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2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2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2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 style:parent-style-name="article-num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1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1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2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2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Heading_20_3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3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Heading_20_3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3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Heading_20_3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Heading_20_3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Heading_20_3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3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3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Heading_20_3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Heading_20_3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Heading_20_3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Heading_20_3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Heading_20_3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Heading_20_3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Heading_20_3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Heading_20_3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Heading_20_3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3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3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3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3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Heading_20_3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Heading_20_3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Heading_20_3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Heading_20_3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Heading_20_3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Heading_20_3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Heading_20_3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Heading_20_3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Heading_20_3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Heading_20_3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Heading_20_3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Heading_20_3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Heading_20_3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Heading_20_3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Heading_20_3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Heading_20_3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Heading_20_3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Heading_20_3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Heading_20_3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Heading_20_3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Heading_20_3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Heading_20_3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Heading_20_3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Heading_20_3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Heading_20_3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Heading_20_3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Heading_20_3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Heading_20_3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Heading_20_3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3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Heading_20_3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Heading_20_3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3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Heading_20_3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Heading_20_3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Heading_20_3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Heading_20_3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Heading_20_3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Heading_20_3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Heading_20_3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Heading_20_3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Heading_20_3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Heading_20_3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Heading_20_3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Heading_20_3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Heading_20_2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2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Heading_20_1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1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Heading_20_6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6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Heading_20_1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1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Heading_20_6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Heading_20_6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Heading_20_6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Heading_20_6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Heading_20_6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Heading_20_6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Heading_20_6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Heading_20_6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Heading_20_6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Heading_20_6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Heading_20_6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Heading_20_6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Heading_20_6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Heading_20_6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Heading_20_6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Heading_20_6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Heading_20_6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Heading_20_6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Heading_20_1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Heading_20_1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Heading_20_6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Heading_20_6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Heading_20_6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6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/>
    </style:style>
    <style:style style:name="P2820" style:family="paragraph" style:parent-style-name="Normal">
      <style:paragraph-properties fo:margin-top="0.423cm" fo:margin-bottom="0.423cm"/>
    </style:style>
    <style:style style:name="T2820_1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Heading_20_6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Heading_20_6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/>
    </style:style>
    <style:style style:name="P2872" style:family="paragraph" style:parent-style-name="MainText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/>
    </style:style>
    <style:style style:name="P2874" style:family="paragraph" style:parent-style-name="MainText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l" fo:language-asian="el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/>
    </style:style>
    <style:style style:name="P2879" style:family="paragraph" style:parent-style-name="Normal">
      <style:paragraph-properties fo:margin-top="0.423cm" fo:margin-bottom="0.423cm"/>
    </style:style>
    <style:style style:name="T2879_1" style:family="text">
      <style:text-properties fo:language="el" fo:language-asian="el"/>
    </style:style>
    <style:style style:name="P2880" style:family="paragraph" style:parent-style-name="MainText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l" fo:language-asian="el"/>
    </style:style>
    <style:style style:name="P2881" style:family="paragraph" style:parent-style-name="MainText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l" fo:language-asian="el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>
      <style:text-properties fo:language="el" fo:language-asian="el"/>
    </style:style>
    <style:style style:name="P2883" style:family="paragraph" style:parent-style-name="MainText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l" fo:language-asian="el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>
      <style:text-properties fo:language="el" fo:language-asian="el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/>
    </style:style>
    <style:style style:name="P2887" style:family="paragraph" style:parent-style-name="Heading_20_6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Heading_20_6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/>
    </style:style>
    <style:style style:name="P2890" style:family="paragraph" style:parent-style-name="MainText">
      <style:paragraph-properties fo:margin-top="0.212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T2890_2" style:family="text">
      <style:text-properties fo:language="el" fo:language-asian="el"/>
    </style:style>
    <style:style style:name="P2891" style:family="paragraph" style:parent-style-name="MainText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l" fo:language-asian="el"/>
    </style:style>
    <style:style style:name="P2892" style:family="paragraph" style:parent-style-name="Heading_20_6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Heading_20_6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MainText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l" fo:language-asian="el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/>
    </style:style>
    <style:style style:name="P2896" style:family="paragraph" style:parent-style-name="MainText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l" fo:language-asian="el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/>
    </style:style>
    <style:style style:name="P2898" style:family="paragraph" style:parent-style-name="Heading_20_1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Heading_20_1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Heading_20_6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/>
    </style:style>
    <style:style style:name="P2915" style:family="paragraph" style:parent-style-name="Heading_20_6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Heading_20_6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/>
    </style:style>
    <style:style style:name="P2919" style:family="paragraph" style:parent-style-name="MainText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l" fo:language-asian="el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/>
    </style:style>
    <style:style style:name="T2920_2" style:family="text">
      <style:text-properties fo:language="en" fo:language-asian="en"/>
    </style:style>
    <style:style style:name="T2920_3" style:family="text">
      <style:text-properties fo:language="el" fo:language-asian="el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/>
    </style:style>
    <style:style style:name="T2921_2" style:family="text">
      <style:text-properties fo:language="en" fo:language-asian="en"/>
    </style:style>
    <style:style style:name="T2921_3" style:family="text">
      <style:text-properties fo:language="el" fo:language-asian="el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/>
    </style:style>
    <style:style style:name="P2923" style:family="paragraph" style:parent-style-name="MainText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l" fo:language-asian="el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/>
    </style:style>
    <style:style style:name="P2925" style:family="paragraph" style:parent-style-name="MainText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l" fo:language-asian="el"/>
    </style:style>
    <style:style style:name="P2926" style:family="paragraph" style:parent-style-name="MainText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/>
    </style:style>
    <style:style style:name="P2928" style:family="paragraph" style:parent-style-name="MainText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l" fo:language-asian="el"/>
    </style:style>
    <style:style style:name="P2929" style:family="paragraph" style:parent-style-name="MainText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l" fo:language-asian="el"/>
    </style:style>
    <style:style style:name="P2930" style:family="paragraph" style:parent-style-name="Heading_20_6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Heading_20_6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/>
    </style:style>
    <style:style style:name="P2933" style:family="paragraph" style:parent-style-name="MainText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/>
    </style:style>
    <style:style style:name="P2934" style:family="paragraph" style:parent-style-name="Normal">
      <style:paragraph-properties fo:margin-top="0.423cm" fo:margin-bottom="0.423cm"/>
    </style:style>
    <style:style style:name="T2934_1" style:family="text">
      <style:text-properties fo:language="el" fo:language-asian="el"/>
    </style:style>
    <style:style style:name="P2935" style:family="paragraph" style:parent-style-name="MainText">
      <style:paragraph-properties fo:margin-top="0.212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l" fo:language-asian="el"/>
    </style:style>
    <style:style style:name="P2936" style:family="paragraph" style:parent-style-name="MainText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/>
    </style:style>
    <style:style style:name="P2937" style:family="paragraph" style:parent-style-name="MainText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l" fo:language-asian="el"/>
    </style:style>
    <style:style style:name="P2938" style:family="paragraph" style:parent-style-name="MainText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l" fo:language-asian="el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>
      <style:text-properties fo:language="el" fo:language-asian="el"/>
    </style:style>
    <style:style style:name="P2941" style:family="paragraph" style:parent-style-name="MainText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l" fo:language-asian="el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/>
    </style:style>
    <style:style style:name="P2943" style:family="paragraph" style:parent-style-name="Heading_20_6">
      <style:paragraph-properties fo:margin-top="0.423cm"/>
    </style:style>
    <style:style style:name="T2943_1" style:family="text" style:parent-style-name="article-num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/>
    </style:style>
    <style:style style:name="P2946" style:family="paragraph" style:parent-style-name="Heading_20_6">
      <style:paragraph-properties fo:margin-top="0.423cm"/>
    </style:style>
    <style:style style:name="T2946_1" style:family="text" style:parent-style-name="article-num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/>
    </style:style>
    <style:style style:name="P2948" style:family="paragraph" style:parent-style-name="Heading_20_6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Heading_20_6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/>
    </style:style>
    <style:style style:name="T2953_2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font-style="italic" style:font-style-asian="italic" style:font-style-complex="italic" fo:language="el" fo:language-asian="el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/>
    </style:style>
    <style:style style:name="T2969_2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7" style:family="paragraph" style:parent-style-name="Normal">
      <style:paragraph-properties fo:text-align="justify" fo:margin-top="0cm" fo:margin-bottom="0cm"/>
    </style:style>
    <style:style style:name="T2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8" style:family="paragraph" style:parent-style-name="Normal">
      <style:paragraph-properties fo:text-align="justify" fo:margin-top="0cm" fo:margin-bottom="0cm"/>
    </style:style>
    <style:style style:name="T2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9" style:family="paragraph" style:parent-style-name="Normal">
      <style:paragraph-properties fo:text-align="justify" fo:margin-top="0cm" fo:margin-bottom="0cm"/>
    </style:style>
    <style:style style:name="T2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0" style:family="paragraph" style:parent-style-name="Normal">
      <style:paragraph-properties fo:text-align="justify" fo:margin-top="0cm" fo:margin-bottom="0cm"/>
    </style:style>
    <style:style style:name="T2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1" style:family="paragraph" style:parent-style-name="Normal">
      <style:paragraph-properties fo:text-align="justify" fo:margin-top="0cm" fo:margin-bottom="0cm"/>
    </style:style>
    <style:style style:name="T2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2" style:family="paragraph" style:parent-style-name="Normal">
      <style:paragraph-properties fo:text-align="justify" fo:margin-top="0cm" fo:margin-bottom="0cm"/>
    </style:style>
    <style:style style:name="T2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3" style:family="paragraph" style:parent-style-name="Normal">
      <style:paragraph-properties fo:text-align="justify" fo:margin-top="0cm" fo:margin-bottom="0cm"/>
    </style:style>
    <style:style style:name="T2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4" style:family="paragraph" style:parent-style-name="Normal">
      <style:paragraph-properties fo:text-align="justify" fo:margin-top="0cm" fo:margin-bottom="0cm"/>
    </style:style>
    <style:style style:name="T2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5" style:family="paragraph" style:parent-style-name="Normal">
      <style:paragraph-properties fo:text-align="justify" fo:margin-top="0cm" fo:margin-bottom="0cm"/>
    </style:style>
    <style:style style:name="T2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6" style:family="paragraph" style:parent-style-name="Normal">
      <style:paragraph-properties fo:text-align="justify" fo:margin-top="0cm" fo:margin-bottom="0cm"/>
    </style:style>
    <style:style style:name="T2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7" style:family="paragraph" style:parent-style-name="Normal">
      <style:paragraph-properties fo:text-align="justify" fo:margin-top="0cm" fo:margin-bottom="0cm"/>
    </style:style>
    <style:style style:name="T2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8" style:family="paragraph" style:parent-style-name="Normal">
      <style:paragraph-properties fo:text-align="justify" fo:margin-top="0cm" fo:margin-bottom="0cm"/>
    </style:style>
    <style:style style:name="T2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9" style:family="paragraph" style:parent-style-name="Normal">
      <style:paragraph-properties fo:text-align="justify" fo:margin-top="0cm" fo:margin-bottom="0cm"/>
    </style:style>
    <style:style style:name="T2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0" style:family="paragraph" style:parent-style-name="Normal">
      <style:paragraph-properties fo:text-align="justify" fo:margin-top="0cm" fo:margin-bottom="0cm"/>
    </style:style>
    <style:style style:name="T2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1" style:family="paragraph" style:parent-style-name="Normal">
      <style:paragraph-properties fo:text-align="justify" fo:margin-top="0cm" fo:margin-bottom="0cm"/>
    </style:style>
    <style:style style:name="T2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2" style:family="paragraph" style:parent-style-name="Normal">
      <style:paragraph-properties fo:text-align="justify" fo:margin-top="0cm" fo:margin-bottom="0cm"/>
    </style:style>
    <style:style style:name="T2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3" style:family="paragraph" style:parent-style-name="Normal">
      <style:paragraph-properties fo:text-align="justify" fo:margin-top="0cm" fo:margin-bottom="0cm"/>
    </style:style>
    <style:style style:name="T2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4" style:family="paragraph" style:parent-style-name="Normal">
      <style:paragraph-properties fo:text-align="justify" fo:margin-top="0cm" fo:margin-bottom="0cm"/>
    </style:style>
    <style:style style:name="T2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5" style:family="paragraph" style:parent-style-name="Normal">
      <style:paragraph-properties fo:text-align="justify" fo:margin-top="0cm" fo:margin-bottom="0cm"/>
    </style:style>
    <style:style style:name="T2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6" style:family="paragraph" style:parent-style-name="Normal">
      <style:paragraph-properties fo:text-align="justify" fo:margin-top="0cm" fo:margin-bottom="0cm"/>
    </style:style>
    <style:style style:name="T2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7" style:family="paragraph" style:parent-style-name="Normal">
      <style:paragraph-properties fo:text-align="justify" fo:margin-top="0cm" fo:margin-bottom="0cm"/>
    </style:style>
    <style:style style:name="T2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8" style:family="paragraph" style:parent-style-name="Normal">
      <style:paragraph-properties fo:text-align="justify" fo:margin-top="0cm" fo:margin-bottom="0cm"/>
    </style:style>
    <style:style style:name="T2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9" style:family="paragraph" style:parent-style-name="Normal">
      <style:paragraph-properties fo:text-align="justify" fo:margin-top="0cm" fo:margin-bottom="0cm"/>
    </style:style>
    <style:style style:name="T2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0" style:family="paragraph" style:parent-style-name="Normal">
      <style:paragraph-properties fo:text-align="justify" fo:margin-top="0cm" fo:margin-bottom="0cm"/>
    </style:style>
    <style:style style:name="T3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1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2" style:family="paragraph" style:parent-style-name="Normal">
      <style:paragraph-properties fo:text-align="justify" fo:margin-top="0cm" fo:margin-bottom="0cm"/>
    </style:style>
    <style:style style:name="T3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3" style:family="paragraph" style:parent-style-name="Normal">
      <style:paragraph-properties fo:text-align="justify" fo:margin-top="0cm" fo:margin-bottom="0cm"/>
    </style:style>
    <style:style style:name="T3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4" style:family="paragraph" style:parent-style-name="Normal">
      <style:paragraph-properties fo:text-align="justify" fo:margin-top="0cm" fo:margin-bottom="0cm"/>
    </style:style>
    <style:style style:name="T3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5" style:family="paragraph" style:parent-style-name="Normal">
      <style:paragraph-properties fo:text-align="justify" fo:margin-top="0cm" fo:margin-bottom="0cm"/>
    </style:style>
    <style:style style:name="T3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6" style:family="paragraph" style:parent-style-name="Normal">
      <style:paragraph-properties fo:text-align="justify" fo:margin-top="0cm" fo:margin-bottom="0cm"/>
    </style:style>
    <style:style style:name="T3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7" style:family="paragraph" style:parent-style-name="Normal">
      <style:paragraph-properties fo:text-align="justify" fo:margin-top="0cm" fo:margin-bottom="0cm"/>
    </style:style>
    <style:style style:name="T3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8" style:family="paragraph" style:parent-style-name="Normal">
      <style:paragraph-properties fo:text-align="justify" fo:margin-top="0cm" fo:margin-bottom="0cm"/>
    </style:style>
    <style:style style:name="T3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9" style:family="paragraph" style:parent-style-name="Normal">
      <style:paragraph-properties fo:text-align="justify" fo:margin-top="0cm" fo:margin-bottom="0cm"/>
    </style:style>
    <style:style style:name="T30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0" style:family="paragraph" style:parent-style-name="Normal">
      <style:paragraph-properties fo:text-align="justify" fo:margin-top="0cm" fo:margin-bottom="0cm"/>
    </style:style>
    <style:style style:name="T3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1" style:family="paragraph" style:parent-style-name="Normal">
      <style:paragraph-properties fo:text-align="justify" fo:margin-top="0cm" fo:margin-bottom="0cm"/>
    </style:style>
    <style:style style:name="T3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2" style:family="paragraph" style:parent-style-name="Normal">
      <style:paragraph-properties fo:text-align="justify" fo:margin-top="0cm" fo:margin-bottom="0cm"/>
    </style:style>
    <style:style style:name="T3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3" style:family="paragraph" style:parent-style-name="Normal">
      <style:paragraph-properties fo:text-align="justify" fo:margin-top="0cm" fo:margin-bottom="0cm"/>
    </style:style>
    <style:style style:name="T301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4" style:family="paragraph" style:parent-style-name="Normal">
      <style:paragraph-properties fo:text-align="justify" fo:margin-top="0cm" fo:margin-bottom="0cm"/>
    </style:style>
    <style:style style:name="T3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5" style:family="paragraph" style:parent-style-name="Normal">
      <style:paragraph-properties fo:text-align="justify" fo:margin-top="0cm" fo:margin-bottom="0cm"/>
    </style:style>
    <style:style style:name="T3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6" style:family="paragraph" style:parent-style-name="Normal">
      <style:paragraph-properties fo:text-align="justify" fo:margin-top="0cm" fo:margin-bottom="0cm"/>
    </style:style>
    <style:style style:name="T3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7" style:family="paragraph" style:parent-style-name="Normal">
      <style:paragraph-properties fo:text-align="justify" fo:margin-top="0cm" fo:margin-bottom="0cm"/>
    </style:style>
    <style:style style:name="T301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8" style:family="paragraph" style:parent-style-name="Normal">
      <style:paragraph-properties fo:text-align="justify" fo:margin-top="0cm" fo:margin-bottom="0cm"/>
    </style:style>
    <style:style style:name="T3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9" style:family="paragraph" style:parent-style-name="Normal">
      <style:paragraph-properties fo:text-align="justify" fo:margin-top="0cm" fo:margin-bottom="0cm"/>
    </style:style>
    <style:style style:name="T3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0" style:family="paragraph" style:parent-style-name="Normal">
      <style:paragraph-properties fo:text-align="justify" fo:margin-top="0cm" fo:margin-bottom="0cm"/>
    </style:style>
    <style:style style:name="T3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1" style:family="paragraph" style:parent-style-name="Normal">
      <style:paragraph-properties fo:text-align="justify" fo:margin-top="0cm" fo:margin-bottom="0cm"/>
    </style:style>
    <style:style style:name="T3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2" style:family="paragraph" style:parent-style-name="Normal">
      <style:paragraph-properties fo:text-align="justify" fo:margin-top="0cm" fo:margin-bottom="0cm"/>
    </style:style>
    <style:style style:name="T3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3" style:family="paragraph" style:parent-style-name="Normal">
      <style:paragraph-properties fo:text-align="justify" fo:margin-top="0cm" fo:margin-bottom="0cm"/>
    </style:style>
    <style:style style:name="T3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4" style:family="paragraph" style:parent-style-name="Normal">
      <style:paragraph-properties fo:text-align="justify" fo:margin-top="0cm" fo:margin-bottom="0cm"/>
    </style:style>
    <style:style style:name="T3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5" style:family="paragraph" style:parent-style-name="Normal">
      <style:paragraph-properties fo:text-align="justify" fo:margin-top="0cm" fo:margin-bottom="0cm"/>
    </style:style>
    <style:style style:name="T3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/>
    <style:style style:name="T30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6_4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/>
    <style:style style:name="T30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37_4" style:family="text">
      <style:text-properties fo:language="el" fo:language-asian="el" fo:font-weight="bold" style:font-weight-asian="bold" style:font-weight-complex="bold"/>
    </style:style>
    <style:style style:name="T3037_5" style:family="text"/>
    <style:style style:name="T30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49</text:span></text:p>
      <text:p text:style-name="P3"><text:span text:style-name="T3_1">ΑναδιοργάνωσητηςΕλληνικήςΑστυνομίας,τουΠυρο-<text:s/>σβεστικούΣώματοςκαιτηςΓενικήςΓραμματείας<text:s/>ΠολιτικήςΠροστασίας,αναβάθμισηΥπηρεσιώντου<text:s/>ΥπουργείουΔημόσιαςΤάξηςκαιΠροστασίαςτου<text:s/>Πολίτηκαιρύθμισηλοιπώνθεμάτωναρμοδιότητας<text:s/>ΥπουργείουΔημόσιαςΤάξηςκαιΠροστασίαςτου<text:s/>Πολίτη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1"><text:span text:style-name="T6_1">ΜΕΡΟΣ<text:s/>Α΄</text:span></text:h>
      <text:h text:style-name="P7" text:outline-level="1"><text:span text:style-name="T7_1">ΓΕΝΙΚΗ<text:s/>ΔΙΕΥΘΥΝΣΗ<text:s/>ΟΙΚΟΝΟΜΙΚΩΝ</text:span></text:h>
      <text:p text:style-name="P8"><text:span text:style-name="T8_1">ΚΑΙ<text:s/>ΕΠΙΤΕΛΙΚΟΥ<text:s/>ΣΧΕΔΙΑΣΜΟΥ</text:span></text:p>
      <text:h text:style-name="P9" text:outline-level="6"><text:span text:style-name="T9_1">Άρθρο<text:s/>1</text:span></text:h>
      <text:h text:style-name="P10" text:outline-level="6"><text:span text:style-name="T10_1">Αναβάθμιση<text:s/>Επιτελικής<text:s/>Μονάδας</text:span></text:h>
      <text:p text:style-name="P11"><text:span text:style-name="T11_1">1.</text:span><text:span text:style-name="T11_2"><text:s/>Η<text:s/>Επιτελική<text:s/>Μονάδα<text:s/>του<text:s/>π.δ.<text:s/>79/2011<text:s/>(Α΄<text:s/>196)<text:s/>αναβαθμίζεται<text:s/>σε<text:s/>επίπεδο<text:s/>Γενικής<text:s/>Διεύθυνσης<text:s/>και<text:s/>μετονομάζεται<text:s/>σε<text:s/>Γενική<text:s/>Διεύθυνση<text:s/>Οικονομικών<text:s/>και<text:s/>Επιτελικού<text:s/>Σχεδιασμού.</text:span></text:p>
      <text:p text:style-name="P12"><text:span text:style-name="T12_1">2.</text:span><text:span text:style-name="T12_2"><text:s/>Η<text:s/>Γενική<text:s/>Διεύθυνση<text:s/>Οικονομικών<text:s/>και<text:s/>Επιτελικού<text:s/>Σχε-<text:s/>διασμού<text:s/>υποβοηθά<text:s/>το<text:s/>έργο<text:s/>του<text:s/>Υπουργού<text:s/>Δημόσιας<text:s/>Τάξης<text:s/>και<text:s/>Προστασίας<text:s/>του<text:s/>Πολίτη,<text:s/>πέραν<text:s/>των<text:s/>τομέων<text:s/>που<text:s/>προβλέπονται<text:s/>στην<text:s/>παρ.<text:s/>1<text:s/>του<text:s/>άρθρου<text:s/>1<text:s/>του<text:s/>π.δ.<text:s/>79/<text:s/>2011<text:s/>και<text:s/>στους<text:s/>τομείς<text:s/>που<text:s/>αποτελούν<text:s/>την<text:s/>αρμοδιότητα<text:s/>των<text:s/>Υπηρεσιών<text:s/>που<text:s/>υπάγονται<text:s/>σε<text:s/>αυτήν<text:s/>και<text:s/>συντονίζει<text:s/>το<text:s/>έργο<text:s/>τους.</text:span></text:p>
      <text:p text:style-name="P13"><text:span text:style-name="T13_1">3.</text:span><text:span text:style-name="T13_2"><text:s/>Η<text:s/>Γενική<text:s/>Διεύθυνση<text:s/>Οικονομικών<text:s/>και<text:s/>Επιτελικού<text:s/>Σχεδιασμού<text:s/>διαρθρώνεται<text:s/>σε<text:s/>τρεις<text:s/>Διευθύνσεις<text:s/>ως<text:s/>ακολούθως:</text:span></text:p>
      <text:p text:style-name="P14"><text:span text:style-name="T14_1">α.<text:s/>Τη<text:s/>Διεύθυνση<text:s/>Επιτελικής<text:s/>Υποστήριξης.</text:span></text:p>
      <text:p text:style-name="P15"><text:span text:style-name="T15_1">β.<text:s/>Τη<text:s/>Διεύθυνση<text:s/>Έρευνας<text:s/>και<text:s/>Υποδομών.</text:span></text:p>
      <text:p text:style-name="P16"><text:span text:style-name="T16_1">γ.<text:s/>Τη<text:s/>Διεύθυνση<text:s/>Δημοσιονομικής<text:s/>Διαχείρισης.</text:span></text:p>
      <text:p text:style-name="P17"><text:span text:style-name="T17_1">4.</text:span><text:span text:style-name="T17_2"><text:s/>Τη<text:s/>θέση<text:s/>του<text:s/>Προϊσταμένου<text:s/>της<text:s/>Γενικής<text:s/>Διεύθυνσης<text:s/>Οικονομικών<text:s/>και<text:s/>Επιτελικού<text:s/>Σχεδιασμού<text:s/>κατέχει<text:s/>ανώτατος<text:s/>αξιωματικός<text:s/>των<text:s/>Σωμάτων<text:s/>που<text:s/>υπάγονται<text:s/>στο<text:s/>Υπουργείο<text:s/>Δημόσιας<text:s/>Τάξης<text:s/>και<text:s/>Προστασίας<text:s/>του<text:s/>Πολίτη<text:s/>ή<text:s/>πολιτικός<text:s/>υπάλληλος<text:s/>του<text:s/>Υπουργείου<text:s/>με<text:s/>βαθμό<text:s/>τουλάχιστον<text:s/>Β΄,<text:s/>ο<text:s/>οποίος<text:s/>επιλέγεται<text:s/>και<text:s/>τοποθετείται<text:s/>με<text:s/>απόφαση<text:s/>του<text:s/>Υπουργού<text:s/>Δημόσιας<text:s/>Τάξης<text:s/>και<text:s/>Προστασίας<text:s/>του<text:s/>Πολίτη<text:s/>μεταξύ<text:s/>των<text:s/>στελεχών<text:s/>του<text:s/>Υπουργείου,<text:s/>τα</text:span></text:p>
      <text:p text:style-name="P18"><text:span text:style-name="T18_1">Αρ.<text:s/>Φύλλου<text:s/>73</text:span></text:p>
      <text:p text:style-name="P19"><text:span text:style-name="T19_1">24<text:s/>Μαρτίου<text:s/>2014</text:span></text:p>
      <text:p text:style-name="P20"><text:span text:style-name="T20_1">οποία<text:s/>διαθέτουν<text:s/>τα<text:s/>κατάλληλα<text:s/>προσόντα<text:s/>και<text:s/>εμπειρία<text:s/>στα<text:s/>αντικείμενα<text:s/>της<text:s/>Γενικής<text:s/>Διεύθυνσης.</text:span></text:p>
      <text:p text:style-name="P21"><text:span text:style-name="T21_1">5.</text:span><text:span text:style-name="T21_2"><text:s/>Ο<text:s/>Προϊστάμενος<text:s/>της<text:s/>Γενικής<text:s/>Διεύθυνσης<text:s/>Οικονομικών<text:s/>και<text:s/>Επιτελικού<text:s/>Σχεδιασμού<text:s/>ασκεί<text:s/>τις<text:s/>αρμοδιότητες<text:s/>του<text:s/>άρθρου<text:s/>7<text:s/>του<text:s/>π.δ.<text:s/>79/2011,<text:s/>όσον<text:s/>αφορά<text:s/>στις<text:s/>Διευθύνσεις,<text:s/>τα<text:s/>Τμήματα<text:s/>και<text:s/>τα<text:s/>Γραφεία<text:s/>που<text:s/>υπάγονται<text:s/>σε<text:s/>αυτήν,<text:s/>καθώς<text:s/>και<text:s/>αυτές<text:s/>του<text:s/>άρθρου<text:s/>3Β<text:s/>του<text:s/>ν.<text:s/>2362/1995<text:s/>(Α΄<text:s/>247),<text:s/>όπως<text:s/>ισχύει.</text:span></text:p>
      <text:h text:style-name="P22" text:outline-level="6"><text:span text:style-name="T22_1">Άρθρο<text:s/>2</text:span></text:h>
      <text:h text:style-name="P23" text:outline-level="6"><text:span text:style-name="T23_1">Σύσταση<text:s/>Διεύθυνσης<text:s/>Επιτελικής<text:s/>Υποστήριξης</text:span></text:h>
      <text:p text:style-name="P24"><text:span text:style-name="T24_1">1.</text:span><text:span text:style-name="T24_2"><text:s/>Στο<text:s/>Υπουργείο<text:s/>Δημόσιας<text:s/>Τάξης<text:s/>και<text:s/>Προστασίας<text:s/>του<text:s/>Πολίτη<text:s/>συνιστάται<text:s/>Διεύθυνση<text:s/>Επιτελικής<text:s/>Υποστήριξης,<text:s/>η<text:s/>οποία<text:s/>υπάγεται<text:s/>στη<text:s/>Γενική<text:s/>Διεύθυνση<text:s/>Οικονομικών<text:s/>και<text:s/>Επιτελικού<text:s/>Σχεδιασμού.</text:span></text:p>
      <text:p text:style-name="P25"><text:span text:style-name="T25_1">2.</text:span><text:span text:style-name="T25_2"><text:s/>Τη<text:s/>θέση<text:s/>του<text:s/>Προϊσταμένου<text:s/>της<text:s/>Διεύθυνσης<text:s/>Επιτελικής<text:s/>Υποστήριξης<text:s/>κατέχει<text:s/>ανώτερος<text:s/>ή<text:s/>ανώτατος<text:s/>αξιωματικός<text:s/>των<text:s/>Σωμάτων<text:s/>που<text:s/>υπάγονται<text:s/>στο<text:s/>Υπουργείο<text:s/>Δημόσιας<text:s/>Τάξης<text:s/>και<text:s/>Προστασίας<text:s/>του<text:s/>Πολίτη<text:s/>ή<text:s/>υπάλληλος<text:s/>κατηγορίας<text:s/>ΠΕ<text:s/>με<text:s/>βαθμό<text:s/>τουλάχιστον<text:s/>Β΄,<text:s/>ο<text:s/>οποίος<text:s/>ορίζεται<text:s/>με<text:s/>απόφαση<text:s/>του<text:s/>Υπουργού<text:s/>Δημόσιας<text:s/>Τάξης<text:s/>και<text:s/>Προστασίας<text:s/>του<text:s/>Πολίτη.</text:span></text:p>
      <text:p text:style-name="P26"><text:span text:style-name="T26_1">3.</text:span><text:span text:style-name="T26_2"><text:s/>Ο<text:s/>Προϊστάμενος<text:s/>της<text:s/>Διεύθυνσης<text:s/>ευθύνεται<text:s/>για<text:s/>την<text:s/>ομαλή<text:s/>λειτουργία<text:s/>αυτής<text:s/>και<text:s/>την<text:s/>αποτελεσματική<text:s/>εκπλήρωση<text:s/>της<text:s/>αποστολής<text:s/>της.<text:s/>Στο<text:s/>πλαίσιο<text:s/>αυτό<text:s/>ιδίως:</text:span></text:p>
      <text:p text:style-name="P27"><text:span text:style-name="T27_1">α.<text:s/>Αξιολογεί<text:s/>τις<text:s/>ανάγκες<text:s/>των<text:s/>Τμημάτων<text:s/>και<text:s/>κατανέμει<text:s/>το<text:s/>προσωπικό<text:s/>σε<text:s/>αυτές,<text:s/>βάσει<text:s/>των<text:s/>ειδικότερων<text:s/>γνώσεων<text:s/>και<text:s/>ικανοτήτων<text:s/>του.</text:span></text:p>
      <text:p text:style-name="P28"><text:span text:style-name="T28_1">β.<text:s/>Ορίζει<text:s/>τους<text:s/>προϊσταμένους<text:s/>των<text:s/>Τμημάτων<text:s/>βάσει<text:s/>των<text:s/>ισχυουσών<text:s/>διατάξεων,<text:s/>του<text:s/>βαθμού<text:s/>και<text:s/>των<text:s/>ειδικότερων<text:s/>προσόντων<text:s/>τους.</text:span></text:p>
      <text:p text:style-name="P29"><text:span text:style-name="T29_1">γ.<text:s/>Επικοινωνεί<text:s/>και<text:s/>συνεργάζεται<text:s/>με<text:s/>τα<text:s/>αρμόδια<text:s/>όργανα<text:s/>και<text:s/>Υπηρεσίες<text:s/>των<text:s/>Σωμάτων<text:s/>και<text:s/>Υπηρεσιών<text:s/>του<text:s/>Υπουργείου<text:s/>Δημόσιας<text:s/>Τάξης<text:s/>και<text:s/>Προστασίας<text:s/>του<text:s/>Πολίτη,<text:s/>καθώς<text:s/>και<text:s/>με<text:s/>οποιαδήποτε<text:s/>άλλη<text:s/>αρμόδια<text:s/>Υπηρεσία<text:s/>ή<text:s/>Φορέα<text:s/>στο<text:s/>πλαίσιο<text:s/>εκπλήρωσης<text:s/>της<text:s/>αποστολής<text:s/>της<text:s/>Διεύθυνσης<text:s/>της<text:s/>οποίας<text:s/>προΐσταται.</text:span></text:p>
      <text:p text:style-name="P30"><text:span text:style-name="T30_1">δ.<text:s/>Παρακολουθεί<text:s/>τις<text:s/>εξελίξεις<text:s/>στην<text:s/>Ευρωπαϊκή<text:s/>Ένωση<text:s/>επί<text:s/>θεμάτων<text:s/>αρμοδιότητας<text:s/>της<text:s/>Υπηρεσίας<text:s/>και<text:s/>συμμετέχει<text:s/>σε<text:s/>επιτροπές,<text:s/>συνέδρια<text:s/>και<text:s/>συναντήσεις<text:s/>που<text:s/>πραγματοποιούνται<text:s/>στο<text:s/>πλαίσιο<text:s/>αυτής.</text:span></text:p>
      <text:p text:style-name="P31"><text:span text:style-name="T31_1">ε.<text:s/>Καθορίζει<text:s/>τις<text:s/>προτεραιότητες<text:s/>της<text:s/>Διεύθυνσης,<text:s/>οργανώνει<text:s/>τον<text:s/>τρόπο<text:s/>εκτέλεσης<text:s/>των<text:s/>εργασιών<text:s/>και<text:s/>παρέχει<text:s/>στο<text:s/>προσωπικό<text:s/>τις<text:s/>απαραίτητες<text:s/>οδηγίες<text:s/>και<text:s/>κατευθύνσεις<text:s/>για<text:s/>την<text:s/>ακριβή<text:s/>εκτέλεση<text:s/>των<text:s/>καθηκόντων<text:s/>του.<text:s/>στ.<text:s/>Ορίζει<text:s/>εκπροσώπους<text:s/>για<text:s/>τα<text:s/>διάφορα<text:s/>συνέδρια,<text:s/>επιτροπές<text:s/>και<text:s/>συναντήσεις,<text:s/>στο<text:s/>πλαίσιο<text:s/>των<text:s/>αρμοδιοτήτων<text:s/>της<text:s/>Διεύθυνσης.</text:span></text:p>
      <text:p text:style-name="P32"><text:span text:style-name="T32_1">ζ.<text:s/>Γνωματεύει<text:s/>στις<text:s/>εκθέσεις<text:s/>αξιολόγησης<text:s/>που<text:s/>συντάσσονται<text:s/>από<text:s/>τους<text:s/>υφισταμένους<text:s/>του<text:s/>για<text:s/>το<text:s/>προερχόμενο<text:s/>από<text:s/>το<text:s/>Σώμα<text:s/>στο<text:s/>οποίο<text:s/>ανήκει<text:s/>προσωπικό<text:s/>της<text:s/>Διεύθυνσης,<text:s/>σύμφωνα<text:s/>με<text:s/>το<text:s/>άρθρο<text:s/>8<text:s/>παράγραφος<text:s/>4<text:s/>του<text:s/>παρόντος.</text:span></text:p>
      <text:p text:style-name="P33"><text:span text:style-name="T33_1">η.<text:s/>Ασκεί<text:s/>κάθε<text:s/>άλλη<text:s/>αρμοδιότητα<text:s/>που<text:s/>του<text:s/>ανατίθεται<text:s/>από<text:s/>τον<text:s/>Υπουργό<text:s/>Δημόσιας<text:s/>Τάξης<text:s/>και<text:s/>Προστασίας<text:s/>του<text:s/>Πολίτη<text:s/>στο<text:s/>πλαίσιο<text:s/>εκπλήρωσης<text:s/>της<text:s/>αποστολής<text:s/>της<text:s/>Διεύθυνσης.</text:span></text:p>
      <text:h text:style-name="P34" text:outline-level="6"><text:span text:style-name="T34_1">Άρθρο<text:s/>3</text:span></text:h>
      <text:h text:style-name="P35" text:outline-level="6"><text:span text:style-name="T35_1">Διάρθρωση<text:s/>Διεύθυνσης<text:s/>Επιτελικής<text:s/>Υποστήριξης</text:span></text:h>
      <text:p text:style-name="P36"><text:span text:style-name="T36_1">1.</text:span><text:span text:style-name="T36_2"><text:s/>Στη<text:s/>Διεύθυνση<text:s/>Επιτελικής<text:s/>Υποστήριξης<text:s/>υπάγονται<text:s/>τα<text:s/>Τμήματα<text:s/>Νομικής<text:s/>Υποστήριξης<text:s/>και<text:s/>Καλής<text:s/>Νομοθέτησης,<text:s/>το<text:s/>οποίο<text:s/>μετονομάζεται<text:s/>σε<text:s/>Τμήμα<text:s/>Νομικής<text:s/>Υποστήριξης<text:s/>και<text:s/>Νομοθετικής<text:s/>Πρωτοβουλίας,<text:s/>και<text:s/>Διεθνών<text:s/>και<text:s/>Ευρωπαϊκών<text:s/>Υποθέσεων<text:s/>της<text:s/>Επιτελικής<text:s/>Μονάδας<text:s/>του<text:s/>άρθρου<text:s/>1<text:s/>παρ.<text:s/>3<text:s/>του<text:s/>π.δ.<text:s/>79/2011,<text:s/>τα<text:s/>οποία<text:s/>διατηρούν<text:s/>τη<text:s/>διάρθρωση,<text:s/>τις<text:s/>αρμοδιότητες<text:s/>και<text:s/>τις<text:s/>θέσεις<text:s/>του<text:s/>προσωπικού<text:s/>τους.</text:span></text:p>
      <text:p text:style-name="P37"><text:span text:style-name="T37_1">2.</text:span><text:span text:style-name="T37_2"><text:s/>Στη<text:s/>Διεύθυνση<text:s/>Επιτελικής<text:s/>Υποστήριξης<text:s/>υπάγεται<text:s/>το<text:s/>Τμήμα<text:s/>Οργανωτικών<text:s/>Μελετών<text:s/>και<text:s/>Διακλαδικού<text:s/>Συντονισμού<text:s/>του<text:s/>άρθρου<text:s/>1<text:s/>παρ.<text:s/>3<text:s/>εδάφιο<text:s/>α΄<text:s/>του<text:s/>π.δ.<text:s/>79/2011,<text:s/>το<text:s/>οποίο<text:s/>μετονομάζεται<text:s/>σε<text:s/>Τμήμα<text:s/>Στρατηγικού<text:s/>και<text:s/>Επιχειρησιακού<text:s/>Σχεδιασμού<text:s/>και<text:s/>Οργάνωσης<text:s/>και<text:s/>διατηρεί<text:s/>τη<text:s/>διάρθρωση<text:s/>και<text:s/>τις<text:s/>θέσεις<text:s/>του<text:s/>προσωπικού<text:s/>του.<text:s/>Το<text:s/>Τμήμα<text:s/>Στρατηγικού<text:s/>και<text:s/>Επιχειρησιακού<text:s/>Σχεδιασμού<text:s/>και<text:s/>Οργάνωσης,<text:s/>εκτός<text:s/>των<text:s/>προβλεπόμενων<text:s/>στο<text:s/>άρθρο<text:s/>2<text:s/>του<text:s/>π.δ.<text:s/>79/2011<text:s/>αρμοδιοτήτων,<text:s/>ασκεί<text:s/>και<text:s/>τις<text:s/>ακόλουθες<text:s/>ιδίως<text:s/>αρμοδιότητες:</text:span></text:p>
      <text:p text:style-name="P38"><text:span text:style-name="T38_1">α.<text:s/>Καταρτίζει<text:s/>το<text:s/>πενταετές<text:s/>Στρατηγικό<text:s/>και<text:s/>Επιχειρησιακό<text:s/>Πρόγραμμα<text:s/>Λειτουργίας<text:s/>και<text:s/>Ανάπτυξης<text:s/>(Σ.Ε.Π.Λ.Α.)<text:s/>του<text:s/>Υπουργείου<text:s/>σε<text:s/>συνεργασία<text:s/>με<text:s/>τα<text:s/>εποπτευόμενα<text:s/>Σώματα<text:s/>και<text:s/>Υπηρεσίες,<text:s/>το<text:s/>οποίο<text:s/>αναθεωρείται<text:s/>κάθε<text:s/>έτος.<text:s/>Το<text:s/>Σ.Ε.Π.Λ.Α.<text:s/>ολοκληρώνεται<text:s/>το<text:s/>μήνα<text:s/>Ιούλιο<text:s/>του<text:s/>κάθε<text:s/>έτους<text:s/>και<text:s/>αφορά<text:s/>στην<text:s/>περίοδο<text:s/>που<text:s/>αρχίζει<text:s/>τον<text:s/>Ιανουάριο<text:s/>του<text:s/>ερχόμενου<text:s/>έτους.<text:s/>Το<text:s/>Σ.Ε.Π.Λ.Α.<text:s/>εγκρίνε-<text:s/>ται<text:s/>από<text:s/>τον<text:s/>Υπουργό<text:s/>Δημόσιας<text:s/>Τάξης<text:s/>και<text:s/>Προστασίας<text:s/>του<text:s/>Πολίτη.<text:s/>Το<text:s/>Σ.Ε.Π.Λ.Α.<text:s/>περιλαμβάνει<text:s/>τα<text:s/>ακόλουθα<text:s/>επιμέρους<text:s/>Τομεακά<text:s/>και<text:s/>Επιχειρησιακά<text:s/>Σχέδια<text:s/>(Τ.ΕΠΙ.ΣΧ.):</text:span></text:p>
      <text:p text:style-name="P39"><text:span text:style-name="T39_1">-</text:span><text:span text:style-name="T39_2"><text:tab/></text:span><text:span text:style-name="T39_3">Προϋπολογισμός<text:s/>λειτουργίας,<text:s/>συνολικά<text:s/>και<text:s/>ανά<text:s/>εποπτευόμενο<text:s/>φορέα.</text:span></text:p>
      <text:p text:style-name="P40"><text:span text:style-name="T40_1">-</text:span><text:span text:style-name="T40_2"><text:tab/></text:span><text:span text:style-name="T40_3">Επενδύσεις,<text:s/>συνολικά<text:s/>και<text:s/>ανά<text:s/>εποπτευόμενο<text:s/>φορέα.</text:span></text:p>
      <text:p text:style-name="P41"><text:span text:style-name="T41_1">-</text:span><text:span text:style-name="T41_2"><text:tab/></text:span><text:span text:style-name="T41_3">Ανθρώπινοι<text:s/>πόροι<text:s/>–<text:s/>προσλήψεις,<text:s/>εξέλιξη,<text:s/>ανάγκες<text:s/>εκπαίδευσης<text:s/>και<text:s/>επιμόρφωσης<text:s/>ανά<text:s/>φορέα.</text:span></text:p>
      <text:p text:style-name="P42"><text:span text:style-name="T42_1">-</text:span><text:span text:style-name="T42_2"><text:tab/></text:span><text:span text:style-name="T42_3">Ανάπτυξη<text:s/>πληροφοριακών<text:s/>συστημάτων<text:s/>ανά<text:s/>φορέα.</text:span></text:p>
      <text:p text:style-name="P43"><text:span text:style-name="T43_1">Μετά<text:s/>την<text:s/>έγκριση<text:s/>των<text:s/>Τ.ΕΠΙ.ΣΧ.<text:s/>μέχρι<text:s/>το<text:s/>μήνα<text:s/>Σεπτέμβριο<text:s/>του<text:s/>κάθε<text:s/>έτους<text:s/>καταρτίζονται<text:s/>Ετήσια<text:s/>Προγράμματα<text:s/>Δράσης<text:s/>(Ε.Π.Δ.)<text:s/>ανά<text:s/>τομεακό<text:s/>πρόγραμμα<text:s/>και<text:s/>ανά<text:s/>φορέα<text:s/>για<text:s/>την<text:s/>εκτέλεσή<text:s/>του.<text:s/>Το<text:s/>Σ.Ε.Π.Λ.Α.,<text:s/>τα<text:s/>Τ.ΕΠΙ.ΣΧ.<text:s/>και<text:s/>τα<text:s/>Ε.Π.Δ.<text:s/>αποτελούν<text:s/>το<text:s/>πλαίσιο<text:s/>λειτουργίας<text:s/>κάθε<text:s/>επιμέρους<text:s/>προγράμματος<text:s/>δράσης<text:s/>των<text:s/>φορέων<text:s/>και<text:s/>των<text:s/>υπηρεσιών<text:s/>του<text:s/>Υπουργείου.</text:span></text:p>
      <text:p text:style-name="P44"><text:span text:style-name="T44_1">β.<text:s/>Παρακολουθεί<text:s/>την<text:s/>υλοποίηση<text:s/>των<text:s/>σχεδίων<text:s/>και<text:s/>δράσεων<text:s/>σε<text:s/>τριμηνιαία<text:s/>βάση<text:s/>και<text:s/>στις<text:s/>αρχές<text:s/>του<text:s/>επόμενου<text:s/>μήνα<text:s/>υποβάλει<text:s/>αναφορά<text:s/>προόδου<text:s/>και<text:s/>αποκλίσεων<text:s/>στα<text:s/>ιεραρχικά<text:s/>ανώτερα<text:s/>διοικητικά<text:s/>όργανα<text:s/>του<text:s/>Υπουργείου.</text:span></text:p>
      <text:p text:style-name="P45"><text:span text:style-name="T45_1">γ.<text:s/>Μελετά<text:s/>και<text:s/>προτείνει<text:s/>τους<text:s/>βασικούς<text:s/>στόχους<text:s/>του<text:s/>Υπουργείου.</text:span></text:p>
      <text:p text:style-name="P46"><text:span text:style-name="T46_1">δ.<text:s/>Μετρά<text:s/>την<text:s/>αποδοτικότητα<text:s/>και<text:s/>αποτελεσματικό-<text:s/>τητα,<text:s/>εκτιμά<text:s/>τα<text:s/>αποτελέσματα<text:s/>και<text:s/>διατυπώνει<text:s/>συγκεκριμένες<text:s/>προτάσεις<text:s/>για<text:s/>τη<text:s/>βελτίωση<text:s/>της<text:s/>λειτουργίας<text:s/>του<text:s/>Υπουργείου<text:s/>Δημόσιας<text:s/>Τάξης<text:s/>και<text:s/>Προστασίας<text:s/>του<text:s/>Πολίτη<text:s/>και<text:s/>των<text:s/>υπηρεσιών<text:s/>που<text:s/>υπάγονται<text:s/>σε<text:s/>αυτό,<text:s/>κατά<text:s/>τα<text:s/>οριζόμενα<text:s/>στα<text:s/>άρθρα<text:s/>5<text:s/>και<text:s/>6<text:s/>του<text:s/>ν.<text:s/>3230/2004<text:s/>(Α΄<text:s/>44).</text:span></text:p>
      <text:p text:style-name="P47"><text:span text:style-name="T47_1">ε.<text:s/>Συντάσσει<text:s/>εκθέσεις<text:s/>αποτελεσμάτων<text:s/>για<text:s/>επιμέρους<text:s/>αξιολογήσεις<text:s/>του,<text:s/>σε<text:s/>ετήσια<text:s/>δε<text:s/>βάση<text:s/>εκθέσεις<text:s/>απολογισμού<text:s/>της<text:s/>δράσης<text:s/>του,<text:s/>τις<text:s/>οποίες<text:s/>υποβάλλει<text:s/>στον<text:s/>Υπουργό<text:s/>Δημόσιας<text:s/>Τάξης<text:s/>και<text:s/>Προστασίας<text:s/>του<text:s/>Πολίτη<text:s/>και<text:s/>συγχρόνως<text:s/>τις<text:s/>διαβιβάζει<text:s/>στη<text:s/>Διεύθυνση<text:s/>Ποιότητας<text:s/>και<text:s/>Αποδοτικότητας<text:s/>του<text:s/>Υπουργείου<text:s/>Διοικητικής<text:s/>Μεταρρύθμισης<text:s/>και<text:s/>Ηλεκτρονικής<text:s/>Διακυβέρνησης,<text:s/>κατά<text:s/>τα<text:s/>οριζόμενα<text:s/>στα<text:s/>άρθρα<text:s/>5<text:s/>και<text:s/>6<text:s/>του<text:s/>ν.<text:s/>3230/2004.</text:span></text:p>
      <text:p text:style-name="P48"><text:span text:style-name="T48_1">στ.<text:s/>Έχει<text:s/>την<text:s/>εποπτεία<text:s/>εκ<text:s/>μέρους<text:s/>του<text:s/>Υπουργού<text:s/>Δημόσιας<text:s/>Τάξης<text:s/>και<text:s/>Προστασίας<text:s/>του<text:s/>Πολίτη<text:s/>επί<text:s/>του<text:s/>Ταμείου<text:s/>Επικουρικής<text:s/>Ασφάλισης<text:s/>και<text:s/>Πρόνοιας<text:s/>Απασχολούμενων<text:s/>στα<text:s/>Σώματα<text:s/>Ασφαλείας<text:s/>(ΤΕΑΠΑΣΑ)<text:s/>του<text:s/>άρθρου<text:s/>94<text:s/>του<text:s/>ν.<text:s/>3655/2008<text:s/>(Α΄<text:s/>58),<text:s/>όπως<text:s/>ισχύει.</text:span></text:p>
      <text:p text:style-name="P49"><text:span text:style-name="T49_1">3.</text:span><text:span text:style-name="T49_2"><text:s/>α.<text:s/>Στη<text:s/>Διεύθυνση<text:s/>Επιτελικής<text:s/>Υποστήριξης<text:s/>υπάγεται<text:s/>το<text:s/>Τμήμα<text:s/>Διοικητικής<text:s/>και<text:s/>Οικονομοτεχνικής<text:s/>Μέριμνας<text:s/>του<text:s/>άρθρου<text:s/>1<text:s/>παρ.<text:s/>3<text:s/>εδάφιο<text:s/>δ΄<text:s/>του<text:s/>π.δ.<text:s/>79/2011,<text:s/>το<text:s/>οποίο<text:s/>μετονομάζεται<text:s/>σε<text:s/>Τμήμα<text:s/>Προσωπικού<text:s/>και<text:s/>Διοικητικής<text:s/>Μέριμνας.<text:s/>Στο<text:s/>Τμήμα<text:s/>συστήνονται<text:s/>Γραφείο<text:s/>Προσωπικού<text:s/>και<text:s/>Γραφείο<text:s/>Εσωτερικών<text:s/>Λειτουργιών.<text:s/>Το<text:s/>Τμήμα<text:s/>διατηρεί<text:s/>τις<text:s/>αρμοδιότητες,<text:s/>εκτός<text:s/>των<text:s/>περιπτώσεων<text:s/>δ΄<text:s/>και<text:s/>ε΄<text:s/>του<text:s/>άρθρου<text:s/>5<text:s/>του<text:s/>π.δ.<text:s/>79/2011,<text:s/>και<text:s/>τις<text:s/>θέσεις<text:s/>του<text:s/>προσωπικού<text:s/>του.<text:s/>Στις<text:s/>αρμοδιότητες<text:s/>του<text:s/>Τμήματος<text:s/>Προσωπικού<text:s/>και<text:s/>Διοικητικής<text:s/>Μέριμνας,<text:s/>εκτός<text:s/>αυτών<text:s/>που<text:s/>αναφέρονται<text:s/>στο<text:s/>άρθρο<text:s/>5<text:s/>του<text:s/>π.δ.<text:s/>79/2011,<text:s/>περιλαμβάνονται<text:s/>ιδίως<text:s/>και<text:s/>οι<text:s/>ακόλουθες:</text:span></text:p>
      <text:p text:style-name="P50"><text:span text:style-name="T50_1">αα.<text:s/>Η<text:s/>μέριμνα<text:s/>για<text:s/>τη<text:s/>στελέχωση<text:s/>των<text:s/>Τμημάτων<text:s/>και<text:s/>των<text:s/>Γραφείων<text:s/>του<text:s/>Υπουργείου<text:s/>με<text:s/>το<text:s/>απαραίτητο<text:s/>για<text:s/>τη<text:s/>λειτουργία<text:s/>τους<text:s/>προσωπικό,<text:s/>η<text:s/>παρακολούθηση<text:s/>της<text:s/>υπηρεσιακής<text:s/>κατάστασης<text:s/>και<text:s/>των<text:s/>μεταβολών<text:s/>του<text:s/>προσωπικού<text:s/>αυτού<text:s/>και<text:s/>γενικά<text:s/>ο<text:s/>χειρισμός<text:s/>όλων<text:s/>των<text:s/>υποθέσεων<text:s/>που<text:s/>το<text:s/>αφορούν.</text:span></text:p>
      <text:p text:style-name="P51"><text:span text:style-name="T51_1">ββ.<text:s/>Ο<text:s/>χειρισμός<text:s/>θεμάτων<text:s/>διοικητικής<text:s/>φύσεως<text:s/>που<text:s/>ανάγονται<text:s/>στην<text:s/>αρμοδιότητα<text:s/>της<text:s/>πολιτικής<text:s/>ηγεσίας<text:s/>του<text:s/>Υπουργείου<text:s/>και<text:s/>αφορούν<text:s/>το<text:s/>προσωπικό<text:s/>των<text:s/>Σωμάτων<text:s/>και<text:s/>Υπηρεσιών<text:s/>του<text:s/>Υπουργείου,<text:s/>σε<text:s/>συνεργασία<text:s/>με<text:s/>τα<text:s/>οικεία<text:s/>Επιτελεία<text:s/>και<text:s/>Υπηρεσίες.</text:span></text:p>
      <text:p text:style-name="P52"><text:span text:style-name="T52_1">γγ.<text:s/>Ο<text:s/>χειρισμός<text:s/>θεμάτων<text:s/>γενικού<text:s/>ενδιαφέροντος<text:s/>του<text:s/>προσωπικού<text:s/>των<text:s/>Σωμάτων<text:s/>και<text:s/>Υπηρεσιών<text:s/>του<text:s/>Υπουργείου,<text:s/>η<text:s/>παρακολούθηση<text:s/>της<text:s/>διοικητικής<text:s/>νομοθεσίας<text:s/>και<text:s/>η<text:s/>διατύπωση<text:s/>εισηγήσεων<text:s/>για<text:s/>τη<text:s/>βελτίωσή<text:s/>της,<text:s/>σε<text:s/>συνεργασία<text:s/>με<text:s/>τα<text:s/>Επιτελεία<text:s/>των<text:s/>Σωμάτων<text:s/>και<text:s/>τις<text:s/>Υπηρεσίες<text:s/>και<text:s/>η<text:s/>προετοιμασία<text:s/>της<text:s/>έκδοσης<text:s/>σχετικών<text:s/>οδηγιών.</text:span></text:p>
      <text:p text:style-name="P53"><text:span text:style-name="T53_1">δδ.<text:s/>Η<text:s/>επεξεργασία<text:s/>προτάσεων<text:s/>και<text:s/>εισηγήσεων<text:s/>των<text:s/>υπηρεσιών<text:s/>του<text:s/>Υπουργείου<text:s/>για<text:s/>οικονομικά,<text:s/>συνταξιο-<text:s/>δοτικά<text:s/>και<text:s/>ασφαλιστικά<text:s/>θέματα<text:s/>του<text:s/>προσωπικού<text:s/>του<text:s/>και<text:s/>η<text:s/>μέριμνα<text:s/>για<text:s/>την<text:s/>προώθησή<text:s/>τους.</text:span></text:p>
      <text:p text:style-name="P54"><text:span text:style-name="T54_1">εε.<text:s/>Η<text:s/>μέριμνα<text:s/>για<text:s/>την<text:s/>παραλαβή,<text:s/>διακίνηση<text:s/>και<text:s/>διεκπεραίωση<text:s/>της<text:s/>αλληλογραφίας<text:s/>του<text:s/>Υπουργείου,<text:s/>τη<text:s/>διάθεση<text:s/>του<text:s/>προσωπικού<text:s/>στις<text:s/>τακτικές<text:s/>και<text:s/>έκτακτες<text:s/>υπηρεσίες,<text:s/>την<text:s/>ευταξία<text:s/>και<text:s/>καθαριότητα<text:s/>των<text:s/>χώρων,<text:s/>τον<text:s/>εξοπλισμό<text:s/>των<text:s/>Διευθύνσεων,<text:s/>Τμημάτων<text:s/>και<text:s/>των<text:s/>Γραφείων<text:s/>του<text:s/>Υπουργείου<text:s/>με<text:s/>τα<text:s/>αναγκαία<text:s/>μέσα<text:s/>και<text:s/>υλικά<text:s/>και<text:s/>την<text:s/>καλή<text:s/>συντήρηση<text:s/>και<text:s/>λειτουργία<text:s/>τους.</text:span></text:p>
      <text:p text:style-name="P55"><text:span text:style-name="T55_1">στστ.<text:s/>Η<text:s/>μέριμνα<text:s/>για<text:s/>την<text:s/>παράδοση<text:s/>στους<text:s/>οικείους<text:s/>Υπασπιστές<text:s/>της<text:s/>αλληλογραφίας<text:s/>που<text:s/>προορίζεται<text:s/>για<text:s/>τον<text:s/>Υπουργό,<text:s/>τον<text:s/>Υφυπουργό<text:s/>και<text:s/>τους<text:s/>Γενικούς<text:s/>Γραμματείς<text:s/>και<text:s/>η<text:s/>παράδοση<text:s/>στον<text:s/>Προϊστάμενο<text:s/>της<text:s/>Γενικής<text:s/>Διεύθυνσης<text:s/>Οικονομικών<text:s/>και<text:s/>Επιτελικού<text:s/>Σχεδιασμού<text:s/>της<text:s/>αλληλογραφίας<text:s/>που<text:s/>προορίζεται<text:s/>για<text:s/>αυτόν,<text:s/>με<text:s/>την<text:s/>ένδειξη<text:s/>«προσωπική».</text:span></text:p>
      <text:p text:style-name="P56"><text:span text:style-name="T56_1">ζζ.<text:s/>Η<text:s/>μέριμνα<text:s/>για<text:s/>τη<text:s/>στέγαση<text:s/>των<text:s/>Υπηρεσιών<text:s/>του<text:s/>Υπουργείου<text:s/>και<text:s/>ο<text:s/>χειρισμός<text:s/>των<text:s/>δαπανών<text:s/>του<text:s/>τακτικού<text:s/>προϋπολογισμού<text:s/>για<text:s/>την<text:s/>αγορά,<text:s/>μίσθωση,<text:s/>επισκευή<text:s/>και<text:s/>συντήρηση<text:s/>κτιρίων<text:s/>των<text:s/>υπηρεσιών<text:s/>του<text:s/>Υπουργείου.</text:span></text:p>
      <text:p text:style-name="P57"><text:span text:style-name="T57_1">ηη.<text:s/>Η<text:s/>μέριμνα<text:s/>για<text:s/>την<text:s/>επισκευή,<text:s/>συντήρηση<text:s/>και<text:s/>κίνηση<text:s/>των<text:s/>οχημάτων<text:s/>του<text:s/>Υπουργείου<text:s/>και<text:s/>η<text:s/>έγκριση<text:s/>των<text:s/>σχετικών<text:s/>πιστώσεων<text:s/>για<text:s/>το<text:s/>σκοπό<text:s/>αυτόν.</text:span></text:p>
      <text:p text:style-name="P58"><text:span text:style-name="T58_1">θθ.<text:s/>Ο<text:s/>προσδιορισμός<text:s/>των<text:s/>αναγκών<text:s/>του<text:s/>προσωπικού<text:s/>του<text:s/>Υπουργείου<text:s/>σε<text:s/>ατομικά<text:s/>εφόδια<text:s/>και<text:s/>είδη<text:s/>εξάρτησης<text:s/>και<text:s/>η<text:s/>κατανομή<text:s/>αυτών.</text:span></text:p>
      <text:p text:style-name="P59"><text:span text:style-name="T59_1">ιι.<text:s/>Ο<text:s/>χειρισμός<text:s/>των<text:s/>θεμάτων<text:s/>καταλογισμού<text:s/>της<text:s/>αξίας<text:s/>των<text:s/>δημοσίων<text:s/>υλικών<text:s/>του<text:s/>Υπουργείου<text:s/>σε<text:s/>βάρος<text:s/>των<text:s/>υπαιτίων,<text:s/>για<text:s/>απώλεια,<text:s/>βλάβη<text:s/>ή<text:s/>φθορά<text:s/>τους.</text:span></text:p>
      <text:p text:style-name="P60"><text:span text:style-name="T60_1">ιαια.<text:s/>Η<text:s/>έγκριση<text:s/>της<text:s/>βιβλιοδεσίας,<text:s/>εκτύπωσης<text:s/>και<text:s/>χορήγησης<text:s/>εντύπων<text:s/>των<text:s/>υπηρεσιών<text:s/>του<text:s/>Υπουργείου<text:s/>από<text:s/>το<text:s/>τυπογραφείο<text:s/>της<text:s/>Ελληνικής<text:s/>Αστυνομίας.</text:span></text:p>
      <text:p text:style-name="P61"><text:span text:style-name="T61_1">ιβιβ.<text:s/>Ο<text:s/>χειρισμός<text:s/>των<text:s/>θεμάτων<text:s/>που<text:s/>αφορούν<text:s/>συντα-<text:s/>ξιοδοτικές<text:s/>υποθέσεις<text:s/>του<text:s/>ως<text:s/>άνω<text:s/>προσωπικού.</text:span></text:p>
      <text:p text:style-name="P62"><text:span text:style-name="T62_1">ιγιγ.<text:s/>Η<text:s/>παρακολούθηση<text:s/>της<text:s/>ασφαλιστικής<text:s/>νομοθεσίας<text:s/>και<text:s/>της<text:s/>λειτουργίας<text:s/>των<text:s/>ασφαλιστικών<text:s/>φορέων<text:s/>του<text:s/>ανωτέρω<text:s/>προσωπικού.</text:span></text:p>
      <text:p text:style-name="P63"><text:span text:style-name="T63_1">ιδιδ.<text:s/>Η<text:s/>μέριμνα<text:s/>για<text:s/>τη<text:s/>χορήγηση<text:s/>στο<text:s/>πολιτικό<text:s/>προσωπικό<text:s/>του<text:s/>Υπουργείου<text:s/>των<text:s/>προβλεπόμενων<text:s/>για<text:s/>αυτό<text:s/>εφοδίων.</text:span></text:p>
      <text:p text:style-name="P64"><text:span text:style-name="T64_1">ιειε.<text:s/>Η<text:s/>διεκπεραίωση<text:s/>των<text:s/>μετακινήσεων<text:s/>του<text:s/>προσωπικού<text:s/>του<text:s/>Υπουργείου.</text:span></text:p>
      <text:p text:style-name="P65"><text:span text:style-name="T65_1">β.<text:s/>Οι<text:s/>ανωτέρω<text:s/>αρμοδιότητες<text:s/>κατανέμονται<text:s/>με<text:s/>απόφαση<text:s/>του<text:s/>Προϊσταμένου<text:s/>του<text:s/>Τμήματος<text:s/>στα<text:s/>Γραφεία<text:s/>που<text:s/>υπάγονται<text:s/>σε<text:s/>αυτό.</text:span></text:p>
      <text:p text:style-name="P66"><text:span text:style-name="T66_1">4.</text:span><text:span text:style-name="T66_2"><text:s/>Στη<text:s/>Διεύθυνση<text:s/>Επιτελικής<text:s/>Υποστήριξης<text:s/>μεταφέρονται<text:s/>το<text:s/>Γραφείο<text:s/>Κοινοβουλευτικού<text:s/>Ελέγχου<text:s/>της<text:s/>περίπτωσης<text:s/>γ΄<text:s/>της<text:s/>παρ.<text:s/>1<text:s/>του<text:s/>άρθρου<text:s/>2<text:s/>του<text:s/>ν.<text:s/>2800/2000<text:s/>(Α΄<text:s/>41)<text:s/>και<text:s/>το<text:s/>Γραφείο<text:s/>Τύπου<text:s/>και<text:s/>Δημοσίων<text:s/>Σχέσεων<text:s/>της<text:s/>περίπτωσης<text:s/>δ΄<text:s/>της<text:s/>παρ.<text:s/>1<text:s/>του<text:s/>άρθρου<text:s/>2<text:s/>του<text:s/>ν.<text:s/>2800/2000,<text:s/>διατηρουμένων<text:s/>κατά<text:s/>τα<text:s/>λοιπά<text:s/>των<text:s/>σχετικών<text:s/>διατάξεων.</text:span></text:p>
      <text:p text:style-name="P67"><text:span text:style-name="T67_1">5.</text:span><text:span text:style-name="T67_2"><text:s/>Κατά<text:s/>τα<text:s/>λοιπά<text:s/>διατηρούνται<text:s/>σε<text:s/>ισχύ<text:s/>οι<text:s/>διατάξεις<text:s/>του<text:s/>π.δ.<text:s/>79/2011.</text:span></text:p>
      <text:h text:style-name="P68" text:outline-level="6"><text:span text:style-name="T68_1">Άρθρο<text:s/>4</text:span></text:h>
      <text:h text:style-name="P69" text:outline-level="6"><text:span text:style-name="T69_1">Σύσταση<text:s/>Διεύθυνσης<text:s/>Έρευνας<text:s/>και<text:s/>Yποδομών</text:span></text:h>
      <text:p text:style-name="P70"><text:span text:style-name="T70_1">1.</text:span><text:span text:style-name="T70_2"><text:s/>Στο<text:s/>Υπουργείο<text:s/>Δημόσιας<text:s/>Τάξης<text:s/>και<text:s/>Προστασίας<text:s/>του<text:s/>Πολίτη<text:s/>συνιστάται<text:s/>Διεύθυνση<text:s/>Έρευνας<text:s/>και<text:s/>Υποδομών,<text:s/>η<text:s/>οποία<text:s/>υπάγεται<text:s/>στη<text:s/>Γενική<text:s/>Διεύθυνση<text:s/>Οικονομικών<text:s/>και<text:s/>Επιτελικού<text:s/>Σχεδιασμού.</text:span></text:p>
      <text:p text:style-name="P71"><text:span text:style-name="T71_1">2.</text:span><text:span text:style-name="T71_2"><text:s/>Η<text:s/>Διεύθυνση<text:s/>Έρευνας<text:s/>και<text:s/>Υποδομών<text:s/>είναι<text:s/>ιδίως<text:s/>αρμόδια<text:s/>για:</text:span></text:p>
      <text:p text:style-name="P72"><text:span text:style-name="T72_1">α.<text:s/>Τη<text:s/>σύνταξη<text:s/>των<text:s/>τεχνικών<text:s/>δελτίων<text:s/>των<text:s/>προς<text:s/>συγ-<text:s/>χρηματοδότηση<text:s/>δράσεων<text:s/>στο<text:s/>πλαίσιο<text:s/>των<text:s/>Ευρωπαϊκών<text:s/>Ταμείων<text:s/>του<text:s/>Χώρου<text:s/>των<text:s/>Εσωτερικών<text:s/>Υποθέσεων<text:s/>της<text:s/>Ευρωπαϊκής<text:s/>Ένωσης,<text:s/>των<text:s/>συγχρηματοδοτούμενων<text:s/>από<text:s/>την<text:s/>Ευρωπαϊκή<text:s/>Ένωση<text:s/>Τομεακών,<text:s/>Περιφερειακών,<text:s/>Επιχειρησιακών<text:s/>και<text:s/>λοιπών<text:s/>Προγραμμάτων,<text:s/>καθώς<text:s/>και<text:s/>των<text:s/>αναπτυξιακών<text:s/>δράσεων<text:s/>του<text:s/>Υπουργείου<text:s/>Δημόσιας<text:s/>Τάξης<text:s/>και<text:s/>Προστασίας<text:s/>του<text:s/>Πολίτη<text:s/>και<text:s/>των<text:s/>εποπτευόμενων<text:s/>από<text:s/>αυτό<text:s/>φορέων<text:s/>και<text:s/>Σωμάτων,<text:s/>οι<text:s/>οποίες<text:s/>χρηματοδοτούνται<text:s/>από<text:s/>το<text:s/>Πρόγραμμα<text:s/>Δημοσίων<text:s/>Επενδύσεων<text:s/>ή<text:s/>άλλες<text:s/>ευρωπαϊκές<text:s/>και<text:s/>αναπτυξιακές<text:s/>πηγές<text:s/>χρηματοδότησης.</text:span></text:p>
      <text:p text:style-name="P73"><text:span text:style-name="T73_1">β.<text:s/>Τη<text:s/>σύνταξη<text:s/>των<text:s/>τεχνικών<text:s/>προδιαγραφών<text:s/>για<text:s/>τις<text:s/>διαγωνιστικές<text:s/>διαδικασίες<text:s/>προμήθειας<text:s/>αγαθών<text:s/>και<text:s/>υπηρεσιών,<text:s/>εκπόνησης<text:s/>μελετών<text:s/>και<text:s/>εκτέλεσης<text:s/>έργων<text:s/>στο<text:s/>πλαίσιο<text:s/>των<text:s/>ανωτέρω<text:s/>Προγραμμάτων<text:s/>και<text:s/>δράσεων.</text:span></text:p>
      <text:p text:style-name="P74"><text:span text:style-name="T74_1">γ.<text:s/>Τη<text:s/>διενέργεια<text:s/>ερευνών<text:s/>αγοράς<text:s/>για<text:s/>τη<text:s/>σύνταξη<text:s/>των<text:s/>τεχνικών<text:s/>προδιαγραφών<text:s/>των<text:s/>σχετικών<text:s/>διαγωνιστικών<text:s/>διαδικασιών<text:s/>στο<text:s/>πλαίσιο<text:s/>των<text:s/>ανωτέρω<text:s/>Προγραμμάτων<text:s/>και<text:s/>δράσεων<text:s/>του<text:s/>Υπουργείου.</text:span></text:p>
      <text:p text:style-name="P75"><text:span text:style-name="T75_1">δ.<text:s/>Τη<text:s/>διενέργεια<text:s/>των<text:s/>ανωτέρω<text:s/>διαγωνιστικών<text:s/>διαδικασιών<text:s/>ή<text:s/>διαδικασιών<text:s/>ανάθεσης<text:s/>και<text:s/>τη<text:s/>σύναψη<text:s/>των<text:s/>σχετικών<text:s/>συμβάσεων<text:s/>στο<text:s/>πλαίσιο<text:s/>των<text:s/>ανωτέρω<text:s/>Προγραμμάτων<text:s/>και<text:s/>δράσεων<text:s/>του<text:s/>Υπουργείου.</text:span></text:p>
      <text:p text:style-name="P76"><text:span text:style-name="T76_1">ε.<text:s/>Την<text:s/>παρακολούθηση<text:s/>της<text:s/>εκτέλεσης<text:s/>των<text:s/>ανωτέρω<text:s/>συμβάσεων,<text:s/>την<text:s/>παραλαβή<text:s/>των<text:s/>παραδοτέων<text:s/>και<text:s/>την<text:s/>ανάθεση<text:s/>συντήρησης<text:s/>και<text:s/>καλής<text:s/>λειτουργίας<text:s/>τους<text:s/>στο<text:s/>πλαίσιο<text:s/>των<text:s/>ανωτέρω<text:s/>προγραμμάτων<text:s/>και<text:s/>δράσεων<text:s/>του<text:s/>Υπουργείου.</text:span></text:p>
      <text:p text:style-name="P77"><text:span text:style-name="T77_1">στ.<text:s/>Την<text:s/>επίβλεψη<text:s/>και<text:s/>εκτέλεση<text:s/>έργων<text:s/>και<text:s/>μελετών<text:s/>στο<text:s/>πλαίσιο<text:s/>των<text:s/>ανωτέρω<text:s/>προγραμμάτων<text:s/>και<text:s/>δράσεων<text:s/>του<text:s/>Υπουργείου.</text:span></text:p>
      <text:p text:style-name="P78"><text:span text:style-name="T78_1">ζ.<text:s/>Τη<text:s/>διεκδίκηση<text:s/>και<text:s/>αξιολόγηση<text:s/>πιστώσεων,<text:s/>καθώς<text:s/>και<text:s/>την<text:s/>παρακολούθηση<text:s/>υλοποίησης<text:s/>δράσεων,<text:s/>μέσω<text:s/>των<text:s/>συγχρηματοδοτούμενων<text:s/>από<text:s/>την<text:s/>Ε.Ε.<text:s/>και<text:s/>άλλους<text:s/>οργανισμούς<text:s/>προγραμμάτων,<text:s/>για<text:s/>τη<text:s/>χρηματοδότηση<text:s/>δράσεων<text:s/>των<text:s/>φορέων<text:s/>του<text:s/>Υπουργείου<text:s/>Δημόσιας<text:s/>Τάξης<text:s/>και<text:s/>Προστασίας<text:s/>του<text:s/>Πολίτη.</text:span></text:p>
      <text:p text:style-name="P79"><text:span text:style-name="T79_1">3.</text:span><text:span text:style-name="T79_2"><text:s/>Η<text:s/>Διεύθυνση<text:s/>Έρευνας<text:s/>και<text:s/>Υποδομών<text:s/>ασκεί<text:s/>τις<text:s/>αρμοδιότητες<text:s/>της<text:s/>Αρχής<text:s/>Πιστοποίησης<text:s/>που<text:s/>αναφέρονται<text:s/>στην<text:s/>παρ.<text:s/>6<text:s/>του<text:s/>άρθρου<text:s/>20<text:s/>του<text:s/>ν.<text:s/>3448/2006<text:s/>(Α΄<text:s/>57),<text:s/>καθώς<text:s/>και<text:s/>τις<text:s/>αρμοδιότητες<text:s/>της<text:s/>Γενικής<text:s/>Διεύθυνσης<text:s/>Ηλεκτρονικής<text:s/>Διακυβέρνησης<text:s/>της<text:s/>παρ.<text:s/>1<text:s/>του<text:s/>άρθρου<text:s/>34<text:s/>του<text:s/>ν.<text:s/>3979/2011<text:s/>(Α΄<text:s/>138).</text:span></text:p>
      <text:p text:style-name="P80"><text:span text:style-name="T80_1">4.</text:span><text:span text:style-name="T80_2"><text:s/>Η<text:s/>κατά<text:s/>τα<text:s/>ως<text:s/>άνω<text:s/>αρμοδιότητα<text:s/>ασκείται<text:s/>και<text:s/>για<text:s/>κάθε<text:s/>προμήθεια<text:s/>αγαθών<text:s/>και<text:s/>υπηρεσιών,<text:s/>εκπόνηση<text:s/>μελετών<text:s/>και<text:s/>εκτέλεση<text:s/>έργων<text:s/>του<text:s/>Υπουργείου,<text:s/>εξαιρουμένων<text:s/>των<text:s/>εποπτευόμενων<text:s/>φορέων<text:s/>και<text:s/>Σωμάτων.</text:span></text:p>
      <text:p text:style-name="P81"><text:span text:style-name="T81_1">5.</text:span><text:span text:style-name="T81_2"><text:s/>Τη<text:s/>θέση<text:s/>του<text:s/>Προϊσταμένου<text:s/>της<text:s/>Διεύθυνσης<text:s/>Υποδομών<text:s/>κατέχει<text:s/>ανώτερος<text:s/>ή<text:s/>ανώτατος<text:s/>αξιωματικός<text:s/>των<text:s/>Σωμάτων<text:s/>που<text:s/>υπάγονται<text:s/>στο<text:s/>Υπουργείο<text:s/>Δημόσιας<text:s/>Τάξης<text:s/>και<text:s/>Προστασίας<text:s/>του<text:s/>Πολίτη<text:s/>ή<text:s/>υπάλληλος<text:s/>κατηγορίας<text:s/>ΠΕ<text:s/>με<text:s/>βαθμό<text:s/>τουλάχιστον<text:s/>Β΄,<text:s/>ο<text:s/>οποίος<text:s/>ορίζεται<text:s/>με<text:s/>απόφαση<text:s/>του<text:s/>Υπουργού<text:s/>Δημόσιας<text:s/>Τάξης<text:s/>και<text:s/>Προστασίας<text:s/>του<text:s/>Πολίτη.</text:span></text:p>
      <text:p text:style-name="P82"><text:span text:style-name="T82_1">6.</text:span><text:span text:style-name="T82_2"><text:s/>Ο<text:s/>Προϊστάμενος<text:s/>της<text:s/>Διεύθυνσης<text:s/>ευθύνεται<text:s/>για<text:s/>την<text:s/>ομαλή<text:s/>λειτουργία<text:s/>αυτής<text:s/>και<text:s/>την<text:s/>αποτελεσματική<text:s/>εκπλήρωση<text:s/>της<text:s/>αποστολής<text:s/>της.<text:s/>Στο<text:s/>πλαίσιο<text:s/>αυτό<text:s/>ιδίως:</text:span></text:p>
      <text:p text:style-name="P83"><text:span text:style-name="T83_1">α.<text:s/>Αξιολογεί<text:s/>τις<text:s/>ανάγκες<text:s/>των<text:s/>Τμημάτων<text:s/>και<text:s/>κατανέμει<text:s/>το<text:s/>προσωπικό<text:s/>σε<text:s/>αυτές,<text:s/>βάσει<text:s/>των<text:s/>ειδικότερων<text:s/>γνώσεων<text:s/>και<text:s/>ικανοτήτων<text:s/>του.</text:span></text:p>
      <text:p text:style-name="P84"><text:span text:style-name="T84_1">β.<text:s/>Ορίζει<text:s/>τους<text:s/>προϊσταμένους<text:s/>των<text:s/>Τμημάτων<text:s/>βάσει<text:s/>των<text:s/>ισχυουσών<text:s/>διατάξεων,<text:s/>του<text:s/>βαθμού<text:s/>και<text:s/>των<text:s/>ειδικότερων<text:s/>προσόντων<text:s/>τους.</text:span></text:p>
      <text:p text:style-name="P85"><text:span text:style-name="T85_1">γ.<text:s/>Επικοινωνεί<text:s/>και<text:s/>συνεργάζεται<text:s/>με<text:s/>τα<text:s/>αρμόδια<text:s/>όργανα<text:s/>και<text:s/>Υπηρεσίες<text:s/>των<text:s/>Σωμάτων<text:s/>και<text:s/>Υπηρεσιών<text:s/>του<text:s/>Υπουργείου<text:s/>Δημόσιας<text:s/>Τάξης<text:s/>και<text:s/>Προστασίας<text:s/>του<text:s/>Πολίτη,<text:s/>καθώς<text:s/>και<text:s/>με<text:s/>οποιαδήποτε<text:s/>άλλη<text:s/>αρμόδια<text:s/>Υπηρεσία<text:s/>ή<text:s/>Φορέα<text:s/>στο<text:s/>πλαίσιο<text:s/>εκπλήρωσης<text:s/>της<text:s/>αποστολής<text:s/>της<text:s/>Διεύθυνσης<text:s/>της<text:s/>οποίας<text:s/>προΐσταται.</text:span></text:p>
      <text:p text:style-name="P86"><text:span text:style-name="T86_1">δ.<text:s/>Παρακολουθεί<text:s/>τις<text:s/>εξελίξεις<text:s/>στην<text:s/>Ευρωπαϊκή<text:s/>Ένωση<text:s/>επί<text:s/>θεμάτων<text:s/>αρμοδιότητας<text:s/>της<text:s/>Διεύθυνσης<text:s/>και<text:s/>συμμετέχει<text:s/>σε<text:s/>επιτροπές,<text:s/>συνέδρια<text:s/>και<text:s/>συναντήσεις<text:s/>που<text:s/>πραγματοποιούνται<text:s/>στο<text:s/>πλαίσιο<text:s/>αυτής.</text:span></text:p>
      <text:p text:style-name="P87"><text:span text:style-name="T87_1">ε.<text:s/>Καθορίζει<text:s/>τις<text:s/>προτεραιότητες<text:s/>της<text:s/>Διεύθυνσης,<text:s/>οργανώνει<text:s/>τον<text:s/>τρόπο<text:s/>εκτέλεσης<text:s/>των<text:s/>εργασιών<text:s/>και<text:s/>παρέχει<text:s/>στο<text:s/>προσωπικό<text:s/>τις<text:s/>απαραίτητες<text:s/>οδηγίες<text:s/>και<text:s/>κατευθύνσεις<text:s/>για<text:s/>την<text:s/>ακριβή<text:s/>εκτέλεση<text:s/>των<text:s/>καθηκόντων<text:s/>του.</text:span></text:p>
      <text:p text:style-name="P88"><text:span text:style-name="T88_1">στ.<text:s/>Ορίζει<text:s/>εκπροσώπους<text:s/>για<text:s/>τα<text:s/>διάφορα<text:s/>συνέδρια,<text:s/>επιτροπές<text:s/>και<text:s/>συναντήσεις,<text:s/>στο<text:s/>πλαίσιο<text:s/>των<text:s/>αρμοδιοτήτων<text:s/>της<text:s/>Διεύθυνσης.</text:span></text:p>
      <text:p text:style-name="P89"><text:span text:style-name="T89_1">ζ.<text:s/>Γνωματεύει<text:s/>στις<text:s/>εκθέσεις<text:s/>αξιολόγησης<text:s/>που<text:s/>συντάσσονται<text:s/>από<text:s/>τους<text:s/>υφισταμένους<text:s/>του<text:s/>για<text:s/>το<text:s/>προερχόμενο<text:s/>από<text:s/>το<text:s/>οικείο<text:s/>Σώμα<text:s/>προσωπικό<text:s/>της<text:s/>Διεύθυνσης,<text:s/>σύμφωνα<text:s/>με<text:s/>το<text:s/>άρθρο<text:s/>8<text:s/>παράγραφος<text:s/>4<text:s/>του<text:s/>παρόντος.</text:span></text:p>
      <text:p text:style-name="P90"><text:span text:style-name="T90_1">η.<text:s/>Ασκεί<text:s/>κάθε<text:s/>άλλη<text:s/>αρμοδιότητα<text:s/>που<text:s/>του<text:s/>ανατίθεται<text:s/>από<text:s/>τον<text:s/>Υπουργό<text:s/>Δημόσιας<text:s/>Τάξης<text:s/>και<text:s/>Προστασίας<text:s/>του<text:s/>Πολίτη<text:s/>στο<text:s/>πλαίσιο<text:s/>εκπλήρωσης<text:s/>της<text:s/>αποστολής<text:s/>της<text:s/>Διεύθυνσης.</text:span></text:p>
      <text:h text:style-name="P91" text:outline-level="6"><text:span text:style-name="T91_1">Άρθρο<text:s/>5</text:span></text:h>
      <text:h text:style-name="P92" text:outline-level="6"><text:span text:style-name="T92_1">Διάρθρωση<text:s/>Διεύθυνσης<text:s/>Έρευνας<text:s/>και<text:s/>Υποδομών</text:span></text:h>
      <text:p text:style-name="P93"><text:span text:style-name="T93_1">1.</text:span><text:span text:style-name="T93_2"><text:s/>Η<text:s/>Διεύθυνση<text:s/>Έρευνας<text:s/>και<text:s/>Υποδομών<text:s/>διαρθρώνεται<text:s/>στα<text:s/>εξής<text:s/>τμήματα:</text:span></text:p>
      <text:p text:style-name="P94"><text:span text:style-name="T94_1">α)</text:span><text:span text:style-name="T94_2"><text:tab/></text:span><text:span text:style-name="T94_3">Τμήμα<text:s/>Προμηθειών,<text:s/>Έρευνας<text:s/>και<text:s/>Τεχνολογίας.</text:span></text:p>
      <text:p text:style-name="P95"><text:span text:style-name="T95_1">β)</text:span><text:span text:style-name="T95_2"><text:tab/></text:span><text:span text:style-name="T95_3">Τμήμα<text:s/>Μελετών<text:s/>και<text:s/>Δημοσίων<text:s/>Έργων.</text:span></text:p>
      <text:p text:style-name="P96"><text:span text:style-name="T96_1">γ)</text:span><text:span text:style-name="T96_2"><text:tab/></text:span><text:span text:style-name="T96_3">Τμήμα<text:s/>Δημοσίων<text:s/>Συμβάσεων.</text:span></text:p>
      <text:p text:style-name="P97"><text:span text:style-name="T97_1">δ)</text:span><text:span text:style-name="T97_2"><text:tab/></text:span><text:span text:style-name="T97_3">Τμήμα<text:s/>Έρευνας<text:s/>και<text:s/>Αξιοποίησης<text:s/>χρηματοδοτούμενων<text:s/>πηγών<text:s/>από<text:s/>την<text:s/>Ε.Ε.<text:s/>ή<text:s/>άλλων<text:s/>χρηματοδοτικών<text:s/>εργαλείων.</text:span></text:p>
      <text:p text:style-name="P98"><text:span text:style-name="T98_1">2.</text:span><text:span text:style-name="T98_2"><text:s/>Το<text:s/>Τμήμα<text:s/>Προμηθειών,<text:s/>Έρευνας<text:s/>και<text:s/>Τεχνολογίας<text:s/>είναι<text:s/>ιδίως<text:s/>αρμόδιο<text:s/>για<text:s/>την<text:s/>προετοιμασία,<text:s/>τη<text:s/>διαβού-<text:s/>λευση<text:s/>και<text:s/>κατάρτιση<text:s/>των<text:s/>τεχνικών<text:s/>προδιαγραφών,<text:s/>την<text:s/>έρευνα<text:s/>αγοράς,<text:s/>στους<text:s/>τομείς<text:s/>των<text:s/>πληροφοριακών<text:s/>συστημάτων,<text:s/>συστημάτων<text:s/>τεχνολογίας<text:s/>και<text:s/>επικοινωνιών,<text:s/>καθώς<text:s/>και<text:s/>μεταφορικών<text:s/>μέσων<text:s/>και<text:s/>διαρθρώνεται<text:s/>στα<text:s/>ακόλουθα<text:s/>γραφεία:</text:span></text:p>
      <text:p text:style-name="P99"><text:span text:style-name="T99_1">α)</text:span><text:span text:style-name="T99_2"><text:tab/></text:span><text:span text:style-name="T99_3">Στο<text:s/>Γραφείο<text:s/>Πληροφορικών<text:s/>συστημάτων.</text:span></text:p>
      <text:p text:style-name="P100"><text:span text:style-name="T100_1">β)</text:span><text:span text:style-name="T100_2"><text:tab/></text:span><text:span text:style-name="T100_3">Στο<text:s/>Γραφείο<text:s/>Μεταφορικών<text:s/>Μέσων<text:s/>και<text:s/>λοιπών<text:s/>προμηθειών.</text:span></text:p>
      <text:p text:style-name="P101"><text:span text:style-name="T101_1">Τα<text:s/>ανωτέρω<text:s/>γραφεία<text:s/>έχουν<text:s/>τις<text:s/>ακόλουθες,<text:s/>ανά<text:s/>τομέα,<text:s/>αρμοδιότητες:</text:span></text:p>
      <text:p text:style-name="P102"><text:span text:style-name="T102_1">αα)</text:span><text:span text:style-name="T102_2"><text:tab/></text:span><text:span text:style-name="T102_3">την<text:s/>προετοιμασία<text:s/>των<text:s/>τεχνικών<text:s/>δελτίων,</text:span></text:p>
      <text:p text:style-name="P103"><text:span text:style-name="T103_1">ββ)</text:span><text:span text:style-name="T103_2"><text:tab/></text:span><text:span text:style-name="T103_3">τη<text:s/>σύνταξη<text:s/>των<text:s/>ανωτέρω<text:s/>τεχνικών<text:s/>δελτίων,</text:span></text:p>
      <text:p text:style-name="P104"><text:span text:style-name="T104_1">γγ)</text:span><text:span text:style-name="T104_2"><text:tab/></text:span><text:span text:style-name="T104_3">την<text:s/>προετοιμασία<text:s/>των<text:s/>τεχνικών<text:s/>προδιαγραφών<text:s/>των<text:s/>σχετικών<text:s/>διαγωνιστικών<text:s/>διαδικασιών<text:s/>ή<text:s/>διαδικασιών<text:s/>ανάθεσης,</text:span></text:p>
      <text:p text:style-name="P105"><text:span text:style-name="T105_1">δδ)</text:span><text:span text:style-name="T105_2"><text:tab/></text:span><text:span text:style-name="T105_3">την<text:s/>έρευνα<text:s/>αγοράς<text:s/>για<text:s/>τη<text:s/>σύνταξη<text:s/>των<text:s/>ανωτέρω<text:s/>τεχνικών<text:s/>προδιαγραφών,</text:span></text:p>
      <text:p text:style-name="P106"><text:span text:style-name="T106_1">εε)</text:span><text:span text:style-name="T106_2"><text:tab/></text:span><text:span text:style-name="T106_3">τη<text:s/>διαβούλευση<text:s/>με<text:s/>τους<text:s/>τελικούς<text:s/>δικαιούχους<text:s/>για<text:s/>τη<text:s/>σύνταξη<text:s/>των<text:s/>ανωτέρω<text:s/>τεχνικών<text:s/>προδιαγραφών,<text:s/>στστ)<text:s/>τη<text:s/>σύνταξη<text:s/>των<text:s/>ανωτέρω<text:s/>τεχνικών<text:s/>προδιαγραφών,</text:span></text:p>
      <text:p text:style-name="P107"><text:span text:style-name="T107_1">ζζ)</text:span><text:span text:style-name="T107_2"><text:tab/></text:span><text:span text:style-name="T107_3">την<text:s/>εκπόνηση<text:s/>μελετών<text:s/>και</text:span></text:p>
      <text:p text:style-name="P108"><text:span text:style-name="T108_1">ηη)</text:span><text:span text:style-name="T108_2"><text:tab/></text:span><text:span text:style-name="T108_3">τις<text:s/>αρμοδιότητες<text:s/>της<text:s/>παρ.<text:s/>1<text:s/>του<text:s/>άρθρου<text:s/>34<text:s/>του<text:s/>ν.<text:s/>3979/2011<text:s/>για<text:s/>θέματα<text:s/>Ηλεκτρονικής<text:s/>Διακυβέρνησης<text:s/>του<text:s/>Υπουργείου<text:s/>Δημόσιας<text:s/>Τάξης<text:s/>και<text:s/>Προστασίας<text:s/>του<text:s/>Πολίτη,<text:s/>σε<text:s/>συνεργασία<text:s/>με<text:s/>τις<text:s/>αρμόδιες<text:s/>υπηρεσίες<text:s/>των<text:s/>Σωμάτων<text:s/>και<text:s/>των<text:s/>Υπηρεσιών<text:s/>αυτού.</text:span></text:p>
      <text:p text:style-name="P109"><text:span text:style-name="T109_1">3.</text:span><text:span text:style-name="T109_2"><text:s/>Το<text:s/>Τμήμα<text:s/>Μελετών<text:s/>και<text:s/>Δημοσίων<text:s/>Έργων<text:s/>είναι<text:s/>ιδίως<text:s/>αρμόδιο<text:s/>για:</text:span></text:p>
      <text:p text:style-name="P110"><text:span text:style-name="T110_1">αα)</text:span><text:span text:style-name="T110_2"><text:tab/></text:span><text:span text:style-name="T110_3">την<text:s/>προετοιμασία<text:s/>των<text:s/>τεχνικών<text:s/>δελτίων,</text:span></text:p>
      <text:p text:style-name="P111"><text:span text:style-name="T111_1">ββ)</text:span><text:span text:style-name="T111_2"><text:tab/></text:span><text:span text:style-name="T111_3">την<text:s/>προετοιμασία<text:s/>των<text:s/>τεχνικών<text:s/>προδιαγραφών<text:s/>των<text:s/>σχετικών<text:s/>διαγωνιστικών<text:s/>διαδικασιών<text:s/>ή<text:s/>διαδικασιών<text:s/>ανάθεσης,</text:span></text:p>
      <text:p text:style-name="P112"><text:span text:style-name="T112_1">γγ)</text:span><text:span text:style-name="T112_2"><text:tab/></text:span><text:span text:style-name="T112_3">την<text:s/>έρευνα<text:s/>αγοράς<text:s/>για<text:s/>τη<text:s/>σύνταξη<text:s/>των<text:s/>ανωτέρω<text:s/>τεχνικών<text:s/>προδιαγραφών,</text:span></text:p>
      <text:p text:style-name="P113"><text:span text:style-name="T113_1">δδ)</text:span><text:span text:style-name="T113_2"><text:tab/></text:span><text:span text:style-name="T113_3">τη<text:s/>διαβούλευση<text:s/>με<text:s/>τους<text:s/>τελικούς<text:s/>δικαιούχους<text:s/>για<text:s/>τη<text:s/>σύνταξη<text:s/>των<text:s/>ανωτέρω<text:s/>τεχνικών<text:s/>προδιαγραφών,</text:span></text:p>
      <text:p text:style-name="P114"><text:span text:style-name="T114_1">εε)</text:span><text:span text:style-name="T114_2"><text:tab/></text:span><text:span text:style-name="T114_3">τη<text:s/>σύνταξη<text:s/>των<text:s/>ανωτέρω<text:s/>τεχνικών<text:s/>προδιαγραφών,</text:span></text:p>
      <text:p text:style-name="P115"><text:span text:style-name="T115_1">στστ)</text:span><text:span text:style-name="T115_2"><text:tab/></text:span><text:span text:style-name="T115_3">την<text:s/>ανάθεση<text:s/>ή<text:s/>εκπόνηση<text:s/>μελετών,</text:span></text:p>
      <text:p text:style-name="P116"><text:span text:style-name="T116_1">ζζ)</text:span><text:span text:style-name="T116_2"><text:tab/></text:span><text:span text:style-name="T116_3">την<text:s/>εκτέλεση<text:s/>έργων<text:s/>με<text:s/>αυτεπιστασία.</text:span></text:p>
      <text:p text:style-name="P117"><text:span text:style-name="T117_1">4.</text:span><text:span text:style-name="T117_2"><text:s/>Το<text:s/>Τμήμα<text:s/>Δημοσίων<text:s/>Συμβάσεων<text:s/>είναι<text:s/>ιδίως<text:s/>αρμόδιο<text:s/>για<text:s/>την<text:s/>προετοιμασία<text:s/>και<text:s/>σύνταξη<text:s/>των<text:s/>σχετικών<text:s/>Προκηρύξεων,<text:s/>τη<text:s/>διενέργεια<text:s/>των<text:s/>διαγωνιστικών<text:s/>διαδικασιών<text:s/>ή<text:s/>διαδικασιών<text:s/>ανάθεσης,<text:s/>τη<text:s/>σύναψη<text:s/>των<text:s/>σχετικών<text:s/>συμβάσεων<text:s/>στους<text:s/>τομείς<text:s/>υπηρεσιών,<text:s/>προμήθειας<text:s/>αγαθών,<text:s/>εξοπλισμών<text:s/>και<text:s/>πληροφορικής,<text:s/>εκπόνησης<text:s/>μελετών<text:s/>και<text:s/>εκτέλεσης<text:s/>έργων<text:s/>και<text:s/>τον<text:s/>έλεγχο<text:s/>ορθής<text:s/>εκτέλεσης<text:s/>αυτών<text:s/>και<text:s/>διαρθρώνεται<text:s/>στα<text:s/>ακόλουθα<text:s/>γραφεία:</text:span></text:p>
      <text:p text:style-name="P118"><text:span text:style-name="T118_1">α)</text:span><text:span text:style-name="T118_2"><text:tab/></text:span><text:span text:style-name="T118_3">Στο<text:s/>Γραφείο<text:s/>Διαγωνισμών<text:s/>το<text:s/>οποίο<text:s/>έχει<text:s/>ως<text:s/>αρμοδιότητες:</text:span></text:p>
      <text:p text:style-name="P119"><text:span text:style-name="T119_1">αα)</text:span><text:span text:style-name="T119_2"><text:tab/></text:span><text:span text:style-name="T119_3">Την<text:s/>προετοιμασία<text:s/>και<text:s/>σύνταξη<text:s/>των<text:s/>Προκηρύξεων.<text:s/>ββ)<text:s/>Τη<text:s/>διενέργεια<text:s/>των<text:s/>διαγωνιστικών<text:s/>διαδικασιών<text:s/>ή<text:s/>διαδικασιών<text:s/>ανάθεσης.</text:span></text:p>
      <text:p text:style-name="P120"><text:span text:style-name="T120_1">γγ)</text:span><text:span text:style-name="T120_2"><text:tab/></text:span><text:span text:style-name="T120_3">Τη<text:s/>μέριμνα<text:s/>για<text:s/>τη<text:s/>σύσταση<text:s/>των<text:s/>συλλογικών<text:s/>οργάνων<text:s/>που<text:s/>προβλέπονται<text:s/>για<text:s/>την<text:s/>υλοποίηση<text:s/>των<text:s/>συμβάσεων.<text:s/>Με<text:s/>απόφαση<text:s/>του<text:s/>Γενικού<text:s/>Διευθυντή,<text:s/>ορίζονται<text:s/>τα<text:s/>μέλη<text:s/>των<text:s/>εν<text:s/>λόγω<text:s/>συλλογικών<text:s/>οργάνων.<text:s/>Με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,<text:s/>η<text:s/>οποία<text:s/>εκδίδεται<text:s/>μετά<text:s/>από<text:s/>πρόταση<text:s/>του<text:s/>Γενικού<text:s/>Διευθυντή,<text:s/>ορίζεται<text:s/>η<text:s/>κατά<text:s/>περίπτωση<text:s/>συμμετοχή<text:s/>εξειδικευμένων<text:s/>στελεχών<text:s/>άλλων<text:s/>Υπουργείων<text:s/>ή<text:s/>Δημόσιων<text:s/>Φορέων<text:s/>στα<text:s/>ανωτέρω<text:s/>συλλογικά<text:s/>όργανα.</text:span></text:p>
      <text:p text:style-name="P121"><text:span text:style-name="T121_1">δδ)</text:span><text:span text:style-name="T121_2"><text:tab/></text:span><text:span text:style-name="T121_3">Την<text:s/>κατάρτιση<text:s/>και<text:s/>σύναψη<text:s/>των<text:s/>συμβάσεων.</text:span></text:p>
      <text:p text:style-name="P122"><text:span text:style-name="T122_1">εε)</text:span><text:span text:style-name="T122_2"><text:tab/></text:span><text:span text:style-name="T122_3">Τον<text:s/>έλεγχο<text:s/>ορθής<text:s/>εκτέλεσης<text:s/>των<text:s/>συμβάσεων.</text:span></text:p>
      <text:p text:style-name="P123"><text:span text:style-name="T123_1">στστ)</text:span><text:span text:style-name="T123_2"><text:tab/></text:span><text:span text:style-name="T123_3">Τη<text:s/>μέριμνα<text:s/>για<text:s/>την<text:s/>παραλαβή<text:s/>των<text:s/>παραδοτέων.</text:span></text:p>
      <text:p text:style-name="P124"><text:span text:style-name="T124_1">β)</text:span><text:span text:style-name="T124_2"><text:tab/></text:span><text:span text:style-name="T124_3">Στο<text:s/>Γραφείο<text:s/>νομικής<text:s/>υποστήριξης,<text:s/>το<text:s/>οποίο<text:s/>έχει<text:s/>ως<text:s/>αρμοδιότητα<text:s/>την<text:s/>παροχή<text:s/>νομικής<text:s/>υποστήριξης,<text:s/>τη<text:s/>σύνταξη<text:s/>σχετικών<text:s/>γνωμοδοτήσεων<text:s/>και<text:s/>την<text:s/>εκπόνηση<text:s/>νομικών<text:s/>κατευθύνσεων<text:s/>στο<text:s/>πλαίσιο<text:s/>άσκησης<text:s/>των<text:s/>αρμοδιοτήτων<text:s/>του<text:s/>Τμήματος.</text:span></text:p>
      <text:p text:style-name="P125"><text:span text:style-name="T125_1">5.</text:span><text:span text:style-name="T125_2"><text:s/>Το<text:s/>Τμήμα<text:s/>Έρευνας<text:s/>και<text:s/>Αξιοποίησης<text:s/>χρηματοδοτούμενων<text:s/>πηγών<text:s/>από<text:s/>την<text:s/>Ε.Ε.<text:s/>ή<text:s/>άλλων<text:s/>χρηματοδοτικών<text:s/>εργαλείων,<text:s/>είναι<text:s/>ιδίως<text:s/>αρμόδιο<text:s/>για:</text:span></text:p>
      <text:p text:style-name="P126"><text:span text:style-name="T126_1">α)</text:span><text:span text:style-name="T126_2"><text:tab/></text:span><text:span text:style-name="T126_3">Την<text:s/>προετοιμασία,<text:s/>την<text:s/>κατάρτιση<text:s/>και<text:s/>τη<text:s/>σύνταξη<text:s/>τεχνικών<text:s/>δελτίων<text:s/>έργων<text:s/>προς<text:s/>τις<text:s/>αρμόδιες<text:s/>Διαχειριστικές<text:s/>και<text:s/>Υπεύθυνες<text:s/>Αρχές.</text:span></text:p>
      <text:p text:style-name="P127"><text:span text:style-name="T127_1">β)</text:span><text:span text:style-name="T127_2"><text:tab/></text:span><text:span text:style-name="T127_3">Τη<text:s/>διεκδίκηση<text:s/>και<text:s/>αξιολόγηση<text:s/>πιστώσεων,<text:s/>μέσω<text:s/>των<text:s/>συγχρηματοδοτούμενων<text:s/>από<text:s/>την<text:s/>Ε.Ε.<text:s/>και<text:s/>λοιπούς<text:s/>οργανισμούς<text:s/>προγραμμάτων,<text:s/>με<text:s/>σκοπό<text:s/>τη<text:s/>χρηματοδότηση<text:s/>έργων<text:s/>υποδομής,<text:s/>προμηθειών,<text:s/>παροχής<text:s/>υπηρεσιών<text:s/>και<text:s/>μελετών<text:s/>των<text:s/>φορέων<text:s/>του<text:s/>Υπουργείου<text:s/>Δημόσιας<text:s/>Τάξης<text:s/>και<text:s/>Προστασίας<text:s/>του<text:s/>Πολίτη,<text:s/>εκπαίδευσης<text:s/>και<text:s/>επιμόρφωσης<text:s/>του<text:s/>προσωπικού<text:s/>τους<text:s/>και<text:s/>συναφών<text:s/>προς<text:s/>την<text:s/>αποστολή<text:s/>τους<text:s/>δράσεων.</text:span></text:p>
      <text:p text:style-name="P128"><text:span text:style-name="T128_1">γ)</text:span><text:span text:style-name="T128_2"><text:tab/></text:span><text:span text:style-name="T128_3">Την<text:s/>κατάρτιση<text:s/>και<text:s/>την<text:s/>υποβολή<text:s/>προτάσεων<text:s/>έργων<text:s/>προς<text:s/>τις<text:s/>Διαχειριστικές<text:s/>Αρχές<text:s/>των<text:s/>συγχρηματο-<text:s/>δοτούμενων<text:s/>από<text:s/>την<text:s/>Ε.Ε..<text:s/>Επιχειρησιακών<text:s/>και<text:s/>λοιπών<text:s/>προγραμμάτων<text:s/>για<text:s/>την<text:s/>έγκριση<text:s/>χρηματοδότησής<text:s/>τους,<text:s/>καθώς<text:s/>και<text:s/>τη<text:s/>φροντίδα<text:s/>υλοποίησής<text:s/>τους<text:s/>μέχρι<text:s/>την<text:s/>οικονομική<text:s/>ολοκλήρωσή<text:s/>τους.</text:span></text:p>
      <text:p text:style-name="P129"><text:span text:style-name="T129_1">δ)</text:span><text:span text:style-name="T129_2"><text:tab/></text:span><text:span text:style-name="T129_3">Την<text:s/>εξασφάλιση<text:s/>της<text:s/>περιοδικής<text:s/>πληροφόρησης<text:s/>των<text:s/>Διαχειριστικών<text:s/>Αρχών,<text:s/>για<text:s/>τα<text:s/>υλοποιούμενα<text:s/>έργα,<text:s/>καθώς<text:s/>και<text:s/>την<text:s/>προετοιμασία<text:s/>για<text:s/>τη<text:s/>διεξαγωγή<text:s/>επιθεωρήσεων<text:s/>και<text:s/>επαληθεύσεων<text:s/>από<text:s/>τα<text:s/>αρμόδια<text:s/>εθνικά<text:s/>και<text:s/>Ευρωπαϊκά<text:s/>ελεγκτικά<text:s/>όργανα,<text:s/>αναφορικά<text:s/>με<text:s/>τα<text:s/>έργα<text:s/>αυτά.</text:span></text:p>
      <text:p text:style-name="P130"><text:span text:style-name="T130_1">6.</text:span><text:span text:style-name="T130_2"><text:s/>Ο<text:s/>Προϊστάμενος<text:s/>της<text:s/>Διεύθυνσης<text:s/>μπορεί<text:s/>να<text:s/>αναθέτει<text:s/>ειδικότερα<text:s/>καθήκοντα<text:s/>σε<text:s/>υπαλλήλους<text:s/>εντός<text:s/>του<text:s/>ιδίου<text:s/>Τμήματος,<text:s/>ανεξαρτήτως<text:s/>της<text:s/>αρμοδιότητας<text:s/>των<text:s/>Γραφείων,<text:s/>εφόσον<text:s/>απαιτούνται<text:s/>εξειδικευμένες<text:s/>γνώσεις<text:s/>για<text:s/>τη<text:s/>διεκπεραίωση<text:s/>των<text:s/>αρμοδιοτήτων<text:s/>του<text:s/>Τμήματος.</text:span></text:p>
      <text:p text:style-name="P131"><text:span text:style-name="T131_1">7.</text:span><text:span text:style-name="T131_2"><text:s/>Με<text:s/>απόφαση<text:s/>των<text:s/>Υπουργών<text:s/>Δημόσιας<text:s/>Τάξης<text:s/>και<text:s/>Προστασίας<text:s/>του<text:s/>Πολίτη<text:s/>και<text:s/>Ναυτιλίας<text:s/>και<text:s/>Αιγαίου<text:s/>μπορεί<text:s/>να<text:s/>διενεργούνται,<text:s/>κατά<text:s/>τις<text:s/>διατάξεις<text:s/>του<text:s/>παρόντος<text:s/>και<text:s/>για<text:s/>ζητήματα<text:s/>αντιμετώπισης<text:s/>της<text:s/>παράνομης<text:s/>μετανάστευσης<text:s/>και<text:s/>εκτέλεσης<text:s/>των<text:s/>προς<text:s/>συγχρηματοδό-<text:s/>τηση<text:s/>δράσεων<text:s/>στο<text:s/>πλαίσιο<text:s/>του<text:s/>Ευρωπαϊκού<text:s/>Ταμείου<text:s/>Εξωτερικών<text:s/>Συνόρων<text:s/>και<text:s/>του<text:s/>Ευρωπαϊκού<text:s/>Ταμείου<text:s/>Επιστροφής,<text:s/>διαγωνιστικές<text:s/>διαδικασίες<text:s/>για<text:s/>συγκεκριμένες<text:s/>προμήθειες<text:s/>αγαθών,<text:s/>υπηρεσιών,<text:s/>μελετών<text:s/>και<text:s/>έργων,<text:s/>με<text:s/>εξαίρεση<text:s/>αυτές<text:s/>που<text:s/>εντάσσονται<text:s/>στο<text:s/>Ενιαίο<text:s/>Πρόγραμμα<text:s/>Προμηθειών<text:s/>(Ε.Π.Π.),<text:s/>από<text:s/>τη<text:s/>Διεύθυνση<text:s/>Έρευνας<text:s/>και<text:s/>Υποδομών<text:s/>του<text:s/>παρόντος,<text:s/>για<text:s/>λογαριασμό<text:s/>του<text:s/>Λιμενικού<text:s/>Σώματος.</text:span></text:p>
      <text:h text:style-name="P132" text:outline-level="6"><text:span text:style-name="T132_1">Άρθρο<text:s/>6</text:span></text:h>
      <text:h text:style-name="P133" text:outline-level="6"><text:span text:style-name="T133_1">Σύσταση<text:s/>Διεύθυνσης<text:s/>Δημοσιονομικής<text:s/>Διαχείρισης</text:span></text:h>
      <text:p text:style-name="P134"><text:span text:style-name="T134_1">1.</text:span><text:span text:style-name="T134_2"><text:s/>Στο<text:s/>Υπουργείο<text:s/>Δημόσιας<text:s/>Τάξης<text:s/>και<text:s/>Προστασίας<text:s/>του<text:s/>Πολίτη<text:s/>συστήνεται<text:s/>Διεύθυνση<text:s/>Δημοσιονομικής<text:s/>Διαχείρισης,<text:s/>η<text:s/>οποία<text:s/>υπάγεται<text:s/>στη<text:s/>Γενική<text:s/>Διεύθυνση<text:s/>Οικονομικών<text:s/>και<text:s/>Επιτελικού<text:s/>Σχεδιασμού.</text:span></text:p>
      <text:p text:style-name="P135"><text:span text:style-name="T135_1">2.</text:span><text:span text:style-name="T135_2"><text:s/>Η<text:s/>ανωτέρω<text:s/>Διεύθυνση<text:s/>είναι<text:s/>αρμόδια<text:s/>για<text:s/>τη<text:s/>διασφάλιση<text:s/>της<text:s/>χρηστής<text:s/>δημοσιονομικής<text:s/>διαχείρισης<text:s/>του<text:s/>φορέα<text:s/>του<text:s/>και<text:s/>των<text:s/>χρηματοδοτούμενων<text:s/>από<text:s/>αυτόν<text:s/>φορέων<text:s/>της<text:s/>Γενικής<text:s/>Κυβέρνησης<text:s/>και<text:s/>εποπτεύει<text:s/>τις<text:s/>διαδικασίες<text:s/>που<text:s/>αφορούν<text:s/>στον<text:s/>προϋπολογισμό<text:s/>και<text:s/>τη<text:s/>λογιστική<text:s/>αποτύπωση<text:s/>των<text:s/>δραστηριοτήτων<text:s/>των<text:s/>υπηρεσιών<text:s/>και<text:s/>των<text:s/>φορέων<text:s/>του<text:s/>Υπουργείου<text:s/>που<text:s/>αναφέρονται<text:s/>στο<text:s/>άρθρο<text:s/>7,<text:s/>σύμφωνα<text:s/>με<text:s/>το<text:s/>άρθρο<text:s/>3Β<text:s/>του<text:s/>ν.<text:s/>2362/1995<text:s/>(Α΄<text:s/>247),<text:s/>όπως<text:s/>ισχύει.</text:span></text:p>
      <text:p text:style-name="P136"><text:span text:style-name="T136_1">3.</text:span><text:span text:style-name="T136_2"><text:s/>Τη<text:s/>θέση<text:s/>του<text:s/>Προϊσταμένου<text:s/>της<text:s/>Διεύθυνσης<text:s/>Δημοσιονομικής<text:s/>Διαχείρισης<text:s/>κατέχει<text:s/>ανώτερος<text:s/>ή<text:s/>ανώτατος<text:s/>αξιωματικός<text:s/>των<text:s/>Σωμάτων<text:s/>που<text:s/>υπάγονται<text:s/>στο<text:s/>Υπουργείο<text:s/>Δημόσιας<text:s/>Τάξης<text:s/>και<text:s/>Προστασίας<text:s/>του<text:s/>Πολίτη<text:s/>ή<text:s/>υπάλληλος<text:s/>κατηγορίας<text:s/>ΠΕ<text:s/>με<text:s/>βαθμό<text:s/>τουλάχιστον<text:s/>Β΄,<text:s/>ο<text:s/>οποίος<text:s/>ορίζεται<text:s/>με<text:s/>απόφαση<text:s/>του<text:s/>Υπουργού<text:s/>Δημόσιας<text:s/>Τάξης<text:s/>και<text:s/>Προστασίας<text:s/>του<text:s/>Πολίτη.</text:span></text:p>
      <text:p text:style-name="P137"><text:span text:style-name="T137_1">4.</text:span><text:span text:style-name="T137_2"><text:s/>Ο<text:s/>Προϊστάμενος<text:s/>της<text:s/>Διεύθυνσης<text:s/>ευθύνεται<text:s/>για<text:s/>την<text:s/>ομαλή<text:s/>λειτουργία<text:s/>αυτής<text:s/>και<text:s/>την<text:s/>αποτελεσματική<text:s/>εκπλήρωση<text:s/>της<text:s/>αποστολής<text:s/>της.<text:s/>Στο<text:s/>πλαίσιο<text:s/>αυτό<text:s/>ιδίως:</text:span></text:p>
      <text:p text:style-name="P138"><text:span text:style-name="T138_1">α.<text:s/>Αξιολογεί<text:s/>τις<text:s/>ανάγκες<text:s/>των<text:s/>Τμημάτων<text:s/>και<text:s/>κατανέμει<text:s/>το<text:s/>προσωπικό<text:s/>σε<text:s/>αυτές,<text:s/>βάσει<text:s/>των<text:s/>ειδικότερων<text:s/>γνώσεων<text:s/>και<text:s/>ικανοτήτων<text:s/>του.</text:span></text:p>
      <text:p text:style-name="P139"><text:span text:style-name="T139_1">β.<text:s/>Ορίζει<text:s/>τους<text:s/>προϊσταμένους<text:s/>των<text:s/>Τμημάτων<text:s/>βάσει<text:s/>των<text:s/>ισχυουσών<text:s/>διατάξεων,<text:s/>του<text:s/>βαθμού<text:s/>και<text:s/>των<text:s/>ειδικότερων<text:s/>προσόντων<text:s/>τους.</text:span></text:p>
      <text:p text:style-name="P140"><text:span text:style-name="T140_1">γ.<text:s/>Επικοινωνεί<text:s/>και<text:s/>συνεργάζεται<text:s/>με<text:s/>τα<text:s/>αρμόδια<text:s/>όργανα<text:s/>και<text:s/>Υπηρεσίες<text:s/>των<text:s/>Σωμάτων<text:s/>και<text:s/>Υπηρεσιών<text:s/>του<text:s/>Υπουργείου<text:s/>Δημόσιας<text:s/>Τάξης<text:s/>και<text:s/>Προστασίας<text:s/>του<text:s/>Πολίτη,<text:s/>καθώς<text:s/>και<text:s/>με<text:s/>οποιαδήποτε<text:s/>άλλη<text:s/>αρμόδια<text:s/>Υπηρεσία<text:s/>ή<text:s/>Φορέα<text:s/>στο<text:s/>πλαίσιο<text:s/>εκπλήρωσης<text:s/>της<text:s/>αποστολής<text:s/>της<text:s/>Διεύθυνσης<text:s/>της<text:s/>οποίας<text:s/>προΐσταται.</text:span></text:p>
      <text:p text:style-name="P141"><text:span text:style-name="T141_1">δ.<text:s/>Παρακολουθεί<text:s/>τις<text:s/>εξελίξεις<text:s/>στην<text:s/>Ευρωπαϊκή<text:s/>Ένωση<text:s/>επί<text:s/>θεμάτων<text:s/>αρμοδιότητας<text:s/>της<text:s/>Διεύθυνσης<text:s/>και<text:s/>συμμετέχει<text:s/>σε<text:s/>επιτροπές,<text:s/>συνέδρια<text:s/>και<text:s/>συναντήσεις<text:s/>που<text:s/>πραγματοποιούνται<text:s/>στο<text:s/>πλαίσιο<text:s/>αυτής.</text:span></text:p>
      <text:p text:style-name="P142"><text:span text:style-name="T142_1">ε.<text:s/>Καθορίζει<text:s/>τις<text:s/>προτεραιότητες<text:s/>της<text:s/>Διεύθυνσης,<text:s/>οργανώνει<text:s/>τον<text:s/>τρόπο<text:s/>εκτέλεσης<text:s/>των<text:s/>εργασιών<text:s/>και<text:s/>παρέχει<text:s/>στο<text:s/>προσωπικό<text:s/>τις<text:s/>απαραίτητες<text:s/>οδηγίες<text:s/>και<text:s/>κατευθύνσεις<text:s/>για<text:s/>την<text:s/>ακριβή<text:s/>εκτέλεση<text:s/>των<text:s/>καθηκόντων<text:s/>του.</text:span></text:p>
      <text:p text:style-name="P143"><text:span text:style-name="T143_1">στ.<text:s/>Ορίζει<text:s/>εκπροσώπους<text:s/>για<text:s/>τα<text:s/>διάφορα<text:s/>συνέδρια,<text:s/>επιτροπές<text:s/>και<text:s/>συναντήσεις,<text:s/>στο<text:s/>πλαίσιο<text:s/>των<text:s/>αρμοδιοτήτων<text:s/>της<text:s/>Διεύθυνσης.</text:span></text:p>
      <text:p text:style-name="P144"><text:span text:style-name="T144_1">ζ.<text:s/>Γνωματεύει<text:s/>στις<text:s/>εκθέσεις<text:s/>αξιολόγησης<text:s/>που<text:s/>συντάσσονται<text:s/>από<text:s/>τους<text:s/>υφισταμένους<text:s/>του<text:s/>για<text:s/>το<text:s/>προερχόμενο<text:s/>από<text:s/>το<text:s/>Σώμα<text:s/>στο<text:s/>οποίο<text:s/>ανήκει<text:s/>προσωπικό<text:s/>της<text:s/>Διεύθυνσης<text:s/>σύμφωνα<text:s/>με<text:s/>το<text:s/>άρθρο<text:s/>8<text:s/>παραγραφος<text:s/>4<text:s/>του<text:s/>παρόντος.</text:span></text:p>
      <text:p text:style-name="P145"><text:span text:style-name="T145_1">η.<text:s/>Μεριμνά<text:s/>για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:<text:s/>αα)<text:s/>τον<text:s/>επικεφαλής<text:s/>του,<text:s/>ββ)<text:s/>τον<text:s/>επικεφαλής<text:s/>του<text:s/>φορέα<text:s/>από<text:s/>τον<text:s/>οποίο<text:s/>ενδεχομένως<text:s/>χρηματοδοτείται,<text:s/>γγ)<text:s/>τον<text:s/>Υπουργό<text:s/>Οικονομικών,<text:s/>δδ)<text:s/>τη<text:s/>Βουλή<text:s/>και<text:s/>εε)<text:s/>την<text:s/>κοινή<text:s/>γνώμη<text:s/>μέσω<text:s/>του<text:s/>τύπου<text:s/>ή<text:s/>του<text:s/>διαδικτύου.</text:span></text:p>
      <text:p text:style-name="P146"><text:span text:style-name="T146_1">θ.<text:s/>Μεριμνά<text:s/>για<text:s/>την<text:s/>πιστή<text:s/>τήρηση<text:s/>των<text:s/>ανωτάτων<text:s/>ορίων<text:s/>του<text:s/>προϋπολογισμού<text:s/>του<text:s/>φορέα<text:s/>του<text:s/>και<text:s/>της<text:s/>ανάληψης<text:s/>δεσμεύσεων<text:s/>από<text:s/>το<text:s/>φορέα<text:s/>αυτόν<text:s/>και<text:s/>τους<text:s/>εποπτευόμενους<text:s/>φορείς<text:s/>του,<text:s/>για<text:s/>τη<text:s/>διενέργεια<text:s/>δαπανών<text:s/>μόνον<text:s/>εφόσον<text:s/>υπάρχει<text:s/>αντίστοιχη<text:s/>πίστωση<text:s/>στον<text:s/>οικείο<text:s/>προϋπολογισμό.</text:span></text:p>
      <text:p text:style-name="P147"><text:span text:style-name="T147_1">ι.<text:s/>Φροντίζει<text:s/>για<text:s/>τη<text:s/>διαχείριση<text:s/>και<text:s/>αξιοποίηση<text:s/>των<text:s/>πόρων<text:s/>του<text:s/>φορέα<text:s/>του<text:s/>και<text:s/>των<text:s/>εποπτευόμενων<text:s/>από<text:s/>αυτόν<text:s/>φορέων,<text:s/>σύμφωνα<text:s/>με<text:s/>τις<text:s/>αρχές<text:s/>του<text:s/>ν.<text:s/>2362/1995,<text:s/>όπως<text:s/>ισχύει.</text:span></text:p>
      <text:p text:style-name="P148"><text:span text:style-name="T148_1">ια.<text:s/>Μεριμνά<text:s/>για<text:s/>την<text:s/>τήρηση<text:s/>των<text:s/>υποχρεωτικών<text:s/>οδηγιών<text:s/>και<text:s/>εγκυκλίων<text:s/>που<text:s/>εκδίδει<text:s/>το<text:s/>Υπουργείο<text:s/>Οικονομικών<text:s/>και<text:s/>το<text:s/>Γενικό<text:s/>Λογιστήριο<text:s/>του<text:s/>Κράτους.</text:span></text:p>
      <text:p text:style-name="P149"><text:span text:style-name="T149_1">ιβ.<text:s/>Μεριμνά<text:s/>για<text:s/>τη<text:s/>διαβίβαση<text:s/>στο<text:s/>Γενικό<text:s/>Λογιστήριο<text:s/>του<text:s/>Κράτους<text:s/>των<text:s/>δημοσιονομικών<text:s/>στοιχείων<text:s/>του<text:s/>φορέα<text:s/>του,<text:s/>σύμφωνα<text:s/>με<text:s/>τις<text:s/>κανονιστικές<text:s/>πράξεις<text:s/>που<text:s/>έχουν<text:s/>εκ-<text:s/>δοθεί<text:s/>κατ’<text:s/>εξουσιοδότηση<text:s/>του<text:s/>ν.<text:s/>2362/1995,<text:s/>όπως<text:s/>ισχύει.</text:span></text:p>
      <text:p text:style-name="P150"><text:span text:style-name="T150_1">ιγ.<text:s/>Ασκεί<text:s/>κάθε<text:s/>άλλη<text:s/>αρμοδιότητα<text:s/>που<text:s/>του<text:s/>ανατίθεται<text:s/>από<text:s/>τον<text:s/>Υπουργό<text:s/>Δημόσιας<text:s/>Τάξης<text:s/>και<text:s/>Προστασίας<text:s/>του<text:s/>Πολίτη<text:s/>στο<text:s/>πλαίσιο<text:s/>εκπλήρωσης<text:s/>της<text:s/>αποστολής<text:s/>του.</text:span></text:p>
      <text:p text:style-name="P151"><text:span text:style-name="T151_1">ιδ.<text:s/>Ασκεί<text:s/>τις<text:s/>αρμοδιότητες<text:s/>της<text:s/>παρ.<text:s/>3<text:s/>του<text:s/>άρθρου<text:s/>3Β<text:s/>του<text:s/>ν.<text:s/>2362/1995,<text:s/>όπως<text:s/>ισχύει.</text:span></text:p>
      <text:h text:style-name="P152" text:outline-level="6"><text:span text:style-name="T152_1">Άρθρο<text:s/>7</text:span></text:h>
      <text:h text:style-name="P153" text:outline-level="6"><text:span text:style-name="T153_1">Διάρθρωση<text:s/>Διεύθυνσης<text:s/>Δημοσιονομικής<text:s/>Διαχείρισης</text:span></text:h>
      <text:p text:style-name="P154"><text:span text:style-name="T154_1">1.</text:span><text:span text:style-name="T154_2"><text:s/>Η<text:s/>Διεύθυνση<text:s/>Δημοσιονομικής<text:s/>Διαχείρισης<text:s/>διαρθρώνεται<text:s/>στα<text:s/>εξής<text:s/>Τμήματα:</text:span></text:p>
      <text:p text:style-name="P155"><text:span text:style-name="T155_1">α.<text:s/>Τμήμα<text:s/>Τακτικού<text:s/>Προϋπολογισμού<text:s/>και<text:s/>Προϋπολογισμού<text:s/>Δημοσίων<text:s/>Επενδύσεων.</text:span></text:p>
      <text:p text:style-name="P156"><text:span text:style-name="T156_1">β.<text:s/>Τμήμα<text:s/>Δημοσιονομικής<text:s/>Παρακολούθησης<text:s/>και<text:s/>Αναφορών.</text:span></text:p>
      <text:p text:style-name="P157"><text:span text:style-name="T157_1">2.</text:span><text:span text:style-name="T157_2"><text:s/>Οι<text:s/>αρμοδιότητες<text:s/>του<text:s/>Τμήματος<text:s/>Τακτικού<text:s/>Προϋπολογισμού<text:s/>και<text:s/>Προϋπολογισμού<text:s/>Δημοσίων<text:s/>Επενδύσεων<text:s/>είναι<text:s/>ιδίως<text:s/>οι<text:s/>ακόλουθες:</text:span></text:p>
      <text:p text:style-name="P158"><text:span text:style-name="T158_1">α.<text:s/>Η<text:s/>μέριμνα<text:s/>για<text:s/>την<text:s/>κατάρτιση,<text:s/>αναμόρφωση<text:s/>και<text:s/>εκτέλεση<text:s/>του<text:s/>τακτικού<text:s/>προϋπολογισμού<text:s/>του<text:s/>Υπουργείου.</text:span></text:p>
      <text:p text:style-name="P159"><text:span text:style-name="T159_1">β.<text:s/>Η<text:s/>μέριμνα<text:s/>για<text:s/>την<text:s/>κατάρτιση,<text:s/>αναμόρφωση<text:s/>και<text:s/>εκτέλεση<text:s/>του<text:s/>προϋπολογισμού<text:s/>δημοσίων<text:s/>επενδύσεων<text:s/>των<text:s/>υπηρεσιών<text:s/>του<text:s/>Υπουργείου.</text:span></text:p>
      <text:p text:style-name="P160"><text:span text:style-name="T160_1">γ.<text:s/>Η<text:s/>παρακολούθηση<text:s/>των<text:s/>προϋπολογισμών<text:s/>των<text:s/>εποπτευόμενων<text:s/>από<text:s/>το<text:s/>Υπουργείο<text:s/>Σωμάτων<text:s/>και<text:s/>φορέων.</text:span></text:p>
      <text:p text:style-name="P161"><text:span text:style-name="T161_1">δ.<text:s/>Η<text:s/>τήρηση<text:s/>του<text:s/>Μητρώου<text:s/>Δεσμεύσεων<text:s/>και<text:s/>των<text:s/>λοιπών<text:s/>διαχειριστικών<text:s/>βιβλίων<text:s/>για<text:s/>κάθε<text:s/>διαχειριστική<text:s/>πράξη<text:s/>των<text:s/>υπηρεσιών<text:s/>του<text:s/>Υπουργείου.</text:span></text:p>
      <text:p text:style-name="P162"><text:span text:style-name="T162_1">ε.<text:s/>Η<text:s/>παρακολούθηση<text:s/>τήρησης<text:s/>του<text:s/>Μητρώου<text:s/>Δεσμεύσεων<text:s/>από<text:s/>τα<text:s/>εποπτευόμενα<text:s/>Σώματα<text:s/>και<text:s/>φορείς<text:s/>του<text:s/>Υπουργείου<text:s/>και<text:s/>η<text:s/>παροχή<text:s/>οδηγιών<text:s/>για<text:s/>την<text:s/>ορθή<text:s/>τήρησή<text:s/>του.</text:span></text:p>
      <text:p text:style-name="P163"><text:span text:style-name="T163_1">στ.<text:s/>Η<text:s/>παρακολούθηση<text:s/>της<text:s/>ανάληψης<text:s/>δεσμεύσεων,<text:s/>των<text:s/>σχετικών<text:s/>παραστατικών<text:s/>και<text:s/>των<text:s/>πληρωμών,<text:s/>καθώς<text:s/>και<text:s/>η<text:s/>παρακολούθηση<text:s/>των<text:s/>σχετικών<text:s/>δημοσιονομικών<text:s/>στοιχείων<text:s/>των<text:s/>υπηρεσιών<text:s/>του<text:s/>Υπουργείου.</text:span></text:p>
      <text:p text:style-name="P164"><text:span text:style-name="T164_1">ζ.<text:s/>Η<text:s/>παρακολούθηση<text:s/>της<text:s/>οικονομικής<text:s/>διαχείρισης<text:s/>των<text:s/>εποπτευόμενων<text:s/>από<text:s/>το<text:s/>Υπουργείο<text:s/>Σωμάτων<text:s/>και<text:s/>φορέων.</text:span></text:p>
      <text:p text:style-name="P165"><text:span text:style-name="T165_1">η.<text:s/>Η<text:s/>διαχείριση<text:s/>των<text:s/>χρηματορροών<text:s/>του<text:s/>Προγράμματος<text:s/>Δημοσίων<text:s/>Επενδύσεων<text:s/>των<text:s/>υπηρεσιών<text:s/>του<text:s/>Υπουργείου.</text:span></text:p>
      <text:p text:style-name="P166"><text:span text:style-name="T166_1">θ.<text:s/>Η<text:s/>μέριμνα<text:s/>για<text:s/>την<text:s/>ένταξη<text:s/>και<text:s/>χρηματοδότηση<text:s/>του<text:s/>συνόλου<text:s/>των<text:s/>εθνικών<text:s/>και<text:s/>συγχρηματοδοτούμενων<text:s/>από<text:s/>την<text:s/>Ευρωπαϊκή<text:s/>Ένωση<text:s/>Αναπτυξιακών,<text:s/>Επιχειρησιακών<text:s/>και<text:s/>λοιπών<text:s/>δράσεων<text:s/>του<text:s/>Υπουργείου<text:s/>στο<text:s/>Πρόγραμμα<text:s/>Δημοσίων<text:s/>Επενδύσεων.</text:span></text:p>
      <text:p text:style-name="P167"><text:span text:style-name="T167_1">ι.<text:s/>Τη<text:s/>σύνταξη<text:s/>προτάσεων<text:s/>για<text:s/>εγγραφή<text:s/>πιστώσεων<text:s/>και<text:s/>προκαταρκτικών<text:s/>εκτιμήσεων<text:s/>των<text:s/>ανωτέρω<text:s/>στις<text:s/>Συλλογικές<text:s/>Αποφάσεις<text:s/>Έργων<text:s/>ή<text:s/>και<text:s/>Μελετών<text:s/>του<text:s/>Προγράμματος<text:s/>Δημοσίων<text:s/>Επενδύσεων.</text:span></text:p>
      <text:p text:style-name="P168"><text:span text:style-name="T168_1">ια.<text:s/>Την<text:s/>κατάρτιση<text:s/>των<text:s/>αιτημάτων<text:s/>και<text:s/>κατανομών<text:s/>χρηματοδότησης<text:s/>για<text:s/>τα<text:s/>ανωτέρω<text:s/>έργα,<text:s/>τα<text:s/>οποία<text:s/>περιλαμβάνονται<text:s/>στις<text:s/>Συλλογικές<text:s/>Αποφάσεις<text:s/>Έργων<text:s/>ή<text:s/>και<text:s/>Μελετών<text:s/>του<text:s/>Προγράμματος<text:s/>Δημοσίων<text:s/>Επενδύσεων.</text:span></text:p>
      <text:p text:style-name="P169"><text:span text:style-name="T169_1">ιβ.<text:s/>Η<text:s/>μέριμνα<text:s/>για<text:s/>την<text:s/>παροχή<text:s/>κατευθύνσεων<text:s/>προς<text:s/>τους<text:s/>αρμόδιους<text:s/>ειδικούς<text:s/>φορείς<text:s/>για<text:s/>θέματα<text:s/>συναφή<text:s/>με<text:s/>την<text:s/>εκτέλεση<text:s/>του<text:s/>προϋπολογισμού<text:s/>του<text:s/>Προγράμματος<text:s/>Δημοσίων<text:s/>Επενδύσεων,<text:s/>καθώς<text:s/>και<text:s/>η<text:s/>συλλογή<text:s/>και<text:s/>επεξεργασία<text:s/>στοιχείων<text:s/>προς<text:s/>τις<text:s/>αρμόδιες<text:s/>εθνικές<text:s/>αρχές.</text:span></text:p>
      <text:p text:style-name="P170"><text:span text:style-name="T170_1">ιγ.<text:s/>Η<text:s/>παρακολούθηση<text:s/>της<text:s/>πορείας<text:s/>των<text:s/>δαπανών<text:s/>και<text:s/>της<text:s/>εκτέλεσης<text:s/>των<text:s/>έργων<text:s/>που<text:s/>εντάσσονται<text:s/>στο<text:s/>Πρόγραμμα<text:s/>Δημοσίων<text:s/>Επενδύσεων<text:s/>των<text:s/>εποπτευόμενων<text:s/>από<text:s/>το<text:s/>Υπουργείο<text:s/>Σωμάτων<text:s/>και<text:s/>φορέων.</text:span></text:p>
      <text:p text:style-name="P171"><text:span text:style-name="T171_1">ιδ.<text:s/>Η<text:s/>μέριμνα<text:s/>για<text:s/>την<text:s/>έκδοση<text:s/>των<text:s/>εντολών<text:s/>κύριου<text:s/>διατάκτη<text:s/>και<text:s/>η<text:s/>μεταβίβαση<text:s/>πιστώσεων<text:s/>στους<text:s/>δευτε-<text:s/>ρεύοντες<text:s/>διατάκτες<text:s/>των<text:s/>υπηρεσιών<text:s/>του<text:s/>Υπουργείου.</text:span></text:p>
      <text:p text:style-name="P172"><text:span text:style-name="T172_1">ιε.<text:s/>Η<text:s/>μέριμνα<text:s/>για<text:s/>το<text:s/>διορισμό<text:s/>των<text:s/>δημοσίων<text:s/>υπολόγων<text:s/>των<text:s/>υπηρεσιών<text:s/>του<text:s/>Υπουργείου.</text:span></text:p>
      <text:p text:style-name="P173"><text:span text:style-name="T173_1">ιστ.<text:s/>Η<text:s/>κατανομή,<text:s/>ανακατανομή<text:s/>και<text:s/>ο<text:s/>έλεγχος<text:s/>κίνησης<text:s/>της<text:s/>πάγιας<text:s/>προκαταβολής<text:s/>των<text:s/>υπηρεσιών<text:s/>του<text:s/>Υπουργείου.</text:span></text:p>
      <text:p text:style-name="P174"><text:span text:style-name="T174_1">ιζ.<text:s/>Η<text:s/>έγκριση<text:s/>πραγματοποίησης<text:s/>των<text:s/>δαπανών<text:s/>των<text:s/>Υπηρεσιών<text:s/>του<text:s/>Υπουργείου<text:s/>που<text:s/>προβλέπονται<text:s/>από<text:s/>τις<text:s/>διατάξεις<text:s/>των<text:s/>παραγράφων<text:s/>1,<text:s/>2<text:s/>και<text:s/>3<text:s/>εδάφιο<text:s/>γ΄<text:s/>του<text:s/>άρθρου<text:s/>2<text:s/>του<text:s/>ν.<text:s/>2800/2000<text:s/>(Α΄<text:s/>41)<text:s/>και<text:s/>η<text:s/>διενέργεια<text:s/>των<text:s/>επιπλέον<text:s/>διαδικασιών<text:s/>που<text:s/>προβλέπονται<text:s/>από<text:s/>τις<text:s/>ισχύουσες<text:s/>διατάξεις<text:s/>αναφορικά<text:s/>με<text:s/>όσες<text:s/>δαπάνες<text:s/>καθορίζεται<text:s/>να<text:s/>πληρώνονται<text:s/>χωρίς<text:s/>τη<text:s/>χρήση<text:s/>της<text:s/>πάγιας<text:s/>προκαταβολής.</text:span></text:p>
      <text:p text:style-name="P175"><text:span text:style-name="T175_1">ιη.<text:s/>Η<text:s/>μέριμνα<text:s/>για<text:s/>τη<text:s/>σύνταξη<text:s/>των<text:s/>εκθέσεων<text:s/>κάλυψης<text:s/>δαπανών<text:s/>των<text:s/>υπηρεσιών<text:s/>του<text:s/>Υπουργείου<text:s/>που<text:s/>προκα-<text:s/>λούνται<text:s/>από<text:s/>την<text:s/>έκδοση<text:s/>νόμων<text:s/>και<text:s/>κανονιστικών<text:s/>πράξεων.</text:span></text:p>
      <text:p text:style-name="P176"><text:span text:style-name="T176_1">ιθ.<text:s/>Η<text:s/>προετοιμασία<text:s/>νομοθετικών<text:s/>ρυθμίσεων<text:s/>και<text:s/>διοικητικών<text:s/>πράξεων<text:s/>για<text:s/>θέματα<text:s/>της<text:s/>αρμοδιότητάς<text:s/>του.</text:span></text:p>
      <text:p text:style-name="P177"><text:span text:style-name="T177_1">κ.<text:s/>Η<text:s/>φροντίδα<text:s/>για<text:s/>την<text:s/>προστασία<text:s/>των<text:s/>έννομων<text:s/>συμφερόντων<text:s/>του<text:s/>Ελληνικού<text:s/>Δημοσίου,<text:s/>λόγω<text:s/>ατυχημάτων<text:s/>στα<text:s/>οποία<text:s/>εμπλέκονται<text:s/>οχήματα<text:s/>των<text:s/>υπηρεσιών<text:s/>του<text:s/>Υπουργείου<text:s/>που<text:s/>προβλέπονται<text:s/>από<text:s/>τις<text:s/>διατάξεις<text:s/>των<text:s/>παραγράφων<text:s/>1,<text:s/>2<text:s/>και<text:s/>3<text:s/>εδάφιο<text:s/>γ΄<text:s/>του<text:s/>άρθρου<text:s/>2<text:s/>του<text:s/>ν.<text:s/>2800/2000.</text:span></text:p>
      <text:p text:style-name="P178"><text:span text:style-name="T178_1">κα.<text:s/>Η<text:s/>μέριμνα<text:s/>για<text:s/>την<text:s/>εκτέλεση<text:s/>δικαστικών<text:s/>αποφάσεων,<text:s/>πρακτικών<text:s/>συμβιβασμού<text:s/>και<text:s/>την<text:s/>έκδοση<text:s/>καταλο-<text:s/>γιστικών<text:s/>αποφάσεων<text:s/>για<text:s/>οφειλές<text:s/>των<text:s/>υπηρεσιών<text:s/>του<text:s/>Υπουργείου.</text:span></text:p>
      <text:p text:style-name="P179"><text:span text:style-name="T179_1">κβ.<text:s/>Η<text:s/>μέριμνα<text:s/>για<text:s/>τον<text:s/>ορισμό<text:s/>εκκαθαριστή<text:s/>των<text:s/>αποδοχών<text:s/>του<text:s/>προσωπικού<text:s/>του<text:s/>Υπουργείου,<text:s/>καθώς<text:s/>και<text:s/>των<text:s/>δαπανών<text:s/>ενοικίων<text:s/>μισθωμένων<text:s/>ακινήτων<text:s/>υπηρεσιών<text:s/>του<text:s/>Υπουργείου.</text:span></text:p>
      <text:p text:style-name="P180"><text:span text:style-name="T180_1">κγ.<text:s/>Η<text:s/>συγκέντρωση<text:s/>και<text:s/>ο<text:s/>έλεγχος<text:s/>πληρότητας<text:s/>των<text:s/>δι-<text:s/>καιολογητικών<text:s/>των<text:s/>δαπανών<text:s/>των<text:s/>υπηρεσιών<text:s/>του<text:s/>Υπουργείου<text:s/>που<text:s/>πληρώνονται<text:s/>από<text:s/>την<text:s/>Πάγια<text:s/>Προκαταβολή<text:s/>ή<text:s/>με<text:s/>Τακτικά<text:s/>Χρηματικά<text:s/>Εντάλματα<text:s/>που<text:s/>εκδίδονται<text:s/>από<text:s/>την<text:s/>Υπηρεσία<text:s/>Δημοσιονομικού<text:s/>Ελέγχου<text:s/>του<text:s/>Υπουργείου<text:s/>σε<text:s/>βάρος<text:s/>του<text:s/>εκτελούμενου<text:s/>Προϋπολογισμού<text:s/>Εξόδων<text:s/>του<text:s/>Υπουργείου.</text:span></text:p>
      <text:p text:style-name="P181"><text:span text:style-name="T181_1">κδ.<text:s/>Η<text:s/>συγκέντρωση<text:s/>και<text:s/>ο<text:s/>έλεγχος<text:s/>πληρότητας<text:s/>των<text:s/>δικαιολογητικών<text:s/>των<text:s/>δαπανών<text:s/>που<text:s/>αφορούν<text:s/>τις<text:s/>πάσης<text:s/>φύσεως<text:s/>αποδοχές,<text:s/>τα<text:s/>οδοιπορικά<text:s/>έξοδα<text:s/>και<text:s/>τις<text:s/>λοιπές<text:s/>αποζημιώσεις<text:s/>και<text:s/>αμοιβές<text:s/>του<text:s/>προσωπικού,<text:s/>τις<text:s/>δαπάνες<text:s/>μετακίνησης<text:s/>στο<text:s/>εξωτερικό<text:s/>του<text:s/>Υπουργού,<text:s/>του<text:s/>Υφυπουργού<text:s/>και<text:s/>του<text:s/>Γενικού<text:s/>Γραμματέα<text:s/>Δημόσιας<text:s/>Τάξης,<text:s/>του<text:s/>Υπουργείου.</text:span></text:p>
      <text:p text:style-name="P182"><text:span text:style-name="T182_1">κε.<text:s/>Ο<text:s/>χειρισμός<text:s/>των<text:s/>θεμάτων<text:s/>που<text:s/>αφορούν<text:s/>τις<text:s/>αποδοχές,<text:s/>αποζημιώσεις<text:s/>και<text:s/>κάθε<text:s/>είδους<text:s/>αμοιβές<text:s/>του<text:s/>προσωπικού<text:s/>του<text:s/>Υπουργείου.</text:span></text:p>
      <text:p text:style-name="P183"><text:span text:style-name="T183_1">κστ.<text:s/>Η<text:s/>μέριμνα<text:s/>για<text:s/>την<text:s/>κατάρτιση<text:s/>και<text:s/>την<text:s/>έγκριση<text:s/>του<text:s/>προγράμματος<text:s/>προμηθειών<text:s/>του<text:s/>Υπουργείου<text:s/>και<text:s/>η<text:s/>παρακολούθηση<text:s/>της<text:s/>εκτέλεσής<text:s/>του.</text:span></text:p>
      <text:p text:style-name="P184"><text:span text:style-name="T184_1">κζ.<text:s/>Η<text:s/>μέριμνα<text:s/>για<text:s/>τη<text:s/>διενέργεια<text:s/>προμηθειών<text:s/>και<text:s/>την<text:s/>παροχή<text:s/>υπηρεσιών<text:s/>που<text:s/>καλύπτονται<text:s/>από<text:s/>τις<text:s/>πιστώσεις<text:s/>των<text:s/>απορρήτων<text:s/>δαπανών<text:s/>του<text:s/>Υπουργείου.</text:span></text:p>
      <text:p text:style-name="P185"><text:span text:style-name="T185_1">κη.<text:s/>Ο<text:s/>έλεγχος<text:s/>των<text:s/>βιβλίων<text:s/>διαχειρίσεων<text:s/>υλικού<text:s/>των<text:s/>υπηρεσιών<text:s/>του<text:s/>Υπουργείου.</text:span></text:p>
      <text:p text:style-name="P186"><text:span text:style-name="T186_1">3.</text:span><text:span text:style-name="T186_2"><text:s/>Οι<text:s/>αρμοδιότητες<text:s/>του<text:s/>Τμήματος<text:s/>Δημοσιονομικής<text:s/>Παρακολούθησης<text:s/>και<text:s/>Αναφορών<text:s/>είναι<text:s/>ιδίως<text:s/>οι<text:s/>ακόλουθες:</text:span></text:p>
      <text:p text:style-name="P187"><text:span text:style-name="T187_1">α.<text:s/>Η<text:s/>σύνταξη<text:s/>οικονομικών<text:s/>καταστάσεων<text:s/>και<text:s/>αναφορών<text:s/>σχετικά<text:s/>με<text:s/>τις<text:s/>υπηρεσίες<text:s/>του<text:s/>Υπουργείου<text:s/>και<text:s/>τα<text:s/>εποπτευόμενα<text:s/>Σώματα<text:s/>και<text:s/>φορείς.</text:span></text:p>
      <text:p text:style-name="P188"><text:span text:style-name="T188_1">β.<text:s/>Η<text:s/>μέριμνα<text:s/>για<text:s/>τη<text:s/>διαβίβαση<text:s/>των<text:s/>ανωτέρω<text:s/>οικονομικών<text:s/>καταστάσεων<text:s/>προς<text:s/>τη<text:s/>Βουλή<text:s/>των<text:s/>Ελλήνων,<text:s/>το<text:s/>Υπουργείο<text:s/>Οικονομικών<text:s/>και<text:s/>την<text:s/>Ελληνική<text:s/>Στατιστική<text:s/>Αρχή<text:s/>(ΕΛΣΤΑΤ).</text:span></text:p>
      <text:p text:style-name="P189"><text:span text:style-name="T189_1">γ.<text:s/>Η<text:s/>επεξεργασία,<text:s/>η<text:s/>ανάλυση<text:s/>και<text:s/>ο<text:s/>έλεγχος<text:s/>της<text:s/>εγκυ-<text:s/>ρότητας<text:s/>των<text:s/>οικονομικών<text:s/>στοιχείων<text:s/>που<text:s/>υποβάλλονται<text:s/>από<text:s/>τα<text:s/>εποπτευόμενα<text:s/>Σώματα<text:s/>και<text:s/>φορείς<text:s/>του<text:s/>Υπουργείου.</text:span></text:p>
      <text:p text:style-name="P190"><text:span text:style-name="T190_1">δ.<text:s/>Η<text:s/>ηλεκτρονική<text:s/>παρακολούθηση<text:s/>της<text:s/>οικονομικής<text:s/>διαχείρισης<text:s/>των<text:s/>εκτελούμενων<text:s/>–<text:s/>χρηματοδοτούμενων<text:s/>έργων<text:s/>μέσω<text:s/>του<text:s/>Προγράμματος<text:s/>Δημοσίων<text:s/>Επενδύσεων<text:s/>και<text:s/>την<text:s/>τήρηση<text:s/>ηλεκτρονικού<text:s/>Μητρώου<text:s/>Δεσμεύσεων.</text:span></text:p>
      <text:p text:style-name="P191"><text:span text:style-name="T191_1">ε.<text:s/>Την<text:s/>τήρηση<text:s/>εξειδικευμένης<text:s/>ηλεκτρονικής<text:s/>εφαρμογής<text:s/>για<text:s/>την<text:s/>παρακολούθηση<text:s/>της<text:s/>φυσικής<text:s/>και<text:s/>οικονομικής<text:s/>εξέλιξης<text:s/>των<text:s/>υλοποιούμενων<text:s/>έργων<text:s/>μέσω<text:s/>του<text:s/>Προγράμματος<text:s/>Δημοσίων<text:s/>Επενδύσεων,<text:s/>καθώς<text:s/>και<text:s/>τη<text:s/>διαχείριση<text:s/>της<text:s/>χρηματοδότησης<text:s/>και<text:s/>πληρωμής<text:s/>αυτών.</text:span></text:p>
      <text:p text:style-name="P192"><text:span text:style-name="T192_1">4.</text:span><text:span text:style-name="T192_2"><text:s/>Τα<text:s/>Τμήματα<text:s/>της<text:s/>Διεύθυνσης<text:s/>Δημοσιονομικής<text:s/>Διαχείρισης<text:s/>ασκούν,<text:s/>αναλόγως<text:s/>της<text:s/>αρμοδιότητάς<text:s/>τους,<text:s/>και<text:s/>κάθε<text:s/>άλλη<text:s/>δραστηριότητα<text:s/>που<text:s/>σχετίζεται<text:s/>με<text:s/>το<text:s/>σκοπό<text:s/>της<text:s/>Διεύθυνσης.</text:span></text:p>
      <text:p text:style-name="P193"><text:span text:style-name="T193_1">5.</text:span><text:span text:style-name="T193_2"><text:s/>Ο<text:s/>Προϊστάμενος<text:s/>της<text:s/>Διεύθυνσης<text:s/>μπορεί<text:s/>να<text:s/>αναθέτει<text:s/>ειδικότερα<text:s/>καθήκοντα<text:s/>σε<text:s/>υπαλλήλους<text:s/>της<text:s/>Διεύθυνσης,<text:s/>ανεξαρτήτως<text:s/>της<text:s/>αρμοδιότητας<text:s/>των<text:s/>Τμημάτων,<text:s/>εφόσον<text:s/>απαιτούνται<text:s/>εξειδικευμένες<text:s/>γνώσεις<text:s/>για<text:s/>τη<text:s/>διεκπεραίωση<text:s/>των<text:s/>αρμοδιοτήτων<text:s/>της<text:s/>Διεύθυνσης.</text:span></text:p>
      <text:h text:style-name="P194" text:outline-level="6"><text:span text:style-name="T194_1">Άρθρο<text:s/></text:span></text:h>
      <text:h text:style-name="P195" text:outline-level="6"><text:span text:style-name="T195_1">8Προσωπικό<text:s/>–<text:s/>Στελέχωση</text:span></text:h>
      <text:p text:style-name="P196"><text:span text:style-name="T196_1">1.</text:span><text:span text:style-name="T196_2"><text:s/>Οι<text:s/>Διευθύνσεις,<text:s/>τα<text:s/>Τμήματα<text:s/>και<text:s/>τα<text:s/>Γραφεία<text:s/>που<text:s/>υπάγονται<text:s/>στη<text:s/>Γενική<text:s/>Διεύθυνση<text:s/>Οικονομικών<text:s/>και<text:s/>Επιτελικού<text:s/>Σχεδιασμού,<text:s/>στελεχώνονται<text:s/>από<text:s/>ένστολο<text:s/>ή<text:s/>πολιτικό<text:s/>προσωπικό<text:s/>που<text:s/>μετατάσσεται,<text:s/>μεταφέρεται<text:s/>ή<text:s/>αποσπάται<text:s/>από<text:s/>τις<text:s/>υπαγόμενες<text:s/>στο<text:s/>Υπουργείο<text:s/>Δημόσιας<text:s/>Τάξης<text:s/>και<text:s/>Προστασίας<text:s/>του<text:s/>Πολίτη<text:s/>Υπηρεσίες<text:s/>ή<text:s/>εποπτευόμενους<text:s/>από<text:s/>αυτό<text:s/>φορείς,<text:s/>καθώς<text:s/>και<text:s/>από<text:s/>Υπηρεσίες<text:s/>του<text:s/>Δημοσίου,<text:s/>του<text:s/>ευρύτερου<text:s/>δημόσιου<text:s/>τομέα<text:s/>ή<text:s/>Ν.Π.Δ.Δ.<text:s/>κατά<text:s/>την<text:s/>έννοια<text:s/>των<text:s/>διατάξεων<text:s/>της<text:s/>παρ.<text:s/>1<text:s/>του<text:s/>άρθρου<text:s/>14<text:s/>του<text:s/>ν.<text:s/>2190/1994,<text:s/>όπως<text:s/>ισχύει.</text:span></text:p>
      <text:p text:style-name="P197"><text:span text:style-name="T197_1">2.</text:span><text:span text:style-name="T197_2"><text:s/>Οι<text:s/>αποσπάσεις<text:s/>του<text:s/>προσωπικού<text:s/>για<text:s/>τη<text:s/>στελέχωση<text:s/>των<text:s/>Διευθύνσεων,<text:s/>Τμημάτων<text:s/>και<text:s/>Γραφείων<text:s/>της<text:s/>παραγράφου<text:s/>1<text:s/>διενεργούνται<text:s/>για<text:s/>χρονικό<text:s/>διάστημα<text:s/>μέχρι<text:s/>τριών<text:s/>(3)<text:s/>ετών<text:s/>και<text:s/>μπορούν<text:s/>να<text:s/>ανανεώνονται<text:s/>μία<text:s/>φορά<text:s/>με<text:s/>κοινή<text:s/>απόφαση<text:s/>του<text:s/>Υπουργού<text:s/>Δημόσιας<text:s/>Τάξης<text:s/>και<text:s/>Προστασίας<text:s/>του<text:s/>Πολίτη<text:s/>και<text:s/>του<text:s/>συναρμόδιου<text:s/>Υπουργού,<text:s/>μετά<text:s/>από<text:s/>πρόταση<text:s/>του<text:s/>Προϊσταμένου<text:s/>της<text:s/>αρμόδιας<text:s/>Διεύθυνσης,<text:s/>κατά<text:s/>παρέκκλιση<text:s/>από<text:s/>κάθε<text:s/>γενική<text:s/>ή<text:s/>ειδική<text:s/>διάταξη.<text:s/>Οι<text:s/>μετατάξεις<text:s/>διενεργούνται<text:s/>σύμφωνα<text:s/>με<text:s/>την<text:s/>παρ.<text:s/>1<text:s/>του<text:s/>άρθρου<text:s/>68<text:s/>του<text:s/>ν.<text:s/>4002/2011<text:s/>κατά<text:s/>παρέκκλιση<text:s/>κάθε<text:s/>άλλης<text:s/>γενικής<text:s/>ή<text:s/>ειδικής<text:s/>διάταξης.</text:span></text:p>
      <text:p text:style-name="P198"><text:span text:style-name="T198_1">3.</text:span><text:span text:style-name="T198_2"><text:s/>Αρμόδια<text:s/>για<text:s/>τα<text:s/>θέματα<text:s/>του<text:s/>πολιτικού<text:s/>προσωπικού<text:s/>είναι<text:s/>τα<text:s/>υπηρεσιακά<text:s/>συμβούλια<text:s/>που<text:s/>είναι<text:s/>αρμόδια<text:s/>για<text:s/>τους<text:s/>πολιτικούς<text:s/>υπαλλήλους<text:s/>του<text:s/>Υπουργείου<text:s/>Δημόσιας<text:s/>Τάξης<text:s/>και<text:s/>Προστασίας<text:s/>του<text:s/>Πολίτη.<text:s/>Για<text:s/>την<text:s/>αξιολόγηση,<text:s/>τον<text:s/>πειθαρχικό<text:s/>έλεγχο<text:s/>και<text:s/>τα<text:s/>λοιπά<text:s/>συναφή<text:s/>με<text:s/>την<text:s/>υπηρεσιακή<text:s/>κατάσταση<text:s/>του<text:s/>πολιτικού<text:s/>προσωπικού<text:s/>ζητήματα<text:s/>εφαρμόζονται<text:s/>οι<text:s/>διατάξεις<text:s/>του<text:s/>ν.<text:s/>3528/2007<text:s/>(Α΄<text:s/>26),<text:s/>όπως<text:s/>ισχύουν<text:s/>κάθε<text:s/>φορά.</text:span></text:p>
      <text:p text:style-name="P199"><text:span text:style-name="T199_1">4.</text:span><text:span text:style-name="T199_2"><text:s/>Οι<text:s/>εκθέσεις<text:s/>αξιολόγησης<text:s/>του<text:s/>ένστολου<text:s/>προσωπικού<text:s/>της<text:s/>Γενικής<text:s/>Διεύθυνσης<text:s/>Οικονομικών<text:s/>και<text:s/>Επιτελικού<text:s/>Σχεδιασμού<text:s/>συντάσσονται<text:s/>και<text:s/>υπόκεινται<text:s/>σε<text:s/>γνωμάτευση<text:s/>από<text:s/>αξιωματικούς<text:s/>του<text:s/>οικείου<text:s/>Σώματος<text:s/>ως<text:s/>εξής:</text:span></text:p>
      <text:p text:style-name="P200"><text:span text:style-name="T200_1">α.<text:s/>Οι<text:s/>εκθέσεις<text:s/>αξιολόγησης<text:s/>του<text:s/>προσωπικού<text:s/>των<text:s/>Τμημάτων<text:s/>των<text:s/>Διευθύνσεων<text:s/>συντάσσονται<text:s/>από<text:s/>τον<text:s/>οικείο<text:s/>Προϊστάμενο<text:s/>του<text:s/>Τμήματος<text:s/>και<text:s/>ελλείψει<text:s/>ή<text:s/>κωλύματος<text:s/>αυτού<text:s/>από<text:s/>τον<text:s/>ανώτερο<text:s/>ή<text:s/>αρχαιότερο<text:s/>αξιωματικό<text:s/>του<text:s/>Τμήματος.<text:s/>Οι<text:s/>ως<text:s/>άνω<text:s/>εκθέσεις<text:s/>υπόκεινται<text:s/>σε<text:s/>γνωμάτευση<text:s/>από<text:s/>τον<text:s/>Προϊστάμενο<text:s/>της<text:s/>Διεύθυνσης<text:s/>και<text:s/>ελλείψει<text:s/>ή<text:s/>κωλύματος<text:s/>αυτού<text:s/>από<text:s/>τον<text:s/>ανώτερο<text:s/>η<text:s/>αρχαιότερο<text:s/>αξιωματικό<text:s/>της<text:s/>Διεύθυνσης.</text:span></text:p>
      <text:p text:style-name="P201"><text:span text:style-name="T201_1">β.<text:s/>Οι<text:s/>εκθέσεις<text:s/>αξιολόγησης<text:s/>των<text:s/>Προϊσταμένων<text:s/>των<text:s/>Τμημάτων<text:s/>συντάσσονται<text:s/>από<text:s/>τον<text:s/>Προϊστάμενο<text:s/>της<text:s/>οικείας<text:s/>Διεύθυνσης<text:s/>και<text:s/>ελλείψει<text:s/>ή<text:s/>κωλύματος<text:s/>αυτού<text:s/>από<text:s/>τον<text:s/>ανώτερο<text:s/>ή<text:s/>αρχαιότερο<text:s/>αξιωματικό<text:s/>της<text:s/>Διεύθυνσης.<text:s/>Οι<text:s/>ως<text:s/>άνω<text:s/>εκθέσεις<text:s/>υπόκεινται<text:s/>σε<text:s/>γνωμάτευση<text:s/>από<text:s/>τον<text:s/>Προϊστάμενο<text:s/>της<text:s/>Γενικής<text:s/>Διεύθυνσης<text:s/>Οικονομικών<text:s/>και<text:s/>Επιτελικού<text:s/>Σχεδιασμού<text:s/>και<text:s/>ελλείψει<text:s/>ή<text:s/>κωλύματος<text:s/>αυτού<text:s/>από<text:s/>τον<text:s/>ανώτερο<text:s/>ή<text:s/>αρχαιότερο<text:s/>αξιωματικό<text:s/>της<text:s/>Γενικής<text:s/>Διεύθυνσης<text:s/>Οικονομικών<text:s/>και<text:s/>Επιτελικού<text:s/>Σχεδιασμού.</text:span></text:p>
      <text:p text:style-name="P202"><text:span text:style-name="T202_1">γ.<text:s/>Οι<text:s/>εκθέσεις<text:s/>αξιολόγησης<text:s/>των<text:s/>Προϊσταμένων<text:s/>των<text:s/>Διευθύνσεων<text:s/>συντάσσονται<text:s/>από<text:s/>τον<text:s/>Προϊστάμενο<text:s/>της<text:s/>Γενικής<text:s/>Διεύθυνσης<text:s/>Οικονομικών<text:s/>και<text:s/>Επιτελικού<text:s/>Σχεδια-<text:s/>σμού<text:s/>και<text:s/>ελλείψει<text:s/>ή<text:s/>κωλύματος<text:s/>αυτού<text:s/>από<text:s/>τον<text:s/>ανώτερο<text:s/>ή<text:s/>αρχαιότερο<text:s/>αξιωματικό<text:s/>της<text:s/>Γενικής<text:s/>Διεύθυνσης<text:s/>Οικονομικών<text:s/>και<text:s/>Επιτελικού<text:s/>Σχεδιασμού.<text:s/>Οι<text:s/>ως<text:s/>άνω<text:s/>εκθέσεις<text:s/>υπόκεινται<text:s/>σε<text:s/>γνωμάτευση<text:s/>από<text:s/>τον<text:s/>αρμόδιο<text:s/>για<text:s/>θέματα<text:s/>προσωπικού<text:s/>Προϊστάμενο<text:s/>Κλάδου<text:s/>ή<text:s/>Επιτελείου<text:s/>του<text:s/>οικείου<text:s/>Σώματος.</text:span></text:p>
      <text:p text:style-name="P203"><text:span text:style-name="T203_1">δ.<text:s/>Η<text:s/>έκθεση<text:s/>αξιολόγησης<text:s/>του<text:s/>Προϊσταμένου<text:s/>της<text:s/>Γενικής<text:s/>Διεύθυνσης<text:s/>Οικονομικών<text:s/>και<text:s/>Επιτελικού<text:s/>Σχεδιασμού<text:s/>συντάσσεται<text:s/>από<text:s/>τον<text:s/>αρμόδιο<text:s/>για<text:s/>θέματα<text:s/>προσωπικού<text:s/>Προϊστάμενο<text:s/>Κλάδου<text:s/>ή<text:s/>Επιτελείου<text:s/>του<text:s/>οικείου<text:s/>Σώματος<text:s/>και<text:s/>υπόκειται<text:s/>σε<text:s/>γνωμάτευση<text:s/>από<text:s/>τον<text:s/>άμεσο<text:s/>προϊστάμενο<text:s/>του<text:s/>συντάκτη.</text:span></text:p>
      <text:p text:style-name="P204"><text:span text:style-name="T204_1">ε.<text:s/>Κατά<text:s/>τα<text:s/>λοιπά<text:s/>εφαρμόζονται<text:s/>οι<text:s/>ισχύουσες<text:s/>για<text:s/>τις<text:s/>εκθέσεις<text:s/>αξιολόγησης<text:s/>διατάξεις<text:s/>του<text:s/>οικείου<text:s/>Σώματος.</text:span></text:p>
      <text:p text:style-name="P205"><text:span text:style-name="T205_1">5.</text:span><text:span text:style-name="T205_2"><text:s/>Ο<text:s/>πειθαρχικός<text:s/>έλεγχος<text:s/>του<text:s/>ένστολου<text:s/>προσωπικού<text:s/>ασκείται<text:s/>από<text:s/>τους<text:s/>προερχόμενους<text:s/>από<text:s/>το<text:s/>ίδιο<text:s/>Σώμα<text:s/>ιεραρχικά<text:s/>προϊσταμένους<text:s/>του,<text:s/>σύμφωνα<text:s/>με<text:s/>το<text:s/>ισχύον<text:s/>για<text:s/>το<text:s/>κάθε<text:s/>Σώμα<text:s/>πειθαρχικό<text:s/>δίκαιο.</text:span></text:p>
      <text:p text:style-name="P206"><text:span text:style-name="T206_1">6.</text:span><text:span text:style-name="T206_2"><text:s/>Ο<text:s/>προϊστάμενος<text:s/>της<text:s/>Διεύθυνσης,<text:s/>σε<text:s/>περίπτωση<text:s/>απουσίας<text:s/>ή<text:s/>κωλύματός<text:s/>του,<text:s/>αναπληρώνεται<text:s/>από<text:s/>τον<text:s/>ανώτερο<text:s/>κατά<text:s/>βαθμό<text:s/>ή<text:s/>αρχαιότερο<text:s/>ένστολο<text:s/>προϊστάμενο<text:s/>των<text:s/>Τμημάτων.</text:span></text:p>
      <text:p text:style-name="P207"><text:span text:style-name="T207_1">7.</text:span><text:span text:style-name="T207_2"><text:s/>Οι<text:s/>προϊστάμενοι<text:s/>των<text:s/>Τμημάτων<text:s/>διευθύνουν,<text:s/>εποπτεύουν,<text:s/>ελέγχουν<text:s/>και<text:s/>συντονίζουν<text:s/>τις<text:s/>εργασίες<text:s/>του<text:s/>Τμήματός<text:s/>τους<text:s/>και<text:s/>παρέχουν<text:s/>τις<text:s/>αναγκαίες<text:s/>προς<text:s/>τούτο<text:s/>εντολές<text:s/>και<text:s/>οδηγίες<text:s/>στο<text:s/>προσωπικό.<text:s/>Συνεργάζονται<text:s/>μεταξύ<text:s/>τους,<text:s/>καθώς<text:s/>και<text:s/>με<text:s/>τις<text:s/>αρμόδιες<text:s/>Υπηρεσίες<text:s/>των<text:s/>Σωμάτων<text:s/>και<text:s/>Υπηρεσιών<text:s/>του<text:s/>Υπουργείου<text:s/>επί<text:s/>θεμάτων<text:s/>αρμοδιότητάς<text:s/>τους,<text:s/>παρακολουθούν,<text:s/>κατά<text:s/>λόγο<text:s/>αρμοδιότητας,<text:s/>τον<text:s/>τρόπο<text:s/>και<text:s/>την<text:s/>πορεία<text:s/>υλοποίησης<text:s/>των<text:s/>επιχειρησιακών<text:s/>και<text:s/>αναπτυξιακών<text:s/>προγραμμάτων,<text:s/>εισηγούνται<text:s/>τρόπους<text:s/>βελτίωσης<text:s/>των<text:s/>διαδικασιών<text:s/>υλοποίησης<text:s/>των<text:s/>δράσεων<text:s/>που<text:s/>αναπτύσσονται<text:s/>στο<text:s/>πλαίσιο<text:s/>της<text:s/>αποστολής<text:s/>της<text:s/>Υπηρεσίας<text:s/>και<text:s/>ευθύνονται<text:s/>για<text:s/>την<text:s/>ομαλή<text:s/>και<text:s/>αποτελεσματική<text:s/>λειτουργία<text:s/>του<text:s/>Τμήματός<text:s/>τους.<text:s/>Επίσης,<text:s/>συμμετέχουν<text:s/>ως<text:s/>εκπρόσωποι<text:s/>της<text:s/>Υπηρεσίας<text:s/>σε<text:s/>ευρωπαϊκά<text:s/>θεσμικά<text:s/>όργανα,<text:s/>διεθνή<text:s/>ή<text:s/>και<text:s/>σε<text:s/>εγχώρια<text:s/>συνέδρια,<text:s/>συναντήσεις,<text:s/>επιτροπές<text:s/>και<text:s/>ομάδες<text:s/>εργασίας<text:s/>και<text:s/>εκτελούν<text:s/>κάθε<text:s/>άλλο<text:s/>έργο<text:s/>που<text:s/>τους<text:s/>ανατίθεται<text:s/>από<text:s/>τον<text:s/>Προϊστάμενο<text:s/>της<text:s/>Διεύθυνσης<text:s/>και<text:s/>ανάγεται<text:s/>στα<text:s/>καθήκοντά<text:s/>τους.</text:span></text:p>
      <text:p text:style-name="P208"><text:span text:style-name="T208_1">8.</text:span><text:span text:style-name="T208_2"><text:s/>Οι<text:s/>προϊστάμενοι<text:s/>των<text:s/>Γραφείων<text:s/>εποπτεύουν,<text:s/>ελέγχουν<text:s/>και<text:s/>συντονίζουν<text:s/>τις<text:s/>εργασίες<text:s/>του<text:s/>Γραφείου<text:s/>τους<text:s/>και<text:s/>παρέχουν<text:s/>τις<text:s/>αναγκαίες<text:s/>προς<text:s/>τούτο<text:s/>εντολές<text:s/>και<text:s/>οδηγίες<text:s/>στο<text:s/>προσωπικό.</text:span></text:p>
      <text:p text:style-name="P209"><text:span text:style-name="T209_1">9.</text:span><text:span text:style-name="T209_2"><text:s/>Οι<text:s/>Υπηρεσίες<text:s/>των<text:s/>Σωμάτων<text:s/>και<text:s/>του<text:s/>Υπουργείου<text:s/>Δημόσιας<text:s/>Τάξης<text:s/>και<text:s/>Προστασίας<text:s/>του<text:s/>Πολίτη<text:s/>συνεργάζονται<text:s/>άμεσα<text:s/>με<text:s/>τις<text:s/>Διευθύνσεις,<text:s/>τα<text:s/>Τμήματα<text:s/>και<text:s/>τα<text:s/>Γραφεία<text:s/>της<text:s/>παραγράφου<text:s/>1<text:s/>του<text:s/>παρόντος<text:s/>άρθρου,<text:s/>προς<text:s/>το<text:s/>σκοπό<text:s/>της<text:s/>πληρέστερης<text:s/>αξιοποίησης<text:s/>και<text:s/>αποτελεσματικότερης<text:s/>υλοποίησης<text:s/>των<text:s/>προγραμμάτων<text:s/>και<text:s/>των<text:s/>επιμέρους<text:s/>δράσεων<text:s/>του<text:s/>παρόντος<text:s/>νόμου.<text:s/>Προς<text:s/>τούτο<text:s/>επικοινωνούν<text:s/>τακτικά<text:s/>με<text:s/>τις<text:s/>Διευθύνσεις,<text:s/>τα<text:s/>Τμήματα<text:s/>και<text:s/>τα<text:s/>Γραφεία<text:s/>της<text:s/>παραγράφου<text:s/>1<text:s/>του<text:s/>παρόντος<text:s/>άρθρου,<text:s/>αναφέρουν<text:s/>σε<text:s/>αυτά<text:s/>τυχόν<text:s/>δυσλειτουργίες<text:s/>και<text:s/>προβλήματα<text:s/>που<text:s/>ανακύπτουν<text:s/>στην<text:s/>πορεία<text:s/>υλοποίησης<text:s/>των<text:s/>διαφόρων<text:s/>προγραμμάτων<text:s/>και<text:s/>συμμορφώνονται<text:s/>στις<text:s/>σχετικές<text:s/>υποδείξεις<text:s/>και<text:s/>κατευθύνσεις<text:s/>που<text:s/>δίδονται<text:s/>από<text:s/>αυτά.</text:span></text:p>
      <text:p text:style-name="P210"><text:span text:style-name="T210_1">10.</text:span><text:span text:style-name="T210_2"><text:s/>Στη<text:s/>Γενική<text:s/>Διεύθυνση<text:s/>Οικονομικών<text:s/>και<text:s/>Επιτελικού<text:s/>Σχεδιασμού<text:s/>συστήνονται<text:s/>εκατόν<text:s/>είκοσι<text:s/>(120)<text:s/>θέσεις,<text:s/>συμπεριλαμβανομένων<text:s/>των<text:s/>θέσεων<text:s/>των<text:s/>προϊσταμένων<text:s/>των<text:s/>οργανικών<text:s/>της<text:s/>μονάδων,<text:s/>οι<text:s/>οποίες<text:s/>καλύπτονται<text:s/>από<text:s/>ένστολο<text:s/>προσωπικό<text:s/>των<text:s/>Σωμάτων<text:s/>που<text:s/>υπάγονται<text:s/>στο<text:s/>Υπουργείο<text:s/>Δημόσιας<text:s/>Τάξης<text:s/>και<text:s/>Προστασίας<text:s/>του<text:s/>Πολίτη,<text:s/>καθώς<text:s/>και<text:s/>από<text:s/>πολιτικό<text:s/>προσωπικό<text:s/>κατηγορίας<text:s/>ΠΕ,<text:s/>ΤΕ<text:s/>ή<text:s/>ΔΕ.<text:s/>Με<text:s/>απόφαση<text:s/>του<text:s/>Υπουργού<text:s/>Δημόσιας<text:s/>Τάξης<text:s/>και<text:s/>Προστασίας<text:s/>του<text:s/>Πολίτη<text:s/>κατανέμονται<text:s/>οι<text:s/>θέσεις<text:s/>αυτές<text:s/>στις<text:s/>διευθύνσεις,<text:s/>στα<text:s/>τμήματα<text:s/>και<text:s/>γραφεία<text:s/>της<text:s/>Γενικής<text:s/>Διεύθυνσης<text:s/>και<text:s/>καθορίζονται<text:s/>ανά<text:s/>διεύθυνση,<text:s/>τμήμα<text:s/>και<text:s/>γραφείο,<text:s/>η<text:s/>κατηγορία,<text:s/>η<text:s/>ειδικότητα<text:s/>και<text:s/>ο<text:s/>βαθμός<text:s/>του<text:s/>προσωπικού<text:s/>για<text:s/>την<text:s/>κάλυψή<text:s/>τους.</text:span></text:p>
      <text:h text:style-name="P211" text:outline-level="6"><text:span text:style-name="T211_1">Άρθρο<text:s/>9</text:span></text:h>
      <text:h text:style-name="P212" text:outline-level="6"><text:span text:style-name="T212_1">Εξουσιοδοτικές,<text:s/>μεταβατικές<text:s/>και<text:s/>λοιπές<text:s/>διατάξεις</text:span></text:h>
      <text:p text:style-name="P213"><text:span text:style-name="T213_1">1.</text:span><text:span text:style-name="T213_2"><text:s/>Με<text:s/>προεδρικό<text:s/>διάταγμα,<text:s/>το<text:s/>οποίο<text:s/>εκδίδεται<text:s/>με<text:s/>πρόταση<text:s/>των<text:s/>Υπουργών<text:s/>Δημόσιας<text:s/>Τάξης<text:s/>και<text:s/>Προστασίας<text:s/>του<text:s/>Πολίτη,<text:s/>Διοικητικής<text:s/>Μεταρρύθμισης<text:s/>και<text:s/>Ηλεκτρονικής<text:s/>Διακυβέρνησης<text:s/>και<text:s/>Οικονομικών<text:s/>μπορεί<text:s/>να<text:s/>συστήνο-<text:s/>νται,<text:s/>να<text:s/>καταργούνται<text:s/>ή<text:s/>να<text:s/>συγχωνεύονται<text:s/>Διευθύνσεις<text:s/>ή<text:s/>Τμήματα<text:s/>ή<text:s/>Γραφεία<text:s/>της<text:s/>Γενικής<text:s/>Διεύθυνσης<text:s/>Οικονομικών<text:s/>και<text:s/>Επιτελικού<text:s/>Σχεδιασμού,<text:s/>να<text:s/>μεταβάλλονται<text:s/>αρμοδιότητες,<text:s/>ανάλογα<text:s/>με<text:s/>τις<text:s/>υπηρεσιακές<text:s/>ανάγκες<text:s/>του<text:s/>Υπουργείου,<text:s/>κατά<text:s/>παρέκκλιση<text:s/>των<text:s/>διατάξεων<text:s/>του<text:s/>παρόντος<text:s/>νόμου.<text:s/>Με<text:s/>το<text:s/>ίδιο<text:s/>προεδρικό<text:s/>διάταγμα<text:s/>καθορίζονται<text:s/>οι<text:s/>αρμοδιότητες<text:s/>των<text:s/>Διευθύνσεων<text:s/>ή<text:s/>Τμημάτων<text:s/>ή<text:s/>Γραφείων,<text:s/>η<text:s/>διάρθρωσή<text:s/>τους,<text:s/>οι<text:s/>θέσεις<text:s/>του<text:s/>προσωπικού<text:s/>και<text:s/>η<text:s/>στελέχωσή<text:s/>τους,<text:s/>η<text:s/>υπηρεσιακή<text:s/>και<text:s/>πειθαρχική<text:s/>κατάσταση<text:s/>του<text:s/>προσωπικού<text:s/>τους<text:s/>και<text:s/>κάθε<text:s/>άλλο<text:s/>θέμα<text:s/>που<text:s/>αφορά<text:s/>στην<text:s/>οργάνωση<text:s/>και<text:s/>λειτουργία<text:s/>τους.</text:span></text:p>
      <text:p text:style-name="P214"><text:span text:style-name="T214_1">2.</text:span><text:span text:style-name="T214_2"><text:s/>Με<text:s/>απόφαση<text:s/>του<text:s/>Υπουργού<text:s/>Δημόσιας<text:s/>Τάξης<text:s/>και<text:s/>Προστασίας<text:s/>του<text:s/>Πολίτη<text:s/>καθορίζεται<text:s/>η<text:s/>έναρξη<text:s/>λειτουργίας<text:s/>της<text:s/>Γενικής<text:s/>Διεύθυνσης<text:s/>Οικονομικών<text:s/>και<text:s/>Επιτελικού<text:s/>Σχεδιασμού.<text:s/>Μέχρι<text:s/>την<text:s/>έκδοση<text:s/>της<text:s/>ανωτέρω<text:s/>απόφασης,<text:s/>οι<text:s/>αρμοδιότητές<text:s/>της<text:s/>συνεχίζουν<text:s/>να<text:s/>ασκούνται<text:s/>από<text:s/>τις<text:s/>υφιστάμενες<text:s/>υπηρεσίες<text:s/>του<text:s/>Υπουργείου<text:s/>Δημόσιας<text:s/>Τάξης<text:s/>και<text:s/>Προστασίας<text:s/>του<text:s/>Πολίτη<text:s/>και<text:s/>των<text:s/>εποπτευόμενων<text:s/>φορέων,<text:s/>το<text:s/>δε<text:s/>Τμήμα<text:s/>Κτιρίων<text:s/>της<text:s/>Διεύθυνσης<text:s/>Τεχνικών<text:s/>του<text:s/>Επιτελείου<text:s/>της<text:s/>Ελληνικής<text:s/>Αστυνομίας<text:s/>κατά<text:s/>το<text:s/>χρονικό<text:s/>αυτό<text:s/>διάστημα<text:s/>ασκεί<text:s/>καθήκοντα<text:s/>Διευθύνουσας<text:s/>ή<text:s/>Επιβλέπουσας<text:s/>υπηρεσίας.<text:s/>Μετά<text:s/>την<text:s/>έκδοση<text:s/>της<text:s/>ανωτέρω<text:s/>απόφασης,<text:s/>οι<text:s/>αρμοδιότητες<text:s/>που<text:s/>καθορίζονται<text:s/>με<text:s/>τον<text:s/>παρόντα<text:s/>νόμο<text:s/>περιέρχονται<text:s/>στις<text:s/>αντίστοιχες<text:s/>Διευθύνσεις<text:s/>της<text:s/>Γενικής<text:s/>Διεύθυνσης<text:s/>Οικονομικών<text:s/>και<text:s/>Επιτελικού<text:s/>Σχεδιασμού<text:s/>που<text:s/>συστήνονται<text:s/>με<text:s/>το<text:s/>νόμο<text:s/>αυτόν.</text:span></text:p>
      <text:p text:style-name="P215"><text:span text:style-name="T215_1">3.</text:span><text:span text:style-name="T215_2"><text:s/>α.<text:s/>Οι<text:s/>αρμοδιότητες<text:s/>της<text:s/>Υπηρεσίας<text:s/>Διαχείρισης<text:s/>και<text:s/>Ευρωπαϊκών<text:s/>Προγραμμάτων<text:s/>του<text:s/>άρθρου<text:s/>3<text:s/>του<text:s/>ν.<text:s/>3938/<text:s/>2011<text:s/>δεν<text:s/>θίγονται.</text:span></text:p>
      <text:p text:style-name="P216"><text:span text:style-name="T216_1">β.<text:s/>Το<text:s/>εδάφιο<text:s/>γ΄<text:s/>της<text:s/>παρ.<text:s/>3<text:s/>του<text:s/>άρθρου<text:s/>3<text:s/>του<text:s/>ν.<text:s/>3938/<text:s/>2011<text:s/>αντικαθίσταται<text:s/>ως<text:s/>ακολούθως:</text:span></text:p>
      <text:p text:style-name="P217"><text:span text:style-name="T217_1">«Ως<text:s/>προϊστάμενος<text:s/>της<text:s/>Υπηρεσίας<text:s/>τοποθετείται<text:s/>ανώτατος<text:s/>ή<text:s/>ανώτερος<text:s/>αξιωματικός<text:s/>της<text:s/>Ελληνικής<text:s/>Αστυνομίας<text:s/>ή<text:s/>του<text:s/>Πυροσβεστικού<text:s/>Σώματος<text:s/>ή<text:s/>πολιτικός<text:s/>υπάλληλος<text:s/>με<text:s/>βαθμό<text:s/>τουλάχιστον<text:s/>Β.»</text:span></text:p>
      <text:p text:style-name="P218"><text:span text:style-name="T218_1">γ.<text:s/>Το<text:s/>εδάφιο<text:s/>γ΄<text:s/>της<text:s/>παρ.<text:s/>1<text:s/>και<text:s/>η<text:s/>παρ.<text:s/>6<text:s/>του<text:s/>άρθρου<text:s/>2<text:s/>του<text:s/>π.δ.<text:s/>82/2011<text:s/>(Α΄<text:s/>198)<text:s/>καταργούνται,<text:s/>η<text:s/>δε<text:s/>παράγραφος<text:s/>7<text:s/>του<text:s/>ιδίου<text:s/>άρθρου<text:s/>αναριθμείται<text:s/>σε<text:s/>6.</text:span></text:p>
      <text:p text:style-name="P219"><text:span text:style-name="T219_1">4.</text:span><text:span text:style-name="T219_2"><text:s/>Στο<text:s/>τέταρτο<text:s/>εδάφιο<text:s/>πριν<text:s/>από<text:s/>το<text:s/>τέλος<text:s/>της<text:s/>παρ.<text:s/>1<text:s/>του<text:s/>άρθρου<text:s/>3Β<text:s/>του<text:s/>ν.<text:s/>2362/1995,<text:s/>όπως<text:s/>τροποποιήθηκε<text:s/>με<text:s/>το<text:s/>άρθρο<text:s/>39<text:s/>παρ.<text:s/>7<text:s/>του<text:s/>ν.<text:s/>4024/2011,<text:s/>η<text:s/>φράση<text:s/>«Προϊστάμενος<text:s/>της<text:s/>Υπηρεσίας<text:s/>Διαχείρισης<text:s/>Ευρωπαϊκών<text:s/>και<text:s/>Αναπτυξιακών<text:s/>προγραμμάτων<text:s/>του<text:s/>άρθρου<text:s/>3<text:s/>του<text:s/>ν.<text:s/>3938/<text:s/>2011<text:s/>(Α΄<text:s/>61)»<text:s/>αντικαθίσταται<text:s/>από<text:s/>τη<text:s/>φράση<text:s/>«Προϊστάμενος<text:s/>της<text:s/>Γενικής<text:s/>Διεύθυνσης<text:s/>Οικονομικών<text:s/>και<text:s/>Επιτελικού<text:s/>Σχεδιασμού».</text:span></text:p>
      <text:p text:style-name="P220"><text:span text:style-name="T220_1">5.</text:span><text:span text:style-name="T220_2"><text:s/>Στο<text:s/>τέλος<text:s/>της<text:s/>παρ.<text:s/>6<text:s/>του<text:s/>άρθρου<text:s/>20<text:s/>του<text:s/>ν.<text:s/>3448/<text:s/>2006<text:s/>(Α΄<text:s/>57),<text:s/>όπως<text:s/>η<text:s/>παράγραφος<text:s/>αυτή<text:s/>προστέθηκε<text:s/>με<text:s/>το<text:s/>άρθρο<text:s/>9<text:s/>του<text:s/>ν.<text:s/>4208/2013<text:s/>(Α΄<text:s/>252),<text:s/>προστίθεται<text:s/>περίπτωση<text:s/>δ΄<text:s/>ως<text:s/>εξής:</text:span></text:p>
      <text:p text:style-name="P221"><text:span text:style-name="T221_1">«δ.<text:s/>Με<text:s/>απόφαση<text:s/>του<text:s/>οικείου<text:s/>Αρχηγού<text:s/>ή<text:s/>του<text:s/>Προϊσταμένου<text:s/>της<text:s/>Υπηρεσίας<text:s/>ορίζονται<text:s/>οι<text:s/>Αρχές<text:s/>Εγγραφής<text:s/>που<text:s/>υπάγονται<text:s/>στην<text:s/>κάθε<text:s/>Υποκείμενη<text:s/>Αρχή,<text:s/>καθώς<text:s/>και<text:s/>οι<text:s/>οργανικές<text:s/>μονάδες<text:s/>που<text:s/>λειτουργούν<text:s/>ως<text:s/>γραφεία<text:s/>υποδοχής<text:s/>(Εντεταλμένα<text:s/>Γραφεία)<text:s/>αιτήσεων<text:s/>υπαλλήλων<text:s/>του<text:s/>εκάστοτε<text:s/>φορέα<text:s/>για<text:s/>την<text:s/>έκδοση<text:s/>ψηφιακών<text:s/>πιστοποιητικών.»</text:span></text:p>
      <text:p text:style-name="P222"><text:span text:style-name="T222_1">6.</text:span><text:span text:style-name="T222_2"><text:s/>Στην<text:s/>παρ.<text:s/>3<text:s/>του<text:s/>άρθρου<text:s/>5<text:s/>του<text:s/>ν.<text:s/>2452/1996<text:s/>(Α΄<text:s/>283)<text:s/>οι<text:s/>λέξεις<text:s/>«άγαμη»<text:s/>και<text:s/>«άγαμο»<text:s/>διαγράφονται.<text:s/>Η<text:s/>φράση<text:s/>«μέσα<text:s/>σε<text:s/>αποκλειστική<text:s/>προθεσμία<text:s/>δύο<text:s/>(2)<text:s/>ετών»<text:s/>αντικαθίσταται<text:s/>από<text:s/>τη<text:s/>φράση<text:s/>«μέσα<text:s/>σε<text:s/>αποκλειστική<text:s/>προθεσμία<text:s/>πέντε<text:s/>(5)<text:s/>ετών».</text:span></text:p>
      <text:h text:style-name="P223" text:outline-level="6"><text:span text:style-name="T223_1">Άρθρο<text:s/>10</text:span></text:h>
      <text:h text:style-name="P224" text:outline-level="6"><text:span text:style-name="T224_1">Συμμετοχή<text:s/>του<text:s/>Συνηγόρου<text:s/>του<text:s/>Πολίτη<text:s/>στο<text:s/>Γραφείο</text:span></text:h>
      <text:p text:style-name="P225"><text:span text:style-name="T225_1">Αντιμετώπισης<text:s/>Περιστατικών<text:s/>Αυθαιρεσίας</text:span></text:p>
      <text:p text:style-name="P226"><text:span text:style-name="T226_1">1.</text:span><text:span text:style-name="T226_2"><text:s/>Μετά<text:s/>το<text:s/>εδάφιο<text:s/>γ΄<text:s/>της<text:s/>παρ.<text:s/>1<text:s/>του<text:s/>άρθρου<text:s/>1<text:s/>του<text:s/>ν.<text:s/>3938/2011<text:s/>(Α΄<text:s/>61)<text:s/>προστίθεται<text:s/>εδάφιο<text:s/>δ΄<text:s/>και<text:s/>το<text:s/>εδάφιο<text:s/>δ΄<text:s/>αναριθμείται<text:s/>ως<text:s/>ε΄<text:s/>ως<text:s/>εξής:</text:span></text:p>
      <text:p text:style-name="P227"><text:span text:style-name="T227_1">«δ.<text:s/>παράνομη<text:s/>συμπεριφορά<text:s/>που<text:s/>υπάρχουν<text:s/>ενδείξεις<text:s/>ότι<text:s/>διενεργήθηκε<text:s/>με<text:s/>ρατσιστικό<text:s/>κίνητρο<text:s/>ή<text:s/>ενέχει<text:s/>άλλου<text:s/>είδους<text:s/>διακριτική<text:s/>μεταχείριση<text:s/>για<text:s/>λόγους<text:s/>εθνοτικής<text:s/>ή<text:s/>φυλετικής<text:s/>καταγωγής<text:s/>ή<text:s/>θρησκευτικών<text:s/>ή<text:s/>άλλων<text:s/>πεποιθήσεων,<text:s/>αναπηρίας,<text:s/>ηλικίας<text:s/>ή<text:s/>γενετήσιου<text:s/>προσανατολισμού<text:s/>ή<text:s/>της<text:s/>ταυτότητα<text:s/>φύλου<text:s/>και</text:span></text:p>
      <text:p text:style-name="P228"><text:span text:style-name="T228_1">ε.<text:s/>κάθε<text:s/>άλλη<text:s/>προσβλητική<text:s/>της<text:s/>προσωπικότητας<text:s/>συμπεριφορά<text:s/>σε<text:s/>βάρος<text:s/>ατόμου<text:s/>που<text:s/>βρίσκεται<text:s/>στην<text:s/>Ελληνική<text:s/>Επικράτεια,<text:s/>καθώς<text:s/>και<text:s/>τις<text:s/>συναφείς<text:s/>πράξεις,<text:s/>εφόσον<text:s/>αυτές<text:s/>εκδηλώθηκαν<text:s/>από<text:s/>το<text:s/>ίδιο<text:s/>πρόσωπο<text:s/>στον<text:s/>ίδιο<text:s/>τόπο<text:s/>και<text:s/>χρόνο.»</text:span></text:p>
      <text:p text:style-name="P229"><text:span text:style-name="T229_1">2.</text:span><text:span text:style-name="T229_2"><text:s/>Το<text:s/>εδάφιο<text:s/>α΄<text:s/>της<text:s/>παρ.<text:s/>3<text:s/>του<text:s/>άρθρου<text:s/>1<text:s/>του<text:s/>ν.<text:s/>3938/<text:s/>2011<text:s/>(Α΄<text:s/>61),<text:s/>όπως<text:s/>αντικαταστάθηκε<text:s/>με<text:s/>την<text:s/>παρ.<text:s/>5<text:s/>του<text:s/>άρθρου<text:s/>18<text:s/>του<text:s/>ν.<text:s/>4058/2012<text:s/>(Α΄<text:s/>63),<text:s/>αντικαθίσταται<text:s/>ως<text:s/>εξής:</text:span></text:p>
      <text:p text:style-name="P230"><text:span text:style-name="T230_1">«3.<text:s/>Στο<text:s/>Γραφείο<text:s/>συνιστάται<text:s/>Τριμελής<text:s/>Επιτροπή,<text:s/>η<text:s/>οποία<text:s/>συγκροτείται<text:s/>από<text:s/>έναν<text:s/>επίτιμο<text:s/>δικαστικό<text:s/>ή<text:s/>ει-<text:s/>σαγγελικό<text:s/>λειτουργό<text:s/>ή<text:s/>συνταξιούχο<text:s/>του<text:s/>Συμβουλίου<text:s/>της<text:s/>Επικρατείας<text:s/>–<text:s/>Νομικού<text:s/>Συμβουλίου<text:s/>του<text:s/>Κράτους<text:s/>–<text:s/>Ελεγκτικού<text:s/>Συνεδρίου<text:s/>ή<text:s/>διατελέσαντα<text:s/>στη<text:s/>θέση<text:s/>του<text:s/>Συνηγόρου<text:s/>ή<text:s/>βοηθού<text:s/>Συνηγόρου<text:s/>του<text:s/>Πολίτη<text:s/>ή<text:s/>Γενικού<text:s/>Επιθεωρητή<text:s/>Δημόσιας<text:s/>Διοίκησης<text:s/>ή<text:s/>Πρέσβη<text:s/>επί<text:s/>τιμή,<text:s/>ως<text:s/>πρόεδρο,<text:s/>ένα<text:s/>μέλος<text:s/>του<text:s/>Γραφείου<text:s/>του<text:s/>Νομικού<text:s/>Συμβούλου<text:s/>του<text:s/>Κράτους<text:s/>στο<text:s/>Υπουργείο<text:s/>Δημόσιας<text:s/>Τάξης<text:s/>και<text:s/>Προστασίας<text:s/>του<text:s/>Πολίτη<text:s/>και<text:s/>έναν<text:s/>δικηγόρο,<text:s/>εγγεγραμμένο<text:s/>σε<text:s/>μητρώο<text:s/>Δικηγορικού<text:s/>Συλλόγου<text:s/>της<text:s/>Ελληνικής<text:s/>Επικράτειας,<text:s/>διορισμένο<text:s/>παρ’<text:s/>Αρείω<text:s/>Πάγω,<text:s/>ως<text:s/>μέλη.<text:s/>Στην<text:s/>ανωτέρω<text:s/>Επιτροπή,<text:s/>παρίσταται,<text:s/>χωρίς<text:s/>δικαίωμα<text:s/>ψήφου,<text:s/>με<text:s/>δυνατότητα<text:s/>υποβολής<text:s/>προτάσεων<text:s/>ή<text:s/>παροχή<text:s/>γνώμης,<text:s/>ο<text:s/>Συνήγορος<text:s/>του<text:s/>Πολίτη,<text:s/>με<text:s/>εκπρόσωπό<text:s/>του,<text:s/>που<text:s/>ορίζεται<text:s/>από<text:s/>τον<text:s/>ίδιο<text:s/>μαζί<text:s/>με<text:s/>τον<text:s/>νόμιμο<text:s/>αναπληρωτή<text:s/>του.»</text:span></text:p>
      <text:p text:style-name="P231"><text:span text:style-name="T231_1">3.</text:span><text:span text:style-name="T231_2"><text:s/>Η<text:s/>παρ.<text:s/>9<text:s/>του<text:s/>άρθρου<text:s/>1<text:s/>του<text:s/>ν.<text:s/>3938/2011<text:s/>(Α΄<text:s/>61)<text:s/>αντικαθίσταται<text:s/>ως<text:s/>εξής:</text:span></text:p>
      <text:p text:style-name="P232"><text:span text:style-name="T232_1">«9.<text:s/>Η<text:s/>Επιτροπή<text:s/>υποβάλλει<text:s/>κατ’<text:s/>έτος<text:s/>έκθεση<text:s/>στον<text:s/>Υπουργό<text:s/>Δημόσιας<text:s/>Τάξης<text:s/>και<text:s/>Προστασίας<text:s/>του<text:s/>Πολίτη<text:s/>για<text:s/>τις<text:s/>δραστηριότητες<text:s/>του<text:s/>Γραφείου<text:s/>και<text:s/>τα<text:s/>προτεινό-<text:s/>μενα<text:s/>μέτρα<text:s/>βελτίωσης<text:s/>της<text:s/>λειτουργίας<text:s/>του,<text:s/>την<text:s/>οποία<text:s/>κοινοποιεί<text:s/>και<text:s/>στο<text:s/>Συνήγορο<text:s/>του<text:s/>Πολίτη.<text:s/>Στην<text:s/>έκθεση<text:s/>επισημαίνονται<text:s/>οι<text:s/>διαπιστώσεις<text:s/>της<text:s/>Επιτροπής,<text:s/>στο<text:s/>πλαίσιο<text:s/>των<text:s/>αρμοδιοτήτων<text:s/>της,<text:s/>για<text:s/>τα<text:s/>αίτια<text:s/>της<text:s/>παρα-<text:s/>βατικής<text:s/>συμπεριφοράς<text:s/>του<text:s/>ένστολου<text:s/>προσωπικού<text:s/>των<text:s/>Σωμάτων,<text:s/>αξιολογούνται<text:s/>τα<text:s/>πορίσματα<text:s/>των<text:s/>πειθαρχικών<text:s/>οργάνων<text:s/>και<text:s/>προτείνονται<text:s/>μέτρα<text:s/>για<text:s/>την<text:s/>αντιμετώπιση<text:s/>της<text:s/>παραβατικής<text:s/>συμπεριφοράς<text:s/>του<text:s/>προσωπικού<text:s/>και<text:s/>τη<text:s/>βελτίωση<text:s/>του<text:s/>πειθαρχικού<text:s/>ελέγχου.<text:s/>Η<text:s/>έκθεση<text:s/>αυτή<text:s/>διαβιβάζεται<text:s/>από<text:s/>τον<text:s/>Υπουργό<text:s/>Δημόσιας<text:s/>Τάξης<text:s/>και<text:s/>Προστασίας<text:s/>του<text:s/>Πολίτη<text:s/>στην<text:s/>αρμόδια<text:s/>Διαρκή<text:s/>Επιτροπή<text:s/>της<text:s/>Βουλής,<text:s/>προς<text:s/>ενημέρωση<text:s/>των<text:s/>μελών<text:s/>της.<text:s/>Στον<text:s/>ιστότοπο<text:s/>του<text:s/>Υπουργείου<text:s/>Δημόσιας<text:s/>Τάξης<text:s/>και<text:s/>Προστασίας<text:s/>του<text:s/>Πολίτη<text:s/>αναρτώνται<text:s/>κατ’<text:s/>έτος<text:s/>στατιστικά<text:s/>στοιχεία<text:s/>των<text:s/>υποθέσεων<text:s/>που<text:s/>επελήφθη<text:s/>η<text:s/>Επιτροπή.»</text:span></text:p>
      <text:p text:style-name="P233"><text:span text:style-name="T233_1">4.</text:span><text:span text:style-name="T233_2"><text:s/>Η<text:s/>παρ.<text:s/>14<text:s/>του<text:s/>άρθρου<text:s/>1<text:s/>του<text:s/>ν.<text:s/>3938/2011<text:s/>(Α΄<text:s/>61),<text:s/>όπως<text:s/>αντικαταστάθηκε<text:s/>με<text:s/>την<text:s/>παρ.<text:s/>6<text:s/>του<text:s/>άρθρου<text:s/>18<text:s/>του<text:s/>ν.<text:s/>4058/2012<text:s/>(Α΄<text:s/>63),<text:s/>αντικαθίσταται<text:s/>ως<text:s/>εξής:</text:span></text:p>
      <text:p text:style-name="P234"><text:span text:style-name="T234_1">«14.<text:s/>Τα<text:s/>μέλη<text:s/>της<text:s/>τριμελούς<text:s/>Επιτροπής<text:s/>διορίζονται<text:s/>με<text:s/>τους<text:s/>αναπληρωτές<text:s/>τους,<text:s/>με<text:s/>απόφαση<text:s/>του<text:s/>Υπουργού<text:s/>Δημόσιας<text:s/>Τάξης<text:s/>και<text:s/>Προστασίας<text:s/>του<text:s/>Πολίτη.<text:s/>Το<text:s/>μέλος<text:s/>του<text:s/>Νομικού<text:s/>Συμβούλου<text:s/>του<text:s/>Κράτους<text:s/>και<text:s/>ο<text:s/>αναπληρωτής<text:s/>του<text:s/>προτείνονται<text:s/>από<text:s/>τον<text:s/>Πρόεδρο<text:s/>του<text:s/>Νομικού<text:s/>Συμβουλίου<text:s/>του<text:s/>Κράτους,<text:s/>ύστερα<text:s/>από<text:s/>σχετικό<text:s/>έγγραφο<text:s/>του<text:s/>Υπουργού<text:s/>Δημόσιας<text:s/>Τάξης<text:s/>και<text:s/>Προστασίας<text:s/>του<text:s/>Πολίτη.<text:s/>Ομοίως,<text:s/>ο<text:s/>εκπρόσωπος<text:s/>της<text:s/>Ανεξάρτητης<text:s/>Αρχής<text:s/>«Συνήγορος<text:s/>του<text:s/>Πολίτη»<text:s/>και<text:s/>ο<text:s/>νόμιμος<text:s/>αναπληρωτής<text:s/>αυτού,<text:s/>προτείνονται<text:s/>από<text:s/>τον<text:s/>επικεφαλής<text:s/>του,<text:s/>ύστερα<text:s/>από<text:s/>σχετικό<text:s/>έγγραφο<text:s/>του<text:s/>Υπουργού<text:s/>Δημόσιας<text:s/>Τάξης<text:s/>και<text:s/>Προστασίας<text:s/>του<text:s/>Πολίτη.<text:s/>Ο<text:s/>Πρόεδρος<text:s/>της<text:s/>Επιτροπής<text:s/>ασκεί<text:s/>και<text:s/>τη<text:s/>διοίκηση<text:s/>του<text:s/>Γραφείου.<text:s/>Η<text:s/>θητεία<text:s/>του<text:s/>Προέδρου<text:s/>και<text:s/>των<text:s/>μελών<text:s/>της<text:s/>Επιτροπής<text:s/>στις<text:s/>εν<text:s/>λόγω<text:s/>θέσεις<text:s/>ορίζεται<text:s/>τριετής<text:s/>και<text:s/>μπορεί<text:s/>να<text:s/>ανανεωθεί<text:s/>μία<text:s/>φορά<text:s/>για<text:s/>τρία<text:s/>ακόμη<text:s/>έτη.»</text:span></text:p>
      <text:p text:style-name="P235"><text:span text:style-name="T235_1">5.</text:span><text:span text:style-name="T235_2"><text:s/>Η<text:s/>παρ.<text:s/>16<text:s/>του<text:s/>άρθρου<text:s/>1<text:s/>του<text:s/>ν.<text:s/>3938/2011<text:s/>(Α΄<text:s/>61)<text:s/>αντικαθίσταται<text:s/>ως<text:s/>εξής:</text:span></text:p>
      <text:p text:style-name="P236"><text:span text:style-name="T236_1">«1<text:s/>6.<text:s/>Με<text:s/>κοινή<text:s/>απόφαση<text:s/>των<text:s/>Υπουργών<text:s/>Οικονομικών<text:s/>και<text:s/>Δημόσιας<text:s/>Τάξης<text:s/>και<text:s/>Προστασίας<text:s/>του<text:s/>Πολίτη<text:s/>καθορίζονται<text:s/>οι<text:s/>αποδοχές<text:s/>του<text:s/>Προέδρου<text:s/>και<text:s/>η<text:s/>αποζημίωση<text:s/>των<text:s/>μελών<text:s/>που<text:s/>μετέχουν<text:s/>στην<text:s/>Επιτροπή<text:s/>της<text:s/>παραγράφου<text:s/>3.»</text:span></text:p>
      <text:h text:style-name="P237" text:outline-level="1"><text:span text:style-name="T237_1">ΜΕΡΟΣ<text:s/></text:span></text:h>
      <text:h text:style-name="P238" text:outline-level="1"><text:span text:style-name="T238_1">Β΄</text:span></text:h>
      <text:p text:style-name="P239"><text:span text:style-name="T239_1">ΑΝΑΔΙΟΡΓΑΝΩΣΗ<text:s/>ΕΛΛΗΝΙΚΗΣ<text:s/>ΑΣΤΥΝΟΜΙΑΣΚΑΙ<text:s/>ΑΛΛΕΣ<text:s/>ΔΙΑΤΑΞΕΙΣ</text:span></text:p>
      <text:h text:style-name="P240" text:outline-level="2"><text:span text:style-name="T240_1">ΚΕΦΑΛΑΙΟ<text:s/></text:span></text:h>
      <text:h text:style-name="P241" text:outline-level="2"><text:span text:style-name="T241_1">Α΄ΑΠΟΣΤΟΛΗ<text:s/>-<text:s/></text:span></text:h>
      <text:p text:style-name="P242"><text:span text:style-name="T242_1">ΣΥΓΚΡΟΤΗΣΗΣΕΛΛΗΝΙΚΗΣ<text:s/>ΑΣΤΥΝΟΜΙΑΣ</text:span></text:p>
      <text:h text:style-name="P243" text:outline-level="6"><text:span text:style-name="T243_1">Άρθρο<text:s/></text:span></text:h>
      <text:h text:style-name="P244" text:outline-level="6"><text:span text:style-name="T244_1">11Αποστολή</text:span></text:h>
      <text:p text:style-name="P245"><text:span text:style-name="T245_1">1.</text:span><text:span text:style-name="T245_2"><text:s/>Η<text:s/>Ελληνική<text:s/>Αστυνομία<text:s/>είναι<text:s/>Σώμα<text:s/>Ασφάλειας,<text:s/>με<text:s/>τοπική<text:s/>αρμοδιότητα<text:s/>σε<text:s/>όλη<text:s/>την<text:s/>επικράτεια,<text:s/>εκτός<text:s/>από<text:s/>τους<text:s/>χώρους<text:s/>αρμοδιότητας<text:s/>του<text:s/>Λιμενικού<text:s/>Σώματος<text:s/>-<text:s/>Ελληνικής<text:s/>Ακτοφυλακής,<text:s/>σύμφωνα<text:s/>με<text:s/>το<text:s/>άρθρο<text:s/>5<text:s/>του<text:s/>ν.<text:s/>4150/2013<text:s/>(Α΄102)<text:s/>και<text:s/>έχει<text:s/>ως<text:s/>αποστολή:</text:span></text:p>
      <text:p text:style-name="P246"><text:span text:style-name="T246_1">α.<text:s/>την<text:s/>εξασφάλιση<text:s/>της<text:s/>δημόσιας<text:s/>ειρήνης<text:s/>και<text:s/>ευταξίας<text:s/>και<text:s/>της<text:s/>απρόσκοπτης<text:s/>κοινωνικής<text:s/>διαβίωσης<text:s/>των<text:s/>πολιτών,<text:s/>που<text:s/>περιλαμβάνει<text:s/>την<text:s/>άσκηση<text:s/>της<text:s/>αστυνομίας<text:s/>γενικής<text:s/>αστυνόμευσης<text:s/>και<text:s/>τροχαίας,</text:span></text:p>
      <text:p text:style-name="P247"><text:span text:style-name="T247_1">β.<text:s/>την<text:s/>πρόληψη<text:s/>και<text:s/>καταστολή<text:s/>του<text:s/>εγκλήματος<text:s/>και<text:s/>την<text:s/>προστασία<text:s/>του<text:s/>Κράτους<text:s/>και<text:s/>του<text:s/>δημοκρατικού<text:s/>πολιτεύματος,<text:s/>στο<text:s/>πλαίσιο<text:s/>της<text:s/>συνταγματικής<text:s/>τάξης,<text:s/>που<text:s/>περιλαμβάνει<text:s/>την<text:s/>άσκηση<text:s/>της<text:s/>αστυνομίας<text:s/>δημόσιας<text:s/>και<text:s/>κρατικής<text:s/>ασφάλειας,</text:span></text:p>
      <text:p text:style-name="P248"><text:span text:style-name="T248_1">γ.<text:s/>την<text:s/>πρόληψη<text:s/>και<text:s/>αποτροπή<text:s/>της<text:s/>παράνομης<text:s/>εισόδου-<text:s/>εξόδου<text:s/>αλλοδαπών<text:s/>στην<text:s/>Ελλάδα<text:s/>και<text:s/>τον<text:s/>έλεγχο<text:s/>της<text:s/>τήρησης<text:s/>των<text:s/>διατάξεων<text:s/>που<text:s/>αφορούν<text:s/>την<text:s/>είσοδο,<text:s/>έξοδο,<text:s/>παραμονή<text:s/>και<text:s/>εργασία<text:s/>των<text:s/>αλλοδαπών<text:s/>στη<text:s/>χώρα,<text:s/>που<text:s/>περιλαμβάνει<text:s/>την<text:s/>άσκηση<text:s/>της<text:s/>αστυνομίας<text:s/>αλλοδαπών<text:s/>και<text:s/>προστασίας<text:s/>συνόρων.</text:span></text:p>
      <text:p text:style-name="P249"><text:span text:style-name="T249_1">2.</text:span><text:span text:style-name="T249_2"><text:s/>Η<text:s/>Ελληνική<text:s/>Αστυνομία<text:s/>συμμετέχει<text:s/>στην<text:s/>αντιμετώπιση<text:s/>κάθε<text:s/>έκτακτης<text:s/>ανάγκης<text:s/>που<text:s/>προκύπτει<text:s/>από<text:s/>θεομηνίες<text:s/>και<text:s/>ατυχήματα<text:s/>ή<text:s/>άλλες<text:s/>καταστροφές<text:s/>σε<text:s/>περίοδο<text:s/>ειρήνης<text:s/>ή<text:s/>πολέμου<text:s/>σε<text:s/>συνεργασία<text:s/>με<text:s/>τις<text:s/>συναρμόδιες<text:s/>εθνικές<text:s/>αρχές<text:s/>και<text:s/>Υπηρεσίες,<text:s/>καθώς<text:s/>και<text:s/>σε<text:s/>συνεργασία<text:s/>με<text:s/>τις<text:s/>ένοπλες<text:s/>δυνάμεις<text:s/>στην<text:s/>εξασφάλιση<text:s/>της<text:s/>εθνικής<text:s/>άμυνας.</text:span></text:p>
      <text:p text:style-name="P250"><text:span text:style-name="T250_1">3.</text:span><text:span text:style-name="T250_2"><text:s/>Η<text:s/>άσκηση<text:s/>της<text:s/>αστυνομίας<text:s/>γενικής<text:s/>αστυνόμευσης<text:s/>περιλαμβάνει<text:s/>ιδίως:</text:span></text:p>
      <text:p text:style-name="P251"><text:span text:style-name="T251_1">α.<text:s/>τη<text:s/>διασφάλιση<text:s/>της<text:s/>κοινωνικής<text:s/>ειρήνης<text:s/>και<text:s/>ευταξίας<text:s/>και<text:s/>την<text:s/>παροχή<text:s/>έννομης<text:s/>προστασίας<text:s/>στους<text:s/>πολίτες<text:s/>και<text:s/>συνδρομής<text:s/>στις<text:s/>αρχές,</text:span></text:p>
      <text:p text:style-name="P252"><text:span text:style-name="T252_1">β.<text:s/>την<text:s/>τήρηση<text:s/>της<text:s/>τάξης<text:s/>στους<text:s/>δημόσιους<text:s/>χώρους<text:s/>και<text:s/>στις<text:s/>δημόσιες<text:s/>συγκεντρώσεις<text:s/>και<text:s/>συναθροίσεις<text:s/>και<text:s/>την<text:s/>προστασία<text:s/>των<text:s/>ατομικών<text:s/>και<text:s/>συλλογικών<text:s/>δικαιωμάτων<text:s/>των<text:s/>πολιτών<text:s/>κατά<text:s/>τις<text:s/>εκδηλώσεις<text:s/>αυτές,</text:span></text:p>
      <text:p text:style-name="P253"><text:span text:style-name="T253_1">γ.<text:s/>τον<text:s/>έλεγχο<text:s/>της<text:s/>λειτουργίας<text:s/>δημόσιων<text:s/>κέντρων,<text:s/>θεαμάτων<text:s/>και<text:s/>καταστημάτων,</text:span></text:p>
      <text:p text:style-name="P254"><text:span text:style-name="T254_1">δ.<text:s/>την<text:s/>τήρηση<text:s/>της<text:s/>τάξης<text:s/>στις<text:s/>συνεδριάσεις<text:s/>των<text:s/>δικαστηρίων<text:s/>και<text:s/>τη<text:s/>μεταγωγή<text:s/>των<text:s/>κρατουμένων,</text:span></text:p>
      <text:p text:style-name="P255"><text:span text:style-name="T255_1">ε.<text:s/>τον<text:s/>έλεγχο<text:s/>της<text:s/>τήρησης<text:s/>της<text:s/>τουριστικής<text:s/>νομοθεσίας,</text:span></text:p>
      <text:p text:style-name="P256"><text:span text:style-name="T256_1">στ.<text:s/>την<text:s/>άσκηση<text:s/>αρμοδιοτήτων<text:s/>δημοτικής<text:s/>αστυνόμευσης.</text:span></text:p>
      <text:p text:style-name="P257"><text:span text:style-name="T257_1">4.</text:span><text:span text:style-name="T257_2"><text:s/>Η<text:s/>άσκηση<text:s/>της<text:s/>αστυνομίας<text:s/>τροχαίας<text:s/>περιλαμβάνει:<text:s/>α.<text:s/>τη<text:s/>ρύθμιση<text:s/>της<text:s/>κυκλοφορίας<text:s/>πεζών<text:s/>και<text:s/>οχημάτων<text:s/>στους<text:s/>δρόμους<text:s/>και<text:s/>στους<text:s/>λοιπούς<text:s/>δημόσιους<text:s/>χώρους,<text:s/>β.<text:s/>τη<text:s/>μέριμνα<text:s/>για<text:s/>την<text:s/>εφαρμογή<text:s/>του<text:s/>κώδικα<text:s/>οδικής<text:s/>κυκλοφορίας<text:s/>και<text:s/>των<text:s/>λοιπών<text:s/>διατάξεων<text:s/>που<text:s/>σχετίζονται<text:s/>με<text:s/>την<text:s/>κυκλοφορία<text:s/>πεζών<text:s/>και<text:s/>οχημάτων,</text:span></text:p>
      <text:p text:style-name="P258"><text:span text:style-name="T258_1">γ.<text:s/>τη<text:s/>διερεύνηση<text:s/>των<text:s/>τροχαίων<text:s/>ατυχημάτων.</text:span></text:p>
      <text:p text:style-name="P259"><text:span text:style-name="T259_1">5.</text:span><text:span text:style-name="T259_2"><text:s/>Η<text:s/>άσκηση<text:s/>της<text:s/>αστυνομίας<text:s/>δημόσιας<text:s/>ασφάλειας<text:s/>περιλαμβάνει<text:s/>ιδίως:</text:span></text:p>
      <text:p text:style-name="P260"><text:span text:style-name="T260_1">α.<text:s/>τη<text:s/>δίωξη<text:s/>των<text:s/>εγκλημάτων<text:s/>κατά<text:s/>της<text:s/>ζωής,<text:s/>της<text:s/>προσωπικής<text:s/>ελευθερίας,<text:s/>της<text:s/>ιδιοκτησίας<text:s/>και<text:s/>λοιπών<text:s/>περιουσιακών<text:s/>δικαιωμάτων,</text:span></text:p>
      <text:p text:style-name="P261"><text:span text:style-name="T261_1">β.<text:s/>τη<text:s/>δίωξη<text:s/>του<text:s/>οικονομικού<text:s/>και<text:s/>του<text:s/>ηλεκτρονικού<text:s/>εγκλήματος,</text:span></text:p>
      <text:p text:style-name="P262"><text:span text:style-name="T262_1">γ.<text:s/>τον<text:s/>έλεγχο<text:s/>και<text:s/>τη<text:s/>δίωξη<text:s/>της<text:s/>παράνομης<text:s/>διακίνησης<text:s/>ναρκωτικών,</text:span></text:p>
      <text:p text:style-name="P263"><text:span text:style-name="T263_1">δ.<text:s/>τη<text:s/>δίωξη<text:s/>του<text:s/>λαθρεμπορίου<text:s/>και<text:s/>της<text:s/>αρχαιοκαπηλίας,</text:span></text:p>
      <text:p text:style-name="P264"><text:span text:style-name="T264_1">ε.<text:s/>τη<text:s/>μέριμνα<text:s/>για<text:s/>την<text:s/>προστασία<text:s/>των<text:s/>ανηλίκων<text:s/>και<text:s/>την<text:s/>εφαρμογή<text:s/>των<text:s/>διατάξεων<text:s/>για<text:s/>τα<text:s/>ήθη,</text:span></text:p>
      <text:p text:style-name="P265"><text:span text:style-name="T265_1">στ.<text:s/>τον<text:s/>έλεγχο<text:s/>της<text:s/>τήρησης<text:s/>των<text:s/>διατάξεων<text:s/>που<text:s/>αφορούν<text:s/>τα<text:s/>υπομνήματα<text:s/>και<text:s/>την<text:s/>προστασία<text:s/>του<text:s/>εθνικού<text:s/>νομίσματος<text:s/>και<text:s/>συναλλάγματος,</text:span></text:p>
      <text:p text:style-name="P266"><text:span text:style-name="T266_1">ζ.<text:s/>την<text:s/>επιτήρηση<text:s/>των<text:s/>τόπων<text:s/>όπου<text:s/>συχνάζουν<text:s/>οι<text:s/>ύποπτοι<text:s/>διάπραξης<text:s/>εγκλημάτων<text:s/>και<text:s/>τον<text:s/>έλεγχο<text:s/>των<text:s/>προσώπων<text:s/>αυτών,</text:span></text:p>
      <text:p text:style-name="P267"><text:span text:style-name="T267_1">η.<text:s/>την<text:s/>αναζήτηση<text:s/>εξαφανισθέντων<text:s/>προσώπων<text:s/>και<text:s/>απολεσθέντων<text:s/>και<text:s/>κλεμμένων<text:s/>αντικειμένων,</text:span></text:p>
      <text:p text:style-name="P268"><text:span text:style-name="T268_1">θ.<text:s/>την<text:s/>αναζήτηση<text:s/>και<text:s/>σύλληψη<text:s/>των<text:s/>διωκόμενων<text:s/>προσώπων.</text:span></text:p>
      <text:p text:style-name="P269"><text:span text:style-name="T269_1">6.</text:span><text:span text:style-name="T269_2"><text:s/>Η<text:s/>άσκηση<text:s/>της<text:s/>αστυνομίας<text:s/>κρατικής<text:s/>ασφάλειας<text:s/>περιλαμβάνει<text:s/>ιδίως:</text:span></text:p>
      <text:p text:style-name="P270"><text:span text:style-name="T270_1">α.<text:s/>την<text:s/>προστασία<text:s/>του<text:s/>Κράτους<text:s/>και<text:s/>του<text:s/>δημοκρατικού<text:s/>πολιτεύματος,</text:span></text:p>
      <text:p text:style-name="P271"><text:span text:style-name="T271_1">β.<text:s/>την<text:s/>προστασία<text:s/>των<text:s/>επίσημων<text:s/>προσώπων,<text:s/>Ελλήνων<text:s/>και<text:s/>αλλοδαπών,<text:s/>που<text:s/>βρίσκονται<text:s/>στη<text:s/>χώρα,</text:span></text:p>
      <text:p text:style-name="P272"><text:span text:style-name="T272_1">γ.<text:s/>τον<text:s/>έλεγχο<text:s/>της<text:s/>τήρησης<text:s/>των<text:s/>διατάξεων<text:s/>που<text:s/>αφορούν<text:s/>τα<text:s/>όπλα<text:s/>και<text:s/>τις<text:s/>εκρηκτικές<text:s/>ύλες,</text:span></text:p>
      <text:p text:style-name="P273"><text:span text:style-name="T273_1">δ.<text:s/>τον<text:s/>έλεγχο<text:s/>της<text:s/>τήρησης<text:s/>των<text:s/>διατάξεων<text:s/>που<text:s/>αφορούν<text:s/>στη<text:s/>διάπραξη<text:s/>αδικημάτων<text:s/>σε<text:s/>βάρος<text:s/>προσώπων<text:s/>ή<text:s/>ομάδας<text:s/>προσώπων<text:s/>λόγω<text:s/>του<text:s/>χρώματος,<text:s/>της<text:s/>φυλής,<text:s/>της<text:s/>θρησκείας<text:s/>και<text:s/>της<text:s/>εθνικής<text:s/>ή<text:s/>εθνοτικής<text:s/>τους<text:s/>καταγωγής.</text:span></text:p>
      <text:p text:style-name="P274"><text:span text:style-name="T274_1">7.</text:span><text:span text:style-name="T274_2"><text:s/>Η<text:s/>άσκηση<text:s/>της<text:s/>αστυνομίας<text:s/>αλλοδαπών<text:s/>και<text:s/>προστασίας<text:s/>συνόρων<text:s/>περιλαμβάνει<text:s/>ιδίως:</text:span></text:p>
      <text:p text:style-name="P275"><text:span text:style-name="T275_1">α.<text:s/>την<text:s/>πρόληψη,<text:s/>αποτροπή<text:s/>και<text:s/>καταστολή<text:s/>της<text:s/>παράνομης<text:s/>εισόδου-εξόδου<text:s/>αλλοδαπών<text:s/>στη<text:s/>χώρα,</text:span></text:p>
      <text:p text:style-name="P276"><text:span text:style-name="T276_1">β.<text:s/>τον<text:s/>εντοπισμό<text:s/>και<text:s/>τη<text:s/>σύλληψη<text:s/>των<text:s/>αλλοδαπών<text:s/>που<text:s/>εισέρχονται,<text:s/>εξέρχονται,<text:s/>διαμένουν<text:s/>ή<text:s/>εργάζονται<text:s/>παράνομα<text:s/>στη<text:s/>χώρα<text:s/>και<text:s/>την<text:s/>παραπομπή<text:s/>τους<text:s/>στη<text:s/>δικαιοσύνη<text:s/>ή<text:s/>τον<text:s/>επαναπατρισμό<text:s/>τους,<text:s/>καθώς<text:s/>και<text:s/>τον<text:s/>εντοπισμό<text:s/>και<text:s/>τη<text:s/>σύλληψη<text:s/>των<text:s/>προσώπων<text:s/>που<text:s/>διακινούν<text:s/>παράνομα<text:s/>μετανάστες<text:s/>ή<text:s/>διευκολύνουν<text:s/>την<text:s/>παράνομη<text:s/>είσοδο<text:s/>-<text:s/>έξοδο<text:s/>και<text:s/>εργασία<text:s/>των<text:s/>αλλοδαπών<text:s/>και<text:s/>την<text:s/>παραπομπή<text:s/>τους<text:s/>στη<text:s/>δικαιοσύνη,</text:span></text:p>
      <text:p text:style-name="P277"><text:span text:style-name="T277_1">γ.<text:s/>τον<text:s/>έλεγχο<text:s/>της<text:s/>τήρησης<text:s/>των<text:s/>διατάξεων<text:s/>που<text:s/>αφορούν<text:s/>στην<text:s/>είσοδο<text:s/>προσώπων<text:s/>στο<text:s/>ελληνικό<text:s/>έδαφος<text:s/>και<text:s/>την<text:s/>έξοδο<text:s/>από<text:s/>αυτό,<text:s/>καθώς<text:s/>και<text:s/>την<text:s/>παραμονή<text:s/>και<text:s/>εργασία<text:s/>των<text:s/>αλλοδαπών<text:s/>στη<text:s/>χώρα,</text:span></text:p>
      <text:p text:style-name="P278"><text:span text:style-name="T278_1">δ.<text:s/>τη<text:s/>μέριμνα<text:s/>για<text:s/>την<text:s/>ασφαλή<text:s/>προσωρινή<text:s/>κράτηση<text:s/>και<text:s/>φύλαξη<text:s/>σε<text:s/>ειδικές<text:s/>εγκαταστάσεις<text:s/>και<text:s/>υπό<text:s/>συνθήκες<text:s/>σεβασμού<text:s/>της<text:s/>αξιοπρέπειας<text:s/>των<text:s/>μη<text:s/>νόμιμων<text:s/>μεταναστών<text:s/>που<text:s/>τελούν<text:s/>υπό<text:s/>καθεστώς<text:s/>νόμιμου<text:s/>περιορισμού<text:s/>της<text:s/>ελευθερίας<text:s/>τους.</text:span></text:p>
      <text:p text:style-name="P279"><text:span text:style-name="T279_1">8.</text:span><text:span text:style-name="T279_2"><text:s/>Η<text:s/>Ελληνική<text:s/>Αστυνομία,<text:s/>για<text:s/>την<text:s/>εκπλήρωση<text:s/>της<text:s/>αποστολής<text:s/>της:</text:span></text:p>
      <text:p text:style-name="P280"><text:span text:style-name="T280_1">α.<text:s/>χρησιμοποιεί<text:s/>επιστημονικές<text:s/>και<text:s/>τεχνικές<text:s/>μεθόδους<text:s/>διαλεύκανσης<text:s/>των<text:s/>εγκλημάτων<text:s/>και<text:s/>διαθέτει<text:s/>εγκληματο-<text:s/>λογικά<text:s/>εργαστήρια,<text:s/>τα<text:s/>οποία<text:s/>παρέχουν<text:s/>τις<text:s/>υπηρεσίες<text:s/>τους<text:s/>και<text:s/>σε<text:s/>άλλες<text:s/>αρχές,</text:span></text:p>
      <text:p text:style-name="P281"><text:span text:style-name="T281_1">β.<text:s/>διαθέτει<text:s/>και<text:s/>χρησιμοποιεί<text:s/>τα<text:s/>αναγκαία<text:s/>επίγεια,<text:s/>εναέρια<text:s/>και<text:s/>πλωτά<text:s/>μεταφορικά<text:s/>και<text:s/>άλλα<text:s/>μέσα<text:s/>και<text:s/>υλι-<text:s/>κοτεχνικό<text:s/>εξοπλισμό,</text:span></text:p>
      <text:p text:style-name="P282"><text:span text:style-name="T282_1">γ.<text:s/>μπορεί<text:s/>να<text:s/>συνάπτει<text:s/>μνημόνια<text:s/>συνεργασίας<text:s/>με<text:s/>φορείς<text:s/>και<text:s/>οργανισμούς<text:s/>άλλων<text:s/>Υπουργείων<text:s/>και<text:s/>Οργανισμούς<text:s/>Τοπικής<text:s/>Αυτοδιοίκησης<text:s/>για<text:s/>θέματα<text:s/>γενικής<text:s/>αστυνόμευσης<text:s/>και<text:s/>εξυπηρέτησης<text:s/>των<text:s/>πολιτών,<text:s/>κοινής<text:s/>αρμοδιότητας,<text:s/>τα<text:s/>οποία<text:s/>εγκρίνονται<text:s/>με<text:s/>απόφαση<text:s/>των<text:s/>Υπουργών<text:s/>Εσωτερικών<text:s/>και<text:s/>Δημόσιας<text:s/>Τάξης<text:s/>και<text:s/>Προστασίας<text:s/>του<text:s/>Πολίτη<text:s/>και<text:s/>του<text:s/>κατά<text:s/>περίπτωση<text:s/>συναρμόδιου<text:s/>Υπουργού,</text:span></text:p>
      <text:p text:style-name="P283"><text:span text:style-name="T283_1">δ.<text:s/>συνεργάζεται<text:s/>με<text:s/>τις<text:s/>αντίστοιχες<text:s/>αρχές<text:s/>και<text:s/>Υπηρεσίες<text:s/>των<text:s/>άλλων<text:s/>χωρών<text:s/>και<text:s/>συμμετέχει<text:s/>στο<text:s/>Διεθνή<text:s/>Οργανισμό<text:s/>Εγκληματολογικής<text:s/>Αστυνομίας<text:s/>(Δ.Ο.Ε.Α.<text:s/>–<text:s/>INTERPOL),<text:s/>στην<text:s/>Ευρωπαϊκή<text:s/>Αστυνομική<text:s/>Υπηρεσία<text:s/>(EUROPOL),<text:s/>στον<text:s/>Ευρωπαϊκό<text:s/>Οργανισμό<text:s/>για<text:s/>τη<text:s/>διαχείριση<text:s/>της<text:s/>επιχειρησιακής<text:s/>συνεργασίας<text:s/>στα<text:s/>εξωτερικά<text:s/>σύνορα<text:s/>των<text:s/>κρατών<text:s/>-<text:s/>μελών<text:s/>της<text:s/>Ε.Ε.<text:s/>(FRONTEX),<text:s/>σε<text:s/>Διεθνείς<text:s/>και<text:s/>Περιφερειακούς<text:s/>Οργανισμούς,<text:s/>καθώς<text:s/>και<text:s/>στα<text:s/>όργανα<text:s/>της<text:s/>Ευρωπαϊκής<text:s/>Ένωσης<text:s/>που<text:s/>χειρίζονται<text:s/>θέματα<text:s/>αστυνομικής<text:s/>φύσης.</text:span></text:p>
      <text:p text:style-name="P284"><text:span text:style-name="T284_1">9.</text:span><text:span text:style-name="T284_2"><text:s/>H<text:s/>έκταση<text:s/>των<text:s/>αρμοδιοτήτων<text:s/>της<text:s/>Ελληνικής<text:s/>Αστυνομίας<text:s/>που<text:s/>εμπίπτουν<text:s/>στα<text:s/>κατά<text:s/>τις<text:s/>προηγούμενες<text:s/>παραγράφους<text:s/>του<text:s/>άρθρου<text:s/>αυτού<text:s/>θέματα<text:s/>της<text:s/>αποστολής<text:s/>της,<text:s/>προσδιορίζεται<text:s/>από<text:s/>τις<text:s/>ισχύουσες<text:s/>κάθε<text:s/>φορά<text:s/>για<text:s/>τα<text:s/>θέματα<text:s/>αυτά<text:s/>διατάξεις.</text:span></text:p>
      <text:h text:style-name="P285" text:outline-level="6"><text:span text:style-name="T285_1">Άρθρο<text:s/></text:span></text:h>
      <text:h text:style-name="P286" text:outline-level="6"><text:span text:style-name="T286_1">12</text:span></text:h>
      <text:p text:style-name="P287"><text:span text:style-name="T287_1">Σύνδεση<text:s/>Ελληνικής<text:s/>Αστυνομίαςμε<text:s/>Τοπική<text:s/>Αυτοδιοίκηση-<text:s/>Συγκρότηση<text:s/>ΕπιτροπώνΠεριφερειακής<text:s/>Συνεργασίας<text:s/>και<text:s/>Ασφάλειας</text:span></text:p>
      <text:p text:style-name="P288"><text:span text:style-name="T288_1">1.</text:span><text:span text:style-name="T288_2"><text:s/>Στην<text:s/>έδρα<text:s/>κάθε<text:s/>διοικητικής<text:s/>Περιφέρειας<text:s/>της<text:s/>χώρας<text:s/>λειτουργεί<text:s/>Επιτροπή<text:s/>Περιφερειακής<text:s/>Συνεργασίας<text:s/>και<text:s/>Ασφάλειας<text:s/>(Ε.Π.Σ.Α.),<text:s/>η<text:s/>οποία<text:s/>αποτελείται<text:s/>από<text:s/>τον<text:s/>οικείο<text:s/>Περιφερειάρχη,<text:s/>ως<text:s/>πρόεδρο,<text:s/>έναν<text:s/>περιφερειακό<text:s/>σύμβουλο<text:s/>από<text:s/>κάθε<text:s/>Περιφερειακή<text:s/>Ενότητα,<text:s/>που<text:s/>ορίζεται<text:s/>από<text:s/>αυτόν,<text:s/>έναν<text:s/>εκπρόσωπο<text:s/>της<text:s/>Περιφερειακής<text:s/>Ένωσης<text:s/>Δήμων<text:s/>που<text:s/>υποδεικνύεται<text:s/>από<text:s/>τα<text:s/>μέλη<text:s/>του<text:s/>Διοικητικού<text:s/>Συμβουλίου,<text:s/>τον<text:s/>Περιφερειακό<text:s/>Αστυνομικό<text:s/>Διευθυντή<text:s/>και<text:s/>τον<text:s/>Περιφερειακό<text:s/>Διευθυντή<text:s/>Ασφάλειας,<text:s/>ως<text:s/>μέλη.<text:s/>Σε<text:s/>περίπτωση<text:s/>απουσίας<text:s/>ή<text:s/>κωλύματός<text:s/>τους,<text:s/>ο<text:s/>πρόεδρος<text:s/>της<text:s/>Επιτροπής<text:s/>αναπληρώνεται<text:s/>από<text:s/>αντι-<text:s/>περιφερειάρχη,<text:s/>τον<text:s/>οποίο<text:s/>ορίζει<text:s/>ο<text:s/>ίδιος<text:s/>και<text:s/>τα<text:s/>μέλη,<text:s/>πλην<text:s/>του<text:s/>Περιφερειακού<text:s/>Αστυνομικού<text:s/>Διευθυντή,<text:s/>από<text:s/>τους<text:s/>αναπληρωτές<text:s/>τους,<text:s/>οι<text:s/>οποίοι<text:s/>ορίζονται<text:s/>από<text:s/>τα<text:s/>ίδια<text:s/>όργανα.<text:s/>Ο<text:s/>Περιφερειακός<text:s/>Αστυνομικός<text:s/>Διευθυντής<text:s/>και<text:s/>ο<text:s/>Περιφερειακός<text:s/>Διευθυντής<text:s/>Ασφάλειας<text:s/>αναπληρώνονται<text:s/>από<text:s/>τους<text:s/>νόμιμους<text:s/>αναπληρωτές<text:s/>τους.<text:s/>Στην<text:s/>Επιτροπή<text:s/>συμμετέχουν<text:s/>και<text:s/>τρεις<text:s/>(3)<text:s/>ακόμη,<text:s/>επιστήμονες,<text:s/>οι<text:s/>οποίοι<text:s/>διαμένουν<text:s/>στην<text:s/>οικεία<text:s/>Περιφέρεια<text:s/>και<text:s/>κατέχουν<text:s/>ειδικές<text:s/>γνώσεις<text:s/>στον<text:s/>τομέα<text:s/>της<text:s/>εγκληματικότητας,<text:s/>όπως<text:s/>εγκληματολόγοι,<text:s/>κοινωνικοί<text:s/>λειτουργοί,<text:s/>ψυχολόγοι,<text:s/>ιατροί<text:s/>και<text:s/>κοινωνιολόγοι,<text:s/>οι<text:s/>οποίοι<text:s/>προτείνονται<text:s/>από<text:s/>τον<text:s/>οικείο<text:s/>Περιφερειάρχη.<text:s/>Η<text:s/>γραμματειακή<text:s/>εξυπηρέτηση<text:s/>της<text:s/>Επιτροπής<text:s/>παρέχεται<text:s/>με<text:s/>μέριμνα<text:s/>του<text:s/>διευθυντή<text:s/>της<text:s/>οικείας<text:s/>Περιφερειακής<text:s/>Αστυνομικής<text:s/>Διεύθυνσης.</text:span></text:p>
      <text:p text:style-name="P289"><text:span text:style-name="T289_1">2.</text:span><text:span text:style-name="T289_2"><text:s/>Οι<text:s/>Ε.Π.Σ.Α.<text:s/>συγκροτούνται<text:s/>με<text:s/>κοινή<text:s/>απόφαση<text:s/>των<text:s/>Υπουργών<text:s/>Εσωτερικών<text:s/>και<text:s/>Δημόσιας<text:s/>Τάξης<text:s/>και<text:s/>Προστασίας<text:s/>του<text:s/>Πολίτη.<text:s/>Με<text:s/>όμοια<text:s/>απόφαση<text:s/>ρυθμίζονται<text:s/>θέματα<text:s/>οργάνωσης<text:s/>και<text:s/>λειτουργίας<text:s/>των<text:s/>Ε.Π.Σ.Α.,<text:s/>η<text:s/>συνεργασία<text:s/>τους<text:s/>με<text:s/>τις<text:s/>άλλες<text:s/>συναρμόδιες<text:s/>αρχές,<text:s/>υπηρεσίες<text:s/>και<text:s/>φορείς,<text:s/>καθώς<text:s/>και<text:s/>κάθε<text:s/>άλλη<text:s/>αναγκαία<text:s/>λεπτομέρεια.<text:s/>Η<text:s/>αποστολή<text:s/>των<text:s/>Ε.Π.Σ.Α.<text:s/>συνίσταται:</text:span></text:p>
      <text:p text:style-name="P290"><text:span text:style-name="T290_1">α.<text:s/>Στο<text:s/>συντονισμό<text:s/>της<text:s/>δράσης<text:s/>των<text:s/>Τοπικών<text:s/>Συμβουλίων<text:s/>Πρόληψης<text:s/>Παραβατικότητας<text:s/>(ΤΟ.Σ.Π.ΠΑ.)<text:s/>που<text:s/>λειτουργούν<text:s/>στους<text:s/>δήμους<text:s/>της<text:s/>οικείας<text:s/>Περιφέρειας.</text:span></text:p>
      <text:p text:style-name="P291"><text:span text:style-name="T291_1">β.<text:s/>Στη<text:s/>μελέτη<text:s/>και<text:s/>αξιολόγηση<text:s/>των<text:s/>εκθέσεων<text:s/>και<text:s/>προτάσεων<text:s/>των<text:s/>ΤΟ.Σ.Π.ΠΑ.,<text:s/>σε<text:s/>συνδυασμό<text:s/>με<text:s/>άλλα<text:s/>συναφή<text:s/>στοιχεία<text:s/>και<text:s/>δεδομένα,<text:s/>την<text:s/>καταγραφή<text:s/>και<text:s/>εκτίμηση<text:s/>των<text:s/>πραγματικών<text:s/>διαστάσεων<text:s/>της<text:s/>εγκληματικότητας<text:s/>στην<text:s/>οικεία<text:s/>Περιφέρεια<text:s/>και<text:s/>τη<text:s/>σύνταξη<text:s/>σχετικής<text:s/>ετήσιας<text:s/>έκθεσης,<text:s/>στην<text:s/>οποία<text:s/>περιλαμβάνονται<text:s/>και<text:s/>προτάσεις<text:s/>βελτίωσης<text:s/>του<text:s/>επιπέδου<text:s/>προστασίας,<text:s/>ασφάλειας<text:s/>και<text:s/>εξυπηρέτησης<text:s/>των<text:s/>πολιτών<text:s/>ή<text:s/>αντιμετώπισης<text:s/>συγκεκριμένων<text:s/>προβλημάτων<text:s/>αστυνομικής<text:s/>φύσεως.<text:s/>Η<text:s/>έκθεση<text:s/>αυτή<text:s/>υποβάλλεται<text:s/>στο<text:s/>Κεντρικό<text:s/>Συμβούλιο<text:s/>Πρόληψης<text:s/>Παραβατικότητας<text:s/>(ΚΕ.Σ.Π.ΠΑ.)<text:s/>κατά<text:s/>το<text:s/>πρώτο<text:s/>δίμηνο<text:s/>κάθε<text:s/>έτους<text:s/>και<text:s/>κοινοποιείται<text:s/>στα<text:s/>Γραφεία<text:s/>του<text:s/>Υπουργού<text:s/>Δημόσιας<text:s/>Τάξης<text:s/>και<text:s/>Προστασίας<text:s/>του<text:s/>Πολίτη<text:s/>και<text:s/>του<text:s/>Γενικού<text:s/>Γραμματέα<text:s/>Δημόσιας<text:s/>Τάξης,<text:s/>καθώς<text:s/>και<text:s/>στο<text:s/>Επιτελικό<text:s/>Γραφείο<text:s/>του<text:s/>Αρχηγού<text:s/>της<text:s/>Ελληνικής<text:s/>Αστυνομίας.</text:span></text:p>
      <text:p text:style-name="P292"><text:span text:style-name="T292_1">γ.<text:s/>Στην<text:s/>εκδήλωση<text:s/>και<text:s/>το<text:s/>συντονισμό<text:s/>πρωτοβουλιών<text:s/>που<text:s/>σχεδιάζονται<text:s/>και<text:s/>αναπτύσσονται<text:s/>σε<text:s/>συνεργασία<text:s/>με<text:s/>διάφορους<text:s/>κοινωνικούς<text:s/>φορείς,<text:s/>όπως<text:s/>συλλόγους,<text:s/>επαγγελματικές<text:s/>ενώσεις<text:s/>και<text:s/>θεραπευτικές<text:s/>κοινότητες,<text:s/>προς<text:s/>το<text:s/>σκοπό<text:s/>συνδρομής<text:s/>στο<text:s/>κοινωνικό<text:s/>έργο<text:s/>της<text:s/>Ελληνικής<text:s/>Αστυνομίας,<text:s/>ανάπτυξης<text:s/>της<text:s/>κοινωνικής<text:s/>αλληλεγγύης,<text:s/>ενίσχυσης<text:s/>της<text:s/>συμμετοχικής<text:s/>δράσης<text:s/>και<text:s/>ευαισθητοποί-<text:s/>ησης<text:s/>των<text:s/>τοπικών<text:s/>κοινωνιών<text:s/>στην<text:s/>αποτελεσματικότερη<text:s/>πρόληψη<text:s/>της<text:s/>εγκληματικότητας<text:s/>και<text:s/>αρωγής<text:s/>και<text:s/>πληροφόρησης<text:s/>σε<text:s/>θύματα<text:s/>εγκληματικών<text:s/>πράξεων.</text:span></text:p>
      <text:p text:style-name="P293"><text:span text:style-name="T293_1">δ.<text:s/>Στην<text:s/>υποβολή<text:s/>προτάσεων<text:s/>προς<text:s/>τους<text:s/>αρμόδιους<text:s/>φορείς<text:s/>για<text:s/>την<text:s/>αναβάθμιση<text:s/>περιοχών<text:s/>που<text:s/>παρουσιάζουν<text:s/>χρόνια<text:s/>χωροταξικά,<text:s/>κοινωνικά<text:s/>και<text:s/>αστυνομικά<text:s/>προβλήματα.</text:span></text:p>
      <text:p text:style-name="P294"><text:span text:style-name="T294_1">ε.<text:s/>Στο<text:s/>σχεδιασμό<text:s/>και<text:s/>τη<text:s/>μέριμνα<text:s/>για<text:s/>την<text:s/>υλοποίηση<text:s/>προγραμμάτων,<text:s/>σεμιναρίων,<text:s/>ενημερωτικού<text:s/>χαρακτήρα<text:s/>εκδηλώσεων<text:s/>και<text:s/>άλλων<text:s/>συναφών<text:s/>δράσεων<text:s/>και<text:s/>πρωτοβουλιών,<text:s/>σε<text:s/>συνεργασία<text:s/>με<text:s/>τα<text:s/>οικεία<text:s/>ΤΟ.Σ.Π.ΠΑ.<text:s/>και<text:s/>άλλες<text:s/>συναρμόδιες<text:s/>Υπηρεσίες<text:s/>και<text:s/>Φορείς,<text:s/>με<text:s/>σκοπό<text:s/>την<text:s/>προληπτική<text:s/>αντιμετώπιση<text:s/>της<text:s/>παραβατικής<text:s/>συμπεριφοράς<text:s/>σε<text:s/>τομείς,<text:s/>όπως<text:s/>η<text:s/>οδική<text:s/>ασφάλεια,<text:s/>η<text:s/>σχολική<text:s/>και<text:s/>εξωσχολική<text:s/>βία,<text:s/>η<text:s/>χρήση<text:s/>ναρκωτικών,<text:s/>η<text:s/>κακοποίηση<text:s/>και<text:s/>εκμετάλλευση<text:s/>ανηλίκων,<text:s/>η<text:s/>ένταξη<text:s/>σε<text:s/>αντικοινωνικές<text:s/>ή<text:s/>εγκληματικές<text:s/>ομάδες,<text:s/>η<text:s/>βία<text:s/>στους<text:s/>αθλητικούς<text:s/>χώρους,<text:s/>η<text:s/>ρατσιστική<text:s/>βία<text:s/>και<text:s/>οι<text:s/>φθορές<text:s/>ή<text:s/>καταστροφές<text:s/>σε<text:s/>δημόσια<text:s/>κτίρια,<text:s/>εγκαταστάσεις<text:s/>και<text:s/>άλλους<text:s/>χώρους.</text:span></text:p>
      <text:p text:style-name="P295"><text:span text:style-name="T295_1">στ.<text:s/>Στην<text:s/>παροχή<text:s/>συμβουλευτικής<text:s/>υποστήριξης<text:s/>ή<text:s/>την<text:s/>υποβολή<text:s/>προτάσεων<text:s/>προς<text:s/>τα<text:s/>τοπικά<text:s/>Τμήματα<text:s/>Δημοτικής<text:s/>Αστυνόμευσης<text:s/>ή<text:s/>τις<text:s/>κατά<text:s/>τόπο<text:s/>αρμόδιες<text:s/>Αστυνομικές<text:s/>Υπηρεσίες<text:s/>σε<text:s/>θέματα<text:s/>σχεδιασμού<text:s/>μέτρων<text:s/>προληπτικής<text:s/>αστυνόμευσης<text:s/>ή<text:s/>αναβάθμισης<text:s/>της<text:s/>αστυνόμευσης<text:s/>σε<text:s/>περιοχές<text:s/>που<text:s/>εμφανίζουν<text:s/>αυξημένη<text:s/>εγκληματικότητα<text:s/>ή<text:s/>χρήζουν<text:s/>ειδικής<text:s/>μέριμνας<text:s/>και<text:s/>προστασίας.</text:span></text:p>
      <text:p text:style-name="P296"><text:span text:style-name="T296_1">3.</text:span><text:span text:style-name="T296_2"><text:s/>Οι<text:s/>Τοπικές<text:s/>Ε.Π.ΣΑ.,<text:s/>στο<text:s/>πλαίσιο<text:s/>εκπλήρωσης<text:s/>της<text:s/>αποστολής<text:s/>τους,<text:s/>συνεργάζονται<text:s/>άμεσα<text:s/>με<text:s/>τα<text:s/>οικεία<text:s/>ΤΟ.Σ.Π.ΠΑ.,<text:s/>το<text:s/>ΚΕ.Σ.Π.ΠΑ.,<text:s/>τα<text:s/>Τμήματα<text:s/>Δημοτικής<text:s/>Αστυνόμευσης<text:s/>ή<text:s/>ελλείψει<text:s/>αυτών<text:s/>με<text:s/>τις<text:s/>καθ’<text:s/>ύλην<text:s/>και<text:s/>κατά<text:s/>τόπο<text:s/>αρμόδιες<text:s/>Υπηρεσίες<text:s/>της<text:s/>Ελληνικής<text:s/>Αστυνομίας,<text:s/>με<text:s/>τις<text:s/>Ε.Π.ΣΑ.<text:s/>όμορων<text:s/>Περιφερειών,<text:s/>με<text:s/>άλλες<text:s/>δημόσιες<text:s/>Υπηρεσίες<text:s/>και<text:s/>Οργανισμούς,<text:s/>με<text:s/>Ινστιτούτα<text:s/>Αντεγκληματικής<text:s/>Πολιτικής,<text:s/>με<text:s/>επιστημονικούς,<text:s/>επαγγελματικούς<text:s/>και<text:s/>κοινωνικούς<text:s/>φορείς,<text:s/>συλλόγους,<text:s/>θεραπευτικές<text:s/>κοινότητες,<text:s/>πανεπιστημιακά<text:s/>και<text:s/>άλλα<text:s/>εκπαιδευτικά<text:s/>ιδρύματα,<text:s/>με<text:s/>σωφρονιστικά<text:s/>καταστήματα,<text:s/>με<text:s/>ιδρύματα<text:s/>αποκατάστασης<text:s/>και<text:s/>θεραπείας,<text:s/>με<text:s/>τα<text:s/>Μέσα<text:s/>Μαζικής<text:s/>Ενημέρωσης,<text:s/>καθώς<text:s/>και<text:s/>με<text:s/>εκπροσώπους<text:s/>της<text:s/>χώρας<text:s/>μας<text:s/>σε<text:s/>διεθνείς<text:s/>Οργανισμούς<text:s/>ή<text:s/>όργανα<text:s/>της<text:s/>Ευρωπαϊκής<text:s/>Ένωσης<text:s/>που<text:s/>δραστηριοποιούνται<text:s/>στο<text:s/>πεδίο<text:s/>της<text:s/>πρόληψης<text:s/>του<text:s/>εγκλήματος.</text:span></text:p>
      <text:h text:style-name="P297" text:outline-level="6"><text:span text:style-name="T297_1">Άρθρο<text:s/>13</text:span></text:h>
      <text:h text:style-name="P298" text:outline-level="6"><text:span text:style-name="T298_1">Χαρακτήρας<text:s/>Υπηρεσιών<text:s/>της<text:s/>Ελληνικής<text:s/>Αστυνομίας</text:span></text:h>
      <text:p text:style-name="P299"><text:span text:style-name="T299_1">1.</text:span><text:span text:style-name="T299_2"><text:s/>Η<text:s/>Ελληνική<text:s/>Αστυνομία<text:s/>αποτελεί<text:s/>ιδιαίτερο<text:s/>ένοπλο<text:s/>Σώμα<text:s/>Ασφάλειας<text:s/>και<text:s/>διέπεται<text:s/>από<text:s/>ειδικούς<text:s/>οργανικούς<text:s/>νόμους.<text:s/>Το<text:s/>προσωπικό<text:s/>της<text:s/>διακρίνεται<text:s/>σε<text:s/>ένστολο<text:s/>και<text:s/>σε<text:s/>πολιτικό.<text:s/>Στο<text:s/>ένστολο<text:s/>προσωπικό<text:s/>ανήκουν<text:s/>οι<text:s/>αστυνομικοί,<text:s/>οι<text:s/>ειδικοί<text:s/>φρουροί<text:s/>και<text:s/>οι<text:s/>συνοριακοί<text:s/>φύλακες.<text:s/>Το<text:s/>ένστολο<text:s/>προσωπικό<text:s/>έχει<text:s/>ιδιαίτερη<text:s/>ιεραρχία<text:s/>και<text:s/>ειδικούς<text:s/>κανόνες<text:s/>πειθαρχίας<text:s/>και<text:s/>δεν<text:s/>εφαρμόζονται<text:s/>στο<text:s/>προσωπικό<text:s/>αυτό<text:s/>οι<text:s/>διατάξεις<text:s/>που<text:s/>αφορούν<text:s/>τους<text:s/>δημόσιους<text:s/>πολιτικούς<text:s/>υπαλλήλους,<text:s/>εκτός<text:s/>αν<text:s/>ορίζεται<text:s/>διαφορετικά<text:s/>σε<text:s/>ειδική<text:s/>διάταξη<text:s/>νόμου.<text:s/>Στην<text:s/>Ελληνική<text:s/>Αστυνομία<text:s/>ανήκουν,<text:s/>ως<text:s/>ειδική<text:s/>κατηγορία<text:s/>προσωπικού,<text:s/>και<text:s/>οι<text:s/>δημοτικοί<text:s/>αστυνομικοί,<text:s/>που<text:s/>εντάσσονται<text:s/>σε<text:s/>αυτή,<text:s/>κατ’<text:s/>εφαρμογή<text:s/>του<text:s/>άρθρου<text:s/>81<text:s/>του<text:s/>ν.<text:s/>4172/2013<text:s/>(Α΄<text:s/>167).</text:span></text:p>
      <text:p text:style-name="P300"><text:span text:style-name="T300_1">2.</text:span><text:span text:style-name="T300_2"><text:s/>Οι<text:s/>Υπηρεσίες<text:s/>της<text:s/>Ελληνικής<text:s/>Αστυνομίας<text:s/>και<text:s/>το<text:s/>προσωπικό<text:s/>της<text:s/>τελούν<text:s/>σε<text:s/>διαρκή<text:s/>ετοιμότητα<text:s/>για<text:s/>την<text:s/>πρόληψη<text:s/>και<text:s/>καταστολή<text:s/>του<text:s/>εγκλήματος,<text:s/>την<text:s/>προστασία<text:s/>του<text:s/>δημοκρατικού<text:s/>πολιτεύματος<text:s/>και<text:s/>της<text:s/>έννομης<text:s/>τάξης<text:s/>και<text:s/>την<text:s/>αντιμετώπιση<text:s/>έκτακτων<text:s/>αναγκών.<text:s/>Το<text:s/>ένστολο<text:s/>προσωπικό<text:s/>θεωρείται<text:s/>ότι<text:s/>βρίσκεται<text:s/>σε<text:s/>διατεταγμένη<text:s/>υπηρεσία,<text:s/>σε<text:s/>κάθε<text:s/>περίπτωση<text:s/>που<text:s/>καθίσταται<text:s/>αναγκαία<text:s/>η<text:s/>παρέμβασή<text:s/>του.</text:span></text:p>
      <text:p text:style-name="P301"><text:span text:style-name="T301_1">3.</text:span><text:span text:style-name="T301_2"><text:s/>Το<text:s/>ένστολο<text:s/>προσωπικό<text:s/>της<text:s/>Ελληνικής<text:s/>Αστυνομίας<text:s/>εκπαιδεύεται<text:s/>στη<text:s/>χρήση<text:s/>όπλων<text:s/>και<text:s/>ειδικών<text:s/>μέσων<text:s/>και<text:s/>μηχανημάτων<text:s/>και<text:s/>φέρει<text:s/>κατά<text:s/>την<text:s/>άσκηση<text:s/>των<text:s/>καθηκόντων<text:s/>του<text:s/>κατάλληλο<text:s/>οπλισμό,<text:s/>εφόδια<text:s/>και<text:s/>μέσα.</text:span></text:p>
      <text:p text:style-name="P302"><text:span text:style-name="T302_1">4.</text:span><text:span text:style-name="T302_2"><text:s/>Με<text:s/>κοινή<text:s/>απόφαση<text:s/>των<text:s/>Υπουργών<text:s/>Εθνικής<text:s/>Άμυνας<text:s/>και<text:s/>Δημόσιας<text:s/>Τάξης<text:s/>και<text:s/>Προστασίας<text:s/>του<text:s/>Πολίτη,<text:s/>το<text:s/>προσωπικό<text:s/>της<text:s/>Ελληνικής<text:s/>Αστυνομίας<text:s/>μπορεί<text:s/>να<text:s/>εκπαιδεύεται<text:s/>και<text:s/>στις<text:s/>σχολές<text:s/>και<text:s/>τα<text:s/>κέντρα<text:s/>εκπαίδευσης<text:s/>των<text:s/>ενόπλων<text:s/>δυνάμεων<text:s/>με<text:s/>τη<text:s/>συνδρομή<text:s/>ειδικών<text:s/>εκπαιδευτών<text:s/>των<text:s/>ενόπλων<text:s/>δυνάμεων.<text:s/>Επίσης,<text:s/>δύναται<text:s/>να<text:s/>εκπαιδεύεται<text:s/>σε<text:s/>σχολές<text:s/>και<text:s/>κέντρα<text:s/>εκπαίδευσης<text:s/>αντίστοιχων<text:s/>Υπηρεσιών<text:s/>του<text:s/>εξωτερικού.</text:span></text:p>
      <text:h text:style-name="P303" text:outline-level="6"><text:span text:style-name="T303_1">Άρθρο<text:s/>14</text:span></text:h>
      <text:h text:style-name="P304" text:outline-level="6"><text:span text:style-name="T304_1">Διάρθρωση<text:s/>Ελληνικής<text:s/>Αστυνομίας</text:span></text:h>
      <text:p text:style-name="P305"><text:span text:style-name="T305_1">1.</text:span><text:span text:style-name="T305_2"><text:s/>Η<text:s/>Ελληνική<text:s/>Αστυνομία<text:s/>συγκροτείται<text:s/>από<text:s/>κεντρικές<text:s/>και<text:s/>περιφερειακές<text:s/>Υπηρεσίες.</text:span></text:p>
      <text:p text:style-name="P306"><text:span text:style-name="T306_1">2.</text:span><text:span text:style-name="T306_2"><text:s/>Κεντρικές<text:s/>Υπηρεσίες<text:s/>είναι:</text:span></text:p>
      <text:p text:style-name="P307"><text:span text:style-name="T307_1">α.<text:s/>Το<text:s/>Αρχηγείο<text:s/>της<text:s/>Ελληνικής<text:s/>Αστυνομίας,<text:s/>το<text:s/>οποίο<text:s/>συγκροτείται<text:s/>από:</text:span></text:p>
      <text:p text:style-name="P308"><text:span text:style-name="T308_1">αα.<text:s/>τις<text:s/>επιτελικές<text:s/>Διευθύνσεις<text:s/>των<text:s/>Κλάδων<text:s/>Τάξης,<text:s/>Ασφάλειας<text:s/>και<text:s/>Αλλοδαπών<text:s/>και<text:s/>Προστασίας<text:s/>Συνόρων,</text:span></text:p>
      <text:p text:style-name="P309"><text:span text:style-name="T309_1">ββ.<text:s/>το<text:s/>Επιτελείο,</text:span></text:p>
      <text:p text:style-name="P310"><text:span text:style-name="T310_1">γγ.<text:s/>το<text:s/>Επιτελικό<text:s/>Γραφείο<text:s/>Αρχηγού,</text:span></text:p>
      <text:p text:style-name="P311"><text:span text:style-name="T311_1">δδ.<text:s/>τα<text:s/>Γραφεία<text:s/>του<text:s/>Υπαρχηγού<text:s/>των<text:s/>Γενικών<text:s/>Επιθεωρητών<text:s/>και<text:s/>του<text:s/>Προϊσταμένου<text:s/>Επιτελείου,</text:span></text:p>
      <text:p text:style-name="P312"><text:span text:style-name="T312_1">εε.<text:s/>το<text:s/>Ενιαίο<text:s/>Συντονιστικό<text:s/>Κέντρο<text:s/>Επιχειρήσεων<text:s/>και<text:s/>Διαχείρισης<text:s/>Κρίσεων.</text:span></text:p>
      <text:p text:style-name="P313"><text:span text:style-name="T313_1">β.<text:s/>Οι<text:s/>κατωτέρω<text:s/>αυτοτελείς<text:s/>Υπηρεσίες:</text:span></text:p>
      <text:p text:style-name="P314"><text:span text:style-name="T314_1">αα.<text:s/>η<text:s/>Γενική<text:s/>Διεύθυνση<text:s/>Προστασίας<text:s/>Επισήμων<text:s/>και<text:s/>Ευπαθών<text:s/>Στόχων,</text:span></text:p>
      <text:p text:style-name="P315"><text:span text:style-name="T315_1">ββ.<text:s/>η<text:s/>Διεύθυνση<text:s/>Διαχείρισης<text:s/>και<text:s/>Ανάλυσης<text:s/>Πληροφοριών,</text:span></text:p>
      <text:p text:style-name="P316"><text:span text:style-name="T316_1">γγ.<text:s/>η<text:s/>Διεύθυνση<text:s/>Εσωτερικών<text:s/>Υποθέσεων,</text:span></text:p>
      <text:p text:style-name="P317"><text:span text:style-name="T317_1">δδ.<text:s/>η<text:s/>Διεύθυνση<text:s/>Οικονομικής<text:s/>Αστυνομίας,</text:span></text:p>
      <text:p text:style-name="P318"><text:span text:style-name="T318_1">εε.<text:s/>η<text:s/>Διεύθυνση<text:s/>Ειδικών<text:s/>Αστυνομικών<text:s/>Δυνάμεων,<text:s/>στστ.<text:s/>η<text:s/>Διεύθυνση<text:s/>Εγκληματολογικών<text:s/>Ερευνών,<text:s/>ζζ.<text:s/>η<text:s/>Διεύθυνση<text:s/>Υγειονομικού,</text:span></text:p>
      <text:p text:style-name="P319"><text:span text:style-name="T319_1">ηη.<text:s/>η<text:s/>Διεύθυνση<text:s/>Οικονομικής<text:s/>Επιθεώρησης.</text:span></text:p>
      <text:p text:style-name="P320"><text:span text:style-name="T320_1">γ.<text:s/>Οι<text:s/>κατωτέρω<text:s/>Υπηρεσίες<text:s/>του<text:s/>Κλάδου<text:s/>Ασφάλειας:<text:s/>αα.<text:s/>η<text:s/>Διεύθυνση<text:s/>Δίωξης<text:s/>Οργανωμένου<text:s/>Εγκλήματος,<text:s/>ββ.<text:s/>η<text:s/>Διεύθυνση<text:s/>Αντιμετώπισης<text:s/>Ειδικών<text:s/>Εγκλημάτων<text:s/>Βίας,</text:span></text:p>
      <text:p text:style-name="P321"><text:span text:style-name="T321_1">γγ.<text:s/>η<text:s/>Διεύθυνση<text:s/>Δίωξης<text:s/>Ηλεκτρονικού<text:s/>Εγκλήματος.</text:span></text:p>
      <text:p text:style-name="P322"><text:span text:style-name="T322_1">3.</text:span><text:span text:style-name="T322_2"><text:s/>Περιφερειακές<text:s/>Υπηρεσίες<text:s/>είναι<text:s/>οι<text:s/>Γενικές<text:s/>Αστυνομικές<text:s/>Διευθύνσεις<text:s/>Αττικής<text:s/>και<text:s/>Θεσσαλονίκης,<text:s/>οι<text:s/>Περιφερειακές<text:s/>Αστυνομικές<text:s/>Διευθύνσεις,<text:s/>οι<text:s/>Διευθύνσεις<text:s/>Ασφάλειας<text:s/>Αττικής<text:s/>και<text:s/>Θεσσαλονίκης,<text:s/>οι<text:s/>Περιφερειακές<text:s/>Διευθύνσεις<text:s/>Ασφάλειας,<text:s/>οι<text:s/>Διευθύνσεις<text:s/>Αλλοδαπών<text:s/>και<text:s/>οι<text:s/>Υπηρεσίες<text:s/>που<text:s/>υπάγονται<text:s/>σε<text:s/>αυτές.</text:span></text:p>
      <text:h text:style-name="P323" text:outline-level="2"><text:span text:style-name="T323_1">ΚΕΦΑΛΑΙΟ<text:s/></text:span></text:h>
      <text:h text:style-name="P324" text:outline-level="2"><text:span text:style-name="T324_1">Β΄</text:span></text:h>
      <text:p text:style-name="P325"><text:span text:style-name="T325_1">ΚΕΝΤΡΙΚΕΣ<text:s/>ΥΠΗΡΕΣΙΕΣΤΗΣ<text:s/>ΕΛΛΗΝΙΚΗΣ<text:s/>ΑΣΤΥΝΟΜΙΑΣ</text:span></text:p>
      <text:h text:style-name="P326" text:outline-level="6"><text:span text:style-name="T326_1">Άρθρο<text:s/></text:span></text:h>
      <text:h text:style-name="P327" text:outline-level="6"><text:span text:style-name="T327_1">15Εποπτεία,<text:s/>έλεγχος,<text:s/>υπαγωγή</text:span></text:h>
      <text:p text:style-name="P328"><text:span text:style-name="T328_1">1.</text:span><text:span text:style-name="T328_2"><text:s/>Οι<text:s/>Κλάδοι<text:s/>και<text:s/>το<text:s/>Επιτελείο<text:s/>της<text:s/>Ελληνικής<text:s/>Αστυνομίας<text:s/>κατευθύνονται,<text:s/>συντονίζονται,<text:s/>εποπτεύονται<text:s/>και<text:s/>ελέγχονται<text:s/>ως<text:s/>ακολούθως:</text:span></text:p>
      <text:p text:style-name="P329"><text:span text:style-name="T329_1">α.<text:s/>ο<text:s/>Κλάδος<text:s/>Τάξης<text:s/>από<text:s/>τον<text:s/>Γενικό<text:s/>Επιθεωρητή<text:s/>Τάξης,<text:s/>β.<text:s/>ο<text:s/>Κλάδος<text:s/>Ασφάλειας<text:s/>από<text:s/>τον<text:s/>Γενικό<text:s/>Επιθεωρητή<text:s/>Ασφάλειας,</text:span></text:p>
      <text:p text:style-name="P330"><text:span text:style-name="T330_1">γ.<text:s/>ο<text:s/>Κλάδος<text:s/>Αλλοδαπών<text:s/>και<text:s/>Προστασίας<text:s/>Συνόρων<text:s/>από<text:s/>τον<text:s/>Γενικό<text:s/>Επιθεωρητή<text:s/>Αλλοδαπών<text:s/>και<text:s/>Προστασίας<text:s/>Συνόρων,</text:span></text:p>
      <text:p text:style-name="P331"><text:span text:style-name="T331_1">δ.<text:s/>το<text:s/>Επιτελείο<text:s/>από<text:s/>τον<text:s/>Προϊστάμενο<text:s/>Επιτελείου.</text:span></text:p>
      <text:p text:style-name="P332"><text:span text:style-name="T332_1">2.</text:span><text:span text:style-name="T332_2"><text:s/>Οι<text:s/>Κλάδοι<text:s/>μεταξύ<text:s/>τους<text:s/>και<text:s/>προς<text:s/>το<text:s/>Επιτελείο<text:s/>είναι<text:s/>ισότιμοι<text:s/>και<text:s/>διαρθρώνονται<text:s/>σε<text:s/>Διευθύνσεις<text:s/>και<text:s/>οι<text:s/>Διευθύνσεις<text:s/>σε<text:s/>Τμήματα.</text:span></text:p>
      <text:p text:style-name="P333"><text:span text:style-name="T333_1">3.</text:span><text:span text:style-name="T333_2"><text:s/>Το<text:s/>Επιτελικό<text:s/>Γραφείο<text:s/>Αρχηγού<text:s/>(Ε.Γ.Α.)<text:s/>λειτουργεί<text:s/>σε<text:s/>επίπεδο<text:s/>Διεύθυνσης<text:s/>και<text:s/>υπάγεται<text:s/>απευθείας<text:s/>στον<text:s/>Αρχηγό<text:s/>της<text:s/>Ελληνικής<text:s/>Αστυνομίας.</text:span></text:p>
      <text:p text:style-name="P334"><text:span text:style-name="T334_1">4.</text:span><text:span text:style-name="T334_2"><text:s/>Το<text:s/>Ενιαίο<text:s/>Συντονιστικό<text:s/>Κέντρο<text:s/>Επιχειρήσεων<text:s/>και<text:s/>Διαχείρισης<text:s/>Κρίσεων<text:s/>και<text:s/>οι<text:s/>αυτοτελείς<text:s/>κεντρικές<text:s/>υπηρεσίες<text:s/>εποπτεύονται<text:s/>και<text:s/>ελέγχονται<text:s/>ως<text:s/>ακολούθως:</text:span></text:p>
      <text:p text:style-name="P335"><text:span text:style-name="T335_1">α.<text:s/>οι<text:s/>Διευθύνσεις<text:s/>Διαχείρισης<text:s/>και<text:s/>Ανάλυσης<text:s/>Πληροφοριών,<text:s/>Εσωτερικών<text:s/>Υποθέσεων<text:s/>και<text:s/>Οικονομικής<text:s/>Αστυνομίας<text:s/>από<text:s/>τον<text:s/>Αρχηγό<text:s/>της<text:s/>Ελληνικής<text:s/>Αστυνομίας,</text:span></text:p>
      <text:p text:style-name="P336"><text:span text:style-name="T336_1">β.<text:s/>η<text:s/>Γενική<text:s/>Διεύθυνση<text:s/>Προστασίας<text:s/>Επισήμων<text:s/>και<text:s/>Ευπαθών<text:s/>Στόχων,<text:s/>το<text:s/>Ενιαίο<text:s/>Συντονιστικό<text:s/>Κέντρο<text:s/>Επιχειρήσεων<text:s/>και<text:s/>Διαχείρισης<text:s/>Κρίσεων<text:s/>και<text:s/>η<text:s/>Διεύθυνση<text:s/>Ειδικών<text:s/>Αστυνομικών<text:s/>Δυνάμεων<text:s/>από<text:s/>τον<text:s/>Υπαρχηγό<text:s/>της<text:s/>Ελληνικής<text:s/>Αστυνομίας,</text:span></text:p>
      <text:p text:style-name="P337"><text:span text:style-name="T337_1">γ.<text:s/>η<text:s/>Διεύθυνση<text:s/>Εγκληματολογικών<text:s/>Ερευνών<text:s/>από<text:s/>τον<text:s/>Γενικό<text:s/>Επιθεωρητή<text:s/>Ασφάλειας,</text:span></text:p>
      <text:p text:style-name="P338"><text:span text:style-name="T338_1">δ.<text:s/>οι<text:s/>Διευθύνσεις<text:s/>Υγειονομικού<text:s/>και<text:s/>Οικονομικής<text:s/>Επιθεώρησης<text:s/>από<text:s/>τον<text:s/>Προϊστάμενο<text:s/>Επιτελείου,</text:span></text:p>
      <text:p text:style-name="P339"><text:span text:style-name="T339_1">ε.<text:s/>οι<text:s/>Διευθύνσεις<text:s/>Δίωξης<text:s/>Οργανωμένου<text:s/>Εγκλήματος,<text:s/>Αντιμετώπισης<text:s/>Ειδικών<text:s/>Εγκλημάτων<text:s/>Βίας<text:s/>και<text:s/>Δίωξης<text:s/>Ηλεκτρονικού<text:s/>Εγκλήματος,<text:s/>υπάγονται,<text:s/>απευθείας,<text:s/>στον<text:s/>Κλάδο<text:s/>Ασφάλειας<text:s/>και<text:s/>κατευθύνονται,<text:s/>συντονίζονται,<text:s/>εποπτεύονται<text:s/>και<text:s/>ελέγχονται<text:s/>από<text:s/>τον<text:s/>οικείο<text:s/>Γενικό<text:s/>Επιθεωρητή.</text:span></text:p>
      <text:p text:style-name="P340"><text:span text:style-name="T340_1">5.</text:span><text:span text:style-name="T340_2"><text:s/>Για<text:s/>την<text:s/>εξασφάλιση<text:s/>της<text:s/>γραμματειακής<text:s/>εξυπηρέτησης<text:s/>και<text:s/>της<text:s/>επικοινωνίας<text:s/>του<text:s/>Υπαρχηγού,<text:s/>των<text:s/>Γενικών<text:s/>Επιθεωρητών<text:s/>και<text:s/>του<text:s/>Προϊστάμενου<text:s/>Επιτελείου<text:s/>λειτουργούν<text:s/>αντίστοιχα<text:s/>Γραφεία,<text:s/>τα<text:s/>οποία<text:s/>στελεχώνονται<text:s/>με<text:s/>το<text:s/>απολύτως<text:s/>αναγκαίο<text:s/>για<text:s/>τη<text:s/>λειτουργία<text:s/>τους<text:s/>αστυνομικό<text:s/>και<text:s/>πολιτικό<text:s/>προσωπικό.<text:s/>Των<text:s/>Γραφείων<text:s/>αυτών<text:s/>προΐσταται<text:s/>ο<text:s/>οικείος<text:s/>υπασπιστής.</text:span></text:p>
      <text:p text:style-name="P341"><text:span text:style-name="T341_1">6.</text:span><text:span text:style-name="T341_2"><text:s/>Το<text:s/>Επιτελικό<text:s/>Γραφείο<text:s/>Αρχηγού,<text:s/>το<text:s/>Ενιαίο<text:s/>Συντονιστικό<text:s/>Κέντρο<text:s/>Επιχειρήσεων<text:s/>και<text:s/>Διαχείρισης<text:s/>Κρίσεων<text:s/>και<text:s/>τα<text:s/>Γραφεία<text:s/>της<text:s/>παραγράφου<text:s/>5<text:s/>εξυπηρετούνται<text:s/>διοικητικά<text:s/>και<text:s/>διαχειριστικά<text:s/>από<text:s/>τις<text:s/>καθ’<text:s/>ύλην<text:s/>αρμόδιες<text:s/>Διευθύνσεις<text:s/>του<text:s/>Επιτελείου.</text:span></text:p>
      <text:h text:style-name="P342" text:outline-level="6"><text:span text:style-name="T342_1">Άρθρο<text:s/>16</text:span></text:h>
      <text:h text:style-name="P343" text:outline-level="6"><text:span text:style-name="T343_1">Κλάδος<text:s/>Τάξης</text:span></text:h>
      <text:p text:style-name="P344"><text:span text:style-name="T344_1">1.</text:span><text:span text:style-name="T344_2"><text:s/>Ο<text:s/>Κλάδος<text:s/>Τάξης<text:s/>χειρίζεται<text:s/>τα<text:s/>θέματα<text:s/>γενικής<text:s/>αστυνόμευσης<text:s/>και<text:s/>τροχαίας<text:s/>και<text:s/>προγραμματίζει,<text:s/>κατευθύνει<text:s/>και<text:s/>ελέγχει<text:s/>το<text:s/>έργο<text:s/>των<text:s/>κεντρικών<text:s/>και<text:s/>περιφερειακών<text:s/>Υπηρεσιών<text:s/>της<text:s/>Ελληνικής<text:s/>Αστυνομίας<text:s/>στα<text:s/>θέματα<text:s/>αυτά.<text:s/>Ο<text:s/>Κλάδος<text:s/>αυτός<text:s/>διαρθρώνεται<text:s/>στις<text:s/>εξής<text:s/>Επιτελικές<text:s/>Διευθύνσεις:</text:span></text:p>
      <text:p text:style-name="P345"><text:span text:style-name="T345_1">α.<text:s/>Διεύθυνση<text:s/>Γενικής<text:s/>Αστυνόμευσης,</text:span></text:p>
      <text:p text:style-name="P346"><text:span text:style-name="T346_1">β.<text:s/>Διεύθυνση<text:s/>Τροχαίας<text:s/>Αστυνόμευσης,</text:span></text:p>
      <text:p text:style-name="P347"><text:span text:style-name="T347_1">γ.<text:s/>Διεύθυνση<text:s/>Εξυπηρέτησης<text:s/>Πολιτών<text:s/>και<text:s/>Δημοτικής<text:s/>Αστυνόμευσης,</text:span></text:p>
      <text:p text:style-name="P348"><text:span text:style-name="T348_1">δ.<text:s/>Διεύθυνση<text:s/>Επιχειρησιακού<text:s/>Σχεδιασμού<text:s/>και<text:s/>Υποστήριξης.</text:span></text:p>
      <text:p text:style-name="P349"><text:span text:style-name="T349_1">2.</text:span><text:span text:style-name="T349_2"><text:s/>Η<text:s/>Διεύθυνση<text:s/>Γενικής<text:s/>Αστυνόμευσης<text:s/>χειρίζεται,<text:s/>σε<text:s/>επιτελικό<text:s/>επίπεδο,<text:s/>τα<text:s/>θέματα<text:s/>γενικής<text:s/>αστυνόμευσης,<text:s/>τουριστικής<text:s/>νομοθεσίας<text:s/>και<text:s/>πολιτικής<text:s/>κινητοποίησης<text:s/>και<text:s/>ιδίως<text:s/>θέματα<text:s/>σχετικά<text:s/>με:</text:span></text:p>
      <text:p text:style-name="P350"><text:span text:style-name="T350_1">α.<text:s/>τη<text:s/>δημόσια<text:s/>υγεία,<text:s/>την<text:s/>πολεοδομία,<text:s/>την<text:s/>εργασία<text:s/>και<text:s/>τη<text:s/>λειτουργία<text:s/>δημόσιων<text:s/>κέντρων,<text:s/>καταστημάτων<text:s/>και<text:s/>θεαμάτων,</text:span></text:p>
      <text:p text:style-name="P351"><text:span text:style-name="T351_1">β.<text:s/>την<text:s/>τήρηση<text:s/>της<text:s/>τάξης<text:s/>στις<text:s/>συνεδριάσεις<text:s/>των<text:s/>δικαστηρίων,<text:s/>καθώς<text:s/>και<text:s/>στους<text:s/>δημόσιους<text:s/>χώρους,<text:s/>στις<text:s/>δημόσιες<text:s/>συγκεντρώσεις,<text:s/>συναθροίσεις<text:s/>και<text:s/>αθλητικές<text:s/>εκδηλώσεις<text:s/>και<text:s/>την<text:s/>προστασία<text:s/>των<text:s/>ατομικών<text:s/>και<text:s/>συλλογικών<text:s/>δικαιωμάτων<text:s/>στις<text:s/>εκδηλώσεις<text:s/>αυτές,</text:span></text:p>
      <text:p text:style-name="P352"><text:span text:style-name="T352_1">γ.<text:s/>τις<text:s/>μεταγωγές<text:s/>κρατουμένων,</text:span></text:p>
      <text:p text:style-name="P353"><text:span text:style-name="T353_1">δ.<text:s/>την<text:s/>εφαρμογή<text:s/>της<text:s/>τουριστικής<text:s/>νομοθεσίας,</text:span></text:p>
      <text:p text:style-name="P354"><text:span text:style-name="T354_1">ε.<text:s/>την<text:s/>παλλαϊκή<text:s/>άμυνα<text:s/>–<text:s/>πολιτική<text:s/>σχεδίαση<text:s/>έκτακτης<text:s/>ανάγκης,</text:span></text:p>
      <text:p text:style-name="P355"><text:span text:style-name="T355_1">στ.<text:s/>την<text:s/>εξασφάλιση<text:s/>της<text:s/>δημόσιας<text:s/>ειρήνης,<text:s/>της<text:s/>ευταξίας<text:s/>και<text:s/>της<text:s/>απρόσκοπτης<text:s/>κοινωνικής<text:s/>διαβίωσης<text:s/>των<text:s/>πολιτών,</text:span></text:p>
      <text:p text:style-name="P356"><text:span text:style-name="T356_1">ζ.<text:s/>την<text:s/>παρακολούθηση<text:s/>και<text:s/>αξιοποίηση<text:s/>του<text:s/>παράγω-<text:s/>γου<text:s/>δικαίου<text:s/>της<text:s/>Ευρωπαϊκής<text:s/>Ένωσης<text:s/>που<text:s/>αφορά<text:s/>θέματα<text:s/>αρμοδιότητάς<text:s/>της.</text:span></text:p>
      <text:p text:style-name="P357"><text:span text:style-name="T357_1">3.</text:span><text:span text:style-name="T357_2"><text:s/>Η<text:s/>Διεύθυνση<text:s/>Τροχαίας<text:s/>Αστυνόμευσης<text:s/>χειρίζεται,<text:s/>σε<text:s/>επιτελικό<text:s/>επίπεδο,<text:s/>τα<text:s/>θέματα:</text:span></text:p>
      <text:p text:style-name="P358"><text:span text:style-name="T358_1">α.<text:s/>εφαρμογής<text:s/>του<text:s/>κώδικα<text:s/>οδικής<text:s/>κυκλοφορίας,</text:span></text:p>
      <text:p text:style-name="P359"><text:span text:style-name="T359_1">β.<text:s/>ρύθμισης<text:s/>της<text:s/>κυκλοφορίας<text:s/>πεζών<text:s/>και<text:s/>οχημάτων<text:s/>στο<text:s/>οδικό<text:s/>δίκτυο<text:s/>και<text:s/>στους<text:s/>λοιπούς<text:s/>δημόσιους<text:s/>χώρους,<text:s/>γ.<text:s/>τροχονομικής<text:s/>αστυνόμευσης<text:s/>των<text:s/>βασικών<text:s/>εθνικών<text:s/>οδικών<text:s/>αξόνων<text:s/>της<text:s/>χώρας,</text:span></text:p>
      <text:p text:style-name="P360"><text:span text:style-name="T360_1">δ.<text:s/>διερεύνησης<text:s/>των<text:s/>τροχαίων<text:s/>ατυχημάτων,</text:span></text:p>
      <text:p text:style-name="P361"><text:span text:style-name="T361_1">ε.<text:s/>γενικά<text:s/>τα<text:s/>θέματα<text:s/>αστυνομίας<text:s/>τροχαίας,</text:span></text:p>
      <text:p text:style-name="P362"><text:span text:style-name="T362_1">στ.<text:s/>παρακολούθησης<text:s/>και<text:s/>αξιοποίησης<text:s/>του<text:s/>παράγωγου<text:s/>δικαίου<text:s/>της<text:s/>Ευρωπαϊκής<text:s/>Ένωσης<text:s/>σε<text:s/>θέματα<text:s/>αρμοδιό-<text:s/>τητάς<text:s/>της.</text:span></text:p>
      <text:p text:style-name="P363"><text:span text:style-name="T363_1">4.</text:span><text:span text:style-name="T363_2"><text:s/>Η<text:s/>Διεύθυνση<text:s/>Εξυπηρέτησης<text:s/>Πολιτών<text:s/>και<text:s/>Δημοτικής<text:s/>Αστυνόμευσης<text:s/>χειρίζεται,<text:s/>σε<text:s/>επιτελικό<text:s/>επίπεδο,<text:s/>τα<text:s/>θέματα:</text:span></text:p>
      <text:p text:style-name="P364"><text:span text:style-name="T364_1">α.<text:s/>επικοινωνίας,<text:s/>ενημέρωσης<text:s/>και<text:s/>εξυπηρέτησης<text:s/>των<text:s/>πολιτών<text:s/>σε<text:s/>θέματα<text:s/>αρμοδιότητας<text:s/>της<text:s/>Ελληνικής<text:s/>Αστυνομίας,</text:span></text:p>
      <text:p text:style-name="P365"><text:span text:style-name="T365_1">β.<text:s/>των<text:s/>αρμοδιοτήτων<text:s/>δημοτικής<text:s/>αστυνόμευσης,<text:s/>που<text:s/>ανατέθηκαν<text:s/>στην<text:s/>Ελληνική<text:s/>Αστυνομία,<text:s/>κατ’<text:s/>εφαρμογή<text:s/>του<text:s/>άρθρου<text:s/>81<text:s/>του<text:s/>ν.<text:s/>4172/2013<text:s/>(Α΄<text:s/>167),</text:span></text:p>
      <text:p text:style-name="P366"><text:span text:style-name="T366_1">γ.<text:s/>συνεργασίας<text:s/>με<text:s/>τοπικούς<text:s/>Φορείς<text:s/>και<text:s/>ιδιώτες,<text:s/>καθώς<text:s/>και<text:s/>με<text:s/>Φορείς<text:s/>της<text:s/>Τοπικής<text:s/>Αυτοδιοίκησης,<text:s/>σε<text:s/>θέματα<text:s/>αρμοδιότητάς<text:s/>της.</text:span></text:p>
      <text:p text:style-name="P367"><text:span text:style-name="T367_1">5.</text:span><text:span text:style-name="T367_2"><text:s/>Η<text:s/>Διεύθυνση<text:s/>Επιχειρησιακού<text:s/>Σχεδιασμού<text:s/>και<text:s/>Υποστήριξης<text:s/>είναι<text:s/>αρμόδια<text:s/>για:</text:span></text:p>
      <text:p text:style-name="P368"><text:span text:style-name="T368_1">α.<text:s/>τη<text:s/>μελέτη<text:s/>και<text:s/>αξιολόγηση<text:s/>της<text:s/>λειτουργίας<text:s/>και<text:s/>της<text:s/>αποτελεσματικότητας<text:s/>των<text:s/>Περιφερειακών<text:s/>Υπηρεσιών<text:s/>της<text:s/>Ελληνικής<text:s/>Αστυνομίας<text:s/>σε<text:s/>θέματα<text:s/>αρμοδιότητας<text:s/>του<text:s/>Κλάδου<text:s/>Τάξης,</text:span></text:p>
      <text:p text:style-name="P369"><text:span text:style-name="T369_1">β.<text:s/>την<text:s/>εκπόνηση<text:s/>σχεδίων<text:s/>και<text:s/>οδηγιών<text:s/>προς<text:s/>αυτές<text:s/>και<text:s/>την<text:s/>καθοδήγησή<text:s/>τους<text:s/>για<text:s/>το<text:s/>χειρισμό<text:s/>και<text:s/>την<text:s/>αντιμετώπιση<text:s/>σοβαρών<text:s/>γενικών<text:s/>ή<text:s/>ειδικών<text:s/>ζητημάτων<text:s/>αρμο-<text:s/>διότητάς<text:s/>τους,</text:span></text:p>
      <text:p text:style-name="P370"><text:span text:style-name="T370_1">γ.<text:s/>τον<text:s/>προσδιορισμό<text:s/>των<text:s/>συνολικών<text:s/>αναγκών<text:s/>του<text:s/>Κλάδου<text:s/>σε<text:s/>έμψυχο<text:s/>δυναμικό,<text:s/>σε<text:s/>οικονομικούς<text:s/>πόρους,<text:s/>υλικοτεχνικό<text:s/>εξοπλισμό<text:s/>και<text:s/>μέσα<text:s/>και<text:s/>την<text:s/>κατανομή<text:s/>–<text:s/>ανακατανομή<text:s/>τους<text:s/>στις<text:s/>επιμέρους<text:s/>Υπηρεσίες,</text:span></text:p>
      <text:p text:style-name="P371"><text:span text:style-name="T371_1">δ.<text:s/>τον<text:s/>προσδιορισμό<text:s/>των<text:s/>αναγκών<text:s/>των<text:s/>Υπηρεσιών<text:s/>του<text:s/>Κλάδου<text:s/>σε<text:s/>θέματα<text:s/>εκπαίδευσης<text:s/>–<text:s/>μετεκπαίδευσης<text:s/>και<text:s/>τη<text:s/>μέριμνα<text:s/>για<text:s/>την<text:s/>κατάρτιση<text:s/>και<text:s/>υλοποίηση<text:s/>σχετικών<text:s/>προγραμμάτων,<text:s/>σε<text:s/>συνεργασία<text:s/>με<text:s/>τη<text:s/>Διεύθυνση<text:s/>Εκπαίδευσης<text:s/>και<text:s/>Ανάπτυξης<text:s/>Ανθρωπίνων<text:s/>Πόρων<text:s/>του<text:s/>Επιτελείου,</text:span></text:p>
      <text:p text:style-name="P372"><text:span text:style-name="T372_1">ε.<text:s/>τη<text:s/>γραμματειακή<text:s/>και<text:s/>διοικητική<text:s/>υποστήριξη<text:s/>του<text:s/>οικείου<text:s/>Κλάδου,</text:span></text:p>
      <text:p text:style-name="P373"><text:span text:style-name="T373_1">στ.<text:s/>τη<text:s/>διαπίστωση,<text:s/>τον<text:s/>προσδιορισμό<text:s/>και<text:s/>τη<text:s/>μέριμνα<text:s/>για<text:s/>την<text:s/>κάλυψη<text:s/>των<text:s/>αναγκών<text:s/>του<text:s/>προσωπικού<text:s/>σε<text:s/>περιπτώσεις<text:s/>μέτρων<text:s/>ή<text:s/>επιχειρήσεων<text:s/>τάξης,<text:s/>ασφάλειας<text:s/>και<text:s/>τροχαίας<text:s/>ευρείας<text:s/>κλίμακας,<text:s/>σε<text:s/>συνεργασία<text:s/>με<text:s/>τις<text:s/>συναρμόδιες<text:s/>Διευθύνσεις<text:s/>των<text:s/>Κλάδων<text:s/>και<text:s/>του<text:s/>Επιτελείου<text:s/>και<text:s/>τις<text:s/>κατά<text:s/>περίπτωση<text:s/>αρμόδιες<text:s/>κεντρικές<text:s/>και<text:s/>περιφερειακές<text:s/>Υπηρεσίες<text:s/>της<text:s/>Ελληνικής<text:s/>Αστυνομίας.</text:span></text:p>
      <text:p text:style-name="P374"><text:span text:style-name="T374_1">6.</text:span><text:span text:style-name="T374_2"><text:s/>Στον<text:s/>Κλάδο<text:s/>Τάξης<text:s/>υπάγονται,<text:s/>απευθείας,<text:s/>οι<text:s/>Γενικές<text:s/>Αστυνομικές<text:s/>Διευθύνσεις<text:s/>Αττικής<text:s/>και<text:s/>Θεσσαλονίκης<text:s/>και<text:s/>οι<text:s/>Περιφερειακές<text:s/>Αστυνομικές<text:s/>Διευθύνσεις.</text:span></text:p>
      <text:h text:style-name="P375" text:outline-level="6"><text:span text:style-name="T375_1">Άρθρο<text:s/>17</text:span></text:h>
      <text:h text:style-name="P376" text:outline-level="6"><text:span text:style-name="T376_1">Κλάδος<text:s/>Ασφάλειας</text:span></text:h>
      <text:p text:style-name="P377"><text:span text:style-name="T377_1">1.</text:span><text:span text:style-name="T377_2"><text:s/>Ο<text:s/>Κλάδος<text:s/>Αστυνομίας<text:s/>Ασφάλειας<text:s/>χειρίζεται<text:s/>τα<text:s/>θέματα<text:s/>δημόσιας<text:s/>και<text:s/>κρατικής<text:s/>ασφάλειας<text:s/>και<text:s/>προγραμματίζει,<text:s/>κατευθύνει<text:s/>και<text:s/>ελέγχει<text:s/>το<text:s/>έργο<text:s/>των<text:s/>κεντρικών<text:s/>και<text:s/>περιφερειακών<text:s/>Υπηρεσιών<text:s/>της<text:s/>Ελληνικής<text:s/>Αστυνομίας<text:s/>στα<text:s/>θέματα<text:s/>αυτά.<text:s/>Ο<text:s/>Κλάδος<text:s/>Ασφάλειας<text:s/>διαρθρώνεται<text:s/>στις<text:s/>εξής<text:s/>Επιτελικές<text:s/>Διευθύνσεις:</text:span></text:p>
      <text:p text:style-name="P378"><text:span text:style-name="T378_1">α.<text:s/>Διεύθυνση<text:s/>Ασφάλειας,</text:span></text:p>
      <text:p text:style-name="P379"><text:span text:style-name="T379_1">β.<text:s/>Διεύθυνση<text:s/>Διεθνούς<text:s/>Αστυνομικής<text:s/>Συνεργασίας,</text:span></text:p>
      <text:p text:style-name="P380"><text:span text:style-name="T380_1">γ.<text:s/>Διεύθυνση<text:s/>Διαβατηρίων<text:s/>και<text:s/>Εγγράφων<text:s/>Ασφαλείας,<text:s/>δ.<text:s/>Διεύθυνση<text:s/>Επιχειρησιακού<text:s/>Σχεδιασμού<text:s/>και<text:s/>Υποστήριξης.</text:span></text:p>
      <text:p text:style-name="P381"><text:span text:style-name="T381_1">2.</text:span><text:span text:style-name="T381_2"><text:s/>Στον<text:s/>Κλάδο<text:s/>Ασφάλειας<text:s/>υπάγονται,<text:s/>απευθείας,<text:s/>οι<text:s/>κατωτέρω<text:s/>κεντρικές<text:s/>Υπηρεσίες:</text:span></text:p>
      <text:p text:style-name="P382"><text:span text:style-name="T382_1">α.<text:s/>η<text:s/>Διεύθυνση<text:s/>Δίωξης<text:s/>Οργανωμένου<text:s/>Εγκλήματος,</text:span></text:p>
      <text:p text:style-name="P383"><text:span text:style-name="T383_1">β.<text:s/>η<text:s/>Διεύθυνση<text:s/>Αντιμετώπισης<text:s/>Ειδικών<text:s/>Εγκλημάτων<text:s/>Βίας,</text:span></text:p>
      <text:p text:style-name="P384"><text:span text:style-name="T384_1">γ.<text:s/>η<text:s/>Διεύθυνση<text:s/>Δίωξης<text:s/>Ηλεκτρονικού<text:s/>Εγκλήματος.</text:span></text:p>
      <text:p text:style-name="P385"><text:span text:style-name="T385_1">3.</text:span><text:span text:style-name="T385_2"><text:s/>Η<text:s/>Διεύθυνση<text:s/>Ασφάλειας<text:s/>μελετά,<text:s/>αναλύει<text:s/>και<text:s/>σχεδιάζει<text:s/>την<text:s/>αντεγκληματική<text:s/>πολιτική<text:s/>και<text:s/>χειρίζεται,<text:s/>σε<text:s/>επιτελικό<text:s/>επίπεδο,<text:s/>τα<text:s/>θέματα<text:s/>δημόσιας<text:s/>και<text:s/>κρατικής<text:s/>ασφάλειας<text:s/>και<text:s/>ιδίως<text:s/>τα<text:s/>θέματα<text:s/>που<text:s/>αφορούν:</text:span></text:p>
      <text:p text:style-name="P386"><text:span text:style-name="T386_1">α.<text:s/>στη<text:s/>δίωξη<text:s/>των<text:s/>εγκλημάτων<text:s/>κατά<text:s/>της<text:s/>ζωής,<text:s/>της<text:s/>προσωπικής<text:s/>ελευθερίας,<text:s/>της<text:s/>ιδιοκτησίας<text:s/>και<text:s/>των<text:s/>περιουσιακών<text:s/>δικαιωμάτων,</text:span></text:p>
      <text:p text:style-name="P387"><text:span text:style-name="T387_1">β.<text:s/>στην<text:s/>προστασία<text:s/>του<text:s/>Κράτους<text:s/>και<text:s/>του<text:s/>δημοκρατικού<text:s/>πολιτεύματος<text:s/>και<text:s/>την<text:s/>αντιμετώπιση<text:s/>της<text:s/>τρομοκρατίας,<text:s/>γ.<text:s/>στον<text:s/>έλεγχο<text:s/>και<text:s/>τη<text:s/>δίωξη<text:s/>της<text:s/>παράνομης<text:s/>διακίνησης<text:s/>ναρκωτικών,<text:s/>του<text:s/>λαθρεμπορίου,<text:s/>της<text:s/>αρχαιοκαπηλίας,<text:s/>του<text:s/>οργανωμένου,<text:s/>του<text:s/>οικονομικού<text:s/>και<text:s/>του<text:s/>ηλεκτρονικού<text:s/>εγκλήματος,</text:span></text:p>
      <text:p text:style-name="P388"><text:span text:style-name="T388_1">δ.<text:s/>στον<text:s/>έλεγχο<text:s/>της<text:s/>τήρησης<text:s/>των<text:s/>διατάξεων<text:s/>που<text:s/>αφορούν<text:s/>τα<text:s/>υπομνήματα<text:s/>και<text:s/>την<text:s/>προστασία<text:s/>του<text:s/>εθνικού<text:s/>νομίσματος<text:s/>και<text:s/>συναλλάγματος,</text:span></text:p>
      <text:p text:style-name="P389"><text:span text:style-name="T389_1">ε.<text:s/>στην<text:s/>παρακολούθηση<text:s/>της<text:s/>κίνησης<text:s/>και<text:s/>στη<text:s/>συλλογή<text:s/>και<text:s/>αξιοποίηση<text:s/>πληροφοριών<text:s/>από<text:s/>το<text:s/>εσωτερικό<text:s/>των<text:s/>καταστημάτων<text:s/>Κράτησης,<text:s/>προς<text:s/>το<text:s/>σκοπό<text:s/>αποφυγής<text:s/>αποδράσεων<text:s/>ή<text:s/>διάπραξης<text:s/>ποινικών<text:s/>αδικημάτων,</text:span></text:p>
      <text:p text:style-name="P390"><text:span text:style-name="T390_1">στ.<text:s/>στην<text:s/>αναζήτηση<text:s/>και<text:s/>σύλληψη<text:s/>των<text:s/>διωκόμενων<text:s/>προσώπων,</text:span></text:p>
      <text:p text:style-name="P391"><text:span text:style-name="T391_1">ζ.<text:s/>στην<text:s/>έκδοση<text:s/>δελτίων<text:s/>αστυνομικών<text:s/>ταυτοτήτων<text:s/>και<text:s/>την<text:s/>τήρηση<text:s/>σχετικού<text:s/>αρχείου,</text:span></text:p>
      <text:p text:style-name="P392"><text:span text:style-name="T392_1">η.<text:s/>στην<text:s/>αναζήτηση<text:s/>εξαφανισθέντων<text:s/>προσώπων<text:s/>και<text:s/>απολεσθέντων<text:s/>πραγμάτων,</text:span></text:p>
      <text:p text:style-name="P393"><text:span text:style-name="T393_1">θ.<text:s/>στη<text:s/>δίωξη<text:s/>των<text:s/>εγκλημάτων<text:s/>κατά<text:s/>της<text:s/>γενετήσιας<text:s/>ελευθερίας,</text:span></text:p>
      <text:p text:style-name="P394"><text:span text:style-name="T394_1">ι.<text:s/>στη<text:s/>μέριμνα<text:s/>για<text:s/>την<text:s/>προστασία<text:s/>των<text:s/>ανηλίκων,</text:span></text:p>
      <text:p text:style-name="P395"><text:span text:style-name="T395_1">ια.<text:s/>στην<text:s/>επιτήρηση<text:s/>των<text:s/>τόπων<text:s/>όπου<text:s/>συχνάζουν<text:s/>οι<text:s/>ύποπτοι<text:s/>διάπραξης<text:s/>εγκλημάτων<text:s/>και<text:s/>του<text:s/>ελέγχου<text:s/>των<text:s/>προσώπων<text:s/>αυτών,</text:span></text:p>
      <text:p text:style-name="P396"><text:span text:style-name="T396_1">ιβ.<text:s/>στον<text:s/>έλεγχο<text:s/>της<text:s/>τήρησης<text:s/>των<text:s/>διατάξεων<text:s/>που<text:s/>αφορούν<text:s/>στα<text:s/>όπλα<text:s/>και<text:s/>τις<text:s/>εκρηκτικές<text:s/>ύλες,</text:span></text:p>
      <text:p text:style-name="P397"><text:span text:style-name="T397_1">ιγ.<text:s/>στην<text:s/>αντιμετώπιση<text:s/>του<text:s/>ρατσισμού,</text:span></text:p>
      <text:p text:style-name="P398"><text:span text:style-name="T398_1">ιδ.<text:s/>στην<text:s/>προστασία<text:s/>μαρτύρων,<text:s/>καθώς<text:s/>και<text:s/>ημεδαπών<text:s/>και<text:s/>αλλοδαπών<text:s/>επίσημων<text:s/>προσώπων<text:s/>που<text:s/>βρίσκονται<text:s/>στη<text:s/>χώρα,</text:span></text:p>
      <text:p text:style-name="P399"><text:span text:style-name="T399_1">ιε.<text:s/>στη<text:s/>μελέτη,<text:s/>ανάλυση,<text:s/>αξιολόγηση<text:s/>και<text:s/>επίδραση<text:s/>στην<text:s/>ασφάλεια<text:s/>του<text:s/>Κράτους<text:s/>των<text:s/>κοινωνικών,<text:s/>πολιτιστικών<text:s/>και<text:s/>θρησκευτικών<text:s/>ζητημάτων,<text:s/>στη<text:s/>χώρα<text:s/>μας<text:s/>και<text:s/>διεθνώς,</text:span></text:p>
      <text:p text:style-name="P400"><text:span text:style-name="T400_1">ιστ.<text:s/>στην<text:s/>παρακολούθηση<text:s/>και<text:s/>αξιοποίηση<text:s/>του<text:s/>πα-<text:s/>ράγωγου<text:s/>δικαίου<text:s/>της<text:s/>Ευρωπαϊκής<text:s/>Ένωσης<text:s/>σε<text:s/>θέματα<text:s/>αρμοδιότητάς<text:s/>της.</text:span></text:p>
      <text:p text:style-name="P401"><text:span text:style-name="T401_1">4.</text:span><text:span text:style-name="T401_2"><text:s/>Η<text:s/>Διεύθυνση<text:s/>Διεθνούς<text:s/>Αστυνομικής<text:s/>Συνεργασίας<text:s/>αποτελεί<text:s/>την<text:s/>εθνική<text:s/>αρχή<text:s/>στο<text:s/>πλαίσιο<text:s/>των<text:s/>συμβάσεων<text:s/>που<text:s/>κυρώθηκαν<text:s/>με<text:s/>τους<text:s/>νόμους<text:s/>3640/1956<text:s/>(Α΄<text:s/>303),<text:s/>2514/1997<text:s/>(Α΄<text:s/>140)<text:s/>και<text:s/>2605/1998<text:s/>(Α΄<text:s/>88)<text:s/>και<text:s/>είναι<text:s/>αρμόδια<text:s/>για<text:s/>το<text:s/>χειρισμό<text:s/>θεμάτων<text:s/>διεθνούς<text:s/>επικοινωνίας<text:s/>και<text:s/>συνεργασίας<text:s/>της<text:s/>Ελληνικής<text:s/>Αστυνομίας<text:s/>και<text:s/>ιδίως:</text:span></text:p>
      <text:p text:style-name="P402"><text:span text:style-name="T402_1">α.<text:s/>θεμάτων<text:s/>που<text:s/>αφορούν<text:s/>στη<text:s/>συμμετοχή<text:s/>και<text:s/>εκπροσώπηση<text:s/>της<text:s/>Ελληνικής<text:s/>Αστυνομίας<text:s/>σε<text:s/>συνόδους<text:s/>οργάνων<text:s/>της<text:s/>Ευρωπαϊκής<text:s/>Ένωσης<text:s/>και<text:s/>σε<text:s/>διεθνείς<text:s/>διασκέψεις<text:s/>και<text:s/>συνέδρια<text:s/>με<text:s/>περιεχόμενο<text:s/>αστυνομικού<text:s/>ενδιαφέροντος,<text:s/>β.<text:s/>ανταλλαγής<text:s/>πληροφοριών,<text:s/>εμπειριών<text:s/>και<text:s/>γνώσεων<text:s/>μεταξύ<text:s/>της<text:s/>Ελληνικής<text:s/>Αστυνομίας<text:s/>και<text:s/>ξένων<text:s/>αστυνομιών,</text:span></text:p>
      <text:p text:style-name="P403"><text:span text:style-name="T403_1">γ.<text:s/>επεξεργασίας,<text:s/>σε<text:s/>συνεργασία<text:s/>με<text:s/>τις<text:s/>συναρμόδιες<text:s/>Διευθύνσεις<text:s/>των<text:s/>Κλάδων<text:s/>και<text:s/>του<text:s/>Επιτελείου<text:s/>της<text:s/>Ελληνικής<text:s/>Αστυνομίας<text:s/>συμφωνιών<text:s/>αστυνομικής<text:s/>συνεργασίας,<text:s/>δ.<text:s/>παρακολούθησης<text:s/>της<text:s/>διαδικασίας<text:s/>υλοποίησης<text:s/>ζητημάτων<text:s/>που<text:s/>υποβάλλονται<text:s/>στο<text:s/>πλαίσιο<text:s/>διμερών<text:s/>και<text:s/>πολυμερών<text:s/>συμφωνιών<text:s/>αστυνομικής<text:s/>συνεργασίας,</text:span></text:p>
      <text:p text:style-name="P404"><text:span text:style-name="T404_1">ε.<text:s/>εκπροσώπησης<text:s/>της<text:s/>Ελληνικής<text:s/>Αστυνομίας<text:s/>σε<text:s/>ειρηνευτικές<text:s/>αστυνομικές<text:s/>επιχειρήσεις<text:s/>και<text:s/>αποστολές<text:s/>στο<text:s/>εξωτερικό,</text:span></text:p>
      <text:p text:style-name="P405"><text:span text:style-name="T405_1">στ.<text:s/>εξασφάλισης<text:s/>της<text:s/>μετάφρασης<text:s/>ξενόγλωσσων<text:s/>κειμένων<text:s/>της<text:s/>Ηγεσίας<text:s/>ή<text:s/>συνδρομής<text:s/>στη<text:s/>μετάφραση<text:s/>ξενόγλωσσων<text:s/>κειμένων<text:s/>των<text:s/>Υπηρεσιών<text:s/>των<text:s/>Κλάδων<text:s/>και<text:s/>του<text:s/>Επιτελείου<text:s/>της<text:s/>Ελληνικής<text:s/>Αστυνομίας,</text:span></text:p>
      <text:p text:style-name="P406"><text:span text:style-name="T406_1">ζ.<text:s/>εξασφάλισης<text:s/>διερμηνείας<text:s/>σε<text:s/>διεθνή<text:s/>συνέδρια,<text:s/>συναντήσεις<text:s/>και<text:s/>αποστολές<text:s/>στο<text:s/>εξωτερικό,<text:s/>όπου<text:s/>συμμετέχει<text:s/>η<text:s/>ηγεσία<text:s/>της<text:s/>Ελληνικής<text:s/>Αστυνομίας,</text:span></text:p>
      <text:p text:style-name="P407"><text:span text:style-name="T407_1">η.<text:s/>οργανωτικής<text:s/>προετοιμασίας<text:s/>για<text:s/>τη<text:s/>συμμετοχή<text:s/>ή<text:s/>εκπροσώπηση<text:s/>της<text:s/>ηγεσίας<text:s/>του<text:s/>Σώματος<text:s/>σε<text:s/>συναντήσεις<text:s/>στο<text:s/>εξωτερικό,<text:s/>καθώς<text:s/>και<text:s/>την<text:s/>κατάρτιση<text:s/>σχετικού<text:s/>ενημερωτικού<text:s/>φακέλου<text:s/>επί<text:s/>των<text:s/>θεμάτων<text:s/>της<text:s/>ημερήσιας<text:s/>διάταξης,</text:span></text:p>
      <text:p text:style-name="P408"><text:span text:style-name="T408_1">θ.<text:s/>παρακολούθησης<text:s/>και<text:s/>αξιοποίησης<text:s/>του<text:s/>πρωτογενούς<text:s/>και<text:s/>παράγωγου<text:s/>δικαίου<text:s/>της<text:s/>Ευρωπαϊκής<text:s/>Ένωσης<text:s/>σε<text:s/>θέματα<text:s/>αρμοδιότητάς<text:s/>της.</text:span></text:p>
      <text:p text:style-name="P409"><text:span text:style-name="T409_1">5.</text:span><text:span text:style-name="T409_2"><text:s/>Η<text:s/>Διεύθυνση<text:s/>Διαβατηρίων<text:s/>και<text:s/>Εγγράφων<text:s/>Ασφαλείας<text:s/>είναι<text:s/>αρμόδια<text:s/>για:</text:span></text:p>
      <text:p text:style-name="P410"><text:span text:style-name="T410_1">α.<text:s/>την<text:s/>παραλαβή<text:s/>των<text:s/>δικαιολογητικών<text:s/>και<text:s/>την<text:s/>έκδοση<text:s/>διαβατηρίων<text:s/>Ελλήνων<text:s/>πολιτών,</text:span></text:p>
      <text:p text:style-name="P411"><text:span text:style-name="T411_1">β.<text:s/>την<text:s/>έκδοση<text:s/>ή<text:s/>εκτύπωση<text:s/>άλλων<text:s/>εγγράφων<text:s/>ασφαλείας,<text:s/>σύμφωνα<text:s/>με<text:s/>τις<text:s/>ισχύουσες<text:s/>διατάξεις,</text:span></text:p>
      <text:p text:style-name="P412"><text:span text:style-name="T412_1">γ.<text:s/>την<text:s/>παρακολούθηση<text:s/>και<text:s/>αξιοποίηση<text:s/>του<text:s/>παράγωγου<text:s/>δικαίου<text:s/>της<text:s/>Ευρωπαϊκής<text:s/>Ένωσης<text:s/>σε<text:s/>θέματα<text:s/>αρμοδιό-<text:s/>τητάς<text:s/>της.</text:span></text:p>
      <text:p text:style-name="P413"><text:span text:style-name="T413_1">6.</text:span><text:span text:style-name="T413_2"><text:s/>Η<text:s/>Διεύθυνση<text:s/>Επιχειρησιακού<text:s/>Σχεδιασμού<text:s/>και<text:s/>Υποστήριξης<text:s/>είναι<text:s/>αρμόδια<text:s/>για:</text:span></text:p>
      <text:p text:style-name="P414"><text:span text:style-name="T414_1">α.<text:s/>τη<text:s/>μελέτη,<text:s/>ανάλυση<text:s/>και<text:s/>αξιολόγηση<text:s/>της<text:s/>αποτε-<text:s/>λεσματικότητας<text:s/>των<text:s/>περιφερειακών<text:s/>Υπηρεσιών<text:s/>του<text:s/>Κλάδου<text:s/>Ασφάλειας,</text:span></text:p>
      <text:p text:style-name="P415"><text:span text:style-name="T415_1">β.<text:s/>την<text:s/>εκπόνηση<text:s/>γενικών<text:s/>και<text:s/>ειδικών<text:s/>επιχειρησιακών<text:s/>σχεδίων<text:s/>και<text:s/>δράσεων<text:s/>και<text:s/>την<text:s/>παρακολούθηση<text:s/>της<text:s/>υλοποίησής<text:s/>τους<text:s/>από<text:s/>τις<text:s/>καθ’<text:s/>ύλην<text:s/>αρμόδιες<text:s/>περιφερειακές<text:s/>Υπηρεσίες,<text:s/>προς<text:s/>το<text:s/>σκοπό<text:s/>αποτελεσματικότερης<text:s/>αντιμετώπισης<text:s/>της<text:s/>εγκληματικότητας,</text:span></text:p>
      <text:p text:style-name="P416"><text:span text:style-name="T416_1">γ.<text:s/>τον<text:s/>προσδιορισμό<text:s/>των<text:s/>συνολικών<text:s/>αναγκών<text:s/>του<text:s/>Κλάδου<text:s/>σε<text:s/>έμψυχο<text:s/>δυναμικό,<text:s/>σε<text:s/>οικονομικούς<text:s/>πόρους,<text:s/>υλικοτεχνικό<text:s/>εξοπλισμό<text:s/>και<text:s/>μέσα<text:s/>και<text:s/>την<text:s/>κατανομή<text:s/>–<text:s/>ανακατανομή<text:s/>τους<text:s/>στις<text:s/>επιμέρους<text:s/>Υπηρεσίες,</text:span></text:p>
      <text:p text:style-name="P417"><text:span text:style-name="T417_1">δ.<text:s/>τον<text:s/>προσδιορισμό<text:s/>των<text:s/>αναγκών<text:s/>των<text:s/>Υπηρεσιών<text:s/>του<text:s/>Κλάδου<text:s/>σε<text:s/>θέματα<text:s/>εκπαίδευσης<text:s/>–<text:s/>μετεκπαίδευσης<text:s/>και<text:s/>τη<text:s/>μέριμνα<text:s/>για<text:s/>την<text:s/>κατάρτιση<text:s/>και<text:s/>υλοποίηση<text:s/>σχετικών<text:s/>προγραμμάτων,<text:s/>σε<text:s/>συνεργασία<text:s/>με<text:s/>τη<text:s/>Διεύθυνση<text:s/>Εκπαίδευσης<text:s/>του<text:s/>Επιτελείου,</text:span></text:p>
      <text:p text:style-name="P418"><text:span text:style-name="T418_1">ε.<text:s/>τη<text:s/>γραμματειακή<text:s/>και<text:s/>διοικητική<text:s/>υποστήριξη<text:s/>των<text:s/>λοιπών<text:s/>Διευθύνσεων<text:s/>του<text:s/>οικείου<text:s/>Κλάδου.</text:span></text:p>
      <text:p text:style-name="P419"><text:span text:style-name="T419_1">7.</text:span><text:span text:style-name="T419_2"><text:s/>Η<text:s/>Διεύθυνση<text:s/>Δίωξης<text:s/>Οργανωμένου<text:s/>Εγκλήματος<text:s/>(ΔΙ.ΔΟ.Ε.)<text:s/>εδρεύει<text:s/>στην<text:s/>Αττική,<text:s/>έχει<text:s/>ως<text:s/>αποστολή<text:s/>την<text:s/>πρόληψη<text:s/>και<text:s/>καταστολή<text:s/>εξαιρετικά<text:s/>σοβαρών<text:s/>ποινικών<text:s/>αδικημάτων<text:s/>που<text:s/>αφορούν<text:s/>στη<text:s/>δημόσια<text:s/>και<text:s/>κρατική<text:s/>ασφάλεια<text:s/>και<text:s/>ιδίως<text:s/>αδικημάτων<text:s/>τα<text:s/>οποία<text:s/>έχουν<text:s/>τα<text:s/>χαρακτηριστικά<text:s/>οργανωμένου<text:s/>εγκλήματος<text:s/>και<text:s/>δύναται<text:s/>να<text:s/>επιλαμβάνεται<text:s/>της<text:s/>διερεύνησης<text:s/>εγκλημάτων<text:s/>της<text:s/>καθ’<text:s/>ύλην<text:s/>αρμοδιότητάς<text:s/>της<text:s/>σε<text:s/>ολόκληρη<text:s/>της<text:s/>Ελληνική<text:s/>Επικράτεια.</text:span></text:p>
      <text:p text:style-name="P420"><text:span text:style-name="T420_1">8.</text:span><text:span text:style-name="T420_2"><text:s/>Με<text:s/>έδρα<text:s/>τη<text:s/>Θεσσαλονίκη,<text:s/>λειτουργεί<text:s/>Υποδιεύθυνση<text:s/>Δίωξης<text:s/>Οργανωμένου<text:s/>Εγκλήματος<text:s/>Βορείου<text:s/>Ελλάδος<text:s/>(Υ.Δ.Ο.Ε.Β.Ε.),<text:s/>η<text:s/>οποία<text:s/>υπάγεται<text:s/>διοικητικά<text:s/>στη<text:s/>Διεύθυνση<text:s/>Δίωξης<text:s/>Οργανωμένου<text:s/>Εγκλήματος,<text:s/>έχει<text:s/>ταυτόσημη<text:s/>με<text:s/>αυτήν<text:s/>αποστολή<text:s/>και<text:s/>η<text:s/>τοπική<text:s/>της<text:s/>αρμοδιότητα<text:s/>εκτείνεται<text:s/>στην<text:s/>εδαφική<text:s/>δικαιοδοσία<text:s/>της<text:s/>Διεύθυνσης<text:s/>Ασφάλειας<text:s/>Θεσσαλονίκης<text:s/>και<text:s/>των<text:s/>Περιφερειακών<text:s/>Διευθύνσεων<text:s/>Ασφάλειας<text:s/>Ανατολικής<text:s/>Μακεδονίας<text:s/>και<text:s/>Θράκης,<text:s/>Κεντρικής<text:s/>Μακεδονίας,<text:s/>Δυτικής<text:s/>Μακεδονίας<text:s/>και<text:s/>Ηπείρου.</text:span></text:p>
      <text:p text:style-name="P421"><text:span text:style-name="T421_1">9.</text:span><text:span text:style-name="T421_2"><text:s/>Η<text:s/>Διεύθυνση<text:s/>Αντιμετώπισης<text:s/>Ειδικών<text:s/>Εγκλημάτων<text:s/>Βίας<text:s/>(Δ.Α.Ε.Ε.Β.)<text:s/>εδρεύει<text:s/>στην<text:s/>Αττική,<text:s/>η<text:s/>τοπική<text:s/>της<text:s/>αρμοδιότητα<text:s/>εκτείνεται<text:s/>σε<text:s/>ολόκληρη<text:s/>την<text:s/>επικράτεια<text:s/>και<text:s/>έχει<text:s/>ως<text:s/>αποστολή<text:s/>την<text:s/>αντιμετώπιση<text:s/>των<text:s/>ειδικών<text:s/>εγκλημάτων<text:s/>βίας<text:s/>και<text:s/>ιδίως<text:s/>την<text:s/>πρόληψη<text:s/>και<text:s/>καταστολή<text:s/>τρομοκρατικών<text:s/>και<text:s/>εξτρεμιστικών<text:s/>εγκληματικών<text:s/>ενεργειών<text:s/>που<text:s/>στρέφονται<text:s/>γενικά<text:s/>κατά<text:s/>της<text:s/>ασφάλειας<text:s/>του<text:s/>κράτους<text:s/>και<text:s/>του<text:s/>δημοκρατικού<text:s/>πολιτεύματος,<text:s/>καθώς<text:s/>και<text:s/>κατά<text:s/>προσώπων<text:s/>ή<text:s/>πραγμάτων<text:s/>της<text:s/>χώρας<text:s/>μας<text:s/>ή<text:s/>άλλης<text:s/>χώρας.</text:span></text:p>
      <text:p text:style-name="P422"><text:span text:style-name="T422_1">10.</text:span><text:span text:style-name="T422_2"><text:s/>Με<text:s/>έδρα<text:s/>τη<text:s/>Θεσσαλονίκη,<text:s/>λειτουργεί<text:s/>Υποδιεύθυνση<text:s/>Αντιμετώπισης<text:s/>Ειδικών<text:s/>Εγκλημάτων<text:s/>Βίας<text:s/>Βορείου<text:s/>Ελλάδος<text:s/>(Υ.Α.Ε.Ε.Β.Β.Ε.),<text:s/>η<text:s/>οποία<text:s/>υπάγεται<text:s/>διοικητικά<text:s/>στη<text:s/>Δ.Α.Ε.Ε.Β.,<text:s/>έχει<text:s/>ταυτόσημη<text:s/>με<text:s/>αυτήν<text:s/>αποστολή<text:s/>και<text:s/>η<text:s/>τοπική<text:s/>της<text:s/>αρμοδιότητα<text:s/>εκτείνεται<text:s/>στην<text:s/>εδαφική<text:s/>δικαιοδοσία<text:s/>της<text:s/>Διεύθυνσης<text:s/>Ασφάλειας<text:s/>Θεσσαλονίκης<text:s/>και<text:s/>των<text:s/>Περιφερειακών<text:s/>Διευθύνσεων<text:s/>Ασφάλειας<text:s/>Ανατολικής<text:s/>Μακεδονίας<text:s/>και<text:s/>Θράκης,<text:s/>Κεντρικής<text:s/>Μακεδονίας,<text:s/>Δυτικής<text:s/>Μακεδονίας<text:s/>και<text:s/>Ηπείρου.</text:span></text:p>
      <text:p text:style-name="P423"><text:span text:style-name="T423_1">11.</text:span><text:span text:style-name="T423_2"><text:s/>Η<text:s/>Διεύθυνση<text:s/>Δίωξης<text:s/>Ηλεκτρονικού<text:s/>Εγκλήματος<text:s/>(ΔΙ.Δ.Η.Ε.)<text:s/>εδρεύει<text:s/>στην<text:s/>Αττική,<text:s/>η<text:s/>τοπική<text:s/>της<text:s/>αρμοδιότητα<text:s/>εκτείνεται<text:s/>σε<text:s/>ολόκληρη<text:s/>την<text:s/>επικράτεια<text:s/>και<text:s/>έχει<text:s/>ως<text:s/>αποστολή<text:s/>την<text:s/>ανακάλυψη,<text:s/>εξιχνίαση<text:s/>και<text:s/>δίωξη<text:s/>των<text:s/>εγκληματικών<text:s/>πράξεων<text:s/>που<text:s/>διαπράττονται<text:s/>μέσω<text:s/>του<text:s/>διαδικτύου<text:s/>και<text:s/>των<text:s/>άλλων<text:s/>μέσων<text:s/>ηλεκτρονικής<text:s/>επικοινωνίας<text:s/>και<text:s/>ψηφιακής<text:s/>αποθήκευσης<text:s/>και<text:s/>ιδίως<text:s/>την<text:s/>εξιχνίαση<text:s/>και<text:s/>δίωξη<text:s/>των<text:s/>εγκλημάτων<text:s/>που<text:s/>διαπράττονται<text:s/>κατά<text:s/>των<text:s/>ανηλίκων,<text:s/>καθώς<text:s/>και<text:s/>το<text:s/>χειρισμό<text:s/>υποθέσεων<text:s/>παράνομης<text:s/>διείσδυσης<text:s/>σε<text:s/>υπολογιστικά<text:s/>συστήματα<text:s/>και<text:s/>κλοπής,<text:s/>καταστροφής<text:s/>ή<text:s/>παράνομης<text:s/>διακίνησης<text:s/>λογισμικού<text:s/>υλικού,<text:s/>ψηφιακών<text:s/>δεδομένων<text:s/>και<text:s/>οπτικοακουστικών<text:s/>έργων,<text:s/>που<text:s/>τελούνται<text:s/>σε<text:s/>ολόκληρη<text:s/>τη<text:s/>χώρα.<text:s/>Επίσης,<text:s/>η<text:s/>ΔΙ.Δ.Η.Ε.<text:s/>παρέχει<text:s/>συνδρομή<text:s/>στις<text:s/>αρμόδιες<text:s/>κρατικές<text:s/>Υπηρεσίες<text:s/>για<text:s/>την<text:s/>αποτροπή<text:s/>αυτοκτονιών<text:s/>που<text:s/>αναγγέλλονται<text:s/>μέσω<text:s/>διαδικτύου,<text:s/>καθώς<text:s/>και<text:s/>στις<text:s/>Υπηρεσίες<text:s/>που<text:s/>διερευνούν<text:s/>τις<text:s/>υποθέσεις<text:s/>του<text:s/>προηγούμενου<text:s/>εδαφίου,<text:s/>σύμφωνα<text:s/>με<text:s/>την<text:s/>ισχύουσα<text:s/>νομοθεσία.</text:span></text:p>
      <text:p text:style-name="P424"><text:span text:style-name="T424_1">12.</text:span><text:span text:style-name="T424_2"><text:s/>Στον<text:s/>Κλάδο<text:s/>Ασφάλειας<text:s/>υπάγονται<text:s/>απευθείας<text:s/>και<text:s/>οι<text:s/>Διευθύνσεις<text:s/>Ασφάλειας<text:s/>Αττικής<text:s/>και<text:s/>Θεσσαλονίκης<text:s/>και<text:s/>οι<text:s/>Περιφερειακές<text:s/>Διευθύνσεις<text:s/>Ασφάλειας.<text:s/>Επίσης,<text:s/>στον<text:s/>Κλάδο<text:s/>αυτό<text:s/>υπάγονται,<text:s/>ως<text:s/>προς<text:s/>το<text:s/>ειδικό<text:s/>αντικείμενο<text:s/>της<text:s/>αποστολής<text:s/>τους,<text:s/>Υπηρεσίες<text:s/>των<text:s/>άλλων<text:s/>Κλάδων<text:s/>που<text:s/>ασκούν<text:s/>αρμοδιότητες<text:s/>δημόσιας<text:s/>και<text:s/>κρατικής<text:s/>ασφάλειας.</text:span></text:p>
      <text:h text:style-name="P425" text:outline-level="6"><text:span text:style-name="T425_1">Άρθρο<text:s/>18</text:span></text:h>
      <text:h text:style-name="P426" text:outline-level="6"><text:span text:style-name="T426_1">Κλάδος<text:s/>Αλλοδαπών<text:s/>και<text:s/>Προστασίας<text:s/>Συνόρων</text:span></text:h>
      <text:p text:style-name="P427"><text:span text:style-name="T427_1">1.</text:span><text:span text:style-name="T427_2"><text:s/>Ο<text:s/>Κλάδος<text:s/>Αλλοδαπών<text:s/>και<text:s/>Προστασίας<text:s/>Συνόρων<text:s/>χειρίζεται<text:s/>τα<text:s/>θέματα<text:s/>της<text:s/>αστυνομίας<text:s/>αλλοδαπών<text:s/>και<text:s/>προστασίας<text:s/>συνόρων<text:s/>και<text:s/>ιδίως<text:s/>τα<text:s/>θέματα<text:s/>εφαρμογής<text:s/>της<text:s/>νομοθεσίας<text:s/>περί<text:s/>αλλοδαπών,<text:s/>αντιμετώπισης<text:s/>της<text:s/>παράνομης<text:s/>εισόδου,<text:s/>εξόδου<text:s/>και<text:s/>παραμονής<text:s/>αλλοδαπών<text:s/>στη<text:s/>χώρα,<text:s/>ασφαλούς<text:s/>και<text:s/>υπό<text:s/>συνθήκες<text:s/>σεβασμού<text:s/>της<text:s/>ανθρώπινης<text:s/>αξιοπρέπειας,<text:s/>κράτησης<text:s/>και<text:s/>επιστροφής<text:s/>τους<text:s/>και<text:s/>προγραμματίζει,<text:s/>κατευθύνει<text:s/>και<text:s/>ελέγχει<text:s/>το<text:s/>έργο<text:s/>των<text:s/>κεντρικών<text:s/>και<text:s/>περιφερειακών<text:s/>Υπηρεσιών<text:s/>της<text:s/>Ελληνικής<text:s/>Αστυνομίας<text:s/>στα<text:s/>θέματα<text:s/>αυτά.<text:s/>Ο<text:s/>Κλάδος<text:s/>αυτός<text:s/>διαρθρώνεται<text:s/>στις<text:s/>εξής<text:s/>Επιτελικές<text:s/>Διευθύνσεις:</text:span></text:p>
      <text:p text:style-name="P428"><text:span text:style-name="T428_1">α.<text:s/>Διεύθυνση<text:s/>Προστασίας<text:s/>Συνόρων,</text:span></text:p>
      <text:p text:style-name="P429"><text:span text:style-name="T429_1">β.<text:s/>Διεύθυνση<text:s/>Δίωξης<text:s/>Παράνομης<text:s/>Μετανάστευσης,</text:span></text:p>
      <text:p text:style-name="P430"><text:span text:style-name="T430_1">γ.<text:s/>Διεύθυνση<text:s/>Αλλοδαπών,</text:span></text:p>
      <text:p text:style-name="P431"><text:span text:style-name="T431_1">δ.<text:s/>Διεύθυνση<text:s/>Επιχειρησιακού<text:s/>Σχεδιασμού<text:s/>και<text:s/>Υποστήριξης.</text:span></text:p>
      <text:p text:style-name="P432"><text:span text:style-name="T432_1">2.</text:span><text:span text:style-name="T432_2"><text:s/>Η<text:s/>Διεύθυνση<text:s/>Προστασίας<text:s/>Συνόρων<text:s/>χειρίζεται,<text:s/>σε<text:s/>επιτελικό<text:s/>επίπεδο,<text:s/>τα<text:s/>θέματα:</text:span></text:p>
      <text:p text:style-name="P433"><text:span text:style-name="T433_1">α.<text:s/>αποτροπής<text:s/>της<text:s/>παράνομης<text:s/>εισόδου<text:s/>στο<text:s/>ελληνικό<text:s/>έδαφος<text:s/>και<text:s/>παράνομης<text:s/>εξόδου<text:s/>από<text:s/>αυτό<text:s/>αλλοδαπών,</text:span></text:p>
      <text:p text:style-name="P434"><text:span text:style-name="T434_1">β.<text:s/>απομάκρυνσης<text:s/>των<text:s/>αλλοδαπών<text:s/>που<text:s/>αποπειρώνται<text:s/>παράνομη<text:s/>είσοδο<text:s/>στη<text:s/>χώρα,</text:span></text:p>
      <text:p text:style-name="P435"><text:span text:style-name="T435_1">γ.<text:s/>εντοπισμού<text:s/>και<text:s/>σύλληψης<text:s/>των<text:s/>προσώπων<text:s/>που<text:s/>διακινούν<text:s/>παράνομα<text:s/>μετανάστες<text:s/>ή<text:s/>διευκολύνουν<text:s/>την<text:s/>παράνομη<text:s/>είσοδο<text:s/>και<text:s/>εργασία<text:s/>των<text:s/>αλλοδαπών<text:s/>και<text:s/>παραπομπής<text:s/>τους<text:s/>στη<text:s/>δικαιοσύνη,</text:span></text:p>
      <text:p text:style-name="P436"><text:span text:style-name="T436_1">δ.<text:s/>επεξεργασίας<text:s/>συμφωνιών<text:s/>επανεισδοχής<text:s/>σε<text:s/>συνεργασία<text:s/>με<text:s/>τη<text:s/>Διεύθυνση<text:s/>Διεθνούς<text:s/>Αστυνομικής<text:s/>Συνεργασίας,</text:span></text:p>
      <text:p text:style-name="P437"><text:span text:style-name="T437_1">ε.<text:s/>συντονισμού<text:s/>και<text:s/>καθοδήγησης<text:s/>των<text:s/>περιφερειακών<text:s/>Υπηρεσιών<text:s/>Συνοριακής<text:s/>Φύλαξης<text:s/>σε<text:s/>θέματα<text:s/>πρόληψης<text:s/>και<text:s/>καταστολής<text:s/>της<text:s/>παράνομης<text:s/>μετανάστευσης,</text:span></text:p>
      <text:p text:style-name="P438"><text:span text:style-name="T438_1">στ.<text:s/>υποστήριξης<text:s/>του<text:s/>Εθνικού<text:s/>Συντονιστικού<text:s/>Κέντρου<text:s/>Ελέγχου<text:s/>Συνόρων,<text:s/>Μετανάστευσης<text:s/>και<text:s/>Ασύλου<text:s/>(Ε.Σ.Κ.Ε.Σ.Μ.Α.),</text:span></text:p>
      <text:p text:style-name="P439"><text:span text:style-name="T439_1">ζ.<text:s/>συνεργασίας<text:s/>με<text:s/>άλλους<text:s/>αρμόδιους<text:s/>Φορείς,<text:s/>Υπηρεσίες<text:s/>και<text:s/>Αρχές<text:s/>σε<text:s/>θέματα<text:s/>προστασίας<text:s/>των<text:s/>εξωτερικών<text:s/>συνόρων<text:s/>της<text:s/>χώρας,</text:span></text:p>
      <text:p text:style-name="P440"><text:span text:style-name="T440_1">η.<text:s/>παρακολούθησης<text:s/>και<text:s/>αξιοποίησης<text:s/>του<text:s/>παράγωγου<text:s/>δικαίου<text:s/>της<text:s/>Ευρωπαϊκής<text:s/>Ένωσης<text:s/>σε<text:s/>θέματα<text:s/>αρμοδιό-<text:s/>τητάς<text:s/>της.</text:span></text:p>
      <text:p text:style-name="P441"><text:span text:style-name="T441_1">3.</text:span><text:span text:style-name="T441_2"><text:s/>Η<text:s/>Διεύθυνση<text:s/>Δίωξης<text:s/>Παράνομης<text:s/>Μετανάστευσης<text:s/>χειρίζεται,<text:s/>σε<text:s/>επιτελικό<text:s/>επίπεδο,<text:s/>τα<text:s/>θέματα:</text:span></text:p>
      <text:p text:style-name="P442"><text:span text:style-name="T442_1">α.<text:s/>ελέγχου<text:s/>της<text:s/>τήρησης<text:s/>των<text:s/>διατάξεων<text:s/>που<text:s/>αφορούν<text:s/>την<text:s/>είσοδο,<text:s/>παραμονή<text:s/>και<text:s/>εργασία<text:s/>των<text:s/>αλλοδαπών<text:s/>στη<text:s/>χώρα,</text:span></text:p>
      <text:p text:style-name="P443"><text:span text:style-name="T443_1">β.<text:s/>κατεύθυνσης,<text:s/>συντονισμού<text:s/>και<text:s/>παροχής<text:s/>οδηγιών<text:s/>προς<text:s/>τις<text:s/>περιφερειακές<text:s/>Υπηρεσίες<text:s/>της<text:s/>Ελληνικής<text:s/>Αστυνομίας<text:s/>αναφορικά<text:s/>με<text:s/>την<text:s/>αναζήτηση,<text:s/>εντοπισμό<text:s/>και<text:s/>σύλληψη<text:s/>των<text:s/>αλλοδαπών<text:s/>που<text:s/>διαμένουν<text:s/>ή<text:s/>εργάζονται<text:s/>στη<text:s/>χώρα,<text:s/>καθώς<text:s/>και<text:s/>τον<text:s/>εντοπισμό<text:s/>και<text:s/>τη<text:s/>σύλληψη<text:s/>των<text:s/>προσώπων<text:s/>που<text:s/>διακινούν<text:s/>παράνομα<text:s/>μετανάστες<text:s/>ή<text:s/>διευκολύνουν<text:s/>την<text:s/>παράνομη<text:s/>είσοδο<text:s/>και<text:s/>εργασία<text:s/>των<text:s/>αλλοδαπών<text:s/>και<text:s/>την<text:s/>παραπομπή<text:s/>τους<text:s/>στη<text:s/>δικαιοσύνη,<text:s/>γ.<text:s/>παρακολούθησης<text:s/>και<text:s/>αξιοποίησης<text:s/>του<text:s/>παράγωγου<text:s/>δικαίου<text:s/>της<text:s/>Ευρωπαϊκής<text:s/>Ένωσης<text:s/>σε<text:s/>θέματα<text:s/>αρμοδιό-<text:s/>τητάς<text:s/>της.</text:span></text:p>
      <text:p text:style-name="P444"><text:span text:style-name="T444_1">4.</text:span><text:span text:style-name="T444_2"><text:s/>Η<text:s/>Διεύθυνση<text:s/>Αλλοδαπών<text:s/>είναι<text:s/>αρμόδια<text:s/>για<text:s/>το<text:s/>χειρισμό,<text:s/>σε<text:s/>επιτελικό<text:s/>επίπεδο,<text:s/>θεμάτων:</text:span></text:p>
      <text:p text:style-name="P445"><text:span text:style-name="T445_1">α.<text:s/>εφαρμογής<text:s/>της<text:s/>ισχύουσας<text:s/>νομοθεσίας<text:s/>περί<text:s/>αλλοδαπών<text:s/>και<text:s/>ιδίως<text:s/>θεμάτων<text:s/>διαβατηριακού<text:s/>ελέγχου<text:s/>και<text:s/>συνεργασίας<text:s/>με<text:s/>τις<text:s/>λοιπές<text:s/>αρμόδιες<text:s/>για<text:s/>θέματα<text:s/>αλλοδαπών<text:s/>κρατικές<text:s/>αρχές<text:s/>ή<text:s/>άλλους<text:s/>φορείς,</text:span></text:p>
      <text:p text:style-name="P446"><text:span text:style-name="T446_1">β.<text:s/>καταχώρισης<text:s/>αλλοδαπών<text:s/>στους<text:s/>καταλόγους<text:s/>ανεπιθύμητων,</text:span></text:p>
      <text:p text:style-name="P447"><text:span text:style-name="T447_1">γ.<text:s/>εφαρμογής<text:s/>διοικητικών<text:s/>μέτρων<text:s/>κατά<text:s/>ημεδαπών<text:s/>και<text:s/>αλλοδαπών,</text:span></text:p>
      <text:p text:style-name="P448"><text:span text:style-name="T448_1">δ.<text:s/>διεκπεραίωσης<text:s/>της<text:s/>αλληλογραφίας<text:s/>αναφορικά<text:s/>με<text:s/>την<text:s/>καταχώριση<text:s/>ή<text:s/>άρση<text:s/>των<text:s/>προστίμων<text:s/>που<text:s/>επιβάλλονται<text:s/>και<text:s/>την<text:s/>εξέταση<text:s/>αιτημάτων<text:s/>που<text:s/>υποβάλλονται<text:s/>μέσω<text:s/>του<text:s/>εθνικού<text:s/>γραφείου<text:s/>SIRENE,</text:span></text:p>
      <text:p text:style-name="P449"><text:span text:style-name="T449_1">ε.<text:s/>αναζήτησης<text:s/>και<text:s/>καταχώρισης<text:s/>σε<text:s/>νομίμως<text:s/>υφιστάμενες<text:s/>βάσεις<text:s/>δεδομένων<text:s/>των<text:s/>κλαπέντων<text:s/>ή<text:s/>απολεσθέντων<text:s/>διαβατηρίων<text:s/>και<text:s/>λοιπών<text:s/>ταξιδιωτικών<text:s/>εγγράφων,</text:span></text:p>
      <text:p text:style-name="P450"><text:span text:style-name="T450_1">στ.<text:s/>καθοδήγησης<text:s/>των<text:s/>περιφερειακών<text:s/>Υπηρεσιών<text:s/>στην<text:s/>εφαρμογή<text:s/>των<text:s/>ισχυουσών<text:s/>διατάξεων<text:s/>που<text:s/>αφορούν<text:s/>ζητήματα<text:s/>των<text:s/>ομογενών,</text:span></text:p>
      <text:p text:style-name="P451"><text:span text:style-name="T451_1">ζ.<text:s/>συνεργασίας<text:s/>με<text:s/>άλλες<text:s/>αρμόδιες<text:s/>ή<text:s/>συναρμόδιες<text:s/>κρατικές<text:s/>αρχές<text:s/>και<text:s/>άλλους<text:s/>Φορείς<text:s/>για<text:s/>την<text:s/>αντιμετώπιση<text:s/>προβλημάτων<text:s/>των<text:s/>ομογενών<text:s/>ή<text:s/>τη<text:s/>ρύθμιση<text:s/>θεμάτων<text:s/>απονομής<text:s/>ιθαγένειας<text:s/>σε<text:s/>αυτούς,</text:span></text:p>
      <text:p text:style-name="P452"><text:span text:style-name="T452_1">η.<text:s/>παρακολούθησης<text:s/>και<text:s/>αξιοποίησης<text:s/>του<text:s/>παράγωγου<text:s/>δικαίου<text:s/>της<text:s/>Ευρωπαϊκής<text:s/>Ένωσης<text:s/>σε<text:s/>θέματα<text:s/>αρμοδιό-<text:s/>τητάς<text:s/>της.</text:span></text:p>
      <text:p text:style-name="P453"><text:span text:style-name="T453_1">5.</text:span><text:span text:style-name="T453_2"><text:s/>Η<text:s/>Διεύθυνση<text:s/>Επιχειρησιακού<text:s/>Σχεδιασμού<text:s/>και<text:s/>Υποστήριξης<text:s/>είναι<text:s/>αρμόδια<text:s/>για:</text:span></text:p>
      <text:p text:style-name="P454"><text:span text:style-name="T454_1">α.<text:s/>τη<text:s/>μελέτη,<text:s/>ανάλυση<text:s/>και<text:s/>αξιολόγηση<text:s/>των<text:s/>στοιχείων<text:s/>που<text:s/>αφορούν<text:s/>στο<text:s/>μεταναστευτικό<text:s/>ζήτημα<text:s/>στη<text:s/>χώρα<text:s/>μας,</text:span></text:p>
      <text:p text:style-name="P455"><text:span text:style-name="T455_1">β.<text:s/>την<text:s/>εκπόνηση<text:s/>γενικών<text:s/>ή<text:s/>ειδικών<text:s/>επιχειρησιακών<text:s/>σχεδίων<text:s/>και<text:s/>δράσεων<text:s/>για<text:s/>την<text:s/>αντιμετώπιση<text:s/>της<text:s/>παράνομης<text:s/>μετανάστευσης<text:s/>στην<text:s/>Ελληνική<text:s/>Επικράτεια,<text:s/>καθώς<text:s/>και<text:s/>για<text:s/>την<text:s/>έκδοση<text:s/>οδηγιών<text:s/>και<text:s/>κατευθύνσεων<text:s/>στις<text:s/>περιφερειακές<text:s/>Υπηρεσίες<text:s/>της<text:s/>Ελληνικής<text:s/>Αστυνομίας<text:s/>για<text:s/>την<text:s/>αποτελεσματική<text:s/>αντιμετώπιση<text:s/>και<text:s/>διαχείριση<text:s/>του<text:s/>φαινομένου,</text:span></text:p>
      <text:p text:style-name="P456"><text:span text:style-name="T456_1">γ.<text:s/>το<text:s/>συντονισμό<text:s/>των<text:s/>περιφερειακών<text:s/>Υπηρεσιών<text:s/>της<text:s/>Ελληνικής<text:s/>Αστυνομίας<text:s/>σε<text:s/>θέματα<text:s/>διαχείρισης<text:s/>των<text:s/>αλλοδαπών<text:s/>που<text:s/>συλλαμβάνονται<text:s/>από<text:s/>αυτές<text:s/>να<text:s/>εισέρχονται,<text:s/>να<text:s/>διαμένουν<text:s/>ή<text:s/>να<text:s/>εργάζονται<text:s/>παράνομα<text:s/>στη<text:s/>χώρα,</text:span></text:p>
      <text:p text:style-name="P457"><text:span text:style-name="T457_1">δ.<text:s/>την<text:s/>κατανομή<text:s/>των<text:s/>μη<text:s/>νόμιμων<text:s/>μεταναστών<text:s/>που<text:s/>τελούν<text:s/>υπό<text:s/>καθεστώς<text:s/>νόμιμου<text:s/>περιορισμού<text:s/>της<text:s/>ελευθερίας<text:s/>τους<text:s/>στα<text:s/>Προαναχωρησιακά<text:s/>Κέντρα<text:s/>Κράτησης,<text:s/>καθώς<text:s/>και<text:s/>τη<text:s/>μέριμνα<text:s/>για<text:s/>τη<text:s/>φύλαξη,<text:s/>τη<text:s/>διατροφή<text:s/>και<text:s/>την<text:s/>ιατροφαρμακευτική<text:s/>τους<text:s/>περίθαλψη<text:s/>κατά<text:s/>τη<text:s/>διάρκεια<text:s/>της<text:s/>παραμονής<text:s/>τους<text:s/>στους<text:s/>χώρους<text:s/>αυτούς,<text:s/>μέσω<text:s/>των<text:s/>αρμοδίων<text:s/>προς<text:s/>τούτο<text:s/>Υπηρεσιών,</text:span></text:p>
      <text:p text:style-name="P458"><text:span text:style-name="T458_1">ε.<text:s/>τον<text:s/>προσδιορισμό<text:s/>των<text:s/>συνολικών<text:s/>αναγκών<text:s/>του<text:s/>Κλάδου<text:s/>σε<text:s/>έμψυχο<text:s/>δυναμικό,<text:s/>σε<text:s/>οικονομικούς<text:s/>πόρους,<text:s/>υλικοτεχνικό<text:s/>εξοπλισμό<text:s/>και<text:s/>μέσα<text:s/>και<text:s/>την<text:s/>κατανομή<text:s/>–<text:s/>ανακατανομή<text:s/>τους<text:s/>στις<text:s/>επιμέρους<text:s/>Υπηρεσίες,</text:span></text:p>
      <text:p text:style-name="P459"><text:span text:style-name="T459_1">στ.<text:s/>τον<text:s/>προσδιορισμό<text:s/>των<text:s/>αναγκών<text:s/>των<text:s/>Υπηρεσιών<text:s/>του<text:s/>Κλάδου<text:s/>σε<text:s/>θέματα<text:s/>εκπαίδευσης<text:s/>–<text:s/>μετεκπαίδευσης<text:s/>και<text:s/>τη<text:s/>μέριμνα<text:s/>για<text:s/>την<text:s/>κατάρτιση<text:s/>και<text:s/>υλοποίηση<text:s/>σχετικών<text:s/>προγραμμάτων,<text:s/>σε<text:s/>συνεργασία<text:s/>με<text:s/>τη<text:s/>Διεύθυνση<text:s/>Εκπαίδευσης<text:s/>και<text:s/>Ανάπτυξης<text:s/>Ανθρωπίνων<text:s/>Πόρων<text:s/>του<text:s/>Επιτελείου,</text:span></text:p>
      <text:p text:style-name="P460"><text:span text:style-name="T460_1">ζ.<text:s/>τη<text:s/>μελέτη<text:s/>και<text:s/>αξιολόγηση<text:s/>της<text:s/>λειτουργίας<text:s/>και<text:s/>της<text:s/>αποτελεσματικότητας<text:s/>των<text:s/>περιφερειακών<text:s/>Υπηρεσιών<text:s/>της<text:s/>Ελληνικής<text:s/>Αστυνομίας<text:s/>σε<text:s/>θέματα<text:s/>αρμοδιότητας<text:s/>του<text:s/>Κλάδου<text:s/>Αλλοδαπών<text:s/>και<text:s/>Προστασίας<text:s/>Συνόρων,</text:span></text:p>
      <text:p text:style-name="P461"><text:span text:style-name="T461_1">η.<text:s/>τη<text:s/>γραμματειακή<text:s/>και<text:s/>διοικητική<text:s/>υποστήριξη<text:s/>του<text:s/>οικείου<text:s/>Κλάδου.</text:span></text:p>
      <text:p text:style-name="P462"><text:span text:style-name="T462_1">6.</text:span><text:span text:style-name="T462_2"><text:s/>Στον<text:s/>Κλάδο<text:s/>Αλλοδαπών<text:s/>και<text:s/>Προστασίας<text:s/>Συνόρων<text:s/>υπάγονται,<text:s/>απευθείας,<text:s/>οι<text:s/>Διευθύνσεις<text:s/>Αλλοδαπών<text:s/>Αττικής<text:s/>και<text:s/>Θεσσαλονίκης,<text:s/>τα<text:s/>Τμήματα<text:s/>Συνοριακής<text:s/>Φύλαξης,<text:s/>τα<text:s/>Τμήματα<text:s/>Δίωξης<text:s/>Παράνομης<text:s/>Μετανάστευσης,<text:s/>τα<text:s/>Τμήματα<text:s/>Αλλοδαπών,<text:s/>τα<text:s/>Τμήματα<text:s/>Διαβατηριακού<text:s/>Ελέγχου<text:s/>και<text:s/>οι<text:s/>Υπηρεσίες<text:s/>Φύλαξης<text:s/>των<text:s/>Προαναχωρη-<text:s/>σιακών<text:s/>Κέντρων<text:s/>Κράτησης<text:s/>Αλλοδαπών.<text:s/>Επίσης,<text:s/>στον<text:s/>Κλάδο<text:s/>αυτόν<text:s/>υπάγονται<text:s/>και<text:s/>οι<text:s/>Υπηρεσίες<text:s/>των<text:s/>άλλων<text:s/>Κλάδων<text:s/>που<text:s/>ασκούν<text:s/>αρμοδιότητες<text:s/>σε<text:s/>θέματα<text:s/>διαβα-<text:s/>τηριακού<text:s/>ελέγχου,<text:s/>αλλοδαπών<text:s/>και<text:s/>δίωξης<text:s/>παράνομης<text:s/>μετανάστευσης,<text:s/>ως<text:s/>προς<text:s/>τα<text:s/>ειδικά<text:s/>αυτά<text:s/>αντικείμενα.</text:span></text:p>
      <text:p text:style-name="P463"><text:span text:style-name="T463_1">7.</text:span><text:span text:style-name="T463_2"><text:s/>Οι<text:s/>Υπηρεσίες<text:s/>του<text:s/>πρώτου<text:s/>εδαφίου<text:s/>της<text:s/>προηγούμενης<text:s/>παραγράφου,<text:s/>με<text:s/>εξαίρεση<text:s/>τις<text:s/>Διευθύνσεις<text:s/>Αλλοδαπών<text:s/>Αττικής<text:s/>και<text:s/>Θεσσαλονίκης,<text:s/>εξυπηρετούνται<text:s/>διαχειριστικά<text:s/>από<text:s/>τις<text:s/>Περιφερειακές<text:s/>Αστυνομικές<text:s/>Διευθύνσεις<text:s/>στην<text:s/>περιοχή<text:s/>των<text:s/>οποίων<text:s/>λειτουργούν.</text:span></text:p>
      <text:h text:style-name="P464" text:outline-level="6"><text:span text:style-name="T464_1">Άρθρο<text:s/>19</text:span></text:h>
      <text:h text:style-name="P465" text:outline-level="6"><text:span text:style-name="T465_1">Επιτελείο</text:span></text:h>
      <text:p text:style-name="P466"><text:span text:style-name="T466_1">1.</text:span><text:span text:style-name="T466_2"><text:s/>Το<text:s/>Επιτελείο<text:s/>της<text:s/>Ελληνικής<text:s/>Αστυνομίας<text:s/>χειρίζεται<text:s/>τα<text:s/>θέματα<text:s/>προσλήψεων,<text:s/>προσδιορισμού<text:s/>των<text:s/>αναγκών<text:s/>εκπαίδευσης<text:s/>και<text:s/>επιμόρφωσης<text:s/>του<text:s/>προσωπικού<text:s/>κατά<text:s/>ειδικότητα<text:s/>ή<text:s/>τομέα<text:s/>δραστηριότητας,<text:s/>ανάπτυξης<text:s/>ανθρωπίνων<text:s/>πόρων,<text:s/>πειθαρχίας<text:s/>και<text:s/>εν<text:s/>γένει<text:s/>υπηρεσιακής<text:s/>κατάστασης<text:s/>του<text:s/>προσωπικού,<text:s/>οργάνωσης,<text:s/>λειτουργίας<text:s/>και<text:s/>καθορισμού<text:s/>των<text:s/>αρμοδιοτήτων<text:s/>των<text:s/>οργάνων<text:s/>και<text:s/>των<text:s/>Υπηρεσιών<text:s/>του<text:s/>Σώματος,<text:s/>κατάρτισης,<text:s/>ερμηνείας<text:s/>και<text:s/>παρακολούθησης<text:s/>της<text:s/>νομοθεσίας,<text:s/>εξυπηρέτησης<text:s/>των<text:s/>δημοσίων<text:s/>σχέσεων,<text:s/>προϋπολογισμού,<text:s/>αποδοχών<text:s/>και<text:s/>γενικά<text:s/>οικονομικών<text:s/>και<text:s/>ασφαλιστικών<text:s/>θεμάτων<text:s/>του<text:s/>προσωπικού<text:s/>του<text:s/>Σώματος,<text:s/>καθώς<text:s/>και<text:s/>τα<text:s/>θέματα<text:s/>υλικο-<text:s/>τεχνικού<text:s/>εξοπλισμού,<text:s/>πληροφορικής<text:s/>και<text:s/>στέγασης<text:s/>των<text:s/>Υπηρεσιών,<text:s/>σύμφωνα<text:s/>με<text:s/>τις<text:s/>προτάσεις<text:s/>των<text:s/>Διευθύνσεων<text:s/>των<text:s/>Κλάδων<text:s/>και<text:s/>προγραμματίζει,<text:s/>κατευθύνει,<text:s/>εποπτεύει<text:s/>και<text:s/>ελέγχει<text:s/>το<text:s/>έργο<text:s/>των<text:s/>Υπηρεσιών<text:s/>στα<text:s/>θέματα<text:s/>αυτά.<text:s/>Το<text:s/>Επιτελείο<text:s/>υποστηρίζει<text:s/>στα<text:s/>θέματα<text:s/>αρμοδιότητάς<text:s/>του<text:s/>τις<text:s/>Κεντρικές<text:s/>Υπηρεσίες<text:s/>της<text:s/>Ελληνικής<text:s/>Αστυνομίας<text:s/>και<text:s/>διαρθρώνεται<text:s/>στις<text:s/>εξής<text:s/>Διευθύνσεις:</text:span></text:p>
      <text:p text:style-name="P467"><text:span text:style-name="T467_1">α.<text:s/>Διεύθυνση<text:s/>Αστυνομικού<text:s/>Προσωπικού<text:s/>και<text:s/>Εσωτερικών<text:s/>Λειτουργιών,</text:span></text:p>
      <text:p text:style-name="P468"><text:span text:style-name="T468_1">β.<text:s/>Διεύθυνση<text:s/>Πολιτικού<text:s/>Προσωπικού,</text:span></text:p>
      <text:p text:style-name="P469"><text:span text:style-name="T469_1">γ.<text:s/>Διεύθυνση<text:s/>Οργάνωσης<text:s/>και<text:s/>Στρατηγικού<text:s/>Σχεδιασμού,<text:s/>δ.<text:s/>Διεύθυνση<text:s/>Νομικής<text:s/>Υποστήριξης,</text:span></text:p>
      <text:p text:style-name="P470"><text:span text:style-name="T470_1">ε.<text:s/>Διεύθυνση<text:s/>Εκπαίδευσης<text:s/>και<text:s/>Ανάπτυξης<text:s/>Ανθρωπίνων<text:s/>Πόρων,</text:span></text:p>
      <text:p text:style-name="P471"><text:span text:style-name="T471_1">στ.<text:s/>Διεύθυνση<text:s/>Οικονομικών,</text:span></text:p>
      <text:p text:style-name="P472"><text:span text:style-name="T472_1">ζ.<text:s/>Διεύθυνση<text:s/>Τεχνικής<text:s/>Υποστήριξης,</text:span></text:p>
      <text:p text:style-name="P473"><text:span text:style-name="T473_1">η.<text:s/>Διεύθυνση<text:s/>Πληροφορικής,</text:span></text:p>
      <text:p text:style-name="P474"><text:span text:style-name="T474_1">θ.<text:s/>Διεύθυνση<text:s/>Επικοινωνίας,</text:span></text:p>
      <text:p text:style-name="P475"><text:span text:style-name="T475_1">ι.<text:s/>Διεύθυνση<text:s/>Τεχνικών<text:s/>Εφαρμογών.</text:span></text:p>
      <text:p text:style-name="P476"><text:span text:style-name="T476_1">2.</text:span><text:span text:style-name="T476_2"><text:s/>Η<text:s/>Διεύθυνση<text:s/>Αστυνομικού<text:s/>Προσωπικού<text:s/>και<text:s/>Εσωτερικών<text:s/>Λειτουργιών<text:s/>χειρίζεται<text:s/>τα<text:s/>θέματα:</text:span></text:p>
      <text:p text:style-name="P477"><text:span text:style-name="T477_1">α.<text:s/>τοποθετήσεων,<text:s/>μεταθέσεων,<text:s/>αποσπάσεων,<text:s/>ανακλήσεων<text:s/>και<text:s/>λοιπών<text:s/>μετακινήσεων,<text:s/>κρίσεων,<text:s/>επανακρίσε-<text:s/>ων,<text:s/>προαγωγών,<text:s/>αποστρατείας,<text:s/>παραιτήσεων,<text:s/>ηθικών<text:s/>αμοιβών,<text:s/>πειθαρχικών<text:s/>υποθέσεων<text:s/>και<text:s/>γενικά<text:s/>όλα<text:s/>τα<text:s/>θέματα<text:s/>που<text:s/>αφορούν<text:s/>στην<text:s/>υπηρεσιακή<text:s/>κατάσταση<text:s/>του<text:s/>ένστολου<text:s/>προσωπικού<text:s/>της<text:s/>Ελληνικής<text:s/>Αστυνομίας,</text:span></text:p>
      <text:p text:style-name="P478"><text:span text:style-name="T478_1">β.<text:s/>υπηρεσιακής<text:s/>κατάστασης<text:s/>των<text:s/>δημοτικών<text:s/>αστυνομικών,</text:span></text:p>
      <text:p text:style-name="P479"><text:span text:style-name="T479_1">γ.<text:s/>γραμματειακής<text:s/>υποστήριξης<text:s/>των<text:s/>συμβουλίων<text:s/>κρίσεων<text:s/>των<text:s/>αξιωματικών<text:s/>της<text:s/>Ελληνικής<text:s/>Αστυνομίας,</text:span></text:p>
      <text:p text:style-name="P480"><text:span text:style-name="T480_1">δ.<text:s/>φρούρησης<text:s/>και<text:s/>ασφάλειας<text:s/>του<text:s/>κτιρίου,<text:s/>των<text:s/>εγκαταστάσεων<text:s/>και<text:s/>του<text:s/>περιβάλλοντος<text:s/>χώρου<text:s/>του<text:s/>Υπουργείου<text:s/>Δημόσιας<text:s/>Τάξης<text:s/>και<text:s/>Προστασίας<text:s/>του<text:s/>Πολίτη<text:s/>και<text:s/>των<text:s/>στεγαζόμενων<text:s/>στο<text:s/>κτίριο<text:s/>αυτό<text:s/>Υπηρεσιών<text:s/>της<text:s/>Ελληνικής<text:s/>Αστυνομίας,</text:span></text:p>
      <text:p text:style-name="P481"><text:span text:style-name="T481_1">ε.<text:s/>διακίνησης<text:s/>της<text:s/>αλληλογραφίας,</text:span></text:p>
      <text:p text:style-name="P482"><text:span text:style-name="T482_1">στ.<text:s/>παρακολούθησης<text:s/>των<text:s/>θεμάτων<text:s/>του<text:s/>προσωπικού<text:s/>που<text:s/>υπηρετεί<text:s/>στις<text:s/>κεντρικές<text:s/>Υπηρεσίες<text:s/>της<text:s/>Ελληνικής<text:s/>Αστυνομίας,<text:s/>καθώς<text:s/>και<text:s/>του<text:s/>προσωπικού<text:s/>της<text:s/>Ελληνικής<text:s/>Αστυνομίας<text:s/>που<text:s/>είναι<text:s/>αποσπασμένο<text:s/>στις<text:s/>Υπηρεσίες<text:s/>του<text:s/>Υπουργείου<text:s/>ή<text:s/>εκτελεί<text:s/>υπηρεσία<text:s/>στα<text:s/>εποπτευόμενα<text:s/>από<text:s/>αυτό<text:s/>Ιδρύματα,</text:span></text:p>
      <text:p text:style-name="P483"><text:span text:style-name="T483_1">ζ.<text:s/>διαχείρισης<text:s/>του<text:s/>χρηματικού<text:s/>–<text:s/>υλικού,<text:s/>εξυπηρετώντας<text:s/>διαχειριστικά<text:s/>στα<text:s/>θέματα<text:s/>αυτά<text:s/>και<text:s/>τις<text:s/>Υπηρεσίες<text:s/>των<text:s/>παραγράφων<text:s/>1<text:s/>και<text:s/>2<text:s/>του<text:s/>άρθρου<text:s/>2<text:s/>του<text:s/>ν.<text:s/>2800/2000<text:s/>(Α΄<text:s/>41),</text:span></text:p>
      <text:p text:style-name="P484"><text:span text:style-name="T484_1">η.<text:s/>μερικής<text:s/>διαχείρισης<text:s/>του<text:s/>ιδρύματος<text:s/>«Εξοχές<text:s/>Ελληνικής<text:s/>Αστυνομίας».</text:span></text:p>
      <text:p text:style-name="P485"><text:span text:style-name="T485_1">3.</text:span><text:span text:style-name="T485_2"><text:s/>Η<text:s/>Διεύθυνση<text:s/>Πολιτικού<text:s/>Προσωπικού<text:s/>χειρίζεται<text:s/>τα<text:s/>θέματα<text:s/>διορισμών,<text:s/>εντάξεων,<text:s/>μονιμοποιήσεων,<text:s/>μετατάξεων,<text:s/>προαγωγών,<text:s/>αδειών,<text:s/>ηθικών<text:s/>αμοιβών,<text:s/>πειθαρχικών<text:s/>και<text:s/>ποινικών<text:s/>υποθέσεων,<text:s/>μεταθέσεων,<text:s/>αποσπάσεων,<text:s/>προσωρινών<text:s/>μετακινήσεων,<text:s/>εκπαίδευσης,<text:s/>μετεκπαίδευσης<text:s/>και<text:s/>γενικά<text:s/>κάθε<text:s/>άλλο<text:s/>θέμα<text:s/>που<text:s/>αφορά<text:s/>το<text:s/>μόνιμο<text:s/>και<text:s/>με<text:s/>σχέση<text:s/>εργασίας<text:s/>ιδιωτικού<text:s/>δικαίου<text:s/>πολιτικό<text:s/>προσωπικό<text:s/>της<text:s/>Ελληνικής<text:s/>Αστυνομίας.<text:s/>Επίσης,<text:s/>χειρίζεται<text:s/>και<text:s/>τα<text:s/>θέματα<text:s/>του<text:s/>προσωπικού<text:s/>του<text:s/>άρθρου<text:s/>19<text:s/>του<text:s/>ν.<text:s/>1339/1983<text:s/>(Α΄<text:s/>35),<text:s/>όπως<text:s/>αντικαταστάθηκε<text:s/>με<text:s/>την<text:s/>παρ.<text:s/>5<text:s/>του<text:s/>άρθρου<text:s/>1<text:s/>του<text:s/>ν.<text:s/>1590/1986<text:s/>(Α΄<text:s/>46).</text:span></text:p>
      <text:p text:style-name="P486"><text:span text:style-name="T486_1">4.</text:span><text:span text:style-name="T486_2"><text:s/>Η<text:s/>Διεύθυνση<text:s/>Οργάνωσης<text:s/>και<text:s/>Στρατηγικού<text:s/>Σχεδια-<text:s/>σμού<text:s/>χειρίζεται<text:s/>τα<text:s/>θέματα<text:s/>οργάνωσης,<text:s/>λειτουργίας<text:s/>και<text:s/>στρατηγικού<text:s/>σχεδιασμού<text:s/>της<text:s/>Ελληνικής<text:s/>Αστυνομίας<text:s/>και<text:s/>ιδίως<text:s/>τα<text:s/>θέματα:</text:span></text:p>
      <text:p text:style-name="P487"><text:span text:style-name="T487_1">α.<text:s/>διαρθρωτικής<text:s/>και<text:s/>λειτουργικής<text:s/>οργάνωσης<text:s/>της<text:s/>Ελληνικής<text:s/>Αστυνομίας,<text:s/>χωροταξικής<text:s/>κατανομής<text:s/>των<text:s/>αστυνομικών<text:s/>Υπηρεσιών<text:s/>και<text:s/>σχεδιασμού<text:s/>των<text:s/>θέσεων<text:s/>εργασίας<text:s/>κάθε<text:s/>Υπηρεσίας,</text:span></text:p>
      <text:p text:style-name="P488"><text:span text:style-name="T488_1">β.<text:s/>μελέτης<text:s/>και<text:s/>εκπόνησης<text:s/>ολοκληρωμένων<text:s/>προγραμμάτων<text:s/>βελτίωσης<text:s/>της<text:s/>δομής<text:s/>και<text:s/>της<text:s/>λειτουργίας<text:s/>της<text:s/>Ελληνικής<text:s/>Αστυνομίας<text:s/>και<text:s/>εκσυγχρονισμού<text:s/>της<text:s/>λειτουργίας<text:s/>των<text:s/>Υπηρεσιών,</text:span></text:p>
      <text:p text:style-name="P489"><text:span text:style-name="T489_1">γ.<text:s/>καθορισμού<text:s/>μεθόδων<text:s/>και<text:s/>διαδικασιών<text:s/>εκτέλεσης<text:s/>των<text:s/>εργασιών<text:s/>και<text:s/>αξιολόγησης,<text:s/>μέτρησης<text:s/>και<text:s/>ελέγχου<text:s/>της<text:s/>απόδοσης<text:s/>των<text:s/>Υπηρεσιών,<text:s/>του<text:s/>προσωπικού<text:s/>και<text:s/>των<text:s/>εφαρμοζόμενων<text:s/>μεθόδων<text:s/>και<text:s/>διαδικασιών,</text:span></text:p>
      <text:p text:style-name="P490"><text:span text:style-name="T490_1">δ.<text:s/>τυποποίησης<text:s/>εργασιών<text:s/>και<text:s/>μέσων<text:s/>και<text:s/>καθιέρωσης<text:s/>συστημάτων<text:s/>και<text:s/>μεθόδων<text:s/>διεύθυνσης<text:s/>των<text:s/>εργασιών<text:s/>και<text:s/>διοίκησης<text:s/>του<text:s/>προσωπικού,</text:span></text:p>
      <text:p text:style-name="P491"><text:span text:style-name="T491_1">ε.<text:s/>καθορισμού<text:s/>της<text:s/>στολής<text:s/>του<text:s/>προσωπικού,</text:span></text:p>
      <text:p text:style-name="P492"><text:span text:style-name="T492_1">στ.<text:s/>χρόνου<text:s/>εργασίας<text:s/>και<text:s/>τόπου<text:s/>εργασίας<text:s/>του<text:s/>προσωπικού,</text:span></text:p>
      <text:p text:style-name="P493"><text:span text:style-name="T493_1">ζ.<text:s/>εισαγωγής<text:s/>στη<text:s/>διοικητική<text:s/>λειτουργία<text:s/>των<text:s/>Υπηρεσιών<text:s/>μεθόδων<text:s/>και<text:s/>διαδικασιών<text:s/>ποιότητας<text:s/>και<text:s/>αναβάθμισης<text:s/>του<text:s/>διοικητικού<text:s/>έργου,</text:span></text:p>
      <text:p text:style-name="P494"><text:span text:style-name="T494_1">η.<text:s/>παρακολούθησης<text:s/>των<text:s/>κοινωνικών<text:s/>μεταβολών<text:s/>και<text:s/>συνθηκών<text:s/>που<text:s/>επηρεάζουν<text:s/>την<text:s/>επίτευξη<text:s/>της<text:s/>αποστολής<text:s/>της<text:s/>Ελληνικής<text:s/>Αστυνομίας<text:s/>και<text:s/>την<text:s/>αξιοποίηση<text:s/>των<text:s/>σχετικών<text:s/>πορισμάτων<text:s/>στο<text:s/>πλαίσιο<text:s/>του<text:s/>γενικού<text:s/>στρατηγικού<text:s/>σχεδιασμού,</text:span></text:p>
      <text:p text:style-name="P495"><text:span text:style-name="T495_1">θ.<text:s/>καθορισμού<text:s/>των<text:s/>ποιοτικών<text:s/>και<text:s/>ποσοτικών<text:s/>στόχων<text:s/>απόδοσης<text:s/>της<text:s/>Ελληνικής<text:s/>Αστυνομίας<text:s/>ανά<text:s/>Αστυνομικό<text:s/>Τμήμα<text:s/>και<text:s/>των<text:s/>πόρων,<text:s/>μεθόδων,<text:s/>μέσων<text:s/>και<text:s/>διαδικασιών<text:s/>που<text:s/>χρησιμοποιούνται<text:s/>για<text:s/>την<text:s/>υλοποίηση<text:s/>των<text:s/>στόχων<text:s/>αυτών,<text:s/>λαμβάνοντας<text:s/>υπόψη<text:s/>τις<text:s/>σχετικές<text:s/>προτάσεις<text:s/>των<text:s/>Κλάδων<text:s/>και<text:s/>συνεργαζόμενη<text:s/>άμεσα<text:s/>μαζί<text:s/>τους<text:s/>για<text:s/>την<text:s/>υλοποίησή<text:s/>τους,</text:span></text:p>
      <text:p text:style-name="P496"><text:span text:style-name="T496_1">ι.<text:s/>παρακολούθησης<text:s/>και<text:s/>χειρισμού<text:s/>ζητημάτων<text:s/>προστασίας<text:s/>και<text:s/>σεβασμού<text:s/>των<text:s/>ατομικών<text:s/>και<text:s/>κοινωνικών<text:s/>δικαιωμάτων<text:s/>των<text:s/>πολιτών,<text:s/>στο<text:s/>πλαίσιο<text:s/>της<text:s/>αστυνομικής<text:s/>δράσης,</text:span></text:p>
      <text:p text:style-name="P497"><text:span text:style-name="T497_1">ια.<text:s/>κατάρτισης<text:s/>του<text:s/>πενταετούς<text:s/>Στρατηγικού<text:s/>και<text:s/>Επιχειρησιακού<text:s/>Προγράμματος<text:s/>της<text:s/>Ελληνικής<text:s/>Αστυνομίας<text:s/>της<text:s/>παραγράφου<text:s/>13<text:s/>του<text:s/>παρόντος<text:s/>άρθρου.</text:span></text:p>
      <text:p text:style-name="P498"><text:span text:style-name="T498_1">5.</text:span><text:span text:style-name="T498_2"><text:s/>Η<text:s/>Διεύθυνση<text:s/>Νομικής<text:s/>Υποστήριξης<text:s/>χειρίζεται<text:s/>τα<text:s/>θέματα<text:s/>κατάρτισης<text:s/>και<text:s/>επεξεργασίας<text:s/>σχεδίων<text:s/>νομικών<text:s/>κειμένων,<text:s/>συγκέντρωσης<text:s/>και<text:s/>κωδικοποίησης<text:s/>της<text:s/>νομοθεσίας<text:s/>και<text:s/>νομολογίας<text:s/>που<text:s/>ενδιαφέρει<text:s/>την<text:s/>Ελληνική<text:s/>Αστυνομία,<text:s/>παροχής<text:s/>νομικής<text:s/>υποστήριξης<text:s/>στις<text:s/>κεντρικές<text:s/>και<text:s/>περιφερειακές<text:s/>Υπηρεσίες<text:s/>του<text:s/>Σώματος<text:s/>και<text:s/>ιδίως<text:s/>τα<text:s/>θέματα:</text:span></text:p>
      <text:p text:style-name="P499"><text:span text:style-name="T499_1">α.<text:s/>κατάρτισης<text:s/>και<text:s/>επεξεργασίας<text:s/>σχεδίων<text:s/>νόμων,<text:s/>προεδρικών<text:s/>διαταγμάτων<text:s/>και<text:s/>κανονιστικών<text:s/>αποφάσεων,</text:span></text:p>
      <text:p text:style-name="P500"><text:span text:style-name="T500_1">β.<text:s/>μελέτης<text:s/>του<text:s/>δικαίου<text:s/>της<text:s/>Ευρωπαϊκής<text:s/>Ένωσης<text:s/>και<text:s/>προετοιμασίας<text:s/>εναρμόνισης<text:s/>της<text:s/>ελληνικής<text:s/>νομοθεσίας<text:s/>προς<text:s/>αυτό,<text:s/>σε<text:s/>συνεργασία<text:s/>με<text:s/>τις<text:s/>κατά<text:s/>περίπτωση<text:s/>αρμόδιες<text:s/>Διευθύνσεις,</text:span></text:p>
      <text:p text:style-name="P501"><text:span text:style-name="T501_1">γ.<text:s/>μελέτης<text:s/>σχεδίων<text:s/>νόμων<text:s/>άλλων<text:s/>Υπουργείων<text:s/>που<text:s/>αφορούν<text:s/>την<text:s/>Ελληνική<text:s/>Αστυνομία<text:s/>και<text:s/>τη<text:s/>διατύπωση<text:s/>σχετικών<text:s/>σχολίων<text:s/>και<text:s/>προτάσεων,</text:span></text:p>
      <text:p text:style-name="P502"><text:span text:style-name="T502_1">δ.<text:s/>συνεργασίας<text:s/>με<text:s/>τους<text:s/>συναρμόδιους<text:s/>κρατικούς<text:s/>φορείς<text:s/>για<text:s/>την<text:s/>επεξεργασία<text:s/>σχεδίων<text:s/>νόμων,<text:s/>διαταγμάτων<text:s/>και<text:s/>αποφάσεων<text:s/>κοινής<text:s/>αρμοδιότητας,</text:span></text:p>
      <text:p text:style-name="P503"><text:span text:style-name="T503_1">ε.<text:s/>επεξεργασίας<text:s/>ερωτημάτων<text:s/>προς<text:s/>τις<text:s/>εισαγγελικές<text:s/>αρχές<text:s/>και<text:s/>το<text:s/>Γραφείο<text:s/>του<text:s/>Νομικού<text:s/>Συμβούλου<text:s/>του<text:s/>Κράτους<text:s/>στο<text:s/>Υπουργείο<text:s/>Δημόσιας<text:s/>Τάξης<text:s/>και<text:s/>Προστασίας<text:s/>του<text:s/>Πολίτη,</text:span></text:p>
      <text:p text:style-name="P504"><text:span text:style-name="T504_1">στ.<text:s/>συλλογής<text:s/>της<text:s/>νομολογίας<text:s/>των<text:s/>δικαστηρίων,<text:s/>των<text:s/>γνωμοδοτήσεων<text:s/>των<text:s/>εισαγγελικών<text:s/>αρχών<text:s/>και<text:s/>του<text:s/>Νομικού<text:s/>Συμβουλίου<text:s/>του<text:s/>Κράτους,<text:s/>των<text:s/>γνωμοδοτήσεων<text:s/>και<text:s/>των<text:s/>αποφάσεων<text:s/>των<text:s/>ανεξάρτητων<text:s/>διοικητικών<text:s/>αρχών<text:s/>και<text:s/>των<text:s/>εγκυκλίων<text:s/>διαταγών<text:s/>των<text:s/>Υπουργείων<text:s/>που<text:s/>αφορούν<text:s/>την<text:s/>Ελληνική<text:s/>Αστυνομία,</text:span></text:p>
      <text:p text:style-name="P505"><text:span text:style-name="T505_1">ζ.<text:s/>τήρησης<text:s/>του<text:s/>αρχείου<text:s/>Φύλλων<text:s/>Εφημερίδας<text:s/>της<text:s/>Κυ-<text:s/>βερνήσεως,</text:span></text:p>
      <text:p text:style-name="P506"><text:span text:style-name="T506_1">η.<text:s/>χρήσης<text:s/>της<text:s/>τράπεζας<text:s/>νομικών<text:s/>πληροφοριών,</text:span></text:p>
      <text:p text:style-name="P507"><text:span text:style-name="T507_1">θ.<text:s/>συγκέντρωσης,<text:s/>μελέτης,<text:s/>επεξεργασίας,<text:s/>ταξινόμησης<text:s/>και<text:s/>κωδικοποίησης<text:s/>της<text:s/>νομοθεσίας<text:s/>που<text:s/>ενδιαφέρει<text:s/>την<text:s/>Ελληνική<text:s/>Αστυνομία,</text:span></text:p>
      <text:p text:style-name="P508"><text:span text:style-name="T508_1">ι.<text:s/>έκδοσης<text:s/>συλλογής<text:s/>της<text:s/>νομοθεσίας<text:s/>που<text:s/>παρουσιάζει<text:s/>αστυνομικό<text:s/>ενδιαφέρον<text:s/>και<text:s/>συλλογής<text:s/>οργανικών<text:s/>νόμων<text:s/>και<text:s/>κανονισμών<text:s/>της<text:s/>Ελληνικής<text:s/>Αστυνομίας,</text:span></text:p>
      <text:p text:style-name="P509"><text:span text:style-name="T509_1">ια.<text:s/>παροχής<text:s/>υποστήριξης<text:s/>στις<text:s/>κεντρικές<text:s/>και<text:s/>περιφερειακές<text:s/>Υπηρεσίες<text:s/>για<text:s/>την<text:s/>ορθή<text:s/>εφαρμογή<text:s/>της<text:s/>νομοθεσίας<text:s/>στο<text:s/>πλαίσιο<text:s/>εκπλήρωσης<text:s/>της<text:s/>αποστολής<text:s/>τους.</text:span></text:p>
      <text:p text:style-name="P510"><text:span text:style-name="T510_1">6.</text:span><text:span text:style-name="T510_2"><text:s/>Η<text:s/>Διεύθυνση<text:s/>Εκπαίδευσης<text:s/>και<text:s/>Ανάπτυξης<text:s/>Ανθρωπίνων<text:s/>Πόρων<text:s/>είναι<text:s/>αρμόδια,<text:s/>ιδίως,<text:s/>για:</text:span></text:p>
      <text:p text:style-name="P511"><text:span text:style-name="T511_1">α.<text:s/>τη<text:s/>μελέτη<text:s/>και<text:s/>τον<text:s/>προσδιορισμό<text:s/>των<text:s/>εκπαιδευτικών<text:s/>αναγκών<text:s/>του<text:s/>προσωπικού<text:s/>της<text:s/>Ελληνικής<text:s/>Αστυνομίας<text:s/>και<text:s/>την<text:s/>προώθηση<text:s/>στην<text:s/>Αστυνομική<text:s/>Ακαδημία<text:s/>προς<text:s/>υλοποίηση<text:s/>σχετικών<text:s/>εκπαιδευτικών<text:s/>προγραμμάτων,</text:span></text:p>
      <text:p text:style-name="P512"><text:span text:style-name="T512_1">β.<text:s/>τη<text:s/>μέριμνα<text:s/>για<text:s/>υλοποίηση<text:s/>του<text:s/>στρατηγικού<text:s/>σχεδι-<text:s/>ασμού<text:s/>σε<text:s/>θέματα<text:s/>ανάπτυξης<text:s/>ανθρωπίνων<text:s/>πόρων,</text:span></text:p>
      <text:p text:style-name="P513"><text:span text:style-name="T513_1">γ.<text:s/>τη<text:s/>φροντίδα<text:s/>για<text:s/>την<text:s/>προκήρυξη<text:s/>και<text:s/>τη<text:s/>διενέργεια<text:s/>των<text:s/>εισιτήριων<text:s/>και<text:s/>προαγωγικών<text:s/>εξετάσεων<text:s/>στις<text:s/>Σχολές<text:s/>της<text:s/>Αστυνομικής<text:s/>Ακαδημίας,<text:s/>σύμφωνα<text:s/>με<text:s/>τις<text:s/>ισχύ-<text:s/>ουσες<text:s/>κάθε<text:s/>φορά<text:s/>διατάξεις,</text:span></text:p>
      <text:p text:style-name="P514"><text:span text:style-name="T514_1">δ.<text:s/>τη<text:s/>μελέτη<text:s/>και<text:s/>τον<text:s/>προσδιορισμό,<text:s/>σε<text:s/>μεσοπρόθεσμο<text:s/>και<text:s/>μακροπρόθεσμο<text:s/>επίπεδο,<text:s/>των<text:s/>αναγκών<text:s/>του<text:s/>προσωπικού<text:s/>της<text:s/>Ελληνικής<text:s/>Αστυνομίας<text:s/>σε<text:s/>δεξιότητες,<text:s/>γνώσεις<text:s/>και<text:s/>εξειδικεύσεις,<text:s/>σε<text:s/>συνεργασία<text:s/>με<text:s/>τους<text:s/>Κλάδους<text:s/>και<text:s/>την<text:s/>προώθηση<text:s/>σχετικών<text:s/>εισηγήσεων<text:s/>για<text:s/>την<text:s/>κάλυψή<text:s/>τους,</text:span></text:p>
      <text:p text:style-name="P515"><text:span text:style-name="T515_1">ε.<text:s/>τη<text:s/>μελέτη<text:s/>και<text:s/>προώθηση<text:s/>εισηγήσεων<text:s/>για<text:s/>την<text:s/>υλοποίηση<text:s/>από<text:s/>την<text:s/>Αστυνομική<text:s/>Ακαδημία<text:s/>συγκεκριμένων<text:s/>εκπαιδευτικών<text:s/>προγραμμάτων,</text:span></text:p>
      <text:p text:style-name="P516"><text:span text:style-name="T516_1">στ.<text:s/>την<text:s/>εισήγηση<text:s/>αναφορικά<text:s/>με<text:s/>τις<text:s/>μεθόδους<text:s/>και<text:s/>τις<text:s/>διαδικασίες<text:s/>απόκτησης<text:s/>και<text:s/>πιστοποίησης<text:s/>συγκεκριμένων<text:s/>τυπικών<text:s/>προσόντων<text:s/>και<text:s/>δεξιοτήτων<text:s/>του<text:s/>αστυνομικού<text:s/>προσωπικού,<text:s/>τα<text:s/>οποία<text:s/>είναι<text:s/>αναγκαία<text:s/>για<text:s/>την<text:s/>εκπλήρωση<text:s/>της<text:s/>αποστολής<text:s/>του,</text:span></text:p>
      <text:p text:style-name="P517"><text:span text:style-name="T517_1">ζ.<text:s/>το<text:s/>χειρισμό<text:s/>θεμάτων<text:s/>εκπαιδευτικών<text:s/>αδειών<text:s/>και<text:s/>εκπαιδευτικών<text:s/>αποστολών<text:s/>στο<text:s/>εξωτερικό,</text:span></text:p>
      <text:p text:style-name="P518"><text:span text:style-name="T518_1">η.<text:s/>τη<text:s/>συμμετοχή<text:s/>του<text:s/>προσωπικού<text:s/>σε<text:s/>εκπαιδευτικά<text:s/>προγράμματα<text:s/>άλλων<text:s/>δημόσιων<text:s/>ή<text:s/>ιδιωτικών<text:s/>σχολών<text:s/>και<text:s/>κέντρων<text:s/>εκπαίδευσης<text:s/>και<text:s/>επιμόρφωσης,</text:span></text:p>
      <text:p text:style-name="P519"><text:span text:style-name="T519_1">θ.<text:s/>την<text:s/>κατάρτιση<text:s/>και<text:s/>υλοποίηση,<text:s/>σε<text:s/>συνεργασία<text:s/>με<text:s/>την<text:s/>Αστυνομική<text:s/>Ακαδημία,<text:s/>εκπαιδευτικών<text:s/>προγραμμάτων<text:s/>σε<text:s/>ευρωπαϊκό<text:s/>και<text:s/>διεθνές<text:s/>επίπεδο,</text:span></text:p>
      <text:p text:style-name="P520"><text:span text:style-name="T520_1">ι.<text:s/>τη<text:s/>συμμετοχή<text:s/>προσωπικού<text:s/>της<text:s/>Ελληνικής<text:s/>Αστυνομίας<text:s/>σε<text:s/>ευρωπαϊκά<text:s/>και<text:s/>διεθνή<text:s/>εκπαιδευτικά<text:s/>προγράμματα.</text:span></text:p>
      <text:p text:style-name="P521"><text:span text:style-name="T521_1">7.</text:span><text:span text:style-name="T521_2"><text:s/>Η<text:s/>Διεύθυνση<text:s/>Οικονομικών<text:s/>είναι<text:s/>αρμόδια<text:s/>για<text:s/>το<text:s/>χειρισμό,<text:s/>σε<text:s/>κεντρικό<text:s/>επίπεδο,<text:s/>όλων<text:s/>των<text:s/>θεμάτων<text:s/>οικονομικής<text:s/>φύσεως<text:s/>και<text:s/>ιδίως<text:s/>των<text:s/>θεμάτων<text:s/>που<text:s/>αφορούν:</text:span></text:p>
      <text:p text:style-name="P522"><text:span text:style-name="T522_1">α.<text:s/>στην<text:s/>κατάρτιση<text:s/>του<text:s/>σχεδίου<text:s/>του<text:s/>τακτικού<text:s/>προϋπολογισμού<text:s/>εξόδων<text:s/>του<text:s/>ειδικού<text:s/>φορέα<text:s/>«Ελληνική<text:s/>Αστυνομία»<text:s/>και<text:s/>την<text:s/>παρακολούθηση<text:s/>της<text:s/>εκτέλεσής<text:s/>του,</text:span></text:p>
      <text:p text:style-name="P523"><text:span text:style-name="T523_1">β.<text:s/>στην<text:s/>κατανομή,<text:s/>ανακατανομή<text:s/>και<text:s/>τον<text:s/>έλεγχο<text:s/>της<text:s/>κίνησης<text:s/>της<text:s/>πάγιας<text:s/>προκαταβολής,</text:span></text:p>
      <text:p text:style-name="P524"><text:span text:style-name="T524_1">γ.<text:s/>στην<text:s/>κατανομή<text:s/>οικονομικών<text:s/>πόρων<text:s/>στους<text:s/>Κλάδους<text:s/>βάσει<text:s/>των<text:s/>αντίστοιχων<text:s/>αναγκών<text:s/>και<text:s/>των<text:s/>προβλέψεων<text:s/>του<text:s/>προϋπολογισμού,</text:span></text:p>
      <text:p text:style-name="P525"><text:span text:style-name="T525_1">δ.<text:s/>στο<text:s/>διορισμό<text:s/>δημοσίων<text:s/>υπολόγων,</text:span></text:p>
      <text:p text:style-name="P526"><text:span text:style-name="T526_1">ε.<text:s/>στην<text:s/>έγκριση<text:s/>της<text:s/>πραγματοποίησης<text:s/>δαπανών,</text:span></text:p>
      <text:p text:style-name="P527"><text:span text:style-name="T527_1">στ.<text:s/>στη<text:s/>σύνταξη<text:s/>εκθέσεων<text:s/>κάλυψης<text:s/>δαπανών,</text:span></text:p>
      <text:p text:style-name="P528"><text:span text:style-name="T528_1">ζ.<text:s/>στην<text:s/>κατάρτιση,<text:s/>έγκριση<text:s/>και<text:s/>παρακολούθηση<text:s/>της<text:s/>εκτέλεσης<text:s/>του<text:s/>προγράμματος<text:s/>προμηθειών<text:s/>της<text:s/>Ελληνικής<text:s/>Αστυνομίας<text:s/>και<text:s/>τη<text:s/>διεκπεραίωση<text:s/>των<text:s/>σχετικών<text:s/>διαδικασιών<text:s/>σύμφωνα<text:s/>με<text:s/>τις<text:s/>ισχύουσες<text:s/>διατάξεις,</text:span></text:p>
      <text:p text:style-name="P529"><text:span text:style-name="T529_1">η.<text:s/>στη<text:s/>στέγαση<text:s/>των<text:s/>Υπηρεσιών<text:s/>της<text:s/>Ελληνικής<text:s/>Αστυνομίας<text:s/>και<text:s/>του<text:s/>Υπουργείου,</text:span></text:p>
      <text:p text:style-name="P530"><text:span text:style-name="T530_1">θ.<text:s/>στην<text:s/>αγορά,<text:s/>επισκευή<text:s/>και<text:s/>συντήρηση<text:s/>κτιρίων,<text:s/>οχημάτων,<text:s/>εναέριων<text:s/>μέσων<text:s/>και<text:s/>πλωτών<text:s/>σκαφών,</text:span></text:p>
      <text:p text:style-name="P531"><text:span text:style-name="T531_1">ι.<text:s/>στον<text:s/>προσδιορισμό<text:s/>των<text:s/>αναγκών<text:s/>του<text:s/>προσωπικού<text:s/>σε<text:s/>ατομικά<text:s/>εφόδια<text:s/>και<text:s/>είδη<text:s/>εξάρτυσης<text:s/>και<text:s/>την<text:s/>κατανομή<text:s/>τους<text:s/>σε<text:s/>αυτό<text:s/>μέσω<text:s/>των<text:s/>οικείων<text:s/>Κλάδων,</text:span></text:p>
      <text:p text:style-name="P532"><text:span text:style-name="T532_1">ια.<text:s/>στις<text:s/>αποδοχές,<text:s/>αποζημιώσεις<text:s/>και<text:s/>κάθε<text:s/>είδους<text:s/>αμοιβές,<text:s/>καθώς<text:s/>και<text:s/>στην<text:s/>ασφάλιση<text:s/>και<text:s/>συνταξιοδότηση<text:s/>του<text:s/>ένστολου<text:s/>και<text:s/>πολιτικού<text:s/>προσωπικού<text:s/>και<text:s/>των<text:s/>δημοτικών<text:s/>αστυνομικών<text:s/>του<text:s/>Σώματος,</text:span></text:p>
      <text:p text:style-name="P533"><text:span text:style-name="T533_1">ιβ.<text:s/>στην<text:s/>οργάνωση,<text:s/>τη<text:s/>λειτουργία<text:s/>και<text:s/>τον<text:s/>έλεγχο<text:s/>των<text:s/>λεσχών<text:s/>της<text:s/>Ελληνικής<text:s/>Αστυνομίας,</text:span></text:p>
      <text:p text:style-name="P534"><text:span text:style-name="T534_1">ιγ.<text:s/>στην<text:s/>εποπτεία<text:s/>και<text:s/>τον<text:s/>έλεγχο<text:s/>του<text:s/>Ιδρύματος<text:s/>«Παιδικές<text:s/>Εξοχές»,</text:span></text:p>
      <text:p text:style-name="P535"><text:span text:style-name="T535_1">ιδ.<text:s/>στον<text:s/>έλεγχο<text:s/>των<text:s/>βιβλίων<text:s/>υλικού<text:s/>των<text:s/>Διαχειρίσεων<text:s/>Υλικού<text:s/>της<text:s/>Ελληνικής<text:s/>Αστυνομίας,</text:span></text:p>
      <text:p text:style-name="P536"><text:span text:style-name="T536_1">ιε.<text:s/>στον<text:s/>προέλεγχο<text:s/>της<text:s/>πληρότητας,<text:s/>της<text:s/>κανονικότητας<text:s/>και<text:s/>της<text:s/>νομιμότητας<text:s/>των<text:s/>δαπανών<text:s/>που<text:s/>πληρώνονται<text:s/>από<text:s/>την<text:s/>πάγια<text:s/>προκαταβολή<text:s/>ή<text:s/>με<text:s/>τακτικά<text:s/>χρηματικά<text:s/>εντάλματα<text:s/>που<text:s/>εκδίδονται<text:s/>σε<text:s/>βάρος<text:s/>του<text:s/>εκτελούμενου<text:s/>προϋπολογισμού<text:s/>εξόδων<text:s/>της<text:s/>Ελληνικής<text:s/>Αστυνομίας,<text:s/>καθώς<text:s/>και<text:s/>των<text:s/>δαπανών<text:s/>που<text:s/>αφορούν<text:s/>τις<text:s/>πάσης<text:s/>φύσεως<text:s/>αποδοχές,<text:s/>οδοιπορικά<text:s/>έξοδα,<text:s/>λοιπές<text:s/>αποζημιώσεις<text:s/>και<text:s/>αμοιβές<text:s/>και<text:s/>μετακινήσεις<text:s/>του<text:s/>προσωπικού.</text:span></text:p>
      <text:p text:style-name="P537"><text:span text:style-name="T537_1">8.</text:span><text:span text:style-name="T537_2"><text:s/>Η<text:s/>Διεύθυνση<text:s/>Τεχνικής<text:s/>Υποστήριξης<text:s/>είναι<text:s/>αρμόδια<text:s/>για<text:s/>το<text:s/>χειρισμό<text:s/>των<text:s/>θεμάτων<text:s/>υλικοτεχνικού<text:s/>εξοπλισμού<text:s/>και<text:s/>υποστήριξης<text:s/>της<text:s/>Ελληνικής<text:s/>Αστυνομίας<text:s/>και<text:s/>ιδίως<text:s/>θεμάτων:</text:span></text:p>
      <text:p text:style-name="P538"><text:span text:style-name="T538_1">α.<text:s/>οργάνωσης,<text:s/>λειτουργίας,<text:s/>συντήρησης,<text:s/>ανάπτυξης,<text:s/>ασφάλειας<text:s/>και<text:s/>βελτίωσης<text:s/>δικτύων<text:s/>και<text:s/>συστημάτων<text:s/>ενσύρματης<text:s/>και<text:s/>ασύρματης<text:s/>επικοινωνίας,</text:span></text:p>
      <text:p text:style-name="P539"><text:span text:style-name="T539_1">β.<text:s/>προσδιορισμού<text:s/>και<text:s/>κάλυψης<text:s/>των<text:s/>αναγκών<text:s/>των<text:s/>αστυνομικών<text:s/>Υπηρεσιών<text:s/>σε<text:s/>μεταφορικά<text:s/>και<text:s/>τεχνικά<text:s/>μέσα,<text:s/>μηχανολογικό<text:s/>και<text:s/>λοιπό<text:s/>εξοπλισμό,<text:s/>οπλισμό,<text:s/>εξομοιω-<text:s/>τές,<text:s/>συσκευές<text:s/>εργαστηρίων<text:s/>βλητικών<text:s/>δοκιμών<text:s/>και<text:s/>άλλο<text:s/>αναγκαίο<text:s/>αμυντικό,<text:s/>τεχνολογικό<text:s/>και<text:s/>εργαστηριακό<text:s/>υλικό,<text:s/>σε<text:s/>συνεργασία<text:s/>με<text:s/>τους<text:s/>Κλάδους,</text:span></text:p>
      <text:p text:style-name="P540"><text:span text:style-name="T540_1">γ.<text:s/>εκπόνησης<text:s/>και<text:s/>υλοποίησης<text:s/>κτιριολογικών<text:s/>προγραμμάτων<text:s/>για<text:s/>την<text:s/>κάλυψη<text:s/>των<text:s/>στεγαστικών<text:s/>αναγκών<text:s/>των<text:s/>Υπηρεσιών<text:s/>της<text:s/>Ελληνικής<text:s/>Αστυνομίας,</text:span></text:p>
      <text:p text:style-name="P541"><text:span text:style-name="T541_1">δ.<text:s/>αποδοχής<text:s/>δωρεών,<text:s/>κληρονομιών<text:s/>και<text:s/>κρατικών<text:s/>παραχωρήσεων<text:s/>ακινήτων,</text:span></text:p>
      <text:p text:style-name="P542"><text:span text:style-name="T542_1">ε.<text:s/>αξιοποίησης,<text:s/>ανάπτυξης,<text:s/>συντήρησης<text:s/>και<text:s/>υποστήριξης<text:s/>των<text:s/>τεχνολογικών<text:s/>συστημάτων<text:s/>και<text:s/>παρακολούθησης<text:s/>των<text:s/>σχετικών<text:s/>με<text:s/>αυτά<text:s/>συμβάσεων,</text:span></text:p>
      <text:p text:style-name="P543"><text:span text:style-name="T543_1">στ.<text:s/>παραλαβής,<text:s/>αποθήκευσης,<text:s/>φύλαξης,<text:s/>διαχείρισης,<text:s/>κατανομής<text:s/>και<text:s/>αποστολής<text:s/>στις<text:s/>Υπηρεσίες<text:s/>της<text:s/>Ελληνικής<text:s/>Αστυνομίας<text:s/>οπλισμού,<text:s/>ατομικών<text:s/>εφοδίων,<text:s/>μεταφορικών<text:s/>και<text:s/>τηλεπικοινωνιακών<text:s/>μέσων<text:s/>και<text:s/>γενικών<text:s/>εφοδίων,<text:s/>σε<text:s/>συνεργασία<text:s/>με<text:s/>τους<text:s/>Κλάδους.</text:span></text:p>
      <text:p text:style-name="P544"><text:span text:style-name="T544_1">9.</text:span><text:span text:style-name="T544_2"><text:s/>Η<text:s/>Διεύθυνση<text:s/>Πληροφορικής<text:s/>είναι<text:s/>αρμόδια<text:s/>για<text:s/>το<text:s/>σχεδιασμό<text:s/>μηχανογραφημένων<text:s/>πληροφοριακών<text:s/>συστημάτων<text:s/>και<text:s/>τη<text:s/>δημιουργία<text:s/>και<text:s/>υποστήριξη<text:s/>της<text:s/>κατάλληλης<text:s/>τεχνικής<text:s/>και<text:s/>λειτουργικής<text:s/>υποδομής<text:s/>και<text:s/>των<text:s/>αναγκαίων<text:s/>εφαρμογών<text:s/>πληροφορικής,<text:s/>για<text:s/>την<text:s/>υποβοήθηση<text:s/>του<text:s/>έργου<text:s/>των<text:s/>Υπηρεσιών<text:s/>της<text:s/>Ελληνικής<text:s/>Αστυνομίας.<text:s/>Ειδικότερα,<text:s/>η<text:s/>Διεύθυνση<text:s/>αυτή<text:s/>είναι<text:s/>αρμόδια,<text:s/>ιδίως,<text:s/>για:<text:s/>α.<text:s/>την<text:s/>ανάπτυξη,<text:s/>την<text:s/>τεχνική<text:s/>υποστήριξη,<text:s/>την<text:s/>παρακολούθηση<text:s/>της<text:s/>απόδοσης,<text:s/>τη<text:s/>βελτίωση<text:s/>και<text:s/>την<text:s/>εξασφάλιση<text:s/>της<text:s/>εύρυθμης<text:s/>λειτουργίας<text:s/>των<text:s/>συστημάτων,<text:s/>των<text:s/>δικτύων<text:s/>και<text:s/>γενικά<text:s/>όλου<text:s/>του<text:s/>μηχανογραφικού<text:s/>και<text:s/>διαδικτυακού<text:s/>εξοπλισμού<text:s/>και<text:s/>των<text:s/>υπολογιστικών<text:s/>συστημάτων<text:s/>του<text:s/>δικτυού<text:s/>πληροφορικής<text:s/>της<text:s/>Ελληνικής<text:s/>Αστυνομίας,</text:span></text:p>
      <text:p text:style-name="P545"><text:span text:style-name="T545_1">β.<text:s/>τον<text:s/>προσδιορισμό<text:s/>των<text:s/>αναγκών<text:s/>της<text:s/>Ελληνικής<text:s/>Αστυνομίας<text:s/>σε<text:s/>εξοπλισμό<text:s/>πληροφορικής<text:s/>και<text:s/>τη<text:s/>μέριμνα<text:s/>για<text:s/>την<text:s/>προμήθειά<text:s/>του<text:s/>και<text:s/>κατανομή<text:s/>ή<text:s/>ανακατανομή<text:s/>αυτού<text:s/>στις<text:s/>Υπηρεσίες,</text:span></text:p>
      <text:p text:style-name="P546"><text:span text:style-name="T546_1">γ.<text:s/>την<text:s/>ανάπτυξη<text:s/>και<text:s/>τεχνική<text:s/>υποστήριξη<text:s/>κόμβου<text:s/>της<text:s/>Ελληνικής<text:s/>Αστυνομίας<text:s/>και<text:s/>τη<text:s/>δημιουργία<text:s/>και<text:s/>ενημέρωση<text:s/>ιστοσελίδων<text:s/>στο<text:s/>διαδίκτυο<text:s/>(INTERNET)<text:s/>και<text:s/>την<text:s/>υποβοήθηση<text:s/>του<text:s/>έργου<text:s/>των<text:s/>Υπηρεσιών<text:s/>της<text:s/>Ελληνικής<text:s/>Αστυνομίας,<text:s/>μέσω<text:s/>της<text:s/>ανάπτυξης<text:s/>και<text:s/>περαιτέρω<text:s/>βελτίωσης<text:s/>σχετικών<text:s/>μηχανογραφικών<text:s/>εφαρμογών<text:s/>και<text:s/>τη<text:s/>μέριμνα<text:s/>για<text:s/>την<text:s/>ενημέρωση,<text:s/>επιμόρφωση<text:s/>και<text:s/>περαιτέρω<text:s/>εξειδίκευση<text:s/>του<text:s/>προσωπικού<text:s/>σε<text:s/>θέματα<text:s/>πληροφορικής,<text:s/>δ.<text:s/>την<text:s/>τεχνική<text:s/>υποστήριξη<text:s/>του<text:s/>συστήματος<text:s/>ανταλλαγής<text:s/>πληροφοριών<text:s/>στο<text:s/>πλαίσιο<text:s/>της<text:s/>Ευρωπαϊκής<text:s/>Αστυνομικής<text:s/>Υπηρεσίας<text:s/>(EUROPOL),<text:s/>καθώς<text:s/>και<text:s/>τη<text:s/>διασφάλιση<text:s/>της<text:s/>τεχνικής<text:s/>επικοινωνίας<text:s/>και<text:s/>συνεργασίας<text:s/>με<text:s/>την<text:s/>EUROPOL<text:s/>και<text:s/>τους<text:s/>συναρμόδιους<text:s/>φορείς<text:s/>σε<text:s/>θέματα<text:s/>πληροφορικής<text:s/>και<text:s/>προστασίας<text:s/>δεδομένων,</text:span></text:p>
      <text:p text:style-name="P547"><text:span text:style-name="T547_1">ε.<text:s/>την<text:s/>τεχνική<text:s/>υποστήριξη<text:s/>και<text:s/>εξασφάλιση<text:s/>της<text:s/>εύρυθμης<text:s/>λειτουργίας<text:s/>του<text:s/>πληροφοριακού<text:s/>συστήματος<text:s/>της<text:s/>εθνικής<text:s/>αρχής,<text:s/>στο<text:s/>πλαίσιο<text:s/>της<text:s/>σύμβασης<text:s/>SCHENGEN<text:s/>που<text:s/>κυρώθηκε<text:s/>με<text:s/>το<text:s/>ν.<text:s/>2514/1997<text:s/>(Α΄<text:s/>140),<text:s/>καθώς<text:s/>και<text:s/>τη<text:s/>λήψη<text:s/>όλων<text:s/>των<text:s/>αναγκαίων<text:s/>μέτρων<text:s/>ασφαλείας<text:s/>του<text:s/>συστήματος,</text:span></text:p>
      <text:p text:style-name="P548"><text:span text:style-name="T548_1">στ.<text:s/>τη<text:s/>μέριμνα<text:s/>για<text:s/>τον<text:s/>έλεγχο<text:s/>και<text:s/>την<text:s/>εισαγωγή<text:s/>στοιχείων<text:s/>σε<text:s/>μαγνητικά<text:s/>αρχεία<text:s/>ή<text:s/>υπολογιστικά<text:s/>συστήματα,<text:s/>ζ.<text:s/>τη<text:s/>μέριμνα<text:s/>για<text:s/>τη<text:s/>συντήρηση<text:s/>του<text:s/>εξοπλισμού<text:s/>πληροφορικής<text:s/>που<text:s/>είναι<text:s/>ενταγμένος<text:s/>στο<text:s/>δίκτυο<text:s/>της<text:s/>Ελληνικής<text:s/>Αστυνομίας,<text:s/>καθώς<text:s/>και<text:s/>για<text:s/>την<text:s/>τήρηση<text:s/>των<text:s/>όρων<text:s/>συντήρησης<text:s/>που<text:s/>προβλέπονται<text:s/>στις<text:s/>σχετικές<text:s/>συμβάσεις,<text:s/>η.<text:s/>την<text:s/>υποστήριξη<text:s/>των<text:s/>τελικών<text:s/>χρηστών<text:s/>και<text:s/>των<text:s/>περιφερειακών<text:s/>Γραφείων<text:s/>Πληροφορικής<text:s/>σε<text:s/>θέματα<text:s/>αρμοδιότητας<text:s/>της<text:s/>Διεύθυνσης,</text:span></text:p>
      <text:p text:style-name="P549"><text:span text:style-name="T549_1">θ.<text:s/>τη<text:s/>λήψη<text:s/>όλων<text:s/>των<text:s/>αναγκαίων<text:s/>μέτρων<text:s/>προστασίας<text:s/>και<text:s/>ασφάλειας<text:s/>των<text:s/>αρχείων<text:s/>και<text:s/>των<text:s/>βάσεων<text:s/>δεδομένων<text:s/>του<text:s/>κεντρικού<text:s/>συστήματος<text:s/>πληροφορικής<text:s/>της<text:s/>Ελληνικής<text:s/>Αστυνομίας<text:s/>και<text:s/>την<text:s/>καθοδήγηση<text:s/>των<text:s/>Υπηρεσιών<text:s/>στη<text:s/>λήψη<text:s/>ανάλογων<text:s/>μέτρων<text:s/>προστασίας<text:s/>και<text:s/>ασφάλειας<text:s/>του<text:s/>εξοπλισμού,<text:s/>των<text:s/>ηλεκτρονικών<text:s/>αρχείων<text:s/>και<text:s/>των<text:s/>βάσεων<text:s/>δεδομένων<text:s/>που<text:s/>διαθέτουν,</text:span></text:p>
      <text:p text:style-name="P550"><text:span text:style-name="T550_1">ι.<text:s/>την<text:s/>προετοιμασία<text:s/>νομοθετικών<text:s/>και<text:s/>διοικητικών<text:s/>πράξεων<text:s/>σε<text:s/>θέματα<text:s/>αρμοδιότητάς<text:s/>της.</text:span></text:p>
      <text:p text:style-name="P551"><text:span text:style-name="T551_1">10.</text:span><text:span text:style-name="T551_2"><text:s/>Η<text:s/>Διεύθυνση<text:s/>Επικοινωνίας<text:s/>είναι<text:s/>αρμόδια<text:s/>για<text:s/>την<text:s/>κάλυψη<text:s/>των<text:s/>αναγκών<text:s/>επικοινωνίας<text:s/>και<text:s/>δημοσίων<text:s/>σχέσεων<text:s/>της<text:s/>Ελληνικής<text:s/>Αστυνομίας<text:s/>και<text:s/>ιδίως<text:s/>για:</text:span></text:p>
      <text:p text:style-name="P552"><text:span text:style-name="T552_1">α.<text:s/>την<text:s/>προβολή<text:s/>του<text:s/>έργου<text:s/>της<text:s/>Ελληνικής<text:s/>Αστυνομίας<text:s/>μέσω<text:s/>του<text:s/>τύπου,<text:s/>των<text:s/>μέσων<text:s/>μαζικής<text:s/>ενημέρωσης<text:s/>και<text:s/>της<text:s/>διοργάνωσης<text:s/>σχετικών<text:s/>εκθέσεων,<text:s/>παρουσιάσεων,<text:s/>ραδιοτηλεοπτικών<text:s/>εκπομπών<text:s/>και<text:s/>άλλων<text:s/>πρόσφορων<text:s/>τρόπων,</text:span></text:p>
      <text:p text:style-name="P553"><text:span text:style-name="T553_1">β.<text:s/>την<text:s/>επικοινωνία<text:s/>με<text:s/>δημοσιογράφους<text:s/>και<text:s/>λοιπούς<text:s/>παράγοντες<text:s/>ενημέρωσης<text:s/>του<text:s/>κοινού,</text:span></text:p>
      <text:p text:style-name="P554"><text:span text:style-name="T554_1">γ.<text:s/>την<text:s/>οργάνωση<text:s/>τελετών<text:s/>και<text:s/>λοιπών<text:s/>κοινωνικών<text:s/>και<text:s/>πολιτιστικών<text:s/>εκδηλώσεων,</text:span></text:p>
      <text:p text:style-name="P555"><text:span text:style-name="T555_1">δ.<text:s/>την<text:s/>ανάπτυξη<text:s/>κοινωνικού,<text:s/>μορφωτικού,<text:s/>επιστημονικού<text:s/>και<text:s/>πολιτιστικού<text:s/>χαρακτήρα<text:s/>σχέσεων<text:s/>με<text:s/>συλλόγους,<text:s/>σωματεία<text:s/>και<text:s/>οργανώσεις,</text:span></text:p>
      <text:p text:style-name="P556"><text:span text:style-name="T556_1">ε.<text:s/>τη<text:s/>φροντίδα<text:s/>για<text:s/>συμμετοχή<text:s/>της<text:s/>Ελληνικής<text:s/>Αστυνομίας<text:s/>σε<text:s/>παρελάσεις,<text:s/>εκδηλώσεις<text:s/>εθνικών<text:s/>εορτών<text:s/>και<text:s/>άλλων<text:s/>επετείων<text:s/>ή<text:s/>την<text:s/>αντιπροσώπευσή<text:s/>της<text:s/>σε<text:s/>κοινωνικές<text:s/>και<text:s/>άλλες<text:s/>εκδηλώσεις,</text:span></text:p>
      <text:p text:style-name="P557"><text:span text:style-name="T557_1">στ.<text:s/>τη<text:s/>διοργάνωση<text:s/>συνεδρίων<text:s/>και<text:s/>διεθνών<text:s/>συναντήσεων<text:s/>αστυνομικού<text:s/>ενδιαφέροντος,</text:span></text:p>
      <text:p text:style-name="P558"><text:span text:style-name="T558_1">ζ.<text:s/>τη<text:s/>διοργάνωση<text:s/>αθλητικών,<text:s/>μουσικών<text:s/>και<text:s/>εικαστικών<text:s/>εκδηλώσεων<text:s/>και<text:s/>εκθέσεων<text:s/>για<text:s/>φιλανθρωπικούς<text:s/>και<text:s/>ψυχαγωγικούς<text:s/>σκοπούς,</text:span></text:p>
      <text:p text:style-name="P559"><text:span text:style-name="T559_1">η.<text:s/>την<text:s/>υποστήριξη<text:s/>της<text:s/>ηγεσίας<text:s/>της<text:s/>Ελληνικής<text:s/>Αστυνομίας<text:s/>στις<text:s/>εθιμοτυπικές<text:s/>υποχρεώσεις<text:s/>της,</text:span></text:p>
      <text:p text:style-name="P560"><text:span text:style-name="T560_1">θ.<text:s/>την<text:s/>επιμέλεια<text:s/>της<text:s/>έκδοσης<text:s/>και<text:s/>της<text:s/>διαχείρισης<text:s/>του<text:s/>περιοδικού<text:s/>της<text:s/>Ελληνικής<text:s/>Αστυνομίας<text:s/>και<text:s/>όλων<text:s/>των<text:s/>εκδόσεων<text:s/>που<text:s/>αποβλέπουν<text:s/>στην<text:s/>άσκηση<text:s/>και<text:s/>προώθηση<text:s/>των<text:s/>δημοσίων<text:s/>σχέσεων<text:s/>και<text:s/>του<text:s/>έργου<text:s/>της,</text:span></text:p>
      <text:p text:style-name="P561"><text:span text:style-name="T561_1">ι.<text:s/>τη<text:s/>συλλογή,<text:s/>επεξεργασία<text:s/>και<text:s/>αξιοποίηση<text:s/>στοιχείων<text:s/>αναφορικά<text:s/>με<text:s/>την<text:s/>ιστορία<text:s/>της<text:s/>εξέλιξης<text:s/>του<text:s/>αστυνομικού<text:s/>θεσμού<text:s/>στη<text:s/>χώρα<text:s/>μας,</text:span></text:p>
      <text:p text:style-name="P562"><text:span text:style-name="T562_1">ια.<text:s/>την<text:s/>οργάνωση<text:s/>και<text:s/>λειτουργία<text:s/>βιβλιοθήκης,</text:span></text:p>
      <text:p text:style-name="P563"><text:span text:style-name="T563_1">ιβ.<text:s/>την<text:s/>τήρηση<text:s/>αρχείων<text:s/>δημοσιογραφικής<text:s/>ύλης<text:s/>και<text:s/>οπτικοακουστικού<text:s/>υλικού<text:s/>για<text:s/>τις<text:s/>ανάγκες<text:s/>των<text:s/>εκδόσεων,<text:s/>ιγ.<text:s/>την<text:s/>επικοινωνία<text:s/>με<text:s/>τους<text:s/>απόστρατους<text:s/>της<text:s/>Ελληνικής<text:s/>Αστυνομίας<text:s/>και<text:s/>την<text:s/>εξυπηρέτησή<text:s/>τους<text:s/>σε<text:s/>θέματα<text:s/>αστυνομικού<text:s/>ενδιαφέροντος.</text:span></text:p>
      <text:p text:style-name="P564"><text:span text:style-name="T564_1">11.</text:span><text:span text:style-name="T564_2"><text:s/>Η<text:s/>Διεύθυνση<text:s/>Τεχνικών<text:s/>Εφαρμογών<text:s/>εδρεύει<text:s/>στο<text:s/>Νομό<text:s/>Αττικής<text:s/>και<text:s/>έχει<text:s/>ως<text:s/>αποστολή:</text:span></text:p>
      <text:p text:style-name="P565"><text:span text:style-name="T565_1">α.<text:s/>τη<text:s/>συντήρηση<text:s/>και<text:s/>επισκευή<text:s/>του<text:s/>οπλισμού,<text:s/>των<text:s/>κτιρίων,<text:s/>των<text:s/>μεταφορικών<text:s/>μέσων,<text:s/>του<text:s/>τηλεπικοινωνιακού<text:s/>υλικού<text:s/>και<text:s/>λοιπών<text:s/>τεχνικών<text:s/>μέσων<text:s/>και<text:s/>γενικών<text:s/>εφοδίων<text:s/>των<text:s/>Υπηρεσιών<text:s/>της<text:s/>Ελληνικής<text:s/>Αστυνομίας,</text:span></text:p>
      <text:p text:style-name="P566"><text:span text:style-name="T566_1">β.<text:s/>την<text:s/>εκτέλεση<text:s/>όλων<text:s/>των<text:s/>εργασιών<text:s/>εκτύπωσης<text:s/>και<text:s/>βιβλιοδεσίας<text:s/>που<text:s/>επιτρέπει<text:s/>ο<text:s/>τεχνικός<text:s/>της<text:s/>εξοπλισμός,<text:s/>γ.<text:s/>την<text:s/>παροχή<text:s/>τεχνικής<text:s/>υποστήριξης<text:s/>στις<text:s/>Υπηρεσίες<text:s/>της<text:s/>Ελληνικής<text:s/>Αστυνομίας,</text:span></text:p>
      <text:p text:style-name="P567"><text:span text:style-name="T567_1">δ.<text:s/>τη<text:s/>διαχείριση<text:s/>των<text:s/>χαρακτηρισθέντων<text:s/>ως<text:s/>πέραν<text:s/>οικονομικής<text:s/>εκμετάλλευσης<text:s/>(Π.Ο.Ε.)<text:s/>μεταφορικών<text:s/>μέσων,<text:s/>ε.<text:s/>τη<text:s/>μεταφορά<text:s/>προσωπικού,<text:s/>υλικών<text:s/>και<text:s/>εφοδίων<text:s/>της<text:s/>Ελληνικής<text:s/>Αστυνομίας,</text:span></text:p>
      <text:p text:style-name="P568"><text:span text:style-name="T568_1">στ.<text:s/>την<text:s/>παροχή<text:s/>ειδικής<text:s/>μετεκπαίδευσης<text:s/>στους<text:s/>οδηγούς<text:s/>υπηρεσιακών<text:s/>οχημάτων<text:s/>της<text:s/>Ελληνικής<text:s/>Αστυνομίας,<text:s/>σε<text:s/>αντικείμενα<text:s/>που<text:s/>αφορούν<text:s/>ιδίως<text:s/>επιχειρήσεις<text:s/>καταδίωξης,<text:s/>ασφαλούς<text:s/>διενέργειας<text:s/>συνοδειών<text:s/>ασφαλείας<text:s/>και<text:s/>επιχειρήσεις<text:s/>έκτακτης<text:s/>ανάγκης,</text:span></text:p>
      <text:p text:style-name="P569"><text:span text:style-name="T569_1">ζ.<text:s/>την<text:s/>ίδρυση<text:s/>και<text:s/>λειτουργία<text:s/>συνεργείων<text:s/>επισκευής<text:s/>και<text:s/>συντήρησης<text:s/>μεταφορικών<text:s/>μέσων<text:s/>της<text:s/>Ελληνικής<text:s/>Αστυνομίας<text:s/>και<text:s/>την<text:s/>έκδοση<text:s/>των<text:s/>σχετικών<text:s/>αδειών.</text:span></text:p>
      <text:p text:style-name="P570"><text:span text:style-name="T570_1">12.</text:span><text:span text:style-name="T570_2"><text:s/>α.<text:s/>Με<text:s/>έδρα<text:s/>το<text:s/>Νομό<text:s/>Θεσσαλονίκης<text:s/>λειτουργεί<text:s/>Υποδιεύθυνση<text:s/>Τεχνικών<text:s/>Εφαρμογών<text:s/>Βορείου<text:s/>Ελλάδος<text:s/>(Υ.Τ.Ε.Β.Ε.),<text:s/>η<text:s/>οποία<text:s/>υπάγεται<text:s/>διοικητικά<text:s/>στη<text:s/>Διεύθυνση<text:s/>Τεχνικών<text:s/>Εφαρμογών<text:s/>και<text:s/>παρέχει<text:s/>τεχνική<text:s/>υποστήριξη<text:s/>στις<text:s/>Υπηρεσίες<text:s/>που<text:s/>λειτουργούν<text:s/>στις<text:s/>περιφέρειες<text:s/>της<text:s/>Γενικής<text:s/>Αστυνομικής<text:s/>Διεύθυνσης<text:s/>Θεσσαλονίκης<text:s/>και<text:s/>των<text:s/>Περιφερειακών<text:s/>Αστυνομικών<text:s/>Διευθύνσεων<text:s/>Ανατολικής<text:s/>Μακεδονίας<text:s/>και<text:s/>Θράκης,<text:s/>Κεντρικής<text:s/>Μακεδονίας,<text:s/>Δυτικής<text:s/>Μακεδονίας<text:s/>και<text:s/>Θεσσαλίας.</text:span></text:p>
      <text:p text:style-name="P571"><text:span text:style-name="T571_1">β.<text:s/>Στη<text:s/>Διεύθυνση<text:s/>Τεχνικών<text:s/>Εφαρμογών,<text:s/>καθώς<text:s/>και<text:s/>στην<text:s/>Υποδιεύθυνση<text:s/>Τεχνικών<text:s/>Εφαρμογών<text:s/>Βορείου<text:s/>Ελλάδος<text:s/>λειτουργούν<text:s/>Συνεργεία<text:s/>Επισκευής<text:s/>Μεταφορικών<text:s/>Μέσων,<text:s/>τα<text:s/>οποία<text:s/>είναι<text:s/>αρμόδια<text:s/>για<text:s/>την<text:s/>επισκευή<text:s/>και<text:s/>τη<text:s/>συντήρηση<text:s/>των<text:s/>μεταφορικών<text:s/>μέσων<text:s/>της<text:s/>Ελληνικής<text:s/>Αστυνομίας.<text:s/>Για<text:s/>την<text:s/>ίδρυση<text:s/>και<text:s/>τη<text:s/>λειτουργία<text:s/>των<text:s/>Συνεργείων<text:s/>Επισκευής<text:s/>Μεταφορικών<text:s/>Μέσων<text:s/>της<text:s/>Ελληνικής<text:s/>Αστυνομίας<text:s/>εφαρμόζονται<text:s/>αναλογικά<text:s/>οι<text:s/>διατάξεις<text:s/>των<text:s/>άρθρων<text:s/>1<text:s/>έως<text:s/>14<text:s/>του<text:s/>π.δ.<text:s/>78/1988<text:s/>(Α΄<text:s/>34),<text:s/>ως<text:s/>ισχύουν.</text:span></text:p>
      <text:p text:style-name="P572"><text:span text:style-name="T572_1">γ.<text:s/>Οι<text:s/>άδειες<text:s/>ίδρυσης<text:s/>και<text:s/>λειτουργίας<text:s/>των<text:s/>Συνεργείων<text:s/>Μεταφορικών<text:s/>Μέσων<text:s/>της<text:s/>Ελληνικής<text:s/>Αστυνομίας<text:s/>εκδί-<text:s/>δονται<text:s/>από<text:s/>τον<text:s/>Διευθυντή<text:s/>της<text:s/>Διεύθυνσης<text:s/>Τεχνικών<text:s/>Εφαρμογών<text:s/>του<text:s/>Επιτελείου<text:s/>της<text:s/>Ελληνικής<text:s/>Αστυνομίας,<text:s/>κατόπιν<text:s/>πρότασης<text:s/>της<text:s/>Επιτροπής<text:s/>της<text:s/>επόμενης<text:s/>περίπτωσης.</text:span></text:p>
      <text:p text:style-name="P573"><text:span text:style-name="T573_1">δ.<text:s/>Με<text:s/>απόφαση<text:s/>του<text:s/>Προϊσταμένου<text:s/>Επιτελείου<text:s/>της<text:s/>Ελληνικής<text:s/>Αστυνομίας<text:s/>συγκροτείται<text:s/>τριμελής<text:s/>Επιτροπή,<text:s/>η<text:s/>οποία<text:s/>είναι<text:s/>αρμόδια<text:s/>για<text:s/>τον<text:s/>έλεγχο<text:s/>των<text:s/>όρων<text:s/>και<text:s/>των<text:s/>προϋποθέσεων<text:s/>ίδρυσης<text:s/>και<text:s/>λειτουργίας<text:s/>των<text:s/>Συνεργείων<text:s/>Μεταφορικών<text:s/>Μέσων<text:s/>και<text:s/>την<text:s/>υποβολή<text:s/>σχετικής<text:s/>πρότασης<text:s/>προς<text:s/>τον<text:s/>Διευθυντή<text:s/>της<text:s/>Διεύθυνσης<text:s/>Τεχνικών<text:s/>Εφαρμογών.<text:s/>Ένα<text:s/>τουλάχιστον<text:s/>μέλος<text:s/>της<text:s/>Επιτροπής<text:s/>αυτής<text:s/>είναι<text:s/>αξιωματικός<text:s/>ειδικών<text:s/>καθηκόντων<text:s/>της<text:s/>Ελληνικής<text:s/>Αστυνομίας,<text:s/>ειδικότητας<text:s/>μηχανολόγος-<text:s/>μηχανικός<text:s/>ή<text:s/>άλλης<text:s/>συναφούς<text:s/>ειδικότητας.</text:span></text:p>
      <text:p text:style-name="P574"><text:span text:style-name="T574_1">ε.<text:s/>Ο<text:s/>περιοδικός<text:s/>τακτικός<text:s/>και<text:s/>o<text:s/>έκτακτος<text:s/>έλεγχος<text:s/>της<text:s/>λειτουργίας<text:s/>των<text:s/>Συνεργείων<text:s/>Μεταφορικών<text:s/>Μέσων<text:s/>πραγματοποιείται<text:s/>από<text:s/>Επιτροπή,<text:s/>η<text:s/>οποία<text:s/>συγκροτείται<text:s/>με<text:s/>διαταγή<text:s/>του<text:s/>Διευθυντή<text:s/>της<text:s/>Διεύθυνσης<text:s/>Τεχνικών<text:s/>Εφαρμογών<text:s/>της<text:s/>Ελληνικής<text:s/>Αστυνομίας,<text:s/>από<text:s/>αξιωματικούς<text:s/>ειδικών<text:s/>καθηκόντων<text:s/>συναφούς<text:s/>ειδικότητας.</text:span></text:p>
      <text:p text:style-name="P575"><text:span text:style-name="T575_1">στ.<text:s/>Επιμέρους<text:s/>θέματα<text:s/>που<text:s/>αφορούν<text:s/>την<text:s/>οργάνωση<text:s/>και<text:s/>τη<text:s/>λειτουργία<text:s/>των<text:s/>συνεργείων<text:s/>της<text:s/>Διεύθυνσης<text:s/>Τεχνικών<text:s/>Εφαρμογών<text:s/>και<text:s/>της<text:s/>Υποδιεύθυνσης<text:s/>Τεχνικών<text:s/>Εφαρμογών<text:s/>Βορείου<text:s/>Ελλάδος<text:s/>ρυθμίζονται<text:s/>με<text:s/>εσωτερικό<text:s/>κανονισμό<text:s/>λειτουργίας,<text:s/>ο<text:s/>οποίος<text:s/>εκδίδεται<text:s/>από<text:s/>τον<text:s/>οικείο<text:s/>προϊστάμενο<text:s/>και<text:s/>εγκρίνεται<text:s/>με<text:s/>απόφαση<text:s/>του<text:s/>Διευθυντή<text:s/>της<text:s/>Διεύθυνσης<text:s/>Τεχνικών<text:s/>Εφαρμογών.</text:span></text:p>
      <text:p text:style-name="P576"><text:span text:style-name="T576_1">ζ.<text:s/>Με<text:s/>απόφαση<text:s/>του<text:s/>Υπουργού<text:s/>Δημόσιας<text:s/>Τάξης<text:s/>και<text:s/>Προστασίας<text:s/>του<text:s/>Πολίτη<text:s/>μπορεί<text:s/>να<text:s/>ρυθμίζονται<text:s/>ειδικότερα<text:s/>θέματα<text:s/>και<text:s/>λεπτομέρειες<text:s/>εφαρμογής<text:s/>των<text:s/>διατάξεων<text:s/>των<text:s/>περιπτώσεων<text:s/>β΄<text:s/>έως<text:s/>και<text:s/>στ΄<text:s/>της<text:s/>παρούσας<text:s/>παραγράφου.</text:span></text:p>
      <text:p text:style-name="P577"><text:span text:style-name="T577_1">13.</text:span><text:span text:style-name="T577_2"><text:s/>Το<text:s/>πενταετές<text:s/>Στρατηγικό<text:s/>και<text:s/>Επιχειρησιακό<text:s/>Πρόγραμμα<text:s/>της<text:s/>Ελληνικής<text:s/>Αστυνομίας<text:s/>(Σ.Ε.Π.Ε.Α.)<text:s/>καταρτίζεται<text:s/>με<text:s/>μέριμνα<text:s/>της<text:s/>Διεύθυνσης<text:s/>Οργάνωσης<text:s/>και<text:s/>Στρατηγικού<text:s/>Σχεδιασμού.<text:s/>Κατά<text:s/>την<text:s/>κατάρτισή<text:s/>του<text:s/>αξιολογούνται<text:s/>και<text:s/>συνεκτιμώνται,<text:s/>ιδίως,<text:s/>οι<text:s/>διαθέσιμοι<text:s/>οικονομικοί<text:s/>και<text:s/>ανθρώπινοι<text:s/>πόροι,<text:s/>σε<text:s/>σχέση<text:s/>με<text:s/>τις<text:s/>υφιστάμενες<text:s/>και<text:s/>μεσοπρόθεσμες<text:s/>λειτουργικές<text:s/>και<text:s/>επιχειρησιακές<text:s/>ανάγκες<text:s/>του<text:s/>Σώματος.<text:s/>Το<text:s/>Σ.Ε.Π.Ε.Α.<text:s/>ολοκληρώνεται<text:s/>και<text:s/>υποβάλλεται<text:s/>στο<text:s/>Συμβούλιο<text:s/>Επιτελικού<text:s/>Σχεδιασμού<text:s/>και<text:s/>Διαχείρισης<text:s/>Κρίσεων<text:s/>του<text:s/>άρθρου<text:s/>13<text:s/>του<text:s/>ν.<text:s/>2800/2000<text:s/>κατά<text:s/>το<text:s/>μήνα<text:s/>Μάιο<text:s/>και<text:s/>αφορά<text:s/>στην<text:s/>περίοδο<text:s/>που<text:s/>αρχίζει<text:s/>το<text:s/>μήνα<text:s/>Ιανουάριο<text:s/>του<text:s/>επόμενου<text:s/>έτους<text:s/>και<text:s/>για<text:s/>τα<text:s/>επόμενα<text:s/>τέσσερα<text:s/>έτη.<text:s/>Το<text:s/>Σ.Ε.Π.Ε.Α.<text:s/>αναθεωρείται<text:s/>τακτικά<text:s/>κάθε<text:s/>έτος<text:s/>βάσει<text:s/>των<text:s/>συμπερασμάτων<text:s/>που<text:s/>προκύπτουν<text:s/>από<text:s/>την<text:s/>αξιολόγηση<text:s/>των<text:s/>αποτελεσμάτων<text:s/>που<text:s/>παράγει<text:s/>η<text:s/>εφαρμογή<text:s/>του<text:s/>και<text:s/>των<text:s/>μεταβολών<text:s/>των<text:s/>συναφών<text:s/>δεδομένων.<text:s/>Επίσης,<text:s/>το<text:s/>Σ.Ε.Π.Ε.Α.<text:s/>μπορεί<text:s/>να<text:s/>αναθεωρηθεί<text:s/>και<text:s/>εκτάκτως<text:s/>σε<text:s/>ιδιαιτέρως<text:s/>σοβαρές<text:s/>ή<text:s/>επείγουσες<text:s/>περιπτώσεις,<text:s/>οι<text:s/>οποίες<text:s/>επηρεάζουν<text:s/>την<text:s/>εφαρμογή<text:s/>του<text:s/>ή<text:s/>απαιτούν<text:s/>την<text:s/>άμεση<text:s/>προσαρμογή<text:s/>του<text:s/>στα<text:s/>νέα<text:s/>δεδομένα.<text:s/>Το<text:s/>Σ.Ε.Π.Ε.Α.<text:s/>εξειδικεύεται<text:s/>σε<text:s/>επιμέρους<text:s/>στρατηγικούς<text:s/>και<text:s/>επιχειρησιακούς<text:s/>άξονες,<text:s/>οι<text:s/>οποίοι<text:s/>αφορούν<text:s/>ιδίως<text:s/>στην<text:s/>οργανωτική<text:s/>δομή<text:s/>του<text:s/>Σώματος,<text:s/>στη<text:s/>διαχείριση<text:s/>των<text:s/>ανθρωπίνων<text:s/>πόρων,<text:s/>στον<text:s/>υλικοτεχνικό<text:s/>εξοπλισμό,<text:s/>στον<text:s/>προϋπολογισμό<text:s/>λειτουργίας<text:s/>συνολικά<text:s/>και<text:s/>ανά<text:s/>οργανωτική<text:s/>δομή,<text:s/>στους<text:s/>βασικούς<text:s/>στρατηγικούς<text:s/>και<text:s/>επιχειρησιακούς<text:s/>στόχους,<text:s/>στον<text:s/>εκσυγχρονισμό<text:s/>και<text:s/>την<text:s/>ανάπτυξη<text:s/>και<text:s/>στη<text:s/>συνεργασία<text:s/>με<text:s/>άλλες<text:s/>Αρχές,<text:s/>Υπηρεσίες<text:s/>και<text:s/>Φορείς<text:s/>και<text:s/>ιδίως<text:s/>με<text:s/>τους<text:s/>οργανισμούς<text:s/>Τοπικής<text:s/>Αυτοδιοίκησης.<text:s/>Μετά<text:s/>την<text:s/>έγκριση<text:s/>του<text:s/>Σ.Ε.Π.Ε.Α.<text:s/>από<text:s/>το<text:s/>Συμβούλιο<text:s/>Επιτελικού<text:s/>Σχεδιασμού<text:s/>και<text:s/>Διαχείρισης<text:s/>Κρίσεων,<text:s/>η<text:s/>οποία<text:s/>πραγματοποιείται<text:s/>εντός<text:s/>δύο<text:s/>(2)<text:s/>μηνών<text:s/>από<text:s/>την<text:s/>κατάθεσή<text:s/>του,<text:s/>καταρτίζονται,<text:s/>βάσει<text:s/>αυτού,<text:s/>από<text:s/>τους<text:s/>καθ’<text:s/>ύλην<text:s/>αρμόδιους<text:s/>Κλάδους<text:s/>τα<text:s/>ειδικότερα<text:s/>ετήσια<text:s/>επιχειρησιακά<text:s/>σχέδια<text:s/>και<text:s/>προγράμματα<text:s/>δράσης.</text:span></text:p>
      <text:p text:style-name="P578"><text:span text:style-name="T578_1">14.</text:span><text:span text:style-name="T578_2"><text:s/>Στο<text:s/>πλαίσιο<text:s/>του<text:s/>Επιτελείου<text:s/>λειτουργούν<text:s/>και<text:s/>η<text:s/>Υπηρεσία<text:s/>Θρησκευτικού,<text:s/>η<text:s/>Υπηρεσία<text:s/>Φυσικής<text:s/>Αγωγής<text:s/>και<text:s/>Αθλητισμού<text:s/>και<text:s/>η<text:s/>Υπηρεσία<text:s/>Μουσικής<text:s/>της<text:s/>Ελληνικής<text:s/>Αστυνομίας.<text:s/>Οι<text:s/>Υπηρεσίες<text:s/>αυτές<text:s/>λειτουργούν<text:s/>σε<text:s/>επίπεδο<text:s/>Υποδιεύθυνσης,<text:s/>υπάγονται<text:s/>διοικητικά<text:s/>στη<text:s/>Διεύθυνση<text:s/>Επικοινωνίας<text:s/>και<text:s/>εποπτεύονται<text:s/>και<text:s/>ελέγχονται<text:s/>από<text:s/>τον<text:s/>Προϊστάμενο<text:s/>Επιτελείου.</text:span></text:p>
      <text:h text:style-name="P579" text:outline-level="6"><text:span text:style-name="T579_1">Άρθρο<text:s/>20</text:span></text:h>
      <text:h text:style-name="P580" text:outline-level="6"><text:span text:style-name="T580_1">Επιτελικό<text:s/>Γραφείο<text:s/>Αρχηγού<text:s/>Ελληνικής<text:s/>Αστυνομίας</text:span></text:h>
      <text:p text:style-name="P581"><text:span text:style-name="T581_1">1.</text:span><text:span text:style-name="T581_2"><text:s/>Το<text:s/>Επιτελικό<text:s/>Γραφείο<text:s/>Αρχηγού<text:s/>(Ε.Γ.Α.),<text:s/>υπάγεται<text:s/>απευθείας<text:s/>στον<text:s/>Αρχηγό<text:s/>της<text:s/>Ελληνικής<text:s/>Αστυνομίας,<text:s/>έχει<text:s/>ως<text:s/>αποστολή<text:s/>την<text:s/>υποστήριξη<text:s/>του<text:s/>Αρχηγού<text:s/>στην<text:s/>εκπλήρωση<text:s/>των<text:s/>καθηκόντων<text:s/>του<text:s/>και<text:s/>ιδίως<text:s/>αναφορικά<text:s/>με<text:s/>τη<text:s/>συνολική<text:s/>λειτουργία<text:s/>και<text:s/>δραστηριότητα<text:s/>των<text:s/>Κλάδων,<text:s/>του<text:s/>Επιτελείου<text:s/>αλλά<text:s/>και<text:s/>επιμέρους<text:s/>Υπηρεσιών<text:s/>και<text:s/>υποβάλλει<text:s/>σχετικές<text:s/>εκθέσεις<text:s/>και<text:s/>εισηγήσεις<text:s/>στον<text:s/>Αρχηγό.<text:s/>Επίσης,<text:s/>το<text:s/>Ε.Γ.Α.<text:s/>είναι<text:s/>αρμόδιο<text:s/>για<text:s/>τη<text:s/>γραμματειακή<text:s/>εξυπηρέτηση<text:s/>του<text:s/>Αρχηγού<text:s/>και<text:s/>την<text:s/>εξασφάλιση<text:s/>της<text:s/>επικοινωνίας<text:s/>του<text:s/>με<text:s/>τις<text:s/>διάφορες<text:s/>αρχές,<text:s/>Υπηρεσίες<text:s/>και<text:s/>ιδιώτες,<text:s/>τη<text:s/>μέριμνα<text:s/>για<text:s/>την<text:s/>ανταπόκριση<text:s/>στις<text:s/>εθιμοτυπικές<text:s/>του<text:s/>υποχρεώσεις<text:s/>και<text:s/>γενικά<text:s/>για<text:s/>τη<text:s/>διεκπεραίωση<text:s/>κάθε<text:s/>άλλης<text:s/>αρμοδιότητας<text:s/>που<text:s/>του<text:s/>ανατίθεται<text:s/>από<text:s/>τον<text:s/>Αρχηγό.</text:span></text:p>
      <text:p text:style-name="P582"><text:span text:style-name="T582_1">2.</text:span><text:span text:style-name="T582_2"><text:s/>Ως<text:s/>προϊστάμενος<text:s/>του<text:s/>Ε.Γ.Α.<text:s/>τοποθετείται,<text:s/>με<text:s/>απόφαση<text:s/>του<text:s/>Αρχηγού,<text:s/>αξιωματικός<text:s/>γενικών<text:s/>καθηκόντων<text:s/>της<text:s/>Ελληνικής<text:s/>Αστυνομίας<text:s/>με<text:s/>το<text:s/>βαθμό<text:s/>του<text:s/>Ταξίαρχου<text:s/>ή<text:s/>του<text:s/>Αστυνομικού<text:s/>Διευθυντή,<text:s/>ο<text:s/>οποίος<text:s/>φέρει<text:s/>τον<text:s/>τίτλο<text:s/>του<text:s/>Διευθυντή.</text:span></text:p>
      <text:p text:style-name="P583"><text:span text:style-name="T583_1">3.</text:span><text:span text:style-name="T583_2"><text:s/>Το<text:s/>Ε.Γ.Α.<text:s/>στο<text:s/>πλαίσιο<text:s/>εκπλήρωσης<text:s/>της<text:s/>αποστολής<text:s/>του<text:s/>συνεργάζεται<text:s/>με<text:s/>το<text:s/>Επιτελείο,<text:s/>τους<text:s/>Κλάδους<text:s/>και<text:s/>τις<text:s/>Υπηρεσίες<text:s/>της<text:s/>Ελληνικής<text:s/>Αστυνομίας,<text:s/>χωρίς<text:s/>να<text:s/>υποκαθιστά<text:s/>τη<text:s/>λειτουργία<text:s/>τους<text:s/>ή<text:s/>να<text:s/>παρεμβαίνει<text:s/>στο<text:s/>επιτελικό<text:s/>και<text:s/>επιχειρησιακό<text:s/>τους<text:s/>έργο.</text:span></text:p>
      <text:p text:style-name="P584"><text:span text:style-name="T584_1">4.</text:span><text:span text:style-name="T584_2"><text:s/>Στο<text:s/>Ε.Γ.Α.<text:s/>λειτουργεί<text:s/>υπασπιστήριο<text:s/>στο<text:s/>οποίο<text:s/>προ-<text:s/>ΐσταται<text:s/>ο<text:s/>υπασπιστής<text:s/>του<text:s/>Αρχηγού.</text:span></text:p>
      <text:h text:style-name="P585" text:outline-level="6"><text:span text:style-name="T585_1">Άρθρο<text:s/>21</text:span></text:h>
      <text:h text:style-name="P586" text:outline-level="6"><text:span text:style-name="T586_1">Ενιαίο<text:s/>Συντονιστικό<text:s/>Κέντρο<text:s/>Επιχειρήσεωνκαι<text:s/>Διαχείρισης<text:s/>Κρίσεων</text:span></text:h>
      <text:p text:style-name="P587"><text:span text:style-name="T587_1">Το<text:s/>Ενιαίο<text:s/>Συντονιστικό<text:s/>Κέντρο<text:s/>Επιχειρήσεων<text:s/>και<text:s/>Διαχείρισης<text:s/>Κρίσεων<text:s/>(Ε.Σ.Κ.Ε.ΔΙ.Κ.)<text:s/>λειτουργεί<text:s/>σε<text:s/>επίπεδο<text:s/>Διεύθυνσης<text:s/>και<text:s/>έχει<text:s/>ως<text:s/>αποστολή:</text:span></text:p>
      <text:p text:style-name="P588"><text:span text:style-name="T588_1">α.<text:s/>το<text:s/>συντονισμό<text:s/>και<text:s/>την<text:s/>επίτευξη<text:s/>της<text:s/>διαλειτουργι-<text:s/>κότητας<text:s/>των<text:s/>περιφερειακών<text:s/>Υπηρεσιών<text:s/>της<text:s/>Ελληνικής<text:s/>Αστυνομίας<text:s/>για<text:s/>την<text:s/>αντιμετώπιση<text:s/>κάθε<text:s/>μορφής<text:s/>εγκληματικότητας<text:s/>και<text:s/>κυρίως<text:s/>του<text:s/>οργανωμένου<text:s/>εγκλήματος,<text:s/>β.<text:s/>τον<text:s/>επιτελικό<text:s/>σχεδιασμό,<text:s/>την<text:s/>οργάνωση<text:s/>και<text:s/>τη<text:s/>δοκιμασία<text:s/>του<text:s/>συστήματος<text:s/>χειρισμού<text:s/>κρίσιμων<text:s/>περιστατικών<text:s/>της<text:s/>Ελληνικής<text:s/>Αστυνομίας,</text:span></text:p>
      <text:p text:style-name="P589"><text:span text:style-name="T589_1">γ.<text:s/>την<text:s/>τήρηση<text:s/>των<text:s/>επιχειρησιακών<text:s/>σχεδίων<text:s/>ανταπόκρισης,</text:span></text:p>
      <text:p text:style-name="P590"><text:span text:style-name="T590_1">δ.<text:s/>τη<text:s/>συμβουλευτική<text:s/>υποστήριξη<text:s/>της<text:s/>δομής<text:s/>διοίκησης<text:s/>κρίσιμων<text:s/>περιστατικών<text:s/>κατά<text:s/>τη<text:s/>διαχείρισή<text:s/>τους,</text:span></text:p>
      <text:p text:style-name="P591"><text:span text:style-name="T591_1">ε.<text:s/>την<text:s/>παροχή<text:s/>συμβουλευτικής<text:s/>υποστήριξης<text:s/>στο<text:s/>Υπουργείο<text:s/>Δημόσιας<text:s/>Τάξης<text:s/>και<text:s/>Προστασίας<text:s/>του<text:s/>Πολίτη<text:s/>σε<text:s/>περιπτώσεις<text:s/>γενικευμένων<text:s/>κρίσεων<text:s/>εσωτερικής<text:s/>ασφάλειας<text:s/>σε<text:s/>εθνικό<text:s/>επίπεδο,<text:s/>είτε<text:s/>η<text:s/>κύρια<text:s/>ευθύνη<text:s/>ανταπόκρισης<text:s/>ανήκει<text:s/>στην<text:s/>Ελληνική<text:s/>Αστυνομία<text:s/>είτε<text:s/>λειτουργεί<text:s/>υποστηρικτικά<text:s/>προς<text:s/>άλλο<text:s/>αρμόδιο<text:s/>φορέα.</text:span></text:p>
      <text:h text:style-name="P592" text:outline-level="2"><text:span text:style-name="T592_1">ΚΕΦΑΛΑΙΟ<text:s/></text:span></text:h>
      <text:h text:style-name="P593" text:outline-level="2"><text:span text:style-name="T593_1">Γ΄ΑΥΤΟΤΕΛΕΙΣ<text:s/>ΚΕΝΤΡΙΚΕΣ<text:s/>ΥΠΗΡΕΣΙΕΣ</text:span></text:h>
      <text:h text:style-name="P594" text:outline-level="6"><text:span text:style-name="T594_1">Άρθρο<text:s/>22</text:span></text:h>
      <text:h text:style-name="P595" text:outline-level="6"><text:span text:style-name="T595_1">Διεύθυνση<text:s/>Διαχείρισης<text:s/>και<text:s/>Ανάλυσης<text:s/>Πληροφοριών</text:span></text:h>
      <text:p text:style-name="P596"><text:span text:style-name="T596_1">1.</text:span><text:span text:style-name="T596_2"><text:s/>Η<text:s/>Διεύθυνση<text:s/>Διαχείρισης<text:s/>και<text:s/>Ανάλυσης<text:s/>Πληροφοριών<text:s/>εδρεύει<text:s/>στην<text:s/>Αττική,<text:s/>υπάγεται<text:s/>απευθείας<text:s/>στον<text:s/>Αρχηγό<text:s/>της<text:s/>Ελληνικής<text:s/>Αστυνομίας<text:s/>και<text:s/>έχει<text:s/>ως<text:s/>αποστολή<text:s/>τη<text:s/>συγκέντρωση,<text:s/>ιδίως<text:s/>μέσω<text:s/>των<text:s/>περιφερειακών<text:s/>Υπηρεσιών<text:s/>της<text:s/>Ελληνικής<text:s/>Αστυνομίας,<text:s/>την<text:s/>αξιολόγηση,<text:s/>ταξινόμηση,<text:s/>ανάλυση<text:s/>και<text:s/>διάθεση<text:s/>επεξεργασμένων<text:s/>ή<text:s/>μη<text:s/>πληροφοριών,<text:s/>προς<text:s/>το<text:s/>σκοπό<text:s/>αντιμετώπισης<text:s/>κάθε<text:s/>μορφής<text:s/>εγκληματικότητας<text:s/>και<text:s/>ιδίως<text:s/>της<text:s/>τρομοκρατίας<text:s/>και<text:s/>του<text:s/>οργανωμένου<text:s/>εγκλήματος,<text:s/>καθώς<text:s/>και<text:s/>την<text:s/>τήρηση,<text:s/>ενημέρωση<text:s/>και<text:s/>διασφάλιση<text:s/>των<text:s/>ειδικών<text:s/>βάσεων<text:s/>δεδομένων,<text:s/>στις<text:s/>οποίες<text:s/>καταχωρείται<text:s/>και<text:s/>αποθηκεύεται<text:s/>πληροφοριακό<text:s/>υλικό,<text:s/>σύμφωνα<text:s/>με<text:s/>την<text:s/>ισχύουσα<text:s/>νομοθεσία.</text:span></text:p>
      <text:p text:style-name="P597"><text:span text:style-name="T597_1">2.</text:span><text:span text:style-name="T597_2"><text:s/>Όλες<text:s/>οι<text:s/>Υπηρεσίες<text:s/>της<text:s/>Ελληνικής<text:s/>Αστυνομίας<text:s/>υπο-<text:s/>χρεούνται<text:s/>να<text:s/>αποστέλλουν<text:s/>στη<text:s/>Διεύθυνση<text:s/>Διαχείρισης<text:s/>και<text:s/>Ανάλυσης<text:s/>Πληροφοριών<text:s/>τις<text:s/>πληροφορίες<text:s/>που<text:s/>συλλέγουν<text:s/>στο<text:s/>πλαίσιο<text:s/>της<text:s/>υπηρεσιακής<text:s/>τους<text:s/>αποστολής,<text:s/>στον<text:s/>απολύτως<text:s/>αναγκαίο<text:s/>χρόνο,<text:s/>προβαίνοντας<text:s/>παράλληλα,<text:s/>εφόσον<text:s/>αυτό<text:s/>επιβάλλεται,<text:s/>στις<text:s/>απαραίτητες<text:s/>ενέργειες<text:s/>για<text:s/>την<text:s/>άμεση<text:s/>επιχειρησιακή<text:s/>τους<text:s/>αξιοποίηση.</text:span></text:p>
      <text:p text:style-name="P598"><text:span text:style-name="T598_1">3.</text:span><text:span text:style-name="T598_2"><text:s/>Πληροφορίες<text:s/>και<text:s/>στοιχεία,<text:s/>τα<text:s/>οποία<text:s/>συλλέγονται<text:s/>από<text:s/>τη<text:s/>Διεύθυνση<text:s/>Διαχείρισης<text:s/>και<text:s/>Ανάλυσης<text:s/>Πληροφοριών,<text:s/>κατ’<text:s/>εφαρμογήν<text:s/>της<text:s/>προηγούμενης<text:s/>παραγράφου,<text:s/>διαβαθμίζονται<text:s/>ανάλογα<text:s/>με<text:s/>το<text:s/>αντικείμενο<text:s/>και<text:s/>τη<text:s/>σπου-<text:s/>δαιότητά<text:s/>τους<text:s/>παίρνοντας<text:s/>ανάλογο<text:s/>βαθμό<text:s/>ασφαλείας<text:s/>και<text:s/>χρησιμοποιούνται<text:s/>αποκλειστικά<text:s/>για<text:s/>την<text:s/>εκπλήρωση<text:s/>της<text:s/>αποστολής<text:s/>της<text:s/>Ελληνικής<text:s/>Αστυνομίας,<text:s/>εφαρμοζόμενων,<text:s/>σε<text:s/>κάθε<text:s/>περίπτωση,<text:s/>των<text:s/>διατάξεων<text:s/>του<text:s/>ν.<text:s/>2472/<text:s/>1997<text:s/>(Α΄<text:s/>50).</text:span></text:p>
      <text:p text:style-name="P599"><text:span text:style-name="T599_1">4.</text:span><text:span text:style-name="T599_2"><text:s/>Η<text:s/>Διεύθυνση<text:s/>Διαχείρισης<text:s/>και<text:s/>Ανάλυσης<text:s/>Πληροφοριών,<text:s/>στο<text:s/>πλαίσιο<text:s/>εκπλήρωσης<text:s/>της<text:s/>αποστολής<text:s/>της,<text:s/>χρησιμοποιεί<text:s/>ή<text:s/>διαθέτει<text:s/>σε<text:s/>άλλες<text:s/>καθ’<text:s/>ύλην<text:s/>αρμόδιες<text:s/>Υπηρεσίες,<text:s/>πρόσφορα<text:s/>για<text:s/>το<text:s/>σκοπό<text:s/>αυτόν<text:s/>τεχνικά<text:s/>μέσα,<text:s/>εφαρμοζόμενων,<text:s/>σε<text:s/>κάθε<text:s/>περίπτωση<text:s/>των<text:s/>ισχυουσών<text:s/>για<text:s/>τη<text:s/>χρήση<text:s/>των<text:s/>μέσων<text:s/>αυτών<text:s/>διατάξεων.</text:span></text:p>
      <text:h text:style-name="P600" text:outline-level="6"><text:span text:style-name="T600_1">Άρθρο<text:s/>23</text:span></text:h>
      <text:h text:style-name="P601" text:outline-level="6"><text:span text:style-name="T601_1">Διεύθυνση<text:s/>Εσωτερικών<text:s/>Υποθέσεων</text:span></text:h>
      <text:p text:style-name="P602"><text:span text:style-name="T602_1">1.</text:span><text:span text:style-name="T602_2"><text:s/>Η<text:s/>Διεύθυνση<text:s/>Εσωτερικών<text:s/>Υποθέσεων<text:s/>(Δ.Ε.Υ.)<text:s/>εδρεύει<text:s/>στο<text:s/>νομό<text:s/>Αττικής,<text:s/>υπάγεται<text:s/>απευθείας<text:s/>στον<text:s/>Αρχηγό<text:s/>της<text:s/>Ελληνικής<text:s/>Αστυνομίας<text:s/>και<text:s/>η<text:s/>τοπική<text:s/>της<text:s/>αρμοδιότητα<text:s/>εκτείνεται<text:s/>σε<text:s/>ολόκληρη<text:s/>την<text:s/>επικράτεια.<text:s/>Για<text:s/>την<text:s/>αποστολή,<text:s/>τη<text:s/>διάρθρωση,<text:s/>την<text:s/>οργάνωση,<text:s/>τη<text:s/>στελέχωση,<text:s/>τα<text:s/>καθήκοντα<text:s/>των<text:s/>οργάνων<text:s/>διοίκησης<text:s/>και<text:s/>του<text:s/>προσωπικού<text:s/>της<text:s/>Υπηρεσίας<text:s/>αυτής,<text:s/>καθώς<text:s/>και<text:s/>κάθε<text:s/>άλλη<text:s/>συναφή<text:s/>με<text:s/>τη<text:s/>λειτουργία<text:s/>της<text:s/>λεπτομέρεια<text:s/>εφαρμόζονται<text:s/>οι<text:s/>διατάξεις<text:s/>του<text:s/>ν.<text:s/>2713/1999<text:s/>(Α΄<text:s/>89)<text:s/>και<text:s/>του<text:s/>π.δ.<text:s/>179/1999<text:s/>(Α΄<text:s/>169),<text:s/>όπως<text:s/>ισχύουν<text:s/>κάθε<text:s/>φορά.</text:span></text:p>
      <text:p text:style-name="P603"><text:span text:style-name="T603_1">2.</text:span><text:span text:style-name="T603_2"><text:s/>Στη<text:s/>Βόρεια<text:s/>Ελλάδα<text:s/>λειτουργεί<text:s/>Υποδιεύθυνση<text:s/>Εσωτερικών<text:s/>Υποθέσεων<text:s/>Βορείου<text:s/>Ελλάδος<text:s/>(Υ.Ε.Υ.Β.Ε.)<text:s/>με<text:s/>έδρα<text:s/>τη<text:s/>Θεσσαλονίκη,<text:s/>διοικητική<text:s/>υπαγωγή<text:s/>στη<text:s/>Διεύθυνση<text:s/>Εσωτερικών<text:s/>Υποθέσεων<text:s/>και<text:s/>τοπική<text:s/>αρμοδιότητα,<text:s/>η<text:s/>οποία<text:s/>εκτείνεται<text:s/>σε<text:s/>ολόκληρη<text:s/>την<text:s/>περιφέρεια<text:s/>της<text:s/>Γενικής<text:s/>Αστυνομικής<text:s/>Διεύθυνσης<text:s/>Θεσσαλονίκης<text:s/>και<text:s/>των<text:s/>Περιφερειακών<text:s/>Αστυνομικών<text:s/>Διευθύνσεων<text:s/>Ανατολικής<text:s/>Μακεδονίας<text:s/>και<text:s/>Θράκης,<text:s/>Κεντρικής<text:s/>Μακεδονίας,<text:s/>Δυτικής<text:s/>Μακεδονίας<text:s/>και<text:s/>Θεσσαλίας.</text:span></text:p>
      <text:h text:style-name="P604" text:outline-level="6"><text:span text:style-name="T604_1">Άρθρο<text:s/>24</text:span></text:h>
      <text:h text:style-name="P605" text:outline-level="6"><text:span text:style-name="T605_1">Διεύθυνση<text:s/>Οικονομικής<text:s/>Αστυνομίας</text:span></text:h>
      <text:p text:style-name="P606"><text:span text:style-name="T606_1">1.</text:span><text:span text:style-name="T606_2"><text:s/>Η<text:s/>Διεύθυνση<text:s/>Οικονομικής<text:s/>Αστυνομίας<text:s/>(Δ.Ο.Α.),<text:s/>εδρεύει<text:s/>στην<text:s/>Αττική<text:s/>και<text:s/>η<text:s/>τοπική<text:s/>της<text:s/>αρμοδιότητα<text:s/>εκτείνεται<text:s/>σε<text:s/>ολόκληρη<text:s/>την<text:s/>επικράτεια,<text:s/>εκτός<text:s/>από<text:s/>τους<text:s/>χώρους<text:s/>αρμοδιότητας<text:s/>του<text:s/>Λιμενικού<text:s/>Σώματος-Ελληνικής<text:s/>Ακτοφυλακής,<text:s/>σύμφωνα<text:s/>με<text:s/>το<text:s/>άρθρο<text:s/>5<text:s/>του<text:s/>ν.<text:s/>4150/2013.<text:s/>Η<text:s/>Δ.Ο.Α.<text:s/>έχει<text:s/>ως<text:s/>αποστολή<text:s/>την<text:s/>πρόληψη,<text:s/>έρευνα<text:s/>και<text:s/>καταστολή<text:s/>οικονομικών<text:s/>εγκλημάτων<text:s/>που<text:s/>τελέστηκαν<text:s/>σε<text:s/>βάρος<text:s/>των<text:s/>οικονομικών<text:s/>συμφερόντων<text:s/>του<text:s/>Δημοσίου<text:s/>και<text:s/>της<text:s/>εθνικής<text:s/>οικονομίας<text:s/>γενικότερα<text:s/>και<text:s/>εμφανίζουν<text:s/>τα<text:s/>χαρακτηριστικά<text:s/>του<text:s/>οργανωμένου<text:s/>εγκλήματος,<text:s/>καθώς<text:s/>και<text:s/>την<text:s/>έρευνα,<text:s/>πρόληψη<text:s/>και<text:s/>καταστολή<text:s/>της<text:s/>αδήλωτης<text:s/>και<text:s/>της<text:s/>ανασφάλιστης<text:s/>εργασίας<text:s/>και<text:s/>της<text:s/>εισφοροδιαφυγής,<text:s/>ακόμα<text:s/>και<text:s/>στις<text:s/>περιπτώσεις<text:s/>που<text:s/>δεν<text:s/>συνιστούν<text:s/>αξιόποινες<text:s/>πράξεις.<text:s/>Επίσης,<text:s/>η<text:s/>Δ.Ο.Α.,<text:s/>στο<text:s/>πλαίσιο<text:s/>εκπλήρωσης<text:s/>της<text:s/>αποστολής<text:s/>της,<text:s/>παρακολουθεί,<text:s/>μελετά,<text:s/>αναλύει,<text:s/>αξιολογεί<text:s/>και<text:s/>αξιοποιεί,<text:s/>αναλόγως,<text:s/>σημαντικά,<text:s/>ειδικά<text:s/>ή<text:s/>ιδιαίτερου<text:s/>ενδιαφέροντος<text:s/>οικονομικά<text:s/>γεγονότα<text:s/>και<text:s/>κινήσεις,<text:s/>τόσο<text:s/>στο<text:s/>εσωτερικό<text:s/>όσο<text:s/>και<text:s/>σε<text:s/>διεθνές<text:s/>περιβάλλον<text:s/>και<text:s/>επιλαμβάνεται<text:s/>σε<text:s/>υποθέσεις<text:s/>της<text:s/>καθ’<text:s/>ύλην<text:s/>και<text:s/>κατά<text:s/>τόπον<text:s/>αρμοδιότητάς<text:s/>της,<text:s/>συνεργαζόμενη<text:s/>προς<text:s/>τούτο,<text:s/>σε<text:s/>πληροφοριακό<text:s/>ή<text:s/>και<text:s/>σε<text:s/>επιχειρησιακό<text:s/>επίπεδο<text:s/>με<text:s/>συναρμόδιες<text:s/>Υπηρεσίες,<text:s/>Αρχές<text:s/>και<text:s/>Φορείς,<text:s/>σύμφωνα<text:s/>με<text:s/>τις<text:s/>ισχύουσες<text:s/>κάθε<text:s/>φορά<text:s/>διατάξεις.</text:span></text:p>
      <text:p text:style-name="P607"><text:span text:style-name="T607_1">2.</text:span><text:span text:style-name="T607_2"><text:s/>Με<text:s/>έδρα<text:s/>τη<text:s/>Θεσσαλονίκη<text:s/>λειτουργεί<text:s/>Υποδιεύθυνση<text:s/>Οικονομικής<text:s/>Αστυνομίας<text:s/>Βορείου<text:s/>Ελλάδος<text:s/>(Υ.Ο.Α.Β.Ε.),<text:s/>η<text:s/>οποία<text:s/>υπάγεται<text:s/>διοικητικά<text:s/>στη<text:s/>Δ.Ο.Α.,<text:s/>έχει<text:s/>ταυτόσημη<text:s/>με<text:s/>αυτήν<text:s/>αποστολή<text:s/>και<text:s/>η<text:s/>τοπική<text:s/>της<text:s/>αρμοδιότητα<text:s/>εκτείνεται<text:s/>στην<text:s/>εδαφική<text:s/>δικαιοδοσία<text:s/>της<text:s/>Διεύθυνσης<text:s/>Ασφάλειας<text:s/>Θεσσαλονίκης<text:s/>και<text:s/>των<text:s/>Περιφερειακών<text:s/>Διευθύνσεων<text:s/>Ασφάλειας<text:s/>Ανατολικής<text:s/>Μακεδονίας<text:s/>και<text:s/>Θράκης,<text:s/>Κεντρικής<text:s/>Μακεδονίας,<text:s/>Δυτικής<text:s/>Μακεδονίας<text:s/>και<text:s/>Ηπείρου.</text:span></text:p>
      <text:h text:style-name="P608" text:outline-level="6"><text:span text:style-name="T608_1">Άρθρο<text:s/>25</text:span></text:h>
      <text:h text:style-name="P609" text:outline-level="6"><text:span text:style-name="T609_1">Γενική<text:s/>Διεύθυνση<text:s/>Προστασίας<text:s/>Επισήμωνκαι<text:s/>Ευπαθών<text:s/>Στόχων</text:span></text:h>
      <text:p text:style-name="P610"><text:span text:style-name="T610_1">1.</text:span><text:span text:style-name="T610_2"><text:s/>Η<text:s/>Γενική<text:s/>Διεύθυνση<text:s/>Προστασίας<text:s/>Επισήμων<text:s/>και<text:s/>Ευπαθών<text:s/>Στόχων<text:s/>εδρεύει<text:s/>στην<text:s/>Αττική,<text:s/>εποπτεύεται<text:s/>και<text:s/>ελέγχεται<text:s/>από<text:s/>τον<text:s/>Υπαρχηγό<text:s/>και<text:s/>έχει<text:s/>ως<text:s/>αποστολή:</text:span></text:p>
      <text:p text:style-name="P611"><text:span text:style-name="T611_1">α.<text:s/>την<text:s/>ασφάλεια<text:s/>και<text:s/>την<text:s/>προστασία:</text:span></text:p>
      <text:p text:style-name="P612"><text:span text:style-name="T612_1">αα.<text:s/>του<text:s/>Προέδρου<text:s/>της<text:s/>Δημοκρατίας,<text:s/>των<text:s/>μελών<text:s/>της<text:s/>οικογένειάς<text:s/>του<text:s/>και<text:s/>της<text:s/>κατοικίας<text:s/>του,</text:span></text:p>
      <text:p text:style-name="P613"><text:span text:style-name="T613_1">ββ.<text:s/>της<text:s/>Βουλής<text:s/>των<text:s/>Ελλήνων<text:s/>και<text:s/>των<text:s/>Υπηρεσιών<text:s/>της,<text:s/>γγ.<text:s/>του<text:s/>Προέδρου<text:s/>της<text:s/>Κυβέρνησης,<text:s/>της<text:s/>οικογένειάς<text:s/>του,<text:s/>της<text:s/>κατοικίας<text:s/>και<text:s/>του<text:s/>πολιτικού<text:s/>του<text:s/>Γραφείου,</text:span></text:p>
      <text:p text:style-name="P614"><text:span text:style-name="T614_1">δδ.<text:s/>των<text:s/>Αρχηγών<text:s/>Πολιτικών<text:s/>Κομμάτων,</text:span></text:p>
      <text:p text:style-name="P615"><text:span text:style-name="T615_1">εε.<text:s/>των<text:s/>μελών<text:s/>της<text:s/>Κυβέρνησης<text:s/>και<text:s/>άλλων<text:s/>πολιτικών<text:s/>και<text:s/>πολιτειακών<text:s/>οργάνων,</text:span></text:p>
      <text:p text:style-name="P616"><text:span text:style-name="T616_1">στστ.<text:s/>των<text:s/>αρχηγών<text:s/>ξένων<text:s/>κρατών<text:s/>και<text:s/>διπλωματικών<text:s/>αποστολών,</text:span></text:p>
      <text:p text:style-name="P617"><text:span text:style-name="T617_1">ζζ.<text:s/>των<text:s/>πολιτικών<text:s/>προσώπων<text:s/>και<text:s/>άλλων<text:s/>επίσημων<text:s/>αλλοδαπών<text:s/>αξιωματούχων<text:s/>και<text:s/>προσωπικοτήτων,</text:span></text:p>
      <text:p text:style-name="P618"><text:span text:style-name="T618_1">ηη.<text:s/>των<text:s/>ημεδαπών<text:s/>και<text:s/>αλλοδαπών<text:s/>επισήμων<text:s/>ή<text:s/>μη<text:s/>προσώπων<text:s/>για<text:s/>τα<text:s/>οποία<text:s/>συντρέχουν<text:s/>ιδιαίτεροι<text:s/>λόγοι<text:s/>ασφάλειας,</text:span></text:p>
      <text:p text:style-name="P619"><text:span text:style-name="T619_1">θθ.<text:s/>των<text:s/>κατοικιών,<text:s/>κτιρίων,<text:s/>γραφείων<text:s/>και<text:s/>εγκαταστάσεων<text:s/>που<text:s/>βρίσκονται<text:s/>στην<text:s/>περιοχή<text:s/>της<text:s/>Αττικής<text:s/>και<text:s/>ενδέχεται<text:s/>να<text:s/>αποτελέσουν<text:s/>στόχο<text:s/>εγκληματικής<text:s/>ενέργειας,<text:s/>β.<text:s/>την<text:s/>κατεύθυνση,<text:s/>το<text:s/>συντονισμό<text:s/>και<text:s/>την<text:s/>παροχή<text:s/>οδηγιών<text:s/>προς<text:s/>τις<text:s/>περιφερειακές<text:s/>Υπηρεσίες<text:s/>της<text:s/>Ελληνικής<text:s/>Αστυνομίας<text:s/>αναφορικά<text:s/>με<text:s/>την<text:s/>ασφάλεια<text:s/>και<text:s/>την<text:s/>προστασία<text:s/>προσώπων<text:s/>και<text:s/>ευπαθών<text:s/>στόχων<text:s/>στις<text:s/>περιοχές<text:s/>της<text:s/>τοπικής<text:s/>τους<text:s/>αρμοδιότητας.</text:span></text:p>
      <text:p text:style-name="P620"><text:span text:style-name="T620_1">2.</text:span><text:span text:style-name="T620_2"><text:s/>Η<text:s/>Γενική<text:s/>Διεύθυνση<text:s/>Προστασίας<text:s/>Επισήμων<text:s/>και<text:s/>Ευπαθών<text:s/>Στόχων<text:s/>συγκροτείται<text:s/>από<text:s/>το<text:s/>Επιτελείο<text:s/>της<text:s/>και<text:s/>τις<text:s/>ακόλουθες<text:s/>Υπηρεσίες,<text:s/>οι<text:s/>οποίες<text:s/>λειτουργούν<text:s/>σε<text:s/>επίπεδο<text:s/>Διεύθυνσης:</text:span></text:p>
      <text:p text:style-name="P621"><text:span text:style-name="T621_1">α.<text:s/>Υπηρεσία<text:s/>Προστασίας<text:s/>Προέδρου<text:s/>Δημοκρατίας,<text:s/>β.<text:s/>Υπηρεσία<text:s/>Προστασίας<text:s/>Προέδρου<text:s/>Κυβέρνησης,</text:span></text:p>
      <text:p text:style-name="P622"><text:span text:style-name="T622_1">γ.<text:s/>Υπηρεσία<text:s/>Ασφάλειας<text:s/>Βουλής<text:s/>των<text:s/>Ελλήνων,</text:span></text:p>
      <text:p text:style-name="P623"><text:span text:style-name="T623_1">δ.<text:s/>Υπηρεσία<text:s/>Ασφάλειας<text:s/>Μελών<text:s/>της<text:s/>Κυβέρνησης<text:s/>και<text:s/>Πολιτικών<text:s/>Προσώπων,</text:span></text:p>
      <text:p text:style-name="P624"><text:span text:style-name="T624_1">ε.<text:s/>Υπηρεσία<text:s/>Προστασίας<text:s/>Αλλοδαπών<text:s/>Αξιωματούχων<text:s/>και<text:s/>Ευπαθών<text:s/>Στόχων,</text:span></text:p>
      <text:p text:style-name="P625"><text:span text:style-name="T625_1">3.</text:span><text:span text:style-name="T625_2"><text:s/>Η<text:s/>Υπηρεσία<text:s/>Προστασίας<text:s/>Προέδρου<text:s/>Δημοκρατίας<text:s/>διαρθρώνεται<text:s/>και<text:s/>λειτουργεί<text:s/>σύμφωνα<text:s/>με<text:s/>τις<text:s/>διατάξεις<text:s/>του<text:s/>π.δ.<text:s/>261/2001<text:s/>(Α΄<text:s/>187)<text:s/>και<text:s/>έχει<text:s/>ως<text:s/>αποστολή:</text:span></text:p>
      <text:p text:style-name="P626"><text:span text:style-name="T626_1">α.<text:s/>την<text:s/>ασφάλεια<text:s/>του<text:s/>προσώπου<text:s/>του<text:s/>Προέδρου<text:s/>της<text:s/>Δημοκρατίας<text:s/>και<text:s/>των<text:s/>μελών<text:s/>της<text:s/>οικογένειάς<text:s/>του<text:s/>που<text:s/>συνοικούν<text:s/>με<text:s/>αυτόν,<text:s/>καθώς<text:s/>και<text:s/>της<text:s/>κατοικίας<text:s/>του<text:s/>και<text:s/>των<text:s/>χώρων<text:s/>και<text:s/>εγκαταστάσεων<text:s/>της<text:s/>Προεδρίας<text:s/>της<text:s/>Δημοκρατίας,</text:span></text:p>
      <text:p text:style-name="P627"><text:span text:style-name="T627_1">β.<text:s/>την<text:s/>προσωπική<text:s/>ασφάλεια<text:s/>όσων<text:s/>έχουν<text:s/>διατελέσει<text:s/>Πρόεδροι<text:s/>της<text:s/>Δημοκρατίας<text:s/>μετά<text:s/>τις<text:s/>9.6.1975,</text:span></text:p>
      <text:p text:style-name="P628"><text:span text:style-name="T628_1">γ.<text:s/>την<text:s/>ασφάλεια<text:s/>των<text:s/>αρχηγών<text:s/>κρατών<text:s/>και<text:s/>των<text:s/>προσωπικοτήτων<text:s/>ξένων<text:s/>κρατών<text:s/>που<text:s/>επισκέπτονται<text:s/>επίσημα<text:s/>τη<text:s/>χώρα<text:s/>μας<text:s/>κατόπιν<text:s/>προσκλήσεως<text:s/>του<text:s/>Προέδρου<text:s/>της<text:s/>Δημοκρατίας.</text:span></text:p>
      <text:p text:style-name="P629"><text:span text:style-name="T629_1">4.</text:span><text:span text:style-name="T629_2"><text:s/>Η<text:s/>Υπηρεσία<text:s/>Προστασίας<text:s/>Προέδρου<text:s/>της<text:s/>Κυβέρνησης<text:s/>έχει<text:s/>την<text:s/>ευθύνη<text:s/>της<text:s/>ασφάλειας<text:s/>του<text:s/>Πρωθυπουργού<text:s/>και<text:s/>των<text:s/>μελών<text:s/>της<text:s/>οικογένειάς<text:s/>του<text:s/>που<text:s/>συνοικούν<text:s/>με<text:s/>αυτόν,<text:s/>καθώς<text:s/>και<text:s/>της<text:s/>κατοικίας<text:s/>και<text:s/>των<text:s/>χώρων<text:s/>και<text:s/>μέσων<text:s/>λειτουργίας<text:s/>του<text:s/>Πολιτικού<text:s/>του<text:s/>Γραφείου<text:s/>και<text:s/>λειτουργεί<text:s/>σύμφωνα<text:s/>με<text:s/>τις<text:s/>διατάξεις<text:s/>του<text:s/>ν.<text:s/>1299/1982<text:s/>(Α΄<text:s/>129).</text:span></text:p>
      <text:p text:style-name="P630"><text:span text:style-name="T630_1">5.</text:span><text:span text:style-name="T630_2"><text:s/>Η<text:s/>Υπηρεσία<text:s/>Ασφάλειας<text:s/>Βουλής<text:s/>των<text:s/>Ελλήνων<text:s/>έχει<text:s/>την<text:s/>ευθύνη<text:s/>της<text:s/>ασφάλειας<text:s/>του<text:s/>κτιρίου<text:s/>της<text:s/>Βουλής<text:s/>και<text:s/>των<text:s/>Υπηρεσιών<text:s/>της,<text:s/>καθώς<text:s/>και<text:s/>της<text:s/>διασφάλισης<text:s/>της<text:s/>τάξης<text:s/>κατά<text:s/>τις<text:s/>συνεδριάσεις<text:s/>της,<text:s/>σύμφωνα<text:s/>με<text:s/>τον<text:s/>Κανονισμό<text:s/>της<text:s/>Βουλής<text:s/>και<text:s/>τις<text:s/>οδηγίες<text:s/>του<text:s/>Προέδρου<text:s/>της.</text:span></text:p>
      <text:p text:style-name="P631"><text:span text:style-name="T631_1">6.</text:span><text:span text:style-name="T631_2"><text:s/>Η<text:s/>Υπηρεσία<text:s/>Ασφάλειας<text:s/>Μελών<text:s/>της<text:s/>Κυβέρνησης<text:s/>και<text:s/>Πολιτικών<text:s/>Προσώπων<text:s/>έχει<text:s/>ως<text:s/>αποστολή<text:s/>την<text:s/>ασφάλεια<text:s/>των<text:s/>μελών<text:s/>της<text:s/>Κυβέρνησης,<text:s/>των<text:s/>Αρχηγών<text:s/>Κομμάτων,<text:s/>των<text:s/>Βουλευτών<text:s/>και<text:s/>Ευρωβουλευτών,<text:s/>καθώς<text:s/>και<text:s/>των<text:s/>προσώπων<text:s/>τα<text:s/>οποία<text:s/>κατείχαν<text:s/>πολιτικές<text:s/>θέσεις<text:s/>και<text:s/>λόγω<text:s/>της<text:s/>θέσης<text:s/>ή<text:s/>της<text:s/>ιδιότητας<text:s/>αυτής<text:s/>ενδέχεται<text:s/>να<text:s/>αποτελέσουν<text:s/>στόχους<text:s/>εγκληματικής<text:s/>ενέργειας.</text:span></text:p>
      <text:p text:style-name="P632"><text:span text:style-name="T632_1">7.</text:span><text:span text:style-name="T632_2"><text:s/>Η<text:s/>Υπηρεσία<text:s/>Προστασίας<text:s/>Αλλοδαπών<text:s/>Αξιωματούχων<text:s/>και<text:s/>Ευπαθών<text:s/>Στόχων<text:s/>έχει<text:s/>ως<text:s/>αποστολή:</text:span></text:p>
      <text:p text:style-name="P633"><text:span text:style-name="T633_1">α.<text:s/>την<text:s/>προστασία<text:s/>ή<text:s/>τη<text:s/>μέριμνα<text:s/>για<text:s/>την<text:s/>προστασία<text:s/>και<text:s/>την<text:s/>παροχή<text:s/>συνοδευτικής<text:s/>ασφάλειας<text:s/>στους<text:s/>διαπιστευμένους<text:s/>στη<text:s/>χώρα<text:s/>μας<text:s/>αρχηγούς<text:s/>κρατών<text:s/>και<text:s/>τα<text:s/>λοιπά<text:s/>μέλη<text:s/>των<text:s/>ξένων<text:s/>διπλωματικών<text:s/>αποστολών,<text:s/>καθώς<text:s/>και<text:s/>στα<text:s/>επίσημα<text:s/>πρόσωπα<text:s/>ή<text:s/>άλλους<text:s/>αλλοδαπούς<text:s/>αξιωματούχους<text:s/>κατά<text:s/>τη<text:s/>διάρκεια<text:s/>της<text:s/>παραμονής<text:s/>τους<text:s/>στη<text:s/>χώρα<text:s/>μας.</text:span></text:p>
      <text:p text:style-name="P634"><text:span text:style-name="T634_1">β.<text:s/>την<text:s/>ασφάλεια<text:s/>των<text:s/>ημεδαπών<text:s/>ή<text:s/>μη<text:s/>προσώπων,<text:s/>πλην<text:s/>πολιτικών,<text:s/>τα<text:s/>οποία<text:s/>λόγω<text:s/>της<text:s/>θέσης<text:s/>ή<text:s/>της<text:s/>ιδιότητάς<text:s/>τους<text:s/>ενδέχεται<text:s/>να<text:s/>αποτελέσουν<text:s/>στόχους<text:s/>εγκληματικής<text:s/>ενέργειας,</text:span></text:p>
      <text:p text:style-name="P635"><text:span text:style-name="T635_1">γ.<text:s/>τη<text:s/>φρούρηση<text:s/>ή<text:s/>τη<text:s/>μέριμνα<text:s/>για<text:s/>τη<text:s/>φρούρηση<text:s/>ή<text:s/>την<text:s/>επιτήρηση,<text:s/>κατά<text:s/>περίπτωση,<text:s/>κατοικιών,<text:s/>γραφείων<text:s/>και<text:s/>εγκαταστάσεων,<text:s/>τα<text:s/>οποία<text:s/>λόγω<text:s/>της<text:s/>ιδιότητας<text:s/>του<text:s/>ιδιοκτήτη<text:s/>τους,<text:s/>του<text:s/>προορισμού<text:s/>τους<text:s/>ή<text:s/>των<text:s/>προσώπων<text:s/>που<text:s/>εργάζονται<text:s/>ή<text:s/>κατοικούν<text:s/>σ’<text:s/>αυτές<text:s/>είναι<text:s/>πιθανό<text:s/>να<text:s/>αποτελέσουν<text:s/>στόχο<text:s/>δολιοφθοράς<text:s/>ή<text:s/>άλλης<text:s/>εγκληματικής<text:s/>ενέργειας.</text:span></text:p>
      <text:h text:style-name="P636" text:outline-level="6"><text:span text:style-name="T636_1">Άρθρο<text:s/>26</text:span></text:h>
      <text:h text:style-name="P637" text:outline-level="6"><text:span text:style-name="T637_1">Διεύθυνση<text:s/>Ειδικών<text:s/>Αστυνομικών<text:s/>Δυνάμεων</text:span></text:h>
      <text:p text:style-name="P638"><text:span text:style-name="T638_1">1.</text:span><text:span text:style-name="T638_2"><text:s/>Η<text:s/>Διεύθυνση<text:s/>Ειδικών<text:s/>Αστυνομικών<text:s/>Δυνάμεων<text:s/>(Δ.Ε.Α.Δ.)<text:s/>εδρεύει<text:s/>στην<text:s/>Αττική,<text:s/>εποπτεύεται<text:s/>και<text:s/>ελέγχεται<text:s/>από<text:s/>τον<text:s/>Υπαρχηγό<text:s/>και<text:s/>έχει<text:s/>ως<text:s/>αποστολή:</text:span></text:p>
      <text:p text:style-name="P639"><text:span text:style-name="T639_1">α.<text:s/>την<text:s/>από<text:s/>αέρος<text:s/>υποστήριξη<text:s/>και<text:s/>ενίσχυση<text:s/>του<text:s/>έργου<text:s/>των<text:s/>Υπηρεσιών<text:s/>της<text:s/>Ελληνικής<text:s/>Αστυνομίας,<text:s/>στο<text:s/>πλαίσιο<text:s/>των<text:s/>αρμοδιοτήτων<text:s/>τους<text:s/>για<text:s/>την<text:s/>καταπολέμηση<text:s/>του<text:s/>εγκλήματος,<text:s/>την<text:s/>κατοχύρωση<text:s/>και<text:s/>διατήρηση<text:s/>της<text:s/>δημόσιας<text:s/>τάξης,<text:s/>τη<text:s/>συμβολή<text:s/>στην<text:s/>εξασφάλιση<text:s/>της<text:s/>πολιτικής<text:s/>άμυνας<text:s/>και<text:s/>της<text:s/>εθνικής<text:s/>άμυνας<text:s/>της<text:s/>χώρας<text:s/>και<text:s/>την<text:s/>αντιμετώπιση<text:s/>αστυνομικών<text:s/>προβλημάτων<text:s/>ιδιαίτερης<text:s/>σημασίας,</text:span></text:p>
      <text:p text:style-name="P640"><text:span text:style-name="T640_1">β.<text:s/>την<text:s/>εξουδετέρωση<text:s/>και<text:s/>καταστροφή<text:s/>εκρηκτικών<text:s/>μηχανισμών<text:s/>και<text:s/>αυτοσχέδιων<text:s/>βομβών<text:s/>στους<text:s/>χώρους<text:s/>στους<text:s/>οποίους<text:s/>εκτείνεται<text:s/>η<text:s/>τοπική<text:s/>αρμοδιότητα<text:s/>της<text:s/>Ελληνικής<text:s/>Αστυνομίας,</text:span></text:p>
      <text:p text:style-name="P641"><text:span text:style-name="T641_1">γ.<text:s/>τη<text:s/>διάθεση<text:s/>συνοδών<text:s/>–<text:s/>χειριστών<text:s/>αστυνομικών<text:s/>σκύλων<text:s/>όλων<text:s/>των<text:s/>κατηγοριών,<text:s/>προς<text:s/>το<text:s/>σκοπό<text:s/>συνδρομής<text:s/>στο<text:s/>έργο<text:s/>των<text:s/>αρμοδίων<text:s/>Υπηρεσιών,</text:span></text:p>
      <text:p text:style-name="P642"><text:span text:style-name="T642_1">δ.<text:s/>τη<text:s/>διάθεση<text:s/>δυνάμεων<text:s/>για<text:s/>την<text:s/>αποτελεσματική<text:s/>αντιμετώπιση<text:s/>σοβαρών<text:s/>και<text:s/>εξαιρετικά<text:s/>επικίνδυνων<text:s/>καταστάσεων<text:s/>για<text:s/>τις<text:s/>οποίες<text:s/>απαιτείται<text:s/>επέμβαση<text:s/>ειδικώς<text:s/>εκπαιδευμένων<text:s/>και<text:s/>πλήρως<text:s/>εξοπλισμένων<text:s/>με<text:s/>σύγχρονα<text:s/>όπλα<text:s/>και<text:s/>υλικά<text:s/>μέσα<text:s/>αστυνομικών<text:s/>δυνάμεων.</text:span></text:p>
      <text:p text:style-name="P643"><text:span text:style-name="T643_1">2.</text:span><text:span text:style-name="T643_2"><text:s/>Η<text:s/>Δ.Ε.Α.Δ.<text:s/>συγκροτείται<text:s/>από<text:s/>τις<text:s/>κατωτέρω<text:s/>Υπηρεσίες,<text:s/>οι<text:s/>οποίες<text:s/>λειτουργούν<text:s/>σε<text:s/>επίπεδο<text:s/>Υποδιεύθυνσης:<text:s/>α.<text:s/>Την<text:s/>Υπηρεσία<text:s/>Εναέριων<text:s/>Μέσων<text:s/>Ελληνικής<text:s/>Αστυνομίας<text:s/>(Υ.Ε.Μ.Ε.Α.),<text:s/>η<text:s/>οποία<text:s/>έχει<text:s/>την<text:s/>καθοριζόμενη<text:s/>από<text:s/>τις<text:s/>διατάξεις<text:s/>του<text:s/>άρθρου<text:s/>1<text:s/>του<text:s/>ν.<text:s/>2334/1995<text:s/>(Α΄<text:s/>184)<text:s/>αποστολή<text:s/>και<text:s/>ασκεί<text:s/>τις<text:s/>αρμοδιότητές<text:s/>της<text:s/>σύμφωνα<text:s/>με<text:s/>τις<text:s/>διατάξεις<text:s/>του<text:s/>ιδίου<text:s/>νόμου<text:s/>και<text:s/>του<text:s/>π.δ.<text:s/>36/1997<text:s/>(Α΄<text:s/>36),<text:s/>όπως<text:s/>ισχύουν<text:s/>κάθε<text:s/>φορά.</text:span></text:p>
      <text:p text:style-name="P644"><text:span text:style-name="T644_1">β.<text:s/>Την<text:s/>Υπηρεσία<text:s/>Εξουδετέρωσης<text:s/>Εκρηκτικών<text:s/>Μηχανισμών<text:s/>και<text:s/>Συνοδών<text:s/>Αστυνομικών<text:s/>Σκύλων,<text:s/>η<text:s/>οποία<text:s/>είναι<text:s/>αρμόδια<text:s/>για<text:s/>την<text:s/>επισήμανση,<text:s/>περισυλλογή,<text:s/>εξουδετέρω-<text:s/>ση<text:s/>και<text:s/>καταστροφή<text:s/>εκρηκτικών<text:s/>μηχανισμών<text:s/>και<text:s/>αυτοσχέδιων<text:s/>βομβών<text:s/>στους<text:s/>χώρους<text:s/>τοπικής<text:s/>αρμοδιότητας<text:s/>της<text:s/>Ελληνικής<text:s/>Αστυνομίας,<text:s/>πλην<text:s/>αυτών<text:s/>για<text:s/>τους<text:s/>οποίους<text:s/>ειδικές<text:s/>διατάξεις<text:s/>προβλέπουν<text:s/>αρμοδιότητα<text:s/>των<text:s/>ενόπλων<text:s/>δυνάμεων.<text:s/>Είναι,<text:s/>επίσης,<text:s/>αρμόδια<text:s/>για<text:s/>τη<text:s/>διάθεση<text:s/>συνοδών<text:s/>–<text:s/>χειριστών<text:s/>αστυνομικών<text:s/>σκύλων<text:s/>όλων<text:s/>των<text:s/>κατηγοριών,<text:s/>προς<text:s/>το<text:s/>σκοπό<text:s/>συνδρομής<text:s/>του<text:s/>έργου<text:s/>των<text:s/>αρμοδίων<text:s/>Υπηρεσιών<text:s/>στην<text:s/>ανίχνευση<text:s/>εκρηκτικών<text:s/>υλών<text:s/>και<text:s/>ναρκωτικών<text:s/>ουσιών,<text:s/>στην<text:s/>ανεύρεση<text:s/>προσώπων<text:s/>και<text:s/>πραγμάτων<text:s/>και<text:s/>στη<text:s/>διενέργεια<text:s/>αστυνομικών<text:s/>περιπολιών.</text:span></text:p>
      <text:p text:style-name="P645"><text:span text:style-name="T645_1">γ.<text:s/>Την<text:s/>Ειδική<text:s/>Κατασταλτική<text:s/>Αντιτρομοκρατική<text:s/>Μονάδα<text:s/>(Ε.Κ.Α.Μ.),<text:s/>η<text:s/>οποία<text:s/>έχει<text:s/>ως<text:s/>αποστολή<text:s/>τη<text:s/>διάθεση<text:s/>δυνάμεων<text:s/>για<text:s/>την<text:s/>αποτελεσματική<text:s/>αντιμετώπιση<text:s/>σοβαρών<text:s/>και<text:s/>εξαιρετικά<text:s/>επικίνδυνων<text:s/>καταστάσεων,<text:s/>όπως<text:s/>τρομοκρατικές<text:s/>ενέργειες,<text:s/>ένοπλες<text:s/>συγκρούσεις,<text:s/>οργανωμένες<text:s/>ληστείες,<text:s/>αεροπειρατείες,<text:s/>απαγωγές<text:s/>προσώπων<text:s/>και<text:s/>γενικά<text:s/>περιπτώσεις<text:s/>για<text:s/>τις<text:s/>οποίες<text:s/>απαιτείται<text:s/>επέμβαση<text:s/>ειδικώς<text:s/>εκπαιδευμένων<text:s/>και<text:s/>πλήρως<text:s/>εξοπλισμένων<text:s/>με<text:s/>σύγχρονα<text:s/>όπλα<text:s/>και<text:s/>υλικά<text:s/>μέσα<text:s/>αστυνομικών<text:s/>δυνάμεων.</text:span></text:p>
      <text:p text:style-name="P646"><text:span text:style-name="T646_1">Η<text:s/>επιμέρους<text:s/>οργάνωση,<text:s/>η<text:s/>επιχειρισιακή<text:s/>τακτική,<text:s/>η<text:s/>εκπαίδευση<text:s/>και<text:s/>τα<text:s/>προσόντα<text:s/>του<text:s/>προσωπικού,<text:s/>καθώς<text:s/>και<text:s/>κάθε<text:s/>άλλη<text:s/>αναγκαία<text:s/>λεπτομέρεια<text:s/>που<text:s/>αφορά<text:s/>στη<text:s/>λειτουργία<text:s/>και<text:s/>τη<text:s/>δράση<text:s/>της<text:s/>Ε.Κ.Α.Μ.<text:s/>ρυθμίζεται<text:s/>με<text:s/>απόφαση<text:s/>του<text:s/>Αρχηγού<text:s/>της<text:s/>Ελληνικής<text:s/>Αστυνομίας<text:s/>και<text:s/>δεν<text:s/>δημοσιεύεται<text:s/>στην<text:s/>Εφημερίδα<text:s/>της<text:s/>Κυβερνήσεως.</text:span></text:p>
      <text:p text:style-name="P647"><text:span text:style-name="T647_1">3.</text:span><text:span text:style-name="T647_2"><text:s/>Με<text:s/>έδρα<text:s/>τη<text:s/>Θεσσαλονίκη<text:s/>λειτουργεί<text:s/>Υποδιεύθυνση<text:s/>Ειδικών<text:s/>Αστυνομικών<text:s/>Δυνάμεων<text:s/>Βορείου<text:s/>Ελλάδος<text:s/>(Υ.Ε.Α.Δ.Β.Ε.),<text:s/>η<text:s/>οποία<text:s/>υπάγεται<text:s/>διοικητικά<text:s/>στη<text:s/>Δ.Ε.Α.Δ.<text:s/>και<text:s/>ασκεί<text:s/>στην<text:s/>περιοχή<text:s/>αρμοδιότητας<text:s/>της<text:s/>Διεύθυνσης<text:s/>Ασφάλειας<text:s/>Θεσσαλονίκης<text:s/>και<text:s/>των<text:s/>Περιφερειακών<text:s/>Διευθύνσεων<text:s/>Ασφάλειας<text:s/>Ανατολικής<text:s/>Μακεδονίας<text:s/>και<text:s/>Θράκης,<text:s/>Κεντρικής<text:s/>Μακεδονίας,<text:s/>Δυτικής<text:s/>Μακεδονίας<text:s/>και<text:s/>Ηπείρου,<text:s/>τις<text:s/>αρμοδιότητες<text:s/>των<text:s/>περιπτώσεων<text:s/>β΄<text:s/>και<text:s/>γ΄<text:s/>της<text:s/>προηγούμενης<text:s/>παραγράφου.</text:span></text:p>
      <text:h text:style-name="P648" text:outline-level="6"><text:span text:style-name="T648_1">Άρθρο<text:s/>27</text:span></text:h>
      <text:h text:style-name="P649" text:outline-level="6"><text:span text:style-name="T649_1">Διεύθυνση<text:s/>Εγκληματολογικών<text:s/>Ερευνών</text:span></text:h>
      <text:p text:style-name="P650"><text:span text:style-name="T650_1">1.</text:span><text:span text:style-name="T650_2"><text:s/>Η<text:s/>Διεύθυνση<text:s/>Εγκληματολογικών<text:s/>Ερευνών<text:s/>(Δ.Ε.Ε.)<text:s/>είναι<text:s/>η<text:s/>εθνική<text:s/>Εγκληματολογική<text:s/>Υπηρεσία<text:s/>της<text:s/>χώρας,<text:s/>εδρεύει<text:s/>στην<text:s/>Αττική,<text:s/>εποπτεύεται<text:s/>από<text:s/>τον<text:s/>Γενικό<text:s/>Επιθεωρητή<text:s/>Ασφάλειας<text:s/>και<text:s/>έχει<text:s/>ως<text:s/>αποστολή:</text:span></text:p>
      <text:p text:style-name="P651"><text:span text:style-name="T651_1">α.<text:s/>Την<text:s/>παρακολούθηση<text:s/>της<text:s/>εγκληματικότητας,<text:s/>τη<text:s/>συγκέντρωση<text:s/>και<text:s/>ταξινόμηση<text:s/>όλων<text:s/>των<text:s/>στοιχείων<text:s/>σήμανσης<text:s/>των<text:s/>εγκληματούντων,<text:s/>την<text:s/>εισήγηση<text:s/>νομοθετικών<text:s/>ή<text:s/>άλλων<text:s/>μέτρων<text:s/>για<text:s/>την<text:s/>προσφορότερη<text:s/>δίωξη<text:s/>του<text:s/>εγκλήματος<text:s/>και<text:s/>το<text:s/>συντονισμό<text:s/>της<text:s/>δράσης<text:s/>όλων<text:s/>των<text:s/>περιφερειακών<text:s/>εγκληματολογικών<text:s/>Υπηρεσιών<text:s/>της<text:s/>χώρας.</text:span></text:p>
      <text:p text:style-name="P652"><text:span text:style-name="T652_1">β.<text:s/>Τη<text:s/>διεξαγωγή<text:s/>της<text:s/>υπηρεσίας<text:s/>εξακρίβωσης<text:s/>της<text:s/>ταυτότητας<text:s/>των<text:s/>εγκληματιών<text:s/>με<text:s/>βάση<text:s/>τις<text:s/>αναγνωρισμένες<text:s/>επιστημονικές<text:s/>μεθόδους<text:s/>και<text:s/>την<text:s/>οργάνωση<text:s/>των<text:s/>εγκλη-<text:s/>ματολογικών<text:s/>αναζητήσεων<text:s/>προς<text:s/>ανακάλυψη<text:s/>των<text:s/>καταζητούμενων<text:s/>και<text:s/>την<text:s/>ανεύρεση<text:s/>εξαφανισθέντων<text:s/>ατόμων<text:s/>και<text:s/>κλαπέντων<text:s/>ή<text:s/>απολεσθέντων<text:s/>αντικειμένων.</text:span></text:p>
      <text:p text:style-name="P653"><text:span text:style-name="T653_1">γ.<text:s/>Τη<text:s/>διερεύνηση<text:s/>του<text:s/>τόπου<text:s/>τέλεσης<text:s/>εγκλημάτων,<text:s/>την<text:s/>περισυλλογή<text:s/>και<text:s/>αξιοποίηση<text:s/>των<text:s/>ιχνών<text:s/>και<text:s/>πειστηρίων<text:s/>με<text:s/>τη<text:s/>χρησιμοποίηση<text:s/>σύγχρονου<text:s/>επιστημονικοτεχνι-<text:s/>κού<text:s/>εξοπλισμού<text:s/>και<text:s/>την<text:s/>εφαρμογή<text:s/>επιστημονικών<text:s/>και<text:s/>τεχνικών<text:s/>μεθόδων.</text:span></text:p>
      <text:p text:style-name="P654"><text:span text:style-name="T654_1">δ.<text:s/>Την<text:s/>παροχή<text:s/>πληροφοριών<text:s/>στις<text:s/>αρμόδιες<text:s/>αρχές<text:s/>για<text:s/>την<text:s/>πρόληψη<text:s/>και<text:s/>καταστολή<text:s/>των<text:s/>εγκλημάτων<text:s/>και<text:s/>τη<text:s/>μέριμνα<text:s/>για<text:s/>την<text:s/>επαγγελματική<text:s/>επιμόρφωση<text:s/>στις<text:s/>επιστημονικές<text:s/>και<text:s/>τεχνικές<text:s/>μεθόδους<text:s/>της<text:s/>εγκληματολογίας<text:s/>του<text:s/>προσωπικού<text:s/>της<text:s/>Ελληνικής<text:s/>Αστυνομίας<text:s/>και<text:s/>κάθε<text:s/>άλλης<text:s/>αρχής<text:s/>που<text:s/>ασχολείται<text:s/>με<text:s/>τη<text:s/>δίωξη<text:s/>του<text:s/>εγκλήματος.</text:span></text:p>
      <text:p text:style-name="P655"><text:span text:style-name="T655_1">ε.<text:s/>Την<text:s/>τήρηση<text:s/>των<text:s/>εθνικών<text:s/>αρχείων<text:s/>γενετικών<text:s/>τύπων<text:s/>(DNA)<text:s/>και<text:s/>δακτυλικών<text:s/>αποτυπωμάτων<text:s/>και<text:s/>την<text:s/>εξασφάλιση<text:s/>της<text:s/>ανταλλαγής<text:s/>δεδομένων<text:s/>και<text:s/>πληροφοριών<text:s/>στο<text:s/>πλαίσιο<text:s/>της<text:s/>διασυνοριακής<text:s/>συνεργασίας<text:s/>ιδίως<text:s/>όσον<text:s/>αφορά<text:s/>την<text:s/>καταπολέμηση<text:s/>της<text:s/>τρομοκρατίας<text:s/>και<text:s/>του<text:s/>διασυνοριακού<text:s/>εγκλήματος<text:s/>σύμφωνα<text:s/>με<text:s/>τις<text:s/>αποφάσεις<text:s/>2008/615/ΔΕΥ<text:s/>του<text:s/>Συμβουλίου<text:s/>της<text:s/>23.6.2008<text:s/>και<text:s/>2008/616/<text:s/>ΔΕΥ<text:s/>του<text:s/>Συμβουλίου<text:s/>της<text:s/>23.6.2008<text:s/>(CL<text:s/>210/6.8.2008)<text:s/>και<text:s/>μεριμνά<text:s/>για<text:s/>την<text:s/>παρακολούθηση<text:s/>και<text:s/>αξιοποίηση<text:s/>του<text:s/>πα-<text:s/>ράγωγου<text:s/>δικαίου<text:s/>της<text:s/>Ευρωπαϊκής<text:s/>Ένωσης<text:s/>επί<text:s/>θεμάτων<text:s/>αρμοδιότητάς<text:s/>της.</text:span></text:p>
      <text:p text:style-name="P656"><text:span text:style-name="T656_1">2.</text:span><text:span text:style-name="T656_2"><text:s/>Η<text:s/>Δ.Ε.Ε.<text:s/>ορίζεται<text:s/>ως<text:s/>εθνικό<text:s/>σημείο<text:s/>επαφής<text:s/>για<text:s/>τους<text:s/>σκοπούς<text:s/>των<text:s/>άρθρων<text:s/>6<text:s/>και<text:s/>11<text:s/>της<text:s/>απόφασης<text:s/>2008/<text:s/>615/<text:s/>ΔΕΥ<text:s/>του<text:s/>Συμβουλίου<text:s/>της<text:s/>23ης<text:s/>Ιουνίου<text:s/>2008.</text:span></text:p>
      <text:p text:style-name="P657"><text:span text:style-name="T657_1">3.</text:span><text:span text:style-name="T657_2"><text:s/>Στη<text:s/>Βόρεια<text:s/>Ελλάδα<text:s/>λειτουργεί<text:s/>Υποδιεύθυνση<text:s/>Εγκλη-<text:s/>ματολογικών<text:s/>Ερευνών<text:s/>Βορείου<text:s/>Ελλάδος<text:s/>(Υ.Ε.Ε.Β.Ε.),<text:s/>με<text:s/>έδρα<text:s/>τη<text:s/>Θεσσαλονίκη,<text:s/>διοικητική<text:s/>υπαγωγή<text:s/>στη<text:s/>Δ.Ε.Ε.<text:s/>και<text:s/>τοπική<text:s/>αρμοδιότητα,<text:s/>η<text:s/>οποία<text:s/>εκτείνεται<text:s/>σε<text:s/>ολόκληρη<text:s/>την<text:s/>περιφέρεια<text:s/>της<text:s/>Διεύθυνσης<text:s/>Ασφάλειας<text:s/>Θεσσαλονίκης<text:s/>και<text:s/>των<text:s/>Περιφερειακών<text:s/>Διευθύνσεων<text:s/>Ασφάλειας<text:s/>Ανατολικής<text:s/>Μακεδονίας<text:s/>και<text:s/>Θράκης,<text:s/>Κεντρικής<text:s/>Μακεδονίας,<text:s/>Δυτικής<text:s/>Μακεδονίας<text:s/>και<text:s/>Ηπείρου.</text:span></text:p>
      <text:h text:style-name="P658" text:outline-level="6"><text:span text:style-name="T658_1">Άρθρο<text:s/>28</text:span></text:h>
      <text:h text:style-name="P659" text:outline-level="6"><text:span text:style-name="T659_1">Διεύθυνση<text:s/>Υγειονομικού</text:span></text:h>
      <text:p text:style-name="P660"><text:span text:style-name="T660_1">Η<text:s/>Διεύθυνση<text:s/>Υγειονομικού<text:s/>εδρεύει<text:s/>στην<text:s/>Αττική<text:s/>και<text:s/>έχει<text:s/>ως<text:s/>αποστολή<text:s/>την<text:s/>άσκηση<text:s/>της<text:s/>υγειονομικής<text:s/>υπηρεσίας<text:s/>της<text:s/>Ελληνικής<text:s/>Αστυνομίας<text:s/>και<text:s/>ιδίως:</text:span></text:p>
      <text:p text:style-name="P661"><text:span text:style-name="T661_1">α.<text:s/>την<text:s/>παροχή<text:s/>εξωνοσοκομειακής,<text:s/>ιατρικής<text:s/>και<text:s/>οδοντιατρικής<text:s/>περίθαλψης<text:s/>στο<text:s/>προσωπικό<text:s/>και<text:s/>την<text:s/>παρακολούθηση<text:s/>της<text:s/>υγείας<text:s/>του,</text:span></text:p>
      <text:p text:style-name="P662"><text:span text:style-name="T662_1">β.<text:s/>τη<text:s/>μέριμνα<text:s/>για<text:s/>την<text:s/>οργάνωση<text:s/>και<text:s/>λειτουργία<text:s/>ιατρείων,<text:s/>οδοντιατρείων,<text:s/>εργαστηρίων<text:s/>παρακλινικών<text:s/>εξετάσεων,<text:s/>φυσιοθεραπευτηρίων,<text:s/>αναρρωτηρίων,<text:s/>υγειονομικών<text:s/>επιτροπών<text:s/>και<text:s/>τραπεζών<text:s/>αίματος,</text:span></text:p>
      <text:p text:style-name="P663"><text:span text:style-name="T663_1">γ.<text:s/>τη<text:s/>μέριμνα<text:s/>για<text:s/>την<text:s/>περίθαλψη<text:s/>των<text:s/>ασθενών<text:s/>και<text:s/>την<text:s/>επίβλεψη<text:s/>της<text:s/>πορείας<text:s/>των<text:s/>νοσηλευόμενων<text:s/>σε<text:s/>νοσηλευτικά<text:s/>ιδρύματα,</text:span></text:p>
      <text:p text:style-name="P664"><text:span text:style-name="T664_1">δ.<text:s/>την<text:s/>παροχή<text:s/>επείγουσας<text:s/>ιατρικής<text:s/>βοήθειας<text:s/>σε<text:s/>ιδιώτες<text:s/>ασθενείς<text:s/>που<text:s/>κρατούνται<text:s/>ή<text:s/>μετάγονται<text:s/>από<text:s/>Υπηρεσίες<text:s/>της<text:s/>Ελληνικής<text:s/>Αστυνομίας,</text:span></text:p>
      <text:p text:style-name="P665"><text:span text:style-name="T665_1">ε.<text:s/>την<text:s/>εξέταση<text:s/>της<text:s/>σωματικής<text:s/>ικανότητας<text:s/>του<text:s/>προσωπικού<text:s/>και<text:s/>των<text:s/>υποψηφίων<text:s/>για<text:s/>να<text:s/>προσληφθούν<text:s/>στην<text:s/>Ελληνική<text:s/>Αστυνομία,<text:s/>καθώς<text:s/>και<text:s/>εκείνων<text:s/>που<text:s/>πρόκειται<text:s/>να<text:s/>προσληφθούν<text:s/>ως<text:s/>προσωπικό<text:s/>ασφαλείας<text:s/>σύμφωνα<text:s/>με<text:s/>το<text:s/>άρθρο<text:s/>19<text:s/>του<text:s/>ν.<text:s/>1339/1983<text:s/>(Α΄<text:s/>35),</text:span></text:p>
      <text:p text:style-name="P666"><text:span text:style-name="T666_1">στ.<text:s/>τη<text:s/>μελέτη<text:s/>και<text:s/>εισήγηση<text:s/>επί<text:s/>υγειονομικής<text:s/>φύσης<text:s/>θεμάτων<text:s/>της<text:s/>Ελληνικής<text:s/>Αστυνομίας,</text:span></text:p>
      <text:p text:style-name="P667"><text:span text:style-name="T667_1">ζ.<text:s/>τον<text:s/>προγραμματισμό<text:s/>και<text:s/>την<text:s/>εισήγηση<text:s/>μέτρων<text:s/>για<text:s/>την<text:s/>επάρκεια,<text:s/>την<text:s/>κατάρτιση<text:s/>και<text:s/>την<text:s/>επιμόρφωση<text:s/>του<text:s/>επιστημονικού<text:s/>και<text:s/>λοιπού<text:s/>προσωπικού<text:s/>της<text:s/>Διεύθυνσης,<text:s/>η.<text:s/>τη<text:s/>μέριμνα<text:s/>για<text:s/>τον<text:s/>εφοδιασμό<text:s/>των<text:s/>υγειονομικών<text:s/>μονάδων<text:s/>του<text:s/>Σώματος<text:s/>με<text:s/>τα<text:s/>απαραίτητα<text:s/>επιστημονικά<text:s/>όργανα,<text:s/>εργαλεία<text:s/>και<text:s/>λοιπά<text:s/>είδη<text:s/>και<text:s/>μέσα,</text:span></text:p>
      <text:p text:style-name="P668"><text:span text:style-name="T668_1">θ.<text:s/>την<text:s/>εξέταση<text:s/>των<text:s/>μελών<text:s/>των<text:s/>οικογενειών<text:s/>του<text:s/>εν<text:s/>ενεργεία<text:s/>προσωπικού,<text:s/>καθώς<text:s/>και<text:s/>του<text:s/>προσωπικού<text:s/>που<text:s/>έχει<text:s/>συνταξιοδοτηθεί<text:s/>και<text:s/>των<text:s/>μελών<text:s/>των<text:s/>οικογενειών<text:s/>του,<text:s/>κατά<text:s/>τα<text:s/>ειδικότερα<text:s/>οριζόμενα<text:s/>με<text:s/>διαταγή<text:s/>του<text:s/>Αρχηγού<text:s/>της<text:s/>Ελληνικής<text:s/>Αστυνομίας.</text:span></text:p>
      <text:h text:style-name="P669" text:outline-level="6"><text:span text:style-name="T669_1">Άρθρο<text:s/>29</text:span></text:h>
      <text:h text:style-name="P670" text:outline-level="6"><text:span text:style-name="T670_1">Διεύθυνση<text:s/>Οικονομικής<text:s/>Επιθεώρησης</text:span></text:h>
      <text:p text:style-name="P671"><text:span text:style-name="T671_1">Η<text:s/>Διεύθυνση<text:s/>Οικονομικής<text:s/>Επιθεώρησης<text:s/>εδρεύει<text:s/>στην<text:s/>Αττική,<text:s/>εποπτεύεται<text:s/>και<text:s/>ελέγχεται<text:s/>από<text:s/>τον<text:s/>Προϊστάμενο<text:s/>Επιτελείου<text:s/>και<text:s/>είναι<text:s/>αρμόδια<text:s/>για<text:s/>τον<text:s/>έλεγχο<text:s/>των<text:s/>διαχειρίσεων<text:s/>χρηματικού<text:s/>και<text:s/>υλικού<text:s/>όλων<text:s/>των<text:s/>Υπηρεσιών<text:s/>της<text:s/>Ελληνικής<text:s/>Αστυνομίας,<text:s/>τον<text:s/>έλεγχο<text:s/>της<text:s/>λειτουργίας<text:s/>των<text:s/>οικονομικών<text:s/>Υπηρεσιών<text:s/>της<text:s/>Ελληνικής<text:s/>Αστυνομίας<text:s/>και<text:s/>τον<text:s/>οικονομικό<text:s/>έλεγχο<text:s/>άλλων<text:s/>Υπηρεσιών<text:s/>του<text:s/>Υπουργείου<text:s/>Δημόσιας<text:s/>Τάξης<text:s/>και<text:s/>Προστασίας<text:s/>του<text:s/>Πολίτη<text:s/>που<text:s/>ανατίθεται<text:s/>σε<text:s/>αυτήν<text:s/>με<text:s/>ειδικές<text:s/>διατάξεις.</text:span></text:p>
      <text:h text:style-name="P672" text:outline-level="2"><text:span text:style-name="T672_1">ΚΕΦΑΛΑΙΟ<text:s/></text:span></text:h>
      <text:h text:style-name="P673" text:outline-level="2"><text:span text:style-name="T673_1">Δ΄ΠΕΡΙΦΕΡΕΙΑΚΕΣ<text:s/>ΥΠΗΡΕΣΙΕΣ</text:span></text:h>
      <text:h text:style-name="P674" text:outline-level="6"><text:span text:style-name="T674_1">Άρθρο<text:s/></text:span></text:h>
      <text:h text:style-name="P675" text:outline-level="6"><text:span text:style-name="T675_1">30</text:span></text:h>
      <text:p text:style-name="P676"><text:span text:style-name="T676_1">Γενικές<text:s/>Αστυνομικές<text:s/>Διευθύνσεις<text:s/>Αττικήςκαι<text:s/>Θεσσαλονίκης</text:span></text:p>
      <text:p text:style-name="P677"><text:span text:style-name="T677_1">1.</text:span><text:span text:style-name="T677_2"><text:s/>Η<text:s/>Γενική<text:s/>Αστυνομική<text:s/>Διεύθυνση<text:s/>Αττικής<text:s/>(Γ.Α.Δ.Α.)<text:s/>συγκροτείται<text:s/>από<text:s/>τις<text:s/>κατωτέρω<text:s/>Υπηρεσίες:</text:span></text:p>
      <text:p text:style-name="P678"><text:span text:style-name="T678_1">α.<text:s/>Επιτελείο,</text:span></text:p>
      <text:p text:style-name="P679"><text:span text:style-name="T679_1">β.<text:s/>Διεύθυνση<text:s/>Αστυνομίας<text:s/>Αθηνών,</text:span></text:p>
      <text:p text:style-name="P680"><text:span text:style-name="T680_1">γ.<text:s/>Διεύθυνση<text:s/>Αστυνομίας<text:s/>Πειραιώς,</text:span></text:p>
      <text:p text:style-name="P681"><text:span text:style-name="T681_1">δ.<text:s/>Διεύθυνση<text:s/>Αστυνομίας<text:s/>Δυτικής<text:s/>Αττικής,</text:span></text:p>
      <text:p text:style-name="P682"><text:span text:style-name="T682_1">ε.<text:s/>Διεύθυνση<text:s/>Αστυνομίας<text:s/>Βορειοανατολικής<text:s/>Αττικής,<text:s/>στ.<text:s/>Διεύθυνση<text:s/>Αστυνομίας<text:s/>Νοτιοανατολικής<text:s/>Αττικής,<text:s/>ζ.<text:s/>Διεύθυνση<text:s/>Άμεσης<text:s/>Δράσης<text:s/>Αττικής,</text:span></text:p>
      <text:p text:style-name="P683"><text:span text:style-name="T683_1">η.<text:s/>Διεύθυνση<text:s/>Τροχαίας<text:s/>Αττικής,</text:span></text:p>
      <text:p text:style-name="P684"><text:span text:style-name="T684_1">θ.<text:s/>Διεύθυνση<text:s/>Αστυνόμευσης<text:s/>Αερολιμένα<text:s/>Αθηνών,<text:s/>ι.<text:s/>Διεύθυνση<text:s/>Αστυνομικών<text:s/>Επιχειρήσεων<text:s/>Αττικής,<text:s/>ια.<text:s/>Διεύθυνση<text:s/>Μεταγωγών<text:s/>-<text:s/>Δικαστηρίων<text:s/>Αττικής.</text:span></text:p>
      <text:p text:style-name="P685"><text:span text:style-name="T685_1">2.</text:span><text:span text:style-name="T685_2"><text:s/>Η<text:s/>Γενική<text:s/>Αστυνομική<text:s/>Διεύθυνση<text:s/>Θεσσαλονίκης<text:s/>(Γ.Α.Δ.Θ.)<text:s/>συγκροτείται<text:s/>από<text:s/>τις<text:s/>κατωτέρω<text:s/>Υπηρεσίες:<text:s/>α.<text:s/>Επιτελείο,</text:span></text:p>
      <text:p text:style-name="P686"><text:span text:style-name="T686_1">β.<text:s/>Διεύθυνση<text:s/>Αστυνομίας<text:s/>Θεσσαλονίκης,<text:s/>γ.<text:s/>Διεύθυνση<text:s/>Άμεσης<text:s/>Δράσης<text:s/>Θεσσαλονίκης,<text:s/>δ.<text:s/>Διεύθυνση<text:s/>Τροχαίας<text:s/>Θεσσαλονίκης,</text:span></text:p>
      <text:p text:style-name="P687"><text:span text:style-name="T687_1">ε.<text:s/>Διεύθυνση<text:s/>Αστυνόμευσης<text:s/>Κρατικού<text:s/>Αερολιμένα<text:s/>Θεσσαλονίκης,</text:span></text:p>
      <text:p text:style-name="P688"><text:span text:style-name="T688_1">στ.<text:s/>Διεύθυνση<text:s/>Αστυνομικών<text:s/>Επιχειρήσεων<text:s/>Θεσσαλονίκης.</text:span></text:p>
      <text:p text:style-name="P689"><text:span text:style-name="T689_1">3.</text:span><text:span text:style-name="T689_2"><text:s/>Τα<text:s/>Επιτελεία<text:s/>των<text:s/>Γενικών<text:s/>Αστυνομικών<text:s/>Διευθύνσεων<text:s/>Αττικής<text:s/>και<text:s/>Θεσσαλονίκης<text:s/>διαρθρώνονται<text:s/>σε<text:s/>Τμήματα<text:s/>και<text:s/>έχουν<text:s/>ως<text:s/>αποστολή<text:s/>την<text:s/>εξασφάλιση<text:s/>της<text:s/>διοικητικής<text:s/>υποστήριξης<text:s/>των<text:s/>Γενικών<text:s/>Αστυνομικών<text:s/>Διευθύνσεων,<text:s/>ιδίως<text:s/>σε<text:s/>θέματα<text:s/>προσωπικού,<text:s/>διαχείρισης<text:s/>του<text:s/>χρηματικού<text:s/>και<text:s/>υλικού,<text:s/>γραμματειακής<text:s/>εξυπηρέτησης,<text:s/>τεχνικής<text:s/>υποστήριξης,<text:s/>εκπαίδευσης<text:s/>και<text:s/>πολιτικής<text:s/>σχεδίασης<text:s/>έκτακτης<text:s/>ανάγκης,<text:s/>καθώς<text:s/>και<text:s/>το<text:s/>συντονισμό<text:s/>των<text:s/>υφισταμένων<text:s/>τους<text:s/>Υπηρεσιών<text:s/>στην<text:s/>εκπλήρωση<text:s/>της<text:s/>αποστολής<text:s/>τους.</text:span></text:p>
      <text:p text:style-name="P690"><text:span text:style-name="T690_1">4.</text:span><text:span text:style-name="T690_2"><text:s/>Οι<text:s/>Διευθύνσεις<text:s/>Αστυνομίας<text:s/>των<text:s/>Γενικών<text:s/>Αστυνομικών<text:s/>Διευθύνσεων<text:s/>Αττικής<text:s/>και<text:s/>Θεσσαλονίκης<text:s/>εδρεύουν<text:s/>σε<text:s/>δήμο<text:s/>της<text:s/>εδαφικής<text:s/>τους<text:s/>δικαιοδοσίας<text:s/>και<text:s/>ασκούν<text:s/>στην<text:s/>περιοχή<text:s/>αυτή<text:s/>τις<text:s/>αρμοδιότητες<text:s/>της<text:s/>αστυνομίας<text:s/>γενικής<text:s/>αστυνόμευσης<text:s/>και<text:s/>πολιτικής<text:s/>κινητοποίησης.<text:s/>Στις<text:s/>Διευθύνσεις<text:s/>Αστυνομίας<text:s/>υπάγονται<text:s/>τα<text:s/>Αστυνομικά<text:s/>Τμήματα<text:s/>και<text:s/>οι<text:s/>Αστυνομικοί<text:s/>Σταθμοί<text:s/>που<text:s/>λειτουργούν<text:s/>στις<text:s/>περιοχές<text:s/>δικαιοδοσίας<text:s/>τους.</text:span></text:p>
      <text:p text:style-name="P691"><text:span text:style-name="T691_1">5.</text:span><text:span text:style-name="T691_2"><text:s/>Οι<text:s/>Διευθύνσεις<text:s/>Άμεσης<text:s/>Δράσης<text:s/>Αττικής<text:s/>και<text:s/>Θεσσαλονίκης<text:s/>εδρεύουν<text:s/>σε<text:s/>δήμους<text:s/>της<text:s/>Αττικής<text:s/>και<text:s/>της<text:s/>Θεσσαλονίκης,<text:s/>αντίστοιχα,<text:s/>και<text:s/>έχουν<text:s/>ως<text:s/>αποστολή<text:s/>τη<text:s/>διενέργεια<text:s/>συνεχών<text:s/>περιπολιών<text:s/>για<text:s/>την<text:s/>εξασφάλιση<text:s/>της<text:s/>δημόσιας<text:s/>τάξης,<text:s/>την<text:s/>άμεση<text:s/>επέμβαση<text:s/>στα<text:s/>συμβάντα<text:s/>αστυνομικής<text:s/>φύσεως,<text:s/>την<text:s/>παροχή<text:s/>ειδικής<text:s/>υποστήριξης<text:s/>στις<text:s/>λοιπές<text:s/>Υπηρεσίες<text:s/>των<text:s/>Γενικών<text:s/>Αστυνομικών<text:s/>Διευθύνσεων<text:s/>Αττικής<text:s/>και<text:s/>Θεσσαλονίκης<text:s/>και<text:s/>την<text:s/>άμεση<text:s/>και<text:s/>συνεχή<text:s/>παροχή<text:s/>υπηρεσιών<text:s/>προς<text:s/>τους<text:s/>πολίτες.</text:span></text:p>
      <text:p text:style-name="P692"><text:span text:style-name="T692_1">6.</text:span><text:span text:style-name="T692_2"><text:s/>Οι<text:s/>Διευθύνσεις<text:s/>Τροχαίας<text:s/>Αττικής<text:s/>και<text:s/>Θεσσαλονίκης<text:s/>εδρεύουν<text:s/>σε<text:s/>δήμους<text:s/>της<text:s/>εδαφικής<text:s/>τους<text:s/>δικαιοδοσίας,<text:s/>ασκούν<text:s/>στις<text:s/>περιοχές<text:s/>των<text:s/>Γενικών<text:s/>Αστυνομικών<text:s/>Διευθύνσεων<text:s/>Αττικής<text:s/>και<text:s/>Θεσσαλονίκης,<text:s/>αντίστοιχα,<text:s/>τις<text:s/>αρμοδιότητες<text:s/>της<text:s/>αστυνομίας<text:s/>τροχαίας,<text:s/>με<text:s/>εξαίρεση<text:s/>τις<text:s/>περιοχές<text:s/>αρμοδιότητας<text:s/>των<text:s/>Διευθύνσεων<text:s/>της<text:s/>επόμενης<text:s/>παραγράφου.<text:s/>Στις<text:s/>Διευθύνσεις<text:s/>Τροχαίας<text:s/>Αττικής<text:s/>και<text:s/>Θεσσαλονίκης<text:s/>υπάγονται<text:s/>διοικητικά<text:s/>οι<text:s/>Υποδιευθύνσεις<text:s/>και<text:s/>τα<text:s/>Τμήματα<text:s/>Τροχαίας<text:s/>που<text:s/>λειτουργούν<text:s/>στις<text:s/>περιοχές<text:s/>δικαιοδοσίας<text:s/>τους.</text:span></text:p>
      <text:p text:style-name="P693"><text:span text:style-name="T693_1">7.</text:span><text:span text:style-name="T693_2"><text:s/>Η<text:s/>Διεύθυνση<text:s/>Αστυνόμευσης<text:s/>Αερολιμένα<text:s/>Αθηνών<text:s/>και<text:s/>η<text:s/>Διεύθυνση<text:s/>Αστυνόμευσης<text:s/>Κρατικού<text:s/>Αερολιμένα<text:s/>Θεσσαλονίκης<text:s/>εδρεύουν<text:s/>σε<text:s/>χώρο<text:s/>των<text:s/>εγκαταστάσεων<text:s/>του<text:s/>αερολιμένα<text:s/>Αθηνών<text:s/>και<text:s/>του<text:s/>αερολιμένα<text:s/>Θεσσαλονίκης,<text:s/>αντίστοιχα<text:s/>και<text:s/>ασκούν<text:s/>στην<text:s/>περιοχή<text:s/>δικαιοδοσίας<text:s/>τους<text:s/>το<text:s/>σύνολο<text:s/>των<text:s/>αστυνομικών<text:s/>αρμοδιοτήτων,<text:s/>όπως<text:s/>αυτές<text:s/>καθορίζονται<text:s/>με<text:s/>τις<text:s/>διατάξεις<text:s/>του<text:s/>άρθρου<text:s/>11<text:s/>του<text:s/>παρόντος<text:s/>νόμου.<text:s/>Ειδικά<text:s/>ως<text:s/>προς<text:s/>τα<text:s/>θέματα<text:s/>δημόσιας<text:s/>και<text:s/>κρατικής<text:s/>ασφάλειας<text:s/>και<text:s/>αλλοδαπών<text:s/>και<text:s/>προστασίας<text:s/>συνόρων,<text:s/>οι<text:s/>Διευθύνσεις<text:s/>Αστυνόμευσης<text:s/>Αερολιμένα<text:s/>Αθηνών<text:s/>και<text:s/>Αστυνόμευσης<text:s/>Κρατικού<text:s/>Αερολιμένα<text:s/>Θεσσαλονίκης<text:s/>υπάγονται,<text:s/>αντίστοιχα,<text:s/>στις<text:s/>Διευθύνσεις<text:s/>Ασφάλειας<text:s/>και<text:s/>στις<text:s/>Διευθύνσεις<text:s/>Αλλοδαπών,<text:s/>Αττικής<text:s/>και<text:s/>Θεσσαλονίκης.</text:span></text:p>
      <text:p text:style-name="P694"><text:span text:style-name="T694_1">8.</text:span><text:span text:style-name="T694_2"><text:s/>Οι<text:s/>Διευθύνσεις<text:s/>Αστυνομικών<text:s/>Επιχειρήσεων<text:s/>Αττικής<text:s/>και<text:s/>Θεσσαλονίκης<text:s/>εδρεύουν<text:s/>στην<text:s/>Αττική<text:s/>και<text:s/>τη<text:s/>Θεσσαλονίκη,<text:s/>αντίστοιχα<text:s/>και<text:s/>έχουν<text:s/>ως<text:s/>αποστολή<text:s/>τη<text:s/>διάθεση<text:s/>Διμοιριών,<text:s/>για<text:s/>μεν<text:s/>τις<text:s/>περιφέρειες<text:s/>της<text:s/>τοπικής<text:s/>τους<text:s/>δικαιοδοσίας<text:s/>κατόπιν<text:s/>διαταγής<text:s/>του<text:s/>αντίστοιχου<text:s/>Γενικού<text:s/>Αστυνομικού<text:s/>Διευθυντή,<text:s/>για<text:s/>δε<text:s/>την<text:s/>υπόλοιπη<text:s/>χώρα<text:s/>κατόπιν<text:s/>διαταγής<text:s/>του<text:s/>Αρχηγού<text:s/>της<text:s/>Ελληνικής<text:s/>Αστυνομίας.<text:s/>Η<text:s/>διάθεση<text:s/>των<text:s/>διμοιριών<text:s/>αποσκοπεί<text:s/>στην<text:s/>ενίσχυση<text:s/>των<text:s/>κατά<text:s/>τόπο<text:s/>αρμοδίων<text:s/>Διευθύνσεων<text:s/>Αστυνομίας<text:s/>ή<text:s/>Περιφερειακών<text:s/>Αστυνομικών<text:s/>Διευθύνσεων<text:s/>για<text:s/>την<text:s/>αποκατάσταση<text:s/>της<text:s/>δημόσιας<text:s/>τάξης,<text:s/>εφόσον<text:s/>αυτό<text:s/>δεν<text:s/>είναι<text:s/>εφικτό<text:s/>από<text:s/>τις<text:s/>λοιπές<text:s/>αστυνομικές<text:s/>δυνάμεις<text:s/>κατά<text:s/>την<text:s/>κρίση<text:s/>του<text:s/>οικείου<text:s/>Διευθυντή<text:s/>Αστυνομίας<text:s/>ή<text:s/>Περιφερειακού<text:s/>Αστυνομικού<text:s/>Διευθυντή.<text:s/>Επίσης,<text:s/>είναι<text:s/>αρμόδιες<text:s/>για<text:s/>τη<text:s/>λήψη<text:s/>μέτρων<text:s/>τάξης<text:s/>στις<text:s/>διάφορες<text:s/>συγκεντρώσεις<text:s/>και<text:s/>δημόσιες<text:s/>συναθροίσεις<text:s/>και<text:s/>γενικά<text:s/>σε<text:s/>δημόσιους<text:s/>χώρους<text:s/>ή<text:s/>σε<text:s/>άλλα<text:s/>σοβαρά<text:s/>συμβάντα<text:s/>αστυνομικής<text:s/>αρμοδιότητας.<text:s/>Οι<text:s/>Διευθύνσεις<text:s/>Αστυνομικών<text:s/>Επιχειρήσεων<text:s/>Αττικής<text:s/>και<text:s/>Θεσσαλονίκης<text:s/>συγκροτούνται<text:s/>από<text:s/>Επιτελείο<text:s/>και<text:s/>Υποδιευθύνσεις.<text:s/>Η<text:s/>επιμέρους<text:s/>διάρθρωση,<text:s/>η<text:s/>επιχειρησιακή<text:s/>τακτική,<text:s/>η<text:s/>εκπαίδευση<text:s/>του<text:s/>προσωπικού,<text:s/>καθώς<text:s/>και<text:s/>κάθε<text:s/>άλλη<text:s/>αναγκαία<text:s/>λεπτομέρεια<text:s/>που<text:s/>αφορά<text:s/>στη<text:s/>λειτουργία<text:s/>και<text:s/>τη<text:s/>δράση<text:s/>των<text:s/>Διευθύνσεων<text:s/>Αστυνομικών<text:s/>Επιχειρήσεων<text:s/>ρυθμίζεται<text:s/>με<text:s/>απόφαση<text:s/>του<text:s/>Αρχηγού<text:s/>της<text:s/>Ελληνικής<text:s/>Αστυνομίας<text:s/>και<text:s/>δεν<text:s/>δημοσιεύεται<text:s/>στην<text:s/>Εφημερίδα<text:s/>της<text:s/>Κυβερνήσεως.</text:span></text:p>
      <text:p text:style-name="P695"><text:span text:style-name="T695_1">9.</text:span><text:span text:style-name="T695_2"><text:s/>Η<text:s/>Διεύθυνση<text:s/>Μεταγωγών<text:s/>–<text:s/>Δικαστηρίων<text:s/>Αττικής<text:s/>εδρεύει<text:s/>στην<text:s/>Αττική<text:s/>και<text:s/>είναι<text:s/>αρμόδια<text:s/>για<text:s/>την<text:s/>ασφαλή<text:s/>μεταγωγή<text:s/>των<text:s/>κρατουμένων,<text:s/>καθώς<text:s/>και<text:s/>για<text:s/>την<text:s/>τήρηση<text:s/>της<text:s/>τάξης<text:s/>στους<text:s/>χώρους<text:s/>των<text:s/>δικαστηρίων<text:s/>που<text:s/>λειτουργούν<text:s/>στο<text:s/>νομό<text:s/>Αττικής.</text:span></text:p>
      <text:h text:style-name="P696" text:outline-level="6"><text:span text:style-name="T696_1">Άρθρο<text:s/>31</text:span></text:h>
      <text:h text:style-name="P697" text:outline-level="6"><text:span text:style-name="T697_1">Περιφερειακές<text:s/>Αστυνομικές<text:s/>Διευθύνσεις</text:span></text:h>
      <text:p text:style-name="P698"><text:span text:style-name="T698_1">1.</text:span><text:span text:style-name="T698_2"><text:s/>Οι<text:s/>Περιφερειακές<text:s/>Αστυνομικές<text:s/>Διευθύνσεις<text:s/>(Π.Α.Δ.)<text:s/>συγκροτούνται<text:s/>από<text:s/>το<text:s/>Επιτελείο<text:s/>τους<text:s/>και<text:s/>τις<text:s/>Υπηρεσίες<text:s/>Νομών<text:s/>που<text:s/>υπάγονται<text:s/>σε<text:s/>αυτές,<text:s/>σύμφωνα<text:s/>με<text:s/>το<text:s/>άρθρο<text:s/>35<text:s/>παράγραφος<text:s/>4.</text:span></text:p>
      <text:p text:style-name="P699"><text:span text:style-name="T699_1">2.</text:span><text:span text:style-name="T699_2"><text:s/>Το<text:s/>Επιτελείο<text:s/>της<text:s/>Π.Α.Δ.<text:s/>λειτουργεί<text:s/>σε<text:s/>επίπεδο<text:s/>Τμήματος,<text:s/>διαρθρώνεται<text:s/>σε<text:s/>Γραφεία<text:s/>και<text:s/>έχει<text:s/>ως<text:s/>αποστολή<text:s/>το<text:s/>χειρισμό<text:s/>των<text:s/>θεμάτων<text:s/>γραμματειακής<text:s/>και<text:s/>διοικητικής<text:s/>υποστήριξης<text:s/>αυτής,<text:s/>την<text:s/>παροχή<text:s/>οδηγιών<text:s/>και<text:s/>κατευθύνσεων<text:s/>προς<text:s/>τις<text:s/>υφιστάμενες<text:s/>Υπηρεσίες<text:s/>της<text:s/>για<text:s/>την<text:s/>αποτελεσματική<text:s/>εκπλήρωση<text:s/>της<text:s/>αποστολής<text:s/>τους<text:s/>και<text:s/>τη<text:s/>διεκπεραίωση<text:s/>διοικητικού<text:s/>χαρακτήρα<text:s/>υποθέσεων<text:s/>που<text:s/>ανάγονται<text:s/>στις<text:s/>αρμοδιότητές<text:s/>της.<text:s/>Ειδικότερα,<text:s/>στην<text:s/>αποστολή<text:s/>του<text:s/>Επιτελείου<text:s/>Π.Α.Δ.,<text:s/>περιλαμβάνονται,<text:s/>ιδίως:<text:s/>α.<text:s/>ο<text:s/>χειρισμός<text:s/>θεμάτων<text:s/>μετακινήσεων,<text:s/>αδειών,<text:s/>πειθαρχίας,<text:s/>ηθικών<text:s/>και<text:s/>υλικών<text:s/>αμοιβών<text:s/>και<text:s/>εν<text:s/>γένει<text:s/>υπηρεσιακής<text:s/>κατάστασης<text:s/>του<text:s/>προσωπικού,</text:span></text:p>
      <text:p text:style-name="P700"><text:span text:style-name="T700_1">β.<text:s/>η<text:s/>μέριμνα<text:s/>για<text:s/>την<text:s/>κατάρτιση<text:s/>προγραμμάτων<text:s/>μετεκπαίδευσης<text:s/>και<text:s/>επιμόρφωσης<text:s/>του<text:s/>προσωπικού<text:s/>που<text:s/>υπηρετεί<text:s/>στις<text:s/>Υπηρεσίες<text:s/>της<text:s/>Διεύθυνσης<text:s/>και<text:s/>η<text:s/>υποβολή<text:s/>τους<text:s/>στη<text:s/>Διεύθυνση<text:s/>Εκπαίδευσης<text:s/>και<text:s/>Ανάπτυξης<text:s/>Ανθρώπινων<text:s/>Πόρων<text:s/>του<text:s/>Επιτελείου<text:s/>της<text:s/>Ελληνικής<text:s/>Αστυνομίας<text:s/>για<text:s/>έγκριση,<text:s/>καθώς<text:s/>και<text:s/>προγραμμάτων<text:s/>εξάσκησης<text:s/>του<text:s/>προσωπικού<text:s/>σε<text:s/>θέματα<text:s/>αυτοάμυνας<text:s/>και<text:s/>σκοποβολής,</text:span></text:p>
      <text:p text:style-name="P701"><text:span text:style-name="T701_1">γ.<text:s/>η<text:s/>γραμματειακή<text:s/>υποστήριξη<text:s/>του<text:s/>Επιτελείου<text:s/>και<text:s/>ο<text:s/>χειρισμός<text:s/>θεμάτων<text:s/>επικοινωνίας<text:s/>και<text:s/>δημοσίων<text:s/>σχέσεων,<text:s/>δ.<text:s/>ο<text:s/>χειρισμός<text:s/>θεμάτων<text:s/>οικονομικού<text:s/>και<text:s/>διοικητικού<text:s/>χαρακτήρα,<text:s/>όπως<text:s/>η<text:s/>διαχείριση<text:s/>της<text:s/>πάγιας<text:s/>προκαταβολής,<text:s/>ο<text:s/>εφοδιασμός<text:s/>των<text:s/>Υπηρεσιών<text:s/>με<text:s/>όλα<text:s/>τα<text:s/>απαραίτητα<text:s/>μέσα,<text:s/>μηχανήματα<text:s/>και<text:s/>υλικοτεχνικό<text:s/>εξοπλισμό<text:s/>και<text:s/>η<text:s/>μέριμνα<text:s/>για<text:s/>την<text:s/>καλή<text:s/>λειτουργία<text:s/>και<text:s/>συντήρησή<text:s/>τους,<text:s/>ε.<text:s/>η<text:s/>κατανομή<text:s/>και<text:s/>ανακατανομή<text:s/>του<text:s/>οπλισμού,<text:s/>των<text:s/>μέσων<text:s/>και<text:s/>του<text:s/>υλικοτεχνικού<text:s/>εξοπλισμού<text:s/>μεταξύ<text:s/>των<text:s/>υπαγομένων<text:s/>στη<text:s/>Διεύθυνση<text:s/>Υπηρεσιών,</text:span></text:p>
      <text:p text:style-name="P702"><text:span text:style-name="T702_1">στ.<text:s/>η<text:s/>παροχή<text:s/>οδηγιών<text:s/>και<text:s/>κατευθύνσεων<text:s/>και<text:s/>η<text:s/>έκδοση<text:s/>διαταγών<text:s/>προς<text:s/>τις<text:s/>υφιστάμενες<text:s/>Υπηρεσίες<text:s/>της<text:s/>Διεύθυνσης<text:s/>προς<text:s/>το<text:s/>σκοπό<text:s/>υλοποίησης<text:s/>των<text:s/>τιθέμενων<text:s/>στόχων<text:s/>και<text:s/>γενικά<text:s/>για<text:s/>την<text:s/>αποτελεσματικότερη<text:s/>εκπλήρωση<text:s/>της<text:s/>αποστολής<text:s/>τους,</text:span></text:p>
      <text:p text:style-name="P703"><text:span text:style-name="T703_1">ζ.<text:s/>η<text:s/>προετοιμασία<text:s/>έκδοσης<text:s/>αστυνομικών<text:s/>διατάξεων,</text:span></text:p>
      <text:p text:style-name="P704"><text:span text:style-name="T704_1">η.<text:s/>ο<text:s/>χειρισμός<text:s/>θεμάτων<text:s/>οργάνωσης,<text:s/>κατεύθυνσης,<text:s/>συντονισμού<text:s/>και<text:s/>ελέγχου<text:s/>της<text:s/>δράσης<text:s/>των<text:s/>Υπηρεσιών<text:s/>της<text:s/>Διεύθυνσης<text:s/>και<text:s/>την<text:s/>παροχή<text:s/>οδηγιών<text:s/>σε<text:s/>αυτές<text:s/>για<text:s/>την<text:s/>εφαρμογή<text:s/>της<text:s/>νομοθεσίας<text:s/>που<text:s/>ανάγεται<text:s/>στην<text:s/>αρ-<text:s/>μοδιότητά<text:s/>τους,</text:span></text:p>
      <text:p text:style-name="P705"><text:span text:style-name="T705_1">θ.<text:s/>η<text:s/>εκπόνηση<text:s/>σχεδίων<text:s/>και<text:s/>η<text:s/>εισήγηση<text:s/>για<text:s/>την<text:s/>έκδοση<text:s/>διαταγών<text:s/>αναφορικά<text:s/>με<text:s/>τη<text:s/>λήψη<text:s/>μέτρων<text:s/>τάξης,<text:s/>την<text:s/>εκδήλωση<text:s/>επιχειρησιακών<text:s/>δράσεων<text:s/>και<text:s/>την<text:s/>ανάπτυξη<text:s/>και<text:s/>βελτίωση<text:s/>της<text:s/>συνεργασίας<text:s/>μεταξύ<text:s/>των<text:s/>Υπηρεσιών,<text:s/>προς<text:s/>το<text:s/>σκοπό<text:s/>ενίσχυσης<text:s/>της<text:s/>λειτουργίας<text:s/>και<text:s/>της<text:s/>απο-<text:s/>τελεσματικότητάς<text:s/>τους,</text:span></text:p>
      <text:p text:style-name="P706"><text:span text:style-name="T706_1">ι.<text:s/>η<text:s/>μέριμνα<text:s/>για<text:s/>την<text:s/>ομαλή<text:s/>λειτουργία<text:s/>του<text:s/>οικείου<text:s/>Κέντρου<text:s/>Επιχειρήσεων<text:s/>και<text:s/>τη<text:s/>συντήρηση<text:s/>του<text:s/>υλικοτε-<text:s/>χνικού<text:s/>του<text:s/>εξοπλισμού,</text:span></text:p>
      <text:p text:style-name="P707"><text:span text:style-name="T707_1">ια.<text:s/>η<text:s/>παρακολούθηση<text:s/>και<text:s/>αξιολόγηση<text:s/>της<text:s/>λειτουργίας<text:s/>και<text:s/>της<text:s/>επιχειρησιακής<text:s/>δράσης<text:s/>των<text:s/>Υπηρεσιών<text:s/>της<text:s/>Διεύθυνσης<text:s/>και<text:s/>η<text:s/>εισήγηση<text:s/>τρόπων,<text:s/>διαδικασιών<text:s/>και<text:s/>μεθόδων<text:s/>αναβάθμισής<text:s/>της,</text:span></text:p>
      <text:p text:style-name="P708"><text:span text:style-name="T708_1">ιβ.<text:s/>ο<text:s/>χειρισμός<text:s/>θεμάτων<text:s/>πολιτικής<text:s/>σχεδίασης<text:s/>έκτακτης<text:s/>ανάγκης.</text:span></text:p>
      <text:p text:style-name="P709"><text:span text:style-name="T709_1">3.</text:span><text:span text:style-name="T709_2"><text:s/>Στις<text:s/>Π.Α.Δ.<text:s/>υπάγονται<text:s/>τα<text:s/>Αστυνομικά<text:s/>Τμήματα,<text:s/>τα<text:s/>Τμήματα<text:s/>Άμεσης<text:s/>Δράσης,<text:s/>τα<text:s/>Τμήματα<text:s/>Τροχαίας,<text:s/>τα<text:s/>Αστυνομικά<text:s/>Τμήματα<text:s/>Αερολιμένα,<text:s/>τα<text:s/>Τμήματα<text:s/>Τουριστικής<text:s/>Αστυνομίας,<text:s/>τα<text:s/>Τμήματα<text:s/>Μεταγωγών<text:s/>–<text:s/>Δικαστηρίων,<text:s/>τα<text:s/>Τμήματα<text:s/>Αστυνομικών<text:s/>Επιχειρήσεων,<text:s/>οι<text:s/>Ομάδες<text:s/>Ειδικών<text:s/>Αποστολών<text:s/>και<text:s/>οι<text:s/>περιορισμένης<text:s/>ή<text:s/>μη<text:s/>χρονικής<text:s/>διάρκειας,<text:s/>Αστυνομικοί<text:s/>Σταθμοί,<text:s/>Σταθμοί<text:s/>Τουριστικής<text:s/>Αστυνομίας,<text:s/>Σταθμοί<text:s/>Τροχαίας<text:s/>και<text:s/>Αστυνομικοί<text:s/>Σταθμοί<text:s/>Αερολιμένα<text:s/>που<text:s/>λειτουργούν<text:s/>στην<text:s/>περιοχή<text:s/>της<text:s/>τοπικής<text:s/>τους<text:s/>αρμοδιότητας.</text:span></text:p>
      <text:p text:style-name="P710"><text:span text:style-name="T710_1">4.</text:span><text:span text:style-name="T710_2"><text:s/>Η<text:s/>τοπική<text:s/>αρμοδιότητα<text:s/>κάθε<text:s/>Π.Α.Δ.<text:s/>ταυτίζεται<text:s/>με<text:s/>εκείνη<text:s/>της<text:s/>οικείας<text:s/>διοικητικής<text:s/>περιφέρειας,<text:s/>με<text:s/>εξαίρεση<text:s/>την<text:s/>Π.Α.Δ.<text:s/>Κεντρικής<text:s/>Μακεδονίας,<text:s/>η<text:s/>τοπική<text:s/>αρμοδιότητα<text:s/>της<text:s/>οποίας<text:s/>περιλαμβάνει<text:s/>τις<text:s/>περιοχές<text:s/>των<text:s/>νομών<text:s/>Ημαθίας,<text:s/>Κιλκίς,<text:s/>Πιερίας,<text:s/>Πέλλας,<text:s/>Σερρών<text:s/>και<text:s/>Χαλκιδικής.</text:span></text:p>
      <text:p text:style-name="P711"><text:span text:style-name="T711_1">5.</text:span><text:span text:style-name="T711_2"><text:s/>Οι<text:s/>Υπηρεσίες<text:s/>των<text:s/>Π.Α.Δ.,<text:s/>ανάλογα<text:s/>με<text:s/>τις<text:s/>καθ’<text:s/>ύλην<text:s/>και<text:s/>κατά<text:s/>τόπο<text:s/>αρμοδιότητές<text:s/>τους,<text:s/>χειρίζονται,<text:s/>ιδίως,<text:s/>τα<text:s/>θέματα<text:s/>γενικής<text:s/>αστυνόμευσης,<text:s/>τροχαίας,<text:s/>πολιτικής<text:s/>κινητοποίησης,<text:s/>δημοτικής<text:s/>αστυνόμευσης<text:s/>και<text:s/>εξυπηρέτησης<text:s/>των<text:s/>πολιτών,<text:s/>λήψης<text:s/>μέτρων<text:s/>τάξης,<text:s/>προληπτικής<text:s/>αστυνόμευσης,<text:s/>τουριστικής<text:s/>αστυνόμευσης,<text:s/>φύλαξης<text:s/>στόχων,<text:s/>μεταγωγής<text:s/>κρατουμένων<text:s/>και<text:s/>τήρησης<text:s/>της<text:s/>τάξης<text:s/>στις<text:s/>συνεδριάσεις<text:s/>των<text:s/>δικαστηρίων.<text:s/>Όσες<text:s/>από<text:s/>τις<text:s/>Υπηρεσίες<text:s/>αυτές<text:s/>ασκούν<text:s/>και<text:s/>αρμοδιότητες<text:s/>δημόσιας<text:s/>και<text:s/>κρατικής<text:s/>ασφάλειας<text:s/>και<text:s/>αλλοδαπών<text:s/>και<text:s/>προστασίας<text:s/>συνόρων,<text:s/>υπάγονται,<text:s/>ως<text:s/>προς<text:s/>αυτά<text:s/>τα<text:s/>ειδικά<text:s/>αντικείμενα<text:s/>στις<text:s/>καθ’<text:s/>ύλην<text:s/>και<text:s/>κατά<text:s/>τόπο<text:s/>αρμόδιες<text:s/>Υπηρεσίες<text:s/>των<text:s/>Κλάδων<text:s/>Ασφάλειας<text:s/>και<text:s/>Αλλοδαπών<text:s/>και<text:s/>Προστασίας<text:s/>Συνόρων,<text:s/>αντίστοιχα.</text:span></text:p>
      <text:p text:style-name="P712"><text:span text:style-name="T712_1">6.</text:span><text:span text:style-name="T712_2"><text:s/>Τα<text:s/>Αστυνομικά<text:s/>Τμήματα<text:s/>και<text:s/>οι<text:s/>Αστυνομικοί<text:s/>Σταθμοί<text:s/>επιλαμβάνονται<text:s/>και<text:s/>σε<text:s/>θέματα<text:s/>ασφάλειας,<text:s/>εφόσον<text:s/>η<text:s/>περιοχή<text:s/>της<text:s/>εδαφικής<text:s/>τους<text:s/>δικαιοδοσίας<text:s/>δεν<text:s/>καλύπτεται<text:s/>από<text:s/>Υπηρεσία<text:s/>Ασφάλειας<text:s/>ή<text:s/>δεν<text:s/>είναι<text:s/>δυνατή<text:s/>η<text:s/>άμεση<text:s/>ανταπόκριση<text:s/>της<text:s/>κατά<text:s/>τόπο<text:s/>αρμόδιας<text:s/>Υπηρεσίας<text:s/>Ασφάλειας.<text:s/>Στην<text:s/>τελευταία<text:s/>περίπτωση,<text:s/>τα<text:s/>Αστυνομικά<text:s/>Τμήματα<text:s/>και<text:s/>οι<text:s/>Αστυνομικοί<text:s/>Σταθμοί<text:s/>προβαίνουν<text:s/>στις<text:s/>προβλεπόμενες<text:s/>άμεσες<text:s/>δικονομικές<text:s/>και<text:s/>υπηρεσιακές<text:s/>ενέργειες<text:s/>έως<text:s/>ότου<text:s/>επιληφθεί<text:s/>η<text:s/>αρμόδια<text:s/>Υπηρεσία<text:s/>Ασφάλειας<text:s/>και<text:s/>στην<text:s/>οποία<text:s/>παραδίδουν<text:s/>το<text:s/>προανακρι-<text:s/>τικό<text:s/>ή<text:s/>άλλο<text:s/>υλικό<text:s/>που<text:s/>συνέλεξαν.<text:s/>Επίσης,<text:s/>τα<text:s/>Αστυνομικά<text:s/>Τμήματα<text:s/>και<text:s/>οι<text:s/>Αστυνομικοί<text:s/>Σταθμοί<text:s/>επιλαμβάνονται<text:s/>και<text:s/>επί<text:s/>θεμάτων<text:s/>τροχαίας,<text:s/>εφόσον<text:s/>η<text:s/>περιοχή<text:s/>τους<text:s/>δεν<text:s/>καλύπτεται<text:s/>από<text:s/>Υπηρεσία<text:s/>Τροχαίας.</text:span></text:p>
      <text:h text:style-name="P713" text:outline-level="6"><text:span text:style-name="T713_1">Άρθρο<text:s/></text:span></text:h>
      <text:h text:style-name="P714" text:outline-level="6"><text:span text:style-name="T714_1">32Διευθύνσεις<text:s/>Ασφάλειας</text:span></text:h>
      <text:p text:style-name="P715"><text:span text:style-name="T715_1">1.</text:span><text:span text:style-name="T715_2"><text:s/>Η<text:s/>τοπική<text:s/>αρμοδιότητα<text:s/>των<text:s/>Διευθύνσεων<text:s/>Ασφάλειας<text:s/>Αττικής<text:s/>και<text:s/>Θεσσαλονίκης<text:s/>ταυτίζεται,<text:s/>αντίστοιχα,<text:s/>με<text:s/>την<text:s/>τοπική<text:s/>αρμοδιότητα<text:s/>των<text:s/>Γενικών<text:s/>Αστυνομικών<text:s/>Διευθύνσεων<text:s/>Αττικής<text:s/>και<text:s/>Θεσσαλονίκης.<text:s/>Ομοίως,<text:s/>η<text:s/>τοπική<text:s/>αρμοδιότητα<text:s/>των<text:s/>Περιφερειακών<text:s/>Διευθύνσεων<text:s/>Ασφάλειας<text:s/>ταυτίζεται<text:s/>με<text:s/>την<text:s/>τοπική<text:s/>αρμοδιότητα<text:s/>των<text:s/>αντίστοιχων<text:s/>Περιφερειακών<text:s/>Αστυνομικών<text:s/>Διευθύνσεων.</text:span></text:p>
      <text:p text:style-name="P716"><text:span text:style-name="T716_1">2.</text:span><text:span text:style-name="T716_2"><text:s/>Σε<text:s/>περιπτώσεις<text:s/>χειρισμού<text:s/>σοβαρών<text:s/>υποθέσεων<text:s/>ασφάλειας,<text:s/>καθώς<text:s/>και<text:s/>σε<text:s/>περιπτώσεις<text:s/>που<text:s/>απαιτείται<text:s/>η<text:s/>συμμετοχή<text:s/>ή<text:s/>συνδρομή<text:s/>Υπηρεσιών<text:s/>των<text:s/>Γενικών<text:s/>Αστυνομικών<text:s/>Διευθύνσεων<text:s/>ή<text:s/>των<text:s/>Περιφερειακών<text:s/>Αστυνομικών<text:s/>Διευθύνσεων,<text:s/>η<text:s/>αρμόδια<text:s/>Διεύθυνση<text:s/>Ασφάλειας<text:s/>ενημερώνει<text:s/>σχετικά<text:s/>τον<text:s/>οικείο<text:s/>Γενικό<text:s/>Αστυνομικό<text:s/>Διευθυντή<text:s/>ή<text:s/>Περιφερειακό<text:s/>Αστυνομικό<text:s/>Διευθυντή<text:s/>και<text:s/>συνεργάζεται<text:s/>μαζί<text:s/>του<text:s/>για<text:s/>τον<text:s/>καλύτερο<text:s/>συντονισμό<text:s/>των<text:s/>Υπηρεσιών<text:s/>και<text:s/>την<text:s/>αποτελεσματική<text:s/>αντιμετώπιση<text:s/>του<text:s/>ζητήματος.<text:s/>Οι<text:s/>Υπηρεσίες<text:s/>των<text:s/>οποίων<text:s/>ζητείται<text:s/>η<text:s/>συνδρομή<text:s/>οφείλουν<text:s/>να<text:s/>ανταποκρίνονται<text:s/>στο<text:s/>σχετικό<text:s/>αίτημα.</text:span></text:p>
      <text:p text:style-name="P717"><text:span text:style-name="T717_1">3.</text:span><text:span text:style-name="T717_2"><text:s/>Οι<text:s/>Διευθύνσεις<text:s/>Ασφάλειας<text:s/>Αττικής<text:s/>και<text:s/>Θεσσαλονίκης<text:s/>διαρθρώνονται<text:s/>εσωτερικά<text:s/>σε<text:s/>Υποδιευθύνσεις,<text:s/>ενώ<text:s/>οι<text:s/>Περιφερειακές<text:s/>Διευθύνσεις<text:s/>Ασφάλειας<text:s/>σε<text:s/>Τμήματα.<text:s/>Στις<text:s/>Διευθύνσεις<text:s/>Ασφάλειας<text:s/>υπάγονται<text:s/>οι<text:s/>Υποδιευθύνσεις<text:s/>Ασφάλειας,<text:s/>τα<text:s/>Τμήματα<text:s/>Ασφάλειας<text:s/>και<text:s/>τα<text:s/>Τμήματα<text:s/>Δίωξης<text:s/>Ναρκωτικών,<text:s/>που<text:s/>λειτουργούν<text:s/>στην<text:s/>περιοχή<text:s/>της<text:s/>τοπικής<text:s/>τους<text:s/>αρμοδιότητας.</text:span></text:p>
      <text:h text:style-name="P718" text:outline-level="6"><text:span text:style-name="T718_1">Άρθρο<text:s/></text:span></text:h>
      <text:h text:style-name="P719" text:outline-level="6"><text:span text:style-name="T719_1">33Διευθύνσεις<text:s/>Αλλοδαπών</text:span></text:h>
      <text:p text:style-name="P720"><text:span text:style-name="T720_1">1.</text:span><text:span text:style-name="T720_2"><text:s/>Οι<text:s/>Διευθύνσεις<text:s/>Αλλοδαπών<text:s/>Αττικής<text:s/>και<text:s/>Θεσσαλονίκης<text:s/>εδρεύουν<text:s/>στην<text:s/>Αττική<text:s/>και<text:s/>τη<text:s/>Θεσσαλονίκη,<text:s/>αντίστοιχα,<text:s/>υπάγονται<text:s/>απευθείας<text:s/>στον<text:s/>Κλάδο<text:s/>Αλλοδαπών<text:s/>και<text:s/>Προστασίας<text:s/>Συνόρων<text:s/>και<text:s/>ασκούν<text:s/>στις<text:s/>περιοχές<text:s/>δικαιοδοσίας<text:s/>τους<text:s/>τις<text:s/>αρμοδιότητες<text:s/>επί<text:s/>θεμάτων<text:s/>αλλοδαπών<text:s/>και<text:s/>αντιμετώπισης<text:s/>της<text:s/>παράνομης<text:s/>μετανάστευσης.</text:span></text:p>
      <text:p text:style-name="P721"><text:span text:style-name="T721_1">2.</text:span><text:span text:style-name="T721_2"><text:s/>Οι<text:s/>Διευθύνσεις<text:s/>Αλλοδαπών<text:s/>διαρθρώνονται<text:s/>εσωτερικά<text:s/>σε<text:s/>Υποδιευθύνσεις<text:s/>ή<text:s/>και<text:s/>σε<text:s/>Τμήματα.<text:s/>Στις<text:s/>Διευθύνσεις<text:s/>αυτές<text:s/>υπάγονται<text:s/>τα<text:s/>Τμήματα<text:s/>Αλλοδαπών,<text:s/>τα<text:s/>Τμήματα<text:s/>Δίωξης<text:s/>Παράνομης<text:s/>Μετανάστευσης<text:s/>και<text:s/>οι<text:s/>Σταθμοί<text:s/>Ελέγχου<text:s/>Διαβατηρίων<text:s/>–<text:s/>Συναλλάγματος<text:s/>που<text:s/>λειτουργούν<text:s/>στην<text:s/>περιοχή<text:s/>της<text:s/>τοπικής<text:s/>τους<text:s/>αρμοδιότητας.</text:span></text:p>
      <text:p text:style-name="P722"><text:span text:style-name="T722_1">3.</text:span><text:span text:style-name="T722_2"><text:s/>Η<text:s/>τοπική<text:s/>αρμοδιότητα<text:s/>των<text:s/>Διευθύνσεων<text:s/>Αλλοδαπών<text:s/>Αττικής<text:s/>και<text:s/>Θεσσαλονίκης<text:s/>ταυτίζεται<text:s/>με<text:s/>την<text:s/>τοπική<text:s/>αρμοδιότητα<text:s/>των<text:s/>αντίστοιχων<text:s/>Γενικών<text:s/>Αστυνομικών<text:s/>Διευθύνσεων.</text:span></text:p>
      <text:h text:style-name="P723" text:outline-level="6"><text:span text:style-name="T723_1">Άρθρο<text:s/>34</text:span></text:h>
      <text:h text:style-name="P724" text:outline-level="6"><text:span text:style-name="T724_1">Ειδικές<text:s/>-<text:s/></text:span></text:h>
      <text:p text:style-name="P725"><text:span text:style-name="T725_1">Επιχειρησιακές<text:s/>Ομάδες,<text:s/>ΑστυνομικέςΜονάδες<text:s/>και<text:s/>Κλιμάκια<text:s/>Υπηρεσιών</text:span></text:p>
      <text:p text:style-name="P726"><text:span text:style-name="T726_1">1.</text:span><text:span text:style-name="T726_2"><text:s/>Οι<text:s/>Γενικοί<text:s/>Επιθεωρητές<text:s/>των<text:s/>Κλάδων<text:s/>Τάξης,<text:s/>Ασφάλειας<text:s/>και<text:s/>Αλλοδαπών<text:s/>και<text:s/>Προστασίας<text:s/>Συνόρων,<text:s/>προς<text:s/>το<text:s/>σκοπό<text:s/>αποτελεσματικότερης<text:s/>εκπλήρωσης<text:s/>της<text:s/>αποστολής<text:s/>των<text:s/>περιφερειακών<text:s/>Υπηρεσιών<text:s/>των<text:s/>Κλάδων<text:s/>τους<text:s/>και<text:s/>αντιμετώπισης<text:s/>σοβαρών<text:s/>ή<text:s/>έκτακτων<text:s/>γεγονότων<text:s/>ή<text:s/>καταστάσεων,<text:s/>δύνανται<text:s/>να<text:s/>εισηγούνται,<text:s/>στον<text:s/>Αρχηγό<text:s/>του<text:s/>Σώματος,<text:s/>τη<text:s/>συγκρότηση<text:s/>Ειδικών<text:s/>-<text:s/>Επιχειρησιακών<text:s/>Ομάδων,<text:s/>Αστυνομικών<text:s/>Μονάδων<text:s/>και<text:s/>Κλιμακίων.</text:span></text:p>
      <text:p text:style-name="P727"><text:span text:style-name="T727_1">2.</text:span><text:span text:style-name="T727_2"><text:s/>Οι<text:s/>Ομάδες<text:s/>και<text:s/>οι<text:s/>Μονάδες<text:s/>της<text:s/>προηγούμενης<text:s/>παραγράφου<text:s/>συγκροτούνται<text:s/>με<text:s/>απόφαση<text:s/>του<text:s/>Αρχηγού<text:s/>του<text:s/>Σώματος,<text:s/>στελεχώνονται<text:s/>με<text:s/>προσωπικό<text:s/>των<text:s/>κατά<text:s/>τόπο<text:s/>και<text:s/>καθ’<text:s/>ύλην<text:s/>αρμοδίων<text:s/>περιφερειακών<text:s/>Υπηρεσιών<text:s/>των<text:s/>Κλάδων<text:s/>και<text:s/>η<text:s/>συγκρότησή<text:s/>τους,<text:s/>κατά<text:s/>Κλάδο,<text:s/>έχει<text:s/>ως<text:s/>εξής:</text:span></text:p>
      <text:p text:style-name="P728"><text:span text:style-name="T728_1">α.<text:s/>Στις<text:s/>Γενικές<text:s/>Αστυνομικές<text:s/>Διευθύνσεις<text:s/>Αττικής<text:s/>και<text:s/>Θεσσαλονίκης<text:s/>και<text:s/>στις<text:s/>Περιφερειακές<text:s/>Αστυνομικές<text:s/>Διευθύνσεις<text:s/>του<text:s/>Κλάδου<text:s/>Τάξης<text:s/>δύναται<text:s/>να<text:s/>συγκροτούνται:<text:s/>αα.<text:s/>Κινητές<text:s/>Αστυνομικές<text:s/>Μονάδες<text:s/>(Κ.Α.Μ.)<text:s/>που<text:s/>λειτουργούν<text:s/>και<text:s/>δραστηριοποιούνται<text:s/>βάσει<text:s/>των<text:s/>διατάξεων<text:s/>του<text:s/>άρθρου<text:s/>77Α΄<text:s/>του<text:s/>π.δ.<text:s/>141/1991<text:s/>(Α΄<text:s/>58),<text:s/>όπως<text:s/>το<text:s/>άρθρο<text:s/>αυτό<text:s/>προστέθηκε<text:s/>με<text:s/>το<text:s/>άρθρο<text:s/>1<text:s/>του<text:s/>π.δ.<text:s/>80/2007<text:s/>(Α΄<text:s/>96)<text:s/>και<text:s/>έχουν<text:s/>ως<text:s/>αποστολή<text:s/>τη<text:s/>συμπλήρωση<text:s/>της<text:s/>οργανωμένης<text:s/>αστυνομικής<text:s/>δράσης<text:s/>σε<text:s/>θέματα<text:s/>γενικής<text:s/>αστυνόμευσης,<text:s/>μέσω<text:s/>της<text:s/>διενέργειας<text:s/>περιπολιών<text:s/>και<text:s/>της<text:s/>παροχής<text:s/>εξυπηρέτησης<text:s/>στους<text:s/>πολίτες,<text:s/>ιδίως<text:s/>των<text:s/>απομακρυσμένων<text:s/>περιοχών.</text:span></text:p>
      <text:p text:style-name="P729"><text:span text:style-name="T729_1">ββ.<text:s/>Ομάδες<text:s/>Προληπτικής<text:s/>Αστυνόμευσης<text:s/>(Ο.Π.Α.),<text:s/>οι<text:s/>οποίες<text:s/>έχουν<text:s/>ως<text:s/>αποστολή<text:s/>τη<text:s/>διενέργεια<text:s/>πεζών<text:s/>ή<text:s/>και<text:s/>εποχούμενων<text:s/>περιπολιών,<text:s/>ιδίως<text:s/>σε<text:s/>αστικές<text:s/>περιοχές<text:s/>ή<text:s/>σημεία<text:s/>τα<text:s/>οποία<text:s/>χρήζουν<text:s/>ιδιαίτερης<text:s/>αστυνόμευσης,<text:s/>προς<text:s/>το<text:s/>σκοπό<text:s/>αποτροπής<text:s/>παράνομων<text:s/>ενεργειών<text:s/>και<text:s/>εμπέδωσης<text:s/>του<text:s/>αισθήματος<text:s/>ασφάλειας<text:s/>των<text:s/>πολιτών.</text:span></text:p>
      <text:p text:style-name="P730"><text:span text:style-name="T730_1">γγ.<text:s/>Ομάδες<text:s/>Δίκυκλης<text:s/>Αστυνόμευσης<text:s/>(ΔΙ.ΑΣ.),<text:s/>σε<text:s/>περιοχές<text:s/>στις<text:s/>οποίες<text:s/>δεν<text:s/>λειτουργούν<text:s/>αυτοτελείς<text:s/>Υπηρεσίες<text:s/>Άμεσης<text:s/>Δράσης,<text:s/>προς<text:s/>το<text:s/>σκοπό<text:s/>ενίσχυσης<text:s/>της<text:s/>αστυνόμευσης<text:s/>και<text:s/>αμεσότερης<text:s/>ανταπόκρισης<text:s/>των<text:s/>Υπηρεσιών<text:s/>σε<text:s/>περιπτώσεις<text:s/>που<text:s/>απαιτείται<text:s/>η<text:s/>αστυνομική<text:s/>παρέμβαση.</text:span></text:p>
      <text:p text:style-name="P731"><text:span text:style-name="T731_1">δδ.<text:s/>Ομάδες<text:s/>Ελέγχου<text:s/>και<text:s/>Πρόληψης<text:s/>Τροχαίων<text:s/>Ατυχημάτων<text:s/>(Ο.Ε.Π.Τ.Α.),<text:s/>οι<text:s/>οποίες<text:s/>στελεχώνονται<text:s/>με<text:s/>προσωπικό<text:s/>Υπηρεσιών<text:s/>Τροχαίας<text:s/>και<text:s/>έχουν<text:s/>ως<text:s/>αποστολή<text:s/>την<text:s/>πρόληψη<text:s/>και<text:s/>καταστολή<text:s/>της<text:s/>τροχαίας<text:s/>παραβατικότη-<text:s/>τας,<text:s/>τη<text:s/>βελτίωση<text:s/>του<text:s/>επιπέδου<text:s/>οδικής<text:s/>ασφάλειας<text:s/>και<text:s/>τη<text:s/>μείωση<text:s/>των<text:s/>τροχαίων<text:s/>ατυχημάτων.</text:span></text:p>
      <text:p text:style-name="P732"><text:span text:style-name="T732_1">β.<text:s/>Στις<text:s/>Διευθύνσεις<text:s/>Ασφάλειας<text:s/>Αττικής<text:s/>και<text:s/>Θεσσαλονίκης<text:s/>και<text:s/>στις<text:s/>Περιφερειακές<text:s/>Διευθύνσεις<text:s/>Ασφάλειας<text:s/>του<text:s/>Κλάδου<text:s/>Ασφάλειας<text:s/>δύνανται<text:s/>να<text:s/>συγκροτούνται:</text:span></text:p>
      <text:p text:style-name="P733"><text:span text:style-name="T733_1">αα.<text:s/>Ομάδες<text:s/>Πρόληψης<text:s/>και<text:s/>Καταστολής<text:s/>Εγκληματικότητας<text:s/>(Ο.Π.Κ.Ε.),<text:s/>οι<text:s/>οποίες<text:s/>έχουν<text:s/>ως<text:s/>αποστολή<text:s/>τη<text:s/>συμβολή<text:s/>και<text:s/>παροχή<text:s/>ειδικής<text:s/>υποστήριξης<text:s/>στο<text:s/>έργο<text:s/>των<text:s/>οικείων<text:s/>Διευθύνσεων<text:s/>και<text:s/>Περιφερειακών<text:s/>Διευθύνσεων<text:s/>Ασφάλειας,<text:s/>για<text:s/>την<text:s/>αποτελεσματικότερη<text:s/>πρόληψη<text:s/>και<text:s/>καταπολέμηση<text:s/>του<text:s/>εγκλήματος,<text:s/>την<text:s/>αντιμετώπιση<text:s/>ειδικών,<text:s/>αυξημένης<text:s/>ή<text:s/>ιδιαίτερης<text:s/>σημασίας<text:s/>αστυνομικών<text:s/>προβλημάτων<text:s/>και<text:s/>την<text:s/>ενίσχυση<text:s/>του<text:s/>αισθήματος<text:s/>ασφάλειας<text:s/>των<text:s/>πολιτών.</text:span></text:p>
      <text:p text:style-name="P734"><text:span text:style-name="T734_1">ββ.<text:s/>Ομάδες<text:s/>Ειδικών<text:s/>Δράσεων<text:s/>(Ο.Ε.Δ.),<text:s/>οι<text:s/>οποίες<text:s/>στελεχώνονται<text:s/>από<text:s/>ειδικά<text:s/>εκπαιδευμένο<text:s/>προσωπικό<text:s/>και<text:s/>έχουν<text:s/>ως<text:s/>αποστολή<text:s/>την<text:s/>άμεση<text:s/>και<text:s/>αποτελεσματική<text:s/>αντιμετώπιση<text:s/>ειδικών<text:s/>ή<text:s/>σημαντικών<text:s/>ζητημάτων<text:s/>ασφάλειας,<text:s/>καθώς<text:s/>και<text:s/>την<text:s/>αντιμετώπιση<text:s/>σοβαρών<text:s/>και<text:s/>επικίνδυνων<text:s/>καταστάσεων<text:s/>δημόσιας<text:s/>τάξης<text:s/>στις<text:s/>περιοχές<text:s/>που<text:s/>δεν<text:s/>λειτουργούν<text:s/>ή<text:s/>σε<text:s/>περιπτώσεις<text:s/>που<text:s/>δεν<text:s/>δύνανται<text:s/>να<text:s/>ανταποκριθούν<text:s/>άμεσα<text:s/>οι<text:s/>αρμόδιες<text:s/>αυτοτελείς<text:s/>Υπηρεσίες<text:s/>Ειδικών<text:s/>Αποστολών.</text:span></text:p>
      <text:p text:style-name="P735"><text:span text:style-name="T735_1">γ.<text:s/>Στις<text:s/>Διευθύνσεις<text:s/>Αλλοδαπών<text:s/>Αττικής<text:s/>και<text:s/>Θεσσαλονίκης<text:s/>του<text:s/>Κλάδου<text:s/>Αλλοδαπών<text:s/>και<text:s/>Προστασίας<text:s/>Συνόρων,<text:s/>καθώς<text:s/>και<text:s/>στις<text:s/>Περιφερειακές<text:s/>Αστυνομικές<text:s/>Διευθύνσεις,<text:s/>δύνανται<text:s/>να<text:s/>συγκροτούνται<text:s/>Ειδικές<text:s/>Ομάδες<text:s/>Δίωξης<text:s/>Παράνομης<text:s/>Μετανάστευσης,<text:s/>οι<text:s/>οποίες<text:s/>έχουν<text:s/>ως<text:s/>αποστολή<text:s/>την<text:s/>αναζήτηση<text:s/>και<text:s/>τον<text:s/>εντοπισμό<text:s/>σημείων,<text:s/>διαδρομών<text:s/>και<text:s/>μεθόδων<text:s/>παράνομης<text:s/>εισόδου<text:s/>αλλοδαπών<text:s/>στη<text:s/>χώρα,<text:s/>την<text:s/>εξάρθρωση<text:s/>κυκλωμάτων<text:s/>διακίνησης<text:s/>παράνομων<text:s/>μεταναστών<text:s/>προς<text:s/>τη<text:s/>χώρα<text:s/>και<text:s/>εντός<text:s/>αυτής,<text:s/>καθώς<text:s/>και<text:s/>την<text:s/>άμεση<text:s/>και<text:s/>αποτελεσματική<text:s/>ανταπόκριση<text:s/>του<text:s/>Σώματος<text:s/>στην<text:s/>αντιμετώπιση,<text:s/>ειδικών<text:s/>ή<text:s/>σοβαρών<text:s/>περιπτώσεων<text:s/>παράνομης<text:s/>εισόδου,<text:s/>παραμονής<text:s/>και<text:s/>διακίνησης<text:s/>αλλοδαπών<text:s/>στην<text:s/>Ελληνική<text:s/>Επικράτεια.</text:span></text:p>
      <text:p text:style-name="P736"><text:span text:style-name="T736_1">3.</text:span><text:span text:style-name="T736_2"><text:s/>Οι<text:s/>Ομάδες<text:s/>και<text:s/>οι<text:s/>Μονάδες<text:s/>των<text:s/>προηγουμένων<text:s/>παραγράφων<text:s/>δύνανται,<text:s/>σε<text:s/>εξαιρετικές<text:s/>περιπτώσεις,<text:s/>κατόπιν<text:s/>σχετικής<text:s/>διαταγής<text:s/>του<text:s/>Αρχηγού<text:s/>της<text:s/>Ελληνικής<text:s/>Αστυνομίας,<text:s/>να<text:s/>διατίθενται<text:s/>και<text:s/>σε<text:s/>άλλες<text:s/>εκτός<text:s/>των<text:s/>οικείων<text:s/>Γενικών<text:s/>και<text:s/>Περιφερειακών<text:s/>Αστυνομικών<text:s/>Διευθύνσεων,<text:s/>Διευθύνσεων<text:s/>και<text:s/>Περιφερειακών<text:s/>Διευθύνσεων<text:s/>Ασφάλειας<text:s/>ή<text:s/>Διευθύνσεων<text:s/>Αλλοδαπών<text:s/>περιοχών,<text:s/>για<text:s/>ενίσχυση<text:s/>των<text:s/>κατά<text:s/>τόπο<text:s/>αρμοδίων<text:s/>Υπηρεσιών.<text:s/>Επίσης,<text:s/>κατά<text:s/>την<text:s/>ίδια<text:s/>διαδικασία<text:s/>είναι<text:s/>δυνατή<text:s/>η<text:s/>αμοιβαία<text:s/>συνδρομή<text:s/>Ομάδων<text:s/>και<text:s/>Μονάδων<text:s/>διαφορετικών<text:s/>Κλάδων<text:s/>για<text:s/>την<text:s/>αντιμετώπιση<text:s/>γεγονότων<text:s/>ή<text:s/>καταστάσεων<text:s/>κοινού<text:s/>υπηρεσιακού<text:s/>ενδιαφέροντος.</text:span></text:p>
      <text:p text:style-name="P737"><text:span text:style-name="T737_1">4.</text:span><text:span text:style-name="T737_2"><text:s/>Ειδικότερα<text:s/>ζητήματα<text:s/>που<text:s/>αφορούν<text:s/>στην<text:s/>επιλογή,<text:s/>τη<text:s/>σύνθεση,<text:s/>στην<text:s/>εκπαίδευση<text:s/>και<text:s/>τη<text:s/>μετεκπαίδευση<text:s/>του<text:s/>προσωπικού<text:s/>και<text:s/>στην<text:s/>υπαγωγή,<text:s/>την<text:s/>επιχειρησιακή<text:s/>τακτική<text:s/>και<text:s/>δράση<text:s/>και<text:s/>στον<text:s/>υλικοτεχνικό<text:s/>εξοπλισμό<text:s/>των<text:s/>Ομάδων<text:s/>και<text:s/>Μονάδων<text:s/>των<text:s/>προηγούμενων<text:s/>παραγράφων<text:s/>ρυθμίζονται<text:s/>με<text:s/>διαταγή<text:s/>του<text:s/>Αρχηγού<text:s/>της<text:s/>Ελληνικής<text:s/>Αστυνομίας,<text:s/>η<text:s/>οποία<text:s/>εκδίδεται<text:s/>με<text:s/>μέριμνα<text:s/>των<text:s/>οικείων<text:s/>Κλάδων.</text:span></text:p>
      <text:p text:style-name="P738"><text:span text:style-name="T738_1">5.</text:span><text:span text:style-name="T738_2"><text:s/>Τα<text:s/>Κλιμάκια<text:s/>ιδρύονται<text:s/>με<text:s/>διαταγή<text:s/>του<text:s/>Αρχηγού<text:s/>της<text:s/>Ελληνικής<text:s/>Αστυνομίας,<text:s/>στελεχώνονται<text:s/>με<text:s/>προσωπικό<text:s/>της<text:s/>Υπηρεσίας<text:s/>της<text:s/>οποίας<text:s/>συστατικό<text:s/>μέρος<text:s/>αποτελούν,<text:s/>δεν<text:s/>έχουν<text:s/>αυτόνομη<text:s/>διοικητική<text:s/>και<text:s/>επιχειρησιακή<text:s/>λειτουργία<text:s/>και<text:s/>συγκροτούνται<text:s/>στις<text:s/>περιπτώσεις<text:s/>εκείνες<text:s/>που<text:s/>ιδιαίτεροι<text:s/>λόγοι<text:s/>αστυνόμευσης,<text:s/>σε<text:s/>περιοχές<text:s/>εκτός<text:s/>της<text:s/>έδρας<text:s/>της<text:s/>Υπηρεσίας,<text:s/>επιβάλλουν<text:s/>τη<text:s/>μόνιμη<text:s/>και<text:s/>επί<text:s/>μακρό<text:s/>χρονικό<text:s/>διάστημα<text:s/>αστυνομική<text:s/>παρουσία<text:s/>στις<text:s/>περιοχές<text:s/>αυτές.</text:span></text:p>
      <text:p text:style-name="P739"><text:span text:style-name="T739_1">6.</text:span><text:span text:style-name="T739_2"><text:s/>Κατ’<text:s/>εξαίρεση,<text:s/>είναι<text:s/>δυνατή<text:s/>η<text:s/>συγκρότηση<text:s/>άλλων<text:s/>Ομάδων,<text:s/>Μονάδων<text:s/>και<text:s/>Κλιμακίων,<text:s/>εκτός<text:s/>των<text:s/>προβλε-<text:s/>πόμενων<text:s/>στις<text:s/>προηγούμενες<text:s/>παραγράφους,<text:s/>κατόπιν<text:s/>σχετικής<text:s/>αιτιολογημένης<text:s/>εισήγησης<text:s/>των<text:s/>Γενικών<text:s/>Επιθεωρητών<text:s/>Τάξης,<text:s/>Ασφάλειας<text:s/>και<text:s/>Αλλοδαπών<text:s/>και<text:s/>Προστασίας<text:s/>Συνόρων<text:s/>στην<text:s/>οποία<text:s/>θα<text:s/>διατυπώνονται<text:s/>οι<text:s/>λόγοι<text:s/>οι<text:s/>οποίοι<text:s/>επιβάλλουν<text:s/>τη<text:s/>συγκρότησή<text:s/>τους.</text:span></text:p>
      <text:h text:style-name="P740" text:outline-level="2"><text:span text:style-name="T740_1">ΚΕΦΑΛΑΙΟ<text:s/></text:span></text:h>
      <text:h text:style-name="P741" text:outline-level="2"><text:span text:style-name="T741_1">Ε΄ΣΥΝΤΟΝΙΣΜΟΣ<text:s/>ΥΠΗΡΕΣΙΩΝ<text:s/>-<text:s/>ΔΙΟΙΚΗΣΗ</text:span></text:h>
      <text:h text:style-name="P742" text:outline-level="6"><text:span text:style-name="T742_1">Άρθρο<text:s/></text:span></text:h>
      <text:h text:style-name="P743" text:outline-level="6"><text:span text:style-name="T743_1">35Συντονισμός<text:s/>Υπηρεσιών</text:span></text:h>
      <text:p text:style-name="P744"><text:span text:style-name="T744_1">1.</text:span><text:span text:style-name="T744_2"><text:s/>Η<text:s/>αποστολή<text:s/>της<text:s/>Ελληνικής<text:s/>Αστυνομίας<text:s/>εκπληρώνεται<text:s/>μέσω<text:s/>της<text:s/>συντονισμένης,<text:s/>συνεχούς<text:s/>και<text:s/>αλληλο-<text:s/>συμπληρωματικής<text:s/>δράσης<text:s/>των<text:s/>κεντρικών<text:s/>και<text:s/>περιφερειακών<text:s/>της<text:s/>Υπηρεσιών.<text:s/>Προς<text:s/>το<text:s/>σκοπό<text:s/>αυτόν<text:s/>όλες<text:s/>οι<text:s/>Υπηρεσίες<text:s/>του<text:s/>Σώματος<text:s/>συνεργάζονται<text:s/>μεταξύ<text:s/>τους<text:s/>τόσο<text:s/>σε<text:s/>στρατηγικό<text:s/>–<text:s/>επιτελικό<text:s/>όσο<text:s/>και<text:s/>τακτικό<text:s/>–<text:s/>επιχειρησιακό<text:s/>επίπεδο,<text:s/>συμμετέχοντας<text:s/>σε<text:s/>επιχειρήσεις<text:s/>ή<text:s/>συνδράμοντας<text:s/>δράσεις<text:s/>κοινού<text:s/>ενδιαφέροντος,<text:s/>ιδίως<text:s/>σε<text:s/>περιπτώσεις<text:s/>λήψης<text:s/>μέτρων<text:s/>τάξης<text:s/>και<text:s/>ασφάλειας,<text:s/>συλλογής,<text:s/>ανταλλαγής<text:s/>και<text:s/>αξιοποίησης<text:s/>πληροφοριών,<text:s/>διενέργειας<text:s/>πεζών<text:s/>και<text:s/>εποχούμενων<text:s/>περιπολιών<text:s/>και<text:s/>αστυνομικών<text:s/>ελέγχων,<text:s/>αστυνομικών<text:s/>επιχειρήσεων,<text:s/>αναζητήσεων<text:s/>προσώπων<text:s/>και<text:s/>πραγμάτων<text:s/>και<text:s/>αντιμετώπισης<text:s/>έκτακτων<text:s/>και<text:s/>σοβαρών<text:s/>καταστάσεων.</text:span></text:p>
      <text:p text:style-name="P745"><text:span text:style-name="T745_1">2.</text:span><text:span text:style-name="T745_2"><text:s/>Η<text:s/>βασική<text:s/>στρατηγική<text:s/>κατεύθυνση<text:s/>για<text:s/>την<text:s/>αποτελεσματική<text:s/>εκπλήρωση<text:s/>της<text:s/>αποστολής<text:s/>της<text:s/>Ελληνικής<text:s/>Αστυνομίας<text:s/>σχεδιάζεται<text:s/>από<text:s/>τις<text:s/>καθ’<text:s/>ύλην<text:s/>αρμόδιες<text:s/>Διευθύνσεις<text:s/>των<text:s/>Κλάδων,<text:s/>εγκρίνεται<text:s/>από<text:s/>την<text:s/>ηγεσία<text:s/>του<text:s/>Σώματος<text:s/>και<text:s/>υλοποιείται<text:s/>από<text:s/>τους<text:s/>αρμόδιους<text:s/>Κλάδους.<text:s/>Στο<text:s/>πλαίσιο<text:s/>αυτό:</text:span></text:p>
      <text:p text:style-name="P746"><text:span text:style-name="T746_1">α.<text:s/>Ο<text:s/>Αρχηγός<text:s/>της<text:s/>Ελληνικής<text:s/>Αστυνομίας<text:s/>συντονίζει,<text:s/>εποπτεύει<text:s/>και<text:s/>ελέγχει<text:s/>τη<text:s/>λειτουργία<text:s/>και<text:s/>το<text:s/>έργο<text:s/>των<text:s/>Κλάδων<text:s/>και<text:s/>του<text:s/>Επιτελείου<text:s/>της<text:s/>Ελληνικής<text:s/>Αστυνομίας,<text:s/>καθώς<text:s/>και<text:s/>των<text:s/>αυτοτελών<text:s/>κεντρικών<text:s/>Υπηρεσιών<text:s/>που<text:s/>υπάγονται<text:s/>απευθείας<text:s/>σε<text:s/>αυτόν.<text:s/>Στο<text:s/>πλαίσιο<text:s/>αυτό,<text:s/>σε<text:s/>σοβαρές<text:s/>περιπτώσεις<text:s/>και<text:s/>κατόπιν<text:s/>σχετικής<text:s/>εισήγησης<text:s/>των<text:s/>Γενικών<text:s/>Επιθεωρητών,<text:s/>δύναται<text:s/>να<text:s/>διατάσσει<text:s/>την<text:s/>επιχειρησιακή<text:s/>δραστηριοποίηση<text:s/>οποιασδήποτε<text:s/>Υπηρεσίας<text:s/>των<text:s/>Κλάδων<text:s/>Τάξης,<text:s/>Ασφάλειας<text:s/>και<text:s/>Αλλοδαπών<text:s/>και<text:s/>Προστασίας<text:s/>Συνόρων<text:s/>και<text:s/>σε<text:s/>περιοχές<text:s/>εκτός<text:s/>της<text:s/>τοπικής<text:s/>τους<text:s/>αρμοδιότητας.</text:span></text:p>
      <text:p text:style-name="P747"><text:span text:style-name="T747_1">β.<text:s/>Ο<text:s/>Υπαρχηγός<text:s/>συντονίζει,<text:s/>εποπτεύει<text:s/>και<text:s/>ελέγχει<text:s/>τη<text:s/>λειτουργία<text:s/>και<text:s/>το<text:s/>έργο<text:s/>των<text:s/>αυτοτελών<text:s/>κεντρικών<text:s/>Υπηρεσιών<text:s/>της<text:s/>περίπτωσης<text:s/>β΄<text:s/>της<text:s/>παραγράφου<text:s/>4<text:s/>του<text:s/>άρθρου<text:s/>15<text:s/>του<text:s/>παρόντος<text:s/>νόμου.</text:span></text:p>
      <text:p text:style-name="P748"><text:span text:style-name="T748_1">γ.<text:s/>Οι<text:s/>Γενικοί<text:s/>Επιθεωρητές<text:s/>συνεργάζονται<text:s/>μεταξύ<text:s/>τους<text:s/>και<text:s/>με<text:s/>τον<text:s/>Προϊστάμενο<text:s/>του<text:s/>Επιτελείου,<text:s/>προς<text:s/>το<text:s/>σκοπό<text:s/>εξειδίκευσης<text:s/>της<text:s/>στρατηγικής<text:s/>κατεύθυνσης<text:s/>και<text:s/>καθορισμού<text:s/>του<text:s/>πλαισίου<text:s/>διοικητικής<text:s/>υποστήριξης<text:s/>και<text:s/>διακλαδικής<text:s/>δράσης<text:s/>συντονισμού<text:s/>των<text:s/>κεντρικών<text:s/>και<text:s/>περιφερειακών<text:s/>Υπηρεσιών,<text:s/>δίδοντας<text:s/>σχετικές<text:s/>εντολές<text:s/>προς<text:s/>τις<text:s/>Υπηρεσίες<text:s/>αρμοδιότητάς<text:s/>τους<text:s/>και<text:s/>παρακολουθώντας<text:s/>την<text:s/>εφαρμογή<text:s/>τους.</text:span></text:p>
      <text:p text:style-name="P749"><text:span text:style-name="T749_1">δ.<text:s/>Οι<text:s/>Γενικοί<text:s/>Αστυνομικοί<text:s/>Διευθυντές<text:s/>Αττικής<text:s/>και<text:s/>Θεσσαλονίκης,<text:s/>οι<text:s/>Περιφερειακοί<text:s/>Αστυνομικοί<text:s/>Διευθυντές,<text:s/>οι<text:s/>Διευθυντές<text:s/>των<text:s/>Διευθύνσεων<text:s/>Ασφάλειας<text:s/>Αττικής<text:s/>και<text:s/>Θεσσαλονίκης,<text:s/>οι<text:s/>Περιφερειακοί<text:s/>Διευθυντές<text:s/>Ασφάλειας<text:s/>και<text:s/>οι<text:s/>προϊστάμενοι<text:s/>των<text:s/>αυτοτελών<text:s/>κεντρικών<text:s/>Υπηρεσιών<text:s/>του<text:s/>Σώματος<text:s/>συνεργάζονται<text:s/>μεταξύ<text:s/>τους,<text:s/>προς<text:s/>το<text:s/>σκοπό<text:s/>σχεδιασμού<text:s/>και<text:s/>υλοποίησης<text:s/>ειδικότερων<text:s/>επιχειρησιακών<text:s/>δράσεων,<text:s/>οι<text:s/>οποίες<text:s/>συμβάλλουν<text:s/>στην<text:s/>αποτελεσματική<text:s/>εκπλήρωση<text:s/>της<text:s/>στρατηγικής<text:s/>κατεύθυνσης<text:s/>του<text:s/>Σώματος.<text:s/>Στο<text:s/>πλαίσιο<text:s/>αυτό<text:s/>παρακολουθούν,<text:s/>συντονίζουν<text:s/>και<text:s/>ελέγχουν<text:s/>το<text:s/>έργο<text:s/>των<text:s/>υφισταμένων<text:s/>τους<text:s/>Υπηρεσιών<text:s/>και<text:s/>παρεμβαίνουν<text:s/>άμεσα<text:s/>στην<text:s/>επίλυση<text:s/>τυχόν<text:s/>δυσλειτουργικών<text:s/>προβλημάτων<text:s/>που<text:s/>ανακύπτουν.</text:span></text:p>
      <text:p text:style-name="P750"><text:span text:style-name="T750_1">ε.<text:s/>Οι<text:s/>διευθυντές,<text:s/>διοικητές<text:s/>ή<text:s/>προϊστάμενοι<text:s/>των<text:s/>περιφερειακών<text:s/>Υπηρεσιών<text:s/>του<text:s/>Σώματος<text:s/>διευθύνουν,<text:s/>διοικούν<text:s/>ή<text:s/>προΐστανται<text:s/>των<text:s/>Υπηρεσιών<text:s/>τους,<text:s/>διαχειριζόμε-<text:s/>νοι<text:s/>κατά<text:s/>τρόπο<text:s/>υπεύθυνο,<text:s/>ορθολογικό,<text:s/>επαγγελματικό<text:s/>και<text:s/>με<text:s/>γνώμονα<text:s/>το<text:s/>ευρύτερο<text:s/>υπηρεσιακό<text:s/>και<text:s/>δημόσιο<text:s/>συμφέρον,<text:s/>το<text:s/>προσωπικό<text:s/>και<text:s/>τον<text:s/>υλικοτεχνικό<text:s/>εξοπλισμό<text:s/>που<text:s/>διαθέτουν,<text:s/>προς<text:s/>το<text:s/>σκοπό<text:s/>αποτελεσματικής<text:s/>εκπλήρωσης<text:s/>της<text:s/>αποστολής<text:s/>τους.<text:s/>Οι<text:s/>διευθυντές,<text:s/>διοικητές<text:s/>ή<text:s/>προϊστάμενοι<text:s/>όμορων<text:s/>αστυνομικών<text:s/>Υπηρεσιών<text:s/>ή<text:s/>Υπηρεσιών,<text:s/>οι<text:s/>οποίες<text:s/>δραστηριοποιούνται<text:s/>σε<text:s/>περιοχές<text:s/>κοινής<text:s/>εδαφικής<text:s/>δικαιοδοσίας,<text:s/>συνεργάζονται<text:s/>άμεσα<text:s/>και<text:s/>ουσιαστικά<text:s/>μεταξύ<text:s/>τους<text:s/>είτε<text:s/>στο<text:s/>πλαίσιο<text:s/>ανταλλαγής<text:s/>χρήσιμων<text:s/>υπηρεσιακών<text:s/>πληροφοριών<text:s/>είτε<text:s/>στο<text:s/>σχεδιασμό<text:s/>και<text:s/>την<text:s/>υλοποίηση<text:s/>μεικτών<text:s/>επιχειρησιακών<text:s/>δράσεων,<text:s/>εντός<text:s/>της<text:s/>γενικότερης<text:s/>στρατηγικής<text:s/>κατεύθυνσης<text:s/>και<text:s/>των<text:s/>εντολών,<text:s/>οδηγιών<text:s/>και<text:s/>κατευθύνσεων<text:s/>των<text:s/>ιεραρχικά<text:s/>προϊσταμένων<text:s/>τους<text:s/>Υπηρεσιών<text:s/>και<text:s/>οργάνων.</text:span></text:p>
      <text:p text:style-name="P751"><text:span text:style-name="T751_1">3.</text:span><text:span text:style-name="T751_2"><text:s/>Σε<text:s/>περιπτώσεις<text:s/>σχεδιασμού<text:s/>και<text:s/>υλοποίησης<text:s/>μέτρων<text:s/>τάξης<text:s/>και<text:s/>άλλων<text:s/>επιχειρησιακών<text:s/>δράσεων<text:s/>διακλαδικού<text:s/>χαρακτήρα<text:s/>σε<text:s/>περιφερειακό<text:s/>επίπεδο,<text:s/>την<text:s/>ευθύνη<text:s/>έχει<text:s/>ο<text:s/>Γενικός<text:s/>Αστυνομικός<text:s/>Διευθυντής<text:s/>ή<text:s/>ο<text:s/>Περιφερειακός<text:s/>Αστυνομικός<text:s/>Διευθυντής<text:s/>ή<text:s/>ο<text:s/>Διευθυντής<text:s/>Ασφάλειας<text:s/>ή<text:s/>ο<text:s/>Περιφερειακός<text:s/>Διευθυντής<text:s/>Ασφάλειας<text:s/>ή<text:s/>ο<text:s/>Διευθυντής<text:s/>της<text:s/>Διεύθυνσης<text:s/>Αλλοδαπών<text:s/>στην<text:s/>αρμοδιότητα<text:s/>του<text:s/>οποίου<text:s/>περιλαμβάνεται<text:s/>το<text:s/>αντικείμενο<text:s/>των<text:s/>δράσεων<text:s/>αυτών<text:s/>αντιστοίχως.<text:s/>Σε<text:s/>περίπτωση<text:s/>που<text:s/>το<text:s/>συγκεκριμένο<text:s/>αντικείμενο<text:s/>άπτεται<text:s/>των<text:s/>αρμοδιοτήτων<text:s/>περισσοτέρων<text:s/>του<text:s/>ενός<text:s/>Κλάδων,<text:s/>την<text:s/>ευθύνη<text:s/>έχει<text:s/>ο<text:s/>ανώτερος<text:s/>κατά<text:s/>βαθμό<text:s/>ή<text:s/>αρχαιότερος<text:s/>των<text:s/>αξιωματικών<text:s/>αυτών.<text:s/>Οι<text:s/>προϊστάμενοι<text:s/>των<text:s/>Υπηρεσιών<text:s/>που<text:s/>εμπλέκονται<text:s/>στην<text:s/>υλοποίηση<text:s/>των<text:s/>μέτρων<text:s/>και<text:s/>των<text:s/>δράσεων<text:s/>αυτών<text:s/>οφείλουν<text:s/>να<text:s/>συνεργάζονται,<text:s/>κατά<text:s/>τα<text:s/>διαλαμβανόμενα<text:s/>στις<text:s/>περιπτώσεις<text:s/>δ΄<text:s/>και<text:s/>ε΄<text:s/>της<text:s/>προηγούμενης<text:s/>παραγράφου<text:s/>και<text:s/>να<text:s/>παρέχουν<text:s/>κάθε<text:s/>δυνατή<text:s/>συνδρομή<text:s/>στο<text:s/>όργανο<text:s/>το<text:s/>οποίο<text:s/>έχει<text:s/>τη<text:s/>συνολική<text:s/>ευθύνη.<text:s/>Οποιαδήποτε<text:s/>μεταξύ<text:s/>τους<text:s/>διαφωνία<text:s/>αίρεται<text:s/>με<text:s/>απόφαση<text:s/>των<text:s/>ιεραρχικά<text:s/>προϊσταμένων<text:s/>τους<text:s/>και,<text:s/>εν<text:s/>τέλει,<text:s/>των<text:s/>Γενικών<text:s/>Επιθεωρητών.</text:span></text:p>
      <text:p text:style-name="P752"><text:span text:style-name="T752_1">4.</text:span><text:span text:style-name="T752_2"><text:s/>Σε<text:s/>κάθε<text:s/>Περιφερειακή<text:s/>Αστυνομική<text:s/>Διεύθυνση,<text:s/>πέραν<text:s/>των<text:s/>βοηθών<text:s/>του<text:s/>δεύτερου<text:s/>εδαφίου<text:s/>της<text:s/>παρ.<text:s/>5<text:s/>του<text:s/>άρθρου<text:s/>37,<text:s/>τοποθετείται,<text:s/>επιπλέον,<text:s/>ο<text:s/>απαραίτητος<text:s/>αριθμός<text:s/>αξιωματικών,<text:s/>προκειμένου<text:s/>να<text:s/>εξασφαλίζεται<text:s/>η<text:s/>άμεση<text:s/>και<text:s/>αποτελεσματική<text:s/>εποπτεία,<text:s/>συντονισμός<text:s/>και<text:s/>έλεγχος<text:s/>των<text:s/>υφισταμένων<text:s/>της<text:s/>Υπηρεσιών.<text:s/>Οι<text:s/>αξιωματικοί<text:s/>αυτοί<text:s/>είναι<text:s/>ανώτεροι<text:s/>αξιωματικοί,<text:s/>κατώτεροι<text:s/>στο<text:s/>βαθμό<text:s/>ή<text:s/>νεότεροι<text:s/>των<text:s/>βοηθών<text:s/>του<text:s/>οικείου<text:s/>Περιφερειακού<text:s/>Αστυνομικού<text:s/>Διευθυντή<text:s/>και<text:s/>φέρουν<text:s/>τον<text:s/>τίτλο<text:s/>του<text:s/>Αστυνομικού<text:s/>Διευθυντή<text:s/>Τάξης.<text:s/>Στον<text:s/>τίτλο<text:s/>αυτόν,<text:s/>προστίθεται<text:s/>η<text:s/>ονομασία<text:s/>του<text:s/>αντίστοιχου<text:s/>νομού.<text:s/>Προς<text:s/>τούτο,<text:s/>ο<text:s/>οικείος<text:s/>Περιφερειακός<text:s/>Αστυνομικός<text:s/>Διευθυντής<text:s/>ορίζει,<text:s/>με<text:s/>διαταγή<text:s/>του,<text:s/>τον<text:s/>τομέα<text:s/>ευθύνης<text:s/>των<text:s/>Αστυνομικών<text:s/>Διευθυντών<text:s/>Τάξης,<text:s/>τα<text:s/>ειδικότερα<text:s/>καθήκοντά<text:s/>τους,<text:s/>καθώς<text:s/>και<text:s/>το<text:s/>πλαίσιο<text:s/>συνεργασίας<text:s/>μεταξύ<text:s/>τους.<text:s/>Κάθε<text:s/>τομέας<text:s/>ευθύνης<text:s/>ταυτίζεται<text:s/>εδαφικά<text:s/>με<text:s/>το<text:s/>σύνολο<text:s/>της<text:s/>τοπικής<text:s/>αρμοδιότητας<text:s/>των<text:s/>Υπηρεσιών<text:s/>της<text:s/>οικείας<text:s/>Περιφερειακής<text:s/>Αστυνομικής<text:s/>Διεύθυνσης<text:s/>που<text:s/>λειτουργούν<text:s/>στην<text:s/>περιοχή<text:s/>του<text:s/>αντίστοιχου<text:s/>νομού<text:s/>της<text:s/>εδαφικής<text:s/>της<text:s/>δικαιοδοσίας.<text:s/>Οι<text:s/>Αστυνομικοί<text:s/>Διευθυντές<text:s/>Τάξης<text:s/>εδρεύουν<text:s/>σε<text:s/>Υπηρεσίες<text:s/>της<text:s/>Π.Α.Δ.<text:s/>που<text:s/>λειτουργούν<text:s/>στις<text:s/>πρωτεύουσες<text:s/>των<text:s/>οικείων<text:s/>νομών<text:s/>και<text:s/>εποπτεύουν,<text:s/>συντονίζουν,<text:s/>κατευθύνουν<text:s/>και<text:s/>ελέγχουν<text:s/>τις<text:s/>Υπηρεσίες<text:s/>του<text:s/>τομέα<text:s/>ευθύνης<text:s/>τους,<text:s/>σύμφωνα<text:s/>με<text:s/>τις<text:s/>ισχύουσες<text:s/>διατάξεις<text:s/>και<text:s/>τις<text:s/>εντολές<text:s/>και<text:s/>οδηγίες<text:s/>του<text:s/>Περιφερειακού<text:s/>Αστυνομικού<text:s/>Διευθυντή.<text:s/>Ειδικά<text:s/>για<text:s/>τους<text:s/>νομούς<text:s/>που<text:s/>κατά<text:s/>την<text:s/>έναρξη<text:s/>ισχύος<text:s/>του<text:s/>παρόντος<text:s/>νόμου<text:s/>λειτουργούν<text:s/>περισσότερες<text:s/>από<text:s/>μία<text:s/>Αστυνομικές<text:s/>Διευθύνσεις<text:s/>ορίζονται<text:s/>ισάριθμοι<text:s/>Αστυνομικοί<text:s/>Διευθυντές<text:s/>Τάξης<text:s/>και<text:s/>στον<text:s/>τίτλο<text:s/>τους<text:s/>προστίθεται<text:s/>η<text:s/>ονομασία<text:s/>του<text:s/>τομέα<text:s/>ευθύνης<text:s/>τους.<text:s/>Οι<text:s/>Αστυνομικοί<text:s/>Διευθυντές<text:s/>Τάξης<text:s/>υποστηρίζονται<text:s/>στην<text:s/>εκπλήρωση<text:s/>των<text:s/>καθηκόντων<text:s/>τους<text:s/>από<text:s/>το<text:s/>απολύτως<text:s/>αναγκαίο<text:s/>προς<text:s/>τούτο<text:s/>προσωπικό<text:s/>της<text:s/>οικείας<text:s/>Περιφερειακής<text:s/>Αστυνομικής<text:s/>Διεύθυνσης.</text:span></text:p>
      <text:p text:style-name="P753"><text:span text:style-name="T753_1">5.</text:span><text:span text:style-name="T753_2"><text:s/>Ο<text:s/>συντονισμός,<text:s/>η<text:s/>εποπτεία<text:s/>και<text:s/>ο<text:s/>έλεγχος<text:s/>των<text:s/>Τμημάτων<text:s/>Συνοριακής<text:s/>Φύλαξης,<text:s/>των<text:s/>Τμημάτων<text:s/>Δίωξης<text:s/>Παράνομης<text:s/>Μετανάστευσης,<text:s/>των<text:s/>Τμημάτων<text:s/>Αλλοδαπών,<text:s/>των<text:s/>Τμημάτων<text:s/>Διαβατηριακού<text:s/>Ελέγχου<text:s/>και<text:s/>των<text:s/>Υπηρεσιών<text:s/>Φύλαξης<text:s/>των<text:s/>Προαναχωρησιακών<text:s/>Κέντρων<text:s/>Κράτησης<text:s/>Αλλοδαπών<text:s/>που<text:s/>λειτουργούν<text:s/>στις<text:s/>περιοχές<text:s/>των<text:s/>Περιφερειακών<text:s/>Αστυνομικών<text:s/>Διευθύνσεων,<text:s/>καθώς<text:s/>και<text:s/>των<text:s/>Υπηρεσιών<text:s/>των<text:s/>άλλων<text:s/>Κλάδων<text:s/>που<text:s/>λειτουργούν<text:s/>στις<text:s/>περιοχές<text:s/>αυτές<text:s/>και<text:s/>ασκούν<text:s/>αρμοδιότητες<text:s/>σε<text:s/>θέματα<text:s/>διαβατηριακού<text:s/>ελέγχου,<text:s/>αλλοδαπών<text:s/>και<text:s/>δίωξης<text:s/>παράνομης<text:s/>μετανάστευσης,<text:s/>ως<text:s/>προς<text:s/>τα<text:s/>ειδικά<text:s/>αυτά<text:s/>αντικείμενα,<text:s/>εξασφαλίζεται<text:s/>από<text:s/>ειδικούς<text:s/>προς<text:s/>τούτο,<text:s/>αξιωματικούς-<text:s/>συντονιστές.<text:s/>Ως<text:s/>αξιωματικοί-<text:s/>συντονιστές<text:s/>επί<text:s/>θεμάτων<text:s/>αλλοδαπών<text:s/>τοποθετούνται<text:s/>Αστυνομικοί<text:s/>Διευθυντές<text:s/>ή<text:s/>Αστυνομικοί<text:s/>Υποδιευθυντές<text:s/>του<text:s/>Κλάδου<text:s/>Αλλοδαπών<text:s/>και<text:s/>Προστασίας<text:s/>Συνόρων.<text:s/>Οι<text:s/>αξιωματικοί<text:s/>αυτοί<text:s/>φέρουν<text:s/>τον<text:s/>τίτλο<text:s/>του<text:s/>Περιφερειακού<text:s/>Συντονιστή<text:s/>Αλλοδαπών,<text:s/>στον<text:s/>οποίο<text:s/>προστίθεται<text:s/>η<text:s/>ονομασία<text:s/>της<text:s/>Περιφέρειας<text:s/>ή<text:s/>της<text:s/>γεωγραφικής<text:s/>περιοχής<text:s/>στην<text:s/>οποία<text:s/>δραστηριοποιούνται.<text:s/>Οι<text:s/>Περιφερειακοί<text:s/>Συντονιστές<text:s/>Αλλοδαπών<text:s/>εδρεύουν<text:s/>όπου<text:s/>και<text:s/>οι<text:s/>αντίστοιχες<text:s/>Περιφερειακές<text:s/>Αστυνομικές<text:s/>Διευθύνσεις<text:s/>και<text:s/>υποστηρίζονται<text:s/>στην<text:s/>εκπλήρωση<text:s/>των<text:s/>καθηκόντων<text:s/>τους<text:s/>από<text:s/>το<text:s/>απολύτως<text:s/>αναγκαίο<text:s/>προς<text:s/>τούτο<text:s/>προσωπικό.<text:s/>Σε<text:s/>περιπτώσεις<text:s/>που<text:s/>στην<text:s/>περιοχή<text:s/>Περιφερειακής<text:s/>Αστυνομικής<text:s/>Διεύθυνσης<text:s/>είναι<text:s/>απαραίτητος<text:s/>ο<text:s/>ορισμός<text:s/>περισσότερων<text:s/>του<text:s/>ενός<text:s/>Περιφερειακών<text:s/>Συντονιστών<text:s/>Αλλοδαπών,<text:s/>από<text:s/>τον<text:s/>οικείο<text:s/>Κλάδο<text:s/>καθορίζονται<text:s/>και<text:s/>ο<text:s/>τομέας<text:s/>ευθύνης<text:s/>και<text:s/>η<text:s/>έδρα<text:s/>αυτών.<text:s/>Οι<text:s/>Περιφερειακοί<text:s/>Συντονιστές<text:s/>Αλλοδαπών<text:s/>και<text:s/>το<text:s/>προσωπικό<text:s/>από<text:s/>το<text:s/>οποίο<text:s/>υποστηρίζονται<text:s/>υπάγονται<text:s/>στον<text:s/>Κλάδο<text:s/>Αλλοδαπών<text:s/>και<text:s/>Προστασίας<text:s/>Συνόρων<text:s/>και<text:s/>εξυπηρετούνται<text:s/>διαχειριστικά<text:s/>από<text:s/>το<text:s/>Επιτελείο<text:s/>των<text:s/>οικείων<text:s/>Περιφερειακών<text:s/>Αστυνομικών<text:s/>Διευθύνσεων.</text:span></text:p>
      <text:p text:style-name="P754"><text:span text:style-name="T754_1">6.</text:span><text:span text:style-name="T754_2"><text:s/>Για<text:s/>τυχόν<text:s/>συγχύσεις<text:s/>ή<text:s/>δυσλειτουργίες<text:s/>που<text:s/>ανακύπτουν<text:s/>μεταξύ<text:s/>Υπηρεσιών<text:s/>στο<text:s/>πλαίσιο<text:s/>της<text:s/>λειτουργικής<text:s/>και<text:s/>επιχειρησιακής<text:s/>τους<text:s/>δράσης<text:s/>αποφαίνονται<text:s/>για<text:s/>την<text:s/>επίλυσή<text:s/>τους:</text:span></text:p>
      <text:p text:style-name="P755"><text:span text:style-name="T755_1">α.<text:s/>ο<text:s/>Αρχηγός<text:s/>της<text:s/>Ελληνικής<text:s/>Αστυνομίας,<text:s/>προκειμένου<text:s/>για<text:s/>τους<text:s/>Κλάδους,<text:s/>το<text:s/>Επιτελείο<text:s/>και<text:s/>τις<text:s/>Υπηρεσίες<text:s/>που<text:s/>υπάγονται<text:s/>απευθείας<text:s/>σε<text:s/>αυτόν,</text:span></text:p>
      <text:p text:style-name="P756"><text:span text:style-name="T756_1">β.<text:s/>ο<text:s/>Υπαρχηγός,<text:s/>προκειμένου<text:s/>για<text:s/>αυτοτελείς<text:s/>κεντρικές<text:s/>ή<text:s/>περιφερειακές<text:s/>Υπηρεσίες<text:s/>διαφορετικών<text:s/>Κλάδων,<text:s/>καθώς<text:s/>και<text:s/>για<text:s/>τις<text:s/>αυτοτελείς<text:s/>κεντρικές<text:s/>Υπηρεσίες<text:s/>που<text:s/>εποπτεύονται<text:s/>και<text:s/>ελέγχονται<text:s/>από<text:s/>τον<text:s/>ίδιο,</text:span></text:p>
      <text:p text:style-name="P757"><text:span text:style-name="T757_1">γ.<text:s/>οι<text:s/>Γενικοί<text:s/>Επιθεωρητές,<text:s/>ως<text:s/>προς<text:s/>τις<text:s/>Διευθύνσεις<text:s/>του<text:s/>Κλάδου<text:s/>τους<text:s/>και<text:s/>τις<text:s/>Υπηρεσίες<text:s/>που<text:s/>υπάγονται<text:s/>απευθείας<text:s/>σε<text:s/>αυτούς,<text:s/>επιπέδου<text:s/>Διεύθυνσης<text:s/>και<text:s/>άνω,</text:span></text:p>
      <text:p text:style-name="P758"><text:span text:style-name="T758_1">δ.<text:s/>ο<text:s/>Προϊστάμενος<text:s/>του<text:s/>Επιτελείου,<text:s/>προκειμένου<text:s/>για<text:s/>τις<text:s/>Διευθύνσεις<text:s/>του<text:s/>Επιτελείου<text:s/>και<text:s/>τις<text:s/>αυτοτελείς<text:s/>κεντρικές<text:s/>Υπηρεσίες,<text:s/>οι<text:s/>οποίες<text:s/>εποπτεύονται<text:s/>και<text:s/>ελέγχονται<text:s/>από<text:s/>τον<text:s/>ίδιο,</text:span></text:p>
      <text:p text:style-name="P759"><text:span text:style-name="T759_1">ε.<text:s/>οι<text:s/>Γενικοί<text:s/>Αστυνομικοί<text:s/>Διευθυντές,<text:s/>οι<text:s/>Περιφερειακοί<text:s/>Αστυνομικοί<text:s/>Διευθυντές,<text:s/>οι<text:s/>Διευθυντές<text:s/>και<text:s/>Περιφερειακοί<text:s/>Διευθυντές<text:s/>Ασφάλειας<text:s/>και<text:s/>οι<text:s/>Διοικητές,<text:s/>Διευθυντές<text:s/>ή<text:s/>Προϊστάμενοι<text:s/>Υπηρεσιών,<text:s/>για<text:s/>τις<text:s/>υφιστάμενες<text:s/>Yπηρεσίες<text:s/>τους.</text:span></text:p>
      <text:h text:style-name="P760" text:outline-level="6"><text:span text:style-name="T760_1">Άρθρο<text:s/></text:span></text:h>
      <text:h text:style-name="P761" text:outline-level="6"><text:span text:style-name="T761_1">36Διοίκηση</text:span></text:h>
      <text:p text:style-name="P762"><text:span text:style-name="T762_1">1.</text:span><text:span text:style-name="T762_2"><text:s/>Ο<text:s/>Αρχηγός<text:s/>της<text:s/>Ελληνικής<text:s/>Αστυνομίας<text:s/>ασκεί<text:s/>τη<text:s/>διοίκηση<text:s/>του<text:s/>Σώματος<text:s/>και<text:s/>είναι<text:s/>υπεύθυνος<text:s/>έναντι<text:s/>του<text:s/>Υπουργού<text:s/>Δημόσιας<text:s/>Τάξης<text:s/>και<text:s/>Προστασίας<text:s/>του<text:s/>Πολίτη<text:s/>για<text:s/>την<text:s/>άσκηση<text:s/>των<text:s/>καθηκόντων<text:s/>του.<text:s/>Ο<text:s/>Αρχηγός<text:s/>επιλέγεται<text:s/>από<text:s/>το<text:s/>Κυβερνητικό<text:s/>Συμβούλιο<text:s/>Εξωτερικών<text:s/>και<text:s/>Άμυνας<text:s/>(ΚΥ.Σ.Ε.Α.)<text:s/>για<text:s/>θητεία<text:s/>δύο<text:s/>ετών,<text:s/>η<text:s/>οποία<text:s/>δύναται<text:s/>να<text:s/>παραταθεί<text:s/>μέχρι<text:s/>ένα<text:s/>ακόμη<text:s/>έτος.<text:s/>Η<text:s/>αποστρατεία<text:s/>του<text:s/>Αρχηγού<text:s/>πριν<text:s/>από<text:s/>τη<text:s/>λήξη<text:s/>της<text:s/>θητείας<text:s/>του<text:s/>επιτρέπεται<text:s/>είτε<text:s/>κατόπιν<text:s/>αιτήσεώς<text:s/>του<text:s/>είτε<text:s/>για<text:s/>σοβαρούς<text:s/>λόγους<text:s/>που<text:s/>ανάγονται<text:s/>στην<text:s/>άσκηση<text:s/>των<text:s/>καθηκόντων<text:s/>του<text:s/>ή<text:s/>το<text:s/>κύρος<text:s/>της<text:s/>θέσεώς<text:s/>του,<text:s/>μετά<text:s/>από<text:s/>αιτιολογημένη<text:s/>απόφαση<text:s/>του<text:s/>ΚΥ.Σ.Ε.Α..<text:s/>Με<text:s/>την<text:s/>ίδια<text:s/>απόφαση<text:s/>του<text:s/>ΚΥ.Σ.Ε.Α.<text:s/>μπορεί<text:s/>στον<text:s/>Αρχηγό<text:s/>της<text:s/>Ελληνικής<text:s/>Αστυνομίας<text:s/>που<text:s/>αποστρατεύεται<text:s/>να<text:s/>απονέμεται<text:s/>ο<text:s/>βαθμός<text:s/>του<text:s/>Στρατηγού<text:s/>εν<text:s/>αποστρατεία.</text:span></text:p>
      <text:p text:style-name="P763"><text:span text:style-name="T763_1">2.</text:span><text:span text:style-name="T763_2"><text:s/>Ο<text:s/>Υπαρχηγός<text:s/>είναι<text:s/>ο<text:s/>αρχαιότερος<text:s/>Αντιστράτηγος<text:s/>μετά<text:s/>τον<text:s/>Αρχηγό<text:s/>και<text:s/>άμεσος<text:s/>βοηθός<text:s/>του<text:s/>Αρχηγού,<text:s/>τον<text:s/>οποίο<text:s/>και<text:s/>αναπληρώνει<text:s/>σε<text:s/>περίπτωση<text:s/>απουσίας<text:s/>ή<text:s/>κωλύματος.</text:span></text:p>
      <text:p text:style-name="P764"><text:span text:style-name="T764_1">3.</text:span><text:span text:style-name="T764_2"><text:s/>Ο<text:s/>Αρχηγός<text:s/>και<text:s/>ο<text:s/>Υπαρχηγός<text:s/>βοηθούνται<text:s/>στην<text:s/>εκτέλεση<text:s/>των<text:s/>καθηκόντων<text:s/>τους<text:s/>από<text:s/>τους<text:s/>Γενικούς<text:s/>Επιθεωρητές<text:s/>Τάξης,<text:s/>Ασφάλειας<text:s/>και<text:s/>Αλλοδαπών<text:s/>και<text:s/>Προστασίας<text:s/>Συνόρων<text:s/>και<text:s/>τον<text:s/>Προϊστάμενο<text:s/>του<text:s/>Επιτελείου.</text:span></text:p>
      <text:p text:style-name="P765"><text:span text:style-name="T765_1">4.</text:span><text:span text:style-name="T765_2"><text:s/>Οι<text:s/>Γενικοί<text:s/>Επιθεωρητές<text:s/>καθοδηγούν,<text:s/>συντονίζουν,<text:s/>εποπτεύουν<text:s/>και<text:s/>ελέγχουν<text:s/>το<text:s/>έργο<text:s/>όλων<text:s/>των<text:s/>Περιφερειακών<text:s/>Αστυνομικών<text:s/>Υπηρεσιών<text:s/>του<text:s/>οικείου<text:s/>Κλάδου,<text:s/>καθώς<text:s/>και<text:s/>των<text:s/>αυτοτελών<text:s/>κεντρικών<text:s/>Υπηρεσιών<text:s/>του<text:s/>Σώματος<text:s/>των<text:s/>οποίων<text:s/>η<text:s/>εποπτεία<text:s/>και<text:s/>ο<text:s/>έλεγχος<text:s/>του<text:s/>έχει<text:s/>ανατεθεί.</text:span></text:p>
      <text:p text:style-name="P766"><text:span text:style-name="T766_1">5.</text:span><text:span text:style-name="T766_2"><text:s/>Ο<text:s/>Προϊστάμενος<text:s/>Επιτελείου<text:s/>καθοδηγεί,<text:s/>συντονίζει,<text:s/>εποπτεύει<text:s/>και<text:s/>ελέγχει<text:s/>το<text:s/>έργο<text:s/>των<text:s/>Διευθύνσεων<text:s/>του<text:s/>Επιτελείου<text:s/>και<text:s/>της<text:s/>Διεύθυνσης<text:s/>Υγειονομικού.</text:span></text:p>
      <text:p text:style-name="P767"><text:span text:style-name="T767_1">6.</text:span><text:span text:style-name="T767_2"><text:s/>Ο<text:s/>Αρχηγός<text:s/>της<text:s/>Ελληνικής<text:s/>Αστυνομίας<text:s/>μπορεί<text:s/>με<text:s/>απόφασή<text:s/>του,<text:s/>που<text:s/>δημοσιεύεται<text:s/>στην<text:s/>Εφημερίδα<text:s/>της<text:s/>Κυβερνήσεως,<text:s/>να<text:s/>μεταβιβάζει<text:s/>στον<text:s/>Υπαρχηγό,<text:s/>στους<text:s/>Γενικούς<text:s/>Επιθεωρητές,<text:s/>στον<text:s/>Προϊστάμενο<text:s/>του<text:s/>Επιτελείου,<text:s/>στους<text:s/>Διευθυντές<text:s/>των<text:s/>Διευθύνσεων<text:s/>των<text:s/>Κλάδων<text:s/>και<text:s/>του<text:s/>Επιτελείου<text:s/>της<text:s/>Ελληνικής<text:s/>Αστυνομίας<text:s/>και<text:s/>στους<text:s/>Προϊσταμένους<text:s/>των<text:s/>Κεντρικών<text:s/>και<text:s/>Περιφερειακών<text:s/>Υπηρεσιών<text:s/>επιπέδου<text:s/>Γενικής<text:s/>Διεύθυνσης<text:s/>και<text:s/>Διεύθυνσης,<text:s/>ορισμένες<text:s/>αρμοδιότητές<text:s/>του,<text:s/>εκτός<text:s/>από<text:s/>αυτές<text:s/>που<text:s/>του<text:s/>μεταβίβασε<text:s/>με<text:s/>απόφασή<text:s/>του<text:s/>ο<text:s/>Υπουργός<text:s/>Δημόσιας<text:s/>Τάξης<text:s/>και<text:s/>Προστασίας<text:s/>του<text:s/>Πολίτη.<text:s/>Επίσης,<text:s/>μπορεί<text:s/>να<text:s/>μεταβιβάζει<text:s/>στα<text:s/>πιο<text:s/>πάνω<text:s/>όργανα<text:s/>το<text:s/>δικαίωμα<text:s/>να<text:s/>υπογράφουν<text:s/>«με<text:s/>εντολή<text:s/>του».</text:span></text:p>
      <text:p text:style-name="P768"><text:span text:style-name="T768_1">7.</text:span><text:span text:style-name="T768_2"><text:s/>Ο<text:s/>Υπαρχηγός<text:s/>της<text:s/>Ελληνικής<text:s/>Αστυνομίας,<text:s/>οι<text:s/>Γενικοί<text:s/>Επιθεωρητές,<text:s/>ο<text:s/>Προϊστάμενος<text:s/>του<text:s/>Επιτελείου,<text:s/>οι<text:s/>Διευθυντές<text:s/>των<text:s/>Διευθύνσεων<text:s/>των<text:s/>Κλάδων<text:s/>και<text:s/>του<text:s/>Επιτελείου<text:s/>και<text:s/>οι<text:s/>Προϊστάμενοι<text:s/>των<text:s/>Κεντρικών<text:s/>και<text:s/>Περιφερειακών<text:s/>Υπηρεσιών<text:s/>επιπέδου<text:s/>Γενικής<text:s/>Διεύθυνσης<text:s/>και<text:s/>Διεύθυνσης<text:s/>μπορούν<text:s/>να<text:s/>μεταβιβάζουν,<text:s/>ύστερα<text:s/>από<text:s/>έγκριση<text:s/>του<text:s/>Αρχηγού<text:s/>της<text:s/>Ελληνικής<text:s/>Αστυνομίας,<text:s/>σε<text:s/>υφισταμένους<text:s/>τους<text:s/>το<text:s/>δικαίωμα<text:s/>υπογραφής<text:s/>«με<text:s/>εντολή<text:s/>τους»<text:s/>για<text:s/>θέματα<text:s/>αρμοδιότητάς<text:s/>τους,<text:s/>εκτός<text:s/>από<text:s/>αυτά<text:s/>που<text:s/>τους<text:s/>μεταβίβασαν<text:s/>με<text:s/>αποφάσεις<text:s/>τους<text:s/>οι<text:s/>προϊστάμενοί<text:s/>τους.</text:span></text:p>
      <text:h text:style-name="P769" text:outline-level="6"><text:span text:style-name="T769_1">Άρθρο<text:s/></text:span></text:h>
      <text:h text:style-name="P770" text:outline-level="6"><text:span text:style-name="T770_1">37Βαθμοί<text:s/>Διοικούντων</text:span></text:h>
      <text:p text:style-name="P771"><text:span text:style-name="T771_1">1.</text:span><text:span text:style-name="T771_2"><text:s/>Ο<text:s/>Αρχηγός<text:s/>της<text:s/>Ελληνικής<text:s/>Αστυνομίας<text:s/>φέρει<text:s/>το<text:s/>βαθμό<text:s/>του<text:s/>Αντιστράτηγου<text:s/>Αστυνομίας.<text:s/>Τον<text:s/>ίδιο<text:s/>βαθμό<text:s/>φέρουν<text:s/>ο<text:s/>Υπαρχηγός<text:s/>και<text:s/>οι<text:s/>Γενικοί<text:s/>Επιθεωρητές<text:s/>των<text:s/>Κλάδων<text:s/>Τάξης<text:s/>και<text:s/>Ασφάλειας.</text:span></text:p>
      <text:p text:style-name="P772"><text:span text:style-name="T772_1">2.</text:span><text:span text:style-name="T772_2"><text:s/>Ο<text:s/>Γενικός<text:s/>Επιθεωρητής<text:s/>του<text:s/>Κλάδου<text:s/>Αλλοδαπών<text:s/>και<text:s/>Προστασίας<text:s/>Συνόρων<text:s/>και<text:s/>ο<text:s/>Προϊστάμενος<text:s/>του<text:s/>Επιτελείου<text:s/>φέρουν<text:s/>το<text:s/>βαθμό<text:s/>του<text:s/>Αντιστράτηγου<text:s/>ή<text:s/>του<text:s/>Υποστράτηγου<text:s/>Αστυνομίας.</text:span></text:p>
      <text:p text:style-name="P773"><text:span text:style-name="T773_1">3.</text:span><text:span text:style-name="T773_2"><text:s/>Σε<text:s/>καθέναν<text:s/>από<text:s/>τους<text:s/>Κλάδους<text:s/>Τάξης,<text:s/>Ασφάλειας<text:s/>και<text:s/>Αλλοδαπών<text:s/>και<text:s/>Προστασίας<text:s/>Συνόρων,<text:s/>καθώς<text:s/>και<text:s/>στο<text:s/>Επιτελείο<text:s/>τοποθετούνται<text:s/>τουλάχιστον<text:s/>δύο<text:s/>ανώτατοι<text:s/>αξιωματικοί,<text:s/>με<text:s/>το<text:s/>βαθμό<text:s/>του<text:s/>Υποστράτηγου<text:s/>ή<text:s/>του<text:s/>Ταξίαρχου<text:s/>Αστυνομίας,<text:s/>ως<text:s/>βοηθοί<text:s/>των<text:s/>οικείων<text:s/>Γενικών<text:s/>Επιθεωρητών<text:s/>και<text:s/>του<text:s/>Προϊστάμενου<text:s/>Επιτελείου.</text:span></text:p>
      <text:p text:style-name="P774"><text:span text:style-name="T774_1">4.</text:span><text:span text:style-name="T774_2"><text:s/>Οι<text:s/>Γενικοί<text:s/>Αστυνομικοί<text:s/>Διευθυντές<text:s/>των<text:s/>Γενικών<text:s/>Αστυνομικών<text:s/>Διευθύνσεων<text:s/>Αττικής<text:s/>και<text:s/>Θεσσαλονίκης,<text:s/>ο<text:s/>Γενικός<text:s/>Διευθυντής<text:s/>της<text:s/>Γενικής<text:s/>Διεύθυνσης<text:s/>Προστασίας<text:s/>Επισήμων<text:s/>Προσώπων<text:s/>και<text:s/>Ευπαθών<text:s/>Στόχων,<text:s/>οι<text:s/>Περιφερειακοί<text:s/>Αστυνομικοί<text:s/>Διευθυντές,<text:s/>οι<text:s/>Διευθυντές<text:s/>και<text:s/>Περιφερειακοί<text:s/>Διευθυντές<text:s/>Ασφάλειας,<text:s/>οι<text:s/>Διευθυντές<text:s/>της<text:s/>Διεύθυνσης<text:s/>Αντιμετώπισης<text:s/>Ειδικών<text:s/>Εγκλημάτων<text:s/>Βίας,<text:s/>της<text:s/>Διεύθυνσης<text:s/>Οικονομικής<text:s/>Αστυνομίας,<text:s/>της<text:s/>Διεύθυνσης<text:s/>Δίωξης<text:s/>Ηλεκτρονικού<text:s/>Εγκλήματος,<text:s/>καθώς<text:s/>και<text:s/>ο<text:s/>υγειονομικός<text:s/>αξιωματικός<text:s/>που<text:s/>τοποθετείται<text:s/>Διευθυντής<text:s/>της<text:s/>Διεύθυνσης<text:s/>Υγειονομικού,<text:s/>φέρουν<text:s/>το<text:s/>βαθμό<text:s/>του<text:s/>Υποστράτηγου<text:s/>ή<text:s/>του<text:s/>Ταξίαρχου<text:s/>Αστυνομίας.</text:span></text:p>
      <text:p text:style-name="P775"><text:span text:style-name="T775_1">5.</text:span><text:span text:style-name="T775_2"><text:s/>Οι<text:s/>Διευθυντές<text:s/>των<text:s/>Διευθύνσεων<text:s/>των<text:s/>Κλάδων<text:s/>και<text:s/>οι<text:s/>Διευθυντές<text:s/>των<text:s/>Κεντρικών<text:s/>και<text:s/>Περιφερειακών<text:s/>Υπηρεσιών<text:s/>επιπέδου<text:s/>Διεύθυνσης<text:s/>φέρουν<text:s/>το<text:s/>βαθμό<text:s/>του<text:s/>Ταξίαρ-<text:s/>χου<text:s/>Αστυνομίας<text:s/>ή<text:s/>του<text:s/>Αστυνομικού<text:s/>Διευθυντή.<text:s/>Επίσης,<text:s/>το<text:s/>βαθμό<text:s/>του<text:s/>Ταξίαρχου<text:s/>Αστυνομίας<text:s/>ή<text:s/>του<text:s/>Αστυνομικού<text:s/>Διευθυντή<text:s/>φέρουν<text:s/>και<text:s/>οι<text:s/>αξιωματικοί<text:s/>που<text:s/>τοποθετούνται<text:s/>ως<text:s/>βοηθοί<text:s/>των<text:s/>Γενικών<text:s/>Αστυνομικών<text:s/>Διευθυντών<text:s/>Αττικής<text:s/>και<text:s/>Θεσσαλονίκης,<text:s/>των<text:s/>Περιφερειακών<text:s/>Αστυνομικών<text:s/>Διευθυντών<text:s/>και<text:s/>των<text:s/>Διευθυντών<text:s/>και<text:s/>Περιφερειακών<text:s/>Διευθυντών<text:s/>Ασφάλειας.</text:span></text:p>
      <text:p text:style-name="P776"><text:span text:style-name="T776_1">6.</text:span><text:span text:style-name="T776_2"><text:s/>Διευθυντές,<text:s/>Προϊστάμενοι<text:s/>ή<text:s/>Τμηματάρχες,<text:s/>κατά<text:s/>περίπτωση,<text:s/>των<text:s/>αυτοτελών<text:s/>ή<text:s/>μη<text:s/>Υπηρεσιών<text:s/>επιπέδου<text:s/>Υποδιεύθυνσης<text:s/>τοποθετούνται<text:s/>Αστυνομικοί<text:s/>Διευθυντές<text:s/>ή<text:s/>Αστυνομικοί<text:s/>Υποδιευθυντές<text:s/>ή<text:s/>Αστυνόμοι<text:s/>Α΄.</text:span></text:p>
      <text:p text:style-name="P777"><text:span text:style-name="T777_1">7.</text:span><text:span text:style-name="T777_2"><text:s/>Τμηματάρχες<text:s/>των<text:s/>Τμημάτων<text:s/>των<text:s/>Διευθύνσεων<text:s/>των<text:s/>Κλάδων<text:s/>και<text:s/>του<text:s/>Επιτελείου<text:s/>τοποθετούνται<text:s/>Αστυνομικοί<text:s/>Διευθυντές<text:s/>ή<text:s/>Αστυνομικοί<text:s/>Υποδιευθυντές<text:s/>ή<text:s/>Αστυνόμοι<text:s/>Α΄.</text:span></text:p>
      <text:p text:style-name="P778"><text:span text:style-name="T778_1">8.</text:span><text:span text:style-name="T778_2"><text:s/>Διοικητές<text:s/>ή<text:s/>Προϊστάμενοι<text:s/>των<text:s/>Κεντρικών<text:s/>και<text:s/>Περιφερειακών,<text:s/>αυτοτελών<text:s/>ή<text:s/>μη,<text:s/>Υπηρεσιών<text:s/>επιπέδου<text:s/>Τμήματος<text:s/>τοποθετούνται<text:s/>Αστυνομικοί<text:s/>Υποδιευθυντές<text:s/>ή<text:s/>Αστυνόμοι<text:s/>Α΄<text:s/>ή<text:s/>Αστυνόμοι<text:s/>Β΄<text:s/>ή<text:s/>Υπαστυνόμοι<text:s/>Α΄<text:s/>και<text:s/>Β΄.</text:span></text:p>
      <text:p text:style-name="P779"><text:span text:style-name="T779_1">9.</text:span><text:span text:style-name="T779_2"><text:s/>Διοικητές<text:s/>των<text:s/>Υπηρεσιών<text:s/>επιπέδου<text:s/>Αστυνομικού<text:s/>Σταθμού<text:s/>τοποθετούνται<text:s/>Υπαστυνόμοι<text:s/>Α΄<text:s/>και<text:s/>Β΄<text:s/>ή<text:s/>Αν-<text:s/>θυπαστυνόμοι<text:s/>-<text:s/>Αρχιφύλακες.</text:span></text:p>
      <text:p text:style-name="P780"><text:span text:style-name="T780_1">10.</text:span><text:span text:style-name="T780_2"><text:s/>Διευθυντές<text:s/>των<text:s/>Διευθύνσεων<text:s/>Επικοινωνίας<text:s/>και<text:s/>Πολιτικού<text:s/>Προσωπικού<text:s/>τοποθετούνται<text:s/>πολιτικοί<text:s/>υπάλληλοι<text:s/>που<text:s/>έχουν<text:s/>τις<text:s/>προβλεπόμενες<text:s/>από<text:s/>τις<text:s/>ισχύουσες<text:s/>διατάξεις<text:s/>προϋποθέσεις.<text:s/>Στη<text:s/>Διεύθυνση<text:s/>Τεχνικών<text:s/>Εφαρμογών<text:s/>μπορεί<text:s/>να<text:s/>τοποθετείται<text:s/>Διευθυντής<text:s/>και<text:s/>πολιτικός<text:s/>υπάλληλος.<text:s/>Σε<text:s/>θέσεις<text:s/>προϊσταμένων<text:s/>Τμημάτων<text:s/>κεντρικών<text:s/>και<text:s/>περιφερειακών<text:s/>Υπηρεσιών<text:s/>της<text:s/>Ελληνικής<text:s/>Αστυνομίας<text:s/>τοποθετούνται<text:s/>και<text:s/>πολιτικοί<text:s/>υπάλληλοι<text:s/>των<text:s/>κατηγοριών<text:s/>Π.Ε.,<text:s/>Τ.Ε.<text:s/>και<text:s/>Δ.Ε.,<text:s/>σύμφωνα<text:s/>με<text:s/>τον<text:s/>εσωτερικό<text:s/>κανονισμό.</text:span></text:p>
      <text:p text:style-name="P781"><text:span text:style-name="T781_1">11.</text:span><text:span text:style-name="T781_2"><text:s/>Οι<text:s/>ανώτατοι<text:s/>αξιωματικοί<text:s/>της<text:s/>Ελληνικής<text:s/>Αστυνομίας<text:s/>τοποθετούνται<text:s/>με<text:s/>απόφαση<text:s/>του<text:s/>Αρχηγού<text:s/>του<text:s/>Σώματος.<text:s/>Η<text:s/>τοποθέτηση<text:s/>των<text:s/>ομοιόβαθμων<text:s/>Γενικών<text:s/>Επιθεωρητών<text:s/>των<text:s/>Κλάδων<text:s/>Τάξης,<text:s/>Ασφάλειας,<text:s/>Αλλοδαπών<text:s/>και<text:s/>Προστασίας<text:s/>Συνόρων,<text:s/>καθώς<text:s/>και<text:s/>του<text:s/>Προϊστάμενου<text:s/>του<text:s/>Επιτελείου<text:s/>πραγματοποιείται<text:s/>ανεξαρτήτως<text:s/>της<text:s/>σειράς<text:s/>αρχαιότητάς<text:s/>τους.</text:span></text:p>
      <text:h text:style-name="P782" text:outline-level="2"><text:span text:style-name="T782_1">ΚΕΦΑΛΑΙΟ<text:s/></text:span></text:h>
      <text:h text:style-name="P783" text:outline-level="2"><text:span text:style-name="T783_1">ΣΤ΄ΑΝΑΒΑΘΜΙΣΗ<text:s/>-<text:s/></text:span></text:h>
      <text:p text:style-name="P784"><text:span text:style-name="T784_1">ΑΝΑΔΙΟΡΓΑΝΩΣΗΤΗΣ<text:s/>ΑΣΤΥΝΟΜΙΚΗΣ<text:s/>ΑΚΑΔΗΜΙΑΣ</text:span></text:p>
      <text:h text:style-name="P785" text:outline-level="6"><text:span text:style-name="T785_1">Άρθρο<text:s/>38</text:span></text:h>
      <text:p text:style-name="P786"><text:span text:style-name="T786_1">1.</text:span><text:span text:style-name="T786_2"><text:s/>Η<text:s/>Αστυνομική<text:s/>Ακαδημία<text:s/>αποτελεί<text:s/>νομικό<text:s/>πρόσωπο<text:s/>δημοσίου<text:s/>δικαίου,<text:s/>έχει<text:s/>διοικητική<text:s/>και<text:s/>οικονομική<text:s/>αυτοτέλεια<text:s/>και<text:s/>η<text:s/>εποπτεία<text:s/>σε<text:s/>αυτήν<text:s/>ασκείται<text:s/>από<text:s/>τον<text:s/>Υπουργό<text:s/>Δημόσιας<text:s/>Τάξης<text:s/>και<text:s/>Προστασίας<text:s/>του<text:s/>Πολίτη<text:s/>μέσω<text:s/>του<text:s/>Επιτελείου<text:s/>της<text:s/>Ελληνικής<text:s/>Αστυνομίας<text:s/>και<text:s/>από<text:s/>τον<text:s/>Υπουργό<text:s/>Παιδείας<text:s/>και<text:s/>Θρησκευμάτων.</text:span></text:p>
      <text:p text:style-name="P787"><text:span text:style-name="T787_1">2.</text:span><text:span text:style-name="T787_2"><text:s/>Η<text:s/>Αστυνομική<text:s/>Ακαδημία<text:s/>έχει<text:s/>ως<text:s/>αποστολή<text:s/>την<text:s/>εκπαίδευση,<text:s/>μετεκπαίδευση,<text:s/>επιμόρφωση<text:s/>και<text:s/>εξειδίκευση<text:s/>όλων<text:s/>των<text:s/>κατηγοριών<text:s/>και<text:s/>βαθμών<text:s/>του<text:s/>προσωπικού<text:s/>της<text:s/>Ελληνικής<text:s/>Αστυνομίας.<text:s/>Στο<text:s/>πλαίσιο<text:s/>εκπλήρωσης<text:s/>της<text:s/>αποστολής<text:s/>της<text:s/>η<text:s/>Αστυνομική<text:s/>Ακαδημία<text:s/>αναπτύσσει<text:s/>συνεργασίες<text:s/>με<text:s/>εκπαιδευτικά<text:s/>Ιδρύματα<text:s/>και<text:s/>ερευνητικά<text:s/>κέντρα<text:s/>του<text:s/>εσωτερικού<text:s/>και<text:s/>του<text:s/>εξωτερικού<text:s/>και<text:s/>συμμετέχει<text:s/>σε<text:s/>προγράμματα,<text:s/>δράσεις<text:s/>και<text:s/>πρωτοβουλίες<text:s/>εκπαιδευτικού<text:s/>ή<text:s/>ερευνητικού<text:s/>χαρακτήρα<text:s/>που<text:s/>συμβάλλουν<text:s/>γενικά<text:s/>στην<text:s/>αναβάθμιση<text:s/>της<text:s/>παρεχόμενης<text:s/>από<text:s/>αυτήν<text:s/>επαγγελματικής<text:s/>και<text:s/>ακαδημαϊκής<text:s/>εκπαίδευσης.<text:s/>Οι<text:s/>απόφοιτοι<text:s/>των<text:s/>Σχολών<text:s/>της<text:s/>Αστυνομικής<text:s/>Ακαδημίας<text:s/>έχουν<text:s/>πρόσβαση<text:s/>σε<text:s/>συναφή<text:s/>με<text:s/>την<text:s/>αποστολή<text:s/>της<text:s/>Ελληνικής<text:s/>Αστυνομίας<text:s/>και<text:s/>τα<text:s/>ειδικότερα<text:s/>καθήκοντα<text:s/>του<text:s/>προσωπικού<text:s/>της,<text:s/>μεταπτυχιακά<text:s/>προγράμματα<text:s/>των<text:s/>ανώτατων<text:s/>και<text:s/>ανώτερων<text:s/>εκπαιδευτικών<text:s/>Ιδρυμάτων<text:s/>της<text:s/>χώρας<text:s/>ή<text:s/>και<text:s/>του<text:s/>εξωτερικού,<text:s/>ιδίως<text:s/>στους<text:s/>τομείς<text:s/>της<text:s/>νομικής,<text:s/>διοικητικής<text:s/>και<text:s/>οικονομικής<text:s/>επιστήμης,<text:s/>της<text:s/>πληροφορικής,<text:s/>της<text:s/>εγκληματολογίας,<text:s/>της<text:s/>ανάπτυξης<text:s/>και<text:s/>διοίκησης<text:s/>ανθρώπινου<text:s/>δυναμικού<text:s/>και<text:s/>της<text:s/>κοινωνιολογίας.</text:span></text:p>
      <text:p text:style-name="P788"><text:span text:style-name="T788_1">3.</text:span><text:span text:style-name="T788_2"><text:s/>Η<text:s/>Αστυνομική<text:s/>Ακαδημία<text:s/>συγκροτείται<text:s/>από<text:s/>το<text:s/>Επιτελείο<text:s/>της<text:s/>και<text:s/>τις<text:s/>ακόλουθες<text:s/>Σχολές:</text:span></text:p>
      <text:p text:style-name="P789"><text:span text:style-name="T789_1">α.<text:s/>Σχολή<text:s/>Αστυφυλάκων<text:s/>Ελληνικής<text:s/>Αστυνομίας,</text:span></text:p>
      <text:p text:style-name="P790"><text:span text:style-name="T790_1">β.<text:s/>Σχολή<text:s/>Αξιωματικών<text:s/>Ελληνικής<text:s/>Αστυνομίας,</text:span></text:p>
      <text:p text:style-name="P791"><text:span text:style-name="T791_1">γ.<text:s/>Σχολή<text:s/>Μετεκπαίδευσης<text:s/>και<text:s/>Επιμόρφωσης<text:s/>Ελληνικής<text:s/>Αστυνομίας,</text:span></text:p>
      <text:p text:style-name="P792"><text:span text:style-name="T792_1">δ.<text:s/>Σχολή<text:s/>Εθνικής<text:s/>Ασφάλειας.</text:span></text:p>
      <text:p text:style-name="P793"><text:span text:style-name="T793_1">4.</text:span><text:span text:style-name="T793_2"><text:s/>Η<text:s/>Σχολή<text:s/>Αστυφυλάκων<text:s/>Ελληνικής<text:s/>Αστυνομίας<text:s/>ανήκει<text:s/>στην<text:s/>ανώτερη<text:s/>βαθμίδα<text:s/>της<text:s/>τριτοβάθμιας<text:s/>εκπαίδευσης,<text:s/>όπως<text:s/>αυτή<text:s/>ορίζεται<text:s/>από<text:s/>τις<text:s/>ισχύουσες<text:s/>κάθε<text:s/>φορά<text:s/>διατάξεις<text:s/>και<text:s/>παρέχει<text:s/>ισότιμη<text:s/>εκπαίδευση<text:s/>και<text:s/>χορηγεί<text:s/>ισότιμα<text:s/>πτυχία,<text:s/>προς<text:s/>εκείνα<text:s/>που<text:s/>χορηγούνται<text:s/>από<text:s/>τα<text:s/>αντίστοιχου<text:s/>επιπέδου<text:s/>εκπαιδευτικά<text:s/>Ιδρύματα.<text:s/>Στην<text:s/>ανώτερη<text:s/>βαθμίδα<text:s/>της<text:s/>τριτοβάθμιας<text:s/>εκπαίδευσης<text:s/>ανήκει<text:s/>και<text:s/>το<text:s/>Τμήμα<text:s/>Επαγγελματικής<text:s/>Μετεκπαίδευσης<text:s/>Ανθυπαστυ-<text:s/>νόμων<text:s/>της<text:s/>Σχολής<text:s/>Μετεκπαίδευσης<text:s/>και<text:s/>Επιμόρφωσης<text:s/>Ελληνικής<text:s/>Αστυνομίας.</text:span></text:p>
      <text:p text:style-name="P794"><text:span text:style-name="T794_1">5.</text:span><text:span text:style-name="T794_2"><text:s/>Η<text:s/>Σχολή<text:s/>Αξιωματικών<text:s/>Ελληνικής<text:s/>Αστυνομίας<text:s/>είναι<text:s/>ισότιμη<text:s/>με<text:s/>τα<text:s/>Ιδρύματα<text:s/>και<text:s/>τις<text:s/>Σχολές<text:s/>του<text:s/>Πανεπιστημιακού<text:s/>τομέα<text:s/>της<text:s/>ανώτατης<text:s/>εκπαίδευσης,<text:s/>όπως<text:s/>αυτή<text:s/>ορίζεται<text:s/>από<text:s/>τις<text:s/>ισχύουσες<text:s/>κάθε<text:s/>φορά<text:s/>διατάξεις<text:s/>και<text:s/>τις<text:s/>αντίστοιχες<text:s/>παραγωγικές<text:s/>Σχολές<text:s/>των<text:s/>Ενόπλων<text:s/>Δυνάμεων<text:s/>της<text:s/>χώρας<text:s/>και<text:s/>παρέχει<text:s/>ισότιμη<text:s/>εκπαίδευση<text:s/>και<text:s/>χορηγεί<text:s/>ισότιμα<text:s/>πτυχία,<text:s/>προς<text:s/>εκείνα<text:s/>που<text:s/>χορηγούνται<text:s/>από<text:s/>τα<text:s/>Ιδρύματα<text:s/>και<text:s/>τις<text:s/>Σχολές<text:s/>αυτές.</text:span></text:p>
      <text:p text:style-name="P795"><text:span text:style-name="T795_1">6.</text:span><text:span text:style-name="T795_2"><text:s/>Τα<text:s/>πτυχία<text:s/>και<text:s/>οι<text:s/>βεβαιώσεις<text:s/>φοίτησης<text:s/>ή<text:s/>παρακολούθησης<text:s/>μαθημάτων<text:s/>στις<text:s/>Σχολές<text:s/>της<text:s/>Αστυνομικής<text:s/>Ακαδημίας<text:s/>υπογράφονται<text:s/>από<text:s/>τον<text:s/>διοικητή<text:s/>αυτής<text:s/>και<text:s/>απονέμονται<text:s/>σε<text:s/>ειδική<text:s/>τελετή.</text:span></text:p>
      <text:p text:style-name="P796"><text:span text:style-name="T796_1">7.</text:span><text:span text:style-name="T796_2"><text:s/>Τα<text:s/>εκπαιδευτικά<text:s/>όργανα<text:s/>της<text:s/>Αστυνομικής<text:s/>Ακαδημίας<text:s/>είναι:</text:span></text:p>
      <text:p text:style-name="P797"><text:span text:style-name="T797_1">α.<text:s/>Τo<text:s/>Εκπαιδευτικό<text:s/>Συμβούλιο,<text:s/>το<text:s/>οποίο<text:s/>συγκροτείται<text:s/>από<text:s/>το<text:s/>διοικητή<text:s/>της<text:s/>Αστυνομικής<text:s/>Ακαδημίας,<text:s/>ως<text:s/>πρόεδρο<text:s/>και<text:s/>τον<text:s/>υποδιοικητή<text:s/>αυτής,<text:s/>το<text:s/>διοικητή<text:s/>της<text:s/>οικείας<text:s/>Σχολής,<text:s/>το<text:s/>διευθυντή<text:s/>της<text:s/>Διεύθυνσης<text:s/>Εκπαίδευσης<text:s/>και<text:s/>Ανάπτυξης<text:s/>Ανθρωπίνων<text:s/>Πόρων<text:s/>του<text:s/>Επιτελείου<text:s/>Ελληνικής<text:s/>Αστυνομίας<text:s/>και<text:s/>τον<text:s/>Διευθυντή<text:s/>Σπουδών,<text:s/>καθώς<text:s/>και<text:s/>έναν<text:s/>εκπρόσωπο<text:s/>του<text:s/>διδακτικού<text:s/>προσωπικού<text:s/>της<text:s/>οικείας<text:s/>Σχολής,<text:s/>ως<text:s/>μέλη.<text:s/>Χρέη<text:s/>γραμματέα<text:s/>εκτελεί<text:s/>ο<text:s/>προϊστάμενος<text:s/>του<text:s/>Τμήματος<text:s/>Εκπαιδευτικών<text:s/>Μελετών<text:s/>του<text:s/>Επιτελείου<text:s/>της<text:s/>Αστυνομικής<text:s/>Ακαδημίας,<text:s/>ο<text:s/>οποίος<text:s/>τηρεί<text:s/>τα<text:s/>πρακτικά<text:s/>και<text:s/>το<text:s/>βιβλίο<text:s/>αποφάσεων<text:s/>του<text:s/>εκπαιδευτικού<text:s/>συμβουλίου.<text:s/>Τo<text:s/>Εκπαιδευτικό<text:s/>Συμβούλιο<text:s/>συγκροτείται<text:s/>με<text:s/>απόφαση<text:s/>του<text:s/>Αρχηγού<text:s/>της<text:s/>Ελληνικής<text:s/>Αστυνομίας.</text:span></text:p>
      <text:p text:style-name="P798"><text:span text:style-name="T798_1">β.<text:s/>Ο<text:s/>Διευθυντής<text:s/>Σπουδών<text:s/>κάθε<text:s/>Σχολής,<text:s/>ο<text:s/>οποίος<text:s/>επιλέγεται<text:s/>από<text:s/>το<text:s/>Εκπαιδευτικό<text:s/>Συμβούλιο<text:s/>της<text:s/>προηγούμενης<text:s/>παραγράφου,<text:s/>μεταξύ<text:s/>του<text:s/>διδακτικού<text:s/>και<text:s/>ερευνητικού<text:s/>προσωπικού<text:s/>των<text:s/>Ανωτάτων<text:s/>Εκπαιδευτικών<text:s/>Ιδρυμάτων<text:s/>(Α.Ε.Ι.)<text:s/>της<text:s/>χώρας<text:s/>που<text:s/>διδάσκει<text:s/>στην<text:s/>Αστυνομική<text:s/>Ακαδημία.<text:s/>Αν<text:s/>δεν<text:s/>υπάρχει<text:s/>τέτοιο<text:s/>προσωπικό,<text:s/>ως<text:s/>Διευθυντής<text:s/>Σπουδών<text:s/>ορίζεται<text:s/>διδάσκων<text:s/>καθηγητής,<text:s/>κάτοχος<text:s/>διδακτορικού<text:s/>τίτλου,<text:s/>της<text:s/>οικείας<text:s/>Σχολής.<text:s/>Η<text:s/>αποζημίωση<text:s/>για<text:s/>την<text:s/>πέραν<text:s/>των<text:s/>διδακτικών<text:s/>τους<text:s/>καθηκόντων<text:s/>απασχόληση<text:s/>των<text:s/>Διευθυντών<text:s/>Σπουδών<text:s/>καθ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.</text:span></text:p>
      <text:p text:style-name="P799"><text:span text:style-name="T799_1">8.</text:span><text:span text:style-name="T799_2"><text:s/>α.<text:s/>Το<text:s/>διδακτικό<text:s/>προσωπικό<text:s/>της<text:s/>Αστυνομικής<text:s/>Ακαδημίας<text:s/>ορίζεται<text:s/>με<text:s/>απόφαση<text:s/>του<text:s/>διοικητή<text:s/>της<text:s/>και<text:s/>επιλέγεται<text:s/>ως<text:s/>ακολούθως:</text:span></text:p>
      <text:p text:style-name="P800"><text:span text:style-name="T800_1">(1<text:s/>)<text:s/>Για<text:s/>την<text:s/>επιλογή<text:s/>του<text:s/>διδακτικού<text:s/>προσωπικού<text:s/>των<text:s/>ακαδημαϊκού<text:s/>χαρακτήρα<text:s/>μαθημάτων<text:s/>αποφασίζει<text:s/>τριμελής<text:s/>Επιτροπή,<text:s/>η<text:s/>οποία<text:s/>συντίθεται<text:s/>από<text:s/>τον<text:s/>υποδιοικητή<text:s/>της<text:s/>Αστυνομικής<text:s/>Ακαδημίας<text:s/>ή<text:s/>τον<text:s/>αναπληρωτή<text:s/>του,<text:s/>ως<text:s/>πρόεδρο<text:s/>και<text:s/>μέχρι<text:s/>δύο<text:s/>(2)<text:s/>καθηγητές<text:s/>ή<text:s/>αναπληρωτές<text:s/>καθηγητές<text:s/>Α.Ε.Ι.<text:s/>της<text:s/>χώρας,<text:s/>του<text:s/>ιδίου<text:s/>ή<text:s/>συναφούς<text:s/>με<text:s/>την<text:s/>υπό<text:s/>πλήρωση<text:s/>θέση<text:s/>γνωστικού<text:s/>αντικειμένου.</text:span></text:p>
      <text:p text:style-name="P801"><text:span text:style-name="T801_1">(2<text:s/>)<text:s/>Για<text:s/>την<text:s/>επιλογή<text:s/>του<text:s/>διδακτικού<text:s/>προσωπικού<text:s/>των<text:s/>μη<text:s/>ακαδημαϊκών<text:s/>μαθημάτων<text:s/>αποφασίζει<text:s/>τριμελής<text:s/>Επιτροπή,<text:s/>η<text:s/>οποία<text:s/>συντίθεται<text:s/>από<text:s/>τον<text:s/>υποδιοικητή<text:s/>της<text:s/>Αστυνομικής<text:s/>Ακαδημίας<text:s/>ή<text:s/>τον<text:s/>αναπληρωτή<text:s/>του,<text:s/>τον<text:s/>διοικητή<text:s/>της<text:s/>οικείας<text:s/>Σχολής<text:s/>και<text:s/>τον<text:s/>διευθυντή<text:s/>της<text:s/>Διεύθυνσης<text:s/>Εκπαίδευσης<text:s/>του<text:s/>Επιτελείου<text:s/>της<text:s/>Ελληνικής<text:s/>Αστυνομίας.<text:s/>Χρέη<text:s/>προέδρου<text:s/>της<text:s/>Επιτροπής<text:s/>εκτελεί<text:s/>το<text:s/>κατά<text:s/>βαθμό<text:s/>ανώτερο<text:s/>ή<text:s/>αρχαιότερο<text:s/>μέλος<text:s/>αυτής.</text:span></text:p>
      <text:p text:style-name="P802"><text:span text:style-name="T802_1">β.<text:s/>Οι<text:s/>Επιτροπές<text:s/>των<text:s/>υποπεριπτώσεων<text:s/>(1)<text:s/>και<text:s/>(2)<text:s/>της<text:s/>προηγούμενης<text:s/>περίπτωσης<text:s/>συγκροτούνται<text:s/>με<text:s/>απόφαση<text:s/>του<text:s/>διοικητή<text:s/>της<text:s/>Αστυνομικής<text:s/>Ακαδημίας.</text:span></text:p>
      <text:p text:style-name="P803"><text:span text:style-name="T803_1">γ.<text:s/>Με<text:s/>τις<text:s/>ίδιες<text:s/>ως<text:s/>άνω<text:s/>διαδικασίες<text:s/>επιλέγονται<text:s/>και<text:s/>ορίζονται<text:s/>ισάριθμοι<text:s/>προς<text:s/>τους<text:s/>τακτικούς<text:s/>αναπληρωτές<text:s/>καθηγητές.</text:span></text:p>
      <text:p text:style-name="P804"><text:span text:style-name="T804_1">δ.<text:s/>Ως<text:s/>εκπρόσωπος<text:s/>του<text:s/>διδακτικού<text:s/>προσωπικού<text:s/>κάθε<text:s/>Σχολής<text:s/>ορίζεται<text:s/>διδάσκων<text:s/>καθηγητής<text:s/>της<text:s/>Σχολής<text:s/>αυτής,<text:s/>κάτοχος<text:s/>διδακτορικού<text:s/>τίτλου,<text:s/>ο<text:s/>οποίος<text:s/>επιλέγεται<text:s/>από<text:s/>το<text:s/>Εκπαιδευτικό<text:s/>Συμβούλιο.</text:span></text:p>
      <text:p text:style-name="P805"><text:span text:style-name="T805_1">9.</text:span><text:span text:style-name="T805_2"><text:s/>Για<text:s/>την<text:s/>επιλογή<text:s/>του<text:s/>διδακτικού<text:s/>προσωπικού<text:s/>της<text:s/>προηγούμενης<text:s/>παραγράφου<text:s/>προηγείται,<text:s/>απαραιτήτως,<text:s/>η<text:s/>δημοσίευση<text:s/>σχετικής<text:s/>προκήρυξης,<text:s/>με<text:s/>την<text:s/>οποία<text:s/>καθορίζονται<text:s/>τα<text:s/>προσόντα<text:s/>που<text:s/>απαιτούνται,<text:s/>τα<text:s/>δικαιολογητικά<text:s/>που<text:s/>υποβάλλονται<text:s/>προς<text:s/>πιστοποίηση<text:s/>των<text:s/>προσόντων<text:s/>των<text:s/>υποψηφίων,<text:s/>καθώς<text:s/>επίσης<text:s/>η<text:s/>διάρκεια<text:s/>και<text:s/>οι<text:s/>λοιποί<text:s/>όροι<text:s/>εργασίας.<text:s/>Για<text:s/>τη<text:s/>διδασκαλία,<text:s/>στην<text:s/>Αστυνομική<text:s/>Ακαδημία,<text:s/>μαθήματος<text:s/>του<text:s/>οποίου<text:s/>το<text:s/>γνωστικό<text:s/>αντικείμενο<text:s/>διδάσκεται<text:s/>σε<text:s/>Α.Ε.Ι.,<text:s/>απαιτείται<text:s/>η<text:s/>κατοχή<text:s/>διδακτορικού<text:s/>τίτλου<text:s/>σπουδών<text:s/>στο<text:s/>ίδιο<text:s/>ή<text:s/>σε<text:s/>συναφές<text:s/>αντικείμενο<text:s/>και<text:s/>μόνον<text:s/>εφόσον<text:s/>δεν<text:s/>υπάρχει<text:s/>υποψήφιος<text:s/>καθηγητής<text:s/>για<text:s/>το<text:s/>μάθημα<text:s/>αυτό<text:s/>επιτρέπεται<text:s/>η<text:s/>διδασκαλία<text:s/>του<text:s/>από<text:s/>καθηγητή<text:s/>κάτοχο<text:s/>μεταπτυχιακού<text:s/>τίτλου<text:s/>σπουδών<text:s/>σε<text:s/>συναφές<text:s/>αντικείμενο.<text:s/>Η<text:s/>προκήρυξη<text:s/>εκδίδεται<text:s/>από<text:s/>το<text:s/>διοικητή<text:s/>της<text:s/>Αστυνομικής<text:s/>Ακαδημίας,<text:s/>ύστερα<text:s/>από<text:s/>σχετική<text:s/>εισήγηση<text:s/>του<text:s/>Εκπαιδευτικού<text:s/>Συμβουλίου,<text:s/>η<text:s/>οποία<text:s/>υποβάλλεται<text:s/>πριν<text:s/>από<text:s/>τη<text:s/>λήξη<text:s/>του<text:s/>προηγούμενου<text:s/>ακαδημαϊκού<text:s/>έτους<text:s/>και<text:s/>δημοσιεύεται<text:s/>σε<text:s/>τουλάχιστον<text:s/>δύο<text:s/>(2)<text:s/>ημερήσιες<text:s/>εφημερίδες<text:s/>πανελλαδικής<text:s/>κυκλοφορίας.<text:s/>Με<text:s/>την<text:s/>προκήρυξη<text:s/>καθορίζεται<text:s/>και<text:s/>η<text:s/>αμοιβή<text:s/>των<text:s/>καθηγητών<text:s/>ή<text:s/>αναπληρωτών<text:s/>καθηγητών<text:s/>Α.Ε.Ι.<text:s/>που<text:s/>συμμετέχουν<text:s/>στις<text:s/>τριμελείς<text:s/>Επιτροπές<text:s/>επιλογής<text:s/>της<text:s/>προηγούμενης<text:s/>παραγράφου.</text:span></text:p>
      <text:p text:style-name="P806"><text:span text:style-name="T806_1">10.</text:span><text:span text:style-name="T806_2"><text:s/>Ο<text:s/>Διευθυντής<text:s/>Σπουδών<text:s/>κάθε<text:s/>Σχολής,<text:s/>σε<text:s/>συνεργασία<text:s/>με<text:s/>τον<text:s/>διοικητή<text:s/>αυτής,<text:s/>εντός<text:s/>ενός<text:s/>(1)<text:s/>μηνός<text:s/>από<text:s/>τη<text:s/>λήξη<text:s/>του<text:s/>εκπαιδευτικού<text:s/>έτους,<text:s/>εισηγείται<text:s/>προς<text:s/>το<text:s/>Εκπαιδευτικό<text:s/>Συμβούλιο<text:s/>αναφορικά<text:s/>με<text:s/>το<text:s/>πρόγραμμα<text:s/>σπουδών,<text:s/>τις<text:s/>θεματικές<text:s/>ενότητες<text:s/>της<text:s/>διδακτέας<text:s/>ύλης,<text:s/>τα<text:s/>εκπαιδευτικά<text:s/>βοηθήματα,<text:s/>συγγράμματα<text:s/>και<text:s/>λοιπό<text:s/>εκπαιδευτικό<text:s/>υλικό<text:s/>που<text:s/>θεωρείται<text:s/>αναγκαίο<text:s/>για<text:s/>την<text:s/>εκπαίδευση<text:s/>των<text:s/>φοιτητών<text:s/>της<text:s/>Σχολής,<text:s/>καθώς<text:s/>και<text:s/>για<text:s/>κάθε<text:s/>άλλο<text:s/>θέμα<text:s/>που<text:s/>αφορά<text:s/>στην<text:s/>εκπαιδευτική<text:s/>και<text:s/>ακαδημαϊκή<text:s/>λειτουργία<text:s/>της<text:s/>Σχολής<text:s/>για<text:s/>το<text:s/>επόμενο<text:s/>εκπαιδευτικό<text:s/>έτος.<text:s/>Επί<text:s/>της<text:s/>εισηγήσεως<text:s/>αποφασίζει<text:s/>το<text:s/>Εκπαιδευτικό<text:s/>Συμβούλιο<text:s/>εντός<text:s/>ενός<text:s/>(1)<text:s/>μηνός<text:s/>από<text:s/>την<text:s/>υποβολή<text:s/>της<text:s/>και<text:s/>σε<text:s/>κάθε<text:s/>περίπτωση<text:s/>είκοσι<text:s/>(20)<text:s/>τουλάχιστον<text:s/>ημέρες<text:s/>πριν<text:s/>από<text:s/>την<text:s/>έναρξη<text:s/>του<text:s/>νέου<text:s/>εκπαιδευτικού<text:s/>έτους.</text:span></text:p>
      <text:p text:style-name="P807"><text:span text:style-name="T807_1">11.</text:span><text:span text:style-name="T807_2"><text:s/>Από<text:s/>τη<text:s/>Σχολή<text:s/>Αξιωματικών<text:s/>της<text:s/>Ελληνικής<text:s/>Αστυνομίας<text:s/>μπορεί,<text:s/>στο<text:s/>πλαίσιο<text:s/>εκπλήρωσης<text:s/>της<text:s/>αποστολής<text:s/>της,<text:s/>να<text:s/>οργανώνονται<text:s/>και<text:s/>να<text:s/>υλοποιούνται,<text:s/>αυτοδυνάμως<text:s/>ή<text:s/>σε<text:s/>συνεργασία<text:s/>με<text:s/>Α.Ε.Ι.<text:s/>της<text:s/>χώρας<text:s/>ή<text:s/>ανάλογου<text:s/>επιπέδου<text:s/>εκπαιδευτικά<text:s/>ιδρύματα<text:s/>άλλων<text:s/>χωρών,<text:s/>προγράμματα<text:s/>μεταπτυχιακών<text:s/>σπουδών<text:s/>και<text:s/>να<text:s/>απονέμονται<text:s/>αντίστοιχοι<text:s/>τίτλοι<text:s/>σπουδών.<text:s/>Τα<text:s/>προγράμματα<text:s/>αυτά<text:s/>καταρτίζονται<text:s/>από<text:s/>ειδική<text:s/>τριμελή<text:s/>Επιτροπή,<text:s/>η<text:s/>οποία<text:s/>συγκροτείται<text:s/>για<text:s/>αυτόν<text:s/>το<text:s/>σκοπό<text:s/>με<text:s/>απόφαση<text:s/>του<text:s/>διοικητή<text:s/>της<text:s/>Αστυνομικής<text:s/>Ακαδημίας<text:s/>και<text:s/>συντίθεται<text:s/>από<text:s/>τον<text:s/>διοικητή<text:s/>της<text:s/>Σχολής,<text:s/>ως<text:s/>πρόεδρο<text:s/>και<text:s/>μέλη<text:s/>το<text:s/>Διευθυντή<text:s/>Σπουδών<text:s/>της<text:s/>Σχολής<text:s/>αυτής<text:s/>και<text:s/>έναν<text:s/>καθηγητή<text:s/>Α.Ε.Ι.<text:s/>του<text:s/>ιδίου<text:s/>ή<text:s/>συναφούς<text:s/>προς<text:s/>το<text:s/>μεταπτυχιακό<text:s/>πρόγραμμα<text:s/>γνωστικού<text:s/>αντικειμένου,<text:s/>ο<text:s/>οποίος,<text:s/>σε<text:s/>περίπτωση<text:s/>συνεργασίας,<text:s/>προέρχεται<text:s/>από<text:s/>το<text:s/>συνεργαζόμενο<text:s/>Α.Ε.Ι..<text:s/>Το<text:s/>περιεχόμενο<text:s/>του<text:s/>προγράμματος<text:s/>μεταπτυχιακών<text:s/>σπουδών<text:s/>υποβάλλεται<text:s/>στο<text:s/>Εκπαιδευτικό<text:s/>Συμβούλιο<text:s/>και<text:s/>εγκρίνεται<text:s/>από<text:s/>αυτό.<text:s/>Μέρος<text:s/>των<text:s/>μεταπτυχιακών<text:s/>προγραμμάτων<text:s/>μπορεί<text:s/>να<text:s/>υλοποιείται<text:s/>σε<text:s/>Σχολές<text:s/>ή<text:s/>Τμήματα<text:s/>Α.Ε.Ι.<text:s/>της<text:s/>χώρας<text:s/>μας<text:s/>ή<text:s/>και<text:s/>στην<text:s/>αλλοδαπή.<text:s/>Διευθυντής<text:s/>του<text:s/>Προγράμματος<text:s/>μεταπτυχιακών<text:s/>σπουδών<text:s/>είναι<text:s/>ο<text:s/>Διευθυντής<text:s/>Σπουδών<text:s/>της<text:s/>Σχολής,<text:s/>ο<text:s/>οποίος<text:s/>μεριμνά<text:s/>για<text:s/>την<text:s/>ομαλή<text:s/>υλοποίησή<text:s/>του.<text:s/>Με<text:s/>τον<text:s/>οικείο<text:s/>κανονισμό<text:s/>ρυθμίζονται<text:s/>τα<text:s/>ειδικότερα<text:s/>ζητήματα<text:s/>και<text:s/>λεπτομέρειες<text:s/>εφαρμογής<text:s/>του<text:s/>προγράμματος<text:s/>μεταπτυχιακών<text:s/>σπουδών,<text:s/>τα<text:s/>οποία<text:s/>αφορούν,<text:s/>ιδίως:</text:span></text:p>
      <text:p text:style-name="P808"><text:span text:style-name="T808_1">α.<text:s/>το<text:s/>αντικείμενο,<text:s/>το<text:s/>σκοπό<text:s/>και<text:s/>τη<text:s/>χρονική<text:s/>διάρκεια<text:s/>του<text:s/>προγράμματος,<text:s/>καθώς<text:s/>και<text:s/>το<text:s/>είδος<text:s/>των<text:s/>μεταπτυχιακών<text:s/>τίτλων<text:s/>που<text:s/>απονέμονται,</text:span></text:p>
      <text:p text:style-name="P809"><text:span text:style-name="T809_1">β.<text:s/>τις<text:s/>κατηγορίες<text:s/>των<text:s/>πτυχιούχων<text:s/>που<text:s/>γίνονται<text:s/>δεκτές,<text:s/>τη<text:s/>διαδικασία<text:s/>εισαγωγής<text:s/>τους,<text:s/>τα<text:s/>διδασκόμενα<text:s/>μαθήματα,<text:s/>τις<text:s/>πρακτικές<text:s/>ασκήσεις,<text:s/>τον<text:s/>αριθμό<text:s/>των<text:s/>μεταπτυχιακών<text:s/>φοιτητών<text:s/>και<text:s/>τη<text:s/>διδακτική<text:s/>και<text:s/>ερευνητική<text:s/>απασχόλησή<text:s/>τους,</text:span></text:p>
      <text:p text:style-name="P810"><text:span text:style-name="T810_1">γ.<text:s/>τις<text:s/>ανάγκες<text:s/>σε<text:s/>προσωπικό<text:s/>και<text:s/>υλικοτεχνική<text:s/>υποδομή<text:s/>για<text:s/>την<text:s/>απρόσκοπτη<text:s/>εφαρμογή<text:s/>του<text:s/>προγράμματος,<text:s/>το<text:s/>συνολικό<text:s/>κόστος<text:s/>υλοποίησής<text:s/>του,<text:s/>καθώς<text:s/>και<text:s/>τις<text:s/>πηγές<text:s/>και<text:s/>το<text:s/>ύψος<text:s/>χρηματοδότησής<text:s/>του,<text:s/>αναλυτικά,<text:s/>δ.<text:s/>την<text:s/>τυχόν<text:s/>αναθεώρηση<text:s/>επιμέρους<text:s/>παραμέτρων<text:s/>του<text:s/>σχετικού<text:s/>προγράμματος<text:s/>σπουδών<text:s/>και</text:span></text:p>
      <text:p text:style-name="P811"><text:span text:style-name="T811_1">ε.<text:s/>κάθε<text:s/>άλλο<text:s/>θέμα<text:s/>που<text:s/>αφορά<text:s/>στην<text:s/>οργάνωση<text:s/>και<text:s/>υλοποίηση<text:s/>του<text:s/>προγράμματος<text:s/>μεταπτυχιακών<text:s/>σπουδών.</text:span></text:p>
      <text:p text:style-name="P812"><text:span text:style-name="T812_1">12.</text:span><text:span text:style-name="T812_2"><text:s/>Στο<text:s/>Επιτελείο<text:s/>της<text:s/>Αστυνομικής<text:s/>Ακαδημίας<text:s/>λειτουργεί<text:s/>Υπηρεσία<text:s/>Οικονομικής<text:s/>Διαχείρισης<text:s/>και<text:s/>Τεχνικής<text:s/>Υποστήριξης,<text:s/>η<text:s/>οποία<text:s/>είναι<text:s/>αρμόδια<text:s/>για<text:s/>τη<text:s/>διαχείριση<text:s/>των<text:s/>θεμάτων<text:s/>οικονομικής<text:s/>φύσεως<text:s/>και<text:s/>υλικοτεχνικού<text:s/>εξοπλισμού<text:s/>της<text:s/>Αστυνομικής<text:s/>Ακαδημίας<text:s/>και<text:s/>των<text:s/>υπα-<text:s/>γομένων<text:s/>σε<text:s/>αυτήν<text:s/>Υπηρεσιών,<text:s/>όπως<text:s/>τα<text:s/>θέματα<text:s/>προϋπολογισμού,<text:s/>μισθοδοσίας,<text:s/>δαπανών,<text:s/>προμηθειών<text:s/>και<text:s/>γενικά,<text:s/>διαχείρισης<text:s/>των<text:s/>οικονομικών<text:s/>πόρων,<text:s/>καθώς<text:s/>και<text:s/>τα<text:s/>θέματα<text:s/>εφοδιασμού,<text:s/>συντήρησης<text:s/>και<text:s/>διανομής<text:s/>στο<text:s/>προσωπικό<text:s/>και<text:s/>τις<text:s/>Υπηρεσίες<text:s/>των<text:s/>απαραίτητων<text:s/>μέσων,<text:s/>μηχανημάτων<text:s/>και<text:s/>λοιπών<text:s/>εφοδίων<text:s/>και<text:s/>υλικών.<text:s/>Στις<text:s/>αρμοδιότητες<text:s/>της<text:s/>Υπηρεσίας<text:s/>αυτής<text:s/>περιλαμβάνονται,<text:s/>ιδίως:<text:s/>α.<text:s/>η<text:s/>κατάρτιση,<text:s/>η<text:s/>έγκαιρη<text:s/>υποβολή<text:s/>για<text:s/>έγκριση,<text:s/>τροποποίηση<text:s/>ή<text:s/>αναμόρφωση<text:s/>και<text:s/>η<text:s/>παρακολούθηση<text:s/>της<text:s/>εκτέλεσης<text:s/>του<text:s/>προϋπολογισμού<text:s/>της<text:s/>Αστυνομικής<text:s/>Ακαδημίας<text:s/>και<text:s/>η<text:s/>συγκέντρωση,<text:s/>επεξεργασία<text:s/>και<text:s/>η<text:s/>αξιολόγηση<text:s/>των<text:s/>συναφών<text:s/>προς<text:s/>το<text:s/>ζήτημα<text:s/>αυτό<text:s/>στοιχείων,</text:span></text:p>
      <text:p text:style-name="P813"><text:span text:style-name="T813_1">β.<text:s/>η<text:s/>έγκαιρη<text:s/>κατάρτιση<text:s/>και<text:s/>υποβολή<text:s/>για<text:s/>έγκριση<text:s/>του<text:s/>ετήσιου<text:s/>ή<text:s/>μεσοπρόθεσμου<text:s/>προγράμματος<text:s/>προμηθειών,<text:s/>η<text:s/>μέριμνα<text:s/>για<text:s/>την<text:s/>εκτέλεσή<text:s/>του<text:s/>και<text:s/>η<text:s/>διεκπεραίωση<text:s/>όλων<text:s/>των<text:s/>συναφών<text:s/>με<text:s/>το<text:s/>ζήτημα<text:s/>αυτό<text:s/>διαδικασιών,<text:s/>όπως<text:s/>η<text:s/>διενέργεια<text:s/>διαγωνισμών,<text:s/>η<text:s/>παραλαβή<text:s/>των<text:s/>προμηθειών<text:s/>και<text:s/>η<text:s/>εκποίηση<text:s/>ή<text:s/>καταστροφή<text:s/>του<text:s/>περιορισμένης<text:s/>οικονομικής<text:s/>εκμετάλλευσης<text:s/>ή<text:s/>άχρηστου<text:s/>υλικού,<text:s/>σύμφωνα<text:s/>με<text:s/>τις<text:s/>ισχύουσες<text:s/>κάθε<text:s/>φορά<text:s/>διατάξεις,</text:span></text:p>
      <text:p text:style-name="P814"><text:span text:style-name="T814_1">γ.<text:s/>η<text:s/>διεκπεραίωση<text:s/>των<text:s/>διαδικασιών<text:s/>που<text:s/>αφορούν<text:s/>στην<text:s/>εκκαθάριση<text:s/>δαπανών<text:s/>της<text:s/>Αστυνομικής<text:s/>Ακαδημίας,<text:s/>η<text:s/>διαχείριση<text:s/>της<text:s/>πάγιας<text:s/>προκαταβολής<text:s/>και<text:s/>η<text:s/>σύνταξη<text:s/>του<text:s/>απολογισμού<text:s/>και<text:s/>ισολογισμού<text:s/>και<text:s/>η<text:s/>υποβολή<text:s/>τους<text:s/>για<text:s/>έγκριση,</text:span></text:p>
      <text:p text:style-name="P815"><text:span text:style-name="T815_1">δ.<text:s/>η<text:s/>διεκπεραίωση<text:s/>των<text:s/>διαδικασιών<text:s/>που<text:s/>προβλέπο-<text:s/>νται<text:s/>για<text:s/>τη<text:s/>μισθοδοσία,<text:s/>την<text:s/>αμοιβή<text:s/>ή<text:s/>την<text:s/>αποζημίωση<text:s/>του<text:s/>πάσης<text:s/>φύσεως<text:s/>προσωπικού<text:s/>της<text:s/>Αστυνομικής<text:s/>Ακαδημίας,<text:s/>η<text:s/>παρακολούθηση<text:s/>και<text:s/>τακτοποίηση<text:s/>των<text:s/>μισθολογικών<text:s/>του<text:s/>μεταβολών<text:s/>και<text:s/>η<text:s/>μέριμνα<text:s/>για<text:s/>τη<text:s/>μηχανογραφική<text:s/>επεξεργασία,<text:s/>ανάλυση<text:s/>και<text:s/>τήρηση<text:s/>των<text:s/>σχετικών<text:s/>στοιχείων,</text:span></text:p>
      <text:p text:style-name="P816"><text:span text:style-name="T816_1">ε.<text:s/>η<text:s/>παραλαβή<text:s/>και<text:s/>η<text:s/>μέριμνα<text:s/>για<text:s/>την<text:s/>εξόφληση<text:s/>των<text:s/>χρηματικών<text:s/>ενταλμάτων<text:s/>και<text:s/>η<text:s/>διεκπεραίωση<text:s/>των<text:s/>σχετικών<text:s/>διαδικασιών,<text:s/>σύμφωνα<text:s/>με<text:s/>τις<text:s/>ισχύουσες<text:s/>διατάξεις,<text:s/>στ.<text:s/>η<text:s/>καταγραφή,<text:s/>παρακολούθηση,<text:s/>αξιοποίηση<text:s/>και<text:s/>διαχείριση<text:s/>της<text:s/>ακίνητης<text:s/>και<text:s/>κινητής<text:s/>περιουσίας<text:s/>και<text:s/>του<text:s/>κάθε<text:s/>είδους<text:s/>εξοπλισμού<text:s/>της<text:s/>Αστυνομικής<text:s/>Ακαδημίας<text:s/>και<text:s/>η<text:s/>διεκπεραίωση<text:s/>των<text:s/>σχετικών<text:s/>διαδικασιών.</text:span></text:p>
      <text:p text:style-name="P817"><text:span text:style-name="T817_1">13.</text:span><text:span text:style-name="T817_2"><text:s/>Πόροι<text:s/>της<text:s/>Αστυνομικής<text:s/>Ακαδημίας<text:s/>είναι,<text:s/>ιδίως:</text:span></text:p>
      <text:p text:style-name="P818"><text:span text:style-name="T818_1">α.<text:s/>η<text:s/>ετήσια<text:s/>κρατική<text:s/>επιχορήγηση,<text:s/>που<text:s/>εγγράφεται<text:s/>στον<text:s/>προϋπολογισμό<text:s/>εξόδων<text:s/>του<text:s/>ΕΦ.43-110<text:s/>«ΕΛΛΗΝΙΚΗ<text:s/>ΑΣΤΥΝΟΜΙΑ»,</text:span></text:p>
      <text:p text:style-name="P819"><text:span text:style-name="T819_1">β.<text:s/>οι<text:s/>πρόσοδοι<text:s/>από<text:s/>τη<text:s/>μίσθωση<text:s/>ή<text:s/>κατ’<text:s/>άλλον<text:s/>τρόπο<text:s/>αξιοποίηση<text:s/>περιουσιακών<text:s/>της<text:s/>στοιχείων,</text:span></text:p>
      <text:p text:style-name="P820"><text:span text:style-name="T820_1">γ.<text:s/>τα<text:s/>έσοδα<text:s/>από<text:s/>τη<text:s/>συμμετοχή<text:s/>της<text:s/>σε<text:s/>εθνικά<text:s/>και<text:s/>ευρωπαϊκά<text:s/>προγράμματα<text:s/>χρηματοδότησης,</text:span></text:p>
      <text:p text:style-name="P821"><text:span text:style-name="T821_1">δ.<text:s/>οι<text:s/>κάθε<text:s/>είδους<text:s/>εισφορές,<text:s/>επιχορηγήσεις,<text:s/>δωρεές,<text:s/>κληρονομιές,<text:s/>κληροδοσίες<text:s/>και<text:s/>πόροι<text:s/>συναφείς<text:s/>προς<text:s/>το<text:s/>σκοπό<text:s/>και<text:s/>την<text:s/>αποστολή<text:s/>της.</text:span></text:p>
      <text:p text:style-name="P822"><text:span text:style-name="T822_1">Για<text:s/>το<text:s/>έτος<text:s/>2014<text:s/>η<text:s/>κρατική<text:s/>επιχορήγηση<text:s/>της<text:s/>περίπτωσης<text:s/>α΄<text:s/>δίδεται<text:s/>με<text:s/>ισόποση<text:s/>μείωση<text:s/>των<text:s/>αντίστοιχων<text:s/>Κ.Α.Ε.<text:s/>λειτουργικών<text:s/>δαπανών<text:s/>του<text:s/>προϋπολογισμού<text:s/>εξόδων<text:s/>του<text:s/>ΕΦ.43-110<text:s/>«ΕΛΛΗΝΙΚΗ<text:s/>ΑΣΤΥΝΟΜΙΑ».</text:span></text:p>
      <text:p text:style-name="P823"><text:span text:style-name="T823_1">Από<text:s/>το<text:s/>έτος<text:s/>2015<text:s/>και<text:s/>μετά<text:s/>η<text:s/>ανωτέρω<text:s/>κρατική<text:s/>επιχορήγηση<text:s/>δίδεται<text:s/>εντός<text:s/>των<text:s/>ανωτάτων<text:s/>ορίων<text:s/>πιστώσεων<text:s/>που<text:s/>ισχύουν<text:s/>για<text:s/>τον<text:s/>προϋπολογισμό<text:s/>του<text:s/>Υπουργείου<text:s/>Δημόσιας<text:s/>Τάξης<text:s/>και<text:s/>Προστασίας<text:s/>του<text:s/>Πολίτη<text:s/>στο<text:s/>Μεσοπρόθεσμο<text:s/>Πλαίσιο<text:s/>Δημοσιονομικής<text:s/>Στρατηγικής,<text:s/>όπως<text:s/>ισχύει.</text:span></text:p>
      <text:p text:style-name="P824"><text:span text:style-name="T824_1">14.</text:span><text:span text:style-name="T824_2"><text:s/>Ως<text:s/>προϊστάμενος<text:s/>της<text:s/>Αστυνομικής<text:s/>Ακαδημίας<text:s/>τοποθετείται,<text:s/>με<text:s/>απόφαση<text:s/>του<text:s/>Αρχηγού<text:s/>της<text:s/>Ελληνικής<text:s/>Αστυνομίας,<text:s/>αξιωματικός<text:s/>με<text:s/>το<text:s/>βαθμό<text:s/>του<text:s/>Υποστράτηγου<text:s/>Αστυνομίας<text:s/>ή<text:s/>Ταξίαρχου<text:s/>Αστυνομίας,<text:s/>ο<text:s/>οποίος<text:s/>φέρει<text:s/>τον<text:s/>τίτλο<text:s/>του<text:s/>διοικητή.<text:s/>Ως<text:s/>υποδιοικητής<text:s/>ορίζεται<text:s/>αξιωματικός<text:s/>της<text:s/>Ελληνικής<text:s/>Αστυνομίας<text:s/>με<text:s/>το<text:s/>βαθμό<text:s/>του<text:s/>Ταξίαρχου<text:s/>ή<text:s/>του<text:s/>Αστυνομικού<text:s/>Διευθυντή.<text:s/>Ως<text:s/>διοικητές<text:s/>των<text:s/>Σχολών<text:s/>της<text:s/>Αστυνομικής<text:s/>Ακαδημίας<text:s/>ορίζονται<text:s/>αξιωματικοί<text:s/>με<text:s/>το<text:s/>βαθμό<text:s/>του<text:s/>Ταξίαρχου<text:s/>ή<text:s/>του<text:s/>Αστυνομικού<text:s/>Διευθυντή.</text:span></text:p>
      <text:p text:style-name="P825"><text:span text:style-name="T825_1">15.</text:span><text:span text:style-name="T825_2"><text:s/>Η<text:s/>λειτουργία<text:s/>της<text:s/>Αστυνομικής<text:s/>Ακαδημίας<text:s/>και<text:s/>η<text:s/>εισαγωγή<text:s/>για<text:s/>εκπαίδευση<text:s/>και<text:s/>μετεκπαίδευση<text:s/>στις<text:s/>Σχολές<text:s/>της<text:s/>διέπονται<text:s/>από<text:s/>τις<text:s/>διατάξεις<text:s/>των<text:s/>άρθρων<text:s/>41<text:s/>παράγραφοι<text:s/>1,<text:s/>3,<text:s/>7<text:s/>έως<text:s/>10,<text:s/>42<text:s/>και<text:s/>43<text:s/>του<text:s/>ν.<text:s/>1481/1984<text:s/>(Α΄<text:s/>152)<text:s/>και<text:s/>του<text:s/>ν.<text:s/>2226/1994<text:s/>(Α΄<text:s/>122).</text:span></text:p>
      <text:p text:style-name="P826"><text:span text:style-name="T826_1">16.</text:span><text:span text:style-name="T826_2"><text:s/>Με<text:s/>προεδρικά<text:s/>διατάγματα<text:s/>που<text:s/>εκδίδονται<text:s/>μετά<text:s/>από<text:s/>πρόταση<text:s/>του<text:s/>Υπουργού<text:s/>Δημόσιας<text:s/>Τάξης<text:s/>και<text:s/>Προστασίας<text:s/>του<text:s/>Πολίτη<text:s/>ρυθμίζονται,<text:s/>μέσα<text:s/>στο<text:s/>πλαίσιο<text:s/>του<text:s/>άρθρου<text:s/>αυτού,<text:s/>τα<text:s/>θέματα<text:s/>οργάνωσης<text:s/>και<text:s/>λειτουργίας<text:s/>της<text:s/>Αστυνομικής<text:s/>Ακαδημίας<text:s/>και<text:s/>των<text:s/>Σχολών<text:s/>που<text:s/>υπάγονται<text:s/>σε<text:s/>αυτήν,<text:s/>της<text:s/>διδακτέας<text:s/>ύλης,<text:s/>του<text:s/>διδακτικού<text:s/>και<text:s/>διοικητικού<text:s/>προσωπικού,<text:s/>των<text:s/>υποχρεώσεων<text:s/>και<text:s/>των<text:s/>δικαιωμάτων<text:s/>των<text:s/>δοκίμων,<text:s/>των<text:s/>εξετάσεων<text:s/>και<text:s/>των<text:s/>λοιπών<text:s/>τρόπων<text:s/>ελέγχου<text:s/>της<text:s/>επίδοσης<text:s/>των<text:s/>φοιτητών,<text:s/>η<text:s/>φοίτηση<text:s/>και<text:s/>η<text:s/>αποφοίτηση<text:s/>από<text:s/>τις<text:s/>Σχολές<text:s/>και<text:s/>κάθε<text:s/>άλλη<text:s/>αναγκαία<text:s/>λεπτομέρεια.<text:s/>Τα<text:s/>προεδρικά<text:s/>διατάγματα<text:s/>του<text:s/>προηγούμενου<text:s/>εδαφίου<text:s/>κωδικοποιούνται<text:s/>με<text:s/>προεδρικό<text:s/>διάταγμα,<text:s/>που<text:s/>εκδίδεται<text:s/>ύστερα<text:s/>από<text:s/>πρόταση<text:s/>του<text:s/>Υπουργού<text:s/>Δημόσιας<text:s/>Τάξης<text:s/>και<text:s/>Προστασίας<text:s/>του<text:s/>Πολίτη<text:s/>και<text:s/>απαρτίζουν<text:s/>τον<text:s/>κανονισμό<text:s/>εκπαίδευσης<text:s/>του<text:s/>προσωπικού<text:s/>της<text:s/>Ελληνικής<text:s/>Αστυνομίας.</text:span></text:p>
      <text:h text:style-name="P827" text:outline-level="2"><text:span text:style-name="T827_1">ΚΕΦΑΛΑΙΟ<text:s/></text:span></text:h>
      <text:h text:style-name="P828" text:outline-level="2"><text:span text:style-name="T828_1">Ζ΄ΤΕΛΙΚΕΣ<text:s/>-<text:s/>ΜΕΤΑΒΑΤΙΚΕΣ<text:s/>ΚΑΙ<text:s/>ΑΛΛΕΣ<text:s/>ΔΙΑΤΑΞΕΙΣ</text:span></text:h>
      <text:h text:style-name="P829" text:outline-level="6"><text:span text:style-name="T829_1">Άρθρο<text:s/></text:span></text:h>
      <text:h text:style-name="P830" text:outline-level="6"><text:span text:style-name="T830_1">39Τελικές<text:s/>διατάξεις</text:span></text:h>
      <text:p text:style-name="P831"><text:span text:style-name="T831_1">1.</text:span><text:span text:style-name="T831_2"><text:s/>Για<text:s/>τη<text:s/>ρύθμιση<text:s/>των<text:s/>θεμάτων<text:s/>οργάνωσης<text:s/>και<text:s/>λειτουργίας<text:s/>των<text:s/>Υπηρεσιών<text:s/>της<text:s/>Ελληνικής<text:s/>Αστυνομίας<text:s/>και<text:s/>του<text:s/>προσωπικού<text:s/>της<text:s/>εφαρμόζονται<text:s/>οι<text:s/>διατάξεις<text:s/>των<text:s/>άρθρων<text:s/>11<text:s/>του<text:s/>ν.<text:s/>1481/1984<text:s/>(Α΄<text:s/>152)<text:s/>και<text:s/>28<text:s/>παρ.<text:s/>1<text:s/>του<text:s/>ν.<text:s/>2800/2000<text:s/>(Α΄<text:s/>41).</text:span></text:p>
      <text:p text:style-name="P832"><text:span text:style-name="T832_1">2.</text:span><text:span text:style-name="T832_2"><text:s/>Διατάξεις<text:s/>νόμων<text:s/>και<text:s/>κανονιστικών<text:s/>πράξεων<text:s/>που<text:s/>ρυθμίζουν<text:s/>θέματα<text:s/>προσωπικού<text:s/>και<text:s/>Υπηρεσιών<text:s/>της<text:s/>Ελληνικής<text:s/>Αστυνομίας<text:s/>εξακολουθούν<text:s/>να<text:s/>ισχύουν,<text:s/>εφόσον<text:s/>δεν<text:s/>αντίκειται<text:s/>στις<text:s/>διατάξεις<text:s/>του<text:s/>παρόντος.</text:span></text:p>
      <text:p text:style-name="P833"><text:span text:style-name="T833_1">3.</text:span><text:span text:style-name="T833_2"><text:s/>Για<text:s/>την<text:s/>εφαρμογή<text:s/>των<text:s/>ρυθμίσεων<text:s/>των<text:s/>προεδρικών<text:s/>διαταγμάτων<text:s/>100/2003<text:s/>και<text:s/>211/2005,<text:s/>ως<text:s/>περιοχή<text:s/>μετάθεσης<text:s/>νοείται<text:s/>η<text:s/>περιφέρεια<text:s/>της<text:s/>Γενικής<text:s/>Αστυνομικής<text:s/>Διεύθυνσης<text:s/>Αττικής,<text:s/>της<text:s/>Γενικής<text:s/>Αστυνομικής<text:s/>Διεύθυνσης<text:s/>Θεσσαλονίκης<text:s/>ή<text:s/>των<text:s/>πρώην<text:s/>Αστυνομικών<text:s/>Διευθύνσεων,<text:s/>η<text:s/>έδρα<text:s/>των<text:s/>οποίων<text:s/>λαμβάνεται<text:s/>υπόψη<text:s/>για<text:s/>τον<text:s/>υπολογισμό<text:s/>των<text:s/>μορίων<text:s/>λόγω<text:s/>απόστασης.<text:s/>Προκειμένου<text:s/>για<text:s/>νησιωτικές<text:s/>περιοχές<text:s/>η<text:s/>απόσταση<text:s/>για<text:s/>τον<text:s/>υπολογισμό<text:s/>των<text:s/>μορίων<text:s/>προσμετράται<text:s/>από<text:s/>το<text:s/>κύριο<text:s/>λιμάνι<text:s/>του<text:s/>νησιού.</text:span></text:p>
      <text:p text:style-name="P834"><text:span text:style-name="T834_1">4.</text:span><text:span text:style-name="T834_2"><text:s/>Το<text:s/>ένστολο<text:s/>προσωπικό<text:s/>της<text:s/>Ελληνικής<text:s/>Αστυνομίας<text:s/>που<text:s/>κατά<text:s/>τη<text:s/>δημοσίευση<text:s/>του<text:s/>παρόντος<text:s/>υπηρετεί<text:s/>σε<text:s/>Υπηρεσίες<text:s/>Αστυνομικών<text:s/>Διευθύνσεων<text:s/>δεν<text:s/>μετατίθεται<text:s/>χωρίς<text:s/>αίτησή<text:s/>του<text:s/>εκτός<text:s/>αυτών,<text:s/>με<text:s/>την<text:s/>επιφύλαξη<text:s/>των<text:s/>διατάξεων<text:s/>των<text:s/>άρθρων<text:s/>12,<text:s/>15,<text:s/>16<text:s/>και<text:s/>17<text:s/>του<text:s/>π.δ.<text:s/>100/2003<text:s/>και<text:s/>των<text:s/>άρθρων<text:s/>11,<text:s/>12<text:s/>και<text:s/>13<text:s/>του<text:s/>π.δ.<text:s/>211/2005.</text:span></text:p>
      <text:p text:style-name="P835"><text:span text:style-name="T835_1">5.</text:span><text:span text:style-name="T835_2"><text:s/>Για<text:s/>την<text:s/>εφαρμογή<text:s/>των<text:s/>ρυθμίσεων<text:s/>του<text:s/>άρθρου<text:s/>30Α<text:s/>του<text:s/>ν.1264/1982,<text:s/>όπως<text:s/>ισχύει,<text:s/>ως<text:s/>«Αστυνομική<text:s/>Διεύθυνση<text:s/>νομού»<text:s/>νοείται<text:s/>η<text:s/>περιφέρεια<text:s/>των<text:s/>πρώην<text:s/>Αστυνομικών<text:s/>Διευθύνσεων.</text:span></text:p>
      <text:p text:style-name="P836"><text:span text:style-name="T836_1">6.</text:span><text:span text:style-name="T836_2"><text:s/>Τα<text:s/>ειδικά<text:s/>επιδόματα<text:s/>τα<text:s/>οποία<text:s/>χορηγούνται<text:s/>στο<text:s/>προσωπικό<text:s/>των<text:s/>υπηρεσιών<text:s/>των<text:s/>περιπτώσεων<text:s/>α΄,<text:s/>β΄<text:s/>και<text:s/>γ΄<text:s/>της<text:s/>παρ.<text:s/>2<text:s/>του<text:s/>άρθρου<text:s/>26,<text:s/>σύμφωνα<text:s/>με<text:s/>ισχύουσες<text:s/>διατάξεις<text:s/>εξακολουθούν<text:s/>να<text:s/>καταβάλλονται<text:s/>σε<text:s/>αυτό<text:s/>και<text:s/>μετά<text:s/>την<text:s/>υπαγωγή<text:s/>των<text:s/>υπηρεσιών<text:s/>αυτών<text:s/>στη<text:s/>Διεύθυνση<text:s/>Ειδικών<text:s/>Αστυνομικών<text:s/>Δυνάμεων.</text:span></text:p>
      <text:p text:style-name="P837"><text:span text:style-name="T837_1">7.</text:span><text:span text:style-name="T837_2"><text:s/>Στο<text:s/>τελευταίο<text:s/>εδάφιο<text:s/>της<text:s/>περίπτωσης<text:s/>α΄<text:s/>της<text:s/>παρ.<text:s/>2<text:s/>του<text:s/>άρθρου<text:s/>3<text:s/>του<text:s/>π.δ.<text:s/>100/2003<text:s/>(Α΄<text:s/>94),<text:s/>το<text:s/>οποίο<text:s/>προστέθηκε<text:s/>με<text:s/>το<text:s/>άρθρο<text:s/>1<text:s/>του<text:s/>π.δ.<text:s/>107/2012<text:s/>(Α΄<text:s/>185),<text:s/>μετά<text:s/>τη<text:s/>λέξη<text:s/>«Ξάνθης»,<text:s/>προστίθεται<text:s/>η<text:s/>λέξη<text:s/>«Δράμας».</text:span></text:p>
      <text:h text:style-name="P838" text:outline-level="6"><text:span text:style-name="T838_1">Άρθρο<text:s/></text:span></text:h>
      <text:h text:style-name="P839" text:outline-level="6"><text:span text:style-name="T839_1">40Μεταβατικές<text:s/>διατάξεις</text:span></text:h>
      <text:p text:style-name="P840"><text:span text:style-name="T840_1">1.</text:span><text:span text:style-name="T840_2"><text:s/>Μέχρι<text:s/>την<text:s/>έκδοση<text:s/>των<text:s/>κανονιστικών<text:s/>πράξεων<text:s/>με<text:s/>τις<text:s/>οποίες<text:s/>θα<text:s/>καθοριστούν<text:s/>η<text:s/>οργάνωση,<text:s/>η<text:s/>λειτουργία<text:s/>και<text:s/>οι<text:s/>αρμοδιότητες<text:s/>των<text:s/>Υπηρεσιών<text:s/>που<text:s/>προβλέπονται<text:s/>από<text:s/>τις<text:s/>διατάξεις<text:s/>του<text:s/>παρόντος<text:s/>νόμου,<text:s/>οι<text:s/>Υπηρεσίες<text:s/>της<text:s/>Ελληνικής<text:s/>Αστυνομίας<text:s/>εξακολουθούν<text:s/>να<text:s/>λειτουργούν<text:s/>σύμφωνα<text:s/>με<text:s/>τις<text:s/>κείμενες<text:s/>διατάξεις,<text:s/>εφόσον<text:s/>αυτές<text:s/>δεν<text:s/>αντίκεινται<text:s/>στις<text:s/>διατάξεις<text:s/>του<text:s/>παρόντος<text:s/>νόμου.</text:span></text:p>
      <text:p text:style-name="P841"><text:span text:style-name="T841_1">2.</text:span><text:span text:style-name="T841_2"><text:s/>Μέχρι<text:s/>την<text:s/>έκδοση<text:s/>των<text:s/>προεδρικών<text:s/>διαταγμάτων<text:s/>του<text:s/>πρώτου<text:s/>εδαφίου<text:s/>της<text:s/>παρ.<text:s/>16<text:s/>του<text:s/>άρθρου<text:s/>38<text:s/>του<text:s/>παρόντος<text:s/>νόμου,<text:s/>η<text:s/>Αστυνομική<text:s/>Ακαδημία<text:s/>και<text:s/>οι<text:s/>Σχολές<text:s/>που<text:s/>υπάγονται<text:s/>σε<text:s/>αυτήν<text:s/>εξακολουθούν<text:s/>να<text:s/>λειτουργούν<text:s/>σύμφωνα<text:s/>με<text:s/>τις<text:s/>κείμενες<text:s/>διατάξεις.</text:span></text:p>
      <text:p text:style-name="P842"><text:span text:style-name="T842_1">3.</text:span><text:span text:style-name="T842_2"><text:s/>Για<text:s/>τα<text:s/>ήδη<text:s/>λειτουργούντα<text:s/>συνεργεία<text:s/>μεταφορικών<text:s/>μέσων<text:s/>της<text:s/>Ελληνικής<text:s/>Αστυνομίας<text:s/>απαιτείται<text:s/>μόνο<text:s/>άδεια<text:s/>λειτουργίας<text:s/>η<text:s/>οποία<text:s/>εκδίδεται,<text:s/>εντός<text:s/>δύο<text:s/>ετών<text:s/>από<text:s/>την<text:s/>έναρξη<text:s/>ισχύος<text:s/>του<text:s/>παρόντος<text:s/>νόμου,<text:s/>σύμφωνα<text:s/>με<text:s/>τις<text:s/>διατάξεις<text:s/>της<text:s/>παρ.<text:s/>12<text:s/>του<text:s/>άρθρου<text:s/>19.<text:s/>Μέχρι<text:s/>την<text:s/>έκδοση<text:s/>της<text:s/>ως<text:s/>άνω<text:s/>άδειας<text:s/>τα<text:s/>συνεργεία<text:s/>αυτά<text:s/>εξακολουθούν<text:s/>να<text:s/>λειτουργούν<text:s/>νόμιμα<text:s/>σύμφωνα<text:s/>με<text:s/>τις<text:s/>οικείες<text:s/>διατάξεις<text:s/>του<text:s/>Κεφαλαίου<text:s/>Β΄<text:s/>του<text:s/>β.δ.<text:s/>24/1970<text:s/>(Α΄<text:s/>7).</text:span></text:p>
      <text:h text:style-name="P843" text:outline-level="6"><text:span text:style-name="T843_1">Άρθρο<text:s/>41</text:span></text:h>
      <text:h text:style-name="P844" text:outline-level="6"><text:span text:style-name="T844_1">Κατάργηση<text:s/>κενών<text:s/>οργανικών<text:s/>θέσεων<text:s/></text:span></text:h>
      <text:p text:style-name="P845"><text:span text:style-name="T845_1">–</text:span></text:p>
      <text:p text:style-name="P846"><text:span text:style-name="T846_1">Σύσταση<text:s/>οργανικών<text:s/>θέσεων<text:s/>αστυνομικούπροσωπικού<text:s/>ειδικών<text:s/>καθηκόντων</text:span></text:p>
      <text:p text:style-name="P847"><text:span text:style-name="T847_1">1.</text:span><text:span text:style-name="T847_2"><text:s/>Από<text:s/>το<text:s/>σύνολο<text:s/>των<text:s/>κενών,<text:s/>κατά<text:s/>την<text:s/>έναρξη<text:s/>ισχύος<text:s/>του<text:s/>παρόντος<text:s/>νόμου,<text:s/>οργανικών<text:s/>θέσεων<text:s/>αστυφυλάκων<text:s/>γενικών<text:s/>καθηκόντων,<text:s/>καταργούνται<text:s/>έξι<text:s/>χιλιάδες<text:s/>επτακόσιες<text:s/>(6.700)<text:s/>οργανικές<text:s/>θέσεις.</text:span></text:p>
      <text:p text:style-name="P848"><text:span text:style-name="T848_1">2.</text:span><text:span text:style-name="T848_2"><text:s/>Συνιστώνται<text:s/>τριακόσιες<text:s/>(300)<text:s/>νέες<text:s/>οργανικές<text:s/>θέσεις<text:s/>αστυνομικού<text:s/>προσωπικού<text:s/>ειδικών<text:s/>καθηκόντων,<text:s/>οι<text:s/>οποίες<text:s/>προστίθενται<text:s/>στις<text:s/>προβλεπόμενες<text:s/>από<text:s/>την<text:s/>περίπτωση<text:s/>δ΄<text:s/>της<text:s/>παρ.<text:s/>2<text:s/>του<text:s/>άρθρου<text:s/>19<text:s/>του<text:s/>ν.<text:s/>2800/2000<text:s/>οργανικές<text:s/>θέσεις.<text:s/>Ο<text:s/>αριθμός<text:s/>των<text:s/>θέσεων<text:s/>αυτών,<text:s/>κατά<text:s/>κατηγορία<text:s/>και<text:s/>ειδικότητα,<text:s/>καθορίζεται<text:s/>με<text:s/>προεδρικό<text:s/>διάταγμα<text:s/>που<text:s/>εκδίδεται<text:s/>με<text:s/>πρόταση<text:s/>του<text:s/>Υπουργού<text:s/>Δημόσιας<text:s/>Τάξης<text:s/>και<text:s/>Προστασίας<text:s/>του<text:s/>Πολίτη.</text:span></text:p>
      <text:h text:style-name="P849" text:outline-level="6"><text:span text:style-name="T849_1">Άρθρο<text:s/>42</text:span></text:h>
      <text:h text:style-name="P850" text:outline-level="6"><text:span text:style-name="T850_1">Τροποποίηση<text:s/>διατάξεων</text:span></text:h>
      <text:p text:style-name="P851"><text:span text:style-name="T851_1">1.</text:span><text:span text:style-name="T851_2"><text:s/>Οι<text:s/>παράγραφοι<text:s/>1<text:s/>και<text:s/>7<text:s/>του<text:s/>άρθρου<text:s/>13<text:s/>του<text:s/>ν.<text:s/>2800/2000<text:s/>(Α΄<text:s/>41)<text:s/>αντικαθίστανται<text:s/>ως<text:s/>εξής:</text:span></text:p>
      <text:p text:style-name="P852"><text:span text:style-name="T852_1">«1.<text:s/>Στο<text:s/>Επιτελικό<text:s/>Γραφείο<text:s/>του<text:s/>Αρχηγού<text:s/>της<text:s/>Ελληνικής<text:s/>Αστυνομίας<text:s/>συνιστάται<text:s/>και<text:s/>λειτουργεί<text:s/>Συμβούλιο<text:s/>Επιτελικού<text:s/>Σχεδιασμού<text:s/>και<text:s/>Διαχείρισης<text:s/>Κρίσεων,<text:s/>το<text:s/>οποίο<text:s/>συγκροτείται<text:s/>από<text:s/>τους:</text:span></text:p>
      <text:p text:style-name="P853"><text:span text:style-name="T853_1">α.<text:s/>Αρχηγό<text:s/>της<text:s/>Ελληνικής<text:s/>Αστυνομίας<text:s/>ως<text:s/>πρόεδρο,</text:span></text:p>
      <text:p text:style-name="P854"><text:span text:style-name="T854_1">β.<text:s/>Υπαρχηγό<text:s/>της<text:s/>Ελληνικής<text:s/>Αστυνομίας,</text:span></text:p>
      <text:p text:style-name="P855"><text:span text:style-name="T855_1">γ.<text:s/>Γενικούς<text:s/>Επιθεωρητές<text:s/>Τάξης,<text:s/>Ασφάλειας<text:s/>και<text:s/>Αλλοδαπών<text:s/>και<text:s/>Προστασίας<text:s/>Συνόρων<text:s/>και</text:span></text:p>
      <text:p text:style-name="P856"><text:span text:style-name="T856_1">δ.<text:s/>Προϊστάμενο<text:s/>Επιτελείου,<text:s/>ως<text:s/>μέλη.»</text:span></text:p>
      <text:p text:style-name="P857"><text:span text:style-name="T857_1">«7.<text:s/>Το<text:s/>Συμβούλιο<text:s/>συνεδριάζει<text:s/>με<text:s/>την<text:s/>παρουσία<text:s/>τουλάχιστον<text:s/>τεσσάρων<text:s/>(4)<text:s/>μελών.<text:s/>Όταν<text:s/>συγκαλείται<text:s/>για<text:s/>τη<text:s/>διαχείριση<text:s/>κρίσεων<text:s/>ή<text:s/>για<text:s/>σοβαρά<text:s/>θέματα<text:s/>ασφάλειας,<text:s/>μπορεί<text:s/>να<text:s/>καλούνται<text:s/>και<text:s/>να<text:s/>συμμετέχουν<text:s/>και<text:s/>οι<text:s/>οικείοι<text:s/>Γενικοί<text:s/>Αστυνομικοί<text:s/>Διευθυντές<text:s/>ή<text:s/>Περιφερειακοί<text:s/>Αστυνομικοί<text:s/>Διευθυντές<text:s/>και<text:s/>οι<text:s/>Διευθυντές<text:s/>ή<text:s/>Περιφερειακοί<text:s/>Διευθυντές<text:s/>Ασφάλειας.»</text:span></text:p>
      <text:p text:style-name="P858"><text:span text:style-name="T858_1">2.</text:span><text:span text:style-name="T858_2"><text:s/>Το<text:s/>δεύτερο<text:s/>εδάφιο<text:s/>της<text:s/>παρ.<text:s/>2<text:s/>του<text:s/>άρθρου<text:s/>7<text:s/>του<text:s/>ν.<text:s/>1711/1987<text:s/>(Α΄<text:s/>109),<text:s/>όπως<text:s/>αυτό<text:s/>αντικαταστάθηκε<text:s/>με<text:s/>την<text:s/>παρ.<text:s/>1<text:s/>του<text:s/>άρθρου<text:s/>5<text:s/>του<text:s/>ν.<text:s/>3181/2003<text:s/>(Α΄<text:s/>218),<text:s/>αντικαθίσταται<text:s/>ως<text:s/>εξής:</text:span></text:p>
      <text:p text:style-name="P859"><text:span text:style-name="T859_1">«Το<text:s/>προσωπικό<text:s/>αυτό<text:s/>δεν<text:s/>μπορεί<text:s/>να<text:s/>υπερβαίνει<text:s/>τα<text:s/>τριακόσια<text:s/>(300)<text:s/>άτομα».</text:span></text:p>
      <text:p text:style-name="P860"><text:span text:style-name="T860_1">3.</text:span><text:span text:style-name="T860_2"><text:s/>Το<text:s/>πρώτο<text:s/>εδάφιο<text:s/>της<text:s/>παρ.<text:s/>4<text:s/>του<text:s/>άρθρου<text:s/>16<text:s/>του<text:s/>ν.<text:s/>2713/1999<text:s/>(Α΄<text:s/>89),<text:s/>το<text:s/>οποίο<text:s/>προστέθηκε<text:s/>με<text:s/>την<text:s/>παρ.<text:s/>3<text:s/>του<text:s/>άρθρου<text:s/>13<text:s/>του<text:s/>ν.<text:s/>3387/2005<text:s/>(Α΄<text:s/>224),<text:s/>αντικαθίσταται<text:s/>ως<text:s/>εξής:</text:span></text:p>
      <text:p text:style-name="P861"><text:span text:style-name="T861_1">«4.<text:s/>Στο<text:s/>Υπουργείο<text:s/>Δημόσιας<text:s/>Τάξης<text:s/>και<text:s/>Προστασίας<text:s/>του<text:s/>Πολίτη<text:s/>συνιστάται<text:s/>Κεντρικό<text:s/>Συμβούλιο<text:s/>Πρόληψης<text:s/>Παραβατικότητας<text:s/>(ΚΕ.Σ.Π.ΠΑ.),<text:s/>με<text:s/>αποστολή<text:s/>την<text:s/>παροχή<text:s/>επιστημονικών<text:s/>κατευθύνσεων<text:s/>και<text:s/>οδηγιών<text:s/>στις<text:s/>Επιτροπές<text:s/>Περιφερειακής<text:s/>Συνεργασίας<text:s/>και<text:s/>Ασφάλειας<text:s/>(Ε.Π.Σ.Α.),<text:s/>καθώς<text:s/>και<text:s/>το<text:s/>συντονισμό<text:s/>των<text:s/>δραστηριοτήτων<text:s/>που<text:s/>αναπτύσσουν<text:s/>στο<text:s/>πλαίσιο<text:s/>εκπλήρωσης<text:s/>της<text:s/>αποστολής<text:s/>τους.»</text:span></text:p>
      <text:p text:style-name="P862"><text:span text:style-name="T862_1">4.</text:span><text:span text:style-name="T862_2"><text:s/>Το<text:s/>άρθρο<text:s/>34<text:s/>παρ.<text:s/>23<text:s/>του<text:s/>ν.<text:s/>4115/2013<text:s/>τροποποιείται<text:s/>ως<text:s/>εξής:</text:span></text:p>
      <text:p text:style-name="P863"><text:span text:style-name="T863_1">«Κατά<text:s/>τα<text:s/>σχολικά<text:s/>έτη<text:s/>2012-2013<text:s/>και<text:s/>2013-2014<text:s/>οι<text:s/>εξετάσεις<text:s/>εισαγωγής<text:s/>ιδιωτών<text:s/>στη<text:s/>Σχολή<text:s/>Αστυφυλάκων<text:s/>και<text:s/>στη<text:s/>Σχολή<text:s/>Αξιωματικών<text:s/>της<text:s/>Ελληνικής<text:s/>Αστυνομίας<text:s/>θα<text:s/>πραγματοποιηθούν<text:s/>κανονικά<text:s/>και<text:s/>οι<text:s/>επιτυχόντες<text:s/>θα<text:s/>εγγραφούν<text:s/>στις<text:s/>οικείες<text:s/>σχολές<text:s/>κατά<text:s/>το<text:s/>ακαδημαϊκό<text:s/>έτος<text:s/>2015-2016.»</text:span></text:p>
      <text:h text:style-name="P864" text:outline-level="2"><text:span text:style-name="T864_1">ΚΕΦΑΛΑΙΟ<text:s/></text:span></text:h>
      <text:h text:style-name="P865" text:outline-level="2"><text:span text:style-name="T865_1">Η΄</text:span></text:h>
      <text:p text:style-name="P866"><text:span text:style-name="T866_1">ΑΛΛΕΣ<text:s/>ΔΙΑΤΑΞΕΙΣ<text:s/>ΑΡΜΟΔΙΟΤΗΤΑΣΕΛΛΗΝΙΚΗΣ<text:s/>ΑΣΤΥΝΟΜΙΑΣ</text:span></text:p>
      <text:h text:style-name="P867" text:outline-level="6"><text:span text:style-name="T867_1">Άρθρο<text:s/>43</text:span></text:h>
      <text:h text:style-name="P868" text:outline-level="6"><text:span text:style-name="T868_1">Ρύθμιση<text:s/>θεμάτων<text:s/>της<text:s/>Υπηρεσίας<text:s/>ΕσωτερικώνΥποθέσεων<text:s/>της<text:s/>Ελληνικής<text:s/>Αστυνομίας</text:span></text:h>
      <text:p text:style-name="P869"><text:span text:style-name="T869_1">1.</text:span><text:span text:style-name="T869_2"><text:s/>Στο<text:s/>τέλος<text:s/>της<text:s/>παρ.<text:s/>4<text:s/>του<text:s/>άρθρου<text:s/>1<text:s/>του<text:s/>ν.<text:s/>2713/1999<text:s/>(Α΄<text:s/>89)<text:s/>προστίθεται<text:s/>εδάφιο<text:s/>ως<text:s/>εξής:</text:span></text:p>
      <text:p text:style-name="P870"><text:span text:style-name="T870_1">«Το<text:s/>όνομα<text:s/>και<text:s/>άλλα<text:s/>στοιχεία<text:s/>του<text:s/>καταγγέλλοντος<text:s/>μπορεί<text:s/>με<text:s/>απόφαση<text:s/>του<text:s/>Διοικητή<text:s/>της<text:s/>Υπηρεσίας<text:s/>να<text:s/>μην<text:s/>ανακοινώνονται<text:s/>κατά<text:s/>το<text:s/>στάδιο<text:s/>της<text:s/>διερεύνησης<text:s/>της<text:s/>βασιμότητας<text:s/>των<text:s/>καταγγελλομένων,<text:s/>αν<text:s/>το<text:s/>ζητήσει<text:s/>ρητά<text:s/>ο<text:s/>καταγγέλλων,<text:s/>εφόσον<text:s/>δεν<text:s/>διενεργείται<text:s/>ακόμη<text:s/>προκαταρκτική<text:s/>εξέταση<text:s/>ή<text:s/>προανάκριση.<text:s/>Όταν<text:s/>η<text:s/>καταγγελία<text:s/>είναι<text:s/>ανώνυμη,<text:s/>διερευνάται<text:s/>εφόσον<text:s/>περιέχει<text:s/>στοιχεία<text:s/>που<text:s/>παρέχουν<text:s/>βάση<text:s/>για<text:s/>τη<text:s/>διερεύνησή<text:s/>της,<text:s/>άλλως<text:s/>η<text:s/>έρευνα<text:s/>αναστέλλεται,<text:s/>με<text:s/>πράξη<text:s/>του<text:s/>Διοικητή<text:s/>της<text:s/>Υπηρεσίας,<text:s/>έως<text:s/>ότου<text:s/>αναφανούν<text:s/>νέα<text:s/>στοιχεία,<text:s/>τα<text:s/>οποία<text:s/>δικαιολογούν<text:s/>επανεξέταση<text:s/>της<text:s/>υπόθεσης.»</text:span></text:p>
      <text:p text:style-name="P871"><text:span text:style-name="T871_1">2.</text:span><text:span text:style-name="T871_2"><text:s/>Η<text:s/>παρ.<text:s/>5<text:s/>του<text:s/>άρθρου<text:s/>1<text:s/>του<text:s/>ν.<text:s/>2713/1999<text:s/>(Α΄<text:s/>89),<text:s/>όπως<text:s/>τροποποιήθηκε<text:s/>με<text:s/>την<text:s/>παρ.<text:s/>2<text:s/>του<text:s/>άρθρου<text:s/>2<text:s/>του<text:s/>ν.<text:s/>3103/2003,<text:s/>αντικαθίσταται<text:s/>ως<text:s/>εξής:</text:span></text:p>
      <text:p text:style-name="P872"><text:span text:style-name="T872_1">«5.<text:s/>Οι<text:s/>αρμοδιότητες<text:s/>των<text:s/>άλλων<text:s/>δικαστικών<text:s/>και<text:s/>διωκτικών<text:s/>αρχών<text:s/>δεν<text:s/>θίγονται<text:s/>από<text:s/>τις<text:s/>διατάξεις<text:s/>του<text:s/>νόμου<text:s/>αυτού.<text:s/>Όταν<text:s/>άλλη<text:s/>αστυνομική<text:s/>Υπηρεσία<text:s/>ενεργεί,<text:s/>κατ’<text:s/>εφαρμογή<text:s/>του<text:s/>άρθρου<text:s/>243<text:s/>παρ.<text:s/>2<text:s/>του<text:s/>Κ.Π.Δ.,<text:s/>προανακριτικές<text:s/>πράξεις<text:s/>για<text:s/>τις<text:s/>αξιόποινες<text:s/>πράξεις<text:s/>της<text:s/>παραγράφου<text:s/>2<text:s/>του<text:s/>παρόντος<text:s/>άρθρου,<text:s/>που<text:s/>διαπράτ-<text:s/>τονται<text:s/>από<text:s/>αστυνομικούς,<text:s/>καθώς<text:s/>και<text:s/>από<text:s/>υπαλλήλους<text:s/>και<text:s/>λειτουργούς<text:s/>του<text:s/>δημοσίου<text:s/>τομέα,<text:s/>υπαλλήλους<text:s/>ή<text:s/>αξιωματούχους<text:s/>της<text:s/>Ευρωπαϊκής<text:s/>Ένωσης<text:s/>ή<text:s/>Διεθνών<text:s/>Οργανισμών<text:s/>που<text:s/>δραστηριοποιούνται<text:s/>στην<text:s/>Ελληνική<text:s/>Επικράτεια,<text:s/>υποχρεούται<text:s/>να<text:s/>ενημερώνει<text:s/>αμέσως<text:s/>με<text:s/>έγγραφό<text:s/>της,<text:s/>που<text:s/>δεν<text:s/>κοινοποιείται<text:s/>σε<text:s/>άλλες<text:s/>υπηρεσίες<text:s/>ή<text:s/>αρχές,<text:s/>τη<text:s/>Διεύθυνση<text:s/>Εσωτερικών<text:s/>Υποθέσεων.<text:s/>Οι<text:s/>άλλες<text:s/>αρχές<text:s/>οφείλουν<text:s/>να<text:s/>ενημερώνουν<text:s/>σχετικά<text:s/>την<text:s/>Υπηρεσία<text:s/>Εσωτερικών<text:s/>Υποθέσεων.»</text:span></text:p>
      <text:p text:style-name="P873"><text:span text:style-name="T873_1">3.</text:span><text:span text:style-name="T873_2"><text:s/>Η<text:s/>παρ.<text:s/>6<text:s/>του<text:s/>άρθρου<text:s/>4<text:s/>του<text:s/>ν.<text:s/>2713/1999<text:s/>(Α΄<text:s/>89),<text:s/>όπως<text:s/>αντικαταστάθηκε<text:s/>με<text:s/>την<text:s/>περίπτωση<text:s/>α΄<text:s/>της<text:s/>παρ.<text:s/>3<text:s/>του<text:s/>άρθρου<text:s/>14<text:s/>του<text:s/>ν.<text:s/>3686/2008<text:s/>(Α΄<text:s/>158)<text:s/>και<text:s/>την<text:s/>παρ.<text:s/>5<text:s/>του<text:s/>άρθρου<text:s/>5<text:s/>του<text:s/>ν.<text:s/>3938/2011<text:s/>(Α΄<text:s/>61),<text:s/>αντικαθίσταται<text:s/>ως<text:s/>εξής:</text:span></text:p>
      <text:p text:style-name="P874"><text:span text:style-name="T874_1">«6.<text:s/>Οι<text:s/>αστυνομικοί<text:s/>της<text:s/>Υπηρεσίας<text:s/>Εσωτερικών<text:s/>Υποθέσεων,<text:s/>μετά<text:s/>τη<text:s/>λήξη<text:s/>της<text:s/>αρχικής<text:s/>θητείας<text:s/>τους,<text:s/>μετατίθενται,<text:s/>εφόσον<text:s/>επιθυμούν,<text:s/>σε<text:s/>Υπηρεσίες<text:s/>του<text:s/>τόπου<text:s/>συμφερόντων<text:s/>τους<text:s/>(άρθρο<text:s/>2<text:s/>του<text:s/>π.δ.<text:s/>100/2003,<text:s/>Α΄<text:s/>94),<text:s/>έστω<text:s/>κι<text:s/>αν<text:s/>δεν<text:s/>υπάρχει<text:s/>κενή<text:s/>οργανική<text:s/>θέση.»</text:span></text:p>
      <text:p text:style-name="P875"><text:span text:style-name="T875_1">4.</text:span><text:span text:style-name="T875_2"><text:s/>Στο<text:s/>τέλος<text:s/>του<text:s/>άρθρου<text:s/>3<text:s/>του<text:s/>ν.<text:s/>2713/1999,<text:s/>όπως<text:s/>συμπληρώθηκε<text:s/>με<text:s/>την<text:s/>παρ.<text:s/>2<text:s/>του<text:s/>άρθρου<text:s/>36<text:s/>του<text:s/>ν.<text:s/>2800/2000<text:s/>και<text:s/>την<text:s/>παρ.<text:s/>4<text:s/>του<text:s/>άρθρου<text:s/>2<text:s/>του<text:s/>ν.<text:s/>3103/2003<text:s/>(Α΄<text:s/>23),<text:s/>προστίθεται<text:s/>εδάφιο,<text:s/>ως<text:s/>εξής:</text:span></text:p>
      <text:p text:style-name="P876"><text:span text:style-name="T876_1">«Όποιος<text:s/>προβαίνει<text:s/>στην<text:s/>άσκηση<text:s/>σωματικής<text:s/>βίας,<text:s/>απειλών<text:s/>ή<text:s/>εκφοβισμού<text:s/>ή<text:s/>οποιασδήποτε<text:s/>άλλης<text:s/>επέμβασης<text:s/>στην<text:s/>άσκηση<text:s/>υπηρεσιακών<text:s/>καθηκόντων<text:s/>του<text:s/>εποπτεύο-<text:s/>ντος<text:s/>εισαγγελικού<text:s/>λειτουργού<text:s/>ή<text:s/>αστυνομικού<text:s/>που<text:s/>υπηρετεί<text:s/>στην<text:s/>Υπηρεσία<text:s/>Εσωτερικών<text:s/>Υποθέσεων,<text:s/>επηρεάζει<text:s/>τον<text:s/>μάρτυρα<text:s/>ή<text:s/>αλλοιώνει<text:s/>ή<text:s/>αποκρύπτει<text:s/>αποδεικτικά<text:s/>μέσα,<text:s/>σε<text:s/>σχέση<text:s/>με<text:s/>τα<text:s/>αδικήματα<text:s/>που<text:s/>αναφέρονται<text:s/>στην<text:s/>παρ.<text:s/>2<text:s/>του<text:s/>άρθρου<text:s/>1<text:s/>με<text:s/>σκοπό<text:s/>την<text:s/>παρακώλυση<text:s/>του<text:s/>ανακριτικού<text:s/>έργου<text:s/>ή<text:s/>την<text:s/>παρεμπόδιση<text:s/>απονομής<text:s/>της<text:s/>Δικαιοσύνης<text:s/>τιμωρείται<text:s/>κατά<text:s/>τις<text:s/>διατάξεις<text:s/>του<text:s/>άρθρου<text:s/>225<text:s/>του<text:s/>Π.Κ.,<text:s/>αν<text:s/>η<text:s/>πράξη<text:s/>αυτή<text:s/>δεν<text:s/>τιμωρείται<text:s/>βαρύτερα<text:s/>με<text:s/>άλλη<text:s/>ποινική<text:s/>διάταξη.»</text:span></text:p>
      <text:h text:style-name="P877" text:outline-level="6"><text:span text:style-name="T877_1">Άρθρο<text:s/></text:span></text:h>
      <text:h text:style-name="P878" text:outline-level="6"><text:span text:style-name="T878_1">44Ρύθμιση<text:s/>ειδικών<text:s/>θεμάτων</text:span></text:h>
      <text:p text:style-name="P879"><text:span text:style-name="T879_1">της<text:s/>Διεύθυνσης<text:s/>Οικονομικής<text:s/>Αστυνομίας</text:span></text:p>
      <text:p text:style-name="P880"><text:span text:style-name="T880_1">1.</text:span><text:span text:style-name="T880_2"><text:s/>Το<text:s/>εδάφιο<text:s/>β΄<text:s/>της<text:s/>παρ.<text:s/>2<text:s/>του<text:s/>άρθρου<text:s/>21<text:s/>του<text:s/>ν.<text:s/>2523/1997<text:s/>(Α΄<text:s/>179),<text:s/>όπως<text:s/>αντικαταστάθηκε<text:s/>με<text:s/>το<text:s/>άρθρο<text:s/>3<text:s/>παρ.<text:s/>2<text:s/>περίπτωση<text:s/>θ΄<text:s/>του<text:s/>ν.<text:s/>3943/2011<text:s/>(Α΄<text:s/>66),<text:s/>αντικαθίσταται<text:s/>ως<text:s/>εξής:</text:span></text:p>
      <text:p text:style-name="P881"><text:span text:style-name="T881_1">«Η<text:s/>μηνυτήρια<text:s/>αναφορά<text:s/>υποβάλλεται<text:s/>από<text:s/>τον<text:s/>Προϊστάμενο<text:s/>της<text:s/>αρμόδιας<text:s/>Δ.Ο.Υ.<text:s/>ή<text:s/>τον<text:s/>Προϊστάμενο<text:s/>της<text:s/>υπηρεσίας<text:s/>που<text:s/>διενήργησε<text:s/>τον<text:s/>έλεγχο<text:s/>σε<text:s/>περίπτωση<text:s/>που<text:s/>ο<text:s/>έλεγχος<text:s/>διενεργήθηκε<text:s/>από<text:s/>όργανα<text:s/>του<text:s/>Σώματος<text:s/>Δίωξης<text:s/>Οικονομικού<text:s/>Εγκλήματος<text:s/>(Σ.Δ.Ο.Ε)<text:s/>ή<text:s/>της<text:s/>Διεύθυνσης<text:s/>Οικονομικής<text:s/>Αστυνομίας<text:s/>της<text:s/>Ελληνικής<text:s/>Αστυνομίας<text:s/>ή<text:s/>των<text:s/>ελεγκτικών<text:s/>κέντρων<text:s/>του<text:s/>άρθρου<text:s/>3<text:s/>του<text:s/>ν.<text:s/>2343/1995<text:s/>(Α΄<text:s/>211)<text:s/>ή<text:s/>υποβάλλεται<text:s/>από<text:s/>τον<text:s/>Προϊστάμενο<text:s/>της<text:s/>Γενικής<text:s/>Διεύθυνσης<text:s/>Φορολογικών<text:s/>Ελέγχων<text:s/>της<text:s/>Γενικής<text:s/>Γραμματείας<text:s/>Φορολογικών<text:s/>και<text:s/>Τελωνειακών<text:s/>Θεμάτων<text:s/>του<text:s/>Υπουργείου<text:s/>Οικονομικών,<text:s/>ως<text:s/>εξής:».</text:span></text:p>
      <text:p text:style-name="P882"><text:span text:style-name="T882_1">2.</text:span><text:span text:style-name="T882_2"><text:s/>Η<text:s/>παρ.<text:s/>4<text:s/>του<text:s/>άρθρου<text:s/>32<text:s/>του<text:s/>ν.<text:s/>3986/2011<text:s/>(Α΄<text:s/>152)<text:s/>αντικαθίσταται<text:s/>ως<text:s/>εξής:</text:span></text:p>
      <text:p text:style-name="P883"><text:span text:style-name="T883_1">«4.<text:s/>α.<text:s/>Στις<text:s/>περιπτώσεις<text:s/>που<text:s/>από<text:s/>τη<text:s/>Διεύθυνση<text:s/>Οικονομικής<text:s/>Αστυνομίας<text:s/>της<text:s/>Ελληνικής<text:s/>Αστυνομίας<text:s/>διε-<text:s/>νεργείται<text:s/>έλεγχος<text:s/>για<text:s/>τη<text:s/>βεβαίωση<text:s/>παραβάσεων<text:s/>της<text:s/>φορολογικής<text:s/>και<text:s/>τελωνειακής<text:s/>νομοθεσίας,<text:s/>προκαταρκτική<text:s/>εξέταση<text:s/>ή<text:s/>προανάκριση<text:s/>για<text:s/>οικονομικά<text:s/>εγκλήματα<text:s/>που<text:s/>υπάγονται<text:s/>στην<text:s/>αρμοδιότητά<text:s/>της<text:s/>δεν<text:s/>ισχύει<text:s/>το<text:s/>φορολογικό,<text:s/>τελωνειακό,<text:s/>τραπεζικό,<text:s/>χρηματιστηριακό<text:s/>ή<text:s/>επιχειρηματικό<text:s/>απόρρητο.</text:span></text:p>
      <text:p text:style-name="P884"><text:span text:style-name="T884_1">β.<text:s/>Η<text:s/>Διεύθυνση<text:s/>Οικονομικής<text:s/>Αστυνομίας<text:s/>με<text:s/>την<text:s/>ολοκλήρωση<text:s/>των<text:s/>ερευνών<text:s/>της<text:s/>διαβιβάζει<text:s/>στις<text:s/>αρμόδιες<text:s/>αρχές<text:s/>του<text:s/>Υπουργείου<text:s/>Οικονομικών<text:s/>στοιχεία<text:s/>που<text:s/>συγκέντρωσε<text:s/>κατά<text:s/>την<text:s/>άσκηση<text:s/>των<text:s/>αρμοδιοτήτων<text:s/>της<text:s/>από<text:s/>τα<text:s/>οποία<text:s/>προκύπτει<text:s/>η<text:s/>τέλεση<text:s/>φορολογικών<text:s/>και<text:s/>τελωνειακών<text:s/>παραβάσεων,<text:s/>προκειμένου<text:s/>να<text:s/>επιβληθούν<text:s/>οι<text:s/>κατά<text:s/>περίπτωση<text:s/>προβλεπόμενες<text:s/>διοικητικές<text:s/>κυρώσεις.</text:span></text:p>
      <text:p text:style-name="P885"><text:span text:style-name="T885_1">γ.<text:s/>Με<text:s/>απόφαση<text:s/>των<text:s/>Υπουργών<text:s/>Οικονομικών<text:s/>και<text:s/>Δημόσιας<text:s/>Τάξης<text:s/>και<text:s/>Προστασίας<text:s/>του<text:s/>Πολίτη<text:s/>καθορίζεται<text:s/>ο<text:s/>τρόπος<text:s/>ενημέρωσης,<text:s/>η<text:s/>διαδικασία<text:s/>ανταλλαγής<text:s/>πληροφοριακών<text:s/>στοιχείων<text:s/>και<text:s/>κάθε<text:s/>άλλο<text:s/>αναγκαίο<text:s/>θέμα<text:s/>για<text:s/>την<text:s/>εφαρμογή<text:s/>της<text:s/>φορολογικής<text:s/>και<text:s/>τελωνειακής<text:s/>νομοθεσίας<text:s/>μεταξύ<text:s/>της<text:s/>Διεύθυνσης<text:s/>Οικονομικής<text:s/>Αστυνομίας<text:s/>και<text:s/>των<text:s/>υπηρεσιών<text:s/>του<text:s/>Υπουργείου<text:s/>Οικονομικών.»</text:span></text:p>
      <text:p text:style-name="P886"><text:span text:style-name="T886_1">3.</text:span><text:span text:style-name="T886_2"><text:s/>α.<text:s/>Η<text:s/>Διεύθυνση<text:s/>Οικονομικής<text:s/>Αστυνομίας<text:s/>της<text:s/>Ελληνικής<text:s/>Αστυνομίας,<text:s/>πέραν<text:s/>των<text:s/>λοιπών<text:s/>αρμοδιοτήτων<text:s/>της,<text:s/>δύναται<text:s/>να<text:s/>προβαίνει<text:s/>σε<text:s/>ελέγχους<text:s/>για<text:s/>την<text:s/>ορθή<text:s/>εφαρμογή<text:s/>των<text:s/>διατάξεων<text:s/>της<text:s/>φορολογικής<text:s/>και<text:s/>τελωνειακής<text:s/>νομοθεσίας<text:s/>σε<text:s/>περιπτώσεις<text:s/>παραβάσεων<text:s/>ειδικής<text:s/>βαρύτητας<text:s/>και<text:s/>ενδιαφέροντος,<text:s/>όπως<text:s/>είναι<text:s/>οι<text:s/>λαθρεμπορικές<text:s/>πράξεις<text:s/>ιδιαίτερα<text:s/>μεγάλης<text:s/>αξίας,<text:s/>οι<text:s/>παραβάσεις<text:s/>που<text:s/>λαμβάνουν<text:s/>χώρα<text:s/>με<text:s/>τη<text:s/>χρήση<text:s/>δυσχερώς<text:s/>ανιχνεύσιμων<text:s/>ή<text:s/>νέων<text:s/>μηχανισμών<text:s/>απάτης<text:s/>και<text:s/>ιδιαίτερων<text:s/>τεχνασμάτων<text:s/>κ.λπ..</text:span></text:p>
      <text:p text:style-name="P887"><text:span text:style-name="T887_1">Για<text:s/>την<text:s/>εκπλήρωση<text:s/>της<text:s/>αποστολής<text:s/>της<text:s/>η<text:s/>Δ.Ο.Α.:</text:span></text:p>
      <text:p text:style-name="P888"><text:span text:style-name="T888_1">αα)</text:span><text:span text:style-name="T888_2"><text:tab/></text:span><text:span text:style-name="T888_3">Λαμβάνει<text:s/>γνώση<text:s/>και<text:s/>ελέγχει<text:s/>τις<text:s/>φορολογικές<text:s/>δηλώσεις,<text:s/>φορολογικά<text:s/>στοιχεία<text:s/>και<text:s/>κάθε<text:s/>άλλο<text:s/>υποχρεωτικό<text:s/>και<text:s/>προαιρετικό<text:s/>βιβλίο<text:s/>και<text:s/>στοιχείο<text:s/>που<text:s/>ορίζονται<text:s/>από<text:s/>τη<text:s/>φορολογική<text:s/>και<text:s/>τελωνειακή<text:s/>νομοθεσία.</text:span></text:p>
      <text:p text:style-name="P889"><text:span text:style-name="T889_1">Ο<text:s/>έλεγχος<text:s/>των<text:s/>βιβλίων<text:s/>και<text:s/>στοιχείων<text:s/>γίνεται<text:s/>στα<text:s/>γραφεία<text:s/>της<text:s/>Υπηρεσίας<text:s/>ή<text:s/>στην<text:s/>επαγγελματική<text:s/>εγκατάσταση<text:s/>του<text:s/>ελεγχόμενου.</text:span></text:p>
      <text:p text:style-name="P890"><text:span text:style-name="T890_1">ββ)</text:span><text:span text:style-name="T890_2"><text:tab/></text:span><text:span text:style-name="T890_3">Καλεί<text:s/>εγγράφως<text:s/>τον<text:s/>ελεγχόμενο<text:s/>ή<text:s/>άλλο<text:s/>πρόσωπο<text:s/>να<text:s/>δώσει<text:s/>μέσα<text:s/>σε<text:s/>προθεσμία<text:s/>πέντε<text:s/>(5)<text:s/>εργάσιμων<text:s/>ημερών<text:s/>από<text:s/>την<text:s/>παραλαβή<text:s/>του<text:s/>σχετικού<text:s/>αιτήματος<text:s/>πληροφορίες<text:s/>για<text:s/>τη<text:s/>διευκόλυνση<text:s/>του<text:s/>φορολογικού<text:s/>ή<text:s/>τελωνειακού<text:s/>ελέγχου,<text:s/>καθώς<text:s/>και<text:s/>να<text:s/>παρέχει<text:s/>αντίγραφα<text:s/>μέρους<text:s/>των<text:s/>βιβλίων<text:s/>και<text:s/>στοιχείων<text:s/>ή<text:s/>οποιουδήποτε<text:s/>συναφούς<text:s/>εγγράφου,<text:s/>συμπεριλαμβανομένων<text:s/>πελατολογίων<text:s/>και<text:s/>καταλόγων<text:s/>προμηθευτών<text:s/>και<text:s/>αντίγραφα<text:s/>των<text:s/>ηλεκτρονικών<text:s/>αρχείων,<text:s/>εφόσον<text:s/>αυτά<text:s/>εκδίδονται<text:s/>μηχανογραφικά,<text:s/>εκτός<text:s/>εάν<text:s/>ο<text:s/>ελεγχό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Η<text:s/>Δ.Ο.Α.<text:s/>υποχρεούται<text:s/>να<text:s/>παραδίδει<text:s/>στον<text:s/>ελεγχό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891"><text:span text:style-name="T891_1">γγ)</text:span><text:span text:style-name="T891_2"><text:tab/></text:span><text:span text:style-name="T891_3">Ενεργεί<text:s/>κατά<text:s/>τον<text:s/>έλεγχο<text:s/>κάθε<text:s/>αναγκαία<text:s/>εξέταση<text:s/>ή<text:s/>έρευνα<text:s/>στην<text:s/>επαγγελματική<text:s/>εγκατάσταση<text:s/>του<text:s/>ελεγχόμενου,<text:s/>ιδίως<text:s/>στους<text:s/>χώρους<text:s/>παραγωγής,<text:s/>επεξεργασίας,<text:s/>αποθήκευσης<text:s/>ή<text:s/>παράδοσης<text:s/>των<text:s/>αγαθών,<text:s/>στον<text:s/>τόπο<text:s/>παροχής<text:s/>των<text:s/>υπηρεσιών,<text:s/>καθώς<text:s/>και<text:s/>στα<text:s/>μεταφορικά<text:s/>μέσα.</text:span></text:p>
      <text:p text:style-name="P892"><text:span text:style-name="T892_1">δδ)</text:span><text:span text:style-name="T892_2"><text:tab/></text:span><text:span text:style-name="T892_3">Ενεργεί<text:s/>έρευνες<text:s/>εγγράφων<text:s/>και<text:s/>λοιπών<text:s/>στοιχείων<text:s/>που<text:s/>δεν<text:s/>ευρίσκονται<text:s/>στο<text:s/>χώρο<text:s/>της<text:s/>επαγγελματικής<text:s/>απασχόλησης<text:s/>του<text:s/>ελεγχόμενου<text:s/>μετά<text:s/>από<text:s/>συναίνεση<text:s/>του<text:s/>ελεγχόμενου<text:s/>ή<text:s/>του<text:s/>επιτόπιου<text:s/>εισαγγελέα.</text:span></text:p>
      <text:p text:style-name="P893"><text:span text:style-name="T893_1">εε)</text:span><text:span text:style-name="T893_2"><text:tab/></text:span><text:span text:style-name="T893_3">Λαμβάνει<text:s/>αντίγραφα<text:s/>των<text:s/>βιβλίων<text:s/>και<text:s/>στοιχείων,<text:s/>καθώς<text:s/>και<text:s/>λοιπών<text:s/>εγγράφων,<text:s/>για<text:s/>τα<text:s/>οποία<text:s/>ο<text:s/>ελεγχόμενος<text:s/>δηλώνει<text:s/>ότι<text:s/>αντιπροσωπεύουν<text:s/>ακριβή<text:s/>αντίγραφα.<text:s/>Σε<text:s/>περίπτωση<text:s/>άρνησης,<text:s/>οι<text:s/>διενεργούντες<text:s/>τον<text:s/>έλεγχο<text:s/>αστυνομικοί<text:s/>προβαίνουν<text:s/>σε<text:s/>σχετική<text:s/>επισημείωση<text:s/>επί<text:s/>των<text:s/>εγγράφων.<text:s/>Οι<text:s/>διενεργούντες<text:s/>τον<text:s/>έλεγχο<text:s/>δύνανται<text:s/>να<text:s/>απαιτούν<text:s/>από<text:s/>τον<text:s/>ελεγχόμενο<text:s/>ή<text:s/>τον<text:s/>εκπρόσωπό<text:s/>του<text:s/>να<text:s/>παρίσταται<text:s/>στον<text:s/>τόπο,<text:s/>όπου<text:s/>διενεργείται<text:s/>ο<text:s/>έλεγχος</text:span></text:p>
      <text:p text:style-name="P894"><text:span text:style-name="T894_1">και<text:s/>να<text:s/>απαντά<text:s/>σε<text:s/>ερωτήματα<text:s/>που<text:s/>του<text:s/>τίθενται,<text:s/>ώστε<text:s/>να<text:s/>διευκολύνεται<text:s/>η<text:s/>διενέργεια<text:s/>του<text:s/>ελέγχου.</text:span></text:p>
      <text:p text:style-name="P895"><text:span text:style-name="T895_1">Σε<text:s/>περίπτωση<text:s/>κατά<text:s/>την<text:s/>οποία<text:s/>τα<text:s/>βιβλία<text:s/>και<text:s/>στοιχεία<text:s/>τηρούνται<text:s/>σε<text:s/>ηλεκτρονική<text:s/>μορφή,<text:s/>η<text:s/>Δ.Ο.Α.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<text:s/>ενώ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896"><text:span text:style-name="T896_1">στστ)</text:span><text:span text:style-name="T896_2"><text:tab/></text:span><text:span text:style-name="T896_3">Κατάσχει<text:s/>βιβλία<text:s/>και<text:s/>στοιχεία<text:s/>που<text:s/>τηρούνται<text:s/>ή<text:s/>διαφυλάσσονται<text:s/>σύμφωνα<text:s/>με<text:s/>τη<text:s/>φορολογική<text:s/>νομοθεσία,<text:s/>οποιαδήποτε<text:s/>άλλα<text:s/>ανεπίσημα<text:s/>βιβλία,<text:s/>έγγραφα,<text:s/>αρχεία,<text:s/>στοιχεία,<text:s/>ηλεκτρονικά<text:s/>μέσα<text:s/>αποθήκευσης<text:s/>και<text:s/>μεταφοράς<text:s/>δεδομένων,<text:s/>καθώς<text:s/>και<text:s/>αγαθά<text:s/>και<text:s/>μέσα<text:s/>μεταφοράς<text:s/>εφόσον<text:s/>το<text:s/>θεωρήσει<text:s/>αναγκαίο,<text:s/>προκειμένου<text:s/>να<text:s/>διασφαλιστεί<text:s/>η<text:s/>αποδεικτική<text:s/>αξία<text:s/>αυτών.</text:span></text:p>
      <text:p text:style-name="P897"><text:span text:style-name="T897_1">ζζ)</text:span><text:span text:style-name="T897_2"><text:tab/></text:span><text:span text:style-name="T897_3">Συντάσσει<text:s/>μετά<text:s/>την<text:s/>ολοκλήρωση<text:s/>του<text:s/>φορολογικού<text:s/>ελέγχου<text:s/>την<text:s/>κατά<text:s/>περίπτωση<text:s/>προβλεπόμενη<text:s/>έκθεση<text:s/>ελέγχου<text:s/>την<text:s/>οποία<text:s/>διαβιβάζει<text:s/>στις<text:s/>αρμόδιες<text:s/>αρχές<text:s/>για<text:s/>την<text:s/>επιβολή<text:s/>των<text:s/>διοικητικών<text:s/>κυρώσεων.</text:span></text:p>
      <text:p text:style-name="P898"><text:span text:style-name="T898_1">β.<text:s/>Για<text:s/>την<text:s/>έρευνα<text:s/>και<text:s/>την<text:s/>κατάσχεση<text:s/>που<text:s/>διενεργείται<text:s/>από<text:s/>τη<text:s/>Δ.Ο.Α.<text:s/>συντάσσεται<text:s/>έκθεση,<text:s/>η<text:s/>οποία<text:s/>υπογράφεται<text:s/>από<text:s/>αυτούς<text:s/>που<text:s/>ενεργούν<text:s/>την<text:s/>κατάσχεση<text:s/>και<text:s/>τον<text:s/>ελεγχόμενο<text:s/>ή<text:s/>τον<text:s/>παρόντα<text:s/>κατά<text:s/>τη<text:s/>διενέργεια<text:s/>του<text:s/>ελέγχου<text:s/>εταίρο<text:s/>ή<text:s/>μέλος<text:s/>ή<text:s/>συγγενικό<text:s/>προς<text:s/>τους<text:s/>ανωτέρω<text:s/>πρόσωπο<text:s/>ή<text:s/>πρόσωπο<text:s/>που<text:s/>μετέχει<text:s/>στη<text:s/>διοίκηση<text:s/>ή<text:s/>διαχείριση<text:s/>ή<text:s/>υπάλληλο<text:s/>ή<text:s/>λογιστή<text:s/>της<text:s/>επιχείρησης.</text:span></text:p>
      <text:p text:style-name="P899"><text:span text:style-name="T899_1">Αντίγραφο<text:s/>της<text:s/>έκθεσης<text:s/>παραδίδεται<text:s/>στον<text:s/>ελεγχόμενο<text:s/>ή<text:s/>στον<text:s/>παριστάμενο,<text:s/>κατά<text:s/>τις<text:s/>διακρίσεις<text:s/>του<text:s/>προηγούμενου<text:s/>εδαφίου,<text:s/>πρόσωπο.</text:span></text:p>
      <text:p text:style-name="P900"><text:span text:style-name="T900_1">Σε<text:s/>περίπτωση<text:s/>άρνησης<text:s/>των<text:s/>παραπάνω<text:s/>να<text:s/>υπογράψουν,<text:s/>εφαρμόζονται<text:s/>οι<text:s/>σχετικές<text:s/>με<text:s/>τις<text:s/>κοινοποιήσεις<text:s/>διατάξεις<text:s/>του<text:s/>Κώδικα<text:s/>Διοικητικής<text:s/>Δικονομίας.</text:span></text:p>
      <text:p text:style-name="P901"><text:span text:style-name="T901_1">Ο<text:s/>ελεγχόμενος<text:s/>δικαιούται<text:s/>να<text:s/>λάβει<text:s/>αντίγραφα<text:s/>ή<text:s/>φωτοτυπίες<text:s/>των<text:s/>κατασχεθέντων<text:s/>βιβλίων,<text:s/>στοιχείων<text:s/>και<text:s/>λοιπών<text:s/>εγγράφων,<text:s/>με<text:s/>δαπάνες<text:s/>του.</text:span></text:p>
      <text:p text:style-name="P902"><text:span text:style-name="T902_1">γ.<text:s/>Κατόπιν<text:s/>έγγραφου<text:s/>ή<text:s/>ηλεκτρονικού<text:s/>αιτήματος<text:s/>του<text:s/>διευθυντή<text:s/>της<text:s/>Δ.Ο.Α.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οι<text:s/>ανεξάρτητες<text:s/>αρχές<text:s/>και<text:s/>λοιπά<text:s/>τρίτα<text:s/>πρόσωπα<text:s/>όπως<text:s/>ιδίως<text:s/>τα<text:s/>χρηματοπιστωτικά<text:s/>ιδρύματα,<text:s/>οι<text:s/>οργανισμοί<text:s/>συλλογικών<text:s/>επενδύσεων,<text:s/>τα<text:s/>επιμελητήρια,<text:s/>οι<text:s/>συμβολαιογράφοι,<text:s/>οι<text:s/>υποθηκοφύλακες,<text:s/>οι<text:s/>προϊστάμενοι<text:s/>των<text:s/>κτηματολογικών<text:s/>γραφείων,<text:s/>οι<text:s/>οικονομικοί<text:s/>ή<text:s/>κοινωνικοί<text:s/>ή<text:s/>επαγγελματικοί<text:s/>φορείς<text:s/>ή<text:s/>οργανώσεις<text:s/>υποχρεούνται<text:s/>να<text:s/>παρέχουν<text:s/>στη<text:s/>Δ.Ο.Α.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/text:span></text:p>
      <text:h text:style-name="P903" text:outline-level="6"><text:span text:style-name="T903_1">Άρθρο<text:s/>45</text:span></text:h>
      <text:h text:style-name="P904" text:outline-level="6"><text:span text:style-name="T904_1">Κριτήρια<text:s/>πρόσληψης<text:s/>ειδικών<text:s/>φρουρώνκαι<text:s/>συνοριακών<text:s/>φυλάκων</text:span></text:h>
      <text:p text:style-name="P905"><text:span text:style-name="T905_1">1.</text:span><text:span text:style-name="T905_2"><text:s/>Το<text:s/>πρώτο<text:s/>εδάφιο<text:s/>της<text:s/>παρ.<text:s/>6<text:s/>του<text:s/>άρθρου<text:s/>9<text:s/>του<text:s/>ν.<text:s/>2734/1999<text:s/>(Α΄<text:s/>161),<text:s/>όπως<text:s/>αντικαταστάθηκε<text:s/>με<text:s/>την<text:s/>παρ.<text:s/>1<text:s/>του<text:s/>δεύτερου<text:s/>άρθρου<text:s/>του<text:s/>ν.<text:s/>3547/2007<text:s/>(Α΄<text:s/>67)<text:s/>και<text:s/>το<text:s/>άρθρο<text:s/>9<text:s/>του<text:s/>ν.<text:s/>3938/2011<text:s/>(Α΄<text:s/>61),<text:s/>αντικαθίσταται<text:s/>ως<text:s/>εξής:</text:span></text:p>
      <text:p text:style-name="P906"><text:span text:style-name="T906_1">«Κριτήρια<text:s/>πρόσληψης<text:s/>αποτελούν<text:s/>ο<text:s/>γενικός<text:s/>βαθμός<text:s/>απολυτηρίου<text:s/>Λυκείου,<text:s/>η<text:s/>γνώση<text:s/>ξένης<text:s/>γλώσσας,<text:s/>η<text:s/>εκπλήρωση<text:s/>των<text:s/>στρατιωτικών<text:s/>υποχρεώσεων,<text:s/>κατά<text:s/>προτίμηση<text:s/>ως<text:s/>εφέδρων<text:s/>αξιωματικών<text:s/>ή<text:s/>σε<text:s/>ειδικές<text:s/>δυνάμεις<text:s/>των<text:s/>Ενόπλων<text:s/>Δυνάμεων<text:s/>ή<text:s/>στην<text:s/>Προεδρική<text:s/>Φρουρά<text:s/>ή<text:s/>ως<text:s/>εθελοντών<text:s/>πενταετούς<text:s/>υποχρέωσης<text:s/>ή<text:s/>επαγγελματιών<text:s/>οπλιτών,<text:s/>η<text:s/>κατοχή<text:s/>άδειας<text:s/>ικανότητας<text:s/>οδηγού<text:s/>μοτοποδηλάτου<text:s/>ή<text:s/>μοτοσικλέτας<text:s/>ή<text:s/>αυτοκινήτου,<text:s/>η<text:s/>κατοχή<text:s/>πτυχίου<text:s/>δημοσίου<text:s/>Ι.Ε.Κ.<text:s/>ειδικότητας<text:s/>«Στέλεχος<text:s/>Υπηρεσιών<text:s/>Ασφαλείας»<text:s/>και<text:s/>η<text:s/>υπαγωγή<text:s/>στις<text:s/>διατάξεις<text:s/>της<text:s/>περίπτωσης<text:s/>α΄<text:s/>της<text:s/>παρ.<text:s/>1<text:s/>και<text:s/>της<text:s/>παρ.<text:s/>2<text:s/>του<text:s/>άρθρου<text:s/>42<text:s/>του<text:s/>ν.<text:s/>1481/1984<text:s/>(Α΄<text:s/>152),<text:s/>όπως<text:s/>έχει<text:s/>τροποποιηθεί<text:s/>και<text:s/>ισχύει.»</text:span></text:p>
      <text:p text:style-name="P907"><text:span text:style-name="T907_1">2.</text:span><text:span text:style-name="T907_2"><text:s/>Η<text:s/>περίπτωση<text:s/>στ΄<text:s/>της<text:s/>παρ.<text:s/>3<text:s/>του<text:s/>άρθρου<text:s/>1<text:s/>του<text:s/>π.δ.<text:s/>84/2008<text:s/>(Α΄<text:s/>125)<text:s/>αντικαθίσταται<text:s/>ως<text:s/>εξής:</text:span></text:p>
      <text:p text:style-name="P908"><text:span text:style-name="T908_1">«στ.<text:s/>Ο<text:s/>υποψήφιος<text:s/>να<text:s/>είναι<text:s/>γονέας<text:s/>ή<text:s/>τέκνο:<text:s/>αα)<text:s/>πολύτεκνης<text:s/>οικογένειας,<text:s/>ββ)<text:s/>οικογένειας<text:s/>με<text:s/>τρία<text:s/>ζώντα<text:s/>τέκνα<text:s/>από<text:s/>νόμιμο<text:s/>γάμο<text:s/>ή<text:s/>νομιμοποιηθέντα<text:s/>ή<text:s/>νομίμως<text:s/>αναγνωρισθέντα<text:s/>ή<text:s/>υιοθετηθέντα,<text:s/>συμπεριλαμβανομένων<text:s/>των<text:s/>περιπτώσεων<text:s/>άγαμων<text:s/>μητέρων<text:s/>με<text:s/>τρία<text:s/>μη<text:s/>αναγνω-<text:s/>ρισθέντα<text:s/>ζώντα<text:s/>τέκνα.»</text:span></text:p>
      <text:h text:style-name="P909" text:outline-level="6"><text:span text:style-name="T909_1">Άρθρο<text:s/>46</text:span></text:h>
      <text:h text:style-name="P910" text:outline-level="6"><text:span text:style-name="T910_1">Σύσταση<text:s/>Αστυνομικού<text:s/>Φαρμακείου</text:span></text:h>
      <text:p text:style-name="P911"><text:span text:style-name="T911_1">1.</text:span><text:span text:style-name="T911_2"><text:s/>Η<text:s/>παρ.<text:s/>3<text:s/>του<text:s/>άρθρου<text:s/>21<text:s/>του<text:s/>ν.<text:s/>1481/1984<text:s/>(Α΄<text:s/>152)<text:s/>αντικαθίσταται<text:s/>ως<text:s/>ακολούθως:</text:span></text:p>
      <text:p text:style-name="P912"><text:span text:style-name="T912_1">«Με<text:s/>όμοια<text:s/>απόφαση<text:s/>είναι<text:s/>δυνατό<text:s/>να<text:s/>λειτουργούν<text:s/>στις<text:s/>λέσχες<text:s/>της<text:s/>παρ.<text:s/>1<text:s/>του<text:s/>παρόντος<text:s/>άρθρου<text:s/>και<text:s/>πρατήριο<text:s/>ειδών<text:s/>–<text:s/>τροφίμων,<text:s/>καθώς<text:s/>και<text:s/>Αστυνομικό<text:s/>Φαρμακείο<text:s/>κατά<text:s/>παρέκκλιση<text:s/>των<text:s/>σχετικών<text:s/>διατάξεων,<text:s/>που<text:s/>είναι<text:s/>απαραίτητα<text:s/>για<text:s/>την<text:s/>κάλυψη<text:s/>των<text:s/>σχετικών<text:s/>αναγκών<text:s/>του<text:s/>εν<text:s/>ενεργεία<text:s/>και<text:s/>εν<text:s/>συντάξει<text:s/>προσωπικού<text:s/>της<text:s/>Ελληνικής<text:s/>Αστυνομίας<text:s/>και<text:s/>των<text:s/>μελών<text:s/>των<text:s/>οικογενειών<text:s/>τους.<text:s/>Με<text:s/>απόφαση<text:s/>του<text:s/>Υπουργού<text:s/>Δημόσιας<text:s/>Τάξης<text:s/>και<text:s/>Προστασίας<text:s/>του<text:s/>Πολίτη<text:s/>ρυθμίζονται<text:s/>τα<text:s/>ζητήματα<text:s/>εξυπηρέτησης<text:s/>από<text:s/>το<text:s/>Αστυνομικό<text:s/>Φαρμακείο<text:s/>του<text:s/>προσωπικού<text:s/>του<text:s/>Π.Σ.<text:s/>(πυροσβεστικού<text:s/>προσωπικού,<text:s/>Πυροσβεστών<text:s/>Πενταετούς<text:s/>Υποχρέωσης,<text:s/>πολιτικού<text:s/>προσωπικού),<text:s/>εν<text:s/>ενεργεία<text:s/>και<text:s/>εν<text:s/>συντάξει<text:s/>και<text:s/>των<text:s/>μελών<text:s/>των<text:s/>οικογενειών<text:s/>τους.»</text:span></text:p>
      <text:p text:style-name="P913"><text:span text:style-name="T913_1">2.</text:span><text:span text:style-name="T913_2"><text:s/>Τα<text:s/>Αστυνομικά<text:s/>Φαρμακεία<text:s/>εποπτεύονται<text:s/>από<text:s/>τη<text:s/>Διεύθυνση<text:s/>Υγειονομικού<text:s/>της<text:s/>Ελληνικής<text:s/>Αστυνομίας<text:s/>και<text:s/>στελεχώνονται<text:s/>με<text:s/>το<text:s/>αναγκαίο<text:s/>αστυνομικό<text:s/>και<text:s/>πολιτικό<text:s/>προσωπικό<text:s/>του<text:s/>Υπουργείου<text:s/>Δημόσιας<text:s/>Τάξης<text:s/>και<text:s/>Προστασίας<text:s/>του<text:s/>Πολίτη,<text:s/>καθώς<text:s/>και<text:s/>με<text:s/>προσωπικό,<text:s/>σύμφωνα<text:s/>με<text:s/>το<text:s/>άρθρο<text:s/>91<text:s/>του<text:s/>ν.<text:s/>4172/2013<text:s/>(Α΄<text:s/>167).<text:s/>Ως<text:s/>προϊστάμενος<text:s/>του<text:s/>φαρμακείου<text:s/>τοποθετείται<text:s/>κάτοχος<text:s/>άδειας<text:s/>άσκησης<text:s/>του<text:s/>φαρμακευτικού<text:s/>επαγγέλματος.<text:s/>Κατά<text:s/>τα<text:s/>λοιπά,<text:s/>για<text:s/>τα<text:s/>θέματα<text:s/>οργάνωσης<text:s/>και<text:s/>εν<text:s/>γένει<text:s/>λειτουργίας<text:s/>των<text:s/>πρατηρίων<text:s/>και<text:s/>φαρμακείων<text:s/>του<text:s/>προηγούμενου<text:s/>εδαφίου<text:s/>εφαρμόζονται<text:s/>αναλόγως<text:s/>οι<text:s/>διατάξεις<text:s/>του<text:s/>άρθρου<text:s/>21<text:s/>του<text:s/>ν.<text:s/>1481/1984<text:s/>(Α΄<text:s/>152)<text:s/>και<text:s/>οι<text:s/>κατ΄<text:s/>εξουσιοδότηση<text:s/>αυτού<text:s/>εκδοθείσες<text:s/>κανονιστικές<text:s/>πράξεις,<text:s/>όπως<text:s/>κάθε<text:s/>φορά<text:s/>ισχύουν.</text:span></text:p>
      <text:p text:style-name="P914"><text:span text:style-name="T914_1">3.</text:span><text:span text:style-name="T914_2"><text:s/>Με<text:s/>κοινή<text:s/>απόφαση<text:s/>των<text:s/>Υπουργών<text:s/>Οικονομικών,<text:s/>Εργασίας,<text:s/>Κοινωνικής<text:s/>Ασφάλισης<text:s/>και<text:s/>Πρόνοιας,<text:s/>Υγείας<text:s/>και<text:s/>Δημόσιας<text:s/>Τάξης<text:s/>και<text:s/>Προστασίας<text:s/>του<text:s/>Πολίτη<text:s/>δύνανται<text:s/>να<text:s/>ανακαθορίζονται<text:s/>οι<text:s/>κατηγορίες<text:s/>δικαιούχων<text:s/>παροχής<text:s/>υπηρεσιών<text:s/>από<text:s/>τα<text:s/>αστυνομικά<text:s/>φαρμακεία.<text:s/>Με<text:s/>απόφαση<text:s/>των<text:s/>Υπουργών<text:s/>Ανάπτυξης<text:s/>και<text:s/>Ανταγωνιστικότητας,<text:s/>Υγείας<text:s/>και<text:s/>Δημόσιας<text:s/>Τάξης<text:s/>και<text:s/>Προστασίας<text:s/>του<text:s/>Πολίτη<text:s/>καθορίζεται<text:s/>το<text:s/>ποσοστό<text:s/>μείωσης<text:s/>των<text:s/>τιμών<text:s/>των<text:s/>φαρμάκων<text:s/>και<text:s/>των<text:s/>συναφών<text:s/>φαρμακευτικών<text:s/>προϊόντων<text:s/>που<text:s/>διατίθενται<text:s/>στους<text:s/>παραπάνω<text:s/>δικαιούχους<text:s/>από<text:s/>τα<text:s/>Αστυνομικά<text:s/>Φαρμακεία.</text:span></text:p>
      <text:h text:style-name="P915" text:outline-level="6"><text:span text:style-name="T915_1">Άρθρο<text:s/>47</text:span></text:h>
      <text:h text:style-name="P916" text:outline-level="6"><text:span text:style-name="T916_1">Ένταξη<text:s/>ειδικών<text:s/>φρουρών<text:s/>και<text:s/>συνοριακών<text:s/>φυλάκωνστο<text:s/>αστυνομικό<text:s/>προσωπικό<text:s/>την<text:s/>προτεραίατου<text:s/>θανάτου<text:s/>τους<text:s/>και<text:s/>λοιπά<text:s/>ζητήματασυνοριακών<text:s/>φυλάκων</text:span></text:h>
      <text:p text:style-name="P917"><text:span text:style-name="T917_1">1.</text:span><text:span text:style-name="T917_2"><text:s/>Στο<text:s/>τέλος<text:s/>της<text:s/>παρ.<text:s/>5<text:s/>του<text:s/>άρθρου<text:s/>12<text:s/>του<text:s/>ν.<text:s/>3387/2005<text:s/>«Κέντρο<text:s/>Μελετών<text:s/>Ασφάλειας<text:s/>(ΚΕ.ΜΕ.Α.)<text:s/>και<text:s/>άλλες<text:s/>διατάξεις»<text:s/>(Α΄<text:s/>224),<text:s/>προστίθενται<text:s/>εδάφια<text:s/>ως<text:s/>εξής:</text:span></text:p>
      <text:p text:style-name="P918"><text:span text:style-name="T918_1">«Οι<text:s/>θανόντες<text:s/>Ειδικοί<text:s/>Φρουροί<text:s/>και<text:s/>Συνοριακοί<text:s/>φύλακες<text:s/>εντάσσονται<text:s/>στο<text:s/>αστυνομικό<text:s/>προσωπικό<text:s/>γενικών<text:s/>καθηκόντων<text:s/>με<text:s/>το<text:s/>βαθμό<text:s/>του<text:s/>Αστυφύλακα<text:s/>από<text:s/>την<text:s/>προτεραία<text:s/>του<text:s/>θανάτου<text:s/>τους,<text:s/>ανεξαρτήτως<text:s/>των<text:s/>ετών<text:s/>υπηρεσίας,<text:s/>εφόσον<text:s/>κρίνονται<text:s/>ή<text:s/>έχουν<text:s/>ήδη<text:s/>κριθεί<text:s/>ικανοί<text:s/>για<text:s/>τη<text:s/>μόνιμη<text:s/>παραμονή<text:s/>τους<text:s/>στο<text:s/>Σώμα<text:s/>από<text:s/>το<text:s/>αρμόδιο<text:s/>Συμβούλιο.<text:s/>Η<text:s/>ένταξη<text:s/>γίνεται<text:s/>με<text:s/>διαπιστωτική<text:s/>πράξη<text:s/>του<text:s/>Αρχηγού<text:s/>της<text:s/>Ελληνικής<text:s/>Αστυνομίας.»</text:span></text:p>
      <text:p text:style-name="P919"><text:span text:style-name="T919_1">2.</text:span><text:span text:style-name="T919_2"><text:s/>Στο<text:s/>τέλος<text:s/>του<text:s/>άρθρου<text:s/>13<text:s/>του<text:s/>ν.<text:s/>3686/2008<text:s/>(Α΄<text:s/>158)<text:s/>προστίθεται<text:s/>παράγραφος<text:s/>8<text:s/>ως<text:s/>εξής:</text:span></text:p>
      <text:p text:style-name="P920"><text:span text:style-name="T920_1">«8<text:s/>.<text:s/>Για<text:s/>τους<text:s/>πολύτεκνους<text:s/>και<text:s/>τους<text:s/>γονείς<text:s/>τριών<text:s/>τέκνων<text:s/>αστυφύλακες<text:s/>που<text:s/>προέρχονται<text:s/>από<text:s/>συνοριακούς<text:s/>φύλακες,<text:s/>ο<text:s/>ελάχιστος<text:s/>χρόνος<text:s/>για<text:s/>υποβολή<text:s/>αίτησης<text:s/>μετάθεσης<text:s/>ορίζεται<text:s/>σε<text:s/>τρία<text:s/>(3)<text:s/>έτη<text:s/>από<text:s/>την<text:s/>ημερομηνία<text:s/>ένταξής<text:s/>τους,<text:s/>κατ’<text:s/>απόκλιση<text:s/>των<text:s/>ισχυόντων<text:s/>στις<text:s/>παραγράφους<text:s/>3<text:s/>και<text:s/>5<text:s/>του<text:s/>παρόντος.<text:s/>Ειδικά<text:s/>για<text:s/>το<text:s/>έτος<text:s/>2014<text:s/>οι<text:s/>αστυφύλακες<text:s/>του<text:s/>προηγούμενου<text:s/>εδαφίου<text:s/>έχουν<text:s/>δικαίωμα<text:s/>υποβολής<text:s/>αίτησης<text:s/>μετάθεσης<text:s/>εντός<text:s/>είκοσι<text:s/>(20)<text:s/>ημερών<text:s/>από<text:s/>τη<text:s/>δημοσίευση<text:s/>του<text:s/>νόμου<text:s/>αυτού.»</text:span></text:p>
      <text:h text:style-name="P921" text:outline-level="6"><text:span text:style-name="T921_1">Άρθρο<text:s/></text:span></text:h>
      <text:h text:style-name="P922" text:outline-level="6"><text:span text:style-name="T922_1">48</text:span></text:h>
      <text:p text:style-name="P923"><text:span text:style-name="T923_1">Άδεια<text:s/>χωρίς<text:s/>αποδοχές<text:s/>για<text:s/>εργασίασε<text:s/>διεθνή<text:s/>οργανισμό</text:span></text:p>
      <text:p text:style-name="P924"><text:span text:style-name="T924_1">1.</text:span><text:span text:style-name="T924_2"><text:s/>Στον<text:s/>αστυνομικό<text:s/>που<text:s/>αποδέχεται<text:s/>θέση,<text:s/>υπό<text:s/>καθεστώς<text:s/>σύμβασης,<text:s/>στην<text:s/>Ευρωπαϊκή<text:s/>Ένωση<text:s/>ή<text:s/>σε<text:s/>διεθνή<text:s/>οργανισμό<text:s/>στον<text:s/>οποίο<text:s/>μετέχει<text:s/>η<text:s/>Ελλάδα,<text:s/>χορηγείται<text:s/>άδεια<text:s/>χωρίς<text:s/>αποδοχές,<text:s/>μέχρι<text:s/>πέντε<text:s/>έτη,<text:s/>με<text:s/>απόφαση<text:s/>του<text:s/>Αρχηγού<text:s/>της<text:s/>Ελληνικής<text:s/>Αστυνομίας,<text:s/>ύστερα<text:s/>από<text:s/>γνώμη<text:s/>της<text:s/>Διεύθυνσης<text:s/>Διεθνούς<text:s/>Αστυνομικής<text:s/>Συνεργασίας<text:s/>του<text:s/>Κλάδου<text:s/>Ασφάλειας<text:s/>της<text:s/>Ελληνικής<text:s/>Αστυνομίας.<text:s/>Η<text:s/>άδεια<text:s/>μπορεί<text:s/>να<text:s/>παραταθεί<text:s/>με<text:s/>την<text:s/>ίδια<text:s/>διαδικασία<text:s/>μέχρι<text:s/>μία<text:s/>ακόμα<text:s/>πενταετία.<text:s/>Σε<text:s/>περίπτωση<text:s/>προηγούμενης<text:s/>απόσπασης<text:s/>του<text:s/>αιτούντος<text:s/>αστυνομικού<text:s/>στο<text:s/>εξωτερικό,<text:s/>η<text:s/>άδεια<text:s/>χορηγείται<text:s/>εφόσον<text:s/>έχει<text:s/>παρέλθει<text:s/>χρονικό<text:s/>διάστημα<text:s/>διπλάσιο<text:s/>της<text:s/>διάρκειας<text:s/>της<text:s/>τελευταίας<text:s/>απόσπασής<text:s/>του.</text:span></text:p>
      <text:p text:style-name="P925"><text:span text:style-name="T925_1">2.</text:span><text:span text:style-name="T925_2"><text:s/>Με<text:s/>την<text:s/>έγκριση<text:s/>της<text:s/>άδειας<text:s/>της<text:s/>προηγούμενης<text:s/>παραγράφου<text:s/>ο<text:s/>αστυνομικός<text:s/>μετατίθεται<text:s/>στη<text:s/>Διεύθυνση<text:s/>Διεθνούς<text:s/>Αστυνομικής<text:s/>Συνεργασίας<text:s/>του<text:s/>Κλάδου<text:s/>Ασφάλειας<text:s/>της<text:s/>Ελληνικής<text:s/>Αστυνομίας.<text:s/>Κατά<text:s/>τη<text:s/>διάρκεια<text:s/>της<text:s/>άδειας<text:s/>η<text:s/>ανωτέρω<text:s/>Υπηρεσία<text:s/>συγκεντρώνει<text:s/>τα<text:s/>απαιτούμενα<text:s/>για<text:s/>τη<text:s/>σύνταξη<text:s/>της<text:s/>έκθεσης<text:s/>αξιολόγησης<text:s/>του<text:s/>αστυνομικού<text:s/>στοιχεία,<text:s/>σχετικά<text:s/>με<text:s/>τα<text:s/>ουσιαστικά<text:s/>προσόντα<text:s/>και<text:s/>τις<text:s/>πειθαρχικές<text:s/>ποινές<text:s/>που<text:s/>έχουν<text:s/>επιβληθεί<text:s/>στον<text:s/>αξιολογούμενο,<text:s/>από<text:s/>τον<text:s/>προϊστάμενό<text:s/>του<text:s/>στον<text:s/>φορέα<text:s/>της<text:s/>Ευρωπαϊκής<text:s/>Ένωσης<text:s/>ή<text:s/>στο<text:s/>διεθνή<text:s/>οργανισμό.</text:span></text:p>
      <text:p text:style-name="P926"><text:span text:style-name="T926_1">3.</text:span><text:span text:style-name="T926_2"><text:s/>Ο<text:s/>αστυνομικός<text:s/>υπέχει<text:s/>πειθαρχική<text:s/>ευθύνη<text:s/>για<text:s/>τα<text:s/>παραπτώματα<text:s/>που<text:s/>διαπράττει<text:s/>κατά<text:s/>τη<text:s/>διάρκεια<text:s/>της<text:s/>άδειας<text:s/>της<text:s/>παραγράφου<text:s/>1,<text:s/>εφόσον<text:s/>αυτά<text:s/>επισύρουν<text:s/>ποινή<text:s/>αργίας<text:s/>με<text:s/>πρόσκαιρη<text:s/>παύση<text:s/>ή<text:s/>αργίας<text:s/>με<text:s/>απόλυση<text:s/>ή<text:s/>απόταξης<text:s/>και<text:s/>υποχρεούται<text:s/>να<text:s/>ενημερώνει<text:s/>τη<text:s/>Διεύθυνση<text:s/>Διεθνούς<text:s/>Αστυνομικής<text:s/>Συνεργασίας<text:s/>του<text:s/>Κλάδου<text:s/>Ασφάλειας<text:s/>της<text:s/>Ελληνικής<text:s/>Αστυνομίας<text:s/>για<text:s/>τυχόν<text:s/>πειθαρχικές<text:s/>ποινές<text:s/>που<text:s/>του<text:s/>επιβλήθηκαν<text:s/>από<text:s/>το<text:s/>διεθνή<text:s/>οργανισμό<text:s/>ή<text:s/>φορέα<text:s/>της<text:s/>Ευρωπαϊκής<text:s/>Ένωσης.</text:span></text:p>
      <text:p text:style-name="P927"><text:span text:style-name="T927_1">4.</text:span><text:span text:style-name="T927_2"><text:s/>Κατά<text:s/>τη<text:s/>διάρκεια<text:s/>της<text:s/>άδειας<text:s/>χωρίς<text:s/>αποδοχές<text:s/>ο<text:s/>αστυνομικός<text:s/>υποχρεούται<text:s/>να<text:s/>καταβάλλει<text:s/>τις<text:s/>νόμιμες<text:s/>κρατήσεις<text:s/>για<text:s/>κύρια<text:s/>και<text:s/>επικουρική<text:s/>ασφάλιση<text:s/>στα<text:s/>μετοχικά<text:s/>και<text:s/>επικουρικά<text:s/>ταμεία,<text:s/>καθώς<text:s/>και<text:s/>στα<text:s/>ταμεία<text:s/>πρόνοιας<text:s/>και<text:s/>αλληλοβοήθειας,<text:s/>οι<text:s/>οποίες<text:s/>αντιστοιχούν<text:s/>στο<text:s/>βαθμό<text:s/>ή<text:s/>το<text:s/>μισθό<text:s/>της<text:s/>υπηρεσίας<text:s/>στην<text:s/>οποία<text:s/>ανήκει<text:s/>οργανικά,<text:s/>ως<text:s/>καθορίζεται<text:s/>από<text:s/>τη<text:s/>Διεύθυνση<text:s/>Οικονομικών<text:s/>του<text:s/>Επιτελείου<text:s/>Ελληνικής<text:s/>Αστυνομίας.<text:s/>Το<text:s/>χρονικό<text:s/>διάστημα<text:s/>κατά<text:s/>το<text:s/>οποίο<text:s/>ο<text:s/>υπόχρεος<text:s/>δεν<text:s/>αποδίδει<text:s/>τις<text:s/>ως<text:s/>άνω<text:s/>κρατήσεις,<text:s/>δεν<text:s/>αποτελεί<text:s/>χρόνο<text:s/>πραγματικής<text:s/>υπηρεσίας<text:s/>και<text:s/>δεν<text:s/>υπολογίζεται<text:s/>για<text:s/>τις<text:s/>βαθμολογικές<text:s/>και<text:s/>μισθολογικές<text:s/>προαγωγές<text:s/>και<text:s/>προσαυξήσεις.</text:span></text:p>
      <text:p text:style-name="P928"><text:span text:style-name="T928_1">5.</text:span><text:span text:style-name="T928_2"><text:s/>Ο<text:s/>χρόνος<text:s/>της<text:s/>άδειας,<text:s/>με<text:s/>την<text:s/>επιφύλαξη<text:s/>του<text:s/>τελευταίου<text:s/>εδαφίου<text:s/>της<text:s/>προηγούμενης<text:s/>περίπτωσης,<text:s/>αποτελεί<text:s/>χρόνο<text:s/>πραγματικής<text:s/>υπηρεσίας,<text:s/>λαμβάνεται<text:s/>υπόψη<text:s/>στις<text:s/>προαγωγές<text:s/>για<text:s/>τον<text:s/>υπολογισμό<text:s/>του<text:s/>ελάχιστου<text:s/>χρόνου<text:s/>υπηρεσίας<text:s/>σε<text:s/>κάθε<text:s/>βαθμό,<text:s/>καθώς<text:s/>και<text:s/>του<text:s/>συνολικού<text:s/>χρόνου<text:s/>υπηρεσίας<text:s/>και<text:s/>λογίζεται<text:s/>ως<text:s/>χρόνος<text:s/>υπηρεσίας<text:s/>διανυθείς<text:s/>στον<text:s/>τόπο<text:s/>συμφερόντων<text:s/>του<text:s/>αστυνομικού.</text:span></text:p>
      <text:p text:style-name="P929"><text:span text:style-name="T929_1">6.</text:span><text:span text:style-name="T929_2"><text:s/>Η<text:s/>άδεια<text:s/>χωρίς<text:s/>αποδοχές<text:s/>διακόπτεται<text:s/>σε<text:s/>περίπτωση<text:s/>καταγγελίας<text:s/>της<text:s/>σύμβασης<text:s/>με<text:s/>το<text:s/>διεθνή<text:s/>οργανισμό.</text:span></text:p>
      <text:p text:style-name="P930"><text:span text:style-name="T930_1">7.</text:span><text:span text:style-name="T930_2"><text:s/>Οι<text:s/>διατάξεις<text:s/>της<text:s/>παρούσας<text:s/>παραγράφου<text:s/>εφαρμόζονται<text:s/>και<text:s/>στους<text:s/>αστυνομικούς<text:s/>που<text:s/>έχουν<text:s/>λάβει<text:s/>άδεια<text:s/>άνευ<text:s/>αποδοχών<text:s/>προκειμένου<text:s/>να<text:s/>εργαστούν<text:s/>σε<text:s/>διεθνή<text:s/>οργανισμό<text:s/>ή<text:s/>στην<text:s/>Ευρωπαϊκή<text:s/>Ένωση,<text:s/>κατ’<text:s/>εφαρμογή<text:s/>των<text:s/>διατάξεων<text:s/>της<text:s/>παραγράφου<text:s/>2<text:s/>του<text:s/>άρθρου<text:s/>2<text:s/>και<text:s/>της<text:s/>παραγράφου<text:s/>4<text:s/>του<text:s/>άρθρου<text:s/>51<text:s/>του<text:s/>Υπαλληλικού<text:s/>Κώδικα<text:s/>(ν.<text:s/>3528/2007,<text:s/>Α΄<text:s/>26).</text:span></text:p>
      <text:h text:style-name="P931" text:outline-level="6"><text:span text:style-name="T931_1">Άρθρο<text:s/>49</text:span></text:h>
      <text:h text:style-name="P932" text:outline-level="6"><text:span text:style-name="T932_1">Αναδρομική<text:s/>εφαρμογή<text:s/>ρυθμίσεων</text:span></text:h>
      <text:p text:style-name="P933"><text:span text:style-name="T933_1">Οι<text:s/>διατάξεις<text:s/>του<text:s/>άρθρου<text:s/>2<text:s/>του<text:s/>π.δ.<text:s/>108/2012<text:s/>(Α΄<text:s/>191),<text:s/>οι<text:s/>οποίες<text:s/>δεν<text:s/>παρέχουν<text:s/>δικαίωμα<text:s/>καταβολής<text:s/>αναδρομικών<text:s/>αποδοχών,<text:s/>ισχύουν<text:s/>από<text:s/>την<text:s/>1η<text:s/>Ιουλίου<text:s/>2012.</text:span></text:p>
      <text:h text:style-name="P934" text:outline-level="6"><text:span text:style-name="T934_1">Άρθρο<text:s/>50</text:span></text:h>
      <text:h text:style-name="P935" text:outline-level="6"><text:span text:style-name="T935_1">Αναγνώριση<text:s/>χρόνου<text:s/>υπηρεσίας</text:span></text:h>
      <text:p text:style-name="P936"><text:span text:style-name="T936_1">1.</text:span><text:span text:style-name="T936_2"><text:s/>Ο<text:s/>χρόνος<text:s/>που<text:s/>μεσολάβησε<text:s/>από<text:s/>την<text:s/>κλήση<text:s/>προς<text:s/>κατάταξη<text:s/>ή<text:s/>την<text:s/>κύρωση<text:s/>των<text:s/>πινάκων<text:s/>επιτυχίας<text:s/>μέχρι<text:s/>και<text:s/>την<text:s/>κατάταξη<text:s/>ή<text:s/>το<text:s/>διορισμό<text:s/>τους,<text:s/>αντίστοιχα,<text:s/>των<text:s/>επιτυχόντων<text:s/>στους<text:s/>διαγωνισμούς,<text:s/>που<text:s/>προκηρύχθηκαν<text:s/>με<text:s/>την<text:s/>υπ’<text:s/>αριθμ.<text:s/>6002/2/10στ/11.1.1989<text:s/>προκήρυξη<text:s/>του<text:s/>Αρχηγού<text:s/>της<text:s/>Ελληνικής<text:s/>Αστυνομίας<text:s/>και<text:s/>την<text:s/>υπ’<text:s/>αριθμ.<text:s/>5896Φ300.2/22.2.1989<text:s/>απόφαση<text:s/>του<text:s/>Υπουργού<text:s/>Δημόσιας<text:s/>Τάξης<text:s/>για<text:s/>κατάταξη<text:s/>στην<text:s/>Ελληνική<text:s/>Αστυνομία<text:s/>και<text:s/>το<text:s/>Πυροσβεστικό<text:s/>Σώμα,<text:s/>λαμβάνεται<text:s/>υπόψη<text:s/>μόνο<text:s/>για<text:s/>τον<text:s/>υπολογισμό<text:s/>του<text:s/>συνολικού<text:s/>χρόνου<text:s/>υπηρεσίας<text:s/>από<text:s/>την<text:s/>κατάταξη<text:s/>προς<text:s/>θεμελίωση<text:s/>βαθμολογικής<text:s/>προαγωγής,<text:s/>εκτός<text:s/>των<text:s/>περιπτώσεων<text:s/>προαγωγών<text:s/>εκτός<text:s/>οργανικών<text:s/>θέσεων<text:s/>ενόψει<text:s/>αποστρατείας.</text:span></text:p>
      <text:p text:style-name="P937"><text:span text:style-name="T937_1">2.</text:span><text:span text:style-name="T937_2"><text:s/>Ο<text:s/>χρόνος<text:s/>της<text:s/>προηγούμενης<text:s/>παραγράφου<text:s/>που<text:s/>λαμβάνεται<text:s/>υπόψη<text:s/>για<text:s/>τη<text:s/>θεμελίωση<text:s/>βαθμολογικής<text:s/>προαγωγής<text:s/>δεν<text:s/>δύναται<text:s/>να<text:s/>υπερβαίνει<text:s/>τα<text:s/>δύο<text:s/>έτη<text:s/>και<text:s/>δεν<text:s/>συνιστά<text:s/>χρόνο<text:s/>πραγματικής<text:s/>υπηρεσίας<text:s/>για<text:s/>άλλες<text:s/>συνέπειες.</text:span></text:p>
      <text:p text:style-name="P938"><text:span text:style-name="T938_1">Η<text:s/>ισχύς<text:s/>του<text:s/>παρόντος<text:s/>αρχίζει<text:s/>μετά<text:s/>τις<text:s/>ετήσιες<text:s/>κρίσεις<text:s/>του<text:s/>2014.</text:span></text:p>
      <text:h text:style-name="P939" text:outline-level="6"><text:span text:style-name="T939_1">Άρθρο<text:s/></text:span></text:h>
      <text:h text:style-name="P940" text:outline-level="6"><text:span text:style-name="T940_1">51</text:span></text:h>
      <text:p text:style-name="P941"><text:span text:style-name="T941_1">Ζητήματα<text:s/>μετακινήσεων<text:s/>προσωπικούκαι<text:s/>εκκαθάρισης<text:s/>δαπανών</text:span></text:p>
      <text:p text:style-name="P942"><text:span text:style-name="T942_1">1.</text:span><text:span text:style-name="T942_2"><text:s/>Με<text:s/>κοινή<text:s/>απόφαση<text:s/>των<text:s/>Υπουργών<text:s/>Οικονομικών<text:s/>και<text:s/>Δημόσιας<text:s/>Τάξης<text:s/>και<text:s/>Προστασίας<text:s/>του<text:s/>Πολίτη,<text:s/>δύναται<text:s/>να<text:s/>επιτρέπεται<text:s/>η<text:s/>διανυκτέρευση<text:s/>του<text:s/>ένστολου<text:s/>προσωπικού<text:s/>της<text:s/>Ελληνικής<text:s/>Αστυνομίας<text:s/>κατά<text:s/>τη<text:s/>διάρκεια<text:s/>αστυνομικών<text:s/>επιχειρήσεων<text:s/>ευρείας<text:s/>κλίμακας<text:s/>που<text:s/>διατάσσονται<text:s/>από<text:s/>τον<text:s/>Αρχηγό<text:s/>της<text:s/>Ελληνικής<text:s/>Αστυνομίας<text:s/>όταν<text:s/>η<text:s/>απόσταση<text:s/>μετακίνησης<text:s/>του<text:s/>προσωπικού<text:s/>από<text:s/>την<text:s/>έδρα<text:s/>της<text:s/>Υπηρεσίας<text:s/>του<text:s/>είναι<text:s/>μεγαλύτερη<text:s/>από<text:s/>εξήντα<text:s/>(60)<text:s/>χιλιόμετρα,<text:s/>εφόσον<text:s/>κινείται<text:s/>με<text:s/>ιδιόκτητο<text:s/>ή<text:s/>υπηρεσιακό<text:s/>αυτοκίνητο<text:s/>ή<text:s/>συγκοινωνιακό<text:s/>μέσο<text:s/>και<text:s/>μεγαλύτερη<text:s/>από<text:s/>δέκα<text:s/>(10)<text:s/>ναυτικά<text:s/>μίλια<text:s/>για<text:s/>μετακινήσεις<text:s/>προς<text:s/>τη<text:s/>νησιωτική<text:s/>Ελλάδα<text:s/>ή<text:s/>από<text:s/>πέντε<text:s/>(5)<text:s/>ναυτικά<text:s/>μίλια<text:s/>για<text:s/>μετακινήσεις<text:s/>από<text:s/>νήσο<text:s/>σε<text:s/>νήσο.</text:span></text:p>
      <text:p text:style-name="P943"><text:span text:style-name="T943_1">2.</text:span><text:span text:style-name="T943_2"><text:s/>Για<text:s/>τις<text:s/>μετακινήσεις<text:s/>του<text:s/>ένστολου<text:s/>προσωπικού<text:s/>της<text:s/>Ελληνικής<text:s/>Αστυνομίας<text:s/>που<text:s/>πραγματοποιήθηκαν<text:s/>από<text:s/>1.6.2012<text:s/>έως<text:s/>31.12.2013<text:s/>κατά<text:s/>τη<text:s/>διάρκεια<text:s/>αστυνομικών<text:s/>επιχειρήσεων,<text:s/>δικαιολογείται<text:s/>διανυκτέρευση<text:s/>εφόσον<text:s/>η<text:s/>απόσταση<text:s/>από<text:s/>την<text:s/>έδρα<text:s/>της<text:s/>Υπηρεσίας<text:s/>του<text:s/>προσωπικού<text:s/>είναι<text:s/>μεγαλύτερη<text:s/>από<text:s/>εξήντα<text:s/>(60)<text:s/>χιλιόμετρα<text:s/>και<text:s/>κινήθηκε<text:s/>με<text:s/>ιδιόκτητο<text:s/>ή<text:s/>υπηρεσιακό<text:s/>αυτοκίνητο<text:s/>ή<text:s/>συγκοινωνιακό<text:s/>μέσο<text:s/>και<text:s/>μεγαλύτερη<text:s/>από<text:s/>δέκα<text:s/>(10)<text:s/>ναυτικά<text:s/>μίλια<text:s/>για<text:s/>μετακινήσεις<text:s/>προς<text:s/>τη<text:s/>νησιωτική<text:s/>Ελλάδα<text:s/>ή<text:s/>από<text:s/>πέντε<text:s/>(5)<text:s/>ναυτικά<text:s/>μίλια<text:s/>για<text:s/>μετακινήσεις<text:s/>από<text:s/>νήσο<text:s/>σε<text:s/>νήσο.<text:s/>Οι<text:s/>δαπάνες<text:s/>που<text:s/>προκύπτουν<text:s/>από<text:s/>την<text:s/>εφαρμογή<text:s/>του<text:s/>προηγούμενου<text:s/>εδαφίου<text:s/>δύνανται<text:s/>να<text:s/>εκκαθαριστούν<text:s/>σε<text:s/>βάρος<text:s/>των<text:s/>εγγεγραμμένων<text:s/>πιστώσεων<text:s/>του<text:s/>προϋπολογισμού<text:s/>του<text:s/>Ε.Φ.<text:s/>43-110<text:s/>«Ελληνική<text:s/>Αστυνομία»<text:s/>του<text:s/>οικονομικού<text:s/>έτους<text:s/>2014.</text:span></text:p>
      <text:p text:style-name="P944"><text:span text:style-name="T944_1">3.</text:span><text:span text:style-name="T944_2"><text:s/>Οι<text:s/>κάθε<text:s/>είδους<text:s/>δαπάνες<text:s/>μετακινήσεων,<text:s/>μεταθέσεων,<text:s/>εκπαιδεύσεων<text:s/>και<text:s/>αποζημιώσεων<text:s/>υπερωριακής<text:s/>εργασίας<text:s/>και<text:s/>εργασίας<text:s/>νυχτερινών,<text:s/>Κυριακών<text:s/>και<text:s/>εξαιρέσιμων<text:s/>του<text:s/>προσωπικού<text:s/>της<text:s/>Ελληνικής<text:s/>Αστυνομίας<text:s/>και<text:s/>του<text:s/>Πυροσβεστικού<text:s/>Σώματος,<text:s/>οι<text:s/>οποίες<text:s/>λόγω<text:s/>επιτακτικών<text:s/>αναγκών<text:s/>δημόσιας<text:s/>ασφάλειας<text:s/>και<text:s/>πυροπροστασίας<text:s/>πραγματοποιήθηκαν<text:s/>έως<text:s/>31.12.2012<text:s/>χωρίς<text:s/>την<text:s/>πιστή<text:s/>τήρηση<text:s/>της<text:s/>διαδικασίας<text:s/>που<text:s/>προβλέπεται<text:s/>στο<text:s/>π.δ.<text:s/>113/2010<text:s/>(Α΄<text:s/>194),<text:s/>δύναται<text:s/>να<text:s/>εκκαθαρισθούν<text:s/>σε<text:s/>βάρος<text:s/>των<text:s/>οικείων<text:s/>πιστώσεων<text:s/>των<text:s/>προϋπολογισμών<text:s/>του<text:s/>οικονομικού<text:s/>έτους<text:s/>2014<text:s/>των<text:s/>δύο<text:s/>Σωμάτων,<text:s/>αντίστοιχα,<text:s/>κατά<text:s/>παρέκκλιση<text:s/>κάθε<text:s/>γενικής<text:s/>ή<text:s/>ειδικής<text:s/>διάταξης.</text:span></text:p>
      <text:h text:style-name="P945" text:outline-level="6"><text:span text:style-name="T945_1">Άρθρο<text:s/>52</text:span></text:h>
      <text:h text:style-name="P946" text:outline-level="6"><text:span text:style-name="T946_1">Σύσταση<text:s/>θέσεων<text:s/>ειδικών<text:s/>φρουρών<text:s/>για<text:s/>τη<text:s/>φύλαξησταθμών<text:s/>και<text:s/>εγκαταστάσεων<text:s/>της<text:s/>ΤΡΑΙΝΟΣΕ<text:s/>Α.Ε.</text:span></text:h>
      <text:p text:style-name="P947"><text:span text:style-name="T947_1">Συνιστώνται<text:s/>τριάντα<text:s/>πέντε<text:s/>(35)<text:s/>θέσεις<text:s/>ειδικών<text:s/>φρουρών<text:s/>για<text:s/>τη<text:s/>φύλαξη<text:s/>και<text:s/>προστασία<text:s/>των<text:s/>σταθμών,<text:s/>των<text:s/>εγκαταστάσεων<text:s/>και<text:s/>των<text:s/>αμαξοστοιχιών<text:s/>της<text:s/>«ΤΡΑΙΝΟΣΕ<text:s/>Α.Ε.»,<text:s/>η<text:s/>οποία<text:s/>αναλαμβάνει<text:s/>τις<text:s/>δαπάνες<text:s/>πρόσληψης,<text:s/>εκπαίδευσης,<text:s/>εξοπλισμού,<text:s/>μισθοδοσίας,<text:s/>ασφάλισης<text:s/>και<text:s/>αποζημίωσης,<text:s/>καθώς<text:s/>και<text:s/>κάθε<text:s/>άλλη<text:s/>σχετική<text:s/>δαπάνη<text:s/>που<text:s/>προκύπτει<text:s/>από<text:s/>την<text:s/>εκτέλεση<text:s/>του<text:s/>ως<text:s/>άνω<text:s/>έργου.<text:s/>Με<text:s/>σύμβαση<text:s/>που<text:s/>καταρτίζεται<text:s/>μεταξύ<text:s/>του<text:s/>Ελληνικού<text:s/>Δημοσίου<text:s/>και<text:s/>της<text:s/>«ΤΡΑΙΝΟΣΕ<text:s/>Α.Ε.»<text:s/>καθορίζονται<text:s/>το<text:s/>ύψος<text:s/>και<text:s/>η<text:s/>διαδικασία<text:s/>απόδοσης<text:s/>στο<text:s/>Δημόσιο<text:s/>από<text:s/>την<text:s/>εταιρεία<text:s/>των<text:s/>σχετικών<text:s/>δαπανών.</text:span></text:p>
      <text:h text:style-name="P948" text:outline-level="6"><text:span text:style-name="T948_1">Άρθρο<text:s/>52A</text:span></text:h>
      <text:h text:style-name="P949" text:outline-level="6"><text:span text:style-name="T949_1">Συνήγορος<text:s/>του<text:s/>Αστυνομικού</text:span></text:h>
      <text:p text:style-name="P950"><text:span text:style-name="T950_1">1<text:s/>.α.<text:s/>Στους<text:s/>αστυνομικούς,<text:s/>ειδικούς<text:s/>φρουρούς<text:s/>και<text:s/>συνοριακούς<text:s/>φύλακες,<text:s/>κατά<text:s/>των<text:s/>οποίων<text:s/>ασκείται<text:s/>ποινική<text:s/>δίωξη<text:s/>για<text:s/>αδικήματα<text:s/>που<text:s/>τους<text:s/>αποδίδονται<text:s/>ότι<text:s/>τέλε-<text:s/>σαν<text:s/>κατά<text:s/>την<text:s/>εκτέλεση<text:s/>διατεταγμένης<text:s/>υπηρεσίας<text:s/>και<text:s/>ένεκα<text:s/>ταύτης,<text:s/>παρέχεται<text:s/>η<text:s/>δυνατότητα<text:s/>υπεράσπισης<text:s/>ενώπιον<text:s/>των<text:s/>ποινικών<text:s/>δικαστηρίων,<text:s/>από<text:s/>λειτουργούς<text:s/>του<text:s/>Νομικού<text:s/>Συμβουλίου<text:s/>του<text:s/>Κράτους<text:s/>με<text:s/>απόφαση<text:s/>του<text:s/>Προέδρου<text:s/>του<text:s/>Ν.Σ.Κ.,<text:s/>μετά<text:s/>από<text:s/>προηγούμενη<text:s/>έγκριση<text:s/>του<text:s/>Υπουργού<text:s/>Δημόσιας<text:s/>Τάξης<text:s/>και<text:s/>Προστασίας<text:s/>του<text:s/>Πολίτη,<text:s/>εφόσον:</text:span></text:p>
      <text:p text:style-name="P951"><text:span text:style-name="T951_1">αα.<text:s/>μετά<text:s/>τη<text:s/>διενεργηθείσα<text:s/>διοικητική<text:s/>εξέταση<text:s/>δεν<text:s/>διαπιστώνεται<text:s/>από<text:s/>τον<text:s/>αρμόδιο<text:s/>να<text:s/>αποφασίσει<text:s/>επ’<text:s/>αυτής,<text:s/>σύμφωνα<text:s/>με<text:s/>τις<text:s/>διατάξεις<text:s/>των<text:s/>άρθρων<text:s/>38<text:s/>και<text:s/>39<text:s/>του<text:s/>π.δ.120/2008,<text:s/>η<text:s/>διάπραξη<text:s/>πειθαρχικού<text:s/>παραπτώματος<text:s/>σχετικού<text:s/>με<text:s/>την<text:s/>πράξη<text:s/>για<text:s/>την<text:s/>οποία<text:s/>διώκεται<text:s/>και</text:span></text:p>
      <text:p text:style-name="P952"><text:span text:style-name="T952_1">ββ.<text:s/>δεν<text:s/>θα<text:s/>εκπροσωπηθούν<text:s/>από<text:s/>δικηγόρο<text:s/>κατά<text:s/>την<text:s/>ενώπιον<text:s/>του<text:s/>δικαστηρίου<text:s/>διαδικασία.</text:span></text:p>
      <text:p text:style-name="P953"><text:span text:style-name="T953_1">β.<text:s/>Οι<text:s/>παραπάνω<text:s/>στερούνται<text:s/>της<text:s/>νομικής<text:s/>κάλυψης,<text:s/>στην<text:s/>περίπτωση<text:s/>που<text:s/>η<text:s/>άσκηση<text:s/>ποινικής<text:s/>δίωξης<text:s/>εναντίον<text:s/>τους<text:s/>αποτελεί<text:s/>συνέπεια<text:s/>καταγγελίας<text:s/>εκ<text:s/>μέρους<text:s/>της<text:s/>υπηρεσίας.</text:span></text:p>
      <text:p text:style-name="P954"><text:span text:style-name="T954_1">2.</text:span><text:span text:style-name="T954_2"><text:s/>α.<text:s/>Στους<text:s/>αναφερόμενους<text:s/>στην<text:s/>παράγραφο<text:s/>1<text:s/>δύνα-<text:s/>ται<text:s/>να<text:s/>χορηγείται<text:s/>από<text:s/>το<text:s/>Δημόσιο,<text:s/>προκαταβολή<text:s/>των<text:s/>εξόδων<text:s/>στα<text:s/>οποία<text:s/>υποβάλλονται<text:s/>προς<text:s/>υπεράσπισή<text:s/>τους<text:s/>στο<text:s/>στάδιο<text:s/>της<text:s/>προδικασίας<text:s/>και<text:s/>ενώπιον<text:s/>των<text:s/>Δικαστηρίων,<text:s/>εφόσον:</text:span></text:p>
      <text:p text:style-name="P955"><text:span text:style-name="T955_1">αα.<text:s/>έχει<text:s/>ασκηθεί<text:s/>σε<text:s/>βάρος<text:s/>τους<text:s/>ποινική<text:s/>δίωξη<text:s/>για<text:s/>ενέργειες<text:s/>ή<text:s/>παραλείψεις<text:s/>τους<text:s/>κατά<text:s/>την<text:s/>εκτέλεση<text:s/>των<text:s/>καθηκόντων<text:s/>τους<text:s/>ή<text:s/>εξαιτίας<text:s/>αυτών<text:s/>και</text:span></text:p>
      <text:p text:style-name="P956"><text:span text:style-name="T956_1">ββ.<text:s/>μετά<text:s/>τη<text:s/>διενεργηθείσα<text:s/>διοικητική<text:s/>εξέταση<text:s/>δεν<text:s/>διαπιστώνεται<text:s/>η<text:s/>διάπραξη<text:s/>πειθαρχικού<text:s/>παραπτώματος<text:s/>σχετικού<text:s/>με<text:s/>την<text:s/>πράξη<text:s/>για<text:s/>την<text:s/>οποία<text:s/>διώκονται.</text:span></text:p>
      <text:p text:style-name="P957"><text:span text:style-name="T957_1">β.<text:s/>Τα<text:s/>έξοδα<text:s/>καλύπτουν<text:s/>την<text:s/>αμοιβή<text:s/>του<text:s/>συνηγόρου<text:s/>της<text:s/>επιλογής<text:s/>του<text:s/>κατηγορουμένου<text:s/>για<text:s/>την<text:s/>παράσταση<text:s/>αυτού<text:s/>σε<text:s/>όλα<text:s/>τα<text:s/>στάδια<text:s/>της<text:s/>προδικασίας<text:s/>και<text:s/>ενώπιον<text:s/>των<text:s/>Δικαστηρίων<text:s/>όλων<text:s/>των<text:s/>βαθμών,<text:s/>η<text:s/>οποία<text:s/>σε<text:s/>καμία<text:s/>περίπτωση<text:s/>δεν<text:s/>μπορεί<text:s/>να<text:s/>υπερβαίνει<text:s/>το<text:s/>τριπλάσιο<text:s/>του<text:s/>καθοριζόμενου<text:s/>κάθε<text:s/>φορά<text:s/>ελαχίστου<text:s/>ορίου.</text:span></text:p>
      <text:p text:style-name="P958"><text:span text:style-name="T958_1">γ.<text:s/>Η<text:s/>προκαταβολή<text:s/>των<text:s/>εξόδων<text:s/>γίνεται<text:s/>σύμφωνα<text:s/>με<text:s/>τις<text:s/>διατάξεις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Α΄<text:s/>247).</text:span></text:p>
      <text:p text:style-name="P959"><text:span text:style-name="T959_1">δ.<text:s/>Σε<text:s/>περίπτωση<text:s/>έκδοσης<text:s/>αμετάκλητης<text:s/>καταδικαστικής<text:s/>απόφασης<text:s/>σε<text:s/>βάρος<text:s/>του<text:s/>ως<text:s/>άνω<text:s/>προσωπικού,<text:s/>τα<text:s/>έξοδα<text:s/>που<text:s/>τυχόν<text:s/>έχουν<text:s/>κατά<text:s/>τα<text:s/>ανωτέρω<text:s/>προκατα-<text:s/>βληθεί,<text:s/>αποδίδονται<text:s/>στο<text:s/>Δημόσιο<text:s/>είτε<text:s/>εφάπαξ<text:s/>είτε<text:s/>με<text:s/>τμηματική<text:s/>παρακράτηση<text:s/>από<text:s/>το<text:s/>μισθό<text:s/>του.</text:span></text:p>
      <text:p text:style-name="P960"><text:span text:style-name="T960_1">ε.<text:s/>Με<text:s/>προεδρικό<text:s/>διάταγμα,<text:s/>που<text:s/>προτείνεται<text:s/>από<text:s/>τους<text:s/>Υπουργούς<text:s/>Οικονομικών<text:s/>και<text:s/>Δημόσιας<text:s/>Τάξης<text:s/>και<text:s/>Προστασίας<text:s/>του<text:s/>Πολίτη,<text:s/>καθορίζονται<text:s/>η<text:s/>διαδικασία,<text:s/>οι<text:s/>προϋποθέσεις,<text:s/>τα<text:s/>δικαιολογητικά<text:s/>και<text:s/>κάθε<text:s/>άλλο<text:s/>σχετικό<text:s/>θέμα<text:s/>για<text:s/>την<text:s/>εφαρμογή<text:s/>της<text:s/>παρούσας<text:s/>παραγράφου.</text:span></text:p>
      <text:p text:style-name="P961"><text:span text:style-name="T961_1">στ.<text:s/>Από<text:s/>τις<text:s/>διατάξεις<text:s/>του<text:s/>παρόντος<text:s/>δεν<text:s/>θίγονται<text:s/>οι<text:s/>ρυθμίσεις<text:s/>του<text:s/>π.δ.<text:s/>15/2007<text:s/>(Α΄<text:s/>11).</text:span></text:p>
      <text:h text:style-name="P962" text:outline-level="6"><text:span text:style-name="T962_1">Άρθρο<text:s/>53</text:span></text:h>
      <text:h text:style-name="P963" text:outline-level="6"><text:span text:style-name="T963_1">Σύσταση<text:s/>θέσεων<text:s/>ειδικών<text:s/>φρουρών<text:s/>για<text:s/>τη<text:s/>φύλαξησταθμών<text:s/>και<text:s/>εγκαταστάσεων<text:s/>της<text:s/>ΣΤΑΣΥ<text:s/>Α.Ε.</text:span></text:h>
      <text:p text:style-name="P964"><text:span text:style-name="T964_1">Συνιστώνται<text:s/>τριάντα<text:s/>(30)<text:s/>θέσεις<text:s/>ειδικών<text:s/>φρουρών<text:s/>για<text:s/>τη<text:s/>φύλαξη<text:s/>των<text:s/>σταθμών<text:s/>και<text:s/>εγκαταστάσεων<text:s/>του<text:s/>δικτύου<text:s/>της<text:s/>«ΣΤΑΣΥ<text:s/>Α.Ε.»,<text:s/>οι<text:s/>οποίες<text:s/>προστίθενται<text:s/>στις<text:s/>προβλεπόμενες<text:s/>από<text:s/>τις<text:s/>διατάξεις<text:s/>του<text:s/>δεύτερου<text:s/>εδαφίου<text:s/>της<text:s/>παρ.<text:s/>3<text:s/>του<text:s/>άρθρου<text:s/>1<text:s/>του<text:s/>ν.<text:s/>2838/2000<text:s/>(Α΄<text:s/>179)<text:s/>και<text:s/>ο<text:s/>συνολικός<text:s/>αριθμός<text:s/>αυτών<text:s/>ορίζεται<text:s/>σε<text:s/>εκατόν<text:s/>τριάντα<text:s/>(130).<text:s/>Η<text:s/>ανωτέρω<text:s/>εταιρία<text:s/>αναλαμβάνει<text:s/>τις<text:s/>δαπάνες<text:s/>πρόσληψης,<text:s/>εκπαίδευσης,<text:s/>εξοπλισμού,<text:s/>μισθοδοσίας,<text:s/>ασφάλισης<text:s/>και<text:s/>αποζημίωσης,<text:s/>καθώς<text:s/>και<text:s/>κάθε<text:s/>άλλη<text:s/>σχετική<text:s/>δαπάνη<text:s/>που<text:s/>προκύπτει<text:s/>από<text:s/>την<text:s/>εκτέλεση<text:s/>του<text:s/>ως<text:s/>άνω<text:s/>έργου.<text:s/>Με<text:s/>σύμβαση<text:s/>που<text:s/>καταρτίζεται<text:s/>μεταξύ<text:s/>του<text:s/>Ελληνικού<text:s/>Δημοσίου<text:s/>και<text:s/>της<text:s/>εταιρίας<text:s/>«ΣΤΑΣΥ<text:s/>Α.Ε.»<text:s/>καθορίζονται<text:s/>το<text:s/>ύψος<text:s/>και<text:s/>η<text:s/>διαδικασία<text:s/>απόδοσης<text:s/>από<text:s/>την<text:s/>εταιρία<text:s/>των<text:s/>σχετικών<text:s/>δαπανών.</text:span></text:p>
      <text:h text:style-name="P965" text:outline-level="6"><text:span text:style-name="T965_1">Άρθρο<text:s/>54</text:span></text:h>
      <text:h text:style-name="P966" text:outline-level="6"><text:span text:style-name="T966_1">Αναπλήρωση<text:s/>εισαγγελικών<text:s/>λειτουργώντου<text:s/>Συμβουλίου<text:s/>Συντονισμού</text:span></text:h>
      <text:p text:style-name="P967"><text:span text:style-name="T967_1">και<text:s/>Ανάλυσης<text:s/>Ερευνών<text:s/>και<text:s/>της<text:s/>Ε.Υ.Π.</text:span></text:p>
      <text:p text:style-name="P968"><text:span text:style-name="T968_1">1.</text:span><text:span text:style-name="T968_2"><text:s/>Μετά<text:s/>το<text:s/>πρώτο<text:s/>εδάφιο<text:s/>της<text:s/>παρ.<text:s/>3<text:s/>του<text:s/>άρθρου<text:s/>4<text:s/>του<text:s/>ν.<text:s/>2265/1994<text:s/>(Α΄<text:s/>209),<text:s/>όπως<text:s/>το<text:s/>εδάφιο<text:s/>αυτό<text:s/>αντικαταστάθηκε<text:s/>με<text:s/>το<text:s/>άρθρο<text:s/>12<text:s/>του<text:s/>ν.<text:s/>3424/2005<text:s/>(Α΄<text:s/>305),<text:s/>προστίθεται<text:s/>εδάφιο<text:s/>ως<text:s/>εξής:</text:span></text:p>
      <text:p text:style-name="P969"><text:span text:style-name="T969_1">«Αν<text:s/>ο<text:s/>εισαγγελικός<text:s/>λειτουργός<text:s/>απουσιάζει<text:s/>ή<text:s/>για<text:s/>οποιονδήποτε<text:s/>λόγο<text:s/>κωλύεται,<text:s/>αναπληρώνεται<text:s/>από<text:s/>τον<text:s/>εισαγγελικό<text:s/>λειτουργό<text:s/>που<text:s/>προβλέπεται<text:s/>από<text:s/>τη<text:s/>διάταξη<text:s/>του<text:s/>άρθρου<text:s/>5<text:s/>παρ.<text:s/>3<text:s/>του<text:s/>ν.<text:s/>3649/2008.»</text:span></text:p>
      <text:p text:style-name="P970"><text:span text:style-name="T970_1">2.</text:span><text:span text:style-name="T970_2"><text:s/>Στο<text:s/>τέλος<text:s/>της<text:s/>παρ.<text:s/>3<text:s/>του<text:s/>άρθρου<text:s/>5<text:s/>του<text:s/>ν.<text:s/>3649/2008<text:s/>(Α΄<text:s/>39)<text:s/>προστίθεται<text:s/>εδάφιο<text:s/>ως<text:s/>εξής:</text:span></text:p>
      <text:p text:style-name="P971"><text:span text:style-name="T971_1">«Αν<text:s/>ο<text:s/>εισαγγελικός<text:s/>λειτουργός<text:s/>απουσιάζει<text:s/>ή<text:s/>για<text:s/>οποιονδήποτε<text:s/>λόγο<text:s/>κωλύεται,<text:s/>αναπληρώνεται<text:s/>από<text:s/>τον<text:s/>εισαγγελικό<text:s/>λειτουργό<text:s/>που<text:s/>προβλέπεται<text:s/>από<text:s/>τη<text:s/>διάταξη<text:s/>του<text:s/>άρθρου<text:s/>4<text:s/>παρ.<text:s/>3<text:s/>του<text:s/>ν.<text:s/>2265/1994.»</text:span></text:p>
      <text:h text:style-name="P972" text:outline-level="6"><text:span text:style-name="T972_1">Άρθρο<text:s/>55</text:span></text:h>
      <text:h text:style-name="P973" text:outline-level="6"><text:span text:style-name="T973_1">Επισκευή<text:s/>και<text:s/>συντήρηση<text:s/>οχημάτωνΕλληνικής<text:s/>Αστυνομίας<text:s/>και<text:s/>Πυροσβεστικού<text:s/>Σώματοςσε<text:s/>συνεργεία<text:s/>των<text:s/>Περιφερειών</text:span></text:h>
      <text:p text:style-name="P974"><text:span text:style-name="T974_1">Εργασίες<text:s/>συντήρησης<text:s/>και<text:s/>επισκευής<text:s/>οχημάτων<text:s/>που<text:s/>ανήκουν<text:s/>στη<text:s/>δύναμη<text:s/>των<text:s/>Υπηρεσιών<text:s/>του<text:s/>Υπουργείου<text:s/>Δημόσιας<text:s/>Τάξης<text:s/>και<text:s/>Προστασίας<text:s/>του<text:s/>Πολίτη,<text:s/>δύνανται<text:s/>να<text:s/>εκτελούνται<text:s/>στα<text:s/>συνεργεία<text:s/>των<text:s/>οικείων<text:s/>Περιφερειών<text:s/>με<text:s/>μέσα<text:s/>και<text:s/>υλικά<text:s/>όπως<text:s/>ανταλλακτικά,<text:s/>ελαστικά,<text:s/>λιπα-<text:s/>ντικά<text:s/>που<text:s/>διατίθενται<text:s/>από<text:s/>αυτά,<text:s/>μετά<text:s/>από<text:s/>απόφαση<text:s/>του<text:s/>αρμόδιου<text:s/>Γενικού<text:s/>Γραμματέα<text:s/>Αποκεντρωμένης<text:s/>Διοίκησης<text:s/>και<text:s/>σύμφωνη<text:s/>γνώμη<text:s/>του<text:s/>οικείου<text:s/>Περιφερειάρχη.</text:span></text:p>
      <text:h text:style-name="P975" text:outline-level="6"><text:span text:style-name="T975_1">Άρθρο<text:s/>56</text:span></text:h>
      <text:h text:style-name="P976" text:outline-level="6"><text:span text:style-name="T976_1">Θέσπιση<text:s/>ποινικών<text:s/>κυρώσεων<text:s/>εις<text:s/>βάροςόσων<text:s/>συντελούν<text:s/>στη<text:s/>λειτουργία<text:s/>επιχειρήσεωνστις<text:s/>οποίες<text:s/>επιβλήθηκε<text:s/>σφράγιση</text:span></text:h>
      <text:p text:style-name="P977"><text:span text:style-name="T977_1">Όποιος<text:s/>το<text:s/>χρονικό<text:s/>διάστημα,<text:s/>κατά<text:s/>το<text:s/>οποίο<text:s/>ισχύει<text:s/>η<text:s/>σφράγιση<text:s/>επιχείρησης<text:s/>που<text:s/>επιβλήθηκε<text:s/>με<text:s/>απόφαση<text:s/>αρμόδιας<text:s/>αρχής<text:s/>λειτουργεί<text:s/>ή<text:s/>συντελεί<text:s/>στη<text:s/>λειτουργία<text:s/>της<text:s/>παρέχοντας<text:s/>υπηρεσία<text:s/>ή<text:s/>συνδρομή<text:s/>με<text:s/>οποιαδήποτε<text:s/>ιδιότητα<text:s/>ή<text:s/>σχέση<text:s/>εργασίας,<text:s/>τιμωρείται<text:s/>με<text:s/>φυλάκιση<text:s/>τουλάχιστον<text:s/>τριών<text:s/>(3)<text:s/>μηνών.<text:s/>Η<text:s/>ποινή<text:s/>δεν<text:s/>μετατρέπεται,<text:s/>ούτε<text:s/>αναστέλλεται<text:s/>και<text:s/>η<text:s/>έφεση<text:s/>σε<text:s/>κάθε<text:s/>περίπτωση<text:s/>δεν<text:s/>έχει<text:s/>ανασταλτικό<text:s/>αποτέλεσμα.<text:s/>Όποιος<text:s/>παραβιάζει<text:s/>με<text:s/>οποιονδήποτε<text:s/>τρόπο<text:s/>σφραγίδα<text:s/>που<text:s/>έχει<text:s/>θέσει<text:s/>η<text:s/>αρχή<text:s/>για<text:s/>παράβαση<text:s/>της<text:s/>εν<text:s/>γένει<text:s/>φορολογικής<text:s/>νομοθεσίας<text:s/>τιμωρείται<text:s/>με<text:s/>την<text:s/>ποινή<text:s/>του<text:s/>άρθρου<text:s/>178<text:s/>ΠΚ.</text:span></text:p>
      <text:h text:style-name="P978" text:outline-level="6"><text:span text:style-name="T978_1">Άρθρο<text:s/>57</text:span></text:h>
      <text:h text:style-name="P979" text:outline-level="6"><text:span text:style-name="T979_1">Προϋποθέσεις<text:s/>σφράγισης<text:s/>κέντρων<text:s/>διασκέδασης<text:s/>και<text:s/>καταστημάτων<text:s/>υγειονομικού<text:s/>ενδιαφέροντος</text:span></text:h>
      <text:p text:style-name="P980"><text:span text:style-name="T980_1">Μετά<text:s/>την<text:s/>παρ.<text:s/>7<text:s/>του<text:s/>άρθρου<text:s/>80<text:s/>του<text:s/>ν.<text:s/>3463/2006<text:s/>«Κύρωση<text:s/>του<text:s/>Κώδικα<text:s/>Δήμων<text:s/>και<text:s/>Κοινοτήτων»<text:s/>(Α΄<text:s/>114),<text:s/>προστίθεται<text:s/>παράγραφος<text:s/>7Α<text:s/>ως<text:s/>εξής:</text:span></text:p>
      <text:p text:style-name="P981"><text:span text:style-name="T981_1">«7<text:s/>Α.<text:s/>Η<text:s/>αστυνομική<text:s/>αρχή<text:s/>του<text:s/>τόπου<text:s/>της<text:s/>έδρας<text:s/>των<text:s/>κέντρων<text:s/>διασκεδάσεως<text:s/>και<text:s/>των<text:s/>καταστημάτων<text:s/>του<text:s/>άρθρου<text:s/>1<text:s/>παρ.<text:s/>1<text:s/>του<text:s/>π.δ.<text:s/>180/1979<text:s/>(Α΄<text:s/>46),<text:s/>καθώς<text:s/>και<text:s/>των<text:s/>λοιπών<text:s/>καταστημάτων<text:s/>υγειονομικού<text:s/>ενδιαφέροντος,<text:s/>στα<text:s/>οποία<text:s/>σύμφωνα<text:s/>με<text:s/>τις<text:s/>ισχύουσες<text:s/>κάθε<text:s/>φορά<text:s/>υγειονομικές<text:s/>διατάξεις<text:s/>προσφέρονται<text:s/>οινοπνευματώδη<text:s/>ποτά<text:s/>για<text:s/>άμεση<text:s/>εντός<text:s/>αυτών<text:s/>κατανάλωση,<text:s/>σφραγίζει<text:s/>υποχρεωτικά<text:s/>το<text:s/>κατάστημα<text:s/>για<text:s/>χρονικό<text:s/>διάστημα<text:s/>δέκα<text:s/>ημερών,<text:s/>αν<text:s/>βεβαιώνονται<text:s/>από<text:s/>αστυνομικούς<text:s/>συνολικά,<text:s/>εντός<text:s/>έτους,<text:s/>τρεις<text:s/>παραβάσεις<text:s/>των<text:s/>διατάξεων<text:s/>του<text:s/>άρθρου<text:s/>2<text:s/>παρ.<text:s/>2<text:s/>περίπτωση<text:s/>α΄<text:s/>του<text:s/>π.δ.<text:s/>180/1979,<text:s/>ως<text:s/>ισχύει.<text:s/>Αντίγραφο<text:s/>της<text:s/>απόφασης<text:s/>σφράγισης<text:s/>του<text:s/>καταστήματος<text:s/>και<text:s/>της<text:s/>σχετικής<text:s/>έκθεσης<text:s/>κοινοποιούνται<text:s/>αυθημερόν<text:s/>στον<text:s/>κατά<text:s/>τόπο<text:s/>αρμόδιο<text:s/>δήμο,<text:s/>ο<text:s/>οποίος<text:s/>οφείλει<text:s/>στο<text:s/>χρονικό<text:s/>αυτό<text:s/>διάστημα<text:s/>να<text:s/>εκδώσει<text:s/>την<text:s/>απόφαση<text:s/>αφαίρεσης<text:s/>της<text:s/>άδειας<text:s/>λειτουργίας<text:s/>του<text:s/>καταστήματος.<text:s/>Σε<text:s/>περίπτωση<text:s/>που<text:s/>αποφασισθεί<text:s/>από<text:s/>τον<text:s/>οικείο<text:s/>δήμο<text:s/>η<text:s/>αφαίρεση<text:s/>της<text:s/>άδειας<text:s/>λειτουργίας<text:s/>για<text:s/>διάστημα<text:s/>μεγαλύτερο<text:s/>των<text:s/>δέκα<text:s/>ημερών,<text:s/>η<text:s/>σφράγιση<text:s/>διατηρείται<text:s/>και<text:s/>για<text:s/>τον<text:s/>πέραν<text:s/>των<text:s/>δέκα<text:s/>ημερών<text:s/>χρόνο.»</text:span></text:p>
      <text:h text:style-name="P982" text:outline-level="6"><text:span text:style-name="T982_1">Άρθρο<text:s/>58</text:span></text:h>
      <text:h text:style-name="P983" text:outline-level="6"><text:span text:style-name="T983_1">Προπαρασκευαστικές<text:s/>πράξεις<text:s/>εμπρησμού<text:s/>σε<text:s/>δάση</text:span></text:h>
      <text:p text:style-name="P984"><text:span text:style-name="T984_1">Στο<text:s/>άρθρο<text:s/>265<text:s/>του<text:s/>π.δ.<text:s/>283/1985<text:s/>(Α΄<text:s/>106)<text:s/>προστίθεται<text:s/>παράγραφος<text:s/>3<text:s/>ως<text:s/>εξής:</text:span></text:p>
      <text:p text:style-name="P985"><text:span text:style-name="T985_1">«3<text:s/>.<text:s/>Όποιος<text:s/>με<text:s/>σκοπό<text:s/>να<text:s/>διαπράξει<text:s/>το<text:s/>έγκλημα<text:s/>της<text:s/>παραγράφου<text:s/>1<text:s/>προβαίνει<text:s/>σε<text:s/>οποιαδήποτε<text:s/>προπαρασκευαστική<text:s/>ενέργεια<text:s/>τιμωρείται<text:s/>με<text:s/>φυλάκιση<text:s/>τουλάχιστον<text:s/>ενός<text:s/>έτους.<text:s/>Η<text:s/>ποινή<text:s/>αυτή<text:s/>δεν<text:s/>μετατρέπεται,<text:s/>ούτε<text:s/>αναστέλλεται<text:s/>και<text:s/>η<text:s/>έφεση<text:s/>δεν<text:s/>αναστέλλει<text:s/>την<text:s/>εκτέλεσή<text:s/>της.»</text:span></text:p>
      <text:h text:style-name="P986" text:outline-level="6"><text:span text:style-name="T986_1">Άρθρο<text:s/>59</text:span></text:h>
      <text:h text:style-name="P987" text:outline-level="6"><text:span text:style-name="T987_1">Τροποποίηση<text:s/>διατάξεων<text:s/>του<text:s/>ν.<text:s/>2168/1993</text:span></text:h>
      <text:p text:style-name="P988"><text:span text:style-name="T988_1">1.</text:span><text:span text:style-name="T988_2"><text:s/>Το<text:s/>τελευταίο<text:s/>εδάφιο<text:s/>της<text:s/>παρ.<text:s/>6<text:s/>του<text:s/>άρθρου<text:s/>8<text:s/>του<text:s/>ν.<text:s/>2168/1993<text:s/>(Α΄<text:s/>147),<text:s/>όπως<text:s/>προστέθηκε<text:s/>με<text:s/>την<text:s/>παρ.<text:s/>7<text:s/>του<text:s/>άρθρου<text:s/>10<text:s/>του<text:s/>ν.<text:s/>3944/2011<text:s/>(Α΄<text:s/>67),<text:s/>αντικαθίσταται<text:s/>με<text:s/>εδάφια<text:s/>ως<text:s/>εξής:</text:span></text:p>
      <text:p text:style-name="P989"><text:span text:style-name="T989_1">«Στην<text:s/>περίπτωση<text:s/>αυτή,<text:s/>ο<text:s/>κάτοχος<text:s/>υποχρεούται<text:s/>να<text:s/>καταβάλει,<text:s/>για<text:s/>την<text:s/>έκδοση<text:s/>άδειας<text:s/>κατοχής<text:s/>κυνηγετικού<text:s/>όπλου,<text:s/>το<text:s/>δεκαπλάσιο<text:s/>των<text:s/>τελών<text:s/>που<text:s/>προβλέπονται<text:s/>κάθε<text:s/>φορά.<text:s/>Ο<text:s/>κάτοχος<text:s/>κυνηγετικού<text:s/>όπλου<text:s/>δεν<text:s/>υπέχει<text:s/>ποινική<text:s/>ευθύνη<text:s/>αν<text:s/>εντός<text:s/>διετίας<text:s/>από<text:s/>τη<text:s/>λήξη<text:s/>της<text:s/>ισχύος<text:s/>της<text:s/>άδειας<text:s/>κατοχής<text:s/>υποβάλει<text:s/>στις<text:s/>αρμόδιες<text:s/>αστυνομικές<text:s/>αρχές<text:s/>τα<text:s/>απαιτούμενα<text:s/>δικαιολογητικά<text:s/>για<text:s/>την<text:s/>ανανέωση<text:s/>της<text:s/>άδειας<text:s/>και<text:s/>καταβάλει<text:s/>το<text:s/>πενταπλάσιο<text:s/>των<text:s/>προβλεπόμενων<text:s/>τελών<text:s/>για<text:s/>την<text:s/>ανανέωσή<text:s/>της.<text:s/>Μετά<text:s/>την<text:s/>πάροδο<text:s/>της<text:s/>ως<text:s/>άνω<text:s/>διετούς<text:s/>προθεσμίας,<text:s/>ο<text:s/>κάτοχος<text:s/>του<text:s/>κυνηγετικού<text:s/>όπλου<text:s/>δεν<text:s/>υπέχει<text:s/>ποινική<text:s/>ευθύνη<text:s/>αν<text:s/>με<text:s/>δική<text:s/>του<text:s/>θέληση<text:s/>και<text:s/>πριν<text:s/>εξετασθεί<text:s/>με<text:s/>οποιονδήποτε<text:s/>τρόπο<text:s/>για<text:s/>παράνομη<text:s/>κατοχή<text:s/>κυνηγετικού<text:s/>όπλου<text:s/>από<text:s/>την<text:s/>αρχή<text:s/>υποβάλει<text:s/>στις<text:s/>αρμόδιες<text:s/>αστυνομικές<text:s/>αρχές<text:s/>τα<text:s/>απαιτούμενα<text:s/>δικαιολογητικά<text:s/>για<text:s/>την<text:s/>ανανέωση<text:s/>της<text:s/>άδειας<text:s/>και<text:s/>καταβάλλει<text:s/>το<text:s/>πενταπλάσιο<text:s/>των<text:s/>προβλε-<text:s/>πόμενων<text:s/>τελών.</text:span></text:p>
      <text:p text:style-name="P990"><text:span text:style-name="T990_1">2.<text:s/>Η<text:s/>περίπτωση<text:s/>α΄<text:s/>της<text:s/>παρ.<text:s/>3<text:s/>του<text:s/>άρθρου<text:s/>10<text:s/>του<text:s/>ν.<text:s/>2168/1993,<text:s/>αντικαθίσταται<text:s/>ως<text:s/>εξής:</text:span></text:p>
      <text:p text:style-name="P991"><text:span text:style-name="T991_1">«α.<text:s/>Για<text:s/>την<text:s/>ατομική<text:s/>τους<text:s/>ασφάλεια<text:s/>μετά<text:s/>από<text:s/>γνώμη<text:s/>του<text:s/>αρμόδιου<text:s/>εισαγγελέα<text:s/>Πλημμελειοδικών,<text:s/>εφόσον<text:s/>συντρέχουν<text:s/>ιδιαίτερα<text:s/>σοβαροί<text:s/>λόγοι<text:s/>και<text:s/>εξετασθούν<text:s/>επιτυχώς,<text:s/>ιδίως<text:s/>σε<text:s/>θέματα<text:s/>λύσης,<text:s/>αρμολόγησης,<text:s/>γέμισης,<text:s/>απογέμισης<text:s/>και<text:s/>ασφαλούς<text:s/>χρήσης,<text:s/>μεταφοράς<text:s/>και<text:s/>φύλαξης<text:s/>του<text:s/>αιτουμένου<text:s/>όπλου.<text:s/>Για<text:s/>την<text:s/>εξέτασή<text:s/>τους<text:s/>στα<text:s/>ως<text:s/>άνω<text:s/>θέματα<text:s/>οι<text:s/>αιτούντες<text:s/>καταβάλλουν<text:s/>παράβολο<text:s/>ύψους<text:s/>150<text:s/>ευρώ<text:s/>υπέρ<text:s/>Δημοσίου,<text:s/>το<text:s/>οποίο<text:s/>μπορεί<text:s/>να<text:s/>αναπροσαρμόζεται<text:s/>ανά<text:s/>διετία<text:s/>με<text:s/>απόφαση<text:s/>των<text:s/>Υπουργών<text:s/>Οικονομικών<text:s/>και<text:s/>Δημόσιας<text:s/>Τάξης<text:s/>και<text:s/>Προστασίας<text:s/>του<text:s/>Πολίτη.<text:s/>Από<text:s/>την<text:s/>ως<text:s/>άνω<text:s/>εξέταση,<text:s/>εξαιρούνται<text:s/>οι<text:s/>υπηρετούντες<text:s/>ή<text:s/>υπηρετήσαντες<text:s/>ως<text:s/>μόνιμοι<text:s/>στις<text:s/>Ένοπλες<text:s/>Δυνάμεις<text:s/>και<text:s/>στα<text:s/>Σώματα<text:s/>Ασφαλείας,<text:s/>ως<text:s/>κατέχοντες<text:s/>υπηρεσιακά<text:s/>όπλα.»</text:span></text:p>
      <text:p text:style-name="P992"><text:span text:style-name="T992_1">3.</text:span><text:span text:style-name="T992_2"><text:s/>Εντός<text:s/>τριμήνου,<text:s/>από<text:s/>την<text:s/>έναρξη<text:s/>ισχύος<text:s/>του<text:s/>παρόντος<text:s/>νόμου,<text:s/>οι<text:s/>αρμόδιες<text:s/>υπηρεσίες<text:s/>καλούν<text:s/>υποχρεωτικά<text:s/>όσους<text:s/>κατέχουν<text:s/>άδεια<text:s/>οπλοφορίας<text:s/>για<text:s/>την<text:s/>ατομική<text:s/>τους<text:s/>ασφάλεια<text:s/>να<text:s/>υποβληθούν<text:s/>στην<text:s/>εξέταση<text:s/>της<text:s/>περίπτωσης<text:s/>α΄<text:s/>της<text:s/>παρ.<text:s/>3<text:s/>του<text:s/>άρθρου<text:s/>10<text:s/>του<text:s/>ν.<text:s/>2168/1993<text:s/>(Α΄<text:s/>147),<text:s/>όπως<text:s/>αυτή<text:s/>τροποποιείται<text:s/>δια<text:s/>του<text:s/>παρόντος.<text:s/>Όποιος<text:s/>για<text:s/>οποιονδήποτε<text:s/>λόγο<text:s/>δεν<text:s/>υποβληθεί<text:s/>στην<text:s/>παραπάνω<text:s/>εξέταση<text:s/>κατά<text:s/>το<text:s/>χρόνο<text:s/>που<text:s/>ορίζεται<text:s/>στην<text:s/>πρόσκληση<text:s/>ή<text:s/>εξετασθεί<text:s/>ανεπιτυχώς,<text:s/>δεν<text:s/>επιτρέπεται<text:s/>να<text:s/>οπλοφορεί<text:s/>και<text:s/>ανακαλείται<text:s/>η<text:s/>άδεια<text:s/>οπλοφορίας<text:s/>του.</text:span></text:p>
      <text:p text:style-name="P993"><text:span text:style-name="T993_1">4.</text:span><text:span text:style-name="T993_2"><text:s/>Η<text:s/>παρ.<text:s/>2<text:s/>του<text:s/>άρθρου<text:s/>18<text:s/>του<text:s/>ν.<text:s/>2168/1993<text:s/>(Α΄<text:s/>147)<text:s/>αντικαθίσταται<text:s/>ως<text:s/>εξής:</text:span></text:p>
      <text:p text:style-name="P994"><text:span text:style-name="T994_1">«2.<text:s/>Οι<text:s/>προβλεπόμενες<text:s/>από<text:s/>τον<text:s/>παρόντα<text:s/>νόμο<text:s/>άδειες<text:s/>δεν<text:s/>χορηγούνται:</text:span></text:p>
      <text:p text:style-name="P995"><text:span text:style-name="T995_1">α)<text:s/>Σε<text:s/>όσους<text:s/>έχει<text:s/>ασκηθεί<text:s/>ποινική<text:s/>δίωξη<text:s/>για:</text:span></text:p>
      <text:p text:style-name="P996"><text:span text:style-name="T996_1">αα.<text:s/>πράξεις<text:s/>που<text:s/>προβλέπονται<text:s/>και<text:s/>τιμωρούνται<text:s/>σε<text:s/>βαθμό<text:s/>κακουργήματος<text:s/>και</text:span></text:p>
      <text:p text:style-name="P997"><text:span text:style-name="T997_1">ββ.<text:s/>παραβάσεις<text:s/>των<text:s/>νόμων<text:s/>περί<text:s/>ναρκωτικών<text:s/>και<text:s/>προστασίας<text:s/>της<text:s/>κοινωνίας<text:s/>από<text:s/>το<text:s/>οργανωμένο<text:s/>έγκλημα,<text:s/>για<text:s/>τρομοκρατικές<text:s/>πράξεις,<text:s/>για<text:s/>παραβάσεις<text:s/>διατάξεων<text:s/>που<text:s/>αφορούν<text:s/>αλιεία<text:s/>με<text:s/>εκρηκτικές<text:s/>ύλες<text:s/>ή<text:s/>τοξικές<text:s/>ουσίες<text:s/>και<text:s/>για<text:s/>παραβάσεις<text:s/>του<text:s/>άρθρου<text:s/>15<text:s/>του<text:s/>παρόντος<text:s/>νόμου.</text:span></text:p>
      <text:p text:style-name="P998"><text:span text:style-name="T998_1">Η<text:s/>απαγόρευση<text:s/>αυτή<text:s/>ισχύει<text:s/>μέχρι<text:s/>την<text:s/>έκδοση<text:s/>αμε-<text:s/>τακλήτου<text:s/>απαλλακτικού<text:s/>βουλεύματος<text:s/>ή<text:s/>αμετάκλητης<text:s/>αθωωτικής<text:s/>απόφασης<text:s/>ή<text:s/>θέσεως<text:s/>της<text:s/>υπόθεσης<text:s/>στο<text:s/>αρχείο<text:s/>κατ’<text:s/>άρθρο<text:s/>43<text:s/>παράγραφοι<text:s/>2<text:s/>και<text:s/>3<text:s/>του<text:s/>ΚΠΔ<text:s/>ή,<text:s/>σε<text:s/>περίπτωση<text:s/>επιβολής<text:s/>ποινής,<text:s/>για<text:s/>διάστημα<text:s/>πέντε<text:s/>ετών<text:s/>από<text:s/>την<text:s/>έκτισή<text:s/>της<text:s/>ή<text:s/>την<text:s/>άφεσή<text:s/>της<text:s/>με<text:s/>χάρη<text:s/>ή,<text:s/>σε<text:s/>περίπτωση<text:s/>επιβολής<text:s/>της<text:s/>ποινής<text:s/>με<text:s/>αναστολή,<text:s/>για<text:s/>όσο<text:s/>χρόνο<text:s/>διαρκεί<text:s/>η<text:s/>αναστολή.</text:span></text:p>
      <text:p text:style-name="P999"><text:span text:style-name="T999_1">β)<text:s/>Σε<text:s/>όσους<text:s/>έχουν<text:s/>καταδικασθεί<text:s/>αμετάκλητα<text:s/>για:</text:span></text:p>
      <text:p text:style-name="P1000"><text:span text:style-name="T1000_1">αα.<text:s/>οποιοδήποτε<text:s/>πλημμέλημα<text:s/>που<text:s/>διώκεται<text:s/>αυτεπαγ-<text:s/>γέλτως<text:s/>και<text:s/>τελείται<text:s/>με<text:s/>πρόθεση,<text:s/>για<text:s/>το<text:s/>οποίο<text:s/>τους<text:s/>επιβλήθηκε<text:s/>ποινή<text:s/>φυλάκισης<text:s/>τουλάχιστον<text:s/>δύο<text:s/>(2)<text:s/>ετών<text:s/>και</text:span></text:p>
      <text:p text:style-name="P1001"><text:span text:style-name="T1001_1">ββ.<text:s/>οποιοδήποτε<text:s/>πλημμέλημα<text:s/>που<text:s/>προβλέπεται<text:s/>από<text:s/>τις<text:s/>διατάξεις<text:s/>του<text:s/>παρόντος<text:s/>νόμου<text:s/>ανεξαρτήτως<text:s/>του<text:s/>ύψους<text:s/>της<text:s/>επιβληθείσας<text:s/>ποινής.</text:span></text:p>
      <text:p text:style-name="P1002"><text:span text:style-name="T1002_1">Η<text:s/>απαγόρευση<text:s/>αυτή<text:s/>ισχύει<text:s/>για<text:s/>διάστημα<text:s/>πέντε<text:s/>ετών,<text:s/>από<text:s/>την<text:s/>έκτιση<text:s/>ή<text:s/>την<text:s/>άφεση<text:s/>με<text:s/>χάρη<text:s/>και<text:s/>σε<text:s/>περίπτωση<text:s/>επιβολής<text:s/>της<text:s/>ποινής<text:s/>με<text:s/>αναστολή,<text:s/>για<text:s/>όσο<text:s/>χρόνο<text:s/>διαρκεί<text:s/>η<text:s/>αναστολή.»</text:span></text:p>
      <text:h text:style-name="P1003" text:outline-level="6"><text:span text:style-name="T1003_1">Άρθρο<text:s/>60</text:span></text:h>
      <text:h text:style-name="P1004" text:outline-level="6"><text:span text:style-name="T1004_1">Μέτρα<text:s/>για<text:s/>την<text:s/>ασφάλειατων<text:s/>ταχυδρομικών<text:s/>μεταφορών</text:span></text:h>
      <text:p text:style-name="P1005"><text:span text:style-name="T1005_1">Στο<text:s/>ν.<text:s/>4053/2012<text:s/>(Α΄<text:s/>44)<text:s/>μετά<text:s/>το<text:s/>άρθρο<text:s/>13<text:s/>προστίθεται<text:s/>άρθρο<text:s/>13Α,<text:s/>ως<text:s/>εξής:</text:span></text:p>
      <text:p text:style-name="P1006"><text:span text:style-name="T1006_1">«1.<text:s/>Σε<text:s/>περίπτωση<text:s/>αποστολής<text:s/>ταχυδρομικών<text:s/>αντικειμένων<text:s/>βάρους<text:s/>άνω<text:s/>των<text:s/>100<text:s/>γραμμαρίων,<text:s/>το<text:s/>προσωπικό<text:s/>της<text:s/>ταχυδρομικής<text:s/>επιχείρησης<text:s/>υποχρεούται:</text:span></text:p>
      <text:p text:style-name="P1007"><text:span text:style-name="T1007_1">α.<text:s/>Όταν<text:s/>το<text:s/>προς<text:s/>αποστολή<text:s/>αντικείμενο<text:s/>παραδίδεται<text:s/>από<text:s/>τον<text:s/>αποστολέα<text:s/>ή<text:s/>εκπρόσωπό<text:s/>του:</text:span></text:p>
      <text:p text:style-name="P1008"><text:span text:style-name="T1008_1">αα.<text:s/>Στην<text:s/>καταγραφή<text:s/>των<text:s/>πλήρων<text:s/>στοιχείων<text:s/>ταυτότητας<text:s/>του<text:s/>αποστολέα<text:s/>ή<text:s/>του<text:s/>εκπροσώπου<text:s/>του,<text:s/>όπως<text:s/>αυτά<text:s/>αναγράφονται<text:s/>είτε<text:s/>στο<text:s/>δελτίο<text:s/>ταυτότητάς<text:s/>τους<text:s/>είτε<text:s/>στα<text:s/>έγγραφα<text:s/>που<text:s/>αναφέρονται<text:s/>στην<text:s/>παράγραφο<text:s/>4<text:s/>του<text:s/>άρθρου<text:s/>3<text:s/>του<text:s/>Κώδικα<text:s/>Διοικητικής<text:s/>Διαδικασίας,<text:s/>ο<text:s/>οποίος<text:s/>κυρώθηκε<text:s/>με<text:s/>το<text:s/>άρθρο<text:s/>πρώτο<text:s/>του<text:s/>ν.<text:s/>2690/1999<text:s/>(Α΄<text:s/>45),<text:s/>όπως<text:s/>ισχύει.</text:span></text:p>
      <text:p text:style-name="P1009"><text:span text:style-name="T1009_1">ββ.<text:s/>Στον<text:s/>έλεγχο<text:s/>και<text:s/>την<text:s/>καταγραφή<text:s/>με<text:s/>γενικό<text:s/>χαρακτηρισμό,<text:s/>ύστερα<text:s/>από<text:s/>δήλωση<text:s/>του<text:s/>αποστολέα<text:s/>ή<text:s/>του<text:s/>εκπροσώπου<text:s/>του,<text:s/>του<text:s/>περιεχομένου<text:s/>του<text:s/>αποστελλόμε-<text:s/>νου<text:s/>ταχυδρομικού<text:s/>αντικειμένου.</text:span></text:p>
      <text:p text:style-name="P1010"><text:span text:style-name="T1010_1">β.<text:s/>Όταν<text:s/>το<text:s/>προς<text:s/>αποστολή<text:s/>αντικείμενο<text:s/>αποστέλλε-<text:s/>ται<text:s/>μέσω<text:s/>γραμματοκιβωτίων<text:s/>ή<text:s/>τα<text:s/>ως<text:s/>άνω<text:s/>πρόσωπα<text:s/>δεν<text:s/>φέρουν<text:s/>έγγραφο<text:s/>από<text:s/>το<text:s/>οποίο<text:s/>να<text:s/>προκύπτουν<text:s/>τα<text:s/>στοιχεία<text:s/>της<text:s/>ταυτότητάς<text:s/>τους,<text:s/>τότε<text:s/>το<text:s/>περιεχόμενο<text:s/>του<text:s/>ταχυδρομικού<text:s/>αντικειμένου<text:s/>ελέγχεται<text:s/>μέσω<text:s/>ειδικών<text:s/>μηχανημάτων.</text:span></text:p>
      <text:p text:style-name="P1011"><text:span text:style-name="T1011_1">2.<text:s/>Ο<text:s/>υπαίτιος<text:s/>παράβασης<text:s/>των<text:s/>διατάξεων<text:s/>των<text:s/>προηγούμενων<text:s/>παραγράφων,<text:s/>πέραν<text:s/>της<text:s/>τυχόν<text:s/>πειθαρχικής<text:s/>ή<text:s/>άλλης<text:s/>ευθύνης,<text:s/>υποχρεούται<text:s/>σε<text:s/>πλήρη<text:s/>αποζημίωση<text:s/>σε<text:s/>περίπτωση<text:s/>πρόκλησης<text:s/>οποιασδήποτε<text:s/>ζημίας<text:s/>από<text:s/>την<text:s/>παράλειψη<text:s/>τήρησης<text:s/>των<text:s/>αναφερομένων<text:s/>σε<text:s/>αυτές<text:s/>υποχρεώσεων.</text:span></text:p>
      <text:p text:style-name="P1012"><text:span text:style-name="T1012_1">3.<text:s/>Με<text:s/>απόφαση<text:s/>του<text:s/>Υπουργού<text:s/>Υποδομών,<text:s/>Μεταφορών<text:s/>και<text:s/>Δικτύων,<text:s/>ύστερα<text:s/>από<text:s/>γνώμη<text:s/>της<text:s/>Εθνικής<text:s/>Επιτροπής<text:s/>Τηλεπικοινωνιών<text:s/>και<text:s/>Ταχυδρομείων,<text:s/>καθορίζεται<text:s/>ο<text:s/>τύπος<text:s/>των<text:s/>ειδικών<text:s/>μηχανημάτων<text:s/>με<text:s/>τα<text:s/>οποία<text:s/>θα<text:s/>διενερ-<text:s/>γείται<text:s/>ο<text:s/>έλεγχος<text:s/>του<text:s/>περιεχομένου<text:s/>των<text:s/>προς<text:s/>αποστολή<text:s/>αντικειμένων,<text:s/>η<text:s/>διαδικασία<text:s/>ελέγχου<text:s/>και<text:s/>κάθε<text:s/>αναγκαία<text:s/>λεπτομέρεια<text:s/>για<text:s/>την<text:s/>εφαρμογή<text:s/>των<text:s/>διατάξεων<text:s/>του<text:s/>παρόντος<text:s/>και<text:s/>τη<text:s/>διασφάλιση<text:s/>του<text:s/>απορρήτου<text:s/>της<text:s/>ταχυδρομικής<text:s/>επικοινωνίας<text:s/>και<text:s/>της<text:s/>προστασίας<text:s/>δεδομένων<text:s/>προσωπικού<text:s/>χαρακτήρα.»</text:span></text:p>
      <text:h text:style-name="P1013" text:outline-level="6"><text:span text:style-name="T1013_1">Άρθρο<text:s/>61</text:span></text:h>
      <text:h text:style-name="P1014" text:outline-level="6"><text:span text:style-name="T1014_1">Συντονιστική<text:s/>Υπηρεσία<text:s/>ΔιαχείρισηςΚρίσεων<text:s/>Εσωτερικής<text:s/>Ασφάλειας</text:span></text:h>
      <text:p text:style-name="P1015"><text:span text:style-name="T1015_1">1.</text:span><text:span text:style-name="T1015_2"><text:s/>Συνιστάται<text:s/>στο<text:s/>Υπουργείο<text:s/>Δημόσιας<text:s/>Τάξης<text:s/>και<text:s/>Προστασίας<text:s/>του<text:s/>Πολίτη<text:s/>αυτοτελής<text:s/>υπηρεσία<text:s/>με<text:s/>την<text:s/>επωνυμία<text:s/>«Συντονιστική<text:s/>Υπηρεσία<text:s/>Διαχείρισης<text:s/>Κρίσεων<text:s/>Εσωτερικής<text:s/>Ασφάλειας»<text:s/>(εφεξής<text:s/>Σ.Υ.Δ.Κ.Ε.Α.),<text:s/>η<text:s/>οποία<text:s/>λειτουργεί<text:s/>υπό<text:s/>την<text:s/>εν<text:s/>γένει<text:s/>εποπτεία<text:s/>του<text:s/>Πρωθυπουργού.<text:s/>Η<text:s/>Σ.Υ.Δ.Κ.Ε.Α.<text:s/>διοικείται<text:s/>από<text:s/>τον<text:s/>Διοικητή<text:s/>Σ.Υ.Δ.Κ.Ε.Α.,<text:s/>ο<text:s/>οποίος<text:s/>είναι<text:s/>ανώτατος<text:s/>αξιωματικός<text:s/>της<text:s/>Ελληνικής<text:s/>Αστυνομίας,<text:s/>με<text:s/>υποδιοικητή<text:s/>ανώτατο<text:s/>αξιωματικό<text:s/>του<text:s/>Λιμενικού<text:s/>Σώματος-Ελληνικής<text:s/>Ακτοφυλακής.<text:s/>Ο<text:s/>Διοικητής<text:s/>και<text:s/>ο<text:s/>Υποδιοικητής<text:s/>αποσπώνται<text:s/>στη<text:s/>Σ.Υ.Δ.Κ.Ε.Α.<text:s/>με<text:s/>διετή<text:s/>θητεία,<text:s/>η<text:s/>οποία<text:s/>δύναται<text:s/>να<text:s/>ανανεώνεται<text:s/>έως<text:s/>δύο<text:s/>φορές.</text:span></text:p>
      <text:p text:style-name="P1016"><text:span text:style-name="T1016_1">2.</text:span><text:span text:style-name="T1016_2"><text:s/>Η<text:s/>Σ.Υ.Δ.Κ.Ε.Α.<text:s/>συνιστά<text:s/>την<text:s/>Εθνική<text:s/>Αρχή<text:s/>της<text:s/>Χώρας<text:s/>μας<text:s/>σε<text:s/>θέματα<text:s/>συντονισμού<text:s/>και<text:s/>αντιμετώπισης<text:s/>σοβαρών<text:s/>τρομοκρατικών<text:s/>ενεργειών<text:s/>ή<text:s/>απειλών<text:s/>και,<text:s/>γενικότερα,<text:s/>κάθε<text:s/>είδους<text:s/>κρίσιμων<text:s/>περιστατικών<text:s/>εσωτερικής<text:s/>ασφάλειας<text:s/>για<text:s/>τα<text:s/>οποία<text:s/>αποφασίζεται<text:s/>από<text:s/>τον<text:s/>Πρωθυπουργό<text:s/>ότι<text:s/>είναι<text:s/>αναγκαίο<text:s/>αυτή<text:s/>να<text:s/>επιληφθεί,<text:s/>διασφαλίζει<text:s/>δε<text:s/>τη<text:s/>συνεργασία,<text:s/>ως<text:s/>και<text:s/>την<text:s/>άμεση<text:s/>και<text:s/>αποτελεσματική<text:s/>κοινή<text:s/>και<text:s/>διαλειτουργική<text:s/>δράση<text:s/>όλων<text:s/>των<text:s/>εμπλεκόμενων,<text:s/>ανάλογα<text:s/>με<text:s/>τη<text:s/>φύση<text:s/>του<text:s/>περιστατικού,<text:s/>δυνάμεων,<text:s/>φορέων<text:s/>και<text:s/>υπηρεσιών,<text:s/>τόσο<text:s/>σε<text:s/>επιτελικό<text:s/>όσο<text:s/>και<text:s/>σε<text:s/>επιχειρησιακό<text:s/>επίπεδο.</text:span></text:p>
      <text:p text:style-name="P1017"><text:span text:style-name="T1017_1">3.</text:span><text:span text:style-name="T1017_2"><text:s/>Κατά<text:s/>την<text:s/>επιχειρησιακή<text:s/>της<text:s/>δράση<text:s/>η<text:s/>Σ.Υ.Δ.Κ.Ε.Α.<text:s/>συντονίζεται,<text:s/>εποπτεύεται<text:s/>και<text:s/>ελέγχεται,<text:s/>κατά<text:s/>περίπτωση,<text:s/>από<text:s/>τους<text:s/>Υπουργούς<text:s/>Δημόσιας<text:s/>Τάξης<text:s/>και<text:s/>Προστασίας<text:s/>του<text:s/>Πολίτη<text:s/>και<text:s/>Ναυτιλίας<text:s/>και<text:s/>Αιγαίου,<text:s/>ανάλογα<text:s/>με<text:s/>το<text:s/>αν<text:s/>το<text:s/>προς<text:s/>διαχείριση<text:s/>περιστατικό<text:s/>εσωτερικής<text:s/>ασφάλειας<text:s/>υπάγεται<text:s/>στο<text:s/>χώρο<text:s/>αρμοδιότητας<text:s/>της<text:s/>Ελληνικής<text:s/>Αστυνομίας<text:s/>ή<text:s/>του<text:s/>Λιμενικού<text:s/>Σώματος<text:s/>σύμφωνα<text:s/>με<text:s/>τις<text:s/>κείμενες<text:s/>διατάξεις.</text:span></text:p>
      <text:p text:style-name="P1018"><text:span text:style-name="T1018_1">4.</text:span><text:span text:style-name="T1018_2"><text:s/>Με<text:s/>προεδρικό<text:s/>διάταγμα,<text:s/>που<text:s/>εκδίδεται<text:s/>μετά<text:s/>από<text:s/>πρόταση<text:s/>των<text:s/>Υπουργών<text:s/>Δημόσιας<text:s/>Τάξης<text:s/>και<text:s/>Προστασίας<text:s/>του<text:s/>Πολίτη<text:s/>και<text:s/>Ναυτιλίας<text:s/>και<text:s/>Αιγαίου,<text:s/>ρυθμίζονται<text:s/>θέματα<text:s/>που<text:s/>αφορούν<text:s/>την<text:s/>οργάνωση<text:s/>της<text:s/>Σ.Υ.Δ.Κ.Ε.Α.<text:s/>σε<text:s/>επιχειρησιακό<text:s/>και<text:s/>επιτελικό<text:s/>επίπεδο,<text:s/>τη<text:s/>λειτουργία,<text:s/>τη<text:s/>στελέχωση,<text:s/>την<text:s/>κοινή<text:s/>εκπαίδευση<text:s/>των<text:s/>στελεχών<text:s/>της<text:s/>και<text:s/>ιδίως<text:s/>της<text:s/>Ειδικής<text:s/>Κατασταλτικής<text:s/>Αντιτρομοκρατι-<text:s/>κής<text:s/>Μονάδας<text:s/>της<text:s/>Ελληνικής<text:s/>Αστυνομίας<text:s/>(Ε.Κ.Α.Μ.)<text:s/>που<text:s/>αναλαμβάνει<text:s/>δράση<text:s/>στο<text:s/>χώρο<text:s/>αρμοδιότητας<text:s/>της<text:s/>Ελληνικής<text:s/>Αστυνομίας,<text:s/>συνεπικουρούμενη<text:s/>από<text:s/>τη<text:s/>Μονάδα<text:s/>Υποβρυχίων<text:s/>Αποστολών<text:s/>(Μ.Υ.Α.),<text:s/>όταν<text:s/>αυτό<text:s/>διαταχθεί,<text:s/>και<text:s/>της<text:s/>Μονάδας<text:s/>Υποβρυχίων<text:s/>Αποστολών<text:s/>(Μ.Υ.Α.)<text:s/>του<text:s/>Λιμενικού<text:s/>Σώματος-Ελληνικής<text:s/>Ακτοφυλακής<text:s/>που<text:s/>αναλαμβάνει<text:s/>δράση<text:s/>στο<text:s/>χώρο<text:s/>αρμοδιότητας<text:s/>του<text:s/>Λιμενικού<text:s/>Σώματος-Ελληνικής<text:s/>Ακτοφυλακής,<text:s/>συνεπικουρούμενη<text:s/>από<text:s/>την<text:s/>Ειδική<text:s/>Κατασταλτική<text:s/>Αντιτρομοκρατική<text:s/>Μονάδα<text:s/>(Ε.Κ.Α.Μ.),<text:s/>όταν<text:s/>αυτό<text:s/>διαταχθεί,<text:s/>και<text:s/>κάθε<text:s/>άλλο<text:s/>αναγκαίο<text:s/>ζήτημα.</text:span></text:p>
      <text:p text:style-name="P1019"><text:span text:style-name="T1019_1">5.</text:span><text:span text:style-name="T1019_2"><text:s/>α)<text:s/>Οι<text:s/>περιπτώσεις<text:s/>β΄<text:s/>και<text:s/>στ΄<text:s/>της<text:s/>παρ.<text:s/>3<text:s/>του<text:s/>άρθρου<text:s/>1<text:s/>του<text:s/>ν.<text:s/>1940/1991<text:s/>(Α΄<text:s/>40),<text:s/>όπως<text:s/>αυτό<text:s/>έχει<text:s/>αντικατασταθεί<text:s/>και<text:s/>ισχύει,<text:s/>αντικαθίστανται<text:s/>ως<text:s/>εξής:</text:span></text:p>
      <text:p text:style-name="P1020"><text:span text:style-name="T1020_1">«β)<text:s/>Σε<text:s/>περιπτώσεις<text:s/>που<text:s/>ο<text:s/>νόμος<text:s/>προβλέπει<text:s/>η<text:s/>Μ.Υ.Α./<text:s/>Λ.Σ.<text:s/>υπάγεται<text:s/>σε<text:s/>ειδικό<text:s/>επιχειρησιακό<text:s/>στρατηγείο<text:s/>και<text:s/>συνεπικουρεί<text:s/>την<text:s/>ΕΚΑΜ/ΕΛΑΣ<text:s/>μετά<text:s/>από<text:s/>σχετική<text:s/>εντολή<text:s/>του<text:s/>Διοικητή<text:s/>του<text:s/>Επιχειρησιακού<text:s/>Στρατηγείου.»</text:span></text:p>
      <text:p text:style-name="P1021"><text:span text:style-name="T1021_1">«στ)<text:s/>Εκτέλεση<text:s/>κάθε<text:s/>εξειδικευμένης<text:s/>καταδυτικής<text:s/>δραστηριότητας<text:s/>έως<text:s/>τα<text:s/>120<text:s/>μέτρα<text:s/>και<text:s/>διαχείρισης<text:s/>ναυαγίων.»</text:span></text:p>
      <text:p text:style-name="P1022"><text:span text:style-name="T1022_1">β)</text:span><text:span text:style-name="T1022_2"><text:tab/></text:span><text:span text:style-name="T1022_3">Στο<text:s/>άρθρο<text:s/>2<text:s/>του<text:s/>ν.<text:s/>1940/1991<text:s/>(Α΄<text:s/>40),<text:s/>όπως<text:s/>αυτό<text:s/>έχει<text:s/>αντικατασταθεί<text:s/>και<text:s/>ισχύει,<text:s/>προστίθεται<text:s/>παράγραφος<text:s/>8,<text:s/>ως<text:s/>εξής:</text:span></text:p>
      <text:p text:style-name="P1023"><text:span text:style-name="T1023_1">«8<text:s/>.<text:s/>Το<text:s/>Επιχειρησιακό<text:s/>προσωπικό<text:s/>της<text:s/>Μ.Υ.Α./Λ.Σ.<text:s/>απαγορεύεται<text:s/>να<text:s/>διατίθεται<text:s/>ή<text:s/>να<text:s/>αποσπάται<text:s/>ή<text:s/>με<text:s/>οποιονδήποτε<text:s/>άλλον<text:s/>τρόπο<text:s/>να<text:s/>απομακρύνεται<text:s/>από<text:s/>τη<text:s/>δύναμη<text:s/>της<text:s/>Μονάδας<text:s/>πριν<text:s/>παρέλθουν<text:s/>δέκα<text:s/>(10)<text:s/>έτη<text:s/>από<text:s/>την<text:s/>ένταξη<text:s/>του<text:s/>υποβρυχίου<text:s/>καταστροφέα<text:s/>σε<text:s/>αυτή.<text:s/>Εξαίρεση<text:s/>αποτελεί<text:s/>η<text:s/>απόσπαση<text:s/>με<text:s/>σκοπό<text:s/>την<text:s/>παροχή<text:s/>εκπαίδευσης<text:s/>σε<text:s/>άλλους<text:s/>φορείς<text:s/>και<text:s/>η<text:s/>διαδικασία<text:s/>αποπομπής<text:s/>που<text:s/>προβλέπεται<text:s/>στην<text:s/>παράγραφο<text:s/>7<text:s/>του<text:s/>παρόντος<text:s/>άρθρου.»<text:s/>Η<text:s/>επόμενη<text:s/>παράγραφος<text:s/>αναριθμείται<text:s/>σε<text:s/>9.</text:span></text:p>
      <text:h text:style-name="P1024" text:outline-level="6"><text:span text:style-name="T1024_1">Άρθρο<text:s/>62</text:span></text:h>
      <text:h text:style-name="P1025" text:outline-level="6"><text:span text:style-name="T1025_1">Ρυθμίσεις<text:s/>θεμάτων<text:s/>Κοινών<text:s/>Ομάδων<text:s/>Έρευνας</text:span></text:h>
      <text:p text:style-name="P1026"><text:span text:style-name="T1026_1">Το<text:s/>άρθρο<text:s/>13<text:s/>του<text:s/>ν.<text:s/>3663/2008<text:s/>(Α΄<text:s/>99)<text:s/>αντικαθίσταται<text:s/>ως<text:s/>εξής:</text:span></text:p>
      <text:p text:style-name="P1027"><text:span text:style-name="T1027_1">«Άρθρο<text:s/>13</text:span></text:p>
      <text:p text:style-name="P1028"><text:span text:style-name="T1028_1">1.<text:s/>Κοινή<text:s/>ομάδα<text:s/>έρευνας<text:s/>είναι<text:s/>η<text:s/>ομάδα<text:s/>προσώπων,<text:s/>η<text:s/>οποία<text:s/>συγκροτείται<text:s/>για<text:s/>να<text:s/>διεξάγει<text:s/>έρευνα<text:s/>σε<text:s/>ένα<text:s/>ή<text:s/>περισσότερα<text:s/>κράτη-μέλη<text:s/>της<text:s/>Ευρωπαϊκής<text:s/>Ένωσης<text:s/>για<text:s/>τα<text:s/>εγκλήματα<text:s/>της<text:s/>παραγράφου<text:s/>2,<text:s/>ιδίως<text:s/>όταν:<text:s/>α)<text:s/>η<text:s/>έρευνα<text:s/>απαιτεί<text:s/>δυσχερείς<text:s/>και<text:s/>περίπλοκες<text:s/>ενέργειες<text:s/>συνδεδεμένες<text:s/>με<text:s/>άλλα<text:s/>κράτη-μέλη,<text:s/>β)<text:s/>η<text:s/>φύση<text:s/>και<text:s/>η<text:s/>πολυπλοκότητα<text:s/>της<text:s/>υπόθεσης<text:s/>απαιτεί<text:s/>συντονισμένη<text:s/>και<text:s/>εναρμονισμένη<text:s/>δράση<text:s/>στα<text:s/>ενδιαφερόμενα<text:s/>κράτη-μέλη.</text:span></text:p>
      <text:p text:style-name="P1029"><text:span text:style-name="T1029_1">2.<text:s/>Κοινή<text:s/>ομάδα<text:s/>έρευνας,<text:s/>μπορεί<text:s/>να<text:s/>συσταθεί,<text:s/>σύμφωνα<text:s/>με<text:s/>την<text:s/>παράγραφο<text:s/>1,<text:s/>για<text:s/>τη<text:s/>διακρίβωση<text:s/>των<text:s/>εγκλημάτων<text:s/>των<text:s/>τρομοκρατικών<text:s/>πράξεων<text:s/>(άρθρο<text:s/>187Α<text:s/>ΠΚ),<text:s/>της<text:s/>παραχάραξης<text:s/>(άρθρο<text:s/>207<text:s/>ΠΚ),<text:s/>της<text:s/>κυκλοφορίας<text:s/>παραχαραγμένων<text:s/>νομισμάτων<text:s/>(άρθρο<text:s/>208<text:s/>ΠΚ),<text:s/>της<text:s/>πλαστογραφίας<text:s/>(άρθρο<text:s/>216<text:s/>ΠΚ),<text:s/>του<text:s/>εμπρησμού<text:s/>(άρθρο<text:s/>264<text:s/>ΠΚ),<text:s/>του<text:s/>εμπρησμού<text:s/>σε<text:s/>δάση<text:s/>(άρθρο<text:s/>265<text:s/>ΠΚ),<text:s/>της<text:s/>έκρηξης<text:s/>(άρθρο<text:s/>270<text:s/>ΠΚ),<text:s/>των<text:s/>παραβάσεων<text:s/>σχετικών<text:s/>με<text:s/>τις<text:s/>εκρηκτικές<text:s/>ύλες<text:s/>(άρθρο<text:s/>272<text:s/>ΠΚ),<text:s/>της<text:s/>πρόκλησης<text:s/>ναυαγίου<text:s/>(άρθρο<text:s/>277<text:s/>ΠΚ),<text:s/>της<text:s/>δηλητηρίασης<text:s/>πηγών<text:s/>και<text:s/>τροφίμων<text:s/>(άρθρο<text:s/>279<text:s/>ΠΚ),<text:s/>της<text:s/>διατάραξης<text:s/>της<text:s/>ασφάλειας<text:s/>σιδηροδρόμων,<text:s/>πλοίων<text:s/>και<text:s/>αεροσκαφών<text:s/>(άρθρο<text:s/>291<text:s/>ΠΚ),<text:s/>της<text:s/>αρπαγής<text:s/>(άρθρο<text:s/>322<text:s/>ΠΚ),<text:s/>του<text:s/>εμπορίου<text:s/>δούλων<text:s/>(άρθρο<text:s/>323<text:s/>ΠΚ),<text:s/>της<text:s/>εμπορίας<text:s/>ανθρώπων<text:s/>(άρθρο<text:s/>323Α<text:s/>ΠΚ),<text:s/>της<text:s/>αρπαγής<text:s/>ανηλίκων<text:s/>(άρθρο<text:s/>324<text:s/>ΠΚ),<text:s/>του<text:s/>βιασμού<text:s/>(άρθρο<text:s/>336<text:s/>ΠΚ),<text:s/>της<text:s/>αποπλάνησης<text:s/>παιδιών<text:s/>(άρθρο<text:s/>339<text:s/>ΠΚ),<text:s/>της<text:s/>πορνογραφίας<text:s/>ανηλίκων<text:s/>(άρθρο<text:s/>348Α<text:s/>ΠΚ),<text:s/>της<text:s/>σωματεμπορίας<text:s/>(άρθρο<text:s/>351<text:s/>ΠΚ),<text:s/>των<text:s/>διακεκριμένων<text:s/>περιπτώσεων<text:s/>κλοπής<text:s/>(άρθρο<text:s/>374<text:s/>ΠΚ),<text:s/>της<text:s/>υπεξαίρεσης<text:s/>(άρθρο<text:s/>375<text:s/>ΠΚ),<text:s/>της<text:s/>ληστείας<text:s/>(άρθρο<text:s/>380<text:s/>ΠΚ),<text:s/>της<text:s/>εκβίασης<text:s/>(άρθρο<text:s/>385<text:s/>ΠΚ),<text:s/>της<text:s/>απάτης<text:s/>(άρθρο<text:s/>386<text:s/>ΠΚ),<text:s/>της<text:s/>απάτης<text:s/>με<text:s/>υπολογιστή<text:s/>(άρθρο<text:s/>386Α<text:s/>ΠΚ),<text:s/>της<text:s/>διευκόλυνσης<text:s/>παράνομης<text:s/>εισόδου<text:s/>υπηκόου<text:s/>τρίτης<text:s/>χώρας<text:s/>εκ<text:s/>κερδοσκοπίας<text:s/>πραττόμενη<text:s/>από<text:s/>δύο<text:s/>ή<text:s/>περισσότερα<text:s/>πρόσωπα<text:s/>(παρ.<text:s/>5<text:s/>άρθρο<text:s/>87<text:s/>του<text:s/>ν.<text:s/>3386/2005,<text:s/>Α΄<text:s/>212),<text:s/>της<text:s/>παράνομης<text:s/>διακίνησης<text:s/>ναρκωτικών<text:s/>(ν.<text:s/>3459/2006,<text:s/>Α΄<text:s/>103),<text:s/>καθώς<text:s/>και<text:s/>κακουργημάτων<text:s/>που<text:s/>προβλέπονται<text:s/>στη<text:s/>νομοθεσία<text:s/>περί<text:s/>όπλων,<text:s/>εκρηκτικών<text:s/>υλών<text:s/>και<text:s/>προστασίας<text:s/>από<text:s/>υλικά<text:s/>που<text:s/>εκπέμπουν<text:s/>επιβλαβείς<text:s/>για<text:s/>τον<text:s/>άνθρωπο<text:s/>ακτινοβολίες,<text:s/>ως<text:s/>και<text:s/>στη<text:s/>νομοθεσία<text:s/>για<text:s/>την<text:s/>προστασία<text:s/>Αρχαιοτήτων<text:s/>και<text:s/>εν<text:s/>γένει<text:s/>της<text:s/>Πολιτιστικής<text:s/>Κληρονομιάς.»</text:span></text:p>
      <text:h text:style-name="P1030" text:outline-level="1"><text:span text:style-name="T1030_1">ΜΕΡΟΣ<text:s/>Γ΄</text:span></text:h>
      <text:h text:style-name="P1031" text:outline-level="1"><text:span text:style-name="T1031_1">ΑΝΑΔΙΟΡΓΑΝΩΣΗ<text:s/>ΚΑΙ<text:s/>ΕΚΣΥΓΧΡΟΝΙΣΜΟΣΥΠΗΡΕΣΙΩΝ<text:s/>ΤΟΥ<text:s/>ΠΥΡΟΣΒΕΣΤΙΚΟΥ<text:s/>ΣΩΜΑΤΟΣ</text:span></text:h>
      <text:h text:style-name="P1032" text:outline-level="2"><text:span text:style-name="T1032_1">ΚΕΦΑΛΑΙΟ<text:s/></text:span></text:h>
      <text:h text:style-name="P1033" text:outline-level="2"><text:span text:style-name="T1033_1">Α΄</text:span></text:h>
      <text:p text:style-name="P1034"><text:span text:style-name="T1034_1">ΑΝΑΔΙΟΡΓΑΝΩΣΗ<text:s/>ΚΕΝΤΡΙΚΩΝ<text:s/>ΚΑΙ<text:s/>ΠΕΡΙΦΕΡΕΙΑΚΩΝΥΠΗΡΕΣΙΩΝ<text:s/>ΠΥΡΟΣΒΕΣΤΙΚΟΥ<text:s/>ΣΩΜΑΤΟΣ</text:span></text:p>
      <text:h text:style-name="P1035" text:outline-level="6"><text:span text:style-name="T1035_1">Άρθρο<text:s/>63</text:span></text:h>
      <text:h text:style-name="P1036" text:outline-level="6"><text:span text:style-name="T1036_1">Αποστολή<text:s/>Πυροσβεστικού<text:s/>Σώματος</text:span></text:h>
      <text:p text:style-name="P1037"><text:span text:style-name="T1037_1">Το<text:s/>άρθρο<text:s/>1<text:s/>του<text:s/>ν.<text:s/>3511/2006<text:s/>(Α΄<text:s/>258)<text:s/>αντικαθίσταται<text:s/>ως<text:s/>εξής:</text:span></text:p>
      <text:p text:style-name="P1038"><text:span text:style-name="T1038_1">«Άρθρο<text:s/></text:span></text:p>
      <text:p text:style-name="P1039"><text:span text:style-name="T1039_1">1Αποστολή</text:span></text:p>
      <text:p text:style-name="P1040"><text:span text:style-name="T1040_1">1.<text:s/>Το<text:s/>Πυροσβεστικό<text:s/>Σώμα<text:s/>(Π.Σ.)<text:s/>είναι<text:s/>ιδιαίτερο<text:s/>Σώμα<text:s/>Ασφαλείας,<text:s/>υπάγεται<text:s/>στη<text:s/>Γενική<text:s/>Γραμματεία<text:s/>Πολιτικής<text:s/>Προστασίας<text:s/>του<text:s/>Υπουργείου<text:s/>Δημόσιας<text:s/>Τάξης<text:s/>και<text:s/>Προστασίας<text:s/>του<text:s/>Πολίτη,<text:s/>έχει<text:s/>αρμοδιότητα<text:s/>που<text:s/>εκτείνεται<text:s/>σε<text:s/>όλη<text:s/>την<text:s/>Επικράτεια,<text:s/>εκτός<text:s/>από<text:s/>τους<text:s/>χώρους<text:s/>για<text:s/>τους<text:s/>οποίους<text:s/>ειδικές<text:s/>διατάξεις<text:s/>προβλέπουν<text:s/>αρμοδιότητα<text:s/>άλλων<text:s/>Υπηρεσιών<text:s/>και<text:s/>έχει<text:s/>ως<text:s/>αποστολή:</text:span></text:p>
      <text:p text:style-name="P1041"><text:span text:style-name="T1041_1">α.<text:s/>Την<text:s/>ασφάλεια<text:s/>και<text:s/>προστασία<text:s/>της<text:s/>ζωής<text:s/>και<text:s/>της<text:s/>περιουσίας<text:s/>των<text:s/>πολιτών<text:s/>και<text:s/>του<text:s/>Κράτους,<text:s/>του<text:s/>φυσικού<text:s/>περιβάλλοντος<text:s/>και<text:s/>ιδίως,<text:s/>του<text:s/>δασικού<text:s/>πλούτου<text:s/>της<text:s/>Χώρας<text:s/>από<text:s/>τους<text:s/>κινδύνους<text:s/>των<text:s/>πυρκαγιών,<text:s/>θεομηνιών<text:s/>και<text:s/>λοιπών<text:s/>καταστροφών.</text:span></text:p>
      <text:p text:style-name="P1042"><text:span text:style-name="T1042_1">β.<text:s/>Την<text:s/>ευθύνη<text:s/>και<text:s/>τον<text:s/>επιχειρησιακό<text:s/>σχεδιασμό<text:s/>της<text:s/>καταστολής<text:s/>των<text:s/>πυρκαγιών<text:s/>και<text:s/>την<text:s/>παροχή<text:s/>συνδρομής<text:s/>για<text:s/>τη<text:s/>διάσωση<text:s/>των<text:s/>ατόμων<text:s/>και<text:s/>υλικών<text:s/>αγαθών,<text:s/>που<text:s/>απειλούνται<text:s/>από<text:s/>αυτές.<text:s/>Ως<text:s/>«επιχειρησιακός<text:s/>σχεδιασμός<text:s/>της<text:s/>καταστολής»<text:s/>νοείται<text:s/>η<text:s/>οργάνωση,<text:s/>η<text:s/>διαχείριση<text:s/>και<text:s/>ο<text:s/>συντονισμός<text:s/>όλων<text:s/>των<text:s/>εμπλεκόμενων<text:s/>δυνάμεων<text:s/>πυρόσβεσης<text:s/>και<text:s/>διάσωσης,<text:s/>του<text:s/>εξοπλισμού<text:s/>και<text:s/>των<text:s/>άλλων<text:s/>μέσων.<text:s/>Ο<text:s/>«επιχειρησιακός<text:s/>σχεδιασμός<text:s/>της<text:s/>καταστολής»<text:s/>περιλαμβάνει<text:s/>ενέργειες,<text:s/>που<text:s/>εξασφαλίζουν<text:s/>τον<text:s/>έγκαιρο<text:s/>εντοπισμό,<text:s/>αναγγελία<text:s/>και<text:s/>επέμβαση,<text:s/>ώστε<text:s/>να<text:s/>επιτυγχάνεται<text:s/>η<text:s/>άμεση<text:s/>και<text:s/>αποτελεσματική<text:s/>αντιμετώπιση<text:s/>των<text:s/>πυρκαγιών<text:s/>και<text:s/>των<text:s/>κινδύνων,<text:s/>που<text:s/>απορρέουν<text:s/>από<text:s/>αυτές.</text:span></text:p>
      <text:p text:style-name="P1043"><text:span text:style-name="T1043_1">γ.<text:s/>Την<text:s/>ευθύνη<text:s/>για<text:s/>τη<text:s/>διεξαγωγή<text:s/>των<text:s/>πυροσβεστικών-<text:s/>διασωστικών<text:s/>επιχειρήσεων<text:s/>της<text:s/>Πολιτικής<text:s/>Προστασίας<text:s/>της<text:s/>χώρας,<text:s/>της<text:s/>οποίας<text:s/>συνιστά<text:s/>τον<text:s/>επιχειρησιακό<text:s/>βραχίονα.</text:span></text:p>
      <text:p text:style-name="P1044"><text:span text:style-name="T1044_1">2.<text:s/>Το<text:s/>Πυροσβεστικό<text:s/>Σώμα,<text:s/>στο<text:s/>πλαίσιο<text:s/>των<text:s/>αρμοδιοτήτων<text:s/>του,<text:s/>συμμετέχει<text:s/>στην<text:s/>αντιμετώπιση<text:s/>κάθε<text:s/>έκτακτης<text:s/>ανάγκης,<text:s/>που<text:s/>ανακύπτει<text:s/>σε<text:s/>περίοδο<text:s/>ειρήνης<text:s/>ή<text:s/>πολέμου<text:s/>και<text:s/>σε<text:s/>συνεργασία<text:s/>με<text:s/>τις<text:s/>συναρμόδιες<text:s/>Αρχές<text:s/>και<text:s/>Υπηρεσίες,<text:s/>συμβάλλει<text:s/>στην<text:s/>εξασφάλιση<text:s/>της<text:s/>Πολιτικής<text:s/>Προστασίας<text:s/>και<text:s/>της<text:s/>πολιτικής<text:s/>άμυνας<text:s/>της<text:s/>Χώρας.»</text:span></text:p>
      <text:h text:style-name="P1045" text:outline-level="6"><text:span text:style-name="T1045_1">Άρθρο<text:s/>64</text:span></text:h>
      <text:h text:style-name="P1046" text:outline-level="6"><text:span text:style-name="T1046_1">Αρμοδιότητες<text:s/>Πυροσβεστικού<text:s/>Σώματος</text:span></text:h>
      <text:p text:style-name="P1047"><text:span text:style-name="T1047_1">Το<text:s/>άρθρο<text:s/>2<text:s/>του<text:s/>ν.<text:s/>3511/2006<text:s/>αντικαθίσταται<text:s/>ως<text:s/>εξής:</text:span></text:p>
      <text:p text:style-name="P1048"><text:span text:style-name="T1048_1">«Άρθρο<text:s/>2</text:span></text:p>
      <text:p text:style-name="P1049"><text:span text:style-name="T1049_1">Αρμοδιότητες</text:span></text:p>
      <text:p text:style-name="P1050"><text:span text:style-name="T1050_1">1.<text:s/>Το<text:s/>Πυροσβεστικό<text:s/>Σώμα,<text:s/>για<text:s/>την<text:s/>εκπλήρωση<text:s/>της<text:s/>αποστολής<text:s/>του,<text:s/>είναι<text:s/>αρμόδιο,<text:s/>ιδίως,<text:s/>για:</text:span></text:p>
      <text:p text:style-name="P1051"><text:span text:style-name="T1051_1">α.<text:s/>Την<text:s/>αντιμετώπιση<text:s/>των<text:s/>συνεπειών<text:s/>από<text:s/>τις<text:s/>φυσικές,<text:s/>τεχνολογικές<text:s/>και<text:s/>λοιπές<text:s/>καταστροφές,<text:s/>όπως<text:s/>σεισμοί,<text:s/>πλημμύρες,<text:s/>τις<text:s/>χημικές<text:s/>-<text:s/>βιολογικές<text:s/>-<text:s/>ραδιολογικές<text:s/>-πυρηνικές<text:s/>(Χ.Β.Ρ.Π.)<text:s/>απειλές<text:s/>και<text:s/>τη<text:s/>διάσωση<text:s/>ατόμων<text:s/>και<text:s/>υλικών<text:s/>αγαθών,<text:s/>που<text:s/>κινδυνεύουν<text:s/>από<text:s/>αυτές.<text:s/>Για<text:s/>το<text:s/>σκοπό<text:s/>αυτόν<text:s/>αξιοποιεί<text:s/>τα<text:s/>διαθέσιμα<text:s/>επιστημονικά<text:s/>στοιχεία<text:s/>και<text:s/>πληροφορίες,<text:s/>προετοιμάζει,<text:s/>οργανώνει<text:s/>και<text:s/>κινητοποιεί<text:s/>τις<text:s/>πυροσβεστικές<text:s/>δυνάμεις,<text:s/>μέσα<text:s/>και<text:s/>εξοπλισμό<text:s/>και<text:s/>ζητά<text:s/>τη<text:s/>συνδρομή<text:s/>άλλων<text:s/>Αρχών,<text:s/>Υπηρεσιών<text:s/>και<text:s/>Φορέων.</text:span></text:p>
      <text:p text:style-name="P1052"><text:span text:style-name="T1052_1">β.<text:s/>Τη<text:s/>διάσωση<text:s/>και<text:s/>παροχή<text:s/>συνδρομής<text:s/>σε<text:s/>άτομα<text:s/>των<text:s/>οποίων<text:s/>απειλείται<text:s/>ή<text:s/>εκτίθεται<text:s/>σε<text:s/>κίνδυνο<text:s/>η<text:s/>ζωή<text:s/>και<text:s/>η<text:s/>σωματική<text:s/>τους<text:s/>ακεραιότητα<text:s/>από<text:s/>κάθε<text:s/>είδους<text:s/>ατυχήματα,<text:s/>όπως<text:s/>αεροπορικά,<text:s/>σιδηροδρομικά,<text:s/>τροχαία,<text:s/>εργατικά,<text:s/>πτώση<text:s/>σε<text:s/>λίμνες,<text:s/>ποταμούς,<text:s/>εγκλωβισμούς<text:s/>σε<text:s/>ανελκυστήρες<text:s/>ή<text:s/>άλλους<text:s/>χώρους<text:s/>και<text:s/>εγκαταστάσεις,<text:s/>αποκλεισμούς<text:s/>σε<text:s/>δυσπρόσιτες<text:s/>ορεινές<text:s/>περιοχές,<text:s/>σπήλαια,<text:s/>καθώς<text:s/>και<text:s/>την<text:s/>ειδοποίηση<text:s/>των<text:s/>αρμόδιων<text:s/>Υπηρεσιών<text:s/>για<text:s/>τη<text:s/>μεταφορά<text:s/>τους<text:s/>σε<text:s/>ιδρύματα<text:s/>παροχής<text:s/>ιατρικής<text:s/>συνδρομής<text:s/>ή<text:s/>περίθαλψης.</text:span></text:p>
      <text:p text:style-name="P1053"><text:span text:style-name="T1053_1">γ.<text:s/>Την<text:s/>περιφρούρηση<text:s/>και<text:s/>διαφύλαξη<text:s/>της<text:s/>περιουσίας<text:s/>που<text:s/>καταστράφηκε<text:s/>ή<text:s/>απειλήθηκε<text:s/>από<text:s/>πυρκαγιές<text:s/>ή<text:s/>άλλες<text:s/>καταστροφές,<text:s/>μέχρι<text:s/>την<text:s/>παράδοσή<text:s/>της<text:s/>σε<text:s/>αστυνομικά<text:s/>όργανα<text:s/>ή<text:s/>τους<text:s/>κατόχους<text:s/>της.</text:span></text:p>
      <text:p text:style-name="P1054"><text:span text:style-name="T1054_1">δ.<text:s/>Τη<text:s/>διατήρηση<text:s/>και<text:s/>προστασία<text:s/>της<text:s/>κοινωνικής<text:s/>ασφάλειας<text:s/>από<text:s/>τα<text:s/>εγκλήματα<text:s/>εμπρησμού<text:s/>(άρθρα<text:s/>264,<text:s/>265,<text:s/>266,<text:s/>267<text:s/>ΠΚ)<text:s/>και<text:s/>πλημμύρας<text:s/>(άρθρο<text:s/>268<text:s/>ΠΚ).</text:span></text:p>
      <text:p text:style-name="P1055"><text:span text:style-name="T1055_1">ε.<text:s/>Τη<text:s/>θέσπιση<text:s/>και<text:s/>τον<text:s/>έλεγχο<text:s/>εφαρμογής<text:s/>της<text:s/>νομοθεσίας<text:s/>περί<text:s/>πυροπροστασίας.</text:span></text:p>
      <text:p text:style-name="P1056"><text:span text:style-name="T1056_1">στ.<text:s/>Την<text:s/>πρόληψη<text:s/>και<text:s/>καταστολή<text:s/>των<text:s/>αξιόποινων<text:s/>πράξεων<text:s/>που<text:s/>εμπίπτουν<text:s/>στην<text:s/>κατά<text:s/>τα<text:s/>ανωτέρω<text:s/>υπό<text:s/>στοιχεία<text:s/>δ΄<text:s/>και<text:s/>ε΄<text:s/>αποστολή<text:s/>του.</text:span></text:p>
      <text:p text:style-name="P1057"><text:span text:style-name="T1057_1">ζ.<text:s/>Τον<text:s/>επιχειρησιακό<text:s/>συντονισμό<text:s/>και<text:s/>τη<text:s/>συνεργασία<text:s/>όλων<text:s/>των<text:s/>συναρμόδιων<text:s/>Υπηρεσιών,<text:s/>στο<text:s/>πλαίσιο<text:s/>της<text:s/>εφαρμογής<text:s/>του<text:s/>Εθνικού<text:s/>Σχεδιασμού<text:s/>Πολιτικής<text:s/>Προστασίας<text:s/>της<text:s/>Χώρας<text:s/>σε<text:s/>εθνικό,<text:s/>περιφερειακό<text:s/>και<text:s/>τοπικό<text:s/>επίπεδο.</text:span></text:p>
      <text:p text:style-name="P1058"><text:span text:style-name="T1058_1">η.<text:s/>Την<text:s/>παροχή<text:s/>από<text:s/>το<text:s/>Π.Σ.<text:s/>ειδικών<text:s/>υπηρεσιών<text:s/>πυροπροστασίας<text:s/>και<text:s/>πυροσβεστικής<text:s/>συνεργασίας<text:s/>με<text:s/>τη<text:s/>σύναψη<text:s/>συμβάσεων<text:s/>και<text:s/>προγραμματικών<text:s/>συμφωνιών<text:s/>με<text:s/>φορείς<text:s/>του<text:s/>δημόσιου<text:s/>και<text:s/>του<text:s/>ευρύτερου<text:s/>δημόσιου<text:s/>τομέα,<text:s/>ερευνητικά<text:s/>ή<text:s/>άλλα<text:s/>ινστιτούτα,<text:s/>φορείς,<text:s/>εταιρείες<text:s/>και<text:s/>οργανισμούς<text:s/>του<text:s/>ιδιωτικού<text:s/>τομέα<text:s/>της<text:s/>ημεδαπής<text:s/>ή<text:s/>της<text:s/>αλλοδαπής.</text:span></text:p>
      <text:p text:style-name="P1059"><text:span text:style-name="T1059_1">θ.<text:s/>Την<text:s/>επιβολή<text:s/>προστίμων<text:s/>ή<text:s/>άλλων<text:s/>διοικητικών<text:s/>ποινών<text:s/>σε<text:s/>όσους<text:s/>επιβαρύνουν<text:s/>την<text:s/>Υπηρεσία<text:s/>με<text:s/>την<text:s/>ειδοποίηση<text:s/>και<text:s/>επέμβαση<text:s/>των<text:s/>υπηρεσιών<text:s/>του<text:s/>Π.Σ.<text:s/>σε<text:s/>περιστατικά<text:s/>που<text:s/>οφείλονται<text:s/>σε<text:s/>δόλο,<text:s/>ή<text:s/>βαριά<text:s/>αμέλεια<text:s/>ή<text:s/>μη<text:s/>τήρηση<text:s/>των<text:s/>σχετικών<text:s/>διατάξεων<text:s/>ασφαλείας,<text:s/>ιδίως<text:s/>για<text:s/>ζητήματα<text:s/>πυροπροστασίας<text:s/>και<text:s/>συντήρησης<text:s/>ανελκυστήρων,<text:s/>καθώς<text:s/>και<text:s/>σε<text:s/>όσους<text:s/>για<text:s/>οποιονδήποτε<text:s/>λόγο<text:s/>παρακωλύουν<text:s/>ή<text:s/>δυσχεραίνουν<text:s/>αναίτια<text:s/>το<text:s/>πυροσβεστικό<text:s/>έργο.<text:s/>Η<text:s/>διαδικασία<text:s/>βεβαίωσης<text:s/>των<text:s/>ανωτέρω<text:s/>πράξεων<text:s/>και<text:s/>το<text:s/>είδος<text:s/>της<text:s/>διοικητικής<text:s/>ποινής<text:s/>που<text:s/>επιβάλλεται<text:s/>καθορίζεται<text:s/>με<text:s/>απόφαση<text:s/>του<text:s/>Υπουργού<text:s/>Δημόσιας<text:s/>Τάξης<text:s/>και<text:s/>Προστασίας<text:s/>του<text:s/>Πολίτη,<text:s/>ενώ<text:s/>το<text:s/>ύψος<text:s/>του<text:s/>προστίμου<text:s/>που<text:s/>αναλογεί,<text:s/>καθ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εισπράττεται<text:s/>υπέρ<text:s/>του<text:s/>Ελληνικού<text:s/>Δημοσίου.</text:span></text:p>
      <text:p text:style-name="P1060"><text:span text:style-name="T1060_1">ι.<text:s/>Την<text:s/>πιστοποίηση<text:s/>των<text:s/>εθελοντών<text:s/>πυροσβεστών,<text:s/>που<text:s/>υπάγονται<text:s/>στις<text:s/>διατάξεις<text:s/>του<text:s/>ν.<text:s/>4029/2011<text:s/>(Α΄<text:s/>245)<text:s/>και<text:s/>των<text:s/>εθελοντών<text:s/>και<text:s/>εθελοντικών<text:s/>ομάδων<text:s/>πολιτικής<text:s/>προστασίας,<text:s/>που<text:s/>δραστηριοποιούνται<text:s/>στο<text:s/>πλαίσιο<text:s/>της<text:s/>αποστολής<text:s/>του<text:s/>Πυροσβεστικού<text:s/>Σώματος,<text:s/>αλλά<text:s/>δεν<text:s/>έχουν<text:s/>οργανωθεί<text:s/>σύμφωνα<text:s/>με<text:s/>τις<text:s/>προαναφερόμενες<text:s/>διατάξεις,<text:s/>καθώς<text:s/>και<text:s/>του<text:s/>προσωπικού<text:s/>πυρασφάλειας<text:s/>επιχειρήσεων<text:s/>και<text:s/>άλλων<text:s/>φορέων,<text:s/>που<text:s/>προβλέπεται<text:s/>από<text:s/>τη<text:s/>νομοθεσία<text:s/>πυροπροστασίας.<text:s/>Οι<text:s/>προϋποθέσεις,<text:s/>η<text:s/>διαδικασία<text:s/>και<text:s/>τα<text:s/>όργανα<text:s/>πιστοποίησης<text:s/>του<text:s/>ανωτέρω<text:s/>προσωπικού<text:s/>πυρασφάλειας<text:s/>καθορίζονται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.<text:s/>Για<text:s/>την<text:s/>πιστοποίηση<text:s/>του<text:s/>προσωπικού<text:s/>πυρασφάλειας<text:s/>επιχειρήσεων<text:s/>και<text:s/>άλλων<text:s/>φορέων,<text:s/>πλην<text:s/>των<text:s/>εθελοντών<text:s/>πυροσβεστών<text:s/>και<text:s/>των<text:s/>εθελοντικών<text:s/>ομάδων<text:s/>πολιτικής<text:s/>προστασίας<text:s/>καταβάλλεται<text:s/>ειδικό<text:s/>παράβολο<text:s/>υπέρ<text:s/>του<text:s/>Δημοσίου,<text:s/>το<text:s/>ύψος<text:s/>του<text:s/>οποίου<text:s/>καθ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.</text:span></text:p>
      <text:p text:style-name="P1061"><text:span text:style-name="T1061_1">ια.<text:s/>Την<text:s/>παρακολούθηση<text:s/>των<text:s/>ευρωπαϊκών<text:s/>ή<text:s/>άλλων<text:s/>προγραμμάτων<text:s/>στο<text:s/>πλαίσιο<text:s/>της<text:s/>αποστολής<text:s/>του<text:s/>και<text:s/>την<text:s/>ενημέρωση<text:s/>για<text:s/>την<text:s/>εκτέλεση<text:s/>αυτών,<text:s/>προκειμένου<text:s/>να<text:s/>διασφαλισθεί<text:s/>η<text:s/>εφαρμογή<text:s/>τους<text:s/>σε<text:s/>εθνικό,<text:s/>περιφερειακό<text:s/>ή<text:s/>τοπικό<text:s/>επίπεδο,<text:s/>καθώς<text:s/>και<text:s/>η<text:s/>διάθεση<text:s/>ευρωπαϊκών<text:s/>και<text:s/>εθνικών<text:s/>πόρων<text:s/>για<text:s/>τους<text:s/>σκοπούς<text:s/>Πολιτικής<text:s/>Προστασίας,<text:s/>πυρασφάλειας<text:s/>και<text:s/>πυροπροστασίας<text:s/>για<text:s/>τους<text:s/>οποίους<text:s/>χορηγούνται.</text:span></text:p>
      <text:p text:style-name="P1062"><text:span text:style-name="T1062_1">ιβ.<text:s/>Την<text:s/>υποβολή<text:s/>προτάσεων<text:s/>και<text:s/>την<text:s/>υλοποίηση,<text:s/>με<text:s/>ίδιες<text:s/>δυνάμεις<text:s/>ή<text:s/>σε<text:s/>συνεργασία<text:s/>με<text:s/>άλλους<text:s/>φορείς,<text:s/>ευρωπαϊκών<text:s/>ή<text:s/>άλλων<text:s/>προγραμμάτων,<text:s/>στο<text:s/>πλαίσιο<text:s/>της<text:s/>αποστολής<text:s/>και<text:s/>των<text:s/>αρμοδιοτήτων<text:s/>του<text:s/>Σώματος.</text:span></text:p>
      <text:p text:style-name="P1063"><text:span text:style-name="T1063_1">2.<text:s/>Για<text:s/>την<text:s/>εκπλήρωση<text:s/>της<text:s/>αποστολής<text:s/>του,<text:s/>το<text:s/>Πυροσβεστικό<text:s/>Σώμα<text:s/>μεριμνά<text:s/>για<text:s/>την<text:s/>ευαισθητοποίηση<text:s/>και<text:s/>ενημέρωση<text:s/>του<text:s/>κοινού<text:s/>με<text:s/>διαλέξεις,<text:s/>έκδοση<text:s/>φυλλαδίων,<text:s/>τηλεοπτικές<text:s/>και<text:s/>ραδιοφωνικές<text:s/>εκπομπές<text:s/>και<text:s/>την<text:s/>προβολή,<text:s/>μέσω<text:s/>των<text:s/>Μ.Μ.Ε.,<text:s/>του<text:s/>διαδικτύου<text:s/>και<text:s/>των<text:s/>ηλεκτρονικών<text:s/>μέσων<text:s/>κοινωνικής<text:s/>δικτύωσης,<text:s/>κατάλληλων<text:s/>ενημερωτικών<text:s/>μηνυμάτων<text:s/>για<text:s/>θέματα<text:s/>πρόληψης<text:s/>και<text:s/>καταστολής<text:s/>των<text:s/>πυρκαγιών.</text:span></text:p>
      <text:p text:style-name="P1064"><text:span text:style-name="T1064_1">3.<text:s/>Το<text:s/>Πυροσβεστικό<text:s/>Σώμα,<text:s/>στο<text:s/>πνεύμα<text:s/>της<text:s/>διεθνούς<text:s/>αλληλεγγύης,<text:s/>παρέχει<text:s/>επίσης<text:s/>συνδρομή<text:s/>προς<text:s/>άλλες<text:s/>χώρες,<text:s/>στο<text:s/>πλαίσιο<text:s/>των<text:s/>ισχυουσών<text:s/>διακρατικών<text:s/>συμφωνιών,<text:s/>καθώς<text:s/>και<text:s/>των<text:s/>υποχρεώσεων<text:s/>που<text:s/>απορρέουν<text:s/>από<text:s/>το<text:s/>ευρωπαϊκό<text:s/>και<text:s/>διεθνές<text:s/>δίκαιο.</text:span></text:p>
      <text:p text:style-name="P1065"><text:span text:style-name="T1065_1">4.<text:s/>Αρμοδιότητες,<text:s/>που<text:s/>θεσπίζονται<text:s/>ή<text:s/>αφαιρούνται<text:s/>με<text:s/>κανονιστικές<text:s/>πράξεις<text:s/>και<text:s/>δεν<text:s/>έχουν<text:s/>υπογραφεί<text:s/>και<text:s/>από<text:s/>τον<text:s/>Υπουργό<text:s/>Δημόσιας<text:s/>Τάξης<text:s/>και<text:s/>Προστασίας<text:s/>του<text:s/>Πολίτη,<text:s/>δεν<text:s/>ισχύουν.»</text:span></text:p>
      <text:h text:style-name="P1066" text:outline-level="6"><text:span text:style-name="T1066_1">Άρθρο<text:s/>65</text:span></text:h>
      <text:h text:style-name="P1067" text:outline-level="6"><text:span text:style-name="T1067_1">Χαρακτήρας<text:s/>Πυροσβεστικού<text:s/>Σώματοςκαι<text:s/>πυροσβεστικού<text:s/>προσωπικού</text:span></text:h>
      <text:p text:style-name="P1068"><text:span text:style-name="T1068_1">Το<text:s/>άρθρο<text:s/>3<text:s/>του<text:s/>ν.<text:s/>3511/2006<text:s/>αντικαθίσταται<text:s/>ως<text:s/>εξής:</text:span></text:p>
      <text:p text:style-name="P1069"><text:span text:style-name="T1069_1">«Άρθρο<text:s/>3</text:span></text:p>
      <text:p text:style-name="P1070"><text:span text:style-name="T1070_1">Χαρακτήρας<text:s/>Υπηρεσίας<text:s/>και<text:s/>προσωπικού</text:span></text:p>
      <text:p text:style-name="P1071"><text:span text:style-name="T1071_1">1.<text:s/>Το<text:s/>Πυροσβεστικό<text:s/>Σώμα<text:s/>είναι<text:s/>ιδιαίτερο<text:s/>Σώμα<text:s/>Ασφαλείας,<text:s/>διέπεται<text:s/>από<text:s/>ειδικούς<text:s/>για<text:s/>αυτό<text:s/>οργανικούς<text:s/>νόμους<text:s/>και<text:s/>κανονισμούς<text:s/>και<text:s/>για<text:s/>την<text:s/>εκτέλεση<text:s/>της<text:s/>αποστολής<text:s/>του<text:s/>εφοδιάζεται<text:s/>με<text:s/>τα<text:s/>αναγκαία<text:s/>μέσα<text:s/>και<text:s/>εξοπλισμό.</text:span></text:p>
      <text:p text:style-name="P1072"><text:span text:style-name="T1072_1">2.<text:s/>Το<text:s/>προσωπικό<text:s/>του<text:s/>Πυροσβεστικού<text:s/>Σώματος<text:s/>διακρί-<text:s/>νεται<text:s/>στις<text:s/>εξής<text:s/>κατηγορίες:</text:span></text:p>
      <text:p text:style-name="P1073"><text:span text:style-name="T1073_1">α.<text:s/>Πυροσβεστικό<text:s/>Προσωπικό.</text:span></text:p>
      <text:p text:style-name="P1074"><text:span text:style-name="T1074_1">β.<text:s/>Πυροσβέστες<text:s/>Πενταετούς<text:s/>Υποχρέωσης<text:s/>και</text:span></text:p>
      <text:p text:style-name="P1075"><text:span text:style-name="T1075_1">γ.<text:s/>Πολιτικό<text:s/>Προσωπικό.</text:span></text:p>
      <text:p text:style-name="P1076"><text:span text:style-name="T1076_1">Το<text:s/>πυροσβεστικό<text:s/>προσωπικό<text:s/>είναι<text:s/>μόνιμοι<text:s/>δημόσιοι<text:s/>υπάλληλοι,<text:s/>έχει<text:s/>ιδιαίτερη<text:s/>ιεραρχία<text:s/>και<text:s/>δικούς<text:s/>του<text:s/>κανόνες<text:s/>πειθαρχίας,<text:s/>εφοδιάζεται<text:s/>με<text:s/>ειδικό<text:s/>δελτίο<text:s/>ταυτότητας<text:s/>και<text:s/>φέρει<text:s/>στολή.<text:s/>Διέπεται<text:s/>από<text:s/>δικούς<text:s/>του<text:s/>οργανικούς<text:s/>νόμους<text:s/>και<text:s/>κανονισμούς<text:s/>και<text:s/>μόνο<text:s/>για<text:s/>όποια<text:s/>θέματα<text:s/>δεν<text:s/>ρυθμίζονται<text:s/>από<text:s/>αυτούς,<text:s/>εφαρμόζεται<text:s/>η<text:s/>νομοθεσία<text:s/>που<text:s/>ισχύει<text:s/>για<text:s/>τους<text:s/>πολιτικούς<text:s/>δημόσιους<text:s/>υπαλλήλους.</text:span></text:p>
      <text:p text:style-name="P1077"><text:span text:style-name="T1077_1">3.<text:s/>Το<text:s/>πυροσβεστικό<text:s/>προσωπικό<text:s/>εκτελεί<text:s/>καθήκοντα<text:s/>ειδικού<text:s/>ανακριτικού<text:s/>υπαλλήλου,<text:s/>κατά<text:s/>το<text:s/>άρθρο<text:s/>34<text:s/>του<text:s/>Κώδικα<text:s/>Ποινικής<text:s/>Δικονομίας,<text:s/>με<text:s/>την<text:s/>επιφύλαξη<text:s/>του<text:s/>άρθρου<text:s/>24<text:s/>του<text:s/>παρόντος.<text:s/>Κατά<text:s/>την<text:s/>άσκηση<text:s/>των<text:s/>προανα-<text:s/>κριτικών<text:s/>του<text:s/>καθηκόντων<text:s/>το<text:s/>πυροσβεστικό<text:s/>προσωπικό<text:s/>φέρει<text:s/>κατάλληλο<text:s/>οπλισμό<text:s/>και<text:s/>μέσα,<text:s/>για<text:s/>τη<text:s/>χρήση<text:s/>των<text:s/>οποίων<text:s/>υπόκειται<text:s/>σε<text:s/>κατάλληλη<text:s/>εκπαίδευση.</text:span></text:p>
      <text:p text:style-name="P1078"><text:span text:style-name="T1078_1">4.<text:s/>Όλες<text:s/>οι<text:s/>Υπηρεσίες<text:s/>του<text:s/>Πυροσβεστικού<text:s/>Σώματος<text:s/>και<text:s/>το<text:s/>πυροσβεστικό<text:s/>προσωπικό<text:s/>του<text:s/>τελούν<text:s/>σε<text:s/>διαρκή<text:s/>ετοιμότητα<text:s/>για<text:s/>την<text:s/>εκπλήρωση<text:s/>της<text:s/>αποστολής<text:s/>τους.<text:s/>Για<text:s/>το<text:s/>σκοπό<text:s/>αυτόν<text:s/>οι<text:s/>Υπηρεσίες<text:s/>λειτουργούν<text:s/>σε<text:s/>24ωρη<text:s/>βάση<text:s/>όλες<text:s/>τις<text:s/>ημέρες<text:s/>του<text:s/>έτους<text:s/>και<text:s/>το<text:s/>πυροσβεστικό<text:s/>προσωπικό<text:s/>θεωρείται<text:s/>ότι<text:s/>βρίσκεται<text:s/>σε<text:s/>διατεταγμένη<text:s/>υπηρεσία<text:s/>σε<text:s/>κάθε<text:s/>περίπτωση,<text:s/>που<text:s/>καθίσταται<text:s/>αναγκαία<text:s/>η<text:s/>επέμβασή<text:s/>του.</text:span></text:p>
      <text:p text:style-name="P1079"><text:span text:style-name="T1079_1">5.<text:s/>Με<text:s/>απόφαση<text:s/>του<text:s/>Υπουργού<text:s/>Δημόσιας<text:s/>Τάξης<text:s/>και<text:s/>Προστασίας<text:s/>του<text:s/>Πολίτη<text:s/>που<text:s/>δημοσιεύεται<text:s/>στην<text:s/>Εφημερίδα<text:s/>της<text:s/>Κυβερνήσεως<text:s/>καθορίζονται:</text:span></text:p>
      <text:p text:style-name="P1080"><text:span text:style-name="T1080_1">α.<text:s/>Ο<text:s/>κανονισμός<text:s/>στολών<text:s/>του<text:s/>πυροσβεστικού<text:s/>και<text:s/>εποχικού<text:s/>προσωπικού,<text:s/>καθώς<text:s/>και<text:s/>των<text:s/>Πυροσβεστών<text:s/>Πενταετούς<text:s/>Υποχρέωσης,<text:s/>ο<text:s/>τύπος<text:s/>και<text:s/>το<text:s/>περιεχόμενο<text:s/>του<text:s/>ειδικού<text:s/>δελτίου<text:s/>ταυτότητας<text:s/>του<text:s/>πυροσβεστικού<text:s/>προσωπικού<text:s/>και<text:s/>των<text:s/>Π.Π.Υ.,<text:s/>καθώς<text:s/>επίσης<text:s/>τα<text:s/>εφόδια,<text:s/>τα<text:s/>μέσα<text:s/>και<text:s/>ο<text:s/>εξοπλισμός,<text:s/>που<text:s/>φέρει<text:s/>κατά<text:s/>την<text:s/>εκτέλεση<text:s/>των<text:s/>καθηκόντων<text:s/>του.</text:span></text:p>
      <text:p text:style-name="P1081"><text:span text:style-name="T1081_1">β.<text:s/>Ο<text:s/>τρόπος<text:s/>και<text:s/>τα<text:s/>όργανα<text:s/>επιθεώρησης<text:s/>του<text:s/>οπλισμού,<text:s/>η<text:s/>φύλαξη<text:s/>και<text:s/>συντήρησή<text:s/>του,<text:s/>τα<text:s/>μέτρα<text:s/>ασφάλειας<text:s/>για<text:s/>την<text:s/>πρόληψη<text:s/>ατυχημάτων,<text:s/>οι<text:s/>Υπηρεσίες<text:s/>που<text:s/>διαθέτουν<text:s/>οπλισμό,<text:s/>καθώς<text:s/>και<text:s/>κάθε<text:s/>άλλο<text:s/>σχετικό<text:s/>θέμα.</text:span></text:p>
      <text:p text:style-name="P1082"><text:span text:style-name="T1082_1">γ.<text:s/>Ο<text:s/>τρόπος<text:s/>και<text:s/>ο<text:s/>χρόνος<text:s/>λειτουργίας<text:s/>των<text:s/>Υπηρεσιών<text:s/>του<text:s/>Πυροσβεστικού<text:s/>Σώματος,<text:s/>ο<text:s/>χρόνος<text:s/>εργασίας<text:s/>του<text:s/>προσωπικού<text:s/>του<text:s/>και<text:s/>τα<text:s/>σχετικά<text:s/>με<text:s/>αυτή<text:s/>δικαιώματα<text:s/>και<text:s/>υποχρεώσεις<text:s/>από<text:s/>την<text:s/>εκτέλεση<text:s/>της<text:s/>υπηρεσίας<text:s/>του<text:s/>σύμφωνα<text:s/>με<text:s/>την<text:s/>αντίστοιχη<text:s/>κείμενη<text:s/>νομοθεσία<text:s/>που<text:s/>δι-<text:s/>έπει<text:s/>την<text:s/>Υπηρεσία.</text:span></text:p>
      <text:p text:style-name="P1083"><text:span text:style-name="T1083_1">6.<text:s/>Με<text:s/>προεδρικό<text:s/>διάταγμα,<text:s/>που<text:s/>εκδίδεται<text:s/>με<text:s/>πρόταση<text:s/>του<text:s/>Υπουργού<text:s/>Δημόσιας<text:s/>Τάξης<text:s/>και<text:s/>Προστασίας<text:s/>του<text:s/>Πολίτη,<text:s/>καθορίζεται<text:s/>το<text:s/>προσωπικό<text:s/>της<text:s/>παραγράφου<text:s/>3<text:s/>που<text:s/>μπορεί<text:s/>να<text:s/>φέρει<text:s/>οπλισμό,<text:s/>το<text:s/>είδος<text:s/>του<text:s/>οπλισμού,<text:s/>οι<text:s/>υποχρεώσεις<text:s/>του<text:s/>προσωπικού<text:s/>που<text:s/>οπλοφορεί,<text:s/>η<text:s/>εκπαίδευσή<text:s/>του<text:s/>από<text:s/>τις<text:s/>αρμόδιες<text:s/>υπηρεσίες<text:s/>της<text:s/>Ελληνικής<text:s/>Αστυνομίας,<text:s/>οι<text:s/>χώροι<text:s/>προσωρινής<text:s/>κράτησης,<text:s/>καθώς<text:s/>και<text:s/>κάθε<text:s/>άλλο<text:s/>σχετικό<text:s/>θέμα.»</text:span></text:p>
      <text:h text:style-name="P1084" text:outline-level="6"><text:span text:style-name="T1084_1">Άρθρο<text:s/>66</text:span></text:h>
      <text:h text:style-name="P1085" text:outline-level="6"><text:span text:style-name="T1085_1">Διάρθρωση<text:s/>Υπηρεσιών<text:s/>Πυροσβεστικού<text:s/>Σώματος</text:span></text:h>
      <text:p text:style-name="P1086"><text:span text:style-name="T1086_1">Το<text:s/>άρθρο<text:s/>4<text:s/>του<text:s/>ν.<text:s/>3511/2006<text:s/>(Α΄<text:s/>258)<text:s/>αντικαθίσταται<text:s/>ως<text:s/>εξής:</text:span></text:p>
      <text:p text:style-name="P1087"><text:span text:style-name="T1087_1">«Άρθρο<text:s/>4</text:span></text:p>
      <text:p text:style-name="P1088"><text:span text:style-name="T1088_1">Διάρθρωση<text:s/>Υπηρεσιών</text:span></text:p>
      <text:p text:style-name="P1089"><text:span text:style-name="T1089_1">1.<text:s/>Το<text:s/>Πυροσβεστικό<text:s/>Σώμα<text:s/>συγκροτείται<text:s/>από<text:s/>Κεντρικές<text:s/>και<text:s/>Περιφερειακές<text:s/>Υπηρεσίες.</text:span></text:p>
      <text:p text:style-name="P1090"><text:span text:style-name="T1090_1">2.<text:s/>Κεντρικές<text:s/>Υπηρεσίες<text:s/>είναι<text:s/>αυτές<text:s/>των<text:s/>οποίων<text:s/>η<text:s/>αρμοδιότητα<text:s/>εκτείνεται<text:s/>σε<text:s/>ολόκληρη<text:s/>την<text:s/>Επικράτεια.<text:s/>Κεντρικές<text:s/>Υπηρεσίες<text:s/>είναι<text:s/>οι<text:s/>εξής:</text:span></text:p>
      <text:p text:style-name="P1091"><text:span text:style-name="T1091_1">α.<text:s/>Το<text:s/>Αρχηγείο<text:s/>του<text:s/>Πυροσβεστικού<text:s/>Σώματος,<text:s/>το<text:s/>οποίο<text:s/>συγκροτείται<text:s/>από:</text:span></text:p>
      <text:p text:style-name="P1092"><text:span text:style-name="T1092_1">αα.<text:s/>Τις<text:s/>Επιτελικές<text:s/>Διευθύνσεις<text:s/>του<text:s/>Κλάδου<text:s/>Επιχειρήσεων<text:s/>και<text:s/>του<text:s/>Κλάδου<text:s/>Υποστήριξης.</text:span></text:p>
      <text:p text:style-name="P1093"><text:span text:style-name="T1093_1">ββ.<text:s/>Το<text:s/>Επιτελείο.</text:span></text:p>
      <text:p text:style-name="P1094"><text:span text:style-name="T1094_1">γγ.<text:s/>Το<text:s/>Επιτελικό<text:s/>Γραφείο<text:s/>Αρχηγού.</text:span></text:p>
      <text:p text:style-name="P1095"><text:span text:style-name="T1095_1">β.<text:s/>Οι<text:s/>κατωτέρω<text:s/>αυτοτελείς<text:s/>Υπηρεσίες:</text:span></text:p>
      <text:p text:style-name="P1096"><text:span text:style-name="T1096_1">αα.<text:s/>Η<text:s/>Πυροσβεστική<text:s/>Ακαδημία.</text:span></text:p>
      <text:p text:style-name="P1097"><text:span text:style-name="T1097_1">ββ.<text:s/>Η<text:s/>Υγειονομική<text:s/>Υπηρεσία<text:s/>Πυροσβεστικού<text:s/>Σώματος<text:s/>(ΥΓ.Υ.Π.Σ.).</text:span></text:p>
      <text:p text:style-name="P1098"><text:span text:style-name="T1098_1">γγ.<text:s/>Η<text:s/>Διεύθυνση<text:s/>Αντιμετώπισης<text:s/>Εγκλημάτων<text:s/>Εμπρησμού<text:s/>(Δ.Α.Ε.Ε.).</text:span></text:p>
      <text:p text:style-name="P1099"><text:span text:style-name="T1099_1">δδ.<text:s/>Το<text:s/>Ενιαίο<text:s/>Συντονιστικό<text:s/>Κέντρο<text:s/>Επιχειρήσεων<text:s/>(Ε.Σ.Κ.Ε.).</text:span></text:p>
      <text:p text:style-name="P1100"><text:span text:style-name="T1100_1">εε.<text:s/>Η<text:s/>Υπηρεσία<text:s/>Εναερίων<text:s/>Μέσων<text:s/>Πυροσβεστικού<text:s/>Σώματος<text:s/>(Υ.Ε.Μ.Π.Σ.).</text:span></text:p>
      <text:p text:style-name="P1101"><text:span text:style-name="T1101_1">στστ.<text:s/>Η<text:s/>Υπηρεσία<text:s/>Πλωτών<text:s/>Μέσων<text:s/>(Υ.ΠΛΩ.Μ.).</text:span></text:p>
      <text:p text:style-name="P1102"><text:span text:style-name="T1102_1">ζζ.<text:s/>Η<text:s/>Διεύθυνση<text:s/>Επιθεώρησης<text:s/>και<text:s/>Ελέγχου<text:s/>Πυροσβεστικού<text:s/>Σώματος<text:s/>(Δ.Ε.Ε.Π.Σ.).</text:span></text:p>
      <text:p text:style-name="P1103"><text:span text:style-name="T1103_1">Η<text:s/>υπό<text:s/>ββ΄<text:s/>και<text:s/>γγ΄<text:s/>Υπηρεσίες<text:s/>εποπτεύονται<text:s/>και<text:s/>ελέγχονται<text:s/>από<text:s/>τον<text:s/>Υπαρχηγό<text:s/>Υποστήριξης<text:s/>και<text:s/>τον<text:s/>Υπαρχηγό<text:s/>Επιχειρήσεων<text:s/>αντιστοίχως.<text:s/>Η<text:s/>Διεύθυνση<text:s/>Επιθεώρησης<text:s/>και<text:s/>Ελέγχου<text:s/>Πυροσβεστικού<text:s/>Σώματος<text:s/>υπάγεται<text:s/>απευθείας<text:s/>στον<text:s/>Αρχηγό,<text:s/>ενώ<text:s/>το<text:s/>Ενιαίο<text:s/>Συντονιστικό<text:s/>Κέντρο<text:s/>Επιχειρήσεων,<text:s/>η<text:s/>Υπηρεσία<text:s/>Εναερίων<text:s/>Μέσων<text:s/>και<text:s/>η<text:s/>Υπηρεσία<text:s/>Πλωτών<text:s/>Μέσων<text:s/>εποπτεύονται<text:s/>και<text:s/>ελέγχονται<text:s/>από<text:s/>τον<text:s/>Υπαρχηγό<text:s/>Επιχειρήσεων<text:s/>του<text:s/>Πυροσβεστικού<text:s/>Σώματος.</text:span></text:p>
      <text:p text:style-name="P1104"><text:span text:style-name="T1104_1">3.<text:s/>Περιφερειακές<text:s/>Υπηρεσίες<text:s/>είναι<text:s/>αποκεντρωμένες<text:s/>Υπηρεσίες<text:s/>με<text:s/>τοπική<text:s/>αρμοδιότητα,<text:s/>που<text:s/>εκτείνεται<text:s/>σε<text:s/>συγκεκριμένη<text:s/>εδαφική<text:s/>περιοχή.<text:s/>Περιφερειακές<text:s/>Υπηρεσίες<text:s/>είναι<text:s/>οι<text:s/>εξής:</text:span></text:p>
      <text:p text:style-name="P1105"><text:span text:style-name="T1105_1">α.<text:s/>Οι<text:s/>Περιφερειακές<text:s/>Πυροσβεστικές<text:s/>Διοικήσεις<text:s/>(ΠΕ.<text:s/>ΠΥ.Δ.).</text:span></text:p>
      <text:p text:style-name="P1106"><text:span text:style-name="T1106_1">β.<text:s/>Οι<text:s/>Διοικήσεις<text:s/>Πυροσβεστικών<text:s/>Υπηρεσιών<text:s/>Νομών<text:s/>(ΔΙ.Π.Υ.Ν.).</text:span></text:p>
      <text:p text:style-name="P1107"><text:span text:style-name="T1107_1">γ.<text:s/>Οι<text:s/>Ειδικές<text:s/>Μονάδες<text:s/>Αντιμετώπισης<text:s/>Καταστροφών<text:s/>(Ε.Μ.Α.Κ.).</text:span></text:p>
      <text:p text:style-name="P1108"><text:span text:style-name="T1108_1">δ.<text:s/>Οι<text:s/>Πυροσβεστικές<text:s/>Υπηρεσίες<text:s/>ή<text:s/>Σταθμοί<text:s/>Πόλεων,<text:s/>Αεροδρομίων<text:s/>και<text:s/>Λιμένων<text:s/>(Π.Υ.<text:s/>ή<text:s/>Π.Σ.).</text:span></text:p>
      <text:p text:style-name="P1109"><text:span text:style-name="T1109_1">ε.<text:s/>Τα<text:s/>Πυροσβεστικά<text:s/>Κλιμάκια<text:s/>(Π.Κ.).</text:span></text:p>
      <text:p text:style-name="P1110"><text:span text:style-name="T1110_1">στ.<text:s/>Τα<text:s/>Πυροσβεστικά<text:s/>Συνεργεία.</text:span></text:p>
      <text:p text:style-name="P1111"><text:span text:style-name="T1111_1">ζ.<text:s/>Οι<text:s/>Εθελοντικοί<text:s/>Πυροσβεστικοί<text:s/>Σταθμοί<text:s/>και</text:span></text:p>
      <text:p text:style-name="P1112"><text:span text:style-name="T1112_1">η.<text:s/>Τα<text:s/>Εθελοντικά<text:s/>Πυροσβεστικά<text:s/>Κλιμάκια.</text:span></text:p>
      <text:p text:style-name="P1113"><text:span text:style-name="T1113_1">4.<text:s/>Οι<text:s/>Περιφερειακές<text:s/>Πυροσβεστικές<text:s/>Διοικήσεις<text:s/>(ΠΕ.<text:s/>ΠΥ.Δ.)<text:s/>υπάγονται<text:s/>στον<text:s/>Κλάδο<text:s/>Επιχειρήσεων<text:s/>του<text:s/>Πυροσβεστικού<text:s/>Σώματος<text:s/>και<text:s/>καθοδηγούνται,<text:s/>συντονίζονται<text:s/>εποπτεύονται<text:s/>και<text:s/>ελέγχονται<text:s/>από<text:s/>τον<text:s/>Υπαρχηγό<text:s/>Επιχειρήσεων<text:s/>του<text:s/>Πυροσβεστικού<text:s/>Σώματος.<text:s/>Κατά<text:s/>την<text:s/>άσκηση<text:s/>των<text:s/>ανωτέρω<text:s/>αρμοδιοτήτων<text:s/>ο<text:s/>Υπαρχηγός<text:s/>Επιχειρήσεων<text:s/>επικουρείται<text:s/>από<text:s/>τρεις<text:s/>Συντονιστές<text:s/>Επιχειρήσεων<text:s/>(Α΄<text:s/>42).<text:s/>Οι<text:s/>ΠΕ.ΠΥ.Δ.<text:s/>είναι<text:s/>οι<text:s/>εξής:</text:span></text:p>
      <text:p text:style-name="P1114"><text:span text:style-name="T1114_1">α.<text:s/>Η<text:s/>Περιφερειακή<text:s/>Πυροσβεστική<text:s/>Διοίκηση<text:s/>Αττικής.</text:span></text:p>
      <text:p text:style-name="P1115"><text:span text:style-name="T1115_1">β.<text:s/>Η<text:s/>Περιφερειακή<text:s/>Πυροσβεστική<text:s/>Διοίκηση<text:s/>Ανατολικής<text:s/>Μακεδονίας<text:s/>και<text:s/>Θράκης.</text:span></text:p>
      <text:p text:style-name="P1116"><text:span text:style-name="T1116_1">γ.<text:s/>Η<text:s/>Περιφερειακή<text:s/>Πυροσβεστική<text:s/>Διοίκηση<text:s/>Κεντρικής<text:s/>Μακεδονίας.</text:span></text:p>
      <text:p text:style-name="P1117"><text:span text:style-name="T1117_1">δ.<text:s/>Η<text:s/>Περιφερειακή<text:s/>Πυροσβεστική<text:s/>Διοίκηση<text:s/>Δυτικής<text:s/>Μακεδονίας.</text:span></text:p>
      <text:p text:style-name="P1118"><text:span text:style-name="T1118_1">ε.<text:s/>Η<text:s/>Περιφερειακή<text:s/>Πυροσβεστική<text:s/>Διοίκηση<text:s/>Ηπείρου.</text:span></text:p>
      <text:p text:style-name="P1119"><text:span text:style-name="T1119_1">στ.<text:s/>Η<text:s/>Περιφερειακή<text:s/>Πυροσβεστική<text:s/>Διοίκηση<text:s/>Θεσσαλίας.</text:span></text:p>
      <text:p text:style-name="P1120"><text:span text:style-name="T1120_1">ζ.<text:s/>Η<text:s/>Περιφερειακή<text:s/>Πυροσβεστική<text:s/>Διοίκηση<text:s/>Δυτικής<text:s/>Ελλάδας.</text:span></text:p>
      <text:p text:style-name="P1121"><text:span text:style-name="T1121_1">η.<text:s/>Η<text:s/>Περιφερειακή<text:s/>Πυροσβεστική<text:s/>Διοίκηση<text:s/>Πελοπον-<text:s/>νήσου.</text:span></text:p>
      <text:p text:style-name="P1122"><text:span text:style-name="T1122_1">θ.<text:s/>Η<text:s/>Περιφερειακή<text:s/>Πυροσβεστική<text:s/>Διοίκηση<text:s/>Στερεάς<text:s/>Ελλάδας.</text:span></text:p>
      <text:p text:style-name="P1123"><text:span text:style-name="T1123_1">ι.<text:s/>Η<text:s/>Περιφερειακή<text:s/>Πυροσβεστική<text:s/>Διοίκηση<text:s/>Νοτίου<text:s/>Αιγαίου.</text:span></text:p>
      <text:p text:style-name="P1124"><text:span text:style-name="T1124_1">ια.<text:s/>Η<text:s/>Περιφερειακή<text:s/>Πυροσβεστική<text:s/>Διοίκηση<text:s/>Βορείου<text:s/>Αιγαίου.</text:span></text:p>
      <text:p text:style-name="P1125"><text:span text:style-name="T1125_1">ιβ.<text:s/>Η<text:s/>Περιφερειακή<text:s/>Πυροσβεστική<text:s/>Διοίκηση<text:s/>Κρήτης.</text:span></text:p>
      <text:p text:style-name="P1126"><text:span text:style-name="T1126_1">ιγ.<text:s/>Η<text:s/>Περιφερειακή<text:s/>Πυροσβεστική<text:s/>Διοίκηση<text:s/>Ιονίων<text:s/>Νήσων.</text:span></text:p>
      <text:p text:style-name="P1127"><text:span text:style-name="T1127_1">5.<text:s/>Οι<text:s/>Ειδικές<text:s/>Μονάδες<text:s/>Αντιμετώπισης<text:s/>Καταστροφών<text:s/>(Ε.Μ.Α.Κ.)<text:s/>είναι<text:s/>οι<text:s/>εξής:</text:span></text:p>
      <text:p text:style-name="P1128"><text:span text:style-name="T1128_1">α.<text:s/>1η<text:s/>Ειδική<text:s/>Μονάδα<text:s/>Αντιμετώπισης<text:s/>Καταστροφών<text:s/>(1η<text:s/>Ε.Μ.Α.Κ.)<text:s/>με<text:s/>έδρα<text:s/>την<text:s/>Αττική.</text:span></text:p>
      <text:p text:style-name="P1129"><text:span text:style-name="T1129_1">β.<text:s/>2η<text:s/>Ειδική<text:s/>Μονάδα<text:s/>Αντιμετώπισης<text:s/>Καταστροφών<text:s/>(2η<text:s/>Ε.Μ.Α.Κ.)<text:s/>με<text:s/>έδρα<text:s/>τη<text:s/>Θεσσαλονίκη.</text:span></text:p>
      <text:p text:style-name="P1130"><text:span text:style-name="T1130_1">γ.<text:s/>3η<text:s/>Ειδική<text:s/>Μονάδα<text:s/>Αντιμετώπισης<text:s/>Καταστροφών<text:s/>(3η<text:s/>Ε.Μ.Α.Κ.)<text:s/>με<text:s/>έδρα<text:s/>το<text:s/>Ηράκλειο<text:s/>Κρήτης.</text:span></text:p>
      <text:p text:style-name="P1131"><text:span text:style-name="T1131_1">δ.<text:s/>4η<text:s/>Ειδική<text:s/>Μονάδα<text:s/>Αντιμετώπισης<text:s/>Καταστροφών<text:s/>(4η<text:s/>Ε.Μ.Α.Κ.)<text:s/>με<text:s/>έδρα<text:s/>την<text:s/>Κομοτηνή.</text:span></text:p>
      <text:p text:style-name="P1132"><text:span text:style-name="T1132_1">ε.<text:s/>5η<text:s/>Ειδική<text:s/>Μονάδα<text:s/>Αντιμετώπισης<text:s/>Καταστροφών<text:s/>(5η<text:s/>Ε.Μ.Α.Κ.)<text:s/>με<text:s/>έδρα<text:s/>τα<text:s/>Ιωάννινα.</text:span></text:p>
      <text:p text:style-name="P1133"><text:span text:style-name="T1133_1">στ.<text:s/>6η<text:s/>Ειδική<text:s/>Μονάδα<text:s/>Αντιμετώπισης<text:s/>Καταστροφών<text:s/>(6η<text:s/>Ε.Μ.Α.Κ.)<text:s/>με<text:s/>έδρα<text:s/>την<text:s/>Πάτρα.</text:span></text:p>
      <text:p text:style-name="P1134"><text:span text:style-name="T1134_1">ζ.<text:s/>7η<text:s/>Ειδική<text:s/>Μονάδα<text:s/>Αντιμετώπισης<text:s/>Καταστροφών<text:s/>(7η<text:s/>Ε.Μ.Α.Κ.)<text:s/>με<text:s/>έδρα<text:s/>τη<text:s/>Λαμία.</text:span></text:p>
      <text:p text:style-name="P1135"><text:span text:style-name="T1135_1">η.<text:s/>8η<text:s/>Ειδική<text:s/>Μονάδα<text:s/>Αντιμετώπισης<text:s/>Καταστροφών<text:s/>(8η<text:s/>Ε.Μ.Α.Κ.)<text:s/>με<text:s/>έδρα<text:s/>τη<text:s/>Λάρισα.</text:span></text:p>
      <text:p text:style-name="P1136"><text:span text:style-name="T1136_1">Οι<text:s/>Ειδικές<text:s/>Μονάδες<text:s/>Αντιμετώπισης<text:s/>Καταστροφών<text:s/>υπάγονται<text:s/>στον<text:s/>Υπαρχηγό<text:s/>Επιχειρήσεων<text:s/>και<text:s/>εποπτεύονται<text:s/>και<text:s/>ελέγχονται<text:s/>από<text:s/>τον<text:s/>Διοικητή<text:s/>της<text:s/>οικείας<text:s/>Περιφερειακής<text:s/>Πυροσβεστικής<text:s/>Διοίκησης.</text:span></text:p>
      <text:p text:style-name="P1137"><text:span text:style-name="T1137_1">6.<text:s/>Στις<text:s/>Περιφερειακές<text:s/>Πυροσβεστικές<text:s/>Διοικήσεις<text:s/>υπάγονται:</text:span></text:p>
      <text:p text:style-name="P1138"><text:span text:style-name="T1138_1">α.<text:s/>Οι<text:s/>Διοικήσεις<text:s/>Πυροσβεστικών<text:s/>Υπηρεσιών<text:s/>των<text:s/>Νομών<text:s/>της<text:s/>οικείας<text:s/>Περιφέρειας.</text:span></text:p>
      <text:p text:style-name="P1139"><text:span text:style-name="T1139_1">β.<text:s/>Τα<text:s/>Πυροσβεστικά<text:s/>Συνεργεία.</text:span></text:p>
      <text:p text:style-name="P1140"><text:span text:style-name="T1140_1">7.<text:s/>Στις<text:s/>Διοικήσεις<text:s/>Πυροσβεστικών<text:s/>Υπηρεσιών<text:s/>Νομού<text:s/>υπάγονται<text:s/>οι<text:s/>Πυροσβεστικοί<text:s/>Σταθμοί<text:s/>ή<text:s/>Υπηρεσίες,<text:s/>που<text:s/>λειτουργούν<text:s/>στο<text:s/>νομό.<text:s/>Στους<text:s/>Πυροσβεστικούς<text:s/>Σταθμούς<text:s/>ή<text:s/>Υπηρεσίες<text:s/>υπάγονται<text:s/>τα<text:s/>Πυροσβεστικά<text:s/>Κλιμάκια,<text:s/>οι<text:s/>Εθελοντικοί<text:s/>Πυροσβεστικοί<text:s/>Σταθμοί<text:s/>και<text:s/>τα<text:s/>εθελοντικά<text:s/>Πυροσβεστικά<text:s/>Κλιμάκια.<text:s/>Τα<text:s/>Πυροσβεστικά<text:s/>Κλιμάκια<text:s/>και<text:s/>οι<text:s/>Πυροσβεστικοί<text:s/>Σταθμοί<text:s/>και<text:s/>τα<text:s/>εθελοντικά<text:s/>Πυροσβεστικά<text:s/>Κλιμάκια<text:s/>δεν<text:s/>έχουν<text:s/>διοικητική<text:s/>αυτοτέλεια,<text:s/>εξυπηρετούν<text:s/>μόνον<text:s/>επιχειρησιακές<text:s/>ανάγκες<text:s/>και<text:s/>υπάγονται<text:s/>στις<text:s/>αρμόδιες<text:s/>κατά<text:s/>τόπον<text:s/>Πυροσβεστικές<text:s/>Υπηρεσίες<text:s/>ή<text:s/>Σταθμούς.</text:span></text:p>
      <text:p text:style-name="P1141"><text:span text:style-name="T1141_1">8.<text:s/>Από<text:s/>τις<text:s/>Κεντρικές<text:s/>και<text:s/>Περιφερειακές<text:s/>Υπηρεσίες<text:s/>του<text:s/>Σώματος<text:s/>οι<text:s/>παρακάτω<text:s/>Υπηρεσίες<text:s/>έχουν<text:s/>ιδιαίτερη<text:s/>και<text:s/>συγκεκριμένη<text:s/>αποστολή<text:s/>και<text:s/>χαρακτηρίζονται<text:s/>ως<text:s/>Ειδικές<text:s/>Υπηρεσίες.<text:s/>Ειδικές<text:s/>Υπηρεσίες<text:s/>είναι<text:s/>οι<text:s/>εξής:</text:span></text:p>
      <text:p text:style-name="P1142"><text:span text:style-name="T1142_1">α.<text:s/>Το<text:s/>Ενιαίο<text:s/>Συντονιστικό<text:s/>Κέντρο<text:s/>Επιχειρήσεων<text:s/>(Ε.Σ.Κ.Ε.).</text:span></text:p>
      <text:p text:style-name="P1143"><text:span text:style-name="T1143_1">β.<text:s/>Η<text:s/>Πυροσβεστική<text:s/>Ακαδημία.</text:span></text:p>
      <text:p text:style-name="P1144"><text:span text:style-name="T1144_1">γ.<text:s/>Η<text:s/>Υπηρεσία<text:s/>Εναερίων<text:s/>Μέσων<text:s/>Πυροσβεστικού<text:s/>Σώματος<text:s/>(Υ.Ε.Μ.Π.Σ.).</text:span></text:p>
      <text:p text:style-name="P1145"><text:span text:style-name="T1145_1">δ.<text:s/>Η<text:s/>Υπηρεσία<text:s/>Πλωτών<text:s/>Μέσων<text:s/>(Υ.ΠΛΩ.Μ.).</text:span></text:p>
      <text:p text:style-name="P1146"><text:span text:style-name="T1146_1">ε.<text:s/>Η<text:s/>Υγειονομική<text:s/>Υπηρεσία<text:s/>Πυροσβεστικού<text:s/>Σώματος<text:s/>(ΥΓ.Υ.Π.Σ.).</text:span></text:p>
      <text:p text:style-name="P1147"><text:span text:style-name="T1147_1">στ.<text:s/>Η<text:s/>Διεύθυνση<text:s/>Αντιμετώπισης<text:s/>Εγκλημάτων<text:s/>Εμπρησμού<text:s/>(Δ.Α.Ε.Ε.).</text:span></text:p>
      <text:p text:style-name="P1148"><text:span text:style-name="T1148_1">ζ.<text:s/>Οι<text:s/>Ε.Μ.Α.Κ..</text:span></text:p>
      <text:p text:style-name="P1149"><text:span text:style-name="T1149_1">η.<text:s/>Η<text:s/>Διεύθυνση<text:s/>Επιθεώρησης<text:s/>και<text:s/>Ελέγχου<text:s/>Πυροσβεστικού<text:s/>Σώματος<text:s/>(Δ.Ε.Ε.Π.Σ.)<text:s/>και</text:span></text:p>
      <text:p text:style-name="P1150"><text:span text:style-name="T1150_1">θ.<text:s/>Τα<text:s/>Πυροσβεστικά<text:s/>Συνεργεία.</text:span></text:p>
      <text:p text:style-name="P1151"><text:span text:style-name="T1151_1">9.<text:s/>Με<text:s/>προεδρικό<text:s/>διάταγμα,<text:s/>που<text:s/>εκδίδεται<text:s/>μετά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ετά<text:s/>από<text:s/>σχετική<text:s/>εισήγηση<text:s/>του<text:s/>Συμβουλίου<text:s/>Επιτελικού<text:s/>Σχεδια-<text:s/>σμού,<text:s/>και<text:s/>έκθεση<text:s/>του<text:s/>Κέντρου<text:s/>Μελετών<text:s/>Ασφάλειας<text:s/>(ΚΕ.<text:s/>ΜΕ.Α.)<text:s/>η<text:s/>οποία<text:s/>λαμβάνει<text:s/>υπόψη<text:s/>ιδίως<text:s/>οικονομικά<text:s/>και<text:s/>γεωγραφικά<text:s/>κριτήρια,<text:s/>καθώς<text:s/>και<text:s/>κριτήρια<text:s/>επιχειρησιακής<text:s/>αποτελεσματικότητας<text:s/>και<text:s/>ορθολογικής<text:s/>λειτουργίας,<text:s/>μπορεί<text:s/>να<text:s/>συνιστώνται<text:s/>νέες<text:s/>Υπηρεσίες<text:s/>και<text:s/>να<text:s/>αναδιαρθρώνονται,<text:s/>να<text:s/>συγχωνεύονται,<text:s/>να<text:s/>υποβιβάζονται,<text:s/>να<text:s/>προάγονται<text:s/>και<text:s/>να<text:s/>καταργούνται<text:s/>υφιστάμενες<text:s/>Υπηρεσίες<text:s/>του<text:s/>Πυροσβεστικού<text:s/>Σώματος.</text:span></text:p>
      <text:p text:style-name="P1152"><text:span text:style-name="T1152_1">10.<text:s/>Με<text:s/>κοινή<text:s/>απόφαση<text:s/>των<text:s/>Υπουργών<text:s/>Οικονομικών<text:s/>και<text:s/>Δημόσιας<text:s/>Τάξης<text:s/>και<text:s/>Προστασίας<text:s/>του<text:s/>Πολίτη,<text:s/>που<text:s/>δημοσιεύεται<text:s/>στην<text:s/>Εφημερίδα<text:s/>της<text:s/>Κυβερνήσεως,<text:s/>μπορεί<text:s/>να<text:s/>ιδρύονται<text:s/>και<text:s/>να<text:s/>συγχωνεύονται<text:s/>Υπηρεσίες<text:s/>κατώτερες<text:s/>της<text:s/>Πυροσβεστικής<text:s/>Υπηρεσίας<text:s/>ή<text:s/>Σταθμού.</text:span></text:p>
      <text:p text:style-name="P1153"><text:span text:style-name="T1153_1">11.<text:s/>Με<text:s/>απόφαση<text:s/>του<text:s/>Υπουργού<text:s/>Δημόσιας<text:s/>Τάξης<text:s/>και<text:s/>Προστασίας<text:s/>του<text:s/>Πολίτη<text:s/>μπορεί:</text:span></text:p>
      <text:p text:style-name="P1154"><text:span text:style-name="T1154_1">α.<text:s/>Να<text:s/>ρυθμίζονται<text:s/>θέματα<text:s/>οργάνωσης,<text:s/>διάρθρωσης,<text:s/>καθώς<text:s/>και<text:s/>κάθε<text:s/>άλλη<text:s/>αναγκαία<text:s/>λεπτομέρεια<text:s/>που<text:s/>αφορά<text:s/>τη<text:s/>λειτουργία<text:s/>των<text:s/>Κεντρικών<text:s/>Υπηρεσιών<text:s/>του<text:s/>Πυροσβεστικού<text:s/>Σώματος.</text:span></text:p>
      <text:p text:style-name="P1155"><text:span text:style-name="T1155_1">β.<text:s/>Να<text:s/>καταργούνται<text:s/>Υπηρεσίες<text:s/>κατώτερες<text:s/>της<text:s/>Πυροσβεστικής<text:s/>Υπηρεσίας<text:s/>ή<text:s/>Σταθμού,<text:s/>να<text:s/>αναστέλλεται,<text:s/>για<text:s/>υπηρεσιακούς<text:s/>λόγους,<text:s/>η<text:s/>λειτουργία<text:s/>τους,<text:s/>καθώς<text:s/>και<text:s/>να<text:s/>ορίζεται<text:s/>τυχόν<text:s/>εποχικότητα<text:s/>της<text:s/>λειτουργίας<text:s/>τους.</text:span></text:p>
      <text:p text:style-name="P1156"><text:span text:style-name="T1156_1">γ.<text:s/>Να<text:s/>ρυθμίζονται<text:s/>θέματα<text:s/>εσωτερικής<text:s/>διάρθρωσης<text:s/>και<text:s/>λειτουργίας<text:s/>των<text:s/>Υπηρεσιών<text:s/>του<text:s/>Σώματος,<text:s/>καθώς<text:s/>και<text:s/>κάθε<text:s/>άλλο<text:s/>ειδικότερο<text:s/>θέμα<text:s/>για<text:s/>τη<text:s/>δύναμη<text:s/>του<text:s/>πυροσβεστικού<text:s/>προσωπικού,<text:s/>την<text:s/>άσκηση<text:s/>των<text:s/>καθηκόντων<text:s/>του<text:s/>και<text:s/>τη<text:s/>συντήρηση<text:s/>του<text:s/>υλικού<text:s/>των<text:s/>Υπηρεσιών<text:s/>και</text:span></text:p>
      <text:p text:style-name="P1157"><text:span text:style-name="T1157_1">δ.<text:s/>να<text:s/>κυρώνεται<text:s/>ο<text:s/>πίνακας<text:s/>χωρογραφικής<text:s/>κατανομής<text:s/>των<text:s/>Υπηρεσιών<text:s/>του<text:s/>Σώματος.»</text:span></text:p>
      <text:h text:style-name="P1158" text:outline-level="6"><text:span text:style-name="T1158_1">Άρθρο<text:s/>67</text:span></text:h>
      <text:h text:style-name="P1159" text:outline-level="6"><text:span text:style-name="T1159_1">Κλάδοι<text:s/>και<text:s/>Επιτελείο<text:s/>Πυροσβεστικού<text:s/>Σώματος</text:span></text:h>
      <text:p text:style-name="P1160"><text:span text:style-name="T1160_1">Το<text:s/>άρθρο<text:s/>5<text:s/>του<text:s/>ν.<text:s/>3511/2006<text:s/>(Α΄<text:s/>258)<text:s/>αντικαθίσταται<text:s/>ως<text:s/>εξής:</text:span></text:p>
      <text:p text:style-name="P1161"><text:span text:style-name="T1161_1">«Άρθρο<text:s/>5</text:span></text:p>
      <text:p text:style-name="P1162"><text:span text:style-name="T1162_1">Κλάδοι<text:s/>και<text:s/>Επιτελείο<text:s/>Πυροσβεστικού<text:s/>Σώματος</text:span></text:p>
      <text:p text:style-name="P1163"><text:span text:style-name="T1163_1">1.<text:s/>Οι<text:s/>Κλάδοι<text:s/>και<text:s/>το<text:s/>Επιτελείο<text:s/>του<text:s/>Πυροσβεστικού<text:s/>Σώματος<text:s/>κατευθύνονται,<text:s/>συντονίζονται,<text:s/>εποπτεύονται,<text:s/>ελέγχονται<text:s/>ως<text:s/>ακολούθως:</text:span></text:p>
      <text:p text:style-name="P1164"><text:span text:style-name="T1164_1">α.<text:s/>Ο<text:s/>Κλάδος<text:s/>Υποστήριξης<text:s/>από<text:s/>τον<text:s/>Υπαρχηγό<text:s/>Υποστήριξης<text:s/>και<text:s/>συγκροτείται<text:s/>από:</text:span></text:p>
      <text:p text:style-name="P1165"><text:span text:style-name="T1165_1">αα.<text:s/>το<text:s/>Επιτελείο,</text:span></text:p>
      <text:p text:style-name="P1166"><text:span text:style-name="T1166_1">ββ.<text:s/>την<text:s/>Πυροσβεστική<text:s/>Ακαδημία<text:s/>και</text:span></text:p>
      <text:p text:style-name="P1167"><text:span text:style-name="T1167_1">γγ.<text:s/>την<text:s/>Υγειονομική<text:s/>Υπηρεσία<text:s/>Πυροσβεστικού<text:s/>Σώματος<text:s/>(ΥΓ.Υ.Π.Σ.).</text:span></text:p>
      <text:p text:style-name="P1168"><text:span text:style-name="T1168_1">β.<text:s/>Ο<text:s/>Κλάδος<text:s/>Επιχειρήσεων<text:s/>από<text:s/>τον<text:s/>Υπαρχηγό<text:s/>Επιχειρήσεων<text:s/>και<text:s/>συγκροτείται<text:s/>από:</text:span></text:p>
      <text:p text:style-name="P1169"><text:span text:style-name="T1169_1">αα.<text:s/>την<text:s/>Υπηρεσία<text:s/>Εναερίων<text:s/>Μέσων<text:s/>Πυροσβεστικού<text:s/>Σώματος<text:s/>(Υ.Ε.Μ.Π.Σ.),</text:span></text:p>
      <text:p text:style-name="P1170"><text:span text:style-name="T1170_1">ββ.<text:s/>την<text:s/>Υπηρεσία<text:s/>Πλωτών<text:s/>Μέσων<text:s/>(Υ.ΠΛΩ.Μ.),</text:span></text:p>
      <text:p text:style-name="P1171"><text:span text:style-name="T1171_1">γγ.<text:s/>το<text:s/>Ενιαίο<text:s/>Συντονιστικό<text:s/>Κέντρο<text:s/>Επιχειρήσεων<text:s/>(Ε.Σ.Κ.Ε.),</text:span></text:p>
      <text:p text:style-name="P1172"><text:span text:style-name="T1172_1">δδ.<text:s/>τη<text:s/>Διεύθυνση<text:s/>Αντιμετώπισης<text:s/>Εγκλημάτων<text:s/>Εμπρησμού<text:s/>(Δ.Α.Ε.Ε.),</text:span></text:p>
      <text:p text:style-name="P1173"><text:span text:style-name="T1173_1">εε.<text:s/>τις<text:s/>Περιφερειακές<text:s/>Πυροσβεστικές<text:s/>Διοικήσεις<text:s/>(ΠΕ.<text:s/>ΠΥ.Δ.).</text:span></text:p>
      <text:p text:style-name="P1174"><text:span text:style-name="T1174_1">2.<text:s/>Οι<text:s/>Κλάδοι<text:s/>μεταξύ<text:s/>τους<text:s/>είναι<text:s/>ισότιμοι.<text:s/>Οι<text:s/>Κλάδοι<text:s/>συντονίζονται,<text:s/>εποπτεύονται<text:s/>και<text:s/>ελέγχονται<text:s/>από<text:s/>τον<text:s/>Αρχηγό<text:s/>Πυροσβεστικού<text:s/>Σώματος,<text:s/>διαρθρώνονται<text:s/>σε<text:s/>επιτελικές<text:s/>Διευθύνσεις<text:s/>και<text:s/>οι<text:s/>Διευθύνσεις<text:s/>σε<text:s/>Τμήματα<text:s/>και<text:s/>Γραφεία.</text:span></text:p>
      <text:p text:style-name="P1175"><text:span text:style-name="T1175_1">3.<text:s/>Το<text:s/>Επιτελείο<text:s/>του<text:s/>Πυροσβεστικού<text:s/>Σώματος<text:s/>χειρίζεται<text:s/>τα<text:s/>θέματα<text:s/>προσλήψεων,<text:s/>προσδιορισμού<text:s/>των<text:s/>αναγκών<text:s/>εκπαίδευσης<text:s/>και<text:s/>επιμόρφωσης<text:s/>του<text:s/>προσωπικού<text:s/>κατά<text:s/>ειδικότητα<text:s/>ή<text:s/>τομέα<text:s/>δραστηριότητας,<text:s/>ανάπτυξης<text:s/>ανθρωπίνων<text:s/>πόρων,<text:s/>πειθαρχίας<text:s/>και<text:s/>εν<text:s/>γένει<text:s/>υπηρεσιακής<text:s/>κατάστασης<text:s/>του<text:s/>προσωπικού,<text:s/>οργάνωσης,<text:s/>λειτουργίας<text:s/>και<text:s/>καθορισμού<text:s/>των<text:s/>αρμοδιοτήτων<text:s/>των<text:s/>οργάνων<text:s/>και<text:s/>των<text:s/>Υπηρεσιών<text:s/>του<text:s/>Σώματος,<text:s/>κατάρτισης,<text:s/>ερμηνείας<text:s/>και<text:s/>παρακολούθησης<text:s/>της<text:s/>νομοθεσίας,<text:s/>εξυπηρέτησης<text:s/>των<text:s/>δημοσίων<text:s/>σχέσεων,<text:s/>προϋπολογισμού,<text:s/>αποδοχών<text:s/>και<text:s/>γενικά<text:s/>οικονομικών<text:s/>και<text:s/>ασφαλιστικών<text:s/>θεμάτων<text:s/>του<text:s/>προσωπικού<text:s/>του<text:s/>Σώματος,<text:s/>καθώς<text:s/>και<text:s/>τα<text:s/>θέματα<text:s/>υλικο-<text:s/>τεχνικού<text:s/>εξοπλισμού,<text:s/>πληροφορικής<text:s/>και<text:s/>στέγασης<text:s/>των<text:s/>Υπηρεσιών,<text:s/>σύμφωνα<text:s/>με<text:s/>τις<text:s/>προτάσεις<text:s/>των<text:s/>Διευθύνσεων<text:s/>των<text:s/>Κλάδων<text:s/>και<text:s/>προγραμματίζει,<text:s/>κατευθύνει,<text:s/>εποπτεύει<text:s/>και<text:s/>ελέγχει<text:s/>το<text:s/>έργο<text:s/>των<text:s/>Υπηρεσιών<text:s/>στα<text:s/>θέματα<text:s/>αυτά.<text:s/>Το<text:s/>Επιτελείο<text:s/>υποστηρίζει<text:s/>στα<text:s/>θέματα<text:s/>αρμοδιότητάς<text:s/>του<text:s/>τις<text:s/>Κεντρικές<text:s/>Υπηρεσίες<text:s/>του<text:s/>Σώματος<text:s/>και<text:s/>διαρθρώνεται<text:s/>στις<text:s/>εξής<text:s/>Διευθύνσεις<text:s/>και<text:s/>Υπηρεσίες:</text:span></text:p>
      <text:p text:style-name="P1176"><text:span text:style-name="T1176_1">α.<text:s/>Διεύθυνση<text:s/>Πυροσβεστικών<text:s/>Επιχειρήσεων,</text:span></text:p>
      <text:p text:style-name="P1177"><text:span text:style-name="T1177_1">β.<text:s/>Διεύθυνση<text:s/>Επικοινωνιών<text:s/>και<text:s/>Ηλεκτρονικής<text:s/>Διακυβέρνησης,</text:span></text:p>
      <text:p text:style-name="P1178"><text:span text:style-name="T1178_1">γ.<text:s/>Διεύθυνση<text:s/>Στρατηγικού<text:s/>Σχεδιασμού<text:s/>και<text:s/>Επικοινωνίας,</text:span></text:p>
      <text:p text:style-name="P1179"><text:span text:style-name="T1179_1">δ.<text:s/>Διεύθυνση<text:s/>Ανθρώπινων<text:s/>Πόρων,</text:span></text:p>
      <text:p text:style-name="P1180"><text:span text:style-name="T1180_1">ε.<text:s/>Διεύθυνση<text:s/>Οικονομικών,</text:span></text:p>
      <text:p text:style-name="P1181"><text:span text:style-name="T1181_1">στ.<text:s/>Διεύθυνση<text:s/>Τεχνικής<text:s/>Υποστήριξης<text:s/>και<text:s/>Υποδομών<text:s/>και<text:s/>ζ.<text:s/>Νομική<text:s/>Υπηρεσία.</text:span></text:p>
      <text:p text:style-name="P1182"><text:span text:style-name="T1182_1">4.<text:s/>Οι<text:s/>Διευθύνσεις<text:s/>και<text:s/>η<text:s/>Νομική<text:s/>Υπηρεσία<text:s/>υπάγονται<text:s/>στον<text:s/>Υπαρχηγό<text:s/>Υποστήριξης<text:s/>και<text:s/>συντονίζονται<text:s/>και<text:s/>ελέγχονται<text:s/>από<text:s/>τον<text:s/>Συντονιστή<text:s/>Υποστήριξης.</text:span></text:p>
      <text:p text:style-name="P1183"><text:span text:style-name="T1183_1">5.<text:s/>Με<text:s/>απόφαση<text:s/>του<text:s/>Αρχηγού<text:s/>του<text:s/>Πυροσβεστικού<text:s/>Σώματος<text:s/>καθορίζονται<text:s/>τα<text:s/>λοιπά<text:s/>θέματα<text:s/>της<text:s/>εσωτερικής<text:s/>διάρθρωσης<text:s/>του<text:s/>Επιτελείου<text:s/>Πυροσβεστικού<text:s/>Σώματος,<text:s/>εξειδικεύονται,<text:s/>τροποποιούνται<text:s/>και<text:s/>κατανέμονται<text:s/>οι<text:s/>αρμοδιότητες<text:s/>των<text:s/>Διευθύνσεων,<text:s/>των<text:s/>Τμημάτων<text:s/>και<text:s/>των<text:s/>Γραφείων<text:s/>του<text:s/>Επιτελείου<text:s/>και<text:s/>των<text:s/>οργάνων<text:s/>που<text:s/>υπηρετούν<text:s/>σε<text:s/>αυτό,<text:s/>συστήνονται<text:s/>Γραφεία,<text:s/>εφόσον<text:s/>παρίστα-<text:s/>ται<text:s/>αναγκαίο,<text:s/>και<text:s/>ρυθμίζονται<text:s/>συναφή<text:s/>οργανωτικά<text:s/>και<text:s/>λειτουργικά<text:s/>ζητήματα.»</text:span></text:p>
      <text:h text:style-name="P1184" text:outline-level="6"><text:span text:style-name="T1184_1">Άρθρο<text:s/>68</text:span></text:h>
      <text:h text:style-name="P1185" text:outline-level="6"><text:span text:style-name="T1185_1">Σύσταση<text:s/>Ενιαίου<text:s/>Συντονιστικού<text:s/>ΚέντρουΕπιχειρήσεων<text:s/>(Ε.Σ.Κ.Ε.)<text:s/>μετά<text:s/>από<text:s/>συγχώνευση</text:span></text:h>
      <text:p text:style-name="P1186"><text:span text:style-name="T1186_1">1<text:s/>.<text:s/>Ιδρύεται<text:s/>Ενιαίο<text:s/>Συντονιστικό<text:s/>Κέντρο<text:s/>Επιχειρήσεων<text:s/>(Ε.Σ.Κ.Ε.),<text:s/>το<text:s/>οποίο<text:s/>αποτελεί<text:s/>Ειδική<text:s/>Κεντρική<text:s/>Υπηρεσία<text:s/>του<text:s/>Σώματος<text:s/>και<text:s/>υπάγεται<text:s/>απευθείας<text:s/>στον<text:s/>Υπαρχηγό<text:s/>Επιχειρήσεων<text:s/>του<text:s/>Πυροσβεστικού<text:s/>Σώματος.</text:span></text:p>
      <text:p text:style-name="P1187"><text:span text:style-name="T1187_1">2<text:s/>.<text:s/>Το<text:s/>Ε.Σ.Κ.Ε.<text:s/>έχει<text:s/>ως<text:s/>κύρια<text:s/>αποστολή<text:s/>και<text:s/>αρμοδιότητες<text:s/>το<text:s/>σύνολο<text:s/>των<text:s/>αρμοδιοτήτων<text:s/>του<text:s/>Συντονιστικού<text:s/>-<text:s/>Επιχειρησιακού<text:s/>Κέντρου<text:s/>Υπηρεσιών<text:s/>του<text:s/>Πυροσβεστικού<text:s/>Σώματος<text:s/>(Σ.Ε.Κ.Υ.Π.Σ.),<text:s/>του<text:s/>Κέντρου<text:s/>Επιχειρήσεων<text:s/>Πολιτικής<text:s/>Προστασίας<text:s/>(Κ.Ε.Π.Π.)<text:s/>και<text:s/>του<text:s/>Συντονιστικού<text:s/>Κέντρου<text:s/>Δασοπυρόσβεσης<text:s/>(Σ.ΚΕ.Δ.),<text:s/>τα<text:s/>οποία<text:s/>συγχωνεύονται<text:s/>και<text:s/>αποτελούν<text:s/>πλέον<text:s/>επιμέρους<text:s/>Μονάδες<text:s/>του<text:s/>Ε.Σ.Κ.Ε..</text:span></text:p>
      <text:p text:style-name="P1188"><text:span text:style-name="T1188_1">3<text:s/>.<text:s/>Του<text:s/>Ε.Σ.Κ.Ε.<text:s/>προΐσταται<text:s/>Διοικητής,<text:s/>τον<text:s/>οποίο<text:s/>επικουρεί<text:s/>κατά<text:s/>την<text:s/>άσκηση<text:s/>των<text:s/>καθηκόντων<text:s/>του,<text:s/>και<text:s/>αναπληρώνει,<text:s/>όταν<text:s/>δεν<text:s/>υπάρχει,<text:s/>απουσιάζει<text:s/>ή<text:s/>κωλύεται,<text:s/>ο<text:s/>Υποδιοικητής<text:s/>ο<text:s/>οποίος<text:s/>εκτελεί<text:s/>όλα<text:s/>τα<text:s/>καθήκοντα<text:s/>του<text:s/>Διοικητή,<text:s/>εκτός<text:s/>από<text:s/>τη<text:s/>σύνταξη<text:s/>εκθέσεων<text:s/>ικανότητας.<text:s/>Ως<text:s/>Υποδιοικητής<text:s/>ορίζεται<text:s/>ο<text:s/>ανώτερος<text:s/>από<text:s/>τους<text:s/>Αξιωματικούς<text:s/>που<text:s/>προΐστανται<text:s/>στο<text:s/>199<text:s/>Σ.Ε.Κ.Υ.Π.Σ.<text:s/>και<text:s/>στο<text:s/>Κ.Ε.Π.Π.<text:s/>ή,<text:s/>μεταξύ<text:s/>ομοιοβάθμων,<text:s/>ο<text:s/>αρχαιότερος.<text:s/>Τον<text:s/>Υποδιοικητή<text:s/>αναπληρώνει<text:s/>ο<text:s/>αρχαιότερος<text:s/>Αξιωματικός<text:s/>της<text:s/>Υπηρεσίας<text:s/>που<text:s/>προέρχεται<text:s/>από<text:s/>το<text:s/>Π.Σ..</text:span></text:p>
      <text:p text:style-name="P1189"><text:span text:style-name="T1189_1">4<text:s/>.<text:s/>Το<text:s/>Ενιαίο<text:s/>Συντονιστικό<text:s/>Κέντρο<text:s/>Επιχειρήσεων<text:s/>διαρθρώνεται<text:s/>ως<text:s/>εξής:</text:span></text:p>
      <text:p text:style-name="P1190"><text:span text:style-name="T1190_1">α<text:s/>.<text:s/>Συντονιστικό<text:s/>-<text:s/>Επιχειρησιακό<text:s/>Κέντρο<text:s/>Υπηρεσιών<text:s/>του<text:s/>Πυροσβεστικού<text:s/>Σώματος<text:s/>(199<text:s/>Σ.Ε.Κ.Υ.Π.Σ.),<text:s/>του<text:s/>οποίου<text:s/>η<text:s/>αποστολή<text:s/>και<text:s/>οι<text:s/>βασικές<text:s/>αρμοδιότητες<text:s/>είναι<text:s/>οι<text:s/>ακόλουθες:</text:span></text:p>
      <text:p text:style-name="P1191"><text:span text:style-name="T1191_1">-</text:span><text:span text:style-name="T1191_2"><text:tab/></text:span><text:span text:style-name="T1191_3">Να<text:s/>λαμβάνει,<text:s/>όλο<text:s/>το<text:s/>24ωρο,<text:s/>τις<text:s/>τηλεφωνικές<text:s/>κλήσεις<text:s/>από<text:s/>το<text:s/>Λεκανοπέδιο<text:s/>Αττικής<text:s/>για<text:s/>οποιοδήποτε<text:s/>συμβάν<text:s/>που<text:s/>ανάγεται<text:s/>στην<text:s/>αρμοδιότητα<text:s/>του<text:s/>Πυροσβεστικού<text:s/>Σώματος<text:s/>και<text:s/>να<text:s/>κινητοποιεί<text:s/>τις<text:s/>απαιτούμενες<text:s/>πυροσβεστικές<text:s/>δυνάμεις<text:s/>με<text:s/>τα<text:s/>εγκατεστημένα<text:s/>και<text:s/>λειτουργού-<text:s/>ντα<text:s/>σε<text:s/>αυτό<text:s/>μέσα<text:s/>ασύρματης<text:s/>ή<text:s/>ενσύρματης<text:s/>επικοινωνίας,<text:s/>αλλά<text:s/>και<text:s/>με<text:s/>κάθε<text:s/>πρόσφορο<text:s/>άλλο<text:s/>μέσο.</text:span></text:p>
      <text:p text:style-name="P1192"><text:span text:style-name="T1192_1">-</text:span><text:span text:style-name="T1192_2"><text:tab/></text:span><text:span text:style-name="T1192_3">Να<text:s/>λαμβάνει<text:s/>τυχόν<text:s/>κλήσεις<text:s/>από<text:s/>όλη<text:s/>την<text:s/>Επικράτεια<text:s/>για<text:s/>τοπικά<text:s/>συμβάντα,<text:s/>τα<text:s/>οποία<text:s/>διαβιβάζει<text:s/>αμέσως<text:s/>στην<text:s/>κατά<text:s/>τόπο<text:s/>αρμόδια<text:s/>Πυροσβεστική<text:s/>Υπηρεσία<text:s/>(Π.Υ.),<text:s/>για<text:s/>την<text:s/>αντιμετώπισή<text:s/>τους.</text:span></text:p>
      <text:p text:style-name="P1193"><text:span text:style-name="T1193_1">-</text:span><text:span text:style-name="T1193_2"><text:tab/></text:span><text:span text:style-name="T1193_3">Να<text:s/>διαβιβάζει<text:s/>τις<text:s/>εντολές<text:s/>ή<text:s/>οδηγίες<text:s/>του<text:s/>Επιτελείου<text:s/>Πυροσβεστικού<text:s/>Σώματος<text:s/>στις<text:s/>Υπηρεσίες<text:s/>του<text:s/>Σώματος<text:s/>ή<text:s/>σε<text:s/>άλλες<text:s/>πολιτικές<text:s/>και<text:s/>στρατιωτικές<text:s/>αρχές.</text:span></text:p>
      <text:p text:style-name="P1194"><text:span text:style-name="T1194_1">-</text:span><text:span text:style-name="T1194_2"><text:tab/></text:span><text:span text:style-name="T1194_3">Να<text:s/>λαμβάνει<text:s/>και<text:s/>να<text:s/>καταγράφει<text:s/>σε<text:s/>ειδικό<text:s/>δελτίο<text:s/>όλα<text:s/>τα<text:s/>συμβάντα<text:s/>του<text:s/>24ώρου<text:s/>στα<text:s/>οποία<text:s/>επελήφθησαν<text:s/>οι<text:s/>Υπηρεσίες<text:s/>του<text:s/>Πυροσβεστικού<text:s/>Σώματος.</text:span></text:p>
      <text:p text:style-name="P1195"><text:span text:style-name="T1195_1">-</text:span><text:span text:style-name="T1195_2"><text:tab/></text:span><text:span text:style-name="T1195_3">Να<text:s/>συντάσσει<text:s/>δελτίο<text:s/>συμβάντων<text:s/>24ώρου,<text:s/>το<text:s/>οποίο<text:s/>περιλαμβάνει<text:s/>τα<text:s/>σοβαρά<text:s/>και<text:s/>μεγάλα<text:s/>συμβάντα,<text:s/>σύμφωνα<text:s/>με<text:s/>τις<text:s/>σχετικές<text:s/>εγκύκλιες<text:s/>διαταγές<text:s/>του<text:s/>Επιτελείου<text:s/>Πυροσβεστικού<text:s/>Σώματος<text:s/>και<text:s/>να<text:s/>διαβιβάζει<text:s/>αυτό<text:s/>αρμοδίως.</text:span></text:p>
      <text:p text:style-name="P1196"><text:span text:style-name="T1196_1">-</text:span><text:span text:style-name="T1196_2"><text:tab/></text:span><text:span text:style-name="T1196_3">Να<text:s/>συντονίζει<text:s/>την<text:s/>κινητοποίηση<text:s/>των<text:s/>πυροσβεστικών<text:s/>δυνάμεων,<text:s/>σύμφωνα<text:s/>με<text:s/>τις<text:s/>εντολές<text:s/>της<text:s/>Ηγεσίας<text:s/>του<text:s/>Πυροσβεστικού<text:s/>Σώματος,<text:s/>για<text:s/>τα<text:s/>συμβάντα<text:s/>μεγάλης<text:s/>έκτασης<text:s/>που<text:s/>εκδηλώνονται<text:s/>και<text:s/>εξελίσσονται<text:s/>σε<text:s/>όλη<text:s/>την<text:s/>Επικράτεια<text:s/>για<text:s/>την<text:s/>αντιμετώπιση<text:s/>των<text:s/>οποίων<text:s/>απαιτείται<text:s/>η<text:s/>συμμετοχή<text:s/>δύο<text:s/>ή<text:s/>περισσότερων<text:s/>Πυροσβεστικών<text:s/>Υπηρεσιών.</text:span></text:p>
      <text:p text:style-name="P1197"><text:span text:style-name="T1197_1">-</text:span><text:span text:style-name="T1197_2"><text:tab/></text:span><text:span text:style-name="T1197_3">Να<text:s/>συνεργάζεται<text:s/>άμεσα<text:s/>για<text:s/>την<text:s/>αντιμετώπιση<text:s/>σοβαρών<text:s/>συμβάντων,<text:s/>ιδίως<text:s/>σεισμών,<text:s/>πλημμυρών,<text:s/>μεγάλων<text:s/>αυτοκινητικών<text:s/>ή<text:s/>σιδηροδρομικών<text:s/>ατυχημάτων,<text:s/>πυρκαγιών<text:s/>πλοίων,<text:s/>με<text:s/>όλους<text:s/>τους<text:s/>εμπλεκόμενους<text:s/>φορείς.</text:span></text:p>
      <text:p text:style-name="P1198"><text:span text:style-name="T1198_1">-</text:span><text:span text:style-name="T1198_2"><text:tab/></text:span><text:span text:style-name="T1198_3">Να<text:s/>γνωστοποιεί<text:s/>στον<text:s/>Επόπτη<text:s/>Ασφαλείας<text:s/>του<text:s/>Επιτελείου<text:s/>Πυροσβεστικού<text:s/>Σώματος<text:s/>τα<text:s/>σοβαρά<text:s/>και<text:s/>μεγάλα<text:s/>συμβάντα,<text:s/>προκειμένου<text:s/>αυτός<text:s/>να<text:s/>ενημερώσει<text:s/>τα<text:s/>αρμόδια<text:s/>όργανα<text:s/>του<text:s/>Υπουργείου<text:s/>Δημόσιας<text:s/>Τάξης<text:s/>και<text:s/>Προστασίας<text:s/>του<text:s/>Πολίτη.</text:span></text:p>
      <text:p text:style-name="P1199"><text:span text:style-name="T1199_1">β.<text:s/>Συντονιστικό<text:s/>Κέντρο<text:s/>Δασοπυρόσβεσης<text:s/>(Σ.ΚΕ.Δ.),<text:s/>του<text:s/>οποίου<text:s/>με<text:s/>αποστολή<text:s/>την<text:s/>καθημερινή<text:s/>παρακολούθηση<text:s/>σε<text:s/>πανελλαδικό<text:s/>επίπεδο<text:s/>όλων<text:s/>των<text:s/>εν<text:s/>εξελίξει<text:s/>αγροτοδασικών<text:s/>πυρκαγιών,<text:s/>το<text:s/>συντονισμό,<text:s/>τη<text:s/>διαχείριση<text:s/>και<text:s/>την<text:s/>αποστολή<text:s/>των<text:s/>διατιθεμένων<text:s/>εθνικών<text:s/>και<text:s/>μισθωμένων<text:s/>εναέριων<text:s/>μέσων<text:s/>δασοπυρόσβεσης<text:s/>(αεροσκαφών<text:s/>και<text:s/>ελικοπτέρων),<text:s/>που<text:s/>συντρέχουν<text:s/>στην<text:s/>κατάσβεσή<text:s/>τους<text:s/>από<text:s/>κοινού<text:s/>με<text:s/>τις<text:s/>επίγειες<text:s/>δυνάμεις,<text:s/>τον<text:s/>προγραμματισμό<text:s/>των<text:s/>εναέριων<text:s/>επιτηρήσεων,<text:s/>την<text:s/>έγκριση<text:s/>αιτημάτων<text:s/>για<text:s/>εκπαίδευση<text:s/>και<text:s/>συντήρηση<text:s/>εθνικών<text:s/>εναερίων<text:s/>μέσων,<text:s/>τη<text:s/>διάθεση<text:s/>εναερίων<text:s/>μέσων<text:s/>για<text:s/>την<text:s/>αποστολή<text:s/>-<text:s/>μεταφορά<text:s/>πεζοπόρων<text:s/>τμημάτων<text:s/>ή<text:s/>πυροσβεστικών<text:s/>οχημάτων<text:s/>στον<text:s/>τόπο<text:s/>της<text:s/>πυρκαγιάς,<text:s/>όταν<text:s/>τούτο<text:s/>απαιτείται,<text:s/>καθώς<text:s/>και<text:s/>την<text:s/>αποστολή<text:s/>αεροπορικών<text:s/>μέσων<text:s/>για<text:s/>το<text:s/>συντονισμό<text:s/>των<text:s/>από<text:s/>αέρος<text:s/>επιχειρήσεων<text:s/>με<text:s/>αντικείμενο<text:s/>δασικές<text:s/>πυρκαγιές<text:s/>αλλά<text:s/>και<text:s/>άλλα<text:s/>συμβάντα<text:s/>αρμοδιότητας<text:s/>Πυροσβεστικού<text:s/>Σώματος.</text:span></text:p>
      <text:p text:style-name="P1200"><text:span text:style-name="T1200_1">γ.<text:s/>Κέντρο<text:s/>Επιχειρήσεων<text:s/>Πολιτικής<text:s/>Προστασίας,<text:s/>το<text:s/>οποίο<text:s/>συντονίζει<text:s/>και<text:s/>διαχειρίζεται<text:s/>σε<text:s/>εθνικό<text:s/>επίπεδο<text:s/>τις<text:s/>δράσεις<text:s/>για<text:s/>την<text:s/>αντιμετώπιση<text:s/>καταστάσεων<text:s/>έκτακτης<text:s/>ανάγκης<text:s/>σε<text:s/>περιπτώσεις<text:s/>κινητοποίησης<text:s/>πολιτικής<text:s/>προστασίας<text:s/>με<text:s/>στόχο<text:s/>την<text:s/>ελαχιστοποίηση<text:s/>των<text:s/>συνεπειών<text:s/>τους.<text:s/>Για<text:s/>το<text:s/>σκοπό<text:s/>αυτόν<text:s/>λειτουργεί<text:s/>σε<text:s/>εικοσιτετράωρη<text:s/>βάση<text:s/>με<text:s/>το<text:s/>αναγκαίο<text:s/>προσωπικό<text:s/>που<text:s/>αποτελείται<text:s/>από<text:s/>ειδικευμένα<text:s/>στελέχη<text:s/>πολιτικής<text:s/>προστασίας<text:s/>και<text:s/>επιτελικά<text:s/>στελέχη<text:s/>των<text:s/>Ενόπλων<text:s/>Δυνάμεων,<text:s/>της<text:s/>Ελληνικής<text:s/>Αστυνομίας,<text:s/>του<text:s/>Λιμενικού<text:s/>Σώματος-Ελληνικής<text:s/>Ακτοφυλακής<text:s/>και<text:s/>λοιπά<text:s/>και<text:s/>περιλαμβάνει:</text:span></text:p>
      <text:p text:style-name="P1201"><text:span text:style-name="T1201_1">αα.<text:s/>Τη<text:s/>Μονάδα<text:s/>Αεροπορικών<text:s/>Επιχειρήσεων,<text:s/>η<text:s/>οποία<text:s/>ιδίως<text:s/>αποτελεί<text:s/>το<text:s/>σύνδεσμο<text:s/>του<text:s/>Ε.Σ.Κ.Ε.,<text:s/>αφενός<text:s/>για<text:s/>τη<text:s/>διαβίβαση<text:s/>εντολών<text:s/>που<text:s/>αφορούν<text:s/>την<text:s/>προσγείωση<text:s/>και<text:s/>την<text:s/>απογείωση<text:s/>των<text:s/>αεροσκαφών<text:s/>δασοπυρόσβεσης<text:s/>και,<text:s/>αφετέρου,<text:s/>το<text:s/>σύνδεσμο<text:s/>του<text:s/>Ε.Σ.Κ.Ε.<text:s/>με<text:s/>τη<text:s/>μητρική<text:s/>μονάδα<text:s/>και<text:s/>τα<text:s/>κλιμάκια<text:s/>των<text:s/>κάθε<text:s/>είδους<text:s/>εθνικών<text:s/>εναερίων<text:s/>μέσων.<text:s/>Επίσης,<text:s/>αναφέρει<text:s/>καθημερινώς,<text:s/>με<text:s/>το<text:s/>πρώτο<text:s/>φως,<text:s/>την<text:s/>ετοιμότητα<text:s/>των<text:s/>αεροσκαφών,<text:s/>στον<text:s/>Αξιωματικό<text:s/>Επιχειρήσεων,<text:s/>έρχεται<text:s/>σε<text:s/>επαφή<text:s/>με<text:s/>τα<text:s/>εναέρια<text:s/>μέσα<text:s/>που<text:s/>επιχειρούν<text:s/>σε<text:s/>πυρκαγιά<text:s/>με<text:s/>όποιο<text:s/>τρόπο<text:s/>κρίνεται<text:s/>πρόσφορος,<text:s/>προκειμένου<text:s/>να<text:s/>λάβει<text:s/>αναφορά<text:s/>από<text:s/>τους<text:s/>χειριστές<text:s/>για<text:s/>την<text:s/>πορεία<text:s/>της<text:s/>πυρκαγιάς<text:s/>και<text:s/>αμέσως<text:s/>αναφέρει<text:s/>στον<text:s/>Προϊστάμενο<text:s/>του<text:s/>Κ.Ε.Π.Π.,<text:s/>επικοινωνεί<text:s/>με<text:s/>όλα<text:s/>τα<text:s/>αεροδρόμια<text:s/>της<text:s/>Χώρας<text:s/>σχετικά<text:s/>με<text:s/>τις<text:s/>πτήσεις<text:s/>όλων<text:s/>των<text:s/>εναερίων<text:s/>μέσων<text:s/>δασοπυρόσβεσης<text:s/>σε<text:s/>αυτά,<text:s/>συμπληρώνει<text:s/>και<text:s/>υποβάλλει<text:s/>στον<text:s/>Αξιωματικό<text:s/>Επιχειρήσεων<text:s/>ειδικό<text:s/>έντυπο<text:s/>ημερήσιας<text:s/>πτητικής<text:s/>δραστηριότητας<text:s/>όλων<text:s/>των<text:s/>αεροσκαφών,<text:s/>συγκεντρώνει<text:s/>και<text:s/>επεξεργάζεται<text:s/>στατιστικά<text:s/>στοιχεία<text:s/>που<text:s/>αφορούν<text:s/>τις<text:s/>πυρκαγιές<text:s/>και<text:s/>τη<text:s/>δασοπυρόσβεση,<text:s/>ενημερώνεται<text:s/>και<text:s/>εγκρίνει<text:s/>τη<text:s/>μεταστάθμευση<text:s/>των<text:s/>αεροσκαφών<text:s/>για<text:s/>την<text:s/>αποφυγή<text:s/>καθήλωσης<text:s/>των<text:s/>αεροσκαφών<text:s/>σε<text:s/>περίπτωση<text:s/>δυσμενών<text:s/>καιρικών<text:s/>συνθηκών<text:s/>και<text:s/>ενημερώνει<text:s/>το<text:s/>Λιμενικό<text:s/>Σώμα<text:s/>-<text:s/>Ελληνική<text:s/>Ακτοφυλακή<text:s/>για<text:s/>τα<text:s/>σημεία<text:s/>υδροληψίας<text:s/>των<text:s/>αεροσκαφών.</text:span></text:p>
      <text:p text:style-name="P1202"><text:span text:style-name="T1202_1">ββ.<text:s/>Τη<text:s/>Μονάδα<text:s/>Διεθνούς<text:s/>Συνδρομής<text:s/>και<text:s/>Υποστηρικτικών<text:s/>Δυνάμεων<text:s/>Πολιτικής<text:s/>Προστασίας,<text:s/>η<text:s/>οποία,<text:s/>μεταξύ<text:s/>άλλων:</text:span></text:p>
      <text:p text:style-name="P1203"><text:span text:style-name="T1203_1">-</text:span><text:span text:style-name="T1203_2"><text:tab/></text:span><text:span text:style-name="T1203_3">Συμμετέχει<text:s/>σε<text:s/>διαδικασίες,<text:s/>λειτουργίες<text:s/>και<text:s/>αναφορές,<text:s/>σε<text:s/>μηχανισμούς<text:s/>ενεργοποίησης<text:s/>με<text:s/>αντίστοιχα<text:s/>Κέντρα<text:s/>Πολιτικής<text:s/>Προστασίας<text:s/>άλλων<text:s/>χωρών,<text:s/>ενημερώνοντας<text:s/>σχετικώς<text:s/>για<text:s/>τη<text:s/>λήψη<text:s/>απόφασης<text:s/>τη<text:s/>Διεύθυνση<text:s/>Ερευνών<text:s/>και<text:s/>Εφαρμογών<text:s/>της<text:s/>Συντονιστικής<text:s/>Αρχής<text:s/>Πολιτικής<text:s/>Προστασίας.</text:span></text:p>
      <text:p text:style-name="P1204"><text:span text:style-name="T1204_1">-</text:span><text:span text:style-name="T1204_2"><text:tab/></text:span><text:span text:style-name="T1204_3">Αξιολογεί<text:s/>επιχειρησιακά<text:s/>τις<text:s/>πληροφορίες<text:s/>που<text:s/>δέχεται<text:s/>το<text:s/>Κέντρο<text:s/>Επιχειρήσεων<text:s/>Πολιτικής<text:s/>Προστασίας<text:s/>είτε<text:s/>ως<text:s/>προειδοποίηση<text:s/>για<text:s/>επερχόμενο<text:s/>γεγονός<text:s/>είτε<text:s/>ως<text:s/>απλή<text:s/>ενημέρωση<text:s/>για<text:s/>γεγονός<text:s/>που<text:s/>προκύπτει<text:s/>αιφνίδια<text:s/>και<text:s/>καθ’<text:s/>όλη<text:s/>τη<text:s/>διάρκεια<text:s/>του<text:s/>24ώρου.</text:span></text:p>
      <text:p text:style-name="P1205"><text:span text:style-name="T1205_1">-</text:span><text:span text:style-name="T1205_2"><text:tab/></text:span><text:span text:style-name="T1205_3">Διαχειρίζεται<text:s/>και<text:s/>ταξινομεί<text:s/>το<text:s/>ημερήσιο<text:s/>δελτίο<text:s/>συμβάντων<text:s/>που<text:s/>δέχεται<text:s/>από<text:s/>το<text:s/>Κέντρο<text:s/>Επιχειρήσεων,<text:s/>τους<text:s/>χάρτες<text:s/>προγνώσεως<text:s/>κινδύνου<text:s/>πυρκαγιάς<text:s/>που<text:s/>επεξεργάζεται<text:s/>η<text:s/>Διεύθυνση<text:s/>Ερευνών<text:s/>και<text:s/>Εφαρμογών<text:s/>της<text:s/>Συντονιστικής<text:s/>Αρχής<text:s/>Πολιτικής<text:s/>Προστασίας,<text:s/>καθώς<text:s/>και<text:s/>δελτία<text:s/>άλλων<text:s/>επικινδύνων<text:s/>φαινομένων.</text:span></text:p>
      <text:p text:style-name="P1206"><text:span text:style-name="T1206_1">-</text:span><text:span text:style-name="T1206_2"><text:tab/></text:span><text:span text:style-name="T1206_3">Αξιοποιεί<text:s/>επιχειρησιακά<text:s/>τις<text:s/>δυνατότητες<text:s/>των<text:s/>Κινητών<text:s/>Κέντρων<text:s/>Πολιτικής<text:s/>Προστασίας.</text:span></text:p>
      <text:p text:style-name="P1207"><text:span text:style-name="T1207_1">-</text:span><text:span text:style-name="T1207_2"><text:tab/></text:span><text:span text:style-name="T1207_3">Συντάσσει<text:s/>ημερήσιο<text:s/>δελτίο<text:s/>συμβάντων<text:s/>και<text:s/>το<text:s/>προωθεί<text:s/>στο<text:s/>199<text:s/>Σ.Ε.Κ.Υ.Π.Σ..</text:span></text:p>
      <text:p text:style-name="P1208"><text:span text:style-name="T1208_1">-</text:span><text:span text:style-name="T1208_2"><text:tab/></text:span><text:span text:style-name="T1208_3">Διαθέτει<text:s/>κλιμάκια<text:s/>εμπειρογνωμόνων<text:s/>για<text:s/>τον<text:s/>επιτό-<text:s/>που<text:s/>συντονισμό<text:s/>των<text:s/>ενεργειών<text:s/>αντιμετώπισης<text:s/>εκτάκτων<text:s/>αναγκών.</text:span></text:p>
      <text:p text:style-name="P1209"><text:span text:style-name="T1209_1">-</text:span><text:span text:style-name="T1209_2"><text:tab/></text:span><text:span text:style-name="T1209_3">Μεριμνά<text:s/>για<text:s/>τη<text:s/>διασύνδεση<text:s/>του<text:s/>Ε.Σ.Κ.Ε.<text:s/>με<text:s/>τα<text:s/>Κινητά<text:s/>Κέντρα<text:s/>Επιχειρήσεων<text:s/>της<text:s/>Πολιτικής<text:s/>Προστασίας<text:s/>και<text:s/>τα<text:s/>αντίστοιχα<text:s/>Επιχειρησιακά<text:s/>Κέντρα<text:s/>των<text:s/>εθνικών<text:s/>φορέων<text:s/>έκτακτης<text:s/>ανάγκης<text:s/>(ΕΛ.ΑΣ.,<text:s/>Ένοπλες<text:s/>Δυνάμεις,<text:s/>Λιμενικό<text:s/>Σώμα-Ελληνική<text:s/>Ακτοφυλακή,<text:s/>Ε.Κ.Α.Β.<text:s/>κ.λπ.),<text:s/>καθώς<text:s/>και<text:s/>των<text:s/>επιχειρησιακών<text:s/>κέντρων<text:s/>σε<text:s/>περιφερειακό<text:s/>και<text:s/>τοπικό<text:s/>επίπεδο.</text:span></text:p>
      <text:p text:style-name="P1210"><text:span text:style-name="T1210_1">γγ.<text:s/>Τη<text:s/>Μονάδα<text:s/>Ευρωπαϊκού<text:s/>Αριθμού<text:s/>Έκτακτης<text:s/>Ανάγκης<text:s/>«112»,<text:s/>η<text:s/>οποία<text:s/>προβαίνει<text:s/>σε<text:s/>άμεση<text:s/>αναζήτηση<text:s/>των<text:s/>απαραίτητων<text:s/>πληροφοριών<text:s/>για<text:s/>τον<text:s/>εντοπισμό<text:s/>της<text:s/>θέσης<text:s/>καλούντος<text:s/>στο<text:s/>«112»<text:s/>σύμφωνα<text:s/>με<text:s/>την<text:s/>Πράξη<text:s/>της<text:s/>Αρχής<text:s/>Διασφάλισης<text:s/>του<text:s/>Απορρήτου<text:s/>των<text:s/>Επικοινωνιών<text:s/>(Α.Δ.Α.Ε.)<text:s/>«για<text:s/>την<text:s/>επεξεργασία<text:s/>κλήσεων<text:s/>έκτακτης<text:s/>ανάγκης<text:s/>για<text:s/>την<text:s/>παροχή<text:s/>πληροφοριών<text:s/>στους<text:s/>αρμόδιους<text:s/>για<text:s/>την<text:s/>αντιμετώπιση<text:s/>καταστάσεων<text:s/>έκτακτης<text:s/>ανάγκης<text:s/>φορείς»,<text:s/>όπως<text:s/>κάθε<text:s/>φορά<text:s/>ισχύει<text:s/>και<text:s/>τη<text:s/>γνωστοποίηση<text:s/>-<text:s/>ανάθεση<text:s/>των<text:s/>απαραίτητων<text:s/>στοιχείων<text:s/>στον<text:s/>αρμόδιο<text:s/>επιχειρησιακά<text:s/>φορέα<text:s/>έκτακτης<text:s/>ανάγκης.<text:s/>Με<text:s/>απόφαση<text:s/>του<text:s/>Υπουργού<text:s/>Δημόσιας<text:s/>Τάξης<text:s/>και<text:s/>Προστασίας<text:s/>του<text:s/>Πολίτη<text:s/>ρυθμίζονται<text:s/>επιμέρους<text:s/>θέματα<text:s/>οργάνωσης,<text:s/>διάρθρωσης,<text:s/>λειτουργίας,<text:s/>στελέχωσης<text:s/>της<text:s/>Μονάδας<text:s/>αυτής<text:s/>και<text:s/>κάθε<text:s/>άλλο<text:s/>συναφές<text:s/>ζήτημα.</text:span></text:p>
      <text:p text:style-name="P1211"><text:span text:style-name="T1211_1">δδ.<text:s/>Το<text:s/>Γραφείο<text:s/>Τρεχουσών<text:s/>Επιχειρήσεων<text:s/>και<text:s/>Γραμματειακής<text:s/>Υποστήριξης<text:s/>το<text:s/>οποίο,<text:s/>μεταξύ<text:s/>άλλων,<text:s/>εισηγείται,<text:s/>σε<text:s/>συνεργασία<text:s/>με<text:s/>τη<text:s/>Διεύθυνση<text:s/>Ερευνών<text:s/>και<text:s/>Εφαρμογών<text:s/>της<text:s/>Συντονιστικής<text:s/>Αρχής<text:s/>Πολιτικής<text:s/>Προστασίας,<text:s/>τη<text:s/>λήψη<text:s/>μέτρων<text:s/>ετοιμότητας<text:s/>πολιτικής<text:s/>προστασίας<text:s/>και<text:s/>μέτρων<text:s/>έκτακτης<text:s/>ανάγκης,<text:s/>συντάσσει<text:s/>μνημόνια<text:s/>ενεργειών<text:s/>για<text:s/>την<text:s/>αντιμετώπιση<text:s/>εκτάκτων<text:s/>αναγκών<text:s/>που<text:s/>προωθούνται<text:s/>στο<text:s/>Κ.Ε.Π.Π.<text:s/>ή<text:s/>το<text:s/>Ε.Σ.Κ.Ε.<text:s/>και<text:s/>σε<text:s/>δημόσιους<text:s/>και<text:s/>ιδιωτικούς<text:s/>φορείς,<text:s/>εξασφαλίζει,<text:s/>μέσω<text:s/>της<text:s/>Ε.Μ.Υ.<text:s/>και<text:s/>κατά<text:s/>περίπτωση<text:s/>αρμόδιων<text:s/>επιστημονικών<text:s/>φορέων<text:s/>την<text:s/>επιστημονική<text:s/>στήριξη<text:s/>και<text:s/>τεκμηρίωση<text:s/>όλων<text:s/>των<text:s/>σχεδίων<text:s/>και<text:s/>δράσεων,<text:s/>αξιοποιεί<text:s/>τις<text:s/>προγνώσεις<text:s/>πρόδρομων<text:s/>φαινομένων<text:s/>(καιρικών<text:s/>και<text:s/>άλλων)<text:s/>φυσικών<text:s/>καταστροφών,<text:s/>με<text:s/>σκοπό<text:s/>την<text:s/>έγκαιρη<text:s/>κινητοποίηση<text:s/>του<text:s/>δυναμικού<text:s/>και<text:s/>των<text:s/>μέσων<text:s/>πολιτικής<text:s/>προστασίας<text:s/>για<text:s/>την<text:s/>αντιμετώπιση<text:s/>απειλούμενου<text:s/>κινδύνου<text:s/>καταστροφών,<text:s/>καθώς<text:s/>και<text:s/>για<text:s/>την<text:s/>ενημέρωση<text:s/>και<text:s/>παροχή<text:s/>οδηγιών<text:s/>προς<text:s/>τους<text:s/>πολίτες<text:s/>σε<text:s/>συνεργασία<text:s/>με<text:s/>το<text:s/>Γραφείο<text:s/>Τύπου<text:s/>και<text:s/>Δημοσίων<text:s/>Σχέσεων.</text:span></text:p>
      <text:p text:style-name="P1212"><text:span text:style-name="T1212_1">5.</text:span><text:span text:style-name="T1212_2"><text:s/>Με<text:s/>απόφαση<text:s/>του<text:s/>Αρχηγού<text:s/>του<text:s/>Πυροσβεστικού<text:s/>Σώματος<text:s/>εκδίδεται<text:s/>Κανονισμός<text:s/>Οργάνωσης<text:s/>και<text:s/>Λειτουργίας<text:s/>του<text:s/>Ε.Σ.Κ.Ε.,<text:s/>καθώς<text:s/>και<text:s/>Κανονισμός<text:s/>Εσωτερικής<text:s/>Υπηρεσίας-Μνημόνιο<text:s/>Ενεργειών<text:s/>των<text:s/>Υπηρεσιών<text:s/>και<text:s/>των<text:s/>Μονάδων<text:s/>του<text:s/>και<text:s/>ρυθμίζονται<text:s/>θέματα<text:s/>στελέχωσής<text:s/>του,<text:s/>καθώς<text:s/>και<text:s/>κάθε<text:s/>άλλο<text:s/>συναφές<text:s/>ζήτημα.</text:span></text:p>
      <text:p text:style-name="P1213"><text:span text:style-name="T1213_1">6α.</text:span><text:span text:style-name="T1213_2"><text:s/>Η<text:s/>Μονάδα<text:s/>Αεροπορικών<text:s/>Επιχειρήσεων<text:s/>στελεχώνεται<text:s/>κατά<text:s/>τη<text:s/>διάρκεια<text:s/>της<text:s/>αντιπυρικής<text:s/>περιόδου<text:s/>από<text:s/>ανώτερο<text:s/>Αξιωματικό<text:s/>του<text:s/>Γ.Ε.Α.<text:s/>που<text:s/>διατίθεται<text:s/>από<text:s/>αυτό<text:s/>και<text:s/>τοποθετείται<text:s/>με<text:s/>κοινή<text:s/>απόφαση<text:s/>των<text:s/>Υπουργών<text:s/>Εθνικής<text:s/>Άμυνας<text:s/>και<text:s/>Δημόσιας<text:s/>Τάξης<text:s/>και<text:s/>Προστασίας<text:s/>του<text:s/>Πολίτη.</text:span></text:p>
      <text:p text:style-name="P1214"><text:span text:style-name="T1214_1">β.<text:s/>Στη<text:s/>Μονάδα<text:s/>Διεθνούς<text:s/>Συνδρομής<text:s/>και<text:s/>Υποστηρικτικών<text:s/>Δυνάμεων<text:s/>Πολιτικής<text:s/>Προστασίας<text:s/>του<text:s/>Κέντρου<text:s/>Επιχειρήσεων<text:s/>Πολιτικής<text:s/>Προστασίας<text:s/>προΐσταται<text:s/>ο<text:s/>Εθνικός<text:s/>Εκπρόσωπος<text:s/>Πολιτικής<text:s/>Προστασίας<text:s/>του<text:s/>άρθρου<text:s/>116<text:s/>παράγραφος<text:s/>2<text:s/>του<text:s/>παρόντος<text:s/>ή<text:s/>ο<text:s/>αναπληρωτής<text:s/>του.</text:span></text:p>
      <text:p text:style-name="P1215"><text:span text:style-name="T1215_1">γ.<text:s/>Στη<text:s/>Μονάδα<text:s/>Ευρωπαϊκού<text:s/>Αριθμού<text:s/>Έκτακτης<text:s/>Ανάγκης<text:s/>«112»<text:s/>προΐσταται<text:s/>υπάλληλος<text:s/>της<text:s/>Γενικής<text:s/>Γραμματείας<text:s/>Πολιτικής<text:s/>Προστασίας,<text:s/>ο<text:s/>οποίος<text:s/>ορίζεται<text:s/>με<text:s/>απόφαση<text:s/>του<text:s/>Γενικού<text:s/>Γραμματέα<text:s/>Πολιτικής<text:s/>Προστασίας.</text:span></text:p>
      <text:p text:style-name="P1216"><text:span text:style-name="T1216_1">7.</text:span><text:span text:style-name="T1216_2"><text:s/>Το<text:s/>Ε.Σ.Κ.Ε.<text:s/>διέπεται<text:s/>από<text:s/>τις<text:s/>διατάξεις<text:s/>περί<text:s/>πειθαρχίας,<text:s/>που<text:s/>ισχύουν<text:s/>στην<text:s/>Υπηρεσία<text:s/>από<text:s/>την<text:s/>οποία<text:s/>προέρχονται<text:s/>οι<text:s/>υπηρετούντες<text:s/>Αξιωματικοί<text:s/>και<text:s/>Υπάλληλοι.</text:span></text:p>
      <text:p text:style-name="P1217"><text:span text:style-name="T1217_1">8.</text:span><text:span text:style-name="T1217_2"><text:s/>Η<text:s/>Διεύθυνση<text:s/>Ερευνών<text:s/>και<text:s/>Εφαρμογών<text:s/>της<text:s/>Συντονιστικής<text:s/>Αρχής<text:s/>Πολιτικής<text:s/>Προστασίας<text:s/>αποτελεί<text:s/>μόνιμο<text:s/>υποστηρικτικό<text:s/>και<text:s/>γνωμοδοτικό<text:s/>μηχανισμό<text:s/>του<text:s/>Ε.Σ.Κ.Ε.<text:s/>και,<text:s/>ιδίως,<text:s/>του<text:s/>Σ.ΚΕ.Δ.<text:s/>και<text:s/>του<text:s/>Κ.Ε.Π.Π.<text:s/>και<text:s/>τροφοδοτεί<text:s/>το<text:s/>Ε.Σ.Κ.Ε.<text:s/>με<text:s/>το<text:s/>αναγκαίο<text:s/>πληροφοριακό<text:s/>και<text:s/>υποστηρικτικό<text:s/>υλικό.</text:span></text:p>
      <text:h text:style-name="P1218" text:outline-level="6"><text:span text:style-name="T1218_1">Άρθρο<text:s/>69</text:span></text:h>
      <text:h text:style-name="P1219" text:outline-level="6"><text:span text:style-name="T1219_1">Αναβάθμιση<text:s/>της<text:s/>Πυροσβεστικής<text:s/>Ακαδημίας-ΕθνικήΣχολή<text:s/>Πολιτικής<text:s/>Προστασίας<text:s/>(Ε.Σ.ΠΟ.Π.)</text:span></text:h>
      <text:p text:style-name="P1220"><text:span text:style-name="T1220_1">1.</text:span><text:span text:style-name="T1220_2"><text:s/>Η<text:s/>Πυροσβεστική<text:s/>Ακαδημία<text:s/>αποτελεί<text:s/>νομικό<text:s/>πρόσωπο<text:s/>δημοσίου<text:s/>δικαίου,<text:s/>έχει<text:s/>διοικητική<text:s/>και<text:s/>οικονομική<text:s/>αυτοτέλεια<text:s/>και<text:s/>η<text:s/>εποπτεία<text:s/>σε<text:s/>αυτήν<text:s/>ασκείται<text:s/>από<text:s/>τον<text:s/>Υπουργό<text:s/>Δημόσιας<text:s/>Τάξης<text:s/>και<text:s/>Προστασίας<text:s/>του<text:s/>Πολίτη<text:s/>δια<text:s/>του<text:s/>Επιτελείου<text:s/>του<text:s/>Πυροσβεστικού<text:s/>Σώματος<text:s/>και<text:s/>από<text:s/>τον<text:s/>Υπουργό<text:s/>Παιδείας<text:s/>και<text:s/>Θρησκευμάτων.</text:span></text:p>
      <text:p text:style-name="P1221"><text:span text:style-name="T1221_1">2.</text:span><text:span text:style-name="T1221_2"><text:s/>Η<text:s/>Πυροσβεστική<text:s/>Ακαδημία<text:s/>διέπεται<text:s/>από<text:s/>το<text:s/>π.δ.<text:s/>174/<text:s/>1983<text:s/>(Α΄<text:s/>68),<text:s/>όπως<text:s/>ισχύει,<text:s/>από<text:s/>τις<text:s/>διατάξεις<text:s/>του<text:s/>άρθρου<text:s/>12<text:s/>του<text:s/>ν.<text:s/>3511/2006<text:s/>(Α΄<text:s/>258)<text:s/>και<text:s/>από<text:s/>τις<text:s/>διατάξεις<text:s/>του<text:s/>παρόντος.</text:span></text:p>
      <text:p text:style-name="P1222"><text:span text:style-name="T1222_1">3.</text:span><text:span text:style-name="T1222_2"><text:s/>Η<text:s/>παρ.<text:s/>2<text:s/>του<text:s/>άρθρου<text:s/>12<text:s/>του<text:s/>ν.<text:s/>3511/2006<text:s/>αντικαθίσταται<text:s/>ως<text:s/>ακολούθως:</text:span></text:p>
      <text:p text:style-name="P1223"><text:span text:style-name="T1223_1">«2.<text:s/>Η<text:s/>Πυροσβεστική<text:s/>Ακαδημία<text:s/>περιλαμβάνει<text:s/>τις<text:s/>ακόλουθες<text:s/>Σχολές:</text:span></text:p>
      <text:p text:style-name="P1224"><text:span text:style-name="T1224_1">α.<text:s/>Σχολή<text:s/>Ανθυποπυραγών.</text:span></text:p>
      <text:p text:style-name="P1225"><text:span text:style-name="T1225_1">β.<text:s/>Σχολή<text:s/>Αρχιπυροσβεστών.</text:span></text:p>
      <text:p text:style-name="P1226"><text:span text:style-name="T1226_1">γ.<text:s/>Σχολή<text:s/>Πυροσβεστών.</text:span></text:p>
      <text:p text:style-name="P1227"><text:span text:style-name="T1227_1">δ.<text:s/>Σχολή<text:s/>Επιμόρφωσης<text:s/>και<text:s/>Μετεκπαίδευσης.</text:span></text:p>
      <text:p text:style-name="P1228"><text:span text:style-name="T1228_1">ε.<text:s/>Εθνική<text:s/>Σχολή<text:s/>Πολιτικής<text:s/>Προστασίας<text:s/>(Ε.Σ.ΠΟ.Π).»</text:span></text:p>
      <text:p text:style-name="P1229"><text:span text:style-name="T1229_1">4.</text:span><text:span text:style-name="T1229_2"><text:s/>Η<text:s/>Πυροσβεστική<text:s/>Ακαδημία<text:s/>έχει<text:s/>ως<text:s/>αποστολή:</text:span></text:p>
      <text:p text:style-name="P1230"><text:span text:style-name="T1230_1">α.<text:s/>Την<text:s/>εκπαίδευση,<text:s/>επιμόρφωση<text:s/>και<text:s/>ειδική<text:s/>κατάρτιση<text:s/>μέσω<text:s/>των<text:s/>επιμέρους<text:s/>Παραγωγικών<text:s/>Σχολών<text:s/>στα<text:s/>κατά<text:s/>κλάδο<text:s/>πυροσβεστικά<text:s/>καθήκοντα<text:s/>για<text:s/>τους<text:s/>ιδιώτες<text:s/>που<text:s/>κατατάσσονται<text:s/>στο<text:s/>Πυροσβεστικό<text:s/>Σώμα,<text:s/>καθώς<text:s/>και<text:s/>μέσω<text:s/>της<text:s/>Σχολής<text:s/>Επιμόρφωσης<text:s/>και<text:s/>Μετεκπαίδευσης<text:s/>για<text:s/>το<text:s/>εν<text:s/>ενεργεία<text:s/>πυροσβεστικό<text:s/>προσωπικό<text:s/>με<text:s/>γνώμονα<text:s/>την<text:s/>αναβάθμιση<text:s/>αυτού<text:s/>για<text:s/>την<text:s/>εκπλήρωση<text:s/>των<text:s/>καθηκόντων<text:s/>και<text:s/>υποχρεώσεών<text:s/>του<text:s/>και<text:s/>την<text:s/>ενίσχυση<text:s/>της<text:s/>επιχειρησιακής<text:s/>και<text:s/>στελεχιακής<text:s/>του<text:s/>ικανότητας.</text:span></text:p>
      <text:p text:style-name="P1231"><text:span text:style-name="T1231_1">β.<text:s/>Την<text:s/>παροχή<text:s/>πιστοποιημένης<text:s/>εκπαίδευσης<text:s/>και<text:s/>μετεκπαίδευσης<text:s/>σε<text:s/>ιδιώτες,<text:s/>στελέχη<text:s/>της<text:s/>Δημόσιας<text:s/>Διοίκησης,<text:s/>του<text:s/>Πυροσβεστικού<text:s/>Σώματος<text:s/>και<text:s/>των<text:s/>Ενόπλων<text:s/>Δυνάμεων<text:s/>και<text:s/>των<text:s/>Σωμάτων<text:s/>Ασφαλείας,<text:s/>στους<text:s/>τομείς<text:s/>της<text:s/>Πολιτικής<text:s/>Προστασίας<text:s/>και<text:s/>της<text:s/>διαχείρισης<text:s/>κρίσεων.</text:span></text:p>
      <text:p text:style-name="P1232"><text:span text:style-name="T1232_1">γ.<text:s/>Την<text:s/>υποβολή<text:s/>πορισμάτων<text:s/>ερευνών,<text:s/>μελετών<text:s/>και<text:s/>συμπερασμάτων<text:s/>στον<text:s/>Υπουργό<text:s/>Δημόσιας<text:s/>Τάξης<text:s/>και<text:s/>Προστασίας<text:s/>του<text:s/>Πολίτη<text:s/>για<text:s/>τη<text:s/>χάραξη<text:s/>στρατηγικής<text:s/>σε<text:s/>θέματα<text:s/>ανθρώπινου<text:s/>δυναμικού<text:s/>αρμοδιότητάς<text:s/>της,<text:s/>την<text:s/>εισήγηση<text:s/>οργανωτικών<text:s/>αλλαγών<text:s/>και<text:s/>τη<text:s/>συμβουλευτική<text:s/>ή<text:s/>άλλη<text:s/>υποστήριξή<text:s/>του<text:s/>σε<text:s/>θέματα<text:s/>αρμοδιότητάς<text:s/>της.</text:span></text:p>
      <text:p text:style-name="P1233"><text:span text:style-name="T1233_1">δ.<text:s/>Τη<text:s/>θέσπιση<text:s/>ειδικού<text:s/>ατομικού<text:s/>δελτίου<text:s/>κατάρτισης<text:s/>για:</text:span></text:p>
      <text:p text:style-name="P1234"><text:span text:style-name="T1234_1">αα)</text:span><text:span text:style-name="T1234_2"><text:tab/></text:span><text:span text:style-name="T1234_3">το<text:s/>ένστολο<text:s/>και<text:s/>πολιτικό<text:s/>προσωπικό<text:s/>του<text:s/>Σώματος,<text:s/>με<text:s/>σκοπό<text:s/>τη<text:s/>συνολική<text:s/>παρακολούθηση<text:s/>του<text:s/>εν<text:s/>γένει<text:s/>μορφωτικού<text:s/>και<text:s/>επιμορφωτικού<text:s/>ιστορικού<text:s/>τους<text:s/>σε<text:s/>ατομικό<text:s/>επίπεδο,</text:span></text:p>
      <text:p text:style-name="P1235"><text:span text:style-name="T1235_1">ββ)</text:span><text:span text:style-name="T1235_2"><text:tab/></text:span><text:span text:style-name="T1235_3">την<text:s/>πιστοποίηση<text:s/>των<text:s/>ιδιωτών<text:s/>που<text:s/>φοιτούν<text:s/>σε<text:s/>αυτήν,<text:s/>καθώς<text:s/>και<text:s/>των<text:s/>εθελοντών<text:s/>του<text:s/>ν.<text:s/>4029/2011<text:s/>και<text:s/>του<text:s/>ν.<text:s/>3013/2002.</text:span></text:p>
      <text:p text:style-name="P1236"><text:span text:style-name="T1236_1">5.</text:span><text:span text:style-name="T1236_2"><text:s/>Στο<text:s/>πλαίσιο<text:s/>της<text:s/>αποστολής<text:s/>της<text:s/>η<text:s/>Πυροσβεστική<text:s/>Ακαδημία<text:s/>μπορεί,<text:s/>μεταξύ<text:s/>άλλων:</text:span></text:p>
      <text:p text:style-name="P1237"><text:span text:style-name="T1237_1">α.<text:s/>Να<text:s/>συνεργάζεται<text:s/>και<text:s/>να<text:s/>συνάπτει<text:s/>προγραμματικές<text:s/>συμφωνίες,<text:s/>μνημόνια<text:s/>ή<text:s/>συμβάσεις<text:s/>με<text:s/>Α.Ε.Ι.<text:s/>ή<text:s/>Τ.Ε.Ι.<text:s/>της<text:s/>ημεδαπής<text:s/>ή<text:s/>της<text:s/>αλλοδαπής,<text:s/>με<text:s/>εκπαιδευτικά<text:s/>ιδρύματα<text:s/>και<text:s/>Σχολές<text:s/>των<text:s/>Ενόπλων<text:s/>Δυνάμεων<text:s/>και<text:s/>των<text:s/>άλλων<text:s/>Σωμάτων<text:s/>Ασφαλείας,<text:s/>με<text:s/>το<text:s/>Εθνικό<text:s/>Κέντρο<text:s/>Δημόσιας<text:s/>Διοίκησης<text:s/>και<text:s/>Αυτοδιοίκησης,<text:s/>με<text:s/>την<text:s/>Ελληνική<text:s/>Εταιρεία<text:s/>Τοπικής<text:s/>Ανάπτυξης<text:s/>και<text:s/>Αυτοδιοίκησης,<text:s/>με<text:s/>φορείς<text:s/>του<text:s/>δημόσιου<text:s/>και<text:s/>του<text:s/>ευρύτερου<text:s/>δημόσιου<text:s/>τομέα,<text:s/>ερευνητικά<text:s/>ή<text:s/>άλλα<text:s/>ινστιτούτα,<text:s/>καθώς<text:s/>και<text:s/>με<text:s/>φορείς<text:s/>που<text:s/>παρέχουν<text:s/>εκπαίδευση,<text:s/>εκπονούν<text:s/>μελέτες,<text:s/>διενεργούν<text:s/>έρευνες<text:s/>υλοποιούν<text:s/>προγράμματα<text:s/>και<text:s/>ανήκουν<text:s/>στο<text:s/>Δημόσιο<text:s/>ή<text:s/>τον<text:s/>ιδιωτικό<text:s/>τομέα<text:s/>της<text:s/>ημεδαπής<text:s/>ή<text:s/>της<text:s/>αλλοδαπής,<text:s/>ή<text:s/>με<text:s/>άλλους<text:s/>φορείς<text:s/>εκπαίδευσης<text:s/>και<text:s/>επαγγελματικής<text:s/>κατάρτισης<text:s/>του<text:s/>δημόσιου<text:s/>ή<text:s/>ιδιωτικού<text:s/>τομέα<text:s/>της<text:s/>ημεδαπής<text:s/>ή<text:s/>της<text:s/>αλλοδαπής<text:s/>ή<text:s/>με<text:s/>κοινωνικούς<text:s/>ή<text:s/>συλλογικούς<text:s/>φορείς<text:s/>ή<text:s/>με<text:s/>διεθνείς<text:s/>και<text:s/>υπερεθνικούς<text:s/>οργανισμούς<text:s/>ή<text:s/>με<text:s/>πρόσωπα<text:s/>εγνωσμένου<text:s/>επιστημονικού<text:s/>κύρους.</text:span></text:p>
      <text:p text:style-name="P1238"><text:span text:style-name="T1238_1">β.<text:s/>Να<text:s/>υλοποιεί<text:s/>μέρος<text:s/>του<text:s/>ακαδημαϊκού<text:s/>προγράμματος<text:s/>σπουδών<text:s/>που<text:s/>αφορά<text:s/>στην<text:s/>εκπαίδευση<text:s/>των<text:s/>Δοκίμων<text:s/>Ανθυποπυραγών<text:s/>σε<text:s/>Σχολές<text:s/>ή<text:s/>Τμήματα<text:s/>Α.Ε.Ι.<text:s/>ή<text:s/>Α.Σ.Ε.Ι.<text:s/>της<text:s/>Αθήνας,<text:s/>για<text:s/>τις<text:s/>περιπτώσεις<text:s/>εκείνες<text:s/>που<text:s/>απαιτείται<text:s/>η<text:s/>παροχή<text:s/>εξειδικευμένων<text:s/>γνώσεων<text:s/>σε<text:s/>συγκεκριμένα<text:s/>μαθήματα,<text:s/>επιστημονικές<text:s/>περιοχές<text:s/>και<text:s/>ειδικότητες,<text:s/>κυρίως<text:s/>σε<text:s/>αντικείμενα<text:s/>των<text:s/>τεχνικών,<text:s/>οικονομικών<text:s/>και<text:s/>νομικών<text:s/>επιστημών.</text:span></text:p>
      <text:p text:style-name="P1239"><text:span text:style-name="T1239_1">γ.<text:s/>Να<text:s/>σχεδιάζει<text:s/>και<text:s/>να<text:s/>υλοποιεί<text:s/>σε<text:s/>συνεργασία<text:s/>με<text:s/>Α.Ε.Ι.<text:s/>ή<text:s/>Τ.Ε.Ι.<text:s/>της<text:s/>ημεδαπής<text:s/>ή<text:s/>της<text:s/>αλλοδαπής<text:s/>διατμηματικά<text:s/>προγράμματα<text:s/>μεταπτυχιακών<text:s/>σπουδών<text:s/>που<text:s/>απονέμουν<text:s/>σε<text:s/>Αξιωματικούς<text:s/>του<text:s/>Π.Σ.,<text:s/>των<text:s/>Σωμάτων<text:s/>Ασφαλείας<text:s/>και<text:s/>των<text:s/>Ενόπλων<text:s/>Δυνάμεων,<text:s/>καθώς<text:s/>και<text:s/>σε<text:s/>ιδιώτες,<text:s/>μεταπτυχιακά<text:s/>διπλώματα<text:s/>εξειδίκευσης<text:s/>σε<text:s/>αντικείμενα<text:s/>συναφή<text:s/>με<text:s/>το<text:s/>σκοπό,<text:s/>την<text:s/>αποστολή<text:s/>και<text:s/>τις<text:s/>αρμοδιότητες<text:s/>του<text:s/>Πυροσβεστικού<text:s/>Σώματος.</text:span></text:p>
      <text:p text:style-name="P1240"><text:span text:style-name="T1240_1">δ.<text:s/>Να<text:s/>σχεδιάζει<text:s/>και<text:s/>να<text:s/>υλοποιεί,<text:s/>σε<text:s/>συνεργασία<text:s/>με<text:s/>Α.Ε.Ι.<text:s/>ή<text:s/>Τ.Ε.Ι.<text:s/>της<text:s/>ημεδαπής<text:s/>ή<text:s/>της<text:s/>αλλοδαπής,<text:s/>προγράμματα,<text:s/>μαθήματα<text:s/>διδασκαλίας<text:s/>ή<text:s/>σεμινάρια<text:s/>για<text:s/>την<text:s/>εκμάθηση<text:s/>ξένων<text:s/>γλωσσών<text:s/>ή<text:s/>την<text:s/>πιστοποίηση<text:s/>σε<text:s/>θέματα<text:s/>ξενόγλωσσης<text:s/>ειδικής<text:s/>ορολογίας<text:s/>που<text:s/>αφορά<text:s/>το<text:s/>Πυροσβεστικό<text:s/>Σώμα<text:s/>και<text:s/>την<text:s/>Πολιτική<text:s/>Προστασία.<text:s/>Με<text:s/>απόφαση<text:s/>των<text:s/>Υπουργών<text:s/>Παιδείας<text:s/>και<text:s/>Θρησκευμάτων,<text:s/>Πολιτισμού<text:s/>και<text:s/>Αθλητισμού<text:s/>και<text:s/>Δημόσιας<text:s/>Τάξης<text:s/>και<text:s/>Προστασίας<text:s/>του<text:s/>Πολίτη<text:s/>μπορεί<text:s/>να<text:s/>ρυθμίζονται<text:s/>επιμέ-<text:s/>ρους<text:s/>ζητήματα<text:s/>πιστοποίησης<text:s/>όσων<text:s/>παρακολουθούν<text:s/>τα<text:s/>ως<text:s/>άνω<text:s/>προγράμματα<text:s/>και<text:s/>σεμινάρια,<text:s/>καθώς<text:s/>και<text:s/>κάθε<text:s/>άλλο<text:s/>ζήτημα<text:s/>που<text:s/>αφορά<text:s/>την<text:s/>εφαρμογή<text:s/>της<text:s/>παρούσας<text:s/>διάταξης.</text:span></text:p>
      <text:p text:style-name="P1241"><text:span text:style-name="T1241_1">ε.<text:s/>Να<text:s/>εκπονεί<text:s/>μελέτες,<text:s/>να<text:s/>διεξάγει<text:s/>έρευνες,<text:s/>να<text:s/>παρέχει<text:s/>συμβουλευτικές<text:s/>υπηρεσίες,<text:s/>να<text:s/>συμμετέχει<text:s/>σε<text:s/>διαγωνισμούς<text:s/>για<text:s/>την<text:s/>ανάληψη<text:s/>επιστημονικών<text:s/>και<text:s/>εκπαιδευτικών<text:s/>δράσεων<text:s/>που<text:s/>εμπίπτουν<text:s/>στην<text:s/>εν<text:s/>γένει<text:s/>αποστολή<text:s/>της.</text:span></text:p>
      <text:p text:style-name="P1242"><text:span text:style-name="T1242_1">στ.<text:s/>Να<text:s/>υλοποιεί<text:s/>σε<text:s/>συνεργασία<text:s/>με<text:s/>άλλους<text:s/>φορείς<text:s/>ευρωπαϊκά<text:s/>ή<text:s/>άλλα<text:s/>εκπαιδευτικά<text:s/>και<text:s/>ερευνητικά<text:s/>προγράμματα.</text:span></text:p>
      <text:p text:style-name="P1243"><text:span text:style-name="T1243_1">ζ.<text:s/>Να<text:s/>σχεδιάζει,<text:s/>να<text:s/>κοστολογεί<text:s/>και<text:s/>να<text:s/>υλοποιεί<text:s/>εκπαιδευτικά<text:s/>προγράμματα<text:s/>ύστερα<text:s/>από<text:s/>πρόταση<text:s/>του<text:s/>Τμήματος<text:s/>Ανάπτυξης<text:s/>Ανθρωπίνων<text:s/>Πόρων<text:s/>του<text:s/>Επιτελείου<text:s/>Π.Σ.<text:s/>για<text:s/>το<text:s/>προσωπικό<text:s/>και<text:s/>την<text:s/>υποστήριξη<text:s/>των<text:s/>διοικητικών<text:s/>και<text:s/>οργανωτικών<text:s/>αναγκών<text:s/>του<text:s/>Πυροσβεστικού<text:s/>Σώματος.</text:span></text:p>
      <text:p text:style-name="P1244"><text:span text:style-name="T1244_1">η.<text:s/>Να<text:s/>παρέχει<text:s/>υπηρεσίες,<text:s/>εκπαιδευτικού<text:s/>και<text:s/>ερευνητικού<text:s/>περιεχομένου,<text:s/>σε<text:s/>φυσικά<text:s/>ή<text:s/>νομικά<text:s/>πρόσωπα<text:s/>του<text:s/>ιδιωτικού<text:s/>τομέα<text:s/>έναντι<text:s/>αμοιβής.<text:s/>Ο<text:s/>τρόπος<text:s/>καθορισμού<text:s/>των<text:s/>υπηρεσιών<text:s/>και<text:s/>της<text:s/>σχετικής<text:s/>αμοιβής<text:s/>προσδι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.</text:span></text:p>
      <text:p text:style-name="P1245"><text:span text:style-name="T1245_1">θ.<text:s/>Να<text:s/>πιστοποιεί<text:s/>το<text:s/>επίπεδο<text:s/>γνώσεων<text:s/>και<text:s/>δεξιοτήτων<text:s/>του<text:s/>πολιτικού<text:s/>προσωπικού<text:s/>της<text:s/>Γενικής<text:s/>Γραμματείας<text:s/>Πολιτικής<text:s/>Προστασίας,<text:s/>καθώς<text:s/>και<text:s/>των<text:s/>ιδιωτών<text:s/>που<text:s/>φοιτούν<text:s/>σε<text:s/>αυτή.<text:s/>Με<text:s/>απόφαση<text:s/>του<text:s/>Υπουργού<text:s/>Δημόσιας<text:s/>Τάξης<text:s/>και<text:s/>Προστασίας<text:s/>του<text:s/>Πολίτη,<text:s/>μετά<text:s/>από<text:s/>γνώμη<text:s/>του<text:s/>Διοικητή<text:s/>της<text:s/>Πυροσβεστικής<text:s/>Ακαδημίας,<text:s/>καθορίζονται<text:s/>οι<text:s/>ειδικότητες,<text:s/>η<text:s/>διαδικασία<text:s/>και<text:s/>ο<text:s/>τρόπος<text:s/>πιστοποίησης.</text:span></text:p>
      <text:p text:style-name="P1246"><text:span text:style-name="T1246_1">6.</text:span><text:span text:style-name="T1246_2"><text:s/>α.<text:s/>Τα<text:s/>εκπαιδευτικά<text:s/>όργανα<text:s/>της<text:s/>Πυροσβεστικής<text:s/>Ακαδημίας<text:s/>είναι:</text:span></text:p>
      <text:p text:style-name="P1247"><text:span text:style-name="T1247_1">αα)</text:span><text:span text:style-name="T1247_2"><text:tab/></text:span><text:span text:style-name="T1247_3">Το<text:s/>Εκπαιδευτικό<text:s/>Συμβούλιο.</text:span></text:p>
      <text:p text:style-name="P1248"><text:span text:style-name="T1248_1">ββ)</text:span><text:span text:style-name="T1248_2"><text:tab/></text:span><text:span text:style-name="T1248_3">Ο<text:s/>Διευθυντής<text:s/>Σπουδών<text:s/>της<text:s/>κάθε<text:s/>Σχολής.</text:span></text:p>
      <text:p text:style-name="P1249"><text:span text:style-name="T1249_1">β.<text:s/>Το<text:s/>Εκπαιδευτικό<text:s/>Συμβούλιο<text:s/>αποτελείται<text:s/>από<text:s/>τον<text:s/>Διοικητή<text:s/>της<text:s/>Πυροσβεστικής<text:s/>Ακαδημίας<text:s/>ως<text:s/>Πρόεδρο,<text:s/>τον<text:s/>Υποδιοικητή<text:s/>αυτής,<text:s/>τον<text:s/>Διοικητή<text:s/>της<text:s/>οικείας<text:s/>Σχολής,<text:s/>τον<text:s/>Διευθυντή<text:s/>Ανθρωπίνων<text:s/>Πόρων,<text:s/>τον<text:s/>Διευθυντή<text:s/>Σπουδών<text:s/>της<text:s/>κάθε<text:s/>Σχολής<text:s/>και<text:s/>έναν<text:s/>εκπρόσωπο<text:s/>του<text:s/>διδακτικού<text:s/>προσωπικού<text:s/>της<text:s/>κάθε<text:s/>Σχολής,<text:s/>ως<text:s/>μέλη.</text:span></text:p>
      <text:p text:style-name="P1250"><text:span text:style-name="T1250_1">γ.<text:s/>Οι<text:s/>Διευθυντές<text:s/>Σπουδών<text:s/>και<text:s/>οι<text:s/>εκπρόσωποι<text:s/>του<text:s/>διδακτικού<text:s/>προσωπικού<text:s/>κάθε<text:s/>Σχολής<text:s/>εντάσσονται<text:s/>ως<text:s/>μέλη<text:s/>του<text:s/>Εκπαιδευτικού<text:s/>Συμβουλίου<text:s/>μετά<text:s/>την<text:s/>επιλογή<text:s/>τους<text:s/>από<text:s/>αυτό<text:s/>και<text:s/>την<text:s/>έκδοση<text:s/>διαπιστωτικής<text:s/>απόφασης<text:s/>ορισμού<text:s/>τους<text:s/>από<text:s/>τον<text:s/>Διοικητή<text:s/>της<text:s/>Πυροσβεστικής<text:s/>Ακαδημίας.</text:span></text:p>
      <text:p text:style-name="P1251"><text:span text:style-name="T1251_1">δ.<text:s/>Οι<text:s/>Διευθυντές<text:s/>Σπουδών<text:s/>κάθε<text:s/>Σχολής<text:s/>επιλέγονται<text:s/>από<text:s/>το<text:s/>διδακτικό<text:s/>και<text:s/>ερευνητικό<text:s/>προσωπικό<text:s/>των<text:s/>Α.Ε.Ι.<text:s/>της<text:s/>Χώρας<text:s/>που<text:s/>διδάσκει<text:s/>στην<text:s/>Πυροσβεστική<text:s/>Ακαδημία<text:s/>και,<text:s/>εν<text:s/>ελλείψει<text:s/>αυτού,<text:s/>από<text:s/>τους<text:s/>διδάσκοντες<text:s/>καθηγητές<text:s/>της<text:s/>οικείας<text:s/>Σχολής,<text:s/>οι<text:s/>οποίοι<text:s/>είναι<text:s/>κάτοχοι<text:s/>διδακτορικού<text:s/>διπλώματος<text:s/>σπουδών.</text:span></text:p>
      <text:p text:style-name="P1252"><text:span text:style-name="T1252_1">ε.<text:s/>Ο<text:s/>εκπρόσωπος<text:s/>του<text:s/>διδακτικού<text:s/>προσωπικού<text:s/>κάθε<text:s/>Σχολής<text:s/>επιλέγεται<text:s/>μεταξύ<text:s/>των<text:s/>διδασκόντων<text:s/>καθηγητών<text:s/>της<text:s/>Σχολής,<text:s/>οι<text:s/>οποίοι<text:s/>είναι<text:s/>κάτοχοι<text:s/>διδακτορικού<text:s/>διπλώματος<text:s/>σπουδών.</text:span></text:p>
      <text:p text:style-name="P1253"><text:span text:style-name="T1253_1">στ.<text:s/>Το<text:s/>εκπαιδευτικό<text:s/>συμβούλιο<text:s/>συγκροτείται<text:s/>με<text:s/>απόφαση<text:s/>του<text:s/>Αρχηγού<text:s/>Πυροσβεστικού<text:s/>Σώματος.<text:s/>Χρέη<text:s/>γραμματέα<text:s/>εκτελεί<text:s/>ο<text:s/>Προϊστάμενος<text:s/>του<text:s/>Τμήματος<text:s/>–<text:s/>Μελετών<text:s/>–<text:s/>Εκπαίδευσης<text:s/>–<text:s/>Μετεκπαίδευσης,<text:s/>ο<text:s/>οποίος<text:s/>τηρεί<text:s/>και<text:s/>το<text:s/>βιβλίο<text:s/>αποφάσεων<text:s/>του<text:s/>εκπαιδευτικού<text:s/>συμβουλίου.</text:span></text:p>
      <text:p text:style-name="P1254"><text:span text:style-name="T1254_1">ζ.<text:s/>Ο<text:s/>Διευθυντής<text:s/>Σπουδών<text:s/>κάθε<text:s/>Σχολής,<text:s/>σε<text:s/>συνεργασία<text:s/>με<text:s/>τον<text:s/>Διοικητή<text:s/>αυτής,<text:s/>το<text:s/>πρώτο<text:s/>δίμηνο<text:s/>κάθε<text:s/>ημερολογιακού<text:s/>έτους<text:s/>εισηγείται<text:s/>προς<text:s/>το<text:s/>εκπαιδευτικό<text:s/>συμβούλιο<text:s/>το<text:s/>πρόγραμμα<text:s/>σπουδών<text:s/>της,<text:s/>τα<text:s/>θέματα<text:s/>της<text:s/>διδακτέας<text:s/>ύλης,<text:s/>τα<text:s/>συγγράμματα<text:s/>και<text:s/>τα<text:s/>εκπαιδευτικά<text:s/>βοηθήματα<text:s/>που<text:s/>είναι<text:s/>αναγκαία<text:s/>για<text:s/>την<text:s/>εκπαίδευση<text:s/>των<text:s/>φοιτητών<text:s/>της<text:s/>Σχολής,<text:s/>καθώς<text:s/>και<text:s/>για<text:s/>κάθε<text:s/>θέμα<text:s/>που<text:s/>αφορά<text:s/>την<text:s/>εκπαιδευτική<text:s/>και<text:s/>ακαδημαϊκή<text:s/>λειτουργία<text:s/>της<text:s/>Σχολής.<text:s/>Η<text:s/>σχετική<text:s/>απόφαση<text:s/>λαμβάνεται<text:s/>από<text:s/>το<text:s/>εκπαιδευτικό<text:s/>συμβούλιο.</text:span></text:p>
      <text:p text:style-name="P1255"><text:span text:style-name="T1255_1">η.<text:s/>Ο<text:s/>Διοικητής<text:s/>της<text:s/>Πυροσβεστικής<text:s/>Ακαδημίας<text:s/>πρέπει<text:s/>να<text:s/>είναι<text:s/>κάτοχος<text:s/>τουλάχιστον<text:s/>πτυχίου<text:s/>Α.Ε.Ι.<text:s/>της<text:s/>ημεδαπής<text:s/>ή<text:s/>αναγνωρισμένου<text:s/>ισότιμου<text:s/>πτυχίου<text:s/>της<text:s/>αλλοδαπής.</text:span></text:p>
      <text:p text:style-name="P1256"><text:span text:style-name="T1256_1">7.</text:span><text:span text:style-name="T1256_2"><text:s/>Το<text:s/>διοικητικό,<text:s/>εκπαιδευτικό,<text:s/>ένστολο<text:s/>και<text:s/>βοηθητικό<text:s/>προσωπικό<text:s/>της<text:s/>Σχολής<text:s/>διέπεται<text:s/>από<text:s/>τις<text:s/>διατάξεις<text:s/>του<text:s/>π.δ.<text:s/>174/1983,<text:s/>όπως<text:s/>ισχύει.</text:span></text:p>
      <text:p text:style-name="P1257"><text:span text:style-name="T1257_1">8α.</text:span><text:span text:style-name="T1257_2"><text:s/>Το<text:s/>διδακτικό<text:s/>προσωπικό<text:s/>της<text:s/>Πυροσβεστικής<text:s/>Ακαδημίας<text:s/>ορίζεται,<text:s/>για<text:s/>τους<text:s/>ιδιώτες,<text:s/>με<text:s/>απόφαση<text:s/>του<text:s/>Γενικού<text:s/>Γραμματέα<text:s/>Πολιτικής<text:s/>Προστασίας,<text:s/>ύστερα<text:s/>από<text:s/>εισήγηση<text:s/>του<text:s/>Διοικητή<text:s/>της<text:s/>Πυροσβεστικής<text:s/>Ακαδημίας<text:s/>και<text:s/>το<text:s/>ένστολο<text:s/>προσωπικό<text:s/>με<text:s/>απόφαση<text:s/>του<text:s/>Αρχηγού<text:s/>του<text:s/>Πυροσβεστικού<text:s/>Σώματος,<text:s/>ύστερα<text:s/>από<text:s/>εισήγηση<text:s/>του<text:s/>Διοικητή<text:s/>της<text:s/>Πυροσβεστικής<text:s/>Ακαδημίας.<text:s/>Για<text:s/>την<text:s/>επιλογή<text:s/>διδακτικού<text:s/>προσωπικού<text:s/>στα<text:s/>ακαδημαϊκά<text:s/>μαθήματα<text:s/>εισηγείται<text:s/>στον<text:s/>Διοικητή<text:s/>της<text:s/>Πυροσβεστικής<text:s/>Ακαδημίας<text:s/>τριμελής<text:s/>επιτροπή,<text:s/>η<text:s/>οποία<text:s/>αποτελείται<text:s/>από<text:s/>τον<text:s/>Υποδιοικητή<text:s/>της<text:s/>Πυροσβεστικής<text:s/>Ακαδημίας<text:s/>ή<text:s/>τον<text:s/>αναπληρωτή<text:s/>του<text:s/>και<text:s/>δύο<text:s/>καθηγητές<text:s/>ή<text:s/>αναπληρωτές<text:s/>καθηγητές<text:s/>των<text:s/>Α.Ε.Ι.<text:s/>της<text:s/>Χώρας<text:s/>του<text:s/>ιδίου<text:s/>ή<text:s/>συναφούς<text:s/>γνωστικού<text:s/>αντικειμένου<text:s/>με<text:s/>την<text:s/>υπό<text:s/>πλήρωση<text:s/>θέση,<text:s/>ενώ<text:s/>στα<text:s/>μη<text:s/>ακαδημαϊκά<text:s/>μαθήματα<text:s/>εισηγείται<text:s/>σχετι-<text:s/>κώς<text:s/>στον<text:s/>Διοικητή<text:s/>τριμελής<text:s/>επιτροπή<text:s/>αποτελούμενη<text:s/>από<text:s/>τον<text:s/>Υποδιοικητή<text:s/>της<text:s/>Πυροσβεστικής<text:s/>Ακαδημίας<text:s/>ή<text:s/>τον<text:s/>αναπληρωτή<text:s/>του,<text:s/>τον<text:s/>Διοικητή<text:s/>της<text:s/>οικείας<text:s/>Σχολής<text:s/>και<text:s/>τον<text:s/>Διευθυντή<text:s/>Ανθρωπίνων<text:s/>Πόρων.<text:s/>Οι<text:s/>ανωτέρω<text:s/>επιτροπές<text:s/>συγκροτούνται<text:s/>με<text:s/>απόφαση<text:s/>του<text:s/>Διοικητή<text:s/>της<text:s/>Πυροσβεστικής<text:s/>Ακαδημίας.</text:span></text:p>
      <text:p text:style-name="P1258"><text:span text:style-name="T1258_1">Για<text:s/>την<text:s/>επιλογή<text:s/>του<text:s/>ανωτέρω<text:s/>προσωπικού<text:s/>απαιτείται<text:s/>η<text:s/>δημοσίευση<text:s/>προηγούμενης<text:s/>προκήρυξης,<text:s/>με<text:s/>την<text:s/>οποία<text:s/>καθορίζονται<text:s/>τα<text:s/>προσόντα<text:s/>που<text:s/>απαιτούνται<text:s/>για<text:s/>την<text:s/>επιλογή,<text:s/>τα<text:s/>δικαιολογητικά<text:s/>που<text:s/>υποβάλλονται<text:s/>προς<text:s/>απόδειξη<text:s/>των<text:s/>προσόντων<text:s/>των<text:s/>υποψηφίων,<text:s/>η<text:s/>διάρκεια<text:s/>και<text:s/>οι<text:s/>λοιποί<text:s/>όροι<text:s/>εργασίας.<text:s/>Στις<text:s/>περιπτώσεις<text:s/>που<text:s/>το<text:s/>γνωστικό<text:s/>αντικείμενο<text:s/>του<text:s/>κάθε<text:s/>μαθήματος<text:s/>διδάσκεται<text:s/>σε<text:s/>Α.Ε.Ι.,<text:s/>για<text:s/>τη<text:s/>διδασκαλία<text:s/>του<text:s/>στην<text:s/>Πυροσβεστική<text:s/>Ακαδημία<text:s/>απαιτείται<text:s/>η<text:s/>κατοχή<text:s/>τίτλου<text:s/>διδακτορικού<text:s/>σπουδών<text:s/>σε<text:s/>συναφές<text:s/>αντικείμενο,<text:s/>και<text:s/>μόνο<text:s/>όταν<text:s/>δεν<text:s/>υπάρχει<text:s/>υποψήφιος<text:s/>επιτρέπεται<text:s/>η<text:s/>διδασκαλία<text:s/>του<text:s/>από<text:s/>κάτοχο<text:s/>μεταπτυχιακού<text:s/>τίτλου<text:s/>σπουδών<text:s/>σε<text:s/>συναφές<text:s/>αντικείμενο.<text:s/>Η<text:s/>προκήρυξη<text:s/>εκδίδεται<text:s/>από<text:s/>τον<text:s/>Διοικητή<text:s/>της<text:s/>Πυροσβεστικής<text:s/>Ακαδημίας,<text:s/>μετά<text:s/>από<text:s/>εισήγηση<text:s/>του<text:s/>εκπαιδευτικού<text:s/>συμβουλίου<text:s/>που<text:s/>διατυπώνεται<text:s/>πριν<text:s/>από<text:s/>τη<text:s/>λήξη<text:s/>του<text:s/>προηγούμενου<text:s/>ακαδημαϊκού<text:s/>έτους<text:s/>και<text:s/>δημοσιεύεται<text:s/>σε<text:s/>δύο<text:s/>(2)<text:s/>τουλάχιστον<text:s/>ημερήσιες<text:s/>εφημερίδες<text:s/>πανελλήνιας<text:s/>κυκλοφορίας<text:s/>και<text:s/>αναρτάται<text:s/>στην<text:s/>ιστοσελίδα<text:s/>του<text:s/>Πυροσβεστικού<text:s/>Σώματος.<text:s/>Για<text:s/>την<text:s/>αμοιβή<text:s/>των<text:s/>καθηγητών<text:s/>ή<text:s/>αναπληρωτών<text:s/>καθηγητών<text:s/>Α.Ε.Ι.<text:s/>που<text:s/>συμμετέχουν<text:s/>στις<text:s/>τριμελείς<text:s/>επιτροπές<text:s/>επιλογής<text:s/>εφαρμόζεται<text:s/>η<text:s/>παρ.<text:s/>3<text:s/>του<text:s/>άρθρου<text:s/>21<text:s/>του<text:s/>ν.<text:s/>4024/2011.</text:span></text:p>
      <text:p text:style-name="P1259"><text:span text:style-name="T1259_1">β.<text:s/>Με<text:s/>την<text:s/>ίδια<text:s/>διαδικασία<text:s/>ορίζονται<text:s/>και<text:s/>ισάριθμοι<text:s/>αναπληρωματικοί<text:s/>καθηγητές.</text:span></text:p>
      <text:p text:style-name="P1260"><text:span text:style-name="T1260_1">9.</text:span><text:span text:style-name="T1260_2"><text:s/>Με<text:s/>απόφαση<text:s/>των<text:s/>Υπουργών<text:s/>Οικονομικών<text:s/>και<text:s/>Δημόσιας<text:s/>Τάξης<text:s/>και<text:s/>Προστασίας<text:s/>του<text:s/>Πολίτη<text:s/>καθορίζεται<text:s/>η<text:s/>αποζημίωση<text:s/>των<text:s/>Διευθυντών<text:s/>Σπουδών<text:s/>των<text:s/>Σχολών<text:s/>για<text:s/>την<text:s/>απασχόλησή<text:s/>τους,<text:s/>πέραν<text:s/>των<text:s/>διδακτικών<text:s/>τους<text:s/>καθηκόντων.</text:span></text:p>
      <text:p text:style-name="P1261"><text:span text:style-name="T1261_1">10.</text:span><text:span text:style-name="T1261_2"><text:s/>Για<text:s/>την<text:s/>εισαγωγή<text:s/>στις<text:s/>Σχολές<text:s/>Ανθυποπυραγών<text:s/>και<text:s/>Πυροσβεστών<text:s/>της<text:s/>Πυροσβεστικής<text:s/>Ακαδημίας<text:s/>οι<text:s/>υποψήφιοι<text:s/>ιδιώτες<text:s/>υποβάλλονται<text:s/>σε<text:s/>«Προκαταρκτικές<text:s/>εξετάσεις»<text:s/>(αθλητικές,<text:s/>υγειονομικές<text:s/>και<text:s/>ψυχοτεχνικές<text:s/>δοκιμασίες)<text:s/>που<text:s/>γίνονται<text:s/>με<text:s/>μέριμνα<text:s/>του<text:s/>Επιτελείου<text:s/>του<text:s/>Π.Σ.<text:s/>και<text:s/>σύμφωνα<text:s/>με<text:s/>όσα<text:s/>ορίζονται<text:s/>από<text:s/>τις<text:s/>οικείες<text:s/>διατάξεις<text:s/>του<text:s/>νόμου<text:s/>και<text:s/>τους<text:s/>οικείους<text:s/>κανονισμούς.<text:s/>Το<text:s/>πρόγραμμα<text:s/>των<text:s/>προκαταρκτικών<text:s/>εξετάσεων<text:s/>διατυπώνεται<text:s/>πριν<text:s/>από<text:s/>τη<text:s/>λήξη<text:s/>του<text:s/>προηγούμενου<text:s/>ακαδημαϊκού<text:s/>έτους,<text:s/>καταρτίζεται<text:s/>από<text:s/>το<text:s/>εκπαιδευτικό<text:s/>συμβούλιο<text:s/>της<text:s/>Πυροσβεστικής<text:s/>Ακαδημίας<text:s/>σε<text:s/>συνεργασία<text:s/>με<text:s/>τη<text:s/>Διεύθυνση<text:s/>Ανθρωπίνων<text:s/>Πόρων<text:s/>του<text:s/>Επιτελείου<text:s/>και<text:s/>εγκρίνεται<text:s/>με<text:s/>απόφαση<text:s/>του<text:s/>Διοικητή<text:s/>της<text:s/>Πυροσβεστικής<text:s/>Ακαδημίας.<text:s/>Στις<text:s/>εξετάσεις<text:s/>αυτές<text:s/>ο<text:s/>υποψήφιος<text:s/>πρέπει<text:s/>να<text:s/>κριθεί<text:s/>ικανός<text:s/>κατά<text:s/>το<text:s/>έτος<text:s/>υποβολής<text:s/>της<text:s/>υποψηφιότητας<text:s/>για<text:s/>να<text:s/>έχει<text:s/>δικαίωμα<text:s/>συμμετοχής<text:s/>στην<text:s/>επιλογή.<text:s/>Οι<text:s/>υποψήφιοι<text:s/>που<text:s/>ανήκουν<text:s/>στο<text:s/>πυροσβεστικό<text:s/>σώμα<text:s/>υποβάλλονται<text:s/>μόνο<text:s/>σε<text:s/>υγειονομικές<text:s/>εξετάσεις.</text:span></text:p>
      <text:p text:style-name="P1262"><text:span text:style-name="T1262_1">11.</text:span><text:span text:style-name="T1262_2"><text:s/>Το<text:s/>άρθρο<text:s/>4<text:s/>του<text:s/>ν.<text:s/>2226/1994<text:s/>(Α΄<text:s/>122)<text:s/>αντικαθίσταται<text:s/>ως<text:s/>ακολούθως:</text:span></text:p>
      <text:p text:style-name="P1263"><text:span text:style-name="T1263_1">«Άρθρο<text:s/>4</text:span></text:p>
      <text:p text:style-name="P1264"><text:span text:style-name="T1264_1">Εισαγωγή<text:s/>φοιτητών<text:s/>στη<text:s/>Σχολή<text:s/>Ανθυποπυραγώντης<text:s/>Πυροσβεστικής<text:s/>Ακαδημίας</text:span></text:p>
      <text:p text:style-name="P1265"><text:span text:style-name="T1265_1">1.<text:s/>α.<text:s/>Η<text:s/>εισαγωγή<text:s/>φοιτητών<text:s/>στη<text:s/>Σχολή<text:s/>Ανθυποπυραγών<text:s/>της<text:s/>Πυροσβεστικής<text:s/>Ακαδημίας<text:s/>γίνεται<text:s/>με<text:s/>το<text:s/>σύστημα<text:s/>των<text:s/>απολυτηρίων<text:s/>εξετάσεων<text:s/>σε<text:s/>εθνικό<text:s/>επίπεδο,<text:s/>σύμφωνα<text:s/>με<text:s/>τις<text:s/>διατάξεις<text:s/>των<text:s/>παραγράφων<text:s/>9<text:s/>και<text:s/>11<text:s/>του<text:s/>άρθρου<text:s/>1<text:s/>του<text:s/>ν.<text:s/>2525/1997<text:s/>(Α΄<text:s/>188)<text:s/>και<text:s/>του<text:s/>π.δ.<text:s/>60/2006<text:s/>(Α΄<text:s/>65),<text:s/>όπως<text:s/>ισχύουν.</text:span></text:p>
      <text:p text:style-name="P1266"><text:span text:style-name="T1266_1">β.<text:s/>Από<text:s/>τον<text:s/>αριθμό<text:s/>των<text:s/>εισακτέων<text:s/>που<text:s/>καθορίζεται<text:s/>για<text:s/>τη<text:s/>Σχολή<text:s/>Ανθυποπυραγών<text:s/>ποσοστό<text:s/>15%<text:s/>προέρχεται<text:s/>υποχρεωτικά<text:s/>από<text:s/>πυροσβέστες,<text:s/>υπαρχιπυροσβέστες,<text:s/>αρχιπυροσβέστες<text:s/>και<text:s/>πυρονόμους,<text:s/>ηλικίας<text:s/>μέχρι<text:s/>35<text:s/>ετών,<text:s/>με<text:s/>εφαρμογή<text:s/>των<text:s/>διατάξεων<text:s/>των<text:s/>άρθρων<text:s/>73,<text:s/>74<text:s/>και<text:s/>75<text:s/>του<text:s/>π.δ.<text:s/>174/1983,<text:s/>όπως<text:s/>ισχύουν,<text:s/>πριν<text:s/>από<text:s/>τη<text:s/>συμμετοχή<text:s/>τους<text:s/>στο<text:s/>σύστημα<text:s/>των<text:s/>απολυτηρίων<text:s/>εξετάσεων<text:s/>σε<text:s/>εθνικό<text:s/>επίπεδο.</text:span></text:p>
      <text:p text:style-name="P1267"><text:span text:style-name="T1267_1">γ.<text:s/>Από<text:s/>τον<text:s/>αριθμό<text:s/>των<text:s/>θέσεων<text:s/>που<text:s/>προκηρύσσονται<text:s/>για<text:s/>εισαγωγή<text:s/>στη<text:s/>Σχολή<text:s/>Ανθυποπυραγών<text:s/>ποσοστό<text:s/>20%<text:s/>καλύπτεται<text:s/>από<text:s/>πτυχιούχους<text:s/>Ανωτάτων<text:s/>Εκπαιδευτικών<text:s/>και<text:s/>Τεχνολογικών<text:s/>Ιδρυμάτων<text:s/>των<text:s/>Σχολών<text:s/>ή<text:s/>Τμημάτων<text:s/>που<text:s/>αναφέρονται<text:s/>στο<text:s/>άρθρο<text:s/>1<text:s/>του<text:s/>π.δ.<text:s/>365/1990<text:s/>(Α΄<text:s/>144),<text:s/>όπως<text:s/>τροποποιήθηκε<text:s/>με<text:s/>το<text:s/>άρθρο<text:s/>3<text:s/>παρ.<text:s/>1<text:s/>του<text:s/>π.δ.<text:s/>239/1997,<text:s/>ύστερα<text:s/>από<text:s/>κατατακτήριες<text:s/>εξετάσεις<text:s/>που<text:s/>διενεργούνται<text:s/>από<text:s/>το<text:s/>Υπουργείο<text:s/>Δημόσιας<text:s/>Τάξης<text:s/>και<text:s/>Προστασίας<text:s/>του<text:s/>Πολίτη,<text:s/>εφόσον<text:s/>συγκεντρώνουν<text:s/>και<text:s/>τα<text:s/>λοιπά<text:s/>προβλεπόμενα<text:s/>από<text:s/>τις<text:s/>σχετικές<text:s/>διατάξεις<text:s/>προσόντα.<text:s/>Τα<text:s/>μαθήματα<text:s/>στα<text:s/>οποία<text:s/>εξετάζονται<text:s/>και<text:s/>η<text:s/>διαδικασία<text:s/>των<text:s/>εξετάσεων<text:s/>καθορίζονται<text:s/>με<text:s/>απόφαση<text:s/>των<text:s/>Υπουργών<text:s/>Παιδείας<text:s/>και<text:s/>Θρησκευμάτων<text:s/>και<text:s/>Δημόσιας<text:s/>Τάξης<text:s/>και<text:s/>Προστασίας<text:s/>του<text:s/>Πολίτη,<text:s/>μετά<text:s/>από<text:s/>γνώμη<text:s/>του<text:s/>Εκπαιδευτικού<text:s/>Συμβουλίου<text:s/>της<text:s/>Πυροσβεστικής<text:s/>Ακαδημίας<text:s/>που<text:s/>διατυπώνεται<text:s/>πριν<text:s/>από<text:s/>τη<text:s/>λήξη<text:s/>του<text:s/>προηγούμενου<text:s/>ακαδημαϊκού<text:s/>έτους.<text:s/>Οι<text:s/>ανωτέρω<text:s/>υποψήφιοι<text:s/>απαλλάσσονται,<text:s/>ανάλογα<text:s/>με<text:s/>τη<text:s/>συνάφεια<text:s/>του<text:s/>πτυχίου<text:s/>τους,<text:s/>από<text:s/>τα<text:s/>αντίστοιχα<text:s/>ακαδημαϊκά<text:s/>μαθήματα<text:s/>με<text:s/>απόφαση<text:s/>του<text:s/>Διευθυντή<text:s/>Σπουδών<text:s/>της<text:s/>οικείας<text:s/>Σχολής,<text:s/>μετά<text:s/>από<text:s/>αίτησή<text:s/>τους.</text:span></text:p>
      <text:p text:style-name="P1268"><text:span text:style-name="T1268_1">2.<text:s/>Ο<text:s/>αριθμός<text:s/>των<text:s/>εισακτέων<text:s/>στη<text:s/>Σχολή<text:s/>Ανθυποπυρα-<text:s/>γών<text:s/>καθορίζεται<text:s/>με<text:s/>απόφαση<text:s/>των<text:s/>Υπουργών<text:s/>Παιδείας<text:s/>και<text:s/>Θρησκευμάτων<text:s/>και<text:s/>Δημόσιας<text:s/>Τάξης<text:s/>και<text:s/>Προστασίας<text:s/>του<text:s/>Πολίτη,<text:s/>μετά<text:s/>από<text:s/>εισήγηση<text:s/>του<text:s/>Αρχηγού<text:s/>του<text:s/>Πυροσβεστικού<text:s/>Σώματος,<text:s/>αφού<text:s/>ληφθούν<text:s/>υπόψη<text:s/>τόσο<text:s/>οι<text:s/>κενές<text:s/>οργανικές<text:s/>θέσεις<text:s/>που<text:s/>υπάρχουν<text:s/>κατά<text:s/>την<text:s/>προκήρυξη<text:s/>των<text:s/>εξετάσεων<text:s/>όσο<text:s/>και<text:s/>εκείνες<text:s/>που<text:s/>πρόκειται<text:s/>να<text:s/>κενωθούν<text:s/>μέχρι<text:s/>το<text:s/>τέλος<text:s/>του<text:s/>επόμενου<text:s/>της<text:s/>έναρξης<text:s/>της<text:s/>εκπαιδευτικής<text:s/>περιόδου<text:s/>έτους,<text:s/>σε<text:s/>συνδυασμό<text:s/>με<text:s/>τις<text:s/>υφιστάμενες<text:s/>επιχειρησιακές<text:s/>ανάγκες.</text:span></text:p>
      <text:p text:style-name="P1269"><text:span text:style-name="T1269_1">3.<text:s/>Οι<text:s/>σπουδές<text:s/>στη<text:s/>Σχολή<text:s/>Ανθυποπυραγών<text:s/>διαρκούν<text:s/>τέσσερα<text:s/>(4)<text:s/>έτη<text:s/>και<text:s/>οργανώνονται<text:s/>σε<text:s/>ακαδημαϊκά<text:s/>εξάμηνα.</text:span></text:p>
      <text:p text:style-name="P1270"><text:span text:style-name="T1270_1">4.<text:s/>Οι<text:s/>διατάξεις<text:s/>των<text:s/>παραγράφων<text:s/>3<text:s/>και<text:s/>7<text:s/>του<text:s/>άρθρου<text:s/>1<text:s/>του<text:s/>παρόντος,<text:s/>καθώς<text:s/>και<text:s/>αυτή<text:s/>της<text:s/>παρ.<text:s/>1<text:s/>του<text:s/>άρθρου<text:s/>29<text:s/>του<text:s/>ν.<text:s/>2009/1992<text:s/>(Α΄<text:s/>18),<text:s/>εφαρμόζονται<text:s/>αναλόγως<text:s/>και<text:s/>για<text:s/>τη<text:s/>Σχολή<text:s/>Ανθυποπυραγών.»</text:span></text:p>
      <text:p text:style-name="P1271"><text:span text:style-name="T1271_1">12.</text:span><text:span text:style-name="T1271_2"><text:s/>α.<text:s/>Η<text:s/>εισαγωγή<text:s/>σπουδαστών<text:s/>στη<text:s/>Σχολή<text:s/>Πυροσβεστών<text:s/>της<text:s/>Πυροσβεστικής<text:s/>Ακαδημίας<text:s/>γίνεται<text:s/>με<text:s/>το<text:s/>σύστημα<text:s/>των<text:s/>απολυτηρίων<text:s/>εξετάσεων<text:s/>σε<text:s/>εθνικό<text:s/>επίπεδο,<text:s/>σύμφωνα<text:s/>με<text:s/>τις<text:s/>διατάξεις<text:s/>του<text:s/>ν.<text:s/>1351/1983<text:s/>(Α΄<text:s/>56)<text:s/>και<text:s/>των<text:s/>παραγράφων<text:s/>9<text:s/>και<text:s/>11<text:s/>του<text:s/>άρθρου<text:s/>1<text:s/>του<text:s/>ν.<text:s/>2525/1997<text:s/>και<text:s/>του<text:s/>π.δ.<text:s/>60/2006,<text:s/>όπως<text:s/>ισχύουν.</text:span></text:p>
      <text:p text:style-name="P1272"><text:span text:style-name="T1272_1">β.<text:s/>Η<text:s/>φοίτηση<text:s/>στη<text:s/>Σχολή<text:s/>Πυροσβεστών<text:s/>διαρκεί<text:s/>πέντε<text:s/>(5)<text:s/>εξάμηνα.</text:span></text:p>
      <text:p text:style-name="P1273"><text:span text:style-name="T1273_1">γ.<text:s/>Οι<text:s/>απόφοιτοι<text:s/>της<text:s/>Σχολής<text:s/>Πυροσβεστών<text:s/>είναι<text:s/>ανα-<text:s/>κριτικοί<text:s/>υπάλληλοι,<text:s/>εξελίσσονται<text:s/>βαθμολογικά<text:s/>μέχρι<text:s/>και<text:s/>το<text:s/>βαθμό<text:s/>του<text:s/>Πυρονόμου<text:s/>για<text:s/>κάλυψη<text:s/>υφιστάμενων<text:s/>κενών<text:s/>οργανικών<text:s/>θέσεων.<text:s/>Με<text:s/>απόφαση<text:s/>του<text:s/>Υπουργού<text:s/>Δημόσιας<text:s/>Τάξης<text:s/>και<text:s/>Προστασίας<text:s/>του<text:s/>Πολίτη<text:s/>καθορίζονται<text:s/>οι<text:s/>προϋποθέσεις,<text:s/>η<text:s/>σχετική<text:s/>διαδικασία<text:s/>και<text:s/>κάθε<text:s/>άλλη<text:s/>αναγκαία<text:s/>για<text:s/>την<text:s/>εφαρμογή<text:s/>της<text:s/>παρούσας<text:s/>λεπτομέρεια.</text:span></text:p>
      <text:p text:style-name="P1274"><text:span text:style-name="T1274_1">δ.<text:s/>Ο<text:s/>αριθμός<text:s/>των<text:s/>εισακτέων<text:s/>στις<text:s/>Σχολές<text:s/>Πυροσβεστών<text:s/>καθορίζεται<text:s/>με<text:s/>απόφαση<text:s/>των<text:s/>Υπουργών<text:s/>Παιδείας<text:s/>και<text:s/>Θρησκευμάτων<text:s/>και<text:s/>Δημόσιας<text:s/>Τάξης<text:s/>και<text:s/>Προστασίας<text:s/>του<text:s/>Πολίτη,<text:s/>μετά<text:s/>από<text:s/>εισήγηση<text:s/>του<text:s/>Αρχηγού<text:s/>του<text:s/>Πυροσβεστικού<text:s/>Σώματος,<text:s/>αφού<text:s/>ληφθούν<text:s/>υπόψη<text:s/>τόσο<text:s/>οι<text:s/>κενές<text:s/>οργανικές<text:s/>θέσεις<text:s/>που<text:s/>υπάρχουν<text:s/>κατά<text:s/>την<text:s/>προκήρυξη<text:s/>των<text:s/>εξετάσεων<text:s/>όσο<text:s/>και<text:s/>εκείνες<text:s/>που<text:s/>πρόκειται<text:s/>να<text:s/>κενωθούν<text:s/>μέχρι<text:s/>το<text:s/>τέλος<text:s/>του<text:s/>επόμενου<text:s/>της<text:s/>έναρξης<text:s/>της<text:s/>εκπαιδευτικής<text:s/>περιόδου<text:s/>έτους,<text:s/>σε<text:s/>συνδυασμό<text:s/>με<text:s/>τις<text:s/>υφιστάμενες<text:s/>επιχειρησιακές<text:s/>ανάγκες.</text:span></text:p>
      <text:p text:style-name="P1275"><text:span text:style-name="T1275_1">ε.<text:s/>Οι<text:s/>διατάξεις<text:s/>των<text:s/>παραγράφων<text:s/>3<text:s/>και<text:s/>7<text:s/>του<text:s/>άρθρου<text:s/>1<text:s/>του<text:s/>ν.<text:s/>2226/1994,<text:s/>καθώς<text:s/>και<text:s/>αυτή<text:s/>της<text:s/>παρ.<text:s/>1<text:s/>του<text:s/>άρθρου<text:s/>29<text:s/>του<text:s/>ν.<text:s/>2009/1992<text:s/>εφαρμόζονται<text:s/>αναλόγως<text:s/>και<text:s/>για<text:s/>τη<text:s/>Σχολή<text:s/>Πυροσβεστών.</text:span></text:p>
      <text:p text:style-name="P1276"><text:span text:style-name="T1276_1">13.</text:span><text:span text:style-name="T1276_2"><text:s/>α.<text:s/>Για<text:s/>όσους<text:s/>εισάγονται<text:s/>στις<text:s/>Σχολές<text:s/>Ανθυποπυρα-<text:s/>γών<text:s/>και<text:s/>Πυροσβεστών<text:s/>πριν<text:s/>εκπληρώσουν<text:s/>τις<text:s/>στρατιωτικές<text:s/>τους<text:s/>υποχρεώσεις,<text:s/>ο<text:s/>χρόνος<text:s/>φοίτησης<text:s/>σε<text:s/>αυτές<text:s/>θεωρείται<text:s/>χρόνος<text:s/>εκπλήρωσης<text:s/>στρατιωτικής<text:s/>υποχρέωσης.<text:s/>Οι<text:s/>ανωτέρω,<text:s/>μετά<text:s/>την<text:s/>επιλογή<text:s/>και<text:s/>κατάταξή<text:s/>τους,<text:s/>υποβάλλονται<text:s/>σε<text:s/>βασική<text:s/>στρατιωτική<text:s/>εκπαίδευση.<text:s/>Με<text:s/>απόφαση<text:s/>των<text:s/>Υπουργών<text:s/>Εθνικής<text:s/>Άμυνας<text:s/>και<text:s/>Δημόσιας<text:s/>Τάξης<text:s/>και<text:s/>Προστασίας<text:s/>του<text:s/>Πολίτη<text:s/>καθορίζεται<text:s/>το<text:s/>περιεχόμενο<text:s/>της<text:s/>εκπαίδευσης,<text:s/>ο<text:s/>τόπος<text:s/>και<text:s/>η<text:s/>διάρκεια<text:s/>αυτής,<text:s/>καθώς<text:s/>και<text:s/>κάθε<text:s/>άλλη<text:s/>αναγκαία<text:s/>λεπτομέρεια.</text:span></text:p>
      <text:p text:style-name="P1277"><text:span text:style-name="T1277_1">β.<text:s/>Οι<text:s/>σπουδαστές<text:s/>που<text:s/>διαγράφονται<text:s/>από<text:s/>τις<text:s/>Σχολές<text:s/>Ανθυποπυραγών<text:s/>και<text:s/>Πυροσβεστών<text:s/>λόγω<text:s/>αποβολής,<text:s/>απολύσεως<text:s/>ή<text:s/>παραιτήσεώς<text:s/>τους<text:s/>υποχρεώνονται<text:s/>να<text:s/>εκπληρώσουν<text:s/>τις<text:s/>στρατιωτικές<text:s/>τους<text:s/>υποχρεώσεις,<text:s/>σύμφωνα<text:s/>με<text:s/>τις<text:s/>διατάξεις<text:s/>του<text:s/>ν.<text:s/>3421/2005<text:s/>(Α΄<text:s/>302).</text:span></text:p>
      <text:p text:style-name="P1278"><text:span text:style-name="T1278_1">14.</text:span><text:span text:style-name="T1278_2"><text:s/>Η<text:s/>Σχολή<text:s/>Ανθυποπυραγών<text:s/>της<text:s/>Πυροσβεστικής<text:s/>Ακαδημίας<text:s/>είναι<text:s/>ισότιμη<text:s/>με<text:s/>τα<text:s/>ιδρύματα<text:s/>του<text:s/>πανεπιστημιακού<text:s/>τομέα<text:s/>της<text:s/>ανώτατης<text:s/>εκπαίδευσης,<text:s/>όπως<text:s/>αυτή<text:s/>ορίζεται<text:s/>κάθε<text:s/>φορά<text:s/>από<text:s/>την<text:s/>κείμενη<text:s/>νομοθεσία,<text:s/>παρέχοντας<text:s/>ισότιμη<text:s/>εκπαίδευση<text:s/>και<text:s/>χορηγώντας<text:s/>ισότιμα<text:s/>πτυχία<text:s/>με<text:s/>αυτά.</text:span></text:p>
      <text:p text:style-name="P1279"><text:span text:style-name="T1279_1">15.</text:span><text:span text:style-name="T1279_2"><text:s/>Οι<text:s/>Σχολές<text:s/>Αρχιπυροσβεστών<text:s/>και<text:s/>Πυροσβεστών<text:s/>ανήκουν<text:s/>στην<text:s/>ανώτερη<text:s/>βαθμίδα<text:s/>της<text:s/>τριτοβάθμιας<text:s/>εκπαίδευσης,<text:s/>όπως<text:s/>αυτή<text:s/>ορίζεται<text:s/>κάθε<text:s/>φορά<text:s/>από<text:s/>την<text:s/>κείμενη<text:s/>νομοθεσία,<text:s/>παρέχοντας<text:s/>ισότιμη<text:s/>εκπαίδευση<text:s/>και<text:s/>χορηγώντας<text:s/>ισότιμα<text:s/>πτυχία<text:s/>με<text:s/>τις<text:s/>αντίστοιχες<text:s/>μετα-<text:s/>δευτεροβάθμιες<text:s/>σχολές.</text:span></text:p>
      <text:p text:style-name="P1280"><text:span text:style-name="T1280_1">16.</text:span><text:span text:style-name="T1280_2"><text:s/>Τα<text:s/>πτυχία<text:s/>και<text:s/>οι<text:s/>βεβαιώσεις<text:s/>παρακολούθησης<text:s/>των<text:s/>Σχολών<text:s/>της<text:s/>Πυροσβεστικής<text:s/>Ακαδημίας<text:s/>υπογράφονται<text:s/>από<text:s/>τον<text:s/>Διοικητή<text:s/>αυτής<text:s/>και<text:s/>απονέμονται<text:s/>σε<text:s/>ειδική<text:s/>τελετή.</text:span></text:p>
      <text:p text:style-name="P1281"><text:span text:style-name="T1281_1">17.</text:span><text:span text:style-name="T1281_2"><text:s/>Στη<text:s/>Σχολή<text:s/>Αρχιπυροσβεστών<text:s/>εισάγονται<text:s/>με<text:s/>εξετάσεις<text:s/>απόφοιτοι<text:s/>της<text:s/>Σχολής<text:s/>Πυροσβεστών<text:s/>που<text:s/>έχουν<text:s/>συμπληρώσει<text:s/>τουλάχιστον<text:s/>τέσσερα<text:s/>(4)<text:s/>έτη<text:s/>στο<text:s/>βαθμό<text:s/>του<text:s/>Πυροσβέστη.<text:s/>Η<text:s/>φοίτηση<text:s/>στη<text:s/>Σχολή<text:s/>Αρχιπυροσβε-<text:s/>στών<text:s/>διαρκεί<text:s/>εννέα<text:s/>(9)<text:s/>μήνες.<text:s/>Η<text:s/>διαδικασία,<text:s/>η<text:s/>εξεταστέα<text:s/>ύλη<text:s/>και<text:s/>ο<text:s/>αριθμός<text:s/>των<text:s/>προκηρυσσόμενων<text:s/>θέσεων<text:s/>και<text:s/>κάθε<text:s/>άλλη<text:s/>αναγκαία<text:s/>λεπτομέρεια<text:s/>καθορίζονται<text:s/>με<text:s/>απόφαση<text:s/>του<text:s/>Υπουργού<text:s/>Δημόσιας<text:s/>Τάξης<text:s/>και<text:s/>Προστασίας<text:s/>του<text:s/>Πολίτη.</text:span></text:p>
      <text:p text:style-name="P1282"><text:span text:style-name="T1282_1">18.</text:span><text:span text:style-name="T1282_2"><text:s/>Οι<text:s/>απόφοιτοι<text:s/>της<text:s/>Σχολής<text:s/>Αρχιπυροσβεστών<text:s/>ονομάζονται<text:s/>Αρχιπυροσβέστες<text:s/>Παραγωγικής<text:s/>Σχολής<text:s/>και<text:s/>δύ-<text:s/>νανται<text:s/>να<text:s/>εξελίσσονται<text:s/>βαθμολογικά<text:s/>μέχρι<text:s/>και<text:s/>το<text:s/>βαθμό<text:s/>του<text:s/>Αντιπυράρχου,<text:s/>μετά<text:s/>από<text:s/>προεδρικό<text:s/>διάταγμα,<text:s/>το<text:s/>οποίο<text:s/>εκδίδεται<text:s/>με<text:s/>πρόταση<text:s/>των<text:s/>Υπουργών<text:s/>Οικονομικών<text:s/>και<text:s/>Δημόσιας<text:s/>Τάξης<text:s/>και<text:s/>Προστασίας<text:s/>του<text:s/>Πολίτη.</text:span></text:p>
      <text:p text:style-name="P1283"><text:span text:style-name="T1283_1">19.</text:span><text:span text:style-name="T1283_2"><text:s/>Με<text:s/>απόφαση<text:s/>του<text:s/>εκπαιδευτικού<text:s/>συμβουλίου<text:s/>καταρτίζεται<text:s/>ο<text:s/>Κανονισμός<text:s/>προπτυχιακών<text:s/>σπουδών<text:s/>των<text:s/>Σχολών<text:s/>της<text:s/>Πυροσβεστικής<text:s/>Ακαδημίας.</text:span></text:p>
      <text:p text:style-name="P1284"><text:span text:style-name="T1284_1">20.</text:span><text:span text:style-name="T1284_2"><text:s/>α.<text:s/>Στην<text:s/>Πυροσβεστική<text:s/>Ακαδημία<text:s/>ιδρύεται<text:s/>Εθνική<text:s/>Σχολή<text:s/>Πολιτικής<text:s/>Προστασίας<text:s/>(Ε.Σ.ΠΟ.Π.).</text:span></text:p>
      <text:p text:style-name="P1285"><text:span text:style-name="T1285_1">β.<text:s/>Στην<text:s/>Ε.Σ.ΠΟ.Π.<text:s/>εισάγονται<text:s/>για<text:s/>θεωρητική<text:s/>και<text:s/>πρακτική<text:s/>κατάρτιση,<text:s/>εκπαίδευση<text:s/>και<text:s/>μετεκπαίδευση<text:s/>στις<text:s/>νέες<text:s/>εξελίξεις<text:s/>πολιτικής<text:s/>προστασίας<text:s/>εθελοντές<text:s/>πολιτικής<text:s/>προστασίας,<text:s/>δημόσιοι<text:s/>υπάλληλοι<text:s/>και,<text:s/>υποχρε-<text:s/>ωτικώς,<text:s/>υπάλληλοι<text:s/>των<text:s/>Ο.Τ.Α.<text:s/>και<text:s/>δημόσιων<text:s/>φορέων<text:s/>που<text:s/>εμπλέκονται<text:s/>στην<text:s/>πολιτική<text:s/>προστασία,<text:s/>μετά<text:s/>από<text:s/>σχετική<text:s/>πρόσκληση<text:s/>του<text:s/>Διοικητή<text:s/>της<text:s/>Πυροσβεστικής<text:s/>Ακαδημίας,<text:s/>στην<text:s/>οποία<text:s/>καθορίζεται<text:s/>ο<text:s/>αριθμός<text:s/>των<text:s/>θέσεων<text:s/>και<text:s/>τα<text:s/>κριτήρια<text:s/>επιλογής,<text:s/>κατόπιν<text:s/>εισήγησης<text:s/>της<text:s/>αρμόδιας<text:s/>Διεύθυνσης<text:s/>της<text:s/>Συντονιστικής<text:s/>Αρχής<text:s/>Πολιτικής<text:s/>Προστασίας.</text:span></text:p>
      <text:p text:style-name="P1286"><text:span text:style-name="T1286_1">γ.<text:s/>Τα<text:s/>προγράμματα<text:s/>κατάρτισης,<text:s/>εκπαίδευσης<text:s/>και<text:s/>μετεκπαίδευσης<text:s/>της<text:s/>Ε.Σ.ΠΟ.Π.<text:s/>καταρτίζονται<text:s/>από<text:s/>το<text:s/>εκπαιδευτικό<text:s/>συμβούλιο<text:s/>μετά<text:s/>από<text:s/>εισήγηση<text:s/>της<text:s/>αρμόδιας<text:s/>Διεύθυνσης<text:s/>της<text:s/>Συντονιστικής<text:s/>Αρχής<text:s/>Πολιτικής<text:s/>Προστασίας<text:s/>και<text:s/>εγκρίνονται<text:s/>από<text:s/>τον<text:s/>Γενικό<text:s/>Γραμματέα<text:s/>Πολιτικής<text:s/>Προστασίας.<text:s/>Τα<text:s/>προγράμματα<text:s/>αυτά<text:s/>διαρκούν<text:s/>κατ’<text:s/>ελάχιστον<text:s/>δύο<text:s/>(2)<text:s/>μήνες<text:s/>και<text:s/>δεν<text:s/>υπερβαίνουν<text:s/>τους<text:s/>έξι<text:s/>(6)<text:s/>μήνες.<text:s/>Επίσης,<text:s/>μπορεί<text:s/>να<text:s/>υλοποιούνται<text:s/>προγράμματα<text:s/>θεωρητικής<text:s/>και<text:s/>πρακτικής<text:s/>κατάρτισης,<text:s/>εκπαίδευσης<text:s/>και<text:s/>μετεκπαίδευσης<text:s/>στα<text:s/>θέματα<text:s/>πολιτικής<text:s/>προστασίας<text:s/>μικρότερης<text:s/>χρονικής<text:s/>διάρκειας<text:s/>για<text:s/>τους<text:s/>αιρετούς<text:s/>των<text:s/>ΟΤΑ<text:s/>α΄<text:s/>και<text:s/>β΄<text:s/>βαθμού.<text:s/>Για<text:s/>τη<text:s/>συμμετοχή<text:s/>στα<text:s/>προγράμματα<text:s/>αυτά<text:s/>χορηγείται<text:s/>βεβαίωση<text:s/>πιστοποίησης<text:s/>ή<text:s/>βεβαίωση<text:s/>παρακολούθησης,<text:s/>η<text:s/>οποία<text:s/>υπογράφεται<text:s/>από<text:s/>τον<text:s/>Διοικητή<text:s/>της<text:s/>Πυροσβεστικής<text:s/>Ακαδημίας.</text:span></text:p>
      <text:p text:style-name="P1287"><text:span text:style-name="T1287_1">δ.<text:s/>Η<text:s/>Ε.Σ.ΠΟ.Π.<text:s/>είναι<text:s/>η<text:s/>μόνη<text:s/>αρμόδια<text:s/>υπηρεσία<text:s/>για<text:s/>την<text:s/>πιστοποίηση<text:s/>των<text:s/>εθελοντών<text:s/>και<text:s/>ειδικευμένων<text:s/>εθελοντών<text:s/>πολιτικής<text:s/>προστασίας<text:s/>του<text:s/>άρθρου<text:s/>14<text:s/>του<text:s/>ν.<text:s/>3013/2002<text:s/>(Α΄<text:s/>102),<text:s/>όπως<text:s/>ισχύει.</text:span></text:p>
      <text:p text:style-name="P1288"><text:span text:style-name="T1288_1">21.</text:span><text:span text:style-name="T1288_2"><text:s/>α.<text:s/>Στη<text:s/>Σχολή<text:s/>Ανθυποπυραγών<text:s/>της<text:s/>Πυροσβεστικής<text:s/>Ακαδημίας,<text:s/>στο<text:s/>πλαίσιο<text:s/>της<text:s/>αποστολής<text:s/>της,<text:s/>μπορεί<text:s/>να<text:s/>οργανώνονται<text:s/>και<text:s/>να<text:s/>λειτουργούν,<text:s/>αυτοδύναμα<text:s/>ή<text:s/>σε<text:s/>συνεργασία<text:s/>με<text:s/>ημεδαπά<text:s/>Α.Ε.Ι.,<text:s/>προγράμματα<text:s/>Μεταπτυχιακών<text:s/>Σπουδών<text:s/>(Π.Μ.Σ.)<text:s/>και<text:s/>να<text:s/>απονέμονται<text:s/>μεταπτυχιακοί<text:s/>τίτλοι<text:s/>σπουδών.</text:span></text:p>
      <text:p text:style-name="P1289"><text:span text:style-name="T1289_1">β.<text:s/>Τα<text:s/>Π.Μ.Σ.<text:s/>καταρτίζονται<text:s/>από<text:s/>ειδική<text:s/>τριμελή<text:s/>επιτροπή,<text:s/>η<text:s/>οποία<text:s/>αποτελείται<text:s/>από<text:s/>τον<text:s/>Διοικητή<text:s/>της<text:s/>Σχολής,<text:s/>τον<text:s/>Διευθυντή<text:s/>Σπουδών<text:s/>αυτής<text:s/>και<text:s/>έναν<text:s/>καθηγητή<text:s/>Α.Ε.Ι.<text:s/>του<text:s/>ίδιου<text:s/>ή<text:s/>συναφούς<text:s/>γνωστικού<text:s/>αντικειμένου<text:s/>με<text:s/>το<text:s/>αντικείμενο<text:s/>του<text:s/>Π.Μ.Σ.,<text:s/>ο<text:s/>οποίος<text:s/>προέρχεται,<text:s/>σε<text:s/>περίπτωση<text:s/>συνεργασίας,<text:s/>από<text:s/>το<text:s/>συνεργαζόμενο<text:s/>Α.Ε.Ι..<text:s/>Η<text:s/>επιτροπή<text:s/>συγκροτείται<text:s/>με<text:s/>απόφαση<text:s/>του<text:s/>Διοικητή<text:s/>της<text:s/>Πυροσβεστικής<text:s/>Ακαδημίας.<text:s/>Το<text:s/>περιεχόμενο<text:s/>του<text:s/>προγράμματος<text:s/>σπουδών<text:s/>εγκρίνεται<text:s/>από<text:s/>το<text:s/>εκπαιδευτικό<text:s/>συμβούλιο.<text:s/>Με<text:s/>τον<text:s/>κανονισμό<text:s/>σπουδών<text:s/>του<text:s/>Π.Μ.Σ.<text:s/>ρυθμίζονται<text:s/>τα<text:s/>θέματα<text:s/>που<text:s/>αφορούν:</text:span></text:p>
      <text:p text:style-name="P1290"><text:span text:style-name="T1290_1">αα)</text:span><text:span text:style-name="T1290_2"><text:tab/></text:span><text:span text:style-name="T1290_3">Το<text:s/>αντικείμενο<text:s/>και<text:s/>το<text:s/>σκοπό<text:s/>του<text:s/>προγράμματος.</text:span></text:p>
      <text:p text:style-name="P1291"><text:span text:style-name="T1291_1">ββ)</text:span><text:span text:style-name="T1291_2"><text:tab/></text:span><text:span text:style-name="T1291_3">Το<text:s/>είδος<text:s/>των<text:s/>μεταπτυχιακών<text:s/>τίτλων<text:s/>που<text:s/>απο-<text:s/>νέμονται.</text:span></text:p>
      <text:p text:style-name="P1292"><text:span text:style-name="T1292_1">γγ)</text:span><text:span text:style-name="T1292_2"><text:tab/></text:span><text:span text:style-name="T1292_3">Τις<text:s/>κατηγορίες<text:s/>των<text:s/>πτυχιούχων<text:s/>που<text:s/>γίνονται<text:s/>δεκτές<text:s/>και<text:s/>τη<text:s/>διαδικασία<text:s/>εισαγωγής<text:s/>τους.</text:span></text:p>
      <text:p text:style-name="P1293"><text:span text:style-name="T1293_1">δδ)</text:span><text:span text:style-name="T1293_2"><text:tab/></text:span><text:span text:style-name="T1293_3">Τη<text:s/>χρονική<text:s/>διάρκεια<text:s/>του<text:s/>προγράμματος.</text:span></text:p>
      <text:p text:style-name="P1294"><text:span text:style-name="T1294_1">εε)</text:span><text:span text:style-name="T1294_2"><text:tab/></text:span><text:span text:style-name="T1294_3">Τα<text:s/>μαθήματα,<text:s/>τη<text:s/>διδακτική<text:s/>και<text:s/>ερευνητική<text:s/>απασχόληση<text:s/>των<text:s/>μεταπτυχιακών<text:s/>φοιτητών,<text:s/>τις<text:s/>πρακτικές<text:s/>ασκήσεις<text:s/>και<text:s/>κάθε<text:s/>άλλου<text:s/>είδους<text:s/>δραστηριότητα.</text:span></text:p>
      <text:p text:style-name="P1295"><text:span text:style-name="T1295_1">στστ)</text:span><text:span text:style-name="T1295_2"><text:tab/></text:span><text:span text:style-name="T1295_3">Τον<text:s/>αριθμό<text:s/>των<text:s/>μεταπτυχιακών<text:s/>φοιτητών,<text:s/>τις<text:s/>δυνατότητες<text:s/>και<text:s/>τις<text:s/>ανάγκες<text:s/>σε<text:s/>προσωπικό<text:s/>και<text:s/>υλικο-<text:s/>τεχνική<text:s/>υποδομή<text:s/>για<text:s/>την<text:s/>απρόσκοπτη<text:s/>λειτουργία<text:s/>του<text:s/>προγράμματος.</text:span></text:p>
      <text:p text:style-name="P1296"><text:span text:style-name="T1296_1">ζζ)</text:span><text:span text:style-name="T1296_2"><text:tab/></text:span><text:span text:style-name="T1296_3">Τη<text:s/>χρονική<text:s/>διάρκεια<text:s/>λειτουργίας<text:s/>του<text:s/>Π.Μ.Σ.,<text:s/>το<text:s/>κόστος<text:s/>της<text:s/>αναγκαίας<text:s/>υλικοτεχνικής<text:s/>υποδομής,<text:s/>το<text:s/>κόστος<text:s/>λειτουργίας,<text:s/>τις<text:s/>πηγές<text:s/>και<text:s/>το<text:s/>ύψος<text:s/>της<text:s/>χρηματοδότησής<text:s/>του<text:s/>αναλυτικά.</text:span></text:p>
      <text:p text:style-name="P1297"><text:span text:style-name="T1297_1">ηη)</text:span><text:span text:style-name="T1297_2"><text:tab/></text:span><text:span text:style-name="T1297_3">Την<text:s/>αναθεώρηση<text:s/>επιμέρους<text:s/>πτυχών<text:s/>του<text:s/>προγραμμάτων<text:s/>σπουδών.</text:span></text:p>
      <text:p text:style-name="P1298"><text:span text:style-name="T1298_1">θθ)</text:span><text:span text:style-name="T1298_2"><text:tab/></text:span><text:span text:style-name="T1298_3">Κάθε<text:s/>άλλο<text:s/>θέμα<text:s/>που<text:s/>αφορά<text:s/>την<text:s/>οργάνωση<text:s/>και<text:s/>λειτουργία<text:s/>του<text:s/>Π.Μ.Σ..</text:span></text:p>
      <text:p text:style-name="P1299"><text:span text:style-name="T1299_1">γ.<text:s/>Διευθυντής<text:s/>του<text:s/>Π.Μ.Σ.<text:s/>είναι<text:s/>ο<text:s/>Διευθυντής<text:s/>Σπουδών<text:s/>της<text:s/>Σχολής.<text:s/>Ο<text:s/>Διευθυντής<text:s/>του<text:s/>Π.Μ.Σ.<text:s/>μεριμνά<text:s/>για<text:s/>την<text:s/>εύρυθμη<text:s/>λειτουργία<text:s/>του<text:s/>Προγράμματος.</text:span></text:p>
      <text:p text:style-name="P1300"><text:span text:style-name="T1300_1">δ.<text:s/>Μέρος<text:s/>των<text:s/>ανωτέρω<text:s/>μεταπτυχιακών<text:s/>προγραμμάτων<text:s/>μπορεί<text:s/>να<text:s/>υλοποιείται<text:s/>σε<text:s/>Σχολές<text:s/>ή<text:s/>Τμήματα<text:s/>Α.Ε.Ι.<text:s/>της<text:s/>Χώρας.</text:span></text:p>
      <text:p text:style-name="P1301"><text:span text:style-name="T1301_1">ε.<text:s/>Τα<text:s/>μεταπτυχιακά<text:s/>διπλώματα<text:s/>ειδίκευσης<text:s/>υπογράφονται<text:s/>από<text:s/>τον<text:s/>Διοικητή<text:s/>της<text:s/>Πυροσβεστικής<text:s/>Ακαδημίας<text:s/>και<text:s/>απονέμονται<text:s/>σε<text:s/>ειδική<text:s/>τελετή.</text:span></text:p>
      <text:p text:style-name="P1302"><text:span text:style-name="T1302_1">22.</text:span><text:span text:style-name="T1302_2"><text:s/>Πόροι<text:s/>της<text:s/>Πυροσβεστικής<text:s/>Ακαδημίας<text:s/>είναι<text:s/>ιδίως:<text:s/>α.<text:s/>Η<text:s/>ετήσια<text:s/>κρατική<text:s/>επιχορήγηση,</text:span></text:p>
      <text:p text:style-name="P1303"><text:span text:style-name="T1303_1">β.<text:s/>οι<text:s/>κάθε<text:s/>είδους<text:s/>εισφορές,<text:s/>επιχορηγήσεις,<text:s/>δωρεές,<text:s/>κληρονομιές<text:s/>και<text:s/>κληροδοσίες,</text:span></text:p>
      <text:p text:style-name="P1304"><text:span text:style-name="T1304_1">γ.<text:s/>οι<text:s/>πρόσοδοι<text:s/>από<text:s/>τη<text:s/>δική<text:s/>της<text:s/>περιουσία,</text:span></text:p>
      <text:p text:style-name="P1305"><text:span text:style-name="T1305_1">δ.<text:s/>τα<text:s/>έσοδα<text:s/>από<text:s/>τη<text:s/>συμμετοχή<text:s/>της<text:s/>σε<text:s/>εθνικά<text:s/>και<text:s/>ευρωπαϊκά<text:s/>προγράμματα<text:s/>χρηματοδότησης<text:s/>και</text:span></text:p>
      <text:p text:style-name="P1306"><text:span text:style-name="T1306_1">ε.<text:s/>κάθε<text:s/>άλλος<text:s/>πόρος<text:s/>που<text:s/>συνάδει<text:s/>με<text:s/>το<text:s/>σκοπό<text:s/>και<text:s/>την<text:s/>αποστολή<text:s/>της<text:s/>Πυροσβεστικής<text:s/>Ακαδημίας.</text:span></text:p>
      <text:p text:style-name="P1307"><text:span text:style-name="T1307_1">Για<text:s/>το<text:s/>έτος<text:s/>2014<text:s/>η<text:s/>κρατική<text:s/>επιχορήγηση<text:s/>της<text:s/>περίπτωσης<text:s/>α΄<text:s/>δίδεται<text:s/>με<text:s/>ισόποση<text:s/>μείωση<text:s/>των<text:s/>αντίστοιχων<text:s/>Κ.Α.Ε.<text:s/>λειτουργικών<text:s/>δαπανών<text:s/>του<text:s/>προϋπολογισμού<text:s/>εξόδων<text:s/>του<text:s/>ΕΦ.43-120<text:s/>«Πυροσβεστικό<text:s/>Σώμα».</text:span></text:p>
      <text:p text:style-name="P1308"><text:span text:style-name="T1308_1">Από<text:s/>το<text:s/>έτος<text:s/>2015<text:s/>και<text:s/>μετά<text:s/>η<text:s/>ανωτέρω<text:s/>κρατική<text:s/>επιχορήγηση<text:s/>δίδεται<text:s/>εντός<text:s/>των<text:s/>ανωτάτων<text:s/>ορίων<text:s/>πιστώσεων<text:s/>που<text:s/>ισχύουν<text:s/>για<text:s/>τον<text:s/>προϋπολογισμό<text:s/>του<text:s/>Υπουργείου<text:s/>Δημόσιας<text:s/>Τάξης<text:s/>και<text:s/>Προστασίας<text:s/>του<text:s/>Πολίτη<text:s/>στο<text:s/>Μεσοπρόθεσμο<text:s/>Πλαίσιο<text:s/>Δημοσιονομικής<text:s/>Στρατηγικής,<text:s/>όπως<text:s/>ισχύει.</text:span></text:p>
      <text:p text:style-name="P1309"><text:span text:style-name="T1309_1">23.</text:span><text:span text:style-name="T1309_2"><text:s/>Το<text:s/>άρθρο<text:s/>53<text:s/>του<text:s/>π.δ.<text:s/>174/1983<text:s/>αντικαθίσταται<text:s/>ως<text:s/>ακολούθως:</text:span></text:p>
      <text:p text:style-name="P1310"><text:span text:style-name="T1310_1">«Άρθρο<text:s/>53</text:span></text:p>
      <text:p text:style-name="P1311"><text:span text:style-name="T1311_1">Υπηρεσία<text:s/>Οικονομικής<text:s/>Διαχείρισης</text:span></text:p>
      <text:p text:style-name="P1312"><text:span text:style-name="T1312_1">1.<text:s/>Αντικείμενο<text:s/>της<text:s/>Υπηρεσίας<text:s/>Οικονομικής<text:s/>Διαχείρισης<text:s/>είναι<text:s/>η<text:s/>διαχείριση<text:s/>των<text:s/>οικονομικών<text:s/>θεμάτων<text:s/>της<text:s/>Πυροσβεστικής<text:s/>Ακαδημίας,<text:s/>όπως<text:s/>τα<text:s/>θέματα<text:s/>προϋπολογισμού,<text:s/>μισθοδοσίας,<text:s/>διαχείρισης<text:s/>δαπανών,<text:s/>προμηθειών<text:s/>και<text:s/>περιουσίας.</text:span></text:p>
      <text:p text:style-name="P1313"><text:span text:style-name="T1313_1">2.<text:s/>Στις<text:s/>αρμοδιότητες<text:s/>της<text:s/>Υπηρεσίας<text:s/>Οικονομικής<text:s/>Διαχείρισης<text:s/>περιλαμβάνεται<text:s/>ιδίως:</text:span></text:p>
      <text:p text:style-name="P1314"><text:span text:style-name="T1314_1">α.<text:s/>Η<text:s/>κατάρτιση<text:s/>και<text:s/>παρακολούθηση<text:s/>της<text:s/>εκτέλεσης<text:s/>του<text:s/>προϋπολογισμού<text:s/>της<text:s/>Πυροσβεστικής<text:s/>Ακαδημίας,<text:s/>όπως:<text:s/>η<text:s/>συγκέντρωση<text:s/>και<text:s/>επεξεργασία<text:s/>στοιχείων<text:s/>για<text:s/>την<text:s/>κατάρτιση<text:s/>και<text:s/>αναμόρφωση<text:s/>του<text:s/>προϋπολογισμού,<text:s/>καθώς<text:s/>και<text:s/>η<text:s/>μέριμνα<text:s/>για<text:s/>την<text:s/>έγκαιρη<text:s/>υποβολή<text:s/>του<text:s/>για<text:s/>έγκριση<text:s/>ή<text:s/>τροποποίηση,<text:s/>η<text:s/>παρακολούθηση<text:s/>της<text:s/>εκτέλεσης<text:s/>του<text:s/>προϋπολογισμού<text:s/>και<text:s/>η<text:s/>υποβολή<text:s/>προτάσεων<text:s/>για<text:s/>την<text:s/>αντιμετώπιση<text:s/>των<text:s/>προβλημάτων<text:s/>που<text:s/>παρουσιάζονται<text:s/>κατά<text:s/>την<text:s/>εφαρμογή<text:s/>του,<text:s/>η<text:s/>εισήγηση<text:s/>για<text:s/>την<text:s/>έγκριση<text:s/>των<text:s/>δαπανών<text:s/>που<text:s/>ζητούν<text:s/>τα<text:s/>αρμόδια<text:s/>όργανα<text:s/>και<text:s/>η<text:s/>υλοποίηση<text:s/>των<text:s/>σχετικών<text:s/>αποφάσεων,<text:s/>η<text:s/>παροχή<text:s/>βεβαιώσεων<text:s/>σχετικά<text:s/>με<text:s/>την<text:s/>ύπαρξη<text:s/>πιστώσεων<text:s/>για<text:s/>την<text:s/>εκτέλεση<text:s/>των<text:s/>δαπανών<text:s/>και<text:s/>για<text:s/>την<text:s/>έγκριση<text:s/>διορισμών,<text:s/>εντάξεων,<text:s/>μετατάξεων<text:s/>και<text:s/>προαγωγών<text:s/>του<text:s/>κάθε<text:s/>είδους<text:s/>προσωπικού,<text:s/>η<text:s/>εισήγηση<text:s/>για<text:s/>τη<text:s/>λήψη<text:s/>των<text:s/>αναγκαίων<text:s/>μέτρων<text:s/>για<text:s/>την<text:s/>έγκαιρη<text:s/>χρηματοδότηση<text:s/>της<text:s/>Πυροσβεστικής<text:s/>Ακαδημίας<text:s/>και<text:s/>η<text:s/>τήρηση<text:s/>των<text:s/>αναγκαίων<text:s/>βιβλίων<text:s/>και<text:s/>στοιχείων.</text:span></text:p>
      <text:p text:style-name="P1315"><text:span text:style-name="T1315_1">β.<text:s/>Η<text:s/>διεκπεραίωση<text:s/>κάθε<text:s/>διαδικασίας<text:s/>για<text:s/>τη<text:s/>μισθοδοσία<text:s/>και<text:s/>την<text:s/>αμοιβή<text:s/>του<text:s/>προσωπικού,<text:s/>καθώς<text:s/>και<text:s/>η<text:s/>μέριμνα<text:s/>για<text:s/>τη<text:s/>μηχανογραφική<text:s/>επεξεργασία<text:s/>και<text:s/>ανάλυση<text:s/>όλων<text:s/>των<text:s/>σχετικών<text:s/>στοιχείων<text:s/>και<text:s/>δεδομένων,<text:s/>όπως:<text:s/>η<text:s/>μισθοδοσία<text:s/>του<text:s/>προσωπικού<text:s/>και<text:s/>η<text:s/>τακτοποίηση<text:s/>των<text:s/>μι-<text:s/>σθολογικών<text:s/>μεταβολών<text:s/>του,<text:s/>η<text:s/>τήρηση<text:s/>μισθολογικού<text:s/>μητρώου<text:s/>και<text:s/>η<text:s/>χορήγηση<text:s/>ατομικών<text:s/>δελτίων<text:s/>μισθοδοσίας,<text:s/>η<text:s/>χορήγηση<text:s/>βεβαιώσεων<text:s/>μισθολογικού<text:s/>περιεχομένου,<text:s/>η<text:s/>αναγνώριση,<text:s/>εκκαθάριση<text:s/>και<text:s/>πληρωμή<text:s/>πρόσθετων<text:s/>αμοιβών<text:s/>και<text:s/>αποζημιώσεων,<text:s/>η<text:s/>έκδοση<text:s/>πράξεων<text:s/>περικοπής<text:s/>αποδοχών,<text:s/>η<text:s/>απόδοση<text:s/>των<text:s/>«υπέρ<text:s/>τρίτων»<text:s/>κρατήσεων<text:s/>και<text:s/>του<text:s/>Δημοσίου,<text:s/>η<text:s/>τήρηση<text:s/>των<text:s/>οικείων<text:s/>λογαριασμών<text:s/>και<text:s/>η<text:s/>τήρηση<text:s/>των<text:s/>αναγκαίων<text:s/>βιβλίων<text:s/>και<text:s/>στοιχείων.</text:span></text:p>
      <text:p text:style-name="P1316"><text:span text:style-name="T1316_1">γ.<text:s/>Η<text:s/>διεκπεραίωση<text:s/>κάθε<text:s/>διαδικασίας<text:s/>που<text:s/>αφορά<text:s/>στην<text:s/>εκκαθάριση<text:s/>των<text:s/>δαπανών<text:s/>της<text:s/>Πυροσβεστικής<text:s/>Ακαδημίας<text:s/>και<text:s/>ιδίως<text:s/>η<text:s/>συγκέντρωση<text:s/>των<text:s/>δικαιολογητικών,<text:s/>ο<text:s/>έλεγχος<text:s/>της<text:s/>νομιμότητας<text:s/>και<text:s/>πληρότητας<text:s/>αυτών<text:s/>και<text:s/>η<text:s/>αναγνώριση<text:s/>-<text:s/>εκκαθάριση<text:s/>και<text:s/>πληρωμή<text:s/>των<text:s/>δαπανών,<text:s/>η<text:s/>έκδοση<text:s/>χρηματικών<text:s/>ενταλμάτων<text:s/>πληρωμής<text:s/>ή<text:s/>προπληρωμής<text:s/>και<text:s/>η<text:s/>απόδοση<text:s/>αυτών,<text:s/>η<text:s/>μέριμνα<text:s/>για<text:s/>την<text:s/>έγκαιρη<text:s/>βεβαίωση<text:s/>και<text:s/>είσπραξη<text:s/>των<text:s/>εσόδων,<text:s/>καθώς<text:s/>και<text:s/>η<text:s/>έκδοση<text:s/>των<text:s/>σχετικών<text:s/>παραστατικών<text:s/>είσπραξης,<text:s/>η<text:s/>απόδοση<text:s/>κρατήσεων<text:s/>υπέρ<text:s/>τρίτων,<text:s/>η<text:s/>διαχείριση<text:s/>της<text:s/>πάγιας<text:s/>προκαταβολής,<text:s/>η<text:s/>τήρηση<text:s/>των<text:s/>αναγκαίων<text:s/>βιβλίων<text:s/>και<text:s/>στοιχείων,<text:s/>η<text:s/>διαφύλαξη<text:s/>των<text:s/>πρωτότυπων<text:s/>παραστατικών<text:s/>στοιχείων<text:s/>και<text:s/>λογιστικών<text:s/>πράξεων<text:s/>και<text:s/>κάθε<text:s/>σχετικού<text:s/>εγγράφου<text:s/>στοιχείου<text:s/>και<text:s/>στελέχους<text:s/>για<text:s/>κάθε<text:s/>ενέργεια<text:s/>τμήματος,<text:s/>η<text:s/>σύνταξη<text:s/>του<text:s/>απολογισμού<text:s/>και<text:s/>ισολογισμού<text:s/>και<text:s/>η<text:s/>υποβολή<text:s/>τους<text:s/>για<text:s/>έγκριση<text:s/>και<text:s/>η<text:s/>παράδοση<text:s/>αντιγράφων<text:s/>τιμολογίων<text:s/>αγοράς<text:s/>πάσης<text:s/>φύσεως<text:s/>μη<text:s/>αναλώσιμου<text:s/>υλικού.</text:span></text:p>
      <text:p text:style-name="P1317"><text:span text:style-name="T1317_1">δ.<text:s/>Η<text:s/>κατάρτιση<text:s/>του<text:s/>ετήσιου<text:s/>προγράμματος<text:s/>προμηθειών,<text:s/>η<text:s/>μέριμνα<text:s/>για<text:s/>την<text:s/>εκτέλεσή<text:s/>του<text:s/>και<text:s/>η<text:s/>διαχείριση<text:s/>του<text:s/>κάθε<text:s/>είδους<text:s/>αναλώσιμου<text:s/>υλικού,<text:s/>όπως:<text:s/>η<text:s/>συγκέντρωση<text:s/>αιτημάτων<text:s/>που<text:s/>υποβάλλονται,<text:s/>η<text:s/>επεξεργασία<text:s/>και<text:s/>κατάρτιση<text:s/>του<text:s/>ετήσιου<text:s/>προγράμματος<text:s/>προμηθειών,<text:s/>καθώς<text:s/>και<text:s/>η<text:s/>υποβολή<text:s/>του<text:s/>για<text:s/>έγκριση<text:s/>στις<text:s/>αρμόδιες<text:s/>αρχές,<text:s/>η<text:s/>διενέργεια<text:s/>διαγωνισμών,<text:s/>σύμφωνα<text:s/>με<text:s/>την<text:s/>κείμενη<text:s/>νομοθεσία,<text:s/>η<text:s/>παραλαβή<text:s/>των<text:s/>προμηθειών,<text:s/>η<text:s/>χρέωση<text:s/>στα<text:s/>οικεία<text:s/>βιβλία,<text:s/>η<text:s/>χρέωση<text:s/>των<text:s/>μη<text:s/>αναλώσιμων<text:s/>στις<text:s/>υπηρεσίες<text:s/>και<text:s/>τους<text:s/>υπεύθυνους,<text:s/>η<text:s/>έκδοση<text:s/>δελτίων<text:s/>εισαγωγής<text:s/>-<text:s/>εξαγωγής,<text:s/>η<text:s/>εκποίηση<text:s/>του<text:s/>άχρηστου<text:s/>υλικού<text:s/>και<text:s/>η<text:s/>καταστροφή<text:s/>του,<text:s/>σύμφωνα<text:s/>με<text:s/>την<text:s/>κείμενη<text:s/>νομοθεσία,<text:s/>η<text:s/>φροντίδα<text:s/>για<text:s/>τη<text:s/>λειτουργία<text:s/>αποθήκης,<text:s/>η<text:s/>παρακολούθηση<text:s/>εκτέλεσης<text:s/>του<text:s/>προγράμματος<text:s/>προμηθειών<text:s/>και<text:s/>η<text:s/>υποβολή<text:s/>των<text:s/>σχετικών<text:s/>απολογιστικών<text:s/>στοιχείων,<text:s/>η<text:s/>διαφύλαξη<text:s/>των<text:s/>εγγυητικών<text:s/>επιστολών<text:s/>συμμετοχής<text:s/>σε<text:s/>διαγωνισμό<text:s/>και<text:s/>συμβάσεων<text:s/>καλής<text:s/>εκτέλεσης<text:s/>και<text:s/>η<text:s/>επιστροφή<text:s/>τους,<text:s/>αφού<text:s/>προσκομισθεί<text:s/>εγγυητική<text:s/>επιστολή<text:s/>καλής<text:s/>εκτέλεσης<text:s/>ή<text:s/>πλήρους<text:s/>εκτέλεσης<text:s/>του<text:s/>αντικειμένου<text:s/>της<text:s/>σύμβασης,<text:s/>η<text:s/>διεκπεραίωση<text:s/>κάθε<text:s/>διαδικασίας<text:s/>για<text:s/>την<text:s/>προμήθεια<text:s/>εφοδίων<text:s/>από<text:s/>το<text:s/>εξωτερικό,<text:s/>η<text:s/>μέριμνα<text:s/>για<text:s/>τον<text:s/>εκτελωνισμό<text:s/>των<text:s/>ειδών<text:s/>που<text:s/>εισάγονται<text:s/>από<text:s/>την<text:s/>αλλοδαπή<text:s/>και<text:s/>η<text:s/>μέριμνα<text:s/>για<text:s/>τη<text:s/>χορήγηση<text:s/>δασμολογικής<text:s/>απαλλαγής<text:s/>και<text:s/>η<text:s/>τήρηση<text:s/>των<text:s/>αναγκαίων<text:s/>βιβλίων<text:s/>και<text:s/>στοιχείων.</text:span></text:p>
      <text:p text:style-name="P1318"><text:span text:style-name="T1318_1">ε.<text:s/>Η<text:s/>καταγραφή,<text:s/>αξιοποίηση<text:s/>και<text:s/>διαχείριση<text:s/>της<text:s/>ακίνητης<text:s/>και<text:s/>κινητής<text:s/>περιουσίας<text:s/>της<text:s/>Πυροσβεστικής<text:s/>Ακαδημίας,<text:s/>καθώς<text:s/>και<text:s/>του<text:s/>κάθε<text:s/>είδους<text:s/>εξοπλισμού,<text:s/>όπως:<text:s/>η<text:s/>μέριμνα<text:s/>για<text:s/>την<text:s/>εκκαθάριση<text:s/>των<text:s/>περιουσιών<text:s/>που<text:s/>κατα-<text:s/>λείπονται<text:s/>στην<text:s/>Πυροσβεστική<text:s/>Ακαδημία<text:s/>με<text:s/>κληρονομιές,<text:s/>καταπιστεύματα,<text:s/>κληροδοσίες<text:s/>ή<text:s/>δωρεές<text:s/>χωρίς<text:s/>να<text:s/>έχει<text:s/>ταχθεί<text:s/>ορισμένος<text:s/>σκοπός<text:s/>από<text:s/>τον<text:s/>διαθέτη<text:s/>ή<text:s/>τον<text:s/>δωρητή,<text:s/>η<text:s/>μίσθωση<text:s/>και<text:s/>εκμίσθωση<text:s/>ακινήτων,<text:s/>η<text:s/>διασφάλιση<text:s/>της<text:s/>κινητής<text:s/>και<text:s/>ακίνητης<text:s/>περιουσίας,<text:s/>η<text:s/>διασφάλιση<text:s/>των<text:s/>τίτλων<text:s/>κτήσης<text:s/>της<text:s/>ακίνητης<text:s/>περιουσίας,<text:s/>η<text:s/>συνεχής<text:s/>παρακολούθηση<text:s/>των<text:s/>περιουσιακών<text:s/>στοιχείων,<text:s/>η<text:s/>τήρηση<text:s/>των<text:s/>αναγκαίων<text:s/>βιβλίων<text:s/>και<text:s/>στοιχείων<text:s/>και<text:s/>η<text:s/>μέριμνα<text:s/>για<text:s/>τη<text:s/>λειτουργία<text:s/>Αποθήκης<text:s/>αναλώσιμων<text:s/>και<text:s/>μη<text:s/>υλικών.</text:span></text:p>
      <text:p text:style-name="P1319"><text:span text:style-name="T1319_1">στ.<text:s/>Η<text:s/>διεκπεραίωση<text:s/>των<text:s/>διαδικασιών<text:s/>που<text:s/>αφορούν<text:s/>στην<text:s/>εξόφληση<text:s/>των<text:s/>χρηματικών<text:s/>ενταλμάτων,<text:s/>όπως:<text:s/>η<text:s/>παραλαβή<text:s/>των<text:s/>χρηματικών<text:s/>ενταλμάτων<text:s/>και<text:s/>η<text:s/>εξόφλησή<text:s/>τους,<text:s/>η<text:s/>άμεση<text:s/>ειδοποίηση<text:s/>των<text:s/>δικαιούχων<text:s/>των<text:s/>χρηματικών<text:s/>ενταλμάτων,<text:s/>ο<text:s/>έλεγχος<text:s/>νομιμοποιητικών<text:s/>εγγράφων<text:s/>εκείνου<text:s/>που<text:s/>ενεργεί<text:s/>την<text:s/>είσπραξη<text:s/>και<text:s/>η<text:s/>έκδοση<text:s/>εγγράφων<text:s/>εντολών<text:s/>για<text:s/>την<text:s/>εξόφληση<text:s/>των<text:s/>ενταλμάτων,<text:s/>η<text:s/>είσπραξη<text:s/>των<text:s/>εσόδων<text:s/>και<text:s/>η<text:s/>σύνταξη<text:s/>ημερήσιας<text:s/>κατάστασης<text:s/>είσπραξης,<text:s/>η<text:s/>πληρωμή<text:s/>δαπανών<text:s/>και<text:s/>η<text:s/>σύνταξη<text:s/>ημερήσιας<text:s/>κατάστασης<text:s/>των<text:s/>πληρωμών,<text:s/>η<text:s/>διασφάλιση<text:s/>των<text:s/>χρημάτων,<text:s/>των<text:s/>αξιογράφων<text:s/>και<text:s/>λοιπών<text:s/>τιμαλφών,<text:s/>που<text:s/>φυλάσσονται<text:s/>στο<text:s/>Ταμείο,<text:s/>ο<text:s/>προσδιορισμός<text:s/>του<text:s/>χρηματικού<text:s/>υπολοίπου<text:s/>του<text:s/>Ταμείου<text:s/>και<text:s/>η<text:s/>σύνταξη<text:s/>της<text:s/>πράξεως<text:s/>του<text:s/>ελέγχου<text:s/>του<text:s/>ταμειακού<text:s/>υπολοίπου,<text:s/>σύμφωνα<text:s/>με<text:s/>την<text:s/>κείμενη<text:s/>νομοθεσία,<text:s/>η<text:s/>τήρηση<text:s/>των<text:s/>βιβλίων<text:s/>και<text:s/>στοιχείων<text:s/>που<text:s/>προβλέπονται<text:s/>από<text:s/>την<text:s/>κείμενη<text:s/>νομοθεσία,<text:s/>η<text:s/>έγκαιρη<text:s/>σύνταξη<text:s/>των<text:s/>καταστάσεων<text:s/>και<text:s/>αποστολή<text:s/>των<text:s/>στοιχείων<text:s/>στις<text:s/>αρμόδιες<text:s/>υπηρεσίες<text:s/>και<text:s/>τα<text:s/>ασφαλιστικά<text:s/>ταμεία<text:s/>μαζί<text:s/>με<text:s/>τα<text:s/>σχετικά<text:s/>γραμμάτια<text:s/>καταβολής<text:s/>των<text:s/>υπέρ<text:s/>αυτών<text:s/>παρακρατηθέντων<text:s/>ποσών,<text:s/>η<text:s/>διαφύλαξη<text:s/>των<text:s/>εξοφληθέντων<text:s/>ενταλμάτων,<text:s/>καθώς<text:s/>και<text:s/>η<text:s/>φύλαξη<text:s/>αναλυτικών<text:s/>καταστάσεων<text:s/>με<text:s/>στήλες<text:s/>αναπτύ-<text:s/>ξεως<text:s/>κατά<text:s/>κωδικό<text:s/>αριθμό<text:s/>του<text:s/>προϋπολογισμού<text:s/>και<text:s/>η<text:s/>απόδοση<text:s/>των<text:s/>παραστατικών<text:s/>και<text:s/>λοιπών<text:s/>στοιχείων<text:s/>της<text:s/>διαχείρισης<text:s/>στο<text:s/>Ελεγκτικό<text:s/>Συνέδριο,<text:s/>μέσα<text:s/>στις<text:s/>προθεσμίες<text:s/>που<text:s/>προβλέπονται<text:s/>από<text:s/>το<text:s/>νόμο.»</text:span></text:p>
      <text:p text:style-name="P1320"><text:span text:style-name="T1320_1">24.</text:span><text:span text:style-name="T1320_2"><text:s/>Τα<text:s/>άρθρα<text:s/>73,<text:s/>74<text:s/>και<text:s/>75<text:s/>του<text:s/>π.δ.<text:s/>174/1983,<text:s/>όπως<text:s/>ισχύουν,<text:s/>αντικαθίστανται<text:s/>ως<text:s/>ακολούθως:</text:span></text:p>
      <text:p text:style-name="P1321"><text:span text:style-name="T1321_1">«Άρθρο<text:s/></text:span></text:p>
      <text:p text:style-name="P1322"><text:span text:style-name="T1322_1">73</text:span></text:p>
      <text:p text:style-name="P1323"><text:span text:style-name="T1323_1">Πρωτοβάθμια<text:s/>Επιτροπή<text:s/>ικανώνκαι<text:s/>αποκλειστέων<text:s/>υποψηφίων</text:span></text:p>
      <text:p text:style-name="P1324"><text:span text:style-name="T1324_1">1.<text:s/>Πριν<text:s/>από<text:s/>τη<text:s/>συμμετοχή<text:s/>τους<text:s/>στις<text:s/>απολυτήριες<text:s/>εξετάσεις<text:s/>σε<text:s/>εθνικό<text:s/>επίπεδο<text:s/>οι<text:s/>υποψήφιοι<text:s/>πυροσβέστες,<text:s/>υπαρχιπυροσβέστες,<text:s/>αρχιπυροσβέστες<text:s/>και<text:s/>πυρονόμοι,<text:s/>μέλη<text:s/>του<text:s/>Πυροσβεστικού<text:s/>Σώματος,<text:s/>κρίνονται<text:s/>από<text:s/>επιτροπή,<text:s/>η<text:s/>οποία<text:s/>συγκροτείται<text:s/>με<text:s/>απόφαση<text:s/>του<text:s/>Αρχηγού<text:s/>Πυροσβεστικού<text:s/>Σώματος<text:s/>και<text:s/>αποτελείται<text:s/>από<text:s/>τον<text:s/>Συντονιστή<text:s/>Υποστήριξης<text:s/>του<text:s/>Πυροσβεστικού<text:s/>Σώματος<text:s/>ως<text:s/>Πρόεδρο<text:s/>και<text:s/>δύο<text:s/>(2)<text:s/>Πύραρχους<text:s/>ή<text:s/>Αντιπύραρχους<text:s/>ως<text:s/>μέλη.<text:s/>Ως<text:s/>αναπληρωματικά<text:s/>μέλη<text:s/>ορίζονται<text:s/>δύο<text:s/>(2)<text:s/>Πύραρχοι<text:s/>ή<text:s/>Αντιπύραρχοι.<text:s/>Σε<text:s/>περίπτωση<text:s/>που<text:s/>ο<text:s/>Συντονιστής<text:s/>Υποστήριξης<text:s/>κωλύεται,<text:s/>αναπληρώνεται<text:s/>από<text:s/>τον<text:s/>αρχαιότερο<text:s/>Πύραρχο<text:s/>της<text:s/>επιτροπής.<text:s/>Καθήκοντα<text:s/>Γραμματέα<text:s/>της<text:s/>Επιτροπής,<text:s/>χωρίς<text:s/>ψήφο,<text:s/>εκτελεί<text:s/>ένας<text:s/>(1)<text:s/>Πυραγός<text:s/>ή<text:s/>Επιπυραγός<text:s/>από<text:s/>αυτούς<text:s/>που<text:s/>υπηρετούν<text:s/>στις<text:s/>Διευθύνσεις<text:s/>του<text:s/>Επιτελείου<text:s/>του<text:s/>Πυροσβεστικού<text:s/>Σώματος<text:s/>ή<text:s/>στην<text:s/>ΠΕ.Π.Υ.Δ.<text:s/>Αττικής.<text:s/>Οι<text:s/>υποψήφιοι<text:s/>χαρακτηρίζονται<text:s/>από<text:s/>την<text:s/>επιτροπή<text:s/>ως<text:s/>ικανοί<text:s/>ή<text:s/>αποκλειστέοι<text:s/>με<text:s/>βάση<text:s/>τις<text:s/>προτάσεις<text:s/>των<text:s/>ιεραρχικά<text:s/>προϊσταμένων<text:s/>τους<text:s/>και<text:s/>τα<text:s/>στοιχεία<text:s/>που<text:s/>υπάρχουν<text:s/>στους<text:s/>ατομικούς<text:s/>τους<text:s/>φακέλους.</text:span></text:p>
      <text:p text:style-name="P1325"><text:span text:style-name="T1325_1">2.<text:s/>Για<text:s/>το<text:s/>χαρακτηρισμό<text:s/>των<text:s/>υποψηφίων<text:s/>ως<text:s/>αποκλει-<text:s/>στέων,<text:s/>η<text:s/>επιτροπή<text:s/>λαμβάνει<text:s/>υπόψη<text:s/>της<text:s/>εάν<text:s/>αυτοί<text:s/>είναι<text:s/>υπότροποι<text:s/>ή<text:s/>όχι<text:s/>στη<text:s/>διάπραξη<text:s/>πειθαρχικών<text:s/>παραπτωμάτων<text:s/>που<text:s/>φανερώνουν<text:s/>διαφθορά<text:s/>του<text:s/>χαρακτήρα<text:s/>ή<text:s/>αναξιοπρεπή<text:s/>διαγωγή<text:s/>ή<text:s/>αδιαφορία<text:s/>ή<text:s/>βαρεία<text:s/>αμέλεια<text:s/>για<text:s/>την<text:s/>εκτέλεση<text:s/>των<text:s/>υπηρεσιακών<text:s/>τους<text:s/>καθηκόντων.</text:span></text:p>
      <text:p text:style-name="P1326"><text:span text:style-name="T1326_1">3.<text:s/>Υποψήφιος<text:s/>που<text:s/>έχει<text:s/>τιμωρηθεί<text:s/>με<text:s/>την<text:s/>ποινή<text:s/>της<text:s/>«αργίας<text:s/>δια<text:s/>προσκαίρου<text:s/>παύσεως»<text:s/>ή<text:s/>της<text:s/>«αργίας<text:s/>δι’<text:s/>απολύσεως»<text:s/>κατά<text:s/>την<text:s/>τελευταία,<text:s/>μέχρι<text:s/>την<text:s/>ημερομηνία<text:s/>έναρξης<text:s/>των<text:s/>απολυτηρίων<text:s/>εξετάσεων<text:s/>σε<text:s/>εθνικό<text:s/>επίπεδο,<text:s/>τριετία,<text:s/>αποκλείεται<text:s/>από<text:s/>τη<text:s/>συμμετοχή<text:s/>στις<text:s/>εξετάσεις.</text:span></text:p>
      <text:p text:style-name="P1327"><text:span text:style-name="T1327_1">4.<text:s/>Υποψήφιοι<text:s/>που<text:s/>τιμωρήθηκαν<text:s/>στο<text:s/>χρονικό<text:s/>διάστημα<text:s/>που<text:s/>μεσολαβεί<text:s/>από<text:s/>τη<text:s/>διενέργεια<text:s/>των<text:s/>απολυτηρίων<text:s/>εξετάσεων<text:s/>σε<text:s/>εθνικό<text:s/>επίπεδο<text:s/>μέχρι<text:s/>την<text:s/>εισαγωγή<text:s/>τους<text:s/>στη<text:s/>Σχολή,<text:s/>με<text:s/>την<text:s/>ποινή<text:s/>της<text:s/>«αργίας<text:s/>δια<text:s/>προσκαίρου<text:s/>παύσεως»<text:s/>ή<text:s/>της<text:s/>«αργίας<text:s/>δι’<text:s/>απολύσεως»<text:s/>διαγράφονται<text:s/>από<text:s/>τη<text:s/>Σχολή,<text:s/>με<text:s/>απόφαση<text:s/>του<text:s/>Διοικητή<text:s/>της<text:s/>Πυροσβεστικής<text:s/>Ακαδημίας.</text:span></text:p>
      <text:p text:style-name="P1328"><text:span text:style-name="T1328_1">5.<text:s/>Ο<text:s/>χαρακτηρισμός<text:s/>των<text:s/>υποψηφίων<text:s/>ως<text:s/>ικανών<text:s/>ή<text:s/>απο-<text:s/>κλειστέων<text:s/>πρέπει<text:s/>να<text:s/>είναι<text:s/>απόλυτα<text:s/>αιτιολογημένος<text:s/>και<text:s/>να<text:s/>στηρίζεται<text:s/>στα<text:s/>στοιχεία<text:s/>των<text:s/>παραγράφων<text:s/>1,<text:s/>2,<text:s/>3<text:s/>και<text:s/>4<text:s/>αυτού<text:s/>του<text:s/>άρθρου,<text:s/>καθώς<text:s/>και<text:s/>στα<text:s/>αποτελέσματα<text:s/>των<text:s/>προκαταρκτικών<text:s/>υγειονομικών<text:s/>εξετάσεων<text:s/>στις<text:s/>οποίες<text:s/>υποβλήθηκαν.</text:span></text:p>
      <text:p text:style-name="P1329"><text:span text:style-name="T1329_1">6.<text:s/>Μετά<text:s/>την<text:s/>τελική<text:s/>κρίση<text:s/>των<text:s/>υποψηφίων,<text:s/>η<text:s/>επιτροπή<text:s/>συντάσσει<text:s/>πίνακες<text:s/>ικανών<text:s/>και<text:s/>αποκλειστέων,<text:s/>τους<text:s/>οποίους<text:s/>κυρώνει<text:s/>ο<text:s/>Αρχηγός<text:s/>του<text:s/>Πυροσβεστικού<text:s/>Σώματος.<text:s/>Οι<text:s/>πίνακες<text:s/>αυτοί<text:s/>κοινοποιούνται<text:s/>έγκαιρα<text:s/>με<text:s/>σχετική<text:s/>διαταγή<text:s/>και<text:s/>ειδικά<text:s/>για<text:s/>τους<text:s/>αποκλειστέους<text:s/>με<text:s/>απόδειξη.</text:span></text:p>
      <text:p text:style-name="P1330"><text:span text:style-name="T1330_1">Άρθρο<text:s/>74</text:span></text:p>
      <text:p text:style-name="P1331"><text:span text:style-name="T1331_1">Δευτεροβάθμια<text:s/>Επιτροπή<text:s/>ικανών<text:s/>ή<text:s/>αποκλειστέων</text:span></text:p>
      <text:p text:style-name="P1332"><text:span text:style-name="T1332_1">1.<text:s/>Όσοι<text:s/>από<text:s/>τους<text:s/>υποψήφιους<text:s/>χαρακτηρισθούν<text:s/>ως<text:s/>αποκλειστέοι<text:s/>για<text:s/>άλλους<text:s/>λόγους,<text:s/>εκτός<text:s/>από<text:s/>λόγους<text:s/>υγείας,<text:s/>έχουν<text:s/>το<text:s/>δικαίωμα<text:s/>προσφυγής<text:s/>στη<text:s/>Δευτεροβάθμια<text:s/>Επιτροπή<text:s/>ικανών<text:s/>ή<text:s/>αποκλειστέων.</text:span></text:p>
      <text:p text:style-name="P1333"><text:span text:style-name="T1333_1">2.<text:s/>Η<text:s/>προσφυγή<text:s/>αυτή<text:s/>υποβάλλεται<text:s/>ιεραρχικά<text:s/>στην<text:s/>παραπάνω<text:s/>Επιτροπή<text:s/>σε<text:s/>δέκα<text:s/>(10)<text:s/>μέρες<text:s/>από<text:s/>την<text:s/>ημέρα<text:s/>που<text:s/>τους<text:s/>κοινοποιήθηκε<text:s/>ο<text:s/>αποκλεισμός.<text:s/>Η<text:s/>Δευτεροβάθμια<text:s/>Επιτροπή<text:s/>ικανών<text:s/>ή<text:s/>αποκλειστέων<text:s/>αποφαίνεται<text:s/>τελικά.</text:span></text:p>
      <text:p text:style-name="P1334"><text:span text:style-name="T1334_1">3.<text:s/>Η<text:s/>Δευτεροβάθμια<text:s/>Επιτροπή<text:s/>ικανών<text:s/>ή<text:s/>αποκλειστέων<text:s/>συγκροτείται,<text:s/>με<text:s/>απόφαση<text:s/>του<text:s/>Υπουργού<text:s/>Δημόσιας<text:s/>Τάξης<text:s/>και<text:s/>Προστασίας<text:s/>του<text:s/>Πολίτη,<text:s/>και<text:s/>αποτελείται<text:s/>από:</text:span></text:p>
      <text:p text:style-name="P1335"><text:span text:style-name="T1335_1">α.<text:s/>Τον<text:s/>Υπαρχηγό<text:s/>Υποστήριξης,<text:s/>ως<text:s/>Πρόεδρο,</text:span></text:p>
      <text:p text:style-name="P1336"><text:span text:style-name="T1336_1">β.<text:s/>τον<text:s/>Διοικητή<text:s/>της<text:s/>Πυροσβεστικής<text:s/>Ακαδημίας<text:s/>του<text:s/>Πυροσβεστικού<text:s/>Σώματος<text:s/>και</text:span></text:p>
      <text:p text:style-name="P1337"><text:span text:style-name="T1337_1">γ.<text:s/>έναν<text:s/>(1)<text:s/>Πύραρχο<text:s/>ή<text:s/>Αντιπύραρχο,<text:s/>ως<text:s/>μέλη.</text:span></text:p>
      <text:p text:style-name="P1338"><text:span text:style-name="T1338_1">Ως<text:s/>αναπληρωματικά<text:s/>μέλη<text:s/>ορίζονται<text:s/>δύο<text:s/>(2)<text:s/>Πύραρχοι<text:s/>ή<text:s/>Αντιπύραρχοι.</text:span></text:p>
      <text:p text:style-name="P1339"><text:span text:style-name="T1339_1">Καθήκοντα<text:s/>Γραμματέα<text:s/>εκτελεί<text:s/>το<text:s/>νεώτερο<text:s/>μέλος<text:s/>της<text:s/>Επιτροπής.</text:span></text:p>
      <text:p text:style-name="P1340"><text:span text:style-name="T1340_1">4.<text:s/>Η<text:s/>Επιτροπή<text:s/>εξετάζει<text:s/>τις<text:s/>προσφυγές<text:s/>των<text:s/>υποψηφίων<text:s/>και<text:s/>σε<text:s/>περίπτωση<text:s/>αποδοχής<text:s/>ακυρώνει,<text:s/>εν<text:s/>όλω<text:s/>ή<text:s/>εν<text:s/>μέρει,<text:s/>την<text:s/>απόφαση<text:s/>της<text:s/>Πρωτοβάθμιας<text:s/>Επιτροπής<text:s/>ικανών<text:s/>ή<text:s/>αποκλειστέων.<text:s/>Σε<text:s/>περίπτωση<text:s/>που<text:s/>απορρίπτει<text:s/>την<text:s/>προσφυγή,<text:s/>επικυρώνει<text:s/>την<text:s/>απόφαση<text:s/>της<text:s/>Πρωτοβάθμιας<text:s/>Επιτροπής<text:s/>ικανών<text:s/>ή<text:s/>αποκλειστέων<text:s/>και<text:s/>μπορεί,<text:s/>αν<text:s/>κρίνει<text:s/>σκόπιμο,<text:s/>να<text:s/>τροποποιεί<text:s/>και<text:s/>την<text:s/>αιτιολογία<text:s/>της<text:s/>απόφασης.</text:span></text:p>
      <text:p text:style-name="P1341"><text:span text:style-name="T1341_1">Άρθρο<text:s/>75</text:span></text:p>
      <text:p text:style-name="P1342"><text:span text:style-name="T1342_1">Πρόσκληση<text:s/>υποψηφίων<text:s/>Ανθυποπυραγών</text:span></text:p>
      <text:p text:style-name="P1343"><text:span text:style-name="T1343_1">1.<text:s/>Ο<text:s/>Αρχηγός<text:s/>του<text:s/>Πυροσβεστικού<text:s/>Σώματος,<text:s/>για<text:s/>τους<text:s/>υποψήφιους<text:s/>της<text:s/>Σχολής<text:s/>Ανθυποπυραγών,<text:s/>μετά<text:s/>την<text:s/>κύρωση<text:s/>των<text:s/>πινάκων<text:s/>ικανών<text:s/>και<text:s/>αποκλειστέων,<text:s/>σύμφωνα<text:s/>με<text:s/>τα<text:s/>άρθρα<text:s/>73<text:s/>και<text:s/>74<text:s/>αυτού<text:s/>του<text:s/>κανονισμού,<text:s/>και<text:s/>την<text:s/>υγειονομική<text:s/>τους<text:s/>εξέταση,<text:s/>διαβιβάζει<text:s/>στο<text:s/>Υπουργείο<text:s/>Παιδείας<text:s/>και<text:s/>Θρησκευμάτων<text:s/>το<text:s/>αργότερο<text:s/>μέχρι<text:s/>τέλος<text:s/>Απριλίου,<text:s/>πίνακα<text:s/>ικανών<text:s/>μελών<text:s/>του<text:s/>Πυροσβεστικού<text:s/>Σώματος<text:s/>για<text:s/>την<text:s/>εισαγωγή<text:s/>στην<text:s/>παραπάνω<text:s/>Σχολή<text:s/>της<text:s/>Πυροσβεστικής<text:s/>Ακαδημίας.</text:span></text:p>
      <text:p text:style-name="P1344"><text:span text:style-name="T1344_1">2.<text:s/>Οι<text:s/>Διοικητές<text:s/>των<text:s/>Υπηρεσιών<text:s/>που<text:s/>ανήκουν<text:s/>οι<text:s/>υποψήφιοι<text:s/>Ανθυποπυραγοί<text:s/>χορηγούν<text:s/>έγκαιρα<text:s/>τα<text:s/>φύλλα<text:s/>πορείας,<text:s/>χωρίς<text:s/>δαπάνη<text:s/>του<text:s/>Δημοσίου,<text:s/>στους<text:s/>υποψηφίους,<text:s/>προκειμένου<text:s/>να<text:s/>παρουσιασθούν<text:s/>στο<text:s/>αρμόδιο<text:s/>εξεταστικό<text:s/>κέντρο<text:s/>και<text:s/>να<text:s/>συμμετάσχουν<text:s/>στις<text:s/>απολυτήριες<text:s/>εξετάσεις<text:s/>σε<text:s/>εθνικό<text:s/>επίπεδο.</text:span></text:p>
      <text:p text:style-name="P1345"><text:span text:style-name="T1345_1">3.<text:s/>Οι<text:s/>υποψήφιοι,<text:s/>μετά<text:s/>τη<text:s/>λήξη<text:s/>των<text:s/>εξετάσεων,<text:s/>επιστρέφουν<text:s/>στις<text:s/>Υπηρεσίες<text:s/>τους.<text:s/>Τα<text:s/>φύλλα<text:s/>πορείας<text:s/>θεωρούνται<text:s/>από<text:s/>τον<text:s/>Διοικητή<text:s/>της<text:s/>Υπηρεσίας<text:s/>της<text:s/>πόλης<text:s/>όπου<text:s/>εδρεύει<text:s/>το<text:s/>εξεταστικό<text:s/>κέντρο<text:s/>και,<text:s/>αν<text:s/>δεν<text:s/>υπάρχει,<text:s/>της<text:s/>πλησιέστερης.»</text:span></text:p>
      <text:p text:style-name="P1346"><text:span text:style-name="T1346_1">25.</text:span><text:span text:style-name="T1346_2"><text:s/>Με<text:s/>προεδρικό<text:s/>διάταγμα,<text:s/>που<text:s/>εκδίδεται<text:s/>μετά<text:s/>από<text:s/>πρόταση<text:s/>του<text:s/>Υπουργού<text:s/>Δημόσιας<text:s/>Τάξης<text:s/>και<text:s/>Προστασίας<text:s/>του<text:s/>Πολίτη,<text:s/>δύνανται<text:s/>να<text:s/>ρυθμίζονται<text:s/>θέματα<text:s/>οργάνωσης<text:s/>και<text:s/>λειτουργίας<text:s/>της<text:s/>Πυροσβεστικής<text:s/>Ακαδημίας<text:s/>και<text:s/>των<text:s/>Σχολών<text:s/>που<text:s/>υπάγονται<text:s/>σε<text:s/>αυτήν,<text:s/>της<text:s/>διδακτέας<text:s/>ύλης,<text:s/>του<text:s/>διδακτικού<text:s/>και<text:s/>διοικητικού<text:s/>προσωπικού,<text:s/>των<text:s/>υποχρεώσεων<text:s/>και<text:s/>των<text:s/>δικαιωμάτων<text:s/>όσων<text:s/>φοιτούν<text:s/>σε<text:s/>αυτή,<text:s/>των<text:s/>εξετάσεων<text:s/>και<text:s/>των<text:s/>λοιπών<text:s/>τρόπων<text:s/>ελέγχου<text:s/>της<text:s/>επίδοσης<text:s/>των<text:s/>φοιτητών,<text:s/>της<text:s/>φοίτησης<text:s/>και<text:s/>αποφοίτησης<text:s/>από<text:s/>τις<text:s/>Σχολές<text:s/>και<text:s/>κάθε<text:s/>άλλη<text:s/>αναγκαία<text:s/>λεπτομέρεια.<text:s/>Με<text:s/>απόφαση<text:s/>του<text:s/>Υπουργού<text:s/>Δημόσιας<text:s/>Τάξης<text:s/>και<text:s/>Προστασίας<text:s/>του<text:s/>Πολίτη<text:s/>δύνανται<text:s/>να<text:s/>ρυθμίζονται<text:s/>ειδικότερα,<text:s/>τεχνικά<text:s/>ή<text:s/>λεπτομερειακά,<text:s/>ζητήματα<text:s/>εφαρμογής<text:s/>του<text:s/>παρόντος.</text:span></text:p>
      <text:h text:style-name="P1347" text:outline-level="6"><text:span text:style-name="T1347_1">Άρθρο<text:s/>70</text:span></text:h>
      <text:h text:style-name="P1348" text:outline-level="6"><text:span text:style-name="T1348_1">Σύσταση<text:s/>Διεύθυνσης<text:s/>Επιθεώρησης</text:span></text:h>
      <text:p text:style-name="P1349"><text:span text:style-name="T1349_1">και<text:s/>Ελέγχου<text:s/>Πυροσβεστικού<text:s/>Σώματος<text:s/>(Δ.Ε.Ε.Π.Σ.)</text:span></text:p>
      <text:p text:style-name="P1350"><text:span text:style-name="T1350_1">1.</text:span><text:span text:style-name="T1350_2"><text:s/>Συστήνεται<text:s/>Διεύθυνση<text:s/>Επιθεώρησης<text:s/>και<text:s/>Ελέγχου<text:s/>Πυροσβεστικού<text:s/>Σώματος,<text:s/>η<text:s/>οποία<text:s/>υπάγεται<text:s/>απευθείας<text:s/>στον<text:s/>Αρχηγό<text:s/>Π.Σ.<text:s/>και<text:s/>έχει<text:s/>έδρα<text:s/>το<text:s/>Νομό<text:s/>Αττικής.</text:span></text:p>
      <text:p text:style-name="P1351"><text:span text:style-name="T1351_1">2.</text:span><text:span text:style-name="T1351_2"><text:s/>Η<text:s/>Διεύθυνση<text:s/>Επιθεώρησης<text:s/>και<text:s/>Ελέγχου<text:s/>έχει<text:s/>ως<text:s/>αποστολή<text:s/>τη<text:s/>διερεύνηση,<text:s/>εξιχνίαση<text:s/>και<text:s/>δίωξη<text:s/>των<text:s/>εγκλημάτων<text:s/>της<text:s/>περίπτωσης<text:s/>κγ΄<text:s/>της<text:s/>παρ.<text:s/>1<text:s/>του<text:s/>άρθρου<text:s/>62<text:s/>του<text:s/>π.δ.<text:s/>210/1992<text:s/>(Α΄<text:s/>99),<text:s/>καθώς<text:s/>και<text:s/>των<text:s/>εγκλημάτων<text:s/>των<text:s/>άρθρων<text:s/>235-239,<text:s/>241,<text:s/>242,<text:s/>252,<text:s/>253,<text:s/>254-256,<text:s/>258-259,<text:s/>261262,<text:s/>264-266,<text:s/>270-274,<text:s/>380-382,<text:s/>388,<text:s/>389,<text:s/>392,<text:s/>394,<text:s/>394Α<text:s/>Π.Κ.,<text:s/>τα<text:s/>οποία<text:s/>διαπράττει<text:s/>ή<text:s/>στα<text:s/>οποία<text:s/>συμμετέχει<text:s/>το<text:s/>πυροσβεστικό<text:s/>προσωπικό<text:s/>όλων<text:s/>των<text:s/>βαθμών<text:s/>σε<text:s/>όλη<text:s/>την<text:s/>Επικράτεια,<text:s/>καθώς<text:s/>και<text:s/>εκείνων<text:s/>που<text:s/>διαπράττονται<text:s/>στο<text:s/>πλαίσιο<text:s/>εφαρμογής<text:s/>της<text:s/>νομοθεσίας<text:s/>για<text:s/>την<text:s/>πυρασφάλεια<text:s/>και<text:s/>πυροπροστασία.</text:span></text:p>
      <text:p text:style-name="P1352"><text:span text:style-name="T1352_1">3.</text:span><text:span text:style-name="T1352_2"><text:s/>Η<text:s/>Διεύθυνση<text:s/>Επιθεώρησης<text:s/>και<text:s/>Ελέγχου<text:s/>διαρθρώνεται<text:s/>εσωτερικά<text:s/>στα<text:s/>εξής<text:s/>Τμήματα:</text:span></text:p>
      <text:p text:style-name="P1353"><text:span text:style-name="T1353_1">α.<text:s/>Τμήμα<text:s/>Διαχείρισης<text:s/>Πληροφοριών</text:span></text:p>
      <text:p text:style-name="P1354"><text:span text:style-name="T1354_1">β.<text:s/>Τμήμα<text:s/>Εσωτερικού<text:s/>Ελέγχου</text:span></text:p>
      <text:p text:style-name="P1355"><text:span text:style-name="T1355_1">γ.<text:s/>Τμήμα<text:s/>Ερευνών<text:s/>και<text:s/>Δίωξης</text:span></text:p>
      <text:p text:style-name="P1356"><text:span text:style-name="T1356_1">δ.<text:s/>Τμήμα<text:s/>Τήρησης<text:s/>Διαδικασιών<text:s/>και<text:s/>Διοικητικής<text:s/>Υποστήριξης.</text:span></text:p>
      <text:p text:style-name="P1357"><text:span text:style-name="T1357_1">4.</text:span><text:span text:style-name="T1357_2"><text:s/>Η<text:s/>Διεύθυνση<text:s/>Επιθεώρησης<text:s/>και<text:s/>Ελέγχου<text:s/>στελεχώνεται<text:s/>από<text:s/>μόνιμο<text:s/>πυροσβεστικό<text:s/>προσωπικό,<text:s/>το<text:s/>οποίο<text:s/>επιλέγεται<text:s/>και<text:s/>μετατίθεται<text:s/>σε<text:s/>αυτή<text:s/>για<text:s/>τρία<text:s/>(3)<text:s/>έτη.<text:s/>Η<text:s/>θητεία<text:s/>αυτή<text:s/>μπορεί<text:s/>να<text:s/>παραταθεί<text:s/>για<text:s/>μια<text:s/>ακόμη<text:s/>φορά<text:s/>και<text:s/>για<text:s/>ίσο<text:s/>χρονικό<text:s/>διάστημα.<text:s/>Ως<text:s/>προϊστάμενος<text:s/>της<text:s/>Διεύθυνσης<text:s/>Επιθεώρησης<text:s/>και<text:s/>Ελέγχου<text:s/>ορίζεται<text:s/>ανώτατος<text:s/>αξιωματικός<text:s/>του<text:s/>Πυροσβεστικού<text:s/>Σώματος<text:s/>για<text:s/>τον<text:s/>οποίο<text:s/>δεν<text:s/>εφαρμόζονται<text:s/>οι<text:s/>ως<text:s/>άνω<text:s/>περιορισμοί.</text:span></text:p>
      <text:p text:style-name="P1358"><text:span text:style-name="T1358_1">Κατά<text:s/>την<text:s/>πρώτη<text:s/>εφαρμογή<text:s/>του<text:s/>παρόντος<text:s/>και<text:s/>για<text:s/>λόγους<text:s/>μεταφοράς<text:s/>τεχνογνωσίας<text:s/>δύναται,<text:s/>με<text:s/>απόφαση<text:s/>του<text:s/>Υπουργού<text:s/>Δημόσιας<text:s/>Τάξης<text:s/>και<text:s/>Προστασίας<text:s/>του<text:s/>Πολίτη,<text:s/>να<text:s/>εκπαιδευτεί<text:s/>προσωπικό<text:s/>της<text:s/>Διεύθυνσης<text:s/>Επιθεώρησης<text:s/>και<text:s/>Ελέγχου<text:s/>από<text:s/>αστυνομικό<text:s/>προσωπικό<text:s/>της<text:s/>Διεύθυνσης<text:s/>Εσωτερικών<text:s/>Υποθέσεων<text:s/>της<text:s/>Ελληνικής<text:s/>Αστυνομίας<text:s/>για<text:s/>χρονικό<text:s/>διάστημα<text:s/>έως<text:s/>έξι<text:s/>(6)<text:s/>μηνών.</text:span></text:p>
      <text:p text:style-name="P1359"><text:span text:style-name="T1359_1">5.</text:span><text:span text:style-name="T1359_2"><text:s/>Το<text:s/>προσωπικό<text:s/>της<text:s/>Διεύθυνσης<text:s/>Επιθεώρησης<text:s/>και<text:s/>Ελέγχου<text:s/>πρέπει<text:s/>να<text:s/>συγκεντρώνει<text:s/>τα<text:s/>ακόλουθα<text:s/>προσόντα:</text:span></text:p>
      <text:p text:style-name="P1360"><text:span text:style-name="T1360_1">α.<text:s/>Να<text:s/>διακρίνεται<text:s/>για<text:s/>την<text:s/>αποδοτικότητα<text:s/>και<text:s/>αποτε-<text:s/>λεσματικότητά<text:s/>του,<text:s/>το<text:s/>ήθος<text:s/>και<text:s/>τη<text:s/>διαγωγή<text:s/>του,<text:s/>την<text:s/>υπευθυνότητα<text:s/>και<text:s/>αποφασιστικότητά<text:s/>του.</text:span></text:p>
      <text:p text:style-name="P1361"><text:span text:style-name="T1361_1">β.<text:s/>Στις<text:s/>πέντε<text:s/>τελευταίες<text:s/>συνταχθείσες<text:s/>Εκθέσεις<text:s/>Ικανότητας<text:s/>να<text:s/>έχει<text:s/>βαθμολογηθεί<text:s/>με<text:s/>βαθμό<text:s/>τουλάχιστον<text:s/>εννέα<text:s/>(9)<text:s/>σε<text:s/>όλα<text:s/>τα<text:s/>ουσιαστικά<text:s/>προσόντα<text:s/>και<text:s/>να<text:s/>έχει<text:s/>κριθεί<text:s/>ευμενώς<text:s/>από<text:s/>τα<text:s/>αρμόδια<text:s/>Συμβούλια<text:s/>Κρίσεων.</text:span></text:p>
      <text:p text:style-name="P1362"><text:span text:style-name="T1362_1">6.</text:span><text:span text:style-name="T1362_2"><text:s/>Από<text:s/>όσους<text:s/>διαθέτουν<text:s/>τα<text:s/>ανωτέρω<text:s/>προσόντα<text:s/>προ-<text:s/>τιμώνται<text:s/>ιδίως<text:s/>όσοι<text:s/>έχουν<text:s/>διετή<text:s/>τουλάχιστον<text:s/>προϋπηρεσία<text:s/>στη<text:s/>Διεύθυνση<text:s/>Αντιμετώπισης<text:s/>Εγκλημάτων<text:s/>Εμπρησμού<text:s/>και<text:s/>σε<text:s/>ανακριτικά<text:s/>γραφεία,<text:s/>όσοι<text:s/>επιθυμούν<text:s/>να<text:s/>υπηρετήσουν<text:s/>στην<text:s/>Υπηρεσία<text:s/>αυτήν<text:s/>ύστερα<text:s/>από<text:s/>σχετική<text:s/>πρόσκληση<text:s/>ενδιαφέροντος,<text:s/>καθώς<text:s/>και<text:s/>όσοι<text:s/>έχουν<text:s/>ειδικές<text:s/>γνώσεις<text:s/>στη<text:s/>χρήση<text:s/>ηλεκτρονικού<text:s/>υπολογιστή<text:s/>ή<text:s/>άλλες<text:s/>εξειδικευμένες<text:s/>γνώσεις<text:s/>σχετικές<text:s/>με<text:s/>το<text:s/>αντικείμενο<text:s/>της<text:s/>Υπηρεσίας.</text:span></text:p>
      <text:p text:style-name="P1363"><text:span text:style-name="T1363_1">7.</text:span><text:span text:style-name="T1363_2"><text:s/>Δεν<text:s/>επιτρέπεται<text:s/>να<text:s/>μετατεθεί<text:s/>ή<text:s/>να<text:s/>υπηρετεί<text:s/>στη<text:s/>Διεύθυνση<text:s/>Επιθεώρησης<text:s/>και<text:s/>Ελέγχου<text:s/>πυροσβεστικό<text:s/>προσωπικό,<text:s/>που:</text:span></text:p>
      <text:p text:style-name="P1364"><text:span text:style-name="T1364_1">α.<text:s/>Έχει<text:s/>τιμωρηθεί<text:s/>ή<text:s/>εκκρεμεί<text:s/>σε<text:s/>βάρος<text:s/>του<text:s/>πειθαρχική<text:s/>δίωξη<text:s/>για<text:s/>παράπτωμα<text:s/>που<text:s/>επισύρει<text:s/>ανώτερη<text:s/>πειθαρχική<text:s/>ποινή.</text:span></text:p>
      <text:p text:style-name="P1365"><text:span text:style-name="T1365_1">β.<text:s/>Έχει<text:s/>τιμωρηθεί<text:s/>για<text:s/>παραπτώματα<text:s/>τα<text:s/>οποία,<text:s/>ενώ<text:s/>επισύρουν<text:s/>κατώτερη<text:s/>πειθαρχική<text:s/>ποινή,<text:s/>μαρτυρούν<text:s/>έλλειψη<text:s/>συνείδησης<text:s/>του<text:s/>υπηρεσιακού<text:s/>καθήκοντος<text:s/>και<text:s/>ακεραιότητας<text:s/>του<text:s/>χαρακτήρα.</text:span></text:p>
      <text:p text:style-name="P1366"><text:span text:style-name="T1366_1">γ.<text:s/>Κωλύεται<text:s/>επανειλημμένα<text:s/>στην<text:s/>εκτέλεση<text:s/>των<text:s/>υπηρεσιακών<text:s/>καθηκόντων<text:s/>του<text:s/>για<text:s/>λόγους<text:s/>υγείας.</text:span></text:p>
      <text:p text:style-name="P1367"><text:span text:style-name="T1367_1">δ.<text:s/>Είναι<text:s/>μέλος<text:s/>διοικητικού<text:s/>συμβουλίου<text:s/>συνδικαλιστικής<text:s/>οργάνωσης<text:s/>πυροσβεστικών<text:s/>υπαλλήλων<text:s/>ή<text:s/>εκλεγμένος<text:s/>αντιπρόσωπος<text:s/>στη<text:s/>γενική<text:s/>συνέλευση<text:s/>ομοσπονδίας<text:s/>ή<text:s/>Συνομοσπονδίας<text:s/>αυτών.</text:span></text:p>
      <text:p text:style-name="P1368"><text:span text:style-name="T1368_1">ε.<text:s/>Έχει<text:s/>υπηρετήσει<text:s/>κατά<text:s/>την<text:s/>προηγούμενη<text:s/>τριετία<text:s/>ή<text:s/>υπηρετεί<text:s/>στο<text:s/>γραφείο<text:s/>του<text:s/>Αρχηγού<text:s/>ή<text:s/>των<text:s/>Υπαρχηγών<text:s/>του<text:s/>Πυροσβεστικού<text:s/>Σώματος.</text:span></text:p>
      <text:p text:style-name="P1369"><text:span text:style-name="T1369_1">στ.<text:s/>Έχει<text:s/>υπηρετήσει<text:s/>κατά<text:s/>την<text:s/>προηγούμενη<text:s/>τριετία<text:s/>ή<text:s/>υπηρετεί<text:s/>με<text:s/>οποιαδήποτε<text:s/>ιδιότητα,<text:s/>σε<text:s/>γραφεία<text:s/>μελών<text:s/>της<text:s/>Κυβέρνησης,<text:s/>Υφυπουργών<text:s/>και<text:s/>Γενικών<text:s/>και<text:s/>Ειδικών<text:s/>Γραμματέων<text:s/>ή<text:s/>είχε<text:s/>κατά<text:s/>την<text:s/>προηγούμενη<text:s/>τριετία<text:s/>κάποια<text:s/>από<text:s/>τις<text:s/>ιδιότητες<text:s/>αυτές.</text:span></text:p>
      <text:p text:style-name="P1370"><text:span text:style-name="T1370_1">ζ.<text:s/>Καταλαμβάνεται<text:s/>από<text:s/>το<text:s/>όριο<text:s/>ηλικίας<text:s/>μέσα<text:s/>στην<text:s/>επόμενη<text:s/>εξαετία<text:s/>από<text:s/>την<text:s/>ημερομηνία<text:s/>επιλογής<text:s/>του.</text:span></text:p>
      <text:p text:style-name="P1371"><text:span text:style-name="T1371_1">8.</text:span><text:span text:style-name="T1371_2"><text:s/>Η<text:s/>επιλογή<text:s/>του<text:s/>προσωπικού<text:s/>της<text:s/>Διεύθυνσης<text:s/>Επιθεώρησης<text:s/>και<text:s/>Ελέγχου<text:s/>γίνεται<text:s/>ως<text:s/>εξής:</text:span></text:p>
      <text:p text:style-name="P1372"><text:span text:style-name="T1372_1">α.<text:s/>Ο<text:s/>Διοικητής<text:s/>Υπηρεσίας<text:s/>ορίζεται<text:s/>από<text:s/>τον<text:s/>Υπουργό<text:s/>Δημόσιας<text:s/>Τάξης<text:s/>και<text:s/>Προστασίας<text:s/>του<text:s/>Πολίτη,<text:s/>μετά<text:s/>από<text:s/>γνώμη<text:s/>της<text:s/>Επιτροπής<text:s/>Θεσμών<text:s/>και<text:s/>Διαφάνειας<text:s/>της<text:s/>Βουλής,<text:s/>σύμφωνα<text:s/>με<text:s/>τα<text:s/>οριζόμενα<text:s/>στον<text:s/>Κανονισμό<text:s/>της<text:s/>Βουλής.</text:span></text:p>
      <text:p text:style-name="P1373"><text:span text:style-name="T1373_1">β.<text:s/>Το<text:s/>πυροσβεστικό<text:s/>προσωπικό<text:s/>της<text:s/>ανωτέρω<text:s/>Υπηρεσίας<text:s/>επιλέγεται,<text:s/>τοποθετείται<text:s/>και<text:s/>μετατίθεται<text:s/>από<text:s/>τον<text:s/>Υπουργό<text:s/>Δημόσιας<text:s/>Τάξης<text:s/>και<text:s/>Προστασίας<text:s/>του<text:s/>Πολίτη<text:s/>μετά<text:s/>από<text:s/>πρόταση<text:s/>του<text:s/>Διοικητή<text:s/>της<text:s/>Υπηρεσίας<text:s/>Επιθεώρησης<text:s/>και<text:s/>Ελέγχου<text:s/>Π.Σ.<text:s/>και<text:s/>σύμφωνα<text:s/>με<text:s/>τα<text:s/>οριζόμενα<text:s/>στις<text:s/>προηγούμενες<text:s/>παραγράφους<text:s/>του<text:s/>άρθρου<text:s/>αυτού.</text:span></text:p>
      <text:p text:style-name="P1374"><text:span text:style-name="T1374_1">9.</text:span><text:span text:style-name="T1374_2"><text:s/>Οι<text:s/>διατάξεις<text:s/>των<text:s/>παραγράφων<text:s/>5<text:s/>και<text:s/>8<text:s/>του<text:s/>άρθρου<text:s/>αυτού<text:s/>εφαρμόζονται<text:s/>αναλόγως<text:s/>και<text:s/>για<text:s/>την<text:s/>ανανέωση<text:s/>της<text:s/>θητείας<text:s/>του<text:s/>πυροσβεστικού<text:s/>στην<text:s/>εν<text:s/>λόγω<text:s/>Υπηρεσία.</text:span></text:p>
      <text:p text:style-name="P1375"><text:span text:style-name="T1375_1">10.</text:span><text:span text:style-name="T1375_2"><text:s/>Οι<text:s/>Αξιωματικοί<text:s/>της<text:s/>Διεύθυνσης<text:s/>Επιθεώρησης<text:s/>και<text:s/>Ελέγχου<text:s/>τίθενται,<text:s/>κατά<text:s/>την<text:s/>άσκηση<text:s/>των<text:s/>καθηκόντων<text:s/>τους,<text:s/>υπό<text:s/>την<text:s/>εποπτεία<text:s/>του<text:s/>αρμόδιου<text:s/>Εισαγγελέα<text:s/>Πρωτοδικών.<text:s/>Το<text:s/>προσωπικό<text:s/>της<text:s/>Διεύθυνσης<text:s/>Επιθεώρησης<text:s/>και<text:s/>Ελέγχου<text:s/>έχει<text:s/>καθήκον<text:s/>εχεμύθειας,<text:s/>η<text:s/>παραβίαση<text:s/>του<text:s/>οποίου<text:s/>τιμωρείται<text:s/>κατά<text:s/>τις<text:s/>διατάξεις<text:s/>των<text:s/>άρθρων<text:s/>252<text:s/>και<text:s/>253<text:s/>του<text:s/>Π.Κ.,<text:s/>επιφυλασσομένων<text:s/>των<text:s/>διατάξεων<text:s/>περί<text:s/>πειθαρχικής<text:s/>και<text:s/>αστικής<text:s/>ευθύνης<text:s/>του.<text:s/>Η<text:s/>διάπρα-<text:s/>ξη<text:s/>από<text:s/>το<text:s/>προσωπικό<text:s/>της<text:s/>Διεύθυνσης<text:s/>Επιθεώρησης<text:s/>και<text:s/>Ελέγχου<text:s/>ποινικών<text:s/>ή<text:s/>πειθαρχικών<text:s/>παραβάσεων,<text:s/>που<text:s/>βρίσκονται<text:s/>σε<text:s/>άμεση<text:s/>συνάφεια<text:s/>με<text:s/>την<text:s/>εκτέλεση<text:s/>των<text:s/>καθηκόντων<text:s/>του,<text:s/>συνιστά<text:s/>επιβαρυντική<text:s/>περίπτωση<text:s/>για<text:s/>την<text:s/>επιμέτρηση<text:s/>της<text:s/>ποινής.<text:s/>Αρμόδιο<text:s/>δικαστήριο<text:s/>για<text:s/>την<text:s/>εκδίκαση<text:s/>των<text:s/>υποθέσεων<text:s/>αυτών<text:s/>είναι<text:s/>το<text:s/>δικαστήριο<text:s/>της<text:s/>έδρας<text:s/>της<text:s/>Διεύθυνσης<text:s/>Επιθεώρησης<text:s/>και<text:s/>Ελέγχου<text:s/>που<text:s/>υπηρετούν.</text:span></text:p>
      <text:p text:style-name="P1376"><text:span text:style-name="T1376_1">Για<text:s/>τη<text:s/>βεβαίωση<text:s/>πειθαρχικών<text:s/>παραπτωμάτων<text:s/>του<text:s/>προσωπικού<text:s/>που<text:s/>υπηρετεί<text:s/>στη<text:s/>Διεύθυνση<text:s/>Επιθεώρησης<text:s/>και<text:s/>Ελέγχου,<text:s/>εφαρμόζονται<text:s/>οι<text:s/>διατάξεις<text:s/>του<text:s/>οικείου<text:s/>πειθαρχικού<text:s/>δικαίου.</text:span></text:p>
      <text:p text:style-name="P1377"><text:span text:style-name="T1377_1">11.</text:span><text:span text:style-name="T1377_2"><text:s/>Στο<text:s/>προσωπικό<text:s/>της<text:s/>Διεύθυνσης<text:s/>Επιθεώρησης<text:s/>και<text:s/>Ελέγχου<text:s/>χορηγείται<text:s/>ειδική<text:s/>μηνιαία<text:s/>αποζημίωση,<text:s/>το<text:s/>ύψος<text:s/>της<text:s/>οποίας<text:s/>καθ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.<text:s/>Η<text:s/>ανωτέρω<text:s/>ειδική<text:s/>αποζημίωση<text:s/>περικόπτεται<text:s/>αναλόγως<text:s/>σε<text:s/>περίπτωση<text:s/>απουσίας,<text:s/>πλην<text:s/>αυτής<text:s/>που<text:s/>οφείλεται<text:s/>σε<text:s/>λήψη<text:s/>κανονικής<text:s/>ή<text:s/>βραχείας<text:s/>άδειας.</text:span></text:p>
      <text:p text:style-name="P1378"><text:span text:style-name="T1378_1">12.</text:span><text:span text:style-name="T1378_2"><text:s/>Μετάθεση<text:s/>προσωπικού<text:s/>από<text:s/>τη<text:s/>Διεύθυνση<text:s/>Επιθεώρησης<text:s/>και<text:s/>Ελέγχου<text:s/>μπορεί<text:s/>να<text:s/>γίνει<text:s/>και<text:s/>πριν<text:s/>από<text:s/>τη<text:s/>λήξη<text:s/>της<text:s/>θητείας<text:s/>του,<text:s/>μόνο<text:s/>με<text:s/>αίτησή<text:s/>του<text:s/>ή<text:s/>για<text:s/>σοβαρούς<text:s/>λόγους<text:s/>που<text:s/>αφορούν<text:s/>τη<text:s/>συμπεριφορά<text:s/>και<text:s/>την<text:s/>υπηρεσιακή<text:s/>του<text:s/>απόδοση<text:s/>και<text:s/>σύμφωνα<text:s/>με<text:s/>τη<text:s/>διαδικασία<text:s/>επιλογής<text:s/>του,<text:s/>χωρίς<text:s/>να<text:s/>εφαρμόζονται<text:s/>ως<text:s/>προς<text:s/>το<text:s/>χρόνο<text:s/>μετάθεσής<text:s/>του<text:s/>οι<text:s/>σχετικές<text:s/>διατάξεις<text:s/>του<text:s/>κανονισμού<text:s/>μεταθέσεων.</text:span></text:p>
      <text:p text:style-name="P1379"><text:span text:style-name="T1379_1">13.</text:span><text:span text:style-name="T1379_2"><text:s/>Το<text:s/>προσωπικό<text:s/>της<text:s/>Διεύθυνσης,<text:s/>μετά<text:s/>τη<text:s/>λήξη<text:s/>της<text:s/>αρχικής<text:s/>θητείας<text:s/>του,<text:s/>μετατίθεται<text:s/>στην<text:s/>Υπηρεσία<text:s/>από<text:s/>την<text:s/>οποία<text:s/>προέρχεται,<text:s/>εφόσον<text:s/>υπάρχει<text:s/>κενή<text:s/>οργανική<text:s/>θέση,<text:s/>ή<text:s/>σε<text:s/>οποιαδήποτε<text:s/>άλλη<text:s/>Υπηρεσία<text:s/>της<text:s/>ίδιας<text:s/>περιοχής<text:s/>μετάθεσης.<text:s/>Μετά<text:s/>τη<text:s/>λήξη<text:s/>της<text:s/>παράτασης<text:s/>της<text:s/>θητείας<text:s/>του<text:s/>το<text:s/>προσωπικό<text:s/>της<text:s/>Διεύθυνσης<text:s/>μετατίθεται,<text:s/>εφόσον<text:s/>επιθυμεί,<text:s/>σε<text:s/>Υπηρεσίες<text:s/>του<text:s/>τόπου<text:s/>συμφερόντων<text:s/>του,<text:s/>έστω<text:s/>και<text:s/>αν<text:s/>δεν<text:s/>υπάρχει<text:s/>κενή<text:s/>οργανική<text:s/>θέση.</text:span></text:p>
      <text:p text:style-name="P1380"><text:span text:style-name="T1380_1">14.</text:span><text:span text:style-name="T1380_2"><text:s/>Στο<text:s/>προσωπικό<text:s/>της<text:s/>Διεύθυνσης<text:s/>Επιθεώρησης<text:s/>και<text:s/>Ελέγχου<text:s/>χορηγείται<text:s/>ειδικό<text:s/>δελτίο<text:s/>ταυτότητας,<text:s/>ο<text:s/>τύπος<text:s/>του<text:s/>οποίου<text:s/>καθορίζεται<text:s/>με<text:s/>απόφαση<text:s/>του<text:s/>Αρχηγού<text:s/>του<text:s/>Πυροσβεστικού<text:s/>Σώματος.</text:span></text:p>
      <text:p text:style-name="P1381"><text:span text:style-name="T1381_1">15.</text:span><text:span text:style-name="T1381_2"><text:s/>Με<text:s/>προεδρικό<text:s/>διάταγμα,<text:s/>που<text:s/>εκδίδεται<text:s/>ύστερα<text:s/>από<text:s/>πρόταση<text:s/>του<text:s/>Υπουργού<text:s/>Δημόσιας<text:s/>Τάξης<text:s/>και<text:s/>Προστασίας<text:s/>του<text:s/>Πολίτη,<text:s/>ρυθμίζονται<text:s/>τα<text:s/>θέματα<text:s/>οργάνωσης,<text:s/>διάρθρωσης,<text:s/>στελέχωσης<text:s/>και<text:s/>λειτουργίας<text:s/>της<text:s/>Διεύθυνσης<text:s/>Επιθεώρησης<text:s/>και<text:s/>Ελέγχου,<text:s/>τα<text:s/>ειδικότερα<text:s/>καθήκοντα<text:s/>των<text:s/>οργάνων<text:s/>της,<text:s/>η<text:s/>συνεργασία<text:s/>της<text:s/>με<text:s/>τις<text:s/>αρμόδιες<text:s/>εισαγγελικές<text:s/>αρχές<text:s/>και<text:s/>η<text:s/>υποχρεωτική<text:s/>συνδρομή<text:s/>της<text:s/>από<text:s/>τους<text:s/>λοιπούς<text:s/>δημόσιους<text:s/>και<text:s/>ιδιωτικούς<text:s/>φορείς,<text:s/>καθώς<text:s/>και<text:s/>κάθε<text:s/>άλλη<text:s/>αναγκαία<text:s/>λεπτομέρεια.</text:span></text:p>
      <text:h text:style-name="P1382" text:outline-level="6"><text:span text:style-name="T1382_1">Άρθρο<text:s/>71</text:span></text:h>
      <text:h text:style-name="P1383" text:outline-level="6"><text:span text:style-name="T1383_1">Υπηρεσία<text:s/>Πλωτών<text:s/>Μέσων<text:s/>Πυροσβεστικού<text:s/>Σώματος</text:span></text:h>
      <text:p text:style-name="P1384"><text:span text:style-name="T1384_1">1.</text:span><text:span text:style-name="T1384_2"><text:s/>Συνιστάται<text:s/>στο<text:s/>Πυροσβεστικό<text:s/>Σώμα,<text:s/>ως<text:s/>Κεντρική<text:s/>Ειδική<text:s/>Υπηρεσία<text:s/>αυτού,<text:s/>Υπηρεσία<text:s/>Πλωτών<text:s/>Μέσων<text:s/>(Υ.ΠΛΩ.Μ.),<text:s/>η<text:s/>οποία<text:s/>έχει<text:s/>ως<text:s/>αποστολή<text:s/>την<text:s/>υποστήριξη<text:s/>και<text:s/>ενίσχυση<text:s/>των<text:s/>Υπηρεσιών<text:s/>του,<text:s/>κατά<text:s/>την<text:s/>άσκηση<text:s/>των<text:s/>αρμοδιοτήτων<text:s/>τους.<text:s/>Η<text:s/>Υπηρεσία<text:s/>Πλωτών<text:s/>Μέσων<text:s/>Π.Σ.<text:s/>ανήκει<text:s/>στον<text:s/>Κλάδο<text:s/>Επιχειρήσεων<text:s/>και<text:s/>υπάγεται<text:s/>στον<text:s/>Υπαρχηγό<text:s/>Επιχειρήσεων.<text:s/>Τα<text:s/>θέματα<text:s/>οργάνωσης<text:s/>και<text:s/>λειτουργίας,<text:s/>το<text:s/>διοικητικό<text:s/>της<text:s/>επίπεδο,<text:s/>η<text:s/>έδρα,<text:s/>οι<text:s/>επι-<text:s/>μέρους<text:s/>αρμοδιότητες<text:s/>και<text:s/>η<text:s/>οργανική<text:s/>δύναμη<text:s/>της<text:s/>ως<text:s/>άνω<text:s/>Υπηρεσίας<text:s/>καθορίζονται<text:s/>με<text:s/>προεδρικό<text:s/>διάταγμα,<text:s/>που<text:s/>προτείνεται<text:s/>από<text:s/>τον<text:s/>Υπουργό<text:s/>Δημόσιας<text:s/>Τάξης.</text:span></text:p>
      <text:p text:style-name="P1385"><text:span text:style-name="T1385_1">2.</text:span><text:span text:style-name="T1385_2"><text:s/>Στην<text:s/>αποστολή<text:s/>της<text:s/>ανωτέρω<text:s/>Υπηρεσίας<text:s/>ανήκουν<text:s/>ιδίως:</text:span></text:p>
      <text:p text:style-name="P1386"><text:span text:style-name="T1386_1">α.<text:s/>Η<text:s/>συμβολή<text:s/>στο<text:s/>έργο<text:s/>της<text:s/>πολιτικής<text:s/>άμυνας<text:s/>της<text:s/>χώρας,<text:s/>καθώς<text:s/>και<text:s/>στο<text:s/>έργο<text:s/>των<text:s/>λοιπών<text:s/>Σωμάτων<text:s/>Ασφαλείας<text:s/>ή<text:s/>άλλων<text:s/>Κρατικών<text:s/>Υπηρεσιών,<text:s/>σε<text:s/>σοβαρές<text:s/>και<text:s/>επείγουσες<text:s/>περιπτώσεις,<text:s/>μετά<text:s/>από<text:s/>σχετικό<text:s/>αίτημα<text:s/>των<text:s/>αρμόδιων<text:s/>αρχών<text:s/>και<text:s/>έγκριση<text:s/>του<text:s/>Αρχηγού<text:s/>του<text:s/>Πυροσβεστικού<text:s/>Σώματος.</text:span></text:p>
      <text:p text:style-name="P1387"><text:span text:style-name="T1387_1">β.<text:s/>Η<text:s/>συμβολή<text:s/>στη<text:s/>διάσωση<text:s/>θυμάτων<text:s/>σεισμών<text:s/>και<text:s/>ατυχημάτων,<text:s/>στην<text:s/>αναζήτηση<text:s/>εξαφανισμένων<text:s/>προσώπων<text:s/>και<text:s/>τη<text:s/>μεταφορά<text:s/>τραυματιών<text:s/>από<text:s/>τις<text:s/>αιτίες<text:s/>αυτές.</text:span></text:p>
      <text:p text:style-name="P1388"><text:span text:style-name="T1388_1">γ.<text:s/>Η<text:s/>μεταφορά<text:s/>πυροσβεστικών<text:s/>υπαλλήλων<text:s/>για<text:s/>ανάληψη<text:s/>επείγουσας<text:s/>και<text:s/>σοβαρής<text:s/>πυροσβεστικής<text:s/>επιχείρησης,<text:s/>καθώς<text:s/>και<text:s/>πολιτών<text:s/>που<text:s/>μπορούν<text:s/>να<text:s/>συμβάλουν<text:s/>στην<text:s/>επιτυχή<text:s/>διεξαγωγή<text:s/>της.<text:s/>Η<text:s/>μεταφορά<text:s/>κυβερνητικών<text:s/>αξιωματούχων,<text:s/>ανώτατων<text:s/>κρατικών<text:s/>λειτουργών<text:s/>και<text:s/>αξιωματικών<text:s/>του<text:s/>Πυροσβεστικού<text:s/>Σώματος<text:s/>για<text:s/>σοβαρούς<text:s/>υπηρεσιακούς<text:s/>λόγους.</text:span></text:p>
      <text:p text:style-name="P1389"><text:span text:style-name="T1389_1">3.</text:span><text:span text:style-name="T1389_2"><text:s/>Πλωτά<text:s/>μέσα<text:s/>άλλης<text:s/>δημόσιας<text:s/>ή<text:s/>ιδιωτικής<text:s/>Υπηρεσίας<text:s/>ή<text:s/>φορέων<text:s/>που<text:s/>συμμετέχουν<text:s/>στην<text:s/>κατά<text:s/>την<text:s/>προηγούμενη<text:s/>παράγραφο<text:s/>αποστολή<text:s/>του<text:s/>Πυροσβεστικού<text:s/>Σώματος<text:s/>τίθενται<text:s/>υπό<text:s/>τις<text:s/>εντολές<text:s/>του<text:s/>επικεφαλής<text:s/>των<text:s/>πυροσβεστικών<text:s/>δυνάμεων.</text:span></text:p>
      <text:p text:style-name="P1390"><text:span text:style-name="T1390_1">4.</text:span><text:span text:style-name="T1390_2"><text:s/>Η<text:s/>Υπηρεσία<text:s/>Πλωτών<text:s/>Μέσων<text:s/>Π.Σ.<text:s/>έχει<text:s/>ως<text:s/>αρμοδιότητα<text:s/>κάθε<text:s/>θέμα<text:s/>που<text:s/>αφορά<text:s/>τα<text:s/>πλωτά<text:s/>μέσα<text:s/>του<text:s/>Π.Σ.,<text:s/>εκτός<text:s/>εάν<text:s/>ορίζεται<text:s/>διαφορετικά<text:s/>από<text:s/>ειδική<text:s/>διάταξη<text:s/>του<text:s/>παρόντος.</text:span></text:p>
      <text:p text:style-name="P1391"><text:span text:style-name="T1391_1">5.</text:span><text:span text:style-name="T1391_2"><text:s/>Με<text:s/>κανονισμό<text:s/>εσωτερικής<text:s/>λειτουργίας<text:s/>της<text:s/>Υπηρεσίας<text:s/>Πλωτών<text:s/>Μέσων,<text:s/>που<text:s/>εγκρίνεται<text:s/>με<text:s/>απόφαση<text:s/>των<text:s/>Υπουργών<text:s/>Οικονομικών<text:s/>και<text:s/>Δημόσιας<text:s/>Τάξης<text:s/>και<text:s/>Προστασίας<text:s/>του<text:s/>Πολίτη<text:s/>και<text:s/>δεν<text:s/>δημοσιεύεται<text:s/>στην<text:s/>Εφημερίδα<text:s/>της<text:s/>Κυβερνήσεως<text:s/>καθορίζονται<text:s/>ειδικότερα<text:s/>θέματα<text:s/>εσωτερικής<text:s/>διάρθρωσης<text:s/>και<text:s/>λειτουργίας<text:s/>της<text:s/>Υπηρεσίας<text:s/>αυτής,<text:s/>εκπαίδευσης<text:s/>του<text:s/>προσωπικού<text:s/>της,<text:s/>τα<text:s/>χρησιμοποιούμενα<text:s/>μέσα,<text:s/>καθώς<text:s/>και<text:s/>ο<text:s/>τρόπος<text:s/>εκτέλεσης<text:s/>της<text:s/>Υπηρεσίας.</text:span></text:p>
      <text:p text:style-name="P1392"><text:span text:style-name="T1392_1">6.</text:span><text:span text:style-name="T1392_2"><text:s/>Η<text:s/>Υπηρεσία<text:s/>Πλωτών<text:s/>Μέσων<text:s/>στελεχώνεται<text:s/>από<text:s/>μόνιμο<text:s/>πυροσβεστικό<text:s/>προσωπικό.</text:span></text:p>
      <text:p text:style-name="P1393"><text:span text:style-name="T1393_1">Οι<text:s/>ειδικότητες<text:s/>του<text:s/>προσωπικού<text:s/>αυτού<text:s/>καθορίζονται<text:s/>με<text:s/>προεδρικό<text:s/>διάταγμα,<text:s/>που<text:s/>εκδίδεται<text:s/>ύστερα<text:s/>από<text:s/>πρόταση<text:s/>του<text:s/>Υπουργού<text:s/>Δημόσιας<text:s/>Τάξης<text:s/>και<text:s/>Προστασίας<text:s/>του<text:s/>Πολίτη.<text:s/>Με<text:s/>όμοιο<text:s/>διάταγμα<text:s/>καθορίζονται<text:s/>τα<text:s/>προσόντα<text:s/>του<text:s/>προσωπικού<text:s/>της<text:s/>ως<text:s/>άνω<text:s/>υπηρεσίας,<text:s/>καθώς<text:s/>και<text:s/>η<text:s/>διαδικασία,<text:s/>τα<text:s/>αρμόδια<text:s/>όργανα,<text:s/>ο<text:s/>τρόπος<text:s/>επιλογής<text:s/>του<text:s/>και<text:s/>κάθε<text:s/>άλλη<text:s/>αναγκαία<text:s/>λεπτομέρεια.</text:span></text:p>
      <text:p text:style-name="P1394"><text:span text:style-name="T1394_1">7.</text:span><text:span text:style-name="T1394_2"><text:s/>Η<text:s/>ανωτέρω<text:s/>Υπηρεσία<text:s/>δύναται<text:s/>να<text:s/>στελεχώνεται,<text:s/>εφόσον<text:s/>συντρέχουν<text:s/>έκτακτες<text:s/>υπηρεσιακές<text:s/>ανάγκες<text:s/>και<text:s/>από<text:s/>ιδιώτες<text:s/>πλοηγούς<text:s/>κυβερνήτες<text:s/>και<text:s/>μηχανικούς<text:s/>με<text:s/>σύμβαση<text:s/>εργασίας<text:s/>ιδιωτικού<text:s/>δικαίου<text:s/>ορισμένου<text:s/>χρόνου.<text:s/>Με<text:s/>προεδρικό<text:s/>διάταγμα<text:s/>που<text:s/>προτείνεται<text:s/>από<text:s/>τον<text:s/>Υπουργό<text:s/>Δημόσιας<text:s/>Τάξης<text:s/>και<text:s/>Προστασίας<text:s/>του<text:s/>Πολίτη<text:s/>καθορίζονται<text:s/>τα<text:s/>προσόντα<text:s/>του<text:s/>προσωπικού<text:s/>αυτού,<text:s/>ο<text:s/>τρόπος<text:s/>και<text:s/>η<text:s/>διαδικασία<text:s/>επιλογής<text:s/>του,<text:s/>τα<text:s/>αρμόδια<text:s/>όργανα,<text:s/>ο<text:s/>ανώτατος<text:s/>χρόνος<text:s/>απασχόλησής<text:s/>του<text:s/>και<text:s/>κάθε<text:s/>άλλο<text:s/>σχετικό<text:s/>θέμα.<text:s/>Οι<text:s/>αποδοχές<text:s/>του<text:s/>ως<text:s/>άνω<text:s/>προσωπικού<text:s/>καθορίζονται<text:s/>με<text:s/>κοινή<text:s/>απόφαση<text:s/>των<text:s/>Υπουργών<text:s/>Οικονομικών<text:s/>και<text:s/>Δημόσιας<text:s/>Τάξης<text:s/>και<text:s/>Προστασίας<text:s/>του<text:s/>Πολίτη.</text:span></text:p>
      <text:h text:style-name="P1395" text:outline-level="6"><text:span text:style-name="T1395_1">Άρθρο<text:s/></text:span></text:h>
      <text:h text:style-name="P1396" text:outline-level="6"><text:span text:style-name="T1396_1">72Διοίκηση<text:s/>-<text:s/>Βαθμοί<text:s/>Διοικούντων</text:span></text:h>
      <text:p text:style-name="P1397"><text:span text:style-name="T1397_1">Το<text:s/>άρθρο<text:s/>6<text:s/>του<text:s/>ν.<text:s/>3511/2006<text:s/>(Α΄<text:s/>258)<text:s/>αντικαθίσταται<text:s/>ως<text:s/>εξής:</text:span></text:p>
      <text:p text:style-name="P1398"><text:span text:style-name="T1398_1">«Άρθρο<text:s/></text:span></text:p>
      <text:p text:style-name="P1399"><text:span text:style-name="T1399_1">6Διοίκηση<text:s/>-<text:s/>Βαθμοί<text:s/>Διοικούντων</text:span></text:p>
      <text:p text:style-name="P1400"><text:span text:style-name="T1400_1">1.<text:s/>Ο<text:s/>Αρχηγός<text:s/>του<text:s/>Πυροσβεστικού<text:s/>Σώματος<text:s/>φέρει<text:s/>το<text:s/>βαθμό<text:s/>του<text:s/>Αντιστράτηγου,<text:s/>ασκεί<text:s/>τη<text:s/>Διοίκηση<text:s/>του<text:s/>Σώματος<text:s/>και<text:s/>είναι<text:s/>υπεύθυνος<text:s/>έναντι<text:s/>του<text:s/>Υπουργού<text:s/>Δημόσιας<text:s/>Τάξης<text:s/>και<text:s/>Προστασίας<text:s/>του<text:s/>Πολίτη<text:s/>για<text:s/>την<text:s/>άσκηση<text:s/>των<text:s/>καθηκόντων<text:s/>του.<text:s/>Ο<text:s/>Αρχηγός<text:s/>επιλέγεται<text:s/>και<text:s/>αποστρατεύεται<text:s/>με<text:s/>απόφαση<text:s/>του<text:s/>Κυβερνητικού<text:s/>Συμβουλίου<text:s/>Εξωτερικών<text:s/>και<text:s/>Άμυνας<text:s/>(ΚΥ.Σ.Ε.Α.),<text:s/>ύστερα<text:s/>από<text:s/>πρόταση<text:s/>του<text:s/>Υπουργού<text:s/>Δημόσιας<text:s/>Τάξης<text:s/>και<text:s/>Προστασίας<text:s/>του<text:s/>Πολίτη.<text:s/>Η<text:s/>κρίση<text:s/>για<text:s/>αποστρατεία<text:s/>του<text:s/>Αρχηγού<text:s/>μπορεί<text:s/>να<text:s/>γίνει<text:s/>οποτεδήποτε,<text:s/>ύστερα<text:s/>από<text:s/>σχετική<text:s/>πρόταση<text:s/>του<text:s/>Υπουργού<text:s/>Δημόσιας<text:s/>Τάξης<text:s/>και<text:s/>Προστασίας<text:s/>του<text:s/>Πολίτη<text:s/>στο<text:s/>ΚΥ.Σ.Ε.Α..<text:s/>Με<text:s/>την<text:s/>ίδια<text:s/>απόφαση<text:s/>του<text:s/>ΚΥ.Σ.Ε.Α.<text:s/>μπορεί<text:s/>στον<text:s/>Αρχηγό<text:s/>που<text:s/>αποστρατεύεται<text:s/>να<text:s/>απονέμεται<text:s/>ο<text:s/>βαθμός<text:s/>του<text:s/>Στρατηγού<text:s/>εν<text:s/>αποστρατεία.</text:span></text:p>
      <text:p text:style-name="P1401"><text:span text:style-name="T1401_1">2.<text:s/>Ο<text:s/>Υπαρχηγός<text:s/>Υποστήριξης<text:s/>και<text:s/>ο<text:s/>Υπαρχηγός<text:s/>Επιχειρήσεων<text:s/>φέρουν<text:s/>το<text:s/>βαθμό<text:s/>του<text:s/>Αντιστράτηγου<text:s/>και<text:s/>είναι<text:s/>άμεσοι<text:s/>βοηθοί<text:s/>του<text:s/>Αρχηγού.<text:s/>Σε<text:s/>περίπτωση<text:s/>απουσίας<text:s/>ή<text:s/>κωλύματος<text:s/>του<text:s/>Αρχηγού,<text:s/>τον<text:s/>αναπληρώνει<text:s/>ο<text:s/>αρχαιότερος<text:s/>εκ<text:s/>των<text:s/>δύο.</text:span></text:p>
      <text:p text:style-name="P1402"><text:span text:style-name="T1402_1">3.<text:s/>Ο<text:s/>Αρχηγός<text:s/>και<text:s/>ο<text:s/>Υπαρχηγός<text:s/>Επιχειρήσεων<text:s/>επικου-<text:s/>ρούνται<text:s/>στην<text:s/>εκτέλεση<text:s/>των<text:s/>καθηκόντων<text:s/>τους<text:s/>από<text:s/>τρεις<text:s/>Συντονιστές<text:s/>Επιχειρήσεων.</text:span></text:p>
      <text:p text:style-name="P1403"><text:span text:style-name="T1403_1">4.<text:s/>Σε<text:s/>περίπτωση<text:s/>απουσίας<text:s/>ή<text:s/>κωλύματος,<text:s/>τον<text:s/>Υπαρ-<text:s/>χηγό<text:s/>Επιχειρήσεων<text:s/>τον<text:s/>αναπληρώνει<text:s/>στα<text:s/>καθήκοντά<text:s/>του<text:s/>ο<text:s/>κατά<text:s/>περίπτωση<text:s/>αρμόδιος<text:s/>Συντονιστής<text:s/>Επιχειρήσεων<text:s/>και<text:s/>τον<text:s/>Υπαρχηγό<text:s/>Υποστήριξης<text:s/>ο<text:s/>Συντονιστής<text:s/>Υποστήριξης.</text:span></text:p>
      <text:p text:style-name="P1404"><text:span text:style-name="T1404_1">5.<text:s/>Οι<text:s/>Συντονιστές<text:s/>Επιχειρήσεων<text:s/>του<text:s/>Πυροσβεστικού<text:s/>Σώματος,<text:s/>οι<text:s/>οποίοι<text:s/>φέρουν<text:s/>το<text:s/>βαθμό<text:s/>του<text:s/>Υποστράτηγου,<text:s/>είναι<text:s/>τρεις,<text:s/>επικουρούν<text:s/>τον<text:s/>Υπαρχηγό<text:s/>Επιχειρήσεων<text:s/>και<text:s/>καθοδηγούν,<text:s/>συντονίζουν,<text:s/>εποπτεύουν<text:s/>και<text:s/>ελέγχουν<text:s/>το<text:s/>έργο<text:s/>των<text:s/>Υπηρεσιών<text:s/>του<text:s/>Σώματος,<text:s/>που<text:s/>υπάγονται<text:s/>στην<text:s/>τοπική<text:s/>τους<text:s/>αρμοδιότητα<text:s/>και<text:s/>εδρεύουν<text:s/>στην<text:s/>Πάτρα,<text:s/>τη<text:s/>Θεσσαλονίκη<text:s/>και<text:s/>τον<text:s/>Πειραιά.<text:s/>Με<text:s/>απόφαση<text:s/>του<text:s/>Αρχηγού<text:s/>Π.Σ.<text:s/>ορίζεται<text:s/>η<text:s/>τοπική<text:s/>αρμοδιότητα<text:s/>των<text:s/>Συντονιστών<text:s/>Επιχειρήσεων.<text:s/>Ειδικότερα,<text:s/>για<text:s/>τις<text:s/>Υπηρεσίες<text:s/>αρμοδιότητάς<text:s/>τους,<text:s/>έχουν<text:s/>τα<text:s/>προβλεπόμενα<text:s/>από<text:s/>το<text:s/>άρθρο<text:s/>3<text:s/>του<text:s/>π.δ.<text:s/>311/2003<text:s/>(Α΄<text:s/>263)<text:s/>καθήκοντα.<text:s/>Τις<text:s/>εκθέσεις<text:s/>ικανότητας<text:s/>των<text:s/>Συντονιστών<text:s/>Επιχειρήσεων<text:s/>συντάσσει<text:s/>ο<text:s/>Υπαρχηγός<text:s/>Επιχειρήσεων<text:s/>και<text:s/>επ’<text:s/>αυτών<text:s/>γνωματεύει<text:s/>ο<text:s/>Αρχηγός.</text:span></text:p>
      <text:p text:style-name="P1405"><text:span text:style-name="T1405_1">6.<text:s/>Ο<text:s/>Συντονιστής<text:s/>Υποστήριξης<text:s/>φέρει<text:s/>το<text:s/>βαθμό<text:s/>του<text:s/>Υποστρατήγου<text:s/>και<text:s/>επικουρεί<text:s/>τον<text:s/>Υπαρχηγό<text:s/>Υποστήριξης.<text:s/>Η<text:s/>τοποθέτηση<text:s/>του<text:s/>Συντονιστή<text:s/>Υποστήριξης<text:s/>γίνεται<text:s/>με<text:s/>απόφαση<text:s/>του<text:s/>Αρχηγού<text:s/>του<text:s/>Π.Σ..</text:span></text:p>
      <text:p text:style-name="P1406"><text:span text:style-name="T1406_1">7.<text:s/>Διοικητής<text:s/>των<text:s/>Περιφερειακών<text:s/>Πυροσβεστικών<text:s/>Διοικήσεων<text:s/>τοποθετείται<text:s/>Αρχιπύραρχος<text:s/>Γενικών<text:s/>Καθηκόντων.</text:span></text:p>
      <text:p text:style-name="P1407"><text:span text:style-name="T1407_1">8.<text:s/>Η<text:s/>Διοίκηση<text:s/>του<text:s/>Ενιαίου<text:s/>Συντονιστικού<text:s/>Κέντρου<text:s/>Επιχειρήσεων<text:s/>ανατίθεται<text:s/>σε<text:s/>Υποστράτηγο,<text:s/>ο<text:s/>οποίος<text:s/>έχει<text:s/>και<text:s/>την<text:s/>επιχειρησιακή<text:s/>διοίκηση<text:s/>των<text:s/>διατεθειμένων<text:s/>Εναέριων<text:s/>Μέσων,<text:s/>υπό<text:s/>την<text:s/>εποπτεία<text:s/>του<text:s/>Αρχηγού.</text:span></text:p>
      <text:p text:style-name="P1408"><text:span text:style-name="T1408_1">9.<text:s/>Στο<text:s/>Συντονιστικό-Επιχειρησιακό<text:s/>Κέντρο<text:s/>Υπηρεσιών<text:s/>Πυροσβεστικού<text:s/>Σώματος<text:s/>(199<text:s/>Σ.Ε.Κ.Υ.Π.Σ.),<text:s/>καθώς<text:s/>και<text:s/>στο<text:s/>Κέντρο<text:s/>Επιχειρήσεων<text:s/>Πολιτικής<text:s/>Προστασίας<text:s/>προΐστα-<text:s/>νται<text:s/>Αρχιπύραρχοι<text:s/>Γενικών<text:s/>Καθηκόντων.</text:span></text:p>
      <text:p text:style-name="P1409"><text:span text:style-name="T1409_1">10.<text:s/>Η<text:s/>Διοίκηση<text:s/>της<text:s/>Πυροσβεστικής<text:s/>Ακαδημίας<text:s/>ανατίθεται<text:s/>σε<text:s/>Αρχιπύραρχο<text:s/>Γενικών<text:s/>Καθηκόντων<text:s/>και<text:s/>της<text:s/>Σχολής<text:s/>Ανθυποπυραγών<text:s/>σε<text:s/>Πύραρχο<text:s/>Γενικών<text:s/>Καθηκόντων.</text:span></text:p>
      <text:p text:style-name="P1410"><text:span text:style-name="T1410_1">11.<text:s/>Η<text:s/>Διοίκηση<text:s/>της<text:s/>1ης<text:s/>και<text:s/>της<text:s/>2ης<text:s/>Ειδικής<text:s/>Μονάδας<text:s/>Αντιμετώπισης<text:s/>Καταστροφών<text:s/>(Ε.Μ.Α.Κ.)<text:s/>ανατίθεται<text:s/>σε<text:s/>Αρχιπύραρχο<text:s/>Γενικών<text:s/>Καθηκόντων.</text:span></text:p>
      <text:p text:style-name="P1411"><text:span text:style-name="T1411_1">12.<text:s/>Η<text:s/>Διοίκηση<text:s/>των<text:s/>Υπηρεσιών<text:s/>του<text:s/>Πυροσβεστικού<text:s/>Σώματος<text:s/>ανατίθεται<text:s/>σε<text:s/>Αξιωματικούς<text:s/>Γενικών<text:s/>Καθηκόντων,<text:s/>πλην<text:s/>των<text:s/>Λιμενικών<text:s/>Πυροσβεστικών<text:s/>Σταθμών,<text:s/>της<text:s/>Υπηρεσίας<text:s/>Εναερίων<text:s/>Μέσων<text:s/>και<text:s/>της<text:s/>Υγειονομικής<text:s/>Υπηρεσίας,<text:s/>στις<text:s/>οποίες<text:s/>προΐστανται<text:s/>Αξιωματικοί<text:s/>Ειδικών<text:s/>Καθηκόντων<text:s/>των<text:s/>οικείων<text:s/>Κλάδων.</text:span></text:p>
      <text:p text:style-name="P1412"><text:span text:style-name="T1412_1">13.<text:s/>Στις<text:s/>Διευθύνσεις<text:s/>του<text:s/>Επιτελείου<text:s/>Πυροσβεστικού<text:s/>Σώματος<text:s/>δύνανται<text:s/>να<text:s/>προΐστανται<text:s/>Αρχιπύραρχοι<text:s/>Γενικών<text:s/>Καθηκόντων.<text:s/>Ειδικώς,<text:s/>στη<text:s/>Διεύθυνση<text:s/>Επικοινωνιών<text:s/>και<text:s/>Ηλεκτρονικής<text:s/>Διακυβέρνησης<text:s/>δύναται<text:s/>να<text:s/>προΐσταται<text:s/>Αξιωματικός<text:s/>Ειδικών<text:s/>Καθηκόντων.</text:span></text:p>
      <text:p text:style-name="P1413"><text:span text:style-name="T1413_1">14.<text:s/>Ο<text:s/>Αρχηγός<text:s/>του<text:s/>Πυροσβεστικού<text:s/>Σώματος<text:s/>μπορεί<text:s/>με<text:s/>απόφασή<text:s/>του,<text:s/>που<text:s/>δημοσιεύεται<text:s/>στην<text:s/>Εφημερίδα<text:s/>της<text:s/>Κυβερνήσεως,<text:s/>να<text:s/>μεταβιβάζει<text:s/>στον<text:s/>Υπαρχηγό<text:s/>Επιχειρήσεων,<text:s/>τον<text:s/>Υπαρχηγό<text:s/>Υποστήριξης,<text:s/>στους<text:s/>Συντονιστές<text:s/>Επιχειρήσεων,<text:s/>στον<text:s/>Συντονιστή<text:s/>Υποστήριξης,<text:s/>στους<text:s/>Διοικητές<text:s/>των<text:s/>Περιφερειακών<text:s/>Πυροσβεστικών<text:s/>Διοικήσεων<text:s/>και<text:s/>στους<text:s/>Διοικητές<text:s/>ή<text:s/>Προϊσταμένους<text:s/>των<text:s/>Ειδικών<text:s/>Υπηρεσιών<text:s/>ορισμένες<text:s/>αρμοδιότητές<text:s/>του,<text:s/>εκτός<text:s/>από<text:s/>αυτές<text:s/>που<text:s/>του<text:s/>μεταβίβασε<text:s/>με<text:s/>απόφασή<text:s/>του<text:s/>ο<text:s/>Υπουργός<text:s/>Δημόσιας<text:s/>Τάξης<text:s/>και<text:s/>Προστασίας<text:s/>του<text:s/>Πολίτη.<text:s/>Επίσης,<text:s/>μπορεί,<text:s/>με<text:s/>όμοια<text:s/>απόφαση,<text:s/>να<text:s/>εξουσιοδοτεί<text:s/>τα<text:s/>πιο<text:s/>πάνω<text:s/>όργανα<text:s/>να<text:s/>υπογράφουν<text:s/>«Με<text:s/>εντολή<text:s/>του»<text:s/>πράξεις<text:s/>ή<text:s/>άλλα<text:s/>έγγραφα<text:s/>της<text:s/>αρμοδιότητάς<text:s/>του.»</text:span></text:p>
      <text:h text:style-name="P1414" text:outline-level="6"><text:span text:style-name="T1414_1">Άρθρο<text:s/></text:span></text:h>
      <text:h text:style-name="P1415" text:outline-level="6"><text:span text:style-name="T1415_1">73Ζητήματα<text:s/>εναρμόνισης<text:s/>διατάξεων</text:span></text:h>
      <text:p text:style-name="P1416"><text:span text:style-name="T1416_1">του<text:s/>π.δ.<text:s/>305/1992<text:s/>στη<text:s/>νέα<text:s/>διάρθρωση<text:s/>του<text:s/>Π.Σ.</text:span></text:p>
      <text:p text:style-name="P1417"><text:span text:style-name="T1417_1">1.</text:span><text:span text:style-name="T1417_2"><text:s/>Όπου<text:s/>στις<text:s/>διατάξεις<text:s/>του<text:s/>π.δ.<text:s/>305/1992<text:s/>(Α΄<text:s/>152),<text:s/>με<text:s/>την<text:s/>εξαίρεση<text:s/>του<text:s/>άρθρου<text:s/>27,<text:s/>και<text:s/>οπουδήποτε<text:s/>αλλού<text:s/>στη<text:s/>νομοθεσία<text:s/>που<text:s/>αφορά<text:s/>στο<text:s/>Πυροσβεστικό<text:s/>Σώμα,<text:s/>αναφέρεται<text:s/>η<text:s/>λέξη<text:s/>«Υπαρχηγός»<text:s/>νοείται<text:s/>εφεξής<text:s/>η<text:s/>λέξη<text:s/>«Υπαρχηγοί».</text:span></text:p>
      <text:p text:style-name="P1418"><text:span text:style-name="T1418_1">2.</text:span><text:span text:style-name="T1418_2"><text:s/>Πρόεδρος<text:s/>στο<text:s/>Κατώτερο<text:s/>Συμβούλιο<text:s/>Π.Σ.<text:s/>του<text:s/>άρθρου<text:s/>27<text:s/>του<text:s/>π.δ.<text:s/>305/1992<text:s/>είναι<text:s/>ο<text:s/>νεότερος<text:s/>των<text:s/>Υπαρχηγών<text:s/>και<text:s/>στο<text:s/>Ανώτερο<text:s/>Συμβούλιο<text:s/>συμμετέχει<text:s/>ο<text:s/>αρχαιότερος<text:s/>από<text:s/>αυτούς.</text:span></text:p>
      <text:p text:style-name="P1419"><text:span text:style-name="T1419_1">3.</text:span><text:span text:style-name="T1419_2"><text:s/>Όπου<text:s/>στην<text:s/>κείμενη<text:s/>νομοθεσία<text:s/>για<text:s/>το<text:s/>Πυροσβεστικό<text:s/>Σώμα<text:s/>αναφέρεται<text:s/>ως<text:s/>συντάκτης<text:s/>ή<text:s/>γνωματεύων<text:s/>για<text:s/>τις<text:s/>Εκθέσεις<text:s/>Ικανότητας<text:s/>«ο<text:s/>Υπαρχηγός»,<text:s/>η<text:s/>αρμοδιότητα<text:s/>αυτή<text:s/>ασκείται<text:s/>στο<text:s/>εξής<text:s/>ως<text:s/>ακολούθως:</text:span></text:p>
      <text:p text:style-name="P1420"><text:span text:style-name="T1420_1">α.<text:s/>Ο<text:s/>Υπαρχηγός<text:s/>Επιχειρήσεων<text:s/>συντάσσει<text:s/>τις<text:s/>εκθέσεις<text:s/>ικανότητας<text:s/>των<text:s/>Συντονιστών<text:s/>Επιχειρήσεων,<text:s/>των<text:s/>Διοικητών<text:s/>των<text:s/>Ειδικών<text:s/>Μονάδων<text:s/>Αντιμετώπισης<text:s/>Καταστροφών<text:s/>(Ε.Μ.Α.Κ.),<text:s/>του<text:s/>Διοικητή<text:s/>του<text:s/>Ενιαίου<text:s/>Συντονιστικού<text:s/>Κέντρου<text:s/>Επιχειρήσεων<text:s/>(Ε.Σ.Κ.Ε.),<text:s/>του<text:s/>Προϊσταμένου<text:s/>της<text:s/>Διεύθυνσης<text:s/>Αντιμετώπισης<text:s/>Εγκλημάτων<text:s/>Εμπρησμού,<text:s/>του<text:s/>Διοικητή<text:s/>της<text:s/>Υπηρεσίας<text:s/>Εναερίων<text:s/>Μέσων<text:s/>(Υ.Ε.Μ.Π.Σ.)<text:s/>και<text:s/>του<text:s/>Διοικητή<text:s/>της<text:s/>Υπηρεσίας<text:s/>Πλωτών<text:s/>Μέσων<text:s/>(Υ.ΠΛΩ.Μ.)<text:s/>και<text:s/>γνωματεύει<text:s/>στις<text:s/>εκθέσεις<text:s/>ικανότητας<text:s/>των<text:s/>Διοικητών<text:s/>των<text:s/>Περιφερειακών<text:s/>Πυροσβεστικών<text:s/>Διοικήσεων<text:s/>(ΠΕ.<text:s/>ΠΥ.Δ.).</text:span></text:p>
      <text:p text:style-name="P1421"><text:span text:style-name="T1421_1">β.<text:s/>Ο<text:s/>Υπαρχηγός<text:s/>Υποστήριξης<text:s/>συντάσσει<text:s/>τις<text:s/>εκθέσεις<text:s/>ικανότητας<text:s/>του<text:s/>Συντονιστή<text:s/>Υποστήριξης,<text:s/>του<text:s/>Διοικητή<text:s/>της<text:s/>Πυροσβεστικής<text:s/>Ακαδημίας,<text:s/>του<text:s/>Διευθυντή<text:s/>της<text:s/>Υγειονομικής<text:s/>Υπηρεσίας<text:s/>Π.Σ.,<text:s/>του<text:s/>Προϊσταμένου<text:s/>της<text:s/>Διεύθυνσης<text:s/>Ασφάλισης<text:s/>Παροχών<text:s/>του<text:s/>Τ.Ε.Α.Π.Α.Σ.Α.<text:s/>και<text:s/>του<text:s/>Προϊσταμένου<text:s/>του<text:s/>Πυροσβεστικού<text:s/>Συνεργείου<text:s/>Αθηνών<text:s/>και<text:s/>γνωματεύει<text:s/>στις<text:s/>Εκθέσεις<text:s/>Ικανότητας<text:s/>των<text:s/>Προϊσταμένων<text:s/>των<text:s/>Διευθύνσεων<text:s/>του<text:s/>Επιτελείου<text:s/>Π.Σ.<text:s/>και<text:s/>του<text:s/>Προϊσταμένου<text:s/>της<text:s/>Νομικής<text:s/>Υπηρεσίας,<text:s/>του<text:s/>Υποδιοικητή<text:s/>της<text:s/>Πυροσβεστικής<text:s/>Ακαδημίας,<text:s/>των<text:s/>Επικεφαλής<text:s/>των<text:s/>Γραφείων<text:s/>του<text:s/>Αρχηγού,<text:s/>των<text:s/>Υπαρχηγών<text:s/>και<text:s/>των<text:s/>Υπασπιστών<text:s/>αυτών.</text:span></text:p>
      <text:p text:style-name="P1422"><text:span text:style-name="T1422_1">4.</text:span><text:span text:style-name="T1422_2"><text:s/>Ο<text:s/>Αρχηγός<text:s/>συντάσσει<text:s/>την<text:s/>Έκθεση<text:s/>Ικανότητας<text:s/>του<text:s/>Διευθυντή<text:s/>Επιθεώρησης<text:s/>και<text:s/>Ελέγχου.</text:span></text:p>
      <text:p text:style-name="P1423"><text:span text:style-name="T1423_1">5.</text:span><text:span text:style-name="T1423_2"><text:s/>Οι<text:s/>Συντονιστές<text:s/>Επιχειρήσεων<text:s/>συντάσσουν<text:s/>τις<text:s/>Εκθέσεις<text:s/>Ικανότητας<text:s/>των<text:s/>Διοικητών<text:s/>των<text:s/>Περιφερειακών<text:s/>Πυροσβεστικών<text:s/>Διοικήσεων<text:s/>(ΠΕ.ΠΥ.Δ.)<text:s/>που<text:s/>υπάγονται<text:s/>στην<text:s/>αρμοδιότητά<text:s/>τους<text:s/>και<text:s/>γνωματεύουν<text:s/>στις<text:s/>Εκθέσεις<text:s/>Ικανότητας<text:s/>των<text:s/>Διοικητών<text:s/>των<text:s/>Διοικήσεων<text:s/>Πυροσβεστικών<text:s/>Υπηρεσιών<text:s/>Νομού<text:s/>(ΔΙ.Π.Υ.Ν.)<text:s/>και<text:s/>των<text:s/>Υποδιοικητών<text:s/>των<text:s/>Ειδικών<text:s/>Μονάδων<text:s/>Αντιμετώπισης<text:s/>Καταστροφών.</text:span></text:p>
      <text:p text:style-name="P1424"><text:span text:style-name="T1424_1">6.</text:span><text:span text:style-name="T1424_2"><text:s/>Ο<text:s/>Συντονιστής<text:s/>Υποστήριξης<text:s/>συντάσσει<text:s/>τις<text:s/>Εκθέσεις<text:s/>Ικανότητας<text:s/>των<text:s/>Προϊσταμένων<text:s/>των<text:s/>Διευθύνσεων<text:s/>του<text:s/>Επιτελείου<text:s/>και<text:s/>του<text:s/>Προϊσταμένου<text:s/>της<text:s/>Νομικής<text:s/>Υπηρεσίας.</text:span></text:p>
      <text:p text:style-name="P1425"><text:span text:style-name="T1425_1">7.</text:span><text:span text:style-name="T1425_2"><text:s/>Αξιωματικοί<text:s/>εν<text:s/>αποστρατεία<text:s/>που<text:s/>επανέρχονται<text:s/>στην<text:s/>ενεργό<text:s/>υπηρεσία<text:s/>σε<text:s/>εκτέλεση<text:s/>απόφασης<text:s/>διοικητικού<text:s/>δικαστηρίου<text:s/>επί<text:s/>αιτήσεως<text:s/>αναστολής<text:s/>που<text:s/>αφορά<text:s/>στην<text:s/>κρίση<text:s/>τους<text:s/>ως<text:s/>«Ευδοκίμως<text:s/>τερματίσαντες»,<text:s/>τίθενται<text:s/>προσωρινά<text:s/>στη<text:s/>διάθεση<text:s/>της<text:s/>Υπηρεσίας<text:s/>σε<text:s/>προσωποπαγή<text:s/>θέση<text:s/>μέχρι<text:s/>την<text:s/>έκδοση<text:s/>της<text:s/>οριστικής<text:s/>απόφασης<text:s/>από<text:s/>το<text:s/>αρμόδιο<text:s/>δικαστήριο.</text:span></text:p>
      <text:p text:style-name="P1426"><text:span text:style-name="T1426_1">8.</text:span><text:span text:style-name="T1426_2"><text:s/>Η<text:s/>διάταξη<text:s/>της<text:s/>παρ.<text:s/>2<text:s/>του<text:s/>άρθρου<text:s/>3<text:s/>του<text:s/>ν.<text:s/>3243/2004<text:s/>(Α΄<text:s/>103)<text:s/>καταργείται.</text:span></text:p>
      <text:h text:style-name="P1427" text:outline-level="6"><text:span text:style-name="T1427_1">Άρθρο<text:s/>74</text:span></text:h>
      <text:h text:style-name="P1428" text:outline-level="6"><text:span text:style-name="T1428_1">Υπηρεσιακά<text:s/>θέματα<text:s/>και<text:s/>οργανικές<text:s/>θέσειςπυροσβεστικού<text:s/>προσωπικού</text:span></text:h>
      <text:p text:style-name="P1429"><text:span text:style-name="T1429_1">1.</text:span><text:span text:style-name="T1429_2"><text:s/>Με<text:s/>απόφαση<text:s/>του<text:s/>Αρχηγού<text:s/>του<text:s/>Πυροσβεστικού<text:s/>Σώματος<text:s/>μπορεί<text:s/>να<text:s/>καθορίζεται<text:s/>ο<text:s/>τρόπος<text:s/>και<text:s/>ο<text:s/>χρόνος<text:s/>άσκησης<text:s/>των<text:s/>πυροσβεστικών<text:s/>καθηκόντων<text:s/>των<text:s/>αθλητών<text:s/>που<text:s/>υπηρετούν<text:s/>στο<text:s/>Πυροσβεστικό<text:s/>Σώμα,<text:s/>οι<text:s/>όροι,<text:s/>προϋποθέσεις<text:s/>και<text:s/>η<text:s/>διαδικασία<text:s/>χαρακτηρισμού<text:s/>και<text:s/>αποχαρακτηρισμού<text:s/>τους<text:s/>ως<text:s/>αθλητών<text:s/>και<text:s/>κάθε<text:s/>άλλο<text:s/>σχετικό<text:s/>θέμα.</text:span></text:p>
      <text:p text:style-name="P1430"><text:span text:style-name="T1430_1">2.</text:span><text:span text:style-name="T1430_2"><text:s/>Πυροσβεστικοί<text:s/>υπάλληλοι<text:s/>ολυμπιονίκες<text:s/>και<text:s/>διακρι-<text:s/>θέντες<text:s/>αθλητές<text:s/>που<text:s/>έχουν<text:s/>διορισθεί<text:s/>στο<text:s/>Πυροσβεστικό<text:s/>Σώμα<text:s/>με<text:s/>τις<text:s/>ευεργετικές<text:s/>διατάξεις<text:s/>του<text:s/>ν.<text:s/>2725/1999<text:s/>(Α΄<text:s/>121)<text:s/>και<text:s/>άλλων<text:s/>ομοίων<text:s/>συναφών<text:s/>διατάξεων<text:s/>υπηρετούν<text:s/>στο<text:s/>Τμήμα<text:s/>Επικοινωνίας,<text:s/>Αθλητισμού<text:s/>και<text:s/>Εκδόσεων<text:s/>της<text:s/>Διεύθυνσης<text:s/>Στρατηγικού<text:s/>Σχεδιασμού<text:s/>και<text:s/>Επικοινωνίας,<text:s/>για<text:s/>την<text:s/>προαγωγή<text:s/>και<text:s/>την<text:s/>προβολή<text:s/>του<text:s/>πυροσβεστικού<text:s/>αθλητισμού.<text:s/>Το<text:s/>ως<text:s/>άνω<text:s/>προσωπικό<text:s/>δύναται<text:s/>να<text:s/>διατίθεται<text:s/>σε<text:s/>Υπουργεία<text:s/>και<text:s/>εποπτευόμενους<text:s/>φορείς<text:s/>αυτών,<text:s/>Αποκεντρωμένες<text:s/>Διοικήσεις,<text:s/>Ο.Τ.Α.<text:s/>α΄<text:s/>και<text:s/>β΄<text:s/>βαθμού<text:s/>και<text:s/>νομικά<text:s/>πρόσωπα<text:s/>αυτών<text:s/>για<text:s/>το<text:s/>σχεδιασμό<text:s/>και<text:s/>την<text:s/>υποστήριξη<text:s/>της<text:s/>υλοποίησης<text:s/>αθλητικών<text:s/>προγραμμάτων<text:s/>και<text:s/>δράσεων<text:s/>αρμοδιότητάς<text:s/>τους<text:s/>που<text:s/>εξυπηρετούν<text:s/>κοινωφελείς<text:s/>σκοπούς<text:s/>και<text:s/>ενισχύουν<text:s/>το<text:s/>εθελοντικό<text:s/>πνεύμα.<text:s/>Η<text:s/>διάθεση<text:s/>πραγματοποιείται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,<text:s/>ύστερα<text:s/>από<text:s/>αίτημα<text:s/>του<text:s/>ενδιαφερόμενου<text:s/>φορέα<text:s/>και<text:s/>γνώμη<text:s/>του<text:s/>Αρχηγού<text:s/>Πυροσβεστικού<text:s/>Σώματος.<text:s/>Η<text:s/>διάρκεια<text:s/>της<text:s/>διάθεσης<text:s/>είναι<text:s/>έως<text:s/>τρία<text:s/>έτη,<text:s/>με<text:s/>δυνατότητα<text:s/>ισόχρονης<text:s/>παράτασης<text:s/>για<text:s/>μία<text:s/>μόνο<text:s/>φορά<text:s/>με<text:s/>την<text:s/>ίδια<text:s/>ως<text:s/>άνω<text:s/>διαδικασία.</text:span></text:p>
      <text:p text:style-name="P1431"><text:span text:style-name="T1431_1">3.</text:span><text:span text:style-name="T1431_2"><text:s/>Οι<text:s/>Αντιστράτηγοι<text:s/>Γενικών<text:s/>Καθηκόντων<text:s/>του<text:s/>Πυροσβεστικού<text:s/>Σώματος<text:s/>και<text:s/>οι<text:s/>Υποστράτηγοι<text:s/>Ειδικών<text:s/>Καθηκόντων<text:s/>της<text:s/>παρ.<text:s/>1<text:s/>του<text:s/>άρθρου<text:s/>9<text:s/>του<text:s/>ν.<text:s/>3511/2006,<text:s/>όπως<text:s/>αντικαταστάθηκε<text:s/>από<text:s/>την<text:s/>παρ.<text:s/>3<text:s/>του<text:s/>άρθρου<text:s/>17<text:s/>του<text:s/>ν.<text:s/>4058/2012<text:s/>(Α΄<text:s/>63),<text:s/>μειώνονται<text:s/>κατά<text:s/>έναν.<text:s/>Οι<text:s/>θέσεις<text:s/>του<text:s/>προηγούμενου<text:s/>εδαφίου<text:s/>μεταφέρονται<text:s/>στην<text:s/>κατηγορία<text:s/>Γενικών<text:s/>Καθηκόντων<text:s/>στο<text:s/>βαθμού<text:s/>του<text:s/>Αρχιπυράρχου.</text:span></text:p>
      <text:p text:style-name="P1432"><text:span text:style-name="T1432_1">4.</text:span><text:span text:style-name="T1432_2"><text:s/>α)<text:s/>Με<text:s/>προεδρικό<text:s/>διάταγμα,<text:s/>που<text:s/>εκδίδεται<text:s/>μετά<text:s/>από<text:s/>πρόταση<text:s/>του<text:s/>Υπουργού<text:s/>Δημόσιας<text:s/>Τάξης<text:s/>και<text:s/>Προστασίας<text:s/>του<text:s/>Πολίτη,<text:s/>μπορούν<text:s/>να<text:s/>μεταφέρονται<text:s/>οργανικές<text:s/>θέσεις<text:s/>πυροσβεστικού<text:s/>προσωπικού<text:s/>του<text:s/>ιδίου<text:s/>βαθμού<text:s/>από<text:s/>την<text:s/>κατηγορία<text:s/>των<text:s/>Ειδικών<text:s/>Καθηκόντων<text:s/>στην<text:s/>κατηγορία<text:s/>των<text:s/>Γενικών<text:s/>Καθηκόντων<text:s/>και<text:s/>αντιστρόφως<text:s/>και<text:s/>να<text:s/>κατανέμονται<text:s/>ανά<text:s/>ειδικότητα.</text:span></text:p>
      <text:p text:style-name="P1433"><text:span text:style-name="T1433_1">β)</text:span><text:span text:style-name="T1433_2"><text:tab/></text:span><text:span text:style-name="T1433_3">Η<text:s/>παρ.<text:s/>1<text:s/>του<text:s/>άρθρου<text:s/>9<text:s/>του<text:s/>ν.<text:s/>3511/2006,<text:s/>όπως<text:s/>ισχύει,<text:s/>τροποποιείται<text:s/>ως<text:s/>ακολούθως:</text:span></text:p>
      <text:p text:style-name="P1434"><text:span text:style-name="T1434_1">«Εκ<text:s/>των<text:s/>υπαρχουσών<text:s/>θέσεων<text:s/>Ειδικών<text:s/>Καθηκόντων<text:s/>στο<text:s/>βαθμό<text:s/>του<text:s/>Αρχιπυράρχου,<text:s/>μία<text:s/>(1)<text:s/>θέση<text:s/>Διοικητικού,<text:s/>μία<text:s/>(1)<text:s/>θέση<text:s/>Πλοηγού<text:s/>Κυβερνήτη,<text:s/>μία<text:s/>(1)<text:s/>θέση<text:s/>Πλοηγού<text:s/>Μηχανικού<text:s/>και<text:s/>μία<text:s/>(1)<text:s/>θέση<text:s/>προσωπικού<text:s/>Πληροφορικής<text:s/>και<text:s/>Επικοινωνιών<text:s/>μεταφέρονται<text:s/>στην<text:s/>κατηγορία<text:s/>Γενικών<text:s/>Καθηκόντων<text:s/>στο<text:s/>βαθμό<text:s/>του<text:s/>Πυράρχου.</text:span></text:p>
      <text:p text:style-name="P1435"><text:span text:style-name="T1435_1">Εκ<text:s/>των<text:s/>υπαρχουσών<text:s/>θέσεων<text:s/>Ειδικών<text:s/>Καθηκόντων<text:s/>Διοικητικών<text:s/>στο<text:s/>βαθμό<text:s/>του<text:s/>Πυράρχου,<text:s/>δύο<text:s/>(2)<text:s/>μεταφέρονται<text:s/>στην<text:s/>κατηγορία<text:s/>Γενικών<text:s/>Καθηκόντων<text:s/>και<text:s/>μία<text:s/>(1)<text:s/>στην<text:s/>κατηγορία<text:s/>ειδικών<text:s/>καθηκόντων<text:s/>Χειριστών<text:s/>Αεροσκαφών,<text:s/>στον<text:s/>ίδιο<text:s/>βαθμό.</text:span></text:p>
      <text:p text:style-name="P1436"><text:span text:style-name="T1436_1">Εκ<text:s/>των<text:s/>υπαρχουσών<text:s/>θέσεων<text:s/>Ειδικών<text:s/>Καθηκόντων<text:s/>Διοικητικών,<text:s/>δύο<text:s/>(2)<text:s/>θέσεις<text:s/>Πυράρχων<text:s/>και<text:s/>πέντε<text:s/>(5)<text:s/>θέσεις<text:s/>Αντιπυράρχων<text:s/>μεταφέρονται<text:s/>στην<text:s/>κατηγορία<text:s/>Γενικών<text:s/>Καθηκόντων<text:s/>στο<text:s/>βαθμό<text:s/>του<text:s/>Αντιπυράρχου.</text:span></text:p>
      <text:p text:style-name="P1437"><text:span text:style-name="T1437_1">Εκ<text:s/>των<text:s/>υπαρχουσών<text:s/>θέσεων<text:s/>Ειδικών<text:s/>Καθηκόντων<text:s/>Διοικητικών,<text:s/>δύο<text:s/>(2)<text:s/>θέσεις<text:s/>Αντιπυράρχου<text:s/>και<text:s/>οκτώ<text:s/>(8)<text:s/>θέσεις<text:s/>Επιπυραγών,<text:s/>μεταφέρονται<text:s/>στην<text:s/>κατηγορία<text:s/>Γενικών<text:s/>Καθηκόντων<text:s/>στο<text:s/>βαθμό<text:s/>του<text:s/>Επιπυραγού.</text:span></text:p>
      <text:p text:style-name="P1438"><text:span text:style-name="T1438_1">Εκ<text:s/>των<text:s/>υπαρχουσών<text:s/>θέσεων<text:s/>Ειδικών<text:s/>Καθηκόντων<text:s/>Διοικητικών<text:s/>στο<text:s/>βαθμό<text:s/>του<text:s/>Πυραγού,<text:s/>τρεις<text:s/>(3)<text:s/>θέσεις<text:s/>μεταφέρονται<text:s/>στην<text:s/>κατηγορία<text:s/>των<text:s/>Γενικών<text:s/>Καθηκόντων<text:s/>στον<text:s/>ίδιο<text:s/>βαθμό,<text:s/>μία<text:s/>(1)<text:s/>στην<text:s/>κατηγορία<text:s/>Ειδικών<text:s/>Καθηκόντων<text:s/>ειδικότητα<text:s/>Υγειονομικού<text:s/>στον<text:s/>ίδιο<text:s/>βαθμό<text:s/>και<text:s/>μία<text:s/>(1)<text:s/>στην<text:s/>κατηγορία<text:s/>Ειδικών<text:s/>Καθηκόντων<text:s/>στην<text:s/>ειδικότητα<text:s/>Τεχνικοί<text:s/>Αεροσκαφών<text:s/>στον<text:s/>ίδιο<text:s/>βαθμό.</text:span></text:p>
      <text:p text:style-name="P1439"><text:span text:style-name="T1439_1">Εκ<text:s/>των<text:s/>υπαρχουσών<text:s/>θέσεων<text:s/>Ειδικών<text:s/>Καθηκόντων<text:s/>στο<text:s/>βαθμό<text:s/>του<text:s/>Πυραγού<text:s/>μεταφέρονται:<text:s/>α)<text:s/>δώδεκα<text:s/>(12)<text:s/>θέσεις<text:s/>Πλοηγών<text:s/>Κυβερνητών<text:s/>στην<text:s/>κατηγορία<text:s/>Γενικών<text:s/>Καθηκόντων<text:s/>στον<text:s/>ίδιο<text:s/>βαθμό<text:s/>και<text:s/>β)<text:s/>τρεις<text:s/>(3)<text:s/>θέσεις<text:s/>Τεχνικών,<text:s/>στην<text:s/>κατηγορία<text:s/>Ειδικών<text:s/>Καθηκόντων<text:s/>στην<text:s/>ειδικότητα<text:s/>Χειριστών<text:s/>Αεροσκαφών,<text:s/>στον<text:s/>ίδιο<text:s/>βαθμό.</text:span></text:p>
      <text:p text:style-name="P1440"><text:span text:style-name="T1440_1">Εκ<text:s/>των<text:s/>υπαρχουσών<text:s/>θέσεων<text:s/>ειδικών<text:s/>καθηκόντων<text:s/>ειδικότητας<text:s/>Πλοηγού<text:s/>Μηχανικού<text:s/>στο<text:s/>βαθμό<text:s/>του<text:s/>Πυραγού,<text:s/>πέντε<text:s/>(5)<text:s/>θέσεις<text:s/>μεταφέρονται<text:s/>στην<text:s/>κατηγορία<text:s/>Ειδικών<text:s/>Καθηκόντων<text:s/>ειδικότητας<text:s/>Υγειονομικού<text:s/>στον<text:s/>ίδιο<text:s/>βαθμό<text:s/>και<text:s/>πέντε<text:s/>(5)<text:s/>στην<text:s/>κατηγορία<text:s/>Γενικών<text:s/>Καθηκόντων.</text:span></text:p>
      <text:p text:style-name="P1441"><text:span text:style-name="T1441_1">Εκ<text:s/>των<text:s/>υπαρχουσών<text:s/>θέσεων<text:s/>Γενικών<text:s/>Καθηκόντων<text:s/>Υποπυραγών-Ανθυποπυραγών<text:s/>μεταφέρονται:<text:s/>α)<text:s/>έξι<text:s/>(6)<text:s/>θέσεις<text:s/>στην<text:s/>κατηγορία<text:s/>Ειδικών<text:s/>Καθηκόντων<text:s/>στην<text:s/>ειδικότητα<text:s/>Χειριστών<text:s/>Αεροσκαφών,<text:s/>στον<text:s/>ίδιο<text:s/>βαθμό,<text:s/>β)<text:s/>εννέα<text:s/>(9)<text:s/>θέσεις<text:s/>στην<text:s/>κατηγορία<text:s/>Ειδικών<text:s/>Καθηκόντων<text:s/>στην<text:s/>ειδικότητα<text:s/>Τεχνικών<text:s/>Αεροσκαφών<text:s/>στον<text:s/>ίδιο<text:s/>βαθμό,<text:s/>γ)<text:s/>δεκατέσσερις<text:s/>(14)<text:s/>θέσεις<text:s/>στην<text:s/>κατηγορία<text:s/>Ειδικών<text:s/>Καθηκόντων<text:s/>στην<text:s/>ειδικότητα<text:s/>Πληροφορικής<text:s/>και<text:s/>Επικοινωνιών<text:s/>στον<text:s/>ίδιο<text:s/>βαθμό,<text:s/>δ)<text:s/>δέκα<text:s/>(10)<text:s/>θέσεις<text:s/>στην<text:s/>κατηγορία<text:s/>Ειδικών<text:s/>Καθηκόντων<text:s/>Χειριστών<text:s/>Αεροσκαφών<text:s/>σε<text:s/>βαθμό<text:s/>Πυρονόμων-Αρχιπυροσβεστών<text:s/>–Υπαρχιπυροσβεστών-<text:s/>Πυροσβεστών<text:s/>και<text:s/>ε)<text:s/>δέκα<text:s/>(10)<text:s/>θέσεις<text:s/>στην<text:s/>κατηγορία<text:s/>Ειδικών<text:s/>Καθηκόντων<text:s/>Τεχνικών<text:s/>Αεροσκαφών<text:s/>σε<text:s/>βαθμό<text:s/>Πυρονόμων-Αρχιπυροσβεστών<text:s/>–Υπαρχιπυροσβεστών-<text:s/>Πυροσβεστών.</text:span></text:p>
      <text:p text:style-name="P1442"><text:span text:style-name="T1442_1">Εκ<text:s/>των<text:s/>υπαρχουσών<text:s/>θέσεων<text:s/>της<text:s/>κατηγορίας<text:s/>Γενικών<text:s/>Καθηκόντων,<text:s/>δεκατέσσερις<text:s/>(14)<text:s/>θέσεις<text:s/>Πυρονόμων<text:s/>(παραγωγικής<text:s/>σχολής)<text:s/>μεταφέρονται<text:s/>στην<text:s/>κατηγορία<text:s/>Ειδικών<text:s/>Καθηκόντων<text:s/>ειδικότητα<text:s/>Τεχνικοί,<text:s/>στον<text:s/>ίδιο<text:s/>βαθμό.</text:span></text:p>
      <text:p text:style-name="P1443"><text:span text:style-name="T1443_1">Εκ<text:s/>των<text:s/>υπαρχουσών<text:s/>θέσεων<text:s/>της<text:s/>κατηγορίας<text:s/>Ειδικών<text:s/>Καθηκόντων<text:s/>ειδικότητας<text:s/>Τεχνικών,<text:s/>τριανταπέντε<text:s/>(35)<text:s/>θέσεις<text:s/>Αρχιπυροσβεστών-Υπαρχιπυροσβεστών-Πυρο-<text:s/>σβεστών<text:s/>μεταφέρονται<text:s/>σε<text:s/>αντίστοιχες<text:s/>θέσεις<text:s/>στην<text:s/>κατηγορία<text:s/>Ειδικών<text:s/>Καθηκόντων<text:s/>ειδικότητας<text:s/>Διοικητικών,<text:s/>στον<text:s/>ίδιο<text:s/>βαθμό.</text:span></text:p>
      <text:p text:style-name="P1444"><text:span text:style-name="T1444_1">Το<text:s/>σύνολο<text:s/>της<text:s/>οργανικής<text:s/>δύναμης<text:s/>του<text:s/>προσωπικού<text:s/>του<text:s/>Πυροσβεστικού<text:s/>Σώματος<text:s/>δεν<text:s/>θίγεται<text:s/>από<text:s/>τις<text:s/>ανωτέρω<text:s/>μεταφορές<text:s/>και<text:s/>ανέρχεται<text:s/>σε<text:s/>12.942<text:s/>θέσεις,<text:s/>οι<text:s/>οποίες<text:s/>κατανέμονται<text:s/>σε<text:s/>12.464<text:s/>θέσεις<text:s/>Γενικών<text:s/>Καθηκόντων<text:s/>και,<text:s/>εκ<text:s/>των<text:s/>Ειδικών<text:s/>Καθηκόντων,<text:s/>σε<text:s/>79<text:s/>θέσεις<text:s/>στην<text:s/>ειδικότητα<text:s/>Διοικητικών,<text:s/>111<text:s/>στην<text:s/>ειδικότητα<text:s/>Τεχνικών,<text:s/>26<text:s/>στην<text:s/>ειδικότητα<text:s/>Υγειονομικών,<text:s/>46<text:s/>στην<text:s/>ειδικότητα<text:s/>Πλοηγών-<text:s/>Κυβερνητών,<text:s/>131<text:s/>στην<text:s/>ειδικότητα<text:s/>Πλοηγών-Μηχανικών,<text:s/>45<text:s/>στην<text:s/>ειδικότητα<text:s/>Πληροφορικής<text:s/>και<text:s/>Επικοινωνιών,<text:s/>20<text:s/>στην<text:s/>ειδικότητα<text:s/>Χειριστών<text:s/>Αεροσκαφών<text:s/>και<text:s/>20<text:s/>στην<text:s/>ειδικότητα<text:s/>Τεχνικών<text:s/>Αεροσκαφών.»</text:span></text:p>
      <text:p text:style-name="P1445"><text:span text:style-name="T1445_1">5.</text:span><text:span text:style-name="T1445_2"><text:s/>Η<text:s/>παρ.<text:s/>2<text:s/>του<text:s/>άρθρου<text:s/>9<text:s/>του<text:s/>ν.<text:s/>3511/2006<text:s/>αντικαθίσταται<text:s/>ως<text:s/>ακολούθως:</text:span></text:p>
      <text:p text:style-name="P1446"><text:span text:style-name="T1446_1">«2<text:s/>.<text:s/>Με<text:s/>προεδρικό<text:s/>διάταγμα<text:s/>που<text:s/>εκδίδεται<text:s/>με<text:s/>πρόταση<text:s/>των<text:s/>Υπουργών<text:s/>Οικονομικών<text:s/>και<text:s/>Δημόσιας<text:s/>Τάξης<text:s/>και<text:s/>Προστασίας<text:s/>του<text:s/>Πολίτη<text:s/>μπορεί<text:s/>να<text:s/>συστήνονται<text:s/>ή<text:s/>να<text:s/>καταργούνται<text:s/>οργανικές<text:s/>θέσεις<text:s/>των<text:s/>κατηγοριών<text:s/>και<text:s/>ειδικοτήτων<text:s/>του<text:s/>πυροσβεστικού<text:s/>προσωπικού,<text:s/>και<text:s/>κατά<text:s/>τροποποίηση<text:s/>του<text:s/>παρόντος,<text:s/>να<text:s/>κατανέμονται<text:s/>οργανικές<text:s/>θέσεις<text:s/>κατά<text:s/>βαθμό,<text:s/>καθώς<text:s/>και<text:s/>μεταξύ<text:s/>κεντρικών<text:s/>και<text:s/>περιφερειακών<text:s/>υπηρεσιών,<text:s/>να<text:s/>συστήνονται<text:s/>και<text:s/>να<text:s/>καταργούνται<text:s/>ειδικότητες,<text:s/>να<text:s/>καθορίζεται<text:s/>η<text:s/>συνολική<text:s/>οργανική<text:s/>δύναμη<text:s/>του<text:s/>Πυροσβεστικού<text:s/>Σώματος<text:s/>και<text:s/>να<text:s/>ρυθμίζεται<text:s/>κάθε<text:s/>άλλο<text:s/>συναφές<text:s/>ζήτημα.»</text:span></text:p>
      <text:p text:style-name="P1447"><text:span text:style-name="T1447_1">6.</text:span><text:span text:style-name="T1447_2"><text:s/>α.<text:s/>Στην<text:s/>παρ.<text:s/>2<text:s/>του<text:s/>άρθρου<text:s/>8<text:s/>του<text:s/>ν.<text:s/>3511/2006,<text:s/>ο<text:s/>αριθμός<text:s/>6<text:s/>αντικαθίσταται<text:s/>ως<text:s/>ακολούθως:<text:s/>«6.<text:s/>Το<text:s/>προσωπικό<text:s/>Πληροφορικής<text:s/>και<text:s/>Επικοινωνιών:».<text:s/>Μετά<text:s/>τον<text:s/>αριθμό<text:s/>6<text:s/>προστίθεται<text:s/>εδάφιο<text:s/>ως<text:s/>ακολούθως:</text:span></text:p>
      <text:p text:style-name="P1448"><text:span text:style-name="T1448_1">«7<text:s/>.<text:s/>Οι<text:s/>Χειριστές<text:s/>και<text:s/>8.<text:s/>Οι<text:s/>Μηχανικοί-Τεχνικοί<text:s/>εναερίων<text:s/>μέσων».</text:span></text:p>
      <text:p text:style-name="P1449"><text:span text:style-name="T1449_1">β.<text:s/>Η<text:s/>παρ.<text:s/>6<text:s/>του<text:s/>άρθρου<text:s/>25<text:s/>του<text:s/>ν.<text:s/>2800/2000<text:s/>αντικαθίσταται<text:s/>ως<text:s/>ακολούθως:</text:span></text:p>
      <text:p text:style-name="P1450"><text:span text:style-name="T1450_1">«6<text:s/>.<text:s/>Η<text:s/>Υπηρεσία<text:s/>Εναέριων<text:s/>Μέσων<text:s/>στελεχώνεται<text:s/>από<text:s/>μόνιμο<text:s/>πυροσβεστικό<text:s/>προσωπικό,<text:s/>το<text:s/>οποίο<text:s/>διακρίνεται<text:s/>σε:<text:s/>α)<text:s/>Ειδικών<text:s/>Καθηκόντων<text:s/>ιπτάμενο<text:s/>προσωπικό,<text:s/>στο<text:s/>οποίο<text:s/>ανήκουν<text:s/>οι<text:s/>χειριστές<text:s/>και<text:s/>οι<text:s/>μηχανικοί-τεχνικοί<text:s/>εναερίων<text:s/>μέσων,<text:s/>και<text:s/>β)<text:s/>προσωπικό<text:s/>διοικητικής<text:s/>και<text:s/>τεχνικής<text:s/>υποστήριξης.<text:s/>Οι<text:s/>ειδικότητες<text:s/>του<text:s/>προσωπικού<text:s/>αυτού<text:s/>καθορίζονται<text:s/>με<text:s/>προεδρικό<text:s/>διάταγμα,<text:s/>που<text:s/>εκδίδεται<text:s/>ύστερα<text:s/>από<text:s/>πρόταση<text:s/>του<text:s/>Υπουργού<text:s/>Δημόσιας<text:s/>Τάξης<text:s/>και<text:s/>Προστασίας<text:s/>του<text:s/>Πολίτη.<text:s/>Η<text:s/>οργανική<text:s/>δύναμη<text:s/>του<text:s/>ανωτέρω<text:s/>προσωπικού<text:s/>ανέρχεται<text:s/>σε<text:s/>είκοσι<text:s/>(20)<text:s/>χειριστές<text:s/>(έναν<text:s/>(1)<text:s/>Πύραρχο,<text:s/>εννέα<text:s/>(9)<text:s/>Αντιπύραρχους-Επιπυραγούς<text:s/>-<text:s/>Πυραγούς<text:s/>-<text:s/>Υποπυραγούς-<text:s/>Ανθυποπυραγούς,<text:s/>δέκα<text:s/>(10)<text:s/>Πυρονόμους-Αρχιπυροσβέστες<text:s/>-<text:s/>Υπαρχιπυροσβέστες-<text:s/>Πυροσβέστες)<text:s/>και<text:s/>είκοσι<text:s/>(20)<text:s/>μηχανικούς-τεχνικούς<text:s/>εναερίων<text:s/>μέσων,<text:s/>(δέκα<text:s/>(10)<text:s/>Αντιπύραρχους<text:s/>-<text:s/>Επιπυραγούς<text:s/>-<text:s/>Πυραγούς-Υποπυραγούς<text:s/>-<text:s/>Ανθυποπυραγούς,<text:s/>δέκα<text:s/>(10)<text:s/>Πυρονόμους<text:s/>-<text:s/>Αρχιπυροσβέστες-Υπαρχιπυροσβέστες<text:s/>-<text:s/>Πυροσβέστες),<text:s/>δύναται<text:s/>δε<text:s/>να<text:s/>αναπροσαρμόζεται<text:s/>με<text:s/>προεδρικό<text:s/>διάταγμα,<text:s/>που<text:s/>εκδίδεται<text:s/>ύστερα<text:s/>από<text:s/>πρόταση<text:s/>των<text:s/>Υπουργών<text:s/>Οικονομικών<text:s/>και<text:s/>Δημόσιας<text:s/>Τάξης<text:s/>και<text:s/>Προστασίας<text:s/>του<text:s/>Πολίτη.<text:s/>Στο<text:s/>ειδικών<text:s/>καθηκόντων<text:s/>προσωπικό<text:s/>του<text:s/>κλάδου<text:s/>μηχανικών-τεχνικών<text:s/>εναερίων<text:s/>μέσων<text:s/>δύναται<text:s/>να<text:s/>μετατάσσεται,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,<text:s/>πυροσβεστικό<text:s/>προσωπικό<text:s/>Γενικών<text:s/>Καθηκόντων<text:s/>που<text:s/>έχει<text:s/>λάβει<text:s/>κατάλληλη<text:s/>εκπαίδευση<text:s/>στους<text:s/>τομείς<text:s/>του<text:s/>συντονισμού<text:s/>πυρκαγιών<text:s/>και<text:s/>του<text:s/>χειρισμού<text:s/>ειδικού<text:s/>εξοπλισμού<text:s/>(βαρούλκου<text:s/>διάσωσης,<text:s/>κάδου<text:s/>πυρόσβεσης,<text:s/>FLIR),<text:s/>υπό<text:s/>τους<text:s/>ειδικότερους<text:s/>όρους<text:s/>και<text:s/>τις<text:s/>προϋποθέσεις<text:s/>που<text:s/>ορίζονται<text:s/>στο<text:s/>προεδρικό<text:s/>αυτό<text:s/>διάταγμα<text:s/>και<text:s/>να<text:s/>χαρακτηρίζεται<text:s/>ως<text:s/>ιπτάμενο.»</text:span></text:p>
      <text:p text:style-name="P1451"><text:span text:style-name="T1451_1">γ.<text:s/>Η<text:s/>παρ.<text:s/>8<text:s/>του<text:s/>άρθρου<text:s/>25<text:s/>του<text:s/>ν.<text:s/>2800/2000<text:s/>αντικαθίσταται<text:s/>ως<text:s/>ακολούθως:</text:span></text:p>
      <text:p text:style-name="P1452"><text:span text:style-name="T1452_1">«8<text:s/>.<text:s/>Για<text:s/>την<text:s/>υγειονομική<text:s/>εξέταση<text:s/>του<text:s/>ιπτάμενου<text:s/>προσωπικού<text:s/>της<text:s/>Υπηρεσίας<text:s/>Εναερίων<text:s/>Μέσων,<text:s/>προς<text:s/>διαπίστωση<text:s/>της<text:s/>πτητικής<text:s/>του<text:s/>καταλληλότητας<text:s/>εφαρμόζονται<text:s/>ανάλογα<text:s/>οι<text:s/>διατάξεις<text:s/>που<text:s/>ισχύουν<text:s/>κάθε<text:s/>φορά<text:s/>για<text:s/>τη<text:s/>χορήγηση<text:s/>πιστοποιητικών<text:s/>υγείας<text:s/>Α΄<text:s/>και<text:s/>Β΄<text:s/>κατηγορίας<text:s/>στο<text:s/>αντίστοιχο<text:s/>προσωπικό<text:s/>της<text:s/>Πολιτικής<text:s/>Αεροπορίας.»</text:span></text:p>
      <text:p text:style-name="P1453"><text:span text:style-name="T1453_1">δ.<text:s/>Η<text:s/>παρ.<text:s/>3<text:s/>του<text:s/>άρθρου<text:s/>11<text:s/>του<text:s/>π.δ.<text:s/>177/2004<text:s/>αντικαθίσταται<text:s/>ως<text:s/>εξής:</text:span></text:p>
      <text:p text:style-name="P1454"><text:span text:style-name="T1454_1">«3.<text:s/>Για<text:s/>την<text:s/>εκτέλεση<text:s/>της<text:s/>αποστολής<text:s/>της<text:s/>Υπηρεσίας<text:s/>Εναερίων<text:s/>Μέσων<text:s/>τοποθετείται<text:s/>το<text:s/>ακόλουθο<text:s/>προσωπικό:</text:span></text:p>
      <text:p text:style-name="P1455"><text:span text:style-name="T1455_1">α.<text:s/>Ένας<text:s/>Ανώτερος<text:s/>Αξιωματικός<text:s/>(χειριστής)<text:s/>ως<text:s/>Διοικητής,</text:span></text:p>
      <text:p text:style-name="P1456"><text:span text:style-name="T1456_1">β.<text:s/>Δεκαεννέα<text:s/>(19)<text:s/>χειριστές,</text:span></text:p>
      <text:p text:style-name="P1457"><text:span text:style-name="T1457_1">γ.<text:s/>Είκοσι<text:s/>(20)<text:s/>μηχανικοί-τεχνικοί<text:s/>εναερίων<text:s/>μέσων.</text:span></text:p>
      <text:p text:style-name="P1458"><text:span text:style-name="T1458_1">Τουλάχιστον<text:s/>δέκα<text:s/>(10)<text:s/>πυροσβεστικοί<text:s/>υπάλληλοι<text:s/>Γενικών<text:s/>Καθηκόντων<text:s/>για<text:s/>τη<text:s/>στελέχωση<text:s/>του<text:s/>τμήματος<text:s/>Τεχνικής<text:s/>και<text:s/>Διοικητικής<text:s/>Υποστήριξης<text:s/>(διασώστες,<text:s/>συνοδοί<text:s/>κατά<text:s/>τη<text:s/>μεταφορά<text:s/>πεζοπόρων<text:s/>τμημάτων-επιβα-<text:s/>τών<text:s/>κ.λπ.).»</text:span></text:p>
      <text:p text:style-name="P1459"><text:span text:style-name="T1459_1">7.</text:span><text:span text:style-name="T1459_2"><text:s/>Μετά<text:s/>την<text:s/>παρ.<text:s/>12<text:s/>του<text:s/>άρθρου<text:s/>25<text:s/>του<text:s/>ν.<text:s/>2800/2000<text:s/>(Α΄<text:s/>41)<text:s/>προστίθενται<text:s/>παράγραφοι<text:s/>13<text:s/>και<text:s/>14<text:s/>ως<text:s/>ακολούθως:</text:span></text:p>
      <text:p text:style-name="P1460"><text:span text:style-name="T1460_1">«1<text:s/>3.<text:s/>Με<text:s/>απόφαση<text:s/>του<text:s/>Αρχηγού<text:s/>Π.Σ.<text:s/>μπορεί<text:s/>στα<text:s/>εναέρια<text:s/>μέσα<text:s/>του<text:s/>Πυροσβεστικού<text:s/>Σώματος<text:s/>να<text:s/>ορίζεται<text:s/>προσωπικό<text:s/>προερχόμενο<text:s/>από<text:s/>άλλους<text:s/>φορείς<text:s/>του<text:s/>εσωτερικού<text:s/>ή<text:s/>του<text:s/>εξωτερικού<text:s/>ως<text:s/>μέλος<text:s/>πληρώματος,<text:s/>χειριστής,<text:s/>τεχνικός<text:s/>ή<text:s/>λοιπό<text:s/>πιστοποιημένο<text:s/>προσωπικό<text:s/>κατόπιν<text:s/>σχετικής<text:s/>συμφωνίας<text:s/>μεταξύ<text:s/>του<text:s/>φορέα<text:s/>προέλευσης<text:s/>του<text:s/>ως<text:s/>άνω<text:s/>προσωπικού<text:s/>και<text:s/>του<text:s/>Επιτελείου<text:s/>του<text:s/>Πυροσβεστικού<text:s/>Σώματος.<text:s/>Με<text:s/>την<text:s/>ως<text:s/>άνω<text:s/>συμφωνία<text:s/>ρυθμίζονται<text:s/>όλα<text:s/>τα<text:s/>ζητήματα<text:s/>επιχειρησιακής<text:s/>εμπλοκής,<text:s/>διοικητικής<text:s/>υποστήριξης,<text:s/>αποζημίωσης,<text:s/>ασφάλισης<text:s/>του<text:s/>προσωπικού<text:s/>και<text:s/>των<text:s/>εναερίων<text:s/>μέσων,<text:s/>καθώς<text:s/>και<text:s/>κάθε<text:s/>άλλη<text:s/>αναγκαία<text:s/>λεπτομέρεια<text:s/>για<text:s/>την<text:s/>εφαρμογή<text:s/>της<text:s/>παρούσας.</text:span></text:p>
      <text:p text:style-name="P1461"><text:span text:style-name="T1461_1">14.<text:s/>Με<text:s/>προεδρικό<text:s/>διάταγμα<text:s/>το<text:s/>οποίο<text:s/>εκδίδεται<text:s/>με<text:s/>πρόταση<text:s/>των<text:s/>Υπουργών<text:s/>Οικονομ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δύνανται<text:s/>να<text:s/>συγχωνεύονται<text:s/>οι<text:s/>Υπηρεσίες<text:s/>Εναερίων<text:s/>Μέσων<text:s/>της<text:s/>Ελληνικής<text:s/>Αστυνομίας<text:s/>και<text:s/>του<text:s/>Πυροσβεστικού<text:s/>Σώματος<text:s/>σε<text:s/>ενιαία<text:s/>Υπηρεσία<text:s/>Εναερίων<text:s/>Μέσων<text:s/>του<text:s/>Υπουργείου<text:s/>Δημόσιας<text:s/>Τάξης<text:s/>και<text:s/>Προστασίας<text:s/>του<text:s/>Πολίτη.<text:s/>Με<text:s/>όμοιο<text:s/>προεδρικό<text:s/>διάταγμα,<text:s/>το<text:s/>οποίο<text:s/>προτείνεται<text:s/>και<text:s/>από<text:s/>τον<text:s/>κατά<text:s/>περίπτωση<text:s/>αρμόδιο<text:s/>Υπουργό,<text:s/>δύνανται<text:s/>να<text:s/>συγχωνεύονται<text:s/>στην<text:s/>ως<text:s/>άνω<text:s/>ενιαία<text:s/>Υπηρεσία<text:s/>Υπηρεσίες,<text:s/>Μονάδες,<text:s/>Σμήνη<text:s/>και<text:s/>κάθε<text:s/>είδους<text:s/>δομές<text:s/>εναερίων<text:s/>μέσων<text:s/>άλλων<text:s/>Υπουργείων.<text:s/>Με<text:s/>τα<text:s/>ίδια<text:s/>ως<text:s/>άνω<text:s/>προεδρικά<text:s/>διατάγματα<text:s/>ρυθμίζονται<text:s/>επιμέρους<text:s/>ζητήματα<text:s/>των<text:s/>ως<text:s/>άνω<text:s/>συγχωνεύσεων,<text:s/>θέματα<text:s/>εποπτείας<text:s/>της<text:s/>ενιαίας<text:s/>Υπηρεσίας,<text:s/>ορίζονται<text:s/>οι<text:s/>αρμοδιότητες<text:s/>της<text:s/>Υπηρεσίας<text:s/>αυτής,<text:s/>η<text:s/>στελέχωσή<text:s/>της<text:s/>από<text:s/>ένστολο<text:s/>και<text:s/>πολιτικό<text:s/>προσωπικό,<text:s/>καθώς<text:s/>και<text:s/>κάθε<text:s/>άλλο<text:s/>οργανωτικό<text:s/>και<text:s/>λειτουργικό<text:s/>ζήτημα.<text:s/>Με<text:s/>Κανονισμό<text:s/>Εσωτερικής<text:s/>Λειτουργίας<text:s/>της<text:s/>Υπηρεσίας<text:s/>Εναερίων<text:s/>Μέσων<text:s/>του<text:s/>Υπουργείου<text:s/>Δημόσιας<text:s/>Τάξης<text:s/>και<text:s/>Προστασίας<text:s/>του<text:s/>Πολίτη,<text:s/>που<text:s/>εγκρίνεται<text:s/>με<text:s/>απόφαση<text:s/>των<text:s/>Υπουργών<text:s/>Οικονομικών<text:s/>και<text:s/>Δημόσιας<text:s/>Τάξης<text:s/>και<text:s/>Προστασίας<text:s/>του<text:s/>Πολίτη<text:s/>και<text:s/>δεν<text:s/>δημοσιεύεται<text:s/>στην<text:s/>Εφημερίδα<text:s/>της<text:s/>Κυβερνήσεως,<text:s/>καθορίζονται<text:s/>ειδικότερα<text:s/>θέματα<text:s/>εσωτερικής<text:s/>διάρθρωσης,<text:s/>διοίκησης<text:s/>και<text:s/>λειτουργίας<text:s/>της<text:s/>Υπηρεσίας<text:s/>αυτής,<text:s/>κοινής<text:s/>εκπαίδευσης<text:s/>του<text:s/>προσωπικού<text:s/>της,<text:s/>τα<text:s/>χρησιμοποιούμενα<text:s/>μέσα,<text:s/>καθώς<text:s/>και<text:s/>ο<text:s/>τρόπος<text:s/>εκτέλεσης<text:s/>της<text:s/>Υπηρεσίας.»</text:span></text:p>
      <text:h text:style-name="P1462" text:outline-level="6"><text:span text:style-name="T1462_1">Άρθρο<text:s/>75</text:span></text:h>
      <text:h text:style-name="P1463" text:outline-level="6"><text:span text:style-name="T1463_1">Ανασυγκρότηση<text:s/>Συμβουλίων<text:s/>Πυροσβεστικού<text:s/>Σώματος</text:span></text:h>
      <text:p text:style-name="P1464"><text:span text:style-name="T1464_1">Το<text:s/>άρθρο<text:s/>7<text:s/>του<text:s/>ν.<text:s/>3511/2006<text:s/>(Α΄<text:s/>258)<text:s/>αντικαθίσταται<text:s/>ως<text:s/>εξής:</text:span></text:p>
      <text:p text:style-name="P1465"><text:span text:style-name="T1465_1">«Άρθρο<text:s/>7</text:span></text:p>
      <text:p text:style-name="P1466"><text:span text:style-name="T1466_1">Σύσταση<text:s/>Συμβουλίων</text:span></text:p>
      <text:p text:style-name="P1467"><text:span text:style-name="T1467_1">1.<text:s/>Στο<text:s/>Επιτελείο<text:s/>Πυροσβεστικού<text:s/>Σώματος<text:s/>συνιστώνται<text:s/>και<text:s/>λειτουργούν<text:s/>τα<text:s/>εξής<text:s/>Συμβούλια:</text:span></text:p>
      <text:p text:style-name="P1468"><text:span text:style-name="T1468_1">α.<text:s/>Το<text:s/>Συμβούλιο<text:s/>Επιτελικού<text:s/>Σχεδιασμού<text:s/>και</text:span></text:p>
      <text:p text:style-name="P1469"><text:span text:style-name="T1469_1">β.<text:s/>Το<text:s/>Συμβούλιο<text:s/>Διαχείρισης<text:s/>Κρίσεων.</text:span></text:p>
      <text:p text:style-name="P1470"><text:span text:style-name="T1470_1">2.<text:s/>Το<text:s/>Συμβούλιο<text:s/>Επιτελικού<text:s/>Σχεδιασμού<text:s/>συγκροτείται<text:s/>από:</text:span></text:p>
      <text:p text:style-name="P1471"><text:span text:style-name="T1471_1">α.<text:s/>Τον<text:s/>Αρχηγό<text:s/>Πυροσβεστικού<text:s/>Σώματος,<text:s/>ως<text:s/>Πρόεδρο.</text:span></text:p>
      <text:p text:style-name="P1472"><text:span text:style-name="T1472_1">β.<text:s/>Τον<text:s/>Υπαρχηγό<text:s/>Υποστήριξης<text:s/>Πυροσβεστικού<text:s/>Σώματος.</text:span></text:p>
      <text:p text:style-name="P1473"><text:span text:style-name="T1473_1">γ.<text:s/>Τον<text:s/>Υπαρχηγό<text:s/>Επιχειρήσεων<text:s/>Πυροσβεστικού<text:s/>Σώματος.</text:span></text:p>
      <text:p text:style-name="P1474"><text:span text:style-name="T1474_1">δ.<text:s/>Τον<text:s/>Συντονιστή<text:s/>Υποστήριξης.</text:span></text:p>
      <text:p text:style-name="P1475"><text:span text:style-name="T1475_1">ε.<text:s/>Τον<text:s/>Προϊστάμενο<text:s/>της<text:s/>Διεύθυνσης<text:s/>Στρατηγικού<text:s/>Σχε-<text:s/>διασμού<text:s/>και<text:s/>Επικοινωνίας<text:s/>και</text:span></text:p>
      <text:p text:style-name="P1476"><text:span text:style-name="T1476_1">στ.<text:s/>Έναν<text:s/>εκπρόσωπο<text:s/>της<text:s/>Πανελλήνιας<text:s/>Ομοσπονδίας<text:s/>Ενώσεων<text:s/>Υπαλλήλων<text:s/>Πυροσβεστικού<text:s/>Σώματος<text:s/>(Π.Ο.Ε.Υ.Π.Σ.)<text:s/>και<text:s/>της<text:s/>Ένωσης<text:s/>Αξιωματικών<text:s/>Πυροσβεστικού<text:s/>Σώματος<text:s/>(Ε.Α.Π.Σ.),<text:s/>ως<text:s/>μέλη.</text:span></text:p>
      <text:p text:style-name="P1477"><text:span text:style-name="T1477_1">ζ.<text:s/>Έναν<text:s/>εκπρόσωπο<text:s/>των<text:s/>Πυροσβεστών<text:s/>Πενταετούς<text:s/>Υποχρέωσης,<text:s/>προερχόμενο<text:s/>από<text:s/>τη<text:s/>συνδικαλιστική<text:s/>εκείνη<text:s/>οργάνωση,<text:s/>η<text:s/>οποία<text:s/>αναγνωρίζεται<text:s/>ως<text:s/>πλέον<text:s/>αντιπροσωπευτική<text:s/>από<text:s/>τη<text:s/>Γ.Σ.Ε.Ε..</text:span></text:p>
      <text:p text:style-name="P1478"><text:span text:style-name="T1478_1">Στο<text:s/>Συμβούλιο<text:s/>συμμετέχουν,<text:s/>κατά<text:s/>περίπτωση,<text:s/>και<text:s/>Προϊστάμενοι<text:s/>των<text:s/>Διευθύνσεων<text:s/>του<text:s/>Επιτελείου.</text:span></text:p>
      <text:p text:style-name="P1479"><text:span text:style-name="T1479_1">3.<text:s/>Το<text:s/>Συμβούλιο<text:s/>Επιτελικού<text:s/>Σχεδιασμού<text:s/>έχει<text:s/>τις<text:s/>εξής<text:s/>αρμοδιότητες:</text:span></text:p>
      <text:p text:style-name="P1480"><text:span text:style-name="T1480_1">α.<text:s/>Εγκρίνει<text:s/>το<text:s/>πενταετές<text:s/>Στρατηγικό<text:s/>και<text:s/>Επιχειρησιακό<text:s/>Πρόγραμμα<text:s/>Ανάπτυξης<text:s/>και<text:s/>Λειτουργίας<text:s/>(Σ.Ε.Π.Α.Λ.)<text:s/>του<text:s/>Π.Σ.,<text:s/>λαμβάνοντας<text:s/>υπόψη<text:s/>ιδίως<text:s/>τους<text:s/>διατιθέμενους<text:s/>οικονομικούς<text:s/>και<text:s/>ανθρώπινους<text:s/>πόρους<text:s/>του<text:s/>Σώματος.<text:s/>Το<text:s/>Σ.Ε.Π.Α.Λ.<text:s/>αναθεωρείται<text:s/>κάθε<text:s/>έτος<text:s/>και<text:s/>εγκρίνεται<text:s/>από<text:s/>το<text:s/>Συμβούλιο<text:s/>Επιτελικού<text:s/>Σχεδιασμού<text:s/>με<text:s/>απόφαση<text:s/>του<text:s/>Αρχηγού<text:s/>Π.Σ.<text:s/>εντός<text:s/>εξήντα<text:s/>(60)<text:s/>ημερών<text:s/>από<text:s/>την<text:s/>υποβολή<text:s/>του<text:s/>προς<text:s/>έγκριση<text:s/>από<text:s/>τη<text:s/>Διεύθυνση<text:s/>Στρατηγικού<text:s/>Σχεδιασμού<text:s/>και<text:s/>Επικοινωνίας.</text:span></text:p>
      <text:p text:style-name="P1481"><text:span text:style-name="T1481_1">β.<text:s/>Σχεδιάζει<text:s/>την<text:s/>οργανωτική<text:s/>δομή<text:s/>του<text:s/>Πυροσβεστικού<text:s/>Σώματος<text:s/>κατά<text:s/>τρόπο<text:s/>που<text:s/>να<text:s/>ανταποκρίνεται<text:s/>στις<text:s/>κοινωνικές<text:s/>απαιτήσεις<text:s/>και<text:s/>να<text:s/>προσαρμόζεται<text:s/>στις<text:s/>αναγκαίες<text:s/>τεχνολογικές<text:s/>εξελίξεις,<text:s/>που<text:s/>συντελούν<text:s/>στην<text:s/>εκπλήρωση<text:s/>της<text:s/>αποστολής<text:s/>του.</text:span></text:p>
      <text:p text:style-name="P1482"><text:span text:style-name="T1482_1">γ.<text:s/>Καθορίζει<text:s/>τους<text:s/>μεσοπρόθεσμους<text:s/>και<text:s/>μακροπρόθεσμους<text:s/>στόχους<text:s/>του<text:s/>Σώματος.</text:span></text:p>
      <text:p text:style-name="P1483"><text:span text:style-name="T1483_1">δ.<text:s/>Σχεδιάζει<text:s/>μέτρα<text:s/>για<text:s/>την<text:s/>πρόληψη<text:s/>και<text:s/>καταστολή<text:s/>των<text:s/>πυρκαγιών.</text:span></text:p>
      <text:p text:style-name="P1484"><text:span text:style-name="T1484_1">ε.<text:s/>Αναλύει<text:s/>την<text:s/>πορεία<text:s/>της<text:s/>εγκληματικότητας,<text:s/>αναφορικά<text:s/>με<text:s/>τους<text:s/>εμπρησμούς<text:s/>και<text:s/>σχεδιάζει<text:s/>μέτρα<text:s/>πρόληψης<text:s/>και<text:s/>καταστολής<text:s/>της.</text:span></text:p>
      <text:p text:style-name="P1485"><text:span text:style-name="T1485_1">στ.<text:s/>Γνωμοδοτεί<text:s/>για<text:s/>θέματα<text:s/>αναδιοργάνωσης<text:s/>του<text:s/>Πυροσβεστικού<text:s/>Σώματος,<text:s/>για<text:s/>την<text:s/>ίδρυση,<text:s/>προαγωγή,<text:s/>υποβιβασμό<text:s/>ή<text:s/>κατάργηση<text:s/>των<text:s/>Υπηρεσιών<text:s/>του,<text:s/>καθώς<text:s/>επίσης<text:s/>και<text:s/>για<text:s/>κάθε<text:s/>άλλο<text:s/>θέμα<text:s/>που<text:s/>έχει<text:s/>σχέση<text:s/>με<text:s/>τη<text:s/>λειτουργία<text:s/>των<text:s/>Υπηρεσιών<text:s/>του.</text:span></text:p>
      <text:p text:style-name="P1486"><text:span text:style-name="T1486_1">ζ.<text:s/>Ιεραρχεί<text:s/>τις<text:s/>υφιστάμενες<text:s/>ανάγκες<text:s/>σε<text:s/>προσωπικό,<text:s/>εξοπλισμό<text:s/>και<text:s/>μέσα.</text:span></text:p>
      <text:p text:style-name="P1487"><text:span text:style-name="T1487_1">η.<text:s/>Μελετά<text:s/>τα<text:s/>θέματα<text:s/>προσλήψεων,<text:s/>υπηρεσιακής<text:s/>εξέλιξης,<text:s/>καταστάσεων<text:s/>και<text:s/>αμοιβών<text:s/>όλων<text:s/>των<text:s/>κατηγοριών<text:s/>προσωπικού<text:s/>του<text:s/>Σώματος<text:s/>και<text:s/>προτείνει<text:s/>μέτρα<text:s/>για<text:s/>τη<text:s/>βελτίωσή<text:s/>τους.</text:span></text:p>
      <text:p text:style-name="P1488"><text:span text:style-name="T1488_1">θ.<text:s/>Σχεδιάζει<text:s/>τα<text:s/>συστήματα<text:s/>διοίκησης,<text:s/>εκπαίδευσης<text:s/>και<text:s/>πειθαρχίας<text:s/>του<text:s/>προσωπικού.</text:span></text:p>
      <text:p text:style-name="P1489"><text:span text:style-name="T1489_1">ι.<text:s/>Παρέχει<text:s/>κατευθύνσεις<text:s/>για<text:s/>την<text:s/>κατάρτιση<text:s/>του<text:s/>ετήσιου<text:s/>προϋπολογισμού,<text:s/>του<text:s/>προγράμματος<text:s/>δημοσίων<text:s/>επενδύσεων<text:s/>και<text:s/>του<text:s/>εξοπλιστικού<text:s/>προγράμματος<text:s/>του<text:s/>Πυροσβεστικού<text:s/>Σώματος.</text:span></text:p>
      <text:p text:style-name="P1490"><text:span text:style-name="T1490_1">4.<text:s/>Το<text:s/>Συμβούλιο<text:s/>Διαχείρισης<text:s/>Κρίσεων<text:s/>συγκροτείται<text:s/>από:</text:span></text:p>
      <text:p text:style-name="P1491"><text:span text:style-name="T1491_1">α.<text:s/>Τον<text:s/>Αρχηγό<text:s/>Πυροσβεστικού<text:s/>Σώματος,<text:s/>ως<text:s/>Πρόεδρο.</text:span></text:p>
      <text:p text:style-name="P1492"><text:span text:style-name="T1492_1">β.<text:s/>Τον<text:s/>Υπαρχηγό<text:s/>Υποστήριξης<text:s/>Πυροσβεστικού<text:s/>Σώματος.</text:span></text:p>
      <text:p text:style-name="P1493"><text:span text:style-name="T1493_1">γ.<text:s/>Τον<text:s/>Υπαρχηγό<text:s/>Επιχειρήσεων<text:s/>Πυροσβεστικού<text:s/>Σώματος.</text:span></text:p>
      <text:p text:style-name="P1494"><text:span text:style-name="T1494_1">δ.<text:s/>Τον<text:s/>Συντονιστή<text:s/>Υποστήριξης.</text:span></text:p>
      <text:p text:style-name="P1495"><text:span text:style-name="T1495_1">ε.<text:s/>Τους<text:s/>Συντονιστές<text:s/>Επιχειρήσεων<text:s/>Πυροσβεστικού<text:s/>Σώματος.</text:span></text:p>
      <text:p text:style-name="P1496"><text:span text:style-name="T1496_1">στ.<text:s/>Τον<text:s/>Διοικητή<text:s/>του<text:s/>Ενιαίου<text:s/>Συντονιστικού<text:s/>Κέντρου<text:s/>Επιχειρήσεων.</text:span></text:p>
      <text:p text:style-name="P1497"><text:span text:style-name="T1497_1">ζ.<text:s/>Τον<text:s/>Προϊστάμενο<text:s/>της<text:s/>Διεύθυνσης<text:s/>Επιχειρήσεων<text:s/>και<text:s/>η.<text:s/>Τον<text:s/>Προϊστάμενο<text:s/>της<text:s/>Διεύθυνσης<text:s/>Σχεδιασμού<text:s/>και<text:s/>Εφαρμογών<text:s/>της<text:s/>Συντονιστικής<text:s/>Αρχής<text:s/>Πολιτικής<text:s/>Προστασίας,<text:s/>ως<text:s/>μέλη.</text:span></text:p>
      <text:p text:style-name="P1498"><text:span text:style-name="T1498_1">Στο<text:s/>Συμβούλιο<text:s/>προσκαλούνται,<text:s/>κατά<text:s/>περίπτωση,<text:s/>στελέχη,<text:s/>του<text:s/>Σώματος<text:s/>ή<text:s/>στελέχη<text:s/>της<text:s/>ΕΛ.ΑΣ.<text:s/>και<text:s/>της<text:s/>Συντονιστικής<text:s/>Αρχής<text:s/>Πολιτικής<text:s/>Προστασίας,<text:s/>ενώ<text:s/>μπορεί<text:s/>να<text:s/>προσκαλούνται<text:s/>υπηρεσιακοί<text:s/>παράγοντες<text:s/>ως<text:s/>εκπρόσωποι<text:s/>άλλων<text:s/>Υπουργείων,<text:s/>Δημόσιων<text:s/>Υπηρεσιών<text:s/>και<text:s/>Αρχών,<text:s/>καθώς<text:s/>και<text:s/>εκπρόσωποι<text:s/>ιδιωτικών<text:s/>Φορέων,<text:s/>εμπειρογνώμονες<text:s/>ή<text:s/>Ειδικοί<text:s/>Επιστήμονες<text:s/>και<text:s/>στελέχη<text:s/>των<text:s/>Ενόπλων<text:s/>Δυνάμεων.</text:span></text:p>
      <text:p text:style-name="P1499"><text:span text:style-name="T1499_1">5.<text:s/>Το<text:s/>Συμβούλιο<text:s/>Διαχείρισης<text:s/>Κρίσεων<text:s/>έχει<text:s/>ως<text:s/>αρμοδιότητα<text:s/>την<text:s/>παροχή<text:s/>κατευθύνσεων<text:s/>για<text:s/>την<text:s/>επιχειρησιακή<text:s/>τακτική<text:s/>που<text:s/>επιβάλλεται<text:s/>να<text:s/>ακολουθήσουν<text:s/>οι<text:s/>Πυροσβεστικές<text:s/>Υπηρεσίες<text:s/>για<text:s/>την<text:s/>αντιμετώπιση<text:s/>έκτακτων<text:s/>και<text:s/>σοβαρών<text:s/>συμβάντων,<text:s/>που<text:s/>μπορούν<text:s/>να<text:s/>κλονίσουν<text:s/>το<text:s/>αίσθημα<text:s/>ασφάλειας<text:s/>του<text:s/>κοινωνικού<text:s/>συνόλου,<text:s/>καθώς<text:s/>και<text:s/>θεμάτων<text:s/>που<text:s/>αφορούν<text:s/>την<text:s/>αντιμετώπιση<text:s/>φυσικών,<text:s/>τεχνολογικών<text:s/>και<text:s/>λοιπών<text:s/>καταστροφών.</text:span></text:p>
      <text:p text:style-name="P1500"><text:span text:style-name="T1500_1">6.<text:s/>Ο<text:s/>Πρόεδρος<text:s/>και<text:s/>τα<text:s/>μέλη<text:s/>των<text:s/>Συμβουλίων<text:s/>αναπληρώνονται,<text:s/>σε<text:s/>περίπτωση<text:s/>ελλείψεως,<text:s/>απουσίας<text:s/>ή<text:s/>κωλύματος<text:s/>από<text:s/>τους<text:s/>νόμιμους<text:s/>αναπληρωτές<text:s/>τους.<text:s/>Τα<text:s/>Συμβούλια<text:s/>συγκαλούνται<text:s/>από<text:s/>τον<text:s/>Αρχηγό<text:s/>του<text:s/>Πυροσβεστικού<text:s/>Σώματος,<text:s/>ο<text:s/>οποίος<text:s/>καθορίζει<text:s/>και<text:s/>την<text:s/>ημερήσια<text:s/>διάταξη.</text:span></text:p>
      <text:p text:style-name="P1501"><text:span text:style-name="T1501_1">Καθήκοντα<text:s/>γραμματέα<text:s/>των<text:s/>Συμβουλίων<text:s/>εκτελεί<text:s/>Ανώτερος<text:s/>Αξιωματικός<text:s/>του<text:s/>Επιτελείου<text:s/>Πυροσβεστικού<text:s/>Σώματος<text:s/>και<text:s/>η<text:s/>γραμματειακή<text:s/>τους<text:s/>υποστήριξη<text:s/>παρέχεται<text:s/>από<text:s/>την<text:s/>αρμόδια,<text:s/>κατά<text:s/>περίπτωση,<text:s/>Διεύθυνση<text:s/>αυτού.<text:s/>Στις<text:s/>συνεδριάσεις<text:s/>τηρούνται<text:s/>πρακτικά,<text:s/>τα<text:s/>οποία<text:s/>κατα-<text:s/>χωρούνται<text:s/>στο<text:s/>οικείο<text:s/>βιβλίο<text:s/>και<text:s/>είναι<text:s/>απόρρητα.<text:s/>Στις<text:s/>Υπηρεσίες<text:s/>κοινοποιούνται<text:s/>μόνον<text:s/>οι<text:s/>αποφάσεις<text:s/>των<text:s/>Συμβουλίων,<text:s/>προκειμένου<text:s/>να<text:s/>εκτελεστούν.»</text:span></text:p>
      <text:h text:style-name="P1502" text:outline-level="6"><text:span text:style-name="T1502_1">Άρθρο<text:s/>76</text:span></text:h>
      <text:h text:style-name="P1503" text:outline-level="6"><text:span text:style-name="T1503_1">Υπαρχηγός<text:s/>Επιχειρήσεων</text:span></text:h>
      <text:p text:style-name="P1504"><text:span text:style-name="T1504_1">Ο<text:s/>Υπαρχηγός<text:s/>Επιχειρήσεων<text:s/>του<text:s/>Πυροσβεστικού<text:s/>Σώματος<text:s/>ασκεί<text:s/>τις<text:s/>αρμοδιότητες<text:s/>που<text:s/>προβλέπονται<text:s/>από<text:s/>τη<text:s/>διέπουσα<text:s/>το<text:s/>Σώμα<text:s/>νομοθεσία,<text:s/>επικουρούμενος<text:s/>από<text:s/>τους<text:s/>Συντονιστές<text:s/>Επιχειρήσεων<text:s/>του<text:s/>Πυροσβεστικού<text:s/>Σώματος.<text:s/>Μεταξύ<text:s/>άλλων:</text:span></text:p>
      <text:p text:style-name="P1505"><text:span text:style-name="T1505_1">α.<text:s/>Είναι<text:s/>υπεύθυνος<text:s/>απέναντι<text:s/>στον<text:s/>Αρχηγό<text:s/>Πυροσβεστικού<text:s/>Σώματος<text:s/>για<text:s/>τα<text:s/>θέματα<text:s/>επιχειρησιακής<text:s/>ετοιμότητας<text:s/>και<text:s/>δράσης<text:s/>των<text:s/>Υπηρεσιών<text:s/>του<text:s/>Σώματος,<text:s/>όπως<text:s/>πυρόσβεση,<text:s/>διάσωση<text:s/>και<text:s/>παροχή<text:s/>βοηθείας,<text:s/>καθώς<text:s/>και<text:s/>για<text:s/>την<text:s/>υγεία<text:s/>και<text:s/>ασφάλεια<text:s/>του<text:s/>προσωπικού<text:s/>στις<text:s/>πυροσβεστικές<text:s/>επιχειρήσεις.</text:span></text:p>
      <text:p text:style-name="P1506"><text:span text:style-name="T1506_1">β.<text:s/>Ενημερώνει<text:s/>τον<text:s/>Αρχηγό<text:s/>για<text:s/>τη<text:s/>λειτουργία<text:s/>και<text:s/>απόδοση<text:s/>των<text:s/>Υπηρεσιών<text:s/>αρμοδιότητάς<text:s/>του,<text:s/>καθώς<text:s/>και<text:s/>για<text:s/>το<text:s/>επίπεδο<text:s/>επιχειρησιακής<text:s/>ετοιμότητας<text:s/>και<text:s/>εκπαίδευσης<text:s/>του<text:s/>προσωπικού<text:s/>τους<text:s/>και<text:s/>εισηγείται<text:s/>σε<text:s/>αυτόν<text:s/>μεθόδους<text:s/>βελτίωσης<text:s/>της<text:s/>αποτελεσματικότητας<text:s/>του<text:s/>πυροσβεστικού<text:s/>έργου<text:s/>και<text:s/>του<text:s/>επιπέδου<text:s/>εκπαίδευσης<text:s/>του<text:s/>πυροσβεστικού<text:s/>προσωπικού<text:s/>και<text:s/>προτείνει<text:s/>την<text:s/>εξασφάλιση<text:s/>των<text:s/>απαιτούμενων<text:s/>μέσων<text:s/>υποστήριξής<text:s/>τους.</text:span></text:p>
      <text:p text:style-name="P1507"><text:span text:style-name="T1507_1">γ.<text:s/>Μελετά<text:s/>τα<text:s/>στατιστικά<text:s/>στοιχεία<text:s/>και<text:s/>τις<text:s/>εκθέσεις<text:s/>που<text:s/>υποβάλλονται<text:s/>στο<text:s/>Επιτελείο<text:s/>σχετικά<text:s/>με<text:s/>τη<text:s/>δράση<text:s/>των<text:s/>Υπηρεσιών<text:s/>και<text:s/>επιβλέπει<text:s/>την<text:s/>εξαγωγή<text:s/>των<text:s/>απαραίτητων<text:s/>συμπερασμάτων.</text:span></text:p>
      <text:p text:style-name="P1508"><text:span text:style-name="T1508_1">δ.<text:s/>Με<text:s/>εντολή<text:s/>του<text:s/>Αρχηγού<text:s/>επιθεωρεί<text:s/>τις<text:s/>Υπηρεσίες<text:s/>του<text:s/>Σώματος<text:s/>για<text:s/>να<text:s/>διαπιστώσει<text:s/>το<text:s/>βαθμό<text:s/>επιχειρησιακής<text:s/>ετοιμότητας<text:s/>και<text:s/>εκπαίδευσης<text:s/>του<text:s/>προσωπικού<text:s/>κάθε<text:s/>Υπηρεσίας,<text:s/>τις<text:s/>σχέσεις<text:s/>με<text:s/>τις<text:s/>τοπικές<text:s/>αρχές<text:s/>και<text:s/>γενικότερα<text:s/>ό,τι<text:s/>έχει<text:s/>σχέση<text:s/>με<text:s/>το<text:s/>παρεχόμενο<text:s/>πυροσβεστικό<text:s/>έργο.</text:span></text:p>
      <text:p text:style-name="P1509"><text:span text:style-name="T1509_1">ε.<text:s/>Παρακολουθεί<text:s/>και<text:s/>προσυπογράφει<text:s/>την<text:s/>εισερχόμενη<text:s/>και<text:s/>εξερχόμενη<text:s/>αλληλογραφία<text:s/>που<text:s/>έχει<text:s/>σχέση<text:s/>με<text:s/>τις<text:s/>αρμοδιότητές<text:s/>του<text:s/>και<text:s/>εισηγείται<text:s/>στον<text:s/>Αρχηγό<text:s/>για<text:s/>τη<text:s/>λήψη<text:s/>αποφάσεων<text:s/>στα<text:s/>θέματα<text:s/>αυτά.</text:span></text:p>
      <text:p text:style-name="P1510"><text:span text:style-name="T1510_1">στ.<text:s/>Ενημερώνεται<text:s/>για<text:s/>όλα<text:s/>τα<text:s/>υπηρεσιακά<text:s/>θέματα<text:s/>από<text:s/>τα<text:s/>αρμόδια<text:s/>όργανα<text:s/>και<text:s/>ειδικότερα<text:s/>για<text:s/>τα<text:s/>ζητήματα<text:s/>που<text:s/>έχουν<text:s/>σχέση<text:s/>ή<text:s/>διευκολύνουν<text:s/>την<text:s/>εκτέλεση<text:s/>των<text:s/>καθηκόντων<text:s/>του.</text:span></text:p>
      <text:p text:style-name="P1511"><text:span text:style-name="T1511_1">ζ.<text:s/>Υπογράφει<text:s/>κατ’<text:s/>«Εντολή<text:s/>Υπουργού»<text:s/>ή<text:s/>«Εντολή<text:s/>Αρχηγού»<text:s/>αποφάσεις,<text:s/>έγγραφα,<text:s/>εντολές<text:s/>και<text:s/>άλλες<text:s/>πράξεις<text:s/>που<text:s/>έχουν<text:s/>μεταβιβασθεί<text:s/>σε<text:s/>αυτόν<text:s/>με<text:s/>απόφαση<text:s/>του<text:s/>Υπουργού<text:s/>Δημόσιας<text:s/>Τάξης<text:s/>και<text:s/>Προστασίας<text:s/>του<text:s/>Πολίτη<text:s/>ή<text:s/>του<text:s/>Αρχηγού<text:s/>Π.Σ.<text:s/>αντιστοίχως.</text:span></text:p>
      <text:p text:style-name="P1512"><text:span text:style-name="T1512_1">η.<text:s/>Ασκεί<text:s/>κάθε<text:s/>άλλη<text:s/>αρμοδιότητα<text:s/>που<text:s/>του<text:s/>παρέχεται<text:s/>από<text:s/>τις<text:s/>διατάξεις<text:s/>του<text:s/>παρόντος<text:s/>ή<text:s/>του<text:s/>ανατίθεται<text:s/>με<text:s/>Απόφαση<text:s/>του<text:s/>Υπουργού<text:s/>Δημόσιας<text:s/>Τάξης<text:s/>και<text:s/>Προστασίας<text:s/>του<text:s/>Πολίτη<text:s/>μετά<text:s/>από<text:s/>εισήγηση<text:s/>του<text:s/>Αρχηγού<text:s/>του<text:s/>Πυροσβεστικού<text:s/>Σώματος.</text:span></text:p>
      <text:h text:style-name="P1513" text:outline-level="6"><text:span text:style-name="T1513_1">Άρθρο<text:s/>77</text:span></text:h>
      <text:h text:style-name="P1514" text:outline-level="6"><text:span text:style-name="T1514_1">Υπαρχηγός<text:s/>Υποστήριξης</text:span></text:h>
      <text:p text:style-name="P1515"><text:span text:style-name="T1515_1">Ο<text:s/>Υπαρχηγός<text:s/>Υποστήριξης<text:s/>του<text:s/>Πυροσβεστικού<text:s/>Σώματος<text:s/>ασκεί<text:s/>τις<text:s/>αρμοδιότητες<text:s/>που<text:s/>προβλέπονται<text:s/>για<text:s/>αυτόν<text:s/>από<text:s/>τον<text:s/>παρόντα<text:s/>νόμο<text:s/>και<text:s/>από<text:s/>τη<text:s/>διέπουσα<text:s/>το<text:s/>Σώμα<text:s/>νομοθεσία.<text:s/>Μεταξύ<text:s/>άλλων:</text:span></text:p>
      <text:p text:style-name="P1516"><text:span text:style-name="T1516_1">α.<text:s/>Είναι<text:s/>υπεύθυνος<text:s/>απέναντι<text:s/>στον<text:s/>Αρχηγό<text:s/>Π.Σ.<text:s/>για<text:s/>τα<text:s/>θέματα<text:s/>διοικητικής<text:s/>υποστήριξης<text:s/>των<text:s/>Υπηρεσιών<text:s/>του<text:s/>Σώματος,<text:s/>εισηγείται<text:s/>τρόπους<text:s/>βελτίωσής<text:s/>της<text:s/>και<text:s/>μεριμνά<text:s/>για<text:s/>την<text:s/>εξασφάλιση<text:s/>των<text:s/>αναγκαίων<text:s/>υλικών<text:s/>μέσων<text:s/>και<text:s/>υποδομών.</text:span></text:p>
      <text:p text:style-name="P1517"><text:span text:style-name="T1517_1">β.<text:s/>Με<text:s/>εντολή<text:s/>του<text:s/>Αρχηγού<text:s/>Π.Σ.<text:s/>επιθεωρεί<text:s/>τις<text:s/>Υπηρεσίες<text:s/>του<text:s/>Σώματος<text:s/>για<text:s/>θέματα<text:s/>αρμοδιότητάς<text:s/>του.</text:span></text:p>
      <text:p text:style-name="P1518"><text:span text:style-name="T1518_1">γ.<text:s/>Είναι<text:s/>υπεύθυνος<text:s/>για<text:s/>την<text:s/>παρεχόμενη<text:s/>από<text:s/>τις<text:s/>Σχολές<text:s/>της<text:s/>Πυροσβεστικής<text:s/>Ακαδημίας<text:s/>εκπαίδευση<text:s/>στους<text:s/>σπουδαστές<text:s/>της<text:s/>και<text:s/>εισηγείται<text:s/>στον<text:s/>Αρχηγό<text:s/>κάθε<text:s/>αναγκαίο<text:s/>μέτρο<text:s/>για<text:s/>τη<text:s/>βελτίωσή<text:s/>της.</text:span></text:p>
      <text:p text:style-name="P1519"><text:span text:style-name="T1519_1">δ.<text:s/>Παρακολουθεί<text:s/>το<text:s/>επίπεδο<text:s/>πειθαρχίας<text:s/>του<text:s/>πυροσβεστικού<text:s/>προσωπικού<text:s/>και<text:s/>εισηγείται<text:s/>στον<text:s/>Αρχηγό<text:s/>τη<text:s/>λήψη<text:s/>και<text:s/>επιβολή<text:s/>μέτρων<text:s/>για<text:s/>τη<text:s/>βελτίωσή<text:s/>της.</text:span></text:p>
      <text:p text:style-name="P1520"><text:span text:style-name="T1520_1">ε.<text:s/>Παρακολουθεί<text:s/>και<text:s/>προσυπογράφει<text:s/>την<text:s/>εισερχόμενη<text:s/>και<text:s/>εξερχόμενη<text:s/>αλληλογραφία<text:s/>που<text:s/>έχει<text:s/>σχέση<text:s/>με<text:s/>τις<text:s/>αρμοδιότητές<text:s/>του<text:s/>και<text:s/>εισηγείται<text:s/>στον<text:s/>Αρχηγό<text:s/>τη<text:s/>λήψη<text:s/>αποφάσεων<text:s/>στα<text:s/>θέματα<text:s/>αυτά.</text:span></text:p>
      <text:p text:style-name="P1521"><text:span text:style-name="T1521_1">στ.<text:s/>Ενημερώνεται<text:s/>για<text:s/>όλα<text:s/>τα<text:s/>υπηρεσιακά<text:s/>θέματα<text:s/>από<text:s/>τα<text:s/>αρμόδια<text:s/>όργανα<text:s/>και<text:s/>ειδικότερα<text:s/>για<text:s/>τα<text:s/>ζητήματα<text:s/>που<text:s/>έχουν<text:s/>σχέση<text:s/>ή<text:s/>διευκολύνουν<text:s/>την<text:s/>εκτέλεση<text:s/>των<text:s/>καθηκόντων<text:s/>του.</text:span></text:p>
      <text:p text:style-name="P1522"><text:span text:style-name="T1522_1">ζ.<text:s/>Υπογράφει<text:s/>κατ’<text:s/>«Εντολή<text:s/>Υπουργού»<text:s/>ή<text:s/>«Εντολή<text:s/>Αρχηγού»<text:s/>αποφάσεις,<text:s/>έγγραφα,<text:s/>εντολές<text:s/>και<text:s/>άλλες<text:s/>πράξεις<text:s/>που<text:s/>έχουν<text:s/>μεταβιβασθεί<text:s/>σε<text:s/>αυτόν<text:s/>με<text:s/>απόφαση<text:s/>του<text:s/>Υπουργού<text:s/>Δημόσιας<text:s/>Τάξης<text:s/>και<text:s/>Προστασίας<text:s/>του<text:s/>Πολίτη<text:s/>ή<text:s/>του<text:s/>Αρχηγού<text:s/>Π.Σ.<text:s/>αντιστοίχως.</text:span></text:p>
      <text:p text:style-name="P1523"><text:span text:style-name="T1523_1">η.<text:s/>Ασκεί<text:s/>κάθε<text:s/>άλλη<text:s/>αρμοδιότητα<text:s/>που<text:s/>του<text:s/>παρέχεται<text:s/>με<text:s/>τις<text:s/>διατάξεις<text:s/>του<text:s/>παρόντος<text:s/>ή<text:s/>του<text:s/>ανατίθεται<text:s/>με<text:s/>Απόφαση<text:s/>του<text:s/>Υπουργού<text:s/>Δημόσιας<text:s/>Τάξης<text:s/>και<text:s/>Προστασίας<text:s/>του<text:s/>Πολίτη<text:s/>μετά<text:s/>από<text:s/>εισήγηση<text:s/>του<text:s/>Αρχηγού<text:s/>του<text:s/>Πυροσβεστικού<text:s/>Σώματος.</text:span></text:p>
      <text:h text:style-name="P1524" text:outline-level="6"><text:span text:style-name="T1524_1">Άρθρο<text:s/></text:span></text:h>
      <text:h text:style-name="P1525" text:outline-level="6"><text:span text:style-name="T1525_1">78</text:span></text:h>
      <text:p text:style-name="P1526"><text:span text:style-name="T1526_1">Γραφεία<text:s/>Αρχηγού<text:s/>και<text:s/>ΥπαρχηγώνΠυροσβεστικού<text:s/>Σώματος</text:span></text:p>
      <text:p text:style-name="P1527"><text:span text:style-name="T1527_1">1<text:s/>.α.<text:s/>Ο<text:s/>Αρχηγός<text:s/>του<text:s/>Πυροσβεστικού<text:s/>Σώματος<text:s/>υποστηρίζεται<text:s/>στο<text:s/>έργο<text:s/>του<text:s/>από<text:s/>το<text:s/>Επιτελικό<text:s/>Γραφείο<text:s/>Αρχηγού<text:s/>(Ε.Γ.Α.).<text:s/>Το<text:s/>Επιτελικό<text:s/>Γραφείο<text:s/>Αρχηγού<text:s/>Π.Σ.<text:s/>έχει<text:s/>ως<text:s/>αποστολή<text:s/>την<text:s/>υποστήριξη<text:s/>του<text:s/>Αρχηγού<text:s/>στην<text:s/>εκπλήρωση<text:s/>των<text:s/>καθηκόντων<text:s/>του<text:s/>και<text:s/>ιδίως<text:s/>αναφορικά<text:s/>με<text:s/>τη<text:s/>συνολική<text:s/>λειτουργία<text:s/>και<text:s/>δραστηριότητα<text:s/>των<text:s/>Κλάδων,<text:s/>του<text:s/>Επιτελείου<text:s/>αλλά<text:s/>και<text:s/>επιμέρους<text:s/>Υπηρεσιών<text:s/>και<text:s/>υποβάλλει<text:s/>σχετικές<text:s/>εκθέσεις<text:s/>και<text:s/>εισηγήσεις<text:s/>στον<text:s/>Αρχηγό.<text:s/>Επίσης<text:s/>το<text:s/>Ε.Γ.Α.<text:s/>είναι<text:s/>αρμόδιο<text:s/>για<text:s/>τη<text:s/>γραμματειακή<text:s/>εξυπηρέτηση<text:s/>του<text:s/>Αρχηγού<text:s/>και<text:s/>την<text:s/>εξασφάλιση<text:s/>της<text:s/>επικοινωνίας<text:s/>του<text:s/>με<text:s/>τις<text:s/>διάφορες<text:s/>αρχές,<text:s/>Υπηρεσίες<text:s/>και<text:s/>ιδιώτες,<text:s/>την<text:s/>έγκαιρη<text:s/>έκδοση<text:s/>των<text:s/>ημερήσιων<text:s/>διαταγών<text:s/>του<text:s/>Αρχηγού,<text:s/>τη<text:s/>διαβίβαση<text:s/>των<text:s/>εντολών<text:s/>και<text:s/>οδηγιών<text:s/>του<text:s/>προς<text:s/>τις<text:s/>Υπηρεσίες<text:s/>του<text:s/>Π.Σ.,<text:s/>την<text:s/>τήρηση<text:s/>του<text:s/>απόρρητου<text:s/>πρωτοκόλλου<text:s/>του<text:s/>Αρχηγού,<text:s/>τη<text:s/>μέριμνα<text:s/>για<text:s/>την<text:s/>ανταπόκριση<text:s/>στις<text:s/>εθιμοτυπικές<text:s/>του<text:s/>υποχρεώσεις<text:s/>και<text:s/>γενικά<text:s/>για<text:s/>τη<text:s/>διεκπεραίωση<text:s/>κάθε<text:s/>άλλης<text:s/>αρμοδιότητας<text:s/>που<text:s/>του<text:s/>ανατίθεται<text:s/>από<text:s/>τον<text:s/>Αρχηγό.</text:span></text:p>
      <text:p text:style-name="P1528"><text:span text:style-name="T1528_1">β.<text:s/>Το<text:s/>Ε.Γ.Α.<text:s/>λειτουργεί<text:s/>σε<text:s/>επίπεδο<text:s/>γραφείου.<text:s/>Ως<text:s/>προϊστάμενος<text:s/>του<text:s/>Ε.Γ.Α.<text:s/>τοποθετείται,<text:s/>με<text:s/>απόφαση<text:s/>του<text:s/>Αρχηγού,<text:s/>ένας<text:s/>από<text:s/>τους<text:s/>υπηρετούντες<text:s/>στο<text:s/>Επιτελείο<text:s/>αξιωματικός<text:s/>γενικών<text:s/>καθηκόντων<text:s/>του<text:s/>Πυροσβεστικού<text:s/>Σώματος,<text:s/>ο<text:s/>οποίος<text:s/>ασκεί<text:s/>καθήκοντα<text:s/>Υπασπιστή<text:s/>του<text:s/>Αρχηγού.<text:s/>Τον<text:s/>Υπασπιστή<text:s/>απόντα<text:s/>ή<text:s/>κωλυόμενο<text:s/>αναπληρώνει<text:s/>προσωρινά<text:s/>ένας<text:s/>από<text:s/>τους<text:s/>υπηρετούντες<text:s/>στο<text:s/>Επιτελείο<text:s/>Αξιωματικούς,<text:s/>που<text:s/>ορίζεται<text:s/>με<text:s/>διαταγή<text:s/>του<text:s/>Αρχηγού.</text:span></text:p>
      <text:p text:style-name="P1529"><text:span text:style-name="T1529_1">γ.<text:s/>Το<text:s/>Ε.Γ.Α.<text:s/>στο<text:s/>πλαίσιο<text:s/>εκπλήρωσης<text:s/>της<text:s/>αποστολής<text:s/>του<text:s/>συνεργάζεται<text:s/>με<text:s/>το<text:s/>Επιτελείο,<text:s/>τους<text:s/>Κλάδους<text:s/>και<text:s/>τις<text:s/>Υπηρεσίες<text:s/>του<text:s/>Πυροσβεστικού<text:s/>Σώματος,<text:s/>χωρίς<text:s/>να<text:s/>υποκαθιστά<text:s/>τη<text:s/>λειτουργία<text:s/>τους<text:s/>ή<text:s/>να<text:s/>παρεμβαίνει<text:s/>στο<text:s/>επιτελικό<text:s/>και<text:s/>επιχειρησιακό<text:s/>τους<text:s/>έργο.</text:span></text:p>
      <text:p text:style-name="P1530"><text:span text:style-name="T1530_1">2<text:s/>.α.<text:s/>Οι<text:s/>Υπαρχηγοί<text:s/>του<text:s/>Π.Σ.<text:s/>υποστηρίζονται<text:s/>στο<text:s/>έργο<text:s/>τους<text:s/>από<text:s/>αντίστοιχα<text:s/>Γραφεία.<text:s/>Το<text:s/>Γραφείο<text:s/>του<text:s/>Υπαρ-<text:s/>χηγού<text:s/>Επιχειρήσεων<text:s/>και<text:s/>το<text:s/>Γραφείο<text:s/>του<text:s/>Υπαρχηγού<text:s/>Υποστήριξης<text:s/>εξασφαλίζουν<text:s/>τη<text:s/>γραμματειακή<text:s/>εξυπηρέτηση<text:s/>των<text:s/>Υπαρχηγών<text:s/>και<text:s/>την<text:s/>επικοινωνία<text:s/>τους<text:s/>με<text:s/>τις<text:s/>Υπηρεσίες<text:s/>και<text:s/>τους<text:s/>πολίτες.</text:span></text:p>
      <text:p text:style-name="P1531"><text:span text:style-name="T1531_1">β.<text:s/>Σε<text:s/>καθένα<text:s/>από<text:s/>τα<text:s/>Γραφεία<text:s/>αυτά<text:s/>προΐσταται<text:s/>Υπασπιστής,<text:s/>ο<text:s/>οποίος<text:s/>ορίζεται<text:s/>με<text:s/>διαταγή<text:s/>του<text:s/>Αρχηγού,<text:s/>ύστερα<text:s/>από<text:s/>πρότασή<text:s/>του<text:s/>οικείου<text:s/>Υπαρχηγού<text:s/>μεταξύ<text:s/>των<text:s/>αξιωματικών<text:s/>γενικών<text:s/>καθηκόντων<text:s/>του<text:s/>Πυροσβεστικού<text:s/>Σώματος.</text:span></text:p>
      <text:p text:style-name="P1532"><text:span text:style-name="T1532_1">γ.<text:s/>Ο<text:s/>Υπασπιστής<text:s/>διεκπεραιώνει<text:s/>την<text:s/>υπηρεσιακή<text:s/>αλληλογραφία<text:s/>του<text:s/>Υπαρχηγού,<text:s/>τηρεί<text:s/>αυτόν<text:s/>ενήμερο<text:s/>για<text:s/>τις<text:s/>γενόμενες<text:s/>προσκλήσεις<text:s/>και<text:s/>τον<text:s/>συνοδεύει,<text:s/>όταν<text:s/>διαταχθεί,<text:s/>στις<text:s/>επίσημες<text:s/>τελετές<text:s/>και<text:s/>λοιπές<text:s/>εκδηλώσεις.<text:s/>Ο<text:s/>Υπασπιστής<text:s/>φροντίζει,<text:s/>επίσης,<text:s/>για<text:s/>την<text:s/>έγκαιρη<text:s/>έκδοση<text:s/>των<text:s/>Ημερήσιων<text:s/>Διαταγών<text:s/>του<text:s/>Υπαρχηγού.<text:s/>Προγραμματίζει<text:s/>τις<text:s/>παρουσιάσεις<text:s/>των<text:s/>πυροσβεστικών<text:s/>υπαλλήλων<text:s/>και<text:s/>τις<text:s/>επισκέψεις<text:s/>των<text:s/>ιδιωτών<text:s/>στον<text:s/>Υπαρχηγό<text:s/>και<text:s/>διαβιβάζει<text:s/>ειδικές<text:s/>εντολές<text:s/>και<text:s/>οδηγίες<text:s/>του<text:s/>προς<text:s/>τις<text:s/>Υπηρεσίες.</text:span></text:p>
      <text:p text:style-name="P1533"><text:span text:style-name="T1533_1">δ.<text:s/>Τον<text:s/>Υπασπιστή<text:s/>απόντα<text:s/>ή<text:s/>κωλυόμενο<text:s/>αναπληρώνει<text:s/>προσωρινά<text:s/>ένας<text:s/>από<text:s/>τους<text:s/>υπηρετούντες<text:s/>στο<text:s/>Επιτελείο<text:s/>Αξιωματικούς<text:s/>που<text:s/>ορίζεται<text:s/>με<text:s/>διαταγή<text:s/>του<text:s/>Υπαρχηγού.</text:span></text:p>
      <text:h text:style-name="P1534" text:outline-level="6"><text:span text:style-name="T1534_1">Άρθρο<text:s/>79</text:span></text:h>
      <text:h text:style-name="P1535" text:outline-level="6"><text:span text:style-name="T1535_1">Υπαγόμενα<text:s/>στον<text:s/>Συντονιστή<text:s/>ΥποστήριξηςΠυροσβεστικού<text:s/>Σώματος<text:s/>Γραφεία</text:span></text:h>
      <text:p text:style-name="P1536"><text:span text:style-name="T1536_1">1.</text:span><text:span text:style-name="T1536_2"><text:s/>Ο<text:s/>Συντονιστής<text:s/>Υποστήριξης<text:s/>Πυροσβεστικού<text:s/>Σώματος<text:s/>υποστηρίζεται<text:s/>στο<text:s/>έργο<text:s/>του<text:s/>από<text:s/>οικείο<text:s/>Γραφείο,<text:s/>το<text:s/>οποίο<text:s/>εξασφαλίζει<text:s/>τη<text:s/>γραμματειακή<text:s/>εξυπηρέτησή<text:s/>του<text:s/>και<text:s/>την<text:s/>επικοινωνία<text:s/>του<text:s/>με<text:s/>τις<text:s/>Υπηρεσίες<text:s/>και<text:s/>τους<text:s/>πολίτες.<text:s/>Του<text:s/>Γραφείου<text:s/>αυτού<text:s/>προΐσταται<text:s/>Υπασπιστής,<text:s/>ο<text:s/>οποίος<text:s/>ορίζεται<text:s/>με<text:s/>διαταγή<text:s/>του<text:s/>Αρχηγού,<text:s/>ύστερα<text:s/>από<text:s/>πρόταση<text:s/>του<text:s/>Συντονιστή<text:s/>μεταξύ<text:s/>των<text:s/>αξιωματικών<text:s/>γενικών<text:s/>καθηκόντων<text:s/>του<text:s/>Πυροσβεστικού<text:s/>Σώματος.</text:span></text:p>
      <text:p text:style-name="P1537"><text:span text:style-name="T1537_1">2.</text:span><text:span text:style-name="T1537_2"><text:s/>Στον<text:s/>Συντονιστή<text:s/>Υποστήριξης<text:s/>υπάγονται<text:s/>τα<text:s/>εξής<text:s/>επιμέρους<text:s/>Γραφεία:</text:span></text:p>
      <text:p text:style-name="P1538"><text:span text:style-name="T1538_1">α.<text:s/>Γραμματείας</text:span></text:p>
      <text:p text:style-name="P1539"><text:span text:style-name="T1539_1">β.<text:s/>Διαχείρισης<text:s/>Υλικού</text:span></text:p>
      <text:p text:style-name="P1540"><text:span text:style-name="T1540_1">γ.<text:s/>Κίνησης</text:span></text:p>
      <text:p text:style-name="P1541"><text:span text:style-name="T1541_1">δ.<text:s/>Κοινοβουλευτικού<text:s/>Ελέγχου.</text:span></text:p>
      <text:p text:style-name="P1542"><text:span text:style-name="T1542_1">3.</text:span><text:span text:style-name="T1542_2"><text:s/>Το<text:s/>Γραφείο<text:s/>Γραμματείας<text:s/>έχει<text:s/>ως<text:s/>αρμοδιότητα<text:s/>τη<text:s/>γραμματειακή<text:s/>εξυπηρέτηση<text:s/>του<text:s/>Συντονιστή<text:s/>Υποστήριξης<text:s/>και<text:s/>γενικότερα<text:s/>του<text:s/>προσωπικού<text:s/>του<text:s/>Επιτελείου.<text:s/>Προϊστάμενος<text:s/>αυτού<text:s/>ορίζεται,<text:s/>με<text:s/>απόφαση<text:s/>του<text:s/>Συντονιστή<text:s/>Υποστήριξης,<text:s/>Αξιωματικός<text:s/>που<text:s/>υπηρετεί<text:s/>σε<text:s/>αυτό.<text:s/>Ο<text:s/>Προϊστάμενος<text:s/>του<text:s/>Γραφείου<text:s/>Γραμματείας<text:s/>έχει<text:s/>τα<text:s/>εξής<text:s/>ειδικότερα<text:s/>καθήκοντα:</text:span></text:p>
      <text:p text:style-name="P1543"><text:span text:style-name="T1543_1">α.<text:s/>Μεριμνά<text:s/>για<text:s/>την<text:s/>υλοποίηση<text:s/>των<text:s/>εντολών<text:s/>που<text:s/>του<text:s/>απευθύνει<text:s/>ο<text:s/>Προϊστάμενος<text:s/>Επιτελείου<text:s/>και<text:s/>ενημερώνει<text:s/>αυτόν,<text:s/>σχετικά<text:s/>με<text:s/>την<text:s/>πορεία<text:s/>τους.</text:span></text:p>
      <text:p text:style-name="P1544"><text:span text:style-name="T1544_1">β.<text:s/>Μεριμνά<text:s/>για<text:s/>την<text:s/>κοινοποίηση<text:s/>στο<text:s/>προσωπικό<text:s/>του<text:s/>Επιτελείου,<text:s/>των<text:s/>διαταγών<text:s/>και<text:s/>λοιπών<text:s/>εγγράφων<text:s/>που<text:s/>το<text:s/>αφορούν.</text:span></text:p>
      <text:p text:style-name="P1545"><text:span text:style-name="T1545_1">γ.<text:s/>Είναι<text:s/>υπεύθυνος<text:s/>για<text:s/>την<text:s/>καθαριότητα<text:s/>των<text:s/>γραφείων<text:s/>και<text:s/>των<text:s/>λοιπών<text:s/>χώρων<text:s/>του<text:s/>Επιτελείου<text:s/>επιβλέποντας<text:s/>για<text:s/>το<text:s/>σκοπό<text:s/>αυτόν<text:s/>το<text:s/>προσωπικό<text:s/>καθαριότητας.</text:span></text:p>
      <text:p text:style-name="P1546"><text:span text:style-name="T1546_1">δ.<text:s/>Τηρεί<text:s/>τα<text:s/>απαραίτητα<text:s/>Βιβλία<text:s/>και<text:s/>διατηρεί<text:s/>πάντα<text:s/>ενημερωμένο<text:s/>πίνακα,<text:s/>με<text:s/>όλο<text:s/>το<text:s/>προσωπικό<text:s/>του<text:s/>Επιτελείου,<text:s/>στον<text:s/>οποίο<text:s/>φαίνεται<text:s/>η<text:s/>υπηρεσία<text:s/>που<text:s/>εκτελεί,<text:s/>η<text:s/>διεύθυνση<text:s/>κατοικίας<text:s/>του,<text:s/>τα<text:s/>τηλέφωνά<text:s/>του<text:s/>και<text:s/>όποια<text:s/>άλλα<text:s/>στοιχεία<text:s/>κρίνονται<text:s/>απαραίτητα.</text:span></text:p>
      <text:p text:style-name="P1547"><text:span text:style-name="T1547_1">ε.<text:s/>Διεξάγει<text:s/>όλη<text:s/>την<text:s/>αλληλογραφία<text:s/>που<text:s/>προβλέπεται<text:s/>από<text:s/>τις<text:s/>κείμενες<text:s/>διατάξεις<text:s/>και<text:s/>αφορά<text:s/>το<text:s/>προσωπικό<text:s/>του<text:s/>Επιτελείου.</text:span></text:p>
      <text:p text:style-name="P1548"><text:span text:style-name="T1548_1">στ.<text:s/>Μεριμνά<text:s/>για<text:s/>την<text:s/>τήρηση<text:s/>του<text:s/>αρχείου<text:s/>του<text:s/>Επιτελείου<text:s/>με<text:s/>βάση<text:s/>τον<text:s/>Κανονισμό<text:s/>Αλληλογραφίας<text:s/>και<text:s/>το<text:s/>θεματολόγιο<text:s/>και<text:s/>την<text:s/>τοποθέτηση<text:s/>των<text:s/>πρωτοτύπων<text:s/>εγγράφων<text:s/>κατά<text:s/>χρονολογική<text:s/>σειρά<text:s/>στους<text:s/>φακέλους.</text:span></text:p>
      <text:p text:style-name="P1549"><text:span text:style-name="T1549_1">ζ.<text:s/>Φροντίζει<text:s/>για<text:s/>την<text:s/>περιοδική<text:s/>και<text:s/>την,<text:s/>σύμφωνα<text:s/>με<text:s/>τις<text:s/>σχετικές<text:s/>εγκυκλίους<text:s/>διαταγές,<text:s/>εκκαθάριση<text:s/>του<text:s/>αρχείου<text:s/>του<text:s/>Επιτελείου.</text:span></text:p>
      <text:p text:style-name="P1550"><text:span text:style-name="T1550_1">4.</text:span><text:span text:style-name="T1550_2"><text:s/>Το<text:s/>Γραφείο<text:s/>Διαχείρισης<text:s/>Υλικού<text:s/>είναι<text:s/>αρμόδιο<text:s/>για<text:s/>την<text:s/>εξυπηρέτηση<text:s/>των<text:s/>αναγκών<text:s/>του<text:s/>Επιτελείου<text:s/>σε<text:s/>υλικά<text:s/>και<text:s/>μέσα.<text:s/>Προϊστάμενος<text:s/>του<text:s/>Γραφείου<text:s/>Διαχείρισης<text:s/>Υλικού<text:s/>ορίζεται<text:s/>με<text:s/>απόφαση<text:s/>του<text:s/>Συντονιστή<text:s/>Υποστήριξης<text:s/>σύμφωνα<text:s/>με<text:s/>τις<text:s/>ισχύουσες<text:s/>σχετικές<text:s/>διατάξεις,<text:s/>Αξιωματικός<text:s/>ή<text:s/>Υπαξιωματικός<text:s/>Π.Σ.<text:s/>που<text:s/>υπηρετεί<text:s/>στο<text:s/>Επιτελείο.<text:s/>Ο<text:s/>Προϊστάμενος<text:s/>του<text:s/>Γραφείου<text:s/>έχει<text:s/>τα<text:s/>καθήκοντα<text:s/>που<text:s/>ορίζονται<text:s/>για<text:s/>αυτόν<text:s/>από<text:s/>τον<text:s/>Κανονισμό<text:s/>Εσωτερικής<text:s/>Υπηρεσίας<text:s/>Πυροσβεστικού<text:s/>Σώματος<text:s/>και<text:s/>τις<text:s/>σχετικές<text:s/>διαταγές<text:s/>του<text:s/>Επιτελείου.</text:span></text:p>
      <text:p text:style-name="P1551"><text:span text:style-name="T1551_1">5.</text:span><text:span text:style-name="T1551_2"><text:s/>Το<text:s/>Γραφείο<text:s/>Κίνησης<text:s/>μεριμνά<text:s/>για<text:s/>την<text:s/>καλή<text:s/>κατάσταση<text:s/>των<text:s/>υπηρεσιακών<text:s/>οχημάτων<text:s/>που<text:s/>εξυπηρετούν<text:s/>τις<text:s/>ανάγκες<text:s/>του<text:s/>Επιτελείου<text:s/>Πυροσβεστικού<text:s/>Σώματος<text:s/>και<text:s/>των<text:s/>υπαγομένων<text:s/>σε<text:s/>αυτό<text:s/>Ειδικών<text:s/>Υπηρεσιών<text:s/>που<text:s/>δεν<text:s/>διαθέτουν<text:s/>αντίστοιχο<text:s/>Τμήμα<text:s/>ή<text:s/>Γραφείο,<text:s/>καθώς<text:s/>και<text:s/>για<text:s/>την<text:s/>εκπαίδευση<text:s/>και<text:s/>καταλληλότητα<text:s/>των<text:s/>οδηγών.<text:s/>Ως<text:s/>Προϊστάμενος<text:s/>του<text:s/>Γραφείου<text:s/>Κίνησης<text:s/>ορίζεται,<text:s/>με<text:s/>απόφαση<text:s/>του<text:s/>Συντονιστή<text:s/>Υποστήριξης,<text:s/>σύμφωνα<text:s/>με<text:s/>τις<text:s/>ισχύουσες<text:s/>σχετικές<text:s/>διατάξεις,<text:s/>Αξιωματικός<text:s/>ή<text:s/>Υπαξιω-<text:s/>ματικός<text:s/>που<text:s/>υπηρετεί<text:s/>στο<text:s/>Επιτελείο<text:s/>Πυροσβεστικού<text:s/>Σώματος.<text:s/>Ο<text:s/>Προϊστάμενος<text:s/>του<text:s/>Γραφείου<text:s/>έχει<text:s/>τα<text:s/>καθήκοντα<text:s/>που<text:s/>ορίζονται<text:s/>για<text:s/>αυτόν<text:s/>από<text:s/>τον<text:s/>Κανονισμό<text:s/>Εσωτερικής<text:s/>Υπηρεσίας<text:s/>Πυροσβεστικού<text:s/>Σώματος<text:s/>και<text:s/>τις<text:s/>σχετικές<text:s/>διαταγές<text:s/>του<text:s/>Επιτελείου.</text:span></text:p>
      <text:p text:style-name="P1552"><text:span text:style-name="T1552_1">6.</text:span><text:span text:style-name="T1552_2"><text:s/>Το<text:s/>Γραφείο<text:s/>Κοινοβουλευτικού<text:s/>Ελέγχου<text:s/>είναι<text:s/>αρμόδιο<text:s/>για<text:s/>τα<text:s/>θέματα<text:s/>κοινοβουλευτικού<text:s/>ελέγχου<text:s/>του<text:s/>Πυροσβεστικού<text:s/>Σώματος<text:s/>και<text:s/>της<text:s/>Συντονιστικής<text:s/>Αρχής<text:s/>Πολιτικής<text:s/>Προστασίας.<text:s/>Προϊστάμενος<text:s/>του<text:s/>Γραφείου<text:s/>Κοινοβουλευτικού<text:s/>Ελέγχου<text:s/>ορίζεται<text:s/>με<text:s/>απόφαση<text:s/>του<text:s/>Συντονιστή<text:s/>Υποστήριξης<text:s/>σύμφωνα<text:s/>με<text:s/>τις<text:s/>ισχύουσες<text:s/>σχετικές<text:s/>διατάξεις,<text:s/>Αξιωματικός<text:s/>που<text:s/>υπηρετεί<text:s/>στο<text:s/>Επιτελείο<text:s/>Π.Σ..<text:s/>Ο<text:s/>Προϊστάμενος<text:s/>του<text:s/>Γραφείου<text:s/>έχει<text:s/>τα<text:s/>καθήκοντα<text:s/>που<text:s/>ορίζονται<text:s/>για<text:s/>αυτόν<text:s/>από<text:s/>τον<text:s/>Κανονισμό<text:s/>Εσωτερικής<text:s/>Υπηρεσίας<text:s/>Πυροσβεστικού<text:s/>Σώματος<text:s/>και<text:s/>τις<text:s/>σχετικές<text:s/>διαταγές<text:s/>του<text:s/>Επιτελείου.<text:s/>Το<text:s/>Γραφείο<text:s/>Κοινοβουλευτικού<text:s/>Ελέγχου<text:s/>στελεχώνεται<text:s/>και<text:s/>από<text:s/>προσωπικό<text:s/>της<text:s/>Συντονιστικής<text:s/>Αρχής<text:s/>Πολιτικής<text:s/>Προστασίας<text:s/>ή<text:s/>άλλου<text:s/>φορέα<text:s/>του<text:s/>Υπουργείου<text:s/>Δημόσιας<text:s/>Τάξης<text:s/>και<text:s/>Προστασίας<text:s/>του<text:s/>Πολίτη.</text:span></text:p>
      <text:h text:style-name="P1553" text:outline-level="6"><text:span text:style-name="T1553_1">Άρθρο<text:s/></text:span></text:h>
      <text:h text:style-name="P1554" text:outline-level="6"><text:span text:style-name="T1554_1">80Διευθυντές<text:s/>Διευθύνσεων</text:span></text:h>
      <text:p text:style-name="P1555"><text:span text:style-name="T1555_1">Επιτελείου<text:s/>Πυροσβεστικού<text:s/>Σώματος</text:span></text:p>
      <text:p text:style-name="P1556"><text:span text:style-name="T1556_1">1.</text:span><text:span text:style-name="T1556_2"><text:s/>Οι<text:s/>Διευθυντές<text:s/>των<text:s/>Διευθύνσεων<text:s/>είναι<text:s/>άμεσοι<text:s/>συνεργάτες<text:s/>και<text:s/>βοηθοί<text:s/>του<text:s/>Υπαρχηγού<text:s/>Υποστήριξης,<text:s/>τίθενται<text:s/>υπό<text:s/>τον<text:s/>Συντονιστή<text:s/>Υποστήριξης<text:s/>και<text:s/>έχουν<text:s/>τις<text:s/>ακόλουθες<text:s/>κυρίως<text:s/>αρμοδιότητες:</text:span></text:p>
      <text:p text:style-name="P1557"><text:span text:style-name="T1557_1">α.<text:s/>Διευθύνουν<text:s/>την<text:s/>εκτέλεση<text:s/>των<text:s/>εργασιών<text:s/>της<text:s/>Διεύθυνσής<text:s/>τους<text:s/>και<text:s/>προγραμματίζουν,<text:s/>οργανώνουν<text:s/>και<text:s/>ελέγχουν<text:s/>τις<text:s/>εργασίες<text:s/>του<text:s/>προσωπικού<text:s/>τους.</text:span></text:p>
      <text:p text:style-name="P1558"><text:span text:style-name="T1558_1">β.<text:s/>Εισηγούνται<text:s/>και<text:s/>προκαλούν<text:s/>τις<text:s/>αποφάσεις<text:s/>της<text:s/>ηγεσίας<text:s/>σε<text:s/>θέματα<text:s/>της<text:s/>αρμοδιότητάς<text:s/>τους.</text:span></text:p>
      <text:p text:style-name="P1559"><text:span text:style-name="T1559_1">γ.<text:s/>Μεριμνούν<text:s/>για<text:s/>την<text:s/>αρτιότερη<text:s/>κατάρτιση<text:s/>και<text:s/>καλύτερη<text:s/>απόδοση<text:s/>του<text:s/>προσωπικού<text:s/>της<text:s/>Διεύθυνσής<text:s/>τους.</text:span></text:p>
      <text:p text:style-name="P1560"><text:span text:style-name="T1560_1">δ.<text:s/>Διατάσσουν<text:s/>και<text:s/>συντονίζουν<text:s/>υπηρεσιακές<text:s/>συνεργασίες<text:s/>των<text:s/>Τμημάτων<text:s/>της<text:s/>Διεύθυνσής<text:s/>τους<text:s/>και<text:s/>εισηγούνται<text:s/>στον<text:s/>αρμόδιο<text:s/>Προϊστάμενο<text:s/>τη<text:s/>διενέργεια<text:s/>ερευνών,<text:s/>μελετών<text:s/>και<text:s/>εργασιών,<text:s/>ορίζοντας<text:s/>τις<text:s/>αντίστοιχες<text:s/>Επιτροπές<text:s/>διεξαγωγής<text:s/>αυτών,<text:s/>όπου,<text:s/>κατά<text:s/>την<text:s/>κρίση<text:s/>τους,<text:s/>απαιτείται.</text:span></text:p>
      <text:p text:style-name="P1561"><text:span text:style-name="T1561_1">ε.<text:s/>Προσυπογράφουν<text:s/>έγγραφα<text:s/>και<text:s/>εισηγητικά<text:s/>σημειώματα<text:s/>των<text:s/>Τμημάτων<text:s/>της<text:s/>Διεύθυνσης<text:s/>τους<text:s/>στα<text:s/>οποία<text:s/>απαιτείται<text:s/>απόφαση<text:s/>ή<text:s/>υπογραφή<text:s/>από<text:s/>τους<text:s/>ιεραρχικά<text:s/>ανωτέρους<text:s/>τους<text:s/>μέχρι<text:s/>τον<text:s/>Υπουργό.<text:s/>Σε<text:s/>περίπτωση<text:s/>διαφορετικής<text:s/>εκτίμησης<text:s/>διατυπώνουν<text:s/>αιτιολογημένα<text:s/>τη<text:s/>γνώμη<text:s/>τους.</text:span></text:p>
      <text:p text:style-name="P1562"><text:span text:style-name="T1562_1">στ.<text:s/>Λαμβάνουν<text:s/>γνώση<text:s/>της<text:s/>εισερχόμενης<text:s/>στη<text:s/>Διεύθυνσή<text:s/>τους<text:s/>αλληλογραφίας,<text:s/>τη<text:s/>μονογράφουν<text:s/>και<text:s/>την<text:s/>κατανέμουν<text:s/>στα<text:s/>Τμήματα<text:s/>ανάλογα<text:s/>με<text:s/>την<text:s/>αρμοδιότητά<text:s/>τους.</text:span></text:p>
      <text:p text:style-name="P1563"><text:span text:style-name="T1563_1">ζ.<text:s/>Ευθύνονται<text:s/>για<text:s/>την<text:s/>εύρυθμη<text:s/>και<text:s/>αποτελεσματική<text:s/>λειτουργία<text:s/>των<text:s/>Τμημάτων<text:s/>της<text:s/>Διεύθυνσής<text:s/>τους,<text:s/>καθώς<text:s/>και<text:s/>για<text:s/>τον<text:s/>έλεγχο<text:s/>του<text:s/>προσωπικού<text:s/>τους.</text:span></text:p>
      <text:p text:style-name="P1564"><text:span text:style-name="T1564_1">η.<text:s/>Ασκούν<text:s/>τις<text:s/>αρμοδιότητες<text:s/>που<text:s/>παρέχονται<text:s/>ή<text:s/>εκχωρούνται<text:s/>σε<text:s/>αυτούς<text:s/>και<text:s/>προσκομίζουν<text:s/>οι<text:s/>ίδιοι<text:s/>την<text:s/>προς<text:s/>εισήγηση<text:s/>ή<text:s/>υπογραφή<text:s/>αλληλογραφία<text:s/>στον<text:s/>Συντονιστή<text:s/>Υποστήριξης<text:s/>ή<text:s/>στην<text:s/>ιεραρχία<text:s/>του<text:s/>Σώματος.</text:span></text:p>
      <text:p text:style-name="P1565"><text:span text:style-name="T1565_1">2.</text:span><text:span text:style-name="T1565_2"><text:s/>Οι<text:s/>Διευθυντές<text:s/>Διευθύνσεων<text:s/>του<text:s/>Επιτελείου<text:s/>ασκούν<text:s/>και<text:s/>κάθε<text:s/>άλλη<text:s/>αρμοδιότητα<text:s/>που<text:s/>ανατίθεται<text:s/>σε<text:s/>αυτούς,<text:s/>από<text:s/>την<text:s/>ισχύουσα<text:s/>για<text:s/>το<text:s/>Πυροσβεστικό<text:s/>Σώμα<text:s/>νομοθεσία<text:s/>ή<text:s/>από<text:s/>ειδικές<text:s/>διατάξεις<text:s/>και<text:s/>τις<text:s/>διαταγές<text:s/>του<text:s/>Αρχηγού,<text:s/>του<text:s/>Υπαρχηγού<text:s/>Υποστήριξης<text:s/>και<text:s/>του<text:s/>Συντονιστή<text:s/>Υποστήριξης.</text:span></text:p>
      <text:p text:style-name="P1566"><text:span text:style-name="T1566_1">3.</text:span><text:span text:style-name="T1566_2"><text:s/>Τον<text:s/>Διευθυντή<text:s/>Διεύθυνσης<text:s/>του<text:s/>Επιτελείου<text:s/>Π.Σ.<text:s/>από-<text:s/>ντα<text:s/>ή<text:s/>κωλυόμενο<text:s/>αναπληρώνει<text:s/>ο<text:s/>ανώτερος<text:s/>ή<text:s/>αρχαιότερος<text:s/>από<text:s/>τους<text:s/>Προϊσταμένους<text:s/>των<text:s/>Τμημάτων<text:s/>της<text:s/>Διεύθυνσής<text:s/>του.</text:span></text:p>
      <text:h text:style-name="P1567" text:outline-level="6"><text:span text:style-name="T1567_1">Άρθρο<text:s/>81</text:span></text:h>
      <text:h text:style-name="P1568" text:outline-level="6"><text:span text:style-name="T1568_1">Προϊστάμενοι<text:s/>Τμημάτων</text:span></text:h>
      <text:p text:style-name="P1569"><text:span text:style-name="T1569_1">Διευθύνσεων<text:s/>-<text:s/>Προσωπικό<text:s/>Τμημάτων</text:span></text:p>
      <text:p text:style-name="P1570"><text:span text:style-name="T1570_1">1.</text:span><text:span text:style-name="T1570_2"><text:s/>Προϊστάμενοι<text:s/>των<text:s/>Τμημάτων<text:s/>των<text:s/>Διευθύνσεων<text:s/>του<text:s/>Επιτελείου<text:s/>Π.Σ.<text:s/>τοποθετούνται<text:s/>Αξιωματικοί<text:s/>Γενικών<text:s/>ή<text:s/>Ειδικών<text:s/>Καθηκόντων,<text:s/>κατά<text:s/>κανόνα,<text:s/>με<text:s/>βαθμό<text:s/>Υποπυ-<text:s/>ραγού<text:s/>και<text:s/>άνω.</text:span></text:p>
      <text:p text:style-name="P1571"><text:span text:style-name="T1571_1">2.</text:span><text:span text:style-name="T1571_2"><text:s/>Οι<text:s/>Τμηματάρχες<text:s/>είναι<text:s/>άμεσοι<text:s/>βοηθοί<text:s/>και<text:s/>συνεργάτες<text:s/>των<text:s/>Διευθυντών<text:s/>των<text:s/>Διευθύνσεων,<text:s/>ευθύνονται<text:s/>για<text:s/>την<text:s/>εκτέλεση<text:s/>των<text:s/>αρμοδιοτήτων<text:s/>των<text:s/>Τμημάτων<text:s/>τους,<text:s/>για<text:s/>τη<text:s/>διακίνηση,<text:s/>την<text:s/>ασφάλεια,<text:s/>την<text:s/>αρχειοθέτηση<text:s/>και<text:s/>διαφύλαξη<text:s/>της<text:s/>αλληλογραφίας<text:s/>αυτών,<text:s/>την<text:s/>εκκαθάριση<text:s/>του<text:s/>αρχείου<text:s/>των<text:s/>Τμημάτων<text:s/>τους,<text:s/>την<text:s/>εύρυθμη<text:s/>και<text:s/>αποτελεσματική<text:s/>λειτουργία<text:s/>τους,<text:s/>την<text:s/>κανονική<text:s/>προσέλευση<text:s/>και<text:s/>αποχώρησή<text:s/>του<text:s/>προσωπικού<text:s/>τους,<text:s/>καθώς<text:s/>και<text:s/>την<text:s/>εμφάνισή<text:s/>τους.</text:span></text:p>
      <text:p text:style-name="P1572"><text:span text:style-name="T1572_1">3.</text:span><text:span text:style-name="T1572_2"><text:s/>Οι<text:s/>Τμηματάρχες<text:s/>είναι<text:s/>αρμόδιοι<text:s/>για<text:s/>την<text:s/>εποπτεία,<text:s/>τον<text:s/>έλεγχο<text:s/>και<text:s/>την<text:s/>αξιολόγηση<text:s/>του<text:s/>προσωπικού<text:s/>του<text:s/>Τμήματός<text:s/>τους,<text:s/>καθώς<text:s/>και<text:s/>για<text:s/>την<text:s/>κατανομή<text:s/>των<text:s/>αρμοδιοτήτων<text:s/>του<text:s/>Τμήματός<text:s/>τους<text:s/>στους<text:s/>Αξιωματικούς<text:s/>και<text:s/>στο<text:s/>υπόλοιπο<text:s/>προσωπικό<text:s/>που<text:s/>υπηρετεί<text:s/>σε<text:s/>αυτό,<text:s/>με<text:s/>τη<text:s/>σύμφωνη<text:s/>γνώμη<text:s/>του<text:s/>Διευθυντή<text:s/>τους.<text:s/>Επίσης:</text:span></text:p>
      <text:p text:style-name="P1573"><text:span text:style-name="T1573_1">α.<text:s/>Λαμβάνουν<text:s/>γνώση<text:s/>της<text:s/>εισερχόμενης<text:s/>στο<text:s/>Τμήμα<text:s/>αλληλογραφίας,<text:s/>μονογράφουν<text:s/>και<text:s/>σημειώνουν<text:s/>σε<text:s/>αυτή<text:s/>την<text:s/>ημερομηνία<text:s/>εισόδου,<text:s/>ορίζουν<text:s/>τον<text:s/>αρμόδιο<text:s/>για<text:s/>το<text:s/>χειρισμό<text:s/>της<text:s/>και<text:s/>τις<text:s/>απαραίτητες<text:s/>ενέργειες.</text:span></text:p>
      <text:p text:style-name="P1574"><text:span text:style-name="T1574_1">β.<text:s/>Προσυπογράφουν<text:s/>έγγραφα<text:s/>ή<text:s/>εισηγητικά<text:s/>σημειώματα<text:s/>για<text:s/>τα<text:s/>οποία<text:s/>απαιτείται<text:s/>απόφαση<text:s/>ή<text:s/>υπογραφή<text:s/>του<text:s/>Διευθυντή<text:s/>τους<text:s/>και<text:s/>άνω.<text:s/>Σε<text:s/>περίπτωση<text:s/>διαφωνίας<text:s/>διατυπώνουν<text:s/>αιτιολογημένα<text:s/>τη<text:s/>γνώμη<text:s/>τους.</text:span></text:p>
      <text:p text:style-name="P1575"><text:span text:style-name="T1575_1">γ.<text:s/>Προσυπογράφουν<text:s/>τα<text:s/>έγγραφα<text:s/>ή<text:s/>εισηγητικά<text:s/>σημειώματα<text:s/>που<text:s/>συντάσσουν<text:s/>οι<text:s/>ίδιοι<text:s/>και<text:s/>φέρουν<text:s/>την<text:s/>ευθύνη<text:s/>των<text:s/>αναγραφομένων<text:s/>σε<text:s/>αυτά.</text:span></text:p>
      <text:p text:style-name="P1576"><text:span text:style-name="T1576_1">δ.<text:s/>Προσκομίζουν<text:s/>προς<text:s/>εισήγηση<text:s/>ή<text:s/>υπογραφή<text:s/>την<text:s/>αλληλογραφία<text:s/>στο<text:s/>Διευθυντή<text:s/>της<text:s/>Διεύθυνσής<text:s/>τους.</text:span></text:p>
      <text:p text:style-name="P1577"><text:span text:style-name="T1577_1">4.</text:span><text:span text:style-name="T1577_2"><text:s/>Τον<text:s/>Τμηματάρχη,<text:s/>απόντα<text:s/>ή<text:s/>κωλυόμενο,<text:s/>αναπληρώνει<text:s/>ο<text:s/>αρχαιότερος<text:s/>από<text:s/>τους<text:s/>Αξιωματικούς<text:s/>του<text:s/>Τμήματος<text:s/>ή<text:s/>μη<text:s/>υπάρχοντος<text:s/>Αξιωματικού,<text:s/>ο<text:s/>αναπληρωτής<text:s/>του<text:s/>ορίζεται<text:s/>από<text:s/>τον<text:s/>οικείο<text:s/>Διευθυντή.</text:span></text:p>
      <text:p text:style-name="P1578"><text:span text:style-name="T1578_1">5.</text:span><text:span text:style-name="T1578_2"><text:s/>Το<text:s/>προσωπικό<text:s/>των<text:s/>Τμημάτων<text:s/>κάθε<text:s/>Διεύθυνσης<text:s/>του<text:s/>Επιτελείου<text:s/>εκτελεί<text:s/>τα<text:s/>καθήκοντά<text:s/>του<text:s/>σύμφωνα<text:s/>με<text:s/>τις<text:s/>σχετικές<text:s/>διαταγές<text:s/>και<text:s/>τις<text:s/>οδηγίες<text:s/>του<text:s/>οικείου<text:s/>Διευθυντή,<text:s/>του<text:s/>Συντονιστή<text:s/>Υποστήριξης<text:s/>και<text:s/>του<text:s/>Υπαρχηγού<text:s/>Υποστήριξης.</text:span></text:p>
      <text:h text:style-name="P1579" text:outline-level="6"><text:span text:style-name="T1579_1">Άρθρο<text:s/></text:span></text:h>
      <text:h text:style-name="P1580" text:outline-level="6"><text:span text:style-name="T1580_1">82Τοποθέτηση<text:s/>προσωπικού</text:span></text:h>
      <text:p text:style-name="P1581"><text:span text:style-name="T1581_1">1.</text:span><text:span text:style-name="T1581_2"><text:s/>Το<text:s/>προσωπικό<text:s/>του<text:s/>Π.Σ.<text:s/>του<text:s/>Επιτελείου<text:s/>τοποθετείται<text:s/>στις<text:s/>Διευθύνσεις<text:s/>και<text:s/>τα<text:s/>Τμήματα<text:s/>αυτού,<text:s/>με<text:s/>διαταγή<text:s/>του<text:s/>Υπαρχηγού<text:s/>Υποστήριξης,<text:s/>ύστερα<text:s/>από<text:s/>έγκριση<text:s/>του<text:s/>Αρχηγού.<text:s/>Για<text:s/>την<text:s/>τοποθέτηση<text:s/>αυτή<text:s/>λαμβάνεται<text:s/>ιδίως<text:s/>υπόψη<text:s/>η<text:s/>επιστημονική<text:s/>κατάρτιση<text:s/>με<text:s/>ανώτατες<text:s/>ή<text:s/>ανώτερες<text:s/>σπουδές<text:s/>συναφείς<text:s/>με<text:s/>το<text:s/>αντικείμενο<text:s/>εργασίας<text:s/>και<text:s/>η<text:s/>προηγούμενη<text:s/>εμπειρία.</text:span></text:p>
      <text:p text:style-name="P1582"><text:span text:style-name="T1582_1">2.</text:span><text:span text:style-name="T1582_2"><text:s/>Με<text:s/>απόφαση<text:s/>του<text:s/>Αρχηγού<text:s/>μπορεί<text:s/>να<text:s/>ανατεθούν<text:s/>καθήκοντα<text:s/>Διευθυντή<text:s/>σε<text:s/>Αξιωματικό<text:s/>με<text:s/>τα<text:s/>κατάλληλα<text:s/>προσόντα<text:s/>και<text:s/>εμπειρία<text:s/>σχετικά<text:s/>με<text:s/>τη<text:s/>θέση,<text:s/>με<text:s/>βαθμό<text:s/>κατώτερο<text:s/>από<text:s/>αυτόν<text:s/>που<text:s/>προβλέπεται<text:s/>για<text:s/>την<text:s/>περίπτωση<text:s/>αυτή.<text:s/>Με<text:s/>όμοια<text:s/>απόφαση<text:s/>μπορούν<text:s/>να<text:s/>ανατεθούν<text:s/>προσωρινώς<text:s/>σε<text:s/>Διευθυντή,<text:s/>παράλληλα<text:s/>με<text:s/>τα<text:s/>καθήκοντά<text:s/>του,<text:s/>και<text:s/>αυτά<text:s/>του<text:s/>Προϊσταμένου<text:s/>άλλης<text:s/>Διεύθυνσης.</text:span></text:p>
      <text:p text:style-name="P1583"><text:span text:style-name="T1583_1">3.</text:span><text:span text:style-name="T1583_2"><text:s/>Με<text:s/>απόφαση<text:s/>του<text:s/>Διευθυντή<text:s/>ή<text:s/>Προϊσταμένου<text:s/>ορίζεται<text:s/>ως<text:s/>επικεφαλής<text:s/>Γραφείου<text:s/>ο<text:s/>αρχαιότερος<text:s/>από<text:s/>τους<text:s/>βαθμοφόρους<text:s/>του<text:s/>Γραφείου,<text:s/>ο<text:s/>οποίος<text:s/>διαθέτει<text:s/>την<text:s/>κατάλληλη<text:s/>γνώση<text:s/>και<text:s/>εμπειρία<text:s/>σε<text:s/>αντικείμενο<text:s/>σχετικό<text:s/>με<text:s/>τη<text:s/>θέση.<text:s/>Ο<text:s/>επικεφαλής<text:s/>Γραφείου<text:s/>υπάγεται<text:s/>στον<text:s/>οικείο<text:s/>Προϊστάμενο<text:s/>Τμήματος.</text:span></text:p>
      <text:h text:style-name="P1584" text:outline-level="6"><text:span text:style-name="T1584_1">Άρθρο<text:s/></text:span></text:h>
      <text:h text:style-name="P1585" text:outline-level="6"><text:span text:style-name="T1585_1">83</text:span></text:h>
      <text:p text:style-name="P1586"><text:span text:style-name="T1586_1">Υγειονομική<text:s/>ΥπηρεσίαΠυροσβεστικού<text:s/>Σώματος<text:s/>(ΥΓ.Υ.Π.Σ.)</text:span></text:p>
      <text:p text:style-name="P1587"><text:span text:style-name="T1587_1">1.</text:span><text:span text:style-name="T1587_2"><text:s/>Η<text:s/>Υγειονομική<text:s/>Υπηρεσία<text:s/>του<text:s/>Πυροσβεστικού<text:s/>Σώματος<text:s/>που<text:s/>αποτελεί<text:s/>Ειδική<text:s/>Κεντρική<text:s/>Υπηρεσία<text:s/>του<text:s/>Σώματος<text:s/>σύμφωνα<text:s/>με<text:s/>τις<text:s/>διατάξεις<text:s/>του<text:s/>άρθρου<text:s/>5<text:s/>του<text:s/>π.δ.<text:s/>39/<text:s/>2006<text:s/>(Α΄<text:s/>42),<text:s/>εδρεύει<text:s/>στην<text:s/>Αθήνα,<text:s/>υπάγεται<text:s/>στο<text:s/>Επιτελείο<text:s/>Π.Σ.<text:s/>και<text:s/>εποπτεύεται<text:s/>από<text:s/>τον<text:s/>Υπαρχηγό<text:s/>Υποστήριξης.</text:span></text:p>
      <text:p text:style-name="P1588"><text:span text:style-name="T1588_1">2.</text:span><text:span text:style-name="T1588_2"><text:s/>Με<text:s/>απόφαση<text:s/>του<text:s/>Υπουργού<text:s/>Δημόσιας<text:s/>Τάξης<text:s/>και<text:s/>Προστασίας<text:s/>του<text:s/>Πολίτη<text:s/>που<text:s/>δημοσιεύεται<text:s/>στην<text:s/>Εφημερίδα<text:s/>της<text:s/>Κυβερνήσεως<text:s/>καθορίζονται<text:s/>θέματα<text:s/>εσωτερικής<text:s/>οργάνωσης,<text:s/>διάρθρωσης,<text:s/>καθώς<text:s/>και<text:s/>κάθε<text:s/>άλλη<text:s/>αναγκαία<text:s/>λεπτομέρεια<text:s/>για<text:s/>τη<text:s/>λειτουργία<text:s/>της<text:s/>Υγειονομικής<text:s/>Υπηρεσίας<text:s/>του<text:s/>Πυροσβεστικού<text:s/>Σώματος.</text:span></text:p>
      <text:h text:style-name="P1589" text:outline-level="6"><text:span text:style-name="T1589_1">Άρθρο<text:s/>84</text:span></text:h>
      <text:h text:style-name="P1590" text:outline-level="6"><text:span text:style-name="T1590_1">Πυροσβεστικό<text:s/>Μουσείο</text:span></text:h>
      <text:p text:style-name="P1591"><text:span text:style-name="T1591_1">1.</text:span><text:span text:style-name="T1591_2"><text:s/>Το<text:s/>προβλεπόμενο<text:s/>από<text:s/>τις<text:s/>διατάξεις<text:s/>του<text:s/>άρθρου<text:s/>2<text:s/>του<text:s/>π.δ.<text:s/>346/1992<text:s/>(Α΄<text:s/>169)<text:s/>Πυροσβεστικό<text:s/>Μουσείο<text:s/>δεν<text:s/>έχει<text:s/>διοικητική<text:s/>ή<text:s/>άλλη<text:s/>αυτονομία,<text:s/>λειτουργεί<text:s/>στο<text:s/>πλαίσιο<text:s/>του<text:s/>Επιτελείου<text:s/>Πυροσβεστικού<text:s/>Σώματος,<text:s/>υπάγεται<text:s/>απευθείας<text:s/>σε<text:s/>αυτό<text:s/>και<text:s/>ελέγχεται<text:s/>και<text:s/>εποπτεύεται<text:s/>από<text:s/>τον<text:s/>Προϊστάμενο<text:s/>της<text:s/>Διεύθυνσης<text:s/>Στρατηγικού<text:s/>Σχεδια-<text:s/>σμού<text:s/>και<text:s/>Επικοινωνίας.</text:span></text:p>
      <text:p text:style-name="P1592"><text:span text:style-name="T1592_1">2.</text:span><text:span text:style-name="T1592_2"><text:s/>Το<text:s/>Ειδικό<text:s/>Ιστορικό<text:s/>Πυροσβεστικό<text:s/>Αρχείο<text:s/>εποπτεύεται<text:s/>και<text:s/>από<text:s/>τα<text:s/>Γενικά<text:s/>Αρχεία<text:s/>του<text:s/>Κράτους<text:s/>σύμφωνα<text:s/>με<text:s/>τις<text:s/>εκάστοτε<text:s/>ισχύουσες<text:s/>διατάξεις.<text:s/>Το<text:s/>Μουσείο<text:s/>έχει<text:s/>μερική<text:s/>διαχείριση<text:s/>υλικού,<text:s/>η<text:s/>οποία<text:s/>υπάγεται<text:s/>στο<text:s/>Τμήμα<text:s/>της<text:s/>Διαχείρισης<text:s/>Υλικού<text:s/>και<text:s/>Αποθηκών<text:s/>της<text:s/>Διεύθυνσης<text:s/>Οικονομικών<text:s/>του<text:s/>Επιτελείου.</text:span></text:p>
      <text:h text:style-name="P1593" text:outline-level="6"><text:span text:style-name="T1593_1">Άρθρο<text:s/>85</text:span></text:h>
      <text:h text:style-name="P1594" text:outline-level="6"><text:span text:style-name="T1594_1">Διάρθρωση-Αρμοδιότητες</text:span></text:h>
      <text:p text:style-name="P1595"><text:span text:style-name="T1595_1">της<text:s/>Διεύθυνσης<text:s/>Πυροσβεστικών<text:s/>Επιχειρήσεων</text:span></text:p>
      <text:p text:style-name="P1596"><text:span text:style-name="T1596_1">1.</text:span><text:span text:style-name="T1596_2"><text:s/>Η<text:s/>Διεύθυνση<text:s/>Πυροσβεστικών<text:s/>Επιχειρήσεων<text:s/>διαρθρώνεται<text:s/>στα<text:s/>ακόλουθα<text:s/>Τμήματα:</text:span></text:p>
      <text:p text:style-name="P1597"><text:span text:style-name="T1597_1">α.<text:s/>Τμήμα<text:s/>Επιχειρήσεων<text:s/>και<text:s/>Πυροπροστασίας<text:s/>Ειδικών<text:s/>Εγκαταστάσεων.</text:span></text:p>
      <text:p text:style-name="P1598"><text:span text:style-name="T1598_1">β.<text:s/>Τμήμα<text:s/>Επιχειρήσεων<text:s/>Δασοπυρόσβεσης.</text:span></text:p>
      <text:p text:style-name="P1599"><text:span text:style-name="T1599_1">γ.<text:s/>Τμήμα<text:s/>Οργάνωσης<text:s/>Εθελοντισμού.</text:span></text:p>
      <text:p text:style-name="P1600"><text:span text:style-name="T1600_1">δ.<text:s/>Τμήμα<text:s/>Επιχειρήσεων<text:s/>Πολιτικής<text:s/>Προστασίας.</text:span></text:p>
      <text:p text:style-name="P1601"><text:span text:style-name="T1601_1">ε.<text:s/>Τμήμα<text:s/>Πολιτικής<text:s/>Σχεδίασης<text:s/>Έκτακτης<text:s/>Ανάγκης<text:s/>(Π.Σ.Ε.Α.)<text:s/>και<text:s/>Πολιτικής<text:s/>Άμυνας.</text:span></text:p>
      <text:p text:style-name="P1602"><text:span text:style-name="T1602_1">2.</text:span><text:span text:style-name="T1602_2"><text:s/>Η<text:s/>Διεύθυνση<text:s/>Επιχειρήσεων<text:s/>έχει<text:s/>τις<text:s/>ακόλουθες<text:s/>αρμοδιότητες<text:s/>που<text:s/>κατανέμονται<text:s/>μεταξύ<text:s/>των<text:s/>Τμημάτων<text:s/>ως<text:s/>εξής:</text:span></text:p>
      <text:h text:style-name="P1603" text:outline-level="3"><text:span text:style-name="T1603_1">ΤΜΗΜΑ<text:s/></text:span></text:h>
      <text:h text:style-name="P1604" text:outline-level="3"><text:span text:style-name="T1604_1">ΕΠΙΧΕΙΡΗΣΕΩΝ<text:s/>ΚΑΙ<text:s/>ΠΥΡΟΠΡΟΣΤΑΣΙΑΣ<text:s/>ΕΙΔΙΚΩΝ<text:s/>ΕΓΚΑΤΑΣΤΑΣΕΩΝ</text:span></text:h>
      <text:p text:style-name="P1605"><text:span text:style-name="T1605_1">Στο<text:s/>Τμήμα<text:s/>αυτό<text:s/>ανήκει:</text:span></text:p>
      <text:p text:style-name="P1606"><text:span text:style-name="T1606_1">α.<text:s/>Η<text:s/>έκδοση<text:s/>οδηγιών<text:s/>για<text:s/>εκπόνηση<text:s/>ή<text:s/>αναμόρφωση<text:s/>σχεδίων<text:s/>επέμβασης<text:s/>σε<text:s/>περιπτώσεις<text:s/>πυρκαγιών,<text:s/>βιομηχανικών<text:s/>ή<text:s/>άλλων<text:s/>ατυχημάτων,<text:s/>σεισμών,<text:s/>πλημμυρών,<text:s/>θεομηνιών,<text:s/>φυσικών<text:s/>και<text:s/>λοιπών<text:s/>καταστροφών.</text:span></text:p>
      <text:p text:style-name="P1607"><text:span text:style-name="T1607_1">β.<text:s/>Η<text:s/>έκδοση<text:s/>οδηγιών,<text:s/>η<text:s/>λήψη<text:s/>μέτρων<text:s/>και<text:s/>η<text:s/>οργάνωση<text:s/>μεθόδων<text:s/>προστασίας<text:s/>του<text:s/>πυροσβεστικού<text:s/>προσωπικού<text:s/>από<text:s/>τα<text:s/>ανωτέρω<text:s/>συμβάντα,<text:s/>καθώς<text:s/>και<text:s/>η<text:s/>εκπόνηση<text:s/>στρατηγικής<text:s/>αντιμετώπισής<text:s/>τους.</text:span></text:p>
      <text:p text:style-name="P1608"><text:span text:style-name="T1608_1">γ.<text:s/>Η<text:s/>έκδοση<text:s/>οδηγιών<text:s/>για<text:s/>την<text:s/>εκπόνηση<text:s/>προγραμμάτων<text:s/>και<text:s/>ασκήσεων,<text:s/>βάσει<text:s/>σχεδίων<text:s/>επέμβασης,<text:s/>καθώς<text:s/>και<text:s/>για<text:s/>την<text:s/>εκπαίδευση<text:s/>του<text:s/>πυροσβεστικού<text:s/>προσωπικού<text:s/>στα<text:s/>ανωτέρω<text:s/>συμβάντα.</text:span></text:p>
      <text:p text:style-name="P1609"><text:span text:style-name="T1609_1">δ.<text:s/>Ο<text:s/>έλεγχος<text:s/>και<text:s/>η<text:s/>μελέτη<text:s/>καταλληλότητας<text:s/>και<text:s/>χρη-<text:s/>στικότητας<text:s/>των<text:s/>υπαρχόντων<text:s/>και<text:s/>προσφερομένων<text:s/>για<text:s/>προμήθεια<text:s/>υλικών<text:s/>και<text:s/>μέσων<text:s/>που<text:s/>αφορούν<text:s/>στην<text:s/>προστασία<text:s/>του<text:s/>πυροσβεστικού<text:s/>προσωπικού.</text:span></text:p>
      <text:p text:style-name="P1610"><text:span text:style-name="T1610_1">ε.<text:s/>Η<text:s/>μελέτη<text:s/>και<text:s/>η<text:s/>εκπόνηση<text:s/>σχεδίων<text:s/>επέμβασης<text:s/>και<text:s/>η<text:s/>έκδοση<text:s/>σχετικών<text:s/>οδηγιών<text:s/>για<text:s/>αντιμετώπιση<text:s/>πυρκαγιών,<text:s/>με<text:s/>τη<text:s/>συνεργασία<text:s/>και<text:s/>άλλων<text:s/>αρμόδιων<text:s/>Υπηρεσιών<text:s/>και<text:s/>φορέων.</text:span></text:p>
      <text:p text:style-name="P1611"><text:span text:style-name="T1611_1">στ.<text:s/>Η<text:s/>μέριμνα<text:s/>για<text:s/>τη<text:s/>διασφάλιση<text:s/>του<text:s/>απαιτούμενου<text:s/>εξοπλισμού<text:s/>για<text:s/>την<text:s/>οργάνωση<text:s/>και<text:s/>την<text:s/>αποτελεσματική<text:s/>λειτουργία<text:s/>των<text:s/>Ειδικών<text:s/>Μονάδων<text:s/>Αντιμετώπισης<text:s/>Καταστροφών<text:s/>(Ε.Μ.Α.Κ.).</text:span></text:p>
      <text:p text:style-name="P1612"><text:span text:style-name="T1612_1">ζ.<text:s/>Η<text:s/>μέριμνα<text:s/>για<text:s/>την<text:s/>έκδοση<text:s/>κατάλληλων<text:s/>συγγραμμάτων<text:s/>και<text:s/>η<text:s/>σύνταξη<text:s/>μελετών<text:s/>που<text:s/>αφορούν<text:s/>την<text:s/>αντιμετώπιση<text:s/>πυρκαγιών,<text:s/>σε<text:s/>συνεργασία<text:s/>με<text:s/>συναρμόδιες<text:s/>Διευθύνσεις<text:s/>του<text:s/>Επιτελείου<text:s/>και,<text:s/>αν<text:s/>υπάρχει<text:s/>ανάγκη,<text:s/>με<text:s/>συναρμόδιους<text:s/>φορείς.</text:span></text:p>
      <text:p text:style-name="P1613"><text:span text:style-name="T1613_1">η.<text:s/>Η<text:s/>έκδοση<text:s/>σχετικών<text:s/>οδηγιών,<text:s/>για<text:s/>την<text:s/>πύκνωση,<text:s/>παρακολούθηση<text:s/>και<text:s/>την<text:s/>καλή<text:s/>λειτουργία<text:s/>του<text:s/>δικτύου<text:s/>πυροσβεστικών<text:s/>υδροστομίων<text:s/>της<text:s/>χώρας.</text:span></text:p>
      <text:p text:style-name="P1614"><text:span text:style-name="T1614_1">θ.<text:s/>Η<text:s/>ρύθμιση<text:s/>θεμάτων<text:s/>που<text:s/>αφορούν<text:s/>επιχειρήσεις<text:s/>με<text:s/>εναέρια<text:s/>μέσα<text:s/>έρευνας<text:s/>και<text:s/>διάσωσης<text:s/>και<text:s/>η<text:s/>ανάπτυξη<text:s/>και<text:s/>έκδοση,<text:s/>σε<text:s/>συνεργασία<text:s/>με<text:s/>τη<text:s/>Διεύθυνση<text:s/>Τεχνικής<text:s/>και<text:s/>Πληροφοριακής<text:s/>Υποστήριξης,<text:s/>επιχειρησιακών<text:s/>προτύπων<text:s/>για<text:s/>την<text:s/>ασφαλή<text:s/>και<text:s/>επιτυχή<text:s/>διεξαγωγή<text:s/>των<text:s/>επιχειρήσεων<text:s/>αυτών.</text:span></text:p>
      <text:p text:style-name="P1615"><text:span text:style-name="T1615_1">ι.<text:s/>Η<text:s/>μέριμνα<text:s/>για<text:s/>τη<text:s/>σύνταξη,<text:s/>έκδοση<text:s/>και<text:s/>τον<text:s/>έλεγχο<text:s/>εφαρμογής<text:s/>των<text:s/>Κανονισμών<text:s/>Οργάνωσης<text:s/>και<text:s/>Λειτουργίας<text:s/>των<text:s/>Πυροσβεστικών<text:s/>Σταθμών<text:s/>Στρατιωτικών<text:s/>και<text:s/>Πολιτικών<text:s/>Αεροδρομίων,<text:s/>Ελικοδρομίων<text:s/>και<text:s/>Λιμένων.</text:span></text:p>
      <text:p text:style-name="P1616"><text:span text:style-name="T1616_1">ια.<text:s/>Η<text:s/>μέριμνα<text:s/>για<text:s/>την<text:s/>κατάρτιση<text:s/>και<text:s/>βελτίωση<text:s/>των<text:s/>σχεδίων<text:s/>επέμβασης<text:s/>(κατάσβεσης<text:s/>-<text:s/>διάσωσης)<text:s/>των<text:s/>ανωτέρω<text:s/>Πυροσβεστικών<text:s/>Σταθμών.</text:span></text:p>
      <text:p text:style-name="P1617"><text:span text:style-name="T1617_1">ιβ.<text:s/>Η<text:s/>φροντίδα<text:s/>για<text:s/>τον<text:s/>κατάλληλο<text:s/>και<text:s/>επαρκή<text:s/>εξειδικευμένο<text:s/>εξοπλισμό<text:s/>των<text:s/>Υπηρεσιών<text:s/>αυτών<text:s/>και<text:s/>του<text:s/>προσωπικού<text:s/>τους.</text:span></text:p>
      <text:p text:style-name="P1618"><text:span text:style-name="T1618_1">ιγ.<text:s/>Η<text:s/>εισήγηση<text:s/>προς<text:s/>την<text:s/>ηγεσία<text:s/>του<text:s/>Σώματος,<text:s/>για<text:s/>τη<text:s/>σύνταξη,<text:s/>παρακολούθηση<text:s/>και<text:s/>τον<text:s/>έλεγχο<text:s/>των<text:s/>ειδικών<text:s/>προγραμμάτων<text:s/>εκπαίδευσης<text:s/>και<text:s/>διατήρησης<text:s/>της<text:s/>εκπαίδευσης<text:s/>του<text:s/>προσωπικού<text:s/>των<text:s/>Υπηρεσιών<text:s/>αυτών<text:s/>και<text:s/>της<text:s/>διαδικασίας<text:s/>αξιολόγησής<text:s/>του<text:s/>σε<text:s/>συνεργασία<text:s/>με<text:s/>τους<text:s/>αρμόδιους<text:s/>κατά<text:s/>περίπτωση<text:s/>φορείς.</text:span></text:p>
      <text:p text:style-name="P1619"><text:span text:style-name="T1619_1">ιδ.<text:s/>Η<text:s/>εισήγηση<text:s/>σε<text:s/>θέματα<text:s/>εκπαίδευσης<text:s/>του<text:s/>προσωπικού<text:s/>των<text:s/>Υπηρεσιών<text:s/>αυτών<text:s/>σε<text:s/>σχολεία<text:s/>και<text:s/>κέντρα<text:s/>εκπαίδευσης<text:s/>ημεδαπής<text:s/>ή<text:s/>αλλοδαπής<text:s/>και<text:s/>η<text:s/>σύνταξη<text:s/>και<text:s/>παραγωγή<text:s/>των<text:s/>σχετικών<text:s/>εγχειριδίων<text:s/>και<text:s/>βοηθημάτων.</text:span></text:p>
      <text:p text:style-name="P1620"><text:span text:style-name="T1620_1">ιε.<text:s/>Η<text:s/>παρακολούθηση<text:s/>των<text:s/>διεθνών<text:s/>εξελίξεων<text:s/>και<text:s/>της<text:s/>βιβλιογραφίας<text:s/>που<text:s/>σχετίζονται<text:s/>με<text:s/>τα<text:s/>θέματα<text:s/>πυροπροστασίας,<text:s/>πυρόσβεσης<text:s/>και<text:s/>διάσωσης<text:s/>στους<text:s/>χώρους<text:s/>των<text:s/>στρατιωτικών<text:s/>και<text:s/>πολιτικών<text:s/>αεροδρομίων,<text:s/>ελικοδρομίων<text:s/>και<text:s/>λιμένων<text:s/>και<text:s/>η<text:s/>εισήγηση<text:s/>υιοθέτησής<text:s/>τους<text:s/>από<text:s/>την<text:s/>Υπηρεσία.</text:span></text:p>
      <text:p text:style-name="P1621"><text:span text:style-name="T1621_1">ιστ.<text:s/>Η<text:s/>μελέτη<text:s/>και<text:s/>η<text:s/>υπόδειξη<text:s/>σε<text:s/>συνεργασία<text:s/>με<text:s/>τους<text:s/>συναρμόδιους<text:s/>φορείς<text:s/>των<text:s/>κανόνων<text:s/>και<text:s/>μέτρων<text:s/>ασφαλείας<text:s/>για<text:s/>την<text:s/>αποθήκευση<text:s/>και<text:s/>διακίνηση<text:s/>στους<text:s/>χώρους<text:s/>των<text:s/>αεροδρομίων,<text:s/>ελικοδρομίων<text:s/>και<text:s/>λιμένων<text:s/>εύφλεκτων,<text:s/>εκρηκτικών,<text:s/>χημικών,<text:s/>τοξικών<text:s/>και<text:s/>άλλων<text:s/>επικίνδυνων<text:s/>ουσιών.</text:span></text:p>
      <text:p text:style-name="P1622"><text:span text:style-name="T1622_1">ιζ.<text:s/>Η<text:s/>εισήγηση<text:s/>για<text:s/>την<text:s/>πραγματοποίηση<text:s/>εκπαίδευσης<text:s/>σε<text:s/>θέματα<text:s/>πρόληψης<text:s/>και<text:s/>καταστολής<text:s/>των<text:s/>πυρκαγιών,<text:s/>του<text:s/>στρατιωτικού<text:s/>και<text:s/>πολιτικού<text:s/>προσωπικού<text:s/>των<text:s/>αεροπορικών<text:s/>και<text:s/>λιμενικών<text:s/>εγκαταστάσεων<text:s/>της<text:s/>Χώρας.</text:span></text:p>
      <text:h text:style-name="P1623" text:outline-level="3"><text:span text:style-name="T1623_1">ΤΜΗΜΑ<text:s/></text:span></text:h>
      <text:h text:style-name="P1624" text:outline-level="3"><text:span text:style-name="T1624_1">ΕΠΙΧΕΙΡΗΣΕΩΝ<text:s/>ΔΑΣΟΠΥΡΟΣΒΕΣΗΣ</text:span></text:h>
      <text:p text:style-name="P1625"><text:span text:style-name="T1625_1">Στο<text:s/>Τμήμα<text:s/>αυτό<text:s/>ανήκει:</text:span></text:p>
      <text:p text:style-name="P1626"><text:span text:style-name="T1626_1">α.<text:s/>Η<text:s/>έκδοση<text:s/>ερμηνευτικών<text:s/>εγκυκλίων<text:s/>διαταγών<text:s/>και<text:s/>οδηγιών<text:s/>για<text:s/>το<text:s/>σχεδιασμό<text:s/>αντιμετώπισης<text:s/>δασικών<text:s/>και<text:s/>αγροτικών<text:s/>πυρκαγιών.</text:span></text:p>
      <text:p text:style-name="P1627"><text:span text:style-name="T1627_1">β.<text:s/>Η<text:s/>εισήγηση<text:s/>προς<text:s/>τις<text:s/>αρμόδιες<text:s/>Διευθύνσεις<text:s/>του<text:s/>Επιτελείου,<text:s/>για<text:s/>τον<text:s/>εφοδιασμό<text:s/>των<text:s/>Πυροσβεστικών<text:s/>Υπηρεσιών<text:s/>με<text:s/>τα<text:s/>απαραίτητα<text:s/>μέσα<text:s/>και<text:s/>υλικά<text:s/>για<text:s/>την<text:s/>αντιμετώπιση<text:s/>δασικών<text:s/>και<text:s/>αγροτικών<text:s/>πυρκαγιών.</text:span></text:p>
      <text:p text:style-name="P1628"><text:span text:style-name="T1628_1">γ.<text:s/>Ο<text:s/>σχεδιασμός<text:s/>της<text:s/>προστασίας<text:s/>των<text:s/>δασών<text:s/>και<text:s/>των<text:s/>αγροτικών<text:s/>εκτάσεων<text:s/>από<text:s/>τις<text:s/>πυρκαγιές,<text:s/>καθώς<text:s/>και<text:s/>η<text:s/>έκδοση<text:s/>οδηγιών<text:s/>για<text:s/>τον<text:s/>τρόπο<text:s/>σύνταξης<text:s/>και<text:s/>ελέγχου<text:s/>των<text:s/>σχεδίων<text:s/>πυροπροστασίας<text:s/>των<text:s/>Περιφερειακών<text:s/>Υπηρεσιών<text:s/>του<text:s/>Σώματος.</text:span></text:p>
      <text:p text:style-name="P1629"><text:span text:style-name="T1629_1">δ.<text:s/>Η<text:s/>εισήγηση<text:s/>στις<text:s/>αρμόδιες<text:s/>Διευθύνσεις<text:s/>για<text:s/>την<text:s/>πρόσληψη<text:s/>του<text:s/>απαραίτητου<text:s/>εποχικού<text:s/>προσωπικού<text:s/>στελέ-<text:s/>χωσης<text:s/>των<text:s/>Πυροσβεστικών<text:s/>Υπηρεσιών.</text:span></text:p>
      <text:p text:style-name="P1630"><text:span text:style-name="T1630_1">ε.<text:s/>Η<text:s/>αποτίμηση<text:s/>του<text:s/>πυροσβεστικού<text:s/>έργου<text:s/>για<text:s/>την<text:s/>παρελθούσα<text:s/>περίοδο<text:s/>και<text:s/>η<text:s/>υποβολή<text:s/>προτάσεων<text:s/>για<text:s/>την<text:s/>επερχόμενη.</text:span></text:p>
      <text:p text:style-name="P1631"><text:span text:style-name="T1631_1">στ.<text:s/>Η<text:s/>συνεργασία<text:s/>με<text:s/>τις<text:s/>Ένοπλες<text:s/>Δυνάμεις<text:s/>και<text:s/>τους<text:s/>λοιπούς<text:s/>εμπλεκόμενους<text:s/>φορείς,<text:s/>για<text:s/>την<text:s/>οργάνωση<text:s/>της<text:s/>εναέριας<text:s/>επιτήρησης<text:s/>ευαίσθητων<text:s/>δασικών<text:s/>εκτάσεων<text:s/>και<text:s/>της<text:s/>αεροπυρόσβεσης.</text:span></text:p>
      <text:p text:style-name="P1632"><text:span text:style-name="T1632_1">ζ.<text:s/>Η<text:s/>εισήγηση<text:s/>προς<text:s/>τις<text:s/>αρμόδιες<text:s/>Διευθύνσεις<text:s/>του<text:s/>Επιτελείου<text:s/>για<text:s/>τη<text:s/>μίσθωση<text:s/>εναερίων<text:s/>μέσων<text:s/>επιτήρησης<text:s/>και<text:s/>αεροπυρόσβεσης,<text:s/>καθώς<text:s/>και<text:s/>η<text:s/>κατανομή<text:s/>αυτών<text:s/>σε<text:s/>πολιτικά<text:s/>και<text:s/>στρατιωτικά<text:s/>αεροδρόμια<text:s/>της<text:s/>χώρας.</text:span></text:p>
      <text:p text:style-name="P1633"><text:span text:style-name="T1633_1">η.<text:s/>Η<text:s/>έκδοση<text:s/>ερμηνευτικών<text:s/>εγκυκλίων,<text:s/>διαταγών<text:s/>και<text:s/>οδηγιών<text:s/>για<text:s/>την<text:s/>εφαρμογή<text:s/>του<text:s/>προγράμματος<text:s/>εναέριας<text:s/>επιτήρησης<text:s/>και<text:s/>αεροπυρόσβεσης.</text:span></text:p>
      <text:p text:style-name="P1634"><text:span text:style-name="T1634_1">θ.<text:s/>Η<text:s/>αξιολόγηση<text:s/>εναέριων<text:s/>μέσων<text:s/>και<text:s/>της<text:s/>αποτελεσμα-<text:s/>τικότητάς<text:s/>τους<text:s/>στις<text:s/>επιχειρήσεις<text:s/>εναέριας<text:s/>επιτήρησης<text:s/>και<text:s/>αεροπυρόσβεσης,<text:s/>που<text:s/>οργανώνονται<text:s/>για<text:s/>τις<text:s/>ανάγκες<text:s/>του<text:s/>Πυροσβεστικού<text:s/>Σώματος,<text:s/>και<text:s/>η<text:s/>υποβολή<text:s/>σχετικών<text:s/>εισηγήσεων<text:s/>στις<text:s/>αρμόδιες<text:s/>Διευθύνσεις<text:s/>του<text:s/>Επιτελείου.</text:span></text:p>
      <text:p text:style-name="P1635"><text:span text:style-name="T1635_1">ι.<text:s/>Η<text:s/>εκπόνηση<text:s/>μελετών<text:s/>για<text:s/>την<text:s/>εξεύρεση<text:s/>κατάλληλων<text:s/>λύσεων<text:s/>με<text:s/>σκοπό<text:s/>την<text:s/>αποτελεσματικότερη<text:s/>διαχείριση<text:s/>των<text:s/>εναέριων<text:s/>μέσων<text:s/>για<text:s/>τις<text:s/>ανάγκες<text:s/>της<text:s/>δασοπυρόσβεσης<text:s/>και<text:s/>την<text:s/>εξασφάλιση<text:s/>της<text:s/>μέγιστης<text:s/>διαθεσιμότητας<text:s/>και<text:s/>επιχειρησιακής<text:s/>απόδοσής<text:s/>τους.</text:span></text:p>
      <text:p text:style-name="P1636"><text:span text:style-name="T1636_1">ια.<text:s/>Η<text:s/>συνεργασία<text:s/>με<text:s/>αντίστοιχες<text:s/>Υπηρεσίες<text:s/>του<text:s/>Εξωτερικού<text:s/>σε<text:s/>θέματα<text:s/>αμοιβαίας<text:s/>ενίσχυσης<text:s/>σε<text:s/>εναέρια<text:s/>μέσα,<text:s/>για<text:s/>τις<text:s/>ανάγκες<text:s/>της<text:s/>δασοπυρόσβεσης.</text:span></text:p>
      <text:p text:style-name="P1637"><text:span text:style-name="T1637_1">ιβ.<text:s/>Η<text:s/>συνεργασία<text:s/>με<text:s/>τη<text:s/>Διεύθυνση<text:s/>Τεχνικής<text:s/>Υποστήριξης<text:s/>και<text:s/>Υποδομών,<text:s/>την<text:s/>Υπηρεσία<text:s/>Εναερίων<text:s/>Μέσων<text:s/>και<text:s/>με<text:s/>τις<text:s/>αρμόδιες<text:s/>Υπηρεσίες<text:s/>της<text:s/>Πολεμικής<text:s/>Αεροπορίας<text:s/>και<text:s/>της<text:s/>Υπηρεσίας<text:s/>Πολιτικής<text:s/>Αεροπορίας,<text:s/>για<text:s/>την<text:s/>έκδοση<text:s/>επιχειρησιακών<text:s/>διαταγών,<text:s/>εγκυκλίων<text:s/>ή<text:s/>ΝΟΤΑΜ,<text:s/>σε<text:s/>σχέση<text:s/>με<text:s/>τους<text:s/>κανόνες<text:s/>ασφάλειας<text:s/>πτήσεων,<text:s/>τη<text:s/>διαχείριση<text:s/>του<text:s/>εναέριου<text:s/>χώρου<text:s/>πάνω<text:s/>από<text:s/>δασικές<text:s/>πυρκαγιές,<text:s/>τους<text:s/>κανόνες<text:s/>και<text:s/>τις<text:s/>προϋποθέσεις<text:s/>εναέριου<text:s/>συντονισμού<text:s/>εναέριων<text:s/>μέσων<text:s/>σε<text:s/>επιχειρήσεις<text:s/>αεροπυρόσβεσης,<text:s/>καθώς<text:s/>και<text:s/>των<text:s/>κανόνων<text:s/>εμπλοκής<text:s/>μισθωμένων<text:s/>ή<text:s/>αλλοδαπών<text:s/>εναέριων<text:s/>μέσων<text:s/>σε<text:s/>δασικές<text:s/>πυρκαγιές.</text:span></text:p>
      <text:p text:style-name="P1638"><text:span text:style-name="T1638_1">ιγ.<text:s/>Η<text:s/>συνεργασία<text:s/>με<text:s/>όλους<text:s/>τους<text:s/>εμπλεκόμενους<text:s/>φορείς<text:s/>για<text:s/>θέματα<text:s/>δασοπυρόσβεσης.</text:span></text:p>
      <text:p text:style-name="P1639"><text:span text:style-name="T1639_1">ιδ.<text:s/>Η<text:s/>διεξαγωγή<text:s/>της<text:s/>σχετικής<text:s/>αλληλογραφίας<text:s/>και<text:s/>η<text:s/>έκδοση<text:s/>Εγκυκλίων<text:s/>Διαταγών<text:s/>και<text:s/>διευκρινίσεων<text:s/>σχετικά<text:s/>με<text:s/>την<text:s/>επιβολή<text:s/>διοικητικών<text:s/>προστίμων<text:s/>σε<text:s/>εμπρηστές<text:s/>δασών.</text:span></text:p>
      <text:p text:style-name="P1640"><text:span text:style-name="T1640_1">ιε.<text:s/>Η<text:s/>επεξεργασία<text:s/>των<text:s/>στατιστικών<text:s/>στοιχείων<text:s/>των<text:s/>δασικών<text:s/>και<text:s/>αγροτικών<text:s/>πυρκαγιών<text:s/>με<text:s/>σκοπό<text:s/>την<text:s/>εξαγωγή<text:s/>συμπερασμάτων<text:s/>για<text:s/>την<text:s/>αποτροπή<text:s/>και<text:s/>μείωση<text:s/>των<text:s/>καταστροφών<text:s/>από<text:s/>αυτές.</text:span></text:p>
      <text:p text:style-name="P1641"><text:span text:style-name="T1641_1">ιστ.<text:s/>Η<text:s/>εισήγηση<text:s/>και<text:s/>μέριμνα<text:s/>για<text:s/>την<text:s/>έγκριση<text:s/>πραγματοποίησης<text:s/>συσκέψεων<text:s/>με<text:s/>εμπλεκόμενους<text:s/>στην<text:s/>δασοπυρόσβεση<text:s/>φορείς,<text:s/>Υπηρεσίες<text:s/>και<text:s/>οργανισμούς<text:s/>οργάνωσης<text:s/>του<text:s/>αντιπυρικού<text:s/>αγώνα.</text:span></text:p>
      <text:p text:style-name="P1642"><text:span text:style-name="T1642_1">ιζ.<text:s/>Η<text:s/>συνεργασία<text:s/>με<text:s/>Πυροσβεστικές<text:s/>Υπηρεσίες<text:s/>άλλων<text:s/>χωρών<text:s/>σε<text:s/>θέματα<text:s/>που<text:s/>αφορούν<text:s/>στην<text:s/>αντιμετώπιση<text:s/>των<text:s/>δασικών<text:s/>και<text:s/>αγροτικών<text:s/>πυρκαγιών.</text:span></text:p>
      <text:p text:style-name="P1643"><text:span text:style-name="T1643_1">ιη.<text:s/>Η<text:s/>συνεργασία<text:s/>με<text:s/>τις<text:s/>αρμόδιες<text:s/>Υπηρεσίες<text:s/>της<text:s/>Ευρωπαϊκής<text:s/>Ένωσης<text:s/>σε<text:s/>θέματα<text:s/>που<text:s/>σχετίζονται<text:s/>με<text:s/>τη<text:s/>στατιστική<text:s/>και<text:s/>την<text:s/>εξέλιξη<text:s/>της<text:s/>έρευνας<text:s/>στο<text:s/>αντικείμενο<text:s/>των<text:s/>δασικών<text:s/>και<text:s/>αγροτικών<text:s/>πυρκαγιών.</text:span></text:p>
      <text:p text:style-name="P1644"><text:span text:style-name="T1644_1">ιθ.<text:s/>Η<text:s/>μέριμνα<text:s/>σε<text:s/>συνεργασία<text:s/>με<text:s/>τις<text:s/>αρμόδιες<text:s/>Διευθύνσεις<text:s/>για<text:s/>την<text:s/>εκπροσώπηση<text:s/>του<text:s/>Πυροσβεστικού<text:s/>Σώματος<text:s/>σε<text:s/>διεθνή<text:s/>συνέδρια<text:s/>και<text:s/>εκδηλώσεις<text:s/>που<text:s/>αφορούν<text:s/>το<text:s/>αντικείμενο<text:s/>των<text:s/>δασικών<text:s/>και<text:s/>αγροτικών<text:s/>πυρκαγιών.</text:span></text:p>
      <text:p text:style-name="P1645"><text:span text:style-name="T1645_1">κ.<text:s/>Η<text:s/>σύσταση<text:s/>επιτροπών<text:s/>για<text:s/>την<text:s/>αξιολόγηση<text:s/>συγγραμμάτων<text:s/>για<text:s/>θέματα<text:s/>αντιμετώπισης<text:s/>δασικών<text:s/>και<text:s/>αγροτικών<text:s/>πυρκαγιών.</text:span></text:p>
      <text:p text:style-name="P1646"><text:span text:style-name="T1646_1">κα.<text:s/>Η<text:s/>αξιολόγηση<text:s/>των<text:s/>προτάσεων<text:s/>διαφόρων<text:s/>φορέων<text:s/>της<text:s/>ημεδαπής<text:s/>ή<text:s/>της<text:s/>αλλοδαπής,<text:s/>για<text:s/>τη<text:s/>συμμετοχή<text:s/>με<text:s/>οποιονδήποτε<text:s/>τρόπο<text:s/>σε<text:s/>ερευνητικά<text:s/>προγράμματα<text:s/>που<text:s/>έχουν<text:s/>σχέση<text:s/>με<text:s/>το<text:s/>αντικείμενο<text:s/>των<text:s/>δασικών<text:s/>και<text:s/>αγροτικών<text:s/>πυρκαγιών.</text:span></text:p>
      <text:p text:style-name="P1647"><text:span text:style-name="T1647_1">κβ.<text:s/>Η<text:s/>αξιολόγηση<text:s/>αποτελεσματικότητας<text:s/>υλικών<text:s/>μέσων<text:s/>(εκτός<text:s/>των<text:s/>εναέριων)<text:s/>και<text:s/>τρόπων<text:s/>αντιμετώπισης<text:s/>δασικών<text:s/>και<text:s/>αγροτικών<text:s/>πυρκαγιών.</text:span></text:p>
      <text:p text:style-name="P1648"><text:span text:style-name="T1648_1">κγ.<text:s/>Η<text:s/>ρύθμιση<text:s/>των<text:s/>θεμάτων<text:s/>που<text:s/>αφορούν<text:s/>την<text:s/>επιβολή<text:s/>διοικητικών<text:s/>προστίμων<text:s/>στους<text:s/>εμπρηστές<text:s/>δασών<text:s/>και<text:s/>δασικών<text:s/>εκτάσεων<text:s/>και<text:s/>η<text:s/>σύνταξη<text:s/>και<text:s/>αποστολή<text:s/>προς<text:s/>τα<text:s/>Διοικητικά<text:s/>Δικαστήρια<text:s/>εκθέσεων<text:s/>απόψεων<text:s/>της<text:s/>Διοίκησης,<text:s/>δια<text:s/>της<text:s/>Νομικής<text:s/>Υπηρεσίας,<text:s/>κατόπιν<text:s/>σχετικού<text:s/>νομικού<text:s/>ελέγχου,<text:s/>στις<text:s/>περιπτώσεις<text:s/>άσκησης<text:s/>ενδίκων<text:s/>βοηθημάτων<text:s/>και<text:s/>μέσων,<text:s/>για<text:s/>την<text:s/>ακύρωση<text:s/>της<text:s/>πράξης<text:s/>επιβολής<text:s/>του<text:s/>προστίμου<text:s/>ή<text:s/>της<text:s/>αναστολής<text:s/>αυτής.</text:span></text:p>
      <text:h text:style-name="P1649" text:outline-level="3"><text:span text:style-name="T1649_1">ΤΜΗΜΑ<text:s/></text:span></text:h>
      <text:h text:style-name="P1650" text:outline-level="3"><text:span text:style-name="T1650_1">ΟΡΓΑΝΩΣΗΣ<text:s/>ΕΘΕΛΟΝΤΙΣΜΟΥ</text:span></text:h>
      <text:p text:style-name="P1651"><text:span text:style-name="T1651_1">Στο<text:s/>Τμήμα<text:s/>αυτό<text:s/>ανήκει:</text:span></text:p>
      <text:p text:style-name="P1652"><text:span text:style-name="T1652_1">α.<text:s/>Η<text:s/>συνεργασία<text:s/>με<text:s/>τις<text:s/>συναρμόδιες<text:s/>υπηρεσίες<text:s/>και<text:s/>η<text:s/>εν<text:s/>γένει<text:s/>μέριμνα<text:s/>για<text:s/>την<text:s/>προώθηση,<text:s/>διάδοση<text:s/>και<text:s/>υποστήριξη<text:s/>του<text:s/>θεσμού<text:s/>του<text:s/>Εθελοντή<text:s/>Πυροσβέστη.</text:span></text:p>
      <text:p text:style-name="P1653"><text:span text:style-name="T1653_1">β.<text:s/>Η<text:s/>μέριμνα<text:s/>για<text:s/>την<text:s/>ίδρυση,<text:s/>προαγωγή,<text:s/>υποβιβασμό<text:s/>ή<text:s/>κατάργηση<text:s/>των<text:s/>Εθελοντικών<text:s/>Πυροσβεστικών<text:s/>Σταθμών<text:s/>και<text:s/>Κλιμακίων<text:s/>σε<text:s/>συνεργασία<text:s/>με<text:s/>τους<text:s/>Ο.Τ.Α.,<text:s/>που<text:s/>εκδηλώνουν<text:s/>ανάλογο<text:s/>ενδιαφέρον,<text:s/>καθώς<text:s/>και<text:s/>η<text:s/>έκδοση<text:s/>διαταγών<text:s/>και<text:s/>οδηγιών<text:s/>για<text:s/>την<text:s/>εύρυθμη<text:s/>λειτουργία<text:s/>τους.</text:span></text:p>
      <text:p text:style-name="P1654"><text:span text:style-name="T1654_1">γ.<text:s/>Η<text:s/>συνεργασία<text:s/>με<text:s/>τη<text:s/>Συντονιστική<text:s/>Αρχή<text:s/>Πολιτικής<text:s/>Προστασίας<text:s/>για<text:s/>τη<text:s/>δημιουργία<text:s/>του<text:s/>Γενικού<text:s/>Μητρώου<text:s/>Εθελοντών<text:s/>στο<text:s/>οποίο<text:s/>θα<text:s/>περιλαμβάνονται<text:s/>αυτοτελή<text:s/>Ειδικά<text:s/>Μητρώα<text:s/>Πυροσβεστών,<text:s/>Εθελοντικών<text:s/>Οργανώσεων<text:s/>και<text:s/>Ειδικευμένων<text:s/>Εθελοντών,<text:s/>καθώς<text:s/>και<text:s/>η<text:s/>φροντίδα<text:s/>για<text:s/>την<text:s/>έκδοση<text:s/>των<text:s/>προβλεπόμενων<text:s/>πράξεων<text:s/>για<text:s/>την<text:s/>απόκτηση,<text:s/>αναστολή<text:s/>και<text:s/>απώλεια<text:s/>της<text:s/>ιδιότητας<text:s/>του<text:s/>Εθελοντή<text:s/>Πυροσβέστη.</text:span></text:p>
      <text:p text:style-name="P1655"><text:span text:style-name="T1655_1">δ.<text:s/>Η<text:s/>παρακολούθηση<text:s/>για<text:s/>την<text:s/>ομοιόμορφη<text:s/>εφαρμογή<text:s/>της<text:s/>ισχύουσας<text:s/>για<text:s/>τους<text:s/>Εθελοντές<text:s/>Πυροσβέστες<text:s/>και<text:s/>τους<text:s/>Εθελοντικούς<text:s/>Πυροσβεστικούς<text:s/>Σταθμούς<text:s/>νομοθεσίας<text:s/>και<text:s/>η<text:s/>λήψη<text:s/>κάθε<text:s/>αναγκαίου<text:s/>μέτρου<text:s/>για<text:s/>την<text:s/>εύρυθμη<text:s/>και<text:s/>αποτελεσματική<text:s/>λειτουργία<text:s/>των<text:s/>Υπηρεσιών<text:s/>αυτών<text:s/>σχετικά<text:s/>με<text:s/>την<text:s/>αποστολή<text:s/>τους.</text:span></text:p>
      <text:p text:style-name="P1656"><text:span text:style-name="T1656_1">ε.<text:s/>Η<text:s/>ρύθμιση<text:s/>θεμάτων<text:s/>που<text:s/>έχουν<text:s/>σχέση<text:s/>με<text:s/>τη<text:s/>βασική<text:s/>εκπαίδευση<text:s/>και<text:s/>την<text:s/>πυροσβεστική<text:s/>εξάρτυση<text:s/>των<text:s/>εθελοντών<text:s/>Πυροσβεστών,<text:s/>την<text:s/>πιστοποίησή<text:s/>τους<text:s/>από<text:s/>την<text:s/>Πυροσβεστική<text:s/>Ακαδημία,<text:s/>την<text:s/>υποστήριξη<text:s/>της<text:s/>εκπαίδευσής<text:s/>τους,<text:s/>καθώς<text:s/>και<text:s/>την<text:s/>έκδοση<text:s/>των<text:s/>αναγκαίων<text:s/>για<text:s/>αυτή<text:s/>βοηθημάτων,<text:s/>σε<text:s/>συνεργασία<text:s/>με<text:s/>το<text:s/>Τμήμα<text:s/>Εκπαίδευσης<text:s/>και<text:s/>Επιμόρφωσης.</text:span></text:p>
      <text:p text:style-name="P1657"><text:span text:style-name="T1657_1">στ.<text:s/>Η<text:s/>φροντίδα<text:s/>σε<text:s/>συνεργασία<text:s/>με<text:s/>τους<text:s/>Οργανισμούς<text:s/>Τοπικής<text:s/>Αυτοδιοίκησης<text:s/>(ΟΤΑ)<text:s/>για<text:s/>τη<text:s/>στέγαση<text:s/>και<text:s/>τον<text:s/>εξοπλισμό<text:s/>των<text:s/>Εθελοντικών<text:s/>Πυροσβεστικών<text:s/>Υπηρεσιών<text:s/>με<text:s/>τα<text:s/>αναγκαία<text:s/>μέσα<text:s/>και<text:s/>υλικά.</text:span></text:p>
      <text:p text:style-name="P1658"><text:span text:style-name="T1658_1">ζ.<text:s/>Η<text:s/>μέριμνα<text:s/>για<text:s/>την<text:s/>εξασφάλιση<text:s/>κάθε<text:s/>άλλης<text:s/>αναγκαίας<text:s/>υποστήριξης<text:s/>προς<text:s/>τις<text:s/>Εθελοντικές<text:s/>Πυροσβεστικές<text:s/>Υπηρεσίες<text:s/>με<text:s/>σκοπό<text:s/>την<text:s/>καλύτερη<text:s/>και<text:s/>αποδοτικότερη<text:s/>εκτέλεση<text:s/>της<text:s/>αποστολής<text:s/>τους.</text:span></text:p>
      <text:p text:style-name="P1659"><text:span text:style-name="T1659_1">η.<text:s/>Η<text:s/>τήρηση<text:s/>Ειδικού<text:s/>Μητρώου<text:s/>Πιστοποίησης<text:s/>των<text:s/>Εθελοντών<text:s/>Πυροσβεστών.</text:span></text:p>
      <text:p text:style-name="P1660"><text:span text:style-name="T1660_1">θ.<text:s/>Η<text:s/>υποβολή<text:s/>εισήγησης<text:s/>για<text:s/>τη<text:s/>χωροταξική<text:s/>κατανομή<text:s/>Εθελοντικών<text:s/>Πυροσβεστικών<text:s/>Υπηρεσιών<text:s/>σε<text:s/>συνεργασία<text:s/>με<text:s/>το<text:s/>Τμήμα<text:s/>Στρατηγικού<text:s/>Σχεδιασμού.</text:span></text:p>
      <text:h text:style-name="P1661" text:outline-level="3"><text:span text:style-name="T1661_1">ΤΜΗΜΑ<text:s/></text:span></text:h>
      <text:h text:style-name="P1662" text:outline-level="3"><text:span text:style-name="T1662_1">ΕΠΙΧΕΙΡΗΣΕΩΝ<text:s/>ΠΟΛΙΤΙΚΗΣ<text:s/>ΠΡΟΣΤΑΣΙΑΣ</text:span></text:h>
      <text:p text:style-name="P1663"><text:span text:style-name="T1663_1">Στο<text:s/>Τμήμα<text:s/>αυτό<text:s/>ανήκει:</text:span></text:p>
      <text:p text:style-name="P1664"><text:span text:style-name="T1664_1">α.<text:s/>Η<text:s/>έκδοση<text:s/>εγκυκλίων<text:s/>για<text:s/>την<text:s/>εφαρμογή<text:s/>των<text:s/>σχεδίων<text:s/>που<text:s/>εκπονούνται<text:s/>από<text:s/>τη<text:s/>Συντονιστική<text:s/>Αρχή<text:s/>Πολιτικής<text:s/>Προστασίας.</text:span></text:p>
      <text:p text:style-name="P1665"><text:span text:style-name="T1665_1">β.<text:s/>Η<text:s/>έκδοση<text:s/>οδηγιών,<text:s/>που<text:s/>αφορούν<text:s/>σε<text:s/>μέτρα<text:s/>και<text:s/>μεθόδους<text:s/>προστασίας<text:s/>του<text:s/>πυροσβεστικού<text:s/>προσωπικού<text:s/>από<text:s/>τα<text:s/>ανωτέρω<text:s/>συμβάντα<text:s/>πολιτικής<text:s/>προστασίας,<text:s/>καθώς<text:s/>και<text:s/>στη<text:s/>στρατηγική<text:s/>αντιμετώπισής<text:s/>τους.</text:span></text:p>
      <text:p text:style-name="P1666"><text:span text:style-name="T1666_1">γ.<text:s/>Η<text:s/>έκδοση<text:s/>οδηγιών<text:s/>για<text:s/>την<text:s/>εκπόνηση<text:s/>προγραμμάτων<text:s/>και<text:s/>ασκήσεων,<text:s/>βάσει<text:s/>των<text:s/>εκπονηθέντων<text:s/>σχεδίων<text:s/>επέμβασης,<text:s/>για<text:s/>την<text:s/>εκπαίδευση<text:s/>του<text:s/>πυροσβεστικού<text:s/>προσωπικού<text:s/>στα<text:s/>ανωτέρω<text:s/>συμβάντα<text:s/>πολιτικής<text:s/>προστασίας.</text:span></text:p>
      <text:p text:style-name="P1667"><text:span text:style-name="T1667_1">δ.<text:s/>Η<text:s/>μελέτη<text:s/>καταλληλότητας<text:s/>και<text:s/>χρηστικότητας<text:s/>των<text:s/>υπαρχόντων<text:s/>και<text:s/>προσφερομένων<text:s/>για<text:s/>προμήθεια<text:s/>υλικών<text:s/>και<text:s/>μέσων<text:s/>που<text:s/>αφορούν<text:s/>στην<text:s/>προστασία<text:s/>του<text:s/>πυροσβεστικού<text:s/>προσωπικού<text:s/>σε<text:s/>συμβάντα<text:s/>πολιτικής<text:s/>προστασίας.</text:span></text:p>
      <text:p text:style-name="P1668"><text:span text:style-name="T1668_1">ε.<text:s/>Η<text:s/>μελέτη<text:s/>και<text:s/>η<text:s/>εκπόνηση<text:s/>σχεδίων<text:s/>επέμβασης<text:s/>και<text:s/>η<text:s/>έκδοση<text:s/>σχετικών<text:s/>οδηγιών<text:s/>για<text:s/>την<text:s/>αντιμετώπιση<text:s/>των<text:s/>καταστροφών<text:s/>που<text:s/>εμπίπτουν<text:s/>στην<text:s/>αρμοδιότητα<text:s/>του<text:s/>Π.Σ.<text:s/>σε<text:s/>συνεργασία<text:s/>και<text:s/>με<text:s/>άλλες<text:s/>αρμόδιες<text:s/>υπηρεσίες<text:s/>και<text:s/>φορείς.</text:span></text:p>
      <text:p text:style-name="P1669"><text:span text:style-name="T1669_1">στ.<text:s/>Η<text:s/>συνεργασία<text:s/>με<text:s/>τη<text:s/>Συντονιστική<text:s/>Αρχή<text:s/>Πολιτικής<text:s/>Προστασίας<text:s/>για<text:s/>την<text:s/>έκδοση<text:s/>κατάλληλων<text:s/>συγγραμμάτων<text:s/>και<text:s/>η<text:s/>σύνταξη<text:s/>μελετών<text:s/>που<text:s/>αφορούν<text:s/>την<text:s/>αντιμετώπιση<text:s/>φυσικών,<text:s/>τεχνολογικών<text:s/>και<text:s/>λοιπών<text:s/>καταστροφών,<text:s/>σε<text:s/>συνεργασία<text:s/>με<text:s/>συναρμόδιες<text:s/>Διευθύνσεις<text:s/>του<text:s/>Επιτελείου.</text:span></text:p>
      <text:p text:style-name="P1670"><text:span text:style-name="T1670_1">ζ.<text:s/>Ο<text:s/>χειρισμός<text:s/>θεμάτων<text:s/>που<text:s/>αφορούν<text:s/>πυροσβεστικές<text:s/>επιχειρήσεις<text:s/>με<text:s/>εναέρια<text:s/>μέσα,<text:s/>έρευνας<text:s/>και<text:s/>διάσωσης<text:s/>και<text:s/>η<text:s/>ανάπτυξη<text:s/>και<text:s/>έκδοση,<text:s/>σε<text:s/>συνεργασία<text:s/>με<text:s/>τα<text:s/>Τμήματα<text:s/>Εναέριων<text:s/>και<text:s/>Πλωτών<text:s/>Πυροσβεστικών<text:s/>Μέσων,<text:s/>επιχειρησιακών<text:s/>προτύπων<text:s/>για<text:s/>την<text:s/>ασφαλή<text:s/>και<text:s/>επιτυχή<text:s/>διεξαγωγή<text:s/>των<text:s/>επιχειρήσεων<text:s/>αυτών.</text:span></text:p>
      <text:p text:style-name="P1671"><text:span text:style-name="T1671_1">η.<text:s/>Η<text:s/>ρύθμιση<text:s/>θεμάτων<text:s/>που<text:s/>αφορούν<text:s/>την<text:s/>εν<text:s/>γένει<text:s/>αρμοδιότητα<text:s/>του<text:s/>Σώματος<text:s/>στη<text:s/>θωράκιση<text:s/>της<text:s/>πολιτικής<text:s/>προστασίας<text:s/>της<text:s/>χώρας<text:s/>από<text:s/>φυσικές,<text:s/>τεχνολογικές<text:s/>και<text:s/>λοιπές<text:s/>καταστροφές<text:s/>σε<text:s/>ειρηνική<text:s/>περίοδο.</text:span></text:p>
      <text:p text:style-name="P1672"><text:span text:style-name="T1672_1">θ.<text:s/>Ο<text:s/>χειρισμός<text:s/>θεμάτων<text:s/>του<text:s/>Γενικού<text:s/>Σχεδίου<text:s/>Πολιτικής<text:s/>Προστασίας<text:s/>«Ξενοκράτης»,<text:s/>καθώς<text:s/>και<text:s/>των<text:s/>Ειδικών<text:s/>Σχεδίων<text:s/>για<text:s/>όλους<text:s/>τους<text:s/>προβλεπόμενους<text:s/>κινδύνους.</text:span></text:p>
      <text:h text:style-name="P1673" text:outline-level="3"><text:span text:style-name="T1673_1">ΤΜΗΜΑ<text:s/></text:span></text:h>
      <text:h text:style-name="P1674" text:outline-level="3"><text:span text:style-name="T1674_1">ΠΟΛΙΤΙΚΗΣ<text:s/>ΣΧΕΔΙΑΣΗΣ<text:s/>ΕΚΤΑΚΤΗΣ<text:s/>ΑΝΑΓΚΗΣ<text:s/>(Π.Σ.Ε.Α.)<text:s/>ΚΑΙ<text:s/>ΠΟΛΙΤΙΚΗΣ<text:s/>ΑΜΥΝΑΣ</text:span></text:h>
      <text:p text:style-name="P1675"><text:span text:style-name="T1675_1">Στο<text:s/>Τμήμα<text:s/>αυτό<text:s/>ανήκει:</text:span></text:p>
      <text:p text:style-name="P1676"><text:span text:style-name="T1676_1">α.<text:s/>Η<text:s/>μέριμνα<text:s/>για<text:s/>την<text:s/>κατάρτιση,<text:s/>έγκριση,<text:s/>κοινοποίηση<text:s/>και<text:s/>υλοποίηση<text:s/>των<text:s/>σχεδίων<text:s/>Πολιτικής<text:s/>Άμυνας<text:s/>του<text:s/>Επιτελείου.</text:span></text:p>
      <text:p text:style-name="P1677"><text:span text:style-name="T1677_1">β.<text:s/>Η<text:s/>ρύθμιση,<text:s/>παρακολούθηση<text:s/>και<text:s/>μελέτη<text:s/>θεμάτων<text:s/>σχεδιασμού<text:s/>και<text:s/>οργάνωσης<text:s/>των<text:s/>Κεντρικών<text:s/>και<text:s/>Περιφερειακών<text:s/>Υπηρεσιών<text:s/>του<text:s/>Πυροσβεστικού<text:s/>Σώματος<text:s/>σε<text:s/>πολεμική<text:s/>περίοδο.</text:span></text:p>
      <text:p text:style-name="P1678"><text:span text:style-name="T1678_1">γ.<text:s/>Ο<text:s/>υπολογισμός<text:s/>και<text:s/>η<text:s/>εξασφάλιση,<text:s/>σε<text:s/>συνεργασία<text:s/>με<text:s/>τη<text:s/>Διεύθυνση<text:s/>Οικονομικών,<text:s/>των<text:s/>αναγκαίων<text:s/>πιστώσεων<text:s/>για<text:s/>την<text:s/>υποστήριξη<text:s/>εφαρμογής<text:s/>των<text:s/>σχεδίων.</text:span></text:p>
      <text:p text:style-name="P1679"><text:span text:style-name="T1679_1">δ.<text:s/>Η<text:s/>μέριμνα<text:s/>για<text:s/>την<text:s/>εκπλήρωση<text:s/>των<text:s/>υποχρεώσεων<text:s/>του<text:s/>Σώματος<text:s/>σε<text:s/>θέματα<text:s/>Πολιτικής<text:s/>Άμυνας<text:s/>και<text:s/>η<text:s/>εξασφάλιση<text:s/>του<text:s/>σχετικού<text:s/>αρχείου<text:s/>και<text:s/>των<text:s/>σχεδίων,<text:s/>σύμφωνα<text:s/>με<text:s/>όσα<text:s/>καθορίζονται<text:s/>από<text:s/>τον<text:s/>ισχύοντα<text:s/>κανονισμό<text:s/>διαβαθμισμένου<text:s/>υλικού<text:s/>και<text:s/>την<text:s/>εξουσιοδότηση<text:s/>χειρισμού<text:s/>των<text:s/>οργάνων<text:s/>των<text:s/>Υπηρεσιών.</text:span></text:p>
      <text:p text:style-name="P1680"><text:span text:style-name="T1680_1">ε.<text:s/>Η<text:s/>μέριμνα<text:s/>για<text:s/>την<text:s/>εκπαίδευση<text:s/>και<text:s/>ενημέρωση<text:s/>του<text:s/>άμαχου<text:s/>πληθυσμού<text:s/>σχετικά<text:s/>με<text:s/>θέματα<text:s/>Πολιτικής<text:s/>Άμυνας.</text:span></text:p>
      <text:p text:style-name="P1681"><text:span text:style-name="T1681_1">στ.<text:s/>Η<text:s/>ρύθμιση<text:s/>θεμάτων<text:s/>αναστολής<text:s/>κατάταξης<text:s/>εφέδρων<text:s/>για<text:s/>την<text:s/>στελέχωση<text:s/>των<text:s/>Υπηρεσιών<text:s/>του<text:s/>Σώματος,<text:s/>καθώς<text:s/>και<text:s/>των<text:s/>σχετικών<text:s/>επιτάξεων<text:s/>υλικών<text:s/>και<text:s/>μέσων<text:s/>για<text:s/>τον<text:s/>εξοπλισμό<text:s/>τους.</text:span></text:p>
      <text:p text:style-name="P1682"><text:span text:style-name="T1682_1">ζ.<text:s/>Η<text:s/>ρύθμιση<text:s/>θεμάτων<text:s/>οργάνωσης<text:s/>της<text:s/>Πολιτικής<text:s/>Άμυνας<text:s/>των<text:s/>Δημοσίων<text:s/>και<text:s/>Ιδιωτικών<text:s/>Ανεξάρτητων<text:s/>Ιδρυμάτων,<text:s/>σύμφωνα<text:s/>με<text:s/>την<text:s/>κείμενη<text:s/>νομοθεσία,<text:s/>και<text:s/>η<text:s/>μέριμνα<text:s/>για<text:s/>τη<text:s/>σχετική<text:s/>εκπαίδευση<text:s/>του<text:s/>προσωπικού<text:s/>τους.</text:span></text:p>
      <text:p text:style-name="P1683"><text:span text:style-name="T1683_1">η.<text:s/>Η<text:s/>μέριμνα<text:s/>για<text:s/>την<text:s/>εκπαίδευση<text:s/>του<text:s/>προσωπικού<text:s/>του<text:s/>Σώματος,<text:s/>σε<text:s/>θέματα<text:s/>σχετιζόμενα<text:s/>με<text:s/>την<text:s/>Πολιτική<text:s/>Άμυνα,<text:s/>καθώς<text:s/>και<text:s/>την<text:s/>εκπαίδευση<text:s/>στα<text:s/>πυροσβεστικά<text:s/>καθήκοντα,<text:s/>του<text:s/>προσωπικού<text:s/>που<text:s/>προέρχεται<text:s/>από<text:s/>πολιτική<text:s/>επιστράτευση.</text:span></text:p>
      <text:p text:style-name="P1684"><text:span text:style-name="T1684_1">θ.<text:s/>Η<text:s/>μελέτη<text:s/>των<text:s/>προβλημάτων<text:s/>και<text:s/>η<text:s/>υποβολή<text:s/>προτάσεων<text:s/>για<text:s/>τη<text:s/>βελτίωση<text:s/>των<text:s/>υφιστάμενων<text:s/>σχεδίων<text:s/>πολεμικής<text:s/>περιόδου.</text:span></text:p>
      <text:p text:style-name="P1685"><text:span text:style-name="T1685_1">ι.<text:s/>Η<text:s/>μέριμνα<text:s/>για<text:s/>την<text:s/>οργάνωση<text:s/>ασκήσεων<text:s/>Πολιτικής<text:s/>Άμυνας<text:s/>και<text:s/>τη<text:s/>συμμετοχή<text:s/>του<text:s/>Επιτελείου<text:s/>σε<text:s/>σχετικές<text:s/>εθνικές<text:s/>ασκήσεις.</text:span></text:p>
      <text:p text:style-name="P1686"><text:span text:style-name="T1686_1">ια.<text:s/>Η<text:s/>συνεργασία<text:s/>σε<text:s/>θέματα<text:s/>Πολιτικής<text:s/>Άμυνας<text:s/>με<text:s/>τις<text:s/>αρμόδιες<text:s/>Υπηρεσίες<text:s/>των<text:s/>Χωρών<text:s/>της<text:s/>Ευρωπαϊκής<text:s/>Ένωσης.</text:span></text:p>
      <text:p text:style-name="P1687"><text:span text:style-name="T1687_1">ιβ.<text:s/>Η<text:s/>σύνταξη<text:s/>και<text:s/>υποβολή<text:s/>στο<text:s/>Υπουργείο<text:s/>Δημόσιας<text:s/>Τάξης<text:s/>και<text:s/>Προστασίας<text:s/>του<text:s/>Πολίτη/Διεύθυνση<text:s/>Πολιτικής<text:s/>Σχεδίασης<text:s/>Έκτακτης<text:s/>Ανάγκης,<text:s/>της<text:s/>από<text:s/>το<text:s/>νόμο<text:s/>προβλε-<text:s/>πόμενης<text:s/>ετήσιας<text:s/>έκθεσης<text:s/>προόδου<text:s/>Πολιτικής<text:s/>Σχεδίασης<text:s/>Έκτακτης<text:s/>Ανάγκης/Επιτελείου<text:s/>Πυροσβεστικού<text:s/>Σώματος.</text:span></text:p>
      <text:p text:style-name="P1688"><text:span text:style-name="T1688_1">ιγ.<text:s/>Η<text:s/>ρύθμιση<text:s/>θεμάτων<text:s/>που<text:s/>αφορούν<text:s/>τη<text:s/>συμβολή<text:s/>του<text:s/>Σώματος<text:s/>στην<text:s/>εξασφάλιση<text:s/>της<text:s/>πολιτικής<text:s/>προστασίας<text:s/>της<text:s/>χώρας<text:s/>από<text:s/>καταστάσεις<text:s/>εκτάκτων<text:s/>αναγκών<text:s/>που<text:s/>προκαλούνται<text:s/>από<text:s/>φυσικές,<text:s/>τεχνολογικές<text:s/>και<text:s/>λοιπές<text:s/>καταστροφές<text:s/>σε<text:s/>πολεμική<text:s/>περίοδο.</text:span></text:p>
      <text:p text:style-name="P1689"><text:span text:style-name="T1689_1">ιδ.<text:s/>Η<text:s/>εισήγηση<text:s/>για<text:s/>τη<text:s/>σύγκληση<text:s/>του<text:s/>Συμβουλίου<text:s/>Συντονισμού<text:s/>και<text:s/>Στρατηγικής<text:s/>του<text:s/>Υπουργείου<text:s/>Δημόσιας<text:s/>Τάξης<text:s/>και<text:s/>Προστασίας<text:s/>του<text:s/>Πολίτη<text:s/>για<text:s/>θέματα<text:s/>Πολιτικής<text:s/>Άμυνας.</text:span></text:p>
      <text:h text:style-name="P1690" text:outline-level="6"><text:span text:style-name="T1690_1">Άρθρο<text:s/>86</text:span></text:h>
      <text:h text:style-name="P1691" text:outline-level="6"><text:span text:style-name="T1691_1">Διάρθρωση<text:s/>-<text:s/>Αρμοδιότητες<text:s/>της<text:s/>Διεύθυνσης</text:span></text:h>
      <text:p text:style-name="P1692"><text:span text:style-name="T1692_1">Επικοινωνιών<text:s/>και<text:s/>Ηλεκτρονικής<text:s/>Διακυβέρνησης</text:span></text:p>
      <text:p text:style-name="P1693"><text:span text:style-name="T1693_1">1.</text:span><text:span text:style-name="T1693_2"><text:s/>Η<text:s/>Διεύθυνση<text:s/>Επικοινωνιών<text:s/>και<text:s/>Ηλεκτρονικής<text:s/>Διακυβέρνησης<text:s/>διαρθρώνεται<text:s/>στα<text:s/>ακόλουθα<text:s/>Τμήματα:</text:span></text:p>
      <text:p text:style-name="P1694"><text:span text:style-name="T1694_1">α.<text:s/>Τμήμα<text:s/>Υποστήριξης<text:s/>Πληροφοριακών<text:s/>Συστημάτων.</text:span></text:p>
      <text:p text:style-name="P1695"><text:span text:style-name="T1695_1">β.<text:s/>Τμήμα<text:s/>Ανάλυσης,<text:s/>Προγραμματισμού<text:s/>και<text:s/>Στατιστικής<text:s/>γ.<text:s/>Τμήμα<text:s/>Ενσύρματης<text:s/>και<text:s/>Ασύρματης<text:s/>Επικοινωνίας.</text:span></text:p>
      <text:p text:style-name="P1696"><text:span text:style-name="T1696_1">2.</text:span><text:span text:style-name="T1696_2"><text:s/>Η<text:s/>Διεύθυνση<text:s/>Επικοινωνιών<text:s/>και<text:s/>Ηλεκτρονικής<text:s/>Διακυβέρνησης<text:s/>έχει<text:s/>τις<text:s/>ακόλουθες<text:s/>αρμοδιότητες<text:s/>που<text:s/>κατα-<text:s/>νέμονται<text:s/>μεταξύ<text:s/>των<text:s/>Τμημάτων<text:s/>της<text:s/>ως<text:s/>εξής:</text:span></text:p>
      <text:h text:style-name="P1697" text:outline-level="3"><text:span text:style-name="T1697_1">ΤΜΗΜΑ<text:s/></text:span></text:h>
      <text:h text:style-name="P1698" text:outline-level="3"><text:span text:style-name="T1698_1">ΥΠΟΣΤΗΡΙΞΗΣ<text:s/>ΠΛΗΡΟΦΟΡΙΑΚΩΝ<text:s/>ΣΥΣΤΗΜΑΤΩΝ</text:span></text:h>
      <text:p text:style-name="P1699"><text:span text:style-name="T1699_1">Στο<text:s/>Τμήμα<text:s/>αυτό<text:s/>ανήκουν:</text:span></text:p>
      <text:p text:style-name="P1700"><text:span text:style-name="T1700_1">α.<text:s/>Η<text:s/>μέριμνα<text:s/>για<text:s/>το<text:s/>σχεδιασμό<text:s/>μηχανογραφημένων<text:s/>πληροφοριακών<text:s/>συστημάτων<text:s/>και<text:s/>τη<text:s/>δημιουργία<text:s/>και<text:s/>υποστήριξη<text:s/>της<text:s/>κατάλληλης<text:s/>τεχνικής<text:s/>και<text:s/>λειτουργικής<text:s/>υποδομής<text:s/>και<text:s/>των<text:s/>αναγκαίων<text:s/>εφαρμογών<text:s/>πληροφορικής,<text:s/>για<text:s/>την<text:s/>υποβοήθηση<text:s/>του<text:s/>έργου<text:s/>των<text:s/>Υπηρεσιών<text:s/>του<text:s/>Πυροσβεστικού<text:s/>Σώματος.</text:span></text:p>
      <text:p text:style-name="P1701"><text:span text:style-name="T1701_1">β.<text:s/>Η<text:s/>παρακολούθηση<text:s/>της<text:s/>εξέλιξης<text:s/>στο<text:s/>χώρο<text:s/>της<text:s/>Πληροφορικής<text:s/>και<text:s/>της<text:s/>Ηλεκτρονικής<text:s/>Διακυβέρνησης<text:s/>και<text:s/>η<text:s/>μέριμνα<text:s/>για<text:s/>τη<text:s/>μεταφορά<text:s/>της<text:s/>τεχνογνωσίας<text:s/>και<text:s/>της<text:s/>νέας<text:s/>τεχνολογίας<text:s/>στο<text:s/>Πυροσβεστικό<text:s/>Σώμα.</text:span></text:p>
      <text:p text:style-name="P1702"><text:span text:style-name="T1702_1">γ.<text:s/>Η<text:s/>ανάπτυξη,<text:s/>τεχνική<text:s/>υποστήριξη,<text:s/>παρακολούθηση<text:s/>της<text:s/>απόδοσης,<text:s/>βελτίωσης<text:s/>και<text:s/>εξασφάλιση<text:s/>της<text:s/>εύρυθμης<text:s/>λειτουργίας<text:s/>των<text:s/>συστημάτων,<text:s/>των<text:s/>δικτύων<text:s/>και<text:s/>γενικά<text:s/>όλου<text:s/>του<text:s/>μηχανογραφικού<text:s/>και<text:s/>διαδικτυακού<text:s/>εξοπλισμού<text:s/>και<text:s/>των<text:s/>υπολογιστικών<text:s/>συστημάτων<text:s/>του<text:s/>δικτύου<text:s/>πληροφορικής<text:s/>του<text:s/>Πυροσβεστικού<text:s/>Σώματος.</text:span></text:p>
      <text:p text:style-name="P1703"><text:span text:style-name="T1703_1">δ.<text:s/>Ο<text:s/>προσδιορισμός<text:s/>των<text:s/>αναγκών<text:s/>του<text:s/>Πυροσβεστικού<text:s/>Σώματος<text:s/>σε<text:s/>εξοπλισμό<text:s/>και<text:s/>λογισμικό<text:s/>πληροφορικής,<text:s/>η<text:s/>υποβοήθηση<text:s/>για<text:s/>τη<text:s/>σύνταξη<text:s/>των<text:s/>σχετικών<text:s/>τεχνικών<text:s/>προδιαγραφών,<text:s/>καθώς<text:s/>και<text:s/>η<text:s/>μέριμνα<text:s/>για<text:s/>την<text:s/>προμήθεια<text:s/>και<text:s/>κατανομή<text:s/>ή<text:s/>ανακατανομή<text:s/>των<text:s/>ανωτέρω<text:s/>στις<text:s/>Υπηρεσίες.</text:span></text:p>
      <text:p text:style-name="P1704"><text:span text:style-name="T1704_1">ε.<text:s/>Η<text:s/>ανάπτυξη<text:s/>και<text:s/>τεχνική<text:s/>υποστήριξη<text:s/>κόμβου<text:s/>του<text:s/>Πυροσβεστικού<text:s/>Σώματος,<text:s/>η<text:s/>δημιουργία<text:s/>και<text:s/>ενημέρωση<text:s/>ιστοσελίδων<text:s/>στο<text:s/>διαδίκτυο<text:s/>και<text:s/>η<text:s/>υποβοήθηση<text:s/>του<text:s/>έργου<text:s/>των<text:s/>Υπηρεσιών<text:s/>του<text:s/>Πυροσβεστικού<text:s/>Σώματος,<text:s/>μέσω<text:s/>της<text:s/>ανάπτυξης<text:s/>και<text:s/>περαιτέρω<text:s/>βελτίωσης<text:s/>σχετικών<text:s/>μηχανογραφικών<text:s/>εφαρμογών<text:s/>και<text:s/>τη<text:s/>μέριμνα<text:s/>για<text:s/>την<text:s/>ενημέρωση,<text:s/>επιμόρφωση<text:s/>και<text:s/>περαιτέρω<text:s/>εξειδίκευση<text:s/>του<text:s/>προσωπικού<text:s/>σε<text:s/>θέματα<text:s/>πληροφορικής.</text:span></text:p>
      <text:p text:style-name="P1705"><text:span text:style-name="T1705_1">στ.<text:s/>Η<text:s/>μέριμνα<text:s/>για<text:s/>τον<text:s/>έλεγχο<text:s/>και<text:s/>την<text:s/>εισαγωγή<text:s/>στοιχείων<text:s/>σε<text:s/>μαγνητικά<text:s/>αρχεία<text:s/>ή<text:s/>υπολογιστικά<text:s/>συστήματα.</text:span></text:p>
      <text:p text:style-name="P1706"><text:span text:style-name="T1706_1">ζ.<text:s/>Η<text:s/>μέριμνα<text:s/>για<text:s/>τη<text:s/>συντήρηση<text:s/>του<text:s/>εξοπλισμού<text:s/>πληροφορικής<text:s/>που<text:s/>είναι<text:s/>ενταγμένος<text:s/>στο<text:s/>δίκτυο<text:s/>του<text:s/>Πυροσβεστικού<text:s/>Σώματος,<text:s/>καθώς<text:s/>και<text:s/>για<text:s/>την<text:s/>τήρηση<text:s/>των<text:s/>όρων<text:s/>συντήρησης<text:s/>που<text:s/>προβλέπεται<text:s/>στις<text:s/>σχετικές<text:s/>συμβάσεις.</text:span></text:p>
      <text:p text:style-name="P1707"><text:span text:style-name="T1707_1">η.<text:s/>Η<text:s/>υποστήριξη<text:s/>των<text:s/>τελικών<text:s/>χρηστών<text:s/>και<text:s/>των<text:s/>περιφερειακών<text:s/>Γραφείων<text:s/>Πληροφορικής<text:s/>σε<text:s/>θέματα<text:s/>αρμοδιότητας<text:s/>της<text:s/>Διεύθυνσης.</text:span></text:p>
      <text:p text:style-name="P1708"><text:span text:style-name="T1708_1">θ.<text:s/>Η<text:s/>λήψη<text:s/>όλων<text:s/>των<text:s/>αναγκαίων<text:s/>μέτρων<text:s/>προστασίας<text:s/>και<text:s/>ασφάλειας<text:s/>των<text:s/>αρχείων<text:s/>και<text:s/>των<text:s/>βάσεων<text:s/>δεδομένων<text:s/>του<text:s/>κεντρικού<text:s/>συστήματος<text:s/>πληροφορικής<text:s/>του<text:s/>Πυροσβεστικού<text:s/>Σώματος<text:s/>και<text:s/>η<text:s/>καθοδήγηση<text:s/>των<text:s/>Υπηρεσιών<text:s/>στη<text:s/>λήψη<text:s/>ανάλογων<text:s/>μέτρων<text:s/>προστασίας<text:s/>και<text:s/>ασφάλειας<text:s/>του<text:s/>εξοπλισμού,<text:s/>των<text:s/>ηλεκτρονικών<text:s/>αρχείων<text:s/>και<text:s/>των<text:s/>βάσεων<text:s/>δεδομένων<text:s/>που<text:s/>διαθέτουν.</text:span></text:p>
      <text:p text:style-name="P1709"><text:span text:style-name="T1709_1">ι.<text:s/>Η<text:s/>προετοιμασία<text:s/>νομοθετικών<text:s/>και<text:s/>διοικητικών<text:s/>πράξεων<text:s/>σε<text:s/>θέματα<text:s/>αρμοδιότητάς<text:s/>της.</text:span></text:p>
      <text:p text:style-name="P1710"><text:span text:style-name="T1710_1">ια.<text:s/>Η<text:s/>μέριμνα<text:s/>για<text:s/>την<text:s/>παραλαβή,<text:s/>αποσφράγιση<text:s/>και<text:s/>αποστολή<text:s/>εισερχόμενης<text:s/>και<text:s/>εξερχόμενης<text:s/>αλληλογραφίας<text:s/>και<text:s/>για<text:s/>την<text:s/>κοινοποίηση<text:s/>των<text:s/>διαταγών<text:s/>και<text:s/>λοιπών<text:s/>εγγράφων<text:s/>στους<text:s/>υπαλλήλους<text:s/>της<text:s/>Διεύθυνσης.</text:span></text:p>
      <text:p text:style-name="P1711"><text:span text:style-name="T1711_1">ιβ.<text:s/>Η<text:s/>μέριμνα<text:s/>για<text:s/>την<text:s/>έκδοση<text:s/>σχετικών<text:s/>διαταγών,<text:s/>υπηρεσιακών<text:s/>σημειωμάτων<text:s/>και<text:s/>λοιπών<text:s/>εγγράφων.</text:span></text:p>
      <text:h text:style-name="P1712" text:outline-level="3"><text:span text:style-name="T1712_1">ΤΜΗΜΑ<text:s/></text:span></text:h>
      <text:h text:style-name="P1713" text:outline-level="3"><text:span text:style-name="T1713_1">ΑΝΑΛΥΣΗΣ,<text:s/>ΠΡΟΓΡΑΜΜΑΤΙΣΜΟΥ<text:s/>ΚΑΙ<text:s/>ΣΤΑΤΙΣΤΙΚΗΣ</text:span></text:h>
      <text:p text:style-name="P1714"><text:span text:style-name="T1714_1">α.<text:s/>Η<text:s/>συντήρηση<text:s/>και<text:s/>διαρκής<text:s/>αναβάθμιση<text:s/>των<text:s/>υπαρχόντων<text:s/>εφαρμογών,<text:s/>η<text:s/>δημιουργία<text:s/>και<text:s/>ανάπτυξη<text:s/>νέων,<text:s/>με<text:s/>κατασκευή<text:s/>και<text:s/>προμήθεια<text:s/>προγραμμάτων<text:s/>Η/Υ<text:s/>για<text:s/>την<text:s/>κάλυψη<text:s/>και<text:s/>υποβοήθηση<text:s/>των<text:s/>αναγκών<text:s/>των<text:s/>Υπηρεσιών<text:s/>του<text:s/>Σώματος.</text:span></text:p>
      <text:p text:style-name="P1715"><text:span text:style-name="T1715_1">β.<text:s/>Η<text:s/>ανάπτυξη<text:s/>επικοινωνίας<text:s/>και<text:s/>συνεργασίας<text:s/>με<text:s/>άλλους<text:s/>φορείς<text:s/>Πληροφορικής.</text:span></text:p>
      <text:p text:style-name="P1716"><text:span text:style-name="T1716_1">γ.<text:s/>Η<text:s/>μέριμνα<text:s/>για<text:s/>την<text:s/>εκπαίδευση<text:s/>του<text:s/>προσωπικού<text:s/>στη<text:s/>χρήση<text:s/>Η/Υ<text:s/>και<text:s/>στη<text:s/>λειτουργία<text:s/>των<text:s/>διαφόρων<text:s/>συστημάτων.</text:span></text:p>
      <text:p text:style-name="P1717"><text:span text:style-name="T1717_1">δ.<text:s/>Η<text:s/>σχεδίαση<text:s/>και<text:s/>ανάπτυξη<text:s/>συστημάτων<text:s/>πληροφορικής<text:s/>για<text:s/>τη<text:s/>συγκέντρωση<text:s/>και<text:s/>επεξεργασία<text:s/>πληροφοριών<text:s/>αρμοδιότητας<text:s/>Πυροσβεστικού<text:s/>Σώματος,<text:s/>με<text:s/>σκοπό<text:s/>τον<text:s/>αποτελεσματικότερο<text:s/>διοικητικό<text:s/>και<text:s/>επιχειρησιακό<text:s/>σχε-<text:s/>διασμό<text:s/>και<text:s/>τη<text:s/>διευκόλυνση<text:s/>της<text:s/>λήψης<text:s/>των<text:s/>αποφάσεων.</text:span></text:p>
      <text:p text:style-name="P1718"><text:span text:style-name="T1718_1">ε.<text:s/>Η<text:s/>αξιόπιστη<text:s/>συλλογή<text:s/>στοιχείων<text:s/>που<text:s/>αφορούν<text:s/>τις<text:s/>δραστηριότητες<text:s/>του<text:s/>Πυροσβεστικού<text:s/>Σώματος<text:s/>και<text:s/>η<text:s/>μέριμνα<text:s/>για<text:s/>την<text:s/>ταξινόμηση,<text:s/>την<text:s/>ανάλυση,<text:s/>την<text:s/>επεξεργασία<text:s/>και<text:s/>την<text:s/>αξιοποίησή<text:s/>τους<text:s/>με<text:s/>γνώμονα<text:s/>τη<text:s/>διευκόλυνση<text:s/>του<text:s/>επιχειρησιακού<text:s/>και<text:s/>επιτελικού<text:s/>σχεδιασμού.</text:span></text:p>
      <text:p text:style-name="P1719"><text:span text:style-name="T1719_1">στ.<text:s/>Ο<text:s/>σχεδιασμός,<text:s/>η<text:s/>εκτύπωση<text:s/>και<text:s/>η<text:s/>δημιουργία<text:s/>εντύπων<text:s/>και<text:s/>φακέλων<text:s/>τεκμηρίωσης<text:s/>των<text:s/>μηχανογραφικών<text:s/>εφαρμογών<text:s/>σε<text:s/>συνεργασία<text:s/>με<text:s/>τα<text:s/>λοιπά<text:s/>Τμήματα<text:s/>της<text:s/>Διεύθυνσης.</text:span></text:p>
      <text:p text:style-name="P1720"><text:span text:style-name="T1720_1">ζ.<text:s/>Η<text:s/>υποβολή<text:s/>προτάσεων<text:s/>και<text:s/>η<text:s/>έκδοση<text:s/>των<text:s/>αναγκαίων<text:s/>διαταγών<text:s/>για<text:s/>τη<text:s/>βελτίωση<text:s/>του<text:s/>συστήματος<text:s/>συλλογής,<text:s/>καταγραφής<text:s/>και<text:s/>καταχώρησης<text:s/>στους<text:s/>στατιστικούς<text:s/>πίνακες<text:s/>των<text:s/>στατιστικών<text:s/>στοιχείων<text:s/>των<text:s/>Υπηρεσιών<text:s/>του<text:s/>Πυροσβεστικού<text:s/>Σώματος.</text:span></text:p>
      <text:h text:style-name="P1721" text:outline-level="3"><text:span text:style-name="T1721_1">ΤΜΗΜΑ<text:s/></text:span></text:h>
      <text:h text:style-name="P1722" text:outline-level="3"><text:span text:style-name="T1722_1">ΕΝΣΥΡΜΑΤΗΣ<text:s/>ΚΑΙ<text:s/>ΑΣΥΡΜΑΤΗΣ<text:s/>ΕΠΙΚΟΙΝΩΝΙΑΣ</text:span></text:h>
      <text:p text:style-name="P1723"><text:span text:style-name="T1723_1">Στο<text:s/>Τμήμα<text:s/>αυτό<text:s/>ανήκουν:</text:span></text:p>
      <text:p text:style-name="P1724"><text:span text:style-name="T1724_1">α.<text:s/>Η<text:s/>μελέτη<text:s/>και<text:s/>ο<text:s/>σχεδιασμός<text:s/>του<text:s/>ασύρματου<text:s/>δικτύου,<text:s/>καθώς<text:s/>και<text:s/>του<text:s/>δικτύου<text:s/>για<text:s/>την<text:s/>επικοινωνία<text:s/>των<text:s/>εναερίων<text:s/>μέσων<text:s/>του<text:s/>Σώματος<text:s/>σε<text:s/>πανελλαδική<text:s/>κάλυψη<text:s/>σε<text:s/>συνεργασία<text:s/>με<text:s/>την<text:s/>Υπηρεσία<text:s/>Εναερίων<text:s/>Μέσων.</text:span></text:p>
      <text:p text:style-name="P1725"><text:span text:style-name="T1725_1">β.<text:s/>Η<text:s/>υποβοήθηση<text:s/>της<text:s/>σύνταξης<text:s/>των<text:s/>τεχνικών<text:s/>προδιαγραφών<text:s/>του<text:s/>νέου<text:s/>υλικού<text:s/>και<text:s/>η<text:s/>διαχείριση<text:s/>του<text:s/>φάσματος<text:s/>συχνοτήτων<text:s/>που<text:s/>ανήκουν<text:s/>στην<text:s/>Πυροσβεστική<text:s/>Υπηρεσία,<text:s/>ενημερώνοντας<text:s/>ταυτόχρονα<text:s/>την<text:s/>Εθνική<text:s/>Επιτροπή<text:s/>Τηλεπικοινωνιών<text:s/>και<text:s/>Ταχυδρομείων<text:s/>(Ε.Ε.Τ.Τ.)<text:s/>και<text:s/>κάθε<text:s/>άλλο<text:s/>αρμόδιο<text:s/>φορέα.</text:span></text:p>
      <text:p text:style-name="P1726"><text:span text:style-name="T1726_1">γ.<text:s/>Η<text:s/>μέριμνα<text:s/>για<text:s/>την<text:s/>εγκατάσταση<text:s/>και<text:s/>επέκταση<text:s/>του<text:s/>ενσύρματου<text:s/>και<text:s/>ασύρματου<text:s/>δικτύου,<text:s/>τη<text:s/>συντήρηση<text:s/>του<text:s/>υλικού,<text:s/>την<text:s/>αποκατάσταση<text:s/>βλαβών<text:s/>καθώς<text:s/>και<text:s/>τη<text:s/>μεταφορά<text:s/>δικτύων<text:s/>σε<text:s/>περιπτώσεις<text:s/>μεταστέγασης<text:s/>υπηρεσιών.</text:span></text:p>
      <text:p text:style-name="P1727"><text:span text:style-name="T1727_1">δ.<text:s/>Η<text:s/>υποστήριξη<text:s/>και<text:s/>ο<text:s/>έλεγχος<text:s/>καλής<text:s/>λειτουργίας<text:s/>του<text:s/>συστήματος<text:s/>ΤΕΤRA<text:s/>και<text:s/>η<text:s/>μέριμνα<text:s/>για<text:s/>την<text:s/>τεχνολογική<text:s/>του<text:s/>αναβάθμιση<text:s/>και<text:s/>εξέλιξη,<text:s/>καθώς<text:s/>και<text:s/>για<text:s/>την<text:s/>αποκατάσταση<text:s/>βλαβών.</text:span></text:p>
      <text:p text:style-name="P1728"><text:span text:style-name="T1728_1">ε.<text:s/>Η<text:s/>επίβλεψη,<text:s/>ο<text:s/>ποσοτικός<text:s/>έλεγχος,<text:s/>η<text:s/>διάθεση<text:s/>και<text:s/>αποστολή<text:s/>του<text:s/>τηλεπικοινωνιακού<text:s/>υλικού.</text:span></text:p>
      <text:p text:style-name="P1729"><text:span text:style-name="T1729_1">στ.<text:s/>Η<text:s/>εκτέλεση<text:s/>ενεργειών<text:s/>για<text:s/>εγκαταστάσεις<text:s/>νέων<text:s/>τηλεφωνικών<text:s/>γραμμών<text:s/>και<text:s/>κέντρων,<text:s/>για<text:s/>τη<text:s/>μετατροπή<text:s/>υφιστάμενων<text:s/>τηλεφωνικών<text:s/>γραμμών<text:s/>σε<text:s/>νέες,<text:s/>προηγμένης<text:s/>τεχνολογίας,<text:s/>για<text:s/>τις<text:s/>καταργήσεις<text:s/>τηλεφωνικών<text:s/>γραμμών,<text:s/>τη<text:s/>φραγή,<text:s/>για<text:s/>εγκαταστάσεις<text:s/>ή<text:s/>καταργήσεις<text:s/>εξωκειμένων<text:s/>γραμμών,<text:s/>καθώς<text:s/>και<text:s/>η<text:s/>ενημέρωση<text:s/>για<text:s/>νέα<text:s/>προϊόντα,<text:s/>κατόπιν<text:s/>προσαρμογής<text:s/>τους<text:s/>στις<text:s/>απαιτήσεις<text:s/>της<text:s/>κάθε<text:s/>υπηρεσίας.</text:span></text:p>
      <text:p text:style-name="P1730"><text:span text:style-name="T1730_1">ζ.<text:s/>Ο<text:s/>έλεγχος<text:s/>των<text:s/>τηλεφωνικών<text:s/>συνδέσεων<text:s/>και<text:s/>μονάδων<text:s/>συνδιαλέξεων<text:s/>όλων<text:s/>των<text:s/>τηλεφωνικών<text:s/>γραμμών<text:s/>του<text:s/>Σώματος,<text:s/>ο<text:s/>έλεγχος<text:s/>των<text:s/>αναλυτικών<text:s/>καταστάσεων<text:s/>των<text:s/>τηλεφωνικών<text:s/>συνδέσεων<text:s/>με<text:s/>παράλληλη<text:s/>ενημέρωση<text:s/>της<text:s/>ιεραρχίας,<text:s/>των<text:s/>υπερβάσεων<text:s/>των<text:s/>συνδιαλεγομένων,<text:s/>καθώς<text:s/>και<text:s/>του<text:s/>τηλεπικοινωνιακού<text:s/>παρόχου.</text:span></text:p>
      <text:p text:style-name="P1731"><text:span text:style-name="T1731_1">3.<text:s/>Προϊστάμενοι<text:s/>των<text:s/>ανωτέρω<text:s/>Τμημάτων<text:s/>ορίζονται<text:s/>Αξιωματικοί<text:s/>Ειδικών<text:s/>Υπηρεσιών<text:s/>του<text:s/>Κλάδου<text:s/>Πληροφορικής<text:s/>ή<text:s/>Αξιωματικοί<text:s/>Γενικών<text:s/>Καθηκόντων<text:s/>Διπλωματούχοι<text:s/>Μηχανικοί<text:s/>H/Y<text:s/>και<text:s/>Πληροφορικής.<text:s/>Ειδικώς<text:s/>στο<text:s/>Τμήμα<text:s/>Ενσύρματης<text:s/>και<text:s/>Ασύρματης<text:s/>Επικοινωνίας<text:s/>δύναται<text:s/>να<text:s/>προΐσταται<text:s/>Αξιωματικός<text:s/>Γενικών<text:s/>καθηκόντων<text:s/>που<text:s/>διαθέτει<text:s/>την<text:s/>κατάλληλη<text:s/>γνώση<text:s/>και<text:s/>εμπειρία.</text:span></text:p>
      <text:h text:style-name="P1732" text:outline-level="6"><text:span text:style-name="T1732_1">Άρθρο<text:s/>87</text:span></text:h>
      <text:h text:style-name="P1733" text:outline-level="6"><text:span text:style-name="T1733_1">Διάρθρωση<text:s/>-<text:s/></text:span></text:h>
      <text:p text:style-name="P1734"><text:span text:style-name="T1734_1">Αρμοδιότητες<text:s/>της<text:s/>ΔιεύθυνσηςΣτρατηγικού<text:s/>Σχεδιασμού<text:s/>και<text:s/>Επικοινωνίας</text:span></text:p>
      <text:p text:style-name="P1735"><text:span text:style-name="T1735_1">1.</text:span><text:span text:style-name="T1735_2"><text:s/>Η<text:s/>Διεύθυνση<text:s/>Στρατηγικού<text:s/>Σχεδιασμού<text:s/>και<text:s/>Επικοινωνίας<text:s/>περιλαμβάνει<text:s/>τα<text:s/>ακόλουθα<text:s/>τμήματα:</text:span></text:p>
      <text:p text:style-name="P1736"><text:span text:style-name="T1736_1">α.<text:s/>Τμήμα<text:s/>Στρατηγικού<text:s/>Σχεδιασμού.</text:span></text:p>
      <text:p text:style-name="P1737"><text:span text:style-name="T1737_1">β.<text:s/>Τμήμα<text:s/>Επενδύσεων<text:s/>και<text:s/>Ευρωπαϊκών<text:s/>Προγραμμάτων.<text:s/>γ.<text:s/>Τμήμα<text:s/>Οργάνωσης.</text:span></text:p>
      <text:p text:style-name="P1738"><text:span text:style-name="T1738_1">δ.<text:s/>Τμήμα<text:s/>Διεθνών<text:s/>Σχέσεων.</text:span></text:p>
      <text:p text:style-name="P1739"><text:span text:style-name="T1739_1">ε.<text:s/>Τμήμα<text:s/>Επικοινωνίας,<text:s/>Αθλητισμού<text:s/>και<text:s/>Εκδόσεων.</text:span></text:p>
      <text:p text:style-name="P1740"><text:span text:style-name="T1740_1">2.</text:span><text:span text:style-name="T1740_2"><text:s/>Η<text:s/>Διεύθυνση<text:s/>Στρατηγικού<text:s/>Σχεδιασμού<text:s/>και<text:s/>Επικοινωνίας<text:s/>έχει<text:s/>τις<text:s/>ακόλουθες<text:s/>αρμοδιότητες<text:s/>που<text:s/>κατανέμονται<text:s/>μεταξύ<text:s/>των<text:s/>Τμημάτων<text:s/>της<text:s/>ως<text:s/>εξής:</text:span></text:p>
      <text:h text:style-name="P1741" text:outline-level="3"><text:span text:style-name="T1741_1">ΤΜΗΜΑ<text:s/></text:span></text:h>
      <text:h text:style-name="P1742" text:outline-level="3"><text:span text:style-name="T1742_1">ΣΤΡΑΤΗΓΙΚΟΥ<text:s/>ΣΧΕΔΙΑΣΜΟΥ</text:span></text:h>
      <text:p text:style-name="P1743"><text:span text:style-name="T1743_1">Στο<text:s/>Τμήμα<text:s/>αυτό<text:s/>ανήκει:</text:span></text:p>
      <text:p text:style-name="P1744"><text:span text:style-name="T1744_1">α.<text:s/>Η<text:s/>κατάρτιση<text:s/>του<text:s/>πενταετούς<text:s/>Στρατηγικού<text:s/>και<text:s/>Επιχειρησιακού<text:s/>Προγράμματος<text:s/>Ανάπτυξης<text:s/>και<text:s/>Λειτουργίας<text:s/>(Σ.Ε.Π.Α.Λ.)<text:s/>του<text:s/>Π.Σ.,<text:s/>λαμβάνοντας<text:s/>υπόψη<text:s/>ιδίως<text:s/>τους<text:s/>διατιθέμενους<text:s/>οικονομικούς<text:s/>και<text:s/>ανθρώπινους<text:s/>πόρους<text:s/>του<text:s/>Σώματος<text:s/>και<text:s/>το<text:s/>οποίο<text:s/>αναθεωρεί<text:s/>κάθε<text:s/>έτος.<text:s/>Το<text:s/>Σ.Ε.Π.Α.Λ.<text:s/>ολοκληρώνεται<text:s/>το<text:s/>μήνα<text:s/>Ιούνιο<text:s/>κάθε<text:s/>έτους<text:s/>και<text:s/>αφορά<text:s/>την<text:s/>περίοδο<text:s/>που<text:s/>αρχίζει<text:s/>τον<text:s/>Ιανουάριο<text:s/>του<text:s/>ερχόμενου<text:s/>έτους<text:s/>και<text:s/>για<text:s/>τα<text:s/>επόμενα<text:s/>τέσσερα<text:s/>έτη.<text:s/>Εγκρί-<text:s/>νεται<text:s/>από<text:s/>το<text:s/>Συμβούλιο<text:s/>Επιτελικού<text:s/>Σχεδιασμού<text:s/>εντός<text:s/>εξήντα<text:s/>ημερών<text:s/>από<text:s/>την<text:s/>κατάθεσή<text:s/>του<text:s/>προς<text:s/>έγκριση.<text:s/>Το<text:s/>Σ.Ε.Π.Α.Λ.<text:s/>εξειδικεύεται<text:s/>τουλάχιστον<text:s/>στα<text:s/>εξής<text:s/>επιμέρους<text:s/>Τομεακά<text:s/>Στρατηγικά<text:s/>και<text:s/>Επιχειρησιακά<text:s/>Σχέδια:</text:span></text:p>
      <text:p text:style-name="P1745"><text:span text:style-name="T1745_1">αα)</text:span><text:span text:style-name="T1745_2"><text:tab/></text:span><text:span text:style-name="T1745_3">Προϋπολογισμού<text:s/>λειτουργίας,<text:s/>συνολικά<text:s/>και<text:s/>ανά<text:s/>οργανωτική<text:s/>δομή.</text:span></text:p>
      <text:p text:style-name="P1746"><text:span text:style-name="T1746_1">ββ)</text:span><text:span text:style-name="T1746_2"><text:tab/></text:span><text:span text:style-name="T1746_3">Επενδύσεων,<text:s/>συνολικά<text:s/>και<text:s/>ανά<text:s/>οργανωτική<text:s/>δομή.</text:span></text:p>
      <text:p text:style-name="P1747"><text:span text:style-name="T1747_1">γγ)</text:span><text:span text:style-name="T1747_2"><text:tab/></text:span><text:span text:style-name="T1747_3">Ανθρωπίνων<text:s/>Πόρων<text:s/>-<text:s/>Προσλήψεων,<text:s/>εξέλιξης,<text:s/>αναγκών<text:s/>εκπαίδευσης<text:s/>και<text:s/>επιμόρφωσης<text:s/>ανά<text:s/>ειδικότητα.</text:span></text:p>
      <text:p text:style-name="P1748"><text:span text:style-name="T1748_1">δδ)</text:span><text:span text:style-name="T1748_2"><text:tab/></text:span><text:span text:style-name="T1748_3">Χωροθέτησης<text:s/>οργανωτικών<text:s/>δομών,<text:s/>εξοπλισμού<text:s/>και<text:s/>ανθρωπίνων<text:s/>πόρων.</text:span></text:p>
      <text:p text:style-name="P1749"><text:span text:style-name="T1749_1">εε)</text:span><text:span text:style-name="T1749_2"><text:tab/></text:span><text:span text:style-name="T1749_3">Ανάπτυξης<text:s/>Πληροφοριακών<text:s/>Συστημάτων.</text:span></text:p>
      <text:p text:style-name="P1750"><text:span text:style-name="T1750_1">στστ)</text:span><text:span text:style-name="T1750_2"><text:tab/></text:span><text:span text:style-name="T1750_3">Ανάπτυξης<text:s/>Εθελοντισμού<text:s/>και<text:s/>συνεργασίας<text:s/>με<text:s/>την<text:s/>Τοπική<text:s/>Αυτοδιοίκηση.</text:span></text:p>
      <text:p text:style-name="P1751"><text:span text:style-name="T1751_1">β.<text:s/>Η<text:s/>κατάρτιση,<text:s/>μετά<text:s/>την<text:s/>έγκριση<text:s/>του<text:s/>Στρατηγικού<text:s/>και<text:s/>Επιχειρησιακού<text:s/>Προγράμματος<text:s/>Λειτουργίας<text:s/>και<text:s/>Ανάπτυξης,<text:s/>Ετήσιων<text:s/>Προγραμμάτων<text:s/>Δράσης<text:s/>(Ε.Π.Δ.)<text:s/>ανά<text:s/>τομεακό<text:s/>πρόγραμμα<text:s/>και<text:s/>ανά<text:s/>Διεύθυνση<text:s/>αρμόδια<text:s/>για<text:s/>την<text:s/>εκτέλεσή<text:s/>του<text:s/>και<text:s/>σε<text:s/>συνεργασία<text:s/>με<text:s/>αυτή.</text:span></text:p>
      <text:p text:style-name="P1752"><text:span text:style-name="T1752_1">γ.<text:s/>Το<text:s/>Στρατηγικό<text:s/>και<text:s/>Επιχειρησιακό<text:s/>Πρόγραμμα<text:s/>Λειτουργίας<text:s/>και<text:s/>Ανάπτυξης,<text:s/>τα<text:s/>Τομεακά<text:s/>Στρατηγικά<text:s/>και<text:s/>Επιχειρησιακά<text:s/>Σχέδια<text:s/>και<text:s/>τα<text:s/>Ετήσια<text:s/>Προγράμματα<text:s/>Δράσης<text:s/>αποτελούν<text:s/>το<text:s/>πλαίσιο<text:s/>λειτουργίας<text:s/>του<text:s/>Π.Σ.<text:s/>και<text:s/>βάσει<text:s/>αυτών<text:s/>καταρτίζονται<text:s/>τα<text:s/>προγράμματα<text:s/>δράσης<text:s/>της<text:s/>κάθε<text:s/>οργανωτικής<text:s/>δομής,<text:s/>την<text:s/>υλοποίηση<text:s/>των<text:s/>οποίων<text:s/>παρακολουθεί<text:s/>σε<text:s/>τριμηνιαία<text:s/>βάση<text:s/>και<text:s/>εντός<text:s/>του<text:s/>επόμενου<text:s/>μήνα<text:s/>εκδίδει<text:s/>αναφορά<text:s/>προόδου<text:s/>και<text:s/>αποκλίσεων<text:s/>που<text:s/>παραδίδεται<text:s/>στις<text:s/>υπηρεσιακές<text:s/>δομές<text:s/>και<text:s/>στην<text:s/>ηγεσία.</text:span></text:p>
      <text:p text:style-name="P1753"><text:span text:style-name="T1753_1">δ.<text:s/>Η<text:s/>μελέτη<text:s/>και<text:s/>ο<text:s/>καθορισμός<text:s/>των<text:s/>βασικών<text:s/>ποσοτικών<text:s/>και<text:s/>ποιοτικών<text:s/>στόχων<text:s/>στους<text:s/>οποίους<text:s/>πρέπει<text:s/>να<text:s/>οδηγεί<text:s/>η<text:s/>δράση<text:s/>του<text:s/>Πυροσβεστικού<text:s/>Σώματος.</text:span></text:p>
      <text:h text:style-name="P1754" text:outline-level="3"><text:span text:style-name="T1754_1">ΤΜΗΜΑ<text:s/></text:span></text:h>
      <text:h text:style-name="P1755" text:outline-level="3"><text:span text:style-name="T1755_1">ΕΠΕΝΔΥΣΕΩΝ<text:s/>ΚΑΙ<text:s/>ΕΥΡΩΠΑΪΚΩΝ<text:s/>ΠΡΟΓΡΑΜΜΑΤΩΝ</text:span></text:h>
      <text:p text:style-name="P1756"><text:span text:style-name="T1756_1">Στο<text:s/>Τμήμα<text:s/>αυτό<text:s/>ανήκει:</text:span></text:p>
      <text:p text:style-name="P1757"><text:span text:style-name="T1757_1">α.<text:s/>Η<text:s/>κατάρτιση,<text:s/>υποβολή<text:s/>και<text:s/>υποστήριξη<text:s/>τεκμηριωμένων<text:s/>προτάσεων<text:s/>στις<text:s/>αρμόδιες<text:s/>αρχές<text:s/>για<text:s/>συμμετοχή<text:s/>του<text:s/>Πυροσβεστικού<text:s/>Σώματος<text:s/>σε<text:s/>προγράμματα,<text:s/>ενέργειες,<text:s/>δραστηριότητες,<text:s/>πρωτοβουλίες<text:s/>που<text:s/>χρηματοδοτούνται<text:s/>από<text:s/>την<text:s/>Ευρωπαϊκή<text:s/>Ένωση<text:s/>και<text:s/>γενικά<text:s/>η<text:s/>εύρεση<text:s/>τρόπων<text:s/>χρηματοδότησης,<text:s/>μέσω<text:s/>ευρωπαϊκών<text:s/>προγραμμάτων,<text:s/>των<text:s/>επενδύσεων,<text:s/>δράσεων,<text:s/>έργων<text:s/>προμήθειας<text:s/>αγαθών,<text:s/>κτιριακών<text:s/>υποδομών<text:s/>και<text:s/>παροχής<text:s/>υπηρεσιών<text:s/>του<text:s/>Π.Σ.<text:s/>σε<text:s/>συνεργασία<text:s/>με<text:s/>το<text:s/>Τμήμα<text:s/>Στρατηγικού<text:s/>Σχεδιασμού.</text:span></text:p>
      <text:p text:style-name="P1758"><text:span text:style-name="T1758_1">β.<text:s/>Η<text:s/>μελέτη,<text:s/>αξιολόγηση<text:s/>και<text:s/>υποβολή<text:s/>προτάσεων<text:s/>για<text:s/>την<text:s/>υλοποίηση<text:s/>έργων<text:s/>και<text:s/>προγραμμάτων<text:s/>μέσω<text:s/>σύμπραξης<text:s/>Δημόσιου<text:s/>και<text:s/>Ιδιωτικού<text:s/>τομέα<text:s/>(Σ.Δ.Ι.Τ),<text:s/>καθώς<text:s/>και<text:s/>η<text:s/>παρακολούθηση<text:s/>αυτών.</text:span></text:p>
      <text:p text:style-name="P1759"><text:span text:style-name="T1759_1">γ.<text:s/>Ο<text:s/>έλεγχος<text:s/>εφαρμογής<text:s/>των<text:s/>όρων,<text:s/>προϋποθέσεων<text:s/>και<text:s/>κανονισμών<text:s/>χρηματοδότησης<text:s/>έργων<text:s/>που<text:s/>συγχρηματοδοτούνται<text:s/>από<text:s/>την<text:s/>Ευρωπαϊκή<text:s/>Ένωση.</text:span></text:p>
      <text:p text:style-name="P1760"><text:span text:style-name="T1760_1">δ.<text:s/>Η<text:s/>συλλογή<text:s/>προτάσεων<text:s/>έργων<text:s/>του<text:s/>Πυροσβεστικού<text:s/>Σώματος,<text:s/>η<text:s/>επεξεργασία<text:s/>και<text:s/>αξιολόγηση<text:s/>της<text:s/>τεχνικο-<text:s/>οικονομικής<text:s/>ωριμότητας,<text:s/>σκοπιμότητας<text:s/>και<text:s/>επιλεξιμό-<text:s/>τητάς<text:s/>τους,<text:s/>για<text:s/>συγχρηματοδότηση<text:s/>με<text:s/>πόρους<text:s/>των<text:s/>ταμείων<text:s/>της<text:s/>Ευρωπαϊκής<text:s/>Ένωσης.</text:span></text:p>
      <text:p text:style-name="P1761"><text:span text:style-name="T1761_1">ε.<text:s/>Η<text:s/>ρύθμιση<text:s/>θεμάτων<text:s/>ένταξης,<text:s/>διαχείρισης,<text:s/>υλοποίησης<text:s/>φυσικού<text:s/>και<text:s/>οικονομικού<text:s/>αντικειμένου<text:s/>των<text:s/>έργων<text:s/>του<text:s/>Πυροσβεστικού<text:s/>Σώματος<text:s/>που<text:s/>συνδέονται<text:s/>με<text:s/>οικονομική<text:s/>ενίσχυση<text:s/>από<text:s/>την<text:s/>Ευρωπαϊκή<text:s/>Ένωση<text:s/>και<text:s/>η<text:s/>ευθύνη<text:s/>παρακολούθησης<text:s/>και<text:s/>εκτέλεσης<text:s/>αυτών<text:s/>σε<text:s/>συνεργασία<text:s/>με<text:s/>τις<text:s/>συναρμόδιες<text:s/>Διευθύνσεις<text:s/>του<text:s/>Επιτελείου<text:s/>και<text:s/>άλλους<text:s/>εμπλεκόμενους<text:s/>φορείς.</text:span></text:p>
      <text:h text:style-name="P1762" text:outline-level="3"><text:span text:style-name="T1762_1">ΤΜΗΜΑ<text:s/></text:span></text:h>
      <text:h text:style-name="P1763" text:outline-level="3"><text:span text:style-name="T1763_1">ΟΡΓΑΝΩΣΗΣ</text:span></text:h>
      <text:p text:style-name="P1764"><text:span text:style-name="T1764_1">Στο<text:s/>Τμήμα<text:s/>αυτό<text:s/>ανήκει:</text:span></text:p>
      <text:p text:style-name="P1765"><text:span text:style-name="T1765_1">α.<text:s/>Η<text:s/>μελέτη<text:s/>για<text:s/>τη<text:s/>λειτουργική<text:s/>αποτελεσματικότη-<text:s/>τα<text:s/>των<text:s/>οργανωτικών<text:s/>δομών<text:s/>και<text:s/>των<text:s/>διαδικασιών<text:s/>του<text:s/>Σώματος<text:s/>με<text:s/>γνώμονα<text:s/>την<text:s/>απρόσκοπτη<text:s/>υλοποίηση<text:s/>του<text:s/>Στρατηγικού<text:s/>και<text:s/>Επιχειρησιακού<text:s/>Προγράμματος<text:s/>Ανάπτυξης<text:s/>και<text:s/>Λειτουργίας<text:s/>(Σ.Ε.Π.Α.Λ.),<text:s/>των<text:s/>Τομεακών<text:s/>Στρατηγικών<text:s/>και<text:s/>Επιχειρησιακών<text:s/>Σχεδίων<text:s/>και<text:s/>των<text:s/>Ετήσιων<text:s/>Προγραμμάτων<text:s/>Δράσης<text:s/>και<text:s/>η<text:s/>διατύπωση<text:s/>και<text:s/>υποβολή<text:s/>προτάσεων<text:s/>για<text:s/>τις<text:s/>τυχόν<text:s/>αναγκαίες<text:s/>μεταβολές.<text:s/>Μετά<text:s/>την<text:s/>έγκριση<text:s/>των<text:s/>μεταβολών<text:s/>αυτών<text:s/>από<text:s/>τα<text:s/>αρμόδια<text:s/>όργανα,<text:s/>μεριμνά<text:s/>για<text:s/>την<text:s/>έκδοση<text:s/>των<text:s/>σχετικών<text:s/>αποφάσεων<text:s/>και<text:s/>παρακολουθεί<text:s/>και<text:s/>υποστηρίζει<text:s/>την<text:s/>υλοποίησή<text:s/>τους.</text:span></text:p>
      <text:p text:style-name="P1766"><text:span text:style-name="T1766_1">β.<text:s/>Η<text:s/>μελέτη<text:s/>και<text:s/>ανάπτυξη<text:s/>συστημάτων<text:s/>μέτρησης<text:s/>της<text:s/>αποτελεσματικότητας<text:s/>των<text:s/>υπηρεσιακών<text:s/>δομών.</text:span></text:p>
      <text:p text:style-name="P1767"><text:span text:style-name="T1767_1">γ.<text:s/>Η<text:s/>μελέτη<text:s/>καθορισμού<text:s/>των<text:s/>μεθόδων<text:s/>και<text:s/>των<text:s/>διαδικασιών<text:s/>που<text:s/>πρέπει<text:s/>να<text:s/>χρησιμοποιηθούν<text:s/>για<text:s/>την<text:s/>αποτελεσματική<text:s/>εκτέλεση<text:s/>του<text:s/>πυροσβεστικού<text:s/>έργου<text:s/>καθώς<text:s/>και<text:s/>των<text:s/>τρόπων<text:s/>αύξησης<text:s/>της<text:s/>παραγωγικότητας<text:s/>της<text:s/>εργασίας.<text:s/>Καταρτίζει<text:s/>κάθε<text:s/>έτος<text:s/>πρόγραμμα<text:s/>δράσης<text:s/>για<text:s/>τους<text:s/>τομείς<text:s/>μελέτης<text:s/>και<text:s/>παραδίδει<text:s/>κάθε<text:s/>τρίμηνο<text:s/>το<text:s/>αποτέλεσμα<text:s/>των<text:s/>μελετών<text:s/>και<text:s/>τις<text:s/>προτάσεις<text:s/>βελτίωσης.</text:span></text:p>
      <text:p text:style-name="P1768"><text:span text:style-name="T1768_1">δ.<text:s/>Η<text:s/>επεξεργασία<text:s/>και<text:s/>μελέτη<text:s/>για<text:s/>τη<text:s/>χωροταξική<text:s/>κατανομή<text:s/>των<text:s/>επαγγελματικών<text:s/>και<text:s/>εθελοντικών<text:s/>πυροσβεστικών<text:s/>υπηρεσιών,<text:s/>του<text:s/>προσωπικού<text:s/>και<text:s/>των<text:s/>μέσων<text:s/>τους.</text:span></text:p>
      <text:p text:style-name="P1769"><text:span text:style-name="T1769_1">ε.<text:s/>Η<text:s/>μελέτη<text:s/>και<text:s/>η<text:s/>εισήγηση<text:s/>σε<text:s/>θέματα<text:s/>διακίνησης<text:s/>και<text:s/>τυποποίησης<text:s/>της<text:s/>αλληλογραφίας,<text:s/>οργάνωσης<text:s/>αρχείων<text:s/>και<text:s/>σύνταξης<text:s/>θεματολογίου,<text:s/>απλούστευσης<text:s/>διαδικασιών<text:s/>για<text:s/>την<text:s/>εύρυθμη<text:s/>και<text:s/>αποτελεσματική<text:s/>λειτουργία<text:s/>των<text:s/>Υπηρεσιών<text:s/>του<text:s/>Σώματος,<text:s/>της<text:s/>σχέσης<text:s/>του<text:s/>πολίτη<text:s/>με<text:s/>αυτές,<text:s/>καθώς<text:s/>και<text:s/>τον<text:s/>περιορισμό<text:s/>της<text:s/>γραφειοκρατίας.</text:span></text:p>
      <text:p text:style-name="P1770"><text:span text:style-name="T1770_1">στ.<text:s/>Η<text:s/>μελέτη,<text:s/>η<text:s/>παρακολούθηση<text:s/>και<text:s/>η<text:s/>εφαρμογή<text:s/>συστήματος<text:s/>μέτρησης<text:s/>των<text:s/>βασικών<text:s/>ποιοτικών<text:s/>και<text:s/>ποσοτικών<text:s/>στόχων<text:s/>του<text:s/>Π.Σ.<text:s/>σε<text:s/>συνεργασία<text:s/>με<text:s/>τις<text:s/>αρμόδιες<text:s/>Διευθύνσεις<text:s/>και<text:s/>η<text:s/>υποβολή<text:s/>προτάσεων<text:s/>για<text:s/>τη<text:s/>βελτίωση<text:s/>των<text:s/>υφιστάμενων<text:s/>οργανωτικών<text:s/>δομών<text:s/>και<text:s/>διαδικασιών.</text:span></text:p>
      <text:p text:style-name="P1771"><text:span text:style-name="T1771_1">ζ.<text:s/>Η<text:s/>ρύθμιση<text:s/>θεμάτων<text:s/>που<text:s/>έχουν<text:s/>σχέση<text:s/>με<text:s/>το<text:s/>σύστημα<text:s/>εκτέλεσης<text:s/>υπηρεσίας,<text:s/>το<text:s/>χρόνο<text:s/>εργασίας<text:s/>και<text:s/>αξιολόγησης,<text:s/>μέτρησης<text:s/>και<text:s/>ελέγχου<text:s/>απόδοσης<text:s/>των<text:s/>Υπηρεσιών<text:s/>και<text:s/>του<text:s/>προσωπικού<text:s/>του<text:s/>Σώματος,<text:s/>καθώς<text:s/>και<text:s/>τα<text:s/>καθήκοντα<text:s/>αυτού.</text:span></text:p>
      <text:p text:style-name="P1772"><text:span text:style-name="T1772_1">η.<text:s/>Ο<text:s/>καθορισμός<text:s/>του<text:s/>τύπου,<text:s/>των<text:s/>στολών,<text:s/>των<text:s/>διακριτικών<text:s/>και<text:s/>της<text:s/>εξάρτυσης<text:s/>του<text:s/>πυροσβεστικού<text:s/>προσωπικού,<text:s/>των<text:s/>Πυροσβεστών<text:s/>Πενταετούς<text:s/>Υποχρέωσης<text:s/>και<text:s/>των<text:s/>πυροσβεστών<text:s/>εποχικής<text:s/>απασχόλησης.</text:span></text:p>
      <text:p text:style-name="P1773"><text:span text:style-name="T1773_1">θ.<text:s/>Η<text:s/>έκδοση<text:s/>σχετικών<text:s/>διαταγών<text:s/>για<text:s/>την<text:s/>εκκαθάριση<text:s/>του<text:s/>αρχείου<text:s/>των<text:s/>Υπηρεσιών<text:s/>του<text:s/>Σώματος<text:s/>και<text:s/>η<text:s/>παρακολούθηση<text:s/>της<text:s/>διαδικασίας<text:s/>εκκαθάρισης<text:s/>αυτού.</text:span></text:p>
      <text:h text:style-name="P1774" text:outline-level="3"><text:span text:style-name="T1774_1">ΤΜΗΜΑ<text:s/></text:span></text:h>
      <text:h text:style-name="P1775" text:outline-level="3"><text:span text:style-name="T1775_1">ΔΙΕΘΝΩΝ<text:s/>ΣΧΕΣΕΩΝ</text:span></text:h>
      <text:p text:style-name="P1776"><text:span text:style-name="T1776_1">Στο<text:s/>Τμήμα<text:s/>αυτό<text:s/>ανήκει:</text:span></text:p>
      <text:p text:style-name="P1777"><text:span text:style-name="T1777_1">α.<text:s/>Η<text:s/>μέριμνα<text:s/>για<text:s/>την<text:s/>ανάπτυξη<text:s/>και<text:s/>διατήρηση<text:s/>σχέσεων<text:s/>συνεργασίας<text:s/>του<text:s/>Πυροσβεστικού<text:s/>Σώματος<text:s/>με<text:s/>τις<text:s/>αντίστοιχες<text:s/>Υπηρεσίες<text:s/>των<text:s/>κρατών<text:s/>-<text:s/>μελών<text:s/>της<text:s/>Ευρωπαϊκής<text:s/>Ένωσης<text:s/>και<text:s/>άλλων<text:s/>χωρών<text:s/>και<text:s/>η<text:s/>ανταλλαγή<text:s/>πληροφοριών,<text:s/>εμπειριών,<text:s/>γνώσεων<text:s/>και<text:s/>καλών<text:s/>πρακτικών.</text:span></text:p>
      <text:p text:style-name="P1778"><text:span text:style-name="T1778_1">β.<text:s/>Η<text:s/>ανάπτυξη<text:s/>σχέσεων<text:s/>με<text:s/>ευρωπαϊκές<text:s/>και<text:s/>διεθνείς<text:s/>Ενώσεις<text:s/>Πυροσβεστών,<text:s/>η<text:s/>διοργάνωση<text:s/>συνεδρίων<text:s/>και<text:s/>διεθνών<text:s/>συναντήσεων<text:s/>πυροσβεστικού<text:s/>ενδιαφέροντος<text:s/>στην<text:s/>Ελλάδα<text:s/>και<text:s/>η<text:s/>μέριμνα<text:s/>για<text:s/>τη<text:s/>φιλοξενία<text:s/>και<text:s/>ξενάγηση<text:s/>των<text:s/>επισκεπτών.</text:span></text:p>
      <text:p text:style-name="P1779"><text:span text:style-name="T1779_1">γ.<text:s/>Η<text:s/>παρακολούθηση<text:s/>και<text:s/>μελέτη<text:s/>της<text:s/>οργάνωσης<text:s/>και<text:s/>λειτουργίας<text:s/>των<text:s/>αλλοδαπών<text:s/>Πυροσβεστικών<text:s/>Υπηρεσιών<text:s/>και<text:s/>η<text:s/>αξιοποίηση<text:s/>της<text:s/>σχετικής<text:s/>τεχνογνωσίας.</text:span></text:p>
      <text:p text:style-name="P1780"><text:span text:style-name="T1780_1">δ.<text:s/>Η<text:s/>μέριμνα<text:s/>για<text:s/>τη<text:s/>συμμετοχή<text:s/>σε<text:s/>διεθνείς<text:s/>διασκέψεις<text:s/>και<text:s/>συνέδρια<text:s/>πυροσβεστικού<text:s/>ενδιαφέροντος,<text:s/>καθώς<text:s/>και<text:s/>η<text:s/>παρακολούθηση<text:s/>των<text:s/>αποφάσεων<text:s/>και<text:s/>πορισμάτων<text:s/>αυτών.</text:span></text:p>
      <text:p text:style-name="P1781"><text:span text:style-name="T1781_1">ε.<text:s/>Η<text:s/>επεξεργασία<text:s/>συμφωνιών<text:s/>πυροσβεστικής<text:s/>συνεργασίας.</text:span></text:p>
      <text:p text:style-name="P1782"><text:span text:style-name="T1782_1">στ.<text:s/>Η<text:s/>εισήγηση<text:s/>για<text:s/>τη<text:s/>λήψη<text:s/>μέτρων<text:s/>προαγωγής<text:s/>της<text:s/>διεθνούς<text:s/>πυροσβεστικής<text:s/>συνεργασίας<text:s/>και<text:s/>αρωγής,<text:s/>η<text:s/>μέριμνα<text:s/>για<text:s/>την<text:s/>εκπροσώπηση<text:s/>του<text:s/>Σώματος<text:s/>σε<text:s/>διασκέψεις,<text:s/>συνέδρια<text:s/>και<text:s/>διεθνείς<text:s/>συναντήσεις<text:s/>και<text:s/>η<text:s/>φροντίδα<text:s/>για<text:s/>τη<text:s/>διοργάνωση<text:s/>τέτοιων<text:s/>συναντήσεων<text:s/>στην<text:s/>Ελλάδα.</text:span></text:p>
      <text:p text:style-name="P1783"><text:span text:style-name="T1783_1">ζ.<text:s/>Η<text:s/>ενημέρωση<text:s/>της<text:s/>Νομικής<text:s/>Υπηρεσίας<text:s/>ή<text:s/>άλλων<text:s/>αρμόδιων<text:s/>Διευθύνσεων<text:s/>και<text:s/>Τμημάτων<text:s/>για<text:s/>τις<text:s/>ευρωπαϊκές<text:s/>ή<text:s/>διεθνείς<text:s/>εξελίξεις<text:s/>σε<text:s/>θέματα<text:s/>πυροσβεστικού<text:s/>ενδιαφέροντος,<text:s/>με<text:s/>γνώμονα<text:s/>την<text:s/>εναρμόνιση<text:s/>της<text:s/>ελληνικής<text:s/>νομοθεσίας<text:s/>προς<text:s/>την<text:s/>ευρωπαϊκή,<text:s/>την<text:s/>υποβοήθηση<text:s/>συγκριτικών<text:s/>μελετών,<text:s/>αλλά<text:s/>και<text:s/>την<text:s/>τυχόν<text:s/>υιοθέτηση<text:s/>καλών<text:s/>πρακτικών.</text:span></text:p>
      <text:p text:style-name="P1784"><text:span text:style-name="T1784_1">η.<text:s/>Ο<text:s/>χειρισμός<text:s/>όλων<text:s/>των<text:s/>θεμάτων<text:s/>που<text:s/>έχουν<text:s/>σχέση<text:s/>με<text:s/>τη<text:s/>διεθνή<text:s/>συνεργασία<text:s/>του<text:s/>Σώματος<text:s/>στο<text:s/>πλαίσιο<text:s/>της<text:s/>EUROPOL<text:s/>ή<text:s/>άλλων<text:s/>διεθνών<text:s/>και<text:s/>ευρωπαϊκών<text:s/>οργανισμών.</text:span></text:p>
      <text:p text:style-name="P1785"><text:span text:style-name="T1785_1">θ.<text:s/>Η<text:s/>μετάφραση<text:s/>της<text:s/>ξενόγλωσσης<text:s/>αλληλογραφίας<text:s/>που<text:s/>αφορά<text:s/>το<text:s/>Πυροσβεστικό<text:s/>Σώμα<text:s/>και<text:s/>η<text:s/>διεξαγωγή<text:s/>της<text:s/>ξενόγλωσσης<text:s/>αλληλογραφίας.</text:span></text:p>
      <text:p text:style-name="P1786"><text:span text:style-name="T1786_1">ι.<text:s/>Η<text:s/>συνεργασία<text:s/>με<text:s/>τις<text:s/>υπηρεσίες<text:s/>του<text:s/>Υπουργείου<text:s/>Εξωτερικών<text:s/>και<text:s/>τους<text:s/>άλλους<text:s/>συναρμόδιους<text:s/>φορείς<text:s/>για<text:s/>θέματα<text:s/>αρμοδιότητάς<text:s/>του.</text:span></text:p>
      <text:h text:style-name="P1787" text:outline-level="3"><text:span text:style-name="T1787_1">ΤΜΗΜΑ<text:s/></text:span></text:h>
      <text:h text:style-name="P1788" text:outline-level="3"><text:span text:style-name="T1788_1">ΕΠΙΚΟΙΝΩΝΙΑΣ,<text:s/>ΑΘΛΗΤΙΣΜΟΥ<text:s/>ΚΑΙ<text:s/>ΕΚΔΟΣΕΩΝ</text:span></text:h>
      <text:p text:style-name="P1789"><text:span text:style-name="T1789_1">Στο<text:s/>Τμήμα<text:s/>αυτό<text:s/>ανήκει:</text:span></text:p>
      <text:p text:style-name="P1790"><text:span text:style-name="T1790_1">α.<text:s/>Η<text:s/>οργάνωση<text:s/>τελετών,<text:s/>εορτών,<text:s/>δεξιώσεων,<text:s/>εκθέσεων<text:s/>και<text:s/>άλλων<text:s/>κοινωνικών,<text:s/>μορφωτικών<text:s/>και<text:s/>πολιτιστικών<text:s/>εκδηλώσεων<text:s/>για<text:s/>την<text:s/>προβολή<text:s/>του<text:s/>έργου<text:s/>του<text:s/>Πυροσβεστικού<text:s/>Σώματος,<text:s/>καθώς<text:s/>και<text:s/>για<text:s/>το<text:s/>προσωπικό<text:s/>του,<text:s/>τα<text:s/>μέλη<text:s/>των<text:s/>οικογενειών<text:s/>τους<text:s/>και<text:s/>το<text:s/>κοινό,<text:s/>η<text:s/>συμμετοχή<text:s/>σε<text:s/>παρελάσεις,<text:s/>εθνικές<text:s/>εορτές,<text:s/>επετείους<text:s/>και<text:s/>η<text:s/>αντιπροσώπευση<text:s/>του<text:s/>Σώματος<text:s/>σε<text:s/>εκδηλώσεις,<text:s/>που<text:s/>οργανώνονται<text:s/>από<text:s/>άλλους<text:s/>φορείς<text:s/>και<text:s/>Αρχές.</text:span></text:p>
      <text:p text:style-name="P1791"><text:span text:style-name="T1791_1">β.<text:s/>Η<text:s/>διεξαγωγή<text:s/>της<text:s/>εθιμοτυπικής<text:s/>αλληλογραφίας<text:s/>της<text:s/>ηγεσίας<text:s/>του<text:s/>Σώματος<text:s/>και<text:s/>η<text:s/>ενημέρωσή<text:s/>της<text:s/>για<text:s/>τις<text:s/>εθιμοτυπικές<text:s/>παραστάσεις<text:s/>και<text:s/>εκδηλώσεις.</text:span></text:p>
      <text:p text:style-name="P1792"><text:span text:style-name="T1792_1">γ.<text:s/>Η<text:s/>μέριμνα<text:s/>για<text:s/>την<text:s/>υλική<text:s/>και<text:s/>ηθική<text:s/>αρωγή<text:s/>του<text:s/>προσωπικού<text:s/>και<text:s/>των<text:s/>μελών<text:s/>των<text:s/>οικογενειών<text:s/>τους,<text:s/>που<text:s/>έχουν<text:s/>ανάγκη.</text:span></text:p>
      <text:p text:style-name="P1793"><text:span text:style-name="T1793_1">δ.<text:s/>Η<text:s/>μέριμνα<text:s/>για<text:s/>την<text:s/>απόδοση<text:s/>επικήδειων<text:s/>τιμών.</text:span></text:p>
      <text:p text:style-name="P1794"><text:span text:style-name="T1794_1">ε.<text:s/>Η<text:s/>ανάπτυξη<text:s/>σχέσεων<text:s/>με<text:s/>τους<text:s/>συλλόγους<text:s/>«Φίλων<text:s/>του<text:s/>Πυροσβεστικού<text:s/>Σώματος»,<text:s/>τους<text:s/>συλλόγους<text:s/>αποστράτων<text:s/>του<text:s/>Πυροσβεστικού<text:s/>Σώματος,<text:s/>καθώς<text:s/>και<text:s/>με<text:s/>σωματεία<text:s/>και<text:s/>οργανώσεις<text:s/>κοινωνικού,<text:s/>μορφωτικού,<text:s/>επιστημονικού<text:s/>και<text:s/>πολιτιστικού<text:s/>χαρακτήρα.</text:span></text:p>
      <text:p text:style-name="P1795"><text:span text:style-name="T1795_1">στ.<text:s/>Η<text:s/>μέριμνα<text:s/>για<text:s/>την<text:s/>οργάνωση<text:s/>και<text:s/>λειτουργία<text:s/>χώρων<text:s/>αναψυχής<text:s/>και<text:s/>παιδικών<text:s/>εξοχών<text:s/>για<text:s/>το<text:s/>προσωπικό<text:s/>και<text:s/>τα<text:s/>μέλη<text:s/>των<text:s/>οικογενειών<text:s/>τους.</text:span></text:p>
      <text:p text:style-name="P1796"><text:span text:style-name="T1796_1">ζ.<text:s/>Ο<text:s/>έλεγχος<text:s/>και<text:s/>η<text:s/>εποπτεία<text:s/>του<text:s/>Ιστορικού<text:s/>Πυροσβεστικού<text:s/>Αρχείου<text:s/>και<text:s/>της<text:s/>Ειδικής<text:s/>Πυροσβεστικής<text:s/>Βιβλιοθήκης.</text:span></text:p>
      <text:p text:style-name="P1797"><text:span text:style-name="T1797_1">η.<text:s/>Η<text:s/>μέριμνα<text:s/>για<text:s/>την<text:s/>ετήσια<text:s/>οργάνωση<text:s/>της<text:s/>εορτής<text:s/>των<text:s/>Αγίων<text:s/>Προστατών<text:s/>του<text:s/>Πυροσβεστικού<text:s/>Σώματος.</text:span></text:p>
      <text:p text:style-name="P1798"><text:span text:style-name="T1798_1">θ.<text:s/>Η<text:s/>παρακολούθηση<text:s/>και<text:s/>διαχείριση<text:s/>των<text:s/>θεμάτων<text:s/>συνεργασίας<text:s/>και<text:s/>επικοινωνίας<text:s/>με<text:s/>τη<text:s/>Θρησκευτική<text:s/>Υπηρεσία<text:s/>της<text:s/>Ελληνικής<text:s/>Αστυνομίας.</text:span></text:p>
      <text:p text:style-name="P1799"><text:span text:style-name="T1799_1">ι.<text:s/>Η<text:s/>εξασφάλιση<text:s/>της<text:s/>αναγκαίας<text:s/>ύλης,<text:s/>η<text:s/>επιμέλεια,<text:s/>η<text:s/>έκδοση,<text:s/>η<text:s/>έγκαιρη<text:s/>αποστολή<text:s/>και<text:s/>η<text:s/>μέριμνα<text:s/>για<text:s/>την<text:s/>εξασφάλιση<text:s/>και<text:s/>ανανέωση<text:s/>των<text:s/>συνδρομητών<text:s/>του<text:s/>περιοδικού<text:s/>του<text:s/>Σώματος<text:s/>«ΠΥΡΟΣΒΕΣΤΙΚΗ<text:s/>ΕΠΙΘΕΩΡΗΣΗ».</text:span></text:p>
      <text:p text:style-name="P1800"><text:span text:style-name="T1800_1">ια.<text:s/>Η<text:s/>επιμέλεια<text:s/>των<text:s/>εκδόσεων<text:s/>του<text:s/>Πυροσβεστικού<text:s/>Σώματος<text:s/>και<text:s/>η<text:s/>εκτύπωση<text:s/>της<text:s/>ετήσιας<text:s/>δραστηριότητας<text:s/>του<text:s/>Σώματος<text:s/>σε<text:s/>συνεργασία<text:s/>με<text:s/>τα<text:s/>συναρμόδια<text:s/>Τμήματα.</text:span></text:p>
      <text:p text:style-name="P1801"><text:span text:style-name="T1801_1">ιβ.<text:s/>Η<text:s/>έκδοση<text:s/>ενημερωτικών<text:s/>φυλλαδίων<text:s/>για<text:s/>το<text:s/>κοινό<text:s/>με<text:s/>σκοπό<text:s/>την<text:s/>πρόληψη<text:s/>των<text:s/>πυρκαγιών<text:s/>αλλά<text:s/>και<text:s/>την<text:s/>παροχή<text:s/>συμβουλών<text:s/>αντιμετώπισής<text:s/>τους,<text:s/>ημερολογίων,<text:s/>ευχετηρίων<text:s/>καρτών<text:s/>και<text:s/>η<text:s/>μέριμνα<text:s/>για<text:s/>την<text:s/>κατασκευή<text:s/>αναμνηστικών<text:s/>εμβλημάτων<text:s/>του<text:s/>Πυροσβεστικού<text:s/>Σώματος.</text:span></text:p>
      <text:p text:style-name="P1802"><text:span text:style-name="T1802_1">ιγ.<text:s/>Η<text:s/>εξασφάλιση<text:s/>του<text:s/>αναγκαίου<text:s/>ιστορικού<text:s/>υλικού<text:s/>για<text:s/>τη<text:s/>συνέχιση<text:s/>της<text:s/>συγγραφής<text:s/>της<text:s/>ιστορίας<text:s/>του<text:s/>Πυροσβεστικού<text:s/>Σώματος<text:s/>και<text:s/>η<text:s/>επιμέλεια<text:s/>εκδόσεων<text:s/>προς<text:s/>την<text:s/>κατεύθυνση<text:s/>αυτή.</text:span></text:p>
      <text:p text:style-name="P1803"><text:span text:style-name="T1803_1">ιδ.<text:s/>Η<text:s/>μέριμνα<text:s/>για<text:s/>τη<text:s/>φωτογραφική<text:s/>και<text:s/>τηλεοπτική<text:s/>κάλυψη<text:s/>των<text:s/>εκδηλώσεων<text:s/>και<text:s/>των<text:s/>συμβάντων<text:s/>του<text:s/>Σώματος,<text:s/>καθώς<text:s/>και<text:s/>της<text:s/>σκηνής<text:s/>του<text:s/>εγκλήματος<text:s/>και<text:s/>πειστηρίων<text:s/>εμπρησμού,<text:s/>όταν<text:s/>υποβληθεί<text:s/>σχετικό<text:s/>αίτημα<text:s/>από<text:s/>τις<text:s/>αρμόδιες<text:s/>Υπηρεσίες.</text:span></text:p>
      <text:p text:style-name="P1804"><text:span text:style-name="T1804_1">ιε.<text:s/>Η<text:s/>μέριμνα<text:s/>για<text:s/>τον<text:s/>εξοπλισμό<text:s/>και<text:s/>την<text:s/>εύρυθμη<text:s/>και<text:s/>αποτελεσματική<text:s/>λειτουργία<text:s/>του<text:s/>Τυπογραφείου<text:s/>του<text:s/>Σώματος.</text:span></text:p>
      <text:p text:style-name="P1805"><text:span text:style-name="T1805_1">ιστ.<text:s/>Η<text:s/>εκτέλεση<text:s/>όλων<text:s/>των<text:s/>εργασιών<text:s/>εκτύπωσης<text:s/>που<text:s/>επιτρέπει<text:s/>ο<text:s/>τεχνικός<text:s/>εξοπλισμός<text:s/>και<text:s/>η<text:s/>ειδίκευση<text:s/>του<text:s/>προσωπικού<text:s/>του<text:s/>Τυπογραφείου,<text:s/>καθώς<text:s/>και<text:s/>η<text:s/>παρακολούθηση<text:s/>των<text:s/>τεχνολογικών<text:s/>εξελίξεων<text:s/>στον<text:s/>τομέα<text:s/>της<text:s/>τυπογραφίας<text:s/>γενικά<text:s/>και<text:s/>η<text:s/>εισήγηση<text:s/>για<text:s/>την<text:s/>εφαρμογή<text:s/>τους<text:s/>και<text:s/>στο<text:s/>Πυροσβεστικό<text:s/>Σώμα.</text:span></text:p>
      <text:p text:style-name="P1806"><text:span text:style-name="T1806_1">ιζ.<text:s/>Η<text:s/>μέριμνα<text:s/>για<text:s/>την<text:s/>παρακολούθηση<text:s/>των<text:s/>εργασιών<text:s/>εκτύπωσης<text:s/>ή<text:s/>βιβλιοδεσίας<text:s/>του<text:s/>Σώματος<text:s/>που<text:s/>γίνονται<text:s/>σε<text:s/>ιδιωτικά<text:s/>τυπογραφεία<text:s/>και<text:s/>βιβλιοδετεία,<text:s/>λόγω<text:s/>τεχνικής<text:s/>αδυναμίας<text:s/>του<text:s/>Τυπογραφείου.</text:span></text:p>
      <text:p text:style-name="P1807"><text:span text:style-name="T1807_1">ιη.<text:s/>Η<text:s/>μέριμνα<text:s/>για<text:s/>την<text:s/>τοποθέτηση,<text:s/>διαφύλαξη,<text:s/>οργάνωση,<text:s/>λειτουργία<text:s/>και<text:s/>διαρκή<text:s/>ενημέρωση<text:s/>των<text:s/>Πυροσβεστικών<text:s/>Εκδόσεων<text:s/>στη<text:s/>Βιβλιοθήκη<text:s/>Πυροσβεστικών<text:s/>Εκδόσεων.</text:span></text:p>
      <text:p text:style-name="P1808"><text:span text:style-name="T1808_1">ιθ.<text:s/>Η<text:s/>ρύθμιση<text:s/>κάθε<text:s/>άλλου<text:s/>θέματος,<text:s/>που<text:s/>έχει<text:s/>σχέση<text:s/>με<text:s/>τη<text:s/>Βιβλιοθήκη<text:s/>Πυροσβεστικών<text:s/>Εκδόσεων.</text:span></text:p>
      <text:p text:style-name="P1809"><text:span text:style-name="T1809_1">κ.<text:s/>Η<text:s/>μελέτη,<text:s/>εισήγηση<text:s/>και<text:s/>λήψη<text:s/>των<text:s/>απαραίτητων<text:s/>μέτρων<text:s/>για<text:s/>την<text:s/>ανάπτυξη<text:s/>του<text:s/>αθλητισμού<text:s/>στο<text:s/>Πυροσβεστικό<text:s/>Σώμα<text:s/>και<text:s/>η<text:s/>μέριμνα<text:s/>για<text:s/>την<text:s/>οργάνωση<text:s/>και<text:s/>πρόοδο<text:s/>των<text:s/>ομάδων<text:s/>άθλησης.</text:span></text:p>
      <text:p text:style-name="P1810"><text:span text:style-name="T1810_1">κα.<text:s/>Η<text:s/>κατάρτιση<text:s/>προγραμμάτων<text:s/>άθλησης<text:s/>του<text:s/>προσωπικού<text:s/>του<text:s/>Σώματος,<text:s/>η<text:s/>μέριμνα<text:s/>για<text:s/>τη<text:s/>διαρκή<text:s/>σω-</text:span></text:p>
      <text:p text:style-name="P1811"><text:span text:style-name="T1811_1">ματική<text:s/>αγωγή<text:s/>και<text:s/>άσκηση,<text:s/>καθώς<text:s/>και<text:s/>την<text:s/>υποστήριξη<text:s/>της<text:s/>εκπαίδευσης<text:s/>του<text:s/>προσωπικού<text:s/>των<text:s/>Υπηρεσιών<text:s/>του<text:s/>Σώματος,<text:s/>σε<text:s/>συνεργασία<text:s/>με<text:s/>το<text:s/>Τμήμα<text:s/>Εκπαίδευσης<text:s/>και<text:s/>Επιμόρφωσης<text:s/>της<text:s/>Διεύθυνσης<text:s/>Ανθρωπίνων<text:s/>Πόρων.</text:span></text:p>
      <text:p text:style-name="P1812"><text:span text:style-name="T1812_1">κβ.<text:s/>Η<text:s/>διοργάνωση<text:s/>αθλητικών<text:s/>εκδηλώσεων<text:s/>για<text:s/>φιλανθρωπικούς<text:s/>και<text:s/>ψυχαγωγικούς<text:s/>σκοπούς,<text:s/>η<text:s/>έγκριση<text:s/>συμμετοχής<text:s/>του<text:s/>προσωπικού<text:s/>του<text:s/>Σώματος<text:s/>σε<text:s/>δραστηριότητες<text:s/>αθλητικών<text:s/>συλλόγων<text:s/>και<text:s/>σωματείων<text:s/>και<text:s/>η<text:s/>παρακολούθηση<text:s/>της<text:s/>αθλητικής<text:s/>διαγωγής,<text:s/>συμπεριφοράς<text:s/>και<text:s/>εμφάνισης<text:s/>των<text:s/>αθλητών<text:s/>του<text:s/>Σώματος.</text:span></text:p>
      <text:p text:style-name="P1813"><text:span text:style-name="T1813_1">κγ.<text:s/>Η<text:s/>μέριμνα<text:s/>για<text:s/>τη<text:s/>συντήρηση<text:s/>και<text:s/>εμπλουτισμό<text:s/>με<text:s/>τα<text:s/>αναγκαία<text:s/>αθλητικά<text:s/>είδη<text:s/>και<text:s/>μέσα<text:s/>για<text:s/>την<text:s/>καλή<text:s/>λειτουργία<text:s/>των<text:s/>γυμναστηρίων<text:s/>του<text:s/>Σώματος.</text:span></text:p>
      <text:p text:style-name="P1814"><text:span text:style-name="T1814_1">κδ.<text:s/>Η<text:s/>εισήγηση<text:s/>για<text:s/>τη<text:s/>χορήγηση<text:s/>των<text:s/>ειδικών<text:s/>αδειών<text:s/>στους<text:s/>αθλητές<text:s/>του<text:s/>Σώματος<text:s/>για<text:s/>τη<text:s/>συμμετοχή<text:s/>τους<text:s/>σε<text:s/>αθλητικές<text:s/>εκδηλώσεις<text:s/>της<text:s/>ημεδαπής<text:s/>και<text:s/>αλλοδαπής,<text:s/>καθώς<text:s/>και<text:s/>η<text:s/>μέριμνα<text:s/>για<text:s/>τον<text:s/>τρόπο<text:s/>εφαρμογής<text:s/>του<text:s/>άρθρου<text:s/>12<text:s/>του<text:s/>ν.<text:s/>3878/2010<text:s/>(Α΄<text:s/>161).</text:span></text:p>
      <text:p text:style-name="P1815"><text:span text:style-name="T1815_1">κε.<text:s/>Η<text:s/>σύσφιξη<text:s/>των<text:s/>σχέσεων<text:s/>μεταξύ<text:s/>του<text:s/>Σώματος<text:s/>και<text:s/>των<text:s/>αθλητικών<text:s/>αρχών,<text:s/>κέντρων<text:s/>και<text:s/>σωματείων.</text:span></text:p>
      <text:p text:style-name="P1816"><text:span text:style-name="T1816_1">κστ.<text:s/>Η<text:s/>μέριμνα<text:s/>για<text:s/>τη<text:s/>συμμετοχή<text:s/>των<text:s/>αθλητών<text:s/>του<text:s/>Σώματος<text:s/>σε<text:s/>αγώνες<text:s/>Ενόπλων<text:s/>Δυνάμεων<text:s/>και<text:s/>Σωμάτων<text:s/>Ασφαλείας<text:s/>που<text:s/>διοργανώνονται<text:s/>από<text:s/>το<text:s/>Α.Σ.Α.Ε.Δ..</text:span></text:p>
      <text:p text:style-name="P1817"><text:span text:style-name="T1817_1">Στο<text:s/>Τμήμα<text:s/>Επικοινωνίας,<text:s/>Αθλητισμού<text:s/>και<text:s/>Εκδόσεων<text:s/>λειτουργούν<text:s/>Γραφείο<text:s/>Τύπου<text:s/>και<text:s/>Γραφείο<text:s/>Μουσικής<text:s/>Μπά-<text:s/>ντας<text:s/>που<text:s/>έχουν<text:s/>τις<text:s/>εξής<text:s/>αρμοδιότητες:</text:span></text:p>
      <text:p text:style-name="P1818"><text:span text:style-name="T1818_1">I)<text:s/>Γραφείο<text:s/>Τύπου,<text:s/>με<text:s/>αρμοδιότητες:</text:span></text:p>
      <text:p text:style-name="P1819"><text:span text:style-name="T1819_1">α.<text:s/>Την<text:s/>αποδελτίωση<text:s/>του<text:s/>ελληνικού<text:s/>ημερήσιου<text:s/>και<text:s/>περιοδικού<text:s/>τύπου,<text:s/>τη<text:s/>σύνταξη<text:s/>δελτίου<text:s/>τύπου<text:s/>και<text:s/>τη<text:s/>διανομή<text:s/>του<text:s/>στα<text:s/>αρμόδια<text:s/>όργανα<text:s/>του<text:s/>Επιτελείου<text:s/>και<text:s/>τις<text:s/>υπαγόμενες<text:s/>σε<text:s/>αυτό<text:s/>Υπηρεσίες.</text:span></text:p>
      <text:p text:style-name="P1820"><text:span text:style-name="T1820_1">β.<text:s/>Την<text:s/>προβολή<text:s/>του<text:s/>έργου<text:s/>του<text:s/>Πυροσβεστικού<text:s/>Σώματος<text:s/>και<text:s/>την<text:s/>ενημέρωση<text:s/>του<text:s/>κοινού<text:s/>για<text:s/>τις<text:s/>δραστηριότητες<text:s/>του<text:s/>Σώματος,<text:s/>μέσω<text:s/>του<text:s/>τύπου,<text:s/>των<text:s/>μέσων<text:s/>μαζικής<text:s/>ενημέρωσης,<text:s/>του<text:s/>διαδικτύου<text:s/>και<text:s/>των<text:s/>μέσων<text:s/>κοινωνικής<text:s/>δικτύωσης.</text:span></text:p>
      <text:p text:style-name="P1821"><text:span text:style-name="T1821_1">γ.<text:s/>Την<text:s/>παρακολούθηση<text:s/>του<text:s/>ημερήσιου<text:s/>και<text:s/>περιοδικού<text:s/>τύπου,<text:s/>του<text:s/>διαδικτύου<text:s/>και<text:s/>των<text:s/>μέσων<text:s/>κοινωνικής<text:s/>δικτύωσης,<text:s/>την<text:s/>ενημέρωση<text:s/>της<text:s/>ηγεσίας<text:s/>για<text:s/>τα<text:s/>δημοσιεύματα<text:s/>που<text:s/>αφορούν<text:s/>το<text:s/>Σώμα<text:s/>και<text:s/>το<text:s/>προσωπικό<text:s/>του,<text:s/>καθώς<text:s/>και<text:s/>την<text:s/>έκδοση<text:s/>ανακοινώσεων<text:s/>ή<text:s/>απαντήσεων<text:s/>σε<text:s/>δημοσιεύματα.</text:span></text:p>
      <text:p text:style-name="P1822"><text:span text:style-name="T1822_1">δ.<text:s/>Την<text:s/>επικοινωνία<text:s/>με<text:s/>τους<text:s/>δημοσιογράφους<text:s/>και<text:s/>λοιπούς<text:s/>παράγοντες<text:s/>ενημέρωσης<text:s/>και<text:s/>πληροφόρησης<text:s/>του<text:s/>κοινού.</text:span></text:p>
      <text:p text:style-name="P1823"><text:span text:style-name="T1823_1">ε.<text:s/>Την<text:s/>τήρηση<text:s/>αρχείου,<text:s/>ιστορικών<text:s/>εγγράφων,<text:s/>φωτογραφικού,<text:s/>τηλεοπτικού<text:s/>και<text:s/>κινηματογραφικού<text:s/>υλικού<text:s/>και<text:s/>δημοσιευμάτων<text:s/>του<text:s/>έντυπου<text:s/>και<text:s/>ηλεκτρονικού<text:s/>τύπου.<text:s/>Το<text:s/>ως<text:s/>άνω<text:s/>υλικό<text:s/>δύναται<text:s/>να<text:s/>μεταφέρεται<text:s/>ή<text:s/>να<text:s/>μεταβιβάζεται<text:s/>στο<text:s/>Πυροσβεστικό<text:s/>Μουσείο<text:s/>μετά<text:s/>από<text:s/>απόφαση<text:s/>του<text:s/>Διευθυντή<text:s/>Στρατηγικού<text:s/>Σχεδιασμού<text:s/>και<text:s/>Επικοινωνίας.</text:span></text:p>
      <text:p text:style-name="P1824"><text:span text:style-name="T1824_1">στ.<text:s/>Την<text:s/>μέριμνα<text:s/>για<text:s/>την<text:s/>παραγωγή<text:s/>ή<text:s/>την<text:s/>προμήθεια<text:s/>και<text:s/>προβολή<text:s/>τηλεοπτικών,<text:s/>διαδικτυακών<text:s/>και<text:s/>κινηματογραφικών<text:s/>ταινιών<text:s/>και<text:s/>διαφανειών,<text:s/>μορφωτικού<text:s/>και<text:s/>πληροφοριακού<text:s/>περιεχομένου<text:s/>στο<text:s/>κοινό.</text:span></text:p>
      <text:p text:style-name="P1825"><text:span text:style-name="T1825_1">ζ.<text:s/>Την<text:s/>επιμέλεια<text:s/>παραγωγής<text:s/>ραδιοτηλεοπτικών<text:s/>εκπομπών<text:s/>του<text:s/>Πυροσβεστικού<text:s/>Σώματος.</text:span></text:p>
      <text:p text:style-name="P1826"><text:span text:style-name="T1826_1">η.<text:s/>Την<text:s/>ανάπτυξη<text:s/>σχέσεων<text:s/>με<text:s/>ραδιοτηλεοπτικά<text:s/>δίκτυα<text:s/>και<text:s/>την<text:s/>παροχή<text:s/>συνδρομής<text:s/>σε<text:s/>τηλεοπτικούς,<text:s/>θεατρικούς<text:s/>και<text:s/>κινηματογραφικούς<text:s/>παραγωγούς.</text:span></text:p>
      <text:p text:style-name="P1827"><text:span text:style-name="T1827_1">θ.<text:s/>Τη<text:s/>φροντίδα<text:s/>για<text:s/>τη<text:s/>δημιουργία<text:s/>και<text:s/>μετάδοση<text:s/>τηλεοπτικών<text:s/>και<text:s/>ραδιοφωνικών<text:s/>εκπομπών,<text:s/>καθώς<text:s/>και<text:s/>διαδικτυακών<text:s/>μηνυμάτων<text:s/>σχετικών<text:s/>με<text:s/>την<text:s/>πρόληψη<text:s/>και<text:s/>καταστολή<text:s/>των<text:s/>πυρκαγιών<text:s/>και<text:s/>τη<text:s/>δραστηριότητα<text:s/>του<text:s/>Σώματος.</text:span></text:p>
      <text:p text:style-name="P1828"><text:span text:style-name="T1828_1">Στο<text:s/>Γραφείο<text:s/>Τύπου<text:s/>συστήνεται<text:s/>θέση<text:s/>Εκπροσώπου<text:s/>Τύπου.<text:s/>Ως<text:s/>Εκπρόσωπος<text:s/>Τύπου<text:s/>ορίζεται<text:s/>με<text:s/>απόφαση<text:s/>του<text:s/>Αρχηγού<text:s/>Πυροσβεστικού<text:s/>Σώματος,<text:s/>Αξιωματικός<text:s/>του<text:s/>Σώματος<text:s/>με<text:s/>κατάλληλη<text:s/>εμπειρία<text:s/>και<text:s/>ικανότητα,<text:s/>ο<text:s/>οποίος<text:s/>έχει<text:s/>τα<text:s/>ακόλουθα<text:s/>καθήκοντα:</text:span></text:p>
      <text:p text:style-name="P1829"><text:span text:style-name="T1829_1">α.<text:s/>Εκτελεί<text:s/>τις<text:s/>διαταγές<text:s/>του<text:s/>Αρχηγού<text:s/>Πυροσβεστικού<text:s/>Σώματος<text:s/>στα<text:s/>θέματα<text:s/>τύπου,<text:s/>μέσων<text:s/>μαζικής<text:s/>ενημέρωσης,<text:s/>μέσων<text:s/>κοινωνικής<text:s/>δικτύωσης<text:s/>και<text:s/>επικοινωνιακής<text:s/>διαχείρισης<text:s/>γενικότερα,<text:s/>ενεργώντας<text:s/>σε<text:s/>απευθείας<text:s/>συνεννόηση<text:s/>μαζί<text:s/>του.</text:span></text:p>
      <text:p text:style-name="P1830"><text:span text:style-name="T1830_1">β.<text:s/>Είναι<text:s/>αρμόδιος<text:s/>για<text:s/>την<text:s/>πραγματοποίηση<text:s/>δηλώσεων<text:s/>και<text:s/>συνεντεύξεων<text:s/>τύπου<text:s/>για<text:s/>θέματα<text:s/>που<text:s/>αφορούν<text:s/>το<text:s/>Πυροσβεστικό<text:s/>Σώμα,<text:s/>σύμφωνα<text:s/>με<text:s/>τις<text:s/>οδηγίες<text:s/>και<text:s/>εντολές<text:s/>του<text:s/>Αρχηγού.</text:span></text:p>
      <text:p text:style-name="P1831"><text:span text:style-name="T1831_1">γ.<text:s/>Παρίσταται,<text:s/>εφόσον<text:s/>κρίνεται<text:s/>αναγκαίο,<text:s/>σε<text:s/>συνεντεύξεις<text:s/>τύπου<text:s/>που<text:s/>δίνουν<text:s/>μετά<text:s/>από<text:s/>σχετική<text:s/>έγκριση<text:s/>του<text:s/>Αρχηγού,<text:s/>άλλα<text:s/>όργανα<text:s/>του<text:s/>Επιτελείου<text:s/>και,<text:s/>εφόσον<text:s/>απαιτείται,<text:s/>συνδιαχειρίζεται<text:s/>και<text:s/>υποστηρίζει<text:s/>αυτές.</text:span></text:p>
      <text:p text:style-name="P1832"><text:span text:style-name="T1832_1">δ.<text:s/>Συνεργάζεται<text:s/>με<text:s/>τον<text:s/>εκπρόσωπο<text:s/>τύπου<text:s/>του<text:s/>Υπουργείου<text:s/>Δημόσιας<text:s/>Τάξης<text:s/>και<text:s/>Προστασίας<text:s/>του<text:s/>Πολίτη,<text:s/>όπου<text:s/>αυτό<text:s/>απαιτείται.</text:span></text:p>
      <text:p text:style-name="P1833"><text:span text:style-name="T1833_1">Στο<text:s/>Γραφείο<text:s/>Τύπου<text:s/>συνιστάται<text:s/>για<text:s/>τις<text:s/>ανάγκες<text:s/>του<text:s/>μια<text:s/>(1)<text:s/>θέση<text:s/>Δημοσιογράφου.<text:s/>Με<text:s/>απόφαση<text:s/>του<text:s/>Αρχηγού<text:s/>του<text:s/>Π.Σ.,<text:s/>στην<text:s/>ανωτέρω<text:s/>θέση,<text:s/>δύναται<text:s/>να<text:s/>προσλαμβάνονται<text:s/>με<text:s/>σχέση<text:s/>ιδιωτικού<text:s/>δικαίου<text:s/>ορισμένου<text:s/>ή<text:s/>αορίστου<text:s/>χρόνου<text:s/>δημοσιογράφοι,<text:s/>οι<text:s/>οποίοι<text:s/>είναι<text:s/>μέλη<text:s/>της<text:s/>Ε.Σ.Η.Ε.Α..<text:s/>Πτυχίο<text:s/>ή<text:s/>δίπλωμα<text:s/>επικοινωνίας<text:s/>και<text:s/>μέσων<text:s/>μαζικής<text:s/>ενημερώσεως<text:s/>ή<text:s/>δημοσιογραφίας<text:s/>και<text:s/>μέσων<text:s/>μαζικής<text:s/>ενημερώσεως<text:s/>ή<text:s/>διεθνών<text:s/>σπουδών<text:s/>ή<text:s/>διεθνών<text:s/>και<text:s/>ευρωπαϊκών<text:s/>σπουδών<text:s/>ή<text:s/>ισότιμο,<text:s/>αντίστοιχης<text:s/>ειδικότητας<text:s/>σχολών<text:s/>της<text:s/>ημεδαπής<text:s/>ή<text:s/>της<text:s/>αλλοδαπής<text:s/>συνε-<text:s/>κτιμάται.<text:s/>Με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οι<text:s/>ανωτέρω<text:s/>θέσεις<text:s/>μπορεί<text:s/>να<text:s/>καλύπτονται,<text:s/>και<text:s/>με<text:s/>απόσπαση<text:s/>ή<text:s/>μετάταξη<text:s/>υπαλλήλων<text:s/>του<text:s/>δημόσιου<text:s/>τομέα<text:s/>ανάλογων<text:s/>προσόντων,<text:s/>όπως<text:s/>αυτός<text:s/>έχει<text:s/>οριοθετηθεί<text:s/>με<text:s/>τις<text:s/>διατάξεις<text:s/>του<text:s/>άρθρου<text:s/>14<text:s/>του<text:s/>ν.<text:s/>2190/1994<text:s/>όπως<text:s/>ισχύει,<text:s/>κατά<text:s/>παρέκκλιση<text:s/>των<text:s/>διατάξεων<text:s/>της<text:s/>κείμενης<text:s/>νομοθεσίας.</text:span></text:p>
      <text:p text:style-name="P1834"><text:span text:style-name="T1834_1">ΙΙ)<text:s/>Γραφείο<text:s/>Μουσικής<text:s/>Μπάντας,<text:s/>με<text:s/>αρμοδιότητες:</text:span></text:p>
      <text:p text:style-name="P1835"><text:span text:style-name="T1835_1">α.<text:s/>Την<text:s/>παιάνιση<text:s/>στις<text:s/>παρελάσεις<text:s/>κατά<text:s/>τις<text:s/>Εθνικές<text:s/>Εορτές,<text:s/>στις<text:s/>παρατάξεις<text:s/>και<text:s/>στις<text:s/>τελετές.</text:span></text:p>
      <text:p text:style-name="P1836"><text:span text:style-name="T1836_1">β.<text:s/>Την<text:s/>εκτέλεση<text:s/>μουσικών<text:s/>προγραμμάτων<text:s/>και<text:s/>συναυλιών<text:s/>που<text:s/>οργανώνονται<text:s/>από<text:s/>το<text:s/>Τμήμα<text:s/>Επικοινωνίας,<text:s/>Αθλητισμού<text:s/>και<text:s/>Εκδόσεων<text:s/>για<text:s/>την<text:s/>ψυχαγωγία<text:s/>του<text:s/>προσωπικού<text:s/>του<text:s/>Πυροσβεστικού<text:s/>Σώματος,<text:s/>καθώς<text:s/>και<text:s/>στο<text:s/>πλαίσιο<text:s/>των<text:s/>επίσημων<text:s/>εορτασμών.</text:span></text:p>
      <text:p text:style-name="P1837"><text:span text:style-name="T1837_1">γ.<text:s/>Τη<text:s/>συμμετοχή<text:s/>σε<text:s/>θρησκευτικές<text:s/>τελετές,<text:s/>εθνικές<text:s/>και<text:s/>κοινωνικές<text:s/>εκδηλώσεις,<text:s/>που<text:s/>γίνονται<text:s/>για<text:s/>φιλανθρωπικούς<text:s/>και<text:s/>κοινωφελείς<text:s/>σκοπούς,<text:s/>σε<text:s/>τελετές<text:s/>ορκωμοσίας<text:s/>πυροσβεστικού<text:s/>προσωπικού,<text:s/>καταθέσεις<text:s/>στεφάνων,<text:s/>απόδοση<text:s/>τιμών<text:s/>στα<text:s/>δικαιούμενα<text:s/>σύμβολα<text:s/>και<text:s/>πρόσωπα,<text:s/>αποκαλυπτήρια<text:s/>ανδριάντων,<text:s/>προτομών,<text:s/>στηλών<text:s/>ηρώων<text:s/>και<text:s/>σε<text:s/>κάθε<text:s/>είδους<text:s/>συναφείς<text:s/>εκδηλώσεις.</text:span></text:p>
      <text:p text:style-name="P1838"><text:span text:style-name="T1838_1">δ.<text:s/>Τη<text:s/>μέριμνα<text:s/>για<text:s/>τη<text:s/>στελέχωση,<text:s/>εξοπλισμό<text:s/>και<text:s/>καλή<text:s/>λειτουργία<text:s/>της<text:s/>φιλαρμονικής<text:s/>του<text:s/>Σώματος<text:s/>και<text:s/>την<text:s/>έγκριση<text:s/>για<text:s/>τη<text:s/>συμμετοχή<text:s/>της<text:s/>σε<text:s/>τελετές,<text:s/>παρελάσεις,<text:s/>εθνικές<text:s/>εορτές,<text:s/>θρησκευτικές,<text:s/>ψυχαγωγικές<text:s/>και<text:s/>πολιτιστικές<text:s/>εκδηλώσεις.</text:span></text:p>
      <text:p text:style-name="P1839"><text:span text:style-name="T1839_1">ε.<text:s/>Οποιαδήποτε<text:s/>άλλη<text:s/>εκδήλωση<text:s/>για<text:s/>την<text:s/>οποία<text:s/>ζητείται<text:s/>η<text:s/>συμμετοχή<text:s/>της<text:s/>Μουσικής<text:s/>Μπάντας.</text:span></text:p>
      <text:p text:style-name="P1840"><text:span text:style-name="T1840_1">Επικεφαλής<text:s/>της<text:s/>Μουσικής<text:s/>Μπάντας<text:s/>ορίζεται,<text:s/>με<text:s/>απόφαση<text:s/>του<text:s/>Συντονιστή<text:s/>Υποστήριξης,<text:s/>βαθμοφόρος<text:s/>με<text:s/>την<text:s/>κατάλληλη<text:s/>μουσική<text:s/>παιδεία,<text:s/>εμπειρία<text:s/>και<text:s/>προϋπηρεσία.</text:span></text:p>
      <text:h text:style-name="P1841" text:outline-level="6"><text:span text:style-name="T1841_1">Άρθρο<text:s/>88</text:span></text:h>
      <text:h text:style-name="P1842" text:outline-level="6"><text:span text:style-name="T1842_1">Διάρθρωση<text:s/>-<text:s/>Αρμοδιότητες</text:span></text:h>
      <text:p text:style-name="P1843"><text:span text:style-name="T1843_1">της<text:s/>Διεύθυνσης<text:s/>Ανθρώπινων<text:s/>Πόρων</text:span></text:p>
      <text:p text:style-name="P1844"><text:span text:style-name="T1844_1">1.</text:span><text:span text:style-name="T1844_2"><text:s/>Η<text:s/>Διεύθυνση<text:s/>Ανθρώπινων<text:s/>Πόρων<text:s/>διαρθρώνεται<text:s/>στα<text:s/>ακόλουθα<text:s/>τμήματα:</text:span></text:p>
      <text:p text:style-name="P1845"><text:span text:style-name="T1845_1">α.<text:s/>Τμήμα<text:s/>Αξιωματικών<text:s/>και<text:s/>Πυρονόμων.</text:span></text:p>
      <text:p text:style-name="P1846"><text:span text:style-name="T1846_1">β.<text:s/>Τμήμα<text:s/>Υπαξιωματικών<text:s/>και<text:s/>Πυροσβεστών.</text:span></text:p>
      <text:p text:style-name="P1847"><text:span text:style-name="T1847_1">γ.<text:s/>Τμήμα<text:s/>Πυροσβεστών<text:s/>Πενταετούς<text:s/>Υποχρέωσης<text:s/>και<text:s/>Εποχικού<text:s/>Προσωπικού.</text:span></text:p>
      <text:p text:style-name="P1848"><text:span text:style-name="T1848_1">δ.<text:s/>Τμήμα<text:s/>Ανάπτυξης<text:s/>Ανθρώπινων<text:s/>Πόρων.</text:span></text:p>
      <text:p text:style-name="P1849"><text:span text:style-name="T1849_1">ε.<text:s/>Τμήμα<text:s/>Πολιτικού<text:s/>Προσωπικού.</text:span></text:p>
      <text:p text:style-name="P1850"><text:span text:style-name="T1850_1">στ.<text:s/>Τμήμα<text:s/>Συντάξεων<text:s/>και<text:s/>Αποστράτων.</text:span></text:p>
      <text:p text:style-name="P1851"><text:span text:style-name="T1851_1">ζ.<text:s/>Τμήμα<text:s/>Εκπαίδευσης<text:s/>και<text:s/>Επιμόρφωσης.</text:span></text:p>
      <text:p text:style-name="P1852"><text:span text:style-name="T1852_1">η.<text:s/>Τμήμα<text:s/>Υγείας<text:s/>και<text:s/>Ασφάλειας.</text:span></text:p>
      <text:p text:style-name="P1853"><text:span text:style-name="T1853_1">θ.<text:s/>Τμήμα<text:s/>Γραμματείας<text:s/>και<text:s/>Αρχείου.</text:span></text:p>
      <text:p text:style-name="P1854"><text:span text:style-name="T1854_1">2.</text:span><text:span text:style-name="T1854_2"><text:s/>Οι<text:s/>αρμοδιότητες<text:s/>της<text:s/>Διεύθυνσης<text:s/>Ανθρώπινων<text:s/>Πόρων<text:s/>όπως<text:s/>κατανέμονται<text:s/>μεταξύ<text:s/>των<text:s/>Τμημάτων<text:s/>της<text:s/>είναι<text:s/>οι<text:s/>ακόλουθες:</text:span></text:p>
      <text:h text:style-name="P1855" text:outline-level="3"><text:span text:style-name="T1855_1">ΤΜΗΜΑ<text:s/></text:span></text:h>
      <text:h text:style-name="P1856" text:outline-level="3"><text:span text:style-name="T1856_1">ΑΞΙΩΜΑΤΙΚΩΝ<text:s/>ΚΑΙ<text:s/>ΠΥΡΟΝΟΜΩΝ</text:span></text:h>
      <text:p text:style-name="P1857"><text:span text:style-name="T1857_1">Στο<text:s/>Τμήμα<text:s/>αυτό<text:s/>ανήκει:</text:span></text:p>
      <text:p text:style-name="P1858"><text:span text:style-name="T1858_1">α.<text:s/>Η<text:s/>ρύθμιση<text:s/>των<text:s/>θεμάτων<text:s/>υπηρεσιακής<text:s/>κατάστασης,<text:s/>όπως<text:s/>τοποθετήσεων,<text:s/>μεταθέσεων,<text:s/>αποσπάσεων<text:s/>και<text:s/>λοιπών<text:s/>μετακινήσεων<text:s/>των<text:s/>Αξιωματικών<text:s/>και<text:s/>Πυρονόμων<text:s/>του<text:s/>Πυροσβεστικού<text:s/>Σώματος.</text:span></text:p>
      <text:p text:style-name="P1859"><text:span text:style-name="T1859_1">β.<text:s/>Η<text:s/>κατάρτιση,<text:s/>τήρηση,<text:s/>ενημέρωση<text:s/>και<text:s/>διακίνηση<text:s/>των<text:s/>ατομικών<text:s/>εγγράφων,<text:s/>φακέλων<text:s/>και<text:s/>βιβλιαρίων<text:s/>των<text:s/>Αξιωματικών<text:s/>και<text:s/>Πυρονόμων.</text:span></text:p>
      <text:p text:style-name="P1860"><text:span text:style-name="T1860_1">γ.<text:s/>Ο<text:s/>χειρισμός<text:s/>των<text:s/>θεμάτων<text:s/>πάσης<text:s/>φύσεως<text:s/>αδειών,<text:s/>κρίσεων<text:s/>και<text:s/>επανακρίσεων<text:s/>των<text:s/>Αξιωματικών<text:s/>και<text:s/>Πυρονόμων,<text:s/>καθώς<text:s/>και<text:s/>αυτών<text:s/>που<text:s/>αφορούν<text:s/>τη<text:s/>βαθμολογική<text:s/>ή<text:s/>μισθολογική<text:s/>προαγωγή<text:s/>ή<text:s/>άλλη<text:s/>υπηρεσιακή<text:s/>τους<text:s/>μεταβολή.</text:span></text:p>
      <text:p text:style-name="P1861"><text:span text:style-name="T1861_1">δ.<text:s/>Η<text:s/>μέριμνα<text:s/>για<text:s/>την<text:s/>έκδοση<text:s/>των<text:s/>διοικητικών<text:s/>πράξεων,<text:s/>που<text:s/>αφορούν<text:s/>πρόσληψη,<text:s/>διορισμό,<text:s/>κατάταξη,<text:s/>προαγωγή,<text:s/>αποστρατεία,<text:s/>παραίτηση,<text:s/>απόταξη,<text:s/>επαναπρόσληψη,<text:s/>μετάταξη<text:s/>και<text:s/>άλλα<text:s/>θέματα<text:s/>υπηρεσιακής<text:s/>κατάστασης<text:s/>των<text:s/>Αξιωματικών<text:s/>και<text:s/>Πυρονόμων,<text:s/>καθώς<text:s/>και<text:s/>τα<text:s/>ζητήματα<text:s/>ελέγχου<text:s/>των<text:s/>σχετικών<text:s/>δικαιολογητικών.</text:span></text:p>
      <text:p text:style-name="P1862"><text:span text:style-name="T1862_1">ε.<text:s/>Η<text:s/>γραμματειακή<text:s/>υποστήριξη<text:s/>των<text:s/>Συμβουλίων<text:s/>Κρίσεων<text:s/>των<text:s/>Αξιωματικών<text:s/>και<text:s/>Πυρονόμων.</text:span></text:p>
      <text:p text:style-name="P1863"><text:span text:style-name="T1863_1">στ.<text:s/>Η<text:s/>παρακολούθηση<text:s/>υποθέσεων<text:s/>που<text:s/>αφορούν<text:s/>ποινικές<text:s/>και<text:s/>αστικές<text:s/>δίκες<text:s/>κατά<text:s/>Αξιωματικών<text:s/>και<text:s/>Πυρονόμων,<text:s/>για<text:s/>αδικήματα<text:s/>που<text:s/>διέπραξαν<text:s/>κατά<text:s/>την<text:s/>εκτέλεση<text:s/>της<text:s/>υπηρεσίας<text:s/>τους,<text:s/>η<text:s/>σχετική<text:s/>ενημέρωση<text:s/>της<text:s/>Νομικής<text:s/>Υπηρεσίας<text:s/>και<text:s/>η<text:s/>μέριμνα<text:s/>για<text:s/>τη<text:s/>λήψη<text:s/>των<text:s/>κατάλληλων<text:s/>μέτρων,<text:s/>σε<text:s/>συνεργασία<text:s/>με<text:s/>τη<text:s/>Νομική<text:s/>Υπηρεσία.</text:span></text:p>
      <text:p text:style-name="P1864"><text:span text:style-name="T1864_1">ζ.<text:s/>Η<text:s/>κατάρτιση<text:s/>της<text:s/>επετηρίδας<text:s/>των<text:s/>Αξιωματικών<text:s/>και<text:s/>Πυρονόμων,<text:s/>η<text:s/>συνεχής<text:s/>ενημέρωσή<text:s/>της,<text:s/>καθώς<text:s/>και<text:s/>η<text:s/>τήρηση<text:s/>και<text:s/>ενημέρωση<text:s/>των<text:s/>απαραίτητων<text:s/>βιβλίων,<text:s/>όπως<text:s/>δύναμης<text:s/>ανά<text:s/>Υπηρεσία,<text:s/>ειδικότητα,<text:s/>εφέδρων<text:s/>κ.λπ..</text:span></text:p>
      <text:p text:style-name="P1865"><text:span text:style-name="T1865_1">η.<text:s/>Η<text:s/>συγκέντρωση<text:s/>των<text:s/>εκθέσεων<text:s/>ικανότητας<text:s/>και<text:s/>ο<text:s/>έλεγχος<text:s/>πληρότητάς<text:s/>τους,<text:s/>σύμφωνα<text:s/>με<text:s/>την<text:s/>ισχύουσα<text:s/>σχετική<text:s/>νομοθεσία<text:s/>και<text:s/>τις<text:s/>εγκυκλίους<text:s/>διαταγές.</text:span></text:p>
      <text:p text:style-name="P1866"><text:span text:style-name="T1866_1">θ.<text:s/>Η<text:s/>ρύθμιση<text:s/>των<text:s/>θεμάτων<text:s/>χορήγησης<text:s/>ηθικών<text:s/>και<text:s/>υλικών<text:s/>αμοιβών,<text:s/>παρασήμων<text:s/>και<text:s/>μεταλλίων<text:s/>των<text:s/>Αξιωματικών<text:s/>και<text:s/>Πυρονόμων.</text:span></text:p>
      <text:p text:style-name="P1867"><text:span text:style-name="T1867_1">ι.<text:s/>Ο<text:s/>χειρισμός<text:s/>των<text:s/>πειθαρχικών<text:s/>υποθέσεων<text:s/>των<text:s/>Αξιωματικών<text:s/>και<text:s/>Πυρονόμων<text:s/>και<text:s/>η<text:s/>μέριμνα<text:s/>για<text:s/>τη<text:s/>συγκρότηση<text:s/>και<text:s/>λειτουργία<text:s/>των<text:s/>Πειθαρχικών<text:s/>Συμβουλίων.</text:span></text:p>
      <text:p text:style-name="P1868"><text:span text:style-name="T1868_1">ια.<text:s/>Ο<text:s/>χειρισμός<text:s/>κάθε<text:s/>άλλου<text:s/>διοικητικού<text:s/>θέματος<text:s/>που<text:s/>αφορά<text:s/>την<text:s/>υπηρεσιακή<text:s/>κατάσταση<text:s/>των<text:s/>Αξιωματικών<text:s/>και<text:s/>Πυρονόμων.</text:span></text:p>
      <text:h text:style-name="P1869" text:outline-level="3"><text:span text:style-name="T1869_1">ΤΜΗΜΑ<text:s/></text:span></text:h>
      <text:h text:style-name="P1870" text:outline-level="3"><text:span text:style-name="T1870_1">ΥΠΑΞΙΩΜΑΤΙΚΩΝ<text:s/>ΚΑΙ<text:s/>ΠΥΡΟΣΒΕΣΤΩΝ</text:span></text:h>
      <text:p text:style-name="P1871"><text:span text:style-name="T1871_1">Στο<text:s/>Τμήμα<text:s/>αυτό<text:s/>ανήκει:</text:span></text:p>
      <text:p text:style-name="P1872"><text:span text:style-name="T1872_1">α.<text:s/>Ο<text:s/>χειρισμός<text:s/>των<text:s/>θεμάτων<text:s/>υπηρεσιακής<text:s/>κατάστασης,<text:s/>όπως<text:s/>τοποθετήσεων,<text:s/>μεταθέσεων,<text:s/>αποσπάσεων,<text:s/>μετακινήσεων,<text:s/>μετατάξεων<text:s/>των<text:s/>Υπαξιωματικών<text:s/>και<text:s/>Πυροσβεστών.</text:span></text:p>
      <text:p text:style-name="P1873"><text:span text:style-name="T1873_1">β.<text:s/>Η<text:s/>διαχείριση<text:s/>των<text:s/>θεμάτων<text:s/>πάσης<text:s/>φύσεως<text:s/>αδειών,<text:s/>κρίσεων<text:s/>και<text:s/>επανακρίσεων<text:s/>των<text:s/>Υπαξιωματικών<text:s/>και<text:s/>Πυροσβεστών,<text:s/>καθώς<text:s/>και<text:s/>αυτών<text:s/>που<text:s/>αφορούν<text:s/>τη<text:s/>βαθμολογική<text:s/>ή<text:s/>μισθολογική<text:s/>προαγωγή<text:s/>ή<text:s/>άλλη<text:s/>υπηρεσιακή<text:s/>τους<text:s/>μεταβολή,<text:s/>καθώς<text:s/>και<text:s/>η<text:s/>συγκέντρωση<text:s/>των<text:s/>εκθέσεων<text:s/>ικανότητάς<text:s/>τους<text:s/>και<text:s/>ο<text:s/>έλεγχος<text:s/>για<text:s/>την<text:s/>πληρότητά<text:s/>τους,<text:s/>σύμφωνα<text:s/>με<text:s/>την<text:s/>ισχύουσα<text:s/>σχετική<text:s/>νομοθεσία<text:s/>και<text:s/>τις<text:s/>εγκυκλίους<text:s/>διαταγές.</text:span></text:p>
      <text:p text:style-name="P1874"><text:span text:style-name="T1874_1">γ.<text:s/>Η<text:s/>κατάρτιση<text:s/>και<text:s/>τήρηση<text:s/>της<text:s/>επετηρίδας,<text:s/>καθώς<text:s/>και<text:s/>η<text:s/>κατάρτιση,<text:s/>τήρηση,<text:s/>ενημέρωση<text:s/>και<text:s/>διακίνηση<text:s/>των<text:s/>ατομικών<text:s/>εγγράφων,<text:s/>φακέλων<text:s/>και<text:s/>βιβλιαρίων<text:s/>των<text:s/>Υπα-<text:s/>ξιωματικών<text:s/>και<text:s/>Πυροσβεστών.</text:span></text:p>
      <text:p text:style-name="P1875"><text:span text:style-name="T1875_1">δ.<text:s/>Η<text:s/>φροντίδα<text:s/>για<text:s/>την<text:s/>έκδοση<text:s/>των<text:s/>διοικητικών<text:s/>πράξεων<text:s/>που<text:s/>αφορούν<text:s/>προσλήψεις,<text:s/>διορισμούς,<text:s/>μονιμοποιήσεις,<text:s/>προαγωγές,<text:s/>παραιτήσεις,<text:s/>απολύσεις,<text:s/>αποκαταστάσεις<text:s/>και<text:s/>μετατάξεις<text:s/>Υπαξιωματικών<text:s/>και<text:s/>Πυροσβεστών,<text:s/>καθώς<text:s/>και<text:s/>ο<text:s/>έλεγχος<text:s/>των<text:s/>σχετικών<text:s/>δικαιολογητικών.</text:span></text:p>
      <text:p text:style-name="P1876"><text:span text:style-name="T1876_1">ε.<text:s/>Η<text:s/>γραμματειακή<text:s/>υποστήριξη<text:s/>των<text:s/>Συμβουλίων<text:s/>Κρίσεων<text:s/>των<text:s/>Υπαξιωματικών<text:s/>Πυροσβεστών.</text:span></text:p>
      <text:p text:style-name="P1877"><text:span text:style-name="T1877_1">στ.<text:s/>Η<text:s/>παρακολούθηση<text:s/>υποθέσεων<text:s/>που<text:s/>αφορούν<text:s/>ποινικές<text:s/>και<text:s/>αστικές<text:s/>δίκες<text:s/>κατά<text:s/>Υπαξιωματικών<text:s/>και<text:s/>Πυροσβεστών<text:s/>για<text:s/>αδικήματα<text:s/>που<text:s/>διέπραξαν<text:s/>κατά<text:s/>την<text:s/>εκτέλεση<text:s/>της<text:s/>υπηρεσίας<text:s/>τους,<text:s/>η<text:s/>σχετική<text:s/>ενημέρωση<text:s/>της<text:s/>Νομικής<text:s/>Υπηρεσίας<text:s/>και<text:s/>η<text:s/>λήψη<text:s/>των<text:s/>κατάλληλων<text:s/>μέτρων,<text:s/>σε<text:s/>συνεργασία<text:s/>με<text:s/>τη<text:s/>Νομική<text:s/>Υπηρεσία.</text:span></text:p>
      <text:p text:style-name="P1878"><text:span text:style-name="T1878_1">ζ.<text:s/>Η<text:s/>ρύθμιση<text:s/>θεμάτων<text:s/>χορήγησης<text:s/>υλικών<text:s/>και<text:s/>ηθικών<text:s/>αμοιβών,<text:s/>καθώς<text:s/>και<text:s/>ειδικών<text:s/>αδειών.</text:span></text:p>
      <text:p text:style-name="P1879"><text:span text:style-name="T1879_1">η.<text:s/>Ο<text:s/>χειρισμός<text:s/>των<text:s/>πειθαρχικών<text:s/>υποθέσεων<text:s/>και<text:s/>η<text:s/>φροντίδα<text:s/>για<text:s/>τη<text:s/>συγκρότηση<text:s/>και<text:s/>λειτουργία<text:s/>των<text:s/>Πειθαρχικών<text:s/>Συμβουλίων.</text:span></text:p>
      <text:p text:style-name="P1880"><text:span text:style-name="T1880_1">θ.<text:s/>Η<text:s/>έκδοση<text:s/>των<text:s/>υπηρεσιακών<text:s/>δελτίων<text:s/>ταυτότητας<text:s/>του<text:s/>πυροσβεστικού<text:s/>προσωπικού<text:s/>και<text:s/>η<text:s/>τήρηση<text:s/>των<text:s/>απαραίτητων<text:s/>βιβλίων<text:s/>και<text:s/>σχετικού<text:s/>Αρχείου.</text:span></text:p>
      <text:p text:style-name="P1881"><text:span text:style-name="T1881_1">ι.<text:s/>Η<text:s/>παρακολούθηση<text:s/>και<text:s/>οι<text:s/>απαραίτητες<text:s/>ενέργειες<text:s/>για<text:s/>τη<text:s/>στρατολογική<text:s/>κατάσταση<text:s/>των<text:s/>Υπαξιωματικών<text:s/>και<text:s/>Πυροσβεστών.</text:span></text:p>
      <text:p text:style-name="P1882"><text:span text:style-name="T1882_1">ια.<text:s/>Η<text:s/>τήρηση<text:s/>και<text:s/>συνεχής<text:s/>ενημέρωση<text:s/>των<text:s/>απαραίτητων<text:s/>βιβλίων<text:s/>δύναμης,<text:s/>γενικού<text:s/>μητρώου,<text:s/>δύναμης<text:s/>ανά<text:s/>Υπηρεσία,<text:s/>ειδικότητα<text:s/>κ.λπ..</text:span></text:p>
      <text:p text:style-name="P1883"><text:span text:style-name="T1883_1">ιβ.<text:s/>Ο<text:s/>χειρισμός<text:s/>κάθε<text:s/>άλλου<text:s/>διοικητικού<text:s/>θέματος<text:s/>που<text:s/>αφορά<text:s/>την<text:s/>υπηρεσιακή<text:s/>κατάσταση<text:s/>Υπαξιωματικών,<text:s/>Πυροσβεστών<text:s/>και<text:s/>Δοκίμων<text:s/>Πυροσβεστών.</text:span></text:p>
      <text:p text:style-name="P1884"><text:span text:style-name="T1884_1">ιγ.<text:s/>Η<text:s/>παρακολούθηση<text:s/>της<text:s/>αριθμητικής<text:s/>δύναμης<text:s/>του<text:s/>πυροσβεστικού<text:s/>προσωπικού<text:s/>και<text:s/>η<text:s/>μέριμνα<text:s/>για<text:s/>τις<text:s/>διαδικασίες<text:s/>συμπλήρωσης<text:s/>των<text:s/>κενών<text:s/>της<text:s/>οργανικής<text:s/>δύναμης.</text:span></text:p>
      <text:h text:style-name="P1885" text:outline-level="3"><text:span text:style-name="T1885_1">ΤΜΗΜΑ<text:s/></text:span></text:h>
      <text:h text:style-name="P1886" text:outline-level="3"><text:span text:style-name="T1886_1">ΠΥΡΟΣΒΕΣΤΩΝ<text:s/>ΠΕΝΤΑΕΤΟΥΣ<text:s/>ΥΠΟΧΡΕΩΣΗΣ<text:s/>ΚΑΙ<text:s/>ΕΠΟΧΙΚΟΥ<text:s/>ΠΡΟΣΩΠΙΚΟΥ</text:span></text:h>
      <text:p text:style-name="P1887"><text:span text:style-name="T1887_1">Στο<text:s/>Τμήμα<text:s/>αυτό<text:s/>ανήκει:</text:span></text:p>
      <text:p text:style-name="P1888"><text:span text:style-name="T1888_1">α.<text:s/>Ο<text:s/>χειρισμός<text:s/>των<text:s/>πάσης<text:s/>φύσεως<text:s/>θεμάτων<text:s/>πρόσληψης<text:s/>Π.Π.Υ.<text:s/>και<text:s/>πυροσβεστικού<text:s/>προσωπικού<text:s/>με<text:s/>σχέση<text:s/>εργασίας<text:s/>ιδιωτικού<text:s/>δικαίου,<text:s/>η<text:s/>μέριμνα<text:s/>για<text:s/>την<text:s/>επανα-<text:s/>πρόσληψή<text:s/>του<text:s/>σύμφωνα<text:s/>με<text:s/>την<text:s/>ισχύουσα<text:s/>νομοθεσία,<text:s/>ο<text:s/>χειρισμός<text:s/>όλων<text:s/>των<text:s/>θεμάτων<text:s/>που<text:s/>αφορούν<text:s/>τα<text:s/>απαι-<text:s/>τούμενα<text:s/>δικαιολογητικά<text:s/>και<text:s/>η<text:s/>έκδοση<text:s/>των<text:s/>απαραίτητων<text:s/>διοικητικών<text:s/>πράξεων.</text:span></text:p>
      <text:p text:style-name="P1889"><text:span text:style-name="T1889_1">β.<text:s/>Ο<text:s/>χειρισμός<text:s/>των<text:s/>θεμάτων<text:s/>υπηρεσιακής<text:s/>κατάστασης,<text:s/>όπως<text:s/>τοποθετήσεων,<text:s/>μεταθέσεων,<text:s/>αποσπάσεων,<text:s/>μετακινήσεων<text:s/>για<text:s/>τις<text:s/>περιπτώσεις<text:s/>που<text:s/>προβλέπονται,<text:s/>η<text:s/>παρακολούθηση<text:s/>των<text:s/>συμβάσεων<text:s/>εργασίας<text:s/>του<text:s/>εποχικού<text:s/>προσωπικού,<text:s/>η<text:s/>μέριμνα<text:s/>για<text:s/>τις<text:s/>εκθέσεις<text:s/>ικανότητας<text:s/>των<text:s/>Π.Π.Υ.,<text:s/>καθώς<text:s/>και<text:s/>για<text:s/>την<text:s/>τυχόν<text:s/>ανανέωση<text:s/>της<text:s/>θητείας<text:s/>των<text:s/>Π.Π.Υ..</text:span></text:p>
      <text:p text:style-name="P1890"><text:span text:style-name="T1890_1">γ.<text:s/>Η<text:s/>παρακολούθηση<text:s/>των<text:s/>υπηρεσιακών<text:s/>μεταβολών<text:s/>(ασθένειες,<text:s/>αποχή<text:s/>από<text:s/>την<text:s/>εργασία,<text:s/>μισθολογικά<text:s/>κλιμάκια)<text:s/>των<text:s/>Π.Π.Υ.,<text:s/>όπου<text:s/>προβλέπεται<text:s/>και<text:s/>των<text:s/>πυροσβεστών<text:s/>εποχικής<text:s/>απασχόλησης<text:s/>και<text:s/>η<text:s/>έγκαιρη<text:s/>καταχώρισή<text:s/>τους<text:s/>στο<text:s/>σύστημα<text:s/>για<text:s/>την<text:s/>έκδοση<text:s/>μισθολογίου,<text:s/>σε<text:s/>συνεργασία<text:s/>με<text:s/>το<text:s/>Τμήμα<text:s/>Διαχείρισης<text:s/>Χρηματικού,<text:s/>το<text:s/>οποίο<text:s/>οφείλουν<text:s/>να<text:s/>ενημερώνουν<text:s/>χωρίς<text:s/>καθυστέρηση.</text:span></text:p>
      <text:p text:style-name="P1891"><text:span text:style-name="T1891_1">δ.<text:s/>Η<text:s/>τήρηση<text:s/>και<text:s/>συνεχής<text:s/>ενημέρωση<text:s/>των<text:s/>απαραίτητων<text:s/>βιβλίων<text:s/>και<text:s/>σχετικού<text:s/>αρχείου.</text:span></text:p>
      <text:p text:style-name="P1892"><text:span text:style-name="T1892_1">ε.<text:s/>Η<text:s/>παρακολούθηση<text:s/>της<text:s/>αριθμητικής<text:s/>δύναμης<text:s/>των<text:s/>Π.Π.Υ.<text:s/>και<text:s/>του<text:s/>πυροσβεστικού<text:s/>με<text:s/>σχέση<text:s/>εργασίας<text:s/>ιδιωτικού<text:s/>δικαίου<text:s/>προσωπικού<text:s/>και<text:s/>η<text:s/>μέριμνα<text:s/>για<text:s/>τις<text:s/>διαδικασίες<text:s/>συμπλήρωσης<text:s/>των<text:s/>κενών<text:s/>της<text:s/>υπηρετούσας<text:s/>δύναμης.</text:span></text:p>
      <text:p text:style-name="P1893"><text:span text:style-name="T1893_1">στ.<text:s/>Η<text:s/>παρακολούθηση<text:s/>υποθέσεων<text:s/>που<text:s/>αφορούν<text:s/>ποινικές<text:s/>και<text:s/>αστικές<text:s/>δίκες<text:s/>κατά<text:s/>Π.Π.Υ.<text:s/>και<text:s/>εποχικώς<text:s/>απασχολούμενων<text:s/>πυροσβεστών<text:s/>για<text:s/>αδικήματα<text:s/>που<text:s/>διέπραξαν<text:s/>κατά<text:s/>την<text:s/>εκτέλεση<text:s/>της<text:s/>υπηρεσίας<text:s/>τους,<text:s/>η<text:s/>σχετική<text:s/>ενημέρωση<text:s/>της<text:s/>Νομικής<text:s/>Υπηρεσίας<text:s/>και<text:s/>η<text:s/>λήψη<text:s/>των<text:s/>κατάλληλων<text:s/>μέτρων<text:s/>σε<text:s/>συνεργασία<text:s/>με<text:s/>τη<text:s/>Νομική<text:s/>Υπηρεσία.</text:span></text:p>
      <text:h text:style-name="P1894" text:outline-level="3"><text:span text:style-name="T1894_1">ΤΜΗΜΑ<text:s/></text:span></text:h>
      <text:h text:style-name="P1895" text:outline-level="3"><text:span text:style-name="T1895_1">ΑΝΑΠΤΥΞΗΣ<text:s/>ΑΝΘΡΩΠΙΝΩΝ<text:s/>ΠΟΡΩΝ</text:span></text:h>
      <text:p text:style-name="P1896"><text:span text:style-name="T1896_1">Στο<text:s/>Τμήμα<text:s/>αυτό<text:s/>ανήκει:</text:span></text:p>
      <text:p text:style-name="P1897"><text:span text:style-name="T1897_1">α.<text:s/>Η<text:s/>υλοποίηση<text:s/>του<text:s/>Τομεακού<text:s/>Στρατηγικού<text:s/>και<text:s/>Επιχειρησιακού<text:s/>Σχεδίου<text:s/>Ανθρωπίνων<text:s/>Πόρων<text:s/>(προσλήψεων,<text:s/>εξέλιξης,<text:s/>αναγκών<text:s/>εκπαίδευσης<text:s/>και<text:s/>επιμόρφωσης<text:s/>ανά<text:s/>ειδικότητα).</text:span></text:p>
      <text:p text:style-name="P1898"><text:span text:style-name="T1898_1">β.<text:s/>Η<text:s/>ανίχνευση<text:s/>και<text:s/>μελέτη<text:s/>των<text:s/>αναγκών<text:s/>του<text:s/>προσωπικού<text:s/>του<text:s/>Πυροσβεστικού<text:s/>Σώματος<text:s/>σε<text:s/>δεξιότητες<text:s/>και<text:s/>γνώσεις<text:s/>σε<text:s/>μεσοπρόθεσμο<text:s/>επίπεδο<text:s/>και<text:s/>η<text:s/>εισήγηση<text:s/>των<text:s/>απαιτούμενων<text:s/>ενεργειών<text:s/>για<text:s/>την<text:s/>κάλυψη<text:s/>αυτών.</text:span></text:p>
      <text:p text:style-name="P1899"><text:span text:style-name="T1899_1">γ.<text:s/>Η<text:s/>μελέτη<text:s/>των<text:s/>εκπαιδευτικών<text:s/>αναγκών<text:s/>του<text:s/>Πυροσβεστικού<text:s/>Σώματος<text:s/>και<text:s/>η<text:s/>προώθηση<text:s/>αυτών<text:s/>προς<text:s/>υλοποίηση<text:s/>μέσω<text:s/>εκπαιδευτικών<text:s/>προγραμμάτων<text:s/>στην<text:s/>Πυροσβεστική<text:s/>Ακαδημία,<text:s/>σε<text:s/>συνεργασία<text:s/>με<text:s/>το<text:s/>Τμήμα<text:s/>Εκπαίδευσης<text:s/>και<text:s/>Επιμόρφωσης.</text:span></text:p>
      <text:p text:style-name="P1900"><text:span text:style-name="T1900_1">δ.<text:s/>Η<text:s/>εισήγηση<text:s/>για<text:s/>την<text:s/>υλοποίηση<text:s/>συγκεκριμένων<text:s/>εκπαιδευτικών<text:s/>αντικειμένων<text:s/>στη<text:s/>Σχολή<text:s/>Επιμόρφωσης<text:s/>και<text:s/>Μετεκπαίδευσης<text:s/>της<text:s/>Πυροσβεστικής<text:s/>Ακαδημίας,<text:s/>σε<text:s/>συνεργασία<text:s/>με<text:s/>το<text:s/>Τμήμα<text:s/>Εκπαίδευσης<text:s/>και<text:s/>Επιμόρφωσης.</text:span></text:p>
      <text:p text:style-name="P1901"><text:span text:style-name="T1901_1">ε.<text:s/>Η<text:s/>περιγραφή<text:s/>καθηκόντων<text:s/>ανά<text:s/>θέση<text:s/>ευθύνης,<text:s/>η<text:s/>δημιουργία<text:s/>αντίστοιχου<text:s/>προσοντολογίου<text:s/>για<text:s/>κάθε<text:s/>θέση<text:s/>και<text:s/>η<text:s/>τυποποίηση<text:s/>του<text:s/>προσοντολογίου<text:s/>ανά<text:s/>κατηγορία<text:s/>και<text:s/>ειδικότητα<text:s/>του<text:s/>πυροσβεστικού<text:s/>προσωπικού.<text:s/>Η<text:s/>διε-<text:s/>ρεύνηση<text:s/>των<text:s/>αναγκαίων<text:s/>δεξιοτήτων<text:s/>του<text:s/>πυροσβεστικού<text:s/>προσωπικού<text:s/>και<text:s/>η<text:s/>κατάδειξη<text:s/>της<text:s/>συμβολής<text:s/>αυτών<text:s/>στην<text:s/>πληρέστερη<text:s/>και<text:s/>αποτελεσματικότερη<text:s/>άσκηση<text:s/>των<text:s/>πυροσβεστικών<text:s/>καθηκόντων.</text:span></text:p>
      <text:p text:style-name="P1902"><text:span text:style-name="T1902_1">στ.<text:s/>Η<text:s/>εισήγηση<text:s/>για<text:s/>τις<text:s/>απαραίτητες<text:s/>μεθόδους<text:s/>απόκτησης<text:s/>και<text:s/>πιστοποίησης<text:s/>των<text:s/>δεξιοτήτων<text:s/>αυτών<text:s/>ανά<text:s/>ειδικότητα<text:s/>με<text:s/>βάση<text:s/>τα<text:s/>τυπικά<text:s/>προσόντα,<text:s/>την<text:s/>ικανότητα,<text:s/>κατάρτιση<text:s/>και<text:s/>εμπειρία.</text:span></text:p>
      <text:p text:style-name="P1903"><text:span text:style-name="T1903_1">ζ.<text:s/>Η<text:s/>μέριμνα<text:s/>και<text:s/>συνεργασία<text:s/>με<text:s/>τις<text:s/>υπηρεσίες<text:s/>της<text:s/>Πυροσβεστικής<text:s/>Ακαδημίας<text:s/>για<text:s/>την<text:s/>προκήρυξη<text:s/>και<text:s/>διενέργεια<text:s/>των<text:s/>εισιτηρίων<text:s/>εξετάσεων<text:s/>για<text:s/>τις<text:s/>Σχολές<text:s/>της<text:s/>Πυροσβεστικής<text:s/>Ακαδημίας,<text:s/>καθώς<text:s/>και<text:s/>των<text:s/>προαγωγικών<text:s/>εξετάσεων,<text:s/>σύμφωνα<text:s/>με<text:s/>την<text:s/>ισχύουσα<text:s/>νομοθεσία<text:s/>και<text:s/>τις<text:s/>διατάξεις<text:s/>του<text:s/>παρόντος.</text:span></text:p>
      <text:h text:style-name="P1904" text:outline-level="3"><text:span text:style-name="T1904_1">ΤΜΗΜΑ<text:s/></text:span></text:h>
      <text:h text:style-name="P1905" text:outline-level="3"><text:span text:style-name="T1905_1">ΠΟΛΙΤΙΚΟΥ<text:s/>ΠΡΟΣΩΠΙΚΟΥ</text:span></text:h>
      <text:p text:style-name="P1906"><text:span text:style-name="T1906_1">Στο<text:s/>Τμήμα<text:s/>αυτό<text:s/>ανήκει:</text:span></text:p>
      <text:p text:style-name="P1907"><text:span text:style-name="T1907_1">α.<text:s/>Το<text:s/>Τμήμα<text:s/>αυτό<text:s/>έχει<text:s/>αρμοδιότητα<text:s/>για<text:s/>το<text:s/>μόνιμο<text:s/>πολιτικό<text:s/>προσωπικό<text:s/>και<text:s/>για<text:s/>το<text:s/>πολιτικό<text:s/>προσωπικό<text:s/>με<text:s/>σχέση<text:s/>εργασίας<text:s/>ιδιωτικού<text:s/>δικαίου,<text:s/>που<text:s/>υπηρετεί<text:s/>σε<text:s/>όλες<text:s/>τις<text:s/>Υπηρεσίες<text:s/>του<text:s/>Σώματος,<text:s/>όλες<text:s/>τις<text:s/>αρμοδιότητες<text:s/>που<text:s/>αναφέρονται<text:s/>στην<text:s/>παράγραφο<text:s/>2<text:s/>του<text:s/>παρόντος<text:s/>για<text:s/>τα<text:s/>Τμήματα<text:s/>της<text:s/>Διεύθυνσης<text:s/>Ανθρώπινων<text:s/>Πόρων.</text:span></text:p>
      <text:p text:style-name="P1908"><text:span text:style-name="T1908_1">β.<text:s/>Προϊστάμενος<text:s/>του<text:s/>Τμήματος<text:s/>τοποθετείται<text:s/>μόνιμος<text:s/>πολιτικός<text:s/>υπάλληλος<text:s/>του<text:s/>Σώματος,<text:s/>πτυχιούχος<text:s/>Α.Ε.Ι.<text:s/>και<text:s/>αν<text:s/>δεν<text:s/>υπάρχει,<text:s/>ανώτερος<text:s/>Αξιωματικός<text:s/>Γενικών<text:s/>Καθηκόντων<text:s/>του<text:s/>Σώματος.</text:span></text:p>
      <text:h text:style-name="P1909" text:outline-level="3"><text:span text:style-name="T1909_1">ΤΜΗΜΑ<text:s/></text:span></text:h>
      <text:h text:style-name="P1910" text:outline-level="3"><text:span text:style-name="T1910_1">ΣΥΝΤΑΞΕΩΝ<text:s/>ΚΑΙ<text:s/>ΑΠΟΣΤΡΑΤΩΝ</text:span></text:h>
      <text:p text:style-name="P1911"><text:span text:style-name="T1911_1">Στο<text:s/>Τμήμα<text:s/>αυτό<text:s/>ανήκει:</text:span></text:p>
      <text:p text:style-name="P1912"><text:span text:style-name="T1912_1">α.<text:s/>Η<text:s/>παραλαβή,<text:s/>συμπλήρωση<text:s/>και<text:s/>η<text:s/>υποβολή<text:s/>στο<text:s/>Γενικό<text:s/>Λογιστήριο<text:s/>του<text:s/>Κράτους<text:s/>των<text:s/>δικαιολογητικών<text:s/>συνταξι-<text:s/>οδότησης<text:s/>των<text:s/>υπαλλήλων.</text:span></text:p>
      <text:p text:style-name="P1913"><text:span text:style-name="T1913_1">β.<text:s/>Η<text:s/>έκδοση<text:s/>και<text:s/>χορήγηση<text:s/>των<text:s/>απαραίτητων<text:s/>εγγράφων,<text:s/>πιστοποιητικών<text:s/>και<text:s/>βεβαιώσεων<text:s/>που<text:s/>αφορούν<text:s/>το<text:s/>πυροσβεστικό<text:s/>προσωπικό<text:s/>σε<text:s/>αποστρατεία.</text:span></text:p>
      <text:p text:style-name="P1914"><text:span text:style-name="T1914_1">γ.<text:s/>Η<text:s/>ενημέρωση<text:s/>επί<text:s/>ασφαλιστικών<text:s/>και<text:s/>συνταξιοδοτι-<text:s/>κών<text:s/>ζητημάτων<text:s/>και,<text:s/>γενικότερα,<text:s/>η<text:s/>ρύθμιση<text:s/>πάσης<text:s/>φύ-<text:s/>σεως<text:s/>θεμάτων<text:s/>που<text:s/>αφορούν<text:s/>τους<text:s/>συνταξιούχους<text:s/>και<text:s/>αποστράτους.</text:span></text:p>
      <text:h text:style-name="P1915" text:outline-level="3"><text:span text:style-name="T1915_1">ΤΜΗΜΑ<text:s/></text:span></text:h>
      <text:h text:style-name="P1916" text:outline-level="3"><text:span text:style-name="T1916_1">ΕΚΠΑΙΔΕΥΣΗΣ<text:s/>ΚΑΙ<text:s/>ΕΠΙΜΟΡΦΩΣΗΣ</text:span></text:h>
      <text:p text:style-name="P1917"><text:span text:style-name="T1917_1">Στο<text:s/>Τμήμα<text:s/>αυτό<text:s/>ανήκει:</text:span></text:p>
      <text:p text:style-name="P1918"><text:span text:style-name="T1918_1">α.<text:s/>Η<text:s/>ρύθμιση<text:s/>θεμάτων<text:s/>που<text:s/>έχουν<text:s/>σχέση<text:s/>με<text:s/>την<text:s/>εκπαίδευση<text:s/>που<text:s/>παρέχεται<text:s/>στις<text:s/>Σχολές<text:s/>Πυροσβεστών,<text:s/>Αρχιπυροσβεστών,<text:s/>Ανθυποπυραγών<text:s/>και<text:s/>στη<text:s/>Σχολή<text:s/>Επιμόρφωσης<text:s/>και<text:s/>Μετεκπαίδευσης<text:s/>της<text:s/>Πυροσβεστικής<text:s/>Ακαδημίας,<text:s/>σε<text:s/>συνεργασία<text:s/>και<text:s/>με<text:s/>το<text:s/>Τμήμα<text:s/>Ανάπτυξης<text:s/>Ανθρώπινων<text:s/>Πόρων.</text:span></text:p>
      <text:p text:style-name="P1919"><text:span text:style-name="T1919_1">β.<text:s/>Η<text:s/>μέριμνα<text:s/>για<text:s/>τον<text:s/>ορισμό<text:s/>του<text:s/>απαραίτητου<text:s/>και<text:s/>κατάλληλου<text:s/>διδακτικού<text:s/>και<text:s/>εκπαιδευτικού<text:s/>προσωπικού<text:s/>των<text:s/>Σχολών<text:s/>Πυροσβεστών,<text:s/>Αρχιπυροσβεστών<text:s/>και<text:s/>Ανθυ-<text:s/>ποπυραγών<text:s/>και<text:s/>της<text:s/>Σχολής<text:s/>Επιμόρφωσης<text:s/>και<text:s/>Μετεκπαίδευσης<text:s/>της<text:s/>Πυροσβεστικής<text:s/>Ακαδημίας,<text:s/>σε<text:s/>συνεργασία<text:s/>με<text:s/>τα<text:s/>αρμόδια<text:s/>όργανα<text:s/>της<text:s/>Πυροσβεστικής<text:s/>Ακαδημίας.</text:span></text:p>
      <text:p text:style-name="P1920"><text:span text:style-name="T1920_1">γ.<text:s/>Ο<text:s/>καθορισμός<text:s/>και<text:s/>η<text:s/>μέριμνα<text:s/>για<text:s/>την<text:s/>κάλυψη<text:s/>των<text:s/>αναγκών<text:s/>της<text:s/>Πυροσβεστικής<text:s/>Ακαδημίας<text:s/>σε<text:s/>μέσα<text:s/>και<text:s/>υλικά<text:s/>εκπαίδευσης<text:s/>και<text:s/>εκπαιδευτικά<text:s/>συγγράμματα<text:s/>και<text:s/>βοηθήματα.</text:span></text:p>
      <text:p text:style-name="P1921"><text:span text:style-name="T1921_1">δ.<text:s/>Η<text:s/>μέριμνα<text:s/>για<text:s/>την<text:s/>πραγματοποίηση<text:s/>εκπαιδευτικών<text:s/>ταξιδιών<text:s/>και<text:s/>επισκέψεων<text:s/>των<text:s/>σπουδαστών<text:s/>των<text:s/>Σχολών<text:s/>Πυροσβεστών,<text:s/>Αρχιπυροσβεστών,<text:s/>Ανθυποπυραγών<text:s/>και<text:s/>της<text:s/>Σχολής<text:s/>Επιμόρφωσης<text:s/>και<text:s/>Μετεκπαίδευσης<text:s/>στην<text:s/>ημεδαπή<text:s/>και<text:s/>αλλοδαπή.</text:span></text:p>
      <text:p text:style-name="P1922"><text:span text:style-name="T1922_1">ε.<text:s/>Η<text:s/>ρύθμιση<text:s/>κάθε<text:s/>άλλου<text:s/>θέματος<text:s/>που<text:s/>έχει<text:s/>σχέση<text:s/>με<text:s/>την<text:s/>εκπαίδευση<text:s/>και<text:s/>την<text:s/>άρτια<text:s/>επαγγελματική<text:s/>κατάρτιση<text:s/>των<text:s/>σπουδαστών<text:s/>των<text:s/>Σχολών<text:s/>Πυροσβεστών,<text:s/>Αρχιπυρο-<text:s/>σβεστών,<text:s/>Ανθυποπυραγών<text:s/>και<text:s/>της<text:s/>Σχολής<text:s/>Επιμόρφωσης<text:s/>και<text:s/>Μετεκπαίδευσης<text:s/>της<text:s/>Πυροσβεστικής<text:s/>Ακαδημίας.</text:span></text:p>
      <text:p text:style-name="P1923"><text:span text:style-name="T1923_1">στ.<text:s/>Η<text:s/>ρύθμιση<text:s/>κάθε<text:s/>θέματος<text:s/>που<text:s/>αφορά<text:s/>την<text:s/>επιμόρφωση<text:s/>και<text:s/>επαγγελματική<text:s/>κατάρτιση<text:s/>όλων<text:s/>των<text:s/>κατηγοριών<text:s/>του<text:s/>προσωπικού<text:s/>του<text:s/>Πυροσβεστικού<text:s/>Σώματος<text:s/>(πυροσβεστικού<text:s/>προσωπικού,<text:s/>Πυροσβεστών<text:s/>Πενταετούς<text:s/>Υποχρέωσης,<text:s/>πολιτικού<text:s/>προσωπικού).</text:span></text:p>
      <text:p text:style-name="P1924"><text:span text:style-name="T1924_1">ζ.<text:s/>Η<text:s/>ρύθμιση<text:s/>θεμάτων<text:s/>που<text:s/>έχουν<text:s/>σχέση<text:s/>με<text:s/>τη<text:s/>βασική<text:s/>εκπαίδευση<text:s/>των<text:s/>εθελοντών<text:s/>Πυροσβεστών,<text:s/>τη<text:s/>συντήρηση<text:s/>της<text:s/>εκπαίδευσης<text:s/>και<text:s/>την<text:s/>έκδοση<text:s/>των<text:s/>αναγκαίων<text:s/>για<text:s/>την<text:s/>εκπαίδευση<text:s/>βοηθημάτων<text:s/>σε<text:s/>συνεργασία<text:s/>με<text:s/>το<text:s/>Τμήμα<text:s/>Οργάνωσης<text:s/>Εθελοντισμού<text:s/>της<text:s/>Διεύθυνσης<text:s/>Πυροσβεστικών<text:s/>Επιχειρήσεων.</text:span></text:p>
      <text:p text:style-name="P1925"><text:span text:style-name="T1925_1">η.<text:s/>Η<text:s/>μέριμνα<text:s/>για<text:s/>κάθε<text:s/>μορφή<text:s/>εκπαίδευσης<text:s/>ή<text:s/>επιμόρφωσης<text:s/>του<text:s/>προσωπικού<text:s/>των<text:s/>Ενόπλων<text:s/>Δυνάμεων,<text:s/>της<text:s/>Ελληνικής<text:s/>Αστυνομίας,<text:s/>του<text:s/>Λιμενικού<text:s/>Σώματος-Ελληνι-<text:s/>κής<text:s/>Ακτοφυλακής,<text:s/>των<text:s/>δημοσίων<text:s/>πολιτικών<text:s/>υπαλλήλων,<text:s/>των<text:s/>υπαλλήλων<text:s/>των<text:s/>Ο.Τ.Α.<text:s/>και<text:s/>του<text:s/>ευρύτερου<text:s/>δημοσίου<text:s/>τομέα,<text:s/>των<text:s/>εργαζομένων<text:s/>σε<text:s/>διάφορους<text:s/>φορείς,<text:s/>Αρχές<text:s/>και<text:s/>επιχειρήσεις,<text:s/>των<text:s/>εθελοντών,<text:s/>των<text:s/>πυροσβεστών<text:s/>εποχικής<text:s/>απασχόλησης<text:s/>και<text:s/>Αξιωματικών<text:s/>Πυροσβεστικών<text:s/>Υπηρεσιών<text:s/>άλλων<text:s/>χωρών,<text:s/>σε<text:s/>συναφή<text:s/>με<text:s/>την<text:s/>αποστολή<text:s/>του<text:s/>Πυροσβεστικού<text:s/>Σώματος<text:s/>αντικείμενα.</text:span></text:p>
      <text:p text:style-name="P1926"><text:span text:style-name="T1926_1">θ.<text:s/>Η<text:s/>ρύθμιση<text:s/>κάθε<text:s/>θέματος<text:s/>που<text:s/>έχει<text:s/>σχέση<text:s/>με<text:s/>την<text:s/>επιμόρφωση<text:s/>και<text:s/>επαγγελματική<text:s/>κατάρτιση<text:s/>των<text:s/>Υπαλλήλων<text:s/>του<text:s/>Πυροσβεστικού<text:s/>Σώματος.</text:span></text:p>
      <text:p text:style-name="P1927"><text:span text:style-name="T1927_1">ι.<text:s/>Η<text:s/>ρύθμιση<text:s/>των<text:s/>θεμάτων<text:s/>επιμόρφωσης<text:s/>των<text:s/>στελεχών<text:s/>των<text:s/>Ειδικών<text:s/>Υπηρεσιών<text:s/>του<text:s/>Σώματος.</text:span></text:p>
      <text:p text:style-name="P1928"><text:span text:style-name="T1928_1">ια.<text:s/>Η<text:s/>ρύθμιση<text:s/>των<text:s/>διοικητικών<text:s/>θεμάτων<text:s/>που<text:s/>αφορούν<text:s/>την<text:s/>υποστήριξη<text:s/>των<text:s/>προγραμμάτων<text:s/>μεταπτυχιακών<text:s/>σπουδών.</text:span></text:p>
      <text:p text:style-name="P1929"><text:span text:style-name="T1929_1">ιβ.<text:s/>Η<text:s/>ρύθμιση<text:s/>των<text:s/>θεμάτων<text:s/>εκπαίδευσης<text:s/>και<text:s/>μετεκπαίδευσης<text:s/>των<text:s/>πυροσβεστικών<text:s/>υπαλλήλων<text:s/>σε<text:s/>εκτός<text:s/>Σώματος<text:s/>Σχολές,<text:s/>Σχολεία<text:s/>και<text:s/>Κέντρα<text:s/>της<text:s/>ημεδαπής<text:s/>και<text:s/>αλλοδαπής<text:s/>και<text:s/>η<text:s/>εισήγηση<text:s/>για<text:s/>την<text:s/>αξιοποίηση<text:s/>του<text:s/>προσωπικού<text:s/>που<text:s/>έλαβε<text:s/>ειδική<text:s/>εκπαίδευση.</text:span></text:p>
      <text:p text:style-name="P1930"><text:span text:style-name="T1930_1">ιγ.<text:s/>Η<text:s/>μέριμνα<text:s/>για<text:s/>την<text:s/>πραγματοποίηση<text:s/>εκπαιδευτικών<text:s/>ταξιδιών<text:s/>στην<text:s/>αλλοδαπή,<text:s/>για<text:s/>τη<text:s/>συμμετοχή<text:s/>των<text:s/>πυροσβεστικών<text:s/>υπαλλήλων<text:s/>σε<text:s/>εκπαιδευτικά<text:s/>πυροσβεστικά<text:s/>συνέδρια<text:s/>στην<text:s/>ημεδαπή<text:s/>ή<text:s/>αλλοδαπή<text:s/>και<text:s/>η<text:s/>ρύθμιση<text:s/>θεμάτων<text:s/>υποτροφιών<text:s/>σε<text:s/>συνεργασία<text:s/>με<text:s/>τα<text:s/>Τμήματα<text:s/>Διεθνών<text:s/>Σχέσεων<text:s/>και<text:s/>Επικοινωνίας,<text:s/>Αθλητισμού<text:s/>και<text:s/>Εκδόσεων.</text:span></text:p>
      <text:p text:style-name="P1931"><text:span text:style-name="T1931_1">ιδ.<text:s/>Η<text:s/>αξιολόγηση<text:s/>και<text:s/>εισήγηση<text:s/>προς<text:s/>την<text:s/>Ηγεσία<text:s/>του<text:s/>Σώματος,<text:s/>για<text:s/>εκμετάλλευση<text:s/>των<text:s/>συγγραμμάτων<text:s/>των<text:s/>πυροσβεστικών<text:s/>υπαλλήλων<text:s/>και<text:s/>των<text:s/>ιδιωτών<text:s/>επιστημόνων<text:s/>και<text:s/>τεχνικών,<text:s/>που<text:s/>έχουν<text:s/>σχέση<text:s/>με<text:s/>την<text:s/>αποστολή<text:s/>του<text:s/>Σώματος<text:s/>και<text:s/>διευκολύνουν<text:s/>το<text:s/>πυροσβεστικό<text:s/>έργο.</text:span></text:p>
      <text:p text:style-name="P1932"><text:span text:style-name="T1932_1">ιε.<text:s/>Η<text:s/>συνεργασία<text:s/>με<text:s/>εκπαιδευτικούς<text:s/>φορείς<text:s/>της<text:s/>Ευρωπαϊκής<text:s/>Ένωσης<text:s/>και<text:s/>άλλους<text:s/>διεθνείς<text:s/>οργανισμούς<text:s/>σε<text:s/>θέματα<text:s/>πυροσβεστικού<text:s/>ενδιαφέροντος<text:s/>και<text:s/>η<text:s/>εξέταση<text:s/>της<text:s/>δυνατότητας<text:s/>εφαρμογής<text:s/>τους<text:s/>στο<text:s/>Πυροσβεστικό<text:s/>Σώμα.</text:span></text:p>
      <text:p text:style-name="P1933"><text:span text:style-name="T1933_1">ιστ.<text:s/>Η<text:s/>μέριμνα<text:s/>για<text:s/>τη<text:s/>διαρκή<text:s/>σωματική<text:s/>αγωγή<text:s/>και<text:s/>άσκηση,<text:s/>καθώς<text:s/>και<text:s/>τη<text:s/>συντήρηση<text:s/>της<text:s/>εκπαίδευσης<text:s/>του<text:s/>προσωπικού<text:s/>των<text:s/>Υπηρεσιών<text:s/>του<text:s/>Σώματος<text:s/>με<text:s/>την<text:s/>εκπόνηση<text:s/>και<text:s/>τον<text:s/>έλεγχο<text:s/>εφαρμογής<text:s/>των<text:s/>σχετικών<text:s/>προγραμμάτων<text:s/>δια<text:s/>βίου<text:s/>εκπαίδευσης.</text:span></text:p>
      <text:p text:style-name="P1934"><text:span text:style-name="T1934_1">ιζ.<text:s/>Η<text:s/>φροντίδα<text:s/>και<text:s/>η<text:s/>ρύθμιση<text:s/>των<text:s/>σχετικών<text:s/>θεμάτων<text:s/>για<text:s/>εκπαίδευση<text:s/>και<text:s/>συντήρηση<text:s/>του<text:s/>προσωπικού<text:s/>της<text:s/>Ειδικής<text:s/>Μονάδας<text:s/>Αντιμετώπισης<text:s/>Καταστροφών<text:s/>και<text:s/>των<text:s/>Ομάδων<text:s/>Διασώσεων<text:s/>των<text:s/>Υπηρεσιών<text:s/>του<text:s/>Σώματος,<text:s/>σε<text:s/>συνεργασία<text:s/>με<text:s/>τους<text:s/>συναρμόδιους<text:s/>φορείς<text:s/>όπου<text:s/>απαιτείται.</text:span></text:p>
      <text:p text:style-name="P1935"><text:span text:style-name="T1935_1">ιη.<text:s/>Η<text:s/>ρύθμιση<text:s/>θεμάτων<text:s/>εκπαίδευσης<text:s/>του<text:s/>προσωπικού<text:s/>των<text:s/>Πυροσβεστικών<text:s/>Υπηρεσιών<text:s/>Στρατιωτικών<text:s/>και<text:s/>Πολιτικών<text:s/>Αεροδρομίων<text:s/>και<text:s/>Λιμενικών<text:s/>εγκαταστάσεων<text:s/>σε<text:s/>σχολές,<text:s/>σχολεία<text:s/>και<text:s/>κέντρα<text:s/>ημεδαπής<text:s/>ή<text:s/>αλλοδαπής.</text:span></text:p>
      <text:p text:style-name="P1936"><text:span text:style-name="T1936_1">ιθ.<text:s/>Η<text:s/>υποστήριξη<text:s/>και<text:s/>μέριμνα,<text:s/>σε<text:s/>συνεργασία<text:s/>με<text:s/>την<text:s/>Πυροσβεστική<text:s/>Ακαδημία,<text:s/>για<text:s/>την<text:s/>εκπαίδευση<text:s/>και<text:s/>πιστοποίηση<text:s/>ατόμων<text:s/>και<text:s/>φορέων,<text:s/>με<text:s/>γνώμονα<text:s/>την<text:s/>αποτελεσματική<text:s/>αντιμετώπιση<text:s/>πυρκαγιών<text:s/>σε<text:s/>όλους<text:s/>τους<text:s/>τομείς<text:s/>της<text:s/>ανθρώπινης<text:s/>δραστηριότητας.</text:span></text:p>
      <text:p text:style-name="P1937"><text:span text:style-name="T1937_1">κ.<text:s/>Η<text:s/>μέριμνα<text:s/>για<text:s/>την<text:s/>εκπαίδευση<text:s/>του<text:s/>προσωπικού<text:s/>του<text:s/>Σώματος,<text:s/>σε<text:s/>θέματα<text:s/>σχετιζόμενα<text:s/>με<text:s/>τη<text:s/>Π.Σ.Ε.Α.,<text:s/>σε<text:s/>συνεργασία<text:s/>με<text:s/>την<text:s/>Πυροσβεστική<text:s/>Ακαδημία.</text:span></text:p>
      <text:p text:style-name="P1938"><text:span text:style-name="T1938_1">κα.<text:s/>Η<text:s/>παρακολούθηση<text:s/>και<text:s/>ο<text:s/>έλεγχος<text:s/>των<text:s/>ειδικών<text:s/>προγραμμάτων<text:s/>εκπαίδευσης,<text:s/>υποστήριξης<text:s/>και<text:s/>αναβάθμισης<text:s/>της<text:s/>εκπαίδευσης<text:s/>του<text:s/>προσωπικού<text:s/>των<text:s/>Πυροσβεστικών<text:s/>Υπηρεσιών<text:s/>Στρατιωτικών<text:s/>και<text:s/>Πολιτικών<text:s/>Αεροδρομίων<text:s/>και<text:s/>Λιμενικών<text:s/>Εγκαταστάσεων,<text:s/>η<text:s/>διαδικασία<text:s/>αξιολόγησής<text:s/>του<text:s/>σε<text:s/>συνεργασία<text:s/>με<text:s/>τους<text:s/>αρμόδιους<text:s/>κατά<text:s/>περίπτωση<text:s/>φορείς<text:s/>και<text:s/>η<text:s/>σύνταξη<text:s/>και<text:s/>παραγωγή<text:s/>των<text:s/>σχετικών<text:s/>εγχειριδίων<text:s/>και<text:s/>βοηθημάτων.</text:span></text:p>
      <text:p text:style-name="P1939"><text:span text:style-name="T1939_1">κβ.<text:s/>Η<text:s/>εκπαίδευση<text:s/>σε<text:s/>θέματα<text:s/>πρόληψης<text:s/>και<text:s/>καταστολής<text:s/>των<text:s/>πυρκαγιών<text:s/>του<text:s/>στρατιωτικού<text:s/>και<text:s/>πολιτικού<text:s/>προσωπικού<text:s/>των<text:s/>αεροπορικών<text:s/>και<text:s/>λιμενικών<text:s/>εγκαταστάσεων<text:s/>της<text:s/>χώρας.</text:span></text:p>
      <text:p text:style-name="P1940"><text:span text:style-name="T1940_1">κγ.<text:s/>Η<text:s/>εκπαίδευση<text:s/>και<text:s/>επιμόρφωση<text:s/>του<text:s/>προσωπικού<text:s/>του<text:s/>Σώματος<text:s/>στη<text:s/>χρήση<text:s/>Η/Υ<text:s/>και<text:s/>στη<text:s/>λειτουργία<text:s/>των<text:s/>διαφόρων<text:s/>συστημάτων<text:s/>ηλεκτρονικής<text:s/>διακυβέρνησης<text:s/>και<text:s/>εφαρμογών<text:s/>πληροφορικής<text:s/>και<text:s/>επικοινωνιών.</text:span></text:p>
      <text:p text:style-name="P1941"><text:span text:style-name="T1941_1">κδ.<text:s/>Η<text:s/>μέριμνα<text:s/>για<text:s/>την<text:s/>εκπαίδευση<text:s/>του<text:s/>προσωπικού<text:s/>στην<text:s/>παροχή<text:s/>Α΄<text:s/>Βοηθειών.</text:span></text:p>
      <text:p text:style-name="P1942"><text:span text:style-name="T1942_1">κε.<text:s/>Η<text:s/>οργάνωση<text:s/>εκπαιδευτικών<text:s/>ημερίδων<text:s/>και<text:s/>συνεδρίων<text:s/>και<text:s/>η<text:s/>συνεργασία<text:s/>με<text:s/>άλλους<text:s/>φορείς<text:s/>για<text:s/>την<text:s/>υλοποίησή<text:s/>τους.</text:span></text:p>
      <text:h text:style-name="P1943" text:outline-level="3"><text:span text:style-name="T1943_1">ΤΜΗΜΑ<text:s/></text:span></text:h>
      <text:h text:style-name="P1944" text:outline-level="3"><text:span text:style-name="T1944_1">ΥΓΕΙΑΣ<text:s/>ΚΑΙ<text:s/>ΑΣΦΑΛΕΙΑΣ</text:span></text:h>
      <text:p text:style-name="P1945"><text:span text:style-name="T1945_1">Στο<text:s/>Τμήμα<text:s/>αυτό<text:s/>ανήκει:</text:span></text:p>
      <text:p text:style-name="P1946"><text:span text:style-name="T1946_1">α.<text:s/>Η<text:s/>παρακολούθηση<text:s/>και<text:s/>ο<text:s/>έλεγχος<text:s/>της<text:s/>τήρησης<text:s/>των<text:s/>μέτρων<text:s/>ασφάλειας<text:s/>και<text:s/>υγείας<text:s/>που<text:s/>καθορίζονται<text:s/>από<text:s/>την<text:s/>ισχύουσα<text:s/>νομοθεσία<text:s/>και<text:s/>η<text:s/>συμβολή<text:s/>στην<text:s/>εφαρμογή<text:s/>τους.</text:span></text:p>
      <text:p text:style-name="P1947"><text:span text:style-name="T1947_1">β.<text:s/>Η<text:s/>παρακολούθηση<text:s/>και<text:s/>λήψη<text:s/>των<text:s/>κατάλληλων<text:s/>μέτρων<text:s/>σε<text:s/>περίπτωση<text:s/>ατυχημάτων<text:s/>που<text:s/>προκαλούνται<text:s/>κατά<text:s/>τη<text:s/>διάρκεια<text:s/>της<text:s/>εργασίας<text:s/>και<text:s/>η<text:s/>υγειονομική<text:s/>διαχείριση<text:s/>αυτών.</text:span></text:p>
      <text:p text:style-name="P1948"><text:span text:style-name="T1948_1">γ.<text:s/>Η<text:s/>ανάλυση<text:s/>των<text:s/>στατιστικών<text:s/>δεδομένων<text:s/>που<text:s/>προκύπτουν<text:s/>από<text:s/>πάσης<text:s/>φύσεως<text:s/>ατυχήματα<text:s/>σχετιζόμενα<text:s/>με<text:s/>το<text:s/>πυροσβεστικό<text:s/>έργο<text:s/>και<text:s/>η<text:s/>σύνταξη<text:s/>μελετών,<text:s/>εισηγήσεων<text:s/>και<text:s/>προτάσεων<text:s/>για<text:s/>την<text:s/>αναβάθμιση<text:s/>του<text:s/>παρεχόμενου<text:s/>πλαισίου<text:s/>υγείας<text:s/>και<text:s/>ασφάλειας.</text:span></text:p>
      <text:p text:style-name="P1949"><text:span text:style-name="T1949_1">δ.<text:s/>Η<text:s/>συλλογή<text:s/>και<text:s/>ενημέρωση<text:s/>της<text:s/>ισχύουσας<text:s/>νομοθεσίας<text:s/>σχετικά<text:s/>με<text:s/>την<text:s/>Ασφάλεια<text:s/>και<text:s/>Υγεία<text:s/>Εργαζομένων<text:s/>(Α.Υ.Ε.)<text:s/>στο<text:s/>χώρο<text:s/>εργασίας.</text:span></text:p>
      <text:p text:style-name="P1950"><text:span text:style-name="T1950_1">ε.<text:s/>Η<text:s/>έκδοση<text:s/>των<text:s/>αναγκαίων<text:s/>διαταγών<text:s/>και<text:s/>η<text:s/>παροχή<text:s/>οδηγιών<text:s/>για<text:s/>την<text:s/>εφαρμογή<text:s/>του<text:s/>υφιστάμενου<text:s/>νομικού<text:s/>πλαισίου<text:s/>και<text:s/>των<text:s/>προβλεπόμενων<text:s/>μέτρων<text:s/>για<text:s/>την<text:s/>προαγωγή<text:s/>της<text:s/>ασφάλειας<text:s/>και<text:s/>υγείας<text:s/>των<text:s/>υπαλλήλων<text:s/>κατά<text:s/>την<text:s/>εργασία.</text:span></text:p>
      <text:p text:style-name="P1951"><text:span text:style-name="T1951_1">στ.<text:s/>Η<text:s/>μελέτη<text:s/>των<text:s/>συνθηκών<text:s/>και<text:s/>η<text:s/>εκτίμηση<text:s/>του<text:s/>κινδύνου<text:s/>στο<text:s/>χώρο<text:s/>εργασίας,<text:s/>η<text:s/>υποβολή<text:s/>προτάσεων<text:s/>και<text:s/>μέτρων<text:s/>για<text:s/>τη<text:s/>βελτίωσή<text:s/>τους<text:s/>για<text:s/>την<text:s/>εξασφάλιση<text:s/>της<text:s/>ασφάλειας<text:s/>και<text:s/>υγείας<text:s/>του<text:s/>προσωπικού<text:s/>του<text:s/>Πυροσβεστικού<text:s/>Σώματος.</text:span></text:p>
      <text:p text:style-name="P1952"><text:span text:style-name="T1952_1">ζ.<text:s/>Η<text:s/>συνεργασία<text:s/>με<text:s/>τους<text:s/>αρμόδιους<text:s/>φορείς<text:s/>σε<text:s/>θέματα<text:s/>υγείας<text:s/>και<text:s/>ασφάλειας<text:s/>των<text:s/>εργαζομένων.</text:span></text:p>
      <text:p text:style-name="P1953"><text:span text:style-name="T1953_1">η.<text:s/>Η<text:s/>κατάρτιση,<text:s/>σε<text:s/>συνεργασία<text:s/>με<text:s/>το<text:s/>Τμήμα<text:s/>Εκπαίδευσης<text:s/>και<text:s/>Επιμόρφωσης<text:s/>της<text:s/>Διεύθυνσης<text:s/>Ανθρωπίνων<text:s/>Πόρων,<text:s/>προγραμμάτων<text:s/>εκπαίδευσης<text:s/>του<text:s/>προσωπικού<text:s/>και<text:s/>η<text:s/>διαρκής<text:s/>ενημέρωσή<text:s/>του<text:s/>σε<text:s/>θέματα<text:s/>ασφάλειας<text:s/>και<text:s/>υγείας<text:s/>κατά<text:s/>τη<text:s/>διάρκεια<text:s/>επιχειρησιακής<text:s/>δραστηριότητας.</text:span></text:p>
      <text:h text:style-name="P1954" text:outline-level="3"><text:span text:style-name="T1954_1">ΤΜΗΜΑ<text:s/></text:span></text:h>
      <text:h text:style-name="P1955" text:outline-level="3"><text:span text:style-name="T1955_1">ΓΡΑΜΜΑΤΕΙΑΣ<text:s/>ΚΑΙ<text:s/>ΑΡΧΕΙΟΥ</text:span></text:h>
      <text:p text:style-name="P1956"><text:span text:style-name="T1956_1">Στο<text:s/>Τμήμα<text:s/>αυτό<text:s/>ανήκει:</text:span></text:p>
      <text:p text:style-name="P1957"><text:span text:style-name="T1957_1">α.<text:s/>Η<text:s/>παραλαβή,<text:s/>αποσφράγιση,<text:s/>πρωτοκόλληση<text:s/>και<text:s/>διανομή<text:s/>στις<text:s/>αρμόδιες<text:s/>Διευθύνσεις<text:s/>της<text:s/>εισερχόμενης<text:s/>κοινής<text:s/>και<text:s/>εμπιστευτικής<text:s/>αλληλογραφίας,<text:s/>σύμφωνα<text:s/>με<text:s/>τις<text:s/>σχετικές<text:s/>εντολές<text:s/>του<text:s/>Συντονιστή<text:s/>Υποστήριξης.</text:span></text:p>
      <text:p text:style-name="P1958"><text:span text:style-name="T1958_1">β.<text:s/>Η<text:s/>παραλαβή,<text:s/>αναπαραγωγή,<text:s/>παραβολή<text:s/>προς<text:s/>το<text:s/>σχέδιο,<text:s/>επικύρωση<text:s/>των<text:s/>φωτοαντιγράφων,<text:s/>παράδοση<text:s/>στο<text:s/>Ταχυδρομείο<text:s/>της<text:s/>εξερχόμενης<text:s/>αλληλογραφίας<text:s/>και<text:s/>η<text:s/>επιστροφή<text:s/>των<text:s/>σχεδίων<text:s/>των<text:s/>εγγράφων<text:s/>στις<text:s/>αρμόδιες<text:s/>Διευθύνσεις.</text:span></text:p>
      <text:p text:style-name="P1959"><text:span text:style-name="T1959_1">γ.<text:s/>Η<text:s/>μέριμνα<text:s/>για<text:s/>την<text:s/>τήρηση<text:s/>ηλεκτρονικού<text:s/>αρχείου.</text:span></text:p>
      <text:p text:style-name="P1960"><text:span text:style-name="T1960_1">δ.<text:s/>Η<text:s/>φροντίδα<text:s/>για<text:s/>την<text:s/>περιοδική<text:s/>και<text:s/>σύμφωνα<text:s/>με<text:s/>τις<text:s/>σχετικές<text:s/>εγκυκλίους<text:s/>διαταγές<text:s/>εκκαθάριση<text:s/>του<text:s/>αρχείου.</text:span></text:p>
      <text:p text:style-name="P1961"><text:span text:style-name="T1961_1">ε.<text:s/>Η<text:s/>εισήγηση<text:s/>προς<text:s/>το<text:s/>Γραφείο<text:s/>Υλικού<text:s/>του<text:s/>Προϊσταμένου<text:s/>του<text:s/>Επιτελείου<text:s/>για<text:s/>τον<text:s/>εφοδιασμό<text:s/>των<text:s/>Διευθύνσεων<text:s/>και<text:s/>Τμημάτων<text:s/>με<text:s/>τα<text:s/>αναγκαία<text:s/>γραφικά<text:s/>μέσα,<text:s/>υλικά<text:s/>και<text:s/>αναλώσιμα.</text:span></text:p>
      <text:h text:style-name="P1962" text:outline-level="6"><text:span text:style-name="T1962_1">Άρθρο<text:s/>89</text:span></text:h>
      <text:h text:style-name="P1963" text:outline-level="6"><text:span text:style-name="T1963_1">Διάρθρωση<text:s/>-<text:s/>Αρμοδιότητες</text:span></text:h>
      <text:p text:style-name="P1964"><text:span text:style-name="T1964_1">της<text:s/>Διεύθυνσης<text:s/>Οικονομικών</text:span></text:p>
      <text:p text:style-name="P1965"><text:span text:style-name="T1965_1">1.</text:span><text:span text:style-name="T1965_2"><text:s/>Η<text:s/>Διεύθυνση<text:s/>Οικονομικών<text:s/>διαρθρώνεται<text:s/>στα<text:s/>ακόλουθα<text:s/>Τμήματα:</text:span></text:p>
      <text:p text:style-name="P1966"><text:span text:style-name="T1966_1">α.<text:s/>Τμήμα<text:s/>Προϋπολογισμού<text:s/>και<text:s/>Σύνταξης<text:s/>Αναφορών.</text:span></text:p>
      <text:p text:style-name="P1967"><text:span text:style-name="T1967_1">β.<text:s/>Τμήμα<text:s/>Προελέγχου<text:s/>Δαπανών<text:s/>και<text:s/>Ειδικών<text:s/>Λογαριασμών.</text:span></text:p>
      <text:p text:style-name="P1968"><text:span text:style-name="T1968_1">γ.<text:s/>Τμήμα<text:s/>Λογιστικό<text:s/>και<text:s/>Εκτέλεσης<text:s/>Προϋπολογισμού.<text:s/>δ.<text:s/>Τμήμα<text:s/>Προμηθειών.</text:span></text:p>
      <text:p text:style-name="P1969"><text:span text:style-name="T1969_1">ε.<text:s/>Τμήμα<text:s/>Διαχείρισης<text:s/>Υλικού<text:s/>και<text:s/>Αποθηκών.</text:span></text:p>
      <text:p text:style-name="P1970"><text:span text:style-name="T1970_1">στ.<text:s/>Τμήμα<text:s/>Διαχείρισης<text:s/>Χρηματικού.</text:span></text:p>
      <text:p text:style-name="P1971"><text:span text:style-name="T1971_1">ζ.<text:s/>Τμήμα<text:s/>Κοστολόγησης<text:s/>Επιχειρήσεων.</text:span></text:p>
      <text:p text:style-name="P1972"><text:span text:style-name="T1972_1">2.</text:span><text:span text:style-name="T1972_2"><text:s/>Οι<text:s/>αρμοδιότητες<text:s/>της<text:s/>Διεύθυνσης<text:s/>Οικονομικών<text:s/>όπως<text:s/>κατανέμονται<text:s/>μεταξύ<text:s/>των<text:s/>Τμημάτων<text:s/>της<text:s/>είναι<text:s/>οι<text:s/>ακόλουθες:</text:span></text:p>
      <text:h text:style-name="P1973" text:outline-level="3"><text:span text:style-name="T1973_1">ΤΜΗΜΑ<text:s/></text:span></text:h>
      <text:h text:style-name="P1974" text:outline-level="3"><text:span text:style-name="T1974_1">ΠΡΟΫΠΟΛΟΓΙΣΜΟΥ<text:s/>ΚΑΙ<text:s/>ΣΥΝΤΑΞΗΣ<text:s/>ΑΝΑΦΟΡΩΝ</text:span></text:h>
      <text:p text:style-name="P1975"><text:span text:style-name="T1975_1">Στο<text:s/>Τμήμα<text:s/>αυτό<text:s/>ανήκει:</text:span></text:p>
      <text:p text:style-name="P1976"><text:span text:style-name="T1976_1">α.<text:s/>Η<text:s/>σύνταξη<text:s/>του<text:s/>προϋπολογισμού<text:s/>δαπανών<text:s/>και<text:s/>του<text:s/>προϋπολογισμού<text:s/>του<text:s/>προγράμματος<text:s/>δημοσίων<text:s/>επενδύσεων<text:s/>του<text:s/>Σώματος.</text:span></text:p>
      <text:p text:style-name="P1977"><text:span text:style-name="T1977_1">β.<text:s/>Η<text:s/>φροντίδα<text:s/>για<text:s/>τις<text:s/>απαραίτητες<text:s/>μεταβολές<text:s/>του<text:s/>προϋπολογισμού<text:s/>και<text:s/>η<text:s/>σύνταξη<text:s/>και<text:s/>αποστολή<text:s/>των<text:s/>μηνιαίων<text:s/>προβλέψεων<text:s/>και<text:s/>απολογιστικών<text:s/>στοιχείων<text:s/>στην<text:s/>Υπηρεσία<text:s/>Δημοσιονομικού<text:s/>Ελέγχου<text:s/>του<text:s/>Υπουργείου<text:s/>Δημόσιας<text:s/>Τάξης<text:s/>και<text:s/>Προστασίας<text:s/>του<text:s/>Πολίτη.</text:span></text:p>
      <text:p text:style-name="P1978"><text:span text:style-name="T1978_1">γ.<text:s/>Η<text:s/>σύνταξη<text:s/>εκθέσεων<text:s/>οικονομικής<text:s/>επιβάρυνσης<text:s/>σε<text:s/>σχέδια<text:s/>νόμων,<text:s/>προεδρικών<text:s/>διαταγμάτων<text:s/>και<text:s/>υπουργικών<text:s/>αποφάσεων,</text:span></text:p>
      <text:p text:style-name="P1979"><text:span text:style-name="T1979_1">δ.<text:s/>Η<text:s/>παρακολούθηση<text:s/>των<text:s/>πιστώσεων<text:s/>για<text:s/>αποδοχές,<text:s/>αποζημιώσεις<text:s/>και<text:s/>κάθε<text:s/>είδους<text:s/>αμοιβές<text:s/>του<text:s/>πυροσβεστικού<text:s/>προσωπικού,<text:s/>των<text:s/>Π.Π.Υ.<text:s/>και<text:s/>των<text:s/>πυροσβεστών<text:s/>εποχικής<text:s/>απασχόλησης.</text:span></text:p>
      <text:p text:style-name="P1980"><text:span text:style-name="T1980_1">ε.<text:s/>Η<text:s/>σύνταξη<text:s/>και<text:s/>αποστολή,<text:s/>δια<text:s/>της<text:s/>Νομικής<text:s/>Υπηρεσίας<text:s/>κατόπιν<text:s/>σχετικού<text:s/>νομικού<text:s/>ελέγχου,<text:s/>προς<text:s/>τα<text:s/>Διοικητικά<text:s/>Δικαστήρια<text:s/>και<text:s/>τις<text:s/>αρμόδιες<text:s/>αρχές<text:s/>εκθέσεων<text:s/>απόψεων<text:s/>της<text:s/>Διοίκησης<text:s/>στις<text:s/>περιπτώσεις<text:s/>άσκησης<text:s/>ενδίκων<text:s/>βοηθημάτων<text:s/>και<text:s/>μέσων<text:s/>στρεφόμενων<text:s/>κατά<text:s/>του<text:s/>Υπουργού<text:s/>Δημόσιας<text:s/>Τάξης<text:s/>και<text:s/>Προστασίας<text:s/>του<text:s/>Πολίτη<text:s/>ή<text:s/>άλλων<text:s/>οργάνων<text:s/>του<text:s/>Σώματος<text:s/>για<text:s/>οικονομικά<text:s/>θέματα<text:s/>που<text:s/>αφορούν<text:s/>αντικείμενα<text:s/>του<text:s/>Τμήματος.</text:span></text:p>
      <text:p text:style-name="P1981"><text:span text:style-name="T1981_1">στ.<text:s/>Η<text:s/>τήρηση<text:s/>των<text:s/>υποχρεώσεων<text:s/>του<text:s/>Μητρώου<text:s/>Δεσμεύσεων<text:s/>για<text:s/>λογαριασμό<text:s/>του<text:s/>Πυροσβεστικού<text:s/>Σώματος<text:s/>και<text:s/>η<text:s/>αποστολή<text:s/>των<text:s/>σχετικών<text:s/>στοιχείων<text:s/>στη<text:s/>Διεύθυνση<text:s/>Δημοσιονομικής<text:s/>Διαχείρισης<text:s/>της<text:s/>Γενικής<text:s/>Διεύθυνσης<text:s/>Οικονομικών<text:s/>και<text:s/>Επιτελικού<text:s/>Σχεδιασμού<text:s/>του<text:s/>Υπουργείου.</text:span></text:p>
      <text:h text:style-name="P1982" text:outline-level="3"><text:span text:style-name="T1982_1">ΤΜΗΜΑ<text:s/></text:span></text:h>
      <text:h text:style-name="P1983" text:outline-level="3"><text:span text:style-name="T1983_1">ΠΡΟΕΛΕΓΧΟΥ<text:s/>ΔΑΠΑΝΩΝ<text:s/>ΚΑΙ<text:s/>ΕΙΔΙΚΩΝ<text:s/>ΛΟΓΑΡΙΑΣΜΩΝ</text:span></text:h>
      <text:p text:style-name="P1984"><text:span text:style-name="T1984_1">Στο<text:s/>Τμήμα<text:s/>αυτό<text:s/>ανήκει:</text:span></text:p>
      <text:p text:style-name="P1985"><text:span text:style-name="T1985_1">α.<text:s/>Ο<text:s/>προέλεγχος<text:s/>και<text:s/>η<text:s/>αναγνώριση<text:s/>των<text:s/>δαπανών<text:s/>του<text:s/>Σώματος.</text:span></text:p>
      <text:p text:style-name="P1986"><text:span text:style-name="T1986_1">β.<text:s/>Η<text:s/>ρύθμιση<text:s/>θεμάτων<text:s/>που<text:s/>αφορούν<text:s/>τις<text:s/>εκτός<text:s/>έδρας<text:s/>αποζημιώσεις<text:s/>του<text:s/>προσωπικού,<text:s/>αποζημιώσεις<text:s/>μελών<text:s/>συμβουλίων<text:s/>και<text:s/>επιτροπών<text:s/>και<text:s/>τα<text:s/>επιμίσθια<text:s/>των<text:s/>καθηγητών<text:s/>της<text:s/>Πυροσβεστικής<text:s/>Ακαδημίας.</text:span></text:p>
      <text:p text:style-name="P1987"><text:span text:style-name="T1987_1">γ.<text:s/>Η<text:s/>παρακολούθηση<text:s/>και<text:s/>ο<text:s/>έλεγχος<text:s/>των<text:s/>κάθε<text:s/>είδους<text:s/>λογαριασμών<text:s/>του<text:s/>Π.Σ..</text:span></text:p>
      <text:p text:style-name="P1988"><text:span text:style-name="T1988_1">δ.<text:s/>Η<text:s/>ρύθμιση<text:s/>θεμάτων<text:s/>σχετικών<text:s/>με<text:s/>μισθώματα<text:s/>ακινήτων,<text:s/>με<text:s/>λογαριασμούς<text:s/>των<text:s/>οργανισμών<text:s/>κοινής<text:s/>ωφέλειας<text:s/>ή<text:s/>άλλων<text:s/>παρόχων<text:s/>σχετικών<text:s/>υπηρεσιών<text:s/>και<text:s/>η<text:s/>διαβίβαση<text:s/>των<text:s/>σχετικών<text:s/>δικαιολογητικών<text:s/>στην<text:s/>αρμόδια<text:s/>υπηρεσία<text:s/>για<text:s/>έλεγχο.</text:span></text:p>
      <text:p text:style-name="P1989"><text:span text:style-name="T1989_1">ε.<text:s/>Η<text:s/>μέριμνα<text:s/>για<text:s/>την<text:s/>εφαρμογή<text:s/>των<text:s/>δικαστικών<text:s/>αποφάσεων<text:s/>που<text:s/>αφορούν<text:s/>τροχαία<text:s/>ατυχήματα,<text:s/>λοιπές<text:s/>αποζημιώσεις<text:s/>και<text:s/>αποδοχές,<text:s/>καθώς<text:s/>και<text:s/>η<text:s/>έκδοση<text:s/>καταλο-<text:s/>γιστικών<text:s/>αποφάσεων.</text:span></text:p>
      <text:p text:style-name="P1990"><text:span text:style-name="T1990_1">στ.<text:s/>Ο<text:s/>έλεγχος<text:s/>και<text:s/>η<text:s/>διαβίβαση<text:s/>στην<text:s/>Υπηρεσία<text:s/>Δημοσιονομικού<text:s/>Ελέγχου<text:s/>αλληλογραφίας<text:s/>που<text:s/>αφορά<text:s/>την<text:s/>έκδοση<text:s/>χρηματικών<text:s/>ενταλμάτων<text:s/>των<text:s/>Π.Π.Υ.,<text:s/>καθώς<text:s/>και<text:s/>του<text:s/>εποχικού<text:s/>προσωπικού<text:s/>του<text:s/>Πυροσβεστικού<text:s/>Σώματος.</text:span></text:p>
      <text:p text:style-name="P1991"><text:span text:style-name="T1991_1">ζ.<text:s/>Η<text:s/>συγκέντρωση<text:s/>και<text:s/>ο<text:s/>έλεγχος<text:s/>των<text:s/>δικαιολογητικών<text:s/>των<text:s/>οδοιπορικών<text:s/>και<text:s/>οριστικών<text:s/>εξόδων<text:s/>και<text:s/>η<text:s/>προώθηση<text:s/>αυτών<text:s/>στην<text:s/>Υπηρεσία<text:s/>Δημοσιονομικού<text:s/>Ελέγχου<text:s/>του<text:s/>Υπουργείου<text:s/>Δημόσιας<text:s/>Τάξης<text:s/>και<text:s/>Προστασίας<text:s/>του<text:s/>Πολίτη<text:s/>για<text:s/>εκκαθάριση<text:s/>και<text:s/>ενταλματοποίηση.</text:span></text:p>
      <text:p text:style-name="P1992"><text:span text:style-name="T1992_1">η.<text:s/>Η<text:s/>παρακολούθηση<text:s/>του<text:s/>νομικού<text:s/>πλαισίου<text:s/>δαπανών<text:s/>και<text:s/>οδοιπορικών<text:s/>εξόδων,<text:s/>καθώς<text:s/>και<text:s/>η<text:s/>τήρηση<text:s/>στατιστικών<text:s/>στοιχείων<text:s/>χρηματικών<text:s/>ενταλμάτων.</text:span></text:p>
      <text:p text:style-name="P1993"><text:span text:style-name="T1993_1">θ.<text:s/>Η<text:s/>σύνταξη<text:s/>και<text:s/>αποστολή,<text:s/>δια<text:s/>της<text:s/>Νομικής<text:s/>Υπηρεσίας<text:s/>κατόπιν<text:s/>σχετικού<text:s/>νομικού<text:s/>ελέγχου,<text:s/>προς<text:s/>τα<text:s/>Διοικητικά<text:s/>Δικαστήρια<text:s/>εκθέσεων<text:s/>απόψεων<text:s/>της<text:s/>Διοίκησης<text:s/>στις<text:s/>περιπτώσεις<text:s/>άσκησης<text:s/>ενδίκων<text:s/>βοηθημάτων<text:s/>και<text:s/>μέσων<text:s/>στρεφόμενων<text:s/>κατά<text:s/>του<text:s/>Υπουργού<text:s/>Δημόσιας<text:s/>Τάξης<text:s/>και<text:s/>Προστασίας<text:s/>του<text:s/>Πολίτη<text:s/>ή<text:s/>άλλων<text:s/>οργάνων<text:s/>του<text:s/>Σώματος<text:s/>για<text:s/>οικονομικά<text:s/>θέματα<text:s/>που<text:s/>αφορούν<text:s/>αντικείμενα<text:s/>του<text:s/>Τμήματος.</text:span></text:p>
      <text:h text:style-name="P1994" text:outline-level="3"><text:span text:style-name="T1994_1">ΤΜΗΜΑ<text:s/></text:span></text:h>
      <text:h text:style-name="P1995" text:outline-level="3"><text:span text:style-name="T1995_1">ΛΟΓΙΣΤΙΚΟ<text:s/>ΚΑΙ<text:s/>ΕΚΤΕΛΕΣΗΣ<text:s/>ΠΡΟΫΠΟΛΟΓΙΣΜΟΥ</text:span></text:h>
      <text:p text:style-name="P1996"><text:span text:style-name="T1996_1">Στο<text:s/>Τμήμα<text:s/>αυτό<text:s/>ανήκει:</text:span></text:p>
      <text:p text:style-name="P1997"><text:span text:style-name="T1997_1">α.<text:s/>Η<text:s/>τήρηση<text:s/>των<text:s/>απαραίτητων<text:s/>λογιστικών<text:s/>βιβλίων<text:s/>και<text:s/>οι<text:s/>εργασίες<text:s/>που<text:s/>αφορούν<text:s/>στην<text:s/>εκτέλεση<text:s/>του<text:s/>Προϋπολογισμού.</text:span></text:p>
      <text:p text:style-name="P1998"><text:span text:style-name="T1998_1">β.<text:s/>Η<text:s/>ρύθμιση<text:s/>θεμάτων<text:s/>αναλήψεων,<text:s/>ανακλήσεων,<text:s/>αναμορφώσεων<text:s/>και<text:s/>μεταβιβάσεων<text:s/>διαταγών.</text:span></text:p>
      <text:p text:style-name="P1999"><text:span text:style-name="T1999_1">γ.<text:s/>Ο<text:s/>χειρισμός<text:s/>της<text:s/>παγίας<text:s/>προκαταβολής<text:s/>του<text:s/>Πυροσβεστικού<text:s/>Σώματος.</text:span></text:p>
      <text:p text:style-name="P2000"><text:span text:style-name="T2000_1">δ.<text:s/>Ο<text:s/>ορισμός<text:s/>των<text:s/>ταμειακών<text:s/>επιτροπών,<text:s/>των<text:s/>εκκαθα-<text:s/>ριστην<text:s/>αποδοχών<text:s/>και<text:s/>ενοικίων.</text:span></text:p>
      <text:p text:style-name="P2001"><text:span text:style-name="T2001_1">ε.<text:s/>Η<text:s/>ρύθμιση<text:s/>των<text:s/>θεμάτων<text:s/>προμήθειας<text:s/>ειδών<text:s/>εκτός<text:s/>εκείνων<text:s/>που<text:s/>για<text:s/>την<text:s/>προμήθειά<text:s/>τους<text:s/>απαιτείται<text:s/>κλειστός<text:s/>ή<text:s/>ανοικτός<text:s/>μειοδοτικός<text:s/>διαγωνισμός.</text:span></text:p>
      <text:p text:style-name="P2002"><text:span text:style-name="T2002_1">στ.<text:s/>Η<text:s/>έκδοση<text:s/>αποφάσεων<text:s/>παγίων<text:s/>και<text:s/>κατ’<text:s/>αποκοπή<text:s/>χορηγημάτων.</text:span></text:p>
      <text:p text:style-name="P2003"><text:span text:style-name="T2003_1">ζ.<text:s/>Η<text:s/>διάθεση<text:s/>και<text:s/>έγκριση<text:s/>των<text:s/>απαιτούμενων<text:s/>χρηματικών<text:s/>ποσών<text:s/>για<text:s/>καύσιμα<text:s/>κίνησης<text:s/>των<text:s/>οχημάτων<text:s/>και<text:s/>μέσων<text:s/>των<text:s/>Υπηρεσιών<text:s/>του<text:s/>Σώματος.</text:span></text:p>
      <text:p text:style-name="P2004"><text:span text:style-name="T2004_1">η.<text:s/>Ο<text:s/>έλεγχος<text:s/>του<text:s/>ισοζυγίου<text:s/>ταμείου<text:s/>του<text:s/>Τμήματος<text:s/>της<text:s/>Διαχείρισης<text:s/>Χρηματικού.</text:span></text:p>
      <text:h text:style-name="P2005" text:outline-level="3"><text:span text:style-name="T2005_1">ΤΜΗΜΑ<text:s/></text:span></text:h>
      <text:h text:style-name="P2006" text:outline-level="3"><text:span text:style-name="T2006_1">ΠΡΟΜΗΘΕΙΩΝ</text:span></text:h>
      <text:p text:style-name="P2007"><text:span text:style-name="T2007_1">Στο<text:s/>Τμήμα<text:s/>αυτό<text:s/>ανήκει:</text:span></text:p>
      <text:p text:style-name="P2008"><text:span text:style-name="T2008_1">α.<text:s/>Η<text:s/>μέριμνα<text:s/>σύνταξης,<text:s/>έγκρισης,<text:s/>αναμόρφωσης<text:s/>και<text:s/>εκτέλεσης<text:s/>του<text:s/>προγράμματος<text:s/>προμηθειών<text:s/>του<text:s/>Σώματος.</text:span></text:p>
      <text:p text:style-name="P2009"><text:span text:style-name="T2009_1">β.<text:s/>Η<text:s/>αξιοποίηση<text:s/>των<text:s/>τεχνικών<text:s/>προδιαγραφών<text:s/>που<text:s/>έχουν<text:s/>συνταχθεί<text:s/>από<text:s/>το<text:s/>αρμόδιο<text:s/>Τμήμα<text:s/>του<text:s/>Επιτελείου<text:s/>για<text:s/>τα<text:s/>υλικά<text:s/>και<text:s/>μέσα<text:s/>που<text:s/>προμηθεύεται<text:s/>το<text:s/>Σώμα,<text:s/>με<text:s/>τη<text:s/>συγκρότηση<text:s/>Επιτροπών<text:s/>από<text:s/>τον<text:s/>Συντονιστή<text:s/>Υποστήριξης,<text:s/>όπως<text:s/>αναφέρεται<text:s/>στις<text:s/>αρμοδιότητες<text:s/>του<text:s/>Τμήματος<text:s/>Μηχανολογικού,<text:s/>Ειδικού<text:s/>Εξοπλισμού<text:s/>και<text:s/>Τεχνικών<text:s/>Προδιαγραφών<text:s/>της<text:s/>Διεύθυνσης<text:s/>Τεχνικής<text:s/>Υποστήριξης<text:s/>και<text:s/>Υποδομών.</text:span></text:p>
      <text:p text:style-name="P2010"><text:span text:style-name="T2010_1">γ.<text:s/>Η<text:s/>τήρηση<text:s/>των<text:s/>νόμιμων<text:s/>διαδικασιών<text:s/>και<text:s/>η<text:s/>εκτέλεση<text:s/>των<text:s/>απαραίτητων<text:s/>εργασιών<text:s/>για<text:s/>την<text:s/>προμήθεια<text:s/>των<text:s/>ειδών<text:s/>και<text:s/>υλικών<text:s/>του<text:s/>Σώματος.</text:span></text:p>
      <text:p text:style-name="P2011"><text:span text:style-name="T2011_1">δ.<text:s/>Η<text:s/>μέριμνα<text:s/>για<text:s/>τον<text:s/>ορισμό<text:s/>των<text:s/>Αξιωματικών<text:s/>του<text:s/>Σώματος<text:s/>στις<text:s/>επιτροπές<text:s/>προμηθειών<text:s/>και<text:s/>τη<text:s/>συγκρότηση<text:s/>αυτών,<text:s/>σχετικών<text:s/>ομάδων<text:s/>εργασίας<text:s/>και<text:s/>παραλαβής<text:s/>υλικών<text:s/>και<text:s/>η<text:s/>σύναψη<text:s/>των<text:s/>συμβάσεων<text:s/>για<text:s/>τις<text:s/>προμήθειες<text:s/>και<text:s/>διεκπεραίωση<text:s/>των<text:s/>σχετικών<text:s/>δικαιολογητικών.</text:span></text:p>
      <text:p text:style-name="P2012"><text:span text:style-name="T2012_1">ε.<text:s/>Η<text:s/>μέριμνα<text:s/>για<text:s/>τον<text:s/>εκτελωνισμό<text:s/>των<text:s/>προμηθευόμε-<text:s/>νων<text:s/>από<text:s/>το<text:s/>εξωτερικό<text:s/>μέσων<text:s/>και<text:s/>υλικών.</text:span></text:p>
      <text:p text:style-name="P2013"><text:span text:style-name="T2013_1">στ.<text:s/>Η<text:s/>ρύθμιση<text:s/>κάθε<text:s/>άλλου<text:s/>θέματος<text:s/>σχετικά<text:s/>με<text:s/>τις<text:s/>προμήθειες<text:s/>που<text:s/>προβλέπεται<text:s/>από<text:s/>τις<text:s/>ισχύουσες<text:s/>περί<text:s/>κρατικών<text:s/>προμηθειών<text:s/>διατάξεις.</text:span></text:p>
      <text:p text:style-name="P2014"><text:span text:style-name="T2014_1">ζ.<text:s/>Η<text:s/>σύνταξη<text:s/>και<text:s/>αποστολή,<text:s/>δια<text:s/>της<text:s/>Νομικής<text:s/>Υπηρεσίας<text:s/>κατόπιν<text:s/>σχετικού<text:s/>νομικού<text:s/>ελέγχου,<text:s/>προς<text:s/>τα<text:s/>Διοικητικά<text:s/>Δικαστήρια<text:s/>και<text:s/>τις<text:s/>αρμόδιες<text:s/>αρχές<text:s/>εκθέσεων<text:s/>απόψεων<text:s/>της<text:s/>Διοίκησης<text:s/>στις<text:s/>περιπτώσεις<text:s/>άσκησης<text:s/>ενδίκων<text:s/>βοηθημάτων<text:s/>και<text:s/>μέσων<text:s/>στρεφόμενων<text:s/>κατά<text:s/>του<text:s/>Υπουργού<text:s/>Δημόσιας<text:s/>Τάξης<text:s/>και<text:s/>Προστασίας<text:s/>του<text:s/>Πολίτη<text:s/>ή<text:s/>άλλων<text:s/>οργάνων<text:s/>του<text:s/>Σώματος<text:s/>για<text:s/>οικονομικά<text:s/>θέματα<text:s/>που<text:s/>αφορούν<text:s/>αντικείμενα<text:s/>του<text:s/>Τμήματος.</text:span></text:p>
      <text:h text:style-name="P2015" text:outline-level="3"><text:span text:style-name="T2015_1">ΤΜΗΜΑ<text:s/></text:span></text:h>
      <text:h text:style-name="P2016" text:outline-level="3"><text:span text:style-name="T2016_1">ΔΙΑΧΕΙΡΙΣΗΣ<text:s/>ΥΛΙΚΟΥ<text:s/>ΚΑΙ<text:s/>ΑΠΟΘΗΚΩΝ</text:span></text:h>
      <text:p text:style-name="P2017"><text:span text:style-name="T2017_1">Στο<text:s/>Τμήμα<text:s/>αυτό<text:s/>ανήκουν:</text:span></text:p>
      <text:p text:style-name="P2018"><text:span text:style-name="T2018_1">α.<text:s/>Οι<text:s/>αρμοδιότητες<text:s/>της<text:s/>«Διαχείρισης<text:s/>Πυροσβεστικού<text:s/>Υλικού<text:s/>(ΔΙ.Π.ΥΛ.)»,<text:s/>σύμφωνα<text:s/>με<text:s/>τα<text:s/>άρθρα<text:s/>154<text:s/>επ.<text:s/>του<text:s/>π.δ.<text:s/>210/1992<text:s/>(Α΄<text:s/>99),<text:s/>όπως<text:s/>ισχύουν.</text:span></text:p>
      <text:p text:style-name="P2019"><text:span text:style-name="T2019_1">β.<text:s/>Η<text:s/>μέριμνα<text:s/>για<text:s/>την<text:s/>αναγνώριση,<text:s/>κωδικοποίηση,<text:s/>μηχανογράφηση<text:s/>και<text:s/>παρακολούθηση<text:s/>του<text:s/>πάσης<text:s/>φύσεως<text:s/>υλικού<text:s/>του<text:s/>Πυροσβεστικού<text:s/>Σώματος.</text:span></text:p>
      <text:p text:style-name="P2020"><text:span text:style-name="T2020_1">γ.<text:s/>Οι<text:s/>σχετικές<text:s/>εργασίες<text:s/>και<text:s/>ενέργειες<text:s/>για<text:s/>την<text:s/>εγγρα-<text:s/>φή/διαγραφή,<text:s/>εκποίηση<text:s/>και<text:s/>παράδοση<text:s/>του<text:s/>υλικού,<text:s/>καθώς<text:s/>και<text:s/>η<text:s/>χορήγηση<text:s/>και<text:s/>παρακολούθηση<text:s/>των<text:s/>σχετικών<text:s/>τριπλοτύπων<text:s/>αποδείξεων.</text:span></text:p>
      <text:p text:style-name="P2021"><text:span text:style-name="T2021_1">δ.<text:s/>Ο<text:s/>ορισμός<text:s/>και<text:s/>η<text:s/>αντικατάσταση<text:s/>των<text:s/>υπολόγων<text:s/>διαχειριστών<text:s/>υλικού<text:s/>των<text:s/>Υπηρεσιών<text:s/>του<text:s/>Σώματος.</text:span></text:p>
      <text:p text:style-name="P2022"><text:span text:style-name="T2022_1">ε.<text:s/>Ο<text:s/>έλεγχος<text:s/>των<text:s/>βιβλίων<text:s/>των<text:s/>διαχειρίσεων<text:s/>υλικού<text:s/>των<text:s/>Υπηρεσιών<text:s/>και<text:s/>η<text:s/>αποστολή<text:s/>τους<text:s/>στο<text:s/>Ελεγκτικό<text:s/>Συνέδριο<text:s/>για<text:s/>τον<text:s/>απαραίτητο<text:s/>κατασταλτικό<text:s/>έλεγχο.</text:span></text:p>
      <text:p text:style-name="P2023"><text:span text:style-name="T2023_1">στ.<text:s/>Η<text:s/>χορήγηση<text:s/>αποζημιώσεων<text:s/>σε<text:s/>περιπτώσεις<text:s/>καταστροφής<text:s/>ατομικών<text:s/>ειδών<text:s/>κατά<text:s/>την<text:s/>εκτέλεση<text:s/>του<text:s/>καθήκοντος,<text:s/>καθώς<text:s/>και<text:s/>ο<text:s/>καταλογισμός<text:s/>αξίας<text:s/>δημοσίου<text:s/>υλικού<text:s/>σε<text:s/>βάρος<text:s/>των<text:s/>υπαιτίων<text:s/>απώλειας,<text:s/>ή<text:s/>αναίτιας<text:s/>φθοράς.</text:span></text:p>
      <text:p text:style-name="P2024"><text:span text:style-name="T2024_1">ζ.<text:s/>Η<text:s/>μέριμνα<text:s/>για<text:s/>την<text:s/>αποδοχή<text:s/>ή<text:s/>μη<text:s/>των<text:s/>γενομένων<text:s/>δωρεών<text:s/>προς<text:s/>το<text:s/>Πυροσβεστικό<text:s/>Σώμα.</text:span></text:p>
      <text:p text:style-name="P2025"><text:span text:style-name="T2025_1">η.<text:s/>Ο<text:s/>καθορισμός<text:s/>των<text:s/>ατομικών<text:s/>ειδών<text:s/>του<text:s/>πυροσβεστικού<text:s/>προσωπικού,<text:s/>των<text:s/>Π.Π.Υ.<text:s/>και<text:s/>των<text:s/>πυροσβεστών<text:s/>εποχικής<text:s/>απασχόλησης,<text:s/>η<text:s/>διάρκεια<text:s/>χρήσης<text:s/>αυτών,<text:s/>καθώς<text:s/>και<text:s/>η<text:s/>διενέργεια<text:s/>των<text:s/>αναγκαίων<text:s/>πράξεων<text:s/>για<text:s/>τη<text:s/>χορήγησή<text:s/>τους.</text:span></text:p>
      <text:p text:style-name="P2026"><text:span text:style-name="T2026_1">θ.<text:s/>Ο<text:s/>προσδιορισμός<text:s/>των<text:s/>αναγκών<text:s/>των<text:s/>Υπηρεσιών<text:s/>του<text:s/>Σώματος<text:s/>σε<text:s/>Μέσα<text:s/>Ατομικής<text:s/>Προστασίας<text:s/>(συσκευές,<text:s/>στολές<text:s/>κ.λπ.),<text:s/>οι<text:s/>εισηγήσεις<text:s/>και<text:s/>η<text:s/>φροντίδα<text:s/>για<text:s/>την<text:s/>προμήθεια<text:s/>και<text:s/>την<text:s/>κατανομή<text:s/>τους<text:s/>στις<text:s/>Υπηρεσίες.</text:span></text:p>
      <text:p text:style-name="P2027"><text:span text:style-name="T2027_1">ι.<text:s/>Η<text:s/>παρακολούθηση<text:s/>του<text:s/>κάθε<text:s/>είδους<text:s/>προστατευτικού<text:s/>υλικού<text:s/>και<text:s/>φροντίδα<text:s/>για<text:s/>την<text:s/>επισκευή,<text:s/>συντήρηση<text:s/>και<text:s/>τη<text:s/>λήψη<text:s/>κάθε<text:s/>μέτρου<text:s/>για<text:s/>την<text:s/>εξασφάλιση<text:s/>της<text:s/>αξιοπιστίας<text:s/>του.</text:span></text:p>
      <text:p text:style-name="P2028"><text:span text:style-name="T2028_1">ια.<text:s/>Η<text:s/>τήρηση<text:s/>των<text:s/>απαραίτητων<text:s/>βιβλίων<text:s/>και<text:s/>του<text:s/>μητρώου<text:s/>των<text:s/>προστατευτικών<text:s/>μέσων<text:s/>και<text:s/>υλικών<text:s/>και<text:s/>η<text:s/>φροντίδα<text:s/>για<text:s/>την<text:s/>έκδοση<text:s/>οδηγιών<text:s/>χρήσης<text:s/>τους.</text:span></text:p>
      <text:p text:style-name="P2029"><text:span text:style-name="T2029_1">ιβ.<text:s/>Η<text:s/>φροντίδα<text:s/>για<text:s/>τη<text:s/>συγκρότηση<text:s/>και<text:s/>λειτουργία<text:s/>ειδικού<text:s/>συνεργείου<text:s/>συντήρησης<text:s/>και<text:s/>επισκευής<text:s/>των<text:s/>ατομικών<text:s/>προστατευτικών<text:s/>υλικών<text:s/>και<text:s/>μέσων,<text:s/>καθώς<text:s/>και<text:s/>πλήρωσης<text:s/>των<text:s/>συσκευών<text:s/>και<text:s/>των<text:s/>πυροσβεστήρων.</text:span></text:p>
      <text:p text:style-name="P2030"><text:span text:style-name="T2030_1">ιγ.<text:s/>Η<text:s/>παρακολούθηση<text:s/>των<text:s/>εξελίξεων<text:s/>στις<text:s/>Πυροσβεστικές<text:s/>Υπηρεσίες<text:s/>άλλων<text:s/>χωρών,<text:s/>καθώς<text:s/>και<text:s/>των<text:s/>επιμέρους<text:s/>αναγκών<text:s/>των<text:s/>Υπηρεσιών<text:s/>του<text:s/>Πυροσβεστικού<text:s/>Σώματος,<text:s/>στον<text:s/>τομέα<text:s/>του<text:s/>προστατευτικού<text:s/>πυροσβεστικού<text:s/>εξοπλισμού<text:s/>και<text:s/>η<text:s/>εισήγηση<text:s/>για<text:s/>την<text:s/>εφαρμογή<text:s/>τους<text:s/>και<text:s/>στο<text:s/>Πυροσβεστικό<text:s/>Σώμα.</text:span></text:p>
      <text:h text:style-name="P2031" text:outline-level="3"><text:span text:style-name="T2031_1">ΤΜΗΜΑ<text:s/></text:span></text:h>
      <text:h text:style-name="P2032" text:outline-level="3"><text:span text:style-name="T2032_1">ΔΙΑΧΕΙΡΙΣΗΣ<text:s/>ΧΡΗΜΑΤΙΚΟΥ</text:span></text:h>
      <text:p text:style-name="P2033"><text:span text:style-name="T2033_1">Ασκεί:<text:s/>α)<text:s/>τις<text:s/>αρμοδιότητες<text:s/>που<text:s/>αναφέρονται<text:s/>στο<text:s/>π.δ.<text:s/>251/1997<text:s/>(Α΄<text:s/>181)<text:s/>για<text:s/>τη<text:s/>«Σύσταση<text:s/>και<text:s/>Λειτουργία<text:s/>Υπηρεσίας<text:s/>Διαχείρισης<text:s/>Χρηματικού<text:s/>Πυροσβεστικού<text:s/>Σώματος»,<text:s/>όπως<text:s/>ισχύει,<text:s/>με<text:s/>την<text:s/>επιφύλαξη<text:s/>της<text:s/>αρμοδιότητας<text:s/>ζ΄<text:s/>του<text:s/>Τμήματος<text:s/>Προελέγχου<text:s/>Δαπανών<text:s/>και<text:s/>Ειδικών<text:s/>Λογαριασμών<text:s/>και<text:s/>β)<text:s/>τις<text:s/>ακόλουθες<text:s/>αρμοδιότητες<text:s/>όπως<text:s/>αυτές<text:s/>κατανέμονται<text:s/>στα<text:s/>παρακάτω<text:s/>Γραφεία:</text:span></text:p>
      <text:p text:style-name="P2034"><text:span text:style-name="T2034_1">Α.<text:s/>Γραφείο<text:s/>Αποδοχών<text:s/>και<text:s/>Ασφάλισης<text:s/>Πυροσβεστικού<text:s/>Προσωπικού:</text:span></text:p>
      <text:p text:style-name="P2035"><text:span text:style-name="T2035_1">α.<text:s/>Η<text:s/>παρακολούθηση<text:s/>και<text:s/>εφαρμογή<text:s/>των<text:s/>διατάξεων<text:s/>περί<text:s/>μισθολογίου<text:s/>πυροσβεστικού<text:s/>προσωπικού,<text:s/>η<text:s/>έκδοση<text:s/>των<text:s/>σχετικών<text:s/>εγκυκλίων<text:s/>και<text:s/>διαταγών<text:s/>και<text:s/>η<text:s/>ενημέρωση<text:s/>του<text:s/>ως<text:s/>άνω<text:s/>προσωπικού.</text:span></text:p>
      <text:p text:style-name="P2036"><text:span text:style-name="T2036_1">β.<text:s/>Η<text:s/>ρύθμιση<text:s/>των<text:s/>συνταξιοδοτικών<text:s/>υποθέσεων<text:s/>του<text:s/>πυροσβεστικού<text:s/>προσωπικού<text:s/>και<text:s/>αποστολή<text:s/>των<text:s/>δικαιο-<text:s/>λογητικών<text:s/>του<text:s/>προσωπικού<text:s/>για<text:s/>συνταξιοδότηση.</text:span></text:p>
      <text:p text:style-name="P2037"><text:span text:style-name="T2037_1">γ.<text:s/>Η<text:s/>ρύθμιση<text:s/>θεμάτων<text:s/>αναγνώρισης<text:s/>προϋπηρεσίας<text:s/>του<text:s/>πυροσβεστικού<text:s/>προσωπικού.</text:span></text:p>
      <text:p text:style-name="P2038"><text:span text:style-name="T2038_1">δ.<text:s/>Ο<text:s/>υπολογισμός<text:s/>των<text:s/>μηνιαίων<text:s/>τακτικών<text:s/>και<text:s/>αναδρομικών<text:s/>αποδοχών<text:s/>των<text:s/>υπαλλήλων<text:s/>του<text:s/>Πυροσβεστικού<text:s/>Σώματος<text:s/>με<text:s/>βάση<text:s/>τις<text:s/>ισχύουσες<text:s/>διατάξεις<text:s/>και<text:s/>τις<text:s/>σχετικές<text:s/>υπηρεσιακές<text:s/>μεταβολές,<text:s/>σε<text:s/>συνεργασία<text:s/>με<text:s/>τη<text:s/>Διεύθυνση<text:s/>Ανθρωπίνων<text:s/>Πόρων<text:s/>και<text:s/>τη<text:s/>Διεύθυνση<text:s/>Επικοινωνιών<text:s/>και<text:s/>Ηλεκτρονικής<text:s/>Διακυβέρνησης.</text:span></text:p>
      <text:p text:style-name="P2039"><text:span text:style-name="T2039_1">ε.<text:s/>Η<text:s/>τήρηση<text:s/>του<text:s/>βιβλίου<text:s/>μισθοδοτούμενων<text:s/>υπαλλήλων.</text:span></text:p>
      <text:p text:style-name="P2040"><text:span text:style-name="T2040_1">στ.<text:s/>Η<text:s/>αποστολή<text:s/>των<text:s/>μισθοδοτικών<text:s/>καταστάσεων<text:s/>σε<text:s/>κάθε<text:s/>Υπηρεσία<text:s/>για<text:s/>την<text:s/>πληρωμή<text:s/>των<text:s/>υπαλλήλων.</text:span></text:p>
      <text:p text:style-name="P2041"><text:span text:style-name="T2041_1">ζ.<text:s/>Η<text:s/>προώθηση<text:s/>των<text:s/>δικαιολογητικών<text:s/>της<text:s/>δαπάνης<text:s/>μισθοδοσίας<text:s/>στην<text:s/>Υπηρεσία<text:s/>Δημοσιονομικού<text:s/>Ελέγχου<text:s/>του<text:s/>Υπουργείου<text:s/>Δημόσιας<text:s/>Τάξης<text:s/>και<text:s/>Προστασίας<text:s/>του<text:s/>Πολίτη<text:s/>για<text:s/>εκκαθάριση<text:s/>και<text:s/>ενταλματοποίηση.</text:span></text:p>
      <text:p text:style-name="P2042"><text:span text:style-name="T2042_1">η.<text:s/>Η<text:s/>παρακολούθηση<text:s/>της<text:s/>ασφαλιστικής<text:s/>νομοθεσίας<text:s/>και<text:s/>της<text:s/>λειτουργίας<text:s/>των<text:s/>ασφαλιστικών<text:s/>φορέων<text:s/>του<text:s/>ανωτέρω<text:s/>προσωπικού.</text:span></text:p>
      <text:p text:style-name="P2043"><text:span text:style-name="T2043_1">θ.<text:s/>Η<text:s/>υποβολή<text:s/>εισηγήσεων<text:s/>το<text:s/>ύψος<text:s/>των<text:s/>πάσης<text:s/>φύσεως<text:s/>αποδοχών,<text:s/>αποζημιώσεων<text:s/>και<text:s/>αμοιβών<text:s/>του<text:s/>πυροσβεστικού<text:s/>προσωπικού.</text:span></text:p>
      <text:p text:style-name="P2044"><text:span text:style-name="T2044_1">ι.<text:s/>Ο<text:s/>έλεγχος<text:s/>των<text:s/>προϋποθέσεων<text:s/>χορήγησης<text:s/>και<text:s/>διακοπής<text:s/>της<text:s/>μισθοδοσίας,<text:s/>η<text:s/>έκδοση<text:s/>των<text:s/>σχετικών<text:s/>βεβαιώσεων,<text:s/>η<text:s/>επεξεργασία<text:s/>προς<text:s/>εκκαθάριση<text:s/>δικαστικών<text:s/>αποφάσεων<text:s/>που<text:s/>αφορούν<text:s/>δικαιώματα<text:s/>του<text:s/>προσωπικού<text:s/>για<text:s/>την<text:s/>τακτοποίηση<text:s/>ασφαλιστικών<text:s/>υποχρεώσεων.</text:span></text:p>
      <text:p text:style-name="P2045"><text:span text:style-name="T2045_1">ια.<text:s/>Η<text:s/>έκδοση<text:s/>απόφασης<text:s/>για<text:s/>την<text:s/>εκτέλεση<text:s/>δικαστικών<text:s/>αποφάσεων<text:s/>που<text:s/>αφορούν<text:s/>κατασχέσεις<text:s/>και<text:s/>διατροφές<text:s/>για<text:s/>το<text:s/>σύνολο<text:s/>του<text:s/>προσωπικού.</text:span></text:p>
      <text:p text:style-name="P2046"><text:span text:style-name="T2046_1">Β.<text:s/>Γραφείο<text:s/>Αποδοχών<text:s/>και<text:s/>Ασφάλισης<text:s/>πολιτικού<text:s/>προσωπικού<text:s/>(Π.Π.Υ.,<text:s/>Ι.Δ.Α.Χ.,<text:s/>Ι.Δ.Ο.Χ.,<text:s/>μόνιμο<text:s/>πολιτικό<text:s/>προσωπικό):</text:span></text:p>
      <text:p text:style-name="P2047"><text:span text:style-name="T2047_1">α.<text:s/>Ο<text:s/>χειρισμός<text:s/>των<text:s/>θεμάτων<text:s/>που<text:s/>αφορούν<text:s/>τις<text:s/>κάθε<text:s/>είδους<text:s/>αποδοχές,<text:s/>αποζημιώσεις<text:s/>και<text:s/>αμοιβές<text:s/>όλων<text:s/>των<text:s/>ως<text:s/>άνω<text:s/>κατηγοριών<text:s/>προσωπικού<text:s/>και<text:s/>η<text:s/>μέριμνα<text:s/>για<text:s/>τη<text:s/>διενέργεια<text:s/>των<text:s/>σχετικών<text:s/>διαδικασιών.</text:span></text:p>
      <text:p text:style-name="P2048"><text:span text:style-name="T2048_1">β.<text:s/>Η<text:s/>παρακολούθηση<text:s/>της<text:s/>ασφαλιστικής<text:s/>νομοθεσίας<text:s/>και<text:s/>της<text:s/>λειτουργίας<text:s/>των<text:s/>ασφαλιστικών<text:s/>φορέων<text:s/>του<text:s/>ανωτέρω<text:s/>προσωπικού.</text:span></text:p>
      <text:p text:style-name="P2049"><text:span text:style-name="T2049_1">γ.<text:s/>Η<text:s/>υποβολή<text:s/>εισηγήσεων<text:s/>για<text:s/>το<text:s/>ύψος<text:s/>των<text:s/>πάσης<text:s/>φύσεως<text:s/>αποδοχών,<text:s/>αποζημιώσεων<text:s/>και<text:s/>αμοιβών<text:s/>του<text:s/>ανωτέρω<text:s/>προσωπικού.</text:span></text:p>
      <text:p text:style-name="P2050"><text:span text:style-name="T2050_1">δ.<text:s/>Η<text:s/>παρακολούθηση<text:s/>των<text:s/>υπηρεσιακών<text:s/>μεταβολών<text:s/>(ασθένειες,<text:s/>αποχή<text:s/>από<text:s/>την<text:s/>εργασία,<text:s/>μισθολογικά<text:s/>κλιμάκια)<text:s/>των<text:s/>Π.Π.Υ.<text:s/>και<text:s/>των<text:s/>πυροσβεστών<text:s/>εποχικής<text:s/>απασχόλησης<text:s/>και<text:s/>η<text:s/>καταχώρησή<text:s/>τους<text:s/>στο<text:s/>σύστημα<text:s/>για<text:s/>την<text:s/>έκδοση<text:s/>του<text:s/>μισθολογίου<text:s/>σε<text:s/>συνεργασία<text:s/>με<text:s/>το<text:s/>Τμήμα<text:s/>Πυροσβεστών<text:s/>Πενταετούς<text:s/>Υποχρέωσης<text:s/>και<text:s/>Εποχικού<text:s/>Προσωπικού.</text:span></text:p>
      <text:p text:style-name="P2051"><text:span text:style-name="T2051_1">ε.<text:s/>Η<text:s/>ρύθμιση<text:s/>θεμάτων<text:s/>αναγνώρισης<text:s/>προϋπηρεσίας<text:s/>του<text:s/>ανωτέρω<text:s/>προσωπικού,<text:s/>καθώς<text:s/>και<text:s/>η<text:s/>έκδοση<text:s/>σχετικών<text:s/>διαταγών<text:s/>για<text:s/>τη<text:s/>μισθολογική<text:s/>εξέλιξή<text:s/>τους.</text:span></text:p>
      <text:p text:style-name="P2052"><text:span text:style-name="T2052_1">στ.<text:s/>Η<text:s/>ρύθμιση<text:s/>των<text:s/>συνταξιοδοτικών<text:s/>υποθέσεων<text:s/>του<text:s/>ως<text:s/>άνω<text:s/>προσωπικού.</text:span></text:p>
      <text:p text:style-name="P2053"><text:span text:style-name="T2053_1">ζ.<text:s/>Η<text:s/>υποβολή<text:s/>αναλυτικής<text:s/>περιοδικής<text:s/>δήλωσης<text:s/>(Α.Π.Δ.),<text:s/>καθώς<text:s/>και<text:s/>τυχόν<text:s/>μεταβολών<text:s/>στο<text:s/>Ι.Κ.Α.-Ε.Τ.Α.Μ..</text:span></text:p>
      <text:p text:style-name="P2054"><text:span text:style-name="T2054_1">η.<text:s/>Ο<text:s/>έλεγχος<text:s/>των<text:s/>προϋποθέσεων<text:s/>χορήγησης<text:s/>και<text:s/>διακοπής<text:s/>της<text:s/>μισθοδοσίας,<text:s/>η<text:s/>έκδοση<text:s/>των<text:s/>σχετικών<text:s/>βεβαιώσεων,<text:s/>η<text:s/>επεξεργασία<text:s/>προς<text:s/>εκκαθάριση<text:s/>δικαστικών<text:s/>αποφάσεων<text:s/>που<text:s/>αφορούν<text:s/>δικαιώματα<text:s/>του<text:s/>προσωπικού<text:s/>για<text:s/>την<text:s/>τακτοποίηση<text:s/>ασφαλιστικών<text:s/>υποχρεώσεων.</text:span></text:p>
      <text:p text:style-name="P2055"><text:span text:style-name="T2055_1">ι.<text:s/>Η<text:s/>έκδοση<text:s/>αποφάσεων<text:s/>και<text:s/>η<text:s/>εκτέλεση<text:s/>δικαστικών<text:s/>αποφάσεων<text:s/>που<text:s/>αφορούν<text:s/>κατασχέσεις<text:s/>και<text:s/>διατροφές<text:s/>για<text:s/>το<text:s/>σύνολο<text:s/>του<text:s/>προσωπικού.</text:span></text:p>
      <text:h text:style-name="P2056" text:outline-level="3"><text:span text:style-name="T2056_1">ΤΜΗΜΑ<text:s/></text:span></text:h>
      <text:h text:style-name="P2057" text:outline-level="3"><text:span text:style-name="T2057_1">ΚΟΣΤΟΛΟΓΗΣΗΣ<text:s/>ΕΠΙΧΕΙΡΗΣΕΩΝ</text:span></text:h>
      <text:p text:style-name="P2058"><text:span text:style-name="T2058_1">Στο<text:s/>Τμήμα<text:s/>αυτό<text:s/>ανήκει:</text:span></text:p>
      <text:p text:style-name="P2059"><text:span text:style-name="T2059_1">α.<text:s/>Η<text:s/>κοστολόγηση,<text:s/>τήρηση<text:s/>και<text:s/>επεξεργασία<text:s/>κοστολο-<text:s/>γικών<text:s/>στοιχείων<text:s/>και<text:s/>η<text:s/>εκπόνηση<text:s/>μελετών<text:s/>κοστολόγησης<text:s/>στο<text:s/>πλαίσιο<text:s/>αξιολόγησης<text:s/>νέων<text:s/>δράσεων,<text:s/>λειτουργιών,<text:s/>προσλήψεων<text:s/>προσωπικού,<text:s/>ίδρυσης<text:s/>νέων<text:s/>Υπηρεσιών,<text:s/>προμήθειας<text:s/>και<text:s/>κόστους<text:s/>λειτουργίας<text:s/>ή<text:s/>συντήρησης<text:s/>νέου<text:s/>και<text:s/>υπάρχοντος<text:s/>κάθε<text:s/>είδους<text:s/>εξοπλισμού,<text:s/>εκπαιδευτικών<text:s/>προγραμμάτων<text:s/>και<text:s/>κάθε<text:s/>άλλου<text:s/>ζητήματος<text:s/>για<text:s/>το<text:s/>οποίο<text:s/>θα<text:s/>ζητηθεί<text:s/>η<text:s/>συνδρομή<text:s/>της.</text:span></text:p>
      <text:p text:style-name="P2060"><text:span text:style-name="T2060_1">β.<text:s/>Σύνταξη<text:s/>απολογιστικών<text:s/>κοστολογικών<text:s/>μελετών,<text:s/>τήρηση<text:s/>–<text:s/>επεξεργασία<text:s/>απολογιστικών<text:s/>στοιχείων<text:s/>κόστους<text:s/>δράσεων<text:s/>και<text:s/>λειτουργιών<text:s/>αρμοδιότητας<text:s/>Πυροσβεστικού<text:s/>Σώματος.</text:span></text:p>
      <text:p text:style-name="P2061"><text:span text:style-name="T2061_1">γ.<text:s/>Αναλυτική<text:s/>κοστολόγηση<text:s/>παρεχόμενων<text:s/>υπηρεσιών<text:s/>προς<text:s/>τρίτους<text:s/>(δημόσιους<text:s/>και<text:s/>ιδιωτικούς<text:s/>φορείς,<text:s/>νομικά<text:s/>και<text:s/>φυσικά<text:s/>πρόσωπα).</text:span></text:p>
      <text:p text:style-name="P2062"><text:span text:style-name="T2062_1">δ.<text:s/>Προσδιορισμός<text:s/>αντίστοιχων<text:s/>προστίμων<text:s/>ή<text:s/>καταλογισμών<text:s/>ή<text:s/>κάθε<text:s/>είδους<text:s/>ανταλλαγμάτων<text:s/>ή<text:s/>τιμημάτων<text:s/>που<text:s/>καταβάλλονται<text:s/>από<text:s/>τους<text:s/>λήπτες<text:s/>των<text:s/>υπηρεσιών<text:s/>του<text:s/>Πυροσβεστικού<text:s/>Σώματος,<text:s/>στις<text:s/>περιπτώσεις<text:s/>που<text:s/>δεν<text:s/>συντρέχει<text:s/>λόγος<text:s/>επείγοντος<text:s/>ή<text:s/>γενικότερα<text:s/>θέματα<text:s/>αρμοδιοτήτων.</text:span></text:p>
      <text:p text:style-name="P2063"><text:span text:style-name="T2063_1">ε.<text:s/>Αναλυτική<text:s/>κοστολόγηση<text:s/>συμβάντων<text:s/>αρμοδιότητας<text:s/>Πυροσβεστικού<text:s/>Σώματος,<text:s/>για<text:s/>στατιστικούς<text:s/>και<text:s/>οικονομοτεχνικούς<text:s/>λόγους,<text:s/>για<text:s/>την<text:s/>αξιολόγηση<text:s/>και<text:s/>βελτίωση<text:s/>των<text:s/>σχεδίων<text:s/>–<text:s/>ενεργειών<text:s/>επέμβασης<text:s/>και<text:s/>την<text:s/>καλύτερη<text:s/>διαχείριση<text:s/>του<text:s/>εμπλεκόμενου<text:s/>προσωπικού<text:s/>και<text:s/>μέσων,<text:s/>καθώς<text:s/>και<text:s/>την<text:s/>παροχή<text:s/>συναφών<text:s/>στοιχείων<text:s/>σε<text:s/>δικαστικές<text:s/>αρχές<text:s/>ή<text:s/>ασφαλιστικές<text:s/>εταιρίες,<text:s/>ιδιώτες<text:s/>κ.λπ.<text:s/>που<text:s/>έχουν<text:s/>έννομο<text:s/>συμφέρον.</text:span></text:p>
      <text:h text:style-name="P2064" text:outline-level="6"><text:span text:style-name="T2064_1">Άρθρο<text:s/>90</text:span></text:h>
      <text:h text:style-name="P2065" text:outline-level="6"><text:span text:style-name="T2065_1">Διάρθρωση<text:s/>-<text:s/></text:span></text:h>
      <text:p text:style-name="P2066"><text:span text:style-name="T2066_1">Αρμοδιότητες<text:s/>της<text:s/>ΔιεύθυνσηςΤεχνικής<text:s/>Υποστήριξης<text:s/>και<text:s/>Υποδομών</text:span></text:p>
      <text:p text:style-name="P2067"><text:span text:style-name="T2067_1">1.</text:span><text:span text:style-name="T2067_2"><text:s/>Η<text:s/>Διεύθυνση<text:s/>Τεχνικής<text:s/>Υποστήριξης<text:s/>και<text:s/>Υποδομών<text:s/>διαρθρώνεται<text:s/>στα<text:s/>ακόλουθα<text:s/>Τμήματα:</text:span></text:p>
      <text:p text:style-name="P2068"><text:span text:style-name="T2068_1">α.<text:s/>Τμήμα<text:s/>Τεχνικών<text:s/>Προδιαγραφών.</text:span></text:p>
      <text:p text:style-name="P2069"><text:span text:style-name="T2069_1">β.<text:s/>Τμήμα<text:s/>Μηχανολογικού<text:s/>και<text:s/>Ειδικού<text:s/>Εξοπλισμού.</text:span></text:p>
      <text:p text:style-name="P2070"><text:span text:style-name="T2070_1">γ.<text:s/>Τμήμα<text:s/>Υποδομών.</text:span></text:p>
      <text:p text:style-name="P2071"><text:span text:style-name="T2071_1">δ.<text:s/>Τμήμα<text:s/>Μέσων<text:s/>Ενεργητικής<text:s/>και<text:s/>Παθητικής<text:s/>Πυροπροστασίας.</text:span></text:p>
      <text:p text:style-name="P2072"><text:span text:style-name="T2072_1">ε.<text:s/>Τμήμα<text:s/>Πυροσβεστικών<text:s/>Συνεργείων.</text:span></text:p>
      <text:p text:style-name="P2073"><text:span text:style-name="T2073_1">2.</text:span><text:span text:style-name="T2073_2"><text:s/>Προϊστάμενος<text:s/>του<text:s/>Τμήματος<text:s/>Υποδομών<text:s/>ορίζεται<text:s/>Αξιωματικός<text:s/>Γενικών<text:s/>Καθηκόντων<text:s/>Διπλωματούχος<text:s/>Πολιτικός<text:s/>Μηχανικός<text:s/>ή<text:s/>Μηχανολόγος<text:s/>Μηχανικός.<text:s/>Προϊστάμενοι<text:s/>των<text:s/>λοιπών<text:s/>Τμημάτων<text:s/>της<text:s/>Διεύθυνσης<text:s/>ορίζονται<text:s/>Αξιωματικοί<text:s/>Γενικών<text:s/>Καθηκόντων<text:s/>Διπλωματούχοι<text:s/>Μηχανολόγοι<text:s/>Μηχανικοί<text:s/>ή<text:s/>Ηλεκτρολόγοι<text:s/>Μηχανικοί<text:s/>ή<text:s/>Αξιωματικοί<text:s/>Ειδικών<text:s/>Καθηκόντων<text:s/>του<text:s/>Κλάδου<text:s/>Τεχνικών.</text:span></text:p>
      <text:p text:style-name="P2074"><text:span text:style-name="T2074_1">3.</text:span><text:span text:style-name="T2074_2"><text:s/>Οι<text:s/>αρμοδιότητες<text:s/>της<text:s/>Διεύθυνσης<text:s/>Τεχνικής<text:s/>Υποστήριξης<text:s/>και<text:s/>Υποδομών<text:s/>κατανέμονται<text:s/>μεταξύ<text:s/>των<text:s/>Τμημάτων<text:s/>ως<text:s/>εξής:</text:span></text:p>
      <text:h text:style-name="P2075" text:outline-level="3"><text:span text:style-name="T2075_1">ΤΜΗΜΑ<text:s/></text:span></text:h>
      <text:h text:style-name="P2076" text:outline-level="3"><text:span text:style-name="T2076_1">ΤΕΧΝΙΚΩΝ<text:s/>ΠΡΟΔΙΑΓΡΑΦΩΝ</text:span></text:h>
      <text:p text:style-name="P2077"><text:span text:style-name="T2077_1">α.<text:s/>Η<text:s/>σύνταξη<text:s/>των<text:s/>σχεδίων<text:s/>τεχνικών<text:s/>προδιαγραφών<text:s/>σε<text:s/>συνεργασία<text:s/>με<text:s/>τις<text:s/>συναρμόδιες<text:s/>Διευθύνσεις<text:s/>Επιτελείου<text:s/>Πυροσβεστικού<text:s/>Σώματος<text:s/>και<text:s/>τις<text:s/>λοιπές<text:s/>κατά<text:s/>περίπτωση<text:s/>Υπηρεσίες,<text:s/>καθώς<text:s/>και<text:s/>τους<text:s/>άλλους<text:s/>δημόσιους<text:s/>φορείς,<text:s/>για<text:s/>όλα<text:s/>τα<text:s/>μέσα,<text:s/>υλικά<text:s/>και<text:s/>εφόδια<text:s/>που<text:s/>προμηθεύεται<text:s/>το<text:s/>Πυροσβεστικό<text:s/>Σώμα<text:s/>προκειμένου<text:s/>να<text:s/>ανταποκριθεί<text:s/>στην<text:s/>αποστολή<text:s/>του.<text:s/>Η<text:s/>σύνταξη<text:s/>σχεδίων<text:s/>τεχνικών<text:s/>προδιαγραφών<text:s/>για<text:s/>τη<text:s/>δημοπράτηση<text:s/>μελετών<text:s/>και<text:s/>έργων<text:s/>παροχής<text:s/>υπηρεσιών<text:s/>που<text:s/>απαιτούνται<text:s/>για<text:s/>το<text:s/>Πυροσβεστικό<text:s/>Σώμα.</text:span></text:p>
      <text:p text:style-name="P2078"><text:span text:style-name="T2078_1">β.<text:s/>Η<text:s/>σύνταξη<text:s/>των<text:s/>σχεδίων<text:s/>τεχνικών<text:s/>προδιαγραφών<text:s/>με<text:s/>τη<text:s/>συνεργασία<text:s/>των<text:s/>αρμόδιων<text:s/>Διευθύνσεων.<text:s/>Για<text:s/>το<text:s/>σκοπό<text:s/>αυτόν<text:s/>συστήνονται<text:s/>και<text:s/>συγκροτούνται,<text:s/>με<text:s/>απόφαση<text:s/>του<text:s/>Συντονιστή<text:s/>Υποστήριξης<text:s/>Πυροσβεστικού<text:s/>Σώματος,<text:s/>οι<text:s/>αναγκαίες<text:s/>Επιτροπές<text:s/>Προμηθειών,<text:s/>οι<text:s/>οποίες<text:s/>αποτελούνται<text:s/>από<text:s/>τρεις<text:s/>(3)<text:s/>Αξιωματικούς<text:s/>του<text:s/>Πυροσβεστικού<text:s/>Σώματος<text:s/>ως<text:s/>τακτικά<text:s/>μέλη<text:s/>και<text:s/>ισάριθμα<text:s/>αναπληρωματικά<text:s/>μέλη.<text:s/>Ο<text:s/>πρόεδρος<text:s/>κάθε<text:s/>Επιτροπής<text:s/>και<text:s/>ο<text:s/>αναπληρωτής<text:s/>του<text:s/>είναι<text:s/>Ανώτεροι<text:s/>Αξιωματικοί.<text:s/>Με<text:s/>την<text:s/>ίδια<text:s/>απόφαση<text:s/>ορίζεται<text:s/>το<text:s/>αντικείμενο<text:s/>των<text:s/>ως<text:s/>άνω<text:s/>Επιτροπών<text:s/>και<text:s/>τα<text:s/>ειδικότερα<text:s/>προσόντα<text:s/>των<text:s/>μελών<text:s/>τους.</text:span></text:p>
      <text:p text:style-name="P2079"><text:span text:style-name="T2079_1">Τα<text:s/>σχέδια<text:s/>τεχνικών<text:s/>προδιαγραφών,<text:s/>μετά<text:s/>τη<text:s/>σύνταξή<text:s/>τους<text:s/>από<text:s/>την<text:s/>οικεία<text:s/>Επιτροπή,<text:s/>οριστικοποιούνται<text:s/>από<text:s/>το<text:s/>Τμήμα<text:s/>Τεχνικών<text:s/>Προδιαγραφών<text:s/>και<text:s/>εγκρίνονται<text:s/>από<text:s/>τον<text:s/>Διευθυντή<text:s/>Τεχνικής<text:s/>Υποστήριξης<text:s/>και<text:s/>Υποδομών.</text:span></text:p>
      <text:h text:style-name="P2080" text:outline-level="3"><text:span text:style-name="T2080_1">ΤΜΗΜΑ<text:s/></text:span></text:h>
      <text:h text:style-name="P2081" text:outline-level="3"><text:span text:style-name="T2081_1">ΜΗΧΑΝΟΛΟΓΙΚΟΥ<text:s/>ΚΑΙ<text:s/>ΕΙΔΙΚΟΥ<text:s/>ΕΞΟΠΛΙΣΜΟΥ<text:s/>α.<text:s/>Η<text:s/>μέριμνα<text:s/>για<text:s/>τον<text:s/>εξοπλισμό<text:s/>των<text:s/>Υπηρεσιών<text:s/>του<text:s/>Σώματος<text:s/>με<text:s/>οχήματα,<text:s/>αντλίες,<text:s/>λοιπά<text:s/>μηχανήματα,<text:s/>μέσα<text:s/>και<text:s/>εργαλεία.</text:span></text:h>
      <text:p text:style-name="P2082"><text:span text:style-name="T2082_1">β.<text:s/>Η<text:s/>μέριμνα<text:s/>για<text:s/>τον<text:s/>κατάλληλο<text:s/>εξοπλισμό<text:s/>των<text:s/>οχημάτων<text:s/>και<text:s/>την<text:s/>κατανομή<text:s/>τους<text:s/>στις<text:s/>υπηρεσίες,<text:s/>σύμφωνα<text:s/>με<text:s/>τις<text:s/>ανάγκες<text:s/>τους.</text:span></text:p>
      <text:p text:style-name="P2083"><text:span text:style-name="T2083_1">γ.<text:s/>Η<text:s/>φροντίδα<text:s/>για<text:s/>την<text:s/>έγκριση<text:s/>κυκλοφορίας<text:s/>οχημάτων,<text:s/>η<text:s/>τήρηση<text:s/>βιβλίου<text:s/>μητρώου<text:s/>οχημάτων,<text:s/>πλοίων<text:s/>και<text:s/>φορητών<text:s/>αντλιών<text:s/>και<text:s/>η<text:s/>μέριμνα<text:s/>για<text:s/>τη<text:s/>χορήγηση<text:s/>υπηρεσιακών<text:s/>και<text:s/>συμβατικών<text:s/>αριθμών<text:s/>κυκλοφορίας.</text:span></text:p>
      <text:p text:style-name="P2084"><text:span text:style-name="T2084_1">δ.<text:s/>Η<text:s/>φροντίδα<text:s/>για<text:s/>τον<text:s/>εφοδιασμό<text:s/>του<text:s/>προσωπικού<text:s/>του<text:s/>Σώματος<text:s/>με<text:s/>υπηρεσιακές<text:s/>άδειες<text:s/>οδηγού<text:s/>χειριστή<text:s/>και<text:s/>άδειες<text:s/>εκπαιδευτή<text:s/>οδηγών,<text:s/>καθώς<text:s/>και<text:s/>οι<text:s/>ενέργειες<text:s/>για<text:s/>την<text:s/>επέκτασή<text:s/>τους.<text:s/>Η<text:s/>τήρηση<text:s/>και<text:s/>συνεχής<text:s/>ενημέρωση<text:s/>του<text:s/>γενικού<text:s/>μητρώου<text:s/>υπηρεσιακών<text:s/>αδειών<text:s/>χειριστών<text:s/>και<text:s/>η<text:s/>διεξαγωγή<text:s/>της<text:s/>σχετικής<text:s/>αλληλογραφίας<text:s/>με<text:s/>το<text:s/>Υπουργείο<text:s/>Υποδομών,<text:s/>Μεταφορών<text:s/>και<text:s/>Δικτύων.</text:span></text:p>
      <text:p text:style-name="P2085"><text:span text:style-name="T2085_1">ε.<text:s/>Η<text:s/>εισήγηση<text:s/>για<text:s/>την<text:s/>εκπαίδευση<text:s/>των<text:s/>οδηγών<text:s/>σε<text:s/>νέους<text:s/>τύπους<text:s/>οχημάτων,<text:s/>μηχανημάτων<text:s/>και<text:s/>στο<text:s/>χειρισμό<text:s/>του<text:s/>μηχανικού<text:s/>και<text:s/>ηλεκτρονικού<text:s/>εξοπλισμού.</text:span></text:p>
      <text:p text:style-name="P2086"><text:span text:style-name="T2086_1">στ.<text:s/>Η<text:s/>παρακολούθηση<text:s/>των<text:s/>εξελίξεων<text:s/>στις<text:s/>Υπηρεσίες<text:s/>άλλων<text:s/>χωρών,<text:s/>καθώς<text:s/>και<text:s/>των<text:s/>επιμέρους<text:s/>αναγκών<text:s/>των<text:s/>Υπηρεσιών<text:s/>του<text:s/>Πυροσβεστικού<text:s/>Σώματος<text:s/>στον<text:s/>τομέα<text:s/>των<text:s/>πυροσβεστικών<text:s/>οχημάτων,<text:s/>πλοίων,<text:s/>αεροσκαφών,<text:s/>μηχανημάτων<text:s/>και<text:s/>μέσων<text:s/>και<text:s/>η<text:s/>εισήγηση<text:s/>για<text:s/>την<text:s/>εφαρμογή<text:s/>τους<text:s/>στο<text:s/>Πυροσβεστικό<text:s/>Σώμα.</text:span></text:p>
      <text:p text:style-name="P2087"><text:span text:style-name="T2087_1">ζ.<text:s/>Η<text:s/>παρακολούθηση<text:s/>των<text:s/>νέων<text:s/>εξελίξεων<text:s/>για<text:s/>όλα<text:s/>τα<text:s/>μέσα,<text:s/>υλικά<text:s/>και<text:s/>εφόδια,<text:s/>που<text:s/>προμηθεύεται<text:s/>το<text:s/>Πυροσβεστικό<text:s/>Σώμα<text:s/>και<text:s/>η<text:s/>εισήγηση<text:s/>για<text:s/>την<text:s/>εφαρμογή<text:s/>τους<text:s/>σε<text:s/>αυτό.</text:span></text:p>
      <text:p text:style-name="P2088"><text:span text:style-name="T2088_1">η.<text:s/>Η<text:s/>ρύθμιση<text:s/>των<text:s/>θεμάτων<text:s/>που<text:s/>αφορούν<text:s/>την<text:s/>πρόκληση<text:s/>τροχαίων<text:s/>ατυχημάτων<text:s/>με<text:s/>υπαιτιότητα<text:s/>των<text:s/>πυροσβεστικών<text:s/>οργάνων<text:s/>και<text:s/>η<text:s/>αποστολή<text:s/>του<text:s/>φακέλου<text:s/>της<text:s/>σχετικής<text:s/>Ένορκης<text:s/>Διοικητικής<text:s/>Εξέτασης<text:s/>(Ε.Δ.Ε.)<text:s/>στις<text:s/>κατά<text:s/>τόπο<text:s/>αρμόδιες<text:s/>Υπηρεσίες.</text:span></text:p>
      <text:h text:style-name="P2089" text:outline-level="3"><text:span text:style-name="T2089_1">ΤΜΗΜΑ<text:s/></text:span></text:h>
      <text:h text:style-name="P2090" text:outline-level="3"><text:span text:style-name="T2090_1">ΥΠΟΔΟΜΩΝ</text:span></text:h>
      <text:p text:style-name="P2091"><text:span text:style-name="T2091_1">Στο<text:s/>Τμήμα<text:s/>αυτό<text:s/>ανήκουν:</text:span></text:p>
      <text:p text:style-name="P2092"><text:span text:style-name="T2092_1">α.<text:s/>Η<text:s/>μέριμνα<text:s/>για<text:s/>τον<text:s/>πολεοδομικό<text:s/>χαρακτηρισμό<text:s/>οικο-<text:s/>πεδικών<text:s/>εκτάσεων<text:s/>ως<text:s/>χώρων<text:s/>Πυροσβεστικών<text:s/>Σταθμών,<text:s/>η<text:s/>διενέργεια<text:s/>των<text:s/>αναγκαίων<text:s/>πράξεων<text:s/>για<text:s/>παραχωρήσεις<text:s/>δωρεάν<text:s/>κατά<text:s/>κυριότητα<text:s/>στο<text:s/>Δημόσιο<text:s/>οικοπέδων<text:s/>και<text:s/>ακινήτων,<text:s/>για<text:s/>παραχωρήσεις<text:s/>κατά<text:s/>χρήση<text:s/>ακινήτων<text:s/>του<text:s/>Δημοσίου,<text:s/>Ο.Τ.Α.<text:s/>α΄<text:s/>και<text:s/>β΄<text:s/>βαθμού<text:s/>και<text:s/>Οργανισμών,<text:s/>καθώς<text:s/>και<text:s/>ρύθμιση<text:s/>θεμάτων<text:s/>κήρυξης<text:s/>αναγκαστικών<text:s/>απαλλοτριώσεων<text:s/>ακινήτων.</text:span></text:p>
      <text:p text:style-name="P2093"><text:span text:style-name="T2093_1">β.<text:s/>Η<text:s/>μελέτη<text:s/>και<text:s/>σύνταξη<text:s/>κτιριολογικών<text:s/>προγραμμάτων<text:s/>γενικά,<text:s/>η<text:s/>ανάθεση<text:s/>εκπόνησης<text:s/>μελετών<text:s/>κτιριακών<text:s/>έργων<text:s/>σε<text:s/>Μελετητικά<text:s/>Γραφεία<text:s/>και<text:s/>η<text:s/>έγκριση<text:s/>συμπληρωματικών<text:s/>εργασιών<text:s/>και<text:s/>συγκριτικών<text:s/>πινάκων<text:s/>κατά<text:s/>την<text:s/>εκτέλεση<text:s/>των<text:s/>κτιριακών<text:s/>έργων.</text:span></text:p>
      <text:p text:style-name="P2094"><text:span text:style-name="T2094_1">γ.<text:s/>Η<text:s/>σύνταξη<text:s/>και<text:s/>υποβολή<text:s/>προτάσεων<text:s/>ένταξης<text:s/>κτιρια-<text:s/>κών<text:s/>έργων<text:s/>και<text:s/>μελετών<text:s/>στο<text:s/>Πρόγραμμα<text:s/>Δημοσίων<text:s/>Επενδύσεων<text:s/>σε<text:s/>συνεργασία<text:s/>με<text:s/>τη<text:s/>Διεύθυνση<text:s/>Οικονομικών.</text:span></text:p>
      <text:p text:style-name="P2095"><text:span text:style-name="T2095_1">δ.<text:s/>Η<text:s/>εκτέλεση<text:s/>και<text:s/>παρακολούθηση<text:s/>του<text:s/>Προγράμματος<text:s/>Δημοσίων<text:s/>Επενδύσεων<text:s/>που<text:s/>αφορά<text:s/>τα<text:s/>κτιριακά<text:s/>έργα<text:s/>και<text:s/>τις<text:s/>κτιριακές<text:s/>μελέτες.</text:span></text:p>
      <text:p text:style-name="P2096"><text:span text:style-name="T2096_1">ε.<text:s/>Η<text:s/>μέριμνα<text:s/>για<text:s/>την<text:s/>εξασφάλιση<text:s/>κανονικών<text:s/>χρηματοδοτήσεων,<text:s/>την<text:s/>κατανομή<text:s/>των<text:s/>εγκεκριμένων<text:s/>πιστώσεων<text:s/>στους<text:s/>λογαριασμούς<text:s/>των<text:s/>κτιριακών<text:s/>έργων<text:s/>και<text:s/>μελετών,<text:s/>την<text:s/>πληρωμή<text:s/>των<text:s/>λογαριασμών<text:s/>αμοιβής<text:s/>Μελετητών<text:s/>και<text:s/>εκτέλεσης<text:s/>κτιριακών<text:s/>έργων<text:s/>και<text:s/>το<text:s/>διορισμό<text:s/>Υπόλογων<text:s/>Διαχειριστών.</text:span></text:p>
      <text:p text:style-name="P2097"><text:span text:style-name="T2097_1">στ.<text:s/>Η<text:s/>μέριμνα<text:s/>για<text:s/>τη<text:s/>μίσθωση<text:s/>οικημάτων<text:s/>στέγασης<text:s/>των<text:s/>Πυροσβεστικών<text:s/>Υπηρεσιών.</text:span></text:p>
      <text:p text:style-name="P2098"><text:span text:style-name="T2098_1">ζ.<text:s/>Η<text:s/>μέριμνα<text:s/>και<text:s/>η<text:s/>ρύθμιση<text:s/>των<text:s/>θεμάτων<text:s/>που<text:s/>αφορούν<text:s/>τη<text:s/>συμμετοχή<text:s/>του<text:s/>Σώματος<text:s/>σε<text:s/>προγράμματα<text:s/>υλοποίησης<text:s/>κτιριακών<text:s/>έργων<text:s/>και<text:s/>υποδομών<text:s/>μέσων<text:s/>Σ.Δ.Ι.Τ..</text:span></text:p>
      <text:p text:style-name="P2099"><text:span text:style-name="T2099_1">η.<text:s/>Η<text:s/>μέριμνα<text:s/>για<text:s/>θέματα<text:s/>επισκευής,<text:s/>συντήρησης,<text:s/>διαρρύθμισης<text:s/>και<text:s/>επέκτασης<text:s/>κτιριακών<text:s/>εγκαταστάσεων<text:s/>Πυροσβεστικών<text:s/>Υπηρεσιών.</text:span></text:p>
      <text:p text:style-name="P2100"><text:span text:style-name="T2100_1">θ.<text:s/>Η<text:s/>αξιολόγηση<text:s/>και<text:s/>η<text:s/>εκτίμηση<text:s/>της<text:s/>ανάγκης<text:s/>προμήθειας<text:s/>ή<text:s/>μη<text:s/>των<text:s/>αιτουμένων<text:s/>από<text:s/>τις<text:s/>Πυροσβεστικές<text:s/>Υπηρεσίες<text:s/>ειδών<text:s/>και<text:s/>αμοιβής<text:s/>τεχνιτών<text:s/>για<text:s/>θέματα<text:s/>αρμοδιότητας<text:s/>του<text:s/>Τμήματος<text:s/>και<text:s/>η<text:s/>εισήγηση<text:s/>για<text:s/>έκδοση<text:s/>εγκριτικών<text:s/>αποφάσεων<text:s/>από<text:s/>τη<text:s/>Διεύθυνση<text:s/>Οικονομικών.</text:span></text:p>
      <text:p text:style-name="P2101"><text:span text:style-name="T2101_1">ι.<text:s/>Η<text:s/>τήρηση<text:s/>των<text:s/>τίτλων<text:s/>κυριότητας<text:s/>των<text:s/>ακινήτων<text:s/>του<text:s/>Σώματος<text:s/>και<text:s/>των<text:s/>βιβλίων<text:s/>Μητρώου<text:s/>των<text:s/>Οικημάτων<text:s/>των<text:s/>Πυροσβεστικών<text:s/>Υπηρεσιών.</text:span></text:p>
      <text:p text:style-name="P2102"><text:span text:style-name="T2102_1">ια.<text:s/>Η<text:s/>μέριμνα<text:s/>για<text:s/>τη<text:s/>σύνδεση<text:s/>των<text:s/>απαραίτητων<text:s/>για<text:s/>τη<text:s/>λειτουργία<text:s/>των<text:s/>Πυροσβεστικών<text:s/>Υπηρεσιών,<text:s/>παροχών<text:s/>από<text:s/>τις<text:s/>αρμόδιες<text:s/>Υπηρεσίες<text:s/>και<text:s/>Οργανισμούς<text:s/>και<text:s/>ο<text:s/>έλεγχος<text:s/>των<text:s/>σχετικών<text:s/>λογαριασμών<text:s/>κατανάλωσης.</text:span></text:p>
      <text:p text:style-name="P2103"><text:span text:style-name="T2103_1">ιβ.<text:s/>Ο<text:s/>έλεγχος<text:s/>και<text:s/>η<text:s/>συνεχής<text:s/>μέριμνα<text:s/>για<text:s/>τη<text:s/>σωστή<text:s/>και<text:s/>αποδοτική<text:s/>λειτουργία<text:s/>του<text:s/>Συνεργείου<text:s/>Συντήρησης<text:s/>Κτιρίων<text:s/>που<text:s/>λειτουργεί<text:s/>υπό<text:s/>την<text:s/>επίβλεψη<text:s/>και<text:s/>ευθύνη<text:s/>του<text:s/>Τμήματος.</text:span></text:p>
      <text:p text:style-name="P2104"><text:span text:style-name="T2104_1">ιγ.<text:s/>Η<text:s/>φροντίδα<text:s/>για<text:s/>τον<text:s/>εξοπλισμό<text:s/>των<text:s/>Πυροσβεστικών<text:s/>Υπηρεσιών<text:s/>και<text:s/>των<text:s/>Κέντρων<text:s/>Ψυχαγωγίας<text:s/>αυτών<text:s/>με<text:s/>τα<text:s/>απαραίτητα<text:s/>έπιπλα,<text:s/>είδη<text:s/>εξοπλισμού<text:s/>γραφείων<text:s/>και<text:s/>λοιπά<text:s/>αναγκαία<text:s/>είδη.</text:span></text:p>
      <text:h text:style-name="P2105" text:outline-level="3"><text:span text:style-name="T2105_1">ΤΜΗΜΑ<text:s/></text:span></text:h>
      <text:h text:style-name="P2106" text:outline-level="3"><text:span text:style-name="T2106_1">ΜΕΣΩΝ<text:s/>ΕΝΕΡΓΗΤΙΚΗΣ<text:s/>ΚΑΙ<text:s/>ΠΑΘΗΤΙΚΗΣ<text:s/>ΠΥΡΟΠΡΟΣΤΑΣΙΑΣ</text:span></text:h>
      <text:p text:style-name="P2107"><text:span text:style-name="T2107_1">Στο<text:s/>Τμήμα<text:s/>αυτό<text:s/>ανήκει:</text:span></text:p>
      <text:p text:style-name="P2108"><text:span text:style-name="T2108_1">α.<text:s/>Η<text:s/>συγκέντρωση,<text:s/>μελέτη<text:s/>και<text:s/>αξιοποίηση<text:s/>ξένων<text:s/>προτύπων,<text:s/>κυρίως<text:s/>των<text:s/>χωρών<text:s/>της<text:s/>Ευρωπαϊκής<text:s/>Ένωσης,<text:s/>σχετικά<text:s/>με<text:s/>πυροσβεστήρες,<text:s/>συστήματα<text:s/>ανίχνευσης<text:s/>και<text:s/>κατάσβεσης<text:s/>πυρκαγιάς,<text:s/>καθώς<text:s/>και<text:s/>για<text:s/>κάθε<text:s/>άλλο<text:s/>μέσο<text:s/>πυροπροστασίας.</text:span></text:p>
      <text:p text:style-name="P2109"><text:span text:style-name="T2109_1">β.<text:s/>Η<text:s/>συμμετοχή<text:s/>στις<text:s/>Τεχνικές<text:s/>Επιτροπές<text:s/>του<text:s/>ΕΛ.Ο.Τ.<text:s/>Α.Ε.<text:s/>ή<text:s/>του<text:s/>εκάστοτε<text:s/>αρμόδιου<text:s/>για<text:s/>την<text:s/>εκπόνηση<text:s/>εθνικών<text:s/>προτύπων<text:s/>πυροπροστασίας<text:s/>φορέα.</text:span></text:p>
      <text:p text:style-name="P2110"><text:span text:style-name="T2110_1">γ.<text:s/>Η<text:s/>συνεργασία<text:s/>με<text:s/>εργαστήρια<text:s/>της<text:s/>ημεδαπής<text:s/>ή<text:s/>της<text:s/>αλλοδαπής<text:s/>που<text:s/>είναι<text:s/>εξουσιοδοτημένα<text:s/>να<text:s/>εκτελούν<text:s/>δοκιμές<text:s/>υλικών<text:s/>και<text:s/>μέσων<text:s/>πυροπροστασίας<text:s/>και<text:s/>να<text:s/>χορηγούν<text:s/>σχετικά<text:s/>έγγραφα<text:s/>πιστοποίησης.</text:span></text:p>
      <text:p text:style-name="P2111"><text:span text:style-name="T2111_1">δ.<text:s/>Η<text:s/>σύσταση<text:s/>Επιτροπών<text:s/>και<text:s/>Ομάδων<text:s/>Εργασίας,<text:s/>απο-<text:s/>τελούμενων<text:s/>από<text:s/>Αξιωματικούς<text:s/>του<text:s/>Πυροσβεστικού<text:s/>Σώματος,<text:s/>κυρίως<text:s/>από<text:s/>αυτούς<text:s/>που<text:s/>έχουν<text:s/>την<text:s/>ιδιότητα<text:s/>του<text:s/>τεχνικού<text:s/>επιστήμονα,<text:s/>που<text:s/>αξιολογούν<text:s/>τα<text:s/>αιτήματα<text:s/>για<text:s/>την<text:s/>αποδοχή<text:s/>νέων<text:s/>κατασβεστικών<text:s/>υλικών<text:s/>και<text:s/>μέσων<text:s/>ενεργητικής<text:s/>πυροπροστασίας,<text:s/>υλικών<text:s/>και<text:s/>μέσων<text:s/>ενεργητικής<text:s/>πυροπροστασίας,<text:s/>κατά<text:s/>τη<text:s/>διαδικασία<text:s/>εφαρμογής<text:s/>της<text:s/>ισχύουσας<text:s/>νομοθεσίας,<text:s/>στο<text:s/>στάδιο<text:s/>της<text:s/>έγκρισης<text:s/>της<text:s/>μελέτης<text:s/>και<text:s/>χορήγησης<text:s/>του<text:s/>πιστοποιητικού<text:s/>πυροπροστασίας,<text:s/>για<text:s/>αποκλειστική<text:s/>εσωτερική<text:s/>χρήση<text:s/>από<text:s/>τα<text:s/>γραφεία<text:s/>πυρασφάλειας<text:s/>των<text:s/>κατά<text:s/>τόπους<text:s/>Πυροσβεστικών<text:s/>Υπηρεσιών<text:s/>και<text:s/>ενημέρωση<text:s/>των<text:s/>λοιπών<text:s/>Υπηρεσιών<text:s/>του<text:s/>Σώματος.</text:span></text:p>
      <text:p text:style-name="P2112"><text:span text:style-name="T2112_1">ε.<text:s/>Η<text:s/>συνεργασία<text:s/>με<text:s/>τον<text:s/>ΕΛ.Ο.Τ.<text:s/>Α.Ε.<text:s/>ο<text:s/>οποίος<text:s/>είναι<text:s/>αρμόδιος<text:s/>για<text:s/>την<text:s/>κωδικοποίηση<text:s/>προτύπων<text:s/>που<text:s/>αφορούν<text:s/>το<text:s/>Πυροσβεστικό<text:s/>Σώμα<text:s/>και<text:s/>η<text:s/>διαρκής<text:s/>ενημέρωση<text:s/>όλων<text:s/>των<text:s/>Πυροσβεστικών<text:s/>Υπηρεσιών<text:s/>τόσο<text:s/>για<text:s/>τα<text:s/>πρότυπα<text:s/>αυτά<text:s/>σύμφωνα<text:s/>με<text:s/>την<text:s/>κείμενη<text:s/>νομοθεσία<text:s/>για<text:s/>την<text:s/>πνευματική<text:s/>ιδιοκτησία,<text:s/>όσο<text:s/>και<text:s/>για<text:s/>τη<text:s/>σχετική<text:s/>νομοθεσία.</text:span></text:p>
      <text:p text:style-name="P2113"><text:span text:style-name="T2113_1">στ.<text:s/>Η<text:s/>παρακολούθηση<text:s/>εφαρμογής<text:s/>προτύπων<text:s/>και<text:s/>η<text:s/>έκδοση<text:s/>ερμηνευτικών<text:s/>οδηγιών<text:s/>για<text:s/>την<text:s/>ορθή<text:s/>και<text:s/>ομοιόμορφη<text:s/>εφαρμογή<text:s/>τους<text:s/>από<text:s/>τις<text:s/>Υπηρεσίες<text:s/>του<text:s/>Πυροσβεστικού<text:s/>Σώματος.</text:span></text:p>
      <text:p text:style-name="P2114"><text:span text:style-name="T2114_1">ζ.<text:s/>Η<text:s/>πιστοποίηση<text:s/>νέων<text:s/>κατασβεστικών<text:s/>υλικών<text:s/>και<text:s/>μέσων<text:s/>ενεργητικής<text:s/>πυροπροστασίας,<text:s/>καθώς<text:s/>και<text:s/>υλικών<text:s/>μέτρων<text:s/>παθητικής<text:s/>πυροπροστασίας,<text:s/>εφόσον<text:s/>εγκριθεί<text:s/>η<text:s/>διαπίστευση<text:s/>του<text:s/>Τμήματος<text:s/>από<text:s/>τον<text:s/>αρμόδιο<text:s/>φορέα<text:s/>Διαπίστευσης<text:s/>(Εθνικό<text:s/>Σύστημα<text:s/>Διαπίστευσης<text:s/>Ε.ΣΥ.Δ.<text:s/>ή<text:s/>του<text:s/>εκάστοτε<text:s/>αρμοδίου<text:s/>φορέα),<text:s/>σύμφωνα<text:s/>με<text:s/>τα<text:s/>οριζόμενα<text:s/>στο<text:s/>Ευρωπαϊκό<text:s/>Πρότυπο<text:s/>ΕΛ.Ο.Τ.<text:s/>ΕΝ<text:s/>45011<text:s/>ή<text:s/>σε<text:s/>όποιο<text:s/>άλλο<text:s/>ορισθεί<text:s/>αρμοδίως.</text:span></text:p>
      <text:p text:style-name="P2115"><text:span text:style-name="T2115_1">η.<text:s/>Η<text:s/>παροχή<text:s/>τεχνικής<text:s/>βοήθειας,<text:s/>πληροφοριών<text:s/>και<text:s/>υποστήριξης<text:s/>στους<text:s/>εκπροσώπους<text:s/>του<text:s/>Πυροσβεστικού<text:s/>Σώματος,<text:s/>που<text:s/>συμμετέχουν<text:s/>σε<text:s/>επιτροπές<text:s/>διϋπουργικού<text:s/>χαρακτήρα<text:s/>για<text:s/>τη<text:s/>σύνταξη<text:s/>κανονισμών<text:s/>πυροπροστασίας.</text:span></text:p>
      <text:p text:style-name="P2116"><text:span text:style-name="T2116_1">θ.<text:s/>Η<text:s/>μέριμνα<text:s/>για<text:s/>την<text:s/>ίδρυση<text:s/>Κέντρου<text:s/>Πυρομηχανικών<text:s/>και<text:s/>Πυροσβεστικών<text:s/>Δοκιμών<text:s/>στην<text:s/>Ελλάδα,<text:s/>σε<text:s/>συνεργασία<text:s/>με<text:s/>Πανεπιστημιακά<text:s/>και<text:s/>Τεχνολογικά<text:s/>Ιδρύματα,<text:s/>καθώς<text:s/>και<text:s/>με<text:s/>άλλους<text:s/>φορείς<text:s/>του<text:s/>Δημόσιου<text:s/>και<text:s/>Ιδιωτικού<text:s/>τομέα.</text:span></text:p>
      <text:p text:style-name="P2117"><text:span text:style-name="T2117_1">ι.<text:s/>Η<text:s/>δυνατότητα<text:s/>κατάρτισης<text:s/>προγραμμάτων<text:s/>σε<text:s/>θέματα<text:s/>κανονισμών,<text:s/>υλικών<text:s/>και<text:s/>μέσων<text:s/>αρμοδιότητας<text:s/>Πυροσβεστικής<text:s/>Υπηρεσίας,<text:s/>επιστημονικής<text:s/>διερεύνησής<text:s/>τους,<text:s/>διατύπωσης<text:s/>πορισμάτων<text:s/>και<text:s/>πειραματικής<text:s/>τεκμηρίωσης<text:s/>αυτών.</text:span></text:p>
      <text:p text:style-name="P2118"><text:span text:style-name="T2118_1">ια.<text:s/>Η<text:s/>συνεχής<text:s/>παρακολούθηση<text:s/>και<text:s/>μελέτη<text:s/>κανονισμών<text:s/>πυροπροστασίας<text:s/>άλλων<text:s/>χωρών<text:s/>και<text:s/>η<text:s/>συνεργασία<text:s/>με<text:s/>αυτές<text:s/>στη<text:s/>διοργάνωση<text:s/>ημερίδων<text:s/>και<text:s/>συνεδρίων,<text:s/>η<text:s/>δυνατότητα<text:s/>αξιοποίηση<text:s/>νέων<text:s/>μεθόδων<text:s/>επιστημονικής<text:s/>έρευνας<text:s/>και<text:s/>πειραματικής<text:s/>δοκιμασίας<text:s/>και<text:s/>η<text:s/>δυνατότητα<text:s/>ενημέρωσης<text:s/>ενδιαφερόμενων<text:s/>γι’<text:s/>αυτά<text:s/>φορέων.</text:span></text:p>
      <text:p text:style-name="P2119"><text:span text:style-name="T2119_1">ιβ.<text:s/>Η<text:s/>συγκέντρωση<text:s/>και<text:s/>επεξεργασία<text:s/>των<text:s/>στατιστικών<text:s/>δεδομένων<text:s/>πυροπροστασίας<text:s/>της<text:s/>ετήσιας<text:s/>δραστηριότητας<text:s/>των<text:s/>γραφείων<text:s/>πυρασφάλειας<text:s/>των<text:s/>Υπηρεσιών<text:s/>του<text:s/>Σώματος<text:s/>και<text:s/>η<text:s/>συγκριτική<text:s/>επεξεργασία<text:s/>και<text:s/>αξιολόγησή<text:s/>τους,<text:s/>σε<text:s/>σχέση<text:s/>με<text:s/>τα<text:s/>αντίστοιχα<text:s/>των<text:s/>προηγουμένων<text:s/>ετών<text:s/>και<text:s/>η<text:s/>ανάλυσή<text:s/>τους,<text:s/>σε<text:s/>συνεργασία<text:s/>με<text:s/>το<text:s/>Τμήμα<text:s/>Ανάλυσης,<text:s/>Προγραμματισμού<text:s/>και<text:s/>Στατιστικής<text:s/>της<text:s/>Διεύθυνσης<text:s/>Επικοινωνιών<text:s/>και<text:s/>Ηλεκτρονικής<text:s/>Διακυβέρνησης<text:s/>για<text:s/>την<text:s/>εξαγωγή<text:s/>τελικών<text:s/>διαπιστώσεων<text:s/>–<text:s/>συμπερασμάτων.</text:span></text:p>
      <text:p text:style-name="P2120"><text:span text:style-name="T2120_1">ιγ.<text:s/>Η<text:s/>συγκέντρωση<text:s/>και<text:s/>επεξεργασία<text:s/>των<text:s/>στατιστικών<text:s/>δεδομένων<text:s/>των<text:s/>εκτάκτων<text:s/>ελέγχων<text:s/>που<text:s/>διενεργούν<text:s/>οι<text:s/>Πυροσβεστικές<text:s/>Υπηρεσίες<text:s/>και<text:s/>Περιφερειακές<text:s/>Πυροσβεστικές<text:s/>Διοικήσεις,<text:s/>η<text:s/>συγκριτική<text:s/>επεξεργασία<text:s/>και<text:s/>αξιολόγησή<text:s/>τους,<text:s/>σε<text:s/>σχέση<text:s/>με<text:s/>τα<text:s/>αντίστοιχα<text:s/>των<text:s/>προηγουμένων<text:s/>ετών,<text:s/>και<text:s/>η<text:s/>ανάλυσή<text:s/>τους,<text:s/>σε<text:s/>συνεργασία<text:s/>με<text:s/>το<text:s/>Τμήμα<text:s/>Ανάλυσης,<text:s/>Προγραμματισμού<text:s/>και<text:s/>Στατιστικής<text:s/>της<text:s/>Διεύθυνσης<text:s/>Επικοινωνιών<text:s/>και<text:s/>Ηλεκτρονικής<text:s/>Διακυβέρνησης<text:s/>για<text:s/>την<text:s/>εξαγωγή<text:s/>τελικών<text:s/>διαπιστώσεων<text:s/>–<text:s/>συμπερασμάτων.</text:span></text:p>
      <text:p text:style-name="P2121"><text:span text:style-name="T2121_1">ιδ.<text:s/>Η<text:s/>διατύπωση<text:s/>εισηγήσεων<text:s/>και<text:s/>προτάσεων<text:s/>για<text:s/>τη<text:s/>διαμόρφωση<text:s/>της<text:s/>ακολουθητέας<text:s/>τακτικής<text:s/>και<text:s/>την<text:s/>αναμόρφωση<text:s/>της<text:s/>νομοθεσίας<text:s/>πυρασφαλείας<text:s/>στον<text:s/>τομέα<text:s/>προληπτικής<text:s/>πυροπροστασίας,<text:s/>σύμφωνα<text:s/>με<text:s/>τα<text:s/>συμπεράσματα<text:s/>της<text:s/>αξιολόγησης<text:s/>των<text:s/>στατιστικών<text:s/>δεδομένων,<text:s/>σε<text:s/>συνεργασία<text:s/>με<text:s/>τη<text:s/>Νομική<text:s/>Υπηρεσία.</text:span></text:p>
      <text:h text:style-name="P2122" text:outline-level="3"><text:span text:style-name="T2122_1">ΤΜΗΜΑ<text:s/></text:span></text:h>
      <text:h text:style-name="P2123" text:outline-level="3"><text:span text:style-name="T2123_1">ΠΥΡΟΣΒΕΣΤΙΚΩΝ<text:s/>ΣΥΝΕΡΓΕΙΩΝ</text:span></text:h>
      <text:p text:style-name="P2124"><text:span text:style-name="T2124_1">Στο<text:s/>Τμήμα<text:s/>αυτό<text:s/>ανήκουν:</text:span></text:p>
      <text:p text:style-name="P2125"><text:span text:style-name="T2125_1">α.<text:s/>Η<text:s/>ευθύνη<text:s/>για<text:s/>την<text:s/>εύρυθμη<text:s/>λειτουργία<text:s/>των<text:s/>Πυροσβεστικών<text:s/>Συνεργείων<text:s/>και<text:s/>η<text:s/>εισήγηση<text:s/>μέτρων<text:s/>για<text:s/>την<text:s/>αποτελεσματικότερη<text:s/>λειτουργία<text:s/>τους.</text:span></text:p>
      <text:p text:style-name="P2126"><text:span text:style-name="T2126_1">β.<text:s/>Ο<text:s/>καθορισμός<text:s/>προτεραιοτήτων<text:s/>επισκευής<text:s/>οχημάτων<text:s/>και<text:s/>μέσων,<text:s/>ο<text:s/>έλεγχος<text:s/>και<text:s/>η<text:s/>ορθότητα<text:s/>των<text:s/>προϋπολογισμών<text:s/>και<text:s/>η<text:s/>συνεργασία<text:s/>με<text:s/>τη<text:s/>Διεύθυνση<text:s/>Οικονομικών<text:s/>για<text:s/>την<text:s/>έκδοση<text:s/>εγκριτικής<text:s/>απόφασης<text:s/>προμήθειας<text:s/>ανταλλακτικών<text:s/>και<text:s/>υλικών.</text:span></text:p>
      <text:p text:style-name="P2127"><text:span text:style-name="T2127_1">γ.<text:s/>Ο<text:s/>έλεγχος<text:s/>κίνησης<text:s/>οχημάτων,<text:s/>ο<text:s/>καθορισμός<text:s/>των<text:s/>συνοδευτικών<text:s/>εγγράφων<text:s/>και<text:s/>των<text:s/>διαδικασιών<text:s/>κίνησης<text:s/>και<text:s/>ο<text:s/>προσδιορισμός<text:s/>της<text:s/>κλίμακας<text:s/>κατανάλωσης<text:s/>καυσίμων,<text:s/>λιπαντικών<text:s/>και<text:s/>ανταλλακτικών.</text:span></text:p>
      <text:p text:style-name="P2128"><text:span text:style-name="T2128_1">δ.<text:s/>Η<text:s/>ρύθμιση<text:s/>των<text:s/>θεμάτων<text:s/>για<text:s/>τον<text:s/>καταλογισμό<text:s/>ζημιών<text:s/>των<text:s/>οχημάτων<text:s/>και<text:s/>μέσων,<text:s/>η<text:s/>τήρηση<text:s/>βιβλίου<text:s/>κατα-<text:s/>χώρησης<text:s/>τροχαίων<text:s/>ατυχημάτων<text:s/>και<text:s/>λοιπών<text:s/>βλαβών,<text:s/>η<text:s/>παρακολούθηση<text:s/>των<text:s/>διατάξεων<text:s/>του<text:s/>Κ.Ο.Κ.<text:s/>και<text:s/>η<text:s/>έκδοση<text:s/>σχετικών<text:s/>διαταγών<text:s/>και<text:s/>οδηγιών.</text:span></text:p>
      <text:p text:style-name="P2129"><text:span text:style-name="T2129_1">ε.<text:s/>Η<text:s/>φροντίδα<text:s/>για<text:s/>την<text:s/>παράδοση<text:s/>στον<text:s/>διάδοχο<text:s/>του<text:s/>Ο.Δ.Δ.Υ.<text:s/>Α.Ε.<text:s/>των<text:s/>χαρακτηρισθέντων<text:s/>οχημάτων,<text:s/>αντλιών,<text:s/>μηχανημάτων,<text:s/>μέσων<text:s/>και<text:s/>εργαλείων,<text:s/>ως<text:s/>ακατάλληλων.</text:span></text:p>
      <text:h text:style-name="P2130" text:outline-level="6"><text:span text:style-name="T2130_1">Άρθρο<text:s/>91</text:span></text:h>
      <text:h text:style-name="P2131" text:outline-level="6"><text:span text:style-name="T2131_1">Διάρθρωση<text:s/>-<text:s/>Αρμοδιότητες<text:s/>της<text:s/>Νομικής<text:s/>Υπηρεσίας</text:span></text:h>
      <text:p text:style-name="P2132"><text:span text:style-name="T2132_1">Η<text:s/>Νομική<text:s/>Υπηρεσία<text:s/>που<text:s/>υπάγεται<text:s/>στον<text:s/>Υπαρχηγό<text:s/>Υποστήριξης<text:s/>και<text:s/>συντονίζεται<text:s/>και<text:s/>ελέγχεται<text:s/>από<text:s/>τον<text:s/>Συντονιστή<text:s/>Υποστήριξης,<text:s/>έχει<text:s/>ως<text:s/>αρμοδιότητα<text:s/>τη<text:s/>νομική<text:s/>υποστήριξη<text:s/>του<text:s/>διοικητικού<text:s/>και<text:s/>επιχειρησιακού<text:s/>πυροσβεστικού<text:s/>έργου<text:s/>και<text:s/>γενικότερα<text:s/>του<text:s/>Επιτελείου<text:s/>και<text:s/>του<text:s/>Πυροσβεστικού<text:s/>Σώματος<text:s/>συνολικά.<text:s/>Προϊστάμενος<text:s/>αυτής<text:s/>ορίζεται,<text:s/>με<text:s/>απόφαση<text:s/>του<text:s/>Υπαρχηγού<text:s/>Υποστήριξης,<text:s/>Αξιωματικός<text:s/>πτυχιούχος<text:s/>Νομικών<text:s/>Επιστημών<text:s/>που<text:s/>υπηρετεί<text:s/>σ’<text:s/>αυτήν.<text:s/>Η<text:s/>Νομική<text:s/>Υπηρεσία<text:s/>έχει<text:s/>τις<text:s/>ακόλουθες<text:s/>αρμοδιότητες:</text:span></text:p>
      <text:p text:style-name="P2133"><text:span text:style-name="T2133_1">α.<text:s/>Την<text:s/>παροχή<text:s/>νομικής<text:s/>υποστήριξης<text:s/>και<text:s/>γνωμοδότησης<text:s/>στους<text:s/>Προϊσταμένους<text:s/>των<text:s/>Διευθύνσεων,<text:s/>των<text:s/>Τμημάτων<text:s/>και<text:s/>των<text:s/>Ειδικών<text:s/>Υπηρεσιών<text:s/>του<text:s/>Επιτελείου<text:s/>του<text:s/>Π.Σ.,<text:s/>κατόπιν<text:s/>υποβολής<text:s/>σχετικού<text:s/>ερωτήματος,<text:s/>στο<text:s/>πλαίσιο<text:s/>των<text:s/>αποφασιστικών<text:s/>αρμοδιοτήτων<text:s/>τους.</text:span></text:p>
      <text:p text:style-name="P2134"><text:span text:style-name="T2134_1">β.<text:s/>Την<text:s/>παροχή<text:s/>νομικής<text:s/>υποστήριξης<text:s/>επί<text:s/>συμβάσεων,<text:s/>διαγωνιστικών<text:s/>διαδικασιών<text:s/>και<text:s/>διαδικασιών<text:s/>έργων,<text:s/>προμηθειών<text:s/>και<text:s/>παροχής<text:s/>υπηρεσιών<text:s/>που<text:s/>διενεργούνται<text:s/>από<text:s/>τις<text:s/>υπηρεσίες<text:s/>του<text:s/>Επιτελείου<text:s/>του<text:s/>Πυροσβεστικού<text:s/>Σώματος,<text:s/>εφόσον<text:s/>ζητείται.</text:span></text:p>
      <text:p text:style-name="P2135"><text:span text:style-name="T2135_1">γ.<text:s/>Τη<text:s/>διατύπωση<text:s/>προτάσεων<text:s/>επί<text:s/>νομικών<text:s/>θεμάτων<text:s/>σχετικά<text:s/>με<text:s/>την<text:s/>οργάνωση<text:s/>και<text:s/>λειτουργία<text:s/>του<text:s/>Π.Σ..</text:span></text:p>
      <text:p text:style-name="P2136"><text:span text:style-name="T2136_1">δ.<text:s/>Την<text:s/>παρακολούθηση<text:s/>της<text:s/>νομοθεσίας<text:s/>που<text:s/>αφορά<text:s/>το<text:s/>Πυροσβεστικό<text:s/>Σώμα<text:s/>και<text:s/>την<text:s/>έκδοση<text:s/>ερμηνευτικών<text:s/>εγκυκλίων<text:s/>και<text:s/>διαταγών<text:s/>για<text:s/>την<text:s/>πιστή<text:s/>και<text:s/>ομοιόμορφη<text:s/>εφαρμογή<text:s/>της<text:s/>από<text:s/>τις<text:s/>Υπηρεσίες<text:s/>του<text:s/>Σώματος.</text:span></text:p>
      <text:p text:style-name="P2137"><text:span text:style-name="T2137_1">ε.<text:s/>Την<text:s/>κατάρτιση<text:s/>και<text:s/>νομοτεχνική<text:s/>επεξεργασία<text:s/>σχεδίων<text:s/>νόμων,<text:s/>προεδρικών<text:s/>διαταγμάτων<text:s/>και<text:s/>κανονιστικών<text:s/>αποφάσεων<text:s/>και<text:s/>τη<text:s/>μέριμνα<text:s/>για<text:s/>την<text:s/>προώθηση<text:s/>και<text:s/>δημοσίευσή<text:s/>τους.<text:s/>Επίσης,<text:s/>την<text:s/>κατάρτιση<text:s/>και<text:s/>την<text:s/>τεχνική<text:s/>επεξεργασία<text:s/>των<text:s/>σχεδίων<text:s/>πυροσβεστικών<text:s/>διατάξεων<text:s/>και<text:s/>κανονισμών<text:s/>πυροπροστασίας,<text:s/>καθώς<text:s/>και<text:s/>τη<text:s/>μέριμνα<text:s/>για<text:s/>την<text:s/>έκδοση,<text:s/>δημοσίευση<text:s/>και<text:s/>ορθή<text:s/>εφαρμογή<text:s/>τους,<text:s/>σε<text:s/>συνεργασία<text:s/>με<text:s/>το<text:s/>Τμήμα<text:s/>Έρευνας<text:s/>Υλικών<text:s/>και<text:s/>Συστημάτων<text:s/>Ενεργητικής<text:s/>και<text:s/>Παθητικής<text:s/>Πυροπροστασίας,<text:s/>μετά<text:s/>από<text:s/>συνεκτίμηση<text:s/>της<text:s/>ανάλυσης<text:s/>των<text:s/>σχετικών<text:s/>στατιστικών<text:s/>δεδομένων.</text:span></text:p>
      <text:p text:style-name="P2138"><text:span text:style-name="T2138_1">στ.<text:s/>Τη<text:s/>μελέτη<text:s/>του<text:s/>δικαίου<text:s/>της<text:s/>Ευρωπαϊκής<text:s/>Ένωσης<text:s/>και<text:s/>την<text:s/>προετοιμασία<text:s/>εναρμόνισης<text:s/>της<text:s/>ελληνικής<text:s/>νομοθεσίας<text:s/>προς<text:s/>αυτό<text:s/>σε<text:s/>θέματα<text:s/>αρμοδιότητας<text:s/>του<text:s/>Πυροσβεστικού<text:s/>Σώματος,<text:s/>σε<text:s/>συνεργασία<text:s/>με<text:s/>τις<text:s/>αρμόδιες<text:s/>Διευθύνσεις.</text:span></text:p>
      <text:p text:style-name="P2139"><text:span text:style-name="T2139_1">ζ.<text:s/>Τη<text:s/>μελέτη<text:s/>σχεδίων<text:s/>νόμων<text:s/>άλλων<text:s/>Υπουργείων,<text:s/>που<text:s/>αφορούν<text:s/>και<text:s/>το<text:s/>Πυροσβεστικό<text:s/>Σώμα<text:s/>και<text:s/>τη<text:s/>διατύπωση<text:s/>σχολίων<text:s/>και<text:s/>προτάσεων,<text:s/>σε<text:s/>συνεργασία<text:s/>με<text:s/>τις<text:s/>συναρ-<text:s/>μόδιες<text:s/>Διευθύνσεις<text:s/>του<text:s/>Επιτελείου.</text:span></text:p>
      <text:p text:style-name="P2140"><text:span text:style-name="T2140_1">η.<text:s/>Την<text:s/>κωδικοποίηση<text:s/>της<text:s/>νομοθεσίας<text:s/>του<text:s/>Πυροσβεστικού<text:s/>Σώματος<text:s/>και<text:s/>τη<text:s/>διαρκή<text:s/>ενημέρωση<text:s/>αυτής<text:s/>σε<text:s/>συνεργασία<text:s/>με<text:s/>όλες<text:s/>τις<text:s/>Διευθύνσεις.</text:span></text:p>
      <text:p text:style-name="P2141"><text:span text:style-name="T2141_1">θ.<text:s/>Την<text:s/>παρακολούθηση<text:s/>της<text:s/>ποινικής<text:s/>νομοθεσίας<text:s/>και<text:s/>ιδιαίτερα<text:s/>εκείνης<text:s/>που<text:s/>έχει<text:s/>σχέση<text:s/>με<text:s/>τα<text:s/>αδικήματα<text:s/>για<text:s/>τα<text:s/>οποία<text:s/>επιλαμβάνονται<text:s/>οι<text:s/>ειδικοί<text:s/>ανακριτικοί<text:s/>υπάλληλοι<text:s/>και<text:s/>οι<text:s/>Δημόσιοι<text:s/>Κατήγοροι<text:s/>του<text:s/>Σώματος<text:s/>και<text:s/>την<text:s/>επίλυση<text:s/>των<text:s/>σχετικών<text:s/>νομικών<text:s/>ζητημάτων.</text:span></text:p>
      <text:p text:style-name="P2142"><text:span text:style-name="T2142_1">ι.<text:s/>Την<text:s/>παρακολούθηση<text:s/>και<text:s/>τήρηση<text:s/>της<text:s/>νομολογίας<text:s/>των<text:s/>δικαστηρίων,<text:s/>των<text:s/>γνωμοδοτήσεων<text:s/>του<text:s/>Νομικού<text:s/>Συμβουλίου<text:s/>του<text:s/>Κράτους<text:s/>και<text:s/>των<text:s/>Ανεξάρτητων<text:s/>Αρχών,<text:s/>καθώς<text:s/>και<text:s/>των<text:s/>εγκυκλίων<text:s/>των<text:s/>Υπουργείων<text:s/>που<text:s/>αφορούν<text:s/>το<text:s/>Πυροσβεστικό<text:s/>Σώμα.</text:span></text:p>
      <text:p text:style-name="P2143"><text:span text:style-name="T2143_1">ια.<text:s/>Την<text:s/>επεξεργασία<text:s/>και<text:s/>υποβολή<text:s/>ερωτημάτων<text:s/>για<text:s/>νομικά<text:s/>ζητήματα<text:s/>προς<text:s/>το<text:s/>Γραφείο<text:s/>Νομικού<text:s/>Συμβούλου<text:s/>του<text:s/>Υπουργείου<text:s/>Δημόσιας<text:s/>Τάξης<text:s/>και<text:s/>Προστασίας<text:s/>του<text:s/>Πολίτη,<text:s/>προς<text:s/>τις<text:s/>αρμόδιες<text:s/>Εισαγγελίες<text:s/>και<text:s/>λοιπές<text:s/>Αρχές<text:s/>και<text:s/>την<text:s/>τήρηση<text:s/>και<text:s/>εφαρμογή<text:s/>των<text:s/>γνωμοδοτήσεών<text:s/>τους.</text:span></text:p>
      <text:p text:style-name="P2144"><text:span text:style-name="T2144_1">ιβ.<text:s/>Την<text:s/>παροχή<text:s/>νομικών<text:s/>συμβουλών<text:s/>προς<text:s/>την<text:s/>ηγεσία<text:s/>του<text:s/>Σώματος,<text:s/>τις<text:s/>Υπηρεσίες<text:s/>και<text:s/>τα<text:s/>όργανά<text:s/>του<text:s/>για<text:s/>υπηρεσιακά<text:s/>προβλήματα<text:s/>και<text:s/>ζητήματα<text:s/>νομικής<text:s/>φύσης<text:s/>που<text:s/>ανακύπτουν<text:s/>κατά<text:s/>την<text:s/>εκτέλεση<text:s/>των<text:s/>καθηκόντων<text:s/>και<text:s/>αρμοδιοτήτων<text:s/>τους<text:s/>και<text:s/>την<text:s/>καθοδήγηση<text:s/>των<text:s/>Υπηρεσιών<text:s/>του<text:s/>Σώματος<text:s/>για<text:s/>την<text:s/>ορθή<text:s/>εφαρμογή<text:s/>της<text:s/>νομοθεσίας.</text:span></text:p>
      <text:p text:style-name="P2145"><text:span text:style-name="T2145_1">ιγ.<text:s/>Την<text:s/>παραλαβή,<text:s/>μελέτη,<text:s/>διαφύλαξη<text:s/>και<text:s/>ηλεκτρονική<text:s/>διαχείριση<text:s/>των<text:s/>Φ.Ε.Κ.,<text:s/>καθώς<text:s/>και<text:s/>την<text:s/>επικύρωση<text:s/>αντιγράφων<text:s/>και<text:s/>φωτοαντιγράφων<text:s/>εγγράφων<text:s/>αρμοδιότητας<text:s/>του<text:s/>Τμήματος.</text:span></text:p>
      <text:p text:style-name="P2146"><text:span text:style-name="T2146_1">ιδ.<text:s/>Τη<text:s/>συνεργασία<text:s/>με<text:s/>την<text:s/>Κεντρική<text:s/>Υπηρεσία<text:s/>του<text:s/>Νομικού<text:s/>Συμβουλίου<text:s/>του<text:s/>Κράτους,<text:s/>καθώς<text:s/>και<text:s/>με<text:s/>τα<text:s/>κατά<text:s/>τόπους<text:s/>αρμόδια<text:s/>Γραφεία<text:s/>Νομικών<text:s/>Συμβούλων<text:s/>για<text:s/>τη<text:s/>διεκδίκηση<text:s/>με<text:s/>κάθε<text:s/>νόμιμο<text:s/>τρόπο<text:s/>των<text:s/>αξιώσεων<text:s/>του<text:s/>Δημοσίου,<text:s/>και<text:s/>για<text:s/>άλλα<text:s/>θέματα<text:s/>που<text:s/>προέρχονται<text:s/>από<text:s/>την<text:s/>αποστολή<text:s/>και<text:s/>τις<text:s/>δραστηριότητες<text:s/>του<text:s/>Πυροσβεστικού<text:s/>Σώματος.</text:span></text:p>
      <text:p text:style-name="P2147"><text:span text:style-name="T2147_1">ιε.<text:s/>Τη<text:s/>σύνταξη<text:s/>και<text:s/>αποστολή<text:s/>προς<text:s/>τα<text:s/>Διοικητικά<text:s/>Δικαστήρια<text:s/>και<text:s/>προς<text:s/>κάθε<text:s/>άλλη<text:s/>αρμόδια<text:s/>δικαστική<text:s/>ή<text:s/>εισαγ-<text:s/>γελική<text:s/>αρχή,<text:s/>κατόπιν<text:s/>νομικού<text:s/>ελέγχου<text:s/>εκ<text:s/>μέρους<text:s/>της.</text:span></text:p>
      <text:p text:style-name="P2148"><text:span text:style-name="T2148_1">ιστ.<text:s/>Την<text:s/>παρακολούθηση<text:s/>των<text:s/>ποινικών<text:s/>δικών<text:s/>κατά<text:s/>πυροσβεστικών<text:s/>υπαλλήλων,<text:s/>για<text:s/>αδικήματα<text:s/>που<text:s/>διέπραξαν<text:s/>κατά<text:s/>την<text:s/>εκτέλεση<text:s/>της<text:s/>υπηρεσίας<text:s/>τους,<text:s/>καθώς<text:s/>και<text:s/>τη<text:s/>μέριμνα<text:s/>για<text:s/>την<text:s/>άσκηση<text:s/>ποινικής<text:s/>δίωξης<text:s/>για<text:s/>εγκλήματα<text:s/>στρεφόμενα<text:s/>κατά<text:s/>του<text:s/>Πυροσβεστικού<text:s/>Σώματος<text:s/>και<text:s/>του<text:s/>προσωπικού<text:s/>του.</text:span></text:p>
      <text:p text:style-name="P2149"><text:span text:style-name="T2149_1">ιζ.<text:s/>Τη<text:s/>μέριμνα<text:s/>για<text:s/>την<text:s/>έγερση<text:s/>ποινικών,<text:s/>αστικών<text:s/>ή<text:s/>άλλων<text:s/>αξιώσεων<text:s/>του<text:s/>Δημοσίου<text:s/>κατά<text:s/>νομικών<text:s/>και<text:s/>φυσικών<text:s/>προσώπων<text:s/>και<text:s/>την<text:s/>παρακολούθηση<text:s/>των<text:s/>σχετικών<text:s/>δικών.</text:span></text:p>
      <text:p text:style-name="P2150"><text:span text:style-name="T2150_1">ιη.<text:s/>Το<text:s/>χειρισμό<text:s/>τροχαίων,<text:s/>αεροπορικών<text:s/>και<text:s/>ναυτικών<text:s/>ατυχημάτων<text:s/>που<text:s/>προκαλούνται<text:s/>από<text:s/>όργανα<text:s/>του<text:s/>Σώματος<text:s/>και<text:s/>έχουν<text:s/>σχέση<text:s/>μόνο<text:s/>με<text:s/>εξώδικη<text:s/>διευθέτηση<text:s/>δια<text:s/>του<text:s/>Ν.Σ.Κ.<text:s/>ή<text:s/>δικαστική<text:s/>επίλυση<text:s/>των<text:s/>διαφορών<text:s/>που<text:s/>προκύπτουν<text:s/>από<text:s/>αυτά.</text:span></text:p>
      <text:p text:style-name="P2151"><text:span text:style-name="T2151_1">ιθ.<text:s/>Την<text:s/>παραλαβή<text:s/>δικαστικών<text:s/>αποφάσεων<text:s/>που<text:s/>αφορούν<text:s/>προσωπικό<text:s/>και<text:s/>Υπηρεσίες<text:s/>του<text:s/>Σώματος<text:s/>και<text:s/>την<text:s/>προώθησή<text:s/>τους<text:s/>στα<text:s/>αρμόδια<text:s/>Τμήματα<text:s/>για<text:s/>την<text:s/>εκτέλεσή<text:s/>τους.</text:span></text:p>
      <text:h text:style-name="P2152" text:outline-level="6"><text:span text:style-name="T2152_1">Άρθρο<text:s/></text:span></text:h>
      <text:h text:style-name="P2153" text:outline-level="6"><text:span text:style-name="T2153_1">92</text:span></text:h>
      <text:p text:style-name="P2154"><text:span text:style-name="T2154_1">Αρμοδιότητες<text:s/>και<text:s/>λειτουργίατων<text:s/>Περιφερειακών<text:s/>Πυροσβεστικών<text:s/>Διοικήσεων</text:span></text:p>
      <text:p text:style-name="P2155"><text:span text:style-name="T2155_1">1.</text:span><text:span text:style-name="T2155_2"><text:s/>Οι<text:s/>Περιφερειακές<text:s/>Πυροσβεστικές<text:s/>Διοικήσεις<text:s/>(ΠΕ.<text:s/>ΠΥ.Δ.)<text:s/>διαρθρώνονται<text:s/>εσωτερικά<text:s/>ως<text:s/>εξής:</text:span></text:p>
      <text:p text:style-name="P2156"><text:span text:style-name="T2156_1">α)</text:span><text:span text:style-name="T2156_2"><text:tab/></text:span><text:span text:style-name="T2156_3">Περιφερειακό<text:s/>Κέντρο<text:s/>Επιχειρήσεων<text:s/>(ΠΕ.Κ.Ε.).</text:span></text:p>
      <text:p text:style-name="P2157"><text:span text:style-name="T2157_1">β)</text:span><text:span text:style-name="T2157_2"><text:tab/></text:span><text:span text:style-name="T2157_3">Γραφείο<text:s/>Επιχειρήσεων<text:s/>και<text:s/>Πολιτικής<text:s/>Προστασίας.<text:s/>γ)<text:s/>Γραφείο<text:s/>Ελέγχου<text:s/>Δαπανών<text:s/>και<text:s/>Προμηθειών.<text:s/>δ)<text:s/>Γραφείο<text:s/>Διοικητικής<text:s/>Υποστήριξης.</text:span></text:p>
      <text:p text:style-name="P2158"><text:span text:style-name="T2158_1">ε)</text:span><text:span text:style-name="T2158_2"><text:tab/></text:span><text:span text:style-name="T2158_3">Κλιμάκιο<text:s/>Αντιμετώπισης<text:s/>Εγκλημάτων<text:s/>Εμπρησμού.</text:span></text:p>
      <text:p text:style-name="P2159"><text:span text:style-name="T2159_1">Στα<text:s/>ανωτέρω<text:s/>Γραφεία<text:s/>και<text:s/>Κλιμάκια<text:s/>προΐσταται<text:s/>Αξιωματικός<text:s/>του<text:s/>Πυροσβεστικού<text:s/>Σώματος<text:s/>ως<text:s/>Υπεύθυνος.<text:s/>Ο<text:s/>έλεγχος,<text:s/>καθοδήγηση<text:s/>και<text:s/>εποπτεία<text:s/>αυτών<text:s/>ασκείται<text:s/>από<text:s/>τον<text:s/>Περιφερειακό<text:s/>Διοικητή.</text:span></text:p>
      <text:p text:style-name="P2160"><text:span text:style-name="T2160_1">2.</text:span><text:span text:style-name="T2160_2"><text:s/>Τα<text:s/>υφιστάμενα<text:s/>Κέντρα<text:s/>Επιχειρήσεων<text:s/>του<text:s/>Π.Σ.<text:s/>εντάσσονται<text:s/>στα<text:s/>νέα<text:s/>Περιφερειακά<text:s/>Κέντρα<text:s/>Επιχειρήσεων<text:s/>(ΠΕ.Κ.Ε.)<text:s/>με<text:s/>επικεφαλής<text:s/>τον<text:s/>αντίστοιχο<text:s/>Περιφερειακό<text:s/>Διοικητή<text:s/>του<text:s/>Π.Σ.<text:s/>ή<text:s/>τον<text:s/>αναπληρωτή<text:s/>που<text:s/>ο<text:s/>ίδιος<text:s/>ορίζει.<text:s/>Τα<text:s/>ΠΕ.Κ.Ε.<text:s/>υποστηρίζονται<text:s/>από<text:s/>τα<text:s/>Γραφεία<text:s/>Επιχειρήσεων<text:s/>και<text:s/>Πολιτικής<text:s/>Προστασίας,<text:s/>καθώς<text:s/>και,<text:s/>κατά<text:s/>περίπτωση,<text:s/>από<text:s/>στελέχη<text:s/>της<text:s/>Πολιτικής<text:s/>Προστασίας<text:s/>σε<text:s/>περιφερειακό<text:s/>επίπεδο,<text:s/>ή<text:s/>από<text:s/>άλλα<text:s/>κρατικά<text:s/>στελέχη,<text:s/>ιδίως<text:s/>της<text:s/>οικείας<text:s/>Περιφέρειας<text:s/>και<text:s/>της<text:s/>οικείας<text:s/>Αποκεντρωμένης<text:s/>Διοίκησης.<text:s/>Οι<text:s/>υφιστάμενες<text:s/>επιχειρησιακές<text:s/>δομές<text:s/>της<text:s/>Γενικής<text:s/>Γραμματείας<text:s/>Πολιτικής<text:s/>Προστασίας,<text:s/>σε<text:s/>περιφερειακό<text:s/>επίπεδο,<text:s/>υπάγονται<text:s/>επιχειρησιακά<text:s/>στις<text:s/>αντίστοιχες<text:s/>ΠΕ.ΠΥ.Δ.<text:s/>με<text:s/>προληπτικό<text:s/>και<text:s/>κατασταλτικό<text:s/>αντικείμενο.<text:s/>Τα<text:s/>κλιμάκια<text:s/>αντιμετώπισης<text:s/>εγκλημάτων<text:s/>εμπρησμού<text:s/>των<text:s/>Περιφερειακών<text:s/>Πυροσβεστικών<text:s/>Διοικήσεων<text:s/>στελεχώνονται<text:s/>και<text:s/>από<text:s/>τα<text:s/>υφιστάμενα<text:s/>ανακριτικά<text:s/>γραφεία<text:s/>των<text:s/>Διοικήσεων<text:s/>Πυροσβεστικών<text:s/>Υπηρεσιών<text:s/>του<text:s/>Νομού<text:s/>που<text:s/>έχει<text:s/>έδρα<text:s/>η<text:s/>Περιφέρεια.</text:span></text:p>
      <text:p text:style-name="P2161"><text:span text:style-name="T2161_1">3.</text:span><text:span text:style-name="T2161_2"><text:s/>Οι<text:s/>Περιφερειακές<text:s/>Πυροσβεστικές<text:s/>Διοικήσεις<text:s/>Πυροσβεστικού<text:s/>Σώματος<text:s/>υπάγονται<text:s/>στο<text:s/>Επιτελείο<text:s/>Πυροσβεστικού<text:s/>Σώματος,<text:s/>καθοδηγούνται,<text:s/>συντονίζονται,<text:s/>εποπτεύονται<text:s/>και<text:s/>ελέγχονται<text:s/>από<text:s/>τον<text:s/>Υπαρχηγό<text:s/>Επιχειρήσεων<text:s/>του<text:s/>Πυροσβεστικού<text:s/>Σώματος,<text:s/>δια<text:s/>των<text:s/>Συντονιστών<text:s/>Επιχειρήσεων,<text:s/>και<text:s/>έχουν<text:s/>ως<text:s/>αποστολή<text:s/>να:</text:span></text:p>
      <text:p text:style-name="P2162"><text:span text:style-name="T2162_1">α.<text:s/>Εποπτεύουν<text:s/>και<text:s/>ελέγχουν<text:s/>τις<text:s/>Πυροσβεστικές<text:s/>Υπηρεσίες<text:s/>της<text:s/>γεωγραφικής<text:s/>τους<text:s/>δικαιοδοσίας.</text:span></text:p>
      <text:p text:style-name="P2163"><text:span text:style-name="T2163_1">β.<text:s/>Αναλαμβάνουν<text:s/>τον<text:s/>επιχειρησιακό<text:s/>συντονισμό<text:s/>όλων<text:s/>των<text:s/>συναρμόδιων<text:s/>Υπηρεσιών,<text:s/>στο<text:s/>πλαίσιο<text:s/>της<text:s/>εφαρμογής<text:s/>του<text:s/>Εθνικού<text:s/>Σχεδιασμού<text:s/>Πολιτικής<text:s/>Προστασίας<text:s/>της<text:s/>Χώρας<text:s/>σε<text:s/>περιφερειακό<text:s/>επίπεδο.</text:span></text:p>
      <text:p text:style-name="P2164"><text:span text:style-name="T2164_1">γ.<text:s/>Εκπονούν<text:s/>και<text:s/>συντάσσουν<text:s/>σχέδια<text:s/>επέμβασης<text:s/>των<text:s/>Πυροσβεστικών<text:s/>Υπηρεσιών<text:s/>της<text:s/>Διοίκησής<text:s/>τους,<text:s/>σε<text:s/>συνεργασία<text:s/>και<text:s/>με<text:s/>άλλες<text:s/>αρχές,<text:s/>εφόσον<text:s/>αυτό<text:s/>είναι<text:s/>απαραίτητο,<text:s/>για<text:s/>την<text:s/>αντιμετώπιση<text:s/>μεγάλων<text:s/>πυρκαγιών<text:s/>ή<text:s/>άλλων<text:s/>σοβαρών<text:s/>συμβάντων,<text:s/>ελέγχουν<text:s/>και<text:s/>εγκρίνουν<text:s/>τα<text:s/>τοπικά<text:s/>σχέδια<text:s/>επέμβασης<text:s/>που<text:s/>καταρτίζει<text:s/>κάθε<text:s/>Πυροσβεστική<text:s/>Υπηρεσία<text:s/>στον<text:s/>τομέα<text:s/>ευθύνης<text:s/>της<text:s/>για<text:s/>τους<text:s/>επικίνδυνους<text:s/>από<text:s/>άποψη<text:s/>πυρκαγιάς<text:s/>ή<text:s/>άλλης<text:s/>αιτίας<text:s/>χώρους.</text:span></text:p>
      <text:p text:style-name="P2165"><text:span text:style-name="T2165_1">δ.<text:s/>Ενημερώνονται<text:s/>αρμοδίως<text:s/>και<text:s/>παρακολουθούν<text:s/>την<text:s/>εφαρμογή<text:s/>ευρωπαϊκών<text:s/>ή<text:s/>άλλων<text:s/>προγραμμάτων<text:s/>πολιτικής<text:s/>προστασίας<text:s/>τα<text:s/>οποία<text:s/>υλοποιούνται<text:s/>σε<text:s/>τοπικό<text:s/>ή<text:s/>περιφερειακό<text:s/>επίπεδο,<text:s/>καθώς<text:s/>και<text:s/>μεριμνούν<text:s/>για<text:s/>τη<text:s/>διάθεση<text:s/>ευρωπαϊκών<text:s/>και<text:s/>εθνικών<text:s/>πόρων<text:s/>για<text:s/>τους<text:s/>σκοπούς<text:s/>της<text:s/>πολιτικής<text:s/>προστασίας<text:s/>και<text:s/>της<text:s/>δασοπυρόσβεσης<text:s/>για<text:s/>τους<text:s/>οποίους<text:s/>χορηγούνται.<text:s/>Σε<text:s/>περιπτώσεις<text:s/>που<text:s/>η<text:s/>εφαρμογή<text:s/>των<text:s/>ανωτέρω<text:s/>προγραμμάτων<text:s/>πολιτικής<text:s/>προστασίας<text:s/>δεν<text:s/>συνάδει<text:s/>με<text:s/>τους<text:s/>προβλεπόμενους<text:s/>σκοπούς<text:s/>διάθεσης<text:s/>των<text:s/>πόρων<text:s/>ή<text:s/>διαπιστώνεται<text:s/>καθυστέρηση<text:s/>που<text:s/>θέτει<text:s/>εν<text:s/>αμφιβόλω<text:s/>την<text:s/>υλοποίηση<text:s/>των<text:s/>προγραμμάτων,<text:s/>ο<text:s/>προϊστάμενος<text:s/>της<text:s/>αντίστοιχης<text:s/>Περιφερειακής<text:s/>Διοίκησης<text:s/>διαβιβάζει<text:s/>τις<text:s/>απόψεις<text:s/>του<text:s/>στον<text:s/>Υπαρχηγό<text:s/>Επιχειρήσεων<text:s/>του<text:s/>Πυροσβεστικού<text:s/>Σώματος,<text:s/>δια<text:s/>του<text:s/>αρμόδιου<text:s/>Συντονιστή<text:s/>Επιχειρήσεων,<text:s/>και<text:s/>στο<text:s/>Γενικό<text:s/>Διευθυντή<text:s/>Τοπικής<text:s/>Αυτοδιοίκησης<text:s/>του<text:s/>Υπουργείου<text:s/>Εσωτερικών<text:s/>για<text:s/>ενέργειές<text:s/>τους.</text:span></text:p>
      <text:p text:style-name="P2166"><text:span text:style-name="T2166_1">ε.<text:s/>Επιθεωρούν<text:s/>και<text:s/>ελέγχουν<text:s/>την<text:s/>εκπαίδευση<text:s/>και<text:s/>το<text:s/>βαθμό<text:s/>επιχειρησιακής<text:s/>ετοιμότητας<text:s/>του<text:s/>προσωπικού<text:s/>των<text:s/>Πυροσβεστικών<text:s/>Σταθμών<text:s/>και<text:s/>προγραμματίζουν<text:s/>ασκήσεις<text:s/>για<text:s/>το<text:s/>σκοπό<text:s/>αυτόν.</text:span></text:p>
      <text:p text:style-name="P2167"><text:span text:style-name="T2167_1">στ.<text:s/>Παρακολουθούν<text:s/>την<text:s/>κατάσταση<text:s/>των<text:s/>πυροσβεστικών<text:s/>οχημάτων,<text:s/>κλιμάκων,<text:s/>μηχανημάτων<text:s/>και<text:s/>λοιπού<text:s/>εξοπλισμού<text:s/>των<text:s/>Πυροσβεστικών<text:s/>Σταθμών<text:s/>και<text:s/>δύνανται,<text:s/>για<text:s/>την<text:s/>αντιμετώπιση<text:s/>έκτακτων<text:s/>αναγκών,<text:s/>να<text:s/>ενισχύουν<text:s/>ορισμένους<text:s/>Πυροσβεστικούς<text:s/>Σταθμούς<text:s/>με<text:s/>πυροσβεστικό<text:s/>εξοπλισμό<text:s/>άλλων<text:s/>Πυροσβεστικών<text:s/>Σταθμών<text:s/>της<text:s/>δικαιοδοσίας<text:s/>τους.</text:span></text:p>
      <text:p text:style-name="P2168"><text:span text:style-name="T2168_1">ζ.<text:s/>Ανακατανέμουν,<text:s/>με<text:s/>απόφαση<text:s/>του<text:s/>Περιφερειακού<text:s/>Διοικητή,<text:s/>τα<text:s/>πυροσβεστικά<text:s/>οχήματα<text:s/>που<text:s/>βρίσκονται<text:s/>εντός<text:s/>του<text:s/>πλαισίου<text:s/>της<text:s/>χωροταξικής<text:s/>τους<text:s/>αρμοδιότητας.<text:s/>Οι<text:s/>σχετικές<text:s/>αποφάσεις<text:s/>εκδίδονται,<text:s/>με<text:s/>βάση<text:s/>έκτακτα<text:s/>ή<text:s/>τακτικά<text:s/>επιχειρησιακά<text:s/>κριτήρια<text:s/>και<text:s/>δεδομένα.</text:span></text:p>
      <text:p text:style-name="P2169"><text:span text:style-name="T2169_1">η.<text:s/>Συντονίζουν<text:s/>τη<text:s/>δράση<text:s/>των<text:s/>Πυροσβεστικών<text:s/>Σταθμών<text:s/>της<text:s/>δικαιοδοσίας<text:s/>τους<text:s/>και<text:s/>το<text:s/>έργο<text:s/>των<text:s/>Πυροσβεστικών<text:s/>Υπηρεσιών<text:s/>σε<text:s/>θέματα<text:s/>πολιτικής<text:s/>άμυνας.</text:span></text:p>
      <text:p text:style-name="P2170"><text:span text:style-name="T2170_1">θ.<text:s/>Ορίζουν<text:s/>τον<text:s/>τομέα<text:s/>ευθύνης<text:s/>των<text:s/>Πυροσβεστικών<text:s/>Υπηρεσιών.</text:span></text:p>
      <text:p text:style-name="P2171"><text:span text:style-name="T2171_1">ι.<text:s/>Μελετούν<text:s/>και<text:s/>επιλύουν<text:s/>τα<text:s/>προβλήματα<text:s/>των<text:s/>Πυροσβεστικών<text:s/>Υπηρεσιών<text:s/>της<text:s/>δικαιοδοσίας<text:s/>τους,<text:s/>εκτός<text:s/>εάν<text:s/>για<text:s/>την<text:s/>επίλυσή<text:s/>τους<text:s/>χρειάζεται<text:s/>η<text:s/>έγκριση<text:s/>του<text:s/>Επιτελείου<text:s/>Πυροσβεστικού<text:s/>Σώματος,<text:s/>οπότε<text:s/>το<text:s/>αναφέρουν<text:s/>σχετικά.</text:span></text:p>
      <text:p text:style-name="P2172"><text:span text:style-name="T2172_1">ια.<text:s/>Διαπραγματεύονται<text:s/>την<text:s/>αναπροσαρμογή<text:s/>και<text:s/>μόνο<text:s/>επί<text:s/>τα<text:s/>βελτίω,<text:s/>των<text:s/>μισθωμάτων<text:s/>ακινήτων<text:s/>που<text:s/>στεγάζονται<text:s/>Πυροσβεστικές<text:s/>Υπηρεσίες<text:s/>της<text:s/>δικαιοδοσίας<text:s/>τους,<text:s/>η<text:s/>οποία<text:s/>λαμβάνει<text:s/>χώρα<text:s/>με<text:s/>απόφαση<text:s/>του<text:s/>Περιφερειακού<text:s/>Διοικητή.</text:span></text:p>
      <text:p text:style-name="P2173"><text:span text:style-name="T2173_1">ιβ.<text:s/>Ορίζουν,<text:s/>με<text:s/>απόφαση<text:s/>του<text:s/>Αρχηγού<text:s/>Π.Σ.<text:s/>και<text:s/>μετά<text:s/>το<text:s/>πέρας<text:s/>της<text:s/>αντιπυρικής<text:s/>περιόδου,<text:s/>προσωπικό<text:s/>του<text:s/>Π.Σ.<text:s/>που<text:s/>διατίθεται,<text:s/>πέραν<text:s/>των<text:s/>προβλεπόμενων<text:s/>καθηκόντων<text:s/>του,<text:s/>για<text:s/>την<text:s/>υποβοήθηση<text:s/>και<text:s/>υποστήριξη<text:s/>δράσεων<text:s/>προληπτικής<text:s/>πυροπροστασίας<text:s/>και<text:s/>πολιτικής<text:s/>προστασίας.<text:s/>Με<text:s/>προεδρικό<text:s/>διάταγμα,<text:s/>το<text:s/>οποίο<text:s/>εκδίδεται<text:s/>μετά<text:s/>από<text:s/>πρόταση<text:s/>του<text:s/>Υπουργού<text:s/>Δημόσιας<text:s/>Τάξης<text:s/>και<text:s/>Προστασίας<text:s/>του<text:s/>Πολίτη,<text:s/>καθορίζονται<text:s/>και<text:s/>εξειδικεύονται<text:s/>τα<text:s/>καθήκοντα<text:s/>του<text:s/>παραπάνω<text:s/>διατιθέμενου<text:s/>προσωπικού<text:s/>υπό<text:s/>μορφή<text:s/>ειδικού<text:s/>καθηκοντολογίου.<text:s/>Το<text:s/>εν<text:s/>λόγω<text:s/>προσωπικό<text:s/>κατά<text:s/>τη<text:s/>διάρκεια<text:s/>της<text:s/>αντιπυρικής<text:s/>περιόδου<text:s/>αναλαμβάνει<text:s/>πυροσβεστικά<text:s/>καθήκοντα.</text:span></text:p>
      <text:p text:style-name="P2174"><text:span text:style-name="T2174_1">ιγ.<text:s/>Αποφασίζουν,<text:s/>εγκρίνουν,<text:s/>διενεργούν<text:s/>και<text:s/>παρακολουθούν<text:s/>ως<text:s/>προς<text:s/>την<text:s/>εκτέλεσή<text:s/>τους<text:s/>την<text:s/>ανάθεση<text:s/>συμβάσεων<text:s/>προμηθειών,<text:s/>καθώς<text:s/>και<text:s/>παροχής<text:s/>υπηρεσιών<text:s/>για<text:s/>την<text:s/>κάλυψη<text:s/>των<text:s/>αναγκών<text:s/>τους<text:s/>μέχρι<text:s/>του<text:s/>ποσού<text:s/>των<text:s/>75.000<text:s/>ευρώ<text:s/>μη<text:s/>συμπεριλαμβανομένου<text:s/>ΦΠΑ<text:s/>και<text:s/>λοιπών<text:s/>νόμιμων<text:s/>κρατήσεων,<text:s/>όπως<text:s/>εκάστοτε<text:s/>ισχύει.<text:s/>Σε<text:s/>κάθε<text:s/>Περιφερειακή<text:s/>Διοίκηση<text:s/>Πυροσβεστικών<text:s/>Υπηρεσιών<text:s/>χορηγείται<text:s/>Μερική<text:s/>Πάγια<text:s/>Προκαταβολή,<text:s/>το<text:s/>ύψος<text:s/>της<text:s/>οποίας<text:s/>καθορίζεται<text:s/>σε<text:s/>είκοσι<text:s/>χιλιάδες<text:s/>(20.000,00)<text:s/>ευρώ<text:s/>σύμφωνα<text:s/>με<text:s/>τα<text:s/>οριζόμενα<text:s/>στο<text:s/>άρθρο<text:s/>143<text:s/>του<text:s/>π.δ.<text:s/>210/1992<text:s/>(Α΄<text:s/>99).<text:s/>Με<text:s/>απόφαση<text:s/>του<text:s/>Αρχηγού<text:s/>Π.Σ.<text:s/>τα<text:s/>ως<text:s/>άνω<text:s/>ποσά<text:s/>δύνανται<text:s/>να<text:s/>αναπροσαρμόζονται<text:s/>ενιαίως<text:s/>για<text:s/>όλους<text:s/>τους<text:s/>Διοικητές<text:s/>των<text:s/>ΠΕ.ΠΥ.Δ..</text:span></text:p>
      <text:p text:style-name="P2175"><text:span text:style-name="T2175_1">ιδ.<text:s/>Καταρτίζουν,<text:s/>σε<text:s/>συνεργασία<text:s/>με<text:s/>τις<text:s/>αρμόδιες<text:s/>υπηρεσίες<text:s/>του<text:s/>Επιτελείου<text:s/>Πυροσβεστικού<text:s/>Σώματος,<text:s/>ειδικό<text:s/>τιμολόγιο,<text:s/>με<text:s/>ανώτατα<text:s/>και<text:s/>κατώτατα<text:s/>όρια,<text:s/>επισκευής<text:s/>και<text:s/>συντήρησης<text:s/>πυροσβεστικού<text:s/>εξοπλισμού<text:s/>για<text:s/>την<text:s/>κάθε<text:s/>είδους<text:s/>προβλεπόμενη<text:s/>τακτική<text:s/>ή<text:s/>έκτακτη<text:s/>επισκευή<text:s/>ή<text:s/>συντήρηση<text:s/>πυροσβεστικών<text:s/>οχημάτων,<text:s/>πυροσβεστικών<text:s/>πλοίων<text:s/>ή<text:s/>άλλου<text:s/>είδους<text:s/>πυροσβεστικού<text:s/>εξοπλισμού.<text:s/>Οι<text:s/>εγκεκριμένες<text:s/>δαπάνες<text:s/>γίνονται<text:s/>υποχρεωτικά<text:s/>εντός<text:s/>των<text:s/>ανωτέρω<text:s/>ορίων<text:s/>και<text:s/>δεν<text:s/>επιτρέπεται<text:s/>υπέρβαση<text:s/>αυτών,<text:s/>εκτός<text:s/>εάν<text:s/>αυτή<text:s/>εγκριθεί<text:s/>μετά<text:s/>από<text:s/>αιτιολόγησή<text:s/>της<text:s/>από<text:s/>τον<text:s/>αρμόδιο<text:s/>Συντονιστή<text:s/>του<text:s/>Πυροσβεστικού<text:s/>Σώματος.</text:span></text:p>
      <text:p text:style-name="P2176"><text:span text:style-name="T2176_1">4.</text:span><text:span text:style-name="T2176_2"><text:s/>Με<text:s/>απόφαση<text:s/>του<text:s/>Υπουργού<text:s/>Δημόσιας<text:s/>Τάξης<text:s/>και<text:s/>Προστασίας<text:s/>του<text:s/>Πολίτη,<text:s/>καθορίζεται<text:s/>η<text:s/>στελέχωση,<text:s/>καθώς<text:s/>και<text:s/>κάθε<text:s/>άλλη<text:s/>λεπτομέρεια<text:s/>για<text:s/>την<text:s/>οργάνωση<text:s/>και<text:s/>λειτουργία<text:s/>των<text:s/>Περιφερειακών<text:s/>Πυροσβεστικών<text:s/>Διοικήσεων.</text:span></text:p>
      <text:p text:style-name="P2177"><text:span text:style-name="T2177_1">5.</text:span><text:span text:style-name="T2177_2"><text:s/>Ως<text:s/>Διοικητής<text:s/>της<text:s/>Περιφερειακής<text:s/>Πυροσβεστικής<text:s/>Διοίκησης<text:s/>Αττικής<text:s/>τοποθετείται<text:s/>ανώτατος<text:s/>αξιωματικός<text:s/>με<text:s/>το<text:s/>βαθμό<text:s/>που<text:s/>αναφέρεται<text:s/>στην<text:s/>παρ.<text:s/>6<text:s/>του<text:s/>άρθρου<text:s/>6<text:s/>του<text:s/>ν.<text:s/>3511/2006,<text:s/>όπως<text:s/>αυτή<text:s/>αντικαταστάθηκε<text:s/>με<text:s/>το<text:s/>άρθρο<text:s/>72<text:s/>του<text:s/>παρόντος.</text:span></text:p>
      <text:h text:style-name="P2178" text:outline-level="6"><text:span text:style-name="T2178_1">Άρθρο<text:s/>93</text:span></text:h>
      <text:h text:style-name="P2179" text:outline-level="6"><text:span text:style-name="T2179_1">Αρμοδιότητες<text:s/>και<text:s/>λειτουργία<text:s/>των<text:s/>ΔιοικήσεωνΠυροσβεστικών<text:s/>Υπηρεσιών<text:s/>Νομών<text:s/>(ΔΙ.Π.Υ.Ν.)</text:span></text:h>
      <text:p text:style-name="P2180"><text:span text:style-name="T2180_1">1.</text:span><text:span text:style-name="T2180_2"><text:s/>Οι<text:s/>Διοικήσεις<text:s/>Πυροσβεστικών<text:s/>Υπηρεσιών<text:s/>Νομού<text:s/>(ΔΙ.Π.Υ.Ν.)<text:s/>υπάγονται<text:s/>στην<text:s/>οικεία<text:s/>Περιφερειακή<text:s/>Πυροσβεστική<text:s/>Διοίκηση,<text:s/>έχουν<text:s/>στην<text:s/>αρμοδιότητά<text:s/>τους<text:s/>τις<text:s/>Πυροσβεστικές<text:s/>Υπηρεσίες<text:s/>του<text:s/>νομού<text:s/>και<text:s/>εδρεύουν<text:s/>στην<text:s/>πρωτεύουσά<text:s/>του.</text:span></text:p>
      <text:p text:style-name="P2181"><text:span text:style-name="T2181_1">2.</text:span><text:span text:style-name="T2181_2"><text:s/>Ειδικά<text:s/>στις<text:s/>Διοικήσεις<text:s/>Πυροσβεστικών<text:s/>Υπηρεσιών<text:s/>Αθηνών,<text:s/>Πειραιώς,<text:s/>Ανατολικής<text:s/>Αττικής,<text:s/>Δυτικής<text:s/>Αττικής<text:s/>και<text:s/>στη<text:s/>ΔΙ.Π.Υ.Ν.<text:s/>Θεσσαλονίκης,<text:s/>ως<text:s/>Διοικητής<text:s/>τοποθετείται<text:s/>Αρχιπύραρχος.</text:span></text:p>
      <text:p text:style-name="P2182"><text:span text:style-name="T2182_1">3.</text:span><text:span text:style-name="T2182_2"><text:s/>Οι<text:s/>υφιστάμενες<text:s/>δομές<text:s/>Πολιτικής<text:s/>Προστασίας<text:s/>σε<text:s/>τοπικό<text:s/>επίπεδο<text:s/>υπάγονται<text:s/>επιχειρησιακά<text:s/>στις<text:s/>αντίστοιχες<text:s/>ΔΙ.Π.Υ.Ν.<text:s/>για<text:s/>προληπτικές<text:s/>και<text:s/>κατασταλτικές<text:s/>δράσεις.</text:span></text:p>
      <text:h text:style-name="P2183" text:outline-level="6"><text:span text:style-name="T2183_1">Άρθρο<text:s/></text:span></text:h>
      <text:h text:style-name="P2184" text:outline-level="6"><text:span text:style-name="T2184_1">94</text:span></text:h>
      <text:p text:style-name="P2185"><text:span text:style-name="T2185_1">Καθήκοντα<text:s/>ΔιοικητήΠυροσβεστικών<text:s/>Υπηρεσιών<text:s/>Νομού</text:span></text:p>
      <text:p text:style-name="P2186"><text:span text:style-name="T2186_1">1.</text:span><text:span text:style-name="T2186_2"><text:s/>Ο<text:s/>Διοικητής<text:s/>Διοίκησης<text:s/>Πυροσβεστικών<text:s/>Υπηρεσιών<text:s/>Νομού,<text:s/>που<text:s/>μπορεί<text:s/>να<text:s/>είναι<text:s/>και<text:s/>Διοικητής<text:s/>της<text:s/>Πυροσβεστικής<text:s/>Υπηρεσίας<text:s/>της<text:s/>πρωτεύουσας<text:s/>του<text:s/>νομού,<text:s/>έχει<text:s/>όλα<text:s/>τα<text:s/>δικαιώματα<text:s/>και<text:s/>τις<text:s/>υποχρεώσεις<text:s/>που<text:s/>προβλέπονται<text:s/>για<text:s/>τη<text:s/>θέση<text:s/>του<text:s/>και<text:s/>το<text:s/>βαθμό<text:s/>του<text:s/>από<text:s/>τις<text:s/>ισχύουσες<text:s/>για<text:s/>το<text:s/>Πυροσβεστικό<text:s/>Σώμα<text:s/>διατάξεις.<text:s/>Επιπλέον,<text:s/>σε<text:s/>περίπτωση<text:s/>πυρκαγιάς<text:s/>ή<text:s/>θεομηνίας<text:s/>ή<text:s/>άλλου<text:s/>σοβαρού<text:s/>συμβάντος<text:s/>ή<text:s/>επιχειρήσεων<text:s/>πολιτικής<text:s/>προστασίας<text:s/>στο<text:s/>νομό,<text:s/>με<text:s/>εντολή<text:s/>του<text:s/>Διοικητή<text:s/>της<text:s/>οικείας<text:s/>Περιφερειακής<text:s/>Πυροσβεστικής<text:s/>Διοίκησης,<text:s/>μεταβαίνει<text:s/>επιτόπου<text:s/>και<text:s/>αναλαμβάνει<text:s/>προσωπικά<text:s/>τη<text:s/>Διεύθυνση<text:s/>του<text:s/>πυροσβεστικού<text:s/>έργου<text:s/>και<text:s/>το<text:s/>συντονισμό<text:s/>των<text:s/>πυροσβεστικών<text:s/>και<text:s/>λοιπών<text:s/>τακτικών<text:s/>επιχειρησιακών<text:s/>και<text:s/>υποστηρικτικών<text:s/>δυνάμεων<text:s/>Πολιτικής<text:s/>Προστασίας.<text:s/>Η<text:s/>μη<text:s/>συμμόρφωση<text:s/>των<text:s/>πυροσβεστικών<text:s/>και<text:s/>λοιπών<text:s/>τακτικών<text:s/>επιχειρησιακών<text:s/>και<text:s/>υποστηρικτικών<text:s/>δυνάμεων<text:s/>Πολιτικής<text:s/>Προστασίας<text:s/>με<text:s/>τα<text:s/>ανωτέρω<text:s/>αποτελεί<text:s/>σοβαρό<text:s/>πειθαρχικό<text:s/>παράπτωμα,<text:s/>σύμφωνα<text:s/>με<text:s/>τις<text:s/>κείμενες<text:s/>κατά<text:s/>περίπτωση<text:s/>διατάξεις.</text:span></text:p>
      <text:p text:style-name="P2187"><text:span text:style-name="T2187_1">2.</text:span><text:span text:style-name="T2187_2"><text:s/>Τον<text:s/>Διοικητή<text:s/>Πυροσβεστικών<text:s/>Υπηρεσιών<text:s/>Νομού,<text:s/>όταν<text:s/>απουσιάζει<text:s/>ή<text:s/>κωλύεται,<text:s/>αναπληρώνει<text:s/>ο<text:s/>αρχαιότερος<text:s/>Αξιωματικός<text:s/>Γενικών<text:s/>Καθηκόντων<text:s/>που<text:s/>υπηρετεί<text:s/>στο<text:s/>νομό,<text:s/>που<text:s/>στην<text:s/>περίπτωση<text:s/>αυτή<text:s/>έχει<text:s/>όλα<text:s/>τα<text:s/>δικαιώματα<text:s/>και<text:s/>υποχρεώσεις<text:s/>του<text:s/>Διοικητή.</text:span></text:p>
      <text:h text:style-name="P2188" text:outline-level="6"><text:span text:style-name="T2188_1">Άρθρο<text:s/>95</text:span></text:h>
      <text:h text:style-name="P2189" text:outline-level="6"><text:span text:style-name="T2189_1">Βαθμοί<text:s/>έως<text:s/>τους<text:s/>οποίουςεξελίσσονται<text:s/>οι<text:s/>Αξιωματικοί</text:span></text:h>
      <text:p text:style-name="P2190"><text:span text:style-name="T2190_1">1.</text:span><text:span text:style-name="T2190_2"><text:s/>Η<text:s/>παρ.<text:s/>3<text:s/>του<text:s/>άρθρου<text:s/>4<text:s/>του<text:s/>π.δ.<text:s/>305/1992<text:s/>(Α΄<text:s/>152)<text:s/>αντικαθίσταται<text:s/>ως<text:s/>ακολούθως:</text:span></text:p>
      <text:p text:style-name="P2191"><text:span text:style-name="T2191_1">«3.<text:s/>Οι<text:s/>Αξιωματικοί<text:s/>Ειδικών<text:s/>Καθηκόντων<text:s/>μπορούν<text:s/>να<text:s/>προάγονται<text:s/>ως<text:s/>εξής:</text:span></text:p>
      <text:p text:style-name="P2192"><text:span text:style-name="T2192_1">α.<text:s/>Του<text:s/>Κλάδου<text:s/>Διοικητικών<text:s/>εξελίσσονται<text:s/>βαθμολογικά<text:s/>μέχρι<text:s/>το<text:s/>βαθμό<text:s/>του<text:s/>Πυράρχου<text:s/>Διοικητικού.</text:span></text:p>
      <text:p text:style-name="P2193"><text:span text:style-name="T2193_1">β.<text:s/>Του<text:s/>Κλάδου<text:s/>Υγειονομικών<text:s/>εξελίσσονται<text:s/>βαθμολογικά<text:s/>μέχρι<text:s/>το<text:s/>βαθμό<text:s/>του<text:s/>Αρχιπυράρχου<text:s/>Υγειονομικού.</text:span></text:p>
      <text:p text:style-name="P2194"><text:span text:style-name="T2194_1">γ.<text:s/>Του<text:s/>Κλάδου<text:s/>Τεχνικών<text:s/>εξελίσσονται<text:s/>βαθμολογικά<text:s/>μέχρι<text:s/>το<text:s/>βαθμό<text:s/>του<text:s/>Πυράρχου<text:s/>Τεχνικού.</text:span></text:p>
      <text:p text:style-name="P2195"><text:span text:style-name="T2195_1">δ.<text:s/>Του<text:s/>Κλάδου<text:s/>Πλοηγών<text:s/>εξελίσσονται<text:s/>βαθμολογικά<text:s/>μέχρι<text:s/>το<text:s/>βαθμό<text:s/>του<text:s/>Πυράρχου<text:s/>Πλοηγού.</text:span></text:p>
      <text:p text:style-name="P2196"><text:span text:style-name="T2196_1">ε.<text:s/>Του<text:s/>Κλάδου<text:s/>Πληροφορικής<text:s/>εξελίσσονται<text:s/>βαθμολογικά<text:s/>μέχρι<text:s/>το<text:s/>βαθμό<text:s/>του<text:s/>Πυράρχου<text:s/>Πληροφορικής.</text:span></text:p>
      <text:p text:style-name="P2197"><text:span text:style-name="T2197_1">στ.<text:s/>Των<text:s/>Κλάδων<text:s/>Χειριστών<text:s/>και<text:s/>Τεχνικών<text:s/>αεροσκαφών<text:s/>εξελίσσονται<text:s/>βαθμολογικά<text:s/>μέχρι<text:s/>το<text:s/>βαθμό<text:s/>του<text:s/>Πυράρχου.»</text:span></text:p>
      <text:p text:style-name="P2198"><text:span text:style-name="T2198_1">2.</text:span><text:span text:style-name="T2198_2"><text:s/>Κατ’<text:s/>εξαίρεση<text:s/>των<text:s/>ανωτέρω,<text:s/>οι<text:s/>Αξιωματικοί<text:s/>Ειδικών<text:s/>καθηκόντων<text:s/>του<text:s/>Π.Σ.<text:s/>που<text:s/>κρίνονται<text:s/>ως<text:s/>ευδοκίμως<text:s/>τερματίσαντες<text:s/>τη<text:s/>σταδιοδρομία<text:s/>τους,<text:s/>προάγονται<text:s/>εν<text:s/>ενεργεία<text:s/>στον<text:s/>επόμενο<text:s/>βαθμό,<text:s/>τίθενται<text:s/>στη<text:s/>διάθεση<text:s/>της<text:s/>Υπηρεσίας<text:s/>και<text:s/>αποστρατεύονται<text:s/>αυτεπαγγέλτως,<text:s/>τριάντα<text:s/>(30)<text:s/>ημέρες<text:s/>μετά<text:s/>την<text:s/>προαγωγή<text:s/>τους,<text:s/>με<text:s/>νέο<text:s/>προεδρικό<text:s/>διάταγμα.</text:span></text:p>
      <text:h text:style-name="P2199" text:outline-level="6"><text:span text:style-name="T2199_1">Άρθρο<text:s/>96</text:span></text:h>
      <text:h text:style-name="P2200" text:outline-level="6"><text:span text:style-name="T2200_1">Κωδικοποίηση<text:s/>διατάξεων</text:span></text:h>
      <text:p text:style-name="P2201"><text:span text:style-name="T2201_1">Με<text:s/>προεδρικό<text:s/>διάταγμα,<text:s/>που<text:s/>εκδίδεται<text:s/>με<text:s/>πρόταση<text:s/>του<text:s/>Υπουργού<text:s/>Δημόσιας<text:s/>Τάξης<text:s/>και<text:s/>Προστασίας<text:s/>του<text:s/>Πολίτη,<text:s/>επιτρέπεται<text:s/>να<text:s/>κωδικοποιούνται<text:s/>σε<text:s/>ενιαίο<text:s/>κείμενο<text:s/>οι<text:s/>διατάξεις<text:s/>της<text:s/>κείμενης<text:s/>νομοθεσίας<text:s/>που<text:s/>αφορούν<text:s/>το<text:s/>Πυροσβεστικό<text:s/>Σώμα<text:s/>και<text:s/>το<text:s/>προσωπικό<text:s/>του.<text:s/>Για<text:s/>το<text:s/>σκοπό<text:s/>αυτόν,<text:s/>συστήνεται,<text:s/>με<text:s/>απόφαση<text:s/>του<text:s/>Υπουργού<text:s/>Δημόσιας<text:s/>Τάξης<text:s/>και<text:s/>Προστασίας<text:s/>του<text:s/>Πολίτη,<text:s/>ειδική<text:s/>επιτροπή<text:s/>στο<text:s/>Υπουργείο<text:s/>Δημόσιας<text:s/>Τάξης<text:s/>και<text:s/>Προστασίας<text:s/>του<text:s/>Πολίτη<text:s/>στην<text:s/>οποία<text:s/>συμμετέχει<text:s/>ο<text:s/>Νομικός<text:s/>Σύμβουλος<text:s/>του<text:s/>Κράτους<text:s/>στο<text:s/>Υπουργείο<text:s/>Δημόσιας<text:s/>Τάξης<text:s/>και<text:s/>Προστασίας<text:s/>του<text:s/>Πολίτη<text:s/>ως<text:s/>Πρόεδρος,<text:s/>ένα<text:s/>μέλος<text:s/>ΔΕΠ<text:s/>με<text:s/>ειδίκευση<text:s/>στο<text:s/>δημόσιο<text:s/>δίκαιο,<text:s/>οι<text:s/>Διευθυντές<text:s/>των<text:s/>Διευθύνσεων<text:s/>του<text:s/>Επιτελείου<text:s/>Πυροσβεστικού<text:s/>Σώματος,<text:s/>ο<text:s/>προϊστάμενος<text:s/>της<text:s/>Νομικής<text:s/>Υπηρεσίας<text:s/>του<text:s/>Πυροσβεστικού<text:s/>Σώματος<text:s/>και<text:s/>ο<text:s/>προϊστάμενος<text:s/>του<text:s/>Τμήματος<text:s/>Νομικής<text:s/>Υποστήριξης,<text:s/>Νομοθετικής<text:s/>Πρωτοβουλίας,<text:s/>και<text:s/>Διεθνών<text:s/>και<text:s/>Ευρωπαϊκών<text:s/>Υποθέσεων<text:s/>της<text:s/>Διεύθυνσης<text:s/>Επιτελικής<text:s/>Υποστήριξης<text:s/>της<text:s/>Γενικής<text:s/>Διεύθυνσης<text:s/>του<text:s/>Υπουργείου.<text:s/>Καθήκοντα<text:s/>γραμματειακής<text:s/>υποστήριξης<text:s/>της<text:s/>επιτροπής<text:s/>ασκεί<text:s/>υπάλληλος<text:s/>της<text:s/>Νομικής<text:s/>Υπηρεσίας<text:s/>που<text:s/>ορίζεται<text:s/>από<text:s/>τον<text:s/>προϊστάμενό<text:s/>του.<text:s/>Κατά<text:s/>την<text:s/>κωδικοποίηση<text:s/>αυτή<text:s/>επιτρέπεται,<text:s/>χωρίς<text:s/>να<text:s/>αλλοιώνεται<text:s/>η<text:s/>έννοια<text:s/>των<text:s/>ισχυου-<text:s/>σών<text:s/>διατάξεων,<text:s/>η<text:s/>νέα<text:s/>διάρθρωσή<text:s/>του,<text:s/>όπως<text:s/>διάσπαση<text:s/>ή<text:s/>συγχώνευση<text:s/>άρθρων,<text:s/>η<text:s/>απάλειψη<text:s/>διατάξεων<text:s/>που<text:s/>έχουν<text:s/>καταργηθεί<text:s/>ρητά<text:s/>ή<text:s/>σιωπηρά,<text:s/>καθώς<text:s/>και<text:s/>μεταβατικών<text:s/>διατάξεων<text:s/>που<text:s/>δεν<text:s/>ισχύουν.</text:span></text:p>
      <text:h text:style-name="P2202" text:outline-level="2"><text:span text:style-name="T2202_1">ΚΕΦΑΛΑΙΟ<text:s/></text:span></text:h>
      <text:h text:style-name="P2203" text:outline-level="2"><text:span text:style-name="T2203_1">Β΄</text:span></text:h>
      <text:p text:style-name="P2204"><text:span text:style-name="T2204_1">ΤΕΛΙΚΕΣ,<text:s/>ΜΕΤΑΒΑΤΙΚΕΣ<text:s/>ΚΑΙ<text:s/>ΑΛΛΕΣ<text:s/>ΔΙΑΤΑΞΕΙΣΑΡΜΟΔΙΟΤΗΤΑΣ<text:s/>ΠΥΡΟΣΒΕΣΤΙΚΟΥ<text:s/>ΣΩΜΑΤΟΣ</text:span></text:p>
      <text:h text:style-name="P2205" text:outline-level="6"><text:span text:style-name="T2205_1">Άρθρο<text:s/>97</text:span></text:h>
      <text:h text:style-name="P2206" text:outline-level="6"><text:span text:style-name="T2206_1">Τελικές,<text:s/>μεταβατικές<text:s/>και<text:s/>άλλες<text:s/>διατάξεις</text:span></text:h>
      <text:p text:style-name="P2207"><text:span text:style-name="T2207_1">1.</text:span><text:span text:style-name="T2207_2"><text:s/>Μέχρι<text:s/>την<text:s/>έκδοση<text:s/>των<text:s/>κανονιστικών<text:s/>πράξεων<text:s/>και<text:s/>τη<text:s/>στελέχωση<text:s/>του<text:s/>Επιτελείου<text:s/>και<text:s/>των<text:s/>Υπηρεσιών<text:s/>του<text:s/>Πυροσβεστικού<text:s/>Σώματος<text:s/>με<text:s/>τα<text:s/>προβλεπόμενα<text:s/>από<text:s/>τον<text:s/>παρόντα<text:s/>νόμο<text:s/>όργανα,<text:s/>εξακολουθούν<text:s/>να<text:s/>λειτουργούν<text:s/>με<text:s/>τη<text:s/>διάρθρωση<text:s/>και<text:s/>τα<text:s/>όργανα<text:s/>που<text:s/>προβλέπονται<text:s/>από<text:s/>τις<text:s/>κείμενες,<text:s/>κατά<text:s/>το<text:s/>χρόνο<text:s/>δημοσίευσης<text:s/>του<text:s/>παρόντος<text:s/>νόμου<text:s/>στην<text:s/>Εφημερίδα<text:s/>της<text:s/>Κυβερνήσεως,<text:s/>διατάξεις.</text:span></text:p>
      <text:p text:style-name="P2208"><text:span text:style-name="T2208_1">2.</text:span><text:span text:style-name="T2208_2"><text:s/>Διατάξεις<text:s/>νόμων<text:s/>και<text:s/>κανονιστικών<text:s/>πράξεων<text:s/>που<text:s/>ρυθμίζουν<text:s/>θέματα<text:s/>προσωπικού<text:s/>και<text:s/>Υπηρεσιών<text:s/>του<text:s/>Πυροσβεστικού<text:s/>Σώματος<text:s/>εξακολουθούν<text:s/>να<text:s/>ισχύουν,<text:s/>εφόσον<text:s/>δεν<text:s/>αντίκειται<text:s/>στις<text:s/>διατάξεις<text:s/>του<text:s/>παρόντος.</text:span></text:p>
      <text:p text:style-name="P2209"><text:span text:style-name="T2209_1">3.</text:span><text:span text:style-name="T2209_2"><text:s/>Αξιωματικοί<text:s/>που<text:s/>υπηρετούν<text:s/>σε<text:s/>οργανικές<text:s/>θέσεις<text:s/>οι<text:s/>οποίες<text:s/>καταργούνται<text:s/>με<text:s/>τις<text:s/>διατάξεις<text:s/>του<text:s/>παρόντος<text:s/>παραμένουν<text:s/>στην<text:s/>ενεργό<text:s/>υπηρεσία<text:s/>του<text:s/>Πυροσβεστικού<text:s/>Σώματος<text:s/>εκτός<text:s/>οργανικών<text:s/>θέσεων,<text:s/>ασκώντας<text:s/>τα<text:s/>καθήκοντά<text:s/>τους<text:s/>στις<text:s/>υπηρεσίες<text:s/>που<text:s/>θα<text:s/>ορισθούν,<text:s/>έως<text:s/>το<text:s/>έτος<text:s/>των<text:s/>κρίσεων<text:s/>κατά<text:s/>το<text:s/>οποίο<text:s/>συμπληρώνουν<text:s/>τριακονταπενταετή<text:s/>συντάξιμη<text:s/>υπηρεσία<text:s/>και,<text:s/>εφόσον<text:s/>συμπληρώσουν<text:s/>αυτή,<text:s/>αποχωρούν<text:s/>ως<text:s/>«ευδοκίμως<text:s/>τερ-<text:s/>ματίσαντες».</text:span></text:p>
      <text:h text:style-name="P2210" text:outline-level="6"><text:span text:style-name="T2210_1">Άρθρο<text:s/>98</text:span></text:h>
      <text:h text:style-name="P2211" text:outline-level="6"><text:span text:style-name="T2211_1">Θέματα<text:s/>Πυροσβεστών<text:s/>Πενταετούς<text:s/>Υποχρέωσης</text:span></text:h>
      <text:p text:style-name="P2212"><text:span text:style-name="T2212_1">1.</text:span><text:span text:style-name="T2212_2"><text:s/>Μετά<text:s/>το<text:s/>εδάφιο<text:s/>β΄<text:s/>της<text:s/>παρ.<text:s/>8<text:s/>του<text:s/>άρθρου<text:s/>15<text:s/>του<text:s/>ν.<text:s/>3938/2011<text:s/>(Α΄<text:s/>61)<text:s/>προστίθενται<text:s/>εδάφια<text:s/>ως<text:s/>ακολούθως:</text:span></text:p>
      <text:p text:style-name="P2213"><text:span text:style-name="T2213_1">«Η<text:s/>ένταξη<text:s/>των<text:s/>Πυροσβεστών<text:s/>Πενταετούς<text:s/>Υποχρέωσης<text:s/>των<text:s/>προηγούμενων<text:s/>εδαφίων<text:s/>στο<text:s/>μόνιμο<text:s/>πυροσβεστικό<text:s/>προσωπικό<text:s/>δύναται<text:s/>να<text:s/>γίνει<text:s/>και<text:s/>πριν<text:s/>από<text:s/>τη<text:s/>συμπλήρωση<text:s/>της<text:s/>πενταετίας<text:s/>υπό<text:s/>τους<text:s/>όρους<text:s/>του<text:s/>παρόντος,<text:s/>εφόσον<text:s/>τούτο<text:s/>επιβάλλεται<text:s/>από<text:s/>τις<text:s/>υπηρεσιακές<text:s/>ανάγκες<text:s/>του<text:s/>Πυροσβεστικού<text:s/>Σώματος<text:s/>και<text:s/>σύμφωνα<text:s/>με<text:s/>το<text:s/>επι-<text:s/>καιροποιημένο<text:s/>Μεσοπρόθεσμο<text:s/>Πλαίσιο<text:s/>Δημοσιονομικής<text:s/>Στρατηγικής<text:s/>2013-2016<text:s/>(ν.<text:s/>4093/2012,<text:s/>Α΄<text:s/>222,<text:s/>όπως<text:s/>τροποποιήθηκε<text:s/>με<text:s/>το<text:s/>ν.<text:s/>4127/2013,<text:s/>Α΄<text:s/>50).<text:s/>Υποβολή<text:s/>αιτήσεων<text:s/>ένταξης<text:s/>κατά<text:s/>τα<text:s/>ανωτέρω<text:s/>είναι<text:s/>δυνατή<text:s/>κατόπιν<text:s/>έκδοσης<text:s/>απόφασης<text:s/>των<text:s/>Υπουργών<text:s/>Οικονομ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ετά<text:s/>από<text:s/>σχετική<text:s/>γνώμη<text:s/>του<text:s/>Συμβουλίου<text:s/>Επιτελικού<text:s/>Σχεδιασμού<text:s/>του<text:s/>Πυροσβεστικού<text:s/>Σώματος.»</text:span></text:p>
      <text:p text:style-name="P2214"><text:span text:style-name="T2214_1">2.</text:span><text:span text:style-name="T2214_2"><text:s/>Το<text:s/>τελευταίο<text:s/>εδάφιο<text:s/>της<text:s/>παρ.<text:s/>10<text:s/>του<text:s/>άρθρου<text:s/>15<text:s/>του<text:s/>ν.<text:s/>3938/2011<text:s/>(Α΄<text:s/>61)<text:s/>αντικαθίσταται<text:s/>ως<text:s/>εξής:</text:span></text:p>
      <text:p text:style-name="P2215"><text:span text:style-name="T2215_1">«Μέχρι<text:s/>την<text:s/>έκδοση<text:s/>του<text:s/>προεδρικού<text:s/>διατάγματος<text:s/>αυτού,<text:s/>οι<text:s/>Πυροσβέστες<text:s/>Πενταετούς<text:s/>Υποχρέωσης<text:s/>μετατίθενται<text:s/>και<text:s/>αποσπώνται<text:s/>σύμφωνα<text:s/>με<text:s/>τις<text:s/>διατάξεις<text:s/>του<text:s/>Κανονισμού<text:s/>Μεταθέσεων<text:s/>που<text:s/>ισχύει<text:s/>για<text:s/>το<text:s/>μόνιμο<text:s/>πυροσβεστικό<text:s/>προσωπικό.<text:s/>Στην<text:s/>περίπτωση<text:s/>αυτή<text:s/>στα<text:s/>αρμόδια<text:s/>Υπηρεσιακά<text:s/>Συμβούλια<text:s/>Μεταθέσεων<text:s/>συμμετέχουν,<text:s/>αντί<text:s/>των<text:s/>δύο<text:s/>αιρετών<text:s/>εκπροσώπων<text:s/>των<text:s/>πυροσβεστικών<text:s/>υπαλλήλων,<text:s/>δύο<text:s/>αιρετοί<text:s/>εκπρόσωποι<text:s/>των<text:s/>Πυροσβεστών<text:s/>Πενταετούς<text:s/>Υποχρέωσης.»</text:span></text:p>
      <text:p text:style-name="P2216"><text:span text:style-name="T2216_1">3.</text:span><text:span text:style-name="T2216_2"><text:s/>Η<text:s/>διάταξη<text:s/>της<text:s/>παρ.<text:s/>9<text:s/>του<text:s/>άρθρου<text:s/>15<text:s/>του<text:s/>ν.<text:s/>3938/<text:s/>2011<text:s/>(Α΄<text:s/>63)<text:s/>αντικαθίσταται<text:s/>ως<text:s/>εξής:</text:span></text:p>
      <text:p text:style-name="P2217"><text:span text:style-name="T2217_1">«9.<text:s/>α)<text:s/>Οι<text:s/>Πυροσβέστες<text:s/>Πενταετούς<text:s/>Υποχρέωσης<text:s/>ασκούν<text:s/>κυρίως<text:s/>καθήκοντα<text:s/>δασοπυρόσβεσης,<text:s/>δασοπροστασίας<text:s/>και<text:s/>πυρασφάλειας.<text:s/>Επίσης,<text:s/>δύνανται<text:s/>να<text:s/>διατίθενται<text:s/>επικουρικά<text:s/>και<text:s/>στην<text:s/>άσκηση<text:s/>των<text:s/>λοιπών<text:s/>καθηκόντων<text:s/>του<text:s/>πυροσβεστικού<text:s/>προσωπικού,<text:s/>ανάλογα<text:s/>με<text:s/>τις<text:s/>υπηρεσιακές<text:s/>ανάγκες.<text:s/>Κατ’<text:s/>εξαίρεση,<text:s/>όταν<text:s/>συντρέχουν<text:s/>ειδικοί<text:s/>ή<text:s/>έκτακτοι<text:s/>υπηρεσιακοί<text:s/>λόγοι<text:s/>που<text:s/>δυσχεραίνουν<text:s/>ουσιωδώς<text:s/>την<text:s/>άσκηση<text:s/>του<text:s/>επιχειρησιακού<text:s/>έργου<text:s/>και<text:s/>την<text:s/>αποτελεσματικότητα<text:s/>του<text:s/>πυροσβεστικού<text:s/>μηχανισμού,<text:s/>επιτρέπεται,<text:s/>μόνο<text:s/>για<text:s/>την<text:s/>αντιμετώπιση<text:s/>αυτών,<text:s/>να<text:s/>διατίθενται<text:s/>και<text:s/>σε<text:s/>κύριες<text:s/>πυροσβεστικές<text:s/>δράσεις.<text:s/>Κατά<text:s/>την<text:s/>άσκηση<text:s/>των<text:s/>καθηκόντων<text:s/>τους<text:s/>φέρουν<text:s/>στολή<text:s/>και<text:s/>κατάλληλο<text:s/>εξοπλισμό.<text:s/>Το<text:s/>ύφασμα<text:s/>της<text:s/>στολής<text:s/>και<text:s/>τα<text:s/>λοιπά<text:s/>είδη<text:s/>ιματισμού<text:s/>και<text:s/>υπόδησης<text:s/>χορηγούνται<text:s/>από<text:s/>το<text:s/>Δημόσιο.<text:s/>Με<text:s/>απόφαση<text:s/>του<text:s/>Υπουργού<text:s/>Δημόσιας<text:s/>Τάξης<text:s/>και<text:s/>Προστασίας<text:s/>του<text:s/>Πολίτη<text:s/>καθορίζονται<text:s/>ο<text:s/>τύπος,<text:s/>το<text:s/>χρώμα<text:s/>και<text:s/>η<text:s/>σύνθεση<text:s/>της<text:s/>στολής,<text:s/>καθώς<text:s/>και<text:s/>τα<text:s/>αναγκαία<text:s/>ατομικά<text:s/>εφόδια<text:s/>που<text:s/>χορηγούνται<text:s/>στους<text:s/>Πυροσβέστες<text:s/>Πενταετούς<text:s/>Υποχρέωσης<text:s/>για<text:s/>την<text:s/>εκτέλεση<text:s/>των<text:s/>καθηκόντων<text:s/>τους.<text:s/>Για<text:s/>το<text:s/>χρόνο<text:s/>εργασίας<text:s/>και<text:s/>τις<text:s/>άδειες<text:s/>των<text:s/>Πυροσβεστών<text:s/>Πενταετούς<text:s/>Υποχρέωσης<text:s/>εφαρμόζονται<text:s/>κατ’<text:s/>αντιστοιχία<text:s/>οι<text:s/>διατάξεις<text:s/>που<text:s/>ισχύουν<text:s/>για<text:s/>το<text:s/>πυροσβεστικό<text:s/>προσωπικό<text:s/>του<text:s/>Πυροσβεστικού<text:s/>Σώματος<text:s/>σύμφωνα<text:s/>με<text:s/>τους<text:s/>περιορισμούς<text:s/>που<text:s/>ορίζει<text:s/>η<text:s/>σχέση<text:s/>εργασίας<text:s/>τους<text:s/>με<text:s/>το<text:s/>Πυροσβεστικό<text:s/>Σώμα.</text:span></text:p>
      <text:p text:style-name="P2218"><text:span text:style-name="T2218_1">β)<text:s/>Ειδικά<text:s/>για<text:s/>την<text:s/>αντιμετώπιση<text:s/>έκτακτων<text:s/>και<text:s/>εξαιρετικών<text:s/>επιχειρησιακών<text:s/>αναγκών<text:s/>του<text:s/>Πυροσβεστικού<text:s/>Σώματος<text:s/>εφαρμόζονται<text:s/>ανάλογα<text:s/>και<text:s/>για<text:s/>τους<text:s/>Πυροσβέστες<text:s/>Πενταετούς<text:s/>Υποχρέωσης<text:s/>οι<text:s/>διατάξεις<text:s/>της<text:s/>παρ.<text:s/>3<text:s/>του<text:s/>άρθρου<text:s/>15,<text:s/>των<text:s/>παραγράφων<text:s/>4<text:s/>και<text:s/>5<text:s/>του<text:s/>άρθρου<text:s/>23,<text:s/>καθώς<text:s/>και<text:s/>των<text:s/>παραγράφων<text:s/>3,<text:s/>4<text:s/>και<text:s/>5<text:s/>του<text:s/>άρθρου<text:s/>24<text:s/>του<text:s/>π.δ.<text:s/>210/1992<text:s/>(Α΄<text:s/>99).<text:s/>Για<text:s/>τον<text:s/>επιπλέον<text:s/>του<text:s/>προ-<text:s/>βλεπόμενου<text:s/>χρόνο<text:s/>απασχόλησης<text:s/>που<text:s/>αντιστοιχεί<text:s/>στην<text:s/>αντιμετώπιση<text:s/>των<text:s/>παραπάνω<text:s/>καταστάσεων<text:s/>χορηγείται<text:s/>στους<text:s/>Πυροσβέστες<text:s/>Πενταετούς<text:s/>Υποχρέωσης<text:s/>ανάλογος<text:s/>χρόνος<text:s/>ανάπαυσης.»</text:span></text:p>
      <text:p text:style-name="P2219"><text:span text:style-name="T2219_1">4.</text:span><text:span text:style-name="T2219_2"><text:s/>Τα<text:s/>εδάφια<text:s/>δ΄<text:s/>και<text:s/>ε΄<text:s/>της<text:s/>παρ.<text:s/>6<text:s/>του<text:s/>άρθρου<text:s/>15<text:s/>του<text:s/>ν.<text:s/>3938/2011<text:s/>αντικαθίστανται<text:s/>ως<text:s/>ακολούθως:</text:span></text:p>
      <text:p text:style-name="P2220"><text:span text:style-name="T2220_1">«Οι<text:s/>πίνακες<text:s/>επιτυχόντων<text:s/>ισχύουν<text:s/>για<text:s/>πέντε<text:s/>έτη.<text:s/>Όσοι<text:s/>προσλαμβάνονται<text:s/>κατά<text:s/>το<text:s/>χρονικό<text:s/>διάστημα<text:s/>της<text:s/>πενταετίας<text:s/>αυτής<text:s/>απαιτείται<text:s/>να<text:s/>έχουν<text:s/>κατά<text:s/>το<text:s/>χρόνο<text:s/>πρόσληψής<text:s/>τους<text:s/>τα<text:s/>προσόντα<text:s/>που<text:s/>προβλέπονται<text:s/>από<text:s/>την<text:s/>προκήρυξη,<text:s/>εκτός<text:s/>της<text:s/>ηλικίας<text:s/>την<text:s/>οποία<text:s/>απαιτείται<text:s/>να<text:s/>έχουν<text:s/>κατά<text:s/>το<text:s/>χρόνο<text:s/>λήξης<text:s/>της<text:s/>προθεσμίας<text:s/>υποβολής<text:s/>της<text:s/>αίτησης.»</text:span></text:p>
      <text:p text:style-name="P2221"><text:span text:style-name="T2221_1">5.</text:span><text:span text:style-name="T2221_2"><text:s/>Τα<text:s/>καθήκοντα<text:s/>των<text:s/>Πυροσβεστών<text:s/>πενταετούς<text:s/>υποχρέωσης<text:s/>εναρμονίζονται<text:s/>με<text:s/>αυτά<text:s/>του<text:s/>πυροσβεστικού<text:s/>προσωπικού.<text:s/>Με<text:s/>προεδρικό<text:s/>διάταγμα<text:s/>που<text:s/>εκδίδεται<text:s/>μετά<text:s/>από<text:s/>πρόταση<text:s/>των<text:s/>Υπουργών<text:s/>Δημόσιας<text:s/>Τάξης<text:s/>και<text:s/>Προστασίας<text:s/>του<text:s/>Πολίτη,<text:s/>Οικονομικών<text:s/>και<text:s/>Διοικητικής<text:s/>Μεταρρύθμισης<text:s/>και<text:s/>Ηλεκτρονικής<text:s/>Διακυβέρνησης<text:s/>ορίζεται<text:s/>η<text:s/>έναρξη<text:s/>ισχύος<text:s/>της<text:s/>παρούσας<text:s/>διατάξεως<text:s/>και<text:s/>κάθε<text:s/>άλλο<text:s/>ζήτημα<text:s/>για<text:s/>την<text:s/>εφαρμογή<text:s/>του<text:s/>προηγουμένου<text:s/>εδαφίου.</text:span></text:p>
      <text:p text:style-name="P2222"><text:span text:style-name="T2222_1">6.</text:span><text:span text:style-name="T2222_2"><text:s/>Εποχικοί<text:s/>πυροσβέστες<text:s/>της<text:s/>παρ.3<text:s/>του<text:s/>άρθρου<text:s/>15<text:s/>του<text:s/>ν.3938/2011,<text:s/>εφόσον<text:s/>έχουν<text:s/>αποκτήσει<text:s/>και<text:s/>προσκομίσουν<text:s/>σε<text:s/>προθεσμία<text:s/>τριάντα<text:s/>(30)<text:s/>ημερών<text:s/>από<text:s/>τη<text:s/>δημοσίευση<text:s/>του<text:s/>παρόντος<text:s/>νόμου<text:s/>απολυτήριο<text:s/>τίτλου<text:s/>Γυμνασίου<text:s/>και<text:s/>πληρούν<text:s/>τις<text:s/>λοιπές<text:s/>προϋποθέσεις<text:s/>και<text:s/>προσόντα<text:s/>της<text:s/>ως<text:s/>άνω<text:s/>παραγράφου,<text:s/>εντάσσονται<text:s/>στο<text:s/>τέλος<text:s/>του<text:s/>πίνακα<text:s/>επιτυχόντων<text:s/>σύμφωνα<text:s/>με<text:s/>τις<text:s/>ανάγκες<text:s/>της<text:s/>υπηρεσίας<text:s/>και<text:s/>κατόπιν<text:s/>πιστοποίησης<text:s/>των<text:s/>προσόντων<text:s/>τους.</text:span></text:p>
      <text:p text:style-name="P2223"><text:span text:style-name="T2223_1">7.</text:span><text:span text:style-name="T2223_2"><text:s/>Στην<text:s/>παρ.<text:s/>8<text:s/>του<text:s/>άρθρου<text:s/>15<text:s/>του<text:s/>ν.<text:s/>3938/2011<text:s/>η<text:s/>φράση<text:s/>«κατά<text:s/>το<text:s/>χρόνο<text:s/>πρόσληψής<text:s/>τους»<text:s/>αντικαθίσταται<text:s/>από<text:s/>τη<text:s/>φράση<text:s/>«κατά<text:s/>το<text:s/>χρόνο<text:s/>υποβολής<text:s/>της<text:s/>αίτησης<text:s/>πρόσληψής<text:s/>τους».</text:span></text:p>
      <text:h text:style-name="P2224" text:outline-level="6"><text:span text:style-name="T2224_1">Άρθρο<text:s/>99</text:span></text:h>
      <text:h text:style-name="P2225" text:outline-level="6"><text:span text:style-name="T2225_1">Θέματα<text:s/>εθελοντών<text:s/>Πυροσβεστικού<text:s/>Σώματος</text:span></text:h>
      <text:p text:style-name="P2226"><text:span text:style-name="T2226_1">1.</text:span><text:span text:style-name="T2226_2"><text:s/>Η<text:s/>αφαίρεση<text:s/>ή<text:s/>αναστολή<text:s/>της<text:s/>ιδιότητας<text:s/>του<text:s/>εθελοντή<text:s/>πυροσβέστη<text:s/>σύμφωνα<text:s/>με<text:s/>τις<text:s/>διατάξεις<text:s/>των<text:s/>παραγράφων<text:s/>2<text:s/>και<text:s/>4<text:s/>του<text:s/>άρθρου<text:s/>25<text:s/>του<text:s/>ν.<text:s/>4029/2011<text:s/>(Α΄<text:s/>245)<text:s/>υπάγεται<text:s/>εφεξής<text:s/>στην<text:s/>αρμοδιότητα<text:s/>του<text:s/>οικείου<text:s/>Διοικητή<text:s/>της<text:s/>Περιφερειακής<text:s/>Πυροσβεστικής<text:s/>Διοίκησης.</text:span></text:p>
      <text:p text:style-name="P2227"><text:span text:style-name="T2227_1">2.</text:span><text:span text:style-name="T2227_2"><text:s/>Το<text:s/>πρώτο<text:s/>εδάφιο<text:s/>του<text:s/>άρθρου<text:s/>19<text:s/>του<text:s/>ν.<text:s/>4029/2011<text:s/>τροποποιείται<text:s/>ως<text:s/>εξής:</text:span></text:p>
      <text:p text:style-name="P2228"><text:span text:style-name="T2228_1">«Οι<text:s/>εργοδότες<text:s/>υποχρεούνται<text:s/>να<text:s/>επιτρέπουν<text:s/>στους<text:s/>εθελοντές<text:s/>πυροσβέστες<text:s/>που<text:s/>απασχολούνται<text:s/>στην<text:s/>επιχείρηση<text:s/>τους,<text:s/>να<text:s/>συμμετέχουν<text:s/>στο<text:s/>πυροσβεστικό<text:s/>έργο<text:s/>όταν<text:s/>καλούνται<text:s/>από<text:s/>το<text:s/>Πυροσβεστικό<text:s/>Σώμα<text:s/>και<text:s/>εφόσον<text:s/>έχει<text:s/>τεθεί<text:s/>το<text:s/>μόνιμο<text:s/>προσωπικό<text:s/>σε<text:s/>γενική<text:s/>επιφυλακή,<text:s/>η<text:s/>οποία<text:s/>αποδεικνύεται<text:s/>με<text:s/>την<text:s/>έκδοση<text:s/>σχετικής<text:s/>διαταγής<text:s/>ή<text:s/>καθίσταται<text:s/>απολύτως<text:s/>αναγκαία<text:s/>η<text:s/>άμεση<text:s/>επέμβαση<text:s/>για<text:s/>αντιμετώπιση<text:s/>συμβάντος<text:s/>σε<text:s/>περιοχή<text:s/>που<text:s/>λειτουργεί<text:s/>μόνο<text:s/>εθελοντική<text:s/>πυροσβεστική<text:s/>υπηρεσία.»</text:span></text:p>
      <text:p text:style-name="P2229"><text:span text:style-name="T2229_1">3.</text:span><text:span text:style-name="T2229_2"><text:s/>Η<text:s/>παρ.<text:s/>3<text:s/>του<text:s/>άρθρου<text:s/>20<text:s/>του<text:s/>ν.<text:s/>4029/2011<text:s/>αντικαθίσταται<text:s/>ως<text:s/>ακολούθως:</text:span></text:p>
      <text:p text:style-name="P2230"><text:span text:style-name="T2230_1">«3.<text:s/>Με<text:s/>απόφαση<text:s/>του<text:s/>Υπουργού<text:s/>Δημόσιας<text:s/>Τάξης<text:s/>και<text:s/>Προστασίας<text:s/>του<text:s/>Πολίτη<text:s/>καθορίζονται<text:s/>ο<text:s/>τύπος<text:s/>της<text:s/>στολής,<text:s/>τα<text:s/>χορηγούμενα<text:s/>εφόδια,<text:s/>τα<text:s/>μέσα,<text:s/>ο<text:s/>ατομικός<text:s/>εξοπλισμός<text:s/>που<text:s/>φέρουν<text:s/>οι<text:s/>εθελοντές<text:s/>πυροσβέστες<text:s/>και<text:s/>οι<text:s/>προδιαγραφές<text:s/>που<text:s/>πρέπει<text:s/>αυτά<text:s/>να<text:s/>πληρούν,<text:s/>η<text:s/>συχνότητα<text:s/>και<text:s/>η<text:s/>διαδικασία<text:s/>χορήγησής<text:s/>τους,<text:s/>η<text:s/>δυνατότητα<text:s/>απόκτησής<text:s/>τους<text:s/>με<text:s/>δωρεά<text:s/>δημόσιου<text:s/>ή<text:s/>ιδιωτικού<text:s/>φυσικού<text:s/>ή<text:s/>νομικού<text:s/>προσώπου,<text:s/>ως<text:s/>και<text:s/>η<text:s/>διαδικασία<text:s/>διαγραφής<text:s/>τους<text:s/>ως<text:s/>δημόσιου<text:s/>υλικού.»</text:span></text:p>
      <text:p text:style-name="P2231"><text:span text:style-name="T2231_1">4.</text:span><text:span text:style-name="T2231_2"><text:s/>Η<text:s/>διάταξη<text:s/>της<text:s/>παρ.<text:s/>2<text:s/>του<text:s/>άρθρου<text:s/>32<text:s/>του<text:s/>ν.<text:s/>4029/<text:s/>2011<text:s/>αντικαθίσταται<text:s/>ως<text:s/>εξής:</text:span></text:p>
      <text:p text:style-name="P2232"><text:span text:style-name="T2232_1">«Με<text:s/>απόφαση<text:s/>του<text:s/>οικείου<text:s/>Διοικητή<text:s/>της<text:s/>Περιφερειακής<text:s/>Πυροσβεστικής<text:s/>Διοίκησης<text:s/>καθορίζονται<text:s/>οι<text:s/>όροι,<text:s/>οι<text:s/>προϋποθέσεις<text:s/>και<text:s/>η<text:s/>διαδικασία<text:s/>απόκτησης<text:s/>και<text:s/>απώλειας<text:s/>της<text:s/>ιδιότητας<text:s/>του<text:s/>«Φίλου<text:s/>του<text:s/>Πυροσβεστικού<text:s/>Σώματος»,<text:s/>η<text:s/>οργάνωσή<text:s/>τους<text:s/>και<text:s/>οι<text:s/>ειδικότερες<text:s/>υπηρεσίες<text:s/>που<text:s/>παρέχουν<text:s/>και<text:s/>δημιουργείται<text:s/>Ειδικό<text:s/>Μητρώο<text:s/>καταγραφής<text:s/>του<text:s/>σε<text:s/>επίπεδο<text:s/>Περιφερειακής<text:s/>Διοίκησης<text:s/>και<text:s/>συνολικό<text:s/>Γενικό<text:s/>Μητρώο<text:s/>καταγραφής<text:s/>τους<text:s/>στο<text:s/>Επιτελείο<text:s/>Πυροσβεστικού<text:s/>Σώματος.»</text:span></text:p>
      <text:p text:style-name="P2233"><text:span text:style-name="T2233_1">5.</text:span><text:span text:style-name="T2233_2"><text:s/>Μετά<text:s/>το<text:s/>εδάφιο<text:s/>α΄<text:s/>της<text:s/>παρ.<text:s/>3<text:s/>του<text:s/>άρθρου<text:s/>27<text:s/>του<text:s/>ν.<text:s/>4029/2011<text:s/>προστίθεται<text:s/>εδάφιο<text:s/>β΄<text:s/>ως<text:s/>ακολούθως:</text:span></text:p>
      <text:p text:style-name="P2234"><text:span text:style-name="T2234_1">«Με<text:s/>την<text:s/>ίδια<text:s/>απόφαση<text:s/>μπορεί<text:s/>να<text:s/>ορίζεται<text:s/>ο<text:s/>εποχικός<text:s/>χαρακτήρας<text:s/>της<text:s/>λειτουργίας<text:s/>τους.»</text:span></text:p>
      <text:p text:style-name="P2235"><text:span text:style-name="T2235_1">6.</text:span><text:span text:style-name="T2235_2"><text:s/>Η<text:s/>παρ.<text:s/>1<text:s/>του<text:s/>άρθρου<text:s/>21<text:s/>του<text:s/>ν.<text:s/>4029/2011<text:s/>αντικαθίσταται<text:s/>ως<text:s/>ακολούθως:</text:span></text:p>
      <text:p text:style-name="P2236"><text:span text:style-name="T2236_1">«1<text:s/>.<text:s/>Οι<text:s/>εθελοντές<text:s/>πυροσβέστες<text:s/>που<text:s/>επιθυμούν<text:s/>να<text:s/>αποκτήσουν<text:s/>υπηρεσιακή<text:s/>άδεια<text:s/>οδηγού-χειριστή<text:s/>πυροσβεστικών<text:s/>οχημάτων-μηχανημάτων,<text:s/>για<text:s/>την<text:s/>κάλυψη<text:s/>των<text:s/>επιχειρησιακών<text:s/>αναγκών<text:s/>και<text:s/>λοιπών<text:s/>υπηρεσιακών<text:s/>υποχρεώσεων<text:s/>αρμοδιότητας<text:s/>Π.Σ.,<text:s/>υποβάλλουν<text:s/>στην<text:s/>επαγγελματική<text:s/>υπηρεσία<text:s/>που<text:s/>υπάγονται<text:s/>τα<text:s/>εξής<text:s/>δι-<text:s/>καιολογητικά:</text:span></text:p>
      <text:p text:style-name="P2237"><text:span text:style-name="T2237_1">α.<text:s/>Επικυρωμένο<text:s/>αντίγραφο<text:s/>πολιτικής<text:s/>άδειας<text:s/>οδήγησης<text:s/>σε<text:s/>ισχύ.</text:span></text:p>
      <text:p text:style-name="P2238"><text:span text:style-name="T2238_1">β.<text:s/>Δύο<text:s/>έγχρωμες<text:s/>φωτογραφίες<text:s/>τύπου<text:s/>ταυτότητας.»</text:span></text:p>
      <text:p text:style-name="P2239"><text:span text:style-name="T2239_1">7.</text:span><text:span text:style-name="T2239_2"><text:s/>α)<text:s/>Το<text:s/>δεύτερο<text:s/>εδάφιο<text:s/>της<text:s/>παρ.<text:s/>2<text:s/>του<text:s/>άρθρου<text:s/>27<text:s/>του<text:s/>ν.<text:s/>4029/2013<text:s/>(Α΄<text:s/>245)<text:s/>αντικαθίσταται<text:s/>ως<text:s/>ακολούθως:</text:span></text:p>
      <text:p text:style-name="P2240"><text:span text:style-name="T2240_1">«Κάθε<text:s/>Εθελοντικός<text:s/>Πυροσβεστικός<text:s/>Σταθμός<text:s/>δύναται<text:s/>να<text:s/>στελεχώνεται<text:s/>με<text:s/>έναν<text:s/>(1)<text:s/>Ανθυποπυραγό-Υποπυραγό<text:s/>Γενικών<text:s/>Καθηκόντων,<text:s/>που<text:s/>τοποθετείται<text:s/>ως<text:s/>Διοικητής,<text:s/>έναν<text:s/>(1)<text:s/>Πυρονόμο<text:s/>Γενικών<text:s/>Καθηκόντων,<text:s/>που<text:s/>τοποθετείται<text:s/>ως<text:s/>αναπληρωτής<text:s/>αυτού<text:s/>και<text:s/>έναν<text:s/>(1)<text:s/>Πυροσβέστη<text:s/>Γενικών<text:s/>Καθηκόντων<text:s/>με<text:s/>την<text:s/>ειδικότητα<text:s/>του<text:s/>οδηγού».</text:span></text:p>
      <text:p text:style-name="P2241"><text:span text:style-name="T2241_1">β)</text:span><text:span text:style-name="T2241_2"><text:tab/></text:span><text:span text:style-name="T2241_3">Η<text:s/>υποπερίπτωση<text:s/>γγ΄<text:s/>της<text:s/>περίπτωσης<text:s/>γ΄<text:s/>της<text:s/>παρ.<text:s/>5<text:s/>του<text:s/>ν.<text:s/>4029/2013<text:s/>(Α΄<text:s/>245)<text:s/>αντικαθίσταται<text:s/>ως<text:s/>ακολούθως:<text:s/>«Για<text:s/>Εθελοντικό<text:s/>Πυροσβεστικό<text:s/>Κλιμάκιο<text:s/>τουλάχιστον<text:s/>ένα<text:s/>(1)<text:s/>πυροσβεστικό<text:s/>όχημα<text:s/>και<text:s/>δώδεκα<text:s/>(12)<text:s/>εθελοντές<text:s/>πυροσβέστες,<text:s/>από<text:s/>τους<text:s/>οποίους<text:s/>τέσσερις<text:s/>(4)<text:s/>τουλάχιστον<text:s/>να<text:s/>είναι<text:s/>οδηγοί<text:s/>με<text:s/>άδεια<text:s/>Γ΄<text:s/>κατηγορίας<text:s/>και<text:s/>άνω.»</text:span></text:p>
      <text:h text:style-name="P2242" text:outline-level="6"><text:span text:style-name="T2242_1">Άρθρο<text:s/></text:span></text:h>
      <text:h text:style-name="P2243" text:outline-level="6"><text:span text:style-name="T2243_1">100</text:span></text:h>
      <text:p text:style-name="P2244"><text:span text:style-name="T2244_1">Επιμέρους<text:s/>ζητήματα<text:s/>πυροπροστασίας,<text:s/>υγείαςκαι<text:s/>ασφάλειας<text:s/>προσωπικού<text:s/>Π.Σ.</text:span></text:p>
      <text:p text:style-name="P2245"><text:span text:style-name="T2245_1">1.</text:span><text:span text:style-name="T2245_2"><text:s/>Την<text:s/>ευθύνη<text:s/>για<text:s/>την<text:s/>τοποθέτηση,<text:s/>τη<text:s/>συντήρηση<text:s/>και<text:s/>την<text:s/>καλή<text:s/>λειτουργία<text:s/>όλων<text:s/>των<text:s/>προληπτικών<text:s/>και<text:s/>κατασταλτικών<text:s/>μέτρων<text:s/>και<text:s/>μέσων<text:s/>πυροπροστασίας<text:s/>σε<text:s/>όλες<text:s/>τις<text:s/>επιχειρήσεις,<text:s/>εκμεταλλεύσεις<text:s/>και<text:s/>εργασίες<text:s/>του<text:s/>ιδιωτικού<text:s/>και<text:s/>του<text:s/>δημόσιου<text:s/>τομέα<text:s/>έχει<text:s/>ο<text:s/>ιδιοκτήτης<text:s/>ή<text:s/>ο<text:s/>εκμεταλλευτής<text:s/>ή<text:s/>ο<text:s/>εργοδότης.</text:span></text:p>
      <text:p text:style-name="P2246"><text:span text:style-name="T2246_1">2.</text:span><text:span text:style-name="T2246_2"><text:s/>Με<text:s/>κοινή<text:s/>απόφαση<text:s/>των<text:s/>Υπουργών<text:s/>Περιβάλλοντος<text:s/>Ενέργειας<text:s/>και<text:s/>Κλιματικής<text:s/>Αλλαγής<text:s/>και<text:s/>Δημόσιας<text:s/>Τάξης<text:s/>και<text:s/>Προστασίας<text:s/>του<text:s/>Πολίτη<text:s/>καθορίζονται<text:s/>οι<text:s/>διαδικασίες<text:s/>και<text:s/>ο<text:s/>τρόπος<text:s/>συνεργασίας,<text:s/>σε<text:s/>κεντρικό<text:s/>και<text:s/>περιφερειακό<text:s/>επίπεδο,<text:s/>μεταξύ<text:s/>Πυροσβεστικού<text:s/>Σώματος<text:s/>και<text:s/>Ειδικής<text:s/>Γραμματείας<text:s/>Δασών<text:s/>που<text:s/>αφορούν:<text:s/>α)<text:s/>στις<text:s/>δράσεις<text:s/>πρόληψης<text:s/>και<text:s/>προστασίας<text:s/>των<text:s/>δασικών<text:s/>εκτάσεων<text:s/>από<text:s/>δασικές<text:s/>πυρκαγιές<text:s/>και<text:s/>στην<text:s/>εκπόνηση<text:s/>σχεδίων<text:s/>που<text:s/>υποστηρίζουν<text:s/>αυτές,<text:s/>β)<text:s/>στην<text:s/>παροχή<text:s/>υποστήριξης<text:s/>και<text:s/>στη<text:s/>διασφάλιση<text:s/>άμεσης<text:s/>συνδρομής<text:s/>στο<text:s/>πλαίσιο<text:s/>των<text:s/>αρμοδιοτήτων<text:s/>τους<text:s/>από<text:s/>την<text:s/>οικεία<text:s/>Δασική<text:s/>Υπηρεσία<text:s/>προς<text:s/>το<text:s/>Πυροσβεστικό<text:s/>Σώμα<text:s/>κατά<text:s/>την<text:s/>αντιμετώπιση<text:s/>των<text:s/>δασικών<text:s/>πυρκαγιών.</text:span></text:p>
      <text:p text:style-name="P2247"><text:span text:style-name="T2247_1">3.</text:span><text:span text:style-name="T2247_2"><text:s/>Με<text:s/>προεδρικό<text:s/>διάταγμα,<text:s/>που<text:s/>εκδίδεται<text:s/>με<text:s/>πρόταση<text:s/>του<text:s/>Υπουργού<text:s/>Δημόσιας<text:s/>Τάξης<text:s/>και<text:s/>Προστασίας<text:s/>του<text:s/>Πολίτη,<text:s/>ρυθμίζονται<text:s/>θέματα<text:s/>προστασίας<text:s/>της<text:s/>υγείας<text:s/>και<text:s/>ασφάλειας<text:s/>του<text:s/>προσωπικού<text:s/>του<text:s/>Πυροσβεστικού<text:s/>Σώματος.</text:span></text:p>
      <text:p text:style-name="P2248"><text:span text:style-name="T2248_1">4.</text:span><text:span text:style-name="T2248_2"><text:s/>Η<text:s/>παρ.<text:s/>4<text:s/>του<text:s/>άρθρου<text:s/>14<text:s/>του<text:s/>ν.<text:s/>3511/2006<text:s/>αντικαθίστανται<text:s/>ως<text:s/>εξής:</text:span></text:p>
      <text:p text:style-name="P2249"><text:span text:style-name="T2249_1">«4<text:s/>.<text:s/>Ο<text:s/>έλεγχος<text:s/>για<text:s/>την<text:s/>εφαρμογή<text:s/>των<text:s/>πυροσβεστικών<text:s/>διατάξεων,<text:s/>των<text:s/>κανονισμών<text:s/>πυροπροστασίας<text:s/>και<text:s/>γενικά<text:s/>της<text:s/>νομοθεσίας<text:s/>πυρασφάλειας<text:s/>ανήκει<text:s/>στα<text:s/>πυροσβεστικά<text:s/>όργανα,<text:s/>τα<text:s/>οποία<text:s/>υποχρεούνται<text:s/>να<text:s/>διευκολύνουν<text:s/>οι<text:s/>ιδιοκτήτες<text:s/>ή<text:s/>εκμεταλλευόμενοι<text:s/>τις<text:s/>επιχειρήσεις<text:s/>ή<text:s/>εγκαταστάσεις<text:s/>ή<text:s/>οι<text:s/>εργοδότες<text:s/>κατά<text:s/>την<text:s/>έννοια<text:s/>της<text:s/>παρ.<text:s/>1β<text:s/>του<text:s/>ν.<text:s/>3850/2010<text:s/>(Α΄<text:s/>84)<text:s/>όπως<text:s/>κάθε<text:s/>φορά<text:s/>ισχύει,<text:s/>σε<text:s/>όλες<text:s/>τις<text:s/>επιχειρήσεις<text:s/>ή<text:s/>εγκαταστάσεις,<text:s/>εκμεταλλεύσεις<text:s/>και<text:s/>εργασίες<text:s/>του<text:s/>ιδιωτικού<text:s/>και<text:s/>του<text:s/>δημόσιου<text:s/>τομέα<text:s/>που<text:s/>αφορούν.<text:s/>Για<text:s/>τον<text:s/>έλεγχο<text:s/>των<text:s/>επιχειρήσεων<text:s/>και<text:s/>εγκαταστάσεων,<text:s/>που<text:s/>αφορούν<text:s/>δημόσια<text:s/>θεάματα,<text:s/>η<text:s/>είσοδος<text:s/>των<text:s/>πυροσβεστικών<text:s/>οργάνων<text:s/>είναι<text:s/>ελεύθερη.»</text:span></text:p>
      <text:h text:style-name="P2250" text:outline-level="6"><text:span text:style-name="T2250_1">Άρθρο<text:s/>100A</text:span></text:h>
      <text:h text:style-name="P2251" text:outline-level="6"><text:span text:style-name="T2251_1">Συνήγορος<text:s/>του<text:s/>Πυροσβέστη</text:span></text:h>
      <text:p text:style-name="P2252"><text:span text:style-name="T2252_1">1<text:s/>.α.<text:s/>Στο<text:s/>πυροσβεστικό<text:s/>προσωπικό<text:s/>και<text:s/>στους<text:s/>Πυροσβέστες<text:s/>Πενταετούς<text:s/>Υποχρέωσης,<text:s/>κατά<text:s/>των<text:s/>οποίων<text:s/>ασκείται<text:s/>ποινική<text:s/>δίωξη<text:s/>για<text:s/>αδικήματα<text:s/>που<text:s/>τους<text:s/>αποδίδονται<text:s/>ότι<text:s/>τέλεσαν<text:s/>κατά<text:s/>την<text:s/>εκτέλεση<text:s/>διατεταγμένης<text:s/>υπηρεσίας<text:s/>και<text:s/>ένεκα<text:s/>ταύτης,<text:s/>παρέχεται<text:s/>η<text:s/>δυνατότητα<text:s/>υπεράσπισης<text:s/>ενώπιον<text:s/>των<text:s/>ποινικών<text:s/>δικαστηρίων,<text:s/>από<text:s/>λειτουργούς<text:s/>του<text:s/>Νομικού<text:s/>Συμβουλίου<text:s/>του<text:s/>Κράτους<text:s/>με<text:s/>απόφαση<text:s/>του<text:s/>Προέδρου<text:s/>του<text:s/>ΝΣΚ,<text:s/>μετά<text:s/>από<text:s/>προηγούμενη<text:s/>έγκριση<text:s/>του<text:s/>Υπουργού<text:s/>Δημόσιας<text:s/>Τάξης<text:s/>και<text:s/>Προστασίας<text:s/>του<text:s/>Πολίτη,<text:s/>εφόσον:</text:span></text:p>
      <text:p text:style-name="P2253"><text:span text:style-name="T2253_1">αα.<text:s/>μετά<text:s/>τη<text:s/>διενεργηθείσα<text:s/>διοικητική<text:s/>εξέταση<text:s/>δεν<text:s/>διαπιστώνεται<text:s/>από<text:s/>τον<text:s/>αρμόδιο<text:s/>να<text:s/>αποφασίσει<text:s/>επ’<text:s/>αυτής,<text:s/>σύμφωνα<text:s/>με<text:s/>τις<text:s/>διατάξεις<text:s/>του<text:s/>π.δ.<text:s/>210/1992<text:s/>(Α΄<text:s/>99)<text:s/>η<text:s/>διάπραξη<text:s/>πειθαρχικού<text:s/>παραπτώματος<text:s/>σχετικού<text:s/>με<text:s/>την<text:s/>πράξη<text:s/>για<text:s/>την<text:s/>οποία<text:s/>διώκεται<text:s/>και</text:span></text:p>
      <text:p text:style-name="P2254"><text:span text:style-name="T2254_1">ββ.<text:s/>δεν<text:s/>θα<text:s/>εκπροσωπηθούν<text:s/>από<text:s/>δικηγόρο<text:s/>κατά<text:s/>την<text:s/>ενώπιον<text:s/>του<text:s/>δικαστηρίου<text:s/>διαδικασία.</text:span></text:p>
      <text:p text:style-name="P2255"><text:span text:style-name="T2255_1">β.<text:s/>Οι<text:s/>παραπάνω<text:s/>στερούνται<text:s/>της<text:s/>νομικής<text:s/>κάλυψης,<text:s/>στην<text:s/>περίπτωση<text:s/>που<text:s/>η<text:s/>άσκηση<text:s/>ποινικής<text:s/>δίωξης<text:s/>εναντίον<text:s/>τους<text:s/>αποτελεί<text:s/>συνέπεια<text:s/>καταγγελίας<text:s/>εκ<text:s/>μέρους<text:s/>της<text:s/>υπηρεσίας.</text:span></text:p>
      <text:p text:style-name="P2256"><text:span text:style-name="T2256_1">2.</text:span><text:span text:style-name="T2256_2"><text:s/>α.<text:s/>Στους<text:s/>αναφερόμενους<text:s/>στην<text:s/>παράγραφο<text:s/>1<text:s/>δύνα-<text:s/>ται<text:s/>να<text:s/>χορηγείται<text:s/>από<text:s/>το<text:s/>Δημόσιο,<text:s/>προκαταβολή<text:s/>των<text:s/>εξόδων<text:s/>στα<text:s/>οποία<text:s/>υποβάλλονται<text:s/>προς<text:s/>υπεράσπισή<text:s/>τους<text:s/>στο<text:s/>στάδιο<text:s/>της<text:s/>προδικασίας<text:s/>και<text:s/>ενώπιον<text:s/>των<text:s/>Δικαστηρίων,<text:s/>εφόσον:</text:span></text:p>
      <text:p text:style-name="P2257"><text:span text:style-name="T2257_1">αα.<text:s/>έχει<text:s/>ασκηθεί<text:s/>σε<text:s/>βάρος<text:s/>τους<text:s/>ποινική<text:s/>δίωξη<text:s/>για<text:s/>ενέργειες<text:s/>ή<text:s/>παραλείψεις<text:s/>τους<text:s/>κατά<text:s/>την<text:s/>εκτέλεση<text:s/>των<text:s/>καθηκόντων<text:s/>τους<text:s/>ή<text:s/>εξαιτίας<text:s/>αυτών<text:s/>και</text:span></text:p>
      <text:p text:style-name="P2258"><text:span text:style-name="T2258_1">ββ.<text:s/>μετά<text:s/>τη<text:s/>διενεργηθείσα<text:s/>διοικητική<text:s/>εξέταση<text:s/>δεν<text:s/>διαπιστώνεται<text:s/>η<text:s/>διάπραξη<text:s/>πειθαρχικού<text:s/>παραπτώματος<text:s/>σχετικού<text:s/>με<text:s/>την<text:s/>πράξη<text:s/>για<text:s/>την<text:s/>οποία<text:s/>διώκονται.</text:span></text:p>
      <text:p text:style-name="P2259"><text:span text:style-name="T2259_1">β.<text:s/>Τα<text:s/>έξοδα<text:s/>καλύπτουν<text:s/>την<text:s/>αμοιβή<text:s/>του<text:s/>συνηγόρου<text:s/>της<text:s/>επιλογής<text:s/>του<text:s/>κατηγορουμένου<text:s/>για<text:s/>την<text:s/>παράσταση<text:s/>αυτού<text:s/>σε<text:s/>όλα<text:s/>τα<text:s/>στάδια<text:s/>της<text:s/>προδικασίας<text:s/>και<text:s/>ενώπιον<text:s/>των<text:s/>Δικαστηρίων<text:s/>όλων<text:s/>των<text:s/>βαθμών,<text:s/>η<text:s/>οποία<text:s/>σε<text:s/>καμία<text:s/>περίπτωση<text:s/>δεν<text:s/>μπορεί<text:s/>να<text:s/>υπερβαίνει<text:s/>το<text:s/>τριπλάσιο<text:s/>του<text:s/>καθοριζομένου<text:s/>κάθε<text:s/>φορά<text:s/>ελαχίστου<text:s/>ορίου.</text:span></text:p>
      <text:p text:style-name="P2260"><text:span text:style-name="T2260_1">γ.<text:s/>Η<text:s/>προκαταβολή<text:s/>των<text:s/>εξόδων<text:s/>γίνεται,<text:s/>σύμφωνα<text:s/>με<text:s/>τις<text:s/>διατάξεις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Α΄<text:s/>247).</text:span></text:p>
      <text:p text:style-name="P2261"><text:span text:style-name="T2261_1">δ.<text:s/>Σε<text:s/>περίπτωση<text:s/>έκδοσης<text:s/>αμετάκλητης<text:s/>καταδικαστικής<text:s/>απόφασης<text:s/>σε<text:s/>βάρος<text:s/>του<text:s/>ως<text:s/>άνω<text:s/>προσωπικού,<text:s/>τα<text:s/>έξοδα<text:s/>που<text:s/>τυχόν<text:s/>έχουν<text:s/>κατά<text:s/>τα<text:s/>ανωτέρω<text:s/>προκατα-<text:s/>βληθεί,<text:s/>αποδίδονται<text:s/>στο<text:s/>Δημόσιο<text:s/>είτε<text:s/>εφάπαξ<text:s/>είτε<text:s/>με<text:s/>τμηματική<text:s/>παρακράτηση<text:s/>από<text:s/>το<text:s/>μισθό<text:s/>του.</text:span></text:p>
      <text:p text:style-name="P2262"><text:span text:style-name="T2262_1">ε.<text:s/>Με<text:s/>προεδρικό<text:s/>διάταγμα<text:s/>που<text:s/>προτείνεται<text:s/>από<text:s/>τους<text:s/>Υπουργούς<text:s/>Οικονομικών<text:s/>και<text:s/>Δημόσιας<text:s/>Τάξης<text:s/>και<text:s/>Προστασίας<text:s/>του<text:s/>Πολίτη<text:s/>καθορίζονται<text:s/>η<text:s/>διαδικασία,<text:s/>οι<text:s/>προϋποθέσεις,<text:s/>τα<text:s/>δικαιολογητικά<text:s/>και<text:s/>κάθε<text:s/>άλλο<text:s/>σχετικό<text:s/>θέμα<text:s/>για<text:s/>την<text:s/>εφαρμογή<text:s/>της<text:s/>παρούσας<text:s/>παραγράφου.</text:span></text:p>
      <text:p text:style-name="P2263"><text:span text:style-name="T2263_1">στ.<text:s/>Από<text:s/>τις<text:s/>διατάξεις<text:s/>του<text:s/>παρόντος<text:s/>δεν<text:s/>θίγονται<text:s/>οι<text:s/>ρυθμίσεις<text:s/>του<text:s/>π.δ.<text:s/>15/2007<text:s/>(Α΄<text:s/>11).</text:span></text:p>
      <text:h text:style-name="P2264" text:outline-level="1"><text:span text:style-name="T2264_1">ΜΕΡΟΣ<text:s/>Δ΄</text:span></text:h>
      <text:h text:style-name="P2265" text:outline-level="1"><text:span text:style-name="T2265_1">ΕΘΝΙΚΟ<text:s/>ΣΥΝΤΟΝΙΣΤΙΚΟ<text:s/>ΚΕΝΤΡΟ<text:s/>ΕΛΕΓΧΟΥ<text:s/>ΣΥΝΟ-ΡΩΝ<text:s/>ΜΕΤΑΝΑΣΤΕΥΣΗΣ<text:s/>ΚΑΙ<text:s/>ΑΣΥΛΟΥ<text:s/>(Ε.Σ.Κ.Ε.Σ.Μ.Α.)</text:span></text:h>
      <text:h text:style-name="P2266" text:outline-level="6"><text:span text:style-name="T2266_1">Άρθρο<text:s/>101</text:span></text:h>
      <text:h text:style-name="P2267" text:outline-level="6"><text:span text:style-name="T2267_1">Αρμοδιότητες<text:s/>Ε.Σ.Κ.Ε.Σ.Μ.Α.</text:span></text:h>
      <text:p text:style-name="P2268"><text:span text:style-name="T2268_1">Το<text:s/>άρθρο<text:s/>27<text:s/>του<text:s/>ν.<text:s/>4058/2012,<text:s/>όπως<text:s/>τροποποιήθηκε<text:s/>με<text:s/>το<text:s/>άρθρο<text:s/>9<text:s/>του<text:s/>ν.<text:s/>4150/2013<text:s/>(Α΄<text:s/>102),<text:s/>αντικαθίσταται<text:s/>ως<text:s/>εξής:</text:span></text:p>
      <text:p text:style-name="P2269"><text:span text:style-name="T2269_1">«Άρθρο<text:s/></text:span></text:p>
      <text:p text:style-name="P2270"><text:span text:style-name="T2270_1">27Αρμοδιότητα</text:span></text:p>
      <text:p text:style-name="P2271"><text:span text:style-name="T2271_1">1.<text:s/>Το<text:s/>Εθνικό<text:s/>Συντονιστικό<text:s/>Κέντρο<text:s/>Επιτήρησης<text:s/>και<text:s/>Ελέγχου<text:s/>των<text:s/>Συνόρων<text:s/>(Ε.Σ.Κ.Ε.Ε.Σ.)<text:s/>μετονομάζεται<text:s/>σε</text:span></text:p>
      <text:p text:style-name="P2272"><text:span text:style-name="T2272_1">Εθνικό<text:s/>Συντονιστικό<text:s/>Κέντρο<text:s/>Ελέγχου<text:s/>Συνόρων,<text:s/>Μετανάστευσης<text:s/>και<text:s/>Ασύλου<text:s/>(Ε.Σ.Κ.Ε.Σ.Μ.Α.)<text:s/>και<text:s/>ασκεί<text:s/>τις<text:s/>ακόλουθες<text:s/>ιδίως<text:s/>αρμοδιότητες:</text:span></text:p>
      <text:p text:style-name="P2273"><text:span text:style-name="T2273_1">α.<text:s/>το<text:s/>συντονισμό<text:s/>της<text:s/>επιχειρησιακής<text:s/>συνεργασίας<text:s/>μεταξύ<text:s/>των<text:s/>συναρμόδιων,<text:s/>σε<text:s/>εθνικό<text:s/>επίπεδο,<text:s/>φορέων<text:s/>και<text:s/>υπηρεσιών,<text:s/>για<text:s/>τα<text:s/>θέματα<text:s/>της<text:s/>μετανάστευσης<text:s/>και<text:s/>του<text:s/>ασύλου<text:s/>και<text:s/>ιδίως<text:s/>μεταξύ<text:s/>της<text:s/>Ελληνικής<text:s/>Αστυνομίας,<text:s/>του<text:s/>Λιμενικού<text:s/>Σώματος-Ελληνικής<text:s/>Ακτοφυλακής,<text:s/>της<text:s/>Υπηρεσίας<text:s/>Ασύλου,<text:s/>της<text:s/>Υπηρεσίας<text:s/>Πρώτης<text:s/>Υποδοχής<text:s/>και<text:s/>των<text:s/>συναρμόδιων<text:s/>υπηρεσιών<text:s/>του<text:s/>Δημοσίου,<text:s/>με<text:s/>γνώμονα<text:s/>την<text:s/>αποτελεσματική<text:s/>αντιμετώπιση<text:s/>των<text:s/>περιστατικών<text:s/>αρμοδιότητάς<text:s/>του,<text:s/>τόσο<text:s/>σε<text:s/>προληπτικό<text:s/>όσο<text:s/>και<text:s/>σε<text:s/>κατασταλτικό<text:s/>επίπεδο,<text:s/>χωρίς<text:s/>να<text:s/>θίγεται<text:s/>η<text:s/>αυτοτέλειά<text:s/>τους,</text:span></text:p>
      <text:p text:style-name="P2274"><text:span text:style-name="T2274_1">β.<text:s/>το<text:s/>συντονισμό<text:s/>και<text:s/>παρακολούθηση<text:s/>των<text:s/>δράσεων<text:s/>και<text:s/>μέτρων<text:s/>που<text:s/>εφαρμόζονται<text:s/>στο<text:s/>πλαίσιο<text:s/>της<text:s/>εθνικής<text:s/>και<text:s/>ευρωπαϊκής<text:s/>πολιτικής<text:s/>στους<text:s/>τομείς<text:s/>ελέγχου<text:s/>συνόρων,<text:s/>μετανάστευσης<text:s/>και<text:s/>ασύλου,</text:span></text:p>
      <text:p text:style-name="P2275"><text:span text:style-name="T2275_1">γ.<text:s/>τη<text:s/>διατύπωση<text:s/>και<text:s/>υποβολή<text:s/>προτάσεων<text:s/>για<text:s/>θέματα<text:s/>μεταναστευτικής<text:s/>πολιτικής<text:s/>και<text:s/>ιδίως<text:s/>βελτίωσης<text:s/>του<text:s/>συντονισμού<text:s/>και<text:s/>της<text:s/>συνεργασίας<text:s/>των<text:s/>εμπλεκόμενων<text:s/>φορέων,</text:span></text:p>
      <text:p text:style-name="P2276"><text:span text:style-name="T2276_1">δ.<text:s/>τη<text:s/>μέριμνα<text:s/>για<text:s/>την<text:s/>εκπόνηση<text:s/>του<text:s/>Εθνικού<text:s/>Στρατηγικού<text:s/>και<text:s/>Επιχειρησιακού<text:s/>Σχεδίου<text:s/>αντιμετώπισης<text:s/>του<text:s/>μεταναστευτικού<text:s/>ζητήματος,<text:s/>την<text:s/>παρακολούθηση<text:s/>της<text:s/>εφαρμογής<text:s/>του<text:s/>και<text:s/>την<text:s/>προσαρμογή<text:s/>του<text:s/>στις<text:s/>σύγχρονες<text:s/>απαιτήσεις<text:s/>της<text:s/>μετανάστευσης<text:s/>και<text:s/>του<text:s/>ασύλου,</text:span></text:p>
      <text:p text:style-name="P2277"><text:span text:style-name="T2277_1">ε.<text:s/>τη<text:s/>συνεργασία<text:s/>με<text:s/>αντίστοιχα<text:s/>κέντρα<text:s/>στα<text:s/>κράτη-<text:s/>μέλη<text:s/>της<text:s/>Ευρωπαϊκής<text:s/>Ένωσης<text:s/>και<text:s/>τον<text:s/>Ευρωπαϊκό<text:s/>Οργανισμό<text:s/>για<text:s/>τη<text:s/>διαχείριση<text:s/>της<text:s/>επιχειρησιακής<text:s/>συνεργασίας<text:s/>στα<text:s/>εξωτερικά<text:s/>σύνορα<text:s/>των<text:s/>κρατών-μελών<text:s/>της<text:s/>Ευρωπαϊκής<text:s/>Ένωσης<text:s/>(Frontex),<text:s/>καθώς<text:s/>και<text:s/>με<text:s/>αντίστοιχα<text:s/>όργανα<text:s/>ή<text:s/>δομές<text:s/>που<text:s/>λειτουργούν<text:s/>σε<text:s/>τρίτες<text:s/>χώρες<text:s/>και<text:s/>ιδίως<text:s/>με<text:s/>άλλους<text:s/>διεθνείς<text:s/>και<text:s/>ευρωπαϊκούς<text:s/>οργανισμούς<text:s/>και<text:s/>υπηρεσίες<text:s/>με<text:s/>αντίστοιχες<text:s/>αρμοδιότητες,</text:span></text:p>
      <text:p text:style-name="P2278"><text:span text:style-name="T2278_1">στ.<text:s/>την<text:s/>εφαρμογή<text:s/>του<text:s/>ευρωπαϊκού<text:s/>μοντέλου<text:s/>ασφάλειας<text:s/>των<text:s/>εξωτερικών<text:s/>συνόρων<text:s/>και<text:s/>την<text:s/>ανάλυση<text:s/>των<text:s/>κινδύνων,</text:span></text:p>
      <text:p text:style-name="P2279"><text:span text:style-name="T2279_1">ζ.<text:s/>την<text:s/>εξασφάλιση<text:s/>και<text:s/>διατήρηση<text:s/>περιβάλλοντος<text:s/>συ-<text:s/>ναντίληψης<text:s/>και<text:s/>ενιαίας<text:s/>προσέγγισης<text:s/>και<text:s/>διαχείρισης<text:s/>των<text:s/>θεμάτων<text:s/>της<text:s/>αρμοδιότητάς<text:s/>του,</text:span></text:p>
      <text:p text:style-name="P2280"><text:span text:style-name="T2280_1">η.<text:s/>τη<text:s/>συλλογή<text:s/>πληροφοριών<text:s/>και<text:s/>στατιστικών<text:s/>στοιχείων<text:s/>από<text:s/>όλους<text:s/>τους<text:s/>συναρμόδιους<text:s/>φορείς<text:s/>σχετικά<text:s/>με<text:s/>τα<text:s/>θέματα<text:s/>της<text:s/>αρμοδιότητάς<text:s/>του<text:s/>και<text:s/>την<text:s/>ανάλυσή<text:s/>τους,</text:span></text:p>
      <text:p text:style-name="P2281"><text:span text:style-name="T2281_1">θ.<text:s/>την<text:s/>παρακολούθηση<text:s/>των<text:s/>εξελίξεων<text:s/>στον<text:s/>τομέα<text:s/>της<text:s/>έρευνας<text:s/>και<text:s/>της<text:s/>τεχνολογίας<text:s/>για<text:s/>την<text:s/>επιτήρηση<text:s/>των<text:s/>εξωτερικών<text:s/>συνόρων,</text:span></text:p>
      <text:p text:style-name="P2282"><text:span text:style-name="T2282_1">ια.<text:s/>τη<text:s/>συνεργασία<text:s/>με<text:s/>τις<text:s/>αρμόδιες<text:s/>εθνικές<text:s/>αρχές<text:s/>για<text:s/>την<text:s/>αξιοποίηση<text:s/>των<text:s/>ευρωπαϊκών<text:s/>και<text:s/>εθνικών<text:s/>πόρων<text:s/>με<text:s/>σκοπό<text:s/>την<text:s/>υποβολή<text:s/>ολοκληρωμένων<text:s/>και<text:s/>αλληλοσυ-<text:s/>μπληρούμενων<text:s/>προτάσεων<text:s/>για<text:s/>την<text:s/>αποτελεσματικότερη<text:s/>διαχείριση<text:s/>των<text:s/>θεμάτων<text:s/>της<text:s/>αρμοδιότητάς<text:s/>του,</text:span></text:p>
      <text:p text:style-name="P2283"><text:span text:style-name="T2283_1">ιβ.<text:s/>το<text:s/>συντονισμό<text:s/>και<text:s/>την<text:s/>εφαρμογή<text:s/>των<text:s/>σύγχρονων<text:s/>εκπαιδευτικών<text:s/>προτύπων<text:s/>(εθνικών<text:s/>και<text:s/>ευρωπαϊκών),<text:s/>για<text:s/>την<text:s/>αποτελεσματικότερη<text:s/>και<text:s/>ενιαία<text:s/>εφαρμογή<text:s/>των<text:s/>σχετικών<text:s/>μέτρων,<text:s/>καθώς<text:s/>και<text:s/>τη<text:s/>συνεργασία<text:s/>με<text:s/>επιστημονικούς<text:s/>φορείς<text:s/>και<text:s/>οργανισμούς<text:s/>ή<text:s/>πανεπιστημιακά<text:s/>ιδρύματα,<text:s/>της<text:s/>ημεδαπής<text:s/>ή<text:s/>αλλοδαπής,<text:s/>για<text:s/>την<text:s/>αναβάθμιση<text:s/>του<text:s/>επιπέδου<text:s/>των<text:s/>παρεχόμενων<text:s/>υπηρεσιών<text:s/>εκπαίδευσης<text:s/>του<text:s/>προσωπικού<text:s/>του,<text:s/>καθώς<text:s/>και<text:s/>του<text:s/>προσωπικού<text:s/>των<text:s/>συνεργαζόμενων<text:s/>με<text:s/>αυτό<text:s/>φορέων<text:s/>και<text:s/>υπηρεσιών,</text:span></text:p>
      <text:p text:style-name="P2284"><text:span text:style-name="T2284_1">ιγ.<text:s/>τη<text:s/>μέριμνα<text:s/>για<text:s/>τη<text:s/>μεταφορά<text:s/>τεχνογνωσίας<text:s/>από<text:s/>αντίστοιχες<text:s/>αρχές<text:s/>κρατών-μελών<text:s/>της<text:s/>Ευρωπαϊκής<text:s/>Ένωσης<text:s/>ή<text:s/>τρίτων<text:s/>χωρών,</text:span></text:p>
      <text:p text:style-name="P2285"><text:span text:style-name="T2285_1">ιδ.<text:s/>το<text:s/>συντονισμό<text:s/>της<text:s/>δράσης<text:s/>μεταξύ<text:s/>των<text:s/>αρμόδιων<text:s/>Ελληνικών<text:s/>Αρχών<text:s/>στα<text:s/>εξωτερικά<text:s/>σύνορα,</text:span></text:p>
      <text:p text:style-name="P2286"><text:span text:style-name="T2286_1">ιε.<text:s/>τη<text:s/>συνεργασία<text:s/>με<text:s/>τα<text:s/>θεσμικά<text:s/>όργανα<text:s/>της<text:s/>Ευρωπαϊκής<text:s/>Ένωσης,<text:s/>τις<text:s/>αρμόδιες<text:s/>αρχές<text:s/>τρίτων<text:s/>χωρών<text:s/>και<text:s/>τους<text:s/>διεθνείς<text:s/>οργανισμούς<text:s/>που<text:s/>είναι<text:s/>υπεύθυνοι<text:s/>για<text:s/>τη<text:s/>διαχείριση<text:s/>των<text:s/>συνόρων<text:s/>και</text:span></text:p>
      <text:p text:style-name="P2287"><text:span text:style-name="T2287_1">ιστ.<text:s/>την<text:s/>εποπτεία<text:s/>της<text:s/>εφαρμογής<text:s/>των<text:s/>κοινοτικών<text:s/>και<text:s/>εθνικών<text:s/>μέτρων<text:s/>σχετικά<text:s/>με<text:s/>τη<text:s/>διαχείριση<text:s/>των<text:s/>εξωτερικών<text:s/>συνόρων<text:s/>της<text:s/>Χώρας.</text:span></text:p>
      <text:p text:style-name="P2288"><text:span text:style-name="T2288_1">2.<text:s/>Το<text:s/>Ε.Σ.Κ.Ε.Σ.Μ.Α.<text:s/>λειτουργεί<text:s/>ως<text:s/>ενιαία<text:s/>εθνική<text:s/>μονάδα<text:s/>πληροφοριών<text:s/>και<text:s/>δεδομένων<text:s/>σε<text:s/>θέματα<text:s/>μετανάστευσης<text:s/>και<text:s/>ασύλου.<text:s/>Στο<text:s/>πλαίσιο<text:s/>αυτό<text:s/>επικοινωνεί<text:s/>και<text:s/>συνεργάζεται<text:s/>ιδίως<text:s/>με<text:s/>όλα<text:s/>τα<text:s/>επιχειρησιακά<text:s/>κέντρα<text:s/>και<text:s/>βάσεις<text:s/>δεδομένων<text:s/>που<text:s/>λειτουργούν<text:s/>στο<text:s/>πλαίσιο<text:s/>των<text:s/>φορέων<text:s/>και<text:s/>υπηρεσιών<text:s/>της<text:s/>περίπτωσης<text:s/>α΄<text:s/>της<text:s/>προηγούμενης<text:s/>παραγράφου,<text:s/>καθώς<text:s/>και<text:s/>με<text:s/>τα<text:s/>αντίστοιχα<text:s/>κέντρα<text:s/>της<text:s/>Ευρωπαϊκής<text:s/>Ένωσης,<text:s/>τον<text:s/>Ευρωπαϊκό<text:s/>Οργανισμό<text:s/>«Frontex»,<text:s/>με<text:s/>άλλους<text:s/>ευρωπαϊκούς<text:s/>και<text:s/>διεθνείς<text:s/>οργανισμούς<text:s/>και<text:s/>υπηρεσίες<text:s/>με<text:s/>αντίστοιχες<text:s/>αρμοδιότητες.<text:s/>Για<text:s/>το<text:s/>σκοπό<text:s/>αυτόν,<text:s/>το<text:s/>Ε.Σ.Κ.Ε.Σ.Μ.Α.<text:s/>συνάπτει<text:s/>μνημόνια<text:s/>συνεργασίας<text:s/>με<text:s/>αντίστοιχους<text:s/>φορείς<text:s/>ή<text:s/>υπηρεσίες<text:s/>της<text:s/>ημεδαπής<text:s/>ή<text:s/>αλλοδαπής.</text:span></text:p>
      <text:p text:style-name="P2289"><text:span text:style-name="T2289_1">3.<text:s/>Το<text:s/>Ε.Σ.Κ.Ε.Σ.Μ.Α.<text:s/>αποτελεί<text:s/>αυτοτελή<text:s/>Υπηρεσία<text:s/>που<text:s/>υπάγεται<text:s/>απευθείας<text:s/>στον<text:s/>Υπουργό<text:s/>Δημόσιας<text:s/>Τάξης<text:s/>και<text:s/>Προστασίας<text:s/>του<text:s/>Πολίτη.<text:s/>Επίσης<text:s/>αποτελεί<text:s/>«Εθνικό<text:s/>Κέντρο<text:s/>Συντονισμού»,<text:s/>κατά<text:s/>την<text:s/>έννοια<text:s/>του<text:s/>Κανονισμού<text:s/>(ΕΕ)<text:s/>αριθ.<text:s/>1052/2013<text:s/>του<text:s/>Ευρωπαϊκού<text:s/>Κοινοβουλίου<text:s/>και<text:s/>του<text:s/>Συμβουλίου<text:s/>της<text:s/>22ας<text:s/>Οκτωβρίου<text:s/>2013,<text:s/>για<text:s/>τη<text:s/>θέσπιση<text:s/>του<text:s/>Ευρωπαϊκού<text:s/>Συστήματος<text:s/>Επιτήρησης<text:s/>των<text:s/>Συνόρων<text:s/>(EUROSUR),<text:s/>το<text:s/>οποίο<text:s/>υλοποιεί<text:s/>το<text:s/>«εθνικό<text:s/>σύστημα<text:s/>επιτήρησης<text:s/>των<text:s/>συνόρων»<text:s/>και<text:s/>ανταλλάσσει<text:s/>πληροφορίες<text:s/>με<text:s/>τα<text:s/>αντίστοιχα<text:s/>κέντρα<text:s/>των<text:s/>άλλων<text:s/>κρατών<text:s/>-<text:s/>μελών,<text:s/>καθώς<text:s/>και<text:s/>με<text:s/>τον<text:s/>Frontex.</text:span></text:p>
      <text:p text:style-name="P2290"><text:span text:style-name="T2290_1">4.<text:s/>Τα<text:s/>ειδικότερα<text:s/>καθήκοντα<text:s/>και<text:s/>οι<text:s/>αρμοδιότητες<text:s/>των<text:s/>εμπλεκόμενων<text:s/>Σωμάτων,<text:s/>φορέων<text:s/>και<text:s/>υπηρεσιών<text:s/>με<text:s/>τη<text:s/>διαχείριση<text:s/>των<text:s/>θεμάτων<text:s/>που<text:s/>αφορούν<text:s/>στον<text:s/>έλεγχο<text:s/>των<text:s/>συνόρων,<text:s/>στη<text:s/>μετανάστευση<text:s/>και<text:s/>το<text:s/>άσυλο<text:s/>δεν<text:s/>θίγονται.</text:span></text:p>
      <text:p text:style-name="P2291"><text:span text:style-name="T2291_1">5.<text:s/>Στις<text:s/>διεθνείς<text:s/>σχέσεις<text:s/>του<text:s/>Ε.Σ.Κ.Ε.Σ.Μ.Α.<text:s/>χρησιμοποιείται<text:s/>ο<text:s/>αγγλικός<text:s/>όρος<text:s/>National<text:s/>Coordination<text:s/>Center<text:s/>for<text:s/>Border<text:s/>Control,<text:s/>Immigration<text:s/>and<text:s/>Asylum.</text:span></text:p>
      <text:p text:style-name="P2292"><text:span text:style-name="T2292_1">6.<text:s/>Με<text:s/>απόφαση<text:s/>των<text:s/>Υπουργών<text:s/>Δημόσιας<text:s/>Τάξης<text:s/>και<text:s/>Προστασίας<text:s/>του<text:s/>Πολίτη<text:s/>και<text:s/>Ναυτιλίας<text:s/>και<text:s/>Αιγαίου<text:s/>καθορίζεται<text:s/>η<text:s/>έδρα<text:s/>του<text:s/>Ε.Σ.Κ.Ε.Σ.Μ.Α..»</text:span></text:p>
      <text:h text:style-name="P2293" text:outline-level="6"><text:span text:style-name="T2293_1">Άρθρο<text:s/></text:span></text:h>
      <text:h text:style-name="P2294" text:outline-level="6"><text:span text:style-name="T2294_1">102Διάρθρωση<text:s/>Ε.Σ.Κ.Ε.Σ.Μ.Α.</text:span></text:h>
      <text:p text:style-name="P2295"><text:span text:style-name="T2295_1">Μετά<text:s/>το<text:s/>άρθρο<text:s/>27<text:s/>του<text:s/>ν.<text:s/>4058/2012,<text:s/>όπως<text:s/>αντικαθίσταται<text:s/>με<text:s/>το<text:s/>άρθρο<text:s/>101<text:s/>του<text:s/>παρόντος,<text:s/>προστίθεται<text:s/>άρθρο<text:s/>27Α<text:s/>ως<text:s/>εξής:</text:span></text:p>
      <text:p text:style-name="P2296"><text:span text:style-name="T2296_1">«Άρθρο<text:s/>27ΑΔιάρθρωση</text:span></text:p>
      <text:p text:style-name="P2297"><text:span text:style-name="T2297_1">1.<text:s/>Το<text:s/>Ε.Σ.Κ.Ε.Σ.Μ.Α.<text:s/>διαρθρώνεται<text:s/>στα<text:s/>ακόλουθα<text:s/>Τμήματα:</text:span></text:p>
      <text:p text:style-name="P2298"><text:span text:style-name="T2298_1">α.<text:s/>Τμήμα<text:s/>Συντονισμού<text:s/>και<text:s/>Διαχείρισης.</text:span></text:p>
      <text:p text:style-name="P2299"><text:span text:style-name="T2299_1">β.<text:s/>Τμήμα<text:s/>Ανάλυσης<text:s/>και<text:s/>Τεκμηρίωσης.</text:span></text:p>
      <text:p text:style-name="P2300"><text:span text:style-name="T2300_1">γ.<text:s/>Τμήμα<text:s/>Διεθνών<text:s/>Σχέσεων.</text:span></text:p>
      <text:p text:style-name="P2301"><text:span text:style-name="T2301_1">δ.<text:s/>Τμήμα<text:s/>Εκπαίδευσης,<text:s/>Ανάπτυξης<text:s/>και<text:s/>Τεχνολογίας.<text:s/>ε.<text:s/>Τμήμα<text:s/>Στρατηγικού<text:s/>Σχεδιασμού.</text:span></text:p>
      <text:p text:style-name="P2302"><text:span text:style-name="T2302_1">2.<text:s/>Το<text:s/>Τμήμα<text:s/>Συντονισμού<text:s/>και<text:s/>Διαχείρισης<text:s/>ασκεί<text:s/>τις<text:s/>ακόλουθες<text:s/>ιδίως<text:s/>αρμοδιότητες:</text:span></text:p>
      <text:p text:style-name="P2303"><text:span text:style-name="T2303_1">α.<text:s/>Μεριμνά<text:s/>για<text:s/>τη<text:s/>σύνταξη<text:s/>από<text:s/>τα<text:s/>αρμόδια<text:s/>Σώματα<text:s/>του<text:s/>πλαισίου<text:s/>των<text:s/>αρχών<text:s/>σχεδιασμού<text:s/>και<text:s/>διεξαγωγής<text:s/>των<text:s/>επιχειρήσεων.</text:span></text:p>
      <text:p text:style-name="P2304"><text:span text:style-name="T2304_1">β.<text:s/>Μεριμνά<text:s/>για<text:s/>τον<text:s/>καθορισμό<text:s/>από<text:s/>τα<text:s/>Σώματα<text:s/>των<text:s/>κανόνων<text:s/>εμπλοκής<text:s/>των<text:s/>υπηρεσιών<text:s/>ελέγχου<text:s/>και<text:s/>επιτήρησης<text:s/>των<text:s/>συνόρων.</text:span></text:p>
      <text:p text:style-name="P2305"><text:span text:style-name="T2305_1">γ.<text:s/>Παρακολουθεί<text:s/>την<text:s/>εφαρμογή<text:s/>των<text:s/>διενεργούμενων<text:s/>από<text:s/>τα<text:s/>αρμόδια<text:s/>Σώματα<text:s/>και<text:s/>τις<text:s/>Υπηρεσίες<text:s/>επιχειρήσεων,<text:s/>και,<text:s/>σε<text:s/>συνεργασία<text:s/>με<text:s/>αυτά,<text:s/>αξιολογεί<text:s/>την<text:s/>αποτελε-<text:s/>σματικότητά<text:s/>τους,<text:s/>εκτιμά<text:s/>τυχόν<text:s/>ανάγκη<text:s/>τροποποίησής<text:s/>τους<text:s/>και<text:s/>μελετά<text:s/>το<text:s/>κόστος<text:s/>των<text:s/>μελλοντικών<text:s/>δράσεων.</text:span></text:p>
      <text:p text:style-name="P2306"><text:span text:style-name="T2306_1">δ.<text:s/>Παρακολουθεί<text:s/>τις<text:s/>ροές<text:s/>των<text:s/>μεταναστών<text:s/>μετά<text:s/>την<text:s/>είσοδό<text:s/>τους<text:s/>στη<text:s/>χώρα<text:s/>και,<text:s/>σε<text:s/>συνεργασία<text:s/>με<text:s/>τις<text:s/>αρμόδιες<text:s/>υπηρεσίες,<text:s/>καθορίζει<text:s/>σε<text:s/>επιτελικό<text:s/>επίπεδο<text:s/>τους<text:s/>χώρους<text:s/>υποδοχής,<text:s/>φιλοξενίας<text:s/>και<text:s/>κράτησής<text:s/>τους.</text:span></text:p>
      <text:p text:style-name="P2307"><text:span text:style-name="T2307_1">ε.<text:s/>Προωθεί,<text:s/>σε<text:s/>συνεργασία<text:s/>με<text:s/>τις<text:s/>αρμόδιες<text:s/>υπηρεσίες<text:s/>του<text:s/>Υπουργείου<text:s/>Εξωτερικών,<text:s/>και<text:s/>υποστηρίζει<text:s/>τα<text:s/>αιτήματα<text:s/>των<text:s/>συναρμόδιων<text:s/>αρχών<text:s/>για<text:s/>επιχειρησιακή<text:s/>συνεργασία<text:s/>με<text:s/>τις<text:s/>γειτονικές<text:s/>χώρες,<text:s/>με<text:s/>γνώμονα<text:s/>την<text:s/>προαγωγή<text:s/>των<text:s/>εθνικών<text:s/>συμφερόντων<text:s/>και<text:s/>σε<text:s/>συνεργασία<text:s/>με<text:s/>τους<text:s/>κατά<text:s/>περίπτωση<text:s/>αρμόδιους<text:s/>φορείς.</text:span></text:p>
      <text:p text:style-name="P2308"><text:span text:style-name="T2308_1">στ.<text:s/>Πραγματοποιεί<text:s/>επισκέψεις<text:s/>στους<text:s/>τόπους<text:s/>και<text:s/>υπηρεσίες<text:s/>διεξαγωγής<text:s/>των<text:s/>επιχειρήσεων.</text:span></text:p>
      <text:p text:style-name="P2309"><text:span text:style-name="T2309_1">ζ.<text:s/>Παρακολουθεί<text:s/>και<text:s/>συμμετέχει<text:s/>σε<text:s/>ευρωπαϊκές<text:s/>ή<text:s/>διεθνείς<text:s/>συνεδριάσεις<text:s/>για<text:s/>τα<text:s/>θέματα<text:s/>της<text:s/>αρμοδιότητας<text:s/>του<text:s/>Ε.Σ.Κ.Ε.Σ.Μ.Α.<text:s/>και</text:span></text:p>
      <text:p text:style-name="P2310"><text:span text:style-name="T2310_1">η.<text:s/>Διαχειρίζεται<text:s/>το<text:s/>Κέντρο<text:s/>Επιτήρησης<text:s/>Συνόρων<text:s/>του<text:s/>Ε.Σ.Κ.Ε.Σ.Μ.Α.<text:s/>και<text:s/>τοποθετεί<text:s/>σε<text:s/>αυτό<text:s/>το<text:s/>κατάλληλο<text:s/>προσωπικό,<text:s/>ιδίως<text:s/>από<text:s/>την<text:s/>Ελληνική<text:s/>Αστυνομία<text:s/>και<text:s/>το<text:s/>Λιμενικό<text:s/>Σώμα-Ελληνική<text:s/>Ακτοφυλακή.</text:span></text:p>
      <text:p text:style-name="P2311"><text:span text:style-name="T2311_1">3.<text:s/>Το<text:s/>Τμήμα<text:s/>Ανάλυσης<text:s/>και<text:s/>Τεκμηρίωσης<text:s/>ασκεί<text:s/>τις<text:s/>ακόλουθες<text:s/>ιδίως<text:s/>αρμοδιότητες:</text:span></text:p>
      <text:p text:style-name="P2312"><text:span text:style-name="T2312_1">α.<text:s/>συγκεντρώνει,<text:s/>αναλύει<text:s/>και<text:s/>ερμηνεύει<text:s/>πληροφορίες<text:s/>για<text:s/>θέματα<text:s/>αρμοδιότητας<text:s/>του<text:s/>Ε.Σ.Κ.Ε.Σ.Μ.Α.,</text:span></text:p>
      <text:p text:style-name="P2313"><text:span text:style-name="T2313_1">β.<text:s/>εκτιμά,<text:s/>υπό<text:s/>την<text:s/>καθοδήγηση<text:s/>των<text:s/>αρμόδιων<text:s/>υπηρεσιών<text:s/>των<text:s/>Σωμάτων,<text:s/>ανάλογα<text:s/>με<text:s/>το<text:s/>αν<text:s/>πρόκειται<text:s/>για<text:s/>χερσαία<text:s/>ή<text:s/>θαλάσσια<text:s/>σύνορα,<text:s/>το<text:s/>επίπεδο<text:s/>των<text:s/>κινδύνων<text:s/>σε<text:s/>αυτά,</text:span></text:p>
      <text:p text:style-name="P2314"><text:span text:style-name="T2314_1">γ.<text:s/>αναλύει<text:s/>τις<text:s/>αιτίες<text:s/>της<text:s/>παράνομης<text:s/>μετανάστευσης<text:s/>και<text:s/>καταρτίζει<text:s/>ειδικές<text:s/>εκθέσεις<text:s/>σχετικά<text:s/>με<text:s/>τα<text:s/>χαρακτηριστικά,<text:s/>τις<text:s/>μεταβολές<text:s/>και<text:s/>τις<text:s/>μεθόδους<text:s/>της<text:s/>παράνομης<text:s/>μετανάστευσης,<text:s/>ιδίως<text:s/>όταν<text:s/>αυτή<text:s/>φέρει<text:s/>το<text:s/>χαρακτήρα<text:s/>οργανωμένου<text:s/>εγκλήματος,</text:span></text:p>
      <text:p text:style-name="P2315"><text:span text:style-name="T2315_1">δ.<text:s/>μεριμνά<text:s/>για<text:s/>την<text:s/>εφαρμογή<text:s/>από<text:s/>όλους<text:s/>τους<text:s/>φορείς<text:s/>ενός<text:s/>κοινού<text:s/>ολοκληρωμένου<text:s/>μοντέλου<text:s/>Ανάλυσης<text:s/>Κινδύνων,<text:s/>παρακολουθεί<text:s/>την<text:s/>ορθή<text:s/>εφαρμογή<text:s/>του<text:s/>και<text:s/>προβαίνει<text:s/>στις<text:s/>αναγκαίες<text:s/>επικαιροποιήσεις,</text:span></text:p>
      <text:p text:style-name="P2316"><text:span text:style-name="T2316_1">ε.<text:s/>συλλέγει<text:s/>και<text:s/>αναλύει<text:s/>πληροφορίες<text:s/>που<text:s/>αναφέρονται<text:s/>στις<text:s/>τάσεις<text:s/>της<text:s/>διασυνοριακής<text:s/>εγκληματικότητας<text:s/>και<text:s/>διαβιβάζει<text:s/>τα<text:s/>σχετικά<text:s/>πορίσματα<text:s/>προς<text:s/>τις<text:s/>αρμόδιες<text:s/>Υπηρεσίες<text:s/>και<text:s/>φορείς,</text:span></text:p>
      <text:p text:style-name="P2317"><text:span text:style-name="T2317_1">στ.<text:s/>καταγράφει<text:s/>στοιχεία<text:s/>για<text:s/>την<text:s/>πληρότητα<text:s/>και<text:s/>τη<text:s/>χωρητικότητα<text:s/>των<text:s/>Κέντρων<text:s/>Πρώτης<text:s/>Υποδοχής,<text:s/>των<text:s/>Κέντρων<text:s/>φιλοξενίας<text:s/>και<text:s/>των<text:s/>χώρων<text:s/>κράτησης<text:s/>και<text:s/>γενικά<text:s/>των<text:s/>ροών<text:s/>των<text:s/>μεταναστών<text:s/>σε<text:s/>κάθε<text:s/>φάση<text:s/>της<text:s/>διαδικασίας<text:s/>χορήγησης<text:s/>ασύλου,<text:s/>φιλοξενίας,<text:s/>κράτησης<text:s/>και<text:s/>επιστροφής<text:s/>και</text:span></text:p>
      <text:p text:style-name="P2318"><text:span text:style-name="T2318_1">ζ.<text:s/>παρακολουθεί<text:s/>τη<text:s/>διαδικασία<text:s/>επιστροφής<text:s/>των<text:s/>μεταναστών.</text:span></text:p>
      <text:p text:style-name="P2319"><text:span text:style-name="T2319_1">4.<text:s/>Το<text:s/>Τμήμα<text:s/>Διεθνών<text:s/>Σχέσεων<text:s/>ασκεί<text:s/>τις<text:s/>ακόλουθες<text:s/>ιδίως<text:s/>αρμοδιότητες:</text:span></text:p>
      <text:p text:style-name="P2320"><text:span text:style-name="T2320_1">α.<text:s/>συνεργάζεται<text:s/>με<text:s/>το<text:s/>Υπουργείο<text:s/>Εξωτερικών<text:s/>και<text:s/>τους<text:s/>άλλους<text:s/>συναρμόδιους<text:s/>φορείς<text:s/>για<text:s/>θέματα<text:s/>της<text:s/>αρμοδιότητας<text:s/>του<text:s/>Ε.Σ.Κ.Ε.Σ.Μ.Α.,</text:span></text:p>
      <text:p text:style-name="P2321"><text:span text:style-name="T2321_1">β.<text:s/>παρακολουθεί<text:s/>τη<text:s/>σχετική<text:s/>νομοθεσία<text:s/>της<text:s/>Ευρωπαϊκής<text:s/>Ένωσης,</text:span></text:p>
      <text:p text:style-name="P2322"><text:span text:style-name="T2322_1">γ.<text:s/>εισηγείται<text:s/>σε<text:s/>θέματα<text:s/>διαχείρισης<text:s/>της<text:s/>μετανάστευσης<text:s/>και<text:s/>συμβάλλει<text:s/>στην<text:s/>εφαρμογή<text:s/>ενιαίας<text:s/>στρατηγικής<text:s/>διαπραγμάτευσης,</text:span></text:p>
      <text:p text:style-name="P2323"><text:span text:style-name="T2323_1">δ.<text:s/>μεριμνά,<text:s/>σε<text:s/>συνεργασία<text:s/>με<text:s/>τις<text:s/>συναρμόδιες<text:s/>αρχές,<text:s/>για<text:s/>τη<text:s/>συμμετοχή<text:s/>και<text:s/>εκπροσώπηση<text:s/>της<text:s/>χώρας<text:s/>στις<text:s/>συνεδριάσεις<text:s/>που<text:s/>αφορούν<text:s/>θέματα<text:s/>της<text:s/>αρμοδιότητας<text:s/>του<text:s/>Ε.Σ.Κ.Ε.Σ.Μ.Α.<text:s/>σε<text:s/>σχέση<text:s/>με<text:s/>τα<text:s/>σύνορα,<text:s/>τη<text:s/>μετανάστευση<text:s/>και<text:s/>το<text:s/>άσυλο<text:s/>και</text:span></text:p>
      <text:p text:style-name="P2324"><text:span text:style-name="T2324_1">ε.<text:s/>παρακολουθεί<text:s/>τις<text:s/>πρωτοβουλίες<text:s/>των<text:s/>συναρμόδιων<text:s/>αρχών<text:s/>για<text:s/>τη<text:s/>σύναψη<text:s/>συμφωνιών<text:s/>αστυνομικής<text:s/>συνεργασίας<text:s/>και<text:s/>συμφωνιών<text:s/>επανεισδοχής<text:s/>με<text:s/>τις<text:s/>αρμόδιες<text:s/>αρχές<text:s/>άλλων<text:s/>κρατών<text:s/>και<text:s/>μεριμνά<text:s/>για<text:s/>την<text:s/>εφαρμογή<text:s/>τους.</text:span></text:p>
      <text:p text:style-name="P2325"><text:span text:style-name="T2325_1">5.<text:s/>Το<text:s/>Τμήμα<text:s/>Εκπαίδευσης,<text:s/>Ανάπτυξης<text:s/>και<text:s/>Τεχνολογίας<text:s/>ασκεί<text:s/>τις<text:s/>ακόλουθες<text:s/>ιδίως<text:s/>αρμοδιότητες:</text:span></text:p>
      <text:p text:style-name="P2326"><text:span text:style-name="T2326_1">α.<text:s/>Διαμορφώνει<text:s/>τις<text:s/>κατευθυντήριες<text:s/>γραμμές<text:s/>για<text:s/>την<text:s/>εφαρμογή<text:s/>ενιαίου<text:s/>προγράμματος<text:s/>εκπαίδευσης<text:s/>σε<text:s/>όλους<text:s/>τους<text:s/>αρμόδιους<text:s/>φορείς.</text:span></text:p>
      <text:p text:style-name="P2327"><text:span text:style-name="T2327_1">β.<text:s/>Αξιολογεί,<text:s/>στο<text:s/>πλαίσιο<text:s/>διμερών<text:s/>συνεργασιών,<text:s/>τις<text:s/>ανάγκες<text:s/>για<text:s/>παροχή<text:s/>τεχνογνωσίας.</text:span></text:p>
      <text:p text:style-name="P2328"><text:span text:style-name="T2328_1">γ.<text:s/>Παρακολουθεί<text:s/>τις<text:s/>εξελίξεις<text:s/>στον<text:s/>τομέα<text:s/>της<text:s/>τεχνολογίας,<text:s/>υποβάλει<text:s/>προτάσεις<text:s/>και<text:s/>ενημερώνει<text:s/>σχετικά<text:s/>τις<text:s/>αρμόδιες<text:s/>υπηρεσίες.</text:span></text:p>
      <text:p text:style-name="P2329"><text:span text:style-name="T2329_1">δ.<text:s/>Συνεργάζεται<text:s/>με<text:s/>τις<text:s/>αρμόδιες<text:s/>υπηρεσίες<text:s/>και<text:s/>αρχές<text:s/>για<text:s/>την<text:s/>αξιοποίηση<text:s/>των<text:s/>ευρωπαϊκών<text:s/>και<text:s/>εθνικών<text:s/>πόρων,<text:s/>με<text:s/>σκοπό<text:s/>την<text:s/>υποβολή<text:s/>αλληλοσυμπληρούμενων<text:s/>και<text:s/>ολοκληρωμένων<text:s/>εθνικά<text:s/>προτάσεων,<text:s/>για<text:s/>την<text:s/>αποτελεσματικότερη<text:s/>διαχείριση<text:s/>των<text:s/>θεμάτων<text:s/>του<text:s/>Ε.Σ.Κ.Ε.Σ.Μ.Α..</text:span></text:p>
      <text:p text:style-name="P2330"><text:span text:style-name="T2330_1">6.<text:s/>Το<text:s/>Τμήμα<text:s/>Στρατηγικού<text:s/>Σχεδιασμού<text:s/>ασκεί<text:s/>τις<text:s/>ακόλουθες<text:s/>ιδίως<text:s/>αρμοδιότητες:</text:span></text:p>
      <text:p text:style-name="P2331"><text:span text:style-name="T2331_1">α.<text:s/>εκπονεί<text:s/>το<text:s/>Εθνικό<text:s/>Στρατηγικό<text:s/>Σχέδιο<text:s/>αντιμετώπισης<text:s/>του<text:s/>μεταναστευτικού<text:s/>προβλήματος<text:s/>και<text:s/>παρακολουθεί<text:s/>την<text:s/>εφαρμογή<text:s/>του,</text:span></text:p>
      <text:p text:style-name="P2332"><text:span text:style-name="T2332_1">β.<text:s/>εξασφαλίζει<text:s/>τη<text:s/>διαρκή<text:s/>συμβατότητα<text:s/>της<text:s/>εθνικής<text:s/>στρατηγικής<text:s/>με<text:s/>τις<text:s/>σύγχρονες<text:s/>απαιτήσεις<text:s/>αντιμετώπισης<text:s/>των<text:s/>θεμάτων<text:s/>του<text:s/>Ε.Σ.Κ.Ε.Σ.Μ.Α.,</text:span></text:p>
      <text:p text:style-name="P2333"><text:span text:style-name="T2333_1">γ.<text:s/>συντονίζει<text:s/>και<text:s/>παρακολουθεί<text:s/>τις<text:s/>δράσεις<text:s/>και<text:s/>ενέργειες<text:s/>που<text:s/>απαιτούνται<text:s/>για<text:s/>την<text:s/>εφαρμογή<text:s/>της<text:s/>εθνικής<text:s/>και<text:s/>ευρωπαϊκής<text:s/>πολιτικής<text:s/>στον<text:s/>τομέα<text:s/>της<text:s/>μετανάστευσης,<text:s/>δ.<text:s/>διατυπώνει<text:s/>και<text:s/>υποβάλει<text:s/>προτάσεις<text:s/>για<text:s/>θέματα<text:s/>με-<text:s/>ταναστευτικής<text:s/>πολιτικής,</text:span></text:p>
      <text:p text:style-name="P2334"><text:span text:style-name="T2334_1">ε.<text:s/>διεκπεραιώνει<text:s/>ζητήματα<text:s/>επικοινωνίας,<text:s/>ενημέρωσης<text:s/>του<text:s/>κοινού<text:s/>και<text:s/>δημοσίων<text:s/>σχέσεων<text:s/>και</text:span></text:p>
      <text:p text:style-name="P2335"><text:span text:style-name="T2335_1">στ.<text:s/>προετοιμάζει<text:s/>και<text:s/>εισηγείται<text:s/>το<text:s/>νομικό<text:s/>πλαίσιο<text:s/>για<text:s/>την<text:s/>εφαρμογή<text:s/>της<text:s/>ως<text:s/>άνω<text:s/>πολιτικής.</text:span></text:p>
      <text:p text:style-name="P2336"><text:span text:style-name="T2336_1">7<text:s/>.α.<text:s/>Στο<text:s/>πλαίσιο<text:s/>του<text:s/>Ε.Σ.Κ.Ε.Σ.Μ.Α.<text:s/>λειτουργεί<text:s/>Μικτό<text:s/>Δι-<text:s/>ακλαδικό<text:s/>Συμβούλιο<text:s/>το<text:s/>οποίο<text:s/>γνωμοδοτεί<text:s/>επί<text:s/>θεμάτων<text:s/>αρμοδιότητας<text:s/>του<text:s/>Ε.Σ.Κ.Ε.Σ.Μ.Α.<text:s/>και<text:s/>απαρτίζεται<text:s/>από<text:s/>πέντε<text:s/>(5)<text:s/>μέλη<text:s/>που<text:s/>ορίζονται,<text:s/>μαζί<text:s/>με<text:s/>τους<text:s/>αναπληρωτές<text:s/>τους,<text:s/>με<text:s/>διετή<text:s/>θητεία,<text:s/>με<text:s/>κοινή<text:s/>απόφαση<text:s/>των<text:s/>Υπουργών<text:s/>Δημόσιας<text:s/>Τάξης<text:s/>και<text:s/>Προστασίας<text:s/>του<text:s/>Πολίτη<text:s/>και<text:s/>Ναυτιλίας<text:s/>και<text:s/>Αιγαίου<text:s/>από<text:s/>τους<text:s/>φορείς<text:s/>που<text:s/>συμμετέχουν<text:s/>στο<text:s/>Ε.Σ.Κ.Ε.Σ.Μ.Α..</text:span></text:p>
      <text:p text:style-name="P2337"><text:span text:style-name="T2337_1">β.<text:s/>Το<text:s/>Μικτό<text:s/>Συμβούλιο<text:s/>συνεδριάζει,<text:s/>τακτικά<text:s/>κάθε<text:s/>τρίμηνο,<text:s/>και<text:s/>εκτάκτως,<text:s/>όταν<text:s/>αυτό<text:s/>κρίνεται<text:s/>αναγκαίο,<text:s/>κατόπιν<text:s/>σχετικής<text:s/>πρόσκλησης<text:s/>του<text:s/>Γενικού<text:s/>Συντονιστή<text:s/>του<text:s/>Ε.Σ.Κ.Ε.Σ.Μ.Α..</text:span></text:p>
      <text:p text:style-name="P2338"><text:span text:style-name="T2338_1">γ.<text:s/>Τα<text:s/>καθήκοντα<text:s/>του<text:s/>Προέδρου<text:s/>του<text:s/>Μικτού<text:s/>Διακλαδι-<text:s/>κού<text:s/>Συμβουλίου<text:s/>ασκούνται<text:s/>εκ<text:s/>περιτροπής<text:s/>από<text:s/>τα<text:s/>μέλη<text:s/>του.</text:span></text:p>
      <text:p text:style-name="P2339"><text:span text:style-name="T2339_1">δ.<text:s/>Η<text:s/>μέριμνα<text:s/>για<text:s/>την<text:s/>προπαρασκευή<text:s/>και<text:s/>την<text:s/>επιμέλεια<text:s/>των<text:s/>συνεδριάσεων<text:s/>του<text:s/>Μικτού<text:s/>Συμβουλίου<text:s/>ανατίθεται<text:s/>στο<text:s/>Τμήμα<text:s/>Στρατηγικού<text:s/>Σχεδιασμού<text:s/>του<text:s/>Ε.Σ.Κ.Ε.Σ.Μ.Α..</text:span></text:p>
      <text:p text:style-name="P2340"><text:span text:style-name="T2340_1">ε.<text:s/>Στις<text:s/>συνεδριάσεις<text:s/>του<text:s/>Μικτού<text:s/>Διακλαδικού<text:s/>Συμβουλίου<text:s/>μπορούν<text:s/>να<text:s/>παρίστανται,<text:s/>ύστερα<text:s/>από<text:s/>σχετική<text:s/>πρόσκληση<text:s/>του<text:s/>Προέδρου<text:s/>του,<text:s/>εκπρόσωποι<text:s/>και<text:s/>άλλων<text:s/>δημόσιων<text:s/>φορέων<text:s/>και<text:s/>αρχών,<text:s/>ανάλογα<text:s/>με<text:s/>το<text:s/>αντικείμενο<text:s/>των<text:s/>συνεδριάσεων.</text:span></text:p>
      <text:p text:style-name="P2341"><text:span text:style-name="T2341_1">στ.<text:s/>Τα<text:s/>μέλη<text:s/>του<text:s/>Μικτού<text:s/>Διακλαδικού<text:s/>Συμβουλίου<text:s/>δεν<text:s/>λαμβάνουν<text:s/>αποζημίωση<text:s/>ή<text:s/>οποιαδήποτε<text:s/>άλλη<text:s/>αμοιβή<text:s/>για<text:s/>τη<text:s/>συμμετοχή<text:s/>τους<text:s/>σε<text:s/>αυτό.</text:span></text:p>
      <text:p text:style-name="P2342"><text:span text:style-name="T2342_1">ζ.<text:s/>Με<text:s/>απόφαση<text:s/>των<text:s/>Υπουργών<text:s/>Δημόσιας<text:s/>Τάξης<text:s/>και<text:s/>Προστασίας<text:s/>του<text:s/>Πολίτη<text:s/>και<text:s/>Ναυτιλίας<text:s/>και<text:s/>Αιγαίου<text:s/>καθορίζονται<text:s/>οι<text:s/>ειδικότερες<text:s/>λεπτομέρειες<text:s/>για<text:s/>τις<text:s/>επιμέρους<text:s/>αρμοδιότητες<text:s/>και<text:s/>τη<text:s/>λειτουργία<text:s/>του<text:s/>Μικτού<text:s/>Διακλαδικού<text:s/>Συμβουλίου.</text:span></text:p>
      <text:p text:style-name="P2343"><text:span text:style-name="T2343_1">8<text:s/>.<text:s/>Με<text:s/>προεδρικό<text:s/>διάταγμα<text:s/>που<text:s/>εκδίδεται<text:s/>με<text:s/>πρόταση<text:s/>των<text:s/>Υπουργών<text:s/>Οικονομικών,<text:s/>Δημόσιας<text:s/>Τάξης<text:s/>και<text:s/>Προστασίας<text:s/>του<text:s/>Πολίτη<text:s/>και<text:s/>Ναυτιλίας<text:s/>και<text:s/>Αιγαίου<text:s/>δύνανται<text:s/>να<text:s/>συστήνονται<text:s/>Τομείς<text:s/>Φορέων<text:s/>και<text:s/>Υπηρεσιών<text:s/>εντός<text:s/>του<text:s/>Ε.Σ.Κ.Ε.Σ.Μ.Α.,<text:s/>να<text:s/>καθορίζονται<text:s/>οι<text:s/>αρμοδιότητές<text:s/>τους<text:s/>και<text:s/>να<text:s/>ρυθμίζεται<text:s/>κάθε<text:s/>άλλο<text:s/>συναφές<text:s/>ζήτημα.»</text:span></text:p>
      <text:h text:style-name="P2344" text:outline-level="6"><text:span text:style-name="T2344_1">Άρθρο<text:s/></text:span></text:h>
      <text:h text:style-name="P2345" text:outline-level="6"><text:span text:style-name="T2345_1">103Στελέχωση<text:s/>Ε.Σ.Κ.Ε.Σ.Μ.Α.</text:span></text:h>
      <text:p text:style-name="P2346"><text:span text:style-name="T2346_1">Μετά<text:s/>το<text:s/>άρθρο<text:s/>27Α<text:s/>του<text:s/>ν.<text:s/>4058/2012,<text:s/>όπως<text:s/>προστίθεται<text:s/>με<text:s/>το<text:s/>άρθρο<text:s/>102<text:s/>του<text:s/>παρόντος,<text:s/>προστίθεται<text:s/>άρθρο<text:s/>27Β<text:s/>ως<text:s/>εξής:</text:span></text:p>
      <text:p text:style-name="P2347"><text:span text:style-name="T2347_1">«Άρθρο<text:s/>27ΒΣτελέχωση</text:span></text:p>
      <text:p text:style-name="P2348"><text:span text:style-name="T2348_1">1.<text:s/>Τα<text:s/>Τμήματα<text:s/>του<text:s/>Ε.Σ.Κ.Ε.Σ.Μ.Α.<text:s/>στελεχώνονται<text:s/>από<text:s/>ένστολο<text:s/>ή<text:s/>πολιτικό<text:s/>προσωπικό<text:s/>που<text:s/>μετατάσσεται,<text:s/>μετακινείται<text:s/>ή<text:s/>αποσπάται<text:s/>από<text:s/>τις<text:s/>υπαγόμενες<text:s/>στο<text:s/>Υπουργείο<text:s/>Δημόσιας<text:s/>Τάξης<text:s/>και<text:s/>Προστασίας<text:s/>του<text:s/>Πολίτη<text:s/>Υπηρεσίες<text:s/>ή<text:s/>εποπτευόμενους<text:s/>από<text:s/>αυτό<text:s/>φορείς,<text:s/>από<text:s/>το<text:s/>Λιμενικό<text:s/>Σώμα-Ελληνική<text:s/>Ακτοφυλακή<text:s/>του<text:s/>Υπουργείου<text:s/>Ναυτιλίας<text:s/>και<text:s/>Αιγαίου,<text:s/>καθώς<text:s/>και<text:s/>από<text:s/>άλλα<text:s/>Υπουργεία,<text:s/>Υπηρεσίες<text:s/>του<text:s/>Δημοσίου,<text:s/>Ν.Π.Δ.Δ.,<text:s/>Ν.Π.Ι.Δ.<text:s/>ή<text:s/>φορείς<text:s/>του<text:s/>ευρύτερου<text:s/>δημόσιου<text:s/>τομέα,<text:s/>σύμφωνα<text:s/>με<text:s/>τις<text:s/>διατάξεις<text:s/>του<text:s/>άρθρου<text:s/>14<text:s/>παρ.<text:s/>1<text:s/>του<text:s/>ν.<text:s/>2190/1994,<text:s/>όπως<text:s/>ισχύει.</text:span></text:p>
      <text:p text:style-name="P2349"><text:span text:style-name="T2349_1">2.<text:s/>Οι<text:s/>αποσπάσεις<text:s/>του<text:s/>προσωπικού<text:s/>για<text:s/>τη<text:s/>στελέχωση<text:s/>των<text:s/>Τμημάτων<text:s/>της<text:s/>παραγράφου<text:s/>1<text:s/>διενεργούνται<text:s/>και<text:s/>ανανεώνονται<text:s/>με<text:s/>κοινή<text:s/>απόφαση<text:s/>του<text:s/>Υπουργού<text:s/>Δημόσιας<text:s/>Τάξης<text:s/>και<text:s/>Προστασίας<text:s/>του<text:s/>Πολίτη<text:s/>και<text:s/>του<text:s/>συναρ-<text:s/>μόδιου<text:s/>Υπουργού,<text:s/>μετά<text:s/>από<text:s/>πρόταση<text:s/>του<text:s/>Προϊσταμένου<text:s/>του<text:s/>Ε.Σ.Κ.Ε.Σ.Μ.Α.,<text:s/>κατά<text:s/>παρέκκλιση<text:s/>από<text:s/>κάθε<text:s/>γενική<text:s/>ή<text:s/>ειδική<text:s/>διάταξη.<text:s/>Μετατάξεις<text:s/>προσωπικού<text:s/>που<text:s/>υπηρετεί<text:s/>σε<text:s/>καταργούμενους<text:s/>ή<text:s/>συγχωνευόμενους<text:s/>φορείς<text:s/>του<text:s/>Δημοσίου<text:s/>και<text:s/>του<text:s/>ευρύτερου<text:s/>δημόσιου<text:s/>τομέα<text:s/>προς<text:s/>τα<text:s/>Τμήματα<text:s/>της<text:s/>παραγράφου<text:s/>1<text:s/>διενεργούνται<text:s/>κατά<text:s/>προτεραιότητα.</text:span></text:p>
      <text:p text:style-name="P2350"><text:span text:style-name="T2350_1">3.<text:s/>Αρμόδια<text:s/>για<text:s/>τα<text:s/>θέματα<text:s/>του<text:s/>πολιτικού<text:s/>προσωπικού<text:s/>είναι<text:s/>τα<text:s/>υπηρεσιακά<text:s/>συμβούλια<text:s/>που<text:s/>είναι<text:s/>αρμόδια<text:s/>για<text:s/>τους<text:s/>πολιτικούς<text:s/>υπαλλήλους<text:s/>του<text:s/>Υπουργείου<text:s/>Δημόσιας<text:s/>Τάξης<text:s/>και<text:s/>Προστασίας<text:s/>του<text:s/>Πολίτη.<text:s/>Για<text:s/>την<text:s/>αξιολόγηση,<text:s/>τον<text:s/>πειθαρχικό<text:s/>έλεγχο<text:s/>και<text:s/>όλα<text:s/>τα<text:s/>συναφή<text:s/>με<text:s/>την<text:s/>υπηρεσιακή<text:s/>κατάσταση<text:s/>του<text:s/>πολιτικού<text:s/>προσωπικού<text:s/>ζητήματα<text:s/>εφαρμόζονται<text:s/>οι<text:s/>διατάξεις<text:s/>του<text:s/>ν.<text:s/>3528/2007<text:s/>(Α΄<text:s/>26),<text:s/>όπως<text:s/>ισχύουν<text:s/>κάθε<text:s/>φορά.</text:span></text:p>
      <text:p text:style-name="P2351"><text:span text:style-name="T2351_1">4.<text:s/>Οι<text:s/>εκθέσεις<text:s/>αξιολόγησης<text:s/>του<text:s/>ένστολου<text:s/>προσωπικού<text:s/>του<text:s/>Εθνικού<text:s/>Συντονιστικού<text:s/>Κέντρου<text:s/>Ελέγχου<text:s/>Συνόρων,<text:s/>Μετανάστευσης<text:s/>και<text:s/>Ασύλου<text:s/>(Ε.Σ.Κ.Ε.Σ.Μ.Α.)<text:s/>συντάσσονται<text:s/>και<text:s/>υπόκεινται<text:s/>σε<text:s/>γνωμάτευση<text:s/>από<text:s/>αξιωματικούς<text:s/>του<text:s/>οικείου<text:s/>Σώματος<text:s/>ως<text:s/>εξής:</text:span></text:p>
      <text:p text:style-name="P2352"><text:span text:style-name="T2352_1">α.<text:s/>Οι<text:s/>εκθέσεις<text:s/>αξιολόγησης<text:s/>του<text:s/>προσωπικού<text:s/>των<text:s/>Τμημάτων<text:s/>συντάσσονται<text:s/>από<text:s/>τον<text:s/>οικείο<text:s/>Προϊστάμενο<text:s/>του<text:s/>Τμήματος<text:s/>και<text:s/>ελλείψει<text:s/>ή<text:s/>κωλύματος<text:s/>αυτού<text:s/>από<text:s/>τον<text:s/>ανώτερο<text:s/>ή<text:s/>αρχαιότερο<text:s/>αξιωματικό<text:s/>του<text:s/>Τμήματος.<text:s/>Οι<text:s/>ως<text:s/>άνω<text:s/>εκθέσεις<text:s/>υπόκεινται<text:s/>σε<text:s/>γνωμάτευση<text:s/>από<text:s/>τον<text:s/>Γενικό<text:s/>Συντονιστή<text:s/>του<text:s/>Ε.Σ.Κ.Ε.Σ.Μ.Α.<text:s/>και,<text:s/>ελλείψει<text:s/>ή<text:s/>κωλύματος<text:s/>αυτού,<text:s/>από<text:s/>τον<text:s/>ανώτερο<text:s/>η<text:s/>αρχαιότερο<text:s/>αξιωματικό<text:s/>του<text:s/>Ε.Σ.Κ.Ε.Σ.Μ.Α..</text:span></text:p>
      <text:p text:style-name="P2353"><text:span text:style-name="T2353_1">β.<text:s/>Οι<text:s/>εκθέσεις<text:s/>αξιολόγησης<text:s/>των<text:s/>Προϊσταμένων<text:s/>των<text:s/>Τμημάτων<text:s/>συντάσσονται<text:s/>από<text:s/>τον<text:s/>Γενικό<text:s/>Συντονιστή<text:s/>του<text:s/>Ε.Σ.Κ.Ε.Σ.Μ.Α.<text:s/>και,<text:s/>ελλείψει<text:s/>ή<text:s/>κωλύματος<text:s/>αυτού,<text:s/>από<text:s/>τον<text:s/>ανώτερο<text:s/>ή<text:s/>αρχαιότερο<text:s/>αξιωματικό<text:s/>του<text:s/>Ε.Σ.Κ.Ε.Σ.Μ.Α..<text:s/>Οι<text:s/>ως<text:s/>άνω<text:s/>εκθέσεις<text:s/>υπόκεινται<text:s/>σε<text:s/>γνωμάτευση<text:s/>από<text:s/>τον<text:s/>αρμόδιο<text:s/>για<text:s/>θέματα<text:s/>προσωπικού<text:s/>Προϊστάμενο<text:s/>Κλάδου<text:s/>ή<text:s/>Επιτελείου<text:s/>του<text:s/>οικείου<text:s/>Σώματος.</text:span></text:p>
      <text:p text:style-name="P2354"><text:span text:style-name="T2354_1">γ.<text:s/>Η<text:s/>έκθεση<text:s/>αξιολόγησης<text:s/>του<text:s/>Γενικού<text:s/>Συντονιστή<text:s/>του<text:s/>Ε.Σ.Κ.Ε.Σ.Μ.Α.<text:s/>συντάσσεται<text:s/>από<text:s/>τον<text:s/>αρμόδιο<text:s/>για<text:s/>θέματα<text:s/>προσωπικού<text:s/>Προϊστάμενο<text:s/>Κλάδου<text:s/>ή<text:s/>Επιτελείου<text:s/>του<text:s/>οικείου<text:s/>Σώματος<text:s/>και<text:s/>υπόκειται<text:s/>σε<text:s/>γνωμάτευση<text:s/>από<text:s/>τον<text:s/>άμεσο<text:s/>προϊστάμενο<text:s/>του<text:s/>συντάκτη.</text:span></text:p>
      <text:p text:style-name="P2355"><text:span text:style-name="T2355_1">δ.<text:s/>Κατά<text:s/>τα<text:s/>λοιπά<text:s/>εφαρμόζονται<text:s/>οι<text:s/>ισχύουσες<text:s/>για<text:s/>τις<text:s/>εκθέσεις<text:s/>αξιολόγησης<text:s/>διατάξεις<text:s/>του<text:s/>οικείου<text:s/>Σώματος.</text:span></text:p>
      <text:p text:style-name="P2356"><text:span text:style-name="T2356_1">5.<text:s/>Ο<text:s/>πειθαρχικός<text:s/>έλεγχος<text:s/>του<text:s/>ένστολου<text:s/>προσωπικού<text:s/>ασκείται<text:s/>από<text:s/>τους<text:s/>προερχόμενους<text:s/>από<text:s/>το<text:s/>ίδιο<text:s/>Σώμα<text:s/>ιεραρχικά<text:s/>προϊσταμένους<text:s/>του,<text:s/>σύμφωνα<text:s/>με<text:s/>το<text:s/>ισχύον<text:s/>για<text:s/>το<text:s/>κάθε<text:s/>Σώμα<text:s/>πειθαρχικό<text:s/>δίκαιο.</text:span></text:p>
      <text:p text:style-name="P2357"><text:span text:style-name="T2357_1">6.<text:s/>Tου<text:s/>Ε.Σ.Κ.Ε.Σ.Μ.Α.<text:s/>προΐσταται<text:s/>Γενικός<text:s/>Συντονιστής.<text:s/>Ως<text:s/>Γενικός<text:s/>Συντονιστής<text:s/>ορίζεται,<text:s/>με<text:s/>απόφαση<text:s/>του<text:s/>Υπουργού<text:s/>Δημόσιας<text:s/>Τάξης<text:s/>και<text:s/>Προστασίας<text:s/>του<text:s/>Πολίτη,<text:s/>ανώτατος<text:s/>Αξιωματικός<text:s/>της<text:s/>Ελληνικής<text:s/>Αστυνομίας<text:s/>ή<text:s/>πολιτικός<text:s/>υπάλληλος<text:s/>με<text:s/>βαθμό<text:s/>Α΄<text:s/>του<text:s/>Υπουργείου<text:s/>Δημόσιας<text:s/>Τάξης<text:s/>και<text:s/>Προστασίας<text:s/>του<text:s/>Πολίτη,<text:s/>με<text:s/>επαρκή<text:s/>γνώση<text:s/>της<text:s/>αγγλικής<text:s/>γλώσσας.<text:s/>Με<text:s/>κοινή<text:s/>απόφαση<text:s/>των<text:s/>Υπουργών<text:s/>Δημόσιας<text:s/>Τάξης<text:s/>και<text:s/>Προστασίας<text:s/>του<text:s/>Πολίτη<text:s/>και<text:s/>Ναυτιλίας<text:s/>και<text:s/>Αιγαίου<text:s/>μπορεί<text:s/>να<text:s/>τοποθετείται<text:s/>ως<text:s/>Γενικός<text:s/>Συντονιστής<text:s/>ανώτατος<text:s/>Αξιωματικός<text:s/>του<text:s/>Λιμενικού<text:s/>Σώματος,<text:s/>με<text:s/>επαρκή<text:s/>γνώση<text:s/>της<text:s/>αγγλικής<text:s/>γλώσσας.</text:span></text:p>
      <text:p text:style-name="P2358"><text:span text:style-name="T2358_1">7.<text:s/>Ο<text:s/>Γενικός<text:s/>Συντονιστής,<text:s/>σε<text:s/>περίπτωση<text:s/>απουσίας<text:s/>ή<text:s/>κωλύματος,<text:s/>αναπληρώνεται<text:s/>από<text:s/>τον<text:s/>ανώτερο<text:s/>κατά<text:s/>βαθμό<text:s/>ή<text:s/>αρχαιότερο<text:s/>ένστολο<text:s/>προϊστάμενο<text:s/>των<text:s/>Τμημάτων.</text:span></text:p>
      <text:p text:style-name="P2359"><text:span text:style-name="T2359_1">8.<text:s/>Ο<text:s/>Γενικός<text:s/>Συντονιστής<text:s/>ευθύνεται<text:s/>για<text:s/>την<text:s/>ομαλή<text:s/>λειτουργία<text:s/>αυτού<text:s/>και<text:s/>την<text:s/>αποτελεσματική<text:s/>εκπλήρωση<text:s/>της<text:s/>αποστολής<text:s/>του.<text:s/>Στο<text:s/>πλαίσιο<text:s/>αυτό<text:s/>ιδίως:</text:span></text:p>
      <text:p text:style-name="P2360"><text:span text:style-name="T2360_1">α.<text:s/>Αξιολογεί<text:s/>τις<text:s/>ανάγκες<text:s/>των<text:s/>Τμημάτων<text:s/>και<text:s/>κατανέμει<text:s/>το<text:s/>προσωπικό<text:s/>σε<text:s/>αυτές,<text:s/>βάσει<text:s/>των<text:s/>ειδικότερων<text:s/>γνώσεων<text:s/>και<text:s/>ικανοτήτων<text:s/>του.</text:span></text:p>
      <text:p text:style-name="P2361"><text:span text:style-name="T2361_1">β.<text:s/>Επιλέγει<text:s/>και<text:s/>τοποθετεί<text:s/>τους<text:s/>προϊσταμένους<text:s/>των<text:s/>Τμημάτων<text:s/>σύμφωνα<text:s/>με<text:s/>την<text:s/>παράγραφο<text:s/>9<text:s/>του<text:s/>παρόντος.</text:span></text:p>
      <text:p text:style-name="P2362"><text:span text:style-name="T2362_1">γ.<text:s/>Επικοινωνεί<text:s/>και<text:s/>συνεργάζεται<text:s/>με<text:s/>τα<text:s/>αρμόδια<text:s/>όργανα<text:s/>και<text:s/>Υπηρεσίες<text:s/>των<text:s/>Σωμάτων<text:s/>και<text:s/>Υπηρεσιών<text:s/>του<text:s/>Υπουργείου<text:s/>Δημόσιας<text:s/>Τάξης<text:s/>και<text:s/>Προστασίας<text:s/>του<text:s/>Πολίτη,<text:s/>με<text:s/>το<text:s/>Λιμενικό<text:s/>Σώμα-Ελληνική<text:s/>Ακτοφυλακή,<text:s/>καθώς<text:s/>και<text:s/>με<text:s/>οποιαδήποτε<text:s/>άλλη<text:s/>αρμόδια<text:s/>Υπηρεσία<text:s/>ή<text:s/>φορέα<text:s/>στο<text:s/>πλαίσιο<text:s/>εκπλήρωσης<text:s/>της<text:s/>αποστολής<text:s/>του<text:s/>Ε.Σ.Κ.Ε.Σ.Μ.Α..</text:span></text:p>
      <text:p text:style-name="P2363"><text:span text:style-name="T2363_1">δ.<text:s/>Παρακολουθεί<text:s/>τις<text:s/>διεθνείς<text:s/>και<text:s/>ευρωπαϊκές<text:s/>εξελίξεις<text:s/>σε<text:s/>θέματα<text:s/>αρμοδιότητας<text:s/>του<text:s/>Ε.Σ.Κ.Ε.Σ.Μ.Α.<text:s/>και<text:s/>συμμετέχει<text:s/>σε<text:s/>επιτροπές,<text:s/>συνέδρια<text:s/>και<text:s/>συναντήσεις.</text:span></text:p>
      <text:p text:style-name="P2364"><text:span text:style-name="T2364_1">ε.<text:s/>Καθορίζει<text:s/>τις<text:s/>προτεραιότητες<text:s/>του<text:s/>Ε.Σ.Κ.Ε.Σ.Μ.Α.,<text:s/>οργανώνει<text:s/>τον<text:s/>τρόπο<text:s/>εκτέλεσης<text:s/>των<text:s/>εργασιών<text:s/>και<text:s/>παρέχει<text:s/>στο<text:s/>προσωπικό<text:s/>τις<text:s/>απαραίτητες<text:s/>οδηγίες<text:s/>και<text:s/>κατευθύνσεις<text:s/>για<text:s/>την<text:s/>ακριβή<text:s/>εκτέλεση<text:s/>των<text:s/>καθηκόντων<text:s/>του.<text:s/>στ.<text:s/>Ορίζει<text:s/>εκπροσώπους<text:s/>για<text:s/>τα<text:s/>διάφορα<text:s/>συνέδρια,<text:s/>επιτροπές<text:s/>και<text:s/>συναντήσεις,<text:s/>στο<text:s/>πλαίσιο<text:s/>των<text:s/>αρμοδιοτήτων<text:s/>του<text:s/>Ε.Σ.Κ.Ε.Σ.Μ.Α..</text:span></text:p>
      <text:p text:style-name="P2365"><text:span text:style-name="T2365_1">ζ.<text:s/>Εκτελεί<text:s/>κάθε<text:s/>άλλη<text:s/>αρμοδιότητα<text:s/>που<text:s/>του<text:s/>ανατίθεται<text:s/>από<text:s/>τον<text:s/>Υπουργό<text:s/>Δημόσιας<text:s/>Τάξης<text:s/>και<text:s/>Προστασίας<text:s/>του<text:s/>Πολίτη<text:s/>στο<text:s/>πλαίσιο<text:s/>εκπλήρωσης<text:s/>της<text:s/>αποστολής<text:s/>του<text:s/>Ε.Σ.Κ.Ε.Σ.Μ.Α..</text:span></text:p>
      <text:p text:style-name="P2366"><text:span text:style-name="T2366_1">η.<text:s/>Αξιολογεί<text:s/>και<text:s/>αποφασίζει<text:s/>για<text:s/>τις<text:s/>πληροφορίες<text:s/>που<text:s/>ανταλλάσσονται<text:s/>με<text:s/>τα<text:s/>κράτη-μέλη,<text:s/>σε<text:s/>περίπτωση<text:s/>που<text:s/>αυτές<text:s/>αφορούν<text:s/>θέματα<text:s/>εθνικής<text:s/>ασφάλειας.</text:span></text:p>
      <text:p text:style-name="P2367"><text:span text:style-name="T2367_1">θ.<text:s/>Ενημερώνεται<text:s/>για<text:s/>τα<text:s/>θέματα<text:s/>που<text:s/>αφορούν<text:s/>την<text:s/>εφαρμογή<text:s/>της<text:s/>εθνικής<text:s/>και<text:s/>ευρωπαϊκής<text:s/>πολιτικής<text:s/>σε<text:s/>θέματα<text:s/>επιτήρησης<text:s/>συνόρων<text:s/>και<text:s/>διασυνοριακού<text:s/>εγκλήματος.</text:span></text:p>
      <text:p text:style-name="P2368"><text:span text:style-name="T2368_1">9.<text:s/>Προϊστάμενοι<text:s/>των<text:s/>Τμημάτων<text:s/>του<text:s/>Ε.Σ.Κ.Ε.Σ.Μ.Α.<text:s/>επιλέγονται<text:s/>και<text:s/>τοποθετούνται,<text:s/>με<text:s/>απόφαση<text:s/>του<text:s/>Γενικού<text:s/>Συντονιστή,<text:s/>ανώτεροι<text:s/>ή<text:s/>ανώτατοι<text:s/>Αξιωματικοί<text:s/>της<text:s/>Ελληνικής<text:s/>Αστυνομίας<text:s/>ή<text:s/>πολιτικοί<text:s/>υπάλληλοι<text:s/>του<text:s/>Υπουργείου<text:s/>Δημόσιας<text:s/>Τάξης<text:s/>και<text:s/>Προστασίας<text:s/>του<text:s/>Πολίτη,<text:s/>με<text:s/>εμπειρία<text:s/>στα<text:s/>οικεία<text:s/>αντικείμενα.<text:s/>Με<text:s/>κοινή<text:s/>απόφαση<text:s/>των<text:s/>Υπουργών<text:s/>Δημόσιας<text:s/>Τάξης<text:s/>και<text:s/>Προστασίας<text:s/>του<text:s/>Πολίτη<text:s/>και<text:s/>Ναυτιλίας<text:s/>και<text:s/>Αιγαίου<text:s/>δύνανται<text:s/>να<text:s/>τοποθετούνται<text:s/>προϊστάμενοι<text:s/>των<text:s/>Τμημάτων<text:s/>του<text:s/>Ε.Σ.Κ.Ε.Σ.Μ.Α.<text:s/>ανώτεροι<text:s/>ή<text:s/>ανώτατοι<text:s/>αξιωματικοί<text:s/>του<text:s/>Λιμενικού<text:s/>Σώμα-<text:s/>τος-Ελληνικής<text:s/>Ακτοφυλακής<text:s/>με<text:s/>συναφή<text:s/>εμπειρία<text:s/>στα<text:s/>οικεία<text:s/>αντικείμενα.</text:span></text:p>
      <text:p text:style-name="P2369"><text:span text:style-name="T2369_1">10.<text:s/>Οι<text:s/>προϊστάμενοι<text:s/>των<text:s/>Τμημάτων<text:s/>διευθύνουν,<text:s/>εποπτεύουν,<text:s/>ελέγχουν<text:s/>και<text:s/>συντονίζουν<text:s/>τις<text:s/>εργασίες<text:s/>του<text:s/>Τμήματός<text:s/>τους<text:s/>και<text:s/>παρέχουν<text:s/>τις<text:s/>αναγκαίες<text:s/>προς<text:s/>τούτο<text:s/>εντολές<text:s/>και<text:s/>οδηγίες<text:s/>στο<text:s/>προσωπικό.<text:s/>Συνεργάζονται<text:s/>μεταξύ<text:s/>τους,<text:s/>καθώς<text:s/>και<text:s/>με<text:s/>τις<text:s/>αρμόδιες<text:s/>Υπηρεσίες<text:s/>των<text:s/>Σωμάτων<text:s/>και<text:s/>Υπηρεσιών<text:s/>του<text:s/>Υπουργείου<text:s/>Δημόσιας<text:s/>Τάξης<text:s/>και<text:s/>Προστασίας<text:s/>του<text:s/>Πολίτη<text:s/>επί<text:s/>θεμάτων<text:s/>αρμοδιότη-<text:s/>τάς<text:s/>τους,<text:s/>εισηγούνται<text:s/>τρόπους<text:s/>βελτίωσης<text:s/>των<text:s/>διαδικασιών<text:s/>υλοποίησης<text:s/>των<text:s/>δράσεων<text:s/>που<text:s/>αναπτύσσονται<text:s/>στο<text:s/>πλαίσιο<text:s/>της<text:s/>αποστολής<text:s/>του<text:s/>Ε.Σ.Κ.Ε.Σ.Μ.Α.<text:s/>και<text:s/>ευθύνονται<text:s/>για<text:s/>την<text:s/>ομαλή<text:s/>και<text:s/>αποτελεσματική<text:s/>λειτουργία<text:s/>του<text:s/>Τμήματός<text:s/>τους.<text:s/>Επίσης,<text:s/>συμμετέχουν<text:s/>ως<text:s/>εκπρόσωποι<text:s/>του<text:s/>Ε.Σ.Κ.Ε.Σ.Μ.Α.<text:s/>σε<text:s/>ευρωπαϊκά<text:s/>θεσμικά<text:s/>όργανα,<text:s/>διεθνή<text:s/>ή<text:s/>και<text:s/>σε<text:s/>εγχώρια<text:s/>συνέδρια,<text:s/>συναντήσεις,<text:s/>επιτροπές<text:s/>και<text:s/>ομάδες<text:s/>εργασίας<text:s/>και<text:s/>εκτελούν<text:s/>κάθε<text:s/>άλλο<text:s/>έργο<text:s/>που<text:s/>τους<text:s/>ανατίθεται<text:s/>από<text:s/>τον<text:s/>Συντονιστή<text:s/>του<text:s/>Ε.Σ.Κ.Ε.Σ.Μ.Α.<text:s/>και<text:s/>ανάγεται<text:s/>στα<text:s/>καθήκοντά<text:s/>τους.</text:span></text:p>
      <text:p text:style-name="P2370"><text:span text:style-name="T2370_1">11.<text:s/>Οι<text:s/>Υπηρεσίες<text:s/>των<text:s/>Σωμάτων<text:s/>και<text:s/>των<text:s/>φορέων<text:s/>του<text:s/>Υπουργείου<text:s/>Δημόσιας<text:s/>Τάξης<text:s/>και<text:s/>Προστασίας<text:s/>του<text:s/>Πολίτη<text:s/>συνεργάζονται<text:s/>άμεσα<text:s/>με<text:s/>τα<text:s/>Τμήματα<text:s/>της<text:s/>παραγράφου<text:s/>1<text:s/>του<text:s/>παρόντος,<text:s/>προς<text:s/>το<text:s/>σκοπό<text:s/>της<text:s/>πληρέστερης<text:s/>αξιοποίησης<text:s/>και<text:s/>αποτελεσματικότερης<text:s/>υλοποίησης<text:s/>του<text:s/>σκοπού<text:s/>και<text:s/>των<text:s/>επιμέρους<text:s/>δράσεων<text:s/>του<text:s/>Ε.Σ.Κ.Ε.Σ.Μ.Α..<text:s/>Προς<text:s/>τούτο<text:s/>επικοινωνούν<text:s/>τακτικά<text:s/>με<text:s/>τα<text:s/>ως<text:s/>άνω<text:s/>Τμήματα,<text:s/>αναφέρουν<text:s/>σε<text:s/>αυτά<text:s/>τυχόν<text:s/>δυσλειτουργίες<text:s/>και<text:s/>προβλήματα<text:s/>που<text:s/>ανακύπτουν<text:s/>στην<text:s/>πορεία<text:s/>υλοποίησης<text:s/>των<text:s/>διαφόρων<text:s/>προγραμμάτων<text:s/>και<text:s/>συμμορφώνονται<text:s/>στις<text:s/>σχετικές<text:s/>υποδείξεις<text:s/>και<text:s/>κατευθύνσεις<text:s/>που<text:s/>δίδονται<text:s/>από<text:s/>αυτά.</text:span></text:p>
      <text:p text:style-name="P2371"><text:span text:style-name="T2371_1">12.<text:s/>Στο<text:s/>Ε.Σ.Κ.Ε.Σ.Μ.Α.<text:s/>συστήνονται<text:s/>έως<text:s/>πενήντα<text:s/>(50)<text:s/>θέσεις,<text:s/>συμπεριλαμβανομένων<text:s/>των<text:s/>θέσεων<text:s/>των<text:s/>προϊσταμένων<text:s/>των<text:s/>οργανικών<text:s/>του<text:s/>μονάδων.<text:s/>Με<text:s/>απόφαση<text:s/>του<text:s/>Υπουργού<text:s/>Δημόσιας<text:s/>Τάξης<text:s/>και<text:s/>Προστασίας<text:s/>του<text:s/>Πολίτη,<text:s/>μετά<text:s/>από<text:s/>εισήγηση<text:s/>του<text:s/>Γενικού<text:s/>Συντονιστή,<text:s/>κατανέμο-<text:s/>νται<text:s/>οι<text:s/>θέσεις<text:s/>αυτές<text:s/>στα<text:s/>τμήματα<text:s/>του<text:s/>Ε.Σ.Κ.Ε.Σ.Μ.Α.<text:s/>και<text:s/>καθορίζονται<text:s/>ανά<text:s/>Τμήμα<text:s/>η<text:s/>κατηγορία,<text:s/>η<text:s/>ειδικότητα<text:s/>και<text:s/>ο<text:s/>βαθμός<text:s/>του<text:s/>προσωπικού<text:s/>για<text:s/>την<text:s/>κάλυψή<text:s/>τους.</text:span></text:p>
      <text:p text:style-name="P2372"><text:span text:style-name="T2372_1">13.<text:s/>Οι<text:s/>διατάξεις<text:s/>του<text:s/>άρθρου<text:s/>18<text:s/>παράγραφοι<text:s/>5<text:s/>και<text:s/>6<text:s/>εδάφιο<text:s/>α΄<text:s/>του<text:s/>ν.<text:s/>3614/2007<text:s/>(Α΄<text:s/>267),<text:s/>όπως<text:s/>ισχύει,<text:s/>έχουν<text:s/>ανάλογη<text:s/>εφαρμογή<text:s/>και<text:s/>στο<text:s/>ανωτέρω<text:s/>προσωπικό.»</text:span></text:p>
      <text:h text:style-name="P2373" text:outline-level="1"><text:span text:style-name="T2373_1">ΜΕΡΟΣ<text:s/></text:span></text:h>
      <text:h text:style-name="P2374" text:outline-level="1"><text:span text:style-name="T2374_1">Ε΄</text:span></text:h>
      <text:p text:style-name="P2375"><text:span text:style-name="T2375_1">ΓΕΝΙΚΗ<text:s/>ΓΡΑΜΜΑΤΕΙΑ<text:s/>ΠΟΛΙΤΙΚΗΣ<text:s/>ΠΡΟΣΤΑΣΙΑΣΑΝΑΒΑΘΜΙΣΗ<text:s/>ΚΑΙ<text:s/>ΕΚΣΥΓΧΡΟΝΙΣΜΟΣΤΗΣ<text:s/>ΠΟΛΙΤΙΚΗΣ<text:s/>ΠΡΟΣΤΑΣΙΑΣ<text:s/>ΤΗΣ<text:s/>ΧΩΡΑΣ</text:span></text:p>
      <text:h text:style-name="P2376" text:outline-level="6"><text:span text:style-name="T2376_1">Άρθρο<text:s/>104</text:span></text:h>
      <text:h text:style-name="P2377" text:outline-level="6"><text:span text:style-name="T2377_1">Γενική<text:s/>Γραμματεία<text:s/>Πολιτικής<text:s/>Προστασίας</text:span></text:h>
      <text:p text:style-name="P2378"><text:span text:style-name="T2378_1">1.</text:span><text:span text:style-name="T2378_2"><text:s/>Η<text:s/>Γενική<text:s/>Γραμματεία<text:s/>Πολιτικής<text:s/>Προστασίας<text:s/>που<text:s/>συστήθηκε<text:s/>με<text:s/>την<text:s/>παρ.<text:s/>1<text:s/>του<text:s/>άρθρου<text:s/>4<text:s/>του<text:s/>ν.<text:s/>2344/1995<text:s/>(Α΄<text:s/>212)<text:s/>αποτελεί<text:s/>Γενική<text:s/>Γραμματεία<text:s/>του<text:s/>Υπουργείου<text:s/>Δημόσιας<text:s/>Τάξης<text:s/>και<text:s/>Προστασίας<text:s/>του<text:s/>Πολίτη.<text:s/>Της<text:s/>Γενικής<text:s/>Γραμματείας<text:s/>Πολιτικής<text:s/>Προστασίας<text:s/>προΐσταται<text:s/>ο<text:s/>Γενικός<text:s/>Γραμματέας<text:s/>Πολιτικής<text:s/>Προστασίας.</text:span></text:p>
      <text:p text:style-name="P2379"><text:span text:style-name="T2379_1">2.</text:span><text:span text:style-name="T2379_2"><text:s/>Η<text:s/>παρ.<text:s/>1<text:s/>του<text:s/>άρθρου<text:s/>6<text:s/>του<text:s/>ν.<text:s/>3013/2002<text:s/>(<text:s/>Α΄102)<text:s/>αντικαθίσταται<text:s/>ως<text:s/>ακολούθως:</text:span></text:p>
      <text:p text:style-name="P2380"><text:span text:style-name="T2380_1">«1<text:s/>.<text:s/>Η<text:s/>Γενική<text:s/>Γραμματεία<text:s/>Πολιτικής<text:s/>Προστασίας<text:s/>έχει<text:s/>ως<text:s/>αποστολή<text:s/>τη<text:s/>μελέτη,<text:s/>το<text:s/>σχεδιασμό,<text:s/>την<text:s/>οργάνωση<text:s/>και<text:s/>το<text:s/>συντονισμό<text:s/>της<text:s/>δράσης<text:s/>για<text:s/>την<text:s/>εκτίμηση<text:s/>του<text:s/>κινδύνου,<text:s/>την<text:s/>πρόληψη,<text:s/>ετοιμότητα,<text:s/>ενημέρωση<text:s/>και<text:s/>αντιμετώπιση<text:s/>των<text:s/>φυσικών,<text:s/>τεχνολογικών<text:s/>και<text:s/>λοιπών<text:s/>καταστροφών<text:s/>ή<text:s/>καταστάσεων<text:s/>έκτακτης<text:s/>ανάγκης,<text:s/>το<text:s/>συντονισμό<text:s/>των<text:s/>δράσεων<text:s/>αποκατάστασης,<text:s/>τον<text:s/>έλεγχο<text:s/>της<text:s/>εφαρμογής<text:s/>των<text:s/>ανωτέρω,<text:s/>καθώς<text:s/>και<text:s/>την<text:s/>ενημέρωση<text:s/>του<text:s/>κοινού<text:s/>για<text:s/>τα<text:s/>ζητήματα<text:s/>αυτά.<text:s/>Επίσης,<text:s/>οργανώνει<text:s/>και<text:s/>εποπτεύει<text:s/>το<text:s/>Σύστημα<text:s/>Εθελοντισμού<text:s/>Πολιτικής<text:s/>Προστασίας.<text:s/>Στο<text:s/>πλαίσιο<text:s/>της<text:s/>ανωτέρω<text:s/>αποστολής<text:s/>στη<text:s/>Γενική<text:s/>Γραμματεία<text:s/>Πολιτικής<text:s/>Προστασίας<text:s/>υπάγεται<text:s/>το<text:s/>Πυροσβεστικό<text:s/>Σώμα,<text:s/>το<text:s/>οποίο<text:s/>συνιστά<text:s/>τον<text:s/>επιχειρησιακό<text:s/>της<text:s/>βραχίονα.»</text:span></text:p>
      <text:h text:style-name="P2381" text:outline-level="6"><text:span text:style-name="T2381_1">Άρθρο<text:s/>105</text:span></text:h>
      <text:h text:style-name="P2382" text:outline-level="6"><text:span text:style-name="T2382_1">Διάρθρωση<text:s/>Γενικής<text:s/>Γραμματείας<text:s/>ΠολιτικήςΠροστασίας-<text:s/>Σύσταση<text:s/>Συντονιστικής<text:s/>ΑρχήςΠολιτικής<text:s/>Προστασίας</text:span></text:h>
      <text:p text:style-name="P2383"><text:span text:style-name="T2383_1">1<text:s/>.<text:s/>Η<text:s/>Γενική<text:s/>Γραμματεία<text:s/>Πολιτικής<text:s/>Προστασίας<text:s/>διαρθρώνεται<text:s/>ως<text:s/>εξής:</text:span></text:p>
      <text:p text:style-name="P2384"><text:span text:style-name="T2384_1">Α.<text:s/>Γραφείο<text:s/>Γενικού<text:s/>Γραμματέα<text:s/>Πολιτικής<text:s/>Προστασίας.<text:s/>Β.<text:s/>Γραφείο<text:s/>Τύπου<text:s/>και<text:s/>Δημοσίων<text:s/>Σχέσεων.</text:span></text:p>
      <text:p text:style-name="P2385"><text:span text:style-name="T2385_1">Γ.<text:s/>Συντονιστική<text:s/>Αρχή<text:s/>Πολιτικής<text:s/>Προστασίας,<text:s/>με<text:s/>την<text:s/>ακόλουθη<text:s/>συγκρότηση:</text:span></text:p>
      <text:p text:style-name="P2386"><text:span text:style-name="T2386_1">1.</text:span><text:span text:style-name="T2386_2"><text:s/>Διεύθυνση<text:s/>Ερευνών<text:s/>και<text:s/>Εφαρμογών,<text:s/>η<text:s/>οποία<text:s/>περιλαμβάνει:</text:span></text:p>
      <text:p text:style-name="P2387"><text:span text:style-name="T2387_1">α.<text:s/>Τμήμα<text:s/>Πρόληψης<text:s/>και<text:s/>Αποκατάστασης<text:s/>Καταστροφών.</text:span></text:p>
      <text:p text:style-name="P2388"><text:span text:style-name="T2388_1">β.<text:s/>Τμήμα<text:s/>Αντιμετώπισης<text:s/>Καταστροφών.</text:span></text:p>
      <text:p text:style-name="P2389"><text:span text:style-name="T2389_1">γ.<text:s/>Τμήμα<text:s/>Ερευνών<text:s/>και<text:s/>Τεκμηρίωσης<text:s/>και</text:span></text:p>
      <text:p text:style-name="P2390"><text:span text:style-name="T2390_1">δ.<text:s/>Τμήμα<text:s/>Νέων<text:s/>Τεχνολογιών<text:s/>και<text:s/>Εφαρμογών.</text:span></text:p>
      <text:p text:style-name="P2391"><text:span text:style-name="T2391_1">2.</text:span><text:span text:style-name="T2391_2"><text:s/>Διεύθυνση<text:s/>Στρατηγικού<text:s/>Σχεδιασμού,<text:s/>η<text:s/>οποία<text:s/>περιλαμβάνει:</text:span></text:p>
      <text:p text:style-name="P2392"><text:span text:style-name="T2392_1">α.<text:s/>Τμήμα<text:s/>Στρατηγικού<text:s/>και<text:s/>Επιχειρησιακού<text:s/>Σχεδιασμού.<text:s/>β.<text:s/>Τμήμα<text:s/>Ελέγχου<text:s/>Εφαρμογής<text:s/>Σχεδιασμού.</text:span></text:p>
      <text:p text:style-name="P2393"><text:span text:style-name="T2393_1">γ.<text:s/>Τμήμα<text:s/>Εθελοντισμού<text:s/>και<text:s/>Εκπαίδευσης.</text:span></text:p>
      <text:p text:style-name="P2394"><text:span text:style-name="T2394_1">δ.<text:s/>Τμήμα<text:s/>Οικονομικών<text:s/>και<text:s/>Υποστήριξης<text:s/>Έργων.</text:span></text:p>
      <text:p text:style-name="P2395"><text:span text:style-name="T2395_1">3.</text:span><text:span text:style-name="T2395_2"><text:s/>Γραφείο<text:s/>Διεθνούς<text:s/>και<text:s/>Ευρωπαϊκής<text:s/>Συνεργασίας<text:s/>και<text:s/>Προγραμμάτων.</text:span></text:p>
      <text:p text:style-name="P2396"><text:span text:style-name="T2396_1">4.</text:span><text:span text:style-name="T2396_2"><text:s/>Γραφείο<text:s/>Διοίκησης<text:s/>και<text:s/>Οργάνωσης.</text:span></text:p>
      <text:p text:style-name="P2397"><text:span text:style-name="T2397_1">5.</text:span><text:span text:style-name="T2397_2"><text:s/>Γραφείο<text:s/>Διαχείρισης<text:s/>Ενιαίου<text:s/>Ευρωπαϊκού<text:s/>Αριθμού<text:s/>Κλήσης<text:s/>Έκτακτης<text:s/>Ανάγκης<text:s/>«112».</text:span></text:p>
      <text:p text:style-name="P2398"><text:span text:style-name="T2398_1">Δ.<text:s/>Πυροσβεστικό<text:s/>Σώμα.</text:span></text:p>
      <text:p text:style-name="P2399"><text:span text:style-name="T2399_1">2<text:s/>.α.<text:s/>Στη<text:s/>Γενική<text:s/>Γραμματεία<text:s/>Πολιτικής<text:s/>Προστασίας<text:s/>συνιστάται<text:s/>Συντονιστική<text:s/>Αρχή<text:s/>Πολιτικής<text:s/>Προστασίας<text:s/>(Σ.Α.Π.Π.),<text:s/>σε<text:s/>επίπεδο<text:s/>Γενικής<text:s/>Διεύθυνσης.<text:s/>Στη<text:s/>Σ.Α.Π.Π.<text:s/>μεταφέρονται,<text:s/>στο<text:s/>σύνολό<text:s/>τους,<text:s/>από<text:s/>τη<text:s/>Γενική<text:s/>Διεύθυνση<text:s/>Συντονισμού<text:s/>του<text:s/>άρθρου<text:s/>5<text:s/>του<text:s/>π.δ.<text:s/>151/2004<text:s/>(Α΄<text:s/>107)<text:s/>και<text:s/>τις<text:s/>υπαγόμενες<text:s/>σε<text:s/>αυτή<text:s/>οργανικές<text:s/>μονάδες,<text:s/>οι<text:s/>πάσης<text:s/>φύσεως<text:s/>οργανικές<text:s/>θέσεις<text:s/>και<text:s/>το<text:s/>προσωπικό<text:s/>που<text:s/>τις<text:s/>κατέχει,<text:s/>καθώς<text:s/>και<text:s/>οι<text:s/>κενές<text:s/>οργανικές<text:s/>θέσεις,<text:s/>σύμφωνα<text:s/>με<text:s/>την<text:s/>ισχύουσα<text:s/>κατά<text:s/>τη<text:s/>δημοσίευση<text:s/>του<text:s/>παρόντος<text:s/>στελέχωση<text:s/>της<text:s/>υπηρεσίας.</text:span></text:p>
      <text:p text:style-name="P2400"><text:span text:style-name="T2400_1">β.<text:s/>Της<text:s/>Συντονιστικής<text:s/>Αρχής<text:s/>Πολιτικής<text:s/>Προστασίας<text:s/>προΐσταται<text:s/>ο<text:s/>Γενικός<text:s/>Συντονιστής<text:s/>Πολιτικής<text:s/>Προστασίας<text:s/>με<text:s/>τριετή<text:s/>(3ετή)<text:s/>θητεία<text:s/>που<text:s/>μπορεί<text:s/>να<text:s/>ανανεώνεται.<text:s/>Ως<text:s/>Γενικός<text:s/>Συντονιστής<text:s/>ορίζεται,<text:s/>μετά<text:s/>από<text:s/>δημόσια<text:s/>πρόσκληση<text:s/>ενδιαφέροντος,<text:s/>στέλεχος<text:s/>της<text:s/>Γενικής<text:s/>Γραμματείας<text:s/>Πολιτικής<text:s/>Προστασίας<text:s/>ή<text:s/>των<text:s/>περιφερειακών<text:s/>και<text:s/>τοπικών<text:s/>υπηρεσιών<text:s/>πολιτικής<text:s/>προστασίας<text:s/>ή<text:s/>πρόσωπο<text:s/>που<text:s/>είχε<text:s/>διατελέσει<text:s/>στέλεχος<text:s/>των<text:s/>ως<text:s/>άνω<text:s/>υπηρεσιών<text:s/>για<text:s/>τουλάχιστον<text:s/>τρία<text:s/>(3)<text:s/>χρόνια,<text:s/>το<text:s/>οποίο<text:s/>είτε<text:s/>είναι<text:s/>κατηγορίας<text:s/>ΠΕ<text:s/>και<text:s/>βαθμού<text:s/>τουλάχιστον<text:s/>Β΄<text:s/>ενός<text:s/>από<text:s/>τους<text:s/>κλάδους<text:s/>του<text:s/>άρθρου<text:s/>26<text:s/>παρ.<text:s/>2α<text:s/>του<text:s/>π.δ.<text:s/>151/2004<text:s/>(Α΄<text:s/>107),<text:s/>ή<text:s/>τους<text:s/>κλάδους<text:s/>που<text:s/>προβλέπονται<text:s/>στον<text:s/>οργανισμό<text:s/>της<text:s/>Συντονιστικής<text:s/>Αρχής<text:s/>Πολιτικής<text:s/>Προστασίας<text:s/>ή<text:s/>της<text:s/>Γενικής<text:s/>Γραμματείας<text:s/>Πολιτικής<text:s/>Προστασίας<text:s/>με<text:s/>επαρκή<text:s/>γνώση<text:s/>τουλάχιστον<text:s/>της<text:s/>αγγλικής<text:s/>γλώσσας<text:s/>είτε<text:s/>είναι<text:s/>στέλεχος<text:s/>του<text:s/>Πυροσβεστικού<text:s/>Σώματος<text:s/>με<text:s/>βαθμό<text:s/>τουλάχιστον<text:s/>Πυράρχου,<text:s/>πτυχιούχος<text:s/>Πανεπιστημίου<text:s/>ημεδαπής<text:s/>ή<text:s/>ισότιμου<text:s/>της<text:s/>αλλοδαπής,<text:s/>με<text:s/>επαρκή<text:s/>γνώση<text:s/>τουλάχιστον<text:s/>της<text:s/>αγγλικής<text:s/>γλώσσας.<text:s/>Η<text:s/>κατοχή<text:s/>μεταπτυχιακού<text:s/>ή<text:s/>διδακτορικού<text:s/>τίτλου<text:s/>σπουδών<text:s/>συνεκτιμώνται.<text:s/>Με<text:s/>απόφαση<text:s/>του<text:s/>Υπουργού<text:s/>Δημόσιας<text:s/>Τάξης<text:s/>και<text:s/>Προστασίας<text:s/>του<text:s/>Πολίτη,<text:s/>που<text:s/>δημοσιεύεται<text:s/>στην<text:s/>Εφημερίδα<text:s/>της<text:s/>Κυβερνήσεως,<text:s/>μετά<text:s/>από<text:s/>εισήγηση<text:s/>του<text:s/>Γενικού<text:s/>Γραμματέα<text:s/>Πολιτικής<text:s/>Προστασίας,<text:s/>ορίζεται<text:s/>ο<text:s/>Γενικός<text:s/>Συντονιστής<text:s/>Πολιτικής<text:s/>Προστασίας.<text:s/>Με<text:s/>απόφαση<text:s/>του<text:s/>Υπουργού<text:s/>Δημόσιας<text:s/>Τάξης<text:s/>και<text:s/>Προστασίας<text:s/>του<text:s/>Πολίτη<text:s/>ρυθμίζεται<text:s/>κάθε<text:s/>ειδικότερο<text:s/>ζήτημα,<text:s/>τεχνικού<text:s/>ή<text:s/>λεπτομερειακού<text:s/>χαρακτήρα,<text:s/>που<text:s/>αφορά<text:s/>τη<text:s/>διαδικασία<text:s/>επιλογής<text:s/>του<text:s/>Γενικού<text:s/>Συντονιστή<text:s/>και<text:s/>κάθε<text:s/>άλλο<text:s/>συναφές<text:s/>θέμα.<text:s/>Στις<text:s/>Διευθύνσεις<text:s/>της<text:s/>Σ.Α.Π.Π.<text:s/>προΐστανται<text:s/>υπάλληλοι<text:s/>κατηγορίας<text:s/>ΠΕ<text:s/>ή<text:s/>ΤΕ<text:s/>των<text:s/>κλάδων<text:s/>που<text:s/>αναφέρονται<text:s/>στο<text:s/>άρθρο<text:s/>26<text:s/>παρ.<text:s/>2α<text:s/>του<text:s/>π.δ.<text:s/>151/2004,<text:s/>οι<text:s/>οποίοι<text:s/>επιλέγονται<text:s/>και<text:s/>τοποθετούνται,<text:s/>σύμφωνα<text:s/>με<text:s/>τις<text:s/>διατάξεις<text:s/>του<text:s/>ν.<text:s/>3528/2007,<text:s/>όπως<text:s/>ισχύει.<text:s/>Στα<text:s/>Τμήματα<text:s/>και<text:s/>αυτοτελή<text:s/>Γραφεία<text:s/>της<text:s/>Σ.Α.Π.Π.<text:s/>προΐστανται<text:s/>υπάλληλοι<text:s/>κατηγορίας<text:s/>ΠΕ,<text:s/>ΤΕ<text:s/>ή<text:s/>ΔΕ<text:s/>σύμφωνα<text:s/>με<text:s/>το<text:s/>προηγούμενο<text:s/>εδάφιο.<text:s/>Με<text:s/>τον<text:s/>οργανισμό<text:s/>της<text:s/>Γ.Γ.Π.Π.<text:s/>ή<text:s/>της<text:s/>Σ.Α.Π.Π.<text:s/>καθορίζονται<text:s/>οι<text:s/>κλάδοι<text:s/>ΠΕ,<text:s/>TE<text:s/>και<text:s/>ΔΕ,<text:s/>των<text:s/>οποίων<text:s/>οι<text:s/>υπάλληλοι<text:s/>κρί-<text:s/>νονται<text:s/>για<text:s/>την<text:s/>κατάληψη<text:s/>θέσεων<text:s/>προϊσταμένων<text:s/>των<text:s/>κατά<text:s/>περίπτωση<text:s/>οργανικών<text:s/>μονάδων<text:s/>ανάλογα<text:s/>με<text:s/>την<text:s/>ειδικότητα<text:s/>του<text:s/>κλάδου<text:s/>και<text:s/>το<text:s/>αντικείμενο<text:s/>των<text:s/>συγκεκριμένων<text:s/>οργανικών<text:s/>μονάδων.</text:span></text:p>
      <text:p text:style-name="P2401"><text:span text:style-name="T2401_1">γ.<text:s/>Οι<text:s/>αποσπάσεις<text:s/>προσωπικού<text:s/>στη<text:s/>Σ.Α.Π.Π.<text:s/>πραγματοποιούνται<text:s/>ύστερα<text:s/>από<text:s/>αίτηση<text:s/>των<text:s/>ενδιαφερόμενων<text:s/>υπαλλήλων<text:s/>με<text:s/>κοινή<text:s/>απόφαση<text:s/>των<text:s/>Υπουργών<text:s/>Δημόσιας<text:s/>Τάξης<text:s/>και<text:s/>Προστασίας<text:s/>του<text:s/>Πολίτη<text:s/>και<text:s/>του<text:s/>κατά<text:s/>περίπτωση<text:s/>αρμόδιου<text:s/>Υπουργού,<text:s/>κατά<text:s/>παρέκκλιση<text:s/>από<text:s/>κάθε<text:s/>γενική<text:s/>ή<text:s/>ειδική<text:s/>διάταξη<text:s/>και<text:s/>χωρίς<text:s/>να<text:s/>απαιτείται<text:s/>γνώμη<text:s/>του<text:s/>υπηρεσιακού<text:s/>συμβουλίου.</text:span></text:p>
      <text:h text:style-name="P2402" text:outline-level="6"><text:span text:style-name="T2402_1">Άρθρο<text:s/></text:span></text:h>
      <text:h text:style-name="P2403" text:outline-level="6"><text:span text:style-name="T2403_1">106Αποστολή-Αρμοδιότητες<text:s/>-<text:s/>Οργανισμός</text:span></text:h>
      <text:p text:style-name="P2404"><text:span text:style-name="T2404_1">Συντονιστικής<text:s/>Αρχής<text:s/>Πολιτικής<text:s/>Προστασίας</text:span></text:p>
      <text:p text:style-name="P2405"><text:span text:style-name="T2405_1">1.</text:span><text:span text:style-name="T2405_2"><text:s/>α.<text:s/>Η<text:s/>Συντονιστική<text:s/>Αρχή<text:s/>Πολιτικής<text:s/>Προστασίας<text:s/>έχει<text:s/>ως<text:s/>αποστολή<text:s/>το<text:s/>συντονισμό<text:s/>των<text:s/>δράσεων<text:s/>για<text:s/>την<text:s/>κατάρτιση<text:s/>και<text:s/>την<text:s/>εφαρμογή<text:s/>του<text:s/>σχεδιασμού<text:s/>πολιτικής<text:s/>προστασίας<text:s/>σε<text:s/>εθνικό<text:s/>επίπεδο,<text:s/>την<text:s/>έρευνα,<text:s/>τη<text:s/>μελέτη<text:s/>και<text:s/>την<text:s/>τεκμηρίωση<text:s/>του<text:s/>ως<text:s/>άνω<text:s/>σχεδιασμού,<text:s/>σύμφωνα<text:s/>με<text:s/>τα<text:s/>σύγχρονα<text:s/>επιστημονικά<text:s/>και<text:s/>τεχνολογικά<text:s/>δεδομένα,<text:s/>τη<text:s/>λήψη<text:s/>μέτρων<text:s/>εκτίμησης<text:s/>του<text:s/>κινδύνου,<text:s/>πρόληψης,<text:s/>ετοιμότητας,<text:s/>ενημέρωσης<text:s/>και<text:s/>αντιμετώπισης<text:s/>των<text:s/>φυσικών,<text:s/>τεχνολογικών<text:s/>και<text:s/>λοιπών<text:s/>καταστροφών<text:s/>ή<text:s/>καταστάσεων<text:s/>έκτακτης<text:s/>ανάγκης,<text:s/>την<text:s/>ενημέρωση<text:s/>των<text:s/>πολιτών<text:s/>για<text:s/>τα<text:s/>ζητήματα<text:s/>αυτά,<text:s/>το<text:s/>συντονισμό<text:s/>των<text:s/>δράσεων<text:s/>αποκατάστασης<text:s/>καταστροφών,<text:s/>τον<text:s/>έλεγχο<text:s/>της<text:s/>εφαρμογής<text:s/>των<text:s/>ανωτέρω<text:s/>μέτρων<text:s/>και<text:s/>δράσεων,<text:s/>τη<text:s/>συνεργασία<text:s/>με<text:s/>το<text:s/>Πυροσβεστικό<text:s/>Σώμα,<text:s/>το<text:s/>οποίο<text:s/>αποτελεί<text:s/>τον<text:s/>επιχειρησιακό<text:s/>βραχίονα<text:s/>στη<text:s/>διαχείριση<text:s/>των<text:s/>ως<text:s/>άνω<text:s/>καταστροφών,<text:s/>και<text:s/>άλλους<text:s/>φορείς<text:s/>και<text:s/>υπηρεσίες<text:s/>του<text:s/>Δημοσίου,<text:s/>καθώς<text:s/>και<text:s/>την<text:s/>προώθηση<text:s/>των<text:s/>σχέσεων<text:s/>της<text:s/>Γ.Γ.Π.Π.<text:s/>με<text:s/>την<text:s/>Ευρωπαϊκή<text:s/>Ένωση,<text:s/>τους<text:s/>διεθνείς<text:s/>οργανισμούς<text:s/>και<text:s/>αντίστοιχους<text:s/>φορείς<text:s/>άλλων<text:s/>χωρών<text:s/>στον<text:s/>τομέα<text:s/>της<text:s/>Πολιτικής<text:s/>Προστασίας,<text:s/>τη<text:s/>συμμετοχή<text:s/>και<text:s/>υλοποίηση<text:s/>διεθνών<text:s/>και<text:s/>ευρωπαϊκών<text:s/>προγραμμάτων<text:s/>αρμοδιότητάς<text:s/>της<text:s/>και<text:s/>την<text:s/>προώθηση<text:s/>του<text:s/>εθελοντισμού<text:s/>πολιτικής<text:s/>προστασίας<text:s/>της<text:s/>χώρας,<text:s/>με<text:s/>στόχο<text:s/>τη<text:s/>συνολική<text:s/>βελτίωση<text:s/>του<text:s/>επιπέδου<text:s/>προστασίας<text:s/>των<text:s/>πολιτών<text:s/>από<text:s/>καταστροφές,<text:s/>τη<text:s/>μείωση<text:s/>του<text:s/>κινδύνου<text:s/>καταστροφών<text:s/>και<text:s/>τη<text:s/>συμβολή<text:s/>στην<text:s/>αειφόρο<text:s/>ανάπτυξη<text:s/>της<text:s/>χώρας.</text:span></text:p>
      <text:p text:style-name="P2406"><text:span text:style-name="T2406_1">β.<text:s/>Η<text:s/>Συντονιστική<text:s/>Αρχή<text:s/>Πολιτικής<text:s/>Προστασίας<text:s/>ασκεί<text:s/>τις<text:s/>αρμοδιότητες<text:s/>του<text:s/>άρθρου<text:s/>6<text:s/>του<text:s/>ν.<text:s/>3013/2002,<text:s/>όπως<text:s/>τροποποιείται<text:s/>από<text:s/>τις<text:s/>διατάξεις<text:s/>του<text:s/>παρόντος<text:s/>νόμου.<text:s/>Επίσης,<text:s/>είναι<text:s/>αρμόδια<text:s/>για<text:s/>το<text:s/>συντονισμό<text:s/>και<text:s/>την<text:s/>παρακολούθηση<text:s/>της<text:s/>δράσης<text:s/>των<text:s/>Διευθύνσεων,<text:s/>Τμημάτων<text:s/>και<text:s/>Γραφείων<text:s/>που<text:s/>υπάγονται<text:s/>σε<text:s/>αυτήν,<text:s/>για<text:s/>το<text:s/>σχεδιασμό,<text:s/>την<text:s/>εποπτεία,<text:s/>την<text:s/>υλοποίηση<text:s/>και<text:s/>την<text:s/>παρακολούθηση<text:s/>διεθνών<text:s/>και<text:s/>ευρωπαϊκών<text:s/>προγραμμάτων<text:s/>αρμοδιότητάς<text:s/>της,<text:s/>προτείνει<text:s/>στον<text:s/>Γενικό<text:s/>Γραμματέα<text:s/>Πολιτικής<text:s/>Προστασίας<text:s/>κάθε<text:s/>αναγκαίο<text:s/>μέτρο<text:s/>για<text:s/>το<text:s/>σχεδιασμό<text:s/>και<text:s/>την<text:s/>υλοποίηση<text:s/>της<text:s/>πολιτικής<text:s/>προστασίας<text:s/>της<text:s/>Χώρας<text:s/>και<text:s/>συμβάλλει<text:s/>στην<text:s/>καλή<text:s/>λειτουργία<text:s/>του<text:s/>Κέντρου<text:s/>Επιχειρήσεων<text:s/>Πολιτικής<text:s/>Προστασίας,<text:s/>το<text:s/>οποίο<text:s/>εντάσσεται<text:s/>με<text:s/>το<text:s/>άρθρο<text:s/>68<text:s/>του<text:s/>παρόντος<text:s/>στο<text:s/>Ε.Σ.Κ.Ε.<text:s/>του<text:s/>Π.Σ..</text:span></text:p>
      <text:p text:style-name="P2407"><text:span text:style-name="T2407_1">γ.<text:s/>Ο<text:s/>Γενικός<text:s/>Συντονιστής<text:s/>Πολιτικής<text:s/>Προστασίας<text:s/>ασκεί<text:s/>τις<text:s/>αρμοδιότητες<text:s/>που<text:s/>εμπίπτουν<text:s/>στην<text:s/>υπό<text:s/>(α)<text:s/>αποστολή<text:s/>της<text:s/>Γ.Γ.Π.Π.,<text:s/>τις<text:s/>υπό<text:s/>(β)<text:s/>αρμοδιότητες,<text:s/>καθώς<text:s/>και<text:s/>κάθε<text:s/>άλλη<text:s/>αρμοδιότητα<text:s/>που<text:s/>του<text:s/>μεταβιβάζει<text:s/>ο<text:s/>Γενικός<text:s/>Γραμματέας<text:s/>Πολιτικής<text:s/>Προστασίας.</text:span></text:p>
      <text:p text:style-name="P2408"><text:span text:style-name="T2408_1">2.</text:span><text:span text:style-name="T2408_2"><text:s/>Ο<text:s/>Οργανισμός<text:s/>της<text:s/>Συντονιστικής<text:s/>Αρχής<text:s/>Πολιτικής<text:s/>Προστασίας<text:s/>καταρτίζεται<text:s/>με<text:s/>προεδρικό<text:s/>διάταγμα,<text:s/>που<text:s/>εκδίδεται<text:s/>μετά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.<text:s/>Στον<text:s/>Οργανισμό<text:s/>προβλέπονται<text:s/>ιδίως<text:s/>η<text:s/>οργάνωση<text:s/>γενικά<text:s/>της<text:s/>υπηρεσίας<text:s/>και<text:s/>η<text:s/>διαίρεσή<text:s/>της<text:s/>σε<text:s/>οργανικές<text:s/>μονάδες,<text:s/>ο<text:s/>τίτλος<text:s/>και<text:s/>η<text:s/>αρμοδιότητα<text:s/>των<text:s/>οργανικών<text:s/>μονάδων,<text:s/>οι<text:s/>κλάδοι<text:s/>του<text:s/>μόνιμου<text:s/>προσωπικού,<text:s/>οι<text:s/>ειδικότητες<text:s/>και<text:s/>ο<text:s/>αριθμός<text:s/>των<text:s/>οργανικών<text:s/>θέσεων<text:s/>κάθε<text:s/>κλάδου,<text:s/>κατηγορίας<text:s/>και<text:s/>βαθμού,<text:s/>τα<text:s/>τυχόν<text:s/>ειδικά<text:s/>προσόντα<text:s/>που<text:s/>απαιτούνται<text:s/>για<text:s/>το<text:s/>διορισμό<text:s/>στις<text:s/>θέσεις<text:s/>κάθε<text:s/>κλάδου,<text:s/>ανάλογα<text:s/>με<text:s/>την<text:s/>ειδικότητα.</text:span></text:p>
      <text:p text:style-name="P2409"><text:span text:style-name="T2409_1">3.</text:span><text:span text:style-name="T2409_2"><text:s/>Με<text:s/>απόφαση<text:s/>του<text:s/>Υπουργού<text:s/>Δημόσιας<text:s/>Τάξης<text:s/>και<text:s/>Προστασίας<text:s/>του<text:s/>Πολίτη,<text:s/>μετά<text:s/>από<text:s/>εισήγηση<text:s/>του<text:s/>Γενικού<text:s/>Γραμματέα<text:s/>Πολιτικής<text:s/>Προστασίας,<text:s/>σε<text:s/>περίοδο<text:s/>κινητοποίησης<text:s/>της<text:s/>Πολιτικής<text:s/>Προστασίας,<text:s/>μπορούν<text:s/>να<text:s/>συγκροτούνται<text:s/>μονάδες<text:s/>άμεσης<text:s/>επέμβασης<text:s/>και<text:s/>κλιμάκια<text:s/>ειδικών<text:s/>για<text:s/>την<text:s/>εκτίμηση<text:s/>και<text:s/>αντιμετώπιση<text:s/>των<text:s/>συνεπειών<text:s/>των<text:s/>καταστροφών,<text:s/>καθώς<text:s/>και<text:s/>την<text:s/>ενίσχυση<text:s/>του<text:s/>έργου<text:s/>των<text:s/>υφιστάμενων<text:s/>μονάδων<text:s/>ή<text:s/>κλιμακίων.<text:s/>Στην<text:s/>ίδια<text:s/>απόφαση<text:s/>ρυθμίζονται<text:s/>τα<text:s/>ζητήματα,<text:s/>που<text:s/>αφορούν<text:s/>τη<text:s/>σύνθεση,<text:s/>τη<text:s/>λειτουργία<text:s/>τους<text:s/>και<text:s/>κάθε<text:s/>άλλη<text:s/>λεπτομέρεια.<text:s/>Για<text:s/>τον<text:s/>καθορισμό<text:s/>των<text:s/>εξόδων<text:s/>μετακίνησης<text:s/>και<text:s/>της<text:s/>ημερήσιας<text:s/>αποζημίωσης<text:s/>του<text:s/>προσωπικού<text:s/>εκδίδεται<text:s/>κοινή<text:s/>απόφαση<text:s/>των<text:s/>Υπουργών<text:s/>Οικονομικών<text:s/>και<text:s/>Δημόσιας<text:s/>Τάξης<text:s/>και<text:s/>Προστασίας<text:s/>του<text:s/>Πολίτη,<text:s/>σύμφωνα<text:s/>με<text:s/>τις<text:s/>κείμενες<text:s/>διατάξεις.</text:span></text:p>
      <text:p text:style-name="P2410"><text:span text:style-name="T2410_1">4.</text:span><text:span text:style-name="T2410_2"><text:s/>Με<text:s/>προεδρικό<text:s/>διάταγμα,<text:s/>το<text:s/>οποίο<text:s/>εκδίδεται<text:s/>μετά<text:s/>από<text:s/>πρόταση<text:s/>των<text:s/>Υπουργών<text:s/>Διοικητικής<text:s/>Μεταρρύθμισης<text:s/>και<text:s/>Ηλεκτρονικής<text:s/>Διακυβέρνησης,<text:s/>Δημόσιας<text:s/>Τάξης<text:s/>και<text:s/>Προστασίας<text:s/>του<text:s/>Πολίτη<text:s/>και<text:s/>του<text:s/>κατά<text:s/>περίπτωση<text:s/>αρμόδιου<text:s/>Υπουργού,<text:s/>δύναται<text:s/>να<text:s/>υπάγονται<text:s/>στη<text:s/>Γενική<text:s/>Γραμματεία<text:s/>Πολιτικής<text:s/>Προστασίας<text:s/>φορείς<text:s/>ή<text:s/>υπηρεσίες<text:s/>του<text:s/>Υπουργείου<text:s/>Δημόσιας<text:s/>Τάξης<text:s/>και<text:s/>Προστασίας<text:s/>του<text:s/>Πολίτη<text:s/>ή<text:s/>άλλων<text:s/>Υπουργείων<text:s/>και<text:s/>να<text:s/>ρυθμίζονται<text:s/>όλα<text:s/>τα<text:s/>οργανωτικά,<text:s/>λειτουργικά<text:s/>και<text:s/>υπηρεσιακά<text:s/>ζητήματα<text:s/>που<text:s/>προκύπτουν<text:s/>από<text:s/>την<text:s/>υπαγωγή<text:s/>αυτή.</text:span></text:p>
      <text:h text:style-name="P2411" text:outline-level="6"><text:span text:style-name="T2411_1">Άρθρο<text:s/>107</text:span></text:h>
      <text:h text:style-name="P2412" text:outline-level="6"><text:span text:style-name="T2412_1">Αναδιάρθρωση,<text:s/>συγχώνευση<text:s/>και<text:s/>κατάργησηδομών<text:s/>στη<text:s/>Γενική<text:s/>Γραμματεία<text:s/>Πολιτικής<text:s/>Προστασίας</text:span></text:h>
      <text:p text:style-name="P2413"><text:span text:style-name="T2413_1">1.</text:span><text:span text:style-name="T2413_2"><text:s/>Η<text:s/>Συντονιστική<text:s/>Αρχή<text:s/>Πολιτικής<text:s/>Προστασίας<text:s/>διαρθρώνεται<text:s/>ως<text:s/>ακολούθως:</text:span></text:p>
      <text:p text:style-name="P2414"><text:span text:style-name="T2414_1">α.<text:s/>Διεύθυνση<text:s/>Ερευνών<text:s/>και<text:s/>Εφαρμογών.</text:span></text:p>
      <text:p text:style-name="P2415"><text:span text:style-name="T2415_1">β.<text:s/>Διεύθυνση<text:s/>Στρατηγικού<text:s/>Σχεδιασμού.</text:span></text:p>
      <text:p text:style-name="P2416"><text:span text:style-name="T2416_1">γ.<text:s/>Γραφείο<text:s/>Διοίκησης<text:s/>και<text:s/>Οργάνωσης.</text:span></text:p>
      <text:p text:style-name="P2417"><text:span text:style-name="T2417_1">δ.<text:s/>Γραφείο<text:s/>Διεθνούς<text:s/>και<text:s/>Ευρωπαϊκής<text:s/>Συνεργασίας<text:s/>και<text:s/>Προγραμμάτων.</text:span></text:p>
      <text:p text:style-name="P2418"><text:span text:style-name="T2418_1">ε.<text:s/>Γραφείο<text:s/>Διαχείρισης<text:s/>Ενιαίου<text:s/>Ευρωπαϊκού<text:s/>Αριθμού<text:s/>Κλήσης<text:s/>Έκτακτης<text:s/>Ανάγκης<text:s/>«112».</text:span></text:p>
      <text:p text:style-name="P2419"><text:span text:style-name="T2419_1">2.</text:span><text:span text:style-name="T2419_2"><text:s/>Η<text:s/>Διεύθυνση<text:s/>Ερευνών<text:s/>και<text:s/>Εφαρμογών<text:s/>διαρθρώνεται<text:s/>στα<text:s/>ακόλουθα<text:s/>Τμήματα:</text:span></text:p>
      <text:p text:style-name="P2420"><text:span text:style-name="T2420_1">α.<text:s/>Πρόληψης<text:s/>και<text:s/>Αποκατάστασης<text:s/>Καταστροφών.</text:span></text:p>
      <text:p text:style-name="P2421"><text:span text:style-name="T2421_1">β.<text:s/>Αντιμετώπισης<text:s/>Καταστροφών.</text:span></text:p>
      <text:p text:style-name="P2422"><text:span text:style-name="T2422_1">γ.<text:s/>Ερευνών<text:s/>και<text:s/>Τεκμηρίωσης.</text:span></text:p>
      <text:p text:style-name="P2423"><text:span text:style-name="T2423_1">δ.<text:s/>Νέων<text:s/>Τεχνολογιών<text:s/>και<text:s/>Εφαρμογών.</text:span></text:p>
      <text:p text:style-name="P2424"><text:span text:style-name="T2424_1">3.</text:span><text:span text:style-name="T2424_2"><text:s/>Η<text:s/>Διεύθυνση<text:s/>Στρατηγικού<text:s/>Σχεδιασμού<text:s/>διαρθρώνεται<text:s/>στα<text:s/>ακόλουθα<text:s/>Τμήματα:</text:span></text:p>
      <text:p text:style-name="P2425"><text:span text:style-name="T2425_1">α.<text:s/>Στρατηγικού<text:s/>και<text:s/>Επιχειρησιακού<text:s/>Σχεδιασμού.</text:span></text:p>
      <text:p text:style-name="P2426"><text:span text:style-name="T2426_1">β.<text:s/>Ελέγχου<text:s/>Εφαρμογής<text:s/>Σχεδιασμού.</text:span></text:p>
      <text:p text:style-name="P2427"><text:span text:style-name="T2427_1">γ.<text:s/>Εθελοντισμού<text:s/>και<text:s/>Εκπαίδευσης.</text:span></text:p>
      <text:p text:style-name="P2428"><text:span text:style-name="T2428_1">δ.<text:s/>Οικονομικών<text:s/>και<text:s/>Υποστήριξης<text:s/>Έργων.</text:span></text:p>
      <text:p text:style-name="P2429"><text:span text:style-name="T2429_1">4.</text:span><text:span text:style-name="T2429_2"><text:s/>Το<text:s/>πρώτο<text:s/>εδάφιο<text:s/>του<text:s/>άρθρου<text:s/>9<text:s/>του<text:s/>π.δ.<text:s/>151/2004<text:s/>(Α΄<text:s/>107),<text:s/>το<text:s/>οποίο<text:s/>προστέθηκε<text:s/>με<text:s/>την<text:s/>περίπτωση<text:s/>ιστ΄<text:s/>της<text:s/>παρ.<text:s/>1<text:s/>του<text:s/>άρθρου<text:s/>80<text:s/>του<text:s/>ν.<text:s/>4070/2012<text:s/>(Α΄<text:s/>82)<text:s/>και<text:s/>το<text:s/>τελευταίο<text:s/>εδάφιο<text:s/>του<text:s/>άρθρου<text:s/>20<text:s/>του<text:s/>π.δ.<text:s/>151/2004<text:s/>(Α΄<text:s/>107),<text:s/>το<text:s/>οποίο<text:s/>προστέθηκε<text:s/>με<text:s/>την<text:s/>περίπτωση<text:s/>ιζ΄<text:s/>της<text:s/>παρ.<text:s/>1<text:s/>του<text:s/>άρθρου<text:s/>80<text:s/>του<text:s/>ν.<text:s/>4070/2012<text:s/>(Α΄<text:s/>82)<text:s/>καταργούνται.</text:span></text:p>
      <text:p text:style-name="P2430"><text:span text:style-name="T2430_1">5.</text:span><text:span text:style-name="T2430_2"><text:s/>α.<text:s/>Η<text:s/>Γενική<text:s/>Διεύθυνση<text:s/>Συντονισμού<text:s/>των<text:s/>άρθρων<text:s/>5<text:s/>και<text:s/>2<text:s/>παρ.<text:s/>2<text:s/>του<text:s/>π.δ.<text:s/>151/2004<text:s/>(Α΄<text:s/>107)<text:s/>καταργείται.</text:span></text:p>
      <text:p text:style-name="P2431"><text:span text:style-name="T2431_1">β.<text:s/>Οι<text:s/>Διευθύνσεις<text:s/>Σχεδιασμού<text:s/>και<text:s/>Αντιμετώπισης<text:s/>Εκτάκτων<text:s/>αναγκών<text:s/>των<text:s/>άρθρων<text:s/>10<text:s/>και<text:s/>2<text:s/>παρ.<text:s/>2<text:s/>του<text:s/>π.δ.<text:s/>151/2004<text:s/>(Α΄<text:s/>107),<text:s/>Διεθνών<text:s/>Σχέσεων,<text:s/>Εθελοντισμού,<text:s/>Εκπαίδευσης<text:s/>και<text:s/>Εκδόσεων<text:s/>των<text:s/>άρθρων<text:s/>16<text:s/>και<text:s/>2<text:s/>παρ.<text:s/>2<text:s/>του<text:s/>π.δ.151/2004<text:s/>(Α΄<text:s/>107),<text:s/>Οικονομικού<text:s/>και<text:s/>Διοικητικής<text:s/>Υποστήριξης<text:s/>των<text:s/>άρθρων<text:s/>20<text:s/>και<text:s/>2<text:s/>παρ.<text:s/>2<text:s/>του<text:s/>π.δ.<text:s/>151/2004<text:s/>(Α΄<text:s/>107),<text:s/>καθώς<text:s/>και<text:s/>τα<text:s/>Τμήματα<text:s/>που<text:s/>υπάγονται<text:s/>σε<text:s/>αυτές,<text:s/>των<text:s/>άρθρων<text:s/>2<text:s/>παρ.<text:s/>2,<text:s/>9<text:s/>όπως<text:s/>ισχύει,<text:s/>11,<text:s/>12,<text:s/>13,<text:s/>14,<text:s/>15,<text:s/>17,<text:s/>18,<text:s/>19,<text:s/>21,<text:s/>22,<text:s/>23<text:s/>και<text:s/>24<text:s/>του<text:s/>π.δ.<text:s/>151/2004<text:s/>(Α΄<text:s/>107),<text:s/>καταργούνται.</text:span></text:p>
      <text:p text:style-name="P2432"><text:span text:style-name="T2432_1">6.</text:span><text:span text:style-name="T2432_2"><text:s/>Με<text:s/>τον<text:s/>Οργανισμό<text:s/>της<text:s/>Γενικής<text:s/>Γραμματείας<text:s/>Πολιτικής<text:s/>Προστασίας<text:s/>ή<text:s/>τον<text:s/>Οργανισμό<text:s/>της<text:s/>Συντονιστικής<text:s/>Αρχής<text:s/>Πολιτικής<text:s/>Προστασίας,<text:s/>οι<text:s/>οποίοι<text:s/>δύνανται<text:s/>να<text:s/>ενσωματώνονται<text:s/>σε<text:s/>ενιαίο<text:s/>προεδρικό<text:s/>διάταγμα,<text:s/>μπορούν<text:s/>να<text:s/>ρυθμίζονται<text:s/>επιμέρους<text:s/>ζητήματα<text:s/>οργάνωσης,<text:s/>διάρθρωσης,<text:s/>αρμοδιοτήτων<text:s/>και<text:s/>στελέχωσης<text:s/>και<text:s/>κάθε<text:s/>άλλο<text:s/>συναφές<text:s/>ζήτημα,<text:s/>ακόμη<text:s/>και<text:s/>κατ’<text:s/>απόκλιση<text:s/>από<text:s/>τις<text:s/>ρυθμίσεις<text:s/>του<text:s/>παρόντος<text:s/>νόμου.</text:span></text:p>
      <text:h text:style-name="P2433" text:outline-level="6"><text:span text:style-name="T2433_1">Άρθρο<text:s/></text:span></text:h>
      <text:h text:style-name="P2434" text:outline-level="6"><text:span text:style-name="T2434_1">108</text:span></text:h>
      <text:p text:style-name="P2435"><text:span text:style-name="T2435_1">Αρμοδιότητες<text:s/>Γενικής<text:s/>ΓραμματείαςΠολιτικής<text:s/>Προστασίας</text:span></text:p>
      <text:p text:style-name="P2436"><text:span text:style-name="T2436_1">Οι<text:s/>παράγραφοι<text:s/>2,<text:s/>3<text:s/>και<text:s/>4<text:s/>του<text:s/>άρθρου<text:s/>6<text:s/>του<text:s/>ν.<text:s/>3013/<text:s/>2002<text:s/>(Α΄<text:s/>102)<text:s/>αντικαθίστανται<text:s/>ως<text:s/>ακολούθως:</text:span></text:p>
      <text:p text:style-name="P2437"><text:span text:style-name="T2437_1">«2<text:s/>.<text:s/>Η<text:s/>Γενική<text:s/>Γραμματεία<text:s/>Πολιτικής<text:s/>Προστασίας:</text:span></text:p>
      <text:p text:style-name="P2438"><text:span text:style-name="T2438_1">α.<text:s/>Επεξεργάζεται,<text:s/>σχεδιάζει<text:s/>και<text:s/>παρακολουθεί<text:s/>την<text:s/>εφαρμογή<text:s/>της<text:s/>πολιτικής<text:s/>στον<text:s/>τομέα<text:s/>της<text:s/>πολιτικής<text:s/>προστασίας.<text:s/>Στο<text:s/>πλαίσιο<text:s/>αυτό,<text:s/>μεριμνά,<text:s/>προωθεί<text:s/>και<text:s/>συντονίζει<text:s/>τις<text:s/>διαδικασίες<text:s/>για<text:s/>τη<text:s/>διαμόρφωση<text:s/>της<text:s/>Εθνικής<text:s/>Πολιτικής<text:s/>για<text:s/>τη<text:s/>Μείωση<text:s/>του<text:s/>Κινδύνου<text:s/>Καταστροφών,<text:s/>εισηγείται<text:s/>την<text:s/>έγκριση<text:s/>της<text:s/>ανωτέρω<text:s/>πολιτικής<text:s/>στη<text:s/>Διυπουργική<text:s/>Επιτροπή<text:s/>Εθνικού<text:s/>Σχεδιασμού<text:s/>Πολιτικής<text:s/>Προστασίας,<text:s/>παρακολουθεί<text:s/>και<text:s/>ελέγχει<text:s/>την<text:s/>εφαρμογή<text:s/>της<text:s/>ως<text:s/>άνω<text:s/>πολιτικής<text:s/>σε<text:s/>εθνικό<text:s/>επίπεδο.<text:s/>Ειδικότερα:</text:span></text:p>
      <text:p text:style-name="P2439"><text:span text:style-name="T2439_1">αα.<text:s/>Προωθεί<text:s/>και<text:s/>συντονίζει<text:s/>την<text:s/>από<text:s/>κοινού<text:s/>δράση<text:s/>φορέων<text:s/>και<text:s/>δομών<text:s/>κατά<text:s/>λόγο<text:s/>αρμοδιότητας,<text:s/>για<text:s/>τη<text:s/>διαμόρφωση<text:s/>προτάσεων<text:s/>πολιτικής<text:s/>μείωσης<text:s/>του<text:s/>κινδύνου<text:s/>καταστροφών<text:s/>σε<text:s/>εθνικό<text:s/>επίπεδο.</text:span></text:p>
      <text:p text:style-name="P2440"><text:span text:style-name="T2440_1">ββ.<text:s/>Συντονίζει<text:s/>τη<text:s/>συνεργασία<text:s/>των<text:s/>κεντρικών,<text:s/>αποκεντρωμένων,<text:s/>περιφερειακών<text:s/>και<text:s/>τοπικών<text:s/>δημόσιων<text:s/>υπηρεσιών<text:s/>και<text:s/>φορέων<text:s/>στα<text:s/>θέματα<text:s/>πολιτικής<text:s/>προστασίας.</text:span></text:p>
      <text:p text:style-name="P2441"><text:span text:style-name="T2441_1">γγ.<text:s/>Συνεργάζεται<text:s/>με<text:s/>τις<text:s/>αρμόδιες<text:s/>μονάδες<text:s/>της<text:s/>Αποκεντρωμένης<text:s/>Διοίκησης<text:s/>και<text:s/>της<text:s/>Τοπικής<text:s/>Αυτοδιοίκησης<text:s/>Β΄<text:s/>βαθμού<text:s/>για<text:s/>τη<text:s/>συγκέντρωση,<text:s/>επεξεργασία<text:s/>και<text:s/>αξιολόγηση<text:s/>των<text:s/>αποτελεσμάτων<text:s/>εφαρμογής<text:s/>δράσεων<text:s/>μείωσης<text:s/>του<text:s/>κινδύνου<text:s/>καταστροφών<text:s/>σε<text:s/>περιφερειακό<text:s/>και<text:s/>τοπικό<text:s/>επίπεδο<text:s/>και<text:s/>την<text:s/>ανατροφοδότηση<text:s/>της<text:s/>διαδικασίας<text:s/>του<text:s/>προηγούμενου<text:s/>εδαφίου.</text:span></text:p>
      <text:p text:style-name="P2442"><text:span text:style-name="T2442_1">δδ.<text:s/>Συνεργάζεται<text:s/>σε<text:s/>επίπεδο<text:s/>κεντρικής<text:s/>διοίκησης,<text:s/>με<text:s/>τους<text:s/>φορείς<text:s/>οι<text:s/>οποίοι<text:s/>είναι<text:s/>αρμόδιοι<text:s/>για<text:s/>την<text:s/>κατάρτιση<text:s/>του<text:s/>αναπτυξιακού<text:s/>σχεδιασμού<text:s/>της<text:s/>Χώρας,<text:s/>για<text:s/>την<text:s/>ενσωμάτωση<text:s/>στον<text:s/>εν<text:s/>λόγω<text:s/>σχεδιασμό<text:s/>της<text:s/>εγκεκριμένης<text:s/>Εθνικής<text:s/>Πολιτικής<text:s/>Μείωσης<text:s/>του<text:s/>Κινδύνου<text:s/>Καταστροφών.</text:span></text:p>
      <text:p text:style-name="P2443"><text:span text:style-name="T2443_1">β.<text:s/>Προωθεί<text:s/>και<text:s/>συντονίζει<text:s/>τις<text:s/>διαδικασίες<text:s/>για<text:s/>τη<text:s/>διαμόρφωση<text:s/>του<text:s/>Εθνικού<text:s/>Σχεδιασμού<text:s/>Πολιτικής<text:s/>Προστασίας,<text:s/>σύμφωνα<text:s/>με<text:s/>την<text:s/>Εθνική<text:s/>Πολιτική<text:s/>για<text:s/>τη<text:s/>Μείωση<text:s/>του<text:s/>Κινδύνου<text:s/>Καταστροφών,<text:s/>επεξεργάζεται<text:s/>τις<text:s/>σχετικές<text:s/>προτάσεις,<text:s/>εισηγείται<text:s/>την<text:s/>έγκρισή<text:s/>του<text:s/>στη<text:s/>Διυπουργική<text:s/>Επιτροπή<text:s/>Εθνικού<text:s/>Σχεδιασμού<text:s/>Πολιτικής<text:s/>Προστασίας,<text:s/>παρακολουθεί<text:s/>και<text:s/>ελέγχει<text:s/>την<text:s/>εφαρμογή<text:s/>του.<text:s/>Επίσης,<text:s/>εισηγείται<text:s/>την<text:s/>ένταξη<text:s/>του<text:s/>Εγκεκριμένου<text:s/>Εθνικού<text:s/>Σχε-<text:s/>διασμού<text:s/>Πολιτικής<text:s/>Προστασίας<text:s/>στον<text:s/>αναπτυξιακό<text:s/>προγραμματισμό<text:s/>της<text:s/>Χώρας<text:s/>για<text:s/>χρηματοδότηση.</text:span></text:p>
      <text:p text:style-name="P2444"><text:span text:style-name="T2444_1">γ.<text:s/>Καταρτίζει<text:s/>την<text:s/>πρόταση<text:s/>του<text:s/>Ετήσιου<text:s/>Εθνικού<text:s/>Σχε-<text:s/>διασμού<text:s/>Πολιτικής<text:s/>Προστασίας,<text:s/>σύμφωνα<text:s/>με<text:s/>τον<text:s/>τρι-<text:s/>ετή<text:s/>Εθνικό<text:s/>Σχεδιασμό<text:s/>Πολιτικής<text:s/>Προστασίας,<text:s/>η<text:s/>οποία<text:s/>υποβάλλεται<text:s/>από<text:s/>τον<text:s/>Γ.Γ.Π.Π.<text:s/>στο<text:s/>Κ.Σ.Ο.Π.Π.<text:s/>για<text:s/>έγκριση.<text:s/>Μεριμνά,<text:s/>σε<text:s/>συνεργασία<text:s/>με<text:s/>αρμόδιους<text:s/>φορείς,<text:s/>για<text:s/>τη<text:s/>δέσμευση<text:s/>πόρων<text:s/>χρηματοδότησης<text:s/>του<text:s/>ως<text:s/>άνω<text:s/>σχε-<text:s/>διασμού.</text:span></text:p>
      <text:p text:style-name="P2445"><text:span text:style-name="T2445_1">δ.<text:s/>Υποστηρίζει<text:s/>τις<text:s/>Αποκεντρωμένες<text:s/>Διοικήσεις<text:s/>και<text:s/>τους<text:s/>Οργανισμούς<text:s/>Τοπικής<text:s/>Αυτοδιοίκησης<text:s/>Α΄<text:s/>και<text:s/>Β΄<text:s/>βαθμού<text:s/>της<text:s/>Χώρας<text:s/>στην<text:s/>υποβολή<text:s/>προτάσεων<text:s/>για<text:s/>την<text:s/>κατάρτιση<text:s/>της<text:s/>πρότασης<text:s/>του<text:s/>Ετήσιου<text:s/>Εθνικού<text:s/>Σχεδιασμού<text:s/>Πολιτικής<text:s/>Προστασίας<text:s/>προς<text:s/>το<text:s/>Κεντρικό<text:s/>Συντονιστικό<text:s/>Όργανο<text:s/>Πολιτικής<text:s/>Προστασίας.</text:span></text:p>
      <text:p text:style-name="P2446"><text:span text:style-name="T2446_1">ε.<text:s/>Παρακολουθεί<text:s/>την<text:s/>εφαρμογή<text:s/>του<text:s/>Ετήσιου<text:s/>Εθνικού<text:s/>Σχεδιασμού<text:s/>Πολιτικής<text:s/>Προστασίας<text:s/>και<text:s/>προβαίνει<text:s/>σε<text:s/>έλεγχο<text:s/>της<text:s/>εφαρμογής<text:s/>του<text:s/>σε<text:s/>συνεργασία<text:s/>με<text:s/>τους<text:s/>αρμόδιους<text:s/>φορείς<text:s/>και<text:s/>υπηρεσίες.</text:span></text:p>
      <text:p text:style-name="P2447"><text:span text:style-name="T2447_1">στ.<text:s/>Εισηγείται<text:s/>στον<text:s/>Υπουργό<text:s/>Δημόσιας<text:s/>Τάξης<text:s/>και<text:s/>Προστασίας<text:s/>του<text:s/>Πολίτη<text:s/>την<text:s/>κατανομή<text:s/>πιστώσεων,<text:s/>στον<text:s/>τομέα<text:s/>της<text:s/>πολιτικής<text:s/>προστασίας,<text:s/>προς<text:s/>τους<text:s/>Οργανισμούς<text:s/>Τοπικής<text:s/>Αυτοδιοίκησης<text:s/>Α΄<text:s/>και<text:s/>Β΄<text:s/>βαθμού.</text:span></text:p>
      <text:p text:style-name="P2448"><text:span text:style-name="T2448_1">ζ.<text:s/>Καταρτίζει,<text:s/>σε<text:s/>συνεργασία<text:s/>με<text:s/>τους<text:s/>συναρμόδιους<text:s/>κρατικούς<text:s/>φορείς,<text:s/>το<text:s/>ετήσιο<text:s/>πρόγραμμα<text:s/>προμηθειών<text:s/>όλων<text:s/>των<text:s/>μηχανικών<text:s/>μέσων<text:s/>και<text:s/>άλλων<text:s/>υλικών,<text:s/>που<text:s/>είναι<text:s/>αναγκαία<text:s/>για<text:s/>την<text:s/>Πολιτική<text:s/>Προστασία<text:s/>της<text:s/>Χώρας,<text:s/>με<text:s/>βάση<text:s/>τον<text:s/>Ετήσιο<text:s/>Εθνικό<text:s/>Σχεδιασμό<text:s/>Πολιτικής<text:s/>Προστασίας.</text:span></text:p>
      <text:p text:style-name="P2449"><text:span text:style-name="T2449_1">η.<text:s/>Συντάσσει<text:s/>τις<text:s/>εκθέσεις<text:s/>απολογισμού<text:s/>δράσεων.</text:span></text:p>
      <text:p text:style-name="P2450"><text:span text:style-name="T2450_1">3.<text:s/>Προωθεί<text:s/>την<text:s/>εφαρμοσμένη<text:s/>έρευνα,<text:s/>μελέτη<text:s/>και<text:s/>επεξεργασία<text:s/>θεμάτων<text:s/>που<text:s/>αφορούν<text:s/>την<text:s/>πολιτική<text:s/>προστασία<text:s/>της<text:s/>Χώρας<text:s/>στους<text:s/>τομείς<text:s/>της<text:s/>εκτίμησης<text:s/>του<text:s/>κινδύνου,<text:s/>πρόληψης,<text:s/>προετοιμασίας,<text:s/>αντιμετώπισης<text:s/>ανάκαμψης<text:s/>και<text:s/>αποκατάστασης<text:s/>από<text:s/>καταστροφές.<text:s/>Στο<text:s/>πλαίσιο<text:s/>αυτό:</text:span></text:p>
      <text:p text:style-name="P2451"><text:span text:style-name="T2451_1">α.<text:s/>Συνεργάζεται<text:s/>με<text:s/>τα<text:s/>ερευνητικά<text:s/>και<text:s/>ακαδημαϊκά<text:s/>ιδρύματα<text:s/>της<text:s/>Χώρας<text:s/>και<text:s/>δημόσιους<text:s/>φορείς<text:s/>για<text:s/>την<text:s/>ενσωμάτωση<text:s/>και<text:s/>αξιοποίηση<text:s/>προϊόντων<text:s/>εφαρμοσμένης<text:s/>έρευνας<text:s/>στο<text:s/>σχεδιασμό<text:s/>μείωσης<text:s/>του<text:s/>κινδύνου<text:s/>καταστροφών.</text:span></text:p>
      <text:p text:style-name="P2452"><text:span text:style-name="T2452_1">β.<text:s/>Προωθεί<text:s/>και<text:s/>συντονίζει<text:s/>τη<text:s/>συνεργασία<text:s/>δημόσιων<text:s/>υπηρεσιών<text:s/>και<text:s/>φορέων<text:s/>σε<text:s/>κεντρικό,<text:s/>περιφερειακό<text:s/>και<text:s/>τοπικό<text:s/>επίπεδο<text:s/>με<text:s/>τα<text:s/>ερευνητικά<text:s/>και<text:s/>ακαδημαϊκά<text:s/>ιδρύματα<text:s/>της<text:s/>Χώρας<text:s/>για<text:s/>το<text:s/>σκοπό<text:s/>αυτόν.</text:span></text:p>
      <text:p text:style-name="P2453"><text:span text:style-name="T2453_1">γ.<text:s/>Προωθεί<text:s/>και<text:s/>συντονίζει<text:s/>τις<text:s/>δράσεις<text:s/>ανάλυσης<text:s/>και<text:s/>χαρτογράφησης<text:s/>του<text:s/>κινδύνου<text:s/>καταστροφών<text:s/>σε<text:s/>συνεργασία<text:s/>με<text:s/>τους<text:s/>καθ’<text:s/>ύλην<text:s/>αρμόδιους<text:s/>δημόσιους<text:s/>φορείς<text:s/>και<text:s/>υπηρεσίες<text:s/>σε<text:s/>κεντρικό,<text:s/>αποκεντρωμένο,<text:s/>περιφερειακό<text:s/>και<text:s/>τοπικό<text:s/>επίπεδο<text:s/>και<text:s/>τους<text:s/>αντίστοιχους<text:s/>ανά<text:s/>κατηγορία<text:s/>κινδύνου<text:s/>ερευνητικούς<text:s/>και<text:s/>ακαδημαϊκούς<text:s/>φορείς.</text:span></text:p>
      <text:p text:style-name="P2454"><text:span text:style-name="T2454_1">δ.<text:s/>Αξιοποιεί<text:s/>Τεχνολογίες<text:s/>Πληροφορικής<text:s/>και<text:s/>Επικοινωνιών<text:s/>για<text:s/>την<text:s/>ανάπτυξη<text:s/>και<text:s/>τήρηση<text:s/>τράπεζας<text:s/>πληροφοριών<text:s/>πολιτικής<text:s/>προστασίας<text:s/>για<text:s/>την<text:s/>υποστήριξη<text:s/>του<text:s/>σχεδιασμού<text:s/>πολιτικής<text:s/>προστασίας<text:s/>και<text:s/>την<text:s/>ενημέρωση<text:s/>του<text:s/>πληθυσμού<text:s/>σε<text:s/>εθνικό<text:s/>και<text:s/>τοπικό<text:s/>επίπεδο.</text:span></text:p>
      <text:p text:style-name="P2455"><text:span text:style-name="T2455_1">ε.<text:s/>Εγκρίνει<text:s/>και<text:s/>χρηματοδοτεί<text:s/>προγράμματα<text:s/>εφαρμοσμένης<text:s/>έρευνας<text:s/>ή<text:s/>μελέτες<text:s/>για<text:s/>την<text:s/>πολιτική<text:s/>προστασία<text:s/>της<text:s/>Χώρας.</text:span></text:p>
      <text:p text:style-name="P2456"><text:span text:style-name="T2456_1">4.<text:s/>Έχει<text:s/>την<text:s/>ευθύνη<text:s/>της<text:s/>τήρησης<text:s/>Ειδικού<text:s/>Φακέλου<text:s/>Καταστροφής<text:s/>για<text:s/>κάθε<text:s/>γενική,<text:s/>περιφερειακή<text:s/>ή<text:s/>τοπική<text:s/>μεγάλης<text:s/>έντασης<text:s/>καταστροφή,<text:s/>στον<text:s/>οποίο<text:s/>περιέχονται<text:s/>τα<text:s/>στοιχεία<text:s/>του<text:s/>συνόλου<text:s/>των<text:s/>ενεργειών,<text:s/>στο<text:s/>πλαίσιο<text:s/>του<text:s/>αντίστοιχου<text:s/>σχεδιασμού,<text:s/>για<text:s/>την<text:s/>αντιμετώπιση<text:s/>των<text:s/>καταστροφών<text:s/>κατά<text:s/>την<text:s/>εκδήλωση<text:s/>των<text:s/>φαινομένων,<text:s/>καθώς<text:s/>και<text:s/>για<text:s/>την<text:s/>αποκατάσταση<text:s/>των<text:s/>ζημιών.<text:s/>Στον<text:s/>ίδιο<text:s/>φάκελο<text:s/>εμπεριέχονται<text:s/>εκθέσεις<text:s/>απολογισμού<text:s/>δράσης<text:s/>των<text:s/>επι-<text:s/>μέρους<text:s/>αρμόδιων<text:s/>φορέων<text:s/>και<text:s/>προτάσεις<text:s/>για<text:s/>βελτίωση<text:s/>των<text:s/>δράσεων<text:s/>σε<text:s/>περίπτωση<text:s/>αντιμετώπισης<text:s/>παρόμοιων<text:s/>φαινομένων,<text:s/>που<text:s/>ενσωματώνονται<text:s/>στην<text:s/>έκθεση<text:s/>απολογισμού<text:s/>δράσεων<text:s/>αναφορικά<text:s/>με<text:s/>τα<text:s/>προβλεπόμενα<text:s/>στον<text:s/>Ετήσιο<text:s/>Εθνικό<text:s/>Σχεδιασμό<text:s/>Πολιτικής<text:s/>Προστασίας<text:s/>που<text:s/>υποβάλλεται<text:s/>από<text:s/>τον<text:s/>Γενικό<text:s/>Γραμματέα<text:s/>Πολιτικής<text:s/>Προστασίας<text:s/>προς<text:s/>το<text:s/>Κ.Σ.Ο.Π.Π..<text:s/>Επίσης,<text:s/>περιλαμβάνονται<text:s/>στοιχεία<text:s/>που<text:s/>αφορούν<text:s/>την<text:s/>αποτύπωση<text:s/>της<text:s/>έκτασης<text:s/>και<text:s/>έντασης<text:s/>της<text:s/>καταστροφής<text:s/>και<text:s/>το<text:s/>εκτιμώμενο<text:s/>κόστος<text:s/>αποκατάστασης.<text:s/>Ο<text:s/>φάκελος<text:s/>καταστροφής<text:s/>ολοκληρώνεται<text:s/>με<text:s/>τη<text:s/>συμπλήρωση<text:s/>των<text:s/>οικονομικών<text:s/>στοιχείων<text:s/>που<text:s/>αφορούν<text:s/>το<text:s/>συνολικό<text:s/>κόστος<text:s/>για<text:s/>την<text:s/>αντιμετώπιση<text:s/>και<text:s/>την<text:s/>αποκατάσταση<text:s/>της<text:s/>καταστροφής<text:s/>μετά<text:s/>το<text:s/>πέρας<text:s/>των<text:s/>σχετικών<text:s/>διαδικασιών.</text:span></text:p>
      <text:p text:style-name="P2457"><text:span text:style-name="T2457_1">5.<text:s/>Η<text:s/>Γενική<text:s/>Γραμματεία<text:s/>Πολιτικής<text:s/>Προστασίας<text:s/>είναι<text:s/>αρμόδια<text:s/>για<text:s/>το<text:s/>συντονισμό<text:s/>όλων<text:s/>των<text:s/>δράσεων<text:s/>εκτίμησης<text:s/>του<text:s/>κινδύνου,<text:s/>πρόληψης,<text:s/>προετοιμασίας,<text:s/>κινητοποίησης,<text:s/>ετοιμότητας,<text:s/>αντιμετώπισης<text:s/>και<text:s/>αποκατάστασης<text:s/>των<text:s/>καταστροφών<text:s/>όλων<text:s/>των<text:s/>εμπλεκόμενων<text:s/>υπηρεσιών<text:s/>και<text:s/>φορέων,<text:s/>σύμφωνα<text:s/>με<text:s/>τον<text:s/>υφιστάμενο<text:s/>σχεδιασμό,<text:s/>με<text:s/>κύριο<text:s/>επιχειρησιακό<text:s/>βραχίονα<text:s/>το<text:s/>Πυροσβεστικό<text:s/>Σώμα,<text:s/>υπό<text:s/>την<text:s/>επιφύλαξη<text:s/>της<text:s/>λειτουργικής<text:s/>και<text:s/>επιχειρησιακής<text:s/>αυτοτέλειας<text:s/>των<text:s/>διαδικασιών<text:s/>και<text:s/>ενεργειών<text:s/>έρευνας<text:s/>και<text:s/>διάσωσης<text:s/>στη<text:s/>θάλασσα<text:s/>που<text:s/>συντονίζονται<text:s/>από<text:s/>το<text:s/>Ενιαίο<text:s/>Κέντρο<text:s/>Συντονισμού<text:s/>Έρευνας<text:s/>και<text:s/>Διάσωσης,<text:s/>σύμφωνα<text:s/>με<text:s/>τις<text:s/>διατάξεις<text:s/>που<text:s/>διέπουν<text:s/>τις<text:s/>δράσεις<text:s/>αυτές.<text:s/>Στο<text:s/>πλαίσιο<text:s/>αυτό:</text:span></text:p>
      <text:p text:style-name="P2458"><text:span text:style-name="T2458_1">α.<text:s/>Συντονίζει<text:s/>την<text:s/>προετοιμασία<text:s/>του<text:s/>δυναμικού<text:s/>και<text:s/>των<text:s/>μέσων<text:s/>πολιτικής<text:s/>προστασίας<text:s/>της<text:s/>Χώρας<text:s/>για<text:s/>την<text:s/>αντιμετώπιση<text:s/>πιθανών<text:s/>καταστροφών,<text:s/>στο<text:s/>πλαίσιο<text:s/>του<text:s/>υφιστάμενου<text:s/>σχετικού<text:s/>σχεδιασμού,<text:s/>ανά<text:s/>κατηγορία<text:s/>κινδύνου.</text:span></text:p>
      <text:p text:style-name="P2459"><text:span text:style-name="T2459_1">β.<text:s/>Αξιοποιεί<text:s/>τα<text:s/>διαθέσιμα<text:s/>επιστημονικά<text:s/>στοιχεία<text:s/>και<text:s/>πληροφορίες<text:s/>για<text:s/>την<text:s/>κινητοποίηση<text:s/>του<text:s/>δυναμικού<text:s/>και<text:s/>των<text:s/>μέσων<text:s/>πολιτικής<text:s/>προστασίας<text:s/>της<text:s/>Χώρας,<text:s/>εν<text:s/>όψει<text:s/>απειλούμενου<text:s/>κινδύνου<text:s/>καταστροφών.<text:s/>Για<text:s/>το<text:s/>σκοπό<text:s/>αυτόν,<text:s/>οργανώνει<text:s/>και<text:s/>λειτουργεί<text:s/>μονάδα<text:s/>αξιολόγησης<text:s/>και<text:s/>αξιοποίησης<text:s/>της<text:s/>πρόγνωσης<text:s/>καιρικών<text:s/>φαινομένων<text:s/>και<text:s/>άλλων<text:s/>πρόδρομων<text:s/>φαινομένων<text:s/>φυσικών<text:s/>καταστροφών,<text:s/>με<text:s/>σκοπό<text:s/>την<text:s/>έγκαιρη<text:s/>κινητοποίηση<text:s/>του<text:s/>δυναμικού<text:s/>και<text:s/>των<text:s/>μέσων<text:s/>Πολιτικής<text:s/>Προστασίας,<text:s/>για<text:s/>την<text:s/>αντιμετώπιση<text:s/>απειλούμενου<text:s/>κινδύνου<text:s/>καταστροφών,<text:s/>καθώς<text:s/>και<text:s/>για<text:s/>την<text:s/>ενημέρωση<text:s/>και<text:s/>παροχή<text:s/>αντίστοιχων<text:s/>οδηγιών<text:s/>προς<text:s/>τους<text:s/>πολίτες.</text:span></text:p>
      <text:p text:style-name="P2460"><text:span text:style-name="T2460_1">γ.<text:s/>Οργανώνει<text:s/>και<text:s/>λειτουργεί<text:s/>Εθνικό<text:s/>Σύστημα<text:s/>Έγκαιρης<text:s/>Προειδοποίησης.</text:span></text:p>
      <text:p text:style-name="P2461"><text:span text:style-name="T2461_1">δ.<text:s/>Συντονίζει<text:s/>το<text:s/>έργο<text:s/>και<text:s/>τις<text:s/>δράσεις<text:s/>αντιμετώπισης<text:s/>των<text:s/>καταστροφών<text:s/>κατά<text:s/>την<text:s/>εκδήλωση<text:s/>των<text:s/>φαινομένων,<text:s/>καθώς<text:s/>και<text:s/>το<text:s/>έργο<text:s/>αποκατάστασης<text:s/>των<text:s/>προκαλούμενων<text:s/>ζημιών.<text:s/>Ο<text:s/>ανωτέρω<text:s/>συντονισμός<text:s/>περιλαμβάνει<text:s/>και<text:s/>τις<text:s/>περιπτώσεις<text:s/>εκδήλωσης<text:s/>δράσης<text:s/>για<text:s/>την<text:s/>αντιμετώπιση<text:s/>των<text:s/>κάθε<text:s/>μορφής<text:s/>καταστροφών<text:s/>κατά<text:s/>την<text:s/>εκδήλωση<text:s/>του<text:s/>φαινομένου<text:s/>από<text:s/>τις<text:s/>κάθε<text:s/>είδους<text:s/>εμπλεκόμενες<text:s/>δυνάμεις<text:s/>πυρόσβεσης<text:s/>και<text:s/>διάσωσης.</text:span></text:p>
      <text:p text:style-name="P2462"><text:span text:style-name="T2462_1">ε.<text:s/>Μεριμνά,<text:s/>δια<text:s/>του<text:s/>Πυροσβεστικού<text:s/>Σώματος,<text:s/>για<text:s/>την<text:s/>ασφάλεια<text:s/>και<text:s/>προστασία<text:s/>της<text:s/>ζωής<text:s/>και<text:s/>της<text:s/>περιουσίας<text:s/>των<text:s/>πολιτών<text:s/>και<text:s/>του<text:s/>Κράτους,<text:s/>του<text:s/>φυσικού<text:s/>περιβάλλοντος<text:s/>και<text:s/>ιδίως,<text:s/>του<text:s/>δασικού<text:s/>πλούτου<text:s/>της<text:s/>Χώρας<text:s/>από<text:s/>τους<text:s/>κινδύνους<text:s/>των<text:s/>πυρκαγιών,<text:s/>θεομηνιών<text:s/>και<text:s/>λοιπών<text:s/>καταστροφών.</text:span></text:p>
      <text:p text:style-name="P2463"><text:span text:style-name="T2463_1">στ.<text:s/>Μεριμνά<text:s/>για<text:s/>την<text:s/>οργανωμένη<text:s/>απομάκρυνση<text:s/>των<text:s/>πολιτών<text:s/>από<text:s/>μία<text:s/>περιοχή<text:s/>για<text:s/>λόγους<text:s/>προστασίας<text:s/>της<text:s/>ζωής<text:s/>ή<text:s/>της<text:s/>υγείας<text:s/>τους<text:s/>από<text:s/>εξελισσόμενη<text:s/>ή<text:s/>από<text:s/>επικείμενη<text:s/>καταστροφή.<text:s/>Η<text:s/>λήψη<text:s/>της<text:s/>απόφασης<text:s/>για<text:s/>την<text:s/>οργανωμένη<text:s/>απομάκρυνση<text:s/>των<text:s/>πολιτών<text:s/>αποτελεί<text:s/>ευθύνη<text:s/>των<text:s/>κατά<text:s/>τόπους<text:s/>Δημάρχων,<text:s/>οι<text:s/>οποίοι<text:s/>έχουν<text:s/>το<text:s/>συντονισμό<text:s/>του<text:s/>έργου<text:s/>πολιτικής<text:s/>προστασίας<text:s/>για<text:s/>την<text:s/>αντιμετώπιση<text:s/>της<text:s/>καταστροφής<text:s/>σε<text:s/>τοπικό<text:s/>επίπεδο.<text:s/>Όταν<text:s/>η<text:s/>εξελισσόμενη<text:s/>ή<text:s/>επικείμενη<text:s/>καταστροφή<text:s/>μπορεί<text:s/>να<text:s/>επηρεάσει<text:s/>πάνω<text:s/>από<text:s/>ένα<text:s/>δήμο,<text:s/>η<text:s/>απόφαση<text:s/>λαμβάνεται<text:s/>από<text:s/>τον<text:s/>αρμόδιο<text:s/>Περιφερειάρχη,<text:s/>ο<text:s/>οποίος<text:s/>μπορεί<text:s/>να<text:s/>εξουσιοδοτήσει<text:s/>σχετικώς<text:s/>τον<text:s/>οικείο<text:s/>Αντιπεριφερειάρχη.<text:s/>Στις<text:s/>περιπτώσεις<text:s/>του<text:s/>άρθρου<text:s/>2<text:s/>παρ.<text:s/>3<text:s/>σε<text:s/>συνδυασμό<text:s/>με<text:s/>το<text:s/>άρθρο<text:s/>8<text:s/>παρ.<text:s/>1<text:s/>περιπτώσεις<text:s/>β΄,<text:s/>γ΄<text:s/>και<text:s/>δ΄<text:s/>του<text:s/>ν.<text:s/>3013/2002<text:s/>(Α΄<text:s/>102),<text:s/>όπως<text:s/>ισχύει,<text:s/>η<text:s/>ανωτέρω<text:s/>απόφαση<text:s/>λαμβάνεται<text:s/>από<text:s/>τον<text:s/>Γενικό<text:s/>Γραμματέα<text:s/>Πολιτικής<text:s/>Προστασίας<text:s/>ή<text:s/>από<text:s/>τον<text:s/>Γραμματέα<text:s/>της<text:s/>οικείας<text:s/>Αποκεντρωμένης<text:s/>Διοίκησης,<text:s/>κατόπιν<text:s/>σχετικής<text:s/>εξουσιοδότησης,<text:s/>και<text:s/>εκτελείται<text:s/>από<text:s/>τους<text:s/>αρμόδιους<text:s/>Περιφερειάρχες<text:s/>και<text:s/>Δημάρχους.<text:s/>Η<text:s/>λήψη<text:s/>της<text:s/>απόφασης<text:s/>βασίζεται<text:s/>στις<text:s/>εισηγήσεις<text:s/>των<text:s/>φορέων<text:s/>που<text:s/>κατά<text:s/>περίπτωση<text:s/>έχουν<text:s/>την<text:s/>ευθύνη<text:s/>περιορισμού<text:s/>των<text:s/>επιπτώσεων<text:s/>από<text:s/>την<text:s/>εξέλιξη<text:s/>της<text:s/>καταστροφής.</text:span></text:p>
      <text:p text:style-name="P2464"><text:span text:style-name="T2464_1">ζ.<text:s/>Λειτουργεί<text:s/>το<text:s/>Κέντρο<text:s/>Επιχειρήσεων<text:s/>Πολιτικής<text:s/>Προστασίας,<text:s/>σε<text:s/>μόνιμη<text:s/>βάση<text:s/>και<text:s/>για<text:s/>όλη<text:s/>τη<text:s/>διάρκεια<text:s/>του<text:s/>εικοσιτετραώρου,<text:s/>στο<text:s/>Ενιαίο<text:s/>Συντονιστικό<text:s/>Κέντρο<text:s/>Επιχειρήσεων<text:s/>(Ε.Σ.Κ.Ε.)<text:s/>του<text:s/>άρθρου<text:s/>68<text:s/>του<text:s/>παρόντος.<text:s/>Στο<text:s/>Κέντρο<text:s/>Επιχειρήσεων<text:s/>Πολιτικής<text:s/>Προστασίας<text:s/>απασχολούνται<text:s/>ειδικευμένα<text:s/>στελέχη<text:s/>Πολιτικής<text:s/>Προστασίας<text:s/>και<text:s/>το<text:s/>αναγκαίο<text:s/>προσωπικό,<text:s/>στο<text:s/>οποίο<text:s/>περιλαμβάνονται<text:s/>και<text:s/>επιτελικά<text:s/>στελέχη<text:s/>των<text:s/>Ενόπλων<text:s/>Δυνάμεων,<text:s/>της<text:s/>Ελληνικής<text:s/>Αστυνομίας,<text:s/>καθώς<text:s/>και<text:s/>του<text:s/>Λιμενικού<text:s/>Σώματος-Ελ-<text:s/>ληνικής<text:s/>Ακτοφυλακής<text:s/>και<text:s/>του<text:s/>Πυροσβεστικού<text:s/>Σώματος.<text:s/>Ο<text:s/>αριθμός<text:s/>των<text:s/>ανωτέρω<text:s/>επιτελικών<text:s/>στελεχών<text:s/>που<text:s/>διατίθεται<text:s/>για<text:s/>τη<text:s/>στελέχωση<text:s/>του<text:s/>Κέντρου<text:s/>Επιχειρήσεων<text:s/>Πολιτικής<text:s/>Προστασίας<text:s/>καθορίζεται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.</text:span></text:p>
      <text:p text:style-name="P2465"><text:span text:style-name="T2465_1">6.<text:s/>Καταρτίζει<text:s/>και<text:s/>συντονίζει<text:s/>το<text:s/>έργο<text:s/>της<text:s/>πληροφόρησης<text:s/>και<text:s/>ευαισθητοποίησης<text:s/>των<text:s/>πολιτών<text:s/>στον<text:s/>τομέα<text:s/>της<text:s/>Πολιτικής<text:s/>Προστασίας,<text:s/>τόσο<text:s/>σε<text:s/>επίπεδο<text:s/>γενικής<text:s/>ενημέρωσης<text:s/>όσο<text:s/>και<text:s/>σε<text:s/>αντίστοιχο<text:s/>παροχής<text:s/>ειδικών<text:s/>οδηγιών,<text:s/>προς<text:s/>αντιμετώπιση<text:s/>συγκεκριμένης<text:s/>καταστροφής<text:s/>ή<text:s/>κατάστασης<text:s/>έκτακτης<text:s/>ανάγκης.</text:span></text:p>
      <text:p text:style-name="P2466"><text:span text:style-name="T2466_1">7.<text:s/>Τηρεί<text:s/>το<text:s/>Μητρώο<text:s/>Εθελοντικών<text:s/>Οργανώσεων<text:s/>και<text:s/>Ειδικευμένων<text:s/>Εθελοντών<text:s/>της<text:s/>Πολιτικής<text:s/>Προστασίας,<text:s/>το<text:s/>οποίο<text:s/>αποτελεί<text:s/>μέρος<text:s/>του<text:s/>Ενιαίου<text:s/>Μητρώου<text:s/>Εθελοντών<text:s/>Πολιτικής<text:s/>Προστασίας<text:s/>και<text:s/>Πυροσβεστικού<text:s/>Σώματος,<text:s/>εντάσσει<text:s/>σε<text:s/>αυτό<text:s/>και<text:s/>αξιοποιεί<text:s/>Εθελοντικές<text:s/>Οργανώσεις<text:s/>πολιτικής<text:s/>προστασίας<text:s/>και<text:s/>Ειδικευμένους<text:s/>Εθελοντές<text:s/>πολιτικής<text:s/>προστασίας<text:s/>και<text:s/>χρηματοδοτεί<text:s/>ενταγμένες<text:s/>στο<text:s/>Μητρώο<text:s/>Εθελοντικές<text:s/>Οργανώσεις<text:s/>πολιτικής<text:s/>προστασίας,<text:s/>σύμφωνα<text:s/>με<text:s/>τις<text:s/>κείμενες<text:s/>διατάξεις.</text:span></text:p>
      <text:p text:style-name="P2467"><text:span text:style-name="T2467_1">8.<text:s/>Συντονίζει<text:s/>όλους<text:s/>τους<text:s/>φορείς<text:s/>και<text:s/>τις<text:s/>υπηρεσίες<text:s/>με<text:s/>αντικείμενο<text:s/>την<text:s/>κατάρτιση<text:s/>των<text:s/>Γενικών,<text:s/>Περιφερειακών<text:s/>και<text:s/>Τοπικών<text:s/>Σχεδίων<text:s/>Πολιτικής<text:s/>Προστασίας,<text:s/>εγκρίνει<text:s/>τα<text:s/>Σχέδια<text:s/>αυτά<text:s/>και<text:s/>προβαίνει<text:s/>σε<text:s/>έλεγχο<text:s/>και<text:s/>παρακολούθηση<text:s/>της<text:s/>εφαρμογής<text:s/>τους.</text:span></text:p>
      <text:p text:style-name="P2468"><text:span text:style-name="T2468_1">9.<text:s/>Είναι<text:s/>αρμόδια<text:s/>για<text:s/>τα<text:s/>θέματα<text:s/>εκπαίδευσης<text:s/>και<text:s/>επιμόρφωσης<text:s/>των<text:s/>στελεχών<text:s/>πολιτικής<text:s/>προστασίας,<text:s/>των<text:s/>στελεχών<text:s/>όλων<text:s/>των<text:s/>δυνάμεων<text:s/>πολιτικής<text:s/>προστασίας,<text:s/>των<text:s/>εθελοντών,<text:s/>καθώς<text:s/>και<text:s/>των<text:s/>πολιτών,<text:s/>σε<text:s/>θέματα<text:s/>πολιτικής<text:s/>προστασίας.<text:s/>Για<text:s/>το<text:s/>σκοπό<text:s/>αυτόν:</text:span></text:p>
      <text:p text:style-name="P2469"><text:span text:style-name="T2469_1">α.<text:s/>Συνεργάζεται,<text:s/>χρηματοδοτεί<text:s/>και<text:s/>αναθέτει<text:s/>στην<text:s/>Εθνική<text:s/>Σχολή<text:s/>Πολιτικής<text:s/>Προστασίας<text:s/>της<text:s/>Πυροσβεστικής<text:s/>Ακαδημίας<text:s/>την<text:s/>εκπόνηση<text:s/>και<text:s/>εκτέλεση<text:s/>προγραμμάτων<text:s/>εκπαίδευσης,<text:s/>κατάρτισης,<text:s/>επιμόρφωσης<text:s/>και<text:s/>μετεκπαίδευσης<text:s/>των<text:s/>στελεχών<text:s/>της<text:s/>πολιτικής<text:s/>προστασίας<text:s/>σε<text:s/>κεντρικό<text:s/>και<text:s/>περιφερειακό<text:s/>επίπεδο.<text:s/>Ομοίως,<text:s/>σχεδιάζει<text:s/>ειδικά<text:s/>προγράμματα<text:s/>εκπαίδευσης,<text:s/>κατάρτισης<text:s/>και<text:s/>πιστοποίησης<text:s/>των<text:s/>εθελοντικών<text:s/>οργανώσεων<text:s/>Πολιτικής<text:s/>Προστασίας<text:s/>και<text:s/>Πυροσβεστικού<text:s/>Σώματος<text:s/>και<text:s/>των<text:s/>μελών<text:s/>τους,<text:s/>τα<text:s/>οποία<text:s/>υλοποιούνται<text:s/>από<text:s/>την<text:s/>Εθνική<text:s/>Σχολή<text:s/>Πολιτικής<text:s/>Προστασίας<text:s/>της<text:s/>Πυροσβεστικής<text:s/>Ακαδημίας.</text:span></text:p>
      <text:p text:style-name="P2470"><text:span text:style-name="T2470_1">β.<text:s/>Συνεργάζεται<text:s/>με<text:s/>το<text:s/>Εθνικό<text:s/>Κέντρο<text:s/>Δημόσιας<text:s/>Διοίκησης<text:s/>και<text:s/>Αυτοδιοίκησης<text:s/>για<text:s/>το<text:s/>σχεδιασμό<text:s/>προγραμμάτων<text:s/>εκπαίδευσης,<text:s/>κατάρτισης,<text:s/>επιμόρφωσης<text:s/>και<text:s/>μετεκπαίδευσης<text:s/>των<text:s/>στελεχών<text:s/>των<text:s/>λοιπών<text:s/>δυνάμεων<text:s/>πολιτικής<text:s/>προστασίας,<text:s/>σε<text:s/>θέματα<text:s/>πολιτικής<text:s/>προστασίας.</text:span></text:p>
      <text:p text:style-name="P2471"><text:span text:style-name="T2471_1">10.<text:s/>Προωθεί<text:s/>τις<text:s/>σχέσεις<text:s/>της<text:s/>Χώρας<text:s/>στον<text:s/>τομέα<text:s/>της<text:s/>Πολιτικής<text:s/>Προστασίας<text:s/>με<text:s/>τους<text:s/>αρμόδιους<text:s/>διεθνείς<text:s/>οργανισμούς<text:s/>και<text:s/>αντίστοιχους<text:s/>φορείς<text:s/>πολιτικής<text:s/>προστασίας<text:s/>άλλων<text:s/>χωρών,<text:s/>συντονίζει<text:s/>την<text:s/>παροχή<text:s/>επιστημονικής<text:s/>ή<text:s/>υλικής<text:s/>βοήθειας<text:s/>από<text:s/>και<text:s/>προς<text:s/>άλλες<text:s/>χώρες,<text:s/>οι<text:s/>οποίες<text:s/>πλήττονται<text:s/>από<text:s/>καταστροφές<text:s/>και<text:s/>αξιοποιεί<text:s/>παρόμοια<text:s/>βοήθεια<text:s/>για<text:s/>τη<text:s/>Χώρα.<text:s/>Το<text:s/>αίτημα<text:s/>των<text:s/>κρατικών<text:s/>υπηρεσιών<text:s/>της<text:s/>περίπτωσης<text:s/>β΄<text:s/>της<text:s/>παρ.<text:s/>1<text:s/>του<text:s/>άρθρου<text:s/>3<text:s/>του<text:s/>ν.<text:s/>3013/2002,<text:s/>όπως<text:s/>ισχύει,<text:s/>για<text:s/>συνδρομή<text:s/>άλλων<text:s/>Αρχών,<text:s/>Υπηρεσιών<text:s/>και<text:s/>Φορέων<text:s/>της<text:s/>ημεδαπής<text:s/>ή<text:s/>της<text:s/>αλλοδαπής<text:s/>με<text:s/>σκοπό<text:s/>την<text:s/>αντιμετώπιση<text:s/>κάθε<text:s/>μορφής<text:s/>καταστροφών<text:s/>υποβάλλεται<text:s/>αποκλειστικά<text:s/>μέσω<text:s/>της<text:s/>Γενικής<text:s/>Γραμματείας<text:s/>Πολιτικής<text:s/>Προστασίας.</text:span></text:p>
      <text:p text:style-name="P2472"><text:span text:style-name="T2472_1">11.<text:s/>Εισηγείται<text:s/>στον<text:s/>Υπουργό<text:s/>Δημόσιας<text:s/>Τάξης<text:s/>και<text:s/>Προστασίας<text:s/>του<text:s/>Πολίτη<text:s/>νομοθετικά,<text:s/>κανονιστικά<text:s/>ή<text:s/>άλλα<text:s/>αναγκαία<text:s/>μέτρα,<text:s/>για<text:s/>το<text:s/>σχεδιασμό<text:s/>και<text:s/>την<text:s/>υλοποίηση<text:s/>της<text:s/>Πολιτικής<text:s/>Προστασίας<text:s/>της<text:s/>Χώρας,<text:s/>καθώς<text:s/>και<text:s/>για<text:s/>την<text:s/>εκπλήρωση<text:s/>της<text:s/>αποστολής<text:s/>του<text:s/>Πυροσβεστικού<text:s/>Σώματος.»</text:span></text:p>
      <text:h text:style-name="P2473" text:outline-level="6"><text:span text:style-name="T2473_1">Άρθρο<text:s/>109</text:span></text:h>
      <text:h text:style-name="P2474" text:outline-level="6"><text:span text:style-name="T2474_1">Αρμοδιότητες<text:s/>των<text:s/>Διευθύνσεων,<text:s/>Τμημάτωνκαι<text:s/>Γραφείων<text:s/>της<text:s/>Σ.Α.Π.Π.</text:span></text:h>
      <text:p text:style-name="P2475"><text:span text:style-name="T2475_1">1.</text:span><text:span text:style-name="T2475_2"><text:s/>Η<text:s/>Διεύθυνση<text:s/>Ερευνών<text:s/>και<text:s/>Εφαρμογών<text:s/>της<text:s/>Σ.Α.Π.Π.<text:s/>έχει<text:s/>ως<text:s/>αποστολή<text:s/>την<text:s/>έρευνα,<text:s/>τη<text:s/>μελέτη<text:s/>και<text:s/>την<text:s/>τεκμηρίωση<text:s/>του<text:s/>σχεδιασμού<text:s/>πολιτικής<text:s/>προστασίας,<text:s/>καθώς<text:s/>και<text:s/>την<text:s/>ενσωμάτωση<text:s/>των<text:s/>σύγχρονων<text:s/>επιστημονικών<text:s/>δεδομένων<text:s/>και<text:s/>τεχνολογιών<text:s/>σε<text:s/>όλες<text:s/>τις<text:s/>φάσεις<text:s/>διαχείρισης<text:s/>του<text:s/>κινδύνου<text:s/>καταστροφών<text:s/>με<text:s/>στόχο<text:s/>τη<text:s/>μείωση<text:s/>του<text:s/>κινδύνου<text:s/>καταστροφών<text:s/>και<text:s/>τη<text:s/>συμβολή<text:s/>στην<text:s/>αειφόρο<text:s/>ανάπτυξη.<text:s/>Στο<text:s/>πλαίσιο<text:s/>αυτό:</text:span></text:p>
      <text:p text:style-name="P2476"><text:span text:style-name="T2476_1">Α.<text:s/>Το<text:s/>Τμήμα<text:s/>Πρόληψης<text:s/>και<text:s/>Αποκατάστασης<text:s/>Καταστροφών<text:s/>είναι<text:s/>αρμόδιο<text:s/>για:</text:span></text:p>
      <text:p text:style-name="P2477"><text:span text:style-name="T2477_1">α.<text:s/>την<text:s/>επεξεργασία<text:s/>θεμάτων<text:s/>που<text:s/>αφορούν<text:s/>τις<text:s/>διαδικασίες<text:s/>πρόληψης<text:s/>του<text:s/>κινδύνου<text:s/>καταστροφών<text:s/>και<text:s/>τις<text:s/>διαδικασίες<text:s/>αποκατάστασης,</text:span></text:p>
      <text:p text:style-name="P2478"><text:span text:style-name="T2478_1">β.<text:s/>το<text:s/>σχεδιασμό<text:s/>των<text:s/>δράσεων<text:s/>πρόληψης<text:s/>καταστροφών<text:s/>και<text:s/>το<text:s/>συντονισμό<text:s/>των<text:s/>φορέων<text:s/>και<text:s/>υπηρεσιών<text:s/>που<text:s/>μετέχουν<text:s/>στον<text:s/>ως<text:s/>άνω<text:s/>σχεδιασμό,</text:span></text:p>
      <text:p text:style-name="P2479"><text:span text:style-name="T2479_1">γ.<text:s/>το<text:s/>συντονισμό<text:s/>του<text:s/>σχεδιασμού<text:s/>αποκατάστασης<text:s/>καταστροφών,</text:span></text:p>
      <text:p text:style-name="P2480"><text:span text:style-name="T2480_1">δ.<text:s/>το<text:s/>συντονισμό<text:s/>της<text:s/>εφαρμογής<text:s/>των<text:s/>δράσεων<text:s/>αποκατάστασης,</text:span></text:p>
      <text:p text:style-name="P2481"><text:span text:style-name="T2481_1">ε.<text:s/>τη<text:s/>σύνταξη<text:s/>σχετικών<text:s/>με<text:s/>τα<text:s/>ανωτέρω<text:s/>κανονισμών<text:s/>και<text:s/>προδιαγραφών.</text:span></text:p>
      <text:p text:style-name="P2482"><text:span text:style-name="T2482_1">Β.<text:s/>Το<text:s/>Τμήμα<text:s/>Αντιμετώπισης<text:s/>Καταστροφών<text:s/>είναι<text:s/>αρμόδιο<text:s/>για:</text:span></text:p>
      <text:p text:style-name="P2483"><text:span text:style-name="T2483_1">α.<text:s/>την<text:s/>επεξεργασία<text:s/>των<text:s/>θεμάτων<text:s/>που<text:s/>αφορούν<text:s/>το<text:s/>σχεδιασμό<text:s/>των<text:s/>δράσεων<text:s/>προετοιμασίας<text:s/>και<text:s/>αντιμετώπισης<text:s/>καταστροφών,</text:span></text:p>
      <text:p text:style-name="P2484"><text:span text:style-name="T2484_1">β.<text:s/>το<text:s/>σχεδιασμό<text:s/>των<text:s/>δράσεων<text:s/>προετοιμασίας,</text:span></text:p>
      <text:p text:style-name="P2485"><text:span text:style-name="T2485_1">γ.<text:s/>το<text:s/>σχεδιασμό<text:s/>αντιμετώπισης<text:s/>καταστροφών,</text:span></text:p>
      <text:p text:style-name="P2486"><text:span text:style-name="T2486_1">δ.<text:s/>το<text:s/>συντονισμό<text:s/>των<text:s/>φορέων<text:s/>και<text:s/>υπηρεσιών<text:s/>που<text:s/>μετέχουν<text:s/>στις<text:s/>ως<text:s/>άνω<text:s/>διαδικασίες<text:s/>σχεδιασμού<text:s/>κατά<text:s/>λόγο<text:s/>αρμοδιότητας<text:s/>και<text:s/>κατηγορίας<text:s/>κινδύνου,</text:span></text:p>
      <text:p text:style-name="P2487"><text:span text:style-name="T2487_1">ε.<text:s/>το<text:s/>συντονισμό<text:s/>της<text:s/>προετοιμασίας<text:s/>του<text:s/>δυναμικού<text:s/>και<text:s/>των<text:s/>μέσων<text:s/>πολιτικής<text:s/>προστασίας<text:s/>στο<text:s/>πλαίσιο<text:s/>του<text:s/>υφιστάμενου<text:s/>σχετικού<text:s/>σχεδιασμού,</text:span></text:p>
      <text:p text:style-name="P2488"><text:span text:style-name="T2488_1">στ.<text:s/>την<text:s/>υποστήριξη<text:s/>του<text:s/>Κ.Ε.Π.Π.<text:s/>στο<text:s/>συντονισμό<text:s/>του<text:s/>έργου<text:s/>της<text:s/>αντιμετώπισης<text:s/>καταστροφών<text:s/>και<text:s/>της<text:s/>διαχείρισης<text:s/>καταστάσεων<text:s/>έκτακτης<text:s/>ανάγκης,<text:s/>σύμφωνα<text:s/>με<text:s/>τον<text:s/>υφιστάμενο<text:s/>σχεδιασμό,</text:span></text:p>
      <text:p text:style-name="P2489"><text:span text:style-name="T2489_1">ζ.<text:s/>το<text:s/>σχεδιασμό,<text:s/>την<text:s/>οργάνωση<text:s/>και<text:s/>τη<text:s/>διενέργεια<text:s/>ασκήσεων<text:s/>πολιτικής<text:s/>προστασίας<text:s/>σε<text:s/>συνεργασία<text:s/>με<text:s/>λοιπούς<text:s/>φορείς<text:s/>και<text:s/>υπηρεσίες<text:s/>κατά<text:s/>λόγο<text:s/>αρμοδιότητας,<text:s/>η.<text:s/>την<text:s/>εισήγηση<text:s/>σχετικών<text:s/>με<text:s/>τα<text:s/>ανωτέρω<text:s/>κανονισμών<text:s/>και<text:s/>προδιαγραφών,</text:span></text:p>
      <text:p text:style-name="P2490"><text:span text:style-name="T2490_1">θ.<text:s/>τον<text:s/>έλεγχο<text:s/>και<text:s/>την<text:s/>παρακολούθηση<text:s/>της<text:s/>εφαρμογής<text:s/>του<text:s/>σχεδιασμού<text:s/>πολιτικής<text:s/>προστασίας<text:s/>για<text:s/>την<text:s/>αντιμετώπιση<text:s/>καταστροφών,</text:span></text:p>
      <text:p text:style-name="P2491"><text:span text:style-name="T2491_1">ι.<text:s/>την<text:s/>εισήγηση<text:s/>σχετικά<text:s/>με<text:s/>την<text:s/>έγκριση<text:s/>των<text:s/>Γενικών,<text:s/>Περιφερειακών<text:s/>και<text:s/>Τοπικών<text:s/>Σχεδίων<text:s/>πολιτικής<text:s/>προστασίας<text:s/>στα<text:s/>πλαίσια<text:s/>του<text:s/>ως<text:s/>άνω<text:s/>σχεδιασμού.</text:span></text:p>
      <text:p text:style-name="P2492"><text:span text:style-name="T2492_1">Στο<text:s/>πλαίσιο<text:s/>αυτό<text:s/>αξιοποιεί<text:s/>τα<text:s/>διαθέσιμα<text:s/>επιστημονικά<text:s/>στοιχεία<text:s/>και<text:s/>πληροφορίες<text:s/>ανά<text:s/>κατηγορία<text:s/>κινδύνου.</text:span></text:p>
      <text:p text:style-name="P2493"><text:span text:style-name="T2493_1">Γ.<text:s/>Το<text:s/>Τμήμα<text:s/>Ερευνών<text:s/>και<text:s/>Τεκμηρίωσης<text:s/>είναι<text:s/>αρμόδιο<text:s/>για<text:s/>την<text:s/>έρευνα,<text:s/>μελέτη,<text:s/>ανάπτυξη<text:s/>και<text:s/>λειτουργία<text:s/>διαδικασιών<text:s/>διαχείρισης<text:s/>του<text:s/>κινδύνου<text:s/>καταστροφών<text:s/>ανάλογα<text:s/>με<text:s/>το<text:s/>είδος<text:s/>κάθε<text:s/>καταστροφής.<text:s/>Είναι<text:s/>αρμόδιο<text:s/>ιδίως<text:s/>για:</text:span></text:p>
      <text:p text:style-name="P2494"><text:span text:style-name="T2494_1">α.<text:s/>Την<text:s/>έρευνα,<text:s/>τη<text:s/>μελέτη<text:s/>και<text:s/>την<text:s/>τεκμηρίωση<text:s/>διαδικασιών<text:s/>διαχείρισης<text:s/>του<text:s/>κινδύνου<text:s/>καταστροφών.</text:span></text:p>
      <text:p text:style-name="P2495"><text:span text:style-name="T2495_1">β.<text:s/>Τη<text:s/>συγκέντρωση,<text:s/>καταγραφή,<text:s/>αξιολόγηση<text:s/>και<text:s/>επεξεργασία<text:s/>στατιστικών<text:s/>και<text:s/>λοιπών<text:s/>στοιχείων<text:s/>που<text:s/>έχουν<text:s/>σχέση<text:s/>με<text:s/>τις<text:s/>φυσικές,<text:s/>τεχνολογικές<text:s/>ή<text:s/>άλλες<text:s/>καταστροφές,<text:s/>την<text:s/>ανάλυση<text:s/>των<text:s/>αποτελεσμάτων<text:s/>για<text:s/>τη<text:s/>συναγωγή<text:s/>συμπερασμάτων<text:s/>και<text:s/>την<text:s/>πρόταση<text:s/>στα<text:s/>αρμόδια<text:s/>Τμήματα<text:s/>Πρόληψης<text:s/>και<text:s/>Αποκατάστασης<text:s/>Καταστροφών<text:s/>και<text:s/>Αντιμετώπισης<text:s/>Καταστροφών<text:s/>για<text:s/>τη<text:s/>λήψη<text:s/>μέτρων<text:s/>και<text:s/>τη<text:s/>βελτίωση<text:s/>του<text:s/>αντίστοιχου<text:s/>σχεδιασμού<text:s/>πολιτικής<text:s/>προστασίας,<text:s/>με<text:s/>σκοπό<text:s/>την<text:s/>ελαχιστοποίηση<text:s/>των<text:s/>κινδύνων.</text:span></text:p>
      <text:p text:style-name="P2496"><text:span text:style-name="T2496_1">γ.<text:s/>Την<text:s/>προώθηση<text:s/>και<text:s/>το<text:s/>συντονισμό<text:s/>των<text:s/>δράσεων<text:s/>ανάλυσης<text:s/>και<text:s/>χαρτογράφησης<text:s/>του<text:s/>κινδύνου<text:s/>καταστροφών<text:s/>σε<text:s/>συνεργασία<text:s/>με<text:s/>τους<text:s/>καθ’<text:s/>ύλην<text:s/>αρμόδιους<text:s/>δημόσιους<text:s/>φορείς<text:s/>και<text:s/>υπηρεσίες,<text:s/>καθώς<text:s/>και<text:s/>τους<text:s/>αντίστοιχους<text:s/>ανά<text:s/>κατηγορία<text:s/>κινδύνου<text:s/>ερευνητικούς<text:s/>και<text:s/>ακαδημαϊκούς<text:s/>φορείς.</text:span></text:p>
      <text:p text:style-name="P2497"><text:span text:style-name="T2497_1">δ.<text:s/>Την<text:s/>τήρηση<text:s/>του<text:s/>Ειδικού<text:s/>Φακέλου<text:s/>Καταστροφής<text:s/>για<text:s/>κάθε<text:s/>γενική,<text:s/>περιφερειακή<text:s/>ή<text:s/>τοπική<text:s/>μεγάλης<text:s/>έντασης<text:s/>καταστροφή.</text:span></text:p>
      <text:p text:style-name="P2498"><text:span text:style-name="T2498_1">ε.<text:s/>Την<text:s/>ενημέρωση<text:s/>και<text:s/>διαχείριση<text:s/>τράπεζας<text:s/>δεδομένων<text:s/>για<text:s/>τις<text:s/>κάθε<text:s/>είδους<text:s/>φυσικές<text:s/>καταστροφές.</text:span></text:p>
      <text:p text:style-name="P2499"><text:span text:style-name="T2499_1">στ.<text:s/>Τη<text:s/>σύνταξη,<text:s/>με<text:s/>βάση<text:s/>τον<text:s/>Ειδικό<text:s/>Φάκελο<text:s/>που<text:s/>τηρείται<text:s/>για<text:s/>κάθε<text:s/>καταστροφή,<text:s/>του<text:s/>σχεδίου<text:s/>απολογιστικής<text:s/>έκθεσης<text:s/>του<text:s/>Γενικού<text:s/>Γραμματέα<text:s/>Πολιτικής<text:s/>Προστασίας.</text:span></text:p>
      <text:p text:style-name="P2500"><text:span text:style-name="T2500_1">ζ.<text:s/>Τη<text:s/>συγκέντρωση<text:s/>επιστημονικών<text:s/>ή<text:s/>άλλων<text:s/>πληροφοριών<text:s/>και<text:s/>τη<text:s/>δημιουργία<text:s/>μονάδας<text:s/>τεκμηρίωσης<text:s/>σε<text:s/>ζητήματα<text:s/>πολιτικής<text:s/>προστασίας.</text:span></text:p>
      <text:p text:style-name="P2501"><text:span text:style-name="T2501_1">η.<text:s/>Τη<text:s/>συνεργασία<text:s/>με<text:s/>ερευνητικά<text:s/>και<text:s/>ακαδημαϊκά<text:s/>ιδρύματα<text:s/>και<text:s/>αρμόδιους<text:s/>δημόσιους<text:s/>φορείς<text:s/>και<text:s/>υπηρεσίες<text:s/>για<text:s/>την<text:s/>προώθηση<text:s/>της<text:s/>εφαρμοσμένης<text:s/>έρευνας,<text:s/>της<text:s/>επιστημονικής<text:s/>μελέτης<text:s/>και<text:s/>της<text:s/>επεξεργασίας<text:s/>θεμάτων<text:s/>σχετικών<text:s/>με<text:s/>την<text:s/>πολιτική<text:s/>προστασία<text:s/>στους<text:s/>τομείς<text:s/>της<text:s/>εκτίμησης<text:s/>του<text:s/>κινδύνου,<text:s/>της<text:s/>πρόληψης,<text:s/>προετοιμασίας,<text:s/>αντιμετώπισης,<text:s/>ανάκαμψης<text:s/>και<text:s/>αποκατάστασης<text:s/>από<text:s/>καταστροφές,<text:s/>καθώς<text:s/>και<text:s/>για<text:s/>την<text:s/>αξιοποίηση<text:s/>σύγχρονων<text:s/>επιστημονικών<text:s/>δεδομένων<text:s/>και<text:s/>τεχνολογιών<text:s/>στη<text:s/>διαχείριση<text:s/>του<text:s/>κινδύνου<text:s/>καταστροφών.</text:span></text:p>
      <text:p text:style-name="P2502"><text:span text:style-name="T2502_1">θ.<text:s/>Τη<text:s/>δημιουργία<text:s/>και<text:s/>διαχείριση<text:s/>τράπεζας<text:s/>πληροφοριών<text:s/>πολιτικής<text:s/>προστασίας<text:s/>σε<text:s/>συνεργασία<text:s/>με<text:s/>τα<text:s/>ως<text:s/>άνω<text:s/>ιδρύματα,<text:s/>φορείς<text:s/>και<text:s/>υπηρεσίες<text:s/>που<text:s/>συλλέγουν,<text:s/>επεξεργάζονται<text:s/>και<text:s/>τηρούν<text:s/>δεδομένα<text:s/>πολιτικής<text:s/>προστασίας<text:s/>για<text:s/>την<text:s/>υποστήριξη<text:s/>του<text:s/>σχεδιασμού<text:s/>πολιτικής<text:s/>προστασίας.</text:span></text:p>
      <text:p text:style-name="P2503"><text:span text:style-name="T2503_1">ι.<text:s/>Την<text:s/>υποστήριξη<text:s/>της<text:s/>λειτουργίας<text:s/>του<text:s/>Ε.Σ.Κ.Ε.<text:s/>του<text:s/>Πυροσβεστικού<text:s/>Σώματος<text:s/>με<text:s/>τη<text:s/>διάθεση<text:s/>επιχειρησιακής<text:s/>πληροφορίας<text:s/>πολιτικής<text:s/>προστασίας<text:s/>και<text:s/>την<text:s/>εξασφάλιση<text:s/>των<text:s/>προϋποθέσεων<text:s/>για<text:s/>τη<text:s/>χρήση<text:s/>της<text:s/>ανωτέρω<text:s/>πληροφορίας<text:s/>από<text:s/>το<text:s/>Κ.Ε.Π.Π.,<text:s/>σε<text:s/>συνεργασία<text:s/>με<text:s/>το<text:s/>Τμήμα<text:s/>Νέων<text:s/>Τεχνολογιών<text:s/>και<text:s/>Εφαρμογών<text:s/>της<text:s/>οικείας<text:s/>Διεύθυνσης.</text:span></text:p>
      <text:p text:style-name="P2504"><text:span text:style-name="T2504_1">ια.<text:s/>Τη<text:s/>μελέτη<text:s/>και<text:s/>το<text:s/>σχεδιασμό<text:s/>διαδικασιών<text:s/>για<text:s/>την<text:s/>αξιοποίηση<text:s/>των<text:s/>διαθέσιμων<text:s/>επιστημονικών<text:s/>δεδομένων<text:s/>κατά<text:s/>κατηγορία<text:s/>κινδύνου<text:s/>και<text:s/>δεδομένων<text:s/>πρόγνωσης<text:s/>καιρικών<text:s/>και<text:s/>άλλων<text:s/>φυσικών<text:s/>φαινομένων,<text:s/>σε<text:s/>συνεργασία<text:s/>με<text:s/>ερευνητικούς<text:s/>και<text:s/>ακαδημαϊκούς<text:s/>φορείς<text:s/>και<text:s/>αρμόδιους<text:s/>φορείς<text:s/>και<text:s/>υπηρεσίες<text:s/>του<text:s/>δημόσιου<text:s/>τομέα<text:s/>με<text:s/>σκοπό<text:s/>την<text:s/>έγκαιρη<text:s/>κινητοποίηση<text:s/>του<text:s/>δυναμικού<text:s/>και<text:s/>των<text:s/>μέσων<text:s/>Πολιτικής<text:s/>Προστασίας,<text:s/>για<text:s/>την<text:s/>αντιμετώπιση<text:s/>απειλούμενου<text:s/>κινδύνου<text:s/>καταστροφών,<text:s/>καθώς<text:s/>και<text:s/>για<text:s/>την<text:s/>ενημέρωση<text:s/>και<text:s/>παροχή<text:s/>αντίστοιχων<text:s/>οδηγιών<text:s/>προς<text:s/>τους<text:s/>πολίτες<text:s/>στο<text:s/>πλαίσιο<text:s/>του<text:s/>Εθνικού<text:s/>Συστήματος<text:s/>Έγκαιρης<text:s/>Προειδοποίησης.</text:span></text:p>
      <text:p text:style-name="P2505"><text:span text:style-name="T2505_1">ιβ.<text:s/>Την<text:s/>υλοποίηση<text:s/>διαδικασιών<text:s/>αξιολόγησης<text:s/>και<text:s/>ανατροφοδότησης<text:s/>του<text:s/>σχεδιασμού<text:s/>πολιτικής<text:s/>προστασίας<text:s/>σε<text:s/>όλες<text:s/>τις<text:s/>φάσεις<text:s/>διαχείρισης<text:s/>του<text:s/>κινδύνου<text:s/>καταστροφών<text:s/>σε<text:s/>συνεργασία<text:s/>με<text:s/>τις<text:s/>αρμόδιες,<text:s/>για<text:s/>κάθε<text:s/>τομέα<text:s/>σχεδιασμού<text:s/>οργανικές<text:s/>μονάδες<text:s/>της<text:s/>Σ.Α.Π.Π..</text:span></text:p>
      <text:p text:style-name="P2506"><text:span text:style-name="T2506_1">ιγ.<text:s/>Την<text:s/>εισήγηση<text:s/>προς<text:s/>τη<text:s/>Διεύθυνση<text:s/>Στρατηγικού<text:s/>Σχεδιασμού,<text:s/>για<text:s/>την<text:s/>έγκριση<text:s/>και<text:s/>χρηματοδότηση<text:s/>προγραμμάτων<text:s/>εφαρμοσμένης<text:s/>έρευνας<text:s/>ή<text:s/>μελετών<text:s/>για<text:s/>την<text:s/>πολιτική<text:s/>προστασία.</text:span></text:p>
      <text:p text:style-name="P2507"><text:span text:style-name="T2507_1">Δ.<text:s/>Το<text:s/>Τμήμα<text:s/>Νέων<text:s/>Τεχνολογιών<text:s/>και<text:s/>Εφαρμογών<text:s/>είναι<text:s/>αρμόδιο<text:s/>για:</text:span></text:p>
      <text:p text:style-name="P2508"><text:span text:style-name="T2508_1">α.<text:s/>Την<text:s/>ανάπτυξη<text:s/>και<text:s/>λειτουργία<text:s/>νέων<text:s/>τεχνολογιών<text:s/>και<text:s/>εφαρμογών,<text:s/>καθώς<text:s/>και<text:s/>το<text:s/>σχεδιασμό<text:s/>καινοτόμων<text:s/>υπηρεσιών<text:s/>με<text:s/>χρήση<text:s/>τεχνολογιών<text:s/>πληροφορικής<text:s/>και<text:s/>επικοινωνιών<text:s/>για<text:s/>την<text:s/>αξιοποίηση<text:s/>των<text:s/>διαθέσιμων<text:s/>επιστημονικών<text:s/>δεδομένων<text:s/>ανά<text:s/>κατηγορία<text:s/>κινδύνου<text:s/>καταστροφών<text:s/>με<text:s/>σκοπό:<text:s/>αα)<text:s/>την<text:s/>υποστήριξη<text:s/>του<text:s/>σχεδιασμού<text:s/>πολιτικής<text:s/>προστασίας<text:s/>σε<text:s/>όλες<text:s/>τις<text:s/>φάσεις<text:s/>διαχείρισης<text:s/>του<text:s/>κινδύνου<text:s/>καταστροφών<text:s/>σε<text:s/>συνεργασία<text:s/>με<text:s/>τις<text:s/>λοιπές<text:s/>οργανικές<text:s/>μονάδες<text:s/>της<text:s/>οικείας<text:s/>Διεύθυνσης,<text:s/>ββ)<text:s/>την<text:s/>έγκαιρη<text:s/>κινητοποίηση<text:s/>του<text:s/>δυναμικού<text:s/>και<text:s/>των<text:s/>μέσων<text:s/>πολιτικής<text:s/>προστασίας<text:s/>για<text:s/>την<text:s/>αντιμετώπιση<text:s/>κινδύνου<text:s/>καταστροφών<text:s/>και<text:s/>γγ)<text:s/>την<text:s/>ενημέρωση<text:s/>και<text:s/>παροχή<text:s/>αντίστοιχων<text:s/>οδηγιών<text:s/>προς<text:s/>τους<text:s/>πολίτες<text:s/>στο<text:s/>πλαίσιο<text:s/>του<text:s/>Εθνικού<text:s/>Συστήματος<text:s/>Έγκαιρης<text:s/>Προειδοποίησης<text:s/>Πολιτών.</text:span></text:p>
      <text:p text:style-name="P2509"><text:span text:style-name="T2509_1">β.<text:s/>Την<text:s/>υποστήριξη<text:s/>της<text:s/>λειτουργίας<text:s/>του<text:s/>Ε.Σ.Κ.Ε.<text:s/>μέσω<text:s/>των<text:s/>ανωτέρω<text:s/>εφαρμογών.</text:span></text:p>
      <text:p text:style-name="P2510"><text:span text:style-name="T2510_1">γ.<text:s/>Τη<text:s/>διασφάλιση<text:s/>της<text:s/>ηλεκτρονικής<text:s/>ή<text:s/>άλλης<text:s/>πρόσφορης<text:s/>διασύνδεσης<text:s/>με<text:s/>άλλα<text:s/>Επιχειρησιακά<text:s/>Κέντρα<text:s/>και<text:s/>με<text:s/>τις<text:s/>υπηρεσίες<text:s/>πολιτικής<text:s/>προστασίας<text:s/>των<text:s/>ΟΤΑ<text:s/>Α΄<text:s/>και<text:s/>Β΄<text:s/>βαθμού.</text:span></text:p>
      <text:p text:style-name="P2511"><text:span text:style-name="T2511_1">δ.<text:s/>Τη<text:s/>μέριμνα<text:s/>για<text:s/>την<text:s/>εξασφάλιση<text:s/>της<text:s/>αποτελεσμα-<text:s/>τικότητας<text:s/>των<text:s/>συστημάτων<text:s/>διαχείρισης<text:s/>έκτακτης<text:s/>ανάγκης<text:s/>και<text:s/>τη<text:s/>συμβατότητά<text:s/>τους<text:s/>με<text:s/>τα<text:s/>υπόλοιπα<text:s/>συστήματα<text:s/>πληροφορικής<text:s/>και<text:s/>επικοινωνιών<text:s/>της<text:s/>Γενικής<text:s/>Γραμματείας<text:s/>Πολιτικής<text:s/>Προστασίας.</text:span></text:p>
      <text:p text:style-name="P2512"><text:span text:style-name="T2512_1">ε.<text:s/>Την<text:s/>ανάπτυξη<text:s/>και<text:s/>λειτουργία<text:s/>των<text:s/>συστημάτων<text:s/>πληροφορικής<text:s/>και<text:s/>τηλεπικοινωνιών<text:s/>της<text:s/>Σ.Α.Π.Π.<text:s/>και<text:s/>του<text:s/>Γραφείου<text:s/>του<text:s/>Γενικού<text:s/>Γραμματέα<text:s/>Πολιτικής<text:s/>Προστασίας<text:s/>και<text:s/>τη<text:s/>μέριμνα<text:s/>για<text:s/>τη<text:s/>δημιουργία<text:s/>και<text:s/>διαχείριση<text:s/>του<text:s/>δικτύου<text:s/>Η/Υ<text:s/>της<text:s/>Σ.Α.Π.Π..</text:span></text:p>
      <text:p text:style-name="P2513"><text:span text:style-name="T2513_1">στ.<text:s/>Την<text:s/>αξιοποίηση<text:s/>των<text:s/>νέων<text:s/>τεχνολογιών<text:s/>πληροφορικής<text:s/>και<text:s/>επικοινωνιών<text:s/>για<text:s/>τους<text:s/>σκοπούς<text:s/>της<text:s/>πολιτικής<text:s/>προστασίας<text:s/>σε<text:s/>συνεργασία<text:s/>με<text:s/>τους<text:s/>υπόλοιπους<text:s/>φορείς<text:s/>της<text:s/>Γ.Γ.Π.Π.<text:s/>και<text:s/>την<text:s/>υποστήριξη<text:s/>της<text:s/>εφαρμογής<text:s/>τους.</text:span></text:p>
      <text:p text:style-name="P2514"><text:span text:style-name="T2514_1">ζ.<text:s/>Τη<text:s/>μέριμνα<text:s/>για<text:s/>την<text:s/>εγκατάσταση<text:s/>και<text:s/>ορθή<text:s/>λειτουργία<text:s/>τηλεπικοινωνιακών<text:s/>μέσων<text:s/>σε<text:s/>κατάσταση<text:s/>κινητοποίησης<text:s/>πολιτικής<text:s/>προστασίας<text:s/>και<text:s/>την<text:s/>τεχνική<text:s/>υποστήριξη<text:s/>των<text:s/>αποστολών<text:s/>στο<text:s/>εσωτερικό<text:s/>και<text:s/>στο<text:s/>εξωτερικό.</text:span></text:p>
      <text:p text:style-name="P2515"><text:span text:style-name="T2515_1">η.<text:s/>Την<text:s/>εγκατάσταση<text:s/>και<text:s/>συντήρηση<text:s/>των<text:s/>δικτύων<text:s/>Η/Υ<text:s/>Τηλεπικοινωνίας<text:s/>(σταθερή,<text:s/>κινητή,<text:s/>δορυφορική,<text:s/>ασύρματη)<text:s/>και<text:s/>των<text:s/>περιφερειακών<text:s/>συστημάτων<text:s/>τηλεπικοινωνίας.</text:span></text:p>
      <text:p text:style-name="P2516"><text:span text:style-name="T2516_1">θ.<text:s/>Τη<text:s/>μέριμνα<text:s/>για<text:s/>τη<text:s/>συντήρηση<text:s/>ηλεκτροπαραγωγικών<text:s/>ζευγών<text:s/>(Η/Ζ,<text:s/>UPS),<text:s/>ηλεκτρονικών<text:s/>συσκευών,<text:s/>τηλεοπτι-<text:s/>κοακουστικών<text:s/>μέσων<text:s/>(προβολικά,<text:s/>τηλεοράσεις,<text:s/>βίντεο,<text:s/>εικονοτηλέφωνο,<text:s/>κεραίες),<text:s/>φαξ<text:s/>κ.λπ..</text:span></text:p>
      <text:p text:style-name="P2517"><text:span text:style-name="T2517_1">ι.<text:s/>Τη<text:s/>λειτουργία<text:s/>συστημάτων<text:s/>συναγερμού<text:s/>και<text:s/>συστήματος<text:s/>πυρασφάλειας.</text:span></text:p>
      <text:p text:style-name="P2518"><text:span text:style-name="T2518_1">2.</text:span><text:span text:style-name="T2518_2"><text:s/>Η<text:s/>Διεύθυνση<text:s/>Στρατηγικού<text:s/>Σχεδιασμού<text:s/>έχει<text:s/>ως<text:s/>αποστολή<text:s/>το<text:s/>συντονισμό<text:s/>των<text:s/>δράσεων<text:s/>για<text:s/>την<text:s/>κατάρτιση<text:s/>και<text:s/>την<text:s/>εφαρμογή<text:s/>του<text:s/>σχεδιασμού<text:s/>πολιτικής<text:s/>προστασίας<text:s/>σε<text:s/>εθνικό<text:s/>επίπεδο<text:s/>με<text:s/>στόχο<text:s/>τη<text:s/>συνολική<text:s/>βελτίωση<text:s/>του<text:s/>επιπέδου<text:s/>προστασίας<text:s/>των<text:s/>πολιτών<text:s/>από<text:s/>καταστροφές,<text:s/>τη<text:s/>μείωση<text:s/>του<text:s/>κινδύνου<text:s/>καταστροφών<text:s/>και<text:s/>τη<text:s/>συμβολή<text:s/>στην<text:s/>αειφόρο<text:s/>ανάπτυξη<text:s/>της<text:s/>Χώρας.<text:s/>Στο<text:s/>πλαίσιο<text:s/>αυτό:</text:span></text:p>
      <text:p text:style-name="P2519"><text:span text:style-name="T2519_1">Α.<text:s/>Το<text:s/>Τμήμα<text:s/>Στρατηγικού<text:s/>και<text:s/>Επιχειρησιακού<text:s/>Σχεδια-<text:s/>σμού<text:s/>είναι<text:s/>αρμόδιο<text:s/>για:</text:span></text:p>
      <text:p text:style-name="P2520"><text:span text:style-name="T2520_1">α.<text:s/>Την<text:s/>παρακολούθηση<text:s/>των<text:s/>διαδικασιών<text:s/>διαμόρφωσης<text:s/>της<text:s/>Εθνικής<text:s/>Πολιτικής<text:s/>Μείωσης<text:s/>του<text:s/>Κινδύνου<text:s/>Καταστροφών<text:s/>και<text:s/>του<text:s/>Εθνικού<text:s/>Σχεδιασμού<text:s/>Πολιτικής<text:s/>Προστασίας.</text:span></text:p>
      <text:p text:style-name="P2521"><text:span text:style-name="T2521_1">β.<text:s/>Στον<text:s/>ανωτέρω<text:s/>σχεδιασμό<text:s/>περιλαμβάνεται<text:s/>ο<text:s/>προϋπολογισμός<text:s/>πολιτικής<text:s/>προστασίας<text:s/>της<text:s/>χώρας,<text:s/>από<text:s/>πλευράς<text:s/>λειτουργικών<text:s/>και<text:s/>επενδυτικών<text:s/>δαπανών,<text:s/>για<text:s/>το<text:s/>σύνολο<text:s/>των<text:s/>Υπουργείων,<text:s/>των<text:s/>εποπτευόμενων<text:s/>φορέων<text:s/>και<text:s/>της<text:s/>Γ.Γ.Π.Π.,<text:s/>καθώς<text:s/>και<text:s/>εισήγηση<text:s/>του<text:s/>Τμήματος<text:s/>για<text:s/>την<text:s/>προμήθεια<text:s/>των<text:s/>αναγκαίων<text:s/>υλικών<text:s/>και<text:s/>μέσων<text:s/>για<text:s/>την<text:s/>αντιμετώπιση<text:s/>καταστροφών.</text:span></text:p>
      <text:p text:style-name="P2522"><text:span text:style-name="T2522_1">γ.<text:s/>Την<text:s/>κατάρτιση<text:s/>της<text:s/>πρότασης<text:s/>του<text:s/>Ετήσιου<text:s/>Εθνικού<text:s/>Σχεδιασμού<text:s/>Πολιτικής<text:s/>Προστασίας.</text:span></text:p>
      <text:p text:style-name="P2523"><text:span text:style-name="T2523_1">δ.<text:s/>Την<text:s/>κατάρτιση,<text:s/>σε<text:s/>συνεργασία<text:s/>με<text:s/>αρμόδιους<text:s/>δημόσιους<text:s/>φορείς,<text:s/>του<text:s/>ετήσιου<text:s/>προγράμματος<text:s/>προμηθειών<text:s/>όλων<text:s/>των<text:s/>μέσων<text:s/>και<text:s/>υλικών,<text:s/>που<text:s/>είναι<text:s/>αναγκαία<text:s/>για<text:s/>την<text:s/>πολιτική<text:s/>προστασία<text:s/>της<text:s/>Χώρας,<text:s/>με<text:s/>βάση<text:s/>τον<text:s/>Ετήσιο<text:s/>Εθνικό<text:s/>Σχεδιασμό<text:s/>Πολιτικής<text:s/>Προστασίας.</text:span></text:p>
      <text:p text:style-name="P2524"><text:span text:style-name="T2524_1">Β.<text:s/>Το<text:s/>Τμήμα<text:s/>Ελέγχου<text:s/>Εφαρμογής<text:s/>Σχεδιασμού<text:s/>είναι<text:s/>αρμόδιο<text:s/>για:</text:span></text:p>
      <text:p text:style-name="P2525"><text:span text:style-name="T2525_1">α.<text:s/>Την<text:s/>παρακολούθηση<text:s/>και<text:s/>τον<text:s/>έλεγχο<text:s/>της<text:s/>εφαρμογής<text:s/>της<text:s/>Εθνικής<text:s/>Πολιτικής<text:s/>Μείωσης<text:s/>του<text:s/>Κινδύνου<text:s/>Καταστροφών<text:s/>και<text:s/>του<text:s/>Εθνικού<text:s/>Σχεδιασμού<text:s/>Πολιτικής<text:s/>Προστασίας<text:s/>από<text:s/>τους<text:s/>αρμόδιους<text:s/>φορείς<text:s/>και<text:s/>υπηρεσίες.</text:span></text:p>
      <text:p text:style-name="P2526"><text:span text:style-name="T2526_1">β.<text:s/>Τη<text:s/>συγκέντρωση<text:s/>και<text:s/>επεξεργασία<text:s/>στοιχείων<text:s/>για<text:s/>τον<text:s/>έλεγχο<text:s/>της<text:s/>εφαρμογής<text:s/>της<text:s/>Εθνικής<text:s/>Πολιτικής<text:s/>Μείωσης<text:s/>του<text:s/>Κινδύνου<text:s/>Καταστροφών<text:s/>και<text:s/>του<text:s/>Εθνικού<text:s/>Σχεδιασμού<text:s/>Πολιτικής<text:s/>Προστασίας.</text:span></text:p>
      <text:p text:style-name="P2527"><text:span text:style-name="T2527_1">γ.<text:s/>Την<text:s/>παρακολούθηση<text:s/>και<text:s/>τον<text:s/>έλεγχο<text:s/>της<text:s/>εφαρμογής<text:s/>του<text:s/>Ετήσιου<text:s/>Εθνικού<text:s/>Σχεδιασμού<text:s/>Πολιτικής<text:s/>Προστασίας<text:s/>και<text:s/>τη<text:s/>συγκέντρωση<text:s/>και<text:s/>επεξεργασία<text:s/>στοιχείων<text:s/>για<text:s/>το<text:s/>σκοπό<text:s/>αυτόν.</text:span></text:p>
      <text:p text:style-name="P2528"><text:span text:style-name="T2528_1">δ.<text:s/>Τον<text:s/>έλεγχο<text:s/>της<text:s/>αξιοποίησης<text:s/>όλων<text:s/>των<text:s/>διαθέσιμων<text:s/>υλικών<text:s/>και<text:s/>μέσων<text:s/>πολιτικής<text:s/>προστασίας<text:s/>για<text:s/>την<text:s/>ελαχιστοποίηση<text:s/>των<text:s/>κινδύνων<text:s/>κατά<text:s/>την<text:s/>αντιμετώπιση<text:s/>καταστροφών<text:s/>και<text:s/>καταστάσεων<text:s/>έκτακτης<text:s/>ανάγκης<text:s/>στο<text:s/>πλαίσιο<text:s/>του<text:s/>υφιστάμενου<text:s/>σχεδιασμού.</text:span></text:p>
      <text:p text:style-name="P2529"><text:span text:style-name="T2529_1">ζ.<text:s/>Την<text:s/>παρακολούθηση<text:s/>και<text:s/>τον<text:s/>έλεγχο<text:s/>της<text:s/>υλοποίησης<text:s/>του<text:s/>ετήσιου<text:s/>προγράμματος<text:s/>προμηθειών<text:s/>όλων<text:s/>των<text:s/>μέσων<text:s/>και<text:s/>υλικών,<text:s/>που<text:s/>είναι<text:s/>αναγκαία<text:s/>για<text:s/>την<text:s/>πολιτική<text:s/>προστασία<text:s/>της<text:s/>Χώρας,<text:s/>με<text:s/>βάση<text:s/>τον<text:s/>Ετήσιο<text:s/>Εθνικό<text:s/>Σχε-<text:s/>διασμό<text:s/>Πολιτικής<text:s/>Προστασίας.</text:span></text:p>
      <text:p text:style-name="P2530"><text:span text:style-name="T2530_1">η.<text:s/>Τη<text:s/>σύνταξη<text:s/>των<text:s/>σχετικών<text:s/>εκθέσεων<text:s/>απολογισμού<text:s/>δράσεων.</text:span></text:p>
      <text:p text:style-name="P2531"><text:span text:style-name="T2531_1">Γ.<text:s/>Το<text:s/>Τμήμα<text:s/>Εθελοντισμού<text:s/>και<text:s/>Εκπαίδευσης<text:s/>είναι<text:s/>αρμόδιο<text:s/>για:</text:span></text:p>
      <text:p text:style-name="P2532"><text:span text:style-name="T2532_1">α.<text:s/>Την<text:s/>κατάρτιση<text:s/>και<text:s/>το<text:s/>συντονισμό<text:s/>του<text:s/>έργου<text:s/>της<text:s/>πληροφόρησης<text:s/>και<text:s/>ευαισθητοποίησης<text:s/>των<text:s/>πολιτών<text:s/>στον<text:s/>τομέα<text:s/>της<text:s/>πολιτικής<text:s/>προστασίας<text:s/>τόσο<text:s/>σε<text:s/>επίπεδο<text:s/>γενικής<text:s/>ενημέρωσης<text:s/>όσο<text:s/>και<text:s/>σε<text:s/>αντίστοιχο<text:s/>παροχής<text:s/>ειδικών<text:s/>οδηγιών,<text:s/>προς<text:s/>αντιμετώπιση<text:s/>συγκεκριμένης<text:s/>καταστροφής<text:s/>ή<text:s/>κατάστασης<text:s/>έκτακτης<text:s/>ανάγκης.</text:span></text:p>
      <text:p text:style-name="P2533"><text:span text:style-name="T2533_1">β.<text:s/>Την<text:s/>τήρηση<text:s/>ενιαίου<text:s/>Μητρώου<text:s/>Εθελοντών<text:s/>Πολιτικής<text:s/>Προστασίας<text:s/>και<text:s/>Πυροσβεστικού<text:s/>Σώματος,<text:s/>την<text:s/>ένταξη<text:s/>σε<text:s/>αυτό,<text:s/>αξιοποίηση<text:s/>και<text:s/>χρηματοδότηση<text:s/>των<text:s/>εθελοντικών<text:s/>οργανώσεων<text:s/>πολιτικής<text:s/>προστασίας,<text:s/>καθώς<text:s/>και<text:s/>την<text:s/>ένταξη<text:s/>στο<text:s/>Μητρώο<text:s/>και<text:s/>αξιοποίηση<text:s/>των<text:s/>ειδικευμένων<text:s/>εθελοντών<text:s/>πολιτικής<text:s/>προστασίας.</text:span></text:p>
      <text:p text:style-name="P2534"><text:span text:style-name="T2534_1">γ.<text:s/>Την<text:s/>παρακολούθηση<text:s/>θεμάτων<text:s/>που<text:s/>αφορούν<text:s/>το<text:s/>συντονισμό,<text:s/>τη<text:s/>χρηματοδότηση<text:s/>και<text:s/>ανάθεση<text:s/>στην<text:s/>Πυροσβεστική<text:s/>Ακαδημία<text:s/>της<text:s/>εκπόνησης<text:s/>και<text:s/>εκτέλεσης<text:s/>προγραμμάτων<text:s/>εκπαίδευσης,<text:s/>κατάρτισης,<text:s/>επιμόρφωσης<text:s/>και<text:s/>μετεκπαίδευσης<text:s/>των<text:s/>στελεχών<text:s/>της<text:s/>πολιτικής<text:s/>προστασίας<text:s/>σε<text:s/>κεντρικό<text:s/>και<text:s/>περιφερειακό<text:s/>επίπεδο,<text:s/>των<text:s/>αιρετών<text:s/>των<text:s/>Ο.Τ.Α.<text:s/>Α΄<text:s/>και<text:s/>Β΄<text:s/>βαθμού<text:s/>και<text:s/>το<text:s/>σχεδιασμό<text:s/>ειδικών<text:s/>προγραμμάτων<text:s/>εκπαίδευσης,<text:s/>κατάρτισης<text:s/>και<text:s/>πιστοποίησης<text:s/>των<text:s/>εθελοντικών<text:s/>οργανώσεων<text:s/>πολιτικής<text:s/>προστασίας<text:s/>και<text:s/>των<text:s/>μελών<text:s/>τους,<text:s/>τα<text:s/>οποία<text:s/>υλοποιούνται<text:s/>από<text:s/>την<text:s/>Πυροσβεστική<text:s/>Ακαδημία.</text:span></text:p>
      <text:p text:style-name="P2535"><text:span text:style-name="T2535_1">δ.<text:s/>Την<text:s/>επεξεργασία<text:s/>εισήγησης<text:s/>για<text:s/>την<text:s/>υλοποίηση<text:s/>εκπαιδευτικών<text:s/>προγραμμάτων<text:s/>για<text:s/>την<text:s/>πρωτοβάθμια<text:s/>και<text:s/>δευτεροβάθμια<text:s/>εκπαίδευση<text:s/>σε<text:s/>συνεργασία<text:s/>με<text:s/>το<text:s/>Υπουργείο<text:s/>Παιδείας<text:s/>και<text:s/>Θρησκευμάτων.</text:span></text:p>
      <text:p text:style-name="P2536"><text:span text:style-name="T2536_1">ε.<text:s/>Την<text:s/>επιχειρησιακή<text:s/>ένταξη<text:s/>των<text:s/>εθελοντικών<text:s/>οργανώσεων<text:s/>στα<text:s/>μέσα<text:s/>και<text:s/>το<text:s/>δυναμικό<text:s/>της<text:s/>Γενικής<text:s/>Γραμματείας<text:s/>Πολιτικής<text:s/>Προστασίας.</text:span></text:p>
      <text:p text:style-name="P2537"><text:span text:style-name="T2537_1">στ.<text:s/>Την<text:s/>ενεργοποίηση<text:s/>των<text:s/>ενταγμένων<text:s/>Εθελοντικών<text:s/>Οργανώσεων<text:s/>και<text:s/>των<text:s/>Ειδικευμένων<text:s/>Εθελοντών<text:s/>σε<text:s/>κατάσταση<text:s/>κινητοποίησης<text:s/>πολιτικής<text:s/>προστασίας.</text:span></text:p>
      <text:p text:style-name="P2538"><text:span text:style-name="T2538_1">ζ.<text:s/>Την<text:s/>εποπτεία,<text:s/>τον<text:s/>έλεγχο<text:s/>και<text:s/>την<text:s/>επικοινωνία<text:s/>με<text:s/>τις<text:s/>ενταγμένες<text:s/>εθελοντικές<text:s/>ομάδες<text:s/>και<text:s/>τους<text:s/>ειδικευμένους<text:s/>εθελοντές,<text:s/>την<text:s/>παρακολούθηση<text:s/>της<text:s/>δραστηριότητας<text:s/>και<text:s/>του<text:s/>προγραμματισμού<text:s/>τους,<text:s/>την<text:s/>τήρηση<text:s/>αρχείου<text:s/>δράσεών<text:s/>τους<text:s/>και<text:s/>τη<text:s/>διεξαγωγή<text:s/>ετήσιου<text:s/>απολογισμού.</text:span></text:p>
      <text:p text:style-name="P2539"><text:span text:style-name="T2539_1">η.<text:s/>Το<text:s/>σχεδιασμό<text:s/>δράσεων<text:s/>και<text:s/>την<text:s/>πραγματοποίηση<text:s/>εκδηλώσεων<text:s/>για<text:s/>τη<text:s/>διάδοση<text:s/>του<text:s/>εθελοντισμού<text:s/>σε<text:s/>θέματα<text:s/>πολιτικής<text:s/>προστασίας.</text:span></text:p>
      <text:p text:style-name="P2540"><text:span text:style-name="T2540_1">θ.<text:s/>Την<text:s/>εισήγηση<text:s/>επί<text:s/>προπτυχιακών<text:s/>και<text:s/>μεταπτυχιακών<text:s/>προγραμμάτων<text:s/>σπουδών,<text:s/>σεμιναρίων<text:s/>και<text:s/>άλλων<text:s/>προγραμμάτων<text:s/>στην<text:s/>Εθνική<text:s/>Σχολή<text:s/>Πολιτικής<text:s/>Προστασίας<text:s/>ή<text:s/>σε<text:s/>Α.Ε.Ι.<text:s/>και<text:s/>Τ.Ε.Ι.<text:s/>για<text:s/>θέματα<text:s/>πολιτικής<text:s/>προστασίας.</text:span></text:p>
      <text:p text:style-name="P2541"><text:span text:style-name="T2541_1">ι.<text:s/>Την<text:s/>επεξεργασία<text:s/>και<text:s/>εισήγηση<text:s/>δράσεων,<text:s/>καθώς<text:s/>και<text:s/>το<text:s/>συντονισμό,<text:s/>σε<text:s/>συνεργασία<text:s/>με<text:s/>τους<text:s/>αρμόδιους<text:s/>φορείς<text:s/>και<text:s/>το<text:s/>Γραφείο<text:s/>Τύπου<text:s/>και<text:s/>Δημοσίων<text:s/>Σχέσεων,<text:s/>του<text:s/>έργου<text:s/>της<text:s/>πληροφόρησης<text:s/>και<text:s/>ευαισθητοποίησης<text:s/>των<text:s/>πολιτών<text:s/>στον<text:s/>τομέα<text:s/>της<text:s/>πολιτικής<text:s/>προστασίας<text:s/>τόσο<text:s/>σε<text:s/>επίπεδο<text:s/>γενικής<text:s/>ενημέρωσης<text:s/>όσο<text:s/>και<text:s/>σε<text:s/>αντίστοιχο<text:s/>παροχής<text:s/>ειδικών<text:s/>οδηγιών,<text:s/>προς<text:s/>αντιμετώπιση<text:s/>συγκεκριμένης<text:s/>καταστροφής<text:s/>ή<text:s/>κατάστασης<text:s/>έκτακτης<text:s/>ανάγκης.</text:span></text:p>
      <text:p text:style-name="P2542"><text:span text:style-name="T2542_1">ια.<text:s/>Την<text:s/>επιμέλεια<text:s/>έκδοσης<text:s/>ενημερωτικών,<text:s/>τεχνικών<text:s/>και<text:s/>επιστημονικών<text:s/>ανακοινώσεων<text:s/>της<text:s/>Γ.Γ.Π.Π.<text:s/>[βιβλία,<text:s/>περιοδικά,<text:s/>ενημερωτικά<text:s/>φυλλάδια,<text:s/>οπτικούς<text:s/>δίσκους<text:s/>(cd<text:s/>rom)]<text:s/>κ.λπ..</text:span></text:p>
      <text:p text:style-name="P2543"><text:span text:style-name="T2543_1">ιβ.<text:s/>Τον<text:s/>εμπλουτισμό<text:s/>της<text:s/>βιβλιοθήκης<text:s/>της<text:s/>Γ.Γ.Π.Π.<text:s/>με<text:s/>περιοδικά,<text:s/>βιβλία,<text:s/>φυλλάδια<text:s/>και<text:s/>λοιπό<text:s/>υλικό,<text:s/>που<text:s/>αναφέρεται<text:s/>σε<text:s/>θέματα<text:s/>πολιτικής<text:s/>προστασίας,<text:s/>την<text:s/>τεκμηρίωση,<text:s/>ταξινόμηση<text:s/>και<text:s/>ηλεκτρονική<text:s/>διαχείριση<text:s/>του<text:s/>υλικού<text:s/>της<text:s/>βιβλιοθήκης.</text:span></text:p>
      <text:p text:style-name="P2544"><text:span text:style-name="T2544_1">ιγ.<text:s/>Την<text:s/>εξυπηρέτηση<text:s/>του<text:s/>προσωπικού<text:s/>της<text:s/>Γενικής<text:s/>Γραμματείας<text:s/>Πολιτικής<text:s/>Προστασίας,<text:s/>καθώς<text:s/>και<text:s/>κάθε<text:s/>ενδιαφερόμενου<text:s/>ερευνητή<text:s/>με<text:s/>την<text:s/>εξεύρεση<text:s/>και<text:s/>διάθεση<text:s/>ή<text:s/>το<text:s/>δανεισμό<text:s/>βιβλίων<text:s/>και<text:s/>λοιπών<text:s/>εντύπων.<text:s/>Τη<text:s/>συνεργασία<text:s/>με<text:s/>άλλες<text:s/>βιβλιοθήκες<text:s/>του<text:s/>εσωτερικού<text:s/>ή<text:s/>εξωτερικού.<text:s/>Τη<text:s/>μέριμνα<text:s/>για<text:s/>την<text:s/>πρόσβαση<text:s/>σε<text:s/>εθνικές<text:s/>και<text:s/>διεθνείς<text:s/>βιβλιοθήκες<text:s/>μέσω<text:s/>διαδικτύου.<text:s/>Τη<text:s/>σύνταξη<text:s/>βιβλιογραφικών<text:s/>δελτίων,<text:s/>την<text:s/>παροχή<text:s/>βιβλιογραφικών<text:s/>πληροφοριών<text:s/>στους<text:s/>ενδιαφερόμενους<text:s/>και<text:s/>την<text:s/>τήρηση<text:s/>και<text:s/>ενημέρωση<text:s/>καταλόγου<text:s/>των<text:s/>αποκτημάτων<text:s/>της<text:s/>βιβλιοθήκης.</text:span></text:p>
      <text:p text:style-name="P2545"><text:span text:style-name="T2545_1">ιδ.<text:s/>Την<text:s/>ενημέρωση<text:s/>και<text:s/>τον<text:s/>εμπλουτισμό<text:s/>της<text:s/>διαδικτυ-<text:s/>ακής<text:s/>πύλης<text:s/>της<text:s/>Γ.Γ.Π.Π..</text:span></text:p>
      <text:p text:style-name="P2546"><text:span text:style-name="T2546_1">Δ.<text:s/>Το<text:s/>Τμήμα<text:s/>Οικονομικών<text:s/>και<text:s/>Υποστήριξης<text:s/>Έργων<text:s/>έχει<text:s/>τις<text:s/>ακόλουθες<text:s/>αρμοδιότητες:</text:span></text:p>
      <text:p text:style-name="P2547"><text:span text:style-name="T2547_1">α.<text:s/>Συγκεντρώνει<text:s/>και<text:s/>επεξεργάζεται<text:s/>τα<text:s/>αναγκαία<text:s/>στοιχεία<text:s/>για<text:s/>την<text:s/>κατάρτιση<text:s/>ή<text:s/>τροποποίηση<text:s/>του<text:s/>προϋπολογισμού<text:s/>της<text:s/>Γενικής<text:s/>Γραμματείας<text:s/>Πολιτικής<text:s/>Προστασίας<text:s/>και<text:s/>έχει<text:s/>την<text:s/>ευθύνη<text:s/>παρακολούθησης<text:s/>της<text:s/>εκτέλεσής<text:s/>του.</text:span></text:p>
      <text:p text:style-name="P2548"><text:span text:style-name="T2548_1">β.<text:s/>Καταρτίζει<text:s/>πρόταση<text:s/>για<text:s/>την<text:s/>κατανομή<text:s/>των<text:s/>πιστώσεων,<text:s/>στον<text:s/>τομέα<text:s/>της<text:s/>πολιτικής<text:s/>προστασίας,<text:s/>προς<text:s/>τους<text:s/>Οργανισμούς<text:s/>Τοπικής<text:s/>Αυτοδιοίκησης<text:s/>Α΄<text:s/>και<text:s/>Β΄<text:s/>βαθμού.</text:span></text:p>
      <text:p text:style-name="P2549"><text:span text:style-name="T2549_1">γ.<text:s/>Μεριμνά<text:s/>για<text:s/>την<text:s/>παροχή<text:s/>εντολής<text:s/>για<text:s/>την<text:s/>εκκαθάριση<text:s/>των<text:s/>αποδοχών<text:s/>και<text:s/>λοιπών<text:s/>αμοιβών,<text:s/>καθώς<text:s/>και<text:s/>κάθε<text:s/>είδους<text:s/>αποζημιώσεων<text:s/>του<text:s/>προσωπικού<text:s/>της<text:s/>Σ.Α.Π.Π.<text:s/>και<text:s/>του<text:s/>Γραφείου<text:s/>του<text:s/>Γενικού<text:s/>Γραμματέα<text:s/>Πολιτικής<text:s/>Προστασίας.</text:span></text:p>
      <text:p text:style-name="P2550"><text:span text:style-name="T2550_1">δ.<text:s/>Μεριμνά<text:s/>για<text:s/>τη<text:s/>στέγαση,<text:s/>συντήρηση<text:s/>και<text:s/>την<text:s/>εκκαθάριση<text:s/>μισθωμάτων<text:s/>κτιρίων<text:s/>και<text:s/>λοιπών<text:s/>εγκαταστάσεων<text:s/>εξοπλισμού<text:s/>στα<text:s/>οποία<text:s/>στεγάζεται<text:s/>η<text:s/>Γενική<text:s/>Γραμματεία<text:s/>Πολιτικής<text:s/>Προστασίας.</text:span></text:p>
      <text:p text:style-name="P2551"><text:span text:style-name="T2551_1">ε.<text:s/>Μεριμνά<text:s/>για<text:s/>την<text:s/>ασφάλεια,<text:s/>καθαριότητα<text:s/>και<text:s/>ευταξία<text:s/>του<text:s/>κτιρίου<text:s/>της<text:s/>Γενικής<text:s/>Γραμματείας<text:s/>Πολιτικής<text:s/>Προστασίας.</text:span></text:p>
      <text:p text:style-name="P2552"><text:span text:style-name="T2552_1">στ.<text:s/>Προβαίνει<text:s/>στην<text:s/>προμήθεια<text:s/>κάθε<text:s/>πάγιου<text:s/>και<text:s/>αναλώσιμου<text:s/>υλικού<text:s/>ή<text:s/>εφοδίου<text:s/>και<text:s/>μεριμνά<text:s/>για<text:s/>την<text:s/>ανάληψη<text:s/>εκτέλεσης<text:s/>εργασιών<text:s/>ή<text:s/>μελετών<text:s/>για<text:s/>τις<text:s/>ανάγκες<text:s/>της<text:s/>Γενικής<text:s/>Γραμματείας<text:s/>Πολιτικής<text:s/>Προστασίας.</text:span></text:p>
      <text:p text:style-name="P2553"><text:span text:style-name="T2553_1">ζ.<text:s/>Μεριμνά<text:s/>για<text:s/>τη<text:s/>διαχείριση<text:s/>δημόσιου<text:s/>υλικού,<text:s/>πάγιου<text:s/>ή<text:s/>αναλώσιμου,<text:s/>καθώς<text:s/>και<text:s/>για<text:s/>την<text:s/>αξιοποίηση,<text:s/>προμήθεια<text:s/>ή<text:s/>εκποίηση<text:s/>κάθε<text:s/>κινητού<text:s/>περιουσιακού<text:s/>στοιχείου<text:s/>της<text:s/>Γενικής<text:s/>Γραμματείας<text:s/>Πολιτικής<text:s/>Προστασίας.</text:span></text:p>
      <text:p text:style-name="P2554"><text:span text:style-name="T2554_1">η.<text:s/>Παρακολουθεί<text:s/>την<text:s/>αποθήκη<text:s/>υλικού<text:s/>και<text:s/>μεριμνά<text:s/>για<text:s/>την<text:s/>ικανοποίηση<text:s/>των<text:s/>αναγκών<text:s/>της<text:s/>Γενικής<text:s/>Γραμματείας<text:s/>Πολιτικής<text:s/>Προστασίας<text:s/>και<text:s/>τηρεί<text:s/>βιβλία<text:s/>και<text:s/>στοιχεία.</text:span></text:p>
      <text:p text:style-name="P2555"><text:span text:style-name="T2555_1">θ.<text:s/>Παραλαμβάνει<text:s/>από<text:s/>τις<text:s/>μόνιμες<text:s/>ή<text:s/>ευκαιριακές<text:s/>επιτροπές<text:s/>παραλαβής<text:s/>των<text:s/>κάθε<text:s/>είδους<text:s/>και<text:s/>φύσεως<text:s/>υλικών,<text:s/>αναλωσίμων<text:s/>και<text:s/>μη<text:s/>και<text:s/>τα<text:s/>διαθέτει<text:s/>στις<text:s/>επιμέρους<text:s/>οργανικές<text:s/>μονάδες.</text:span></text:p>
      <text:p text:style-name="P2556"><text:span text:style-name="T2556_1">ι.<text:s/>Μεριμνά<text:s/>για<text:s/>κάθε<text:s/>θέμα<text:s/>που<text:s/>αφορά<text:s/>την<text:s/>κίνηση,<text:s/>διάθεση<text:s/>και<text:s/>έλεγχο<text:s/>της<text:s/>χρήσης<text:s/>των<text:s/>υπηρεσιακών<text:s/>αυτοκινήτων<text:s/>της<text:s/>Σ.Α.Π.Π..</text:span></text:p>
      <text:p text:style-name="P2557"><text:span text:style-name="T2557_1">ια.<text:s/>Μεριμνά<text:s/>για<text:s/>τη<text:s/>διακίνηση<text:s/>της<text:s/>αλληλογραφίας<text:s/>μέσω<text:s/>ΕΛ.ΤΑ.<text:s/>ή<text:s/>από<text:s/>ιδιωτικές<text:s/>εταιρείες.</text:span></text:p>
      <text:p text:style-name="P2558"><text:span text:style-name="T2558_1">ιβ.<text:s/>Τη<text:s/>διαχείριση<text:s/>προγραμμάτων<text:s/>και<text:s/>έργων<text:s/>πολιτικής<text:s/>προστασίας<text:s/>που<text:s/>χρηματοδοτούνται<text:s/>από<text:s/>τον<text:s/>Κρατικό<text:s/>Προϋπολογισμό,<text:s/>την<text:s/>Ευρωπαϊκή<text:s/>Ένωση<text:s/>και<text:s/>λοιπούς<text:s/>Διεθνείς<text:s/>Οργανισμούς.<text:s/>Ειδικότερα,<text:s/>είναι<text:s/>αρμόδιο<text:s/>για<text:s/>τις<text:s/>διαδικασίες<text:s/>προγραμματισμού,<text:s/>ανάθεσης<text:s/>και<text:s/>διαχείρισης<text:s/>συμβάσεων,<text:s/>παρακολούθησης<text:s/>και<text:s/>πιστοποίησης<text:s/>του<text:s/>φυσικού<text:s/>αντικειμένου<text:s/>και<text:s/>οικονομικής<text:s/>διαχείρισης<text:s/>έργου.</text:span></text:p>
      <text:p text:style-name="P2559"><text:span text:style-name="T2559_1">3.</text:span><text:span text:style-name="T2559_2"><text:s/>Το<text:s/>Γραφείο<text:s/>Διεθνούς<text:s/>και<text:s/>Ευρωπαϊκής<text:s/>Συνεργασίας<text:s/>και<text:s/>Προγραμμάτων<text:s/>έχει<text:s/>τις<text:s/>ακόλουθες<text:s/>αρμοδιότητες:</text:span></text:p>
      <text:p text:style-name="P2560"><text:span text:style-name="T2560_1">α.<text:s/>Προωθεί<text:s/>τις<text:s/>σχέσεις<text:s/>της<text:s/>Χώρας<text:s/>στον<text:s/>τομέα<text:s/>της<text:s/>πολιτικής<text:s/>προστασίας<text:s/>με<text:s/>τους<text:s/>αρμόδιους<text:s/>διεθνείς<text:s/>οργανισμούς<text:s/>και<text:s/>αντίστοιχους<text:s/>φορείς<text:s/>πολιτικής<text:s/>προστασίας<text:s/>άλλων<text:s/>χωρών,<text:s/>συντονίζει<text:s/>την<text:s/>παροχή<text:s/>επιστημονικής<text:s/>ή<text:s/>υλικής<text:s/>βοήθειας<text:s/>από<text:s/>και<text:s/>προς<text:s/>άλλες<text:s/>χώρες<text:s/>σε<text:s/>περιπτώσεις<text:s/>εκτάκτων<text:s/>αναγκών<text:s/>και<text:s/>εισηγείται<text:s/>για<text:s/>την<text:s/>αξιοποίηση<text:s/>της<text:s/>βοήθειας<text:s/>αυτής.</text:span></text:p>
      <text:p text:style-name="P2561"><text:span text:style-name="T2561_1">β.<text:s/>Εισηγείται<text:s/>τα<text:s/>αναγκαία<text:s/>μέτρα<text:s/>για<text:s/>την<text:s/>εναρμόνιση<text:s/>της<text:s/>ελληνικής<text:s/>νομοθεσίας,<text:s/>σε<text:s/>θέματα<text:s/>πολιτικής<text:s/>προστασίας,<text:s/>προς<text:s/>το<text:s/>ευρωπαϊκό<text:s/>δίκαιο<text:s/>και<text:s/>τις<text:s/>διεθνείς<text:s/>συμβάσεις<text:s/>και<text:s/>παρακολουθεί<text:s/>τη<text:s/>σύναψη<text:s/>και<text:s/>υλοποίηση<text:s/>διεθνών<text:s/>συμφωνιών<text:s/>και<text:s/>συνεργασιών.</text:span></text:p>
      <text:p text:style-name="P2562"><text:span text:style-name="T2562_1">γ.<text:s/>Συνεργάζεται<text:s/>με<text:s/>τις<text:s/>λοιπές<text:s/>οργανικές<text:s/>μονάδες<text:s/>της<text:s/>Γ.Γ.Π.Π.,<text:s/>καθώς<text:s/>και<text:s/>με<text:s/>άλλους<text:s/>φορείς<text:s/>για<text:s/>την<text:s/>εισήγηση<text:s/>και<text:s/>διοργάνωση<text:s/>διεθνών<text:s/>εκδηλώσεων,<text:s/>συνεδρίων,<text:s/>συναντήσεων,<text:s/>εκπαιδεύσεων,<text:s/>εκθέσεων,<text:s/>ασκήσεων<text:s/>και<text:s/>ημερίδων.</text:span></text:p>
      <text:p text:style-name="P2563"><text:span text:style-name="T2563_1">δ.<text:s/>Εισηγείται<text:s/>την<text:s/>πραγματοποίηση<text:s/>ταξιδιών<text:s/>του<text:s/>προσωπικού<text:s/>της<text:s/>Γ.Γ.Π.Π.<text:s/>στο<text:s/>εξωτερικό<text:s/>για<text:s/>επίσημες<text:s/>επισκέψεις<text:s/>ή<text:s/>υπηρεσιακές<text:s/>αποστολές.</text:span></text:p>
      <text:p text:style-name="P2564"><text:span text:style-name="T2564_1">ε.<text:s/>Παρακολουθεί<text:s/>τις<text:s/>δράσεις<text:s/>αρμοδιότητας<text:s/>Πολιτικής<text:s/>Προστασίας<text:s/>της<text:s/>Ευρωπαϊκής<text:s/>Ένωσης,<text:s/>του<text:s/>Συμβουλίου<text:s/>της<text:s/>Ευρώπης<text:s/>και<text:s/>Διεθνών<text:s/>Οργανισμών<text:s/>και<text:s/>υποβάλλει<text:s/>για<text:s/>έγκριση<text:s/>και<text:s/>χρηματοδότηση<text:s/>αντίστοιχα<text:s/>προγράμματα.</text:span></text:p>
      <text:p text:style-name="P2565"><text:span text:style-name="T2565_1">στ.<text:s/>Συμμετέχει<text:s/>στην<text:s/>επεξεργασία<text:s/>και<text:s/>εφαρμογή<text:s/>συμβάσεων,<text:s/>αποφάσεων,<text:s/>συστάσεων<text:s/>και<text:s/>μελετών<text:s/>της<text:s/>Ευρωπαϊκής<text:s/>Ένωσης,<text:s/>του<text:s/>Συμβουλίου<text:s/>της<text:s/>Ευρώπης<text:s/>και<text:s/>Διεθνών<text:s/>Οργανισμών<text:s/>σε<text:s/>αντικείμενα<text:s/>της<text:s/>Γ.Γ.Π.Π..</text:span></text:p>
      <text:p text:style-name="P2566"><text:span text:style-name="T2566_1">ζ.<text:s/>Σχεδιάζει<text:s/>και<text:s/>υποβάλλει<text:s/>προτάσεις<text:s/>και<text:s/>την<text:s/>υλοποίηση<text:s/>προγραμμάτων<text:s/>σε<text:s/>συνεργασία<text:s/>με<text:s/>τις<text:s/>λοιπές<text:s/>οργανικές<text:s/>μονάδες<text:s/>της<text:s/>Σ.Α.Π.Π.<text:s/>κατά<text:s/>λόγο<text:s/>αρμοδιότητας.</text:span></text:p>
      <text:p text:style-name="P2567"><text:span text:style-name="T2567_1">η.<text:s/>Εποπτεύει,<text:s/>παρακολουθεί,<text:s/>υλοποιεί<text:s/>και<text:s/>εφαρμόζει<text:s/>τα<text:s/>διεθνή<text:s/>και<text:s/>ευρωπαϊκά<text:s/>προγράμματα<text:s/>αποστολής<text:s/>της<text:s/>Σ.Α.Π.Π.,<text:s/>καθώς<text:s/>και<text:s/>τη<text:s/>διενέργεια<text:s/>κάθε<text:s/>αναγκαίας<text:s/>συναφούς<text:s/>πράξης.</text:span></text:p>
      <text:p text:style-name="P2568"><text:span text:style-name="T2568_1">4.</text:span><text:span text:style-name="T2568_2"><text:s/>Το<text:s/>Γραφείο<text:s/>Διαχείρισης<text:s/>Ενιαίου<text:s/>Ευρωπαϊκού<text:s/>Αριθμού<text:s/>Κλήσης<text:s/>Έκτακτης<text:s/>Ανάγκης<text:s/>«112»<text:s/>είναι<text:s/>αρμόδιο:</text:span></text:p>
      <text:p text:style-name="P2569"><text:span text:style-name="T2569_1">α.<text:s/>Για<text:s/>την<text:s/>παρακολούθηση<text:s/>της<text:s/>εφαρμογής<text:s/>της<text:s/>Ενω-<text:s/>σιακής<text:s/>και<text:s/>Εθνικής<text:s/>νομοθεσίας<text:s/>για<text:s/>την<text:s/>υλοποίηση<text:s/>και<text:s/>λειτουργία<text:s/>του<text:s/>Ενιαίου<text:s/>Ευρωπαϊκού<text:s/>Αριθμού<text:s/>Κλήσης<text:s/>Έκτακτης<text:s/>Ανάγκης<text:s/>«112»,<text:s/>καθώς<text:s/>και<text:s/>την<text:s/>κατάρτιση,<text:s/>ανάθεση<text:s/>και<text:s/>παρακολούθηση<text:s/>της<text:s/>εκτέλεσης<text:s/>της<text:s/>κάθε<text:s/>σχετικής<text:s/>με<text:s/>τη<text:s/>λειτουργία<text:s/>του<text:s/>Ενιαίου<text:s/>Ευρωπαϊκού<text:s/>Αριθμού<text:s/>Κλήσεων<text:s/>Έκτακτης<text:s/>Ανάγκης<text:s/>«112»<text:s/>Σύμβασης.</text:span></text:p>
      <text:p text:style-name="P2570"><text:span text:style-name="T2570_1">β.<text:s/>Για<text:s/>την<text:s/>παρακολούθηση<text:s/>των<text:s/>θεμάτων<text:s/>υλοποίησης<text:s/>και<text:s/>λειτουργίας<text:s/>του<text:s/>Ενιαίου<text:s/>Ευρωπαϊκού<text:s/>Αριθμού<text:s/>Κλήσης<text:s/>Έκτακτης<text:s/>Ανάγκης<text:s/>«112»,<text:s/>τη<text:s/>συνεργασία<text:s/>με<text:s/>τους<text:s/>τηλεπικοινωνιακούς<text:s/>παρόχους,<text:s/>την<text:s/>εισήγηση<text:s/>θεσμικών<text:s/>ρυθμίσεων<text:s/>για<text:s/>τη<text:s/>βελτίωση<text:s/>της<text:s/>λειτουργίας<text:s/>της<text:s/>ΥΚΕΑ<text:s/>112,<text:s/>την<text:s/>ενημέρωση<text:s/>του<text:s/>κοινού<text:s/>για<text:s/>το<text:s/>«112»<text:s/>και<text:s/>για<text:s/>τη<text:s/>δυνατότητα<text:s/>εντοπισμού<text:s/>της<text:s/>θέσης<text:s/>του<text:s/>καλούντος,<text:s/>τη<text:s/>συνεργασία<text:s/>με<text:s/>αντίστοιχους<text:s/>φορείς<text:s/>της<text:s/>Ε.Ε.<text:s/>και<text:s/>εθνικούς<text:s/>φορείς<text:s/>κρατών<text:s/>-<text:s/>μελών<text:s/>της<text:s/>Ε.Ε.<text:s/>για<text:s/>θέματα<text:s/>που<text:s/>αφορούν<text:s/>το<text:s/>«112»,<text:s/>την<text:s/>παροχή<text:s/>στοιχείων<text:s/>για<text:s/>τη<text:s/>λειτουργία<text:s/>της<text:s/>υπηρεσίας<text:s/>του<text:s/>«112»<text:s/>σε<text:s/>εθνικούς<text:s/>και<text:s/>διεθνείς<text:s/>φορείς,<text:s/>την<text:s/>ανάπτυξη<text:s/>του<text:s/>«112»<text:s/>και<text:s/>την<text:s/>παρακολούθηση<text:s/>κάθε<text:s/>άλλου<text:s/>συναφούς<text:s/>με<text:s/>το<text:s/>«112»<text:s/>θέματος.</text:span></text:p>
      <text:p text:style-name="P2571"><text:span text:style-name="T2571_1">5.</text:span><text:span text:style-name="T2571_2"><text:s/>Το<text:s/>Γραφείο<text:s/>Διοίκησης<text:s/>και<text:s/>Οργάνωσης<text:s/>είναι<text:s/>αρμόδιο<text:s/>για:</text:span></text:p>
      <text:p text:style-name="P2572"><text:span text:style-name="T2572_1">α.<text:s/>Το<text:s/>χειρισμό<text:s/>όλων<text:s/>των<text:s/>θεμάτων<text:s/>υπηρεσιακής<text:s/>κατάστασης<text:s/>του<text:s/>μόνιμου<text:s/>και<text:s/>με<text:s/>θητεία<text:s/>προσωπικού,<text:s/>του<text:s/>προσωπικού<text:s/>με<text:s/>σχέση<text:s/>εργασίας<text:s/>ιδιωτικού<text:s/>δικαίου<text:s/>και<text:s/>με<text:s/>σχέση<text:s/>έμμισθης<text:s/>εντολής,<text:s/>του<text:s/>προσωπικού<text:s/>του<text:s/>Γραφείου<text:s/>του<text:s/>Γενικού<text:s/>Γραμματέα<text:s/>Πολιτικής<text:s/>Προστασίας,<text:s/>του<text:s/>Γραφείου<text:s/>Τύπου<text:s/>και<text:s/>Δημοσίων<text:s/>Σχέσεων<text:s/>και<text:s/>όλων<text:s/>των<text:s/>θεμάτων<text:s/>αποσπάσεων,<text:s/>μετατάξεων<text:s/>και<text:s/>κάθε<text:s/>είδους<text:s/>υπηρεσιακών<text:s/>μεταβολών.</text:span></text:p>
      <text:p text:style-name="P2573"><text:span text:style-name="T2573_1">β.<text:s/>Το<text:s/>χειρισμό<text:s/>των<text:s/>θεμάτων<text:s/>συμβάσεων<text:s/>μίσθωσης<text:s/>έργου.</text:span></text:p>
      <text:p text:style-name="P2574"><text:span text:style-name="T2574_1">γ.<text:s/>Την<text:s/>εφαρμογή<text:s/>μέτρων<text:s/>για<text:s/>τον<text:s/>έλεγχο<text:s/>και<text:s/>την<text:s/>τήρηση<text:s/>του<text:s/>ωραρίου<text:s/>εργασίας<text:s/>των<text:s/>υπαλλήλων.</text:span></text:p>
      <text:p text:style-name="P2575"><text:span text:style-name="T2575_1">δ.<text:s/>Τη<text:s/>θεώρηση<text:s/>των<text:s/>βιβλιαρίων<text:s/>ασθενείας.</text:span></text:p>
      <text:p text:style-name="P2576"><text:span text:style-name="T2576_1">ε.<text:s/>Τη<text:s/>μέριμνα<text:s/>για<text:s/>τις<text:s/>μετακινήσεις<text:s/>των<text:s/>υπαλλήλων<text:s/>στο<text:s/>εσωτερικό<text:s/>ή<text:s/>το<text:s/>εξωτερικό<text:s/>για<text:s/>εκτέλεση<text:s/>υπηρεσίας.</text:span></text:p>
      <text:p text:style-name="P2577"><text:span text:style-name="T2577_1">στ.<text:s/>Τον<text:s/>προγραμματισμό<text:s/>και<text:s/>την<text:s/>ανίχνευση<text:s/>αναγκών<text:s/>της<text:s/>Σ.Α.Π.Π.<text:s/>σε<text:s/>ανθρώπινο<text:s/>δυναμικό.</text:span></text:p>
      <text:p text:style-name="P2578"><text:span text:style-name="T2578_1">ζ.<text:s/>Την<text:s/>τήρηση<text:s/>του<text:s/>προσωπικού<text:s/>μητρώου<text:s/>των<text:s/>υπαλλήλων<text:s/>και<text:s/>την<text:s/>επεξεργασία<text:s/>των<text:s/>στοιχείων<text:s/>για<text:s/>τις<text:s/>εκά-<text:s/>στοτε<text:s/>μεταβολές<text:s/>του<text:s/>προσωπικού<text:s/>της<text:s/>Σ.Α.Π.Π..</text:span></text:p>
      <text:p text:style-name="P2579"><text:span text:style-name="T2579_1">η.<text:s/>Την<text:s/>οργάνωση<text:s/>των<text:s/>υπηρεσιών<text:s/>της<text:s/>Σ.Α.Π.Π.<text:s/>και<text:s/>την<text:s/>υποβολή<text:s/>προτάσεων<text:s/>για<text:s/>την<text:s/>οργανωτική<text:s/>αναδιάρθρωσή<text:s/>της<text:s/>σε<text:s/>συνεργασία<text:s/>με<text:s/>τις<text:s/>αρμόδιες<text:s/>οργανικές<text:s/>μονάδες.</text:span></text:p>
      <text:p text:style-name="P2580"><text:span text:style-name="T2580_1">θ.<text:s/>Τη<text:s/>μέριμνα<text:s/>για<text:s/>τη<text:s/>συγκρότηση<text:s/>και<text:s/>λειτουργία<text:s/>των<text:s/>υπηρεσιακών<text:s/>συμβουλίων.</text:span></text:p>
      <text:p text:style-name="P2581"><text:span text:style-name="T2581_1">ι.<text:s/>Το<text:s/>χειρισμό<text:s/>θεμάτων<text:s/>εφαρμογής<text:s/>του<text:s/>συστήματος<text:s/>εκθέσεων<text:s/>αξιολόγησης<text:s/>του<text:s/>προσωπικού.</text:span></text:p>
      <text:p text:style-name="P2582"><text:span text:style-name="T2582_1">ια.<text:s/>Τη<text:s/>μελέτη<text:s/>και<text:s/>εφαρμογή<text:s/>μέτρων<text:s/>για<text:s/>την<text:s/>απλού-<text:s/>στευση<text:s/>των<text:s/>διοικητικών<text:s/>διαδικασιών,<text:s/>την<text:s/>υλοποίηση<text:s/>δράσεων<text:s/>ηλεκτρονικής<text:s/>διακυβέρνησης,<text:s/>καθώς<text:s/>και<text:s/>τον<text:s/>ανασχεδιασμό<text:s/>των<text:s/>χρησιμοποιούμενων<text:s/>εντύπων<text:s/>στο<text:s/>πλαίσιο<text:s/>αρμοδιοτήτων<text:s/>της<text:s/>υπηρεσίας.</text:span></text:p>
      <text:p text:style-name="P2583"><text:span text:style-name="T2583_1">ιβ.<text:s/>Την<text:s/>εφαρμογή<text:s/>μέτρων<text:s/>για<text:s/>τη<text:s/>βελτίωση<text:s/>της<text:s/>απο-<text:s/>δοτικότητας<text:s/>του<text:s/>υπηρετούντος<text:s/>προσωπικού.</text:span></text:p>
      <text:p text:style-name="P2584"><text:span text:style-name="T2584_1">ιγ.<text:s/>Τη<text:s/>μέριμνα<text:s/>για<text:s/>την<text:s/>προώθηση<text:s/>και<text:s/>παρακολούθηση<text:s/>της<text:s/>διαδικασίας<text:s/>μέχρι<text:s/>τη<text:s/>δημοσίευσή<text:s/>τους,<text:s/>των<text:s/>νομοθετικών<text:s/>και<text:s/>άλλων<text:s/>κειμένων<text:s/>που<text:s/>καταρτίζονται<text:s/>από<text:s/>τη<text:s/>Γενική<text:s/>Γραμματεία<text:s/>Πολιτικής<text:s/>Προστασίας.</text:span></text:p>
      <text:p text:style-name="P2585"><text:span text:style-name="T2585_1">ιδ.<text:s/>Τη<text:s/>σύνταξη<text:s/>στην<text:s/>αρχή<text:s/>κάθε<text:s/>έτους<text:s/>του<text:s/>απολογισμού<text:s/>των<text:s/>δράσεων<text:s/>της<text:s/>Σ.Α.Π.Π.<text:s/>του<text:s/>προηγούμενου<text:s/>έτους<text:s/>και<text:s/>τον<text:s/>προγραμματισμό<text:s/>του<text:s/>επόμενου<text:s/>έτους.</text:span></text:p>
      <text:p text:style-name="P2586"><text:span text:style-name="T2586_1">ιε.<text:s/>Την<text:s/>τήρηση<text:s/>του<text:s/>γενικού<text:s/>πρωτοκόλλου<text:s/>εισερχόμενης<text:s/>και<text:s/>εξερχόμενης<text:s/>αλληλογραφίας.</text:span></text:p>
      <text:p text:style-name="P2587"><text:span text:style-name="T2587_1">ιστ.<text:s/>Τη<text:s/>διακίνηση<text:s/>και<text:s/>διεκπεραίωση<text:s/>της<text:s/>υπηρεσιακής<text:s/>αλληλογραφίας,<text:s/>την<text:s/>αναπαραγωγή<text:s/>εγγράφων<text:s/>και<text:s/>εντύπων<text:s/>και<text:s/>τη<text:s/>διαχείριση<text:s/>ζητημάτων<text:s/>περαιτέρω<text:s/>χρήσης<text:s/>δημόσιας<text:s/>πληροφορίας.</text:span></text:p>
      <text:p text:style-name="P2588"><text:span text:style-name="T2588_1">ιζ.<text:s/>Την<text:s/>επικύρωση<text:s/>και<text:s/>βεβαίωση<text:s/>της<text:s/>ακρίβειας<text:s/>αντιγράφων<text:s/>ή<text:s/>φωτοαντιγράφων<text:s/>εγγράφων<text:s/>ή<text:s/>δικαιολογη-<text:s/>τικών.</text:span></text:p>
      <text:p text:style-name="P2589"><text:span text:style-name="T2589_1">ιη.<text:s/>Την<text:s/>τήρηση<text:s/>του<text:s/>αρχείου<text:s/>της<text:s/>Γενικής<text:s/>Γραμματείας<text:s/>Πολιτικής<text:s/>Προστασίας.</text:span></text:p>
      <text:h text:style-name="P2590" text:outline-level="6"><text:span text:style-name="T2590_1">Άρθρο<text:s/>110</text:span></text:h>
      <text:h text:style-name="P2591" text:outline-level="6"><text:span text:style-name="T2591_1">Δυναμικό<text:s/>και<text:s/>μέσα<text:s/>πολιτικής<text:s/>προστασίας</text:span></text:h>
      <text:p text:style-name="P2592"><text:span text:style-name="T2592_1">1.</text:span><text:span text:style-name="T2592_2"><text:s/>Το<text:s/>άρθρο<text:s/>3<text:s/>του<text:s/>ν.<text:s/>3013/2002<text:s/>αντικαθίσταται<text:s/>ως<text:s/>ακολούθως:</text:span></text:p>
      <text:p text:style-name="P2593"><text:span text:style-name="T2593_1">«Άρθρο<text:s/>3</text:span></text:p>
      <text:p text:style-name="P2594"><text:span text:style-name="T2594_1">Δυναμικό<text:s/>και<text:s/>μέσα<text:s/>Πολιτικής<text:s/>Προστασίας</text:span></text:p>
      <text:p text:style-name="P2595"><text:span text:style-name="T2595_1">1.<text:s/>Στο<text:s/>δυναμικό<text:s/>και<text:s/>στα<text:s/>μέσα<text:s/>Πολιτικής<text:s/>Προστασίας<text:s/>περιλαμβάνονται:</text:span></text:p>
      <text:p text:style-name="P2596"><text:span text:style-name="T2596_1">α.<text:s/>Ειδικευμένα<text:s/>στελέχη<text:s/>Πολιτικής<text:s/>Προστασίας<text:s/>σε<text:s/>κεντρικό,<text:s/>περιφερειακό<text:s/>και<text:s/>τοπικό<text:s/>επίπεδο,<text:s/>στα<text:s/>οποία<text:s/>ανατίθεται<text:s/>η<text:s/>επίβλεψη<text:s/>εκπόνησης<text:s/>και<text:s/>εφαρμογής<text:s/>των<text:s/>σχεδίων,<text:s/>προγραμμάτων<text:s/>και<text:s/>μέτρων<text:s/>Πολιτικής<text:s/>Προστασίας,<text:s/>καθώς<text:s/>και<text:s/>ο<text:s/>συντονισμός<text:s/>των<text:s/>αναγκαίων<text:s/>ενεργειών.</text:span></text:p>
      <text:p text:style-name="P2597"><text:span text:style-name="T2597_1">β.<text:s/>Το<text:s/>σύνολο<text:s/>των<text:s/>κρατικών<text:s/>υπηρεσιών,<text:s/>οι<text:s/>υπηρεσίες<text:s/>των<text:s/>Οργανισμών<text:s/>Τοπικής<text:s/>Αυτοδιοίκησης<text:s/>και<text:s/>των<text:s/>Οργανισμών<text:s/>Κοινής<text:s/>Ωφέλειας,<text:s/>που<text:s/>είναι<text:s/>υπεύθυνες<text:s/>σε<text:s/>επιχειρησιακό<text:s/>επίπεδο<text:s/>για<text:s/>τις<text:s/>επιμέρους<text:s/>δράσεις<text:s/>Πολιτικής<text:s/>Προστασίας<text:s/>και,<text:s/>κυρίως,<text:s/>για<text:s/>την<text:s/>ετοιμότητα<text:s/>και<text:s/>την<text:s/>αντιμετώπιση<text:s/>των<text:s/>καταστροφών<text:s/>[όπως<text:s/>Πυροσβεστικό<text:s/>Σώμα,<text:s/>Λιμενικό<text:s/>Σώμα-Ελληνική<text:s/>Ακτοφυλακή,<text:s/>ΕΛ.ΑΣ.,<text:s/>Ε.Κ.Α.Β.,<text:s/>Ένοπλες<text:s/>Δυνάμεις,<text:s/>Ο.Α.Σ.Π.,<text:s/>υπηρεσίες<text:s/>της<text:s/>Αποκεντρωμένης<text:s/>Διοίκησης,<text:s/>της<text:s/>Περιφέρειας,<text:s/>των<text:s/>Δήμων,<text:s/>της<text:s/>Δ.Ε.Η.<text:s/>Α.Ε.<text:s/>και<text:s/>των<text:s/>θυγατρικών<text:s/>της<text:s/>(Α.Δ.Μ.Η.Ε.,<text:s/>Δ.Ε.Δ.Δ.Η.Ε.<text:s/>κ.λπ.),<text:s/>του<text:s/>Ο.Τ.Ε.<text:s/>Α.Ε.<text:s/>και<text:s/>των<text:s/>θυγατρικών<text:s/>του,<text:s/>της<text:s/>Ε.ΥΔ.Α.Π.<text:s/>Α.Ε.,<text:s/>της<text:s/>Δ.ΕΠ.Α.<text:s/>Α.Ε.,<text:s/>της<text:s/>Δ.Ε.Σ.Φ.Α.<text:s/>Α.Ε.,<text:s/>της<text:s/>Ε.Μ.Υ.<text:s/>κ.λπ.].</text:span></text:p>
      <text:p text:style-name="P2598"><text:span text:style-name="T2598_1">γ.<text:s/>Οι<text:s/>εθελοντικές<text:s/>οργανώσεις<text:s/>Πολιτικής<text:s/>Προστασίας,<text:s/>καθώς<text:s/>και<text:s/>οι<text:s/>ειδικευμένοι<text:s/>εθελοντές<text:s/>Πολιτικής<text:s/>Προστασίας,<text:s/>σε<text:s/>κεντρικό,<text:s/>περιφερειακό<text:s/>και<text:s/>τοπικό<text:s/>επίπεδο,<text:s/>που<text:s/>έχουν<text:s/>πιστοποιηθεί<text:s/>σχετικώς<text:s/>από<text:s/>την<text:s/>Πυροσβεστική<text:s/>Ακαδημία,<text:s/>εντάσσονται<text:s/>στο<text:s/>σχεδιασμό<text:s/>της<text:s/>Γενικής<text:s/>Γραμματείας<text:s/>Πολιτικής<text:s/>Προστασίας<text:s/>και<text:s/>αναλαμβάνουν<text:s/>την<text:s/>υποστήριξη<text:s/>σχεδίων<text:s/>και<text:s/>δράσεων<text:s/>πρόληψης<text:s/>και<text:s/>αποκατάστασης,<text:s/>καθώς<text:s/>και<text:s/>δράσεις<text:s/>ετοιμότητας<text:s/>και<text:s/>αντιμετώπισης<text:s/>καταστροφών.</text:span></text:p>
      <text:p text:style-name="P2599"><text:span text:style-name="T2599_1">2.α.<text:s/>Σε<text:s/>περιπτώσεις<text:s/>γενικών<text:s/>καταστροφών,<text:s/>περιφερειακών<text:s/>και<text:s/>τοπικών<text:s/>μεγάλης<text:s/>έντασης<text:s/>ή<text:s/>καταστροφών<text:s/>εξειδικευμένου<text:s/>χαρακτήρα,<text:s/>καθώς<text:s/>και<text:s/>σε<text:s/>περίπτωση<text:s/>κατάστασης<text:s/>έκτακτης<text:s/>ανάγκης,<text:s/>εντάσσονται<text:s/>στις<text:s/>δυνάμεις<text:s/>της<text:s/>Πολιτικής<text:s/>Προστασίας,<text:s/>με<text:s/>απόφαση<text:s/>του<text:s/>Γενικού<text:s/>Γραμματέα<text:s/>Πολιτικής<text:s/>Προστασίας<text:s/>ή<text:s/>του<text:s/>εξουσιοδοτημένου<text:s/>Γενικού<text:s/>Γραμματέα<text:s/>της<text:s/>Αποκεντρωμένης<text:s/>Διοίκησης<text:s/>ή<text:s/>του<text:s/>εξουσιοδοτημένου<text:s/>Περιφερειάρχη,<text:s/>πολίτες<text:s/>με<text:s/>ειδικές<text:s/>γνώσεις<text:s/>και<text:s/>εμπειρία,<text:s/>καθώς<text:s/>και<text:s/>πάσης<text:s/>φύσεως<text:s/>μέσα<text:s/>που<text:s/>ανήκουν<text:s/>σε<text:s/>φυσικά<text:s/>και<text:s/>νομικά<text:s/>πρόσωπα<text:s/>με<text:s/>τους<text:s/>αντίστοιχους<text:s/>χειριστές<text:s/>τους,<text:s/>εφόσον<text:s/>τούτο<text:s/>κρίνε-<text:s/>ται<text:s/>αναγκαίο<text:s/>για<text:s/>την<text:s/>αντιμετώπιση<text:s/>των<text:s/>καταστροφών.</text:span></text:p>
      <text:p text:style-name="P2600"><text:span text:style-name="T2600_1">β.<text:s/>Με<text:s/>κοινές<text:s/>αποφάσεις<text:s/>των<text:s/>Υπουργών<text:s/>Οικονομικών<text:s/>και<text:s/>Δημόσιας<text:s/>Τάξης<text:s/>και<text:s/>Προστασίας<text:s/>του<text:s/>Πολίτη<text:s/>καθορίζεται<text:s/>η<text:s/>διαδικασία<text:s/>και<text:s/>το<text:s/>ύψος<text:s/>της<text:s/>καταβαλλόμενης<text:s/>αποζημίωσης,<text:s/>για<text:s/>τη<text:s/>χρήση<text:s/>των<text:s/>μέσων<text:s/>και<text:s/>την<text:s/>απασχόληση<text:s/>των<text:s/>πολιτών<text:s/>και<text:s/>των<text:s/>χειριστών<text:s/>των<text:s/>μέσων.</text:span></text:p>
      <text:p text:style-name="P2601"><text:span text:style-name="T2601_1">γ.<text:s/>Η<text:s/>κήρυξη<text:s/>σε<text:s/>κατάσταση<text:s/>έκτακτης<text:s/>ανάγκης<text:s/>πολιτικής<text:s/>προστασίας<text:s/>από<text:s/>φυσικές,<text:s/>τεχνολογικές<text:s/>και<text:s/>λοιπές<text:s/>καταστροφές<text:s/>της<text:s/>παρούσας<text:s/>παραγράφου<text:s/>αίρεται<text:s/>αυτοδικαίως<text:s/>με<text:s/>την<text:s/>πάροδο<text:s/>εξαμήνου,<text:s/>δύναται<text:s/>δε<text:s/>να<text:s/>ανανεώνεται<text:s/>με<text:s/>απόφαση<text:s/>του<text:s/>Γενικού<text:s/>Γραμματέα<text:s/>Πολιτικής<text:s/>Προστασίας,<text:s/>ύστερα<text:s/>από<text:s/>βεβαίωση<text:s/>των<text:s/>κατά<text:s/>περίπτωση<text:s/>αρμόδιων<text:s/>αποκεντρωμένων<text:s/>οργάνων<text:s/>πολιτικής<text:s/>προστασίας<text:s/>ότι<text:s/>εξακολουθούν<text:s/>να<text:s/>υφίστανται<text:s/>οι<text:s/>λόγοι<text:s/>κήρυξης,<text:s/>καθώς<text:s/>και<text:s/>με<text:s/>ειδική<text:s/>αιτιολογία<text:s/>για<text:s/>τους<text:s/>λόγους<text:s/>για<text:s/>τους<text:s/>οποίους<text:s/>οι<text:s/>επιπτώσεις<text:s/>από<text:s/>τις<text:s/>καταστροφές<text:s/>δεν<text:s/>έχουν<text:s/>ακόμη<text:s/>αντιμετωπισθεί.»</text:span></text:p>
      <text:p text:style-name="P2602"><text:span text:style-name="T2602_1">2.</text:span><text:span text:style-name="T2602_2"><text:s/>Το<text:s/>υπ’<text:s/>αριθμ.<text:s/>5<text:s/>εδάφιο<text:s/>της<text:s/>περίπτωσης<text:s/>θ΄<text:s/>της<text:s/>παρ.<text:s/>ΙΙ<text:s/>του<text:s/>άρθρου<text:s/>186<text:s/>του<text:s/>ν.<text:s/>3852/2010<text:s/>(Α΄<text:s/>87)<text:s/>αντικαθίσταται<text:s/>ως<text:s/>ακολούθως:</text:span></text:p>
      <text:p text:style-name="P2603"><text:span text:style-name="T2603_1">«5.<text:s/>Η<text:s/>έκδοση<text:s/>αποφάσεων<text:s/>κήρυξης<text:s/>κατάστασης<text:s/>έκτακτης<text:s/>ανάγκης,<text:s/>προκειμένου<text:s/>για<text:s/>τοπικές<text:s/>καταστροφές<text:s/>μικρής<text:s/>έντασης,<text:s/>ύστερα<text:s/>από<text:s/>εξουσιοδότηση<text:s/>του<text:s/>Γενικού<text:s/>Γραμματέα<text:s/>Πολιτικής<text:s/>Προστασίας<text:s/>σύμφωνα<text:s/>με<text:s/>το<text:s/>άρθρο<text:s/>8<text:s/>του<text:s/>ν.<text:s/>3013/2002.»</text:span></text:p>
      <text:p text:style-name="P2604"><text:span text:style-name="T2604_1">3.</text:span><text:span text:style-name="T2604_2"><text:s/>Για<text:s/>τους<text:s/>δημοσίους<text:s/>υπαλλήλους<text:s/>που<text:s/>υπηρετούν<text:s/>στους<text:s/>φορείς<text:s/>της<text:s/>παραγράφου<text:s/>1<text:s/>του<text:s/>παρόντος<text:s/>η<text:s/>άρνηση<text:s/>σύμπραξης<text:s/>ή<text:s/>προσήκουσας<text:s/>εκτέλεσης<text:s/>καθηκόντων<text:s/>στο<text:s/>πλαίσιο<text:s/>της<text:s/>υλοποίησης<text:s/>των<text:s/>Γενικών<text:s/>και<text:s/>Ειδικών<text:s/>Σχεδίων<text:s/>Πολιτικής<text:s/>Προστασίας<text:s/>και<text:s/>της<text:s/>εφαρμογής<text:s/>των<text:s/>διατάξεων<text:s/>του<text:s/>παρόντος<text:s/>νόμου<text:s/>και<text:s/>της<text:s/>εν<text:s/>γένει<text:s/>νομοθεσίας<text:s/>για<text:s/>την<text:s/>Πολιτική<text:s/>Προστασία<text:s/>της<text:s/>Χώρας<text:s/>συνιστά<text:s/>σοβαρό<text:s/>πειθαρχικό<text:s/>παράπτωμα,<text:s/>το<text:s/>οποίο<text:s/>διώκεται<text:s/>υπο-<text:s/>χρεωτικώς<text:s/>και<text:s/>τιμωρείται<text:s/>κατά<text:s/>τις<text:s/>κείμενες<text:s/>διατάξεις.</text:span></text:p>
      <text:h text:style-name="P2605" text:outline-level="6"><text:span text:style-name="T2605_1">Άρθρο<text:s/>111</text:span></text:h>
      <text:h text:style-name="P2606" text:outline-level="6"><text:span text:style-name="T2606_1">Ανασυγκρότηση<text:s/>της<text:s/>Διυπουργικής<text:s/>ΕπιτροπήςΕθνικού<text:s/>Σχεδιασμού<text:s/>Πολιτικής<text:s/>Προστασίας</text:span></text:h>
      <text:p text:style-name="P2607"><text:span text:style-name="T2607_1">1.</text:span><text:span text:style-name="T2607_2"><text:s/>Η<text:s/>παρ.<text:s/>1<text:s/>του<text:s/>άρθρου<text:s/>4<text:s/>του<text:s/>ν.<text:s/>3013/2002<text:s/>αντικαθίσταται<text:s/>ως<text:s/>εξής:</text:span></text:p>
      <text:p text:style-name="P2608"><text:span text:style-name="T2608_1">«1.<text:s/>Συνιστάται<text:s/>Διυπουργική<text:s/>Επιτροπή<text:s/>Εθνικού<text:s/>Σχεδια-<text:s/>σμού<text:s/>Πολιτικής<text:s/>Προστασίας<text:s/>στην<text:s/>οποία<text:s/>μετέχουν<text:s/>οι<text:s/>Υπουργοί:</text:span></text:p>
      <text:p text:style-name="P2609"><text:span text:style-name="T2609_1">α.<text:s/>Δημόσιας<text:s/>Τάξης<text:s/>και<text:s/>Προστασίας<text:s/>του<text:s/>Πολίτη,<text:s/>ως<text:s/>Πρόεδρος,</text:span></text:p>
      <text:p text:style-name="P2610"><text:span text:style-name="T2610_1">β.<text:s/>Οικονομικών,</text:span></text:p>
      <text:p text:style-name="P2611"><text:span text:style-name="T2611_1">γ.<text:s/>Εθνικής<text:s/>Άμυνας,</text:span></text:p>
      <text:p text:style-name="P2612"><text:span text:style-name="T2612_1">δ.<text:s/>Εσωτερικών,</text:span></text:p>
      <text:p text:style-name="P2613"><text:span text:style-name="T2613_1">ε.<text:s/>Ανάπτυξης<text:s/>και<text:s/>Ανταγωνιστικότητας,</text:span></text:p>
      <text:p text:style-name="P2614"><text:span text:style-name="T2614_1">στ.<text:s/>Υποδομών,<text:s/>Μεταφορών<text:s/>και<text:s/>Δικτύων,</text:span></text:p>
      <text:p text:style-name="P2615"><text:span text:style-name="T2615_1">ζ.<text:s/>Παιδείας<text:s/>και<text:s/>Θρησκευμάτων,</text:span></text:p>
      <text:p text:style-name="P2616"><text:span text:style-name="T2616_1">η.<text:s/>Περιβάλλοντος,<text:s/>Ενέργειας<text:s/>και<text:s/>Κλιματικής<text:s/>Αλλαγής,<text:s/>θ.<text:s/>Υγείας,</text:span></text:p>
      <text:p text:style-name="P2617"><text:span text:style-name="T2617_1">ι.<text:s/>Αγροτικής<text:s/>Ανάπτυξης<text:s/>και<text:s/>Τροφίμων,</text:span></text:p>
      <text:p text:style-name="P2618"><text:span text:style-name="T2618_1">ια.<text:s/>Ναυτιλίας<text:s/>και<text:s/>Αιγαίου<text:s/>και</text:span></text:p>
      <text:p text:style-name="P2619"><text:span text:style-name="T2619_1">ιβ.<text:s/>κατά<text:s/>περίπτωση,<text:s/>ο<text:s/>Υφυπουργός<text:s/>στον<text:s/>Πρωθυπουργό<text:s/>ή<text:s/>ο<text:s/>Υφυπουργός<text:s/>Επικρατείας<text:s/>ή<text:s/>ο<text:s/>Υπουργός<text:s/>Επι-<text:s/>κρατείας.</text:span></text:p>
      <text:p text:style-name="P2620"><text:span text:style-name="T2620_1">Στις<text:s/>συνεδριάσεις<text:s/>της<text:s/>λαμβάνουν<text:s/>μέρος,<text:s/>κατά<text:s/>περίπτωση<text:s/>και<text:s/>αρμοδιότητα,<text:s/>και<text:s/>άλλοι<text:s/>Υπουργοί,<text:s/>εφόσον,<text:s/>κατά<text:s/>την<text:s/>κρίση<text:s/>του<text:s/>Προέδρου,<text:s/>θεωρείται<text:s/>αναγκαία<text:s/>η<text:s/>παρουσία<text:s/>τους.»</text:span></text:p>
      <text:p text:style-name="P2621"><text:span text:style-name="T2621_1">2.</text:span><text:span text:style-name="T2621_2"><text:s/>Οι<text:s/>περιπτώσεις<text:s/>α΄<text:s/>και<text:s/>β΄<text:s/>της<text:s/>παρ.<text:s/>2<text:s/>του<text:s/>άρθρου<text:s/>4<text:s/>του<text:s/>ν.<text:s/>3013/2002<text:s/>αναριθμούνται<text:s/>σε<text:s/>β΄<text:s/>και<text:s/>γ΄<text:s/>αντιστοίχως,<text:s/>προστίθεται<text:s/>δε<text:s/>περίπτωση<text:s/>α΄<text:s/>ως<text:s/>ακολούθως:</text:span></text:p>
      <text:p text:style-name="P2622"><text:span text:style-name="T2622_1">«α.<text:s/>Εγκρίνει<text:s/>την<text:s/>Εθνική<text:s/>Πολιτική<text:s/>για<text:s/>τη<text:s/>Μείωση<text:s/>του<text:s/>Κινδύνου<text:s/>Καταστροφών<text:s/>και<text:s/>τον<text:s/>Εθνικό<text:s/>Σχεδιασμό<text:s/>Πολιτικής<text:s/>Προστασίας.»</text:span></text:p>
      <text:h text:style-name="P2623" text:outline-level="6"><text:span text:style-name="T2623_1">Άρθρο<text:s/>112</text:span></text:h>
      <text:h text:style-name="P2624" text:outline-level="6"><text:span text:style-name="T2624_1">Ανασυγκρότηση<text:s/>του<text:s/>Κεντρικού<text:s/>ΣυντονιστικούΟργάνου<text:s/>Πολιτικής<text:s/>Προστασίας</text:span></text:h>
      <text:p text:style-name="P2625"><text:span text:style-name="T2625_1">1.</text:span><text:span text:style-name="T2625_2"><text:s/>Οι<text:s/>παράγραφοι<text:s/>1,<text:s/>2<text:s/>και<text:s/>3<text:s/>του<text:s/>άρθρου<text:s/>5<text:s/>του<text:s/>ν.<text:s/>3013/<text:s/>2002<text:s/>αντικαθίστανται<text:s/>ως<text:s/>ακολούθως:</text:span></text:p>
      <text:p text:style-name="P2626"><text:span text:style-name="T2626_1">«1.<text:s/>Συνιστάται<text:s/>Κεντρικό<text:s/>Συντονιστικό<text:s/>Όργανο<text:s/>Πολιτικής<text:s/>Προστασίας.</text:span></text:p>
      <text:p text:style-name="P2627"><text:span text:style-name="T2627_1">2.<text:s/>Στη<text:s/>σύνθεσή<text:s/>του<text:s/>μετέχουν:</text:span></text:p>
      <text:p text:style-name="P2628"><text:span text:style-name="T2628_1">α.<text:s/>Ο<text:s/>Γενικός<text:s/>Γραμματέας<text:s/>Πολιτικής<text:s/>Προστασίας,<text:s/>ως<text:s/>Πρόεδρος,</text:span></text:p>
      <text:p text:style-name="P2629"><text:span text:style-name="T2629_1">β.<text:s/>Ο<text:s/>Γενικός<text:s/>Γραμματέας<text:s/>Δημόσιας<text:s/>Τάξης,</text:span></text:p>
      <text:p text:style-name="P2630"><text:span text:style-name="T2630_1">γ.<text:s/>Ο<text:s/>Γενικός<text:s/>Γραμματέας<text:s/>Ενημέρωσης<text:s/>και<text:s/>Επικοινωνίας,</text:span></text:p>
      <text:p text:style-name="P2631"><text:span text:style-name="T2631_1">δ.<text:s/>Οι<text:s/>Γενικοί<text:s/>Γραμματείς<text:s/>των<text:s/>Υπουργείων:</text:span></text:p>
      <text:p text:style-name="P2632"><text:span text:style-name="T2632_1">δ.1.<text:s/>Οικονομικών,</text:span></text:p>
      <text:p text:style-name="P2633"><text:span text:style-name="T2633_1">δ.2.<text:s/>Εσωτερικών,</text:span></text:p>
      <text:p text:style-name="P2634"><text:span text:style-name="T2634_1">δ.3.<text:s/>Ανάπτυξης<text:s/>και<text:s/>Ανταγωνιστικότητας,</text:span></text:p>
      <text:p text:style-name="P2635"><text:span text:style-name="T2635_1">δ.4.<text:s/>Υποδομών,<text:s/>Μεταφορών<text:s/>και<text:s/>Δικτύων,</text:span></text:p>
      <text:p text:style-name="P2636"><text:span text:style-name="T2636_1">δ.5.<text:s/>Παιδείας<text:s/>και<text:s/>Θρησκευμάτων,</text:span></text:p>
      <text:p text:style-name="P2637"><text:span text:style-name="T2637_1">δ.6.<text:s/>Περιβάλλοντος,<text:s/>Ενέργειας<text:s/>και<text:s/>Κλιματικής<text:s/>Αλλαγής,</text:span></text:p>
      <text:p text:style-name="P2638"><text:span text:style-name="T2638_1">δ.7.<text:s/>Υγείας,</text:span></text:p>
      <text:p text:style-name="P2639"><text:span text:style-name="T2639_1">δ.8.<text:s/>Αγροτικής<text:s/>Ανάπτυξης<text:s/>και<text:s/>Τροφίμων,</text:span></text:p>
      <text:p text:style-name="P2640"><text:span text:style-name="T2640_1">δ.9.<text:s/>Ναυτιλίας<text:s/>και<text:s/>Αιγαίου,</text:span></text:p>
      <text:p text:style-name="P2641"><text:span text:style-name="T2641_1">δ.10.<text:s/>Ο<text:s/>Υπαρχηγός<text:s/>Γ.Ε.ΕΘ.Α..,</text:span></text:p>
      <text:p text:style-name="P2642"><text:span text:style-name="T2642_1">δ.11.<text:s/>Ο<text:s/>Αρχηγός<text:s/>Πυροσβεστικού<text:s/>Σώματος<text:s/>και</text:span></text:p>
      <text:p text:style-name="P2643"><text:span text:style-name="T2643_1">δ.12.<text:s/>Οι<text:s/>Πρόεδροι<text:s/>Ε.Ν.Π.Ε.<text:s/>και<text:s/>Κ.Ε.Δ.Ε..</text:span></text:p>
      <text:p text:style-name="P2644"><text:span text:style-name="T2644_1">ε.<text:s/>Στη<text:s/>σύνθεσή<text:s/>του,<text:s/>επίσης,<text:s/>μπορεί<text:s/>να<text:s/>μετέχει<text:s/>ο<text:s/>Γενικός<text:s/>Γραμματέας<text:s/>του<text:s/>Υπουργείου<text:s/>Μακεδονίας<text:s/>και<text:s/>Θράκης,<text:s/>για<text:s/>θέματα<text:s/>αντίστοιχων<text:s/>καταστροφών<text:s/>στην<text:s/>περιοχή<text:s/>αρμοδιότητάς<text:s/>του.</text:span></text:p>
      <text:p text:style-name="P2645"><text:span text:style-name="T2645_1">3.<text:s/>Σε<text:s/>περιπτώσεις<text:s/>γενικών,<text:s/>καθώς<text:s/>και<text:s/>ιδιαίτερου<text:s/>χαρακτήρα<text:s/>περιφερειακών<text:s/>ή<text:s/>τοπικών<text:s/>μεγάλης<text:s/>έντασης<text:s/>καταστροφών,<text:s/>το<text:s/>ίδιο<text:s/>όργανο<text:s/>μπορεί<text:s/>να<text:s/>συνεδριάζει<text:s/>με<text:s/>τη<text:s/>συμμετοχή<text:s/>των<text:s/>αντίστοιχων<text:s/>Υπουργών<text:s/>ή<text:s/>των<text:s/>αρμόδιων<text:s/>για<text:s/>την<text:s/>Πολιτική<text:s/>Προστασία<text:s/>Υφυπουργών,<text:s/>ύστερα<text:s/>από<text:s/>σχετική<text:s/>πρόσκληση<text:s/>του<text:s/>Υπουργού<text:s/>Δημόσιας<text:s/>Τάξης<text:s/>και<text:s/>Προστασίας<text:s/>του<text:s/>Πολίτη,<text:s/>ο<text:s/>οποίος<text:s/>και<text:s/>προεδρεύει.»</text:span></text:p>
      <text:p text:style-name="P2646"><text:span text:style-name="T2646_1">2.</text:span><text:span text:style-name="T2646_2"><text:s/>Στο<text:s/>τέλος<text:s/>της<text:s/>παρ.<text:s/>4<text:s/>του<text:s/>άρθρου<text:s/>5<text:s/>του<text:s/>ν.<text:s/>3013/2002<text:s/>προστίθεται<text:s/>εδάφιο<text:s/>η΄<text:s/>ως<text:s/>ακολούθως:</text:span></text:p>
      <text:p text:style-name="P2647"><text:span text:style-name="T2647_1">«η.<text:s/>Εγκρίνει<text:s/>τον<text:s/>Ετήσιο<text:s/>Εθνικό<text:s/>Σχεδιασμό<text:s/>Πολιτικής<text:s/>Προστασίας.»</text:span></text:p>
      <text:h text:style-name="P2648" text:outline-level="6"><text:span text:style-name="T2648_1">Άρθρο<text:s/>113</text:span></text:h>
      <text:h text:style-name="P2649" text:outline-level="6"><text:span text:style-name="T2649_1">Εθνική<text:s/>Πολιτική<text:s/>για<text:s/>τη<text:s/>Μείωση<text:s/>του<text:s/>ΚινδύνουΚαταστροφών-<text:s/>Εθνικός<text:s/>Σχεδιασμός<text:s/>ΠολιτικήςΠροστασίας<text:s/>-<text:s/></text:span></text:h>
      <text:p text:style-name="P2650"><text:span text:style-name="T2650_1">Ετήσιος<text:s/>Εθνικός<text:s/>ΣχεδιασμόςΠολιτικής<text:s/>Προστασίας</text:span></text:p>
      <text:p text:style-name="P2651"><text:span text:style-name="T2651_1">1.</text:span><text:span text:style-name="T2651_2"><text:s/>Σχεδιάζεται<text:s/>κάθε<text:s/>πέντε<text:s/>(5)<text:s/>έτη<text:s/>«Εθνική<text:s/>Πολιτική<text:s/>για<text:s/>τη<text:s/>Μείωση<text:s/>του<text:s/>Κινδύνου<text:s/>Καταστροφών».<text:s/>Η<text:s/>ως<text:s/>άνω<text:s/>πολιτική<text:s/>στοχεύει<text:s/>στην<text:s/>αύξηση<text:s/>του<text:s/>επιπέδου<text:s/>ασφάλειας<text:s/>των<text:s/>πολιτών<text:s/>και<text:s/>στην<text:s/>ενίσχυση<text:s/>της<text:s/>αειφόρου<text:s/>ανάπτυξης<text:s/>της<text:s/>Χώρας.<text:s/>Για<text:s/>τη<text:s/>διαμόρφωσή<text:s/>της<text:s/>λαμβάνονται<text:s/>υπόψη<text:s/>η<text:s/>ανάλυση<text:s/>του<text:s/>κινδύνου<text:s/>καταστροφών<text:s/>σε<text:s/>συνάρτηση<text:s/>με<text:s/>τους<text:s/>διαθέσιμους<text:s/>οικονομικούς<text:s/>πόρους,<text:s/>οριζόντιες<text:s/>και<text:s/>τομεακές<text:s/>πολιτικές,<text:s/>ιδίως<text:s/>δε<text:s/>οι<text:s/>πολιτικές<text:s/>για<text:s/>την<text:s/>προστασία<text:s/>του<text:s/>περιβάλλοντος<text:s/>και<text:s/>την<text:s/>κλιματική<text:s/>αλλαγή,<text:s/>την<text:s/>υγεία,<text:s/>την<text:s/>ασφάλεια,<text:s/>την<text:s/>εκπαίδευση<text:s/>και<text:s/>κατάρτιση<text:s/>και<text:s/>λοιπά<text:s/>και<text:s/>μετέχουν<text:s/>οι<text:s/>δημόσιοι<text:s/>φορείς<text:s/>κατά<text:s/>λόγο<text:s/>αρμοδιότητας,<text:s/>ακαδημαϊκοί<text:s/>και<text:s/>ερευνητικοί<text:s/>φορείς,<text:s/>φορείς<text:s/>του<text:s/>παραγωγικού<text:s/>τομέα<text:s/>και<text:s/>λοιποί<text:s/>φορείς<text:s/>του<text:s/>ιδιωτικού<text:s/>τομέα,<text:s/>εμπλεκόμενοι<text:s/>στη<text:s/>διαχείριση<text:s/>του<text:s/>κινδύνου<text:s/>καταστροφών.</text:span></text:p>
      <text:p text:style-name="P2652"><text:span text:style-name="T2652_1">2.</text:span><text:span text:style-name="T2652_2"><text:s/>Η<text:s/>Εθνική<text:s/>Πολιτική<text:s/>για<text:s/>τη<text:s/>Μείωση<text:s/>του<text:s/>Κινδύνου<text:s/>Καταστροφών<text:s/>εγκρίνεται<text:s/>από<text:s/>τη<text:s/>Διυπουργική<text:s/>Επιτροπή<text:s/>Πολιτικής<text:s/>Προστασίας.<text:s/>Η<text:s/>ως<text:s/>άνω<text:s/>πολιτική<text:s/>ενσωματώνεται<text:s/>στον<text:s/>αναπτυξιακό<text:s/>σχεδιασμό<text:s/>της<text:s/>Χώρας<text:s/>και<text:s/>αποτελεί<text:s/>κύριο<text:s/>άξονα<text:s/>αυτού<text:s/>για<text:s/>την<text:s/>επίτευξη<text:s/>της<text:s/>αειφόρου<text:s/>ανάπτυξης.<text:s/>Η<text:s/>Γ.Γ.Π.Π.<text:s/>είναι<text:s/>αρμόδια,<text:s/>μέσω<text:s/>της<text:s/>Σ.Α.Π.Π.,<text:s/>για<text:s/>την<text:s/>προώθηση<text:s/>και<text:s/>το<text:s/>συντονισμό<text:s/>των<text:s/>διαδικασιών<text:s/>διαμόρφωσης<text:s/>της<text:s/>ως<text:s/>άνω<text:s/>πολιτικής.<text:s/>Οι<text:s/>επιμέρους<text:s/>διαδικασίες<text:s/>και<text:s/>λοιπές<text:s/>λεπτομέρειες<text:s/>για<text:s/>την<text:s/>κατάρτιση<text:s/>και<text:s/>την<text:s/>αναθεώρηση<text:s/>της<text:s/>ως<text:s/>άνω<text:s/>πρότασης<text:s/>προς<text:s/>τη<text:s/>Διυπουργική<text:s/>Επιτροπή,<text:s/>καθώς<text:s/>και<text:s/>οι<text:s/>διαδικασίες<text:s/>ελέγχου<text:s/>της<text:s/>εφαρμογής<text:s/>της<text:s/>εγκεκριμένης<text:s/>Εθνικής<text:s/>Πολιτικής<text:s/>για<text:s/>τη<text:s/>Μείωση<text:s/>του<text:s/>Κινδύνου<text:s/>Καταστροφών<text:s/>ορίζονται<text:s/>με<text:s/>τον<text:s/>οργανισμό<text:s/>της<text:s/>Γ.Γ.Π.Π.<text:s/>και<text:s/>της<text:s/>Σ.Α.Π.Π..</text:span></text:p>
      <text:p text:style-name="P2653"><text:span text:style-name="T2653_1">3.</text:span><text:span text:style-name="T2653_2"><text:s/>Καθιερώνεται<text:s/>«Εθνικός<text:s/>Σχεδιασμός<text:s/>Πολιτικής<text:s/>Προστασίας»<text:s/>τριετούς<text:s/>διάρκειας,<text:s/>ο<text:s/>οποίος<text:s/>περιλαμβάνει<text:s/>το<text:s/>σύνολο<text:s/>των<text:s/>δράσεων<text:s/>πολιτικής<text:s/>προστασίας,<text:s/>που<text:s/>αφορούν<text:s/>όλους<text:s/>τους<text:s/>τομείς<text:s/>διαχείρισης<text:s/>του<text:s/>κινδύνου<text:s/>καταστροφών<text:s/>και<text:s/>ειδικότερα<text:s/>την<text:s/>πρόληψη,<text:s/>την<text:s/>προετοιμασία,<text:s/>την<text:s/>αντιμετώπιση,<text:s/>την<text:s/>αποκατάσταση<text:s/>και<text:s/>την<text:s/>ανατροφοδότηση<text:s/>του<text:s/>σχεδιασμού<text:s/>διαχείρισης<text:s/>του<text:s/>κινδύνου<text:s/>σε<text:s/>τοπικό<text:s/>και<text:s/>εθνικό<text:s/>επίπεδο.<text:s/>Η<text:s/>κατάρτιση<text:s/>του<text:s/>Εθνικού<text:s/>Σχεδιασμού<text:s/>πραγματοποιείται<text:s/>βάσει<text:s/>της<text:s/>Εθνικής<text:s/>Πολιτικής<text:s/>για<text:s/>τη<text:s/>Μείωση<text:s/>του<text:s/>Κινδύνου<text:s/>Καταστροφών.<text:s/>Οι<text:s/>σχετικές<text:s/>δράσεις<text:s/>χρηματοδοτούνται<text:s/>από<text:s/>τον<text:s/>Κρατικό<text:s/>Προϋπολογισμό<text:s/>και<text:s/>από<text:s/>πόρους<text:s/>της<text:s/>Ευρωπαϊκής<text:s/>Ένωσης.<text:s/>Η<text:s/>Γ.Γ.Π.Π.<text:s/>προωθεί<text:s/>και<text:s/>συντονίζει<text:s/>τις<text:s/>διαδικασίες<text:s/>για<text:s/>την<text:s/>κατάρτιση<text:s/>της<text:s/>πρότασης<text:s/>του<text:s/>τριετούς<text:s/>Εθνικού<text:s/>Σχεδιασμού<text:s/>Πολιτικής<text:s/>Προστασίας<text:s/>δια<text:s/>της<text:s/>Σ.Α.Π.Π.,<text:s/>με<text:s/>τη<text:s/>μορφή<text:s/>Επιχειρησιακού<text:s/>Προγράμματος<text:s/>για<text:s/>την<text:s/>Πολιτική<text:s/>Προστασία.<text:s/>Την<text:s/>πρόταση<text:s/>εισηγείται<text:s/>ο<text:s/>Γενικός<text:s/>Γραμματέας<text:s/>Πολιτικής<text:s/>Προστασίας<text:s/>στο<text:s/>Κ.Σ.Ο.Π.Π.<text:s/>για<text:s/>περαιτέρω<text:s/>επεξεργασία.<text:s/>Η<text:s/>τελική<text:s/>πρόταση,<text:s/>μετά<text:s/>την<text:s/>ενσωμάτωση<text:s/>των<text:s/>παρατηρήσεων<text:s/>του<text:s/>Κ.Σ.Ο.Π.Π.,<text:s/>υποβάλλεται<text:s/>από<text:s/>τον<text:s/>Γενικό<text:s/>Γραμματέα<text:s/>Πολιτικής<text:s/>Προστασίας<text:s/>στη<text:s/>Διυπουργική<text:s/>Επιτροπή<text:s/>προς<text:s/>έγκριση.<text:s/>Η<text:s/>Σ.Α.Π.Π.<text:s/>της<text:s/>Γ.Γ.Π.Π.<text:s/>υποστηρίζει<text:s/>το<text:s/>Κ.Σ.Ο.Π.Π.<text:s/>κατά<text:s/>την<text:s/>ανωτέρω<text:s/>διαδικασία.<text:s/>Στον<text:s/>εγκεκριμένο<text:s/>Εθνικό<text:s/>Σχεδιασμό<text:s/>Πολιτικής<text:s/>Προστασίας<text:s/>ορίζονται<text:s/>οι<text:s/>οικονομικοί<text:s/>πόροι<text:s/>υλοποίησης<text:s/>των<text:s/>σχετικών<text:s/>δράσεων.<text:s/>Στον<text:s/>Εθνικό<text:s/>Σχεδιασμό<text:s/>μετέχουν<text:s/>φορείς<text:s/>του<text:s/>δημόσιου<text:s/>και<text:s/>ιδιωτικού<text:s/>τομέα.<text:s/>Οι<text:s/>επιμέρους<text:s/>διαδικασίες<text:s/>και<text:s/>οι<text:s/>λοιπές<text:s/>λεπτομέρειες<text:s/>για<text:s/>την<text:s/>κατάρτιση<text:s/>και<text:s/>αναθεώρηση<text:s/>της<text:s/>πρότασης<text:s/>του<text:s/>Εθνικού<text:s/>Σχεδιασμού<text:s/>προς<text:s/>τη<text:s/>Διυπουργική<text:s/>Επιτροπή,<text:s/>καθώς<text:s/>και<text:s/>οι<text:s/>διαδικασίες<text:s/>ελέγχου<text:s/>της<text:s/>εφαρμογής<text:s/>του<text:s/>εγκεκριμένου<text:s/>Εθνικού<text:s/>Σχεδιασμού<text:s/>ορίζονται<text:s/>με<text:s/>τον<text:s/>οργανισμό<text:s/>της<text:s/>Γ.Γ.Π.Π.<text:s/>και<text:s/>της<text:s/>Σ.Α.Π.Π..</text:span></text:p>
      <text:p text:style-name="P2654"><text:span text:style-name="T2654_1">4.</text:span><text:span text:style-name="T2654_2"><text:s/>Ο<text:s/>Ετήσιος<text:s/>Εθνικός<text:s/>Σχεδιασμός<text:s/>Πολιτικής<text:s/>Προστασίας<text:s/>του<text:s/>εδαφίου<text:s/>α΄<text:s/>της<text:s/>παρ.<text:s/>2<text:s/>του<text:s/>άρθρου<text:s/>4<text:s/>του<text:s/>ν.<text:s/>3013/2002<text:s/>καταρτίζεται<text:s/>βάσει<text:s/>του<text:s/>τριετούς<text:s/>Εθνικού<text:s/>Σχεδιασμού<text:s/>Πολιτικής<text:s/>Προστασίας<text:s/>σε<text:s/>ετήσια<text:s/>βάση<text:s/>από<text:s/>την<text:s/>αρμόδια<text:s/>μονάδα<text:s/>της<text:s/>Γ.Γ.Π.Π.,<text:s/>η<text:s/>οποία<text:s/>είναι<text:s/>η<text:s/>Σ.Α.Π.Π.<text:s/>και<text:s/>υποβάλλεται<text:s/>από<text:s/>τον<text:s/>Γενικό<text:s/>Γραμματέα<text:s/>Πολιτικής<text:s/>Προστασίας<text:s/>στο<text:s/>Κ.Σ.Ο.Π.Π.<text:s/>για<text:s/>έγκριση.<text:s/>Οι<text:s/>επιμέρους<text:s/>διαδικασίες<text:s/>και<text:s/>οι<text:s/>λοιπές<text:s/>λεπτομέρειες<text:s/>για<text:s/>την<text:s/>κατάρτιση<text:s/>της<text:s/>πρότασης<text:s/>του<text:s/>Ετήσιου<text:s/>Εθνικού<text:s/>Σχεδιασμού<text:s/>προς<text:s/>το<text:s/>Κ.Σ.Ο.Π.Π.,<text:s/>καθώς<text:s/>και<text:s/>οι<text:s/>διαδικασίες<text:s/>ελέγχου<text:s/>της<text:s/>εφαρμογής<text:s/>του<text:s/>Ετήσιου<text:s/>Εθνικού<text:s/>Σχεδιασμού<text:s/>ορίζονται<text:s/>με<text:s/>τον<text:s/>οργανισμό<text:s/>της<text:s/>Σ.Α.Π.Π..</text:span></text:p>
      <text:p text:style-name="P2655"><text:span text:style-name="T2655_1">5.</text:span><text:span text:style-name="T2655_2"><text:s/>Ετησίως<text:s/>υποβάλλεται<text:s/>από<text:s/>τον<text:s/>Γενικό<text:s/>Γραμματέα<text:s/>Πολιτικής<text:s/>Προστασίας<text:s/>έκθεση<text:s/>απολογισμού<text:s/>δράσεων<text:s/>αναφορικά<text:s/>με<text:s/>τα<text:s/>προβλεπόμενα<text:s/>στον<text:s/>«Ετήσιο<text:s/>Εθνικό<text:s/>Σχεδιασμό<text:s/>Πολιτικής<text:s/>Προστασίας»<text:s/>προς<text:s/>το<text:s/>Κ.Σ.Ο.Π.Π..<text:s/>Οι<text:s/>ως<text:s/>άνω<text:s/>εκθέσεις<text:s/>λαμβάνονται<text:s/>υπόψη<text:s/>κατά<text:s/>τη<text:s/>διαδικασία<text:s/>αναθεώρησης<text:s/>του<text:s/>«Εθνικού<text:s/>Σχεδιασμού<text:s/>Πολιτικής<text:s/>Προστασίας».<text:s/>Μετά<text:s/>τη<text:s/>λήξη<text:s/>της<text:s/>τριετίας<text:s/>υποβάλλεται<text:s/>από<text:s/>τον<text:s/>Γενικό<text:s/>Γραμματέα<text:s/>Πολιτικής<text:s/>Προστασίας<text:s/>έκθεση<text:s/>απολογισμού<text:s/>δράσεων<text:s/>αναφορικά<text:s/>με<text:s/>τα<text:s/>προβλεπόμενα<text:s/>στον<text:s/>Εθνικό<text:s/>Σχεδιασμό<text:s/>Πολιτικής<text:s/>Προστασίας<text:s/>προς<text:s/>τη<text:s/>Διυπουργική<text:s/>Επιτροπή,<text:s/>η<text:s/>οποία<text:s/>λαμβάνεται<text:s/>υπόψη<text:s/>κατά<text:s/>τη<text:s/>διαδικασία<text:s/>αναθεώρησης<text:s/>της<text:s/>«Εθνικής<text:s/>Πολιτικής<text:s/>Μείωσης<text:s/>του<text:s/>Κινδύνου<text:s/>Καταστροφών».<text:s/>Η<text:s/>διαδικασία<text:s/>και<text:s/>λοιπές<text:s/>λεπτομέρειες<text:s/>για<text:s/>την<text:s/>κατάρτιση<text:s/>των<text:s/>ανωτέρω<text:s/>εκθέσεων<text:s/>απολογισμού<text:s/>δράσεων<text:s/>ορίζονται<text:s/>με<text:s/>τον<text:s/>οργανισμό<text:s/>της<text:s/>Σ.Α.Π.Π..</text:span></text:p>
      <text:h text:style-name="P2656" text:outline-level="6"><text:span text:style-name="T2656_1">Άρθρο<text:s/>114</text:span></text:h>
      <text:h text:style-name="P2657" text:outline-level="6"><text:span text:style-name="T2657_1">Εθνικό<text:s/>Σύστημα<text:s/>Έγκαιρης<text:s/>Προειδοποίησης</text:span></text:h>
      <text:p text:style-name="P2658"><text:span text:style-name="T2658_1">Ιδρύεται<text:s/>και<text:s/>λειτουργεί<text:s/>στη<text:s/>Σ.Α.Π.Π.<text:s/>«Εθνικό<text:s/>Σύστημα<text:s/>Έγκαιρης<text:s/>Προειδοποίησης»,<text:s/>με<text:s/>σκοπό<text:s/>τη<text:s/>διασφάλιση<text:s/>της<text:s/>διαλειτουργικότητας<text:s/>όλων<text:s/>των<text:s/>συστημάτων<text:s/>προστασίας<text:s/>των<text:s/>πολιτών<text:s/>από<text:s/>την<text:s/>εκδήλωση<text:s/>καταστροφικών<text:s/>φαινομένων<text:s/>ή<text:s/>συμβάντων,<text:s/>που<text:s/>λειτουργούν<text:s/>σε<text:s/>κεντρικό<text:s/>και<text:s/>περιφερειακό<text:s/>επίπεδο<text:s/>και<text:s/>την<text:s/>ένταξή<text:s/>τους<text:s/>σε<text:s/>Εθνικό<text:s/>Σχεδιασμό<text:s/>Έγκαιρης<text:s/>Προειδοποίησης,<text:s/>ο<text:s/>οποίος<text:s/>καταρτίζεται<text:s/>κάθε<text:s/>έτος<text:s/>από<text:s/>τη<text:s/>Σ.Α.Π.Π.<text:s/>και<text:s/>υλοποιείται<text:s/>στο<text:s/>πλαίσιο<text:s/>του<text:s/>Ετήσιου<text:s/>Εθνικού<text:s/>Σχεδιασμού<text:s/>Πολιτικής<text:s/>Προστασίας.<text:s/>Ειδικότερα<text:s/>το<text:s/>Εθνικό<text:s/>Σύστημα<text:s/>Έγκαιρης<text:s/>Προειδοποίησης<text:s/>συνιστούν<text:s/>διαδικασίες<text:s/>και<text:s/>υποδομές<text:s/>που<text:s/>εξασφαλίζουν<text:s/>την<text:s/>παραγωγή<text:s/>και<text:s/>την<text:s/>αξιολόγηση<text:s/>της<text:s/>πληροφορίας<text:s/>σχετικά<text:s/>με<text:s/>επερχόμενα<text:s/>καταστροφικά<text:s/>φαινόμενα<text:s/>ή<text:s/>συμβάντα,<text:s/>τη<text:s/>λήψη<text:s/>αποφάσεων<text:s/>και<text:s/>την<text:s/>ενημέρωση<text:s/>των<text:s/>πολιτών,<text:s/>με<text:s/>σκοπό<text:s/>την<text:s/>προετοιμασία<text:s/>του<text:s/>πληθυσμού<text:s/>και<text:s/>των<text:s/>δυνάμεων<text:s/>πολιτικής<text:s/>προστασίας<text:s/>για<text:s/>την<text:s/>αντιμετώπιση<text:s/>των<text:s/>ανωτέρω<text:s/>συμβάντων,<text:s/>τη<text:s/>βελτίωση<text:s/>της<text:s/>δυνατότητας<text:s/>αντίδρασης<text:s/>σε<text:s/>εθνικό<text:s/>και<text:s/>τοπικό<text:s/>επίπεδο<text:s/>και<text:s/>τη<text:s/>μείωση<text:s/>των<text:s/>απωλειών.</text:span></text:p>
      <text:h text:style-name="P2659" text:outline-level="6"><text:span text:style-name="T2659_1">Άρθρο<text:s/>115</text:span></text:h>
      <text:h text:style-name="P2660" text:outline-level="6"><text:span text:style-name="T2660_1">Αρμοδιότητες<text:s/>Γενικού<text:s/>ΓραμματέαΠολιτικής<text:s/>Προστασίας</text:span></text:h>
      <text:p text:style-name="P2661"><text:span text:style-name="T2661_1">1.</text:span><text:span text:style-name="T2661_2"><text:s/>Οι<text:s/>περιπτώσεις<text:s/>β΄και<text:s/>ε΄<text:s/>του<text:s/>άρθρου<text:s/>8<text:s/>του<text:s/>ν.<text:s/>3013/<text:s/>2002<text:s/>αντικαθίστανται<text:s/>ως<text:s/>ακολούθως:</text:span></text:p>
      <text:p text:style-name="P2662"><text:span text:style-name="T2662_1">«β.<text:s/>Εισηγείται<text:s/>στον<text:s/>Υπουργό<text:s/>Δημόσιας<text:s/>Τάξης<text:s/>και<text:s/>Προστασίας<text:s/>του<text:s/>Πολίτη<text:s/>το<text:s/>χαρακτηρισμό<text:s/>καταστροφής,<text:s/>ως<text:s/>γενικής<text:s/>και<text:s/>την<text:s/>έκδοση<text:s/>της<text:s/>αντίστοιχης<text:s/>απόφασης,<text:s/>για<text:s/>την<text:s/>κήρυξη<text:s/>κατάστασης<text:s/>έκτακτης<text:s/>ανάγκης.»</text:span></text:p>
      <text:p text:style-name="P2663"><text:span text:style-name="T2663_1">«ε.<text:s/>Εισηγείται<text:s/>στον<text:s/>Υπουργό<text:s/>Δημόσιας<text:s/>Τάξης<text:s/>και<text:s/>Προστασίας<text:s/>του<text:s/>Πολίτη<text:s/>τη<text:s/>διάθεση<text:s/>και<text:s/>κατανομή<text:s/>των<text:s/>πιστώσεων,<text:s/>που<text:s/>είναι<text:s/>εγγεγραμμένες<text:s/>στον<text:s/>προϋπολογισμό<text:s/>της<text:s/>Γενικής<text:s/>Γραμματείας<text:s/>Πολιτικής<text:s/>Προστασίας,<text:s/>καθώς<text:s/>και<text:s/>των,<text:s/>τυχόν,<text:s/>αναγκαίων<text:s/>έκτακτων<text:s/>ενισχύσεων,<text:s/>στους<text:s/>πρωτοβάθμιους<text:s/>και<text:s/>δευτεροβάθμιους<text:s/>Ο.Τ.Α.,<text:s/>για<text:s/>την<text:s/>υλοποίηση<text:s/>σχεδιασμού<text:s/>και<text:s/>εφαρμογής<text:s/>μέτρων<text:s/>πολιτικής<text:s/>προστασίας.<text:s/>Οι<text:s/>ως<text:s/>άνω<text:s/>έκτακτες<text:s/>οικονομικές<text:s/>ενισχύσεις<text:s/>διατίθενται<text:s/>απευθείας<text:s/>στους<text:s/>Ο.Τ.Α.<text:s/>από<text:s/>τις<text:s/>εγγεγραμμένες<text:s/>πιστώσεις<text:s/>του<text:s/>ετήσιου<text:s/>προϋπολογισμού<text:s/>της<text:s/>Γενικής<text:s/>Γραμματείας<text:s/>Πολιτικής<text:s/>Προστασίας<text:s/>με<text:s/>απόφαση<text:s/>του<text:s/>Υπουργού<text:s/>Δημόσιας<text:s/>Τάξης<text:s/>και<text:s/>Προστασίας<text:s/>του<text:s/>Πολίτη<text:s/>ή<text:s/>των<text:s/>υπό<text:s/>τούτου<text:s/>εξουσιοδοτημένων<text:s/>οργάνων.»</text:span></text:p>
      <text:p text:style-name="P2664"><text:span text:style-name="T2664_1">2.</text:span><text:span text:style-name="T2664_2"><text:s/>Ο<text:s/>Γενικός<text:s/>Γραμματέας<text:s/>Πολιτικής<text:s/>Προστασίας<text:s/>μπορεί,<text:s/>με<text:s/>απόφασή<text:s/>του,<text:s/>να<text:s/>μεταβιβάζει<text:s/>αρμοδιότητές<text:s/>του<text:s/>σε<text:s/>ιεραρχικώς<text:s/>κατώτερα<text:s/>όργανα,<text:s/>με<text:s/>την<text:s/>εξαίρεση<text:s/>των<text:s/>αρμοδιοτήτων<text:s/>που<text:s/>του<text:s/>έχει<text:s/>μεταβιβάσει<text:s/>ο<text:s/>Υπουργός<text:s/>Δημόσιας<text:s/>Τάξης<text:s/>και<text:s/>Προστασίας<text:s/>του<text:s/>Πολίτη.<text:s/>Επίσης,<text:s/>μπορεί,<text:s/>με<text:s/>απόφασή<text:s/>του,<text:s/>να<text:s/>ορίζει<text:s/>και<text:s/>τρίτο<text:s/>πρόσωπο<text:s/>ως<text:s/>Εθνικό<text:s/>Εκπρόσωπο<text:s/>Πολιτικής<text:s/>Προστασίας,<text:s/>ο<text:s/>οποίος<text:s/>αναφέρεται<text:s/>στον<text:s/>Γενικό<text:s/>Γραμματέα<text:s/>Πολιτικής<text:s/>Προστασίας.</text:span></text:p>
      <text:h text:style-name="P2665" text:outline-level="6"><text:span text:style-name="T2665_1">Άρθρο<text:s/>116</text:span></text:h>
      <text:h text:style-name="P2666" text:outline-level="6"><text:span text:style-name="T2666_1">Λειτουργία<text:s/>Γενικής<text:s/>ΓραμματείαςΠολιτικής<text:s/>Προστασίας</text:span></text:h>
      <text:p text:style-name="P2667"><text:span text:style-name="T2667_1">Στο<text:s/>άρθρο<text:s/>15<text:s/>του<text:s/>ν.<text:s/>3013/2002<text:s/>προστίθεται<text:s/>παράγραφος<text:s/>5<text:s/>ως<text:s/>ακολούθως:</text:span></text:p>
      <text:p text:style-name="P2668"><text:span text:style-name="T2668_1">«5.<text:s/>Η<text:s/>Γενική<text:s/>Γραμματεία<text:s/>Πολιτικής<text:s/>Προστασίας<text:s/>λειτουργεί<text:s/>ως<text:s/>κατωτέρω:</text:span></text:p>
      <text:p text:style-name="P2669"><text:span text:style-name="T2669_1">α.<text:s/>Το<text:s/>Γραφείο<text:s/>του<text:s/>Γενικού<text:s/>Γραμματέα,<text:s/>το<text:s/>Γραφείο<text:s/>Τύπου<text:s/>και<text:s/>Δημοσίων<text:s/>Σχέσεων,<text:s/>οι<text:s/>Διευθύνσεις,<text:s/>τα<text:s/>Τμήματα<text:s/>και<text:s/>τα<text:s/>Γραφεία<text:s/>της<text:s/>Συντονιστικής<text:s/>Αρχής<text:s/>Πολιτικής<text:s/>Προστασίας,<text:s/>με<text:s/>το<text:s/>ωράριο<text:s/>των<text:s/>δημοσίων<text:s/>υπηρεσιών.</text:span></text:p>
      <text:p text:style-name="P2670"><text:span text:style-name="T2670_1">β.<text:s/>Το<text:s/>Ενιαίο<text:s/>Συντονιστικό<text:s/>Κέντρο<text:s/>Επιχειρήσεων<text:s/>(Ε.Σ.Κ.Ε.)<text:s/>σε<text:s/>εικοσιτετράωρη<text:s/>βάση.</text:span></text:p>
      <text:p text:style-name="P2671"><text:span text:style-name="T2671_1">γ.<text:s/>Σε<text:s/>περιπτώσεις<text:s/>κινητοποίησης<text:s/>της<text:s/>Πολιτικής<text:s/>Προστασίας,<text:s/>ύστερα<text:s/>από<text:s/>απόφαση<text:s/>του<text:s/>Γενικού<text:s/>Γραμματέα<text:s/>Πολιτικής<text:s/>Προστασίας,<text:s/>τμηματικά<text:s/>ή<text:s/>ολόκληρη,<text:s/>η<text:s/>Γενική<text:s/>Γραμματεία<text:s/>Πολιτικής<text:s/>Προστασίας<text:s/>λειτουργεί<text:s/>σε<text:s/>δεκα-<text:s/>εξάωρη<text:s/>ή<text:s/>εικοσιτετράωρη<text:s/>βάρδια.»</text:span></text:p>
      <text:h text:style-name="P2672" text:outline-level="6"><text:span text:style-name="T2672_1">Άρθρο<text:s/>117</text:span></text:h>
      <text:h text:style-name="P2673" text:outline-level="6"><text:span text:style-name="T2673_1">Αποστολή<text:s/>και<text:s/>δράση</text:span></text:h>
      <text:p text:style-name="P2674"><text:span text:style-name="T2674_1">Εθελοντών<text:s/>Πολιτικής<text:s/>Προστασίας</text:span></text:p>
      <text:p text:style-name="P2675"><text:span text:style-name="T2675_1">Το<text:s/>άρθρο<text:s/>14<text:s/>του<text:s/>ν.<text:s/>3013/2002<text:s/>αντικαθίσταται<text:s/>ως<text:s/>ακολούθως:</text:span></text:p>
      <text:p text:style-name="P2676"><text:span text:style-name="T2676_1">«Άρθρο<text:s/>14</text:span></text:p>
      <text:p text:style-name="P2677"><text:span text:style-name="T2677_1">Αποστολή<text:s/>και<text:s/>δράση<text:s/>των<text:s/>ΕθελοντώνΠολιτικής<text:s/>Προστασίας</text:span></text:p>
      <text:p text:style-name="P2678"><text:span text:style-name="T2678_1">1.<text:s/>Αποστολή<text:s/>του<text:s/>εντασσόμενου<text:s/>στο<text:s/>Σύστημα<text:s/>Εθελοντισμού<text:s/>Πολιτικής<text:s/>Προστασίας<text:s/>εθελοντή<text:s/>είναι<text:s/>η<text:s/>παροχή<text:s/>συνδρομής<text:s/>στους<text:s/>αρμόδιους<text:s/>κρατικούς<text:s/>φορείς<text:s/>στο<text:s/>έργο<text:s/>της<text:s/>προστασίας<text:s/>της<text:s/>ζωής,<text:s/>υγείας<text:s/>και<text:s/>της<text:s/>περιουσίας<text:s/>των<text:s/>πολιτών<text:s/>από<text:s/>φυσικούς,<text:s/>ανθρωπογενείς<text:s/>και<text:s/>λοιπούς<text:s/>κινδύνους,<text:s/>που<text:s/>προκαλούν<text:s/>καταστάσεις<text:s/>εκτάκτου<text:s/>ανάγκης<text:s/>κατά<text:s/>τη<text:s/>διάρκεια<text:s/>της<text:s/>ειρηνικής<text:s/>περιόδου.</text:span></text:p>
      <text:p text:style-name="P2679"><text:span text:style-name="T2679_1">2.<text:s/>Οι<text:s/>Ειδικευμένοι<text:s/>Εθελοντές<text:s/>Πολιτικής<text:s/>Προστασίας<text:s/>και<text:s/>οι<text:s/>Εθελοντές<text:s/>Πολιτικής<text:s/>Προστασίας<text:s/>των<text:s/>Εθελοντικών<text:s/>Ομάδων<text:s/>Πολιτικής<text:s/>Προστασίας<text:s/>συντρέχουν<text:s/>τη<text:s/>Γενική<text:s/>Γραμματεία<text:s/>Πολιτικής<text:s/>Προστασίας,<text:s/>δρουν<text:s/>και<text:s/>υποστηρίζουν<text:s/>το<text:s/>έργο<text:s/>των<text:s/>Αρχών<text:s/>και<text:s/>των<text:s/>κρατικών<text:s/>υπηρεσιών<text:s/>για<text:s/>την<text:s/>εκπλήρωση<text:s/>της<text:s/>αποστολής<text:s/>τους,<text:s/>σύμφωνα<text:s/>με<text:s/>τις<text:s/>αρχές<text:s/>της<text:s/>κοινωνικής<text:s/>αλληλεγγύης.»</text:span></text:p>
      <text:h text:style-name="P2680" text:outline-level="6"><text:span text:style-name="T2680_1">Άρθρο<text:s/>118</text:span></text:h>
      <text:h text:style-name="P2681" text:outline-level="6"><text:span text:style-name="T2681_1">Ρυθμίσεις<text:s/>θεμάτων</text:span></text:h>
      <text:p text:style-name="P2682"><text:span text:style-name="T2682_1">Εθελοντών<text:s/>Πολιτικής<text:s/>Προστασίας</text:span></text:p>
      <text:p text:style-name="P2683"><text:span text:style-name="T2683_1">Μετά<text:s/>το<text:s/>άρθρο<text:s/>14<text:s/>του<text:s/>ν.<text:s/>3013/2002<text:s/>προστίθενται<text:s/>άρθρα<text:s/>14Α<text:s/>έως<text:s/>14Ι<text:s/>ως<text:s/>ακολούθως:</text:span></text:p>
      <text:p text:style-name="P2684"><text:span text:style-name="T2684_1">«Άρθρο<text:s/>14Α</text:span></text:p>
      <text:p text:style-name="P2685"><text:span text:style-name="T2685_1">Ορισμοί</text:span></text:p>
      <text:p text:style-name="P2686"><text:span text:style-name="T2686_1">Για<text:s/>το<text:s/>σκοπό<text:s/>του<text:s/>παρόντος<text:s/>νοούνται<text:s/>ως:</text:span></text:p>
      <text:p text:style-name="P2687"><text:span text:style-name="T2687_1">α.<text:s/>«Εθελοντής<text:s/>Πολιτικής<text:s/>Προστασίας»:<text:s/>Το<text:s/>φυσικό<text:s/>πρόσωπο,<text:s/>το<text:s/>οποίο<text:s/>εντάσσεται<text:s/>στο<text:s/>δυναμικό<text:s/>της<text:s/>Πολιτικής<text:s/>Προστασίας<text:s/>και<text:s/>παρέχει,<text:s/>σε<text:s/>συνεργασία<text:s/>με<text:s/>φορείς<text:s/>της<text:s/>Τοπικής<text:s/>Αυτοδιοίκησης<text:s/>και<text:s/>λοιπούς<text:s/>επιχειρησιακούς<text:s/>οργανισμούς,<text:s/>άμισθη<text:s/>και<text:s/>μη<text:s/>κερδοσκοπική<text:s/>υπηρεσία<text:s/>προς<text:s/>όφελος<text:s/>του<text:s/>κοινωνικού<text:s/>συνόλου.<text:s/>Ως<text:s/>Εθελοντής<text:s/>Πολιτικής<text:s/>Προστασίας<text:s/>νοείται<text:s/>τόσο<text:s/>ο<text:s/>Ειδικευμένος<text:s/>Εθελοντής<text:s/>όσο<text:s/>και<text:s/>το<text:s/>μέλος<text:s/>Εθελοντικής<text:s/>Οργάνωσης<text:s/>Πολιτικής<text:s/>Προστασίας.</text:span></text:p>
      <text:p text:style-name="P2688"><text:span text:style-name="T2688_1">β.<text:s/>«Ειδικευμένος<text:s/>Εθελοντής»:<text:s/>Το<text:s/>φυσικό<text:s/>πρόσωπο,<text:s/>το<text:s/>οποίο<text:s/>λόγω<text:s/>της<text:s/>επιστημονικής<text:s/>ή<text:s/>της<text:s/>επαγγελματικής<text:s/>κατάρτισής<text:s/>του<text:s/>ή<text:s/>της<text:s/>πιστοποιημένης<text:s/>εκπαίδευσης<text:s/>και<text:s/>εμπειρίας<text:s/>του,<text:s/>μπορεί<text:s/>να<text:s/>συνεισφέρει<text:s/>και<text:s/>ανταποκρί-<text:s/>νεται<text:s/>με<text:s/>πληρότητα<text:s/>σε<text:s/>δράσεις<text:s/>πρόληψης,<text:s/>αντιμετώπισης<text:s/>και<text:s/>αποκατάστασης<text:s/>φυσικών<text:s/>και<text:s/>ανθρωπογενών<text:s/>καταστροφών.<text:s/>Ο<text:s/>Ειδικευμένος<text:s/>Εθελοντής<text:s/>εντάσσεται<text:s/>στο<text:s/>δυναμικό<text:s/>της<text:s/>Πολιτικής<text:s/>Προστασίας<text:s/>και,<text:s/>σε<text:s/>συνεργασία<text:s/>με<text:s/>φορείς<text:s/>της<text:s/>Τοπικής<text:s/>Αυτοδιοίκησης<text:s/>και<text:s/>λοιπούς<text:s/>επιχειρησιακούς<text:s/>οργανισμούς,<text:s/>παρέχει<text:s/>άμισθη<text:s/>και<text:s/>μη<text:s/>κερδοσκοπική<text:s/>υπηρεσία<text:s/>προς<text:s/>όφελος<text:s/>του<text:s/>κοινωνικού<text:s/>συνόλου.</text:span></text:p>
      <text:p text:style-name="P2689"><text:span text:style-name="T2689_1">γ.<text:s/>«Εθελοντική<text:s/>Οργάνωση<text:s/>Πολιτικής<text:s/>Προστασίας»:<text:s/>Είναι<text:s/>η<text:s/>ομάδα<text:s/>προσώπων,<text:s/>η<text:s/>οποία<text:s/>εντάσσεται<text:s/>στο<text:s/>δυναμικό<text:s/>της<text:s/>Πολιτικής<text:s/>Προστασίας<text:s/>και<text:s/>σε<text:s/>συνεργασία<text:s/>με<text:s/>φορείς<text:s/>της<text:s/>Τοπικής<text:s/>Αυτοδιοίκησης<text:s/>και<text:s/>λοιπούς<text:s/>επιχειρησιακούς<text:s/>οργανισμούς,<text:s/>δραστηριοποιείται<text:s/>στην<text:s/>παροχή<text:s/>μη<text:s/>κερδοσκοπικών<text:s/>υπηρεσιών<text:s/>προς<text:s/>όφελος<text:s/>του<text:s/>κοινωνικού<text:s/>συνόλου.</text:span></text:p>
      <text:p text:style-name="P2690"><text:span text:style-name="T2690_1">δ.<text:s/>«Σύστημα<text:s/>Εθελοντισμού<text:s/>Πολιτικής<text:s/>Προστασίας»:<text:s/>Συνιστά<text:s/>το<text:s/>θεσμικό,<text:s/>κανονιστικό,<text:s/>διοικητικό<text:s/>και<text:s/>οργανωτικό<text:s/>πλαίσιο<text:s/>λειτουργίας<text:s/>των<text:s/>Εθελοντών,<text:s/>Ειδικευμένων<text:s/>Εθελοντών<text:s/>και<text:s/>Εθελοντικών<text:s/>Οργανώσεων<text:s/>Πολιτικής<text:s/>Προστασίας<text:s/>που<text:s/>έχουν<text:s/>πιστοποιηθεί<text:s/>και<text:s/>ενταχθεί<text:s/>στο<text:s/>οικείο<text:s/>Μητρώο,<text:s/>δρουν<text:s/>δε,<text:s/>σύμφωνα<text:s/>με<text:s/>το<text:s/>ν.<text:s/>3013/2002,<text:s/>όπως<text:s/>ισχύει,<text:s/>υπό<text:s/>την<text:s/>εποπτεία<text:s/>της<text:s/>Γενικής<text:s/>Γραμματείας<text:s/>Πολιτικής<text:s/>Προστασίας.</text:span></text:p>
      <text:p text:style-name="P2691"><text:span text:style-name="T2691_1">ε.<text:s/>«Ενιαίο<text:s/>Μητρώο<text:s/>Εθελοντών<text:s/>Πολιτικής<text:s/>Προστασίας<text:s/>και<text:s/>Πυροσβεστικού<text:s/>Σώματος»:<text:s/>Είναι<text:s/>το<text:s/>Μητρώο,<text:s/>το<text:s/>οποίο<text:s/>απαρτίζεται<text:s/>από<text:s/>το<text:s/>Μητρώο<text:s/>Εθελοντικών<text:s/>οργανώσεων<text:s/>και<text:s/>Ειδικευμένων<text:s/>Εθελοντών<text:s/>της<text:s/>Πολιτικής<text:s/>Προστασίας<text:s/>και<text:s/>το<text:s/>Ειδικό<text:s/>Μητρώο<text:s/>Εθελοντών<text:s/>του<text:s/>Πυροσβεστικού<text:s/>Σώματος.</text:span></text:p>
      <text:p text:style-name="P2692"><text:span text:style-name="T2692_1">Άρθρο<text:s/>14<text:s/></text:span></text:p>
      <text:p text:style-name="P2693"><text:span text:style-name="T2693_1">ΒΈνταξη<text:s/>και<text:s/>κατηγοριοποίησηΕθελοντικών<text:s/>Οργανώσεωνκαι<text:s/>Ειδικευμένων<text:s/>Εθελοντών</text:span></text:p>
      <text:p text:style-name="P2694"><text:span text:style-name="T2694_1">1.<text:s/>Στη<text:s/>Συντονιστική<text:s/>Αρχή<text:s/>Πολιτικής<text:s/>Προστασίας<text:s/>της<text:s/>Γενικής<text:s/>Γραμματείας<text:s/>Πολιτικής<text:s/>Προστασίας<text:s/>τηρείται<text:s/>Μητρώο<text:s/>Εθελοντικών<text:s/>Οργανώσεων<text:s/>και<text:s/>Ειδικευμένων<text:s/>Εθελοντών.<text:s/>Η<text:s/>ένταξη<text:s/>στο<text:s/>Μητρώο<text:s/>αυτό<text:s/>γίνεται<text:s/>με<text:s/>απόφαση<text:s/>του<text:s/>Γενικού<text:s/>Γραμματέα<text:s/>Πολιτικής<text:s/>Προστασίας<text:s/>μετά<text:s/>από<text:s/>γραπτή<text:s/>αίτηση<text:s/>του<text:s/>ενδιαφερομένου<text:s/>και<text:s/>υποβολή<text:s/>φακέλου<text:s/>με<text:s/>τα<text:s/>προβλεπόμενα<text:s/>δικαιολογητικά.</text:span></text:p>
      <text:p text:style-name="P2695"><text:span text:style-name="T2695_1">2.<text:s/>Στο<text:s/>Μητρώο<text:s/>Εθελοντών<text:s/>Πολιτικής<text:s/>Προστασίας<text:s/>μπορούν<text:s/>να<text:s/>ενταχθούν<text:s/>οι<text:s/>Εθελοντικές<text:s/>Οργανώσεις<text:s/>που<text:s/>αποτελούν<text:s/>νομικά<text:s/>πρόσωπα<text:s/>ή<text:s/>ενώσεις<text:s/>προσώπων<text:s/>μη<text:s/>κερδοσκοπικού<text:s/>χαρακτήρα,<text:s/>καθώς<text:s/>και<text:s/>ομάδες<text:s/>προσώπων<text:s/>που<text:s/>από<text:s/>τη<text:s/>συστατική<text:s/>τους<text:s/>πράξη<text:s/>προκύπτει<text:s/>ότι<text:s/>δραστηριοποιούνται<text:s/>στο<text:s/>πλαίσιο<text:s/>των<text:s/>Ο.Τ.Α.<text:s/>και<text:s/>των<text:s/>οποίων<text:s/>ο<text:s/>σκοπός<text:s/>επικεντρώνεται<text:s/>σε<text:s/>δράσεις<text:s/>Πολιτικής<text:s/>Προστασίας,<text:s/>όπως<text:s/>προκύπτει<text:s/>από<text:s/>το<text:s/>καταστατικό<text:s/>τους.<text:s/>Για<text:s/>την<text:s/>ένταξη<text:s/>Εθελοντικής<text:s/>Οργάνωσης<text:s/>στο<text:s/>ανωτέρω<text:s/>Μητρώο<text:s/>απαιτείται<text:s/>η<text:s/>ένταξη<text:s/>μέρους<text:s/>ή<text:s/>του<text:s/>συνόλου<text:s/>των<text:s/>μελών<text:s/>τους<text:s/>ως<text:s/>Εθελοντών<text:s/>Πολιτικής<text:s/>Προστασίας,<text:s/>ονομαστικά<text:s/>απαριθμούμενων,<text:s/>με<text:s/>τις<text:s/>προϋποθέσεις<text:s/>του<text:s/>παρόντος<text:s/>άρθρου.<text:s/>Κάθε<text:s/>εθελοντής<text:s/>μπορεί<text:s/>να<text:s/>είναι<text:s/>μέλος<text:s/>μιας<text:s/>μόνο<text:s/>ομάδας,<text:s/>η<text:s/>οποία<text:s/>αναγράφεται<text:s/>στην<text:s/>κάρτα<text:s/>εθελοντή.</text:span></text:p>
      <text:p text:style-name="P2696"><text:span text:style-name="T2696_1">3.<text:s/>Οι<text:s/>Εθελοντικές<text:s/>Οργανώσεις<text:s/>εντάσσονται<text:s/>σε<text:s/>μία<text:s/>ή<text:s/>περισσότερες<text:s/>από<text:s/>τις<text:s/>ακόλουθες<text:s/>κατηγορίες<text:s/>δράσεων,<text:s/>με<text:s/>σκοπό<text:s/>την<text:s/>ενίσχυση<text:s/>των<text:s/>αρμόδιων<text:s/>για<text:s/>καθεμία<text:s/>από<text:s/>αυτές<text:s/>κρατικών<text:s/>φορεών:<text:s/>α)<text:s/>δασοπροστασία<text:s/>(επιτήρηση<text:s/>των<text:s/>δασικών<text:s/>οικοσυστημάτων<text:s/>κατά<text:s/>την<text:s/>αντιπυρική<text:s/>περίοδο<text:s/>και<text:s/>καθαρισμοί<text:s/>της<text:s/>βλάστησης<text:s/>για<text:s/>τη<text:s/>μείωση<text:s/>του<text:s/>κινδύνου),<text:s/>β)<text:s/>δασοπυρόσβεση,<text:s/>γ)<text:s/>έρευνα<text:s/>και<text:s/>διάσωση,<text:s/>δ)<text:s/>πρώτες<text:s/>βοήθειες,<text:s/>ε)<text:s/>παροχή<text:s/>βοήθειας<text:s/>σε<text:s/>περιπτώσεις<text:s/>έκτακτων<text:s/>αναγκών<text:s/>πολιτικής<text:s/>προστασίας,<text:s/>στ)<text:s/>οργάνωση<text:s/>και<text:s/>λειτουργία<text:s/>χώρων<text:s/>συγκέντρωσης<text:s/>πληθυσμού<text:s/>μετά<text:s/>από<text:s/>καταστροφές/αρωγή<text:s/>στους<text:s/>πληγέντες<text:s/>μετά<text:s/>από<text:s/>καταστροφές,<text:s/>ζ)<text:s/>τηλεπικοινωνίες<text:s/>(αδειούχοι<text:s/>ραδιοερασιτέχνες)<text:s/>και<text:s/>η)<text:s/>οριζόντιες<text:s/>δράσεις<text:s/>ενημέρωσης<text:s/>–<text:s/>ευαισθητοποίησης<text:s/>πολιτών.</text:span></text:p>
      <text:p text:style-name="P2697"><text:span text:style-name="T2697_1">4.<text:s/>Οι<text:s/>Ειδικευμένοι<text:s/>Εθελοντές<text:s/>εντάσσονται<text:s/>σε<text:s/>μία<text:s/>ή<text:s/>περισσότερες<text:s/>από<text:s/>τις<text:s/>κατηγορίες<text:s/>δράσεων<text:s/>της<text:s/>προ-<text:s/>ηγουμένης<text:s/>παραγράφου<text:s/>ή<text:s/>σε<text:s/>δράσεις<text:s/>πρόληψης<text:s/>και<text:s/>προετοιμασίας,<text:s/>λαμβάνοντας<text:s/>υπόψη<text:s/>την<text:s/>επιστημονική<text:s/>ή<text:s/>επαγγελματική<text:s/>κατάρτισή<text:s/>τους<text:s/>ή<text:s/>την<text:s/>πιστοποιημένη<text:s/>εκπαίδευση<text:s/>και<text:s/>εμπειρία<text:s/>τους.<text:s/>Στο<text:s/>πλαίσιο<text:s/>ανάληψης<text:s/>δράσεων<text:s/>αντιμετώπισης<text:s/>εκτάκτων<text:s/>αναγκών,<text:s/>οι<text:s/>Ειδικευμένοι<text:s/>Εθελοντές<text:s/>δεν<text:s/>εντάσσονται<text:s/>στις<text:s/>κατηγορίες<text:s/>της<text:s/>προηγούμενης<text:s/>παραγράφου,<text:s/>όταν<text:s/>έχουν<text:s/>την<text:s/>ιδιότητα<text:s/>μέλους<text:s/>ενταγμένων<text:s/>Εθελοντικών<text:s/>Οργανώσεων<text:s/>Πολιτικής<text:s/>Προστασίας<text:s/>ή<text:s/>όπου<text:s/>η<text:s/>δράση<text:s/>αντιμετώπισης<text:s/>εκτάκτων<text:s/>αναγκών<text:s/>δεν<text:s/>είναι<text:s/>δυνατόν<text:s/>να<text:s/>αναληφθεί<text:s/>σε<text:s/>ατομικό<text:s/>επίπεδο.</text:span></text:p>
      <text:p text:style-name="P2698"><text:span text:style-name="T2698_1">5.<text:s/>Εθελοντές<text:s/>Πολιτικής<text:s/>Προστασίας<text:s/>δύνανται<text:s/>να<text:s/>είναι<text:s/>Έλληνες<text:s/>πολίτες<text:s/>ή<text:s/>πολίτες<text:s/>κράτους<text:s/>-<text:s/>μέλους<text:s/>της<text:s/>Ευρωπαϊκής<text:s/>Ένωσης<text:s/>που<text:s/>διαμένουν<text:s/>μόνιμα<text:s/>στην<text:s/>Ελλάδα<text:s/>κατά<text:s/>την<text:s/>τελευταία<text:s/>τουλάχιστον<text:s/>τριετία<text:s/>ή<text:s/>υπήκοοι<text:s/>τρίτων<text:s/>χωρών<text:s/>που<text:s/>είναι<text:s/>κάτοχοι<text:s/>άδειας<text:s/>παραμονής<text:s/>επί<text:s/>μακρόν<text:s/>διαμένοντος,<text:s/>εφόσον<text:s/>πληρούν<text:s/>τις<text:s/>ακόλουθες<text:s/>προϋποθέσεις:</text:span></text:p>
      <text:p text:style-name="P2699"><text:span text:style-name="T2699_1">α.<text:s/>Μιλούν<text:s/>με<text:s/>επάρκεια<text:s/>την<text:s/>ελληνική<text:s/>γλώσσα.</text:span></text:p>
      <text:p text:style-name="P2700"><text:span text:style-name="T2700_1">β.<text:s/>Είναι<text:s/>κάτοχοι<text:s/>τίτλου<text:s/>σπουδών<text:s/>τουλάχιστον<text:s/>υποχρεωτικής<text:s/>εκπαίδευσης.<text:s/>Εξαίρεση<text:s/>από<text:s/>την<text:s/>προϋπόθεση<text:s/>είναι<text:s/>δυνατή<text:s/>μόνο<text:s/>αν<text:s/>ασκούν<text:s/>καθήκοντα<text:s/>που<text:s/>δεν<text:s/>απαιτούν<text:s/>επίπεδο<text:s/>γνώσεων<text:s/>υποχρεωτικής<text:s/>εκπαίδευσης.</text:span></text:p>
      <text:p text:style-name="P2701"><text:span text:style-name="T2701_1">γ.<text:s/>Δεν<text:s/>διώκονται<text:s/>και<text:s/>δεν<text:s/>έχουν<text:s/>καταδικαστεί<text:s/>για<text:s/>εγκλήματα<text:s/>που<text:s/>αποτελούν<text:s/>κωλύματα<text:s/>για<text:s/>την<text:s/>πρόσληψη<text:s/>στο<text:s/>Δημόσιο,<text:s/>σύμφωνα<text:s/>με<text:s/>τον<text:s/>Υπαλληλικό<text:s/>Κώδικα<text:s/>(ν.<text:s/>3528/2007,<text:s/>όπως<text:s/>ισχύει).</text:span></text:p>
      <text:p text:style-name="P2702"><text:span text:style-name="T2702_1">δ.<text:s/>Έχουν<text:s/>συμπληρώσει<text:s/>το<text:s/>δέκατο<text:s/>όγδοο<text:s/>(18ο)<text:s/>έτος<text:s/>της<text:s/>ηλικίας<text:s/>τους.<text:s/>Όσον<text:s/>αφορά<text:s/>το<text:s/>ανώτερο<text:s/>όριο<text:s/>ηλικίας,<text:s/>σε<text:s/>περίπτωση<text:s/>που<text:s/>εμπλέκονται<text:s/>στην<text:s/>αντιμετώπιση<text:s/>έκτακτων<text:s/>αναγκών,<text:s/>αυτό<text:s/>δεν<text:s/>θα<text:s/>πρέπει<text:s/>να<text:s/>υπερβαίνει<text:s/>το<text:s/>πεντηκοστό<text:s/>πέμπτο<text:s/>(55ο)<text:s/>έτος,<text:s/>ενώ,<text:s/>προκειμένου<text:s/>για<text:s/>δράσεις<text:s/>πρόληψης<text:s/>και<text:s/>αποκατάστασης,<text:s/>δεν<text:s/>θα<text:s/>πρέπει<text:s/>να<text:s/>υπερβαίνουν<text:s/>το<text:s/>εξηκοστό<text:s/>πέμπτο<text:s/>(65ο)<text:s/>έτος<text:s/>της<text:s/>ηλικίας<text:s/>τους.<text:s/>Οι<text:s/>Ειδικευμένοι<text:s/>Εθελοντές,<text:s/>οι<text:s/>οποίοι<text:s/>δεν<text:s/>εμπλέκονται<text:s/>ενεργά<text:s/>σε<text:s/>δράσεις<text:s/>πεδίου,<text:s/>μπορούν<text:s/>να<text:s/>παρέχουν<text:s/>τη<text:s/>συνδρομή<text:s/>τους<text:s/>χωρίς<text:s/>όριο<text:s/>ηλικίας.</text:span></text:p>
      <text:p text:style-name="P2703"><text:span text:style-name="T2703_1">ε.<text:s/>Έχουν<text:s/>αποδεδειγμένα<text:s/>καλή<text:s/>σωματική<text:s/>υγεία<text:s/>ή<text:s/>υγεία<text:s/>που<text:s/>να<text:s/>επιτρέπει<text:s/>την<text:s/>άσκηση<text:s/>των<text:s/>δράσεων<text:s/>για<text:s/>τις<text:s/>οποίες<text:s/>εντάσσονται<text:s/>στο<text:s/>Μητρώο<text:s/>Εθελοντών,<text:s/>καθώς<text:s/>και<text:s/>καλή<text:s/>ψυχική<text:s/>υγεία.</text:span></text:p>
      <text:p text:style-name="P2704"><text:span text:style-name="T2704_1">στ.<text:s/>Έχουν<text:s/>λάβει<text:s/>την<text:s/>απαιτούμενη<text:s/>εκπαίδευση<text:s/>και<text:s/>πιστοποίηση<text:s/>από<text:s/>την<text:s/>Εθνική<text:s/>Σχολή<text:s/>Πολιτικής<text:s/>Προστασίας<text:s/>ή<text:s/>από<text:s/>άλλο<text:s/>αναγνωρισμένο<text:s/>από<text:s/>αυτήν<text:s/>φορέα.</text:span></text:p>
      <text:p text:style-name="P2705"><text:span text:style-name="T2705_1">6.<text:s/>Με<text:s/>απόφαση<text:s/>του<text:s/>Γενικού<text:s/>Γραμματέα<text:s/>Πολιτικής<text:s/>Προστασίας<text:s/>καθορίζονται<text:s/>τα<text:s/>απαιτούμενα<text:s/>δικαιολο-<text:s/>γητικά<text:s/>και<text:s/>η<text:s/>διαδικασία<text:s/>ένταξης<text:s/>για<text:s/>την<text:s/>εγγραφή<text:s/>των<text:s/>Εθελοντικών<text:s/>Οργανώσεων<text:s/>στο<text:s/>Μητρώο<text:s/>Εθελοντών<text:s/>Πολιτικής<text:s/>Προστασίας<text:s/>της<text:s/>Γενικής<text:s/>Γραμματείας<text:s/>Πολιτικής<text:s/>Προστασίας,<text:s/>γίνεται<text:s/>ο<text:s/>χαρακτηρισμός<text:s/>αυτών<text:s/>ως<text:s/>εθνικών,<text:s/>περιφερειακών<text:s/>και<text:s/>τοπικών,<text:s/>ορίζονται<text:s/>τα<text:s/>κριτήρια<text:s/>αξιολόγησής<text:s/>τους<text:s/>και<text:s/>η<text:s/>διαδικασία<text:s/>πιστοποίησης<text:s/>από<text:s/>την<text:s/>Εθνική<text:s/>Σχολή<text:s/>Πολιτικής<text:s/>Προστασίας<text:s/>της<text:s/>Πυροσβεστικής<text:s/>Ακαδημίας<text:s/>και<text:s/>από<text:s/>άλλους<text:s/>φορείς<text:s/>που<text:s/>έχουν<text:s/>πιστοποιηθεί<text:s/>από<text:s/>αυτήν<text:s/>κατά<text:s/>τις<text:s/>διατάξεις<text:s/>του<text:s/>παρόντος,<text:s/>καθορίζονται<text:s/>τα<text:s/>καθήκοντα<text:s/>των<text:s/>ενταγμένων<text:s/>στις<text:s/>ως<text:s/>άνω<text:s/>οργανώσεις<text:s/>Εθελοντών<text:s/>και<text:s/>προσδιορίζονται<text:s/>οι<text:s/>κυρώσεις<text:s/>και<text:s/>οι<text:s/>λόγοι<text:s/>διαγραφής<text:s/>από<text:s/>το<text:s/>Μητρώο.<text:s/>Με<text:s/>την<text:s/>ίδια<text:s/>απόφαση<text:s/>καθορίζονται<text:s/>τα<text:s/>απαιτούμενα<text:s/>δικαι-<text:s/>ολογητικά<text:s/>και<text:s/>η<text:s/>διαδικασία<text:s/>ένταξης<text:s/>των<text:s/>Ειδικευμένων<text:s/>Εθελοντών<text:s/>Πολιτικής<text:s/>Προστασίας<text:s/>στο<text:s/>Μητρώο<text:s/>της<text:s/>Γενικής<text:s/>Γραμματείας<text:s/>Πολιτικής<text:s/>Προστασίας,<text:s/>τα<text:s/>κριτήρια<text:s/>αξιολόγησής<text:s/>τους,<text:s/>οι<text:s/>κυρώσεις<text:s/>και<text:s/>οι<text:s/>λόγοι<text:s/>διαγραφής<text:s/>τους<text:s/>από<text:s/>το<text:s/>Μητρώο.</text:span></text:p>
      <text:p text:style-name="P2706"><text:span text:style-name="T2706_1">Άρθρο<text:s/>14<text:s/>Γ</text:span></text:p>
      <text:p text:style-name="P2707"><text:span text:style-name="T2707_1">Εκπαίδευση<text:s/>Εθελοντών<text:s/>Πολιτικής<text:s/>Προστασίας</text:span></text:p>
      <text:p text:style-name="P2708"><text:span text:style-name="T2708_1">1.<text:s/>Η<text:s/>Συντονιστική<text:s/>Αρχή<text:s/>Πολιτικής<text:s/>Προστασίας<text:s/>έχει<text:s/>επιτελικό<text:s/>και<text:s/>συντονιστικό<text:s/>ρόλο<text:s/>στην<text:s/>εκπαίδευση<text:s/>και<text:s/>μετεκπαίδευση<text:s/>των<text:s/>Εθελοντών<text:s/>Πολιτικής<text:s/>Προστασίας,<text:s/>η<text:s/>οποία<text:s/>πραγματοποιείται<text:s/>από<text:s/>την<text:s/>Εθνική<text:s/>Σχολή<text:s/>Πολιτικής<text:s/>Προστασίας<text:s/>της<text:s/>Πυροσβεστικής<text:s/>Ακαδημίας.<text:s/>Με<text:s/>απόφαση<text:s/>του<text:s/>Γενικού<text:s/>Γραμματέα<text:s/>Πολιτικής<text:s/>Προστασίας<text:s/>καθορίζονται<text:s/>ο<text:s/>τρόπος<text:s/>πραγματοποίησης<text:s/>της<text:s/>εκπαίδευσης,<text:s/>ο<text:s/>αριθμός<text:s/>των<text:s/>εκπαιδευτικών<text:s/>σειρών,<text:s/>η<text:s/>ελάχιστη<text:s/>διάρκεια<text:s/>της<text:s/>εισαγωγικής<text:s/>εκπαίδευσης<text:s/>και<text:s/>το<text:s/>πρόγραμμα<text:s/>πραγματοποίησής<text:s/>της,<text:s/>τα<text:s/>εκπαιδευτικά<text:s/>αντικείμενα<text:s/>και<text:s/>η<text:s/>διδακτέα<text:s/>ύλη,<text:s/>το<text:s/>είδος,<text:s/>η<text:s/>διαδικασία<text:s/>και<text:s/>ο<text:s/>τρόπος<text:s/>εξέτασης<text:s/>των<text:s/>υποψήφιων<text:s/>Εθελοντών<text:s/>μετά<text:s/>το<text:s/>πέρας<text:s/>της<text:s/>εκπαίδευσης,<text:s/>οι<text:s/>προϋποθέσεις<text:s/>χορήγησης<text:s/>πιστοποίησης<text:s/>και<text:s/>κάθε<text:s/>άλλο<text:s/>σχετικό<text:s/>θέμα.<text:s/>Με<text:s/>την<text:s/>ίδια<text:s/>απόφαση<text:s/>μπορεί<text:s/>να<text:s/>ορίζονται<text:s/>κατηγορίες<text:s/>εθελοντών<text:s/>που<text:s/>εξαιρούνται<text:s/>από<text:s/>επιμέρους<text:s/>εκπαιδευτικά<text:s/>αντικείμενα<text:s/>ή<text:s/>από<text:s/>το<text:s/>σύνολο<text:s/>αυτών,<text:s/>ιδίως<text:s/>όταν<text:s/>ασκούν<text:s/>κατ’<text:s/>επάγγελμα<text:s/>τις<text:s/>δράσεις<text:s/>για<text:s/>τις<text:s/>οποίες<text:s/>πρόκειται<text:s/>να<text:s/>εκπαιδευθούν<text:s/>και<text:s/>να<text:s/>πιστοποιηθούν.</text:span></text:p>
      <text:p text:style-name="P2709"><text:span text:style-name="T2709_1">2.<text:s/>Η<text:s/>Συντονιστική<text:s/>Αρχή<text:s/>Πολιτικής<text:s/>Προστασίας<text:s/>μπορεί<text:s/>να<text:s/>συνεργάζεται,<text:s/>πέραν<text:s/>της<text:s/>Πυροσβεστικής<text:s/>Ακαδημίας,<text:s/>και<text:s/>με<text:s/>αρμόδιους<text:s/>κρατικούς<text:s/>φορείς<text:s/>ή<text:s/>με<text:s/>ιδιωτικούς<text:s/>φορείς<text:s/>που<text:s/>έχουν<text:s/>πιστοποιηθεί<text:s/>είτε<text:s/>από<text:s/>την<text:s/>Πυροσβεστική<text:s/>Ακαδημία<text:s/>κατά<text:s/>τις<text:s/>διατάξεις<text:s/>του<text:s/>παρόντος<text:s/>είτε<text:s/>από<text:s/>άλλους<text:s/>ειδικώς<text:s/>εξουσιοδοτημένους<text:s/>ή<text:s/>αναγνωρισμένους<text:s/>προς<text:s/>τούτο<text:s/>φορείς,<text:s/>καθώς<text:s/>και<text:s/>με<text:s/>Α.Ε.Ι.<text:s/>ή<text:s/>Τ.Ε.Ι.,<text:s/>που<text:s/>έχουν<text:s/>τη<text:s/>δυνατότητα<text:s/>να<text:s/>παρέχουν<text:s/>εκπαίδευση<text:s/>σχετική<text:s/>με<text:s/>τους<text:s/>τομείς<text:s/>δράσης<text:s/>Πολιτικής<text:s/>Προστασίας<text:s/>ή<text:s/>να<text:s/>την<text:s/>υποστηρίζουν<text:s/>εν<text:s/>όλω<text:s/>ή<text:s/>εν<text:s/>μέρει<text:s/>σε<text:s/>επιμέρους<text:s/>σχετικούς<text:s/>τομείς,<text:s/>να<text:s/>συνάπτει<text:s/>μνημόνια<text:s/>συνεργασίας<text:s/>και<text:s/>προγραμματικές<text:s/>συμβάσεις<text:s/>με<text:s/>αυτούς<text:s/>και<text:s/>να<text:s/>προτείνει<text:s/>τον<text:s/>ετήσιο<text:s/>προγραμματισμό<text:s/>εκπαιδεύσεων.<text:s/>Οι<text:s/>Εθελοντές<text:s/>ενημερώνονται<text:s/>από<text:s/>το<text:s/>Τμήμα<text:s/>Εθελοντισμού<text:s/>και<text:s/>Εκπαίδευσης<text:s/>της<text:s/>Διεύθυνσης<text:s/>Στρατηγικού<text:s/>Σχεδιασμού<text:s/>της<text:s/>Συντονιστικής<text:s/>Αρχής<text:s/>Πολιτικής<text:s/>Προστασίας<text:s/>για<text:s/>τα<text:s/>κάθε<text:s/>είδους<text:s/>εκπαιδευτικά<text:s/>προγράμματα<text:s/>και<text:s/>υποβάλλουν<text:s/>αίτηση<text:s/>στην<text:s/>Εθνική<text:s/>Σχολή<text:s/>Πολιτικής<text:s/>Προστασίας<text:s/>της<text:s/>Πυροσβεστικής<text:s/>Ακαδημίας<text:s/>για<text:s/>την<text:s/>ένταξή<text:s/>τους<text:s/>σε<text:s/>αυτά.<text:s/>Στα<text:s/>ανωτέρω<text:s/>μνημόνια<text:s/>συνεργασίας<text:s/>καθορίζονται<text:s/>οι<text:s/>προϋποθέσεις<text:s/>και<text:s/>η<text:s/>διάρκεια<text:s/>της<text:s/>εκπαίδευσης<text:s/>των<text:s/>Εθελοντών,<text:s/>η<text:s/>οποία<text:s/>ολοκληρώνεται<text:s/>με<text:s/>θεωρητική<text:s/>και<text:s/>πρακτική<text:s/>αξιολόγηση<text:s/>των<text:s/>υποψηφίων,<text:s/>η<text:s/>πρακτική<text:s/>και<text:s/>η<text:s/>θεωρητική<text:s/>τους<text:s/>εξάσκηση,<text:s/>το<text:s/>εκπαιδευτικό<text:s/>υλικό<text:s/>και<text:s/>η<text:s/>υλικοτεχνική<text:s/>υποδομή.</text:span></text:p>
      <text:p text:style-name="P2710"><text:span text:style-name="T2710_1">3.<text:s/>Στην<text:s/>περίπτωση<text:s/>των<text:s/>τηλεπικοινωνιών<text:s/>αρκεί<text:s/>ως<text:s/>πιστοποίηση<text:s/>της<text:s/>εκπαίδευσης<text:s/>η<text:s/>άδεια<text:s/>ραδιοερασιτέχνη<text:s/>που<text:s/>δίδεται<text:s/>κατόπιν<text:s/>εξετάσεων<text:s/>από<text:s/>το<text:s/>Υπουργείο<text:s/>Ανάπτυξης<text:s/>και<text:s/>Ανταγωνιστικότητας,<text:s/>σύμφωνα<text:s/>με<text:s/>τα<text:s/>οριζόμενα<text:s/>στο<text:s/>ν.<text:s/>2801/2000<text:s/>(Α΄<text:s/>46),<text:s/>όπως<text:s/>ισχύει,<text:s/>και<text:s/>στις<text:s/>κείμενες<text:s/>κάθε<text:s/>φορά<text:s/>διατάξεις.<text:s/>Με<text:s/>απόφαση<text:s/>του<text:s/>Γενικού<text:s/>Γραμματέα<text:s/>Πολιτικής<text:s/>Προστασίας<text:s/>μπορεί<text:s/>να<text:s/>προβλέ-<text:s/>πονται<text:s/>και<text:s/>άλλες<text:s/>περιπτώσεις<text:s/>ειδικών<text:s/>πιστοποιήσεων,<text:s/>για<text:s/>κατηγορίες<text:s/>εθελοντών<text:s/>που<text:s/>δραστηριοποιούνται<text:s/>σε<text:s/>εξειδικευμένες<text:s/>εθελοντικές<text:s/>δράσεις<text:s/>όταν<text:s/>διαθέτουν<text:s/>συγκεκριμένους<text:s/>αναγνωρισμένους<text:s/>τίτλους<text:s/>σπουδών<text:s/>ή<text:s/>άδειες<text:s/>άσκησης<text:s/>επαγγέλματος.</text:span></text:p>
      <text:p text:style-name="P2711"><text:span text:style-name="T2711_1">4.<text:s/>Η<text:s/>εκπαίδευση<text:s/>σε<text:s/>επιχειρησιακά<text:s/>καθήκοντα,<text:s/>ως<text:s/>προϋπόθεση<text:s/>για<text:s/>τη<text:s/>συμμετοχή<text:s/>των<text:s/>Ειδικευμένων<text:s/>Εθελοντών<text:s/>και<text:s/>των<text:s/>Εθελοντικών<text:s/>Ομάδων<text:s/>Πολιτικής<text:s/>Προστασίας<text:s/>σε<text:s/>επιχειρήσεις<text:s/>τακτικού<text:s/>επιπέδου,<text:s/>διεξάγεται<text:s/>από<text:s/>τον<text:s/>εκάστοτε<text:s/>φορέα<text:s/>που<text:s/>παρέχει<text:s/>την<text:s/>εκπαίδευση<text:s/>και<text:s/>αναφέρονται<text:s/>στο<text:s/>φάκελο<text:s/>και<text:s/>στο<text:s/>ατομικό<text:s/>δελτίο<text:s/>του<text:s/>κάθε<text:s/>Εθελοντή.<text:s/>Για<text:s/>την<text:s/>εκπαίδευση<text:s/>χορηγείται<text:s/>βεβαίωση<text:s/>του<text:s/>αρμόδιου<text:s/>φορέα<text:s/>με<text:s/>συγκεκριμένη<text:s/>διάρκεια<text:s/>ισχύος,<text:s/>σύμφωνα<text:s/>με<text:s/>τα<text:s/>καθοριζόμενα<text:s/>από<text:s/>το<text:s/>φορέα<text:s/>αυτόν.</text:span></text:p>
      <text:p text:style-name="P2712"><text:span text:style-name="T2712_1">Άρθρο<text:s/>14<text:s/>Δ</text:span></text:p>
      <text:p text:style-name="P2713"><text:span text:style-name="T2713_1">Επιχειρησιακή<text:s/>Εμπλοκή<text:s/>και<text:s/>Συντονισμός<text:s/>Εθελοντών</text:span></text:p>
      <text:p text:style-name="P2714"><text:span text:style-name="T2714_1">1.<text:s/>α.<text:s/>Η<text:s/>αρμοδιότητα<text:s/>κινητοποίησης<text:s/>των<text:s/>Εθελοντικών<text:s/>Οργανώσεων<text:s/>ανήκει<text:s/>στο<text:s/>Ε.Σ.Κ.Ε.<text:s/>ή<text:s/>στα<text:s/>Περιφερειακά<text:s/>Κέντρα<text:s/>Επιχειρήσεων.<text:s/>Οι<text:s/>Εθελοντικές<text:s/>Οργανώσεις<text:s/>εντάσσονται<text:s/>επιχειρησιακά<text:s/>στον<text:s/>αρμόδιο<text:s/>ανά<text:s/>περιστατικό<text:s/>επιχειρησιακό<text:s/>φορέα.</text:span></text:p>
      <text:p text:style-name="P2715"><text:span text:style-name="T2715_1">β.<text:s/>Η<text:s/>Γενική<text:s/>Γραμματεία<text:s/>Πολιτικής<text:s/>Προστασίας<text:s/>διατηρεί<text:s/>σε<text:s/>κάθε<text:s/>περίπτωση<text:s/>το<text:s/>δικαίωμα<text:s/>της<text:s/>κινητοποίησης<text:s/>των<text:s/>Εθελοντικών<text:s/>Οργανώσεων,<text:s/>κατόπιν<text:s/>απόφασης<text:s/>του<text:s/>Γενικού<text:s/>Γραμματέα<text:s/>Πολιτικής<text:s/>Προστασίας,<text:s/>καθώς<text:s/>και<text:s/>σε<text:s/>περιπτώσεις<text:s/>κατάστασης<text:s/>έκτακτης<text:s/>ανάγκης<text:s/>Πολιτικής<text:s/>Προστασίας.<text:s/>Το<text:s/>πλαίσιο,<text:s/>ο<text:s/>τρόπος<text:s/>και<text:s/>οι<text:s/>αρμοδιότητες<text:s/>κατά<text:s/>την<text:s/>επιχειρησιακή<text:s/>εμπλοκή<text:s/>Εθελοντικών<text:s/>Οργανώσεων,<text:s/>καθώς<text:s/>και<text:s/>Ειδικευμένων<text:s/>Εθελοντών<text:s/>στο<text:s/>τακτικό<text:s/>επίπεδο<text:s/>καθορίζεται<text:s/>με<text:s/>απόφαση<text:s/>του<text:s/>οικείου<text:s/>φορέα,<text:s/>που<text:s/>έχει<text:s/>τη<text:s/>διοίκηση<text:s/>του<text:s/>περιστατικού<text:s/>ή/και<text:s/>τη<text:s/>διεύθυνση<text:s/>της<text:s/>αποστολής.</text:span></text:p>
      <text:p text:style-name="P2716"><text:span text:style-name="T2716_1">γ.<text:s/>Οι<text:s/>Εθελοντικές<text:s/>Οργανώσεις<text:s/>είναι<text:s/>υποχρεωμένες<text:s/>να<text:s/>ενημερώνουν<text:s/>τις<text:s/>κατά<text:s/>τόπον<text:s/>αρμόδιες<text:s/>Υπηρεσιακές<text:s/>Μονάδες<text:s/>Πολιτικής<text:s/>Προστασίας<text:s/>για<text:s/>τη<text:s/>διαθεσιμότητά<text:s/>τους,<text:s/>τα<text:s/>ενεργά<text:s/>μέλη<text:s/>και<text:s/>τα<text:s/>μέσα<text:s/>που<text:s/>διαθέτουν<text:s/>για<text:s/>την<text:s/>εκπλήρωση<text:s/>της<text:s/>αποστολής<text:s/>τους,<text:s/>καθώς<text:s/>και<text:s/>για<text:s/>κάθε<text:s/>μεταβολή<text:s/>αυτών.<text:s/>Ακολούθως<text:s/>οι<text:s/>Υπηρεσιακές<text:s/>Μονάδες<text:s/>Πολιτικής<text:s/>Προστασίας<text:s/>ενημερώνουν<text:s/>τους<text:s/>αντίστοιχους<text:s/>επιχειρησιακούς<text:s/>φορείς<text:s/>(Περιφερειακά<text:s/>Κέντρα<text:s/>Επιχειρήσεων)<text:s/>για<text:s/>τη<text:s/>διαθεσιμότητα<text:s/>σε<text:s/>ανθρώπινο<text:s/>δυναμικό<text:s/>και<text:s/>μέσα<text:s/>ανά<text:s/>φορέα<text:s/>και<text:s/>αντικείμενο<text:s/>για<text:s/>την<text:s/>ένταξη<text:s/>στον<text:s/>περαιτέρω<text:s/>σχεδιασμό<text:s/>των<text:s/>επιχειρησιακών<text:s/>φορέων.</text:span></text:p>
      <text:p text:style-name="P2717"><text:span text:style-name="T2717_1">2.<text:s/>Η<text:s/>αρμοδιότητα<text:s/>κινητοποίησης<text:s/>των<text:s/>Ειδικευμένων<text:s/>Εθελοντών<text:s/>ανήκει<text:s/>στη<text:s/>Συντονιστική<text:s/>Αρχή<text:s/>Πολιτικής<text:s/>Προστασίας,<text:s/>κατόπιν<text:s/>αιτήματος<text:s/>αρμόδιου<text:s/>φορέα.<text:s/>Οι<text:s/>Ειδικευμένοι<text:s/>Εθελοντές<text:s/>δύνανται<text:s/>να<text:s/>εντάσσονται<text:s/>επιχειρησιακά<text:s/>σε<text:s/>άλλους<text:s/>φορείς<text:s/>μετά<text:s/>από<text:s/>κινητοποίησή<text:s/>τους<text:s/>από<text:s/>τη<text:s/>Συντονιστική<text:s/>Αρχή<text:s/>Πολιτικής<text:s/>Προστασίας,<text:s/>την<text:s/>οποία<text:s/>υποχρεούνται<text:s/>να<text:s/>ενημερώνουν<text:s/>για<text:s/>την<text:s/>έκβαση<text:s/>της<text:s/>αποστολής<text:s/>τους.</text:span></text:p>
      <text:p text:style-name="P2718"><text:span text:style-name="T2718_1">3.<text:s/>Προϋπόθεση<text:s/>για<text:s/>την<text:s/>επιχειρησιακή<text:s/>ένταξη<text:s/>Εθελοντικής<text:s/>Ομάδας<text:s/>Πολιτικής<text:s/>Προστασίας<text:s/>αποτελεί<text:s/>η<text:s/>αποδεδειγμένη<text:s/>εκπαίδευση<text:s/>των<text:s/>ενταγμένων<text:s/>στο<text:s/>Σύστημα<text:s/>Εθελοντών<text:s/>Πολιτικής<text:s/>Προστασίας,<text:s/>σύμφωνα<text:s/>με<text:s/>τα<text:s/>οριζόμενα<text:s/>στο<text:s/>άρθρο<text:s/>14Γ<text:s/>του<text:s/>παρόντος.</text:span></text:p>
      <text:p text:style-name="P2719"><text:span text:style-name="T2719_1">4.<text:s/>Σε<text:s/>περίπτωση<text:s/>επιχειρησιακής<text:s/>εμπλοκής<text:s/>Εθελοντικής<text:s/>Οργάνωσης<text:s/>σε<text:s/>τακτικό<text:s/>επίπεδο<text:s/>(πεδίο)<text:s/>ανεξάρτητα<text:s/>από<text:s/>το<text:s/>είδος<text:s/>δράσης,<text:s/>την<text:s/>αποκλειστική<text:s/>ευθύνη<text:s/>για<text:s/>την<text:s/>καταλληλότητα<text:s/>των<text:s/>Εθελοντών<text:s/>που<text:s/>συμμετέχουν<text:s/>φέρει<text:s/>η<text:s/>Εθελοντική<text:s/>Οργάνωση,<text:s/>στην<text:s/>οποία<text:s/>ανήκουν.</text:span></text:p>
      <text:p text:style-name="P2720"><text:span text:style-name="T2720_1">5.<text:s/>Η<text:s/>αξιολόγηση<text:s/>του<text:s/>εξοπλισμού<text:s/>και<text:s/>των<text:s/>μέσων<text:s/>των<text:s/>Εθελοντικών<text:s/>Οργανώσεων,<text:s/>που<text:s/>προορίζονται<text:s/>για<text:s/>χρήση<text:s/>κατά<text:s/>τις<text:s/>επιχειρήσεις,<text:s/>θα<text:s/>γίνεται<text:s/>από<text:s/>τους<text:s/>αρμόδιους<text:s/>ανά<text:s/>δράση<text:s/>και<text:s/>κατά<text:s/>τόπους<text:s/>φορείς,<text:s/>με<text:s/>βάση<text:s/>τις<text:s/>διαπιστωμένες<text:s/>επιχειρησιακές<text:s/>δυνατότητες.</text:span></text:p>
      <text:p text:style-name="P2721"><text:span text:style-name="T2721_1">6.<text:s/>Οι<text:s/>λοιπές<text:s/>διαδικασίες<text:s/>επιχειρησιακής<text:s/>ένταξης<text:s/>Εθελοντικών<text:s/>Οργανώσεων<text:s/>και<text:s/>Ειδικευμένων<text:s/>Εθελοντών<text:s/>καθορίζονται<text:s/>με<text:s/>την<text:s/>απόφαση<text:s/>του<text:s/>άρθρου<text:s/>14Β<text:s/>παράγραφος<text:s/>6<text:s/>του<text:s/>παρόντος.</text:span></text:p>
      <text:p text:style-name="P2722"><text:span text:style-name="T2722_1">Άρθρο<text:s/>14Ε</text:span></text:p>
      <text:p text:style-name="P2723"><text:span text:style-name="T2723_1">Αξιολόγηση<text:s/>των<text:s/>Εθελοντικών<text:s/>Οργανώσεωνκαι<text:s/>των<text:s/>Ειδικευμένων<text:s/>Εθελοντών</text:span></text:p>
      <text:p text:style-name="P2724"><text:span text:style-name="T2724_1">Αρμόδιος<text:s/>για<text:s/>την<text:s/>εποπτεία<text:s/>των<text:s/>δράσεων<text:s/>και<text:s/>για<text:s/>τη<text:s/>σύνταξη<text:s/>εντύπων<text:s/>και<text:s/>εκθέσεων<text:s/>αξιολόγησης<text:s/>των<text:s/>Εθελοντικών<text:s/>Οργανώσεων<text:s/>και<text:s/>των<text:s/>Ειδικευμένων<text:s/>Εθελοντών<text:s/>είναι<text:s/>κάθε<text:s/>δημόσιος<text:s/>φορέας,<text:s/>ο<text:s/>οποίος<text:s/>κατά<text:s/>την<text:s/>άσκηση<text:s/>της<text:s/>αποστολής<text:s/>του,<text:s/>ζήτησε<text:s/>και<text:s/>έλαβε<text:s/>τη<text:s/>συνδρομή<text:s/>Εθελοντών<text:s/>Πολιτικής<text:s/>Προστασίας.<text:s/>Σε<text:s/>κάθε<text:s/>περίπτωση<text:s/>τα<text:s/>έντυπα<text:s/>και<text:s/>οι<text:s/>εκθέσεις<text:s/>αξιολόγησης<text:s/>αποστέλλονται<text:s/>στη<text:s/>Συντονιστική<text:s/>Αρχή<text:s/>Πολιτικής<text:s/>Προστασίας,<text:s/>μέσω<text:s/>της<text:s/>αντίστοιχης<text:s/>κατά<text:s/>τόπον<text:s/>υπηρεσιακής<text:s/>μονάδας<text:s/>Πολιτικής<text:s/>Προστασίας<text:s/>του<text:s/>δήμου<text:s/>και<text:s/>της<text:s/>οικείας<text:s/>Περιφερειακής<text:s/>Ενότητας,<text:s/>καθώς<text:s/>και<text:s/>στα<text:s/>Περιφερειακά<text:s/>Κέντρα<text:s/>Επιχειρήσεων.<text:s/>Οι<text:s/>υπηρεσιακές<text:s/>μονάδες<text:s/>Πολιτικής<text:s/>Προστασίας<text:s/>συντάσσουν<text:s/>επίσης<text:s/>έντυπα<text:s/>και<text:s/>εκθέσεις<text:s/>αξιολόγησης,<text:s/>τα<text:s/>οποία<text:s/>αποστέλλουν<text:s/>ομοίως.<text:s/>Η<text:s/>Συντονιστική<text:s/>Αρχή<text:s/>Πολιτικής<text:s/>Προστασίας<text:s/>είναι<text:s/>αρμόδια<text:s/>για<text:s/>την<text:s/>τελική<text:s/>αξιολόγηση<text:s/>των<text:s/>Εθελοντικών<text:s/>Οργανώσεων<text:s/>και<text:s/>Ειδικευμένων<text:s/>Εθελοντών.<text:s/>Κάθε<text:s/>διαδικαστική<text:s/>λεπτομέρεια<text:s/>για<text:s/>την<text:s/>εποπτεία<text:s/>των<text:s/>Εθελοντών<text:s/>και<text:s/>την<text:s/>αξιολόγησή<text:s/>τους<text:s/>ορίζεται<text:s/>με<text:s/>την<text:s/>απόφαση<text:s/>του<text:s/>άρθρου<text:s/>14Β<text:s/>παράγραφος<text:s/>6<text:s/>του<text:s/>παρόντος.</text:span></text:p>
      <text:p text:style-name="P2725"><text:span text:style-name="T2725_1">Άρθρο<text:s/>14ΣΤ</text:span></text:p>
      <text:p text:style-name="P2726"><text:span text:style-name="T2726_1">Στολή<text:s/>-<text:s/>διακριτικά<text:s/>-<text:s/>ατομικό<text:s/>δελτίο<text:s/>Εθελοντή</text:span></text:p>
      <text:p text:style-name="P2727"><text:span text:style-name="T2727_1">1.<text:s/>Στη<text:s/>στολή<text:s/>των<text:s/>Εθελοντών<text:s/>αναγράφεται<text:s/>συμμετρικά<text:s/>στο<text:s/>πίσω<text:s/>και<text:s/>άνω<text:s/>μέρος<text:s/>το<text:s/>λογότυπο<text:s/>«ΠΟΛΙΤΙΚΗ<text:s/>ΠΡΟΣΤΑΣΙΑ»<text:s/>και<text:s/>«ΕΘΕΛΟΝΤΗΣ».<text:s/>Για<text:s/>τη<text:s/>δήλωση<text:s/>της<text:s/>ιδιότητας<text:s/>των<text:s/>Εθελοντών<text:s/>οι<text:s/>στολές<text:s/>φέρουν<text:s/>υποχρεωτικά<text:s/>το<text:s/>επίσημο<text:s/>σήμα<text:s/>της<text:s/>Πολιτικής<text:s/>Προστασίας<text:s/>στον<text:s/>αριστερό<text:s/>βραχίονα<text:s/>και<text:s/>το<text:s/>σήμα<text:s/>της<text:s/>Εθελοντικής<text:s/>Οργάνωσης<text:s/>στο<text:s/>δεξιό,<text:s/>όπως,<text:s/>επίσης,<text:s/>στο<text:s/>εμπρόσθιο<text:s/>αριστερό<text:s/>μέρος<text:s/>του<text:s/>στήθους<text:s/>την<text:s/>ένδειξη<text:s/>της<text:s/>κατηγορίας<text:s/>δράσης<text:s/>στην<text:s/>οποία<text:s/>εντάσσονται<text:s/>σύμφωνα<text:s/>με<text:s/>τα<text:s/>οριζόμενα<text:s/>στην<text:s/>παρ.<text:s/>3<text:s/>του<text:s/>άρθρου<text:s/>14Β<text:s/>του<text:s/>παρόντος.<text:s/>Η<text:s/>στολή<text:s/>των<text:s/>Εθελοντών<text:s/>πρέπει<text:s/>να<text:s/>πληροί<text:s/>τους<text:s/>κανόνες<text:s/>υγείας<text:s/>και<text:s/>ασφάλειας<text:s/>ανάλογα<text:s/>με<text:s/>τη<text:s/>χρήση,<text:s/>για<text:s/>την<text:s/>οποία<text:s/>προορίζεται.<text:s/>Στις<text:s/>περιπτώσεις<text:s/>βοηθητικών<text:s/>εργασιών<text:s/>ή<text:s/>όπου<text:s/>η<text:s/>στολή<text:s/>δεν<text:s/>είναι<text:s/>αναγκαία,<text:s/>οι<text:s/>Εθελοντές<text:s/>μπορούν<text:s/>να<text:s/>φορούν<text:s/>γιλέκο<text:s/>ή<text:s/>μπουφάν,<text:s/>ανάλογα<text:s/>με<text:s/>την<text:s/>εποχή<text:s/>του<text:s/>έτους,<text:s/>τα<text:s/>οποία<text:s/>θα<text:s/>φέρουν<text:s/>ανάλογα<text:s/>διακριτικά<text:s/>σήματα.</text:span></text:p>
      <text:p text:style-name="P2728"><text:span text:style-name="T2728_1">2.<text:s/>Κάθε<text:s/>Εθελοντής<text:s/>υποχρεούται<text:s/>κατά<text:s/>την<text:s/>άσκηση<text:s/>των<text:s/>επιχειρησιακών<text:s/>καθηκόντων<text:s/>του<text:s/>να<text:s/>φέρει<text:s/>ατομικό<text:s/>δελτίο<text:s/>Εθελοντή,<text:s/>στο<text:s/>οποίο<text:s/>θα<text:s/>αναφέρεται<text:s/>η<text:s/>σχετική<text:s/>ειδίκευσή<text:s/>του.<text:s/>Κάθε<text:s/>λεπτομέρεια<text:s/>για<text:s/>τον<text:s/>τύπο<text:s/>και<text:s/>το<text:s/>περιεχόμενο<text:s/>του<text:s/>ατομικού<text:s/>δελτίου<text:s/>καθορίζεται<text:s/>με<text:s/>την<text:s/>απόφαση<text:s/>του<text:s/>άρθρου<text:s/>14Β<text:s/>παράγραφος<text:s/>6<text:s/>του<text:s/>παρόντος.<text:s/>Το<text:s/>δελτίο<text:s/>συμπληρώνεται<text:s/>και<text:s/>επικαιροποιείται<text:s/>μετά<text:s/>την<text:s/>Ενταξη<text:s/>του<text:s/>εθελοντή<text:s/>στο<text:s/>Μητρώο<text:s/>ανάλογα<text:s/>με<text:s/>την<text:s/>περαιτέρω<text:s/>εκπαίδευση<text:s/>που<text:s/>μπορεί<text:s/>να<text:s/>λαμβάνει.</text:span></text:p>
      <text:p text:style-name="P2729"><text:span text:style-name="T2729_1">3.<text:s/>Με<text:s/>απόφαση<text:s/>του<text:s/>Γενικού<text:s/>Γραμματέα<text:s/>Πολιτικής<text:s/>Προστασίας<text:s/>ρυθμίζονται<text:s/>θέματα<text:s/>που<text:s/>αφορούν<text:s/>τη<text:s/>στολή,<text:s/>τα<text:s/>διακριτικά,<text:s/>το<text:s/>ατομικό<text:s/>δελτίο<text:s/>Εθελοντή<text:s/>και<text:s/>κάθε<text:s/>άλλο<text:s/>συναφές<text:s/>ζήτημα.</text:span></text:p>
      <text:p text:style-name="P2730"><text:span text:style-name="T2730_1">4.<text:s/>Με<text:s/>απόφαση<text:s/>του<text:s/>Αρχηγού<text:s/>του<text:s/>Πυροσβεστικού<text:s/>Σώματος<text:s/>δύνανται<text:s/>να<text:s/>παραχωρούνται<text:s/>δωρεάν<text:s/>κατά<text:s/>χρήση<text:s/>αποσυρθέντα<text:s/>οχήματα<text:s/>του<text:s/>Π.Σ.<text:s/>σε<text:s/>ενταγμένες<text:s/>στο<text:s/>Μητρώο<text:s/>της<text:s/>Γ.Γ.Π.Π.<text:s/>Εθελοντικές<text:s/>Οργανώσεις,<text:s/>οι<text:s/>οποίες,<text:s/>σύμφωνα<text:s/>με<text:s/>το<text:s/>καταστατικό<text:s/>τους,<text:s/>δραστηριοποιούνται<text:s/>στον<text:s/>τομέα<text:s/>της<text:s/>δασοπυρόσβεσης.<text:s/>Με<text:s/>την<text:s/>για<text:s/>οποιονδήποτε<text:s/>λόγο<text:s/>λύση<text:s/>ή<text:s/>διάλυση<text:s/>των<text:s/>Εθελοντικών<text:s/>αυτών<text:s/>Οργανώσεων<text:s/>τα<text:s/>ως<text:s/>άνω<text:s/>οχήματα<text:s/>επιστρέφουν<text:s/>στο<text:s/>Π.Σ.<text:s/>με<text:s/>ευθύνη<text:s/>των<text:s/>οργάνων<text:s/>διοίκησής<text:s/>τους.</text:span></text:p>
      <text:p text:style-name="P2731"><text:span text:style-name="T2731_1">Άρθρο<text:s/>14ΖΕξασφάλιση<text:s/>διαθεσιμότητας</text:span></text:p>
      <text:p text:style-name="P2732"><text:span text:style-name="T2732_1">Εθελοντών<text:s/>-<text:s/>υποχρεώσεις<text:s/>εργοδοτών</text:span></text:p>
      <text:p text:style-name="P2733"><text:span text:style-name="T2733_1">1.<text:s/>Τα<text:s/>μέλη<text:s/>των<text:s/>ενταγμένων<text:s/>στο<text:s/>Μητρώο<text:s/>Εθελοντικών<text:s/>Οργανώσεων<text:s/>Πολιτικής<text:s/>Προστασίας<text:s/>και<text:s/>οι<text:s/>Ειδικευμένοι<text:s/>Εθελοντές<text:s/>που<text:s/>είναι<text:s/>υπάλληλοι<text:s/>του<text:s/>Δημοσίου,<text:s/>Ν.Π.Δ.Δ.,<text:s/>κρατικών<text:s/>Ν.Π.Ι.Δ.,<text:s/>Ο.Τ.Α.<text:s/>Α΄<text:s/>και<text:s/>Β΄<text:s/>βαθμού<text:s/>ή<text:s/>του<text:s/>ιδιωτικού<text:s/>τομέα,<text:s/>για<text:s/>όσο<text:s/>χρόνο<text:s/>μετέχουν<text:s/>υπό<text:s/>την<text:s/>ανωτέρω<text:s/>ιδιότητα<text:s/>στην<text:s/>αντιμετώπιση<text:s/>έκτακτων<text:s/>αναγκών,<text:s/>εφόσον<text:s/>κινητοποιηθούν<text:s/>από<text:s/>τους<text:s/>αρμόδιους<text:s/>φορείς<text:s/>ή<text:s/>αξιοποι-<text:s/>ηθούν<text:s/>αποδεδειγμένα<text:s/>από<text:s/>αυτούς<text:s/>για<text:s/>την<text:s/>αντιμετώπιση<text:s/>πραγματικής<text:s/>ανάγκης,<text:s/>λαμβάνουν<text:s/>υποχρεωτικά<text:s/>ισόχρονη<text:s/>άδεια<text:s/>απουσίας,<text:s/>η<text:s/>οποία<text:s/>δεν<text:s/>συνυπολογίζεται<text:s/>στην<text:s/>προβλεπόμενη<text:s/>κανονική<text:s/>ετήσια<text:s/>άδειά<text:s/>τους.<text:s/>Κατ’<text:s/>αντιστοιχία,<text:s/>δεν<text:s/>συνυπολογίζεται<text:s/>στην<text:s/>κανονική<text:s/>κατ’<text:s/>έτος<text:s/>άδεια<text:s/>ο<text:s/>χρόνος<text:s/>απουσίας<text:s/>τους<text:s/>για<text:s/>εκπαιδευτικούς<text:s/>σκοπούς,<text:s/>καθώς<text:s/>και<text:s/>για<text:s/>τη<text:s/>συμμετοχή<text:s/>τους<text:s/>σε<text:s/>κοινές<text:s/>ασκήσεις<text:s/>ετοιμότητας<text:s/>ή<text:s/>σε<text:s/>συντονιστικά<text:s/>όργανα<text:s/>με<text:s/>τους<text:s/>αρμόδιους<text:s/>φορείς,<text:s/>εφόσον<text:s/>έχουν<text:s/>κληθεί.<text:s/>Με<text:s/>απόφαση<text:s/>του<text:s/>Γενικού<text:s/>Γραμματέα<text:s/>Πολιτικής<text:s/>Προστασίας<text:s/>καθορίζεται<text:s/>ο<text:s/>τρόπος<text:s/>απόδειξης<text:s/>της<text:s/>κινητοποίησης<text:s/>ή<text:s/>της<text:s/>αξιοποίησής<text:s/>τους.</text:span></text:p>
      <text:p text:style-name="P2734"><text:span text:style-name="T2734_1">2.<text:s/>Ο<text:s/>χρόνος<text:s/>συμμετοχής<text:s/>στις<text:s/>δραστηριότητες<text:s/>της<text:s/>προηγούμενης<text:s/>παραγράφου<text:s/>θεωρείται<text:s/>ως<text:s/>χρόνος<text:s/>απασχόλησης<text:s/>στην<text:s/>κύρια<text:s/>εργασία<text:s/>τους<text:s/>με<text:s/>όλα<text:s/>τα<text:s/>εργασιακά<text:s/>δικαιώματα<text:s/>που<text:s/>συνεπάγεται,<text:s/>πλην<text:s/>της<text:s/>υποχρέωσης<text:s/>καταβολής<text:s/>αμοιβής<text:s/>από<text:s/>τον<text:s/>εργοδότη.<text:s/>Στην<text:s/>περίπτωση<text:s/>αυτή,<text:s/>η<text:s/>ασφαλιστική<text:s/>εισφορά<text:s/>του<text:s/>εργοδότη<text:s/>και<text:s/>του<text:s/>εργαζομένου<text:s/>Εθελοντή<text:s/>Πολιτικής<text:s/>Προστασίας<text:s/>καλύπτεται<text:s/>από<text:s/>τον<text:s/>φορέα<text:s/>στον<text:s/>οποίο<text:s/>αυτός<text:s/>απασχολείται,<text:s/>αν<text:s/>πρόκειται<text:s/>για<text:s/>το<text:s/>Δημόσιο,<text:s/>Ν.Π.Δ.Δ.,<text:s/>κρατικά<text:s/>Ν.Π.Ι.Δ.<text:s/>ή<text:s/>Ο.Τ.Α.<text:s/>Α΄<text:s/>και<text:s/>Β΄<text:s/>βαθμού<text:s/>και,<text:s/>αν<text:s/>απασχολείται<text:s/>στον<text:s/>ιδιωτικό<text:s/>τομέα,<text:s/>καλύπτεται<text:s/>από<text:s/>τον<text:s/>Κρατικό<text:s/>Προϋπολογισμό.</text:span></text:p>
      <text:p text:style-name="P2735"><text:span text:style-name="T2735_1">3.<text:s/>Με<text:s/>απόφαση<text:s/>του<text:s/>Γενικού<text:s/>Γραμματέα<text:s/>Πολιτικής<text:s/>Προστασίας<text:s/>ορίζεται<text:s/>ο<text:s/>τρόπος<text:s/>απόδειξης<text:s/>της<text:s/>επιχειρησιακής<text:s/>ένταξης<text:s/>και<text:s/>της<text:s/>πραγματικής<text:s/>άσκησης<text:s/>των<text:s/>καθηκόντων<text:s/>του<text:s/>Εθελοντή<text:s/>και<text:s/>καθενός<text:s/>από<text:s/>τα<text:s/>μέλη<text:s/>των<text:s/>Εθελοντικών<text:s/>Οργανώσεων,<text:s/>για<text:s/>τα<text:s/>οποία<text:s/>υπάρχει<text:s/>σχετικό<text:s/>αίτημα<text:s/>κινητοποίησης<text:s/>και<text:s/>εντολή<text:s/>επιχειρησιακής<text:s/>εμπλοκής,<text:s/>σύμφωνα<text:s/>με<text:s/>το<text:s/>άρθρο<text:s/>14Δ<text:s/>του<text:s/>παρόντος<text:s/>και<text:s/>ρυθμίζεται<text:s/>κάθε<text:s/>άλλο<text:s/>ζήτημα<text:s/>εφαρμογής<text:s/>του<text:s/>παρόντος<text:s/>άρθρου.</text:span></text:p>
      <text:p text:style-name="P2736"><text:span text:style-name="T2736_1">4.<text:s/>Οι<text:s/>ρυθμίσεις<text:s/>και<text:s/>τα<text:s/>ευεργετήματα<text:s/>του<text:s/>παρόντος<text:s/>ισχύουν<text:s/>μόνο<text:s/>για<text:s/>τους<text:s/>Ειδικευμένους<text:s/>Εθελοντές<text:s/>και<text:s/>τα<text:s/>μέλη<text:s/>Εθελοντικών<text:s/>Οργανώσεων,<text:s/>που<text:s/>έχουν<text:s/>πιστοποιηθεί<text:s/>κατά<text:s/>τις<text:s/>διατάξεις<text:s/>του<text:s/>παρόντος<text:s/>από<text:s/>την<text:s/>Εθνική<text:s/>Σχολή<text:s/>Πολιτικής<text:s/>Προστασίας<text:s/>της<text:s/>Πυροσβεστικής<text:s/>Ακαδημίας<text:s/>και<text:s/>πληρούν<text:s/>τις<text:s/>προϋποθέσεις<text:s/>του<text:s/>άρθρου<text:s/>14Ζ<text:s/>του<text:s/>παρόντος<text:s/>για<text:s/>την<text:s/>ένταξη<text:s/>στο<text:s/>οικείο<text:s/>Μητρώο.</text:span></text:p>
      <text:p text:style-name="P2737"><text:span text:style-name="T2737_1">Άρθρο<text:s/>14Η</text:span></text:p>
      <text:p text:style-name="P2738"><text:span text:style-name="T2738_1">Ηθικές<text:s/>Αμοιβές<text:s/>και<text:s/>Κυρώσεις</text:span></text:p>
      <text:p text:style-name="P2739"><text:span text:style-name="T2739_1">1.<text:s/>Η<text:s/>απονομή<text:s/>ηθικών<text:s/>αμοιβών<text:s/>στους<text:s/>Εθελοντές<text:s/>για<text:s/>εξαιρετικές<text:s/>πράξεις,<text:s/>υπερβαίνουσες<text:s/>το<text:s/>μέτρο<text:s/>εκτέλεσης<text:s/>των<text:s/>καθηκόντων<text:s/>τους<text:s/>γίνεται<text:s/>με<text:s/>απόφαση<text:s/>του<text:s/>Γενικού<text:s/>Γραμματέα<text:s/>Πολιτικής<text:s/>Προστασίας,<text:s/>μετά<text:s/>από<text:s/>σχετική<text:s/>γνωμοδότηση<text:s/>του<text:s/>αρμόδιου<text:s/>επιχειρησιακού<text:s/>φορέα.<text:s/>Το<text:s/>είδος<text:s/>και<text:s/>ο<text:s/>τρόπος<text:s/>απονομής<text:s/>ηθικών<text:s/>αμοιβών<text:s/>προσδιορίζονται<text:s/>με<text:s/>την<text:s/>απόφαση<text:s/>του<text:s/>άρθρου<text:s/>14Β<text:s/>παράγραφος<text:s/>6<text:s/>του<text:s/>παρόντος.</text:span></text:p>
      <text:p text:style-name="P2740"><text:span text:style-name="T2740_1">2.<text:s/>Η<text:s/>μη<text:s/>ανταπόκριση<text:s/>Εθελοντικής<text:s/>Οργάνωσης<text:s/>ή<text:s/>Ειδικευμένου<text:s/>Εθελοντή<text:s/>στην<text:s/>πλειοψηφία<text:s/>των<text:s/>περιστατικών<text:s/>στα<text:s/>οποία<text:s/>καλούνται<text:s/>ανά<text:s/>έτος,<text:s/>η<text:s/>επανειλημμένη<text:s/>αδικαιολόγητη<text:s/>άρνηση<text:s/>συμμετοχής<text:s/>στα<text:s/>συντονιστικά<text:s/>όργανα<text:s/>Πολιτικής<text:s/>Προστασίας,<text:s/>η<text:s/>πλημμελής<text:s/>εκτέλεση<text:s/>των<text:s/>καθηκόντων<text:s/>τους,<text:s/>η<text:s/>ανάληψη<text:s/>κερδοσκοπικής<text:s/>δραστηριότητας<text:s/>στον<text:s/>τομέα<text:s/>της<text:s/>πολιτικής<text:s/>προστασίας,<text:s/>η<text:s/>έλλειψη<text:s/>συνεργασίας<text:s/>με<text:s/>τις<text:s/>υπηρεσίες<text:s/>Πολιτικής<text:s/>Προστασίας<text:s/>ή<text:s/>τους<text:s/>επιχειρησιακούς<text:s/>φορείς<text:s/>και<text:s/>η<text:s/>παροχή<text:s/>ανακριβών<text:s/>στοιχείων<text:s/>στη<text:s/>Γενική<text:s/>Γραμματεία<text:s/>Πολιτικής<text:s/>Προστασίας<text:s/>συνιστούν<text:s/>λόγους<text:s/>διαγραφής<text:s/>από<text:s/>το<text:s/>οικείο<text:s/>μητρώο<text:s/>της<text:s/>Γενικής<text:s/>Γραμματείας<text:s/>Πολιτικής<text:s/>Προστασίας.<text:s/>Πρόσθετοι<text:s/>λόγοι<text:s/>διαγραφής<text:s/>μπορούν<text:s/>να<text:s/>προβλεφθούν<text:s/>με<text:s/>την<text:s/>απόφαση<text:s/>του<text:s/>άρθρου<text:s/>14Β<text:s/>παράγραφος<text:s/>6<text:s/>του<text:s/>παρόντος.<text:s/>Η<text:s/>διαγραφή<text:s/>γίνεται<text:s/>με<text:s/>απόφαση<text:s/>του<text:s/>Γενικού<text:s/>Γραμματέα<text:s/>Πολιτικής<text:s/>Προστασίας<text:s/>μετά<text:s/>από<text:s/>γνωμοδότηση<text:s/>των<text:s/>κατά<text:s/>τόπους<text:s/>υπηρεσιών<text:s/>Πολιτικής<text:s/>Προστασίας<text:s/>ή<text:s/>των<text:s/>αρμόδιων<text:s/>επιχειρησιακών<text:s/>φορέων.<text:s/>Αναστέλλεται<text:s/>υποχρεωτικώς,<text:s/>με<text:s/>απόφαση<text:s/>του<text:s/>Γενικού<text:s/>Γραμματέα<text:s/>Πολιτικής<text:s/>Προστασίας,<text:s/>η<text:s/>ιδιότητα<text:s/>του<text:s/>μέλους<text:s/>εθελοντικής<text:s/>οργάνωσης<text:s/>πολιτικής<text:s/>προστασίας<text:s/>και<text:s/>του<text:s/>Ειδικευμένου<text:s/>Εθελοντή<text:s/>σε<text:s/>περίπτωση<text:s/>άσκησης<text:s/>ποινικής<text:s/>δίωξης<text:s/>και<text:s/>έως<text:s/>την<text:s/>έκδοση<text:s/>αμετάκλητου<text:s/>αθωωτικού<text:s/>βουλεύματος<text:s/>ή<text:s/>αμετάκλητης<text:s/>αθωωτικής<text:s/>απόφασης<text:s/>για<text:s/>τα<text:s/>εγκλήματα<text:s/>που<text:s/>αποτελούν<text:s/>κωλύματα<text:s/>κατάταξης<text:s/>για<text:s/>τους<text:s/>συμμε-<text:s/>τέχοντες<text:s/>σε<text:s/>διαγωνισμό<text:s/>πρόσληψης<text:s/>Δοκίμων<text:s/>Πυροσβεστών<text:s/>Γενικών<text:s/>Καθηκόντων,<text:s/>όπως<text:s/>αυτά<text:s/>ορίζονται<text:s/>στον<text:s/>εκάστοτε<text:s/>ισχύοντα<text:s/>κανονισμό<text:s/>κατάταξης.<text:s/>Σε<text:s/>περίπτωση<text:s/>αμετάκλητης<text:s/>καταδίκης,<text:s/>το<text:s/>μέλος<text:s/>διαγράφεται<text:s/>από<text:s/>το<text:s/>Μητρώο.<text:s/>Με<text:s/>απόφαση<text:s/>του<text:s/>Γενικού<text:s/>Γραμματέα<text:s/>Πολιτικής<text:s/>Προστασίας<text:s/>μπορεί<text:s/>να<text:s/>ορίζονται<text:s/>οι<text:s/>λόγοι<text:s/>αναστολής<text:s/>της<text:s/>ιδιότητας<text:s/>του<text:s/>μέλους<text:s/>εθελοντικής<text:s/>οργάνωσης<text:s/>πολιτικής<text:s/>προστασίας<text:s/>και<text:s/>του<text:s/>Ειδικευμένου<text:s/>Εθελοντή<text:s/>και<text:s/>κάθε<text:s/>άλλο<text:s/>συναφές<text:s/>ζήτημα,<text:s/>καθώς<text:s/>και<text:s/>η<text:s/>συνδρομή<text:s/>ή<text:s/>μη<text:s/>και<text:s/>οι<text:s/>προϋποθέσεις<text:s/>του<text:s/>ασυμβιβάστου<text:s/>ανάμεσα<text:s/>στις<text:s/>ιδιότητες<text:s/>αυτές<text:s/>και<text:s/>την<text:s/>ιδιότητα<text:s/>του<text:s/>εθελοντή<text:s/>πυροσβέστη.</text:span></text:p>
      <text:p text:style-name="P2741"><text:span text:style-name="T2741_1">Άρθρο<text:s/>14Θ</text:span></text:p>
      <text:p text:style-name="P2742"><text:span text:style-name="T2742_1">Οικονομική<text:s/>ενίσχυση</text:span></text:p>
      <text:p text:style-name="P2743"><text:span text:style-name="T2743_1">1.<text:s/>Η<text:s/>Γενική<text:s/>Γραμματεία<text:s/>Πολιτικής<text:s/>Προστασίας,<text:s/>στο<text:s/>πλαίσιο<text:s/>του<text:s/>ετήσιου<text:s/>προϋπολογισμού<text:s/>της,<text:s/>προβλέπει<text:s/>ειδικό<text:s/>κονδύλιο<text:s/>για<text:s/>τη<text:s/>χρηματοδότηση<text:s/>δραστηριοτήτων<text:s/>των<text:s/>ενταγμένων<text:s/>στο<text:s/>οικείο<text:s/>Μητρώο<text:s/>Εθελοντικών<text:s/>Οργανώσεων<text:s/>και<text:s/>Ειδικευμένων<text:s/>Εθελοντών.<text:s/>Η<text:s/>κατανομή<text:s/>των<text:s/>ανωτέρω<text:s/>χρηματοδοτήσεων,<text:s/>καθώς<text:s/>και<text:s/>η<text:s/>διάθεση<text:s/>εξοπλισμού<text:s/>και<text:s/>μέσων,<text:s/>γίνεται<text:s/>με<text:s/>απόφαση<text:s/>του<text:s/>Γενικού<text:s/>Γραμματέα<text:s/>Πολιτικής<text:s/>Προστασίας.<text:s/>Οι<text:s/>προδιαγραφές<text:s/>για<text:s/>τον<text:s/>εξοπλισμό<text:s/>και<text:s/>τα<text:s/>μέσα<text:s/>πρέπει<text:s/>να<text:s/>είναι<text:s/>σύμφωνες<text:s/>με<text:s/>αυτές<text:s/>των<text:s/>επιχειρησιακών<text:s/>φορέων<text:s/>για<text:s/>το<text:s/>αντίστοιχο<text:s/>έργο.<text:s/>Τα<text:s/>κριτήρια<text:s/>της<text:s/>χρηματοδότησης<text:s/>καθορίζονται<text:s/>με<text:s/>την<text:s/>απόφαση<text:s/>του<text:s/>άρθρου<text:s/>14Β<text:s/>παράγραφος<text:s/>6<text:s/>του<text:s/>παρόντος.</text:span></text:p>
      <text:p text:style-name="P2744"><text:span text:style-name="T2744_1">2.<text:s/>Οι<text:s/>Εθελοντικές<text:s/>Οργανώσεις<text:s/>και<text:s/>οι<text:s/>Ειδικευμένοι<text:s/>Εθελοντές<text:s/>που<text:s/>χρηματοδοτούνται<text:s/>από<text:s/>τη<text:s/>Γενική<text:s/>Γραμματεία<text:s/>Πολιτικής<text:s/>Προστασίας<text:s/>δεν<text:s/>θα<text:s/>λαμβάνουν<text:s/>λοιπούς<text:s/>πόρους<text:s/>από<text:s/>άλλους<text:s/>φορείς<text:s/>του<text:s/>Υπουργείου<text:s/>Δημόσιας<text:s/>Τάξης<text:s/>και<text:s/>Προστασίας<text:s/>του<text:s/>Πολίτη.</text:span></text:p>
      <text:p text:style-name="P2745"><text:span text:style-name="T2745_1">Άρθρο<text:s/>14Ι</text:span></text:p>
      <text:p text:style-name="P2746"><text:span text:style-name="T2746_1">Ασφαλιστική<text:s/>κάλυψη<text:s/>και<text:s/>αστική<text:s/>ευθύνηΕθελοντών<text:s/>Πολιτικής<text:s/>Προστασίας</text:span></text:p>
      <text:p text:style-name="P2747"><text:span text:style-name="T2747_1">1.<text:s/>Σε<text:s/>περίπτωση<text:s/>ατυχήματος<text:s/>κατά<text:s/>την<text:s/>εκπλήρωση<text:s/>της<text:s/>αποστολής<text:s/>τους,<text:s/>οι<text:s/>Εθελοντές<text:s/>Πολιτικής<text:s/>Προστασίας<text:s/>καλύπτονται<text:s/>από<text:s/>το<text:s/>δικό<text:s/>τους<text:s/>ασφαλιστικό<text:s/>φορέα,<text:s/>το<text:s/>δε<text:s/>ατύχημα<text:s/>θεωρείται<text:s/>ότι<text:s/>έλαβε<text:s/>χώρα<text:s/>στο<text:s/>πλαίσιο<text:s/>της<text:s/>κύριας<text:s/>απασχόλησής<text:s/>τους,<text:s/>εξαιτίας<text:s/>αυτής<text:s/>και<text:s/>γι’<text:s/>αυτήν,<text:s/>βεβαιώνεται<text:s/>δε<text:s/>και<text:s/>ρυθμίζεται<text:s/>με<text:s/>βάση<text:s/>τις<text:s/>διατάξεις<text:s/>που<text:s/>ισχύουν<text:s/>κάθε<text:s/>φορά<text:s/>για<text:s/>τον<text:s/>ασφαλιστικό<text:s/>φορέα<text:s/>της<text:s/>κύριας<text:s/>απασχόλησής<text:s/>τους<text:s/>και<text:s/>τις<text:s/>διατάξεις<text:s/>του<text:s/>παρόντος<text:s/>για<text:s/>την<text:s/>απόδειξη<text:s/>της<text:s/>επιχειρησιακής<text:s/>ένταξης<text:s/>και<text:s/>της<text:s/>πραγματικής<text:s/>άσκησης<text:s/>των<text:s/>καθηκόντων<text:s/>του<text:s/>Εθελοντή<text:s/>και<text:s/>καθενός<text:s/>από<text:s/>τα<text:s/>μέλη<text:s/>των<text:s/>Εθελοντικών<text:s/>Οργανώσεων<text:s/>για<text:s/>τα<text:s/>οποία<text:s/>υπάρχει<text:s/>σχετικό<text:s/>αίτημα<text:s/>κινητοποίησης<text:s/>και<text:s/>εντολή<text:s/>επιχειρησιακής<text:s/>εμπλοκής<text:s/>σύμφωνα<text:s/>με<text:s/>το<text:s/>άρθρο<text:s/>14Δ<text:s/>του<text:s/>παρόντος.<text:s/>Με<text:s/>απόφαση<text:s/>του<text:s/>Υπουργού<text:s/>Δημόσιας<text:s/>Τάξης<text:s/>και<text:s/>Προστασίας<text:s/>του<text:s/>Πολίτη<text:s/>ρυθμίζεται<text:s/>κάθε<text:s/>άλλο<text:s/>ζήτημα<text:s/>εφαρμογής<text:s/>του<text:s/>παρόντος<text:s/>άρθρου.</text:span></text:p>
      <text:p text:style-name="P2748"><text:span text:style-name="T2748_1">2.<text:s/>Με<text:s/>δαπάνη<text:s/>του<text:s/>Δημοσίου<text:s/>παρέχεται<text:s/>νοσοκομειακή<text:s/>και<text:s/>ιατροφαρμακευτική<text:s/>περίθαλψη<text:s/>στους<text:s/>Εθελοντές<text:s/>Πολιτικής<text:s/>Προστασίας,<text:s/>οι<text:s/>οποίοι<text:s/>είναι<text:s/>ανασφάλιστοι<text:s/>και<text:s/>νοσηλεύονται<text:s/>εξαιτίας<text:s/>τραυματισμού<text:s/>ή<text:s/>άλλου<text:s/>ατυχήματος<text:s/>που<text:s/>προκλήθηκε<text:s/>κατά<text:s/>την<text:s/>άσκηση<text:s/>των<text:s/>εθελοντικών<text:s/>καθηκόντων<text:s/>τους,<text:s/>εφόσον<text:s/>αποδειχθεί<text:s/>κατά<text:s/>τα<text:s/>ανωτέρω<text:s/>η<text:s/>επιχειρησιακή<text:s/>τους<text:s/>ένταξη,<text:s/>η<text:s/>πραγματική<text:s/>άσκηση<text:s/>των<text:s/>καθηκόντων<text:s/>τους<text:s/>και<text:s/>η<text:s/>ύπαρξη<text:s/>εντολής<text:s/>για<text:s/>επιχειρησιακή<text:s/>τους<text:s/>εμπλοκή.<text:s/>Οι<text:s/>ανωτέρω<text:s/>Εθελοντές<text:s/>Πολιτικής<text:s/>Προστασίας<text:s/>νοσηλεύονται<text:s/>υπό<text:s/>τις<text:s/>ίδιες<text:s/>συνθήκες,<text:s/>που<text:s/>ισχύουν<text:s/>και<text:s/>για<text:s/>το<text:s/>προσωπικό<text:s/>του<text:s/>φορέα<text:s/>που<text:s/>τους<text:s/>ενέταξε<text:s/>επιχειρησιακά.<text:s/>Για<text:s/>τους<text:s/>Εθελοντές<text:s/>Πολιτικής<text:s/>Προστασίας<text:s/>που<text:s/>τραυματίστηκαν<text:s/>κατά<text:s/>την<text:s/>εκτέλεση<text:s/>των<text:s/>καθηκόντων<text:s/>τους<text:s/>και,<text:s/>εξαιτίας<text:s/>του<text:s/>τραυματισμού<text:s/>αυτού,<text:s/>απαιτείται<text:s/>μακροχρόνια<text:s/>θεραπεία<text:s/>ή<text:s/>έχει<text:s/>προ-<text:s/>κληθεί<text:s/>μερική<text:s/>ή<text:s/>ολική<text:s/>αναπηρία,<text:s/>ισχύουν<text:s/>τα<text:s/>προβλεπό-<text:s/>μενα<text:s/>για<text:s/>το<text:s/>προσωπικό<text:s/>του<text:s/>φορέα<text:s/>που<text:s/>τους<text:s/>ενέταξε<text:s/>επιχειρησιακά.<text:s/>Οι<text:s/>παραπάνω<text:s/>δαπάνες<text:s/>καλύπτονται<text:s/>από<text:s/>πιστώσεις<text:s/>που<text:s/>εγγράφονται<text:s/>για<text:s/>το<text:s/>σκοπό<text:s/>αυτόν<text:s/>στον<text:s/>προϋπολογισμό<text:s/>εξόδων<text:s/>του<text:s/>Υπουργείου<text:s/>Υγείας.</text:span></text:p>
      <text:p text:style-name="P2749"><text:span text:style-name="T2749_1">3.<text:s/>Οι<text:s/>διατάξεις<text:s/>του<text:s/>άρθρου<text:s/>3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όπως<text:s/>ισχύει)<text:s/>για<text:s/>την<text:s/>αστική<text:s/>ευθύνη<text:s/>των<text:s/>δημοσίων<text:s/>υπαλλήλων,<text:s/>ισχύουν<text:s/>και<text:s/>για<text:s/>τους<text:s/>Εθελοντές<text:s/>Πολιτικής<text:s/>Προστασίας,<text:s/>μόνο<text:s/>κατά<text:s/>την<text:s/>άσκηση<text:s/>των<text:s/>καθηκόντων<text:s/>τους<text:s/>και<text:s/>εφόσον<text:s/>υπάρχει<text:s/>σχετικό<text:s/>αίτημα<text:s/>κινητοποίησης<text:s/>και<text:s/>εντολή<text:s/>επιχειρησιακής<text:s/>εμπλοκής,<text:s/>σύμφωνα<text:s/>με<text:s/>το<text:s/>άρθρο<text:s/>14Δ<text:s/>του<text:s/>παρόντος.»</text:span></text:p>
      <text:h text:style-name="P2750" text:outline-level="6"><text:span text:style-name="T2750_1">Άρθρο<text:s/></text:span></text:h>
      <text:h text:style-name="P2751" text:outline-level="6"><text:span text:style-name="T2751_1">119Μεταβατικές<text:s/>διατάξεις</text:span></text:h>
      <text:p text:style-name="P2752"><text:span text:style-name="T2752_1">1.</text:span><text:span text:style-name="T2752_2"><text:s/>Μέχρι<text:s/>την<text:s/>έκδοση<text:s/>των<text:s/>κανονιστικών<text:s/>πράξεων<text:s/>και<text:s/>του<text:s/>Οργανισμού<text:s/>της<text:s/>Συντονιστικής<text:s/>Αρχής<text:s/>Πολιτικής<text:s/>Προστασίας,<text:s/>η<text:s/>Γενική<text:s/>Γραμματεία<text:s/>Πολιτικής<text:s/>Προστασίας<text:s/>εξακολουθεί<text:s/>να<text:s/>λειτουργεί<text:s/>με<text:s/>τη<text:s/>διάρθρωση<text:s/>και<text:s/>τα<text:s/>όργανα<text:s/>που<text:s/>προβλέπονται<text:s/>από<text:s/>τις<text:s/>κείμενες,<text:s/>κατά<text:s/>το<text:s/>χρόνο<text:s/>δημοσίευσης<text:s/>του<text:s/>παρόντος<text:s/>νόμου<text:s/>στην<text:s/>Εφημερίδα<text:s/>της<text:s/>Κυβερνήσεως,<text:s/>διατάξεις.</text:span></text:p>
      <text:p text:style-name="P2753"><text:span text:style-name="T2753_1">2.</text:span><text:span text:style-name="T2753_2"><text:s/>Οι<text:s/>ενταγμένοι,<text:s/>κατά<text:s/>την<text:s/>έναρξη<text:s/>ισχύος<text:s/>του<text:s/>παρόντος,<text:s/>Ειδικευμένοι<text:s/>Εθελοντές<text:s/>και<text:s/>Εθελοντικές<text:s/>Οργανώσεις<text:s/>Πολιτικής<text:s/>Προστασίας<text:s/>παραμένουν<text:s/>στο<text:s/>καθεστώς<text:s/>που<text:s/>ίσχυε<text:s/>έως<text:s/>την<text:s/>έναρξη<text:s/>ισχύος<text:s/>του<text:s/>παρόντος<text:s/>νόμου,<text:s/>έως<text:s/>ότου<text:s/>προβούν<text:s/>στις<text:s/>διαδικασίες<text:s/>πιστοποίησης<text:s/>και<text:s/>ένταξης<text:s/>στο<text:s/>οικείο<text:s/>Μητρώο<text:s/>Εθελοντών<text:s/>κατά<text:s/>τις<text:s/>διατάξεις<text:s/>του<text:s/>παρόντος.<text:s/>Για<text:s/>τις<text:s/>Εθελοντικές<text:s/>Οργανώσεις<text:s/>οι<text:s/>προϋποθέσεις<text:s/>του<text:s/>άρθρου<text:s/>14Β<text:s/>συμπεριλαμβανομέ-<text:s/>νης<text:s/>της<text:s/>πιστοποίησης<text:s/>από<text:s/>την<text:s/>Εθνική<text:s/>Σχολή<text:s/>Πολιτικής<text:s/>Προστασίας,<text:s/>πρέπει<text:s/>να<text:s/>συντρέχουν<text:s/>για<text:s/>κάθε<text:s/>ενταγμένο<text:s/>μέλος<text:s/>τους<text:s/>ατομικώς.</text:span></text:p>
      <text:p text:style-name="P2754"><text:span text:style-name="T2754_1">3.</text:span><text:span text:style-name="T2754_2"><text:s/>Το<text:s/>χρονικό<text:s/>διάστημα<text:s/>παραμονής<text:s/>στο<text:s/>προϋφιστά-<text:s/>μενο<text:s/>καθεστώς<text:s/>δεν<text:s/>μπορεί<text:s/>να<text:s/>υπερβεί<text:s/>τα<text:s/>δύο<text:s/>(2)<text:s/>έτη<text:s/>από<text:s/>την<text:s/>έναρξη<text:s/>ισχύος<text:s/>του<text:s/>παρόντος<text:s/>νόμου.<text:s/>Άπρακτη<text:s/>παρέλευση<text:s/>του<text:s/>ως<text:s/>άνω<text:s/>χρονικού<text:s/>διαστήματος<text:s/>χωρίς<text:s/>προσαρμογή<text:s/>των<text:s/>Εθελοντών<text:s/>και<text:s/>των<text:s/>Εθελοντικών<text:s/>Ομάδων<text:s/>συνιστά<text:s/>λόγο<text:s/>αυτοδίκαιης<text:s/>διαγραφής<text:s/>τους<text:s/>από<text:s/>τα<text:s/>οικεία<text:s/>Μητρώα<text:s/>Εθελοντών<text:s/>και<text:s/>Εθελοντικών<text:s/>Οργανώσεων.</text:span></text:p>
      <text:p text:style-name="P2755"><text:span text:style-name="T2755_1">4.</text:span><text:span text:style-name="T2755_2"><text:s/>Εντός<text:s/>έτους<text:s/>από<text:s/>την<text:s/>έκδοση<text:s/>της<text:s/>απόφασης<text:s/>του<text:s/>άρθρου<text:s/>14Β<text:s/>παράγραφος<text:s/>6<text:s/>του<text:s/>παρόντος,<text:s/>η<text:s/>Συντονιστική<text:s/>Αρχή<text:s/>Πολιτικής<text:s/>Προστασίας<text:s/>προβαίνει<text:s/>στην<text:s/>επαναξιολόγηση<text:s/>των<text:s/>Ειδικευμένων<text:s/>Εθελοντών<text:s/>και<text:s/>των<text:s/>Εθελοντικών<text:s/>Οργανώσεων<text:s/>Πολιτικής<text:s/>Προστασίας,<text:s/>προ-<text:s/>κειμένου<text:s/>να<text:s/>διαπιστωθεί<text:s/>ότι<text:s/>πληρούνται<text:s/>οι<text:s/>απαιτούμε-<text:s/>νες<text:s/>προϋποθέσεις<text:s/>που<text:s/>τάσσονται<text:s/>από<text:s/>τις<text:s/>διατάξεις<text:s/>του<text:s/>παρόντος<text:s/>νόμου.</text:span></text:p>
      <text:h text:style-name="P2756" text:outline-level="1"><text:span text:style-name="T2756_1">ΜΕΡΟΣ<text:s/></text:span></text:h>
      <text:h text:style-name="P2757" text:outline-level="1"><text:span text:style-name="T2757_1">ΣΤ΄</text:span></text:h>
      <text:p text:style-name="P2758"><text:span text:style-name="T2758_1">ΕΥΡΩΠΑΪΚΟ<text:s/>ΤΑΜΕΙΟ<text:s/>ΠΡΟΣΦΥΓΩΝΤΡΟΠΟΠΟΙΗΣΕΙΣ<text:s/>ΤΟΥ<text:s/>Ν.<text:s/>3907/2011</text:span></text:p>
      <text:h text:style-name="P2759" text:outline-level="6"><text:span text:style-name="T2759_1">Άρθρο<text:s/></text:span></text:h>
      <text:h text:style-name="P2760" text:outline-level="6"><text:span text:style-name="T2760_1">120Ευρωπαϊκό<text:s/>Ταμείο<text:s/>Προσφύγων</text:span></text:h>
      <text:p text:style-name="P2761"><text:span text:style-name="T2761_1">1.</text:span><text:span text:style-name="T2761_2"><text:s/>Στην<text:s/>παρ.<text:s/>2<text:s/>του<text:s/>άρθρου<text:s/>3<text:s/>του<text:s/>ν.<text:s/>3938/2011<text:s/>(Α΄<text:s/>61)<text:s/>προστίθεται<text:s/>εδάφιο<text:s/>ως<text:s/>ακολούθως:</text:span></text:p>
      <text:p text:style-name="P2762"><text:span text:style-name="T2762_1">«2<text:s/>.<text:s/>Επίσης,<text:s/>ορίζεται<text:s/>ως<text:s/>υπεύθυνη<text:s/>εθνική<text:s/>αρχή<text:s/>για<text:s/>την<text:s/>εφαρμογή<text:s/>της<text:s/>απόφασης<text:s/>573/2007/ΕΚ<text:s/>του<text:s/>Ευρωπαϊκού<text:s/>Κοινοβουλίου<text:s/>και<text:s/>του<text:s/>Συμβουλίου<text:s/>της<text:s/>23ης<text:s/>Μαΐου<text:s/>2007,<text:s/>σχετικά<text:s/>με<text:s/>τη<text:s/>σύσταση<text:s/>του<text:s/>Ευρωπαϊκού<text:s/>Ταμείου<text:s/>Προσφύγων.»</text:span></text:p>
      <text:p text:style-name="P2763"><text:span text:style-name="T2763_1">2.</text:span><text:span text:style-name="T2763_2"><text:s/>α.<text:s/>Στο<text:s/>τέλος<text:s/>της<text:s/>παρ.<text:s/>1<text:s/>του<text:s/>άρθρου<text:s/>2<text:s/>του<text:s/>π.δ.<text:s/>82/<text:s/>2011<text:s/>προστίθεται<text:s/>περίπτωση<text:s/>ε΄<text:s/>ως<text:s/>ακολούθως:</text:span></text:p>
      <text:p text:style-name="P2764"><text:span text:style-name="T2764_1">«ε.<text:s/>Τμήμα<text:s/>Ευρωπαϊκού<text:s/>Ταμείου<text:s/>Προσφύγων,<text:s/>το<text:s/>οποίο<text:s/>διαρθρώνεται<text:s/>ως<text:s/>εξής:</text:span></text:p>
      <text:p text:style-name="P2765"><text:span text:style-name="T2765_1">αα.<text:s/>Στο<text:s/>Γραφείο<text:s/>Προγραμματισμού<text:s/>και<text:s/>Αξιολόγησης<text:s/>και</text:span></text:p>
      <text:p text:style-name="P2766"><text:span text:style-name="T2766_1">ββ.<text:s/>Στο<text:s/>Γραφείο<text:s/>Παρακολούθησης<text:s/>και<text:s/>Επαληθεύσεων.»<text:s/>β.<text:s/>Τα<text:s/>ανωτέρω<text:s/>Γραφεία<text:s/>έχουν<text:s/>τις<text:s/>αρμοδιότητες<text:s/>των<text:s/>Γραφείων<text:s/>των<text:s/>περιπτώσεων<text:s/>α΄<text:s/>και<text:s/>β΄<text:s/>της<text:s/>παρ.<text:s/>3<text:s/>του<text:s/>άρθρου<text:s/>2<text:s/>του<text:s/>π.δ.<text:s/>82/2011<text:s/>αντιστοίχως,<text:s/>ως<text:s/>προς<text:s/>τα<text:s/>αντικείμενα<text:s/>αρμοδιότητας<text:s/>του<text:s/>Τμήματος<text:s/>Ευρωπαϊκού<text:s/>Ταμείου<text:s/>Προσφύγων.</text:span></text:p>
      <text:p text:style-name="P2767"><text:span text:style-name="T2767_1">3.</text:span><text:span text:style-name="T2767_2"><text:s/>Με<text:s/>κοινή<text:s/>απόφαση<text:s/>των<text:s/>Υπουργών<text:s/>Εργασίας,<text:s/>Κοινωνικής<text:s/>Ασφάλισης<text:s/>και<text:s/>Πρόνοιας<text:s/>και<text:s/>Δημόσιας<text:s/>Τάξης<text:s/>και<text:s/>Προστασίας<text:s/>του<text:s/>Πολίτη<text:s/>ρυθμίζονται<text:s/>θέματα<text:s/>στε-<text:s/>λέχωσης<text:s/>του<text:s/>Τμήματος<text:s/>Ταμείου<text:s/>Προσφύγων<text:s/>της<text:s/>Υπηρεσίας<text:s/>Ευρωπαϊκών<text:s/>και<text:s/>Αναπτυξιακών<text:s/>Προγραμμάτων<text:s/>του<text:s/>Υπουργείου<text:s/>Δημόσιας<text:s/>Τάξης<text:s/>και<text:s/>Προστασίας<text:s/>του<text:s/>Πολίτη<text:s/>με<text:s/>απόσπαση<text:s/>προσωπικού,<text:s/>εφόσον<text:s/>απαιτηθεί,<text:s/>από<text:s/>το<text:s/>Τμήμα<text:s/>Προσφύγων<text:s/>και<text:s/>Αιτούντων<text:s/>Άσυλο<text:s/>της<text:s/>Διεύθυνσης<text:s/>Κοινωνικής<text:s/>Αντίληψης<text:s/>και<text:s/>Αλληλεγγύης<text:s/>του<text:s/>Υπουργείου<text:s/>Εργασίας,<text:s/>Κοινωνικής<text:s/>Ασφάλισης<text:s/>και<text:s/>Πρόνοιας<text:s/>έως<text:s/>την<text:s/>οριστική<text:s/>διευθέτηση<text:s/>όλων<text:s/>των<text:s/>υποχρεώσεων<text:s/>που<text:s/>απορρέουν<text:s/>από<text:s/>την<text:s/>ολοκλήρωση<text:s/>της<text:s/>τρέχουσας<text:s/>προγραμματικής<text:s/>περιόδου.<text:s/>Κατά<text:s/>τα<text:s/>λοιπά,<text:s/>για<text:s/>τη<text:s/>στελέχωση<text:s/>και<text:s/>οργάνωση<text:s/>του<text:s/>Τμήματος<text:s/>Ταμείου<text:s/>Προσφύγων,<text:s/>εξακολουθούν<text:s/>να<text:s/>ισχύουν<text:s/>οι<text:s/>διατάξεις<text:s/>του<text:s/>άρθρου<text:s/>3<text:s/>του<text:s/>ν.<text:s/>3938/<text:s/>2011.</text:span></text:p>
      <text:p text:style-name="P2768"><text:span text:style-name="T2768_1">4.</text:span><text:span text:style-name="T2768_2"><text:s/>Η<text:s/>ισχύς<text:s/>του<text:s/>παρόντος<text:s/>αρχίζει<text:s/>με<text:s/>την<text:s/>έκδοση<text:s/>σχετικής<text:s/>απόφασης<text:s/>των<text:s/>Υπουργών<text:s/>Εργασίας,<text:s/>Κοινωνικής<text:s/>Ασφάλισης<text:s/>και<text:s/>Πρόνοιας<text:s/>και<text:s/>Δημόσιας<text:s/>Τάξης<text:s/>και<text:s/>Προστασίας<text:s/>του<text:s/>Πολίτη.</text:span></text:p>
      <text:h text:style-name="P2769" text:outline-level="6"><text:span text:style-name="T2769_1">Άρθρο<text:s/></text:span></text:h>
      <text:h text:style-name="P2770" text:outline-level="6"><text:span text:style-name="T2770_1">121</text:span></text:h>
      <text:p text:style-name="P2771"><text:span text:style-name="T2771_1">Ζητήματα<text:s/>αρμοδιότηταςΥπηρεσίας<text:s/>Πρώτης<text:s/>Υποδοχής</text:span></text:p>
      <text:p text:style-name="P2772"><text:span text:style-name="T2772_1">1.</text:span><text:span text:style-name="T2772_2"><text:s/>Κτίρια<text:s/>του<text:s/>Δημοσίου<text:s/>και<text:s/>του<text:s/>ευρύτερου<text:s/>δημόσιου<text:s/>τομέα,<text:s/>καθώς<text:s/>και<text:s/>κτίρια<text:s/>Μη<text:s/>Κυβερνητικών<text:s/>Οργανώσεων<text:s/>(Μ.Κ.Ο.)<text:s/>μπορούν<text:s/>να<text:s/>παραχωρούνται<text:s/>κατά<text:s/>χρήση<text:s/>δωρεάν,<text:s/>σύμφωνα<text:s/>με<text:s/>τις<text:s/>ισχύουσες<text:s/>διατάξεις,<text:s/>για<text:s/>την<text:s/>εγκατάσταση<text:s/>των<text:s/>Δομών<text:s/>της<text:s/>παρ.<text:s/>3<text:s/>του<text:s/>άρθρου<text:s/>110<text:s/>του<text:s/>ν.<text:s/>4172/2013<text:s/>(Α΄<text:s/>167).<text:s/>Η<text:s/>επισκευή,<text:s/>συντήρηση,<text:s/>επέκταση<text:s/>ή<text:s/>διαρρύθμιση<text:s/>των<text:s/>ως<text:s/>άνω<text:s/>κτιριακών<text:s/>εγκαταστάσεων<text:s/>μπορεί<text:s/>να<text:s/>γίνεται<text:s/>από<text:s/>τη<text:s/>Διεύθυνση<text:s/>Υποδομών<text:s/>της<text:s/>Γενικής<text:s/>Διεύθυνσης<text:s/>Οικονομικών<text:s/>και<text:s/>Επιτελικού<text:s/>Σχεδιασμού<text:s/>και<text:s/>μέχρι<text:s/>την<text:s/>έναρξη<text:s/>λειτουργίας<text:s/>της<text:s/>από<text:s/>τη<text:s/>Διεύθυνση<text:s/>Τεχνικών<text:s/>του<text:s/>Επιτελείου<text:s/>της<text:s/>Ελληνικής<text:s/>Αστυνομίας,<text:s/>εφαρμοζομένων<text:s/>αναλόγως<text:s/>των<text:s/>παραγράφων<text:s/>14<text:s/>του<text:s/>άρθρου<text:s/>8,<text:s/>2<text:s/>και<text:s/>3<text:s/>του<text:s/>άρθρου<text:s/>14<text:s/>του<text:s/>ν.<text:s/>3907/2011<text:s/>και<text:s/>8<text:s/>του<text:s/>άρθρου<text:s/>28<text:s/>του<text:s/>ν.<text:s/>4033/2011<text:s/>(Α΄<text:s/>254),<text:s/>όπως<text:s/>ισχύουν.</text:span></text:p>
      <text:p text:style-name="P2773"><text:span text:style-name="T2773_1">2.</text:span><text:span text:style-name="T2773_2"><text:s/>Στο<text:s/>άρθρο<text:s/>6<text:s/>του<text:s/>π.δ.<text:s/>102/2012<text:s/>(Α΄<text:s/>169)<text:s/>προστίθεται<text:s/>παράγραφος<text:s/>3<text:s/>ως<text:s/>ακολούθως:</text:span></text:p>
      <text:p text:style-name="P2774"><text:span text:style-name="T2774_1">«3.<text:s/>Στα<text:s/>Τμήματα<text:s/>της<text:s/>Κεντρικής<text:s/>Υπηρεσίας<text:s/>προΐστα-<text:s/>νται<text:s/>υπάλληλοι<text:s/>κατηγορίας<text:s/>ΠΕ<text:s/>και<text:s/>σε<text:s/>περίπτωση<text:s/>έλλειψής<text:s/>τους<text:s/>υπάλληλοι<text:s/>κατηγορίας<text:s/>ΤΕ,<text:s/>όλων<text:s/>των<text:s/>κλάδων<text:s/>της<text:s/>Υπηρεσίας.»</text:span></text:p>
      <text:p text:style-name="P2775"><text:span text:style-name="T2775_1">3.</text:span><text:span text:style-name="T2775_2"><text:s/>Το<text:s/>άρθρο<text:s/>4<text:s/>του<text:s/>π.δ.<text:s/>102/2012<text:s/>αντικαθίσταται<text:s/>ως<text:s/>εξής:</text:span></text:p>
      <text:p text:style-name="P2776"><text:span text:style-name="T2776_1">«Άρθρο<text:s/>4</text:span></text:p>
      <text:p text:style-name="P2777"><text:span text:style-name="T2777_1">1<text:s/>.α.<text:s/>Το<text:s/>Τμήμα<text:s/>Στρατηγικού<text:s/>Σχεδιασμού,<text:s/>Διεθνούς<text:s/>και<text:s/>Ευρωπαϊκής<text:s/>Συνεργασίας<text:s/>έχει<text:s/>τις<text:s/>ακόλουθες<text:s/>αρμοδιότητες:</text:span></text:p>
      <text:p text:style-name="P2778"><text:span text:style-name="T2778_1">αα.<text:s/>Τη<text:s/>μελέτη,<text:s/>αξιολόγηση<text:s/>και<text:s/>υποβολή<text:s/>προτάσεων<text:s/>και<text:s/>εισηγήσεων<text:s/>για<text:s/>το<text:s/>σχεδιασμό<text:s/>της<text:s/>πολιτικής<text:s/>πρώτης<text:s/>υποδοχής<text:s/>και<text:s/>για<text:s/>τις<text:s/>αναγκαίες<text:s/>τροποποιήσεις<text:s/>και<text:s/>βελτιώσεις<text:s/>στο<text:s/>Εθνικό<text:s/>Σχέδιο<text:s/>Δράσης<text:s/>που<text:s/>αφορά<text:s/>την<text:s/>πολιτική<text:s/>αυτή,<text:s/>καθώς<text:s/>και<text:s/>η<text:s/>μέριμνα<text:s/>για<text:s/>την<text:s/>εκπροσώπηση<text:s/>της<text:s/>Χώρας<text:s/>σε<text:s/>ευρωπαϊκό<text:s/>και<text:s/>διεθνές<text:s/>επίπεδο<text:s/>στα<text:s/>θέματα<text:s/>αυτά.</text:span></text:p>
      <text:p text:style-name="P2779"><text:span text:style-name="T2779_1">ββ.<text:s/>Τη<text:s/>διαχείριση<text:s/>θεμάτων<text:s/>που<text:s/>αφορούν<text:s/>το<text:s/>σχεδιασμό<text:s/>και<text:s/>την<text:s/>υλοποίηση<text:s/>της<text:s/>επικοινωνιακής<text:s/>πολιτικής<text:s/>και<text:s/>των<text:s/>δημοσίων<text:s/>σχέσεων<text:s/>της<text:s/>υπηρεσίας,<text:s/>καθώς<text:s/>και<text:s/>την<text:s/>παρακολούθηση<text:s/>της<text:s/>εφαρμογής<text:s/>της<text:s/>πολιτικής<text:s/>πρώτης<text:s/>υποδοχής<text:s/>της<text:s/>Χώρας<text:s/>από<text:s/>τα<text:s/>όργανα<text:s/>της<text:s/>Υπηρεσίας<text:s/>Πρώτης<text:s/>Υποδοχής<text:s/>και<text:s/>τους<text:s/>συναρμόδιους<text:s/>φορείς<text:s/>και<text:s/>αρχές.</text:span></text:p>
      <text:p text:style-name="P2780"><text:span text:style-name="T2780_1">γγ.<text:s/>Την<text:s/>επεξεργασία<text:s/>και<text:s/>κατάρτιση<text:s/>προτάσεων<text:s/>για<text:s/>τα<text:s/>ευρωπαϊκά<text:s/>και<text:s/>άλλα<text:s/>προγράμματα<text:s/>χρηματοδότησης<text:s/>για<text:s/>τις<text:s/>υπηρεσίες<text:s/>πρώτης<text:s/>υποδοχής.</text:span></text:p>
      <text:p text:style-name="P2781"><text:span text:style-name="T2781_1">δδ.<text:s/>Τη<text:s/>συλλογή<text:s/>και<text:s/>επεξεργασία<text:s/>στατιστικών<text:s/>δεδομένων<text:s/>και<text:s/>τη<text:s/>σύνταξη<text:s/>σχετικών<text:s/>εκθέσεων<text:s/>προς<text:s/>τον<text:s/>Υπουργό<text:s/>Δημόσιας<text:s/>Τάξης<text:s/>και<text:s/>Προστασίας<text:s/>του<text:s/>Πολίτη<text:s/>και<text:s/>τη<text:s/>Διυπουργική<text:s/>Επιτροπή<text:s/>Μεταναστευτικής<text:s/>Πολιτικής<text:s/>και<text:s/>Κοινωνικής<text:s/>Ένταξης.</text:span></text:p>
      <text:p text:style-name="P2782"><text:span text:style-name="T2782_1">εε.<text:s/>Την<text:s/>κατάρτιση<text:s/>του<text:s/>πενταετούς<text:s/>Στρατηγικού<text:s/>και<text:s/>Επιχειρησιακού<text:s/>Προγράμματος<text:s/>Λειτουργίας<text:s/>και<text:s/>Ανάπτυξης<text:s/>(Σ.Ε.Π.Λ.Α.)<text:s/>της<text:s/>Υπηρεσίας<text:s/>Πρώτης<text:s/>Υποδοχής<text:s/>σε<text:s/>συνεργασία<text:s/>με<text:s/>τις<text:s/>αρμόδιες<text:s/>υπηρεσίες<text:s/>του<text:s/>Υπουργείου<text:s/>Δημόσιας<text:s/>Τάξης<text:s/>και<text:s/>Προστασίας<text:s/>του<text:s/>Πολίτη,<text:s/>το<text:s/>οποίο<text:s/>αναθεωρείται<text:s/>κάθε<text:s/>έτος.</text:span></text:p>
      <text:p text:style-name="P2783"><text:span text:style-name="T2783_1">β.<text:s/>Το<text:s/>Σ.Ε.Π.Λ.Α.<text:s/>ολοκληρώνεται<text:s/>το<text:s/>μήνα<text:s/>Ιούλιο<text:s/>του<text:s/>κάθε<text:s/>έτους<text:s/>και<text:s/>αφορά<text:s/>στην<text:s/>περίοδο<text:s/>που<text:s/>αρχίζει<text:s/>τον<text:s/>Ιανουάριο<text:s/>του<text:s/>επόμενου<text:s/>έτους.<text:s/>Το<text:s/>Σ.Ε.Π.Λ.Α.<text:s/>εγκρίνεται<text:s/>από<text:s/>τον<text:s/>Υπουργό<text:s/>Δημόσιας<text:s/>Τάξης<text:s/>και<text:s/>Προστασίας<text:s/>του<text:s/>Πολίτη<text:s/>και<text:s/>περιλαμβάνει<text:s/>τα<text:s/>ακόλουθα<text:s/>επιμέρους<text:s/>Τομε-<text:s/>ακά<text:s/>και<text:s/>Επιχειρησιακά<text:s/>Σχέδια<text:s/>(Τ.Σ.Ε.Π.Λ.):</text:span></text:p>
      <text:p text:style-name="P2784"><text:span text:style-name="T2784_1">-<text:s/>Προϋπολογισμό<text:s/>λειτουργίας.</text:span></text:p>
      <text:p text:style-name="P2785"><text:span text:style-name="T2785_1">-<text:s/>Επενδύσεις.</text:span></text:p>
      <text:p text:style-name="P2786"><text:span text:style-name="T2786_1">-<text:s/>Ανθρώπινους<text:s/>πόρους<text:s/>–<text:s/>προσλήψεις,<text:s/>εξέλιξη,<text:s/>ανάγκες<text:s/>εκπαίδευσης<text:s/>και<text:s/>επιμόρφωσης.</text:span></text:p>
      <text:p text:style-name="P2787"><text:span text:style-name="T2787_1">-<text:s/>Ανάπτυξη<text:s/>πληροφοριακών<text:s/>συστημάτων.</text:span></text:p>
      <text:p text:style-name="P2788"><text:span text:style-name="T2788_1">γ.<text:s/>Μετά<text:s/>την<text:s/>έγκριση<text:s/>του<text:s/>Τ.Σ.Ε.Π.Λ.,<text:s/>μέχρι<text:s/>το<text:s/>μήνα<text:s/>Σεπτέμβριο<text:s/>του<text:s/>κάθε<text:s/>έτους,<text:s/>καταρτίζονται<text:s/>Ετήσια<text:s/>Προγράμματα<text:s/>Δράσης<text:s/>(Ε.Π.Δ.).<text:s/>Το<text:s/>Σ.Ε.Π.Λ.,<text:s/>το<text:s/>Τ.Σ.Ε.Π.Λ.<text:s/>και<text:s/>το<text:s/>Ε.Π.Δ.<text:s/>αποτελούν<text:s/>το<text:s/>πλαίσιο<text:s/>λειτουργίας<text:s/>κάθε<text:s/>επι-<text:s/>μέρους<text:s/>προγράμματος<text:s/>δράσης<text:s/>της<text:s/>Υπηρεσίας<text:s/>Πρώτης<text:s/>Υποδοχής.</text:span></text:p>
      <text:p text:style-name="P2789"><text:span text:style-name="T2789_1">2.<text:s/>Τμήμα<text:s/>Λειτουργίας<text:s/>και<text:s/>Συντονισμού<text:s/>Επιχειρησιακών<text:s/>Δράσεων,<text:s/>το<text:s/>οποίο<text:s/>έχει<text:s/>ιδίως<text:s/>αρμοδιότητα<text:s/>να:</text:span></text:p>
      <text:p text:style-name="P2790"><text:span text:style-name="T2790_1">α.<text:s/>συντονίζει<text:s/>τις<text:s/>ενέργειες<text:s/>των<text:s/>Περιφερειακών<text:s/>Υπηρεσιών<text:s/>Πρώτης<text:s/>Υποδοχής,<text:s/>μεριμνά<text:s/>για<text:s/>την<text:s/>επικοινωνία<text:s/>και<text:s/>συνεργασία<text:s/>με<text:s/>την<text:s/>Υπηρεσία<text:s/>Ασύλου,<text:s/>άλλες<text:s/>συναρ-<text:s/>μόδιες<text:s/>υπηρεσίες<text:s/>του<text:s/>Δημοσίου,<text:s/>καθώς<text:s/>και<text:s/>με<text:s/>φορείς<text:s/>της<text:s/>κοινωνίας<text:s/>των<text:s/>πολιτών<text:s/>και<text:s/>νομικά<text:s/>πρόσωπα,</text:span></text:p>
      <text:p text:style-name="P2791"><text:span text:style-name="T2791_1">β.<text:s/>τηρεί<text:s/>καταλόγους<text:s/>–<text:s/>μητρώα<text:s/>πιστοποιημένων<text:s/>φορέων<text:s/>και<text:s/>διερμηνέων,</text:span></text:p>
      <text:p text:style-name="P2792"><text:span text:style-name="T2792_1">γ.<text:s/>μεριμνά<text:s/>για<text:s/>την<text:s/>εφαρμογή<text:s/>της<text:s/>σχετικής<text:s/>νομοθεσίας<text:s/>και<text:s/>συνεργάζεται<text:s/>με<text:s/>όλες<text:s/>τις<text:s/>συναρμόδιες<text:s/>κρατικές<text:s/>υπηρεσίες<text:s/>όσον<text:s/>αφορά<text:s/>στη<text:s/>λήψη,<text:s/>καταχώριση<text:s/>και<text:s/>τήρηση<text:s/>αρχείων<text:s/>δακτυλικών<text:s/>αποτυπωμάτων<text:s/>των<text:s/>διαμενόντων<text:s/>στο<text:s/>ΚΕ.Π.Υ.,<text:s/>κατά<text:s/>τις<text:s/>κείμενες<text:s/>διατάξεις,</text:span></text:p>
      <text:p text:style-name="P2793"><text:span text:style-name="T2793_1">δ.<text:s/>ελέγχει,<text:s/>παρακολουθεί,<text:s/>συντονίζει<text:s/>και<text:s/>λαμβάνει<text:s/>μέτρα<text:s/>για<text:s/>τη<text:s/>βελτίωση<text:s/>της<text:s/>λειτουργίας<text:s/>των<text:s/>Κέντρων<text:s/>και<text:s/>Μονάδων<text:s/>Πρώτης<text:s/>Υποδοχής<text:s/>και<text:s/>των<text:s/>προσφερόμενων<text:s/>υπηρεσιών<text:s/>προς<text:s/>τους<text:s/>υπηκόους<text:s/>τρίτων<text:s/>χωρών,</text:span></text:p>
      <text:p text:style-name="P2794"><text:span text:style-name="T2794_1">ε.<text:s/>μεριμνά<text:s/>για<text:s/>την<text:s/>επιχειρησιακή<text:s/>ετοιμότητα<text:s/>της<text:s/>Υπηρεσίας<text:s/>σε<text:s/>υποδομή<text:s/>πρόχειρων<text:s/>υπαίθριων<text:s/>εγκαταστάσεων<text:s/>(καταυλισμών),<text:s/>οργάνωση<text:s/>προσωρινής<text:s/>φιλοξενίας<text:s/>σε<text:s/>ξενοδοχειακές<text:s/>μονάδες,<text:s/>διανομή<text:s/>φαγητού<text:s/>στους<text:s/>φιλοξενούμενους<text:s/>και<text:s/>στους<text:s/>εθελοντές<text:s/>κατά<text:s/>την<text:s/>εκτέλεση<text:s/>των<text:s/>καθηκόντων<text:s/>τους.</text:span></text:p>
      <text:p text:style-name="P2795"><text:span text:style-name="T2795_1">3.<text:s/>Τμήμα<text:s/>Ανθρώπινου<text:s/>Δυναμικού,<text:s/>Εκπαίδευσης<text:s/>και<text:s/>Διασφάλισης<text:s/>Ποιότητας,<text:s/>το<text:s/>οποίο<text:s/>έχει<text:s/>ιδίως<text:s/>αρμοδιότητα<text:s/>να:</text:span></text:p>
      <text:p text:style-name="P2796"><text:span text:style-name="T2796_1">α.<text:s/>διαχειρίζεται<text:s/>τα<text:s/>θέματα<text:s/>υπηρεσιακής<text:s/>κατάστασης,<text:s/>αποδοχών<text:s/>και<text:s/>κάθε<text:s/>είδους<text:s/>αμοιβών<text:s/>του<text:s/>προσωπικού<text:s/>της<text:s/>Υπηρεσίας,</text:span></text:p>
      <text:p text:style-name="P2797"><text:span text:style-name="T2797_1">β.<text:s/>οργανώνει<text:s/>την<text:s/>εκπαίδευση<text:s/>και<text:s/>συνεχή<text:s/>επιμόρφωση<text:s/>του<text:s/>προσωπικού<text:s/>της<text:s/>Υπηρεσίας<text:s/>και<text:s/>μεριμνά<text:s/>για<text:s/>τη<text:s/>διασφάλιση<text:s/>της<text:s/>ποιότητας<text:s/>των<text:s/>διαδικασιών<text:s/>και<text:s/>παρεχόμενων<text:s/>υπηρεσιών<text:s/>πρώτης<text:s/>υποδοχής,</text:span></text:p>
      <text:p text:style-name="P2798"><text:span text:style-name="T2798_1">γ.<text:s/>υποστηρίζει<text:s/>γραμματειακά<text:s/>και<text:s/>διακινεί<text:s/>την<text:s/>αλληλογραφία<text:s/>της<text:s/>Κεντρικής<text:s/>Υπηρεσίας<text:s/>Πρώτης<text:s/>Υποδοχής,</text:span></text:p>
      <text:p text:style-name="P2799"><text:span text:style-name="T2799_1">δ.<text:s/>μεριμνά<text:s/>για<text:s/>την<text:s/>κίνηση<text:s/>των<text:s/>οχημάτων<text:s/>και<text:s/>οργανώνει<text:s/>και<text:s/>παρακολουθεί<text:s/>σύστημα<text:s/>μηχανοργάνωσης<text:s/>της<text:s/>Υπηρεσίας<text:s/>Πρώτης<text:s/>Υποδοχής<text:s/>μεριμνώντας<text:s/>για<text:s/>την<text:s/>κατάλληλη<text:s/>διασύνδεσή<text:s/>του<text:s/>με<text:s/>αρχεία<text:s/>τηρούμενα<text:s/>από<text:s/>άλλες<text:s/>υπηρεσίες<text:s/>του<text:s/>ίδιου<text:s/>ή<text:s/>άλλου<text:s/>Υπουργείου<text:s/>ή<text:s/>και<text:s/>άλλων<text:s/>αντίστοιχων<text:s/>αρχών<text:s/>κρατών-μελών<text:s/>της<text:s/>Ε.Ε.,<text:s/>στο<text:s/>πλαίσιο<text:s/>σχετικών<text:s/>συμφωνιών.</text:span></text:p>
      <text:p text:style-name="P2800"><text:span text:style-name="T2800_1">4.<text:s/>Τμήμα<text:s/>Οικονομικών,<text:s/>το<text:s/>οποίο<text:s/>έχει<text:s/>ιδίως<text:s/>αρμοδιότητα<text:s/>να:</text:span></text:p>
      <text:p text:style-name="P2801"><text:span text:style-name="T2801_1">α.<text:s/>συντάσσει<text:s/>και<text:s/>εκτελεί<text:s/>τον<text:s/>προϋπολογισμό<text:s/>της<text:s/>Υπηρεσίας<text:s/>Πρώτης<text:s/>Υποδοχής,</text:span></text:p>
      <text:p text:style-name="P2802"><text:span text:style-name="T2802_1">β.<text:s/>μεριμνά<text:s/>για<text:s/>τις<text:s/>προμήθειες<text:s/>των<text:s/>υπηρεσιών<text:s/>πρώτης<text:s/>υποδοχής,</text:span></text:p>
      <text:p text:style-name="P2803"><text:span text:style-name="T2803_1">γ.<text:s/>κατανέμει,<text:s/>ανακατανέμει<text:s/>και<text:s/>ελέγχει<text:s/>την<text:s/>κίνηση<text:s/>της<text:s/>πάγιας<text:s/>προκαταβολής,</text:span></text:p>
      <text:p text:style-name="P2804"><text:span text:style-name="T2804_1">δ.<text:s/>χειρίζεται<text:s/>τα<text:s/>θέματα<text:s/>δημοσίου<text:s/>λογιστικού<text:s/>και<text:s/>δαπανών<text:s/>των<text:s/>Υπηρεσιών<text:s/>Πρώτης<text:s/>Υποδοχής,<text:s/>καθώς<text:s/>και<text:s/>κάθε<text:s/>άλλο<text:s/>σχετικό<text:s/>με<text:s/>τα<text:s/>οικονομικά<text:s/>θέματα,<text:s/>σύμφωνα<text:s/>με<text:s/>τις<text:s/>ισχύουσες<text:s/>διατάξεις,</text:span></text:p>
      <text:p text:style-name="P2805"><text:span text:style-name="T2805_1">ε.<text:s/>μεριμνά<text:s/>για<text:s/>τη<text:s/>στέγαση<text:s/>των<text:s/>υπηρεσιών<text:s/>πρώτης<text:s/>υποδοχής,<text:s/>καθώς<text:s/>και<text:s/>την<text:s/>επισκευή<text:s/>και<text:s/>συντήρηση<text:s/>των<text:s/>κτιρίων<text:s/>σε<text:s/>συνεργασία<text:s/>με<text:s/>τις<text:s/>αρμόδιες<text:s/>τεχνικές<text:s/>υπηρεσίες<text:s/>του<text:s/>Υπουργείου<text:s/>Δημόσιας<text:s/>Τάξης<text:s/>και<text:s/>Προστασίας<text:s/>του<text:s/>Πολίτη.»</text:span></text:p>
      <text:p text:style-name="P2806"><text:span text:style-name="T2806_1">4.</text:span><text:span text:style-name="T2806_2"><text:s/>Το<text:s/>άρθρο<text:s/>5<text:s/>του<text:s/>π.δ.102/2012<text:s/>καταργείται.<text:s/>Το<text:s/>άρθρο<text:s/>5Α<text:s/>του<text:s/>π.δ.<text:s/>102/2012<text:s/>αντικαθίσταται<text:s/>ως<text:s/>εξής:</text:span></text:p>
      <text:p text:style-name="P2807"><text:span text:style-name="T2807_1">«Άρθρο<text:s/>5Α</text:span></text:p>
      <text:p text:style-name="P2808"><text:span text:style-name="T2808_1">Τμήμα<text:s/>Δομών<text:s/>Φιλοξενίας<text:s/>Αιτούντων<text:s/>Άσυλοκαι<text:s/>Ευάλωτων<text:s/>Ομάδων</text:span></text:p>
      <text:p text:style-name="P2809"><text:span text:style-name="T2809_1">Το<text:s/>Τμήμα<text:s/>Δομών<text:s/>Φιλοξενίας<text:s/>Αιτούντων<text:s/>Ά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αιτούντων<text:s/>διεθνούς<text:s/>προστασίας<text:s/>και<text:s/>υπηκόων<text:s/>τρίτων<text:s/>χωρών<text:s/>που<text:s/>ανήκουν<text:s/>σε<text:s/>ευάλωτες<text:s/>ομάδες,<text:s/>καθώς<text:s/>και<text:s/>τη<text:s/>δημιουργία<text:s/>Δομών<text:s/>Φιλοξενίας<text:s/>που<text:s/>ανταποκρίνονται<text:s/>στις<text:s/>ανάγκες<text:s/>υποδοχής<text:s/>αιτούντων<text:s/>διεθνούς<text:s/>προστασίας,<text:s/>υπηκόων<text:s/>τρίτων<text:s/>χωρών<text:s/>που<text:s/>ανήκουν<text:s/>σε<text:s/>ευάλωτες<text:s/>ομάδες<text:s/>και<text:s/>αιτούντων<text:s/>εθελούσιας<text:s/>επιστροφής.»</text:span></text:p>
      <text:p text:style-name="P2810"><text:span text:style-name="T2810_1">5.</text:span><text:span text:style-name="T2810_2"><text:s/>Στην<text:s/>παρ.<text:s/>2<text:s/>του<text:s/>άρθρου<text:s/>6<text:s/>του<text:s/>π.δ.<text:s/>102/2012<text:s/>προστίθεται<text:s/>εδάφιο<text:s/>στο<text:s/>τέλος<text:s/>ως<text:s/>εξής:</text:span></text:p>
      <text:p text:style-name="P2811"><text:span text:style-name="T2811_1">«Δύναται<text:s/>να<text:s/>γίνεται<text:s/>προσωρινή<text:s/>ανάθεση<text:s/>καθηκόντων<text:s/>προϊσταμένου<text:s/>και<text:s/>σε<text:s/>προσωπικό<text:s/>που<text:s/>υπηρετεί<text:s/>με<text:s/>απόσπαση<text:s/>στις<text:s/>υπηρεσίες<text:s/>πρώτης<text:s/>υποδοχής.»</text:span></text:p>
      <text:p text:style-name="P2812"><text:span text:style-name="T2812_1">6.</text:span><text:span text:style-name="T2812_2"><text:s/>Στην<text:s/>παρ.<text:s/>1<text:s/>του<text:s/>άρθρου<text:s/>9<text:s/>του<text:s/>π.δ.<text:s/>102/2012<text:s/>αντικαθίσταται<text:s/>η<text:s/>λέξη<text:s/>«επικεφαλής»<text:s/>με<text:s/>τη<text:s/>λέξη<text:s/>«διοικητή».</text:span></text:p>
      <text:p text:style-name="P2813"><text:span text:style-name="T2813_1">7.</text:span><text:span text:style-name="T2813_2"><text:s/>Ο<text:s/>υπότιτλος<text:s/>της<text:s/>περίπτωσης<text:s/>β΄<text:s/>του<text:s/>άρθρου<text:s/>10<text:s/>του<text:s/>π.δ.<text:s/>102/2012<text:s/>αντικαθίσταται<text:s/>ως<text:s/>εξής:</text:span></text:p>
      <text:p text:style-name="P2814"><text:span text:style-name="T2814_1">«β.<text:s/>Κλιμάκιο<text:s/>Καταγραφής<text:s/>και<text:s/>Εξακρίβωσης».</text:span></text:p>
      <text:p text:style-name="P2815"><text:span text:style-name="T2815_1">8.</text:span><text:span text:style-name="T2815_2"><text:s/>Στο<text:s/>άρθρο<text:s/>17<text:s/>του<text:s/>π.δ.<text:s/>102/2012<text:s/>προστίθεται<text:s/>παράγραφος<text:s/>3<text:s/>ως<text:s/>εξής:</text:span></text:p>
      <text:p text:style-name="P2816"><text:span text:style-name="T2816_1">«3.<text:s/>Αν<text:s/>ο<text:s/>αριθμός<text:s/>των<text:s/>υπηκόων<text:s/>τρίτων<text:s/>χωρών<text:s/>που<text:s/>υπόκεινται<text:s/>σε<text:s/>διαδικασία<text:s/>πρώτης<text:s/>υποδοχής<text:s/>από<text:s/>περιφερειακή<text:s/>υπηρεσία<text:s/>πρώτης<text:s/>υποδοχής<text:s/>μέσα<text:s/>σε<text:s/>διάστημα<text:s/>τριών<text:s/>(3)<text:s/>μηνών<text:s/>παρουσιάζει<text:s/>μείωση<text:s/>τουλάχιστον<text:s/>τριάντα<text:s/>τοις<text:s/>εκατό<text:s/>(30%)<text:s/>σε<text:s/>σχέση<text:s/>με<text:s/>το<text:s/>προηγούμενο<text:s/>τρίμηνο,<text:s/>η<text:s/>λειτουργία<text:s/>της<text:s/>περιφερειακής<text:s/>αυτής<text:s/>υπηρεσίας<text:s/>μπορεί<text:s/>να<text:s/>αναστέλλεται<text:s/>με<text:s/>απόφαση<text:s/>του<text:s/>Υπουργού<text:s/>Δημόσιας<text:s/>Τάξης<text:s/>και<text:s/>Προστασίας<text:s/>του<text:s/>Πολίτη.<text:s/>Στην<text:s/>περίπτωση<text:s/>αυτή<text:s/>είναι<text:s/>δυνατή<text:s/>η<text:s/>μετακίνηση,<text:s/>από<text:s/>την<text:s/>Υπηρεσία<text:s/>της<text:s/>οποίας<text:s/>αναστέλλεται<text:s/>η<text:s/>λειτουργία,<text:s/>των<text:s/>υπαλλήλων<text:s/>της<text:s/>και<text:s/>η<text:s/>μεταφορά<text:s/>της<text:s/>θέσης<text:s/>τους<text:s/>σε<text:s/>άλλη<text:s/>περιφερειακή<text:s/>υπηρεσία<text:s/>πρώτης<text:s/>υποδοχής,<text:s/>με<text:s/>απόφαση<text:s/>του<text:s/>Διευθυντή<text:s/>της<text:s/>Κεντρικής<text:s/>Υπηρεσίας.»</text:span></text:p>
      <text:p text:style-name="P2817"><text:span text:style-name="T2817_1">9.</text:span><text:span text:style-name="T2817_2"><text:s/>Στο<text:s/>τέλος<text:s/>της<text:s/>παρ.<text:s/>14<text:s/>του<text:s/>άρθρου<text:s/>10<text:s/>του<text:s/>ν.<text:s/>3051/2002<text:s/>(Α΄<text:s/>220),<text:s/>προστίθεται<text:s/>εδάφιο<text:s/>ως<text:s/>εξής:</text:span></text:p>
      <text:p text:style-name="P2818"><text:span text:style-name="T2818_1">«Υπάλληλοι<text:s/>που<text:s/>υπηρετούν<text:s/>σε<text:s/>παραμεθόριες<text:s/>περιοχές<text:s/>σε<text:s/>υπηρεσίες<text:s/>του<text:s/>Δημοσίου,<text:s/>σε<text:s/>Ο.Τ.Α.<text:s/>Α΄<text:s/>και<text:s/>Β΄<text:s/>βαθμού<text:s/>ή<text:s/>Ν.Π.Δ.Δ.,<text:s/>μπορούν<text:s/>να<text:s/>μεταταχθούν,<text:s/>αποσπαστούν<text:s/>ή<text:s/>μεταφερθούν<text:s/>στα<text:s/>Περιφερειακά<text:s/>Κέντρα<text:s/>ή<text:s/>Μονάδες<text:s/>Πρώτης<text:s/>Υποδοχής<text:s/>της<text:s/>Υπηρεσίας<text:s/>Πρώτης<text:s/>Υποδοχής<text:s/>του<text:s/>Υπουργείου<text:s/>Δημόσιας<text:s/>Τάξης<text:s/>και<text:s/>Προστασίας<text:s/>του<text:s/>Πολίτη,<text:s/>που<text:s/>εδρεύουν<text:s/>σε<text:s/>παραμεθόριες<text:s/>περιοχές<text:s/>της<text:s/>Ελληνικής<text:s/>Επικράτειας,<text:s/>πριν<text:s/>από<text:s/>τη<text:s/>συμπλήρωση<text:s/>της<text:s/>δεκαετούς<text:s/>υπηρέτησης<text:s/>στην<text:s/>υπηρεσία<text:s/>τους.»</text:span></text:p>
      <text:p text:style-name="P2819"><text:span text:style-name="T2819_1">10.</text:span><text:span text:style-name="T2819_2"><text:s/>Το<text:s/>τέταρτο<text:s/>εδάφιο<text:s/>της<text:s/>παρ.<text:s/>1<text:s/>του<text:s/>άρθρου<text:s/>11<text:s/>του<text:s/>ν.<text:s/>3907/2011<text:s/>αντικαθίσταται<text:s/>ως<text:s/>ακολούθως:</text:span></text:p>
      <text:p text:style-name="P2820"><text:span text:style-name="T2820_1">«Η<text:s/>παραλαβή<text:s/>των<text:s/>αιτήσεων<text:s/>και<text:s/>οι<text:s/>συνεντεύξεις<text:s/>των<text:s/>αιτούντων<text:s/>μπορούν<text:s/>να<text:s/>διεξάγονται<text:s/>εντός<text:s/>των<text:s/>εγκαταστάσεων<text:s/>της<text:s/>Πρώτης<text:s/>Υποδοχής,<text:s/>οι<text:s/>ίδιοι<text:s/>δε<text:s/>παραμένουν<text:s/>στις<text:s/>εγκαταστάσεις<text:s/>για<text:s/>όσο<text:s/>χρόνο<text:s/>διαρκεί<text:s/>η<text:s/>διαδικασία<text:s/>εξέτασης<text:s/>του<text:s/>αιτήματός<text:s/>τους,<text:s/>και<text:s/>μόνον<text:s/>εφόσον<text:s/>ισχύουν<text:s/>οι<text:s/>προϋποθέσεις<text:s/>του<text:s/>άρθρου<text:s/>12<text:s/>του<text:s/>π.δ.<text:s/>113/2013<text:s/>μετά<text:s/>το<text:s/>πέρας<text:s/>της<text:s/>εξακρίβωσης<text:s/>και<text:s/>των<text:s/>λοιπών<text:s/>διαδικασιών<text:s/>της<text:s/>πρώτης<text:s/>υποδοχής,<text:s/>με<text:s/>την<text:s/>επιφύλαξη<text:s/>των<text:s/>προθεσμιών<text:s/>της<text:s/>παραγράφου<text:s/>5.»</text:span></text:p>
      <text:p text:style-name="P2821"><text:span text:style-name="T2821_1">11.</text:span><text:span text:style-name="T2821_2"><text:s/>Το<text:s/>τρίτο<text:s/>εδάφιο<text:s/>της<text:s/>παρ.<text:s/>3<text:s/>του<text:s/>άρθρου<text:s/>11<text:s/>του<text:s/>ν.<text:s/>3907/2011<text:s/>αντικαθίσταται<text:s/>ως<text:s/>ακολούθως:</text:span></text:p>
      <text:p text:style-name="P2822"><text:span text:style-name="T2822_1">«Τα<text:s/>άτομα<text:s/>αυτά<text:s/>μπορεί<text:s/>να<text:s/>παραμένουν<text:s/>στις<text:s/>εγκαταστάσεις<text:s/>Πρώτης<text:s/>Υποδοχής<text:s/>μέχρι<text:s/>την<text:s/>επανεισδοχή<text:s/>τους<text:s/>ή<text:s/>την<text:s/>έκδοση<text:s/>της<text:s/>απόφασης<text:s/>επιστροφής<text:s/>ή<text:s/>απέλασης,<text:s/>με<text:s/>την<text:s/>επιφύλαξη<text:s/>των<text:s/>προθεσμιών<text:s/>της<text:s/>παραγράφου<text:s/>5,<text:s/>οπότε<text:s/>και<text:s/>εφαρμόζεται<text:s/>η<text:s/>προβλεπόμενη<text:s/>διαδικασία.»</text:span></text:p>
      <text:p text:style-name="P2823"><text:span text:style-name="T2823_1">12.</text:span><text:span text:style-name="T2823_2"><text:s/>Στο<text:s/>άρθρο<text:s/>13<text:s/>του<text:s/>ν.<text:s/>3907/2011<text:s/>προστίθεται<text:s/>παράγραφος<text:s/>4<text:s/>ως<text:s/>ακολούθως:</text:span></text:p>
      <text:p text:style-name="P2824"><text:span text:style-name="T2824_1">«4.<text:s/>Η<text:s/>απόφαση<text:s/>περιορισμού<text:s/>περιέχει<text:s/>πραγματική<text:s/>και<text:s/>νομική<text:s/>αιτιολόγηση<text:s/>και<text:s/>εκδίδεται<text:s/>εγγράφως<text:s/>από<text:s/>τον<text:s/>Επικεφαλής<text:s/>του<text:s/>Κέντρου<text:s/>Πρώτης<text:s/>Υποδοχής.<text:s/>Ο<text:s/>υπήκοος<text:s/>τρίτης<text:s/>χώρας<text:s/>που<text:s/>τελεί<text:s/>υπό<text:s/>περιορισμό<text:s/>της<text:s/>ελευθερίας<text:s/>του,<text:s/>παράλληλα<text:s/>με<text:s/>τα<text:s/>δικαιώματα<text:s/>που<text:s/>έχει<text:s/>σύμφωνα<text:s/>με<text:s/>τον<text:s/>Κώδικα<text:s/>Διοικητικής<text:s/>Διαδικασίας,<text:s/>μπορεί<text:s/>να<text:s/>προβάλει<text:s/>και<text:s/>αντιρρήσεις<text:s/>κατά<text:s/>της<text:s/>απόφασης<text:s/>περιορισμού<text:s/>της<text:s/>ελευθερίας<text:s/>ή<text:s/>παράτασης<text:s/>του<text:s/>περιορισμού<text:s/>της<text:s/>ελευθερίας<text:s/>του<text:s/>ενώπιον<text:s/>του<text:s/>προέδρου<text:s/>ή<text:s/>του<text:s/>υπ’<text:s/>αυτού<text:s/>οριζόμενου<text:s/>πρωτοδίκη<text:s/>του<text:s/>διοικητικού<text:s/>πρωτοδικείου,<text:s/>στην<text:s/>Περιφέρεια<text:s/>του<text:s/>Κέντρου<text:s/>Πρώτης<text:s/>Υποδοχής,<text:s/>όπου<text:s/>παραμένει<text:s/>υπό<text:s/>περιορισμό<text:s/>της<text:s/>ελευθερίας<text:s/>του.<text:s/>Κατά<text:s/>τα<text:s/>λοιπά,<text:s/>για<text:s/>τη<text:s/>διαδικασία<text:s/>των<text:s/>αντιρρήσεων<text:s/>εφαρμόζονται<text:s/>αναλόγως<text:s/>οι<text:s/>διατάξεις<text:s/>των<text:s/>παραγράφων<text:s/>4<text:s/>και<text:s/>5<text:s/>του<text:s/>άρθρου<text:s/>76<text:s/>του<text:s/>ν.<text:s/>3386/2005<text:s/>(Α΄<text:s/>212),<text:s/>όπως<text:s/>αντικαταστάθηκαν<text:s/>με<text:s/>το<text:s/>άρθρο<text:s/>55<text:s/>του<text:s/>ν.<text:s/>3900/2010<text:s/>(Α΄<text:s/>213).<text:s/>Η<text:s/>απόφαση<text:s/>επί<text:s/>των<text:s/>αντιρρήσεων<text:s/>μπορεί<text:s/>να<text:s/>ανακληθεί,<text:s/>ύστερα<text:s/>από<text:s/>αίτηση<text:s/>του<text:s/>προβάλλοντος<text:s/>τις<text:s/>αντιρρήσεις,<text:s/>αν<text:s/>η<text:s/>αίτηση<text:s/>ανάκλησης<text:s/>στηρίζεται<text:s/>σε<text:s/>νέα<text:s/>στοιχεία,<text:s/>κατ’<text:s/>εφαρμογή<text:s/>του<text:s/>άρθρου<text:s/>205<text:s/>παράγραφος<text:s/>5<text:s/>του<text:s/>Κώδικα<text:s/>Διοικητικής<text:s/>Δικονομίας.<text:s/>Για<text:s/>τα<text:s/>δικαιώμα-<text:s/>τά<text:s/>του,<text:s/>σύμφωνα<text:s/>με<text:s/>την<text:s/>παράγραφο<text:s/>αυτή<text:s/>ο<text:s/>υπήκοος<text:s/>τρίτης<text:s/>χώρας<text:s/>ενημερώνεται<text:s/>αμέσως.<text:s/>Ο<text:s/>υπήκοος<text:s/>τρίτης<text:s/>χώρας,<text:s/>αφήνεται<text:s/>ελεύθερος<text:s/>αμέσως<text:s/>εάν<text:s/>διαπιστωθεί<text:s/>ότι<text:s/>ο<text:s/>περιορισμός<text:s/>της<text:s/>ελευθερίας<text:s/>του<text:s/>δεν<text:s/>είναι<text:s/>νόμιμος.»</text:span></text:p>
      <text:p text:style-name="P2825"><text:span text:style-name="T2825_1">13.</text:span><text:span text:style-name="T2825_2"><text:s/>Το<text:s/>τρίτο<text:s/>και<text:s/>τέταρτο<text:s/>εδάφιο<text:s/>της<text:s/>παρ.<text:s/>2<text:s/>του<text:s/>άρθρου<text:s/>83<text:s/>του<text:s/>ν.<text:s/>3386/2005<text:s/>αντικαθίστανται<text:s/>ως<text:s/>ακολούθως:</text:span></text:p>
      <text:p text:style-name="P2826"><text:span text:style-name="T2826_1">«O<text:s/>διοικητής<text:s/>της<text:s/>αστυνομικής<text:s/>ή<text:s/>λιμενικής<text:s/>αρχής,<text:s/>αφού<text:s/>συντάξει<text:s/>σχετική<text:s/>έκθεση<text:s/>σύλληψης,<text:s/>οδηγεί<text:s/>άμεσα<text:s/>και<text:s/>παραδίδει<text:s/>τον<text:s/>υπήκοο<text:s/>τρίτης<text:s/>χώρας<text:s/>στην<text:s/>αρμόδια<text:s/>διοικητική<text:s/>αρχή<text:s/>για<text:s/>τις<text:s/>διαδικασίες<text:s/>πρώτης<text:s/>υποδοχής,<text:s/>σύμφωνα<text:s/>με<text:s/>το<text:s/>ν.<text:s/>3907/2011.<text:s/>Η<text:s/>αρχή<text:s/>που<text:s/>μεριμνά<text:s/>για<text:s/>τυχόν<text:s/>μέτρο<text:s/>απομάκρυνσης<text:s/>μετά<text:s/>τις<text:s/>διαδικασίες<text:s/>πρώτης<text:s/>υποδοχής,<text:s/>αν<text:s/>η<text:s/>απομάκρυνση<text:s/>δεν<text:s/>πραγματοποιηθεί<text:s/>μέσα<text:s/>σε<text:s/>τρεις<text:s/>(3)<text:s/>μήνες,<text:s/>γνωστοποιεί<text:s/>τούτο<text:s/>στον<text:s/>αρμόδιο<text:s/>εισαγγελέα<text:s/>πλημμελειοδικών.»</text:span></text:p>
      <text:h text:style-name="P2827" text:outline-level="6"><text:span text:style-name="T2827_1">Άρθρο<text:s/>122</text:span></text:h>
      <text:h text:style-name="P2828" text:outline-level="6"><text:span text:style-name="T2828_1">Λειτουργικά<text:s/>ζητήματα<text:s/>Υπηρεσίας<text:s/>Ασύλου,</text:span></text:h>
      <text:p text:style-name="P2829"><text:span text:style-name="T2829_1">Αρχής<text:s/>Προσφυγών<text:s/>και<text:s/>Υπηρεσίας<text:s/>Πρώτης<text:s/>Υποδοχής</text:span></text:p>
      <text:p text:style-name="P2830"><text:span text:style-name="T2830_1">1.</text:span><text:span text:style-name="T2830_2"><text:s/>Το<text:s/>β΄<text:s/>εδάφιο<text:s/>της<text:s/>περίπτωσης<text:s/>β΄<text:s/>της<text:s/>παρ.<text:s/>4<text:s/>του<text:s/>άρθρου<text:s/>2<text:s/>του<text:s/>ν.<text:s/>3907/2011<text:s/>αναδιατυπώνεται<text:s/>ως<text:s/>ακολούθως:</text:span></text:p>
      <text:p text:style-name="P2831"><text:span text:style-name="T2831_1">«Οι<text:s/>θέσεις<text:s/>αυτές<text:s/>πληρούνται<text:s/>με<text:s/>μετατάξεις,<text:s/>μετακινήσεις<text:s/>ή<text:s/>αποσπάσεις<text:s/>προσωπικού<text:s/>του<text:s/>Δημοσίου<text:s/>ή<text:s/>Ν.Π.Δ.Δ.<text:s/>ή<text:s/>με<text:s/>πρόσληψη<text:s/>μόνιμου<text:s/>προσωπικού.»</text:span></text:p>
      <text:p text:style-name="P2832"><text:span text:style-name="T2832_1">2.</text:span><text:span text:style-name="T2832_2"><text:s/>Στο<text:s/>τέλος<text:s/>της<text:s/>παρ.<text:s/>5<text:s/>του<text:s/>άρθρου<text:s/>2<text:s/>του<text:s/>ν.<text:s/>3907/2011<text:s/>προστίθεται<text:s/>εδάφιο<text:s/>ως<text:s/>ακολούθως:</text:span></text:p>
      <text:p text:style-name="P2833"><text:span text:style-name="T2833_1">«Υπάλληλοι,<text:s/>οι<text:s/>οποίοι<text:s/>είναι<text:s/>αποσπασμένοι<text:s/>στην<text:s/>Υπηρεσία<text:s/>Ασύλου,<text:s/>την<text:s/>Αρχή<text:s/>Προσφυγών<text:s/>και<text:s/>την<text:s/>Υπηρεσία<text:s/>Πρώτης<text:s/>Υποδοχής<text:s/>μπορούν,<text:s/>με<text:s/>αίτησή<text:s/>τους,<text:s/>να<text:s/>μετατα-<text:s/>γούν<text:s/>στις<text:s/>Υπηρεσίες<text:s/>αυτές<text:s/>με<text:s/>την<text:s/>ίδια<text:s/>σχέση<text:s/>εργασίας<text:s/>και<text:s/>ταυτόχρονη<text:s/>μεταφορά<text:s/>της<text:s/>θέσης<text:s/>που<text:s/>κατέχουν,<text:s/>εφόσον<text:s/>δεν<text:s/>υπάρχει<text:s/>κενή<text:s/>οργανική<text:s/>θέση,<text:s/>ύστερα<text:s/>από<text:s/>πρόταση<text:s/>των<text:s/>οικείων<text:s/>Διευθυντών.<text:s/>Η<text:s/>μετάταξη<text:s/>γίνεται<text:s/>με<text:s/>κοινή<text:s/>απόφαση<text:s/>των<text:s/>Υπουργών<text:s/>Δημόσιας<text:s/>Τάξης<text:s/>και<text:s/>Προστασίας<text:s/>του<text:s/>Πολίτη<text:s/>και<text:s/>του<text:s/>οικείου<text:s/>Υπουργού,<text:s/>σύμφωνα<text:s/>με<text:s/>την<text:s/>παρ.<text:s/>1<text:s/>του<text:s/>άρθρου<text:s/>68<text:s/>του<text:s/>ν.<text:s/>4002/2011<text:s/>(Α΄<text:s/>180),<text:s/>κατά<text:s/>παρέκκλιση<text:s/>από<text:s/>κάθε<text:s/>άλλη<text:s/>γενική<text:s/>ή<text:s/>ειδική<text:s/>διάταξη.»</text:span></text:p>
      <text:p text:style-name="P2834"><text:span text:style-name="T2834_1">3.</text:span><text:span text:style-name="T2834_2"><text:s/>α.<text:s/>Η<text:s/>παρ.<text:s/>6<text:s/>του<text:s/>άρθρου<text:s/>2<text:s/>του<text:s/>ν.<text:s/>3907/2011<text:s/>αντικαθίσταται<text:s/>ως<text:s/>ακολούθως:</text:span></text:p>
      <text:p text:style-name="P2835"><text:span text:style-name="T2835_1">«6<text:s/>.<text:s/>Για<text:s/>τις<text:s/>ανάγκες<text:s/>των<text:s/>Περιφερειακών<text:s/>Γραφείων<text:s/>Ασύλου<text:s/>μπορεί<text:s/>να<text:s/>συνάπτονται<text:s/>συμβάσεις<text:s/>παροχής<text:s/>υπηρεσιών<text:s/>με<text:s/>διερμηνείς,<text:s/>κατά<text:s/>τις<text:s/>κείμενες<text:s/>διατάξει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Υπηρεσία,<text:s/>σύμφωνα<text:s/>με<text:s/>τον<text:s/>Κανονισμό<text:s/>Λειτουργίας<text:s/>της.<text:s/>Οι<text:s/>διερμηνείς<text:s/>αμείβονται,<text:s/>σύμφωνα<text:s/>με<text:s/>τους<text:s/>όρους<text:s/>σχετικής<text:s/>σύμβασης<text:s/>παροχής<text:s/>ανεξάρτητων<text:s/>υπηρεσιών.»</text:span></text:p>
      <text:p text:style-name="P2836"><text:span text:style-name="T2836_1">β.<text:s/>Η<text:s/>παρ.<text:s/>4<text:s/>του<text:s/>άρθρου<text:s/>9<text:s/>του<text:s/>ν.<text:s/>3907/2011<text:s/>αντικαθίσταται<text:s/>ως<text:s/>ακολούθως:</text:span></text:p>
      <text:p text:style-name="P2837"><text:span text:style-name="T2837_1">«4<text:s/>.<text:s/>Για<text:s/>τις<text:s/>ανάγκες<text:s/>των<text:s/>Περιφερειακών<text:s/>Υπηρεσιών<text:s/>Πρώτης<text:s/>Υποδοχής<text:s/>μπορεί<text:s/>να<text:s/>συνάπτονται<text:s/>συμβάσεις<text:s/>παροχής<text:s/>υπηρεσιών<text:s/>με<text:s/>διερμηνείς,<text:s/>κατά<text:s/>τις<text:s/>κείμενες<text:s/>διατάξει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Υπηρεσία,<text:s/>σύμφωνα<text:s/>με<text:s/>τον<text:s/>Κανονισμό<text:s/>Λειτουργίας<text:s/>της.<text:s/>Οι<text:s/>διερμηνείς<text:s/>αμείβονται,<text:s/>σύμφωνα<text:s/>με<text:s/>τους<text:s/>όρους<text:s/>σχετικής<text:s/>σύμβασης<text:s/>παροχής<text:s/>ανεξάρτητων<text:s/>υπηρεσιών.»</text:span></text:p>
      <text:p text:style-name="P2838"><text:span text:style-name="T2838_1">4.</text:span><text:span text:style-name="T2838_2"><text:s/>Στο<text:s/>άρθρο<text:s/>2<text:s/>του<text:s/>ν.<text:s/>3907/2011<text:s/>προστίθεται<text:s/>παράγραφος<text:s/>8<text:s/>ως<text:s/>εξής:</text:span></text:p>
      <text:p text:style-name="P2839"><text:span text:style-name="T2839_1">«8<text:s/>.<text:s/>Η<text:s/>Υπηρεσία<text:s/>Ασύλου<text:s/>μπορεί<text:s/>να<text:s/>απασχολεί<text:s/>προσωπικό<text:s/>με<text:s/>σχέση<text:s/>εργασίας<text:s/>ιδιωτικού<text:s/>δικαίου<text:s/>ορισμένου<text:s/>χρόνου<text:s/>με<text:s/>τις<text:s/>προϋποθέσεις<text:s/>και<text:s/>τη<text:s/>διαδικασία<text:s/>που<text:s/>προ-<text:s/>βλέπεται<text:s/>στο<text:s/>ν.<text:s/>2190/1994<text:s/>(Α΄<text:s/>28),<text:s/>όπως<text:s/>τροποποιήθηκε<text:s/>και<text:s/>συμπληρώθηκε<text:s/>από<text:s/>το<text:s/>ν.<text:s/>2527/1997<text:s/>(Α΄<text:s/>206)<text:s/>και<text:s/>το<text:s/>π.δ.<text:s/>164/2004<text:s/>(Α΄<text:s/>134).»</text:span></text:p>
      <text:p text:style-name="P2840"><text:span text:style-name="T2840_1">5.</text:span><text:span text:style-name="T2840_2"><text:s/>α.<text:s/>Η<text:s/>παρ.<text:s/>2<text:s/>του<text:s/>άρθρου<text:s/>3<text:s/>του<text:s/>ν.<text:s/>3907/2011<text:s/>αντικαθίσταται<text:s/>ως<text:s/>ακολούθως:</text:span></text:p>
      <text:p text:style-name="P2841"><text:span text:style-name="T2841_1">«2.<text:s/>Η<text:s/>Αρχή<text:s/>Προσφυγών<text:s/>υπάγεται<text:s/>απευθείας<text:s/>στον<text:s/>Υπουργό<text:s/>Δημόσιας<text:s/>Τάξης<text:s/>και<text:s/>Προστασίας<text:s/>του<text:s/>Πολίτη.<text:s/>Στην<text:s/>Αρχή<text:s/>λειτουργούν<text:s/>μία<text:s/>ή<text:s/>περισσότερες<text:s/>τριμελείς<text:s/>Επιτροπές<text:s/>Προσφυγών,<text:s/>οι<text:s/>οποίες<text:s/>συγκροτούνται,<text:s/>με<text:s/>απόφαση<text:s/>του<text:s/>Υπουργού<text:s/>Δημόσιας<text:s/>Τάξης<text:s/>και<text:s/>Προστασίας<text:s/>του<text:s/>Πολίτη<text:s/>με<text:s/>ετήσια<text:s/>θητεία<text:s/>που<text:s/>μπορεί<text:s/>να<text:s/>ανανεώνεται.<text:s/>Με<text:s/>την<text:s/>ίδια<text:s/>απόφαση<text:s/>καθορίζεται<text:s/>η<text:s/>έδρα<text:s/>τους.»<text:s/>β.<text:s/>Η<text:s/>παρ.<text:s/>3<text:s/>του<text:s/>άρθρου<text:s/>3<text:s/>του<text:s/>ν.<text:s/>3907/2011<text:s/>αντικαθίσταται<text:s/>ως<text:s/>εξής:</text:span></text:p>
      <text:p text:style-name="P2842"><text:span text:style-name="T2842_1">«3.<text:s/>Οι<text:s/>Επιτροπές<text:s/>Προσφυγών<text:s/>είναι<text:s/>τριμελείς<text:s/>και<text:s/>απαρτίζονται<text:s/>από<text:s/>ένα<text:s/>πρόσωπο<text:s/>εγνωσμένου<text:s/>κύρους,<text:s/>με<text:s/>εξειδίκευση<text:s/>ή<text:s/>εμπειρία<text:s/>στο<text:s/>προσφυγικό<text:s/>δίκαιο<text:s/>ή<text:s/>στο<text:s/>δίκαιο<text:s/>των<text:s/>ανθρωπίνων<text:s/>δικαιωμάτων<text:s/>ή<text:s/>στο<text:s/>διεθνές<text:s/>δίκαιο,<text:s/>ως<text:s/>πρόεδρο,<text:s/>και<text:s/>δύο<text:s/>πτυχιούχους<text:s/>Α.Ε.Ι.<text:s/>με<text:s/>τίτλο<text:s/>σπουδών<text:s/>νομικών,<text:s/>πολιτικών<text:s/>ή<text:s/>κοινωνικών<text:s/>επιστημών<text:s/>με<text:s/>εξειδικευμένες<text:s/>γνώσεις<text:s/>στα<text:s/>ζητήματα<text:s/>διεθνούς<text:s/>προστασίας<text:s/>και<text:s/>ανθρωπίνων<text:s/>δικαιωμάτων,<text:s/>ως<text:s/>μέλη,<text:s/>με<text:s/>τους<text:s/>αναπληρωτές<text:s/>τους.<text:s/>Τα<text:s/>μέλη<text:s/>της<text:s/>Επιτροπής<text:s/>είναι<text:s/>Έλληνες<text:s/>πολίτες.<text:s/>Ο<text:s/>πρόεδρος<text:s/>και<text:s/>το<text:s/>τρίτο<text:s/>μέλος<text:s/>της<text:s/>Επιτροπής,<text:s/>καθώς<text:s/>και<text:s/>οι<text:s/>αναπληρωτές<text:s/>τους,<text:s/>ορίζονται<text:s/>από<text:s/>τον<text:s/>Υπουργό<text:s/>Δημόσιας<text:s/>Τάξης<text:s/>και<text:s/>Προστασίας<text:s/>του<text:s/>Πολίτη<text:s/>από<text:s/>σχετικό<text:s/>κατάλογο<text:s/>που<text:s/>καταρτίζεται<text:s/>από<text:s/>την<text:s/>Εθνική<text:s/>Επιτροπή<text:s/>Δικαιωμάτων<text:s/>του<text:s/>Ανθρώπου,<text:s/>σύμφωνα<text:s/>με<text:s/>τον<text:s/>κανονισμό<text:s/>λειτουργίας<text:s/>της<text:s/>και<text:s/>υποβάλλεται<text:s/>στον<text:s/>Υπουργό<text:s/>εντός<text:s/>προθεσμίας<text:s/>τριάντα<text:s/>(30)<text:s/>ημερών<text:s/>από<text:s/>την<text:s/>υποβολή<text:s/>του<text:s/>σχετικού<text:s/>αιτήματος.<text:s/>Το<text:s/>δεύτερο<text:s/>μέλος<text:s/>και<text:s/>ο<text:s/>αναπληρωτής<text:s/>του<text:s/>υποδεικνύονται<text:s/>από<text:s/>την<text:s/>Ύπατη<text:s/>Αρμοστεία<text:s/>του<text:s/>Ο.Η.Ε.<text:s/>για<text:s/>τους<text:s/>Πρόσφυγες.<text:s/>Η<text:s/>Εθνική<text:s/>Επιτροπή<text:s/>Δικαιωμάτων<text:s/>του<text:s/>Ανθρώπου<text:s/>μεριμνά<text:s/>ούτως<text:s/>ώστε<text:s/>ο<text:s/>σχετικός<text:s/>κατάλογος<text:s/>να<text:s/>περιλαμβάνει<text:s/>τουλάχιστον<text:s/>διπλάσιο<text:s/>αριθμό<text:s/>ατόμων<text:s/>από<text:s/>αυτόν<text:s/>των<text:s/>προς<text:s/>επιλογή<text:s/>μελών<text:s/>των<text:s/>Επιτροπών.<text:s/>Παρελθούσης<text:s/>απράκτου<text:s/>της<text:s/>ανωτέρω<text:s/>προθεσμίας<text:s/>ή<text:s/>σε<text:s/>περίπτωση<text:s/>αδυναμίας<text:s/>συμπλήρωσης<text:s/>του<text:s/>ανωτέρω<text:s/>αριθμού<text:s/>προτει-<text:s/>νόμενων<text:s/>μελών,<text:s/>ο<text:s/>σχετικός<text:s/>κατάλογος<text:s/>καταρτίζεται<text:s/>και<text:s/>υποβάλλεται<text:s/>στον<text:s/>Υπουργό<text:s/>από<text:s/>την<text:s/>Αρχή<text:s/>Προσφυγών<text:s/>εντός<text:s/>προθεσμίας<text:s/>δέκα<text:s/>(10)<text:s/>ημερών<text:s/>από<text:s/>την<text:s/>υποβολή<text:s/>σε<text:s/>αυτή<text:s/>του<text:s/>σχετικού<text:s/>αιτήματος.<text:s/>Η<text:s/>Αρχή<text:s/>Προσφυγών<text:s/>καταρτίζει<text:s/>τον<text:s/>κατάλογο<text:s/>με<text:s/>τα<text:s/>ίδια<text:s/>κριτήρια<text:s/>που<text:s/>τον<text:s/>καταρτίζει<text:s/>η<text:s/>Εθνική<text:s/>Επιτροπή<text:s/>Δικαιωμάτων<text:s/>του<text:s/>Ανθρώπου.<text:s/>Αν<text:s/>η<text:s/>Αρχή<text:s/>Προσφυγών<text:s/>αδυνατεί<text:s/>να<text:s/>ανταποκριθεί,<text:s/>για<text:s/>οποιονδήποτε<text:s/>λόγο,<text:s/>εμπρόθεσμα<text:s/>και<text:s/>με<text:s/>διπλάσιο<text:s/>αριθμό<text:s/>ατόμων<text:s/>από<text:s/>αυτόν<text:s/>των<text:s/>προς<text:s/>επιλογή<text:s/>μελών<text:s/>των<text:s/>Επιτροπών,<text:s/>το<text:s/>τρίτο<text:s/>μέλος<text:s/>των<text:s/>Επιτροπών<text:s/>και<text:s/>ο<text:s/>αναπληρωτής<text:s/>του<text:s/>ορίζονται<text:s/>από<text:s/>τον<text:s/>Υπουργό<text:s/>Δημόσιας<text:s/>Τάξης<text:s/>και<text:s/>Προστασίας<text:s/>του<text:s/>Πολίτη,<text:s/>με<text:s/>τα<text:s/>ίδια<text:s/>κριτήρια<text:s/>επιλογής<text:s/>που<text:s/>ισχύουν<text:s/>για<text:s/>την<text:s/>Εθνική<text:s/>Επιτροπή<text:s/>Δικαιωμάτων<text:s/>του<text:s/>Ανθρώπου.»</text:span></text:p>
      <text:p text:style-name="P2843"><text:span text:style-name="T2843_1">γ.<text:s/>Η<text:s/>παρ.<text:s/>4<text:s/>του<text:s/>άρθρου<text:s/>3<text:s/>του<text:s/>ν.<text:s/>3907/2011<text:s/>αντικαθίσταται<text:s/>ως<text:s/>ακολούθως:</text:span></text:p>
      <text:p text:style-name="P2844"><text:span text:style-name="T2844_1">«4.<text:s/>Τα<text:s/>μέλη<text:s/>των<text:s/>Επιτροπών<text:s/>κατά<text:s/>την<text:s/>άσκηση<text:s/>των<text:s/>καθηκόντων<text:s/>τους<text:s/>απολαύουν<text:s/>προσωπικής<text:s/>ανεξαρτησίας<text:s/>και<text:s/>αμείβονται,<text:s/>σύμφωνα<text:s/>με<text:s/>τα<text:s/>οριζόμενα<text:s/>σε<text:s/>σχετικές<text:s/>συμβάσεις<text:s/>που<text:s/>συνάπτονται<text:s/>είτε<text:s/>με<text:s/>τους<text:s/>ίδιους<text:s/>είτε<text:s/>με<text:s/>τον<text:s/>φορέα<text:s/>στον<text:s/>οποίο<text:s/>ανήκουν.<text:s/>Οι<text:s/>συμβάσεις<text:s/>αυτές<text:s/>αποτελούν<text:s/>συμβάσεις<text:s/>έργου,<text:s/>η<text:s/>διάρκεια<text:s/>των<text:s/>οποίων<text:s/>δεν<text:s/>μπορεί<text:s/>να<text:s/>υπερβεί<text:s/>τη<text:s/>διάρκεια<text:s/>της<text:s/>θητείας<text:s/>των<text:s/>μελών<text:s/>τους.<text:s/>Τα<text:s/>δικαιώματα<text:s/>και<text:s/>οι<text:s/>υποχρεώσεις<text:s/>των<text:s/>μελών<text:s/>των<text:s/>Επιτροπών,<text:s/>καθώς<text:s/>και<text:s/>κάθε<text:s/>ζήτημα<text:s/>που<text:s/>αφορά<text:s/>την<text:s/>εκτέλεση<text:s/>του<text:s/>έργου<text:s/>διέπονται<text:s/>από<text:s/>τις<text:s/>ως<text:s/>άνω<text:s/>συμβάσεις,<text:s/>από<text:s/>τον<text:s/>Κανονισμό<text:s/>Λειτουργίας<text:s/>της<text:s/>Αρχής<text:s/>Προσφυγών<text:s/>της<text:s/>παρ.<text:s/>4<text:s/>του<text:s/>άρθρου<text:s/>5<text:s/>του<text:s/>παρόντος<text:s/>και,<text:s/>συμπληρωματικά,<text:s/>από<text:s/>τις<text:s/>διατάξεις<text:s/>του<text:s/>Αστικού<text:s/>Κώδικα<text:s/>περί<text:s/>συμβάσεων<text:s/>έργου.<text:s/>Ο<text:s/>ορισμός<text:s/>και<text:s/>η<text:s/>άσκηση<text:s/>των<text:s/>καθηκόντων<text:s/>του<text:s/>Προέδρου<text:s/>και<text:s/>του<text:s/>μέλους<text:s/>των<text:s/>ως<text:s/>άνω<text:s/>Επιτροπών<text:s/>δεν<text:s/>είναι<text:s/>ασυμβίβαστη<text:s/>με<text:s/>την<text:s/>ιδιότητα<text:s/>του<text:s/>δικηγόρου,<text:s/>ούτε<text:s/>αναστέλλει<text:s/>την<text:s/>άσκηση<text:s/>του<text:s/>λειτουργήματός<text:s/>του.<text:s/>Δικηγόροι<text:s/>που<text:s/>τυχόν<text:s/>ορίζονται<text:s/>ως<text:s/>μέλη<text:s/>των<text:s/>ως<text:s/>άνω<text:s/>Επιτροπών<text:s/>δεν<text:s/>αναλαμβάνουν<text:s/>υποθέσεις<text:s/>πολιτών<text:s/>τρίτων<text:s/>χωρών<text:s/>που<text:s/>αφορούν<text:s/>υποθέσεις<text:s/>μετανάστευσης<text:s/>ή<text:s/>διεθνούς<text:s/>προστασίας,<text:s/>ούτε<text:s/>τους<text:s/>εκπροσωπούν<text:s/>ενώπιον<text:s/>των<text:s/>αρχών.<text:s/>Η<text:s/>ανάληψη<text:s/>τέτοιας<text:s/>δραστηριότητας,<text:s/>καθώς<text:s/>και<text:s/>η<text:s/>συμμετοχή<text:s/>στη<text:s/>σύνθεση<text:s/>των<text:s/>Επιτροπών<text:s/>οποιουδήποτε<text:s/>μέλους,<text:s/>παρά<text:s/>την<text:s/>ύπαρξη<text:s/>λόγου<text:s/>αποχής,<text:s/>όπως<text:s/>αυτοί<text:s/>προβλέπονται<text:s/>στο<text:s/>άρθρο<text:s/>7<text:s/>παρ.<text:s/>2<text:s/>του<text:s/>Κώδικα<text:s/>Διοικητικής<text:s/>Διαδικασίας<text:s/>(ν.<text:s/>2690/1990,<text:s/>Α΄<text:s/>45),<text:s/>συνεπάγεται<text:s/>και<text:s/>την<text:s/>αυτοδίκαιη<text:s/>έκπτωσή<text:s/>τους<text:s/>από<text:s/>τη<text:s/>θέση<text:s/>του<text:s/>μέλους<text:s/>της<text:s/>Επιτροπής,<text:s/>ενώ<text:s/>αποτελεί<text:s/>λόγο<text:s/>καταγγελίας<text:s/>της<text:s/>σχετικής<text:s/>σύμβασης.<text:s/>Τα<text:s/>μέλη<text:s/>των<text:s/>επιτροπών,<text:s/>καθώς<text:s/>και<text:s/>οι<text:s/>αναπληρωτές<text:s/>τους,<text:s/>αντικαθίστανται<text:s/>μετά<text:s/>από<text:s/>καταγγελία<text:s/>της<text:s/>σύμβασής<text:s/>τους<text:s/>για<text:s/>τους<text:s/>λόγους<text:s/>που<text:s/>προβλέπονται<text:s/>σε<text:s/>αυτή,<text:s/>στον<text:s/>Κανονισμό<text:s/>Λειτουργίας<text:s/>της<text:s/>Αρχής<text:s/>Προσφυγών<text:s/>και<text:s/>στις<text:s/>κείμενες<text:s/>διατάξεις.»</text:span></text:p>
      <text:p text:style-name="P2845"><text:span text:style-name="T2845_1">Οι<text:s/>διατάξεις<text:s/>της<text:s/>παρούσας<text:s/>παραγράφου<text:s/>ισχύουν<text:s/>και<text:s/>για<text:s/>τις<text:s/>Επιτροπές<text:s/>Προσφυγών<text:s/>των<text:s/>άρθρων<text:s/>26<text:s/>και<text:s/>32<text:s/>του<text:s/>π.δ.<text:s/>114/2010<text:s/>(Α΄<text:s/>195).</text:span></text:p>
      <text:p text:style-name="P2846"><text:span text:style-name="T2846_1">δ.<text:s/>Η<text:s/>παρ.<text:s/>5<text:s/>του<text:s/>άρθρου<text:s/>3<text:s/>του<text:s/>ν.<text:s/>3907/2011<text:s/>αντικαθίσταται<text:s/>ως<text:s/>ακολούθως:</text:span></text:p>
      <text:p text:style-name="P2847"><text:span text:style-name="T2847_1">«5.<text:s/>Στην<text:s/>Αρχή<text:s/>Προσφυγών<text:s/>συνιστάται<text:s/>γραμματεία<text:s/>και<text:s/>θέση<text:s/>Διευθυντή,<text:s/>κατηγορίας<text:s/>ΠΕ<text:s/>Διοικητικού<text:s/>–<text:s/>Οικονομικού.<text:s/>Ως<text:s/>Διευθυντής<text:s/>ορίζεται<text:s/>με<text:s/>απόφαση<text:s/>του<text:s/>Υπουργού<text:s/>Δημόσιας<text:s/>Τάξης<text:s/>και<text:s/>Προστασίας<text:s/>του<text:s/>Πολίτη,<text:s/>κατόπιν<text:s/>γνώμης<text:s/>του<text:s/>οικείου<text:s/>υπηρεσιακού<text:s/>συμβουλίου,<text:s/>ύστερα<text:s/>από<text:s/>δημόσια<text:s/>πρόσκληση<text:s/>ενδιαφέροντος,<text:s/>υπάλληλος<text:s/>του<text:s/>Δημοσίου,<text:s/>Ν.Π.Δ.Δ.,<text:s/>του<text:s/>ευρύτερου<text:s/>δημόσιου<text:s/>τομέα<text:s/>ή<text:s/>των<text:s/>Ο.Τ.Α.<text:s/>Α΄<text:s/>και<text:s/>Β΄<text:s/>βαθμού,<text:s/>κατά<text:s/>προτίμηση<text:s/>με<text:s/>διοικητική<text:s/>εμπειρία<text:s/>στον<text:s/>τομέα<text:s/>του<text:s/>ασύλου,<text:s/>κατά<text:s/>παρέκκλιση<text:s/>από<text:s/>κάθε<text:s/>γενική<text:s/>ή<text:s/>ειδική<text:s/>διάταξη.<text:s/>Ο<text:s/>Διευθυντής<text:s/>τοποθετείται<text:s/>στην<text:s/>Αρχή<text:s/>Προσφυγών<text:s/>με<text:s/>θητεία<text:s/>τριών<text:s/>(3)<text:s/>ετών,<text:s/>η<text:s/>οποία<text:s/>δύναται<text:s/>να<text:s/>ανανεώνεται.<text:s/>Ο<text:s/>Διευθυντής<text:s/>προΐσταται<text:s/>της<text:s/>Γραμματείας<text:s/>της<text:s/>Αρχής<text:s/>και<text:s/>είναι<text:s/>αρμόδιος<text:s/>για<text:s/>την<text:s/>εύρυθμη<text:s/>και<text:s/>αποτελεσματική<text:s/>λειτουργία<text:s/>των<text:s/>Επιτροπών.<text:s/>Στο<text:s/>πλαίσιο<text:s/>αυτό,<text:s/>μπορεί<text:s/>να<text:s/>προβαίνει<text:s/>σε<text:s/>κάθε<text:s/>πράξη<text:s/>που<text:s/>είναι<text:s/>αναγκαία<text:s/>για<text:s/>τη<text:s/>διασφάλιση<text:s/>της<text:s/>απρόσκοπτης<text:s/>λειτουργίας<text:s/>τους,<text:s/>σύμφωνα<text:s/>με<text:s/>τον<text:s/>Κανονισμό<text:s/>Λειτουργίας<text:s/>της<text:s/>Αρχής<text:s/>Προσφυγών.»</text:span></text:p>
      <text:p text:style-name="P2848"><text:span text:style-name="T2848_1">ε.<text:s/>Το<text:s/>γ΄<text:s/>εδάφιο<text:s/>της<text:s/>παρ.<text:s/>5<text:s/>του<text:s/>άρθρου<text:s/>3<text:s/>του<text:s/>ν.<text:s/>3907/<text:s/>2011<text:s/>καταργείται.</text:span></text:p>
      <text:p text:style-name="P2849"><text:span text:style-name="T2849_1">στ.<text:s/>Στο<text:s/>τέλος<text:s/>της<text:s/>παρ.<text:s/>6<text:s/>του<text:s/>άρθρου<text:s/>3<text:s/>του<text:s/>ν.<text:s/>3907/<text:s/>2011<text:s/>προστίθενται<text:s/>εδάφια<text:s/>ως<text:s/>ακολούθως:</text:span></text:p>
      <text:p text:style-name="P2850"><text:span text:style-name="T2850_1">«Η<text:s/>Γραμματεία<text:s/>της<text:s/>Αρχής<text:s/>Προσφυγών<text:s/>διαρθρώνεται<text:s/>στα<text:s/>εξής<text:s/>δύο<text:s/>Γραφεία:</text:span></text:p>
      <text:p text:style-name="P2851"><text:span text:style-name="T2851_1">Α.<text:s/>Γραφείο<text:s/>Επιστημονικής<text:s/>Υποστήριξης<text:s/>και<text:s/>Εισηγήσεων,<text:s/>το<text:s/>οποίο<text:s/>έχει<text:s/>ως<text:s/>αντικείμενο<text:s/>τη<text:s/>μελέτη<text:s/>και<text:s/>την<text:s/>επιστημονική<text:s/>επεξεργασία<text:s/>των<text:s/>φακέλων<text:s/>των<text:s/>προσφυγών<text:s/>κατά<text:s/>αποφάσεων<text:s/>της<text:s/>Υπηρεσίας<text:s/>Ασύλου<text:s/>και</text:span></text:p>
      <text:p text:style-name="P2852"><text:span text:style-name="T2852_1">Β.<text:s/>Γραφείο<text:s/>Γραμματειακής<text:s/>Υποστήριξης,<text:s/>το<text:s/>οποίο<text:s/>αναλαμβάνει<text:s/>να<text:s/>υποστηρίζει<text:s/>γραμματειακά<text:s/>την<text:s/>Αρχή<text:s/>Προσφυγών.</text:span></text:p>
      <text:p text:style-name="P2853"><text:span text:style-name="T2853_1">Το<text:s/>Γραφείο<text:s/>Επιστημονικής<text:s/>Υποστήριξης<text:s/>και<text:s/>Εισηγήσεων<text:s/>στελεχώνεται<text:s/>από<text:s/>υπαλλήλους<text:s/>που<text:s/>υπηρετούν<text:s/>στην<text:s/>Αρχή<text:s/>Προσφυγών<text:s/>ως<text:s/>εμπειρογνώμονες<text:s/>–<text:s/>εισηγητές,<text:s/>ενώ<text:s/>το<text:s/>Γραφείο<text:s/>Γραμματειακής<text:s/>Υποστήριξης<text:s/>στελεχώνεται<text:s/>από<text:s/>υπαλλήλους<text:s/>που<text:s/>υπηρετούν<text:s/>στην<text:s/>Αρχή<text:s/>Προσφυγών<text:s/>ως<text:s/>γραμματείς.</text:span></text:p>
      <text:p text:style-name="P2854"><text:span text:style-name="T2854_1">Με<text:s/>απόφαση<text:s/>του<text:s/>Διευθυντή<text:s/>μπορεί<text:s/>να<text:s/>ορίζονται<text:s/>οι<text:s/>προϊστάμενοι<text:s/>των<text:s/>ως<text:s/>άνω<text:s/>Γραφείων<text:s/>της<text:s/>Γραμματείας<text:s/>της<text:s/>Αρχής<text:s/>Προσφυγών,<text:s/>κατόπιν<text:s/>επιλογής<text:s/>από<text:s/>υπαλλήλους<text:s/>της<text:s/>οι<text:s/>οποίοι<text:s/>διαθέτουν<text:s/>τα<text:s/>κατά<text:s/>νόμο<text:s/>προσόντα.</text:span></text:p>
      <text:p text:style-name="P2855"><text:span text:style-name="T2855_1">ζ.<text:s/>Η<text:s/>παρ.<text:s/>8<text:s/>του<text:s/>άρθρου<text:s/>3<text:s/>του<text:s/>ν.<text:s/>3907/2011<text:s/>αναριθμείται<text:s/>σε<text:s/>9,<text:s/>προστίθεται<text:s/>δε<text:s/>νέα<text:s/>παράγραφος<text:s/>8<text:s/>ως<text:s/>εξής:</text:span></text:p>
      <text:p text:style-name="P2856"><text:span text:style-name="T2856_1">«<text:s/>8.<text:s/>Στη<text:s/>Γραμματεία<text:s/>της<text:s/>Αρχής<text:s/>Προσφυγών<text:s/>μπορεί<text:s/>να<text:s/>απασχολείται<text:s/>προσωπικό<text:s/>με<text:s/>σχέση<text:s/>εργασίας<text:s/>ιδιωτικού<text:s/>δικαίου<text:s/>ορισμένου<text:s/>χρόνου<text:s/>με<text:s/>τις<text:s/>προϋποθέσεις<text:s/>και<text:s/>τη<text:s/>διαδικασία<text:s/>που<text:s/>προβλέπεται<text:s/>στο<text:s/>ν.<text:s/>2190/1994,<text:s/>όπως<text:s/>τροποποιήθηκε<text:s/>και<text:s/>συμπληρώθηκε<text:s/>από<text:s/>το<text:s/>ν.<text:s/>2527/1997<text:s/>και<text:s/>το<text:s/>π.δ.<text:s/>164/2004.»</text:span></text:p>
      <text:p text:style-name="P2857"><text:span text:style-name="T2857_1">6<text:s/>.α.<text:s/>Η<text:s/>παρ.<text:s/>6<text:s/>του<text:s/>άρθρου<text:s/>5<text:s/>του<text:s/>ν.<text:s/>3907/2011<text:s/>αντικαθίσταται<text:s/>ως<text:s/>εξής:</text:span></text:p>
      <text:p text:style-name="P2858"><text:span text:style-name="T2858_1">«6.<text:s/>Αρμόδια<text:s/>για<text:s/>τα<text:s/>θέματα<text:s/>του<text:s/>προσωπικού<text:s/>της<text:s/>Υπηρεσίας<text:s/>Ασύλου<text:s/>και<text:s/>της<text:s/>Αρχής<text:s/>Προσφυγών,<text:s/>είναι<text:s/>τα<text:s/>υπηρεσιακά<text:s/>συμβούλια<text:s/>που<text:s/>είναι<text:s/>αρμόδια<text:s/>για<text:s/>τους<text:s/>πολιτικούς<text:s/>υπαλλήλους<text:s/>του<text:s/>Υπουργείου<text:s/>Δημόσιας<text:s/>Τάξης<text:s/>και<text:s/>Προστασίας<text:s/>του<text:s/>Πολίτη.<text:s/>Ως<text:s/>αιρετά<text:s/>μέλη<text:s/>στα<text:s/>Συμβούλια<text:s/>αυτά,<text:s/>όταν<text:s/>εξετάζονται<text:s/>θέματα<text:s/>των<text:s/>υπαλλήλων<text:s/>των<text:s/>ανωτέρω<text:s/>υπηρεσιών,<text:s/>λαμβάνουν<text:s/>μέρος<text:s/>εκπρόσωποι<text:s/>των<text:s/>υπαλλήλων<text:s/>των<text:s/>Υπηρεσιών<text:s/>Ασύλου<text:s/>και<text:s/>της<text:s/>Αρχής<text:s/>Προσφυγών.<text:s/>Για<text:s/>θέματα<text:s/>που<text:s/>αφορούν<text:s/>στη<text:s/>διαδικασία<text:s/>και<text:s/>όλους<text:s/>γενικά<text:s/>τους<text:s/>όρους<text:s/>εκλογής<text:s/>των<text:s/>εκπροσώπων,<text:s/>ισχύουν<text:s/>αναλόγως<text:s/>οι<text:s/>διατάξεις<text:s/>των<text:s/>άρθρων<text:s/>159<text:s/>έως<text:s/>162<text:s/>του<text:s/>ν.<text:s/>3528/2007<text:s/>(Α΄<text:s/>26),<text:s/>όπως<text:s/>αυτά<text:s/>τροποποιήθηκαν<text:s/>και<text:s/>ισχύουν,<text:s/>που<text:s/>αναφέρονται<text:s/>στους<text:s/>δημοσίους<text:s/>πολιτικούς<text:s/>υπαλλήλους.<text:s/>Κατά<text:s/>την<text:s/>πρώτη<text:s/>εφαρμογή<text:s/>της<text:s/>παρούσας<text:s/>διάταξης,<text:s/>εκλέγονται<text:s/>ως<text:s/>μέλη<text:s/>υπάλληλοι<text:s/>των<text:s/>Υπηρεσιών<text:s/>Ασύλου<text:s/>και<text:s/>της<text:s/>Αρχής<text:s/>Προσφυγών,<text:s/>οι<text:s/>οποίοι<text:s/>έχουν<text:s/>ολοκληρώσει<text:s/>τη<text:s/>δοκιμαστική<text:s/>τους<text:s/>υπηρεσία<text:s/>και<text:s/>καταλαμβάνουν<text:s/>οργανική<text:s/>θέση<text:s/>στην<text:s/>ανωτέρω<text:s/>υπηρεσία,<text:s/>ανεξαρτήτως<text:s/>του<text:s/>βαθμού<text:s/>που<text:s/>έχουν.»</text:span></text:p>
      <text:p text:style-name="P2859"><text:span text:style-name="T2859_1">β.<text:s/>Στο<text:s/>άρθρο<text:s/>5<text:s/>του<text:s/>ν.<text:s/>3907/2011<text:s/>προστίθεται<text:s/>παράγραφος<text:s/>9<text:s/>ως<text:s/>εξής:</text:span></text:p>
      <text:p text:style-name="P2860"><text:span text:style-name="T2860_1">«9.<text:s/>Με<text:s/>κοινή<text:s/>απόφαση<text:s/>των<text:s/>Υπουργών<text:s/>Οικονομικών,<text:s/>Ανάπτυξης<text:s/>και<text:s/>Ανταγωνιστικότητας<text:s/>και<text:s/>Δημόσιας<text:s/>Τάξης<text:s/>και<text:s/>Προστασίας<text:s/>του<text:s/>Πολίτη<text:s/>καθορίζεται<text:s/>ο<text:s/>τύπος,<text:s/>το<text:s/>περιεχόμενο<text:s/>και<text:s/>οι<text:s/>προδιαγραφές<text:s/>των<text:s/>αδειών<text:s/>διαμονής,<text:s/>οι<text:s/>οποίες<text:s/>θα<text:s/>χορηγούνται<text:s/>στους<text:s/>δικαιούχους<text:s/>διεθνούς<text:s/>προστασίας,<text:s/>δυνάμει<text:s/>των<text:s/>διατάξεων<text:s/>του<text:s/>άρθρου<text:s/>25<text:s/>παρ.<text:s/>2<text:s/>της<text:s/>από<text:s/>28.4.1951<text:s/>Σύμβασης<text:s/>της<text:s/>Γενεύης,<text:s/>η<text:s/>οποία<text:s/>κυρώθηκε<text:s/>με<text:s/>το<text:s/>ν.δ.<text:s/>3989/1959<text:s/>(Α΄<text:s/>201)<text:s/>και<text:s/>τροποποιήθηκε<text:s/>από<text:s/>το<text:s/>συναφές<text:s/>Πρωτόκολλο<text:s/>της<text:s/>Νέας<text:s/>Υόρκης<text:s/>της<text:s/>31ης<text:s/>Ιανουαρίου<text:s/>1967,<text:s/>του<text:s/>άρθρου<text:s/>1<text:s/>παρ.<text:s/>2<text:s/>περίπτωση<text:s/>ε΄<text:s/>του<text:s/>ν.<text:s/>3907/2011<text:s/>(Α΄<text:s/>7),<text:s/>όπως<text:s/>τροποποιήθηκε<text:s/>και<text:s/>ισχύει,<text:s/>του<text:s/>Κανονισμού<text:s/>ΕΚ<text:s/>1030/2002<text:s/>της<text:s/>13ης<text:s/>Ιουνίου<text:s/>2002<text:s/>«Για<text:s/>την<text:s/>καθιέρωση<text:s/>αδειών<text:s/>διαμονής<text:s/>ενιαίου<text:s/>τύπου<text:s/>για<text:s/>τους<text:s/>υπηκόους<text:s/>τρίτων<text:s/>χωρών»<text:s/>(EEL<text:s/>157<text:s/>της<text:s/>15.6.2002)<text:s/>και<text:s/>το<text:s/>Παράρτημά<text:s/>του,<text:s/>όπως<text:s/>τροποποιήθηκε<text:s/>από<text:s/>τον<text:s/>Κανονισμό<text:s/>380/2008<text:s/>του<text:s/>Συμβουλίου<text:s/>της<text:s/>29.4.2008<text:s/>(ΕΕL<text:s/>115/1<text:s/>της<text:s/>29.4.2008).»</text:span></text:p>
      <text:p text:style-name="P2861"><text:span text:style-name="T2861_1">7<text:s/>.<text:s/>Το<text:s/>άρθρο<text:s/>6<text:s/>του<text:s/>ν.<text:s/>3907/2011<text:s/>αντικαθίσταται<text:s/>ως<text:s/>εξής:</text:span></text:p>
      <text:p text:style-name="P2862"><text:span text:style-name="T2862_1">«Άρθρο<text:s/>6</text:span></text:p>
      <text:p text:style-name="P2863"><text:span text:style-name="T2863_1">Ίδρυση<text:s/>-<text:s/>αποστολή<text:s/>-<text:s/></text:span></text:p>
      <text:p text:style-name="P2864"><text:span text:style-name="T2864_1">συγκρότησηΥπηρεσίας<text:s/>Πρώτης<text:s/>Υποδοχής</text:span></text:p>
      <text:p text:style-name="P2865"><text:span text:style-name="T2865_1">1.<text:s/>Στο<text:s/>Υπουργείο<text:s/>Δημόσιας<text:s/>Τάξης<text:s/>και<text:s/>Προστασίας<text:s/>του<text:s/>Πολίτη<text:s/>συνιστάται<text:s/>αυτοτελής<text:s/>Υπηρεσία<text:s/>με<text:s/>τίτλο<text:s/>«Υπηρεσία<text:s/>Πρώτης<text:s/>Υποδοχής»,<text:s/>η<text:s/>οποία<text:s/>υπάγεται<text:s/>απευθείας<text:s/>στον<text:s/>Υπουργό<text:s/>Δημόσιας<text:s/>Τάξης<text:s/>και<text:s/>Προστασίας<text:s/>του<text:s/>Πολίτη<text:s/>και<text:s/>έχει<text:s/>τοπική<text:s/>αρμοδιότητα<text:s/>σε<text:s/>όλη<text:s/>την<text:s/>Επικράτεια.<text:s/>Η<text:s/>Υπηρεσία<text:s/>αυτή<text:s/>λειτουργεί<text:s/>σε<text:s/>επίπεδο<text:s/>Διεύθυνσης<text:s/>και<text:s/>έχει<text:s/>ως<text:s/>αποστολή<text:s/>την<text:s/>αποτελεσματική<text:s/>διαχείριση<text:s/>των<text:s/>υπηκόων<text:s/>τρίτων<text:s/>χωρών<text:s/>που<text:s/>εισέρχονται<text:s/>παρανόμως<text:s/>στη<text:s/>χώρα,<text:s/>σε<text:s/>συνθήκες<text:s/>σεβασμού<text:s/>της<text:s/>αξι-<text:s/>οπρέπειάς<text:s/>τους,<text:s/>με<text:s/>την<text:s/>υπαγωγή<text:s/>τους<text:s/>σε<text:s/>διαδικασίες<text:s/>πρώτης<text:s/>υποδοχής,<text:s/>καθώς<text:s/>και<text:s/>με<text:s/>τη<text:s/>δυνατότητα<text:s/>ίδρυσης<text:s/>και<text:s/>λειτουργίας<text:s/>σχετικών<text:s/>Δομών<text:s/>Φιλοξενίας<text:s/>αιτούντων<text:s/>διεθνούς<text:s/>προστασίας,<text:s/>ευάλωτων<text:s/>ομάδων<text:s/>και<text:s/>αιτούντων<text:s/>εθελούσιας<text:s/>επιστροφής.</text:span></text:p>
      <text:p text:style-name="P2866"><text:span text:style-name="T2866_1">2.<text:s/>Κατά<text:s/>την<text:s/>άσκηση<text:s/>των<text:s/>καθηκόντων<text:s/>της<text:s/>ως<text:s/>άνω<text:s/>Υπηρεσίας<text:s/>λαμβάνεται<text:s/>ιδιαίτερη<text:s/>μέριμνα<text:s/>για<text:s/>θέματα<text:s/>ισότητας<text:s/>των<text:s/>φύλων,<text:s/>για<text:s/>το<text:s/>συμφέρον<text:s/>των<text:s/>παιδιών,<text:s/>την<text:s/>ειδική<text:s/>κατάσταση<text:s/>ευάλωτων<text:s/>προσώπων,<text:s/>όπως<text:s/>ανήλικων,<text:s/>μη<text:s/>συνοδευόμενων<text:s/>ανηλίκων,<text:s/>μειονεκτούντων<text:s/>προσώπων,<text:s/>ηλικιωμένων,<text:s/>εγκύων,<text:s/>μονογονεϊκών<text:s/>οικογενειών<text:s/>που<text:s/>συνοδεύουν<text:s/>ανήλικα<text:s/>τέκνα,<text:s/>καθώς<text:s/>και<text:s/>για<text:s/>τα<text:s/>θύματα<text:s/>βασανιστηρίων<text:s/>ή<text:s/>βιασμού<text:s/>ή<text:s/>άλλης<text:s/>σοβαρής<text:s/>μορφής<text:s/>ψυχολογικής,<text:s/>σωματικής<text:s/>ή<text:s/>σεξουαλικής<text:s/>βίας,<text:s/>θύματα<text:s/>εμπορίας<text:s/>ανθρώπων<text:s/>ή<text:s/>μορφών<text:s/>σεξουαλικής<text:s/>κακοποίησης,<text:s/>πρόσωπα<text:s/>που<text:s/>χρήζουν<text:s/>επείγουσας<text:s/>περίθαλψης<text:s/>και<text:s/>αναγκαίας<text:s/>θεραπείας<text:s/>ασθένειας.»</text:span></text:p>
      <text:p text:style-name="P2867"><text:span text:style-name="T2867_1">8.</text:span><text:span text:style-name="T2867_2"><text:s/>Η<text:s/>παρ.<text:s/>1<text:s/>του<text:s/>άρθρου<text:s/>8<text:s/>του<text:s/>ν.<text:s/>3907/2011<text:s/>αντικαθίσταται<text:s/>ως<text:s/>ακολούθως:</text:span></text:p>
      <text:p text:style-name="P2868"><text:span text:style-name="T2868_1">«1.<text:s/>Η<text:s/>Υπηρεσία<text:s/>Πρώτης<text:s/>Υποδοχής<text:s/>συγκροτείται<text:s/>από<text:s/>την<text:s/>Κεντρική<text:s/>Υπηρεσία,<text:s/>τα<text:s/>Κέντρα<text:s/>Πρώτης<text:s/>Υποδοχής<text:s/>(ΚΕ.Π.Υ.),<text:s/>τις<text:s/>κινητές<text:s/>Μονάδες<text:s/>Πρώτης<text:s/>Υποδοχής<text:s/>και<text:s/>τις<text:s/>Δομές<text:s/>Φιλοξενίας<text:s/>αιτούντων<text:s/>διεθνούς<text:s/>προστασίας<text:s/>ευάλωτων<text:s/>ομάδων<text:s/>και<text:s/>αιτούντων<text:s/>εθελούσιας<text:s/>επιστροφής<text:s/>που<text:s/>αποτελούν<text:s/>τις<text:s/>Περιφερειακές<text:s/>Υπηρεσίες,<text:s/>οι<text:s/>οποίες<text:s/>υπάγονται<text:s/>στην<text:s/>Κεντρική<text:s/>Υπηρεσία.<text:s/>Με<text:s/>απόφαση<text:s/>του<text:s/>Υπουργού<text:s/>Δημόσιας<text:s/>Τάξης<text:s/>και<text:s/>Προστασίας<text:s/>του<text:s/>Πολίτη<text:s/>δύναται<text:s/>να<text:s/>κατανέμονται<text:s/>θέσεις<text:s/>προσωπικού<text:s/>των<text:s/>Περιφερειακών<text:s/>Υπηρεσιών<text:s/>του<text:s/>άρθρου<text:s/>12<text:s/>του<text:s/>π.δ.<text:s/>102/2012<text:s/>για<text:s/>τη<text:s/>λειτουργία<text:s/>των<text:s/>Δομών<text:s/>Φιλοξενίας,<text:s/>οι<text:s/>οποίες<text:s/>αποτελούν<text:s/>Μονάδες<text:s/>Πρώτης<text:s/>Υποδοχής.»</text:span></text:p>
      <text:p text:style-name="P2869"><text:span text:style-name="T2869_1">9.</text:span><text:span text:style-name="T2869_2"><text:s/>Στο<text:s/>τέλος<text:s/>της<text:s/>παρ.<text:s/>5<text:s/>του<text:s/>άρθρου<text:s/>8<text:s/>του<text:s/>ν.<text:s/>3907/2011<text:s/>προστίθεται<text:s/>εδάφιο<text:s/>ως<text:s/>εξής:</text:span></text:p>
      <text:p text:style-name="P2870"><text:span text:style-name="T2870_1">«Με<text:s/>την<text:s/>ίδια<text:s/>απόφαση<text:s/>ρυθμίζονται<text:s/>θέματα<text:s/>οργάνωσης<text:s/>και<text:s/>λειτουργίας<text:s/>των<text:s/>ανωτέρω<text:s/>μονάδων.»</text:span></text:p>
      <text:p text:style-name="P2871"><text:span text:style-name="T2871_1">10.</text:span><text:span text:style-name="T2871_2"><text:s/>Το<text:s/>α΄<text:s/>εδάφιο<text:s/>της<text:s/>παρ.<text:s/>14<text:s/>του<text:s/>άρθρου<text:s/>8<text:s/>του<text:s/>ν.<text:s/>3907/2011<text:s/>αντικαθίσταται,<text:s/>από<text:s/>τότε<text:s/>που<text:s/>ίσχυσε,<text:s/>ως<text:s/>εξής:<text:s/>«14.<text:s/>Για<text:s/>τις<text:s/>ανάγκες<text:s/>εγκατάστασης<text:s/>των<text:s/>ΚΕ.Π.Υ.<text:s/>επιτρέπεται<text:s/>να<text:s/>χρησιμοποιούνται<text:s/>στρατόπεδα<text:s/>που<text:s/>παραχω-<text:s/>ρούνται<text:s/>κατά<text:s/>χρήση<text:s/>από<text:s/>το<text:s/>Υπουργείο<text:s/>Εθνικής<text:s/>Άμυνας<text:s/>και<text:s/>τους<text:s/>εποπτευόμενους<text:s/>φορείς<text:s/>του<text:s/>στο<text:s/>Υπουργείο<text:s/>Δημόσιας<text:s/>Τάξης<text:s/>και<text:s/>Προστασίας<text:s/>του<text:s/>Πολίτη,<text:s/>με<text:s/>αντάλλαγμα<text:s/>(μίσθωμα),<text:s/>στο<text:s/>πλαίσιο<text:s/>συγχρηματοδοτούμε-<text:s/>νων<text:s/>προγραμμάτων,<text:s/>ή<text:s/>άνευ<text:s/>ανταλλάγματος<text:s/>και<text:s/>κατά<text:s/>παρέκκλιση<text:s/>των<text:s/>διατάξεων<text:s/>πολεοδομικού<text:s/>σχεδιασμού<text:s/>κάθε<text:s/>επιπέδου.<text:s/>Οι<text:s/>κατά<text:s/>τα<text:s/>ανωτέρω<text:s/>χώροι<text:s/>επιτρέπεται<text:s/>να<text:s/>χρησιμοποιούνται<text:s/>και<text:s/>για<text:s/>τις<text:s/>εγκαταστάσεις<text:s/>του<text:s/>άρθρου<text:s/>31.»</text:span></text:p>
      <text:p text:style-name="P2872"><text:span text:style-name="T2872_1">11.</text:span><text:span text:style-name="T2872_2"><text:s/>α.<text:s/>Το<text:s/>τελευταίο<text:s/>εδάφιο<text:s/>της<text:s/>παρ.<text:s/>1<text:s/>του<text:s/>άρθρου<text:s/>8Α<text:s/>του<text:s/>ν.<text:s/>3907/2011<text:s/>(Α΄<text:s/>7),<text:s/>όπως<text:s/>αυτό<text:s/>προστέθηκε<text:s/>με<text:s/>την<text:s/>παρ.<text:s/>3<text:s/>του<text:s/>άρθρου<text:s/>110<text:s/>του<text:s/>ν.<text:s/>4172/2013<text:s/>(Α΄<text:s/>167),<text:s/>αντικαθίσταται<text:s/>ως<text:s/>εξής:</text:span></text:p>
      <text:p text:style-name="P2873"><text:span text:style-name="T2873_1">«Για<text:s/>την<text:s/>εγκατάσταση<text:s/>και<text:s/>λειτουργία<text:s/>των<text:s/>ως<text:s/>άνω<text:s/>Δομών<text:s/>επιτρέπεται<text:s/>η<text:s/>αλλαγή<text:s/>χρήσης<text:s/>κτιρίων<text:s/>εντός<text:s/>ή<text:s/>εκτός<text:s/>σχεδίου<text:s/>πόλεως<text:s/>και<text:s/>η<text:s/>εκτέλεση<text:s/>των<text:s/>αναγκαίων<text:s/>εσωτερικών<text:s/>μετασκευών<text:s/>με<text:s/>την<text:s/>έκδοση<text:s/>έγκρισης<text:s/>εργασιών<text:s/>μικρής<text:s/>κλίμακας,<text:s/>εφαρμοζομένων<text:s/>κατά<text:s/>τα<text:s/>λοιπά<text:s/>αναλόγως<text:s/>των<text:s/>διατάξεων<text:s/>της<text:s/>παρ.<text:s/>14<text:s/>του<text:s/>άρθρου<text:s/>8,<text:s/>2<text:s/>και<text:s/>3<text:s/>του<text:s/>άρθρου<text:s/>14<text:s/>του<text:s/>παρόντος,<text:s/>καθώς<text:s/>και<text:s/>της<text:s/>παρ.<text:s/>8<text:s/>του<text:s/>άρθρου<text:s/>28<text:s/>του<text:s/>ν.<text:s/>4033/2011<text:s/>(Α΄<text:s/>254),<text:s/>όπως<text:s/>ισχύουν.»<text:s/>β.<text:s/>Ακίνητα<text:s/>του<text:s/>Δημοσίου<text:s/>ή<text:s/>Ν.Π.Δ.Δ.<text:s/>ή<text:s/>του<text:s/>ευρύτερου<text:s/>δημόσιου<text:s/>τομέα<text:s/>μπορούν<text:s/>να<text:s/>παραχωρούνται<text:s/>από<text:s/>αυτά<text:s/>κατά<text:s/>χρήση<text:s/>έναντι<text:s/>ανταλλάγματος<text:s/>(μίσθωμα),<text:s/>στο<text:s/>πλαίσιο<text:s/>συγχρηματοδοτούμενων<text:s/>προγραμμάτων<text:s/>ή<text:s/>δωρεάν,<text:s/>κατά<text:s/>παρέκκλιση<text:s/>των<text:s/>διατάξεων<text:s/>πολεοδομικού<text:s/>σχεδιασμού<text:s/>κάθε<text:s/>επιπέδου,<text:s/>για<text:s/>τις<text:s/>ανάγκες<text:s/>στέγασης<text:s/>των<text:s/>Υπηρεσιών<text:s/>Πρώτης<text:s/>Υποδοχής<text:s/>(Κεντρική<text:s/>Υπηρεσία,<text:s/>Κέντρα<text:s/>ή<text:s/>Μονάδες<text:s/>Πρώτης<text:s/>Υποδοχής,<text:s/>Δομές<text:s/>Φιλοξενίας<text:s/>για<text:s/>αιτούντες<text:s/>διεθνή<text:s/>προστασία,<text:s/>ευάλωτες<text:s/>ομάδες<text:s/>και<text:s/>αιτούντες<text:s/>εθελούσιας<text:s/>επιστροφής),<text:s/>της<text:s/>Υπηρεσίας<text:s/>Ασύλου,<text:s/>της<text:s/>Αρχής<text:s/>Προσφυγών<text:s/>και<text:s/>των<text:s/>χώρων<text:s/>του<text:s/>άρθρου<text:s/>31<text:s/>του<text:s/>ν.<text:s/>3907/2011.<text:s/>Η<text:s/>επισκευή,<text:s/>συντήρηση,<text:s/>επέκταση<text:s/>ή<text:s/>διαρρύθμιση<text:s/>των<text:s/>ανωτέρω<text:s/>γίνονται<text:s/>από<text:s/>τη<text:s/>Διεύθυνση<text:s/>Υποδομών<text:s/>της<text:s/>Γενικής<text:s/>Διεύθυνσης<text:s/>Οικονομικών<text:s/>και<text:s/>Επιτελικού<text:s/>Σχεδιασμού<text:s/>και<text:s/>μέχρι<text:s/>την<text:s/>έναρξη<text:s/>λειτουργίας<text:s/>της,<text:s/>από<text:s/>τη<text:s/>Διεύθυνση<text:s/>Τεχνικών<text:s/>του<text:s/>Επιτελείου<text:s/>της<text:s/>Ελληνικής<text:s/>Αστυνομίας,<text:s/>εφαρμοζομένων,<text:s/>κατά<text:s/>περίπτωση,<text:s/>των<text:s/>διατάξεων<text:s/>των<text:s/>άρθρων<text:s/>8<text:s/>παρ.<text:s/>14,<text:s/>8Α<text:s/>παρ.<text:s/>1<text:s/>και<text:s/>14<text:s/>παρ.<text:s/>3<text:s/>του<text:s/>ν.<text:s/>3907/2011,<text:s/>καθώς<text:s/>και<text:s/>του<text:s/>άρθρου<text:s/>4<text:s/>παράγραφοι<text:s/>2,<text:s/>3<text:s/>του<text:s/>ν.<text:s/>4067/2012.</text:span></text:p>
      <text:p text:style-name="P2874"><text:span text:style-name="T2874_1">12.</text:span><text:span text:style-name="T2874_2"><text:s/>α.<text:s/>Η<text:s/>παρ.<text:s/>2<text:s/>του<text:s/>άρθρου<text:s/>9<text:s/>του<text:s/>ν.<text:s/>3907/2011<text:s/>αντικαθίσταται<text:s/>ως<text:s/>ακολούθως:</text:span></text:p>
      <text:p text:style-name="P2875"><text:span text:style-name="T2875_1">«Τη<text:s/>θέση<text:s/>του<text:s/>επικεφαλής<text:s/>των<text:s/>Κέντρων<text:s/>Πρώτης<text:s/>Υποδοχής<text:s/>καταλαμβάνουν<text:s/>μόνιμοι<text:s/>δημόσιοι<text:s/>υπάλληλοι<text:s/>ΠΕ<text:s/>για<text:s/>θητεία<text:s/>τριών<text:s/>(3)<text:s/>ετών<text:s/>που<text:s/>μπορεί<text:s/>να<text:s/>παραταθεί<text:s/>ή<text:s/>ανανεωθεί,<text:s/>ανάλογα<text:s/>με<text:s/>τις<text:s/>υπηρεσιακές<text:s/>ανάγκες<text:s/>και<text:s/>τοποθετούνται<text:s/>με<text:s/>απόφαση<text:s/>του<text:s/>Υπουργού<text:s/>Δημόσιας<text:s/>Τάξης<text:s/>και<text:s/>Προστασίας<text:s/>του<text:s/>Πολίτη,<text:s/>κατόπιν<text:s/>ανοικτής<text:s/>πρόσκλησης<text:s/>εκδήλωσης<text:s/>ενδιαφέροντος<text:s/>και<text:s/>μετά<text:s/>από<text:s/>εισήγηση<text:s/>του<text:s/>Διευθυντή<text:s/>της<text:s/>Υπηρεσίας<text:s/>Πρώτης<text:s/>Υποδοχής.<text:s/>Η<text:s/>πρόσκληση<text:s/>δημοσιοποιείται<text:s/>μέσω<text:s/>διαδικτύου<text:s/>και<text:s/>αναφέρει<text:s/>τουλάχιστον<text:s/>τα<text:s/>ειδικότερα<text:s/>προσόντα<text:s/>που<text:s/>απαιτούνται<text:s/>σύμφωνα<text:s/>με<text:s/>τα<text:s/>οριζόμενα<text:s/>για<text:s/>τη<text:s/>λειτουργία<text:s/>της<text:s/>υπηρεσίας,<text:s/>τον<text:s/>τρόπο<text:s/>υποβολής<text:s/>των<text:s/>αιτήσεων<text:s/>και<text:s/>τα<text:s/>αναγκαία<text:s/>δικαιολογητικά,<text:s/>καθώς<text:s/>και<text:s/>την<text:s/>προθεσμία<text:s/>υποβολής<text:s/>τους,<text:s/>η<text:s/>οποία<text:s/>δεν<text:s/>μπορεί<text:s/>να<text:s/>υπερβαίνει<text:s/>τις<text:s/>δεκαπέντε<text:s/>(15)<text:s/>ημερολογιακές<text:s/>ημέρες<text:s/>από<text:s/>την<text:s/>ανακοίνωση<text:s/>της<text:s/>πρόσκλησης.<text:s/>Στους<text:s/>επικεφαλής<text:s/>των<text:s/>Κέντρων<text:s/>Πρώτης<text:s/>Υποδοχής<text:s/>καταβάλλεται<text:s/>επίδομα<text:s/>ευθύνης<text:s/>Προϊσταμένου<text:s/>Διεύθυνσης,<text:s/>ο<text:s/>δε<text:s/>χρόνος<text:s/>της<text:s/>θητείας<text:s/>τους<text:s/>θεωρείται<text:s/>ως<text:s/>χρόνος<text:s/>άσκησης<text:s/>καθηκόντων<text:s/>Προϊσταμένου<text:s/>Διεύθυνσης.»</text:span></text:p>
      <text:p text:style-name="P2876"><text:span text:style-name="T2876_1">β.<text:s/>Το<text:s/>β΄<text:s/>εδάφιο<text:s/>της<text:s/>παρ.<text:s/>5<text:s/>του<text:s/>άρθρου<text:s/>9<text:s/>του<text:s/>ν.<text:s/>3907/2011<text:s/>αντικαθίσταται<text:s/>ως<text:s/>εξής:</text:span></text:p>
      <text:p text:style-name="P2877"><text:span text:style-name="T2877_1">«Η<text:s/>ανάθεση<text:s/>των<text:s/>διαδικασιών<text:s/>αυτών<text:s/>γίνεται<text:s/>από<text:s/>τον<text:s/>Διευθυντή<text:s/>της<text:s/>Κεντρικής<text:s/>Υπηρεσίας<text:s/>Πρώτης<text:s/>Υποδοχής<text:s/>ύστερα<text:s/>από<text:s/>ειδική<text:s/>και<text:s/>αιτιολογημένη<text:s/>πρόταση<text:s/>του<text:s/>επικεφαλής<text:s/>του<text:s/>Κέντρου<text:s/>ή<text:s/>της<text:s/>Μονάδας<text:s/>Πρώτης<text:s/>Υποδοχής.<text:s/>Στις<text:s/>περιπτώσεις<text:s/>που<text:s/>δεν<text:s/>έχει<text:s/>καλυφθεί<text:s/>η<text:s/>θέση<text:s/>του<text:s/>επικεφαλής<text:s/>του<text:s/>Κέντρου<text:s/>ή<text:s/>Μονάδας<text:s/>Πρώτης<text:s/>Υποδοχής,<text:s/>δεν<text:s/>απαιτείται<text:s/>πρόταση<text:s/>του<text:s/>τελευταίου<text:s/>για<text:s/>την<text:s/>κατά<text:s/>τα<text:s/>ως<text:s/>άνω<text:s/>ανάθεση<text:s/>από<text:s/>τον<text:s/>Διευθυντή<text:s/>της<text:s/>Κεντρικής<text:s/>Υπηρεσίας<text:s/>Πρώτης<text:s/>Υποδοχής.»</text:span></text:p>
      <text:p text:style-name="P2878"><text:span text:style-name="T2878_1">γ.<text:s/>Η<text:s/>παρ.<text:s/>8<text:s/>του<text:s/>άρθρου<text:s/>9<text:s/>του<text:s/>ν.<text:s/>3907/2011<text:s/>αντικαθίσταται<text:s/>ως<text:s/>εξής:</text:span></text:p>
      <text:p text:style-name="P2879"><text:span text:style-name="T2879_1">«8.<text:s/>Αρμόδια<text:s/>για<text:s/>τα<text:s/>θέματα<text:s/>του<text:s/>προσωπικού<text:s/>των<text:s/>Υπηρεσιών<text:s/>Πρώτης<text:s/>Υποδοχής,<text:s/>είναι<text:s/>τα<text:s/>υπηρεσιακά<text:s/>συμβούλια<text:s/>που<text:s/>είναι<text:s/>αρμόδια<text:s/>για<text:s/>τους<text:s/>πολιτικούς<text:s/>υπαλλήλους<text:s/>του<text:s/>Υπουργείου<text:s/>Δημόσιας<text:s/>Τάξης<text:s/>και<text:s/>Προστασίας<text:s/>του<text:s/>Πολίτη.<text:s/>Ως<text:s/>αιρετά<text:s/>μέλη<text:s/>στα<text:s/>Συμβούλια<text:s/>αυτά,<text:s/>όταν<text:s/>εξετάζονται<text:s/>θέματα<text:s/>των<text:s/>υπαλλήλων<text:s/>των<text:s/>ανωτέρω<text:s/>υπηρεσιών,<text:s/>λαμβάνουν<text:s/>μέρος<text:s/>εκπρόσωποι<text:s/>των<text:s/>υπαλλήλων<text:s/>της<text:s/>Υπηρεσίας<text:s/>Πρώτης<text:s/>Υποδοχής.<text:s/>Για<text:s/>θέματα<text:s/>που<text:s/>αφορούν<text:s/>στη<text:s/>διαδικασία<text:s/>και<text:s/>όλους<text:s/>γενικά<text:s/>τους<text:s/>όρους<text:s/>εκλογής<text:s/>των<text:s/>εκπροσώπων,<text:s/>ισχύουν<text:s/>αναλόγως<text:s/>οι<text:s/>διατάξεις<text:s/>των<text:s/>άρθρων<text:s/>159<text:s/>έως<text:s/>162<text:s/>του<text:s/>ν.<text:s/>3528/2007<text:s/>(Α΄<text:s/>26),<text:s/>όπως<text:s/>αυτά<text:s/>τροποποιήθηκαν<text:s/>και<text:s/>ισχύουν.<text:s/>Κατά<text:s/>την<text:s/>πρώτη<text:s/>εφαρμογή<text:s/>της<text:s/>παρούσας<text:s/>διάταξης,<text:s/>εκλέγονται<text:s/>ως<text:s/>μέλη<text:s/>υπάλληλοι<text:s/>των<text:s/>Υπηρεσιών<text:s/>Πρώτης<text:s/>Υποδοχής,<text:s/>οι<text:s/>οποίοι<text:s/>έχουν<text:s/>ολοκληρώσει<text:s/>τη<text:s/>δοκιμαστική<text:s/>τους<text:s/>υπηρεσία<text:s/>και<text:s/>καταλαμβάνουν<text:s/>οργανική<text:s/>θέση<text:s/>στην<text:s/>ανωτέρω<text:s/>υπηρεσία,<text:s/>ανεξαρτήτως<text:s/>του<text:s/>βαθμού<text:s/>που<text:s/>έχουν.»</text:span></text:p>
      <text:p text:style-name="P2880"><text:span text:style-name="T2880_1">13.</text:span><text:span text:style-name="T2880_2"><text:s/>Τα<text:s/>Κέντρα<text:s/>Πρώτης<text:s/>Υποδοχής<text:s/>λειτουργούν<text:s/>σε<text:s/>24ωρη<text:s/>βάση<text:s/>με<text:s/>απόφαση<text:s/>του<text:s/>Διευθυντή<text:s/>της<text:s/>Υπηρεσίας<text:s/>Πρώτης<text:s/>Υποδοχής.</text:span></text:p>
      <text:p text:style-name="P2881"><text:span text:style-name="T2881_1">14.</text:span><text:span text:style-name="T2881_2"><text:s/>Στο<text:s/>άρθρο<text:s/>10<text:s/>του<text:s/>ν.<text:s/>3907/2011<text:s/>προστίθεται<text:s/>παράγραφος<text:s/>3<text:s/>ως<text:s/>ακολούθως:</text:span></text:p>
      <text:p text:style-name="P2882"><text:span text:style-name="T2882_1">«3.<text:s/>Για<text:s/>τη<text:s/>λειτουργία<text:s/>των<text:s/>κλιμακίων<text:s/>ιατρικού<text:s/>ελέγχου<text:s/>και<text:s/>ψυχοκοινωνικής<text:s/>μέριμνας<text:s/>τα<text:s/>Κέντρα<text:s/>Πρώτης<text:s/>Υποδοχής<text:s/>δύνανται<text:s/>να<text:s/>διαθέτουν<text:s/>ασθενοφόρα,<text:s/>για<text:s/>τα<text:s/>οποία<text:s/>χορηγείται<text:s/>άδεια<text:s/>κυκλοφορίας<text:s/>από<text:s/>το<text:s/>αρμόδιο<text:s/>Υπουργείο<text:s/>κατόπιν<text:s/>βεβαίωσης<text:s/>καταλληλότητας<text:s/>του<text:s/>Ε.Κ.Α.Β..»</text:span></text:p>
      <text:p text:style-name="P2883"><text:span text:style-name="T2883_1">15.</text:span><text:span text:style-name="T2883_2"><text:s/>Το<text:s/>γ΄<text:s/>εδάφιο<text:s/>της<text:s/>παρ.<text:s/>2<text:s/>του<text:s/>άρθρου<text:s/>13<text:s/>του<text:s/>ν.<text:s/>3907/<text:s/>2011<text:s/>αναδιατυπώνεται<text:s/>ως<text:s/>ακολούθως:</text:span></text:p>
      <text:p text:style-name="P2884"><text:span text:style-name="T2884_1">«Οι<text:s/>υποκείμενοι<text:s/>στις<text:s/>διαδικασίες<text:s/>πρώτης<text:s/>υποδοχής<text:s/>μπορούν<text:s/>να<text:s/>εξέρχονται<text:s/>μόνο<text:s/>ύστερα<text:s/>από<text:s/>ειδική<text:s/>γραπτή<text:s/>άδεια<text:s/>του<text:s/>επικεφαλής<text:s/>του<text:s/>Κέντρου.»</text:span></text:p>
      <text:p text:style-name="P2885"><text:span text:style-name="T2885_1">16.</text:span><text:span text:style-name="T2885_2"><text:s/>Το<text:s/>β΄<text:s/>εδάφιο<text:s/>της<text:s/>παρ.<text:s/>8<text:s/>του<text:s/>άρθρου<text:s/>40<text:s/>του<text:s/>ν.<text:s/>4024/2011<text:s/>αναδιατυπώνεται<text:s/>ως<text:s/>ακολούθως:</text:span></text:p>
      <text:p text:style-name="P2886"><text:span text:style-name="T2886_1">«Η<text:s/>μετάταξη<text:s/>πραγματοποιείται<text:s/>σε<text:s/>κενή<text:s/>οργανική<text:s/>θέση<text:s/>και<text:s/>αν<text:s/>δεν<text:s/>υπάρχει<text:s/>κενή,<text:s/>με<text:s/>μεταφορά<text:s/>της<text:s/>θέσης<text:s/>του<text:s/>υπαλλήλου<text:s/>που<text:s/>μετατάσσεται,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συναρμόδιου<text:s/>Υπουργού,<text:s/>ύστερα<text:s/>από<text:s/>πρόταση<text:s/>του<text:s/>οικείου<text:s/>Διευθυντή.»</text:span></text:p>
      <text:h text:style-name="P2887" text:outline-level="6"><text:span text:style-name="T2887_1">Άρθρο<text:s/>123</text:span></text:h>
      <text:h text:style-name="P2888" text:outline-level="6"><text:span text:style-name="T2888_1">Εμβάσματα<text:s/>υπηκόων<text:s/>τρίτων<text:s/>χωρών</text:span></text:h>
      <text:p text:style-name="P2889"><text:span text:style-name="T2889_1">1.</text:span><text:span text:style-name="T2889_2"><text:s/>Για<text:s/>την<text:s/>αποστολή<text:s/>χρηματικών<text:s/>εμβασμάτων<text:s/>στο<text:s/>εξωτερικό<text:s/>μέσω<text:s/>πιστωτικών<text:s/>ιδρυμάτων,<text:s/>επιχειρήσεων<text:s/>παροχής<text:s/>υπηρεσιών<text:s/>διαμεσολάβησης<text:s/>στη<text:s/>μεταφορά<text:s/>κεφαλαίων<text:s/>ή<text:s/>άλλων<text:s/>επιχειρήσεων,<text:s/>από<text:s/>υπηκόους<text:s/>τρίτων<text:s/>χωρών<text:s/>ή<text:s/>ανιθαγενείς,<text:s/>απαιτείται<text:s/>η<text:s/>επίδειξη<text:s/>κατά<text:s/>τη<text:s/>συναλλαγή,<text:s/>εναλλακτικά,<text:s/>εν<text:s/>ισχύ<text:s/>άδειας<text:s/>διαμονής<text:s/>ή<text:s/>δελτίου<text:s/>αναγνωρισμένου<text:s/>πρόσφυγα<text:s/>ή<text:s/>δελτίου<text:s/>δικαιούχου<text:s/>επικουρικής<text:s/>προστασίας<text:s/>ή<text:s/>δελτίου<text:s/>διαμονής<text:s/>για<text:s/>ανθρωπιστικούς<text:s/>λόγους<text:s/>ή<text:s/>δελτίου<text:s/>αιτούντος<text:s/>άσυλο<text:s/>ή<text:s/>άλλο<text:s/>προσωρινού<text:s/>τίτλου<text:s/>διαμονής<text:s/>ή<text:s/>ταξιδιωτικού<text:s/>εγγράφου<text:s/>με<text:s/>θεώρηση<text:s/>εισόδου.</text:span></text:p>
      <text:p text:style-name="P2890"><text:span text:style-name="T2890_1">2.</text:span><text:span text:style-name="T2890_2"><text:s/>Σε<text:s/>περίπτωση<text:s/>που<text:s/>το<text:s/>αποστελλόμενο<text:s/>ποσό<text:s/>υπερβαίνει<text:s/>το<text:s/>τεσσαρακονταπλάσιο<text:s/>του<text:s/>κατώτατου<text:s/>ημερομισθίου<text:s/>του<text:s/>ανειδίκευτου<text:s/>εργάτη<text:s/>ανά<text:s/>μήνα<text:s/>απαιτείται<text:s/>η<text:s/>τήρηση<text:s/>όλων<text:s/>των<text:s/>μέτρων<text:s/>συνήθους<text:s/>δέουσας<text:s/>επιμέλειας<text:s/>του<text:s/>άρθρου<text:s/>13<text:s/>του<text:s/>ν.<text:s/>3691/2008<text:s/>(Α΄<text:s/>166).<text:s/>Για<text:s/>την<text:s/>εφαρμογή<text:s/>του<text:s/>β΄<text:s/>εδαφίου,<text:s/>οι<text:s/>επιχειρήσεις<text:s/>του<text:s/>α΄<text:s/>εδαφίου<text:s/>οφείλουν<text:s/>να<text:s/>τηρούν<text:s/>στοιχεία<text:s/>σχετικά<text:s/>με<text:s/>το<text:s/>ύψος<text:s/>των<text:s/>αποστελλόμενων<text:s/>εμβασμάτων<text:s/>ανά<text:s/>μήνα<text:s/>και<text:s/>ανά<text:s/>αποστολέα.<text:s/>Εφόσον<text:s/>δεν<text:s/>πληρούνται<text:s/>οι<text:s/>όροι<text:s/>των<text:s/>εδαφίων<text:s/>α΄<text:s/>και<text:s/>β΄,<text:s/>η<text:s/>αιτούμενη<text:s/>συναλλαγή<text:s/>δεν<text:s/>διενεργείται.<text:s/>Με<text:s/>φυλάκιση<text:s/>μέχρι<text:s/>δύο<text:s/>(2)<text:s/>ετών<text:s/>τιμωρείται<text:s/>ο<text:s/>υπάλληλος<text:s/>του<text:s/>νομικού<text:s/>προσώπου<text:s/>ή<text:s/>όποιο<text:s/>άλλο<text:s/>πρόσωπο<text:s/>διενεργεί<text:s/>συναλλαγές<text:s/>του<text:s/>α΄<text:s/>εδαφίου,<text:s/>εφόσον<text:s/>παραβαίνει<text:s/>από<text:s/>πρόθεση<text:s/>τις<text:s/>υποχρεώσεις<text:s/>των<text:s/>εδαφίων<text:s/>α΄<text:s/>και<text:s/>β΄<text:s/>και<text:s/>για<text:s/>την<text:s/>πράξη<text:s/>του<text:s/>δεν<text:s/>προβλέπεται<text:s/>βαρύτερη<text:s/>ποινή<text:s/>από<text:s/>άλλες<text:s/>διατάξεις.</text:span></text:p>
      <text:p text:style-name="P2891"><text:span text:style-name="T2891_1">3.</text:span><text:span text:style-name="T2891_2"><text:s/>Στο<text:s/>νομικό<text:s/>ή<text:s/>φυσικό<text:s/>πρόσωπο<text:s/>που<text:s/>διενεργεί<text:s/>συναλλαγές<text:s/>κατά<text:s/>παράβαση<text:s/>των<text:s/>διατάξεων<text:s/>του<text:s/>παρόντος<text:s/>άρθρου<text:s/>επιβάλλεται,<text:s/>από<text:s/>την<text:s/>κατά<text:s/>νόμο<text:s/>εποπτεύουσα<text:s/>αρχή,<text:s/>διοικητικό<text:s/>πρόστιμο<text:s/>ανερχόμενο<text:s/>έως<text:s/>το<text:s/>εικοσα-<text:s/>πλάσιο<text:s/>του<text:s/>ποσού<text:s/>της<text:s/>διενεργηθείσας<text:s/>κατά<text:s/>παράβαση<text:s/>των<text:s/>ανωτέρω<text:s/>συναλλαγής,<text:s/>το<text:s/>οποίο<text:s/>εισπράττεται<text:s/>υπέρ<text:s/>του<text:s/>Ελληνικού<text:s/>Δημοσίου.<text:s/>Σε<text:s/>περίπτωση<text:s/>υποτροπής<text:s/>επιβάλλεται<text:s/>η<text:s/>οριστική<text:s/>ή<text:s/>προσωρινή<text:s/>απαγόρευση<text:s/>της<text:s/>άσκησης<text:s/>της<text:s/>επιχειρηματικής<text:s/>ή<text:s/>επαγγελματικής<text:s/>του<text:s/>δραστηριότητας.</text:span></text:p>
      <text:h text:style-name="P2892" text:outline-level="6"><text:span text:style-name="T2892_1">Άρθρο<text:s/>124</text:span></text:h>
      <text:h text:style-name="P2893" text:outline-level="6"><text:span text:style-name="T2893_1">Λοιπές<text:s/>διατάξεις</text:span></text:h>
      <text:p text:style-name="P2894"><text:span text:style-name="T2894_1">1.</text:span><text:span text:style-name="T2894_2"><text:s/>Στην<text:s/>παρ.<text:s/>3<text:s/>του<text:s/>άρθρου<text:s/>2<text:s/>του<text:s/>ν.<text:s/>2685/1999<text:s/>(Α΄<text:s/>35),<text:s/>όπως<text:s/>τροποποιήθηκε<text:s/>και<text:s/>συμπληρώθηκε<text:s/>με<text:s/>το<text:s/>άρθρο<text:s/>9<text:s/>του<text:s/>ν.<text:s/>3833/2010<text:s/>(Α΄<text:s/>40),<text:s/>το<text:s/>άρθρο<text:s/>49<text:s/>παρ.<text:s/>1<text:s/>του<text:s/>ν.<text:s/>3871/2010<text:s/>και<text:s/>την<text:s/>παρ.<text:s/>3<text:s/>του<text:s/>άρθρου<text:s/>27<text:s/>του<text:s/>ν.<text:s/>4024/2011<text:s/>(Α΄<text:s/>226),<text:s/>μετά<text:s/>το<text:s/>δεύτερο<text:s/>εδάφιο<text:s/>προστίθεται<text:s/>νέο<text:s/>εδάφιο<text:s/>ως<text:s/>ακολούθως:</text:span></text:p>
      <text:p text:style-name="P2895"><text:span text:style-name="T2895_1">«Ειδικώς,<text:s/>για<text:s/>τους<text:s/>υπαλλήλους<text:s/>της<text:s/>Υπηρεσίας<text:s/>Πρώτης<text:s/>Υποδοχής<text:s/>και<text:s/>της<text:s/>Υπηρεσίας<text:s/>Ασύλου<text:s/>του<text:s/>Υπουργείου<text:s/>Δημόσιας<text:s/>Τάξης<text:s/>και<text:s/>Προστασίας<text:s/>του<text:s/>Πολίτη,<text:s/>με<text:s/>απόφαση<text:s/>των<text:s/>Υπουργών<text:s/>Οικονομικών<text:s/>και<text:s/>Δημόσιας<text:s/>Τάξης<text:s/>και<text:s/>Προστασίας<text:s/>του<text:s/>Πολίτη,<text:s/>οι<text:s/>εκτός<text:s/>έδρας<text:s/>μετακινήσεις<text:s/>κατ’<text:s/>έτος<text:s/>και<text:s/>κατά<text:s/>μήνα<text:s/>επιτρέπεται<text:s/>να<text:s/>καθορίζονται<text:s/>και<text:s/>πέραν<text:s/>του<text:s/>ανωτέρω<text:s/>ορίου,<text:s/>σύμφωνα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δαπάνες<text:s/>για<text:s/>την<text:s/>ως<text:s/>άνω<text:s/>υπέρβαση<text:s/>καλύπτονται<text:s/>από<text:s/>ευρωπαϊκούς<text:s/>ή<text:s/>άλλους<text:s/>πόρους<text:s/>εκτός<text:s/>Κρατικού<text:s/>Προϋπολογισμού.»</text:span></text:p>
      <text:p text:style-name="P2896"><text:span text:style-name="T2896_1">2.</text:span><text:span text:style-name="T2896_2"><text:s/>Για<text:s/>τις<text:s/>ανάγκες<text:s/>των<text:s/>φορέων<text:s/>του<text:s/>Υπουργείου<text:s/>Δημόσιας<text:s/>Τάξης<text:s/>και<text:s/>Προστασίας<text:s/>του<text:s/>Πολίτη<text:s/>η<text:s/>ανάθεση<text:s/>υπηρεσιών,<text:s/>αγαθών,<text:s/>μελετών<text:s/>και<text:s/>έργων<text:s/>και<text:s/>η<text:s/>σύναψη<text:s/>των<text:s/>σχετικών<text:s/>συμβάσεων,<text:s/>στις<text:s/>περιπτώσεις<text:s/>των<text:s/>άρθρων<text:s/>14<text:s/>και<text:s/>15<text:s/>της<text:s/>Οδηγίας<text:s/>2004/18/ΕΚ,<text:s/>όπως<text:s/>ενσωματώθηκε<text:s/>στην<text:s/>εθνική<text:s/>νομοθεσία<text:s/>με<text:s/>το<text:s/>π.δ.<text:s/>60/2007<text:s/>(Α΄<text:s/>64)<text:s/>δύ-<text:s/>νανται<text:s/>να<text:s/>διενεργούνται<text:s/>με<text:s/>ειδικούς<text:s/>Κανονισμούς,<text:s/>οι<text:s/>οποίοι<text:s/>εκδίδονται<text:s/>με<text:s/>κοινή<text:s/>απόφαση<text:s/>των<text:s/>Υπουργών<text:s/>Ανάπτυξης<text:s/>και<text:s/>Ανταγωνιστικότητας<text:s/>και<text:s/>Δημόσιας<text:s/>Τάξης<text:s/>και<text:s/>Προστασίας<text:s/>του<text:s/>Πολίτη<text:s/>και<text:s/>ρυθμίζουν<text:s/>τη<text:s/>διαδικασία,<text:s/>τα<text:s/>όργανα,<text:s/>τους<text:s/>όρους<text:s/>και<text:s/>τις<text:s/>σχετικές<text:s/>προϋποθέσεις.</text:span></text:p>
      <text:p text:style-name="P2897"><text:span text:style-name="T2897_1">3.</text:span><text:span text:style-name="T2897_2"><text:s/>Για<text:s/>λόγους<text:s/>επείγουσας<text:s/>και<text:s/>επιτακτικής<text:s/>ανάγκης<text:s/>και<text:s/>εθνικού<text:s/>συμφέροντος<text:s/>επιτρέπεται,<text:s/>κατά<text:s/>παρέκκλιση<text:s/>των<text:s/>κειμένων<text:s/>διατάξεων,<text:s/>η<text:s/>ανάθεση<text:s/>με<text:s/>διαπραγμάτευση,<text:s/>χωρίς<text:s/>δημοσίευση<text:s/>προκήρυξης<text:s/>διαγωνισμού,<text:s/>εργασιών<text:s/>επισκευής,<text:s/>βελτίωσης,<text:s/>μετασκευής,<text:s/>προσθήκης<text:s/>και<text:s/>εκσυγχρονισμού<text:s/>των<text:s/>υφισταμένων<text:s/>κτιριακών<text:s/>εγκαταστάσεων<text:s/>και<text:s/>εκτέλεσης<text:s/>των<text:s/>αναγκαίων<text:s/>έργων<text:s/>υποδομής<text:s/>των<text:s/>Κέντρων<text:s/>ή<text:s/>Μονάδων<text:s/>Πρώτης<text:s/>Υποδοχής<text:s/>σε<text:s/>υπηρεσίες<text:s/>και<text:s/>φορείς<text:s/>που<text:s/>υπάγονται<text:s/>στο<text:s/>Υπουργείο<text:s/>Εθνικής<text:s/>Άμυνας,<text:s/>εφόσον<text:s/>αυτά<text:s/>πρόκειται<text:s/>να<text:s/>εγκατασταθούν<text:s/>σε<text:s/>χώρους<text:s/>που<text:s/>ανήκουν<text:s/>στο<text:s/>Υπουργείο<text:s/>Εθνικής<text:s/>Άμυνας<text:s/>εντός<text:s/>των<text:s/>οποίων<text:s/>το<text:s/>Υπουργείο<text:s/>Εθνικής<text:s/>Άμυνας<text:s/>ενεργεί<text:s/>βάσει<text:s/>αποκλειστικού<text:s/>δικαιώματος,<text:s/>σύμφωνα<text:s/>με<text:s/>το<text:s/>άρθρο<text:s/>18<text:s/>της<text:s/>Οδηγίας<text:s/>18/2004/ΕΚ,<text:s/>όπως<text:s/>ενσωματώθηκε<text:s/>με<text:s/>το<text:s/>άρθρο<text:s/>15<text:s/>του<text:s/>π.δ.<text:s/>60/2007.</text:span></text:p>
      <text:h text:style-name="P2898" text:outline-level="1"><text:span text:style-name="T2898_1">ΜΕΡΟΣ<text:s/></text:span></text:h>
      <text:h text:style-name="P2899" text:outline-level="1"><text:span text:style-name="T2899_1">Ζ΄ΚΑΤΑΡΓΟΥΜΕΝΕΣ<text:s/>ΔΙΑΤΑΞΕΙΣ<text:s/>-<text:s/>ΕΝΑΡΞΗΣ<text:s/>ΙΣΧΥΟΣ</text:span></text:h>
      <text:h text:style-name="P2900" text:outline-level="6"><text:span text:style-name="T2900_1">Άρθρο<text:s/>125</text:span></text:h>
      <text:h text:style-name="P2901" text:outline-level="6"><text:span text:style-name="T2901_1">Καταργούμενες<text:s/>Διατάξεις</text:span></text:h>
      <text:p text:style-name="P2902"><text:span text:style-name="T2902_1">Από<text:s/>την<text:s/>έναρξη<text:s/>ισχύος<text:s/>του<text:s/>παρόντος<text:s/>καταργούνται:<text:s/>i.α.<text:s/>Οι<text:s/>παράγραφοι<text:s/>2,<text:s/>4,<text:s/>5,<text:s/>6,<text:s/>11<text:s/>και<text:s/>12<text:s/>του<text:s/>άρθρου<text:s/>41<text:s/>του<text:s/>ν.<text:s/>1481/1984.</text:span></text:p>
      <text:p text:style-name="P2903"><text:span text:style-name="T2903_1">β.<text:s/>Τα<text:s/>άρθρα<text:s/>8,<text:s/>9,<text:s/>10,<text:s/>11,<text:s/>12,<text:s/>14,<text:s/>23<text:s/>και<text:s/>24<text:s/>του<text:s/>ν.<text:s/>2800/2000.<text:s/>γ.<text:s/>Η<text:s/>υπ’<text:s/>αριθμ.<text:s/>31135<text:s/>οικ.<text:s/>Φ.109.1/25.7.2006<text:s/>(Β΄<text:s/>975)<text:s/>απόφαση<text:s/>του<text:s/>Υπουργού<text:s/>Δημόσιας<text:s/>Τάξης,<text:s/>πλην<text:s/>των<text:s/>άρθρων<text:s/>2<text:s/>και<text:s/>6<text:s/>και<text:s/>των<text:s/>διατάξεων<text:s/>του<text:s/>Κεφαλαίου<text:s/>Δ΄αυτής.</text:span></text:p>
      <text:p text:style-name="P2904"><text:span text:style-name="T2904_1">δ.<text:s/>Η<text:s/>υπ’<text:s/>αριθμ.<text:s/>1227<text:s/>οικ.<text:s/>Φ.109.1/7.3.2007<text:s/>(Β΄<text:s/>302)<text:s/>απόφαση<text:s/>Υπουργού<text:s/>Δημόσιας<text:s/>Τάξης.</text:span></text:p>
      <text:p text:style-name="P2905"><text:span text:style-name="T2905_1">ε.<text:s/>Τα<text:s/>άρθρα<text:s/>3,<text:s/>4,<text:s/>5,<text:s/>8<text:s/>και<text:s/>15Α<text:s/>του<text:s/>π.δ.<text:s/>210/1992<text:s/>(Α΄<text:s/>99).<text:s/>στ.<text:s/>Οι<text:s/>διατάξεις<text:s/>του<text:s/>π.δ.<text:s/>65/2007<text:s/>(Α΄<text:s/>75).</text:span></text:p>
      <text:p text:style-name="P2906"><text:span text:style-name="T2906_1">ζ.<text:s/>Τα<text:s/>άρθρα<text:s/>2,<text:s/>όπως<text:s/>τροποποιήθηκε<text:s/>με<text:s/>την<text:s/>παρ.<text:s/>1<text:s/>του<text:s/>άρθρου<text:s/>1<text:s/>του<text:s/>π.δ.<text:s/>412/1987<text:s/>(Α΄<text:s/>183)<text:s/>και<text:s/>την<text:s/>παρ.<text:s/>1<text:s/>του<text:s/>άρθρου<text:s/>1<text:s/>του<text:s/>π.δ.<text:s/>426/1994<text:s/>(Α΄<text:s/>241),<text:s/>5,<text:s/>η<text:s/>παρ.<text:s/>2<text:s/>του<text:s/>άρθρου<text:s/>9,<text:s/>όπως<text:s/>αντικαταστάθηκε<text:s/>με<text:s/>την<text:s/>παρ.<text:s/>2<text:s/>του<text:s/>άρθρου<text:s/>1<text:s/>του<text:s/>π.δ.<text:s/>412/1987,<text:s/>οι<text:s/>παράγραφοι<text:s/>2<text:s/>και<text:s/>9<text:s/>του<text:s/>άρθρου<text:s/>14,<text:s/>η<text:s/>παρ.<text:s/>2<text:s/>του<text:s/>άρθρου<text:s/>25,<text:s/>όπως<text:s/>προστέθηκε<text:s/>την<text:s/>παρ.<text:s/>1<text:s/>του<text:s/>άρθρου<text:s/>1<text:s/>του<text:s/>π.δ.<text:s/>444/1984<text:s/>(Α΄<text:s/>156),<text:s/>οι<text:s/>παράγραφοι<text:s/>1,<text:s/>όπως<text:s/>τροποποιήθηκε<text:s/>με<text:s/>την<text:s/>παρ.<text:s/>2<text:s/>του<text:s/>άρθρου<text:s/>1<text:s/>του<text:s/>π.δ.<text:s/>426/1994,<text:s/>4<text:s/>και<text:s/>5<text:s/>του<text:s/>άρθρου<text:s/>31,<text:s/>54,<text:s/>55,<text:s/>56,<text:s/>όπως<text:s/>αντικαταστάθηκε<text:s/>με<text:s/>την<text:s/>παρ.<text:s/>3<text:s/>του<text:s/>άρθρου<text:s/>1<text:s/>του<text:s/>π.δ.<text:s/>426/1994,<text:s/>57,<text:s/>όπως<text:s/>αντικαταστάθηκε<text:s/>με<text:s/>την<text:s/>παρ.<text:s/>12<text:s/>του<text:s/>άρθρου<text:s/>1<text:s/>του<text:s/>π.δ.<text:s/>412/1987,<text:s/>παράγραφοι<text:s/>1,<text:s/>2,<text:s/>3<text:s/>και<text:s/>5<text:s/>του<text:s/>άρθρου<text:s/>59,<text:s/>όπως<text:s/>αντικαταστάθηκαν<text:s/>με<text:s/>την<text:s/>παρ.<text:s/>14<text:s/>του<text:s/>άρθρου<text:s/>1<text:s/>του<text:s/>π.δ.<text:s/>412/1987<text:s/>και<text:s/>τροποποιήθηκαν<text:s/>με<text:s/>την<text:s/>παρ.<text:s/>4<text:s/>του<text:s/>άρθρου<text:s/>1<text:s/>του<text:s/>π.δ.<text:s/>426/1994<text:s/>και<text:s/>το<text:s/>άρθρο<text:s/>μόνο<text:s/>του<text:s/>π.δ.<text:s/>114/1996<text:s/>(Α΄<text:s/>84),<text:s/>61,<text:s/>όπως<text:s/>αντικαταστάθηκε<text:s/>με<text:s/>το<text:s/>άρθρο<text:s/>2<text:s/>του<text:s/>π.δ.<text:s/>412/1987,<text:s/>62,<text:s/>όπως<text:s/>αντικαταστάθηκε<text:s/>με<text:s/>το<text:s/>άρθρο<text:s/>2<text:s/>του<text:s/>π.δ.<text:s/>412/1987,<text:s/>63,<text:s/>όπως<text:s/>αντικαταστάθηκε<text:s/>με<text:s/>το<text:s/>άρθρο<text:s/>2<text:s/>του<text:s/>π.δ.<text:s/>412/1987,<text:s/>64,<text:s/>όπως<text:s/>αντικαταστάθηκε<text:s/>με<text:s/>το<text:s/>άρθρο<text:s/>2<text:s/>του<text:s/>π.δ.<text:s/>412/1987,<text:s/>65,<text:s/>όπως<text:s/>αντικαταστάθηκε<text:s/>με<text:s/>την<text:s/>παρ.<text:s/>5<text:s/>του<text:s/>άρθρου<text:s/>1<text:s/>του<text:s/>π.δ.<text:s/>426/1994,<text:s/>66,<text:s/>όπως<text:s/>αντικαταστάθηκε<text:s/>με<text:s/>την<text:s/>παρ.<text:s/>6<text:s/>του<text:s/>άρθρου<text:s/>1<text:s/>του<text:s/>π.δ.<text:s/>426/1994,<text:s/>67,<text:s/>69,<text:s/>όπως<text:s/>τροποποιήθηκε<text:s/>με<text:s/>την<text:s/>παρ.<text:s/>7<text:s/>του<text:s/>άρθρου<text:s/>1<text:s/>του<text:s/>π.δ.<text:s/>426/1994,<text:s/>παρ.<text:s/>1<text:s/>και<text:s/>2<text:s/>του<text:s/>άρθρου<text:s/>70,<text:s/>όπως<text:s/>αντικαταστάθηκε<text:s/>με<text:s/>την<text:s/>παρ.<text:s/>8<text:s/>του<text:s/>άρθρου<text:s/>1<text:s/>του<text:s/>π.δ.<text:s/>426/1994,<text:s/>71,<text:s/>όπως<text:s/>αντικαταστάθηκε<text:s/>με<text:s/>την<text:s/>παρ.<text:s/>9<text:s/>του<text:s/>άρθρου<text:s/>1<text:s/>του<text:s/>π.δ.<text:s/>426/1994,<text:s/>76,<text:s/>όπως<text:s/>αντικαταστάθηκε<text:s/>με<text:s/>την<text:s/>παρ.<text:s/>11<text:s/>του<text:s/>άρθρου<text:s/>1<text:s/>του<text:s/>π.δ.<text:s/>426/1994,<text:s/>77,<text:s/>όπως<text:s/>αντικαταστάθηκε<text:s/>με<text:s/>την<text:s/>παρ.<text:s/>12<text:s/>του<text:s/>άρθρου<text:s/>1<text:s/>του<text:s/>π.δ.<text:s/>426/1994,<text:s/>78,<text:s/>όπως<text:s/>αντικαταστάθηκε<text:s/>με<text:s/>την<text:s/>παρ.<text:s/>13<text:s/>του<text:s/>άρθρου<text:s/>1<text:s/>του<text:s/>π.δ.<text:s/>426/1994,<text:s/>79,<text:s/>όπως<text:s/>τροποποιήθηκε<text:s/>με<text:s/>την<text:s/>παρ.<text:s/>14<text:s/>του<text:s/>άρθρου<text:s/>1<text:s/>του<text:s/>π.δ.<text:s/>426/1994,<text:s/>80,<text:s/>όπως<text:s/>αντικαταστάθηκε<text:s/>με<text:s/>την<text:s/>παρ.<text:s/>15<text:s/>του<text:s/>άρθρου<text:s/>1<text:s/>του<text:s/>π.δ.<text:s/>426/1994,<text:s/>81,<text:s/>όπως<text:s/>αντικαταστάθηκε<text:s/>με<text:s/>την<text:s/>παρ.<text:s/>4<text:s/>του<text:s/>άρθρου<text:s/>3<text:s/>του<text:s/>π.δ.<text:s/>412/1987<text:s/>και<text:s/>τροποποιήθηκε<text:s/>με<text:s/>την<text:s/>παρ.<text:s/>16<text:s/>του<text:s/>άρθρου<text:s/>1<text:s/>του<text:s/>π.δ.<text:s/>426/1994,<text:s/>82,<text:s/>83,<text:s/>84,<text:s/>85,<text:s/>86,<text:s/>όπως<text:s/>τροποποιήθηκε<text:s/>με<text:s/>την<text:s/>παρ.<text:s/>2<text:s/>του<text:s/>άρθρου<text:s/>1<text:s/>του<text:s/>π.δ.<text:s/>305/1990<text:s/>(Α΄<text:s/>126)<text:s/>87,<text:s/>88,<text:s/>89,<text:s/>90,<text:s/>91,<text:s/>92,<text:s/>93,<text:s/>94,<text:s/>όπως<text:s/>τροποποιήθηκε<text:s/>με<text:s/>την<text:s/>παρ.<text:s/>5<text:s/>του<text:s/>άρθρου<text:s/>3<text:s/>του<text:s/>π.δ.<text:s/>412/1987,<text:s/>95,<text:s/>όπως<text:s/>τροποποιήθηκε<text:s/>με<text:s/>την<text:s/>παρ.<text:s/>6<text:s/>του<text:s/>άρθρου<text:s/>3<text:s/>του<text:s/>π.δ.<text:s/>412/1987,<text:s/>96,<text:s/>όπως<text:s/>αντικαταστάθηκε<text:s/>με<text:s/>την<text:s/>παρ.<text:s/>17<text:s/>του<text:s/>άρθρου<text:s/>1<text:s/>του<text:s/>π.δ.<text:s/>426/1994,<text:s/>97,<text:s/>όπως<text:s/>τροποποιήθηκε<text:s/>με<text:s/>την<text:s/>παρ.<text:s/>18<text:s/>του<text:s/>άρθρου<text:s/>1<text:s/>του<text:s/>π.δ.<text:s/>426/1994,<text:s/>98,<text:s/>όπως<text:s/>αντικαταστάθηκε<text:s/>με<text:s/>την<text:s/>παρ.<text:s/>19<text:s/>του<text:s/>άρθρου<text:s/>1<text:s/>του<text:s/>π.δ.<text:s/>426/1994,<text:s/>99,<text:s/>όπως<text:s/>τροποποιήθηκε<text:s/>με<text:s/>την<text:s/>παρ.<text:s/>2<text:s/>του<text:s/>άρθρου<text:s/>1<text:s/>του<text:s/>π.δ.<text:s/>426/1994,<text:s/>117,<text:s/>όπως<text:s/>αντικαταστάθηκε<text:s/>με<text:s/>την<text:s/>παρ.<text:s/>2<text:s/>του<text:s/>άρθρου<text:s/>2<text:s/>του<text:s/>π.δ.<text:s/>237/1997<text:s/>(Α΄<text:s/>177),<text:s/>118,<text:s/>όπως<text:s/>αντικαταστάθηκε<text:s/>με<text:s/>την<text:s/>παρ.<text:s/>4<text:s/>του<text:s/>άρθρου<text:s/>4<text:s/>του<text:s/>π.δ.<text:s/>412/1987,<text:s/>119,<text:s/>όπως<text:s/>αντικαταστάθηκε<text:s/>με<text:s/>την<text:s/>παρ.<text:s/>4<text:s/>του<text:s/>άρθρου<text:s/>4<text:s/>του<text:s/>π.δ.<text:s/>412/1987,<text:s/>η<text:s/>παρ.<text:s/>2<text:s/>του<text:s/>άρθρου<text:s/>121,<text:s/>122,<text:s/>όπως<text:s/>αντικαταστάθηκε<text:s/>με<text:s/>την<text:s/>παρ.<text:s/>1<text:s/>του<text:s/>άρθρου<text:s/>5<text:s/>του<text:s/>π.δ.<text:s/>412/1987<text:s/>και<text:s/>τροποποιήθηκε<text:s/>με<text:s/>την<text:s/>παρ.<text:s/>3<text:s/>του<text:s/>άρθρου<text:s/>2<text:s/>του<text:s/>π.δ.<text:s/>239/1997,<text:s/>123,<text:s/>όπως<text:s/>τροποποιήθηκε<text:s/>με<text:s/>την<text:s/>παρ.<text:s/>26<text:s/>του<text:s/>άρθρου<text:s/>1<text:s/>του<text:s/>π.δ.<text:s/>426/1994,<text:s/>124,<text:s/>125,<text:s/>όπως<text:s/>αντικαταστάθηκε<text:s/>με<text:s/>την<text:s/>παρ.<text:s/>2<text:s/>του<text:s/>άρθρου<text:s/>5<text:s/>του<text:s/>π.δ.<text:s/>412/1987<text:s/>και<text:s/>τροποποιήθηκε<text:s/>με<text:s/>την<text:s/>παρ.<text:s/>4<text:s/>του<text:s/>άρθρου<text:s/>1<text:s/>του<text:s/>π.δ.<text:s/>305/1990<text:s/>(Α΄<text:s/>126)<text:s/>και<text:s/>την<text:s/>παρ.<text:s/>27<text:s/>του<text:s/>άρθρου<text:s/>1<text:s/>του<text:s/>π.δ.<text:s/>426/1994,<text:s/>126,<text:s/>όπως<text:s/>αντικαταστάθηκε<text:s/>με<text:s/>την<text:s/>παρ.<text:s/>28<text:s/>του<text:s/>άρθρου<text:s/>1<text:s/>του<text:s/>π.δ.<text:s/>426/1994,<text:s/>127,<text:s/>όπως<text:s/>αντικαταστάθηκε<text:s/>με<text:s/>την<text:s/>παρ.<text:s/>29<text:s/>του<text:s/>άρθρου<text:s/>1<text:s/>του<text:s/>π.δ.<text:s/>426/1994,<text:s/>128,<text:s/>όπως<text:s/>αντικαταστάθηκε<text:s/>με<text:s/>την<text:s/>παρ.<text:s/>30<text:s/>του<text:s/>άρθρου<text:s/>1<text:s/>του<text:s/>π.δ.<text:s/>426/1994,<text:s/>129,<text:s/>όπως<text:s/>αντικαταστάθηκε<text:s/>με<text:s/>την<text:s/>παρ.<text:s/>6<text:s/>του<text:s/>άρθρου<text:s/>5<text:s/>του<text:s/>π.δ.<text:s/>412/1987<text:s/>και<text:s/>τροποποιήθηκε<text:s/>με<text:s/>την<text:s/>παρ.<text:s/>31<text:s/>του<text:s/>άρθρου<text:s/>1<text:s/>του<text:s/>π.δ.<text:s/>426/1994,<text:s/>132,<text:s/>όπως<text:s/>τροποποιήθηκε<text:s/>με<text:s/>την<text:s/>παρ.<text:s/>1<text:s/>του<text:s/>άρθρου<text:s/>6<text:s/>του<text:s/>π.δ.<text:s/>412/1987<text:s/>και<text:s/>την<text:s/>παρ.<text:s/>4<text:s/>του<text:s/>άρθρου<text:s/>2<text:s/>του<text:s/>π.δ.<text:s/>239/1997,<text:s/>133,<text:s/>όπως<text:s/>τροποποιήθηκε<text:s/>με<text:s/>την<text:s/>παρ.<text:s/>8<text:s/>του<text:s/>άρθρου<text:s/>2<text:s/>του<text:s/>π.δ.<text:s/>444/1984<text:s/>(Α΄<text:s/>156),<text:s/>134,<text:s/>όπως<text:s/>αντικαταστάθηκε<text:s/>με<text:s/>την<text:s/>παρ.<text:s/>2<text:s/>του<text:s/>άρθρου<text:s/>6<text:s/>του<text:s/>π.δ.<text:s/>412/1987,<text:s/>135,<text:s/>όπως<text:s/>αντικαταστάθηκε<text:s/>με<text:s/>την<text:s/>παρ.<text:s/>32<text:s/>του<text:s/>άρθρου<text:s/>1<text:s/>του<text:s/>π.δ.<text:s/>426/1994,<text:s/>136,<text:s/>όπως<text:s/>τροποποιήθηκε<text:s/>με<text:s/>την<text:s/>παρ.<text:s/>9<text:s/>του<text:s/>άρθρου<text:s/>2<text:s/>του<text:s/>π.δ.<text:s/>444/1984<text:s/>και<text:s/>τις<text:s/>παραγράφους<text:s/>33<text:s/>και<text:s/>34<text:s/>του<text:s/>άρθρου<text:s/>1<text:s/>του<text:s/>π.δ.<text:s/>426/1994,<text:s/>του<text:s/>άρθρου<text:s/>137,<text:s/>όπως<text:s/>αντικαταστάθηκε<text:s/>με<text:s/>την<text:s/>παρ.<text:s/>4<text:s/>του<text:s/>άρθρου<text:s/>6<text:s/>του<text:s/>π.δ.<text:s/>412/1987<text:s/>και<text:s/>τροποποιήθηκε<text:s/>με<text:s/>την<text:s/>παρ.<text:s/>6<text:s/>του<text:s/>άρθρου<text:s/>1<text:s/>του<text:s/>π.δ.<text:s/>305/1990<text:s/>και<text:s/>την<text:s/>παρ.<text:s/>35<text:s/>του<text:s/>άρθρου<text:s/>1<text:s/>του<text:s/>π.δ.<text:s/>426/1994,<text:s/>και<text:s/>η<text:s/>παρ.<text:s/>3<text:s/>του<text:s/>άρθρου<text:s/>140<text:s/>του<text:s/>π.δ.<text:s/>174/1983,<text:s/>όπως<text:s/>αντικαταστάθηκε<text:s/>με<text:s/>την<text:s/>παρ.<text:s/>5<text:s/>του<text:s/>άρθρου<text:s/>6<text:s/>του<text:s/>π.δ.<text:s/>412/1987.</text:span></text:p>
      <text:p text:style-name="P2907"><text:span text:style-name="T2907_1">η.<text:s/>Το<text:s/>άρθρο<text:s/>1<text:s/>του<text:s/>π.δ.<text:s/>365/1990,<text:s/>όπως<text:s/>έχει<text:s/>τροποποιηθεί<text:s/>με<text:s/>το<text:s/>άρθρο<text:s/>1<text:s/>του<text:s/>π.δ.<text:s/>203/1995<text:s/>(Α΄<text:s/>109)<text:s/>και<text:s/>την<text:s/>παρ.<text:s/>1<text:s/>του<text:s/>άρθρου<text:s/>3<text:s/>του<text:s/>π.δ.<text:s/>239/1997<text:s/>(Α΄<text:s/>177).</text:span></text:p>
      <text:p text:style-name="P2908"><text:span text:style-name="T2908_1">θ.<text:s/>Η<text:s/>παρ.<text:s/>3<text:s/>του<text:s/>άρθρου<text:s/>2<text:s/>του<text:s/>π.δ.<text:s/>329/1993<text:s/>και<text:s/>η<text:s/>παρ.<text:s/>4<text:s/>του<text:s/>άρθρου<text:s/>3<text:s/>του<text:s/>π.δ.<text:s/>239/1997.</text:span></text:p>
      <text:p text:style-name="P2909"><text:span text:style-name="T2909_1">ι.<text:s/>Η<text:s/>παρ.<text:s/>3<text:s/>του<text:s/>άρθρου<text:s/>9<text:s/>του<text:s/>ν.<text:s/>3511/2006.</text:span></text:p>
      <text:p text:style-name="P2910"><text:span text:style-name="T2910_1">ια.<text:s/>Η<text:s/>παρ.<text:s/>5<text:s/>του<text:s/>άρθρου<text:s/>6<text:s/>του<text:s/>ν.<text:s/>3013/2002<text:s/>(Α΄<text:s/>102),<text:s/>η<text:s/>οποία<text:s/>προστέθηκε<text:s/>με<text:s/>το<text:s/>άρθρο<text:s/>17<text:s/>παρ.<text:s/>1<text:s/>του<text:s/>ν.<text:s/>4058/2012<text:s/>(Α΄<text:s/>63).</text:span></text:p>
      <text:p text:style-name="P2911"><text:span text:style-name="T2911_1">ιβ.<text:s/>Το<text:s/>άρθρο<text:s/>7<text:s/>του<text:s/>ν.<text:s/>3013/2002.</text:span></text:p>
      <text:p text:style-name="P2912"><text:span text:style-name="T2912_1">ιγ.<text:s/>Τα<text:s/>άρθρα<text:s/>1<text:s/>έως<text:s/>25<text:s/>του<text:s/>π.δ.<text:s/>151/2004.</text:span></text:p>
      <text:p text:style-name="P2913"><text:span text:style-name="T2913_1">ιδ.<text:s/>Η<text:s/>παρ.<text:s/>5<text:s/>του<text:s/>άρθρου<text:s/>34<text:s/>του<text:s/>ν.<text:s/>3979/2011,<text:s/>όπως<text:s/>τροποποιήθηκε<text:s/>από<text:s/>την<text:s/>παρ.<text:s/>8<text:s/>του<text:s/>άρθρου<text:s/>56<text:s/>του<text:s/>ν.<text:s/>4150/2013<text:s/>(Α΄<text:s/>102).</text:span></text:p>
      <text:p text:style-name="P2914"><text:span text:style-name="T2914_1">ii.<text:s/>Κάθε<text:s/>γενική<text:s/>ή<text:s/>ειδική<text:s/>διάταξη<text:s/>που<text:s/>αντίκειται<text:s/>στις<text:s/>διατάξεις<text:s/>του<text:s/>παρόντος<text:s/>νόμου.</text:span></text:p>
      <text:h text:style-name="P2915" text:outline-level="6"><text:span text:style-name="T2915_1">Άρθρο<text:s/>126</text:span></text:h>
      <text:h text:style-name="P2916" text:outline-level="6"><text:span text:style-name="T2916_1">Τροποποίηση<text:s/>διατάξεων<text:s/>του<text:s/>ν.<text:s/>4053/2012</text:span></text:h>
      <text:p text:style-name="P2917"><text:span text:style-name="T2917_1">Το<text:s/>άρθρο<text:s/>31<text:s/>του<text:s/>ν.<text:s/>4053/2012<text:s/>αντικαθίσταται<text:s/>ως<text:s/>εξής:<text:s/>«Άρθρο<text:s/>31</text:span></text:p>
      <text:p text:style-name="P2918"><text:span text:style-name="T2918_1">1.</text:span><text:span text:style-name="T2918_2"><text:s/>Οι<text:s/>πάροχοι<text:s/>υπηρεσιών<text:s/>ηλεκτρονικών<text:s/>επικοινωνιών,<text:s/>κατά<text:s/>την<text:s/>έννοια<text:s/>του<text:s/>άρθρου<text:s/>2<text:s/>περίπτωση<text:s/>λα΄<text:s/>του<text:s/>ν.<text:s/>3431/2006<text:s/>ή<text:s/>του<text:s/>άρθρου<text:s/>2<text:s/>περίπτωση<text:s/>5<text:s/>του<text:s/>ν.<text:s/>3592/<text:s/>2007<text:s/>(Α΄<text:s/>161),<text:s/>και<text:s/>οι<text:s/>πάροχοι<text:s/>δικτύου<text:s/>κατά<text:s/>την<text:s/>έννοια<text:s/>του<text:s/>άρθρου<text:s/>2<text:s/>περίπτωση<text:s/>4<text:s/>του<text:s/>ν.<text:s/>3592/2007,<text:s/>καθώς<text:s/>και<text:s/>οι<text:s/>νομίμως<text:s/>λειτουργούντες<text:s/>ραδιοφωνικοί<text:s/>σταθμοί,<text:s/>κατά<text:s/>την<text:s/>έννοια<text:s/>της<text:s/>περίπτωσης<text:s/>β΄<text:s/>της<text:s/>παρ.<text:s/>7<text:s/>του<text:s/>άρθρου<text:s/>5<text:s/>του<text:s/>ν.<text:s/>3592/2007,<text:s/>υποχρεούνται<text:s/>σε<text:s/>λήψη<text:s/>άδειας<text:s/>όλων<text:s/>των<text:s/>κατασκευών<text:s/>κεραιών<text:s/>που<text:s/>έχουν<text:s/>εγκαταστήσει.</text:span></text:p>
      <text:p text:style-name="P2919"><text:span text:style-name="T2919_1">2.</text:span><text:span text:style-name="T2919_2"><text:s/>Οι<text:s/>κάτοχοι<text:s/>των<text:s/>ως<text:s/>άνω<text:s/>κατασκευών<text:s/>κεραιών:</text:span></text:p>
      <text:p text:style-name="P2920"><text:span text:style-name="T2920_1">α)</text:span><text:span text:style-name="T2920_2"><text:tab/></text:span><text:span text:style-name="T2920_3">για<text:s/>τις<text:s/>οποίες<text:s/>υπάρχει<text:s/>μελέτη<text:s/>ραδιοεκπομπών<text:s/>κεραίας<text:s/>για<text:s/>την<text:s/>οποία<text:s/>έχει<text:s/>χορηγηθεί<text:s/>σύμφωνη<text:s/>γνώμη<text:s/>της<text:s/>Ε.Ε.Α.Ε.<text:s/>ένα<text:s/>(1)<text:s/>μήνα<text:s/>τουλάχιστον<text:s/>πριν<text:s/>από<text:s/>την<text:s/>έναρξη<text:s/>ισχύος<text:s/>του<text:s/>παρόντος<text:s/>νόμου<text:s/>και<text:s/>έχει<text:s/>υποβληθεί<text:s/>μελέτη<text:s/>περιβαλλοντικών<text:s/>επιπτώσεων<text:s/>στην<text:s/>αρμόδια<text:s/>υπηρεσία<text:s/>πριν<text:s/>από<text:s/>την<text:s/>έναρξη<text:s/>ισχύος<text:s/>του<text:s/>παρόντος<text:s/>ή<text:s/>έχουν<text:s/>υπαχθεί<text:s/>στις<text:s/>Πρότυπες<text:s/>Περιβαλλοντικές<text:s/>Δεσμεύσεις,<text:s/>σύμφωνα<text:s/>με<text:s/>την<text:s/>περιβαλλοντική<text:s/>νομοθεσία,<text:s/>υπό<text:s/>την<text:s/>προϋπόθεση<text:s/>ότι<text:s/>έχει<text:s/>υποβληθεί<text:s/>αίτηση<text:s/>για<text:s/>κατασκευή<text:s/>κεραίας<text:s/>στην<text:s/>Ε.Ε.Τ.Τ.<text:s/>πριν<text:s/>από<text:s/>την<text:s/>έναρξη<text:s/>ισχύος<text:s/>του<text:s/>παρόντος<text:s/>ή</text:span></text:p>
      <text:p text:style-name="P2921"><text:span text:style-name="T2921_1">β)</text:span><text:span text:style-name="T2921_2"><text:tab/></text:span><text:span text:style-name="T2921_3">οι<text:s/>οποίες<text:s/>χρησιμοποιούνται<text:s/>για<text:s/>ραδιοφωνική<text:s/>ή<text:s/>τηλεοπτική<text:s/>ευρυεκπομπή<text:s/>νομίμως<text:s/>λειτουργούντων<text:s/>ραδιοφωνικών<text:s/>ή<text:s/>τηλεοπτικών<text:s/>σταθμών,<text:s/>βρίσκονται<text:s/>εκτός<text:s/>αστικού<text:s/>ιστού<text:s/>και<text:s/>λειτουργούν<text:s/>κατά<text:s/>την<text:s/>έναρξη<text:s/>ισχύος<text:s/>του<text:s/>παρόντος<text:s/>χωρίς<text:s/>τις<text:s/>προβλεπόμενες<text:s/>άδειες<text:s/>και<text:s/>εγκρίσεις,</text:span></text:p>
      <text:p text:style-name="P2922"><text:span text:style-name="T2922_1">οφείλουν,<text:s/>μέχρι<text:s/>τις<text:s/>30.4.2014<text:s/>να<text:s/>συμπληρώσουν<text:s/>το<text:s/>φάκελο<text:s/>της<text:s/>αίτησης<text:s/>για<text:s/>τη<text:s/>χορήγηση<text:s/>της<text:s/>άδειας<text:s/>κατασκευής<text:s/>κεραίας<text:s/>από<text:s/>την<text:s/>Ε.Ε.Τ.Τ.<text:s/>με<text:s/>αντίγραφα<text:s/>όλων<text:s/>των<text:s/>αιτήσεων,<text:s/>που<text:s/>έχουν<text:s/>υποβάλλει<text:s/>στις<text:s/>αρμόδιες<text:s/>υπηρεσίες,<text:s/>για<text:s/>την<text:s/>έκδοση<text:s/>των<text:s/>απαραίτητων<text:s/>δικαιολογητικών.</text:span></text:p>
      <text:p text:style-name="P2923"><text:span text:style-name="T2923_1">3.</text:span><text:span text:style-name="T2923_2"><text:s/>Οι<text:s/>κάτοχοι<text:s/>των<text:s/>ως<text:s/>άνω<text:s/>κατασκευών<text:s/>κεραιών<text:s/>οφείλουν<text:s/>να<text:s/>υποβάλουν<text:s/>στην<text:s/>Ε.Ε.Τ.Τ.<text:s/>όλα<text:s/>τα<text:s/>απαιτούμενα<text:s/>για<text:s/>την<text:s/>έκδοση<text:s/>της<text:s/>άδειας<text:s/>δικαιολογητικά,<text:s/>που<text:s/>η<text:s/>έκδοσή<text:s/>τους<text:s/>εκκρεμεί<text:s/>στις<text:s/>αρμόδιες<text:s/>Υπηρεσίες,<text:s/>εντός<text:s/>δεκαοκτώ<text:s/>(18)<text:s/>μηνών<text:s/>από<text:s/>τη<text:s/>λήξη<text:s/>της<text:s/>ως<text:s/>άνω<text:s/>προθεσμίας,<text:s/>ήτοι<text:s/>μέχρι<text:s/>τις<text:s/>30.10.2015.<text:s/>Οι<text:s/>αρνητικές<text:s/>απαντήσεις<text:s/>των<text:s/>αρμοδίων<text:s/>υπηρεσιών,<text:s/>καθώς<text:s/>και<text:s/>οι<text:s/>αποφάσεις<text:s/>επί<text:s/>των<text:s/>προσφυγών<text:s/>κατ’<text:s/>αυτών<text:s/>ενώπιον<text:s/>διοικητικής<text:s/>αρχής<text:s/>κοινοποιούνται<text:s/>απευθείας<text:s/>στην<text:s/>Ε.Ε.Τ.Τ..</text:span></text:p>
      <text:p text:style-name="P2924"><text:span text:style-name="T2924_1">4.</text:span><text:span text:style-name="T2924_2"><text:s/>Η<text:s/>Ε.Ε.Τ.Τ.<text:s/>εξετάζει<text:s/>τις<text:s/>υποβαλλόμενες<text:s/>αιτήσεις<text:s/>και<text:s/>εκδίδει<text:s/>την<text:s/>άδεια<text:s/>ή<text:s/>απορρίπτει<text:s/>αιτιολογημένα<text:s/>την<text:s/>αίτηση<text:s/>εντός<text:s/>έξι<text:s/>(6)<text:s/>μηνών<text:s/>από<text:s/>την<text:s/>ημερομηνία<text:s/>συγκέντρωσης<text:s/>όλων<text:s/>των<text:s/>προβλεπομένων<text:s/>δικαιολογητικών<text:s/>και<text:s/>εγγράφων<text:s/>για<text:s/>κάθε<text:s/>πάροχο.<text:s/>Οι<text:s/>άδειες<text:s/>των<text:s/>ως<text:s/>άνω<text:s/>κατασκευών<text:s/>κεραιών<text:s/>εκδίδονται<text:s/>σύμφωνα<text:s/>με<text:s/>το<text:s/>νομοθετικό<text:s/>πλαίσιο<text:s/>που<text:s/>ίσχυε<text:s/>πριν<text:s/>από<text:s/>τη<text:s/>θέση<text:s/>σε<text:s/>ισχύ<text:s/>του<text:s/>παρόντος<text:s/>νόμου.<text:s/>Για<text:s/>τις<text:s/>ως<text:s/>άνω<text:s/>κατασκευές<text:s/>κεραιών<text:s/>δεν<text:s/>επιτρέπεται<text:s/>η<text:s/>παράλληλη<text:s/>υπαγωγή<text:s/>στη<text:s/>διαδικασία<text:s/>αδειοδότησης<text:s/>που<text:s/>προβλέπεται<text:s/>στην<text:s/>παρ.<text:s/>13<text:s/>του<text:s/>άρθρου<text:s/>29<text:s/>του<text:s/>παρόντος<text:s/>νόμου.</text:span></text:p>
      <text:p text:style-name="P2925"><text:span text:style-name="T2925_1">5.</text:span><text:span text:style-name="T2925_2"><text:s/>Μέχρι<text:s/>την<text:s/>έκδοση<text:s/>της<text:s/>προβλεπομένης<text:s/>άδειας<text:s/>ή<text:s/>την<text:s/>αιτιολογημένη<text:s/>απόρριψη<text:s/>της<text:s/>αίτησης<text:s/>από<text:s/>την<text:s/>Ε.Ε.Τ.Τ.,<text:s/>οι<text:s/>ως<text:s/>άνω<text:s/>εγκατεστημένες<text:s/>κατασκευές<text:s/>κεραιών<text:s/>θεωρούνται<text:s/>ως<text:s/>νομίμως<text:s/>λειτουργούσες<text:s/>και<text:s/>αναστέλλεται<text:s/>η<text:s/>κατεδάφισή<text:s/>τους,<text:s/>με<text:s/>την<text:s/>επιφύλαξη<text:s/>τυχόν<text:s/>αντιθέτων<text:s/>δικαστικών<text:s/>αποφάσεων.</text:span></text:p>
      <text:p text:style-name="P2926"><text:span text:style-name="T2926_1">6.</text:span><text:span text:style-name="T2926_2"><text:s/>Μετά<text:s/>την<text:s/>έκδοση<text:s/>της<text:s/>προβλεπομένης<text:s/>άδειας<text:s/>από<text:s/>την<text:s/>Ε.Ε.Τ.Τ.,<text:s/>οι<text:s/>κάτοχοι<text:s/>των<text:s/>ως<text:s/>άνω<text:s/>κατασκευών<text:s/>κεραιών<text:s/>οφείλουν<text:s/>να<text:s/>καταθέσουν<text:s/>αμελλητί<text:s/>στις<text:s/>αρμόδιες<text:s/>Πολε-<text:s/>οδομικές<text:s/>Υπηρεσίες<text:s/>τα<text:s/>προβλεπόμενα<text:s/>δικαιολογητικά<text:s/>για<text:s/>την<text:s/>έγκριση<text:s/>της<text:s/>τοποθέτησης<text:s/>των<text:s/>εγκατεστημένων<text:s/>κεραιών.<text:s/>Μέχρι<text:s/>την<text:s/>έκδοση<text:s/>της<text:s/>προβλεπομένης<text:s/>έγκρισης<text:s/>από<text:s/>την<text:s/>αρμόδια<text:s/>Πολεοδομική<text:s/>Υπηρεσία<text:s/>ή<text:s/>την<text:s/>ολοκλήρωση<text:s/>της<text:s/>διαδικασίας<text:s/>προσφυγής<text:s/>ενώπιον<text:s/>διοικητικής<text:s/>αρχής,<text:s/>οι<text:s/>ως<text:s/>άνω<text:s/>κατασκευές<text:s/>κεραιών<text:s/>θεωρούνται<text:s/>ως<text:s/>νομίμως<text:s/>λειτουργούσες<text:s/>και<text:s/>αναστέλλεται<text:s/>η<text:s/>κατεδάφισή<text:s/>τους,<text:s/>με<text:s/>την<text:s/>επιφύλαξη<text:s/>τυχόν<text:s/>αντιθέτων<text:s/>δικαστικών<text:s/>αποφάσεων.</text:span></text:p>
      <text:p text:style-name="P2927"><text:span text:style-name="T2927_1">7.</text:span><text:span text:style-name="T2927_2"><text:s/>Για<text:s/>τις<text:s/>μη<text:s/>αδειοδοτημένες<text:s/>εγκατεστημένες<text:s/>κατασκευές<text:s/>κεραιών,<text:s/>για<text:s/>τις<text:s/>οποίες<text:s/>υποβλήθηκε<text:s/>σχετική<text:s/>καταγγελία<text:s/>στην<text:s/>Ε.Ε.Τ.Τ.<text:s/>ή<text:s/>διαπιστώθηκε<text:s/>αυτεπαγγέλτως<text:s/>η<text:s/>ύπαρξή<text:s/>τους,<text:s/>εφόσον<text:s/>πληρούν<text:s/>τις<text:s/>προϋποθέσεις<text:s/>της<text:s/>παραγράφου<text:s/>2<text:s/>του<text:s/>παρόντος<text:s/>άρθρου,<text:s/>ολοκληρώνεται<text:s/>η<text:s/>διαδικασία<text:s/>επιβολής<text:s/>κυρώσεων,<text:s/>σύμφωνα<text:s/>με<text:s/>το<text:s/>ισχύον<text:s/>κατά<text:s/>το<text:s/>χρόνο<text:s/>εγκατάστασής<text:s/>τους<text:s/>νομικό<text:s/>καθεστώς<text:s/>και<text:s/>επιβάλλονται<text:s/>οι<text:s/>προβλεπόμενες<text:s/>σε<text:s/>αυτό<text:s/>κυρώσεις,<text:s/>πλην<text:s/>της<text:s/>κατεδάφισής<text:s/>τους.<text:s/>Για<text:s/>τις<text:s/>εν<text:s/>λόγω<text:s/>κατασκευές<text:s/>κεραιών<text:s/>εφαρμόζονται<text:s/>οι<text:s/>διατάξεις<text:s/>της<text:s/>παραγράφου<text:s/>4<text:s/>του<text:s/>παρόντος<text:s/>άρθρου.</text:span></text:p>
      <text:p text:style-name="P2928"><text:span text:style-name="T2928_1">8.</text:span><text:span text:style-name="T2928_2"><text:s/>Οι<text:s/>κατασκευές<text:s/>κεραιών<text:s/>των<text:s/>τηλεοπτικών<text:s/>σταθμών<text:s/>εθνικής,<text:s/>περιφερειακής<text:s/>ή<text:s/>τοπικής<text:s/>εμβέλειας<text:s/>μπορούν<text:s/>να<text:s/>μεταβιβαστούν<text:s/>κατά<text:s/>κυριότητα<text:s/>σε<text:s/>πάροχο<text:s/>δικτύου<text:s/>επίγειας<text:s/>ψηφιακής<text:s/>τηλεοπτικής<text:s/>ευρυεκπομπής.</text:span></text:p>
      <text:p text:style-name="P2929"><text:span text:style-name="T2929_1">9.</text:span><text:span text:style-name="T2929_2"><text:s/>Εγκαταστάσεις<text:s/>που<text:s/>θεωρούνται<text:s/>ότι<text:s/>λειτουργούν<text:s/>νόμιμα,<text:s/>σύμφωνα<text:s/>με<text:s/>το<text:s/>παρόν<text:s/>άρθρο,<text:s/>μπορούν<text:s/>να<text:s/>ηλεκτροδοτούνται,<text:s/>εφόσον<text:s/>προσκομισθεί<text:s/>στον<text:s/>αρμόδιο<text:s/>για<text:s/>την<text:s/>ηλεκτροδότηση<text:s/>πάροχο<text:s/>βεβαίωση<text:s/>της<text:s/>Εθνικής<text:s/>Επιτροπής<text:s/>Τηλεπικοινωνιών<text:s/>και<text:s/>Ταχυδρομείων<text:s/>ότι<text:s/>πλη-<text:s/>ρούνται<text:s/>οι<text:s/>απαιτούμενες<text:s/>προϋποθέσεις<text:s/>ένταξης<text:s/>στις<text:s/>διατάξεις<text:s/>του<text:s/>παρόντος<text:s/>άρθρου.»</text:span></text:p>
      <text:h text:style-name="P2930" text:outline-level="6"><text:span text:style-name="T2930_1">Άρθρο<text:s/>127</text:span></text:h>
      <text:h text:style-name="P2931" text:outline-level="6"><text:span text:style-name="T2931_1">Παράταση<text:s/>θητείας<text:s/>ιατρών<text:s/>κλάδου<text:s/>ΕΣΥ</text:span></text:h>
      <text:p text:style-name="P2932"><text:span text:style-name="T2932_1">1.</text:span><text:span text:style-name="T2932_2"><text:s/>Η<text:s/>θητεία<text:s/>των<text:s/>ιατρών,<text:s/>οι<text:s/>οποίοι<text:s/>διορίσθηκαν<text:s/>μετά<text:s/>τις<text:s/>11.3.2009,<text:s/>ημερομηνία<text:s/>δημοσίευσης<text:s/>του<text:s/>ν.<text:s/>3754/2009<text:s/>(Α΄<text:s/>43),<text:s/>σε<text:s/>θέσεις<text:s/>κλάδου<text:s/>ΕΣΥ<text:s/>στο<text:s/>βαθμό<text:s/>Διευθυντή,<text:s/>Επιμελητή<text:s/>Α΄,<text:s/>Β΄<text:s/>και<text:s/>Γ΄<text:s/>και<text:s/>δεν<text:s/>έχουν<text:s/>μονιμοποιηθεί<text:s/>μέχρι<text:s/>τη<text:s/>δημοσίευση<text:s/>του<text:s/>παρόντος<text:s/>νόμου,<text:s/>παρατείνεται<text:s/>για<text:s/>ένα<text:s/>(1)<text:s/>έτος<text:s/>από<text:s/>τη<text:s/>λήξη<text:s/>της.<text:s/>Η<text:s/>παράταση<text:s/>άρχεται<text:s/>από<text:s/>τις<text:s/>10.3.2014.</text:span></text:p>
      <text:p text:style-name="P2933"><text:span text:style-name="T2933_1">2.</text:span><text:span text:style-name="T2933_2"><text:s/>Τα<text:s/>δύο<text:s/>πρώτα<text:s/>εδάφια<text:s/>της<text:s/>παρ.<text:s/>4<text:s/>του<text:s/>άρθρου<text:s/>35<text:s/>του<text:s/>ν.4025/2011<text:s/>(Α΄<text:s/>228),<text:s/>όπως<text:s/>έχει<text:s/>τροποποιηθεί<text:s/>και<text:s/>ισχύει,<text:s/>αντικαθίστανται<text:s/>ως<text:s/>εξής:</text:span></text:p>
      <text:p text:style-name="P2934"><text:span text:style-name="T2934_1">«Η<text:s/>ισχύς<text:s/>της<text:s/>παραγράφου<text:s/>1<text:s/>του<text:s/>παρόντος<text:s/>άρθρου<text:s/>αρχίζει<text:s/>από<text:s/>1.9.2014.<text:s/>Αιτήσεις<text:s/>που<text:s/>υποβάλλονται<text:s/>στις<text:s/>οικείες<text:s/>Περιφέρειες<text:s/>μέχρι<text:s/>και<text:s/>31.8.2014<text:s/>εξετάζονται<text:s/>από<text:s/>αυτές.»</text:span></text:p>
      <text:p text:style-name="P2935"><text:span text:style-name="T2935_1">3.</text:span><text:span text:style-name="T2935_2"><text:s/>Η<text:s/>διενέργεια<text:s/>αρχαιρεσιών<text:s/>για<text:s/>την<text:s/>ανάδειξη<text:s/>Διοικητικών<text:s/>και<text:s/>Πειθαρχικών<text:s/>Συμβουλίων<text:s/>των<text:s/>Τοπικών<text:s/>Ιατρικών<text:s/>Συλλόγων<text:s/>και<text:s/>του<text:s/>Πανελληνίου<text:s/>Ιατρικού<text:s/>Συλλόγου<text:s/>παρατείνεται<text:s/>μέχρι<text:s/>την<text:s/>31η<text:s/>Οκτωβρίου<text:s/>2014<text:s/>αντί<text:s/>του<text:s/>μηνός<text:s/>Απριλίου<text:s/>2014.</text:span></text:p>
      <text:p text:style-name="P2936"><text:span text:style-name="T2936_1">4.</text:span><text:span text:style-name="T2936_2"><text:s/>Με<text:s/>απόφαση<text:s/>του<text:s/>Υπουργού<text:s/>Υγείας,<text:s/>κατόπιν<text:s/>γνώμης<text:s/>του<text:s/>ΚΕ.Σ.Υ.,<text:s/>καθορίζονται<text:s/>οι<text:s/>όροι<text:s/>και<text:s/>οι<text:s/>προϋποθέσεις<text:s/>για<text:s/>τη<text:s/>χορήγηση<text:s/>βεβαίωσης<text:s/>άσκησης<text:s/>του<text:s/>ενιαίου<text:s/>επαγγέλματος<text:s/>οπτικού-οπτομέτρη.</text:span></text:p>
      <text:p text:style-name="P2937"><text:span text:style-name="T2937_1">5.</text:span><text:span text:style-name="T2937_2"><text:s/>Το<text:s/>τελευταίο<text:s/>εδάφιο<text:s/>της<text:s/>παρ.<text:s/>5<text:s/>του<text:s/>άρθρου<text:s/>46<text:s/>του<text:s/>ν.<text:s/>4075/2012<text:s/>(Α΄<text:s/>89),<text:s/>όπως<text:s/>ισχύει,<text:s/>αντικαθίσταται<text:s/>ως<text:s/>εξής:<text:s/>«Η<text:s/>δαπάνη<text:s/>της<text:s/>εν<text:s/>γένει<text:s/>μισθοδοσίας,<text:s/>καθώς<text:s/>και<text:s/>οι<text:s/>αντίστοιχες<text:s/>εισφορές<text:s/>εργοδότη<text:s/>για<text:s/>τους<text:s/>αποσπασμένους<text:s/>υπαλλήλους<text:s/>της<text:s/>Δ.Ε.Η.<text:s/>Α.Ε.<text:s/>βαρύνουν<text:s/>τη<text:s/>Δ.Ε.Η.<text:s/>Α.Ε.<text:s/>και<text:s/>ο<text:s/>Ε.Ο.Π.Υ.Υ.<text:s/>και<text:s/>οι<text:s/>Δ.Υ.Π.ε.<text:s/>αποδίδουν<text:s/>στην<text:s/>εταιρεία<text:s/>το<text:s/>ύψος<text:s/>της<text:s/>δαπάνης<text:s/>μισθοδοσίας<text:s/>τους<text:s/>που<text:s/>προκύπτει<text:s/>από<text:s/>την<text:s/>ανάλογη<text:s/>εφαρμογή<text:s/>των<text:s/>διατάξεων<text:s/>του<text:s/>Κεφαλαίου<text:s/>Δεύτερου<text:s/>του<text:s/>ν.<text:s/>4024/2011<text:s/>που<text:s/>αφορούν<text:s/>στο<text:s/>μισθολογικό<text:s/>καθεστώς<text:s/>των<text:s/>υπαλλήλων<text:s/>του<text:s/>άρθρου<text:s/>4<text:s/>του<text:s/>ίδιου<text:s/>νόμου,<text:s/>για<text:s/>δε<text:s/>τους<text:s/>με<text:s/>διάθεση<text:s/>υπαλλήλους,<text:s/>συνεχίζουν<text:s/>να<text:s/>βαρύνουν<text:s/>τους<text:s/>φορείς<text:s/>από<text:s/>τους<text:s/>οποίους<text:s/>οι<text:s/>εν<text:s/>λόγω<text:s/>υπάλληλοι<text:s/>προέρχονται.»</text:span></text:p>
      <text:p text:style-name="P2938"><text:span text:style-name="T2938_1">6.</text:span><text:span text:style-name="T2938_2"><text:s/>Η<text:s/>διάταξη<text:s/>της<text:s/>παρ.<text:s/>7<text:s/>του<text:s/>Κεφαλαίου<text:s/>Η΄<text:s/>του<text:s/>άρθρου<text:s/>21<text:s/>του<text:s/>ν.4052/2012<text:s/>(Α΄<text:s/>41)<text:s/>όπως<text:s/>έχει<text:s/>τροποποιηθεί<text:s/>και<text:s/>ισχύει,<text:s/>αντικαθίσταται<text:s/>ως<text:s/>εξής:</text:span></text:p>
      <text:p text:style-name="P2939"><text:span text:style-name="T2939_1">«β.<text:s/>Για<text:s/>την<text:s/>κατάρτιση,<text:s/>την<text:s/>αναθεώρηση<text:s/>και<text:s/>τη<text:s/>συμπλήρωση<text:s/>του<text:s/>καταλόγου,<text:s/>εφαρμόζεται<text:s/>σύστημα<text:s/>κατάταξης<text:s/>φαρμακευτικών<text:s/>προϊόντων,<text:s/>σύμφωνα<text:s/>με<text:s/>το<text:s/>σύστημα<text:s/>Ανατομικής<text:s/>Θεραπευτικής<text:s/>Χημικής<text:s/>Κατηγοριοποίησης<text:s/>(Anatomic<text:s/>Therapeutic<text:s/>Chemical<text:s/>classification<text:s/>-<text:s/>ATC)<text:s/></text:span></text:p>
      <text:p text:style-name="P2940"><text:span text:style-name="T2940_1">του<text:s/>Παγκόσμιου<text:s/>Οργανισμού<text:s/>Υγείας<text:s/>(Π.Ο.Υ.)<text:s/>και<text:s/>εισάγεται<text:s/>σύστημα<text:s/>τιμών<text:s/>αναφοράς<text:s/>(Τ.Α.)<text:s/>ανά<text:s/>θεραπευτική<text:s/>κατηγορία<text:s/>φαρμακευτικών<text:s/>προϊόντων.<text:s/>Ως<text:s/>Τιμή<text:s/>Αναφοράς<text:s/>ορίζεται<text:s/>η<text:s/>χαμηλότερη<text:s/>τιμή<text:s/>κόστους<text:s/>ημερήσιας<text:s/>θεραπείας<text:s/>(ΚΗΘ)<text:s/>μεταξύ<text:s/>των<text:s/>φαρμακευτικών<text:s/>προϊόντων<text:s/>κάθε<text:s/>θεραπευτικής<text:s/>κατηγορίας.<text:s/>Παράλληλα<text:s/>εξετάζονται<text:s/>η<text:s/>ασφάλεια,<text:s/>η<text:s/>αποτελεσματικότητα<text:s/>και<text:s/>επιλέγονται<text:s/>ανά<text:s/>φαρμακευτικό<text:s/>προϊόν,<text:s/>οι<text:s/>αποζημιούμενες<text:s/>ενδείξεις,<text:s/>περιεκτικότητες<text:s/>και<text:s/>συσκευασίες.<text:s/>Με<text:s/>απόφαση<text:s/>τουΥπουργού<text:s/>Υγείας,<text:s/>η<text:s/>οποία<text:s/>δημοσιεύεται<text:s/>στην<text:s/>Εφημερίδα<text:s/>της<text:s/>Κυβερνήσεως<text:s/>και<text:s/>αναρτάται<text:s/>στην<text:s/>ιστοσελίδα<text:s/>του<text:s/>Ε.Ο.Φ.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<text:s/>Οι<text:s/>Φορείς<text:s/>Κοινωνικής<text:s/>Ασφάλισης<text:s/>αποζημιώνουν<text:s/>τα<text:s/>φάρμακα<text:s/>που<text:s/>προστατεύονται<text:s/>από<text:s/>καθεστώς<text:s/>διπλωμάτων<text:s/>ευρεσιτεχνίας<text:s/>της<text:s/>δραστικής<text:s/>ουσίας<text:s/>και<text:s/>έχουν<text:s/>πάρει<text:s/>άδεια<text:s/>κυκλοφορίας<text:s/>στην<text:s/>Ελλάδα<text:s/>μετά<text:s/>την<text:s/>1.1.<text:s/>2012,<text:s/>εφόσον<text:s/>αποζημιώνονται<text:s/>από<text:s/>την<text:s/>Κοινωνική<text:s/>ασφάλιση<text:s/>στα<text:s/>2/3<text:s/>κρατών<text:s/>-<text:s/>μελών<text:s/>της<text:s/>Ευρωπαϊκής<text:s/>Ένωσης<text:s/>ή<text:s/>τουλάχιστον<text:s/>σε<text:s/>12<text:s/>κράτη<text:s/>-<text:s/>μέλη<text:s/>της<text:s/>Ευρωπαϊκής<text:s/>Ένωσης,<text:s/>οι<text:s/>Φορείς<text:s/>Κοινωνικής<text:s/>Ασφάλισης<text:s/>των<text:s/>οποίων<text:s/>αποζημιώνουν<text:s/>τα<text:s/>φάρμακα<text:s/>αυτά<text:s/>μετά<text:s/>από<text:s/>αξιολόγηση<text:s/>από<text:s/>έγκυρους<text:s/>οργανισμούς<text:s/>αξιολόγησης<text:s/>τεχνολογίας<text:s/>Υγείας,<text:s/>με<text:s/>την<text:s/>προϋπόθεση<text:s/>πλήρους<text:s/>τήρησης<text:s/>της<text:s/>Κοινοτικής<text:s/>Οδηγίας<text:s/>ΕΚ<text:s/>89/105/ΕΟ<text:s/>Οδηγία<text:s/>περί<text:s/>διαφάνειας.<text:s/>Με<text:s/>απόφαση<text:s/>του<text:s/>Υπουργού<text:s/>Υγείας<text:s/>μπορούν<text:s/>να<text:s/>εξαιρούνται<text:s/>τα<text:s/>φάρμακα,<text:s/>τα<text:s/>οποία<text:s/>χαρακτηρίζονται<text:s/>ως<text:s/>απαραίτητα<text:s/>για<text:s/>την<text:s/>κάλυψη<text:s/>κινδύνου<text:s/>ζωής<text:s/>ή<text:s/>τα<text:s/>ορφανά<text:s/>φάρμακα,<text:s/>μόνο<text:s/>όταν<text:s/>καλύπτονται<text:s/>από<text:s/>διεθνή<text:s/>κλινικά<text:s/>πρωτόκολλα.»</text:span></text:p>
      <text:p text:style-name="P2941"><text:span text:style-name="T2941_1">7.</text:span><text:span text:style-name="T2941_2"><text:s/>Η<text:s/>περίπτωση<text:s/>γ΄<text:s/>της<text:s/>παρ.<text:s/>1<text:s/>του<text:s/>άρθρου<text:s/>12<text:s/>του<text:s/>ν.3816/2010<text:s/>(Α΄<text:s/>6)<text:s/>όπως<text:s/>έχει<text:s/>τροποποιηθεί<text:s/>και<text:s/>ισχύει<text:s/>αντικαθίσταται<text:s/>ως<text:s/>εξής:</text:span></text:p>
      <text:p text:style-name="P2942"><text:span text:style-name="T2942_1">«γ.<text:s/>Ο<text:s/>κατάλογος<text:s/>του<text:s/>εδαφίου<text:s/>α΄<text:s/>καταρτίζεται<text:s/>από<text:s/>συνιστώμενη<text:s/>στον<text:s/>Ε.Ο.Φ.<text:s/>Ειδική<text:s/>Επιτροπή<text:s/>και<text:s/>εγκρίνεται<text:s/>με<text:s/>απόφαση<text:s/>του<text:s/>Υπουργού<text:s/>Υγείας,<text:s/>που<text:s/>δημοσιεύεται<text:s/>στην<text:s/>Εφημερίδα<text:s/>της<text:s/>Κυβερνήσεως.<text:s/>Ο<text:s/>κατάλογος<text:s/>αναθεωρείται<text:s/>και<text:s/>συμπληρώνεται<text:s/>τουλάχιστον<text:s/>κατ’<text:s/>έτος<text:s/>από<text:s/>την<text:s/>ίδια<text:s/>επιτροπή<text:s/>και<text:s/>με<text:s/>την<text:s/>ίδια<text:s/>διαδικασία.<text:s/>Οι<text:s/>όποιες<text:s/>διορθώσεις<text:s/>που<text:s/>προκύπτουν<text:s/>σε<text:s/>περίπτωση<text:s/>διόρθωσης<text:s/>λαθών<text:s/>στο<text:s/>Θετικό<text:s/>Κατάλογο<text:s/>συνταγογράφησης,<text:s/>εφόσον<text:s/>εγκριθούν<text:s/>από<text:s/>την<text:s/>Ειδική<text:s/>Επιτροπή<text:s/>έγκρισης<text:s/>του<text:s/>θετικού<text:s/>καταλόγου<text:s/>και<text:s/>μετά<text:s/>από<text:s/>τη<text:s/>σύμφωνη<text:s/>γνώμη<text:s/>της<text:s/>Διεύθυνσης<text:s/>Φαρμάκων<text:s/>και<text:s/>Φαρμακείων<text:s/>του<text:s/>Υπουργείου<text:s/>Υγείας,<text:s/>διαβιβάζονται<text:s/>στην<text:s/>ΗΔΙΚΑ<text:s/>για<text:s/>τις<text:s/>δικές<text:s/>της<text:s/>ενέργειες.»</text:span></text:p>
      <text:h text:style-name="P2943" text:outline-level="6"><text:span text:style-name="T2943_1">Άρθρο<text:s/>128</text:span></text:h>
      <text:p text:style-name="P2944"><text:span text:style-name="T2944_1">Στο<text:s/>άρθρο<text:s/>6<text:s/>του<text:s/>ν.<text:s/>3870/2010<text:s/>«Εκλογικές<text:s/>δαπάνες<text:s/>συνδυασμών<text:s/>και<text:s/>υποψηφίων<text:s/>και<text:s/>έλεγχος<text:s/>αυτών,<text:s/>κατά<text:s/>τις<text:s/>περιφερειακές<text:s/>και<text:s/>δημοτικές<text:s/>εκλογές»<text:s/>(Α΄<text:s/>138),<text:s/>προστίθεται<text:s/>παράγραφος<text:s/>5<text:s/>ως<text:s/>εξής:</text:span></text:p>
      <text:p text:style-name="P2945"><text:span text:style-name="T2945_1">«5<text:s/>.<text:s/>Προεκλογική<text:s/>περίοδος,<text:s/>για<text:s/>την<text:s/>εφαρμογή<text:s/>των<text:s/>διατάξεων<text:s/>του<text:s/>παρόντος<text:s/>άρθρου<text:s/>είναι<text:s/>το<text:s/>χρονικό<text:s/>διάστημα<text:s/>των<text:s/>τριάντα<text:s/>(30)<text:s/>ημερών,<text:s/>που<text:s/>προηγείται<text:s/>της<text:s/>ψηφοφορίας<text:s/>του<text:s/>Α΄<text:s/>γύρου<text:s/>των<text:s/>αυτοδιοικητικών<text:s/>εκλογών.»</text:span></text:p>
      <text:h text:style-name="P2946" text:outline-level="6"><text:span text:style-name="T2946_1">Άρθρο<text:s/>129</text:span></text:h>
      <text:p text:style-name="P2947"><text:span text:style-name="T2947_1">Η<text:s/>παράβαση<text:s/>της<text:s/>υποχρέωσης<text:s/>διατήρησης<text:s/>των<text:s/>κεφαλαίων<text:s/>που<text:s/>συνιστούν<text:s/>ιδία<text:s/>συμμετοχή,<text:s/>κατά<text:s/>την<text:s/>έννοια<text:s/>της<text:s/>παρ.<text:s/>6<text:s/>του<text:s/>άρθρου<text:s/>8<text:s/>του<text:s/>ν.<text:s/>3908/2011<text:s/>και<text:s/>της<text:s/>παρ.<text:s/>3<text:s/>του<text:s/>άρθρου<text:s/>5<text:s/>του<text:s/>ν.<text:s/>3299/2004,<text:s/>όπως<text:s/>ισχύουν,<text:s/>επιφέρει,<text:s/>ως<text:s/>μόνη<text:s/>έννομη<text:s/>συνέπεια,<text:s/>την<text:s/>επιβολή<text:s/>εύλογου<text:s/>προστίμου,<text:s/>όταν<text:s/>το<text:s/>επιδοτούμενο<text:s/>επενδυτικό<text:s/>σχέδιο<text:s/>έχει<text:s/>ολοκληρωθεί,<text:s/>εμπροθέσμως<text:s/>και<text:s/>προσηκόντως.</text:span></text:p>
      <text:h text:style-name="P2948" text:outline-level="6"><text:span text:style-name="T2948_1">Άρθρο<text:s/>130</text:span></text:h>
      <text:h text:style-name="P2949" text:outline-level="6"><text:span text:style-name="T2949_1">Έναρξη<text:s/>ισχύος</text:span></text:h>
      <text:p text:style-name="P2950"><text:span text:style-name="T2950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<text:s/>του.</text:span></text:p>
      <text:p text:style-name="P2951"><text:span text:style-name="T29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52"><text:span text:style-name="T2952_1">Αθήνα,<text:s/>24<text:s/>Μαρτίου<text:s/>2014</text:span></text:p>
      <text:p text:style-name="P2953"><text:span text:style-name="T2953_1">Ο<text:s/>ΠΡΟΕΔΡΟΣ<text:s/>ΤΗΣ<text:s/>ΔΗΜΟΚΡΑΤΙΑΣ</text:span><text:span text:style-name="T2953_2">ΚΑΡΟΛΟΣ<text:s/>ΓΡ.<text:s/>ΠΑΠΟΥΛΙΑΣ</text:span></text:p>
      <text:p text:style-name="P2954"><text:span text:style-name="T2954_1">ΟΙ<text:s/>ΥΠΟΥΡΓΟΙ<text:s/>ΕΘΝΙΚΗΣ<text:s/>ΑΜΥΝΑΣ</text:span></text:p>
      <text:p text:style-name="P2955"><text:span text:style-name="T2955_1">ΔΗΜΗΤΡΙΟΣ<text:s/>ΑΒΡΑΜΟΠΟΥΛΟΣ</text:span></text:p>
      <text:p text:style-name="P2956"><text:span text:style-name="T2956_1">ΑΝΑΠΤΥΞΗΣ<text:s/>ΚΑΙΑΝΤΑΓΩΝΙΣΤΙΚΟΤΗΤΑΣ</text:span></text:p>
      <text:p text:style-name="P2957"><text:span text:style-name="T2957_1">ΚΩΝΣΤΑΝΤΙΝΟΣ<text:s/>ΧΑΤΖΗΔΑΚΗΣ</text:span></text:p>
      <text:p text:style-name="P2958"><text:span text:style-name="T2958_1">ΔΙΟΚΗΤΙΚΗΣ<text:s/>ΜΕΤΑΡΡΥΘΜΙΣΗΣ<text:s/>ΚΑΙΗΛΕΚΤΡΟΝΙΚΗΣ<text:s/>ΔΙΑΚΥΒΕΡΝΗΣΗΣ</text:span></text:p>
      <text:p text:style-name="P2959"><text:span text:style-name="T2959_1">ΚΥΡΙΑΚΟΣ<text:s/>ΜΗΤΣΟΤΑΚΗΣ</text:span></text:p>
      <text:p text:style-name="P2960"><text:span text:style-name="T2960_1">ΕΡΓΑΣΙΑΣ,<text:s/>ΚΟΙΝΩΝΙΚΗΣ<text:s/>ΑΣΦΑΛΙΣΗΣ<text:s/>ΚΑΙ<text:s/>ΠΡΟΝΟΙΑΣ</text:span></text:p>
      <text:p text:style-name="P2961"><text:span text:style-name="T2961_1">ΙΩΑΝΝΗΣ<text:s/>ΒΡΟΥΤΣΗΣ</text:span></text:p>
      <text:p text:style-name="P2962"><text:span text:style-name="T2962_1">ΠΕΡΙΒΑΛΛΟΝΤΟΣ,<text:s/>ΕΝΕΡΓΕΙΑΣ<text:s/>ΚΑΙ<text:s/>ΚΛΙΜΑΤΙΚΗΣ<text:s/>ΑΛΛΑΓΗΣ</text:span></text:p>
      <text:p text:style-name="P2963"><text:span text:style-name="T2963_1">ΙΩΑΝΝΗΣ<text:s/>ΜΑΝΙΑΤΗΣ</text:span></text:p>
      <text:p text:style-name="P2964"><text:span text:style-name="T2964_1">ΔΙΚΑΙΟΣΥΝΗΣ,<text:s/>ΔΙΑΦΑΝΕΙΑΣΚΑΙ<text:s/>ΑΝΘΡΩΠΙΝΩΝ<text:s/>ΔΙΚΑΙΩΜΑΤΩΝ</text:span></text:p>
      <text:p text:style-name="P2965"><text:span text:style-name="T2965_1">ΧΑΡΑΛΑΜΠΟΣ<text:s/>ΑΘΑΝΑΣΙΟΥ</text:span></text:p>
      <text:p text:style-name="P2966"><text:span text:style-name="T2966_1">ΝΑΥΤΙΛΙΑΣ<text:s/>ΚΑΙ<text:s/>ΑΙΓΑΙΟΥ<text:s/>ΜΙΛΤΙΑΔΗΣ<text:s/>ΒΑΡΒΙΤΣΙΩΤΗΣ</text:span></text:p>
      <text:p text:style-name="P2967"><text:span text:style-name="T2967_1">ΘεωρήθηκεκαιτέθηκεηΜεγάληΣφραγίδατουΚρά-<text:s/>τους.</text:span></text:p>
      <text:p text:style-name="P2968"><text:span text:style-name="T2968_1">Αθήνα,<text:s/>24<text:s/>Μαρτίου<text:s/>2014</text:span></text:p>
      <text:p text:style-name="P2969"><text:span text:style-name="T2969_1">Ο<text:s/>ΕΠΙ<text:s/>ΤΗΣ<text:s/>ΔΙΚΑΙΟΣΥΝΗΣ<text:s/>ΥΠΟΥΡΓΟΣ</text:span><text:span text:style-name="T2969_2">ΧΑΡΑΛΑΜΠΟΣ<text:s/>ΑΘΑΝΑΣΙΟΥ</text:span></text:p>
      <text:p text:style-name="P2970"><text:span text:style-name="T2970_1">ΕΘΝΙΚΟ<text:s/>ΤΥΠΟΓΡΑΦΕΙΟ</text:span></text:p>
      <text:p text:style-name="P2971"><text:span text:style-name="T2971_1">ΕΦΗΜΕΡΙΣ<text:s/>ΤΗΣ<text:s/>ΚΥΒΕΡΝΗΣΕΩΣ</text:span></text:p>
      <text:p text:style-name="P2972"><text:span text:style-name="T2972_1">ΤΙΜΗ<text:s/>ΠΩΛΗΣΗΣ<text:s/>ΦΥΛΛΩΝ<text:s/>ΤΗΣ<text:s/>ΕΦΗΜΕΡΙΔΑΣ<text:s/>ΤΗΣ<text:s/>ΚΥΒΕΡΝΗΣΕΩΣ</text:span></text:p>
      <text:p text:style-name="P2973"><text:span text:style-name="T2973_1">Σε<text:s/>έντυπη<text:s/>μορφή:</text:span></text:p>
      <text:p text:style-name="P2974"><text:span text:style-name="T297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975"><text:span text:style-name="T2975_1">•<text:s/>Για<text:s/>τα<text:s/>φωτοαντίγραφα<text:s/>Φ.Ε.Κ.<text:s/>σε<text:s/>0,15<text:s/>€<text:s/>ανά<text:s/>σελίδα.</text:span></text:p>
      <text:p text:style-name="P2976"><text:span text:style-name="T2976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77"><text:span text:style-name="T2977_1">Τεύχος</text:span></text:p>
          </table:table-cell>
          <table:table-cell table:style-name="Cell2">
            <text:p text:style-name="P2978"><text:span text:style-name="T2978_1">Ετήσια<text:s/>έκδοση</text:span></text:p>
          </table:table-cell>
          <table:table-cell table:style-name="Cell3">
            <text:p text:style-name="P2979"><text:span text:style-name="T2979_1">Τριμηνιαία<text:s/>έκδοση</text:span></text:p>
          </table:table-cell>
          <table:table-cell table:style-name="Cell4">
            <text:p text:style-name="P2980"><text:span text:style-name="T2980_1">Μηνιαία<text:s/>έκδοση</text:span></text:p>
          </table:table-cell>
        </table:table-row>
        <table:table-row table:style-name="Row2">
          <table:table-cell table:style-name="Cell5">
            <text:p text:style-name="P2981"><text:span text:style-name="T2981_1">Α΄</text:span></text:p>
          </table:table-cell>
          <table:table-cell table:style-name="Cell6">
            <text:p text:style-name="P2982"><text:span text:style-name="T2982_1">150<text:s/>€</text:span></text:p>
          </table:table-cell>
          <table:table-cell table:style-name="Cell7">
            <text:p text:style-name="P2983"><text:span text:style-name="T2983_1">40<text:s/>€</text:span></text:p>
          </table:table-cell>
          <table:table-cell table:style-name="Cell8">
            <text:p text:style-name="P2984"><text:span text:style-name="T2984_1">15<text:s/>€</text:span></text:p>
          </table:table-cell>
        </table:table-row>
        <table:table-row table:style-name="Row3">
          <table:table-cell table:style-name="Cell9">
            <text:p text:style-name="P2985"><text:span text:style-name="T2985_1">Β΄</text:span></text:p>
          </table:table-cell>
          <table:table-cell table:style-name="Cell10">
            <text:p text:style-name="P2986"><text:span text:style-name="T2986_1">300<text:s/>€</text:span></text:p>
          </table:table-cell>
          <table:table-cell table:style-name="Cell11">
            <text:p text:style-name="P2987"><text:span text:style-name="T2987_1">80<text:s/>€</text:span></text:p>
          </table:table-cell>
          <table:table-cell table:style-name="Cell12">
            <text:p text:style-name="P2988"><text:span text:style-name="T2988_1">30<text:s/>€</text:span></text:p>
          </table:table-cell>
        </table:table-row>
        <table:table-row table:style-name="Row4">
          <table:table-cell table:style-name="Cell13">
            <text:p text:style-name="P2989"><text:span text:style-name="T2989_1">Γ΄</text:span></text:p>
          </table:table-cell>
          <table:table-cell table:style-name="Cell14">
            <text:p text:style-name="P2990"><text:span text:style-name="T2990_1">50<text:s/>€</text:span></text:p>
          </table:table-cell>
          <table:table-cell table:style-name="Cell15">
            <text:p text:style-name="P2991"><text:span text:style-name="T2991_1">-</text:span></text:p>
          </table:table-cell>
          <table:table-cell table:style-name="Cell16">
            <text:p text:style-name="P2992"><text:span text:style-name="T2992_1">-</text:span></text:p>
          </table:table-cell>
        </table:table-row>
        <table:table-row table:style-name="Row5">
          <table:table-cell table:style-name="Cell17">
            <text:p text:style-name="P2993"><text:span text:style-name="T2993_1">Υ.Ο.Δ.Δ.</text:span></text:p>
          </table:table-cell>
          <table:table-cell table:style-name="Cell18">
            <text:p text:style-name="P2994"><text:span text:style-name="T2994_1">50<text:s/>€</text:span></text:p>
          </table:table-cell>
          <table:table-cell table:style-name="Cell19">
            <text:p text:style-name="P2995"><text:span text:style-name="T2995_1">-</text:span></text:p>
          </table:table-cell>
          <table:table-cell table:style-name="Cell20">
            <text:p text:style-name="P2996"><text:span text:style-name="T2996_1">-</text:span></text:p>
          </table:table-cell>
        </table:table-row>
        <table:table-row table:style-name="Row6">
          <table:table-cell table:style-name="Cell21">
            <text:p text:style-name="P2997"><text:span text:style-name="T2997_1">Δ΄</text:span></text:p>
          </table:table-cell>
          <table:table-cell table:style-name="Cell22">
            <text:p text:style-name="P2998"><text:span text:style-name="T2998_1">110<text:s/>€</text:span></text:p>
          </table:table-cell>
          <table:table-cell table:style-name="Cell23">
            <text:p text:style-name="P2999"><text:span text:style-name="T2999_1">30<text:s/>€</text:span></text:p>
          </table:table-cell>
          <table:table-cell table:style-name="Cell24">
            <text:p text:style-name="P3000"><text:span text:style-name="T3000_1">-</text:span></text:p>
          </table:table-cell>
        </table:table-row>
      </table:table>
      <text:p text:style-name="P300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3002"><text:span text:style-name="T3002_1">Τεύχος</text:span></text:p>
          </table:table-cell>
          <table:table-cell table:style-name="Cell26">
            <text:p text:style-name="P3003"><text:span text:style-name="T3003_1">Ετήσια<text:s/>έκδοση</text:span></text:p>
          </table:table-cell>
          <table:table-cell table:style-name="Cell27">
            <text:p text:style-name="P3004"><text:span text:style-name="T3004_1">Τριμηνιαία<text:s/>έκδοση</text:span></text:p>
          </table:table-cell>
          <table:table-cell table:style-name="Cell28">
            <text:p text:style-name="P3005"><text:span text:style-name="T3005_1">Μηνιαία<text:s/>έκδοση</text:span></text:p>
          </table:table-cell>
        </table:table-row>
        <table:table-row table:style-name="Row8">
          <table:table-cell table:style-name="Cell29">
            <text:p text:style-name="P3006"><text:span text:style-name="T3006_1">Α.Α.Π.</text:span></text:p>
          </table:table-cell>
          <table:table-cell table:style-name="Cell30">
            <text:p text:style-name="P3007"><text:span text:style-name="T3007_1">110<text:s/>€</text:span></text:p>
          </table:table-cell>
          <table:table-cell table:style-name="Cell31">
            <text:p text:style-name="P3008"><text:span text:style-name="T3008_1">30<text:s/>€</text:span></text:p>
          </table:table-cell>
          <table:table-cell table:style-name="Cell32">
            <text:p text:style-name="P3009"><text:span text:style-name="T3009_1">-</text:span></text:p>
          </table:table-cell>
        </table:table-row>
        <table:table-row table:style-name="Row9">
          <table:table-cell table:style-name="Cell33">
            <text:p text:style-name="P3010"><text:span text:style-name="T3010_1">Ε.Β.Ι.</text:span></text:p>
          </table:table-cell>
          <table:table-cell table:style-name="Cell34">
            <text:p text:style-name="P3011"><text:span text:style-name="T3011_1">100<text:s/>€</text:span></text:p>
          </table:table-cell>
          <table:table-cell table:style-name="Cell35">
            <text:p text:style-name="P3012"><text:span text:style-name="T3012_1">-</text:span></text:p>
          </table:table-cell>
          <table:table-cell table:style-name="Cell36">
            <text:p text:style-name="P3013"><text:span text:style-name="T3013_1">-</text:span></text:p>
          </table:table-cell>
        </table:table-row>
        <table:table-row table:style-name="Row10">
          <table:table-cell table:style-name="Cell37">
            <text:p text:style-name="P3014"><text:span text:style-name="T3014_1">Α.Ε.Δ.</text:span></text:p>
          </table:table-cell>
          <table:table-cell table:style-name="Cell38">
            <text:p text:style-name="P3015"><text:span text:style-name="T3015_1">5<text:s/>€</text:span></text:p>
          </table:table-cell>
          <table:table-cell table:style-name="Cell39">
            <text:p text:style-name="P3016"><text:span text:style-name="T3016_1">-</text:span></text:p>
          </table:table-cell>
          <table:table-cell table:style-name="Cell40">
            <text:p text:style-name="P3017"><text:span text:style-name="T3017_1">-</text:span></text:p>
          </table:table-cell>
        </table:table-row>
        <table:table-row table:style-name="Row11">
          <table:table-cell table:style-name="Cell41">
            <text:p text:style-name="P3018"><text:span text:style-name="T3018_1">Δ.Δ.Σ.</text:span></text:p>
          </table:table-cell>
          <table:table-cell table:style-name="Cell42">
            <text:p text:style-name="P3019"><text:span text:style-name="T3019_1">200<text:s/>€</text:span></text:p>
          </table:table-cell>
          <table:table-cell table:style-name="Cell43">
            <text:p text:style-name="P3020"><text:span text:style-name="T3020_1">-</text:span></text:p>
          </table:table-cell>
          <table:table-cell table:style-name="Cell44">
            <text:p text:style-name="P3021"><text:span text:style-name="T3021_1">20<text:s/>€</text:span></text:p>
          </table:table-cell>
        </table:table-row>
        <table:table-row table:style-name="Row12">
          <table:table-cell table:style-name="Cell45">
            <text:p text:style-name="P3022"><text:span text:style-name="T3022_1">Α.Ε.-Ε.Π.Ε.</text:span></text:p>
          </table:table-cell>
          <table:table-cell table:style-name="Cell46">
            <text:p text:style-name="P3023"><text:span text:style-name="T3023_1">-</text:span></text:p>
          </table:table-cell>
          <table:table-cell table:style-name="Cell47">
            <text:p text:style-name="P3024"><text:span text:style-name="T3024_1">-</text:span></text:p>
          </table:table-cell>
          <table:table-cell table:style-name="Cell48">
            <text:p text:style-name="P3025"><text:span text:style-name="T3025_1">100<text:s/>€</text:span></text:p>
          </table:table-cell>
        </table:table-row>
      </table:table>
      <text:p text:style-name="P3026"><text:span text:style-name="T302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027"><text:span text:style-name="T3027_1">ΕΤΗΣΙΕΣ<text:s/>ΣΥΝΔΡΟΜΕΣ<text:s/>Φ.Ε.Κ.</text:span></text:p>
      <text:p text:style-name="P3028"><text:span text:style-name="T302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029"><text:span text:style-name="T3029_1">•<text:s/>Η<text:s/>καταβολήγίνεται<text:s/>σε<text:s/>όλεςτις<text:s/>ΔημόσιεςΟικονομικές<text:s/>Υπηρεσίες(Δ.Ο.Υ.).<text:s/>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030"><text:span text:style-name="T303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031"><text:span text:style-name="T303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032"><text:span text:style-name="T303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033"><text:span text:style-name="T3033_1">•<text:s/>Στην<text:s/>Ταχυδρομική<text:s/>συνδρομή<text:s/>του<text:s/>τεύχους<text:s/>Α.Σ.Ε.Π.<text:s/>δεν<text:s/>γίνεται<text:s/>έκπτωση.</text:span></text:p>
      <text:p text:style-name="P3034"><text:span text:style-name="T3034_1">Πληροφορίες<text:s/>για<text:s/>δημοσιεύματα<text:s/>που<text:s/>καταχωρίζονται<text:s/>στα<text:s/>Φ.Ε.Κ.<text:s/>στο<text:s/>τηλ.:<text:s/>210<text:s/>5279000.</text:span></text:p>
      <text:p text:style-name="P3035"><text:span text:style-name="T3035_1">Φωτοαντίγραφα<text:s/>παλαιών<text:s/>Φ.Ε.Κ.:<text:s/>τηλ.:<text:s/>210<text:s/>8220885.</text:span></text:p>
      <text:p text:style-name="P3036"><text:span text:style-name="T303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036_2"><text:a xlink:type="simple" xlink:href="http://www.et.gr"><text:span text:style-name="T3036_3">www.et.gr</text:span></text:a></text:span><text:span text:style-name="T3036_4">)</text:span></text:p>
      <text:p text:style-name="P3037"><text:span text:style-name="T3037_1">Hλεκτρονική<text:s/>Διεύθυνση:<text:s/></text:span><text:span text:style-name="T3037_2"><text:a xlink:type="simple" xlink:href="http://www.et.gr"><text:span text:style-name="T3037_3">http://www.et.gr</text:span></text:a></text:span><text:span text:style-name="T3037_4"><text:s/>-<text:s/>e-mail:<text:s/></text:span><text:span text:style-name="T3037_5"><text:a xlink:type="simple" xlink:href="mailto:webmaster.et@et.gr"><text:span text:style-name="T3037_6">webmaster.et@et.gr</text:span></text:a></text:span></text:p>
      <text:p text:style-name="P3038"><text:span text:style-name="T3038_1">ΟΙ<text:s/>ΥΠΗΡΕΣΙΕΣ<text:s/>ΕΞΥΠΗΡΕΤΗΣΗΣ<text:s/>ΠΟΛΙΤΩΝ<text:s/>ΛΕΙΤΟΥΡΓΟΥΝ<text:s/>ΚΑΘΗΜΕΡΙΝΑ<text:s/>ΑΠΟ<text:s/>08:00<text:s/>ΜΕΧΡΙ<text:s/>13:30</text:span></text:p>
      <text:p text:style-name="P3039"><text:span text:style-name="T3039_1">ΑΠΟ<text:s/>ΤΟ<text:s/>ΕΘΝΙΚΟ<text:s/>ΤΥΠΟΓΡΑΦΕΙΟ</text:span></text:p>
      <text:p text:style-name="P3040"><text:span text:style-name="T304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