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font-style="italic" style:font-style-asian="italic" style:font-style-complex="italic"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2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2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2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2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2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2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2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2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3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3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 style:parent-style-name="article-num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 style:parent-style-name="article-num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3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3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2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2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2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2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3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3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 style:parent-style-name="article-num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 style:parent-style-name="article-num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3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3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 style:parent-style-name="article-num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 style:parent-style-name="article-num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2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3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3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 style:parent-style-name="article-num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3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3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2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2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3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3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 style:parent-style-name="article-num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3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3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 style:parent-style-name="article-num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1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1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2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2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Heading_20_2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 style:parent-style-name="article-num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Heading_20_2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2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 style:parent-style-name="article-num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 style:parent-style-name="article-num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Heading_20_6">
      <style:paragraph-properties fo:margin-top="0.423cm"/>
    </style:style>
    <style:style style:name="T1475_1" style:family="text" style:parent-style-name="article-num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 style:parent-style-name="article-num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 style:parent-style-name="article-num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 style:parent-style-name="article-num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 style:parent-style-name="article-num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Heading_20_6">
      <style:paragraph-properties fo:margin-top="0.423cm"/>
    </style:style>
    <style:style style:name="T1546_1" style:family="text" style:parent-style-name="article-num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517cm"/>
    </style:style>
    <style:style style:name="Column2" style:family="table-column">
      <style:table-column-properties style:column-width="5.842cm"/>
    </style:style>
    <style:style style:name="Column3" style:family="table-column">
      <style:table-column-properties style:column-width="5.12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font-style="italic" style:font-style-asian="italic" style:font-style-complex="italic"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4" style:family="table-column">
      <style:table-column-properties style:column-width="2.425cm"/>
    </style:style>
    <style:style style:name="Column5" style:family="table-column">
      <style:table-column-properties style:column-width="3.718cm"/>
    </style:style>
    <style:style style:name="Column6" style:family="table-column">
      <style:table-column-properties style:column-width="4.568cm"/>
    </style:style>
    <style:style style:name="Column7" style:family="table-column">
      <style:table-column-properties style:column-width="4.029cm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9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8" style:family="table-column">
      <style:table-column-properties style:column-width="3.117cm"/>
    </style:style>
    <style:style style:name="Column9" style:family="table-column">
      <style:table-column-properties style:column-width="3.717cm"/>
    </style:style>
    <style:style style:name="Column10" style:family="table-column">
      <style:table-column-properties style:column-width="4.567cm"/>
    </style:style>
    <style:style style:name="Column11" style:family="table-column">
      <style:table-column-properties style:column-width="4.029cm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/>
    <style:style style:name="T16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4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/>
    <style:style style:name="T16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4" style:family="text">
      <style:text-properties fo:language="el" fo:language-asian="el" fo:font-weight="bold" style:font-weight-asian="bold" style:font-weight-complex="bold"/>
    </style:style>
    <style:style style:name="T1655_5" style:family="text"/>
    <style:style style:name="T16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251</text:span><text:span text:style-name="T2_2"><text:line-break/></text:span><text:span text:style-name="T2_3">Κώδικας<text:s/>Μετανάστευσης<text:s/>και<text:s/>Κοινωνικής<text:s/>Ένταξηςκαι<text:s/>λοιπές<text:s/>διατάξεις</text:span><text:span text:style-name="T2_4">.</text:span><text:span text:style-name="T2_5"><text:line-break/></text:span><text:span text:style-name="T2_6">Ο<text:s/>ΠΡΟΕΔΡΟΣ</text:span><text:span text:style-name="T2_7"><text:line-break/></text:span><text:span text:style-name="T2_8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ΜΕΡΟΣ<text:s/>ΠΡΩΤΟ</text:span></text:h>
      <text:h text:style-name="P5" text:outline-level="1"><text:span text:style-name="T5_1">ΔΙΕΛΕΥΣΗ<text:s/>ΠΡΟΣΩΠΩΝ<text:s/>ΑΠΟ<text:s/>ΤΑ<text:s/>ΣΥΝΟΡΑ<text:s/>ΚΑΙΔΙΑΜΟΝΗ<text:s/>ΠΟΛΙΤΩΝ<text:s/>ΤΡΙΤΩΝ<text:s/>ΧΩΡΩΝ<text:s/>ΣΤΗΝΕΛΛΗΝΙΚΗ<text:s/>ΕΠΙΚΡΑΤΕΙΑ</text:span></text:h>
      <text:h text:style-name="P6" text:outline-level="2"><text:span text:style-name="T6_1">ΚΕΦΑΛΑΙΟ<text:s/></text:span></text:h>
      <text:h text:style-name="P7" text:outline-level="2"><text:span text:style-name="T7_1">Α΄ΓΕΝΙΚΕΣ<text:s/>ΔΙΑΤΑΞΕΙΣ</text:span></text:h>
      <text:h text:style-name="P8" text:outline-level="6"><text:span text:style-name="T8_1">Άρθρο<text:s/></text:span></text:h>
      <text:h text:style-name="P9" text:outline-level="6"><text:span text:style-name="T9_1">1Ορισμοί</text:span></text:h>
      <text:p text:style-name="P10"><text:span text:style-name="T10_1">1.</text:span><text:span text:style-name="T10_2"><text:s/>Για<text:s/>την<text:s/>εφαρμογή<text:s/>των<text:s/>διατάξεων<text:s/>του<text:s/>Κώδικα<text:s/>αυτού:<text:s/>α)<text:s/>Αλλοδαπός<text:s/>είναι<text:s/>το<text:s/>φυσικό<text:s/>πρόσωπο<text:s/>που<text:s/>δεν<text:s/>έχει<text:s/>την<text:s/>ελληνική<text:s/>ιθαγένεια<text:s/>ή<text:s/>που<text:s/>είναι<text:s/>ανιθαγενής.</text:span></text:p>
      <text:p text:style-name="P11"><text:span text:style-name="T11_1">β)</text:span><text:span text:style-name="T11_2"><text:tab/></text:span><text:span text:style-name="T11_3">Πολίτης<text:s/>τρίτης<text:s/>χώρας<text:s/>είναι<text:s/>το<text:s/>φυσικό<text:s/>πρόσωπο<text:s/>που<text:s/>δεν<text:s/>έχει<text:s/>την<text:s/>ελληνική<text:s/>ιθαγένεια<text:s/>ούτε<text:s/>την<text:s/>ιθαγένεια<text:s/>άλλου<text:s/>κράτους<text:s/>-<text:s/>μέλους<text:s/>της<text:s/>Ευρωπαϊκής<text:s/>Ένωσης<text:s/>κατά<text:s/>την<text:s/>έννοια<text:s/>του<text:s/>άρθρου<text:s/>20<text:s/>παράγραφος<text:s/>1<text:s/>της<text:s/>Συνθήκης<text:s/>για<text:s/>τη<text:s/>λειτουργία<text:s/>της<text:s/>Ευρωπαϊκής<text:s/>Ένωσης.</text:span></text:p>
      <text:p text:style-name="P12"><text:span text:style-name="T12_1">γ)</text:span><text:span text:style-name="T12_2"><text:tab/></text:span><text:span text:style-name="T12_3">Ανιθαγενής<text:s/>είναι<text:s/>το<text:s/>φυσικό<text:s/>πρόσωπο<text:s/>που<text:s/>πληροί<text:s/>τις<text:s/>προϋποθέσεις<text:s/>της<text:s/>Σύμβασης<text:s/>της<text:s/>Νέας<text:s/>Υόρκης<text:s/>του<text:s/>1954<text:s/>περί<text:s/>του<text:s/>καθεστώτος<text:s/>των<text:s/>ανιθαγενών,<text:s/>η<text:s/>οποία<text:s/>έχει<text:s/>κυρωθεί<text:s/>με<text:s/>το<text:s/>ν.<text:s/>139/1975<text:s/>(Α΄<text:s/>176).</text:span></text:p>
      <text:p text:style-name="P13"><text:span text:style-name="T13_1">δ)</text:span><text:span text:style-name="T13_2"><text:tab/></text:span><text:span text:style-name="T13_3">Πολίτης<text:s/>της<text:s/>Ένωσης:<text:s/>Kάθε<text:s/>πρόσωπο<text:s/>το<text:s/>οποίο<text:s/>έχει<text:s/>την<text:s/>ιθαγένεια<text:s/>κράτους<text:s/>-<text:s/>μέλους<text:s/>της<text:s/>Ένωσης.</text:span></text:p>
      <text:p text:style-name="P14"><text:span text:style-name="T14_1">ε)</text:span><text:span text:style-name="T14_2"><text:tab/></text:span><text:span text:style-name="T14_3">Αντικειμενικά<text:s/>στερούμενος<text:s/>διαβατηρίου:<text:s/>πολίτης<text:s/>τρίτης<text:s/>χώρας<text:s/>ο<text:s/>οποίος<text:s/>αποδεικνύει,<text:s/>αντικειμενική<text:s/>αδυναμία<text:s/>εφοδιασμού<text:s/>με<text:s/>διαβατήριο<text:s/>ή<text:s/>ταξιδιωτικό<text:s/>έγγραφο<text:s/>λόγω<text:s/>ιδιαίτερων<text:s/>συνθηκών<text:s/>ή<text:s/>καταστάσεων.</text:span></text:p>
      <text:p text:style-name="P15"><text:span text:style-name="T15_1">στ)</text:span><text:span text:style-name="T15_2"><text:tab/></text:span><text:span text:style-name="T15_3">Πρόσφυγας:<text:s/>O<text:s/>πολίτης<text:s/>τρίτης<text:s/>χώρας<text:s/>ή<text:s/>ανιθαγενής<text:s/>στο<text:s/>πρόσωπο<text:s/>του<text:s/>οποίου<text:s/>πληρούνται<text:s/>οι<text:s/>προυποθέσεις<text:s/>εφαρμογής<text:s/>του<text:s/>άρθρου<text:s/>1Α<text:s/>της<text:s/>Σύμβασης<text:s/>της<text:s/>Γενεύης.<text:s/>ζ)<text:s/>Δικαιούχος<text:s/>διεθνούς<text:s/>προστασίας:<text:s/>Ο<text:s/>αλλοδαπός<text:s/>ή<text:s/>ανιθαγενής<text:s/>στον<text:s/>οποίο<text:s/>έχει<text:s/>χορηγηθεί<text:s/>από<text:s/>την<text:s/>αρμόδια<text:s/>ελληνική<text:s/>αρχή<text:s/>καθεστώς<text:s/>πρόσφυγα<text:s/>ή<text:s/>δικαιούχου<text:s/>επικουρικής<text:s/>προστασίας.</text:span></text:p>
      <text:p text:style-name="P16"><text:span text:style-name="T16_1">η)</text:span><text:span text:style-name="T16_2"><text:tab/></text:span><text:span text:style-name="T16_3">Δικαιούχος<text:s/>επικουρικής<text:s/>προστασίας:<text:s/>Με<text:s/>την<text:s/>επιφύλαξη<text:s/>του<text:s/>άρθρου<text:s/>17<text:s/>του<text:s/>π.δ.<text:s/>141/2013,<text:s/>ο<text:s/>αλλοδαπός<text:s/>ή</text:span></text:p>
      <text:p text:style-name="P17"><text:span text:style-name="T17_1">Αρ.<text:s/>Φύλλου<text:s/>80</text:span></text:p>
      <text:p text:style-name="P18"><text:span text:style-name="T18_1">1<text:s/>Απριλίου<text:s/>2014</text:span></text:p>
      <text:p text:style-name="P19"><text:span text:style-name="T19_1">ο<text:s/>ανιθαγενής<text:s/>που<text:s/>δεν<text:s/>πληροί<text:s/>τις<text:s/>προυποθέσεις<text:s/>για<text:s/>να<text:s/>αναγνωρισθεί<text:s/>ως<text:s/>πρόσφυγας,<text:s/>αλλά<text:s/>στο<text:s/>πρόσωπό<text:s/>του<text:s/>συντρέχουν<text:s/>ουσιώδεις<text:s/>λόγοι<text:s/>από<text:s/>τους<text:s/>οποίους<text:s/>προκύπτει<text:s/>ότι<text:s/>αν<text:s/>επιστρέψει<text:s/>στη<text:s/>χώρα<text:s/>καταγωγής<text:s/>του<text:s/>ή<text:s/>στην<text:s/>περίπτωση<text:s/>ανιθαγενούς<text:s/>στη<text:s/>χώρα<text:s/>της<text:s/>προηγούμενης<text:s/>συνήθους<text:s/>διαμονής<text:s/>του,<text:s/>κινδυνεύει<text:s/>να<text:s/>υποστεί<text:s/>σοβαρή<text:s/>βλάβη,<text:s/>κατά<text:s/>την<text:s/>έννοια<text:s/>του<text:s/>άρθρου<text:s/>15<text:s/>του<text:s/>π.δ.<text:s/>141/2013<text:s/>και<text:s/>που<text:s/>δεν<text:s/>μπορεί,<text:s/>ή<text:s/>λόγω<text:s/>του<text:s/>κινδύνου<text:s/>αυτού<text:s/>δεν<text:s/>επιθυμεί,<text:s/>να<text:s/>θέσει<text:s/>εαυτόν<text:s/>υπό<text:s/>την<text:s/>προστασία<text:s/>της<text:s/>εν<text:s/>λόγω<text:s/>χώρας.</text:span></text:p>
      <text:p text:style-name="P20"><text:span text:style-name="T20_1">θ)</text:span><text:span text:style-name="T20_2"><text:tab/></text:span><text:span text:style-name="T20_3">Δελτίο<text:s/>αιτούντος<text:s/>διεθνή<text:s/>προστασία:<text:s/>Το<text:s/>ειδικό<text:s/>ατομικό<text:s/>δελτίο<text:s/>που<text:s/>εκδίδεται<text:s/>για<text:s/>τον<text:s/>αιτούντα<text:s/>κατά<text:s/>τη<text:s/>διάρκεια<text:s/>της<text:s/>εξέτασης<text:s/>του<text:s/>αιτήματός<text:s/>του<text:s/>από<text:s/>τις<text:s/>αρμόδιες<text:s/>ελληνικές<text:s/>αρχές<text:s/>παραλαβής<text:s/>και<text:s/>του<text:s/>επιτρέπει<text:s/>την<text:s/>παραμονή<text:s/>στην<text:s/>ελληνική<text:s/>επικράτεια<text:s/>μέχρι<text:s/>την<text:s/>έκδοση<text:s/>τελεσίδικης<text:s/>απόφασης<text:s/>επί<text:s/>του<text:s/>αιτήματος.</text:span></text:p>
      <text:p text:style-name="P21"><text:span text:style-name="T21_1">ι)</text:span><text:span text:style-name="T21_2"><text:tab/></text:span><text:span text:style-name="T21_3">Ασυνόδευτος<text:s/>ανήλικος<text:s/>είναι<text:s/>το<text:s/>πρόσωπο<text:s/>ηλικίας<text:s/>κάτω<text:s/>των<text:s/>18<text:s/>ετών,<text:s/>το<text:s/>οποίο<text:s/>φθάνει<text:s/>στην<text:s/>Ελλάδα,<text:s/>χωρίς<text:s/>να<text:s/>συνοδεύεται<text:s/>από<text:s/>ενήλικα<text:s/>υπεύθυνο<text:s/>για<text:s/>τη<text:s/>φροντίδα<text:s/>του,<text:s/>σύμφωνα<text:s/>με<text:s/>την<text:s/>ελληνική<text:s/>νομοθεσία<text:s/>ή<text:s/>πρακτική<text:s/>και<text:s/>για<text:s/>όσο<text:s/>χρόνο<text:s/>κανένας<text:s/>υπεύθυνος<text:s/>ενήλικας<text:s/>δεν<text:s/>ασκεί<text:s/>στην<text:s/>πράξη<text:s/>την<text:s/>επιμέλειά<text:s/>του<text:s/>ή<text:s/>ο<text:s/>ανήλικος<text:s/>που<text:s/>εγκαταλείπεται<text:s/>ασυνόδευτος<text:s/>μετά<text:s/>την<text:s/>είσοδό<text:s/>του<text:s/>στην<text:s/>Ελλάδα.</text:span></text:p>
      <text:p text:style-name="P22"><text:span text:style-name="T22_1">ια)</text:span><text:span text:style-name="T22_2"><text:tab/></text:span><text:span text:style-name="T22_3">Θύμα<text:s/>εμπορίας<text:s/>ανθρώπων<text:s/>είναι<text:s/>τόσο<text:s/>το<text:s/>φυσικό<text:s/>πρόσωπο<text:s/>για<text:s/>το<text:s/>οποίο<text:s/>υπάρχουν<text:s/>βάσιμοι<text:s/>λόγοι,<text:s/>ώστε<text:s/>να<text:s/>θεωρηθεί<text:s/>θύμα<text:s/>οποιουδήποτε<text:s/>από<text:s/>τα<text:s/>εγκλήματα<text:s/>που<text:s/>προβλέπονται<text:s/>στα<text:s/>άρθρα<text:s/>323,<text:s/>323Α,<text:s/>323Β,<text:s/>339<text:s/>παράγραφοι<text:s/>1<text:s/>και<text:s/>4,<text:s/>342<text:s/>παράγραφοι<text:s/>1<text:s/>και<text:s/>2,<text:s/>348Α,<text:s/>348Β,<text:s/>349,<text:s/>351<text:s/>και<text:s/>351Α<text:s/>του<text:s/>Π.Κ.,<text:s/>πριν<text:s/>ασκηθεί<text:s/>η<text:s/>ποινική<text:s/>δίωξη<text:s/>για<text:s/>αυτό<text:s/>όσο<text:s/>και<text:s/>εκείνο<text:s/>σε<text:s/>βάρος<text:s/>του<text:s/>οποίου<text:s/>τελέστηκε<text:s/>κάποιο<text:s/>από<text:s/>τα<text:s/>παραπάνω<text:s/>εγκλήματα<text:s/>για<text:s/>τα<text:s/>οποία<text:s/>κινήθηκε<text:s/>η<text:s/>ποινική<text:s/>δίωξη,<text:s/>ανεξάρτητα<text:s/>από<text:s/>το<text:s/>εάν<text:s/>αυτό<text:s/>έχει<text:s/>εισέλθει<text:s/>στη<text:s/>χώρα<text:s/>νόμιμα<text:s/>ή<text:s/>παράνομα.<text:s/>Θύμα<text:s/>εμπορίας<text:s/>ανθρώπων,<text:s/>κατά<text:s/>το<text:s/>προηγούμενο<text:s/>εδάφιο,<text:s/>είναι<text:s/>το<text:s/>θύμα<text:s/>του<text:s/>εγκλήματος<text:s/>του<text:s/>άρθρου<text:s/>336<text:s/>του<text:s/>Ποινικού<text:s/>Κώδικα,<text:s/>όταν<text:s/>αυτό<text:s/>είναι<text:s/>ανήλικος.</text:span></text:p>
      <text:p text:style-name="P23"><text:span text:style-name="T23_1">Ο<text:s/>χαρακτηρισμός<text:s/>«θύμα<text:s/>εμπορίας<text:s/>ανθρώπων»<text:s/>αποδίδεται<text:s/>με<text:s/>Πράξη<text:s/>του<text:s/>αρμόδιου<text:s/>Εισαγγελέα<text:s/>Πρωτοδικών,<text:s/>τόσο<text:s/>αμέσως<text:s/>μετά<text:s/>την<text:s/>κίνηση<text:s/>της<text:s/>ποινικής<text:s/>δίωξης<text:s/>για<text:s/>έγκλημα<text:s/>που<text:s/>προβλέπεται<text:s/>στα<text:s/>άρθρα<text:s/>323,<text:s/>323Α,<text:s/>323Β,<text:s/>339<text:s/>παράγραφοι<text:s/>1<text:s/>και<text:s/>4,<text:s/>342<text:s/>παράγραφοι<text:s/>1<text:s/>και<text:s/>2,<text:s/>348Α,<text:s/>348Β,<text:s/>349,<text:s/>351<text:s/>και<text:s/>351Α<text:s/>του<text:s/>Π.Κ.<text:s/>όσο<text:s/>και<text:s/>πριν<text:s/>ασκηθεί<text:s/>ποινική<text:s/>δίωξη<text:s/>για<text:s/>κάποιο<text:s/>από<text:s/>αυτά<text:s/>τα<text:s/>αδικήματα.<text:s/>Στην<text:s/>τελευταία<text:s/>περίπτωση,<text:s/>για<text:s/>την<text:s/>έκδοση<text:s/>της<text:s/>εν<text:s/>λόγω<text:s/>Πράξης<text:s/>απαιτείται<text:s/>έγγραφη<text:s/>γνωμοδότηση,<text:s/>που<text:s/>συντάσσεται<text:s/>από<text:s/>δύο<text:s/>επιστήμονες<text:s/>με<text:s/>ειδικότητα<text:s/>ψυχιάτρου,<text:s/>ψυχολόγου<text:s/>ή<text:s/>κοινωνικού<text:s/>λειτουργού,<text:s/>οι<text:s/>οποίοι<text:s/>υπηρετούν<text:s/>σε<text:s/>Υπηρεσία<text:s/>ή<text:s/>σε<text:s/>Μονάδα<text:s/>Προστασίας<text:s/>και<text:s/>Αρωγής<text:s/>των<text:s/>άρθρων<text:s/>2,<text:s/>3<text:s/>και<text:s/>4<text:s/>του<text:s/>π.δ.<text:s/>233/2003,<text:s/>όπως<text:s/>αυτό<text:s/>ισχύει,<text:s/>ή<text:s/>στην<text:s/>Υπηρεσία<text:s/>Πρώτης<text:s/>Υποδοχής,<text:s/>ΜΚΟ<text:s/>ή<text:s/>στο<text:s/>ΔΟΜ<text:s/>ή<text:s/>σε<text:s/>Διεθνείς<text:s/>Οργανώσεις<text:s/>ή<text:s/>σε<text:s/>άλλους<text:s/>εξειδικευμένους<text:s/>και<text:s/>αναγνωρισμένους<text:s/>από<text:s/>το<text:s/>κράτος<text:s/>φορείς<text:s/>προστασίας<text:s/>και<text:s/>αρωγής,<text:s/>σύμφωνα<text:s/>με<text:s/>τα<text:s/>οριζόμενα<text:s/>στα<text:s/>άρθρα<text:s/>2,<text:s/>3<text:s/>και<text:s/>4<text:s/>του<text:s/>π.δ.<text:s/>233/2003.<text:s/>Η<text:s/>Πράξη<text:s/>χαρακτηρισμού<text:s/>εκδίδεται<text:s/>ανεξαρτήτως<text:s/>εάν<text:s/>το<text:s/>θύμα<text:s/>συνεργάζεται<text:s/>με<text:s/>τις<text:s/>διωκτικές<text:s/>Αρχές,<text:s/>σε<text:s/>όσες<text:s/>περιπτώσεις<text:s/>ο<text:s/>ανωτέρω<text:s/>Εισαγγελέας<text:s/>κρίνει,<text:s/>κατόπιν<text:s/>σύμφωνης<text:s/>γνώμης<text:s/>του<text:s/>Εισαγγελέα<text:s/>Εφετών,<text:s/>ότι<text:s/>συντρέχουν<text:s/>οι<text:s/>όροι<text:s/>του<text:s/>άρθρου<text:s/>1<text:s/>παρ.<text:s/>2<text:s/>του<text:s/>π.δ.<text:s/>233/2003<text:s/>ή<text:s/>ότι<text:s/>το<text:s/>θύμα<text:s/>δεν<text:s/>συνεργάζεται<text:s/>εξαιτίας<text:s/>απειλών<text:s/>που<text:s/>στρέφονται<text:s/>κατά<text:s/>προσώπων<text:s/>της<text:s/>οικογένειάς<text:s/>του<text:s/>που<text:s/>βρίσκονται<text:s/>στην<text:s/>Ελλάδα<text:s/>ή<text:s/>στη<text:s/>χώρα<text:s/>της<text:s/>προέλευσής<text:s/>του<text:s/>ή<text:s/>οπουδήποτε<text:s/>αλλού<text:s/>και<text:s/>ότι,<text:s/>εάν<text:s/>αυτό<text:s/>δεν<text:s/>προστατευθεί<text:s/>ή<text:s/>εάν<text:s/>απομακρυνθεί<text:s/>από<text:s/>τη<text:s/>χώρα<text:s/>αντιμετωπίζουν<text:s/>άμεσο<text:s/>κίνδυνο<text:s/>τα<text:s/>προαναφε-<text:s/>ρόμενα<text:s/>πρόσωπα.</text:span></text:p>
      <text:p text:style-name="P24"><text:span text:style-name="T24_1">Η<text:s/>ανωτέρω<text:s/>διαδικασία<text:s/>εφαρμόζεται<text:s/>και<text:s/>για<text:s/>την<text:s/>περίπτωση<text:s/>χαρακτηρισμού<text:s/>προσώπου<text:s/>ως<text:s/>«θύματος<text:s/>παράνομης<text:s/>διακίνησης<text:s/>μεταναστών»,<text:s/>όπως<text:s/>ορίζεται<text:s/>στην<text:s/>περίπτωση<text:s/>ιβ΄<text:s/>του<text:s/>παρόντος<text:s/>άρθρου.</text:span></text:p>
      <text:p text:style-name="P25"><text:span text:style-name="T25_1">ιβ)</text:span><text:span text:style-name="T25_2"><text:tab/></text:span><text:span text:style-name="T25_3">Θύμα<text:s/>παράνομης<text:s/>διακίνησης<text:s/>μεταναστών<text:s/>είναι<text:s/>τόσο<text:s/>το<text:s/>φυσικό<text:s/>πρόσωπο,<text:s/>για<text:s/>το<text:s/>οποίο<text:s/>υπάρχουν<text:s/>βάσιμοι<text:s/>λόγοι<text:s/>ώστε<text:s/>να<text:s/>θεωρηθεί<text:s/>θύμα<text:s/>οποιουδήποτε<text:s/>από<text:s/>τα<text:s/>εγκλήματα<text:s/>που<text:s/>προβλέπονται<text:s/>στα<text:s/>άρθρα<text:s/>29<text:s/>παράγραφοι<text:s/>5<text:s/>και<text:s/>6<text:s/>και<text:s/>30<text:s/>του<text:s/>παρόντος,<text:s/>όταν<text:s/>τελούνται<text:s/>από<text:s/>εγκληματικές<text:s/>οργανώσεις,<text:s/>κατά<text:s/>το<text:s/>άρθρο<text:s/>187<text:s/>παρ.<text:s/>1<text:s/>του<text:s/>Π.Κ.,<text:s/>πριν<text:s/>ασκηθεί<text:s/>η<text:s/>ποινική<text:s/>δίωξη<text:s/>για<text:s/>αυτό<text:s/>όσο<text:s/>και<text:s/>εκείνο<text:s/>σε<text:s/>βάρος<text:s/>του<text:s/>οποίου<text:s/>τελέστηκε<text:s/>κάποιο<text:s/>από<text:s/>τα<text:s/>παραπάνω<text:s/>εγκλήματα<text:s/>για<text:s/>τα<text:s/>οποία<text:s/>κινήθηκε<text:s/>η<text:s/>ποινική<text:s/>δίωξη,<text:s/>εφόσον<text:s/>αυτό<text:s/>έχει<text:s/>εισέλθει<text:s/>στη<text:s/>χώρα<text:s/>παράνομα.</text:span></text:p>
      <text:p text:style-name="P26"><text:span text:style-name="T26_1">ιγ)</text:span><text:span text:style-name="T26_2"><text:tab/></text:span><text:span text:style-name="T26_3">Παράνομη<text:s/>παραμονή:<text:s/>Παρουσία<text:s/>στην<text:s/>ελληνική<text:s/>επικράτεια<text:s/>πολίτη<text:s/>τρίτης<text:s/>χώρας<text:s/>που<text:s/>δεν<text:s/>πληροί,<text:s/>ή<text:s/>έχει<text:s/>πάψει<text:s/>να<text:s/>πληροί,<text:s/>τις<text:s/>προϋποθέσεις<text:s/>εισόδου,<text:s/>όπως<text:s/>ορίζονται<text:s/>στο<text:s/>άρθρο<text:s/>5<text:s/>παράγραφος<text:s/>1<text:s/>του<text:s/>Κανονισμού<text:s/>562/2006<text:s/>(Κώδικας<text:s/>Συνόρων<text:s/>του<text:s/>Σένγκεν)<text:s/>ή<text:s/>τις<text:s/>λοιπές<text:s/>προϋποθέσεις<text:s/>εισόδου,<text:s/>παραμονής<text:s/>ή<text:s/>διαμονής<text:s/>της<text:s/>κείμενης<text:s/>νομοθεσίας.</text:span></text:p>
      <text:p text:style-name="P27"><text:span text:style-name="T27_1">ιδ)</text:span><text:span text:style-name="T27_2"><text:tab/></text:span><text:span text:style-name="T27_3">Ομοιόμορφη<text:s/>Θεώρηση<text:s/>(Visa<text:s/>C):<text:s/>Ομοιόμορφη<text:s/>θεώρηση<text:s/>τύπου<text:s/>C<text:s/>είναι<text:s/>η<text:s/>θεώρηση<text:s/>που<text:s/>ισχύει<text:s/>για<text:s/>ολόκληρη<text:s/>την<text:s/>επικράτεια<text:s/>των<text:s/>κρατών<text:s/>-<text:s/>μελών<text:s/>της<text:s/>Ευρωπαϊκής<text:s/>Ένωσης<text:s/>που<text:s/>εφαρμόζουν<text:s/>τις<text:s/>διατάξεις<text:s/>του<text:s/>κοινοτικού<text:s/>κώδικα<text:s/>θεωρήσεων<text:s/>και<text:s/>χορηγείται<text:s/>ενόψει<text:s/>διέλευσης<text:s/>από<text:s/>ή<text:s/>πρόθεση<text:s/>παραμονής<text:s/>στην<text:s/>επικράτεια<text:s/>των<text:s/>κρατών<text:s/>-<text:s/>μελών,<text:s/>η<text:s/>οποία<text:s/>δεν<text:s/>υπερβαίνει<text:s/>σε<text:s/>διάρκεια<text:s/>τις<text:s/>90<text:s/>ημέρες<text:s/>εντός<text:s/>οποιασδήποτε<text:s/>περιόδου<text:s/>180<text:s/>ημερών<text:s/>στο<text:s/>έδαφος<text:s/>των<text:s/>κρατών-μελών<text:s/>της<text:s/>ενισχυμένης<text:s/>συνεργασίας<text:s/>Σένγκεν.</text:span></text:p>
      <text:p text:style-name="P28"><text:span text:style-name="T28_1">ιε)</text:span><text:span text:style-name="T28_2"><text:tab/></text:span><text:span text:style-name="T28_3">Θεώρηση<text:s/>Μακράς<text:s/>διάρκειας<text:s/>(Εθνική<text:s/>θεώρηση<text:s/>-<text:s/>Visa<text:s/>D):<text:s/>Θεώρηση<text:s/>εισόδου<text:s/>D<text:s/>είναι<text:s/>η<text:s/>εξουσιοδότηση<text:s/>που<text:s/>χορηγείται<text:s/>από<text:s/>τις<text:s/>αρμόδιες<text:s/>ελληνικές<text:s/>αρχές<text:s/>για<text:s/>την<text:s/>είσοδο<text:s/>και<text:s/>διαμονή<text:s/>πολιτών<text:s/>τρίτων<text:s/>χωρών<text:s/>στην<text:s/>ελληνική<text:s/>επικράτεια<text:s/>για<text:s/>διάστημα<text:s/>που<text:s/>υπερβαίνει<text:s/>τις<text:s/>180<text:s/>ημέρες<text:s/>και<text:s/>μπορεί<text:s/>να<text:s/>ανέλθει<text:s/>έως<text:s/>365<text:s/>ημέρες,<text:s/>βάσει<text:s/>των<text:s/>αντίστοιχων<text:s/>για<text:s/>το<text:s/>καθεστώς<text:s/>διαμονής<text:s/>πολιτών<text:s/>τρίτων<text:s/>χωρών,<text:s/>εθνικών<text:s/>νομοθετικών<text:s/>ρυθμίσεων<text:s/>ή<text:s/>το<text:s/>ενωσιακό<text:s/>δίκαιο.</text:span></text:p>
      <text:p text:style-name="P29"><text:span text:style-name="T29_1">ιστ)</text:span><text:span text:style-name="T29_2"><text:tab/></text:span><text:span text:style-name="T29_3">Άδεια<text:s/>διαμονής<text:s/>(οριστικός<text:s/>τίτλος<text:s/>διαμονής)<text:s/>είναι<text:s/>κάθε<text:s/>είδους<text:s/>πιστοποίηση<text:s/>που<text:s/>παρέχεται<text:s/>από<text:s/>τις<text:s/>αρμόδιες<text:s/>ελληνικές<text:s/>αρχές<text:s/>σύμφωνα<text:s/>με<text:s/>τις<text:s/>διατάξεις<text:s/>του<text:s/>άρθρου<text:s/>1<text:s/>παράγραφος<text:s/>2<text:s/>περίπτωση<text:s/>α΄<text:s/>του<text:s/>Κανονισμού<text:s/>(ΕΚ)<text:s/>αριθμ.<text:s/>1030/2002<text:s/>του<text:s/>Συμβουλίου<text:s/>της<text:s/>13ης<text:s/>Ιουνίου<text:s/>2002<text:s/>«Για<text:s/>την<text:s/>καθιέρωση<text:s/>αδειών<text:s/>διαμονής<text:s/>ενιαίου<text:s/>τύπου<text:s/>για<text:s/>τους<text:s/>πολίτες<text:s/>τρίτων<text:s/>χωρών»<text:s/>(ΕΕ<text:s/>L<text:s/>157/15.6.2002),<text:s/>όπως<text:s/>κάθε<text:s/>φορά<text:s/>ισχύει,<text:s/>και<text:s/>βάσει<text:s/>της<text:s/>οποίας,<text:s/>επιτρέπεται<text:s/>σε<text:s/>πολίτη<text:s/>τρίτης<text:s/>χώρας<text:s/>να<text:s/>διαμένει<text:s/>νόμιμα<text:s/>στην<text:s/>Ελληνική<text:s/>Επικράτεια.</text:span></text:p>
      <text:p text:style-name="P30"><text:span text:style-name="T30_1">ιζ)</text:span><text:span text:style-name="T30_2"><text:tab/></text:span><text:span text:style-name="T30_3">Βεβαίωση<text:s/>κατάθεσης<text:s/>αίτησης:<text:s/>Έγγραφο<text:s/>πιστοποίησης<text:s/>προσωρινής<text:s/>νόμιμης<text:s/>διαμονής,<text:s/>ετήσιας<text:s/>διάρκειας,<text:s/>που<text:s/>χορηγείται<text:s/>από<text:s/>τις<text:s/>αρμόδιες<text:s/>υπηρεσίες<text:s/>για<text:s/>την<text:s/>παραλαβή<text:s/>των<text:s/>αιτήσεων<text:s/>των<text:s/>πολιτών<text:s/>τρίτων<text:s/>χωρών<text:s/>που<text:s/>αφορούν<text:s/>σε<text:s/>χορήγηση<text:s/>ή<text:s/>ανανέωση<text:s/>αδειών<text:s/>διαμονής,<text:s/>εφόσον<text:s/>τα<text:s/>απαιτούμενα<text:s/>δικαιολογητικά<text:s/>είναι<text:s/>πλήρη.<text:s/>Η<text:s/>βεβαίωση<text:s/>αυτή<text:s/>δεν<text:s/>παρέχει<text:s/>δικαίωμα<text:s/>κυκλοφορίας<text:s/>εντός<text:s/>του<text:s/>χώρου<text:s/>Schengen.<text:s/>Σε<text:s/>έκτακτες<text:s/>περιστάσεις<text:s/>δύναται<text:s/>να<text:s/>παρέχει<text:s/>δικαίωμα<text:s/>εξόδου<text:s/>του<text:s/>κατόχου<text:s/>της<text:s/>προς<text:s/>άλλη<text:s/>τρίτη<text:s/>χώρα<text:s/>εκτός<text:s/>κρατών<text:s/>-<text:s/>μελών<text:s/>Σένγκεν,<text:s/>με<text:s/>απόφαση<text:s/>του<text:s/>Υπουργού<text:s/>Δημόσιας<text:s/>Τάξης<text:s/>και<text:s/>Προστασίας<text:s/>του<text:s/>Πολίτη.<text:s/>Στην<text:s/>περίπτωση<text:s/>αυτή,<text:s/>τίθεται<text:s/>προθεσμία<text:s/>επιστροφής,<text:s/>μετά<text:s/>την<text:s/>πάροδο<text:s/>της<text:s/>οποίας<text:s/>ο<text:s/>κάτοχος<text:s/>της<text:s/>βεβαίωσης<text:s/>δεν<text:s/>γίνεται<text:s/>πλέον<text:s/>δεκτός<text:s/>στο<text:s/>ελληνικό<text:s/>έδαφος.</text:span></text:p>
      <text:p text:style-name="P31"><text:span text:style-name="T31_1">ιη)</text:span><text:span text:style-name="T31_2"><text:tab/></text:span><text:span text:style-name="T31_3">Ειδική<text:s/>βεβαίωση<text:s/>νόμιμης<text:s/>διαμονής:<text:s/>Προσωρινός<text:s/>τίτλος<text:s/>διαμονής<text:s/>που<text:s/>χορηγείται<text:s/>σε<text:s/>πολίτες<text:s/>τρίτων<text:s/>χωρών<text:s/>που<text:s/>τελούν<text:s/>σε<text:s/>καθεστώς<text:s/>δικαστικής<text:s/>προστασίας<text:s/>ο<text:s/>οποίος<text:s/>δεν<text:s/>επιτρέπει<text:s/>στον<text:s/>κάτοχό<text:s/>του<text:s/>ελεύθερη<text:s/>κυκλοφορία<text:s/>εντός<text:s/>της<text:s/>Ευρωπαϊκής<text:s/>Ένωσης.</text:span></text:p>
      <text:p text:style-name="P32"><text:span text:style-name="T32_1">ιθ)</text:span><text:span text:style-name="T32_2"><text:tab/></text:span><text:span text:style-name="T32_3">Αποδεικτικό<text:s/>φορολογικών<text:s/>υποχρεώσεων:<text:s/>Επικυρωμένο<text:s/>αντίγραφο<text:s/>εκκαθαριστικού<text:s/>σημειώματος<text:s/>της<text:s/>φορολογικής<text:s/>δήλωσης,<text:s/>εφόσον<text:s/>είχε<text:s/>υποβληθεί<text:s/>φορολογική<text:s/>δήλωση<text:s/>το<text:s/>προηγούμενο<text:s/>έτος<text:s/>ή<text:s/>επικυρωμένο<text:s/>αντίγραφο<text:s/>υποβληθείσας<text:s/>φορολογικής<text:s/>δήλωσης,<text:s/>εάν<text:s/>κατά<text:s/>το<text:s/>έτος<text:s/>υποβολής<text:s/>της<text:s/>αίτησης<text:s/>ανανέωσης<text:s/>της<text:s/>άδειας<text:s/>διαμονής<text:s/>υπεβλήθη<text:s/>για<text:s/>πρώτη<text:s/>φορά<text:s/>φορολογική<text:s/>δήλωση.</text:span></text:p>
      <text:p text:style-name="P33"><text:span text:style-name="T33_1">κ)</text:span><text:span text:style-name="T33_2"><text:tab/></text:span><text:span text:style-name="T33_3">Μετάκληση:<text:s/>Διαδικασία,<text:s/>με<text:s/>την<text:s/>οποία<text:s/>καθίσταται<text:s/>δυνατή<text:s/>η<text:s/>είσοδος<text:s/>και<text:s/>διαμονή<text:s/>πολίτη<text:s/>τρίτης<text:s/>χώρας<text:s/>για<text:s/>παροχή<text:s/>εξαρτημένης<text:s/>εργασίας<text:s/>στην<text:s/>Ελλάδα,<text:s/>σε<text:s/>συγκεκριμένο<text:s/>εργοδότη<text:s/>και<text:s/>για<text:s/>ορισμένο<text:s/>είδος<text:s/>απασχόλησης.<text:s/>κα)<text:s/>Απασχόληση:<text:s/>Η<text:s/>άσκηση<text:s/>δραστηριοτήτων<text:s/>που<text:s/>καλύπτουν<text:s/>οποιαδήποτε<text:s/>μορφή<text:s/>εργασίας<text:s/>ρυθμιζόμενη<text:s/>σύμφωνα<text:s/>με<text:s/>την<text:s/>εθνική<text:s/>νομοθεσία<text:s/>ή<text:s/>σύμφωνα<text:s/>με<text:s/>την<text:s/>καθιερωμένη<text:s/>πρακτική<text:s/>για<text:s/>λογαριασμό<text:s/>ή<text:s/>υπό<text:s/>τη<text:s/>διεύθυνση<text:s/>ή/και<text:s/>την<text:s/>εποπτεία<text:s/>εργοδότη.</text:span></text:p>
      <text:p text:style-name="P34"><text:span text:style-name="T34_1">κβ)</text:span><text:span text:style-name="T34_2"><text:tab/></text:span><text:span text:style-name="T34_3">Σύμβαση<text:s/>εργασίας:<text:s/>Έγγραφη<text:s/>συμφωνία<text:s/>με<text:s/>την<text:s/>οποία<text:s/>ο<text:s/>μισθωτός<text:s/>αναλαμβάνει<text:s/>την<text:s/>υποχρέωση<text:s/>να<text:s/>παρέχει<text:s/>επί<text:s/>ορισμένο<text:s/>ή<text:s/>αόριστο<text:s/>χρόνο<text:s/>την<text:s/>εργασία<text:s/>του<text:s/>υπό<text:s/>τις<text:s/>οδηγίες<text:s/>και<text:s/>τον<text:s/>έλεγχο<text:s/>του<text:s/>εργοδότη,<text:s/>ο<text:s/>δε<text:s/>εργοδότης<text:s/>πρέπει<text:s/>να<text:s/>καταβάλλει<text:s/>το<text:s/>συμφωνηθέντα<text:s/>μισθό<text:s/>και<text:s/>να<text:s/>παρέχει<text:s/>κάθε<text:s/>προστασία<text:s/>που<text:s/>προβλέπεται<text:s/>από<text:s/>τη<text:s/>νομοθεσία.<text:s/>Η<text:s/>σύμβαση<text:s/>εργασίας<text:s/>διέπεται<text:s/>κυρίως<text:s/>από<text:s/>τους<text:s/>εκάστοτε<text:s/>ισχύοντες<text:s/>ειδικούς<text:s/>εργατικούς<text:s/>νόμους<text:s/>και<text:s/>από<text:s/>τις<text:s/>διατάξεις<text:s/>του<text:s/>άρθρου<text:s/>648<text:s/>του<text:s/>Α.Κ..</text:span></text:p>
      <text:p text:style-name="P35"><text:span text:style-name="T35_1">κγ)</text:span><text:span text:style-name="T35_2"><text:tab/></text:span><text:span text:style-name="T35_3">Παροχή<text:s/>υπηρεσιών<text:s/>ή<text:s/>έργου:<text:s/>Εργασία<text:s/>για<text:s/>την<text:s/>εκτέλεση<text:s/>υπηρεσίας<text:s/>ή<text:s/>έργου,<text:s/>η<text:s/>οποία<text:s/>δεν<text:s/>υποβάλλεται<text:s/>σε<text:s/>νομική<text:s/>και<text:s/>προσωπική<text:s/>εξάρτηση<text:s/>ή<text:s/>έλεγχο<text:s/>από<text:s/>τον<text:s/>εργοδότη<text:s/>και<text:s/>επί<text:s/>της<text:s/>οποίας<text:s/>δεν<text:s/>έχουν<text:s/>εφαρμογή<text:s/>οι<text:s/>διατάξεις<text:s/>της<text:s/>εργατικής<text:s/>νομοθεσίας.</text:span></text:p>
      <text:p text:style-name="P36"><text:span text:style-name="T36_1">κδ)</text:span><text:span text:style-name="T36_2"><text:tab/></text:span><text:span text:style-name="T36_3">Εποχική<text:s/>εργασία:<text:s/>Δραστηριότητα<text:s/>που<text:s/>πραγματοποιείται<text:s/>στην<text:s/>Ελλάδα<text:s/>για<text:s/>χρονικό<text:s/>διάστημα<text:s/>έως<text:s/>έξι<text:s/>συνολικά<text:s/>μήνες,<text:s/>ανά<text:s/>περίοδο<text:s/>δώδεκα<text:s/>μηνών,<text:s/>σε<text:s/>τομέα<text:s/>δραστηριότητας<text:s/>που<text:s/>συναρτάται<text:s/>με<text:s/>πρόσκαιρη<text:s/>και<text:s/>εποχιακού<text:s/>χαρακτήρα,<text:s/>απασχόληση.</text:span></text:p>
      <text:p text:style-name="P37"><text:span text:style-name="T37_1">κε)</text:span><text:span text:style-name="T37_2"><text:tab/></text:span><text:span text:style-name="T37_3">Εποχικά<text:s/>εργαζόμενος:<text:s/>Ο<text:s/>πολίτης<text:s/>τρίτης<text:s/>χώρας<text:s/>που<text:s/>διατηρεί<text:s/>τον<text:s/>κύριο<text:s/>τόπο<text:s/>κατοικίας<text:s/>του<text:s/>σε<text:s/>τρίτη<text:s/>χώρα<text:s/>και<text:s/>διαμένει<text:s/>νόμιμα<text:s/>και<text:s/>προσωρινά<text:s/>για<text:s/>λόγους<text:s/>απασχόλησης<text:s/>στην<text:s/>ελληνική<text:s/>επικράτεια<text:s/>σε<text:s/>τομέα<text:s/>δραστηριότητας<text:s/>που<text:s/>εξαρτάται<text:s/>από<text:s/>την<text:s/>αλλαγή<text:s/>των<text:s/>εποχών<text:s/>βάσει<text:s/>μιας<text:s/>ή<text:s/>περισσότερων<text:s/>συμβάσεων<text:s/>εργασίας<text:s/>ορισμένου<text:s/>χρόνου<text:s/>που<text:s/>συνάπτονται<text:s/>απευθείας<text:s/>μεταξύ<text:s/>του<text:s/>πολίτη<text:s/>τρίτης<text:s/>χώρας<text:s/>και<text:s/>του<text:s/>εργοδότη<text:s/>που<text:s/>είναι<text:s/>εγκατεστημένος<text:s/>στην<text:s/>Ελλάδα.</text:span></text:p>
      <text:p text:style-name="P38"><text:span text:style-name="T38_1">κστ)</text:span><text:span text:style-name="T38_2"><text:tab/></text:span><text:span text:style-name="T38_3">Εργαζόμενοι<text:s/>ειδικού<text:s/>σκοπού:<text:s/>Πολίτες<text:s/>τρίτων<text:s/>χωρών<text:s/>που<text:s/>εισέρχονται<text:s/>και<text:s/>διαμένουν<text:s/>στην<text:s/>Ελλάδα,<text:s/>βάσει<text:s/>ειδικής<text:s/>νομοθεσίας,<text:s/>ειδικών<text:s/>διακρατικών<text:s/>συμφωνιών<text:s/>ή<text:s/>προς<text:s/>εξυπηρέτηση<text:s/>του<text:s/>συμφέροντος<text:s/>της<text:s/>εθνικής<text:s/>οικονομίας.</text:span></text:p>
      <text:p text:style-name="P39"><text:span text:style-name="T39_1">κζ)</text:span><text:span text:style-name="T39_2"><text:tab/></text:span><text:span text:style-name="T39_3">Άδεια<text:s/>για<text:s/>προσωρινή<text:s/>διαμονή:<text:s/>Κάθε<text:s/>είδους<text:s/>πιστοποίηση<text:s/>που<text:s/>παρέχεται<text:s/>από<text:s/>τις<text:s/>ελληνικές<text:s/>αρχές<text:s/>και<text:s/>με<text:s/>βάση<text:s/>την<text:s/>οποία<text:s/>επιτρέπεται<text:s/>σε<text:s/>πολίτη<text:s/>τρίτης<text:s/>χώρας<text:s/>να<text:s/>διαμένει<text:s/>νόμιμα<text:s/>στην<text:s/>ελληνική<text:s/>επικράτεια,<text:s/>για<text:s/>συγκεκριμένο<text:s/>σκοπό<text:s/>και<text:s/>συγκεκριμένο<text:s/>χρονικό<text:s/>διάστημα<text:s/>που<text:s/>συναρτάται<text:s/>με<text:s/>την<text:s/>ολοκλήρωση<text:s/>του<text:s/>σκοπού.</text:span></text:p>
      <text:p text:style-name="P40"><text:span text:style-name="T40_1">κη)</text:span><text:span text:style-name="T40_2"><text:tab/></text:span><text:span text:style-name="T40_3">Ανεξάρτητη<text:s/>οικονομική<text:s/>δραστηριότητα:<text:s/>Η<text:s/>δραστηριότητα<text:s/>που<text:s/>αποβλέπει<text:s/>στην<text:s/>απόκτηση<text:s/>εισοδήματος<text:s/>από<text:s/>εμπορική,<text:s/>βιομηχανική,<text:s/>βιοτεχνική<text:s/>ή<text:s/>γεωργική<text:s/>επιχείρηση,<text:s/>καθώς<text:s/>και<text:s/>από<text:s/>κάθε<text:s/>άλλη<text:s/>επιχείρηση<text:s/>παροχής<text:s/>υπηρεσιών<text:s/>ή<text:s/>άσκησης<text:s/>ελεύθερου<text:s/>επαγγέλματος.</text:span></text:p>
      <text:p text:style-name="P41"><text:span text:style-name="T41_1">κθ)</text:span><text:span text:style-name="T41_2"><text:tab/></text:span><text:span text:style-name="T41_3">Επενδυτική<text:s/>δραστηριότητα:<text:s/>Η<text:s/>πραγματοποίηση<text:s/>επένδυσης<text:s/>που<text:s/>έχει,<text:s/>κατά<text:s/>αρμόδια<text:s/>κρίση,<text:s/>θετικές<text:s/>επιπτώσεις<text:s/>στην<text:s/>ανάπτυξη<text:s/>και<text:s/>την<text:s/>εθνική<text:s/>οικονομία.</text:span></text:p>
      <text:p text:style-name="P42"><text:span text:style-name="T42_1">λ)</text:span><text:span text:style-name="T42_2"><text:tab/></text:span><text:span text:style-name="T42_3">Οικονομικά<text:s/>ανεξάρτητα<text:s/>άτομα:<text:s/>Πολίτες<text:s/>τρίτων<text:s/>χωρών<text:s/>που<text:s/>διαθέτουν<text:s/>επαρκείς<text:s/>πόρους<text:s/>σε<text:s/>επίπεδο<text:s/>σταθερού<text:s/>ετήσιου<text:s/>εισοδήματος<text:s/>για<text:s/>την<text:s/>κάλυψη<text:s/>των<text:s/>δαπανών<text:s/>διαβίωσης.</text:span></text:p>
      <text:p text:style-name="P43"><text:span text:style-name="T43_1">λα)</text:span><text:span text:style-name="T43_2"><text:tab/></text:span><text:span text:style-name="T43_3">Οικογενειακή<text:s/>επανένωση:<text:s/>Η<text:s/>είσοδος<text:s/>και<text:s/>η<text:s/>διαμονή<text:s/>στη<text:s/>χώρα<text:s/>των<text:s/>μελών<text:s/>της<text:s/>οικογένειας<text:s/>πολίτη<text:s/>τρίτης<text:s/>χώρας<text:s/>που<text:s/>διαμένει<text:s/>νόμιμα<text:s/>στην<text:s/>Ελλάδα,<text:s/>προκειμένου<text:s/>να<text:s/>διατηρηθεί<text:s/>η<text:s/>ενότητα<text:s/>της<text:s/>οικογένειάς<text:s/>του,<text:s/>ασχέτως<text:s/>εάν<text:s/>οι<text:s/>οικογενειακοί<text:s/>δεσμοί<text:s/>δημιουργήθηκαν<text:s/>πριν<text:s/>ή<text:s/>μετά<text:s/>από<text:s/>την<text:s/>είσοδό<text:s/>του<text:s/>στη<text:s/>χώρα.</text:span></text:p>
      <text:p text:style-name="P44"><text:span text:style-name="T44_1">λβ)</text:span><text:span text:style-name="T44_2"><text:tab/></text:span><text:span text:style-name="T44_3">Συντηρών:<text:s/>Ο<text:s/>πολίτης<text:s/>τρίτης<text:s/>χώρας<text:s/>που<text:s/>διαμένει<text:s/>νόμιμα<text:s/>στην<text:s/>Ελλάδα<text:s/>και<text:s/>υποβάλλει<text:s/>αίτηση<text:s/>οικογενειακής<text:s/>επανένωσης,<text:s/>προκειμένου<text:s/>να<text:s/>επιτραπεί<text:s/>η<text:s/>είσοδος<text:s/>και<text:s/>η<text:s/>διαμονή<text:s/>στα<text:s/>μέλη<text:s/>της<text:s/>οικογένειάς<text:s/>του<text:s/>στην<text:s/>Ελλάδα,<text:s/>όπως<text:s/>αυτά<text:s/>προσδιορίζονται<text:s/>στον<text:s/>παρόντα<text:s/>Κώδικα.</text:span></text:p>
      <text:p text:style-name="P45"><text:span text:style-name="T45_1">λγ)</text:span><text:span text:style-name="T45_2"><text:tab/></text:span><text:span text:style-name="T45_3">Μέλη<text:s/>οικογένειας<text:s/>πολίτη<text:s/>τρίτης<text:s/>χώρας:</text:span></text:p>
      <text:p text:style-name="P46"><text:span text:style-name="T46_1">α.<text:s/>Ο<text:s/>έτερος<text:s/>των<text:s/>συζύγων,<text:s/>εφόσον<text:s/>έχει<text:s/>συμπληρώσει<text:s/>το<text:s/>18ο<text:s/>έτος<text:s/>της<text:s/>ηλικίας<text:s/>του,<text:s/>καθώς<text:s/>και<text:s/>τα<text:s/>κάτω<text:s/>των<text:s/>18<text:s/>ετών<text:s/>άγαμα,<text:s/>κοινά<text:s/>τέκνα<text:s/>τους,<text:s/>συμπεριλαμβανομένων<text:s/>και<text:s/>εκείνων<text:s/>που<text:s/>έχουν<text:s/>νομίμως<text:s/>υιοθετηθεί<text:s/>στην<text:s/>Ελλάδα<text:s/>με<text:s/>δικαστική<text:s/>απόφαση<text:s/>ή<text:s/>με<text:s/>αλλοδαπή<text:s/>δικαστική<text:s/>απόφαση<text:s/>που<text:s/>είναι<text:s/>αυτοδικαίως<text:s/>εκτελεστή<text:s/>ή<text:s/>έχει<text:s/>κηρυχθεί<text:s/>εκτελεστή<text:s/>ή<text:s/>έχει<text:s/>αναγνωρισθεί<text:s/>το<text:s/>δεδικασμένο<text:s/>της<text:s/>στην<text:s/>Ελλάδα.</text:span></text:p>
      <text:p text:style-name="P47"><text:span text:style-name="T47_1">β.<text:s/>Τα<text:s/>λοιπά,<text:s/>κάτω<text:s/>των<text:s/>18<text:s/>ετών,<text:s/>άγαμα<text:s/>τέκνα<text:s/>του<text:s/>συ-<text:s/>ντηρούντος<text:s/>ή<text:s/>του<text:s/>ετέρου<text:s/>των<text:s/>συζύγων,<text:s/>συμπεριλαμβανομένων<text:s/>των<text:s/>τέκνων<text:s/>που<text:s/>έχουν,<text:s/>κατά<text:s/>τα<text:s/>ανωτέρω,<text:s/>υιοθετηθεί,<text:s/>εφόσον<text:s/>η<text:s/>άσκηση<text:s/>της<text:s/>επιμέλειας<text:s/>έχει<text:s/>νομίμως<text:s/>ανατεθεί<text:s/>για<text:s/>μεν<text:s/>τα<text:s/>τέκνα<text:s/>του<text:s/>συντηρούντος<text:s/>σε<text:s/>αυτό,<text:s/>για<text:s/>δε<text:s/>τα<text:s/>τέκνα<text:s/>του<text:s/>ετέρου<text:s/>συζύγου<text:s/>στον<text:s/>σύζυγο<text:s/>αυτόν.</text:span></text:p>
      <text:p text:style-name="P48"><text:span text:style-name="T48_1">λδ)</text:span><text:span text:style-name="T48_2"><text:tab/></text:span><text:span text:style-name="T48_3">Αυτοτελές<text:s/>δικαίωμα<text:s/>διαμονής:<text:s/>Το<text:s/>δικαίωμα<text:s/>διαμονής<text:s/>των<text:s/>μελών<text:s/>οικογένειας<text:s/>πολίτη<text:s/>τρίτης<text:s/>χώρας<text:s/>που<text:s/>έχουν<text:s/>γίνει<text:s/>δεκτά<text:s/>στην<text:s/>ελληνική<text:s/>επικράτεια<text:s/>για<text:s/>λόγους<text:s/>οικογενειακής<text:s/>επανένωσης<text:s/>το<text:s/>οποίο<text:s/>διατηρείται<text:s/>αποκλειστικά<text:s/>σε<text:s/>προσωπική<text:s/>βάση.</text:span></text:p>
      <text:p text:style-name="P49"><text:span text:style-name="T49_1">λε)</text:span><text:span text:style-name="T49_2"><text:tab/></text:span><text:span text:style-name="T49_3">Μέλος<text:s/>οικογένειας<text:s/>Έλληνα:</text:span></text:p>
      <text:p text:style-name="P50"><text:span text:style-name="T50_1">(α)<text:s/>ο/η<text:s/>σύζυγος<text:s/>ανεξαρτήτως<text:s/>ιθαγένειας,</text:span></text:p>
      <text:p text:style-name="P51"><text:span text:style-name="T51_1">(β)<text:s/>ανεξαρτήτως<text:s/>ιθαγένειας:<text:s/>οι<text:s/>κατιόντες,<text:s/>συγγενείς<text:s/>εξ<text:s/>αίματος<text:s/>σε<text:s/>ευθεία<text:s/>γραμμή,<text:s/>των<text:s/>συζύγων,<text:s/>οι<text:s/>οποίοι<text:s/>είναι<text:s/>κάτω<text:s/>των<text:s/>21<text:s/>ετών<text:s/>ή<text:s/>ανεξαρτήτως<text:s/>ηλικίας,<text:s/>εφόσον<text:s/>είναι<text:s/>συντηρούμενοι,<text:s/>καθώς<text:s/>και<text:s/>εκείνοι<text:s/>του/της<text:s/>συζύγου,<text:s/>κατά<text:s/>την<text:s/>ανωτέρω<text:s/>διάκριση,<text:s/>ως<text:s/>προς<text:s/>την<text:s/>ηλικία,<text:s/>καθώς<text:s/>και<text:s/>τα<text:s/>τέκνα<text:s/>που<text:s/>έχουν<text:s/>υιοθετηθεί,<text:s/>επίσης<text:s/>κατά<text:s/>την<text:s/>ανωτέρω<text:s/>διάκριση,</text:span></text:p>
      <text:p text:style-name="P52"><text:span text:style-name="T52_1">(γ)<text:s/>ανεξαρτήτως<text:s/>ιθαγένειας,<text:s/>οι<text:s/>απευθείας<text:s/>ανιόντες<text:s/>του<text:s/>πολίτη<text:s/>της<text:s/>Ένωσης,<text:s/>καθώς<text:s/>και<text:s/>εκείνοι<text:s/>του/της<text:s/>συζύγου,<text:s/>εφόσον<text:s/>είναι<text:s/>συντηρούμενοι.</text:span></text:p>
      <text:p text:style-name="P53"><text:span text:style-name="T53_1">λστ)</text:span><text:span text:style-name="T53_2"><text:tab/></text:span><text:span text:style-name="T53_3">Προσωποπαγές<text:s/>δικαίωμα<text:s/>διαμονής<text:s/>:<text:s/>Το<text:s/>δικαίωμα<text:s/>διαμονής<text:s/>των<text:s/>μελών<text:s/>οικογένειας<text:s/>Έλληνα<text:s/>που<text:s/>διατηρείται<text:s/>αποκλειστικά<text:s/>σε<text:s/>προσωπική<text:s/>βάση.</text:span></text:p>
      <text:p text:style-name="P54"><text:span text:style-name="T54_1">λζ)</text:span><text:span text:style-name="T54_2"><text:tab/></text:span><text:span text:style-name="T54_3">Επί<text:s/>μακρόν<text:s/>διαμένων<text:s/>είναι<text:s/>ο<text:s/>πολίτης<text:s/>τρίτης<text:s/>χώρας<text:s/>που<text:s/>αποκτά<text:s/>την<text:s/>ανωτέρω<text:s/>ιδιότητα,<text:s/>σύμφωνα<text:s/>με<text:s/>τα<text:s/>άρθρα<text:s/>89<text:s/>και<text:s/>90<text:s/>του<text:s/>παρόντος<text:s/>Κώδικα.</text:span></text:p>
      <text:p text:style-name="P55"><text:span text:style-name="T55_1">λη)</text:span><text:span text:style-name="T55_2"><text:tab/></text:span><text:span text:style-name="T55_3">Άδεια<text:s/>διαμονής<text:s/>επί<text:s/>μακρόν<text:s/>διαμένοντος:<text:s/>Κάθε<text:s/>είδους<text:s/>πιστοποίηση<text:s/>που<text:s/>παρέχεται<text:s/>από<text:s/>τις<text:s/>ελληνικές<text:s/>αρχές<text:s/>κατά<text:s/>την<text:s/>ένταξη<text:s/>του<text:s/>πολίτη<text:s/>τρίτης<text:s/>χώρας<text:s/>στο<text:s/>καθεστώς<text:s/>επί<text:s/>μακρόν<text:s/>διαμένοντος<text:s/>και<text:s/>με<text:s/>βάση<text:s/>την<text:s/>οποία<text:s/>επιτρέπεται<text:s/>σε<text:s/>αυτόν<text:s/>να<text:s/>διαμένει<text:s/>νόμιμα<text:s/>στην<text:s/>ελληνική<text:s/>επικράτεια,<text:s/>σύμφωνα<text:s/>με<text:s/>τις<text:s/>διατάξεις<text:s/>του<text:s/>στοιχείου<text:s/>α΄<text:s/>της<text:s/>παρ.<text:s/>2<text:s/>του<text:s/>άρθρου<text:s/>1<text:s/>του<text:s/>Κανονισμού<text:s/>(ΕΚ)<text:s/>με<text:s/>αρίθμ.<text:s/>1030/2002<text:s/>του<text:s/>Συμβουλίου<text:s/>της<text:s/>13ης<text:s/>Ιουνίου<text:s/>2002<text:s/>«Για<text:s/>την<text:s/>καθιέρωση<text:s/>αδειών<text:s/>διαμονής<text:s/>ενιαίου<text:s/>τύπου<text:s/>για<text:s/>τους<text:s/>πολίτες<text:s/>τρίτων<text:s/>χωρών»<text:s/>(ΕΕ<text:s/>L<text:s/>157/15.6.2002).</text:span></text:p>
      <text:p text:style-name="P56"><text:span text:style-name="T56_1">λθ)</text:span><text:span text:style-name="T56_2"><text:tab/></text:span><text:span text:style-name="T56_3">Πρώτο<text:s/>κράτος<text:s/>-<text:s/>μέλος:<text:s/>Το<text:s/>κράτος<text:s/>-<text:s/>μέλος<text:s/>της<text:s/>Ευρωπαϊκής<text:s/>Ένωσης,<text:s/>το<text:s/>οποίο<text:s/>ενέταξε<text:s/>πολίτη<text:s/>τρίτης<text:s/>χώρας<text:s/>στο<text:s/>καθεστώς<text:s/>του<text:s/>επί<text:s/>μακρόν<text:s/>διαμένοντος<text:s/>για<text:s/>πρώτη<text:s/>φορά.</text:span></text:p>
      <text:p text:style-name="P57"><text:span text:style-name="T57_1">μ)</text:span><text:span text:style-name="T57_2"><text:tab/></text:span><text:span text:style-name="T57_3">Δεύτερο<text:s/>κράτος<text:s/>-<text:s/>μέλος:<text:s/>Κάθε<text:s/>κράτος<text:s/>-<text:s/>μέλος<text:s/>της<text:s/>Ευρωπαϊκής<text:s/>Ένωσης,<text:s/>άλλο<text:s/>από<text:s/>εκείνο<text:s/>που<text:s/>ενέταξε<text:s/>για<text:s/>πρώτη<text:s/>φορά<text:s/>στο<text:s/>καθεστώς<text:s/>του<text:s/>επί<text:s/>μακρόν<text:s/>διαμένο-<text:s/>ντος<text:s/>πολίτη<text:s/>τρίτης<text:s/>χώρας<text:s/>και<text:s/>στο<text:s/>οποίο<text:s/>ο<text:s/>εν<text:s/>λόγω<text:s/>επί<text:s/>μακρόν<text:s/>διαμένων<text:s/>ασκεί<text:s/>το<text:s/>δικαίωμα<text:s/>διαμονής<text:s/>του.</text:span></text:p>
      <text:p text:style-name="P58"><text:span text:style-name="T58_1">μα)</text:span><text:span text:style-name="T58_2"><text:tab/></text:span><text:span text:style-name="T58_3">Σπουδαστής:<text:s/>Ο<text:s/>πολίτης<text:s/>τρίτης<text:s/>χώρας<text:s/>που<text:s/>έγινε<text:s/>δεκτός<text:s/>σε<text:s/>αναγνωρισμένο<text:s/>από<text:s/>την<text:s/>εθνική<text:s/>νομοθεσία<text:s/>ανώτατο<text:s/>εκπαιδευτικό<text:s/>ίδρυμα<text:s/>και<text:s/>στον<text:s/>οποίο<text:s/>επετράπη<text:s/>η<text:s/>είσοδος<text:s/>και<text:s/>διαμονή<text:s/>στην<text:s/>ελληνική<text:s/>επικράτεια,<text:s/>προ-<text:s/>κειμένου<text:s/>να<text:s/>έχει<text:s/>ως<text:s/>κύρια<text:s/>δραστηριότητα<text:s/>την<text:s/>παρακολούθηση<text:s/>προγράμματος<text:s/>σπουδών<text:s/>πλήρους<text:s/>φοίτησης,<text:s/>με<text:s/>σκοπό<text:s/>την<text:s/>απόκτηση<text:s/>πτυχίου,<text:s/>μεταπτυχιακού<text:s/>διπλώματος<text:s/>ειδίκευσης<text:s/>ή<text:s/>διδακτορικού<text:s/>διπλώματος<text:s/>που<text:s/>χορηγεί<text:s/>το<text:s/>ίδρυμα<text:s/>αυτό.<text:s/>Στην<text:s/>έννοια<text:s/>των<text:s/>σπουδών<text:s/>εντάσσεται<text:s/>και<text:s/>ο<text:s/>κύκλος<text:s/>προετοιμασίας,<text:s/>εφόσον<text:s/>προβλέπεται<text:s/>από<text:s/>την<text:s/>κείμενη<text:s/>νομοθεσία,<text:s/>ως<text:s/>τμήμα<text:s/>των<text:s/>σπουδών<text:s/>αυτών.</text:span></text:p>
      <text:p text:style-name="P59"><text:span text:style-name="T59_1">μβ)</text:span><text:span text:style-name="T59_2"><text:tab/></text:span><text:span text:style-name="T59_3">Εκπαιδευτικό<text:s/>Ίδρυμα:<text:s/>Ανώτατο<text:s/>εκπαιδευτικό<text:s/>ίδρυμα,<text:s/>νομίμως<text:s/>συστημένο,<text:s/>του<text:s/>οποίου<text:s/>το<text:s/>πρόγραμμα<text:s/>σπουδών<text:s/>είναι<text:s/>αναγνωρισμένο,<text:s/>σύμφωνα<text:s/>με<text:s/>την<text:s/>κείμενη<text:s/>ελληνική<text:s/>νομοθεσία.</text:span></text:p>
      <text:p text:style-name="P60"><text:span text:style-name="T60_1">μγ)</text:span><text:span text:style-name="T60_2"><text:tab/></text:span><text:span text:style-name="T60_3">Πρόγραμμα<text:s/>εθελοντικής<text:s/>υπηρεσίας:<text:s/>Πρόγραμμα<text:s/>δραστηριοτήτων<text:s/>αλληλεγγύης<text:s/>που<text:s/>βασίζεται<text:s/>σε<text:s/>εθνικό<text:s/>ή<text:s/>κοινοτικό<text:s/>πρόγραμμα<text:s/>και<text:s/>επιδιώκει<text:s/>στόχους<text:s/>γενικού<text:s/>ενδιαφέροντος.</text:span></text:p>
      <text:p text:style-name="P61"><text:span text:style-name="T61_1">μδ)</text:span><text:span text:style-name="T61_2"><text:tab/></text:span><text:span text:style-name="T61_3">Επαγγελματική<text:s/>κατάρτιση:<text:s/>Κατάρτιση,<text:s/>για<text:s/>την<text:s/>εφαρμογή<text:s/>του<text:s/>παρόντος,<text:s/>είναι<text:s/>η<text:s/>φοίτηση<text:s/>σε<text:s/>Ινστιτούτα<text:s/>Επαγγελματικής<text:s/>Κατάρτισης<text:s/>(Ι.Ε.Κ.),<text:s/>Κολλέγια,<text:s/>Κέντρα<text:s/>Μεταλυκειακής<text:s/>Εκπαίδευσης<text:s/>και<text:s/>Εργαστήρια<text:s/>Ελευθέρων<text:s/>Σπουδών<text:s/>(Ε.Ε.Σ.).</text:span></text:p>
      <text:p text:style-name="P62"><text:span text:style-name="T62_1">με)</text:span><text:span text:style-name="T62_2"><text:tab/></text:span><text:span text:style-name="T62_3">Έρευνα:<text:s/>Η<text:s/>πρωτότυπη<text:s/>εργασία<text:s/>που<text:s/>αναλαμβάνεται<text:s/>με<text:s/>συστηματικό<text:s/>τρόπο<text:s/>για<text:s/>να<text:s/>αυξηθεί<text:s/>το<text:s/>σύνολο<text:s/>των<text:s/>γνώσεων,<text:s/>συμπεριλαμβανομένης<text:s/>της<text:s/>γνώσης<text:s/>του<text:s/>ανθρώπου,<text:s/>του<text:s/>πολιτισμού<text:s/>και<text:s/>της<text:s/>κοινωνίας,<text:s/>καθώς<text:s/>και<text:s/>η<text:s/>χρησιμοποίηση<text:s/>αυτού<text:s/>του<text:s/>συνόλου<text:s/>γνώσεων<text:s/>για<text:s/>νέες<text:s/>εφαρμογές.</text:span></text:p>
      <text:p text:style-name="P63"><text:span text:style-name="T63_1">μστ)</text:span><text:span text:style-name="T63_2"><text:tab/></text:span><text:span text:style-name="T63_3">Ερευνητικός<text:s/>οργανισμός:<text:s/>Κάθε<text:s/>ιδιωτικός<text:s/>ή<text:s/>δημόσιος<text:s/>οργανισμός<text:s/>που<text:s/>πραγματοποιεί<text:s/>έρευνα<text:s/>και<text:s/>έχει<text:s/>εγκριθεί<text:s/>για<text:s/>τους<text:s/>σκοπούς<text:s/>του<text:s/>παρόντος<text:s/>σύμφωνα<text:s/>με<text:s/>την<text:s/>εθνική<text:s/>νομοθεσία.</text:span></text:p>
      <text:p text:style-name="P64"><text:span text:style-name="T64_1">μζ)</text:span><text:span text:style-name="T64_2"><text:tab/></text:span><text:span text:style-name="T64_3">Ερευνητής:<text:s/>Ο<text:s/>πολίτης<text:s/>τρίτης<text:s/>χώρας,<text:s/>ο<text:s/>οποίος<text:s/>διαθέτει<text:s/>κατάλληλο<text:s/>τίτλο<text:s/>τριτοβάθμιας<text:s/>εκπαίδευσης<text:s/>που<text:s/>δίνει<text:s/>πρόσβαση<text:s/>σε<text:s/>διδακτορικά<text:s/>προγράμματα,<text:s/>και<text:s/>ο<text:s/>οποίος<text:s/>επιλέγεται<text:s/>από<text:s/>ερευνητικό<text:s/>οργανισμό<text:s/>για<text:s/>να<text:s/>υλοποιήσει<text:s/>ερευνητικό<text:s/>σχέδιο<text:s/>για<text:s/>το<text:s/>οποίο<text:s/>απαιτείται<text:s/>ο<text:s/>ανωτέρω<text:s/>τίτλος.</text:span></text:p>
      <text:p text:style-name="P65"><text:span text:style-name="T65_1">μη)</text:span><text:span text:style-name="T65_2"><text:tab/></text:span><text:span text:style-name="T65_3">Απασχόληση<text:s/>υψηλής<text:s/>ειδίκευσης:<text:s/>Απασχόληση<text:s/>προσώπου,<text:s/>το<text:s/>οποίο:</text:span></text:p>
      <text:p text:style-name="P66"><text:span text:style-name="T66_1">i)</text:span><text:span text:style-name="T66_2"><text:tab/></text:span><text:span text:style-name="T66_3">προστατεύεται<text:s/>με<text:s/>βάση<text:s/>την<text:s/>ελληνική<text:s/>εργατική<text:s/>νομοθεσία<text:s/>ως<text:s/>μισθωτός,<text:s/>που<text:s/>παρέχει<text:s/>γνήσια<text:s/>και<text:s/>αποτελεσματική<text:s/>εργασία<text:s/>για<text:s/>λογαριασμό<text:s/>ή<text:s/>υπό<text:s/>την<text:s/>καθοδήγηση<text:s/>άλλου,<text:s/>ανεξάρτητα<text:s/>από<text:s/>το<text:s/>νομικό<text:s/>τύπο<text:s/>που<text:s/>η<text:s/>σχέση<text:s/>αυτή<text:s/>έχει<text:s/>περιβληθεί,</text:span></text:p>
      <text:p text:style-name="P67"><text:span text:style-name="T67_1">ii)</text:span><text:span text:style-name="T67_2"><text:tab/></text:span><text:span text:style-name="T67_3">αμείβεται<text:s/>και</text:span></text:p>
      <text:p text:style-name="P68"><text:span text:style-name="T68_1">iii)</text:span><text:span text:style-name="T68_2"><text:tab/></text:span><text:span text:style-name="T68_3">έχει<text:s/>την<text:s/>απαιτούμενη<text:s/>επαρκή<text:s/>και<text:s/>ειδική<text:s/>γνώση,<text:s/>που<text:s/>αποδεικνύεται<text:s/>από<text:s/>υψηλά<text:s/>επαγγελματικά<text:s/>προσόντα,<text:s/>όπως<text:s/>αυτά<text:s/>ορίζονται<text:s/>στο<text:s/>παρόν<text:s/>Κεφάλαιο.</text:span></text:p>
      <text:p text:style-name="P69"><text:span text:style-name="T69_1">μθ)</text:span><text:span text:style-name="T69_2"><text:tab/></text:span><text:span text:style-name="T69_3">Μπλε<text:s/>κάρτα<text:s/>της<text:s/>Ευρωπαϊκής<text:s/>Ένωσης<text:s/>(«Μπλε<text:s/>κάρτα<text:s/>της<text:s/>ΕΕ»):<text:s/>Η<text:s/>άδεια<text:s/>που<text:s/>φέρει<text:s/>τη<text:s/>μνεία<text:s/>«Μπλε<text:s/>κάρτα<text:s/>της<text:s/>ΕΕ»<text:s/>και<text:s/>επιτρέπει<text:s/>στον<text:s/>κάτοχό<text:s/>της<text:s/>να<text:s/>διαμένει<text:s/>και<text:s/>να<text:s/>εργάζεται<text:s/>νόμιμα<text:s/>στην<text:s/>ελληνική<text:s/>επικράτεια,<text:s/>σύμφωνα<text:s/>με<text:s/>τους<text:s/>όρους<text:s/>του<text:s/>άρθρου<text:s/>111<text:s/>του<text:s/>παρόντος<text:s/>Κώδικα.</text:span></text:p>
      <text:p text:style-name="P70"><text:span text:style-name="T70_1">ν)</text:span><text:span text:style-name="T70_2"><text:tab/></text:span><text:span text:style-name="T70_3">Τίτλος<text:s/>σπουδών<text:s/>τριτοβάθμιας<text:s/>εκπαίδευσης:<text:s/>Διπλώματα,<text:s/>πιστοποιητικά<text:s/>ή<text:s/>άλλοι<text:s/>τίτλοι<text:s/>τυπικών<text:s/>προσόντων,<text:s/>εκδοθέντα<text:s/>από<text:s/>αρμόδια<text:s/>αρχή<text:s/>με<text:s/>τα<text:s/>οποία<text:s/>πιστοποιείται<text:s/>η<text:s/>επιτυχής<text:s/>ολοκλήρωση<text:s/>προγράμματος<text:s/>εκπαίδευσης<text:s/>μεταδευτεροβάθμιου<text:s/>επιπέδου,<text:s/>δηλαδή<text:s/>μιας<text:s/>δέσμης<text:s/>μαθημάτων<text:s/>που<text:s/>παρέχονται<text:s/>από<text:s/>εκπαιδευτικό<text:s/>ίδρυμα,<text:s/>το<text:s/>οποίο<text:s/>αναγνωρίζεται<text:s/>από<text:s/>το<text:s/>κράτος<text:s/>στο<text:s/>οποίο<text:s/>βρίσκεται<text:s/>ως<text:s/>ίδρυμα<text:s/>ανώτατης<text:s/>εκπαίδευσης.<text:s/>Για<text:s/>τους<text:s/>σκοπούς<text:s/>του<text:s/>παρόντος,<text:s/>ένας<text:s/>τίτλος<text:s/>σπουδών<text:s/>τριτοβάθμιας<text:s/>εκπαίδευσης<text:s/>λαμβάνεται<text:s/>υπόψη,<text:s/>υπό<text:s/>τον<text:s/>όρο<text:s/>ότι<text:s/>οι<text:s/>σπουδές<text:s/>που<text:s/>απαιτήθηκαν<text:s/>για<text:s/>την<text:s/>απόκτησή<text:s/>του<text:s/>διήρκεσαν<text:s/>τουλάχιστον<text:s/>τρία<text:s/>έτη.</text:span></text:p>
      <text:p text:style-name="P71"><text:span text:style-name="T71_1">να)</text:span><text:span text:style-name="T71_2"><text:tab/></text:span><text:span text:style-name="T71_3">Επαγγελματική<text:s/>εμπειρία:<text:s/>Ο<text:s/>χρόνος<text:s/>πραγματικής<text:s/>και<text:s/>νόμιμης<text:s/>άσκησης<text:s/>του<text:s/>συγκεκριμένου<text:s/>επαγγέλματος.</text:span></text:p>
      <text:p text:style-name="P72"><text:span text:style-name="T72_1">νβ)</text:span><text:span text:style-name="T72_2"><text:tab/></text:span><text:span text:style-name="T72_3">Νομοθετικά<text:s/>ρυθμιζόμενο<text:s/>επάγγελμα:<text:s/>Το<text:s/>νομοθετικά<text:s/>ρυθμιζόμενο<text:s/>επάγγελμα,<text:s/>όπως<text:s/>ορίζεται<text:s/>στο<text:s/>άρθρο<text:s/>3<text:s/>παράγραφος<text:s/>1,<text:s/>εδάφιο<text:s/>α΄<text:s/>του<text:s/>υπ’<text:s/>αρίθμ.<text:s/>38/2010<text:s/>προεδρικού<text:s/>διατάγματος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.</text:span></text:p>
      <text:p text:style-name="P73"><text:span text:style-name="T73_1">νγ)</text:span><text:span text:style-name="T73_2"><text:tab/></text:span><text:span text:style-name="T73_3">Επιστροφή<text:s/>πολίτη<text:s/>τρίτης<text:s/>χώρας:<text:s/>Διαδικασία<text:s/>επανόδου<text:s/>πολίτη<text:s/>τρίτης<text:s/>χώρας<text:s/>είτε<text:s/>με<text:s/>οικειοθελή<text:s/>συμμόρφωσή<text:s/>του<text:s/>προς<text:s/>υποχρέωση<text:s/>επιστροφής<text:s/>είτε<text:s/>αναγκαστικά:<text:s/>α)<text:s/>στη<text:s/>χώρα<text:s/>καταγωγής<text:s/>του<text:s/>ή<text:s/>β)<text:s/>σε<text:s/>χώρα<text:s/>διέλευσης,<text:s/>σύμφωνα<text:s/>με<text:s/>κοινοτικές<text:s/>ή<text:s/>διμερείς<text:s/>συμφωνίες<text:s/>επανεισδοχής<text:s/>ή<text:s/>άλλες<text:s/>ρυθμίσεις<text:s/>ή<text:s/>γ)<text:s/>σε<text:s/>άλλη<text:s/>τρίτη<text:s/>χώρα<text:s/>στην<text:s/>οποία<text:s/>αποφασίζει<text:s/>εθελοντικά<text:s/>να<text:s/>επιστρέψει<text:s/>και<text:s/>στην<text:s/>οποία<text:s/>γίνεται<text:s/>δεκτός.</text:span></text:p>
      <text:p text:style-name="P74"><text:span text:style-name="T74_1">νδ)</text:span><text:span text:style-name="T74_2"><text:tab/></text:span><text:span text:style-name="T74_3">Απόφαση<text:s/>επιστροφής:<text:s/>Διοικητική<text:s/>πράξη<text:s/>με<text:s/>την<text:s/>οποία<text:s/>κηρύσσεται<text:s/>ή<text:s/>αναφέρεται<text:s/>ως<text:s/>παράνομη<text:s/>η<text:s/>παραμονή<text:s/>πολίτη<text:s/>τρίτης<text:s/>χώρας<text:s/>στην<text:s/>ελληνική<text:s/>επικράτεια<text:s/>και<text:s/>του<text:s/>επιβάλλεται<text:s/>η<text:s/>υποχρέωση<text:s/>επιστροφής.</text:span></text:p>
      <text:p text:style-name="P75"><text:span text:style-name="T75_1">νε)</text:span><text:span text:style-name="T75_2"><text:tab/></text:span><text:span text:style-name="T75_3">Απομάκρυνση:<text:s/>Εκτέλεση<text:s/>της<text:s/>απόφασης<text:s/>επιστροφής<text:s/>με<text:s/>φυσική<text:s/>μεταφορά<text:s/>του<text:s/>πολίτη<text:s/>τρίτης<text:s/>χώρας<text:s/>εκτός<text:s/>της<text:s/>ελληνικής<text:s/>επικράτειας.</text:span></text:p>
      <text:p text:style-name="P76"><text:span text:style-name="T76_1">νστ)</text:span><text:span text:style-name="T76_2"><text:tab/></text:span><text:span text:style-name="T76_3">Οικειοθελής<text:s/>αναχώρηση:<text:s/>Η<text:s/>τήρηση<text:s/>της<text:s/>υποχρέωσης<text:s/>επιστροφής<text:s/>εντός<text:s/>της<text:s/>προθεσμίας<text:s/>που<text:s/>ορίζεται<text:s/>για<text:s/>το<text:s/>σκοπό<text:s/>αυτόν<text:s/>στην<text:s/>απόφαση<text:s/>επιστροφής.</text:span></text:p>
      <text:h text:style-name="P77" text:outline-level="6"><text:span text:style-name="T77_1">Άρθρο<text:s/>2</text:span></text:h>
      <text:h text:style-name="P78" text:outline-level="6"><text:span text:style-name="T78_1">Πεδίο<text:s/>εφαρμογής</text:span></text:h>
      <text:p text:style-name="P79"><text:span text:style-name="T79_1">1.</text:span><text:span text:style-name="T79_2"><text:s/>Οι<text:s/>διατάξεις<text:s/>του<text:s/>Κώδικα<text:s/>αυτού<text:s/>δεν<text:s/>έχουν<text:s/>εφαρμογή<text:s/>στις<text:s/>ακόλουθες<text:s/>κατηγορίες<text:s/>προσώπων,<text:s/>εκτός<text:s/>αν<text:s/>ορίζεται<text:s/>διαφορετικά<text:s/>σε<text:s/>επιμέρους<text:s/>διατάξεις<text:s/>του:</text:span></text:p>
      <text:p text:style-name="P80"><text:span text:style-name="T80_1">α.<text:s/>Στους<text:s/>πολίτες<text:s/>της<text:s/>Ευρωπαϊκής<text:s/>Ένωσης,<text:s/>κατά<text:s/>την<text:s/>έννοια<text:s/>του<text:s/>άρθρου<text:s/>20<text:s/>παρ.<text:s/>1<text:s/>της<text:s/>Συνθήκης<text:s/>της<text:s/>Ευρωπαϊκής<text:s/>Κοινότητας,<text:s/>όπως<text:s/>αυτό<text:s/>τροποποιήθηκε<text:s/>και<text:s/>ισχύει.<text:s/>β.<text:s/>Στους<text:s/>υπηρετούντες<text:s/>σε<text:s/>διπλωματικές<text:s/>και<text:s/>προξενικές<text:s/>αρχές<text:s/>υπαλλήλους<text:s/>που<text:s/>απολαύουν<text:s/>νομικού<text:s/>καθεστώτος<text:s/>υποκειμένου<text:s/>στη<text:s/>σύμβαση<text:s/>της<text:s/>Βιέννης<text:s/>του<text:s/>1961<text:s/>περί<text:s/>των<text:s/>διπλωματικών<text:s/>σχέσεων,<text:s/>η<text:s/>οποία<text:s/>κυρώθηκε<text:s/>με<text:s/>το<text:s/>ν.δ.<text:s/>503/1970<text:s/>(Α΄<text:s/>108),<text:s/>ή<text:s/>στη<text:s/>σύμβαση<text:s/>της<text:s/>Βιέννης<text:s/>του<text:s/>1963<text:s/>περί<text:s/>των<text:s/>προξενικών<text:s/>σχέσεων,<text:s/>η<text:s/>οποία<text:s/>κυρώθηκε<text:s/>με<text:s/>το<text:s/>ν.<text:s/>90/1975<text:s/>(Α΄<text:s/>150),<text:s/>καθώς<text:s/>και<text:s/>σε<text:s/>ανακοινωθέντες<text:s/>στις<text:s/>αρμόδιες<text:s/>ελληνικές<text:s/>αρχές<text:s/>υπαλλήλους<text:s/>διεθνών<text:s/>οργανισμών,<text:s/>στο<text:s/>μέτρο<text:s/>που<text:s/>το<text:s/>νομικό<text:s/>τους<text:s/>καθεστώς<text:s/>διέπεται<text:s/>από<text:s/>τις<text:s/>οικείες<text:s/>διεθνείς<text:s/>συμβάσεις.</text:span></text:p>
      <text:p text:style-name="P81"><text:span text:style-name="T81_1">γ.<text:s/>Στους<text:s/>δικαιούχους<text:s/>διεθνούς<text:s/>προστασίας,<text:s/>καθώς<text:s/>και<text:s/>στους<text:s/>αιτούντες<text:s/>διεθνή<text:s/>προστασία,<text:s/>κατά<text:s/>την<text:s/>έννοια<text:s/>της<text:s/>Σύμβασης<text:s/>της<text:s/>Γενεύης<text:s/>του<text:s/>1951<text:s/>και<text:s/>σύμφωνα<text:s/>με<text:s/>το<text:s/>εθνικό<text:s/>δίκαιο.</text:span></text:p>
      <text:p text:style-name="P82"><text:span text:style-name="T82_1">δ.<text:s/>Στα<text:s/>πρόσωπα<text:s/>που<text:s/>έχουν<text:s/>την<text:s/>άδεια<text:s/>να<text:s/>παραμείνουν<text:s/>στην<text:s/>Ελλάδα<text:s/>με<text:s/>βάση<text:s/>προσωρινή<text:s/>προστασία<text:s/>ή<text:s/>ζήτησαν<text:s/>την<text:s/>άδεια<text:s/>να<text:s/>παραμείνουν<text:s/>για<text:s/>το<text:s/>λόγο<text:s/>αυτόν<text:s/>και<text:s/>αναμένουν<text:s/>την<text:s/>έκδοση<text:s/>της<text:s/>σχετικής<text:s/>απόφασης.</text:span></text:p>
      <text:p text:style-name="P83"><text:span text:style-name="T83_1">ε.<text:s/>Στα<text:s/>πρόσωπα<text:s/>στα<text:s/>οποία<text:s/>έχει<text:s/>χορηγηθεί<text:s/>καθεστώς<text:s/>επικουρικής<text:s/>προστασίας.</text:span></text:p>
      <text:p text:style-name="P84"><text:span text:style-name="T84_1">2.</text:span><text:span text:style-name="T84_2"><text:s/>Πρόσωπα<text:s/>που<text:s/>έχουν<text:s/>περισσότερες<text:s/>ιθαγένειες,<text:s/>από<text:s/>τις<text:s/>οποίες<text:s/>η<text:s/>μία<text:s/>είναι<text:s/>ελληνική<text:s/>ή<text:s/>κράτους<text:s/>-<text:s/>μέλους<text:s/>της<text:s/>Ευρωπαϊκής<text:s/>Ένωσης<text:s/>ή<text:s/>κράτους<text:s/>το<text:s/>οποίο<text:s/>δεν<text:s/>είναι<text:s/>μέλος<text:s/>της<text:s/>Ε.Ε.<text:s/>αλλά<text:s/>εφαρμόζει<text:s/>το<text:s/>κοινοτικό<text:s/>κεκτημένο<text:s/>σε<text:s/>θέματα<text:s/>θεωρήσεων,<text:s/>αντιμετωπίζονται<text:s/>ως<text:s/>Έλληνες<text:s/>ή<text:s/>πολίτες<text:s/>των<text:s/>κρατών<text:s/>-<text:s/>μελών<text:s/>της<text:s/>Ευρωπαϊκής<text:s/>Ένωσης<text:s/>αντίστοιχα<text:s/>και<text:s/>εξαιρούνται<text:s/>από<text:s/>το<text:s/>πεδίο<text:s/>εφαρμογής<text:s/>του<text:s/>Κώδικα<text:s/>αυτού.</text:span></text:p>
      <text:p text:style-name="P85"><text:span text:style-name="T85_1">3.</text:span><text:span text:style-name="T85_2"><text:s/>Πρόσωπα<text:s/>που<text:s/>έχουν<text:s/>περισσότερες<text:s/>ιθαγένειες,<text:s/>στις<text:s/>οποίες<text:s/>δεν<text:s/>συμπεριλαμβάνεται<text:s/>η<text:s/>ελληνική,<text:s/>είναι<text:s/>υποχρεωμένα<text:s/>να<text:s/>επιλέξουν<text:s/>ιθαγένεια,<text:s/>με<text:s/>δήλωσή<text:s/>τους<text:s/>στην<text:s/>αρμόδια<text:s/>Υπηρεσία<text:s/>Αλλοδαπών<text:s/>και<text:s/>Μετανάστευσης,<text:s/>εφόσον<text:s/>είναι<text:s/>εφοδιασμένοι<text:s/>με<text:s/>διαβατήριο<text:s/>ή<text:s/>άλλο<text:s/>ταξιδιωτικό<text:s/>έγγραφο<text:s/>του<text:s/>οικείου<text:s/>κράτους.</text:span></text:p>
      <text:p text:style-name="P86"><text:span text:style-name="T86_1">4.</text:span><text:span text:style-name="T86_2"><text:s/>Ο<text:s/>νόμος<text:s/>αυτός<text:s/>εφαρμόζεται,<text:s/>με<text:s/>την<text:s/>επιφύλαξη<text:s/>ευνοϊκότερων<text:s/>ρυθμίσεων<text:s/>που<text:s/>προβλέπονται:</text:span></text:p>
      <text:p text:style-name="P87"><text:span text:style-name="T87_1">α.<text:s/>Σε<text:s/>διμερείς<text:s/>και<text:s/>πολυμερείς<text:s/>συμφωνίες<text:s/>μεταξύ<text:s/>των<text:s/>κρατών-μελών<text:s/>της<text:s/>Ευρωπαϊκής<text:s/>Ένωσης<text:s/>ή<text:s/>της<text:s/>Ευρωπαϊκής<text:s/>Ένωσης<text:s/>και<text:s/>των<text:s/>κρατών<text:s/>-<text:s/>μελών<text:s/>της<text:s/>αφενός,<text:s/>και<text:s/>τρίτων<text:s/>χωρών<text:s/>αφετέρου.</text:span></text:p>
      <text:p text:style-name="P88"><text:span text:style-name="T88_1">β.<text:s/>Σε<text:s/>διμερείς<text:s/>και<text:s/>πολυμερείς<text:s/>συμφωνίες<text:s/>μεταξύ<text:s/>της<text:s/>Ελληνικής<text:s/>Δημοκρατίας<text:s/>και<text:s/>τρίτων<text:s/>χωρών.</text:span></text:p>
      <text:p text:style-name="P89"><text:span text:style-name="T89_1">γ.<text:s/>Στον<text:s/>Ευρωπαϊκό<text:s/>Κοινωνικό<text:s/>Χάρτη<text:s/>της<text:s/>18ης<text:s/>Οκτωβρίου<text:s/>1961,<text:s/>ο<text:s/>οποίος<text:s/>κυρώθηκε<text:s/>με<text:s/>το<text:s/>ν.<text:s/>1426/1984<text:s/>(Α΄<text:s/>32).</text:span></text:p>
      <text:p text:style-name="P90"><text:span text:style-name="T90_1">5.</text:span><text:span text:style-name="T90_2"><text:s/>Οι<text:s/>διατάξεις<text:s/>του<text:s/>Κώδικα<text:s/>αυτού<text:s/>εφαρμόζονται<text:s/>ανα-<text:s/>λόγως<text:s/>και<text:s/>στους<text:s/>ανιθαγενείς.</text:span></text:p>
      <text:h text:style-name="P91" text:outline-level="2"><text:span text:style-name="T91_1">ΚΕΦΑΛΑΙΟ<text:s/></text:span></text:h>
      <text:h text:style-name="P92" text:outline-level="2"><text:span text:style-name="T92_1">Β΄ΔΙΑΔΙΚΑΣΙΑ<text:s/>ΕΙΣΟΔΟΥ<text:s/>ΚΑΙ<text:s/>ΕΞΟΔΟΥ</text:span></text:h>
      <text:h text:style-name="P93" text:outline-level="6"><text:span text:style-name="T93_1">Άρθρο<text:s/></text:span></text:h>
      <text:h text:style-name="P94" text:outline-level="6"><text:span text:style-name="T94_1">3Σημεία<text:s/>εισόδου<text:s/>-<text:s/>εξόδου<text:s/>-<text:s/></text:span></text:h>
      <text:p text:style-name="P95"><text:span text:style-name="T95_1">Άσκηση<text:s/>ελέγχουεισόδου<text:s/>-<text:s/>εξόδου</text:span></text:p>
      <text:p text:style-name="P96"><text:span text:style-name="T96_1">1.</text:span><text:span text:style-name="T96_2"><text:s/>Σε<text:s/>κάθε<text:s/>πρόσωπο<text:s/>επιτρέπεται<text:s/>να<text:s/>εισέρχεται<text:s/>στο<text:s/>ελληνικό<text:s/>έδαφος<text:s/>και<text:s/>να<text:s/>εξέρχεται<text:s/>από<text:s/>αυτό<text:s/>μόνον<text:s/>από<text:s/>τις<text:s/>ελεγχόμενες<text:s/>μεθοριακές<text:s/>διαβάσεις.<text:s/>Με<text:s/>απόφαση<text:s/>των<text:s/>Υπουργών<text:s/>Εξωτερικών,<text:s/>Οικονομικών,<text:s/>Εσωτερικών,<text:s/>Εθνικής<text:s/>Άμυνας,<text:s/>Δημόσιας<text:s/>Τάξης<text:s/>και<text:s/>Προστασίας<text:s/>του<text:s/>Πολίτη<text:s/>και<text:s/>Ναυτιλίας<text:s/>και<text:s/>Αιγαίου<text:s/>καθορίζονται<text:s/>οι<text:s/>αερολιμένες,<text:s/>οι<text:s/>λιμένες<text:s/>και<text:s/>τα<text:s/>χερσαία<text:s/>σημεία<text:s/>στα<text:s/>σύνορα<text:s/>της<text:s/>χώρας,<text:s/>μέσω<text:s/>των<text:s/>οποίων<text:s/>επιτρέπεται<text:s/>η<text:s/>είσοδος<text:s/>προσώπων<text:s/>στο<text:s/>ελληνικό<text:s/>έδαφος<text:s/>και<text:s/>η<text:s/>έξοδος<text:s/>από<text:s/>αυτό,<text:s/>καθώς<text:s/>και<text:s/>το<text:s/>περιεχόμενο<text:s/>του<text:s/>κάθε<text:s/>μορφής<text:s/>ελέγχου,<text:s/>τα<text:s/>όργανα<text:s/>ελέγχου<text:s/>και<text:s/>η<text:s/>διαδικασία<text:s/>εφαρμογής<text:s/>των<text:s/>δικαστικών<text:s/>και<text:s/>διοικητικών<text:s/>πράξεων,<text:s/>που<text:s/>έχουν<text:s/>σχέση<text:s/>με<text:s/>την<text:s/>είσοδο<text:s/>και<text:s/>την<text:s/>έξοδο<text:s/>προσώπων<text:s/>από<text:s/>τη<text:s/>χώρα.<text:s/>Η<text:s/>επιτήρηση<text:s/>των<text:s/>χερσαίων<text:s/>και<text:s/>θαλασσίων<text:s/>συνόρων<text:s/>ενερ-<text:s/>γείται<text:s/>από<text:s/>τις<text:s/>αρμόδιες<text:s/>για<text:s/>το<text:s/>σκοπό<text:s/>αυτόν<text:s/>αστυνομικές<text:s/>και<text:s/>λιμενικές<text:s/>αρχές.<text:s/>Η<text:s/>είσοδος<text:s/>και<text:s/>η<text:s/>έξοδος<text:s/>εκτός<text:s/>των<text:s/>μεθοριακών<text:s/>διαβάσεων<text:s/>μπορεί<text:s/>να<text:s/>επιτραπεί<text:s/>κατά<text:s/>περίπτωση,<text:s/>για<text:s/>εξαιρετικούς<text:s/>λόγους,<text:s/>με<text:s/>απόφαση<text:s/>του<text:s/>Υπουργού<text:s/>Δημόσιας<text:s/>Τάξης<text:s/>και<text:s/>Προστασίας<text:s/>του<text:s/>Πολίτη<text:s/>που<text:s/>καθορίζει<text:s/>και<text:s/>τον<text:s/>τρόπο<text:s/>διενέργειας<text:s/>του<text:s/>ελέγχου.</text:span></text:p>
      <text:p text:style-name="P97"><text:span text:style-name="T97_1">2.</text:span><text:span text:style-name="T97_2"><text:s/>Ο<text:s/>έλεγχος<text:s/>των<text:s/>προσώπων<text:s/>που<text:s/>εισέρχονται<text:s/>στο<text:s/>ελληνικό<text:s/>έδαφος<text:s/>ή<text:s/>εξέρχονται<text:s/>από<text:s/>αυτό<text:s/>ανήκει<text:s/>στην<text:s/>αρμοδιότητα<text:s/>του<text:s/>Υπουργείου<text:s/>Δημόσιας<text:s/>Τάξης<text:s/>και<text:s/>Προστασίας<text:s/>του<text:s/>Πολίτη<text:s/>και<text:s/>ενεργείται<text:s/>από<text:s/>τις<text:s/>κατά<text:s/>τόπους<text:s/>αρμόδιες,<text:s/>για<text:s/>το<text:s/>σκοπό<text:s/>αυτόν,<text:s/>αστυνομικές<text:s/>αρχές.</text:span></text:p>
      <text:p text:style-name="P98"><text:span text:style-name="T98_1">3.</text:span><text:span text:style-name="T98_2"><text:s/>Για<text:s/>την<text:s/>εφαρμογή<text:s/>του<text:s/>Κώδικα<text:s/>αυτού<text:s/>δεν<text:s/>συνιστά<text:s/>είσοδο<text:s/>στο<text:s/>ελληνικό<text:s/>έδαφος<text:s/>η<text:s/>παραμονή<text:s/>πολίτη<text:s/>τρίτης<text:s/>χώρας,<text:s/>εν<text:s/>διελεύσει,<text:s/>στη<text:s/>ζώνη<text:s/>διερχομένων<text:s/>αερολιμένος<text:s/>ή<text:s/>λιμένος<text:s/>της<text:s/>χώρας<text:s/>με<text:s/>σκοπό<text:s/>να<text:s/>συνεχίσει<text:s/>το<text:s/>ταξίδι<text:s/>του<text:s/>στην<text:s/>αλλοδαπή,<text:s/>με<text:s/>το<text:s/>ίδιο<text:s/>ή<text:s/>άλλο<text:s/>αεροσκάφος<text:s/>ή<text:s/>πλοίο.</text:span></text:p>
      <text:p text:style-name="P99"><text:span text:style-name="T99_1">Για<text:s/>την<text:s/>παραμονή<text:s/>στη<text:s/>ζώνη<text:s/>διερχομένων<text:s/>απαιτείται<text:s/>θεώρηση<text:s/>διέλευσης<text:s/>αεροδρομίου<text:s/>(VISA<text:s/>A)<text:s/>σε<text:s/>όσες<text:s/>περιπτώσεις<text:s/>και<text:s/>υπό<text:s/>τις<text:s/>προϋποθέσεις<text:s/>που<text:s/>προβλέπε-<text:s/>ται<text:s/>από<text:s/>το<text:s/>ενωσιακό<text:s/>κεκτημένο<text:s/>(Κοινοτικός<text:s/>Κώδικας<text:s/>Θεωρήσεων).<text:s/>Ο<text:s/>πολίτης<text:s/>τρίτης<text:s/>χώρας,<text:s/>που<text:s/>παραμένει<text:s/>στη<text:s/>ζώνη<text:s/>διερχομένων,<text:s/>υποχρεούται<text:s/>να<text:s/>συνεχίσει<text:s/>το<text:s/>ταξίδι<text:s/>του.<text:s/>Αν<text:s/>δεν<text:s/>αναχωρήσει,<text:s/>εντός<text:s/>ευλόγου<text:s/>χρονικού<text:s/>διαστήματος,<text:s/>επιβιβάζεται<text:s/>σε<text:s/>αεροσκάφος<text:s/>ή<text:s/>πλοίο,<text:s/>με<text:s/>φροντίδα<text:s/>της<text:s/>αστυνομικής<text:s/>αρχής.<text:s/>Οι<text:s/>αερολιμενικές<text:s/>ή<text:s/>λιμενικές<text:s/>αρχές<text:s/>είναι<text:s/>υποχρεωμένες<text:s/>να<text:s/>συνδράμουν,<text:s/>εφόσον<text:s/>τους<text:s/>ζητηθεί.</text:span></text:p>
      <text:p text:style-name="P100"><text:span text:style-name="T100_1">4.</text:span><text:span text:style-name="T100_2"><text:s/>Οι<text:s/>αρμόδιες<text:s/>αστυνομικές,<text:s/>τελωνειακές,<text:s/>λιμενικές<text:s/>και<text:s/>υγειονομικές<text:s/>αρχές<text:s/>διατηρούν<text:s/>το<text:s/>δικαίωμα<text:s/>να<text:s/>ελέγχουν<text:s/>τα<text:s/>πρόσωπα<text:s/>που<text:s/>παραμένουν<text:s/>στη<text:s/>ζώνη<text:s/>διερχομένων,<text:s/>εφόσον<text:s/>κρίνουν<text:s/>τούτο<text:s/>αναγκαίο.</text:span></text:p>
      <text:p text:style-name="P101"><text:span text:style-name="T101_1">5.</text:span><text:span text:style-name="T101_2"><text:s/>Οι<text:s/>ελληνικές<text:s/>αρχές<text:s/>ελέγχου<text:s/>μπορεί<text:s/>να<text:s/>υποχρεώσουν<text:s/>σε<text:s/>άμεση<text:s/>αναχώρηση<text:s/>διερχόμενο<text:s/>πολίτη<text:s/>τρίτης<text:s/>χώρας<text:s/>αν<text:s/>διαπιστώσουν<text:s/>ότι<text:s/>δεν<text:s/>έχει<text:s/>θεώρηση<text:s/>εισόδου,<text:s/>όταν<text:s/>αυτή<text:s/>απαιτείται,<text:s/>και<text:s/>εισιτήριο<text:s/>για<text:s/>τη<text:s/>συνέχιση<text:s/>του<text:s/>ταξιδιού<text:s/>του,<text:s/>τόσο<text:s/>για<text:s/>τη<text:s/>χώρα<text:s/>προορισμού<text:s/>όσο<text:s/>και<text:s/>τις<text:s/>ενδιάμεσες<text:s/>χώρες,<text:s/>από<text:s/>το<text:s/>έδαφος<text:s/>των<text:s/>οποίων<text:s/>κατ’<text:s/>ανάγκη<text:s/>θα<text:s/>διέλθει.</text:span></text:p>
      <text:p text:style-name="P102"><text:span text:style-name="T102_1">6.</text:span><text:span text:style-name="T102_2"><text:s/>Με<text:s/>απόφαση<text:s/>των<text:s/>Υπουργών<text:s/>Οικονομικών,<text:s/>Δημόσιας<text:s/>Τάξης<text:s/>και<text:s/>Προστασίας<text:s/>του<text:s/>Πολίτη<text:s/>και<text:s/>Ναυτιλίας<text:s/>και<text:s/>Αιγαίου,<text:s/>είναι<text:s/>δυνατόν<text:s/>να<text:s/>καθορίζονται<text:s/>στα<text:s/>σύνορα<text:s/>της<text:s/>Χώρας<text:s/>προσωρινά<text:s/>σημεία<text:s/>διέλευσης<text:s/>προσώπων,<text:s/>για<text:s/>λόγους<text:s/>δημόσιου<text:s/>συμφέροντος,<text:s/>υπό<text:s/>την<text:s/>προϋπόθεση<text:s/>ότι<text:s/>θα<text:s/>πληρούνται<text:s/>οι<text:s/>απαραίτητες<text:s/>προϋποθέσεις<text:s/>για<text:s/>την<text:s/>άσκηση<text:s/>ελέγχου<text:s/>της<text:s/>κυκλοφορίας<text:s/>των<text:s/>διερχόμενων<text:s/>προσώπων.</text:span></text:p>
      <text:p text:style-name="P103"><text:span text:style-name="T103_1">Οι<text:s/>ώρες<text:s/>και<text:s/>ο<text:s/>συνολικός<text:s/>χρόνος<text:s/>λειτουργίας<text:s/>αυτών<text:s/>των<text:s/>σημείων<text:s/>καθορίζονται<text:s/>με<text:s/>βάση<text:s/>τις<text:s/>ιδιαίτερες<text:s/>συνθήκες<text:s/>που<text:s/>επιβάλλουν<text:s/>την<text:s/>ανάγκη<text:s/>λειτουργίας<text:s/>τους<text:s/>και<text:s/>σε<text:s/>καμία<text:s/>περίπτωση<text:s/>δεν<text:s/>θα<text:s/>υπερβαίνει<text:s/>τους<text:s/>οκτώ<text:s/>μήνες,<text:s/>εκτός<text:s/>και<text:s/>αν<text:s/>εξαιρετικοί<text:s/>λόγοι<text:s/>δημόσιου<text:s/>συμφέροντος<text:s/>επιβάλλουν<text:s/>τη<text:s/>λειτουργία<text:s/>τους<text:s/>για<text:s/>μεγαλύτερο<text:s/>χρονικό<text:s/>διάστημα.</text:span></text:p>
      <text:h text:style-name="P104" text:outline-level="6"><text:span text:style-name="T104_1">Άρθρο<text:s/>4</text:span></text:h>
      <text:h text:style-name="P105" text:outline-level="6"><text:span text:style-name="T105_1">Άρνηση<text:s/>εισόδου</text:span></text:h>
      <text:p text:style-name="P106"><text:span text:style-name="T106_1">1.</text:span><text:span text:style-name="T106_2"><text:s/>Οι<text:s/>αποφάσεις<text:s/>απόρριψης<text:s/>αιτημάτων<text:s/>χορήγησης<text:s/>θεώρησης<text:s/>εισόδου,<text:s/>που<text:s/>λαμβάνονται<text:s/>από<text:s/>τις<text:s/>διπλωματικές<text:s/>και<text:s/>προξενικές<text:s/>αρχές,<text:s/>χρήζουν<text:s/>αιτιολογίας.<text:s/>Ειδικής<text:s/>αιτιολογίας<text:s/>χρήζουν<text:s/>και<text:s/>οι<text:s/>περιπτώσεις<text:s/>που<text:s/>αναφέρονται<text:s/>στις<text:s/>ακόλουθες<text:s/>κατηγορίες<text:s/>πολιτών<text:s/>τρίτων<text:s/>χωρών<text:s/>και<text:s/>υπό<text:s/>την<text:s/>επιφύλαξη<text:s/>της<text:s/>συνδρομής<text:s/>λόγων<text:s/>δημόσιας<text:s/>τάξης<text:s/>και<text:s/>ασφάλειας:</text:span></text:p>
      <text:p text:style-name="P107"><text:span text:style-name="T107_1">α.<text:s/>Πολίτες<text:s/>τρίτων<text:s/>χωρών,<text:s/>μέλη<text:s/>οικογένειας<text:s/>Έλληνα,<text:s/>κατά<text:s/>τα<text:s/>οριζόμενα<text:s/>στην<text:s/>περίπτωση<text:s/>λε΄<text:s/>της<text:s/>παραγράφου<text:s/>1<text:s/>του<text:s/>άρθρου<text:s/>1.</text:span></text:p>
      <text:p text:style-name="P108"><text:span text:style-name="T108_1">β.<text:s/>Πολίτες<text:s/>τρίτων<text:s/>χωρών,<text:s/>μέλη<text:s/>οικογένειας<text:s/>πολίτη<text:s/>άλλου<text:s/>κράτους<text:s/>-<text:s/>μέλους<text:s/>της<text:s/>Ευρωπαϊκής<text:s/>Ένωσης.</text:span></text:p>
      <text:p text:style-name="P109"><text:span text:style-name="T109_1">γ.<text:s/>Πολίτες<text:s/>τρίτων<text:s/>χωρών,<text:s/>των<text:s/>οποίων<text:s/>η<text:s/>είσοδος,<text:s/>διαμονή,<text:s/>εγκατάσταση<text:s/>και<text:s/>απασχόληση<text:s/>στην<text:s/>Ελλάδα<text:s/>ζητείται<text:s/>κατ’<text:s/>εφαρμογή<text:s/>του<text:s/>δικαίου<text:s/>της<text:s/>ΕΕ.</text:span></text:p>
      <text:p text:style-name="P110"><text:span text:style-name="T110_1">δ.<text:s/>Δικαιούχους<text:s/>διεθνούς<text:s/>προστασίας<text:s/>και<text:s/>τα<text:s/>μέλη<text:s/>της<text:s/>οικογένειάς<text:s/>τους.</text:span></text:p>
      <text:p text:style-name="P111"><text:span text:style-name="T111_1">ε.<text:s/>Πολίτες<text:s/>τρίτων<text:s/>χωρών,<text:s/>που<text:s/>απασχολούνται<text:s/>σε<text:s/>επιχειρήσεις<text:s/>εγκατεστημένες<text:s/>σε<text:s/>άλλο<text:s/>κράτος<text:s/>-<text:s/>μέλος<text:s/>της<text:s/>Ευρωπαϊκής<text:s/>Ένωσης<text:s/>και<text:s/>μετακινούνται<text:s/>στην<text:s/>Ελλάδα<text:s/>για<text:s/>την<text:s/>εκτέλεση<text:s/>εργασίας<text:s/>ή<text:s/>έργου,<text:s/>στο<text:s/>πλαίσιο<text:s/>σχετικής<text:s/>συμβατικής<text:s/>υποχρέωσης.</text:span></text:p>
      <text:p text:style-name="P112"><text:span text:style-name="T112_1">2.</text:span><text:span text:style-name="T112_2"><text:s/>Οι<text:s/>ελληνικές<text:s/>αρχές<text:s/>ελέγχου<text:s/>μπορούν<text:s/>να<text:s/>απαγορεύσουν,<text:s/>αιτιολογημένα,<text:s/>την<text:s/>είσοδο<text:s/>στην<text:s/>Ελλάδα<text:s/>πολίτη<text:s/>τρίτης<text:s/>χώρας,<text:s/>εφόσον<text:s/>διαπιστώσουν<text:s/>ότι<text:s/>στο<text:s/>πρόσωπο<text:s/>αυτού<text:s/>συντρέχει<text:s/>μία,<text:s/>τουλάχιστον,<text:s/>από<text:s/>τις<text:s/>παρακάτω<text:s/>περιπτώσεις:</text:span></text:p>
      <text:p text:style-name="P113"><text:span text:style-name="T113_1">α)</text:span><text:span text:style-name="T113_2"><text:tab/></text:span><text:span text:style-name="T113_3">Δεν<text:s/>διαθέτει<text:s/>έγκυρο<text:s/>ταξιδιωτικό<text:s/>έγγραφο<text:s/>ή<text:s/>έγγραφα<text:s/>που<text:s/>επιτρέπουν<text:s/>τη<text:s/>διέλευση<text:s/>των<text:s/>συνόρων,<text:s/>αναγνωρισμένο<text:s/>από<text:s/>την<text:s/>Ελλάδα.</text:span></text:p>
      <text:p text:style-name="P114"><text:span text:style-name="T114_1">β)</text:span><text:span text:style-name="T114_2"><text:tab/></text:span><text:span text:style-name="T114_3">Δεν<text:s/>διαθέτει<text:s/>έγκυρη<text:s/>θεώρηση,<text:s/>εφόσον<text:s/>απαιτείται<text:s/>σύμφωνα<text:s/>με<text:s/>τον<text:s/>Κανονισμό<text:s/>(ΕΚ)<text:s/>αρίθμ.<text:s/>539/2001<text:s/>του<text:s/>Συμβουλίου<text:s/>της<text:s/>15ης<text:s/>Μαρτίου<text:s/>2001,<text:s/>περί<text:s/>του<text:s/>καταλόγου<text:s/>τρίτων<text:s/>χωρών<text:s/>οι<text:s/>υπήκοοι<text:s/>των<text:s/>οποίων<text:s/>υπόκεινται<text:s/>στην<text:s/>υποχρέωση<text:s/>θεώρησης<text:s/>για<text:s/>τη<text:s/>διέλευση<text:s/>των<text:s/>εξωτερικών<text:s/>συνόρων<text:s/>των<text:s/>κρατών<text:s/>-<text:s/>μελών<text:s/>της<text:s/>Ευρωπαϊκής<text:s/>Ένωσης,<text:s/>και<text:s/>του<text:s/>καταλόγου<text:s/>των<text:s/>τρίτων<text:s/>χωρών<text:s/>οι<text:s/>υπήκοοι<text:s/>των<text:s/>οποίων<text:s/>απαλλάσσονται<text:s/>από<text:s/>την<text:s/>υποχρέωση<text:s/>αυτή,<text:s/>εκτός<text:s/>εάν<text:s/>διαθέτουν<text:s/>έγκυρο<text:s/>τίτλο<text:s/>διαμονής.</text:span></text:p>
      <text:p text:style-name="P115"><text:span text:style-name="T115_1">γ)</text:span><text:span text:style-name="T115_2"><text:tab/></text:span><text:span text:style-name="T115_3">Δεν<text:s/>αιτιολογεί<text:s/>το<text:s/>σκοπό<text:s/>και<text:s/>τις<text:s/>συνθήκες<text:s/>της<text:s/>προ-<text:s/>βλεπόμενης<text:s/>παραμονής,<text:s/>δεν<text:s/>διαθέτει<text:s/>επαρκή<text:s/>μέσα<text:s/>διαβίωσης,<text:s/>τόσο<text:s/>για<text:s/>την<text:s/>προβλεπόμενη<text:s/>περίοδο<text:s/>παραμονής<text:s/>όσο<text:s/>και<text:s/>για<text:s/>την<text:s/>επιστροφή<text:s/>στη<text:s/>χώρα<text:s/>προέλευσης<text:s/>ή<text:s/>τη<text:s/>διέλευση<text:s/>προς<text:s/>τρίτη<text:s/>χώρα<text:s/>στην<text:s/>οποία<text:s/>η<text:s/>είσοδός<text:s/>του<text:s/>είναι<text:s/>εξασφαλισμένη,<text:s/>ή<text:s/>δεν<text:s/>μπορεί<text:s/>να<text:s/>εξασφαλίσει<text:s/>νομίμως<text:s/>τα<text:s/>μέσα<text:s/>αυτά.</text:span></text:p>
      <text:p text:style-name="P116"><text:span text:style-name="T116_1">δ)</text:span><text:span text:style-name="T116_2"><text:tab/></text:span><text:span text:style-name="T116_3">Είναι<text:s/>καταχωρισμένος/η<text:s/>στο<text:s/>Σύστημα<text:s/>Πληροφοριών<text:s/>SCHENGEN<text:s/>(SIS)<text:s/>ως<text:s/>ανεπιθύμητος/η.</text:span></text:p>
      <text:p text:style-name="P117"><text:span text:style-name="T117_1">ε)</text:span><text:span text:style-name="T117_2"><text:tab/></text:span><text:span text:style-name="T117_3">Θεωρείται<text:s/>απειλή<text:s/>για<text:s/>τη<text:s/>δημόσια<text:s/>τάξη,<text:s/>την<text:s/>εσωτερική<text:s/>ασφάλεια,<text:s/>τη<text:s/>δημόσια<text:s/>υγεία<text:s/>ή<text:s/>τις<text:s/>διεθνείς<text:s/>σχέσεις<text:s/>ενός<text:s/>εκ<text:s/>των<text:s/>κρατών<text:s/>-<text:s/>μελών<text:s/>της<text:s/>Ευρωπαϊκής<text:s/>Ένωσης,<text:s/>ιδίως<text:s/>δε<text:s/>αν<text:s/>είναι<text:s/>καταχωρισμένος/η<text:s/>ως<text:s/>ανεπιθύμητος/η<text:s/>στις<text:s/>εθνικές<text:s/>βάσεις<text:s/>δεδομένων<text:s/>για<text:s/>τους<text:s/>οποίους<text:s/>υπάρχει<text:s/>απαγόρευση<text:s/>εισόδου<text:s/>σύμφωνα<text:s/>με<text:s/>το<text:s/>άρθρο<text:s/>82<text:s/>του<text:s/>ν.<text:s/>3386/2005,<text:s/>όπως<text:s/>ισχύει.</text:span></text:p>
      <text:p text:style-name="P118"><text:span text:style-name="T118_1">στ)</text:span><text:span text:style-name="T118_2"><text:tab/></text:span><text:span text:style-name="T118_3">Το<text:s/>διαβατήριο<text:s/>ή<text:s/>άλλο<text:s/>ταξιδιωτικό<text:s/>έγγραφο<text:s/>που<text:s/>κατέχει<text:s/>δεν<text:s/>εξασφαλίζει<text:s/>την<text:s/>επάνοδό<text:s/>του<text:s/>στη<text:s/>χώρα<text:s/>προέλευσης<text:s/>ή<text:s/>ιθαγένειάς<text:s/>του<text:s/>ή<text:s/>σε<text:s/>τρίτη<text:s/>χώρα.</text:span></text:p>
      <text:p text:style-name="P119"><text:span text:style-name="T119_1">ζ)</text:span><text:span text:style-name="T119_2"><text:tab/></text:span><text:span text:style-name="T119_3">Έρχεται<text:s/>με<text:s/>σκοπό<text:s/>να<text:s/>παραμείνει<text:s/>στην<text:s/>Ελλάδα<text:s/>για<text:s/>λόγο,<text:s/>ως<text:s/>προς<text:s/>τον<text:s/>οποίο<text:s/>απαιτείται<text:s/>η<text:s/>έκδοση<text:s/>άδειας<text:s/>διαμονής<text:s/>και<text:s/>δεν<text:s/>έχει<text:s/>την<text:s/>απαιτούμενη<text:s/>εθνική<text:s/>θεώρηση<text:s/>εισόδου.</text:span></text:p>
      <text:p text:style-name="P120"><text:span text:style-name="T120_1">η)</text:span><text:span text:style-name="T120_2"><text:tab/></text:span><text:span text:style-name="T120_3">Εμπλέκεται<text:s/>με<text:s/>οποιονδήποτε<text:s/>τρόπο<text:s/>σε<text:s/>παράνομη<text:s/>διακίνηση<text:s/>μεταναστών<text:s/>από<text:s/>οργανωμένη<text:s/>εγκληματική<text:s/>ομάδα,<text:s/>οπότε<text:s/>ανακαλείται<text:s/>η<text:s/>θεώρηση<text:s/>εισόδου<text:s/>που<text:s/>έχει<text:s/>χορηγηθεί,<text:s/>ενώ<text:s/>ενημερώνεται<text:s/>και<text:s/>ο<text:s/>κατάλογος<text:s/>ανεπιθύμητων<text:s/>αλλοδαπών<text:s/>του<text:s/>άρθρου<text:s/>82<text:s/>του<text:s/>ν.<text:s/>3386/2005,<text:s/>όπως<text:s/>ισχύει.</text:span></text:p>
      <text:p text:style-name="P121"><text:span text:style-name="T121_1">θ)</text:span><text:span text:style-name="T121_2"><text:tab/></text:span><text:span text:style-name="T121_3">Υπέβαλε<text:s/>πλαστό/<text:s/>παραποιημένο<text:s/>ταξιδιωτικό<text:s/>έγγραφο.</text:span></text:p>
      <text:p text:style-name="P122"><text:span text:style-name="T122_1">ι)</text:span><text:span text:style-name="T122_2"><text:tab/></text:span><text:span text:style-name="T122_3">Υπέβαλε<text:s/>πλαστά<text:s/>ή<text:s/>παραποιημένα<text:s/>δικαιολογητικά<text:s/>ή<text:s/>υπάρχουν<text:s/>εύλογες<text:s/>αμφιβολίες<text:s/>ως<text:s/>προς<text:s/>την<text:s/>ακρίβεια<text:s/>του<text:s/>περιεχομένου<text:s/>των<text:s/>δικαιολογητικών<text:s/>εγγράφων<text:s/>που<text:s/>υποβλήθηκαν<text:s/>ή<text:s/>την<text:s/>αξιοπιστία<text:s/>των<text:s/>δηλώσεων<text:s/>του<text:s/>αι-<text:s/>τούντα.</text:span></text:p>
      <text:p text:style-name="P123"><text:span text:style-name="T123_1">3.</text:span><text:span text:style-name="T123_2"><text:s/>Σε<text:s/>περίπτωση<text:s/>συνδρομής<text:s/>μίας<text:s/>εκ<text:s/>των<text:s/>ανωτέρω<text:s/>περιπτώσεων<text:s/>επιδίδεται<text:s/>στον<text:s/>πολίτη<text:s/>τρίτης<text:s/>χώρας<text:s/>αιτιολογημένη<text:s/>απόφαση,<text:s/>η<text:s/>οποία<text:s/>αναφέρει<text:s/>τους<text:s/>συγκεκριμένους<text:s/>λόγους<text:s/>άρνησης<text:s/>και<text:s/>έχει<text:s/>τη<text:s/>μορφή<text:s/>τυποποιημένου<text:s/>εντύπου,<text:s/>(Ενιαίο<text:s/>έντυπο<text:s/>άρνησης<text:s/>εισόδου<text:s/>στα<text:s/>σύνορα)<text:s/>όπως<text:s/>προβλέπεται<text:s/>στον<text:s/>Κώδικα<text:s/>Συνόρων<text:s/>SCHENGEN<text:s/>(Κανονισμός<text:s/>(ΕΚ)<text:s/>αρίθμ.<text:s/>562/2006<text:s/>του<text:s/>Ευρωπαϊκού<text:s/>Κοινοβουλίου<text:s/>και<text:s/>του<text:s/>Συμβουλίου<text:s/>της<text:s/>15ης<text:s/>Μαρτίου<text:s/>2006<text:s/>για<text:s/>τη<text:s/>θέσπιση<text:s/>του<text:s/>κοινοτικού<text:s/>κώδικα<text:s/>σχετικά<text:s/>με<text:s/>το<text:s/>καθεστώς<text:s/>διέλευσης<text:s/>προσώπων<text:s/>από<text:s/>τα<text:s/>σύνορα)<text:s/>άρθρο<text:s/>13<text:s/>(2)<text:s/>και<text:s/>στο<text:s/>Παράρτημα<text:s/>V,<text:s/>όπως<text:s/>έχει<text:s/>τροποποιηθεί<text:s/>και<text:s/>ισχύει<text:s/>με<text:s/>τον<text:s/>Κανονισμό<text:s/>(ΕΚ)<text:s/>αρίθμ.<text:s/>610/2013).</text:span></text:p>
      <text:p text:style-name="P124"><text:span text:style-name="T124_1">4.</text:span><text:span text:style-name="T124_2"><text:s/>Ο<text:s/>Υπουργός<text:s/>Δημόσιας<text:s/>Τάξης<text:s/>και<text:s/>Προστασίας<text:s/>του<text:s/>Πολίτη<text:s/>μπορεί,<text:s/>με<text:s/>απόφασή<text:s/>του,<text:s/>να<text:s/>επιτρέπει<text:s/>στις<text:s/>ελεγχόμενες<text:s/>μεθοριακές<text:s/>διαβάσεις<text:s/>και<text:s/>στα<text:s/>προσωρινά<text:s/>σημεία<text:s/>διέλευσης<text:s/>προσώπων<text:s/>την<text:s/>είσοδο<text:s/>πολίτη<text:s/>τρίτης<text:s/>χώρας,<text:s/>παρά<text:s/>την<text:s/>ύπαρξη<text:s/>απαγορευτικού<text:s/>λόγου<text:s/>της<text:s/>προηγούμενης<text:s/>παραγράφου,<text:s/>εφόσον<text:s/>τούτο<text:s/>επιβάλλεται<text:s/>για<text:s/>σπουδαίους<text:s/>λόγους<text:s/>δημόσιου<text:s/>συμφέροντος<text:s/>ή<text:s/>ανωτέρας<text:s/>βίας<text:s/>ή<text:s/>διευκόλυνσης<text:s/>κίνησης<text:s/>ελληνικού<text:s/>πλοίου,<text:s/>η<text:s/>οποία<text:s/>δεν<text:s/>μπορεί<text:s/>να<text:s/>εξυπηρετηθεί<text:s/>με<text:s/>άλλο<text:s/>τρόπο.</text:span></text:p>
      <text:p text:style-name="P125"><text:span text:style-name="T125_1">5.</text:span><text:span text:style-name="T125_2"><text:s/>Πολίτης<text:s/>τρίτης<text:s/>χώρας,<text:s/>που<text:s/>έχει<text:s/>εισέλθει<text:s/>στην<text:s/>Ελλάδα<text:s/>από<text:s/>τη<text:s/>ζώνη<text:s/>διερχομένων<text:s/>και<text:s/>δεν<text:s/>του<text:s/>επιτρέπεται<text:s/>η<text:s/>είσοδος<text:s/>στη<text:s/>χώρα<text:s/>προορισμού,<text:s/>δεν<text:s/>γίνεται<text:s/>δεκτός<text:s/>για<text:s/>επανείσοδο,<text:s/>εάν<text:s/>δεν<text:s/>πληροί<text:s/>εκ<text:s/>νέου<text:s/>τις<text:s/>προϋποθέσεις<text:s/>του<text:s/>παρόντος,<text:s/>εφόσον<text:s/>κατά<text:s/>την<text:s/>επιστροφή<text:s/>του<text:s/>μεσολάβησε<text:s/>είσοδός<text:s/>του<text:s/>σε<text:s/>τρίτη,<text:s/>ενδιάμεση,<text:s/>χώρα.</text:span></text:p>
      <text:p text:style-name="P126"><text:span text:style-name="T126_1">6.</text:span><text:span text:style-name="T126_2"><text:s/>Δεν<text:s/>απαγορεύεται<text:s/>η<text:s/>είσοδος<text:s/>στην<text:s/>Ελλάδα<text:s/>προσώπου<text:s/>που<text:s/>αποδεικνύεται<text:s/>ότι<text:s/>έχει<text:s/>την<text:s/>ελληνική<text:s/>ιθαγένεια<text:s/>ή<text:s/>την<text:s/>ιθαγένεια<text:s/>κράτους<text:s/>-<text:s/>μέλους<text:s/>της<text:s/>Ευρωπαϊκής<text:s/>Ένωσης<text:s/>και<text:s/>αν<text:s/>ακόμη<text:s/>στερείται<text:s/>διαβατηρίου<text:s/>ή<text:s/>άλλου<text:s/>ταξιδιωτικού<text:s/>εγγράφου.</text:span></text:p>
      <text:p text:style-name="P127"><text:span text:style-name="T127_1">7.</text:span><text:span text:style-name="T127_2"><text:s/>Οι<text:s/>ελληνικές<text:s/>αρχές<text:s/>ελέγχου<text:s/>εφόσον,<text:s/>κατά<text:s/>την<text:s/>είσοδο<text:s/>στην<text:s/>Ελλάδα<text:s/>πολίτη<text:s/>τρίτης<text:s/>χώρας<text:s/>που<text:s/>είναι<text:s/>κάτοχος<text:s/>άδειας<text:s/>διαμονής,<text:s/>διαπιστώσουν<text:s/>τη<text:s/>συνδρομή<text:s/>λόγων<text:s/>που<text:s/>δικαιολογούν<text:s/>την<text:s/>ανάκλησή<text:s/>της<text:s/>ή<text:s/>την<text:s/>απόρριψη<text:s/>εκκρεμούς<text:s/>αιτήματος,<text:s/>οφείλουν<text:s/>να<text:s/>το<text:s/>γνωστοποιήσουν<text:s/>αμέσως<text:s/>στην<text:s/>αρμόδια<text:s/>υπηρεσία<text:s/>αλλοδαπών<text:s/>και<text:s/>μετανάστευσης,<text:s/>προκειμένου<text:s/>να<text:s/>κινηθεί<text:s/>η<text:s/>σχετική<text:s/>διαδικασία.<text:s/>Στις<text:s/>περιπτώσεις<text:s/>αυτές<text:s/>απαγορεύεται<text:s/>η<text:s/>είσοδος<text:s/>του<text:s/>πολίτη<text:s/>τρίτης<text:s/>χώρας<text:s/>στην<text:s/>Ελλάδα<text:s/>μέχρι<text:s/>την<text:s/>έκδοση<text:s/>απόφασης<text:s/>για<text:s/>την<text:s/>ανάκληση<text:s/>ή<text:s/>μη<text:s/>της<text:s/>άδειας<text:s/>διαμονής<text:s/>ή<text:s/>την<text:s/>απόρριψη<text:s/>εκκρεμούς<text:s/>αιτήματος<text:s/>χωρίς<text:s/>οι<text:s/>ελληνικές<text:s/>αρχές<text:s/>εισόδου<text:s/>να<text:s/>παρακρατούν<text:s/>την<text:s/>άδεια<text:s/>διαμονής<text:s/>ή<text:s/>τη<text:s/>βεβαίωση<text:s/>υποβολής<text:s/>αιτήματος<text:s/>με<text:s/>πλήρη<text:s/>δικαιολογητικά.</text:span></text:p>
      <text:h text:style-name="P128" text:outline-level="6"><text:span text:style-name="T128_1">Άρθρο<text:s/></text:span></text:h>
      <text:h text:style-name="P129" text:outline-level="6"><text:span text:style-name="T129_1">5Θεώρηση<text:s/>εισόδου</text:span></text:h>
      <text:p text:style-name="P130"><text:span text:style-name="T130_1">1.</text:span><text:span text:style-name="T130_2"><text:s/>Πολίτης<text:s/>τρίτης<text:s/>χώρας,<text:s/>ο<text:s/>οποίος<text:s/>εισέρχεται<text:s/>στο<text:s/>ελληνικό<text:s/>έδαφος<text:s/>οφείλει<text:s/>να<text:s/>κατέχει<text:s/>έγκυρο<text:s/>ταξιδιωτικό<text:s/>έγγραφο,<text:s/>αναγνωρισμένο<text:s/>από<text:s/>τις<text:s/>αρμόδιες<text:s/>ελληνικές<text:s/>Αρχές,<text:s/>που<text:s/>πληροί<text:s/>τα<text:s/>ακόλουθα<text:s/>κριτήρια:<text:s/>α)<text:s/>η<text:s/>ισχύς<text:s/>του<text:s/>εκτείνεται<text:s/>τουλάχιστον<text:s/>τρεις<text:s/>μήνες<text:s/>μετά<text:s/>την<text:s/>προ-<text:s/>βλεπόμενη<text:s/>ημερομηνία<text:s/>αναχώρησης<text:s/>από<text:s/>την<text:s/>επικράτεια<text:s/>των<text:s/>κρατών<text:s/>-<text:s/>μελών<text:s/>της<text:s/>Ευρωπαϊκής<text:s/>Ένωσης<text:s/>ή,<text:s/>σε<text:s/>περίπτωση<text:s/>περισσότερων<text:s/>επισκέψεων,<text:s/>μετά<text:s/>την<text:s/>τελευταία<text:s/>προβλεπόμενη<text:s/>ημερομηνία<text:s/>αναχώρησης<text:s/>από<text:s/>την<text:s/>επικράτεια<text:s/>των<text:s/>κρατών<text:s/>-<text:s/>μελών<text:s/>ωστόσο,<text:s/>σε<text:s/>αιτιολογημένη<text:s/>επείγουσα<text:s/>περίσταση,<text:s/>η<text:s/>υποχρέωση<text:s/>αυτή<text:s/>δύναται<text:s/>να<text:s/>αίρεται,<text:s/>β)<text:s/>περιέχει<text:s/>τουλάχιστον<text:s/>δύο<text:s/>κενές<text:s/>σελίδες,<text:s/>γ)<text:s/>εκδόθηκε<text:s/>εντός<text:s/>της<text:s/>προηγούμενης<text:s/>δεκαετίας.</text:span></text:p>
      <text:p text:style-name="P131"><text:span text:style-name="T131_1">2.</text:span><text:span text:style-name="T131_2"><text:s/>Τα<text:s/>έγγραφα<text:s/>αυτά<text:s/>πρέπει<text:s/>να<text:s/>φέρουν,<text:s/>εφόσον<text:s/>αυτό<text:s/>απαιτείται<text:s/>από<text:s/>τις<text:s/>ισχύουσες<text:s/>διεθνείς<text:s/>συμβάσεις,<text:s/>το<text:s/>δίκαιο<text:s/>της<text:s/>ΕΕ<text:s/>και<text:s/>τις<text:s/>εθνικές<text:s/>ρυθμίσεις,<text:s/>θεώρηση<text:s/>εισόδου<text:s/>(VISA).</text:span></text:p>
      <text:p text:style-name="P132"><text:span text:style-name="T132_1">3.</text:span><text:span text:style-name="T132_2"><text:s/>Η<text:s/>θεώρηση<text:s/>εισόδου<text:s/>χορηγείται<text:s/>από<text:s/>την<text:s/>προξενική<text:s/>αρχή,<text:s/>εντός<text:s/>της<text:s/>δικαιοδοσίας<text:s/>της<text:s/>οποίας<text:s/>διαμένει<text:s/>νομίμως<text:s/>ο<text:s/>αιτών<text:s/>πολίτης<text:s/>τρίτης<text:s/>χώρας,<text:s/>αφού<text:s/>ληφθούν<text:s/>υπόψη<text:s/>λόγοι<text:s/>που<text:s/>αφορούν<text:s/>ιδίως<text:s/>στη<text:s/>δημόσια<text:s/>τάξη<text:s/>και<text:s/>ασφάλεια<text:s/>της<text:s/>χώρας<text:s/>και<text:s/>τη<text:s/>δημόσια<text:s/>υγεία<text:s/>και<text:s/>διακρί-<text:s/>νεται<text:s/>σε<text:s/>Ομοιόμορφη<text:s/>Θεώρηση<text:s/>(Visa<text:s/>C)<text:s/>σε<text:s/>Θεώρηση<text:s/>Περιορισμένης<text:s/>Εδαφικής<text:s/>Ισχύος<text:s/>(Visa<text:s/>LTV)<text:s/>και<text:s/>σε<text:s/>θεώρηση<text:s/>μακράς<text:s/>διαρκείας<text:s/>(εθνική<text:s/>θεώρηση<text:s/>-<text:s/>Visa<text:s/>D).</text:span></text:p>
      <text:p text:style-name="P133"><text:span text:style-name="T133_1">4.</text:span><text:span text:style-name="T133_2"><text:s/>Πολίτης<text:s/>τρίτης<text:s/>χώρας,<text:s/>που<text:s/>δεν<text:s/>έχει<text:s/>υποχρέωση<text:s/>θεώρησης<text:s/>εισόδου,<text:s/>επιτρέπεται<text:s/>να<text:s/>εισέρχεται<text:s/>και<text:s/>να<text:s/>παραμένει<text:s/>στην<text:s/>ελληνική<text:s/>επικράτεια<text:s/>για<text:s/>διάστημα<text:s/>το<text:s/>οποίο<text:s/>δεν<text:s/>υπερβαίνει<text:s/>τις<text:s/>90<text:s/>ημέρες<text:s/>εντός<text:s/>οποιασδήποτε<text:s/>περιόδου<text:s/>180<text:s/>ημερών<text:s/>από<text:s/>την<text:s/>ημερομηνία<text:s/>της<text:s/>πρώτης<text:s/>εισόδου.<text:s/>Πολίτης<text:s/>τρίτης<text:s/>χώρας<text:s/>που<text:s/>εισέρχεται<text:s/>στη<text:s/>χώρα<text:s/>για<text:s/>τουρισμό,<text:s/>συνέδρια,<text:s/>πολιτιστικές<text:s/>και<text:s/>αθλητικές<text:s/>εκδηλώσεις<text:s/>και<text:s/>γενικά<text:s/>για<text:s/>ολιγοήμερη<text:s/>διαμονή,<text:s/>μπορεί<text:s/>να<text:s/>παραμείνει<text:s/>προσωρινά<text:s/>χωρίς<text:s/>άδεια<text:s/>διαμονής,<text:s/>για<text:s/>όσο<text:s/>χρόνο<text:s/>ισχύει<text:s/>η<text:s/>προξενική<text:s/>θεώρηση<text:s/>ή<text:s/>για<text:s/>χρονικό<text:s/>διάστημα<text:s/>μέχρι<text:s/>90<text:s/>ημέρες<text:s/>εντός<text:s/>οποιασδήποτε<text:s/>περιόδου<text:s/>180<text:s/>ημερών<text:s/>εάν<text:s/>πρόκειται<text:s/>για<text:s/>πολίτη<text:s/>τρίτης<text:s/>χώρας<text:s/>στον<text:s/>οποίο<text:s/>επιτρέπεται<text:s/>η<text:s/>είσοδος<text:s/>χωρίς<text:s/>προξενική<text:s/>θεώρηση.</text:span></text:p>
      <text:p text:style-name="P134"><text:span text:style-name="T134_1">Η<text:s/>περίοδος<text:s/>ισχύος<text:s/>μιας<text:s/>χορηγηθείσας<text:s/>θεώρησης<text:s/>ή/<text:s/>και<text:s/>η<text:s/>επιτρεπόμενη<text:s/>διάρκεια<text:s/>παραμονής<text:s/>παρατείνεται<text:s/>σύμφωνα<text:s/>με<text:s/>το<text:s/>άρθρο<text:s/>33<text:s/>του<text:s/>Κανονισμού<text:s/>810/2009<text:s/>εφόσον<text:s/>ο<text:s/>κάτοχος<text:s/>της<text:s/>θεώρησης<text:s/>διαθέτει<text:s/>επαρκείς<text:s/>πόρους<text:s/>διαβίωσης<text:s/>και<text:s/>παρέχει<text:s/>αποδεικτικά<text:s/>στοιχεία<text:s/>για<text:s/>την<text:s/>ύπαρξη<text:s/>ανωτέρας<text:s/>βίας<text:s/>ή<text:s/>ανθρωπιστικών<text:s/>λόγων<text:s/>που<text:s/>τον<text:s/>εμπόδισαν<text:s/>να<text:s/>εγκαταλείψει<text:s/>την<text:s/>επικράτεια<text:s/>των<text:s/>κρατών<text:s/>-<text:s/>μελών<text:s/>της<text:s/>Ευρωπαϊκής<text:s/>Ένωσης<text:s/>πριν<text:s/>από<text:s/>τη<text:s/>λήξη<text:s/>της<text:s/>περιόδου<text:s/>ισχύος<text:s/>της<text:s/>θεώρησης<text:s/>ή<text:s/>της<text:s/>επιτρεπόμενης<text:s/>διάρκειας<text:s/>διαμονής.<text:s/>Η<text:s/>παράταση<text:s/>αυτή<text:s/>πραγματοποιείται<text:s/>από<text:s/>τις<text:s/>αρμόδιες<text:s/>αρχές<text:s/>του<text:s/>Υπουργείου<text:s/>Δημόσιας<text:s/>Τάξης<text:s/>και<text:s/>Προστασίας<text:s/>του<text:s/>Πολίτη.<text:s/>Η<text:s/>παράταση<text:s/>των<text:s/>θεωρήσεων<text:s/>λαμβάνει<text:s/>τη<text:s/>μορφή<text:s/>αυτοκόλλητης<text:s/>θεώρησης.</text:span></text:p>
      <text:p text:style-name="P135"><text:span text:style-name="T135_1">5.</text:span><text:span text:style-name="T135_2"><text:s/>Με<text:s/>απόφαση<text:s/>των<text:s/>Υπουργών<text:s/>Οικονομικών,<text:s/>Εξωτερικών<text:s/>και<text:s/>Δημόσιας<text:s/>Τάξης<text:s/>και<text:s/>Προστασίας<text:s/>του<text:s/>Πολίτη<text:s/>καθορίζεται<text:s/>το<text:s/>ύψος<text:s/>του<text:s/>απαιτούμενου<text:s/>συναλλάγματος<text:s/>για<text:s/>κάθε<text:s/>ημέρα<text:s/>διαμονής<text:s/>του<text:s/>πολίτη<text:s/>τρίτης<text:s/>χώρας<text:s/>στην<text:s/>Ελλάδα.<text:s/>Με<text:s/>όμοια<text:s/>απόφαση<text:s/>είναι<text:s/>δυνατή<text:s/>η<text:s/>αναπροσαρμογή<text:s/>του.</text:span></text:p>
      <text:p text:style-name="P136"><text:span text:style-name="T136_1">6.</text:span><text:span text:style-name="T136_2"><text:s/>Σε<text:s/>έκτακτες<text:s/>περιπτώσεις,<text:s/>θεώρηση<text:s/>εισόδου<text:s/>επιτρέπεται<text:s/>να<text:s/>χορηγηθεί<text:s/>από<text:s/>τις<text:s/>υπηρεσίες<text:s/>ελέγχου<text:s/>διαβατηρίων<text:s/>κατά<text:s/>την<text:s/>άφιξη<text:s/>του<text:s/>πολίτη<text:s/>τρίτης<text:s/>χώρας<text:s/>στο<text:s/>σημείο<text:s/>εισόδου,<text:s/>σύμφωνα<text:s/>με<text:s/>τις<text:s/>προβλέψεις<text:s/>του<text:s/>Κώδικα<text:s/>Θεωρήσεων.</text:span></text:p>
      <text:p text:style-name="P137"><text:span text:style-name="T137_1">7.</text:span><text:span text:style-name="T137_2"><text:s/>Η<text:s/>εθνική<text:s/>θεώρηση<text:s/>εισόδου<text:s/>εκδίδεται<text:s/>βάσει<text:s/>των<text:s/>αντίστοιχων<text:s/>για<text:s/>την<text:s/>άδεια<text:s/>διαμονής<text:s/>νομοθετικών<text:s/>ρυθμίσεων<text:s/>του<text:s/>παρόντος<text:s/>και<text:s/>η<text:s/>διάρκειά<text:s/>της<text:s/>συναρτάται,<text:s/>κατά<text:s/>περίπτωση,<text:s/>με<text:s/>εκείνη<text:s/>της<text:s/>προβλεπόμενης<text:s/>διαμονής.</text:span></text:p>
      <text:h text:style-name="P138" text:outline-level="2"><text:span text:style-name="T138_1">ΚΕΦΑΛΑΙΟ<text:s/></text:span></text:h>
      <text:h text:style-name="P139" text:outline-level="2"><text:span text:style-name="T139_1">Γ΄</text:span></text:h>
      <text:p text:style-name="P140"><text:span text:style-name="T140_1">ΔΙΚΑΙΩΜΑ<text:s/>ΔΙΑΜΟΝΗΣ<text:s/>ΚΑΙ<text:s/>ΔΙΟΙΚΗΤΙΚΕΣΔΙΑΤΥΠΩΣΕΙΣ</text:span></text:p>
      <text:h text:style-name="P141" text:outline-level="6"><text:span text:style-name="T141_1">Άρθρο<text:s/>6</text:span></text:h>
      <text:h text:style-name="P142" text:outline-level="6"><text:span text:style-name="T142_1">Γενικές<text:s/>προϋποθέσεις<text:s/>δικαιώματος<text:s/>διαμονής</text:span></text:h>
      <text:p text:style-name="P143"><text:span text:style-name="T143_1">Το<text:s/>δικαίωμα<text:s/>διαμονής<text:s/>πολιτών<text:s/>τρίτων<text:s/>χωρών<text:s/>που<text:s/>εισέρχονται<text:s/>νόμιμα<text:s/>στην<text:s/>Ελλάδα,<text:s/>για<text:s/>έναν<text:s/>από<text:s/>τους<text:s/>λόγους<text:s/>του<text:s/>Κώδικα<text:s/>αυτού,<text:s/>τελεί<text:s/>υπό<text:s/>τις<text:s/>εξής<text:s/>προϋποθέσεις:</text:span></text:p>
      <text:p text:style-name="P144"><text:span text:style-name="T144_1">α)</text:span><text:span text:style-name="T144_2"><text:tab/></text:span><text:span text:style-name="T144_3">Να<text:s/>είναι<text:s/>κάτοχοι<text:s/>έγκυρου<text:s/>ταξιδιωτικού<text:s/>εγγράφου<text:s/>αναγνωρισμένου<text:s/>από<text:s/>την<text:s/>Ελλάδα<text:s/>η<text:s/>ισχύς<text:s/>του<text:s/>οποίου<text:s/>εκτείνεται<text:s/>τουλάχιστον<text:s/>τρεις<text:s/>μήνες<text:s/>μετά<text:s/>την<text:s/>τελευταία<text:s/>προβλεπόμενη<text:s/>ημερομηνία<text:s/>αναχώρησης,<text:s/>να<text:s/>περιέχει<text:s/>τουλάχιστον<text:s/>δύο<text:s/>κενές<text:s/>σελίδες<text:s/>και<text:s/>να<text:s/>εκδόθηκε<text:s/>εντός<text:s/>της<text:s/>προηγούμενης<text:s/>δεκαετίας.</text:span></text:p>
      <text:p text:style-name="P145"><text:span text:style-name="T145_1">Ειδικά,<text:s/>για<text:s/>τις<text:s/>περιπτώσεις<text:s/>κατά<text:s/>τις<text:s/>οποίες<text:s/>ο<text:s/>πολίτης<text:s/>τρίτης<text:s/>χώρας<text:s/>αδυνατεί<text:s/>να<text:s/>προσκομίσει<text:s/>ισχύον<text:s/>διαβατήριο<text:s/>ή<text:s/>άλλο<text:s/>ταξιδιωτικό<text:s/>έγγραφο,<text:s/>είναι<text:s/>δυνατή<text:s/>η<text:s/>αναγνώριση<text:s/>δικαιώματος<text:s/>διαμονής<text:s/>ως<text:s/>στερούμενος<text:s/>διαβατηρίου,<text:s/>εφόσον<text:s/>ο<text:s/>πολίτης<text:s/>τρίτης<text:s/>χώρας<text:s/>επικαλείται<text:s/>ειδικώς<text:s/>και<text:s/>αιτιολογημένα<text:s/>αντικειμενική<text:s/>αδυναμία<text:s/>λόγω<text:s/>ιδιαίτερων<text:s/>συνθηκών<text:s/>ή<text:s/>καταστάσεων,<text:s/>κατόπιν<text:s/>γνώμης<text:s/>της<text:s/>Επιτροπής<text:s/>της<text:s/>παραγράφου<text:s/>2<text:s/>του<text:s/>άρθρου<text:s/>134.</text:span></text:p>
      <text:p text:style-name="P146"><text:span text:style-name="T146_1">β)</text:span><text:span text:style-name="T146_2"><text:tab/></text:span><text:span text:style-name="T146_3">Να<text:s/>είναι<text:s/>κάτοχοι<text:s/>ισχύουσας<text:s/>εθνικής<text:s/>θεώρησης<text:s/>εισόδου<text:s/>για<text:s/>έναν<text:s/>από<text:s/>τους<text:s/>λόγους<text:s/>του<text:s/>νόμου,<text:s/>υπό<text:s/>την<text:s/>επιφύλαξη<text:s/>ειδικότερων<text:s/>ρυθμίσεων<text:s/>του<text:s/>παρόντος<text:s/>Κώδικα.</text:span></text:p>
      <text:p text:style-name="P147"><text:span text:style-name="T147_1">γ)</text:span><text:span text:style-name="T147_2"><text:tab/></text:span><text:span text:style-name="T147_3">Να<text:s/>μην<text:s/>θεωρούνται<text:s/>απειλή<text:s/>για<text:s/>τη<text:s/>δημόσια<text:s/>τάξη,<text:s/>την<text:s/>εσωτερική<text:s/>ασφάλεια<text:s/>ή<text:s/>τις<text:s/>διεθνείς<text:s/>σχέσεις<text:s/>και<text:s/>να<text:s/>μην<text:s/>είναι<text:s/>καταχωρισμένοι<text:s/>ως<text:s/>ανεπιθύμητοι<text:s/>στις<text:s/>εθνικές<text:s/>βάσεις<text:s/>δεδομένων.</text:span></text:p>
      <text:p text:style-name="P148"><text:span text:style-name="T148_1">Ως<text:s/>κριτήρια<text:s/>για<text:s/>τη<text:s/>συνδρομή<text:s/>των<text:s/>λόγων<text:s/>και<text:s/>δημόσιας<text:s/>τάξης<text:s/>και<text:s/>ασφάλειας,<text:s/>συνεκτιμώνται<text:s/>από<text:s/>την<text:s/>αρμόδια<text:s/>για<text:s/>την<text:s/>έκδοση<text:s/>της<text:s/>άδειας<text:s/>διαμονής<text:s/>υπηρεσία:<text:s/>i)<text:s/>η<text:s/>έκδοση<text:s/>τελεσίδικης<text:s/>καταδικαστικής<text:s/>απόφασης<text:s/>για<text:s/>κακούργημα<text:s/>ή<text:s/>πλημμέλημα<text:s/>σε<text:s/>ποινή<text:s/>φυλάκισης<text:s/>τουλάχιστον<text:s/>ενός<text:s/>(1)<text:s/>έτους,<text:s/>ii)<text:s/>η<text:s/>εγγραφή<text:s/>στον<text:s/>κατάλογο<text:s/>ανεπιθύμητων,<text:s/>η<text:s/>οποία<text:s/>παύει<text:s/>αυτοδικαίως<text:s/>να<text:s/>ισχύει<text:s/>με<text:s/>τη<text:s/>χορήγηση<text:s/>ή<text:s/>ανανέωση<text:s/>άδειας<text:s/>διαμονής,<text:s/>iii)<text:s/>άλλοι<text:s/>λόγοι<text:s/>δημόσιας<text:s/>τάξης,<text:s/>οι<text:s/>οποίοι<text:s/>θα<text:s/>πρέπει<text:s/>να<text:s/>μνημονεύονται<text:s/>ειδικώς<text:s/>και<text:s/>αιτιολογημένα<text:s/>στη<text:s/>σχετική<text:s/>απόφαση,<text:s/>iv)<text:s/>ιδιαιτέρως<text:s/>εξαιρετικoί<text:s/>λόγοι,<text:s/>ειδικώς<text:s/>αιτιολογημένοι,<text:s/>που<text:s/>αφορούν<text:s/>σε<text:s/>ζητήματα<text:s/>εσωτερικής<text:s/>ασφάλειας.</text:span></text:p>
      <text:p text:style-name="P149"><text:span text:style-name="T149_1">Η<text:s/>εξέταση<text:s/>λόγων<text:s/>που<text:s/>αφορούν<text:s/>στη<text:s/>δημόσια<text:s/>τάξη<text:s/>και<text:s/>ασφάλεια<text:s/>της<text:s/>χώρας<text:s/>αποτελεί<text:s/>προαπαιτούμενο<text:s/>στοιχείο<text:s/>μόνο<text:s/>κατά<text:s/>την<text:s/>αρχική<text:s/>χορήγηση<text:s/>της<text:s/>άδειας<text:s/>διαμονής<text:s/>του<text:s/>πολίτη<text:s/>τρίτης<text:s/>χώρας<text:s/>και<text:s/>για<text:s/>την<text:s/>υπαγωγή<text:s/>σε<text:s/>καθεστώς<text:s/>αδειών<text:s/>διαμονής<text:s/>μακράς<text:s/>διάρκειας.<text:s/>Για<text:s/>τα<text:s/>ανήλικα<text:s/>τέκνα<text:s/>των<text:s/>πολιτών<text:s/>τρίτων<text:s/>χωρών,<text:s/>η<text:s/>εξέταση<text:s/>συνδρομής<text:s/>λόγων<text:s/>δημόσιας<text:s/>τάξης<text:s/>και<text:s/>ασφάλειας<text:s/>θα<text:s/>διενεργείται<text:s/>μόνο<text:s/>μετά<text:s/>τη<text:s/>συμπλήρωση<text:s/>του<text:s/>15ου<text:s/>έτους<text:s/>της<text:s/>ηλικίας<text:s/>τους.<text:s/>Εφόσον<text:s/>συντρέχουν<text:s/>λόγοι<text:s/>δημόσιας<text:s/>τάξης<text:s/>και<text:s/>ασφάλειας,<text:s/>η<text:s/>αρμόδια<text:s/>υπηρεσία<text:s/>μπορεί<text:s/>να<text:s/>αρνηθεί<text:s/>τη<text:s/>χορήγηση<text:s/>ή<text:s/>ανανέωση<text:s/>της<text:s/>άδειας<text:s/>διαμονής.<text:s/>Η<text:s/>συνδρομή<text:s/>λόγων<text:s/>δημόσιας<text:s/>τάξης<text:s/>και<text:s/>ασφάλειας<text:s/>που<text:s/>ανακύπτουν<text:s/>μετά<text:s/>τη<text:s/>χορήγηση<text:s/>της<text:s/>άδειας<text:s/>διαμονής<text:s/>συνιστούν<text:s/>λόγο<text:s/>ανάκλησής<text:s/>της.</text:span></text:p>
      <text:p text:style-name="P150"><text:span text:style-name="T150_1">Οι<text:s/>αρμόδιες<text:s/>υπηρεσίες<text:s/>του<text:s/>Υπουργείου<text:s/>Δημόσιας<text:s/>Τάξης<text:s/>και<text:s/>Προστασίας<text:s/>του<text:s/>Πολίτη,<text:s/>υποχρεούνται<text:s/>να<text:s/>απαντήσουν<text:s/>μέσα<text:s/>σε<text:s/>προθεσμία<text:s/>δύο<text:s/>μηνών.<text:s/>Η<text:s/>παράλειψη<text:s/>των<text:s/>υπηρεσιών<text:s/>να<text:s/>αποστείλουν<text:s/>εγκαίρως<text:s/>γνώμη<text:s/>δεν<text:s/>κωλύει<text:s/>την<text:s/>έκδοση<text:s/>της<text:s/>απόφασης<text:s/>χορήγησης<text:s/>άδειας<text:s/>διαμονής,<text:s/>εκτός<text:s/>αν<text:s/>τούτο<text:s/>ζητηθεί<text:s/>ειδικώς<text:s/>από<text:s/>τις<text:s/>ανωτέρω<text:s/>υπηρεσίες.</text:span></text:p>
      <text:p text:style-name="P151"><text:span text:style-name="T151_1">δ)</text:span><text:span text:style-name="T151_2"><text:tab/></text:span><text:span text:style-name="T151_3">Να<text:s/>μην<text:s/>αποτελούν<text:s/>κίνδυνο<text:s/>για<text:s/>τη<text:s/>δημόσια<text:s/>υγεία.<text:s/>Οι<text:s/>ασθένειες<text:s/>που<text:s/>μπορούν<text:s/>να<text:s/>δικαιολογήσουν<text:s/>άρνηση<text:s/>εισόδου<text:s/>είναι<text:s/>εκείνες<text:s/>που<text:s/>προβλέπονται<text:s/>από<text:s/>την<text:s/>Παγκόσμια<text:s/>Οργάνωση<text:s/>Υγείας<text:s/>και<text:s/>το<text:s/>ενωσιακό<text:s/>κεκτημένο,<text:s/>καθώς<text:s/>και<text:s/>άλλες<text:s/>λοιμώδεις,<text:s/>μεταδοτικές<text:s/>ή<text:s/>παρασιτικές<text:s/>ασθένειες,<text:s/>οι<text:s/>οποίες<text:s/>επιβάλλουν<text:s/>τη<text:s/>λήψη<text:s/>μέτρων<text:s/>για<text:s/>την<text:s/>προστασία<text:s/>της<text:s/>δημόσιας<text:s/>υγείας.<text:s/>Η<text:s/>διαπίστωση,<text:s/>μετά<text:s/>την<text:s/>έκδοση<text:s/>της<text:s/>αρχικής<text:s/>άδειας<text:s/>διαμονής,<text:s/>ότι<text:s/>ο<text:s/>ενδιαφερόμενος<text:s/>πάσχει<text:s/>από<text:s/>ασθένεια,<text:s/>από<text:s/>την<text:s/>οποία<text:s/>προσεβλήθη<text:s/>μετά<text:s/>την<text:s/>είσοδό<text:s/>του<text:s/>στη<text:s/>χώρα<text:s/>δεν<text:s/>αποτελεί<text:s/>λόγο<text:s/>για<text:s/>τη<text:s/>μη<text:s/>ανανέωση<text:s/>της<text:s/>άδειας<text:s/>διαμονής<text:s/>του<text:s/>ή<text:s/>την<text:s/>απομάκρυνσή<text:s/>του<text:s/>από<text:s/>το<text:s/>έδαφος<text:s/>της<text:s/>χώρας.</text:span></text:p>
      <text:p text:style-name="P152"><text:span text:style-name="T152_1">Ο<text:s/>Υπουργός<text:s/>Εσωτερικών<text:s/>ή<text:s/>ο<text:s/>Γενικός<text:s/>Γραμματέας<text:s/>της<text:s/>Αποκεντρωμένης<text:s/>Διοίκησης,<text:s/>κατά<text:s/>περίπτωση,<text:s/>μπορεί<text:s/>να<text:s/>ζητήσει<text:s/>από<text:s/>τον<text:s/>πολίτη<text:s/>τρίτης<text:s/>χώρας,<text:s/>εάν<text:s/>υπάρχουν<text:s/>σοβαρές<text:s/>ενδείξεις<text:s/>που<text:s/>το<text:s/>καθιστούν<text:s/>αναγκαίο,<text:s/>να<text:s/>υποβληθεί,<text:s/>εντός<text:s/>τριών<text:s/>μηνών<text:s/>από<text:s/>την<text:s/>ημερομηνία<text:s/>άφιξης,<text:s/>σε<text:s/>ιατρική<text:s/>εξέταση<text:s/>προκειμένου<text:s/>να<text:s/>πιστοποιηθεί<text:s/>ότι<text:s/>δεν<text:s/>πάσχουν<text:s/>από<text:s/>καμία<text:s/>από<text:s/>τις<text:s/>ασθένειες<text:s/>που<text:s/>αναφέρονται<text:s/>στην<text:s/>παραπάνω<text:s/>παράγραφο.<text:s/>Αυτές<text:s/>οι<text:s/>ιατρικές<text:s/>εξετάσεις<text:s/>δεν<text:s/>μπορούν<text:s/>να<text:s/>έχουν<text:s/>συστηματικό<text:s/>χαρακτήρα.</text:span></text:p>
      <text:p text:style-name="P153"><text:span text:style-name="T153_1">ε)</text:span><text:span text:style-name="T153_2"><text:tab/></text:span><text:span text:style-name="T153_3">Να<text:s/>διαθέτουν<text:s/>πλήρη<text:s/>ασφάλιση<text:s/>ασθένειας,<text:s/>για<text:s/>το<text:s/>σύνολο<text:s/>των<text:s/>κινδύνων<text:s/>που<text:s/>καλύπτονται<text:s/>για<text:s/>τους<text:s/>ημεδαπούς.<text:s/>Υπό<text:s/>την<text:s/>επιφύλαξη<text:s/>ειδικών<text:s/>ρυθμίσεων<text:s/>της<text:s/>ασφαλιστικής<text:s/>νομοθεσίας,<text:s/>οι<text:s/>πολίτες<text:s/>τρίτων<text:s/>χωρών<text:s/>που<text:s/>διαμένουν<text:s/>στη<text:s/>χώρα<text:s/>για<text:s/>εργασία<text:s/>και<text:s/>τα<text:s/>μέλη<text:s/>των<text:s/>οικογενειών<text:s/>τους,<text:s/>εφόσον<text:s/>είναι<text:s/>συντηρούμενα,<text:s/>ασφαλίζονται<text:s/>υποχρεωτικά<text:s/>στον<text:s/>ασφαλιστικό<text:s/>φορέα<text:s/>που<text:s/>υπάγονται,<text:s/>αναλόγως<text:s/>του<text:s/>επαγγέλματος<text:s/>που<text:s/>ασκούν,<text:s/>αντίστοιχα<text:s/>με<text:s/>τους<text:s/>ημεδαπούς.<text:s/>Πολίτες<text:s/>τρίτων<text:s/>χωρών<text:s/>που<text:s/>διαμένουν<text:s/>στη<text:s/>χώρα<text:s/>για<text:s/>λοιπούς<text:s/>λόγους<text:s/>μπορούν<text:s/>να<text:s/>ασφαλίζονται<text:s/>σε<text:s/>ιδιωτικούς<text:s/>ασφαλιστικούς<text:s/>φορείς.</text:span></text:p>
      <text:h text:style-name="P154" text:outline-level="6"><text:span text:style-name="T154_1">Άρθρο<text:s/>7</text:span></text:h>
      <text:h text:style-name="P155" text:outline-level="6"><text:span text:style-name="T155_1">Κατηγορίες<text:s/>αδειών<text:s/>διαμονής</text:span></text:h>
      <text:p text:style-name="P156"><text:span text:style-name="T156_1">1.</text:span><text:span text:style-name="T156_2"><text:s/>Πολίτης<text:s/>τρίτης<text:s/>χώρας,<text:s/>που<text:s/>έχει<text:s/>λάβει<text:s/>θεώρηση<text:s/>εισόδου<text:s/>στην<text:s/>Ελλάδα<text:s/>για<text:s/>έναν<text:s/>από<text:s/>τους<text:s/>λόγους<text:s/>που<text:s/>προβλέπονται<text:s/>από<text:s/>τις<text:s/>διατάξεις<text:s/>του<text:s/>παρόντος,<text:s/>οφείλει<text:s/>να<text:s/>ζητήσει<text:s/>ευθύς<text:s/>μετά<text:s/>την<text:s/>είσοδό<text:s/>του<text:s/>στη<text:s/>χώρα<text:s/>άδεια<text:s/>διαμονής<text:s/>για<text:s/>τον<text:s/>ίδιο<text:s/>λόγο,<text:s/>υπό<text:s/>την<text:s/>επιφύλαξη<text:s/>των<text:s/>ειδικότερων<text:s/>άρθρων<text:s/>του<text:s/>παρόντος<text:s/>Κώδικα,<text:s/>εάν<text:s/>πληροί<text:s/>τις<text:s/>προβλεπόμενες<text:s/>από<text:s/>τον<text:s/>Κώδικα<text:s/>αυτόν<text:s/>προϋποθέσεις.</text:span></text:p>
      <text:p text:style-name="P157"><text:span text:style-name="T157_1">2.</text:span><text:span text:style-name="T157_2"><text:s/>Οι<text:s/>κατηγορίες<text:s/>αδειών<text:s/>διαμονής,<text:s/>καθώς<text:s/>και<text:s/>οι<text:s/>τύποι<text:s/>αδειών<text:s/>που<text:s/>περιλαμβάνονται<text:s/>σε<text:s/>αυτές<text:s/>είναι<text:s/>οι<text:s/>εξής:</text:span></text:p>
      <text:p text:style-name="P158"><text:span text:style-name="T158_1">Α)<text:s/>Άδεια<text:s/>διαμονής<text:s/>για<text:s/>εργασία<text:s/>και<text:s/>επαγγελματικούς<text:s/>λόγους</text:span></text:p>
      <text:p text:style-name="P159"><text:span text:style-name="T159_1">Α1.<text:s/>Εργαζόμενοι<text:s/>με<text:s/>εξαρτημένη<text:s/>εργασία<text:s/>–<text:s/>παροχή<text:s/>υπηρεσιών<text:s/>ή<text:s/>έργου</text:span></text:p>
      <text:p text:style-name="P160"><text:span text:style-name="T160_1">Α2.<text:s/>Εργαζόμενοι<text:s/>ειδικού<text:s/>σκοπού</text:span></text:p>
      <text:p text:style-name="P161"><text:span text:style-name="T161_1">Α3.<text:s/>Επενδυτική<text:s/>δραστηριότητα</text:span></text:p>
      <text:p text:style-name="P162"><text:span text:style-name="T162_1">Α4.<text:s/>Απασχόληση<text:s/>υψηλής<text:s/>ειδίκευσης<text:s/>«Μπλε<text:s/>Κάρτα»</text:span></text:p>
      <text:p text:style-name="P163"><text:span text:style-name="T163_1">Β)<text:s/>Προσωρινή<text:s/>διαμονή</text:span></text:p>
      <text:p text:style-name="P164"><text:span text:style-name="T164_1">Β1.<text:s/>Εποχική<text:s/>εργασία</text:span></text:p>
      <text:p text:style-name="P165"><text:span text:style-name="T165_1">Β2.<text:s/>Αλιεργάτες</text:span></text:p>
      <text:p text:style-name="P166"><text:span text:style-name="T166_1">Β3.<text:s/>Μέλη<text:s/>καλλιτεχνικών<text:s/>συγκροτημάτων</text:span></text:p>
      <text:p text:style-name="P167"><text:span text:style-name="T167_1">Β4.<text:s/>Πολίτες<text:s/>τρίτων<text:s/>χωρών<text:s/>που<text:s/>μετακινούνται<text:s/>από<text:s/>επιχείρηση<text:s/>εγκατεστημένη<text:s/>σε<text:s/>κράτος<text:s/>-<text:s/>μέλος<text:s/>της<text:s/>Ευρωπαϊκής<text:s/>Ένωσης<text:s/>ή<text:s/>του<text:s/>Ευρωπαϊκού<text:s/>Οικονομικού<text:s/>Χώρου,<text:s/>με<text:s/>σκοπό<text:s/>την<text:s/>παροχή<text:s/>υπηρεσίας</text:span></text:p>
      <text:p text:style-name="P168"><text:span text:style-name="T168_1">Β5.<text:s/>Πολίτες<text:s/>τρίτων<text:s/>χωρών<text:s/>που<text:s/>μετακινούνται<text:s/>από<text:s/>επιχείρηση<text:s/>εγκατεστημένη<text:s/>σε<text:s/>τρίτη<text:s/>χώρα<text:s/>με<text:s/>σκοπό<text:s/>την<text:s/>παροχή<text:s/>υπηρεσίας</text:span></text:p>
      <text:p text:style-name="P169"><text:span text:style-name="T169_1">Β6.<text:s/>Αρχηγοί<text:s/>οργανωμένων<text:s/>ομάδων<text:s/>τουρισμού</text:span></text:p>
      <text:p text:style-name="P170"><text:span text:style-name="T170_1">Β7.<text:s/>Πολίτες<text:s/>τρίτων<text:s/>χωρών<text:s/>φοιτητές<text:s/>τριτοβάθμιας<text:s/>εκπαίδευσης<text:s/>που<text:s/>συμμετέχουν<text:s/>σε<text:s/>προγράμματα<text:s/>πρακτικής<text:s/>άσκησης</text:span></text:p>
      <text:p text:style-name="P171"><text:span text:style-name="T171_1">Γ)<text:s/>Άδεια<text:s/>διαμονής<text:s/>για<text:s/>ανθρωπιστικούς,<text:s/>εξαιρετικούς<text:s/>και<text:s/>άλλους<text:s/>λόγους</text:span></text:p>
      <text:p text:style-name="P172"><text:span text:style-name="T172_1">Γ1.<text:s/>Ανθρωπιστικοί<text:s/>λόγοι</text:span></text:p>
      <text:p text:style-name="P173"><text:span text:style-name="T173_1">Γ2.<text:s/>Εξαιρετικοί<text:s/>λόγοι</text:span></text:p>
      <text:p text:style-name="P174"><text:span text:style-name="T174_1">Γ3.<text:s/>Δημόσιο<text:s/>συμφέρον</text:span></text:p>
      <text:p text:style-name="P175"><text:span text:style-name="T175_1">Γ4.<text:s/>Άλλοι<text:s/>λόγοι</text:span></text:p>
      <text:p text:style-name="P176"><text:span text:style-name="T176_1">Δ)<text:s/>Άδεια<text:s/>διαμονής<text:s/>για<text:s/>σπουδές,<text:s/>εθελοντική<text:s/>εργασία,<text:s/>έρευνα<text:s/>και<text:s/>επαγγελματική<text:s/>κατάρτιση,</text:span></text:p>
      <text:p text:style-name="P177"><text:span text:style-name="T177_1">Δ1.<text:s/>Σπουδές</text:span></text:p>
      <text:p text:style-name="P178"><text:span text:style-name="T178_1">Δ2.<text:s/>Εθελοντική<text:s/>εργασία</text:span></text:p>
      <text:p text:style-name="P179"><text:span text:style-name="T179_1">Δ3.<text:s/>Έρευνα</text:span></text:p>
      <text:p text:style-name="P180"><text:span text:style-name="T180_1">Δ4.<text:s/>Επαγγελματική<text:s/>κατάρτιση.</text:span></text:p>
      <text:p text:style-name="P181"><text:span text:style-name="T181_1">Ε)<text:s/>Άδεια<text:s/>διαμονής<text:s/>για<text:s/>θύματα<text:s/>εμπορίας<text:s/>ανθρώπων<text:s/>και<text:s/>παράνομης<text:s/>διακίνησης<text:s/>μεταναστών</text:span></text:p>
      <text:p text:style-name="P182"><text:span text:style-name="T182_1">ΣΤ)<text:s/>Άδεια<text:s/>διαμονής<text:s/>για<text:s/>οικογενειακή<text:s/>επανένωση</text:span></text:p>
      <text:p text:style-name="P183"><text:span text:style-name="T183_1">ΣΤ1.<text:s/>Μέλη<text:s/>οικογένειας<text:s/>πολίτη<text:s/>τρίτης<text:s/>χώρας</text:span></text:p>
      <text:p text:style-name="P184"><text:span text:style-name="T184_1">ΣΤ2.<text:s/>Μέλη<text:s/>οικογένειας<text:s/>Έλληνα<text:s/>ή<text:s/>ομογενούς</text:span></text:p>
      <text:p text:style-name="P185"><text:span text:style-name="T185_1">ΣΤ3.<text:s/>Αυτοτελής<text:s/>άδεια<text:s/>διαμονής<text:s/>μέλους<text:s/>οικογένειας<text:s/>πολίτη<text:s/>τρίτης<text:s/>χώρας<text:s/>ή<text:s/>ομογενούς</text:span></text:p>
      <text:p text:style-name="P186"><text:span text:style-name="T186_1">ΣΤ4.<text:s/>Προσωποπαγές<text:s/>δικαίωμα<text:s/>διαμονής<text:s/>μελών<text:s/>οικογένειας<text:s/>Έλληνα</text:span></text:p>
      <text:p text:style-name="P187"><text:span text:style-name="T187_1">Ζ)<text:s/>Άδεια<text:s/>διαμονής<text:s/>μακράς<text:s/>διάρκειας</text:span></text:p>
      <text:p text:style-name="P188"><text:span text:style-name="T188_1">Ζ1.<text:s/>Άδεια<text:s/>διαμονής<text:s/>επί<text:s/>μακρόν<text:s/>διαμένοντος</text:span></text:p>
      <text:p text:style-name="P189"><text:span text:style-name="T189_1">Ζ2.<text:s/>Άδεια<text:s/>διαμονής<text:s/>δεύτερης<text:s/>γενιάς</text:span></text:p>
      <text:p text:style-name="P190"><text:span text:style-name="T190_1">Ζ3.<text:s/>Άδεια<text:s/>δεκαετούς<text:s/>διάρκειας</text:span></text:p>
      <text:p text:style-name="P191"><text:span text:style-name="T191_1">3.</text:span><text:span text:style-name="T191_2"><text:s/>Σε<text:s/>κάθε<text:s/>άδεια<text:s/>διαμονής<text:s/>αναγράφεται<text:s/>εάν<text:s/>επιτρέπεται<text:s/>η<text:s/>πρόσβαση<text:s/>στην<text:s/>αγορά<text:s/>εργασίας,<text:s/>με<text:s/>επιφύλαξη<text:s/>των<text:s/>ειδικών<text:s/>ρυθμίσεων<text:s/>του<text:s/>Κώδικα<text:s/>αυτού.</text:span></text:p>
      <text:p text:style-name="P192"><text:span text:style-name="T192_1">4.</text:span><text:span text:style-name="T192_2"><text:s/>Δεν<text:s/>επιτρέπεται<text:s/>η<text:s/>αλλαγή<text:s/>σκοπού<text:s/>για<text:s/>τους<text:s/>κατόχους<text:s/>αδειών<text:s/>διαμονής<text:s/>για<text:s/>τους<text:s/>λόγους<text:s/>που<text:s/>προβλέπο-<text:s/>νται<text:s/>στα<text:s/>άρθρα<text:s/>16,17,18,<text:s/>20,<text:s/>31<text:s/>έως<text:s/>42,<text:s/>44<text:s/>έως<text:s/>48,<text:s/>57<text:s/>έως<text:s/>67<text:s/>και<text:s/>109<text:s/>έως<text:s/>124,<text:s/>εκτός<text:s/>αν<text:s/>ορίζεται<text:s/>διαφορετικά<text:s/>σε<text:s/>ειδικότερες<text:s/>διατάξεις.<text:s/>Στις<text:s/>συγκεκριμένες<text:s/>κατηγορίες<text:s/>αδειών<text:s/>διαμονής<text:s/>αναγράφεται<text:s/>η<text:s/>επαγγελματική<text:s/>ή<text:s/>άλλη<text:s/>ιδιότητα<text:s/>του<text:s/>κατόχου.</text:span></text:p>
      <text:p text:style-name="P193"><text:span text:style-name="T193_1">5.</text:span><text:span text:style-name="T193_2"><text:s/>Η<text:s/>ισχύς<text:s/>της<text:s/>αρχικής<text:s/>άδειας<text:s/>διαμονής,<text:s/>με<text:s/>την<text:s/>επιφύλαξη<text:s/>ειδικών<text:s/>ρυθμίσεων<text:s/>του<text:s/>Κώδικα<text:s/>αυτού,<text:s/>είναι<text:s/>διετής<text:s/>και<text:s/>η<text:s/>εκάστοτε<text:s/>ανανέωσή<text:s/>της<text:s/>τριετής.</text:span></text:p>
      <text:h text:style-name="P194" text:outline-level="6"><text:span text:style-name="T194_1">Άρθρο<text:s/>8</text:span></text:h>
      <text:h text:style-name="P195" text:outline-level="6"><text:span text:style-name="T195_1">Χορήγηση<text:s/>Άδειας<text:s/>Διαμονής</text:span></text:h>
      <text:p text:style-name="P196"><text:span text:style-name="T196_1">1.</text:span><text:span text:style-name="T196_2"><text:s/>Πολίτης<text:s/>τρίτης<text:s/>χώρας<text:s/>που<text:s/>αιτείται<text:s/>τη<text:s/>χορήγηση<text:s/>άδειας<text:s/>διαμονής<text:s/>στην<text:s/>Ελλάδα,<text:s/>για<text:s/>έναν<text:s/>από<text:s/>τους<text:s/>λόγους<text:s/>του<text:s/>Κώδικα<text:s/>αυτού,<text:s/>οφείλει,<text:s/>μετά<text:s/>την<text:s/>είσοδό<text:s/>του<text:s/>στη<text:s/>χώρα<text:s/>και<text:s/>πριν<text:s/>από<text:s/>τη<text:s/>λήξη<text:s/>της<text:s/>θεώρησης<text:s/>εισόδου,<text:s/>εκτός<text:s/>αν<text:s/>από<text:s/>τις<text:s/>διατάξεις<text:s/>του<text:s/>παρόντος<text:s/>ορίζεται<text:s/>διαφορετικά,<text:s/>να<text:s/>υποβάλει<text:s/>αίτηση<text:s/>για<text:s/>τη<text:s/>χορήγησή<text:s/>της.</text:span></text:p>
      <text:p text:style-name="P197"><text:span text:style-name="T197_1">2.</text:span><text:span text:style-name="T197_2"><text:s/>Οι<text:s/>αιτήσεις<text:s/>για<text:s/>τη<text:s/>χορήγηση<text:s/>των<text:s/>αδειών<text:s/>διαμονής<text:s/>κατατίθενται<text:s/>στην<text:s/>υπηρεσία<text:s/>μιας<text:s/>στάσης<text:s/>της<text:s/>αρμόδιας<text:s/>Διεύθυνσης<text:s/>Αλλοδαπών<text:s/>και<text:s/>Μετανάστευσης<text:s/>της<text:s/>Αποκεντρωμένης<text:s/>Διοίκησης<text:s/>του<text:s/>τόπου<text:s/>διαμονής<text:s/>του<text:s/>αιτούντος<text:s/>ή<text:s/>στην<text:s/>αρμόδια<text:s/>Διεύθυνση<text:s/>Μεταναστευτικής<text:s/>Πολιτικής<text:s/>του<text:s/>Υπουργείου<text:s/>Εσωτερικών,<text:s/>σύμφωνα<text:s/>με<text:s/>τις<text:s/>διατάξεις<text:s/>του<text:s/>άρθρου<text:s/>2<text:s/>του<text:s/>ν.<text:s/>4018/2011<text:s/>(A΄<text:s/>215).<text:s/>Η<text:s/>υποβολή<text:s/>των<text:s/>αιτήσεων<text:s/>για<text:s/>τη<text:s/>χορήγηση<text:s/>αρχικής<text:s/>άδειας<text:s/>διαμονής,<text:s/>η<text:s/>υποβολή<text:s/>συμπληρωματικών<text:s/>δικαιολογητικών<text:s/>και<text:s/>η<text:s/>παραλαβή<text:s/>της<text:s/>άδειας<text:s/>διαμονής<text:s/>ή<text:s/>της<text:s/>απορριπτικής<text:s/>απόφασης<text:s/>ή<text:s/>άλλων<text:s/>εγγράφων<text:s/>από<text:s/>τον<text:s/>οικείο<text:s/>φάκελο<text:s/>μπορεί<text:s/>να<text:s/>γίνεται<text:s/>είτε<text:s/>με<text:s/>αυτοπρόσωπη<text:s/>παρουσία<text:s/>του<text:s/>πολίτη<text:s/>τρίτης<text:s/>χώρας<text:s/>είτε<text:s/>με<text:s/>εκπροσώπησή<text:s/>του<text:s/>από<text:s/>πληρεξούσιο<text:s/>δικηγόρο<text:s/>είτε<text:s/>από<text:s/>συζύγους,<text:s/>ανιόντες<text:s/>και<text:s/>ενήλικους<text:s/>κατιόντες.<text:s/>Η<text:s/>πληρεξουσιότητα<text:s/>αποδεικνύεται<text:s/>εγγράφως<text:s/>με<text:s/>θεώρηση<text:s/>του<text:s/>γνησίου<text:s/>της<text:s/>υπογραφής<text:s/>του<text:s/>εξουσιοδοτούντος<text:s/>από<text:s/>οποιαδήποτε<text:s/>δημόσια<text:s/>αρχή.<text:s/>Επίδοση<text:s/>οποιουδήποτε<text:s/>εγγράφου<text:s/>ή<text:s/>δικαιολογητικών<text:s/>για<text:s/>τη<text:s/>χορήγηση<text:s/>άδειας<text:s/>διαμονής<text:s/>ή<text:s/>την<text:s/>ανανέωσή<text:s/>της<text:s/>με<text:s/>δικαστικό<text:s/>επιμελητή<text:s/>δεν<text:s/>επιτρέπεται.</text:span></text:p>
      <text:p text:style-name="P198"><text:span text:style-name="T198_1">3.</text:span><text:span text:style-name="T198_2"><text:s/>Με<text:s/>απόφαση<text:s/>του<text:s/>Υπουργού<text:s/>Εσωτερικών<text:s/>μπορεί<text:s/>να<text:s/>καθορίζεται<text:s/>η<text:s/>δυνατότητα<text:s/>επικοινωνίας<text:s/>των<text:s/>πολιτών<text:s/>τρίτων<text:s/>χωρών<text:s/>με<text:s/>τις<text:s/>αρμόδιες<text:s/>υπηρεσίες<text:s/>μέσω<text:s/>ταχυδρομείου,<text:s/>τηλεομοιοτυπίας<text:s/>ή<text:s/>ηλεκτρονικά,<text:s/>μέσω<text:s/>διαδικτύου,<text:s/>για<text:s/>θέματα,<text:s/>όπως<text:s/>η<text:s/>υποβολή<text:s/>αίτησης<text:s/>χορήγησης<text:s/>ή<text:s/>ανανέωσης<text:s/>άδειας<text:s/>διαμονής,<text:s/>η<text:s/>υποβολή<text:s/>συμπληρωματικών<text:s/>δικαιολογητικών<text:s/>ή<text:s/>η<text:s/>παρακολούθηση<text:s/>της<text:s/>πορείας<text:s/>του<text:s/>φακέλου<text:s/>είτε<text:s/>για<text:s/>συγκεκριμένους<text:s/>τύπους<text:s/>αδειών<text:s/>διαμονής<text:s/>ή<text:s/>υπηρεσίες<text:s/>υποδοχής<text:s/>είτε<text:s/>συνολικά,<text:s/>σύμφωνα<text:s/>με<text:s/>τις<text:s/>εκάστοτε<text:s/>ισχύουσες<text:s/>διατάξεις<text:s/>για<text:s/>την<text:s/>ηλεκτρονική<text:s/>διακυβέρνηση<text:s/>και<text:s/>τις<text:s/>διαθέσιμες,<text:s/>κατά<text:s/>περίπτωση,<text:s/>τεχνικές<text:s/>δυνατότητες.<text:s/>Με<text:s/>όμοια<text:s/>απόφαση<text:s/>μπορεί<text:s/>να<text:s/>καθορίζεται<text:s/>ο<text:s/>χρόνος<text:s/>προσκόμισης<text:s/>των<text:s/>πρωτότυπων<text:s/>δικαιολογητικών,<text:s/>όπου<text:s/>αυτά<text:s/>απαιτούνται,<text:s/>καθώς<text:s/>και<text:s/>να<text:s/>τροποποιείται<text:s/>η<text:s/>διαδικασία<text:s/>υποβολής<text:s/>εγγράφων<text:s/>και<text:s/>να<text:s/>ρυθμίζεται<text:s/>κάθε<text:s/>άλλο<text:s/>σχετικό<text:s/>θέμα.</text:span></text:p>
      <text:p text:style-name="P199"><text:span text:style-name="T199_1">4.</text:span><text:span text:style-name="T199_2"><text:s/>Μαζί<text:s/>με<text:s/>την<text:s/>αίτηση<text:s/>χορήγησης<text:s/>άδειας<text:s/>διαμονής,<text:s/>ο<text:s/>αιτών<text:s/>πρέπει<text:s/>να<text:s/>καταθέτει<text:s/>παράβολο,<text:s/>όπως<text:s/>τούτο<text:s/>ορίζεται<text:s/>στο<text:s/>άρθρο<text:s/>132,<text:s/>και<text:s/>να<text:s/>επισυνάπτει<text:s/>τα<text:s/>απαιτούμενα<text:s/>για<text:s/>κάθε<text:s/>περίπτωση<text:s/>δικαιολογητικά<text:s/>που<text:s/>ορίζονται<text:s/>στην<text:s/>υπουργική<text:s/>απόφαση<text:s/>που<text:s/>προβλέπεται<text:s/>στην<text:s/>παράγραφο<text:s/>1<text:s/>του<text:s/>άρθρου<text:s/>136.</text:span></text:p>
      <text:p text:style-name="P200"><text:span text:style-name="T200_1">5.</text:span><text:span text:style-name="T200_2"><text:s/>Οι<text:s/>αρμόδιες<text:s/>υπηρεσίες<text:s/>για<text:s/>την<text:s/>παραλαβή<text:s/>των<text:s/>αιτήσεων<text:s/>των<text:s/>πολιτών<text:s/>τρίτων<text:s/>χωρών<text:s/>για<text:s/>χορήγηση<text:s/>αδειών<text:s/>διαμονής,<text:s/>εφόσον<text:s/>τα<text:s/>δικαιολογητικά<text:s/>της<text:s/>προηγούμενης<text:s/>παραγράφου<text:s/>είναι<text:s/>πλήρη,<text:s/>χορηγούν<text:s/>βεβαίωση<text:s/>κατάθεσης<text:s/>αίτησης,<text:s/>η<text:s/>διάρκεια<text:s/>της<text:s/>οποίας<text:s/>είναι<text:s/>ετήσια.<text:s/>Ο<text:s/>κάτοχος<text:s/>βεβαίωσης<text:s/>κατάθεσης<text:s/>αίτησης<text:s/>διαμένει<text:s/>νομί-<text:s/>μως<text:s/>στη<text:s/>χώρα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text:s/>Η<text:s/>διάρκεια<text:s/>ισχύος<text:s/>των<text:s/>βεβαιώσεων<text:s/>μπορεί<text:s/>να<text:s/>μεταβάλλεται<text:s/>με<text:s/>αιτιολογημένη<text:s/>απόφαση<text:s/>του<text:s/>Υπουργού<text:s/>Εσωτερικών,<text:s/>η<text:s/>οποία<text:s/>εκδίδεται<text:s/>μετά<text:s/>από<text:s/>εκτίμηση<text:s/>των<text:s/>δυνατοτήτων<text:s/>των<text:s/>αρμοδίων<text:s/>υπηρεσιών.<text:s/>Εφόσον<text:s/>η<text:s/>αίτηση<text:s/>εκκρεμεί<text:s/>κατά<text:s/>τη<text:s/>λήξη<text:s/>ισχύος<text:s/>της<text:s/>βεβαίωσης<text:s/>κατάθεσης<text:s/>αίτησης,<text:s/>η<text:s/>υπηρεσία<text:s/>στην<text:s/>οποία<text:s/>υπεβλήθη<text:s/>η<text:s/>αίτηση<text:s/>υποχρεούται<text:s/>να<text:s/>εκδώσει<text:s/>νέα<text:s/>βεβαίωση<text:s/>κατά<text:s/>τα<text:s/>οριζόμενα<text:s/>στα<text:s/>προηγούμενα<text:s/>εδάφια,<text:s/>ενημερώνοντας<text:s/>ταυτοχρόνως<text:s/>αιτιολογημένα<text:s/>τον<text:s/>ενδιαφερόμενο<text:s/>σχετικά<text:s/>με<text:s/>τους<text:s/>λόγους<text:s/>καθυστέρησης.</text:span></text:p>
      <text:p text:style-name="P201"><text:span text:style-name="T201_1">6.</text:span><text:span text:style-name="T201_2"><text:s/>Η<text:s/>ίδια<text:s/>βεβαίωση<text:s/>κατάθεσης<text:s/>αίτησης<text:s/>χορηγείται,<text:s/>εάν<text:s/>πρόκειται<text:s/>για<text:s/>αίτημα<text:s/>αρχικής<text:s/>χορήγησης<text:s/>άδειας<text:s/>διαμονής,<text:s/>όταν<text:s/>ελλείπει<text:s/>η<text:s/>βεβαίωση<text:s/>ότι<text:s/>έχει<text:s/>υποβληθεί<text:s/>αίτηση<text:s/>στον<text:s/>οικείο<text:s/>ασφαλιστικό<text:s/>φορέα<text:s/>για<text:s/>την<text:s/>κάλυψη<text:s/>εξόδων<text:s/>νοσηλείας,<text:s/>ιατροφαρμακευτικής<text:s/>περίθαλψης<text:s/>και<text:s/>εργατικού<text:s/>ατυχήματος<text:s/>ή<text:s/>πιστοποιητικό<text:s/>υγείας<text:s/>από<text:s/>Ελληνικό<text:s/>Κρατικό<text:s/>Νοσηλευτικό<text:s/>Ίδρυμα,<text:s/>όπου<text:s/>τα<text:s/>δικαιο-<text:s/>λογητικά<text:s/>αυτά<text:s/>απαιτούνται,<text:s/>σύμφωνα<text:s/>με<text:s/>την<text:s/>ισχύουσα<text:s/>νομοθεσία.<text:s/>Σε<text:s/>αυτήν<text:s/>την<text:s/>περίπτωση,<text:s/>οι<text:s/>ενδιαφερόμενοι<text:s/>οφείλουν<text:s/>να<text:s/>προσκομίσουν<text:s/>το<text:s/>ελλείπον<text:s/>δικαιολογητικό<text:s/>εντός<text:s/>έξι<text:s/>μηνών<text:s/>από<text:s/>την<text:s/>υποβολή<text:s/>της<text:s/>σχετικής<text:s/>αίτησης.</text:span></text:p>
      <text:p text:style-name="P202"><text:span text:style-name="T202_1">7.</text:span><text:span text:style-name="T202_2"><text:s/>Ο<text:s/>πολίτης<text:s/>τρίτης<text:s/>χώρας,<text:s/>ο<text:s/>οποίος<text:s/>κατέθεσε<text:s/>αίτηση<text:s/>χορήγησης<text:s/>της<text:s/>άδειας<text:s/>διαμονής<text:s/>και<text:s/>έχει<text:s/>λάβει<text:s/>τη<text:s/>βεβαίωση<text:s/>της<text:s/>προηγούμενης<text:s/>παραγράφου,<text:s/>διαμένει<text:s/>νομίμως<text:s/>στη<text:s/>χώρα<text:s/>για<text:s/>όσο<text:s/>χρόνο<text:s/>αυτή<text:s/>ισχύει.<text:s/>Ο<text:s/>κάτοχος<text:s/>βεβαίωσης<text:s/>κατάθεσης<text:s/>αίτησης<text:s/>απολαύει<text:s/>των<text:s/>δικαιωμάτων<text:s/>που<text:s/>παρέχει<text:s/>η<text:s/>άδεια<text:s/>διαμονής<text:s/>που<text:s/>αιτείται.</text:span></text:p>
      <text:p text:style-name="P203"><text:span text:style-name="T203_1">8.</text:span><text:span text:style-name="T203_2"><text:s/>Η<text:s/>Αρμόδια<text:s/>Διεύθυνση<text:s/>της<text:s/>Αποκεντρωμένης<text:s/>Διοίκησης,<text:s/>αφού<text:s/>ελέγξει<text:s/>τις<text:s/>προϋποθέσεις<text:s/>του<text:s/>άρθρου<text:s/>6<text:s/>του<text:s/>παρόντος,<text:s/>μπορεί<text:s/>να<text:s/>καλέσει,<text:s/>τον<text:s/>πολίτη<text:s/>τρίτης<text:s/>χώρας<text:s/>για<text:s/>συνέντευξη<text:s/>σε<text:s/>συγκεκριμένο<text:s/>τόπο<text:s/>και<text:s/>χρόνο,<text:s/>ενώπιον<text:s/>της<text:s/>Επιτροπής<text:s/>Μετανάστευσης.<text:s/>Η<text:s/>κλήση<text:s/>του<text:s/>πολίτη<text:s/>τρίτης<text:s/>χώρας<text:s/>για<text:s/>συνέντευξη<text:s/>ενώπιον<text:s/>της<text:s/>Επιτροπής<text:s/>Μετανάστευσης<text:s/>γίνεται<text:s/>με<text:s/>έγγραφη<text:s/>κλήση.<text:s/>Σε<text:s/>περίπτωση<text:s/>που<text:s/>η<text:s/>κλήση<text:s/>του<text:s/>πολίτη<text:s/>τρίτης<text:s/>χώρας<text:s/>σε<text:s/>συνέντευξη<text:s/>επιστρέψει<text:s/>ανεπίδοτη,<text:s/>τεκμαίρεται<text:s/>ότι<text:s/>υπάρχει<text:s/>αδικαιολόγητη<text:s/>απουσία<text:s/>του<text:s/>πολίτη<text:s/>τρίτης<text:s/>χώρας<text:s/>και<text:s/>η<text:s/>αίτηση<text:s/>χορήγησης<text:s/>άδειας<text:s/>διαμονής<text:s/>απορρίπτεται<text:s/>με<text:s/>απόφαση<text:s/>του<text:s/>Γενικού<text:s/>Γραμματέα<text:s/>της<text:s/>Αποκεντρωμένης<text:s/>Διοίκησης.</text:span></text:p>
      <text:p text:style-name="P204"><text:span text:style-name="T204_1">9.</text:span><text:span text:style-name="T204_2"><text:s/>Η<text:s/>άδεια<text:s/>διαμονής<text:s/>εκδίδεται<text:s/>με<text:s/>απόφαση<text:s/>του<text:s/>Γενικού<text:s/>Γραμματέα<text:s/>της<text:s/>Αποκεντρωμένης<text:s/>Διοίκησης<text:s/>ή<text:s/>του<text:s/>Υπουργού<text:s/>Εσωτερικών.<text:s/>Οι<text:s/>αρμόδιες<text:s/>υπηρεσίες<text:s/>των<text:s/>Αποκεντρωμένων<text:s/>Διοικήσεων<text:s/>της<text:s/>χώρας<text:s/>ενημερώνουν<text:s/>ηλεκτρονικά<text:s/>μέσω<text:s/>του<text:s/>πληροφοριακού<text:s/>συστήματος<text:s/>μετανάστευσης<text:s/>του<text:s/>Υπουργείου<text:s/>Εσωτερικών<text:s/>τις<text:s/>αρμόδιες<text:s/>αρχές<text:s/>των<text:s/>Υπουργείων<text:s/>Εξωτερικών<text:s/>και<text:s/>Δημόσιας<text:s/>Τάξης<text:s/>και<text:s/>Προστασίας<text:s/>του<text:s/>Πολίτη<text:s/>για<text:s/>όλες<text:s/>τις<text:s/>αποφάσεις<text:s/>που<text:s/>εκδίδουν<text:s/>και<text:s/>αφορούν<text:s/>αιτήματα<text:s/>χορήγησης<text:s/>άδειας<text:s/>διαμονής.</text:span></text:p>
      <text:h text:style-name="P205" text:outline-level="6"><text:span text:style-name="T205_1">Άρθρο<text:s/></text:span></text:h>
      <text:h text:style-name="P206" text:outline-level="6"><text:span text:style-name="T206_1">9Ανανέωση<text:s/>Άδειας<text:s/>Διαμονής</text:span></text:h>
      <text:p text:style-name="P207"><text:span text:style-name="T207_1">1.</text:span><text:span text:style-name="T207_2"><text:s/>Για<text:s/>την<text:s/>ανανέωση<text:s/>της<text:s/>άδειας<text:s/>διαμονής,<text:s/>ο<text:s/>πολίτης<text:s/>τρίτης<text:s/>χώρας<text:s/>οφείλει,<text:s/>μέσα<text:s/>σε<text:s/>χρονικό<text:s/>διάστημα<text:s/>δύο<text:s/>μηνών<text:s/>πριν<text:s/>από<text:s/>τη<text:s/>λήξη<text:s/>της<text:s/>άδειας<text:s/>διαμονής,<text:s/>να<text:s/>υποβάλει<text:s/>σχετική<text:s/>αίτηση<text:s/>που<text:s/>συνοδεύεται<text:s/>από<text:s/>τα<text:s/>απαιτούμενα<text:s/>για<text:s/>κάθε<text:s/>περίπτωση<text:s/>δικαιολογητικά<text:s/>που<text:s/>ορίζονται<text:s/>στην<text:s/>υπουργική<text:s/>απόφαση<text:s/>που<text:s/>προβλέπεται<text:s/>στην<text:s/>παράγραφο<text:s/>1<text:s/>του<text:s/>άρθρου<text:s/>136.<text:s/>Εκπρόθεσμη<text:s/>αίτηση<text:s/>για<text:s/>ανανέωση<text:s/>άδειας<text:s/>διαμονής,<text:s/>μπορεί<text:s/>να<text:s/>κατατεθεί<text:s/>μέχρι<text:s/>και<text:s/>ένα<text:s/>μήνα<text:s/>από<text:s/>τη<text:s/>λήξη<text:s/>της.<text:s/>Στην<text:s/>περίπτωση<text:s/>αυτή<text:s/>ο<text:s/>πολίτης<text:s/>τρίτης<text:s/>χώρας<text:s/>υπόκειται<text:s/>στην<text:s/>καταβολή<text:s/>προστίμου<text:s/>ύψους<text:s/>πενήντα<text:s/>(50)<text:s/>ευρώ,<text:s/>υπέρ<text:s/>του<text:s/>Δημοσίου.<text:s/>Το<text:s/>αρμόδιο<text:s/>όργανο<text:s/>για<text:s/>την<text:s/>επιβολή<text:s/>και<text:s/>η<text:s/>διαδικασία<text:s/>βεβαίωσης<text:s/>του<text:s/>προστίμου<text:s/>καθορίζονται<text:s/>με<text:s/>την<text:s/>κοινή<text:s/>υπουργική<text:s/>απόφαση<text:s/>της<text:s/>παρ.<text:s/>11<text:s/>του<text:s/>άρθρου<text:s/>136.<text:s/>Μετά<text:s/>την<text:s/>πάροδο<text:s/>μηνός<text:s/>από<text:s/>τη<text:s/>λήξη<text:s/>της<text:s/>άδειας<text:s/>διαμονής<text:s/>δεν<text:s/>είναι<text:s/>δυνατή<text:s/>η<text:s/>κατάθεση<text:s/>σχετικής<text:s/>αίτησης.<text:s/>Εκπρόθεσμες,<text:s/>πέραν<text:s/>του<text:s/>μηνός,<text:s/>αιτήσεις,<text:s/>δεν<text:s/>πα-<text:s/>ραλαμβάνονται,<text:s/>εκτός<text:s/>εάν<text:s/>συντρέχουν,<text:s/>αποδεδειγμένως,<text:s/>λόγοι<text:s/>ανωτέρας<text:s/>βίας.</text:span></text:p>
      <text:p text:style-name="P208"><text:span text:style-name="T208_1">2.</text:span><text:span text:style-name="T208_2"><text:s/>Οι<text:s/>αιτήσεις<text:s/>για<text:s/>την<text:s/>ανανέωση<text:s/>των<text:s/>αδειών<text:s/>διαμονής<text:s/>κατατίθενται<text:s/>στην<text:s/>υπηρεσία<text:s/>μιας<text:s/>στάσης<text:s/>της<text:s/>αρμόδιας<text:s/>Διεύθυνσης<text:s/>της<text:s/>Αποκεντρωμένης<text:s/>Διοίκησης<text:s/>του<text:s/>τόπου<text:s/>διαμονής<text:s/>του<text:s/>αιτούντος<text:s/>ή<text:s/>στην<text:s/>αρμόδια<text:s/>Διεύθυνση<text:s/>του<text:s/>Υπουργείου<text:s/>Εσωτερικών,<text:s/>σύμφωνα<text:s/>με<text:s/>τις<text:s/>διατάξεις<text:s/>του<text:s/>άρθρου<text:s/>2<text:s/>του<text:s/>ν.<text:s/>4018/2011.<text:s/>Η<text:s/>υποβολή<text:s/>των<text:s/>αιτήσεων,<text:s/>η<text:s/>υποβολή<text:s/>συμπληρωματικών<text:s/>δικαιολογητικών<text:s/>και<text:s/>η<text:s/>παραλαβή<text:s/>της<text:s/>άδειας<text:s/>διαμονής<text:s/>ή<text:s/>της<text:s/>απορριπτικής<text:s/>απόφασης<text:s/>ή<text:s/>άλλων<text:s/>εγγράφων<text:s/>από<text:s/>τον<text:s/>οικείο<text:s/>φάκελο<text:s/>μπορεί<text:s/>να<text:s/>γίνεται<text:s/>είτε<text:s/>με<text:s/>εκπροσώπησή<text:s/>του<text:s/>από<text:s/>πληρεξούσιο<text:s/>δικηγόρο<text:s/>είτε<text:s/>από<text:s/>συζύγους,<text:s/>ανιόντες<text:s/>και<text:s/>ενήλικους<text:s/>κατιόντες.<text:s/>Η<text:s/>πληρεξουσιότητα<text:s/>αποδεικνύεται<text:s/>εγγράφως<text:s/>με<text:s/>θεώρηση<text:s/>του<text:s/>γνησίου<text:s/>της<text:s/>υπογραφής<text:s/>του<text:s/>εξουσιοδοτούντος<text:s/>από<text:s/>οποιαδήποτε<text:s/>δημόσια<text:s/>αρχή.<text:s/>Επίδοση<text:s/>οποιουδήποτε<text:s/>εγγράφου<text:s/>ή<text:s/>δικαιολογητικών<text:s/>για<text:s/>τη<text:s/>χορήγηση<text:s/>άδειας<text:s/>διαμονής<text:s/>ή<text:s/>την<text:s/>οποιουδήποτε<text:s/>εγγράφου<text:s/>ή<text:s/>δικαιολογητικών<text:s/>για<text:s/>τη<text:s/>χορήγηση<text:s/>άδειας<text:s/>διαμονής<text:s/>ή<text:s/>την<text:s/>ανανέωσή<text:s/>της<text:s/>με<text:s/>δικαστικό<text:s/>επιμελητή<text:s/>δεν<text:s/>επιτρέπεται.</text:span></text:p>
      <text:p text:style-name="P209"><text:span text:style-name="T209_1">3.</text:span><text:span text:style-name="T209_2"><text:s/>Μαζί<text:s/>με<text:s/>την<text:s/>αίτηση<text:s/>ανανέωσης<text:s/>άδειας<text:s/>διαμονής,<text:s/>ο<text:s/>αιτών<text:s/>πρέπει<text:s/>να<text:s/>καταθέτει<text:s/>παράβολο,<text:s/>όπως<text:s/>τούτο<text:s/>ορίζεται<text:s/>στο<text:s/>άρθρο<text:s/>132,<text:s/>και<text:s/>να<text:s/>επισυνάπτει<text:s/>τα<text:s/>απαιτού-<text:s/>μενα<text:s/>για<text:s/>κάθε<text:s/>περίπτωση<text:s/>δικαιολογητικά<text:s/>που<text:s/>ορίζονται<text:s/>στην<text:s/>υπουργική<text:s/>απόφαση<text:s/>που<text:s/>προβλέπεται<text:s/>στην<text:s/>παρ.<text:s/>1<text:s/>του<text:s/>άρθρου<text:s/>136.</text:span></text:p>
      <text:p text:style-name="P210"><text:span text:style-name="T210_1">4.</text:span><text:span text:style-name="T210_2"><text:s/>Οι<text:s/>αρμόδιες<text:s/>υπηρεσίες<text:s/>για<text:s/>την<text:s/>παραλαβή<text:s/>των<text:s/>αιτήσεων<text:s/>των<text:s/>πολιτών<text:s/>τρίτων<text:s/>χωρών<text:s/>για<text:s/>ανανέωση<text:s/>αδειών<text:s/>διαμονής,<text:s/>εφόσον<text:s/>τα<text:s/>απαιτούμενα<text:s/>δικαιολογητικά<text:s/>είναι<text:s/>πλήρη,<text:s/>χορηγούν<text:s/>βεβαίωση<text:s/>κατάθεσης<text:s/>αίτησης,<text:s/>η<text:s/>διάρκεια<text:s/>της<text:s/>οποίας<text:s/>είναι<text:s/>ετήσια.<text:s/>Η<text:s/>ίδια<text:s/>βεβαίωση<text:s/>χορηγείται<text:s/>και<text:s/>στην<text:s/>περίπτωση<text:s/>λήξης<text:s/>του<text:s/>διαβατηρίου,<text:s/>εφόσον<text:s/>προσκομιστεί<text:s/>βεβαίωση<text:s/>της<text:s/>αρμόδιας<text:s/>προξενικής<text:s/>αρχής<text:s/>ότι<text:s/>έχει<text:s/>υποβληθεί<text:s/>αίτηση<text:s/>για<text:s/>την<text:s/>έκδοση<text:s/>νέου.<text:s/>Σε<text:s/>αυτήν<text:s/>την<text:s/>περίπτωση,<text:s/>οι<text:s/>ενδιαφερόμενοι<text:s/>οφείλουν<text:s/>να<text:s/>προσκομίσουν<text:s/>το<text:s/>ελλείπον<text:s/>δικαιολογητικό<text:s/>εντός<text:s/>έξι<text:s/>μηνών<text:s/>από<text:s/>την<text:s/>υποβολή<text:s/>της<text:s/>σχετικής<text:s/>αίτησης.</text:span></text:p>
      <text:p text:style-name="P211"><text:span text:style-name="T211_1">5.</text:span><text:span text:style-name="T211_2"><text:s/>Ο<text:s/>κάτοχος<text:s/>βεβαίωσης<text:s/>κατάθεσης<text:s/>αίτησης<text:s/>ανανέωσης<text:s/>άδειας<text:s/>διαμονής<text:s/>διαμένει<text:s/>νομίμως<text:s/>στη<text:s/>χώρα<text:s/>για<text:s/>όσο<text:s/>χρόνο<text:s/>αυτή<text:s/>ισχύει<text:s/>και<text:s/>απολαμβάνει<text:s/>των<text:s/>δικαιωμάτων<text:s/>που<text:s/>παρείχε<text:s/>η<text:s/>προηγούμενη<text:s/>άδεια<text:s/>διαμονής<text:s/>της<text:s/>οποίας<text:s/>την<text:s/>ανανέωση<text:s/>αιτείται.<text:s/>Αν<text:s/>εκδοθεί<text:s/>απορριπτική<text:s/>απόφαση,<text:s/>η<text:s/>βεβαίωση<text:s/>παύει,<text:s/>αυτοδικαίως,<text:s/>να<text:s/>ισχύει.</text:span></text:p>
      <text:h text:style-name="P212" text:outline-level="6"><text:span text:style-name="T212_1">Άρθρο<text:s/>10</text:span></text:h>
      <text:h text:style-name="P213" text:outline-level="6"><text:span text:style-name="T213_1">Διαδικασία<text:s/>Επιδόσεων</text:span></text:h>
      <text:p text:style-name="P214"><text:span text:style-name="T214_1">1.</text:span><text:span text:style-name="T214_2"><text:s/>Η<text:s/>άδεια<text:s/>διαμονής<text:s/>επιδίδεται<text:s/>στον<text:s/>αιτούντα<text:s/>από<text:s/>την<text:s/>αρμόδια<text:s/>για<text:s/>την<text:s/>έκδοσή<text:s/>της<text:s/>υπηρεσία<text:s/>της<text:s/>Αποκεντρωμένης<text:s/>Διοίκησης<text:s/>ή<text:s/>από<text:s/>την<text:s/>αρμόδια<text:s/>Διεύθυνση<text:s/>του<text:s/>Υπουργείου<text:s/>Εσωτερικών<text:s/>με<text:s/>αποδεικτικό<text:s/>επίδοσης<text:s/>και<text:s/>αντίγραφο<text:s/>της<text:s/>σχετικής<text:s/>απόφασης.<text:s/>Κατά<text:s/>την<text:s/>παραλαβή<text:s/>της<text:s/>άδειας<text:s/>είτε<text:s/>αυτή<text:s/>διενεργείται<text:s/>αυτοπρόσωπα<text:s/>είτε<text:s/>μέσω<text:s/>πληρεξουσίου,<text:s/>ο<text:s/>παραλαμβάνων<text:s/>οφείλει<text:s/>να<text:s/>φέρει<text:s/>το<text:s/>διαβατήριο<text:s/>ή<text:s/>άλλο<text:s/>ταξιδιωτικό<text:s/>έγγραφο<text:s/>του<text:s/>ενδιαφε-<text:s/>ρόμενου<text:s/>πολίτη<text:s/>τρίτης<text:s/>χώρας,<text:s/>με<text:s/>εξαίρεση<text:s/>όσους<text:s/>έχουν<text:s/>διαπιστωμένα<text:s/>αντικειμενική<text:s/>αδυναμία<text:s/>προσκόμισης<text:s/>διαβατηρίου.<text:s/>Απαραίτητη<text:s/>προϋπόθεση<text:s/>για<text:s/>την<text:s/>επίδοση<text:s/>της<text:s/>απόφασης<text:s/>αποδοχής<text:s/>αιτήματος<text:s/>χορήγησης<text:s/>άδειας<text:s/>διαμονής<text:s/>είναι<text:s/>η<text:s/>επιστροφή<text:s/>από<text:s/>τον<text:s/>ενδιαφερόμενο<text:s/>της<text:s/>βεβαίωσης<text:s/>κατάθεσης.</text:span></text:p>
      <text:p text:style-name="P215"><text:span text:style-name="T215_1">2.</text:span><text:span text:style-name="T215_2"><text:s/>Σε<text:s/>περίπτωση<text:s/>μη<text:s/>ανεύρεσης<text:s/>ή<text:s/>μη<text:s/>προσέλευσης<text:s/>του<text:s/>ενδιαφερομένου,<text:s/>προκειμένου<text:s/>να<text:s/>παραλάβει<text:s/>την<text:s/>εκδοθείσα<text:s/>άδεια<text:s/>διαμονής,<text:s/>η<text:s/>σχετική<text:s/>άδεια<text:s/>κρατείται<text:s/>μέχρι<text:s/>και<text:s/>ένα<text:s/>μήνα<text:s/>από<text:s/>τη<text:s/>λήξη<text:s/>της<text:s/>και<text:s/>μπορεί<text:s/>να<text:s/>επιδοθεί<text:s/>σε<text:s/>αυτόν,<text:s/>εφόσον<text:s/>προσέλθει<text:s/>ο<text:s/>ίδιος<text:s/>ή<text:s/>νόμιμος<text:s/>εκπρόσωπός<text:s/>του<text:s/>για<text:s/>την<text:s/>παραλαβή<text:s/>της,<text:s/>εντός<text:s/>του<text:s/>συγκεκριμένου<text:s/>χρονικού<text:s/>διαστήματος.<text:s/>Μετά<text:s/>τη<text:s/>λήξη<text:s/>της<text:s/>ως<text:s/>άνω<text:s/>προθεσμίας<text:s/>και<text:s/>εντός<text:s/>ευλόγου<text:s/>χρονικού<text:s/>διαστήματος<text:s/>μπορεί<text:s/>να<text:s/>χορηγηθεί<text:s/>ακριβές<text:s/>αντίγραφο<text:s/>της<text:s/>σχετικής<text:s/>απόφασης<text:s/>του<text:s/>οικείου<text:s/>Γενικού<text:s/>Γραμματέα<text:s/>της<text:s/>Αποκεντρωμένης<text:s/>Διοίκησης<text:s/>ή<text:s/>του<text:s/>Υπουργού<text:s/>Εσωτερικών<text:s/>μόνο<text:s/>στην<text:s/>περίπτωση<text:s/>που<text:s/>ο<text:s/>ενδιαφερόμενος<text:s/>επικαλείται<text:s/>έννομο<text:s/>συμφέρον.<text:s/>Η<text:s/>κατά<text:s/>τα<text:s/>ανωτέρω<text:s/>επίδοση<text:s/>ακριβούς<text:s/>αντιγράφου<text:s/>της<text:s/>απόφασης,<text:s/>δεν<text:s/>συνεπάγεται<text:s/>δυνατότητα<text:s/>ανανέωσης<text:s/>της<text:s/>άδειας<text:s/>διαμονής,<text:s/>εκτός<text:s/>εάν<text:s/>αποδεικνύεται<text:s/>ότι<text:s/>η<text:s/>μη<text:s/>έγκαιρη<text:s/>επίδοση<text:s/>της<text:s/>άδειας<text:s/>διαμονής,<text:s/>οφείλεται<text:s/>σε<text:s/>λόγους<text:s/>ανωτέρας<text:s/>βίας.</text:span></text:p>
      <text:p text:style-name="P216"><text:span text:style-name="T216_1">3.</text:span><text:span text:style-name="T216_2"><text:s/>Η<text:s/>επίδοση<text:s/>απορριπτικών<text:s/>αποφάσεων<text:s/>ή<text:s/>αποφάσεων<text:s/>για<text:s/>ανάκληση<text:s/>αδειών<text:s/>διαμονής,<text:s/>με<text:s/>ενσωματωμένες<text:s/>αποφάσεις<text:s/>επιστροφής,<text:s/>διενεργείται<text:s/>από<text:s/>την<text:s/>αρμόδια<text:s/>υπηρεσία<text:s/>της<text:s/>Αποκεντρωμένης<text:s/>Διοίκησης<text:s/>ή<text:s/>την<text:s/>αρμόδια<text:s/>Διεύθυνση<text:s/>του<text:s/>Υπουργείου<text:s/>Εσωτερικών,<text:s/>η<text:s/>οποία<text:s/>την<text:s/>εξέδωσε,<text:s/>με<text:s/>αποδεικτικό<text:s/>επίδοσης<text:s/>και<text:s/>ακριβές<text:s/>αντίγραφο<text:s/>της<text:s/>σχετικής<text:s/>απόφασης.</text:span></text:p>
      <text:p text:style-name="P217"><text:span text:style-name="T217_1">Η<text:s/>σχετική<text:s/>απόφαση<text:s/>επιδίδεται<text:s/>εντός<text:s/>διαστήματος<text:s/>εξήντα<text:s/>ημερών<text:s/>από<text:s/>την<text:s/>ημερομηνία<text:s/>αποστολής<text:s/>έγγραφης<text:s/>ειδοποίησης<text:s/>στον<text:s/>ενδιαφερόμενο.<text:s/>Κατά<text:s/>την<text:s/>επίδοση<text:s/>της<text:s/>απορριπτικής<text:s/>απόφασης<text:s/>ή<text:s/>της<text:s/>απόφασης<text:s/>ανάκλησης<text:s/>της<text:s/>άδειας<text:s/>διαμονής<text:s/>είτε<text:s/>αυτή<text:s/>διενεργείται<text:s/>αυτοπρόσωπα<text:s/>είτε<text:s/>μέσω<text:s/>πληρεξουσίου,<text:s/>ο<text:s/>παραλαμ-<text:s/>βάνων<text:s/>οφείλει<text:s/>να<text:s/>επιδεικνύει<text:s/>το<text:s/>διαβατήριο<text:s/>ή<text:s/>άλλο<text:s/>ταξιδιωτικό<text:s/>έγγραφο<text:s/>του<text:s/>ενδιαφερόμενου<text:s/>πολίτη<text:s/>τρίτης<text:s/>χώρας,<text:s/>με<text:s/>εξαίρεση<text:s/>όσους<text:s/>έχουν<text:s/>αντικειμενική<text:s/>αδυναμία<text:s/>προσκόμισης<text:s/>διαβατηρίου,<text:s/>και<text:s/>να<text:s/>παραδίδει<text:s/>τη<text:s/>βεβαίωση.</text:span></text:p>
      <text:p text:style-name="P218"><text:span text:style-name="T218_1">4.</text:span><text:span text:style-name="T218_2"><text:s/>Η<text:s/>ενημέρωση<text:s/>για<text:s/>την<text:s/>παραλαβή,<text:s/>την<text:s/>απόρριψη<text:s/>ή<text:s/>την<text:s/>ανάκληση<text:s/>της<text:s/>άδειας<text:s/>διενεργείται<text:s/>με<text:s/>έγγραφη<text:s/>κλήση.</text:span></text:p>
      <text:p text:style-name="P219"><text:span text:style-name="T219_1">5.</text:span><text:span text:style-name="T219_2"><text:s/>Μετά<text:s/>την<text:s/>παρέλευση<text:s/>της<text:s/>προθεσμίας<text:s/>επίδοσης<text:s/>της<text:s/>παραγράφου<text:s/>3<text:s/>του<text:s/>παρόντος<text:s/>άρθρου,<text:s/>στους<text:s/>ενδιαφερό-<text:s/>μενους<text:s/>χορηγείται<text:s/>αντίγραφο<text:s/>της<text:s/>σχετικής<text:s/>απόφασης<text:s/>απόρριψης<text:s/>ή<text:s/>ανάκλησης<text:s/>άδειας<text:s/>διαμονής.</text:span></text:p>
      <text:h text:style-name="P220" text:outline-level="2"><text:span text:style-name="T220_1">ΚΕΦΑΛΑΙΟ<text:s/></text:span></text:h>
      <text:h text:style-name="P221" text:outline-level="2"><text:span text:style-name="T221_1">Δ΄</text:span></text:h>
      <text:p text:style-name="P222"><text:span text:style-name="T222_1">ΔΙΑΜΟΝΗ<text:s/>ΓΙΑ<text:s/>ΕΡΓΑΣΙΑ<text:s/>ΚΑΙ<text:s/>ΑΣΚΗΣΗΕΠΑΓΓΕΛΜΑΤΙΚΗΣ<text:s/>ΔΡΑΣΤΗΡΙΟΤΗΤΑΣ</text:span></text:p>
      <text:h text:style-name="P223" text:outline-level="6"><text:span text:style-name="T223_1">Άρθρο<text:s/>11</text:span></text:h>
      <text:h text:style-name="P224" text:outline-level="6"><text:span text:style-name="T224_1">Διαδικασία<text:s/>καθορισμού<text:s/>όγκου<text:s/>εισδοχής<text:s/>για<text:s/>εργασία</text:span></text:h>
      <text:p text:style-name="P225"><text:span text:style-name="T225_1">1.</text:span><text:span text:style-name="T225_2"><text:s/>Με<text:s/>απόφαση<text:s/>των<text:s/>Υπουργών<text:s/>Εσωτερικών,<text:s/>Εξωτερικών,<text:s/>Ανάπτυξης<text:s/>και<text:s/>Ανταγωνιστικότητας,<text:s/>Ναυτιλίας<text:s/>και<text:s/>Αιγαίου,<text:s/>Εργασίας,<text:s/>Κοινωνικής<text:s/>Ασφάλισης<text:s/>και<text:s/>Πρόνοιας,<text:s/>που<text:s/>εκδίδεται<text:s/>κατά<text:s/>το<text:s/>τελευταίο<text:s/>τρίμηνο<text:s/>κάθε<text:s/>δεύτερου<text:s/>έτους<text:s/>καθορίζεται<text:s/>ο<text:s/>ανώτατος<text:s/>αριθμός<text:s/>θέσεων<text:s/>για<text:s/>εξαρτημένη<text:s/>εργασία<text:s/>που<text:s/>χορηγούνται<text:s/>σε<text:s/>πολίτες<text:s/>τρίτων<text:s/>χωρών,<text:s/>ανά<text:s/>Περιφέρεια<text:s/>και<text:s/>ειδικότητα<text:s/>απασχόλησης.<text:s/>Με<text:s/>την<text:s/>ίδια<text:s/>απόφαση<text:s/>μπορεί<text:s/>να<text:s/>προβλέπεται<text:s/>προσαύξηση<text:s/>του<text:s/>ανώτατου<text:s/>αριθμού<text:s/>θέσεων<text:s/>έως<text:s/>10%,<text:s/>ώστε<text:s/>να<text:s/>καλύπτονται<text:s/>απρόβλεπτες<text:s/>και<text:s/>έκτακτες<text:s/>ανάγκες,<text:s/>καθώς<text:s/>και<text:s/>κάθε<text:s/>άλλη<text:s/>σχετική<text:s/>λεπτομέρεια.</text:span></text:p>
      <text:p text:style-name="P226"><text:span text:style-name="T226_1">2.</text:span><text:span text:style-name="T226_2"><text:s/>Για<text:s/>την<text:s/>έκδοση<text:s/>της<text:s/>ανωτέρω<text:s/>κοινής<text:s/>υπουργικής<text:s/>απόφασης<text:s/>λαμβάνονται<text:s/>υπόψη,<text:s/>υποχρεωτικά,<text:s/>η<text:s/>γνώμη:<text:s/>(α)<text:s/>της<text:s/>Οικονομικής<text:s/>και<text:s/>Κοινωνικής<text:s/>Επιτροπής,<text:s/>(β)<text:s/>του<text:s/>ΟΑΕΔ,<text:s/>καθώς<text:s/>και<text:s/>(γ)<text:s/>των<text:s/>Περιφερειών<text:s/>της<text:s/>χώρας,<text:s/>κατόπιν<text:s/>ερωτήματος<text:s/>των<text:s/>Υπουργών<text:s/>Εσωτερικών<text:s/>και<text:s/>Εργασίας,<text:s/>Κοινωνικής<text:s/>Ασφάλισης<text:s/>και<text:s/>Πρόνοιας<text:s/>αναφορικά<text:s/>με<text:s/>τις<text:s/>υπάρχουσες<text:s/>ανάγκες<text:s/>εργασίας<text:s/>στην<text:s/>ελληνική<text:s/>επικράτεια.<text:s/>Οι<text:s/>ανάγκες<text:s/>αυτές<text:s/>θα<text:s/>προσδιορίζονται,<text:s/>ιδίως,<text:s/>με<text:s/>βάση<text:s/>τα<text:s/>ακόλουθα<text:s/>κριτήρια:<text:s/>τη<text:s/>διαβούλευση<text:s/>μεταξύ<text:s/>της<text:s/>Περιφέρειας<text:s/>και<text:s/>εργοδοτικών<text:s/>φορέων,<text:s/>το<text:s/>συμφέρον<text:s/>της<text:s/>εθνικής<text:s/>οικονομίας,<text:s/>τη<text:s/>σκοπιμότητα<text:s/>της<text:s/>απασχόλησης,<text:s/>την<text:s/>προσφορά<text:s/>εργασίας<text:s/>από<text:s/>ημεδαπούς,<text:s/>ευρωπαίους<text:s/>πολίτες<text:s/>ή<text:s/>νομίμως<text:s/>διαμένοντες<text:s/>στη<text:s/>χώρα<text:s/>πολίτες<text:s/>τρίτων<text:s/>χωρών<text:s/>ανά<text:s/>ειδικότητα<text:s/>και<text:s/>τα<text:s/>ποσοστά<text:s/>ανεργίας<text:s/>ανά<text:s/>τομέα<text:s/>απασχόλησης.<text:s/>Με<text:s/>βάση<text:s/>τις<text:s/>ανωτέρω<text:s/>γνώμες,<text:s/>οι<text:s/>οποίες<text:s/>διατυπώνονται<text:s/>μέσα<text:s/>σε<text:s/>προθεσμία<text:s/>τριάντα<text:s/>(30)<text:s/>ημερών<text:s/>από<text:s/>την<text:s/>υποβολή<text:s/>του<text:s/>ερωτήματος,<text:s/>το<text:s/>Υπουργείο<text:s/>Εργασίας,<text:s/>Κοινωνικής<text:s/>Ασφάλισης<text:s/>και<text:s/>Πρόνοιας<text:s/>μεριμνά<text:s/>για<text:s/>την<text:s/>έκδοση<text:s/>της<text:s/>κοινής<text:s/>υπουργικής<text:s/>απόφασης<text:s/>της<text:s/>παραγράφου<text:s/>1,<text:s/>λαμβάνοντας<text:s/>υπόψη<text:s/>τις<text:s/>γνώμες<text:s/>αυτές,<text:s/>καθώς<text:s/>και<text:s/>το<text:s/>συμφέρον<text:s/>της<text:s/>εθνικής<text:s/>οικονομίας.</text:span></text:p>
      <text:p text:style-name="P227"><text:span text:style-name="T227_1">3.</text:span><text:span text:style-name="T227_2"><text:s/>Οι<text:s/>ρυθμίσεις<text:s/>των<text:s/>παραγράφων<text:s/>1<text:s/>και<text:s/>2<text:s/>εφαρμόζονται<text:s/>αναλόγως<text:s/>και<text:s/>για<text:s/>τον<text:s/>καθορισμό<text:s/>του<text:s/>όγκου<text:s/>εισδοχής<text:s/>για<text:s/>εποχική<text:s/>απασχόληση,<text:s/>μετάκληση<text:s/>αλιεργατών<text:s/>και<text:s/>απασχόληση<text:s/>υψηλής<text:s/>ειδίκευσης,<text:s/>σύμφωνα<text:s/>με<text:s/>τα<text:s/>άρθρα<text:s/>109<text:s/>έως<text:s/>127.<text:s/>Ειδικά,<text:s/>για<text:s/>την<text:s/>περίπτωση<text:s/>της<text:s/>μετάκλησης<text:s/>εποχικών<text:s/>εργαζομένων<text:s/>στην<text:s/>αγροτική<text:s/>οικονομία,<text:s/>μπορεί<text:s/>με<text:s/>την<text:s/>υπουργική<text:s/>απόφαση<text:s/>της<text:s/>παραγράφου<text:s/>1<text:s/>του<text:s/>παρόντος<text:s/>άρθρου,<text:s/>να<text:s/>καθορίζεται<text:s/>η<text:s/>αντιστοιχία<text:s/>μεταξύ<text:s/>καλλιεργήσιμης<text:s/>έκτασης<text:s/>ή<text:s/>ζωικού<text:s/>κεφαλαίου<text:s/>του<text:s/>αιτούντος<text:s/>εργοδότη<text:s/>με<text:s/>τον<text:s/>αριθμό<text:s/>των<text:s/>εποχικών<text:s/>εργαζομένων<text:s/>των<text:s/>οποίων<text:s/>μπορεί<text:s/>να<text:s/>ζητήσει<text:s/>τη<text:s/>μετάκληση.</text:span></text:p>
      <text:p text:style-name="P228"><text:span text:style-name="T228_1">4.</text:span><text:span text:style-name="T228_2"><text:s/>Τα<text:s/>ανωτέρω<text:s/>ισχύουν<text:s/>υπό<text:s/>την<text:s/>επιφύλαξη<text:s/>έκδοσης<text:s/>κοινής<text:s/>απόφασης<text:s/>των<text:s/>αρμοδίων<text:s/>Υπουργών<text:s/>Εξωτερικών,<text:s/>Εσωτερικών<text:s/>και<text:s/>Εργασίας,<text:s/>Κοινωνικής<text:s/>Ασφάλειας<text:s/>και<text:s/>Πρόνοιας<text:s/>ως<text:s/>προς<text:s/>την<text:s/>αναστολή<text:s/>των<text:s/>μετακλήσεων<text:s/>από<text:s/>τρίτες<text:s/>χώρες<text:s/>για<text:s/>λόγους<text:s/>εθνικού<text:s/>συμφέροντος,<text:s/>εθνικής<text:s/>οικονομίας<text:s/>ή<text:s/>διμερών<text:s/>σχέσεων,<text:s/>ιδίως<text:s/>σε<text:s/>περίπτωση<text:s/>κατά<text:s/>την<text:s/>οποία<text:s/>συγκεκριμένη<text:s/>τρίτη<text:s/>χώρα<text:s/>δεν<text:s/>συνεργάζεται<text:s/>στον<text:s/>τομέα<text:s/>των<text:s/>επιστροφών<text:s/>των<text:s/>πολιτών<text:s/>της.</text:span></text:p>
      <text:h text:style-name="P229" text:outline-level="6"><text:span text:style-name="T229_1">Άρθρο<text:s/>12</text:span></text:h>
      <text:h text:style-name="P230" text:outline-level="6"><text:span text:style-name="T230_1">Αίτηση<text:s/>μετάκλησης<text:s/>πολιτών<text:s/>τρίτης<text:s/>χώρας<text:s/>γιαεξαρτημένη<text:s/>εργασία</text:span></text:h>
      <text:p text:style-name="P231"><text:span text:style-name="T231_1">1.</text:span><text:span text:style-name="T231_2"><text:s/>Κάθε<text:s/>εργοδότης,<text:s/>ο<text:s/>οποίος<text:s/>επιθυμεί<text:s/>να<text:s/>προσλάβει<text:s/>προσωπικό<text:s/>για<text:s/>εξαρτημένη<text:s/>εργασία,<text:s/>με<text:s/>βάση<text:s/>τις<text:s/>θέσεις<text:s/>εργασίας<text:s/>οι<text:s/>οποίες<text:s/>περιλαμβάνονται<text:s/>στην<text:s/>κοινή<text:s/>υπουργική<text:s/>απόφαση<text:s/>του<text:s/>άρθρου<text:s/>11<text:s/>του<text:s/>παρόντος,<text:s/>καταθέτει<text:s/>αίτηση<text:s/>στην<text:s/>αρμόδια<text:s/>υπηρεσία<text:s/>της<text:s/>Αποκεντρωμένης<text:s/>Διοίκησης<text:s/>του<text:s/>τόπου<text:s/>διαμονής<text:s/>του,<text:s/>στην<text:s/>οποία<text:s/>θα<text:s/>αναφέρονται<text:s/>ο<text:s/>αριθμός<text:s/>των<text:s/>θέσεων<text:s/>εργασίας,<text:s/>τα<text:s/>στοιχεία<text:s/>και<text:s/>η<text:s/>ιθαγένεια<text:s/>των<text:s/>προς<text:s/>απασχόληση<text:s/>πολιτών<text:s/>τρίτων<text:s/>χωρών,<text:s/>η<text:s/>ειδικότητα,<text:s/>καθώς<text:s/>και<text:s/>το<text:s/>χρονικό<text:s/>διάστημα<text:s/>της<text:s/>απασχόλησης.<text:s/>Η<text:s/>αίτηση<text:s/>θα<text:s/>πρέπει<text:s/>να<text:s/>συνοδεύεται:<text:s/>(α)<text:s/>από<text:s/>έγκυρη<text:s/>σύμβαση<text:s/>εργασίας<text:s/>για<text:s/>ένα<text:s/>τουλάχιστον<text:s/>έτος<text:s/>στην<text:s/>Ελλάδα<text:s/>από<text:s/>την<text:s/>οποία<text:s/>προκύπτει<text:s/>ότι<text:s/>η<text:s/>αμοιβή<text:s/>του<text:s/>είναι<text:s/>ίση,<text:s/>τουλάχιστον,<text:s/>με<text:s/>τις<text:s/>μηνιαίες<text:s/>αποδοχές<text:s/>του<text:s/>ανειδίκευτου<text:s/>εργάτη<text:s/>και<text:s/>(β)<text:s/>εκκαθαριστικό<text:s/>σημείωμα<text:s/>φόρου<text:s/>ή<text:s/>αντίγραφο<text:s/>δήλωσης<text:s/>φορολογίας<text:s/>νομικού<text:s/>προσώπου<text:s/>από<text:s/>τα<text:s/>οποία<text:s/>να<text:s/>προκύπτει<text:s/>η<text:s/>δυνατότητα<text:s/>του<text:s/>εργοδότη<text:s/>να<text:s/>καταβάλει<text:s/>τις<text:s/>μηνιαίες<text:s/>αποδοχές<text:s/>όπως<text:s/>αυτές<text:s/>ορίζονται<text:s/>στη<text:s/>σύμβαση<text:s/>εργασίας.</text:span></text:p>
      <text:p text:style-name="P232"><text:span text:style-name="T232_1">2.</text:span><text:span text:style-name="T232_2"><text:s/>Ο<text:s/>Γενικός<text:s/>Γραμματέας<text:s/>της<text:s/>αρμόδιας<text:s/>Αποκεντρωμένης<text:s/>Διοίκησης<text:s/>εκδίδει<text:s/>πράξη<text:s/>με<text:s/>την<text:s/>οποία<text:s/>εγκρίνεται<text:s/>η<text:s/>απασχόληση<text:s/>του<text:s/>πολίτη<text:s/>τρίτης<text:s/>χώρας<text:s/>για<text:s/>παροχή<text:s/>εξαρτημένης<text:s/>εργασίας<text:s/>σε<text:s/>συγκεκριμένο<text:s/>εργοδότη<text:s/>μόνον<text:s/>εφόσον<text:s/>η<text:s/>ειδικότητα<text:s/>απασχόλησης<text:s/>περιλαμβάνεται<text:s/>στην<text:s/>κοινή<text:s/>απόφαση<text:s/>του<text:s/>άρθρου<text:s/>11<text:s/>του<text:s/>παρόντος<text:s/>και<text:s/>ο<text:s/>αριθμός<text:s/>των<text:s/>εκεί<text:s/>προβλεπομένων<text:s/>θέσεων<text:s/>εργασίας<text:s/>της<text:s/>εν<text:s/>λόγω<text:s/>ειδικότητας,<text:s/>που<text:s/>προβλέπονται<text:s/>στην<text:s/>ίδια<text:s/>απόφαση,<text:s/>δεν<text:s/>έχει<text:s/>εξαντληθεί.<text:s/>Η<text:s/>σχετική<text:s/>πράξη<text:s/>έγκρισης<text:s/>διαβιβάζεται,<text:s/>μαζί<text:s/>με<text:s/>την<text:s/>υπογεγραμμένη<text:s/>από<text:s/>τον<text:s/>εργοδότη<text:s/>σύμβαση<text:s/>εργασίας,<text:s/>στην<text:s/>αρμόδια<text:s/>ελληνική<text:s/>προξενική<text:s/>αρχή.</text:span></text:p>
      <text:p text:style-name="P233"><text:span text:style-name="T233_1">3.</text:span><text:span text:style-name="T233_2"><text:s/>Η<text:s/>αρμόδια<text:s/>ελληνική<text:s/>προξενική<text:s/>αρχή<text:s/>καλεί<text:s/>τους<text:s/>ενδιαφερόμενους<text:s/>πολίτες<text:s/>τρίτων<text:s/>χωρών,<text:s/>για<text:s/>τους<text:s/>οποίους<text:s/>έχει<text:s/>εκδοθεί<text:s/>πράξη<text:s/>έγκρισης<text:s/>για<text:s/>την<text:s/>είσοδο<text:s/>στην<text:s/>Ελλάδα<text:s/>με<text:s/>σκοπό<text:s/>την<text:s/>παροχή<text:s/>εξαρτημένης<text:s/>εργασίας.<text:s/>Οι<text:s/>ενδιαφερόμενοι<text:s/>οφείλουν<text:s/>να<text:s/>παρουσιάζονται<text:s/>αυτοπροσώπως<text:s/>στην<text:s/>ανωτέρω<text:s/>υπηρεσία<text:s/>προκειμένου<text:s/>να<text:s/>υπογράψουν<text:s/>τη<text:s/>σχετική<text:s/>σύμβαση<text:s/>εργασίας<text:s/>και<text:s/>να<text:s/>τους<text:s/>χορηγηθεί<text:s/>η<text:s/>εθνική<text:s/>θεώρηση<text:s/>εισόδου,<text:s/>τηρουμένων<text:s/>κατά<text:s/>τα<text:s/>λοιπά<text:s/>των<text:s/>γενικών<text:s/>και<text:s/>ειδικών<text:s/>διατάξεων<text:s/>για<text:s/>τις<text:s/>θεωρήσεις.</text:span></text:p>
      <text:p text:style-name="P234"><text:span text:style-name="T234_1">4.</text:span><text:span text:style-name="T234_2"><text:s/>Οι<text:s/>πράξεις<text:s/>έγκρισης<text:s/>για<text:s/>εργασία<text:s/>στην<text:s/>Ελλάδα<text:s/>αποστέλλονται<text:s/>στα<text:s/>οικεία<text:s/>Προξενεία<text:s/>από<text:s/>τις<text:s/>Αποκεντρωμένες<text:s/>Διοικήσεις,<text:s/>είτε<text:s/>ταχυδρομικώς,<text:s/>είτε<text:s/>μετά<text:s/>από<text:s/>αίτηση<text:s/>του<text:s/>ενδιαφερόμενου<text:s/>εργοδότη<text:s/>και<text:s/>υπό<text:s/>την<text:s/>προϋπόθεση<text:s/>ότι<text:s/>αναλαμβάνει<text:s/>τα<text:s/>έξοδα<text:s/>αποστολής,<text:s/>μέσω<text:s/>ταχυμεταφοράς<text:s/>των<text:s/>ΕΛΤΑ<text:s/>ή<text:s/>ιδιωτικών<text:s/>εταιρειών.<text:s/>Μέσω<text:s/>ηλεκτρονικού<text:s/>ταχυδρομείου<text:s/>αποστέλλονται<text:s/>σε<text:s/>κάθε<text:s/>περίπτωση,<text:s/>προς<text:s/>τα<text:s/>οικεία<text:s/>προξενεία<text:s/>και<text:s/>κατάλογοι<text:s/>με<text:s/>τις<text:s/>πράξεις<text:s/>έγκρισης<text:s/>για<text:s/>όλες<text:s/>τις<text:s/>περιπτώσεις<text:s/>μετακλήσεων,<text:s/>σύμφωνα<text:s/>με<text:s/>τον<text:s/>παρόντα<text:s/>Κώδικα.</text:span></text:p>
      <text:h text:style-name="P235" text:outline-level="6"><text:span text:style-name="T235_1">Άρθρο<text:s/>13</text:span></text:h>
      <text:h text:style-name="P236" text:outline-level="6"><text:span text:style-name="T236_1">Αίτηση<text:s/>μετάκλησης<text:s/>πολιτών<text:s/>τρίτης<text:s/>χώραςγια<text:s/>εποχική<text:s/>εργασία</text:span></text:h>
      <text:p text:style-name="P237"><text:span text:style-name="T237_1">1.</text:span><text:span text:style-name="T237_2"><text:s/>Κάθε<text:s/>εργοδότης,<text:s/>ο<text:s/>οποίος<text:s/>επιθυμεί<text:s/>να<text:s/>προσλάβει<text:s/>προσωπικό<text:s/>για<text:s/>εποχική<text:s/>εργασία,<text:s/>με<text:s/>βάση<text:s/>τις<text:s/>θέσεις<text:s/>εργασίας<text:s/>οι<text:s/>οποίες<text:s/>περιλαμβάνονται<text:s/>στην<text:s/>κοινή<text:s/>υπουργική<text:s/>απόφαση<text:s/>του<text:s/>άρθρου<text:s/>11<text:s/>του<text:s/>παρόντος,<text:s/>καταθέτει<text:s/>αίτηση<text:s/>στην<text:s/>αρμόδια<text:s/>υπηρεσία<text:s/>της<text:s/>Αποκεντρωμένης<text:s/>Διοίκησης<text:s/>του<text:s/>τόπου<text:s/>διαμονής<text:s/>του,<text:s/>στην<text:s/>οποία<text:s/>θα<text:s/>αναφέρονται<text:s/>ο<text:s/>αριθμός<text:s/>των<text:s/>θέσεων<text:s/>εργασίας,<text:s/>τα<text:s/>στοιχεία<text:s/>και<text:s/>η<text:s/>ιθαγένεια<text:s/>των<text:s/>προς<text:s/>απασχόληση<text:s/>πολιτών<text:s/>τρίτων<text:s/>χωρών,<text:s/>η<text:s/>ειδικότητα,<text:s/>καθώς<text:s/>και<text:s/>το<text:s/>χρονικό<text:s/>διάστημα<text:s/>της<text:s/>απασχόλησης.</text:span></text:p>
      <text:p text:style-name="P238"><text:span text:style-name="T238_1">Μαζί<text:s/>με<text:s/>την<text:s/>αίτηση,<text:s/>ο<text:s/>εργοδότης<text:s/>καταθέτει:</text:span></text:p>
      <text:p text:style-name="P239"><text:span text:style-name="T239_1">α)</text:span><text:span text:style-name="T239_2"><text:tab/></text:span><text:span text:style-name="T239_3">Αποδεικτικό<text:s/>καταβολής<text:s/>τέλους<text:s/>εκατόν<text:s/>πενήντα<text:s/>(150)<text:s/>ευρώ<text:s/>για<text:s/>κάθε<text:s/>πολίτη<text:s/>τρίτης<text:s/>χώρας,<text:s/>που<text:s/>θέλει<text:s/>να<text:s/>απασχολήσει,<text:s/>το<text:s/>οποίο<text:s/>εισπράττεται<text:s/>υπέρ<text:s/>του<text:s/>Δημοσίου<text:s/>και<text:s/>δεν<text:s/>επιστρέφεται.</text:span></text:p>
      <text:p text:style-name="P240"><text:span text:style-name="T240_1">β)</text:span><text:span text:style-name="T240_2"><text:tab/></text:span><text:span text:style-name="T240_3">Υπεύθυνη<text:s/>δήλωση<text:s/>ότι<text:s/>θα<text:s/>προσλάβει<text:s/>τους<text:s/>εργαζόμενους<text:s/>και<text:s/>θα<text:s/>αναλάβει<text:s/>τις<text:s/>προβλεπόμενες<text:s/>δαπάνες<text:s/>αν<text:s/>συντρέχουν<text:s/>οι<text:s/>προϋποθέσεις<text:s/>εφαρμογής<text:s/>της<text:s/>παρ.<text:s/>3<text:s/>του<text:s/>άρθρου<text:s/>80<text:s/>του<text:s/>ν.<text:s/>3386/2005.</text:span></text:p>
      <text:p text:style-name="P241"><text:span text:style-name="T241_1">γ)</text:span><text:span text:style-name="T241_2"><text:tab/></text:span><text:span text:style-name="T241_3">Σύμβαση<text:s/>εργασίας<text:s/>(εις<text:s/>διπλούν),<text:s/>υπογεγραμμένη<text:s/>από<text:s/>τον<text:s/>ίδιο,<text:s/>για<text:s/>κάθε<text:s/>εργαζόμενο,<text:s/>και<text:s/>θεωρημένη<text:s/>από<text:s/>την<text:s/>οικεία<text:s/>υπηρεσία<text:s/>της<text:s/>Επιθεώρησης<text:s/>Εργασίας.<text:s/>Στη<text:s/>σύμβαση<text:s/>αναγράφονται<text:s/>το<text:s/>είδος<text:s/>της<text:s/>απασχόλησης,<text:s/>η<text:s/>διάρκεια<text:s/>και<text:s/>η<text:s/>αμοιβή<text:s/>του<text:s/>εργαζόμενου,<text:s/>η<text:s/>οποία<text:s/>δεν<text:s/>μπορεί<text:s/>να<text:s/>είναι,<text:s/>σε<text:s/>καμία<text:s/>περίπτωση,<text:s/>μικρότερη<text:s/>από<text:s/>τις<text:s/>αποδοχές<text:s/>ανειδίκευτου<text:s/>εργαζόμενου.</text:span></text:p>
      <text:p text:style-name="P242"><text:span text:style-name="T242_1">δ)</text:span><text:span text:style-name="T242_2"><text:tab/></text:span><text:span text:style-name="T242_3">Αντίγραφο<text:s/>δήλωσης<text:s/>προς<text:s/>τη<text:s/>Δημόσια<text:s/>Οικονομική<text:s/>Υπηρεσία<text:s/>(Δ.Ο.Υ.)<text:s/>στην<text:s/>οποία<text:s/>φαίνεται<text:s/>η<text:s/>καλλιεργήσιμη<text:s/>έκταση<text:s/>που<text:s/>είναι<text:s/>στην<text:s/>κατοχή<text:s/>του<text:s/>ενδιαφερομένου<text:s/>ή<text:s/>το<text:s/>ζωικό<text:s/>κεφάλαιο.</text:span></text:p>
      <text:p text:style-name="P243"><text:span text:style-name="T243_1">ε)</text:span><text:span text:style-name="T243_2"><text:tab/></text:span><text:span text:style-name="T243_3">Υπεύθυνη<text:s/>δήλωση<text:s/>ότι<text:s/>θα<text:s/>εξασφαλίσει<text:s/>στον<text:s/>εργαζόμενο<text:s/>κατάλληλο<text:s/>κατάλυμα,<text:s/>όπως<text:s/>αυτό<text:s/>ορίζεται<text:s/>με<text:s/>απόφαση<text:s/>του<text:s/>Υπουργού<text:s/>Υγείας<text:s/>κατ’<text:s/>εξουσιοδότηση<text:s/>του<text:s/>άρθρου<text:s/>43<text:s/>του<text:s/>ν.<text:s/>4025/2011<text:s/>(Α΄<text:s/>228),<text:s/>όπως<text:s/>ισχύει.</text:span></text:p>
      <text:p text:style-name="P244"><text:span text:style-name="T244_1">2.</text:span><text:span text:style-name="T244_2"><text:s/>Αν<text:s/>ο<text:s/>εργοδότης<text:s/>επιθυμεί<text:s/>να<text:s/>απασχολήσει<text:s/>πολίτη<text:s/>τρίτης<text:s/>χώρας<text:s/>στην<text:s/>αγροτική<text:s/>οικονομία<text:s/>ή<text:s/>σε<text:s/>εκμετάλλευση<text:s/>της<text:s/>παρ.<text:s/>1<text:s/>του<text:s/>άρθρου<text:s/>7<text:s/>του<text:s/>ν.<text:s/>3232/2004<text:s/>(Α΄<text:s/>48),<text:s/>όπως<text:s/>αντικαταστάθηκε<text:s/>με<text:s/>την<text:s/>παρ.<text:s/>1α<text:s/>του<text:s/>άρθρου<text:s/>52<text:s/>του<text:s/>ν.<text:s/>3518/2006<text:s/>(Α΄<text:s/>272),<text:s/>οφείλει<text:s/>να<text:s/>καταθέσει<text:s/>και<text:s/>αποδεικτικό<text:s/>καταβολής<text:s/>από<text:s/>τον<text:s/>εργοδότη<text:s/>στον<text:s/>Ο.Γ.Α.<text:s/>των<text:s/>ασφαλιστικών<text:s/>εισφορών<text:s/>που<text:s/>προβλέπονται<text:s/>από<text:s/>την<text:s/>ισχύουσα<text:s/>νομοθεσία<text:s/>και<text:s/>αντιστοιχούν<text:s/>σε<text:s/>διάστημα<text:s/>απασχόλησης<text:s/>δύο<text:s/>μηνών.<text:s/>Οι<text:s/>εισφορές<text:s/>που<text:s/>αντιστοιχούν<text:s/>στο<text:s/>υπολειπόμενο<text:s/>διάστημα<text:s/>και<text:s/>μέχρι<text:s/>τη<text:s/>λήξη<text:s/>της<text:s/>σύμβασης<text:s/>εργασίας<text:s/>θα<text:s/>καταβάλλονται<text:s/>από<text:s/>τον<text:s/>εργοδότη<text:s/>ανά<text:s/>δίμηνο.</text:span></text:p>
      <text:p text:style-name="P245"><text:span text:style-name="T245_1">Αν<text:s/>για<text:s/>οποιονδήποτε<text:s/>λόγο<text:s/>δεν<text:s/>εγκριθεί<text:s/>η<text:s/>είσοδος<text:s/>του<text:s/>μετακαλουμένου<text:s/>πολίτη<text:s/>τρίτης<text:s/>χώρας<text:s/>ή<text:s/>δεν<text:s/>του<text:s/>χορηγηθεί<text:s/>σχετική<text:s/>θεώρηση<text:s/>εισόδου<text:s/>ή<text:s/>αυτός<text:s/>δεν<text:s/>εισέλθει<text:s/>στη<text:s/>χώρα<text:s/>και<text:s/>τούτο<text:s/>βεβαιώνεται<text:s/>από<text:s/>το<text:s/>κατά<text:s/>περίπτωση<text:s/>αρμόδιο<text:s/>όργανο,<text:s/>οι<text:s/>ασφαλιστικές<text:s/>εισφορές<text:s/>που<text:s/>έχουν<text:s/>προκαταβληθεί<text:s/>επιστρέφονται<text:s/>στον<text:s/>εργοδότη,<text:s/>μετά<text:s/>από<text:s/>αίτησή<text:s/>του.<text:s/>Οι<text:s/>ασφαλιστικές<text:s/>εισφορές<text:s/>που<text:s/>αντιστοιχούν<text:s/>στο<text:s/>υπολειπόμενο<text:s/>διάστημα<text:s/>της<text:s/>σκοπού-<text:s/>μενης<text:s/>απασχόλησης<text:s/>του<text:s/>μετακληθέντος<text:s/>επιστρέφονται<text:s/>στον<text:s/>εργοδότη<text:s/>που<text:s/>τις<text:s/>κατέβαλε,<text:s/>εφόσον<text:s/>ο<text:s/>μετακληθείς<text:s/>υπαχθεί<text:s/>σε<text:s/>διαδικασία<text:s/>αναγκαστικής<text:s/>απομάκρυνσης<text:s/>ή<text:s/>δικαστικής<text:s/>απέλασης.<text:s/>Σε<text:s/>περίπτωση<text:s/>καταγγελίας<text:s/>της<text:s/>σύμβασης<text:s/>εκ<text:s/>μέρους<text:s/>του<text:s/>μετακληθέντος,<text:s/>στον<text:s/>εργοδότη<text:s/>επιστρέφονται<text:s/>οι<text:s/>ασφαλιστικές<text:s/>εισφορές<text:s/>που<text:s/>αντιστοιχούν<text:s/>στο<text:s/>υπολειπόμενο<text:s/>διάστημα<text:s/>της<text:s/>σκοπούμενης<text:s/>απασχόλησης<text:s/>μόνον<text:s/>εφόσον<text:s/>πιστοποιεί<text:s/>ότι<text:s/>ο<text:s/>μετακληθείς<text:s/>έχει<text:s/>αποχωρήσει<text:s/>από<text:s/>τη<text:s/>χώρα.</text:span></text:p>
      <text:p text:style-name="P246"><text:span text:style-name="T246_1">3.</text:span><text:span text:style-name="T246_2"><text:s/>Αν<text:s/>ο<text:s/>εργοδότης<text:s/>επιθυμεί<text:s/>να<text:s/>απασχολήσει<text:s/>πολίτη<text:s/>τρίτης<text:s/>χώρας<text:s/>σε<text:s/>τομέα<text:s/>απασχόλησης<text:s/>που<text:s/>υπάγεται<text:s/>στην<text:s/>ασφάλιση<text:s/>του<text:s/>Ι.Κ.Α.,<text:s/>εφαρμόζεται<text:s/>η<text:s/>ισχύουσα<text:s/>ασφαλιστική<text:s/>νομοθεσία.</text:span></text:p>
      <text:p text:style-name="P247"><text:span text:style-name="T247_1">4.</text:span><text:span text:style-name="T247_2"><text:s/>Αρμόδια<text:s/>για<text:s/>την<text:s/>εξέταση<text:s/>της<text:s/>αίτησης<text:s/>είναι<text:s/>η<text:s/>κατά<text:s/>τόπο<text:s/>αρμόδια,<text:s/>σύμφωνα<text:s/>με<text:s/>την<text:s/>παράγραφο<text:s/>1,<text:s/>υπηρεσία<text:s/>της<text:s/>Αποκεντρωμένης<text:s/>Διοίκησης,<text:s/>η<text:s/>οποία<text:s/>αποστέλλει<text:s/>τη<text:s/>σχετική<text:s/>εγκριτική<text:s/>πράξη<text:s/>στην<text:s/>αρμόδια<text:s/>ελληνική<text:s/>προξενική<text:s/>αρχή.<text:s/>Οι<text:s/>εγκριτικές<text:s/>πράξεις<text:s/>των<text:s/>αρμόδιων<text:s/>Διευθύνσεων<text:s/>των<text:s/>Αποκεντρωμένων<text:s/>Διοικήσεων<text:s/>κοινοποιούνται<text:s/>υποχρεωτικά<text:s/>στον<text:s/>κατά<text:s/>τόπο<text:s/>αρμόδιο<text:s/>ανταποκριτή<text:s/>του<text:s/>Ο.Γ.Α.,<text:s/>εφόσον<text:s/>αφορά<text:s/>απασχόληση<text:s/>στην<text:s/>αγροτική<text:s/>οικονομία<text:s/>ή<text:s/>στα<text:s/>κατά<text:s/>τόπον<text:s/>αρμόδια<text:s/>υποκαταστήματα<text:s/>του<text:s/>Ι.Κ.Α.<text:s/>και<text:s/>περιφερειακές<text:s/>υπηρεσίες<text:s/>του<text:s/>Σ.Ε.Π.Ε.<text:s/>σε<text:s/>κάθε<text:s/>άλλη<text:s/>περίπτωση.</text:span></text:p>
      <text:h text:style-name="P248" text:outline-level="6"><text:span text:style-name="T248_1">Άρθρο<text:s/></text:span></text:h>
      <text:h text:style-name="P249" text:outline-level="6"><text:span text:style-name="T249_1">14</text:span></text:h>
      <text:p text:style-name="P250"><text:span text:style-name="T250_1">Αίτηση<text:s/>μετάκλησης<text:s/>πολιτών<text:s/>τρίτης<text:s/>χώραςγια<text:s/>αλιεργάτες</text:span></text:p>
      <text:p text:style-name="P251"><text:span text:style-name="T251_1">1.</text:span><text:span text:style-name="T251_2"><text:s/>Κάθε<text:s/>εργοδότης,<text:s/>ο<text:s/>οποίος<text:s/>επιθυμεί<text:s/>να<text:s/>προσλά-<text:s/>βει<text:s/>αλιεργάτες,<text:s/>με<text:s/>βάση<text:s/>τις<text:s/>θέσεις<text:s/>εργασίας<text:s/>οι<text:s/>οποίες<text:s/>περιλαμβάνονται<text:s/>στην<text:s/>κοινή<text:s/>υπουργική<text:s/>απόφαση<text:s/>του<text:s/>άρθρου<text:s/>11<text:s/>του<text:s/>παρόντος,<text:s/>καταθέτει<text:s/>αίτηση<text:s/>στην<text:s/>αρμόδια<text:s/>υπηρεσία<text:s/>της<text:s/>Αποκεντρωμένης<text:s/>Διοίκησης,<text:s/>η<text:s/>οποία<text:s/>εδρεύει<text:s/>στο<text:s/>νομό,<text:s/>όπου<text:s/>είναι<text:s/>εγκαταστημένη<text:s/>η<text:s/>επιχείρησή<text:s/>του<text:s/>ή<text:s/>στην<text:s/>έδρα<text:s/>νηολογίου<text:s/>του<text:s/>σκάφους<text:s/>του,<text:s/>στην<text:s/>οποία<text:s/>θα<text:s/>αναφέρονται<text:s/>ο<text:s/>αριθμός<text:s/>των<text:s/>θέσεων<text:s/>εργασίας,<text:s/>τα<text:s/>στοιχεία<text:s/>και<text:s/>η<text:s/>ιθαγένεια<text:s/>των<text:s/>προς<text:s/>απασχόληση<text:s/>πολιτών<text:s/>τρίτων<text:s/>χωρών,<text:s/>καθώς<text:s/>και<text:s/>το<text:s/>χρονικό<text:s/>διάστημα<text:s/>της<text:s/>απασχόλησης.</text:span></text:p>
      <text:p text:style-name="P252"><text:span text:style-name="T252_1">Μαζί<text:s/>με<text:s/>την<text:s/>αίτηση<text:s/>ο<text:s/>εργοδότης<text:s/>καταθέτει:</text:span></text:p>
      <text:p text:style-name="P253"><text:span text:style-name="T253_1">α)</text:span><text:span text:style-name="T253_2"><text:tab/></text:span><text:span text:style-name="T253_3">Αποδεικτικό<text:s/>καταβολής<text:s/>τέλους<text:s/>εκατόν<text:s/>πενήντα<text:s/>(150)<text:s/>ευρώ<text:s/>για<text:s/>κάθε<text:s/>πολίτη<text:s/>τρίτης<text:s/>χώρας<text:s/>που<text:s/>θέλει<text:s/>να<text:s/>απασχολήσει,<text:s/>το<text:s/>οποίο<text:s/>εισπράττεται<text:s/>υπέρ<text:s/>του<text:s/>Δημοσίου<text:s/>και<text:s/>δεν<text:s/>επιστρέφεται.</text:span></text:p>
      <text:p text:style-name="P254"><text:span text:style-name="T254_1">β)</text:span><text:span text:style-name="T254_2"><text:tab/></text:span><text:span text:style-name="T254_3">Πίνακα<text:s/>με<text:s/>τα<text:s/>στοιχεία<text:s/>των<text:s/>πολιτών<text:s/>τρίτων<text:s/>χωρών<text:s/>στα<text:s/>οποία<text:s/>περιλαμβάνονται,<text:s/>υποχρεωτικά,<text:s/>η<text:s/>ιθαγένεια,<text:s/>το<text:s/>ονοματεπώνυμο,<text:s/>το<text:s/>όνομα<text:s/>πατρός,<text:s/>η<text:s/>ημερομηνία<text:s/>γέννησης<text:s/>και<text:s/>ο<text:s/>αριθμός<text:s/>διαβατηρίου.</text:span></text:p>
      <text:p text:style-name="P255"><text:span text:style-name="T255_1">γ)</text:span><text:span text:style-name="T255_2"><text:tab/></text:span><text:span text:style-name="T255_3">Υπεύθυνη<text:s/>δήλωση<text:s/>ότι<text:s/>θα<text:s/>προσλάβει<text:s/>τους<text:s/>εργαζόμενους<text:s/>και<text:s/>θα<text:s/>αναλάβει<text:s/>τις<text:s/>προβλεπόμενες<text:s/>δαπάνες,<text:s/>αν<text:s/>συντρέχουν<text:s/>οι<text:s/>προϋποθέσεις<text:s/>εφαρμογής<text:s/>των<text:s/>διατάξεων<text:s/>της<text:s/>παρ.<text:s/>3<text:s/>του<text:s/>άρθρου<text:s/>80<text:s/>του<text:s/>ν.<text:s/>3386/2005.</text:span></text:p>
      <text:p text:style-name="P256"><text:span text:style-name="T256_1">δ)</text:span><text:span text:style-name="T256_2"><text:tab/></text:span><text:span text:style-name="T256_3">Σύμβαση<text:s/>εργασίας<text:s/>(εις<text:s/>διπλούν),<text:s/>υπογεγραμμένη<text:s/>από<text:s/>τον<text:s/>ίδιο,<text:s/>για<text:s/>κάθε<text:s/>εργαζόμενο,<text:s/>στην<text:s/>οποία<text:s/>αναφέρονται<text:s/>οι<text:s/>όροι<text:s/>εργασίας,<text:s/>το<text:s/>χρονικό<text:s/>διάστημα<text:s/>απασχόλησης<text:s/>και<text:s/>η<text:s/>αμοιβή<text:s/>του<text:s/>εργαζομένου<text:s/>και</text:span></text:p>
      <text:p text:style-name="P257"><text:span text:style-name="T257_1">ε)</text:span><text:span text:style-name="T257_2"><text:tab/></text:span><text:span text:style-name="T257_3">αποδεικτικό<text:s/>καταβολής<text:s/>από<text:s/>τον<text:s/>εργοδότη<text:s/>στον<text:s/>Ο.Γ.Α.<text:s/>των<text:s/>ασφαλιστικών<text:s/>εισφορών,<text:s/>οι<text:s/>οποίες<text:s/>προβλέ-<text:s/>πονται<text:s/>από<text:s/>την<text:s/>ισχύουσα<text:s/>νομοθεσία,<text:s/>και<text:s/>αντιστοιχούν<text:s/>σε<text:s/>διάστημα<text:s/>δύο<text:s/>μηνών<text:s/>απασχόλησης<text:s/>του<text:s/>πολίτη<text:s/>τρίτης<text:s/>χώρας.<text:s/>Οι<text:s/>εισφορές<text:s/>που<text:s/>αντιστοιχούν<text:s/>στο<text:s/>υπολειπόμενο<text:s/>διάστημα<text:s/>και<text:s/>μέχρι<text:s/>τη<text:s/>λήξη<text:s/>της<text:s/>σύμβασης<text:s/>εργασίας<text:s/>θα<text:s/>καταβάλλονται<text:s/>από<text:s/>τον<text:s/>εργοδότη<text:s/>ανά<text:s/>δίμηνο.</text:span></text:p>
      <text:p text:style-name="P258"><text:span text:style-name="T258_1">Αν<text:s/>δεν<text:s/>εγκριθεί<text:s/>η<text:s/>είσοδος<text:s/>του<text:s/>πολίτη<text:s/>τρίτης<text:s/>χώρας<text:s/>ή<text:s/>δεν<text:s/>χορηγηθεί<text:s/>η<text:s/>σχετική<text:s/>θεώρηση<text:s/>εισόδου<text:s/>ή<text:s/>αυτός<text:s/>δεν<text:s/>εισέλθει<text:s/>στη<text:s/>χώρα<text:s/>και<text:s/>τούτο<text:s/>βεβαιώνεται<text:s/>από<text:s/>το<text:s/>αρμόδιο<text:s/>όργανο,<text:s/>ή<text:s/>προκύψουν<text:s/>λόγοι<text:s/>ανωτέρας<text:s/>βίας<text:s/>,<text:s/>ιδίως<text:s/>ακινησία<text:s/>του<text:s/>σκάφους<text:s/>ή<text:s/>αδυναμία<text:s/>για<text:s/>προσωπικούς<text:s/>λόγους<text:s/>του<text:s/>εργαζομένου,<text:s/>οι<text:s/>ασφαλιστικές<text:s/>εισφορές<text:s/>που<text:s/>έχουν<text:s/>προκαταβληθεί<text:s/>επιστρέφονται<text:s/>στον<text:s/>εργοδότη,<text:s/>μετά<text:s/>από<text:s/>αίτησή<text:s/>του.<text:s/>Σε<text:s/>περίπτωση<text:s/>καταγγελίας<text:s/>της<text:s/>σύμβασης<text:s/>εκ<text:s/>μέρους<text:s/>του<text:s/>μετακληθέντος<text:s/>εργαζομένου,<text:s/>επιστρέφονται<text:s/>στον<text:s/>εργοδότη<text:s/>οι<text:s/>ασφαλιστικές<text:s/>εισφορές<text:s/>που<text:s/>αντιστοιχούν<text:s/>στο<text:s/>υπολειπόμενο<text:s/>διάστημα<text:s/>της<text:s/>σκοπούμενης<text:s/>απασχόλησης<text:s/>μόνον<text:s/>εφόσον<text:s/>πιστοποιεί<text:s/>ότι<text:s/>ο<text:s/>μετακληθείς<text:s/>έχει<text:s/>αποχωρήσει<text:s/>από<text:s/>τη<text:s/>χώρα.</text:span></text:p>
      <text:p text:style-name="P259"><text:span text:style-name="T259_1">στ)</text:span><text:span text:style-name="T259_2"><text:tab/></text:span><text:span text:style-name="T259_3">Βεβαίωση<text:s/>της<text:s/>αρμόδιας<text:s/>λιμενικής<text:s/>αρχής,<text:s/>από<text:s/>την<text:s/>οποία<text:s/>προκύπτει<text:s/>η<text:s/>έδρα<text:s/>του<text:s/>νηολογίου,<text:s/>το<text:s/>επιτρεπόμενο<text:s/>όριο<text:s/>ατόμων<text:s/>που<text:s/>μπορεί<text:s/>να<text:s/>επιβιβαστεί<text:s/>στο<text:s/>σκάφος<text:s/>και<text:s/>ότι<text:s/>το<text:s/>σκάφος<text:s/>δεν<text:s/>είναι<text:s/>παροπλισμένο<text:s/>ή<text:s/>αργούν.</text:span></text:p>
      <text:p text:style-name="P260"><text:span text:style-name="T260_1">2.</text:span><text:span text:style-name="T260_2"><text:s/>Αρμόδια<text:s/>για<text:s/>την<text:s/>εξέταση<text:s/>της<text:s/>αίτησης<text:s/>είναι<text:s/>η<text:s/>κατά<text:s/>τόπο<text:s/>αρμόδια<text:s/>υπηρεσία<text:s/>της<text:s/>Αποκεντρωμένης<text:s/>Διοίκησης,<text:s/>η<text:s/>οποία<text:s/>αποστέλλει<text:s/>τη<text:s/>σχετική<text:s/>εγκριτική<text:s/>πράξη<text:s/>στην<text:s/>αρμόδια<text:s/>ελληνική<text:s/>προξενική<text:s/>αρχή.</text:span></text:p>
      <text:h text:style-name="P261" text:outline-level="6"><text:span text:style-name="T261_1">Άρθρο<text:s/>15</text:span></text:h>
      <text:h text:style-name="P262" text:outline-level="6"><text:span text:style-name="T262_1">Χορήγηση<text:s/>και<text:s/>ανανέωση<text:s/>άδειας<text:s/>διαμονής<text:s/>γιαεξαρτημένη<text:s/>εργασία</text:span></text:h>
      <text:p text:style-name="P263"><text:span text:style-name="T263_1">1.</text:span><text:span text:style-name="T263_2"><text:s/>Στον<text:s/>πολίτη<text:s/>τρίτης<text:s/>χώρας,<text:s/>που<text:s/>έχει<text:s/>λάβει<text:s/>θεώρηση<text:s/>εισόδου<text:s/>για<text:s/>την<text:s/>παροχή<text:s/>εξαρτημένης<text:s/>εργασίας<text:s/>στην<text:s/>Ελλάδα,<text:s/>χορηγείται<text:s/>άδεια<text:s/>διαμονής<text:s/>για<text:s/>εξαρτημένη<text:s/>εργασία,<text:s/>εφόσον<text:s/>προσκομίσει<text:s/>σύμβαση<text:s/>εργασίας<text:s/>από<text:s/>την<text:s/>οποία<text:s/>να<text:s/>προκύπτει<text:s/>ότι<text:s/>η<text:s/>αμοιβή<text:s/>του<text:s/>είναι<text:s/>ίση,<text:s/>τουλάχιστον,<text:s/>με<text:s/>τις<text:s/>μηνιαίες<text:s/>αποδοχές<text:s/>του<text:s/>ανειδίκευτου<text:s/>εργάτη<text:s/>και<text:s/>τα<text:s/>απαιτούμενα<text:s/>δικαιολογητικά.</text:span></text:p>
      <text:p text:style-name="P264"><text:span text:style-name="T264_1">2.</text:span><text:span text:style-name="T264_2"><text:s/>Για<text:s/>την<text:s/>ανανέωση<text:s/>άδειας<text:s/>διαμονής<text:s/>για<text:s/>εξαρτημένη<text:s/>εργασία,<text:s/>ο<text:s/>πολίτης<text:s/>τρίτης<text:s/>χώρας<text:s/>οφείλει<text:s/>να<text:s/>καταθέσει<text:s/>αίτηση,<text:s/>σύμφωνα<text:s/>με<text:s/>τα<text:s/>προβλεπόμενα<text:s/>στο<text:s/>άρθρο<text:s/>9,<text:s/>και<text:s/>δικαιολογητικά<text:s/>από<text:s/>τα<text:s/>οποία<text:s/>να<text:s/>προκύπτει<text:s/>ότι<text:s/>πληρούνται<text:s/>οι<text:s/>ακόλουθες<text:s/>προϋποθέσεις:</text:span></text:p>
      <text:p text:style-name="P265"><text:span text:style-name="T265_1">α)</text:span><text:span text:style-name="T265_2"><text:tab/></text:span><text:span text:style-name="T265_3">Εκπλήρωση<text:s/>φορολογικών<text:s/>υποχρεώσεων.</text:span></text:p>
      <text:p text:style-name="P266"><text:span text:style-name="T266_1">β)</text:span><text:span text:style-name="T266_2"><text:tab/></text:span><text:span text:style-name="T266_3">Ύπαρξη<text:s/>βιβλιαρίου<text:s/>υγείας,<text:s/>σε<text:s/>ισχύ,<text:s/>από<text:s/>τον<text:s/>οικείο<text:s/>ασφαλιστικό<text:s/>φορέα.</text:span></text:p>
      <text:p text:style-name="P267"><text:span text:style-name="T267_1">γ)</text:span><text:span text:style-name="T267_2"><text:tab/></text:span><text:span text:style-name="T267_3">Πραγματοποίηση<text:s/>ελάχιστου<text:s/>αριθμού<text:s/>ημερομισθίων<text:s/>στον<text:s/>οικείο<text:s/>ασφαλιστικό<text:s/>φορέα,<text:s/>όπως<text:s/>αυτά<text:s/>καθορίζονται<text:s/>στην<text:s/>απόφαση<text:s/>του<text:s/>άρθρου<text:s/>136<text:s/>παράγραφος<text:s/>6.</text:span></text:p>
      <text:p text:style-name="P268"><text:span text:style-name="T268_1">Εάν<text:s/>ο<text:s/>υπήκοος<text:s/>τρίτης<text:s/>χώρας<text:s/>έχει<text:s/>πραγματοποιήσει<text:s/>μικρότερο<text:s/>αριθμό<text:s/>ημερομισθίων,<text:s/>μπορεί<text:s/>να<text:s/>προβεί<text:s/>στην<text:s/>εξαγορά<text:s/>αριθμού<text:s/>ημερών<text:s/>ασφάλισης<text:s/>μέχρι<text:s/>ποσοστού<text:s/>20%<text:s/>του<text:s/>απαιτούμενου<text:s/>βάσει<text:s/>της<text:s/>ανωτέρω<text:s/>απόφασης,<text:s/>αριθμού.<text:s/>Σε<text:s/>περίπτωση<text:s/>ανανέωσης<text:s/>διετούς<text:s/>ή<text:s/>τριετούς<text:s/>άδειας<text:s/>διαμονής,<text:s/>η<text:s/>προϋπόθεση<text:s/>αυτή<text:s/>πρέπει<text:s/>να<text:s/>συντρέχει<text:s/>αθροιστικά<text:s/>για<text:s/>το<text:s/>σύνολο<text:s/>της<text:s/>διετίας<text:s/>ή<text:s/>τριετίας.</text:span></text:p>
      <text:p text:style-name="P269"><text:span text:style-name="T269_1">3.</text:span><text:span text:style-name="T269_2"><text:s/>Αρμόδια<text:s/>για<text:s/>την<text:s/>εξέταση<text:s/>της<text:s/>αίτησης<text:s/>και<text:s/>την<text:s/>έκδοση<text:s/>απόφασης<text:s/>χορήγησης<text:s/>ή<text:s/>ανανέωσης<text:s/>άδειας<text:s/>διαμονής<text:s/>για<text:s/>εξαρτημένη<text:s/>εργασία<text:s/>είναι<text:s/>η<text:s/>οικεία<text:s/>υπηρεσία<text:s/>της<text:s/>Αποκεντρωμένης<text:s/>Διοίκησης.</text:span></text:p>
      <text:p text:style-name="P270"><text:span text:style-name="T270_1">4.</text:span><text:span text:style-name="T270_2"><text:s/>Ο<text:s/>πολίτης<text:s/>τρίτης<text:s/>χώρας<text:s/>επιτρέπεται<text:s/>να<text:s/>συνάπτει<text:s/>σύμβαση<text:s/>εργασίας<text:s/>με<text:s/>άλλον<text:s/>εργοδότη<text:s/>κατά<text:s/>τη<text:s/>διάρκεια<text:s/>ισχύος<text:s/>της<text:s/>αρχικής<text:s/>άδειας<text:s/>διαμονής<text:s/>του,<text:s/>με<text:s/>την<text:s/>προϋπόθεση<text:s/>ότι<text:s/>δεν<text:s/>επέρχεται<text:s/>μεταβολή<text:s/>της<text:s/>ειδικότητας,<text:s/>για<text:s/>την<text:s/>οποία<text:s/>του<text:s/>χορηγήθηκε<text:s/>η<text:s/>εθνική<text:s/>θεώρηση<text:s/>εισόδου,<text:s/>καθώς<text:s/>και<text:s/>του<text:s/>ασφαλιστικού<text:s/>φορέα.</text:span></text:p>
      <text:p text:style-name="P271"><text:span text:style-name="T271_1">5.</text:span><text:span text:style-name="T271_2"><text:s/>Ο<text:s/>κάτοχος<text:s/>άδειας<text:s/>διαμονής<text:s/>για<text:s/>εργασία<text:s/>μπορεί<text:s/>να<text:s/>εργασθεί<text:s/>σε<text:s/>άλλη<text:s/>Περιφερειακή<text:s/>Ενότητα<text:s/>και<text:s/>να<text:s/>μεταβάλει<text:s/>ειδικότητα<text:s/>μετά<text:s/>την<text:s/>πάροδο<text:s/>ενός<text:s/>έτους<text:s/>από<text:s/>τη<text:s/>χορήγηση<text:s/>της<text:s/>αρχικής<text:s/>άδειας<text:s/>διαμονής.</text:span></text:p>
      <text:p text:style-name="P272"><text:span text:style-name="T272_1">6.</text:span><text:span text:style-name="T272_2"><text:s/>Η<text:s/>άδεια<text:s/>διαμονής<text:s/>που<text:s/>ανανεώνεται<text:s/>σύμφωνα<text:s/>με<text:s/>την<text:s/>παράγραφο<text:s/>2<text:s/>του<text:s/>παρόντος<text:s/>άρθρου<text:s/>παρέχει<text:s/>στον<text:s/>πολίτη<text:s/>τρίτης<text:s/>χώρας<text:s/>πρόσβαση<text:s/>στην<text:s/>εξαρτημένη<text:s/>εργασία<text:s/>και<text:s/>στην<text:s/>παροχή<text:s/>υπηρεσιών<text:s/>ή<text:s/>έργου.</text:span></text:p>
      <text:p text:style-name="P273"><text:span text:style-name="T273_1">7.</text:span><text:span text:style-name="T273_2"><text:s/>Ο<text:s/>κάτοχος<text:s/>άδειας<text:s/>διαμονής<text:s/>για<text:s/>εξαρτημένη<text:s/>εργασία<text:s/>μπορεί<text:s/>να<text:s/>ασκήσει,<text:s/>υπό<text:s/>την<text:s/>επιφύλαξη<text:s/>ειδικών<text:s/>διατάξεων<text:s/>του<text:s/>παρόντος<text:s/>Κώδικα,<text:s/>ανεξάρτητη<text:s/>οικονομική<text:s/>δραστηριότητα<text:s/>μόνον<text:s/>εφόσον<text:s/>αποκτήσει<text:s/>άδεια<text:s/>διαμονής<text:s/>μακράς<text:s/>διάρκειας<text:s/>της<text:s/>περίπτωσης<text:s/>Ζ΄<text:s/>της<text:s/>παραγράφου<text:s/>2<text:s/>του<text:s/>άρθρου<text:s/>7.</text:span></text:p>
      <text:h text:style-name="P274" text:outline-level="6"><text:span text:style-name="T274_1">Άρθρο<text:s/>16</text:span></text:h>
      <text:h text:style-name="P275" text:outline-level="6"><text:span text:style-name="T275_1">Χορήγηση<text:s/>και<text:s/>ανανέωση<text:s/>άδειας<text:s/>διαμονής<text:s/>γιαεπενδυτική<text:s/>δραστηριότητα</text:span></text:h>
      <text:p text:style-name="P276"><text:span text:style-name="T276_1">Α.<text:s/>1.<text:s/>Επιτρέπεται<text:s/>η<text:s/>είσοδος<text:s/>και<text:s/>η<text:s/>διαμονή<text:s/>πολιτών<text:s/>τρίτης<text:s/>χώρας<text:s/>στην<text:s/>Ελλάδα,<text:s/>προκειμένου<text:s/>να<text:s/>πραγματοποιήσουν<text:s/>επένδυση<text:s/>που<text:s/>θα<text:s/>έχει<text:s/>θετικές<text:s/>επιπτώσεις<text:s/>στην<text:s/>εθνική<text:s/>ανάπτυξη<text:s/>και<text:s/>οικονομία.<text:s/>Για<text:s/>την<text:s/>υλοποίηση<text:s/>της<text:s/>επένδυσης<text:s/>επιτρέπεται<text:s/>να<text:s/>εισέλθουν<text:s/>και<text:s/>να<text:s/>διαμείνουν<text:s/>στη<text:s/>χώρα<text:s/>μέχρι<text:s/>δέκα<text:s/>πολίτες<text:s/>τρίτων<text:s/>χωρών,<text:s/>αναλόγως<text:s/>του<text:s/>ύψους<text:s/>της<text:s/>επένδυσης:</text:span></text:p>
      <text:p text:style-name="P277"><text:span text:style-name="T277_1">α)</text:span><text:span text:style-name="T277_2"><text:tab/></text:span><text:span text:style-name="T277_3">ως<text:s/>υψηλόβαθμα<text:s/>στελέχη,<text:s/>οικονομικοί<text:s/>και<text:s/>νομικοί<text:s/>σύμβουλοι<text:s/>προκειμένου<text:s/>να<text:s/>προβούν<text:s/>στις<text:s/>απαιτούμενες,<text:s/>από<text:s/>την<text:s/>ελληνική<text:s/>νομοθεσία,<text:s/>ενέργειες<text:s/>για<text:s/>την<text:s/>έναρξη<text:s/>υλοποίησης<text:s/>της<text:s/>επένδυσης,</text:span></text:p>
      <text:p text:style-name="P278"><text:span text:style-name="T278_1">β)</text:span><text:span text:style-name="T278_2"><text:tab/></text:span><text:span text:style-name="T278_3">ως<text:s/>εμπειρογνώμονες<text:s/>και<text:s/>μεσαία<text:s/>στελέχη<text:s/>προκειμέ-<text:s/>νου<text:s/>να<text:s/>παρέχουν<text:s/>υπηρεσίες<text:s/>κατά<text:s/>το<text:s/>στάδιο<text:s/>υλοποίησης<text:s/>της<text:s/>επένδυσης,</text:span></text:p>
      <text:p text:style-name="P279"><text:span text:style-name="T279_1">γ)</text:span><text:span text:style-name="T279_2"><text:tab/></text:span><text:span text:style-name="T279_3">ως<text:s/>εξειδικευμένο<text:s/>υπαλληλικό<text:s/>ή<text:s/>τεχνικό<text:s/>προσωπικό<text:s/>προκειμένου<text:s/>να<text:s/>απασχοληθούν<text:s/>στην<text:s/>επιχείρηση,<text:s/>κατά<text:s/>το<text:s/>στάδιο<text:s/>λειτουργίας<text:s/>της<text:s/>επένδυσης.</text:span></text:p>
      <text:p text:style-name="P280"><text:span text:style-name="T280_1">2.</text:span><text:span text:style-name="T280_2"><text:s/>Προϋπόθεση<text:s/>για<text:s/>να<text:s/>επιτραπεί<text:s/>η<text:s/>είσοδος<text:s/>και<text:s/>η<text:s/>διαμονή<text:s/>των<text:s/>ανωτέρω<text:s/>πολιτών<text:s/>τρίτων<text:s/>χωρών<text:s/>στην<text:s/>Ελλάδα<text:s/>αποτελεί<text:s/>η<text:s/>εισήγηση<text:s/>του<text:s/>Τμήματος<text:s/>Εταιρειών<text:s/>Ενδοομι-<text:s/>λικών<text:s/>Υπηρεσιών<text:s/>και<text:s/>Άμεσων<text:s/>Επενδύσεων<text:s/>του<text:s/>Υπουργείου<text:s/>Ανάπτυξης<text:s/>και<text:s/>Ανταγωνιστικότητας,<text:s/>σχετικά<text:s/>με<text:s/>τη<text:s/>σκοπιμότητα<text:s/>χορήγησης<text:s/>άδειας<text:s/>διαμονής,<text:s/>στους<text:s/>πολίτες<text:s/>τρίτων<text:s/>χωρών,<text:s/>σε<text:s/>σχέση<text:s/>με<text:s/>την<text:s/>επένδυση.</text:span></text:p>
      <text:p text:style-name="P281"><text:span text:style-name="T281_1">3.</text:span><text:span text:style-name="T281_2"><text:s/>Η<text:s/>αίτηση<text:s/>και<text:s/>τα<text:s/>απαιτούμενα<text:s/>δικαιολογητικά,<text:s/>όπως<text:s/>καθορίζονται<text:s/>με<text:s/>την<text:s/>κοινή<text:s/>υπουργική<text:s/>απόφαση<text:s/>της<text:s/>παραγράφου<text:s/>12<text:s/>του<text:s/>άρθρου<text:s/>136,<text:s/>υποβάλλονται<text:s/>στην<text:s/>ελληνική<text:s/>προξενική<text:s/>αρχή<text:s/>του<text:s/>τόπου<text:s/>διαμονής<text:s/>των<text:s/>ενδιαφερομένων<text:s/>και<text:s/>διαβιβάζονται<text:s/>στο<text:s/>Υπουργείο<text:s/>Ανάπτυξης<text:s/>και<text:s/>Ανταγωνιστικότητας.</text:span></text:p>
      <text:p text:style-name="P282"><text:span text:style-name="T282_1">Το<text:s/>Τμήμα<text:s/>εταιρειών<text:s/>Ενδοομιλικών<text:s/>Υπηρεσιών<text:s/>και<text:s/>Άμεσων<text:s/>Επενδύσεων<text:s/>του<text:s/>Υπουργείου<text:s/>Ανάπτυξης<text:s/>και<text:s/>Ανταγωνιστικότητας,<text:s/>διαβιβάζει<text:s/>στην<text:s/>αρμόδια<text:s/>προξενική<text:s/>αρχή<text:s/>την<text:s/>εισήγηση<text:s/>σχετικά<text:s/>με<text:s/>το<text:s/>χαρακτηρισμό<text:s/>της<text:s/>επένδυσης<text:s/>προκειμένου<text:s/>να<text:s/>χορηγηθούν<text:s/>οι<text:s/>απαιτούμενες<text:s/>εθνικές<text:s/>θεωρήσεις<text:s/>εισόδου.</text:span></text:p>
      <text:p text:style-name="P283"><text:span text:style-name="T283_1">4.</text:span><text:span text:style-name="T283_2"><text:s/>Στον<text:s/>πολίτη<text:s/>τρίτης<text:s/>χώρας,<text:s/>που<text:s/>έχει<text:s/>λάβει<text:s/>θεώρηση<text:s/>εισόδου<text:s/>για<text:s/>την<text:s/>πραγματοποίηση<text:s/>επένδυσης<text:s/>χορηγείται<text:s/>άδεια<text:s/>διαμονής<text:s/>για<text:s/>τον<text:s/>ίδιο<text:s/>λόγο,<text:s/>εφόσον<text:s/>προσκομίσει<text:s/>τα<text:s/>απαιτούμενα<text:s/>δικαιολογητικά.<text:s/>Η<text:s/>διάρκεια<text:s/>ισχύος<text:s/>της<text:s/>άδειας<text:s/>διαμονής<text:s/>είναι<text:s/>πενταετής<text:s/>και<text:s/>ανανεώνεται<text:s/>για<text:s/>πέντε<text:s/>έτη<text:s/>κάθε<text:s/>φορά,<text:s/>εφόσον<text:s/>συνεχίζεται<text:s/>η<text:s/>λειτουργία<text:s/>της<text:s/>επενδυτικής<text:s/>δραστηριότητας.</text:span></text:p>
      <text:p text:style-name="P284"><text:span text:style-name="T284_1">5.</text:span><text:span text:style-name="T284_2"><text:s/>Οι<text:s/>παραπάνω<text:s/>πολίτες<text:s/>τρίτων<text:s/>χωρών<text:s/>μπορούν,<text:s/>κατά<text:s/>παρέκκλιση<text:s/>των<text:s/>διατάξεων<text:s/>της<text:s/>παρ.<text:s/>1<text:s/>του<text:s/>άρθρου<text:s/>70,<text:s/>να<text:s/>συνοδεύονται<text:s/>από<text:s/>τα<text:s/>μέλη<text:s/>της<text:s/>οικογένειάς<text:s/>τους<text:s/>στα<text:s/>οποία<text:s/>χορηγείται<text:s/>άδεια<text:s/>διαμονής<text:s/>για<text:s/>οικογενειακή<text:s/>επανένωση<text:s/>που<text:s/>λήγει<text:s/>ταυτόχρονα<text:s/>με<text:s/>την<text:s/>άδεια<text:s/>διαμονής<text:s/>των<text:s/>συντηρούντων.</text:span></text:p>
      <text:p text:style-name="P285"><text:span text:style-name="T285_1">6.</text:span><text:span text:style-name="T285_2"><text:s/>Αρμόδια<text:s/>για<text:s/>την<text:s/>εξέταση<text:s/>της<text:s/>αίτησης<text:s/>και<text:s/>την<text:s/>έκδοση<text:s/>απόφασης<text:s/>χορήγησης<text:s/>ή<text:s/>ανανέωσης<text:s/>άδειας<text:s/>διαμονής<text:s/>για<text:s/>πραγματοποίηση<text:s/>επενδυτικής<text:s/>δραστηριότητας<text:s/>είναι<text:s/>η<text:s/>Διεύθυνση<text:s/>Μεταναστευτικής<text:s/>Πολιτικής<text:s/>του<text:s/>Υπουργείου<text:s/>Εσωτερικών.</text:span></text:p>
      <text:p text:style-name="P286"><text:span text:style-name="T286_1">7.</text:span><text:span text:style-name="T286_2"><text:s/>Οι<text:s/>διατάξεις<text:s/>του<text:s/>παρόντος<text:s/>άρθρου<text:s/>εφαρμόζονται<text:s/>ομοίως<text:s/>για<text:s/>την<text:s/>είσοδο<text:s/>και<text:s/>διαμονή<text:s/>πολιτών<text:s/>τρίτων<text:s/>χωρών<text:s/>στο<text:s/>πλαίσιο<text:s/>νέων<text:s/>επενδύσεων<text:s/>που<text:s/>πραγματοποιούνται<text:s/>από<text:s/>λειτουργούσες<text:s/>ημεδαπές<text:s/>επιχειρήσεις<text:s/>και<text:s/>επιχειρήσεις<text:s/>της<text:s/>ΕΕ<text:s/>ή<text:s/>από<text:s/>πολίτες<text:s/>τρίτων<text:s/>χωρών<text:s/>που<text:s/>διαμένουν<text:s/>ήδη<text:s/>νομίμως<text:s/>στην<text:s/>Ελλάδα<text:s/>και<text:s/>είναι<text:s/>κάτοχοι<text:s/>άδειας<text:s/>διαμονής<text:s/>για<text:s/>ανεξάρτητη<text:s/>οικονομική<text:s/>ή<text:s/>επενδυτική<text:s/>δραστηριότητα.</text:span></text:p>
      <text:p text:style-name="P287"><text:span text:style-name="T287_1">8.</text:span><text:span text:style-name="T287_2"><text:s/>Στην<text:s/>άδεια<text:s/>διαμονής<text:s/>των<text:s/>πολιτών<text:s/>τρίτων<text:s/>χωρών<text:s/>της<text:s/>παραγράφου<text:s/>1<text:s/>του<text:s/>παρόντος<text:s/>άρθρου<text:s/>αναγράφεται<text:s/>«Άδεια<text:s/>διαμονής<text:s/>για<text:s/>επενδυτική<text:s/>δραστηριότητα»<text:s/>και<text:s/>στο<text:s/>πεδίο<text:s/>«Παρατηρήσεις»<text:s/>η<text:s/>επαγγελματική<text:s/>ιδιότητα<text:s/>του<text:s/>κατόχου.</text:span></text:p>
      <text:p text:style-name="P288"><text:span text:style-name="T288_1">Β.<text:s/>1.<text:s/>Επιτρέπεται<text:s/>να<text:s/>εισέλθουν<text:s/>στη<text:s/>χώρα<text:s/>εφόσον<text:s/>προηγουμένως<text:s/>λάβουν,<text:s/>όπου<text:s/>απαιτείται,<text:s/>θεώρηση<text:s/>εισόδου<text:s/>(Visa<text:s/>D),<text:s/>μέχρι<text:s/>δέκα<text:s/>(10)<text:s/>πολίτες<text:s/>τρίτων<text:s/>χωρών,<text:s/>ανά<text:s/>επένδυση,<text:s/>που<text:s/>κρίνονται<text:s/>απαραίτητοι,<text:s/>προκειμένου<text:s/>να<text:s/>πραγματοποιήσουν<text:s/>επενδύσεις<text:s/>οι<text:s/>οποίες<text:s/>έχουν<text:s/>χα-<text:s/>ρακτηρισθεί<text:s/>ως<text:s/>«Στρατηγικές<text:s/>Επενδύσεις»,<text:s/>μετά<text:s/>από<text:s/>απόφαση<text:s/>της<text:s/>Διυπουργικής<text:s/>Επιτροπής<text:s/>Στρατηγικών<text:s/>Επενδύσεων<text:s/>περί<text:s/>υπαγωγής<text:s/>στο<text:s/>ν.<text:s/>3894/2010<text:s/>(A΄<text:s/>204).</text:span></text:p>
      <text:p text:style-name="P289"><text:span text:style-name="T289_1">Η<text:s/>ανωτέρω<text:s/>θεώρηση<text:s/>χορηγείται<text:s/>ατελώς,<text:s/>με<text:s/>την<text:s/>προσκόμιση<text:s/>της<text:s/>απόφασης<text:s/>της<text:s/>Διυπουργικής<text:s/>Επιτροπής<text:s/>Στρατηγικών<text:s/>Επενδύσεων,<text:s/>η<text:s/>οποία<text:s/>χαρακτηρίζει<text:s/>την<text:s/>επένδυση<text:s/>ως<text:s/>«Στρατηγική<text:s/>Επένδυση»<text:s/>και<text:s/>εισήγηση<text:s/>του<text:s/>Γενικού<text:s/>Γραμματέα<text:s/>Στρατηγικών<text:s/>και<text:s/>Ιδιωτικών<text:s/>Επενδύσεων<text:s/>που<text:s/>αναφέρεται<text:s/>στη<text:s/>σχέση<text:s/>των<text:s/>πολιτών<text:s/>τρίτων<text:s/>χωρών<text:s/>με<text:s/>το<text:s/>φορέα<text:s/>της<text:s/>στρατηγικής<text:s/>επένδυσης.</text:span></text:p>
      <text:p text:style-name="P290"><text:span text:style-name="T290_1">2.</text:span><text:span text:style-name="T290_2"><text:s/>Στους<text:s/>ανωτέρω<text:s/>χορηγείται,<text:s/>με<text:s/>απόφαση<text:s/>του<text:s/>Υπουργού<text:s/>Εσωτερικών,<text:s/>άδεια<text:s/>διαμονής<text:s/>δεκαετούς<text:s/>διάρκειας<text:s/>η<text:s/>οποία<text:s/>ανανεώνεται<text:s/>για<text:s/>δέκα<text:s/>έτη,<text:s/>εφόσον<text:s/>ισχύουν<text:s/>οι<text:s/>ίδιες<text:s/>προϋποθέσεις.</text:span></text:p>
      <text:p text:style-name="P291"><text:span text:style-name="T291_1">3.</text:span><text:span text:style-name="T291_2"><text:s/>Για<text:s/>τη<text:s/>χορήγηση<text:s/>της<text:s/>άδειας<text:s/>διαμονής<text:s/>υποβάλλεται<text:s/>αίτηση<text:s/>με<text:s/>τα<text:s/>απαιτούμενα<text:s/>δικαιολογητικά,<text:s/>όπως<text:s/>αυτά<text:s/>ορίζονται<text:s/>στην<text:s/>προβλεπόμενη,<text:s/>από<text:s/>τις<text:s/>διατάξεις<text:s/>της<text:s/>παρ.<text:s/>1<text:s/>του<text:s/>άρθρου<text:s/>136,<text:s/>κοινή<text:s/>υπουργική<text:s/>απόφαση,<text:s/>στη<text:s/>Διεύθυνση<text:s/>Μεταναστευτικής<text:s/>Πολιτικής<text:s/>του<text:s/>Υπουργείου<text:s/>Εσωτερικών.<text:s/>Η<text:s/>άδεια<text:s/>διαμονής<text:s/>εκδίδεται<text:s/>εντός<text:s/>διαστήματος<text:s/>πέντε<text:s/>(5)<text:s/>ημερών,<text:s/>από<text:s/>την<text:s/>ημερομηνία<text:s/>υποβολής<text:s/>της<text:s/>αίτησης.</text:span></text:p>
      <text:p text:style-name="P292"><text:span text:style-name="T292_1">4.</text:span><text:span text:style-name="T292_2"><text:s/>Οι<text:s/>παραπάνω<text:s/>πολίτες<text:s/>τρίτων<text:s/>χωρών<text:s/>μπορούν,<text:s/>κατά<text:s/>παρέκκλιση<text:s/>των<text:s/>διατάξεων<text:s/>της<text:s/>παρ.<text:s/>1<text:s/>του<text:s/>άρθρου<text:s/>70,<text:s/>να<text:s/>συνοδεύονται<text:s/>από<text:s/>τα<text:s/>μέλη<text:s/>της<text:s/>οικογένειάς<text:s/>τους<text:s/>στα<text:s/>οποία<text:s/>χορηγείται<text:s/>άδεια<text:s/>διαμονής<text:s/>για<text:s/>οικογενειακή<text:s/>επανένωση<text:s/>που<text:s/>λήγει<text:s/>ταυτόχρονα<text:s/>με<text:s/>την<text:s/>άδεια<text:s/>διαμονής<text:s/>των<text:s/>συντηρούντων,<text:s/>καθώς<text:s/>και<text:s/>από<text:s/>βοηθητικό<text:s/>προσωπικό,<text:s/>εφόσον<text:s/>πρόκειται<text:s/>για<text:s/>άτομα<text:s/>με<text:s/>ειδικές<text:s/>ανάγκες.</text:span></text:p>
      <text:p text:style-name="P293"><text:span text:style-name="T293_1">Γ.<text:s/>1.<text:s/>Πολίτες<text:s/>τρίτων<text:s/>χωρών<text:s/>που<text:s/>υπάγονται<text:s/>στα<text:s/>κεφάλαια<text:s/>Α΄<text:s/>και<text:s/>Β΄<text:s/>του<text:s/>παρόντος<text:s/>άρθρου<text:s/>και<text:s/>διαμένουν<text:s/>νόμιμα<text:s/>στη<text:s/>χώρα<text:s/>δεν<text:s/>υποχρεούνται<text:s/>να<text:s/>εγκαταλείψουν<text:s/>την<text:s/>ελληνική<text:s/>επικράτεια,<text:s/>προκειμένου<text:s/>να<text:s/>υποβάλουν<text:s/>αίτηση<text:s/>για<text:s/>άδεια<text:s/>διαμονής.</text:span></text:p>
      <text:p text:style-name="P294"><text:span text:style-name="T294_1">2.</text:span><text:span text:style-name="T294_2"><text:s/>Οι<text:s/>αρμόδιες<text:s/>υπηρεσίες<text:s/>των<text:s/>Υπουργείων<text:s/>Ανάπτυξης<text:s/>και<text:s/>Ανταγωνιστικότητας<text:s/>γνωστοποιούν<text:s/>εγγράφως<text:s/>ή<text:s/>ηλεκτρονικά<text:s/>στη<text:s/>Διεύθυνση<text:s/>Μεταναστευτικής<text:s/>Πολιτικής<text:s/>του<text:s/>Υπουργείου<text:s/>Εσωτερικών<text:s/>κάθε<text:s/>μεταβολή<text:s/>στην<text:s/>εξέλιξη<text:s/>υλοποίησης<text:s/>της<text:s/>επενδυτικής<text:s/>δραστηριότητας.</text:span></text:p>
      <text:h text:style-name="P295" text:outline-level="6"><text:span text:style-name="T295_1">Άρθρο<text:s/></text:span></text:h>
      <text:h text:style-name="P296" text:outline-level="6"><text:span text:style-name="T296_1">17</text:span></text:h>
      <text:p text:style-name="P297"><text:span text:style-name="T297_1">Χορήγηση<text:s/>και<text:s/>ανανέωση<text:s/>άδειας<text:s/>διαμονήςειδικού<text:s/>σκοπού</text:span></text:p>
      <text:p text:style-name="P298"><text:span text:style-name="T298_1">1.</text:span><text:span text:style-name="T298_2"><text:s/>Υπό<text:s/>την<text:s/>επιφύλαξη<text:s/>των<text:s/>διατάξεων<text:s/>της<text:s/>περίπτωσης<text:s/>στ΄<text:s/>του<text:s/>παρόντος,<text:s/>επιτρέπεται<text:s/>να<text:s/>εισέλθουν<text:s/>στη<text:s/>χώρα<text:s/>αφού<text:s/>προηγουμένως<text:s/>λάβουν<text:s/>εθνική<text:s/>θεώρηση<text:s/>εισόδου,<text:s/>πολίτες<text:s/>τρίτων<text:s/>χωρών<text:s/>που<text:s/>πρόκειται<text:s/>να<text:s/>απασχοληθούν<text:s/>ή<text:s/>διαμείνουν<text:s/>στην<text:s/>Ελλάδα,<text:s/>βάσει<text:s/>ειδικής<text:s/>νομοθεσίας,<text:s/>διακρατικών<text:s/>συμφωνιών<text:s/>ή<text:s/>προς<text:s/>εξυπηρέτηση<text:s/>του<text:s/>δημοσίου<text:s/>συμφέροντος,<text:s/>του<text:s/>πολιτισμού,<text:s/>του<text:s/>αθλητισμού<text:s/>και<text:s/>της<text:s/>εθνικής<text:s/>οικονομίας.<text:s/>Στην<text:s/>παραπάνω<text:s/>κατηγορία<text:s/>εντάσσονται<text:s/>πολίτες<text:s/>τρίτων<text:s/>χωρών:</text:span></text:p>
      <text:p text:style-name="P299"><text:span text:style-name="T299_1">α.<text:s/>Μέλη<text:s/>διοικητικών<text:s/>συμβουλίων,<text:s/>μέτοχοι,<text:s/>διαχειριστές,<text:s/>νόμιμοι<text:s/>εκπρόσωποι<text:s/>και<text:s/>ανώτατα<text:s/>διευθυντικά<text:s/>στελέχη<text:s/>(γενικοί<text:s/>διευθυντές,<text:s/>διευθυντές),<text:s/>ημεδαπών<text:s/>εταιρειών,<text:s/>καθώς<text:s/>και<text:s/>θυγατρικών<text:s/>εταιρειών<text:s/>και<text:s/>υποκαταστημάτων<text:s/>αλλοδαπών<text:s/>εταιρειών<text:s/>που<text:s/>ασκούν<text:s/>νόμιμα<text:s/>εμπορική<text:s/>δραστηριότητα<text:s/>στην<text:s/>Ελλάδα,<text:s/>εφόσον<text:s/>προσκομίσουν<text:s/>στην<text:s/>αρμόδια<text:s/>προξενική<text:s/>αρχή<text:s/>αντίγραφο<text:s/>του<text:s/>Φύλλου<text:s/>της<text:s/>Εφημερίδας<text:s/>της<text:s/>Κυβερνήσεως<text:s/>δημοσίευσης<text:s/>του<text:s/>διορισμού<text:s/>ή<text:s/>της<text:s/>εκλογής<text:s/>τους<text:s/>και,<text:s/>σε<text:s/>περίπτωση<text:s/>μη<text:s/>δημοσίευσης,<text:s/>αντίγραφο<text:s/>του<text:s/>καταστατικού<text:s/>της<text:s/>εταιρείας<text:s/>ή<text:s/>αντίγραφο<text:s/>απόφασης<text:s/>του<text:s/>αρμοδίου<text:s/>οργάνου<text:s/>της<text:s/>εταιρείας<text:s/>για<text:s/>την<text:s/>ιδιότητά<text:s/>τους<text:s/>ως<text:s/>μελών<text:s/>διοικητικού<text:s/>συμβουλίου<text:s/>ή<text:s/>διαχειριστών<text:s/>ή<text:s/>νόμιμων<text:s/>εκπροσώπων<text:s/>ή<text:s/>γενικών<text:s/>διευθυντών<text:s/>ή<text:s/>διευθυντών.</text:span></text:p>
      <text:p text:style-name="P300"><text:span text:style-name="T300_1">β.<text:s/>Εργαζόμενοι<text:s/>σε<text:s/>επιχειρήσεις,<text:s/>βάσει<text:s/>ειδικών<text:s/>διακρατικών<text:s/>συμφωνιών<text:s/>ή<text:s/>εισηγήσεων<text:s/>αρμοδίων<text:s/>ελληνικών<text:s/>αρχών,<text:s/>εφόσον<text:s/>προσκομίσουν<text:s/>στην<text:s/>αρμόδια<text:s/>προξενική<text:s/>αρχή<text:s/>τη<text:s/>σχετική<text:s/>συμφωνία<text:s/>ή<text:s/>την<text:s/>εισήγηση<text:s/>των<text:s/>αρμοδίων<text:s/>αρχών<text:s/>και<text:s/>τη<text:s/>σύμβαση<text:s/>εργασίας<text:s/>με<text:s/>την<text:s/>επιχείρηση.</text:span></text:p>
      <text:p text:style-name="P301"><text:span text:style-name="T301_1">γ.<text:s/>Διευθυντές,<text:s/>επιχειρησιακά<text:s/>και<text:s/>τεχνικά<text:s/>στελέχη<text:s/>εταιρειών<text:s/>του<text:s/>ν.<text:s/>27/1975<text:s/>(Α΄<text:s/>77)<text:s/>που<text:s/>ασχολούνται<text:s/>στη<text:s/>θαλάσσια<text:s/>έρευνα,<text:s/>γεώτρηση<text:s/>και<text:s/>εξόρυξη<text:s/>υδρογονανθράκων.<text:s/>δ.<text:s/>Υπαλληλικό<text:s/>προσωπικό<text:s/>και<text:s/>νόμιμοι<text:s/>εκπρόσωποι<text:s/>που<text:s/>απασχολούνται<text:s/>αποκλειστικά<text:s/>σε<text:s/>εταιρείες<text:s/>που<text:s/>έχουν<text:s/>υπαχθεί<text:s/>στις<text:s/>διατάξεις<text:s/>του<text:s/>ν.<text:s/>3427/2005<text:s/>(Α΄<text:s/>312),<text:s/>του<text:s/>ν.<text:s/>378/1968<text:s/>(Α΄<text:s/>82)<text:s/>και<text:s/>του<text:s/>άρθρου<text:s/>25<text:s/>του<text:s/>ν.<text:s/>27/1975<text:s/>(Α΄<text:s/>77),<text:s/>όπως<text:s/>αντικαταστάθηκε<text:s/>από<text:s/>το<text:s/>άρθρο<text:s/>4<text:s/>του<text:s/>ν.<text:s/>2234/1994<text:s/>(Α΄<text:s/>142),<text:s/>καθώς<text:s/>και<text:s/>σε<text:s/>επιχειρήσεις<text:s/>του<text:s/>ν.δ.<text:s/>2687/1953<text:s/>(Α΄<text:s/>317),<text:s/>καθώς<text:s/>και<text:s/>σε<text:s/>ημεδαπές<text:s/>επιχειρήσεις,<text:s/>της<text:s/>περίπτωσης<text:s/>α΄<text:s/>του<text:s/>παρόντος,<text:s/>που<text:s/>έχουν<text:s/>αναλάβει,<text:s/>στο<text:s/>πλαίσιο<text:s/>εκτέλεσης<text:s/>σύμβασης<text:s/>παροχής<text:s/>υπηρεσιών<text:s/>ή<text:s/>έργου<text:s/>που<text:s/>έχει<text:s/>συνάψει<text:s/>η<text:s/>αλλοδαπή<text:s/>εταιρεία<text:s/>της<text:s/>περίπτωσης<text:s/>α΄<text:s/>του<text:s/>παρόντος,<text:s/>με<text:s/>τρίτη/ες,<text:s/>την<text:s/>προώθηση<text:s/>των<text:s/>προϊόντων<text:s/>και<text:s/>την<text:s/>παροχή<text:s/>τεχνικής<text:s/>υποστήριξης<text:s/>σε<text:s/>αλλοδαπές<text:s/>επιχειρήσεις<text:s/>και<text:s/>καταναλωτές,<text:s/>εφόσον<text:s/>προσκομίζουν<text:s/>τίτλο<text:s/>σπουδών<text:s/>ή<text:s/>έγγραφα<text:s/>που<text:s/>αποδεικνύουν<text:s/>διετή<text:s/>εργασιακή<text:s/>εμπειρία,<text:s/>συναφή<text:s/>με<text:s/>το<text:s/>αντικείμενο<text:s/>απασχόλησης<text:s/>στην<text:s/>εταιρεία,<text:s/>όπως<text:s/>αυτό<text:s/>περιγράφεται<text:s/>στη<text:s/>σύμβαση<text:s/>εργασίας.</text:span></text:p>
      <text:p text:style-name="P302"><text:span text:style-name="T302_1">Από<text:s/>την<text:s/>ανωτέρω<text:s/>υποχρέωση<text:s/>προσκόμισης<text:s/>τίτλου<text:s/>σπουδών<text:s/>ή<text:s/>εγγράφων<text:s/>απόδειξης<text:s/>διετούς<text:s/>εργασιακής<text:s/>εμπειρίας,<text:s/>απαλλάσσεται<text:s/>το<text:s/>υπαλληλικό<text:s/>προσωπικό<text:s/>που<text:s/>απασχολείται<text:s/>αποκλειστικά<text:s/>σε<text:s/>εταιρείες<text:s/>του<text:s/>προηγούμενου<text:s/>εδαφίου,<text:s/>εφόσον<text:s/>η<text:s/>εταιρεία<text:s/>απασχολεί<text:s/>τουλάχιστον<text:s/>πενήντα<text:s/>ημεδαπούς<text:s/>εργαζόμενους.</text:span></text:p>
      <text:p text:style-name="P303"><text:span text:style-name="T303_1">ε.<text:s/>Τεχνικοί<text:s/>που<text:s/>απασχολούνται<text:s/>σε<text:s/>βιομηχανίες<text:s/>ή<text:s/>μεταλλεία<text:s/>υπό<text:s/>τους<text:s/>όρους,<text:s/>πλην<text:s/>του<text:s/>χρόνου<text:s/>διαμονής,<text:s/>που<text:s/>προβλέπονται<text:s/>στον<text:s/>α.ν.<text:s/>448/1968<text:s/>(Α΄<text:s/>130).</text:span></text:p>
      <text:p text:style-name="P304"><text:span text:style-name="T304_1">στ.<text:s/>Αθλητές<text:s/>και<text:s/>προπονητές<text:s/>αθλήματος,<text:s/>που<text:s/>έχει<text:s/>ανα-<text:s/>γνωρισθεί<text:s/>από<text:s/>τις<text:s/>ελληνικές<text:s/>αθλητικές<text:s/>αρχές,<text:s/>για<text:s/>την<text:s/>εγγραφή,<text:s/>μεταγραφή<text:s/>ή<text:s/>πρόσληψή<text:s/>τους<text:s/>σε<text:s/>αναγνωρισμένο<text:s/>αθλητικό<text:s/>σωματείο,<text:s/>σε<text:s/>Αθλητική<text:s/>Ανώνυμη<text:s/>Εταιρία<text:s/>(Α.Α.Ε.)<text:s/>ή<text:s/>σε<text:s/>Τμήμα<text:s/>Αμειβόμενων<text:s/>Αθλητών<text:s/>(Τ.Α.Α.)<text:s/>με<text:s/>συμβόλαιο/σύμβαση<text:s/>εργασίας,<text:s/>εφόσον<text:s/>λάβουν<text:s/>θεώρηση<text:s/>εισόδου<text:s/>και<text:s/>προσκομίσουν<text:s/>στην<text:s/>αρμόδια<text:s/>προξενική<text:s/>αρχή<text:s/>έγκριση<text:s/>της<text:s/>ελληνικής<text:s/>αθλητικής<text:s/>ομοσπονδίας<text:s/>του<text:s/>οικείου<text:s/>αθλήματος,<text:s/>όπου<text:s/>απαιτείται<text:s/>και<text:s/>επικυρωμένο<text:s/>από<text:s/>αυτή<text:s/>αντίγραφο<text:s/>του<text:s/>συμβολαίου/σύμβασης.</text:span></text:p>
      <text:p text:style-name="P305"><text:span text:style-name="T305_1">ζ.<text:s/>Πνευματικοί<text:s/>δημιουργοί<text:s/>που<text:s/>παράγουν<text:s/>έργα<text:s/>πνευματικού<text:s/>περιεχομένου,<text:s/>ιδίως<text:s/>συγγραφείς,<text:s/>λογοτέχνες,<text:s/>σκηνοθέτες,<text:s/>ζωγράφοι,<text:s/>γλύπτες,<text:s/>ηθοποιοί,<text:s/>μουσικοί,<text:s/>τραγουδιστές,<text:s/>χορογράφοι<text:s/>και<text:s/>σκηνογράφοι,<text:s/>εφόσον<text:s/>προσκομίσουν<text:s/>στην<text:s/>αρμόδια<text:s/>προξενική<text:s/>αρχή<text:s/>σύμβαση<text:s/>διάρκειας<text:s/>μεγαλύτερης<text:s/>των<text:s/>τριών<text:s/>μηνών<text:s/>με<text:s/>επιχείρηση<text:s/>ή<text:s/>οργανισμό,<text:s/>το<text:s/>αντικείμενο<text:s/>του<text:s/>οποίου<text:s/>συνίσταται<text:s/>σε<text:s/>δραστηριότητες<text:s/>εκμετάλλευσης<text:s/>ή<text:s/>δημιουργίας<text:s/>προϊόντων<text:s/>πνευματικής<text:s/>ιδιοκτησίας.</text:span></text:p>
      <text:p text:style-name="P306"><text:span text:style-name="T306_1">η.<text:s/>Λειτουργοί<text:s/>της<text:s/>επικρατούσας<text:s/>θρησκείας<text:s/>ή<text:s/>γνωστής<text:s/>θρησκείας<text:s/>στη<text:s/>χώρα<text:s/>που<text:s/>ασκούν<text:s/>αποκλειστικά<text:s/>ιερατικά<text:s/>καθήκοντα<text:s/>εφόσον<text:s/>προσκομισθεί<text:s/>στην<text:s/>αρμόδια<text:s/>ελληνική<text:s/>προξενική<text:s/>αρχή,<text:s/>βεβαίωση<text:s/>του<text:s/>οικείου<text:s/>μητροπολίτη,<text:s/>προκειμένου<text:s/>για<text:s/>λειτουργούς<text:s/>της<text:s/>επικρατούσας<text:s/>θρησκείας<text:s/>ή<text:s/>βεβαίωση<text:s/>του<text:s/>Υπουργείου<text:s/>Παιδείας<text:s/>και<text:s/>Θρησκευμάτων<text:s/>ή<text:s/>του<text:s/>οικείου<text:s/>εκπροσώπου<text:s/>της<text:s/>γνωστής<text:s/>θρησκείας<text:s/>στη<text:s/>χώρα<text:s/>ότι<text:s/>οι<text:s/>ανωτέρω<text:s/>λειτουργοί<text:s/>θα<text:s/>ασκήσουν<text:s/>αποκλειστικά<text:s/>ιερατικά<text:s/>καθήκοντα.</text:span></text:p>
      <text:p text:style-name="P307"><text:span text:style-name="T307_1">θ.<text:s/>Ανταποκριτές<text:s/>ξένου<text:s/>τύπου<text:s/>που<text:s/>έχουν<text:s/>διαπιστευτεί<text:s/>στη<text:s/>Γενική<text:s/>Γραμματεία<text:s/>Ενημέρωσης<text:s/>και<text:s/>Επικοινωνίας<text:s/>ή<text:s/>η<text:s/>διαδικασία<text:s/>διαπίστευσής<text:s/>τους<text:s/>βρίσκεται<text:s/>σε<text:s/>εξέλιξη,<text:s/>εφόσον<text:s/>προσκομίσουν<text:s/>στην<text:s/>αρμόδια<text:s/>προξενική<text:s/>αρχή<text:s/>βεβαίωση<text:s/>ότι<text:s/>έχουν<text:s/>διαπιστευτεί<text:s/>στη<text:s/>Γενική<text:s/>Γραμματεία<text:s/>Ενημέρωσης<text:s/>και<text:s/>Επικοινωνίας.</text:span></text:p>
      <text:p text:style-name="P308"><text:span text:style-name="T308_1">ι.<text:s/>Μέλη<text:s/>ξένης<text:s/>αρχαιολογικής<text:s/>σχολής,<text:s/>η<text:s/>επιστημονική<text:s/>δραστηριότητα<text:s/>της<text:s/>οποίας<text:s/>υπάγεται<text:s/>στην<text:s/>εποπτεία<text:s/>του<text:s/>Υπουργείου<text:s/>Πολιτισμού<text:s/>και<text:s/>Αθλητισμού<text:s/>για<text:s/>εργασία<text:s/>στο<text:s/>πλαίσιο<text:s/>της<text:s/>δραστηριότητας<text:s/>της<text:s/>σχολής.</text:span></text:p>
      <text:p text:style-name="P309"><text:span text:style-name="T309_1">ια.<text:s/>Εκπαιδευτικοί<text:s/>ξένων<text:s/>σχολείων<text:s/>που<text:s/>λειτουργούν<text:s/>με<text:s/>άδεια<text:s/>του<text:s/>Υπουργείου<text:s/>Παιδείας<text:s/>και<text:s/>Θρησκευμάτων<text:s/>στην<text:s/>Ελλάδα.</text:span></text:p>
      <text:p text:style-name="P310"><text:span text:style-name="T310_1">2.</text:span><text:span text:style-name="T310_2"><text:s/>Αρμόδια<text:s/>για<text:s/>την<text:s/>εξέταση<text:s/>της<text:s/>αίτησης<text:s/>και<text:s/>την<text:s/>έκδοση<text:s/>απόφασης<text:s/>χορήγησης<text:s/>ή<text:s/>ανανέωσης<text:s/>άδειας<text:s/>διαμονής<text:s/>των<text:s/>περιπτώσεων<text:s/>α΄,<text:s/>β΄,<text:s/>γ΄,<text:s/>δ΄<text:s/>και<text:s/>ε΄<text:s/>της<text:s/>προηγούμενης<text:s/>παραγράφου<text:s/>είναι<text:s/>η<text:s/>Διεύθυνση<text:s/>Μεταναστευτικής<text:s/>Πολιτικής<text:s/>του<text:s/>Υπουργείου<text:s/>Εσωτερικών.<text:s/>Για<text:s/>τις<text:s/>περιπτώσεις<text:s/>στ΄,<text:s/>ζ΄,<text:s/>η΄,<text:s/>θ΄,<text:s/>ι΄<text:s/>και<text:s/>ια΄<text:s/>της<text:s/>ίδιας<text:s/>παραγράφου,<text:s/>αρμόδια<text:s/>για<text:s/>την<text:s/>εξέταση<text:s/>της<text:s/>αίτησης<text:s/>και<text:s/>την<text:s/>έκδοση<text:s/>απόφασης<text:s/>χορήγησης<text:s/>ή<text:s/>ανανέωσης<text:s/>άδειας<text:s/>διαμονής<text:s/>είναι<text:s/>η<text:s/>αρμόδια<text:s/>υπηρεσία<text:s/>της<text:s/>Αποκεντρωμένης<text:s/>Διοίκησης<text:s/>του<text:s/>τόπου<text:s/>διαμονής<text:s/>των<text:s/>ενδιαφερομένων.</text:span></text:p>
      <text:p text:style-name="P311"><text:span text:style-name="T311_1">3.</text:span><text:span text:style-name="T311_2"><text:s/>Στους<text:s/>παραπάνω<text:s/>πολίτες<text:s/>τρίτων<text:s/>χωρών,<text:s/>εφόσον<text:s/>προσκομίσουν<text:s/>τα<text:s/>απαιτούμενα<text:s/>δικαιολογητικά,<text:s/>χορηγείται<text:s/>άδεια<text:s/>διαμονής<text:s/>διετούς<text:s/>ή<text:s/>ίσης<text:s/>διάρκειας<text:s/>με<text:s/>την<text:s/>προ-<text:s/>βλεπόμενη<text:s/>περίοδο<text:s/>διαμονής<text:s/>τους<text:s/>στη<text:s/>χώρα<text:s/>η<text:s/>οποία<text:s/>ανανεώνεται<text:s/>ανά<text:s/>τριετία,<text:s/>εφόσον<text:s/>οι<text:s/>ενδιαφερόμενοι<text:s/>εξακολουθούν<text:s/>να<text:s/>παρέχουν<text:s/>τις<text:s/>υπηρεσίες<text:s/>τους.</text:span></text:p>
      <text:p text:style-name="P312"><text:span text:style-name="T312_1">Οι<text:s/>παραπάνω<text:s/>πολίτες<text:s/>τρίτων<text:s/>χωρών<text:s/>μπορούν,<text:s/>κατά<text:s/>παρέκκλιση<text:s/>των<text:s/>διατάξεων<text:s/>της<text:s/>παρ.1<text:s/>του<text:s/>άρθρου<text:s/>70,<text:s/>να<text:s/>συνοδεύονται<text:s/>από<text:s/>τα<text:s/>μέλη<text:s/>της<text:s/>οικογένειάς<text:s/>τους<text:s/>στα<text:s/>οποία<text:s/>χορηγείται<text:s/>άδεια<text:s/>διαμονής<text:s/>για<text:s/>οικογενειακή<text:s/>επανένωση<text:s/>που<text:s/>λήγει<text:s/>ταυτόχρονα<text:s/>με<text:s/>την<text:s/>άδεια<text:s/>διαμονής<text:s/>των<text:s/>συντηρούντων.</text:span></text:p>
      <text:p text:style-name="P313"><text:span text:style-name="T313_1">4.</text:span><text:span text:style-name="T313_2"><text:s/>Στην<text:s/>άδεια<text:s/>διαμονής<text:s/>των<text:s/>πολιτών<text:s/>τρίτων<text:s/>χωρών<text:s/>της<text:s/>παραγράφου<text:s/>1<text:s/>του<text:s/>παρόντος<text:s/>αναγράφεται<text:s/>«Άδεια<text:s/>διαμονής<text:s/>για<text:s/>εργασία<text:s/>ειδικού<text:s/>σκοπού»<text:s/>και<text:s/>στο<text:s/>πεδίο<text:s/>«Παρατηρήσεις»<text:s/>η<text:s/>επαγγελματική<text:s/>ιδιότητα<text:s/>του<text:s/>κατόχου.</text:span></text:p>
      <text:p text:style-name="P314"><text:span text:style-name="T314_1">5.</text:span><text:span text:style-name="T314_2"><text:s/>Οι<text:s/>επιχειρήσεις,<text:s/>οργανισμοί,<text:s/>νομικά<text:s/>πρόσωπα<text:s/>δημοσίου<text:s/>ή<text:s/>ιδιωτικού<text:s/>δικαίου<text:s/>στα<text:s/>οποία<text:s/>απασχολούνται<text:s/>οι<text:s/>πολίτες<text:s/>τρίτων<text:s/>χωρών<text:s/>της<text:s/>παραγράφου<text:s/>1<text:s/>του<text:s/>παρόντος<text:s/>υποχρεούνται<text:s/>να<text:s/>γνωστοποιούν<text:s/>στην<text:s/>αρμόδια<text:s/>Διεύθυνση<text:s/>του<text:s/>Υπουργείου<text:s/>Εσωτερικών<text:s/>ή<text:s/>στις<text:s/>αρμόδιες<text:s/>διευθύνσεις<text:s/>των<text:s/>Αποκεντρωμένων<text:s/>Διοικήσεων<text:s/>της<text:s/>χώρας<text:s/>κατά<text:s/>περίπτωση,<text:s/>κάθε<text:s/>μεταβολή<text:s/>στην<text:s/>εργασιακή<text:s/>κατάσταση<text:s/>των<text:s/>ενδιαφερομένων.</text:span></text:p>
      <text:h text:style-name="P315" text:outline-level="6"><text:span text:style-name="T315_1">Άρθρο<text:s/>18</text:span></text:h>
      <text:h text:style-name="P316" text:outline-level="6"><text:span text:style-name="T316_1">Προσωρινή<text:s/>Διαμονή<text:s/>-<text:s/></text:span></text:h>
      <text:p text:style-name="P317"><text:span text:style-name="T317_1">Απασχόληση<text:s/>με<text:s/>εθνικήθεώρηση<text:s/>εισόδου</text:span></text:p>
      <text:p text:style-name="P318"><text:span text:style-name="T318_1">1.</text:span><text:span text:style-name="T318_2"><text:s/>Σε<text:s/>πολίτες<text:s/>τρίτων<text:s/>χωρών<text:s/>που<text:s/>εισέρχονται<text:s/>στη<text:s/>χώρα<text:s/>για<text:s/>συγκεκριμένο<text:s/>σκοπό<text:s/>και<text:s/>για<text:s/>συγκεκριμένο<text:s/>διάστημα<text:s/>διαμονής,<text:s/>που<text:s/>συναρτάται<text:s/>με<text:s/>την<text:s/>ολοκλήρωση<text:s/>του<text:s/>σκοπού,<text:s/>χορηγείται<text:s/>από<text:s/>την<text:s/>αρμόδια<text:s/>προξενική<text:s/>αρχή,<text:s/>με<text:s/>την<text:s/>επιφύλαξη<text:s/>των<text:s/>γενικών<text:s/>και<text:s/>ειδικών<text:s/>διατάξεων<text:s/>για<text:s/>τις<text:s/>θεωρήσεις,<text:s/>εθνική<text:s/>θεώρηση<text:s/>εισόδου,<text:s/>πέραν<text:s/>των<text:s/>ενενήντα<text:s/>ημερών,<text:s/>που<text:s/>επιτρέπει<text:s/>τη<text:s/>διαμονή<text:s/>για<text:s/>εργασιακούς<text:s/>ή<text:s/>άλλους<text:s/>λόγους.<text:s/>Η<text:s/>εν<text:s/>λόγω<text:s/>εθνική<text:s/>θεώρηση<text:s/>εισόδου<text:s/>χορηγείται<text:s/>σε<text:s/>πολίτες<text:s/>τρίτων<text:s/>χωρών<text:s/>που<text:s/>εμπίπτουν<text:s/>στις<text:s/>παρακάτω<text:s/>κατηγορίες:</text:span></text:p>
      <text:p text:style-name="P319"><text:span text:style-name="T319_1">α.<text:s/>Εποχικά<text:s/>εργαζόμενοι</text:span></text:p>
      <text:p text:style-name="P320"><text:span text:style-name="T320_1">i.<text:s/>Σε<text:s/>πολίτη<text:s/>τρίτης<text:s/>χώρας,<text:s/>στον<text:s/>οποίο<text:s/>έχει<text:s/>εγκριθεί<text:s/>η<text:s/>είσοδος<text:s/>για<text:s/>εποχική<text:s/>εργασία,<text:s/>η<text:s/>αρμόδια<text:s/>προξενική<text:s/>αρχή,<text:s/>με<text:s/>την<text:s/>επιφύλαξη<text:s/>των<text:s/>γενικών<text:s/>και<text:s/>ειδικών<text:s/>διατάξεων<text:s/>για<text:s/>τις<text:s/>θεωρήσεις,<text:s/>εκδίδει<text:s/>αντίστοιχη<text:s/>θεώρηση<text:s/>εισόδου<text:s/>για<text:s/>εποχική<text:s/>εργασία.</text:span></text:p>
      <text:p text:style-name="P321"><text:span text:style-name="T321_1">Η<text:s/>θεώρηση<text:s/>εισόδου<text:s/>για<text:s/>εποχική<text:s/>εργασία<text:s/>είναι<text:s/>ισόχρονη<text:s/>με<text:s/>τη<text:s/>διάρκεια<text:s/>της<text:s/>απασχόλησης,<text:s/>όπως<text:s/>προκύπτει<text:s/>από<text:s/>τη<text:s/>σχετική<text:s/>σύμβαση<text:s/>εργασίας,<text:s/>δεν<text:s/>μπορεί<text:s/>να<text:s/>υπερβαίνει<text:s/>τους<text:s/>έξι<text:s/>μήνες<text:s/>και<text:s/>παρέχει<text:s/>δικαίωμα<text:s/>πρόσβασης<text:s/>στην<text:s/>αγορά<text:s/>εργασίας<text:s/>αποκλειστικά<text:s/>για<text:s/>την<text:s/>παροχή<text:s/>της<text:s/>συγκεκριμένης<text:s/>εργασίας<text:s/>και<text:s/>στον<text:s/>συγκεκριμένο<text:s/>εργοδότη,<text:s/>ύστερα<text:s/>από<text:s/>πρόσκληση<text:s/>του<text:s/>οποίου<text:s/>αυτή<text:s/>χορηγήθηκε.</text:span></text:p>
      <text:p text:style-name="P322"><text:span text:style-name="T322_1">ii.<text:s/>Μετά<text:s/>την<text:s/>είσοδο<text:s/>στην<text:s/>Ελλάδα,<text:s/>μπορεί<text:s/>να<text:s/>επιβληθεί,<text:s/>ύστερα<text:s/>από<text:s/>εντολή<text:s/>του<text:s/>Γενικού<text:s/>Γραμματέα<text:s/>της<text:s/>κατά<text:s/>τόπον<text:s/>αρμόδιας<text:s/>Αποκεντρωμένης<text:s/>Διοίκησης,<text:s/>δειγματοληπτικά,<text:s/>υγειονομικός<text:s/>έλεγχος<text:s/>για<text:s/>λόγους<text:s/>δημόσιας<text:s/>υγείας,<text:s/>ο<text:s/>οποίος<text:s/>περιορίζεται<text:s/>στις<text:s/>απολύτως<text:s/>απαραίτητες<text:s/>διαδικασίες<text:s/>και<text:s/>δεν<text:s/>συνεπάγεται<text:s/>έξοδα<text:s/>των<text:s/>εργαζομένων.</text:span></text:p>
      <text:p text:style-name="P323"><text:span text:style-name="T323_1">iii.<text:s/>Ο<text:s/>εποχικός<text:s/>εργαζόμενος<text:s/>πολίτης<text:s/>τρίτης<text:s/>χώρας,<text:s/>μετά<text:s/>την<text:s/>ολοκλήρωση<text:s/>της<text:s/>περιόδου<text:s/>απασχόλησης<text:s/>και<text:s/>υπό<text:s/>την<text:s/>επιφύλαξη<text:s/>των<text:s/>οριζομένων<text:s/>σε<text:s/>διεθνείς<text:s/>συμφωνίες,<text:s/>οφείλει<text:s/>άμεσα<text:s/>να<text:s/>αναχωρήσει<text:s/>από<text:s/>την<text:s/>ελληνική<text:s/>επικράτεια.<text:s/>Αν<text:s/>δεν<text:s/>συμμορφωθεί,<text:s/>δεν<text:s/>έχει<text:s/>τη<text:s/>δυνατότητα<text:s/>να<text:s/>εισέλθει<text:s/>εκ<text:s/>νέου<text:s/>στη<text:s/>χώρα<text:s/>για<text:s/>κανέναν<text:s/>από<text:s/>τους<text:s/>λόγους<text:s/>που<text:s/>προβλέπονται<text:s/>στον<text:s/>παρόντα<text:s/>νόμο<text:s/>και<text:s/>για<text:s/>περίοδο<text:s/>έως<text:s/>πέντε<text:s/>έτη<text:s/>από<text:s/>την<text:s/>ημερομηνία<text:s/>κατά<text:s/>την<text:s/>οποία<text:s/>ήταν<text:s/>υποχρεωμένος<text:s/>να<text:s/>αναχωρήσει<text:s/>από<text:s/>τη<text:s/>χώρα.</text:span></text:p>
      <text:p text:style-name="P324"><text:span text:style-name="T324_1">iv.<text:s/>Στους<text:s/>εποχικούς<text:s/>εργαζόμενος<text:s/>χορηγούνται<text:s/>παροχές<text:s/>υγείας<text:s/>μετά<text:s/>την<text:s/>είσοδό<text:s/>τους<text:s/>στη<text:s/>χώρα<text:s/>και<text:s/>την<text:s/>έναρξη<text:s/>της<text:s/>απασχόλησής<text:s/>τους.<text:s/>Κατά<text:s/>τα<text:s/>λοιπά,<text:s/>ισχύουν<text:s/>οι<text:s/>διατάξεις<text:s/>του<text:s/>άρθρου<text:s/>7<text:s/>του<text:s/>ν.<text:s/>3232/2004,<text:s/>όπως<text:s/>αντικαταστάθηκε<text:s/>από<text:s/>την<text:s/>παρ.<text:s/>1<text:s/>του<text:s/>άρθρου<text:s/>52<text:s/>του<text:s/>ν.<text:s/>3518/<text:s/>2006.</text:span></text:p>
      <text:p text:style-name="P325"><text:span text:style-name="T325_1">β.<text:s/>Αλιεργάτες</text:span></text:p>
      <text:p text:style-name="P326"><text:span text:style-name="T326_1">i.<text:s/>Σε<text:s/>πολίτη<text:s/>τρίτης<text:s/>χώρας,<text:s/>στον<text:s/>οποίο<text:s/>έχει<text:s/>εγκριθεί<text:s/>η<text:s/>είσοδος<text:s/>για<text:s/>εργασία<text:s/>αλιεργάτη<text:s/>η<text:s/>αρμόδια<text:s/>προξενική<text:s/>αρχή,<text:s/>με<text:s/>την<text:s/>επιφύλαξη<text:s/>των<text:s/>γενικών<text:s/>και<text:s/>ειδικών<text:s/>διατάξεων<text:s/>για<text:s/>τις<text:s/>θεωρήσεις,<text:s/>εκδίδει<text:s/>αντίστοιχη<text:s/>θεώρηση<text:s/>εισόδου<text:s/>για<text:s/>εποχική<text:s/>εργασία.</text:span></text:p>
      <text:p text:style-name="P327"><text:span text:style-name="T327_1">ii.<text:s/>Η<text:s/>θεώρηση<text:s/>εισόδου<text:s/>αλιεργατών<text:s/>είναι<text:s/>ισόχρονη<text:s/>με<text:s/>τη<text:s/>διάρκεια<text:s/>της<text:s/>απασχόλησης,<text:s/>όπως<text:s/>προκύπτει<text:s/>από<text:s/>τη<text:s/>σχετική<text:s/>σύμβαση<text:s/>εργασίας,<text:s/>δεν<text:s/>μπορεί<text:s/>να<text:s/>υπερβαίνει<text:s/>τους<text:s/>έντεκα<text:s/>μήνες<text:s/>και<text:s/>παρέχει<text:s/>δικαίωμα<text:s/>πρόσβασης<text:s/>στην<text:s/>αγορά<text:s/>εργασίας<text:s/>αποκλειστικά<text:s/>για<text:s/>την<text:s/>παροχή<text:s/>της<text:s/>συγκεκριμένης<text:s/>εργασίας<text:s/>και<text:s/>στον<text:s/>συγκεκριμένο<text:s/>εργοδότη,<text:s/>ύστερα<text:s/>από<text:s/>πρόσκληση<text:s/>του<text:s/>οποίου<text:s/>χορηγήθηκε.</text:span></text:p>
      <text:p text:style-name="P328"><text:span text:style-name="T328_1">iii.<text:s/>Μετά<text:s/>την<text:s/>είσοδο<text:s/>στην<text:s/>Ελλάδα,<text:s/>μπορεί<text:s/>να<text:s/>επιβληθεί,<text:s/>ύστερα<text:s/>από<text:s/>εντολή<text:s/>του<text:s/>Γενικού<text:s/>Γραμματέα<text:s/>της<text:s/>κατά<text:s/>τόπο<text:s/>αρμόδιας<text:s/>Αποκεντρωμένης<text:s/>Διοίκησης,<text:s/>δειγματοληπτικά,<text:s/>υγειονομικός<text:s/>έλεγχος<text:s/>για<text:s/>λόγους<text:s/>δημόσιας<text:s/>υγείας,<text:s/>ο<text:s/>οποίος<text:s/>περιορίζεται<text:s/>στις<text:s/>απολύτως<text:s/>απαραίτητες<text:s/>διαδικασίες<text:s/>και<text:s/>δεν<text:s/>συνεπάγεται<text:s/>δαπάνες<text:s/>των<text:s/>εργαζομένων.</text:span></text:p>
      <text:p text:style-name="P329"><text:span text:style-name="T329_1">iv.<text:s/>Ο<text:s/>αλιεργάτης<text:s/>πολίτης<text:s/>τρίτης<text:s/>χώρας<text:s/>οφείλει<text:s/>άμεσα<text:s/>να<text:s/>αναχωρήσει<text:s/>από<text:s/>την<text:s/>ελληνική<text:s/>επικράτεια<text:s/>μετά<text:s/>την<text:s/>ολοκλήρωση<text:s/>της<text:s/>περιόδου<text:s/>απασχόλησης<text:s/>ή<text:s/>εάν<text:s/>λυθεί,<text:s/>με<text:s/>οποιονδήποτε<text:s/>τρόπο,<text:s/>η<text:s/>σχέση<text:s/>εργασίας.<text:s/>Εάν<text:s/>δεν<text:s/>συμμορφωθεί,<text:s/>δεν<text:s/>έχει<text:s/>τη<text:s/>δυνατότητα<text:s/>να<text:s/>εισέλθει<text:s/>εκ<text:s/>νέου<text:s/>στη<text:s/>χώρα<text:s/>για<text:s/>κανέναν<text:s/>από<text:s/>τους<text:s/>λόγους<text:s/>που<text:s/>προ-<text:s/>βλέπονται<text:s/>στον<text:s/>παρόντα<text:s/>Κώδικα<text:s/>και<text:s/>για<text:s/>περίοδο<text:s/>έως<text:s/>πέντε<text:s/>έτη<text:s/>από<text:s/>την<text:s/>ημερομηνία<text:s/>κατά<text:s/>την<text:s/>οποία<text:s/>ήταν<text:s/>υποχρεωμένος<text:s/>να<text:s/>αναχωρήσει<text:s/>από<text:s/>τη<text:s/>χώρα.</text:span></text:p>
      <text:p text:style-name="P330"><text:span text:style-name="T330_1">v.<text:s/>Για<text:s/>όσους<text:s/>υπόκεινται<text:s/>στις<text:s/>ρυθμίσεις<text:s/>της<text:s/>διμερούς<text:s/>συμφωνίας<text:s/>μεταξύ<text:s/>της<text:s/>Ελληνικής<text:s/>Δημοκρατίας<text:s/>και<text:s/>της<text:s/>Αραβικής<text:s/>Δημοκρατίας<text:s/>της<text:s/>Αιγύπτου,<text:s/>η<text:s/>οποία<text:s/>έχει<text:s/>κυρωθεί<text:s/>με<text:s/>το<text:s/>ν.<text:s/>1453/1984<text:s/>(Α΄<text:s/>88),<text:s/>αν<text:s/>λυθεί,<text:s/>με<text:s/>οποιονδήποτε<text:s/>τρόπο,<text:s/>η<text:s/>σχέση<text:s/>εργασίας,<text:s/>κατά<text:s/>το<text:s/>διάστημα<text:s/>ισχύος<text:s/>της<text:s/>θεώρησης<text:s/>εισόδου,<text:s/>επιτρέπεται<text:s/>η<text:s/>σύναψη<text:s/>νέας<text:s/>σύμβασης<text:s/>εργασίας<text:s/>με<text:s/>άλλον<text:s/>εργοδότη<text:s/>για<text:s/>το<text:s/>υπόλοιπο<text:s/>διάστημα<text:s/>έως<text:s/>τη<text:s/>λήξη<text:s/>της<text:s/>θεώρησης<text:s/>εισόδου.<text:s/>Εάν<text:s/>δεν<text:s/>συναφθεί<text:s/>νέα<text:s/>σύμβαση<text:s/>εργασίας,<text:s/>η<text:s/>θεώρηση<text:s/>εισόδου<text:s/>εξακολουθεί<text:s/>να<text:s/>ισχύει<text:s/>για<text:s/>διάστημα<text:s/>τριών<text:s/>μηνών<text:s/>και<text:s/>πάντως,<text:s/>εφόσον<text:s/>το<text:s/>εναπομείναν<text:s/>χρονικό<text:s/>διάστημα<text:s/>είναι<text:s/>μικρότερο<text:s/>των<text:s/>τριών<text:s/>μηνών,<text:s/>έως<text:s/>τη<text:s/>λήξη<text:s/>της.<text:s/>Εάν<text:s/>η<text:s/>σχέση<text:s/>εργασίας<text:s/>λυθεί<text:s/>κατά<text:s/>τα<text:s/>ανωτέρω<text:s/>και<text:s/>συναφθεί<text:s/>νέα<text:s/>σύμβαση<text:s/>εργασίας<text:s/>με<text:s/>άλλον<text:s/>εργοδότη,<text:s/>ο<text:s/>νέος<text:s/>εργοδότης<text:s/>υποχρεούται<text:s/>να<text:s/>καταβάλει<text:s/>στον<text:s/>Ο.Γ.Α.<text:s/>το<text:s/>σύνολο<text:s/>των<text:s/>ασφαλιστικών<text:s/>εισφορών,<text:s/>οι<text:s/>οποίες<text:s/>προβλέπονται<text:s/>από<text:s/>την<text:s/>ισχύουσα<text:s/>νομοθεσία<text:s/>και<text:s/>αντιστοιχούν<text:s/>στην<text:s/>περίοδο,<text:s/>κατά<text:s/>την<text:s/>οποία<text:s/>θα<text:s/>απασχολήσει<text:s/>τον<text:s/>Αιγύπτιο<text:s/>αλιεργάτη.<text:s/>Οι<text:s/>προκαταβληθείσες<text:s/>ασφαλιστικές<text:s/>εισφορές<text:s/>για<text:s/>το<text:s/>εν<text:s/>λόγω<text:s/>χρονικό<text:s/>διάστημα<text:s/>επιστρέφονται<text:s/>στον<text:s/>αρχικό<text:s/>εργοδότη.</text:span></text:p>
      <text:p text:style-name="P331"><text:span text:style-name="T331_1">vi.<text:s/>Στους<text:s/>αλιεργάτες<text:s/>πολίτες<text:s/>τρίτων<text:s/>χωρών<text:s/>χορηγούνται<text:s/>παροχές<text:s/>υγείας<text:s/>μετά<text:s/>την<text:s/>είσοδό<text:s/>τους<text:s/>στη<text:s/>χώρα<text:s/>και<text:s/>την<text:s/>έναρξη<text:s/>της<text:s/>απασχόλησής<text:s/>τους.<text:s/>Κατά<text:s/>τα<text:s/>λοιπά,<text:s/>ισχύουν<text:s/>οι<text:s/>διατάξεις<text:s/>του<text:s/>πρώτου<text:s/>εδαφίου<text:s/>του<text:s/>άρθρου<text:s/>7<text:s/>του<text:s/>ν.<text:s/>3232/2004<text:s/>(Α΄<text:s/>48),<text:s/>όπως<text:s/>αντικαταστάθηκε<text:s/>από<text:s/>την<text:s/>παρ.<text:s/>1<text:s/>του<text:s/>άρθρου<text:s/>52<text:s/>του<text:s/>ν.<text:s/>3518/2006<text:s/>(Α΄<text:s/>272).</text:span></text:p>
      <text:p text:style-name="P332"><text:span text:style-name="T332_1">γ.<text:s/>Μέλη<text:s/>καλλιτεχνικών<text:s/>συγκροτημάτων,<text:s/>εφόσον<text:s/>προσκομίσουν<text:s/>στην<text:s/>αρμόδια<text:s/>προξενική<text:s/>αρχή:</text:span></text:p>
      <text:p text:style-name="P333"><text:span text:style-name="T333_1">i)</text:span><text:span text:style-name="T333_2"><text:tab/></text:span><text:span text:style-name="T333_3">Επικυρωμένο<text:s/>αντίγραφο<text:s/>της<text:s/>σύμβασης<text:s/>εργασίας<text:s/>με<text:s/>θεωρημένο<text:s/>το<text:s/>γνήσιο<text:s/>της<text:s/>υπογραφής<text:s/>του<text:s/>εργοδότη<text:s/>από<text:s/>δημόσια<text:s/>υπηρεσία<text:s/>ή<text:s/>αντίγραφο<text:s/>σύμβασης<text:s/>παροχής<text:s/>υπηρεσιών<text:s/>ή<text:s/>έργου.</text:span></text:p>
      <text:p text:style-name="P334"><text:span text:style-name="T334_1">ii)</text:span><text:span text:style-name="T334_2"><text:tab/></text:span><text:span text:style-name="T334_3">Αποδείξεις<text:s/>για<text:s/>την<text:s/>ανωτέρω<text:s/>ιδιότητα,<text:s/>μεταξύ<text:s/>των<text:s/>οποίων<text:s/>βεβαίωση<text:s/>της<text:s/>αρμόδιας<text:s/>υπηρεσίας<text:s/>της<text:s/>χώρας<text:s/>προέλευσης<text:s/>για<text:s/>την<text:s/>επίσημη<text:s/>καταχώριση<text:s/>του<text:s/>συγκροτήματος.</text:span></text:p>
      <text:p text:style-name="P335"><text:span text:style-name="T335_1">Η<text:s/>θεώρηση<text:s/>εισόδου<text:s/>είναι<text:s/>ισόχρονη<text:s/>με<text:s/>τη<text:s/>διάρκεια<text:s/>των<text:s/>παραστάσεων<text:s/>ή<text:s/>εκδηλώσεων,<text:s/>δεν<text:s/>μπορεί<text:s/>να<text:s/>υπερβαίνει<text:s/>το<text:s/>ένα<text:s/>έτος<text:s/>και<text:s/>παρέχει<text:s/>δικαίωμα<text:s/>πρόσβασης<text:s/>στην<text:s/>αγορά<text:s/>εργασίας<text:s/>αποκλειστικά<text:s/>για<text:s/>την<text:s/>παροχή<text:s/>της<text:s/>συγκεκριμένης<text:s/>εργασίας,<text:s/>λαμβανομένης<text:s/>υπόψη<text:s/>της<text:s/>ενιαίας<text:s/>δομής<text:s/>του<text:s/>καλλιτεχνικού<text:s/>συγκροτήματος.</text:span></text:p>
      <text:p text:style-name="P336"><text:span text:style-name="T336_1">δ.<text:s/>Εργαζόμενοι<text:s/>νόμιμα<text:s/>σε<text:s/>επιχείρηση<text:s/>εγκατεστημένη<text:s/>σε<text:s/>κράτος<text:s/>-<text:s/>μέλος<text:s/>της<text:s/>Ευρωπαϊκής<text:s/>Ένωσης<text:s/>ή<text:s/>του<text:s/>Ευρωπαϊκού<text:s/>Οικονομικού<text:s/>Χώρου,<text:s/>οι<text:s/>οποίοι<text:s/>μετακινούνται<text:s/>στην<text:s/>Ελλάδα<text:s/>για<text:s/>παροχή<text:s/>συγκεκριμένης<text:s/>υπηρεσίας,<text:s/>στο<text:s/>πλαίσιο<text:s/>σχετικής<text:s/>συμβατικής<text:s/>υποχρέωσης<text:s/>μεταξύ<text:s/>της<text:s/>ανωτέρω<text:s/>επιχείρησης<text:s/>και<text:s/>του<text:s/>αντισυμβαλλομένου,<text:s/>ο<text:s/>οποίος<text:s/>ασκεί<text:s/>τις<text:s/>δραστηριότητές<text:s/>του<text:s/>στην<text:s/>Ελλάδα,<text:s/>εφόσον<text:s/>προσκομίσουν<text:s/>στην<text:s/>αρμόδια<text:s/>προξενική<text:s/>αρχή:</text:span></text:p>
      <text:p text:style-name="P337"><text:span text:style-name="T337_1">i)</text:span><text:span text:style-name="T337_2"><text:tab/></text:span><text:span text:style-name="T337_3">Υπεύθυνη<text:s/>δήλωση<text:s/>της<text:s/>επιχείρησης,<text:s/>στην<text:s/>οποία<text:s/>θα<text:s/>αναγράφονται<text:s/>πλήρως<text:s/>τα<text:s/>στοιχεία<text:s/>ταυτότητας<text:s/>και<text:s/>επικοινωνίας<text:s/>της,<text:s/>από<text:s/>την<text:s/>οποία<text:s/>μετακινείται<text:s/>ο<text:s/>πολίτης<text:s/>τρίτης<text:s/>χώρας,<text:s/>επίσημα<text:s/>επικυρωμένη<text:s/>και<text:s/>μεταφρασμένη,<text:s/>στην<text:s/>οποία<text:s/>βεβαιώνεται<text:s/>ότι<text:s/>έχει<text:s/>συνάψει<text:s/>σύμβαση<text:s/>με<text:s/>τον<text:s/>αντισυμβαλλόμενο<text:s/>αποδέκτη<text:s/>της<text:s/>υπηρεσίας<text:s/>στην<text:s/>Ελλάδα,<text:s/>και<text:s/>προκύπτουν<text:s/>ο<text:s/>σκοπός<text:s/>της<text:s/>μετακίνησής<text:s/>του,<text:s/>το<text:s/>προβλεπόμενο<text:s/>διάστημα<text:s/>της<text:s/>μετακίνησης<text:s/>του<text:s/>πολίτη<text:s/>τρίτης<text:s/>χώρας<text:s/>και<text:s/>η<text:s/>ανάληψη<text:s/>από<text:s/>την<text:s/>επιχείρηση<text:s/>που<text:s/>απασχολεί<text:s/>τον<text:s/>πολίτη<text:s/>τρίτης<text:s/>χώρας<text:s/>στο<text:s/>κράτος<text:s/>-<text:s/>μέλος<text:s/>της<text:s/>ΕΕ<text:s/>ή<text:s/>του<text:s/>Ε.Ο.Χ.,<text:s/>των<text:s/>εξόδων<text:s/>διαμονής,<text:s/>ιατροφαρμακευτικής<text:s/>περίθαλψης<text:s/>και<text:s/>επιστροφής<text:s/>του.</text:span></text:p>
      <text:p text:style-name="P338"><text:span text:style-name="T338_1">ii)</text:span><text:span text:style-name="T338_2"><text:tab/></text:span><text:span text:style-name="T338_3">Αντίγραφο<text:s/>θεωρημένου<text:s/>βιβλιαρίου<text:s/>ασθενείας<text:s/>ή<text:s/>Ευρωπαϊκής<text:s/>κάρτας<text:s/>ασφάλισης<text:s/>ασθένειας<text:s/>ή<text:s/>άλλου<text:s/>ισοδύναμου<text:s/>κοινοτικού<text:s/>εγγράφου.</text:span></text:p>
      <text:p text:style-name="P339"><text:span text:style-name="T339_1">Η<text:s/>θεώρηση<text:s/>εισόδου<text:s/>για<text:s/>εργασία<text:s/>είναι<text:s/>ισόχρονη<text:s/>με<text:s/>το<text:s/>χρόνο<text:s/>που<text:s/>απαιτείται<text:s/>για<text:s/>την<text:s/>εκπλήρωση<text:s/>της<text:s/>αναλη-<text:s/>φθείσας<text:s/>συμβατικής<text:s/>υποχρέωσης<text:s/>από<text:s/>την<text:s/>επιχείρηση<text:s/>και<text:s/>δεν<text:s/>μπορεί<text:s/>να<text:s/>υπερβαίνει<text:s/>συνολικά<text:s/>το<text:s/>ένα<text:s/>έτος.</text:span></text:p>
      <text:p text:style-name="P340"><text:span text:style-name="T340_1">ε.<text:s/>Εργαζόμενοι<text:s/>ως<text:s/>εξειδικευμένο<text:s/>τεχνικό<text:s/>προσωπικό<text:s/>σε<text:s/>επιχείρηση,<text:s/>η<text:s/>οποία<text:s/>είναι<text:s/>εγκατεστημένη<text:s/>σε<text:s/>τρίτη<text:s/>χώρα<text:s/>και<text:s/>για<text:s/>την<text:s/>οποία<text:s/>προβλέπεται<text:s/>η<text:s/>παροχή<text:s/>συγκεκριμένων<text:s/>υπηρεσιών,<text:s/>στο<text:s/>πλαίσιο<text:s/>σύμβασης<text:s/>προμήθειας,<text:s/>μεταξύ<text:s/>της<text:s/>ανωτέρω<text:s/>επιχείρησης<text:s/>και<text:s/>της<text:s/>αντίστοιχης<text:s/>που<text:s/>ασκεί<text:s/>τις<text:s/>δραστηριότητές<text:s/>της<text:s/>στην<text:s/>Ελλάδα,<text:s/>εφόσον<text:s/>η<text:s/>επιχείρηση,<text:s/>από<text:s/>την<text:s/>οποία<text:s/>μετακινείται<text:s/>ο<text:s/>πολίτης<text:s/>τρίτης<text:s/>χώρας,<text:s/>έχει<text:s/>συνάψει<text:s/>σύμβαση<text:s/>προμήθειας,<text:s/>με<text:s/>την<text:s/>οποία<text:s/>προβλέπεται<text:s/>η<text:s/>παροχή<text:s/>συγκεκριμένων<text:s/>υπηρεσιών<text:s/>που<text:s/>αναφέρονται,<text:s/>αποκλειστικώς,<text:s/>στην<text:s/>εγκατάσταση,<text:s/>δοκιμαστική<text:s/>λειτουργία<text:s/>και<text:s/>συντήρηση<text:s/>των<text:s/>προμηθευόμενων<text:s/>ειδών,<text:s/>εφόσον<text:s/>προσκομίσουν<text:s/>στην<text:s/>αρμόδια<text:s/>προξενική<text:s/>αρχή:</text:span></text:p>
      <text:p text:style-name="P341"><text:span text:style-name="T341_1">i)</text:span><text:span text:style-name="T341_2"><text:tab/></text:span><text:span text:style-name="T341_3">Βεβαίωση<text:s/>της<text:s/>επιχείρησης,<text:s/>στην<text:s/>οποία<text:s/>θα<text:s/>αναγράφονται<text:s/>πλήρως<text:s/>τα<text:s/>στοιχεία<text:s/>ταυτότητας<text:s/>και<text:s/>επικοινωνίας<text:s/>της,<text:s/>η<text:s/>ιδιότητα<text:s/>και<text:s/>τα<text:s/>καθήκοντα<text:s/>του<text:s/>εργαζομένου,<text:s/>συνοδευόμενη<text:s/>από<text:s/>αποδεικτικά<text:s/>στοιχεία<text:s/>για<text:s/>τη<text:s/>νομιμότητα<text:s/>της<text:s/>εργασίας<text:s/>του<text:s/>σε<text:s/>αυτή.</text:span></text:p>
      <text:p text:style-name="P342"><text:span text:style-name="T342_1">ii)</text:span><text:span text:style-name="T342_2"><text:tab/></text:span><text:span text:style-name="T342_3">Επικυρωμένο<text:s/>αντίγραφο<text:s/>της<text:s/>σύμβασης<text:s/>προμήθειας<text:s/>μεταξύ<text:s/>της<text:s/>επιχείρησης<text:s/>παροχής<text:s/>υπηρεσίας<text:s/>και<text:s/>της<text:s/>ημεδαπής<text:s/>επιχείρησης-αποδέκτη<text:s/>της<text:s/>υπηρεσίας.<text:s/>Στη<text:s/>σύμβαση<text:s/>αυτή<text:s/>θα<text:s/>πρέπει<text:s/>να<text:s/>προβλέπεται<text:s/>η<text:s/>παροχή<text:s/>συγκεκριμένων<text:s/>υπηρεσιών<text:s/>που<text:s/>αναφέρονται<text:s/>αποκλει-<text:s/>στικώς<text:s/>στην<text:s/>εγκατάσταση,<text:s/>δοκιμαστική<text:s/>λειτουργία<text:s/>και<text:s/>συντήρηση<text:s/>των<text:s/>προμηθευόμενων<text:s/>ειδών,<text:s/>το<text:s/>χρονικό<text:s/>διάστημα<text:s/>παροχής<text:s/>των<text:s/>υπηρεσιών,<text:s/>ο<text:s/>αριθμός<text:s/>και<text:s/>η<text:s/>ειδικότητα<text:s/>των<text:s/>ατόμων<text:s/>που<text:s/>θα<text:s/>απασχοληθούν,<text:s/>καθώς<text:s/>και<text:s/>η<text:s/>ανάληψη<text:s/>των<text:s/>εξόδων<text:s/>διαμονής,<text:s/>πλήρους<text:s/>ιατροφαρμακευτικής<text:s/>περίθαλψης<text:s/>και<text:s/>επιστροφής<text:s/>τους.</text:span></text:p>
      <text:p text:style-name="P343"><text:span text:style-name="T343_1">Η<text:s/>θεώρηση<text:s/>εισόδου<text:s/>για<text:s/>εργασία<text:s/>είναι<text:s/>ισόχρονη<text:s/>με<text:s/>το<text:s/>χρόνο<text:s/>που<text:s/>απαιτείται<text:s/>για<text:s/>την<text:s/>εκπλήρωση<text:s/>της<text:s/>ανα-<text:s/>ληφθείσας<text:s/>και<text:s/>μόνο<text:s/>συμβατικής<text:s/>υποχρέωσης<text:s/>από<text:s/>την<text:s/>επιχείρηση<text:s/>και<text:s/>δεν<text:s/>μπορεί<text:s/>να<text:s/>υπερβαίνει,<text:s/>συνολικά,<text:s/>τους<text:s/>έξι<text:s/>μήνες.</text:span></text:p>
      <text:p text:style-name="P344"><text:span text:style-name="T344_1">στ.<text:s/>Αρχηγοί<text:s/>οργανωμένων<text:s/>Ομάδων<text:s/>Τουρισμού<text:s/>(Tour<text:s/>Leaders),<text:s/>που<text:s/>εισέρχονται<text:s/>στη<text:s/>χώρα<text:s/>για<text:s/>το<text:s/>συγκεκριμένο<text:s/>σκοπό,<text:s/>εφόσον<text:s/>οι<text:s/>ενδιαφερόμενοι<text:s/>προσκομίσουν:</text:span></text:p>
      <text:p text:style-name="P345"><text:span text:style-name="T345_1">i)</text:span><text:span text:style-name="T345_2"><text:tab/></text:span><text:span text:style-name="T345_3">Βεβαίωση<text:s/>από<text:s/>την<text:s/>αρμόδια<text:s/>περιφερειακή<text:s/>Υπηρεσία<text:s/>Τουρισμού,<text:s/>όπου<text:s/>εδρεύει<text:s/>το<text:s/>ελληνικό<text:s/>τουριστικό<text:s/>γραφείο<text:s/>στην<text:s/>οποία<text:s/>θα<text:s/>αναφέρεται<text:s/>ότι<text:s/>εγκρίνεται<text:s/>η<text:s/>εργασία<text:s/>του<text:s/>αλλοδαπού<text:s/>ως<text:s/>Αρχηγού<text:s/>Οργανωμένων<text:s/>Ομάδων<text:s/>Τουριστών.</text:span></text:p>
      <text:p text:style-name="P346"><text:span text:style-name="T346_1">ii)</text:span><text:span text:style-name="T346_2"><text:tab/></text:span><text:span text:style-name="T346_3">Βεβαίωση<text:s/>του<text:s/>αλλοδαπού<text:s/>τουριστικού<text:s/>γραφείου<text:s/>ότι<text:s/>ο<text:s/>υπό<text:s/>απασχόληση<text:s/>αλλοδαπός<text:s/>εργάζεται<text:s/>και<text:s/>αμείβεται<text:s/>από<text:s/>αυτό.</text:span></text:p>
      <text:p text:style-name="P347"><text:span text:style-name="T347_1">iii)</text:span><text:span text:style-name="T347_2"><text:tab/></text:span><text:span text:style-name="T347_3">Υπεύθυνη<text:s/>δήλωση<text:s/>του<text:s/>ελληνικού<text:s/>τουριστικού<text:s/>γραφείου<text:s/>που<text:s/>συνεργάζεται<text:s/>με<text:s/>αλλοδαπό<text:s/>τουριστικό<text:s/>γραφείο<text:s/>ότι<text:s/>ο<text:s/>αλλοδαπός<text:s/>δεν<text:s/>θα<text:s/>προσληφθεί<text:s/>για<text:s/>εργασία<text:s/>και<text:s/>ότι<text:s/>θα<text:s/>απασχοληθεί<text:s/>εκτός<text:s/>του<text:s/>γραφείου<text:s/>για<text:s/>την<text:s/>εξυπηρέτηση<text:s/>των<text:s/>αφικνούμενων,<text:s/>μέσω<text:s/>αλλοδαπού<text:s/>τουριστικού<text:s/>γραφείου,<text:s/>ομάδων<text:s/>τουριστών<text:s/>για<text:s/>συγκεκριμένο<text:s/>χρονικό<text:s/>διάστημα<text:s/>που<text:s/>δεν<text:s/>θα<text:s/>υπερβαίνει<text:s/>τους<text:s/>οκτώ<text:s/>(8)<text:s/>μήνες.</text:span></text:p>
      <text:p text:style-name="P348"><text:span text:style-name="T348_1">iv)</text:span><text:span text:style-name="T348_2"><text:tab/></text:span><text:span text:style-name="T348_3">Βεβαίωση<text:s/>ασφάλισης<text:s/>για<text:s/>κάλυψη<text:s/>εξόδων<text:s/>νοσηλείας,<text:s/>ιατρικής<text:s/>και<text:s/>φαρμακευτικής<text:s/>περίθαλψης<text:s/>και<text:s/>για<text:s/>την<text:s/>κάλυψη<text:s/>εργατικού<text:s/>ατυχήματος.<text:s/>Σε<text:s/>περίπτωση<text:s/>που<text:s/>υπάρχει<text:s/>με<text:s/>τη<text:s/>χώρα<text:s/>του<text:s/>διακρατική<text:s/>συμφωνία<text:s/>ασφάλισης<text:s/>για<text:s/>υγεία<text:s/>και<text:s/>εργατικό<text:s/>ατύχημα,<text:s/>αρκεί<text:s/>η<text:s/>προσκόμιση<text:s/>βεβαίωσης<text:s/>της<text:s/>χώρας<text:s/>του<text:s/>ότι<text:s/>είναι<text:s/>ασφαλισμένος<text:s/>στο<text:s/>κοινωνικό<text:s/>ασφαλιστικό<text:s/>της<text:s/>σύστημα<text:s/>σε<text:s/>διαφορετική<text:s/>περίπτωση<text:s/>θα<text:s/>προσκομίσει<text:s/>εγγύηση<text:s/>του<text:s/>κράτους<text:s/>προέλευσης,<text:s/>ότι<text:s/>θα<text:s/>καλύψει<text:s/>τον<text:s/>ασφαλιστικό<text:s/>κίνδυνο<text:s/>από<text:s/>τις<text:s/>ανωτέρω<text:s/>αιτίες<text:s/>ή<text:s/>ασφαλιστήριο<text:s/>ιδιωτικής<text:s/>ασφαλιστικής<text:s/>εταιρείας<text:s/>κάλυψης<text:s/>των<text:s/>ανωτέρω<text:s/>κινδύνων<text:s/>για<text:s/>την<text:s/>απασχόλησή<text:s/>του<text:s/>ως<text:s/>Αρχηγού<text:s/>οργανωμένων<text:s/>Ομάδων<text:s/>Τουρισμού<text:s/>στην<text:s/>Ελλάδα.</text:span></text:p>
      <text:p text:style-name="P349"><text:span text:style-name="T349_1">Η<text:s/>θεώρηση<text:s/>εισόδου<text:s/>για<text:s/>εργασία<text:s/>επιτρέπει<text:s/>εργασία<text:s/>μόνο<text:s/>για<text:s/>το<text:s/>συγκεκριμένο<text:s/>σκοπό<text:s/>και<text:s/>δεν<text:s/>μπορεί<text:s/>να<text:s/>υπερβαίνει<text:s/>τους<text:s/>οκτώ<text:s/>μήνες.</text:span></text:p>
      <text:p text:style-name="P350"><text:span text:style-name="T350_1">ζ.<text:s/>Αθλητές,<text:s/>προπονητές<text:s/>και<text:s/>λοιπό<text:s/>εξειδικευμένο<text:s/>προσωπικό<text:s/>που<text:s/>τους<text:s/>συνοδεύει<text:s/>και<text:s/>εισέρχονται<text:s/>στη<text:s/>χώρα<text:s/>για<text:s/>προετοιμασία<text:s/>εν<text:s/>όψει<text:s/>συμμετοχής<text:s/>τους<text:s/>σε<text:s/>διεθνείς<text:s/>αθλητικές<text:s/>διοργανώσεις,<text:s/>εφόσον<text:s/>οι<text:s/>ενδιαφερόμενοι<text:s/>προσκομίσουν:</text:span></text:p>
      <text:p text:style-name="P351"><text:span text:style-name="T351_1">i)</text:span><text:span text:style-name="T351_2"><text:tab/></text:span><text:span text:style-name="T351_3">Έγκριση<text:s/>της<text:s/>ελληνικής<text:s/>ομοσπονδίας<text:s/>του<text:s/>οικείου<text:s/>αθλήματος<text:s/>για<text:s/>την<text:s/>είσοδό<text:s/>τους<text:s/>στην<text:s/>Ελλάδα<text:s/>με<text:s/>σκοπό<text:s/>την<text:s/>προετοιμασία<text:s/>εν<text:s/>όψει<text:s/>συμμετοχής<text:s/>σε<text:s/>διεθνείς<text:s/>αθλητικές<text:s/>διοργανώσεις.</text:span></text:p>
      <text:p text:style-name="P352"><text:span text:style-name="T352_1">ii)</text:span><text:span text:style-name="T352_2"><text:tab/></text:span><text:span text:style-name="T352_3">Αποδεικτικά<text:s/>στοιχεία<text:s/>ότι,<text:s/>σύμφωνα<text:s/>με<text:s/>τα<text:s/>οριζόμενα<text:s/>στην<text:s/>απόφαση<text:s/>της<text:s/>παραγράφου<text:s/>6<text:s/>του<text:s/>άρθρου<text:s/>137,<text:s/>διαθέτει<text:s/>οικονομικούς<text:s/>πόρους,<text:s/>νόμιμης<text:s/>προέλευσης,<text:s/>για<text:s/>την<text:s/>κάλυψη<text:s/>των<text:s/>δαπανών<text:s/>διαβίωσής<text:s/>του<text:s/>στην<text:s/>Ελλάδα<text:s/>χωρίς<text:s/>να<text:s/>παρέχει<text:s/>εξαρτημένη<text:s/>εργασία<text:s/>ή<text:s/>να<text:s/>ασκεί<text:s/>ανεξάρτητη<text:s/>οικονομική<text:s/>δραστηριότητα<text:s/>πέραν<text:s/>της<text:s/>αθλητικής<text:s/>προετοιμασίας.</text:span></text:p>
      <text:p text:style-name="P353"><text:span text:style-name="T353_1">Η<text:s/>θεώρηση<text:s/>εισόδου<text:s/>για<text:s/>το<text:s/>συγκεκριμένο<text:s/>σκοπό<text:s/>δεν<text:s/>μπορεί<text:s/>να<text:s/>υπερβαίνει,<text:s/>συνολικά,<text:s/>τους<text:s/>έξι<text:s/>μήνες.</text:span></text:p>
      <text:p text:style-name="P354"><text:span text:style-name="T354_1">η.<text:s/>Πολίτες<text:s/>τρίτων<text:s/>χωρών<text:s/>φοιτητές<text:s/>τριτοβάθμιας<text:s/>εκπαίδευσης,<text:s/>που<text:s/>συμμετέχουν<text:s/>σε<text:s/>προγράμματα<text:s/>με<text:s/>σκοπό<text:s/>την<text:s/>πρακτική<text:s/>άσκηση<text:s/>στο<text:s/>αντικείμενο<text:s/>των<text:s/>σπουδών<text:s/>τους,<text:s/>έναντι<text:s/>αποζημίωσης,<text:s/>που<text:s/>επιτρέπει<text:s/>τη<text:s/>διαμονή<text:s/>για<text:s/>εργασιακούς<text:s/>λόγους,<text:s/>για<text:s/>διάστημα<text:s/>που<text:s/>δεν<text:s/>υπερβαίνει<text:s/>τους<text:s/>έξι<text:s/>μήνες.</text:span></text:p>
      <text:p text:style-name="P355"><text:span text:style-name="T355_1">Η<text:s/>εθνική<text:s/>θεώρηση<text:s/>εισόδου<text:s/>χορηγείται<text:s/>εφόσον<text:s/>έχουν<text:s/>γίνει<text:s/>δεκτοί<text:s/>σε<text:s/>πρόγραμμα<text:s/>για<text:s/>πρακτική<text:s/>άσκηση<text:s/>στο<text:s/>αντικείμενο<text:s/>των<text:s/>σπουδών<text:s/>τους<text:s/>σε<text:s/>συγκεκριμένη<text:s/>επιχείρηση<text:s/>και<text:s/>για<text:s/>ορισμένο<text:s/>χρονικό<text:s/>διάστημα,<text:s/>δια<text:s/>μέσου<text:s/>φορέα<text:s/>ανταλλαγών.<text:s/>Ως<text:s/>φορείς<text:s/>ανταλλαγών,<text:s/>θεωρούνται<text:s/>τα<text:s/>Ανώτατα<text:s/>Εκπαιδευτικά<text:s/>Ιδρύματα<text:s/>της<text:s/>χώρας<text:s/>μας<text:s/>που<text:s/>έχουν<text:s/>συνάψει<text:s/>διμερείς<text:s/>συμφωνίες<text:s/>αναλόγου<text:s/>περιεχομένου<text:s/>με<text:s/>αντίστοιχα<text:s/>ιδρύματα<text:s/>της<text:s/>αλλοδαπής<text:s/>και<text:s/>σε<text:s/>περιπτώσεις<text:s/>που<text:s/>δεν<text:s/>υφίστανται<text:s/>τέτοιες,<text:s/>διεθνείς<text:s/>φορείς<text:s/>ανταλλαγών<text:s/>φοιτητών.</text:span></text:p>
      <text:p text:style-name="P356"><text:span text:style-name="T356_1">Ειδικά<text:s/>για<text:s/>τα<text:s/>προγράμματα<text:s/>πρακτικής<text:s/>άσκησης<text:s/>σε<text:s/>ξενοδοχειακές<text:s/>επιχειρήσεις<text:s/>ισχύουν<text:s/>τα<text:s/>οριζόμενα,<text:s/>κάθε<text:s/>φορά,<text:s/>στη<text:s/>νομοθεσία<text:s/>που<text:s/>ρυθμίζει<text:s/>τους<text:s/>όρους<text:s/>και<text:s/>τις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.</text:span></text:p>
      <text:p text:style-name="P357"><text:span text:style-name="T357_1">Μετά<text:s/>τη<text:s/>λήξη<text:s/>της<text:s/>θεώρησης<text:s/>ο<text:s/>πολίτης<text:s/>τρίτης<text:s/>χώρας<text:s/>οφείλει<text:s/>να<text:s/>εγκαταλείψει<text:s/>αμέσως<text:s/>το<text:s/>ελληνικό<text:s/>έδαφος,<text:s/>χωρίς<text:s/>άλλες<text:s/>διατυπώσεις.</text:span></text:p>
      <text:p text:style-name="P358"><text:span text:style-name="T358_1">2.</text:span><text:span text:style-name="T358_2"><text:s/>Στους<text:s/>εισερχόμενους<text:s/>με<text:s/>εθνική<text:s/>θεώρηση<text:s/>εισόδου<text:s/>πολίτες<text:s/>τρίτων<text:s/>χωρών<text:s/>για<text:s/>έναν<text:s/>από<text:s/>τους<text:s/>λόγους<text:s/>της<text:s/>παραγράφου<text:s/>1<text:s/>του<text:s/>παρόντος<text:s/>άρθρου<text:s/>δεν<text:s/>μπορεί,<text:s/>κατά<text:s/>το<text:s/>χρόνο<text:s/>ισχύος<text:s/>της,<text:s/>να<text:s/>χορηγηθεί<text:s/>άδεια<text:s/>διαμονής<text:s/>οποιασδήποτε<text:s/>κατηγορίας.</text:span></text:p>
      <text:h text:style-name="P359" text:outline-level="2"><text:span text:style-name="T359_1">ΚΕΦΑΛΑΙΟ<text:s/></text:span></text:h>
      <text:h text:style-name="P360" text:outline-level="2"><text:span text:style-name="T360_1">Ε΄</text:span></text:h>
      <text:p text:style-name="P361"><text:span text:style-name="T361_1">ΧΟΡΗΓΗΣΗ<text:s/>ΚΑΙ<text:s/>ΑΝΑΝΕΩΣΗ<text:s/>ΑΔΕΙΩΝ<text:s/>ΔΙΑΜΟΝΗΣΓΙΑ<text:s/>ΑΝΘΡΩΠΙΣΤΙΚΟΥΣ<text:s/>Η΄<text:s/>ΑΛΛΟΥΣ<text:s/>ΛΟΓΟΥΣ</text:span></text:p>
      <text:h text:style-name="P362" text:outline-level="6"><text:span text:style-name="T362_1">Άρθρο<text:s/>19</text:span></text:h>
      <text:h text:style-name="P363" text:outline-level="6"><text:span text:style-name="T363_1">Χορήγηση<text:s/>άδειας<text:s/>διαμονής<text:s/>για<text:s/>εξαιρετικούς<text:s/>λόγους</text:span></text:h>
      <text:p text:style-name="P364"><text:span text:style-name="T364_1">1.</text:span><text:span text:style-name="T364_2"><text:s/>Ο<text:s/>Υπουργός<text:s/>Εσωτερικών<text:s/>μπορεί<text:s/>κατ’<text:s/>εξαίρεση<text:s/>να<text:s/>χορηγεί<text:s/>μετά<text:s/>από<text:s/>γνώμη<text:s/>των<text:s/>Επιτροπών<text:s/>της<text:s/>παραγράφου<text:s/>1<text:s/>του<text:s/>άρθρου<text:s/>134<text:s/>άδεια<text:s/>διαμονής<text:s/>διάρκειας<text:s/>ενός<text:s/>έτους<text:s/>σε<text:s/>πολίτες<text:s/>τρίτων<text:s/>χωρών<text:s/>που<text:s/>διαμένουν<text:s/>στην<text:s/>Ελλάδα<text:s/>και<text:s/>αποδεικνύουν<text:s/>ότι<text:s/>έχουν<text:s/>αναπτύξει<text:s/>ισχυρούς<text:s/>δεσμούς<text:s/>με<text:s/>τη<text:s/>χώρα.<text:s/>Η<text:s/>άδεια<text:s/>διαμονής<text:s/>για<text:s/>εξαιρετικούς<text:s/>λόγους<text:s/>μπορεί<text:s/>να<text:s/>ανανεώνεται<text:s/>μόνο<text:s/>για<text:s/>έναν<text:s/>από<text:s/>τους<text:s/>λοιπούς<text:s/>λόγους<text:s/>του<text:s/>παρόντος<text:s/>Κώδικα.</text:span></text:p>
      <text:p text:style-name="P365"><text:span text:style-name="T365_1">Αίτημα<text:s/>χορήγησης<text:s/>άδειας<text:s/>για<text:s/>εξαιρετικούς<text:s/>λόγους<text:s/>εξετάζεται<text:s/>μόνον<text:s/>εφόσον<text:s/>ο<text:s/>ενδιαφερόμενος<text:s/>πολίτης<text:s/>τρίτης<text:s/>χώρας<text:s/>προσκομίζει:<text:s/>(α)<text:s/>θεώρηση<text:s/>εισόδου<text:s/>η<text:s/>οποία<text:s/>έχει<text:s/>χορηγηθεί<text:s/>από<text:s/>ελληνική<text:s/>προξενική<text:s/>αρχή<text:s/>τουλάχιστον<text:s/>τρία<text:s/>έτη<text:s/>πριν<text:s/>την<text:s/>υποβολή<text:s/>αίτησης<text:s/>ή<text:s/>(β)<text:s/>άδεια<text:s/>διαμονής,<text:s/>έστω<text:s/>και<text:s/>εάν<text:s/>αυτή<text:s/>έχει<text:s/>λήξει,<text:s/>(γ)<text:s/>διαβατήριο<text:s/>σε<text:s/>ισχύ,<text:s/>(δ)<text:s/>παράβολο<text:s/>ύψους<text:s/>300<text:s/>ευρώ,<text:s/>καθώς<text:s/>και<text:s/>(ε)<text:s/>έγγραφα<text:s/>που<text:s/>στοιχειοθετούν<text:s/>ότι<text:s/>έχουν<text:s/>αναπτύξει<text:s/>ιδιαίτερους<text:s/>δεσμούς<text:s/>με<text:s/>τη<text:s/>χώρα<text:s/>οι<text:s/>οποίοι<text:s/>καθιστούν<text:s/>αναγκαία<text:s/>την<text:s/>παραμονή<text:s/>τους<text:s/>εντός<text:s/>της<text:s/>ελληνικής<text:s/>επικράτειας.</text:span></text:p>
      <text:p text:style-name="P366"><text:span text:style-name="T366_1">Κατ’<text:s/>εξαίρεση<text:s/>δεν<text:s/>απαιτείται<text:s/>η<text:s/>προσκόμιση<text:s/>των<text:s/>υπό<text:s/>στοιχείου<text:s/>α΄<text:s/>εγγράφων<text:s/>εφόσον<text:s/>ο<text:s/>ενδιαφερόμενος<text:s/>αποδεικνύει<text:s/>με<text:s/>έγγραφα<text:s/>βέβαιης<text:s/>χρονολογίας<text:s/>το<text:s/>πραγματικό<text:s/>γεγονός<text:s/>της<text:s/>διαμονής<text:s/>του<text:s/>στη<text:s/>χώρα<text:s/>για<text:s/>δέκα<text:s/>τουλάχιστον<text:s/>συνεχή<text:s/>έτη.<text:s/>Με<text:s/>απόφασή<text:s/>του<text:s/>ο<text:s/>Υπουργός<text:s/>Εσωτερικών,<text:s/>μπορεί<text:s/>να<text:s/>καθορίζει<text:s/>περιοριστικά<text:s/>τα<text:s/>έγγραφα<text:s/>βέβαιης<text:s/>χρονολογίας<text:s/>που<text:s/>αποδεικνύουν<text:s/>τη<text:s/>δεκαετή<text:s/>συνεχή<text:s/>παραμονή<text:s/>του<text:s/>αιτούντος<text:s/>στη<text:s/>χώρα,<text:s/>καθώς<text:s/>και<text:s/>να<text:s/>ορίζει<text:s/>περιοριστικά<text:s/>τους<text:s/>λόγους<text:s/>παραπομπής<text:s/>στις<text:s/>Επιτροπές<text:s/>του<text:s/>άρθρου<text:s/>134<text:s/>του<text:s/>παρόντος.</text:span></text:p>
      <text:p text:style-name="P367"><text:span text:style-name="T367_1">Δεν<text:s/>απαιτείται<text:s/>επίσης<text:s/>η<text:s/>κατοχή<text:s/>διαβατηρίου<text:s/>σε<text:s/>ισχύ<text:s/>εφόσον<text:s/>συντρέχει<text:s/>διαπιστωμένη<text:s/>αντικειμενική<text:s/>αδυναμία<text:s/>του<text:s/>ενδιαφερόμενου<text:s/>να<text:s/>εφοδιαστεί<text:s/>με<text:s/>οποιοδήποτε<text:s/>ταξιδιωτικό<text:s/>έγγραφο,<text:s/>σύμφωνα<text:s/>με<text:s/>τις<text:s/>διατάξεις<text:s/>του<text:s/>άρθρου<text:s/>6.</text:span></text:p>
      <text:p text:style-name="P368"><text:span text:style-name="T368_1">Στην<text:s/>περίπτωση<text:s/>που<text:s/>ο<text:s/>ενδιαφερόμενος<text:s/>επικαλείται<text:s/>επιπρόσθετα<text:s/>σοβαρούς<text:s/>λόγους<text:s/>υγείας<text:s/>του<text:s/>ιδίου<text:s/>ή<text:s/>ανήλικου<text:s/>τέκνου<text:s/>του,<text:s/>θα<text:s/>πρέπει<text:s/>να<text:s/>αποδεικνύει<text:s/>ότι<text:s/>οι<text:s/>λόγοι<text:s/>αυτοί<text:s/>προέκυψαν<text:s/>μετά<text:s/>την<text:s/>είσοδό<text:s/>του<text:s/>στη<text:s/>χώρα<text:s/>και<text:s/>συνδέονται<text:s/>με<text:s/>τη<text:s/>διαμονή<text:s/>του<text:s/>σε<text:s/>αυτή.</text:span></text:p>
      <text:p text:style-name="P369"><text:span text:style-name="T369_1">Για<text:s/>τη<text:s/>διαπίστωση<text:s/>της<text:s/>συνδρομής<text:s/>ισχυρών<text:s/>δεσμών<text:s/>με<text:s/>τη<text:s/>χώρα<text:s/>συνεκτιμώνται<text:s/>ιδίως:<text:s/>(α)<text:s/>η<text:s/>πολύ<text:s/>καλή<text:s/>γνώση<text:s/>της<text:s/>ελληνικής<text:s/>γλώσσας,<text:s/>(β)<text:s/>η<text:s/>φοίτηση<text:s/>σε<text:s/>ελληνικό<text:s/>σχολείο<text:s/>πρωτοβάθμιας<text:s/>ή<text:s/>δευτεροβάθμιας<text:s/>εκπαίδευσης,<text:s/>του<text:s/>αιτούντος<text:s/>ή<text:s/>των<text:s/>τέκνων<text:s/>τους,<text:s/>(γ)<text:s/>το<text:s/>διάστημα<text:s/>διαμονής<text:s/>του<text:s/>στην<text:s/>Ελλάδα<text:s/>και<text:s/>κυρίως<text:s/>της<text:s/>νόμιμης,<text:s/>(δ)<text:s/>ο<text:s/>χρόνος<text:s/>τυχόν<text:s/>ασφάλισής<text:s/>του<text:s/>σε<text:s/>ελληνικό<text:s/>οργανισμό<text:s/>κύριας<text:s/>ασφάλισης<text:s/>και<text:s/>εκπλήρωσης<text:s/>φορολογικών<text:s/>υποχρεώσεων<text:s/>και<text:s/>(ε)<text:s/>ο<text:s/>συγγενικός<text:s/>δεσμός<text:s/>του<text:s/>με<text:s/>Έλληνα<text:s/>πολίτη<text:s/>ή<text:s/>ομογενή.</text:span></text:p>
      <text:p text:style-name="P370"><text:span text:style-name="T370_1">2.</text:span><text:span text:style-name="T370_2"><text:s/>Αρμόδια<text:s/>υπηρεσία<text:s/>για<text:s/>την<text:s/>υποβολή<text:s/>των<text:s/>παραπάνω<text:s/>αιτήσεων<text:s/>είναι<text:s/>η<text:s/>Διεύθυνση<text:s/>Μεταναστευτικής<text:s/>Πολιτικής<text:s/>του<text:s/>Υπουργείου<text:s/>Εσωτερικών.</text:span></text:p>
      <text:p text:style-name="P371"><text:span text:style-name="T371_1">3.</text:span><text:span text:style-name="T371_2"><text:s/>Οι<text:s/>άδειες<text:s/>διαμονής<text:s/>του<text:s/>παρόντος<text:s/>άρθρου<text:s/>παρέχουν<text:s/>στον<text:s/>πολίτη<text:s/>τρίτης<text:s/>χώρας<text:s/>δικαίωμα<text:s/>πρόσβασης<text:s/>στην<text:s/>εξαρτημένη<text:s/>εργασία<text:s/>–<text:s/>παροχή<text:s/>υπηρεσιών<text:s/>ή<text:s/>έργου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κατείχε<text:s/>προηγουμένως<text:s/>άδεια<text:s/>διαμονής<text:s/>η<text:s/>οποία<text:s/>του<text:s/>επέτρεπε<text:s/>την<text:s/>άσκηση<text:s/>ανεξάρτητης<text:s/>οικονομικής<text:s/>δραστηριότητας<text:s/>και<text:s/>η<text:s/>δραστηριότητα<text:s/>αυτή<text:s/>εξακολουθεί<text:s/>να<text:s/>υφίσταται.<text:s/>Για<text:s/>την<text:s/>ανανέωση<text:s/>των<text:s/>αδειών<text:s/>διαμονής<text:s/>του<text:s/>προηγουμέ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<text:s/>σύμφωνα<text:s/>με<text:s/>τα<text:s/>οριζόμενα<text:s/>στις<text:s/>διατάξεις<text:s/>του<text:s/>παρόντος.</text:span></text:p>
      <text:p text:style-name="P372"><text:span text:style-name="T372_1">4.</text:span><text:span text:style-name="T372_2"><text:s/>Σε<text:s/>ιδιαιτέρως<text:s/>εξαιρετικές<text:s/>περιπτώσεις,<text:s/>μπορεί<text:s/>να<text:s/>παραπέμπονται<text:s/>από<text:s/>τον<text:s/>Υπουργό<text:s/>Εσωτερικών<text:s/>στις<text:s/>Επιτροπές<text:s/>της<text:s/>παραγράφου<text:s/>1<text:s/>του<text:s/>άρθρου<text:s/>134<text:s/>του<text:s/>παρόντος,<text:s/>αιτήσεις<text:s/>πολιτών<text:s/>τρίτων<text:s/>χωρών<text:s/>που<text:s/>δεν<text:s/>πληρούν<text:s/>τις<text:s/>οριζόμενες<text:s/>από<text:s/>τις<text:s/>διατάξεις<text:s/>του<text:s/>παρόντος<text:s/>άρθρου<text:s/>προϋποθέσεις<text:s/>παραπομπής,<text:s/>οι<text:s/>οποίοι,<text:s/>με<text:s/>κίνδυνο<text:s/>της<text:s/>ζωής<text:s/>τους,<text:s/>προβαίνουν<text:s/>σε<text:s/>πράξεις<text:s/>κοινωνικής<text:s/>αρετής,<text:s/>προσφοράς<text:s/>και<text:s/>αλληλεγγύης<text:s/>που<text:s/>προάγουν<text:s/>τις<text:s/>αξίες<text:s/>του<text:s/>ανθρωπισμού.</text:span></text:p>
      <text:p text:style-name="P373"><text:span text:style-name="T373_1">5.</text:span><text:span text:style-name="T373_2"><text:s/>Η<text:s/>κατάθεση<text:s/>αίτησης<text:s/>για<text:s/>χορήγηση<text:s/>άδειας<text:s/>διαμονής<text:s/>για<text:s/>εξαιρετικούς<text:s/>λόγους<text:s/>σύμφωνα<text:s/>με<text:s/>τις<text:s/>διατάξεις<text:s/>του<text:s/>παρόντος<text:s/>άρθρου<text:s/>δεν<text:s/>συνεπάγεται<text:s/>τη<text:s/>νόμιμη<text:s/>διαμονή<text:s/>του<text:s/>αιτούντος<text:s/>για<text:s/>το<text:s/>χρόνο<text:s/>που<text:s/>θα<text:s/>απαιτηθεί<text:s/>μέχρι<text:s/>την<text:s/>εξέταση<text:s/>του<text:s/>φακέλου.</text:span></text:p>
      <text:p text:style-name="P374"><text:span text:style-name="T374_1">6.</text:span><text:span text:style-name="T374_2"><text:s/>Η<text:s/>έκδοση<text:s/>απόφασης<text:s/>επιστροφής<text:s/>σε<text:s/>πολίτες<text:s/>τρίτων<text:s/>χωρών<text:s/>που<text:s/>έχουν<text:s/>υποβάλλει<text:s/>αίτημα<text:s/>για<text:s/>χορήγηση<text:s/>άδειας<text:s/>διαμονής<text:s/>για<text:s/>εξαιρετικούς<text:s/>λόγους<text:s/>σύμφωνα<text:s/>με<text:s/>τις<text:s/>διατάξεις<text:s/>της<text:s/>παρούσας<text:s/>παραγράφου<text:s/>και<text:s/>κρατούνται<text:s/>για<text:s/>λόγους<text:s/>δημόσιας<text:s/>τάξης<text:s/>και<text:s/>ασφάλειας<text:s/>ή<text:s/>συλ-<text:s/>λαμβάνονται<text:s/>λόγω<text:s/>μη<text:s/>νόμιμης<text:s/>διαμονής<text:s/>υπάγεται<text:s/>στην<text:s/>αρμοδιότητα<text:s/>των<text:s/>κατά<text:s/>το<text:s/>άρθρο<text:s/>76<text:s/>του<text:s/>ν.<text:s/>3386/2005<text:s/>αρμόδιων<text:s/>οργάνων<text:s/>και<text:s/>διενεργείται<text:s/>σύμφωνα<text:s/>με<text:s/>τις<text:s/>οικείες<text:s/>διατάξεις<text:s/>του<text:s/>ν.<text:s/>3907/2011.</text:span></text:p>
      <text:p text:style-name="P375"><text:span text:style-name="T375_1">7.</text:span><text:span text:style-name="T375_2"><text:s/>Με<text:s/>απόφαση<text:s/>του<text:s/>Υπουργού<text:s/>Εσωτερικών<text:s/>χορηγείται<text:s/>άδεια<text:s/>διαμονής<text:s/>σε<text:s/>πολίτες<text:s/>τρίτων<text:s/>χωρών,<text:s/>εφόσον<text:s/>αιτιολογημένα<text:s/>συντρέχει<text:s/>δημόσιο<text:s/>συμφέρον,<text:s/>το<text:s/>οποίο<text:s/>δύναται<text:s/>να<text:s/>προκύπτει<text:s/>κατά<text:s/>τεκμήριο<text:s/>από<text:s/>διμερείς<text:s/>συμφωνίες<text:s/>ή<text:s/>σε<text:s/>συγκεκριμένες<text:s/>περιπτώσεις,<text:s/>που<text:s/>αφορούν<text:s/>ιδίως<text:s/>τομείς<text:s/>εξωτερικής<text:s/>πολιτικής,<text:s/>άμυνας,<text:s/>εσωτερικής<text:s/>ασφάλειας,<text:s/>οικονομίας<text:s/>και<text:s/>ανάπτυξης,<text:s/>επενδύσεων,<text:s/>εκπαίδευσης,<text:s/>πολιτισμού<text:s/>από<text:s/>εισήγηση<text:s/>του<text:s/>κατά<text:s/>περίπτωση<text:s/>αρμόδιου<text:s/>δημόσιου<text:s/>φορέα.<text:s/>Η<text:s/>ανωτέρω<text:s/>άδεια<text:s/>διαμονής<text:s/>παρέχει<text:s/>στον<text:s/>πολίτη<text:s/>τρίτης<text:s/>χώρας<text:s/>δικαίωμα<text:s/>πρόσβασης<text:s/>στην<text:s/>αγορά<text:s/>εργασίας.<text:s/>Η<text:s/>άδεια<text:s/>διαμονής<text:s/>χορηγείται<text:s/>για<text:s/>χρονικό<text:s/>διάστημα<text:s/>ενός<text:s/>έτους<text:s/>και<text:s/>μπορεί<text:s/>να<text:s/>ανανεώνεται<text:s/>για<text:s/>ισόχρονο<text:s/>διάστημα.<text:s/>Οι<text:s/>παραπάνω<text:s/>πολίτες<text:s/>τρίτης<text:s/>χώρας<text:s/>μπορούν<text:s/>να<text:s/>συνοδεύονται<text:s/>και<text:s/>από<text:s/>τα<text:s/>μέλη<text:s/>της<text:s/>οικογέ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ου<text:s/>συντη-<text:s/>ρούντος.</text:span></text:p>
      <text:p text:style-name="P376"><text:span text:style-name="T376_1">8.</text:span><text:span text:style-name="T376_2"><text:s/>Μετά<text:s/>την<text:s/>πάροδο<text:s/>δύο<text:s/>ετών<text:s/>από<text:s/>τη<text:s/>δημοσίευση<text:s/>του<text:s/>παρόντος<text:s/>νόμου,<text:s/>οι<text:s/>άδειες<text:s/>διαμονής<text:s/>των<text:s/>πολιτών<text:s/>τρίτων<text:s/>χωρών<text:s/>που<text:s/>πληρούν<text:s/>τις<text:s/>προϋποθέσεις<text:s/>των<text:s/>περιπτώσεων<text:s/>β΄,<text:s/>γ΄,<text:s/>δ΄,<text:s/>και<text:s/>ε΄<text:s/>του<text:s/>τρίτου<text:s/>εδαφίου<text:s/>της<text:s/>παραγράφου<text:s/>1<text:s/>του<text:s/>παρόντος<text:s/>άρθρου,<text:s/>δύνανται,<text:s/>κατόπιν<text:s/>σχετικής<text:s/>απόφασης<text:s/>του<text:s/>Υπουργού<text:s/>Εσωτερικού,<text:s/>να<text:s/>χορηγούνται<text:s/>από<text:s/>τον<text:s/>κατά<text:s/>τόπο<text:s/>αρμόδιο<text:s/>Γενικό<text:s/>Γραμματέα<text:s/>της<text:s/>Αποκεντρωμένης<text:s/>Διοίκησης.<text:s/>Με<text:s/>την<text:s/>ίδια<text:s/>απόφαση<text:s/>ορίζονται<text:s/>οι<text:s/>λεπτομέρειες,<text:s/>καθώς<text:s/>και<text:s/>ειδικότερα<text:s/>ζητήματα<text:s/>για<text:s/>την<text:s/>εφαρμογή<text:s/>της.</text:span></text:p>
      <text:h text:style-name="P377" text:outline-level="6"><text:span text:style-name="T377_1">Άρθρο<text:s/>20</text:span></text:h>
      <text:h text:style-name="P378" text:outline-level="6"><text:span text:style-name="T378_1">Λοιποί<text:s/>λόγοι<text:s/>χορήγησης<text:s/>άδειας<text:s/>διαμονής</text:span></text:h>
      <text:p text:style-name="P379"><text:span text:style-name="T379_1">Στον<text:s/>πολίτη<text:s/>τρίτης<text:s/>χώρας,<text:s/>που<text:s/>έχει<text:s/>λάβει<text:s/>θεώρηση<text:s/>εισόδου<text:s/>για<text:s/>έναν<text:s/>από<text:s/>τους<text:s/>λόγους<text:s/>του<text:s/>παρόντος<text:s/>άρθρου,<text:s/>χορηγείται<text:s/>αντίστοιχη<text:s/>άδεια<text:s/>διαμονής.</text:span></text:p>
      <text:p text:style-name="P380"><text:span text:style-name="T380_1">Α.<text:s/>Οικονομικά<text:s/>ανεξάρτητα<text:s/>άτομα.</text:span></text:p>
      <text:p text:style-name="P381"><text:span text:style-name="T381_1">1.</text:span><text:span text:style-name="T381_2"><text:s/>Με<text:s/>απόφαση<text:s/>του<text:s/>Γενικού<text:s/>Γραμματέα<text:s/>της<text:s/>Αποκεντρωμένης<text:s/>Διοίκησης<text:s/>χορηγείται<text:s/>άδεια<text:s/>διαμονής<text:s/>σε<text:s/>πολίτες<text:s/>τρίτης<text:s/>χώρας<text:s/>εφόσον<text:s/>οι<text:s/>ενδιαφερόμενοι<text:s/>διαθέτουν<text:s/>επαρκείς<text:s/>πόρους,<text:s/>σε<text:s/>επίπεδο<text:s/>σταθερού<text:s/>ετήσιου<text:s/>εισοδήματος<text:s/>για<text:s/>την<text:s/>κάλυψη<text:s/>των<text:s/>δαπανών<text:s/>διαβίωσης.</text:span></text:p>
      <text:p text:style-name="P382"><text:span text:style-name="T382_1">Η<text:s/>άδεια<text:s/>διαμονής<text:s/>έχει<text:s/>διάρκεια<text:s/>δύο<text:s/>έτη<text:s/>και<text:s/>μπορεί<text:s/>να<text:s/>ανανεώνεται<text:s/>ανά<text:s/>τριετία.</text:span></text:p>
      <text:p text:style-name="P383"><text:span text:style-name="T383_1">Η<text:s/>εν<text:s/>λόγω<text:s/>άδεια<text:s/>διαμονής<text:s/>δεν<text:s/>παρέχει<text:s/>πρόσβαση<text:s/>στην<text:s/>αγορά<text:s/>εργασίας.</text:span></text:p>
      <text:p text:style-name="P384"><text:span text:style-name="T384_1">2.</text:span><text:span text:style-name="T384_2"><text:s/>Το<text:s/>ύψος<text:s/>των<text:s/>επαρκών<text:s/>πόρων<text:s/>καθορίζεται<text:s/>με<text:s/>κοινή<text:s/>υπουργική<text:s/>απόφαση<text:s/>σύμφωνα<text:s/>με<text:s/>την<text:s/>παρ.<text:s/>6<text:s/>του<text:s/>άρθρου<text:s/>136<text:s/>του<text:s/>Κώδικα<text:s/>αυτού.</text:span></text:p>
      <text:p text:style-name="P385"><text:span text:style-name="T385_1">3.</text:span><text:span text:style-name="T385_2"><text:s/>Οι<text:s/>παραπάνω<text:s/>πολίτες<text:s/>τρίτης<text:s/>χώρας<text:s/>μπορούν<text:s/>να<text:s/>συνοδεύονται<text:s/>και<text:s/>από<text:s/>τα<text:s/>μέλη<text:s/>της<text:s/>οικογέ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ου<text:s/>συντηρούντος.<text:s/>Η<text:s/>προϋπόθεση<text:s/>των<text:s/>επαρκών<text:s/>πόρων<text:s/>διαβίωσης<text:s/>θα<text:s/>πρέπει<text:s/>να<text:s/>συντρέχει<text:s/>είτε<text:s/>στο<text:s/>πρόσωπο<text:s/>του<text:s/>κάθε<text:s/>μέλους<text:s/>της<text:s/>οικογένειας<text:s/>είτε<text:s/>αθροιστικά<text:s/>για<text:s/>όλα<text:s/>τα<text:s/>μέλη<text:s/>αυτής.</text:span></text:p>
      <text:p text:style-name="P386"><text:span text:style-name="T386_1">Β.<text:s/>Ιδιοκτήτες<text:s/>ακινήτων<text:s/>στην<text:s/>Ελλάδα.</text:span></text:p>
      <text:p text:style-name="P387"><text:span text:style-name="T387_1">1.</text:span><text:span text:style-name="T387_2"><text:s/>Με<text:s/>απόφαση<text:s/>του<text:s/>Γενικού<text:s/>Γραμματέα<text:s/>της<text:s/>Αποκεντρωμένης<text:s/>Διοίκησης,<text:s/>χορηγείται<text:s/>άδεια<text:s/>διαμονής<text:s/>για<text:s/>πέντε<text:s/>έτη,<text:s/>με<text:s/>δυνατότητα<text:s/>ανανέωσης,<text:s/>σε<text:s/>πολίτη<text:s/>τρίτης<text:s/>χώρας,<text:s/>που:</text:span></text:p>
      <text:p text:style-name="P388"><text:span text:style-name="T388_1">(α)<text:s/>Έχει<text:s/>εισέλθει<text:s/>νομίμως<text:s/>στη<text:s/>χώρα<text:s/>με<text:s/>οποιαδήποτε<text:s/>θεώρηση<text:s/>εισόδου<text:s/>ή<text:s/>διαμένει<text:s/>νομίμως<text:s/>στη<text:s/>χώρα<text:s/>ακόμη<text:s/>και<text:s/>αν<text:s/>ο<text:s/>τίτλος<text:s/>διαμονής<text:s/>που<text:s/>κατέχει<text:s/>δεν<text:s/>επιτρέπει<text:s/>αλλαγή<text:s/>σκοπού.</text:span></text:p>
      <text:p text:style-name="P389"><text:span text:style-name="T389_1">(β)<text:s/>Διαθέτει<text:s/>προσωπικά<text:s/>κατά<text:s/>πλήρη<text:s/>κυριότητα,<text:s/>νομή<text:s/>και<text:s/>κατοχή,<text:s/>ακίνητη<text:s/>περιουσία<text:s/>στην<text:s/>Ελλάδα.<text:s/>Στην<text:s/>περίπτωση<text:s/>συνιδιοκτησίας<text:s/>ακινήτου,<text:s/>αξίας<text:s/>250.000<text:s/>ευρώ,<text:s/>δικαίωμα<text:s/>διαμονής<text:s/>παρέχεται,<text:s/>μόνον<text:s/>εφόσον<text:s/>οι<text:s/>ιδιοκτήτες<text:s/>του<text:s/>ακινήτου<text:s/>είναι<text:s/>σύζυγοι<text:s/>που<text:s/>κατέχουν<text:s/>το<text:s/>ακίνητο<text:s/>εξ<text:s/>αδιαιρέτου.<text:s/>Σε<text:s/>όλες<text:s/>τις<text:s/>άλλες<text:s/>περιπτώσεις<text:s/>συνιδιοκτησίας,<text:s/>το<text:s/>δικαίωμα<text:s/>διαμονής<text:s/>παρέχεται<text:s/>μόνον<text:s/>εάν<text:s/>το<text:s/>ποσοστό<text:s/>συνιδιοκτησίας<text:s/>κάθε<text:s/>συνιδιοκτήτη<text:s/>είναι<text:s/>αξίας<text:s/>250.000<text:s/>ευρώ.</text:span></text:p>
      <text:p text:style-name="P390"><text:span text:style-name="T390_1">(γ)<text:s/>Διαθέτει<text:s/>κατά<text:s/>πλήρη<text:s/>κυριότητα,<text:s/>νομή<text:s/>και<text:s/>κατοχή<text:s/>ακίνητη<text:s/>περιουσία<text:s/>στην<text:s/>Ελλάδα,<text:s/>μέσω<text:s/>νομικού<text:s/>προσώπου,<text:s/>του<text:s/>οποίου<text:s/>οι<text:s/>μετοχές<text:s/>ή<text:s/>τα<text:s/>εταιρικά<text:s/>μερίδια<text:s/>του<text:s/>ανήκουν<text:s/>εξ<text:s/>ολοκλήρου.</text:span></text:p>
      <text:p text:style-name="P391"><text:span text:style-name="T391_1">(δ)<text:s/>Έχει<text:s/>συνάψει<text:s/>τουλάχιστον<text:s/>δεκαετούς<text:s/>διάρκειας<text:s/>μίσθωση<text:s/>ξενοδοχειακών<text:s/>καταλυμάτων<text:s/>ή<text:s/>τουριστικών<text:s/>επιπλωμένων<text:s/>κατοικιών<text:s/>σε<text:s/>σύνθετα<text:s/>τουριστικά<text:s/>καταλύματα,<text:s/>σύμφωνα<text:s/>με<text:s/>τα<text:s/>οριζόμενα<text:s/>του<text:s/>άρθρου<text:s/>8<text:s/>παρ.<text:s/>2<text:s/>του<text:s/>ν.<text:s/>4002/2011<text:s/>(Α΄<text:s/>180).</text:span></text:p>
      <text:p text:style-name="P392"><text:span text:style-name="T392_1">(ε)<text:s/>Έχει<text:s/>συνάψει<text:s/>σύμβαση<text:s/>χρονομεριστικής<text:s/>μίσθωσης<text:s/>σύμφωνα<text:s/>με<text:s/>τις<text:s/>διατάξεις<text:s/>του<text:s/>ν.<text:s/>1652/1986<text:s/>«Σύμβαση<text:s/>Χρονομεριστικής<text:s/>Μίσθωσης<text:s/>και<text:s/>Ρύθμιση<text:s/>Συναφών<text:s/>Θεμάτων»<text:s/>(A΄<text:s/>167),<text:s/>όπως<text:s/>ισχύει.</text:span></text:p>
      <text:p text:style-name="P393"><text:span text:style-name="T393_1">2.</text:span><text:span text:style-name="T393_2"><text:s/>Το<text:s/>ελάχιστο<text:s/>ύψος<text:s/>της<text:s/>ακίνητης<text:s/>περιουσίας,<text:s/>καθώς<text:s/>και<text:s/>το<text:s/>συμβατικό<text:s/>τίμημα<text:s/>των<text:s/>μισθώσεων<text:s/>ξενοδοχειακών<text:s/>καταλυμάτων<text:s/>ή<text:s/>τουριστικών<text:s/>κατοικιών<text:s/>του<text:s/>παρόντος<text:s/>άρθρου,<text:s/>καθορίζεται<text:s/>σε<text:s/>διακόσιες<text:s/>πενήντα<text:s/>χιλιάδες<text:s/>(250.000)<text:s/>ευρώ<text:s/>και<text:s/>πρέπει<text:s/>να<text:s/>έχει<text:s/>καταβληθεί<text:s/>ολοσχερώς<text:s/>κατά<text:s/>την<text:s/>υπογραφή<text:s/>του<text:s/>συμβολαίου.<text:s/>Το<text:s/>τίμημα<text:s/>καταβάλλεται<text:s/>με<text:s/>δίγραμμη<text:s/>τραπεζική<text:s/>επιταγή<text:s/>ή<text:s/>με<text:s/>άλλη<text:s/>τραπεζική<text:s/>συναλλαγή,<text:s/>τα<text:s/>ειδικότερα<text:s/>στοιχεία<text:s/>της<text:s/>οποίας<text:s/>πρέπει<text:s/>να<text:s/>δηλών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να<text:s/>αναγράφονται<text:s/>σε<text:s/>αυτό.<text:s/>Με<text:s/>κοινή<text:s/>απόφαση<text:s/>των<text:s/>Υπουργών<text:s/>Εσωτερικών<text:s/>και<text:s/>Οικονομικών<text:s/>το<text:s/>ύψος<text:s/>της<text:s/>ως<text:s/>άνω<text:s/>ακίνητης<text:s/>περιουσίας<text:s/>μπορεί<text:s/>να<text:s/>αναπροσαρμόζεται<text:s/>και<text:s/>θα<text:s/>προκύπτει<text:s/>από<text:s/>τις<text:s/>αναγραφόμενες<text:s/>επί<text:s/>των<text:s/>συμβολαίων<text:s/>αξίες<text:s/>των<text:s/>ακινήτων<text:s/>ή<text:s/>των<text:s/>συμβάσεων<text:s/>μίσθωσης.</text:span></text:p>
      <text:p text:style-name="P394"><text:span text:style-name="T394_1">3.</text:span><text:span text:style-name="T394_2"><text:s/>Στους<text:s/>πολίτες<text:s/>τρίτων<text:s/>χωρών,<text:s/>κατόχους<text:s/>ακινήτων<text:s/>παρέχεται<text:s/>δυνατότητα<text:s/>εκμίσθωσης<text:s/>αυτών.</text:span></text:p>
      <text:p text:style-name="P395"><text:span text:style-name="T395_1">4.</text:span><text:span text:style-name="T395_2"><text:s/>Ο<text:s/>παραπάνω<text:s/>πολίτης<text:s/>τρίτης<text:s/>χώρας<text:s/>μπορεί<text:s/>να<text:s/>συνοδεύεται<text:s/>και<text:s/>από<text:s/>τα<text:s/>μέλη<text:s/>της<text:s/>οικογένειάς<text:s/>του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ου<text:s/>συντηρούντος.</text:span></text:p>
      <text:p text:style-name="P396"><text:span text:style-name="T396_1">Ως<text:s/>μέλη<text:s/>οικογένειας<text:s/>νοούνται:</text:span></text:p>
      <text:p text:style-name="P397"><text:span text:style-name="T397_1">(α)<text:s/>ο/η<text:s/>σύζυγος</text:span></text:p>
      <text:p text:style-name="P398"><text:span text:style-name="T398_1">(β)<text:s/>οι<text:s/>απευθείας<text:s/>κατιόντες<text:s/>των<text:s/>συζύγων<text:s/>ή<text:s/>του<text:s/>ετέρου<text:s/>των<text:s/>συζύγων,<text:s/>οι<text:s/>οποίοι<text:s/>είναι<text:s/>ηλικίας<text:s/>κάτω<text:s/>των<text:s/>21<text:s/>ετών.</text:span></text:p>
      <text:p text:style-name="P399"><text:span text:style-name="T399_1">5.</text:span><text:span text:style-name="T399_2"><text:s/>Η<text:s/>ως<text:s/>άνω<text:s/>άδεια<text:s/>μπορεί<text:s/>να<text:s/>ανανεώνεται<text:s/>για<text:s/>ισόχρονη<text:s/>διάρκεια,<text:s/>κάθε<text:s/>φορά,<text:s/>εφόσον<text:s/>η<text:s/>ακίνητη<text:s/>περιουσία<text:s/>παραμένει<text:s/>στην<text:s/>κυριότητα<text:s/>και<text:s/>νομή<text:s/>του<text:s/>πολίτη<text:s/>τρίτης<text:s/>χώρας<text:s/>ή<text:s/>παραμένουν<text:s/>σε<text:s/>ισχύ<text:s/>οι<text:s/>συμβάσεις<text:s/>της<text:s/>παραγράφου<text:s/>1<text:s/>της<text:s/>παρούσας<text:s/>και<text:s/>πληρούνται<text:s/>οι<text:s/>λοιπές,<text:s/>προβλεπόμενες<text:s/>από<text:s/>το<text:s/>νόμο<text:s/>προϋποθέσεις.<text:s/>Διαστήματα<text:s/>απουσίας<text:s/>από<text:s/>τη<text:s/>χώρα<text:s/>δεν<text:s/>αποτελούν<text:s/>παρακωλυτικό<text:s/>λόγο<text:s/>για<text:s/>την<text:s/>ανανέωση<text:s/>της<text:s/>άδειας<text:s/>διαμονής.<text:s/>Η<text:s/>μεταπώληση<text:s/>της<text:s/>ακίνητης<text:s/>περιουσίας<text:s/>κατά<text:s/>τη<text:s/>διάρκεια<text:s/>ισχύος<text:s/>της<text:s/>άδειας<text:s/>διαμονής,<text:s/>σε<text:s/>έτερο<text:s/>πολίτη<text:s/>τρίτης<text:s/>χώρας<text:s/>δεν<text:s/>παρέχει<text:s/>δικαίωμα<text:s/>χορήγησης<text:s/>άδειας<text:s/>διαμονής<text:s/>στο<text:s/>νέο<text:s/>αγοραστή.</text:span></text:p>
      <text:p text:style-name="P400"><text:span text:style-name="T400_1">6.</text:span><text:span text:style-name="T400_2"><text:s/>Οι<text:s/>κατά<text:s/>τις<text:s/>παραγράφους<text:s/>1<text:s/>και<text:s/>4<text:s/>του<text:s/>παρόντος<text:s/>άρθρου<text:s/>χορηγούμενες<text:s/>άδειες<text:s/>διαμονής<text:s/>δεν<text:s/>καθιερώνουν<text:s/>δικαίωμα<text:s/>πρόσβασης<text:s/>σε<text:s/>οποιαδήποτε<text:s/>μορφή<text:s/>εργασίας.</text:span></text:p>
      <text:p text:style-name="P401"><text:span text:style-name="T401_1">7.</text:span><text:span text:style-name="T401_2"><text:s/>Το<text:s/>κατά<text:s/>τις<text:s/>διατάξεις<text:s/>της<text:s/>περίπτωσης<text:s/>Β΄<text:s/>του<text:s/>παρόντος<text:s/>άρθρου<text:s/>χρονικό<text:s/>διάστημα<text:s/>διαμονής,<text:s/>δεν<text:s/>συνυπολογίζεται<text:s/>για<text:s/>την<text:s/>απόκτηση<text:s/>του<text:s/>καθεστώτος<text:s/>του<text:s/>επί<text:s/>μακρόν<text:s/>διαμένοντος<text:s/>και<text:s/>τη<text:s/>χορήγηση<text:s/>ιθαγένειας<text:s/>στους<text:s/>διαμένοντες.</text:span></text:p>
      <text:p text:style-name="P402"><text:span text:style-name="T402_1">8.</text:span><text:span text:style-name="T402_2"><text:s/>Η<text:s/>έκδοση<text:s/>της<text:s/>άδειας<text:s/>διαμονής<text:s/>χορηγείται<text:s/>εντός<text:s/>δύο<text:s/>μηνών<text:s/>από<text:s/>την<text:s/>περιέλευση<text:s/>όλων<text:s/>των<text:s/>στοιχείων<text:s/>του<text:s/>φακέλου<text:s/>στην<text:s/>εκδούσα<text:s/>αρχή.</text:span></text:p>
      <text:p text:style-name="P403"><text:span text:style-name="T403_1">Γ.<text:s/>Ενήλικα,<text:s/>άνω<text:s/>του<text:s/>20ού<text:s/>έτους<text:s/>της<text:s/>ηλικίας<text:s/>τους,<text:s/>τέκνα<text:s/>μελών<text:s/>του<text:s/>διπλωματικού<text:s/>και<text:s/>του<text:s/>διοικητικού<text:s/>και<text:s/>τεχνικού<text:s/>προσωπικού<text:s/>διπλωματικής<text:s/>αποστολής,<text:s/>καθώς<text:s/>και<text:s/>τέκνα<text:s/>προξενικών<text:s/>λειτουργών<text:s/>και<text:s/>ειδικών<text:s/>προξενικών<text:s/>υπαλλήλων<text:s/>που<text:s/>υπηρετούν<text:s/>στην<text:s/>Ελλάδα,<text:s/>εφόσον<text:s/>συγκατοικούν<text:s/>με<text:s/>τους<text:s/>γονείς<text:s/>τους.<text:s/>Η<text:s/>άδεια<text:s/>διαμονής<text:s/>χορηγείται<text:s/>με<text:s/>απόφαση<text:s/>του<text:s/>Γενικού<text:s/>Γραμματέα<text:s/>της<text:s/>Αποκεντρωμένης<text:s/>Διοίκησης<text:s/>για<text:s/>χρονικό<text:s/>διάστημα<text:s/>ίσο<text:s/>με<text:s/>το<text:s/>χρόνο<text:s/>υπηρεσίας<text:s/>των<text:s/>προσώπων<text:s/>αυτών.</text:span></text:p>
      <text:p text:style-name="P404"><text:span text:style-name="T404_1">Δ.<text:s/>Εξαρτώμενα<text:s/>μέλη<text:s/>οικογένειας,<text:s/>ανιόντες<text:s/>πρώτου<text:s/>βαθμού<text:s/>συγγένειας,<text:s/>μελών<text:s/>του<text:s/>διπλωματικού<text:s/>και<text:s/>του<text:s/>διοικητικού<text:s/>και<text:s/>τεχνικού<text:s/>προσωπικού<text:s/>διπλωματικής<text:s/>αποστολής,<text:s/>καθώς<text:s/>και<text:s/>προξενικών<text:s/>λειτουργών<text:s/>και<text:s/>ειδικών<text:s/>προξενικών<text:s/>υπαλλήλων<text:s/>που<text:s/>υπηρετούν<text:s/>στην<text:s/>Ελλάδα.</text:span></text:p>
      <text:p text:style-name="P405"><text:span text:style-name="T405_1">Η<text:s/>άδεια<text:s/>διαμονής<text:s/>χορηγείται<text:s/>με<text:s/>απόφαση<text:s/>του<text:s/>Γενικού<text:s/>Γραμματέα<text:s/>της<text:s/>Αποκεντρωμένης<text:s/>Διοίκησης<text:s/>για<text:s/>χρονικό<text:s/>διάστημα<text:s/>ίσο<text:s/>με<text:s/>το<text:s/>χρόνο<text:s/>υπηρεσίας<text:s/>των<text:s/>προσώπων<text:s/>αυτών.</text:span></text:p>
      <text:p text:style-name="P406"><text:span text:style-name="T406_1">Για<text:s/>τη<text:s/>χορήγηση<text:s/>της<text:s/>άδειας<text:s/>διαμονής<text:s/>οι<text:s/>ενδιαφερόμενοι<text:s/>υποχρεούνται<text:s/>στην<text:s/>καταβολή<text:s/>του<text:s/>αναλογούντος<text:s/>παραβόλου,<text:s/>εκτός<text:s/>εάν<text:s/>η<text:s/>αποστέλλουσα<text:s/>χώρα<text:s/>απαλλάσσει<text:s/>από<text:s/>αντίστοιχα<text:s/>τέλη<text:s/>Έλληνες<text:s/>υπαλλήλους<text:s/>που<text:s/>υπηρετούν<text:s/>εκεί.<text:s/>Η<text:s/>ανωτέρω<text:s/>άδεια<text:s/>χορηγείται<text:s/>εντός<text:s/>δύο<text:s/>μηνών<text:s/>από<text:s/>την<text:s/>υποβολή<text:s/>όλων<text:s/>των<text:s/>στοιχείων<text:s/>του<text:s/>φακέλου<text:s/>στην<text:s/>εκδούσα<text:s/>αρχή<text:s/>και<text:s/>δεν<text:s/>παρέχει<text:s/>δικαίωμα<text:s/>πρόσβασης<text:s/>στην<text:s/>αγορά<text:s/>εργασίας.</text:span></text:p>
      <text:p text:style-name="P407"><text:span text:style-name="T407_1">Ε.<text:s/>Με<text:s/>απόφαση<text:s/>του<text:s/>Γενικού<text:s/>Γραμματέα<text:s/>της<text:s/>Αποκεντρωμένης<text:s/>Διοίκησης<text:s/>χορηγείται<text:s/>άδεια<text:s/>διαμονής<text:s/>σε<text:s/>εργαζόμενους<text:s/>ως<text:s/>ιδιωτικοί<text:s/>υπηρέτες<text:s/>μελών<text:s/>Διπλωματικών<text:s/>Αποστολών,<text:s/>σύμφωνα<text:s/>με<text:s/>το<text:s/>άρθρο<text:s/>1<text:s/>παράγραφος<text:s/>η΄<text:s/>της<text:s/>Σύμβασης<text:s/>της<text:s/>Βιέννης<text:s/>του<text:s/>1961<text:s/>«Περί<text:s/>των<text:s/>Διπλωματικών<text:s/>Σχέσεων»,<text:s/>η<text:s/>οποία<text:s/>έχει<text:s/>κυρωθεί<text:s/>με<text:s/>το<text:s/>ν.δ.<text:s/>503/1970<text:s/>(Α΄<text:s/>108),<text:s/>οι<text:s/>οποίοι<text:s/>βρίσκονται<text:s/>στο<text:s/>εξωτερικό<text:s/>και<text:s/>καλούνται<text:s/>στην<text:s/>Ελλάδα.</text:span></text:p>
      <text:p text:style-name="P408"><text:span text:style-name="T408_1">Η<text:s/>άδεια<text:s/>διαμονής<text:s/>χορηγείται<text:s/>για<text:s/>χρονικό<text:s/>διάστημα<text:s/>ίσο<text:s/>με<text:s/>το<text:s/>χρόνο<text:s/>που<text:s/>διαρκεί<text:s/>η<text:s/>σχέση<text:s/>τους<text:s/>με<text:s/>το<text:s/>μέλος<text:s/>της<text:s/>Διπλωματικής<text:s/>Αποστολής<text:s/>και<text:s/>δεν<text:s/>παρέχει<text:s/>δικαίωμα<text:s/>πρόσβασης<text:s/>στην<text:s/>αγορά<text:s/>εργασίας.</text:span></text:p>
      <text:p text:style-name="P409"><text:span text:style-name="T409_1">ΣΤ.<text:s/>Με<text:s/>απόφαση<text:s/>του<text:s/>Γενικού<text:s/>Γραμματέα<text:s/>της<text:s/>Αποκεντρωμένης<text:s/>Διοίκησης<text:s/>χορηγείται<text:s/>άδεια<text:s/>διαμονής<text:s/>στην<text:s/>περιοχή<text:s/>του<text:s/>Αγίου<text:s/>Όρους<text:s/>για<text:s/>σπουδή<text:s/>ή<text:s/>γνωριμία<text:s/>του<text:s/>Αγιορείτικου<text:s/>μοναχικού<text:s/>βίου,<text:s/>ύστερα<text:s/>από<text:s/>αίτηση<text:s/>του<text:s/>ενδιαφερομένου<text:s/>προς<text:s/>μία<text:s/>από<text:s/>τις<text:s/>είκοσι<text:s/>Ιερές<text:s/>Μονές<text:s/>του<text:s/>Αγίου<text:s/>Όρους<text:s/>και<text:s/>εισήγηση<text:s/>της<text:s/>Ιεράς<text:s/>Κοινότητας<text:s/>εφόσον:</text:span></text:p>
      <text:p text:style-name="P410"><text:span text:style-name="T410_1">α.<text:s/>Η<text:s/>φιλοξενούσα<text:s/>Ιερά<text:s/>Μονή<text:s/>βεβαιώνει<text:s/>ότι<text:s/>αναλαμβάνει<text:s/>να<text:s/>του<text:s/>παρέχει<text:s/>κατάλυμα,<text:s/>τροφή<text:s/>και<text:s/>λοιπά<text:s/>έξοδα<text:s/>διαβίωσης<text:s/>και<text:s/>να<text:s/>τον<text:s/>ασφαλίσει<text:s/>για<text:s/>την<text:s/>κάλυψη<text:s/>των<text:s/>εξόδων<text:s/>νοσηλείας<text:s/>και<text:s/>πλήρους<text:s/>ιατροφαρμακευτικής<text:s/>περίθαλψης.</text:span></text:p>
      <text:p text:style-name="P411"><text:span text:style-name="T411_1">β.<text:s/>Η<text:s/>φιλοξενούσα<text:s/>Ιερά<text:s/>Μονή<text:s/>του<text:s/>Αγίου<text:s/>Όρους<text:s/>διαβιβάζει<text:s/>στην<text:s/>αρμόδια<text:s/>Διεύθυνση<text:s/>της<text:s/>Αποκεντρωμένης<text:s/>Διοίκησης<text:s/>την<text:s/>εισήγηση<text:s/>της<text:s/>Ιεράς<text:s/>Κοινότητας<text:s/>με<text:s/>την<text:s/>παραπάνω<text:s/>αίτηση<text:s/>του<text:s/>ενδιαφερομένου.</text:span></text:p>
      <text:p text:style-name="P412"><text:span text:style-name="T412_1">γ.<text:s/>Η<text:s/>άδεια<text:s/>έχει<text:s/>ισχύ<text:s/>ένα<text:s/>έτος<text:s/>και<text:s/>μπορεί<text:s/>να<text:s/>ανανεώνεται<text:s/>κάθε<text:s/>φορά<text:s/>για<text:s/>ίσο<text:s/>χρονικό<text:s/>διάστημα<text:s/>και<text:s/>δεν<text:s/>μπορεί<text:s/>να<text:s/>υπερβαίνει<text:s/>συνολικά<text:s/>τα<text:s/>πέντε<text:s/>έτη.</text:span></text:p>
      <text:p text:style-name="P413"><text:span text:style-name="T413_1">Ζ.<text:s/>Με<text:s/>απόφαση<text:s/>του<text:s/>Γενικού<text:s/>Γραμματέα<text:s/>Αποκεντρωμένης<text:s/>Διοίκησης<text:s/>χορηγείται<text:s/>άδεια<text:s/>διαμονής<text:s/>για<text:s/>ένα<text:s/>έτος,<text:s/>που<text:s/>μπορεί<text:s/>να<text:s/>ανανεώνεται<text:s/>για<text:s/>ισόχρονο<text:s/>διάστημα,<text:s/>σε<text:s/>πολίτη<text:s/>τρίτης<text:s/>χώρας<text:s/>ο<text:s/>οποίος<text:s/>επιθυμεί<text:s/>να<text:s/>γνωρίσει<text:s/>το<text:s/>μοναχικό<text:s/>βίο<text:s/>ή<text:s/>να<text:s/>μονάσει,<text:s/>εφόσον<text:s/>προσκομισθεί<text:s/>βεβαίωση<text:s/>της<text:s/>οικείας<text:s/>Ιεράς<text:s/>Μονής<text:s/>ότι<text:s/>έχει<text:s/>γίνει<text:s/>δεκτός<text:s/>για<text:s/>να<text:s/>γνωρίσει<text:s/>το<text:s/>μοναχικό<text:s/>βίο<text:s/>ή<text:s/>να<text:s/>μονάσει.</text:span></text:p>
      <text:p text:style-name="P414"><text:span text:style-name="T414_1">Η<text:s/>αίτηση<text:s/>για<text:s/>τη<text:s/>χορήγηση<text:s/>της<text:s/>άδειας<text:s/>διαμονής<text:s/>θα<text:s/>πρέπει<text:s/>να<text:s/>συνοδεύεται<text:s/>από<text:s/>αντίστοιχη<text:s/>βεβαίωση<text:s/>ανάληψης<text:s/>των<text:s/>εξόδων<text:s/>ιατροφαρμακευτικής<text:s/>περίθαλψης.</text:span></text:p>
      <text:h text:style-name="P415" text:outline-level="2"><text:span text:style-name="T415_1">ΚΕΦΑΛΑΙΟ<text:s/></text:span></text:h>
      <text:h text:style-name="P416" text:outline-level="2"><text:span text:style-name="T416_1">ΣΤ΄</text:span></text:h>
      <text:p text:style-name="P417"><text:span text:style-name="T417_1">ΔΙΚΑΙΩΜΑΤΑ,<text:s/>ΥΠΟΧΡΕΩΣΕΙΣ<text:s/>ΚΑΙ<text:s/>ΚΥΡΩΣΕΙΣΠΟΛΙΤΩΝ<text:s/>ΤΡΙΤΩΝ<text:s/>ΧΩΡΩΝ</text:span></text:p>
      <text:h text:style-name="P418" text:outline-level="6"><text:span text:style-name="T418_1">Άρθρο<text:s/></text:span></text:h>
      <text:h text:style-name="P419" text:outline-level="6"><text:span text:style-name="T419_1">21Κοινά<text:s/>δικαιώματα<text:s/>πολιτών<text:s/>τρίτων<text:s/>χωρών</text:span></text:h>
      <text:p text:style-name="P420"><text:span text:style-name="T420_1">1.</text:span><text:span text:style-name="T420_2"><text:s/>Οι<text:s/>πολίτες<text:s/>τρίτων<text:s/>χωρών<text:s/>που<text:s/>διαμένουν<text:s/>νομίμως<text:s/>στη<text:s/>χώρα<text:s/>έχουν<text:s/>ελευθερία<text:s/>κίνησης<text:s/>και<text:s/>εγκατάστασης<text:s/>στο<text:s/>σύνολο<text:s/>της<text:s/>επικράτειας.<text:s/>Με<text:s/>προεδρικό<text:s/>διάταγμα,<text:s/>που<text:s/>εκδίδεται<text:s/>ύστερα<text:s/>από<text:s/>πρόταση<text:s/>των<text:s/>Υπουργών<text:s/>Εσωτερικών,<text:s/>Εξωτερικών,<text:s/>Εθνικής<text:s/>Άμυνας<text:s/>και<text:s/>Δημόσιας<text:s/>Τάξης<text:s/>και<text:s/>Προστασίας<text:s/>του<text:s/>Πολίτη,<text:s/>μπορεί<text:s/>να<text:s/>απαγορεύεται,<text:s/>για<text:s/>λόγους<text:s/>δημόσιου<text:s/>συμφέροντος,<text:s/>η<text:s/>διαμονή<text:s/>ή<text:s/>η<text:s/>εγκατάστασή<text:s/>τους<text:s/>σε<text:s/>ορισμένες<text:s/>γεωγραφικές<text:s/>περιοχές<text:s/>της<text:s/>Χώρας.</text:span></text:p>
      <text:p text:style-name="P421"><text:span text:style-name="T421_1">2.</text:span><text:span text:style-name="T421_2"><text:s/>Οι<text:s/>πολίτες<text:s/>τρίτων<text:s/>χωρών<text:s/>που<text:s/>διαμένουν<text:s/>νόμιμα<text:s/>στην<text:s/>Ελλάδα<text:s/>ασφαλίζονται<text:s/>στους<text:s/>οικείους<text:s/>ασφαλιστικούς<text:s/>οργανισμούς<text:s/>και<text:s/>έχουν<text:s/>τα<text:s/>ίδια<text:s/>ασφαλιστικά<text:s/>δικαιώματα<text:s/>με<text:s/>τους<text:s/>ημεδαπούς.</text:span></text:p>
      <text:p text:style-name="P422"><text:span text:style-name="T422_1">3.</text:span><text:span text:style-name="T422_2"><text:s/>Οι<text:s/>διατάξεις<text:s/>του<text:s/>ν.δ.<text:s/>57/1973,<text:s/>όπως<text:s/>κάθε<text:s/>φορά<text:s/>ισχύει,<text:s/>για<text:s/>την<text:s/>κοινωνική<text:s/>προστασία,<text:s/>εφαρμόζονται<text:s/>και<text:s/>στους<text:s/>πολίτες<text:s/>τρίτων<text:s/>χωρών<text:s/>που<text:s/>διαμένουν<text:s/>νόμιμα<text:s/>στην<text:s/>Ελλάδα.</text:span></text:p>
      <text:p text:style-name="P423"><text:span text:style-name="T423_1">4.</text:span><text:span text:style-name="T423_2"><text:s/>Οι<text:s/>κρατούμενοι<text:s/>πολίτες<text:s/>τρίτων<text:s/>χωρών<text:s/>ενημερώνονται,<text:s/>σε<text:s/>γλώσσα<text:s/>την<text:s/>οποία<text:s/>κατανοούν,<text:s/>αμέσως<text:s/>μετά<text:s/>την<text:s/>εισαγωγή<text:s/>τους<text:s/>σε<text:s/>ίδρυμα,<text:s/>για<text:s/>τους<text:s/>κανόνες<text:s/>διαβίωσής<text:s/>τους<text:s/>σε<text:s/>αυτό,<text:s/>καθώς<text:s/>και<text:s/>για<text:s/>τα<text:s/>δικαιώματα<text:s/>και<text:s/>τις<text:s/>υποχρεώσεις<text:s/>τους.<text:s/>Διευκολύνεται,<text:s/>επίσης,<text:s/>η<text:s/>επικοινωνία<text:s/>τους<text:s/>με<text:s/>διπλωματικούς<text:s/>ή<text:s/>προξενικούς<text:s/>υπαλλήλους<text:s/>του<text:s/>Κράτους,<text:s/>του<text:s/>οποίου<text:s/>έχουν<text:s/>την<text:s/>ιθαγένεια<text:s/>ή<text:s/>από<text:s/>το<text:s/>οποίο<text:s/>προέρχονται,<text:s/>καθώς<text:s/>και<text:s/>με<text:s/>τους<text:s/>πληρεξούσιους<text:s/>δικηγόρους<text:s/>τους.</text:span></text:p>
      <text:p text:style-name="P424"><text:span text:style-name="T424_1">5.</text:span><text:span text:style-name="T424_2"><text:s/>Οι<text:s/>πράξεις<text:s/>που<text:s/>προβλέπονται<text:s/>στα<text:s/>άρθρα<text:s/>1<text:s/>και<text:s/>2<text:s/>του<text:s/>ν.<text:s/>927/1979<text:s/>(Α΄<text:s/>139)<text:s/>και<text:s/>στην<text:s/>παρ.<text:s/>1<text:s/>του<text:s/>άρθρου<text:s/>16<text:s/>του<text:s/>ν.<text:s/>3304/2005<text:s/>(Α΄<text:s/>16)<text:s/>διώκονται<text:s/>αυτεπαγγέλτως.</text:span></text:p>
      <text:p text:style-name="P425"><text:span text:style-name="T425_1">6.</text:span><text:span text:style-name="T425_2"><text:s/>Η<text:s/>ισχύς<text:s/>της<text:s/>άδειας<text:s/>διαμονής,<text:s/>υπό<text:s/>την<text:s/>επιφύλαξη<text:s/>ειδικότερων<text:s/>ρυθμίσεων<text:s/>του<text:s/>παρόντος<text:s/>Κώδικα,<text:s/>δεν<text:s/>θίγεται<text:s/>από<text:s/>προσωρινές<text:s/>απουσίες<text:s/>που<text:s/>δεν<text:s/>υπερβαίνουν<text:s/>τους<text:s/>έξι<text:s/>μήνες<text:s/>ετησίως<text:s/>ούτε<text:s/>από<text:s/>απουσίες<text:s/>μεγαλύτερης<text:s/>διάρκειας<text:s/>για<text:s/>την<text:s/>εκπλήρωση<text:s/>υποχρεωτικής<text:s/>στρατιωτικής<text:s/>θητείας<text:s/>ή<text:s/>από<text:s/>μία<text:s/>απουσία<text:s/>δώδεκα<text:s/>συναπτών<text:s/>μηνών<text:s/>κατ’<text:s/>ανώτατο<text:s/>όριο<text:s/>για<text:s/>σοβαρούς<text:s/>λόγους,<text:s/>ιδίως<text:s/>εγκυμοσύνη<text:s/>και<text:s/>μητρότητα,<text:s/>σοβαρή<text:s/>ασθένεια<text:s/>ή<text:s/>σπουδές<text:s/>ή<text:s/>επαγγελματική<text:s/>κατάρτιση<text:s/>σε<text:s/>άλλο<text:s/>κράτος<text:s/>-<text:s/>μέλος<text:s/>ή<text:s/>τρίτη<text:s/>χώρα.</text:span></text:p>
      <text:p text:style-name="P426"><text:span text:style-name="T426_1">7.</text:span><text:span text:style-name="T426_2"><text:s/>Ανήλικοι<text:s/>πολίτες<text:s/>τρίτων<text:s/>χωρών,<text:s/>που<text:s/>διαμένουν<text:s/>στην<text:s/>ελληνική<text:s/>επικράτεια,<text:s/>υπάγονται<text:s/>στην<text:s/>υποχρεωτική<text:s/>σχολική<text:s/>φοίτηση,<text:s/>όπως<text:s/>και<text:s/>οι<text:s/>ημεδαποί.<text:s/>Οι<text:s/>ανήλικοι<text:s/>πολίτες<text:s/>τρίτων<text:s/>χωρών,<text:s/>που<text:s/>φοιτούν<text:s/>σε<text:s/>όλες<text:s/>τις<text:s/>βαθμίδες<text:s/>της<text:s/>εκπαίδευσης,<text:s/>έχουν,<text:s/>χωρίς<text:s/>περιορισμούς,<text:s/>πρόσβαση<text:s/>στις<text:s/>δραστηριότητες<text:s/>της<text:s/>σχολικής<text:s/>ή<text:s/>εκπαιδευτικής<text:s/>κοινότητας.</text:span></text:p>
      <text:p text:style-name="P427"><text:span text:style-name="T427_1">8.</text:span><text:span text:style-name="T427_2"><text:s/>Για<text:s/>την<text:s/>εγγραφή<text:s/>ανήλικων<text:s/>πολιτών<text:s/>τρίτων<text:s/>χωρών<text:s/>στα<text:s/>ελληνικά<text:s/>σχολεία,<text:s/>όλων<text:s/>των<text:s/>βαθμίδων,<text:s/>απαιτούνται<text:s/>τα<text:s/>αντίστοιχα<text:s/>με<text:s/>τα<text:s/>προβλεπόμενα<text:s/>για<text:s/>τους<text:s/>ημεδαπούς<text:s/>δικαιολογητικά.<text:s/>Κατ΄<text:s/>εξαίρεση,<text:s/>με<text:s/>ελλιπή<text:s/>δικαιολογητικά<text:s/>μπορεί<text:s/>να<text:s/>εγγράφονται<text:s/>στα<text:s/>δημόσια<text:s/>σχολεία<text:s/>και<text:s/>τέκνα<text:s/>πολιτών<text:s/>τρίτων<text:s/>χωρών,<text:s/>εφόσον:</text:span></text:p>
      <text:p text:style-name="P428"><text:span text:style-name="T428_1">α.<text:s/>Προστατεύονται<text:s/>από<text:s/>το<text:s/>ελληνικό<text:s/>κράτος<text:s/>ως<text:s/>δικαιούχοι<text:s/>διεθνούς<text:s/>προστασίας<text:s/>και<text:s/>όσων<text:s/>τελούν<text:s/>υπό<text:s/>την<text:s/>προστασία<text:s/>της<text:s/>Ύπατης<text:s/>Αρμοστείας<text:s/>των<text:s/>Ηνωμένων<text:s/>Εθνών.</text:span></text:p>
      <text:p text:style-name="P429"><text:span text:style-name="T429_1">β.<text:s/>Προέρχονται<text:s/>από<text:s/>περιοχές,<text:s/>στις<text:s/>οποίες<text:s/>επικρατεί<text:s/>έκρυθμη<text:s/>κατάσταση.</text:span></text:p>
      <text:p text:style-name="P430"><text:span text:style-name="T430_1">γ.<text:s/>Έχουν<text:s/>υποβάλει<text:s/>αίτηση<text:s/>διεθνούς<text:s/>προστασίας.</text:span></text:p>
      <text:p text:style-name="P431"><text:span text:style-name="T431_1">δ.<text:s/>Είναι<text:s/>πολίτες<text:s/>τρίτων<text:s/>χωρών<text:s/>που<text:s/>διαμένουν<text:s/>στην<text:s/>Ελλάδα,<text:s/>ακόμη<text:s/>και<text:s/>αν<text:s/>δεν<text:s/>έχει<text:s/>ρυθμισθεί<text:s/>η<text:s/>νόμιμη<text:s/>διαμονή<text:s/>τους<text:s/>σε<text:s/>αυτή.</text:span></text:p>
      <text:p text:style-name="P432"><text:span text:style-name="T432_1">9.</text:span><text:span text:style-name="T432_2"><text:s/>Με<text:s/>απόφαση<text:s/>του<text:s/>Υπουργού<text:s/>Παιδείας<text:s/>και<text:s/>Θρησκευμάτων<text:s/>μπορεί<text:s/>να<text:s/>καθορίζονται<text:s/>οι<text:s/>όροι<text:s/>και<text:s/>οι<text:s/>προϋποθέσεις<text:s/>αναγνώρισης<text:s/>τίτλων<text:s/>σπουδών<text:s/>πρωτοβάθμιας<text:s/>και<text:s/>δευτεροβάθμιας<text:s/>εκπαίδευσης<text:s/>που<text:s/>αποκτήθηκαν<text:s/>στη<text:s/>χώρα<text:s/>προέλευσης<text:s/>και<text:s/>οι<text:s/>προϋποθέσεις<text:s/>κατάταξης<text:s/>σε<text:s/>βαθμίδες<text:s/>του<text:s/>ελληνικού<text:s/>εκπαιδευτικού<text:s/>συστήματος,<text:s/>καθώς<text:s/>και<text:s/>εγγραφής<text:s/>μαθητών,<text:s/>οι<text:s/>οποίοι<text:s/>είναι<text:s/>πολίτες<text:s/>τρίτων<text:s/>χωρών,<text:s/>στα<text:s/>δημόσια<text:s/>σχολεία.<text:s/>Με<text:s/>όμοια<text:s/>απόφαση<text:s/>μπορεί<text:s/>να<text:s/>ρυθμίζονται<text:s/>θέματα<text:s/>προαιρετικής<text:s/>διδασκαλίας<text:s/>της<text:s/>μητρικής<text:s/>γλώσσας<text:s/>και<text:s/>πολιτισμού<text:s/>εκεί<text:s/>όπου<text:s/>υπάρχει<text:s/>ικανός<text:s/>αριθμός<text:s/>μαθητών<text:s/>που<text:s/>ενδιαφέρονται,<text:s/>στο<text:s/>πλαίσιο<text:s/>των<text:s/>ενισχυτικών<text:s/>δράσεων<text:s/>του<text:s/>Υπουργείου<text:s/>Παιδείας<text:s/>και<text:s/>Θρησκευμάτων<text:s/>και<text:s/>να<text:s/>καθορίζονται,<text:s/>η<text:s/>εργασιακή<text:s/>σχέση<text:s/>και<text:s/>τα<text:s/>προσόντα<text:s/>των<text:s/>εκπαιδευτικών<text:s/>που<text:s/>θα<text:s/>διδάσκουν<text:s/>τη<text:s/>μητρική<text:s/>γλώσσα<text:s/>και<text:s/>τα<text:s/>στοιχεία<text:s/>πολιτισμού<text:s/>της<text:s/>χώρας<text:s/>προέλευσής<text:s/>τους.</text:span></text:p>
      <text:p text:style-name="P433"><text:span text:style-name="T433_1">10.</text:span><text:span text:style-name="T433_2"><text:s/>Υπό<text:s/>την<text:s/>επιφύλαξη<text:s/>ειδικότερων<text:s/>διατάξεων<text:s/>της<text:s/>κείμενης<text:s/>νομοθεσίας,<text:s/>πολίτες<text:s/>τρίτων<text:s/>χωρών,<text:s/>που<text:s/>έχουν<text:s/>αποφοιτήσει<text:s/>από<text:s/>τη<text:s/>δευτεροβάθμια<text:s/>εκπαίδευση<text:s/>στην<text:s/>Ελλάδα,<text:s/>έχουν<text:s/>πρόσβαση<text:s/>στην<text:s/>τριτοβάθμια<text:s/>εκπαίδευση,<text:s/>υπό<text:s/>τους<text:s/>αυτούς<text:s/>όρους<text:s/>και<text:s/>προϋποθέσεις,<text:s/>όπως<text:s/>και<text:s/>οι<text:s/>ημεδαποί.</text:span></text:p>
      <text:p text:style-name="P434"><text:span text:style-name="T434_1">11.</text:span><text:span text:style-name="T434_2"><text:s/>Για<text:s/>την<text:s/>άσκηση<text:s/>οποιασδήποτε<text:s/>επαγγελματικής<text:s/>δραστηριότητας<text:s/>από<text:s/>πολίτες<text:s/>τρίτων<text:s/>χωρών<text:s/>και<text:s/>εφόσον<text:s/>πληρούνται<text:s/>οι<text:s/>λοιπές<text:s/>νόμιμες<text:s/>προϋποθέσεις<text:s/>δεν<text:s/>απαιτείται<text:s/>η<text:s/>προσκόμιση<text:s/>πιστοποιητικού<text:s/>αμοιβαιότητας.</text:span></text:p>
      <text:h text:style-name="P435" text:outline-level="6"><text:span text:style-name="T435_1">Άρθρο<text:s/>22</text:span></text:h>
      <text:h text:style-name="P436" text:outline-level="6"><text:span text:style-name="T436_1">Υποχρεώσεις<text:s/>πολιτών<text:s/>τρίτων<text:s/>χωρών</text:span></text:h>
      <text:p text:style-name="P437"><text:span text:style-name="T437_1">1.</text:span><text:span text:style-name="T437_2"><text:s/>Ο<text:s/>πολίτης<text:s/>τρίτης<text:s/>χώρας,<text:s/>κατά<text:s/>τη<text:s/>διάρκεια<text:s/>της<text:s/>διαμονής<text:s/>του<text:s/>στην<text:s/>Ελλάδα,<text:s/>υποχρεούται<text:s/>να<text:s/>δηλώσει<text:s/>στις<text:s/>αρμόδιες<text:s/>υπηρεσίες<text:s/>των<text:s/>Αποκεντρωμένων<text:s/>Διοικήσεων<text:s/>της<text:s/>χώρας<text:s/>ή<text:s/>στη<text:s/>Διεύθυνση<text:s/>Μεταναστευτικής<text:s/>Πολιτικής<text:s/>του<text:s/>Υπουργείου<text:s/>Εσωτερικών:</text:span></text:p>
      <text:p text:style-name="P438"><text:span text:style-name="T438_1">α.<text:s/>Κάθε<text:s/>μεταβολή<text:s/>της<text:s/>διεύθυνσης<text:s/>της<text:s/>κατοικίας<text:s/>του.</text:span></text:p>
      <text:p text:style-name="P439"><text:span text:style-name="T439_1">β.<text:s/>Κάθε<text:s/>μεταβολή<text:s/>της<text:s/>προσωπικής<text:s/>του<text:s/>κατάστασης,<text:s/>ιδίως<text:s/>δε<text:s/>την<text:s/>αλλαγή<text:s/>ιθαγένειας,<text:s/>τη<text:s/>σύναψη,<text:s/>λύση<text:s/>ή<text:s/>ακύρωση<text:s/>γάμου<text:s/>ή<text:s/>τη<text:s/>γέννηση<text:s/>τέκνου.</text:span></text:p>
      <text:p text:style-name="P440"><text:span text:style-name="T440_1">γ.<text:s/>Την<text:s/>απώλεια<text:s/>ή<text:s/>την<text:s/>ανανέωση<text:s/>ή<text:s/>μεταβολή<text:s/>των<text:s/>στοιχείων<text:s/>του<text:s/>διαβατηρίου<text:s/>του<text:s/>ή<text:s/>άλλου<text:s/>ταξιδιωτικού<text:s/>εγγράφου.</text:span></text:p>
      <text:p text:style-name="P441"><text:span text:style-name="T441_1">δ.<text:s/>Την<text:s/>απώλεια<text:s/>της<text:s/>άδειας<text:s/>ή<text:s/>του<text:s/>δελτίου<text:s/>διαμονής<text:s/>ή<text:s/>μόνιμης<text:s/>διαμονής.</text:span></text:p>
      <text:p text:style-name="P442"><text:span text:style-name="T442_1">2.</text:span><text:span text:style-name="T442_2"><text:s/>Πολίτης<text:s/>τρίτης<text:s/>χώρας,<text:s/>κάτοχος<text:s/>άδειας<text:s/>διαμονής,<text:s/>οφείλει<text:s/>να<text:s/>αναχωρήσει<text:s/>χωρίς<text:s/>άλλη<text:s/>ειδοποίηση<text:s/>μέχρι<text:s/>την<text:s/>τελευταία<text:s/>ημέρα<text:s/>της<text:s/>λήξης<text:s/>της<text:s/>ισχύος<text:s/>της,<text:s/>εκτός<text:s/>αν<text:s/>πριν<text:s/>από<text:s/>τη<text:s/>λήξη<text:s/>της<text:s/>έχει<text:s/>υποβάλει<text:s/>αίτηση<text:s/>για<text:s/>την<text:s/>ανανέωσή<text:s/>της<text:s/>και<text:s/>του<text:s/>έχει<text:s/>χορηγηθεί<text:s/>η<text:s/>βεβαίωση<text:s/>της<text:s/>παραγράφου<text:s/>7<text:s/>του<text:s/>άρθρου<text:s/>8<text:s/>και<text:s/>της<text:s/>παραγράφου<text:s/>6<text:s/>του<text:s/>άρθρου<text:s/>9.</text:span></text:p>
      <text:p text:style-name="P443"><text:span text:style-name="T443_1">3.</text:span><text:span text:style-name="T443_2"><text:s/>Τα<text:s/>δημόσια<text:s/>έγγραφα<text:s/>που<text:s/>έχουν<text:s/>εκδοθεί<text:s/>από<text:s/>αλλοδαπές<text:s/>αρχές,<text:s/>τα<text:s/>οποία<text:s/>απαιτούνται<text:s/>από<text:s/>τις<text:s/>διατάξεις<text:s/>του<text:s/>παρόντος<text:s/>πρέπει<text:s/>να<text:s/>είναι<text:s/>επικυρωμένα<text:s/>με<text:s/>την<text:s/>επι-<text:s/>σημείωση<text:s/>της<text:s/>Σύμβασης<text:s/>της<text:s/>Χάγης,<text:s/>όπου<text:s/>αυτή<text:s/>απαιτείται.<text:s/>Στις<text:s/>περιπτώσεις<text:s/>που<text:s/>δεν<text:s/>απαιτείται<text:s/>επισημείωση,<text:s/>τα<text:s/>έγγραφα<text:s/>αυτά<text:s/>πρέπει<text:s/>να<text:s/>φέρουν<text:s/>επικύρωση<text:s/>του<text:s/>γνήσιου<text:s/>της<text:s/>υπογραφής<text:s/>του<text:s/>αλλοδαπού<text:s/>οργάνου<text:s/>από<text:s/>την<text:s/>ελληνική<text:s/>προξενική<text:s/>αρχή<text:s/>ή<text:s/>το<text:s/>ελληνικό<text:s/>Υπουργείο<text:s/>Εξωτερικών.</text:span></text:p>
      <text:h text:style-name="P444" text:outline-level="6"><text:span text:style-name="T444_1">Άρθρο<text:s/></text:span></text:h>
      <text:h text:style-name="P445" text:outline-level="6"><text:span text:style-name="T445_1">23Κυρώσεις<text:s/>πολιτών<text:s/>τρίτων<text:s/>χωρών</text:span></text:h>
      <text:p text:style-name="P446"><text:span text:style-name="T446_1">1.</text:span><text:span text:style-name="T446_2"><text:s/>Οι<text:s/>δηλώσεις<text:s/>της<text:s/>παραγράφου<text:s/>1<text:s/>του<text:s/>άρθρου<text:s/>22<text:s/>του<text:s/>παρόντος,<text:s/>γίνονται<text:s/>μέσα<text:s/>σε<text:s/>δύο<text:s/>μήνες<text:s/>αφότου<text:s/>συμβεί<text:s/>το<text:s/>αντίστοιχο<text:s/>γεγονός.<text:s/>Στους<text:s/>πολίτες<text:s/>τρίτων<text:s/>χωρών,<text:s/>οι<text:s/>οποίοι<text:s/>δεν<text:s/>εκπληρώνουν<text:s/>τις<text:s/>υποχρεώσεις<text:s/>τους,<text:s/>επιβάλλεται<text:s/>πρόστιμο<text:s/>ύψους<text:s/>πενήντα<text:s/>(50)<text:s/>ευρώ<text:s/>και<text:s/>εκατό<text:s/>(100)<text:s/>ευρώ<text:s/>σε<text:s/>περίπτωση<text:s/>υποτροπής.<text:s/>Το<text:s/>αρμόδιο<text:s/>όργανο,<text:s/>καθώς<text:s/>και<text:s/>η<text:s/>διαδικασία<text:s/>βεβαίωσης<text:s/>του<text:s/>προστίμου<text:s/>καθορίζονται<text:s/>με<text:s/>την<text:s/>κοινή<text:s/>υπουργική<text:s/>απόφαση<text:s/>της<text:s/>παραγράφου<text:s/>11<text:s/>του<text:s/>άρθρου<text:s/>136.</text:span></text:p>
      <text:p text:style-name="P447"><text:span text:style-name="T447_1">2.</text:span><text:span text:style-name="T447_2"><text:s/>Πολίτης<text:s/>τρίτης<text:s/>χώρας,<text:s/>που<text:s/>παραβιάζει<text:s/>την<text:s/>προθεσμία<text:s/>οικειοθελούς<text:s/>αναχώρησης<text:s/>ή<text:s/>σε<text:s/>κάθε<text:s/>άλλη<text:s/>περίπτωση<text:s/>διαμένει<text:s/>παράνομα<text:s/>στη<text:s/>χώρα<text:s/>για<text:s/>χρονικό<text:s/>διάστημα<text:s/>που<text:s/>δεν<text:s/>ξεπερνά<text:s/>τις<text:s/>τριάντα<text:s/>(30)<text:s/>ημέρες,<text:s/>υποχρεούται<text:s/>κατά<text:s/>την<text:s/>αναχώρηση<text:s/>να<text:s/>καταβάλει<text:s/>το<text:s/>τετραπλάσιο<text:s/>του<text:s/>προβλεπόμενου<text:s/>παραβόλου<text:s/>για<text:s/>άδεια<text:s/>διαμονής<text:s/>ετήσιας<text:s/>διάρκειας.<text:s/>Εάν<text:s/>ο<text:s/>χρόνος<text:s/>της<text:s/>παράνομης<text:s/>διαμονής<text:s/>είναι<text:s/>μεγαλύτερος<text:s/>των<text:s/>τριάντα<text:s/>ημερών,<text:s/>υποχρεούται<text:s/>να<text:s/>καταβάλει<text:s/>το<text:s/>οκταπλάσιο<text:s/>του<text:s/>προβλεπόμενου<text:s/>παραβόλου<text:s/>για<text:s/>ετήσια<text:s/>άδεια<text:s/>διαμονής.</text:span></text:p>
      <text:p text:style-name="P448"><text:span text:style-name="T448_1">Εξαιρούνται<text:s/>από<text:s/>την<text:s/>επιβολή<text:s/>προστίμων:<text:s/>α)<text:s/>οι<text:s/>ανήλικοι,<text:s/>β)<text:s/>όσοι<text:s/>έχουν<text:s/>την<text:s/>ιδιότητα<text:s/>του<text:s/>ομογενούς,<text:s/>γ)<text:s/>όσοι<text:s/>έχουν<text:s/>την<text:s/>ιδιότητα<text:s/>του<text:s/>συζύγου<text:s/>ή<text:s/>γονέα<text:s/>ημεδαπού,<text:s/>ομογενούς<text:s/>ή<text:s/>πολίτη<text:s/>ΕΕ,<text:s/>δ)<text:s/>όσοι<text:s/>εντάσσονται<text:s/>σε<text:s/>διαδικασίες<text:s/>και<text:s/>προγράμματα<text:s/>οικειοθελούς<text:s/>επαναπατρισμού,<text:s/>ε)<text:s/>όσοι<text:s/>παραβιάζουν<text:s/>το<text:s/>νόμιμο<text:s/>χρόνο<text:s/>παραμονής<text:s/>τους<text:s/>στην<text:s/>ελληνική<text:s/>επικράτεια<text:s/>για<text:s/>λόγους<text:s/>ανωτέρας<text:s/>βίας,<text:s/>εφόσον<text:s/>αναχωρήσουν<text:s/>εντός<text:s/>τριάντα<text:s/>(30)<text:s/>ημερών<text:s/>από<text:s/>την<text:s/>εξάλειψη<text:s/>του<text:s/>γεγονότος.<text:s/>Για<text:s/>τη<text:s/>συνδρομή<text:s/>του<text:s/>λόγου<text:s/>εξαίρεσης<text:s/>σε<text:s/>κάθε<text:s/>περίπτωση<text:s/>αποφαίνεται<text:s/>η<text:s/>αστυνομική<text:s/>αρχή<text:s/>που<text:s/>πραγματοποιεί<text:s/>τον<text:s/>έλεγχο<text:s/>αναχώρησης<text:s/>του<text:s/>αλλοδαπού.</text:span></text:p>
      <text:h text:style-name="P449" text:outline-level="2"><text:span text:style-name="T449_1">ΚΕΦΑΛΑΙΟ<text:s/></text:span></text:h>
      <text:h text:style-name="P450" text:outline-level="2"><text:span text:style-name="T450_1">Ζ΄</text:span></text:h>
      <text:p text:style-name="P451"><text:span text:style-name="T451_1">ΑΠΟΡΡΙΨΗ-<text:s/>ΑΝΑΚΛΗΣΗ<text:s/>ΑΔΕΙΑΣ<text:s/>ΔΙΑΜΟΝΗΣΚΑΙ<text:s/>ΔΙΑΔΙΚΑΣΤΙΚΕΣ<text:s/>ΕΓΓΥΗΣΕΙΣ</text:span></text:p>
      <text:h text:style-name="P452" text:outline-level="6"><text:span text:style-name="T452_1">Άρθρο<text:s/>24</text:span></text:h>
      <text:h text:style-name="P453" text:outline-level="6"><text:span text:style-name="T453_1">Απόρριψη<text:s/>–<text:s/>Ανάκληση<text:s/>άδειας<text:s/>διαμονής</text:span></text:h>
      <text:p text:style-name="P454"><text:span text:style-name="T454_1">1.</text:span><text:span text:style-name="T454_2"><text:s/>Η<text:s/>άδεια<text:s/>διαμονής<text:s/>δε<text:s/>χορηγείται<text:s/>ή<text:s/>ανακαλείται<text:s/>ή<text:s/>δεν<text:s/>ανανεώνεται,<text:s/>εφόσον:</text:span></text:p>
      <text:p text:style-name="P455"><text:span text:style-name="T455_1">α.<text:s/>Δεν<text:s/>πληρούνται<text:s/>ή<text:s/>δεν<text:s/>πληρούνται<text:s/>πλέον,<text:s/>οι<text:s/>προϋποθέσεις<text:s/>του<text:s/>Κώδικα<text:s/>αυτού.</text:span></text:p>
      <text:p text:style-name="P456"><text:span text:style-name="T456_1">β.<text:s/>Αποδειχθεί<text:s/>από<text:s/>επίσημο<text:s/>έγγραφο<text:s/>αρμόδιας<text:s/>ελληνικής<text:s/>αρχής<text:s/>ή<text:s/>κατόπιν<text:s/>τελεσίδικης<text:s/>δικαστικής<text:s/>απόφασης<text:s/>ότι<text:s/>για<text:s/>την<text:s/>έκδοση<text:s/>της<text:s/>άδειας<text:s/>διαμονής,<text:s/>χρησιμοποιήθηκαν<text:s/>ψευδείς<text:s/>ή<text:s/>παραπλανητικές<text:s/>πληροφορίες,<text:s/>πλαστά<text:s/>ή<text:s/>παραποιημένα<text:s/>έγγραφα<text:s/>ή<text:s/>ότι<text:s/>διαπράχθηκε<text:s/>με<text:s/>οποιονδήποτε<text:s/>τρόπο<text:s/>απάτη<text:s/>ή<text:s/>ότι<text:s/>χρησιμοποιήθηκαν<text:s/>άλλα<text:s/>παράνομα<text:s/>μέσα.</text:span></text:p>
      <text:p text:style-name="P457"><text:span text:style-name="T457_1">γ.<text:s/>Ο<text:s/>αιτών<text:s/>δεν<text:s/>ανταποκριθεί<text:s/>εντός<text:s/>διαστήματος<text:s/>δύο<text:s/>μηνών,<text:s/>σε<text:s/>έγγραφη<text:s/>κλήση<text:s/>για<text:s/>οποιοδήποτε<text:s/>ζήτημα<text:s/>αφορά<text:s/>τη<text:s/>διαδικασία<text:s/>έκδοσης<text:s/>της<text:s/>άδειας<text:s/>διαμονής.<text:s/>Αίτημα<text:s/>επανεξέτασης<text:s/>εκ<text:s/>μέρους<text:s/>του<text:s/>αιτούντος<text:s/>μπορεί<text:s/>να<text:s/>υποβληθεί<text:s/>εντός<text:s/>μηνός<text:s/>από<text:s/>την<text:s/>ειδοποίησή<text:s/>του<text:s/>για<text:s/>την<text:s/>απόρριψη<text:s/>του<text:s/>αιτήματός<text:s/>του.</text:span></text:p>
      <text:p text:style-name="P458"><text:span text:style-name="T458_1">2.</text:span><text:span text:style-name="T458_2"><text:s/>Εφόσον<text:s/>χορηγηθείσα<text:s/>άδεια<text:s/>διαμονής<text:s/>ανακαλείται<text:s/>ή<text:s/>απορρίπτεται<text:s/>αίτημα<text:s/>χορήγησης<text:s/>ή<text:s/>ανανέωσης<text:s/>άδειας<text:s/>διαμονής,<text:s/>οι<text:s/>αρμόδιες<text:s/>κατά<text:s/>περίπτωση<text:s/>υπηρεσίες<text:s/>εκδίδουν<text:s/>απόφαση<text:s/>επιστροφής<text:s/>σύμφωνα<text:s/>με<text:s/>τις<text:s/>διατάξεις<text:s/>των<text:s/>άρθρων<text:s/>16<text:s/>–<text:s/>41<text:s/>του<text:s/>ν.<text:s/>3907/2011.</text:span></text:p>
      <text:h text:style-name="P459" text:outline-level="6"><text:span text:style-name="T459_1">Άρθρο<text:s/>25</text:span></text:h>
      <text:h text:style-name="P460" text:outline-level="6"><text:span text:style-name="T460_1">Διαδικαστικές<text:s/>εγγυήσεις</text:span></text:h>
      <text:p text:style-name="P461"><text:span text:style-name="T461_1">1.</text:span><text:span text:style-name="T461_2"><text:s/>Η<text:s/>διάταξη<text:s/>του<text:s/>άρθρου<text:s/>1<text:s/>παρ.<text:s/>2<text:s/>του<text:s/>ν.<text:s/>2503/1997<text:s/>(Α΄<text:s/>107)<text:s/>για<text:s/>την<text:s/>άσκηση<text:s/>προσφυγής<text:s/>κατά<text:s/>πράξεων<text:s/>του<text:s/>Γενικού<text:s/>Γραμματέα<text:s/>της<text:s/>Αποκεντρωμένης<text:s/>Διοίκησης,<text:s/>κατ’<text:s/>ανάλογη<text:s/>εφαρμογή<text:s/>του<text:s/>άρθρου<text:s/>8<text:s/>του<text:s/>ν.<text:s/>3200/1955<text:s/>(Α΄<text:s/>97),<text:s/>δεν<text:s/>εφαρμόζεται<text:s/>για<text:s/>τις<text:s/>αποφάσεις<text:s/>του<text:s/>Γενικού<text:s/>Γραμματέα<text:s/>της<text:s/>Αποκεντρωμένης<text:s/>Διοίκησης,<text:s/>που<text:s/>εκδί-<text:s/>δονται<text:s/>κατ’<text:s/>εφαρμογή<text:s/>του<text:s/>Κώδικα<text:s/>αυτού.</text:span></text:p>
      <text:p text:style-name="P462"><text:span text:style-name="T462_1">2.</text:span><text:span text:style-name="T462_2"><text:s/>Αίτηση<text:s/>θεραπείας<text:s/>κατά<text:s/>απόφασης<text:s/>που<text:s/>εκδίδεται<text:s/>κατ’<text:s/>εφαρμογή<text:s/>του<text:s/>παρόντος<text:s/>Κώδικα<text:s/>δεν<text:s/>εξετάζεται,<text:s/>εφόσον<text:s/>υποβληθεί<text:s/>μετά<text:s/>την<text:s/>παρέλευση<text:s/>εύλογου<text:s/>χρόνου<text:s/>που<text:s/>υπερβαίνει<text:s/>τους<text:s/>έξι<text:s/>(6)<text:s/>μήνες<text:s/>από<text:s/>την<text:s/>επίδοση<text:s/>της<text:s/>απόφασης,<text:s/>εκτός<text:s/>εάν<text:s/>συντρέχουν<text:s/>λόγοι<text:s/>ανωτέρας<text:s/>βίας.</text:span></text:p>
      <text:p text:style-name="P463"><text:span text:style-name="T463_1">3.</text:span><text:span text:style-name="T463_2"><text:s/>Κατά<text:s/>της<text:s/>απόφασης<text:s/>απόρριψης<text:s/>της<text:s/>αίτησης<text:s/>για<text:s/>χορήγηση<text:s/>άδειας<text:s/>διαμονής,<text:s/>ανάκλησης<text:s/>ή<text:s/>μη<text:s/>ανανέωσής<text:s/>της,<text:s/>που<text:s/>εκδίδεται<text:s/>δυνάμει<text:s/>των<text:s/>διατάξεων<text:s/>του<text:s/>παρόντος,<text:s/>ασκείται<text:s/>αίτηση<text:s/>ακύρωσης<text:s/>ενώπιον<text:s/>του<text:s/>αρμόδιου<text:s/>διοικητικού<text:s/>δικαστηρίου,<text:s/>κατ’<text:s/>εφαρμογή<text:s/>των<text:s/>διατάξεων<text:s/>του<text:s/>άρθρου<text:s/>15<text:s/>του<text:s/>ν.<text:s/>3068/2002<text:s/>(Α΄<text:s/>274),<text:s/>όπως<text:s/>ισχύει.</text:span></text:p>
      <text:p text:style-name="P464"><text:span text:style-name="T464_1">4.</text:span><text:span text:style-name="T464_2"><text:s/>Σε<text:s/>πολίτη<text:s/>τρίτης<text:s/>χώρας<text:s/>για<text:s/>τον<text:s/>οποίο<text:s/>έχει<text:s/>εκδοθεί<text:s/>απόφαση<text:s/>αναστολής<text:s/>ή<text:s/>προσωρινή<text:s/>διαταγή<text:s/>αναστολής<text:s/>από<text:s/>το<text:s/>Διοικητικό<text:s/>Πρωτοδικείο<text:s/>επί<text:s/>διοικητικής<text:s/>πράξεως<text:s/>κατά<text:s/>της<text:s/>οποίας<text:s/>έχει<text:s/>ασκήσει<text:s/>αίτηση<text:s/>ακύρωσης<text:s/>και<text:s/>αφορά:<text:s/>α)<text:s/>την<text:s/>απόρριψη<text:s/>αιτήματος<text:s/>ανανέωσης<text:s/>άδειας<text:s/>διαμονής,<text:s/>β)<text:s/>την<text:s/>ανάκληση<text:s/>εκδοθείσης<text:s/>άδειας<text:s/>διαμονής<text:s/>και<text:s/>γ)<text:s/>την<text:s/>απόρριψη<text:s/>αιτήματος<text:s/>για<text:s/>αρχική<text:s/>χορήγηση<text:s/>άδειας<text:s/>διαμονής,<text:s/>υπό<text:s/>την<text:s/>προϋπόθεση<text:s/>ότι<text:s/>η<text:s/>αίτηση<text:s/>έχει<text:s/>υποβληθεί<text:s/>με<text:s/>πλήρη<text:s/>δικαιολογητικά<text:s/>για<text:s/>έναν<text:s/>από<text:s/>τους<text:s/>λόγους<text:s/>του<text:s/>παρόντος<text:s/>Κώδικα<text:s/>και<text:s/>έχει<text:s/>χορηγηθεί<text:s/>η<text:s/>βεβαίωση<text:s/>κατάθεσης,<text:s/>χορηγείται<text:s/>ειδική<text:s/>βεβαίωση<text:s/>νόμιμης<text:s/>διαμονής.<text:s/>Η<text:s/>ειδική<text:s/>βεβαίωση<text:s/>νόμιμης<text:s/>διαμονής<text:s/>συνιστά<text:s/>προσωρινό<text:s/>τίτλο<text:s/>διαμονής,<text:s/>έχει<text:s/>ετήσια<text:s/>διάρκεια,<text:s/>μπορεί<text:s/>να<text:s/>ανανεώνεται<text:s/>για<text:s/>ισόχρονο<text:s/>κάθε<text:s/>φορά<text:s/>χρονικό<text:s/>διάστημα<text:s/>μέχρι<text:s/>την<text:s/>έκδοση<text:s/>απόφασης<text:s/>επί<text:s/>της<text:s/>εκκρεμούς<text:s/>αιτήσεως<text:s/>ακυρώσεως<text:s/>από<text:s/>το<text:s/>Διοικητικό<text:s/>Δικαστήριο<text:s/>και<text:s/>παρέχει<text:s/>στον<text:s/>κάτοχό<text:s/>της<text:s/>δικαιώματα<text:s/>αντίστοιχα<text:s/>της<text:s/>κατηγορίας<text:s/>που<text:s/>αφορούσε<text:s/>η<text:s/>άδεια<text:s/>διαμονής<text:s/>η<text:s/>οποία<text:s/>έχει<text:s/>ανακληθεί<text:s/>ή<text:s/>δεν<text:s/>έχει<text:s/>ανανεωθεί.</text:span></text:p>
      <text:p text:style-name="P465"><text:span text:style-name="T465_1">Η<text:s/>ειδική<text:s/>βεβαίωση<text:s/>νόμιμης<text:s/>διαμονής<text:s/>της<text:s/>παρούσας<text:s/>παραγράφου<text:s/>δε<text:s/>χορηγείται<text:s/>κατά<text:s/>τη<text:s/>διάρκεια<text:s/>ισχύος<text:s/>παράτασης<text:s/>οικειοθελούς<text:s/>αναχώρησης.</text:span></text:p>
      <text:p text:style-name="P466"><text:span text:style-name="T466_1">5.</text:span><text:span text:style-name="T466_2"><text:s/>Οι<text:s/>διατάξεις<text:s/>της<text:s/>προηγούμενης<text:s/>παραγράφου<text:s/>εφαρμόζονται<text:s/>αναλόγως<text:s/>και<text:s/>σε<text:s/>πολίτες<text:s/>τρίτων<text:s/>χωρών<text:s/>που:<text:s/>α)<text:s/>αποφυλακίζονται<text:s/>με<text:s/>περιοριστικούς<text:s/>όρους,<text:s/>μεταξύ<text:s/>των<text:s/>οποίων<text:s/>περιλαμβάνεται<text:s/>και<text:s/>η<text:s/>απαγόρευση<text:s/>εξόδου<text:s/>από<text:s/>τη<text:s/>χώρα,<text:s/>β)<text:s/>τους<text:s/>επιβάλλεται<text:s/>κατά<text:s/>τη<text:s/>διάρκεια<text:s/>της<text:s/>προδικασίας<text:s/>περιοριστικός<text:s/>όρος,<text:s/>η<text:s/>τήρηση<text:s/>του<text:s/>οποίου<text:s/>απαιτεί<text:s/>τη<text:s/>διαμονή<text:s/>τους<text:s/>μέχρι<text:s/>την<text:s/>εκδίκαση<text:s/>της<text:s/>υπόθεσης,<text:s/>γ)<text:s/>που<text:s/>βρίσκονται<text:s/>παράνομα<text:s/>στη<text:s/>χώρα<text:s/>και<text:s/>καταγγέλλουν<text:s/>αξιόποινες<text:s/>πράξεις<text:s/>που<text:s/>τελέσθηκαν<text:s/>από<text:s/>εγκληματική<text:s/>οργάνωση<text:s/>του<text:s/>άρθρου<text:s/>187<text:s/>του<text:s/>Π.Κ.<text:s/>εφόσον<text:s/>με<text:s/>διάταξη<text:s/>του<text:s/>Εισαγγελέα<text:s/>Πλημμελειοδικών<text:s/>και<text:s/>έγκριση<text:s/>του<text:s/>Εισαγγελέα<text:s/>Εφετών<text:s/>έχει<text:s/>ανασταλεί<text:s/>η<text:s/>απέλαση<text:s/>μέχρι<text:s/>να<text:s/>εκδοθεί<text:s/>αμετάκλητη<text:s/>απόφαση<text:s/>για<text:s/>τις<text:s/>πράξεις<text:s/>που<text:s/>καταγγέλθηκαν<text:s/>και<text:s/>δ)<text:s/>των<text:s/>ανήλικων<text:s/>κατά<text:s/>την<text:s/>έννοια<text:s/>του<text:s/>άρθρου<text:s/>121<text:s/>του<text:s/>Π.Κ.,<text:s/>οι<text:s/>οποίοι<text:s/>έχουν<text:s/>υποβληθεί<text:s/>στα<text:s/>αναμορφωτικά<text:s/>μέτρα<text:s/>των<text:s/>περιπτώσεων<text:s/>β΄,<text:s/>γ΄<text:s/>και<text:s/>δ΄<text:s/>του<text:s/>άρθρου<text:s/>122<text:s/>ή<text:s/>στα<text:s/>θεραπευτικά<text:s/>μέτρα<text:s/>του<text:s/>άρθρου<text:s/>123<text:s/>του<text:s/>ίδιου<text:s/>Κώδικα.</text:span></text:p>
      <text:p text:style-name="P467"><text:span text:style-name="T467_1">Η<text:s/>ειδική<text:s/>βεβαίωση<text:s/>νόμιμης<text:s/>διαμονής<text:s/>χορηγείται<text:s/>για<text:s/>ένα<text:s/>έτος<text:s/>και<text:s/>ανανεώνεται<text:s/>για<text:s/>ισόχρονο<text:s/>διάστημα,<text:s/>εφόσον<text:s/>εξακολουθούν<text:s/>να<text:s/>ισχύουν<text:s/>οι<text:s/>οριζόμενες<text:s/>προϋποθέσεις<text:s/>και<text:s/>παρέχει<text:s/>δικαίωμα<text:s/>πρόσβασης<text:s/>στη<text:s/>μισθωτή<text:s/>εργασία.</text:span></text:p>
      <text:p text:style-name="P468"><text:span text:style-name="T468_1">6.</text:span><text:span text:style-name="T468_2"><text:s/>Η<text:s/>αίτηση<text:s/>για<text:s/>τη<text:s/>χορήγηση<text:s/>της<text:s/>ειδικής<text:s/>βεβαίωσης<text:s/>νόμιμης<text:s/>διαμονής<text:s/>κατατίθεται<text:s/>στην<text:s/>αρμόδια<text:s/>Διεύθυνση<text:s/>του<text:s/>Υπουργείου<text:s/>Εσωτερικών<text:s/>ή<text:s/>στην<text:s/>αρμόδια<text:s/>υπηρεσία<text:s/>της<text:s/>Αποκεντρωμένης<text:s/>Διοίκησης,<text:s/>αναλόγως<text:s/>της<text:s/>υπηρεσίας<text:s/>που<text:s/>εξέδωσε<text:s/>τη<text:s/>σχετική<text:s/>απόφαση.</text:span></text:p>
      <text:p text:style-name="P469"><text:span text:style-name="T469_1">7.</text:span><text:span text:style-name="T469_2"><text:s/>Η<text:s/>άδεια<text:s/>διαμονής<text:s/>που<text:s/>εκδίδεται<text:s/>σε<text:s/>συμμόρφωση<text:s/>προς<text:s/>τελεσίδικες<text:s/>δικαστικές<text:s/>αποφάσεις,<text:s/>κατόπιν<text:s/>αι-<text:s/>τήσεως<text:s/>ακυρώσεως<text:s/>πολίτη<text:s/>τρίτης<text:s/>χώρας<text:s/>κατά<text:s/>απόρριψης<text:s/>αιτήματός<text:s/>του<text:s/>για<text:s/>ανανέωση<text:s/>άδειας<text:s/>εργασίας<text:s/>ή<text:s/>διαμονής,<text:s/>καθώς<text:s/>και<text:s/>κατά<text:s/>της<text:s/>ανακλήσεως<text:s/>τούτων,<text:s/>μπορούν<text:s/>να<text:s/>ανανεωθούν,<text:s/>ύστερα<text:s/>από<text:s/>αίτηση<text:s/>του<text:s/>ενδι-<text:s/>αφερόμενου<text:s/>για<text:s/>έναν<text:s/>από<text:s/>τους<text:s/>λόγους<text:s/>του<text:s/>παρόντος<text:s/>Κώδικα.<text:s/>Η<text:s/>αίτηση<text:s/>αυτή<text:s/>υποβάλλεται<text:s/>εντός<text:s/>μηνός<text:s/>από<text:s/>την<text:s/>επίδοση<text:s/>της<text:s/>σχετικής<text:s/>άδειας<text:s/>διαμονής,<text:s/>σύμφωνα<text:s/>με<text:s/>τις<text:s/>διατάξεις<text:s/>του<text:s/>παρόντος<text:s/>Κώδικα,<text:s/>θεωρουμένου<text:s/>του<text:s/>χρόνου<text:s/>που<text:s/>έχει<text:s/>διανυθεί<text:s/>από<text:s/>τη<text:s/>λήξη<text:s/>ισχύος<text:s/>αυτών<text:s/>μέχρι<text:s/>την<text:s/>υποβολή<text:s/>της<text:s/>ανωτέρω<text:s/>αίτησης<text:s/>ανανέωσής<text:s/>τους,<text:s/>ως<text:s/>χρόνου<text:s/>νόμιμης<text:s/>διαμονής<text:s/>στη<text:s/>χώρα.</text:span></text:p>
      <text:p text:style-name="P470"><text:span text:style-name="T470_1">8.</text:span><text:span text:style-name="T470_2"><text:s/>Κατά<text:s/>την<text:s/>εκδίκαση<text:s/>σε<text:s/>πρώτο<text:s/>βαθμό<text:s/>των<text:s/>ακυρωτικών<text:s/>διαφορών,<text:s/>οι<text:s/>οποίες<text:s/>γεννώνται<text:s/>κατ’<text:s/>εφαρμογή<text:s/>της<text:s/>νομοθεσίας<text:s/>περί<text:s/>αλλοδαπών<text:s/>εν<text:s/>γένει,<text:s/>η<text:s/>Διοίκηση<text:s/>εκπροσωπείται<text:s/>από<text:s/>ειδικά<text:s/>εξουσιοδοτημένο<text:s/>για<text:s/>το<text:s/>σκοπό<text:s/>αυτόν<text:s/>υπάλληλό<text:s/>της.<text:s/>Σε<text:s/>όσες<text:s/>υποθέσεις<text:s/>προβάλλονται<text:s/>λόγοι<text:s/>που<text:s/>αφορούν<text:s/>ζητήματα<text:s/>αντίθεσης<text:s/>κειμένων<text:s/>διατάξεων<text:s/>προς<text:s/>το<text:s/>Σύνταγμα<text:s/>ή<text:s/>όταν<text:s/>πρόκειται<text:s/>για<text:s/>υποθέσεις<text:s/>με<text:s/>ιδιάζουσα<text:s/>σοβαρότητα<text:s/>ή<text:s/>με<text:s/>ευρύτερο<text:s/>ενδιαφέρον,<text:s/>η<text:s/>Διοίκηση,<text:s/>ύστερα<text:s/>από<text:s/>προηγούμενο<text:s/>έγγραφο<text:s/>αίτημά<text:s/>της,<text:s/>μπορεί<text:s/>να<text:s/>εκπροσωπείται<text:s/>από<text:s/>μέλος<text:s/>του<text:s/>Νομικού<text:s/>Συμβουλίου<text:s/>του<text:s/>Κράτους.<text:s/>Κατά<text:s/>των<text:s/>εκδι-<text:s/>δομένων<text:s/>αποφάσεων<text:s/>ένδικο<text:s/>μέσο<text:s/>ασκείται<text:s/>από<text:s/>μέλος<text:s/>του<text:s/>Νομικού<text:s/>Συμβουλίου<text:s/>του<text:s/>Κράτους,<text:s/>μόνο<text:s/>μετά<text:s/>από<text:s/>έγγραφο<text:s/>αίτημα<text:s/>της<text:s/>Διοίκησης.</text:span></text:p>
      <text:h text:style-name="P471" text:outline-level="2"><text:span text:style-name="T471_1">ΚΕΦΑΛΑΙΟ<text:s/></text:span></text:h>
      <text:h text:style-name="P472" text:outline-level="2"><text:span text:style-name="T472_1">Η΄</text:span></text:h>
      <text:p text:style-name="P473"><text:span text:style-name="T473_1">ΥΠΟΧΡΕΩΣΕΙΣ<text:s/>ΥΠΗΡΕΣΙΩΝ,<text:s/>ΔΗΜΟΣΙΩΝΛΕΙΤΟΥΡΓΩΝ<text:s/>ΚΑΙ<text:s/>ΙΔΙΩΤΩΝ</text:span></text:p>
      <text:h text:style-name="P474" text:outline-level="6"><text:span text:style-name="T474_1">Άρθρο<text:s/>26</text:span></text:h>
      <text:h text:style-name="P475" text:outline-level="6"><text:span text:style-name="T475_1">Υποχρεώσεις<text:s/>υπηρεσιών<text:s/>και<text:s/>υπαλλήλων<text:s/>-<text:s/>Κυρώσεις</text:span></text:h>
      <text:p text:style-name="P476"><text:span text:style-name="T476_1">1.</text:span><text:span text:style-name="T476_2"><text:s/>Οι<text:s/>δημόσιες<text:s/>υπηρεσίες,<text:s/>τα<text:s/>νομικά<text:s/>πρόσωπα<text:s/>δημοσίου<text:s/>δικαίου,<text:s/>οι<text:s/>οργανισμοί<text:s/>τοπικής<text:s/>αυτοδιοίκησης,<text:s/>οι<text:s/>οργανισμοί<text:s/>και<text:s/>επιχειρήσεις<text:s/>κοινής<text:s/>ωφέλειας<text:s/>και<text:s/>οι<text:s/>οργανισμοί<text:s/>κοινωνικής<text:s/>ασφάλισης<text:s/>υποχρεούνται<text:s/>να<text:s/>μην<text:s/>παρέχουν<text:s/>τις<text:s/>υπηρεσίες<text:s/>τους<text:s/>σε<text:s/>πολίτες<text:s/>τρίτης<text:s/>χώρας,<text:s/>οι<text:s/>οποίοι<text:s/>δεν<text:s/>έχουν<text:s/>διαβατήριο<text:s/>ή<text:s/>άλλο<text:s/>ταξιδιωτικό<text:s/>έγγραφο<text:s/>που<text:s/>αναγνωρίζεται<text:s/>από<text:s/>διεθνείς<text:s/>συμβάσεις<text:s/>και<text:s/>θεώρηση<text:s/>εισόδου<text:s/>ή<text:s/>άδεια<text:s/>διαμονής<text:s/>και<text:s/>γενικά<text:s/>δεν<text:s/>αποδεικνύουν<text:s/>ότι<text:s/>έχουν<text:s/>εισέλθει<text:s/>και<text:s/>διαμένουν<text:s/>νόμιμα<text:s/>στην<text:s/>Ελλάδα.</text:span></text:p>
      <text:p text:style-name="P477"><text:span text:style-name="T477_1">Σε<text:s/>πολίτες<text:s/>τρίτων<text:s/>χωρών<text:s/>που<text:s/>είναι<text:s/>αντικειμενικά<text:s/>στερούμενοι<text:s/>διαβατηρίου<text:s/>αναγνωρίζεται<text:s/>δικαίωμα<text:s/>συναλλαγής<text:s/>με<text:s/>τις<text:s/>αναφερόμενες<text:s/>στο<text:s/>προηγούμενο<text:s/>εδάφιο<text:s/>υπηρεσίες<text:s/>με<text:s/>μόνη<text:s/>την<text:s/>επίδειξη<text:s/>της<text:s/>άδειας<text:s/>διαμονής<text:s/>τους.</text:span></text:p>
      <text:p text:style-name="P478"><text:span text:style-name="T478_1">2.</text:span><text:span text:style-name="T478_2"><text:s/>Από<text:s/>τις<text:s/>ρυθμίσεις<text:s/>της<text:s/>προηγούμενης<text:s/>παραγράφου<text:s/>εξαιρούνται:</text:span></text:p>
      <text:p text:style-name="P479"><text:span text:style-name="T479_1">α)</text:span><text:span text:style-name="T479_2"><text:tab/></text:span><text:span text:style-name="T479_3">τα<text:s/>νοσοκομεία,<text:s/>θεραπευτήρια<text:s/>και<text:s/>κλινικές<text:s/>όταν<text:s/>πρόκειται<text:s/>για<text:s/>πολίτες<text:s/>τρίτων<text:s/>χωρών<text:s/>που<text:s/>εισάγονται<text:s/>εκτάκτως<text:s/>για<text:s/>νοσηλεία,<text:s/>τοκετό<text:s/>και<text:s/>για<text:s/>ανήλικα<text:s/>παιδιά,<text:s/>καθώς<text:s/>και<text:s/>οι<text:s/>δομές<text:s/>κοινωνικής<text:s/>μέριμνας<text:s/>που<text:s/>λειτουργούν<text:s/>στο<text:s/>πλαίσιο<text:s/>των<text:s/>Ο.Τ.Α.,</text:span></text:p>
      <text:p text:style-name="P480"><text:span text:style-name="T480_1">β)</text:span><text:span text:style-name="T480_2"><text:tab/></text:span><text:span text:style-name="T480_3">η<text:s/>θεώρηση<text:s/>του<text:s/>γνήσιου<text:s/>της<text:s/>υπογραφής<text:s/>κρατούμενων<text:s/>αλλοδαπών<text:s/>για<text:s/>εξουσιοδότηση<text:s/>σε<text:s/>δικηγόρους,<text:s/>προκειμένου<text:s/>να<text:s/>εκπροσωπηθούν<text:s/>ενώπιον<text:s/>δικαστικών<text:s/>αρχών<text:s/>και<text:s/>υπό<text:s/>την<text:s/>προϋπόθεση<text:s/>ότι<text:s/>αποδεικνύονται,<text:s/>εξ<text:s/>οιουδήποτε<text:s/>δημόσιου<text:s/>εγγράφου,<text:s/>τα<text:s/>στοιχεία<text:s/>της<text:s/>ταυτότητας<text:s/>τους,</text:span></text:p>
      <text:p text:style-name="P481"><text:span text:style-name="T481_1">γ)</text:span><text:span text:style-name="T481_2"><text:tab/></text:span><text:span text:style-name="T481_3">καταγγελίες<text:s/>ή<text:s/>προσφυγή<text:s/>σε<text:s/>αρμόδια<text:s/>δικαστήρια<text:s/>ή<text:s/>διοικητικές<text:s/>αρχές,<text:s/>παράνομα<text:s/>απασχολούμενων<text:s/>πολιτών<text:s/>τρίτων<text:s/>χωρών,<text:s/>σύμφωνα<text:s/>με<text:s/>τα<text:s/>οριζόμενα<text:s/>στις<text:s/>διατάξεις<text:s/>των<text:s/>άρθρων<text:s/>83<text:s/>και<text:s/>86<text:s/>του<text:s/>ν.<text:s/>4052/2012,</text:span></text:p>
      <text:p text:style-name="P482"><text:span text:style-name="T482_1">δ)</text:span><text:span text:style-name="T482_2"><text:tab/></text:span><text:span text:style-name="T482_3">η<text:s/>συναλλαγή<text:s/>των<text:s/>πολιτών<text:s/>τρίτων<text:s/>χωρών<text:s/>που<text:s/>τελούν<text:s/>υπό<text:s/>καθεστώς<text:s/>οικειοθελούς<text:s/>αναχώρησης<text:s/>μόνο<text:s/>για<text:s/>τη<text:s/>διευθέτηση<text:s/>εκκρεμών<text:s/>υποχρεώσεων<text:s/>που<text:s/>σχετίζονται<text:s/>με<text:s/>την<text:s/>αναχώρησή<text:s/>τους<text:s/>από<text:s/>τη<text:s/>χώρα,</text:span></text:p>
      <text:p text:style-name="P483"><text:span text:style-name="T483_1">ε)</text:span><text:span text:style-name="T483_2"><text:tab/></text:span><text:span text:style-name="T483_3">η<text:s/>συναλλαγή<text:s/>των<text:s/>πολιτών<text:s/>τρίτων<text:s/>χωρών<text:s/>που<text:s/>τελούν<text:s/>υπό<text:s/>καθεστώς<text:s/>παράτασης<text:s/>της<text:s/>οικειοθελούς<text:s/>αναχώρησής<text:s/>τους<text:s/>από<text:s/>τη<text:s/>χώρα,</text:span></text:p>
      <text:p text:style-name="P484"><text:span text:style-name="T484_1">στ)</text:span><text:span text:style-name="T484_2"><text:tab/></text:span><text:span text:style-name="T484_3">η<text:s/>υποβολή<text:s/>αιτήσεων<text:s/>για<text:s/>χορήγηση<text:s/>αδειών<text:s/>διαμονής<text:s/>στις<text:s/>αρμόδιες<text:s/>υπηρεσίες<text:s/>του<text:s/>άρθρου<text:s/>19,</text:span></text:p>
      <text:p text:style-name="P485"><text:span text:style-name="T485_1">στ)</text:span><text:span text:style-name="T485_2"><text:tab/></text:span><text:span text:style-name="T485_3">η<text:s/>χορήγηση<text:s/>αντιγράφου<text:s/>απόρριψης<text:s/>ή<text:s/>ανάκλησης<text:s/>άδειας<text:s/>διαμονής<text:s/>σύμφωνα<text:s/>με<text:s/>την<text:s/>παράγραφο<text:s/>5<text:s/>του<text:s/>άρθρου<text:s/>10,</text:span></text:p>
      <text:p text:style-name="P486"><text:span text:style-name="T486_1">ζ)</text:span><text:span text:style-name="T486_2"><text:tab/></text:span><text:span text:style-name="T486_3">η<text:s/>άσκηση<text:s/>αίτησης<text:s/>θεραπείας<text:s/>σύμφωνα<text:s/>με<text:s/>την<text:s/>παράγραφο<text:s/>2<text:s/>του<text:s/>άρθρου<text:s/>25.</text:span></text:p>
      <text:p text:style-name="P487"><text:span text:style-name="T487_1">3.</text:span><text:span text:style-name="T487_2"><text:s/>Οι<text:s/>διευθυντές<text:s/>φυλακών<text:s/>και<text:s/>κρατητηρίων<text:s/>υποχρεού-<text:s/>νται<text:s/>να<text:s/>παραλαμβάνουν<text:s/>και<text:s/>να<text:s/>φυλάσσουν<text:s/>διαβατήρια<text:s/>ή<text:s/>άλλα<text:s/>έγγραφα<text:s/>που<text:s/>αποδεικνύουν<text:s/>τη<text:s/>νομιμότητα<text:s/>της<text:s/>διαμονής,<text:s/>καθώς<text:s/>και<text:s/>την<text:s/>ταυτότητα<text:s/>των<text:s/>κρατούμενων<text:s/>πολιτών<text:s/>τρίτων<text:s/>χωρών.<text:s/>Τα<text:s/>έγγραφα<text:s/>αυτά<text:s/>επιστρέφονται<text:s/>κατά<text:s/>την<text:s/>απόλυση<text:s/>του<text:s/>πολίτη<text:s/>τρίτης<text:s/>χώρας.<text:s/>Αν<text:s/>ο<text:s/>πολίτης<text:s/>τρίτης<text:s/>χώρας<text:s/>δεν<text:s/>έχει<text:s/>τα<text:s/>ανωτέρω<text:s/>έγγραφα,<text:s/>οι<text:s/>ως<text:s/>άνω<text:s/>υπάλληλοι<text:s/>οφείλουν<text:s/>να<text:s/>το<text:s/>γνωστοποιήσουν<text:s/>αμέσως<text:s/>στην<text:s/>πλησιέστερη<text:s/>αστυνομική<text:s/>αρχή<text:s/>ή<text:s/>στην<text:s/>πλησιέστερη<text:s/>υπηρεσία<text:s/>της<text:s/>Αποκεντρωμένης<text:s/>Διοίκησης.</text:span></text:p>
      <text:p text:style-name="P488"><text:span text:style-name="T488_1">4.</text:span><text:span text:style-name="T488_2"><text:s/>Οι<text:s/>υπάλληλοι<text:s/>των<text:s/>παραπάνω<text:s/>υπηρεσιών<text:s/>και<text:s/>φορέων<text:s/>που<text:s/>παραβαίνουν<text:s/>τις<text:s/>διατάξεις<text:s/>των<text:s/>παραγράφων<text:s/>1<text:s/>και<text:s/>2<text:s/>του<text:s/>άρθρου<text:s/>αυτού<text:s/>διώκονται<text:s/>πειθαρχικά<text:s/>και<text:s/>τιμωρούνται,<text:s/>σύμφωνα<text:s/>με<text:s/>τις<text:s/>διατάξεις<text:s/>του<text:s/>Ποινικού<text:s/>Κώδικα,<text:s/>για<text:s/>παράβαση<text:s/>καθήκοντος.</text:span></text:p>
      <text:h text:style-name="P489" text:outline-level="6"><text:span text:style-name="T489_1">Άρθρο<text:s/></text:span></text:h>
      <text:h text:style-name="P490" text:outline-level="6"><text:span text:style-name="T490_1">27Υποχρεώσεις<text:s/>συμβολαιογράφων</text:span></text:h>
      <text:p text:style-name="P491"><text:span text:style-name="T491_1">1.</text:span><text:span text:style-name="T491_2"><text:s/>Κατά<text:s/>την<text:s/>κατάρτιση<text:s/>συμβολαιογραφικών<text:s/>πράξεων,<text:s/>στις<text:s/>οποίες<text:s/>συμβαλλόμενοι<text:s/>ή<text:s/>συμμετέχοντες<text:s/>καθ’<text:s/>οιονδήποτε<text:s/>τρόπο<text:s/>είναι<text:s/>πολίτες<text:s/>τρίτων<text:s/>χωρών,<text:s/>που<text:s/>παρίστανται<text:s/>αυτοπροσώπως<text:s/>ή<text:s/>δηλώνουν<text:s/>κατοικία<text:s/>ή<text:s/>διαμονή<text:s/>στην<text:s/>ημεδαπή,<text:s/>οι<text:s/>συμβολαιογράφοι<text:s/>υποχρεού-<text:s/>νται<text:s/>να<text:s/>διαπιστώνουν<text:s/>ότι<text:s/>αυτοί<text:s/>έχουν<text:s/>θεώρηση<text:s/>εισόδου<text:s/>ή<text:s/>άδεια<text:s/>διαμονής<text:s/>ή<text:s/>βεβαίωση<text:s/>της<text:s/>παραγράφου<text:s/>7<text:s/>του<text:s/>άρθρου<text:s/>8<text:s/>και<text:s/>της<text:s/>παραγράφου<text:s/>6<text:s/>του<text:s/>άρθρου<text:s/>9<text:s/>και<text:s/>να<text:s/>προβούν<text:s/>σε<text:s/>σχετική<text:s/>μνεία<text:s/>στην<text:s/>πράξη<text:s/>τους.</text:span></text:p>
      <text:p text:style-name="P492"><text:span text:style-name="T492_1">2.</text:span><text:span text:style-name="T492_2"><text:s/>Εξαιρούνται<text:s/>οι<text:s/>περιπτώσεις<text:s/>της<text:s/>σύνταξης<text:s/>πληρεξουσίων<text:s/>σε<text:s/>δικηγόρους<text:s/>προκειμένου<text:s/>να<text:s/>εκπροσωπήσουν<text:s/>πολίτες<text:s/>τρίτων<text:s/>χωρών<text:s/>ενώπιον<text:s/>δικαστικών<text:s/>και<text:s/>διοικητικών<text:s/>αρχών,<text:s/>καθώς<text:s/>και<text:s/>της<text:s/>σύνταξης<text:s/>συμβολαιογραφικών<text:s/>πράξεων<text:s/>που<text:s/>αφορούν<text:s/>την<text:s/>αναγνώριση<text:s/>τέκνου<text:s/>εκτός<text:s/>γάμου<text:s/>που<text:s/>δεν<text:s/>έχει<text:s/>συμπληρώσει<text:s/>το<text:s/>τρίτο<text:s/>έτος<text:s/>της<text:s/>ηλικίας<text:s/>του<text:s/>όταν<text:s/>ο<text:s/>ένας<text:s/>των<text:s/>γονέων<text:s/>είναι<text:s/>Έλληνας<text:s/>ή<text:s/>πολίτης<text:s/>άλλου<text:s/>κράτους<text:s/>-<text:s/>μέλους<text:s/>της<text:s/>Ευρωπαϊκής<text:s/>Ένωσης<text:s/>ή<text:s/>πολίτης<text:s/>τρίτης<text:s/>χώρας<text:s/>που<text:s/>διαμένει<text:s/>νομίμως<text:s/>στην<text:s/>Ελλάδα.</text:span></text:p>
      <text:h text:style-name="P493" text:outline-level="6"><text:span text:style-name="T493_1">Άρθρο<text:s/></text:span></text:h>
      <text:h text:style-name="P494" text:outline-level="6"><text:span text:style-name="T494_1">28</text:span></text:h>
      <text:p text:style-name="P495"><text:span text:style-name="T495_1">Υποχρεώσεις<text:s/>εργοδοτών<text:s/>και<text:s/>εργαζόμενων<text:s/>πολιτώντρίτων<text:s/>χωρών<text:s/>-<text:s/>Κυρώσεις</text:span></text:p>
      <text:p text:style-name="P496"><text:span text:style-name="T496_1">1.</text:span><text:span text:style-name="T496_2"><text:s/>Δεν<text:s/>επιτρέπεται<text:s/>η<text:s/>πρόσληψη<text:s/>και<text:s/>η<text:s/>απασχόληση<text:s/>πολιτών<text:s/>τρίτων<text:s/>χωρών<text:s/>που<text:s/>δεν<text:s/>πληρούν<text:s/>ή<text:s/>δεν<text:s/>πληρούν<text:s/>πλέον<text:s/>τις<text:s/>προϋποθέσεις<text:s/>νόμιμης<text:s/>διαμονής<text:s/>στην<text:s/>Ελλάδα.</text:span></text:p>
      <text:p text:style-name="P497"><text:span text:style-name="T497_1">2.</text:span><text:span text:style-name="T497_2"><text:s/>Δεν<text:s/>επιτρέπεται<text:s/>η<text:s/>πρόσληψη<text:s/>και<text:s/>η<text:s/>απασχόληση<text:s/>πολιτών<text:s/>τρίτων<text:s/>χωρών<text:s/>που<text:s/>η<text:s/>άδεια<text:s/>διαμονής<text:s/>ή<text:s/>η<text:s/>θεώρηση<text:s/>εισόδου<text:s/>(visa)<text:s/>που<text:s/>κατέχουν<text:s/>δεν<text:s/>τους<text:s/>δίνουν<text:s/>το<text:s/>δικαίωμα<text:s/>πρόσβασης<text:s/>στην<text:s/>αγορά<text:s/>εργασίας<text:s/>ή<text:s/>είναι<text:s/>κάτοχοι<text:s/>βεβαίωσης<text:s/>κατάθεσης<text:s/>δικαιολογητικών<text:s/>για<text:s/>άδεια<text:s/>διαμονής,<text:s/>η<text:s/>οποία<text:s/>δεν<text:s/>παρέχει<text:s/>πρόσβαση<text:s/>στην<text:s/>αγορά<text:s/>εργασίας.</text:span></text:p>
      <text:p text:style-name="P498"><text:span text:style-name="T498_1">Αν<text:s/>η<text:s/>κατάρτιση<text:s/>της<text:s/>σύμβασης<text:s/>εργασίας,<text:s/>παροχής<text:s/>υπηρεσιών<text:s/>ή<text:s/>έργου<text:s/>αποτελεί<text:s/>προϋπόθεση<text:s/>για<text:s/>τη<text:s/>χορήγηση<text:s/>της<text:s/>άδειας<text:s/>διαμονής,<text:s/>η<text:s/>ισχύς<text:s/>της<text:s/>σύμβασης<text:s/>τελεί<text:s/>υπό<text:s/>την<text:s/>αναβλητική<text:s/>αίρεση<text:s/>της<text:s/>χορήγησης<text:s/>αντίστοιχης<text:s/>άδειας.</text:span></text:p>
      <text:p text:style-name="P499"><text:span text:style-name="T499_1">3.</text:span><text:span text:style-name="T499_2"><text:s/>Στους<text:s/>εργοδότες<text:s/>που<text:s/>παραβιάζουν<text:s/>τις<text:s/>διατάξεις<text:s/>της<text:s/>παραγράφου<text:s/>1,<text:s/>πέραν<text:s/>των<text:s/>άλλων<text:s/>κυρώσεων<text:s/>που<text:s/>προβλέπονται<text:s/>από<text:s/>τη<text:s/>νομοθεσία,<text:s/>θα<text:s/>επιβάλλονται<text:s/>οι<text:s/>κυρώσεις<text:s/>που<text:s/>προβλέπονται<text:s/>από<text:s/>τις<text:s/>διατάξεις<text:s/>του<text:s/>ν.<text:s/>4052/<text:s/>2012,<text:s/>όπως<text:s/>ισχύει.</text:span></text:p>
      <text:p text:style-name="P500"><text:span text:style-name="T500_1">4.</text:span><text:span text:style-name="T500_2"><text:s/>Στους<text:s/>εργοδότες<text:s/>που<text:s/>παραβιάζουν<text:s/>τις<text:s/>διατάξεις<text:s/>της<text:s/>παραγράφου<text:s/>2<text:s/>του<text:s/>άρθρου,<text:s/>πέραν<text:s/>των<text:s/>άλλων<text:s/>κυρώσεων<text:s/>που<text:s/>προβλέπονται<text:s/>από<text:s/>τη<text:s/>νομοθεσία,<text:s/>θα<text:s/>επιβάλλεται<text:s/>πρόστιμο<text:s/>1.500<text:s/>ευρώ<text:s/>για<text:s/>κάθε<text:s/>νόμιμα<text:s/>διαμένοντα<text:s/>αλλά<text:s/>παράνομα<text:s/>απασχολούμενο<text:s/>αλλοδαπό.<text:s/>Εάν<text:s/>οι<text:s/>συγκεκριμένες<text:s/>παραβάσεις<text:s/>διαπιστώνονται<text:s/>από<text:s/>τις<text:s/>υπηρεσίες<text:s/>ελέγχου<text:s/>των<text:s/>Αποκεντρωμένων<text:s/>Διοικήσεων<text:s/>ή<text:s/>κοινοποιούνται<text:s/>σε<text:s/>αυτές<text:s/>από<text:s/>άλλους<text:s/>ελεγκτικούς<text:s/>μηχανισμούς<text:s/>(Ελληνική<text:s/>Αστυνομία),<text:s/>τότε<text:s/>το<text:s/>χρηματικό<text:s/>πρόστιμο<text:s/>θα<text:s/>επιβάλλεται<text:s/>με<text:s/>απόφαση<text:s/>του<text:s/>Γενικού<text:s/>Γραμματέα<text:s/>της<text:s/>Αποκεντρωμένης<text:s/>Διοίκησης.<text:s/>Εάν<text:s/>αυτές<text:s/>διαπιστώνονται<text:s/>από<text:s/>τους<text:s/>Επιθεωρητές<text:s/>Εργασίας,<text:s/>το<text:s/>πρόστιμο<text:s/>θα<text:s/>επιβάλλεται<text:s/>με<text:s/>αιτιολογημένη<text:s/>πράξη<text:s/>του<text:s/>αρμόδιου<text:s/>Προϊσταμένου<text:s/>της<text:s/>Διεύθυνσης<text:s/>Κοινωνικής<text:s/>Επιθεώρησης<text:s/>Εργασίας<text:s/>ή<text:s/>του<text:s/>Κέντρου<text:s/>Πρόληψης<text:s/>Επαγγελματικού<text:s/>Κινδύνου<text:s/>ή<text:s/>του<text:s/>ελέγξαντος<text:s/>Ειδικού<text:s/>Επιθεωρητή<text:s/>Εργασίας<text:s/>με<text:s/>βάση<text:s/>τις<text:s/>διατάξεις<text:s/>που<text:s/>διέπουν<text:s/>τη<text:s/>λειτουργία<text:s/>του<text:s/>Σώματος.</text:span></text:p>
      <text:p text:style-name="P501"><text:span text:style-name="T501_1">5.</text:span><text:span text:style-name="T501_2"><text:s/>Όταν<text:s/>η<text:s/>παραβίαση<text:s/>των<text:s/>διατάξεων<text:s/>του<text:s/>παρόντος<text:s/>άρθρου<text:s/>γίνεται<text:s/>με<text:s/>σκοπό<text:s/>την<text:s/>προαγωγή<text:s/>πολιτών<text:s/>τρίτων<text:s/>χωρών<text:s/>σε<text:s/>πορνεία,<text:s/>εκτός<text:s/>των<text:s/>άλλων<text:s/>κυρώσεων<text:s/>που<text:s/>προβλέπονται<text:s/>από<text:s/>την<text:s/>ισχύουσα<text:s/>νομοθεσία,<text:s/>ο<text:s/>εργοδότης<text:s/>τιμωρείται<text:s/>με<text:s/>φυλάκιση<text:s/>τουλάχιστον<text:s/>δύο<text:s/>ετών<text:s/>και<text:s/>χρηματική<text:s/>ποινή<text:s/>τουλάχιστον<text:s/>έξι<text:s/>χιλιάδων<text:s/>(6.000)<text:s/>ευρώ.<text:s/>Σε<text:s/>περίπτωση<text:s/>που<text:s/>το<text:s/>θύμα<text:s/>είναι<text:s/>ανήλικο,<text:s/>τιμωρείται<text:s/>με<text:s/>κάθειρξη<text:s/>μέχρι<text:s/>δέκα<text:s/>ετών<text:s/>και<text:s/>με<text:s/>χρηματική<text:s/>ποινή<text:s/>δέκα<text:s/>χιλιάδων<text:s/>(10.000)<text:s/>έως<text:s/>πενήντα<text:s/>χιλιάδων<text:s/>(50.000)<text:s/>ευρώ.<text:s/>Με<text:s/>κάθειρξη<text:s/>και<text:s/>χρηματική<text:s/>ποινή<text:s/>πενήντα<text:s/>χιλιάδων<text:s/>(50.000)<text:s/>έως<text:s/>εκατό<text:s/>χιλιάδων<text:s/>(100.000)<text:s/>ευρώ<text:s/>τιμωρείται<text:s/>ο<text:s/>υπαίτιος<text:s/>αν<text:s/>το<text:s/>έγκλημα<text:s/>τελέσθηκε:<text:s/>α.<text:s/>εναντίον<text:s/>προσώπου<text:s/>νεότερου<text:s/>των<text:s/>δεκαπέντε<text:s/>ετών,<text:s/>β.<text:s/>με<text:s/>απατηλά<text:s/>μέσα,<text:s/>γ.<text:s/>από<text:s/>τον<text:s/>ανιόντα<text:s/>συγγενή<text:s/>εξ<text:s/>αίματος<text:s/>ή<text:s/>εξ<text:s/>αγχιστείας<text:s/>ή<text:s/>από<text:s/>θετό<text:s/>γονέα,<text:s/>σύζυγο,<text:s/>επίτροπο<text:s/>ή<text:s/>από<text:s/>άλλον<text:s/>στον<text:s/>οποίο<text:s/>έχουν<text:s/>εμπιστευθεί<text:s/>τον<text:s/>ανήλικο<text:s/>για<text:s/>ανατροφή,<text:s/>διδασκαλία,<text:s/>επίβλεψη<text:s/>ή<text:s/>φύλαξη,<text:s/>έστω<text:s/>και<text:s/>προσωρινή,<text:s/>δ.<text:s/>από<text:s/>υπάλληλο<text:s/>ο<text:s/>οποίος,<text:s/>κατά<text:s/>την<text:s/>άσκηση<text:s/>της<text:s/>υπηρεσίας<text:s/>του<text:s/>ή<text:s/>επωφελούμενος<text:s/>από<text:s/>την<text:s/>ιδιότητά<text:s/>του<text:s/>αυτή,<text:s/>διαπράττει<text:s/>ή<text:s/>συμμετέχει<text:s/>με<text:s/>οποιονδήποτε<text:s/>τρόπο<text:s/>στην<text:s/>πράξη.<text:s/>Τα<text:s/>παραπάνω<text:s/>αδικήματα<text:s/>θεωρούνται<text:s/>σε<text:s/>κάθε<text:s/>περίπτωση<text:s/>αυτόφωρα.<text:s/>Η<text:s/>έκδοση<text:s/>αμετάκλητης<text:s/>καταδικαστικής<text:s/>απόφασης<text:s/>γνωστοποιείται<text:s/>με<text:s/>μέριμνα<text:s/>της<text:s/>αρμόδιας<text:s/>εισαγγελίας<text:s/>στον<text:s/>Γενικό<text:s/>Γραμματέα<text:s/>της<text:s/>Αποκεντρωμένης<text:s/>Διοίκησης<text:s/>μέσα<text:s/>σε<text:s/>ένα<text:s/>μήνα<text:s/>από<text:s/>την<text:s/>έκδοσή<text:s/>της.<text:s/>Ο<text:s/>τελευταίος<text:s/>υποχρεούται,<text:s/>μέσα<text:s/>σε<text:s/>ένα<text:s/>μήνα<text:s/>από<text:s/>τη<text:s/>γνωστοποίηση<text:s/>της<text:s/>απόφασης,<text:s/>να<text:s/>αφαι-<text:s/>ρέσει<text:s/>την<text:s/>άδεια<text:s/>λειτουργίας<text:s/>του<text:s/>καταστήματος<text:s/>ή<text:s/>της<text:s/>επιχείρησης<text:s/>όπου<text:s/>τελέσθηκε<text:s/>το<text:s/>αδίκημα,<text:s/>για<text:s/>χρονικό<text:s/>διάστημα<text:s/>τουλάχιστον<text:s/>δώδεκα<text:s/>μηνών,<text:s/>μπορεί<text:s/>δε,<text:s/>συνε-<text:s/>κτιμώντας<text:s/>και<text:s/>τις<text:s/>εν<text:s/>γένει<text:s/>περιστάσεις,<text:s/>να<text:s/>προβεί<text:s/>στην<text:s/>οριστική<text:s/>αφαίρεση<text:s/>της<text:s/>άδειας<text:s/>λειτουργίας.</text:span></text:p>
      <text:p text:style-name="P502"><text:span text:style-name="T502_1">6.</text:span><text:span text:style-name="T502_2"><text:s/>Για<text:s/>την<text:s/>απασχόληση<text:s/>πολιτών<text:s/>τρίτων<text:s/>χωρών<text:s/>από<text:s/>φυσικά<text:s/>ή<text:s/>νομικά<text:s/>πρόσωπα<text:s/>που<text:s/>συμβάλλονται<text:s/>με<text:s/>το<text:s/>Υπουργείο<text:s/>Εθνικής<text:s/>Άμυνας,<text:s/>όπως<text:s/>ισχύει,<text:s/>απαιτείται<text:s/>και<text:s/>έγκριση<text:s/>της<text:s/>στρατιωτικής<text:s/>αρχής.</text:span></text:p>
      <text:p text:style-name="P503"><text:span text:style-name="T503_1">7.</text:span><text:span text:style-name="T503_2"><text:s/>Για<text:s/>την<text:s/>απασχόληση<text:s/>πολιτών<text:s/>τρίτων<text:s/>χωρών<text:s/>από<text:s/>φυσικά<text:s/>ή<text:s/>νομικά<text:s/>πρόσωπα<text:s/>που<text:s/>συμβάλλονται<text:s/>ή<text:s/>εποπτεύονται<text:s/>από<text:s/>το<text:s/>Υπουργείο<text:s/>Εξωτερικών,<text:s/>όπως<text:s/>ισχύει,<text:s/>απαιτείται<text:s/>και<text:s/>έγκριση<text:s/>της<text:s/>αρμόδιας<text:s/>διεύθυνσης<text:s/>του<text:s/>Υπουργείου<text:s/>Εξωτερικών.</text:span></text:p>
      <text:h text:style-name="P504" text:outline-level="6"><text:span text:style-name="T504_1">Άρθρο<text:s/>29</text:span></text:h>
      <text:h text:style-name="P505" text:outline-level="6"><text:span text:style-name="T505_1">Υποχρεώσεις<text:s/>ιδιωτών<text:s/>και<text:s/>υπαλλήλων<text:s/>-<text:s/>Κυρώσεις</text:span></text:h>
      <text:p text:style-name="P506"><text:span text:style-name="T506_1">1.</text:span><text:span text:style-name="T506_2"><text:s/>Απαγορεύεται<text:s/>η<text:s/>εκμίσθωση<text:s/>ακινήτων<text:s/>σε<text:s/>πολίτη<text:s/>τρίτης<text:s/>χώρας<text:s/>που<text:s/>δεν<text:s/>έχει<text:s/>διαβατήριο<text:s/>ή<text:s/>άλλο<text:s/>ταξιδιωτικό<text:s/>έγγραφο<text:s/>που<text:s/>αναγνωρίζεται<text:s/>από<text:s/>διεθνείς<text:s/>συμβάσεις<text:s/>και<text:s/>ισχυρή<text:s/>θεώρηση<text:s/>εισόδου<text:s/>ή<text:s/>άδεια<text:s/>διαμονής.</text:span></text:p>
      <text:p text:style-name="P507"><text:span text:style-name="T507_1">2.</text:span><text:span text:style-name="T507_2"><text:s/>Οι<text:s/>διευθυντές<text:s/>ξενοδοχείων<text:s/>και<text:s/>παραθεριστικών<text:s/>κέντρων<text:s/>οφείλουν<text:s/>να<text:s/>ενημερώνουν<text:s/>την<text:s/>αστυνομική<text:s/>υπηρεσία<text:s/>για<text:s/>την<text:s/>άφιξη<text:s/>και<text:s/>την<text:s/>αναχώρηση<text:s/>πολιτών<text:s/>τρίτων<text:s/>χωρών<text:s/>που<text:s/>φιλοξενούν.</text:span></text:p>
      <text:p text:style-name="P508"><text:span text:style-name="T508_1">3.</text:span><text:span text:style-name="T508_2"><text:s/>Στα<text:s/>πρόσωπα<text:s/>που<text:s/>παραβιάζουν<text:s/>τις<text:s/>διατάξεις<text:s/>των<text:s/>παραγράφων<text:s/>1<text:s/>και<text:s/>2,<text:s/>πέραν<text:s/>άλλων<text:s/>κυρώσεων<text:s/>που<text:s/>προ-<text:s/>βλέπονται<text:s/>από<text:s/>τη<text:s/>νομοθεσία,<text:s/>επιβάλλεται,<text:s/>με<text:s/>απόφαση<text:s/>του<text:s/>Γενικού<text:s/>Γραμματέα<text:s/>Αποκεντρωμένης<text:s/>Διοίκησης,<text:s/>χρηματικό<text:s/>πρόστιμο<text:s/>χιλίων<text:s/>πεντακοσίων<text:s/>(1.500)<text:s/>ευρώ<text:s/>έως<text:s/>τρεις<text:s/>χιλιάδες<text:s/>(3.000)<text:s/>ευρώ.</text:span></text:p>
      <text:p text:style-name="P509"><text:span text:style-name="T509_1">4.</text:span><text:span text:style-name="T509_2"><text:s/>Τα<text:s/>πρόστιμα<text:s/>της<text:s/>προηγούμενης<text:s/>παραγράφου<text:s/>επιβάλλονται<text:s/>επίσης<text:s/>στα<text:s/>πρόσωπα<text:s/>που<text:s/>υποβάλλουν<text:s/>ανακριβείς<text:s/>δηλώσεις<text:s/>ή<text:s/>βεβαιώσεις<text:s/>που<text:s/>προβλέπονται<text:s/>στο<text:s/>νόμο<text:s/>αυτόν<text:s/>και<text:s/>στις<text:s/>κατ’<text:s/>εξουσιοδότηση<text:s/>εκδιδόμενες<text:s/>κανονιστικές<text:s/>πράξεις,<text:s/>καθώς<text:s/>και<text:s/>στους<text:s/>πολίτες<text:s/>τρίτων<text:s/>χωρών<text:s/>οι<text:s/>οποίοι<text:s/>κατέχουν<text:s/>άδεια<text:s/>διαμονής,<text:s/>παρέχουν<text:s/>όμως<text:s/>εξαρτημένη<text:s/>εργασία<text:s/>ή<text:s/>υπηρεσίες<text:s/>ή<text:s/>έργο<text:s/>ή<text:s/>ασκούν<text:s/>ανεξάρτητη<text:s/>οικονομική<text:s/>δραστηριότητα,<text:s/>χωρίς<text:s/>την<text:s/>απαι-<text:s/>τούμενη,<text:s/>κατ’<text:s/>αντιστοιχία,<text:s/>άδεια<text:s/>διαμονής<text:s/>ή<text:s/>έγκριση<text:s/>πρόσβασης<text:s/>στην<text:s/>αγορά<text:s/>εργασίας.</text:span></text:p>
      <text:p text:style-name="P510"><text:span text:style-name="T510_1">5.</text:span><text:span text:style-name="T510_2"><text:s/>Όποιος<text:s/>διευκολύνει<text:s/>την<text:s/>είσοδο<text:s/>στο<text:s/>ελληνικό<text:s/>έδαφος<text:s/>ή<text:s/>την<text:s/>έξοδο<text:s/>από<text:s/>αυτό<text:s/>πολίτη<text:s/>τρίτης<text:s/>χώρας,<text:s/>χωρίς<text:s/>να<text:s/>υποβληθεί<text:s/>στον<text:s/>έλεγχο<text:s/>που<text:s/>προβλέπεται<text:s/>στο<text:s/>άρθρο<text:s/>5,<text:s/>τιμωρείται<text:s/>με<text:s/>κάθειρξη<text:s/>μέχρι<text:s/>δέκα<text:s/>(10)<text:s/>ετών<text:s/>και<text:s/>χρηματική<text:s/>ποινή<text:s/>τουλάχιστον<text:s/>είκοσι<text:s/>χιλιάδων<text:s/>(20.000)<text:s/>ευρώ.<text:s/>Αν<text:s/>ο<text:s/>ανωτέρω<text:s/>ενήργησε<text:s/>εκ<text:s/>κερδοσκοπίας<text:s/>ή<text:s/>κατ’<text:s/>επάγγελμα<text:s/>ή<text:s/>κατά<text:s/>συνήθεια<text:s/>ή<text:s/>το<text:s/>έγκλημα<text:s/>τελείται<text:s/>από<text:s/>δύο<text:s/>(2)<text:s/>ή<text:s/>περισσότερους<text:s/>από<text:s/>κοινού,<text:s/>επιβάλλεται<text:s/>κάθειρξη<text:s/>τουλάχιστον<text:s/>δέκα<text:s/>(10)<text:s/>ετών<text:s/>και<text:s/>χρηματική<text:s/>ποινή<text:s/>τουλάχιστον<text:s/>πενήντα<text:s/>χιλιάδων<text:s/>(50.000)<text:s/>ευρώ.</text:span></text:p>
      <text:p text:style-name="P511"><text:span text:style-name="T511_1">6.</text:span><text:span text:style-name="T511_2"><text:s/>Όποιος<text:s/>διευκολύνει<text:s/>την<text:s/>παράνομη<text:s/>διαμονή<text:s/>πολίτη<text:s/>τρίτης<text:s/>χώρας<text:s/>ή<text:s/>δυσχεραίνει<text:s/>τις<text:s/>έρευνες<text:s/>των<text:s/>αστυνομικών<text:s/>αρχών<text:s/>για<text:s/>εντοπισμό,<text:s/>σύλληψη<text:s/>και<text:s/>απέλασή<text:s/>του,<text:s/>τιμωρείται<text:s/>με<text:s/>φυλάκιση<text:s/>τουλάχιστον<text:s/>ενός<text:s/>(1)<text:s/>έτους<text:s/>και<text:s/>με<text:s/>χρηματική<text:s/>ποινή<text:s/>τουλάχιστον<text:s/>πέντε<text:s/>χιλιάδων<text:s/>(5.000)<text:s/>ευρώ.<text:s/>Αν<text:s/>ο<text:s/>ανωτέρω<text:s/>ενήργησε<text:s/>εκ<text:s/>κερδοσκοπίας,<text:s/>επιβάλλεται<text:s/>φυλάκιση<text:s/>τουλάχιστον<text:s/>δύο<text:s/>(2)<text:s/>ετών<text:s/>και<text:s/>χρηματική<text:s/>ποινή<text:s/>τουλάχιστον<text:s/>δέκα<text:s/>χιλιάδων<text:s/>(10.000)<text:s/>ευρώ.</text:span></text:p>
      <text:p text:style-name="P512"><text:span text:style-name="T512_1">7.</text:span><text:span text:style-name="T512_2"><text:s/>Όποιος<text:s/>παράνομα<text:s/>κατέχει<text:s/>ή<text:s/>χρησιμοποιεί<text:s/>γνήσιο<text:s/>διαβατήριο<text:s/>ή<text:s/>άλλο<text:s/>ταξιδιωτικό<text:s/>έγγραφο<text:s/>άλλου<text:s/>προσώπου,<text:s/>τιμωρείται<text:s/>με<text:s/>φυλάκιση<text:s/>τουλάχιστον<text:s/>έξι<text:s/>(6)<text:s/>μηνών<text:s/>και<text:s/>με<text:s/>χρηματική<text:s/>ποινή<text:s/>τουλάχιστον<text:s/>τριών<text:s/>χιλιάδων<text:s/>(3.000)<text:s/>ευρώ.</text:span></text:p>
      <text:p text:style-name="P513"><text:span text:style-name="T513_1">Με<text:s/>την<text:s/>ίδια<text:s/>ποινή<text:s/>τιμωρείται<text:s/>και<text:s/>όποιος<text:s/>παρακρατεί<text:s/>διαβατήριο<text:s/>ή<text:s/>άλλο<text:s/>ταξιδιωτικό<text:s/>έγγραφο<text:s/>άλλου<text:s/>προσώπου<text:s/>ή<text:s/>αρνείται<text:s/>να<text:s/>παραδώσει<text:s/>τούτο<text:s/>στην<text:s/>αρμόδια<text:s/>υπηρεσία.<text:s/>Με<text:s/>την<text:s/>ίδια,<text:s/>επίσης,<text:s/>ποινή<text:s/>τιμωρείται<text:s/>όποιος<text:s/>κατέχει<text:s/>ή<text:s/>χρησιμοποιεί<text:s/>πλαστό<text:s/>διαβατήριο<text:s/>ή<text:s/>άλλο<text:s/>ταξιδιωτικό<text:s/>έγγραφο.</text:span></text:p>
      <text:p text:style-name="P514"><text:span text:style-name="T514_1">8.</text:span><text:span text:style-name="T514_2"><text:s/>Ο<text:s/>υπεύθυνος<text:s/>γραφείου<text:s/>ταξιδίων<text:s/>ή<text:s/>μετανάστευσης<text:s/>ή<text:s/>οποιοσδήποτε<text:s/>άλλος<text:s/>υποβάλλει<text:s/>για<text:s/>λογαριασμό<text:s/>τρίτου<text:s/>στην<text:s/>αρμόδια<text:s/>αρχή<text:s/>δικαιολογητικά<text:s/>εκδόσεως<text:s/>ταξιδιωτικού<text:s/>εγγράφου,<text:s/>με<text:s/>στοιχεία<text:s/>που<text:s/>δεν<text:s/>ανταποκρίνονται<text:s/>στην<text:s/>ταυτότητα<text:s/>του<text:s/>προσώπου<text:s/>αυτού,<text:s/>τιμωρείται<text:s/>με<text:s/>φυλάκιση<text:s/>τουλάχιστον<text:s/>ενός<text:s/>(1)<text:s/>έτους<text:s/>και<text:s/>με<text:s/>χρηματική<text:s/>ποινή<text:s/>τουλάχιστον<text:s/>δέκα<text:s/>χιλιάδων<text:s/>(10.000)<text:s/>ευρώ.<text:s/>Με<text:s/>την<text:s/>ίδια<text:s/>ποινή<text:s/>τιμωρείται<text:s/>και<text:s/>εκείνος,<text:s/>για<text:s/>λογαριασμό<text:s/>του<text:s/>οποίου<text:s/>υποβάλλονται<text:s/>τα<text:s/>δικαιολογητικά.<text:s/>Με<text:s/>απόφαση<text:s/>του<text:s/>οικείου<text:s/>Περιφερειάρχη<text:s/>επιβάλλεται<text:s/>και<text:s/>τρίμηνη<text:s/>αφαίρεση<text:s/>της<text:s/>άδειας<text:s/>λειτουργίας<text:s/>του<text:s/>γραφείου<text:s/>και,<text:s/>σε<text:s/>περίπτωση<text:s/>υποτροπής,<text:s/>οριστική<text:s/>αφαίρεση<text:s/>της<text:s/>άδειας<text:s/>αυτής.</text:span></text:p>
      <text:h text:style-name="P515" text:outline-level="6"><text:span text:style-name="T515_1">Άρθρο<text:s/>30</text:span></text:h>
      <text:h text:style-name="P516" text:outline-level="6"><text:span text:style-name="T516_1">Υποχρεώσεις<text:s/>μεταφορέων<text:s/>-<text:s/>Κυρώσεις</text:span></text:h>
      <text:p text:style-name="P517"><text:span text:style-name="T517_1">1.</text:span><text:span text:style-name="T517_2"><text:s/>Πλοίαρχοι<text:s/>ή<text:s/>κυβερνήτες<text:s/>πλοίου,<text:s/>πλωτού<text:s/>μέσου<text:s/>ή<text:s/>αεροπλάνου<text:s/>και<text:s/>οδηγοί<text:s/>κάθε<text:s/>είδους<text:s/>μεταφορικού<text:s/>μέσου<text:s/>που<text:s/>μεταφέρουν<text:s/>από<text:s/>το<text:s/>εξωτερικό<text:s/>στην<text:s/>Ελλάδα<text:s/>πολίτες<text:s/>τρίτων<text:s/>χωρών,<text:s/>που<text:s/>δεν<text:s/>έχουν<text:s/>δικαίωμα<text:s/>εισόδου<text:s/>στο<text:s/>ελληνικό<text:s/>έδαφος<text:s/>ή<text:s/>στους<text:s/>οποίους<text:s/>έχει<text:s/>απαγορευθεί<text:s/>η<text:s/>είσοδος<text:s/>για<text:s/>οποιαδήποτε<text:s/>αιτία,<text:s/>καθώς<text:s/>και<text:s/>αυτοί<text:s/>που<text:s/>τους<text:s/>παραλαμβάνουν<text:s/>από<text:s/>τα<text:s/>σημεία<text:s/>εισόδου,<text:s/>τα<text:s/>εξωτερικά<text:s/>ή<text:s/>εσωτερικά<text:s/>σύνορα,<text:s/>για<text:s/>να<text:s/>τους<text:s/>προωθήσουν<text:s/>στο<text:s/>εσωτερικό<text:s/>της<text:s/>χώρας<text:s/>ή<text:s/>στο<text:s/>έδαφος<text:s/>κράτους<text:s/>–<text:s/>μέλους<text:s/>της<text:s/>Ε.Ε.<text:s/>ή<text:s/>τρίτης<text:s/>χώρας<text:s/>ή<text:s/>διευκολύνουν<text:s/>τη<text:s/>μεταφορά<text:s/>τους<text:s/>ή<text:s/>εξασφαλίζουν<text:s/>σε<text:s/>αυτούς<text:s/>κατάλυμα<text:s/>για<text:s/>απόκρυψη,<text:s/>τιμωρούνται:</text:span></text:p>
      <text:p text:style-name="P518"><text:span text:style-name="T518_1">α.<text:s/>με<text:s/>κάθειρξη<text:s/>μέχρι<text:s/>δέκα<text:s/>(10)<text:s/>ετών<text:s/>και<text:s/>χρηματική<text:s/>ποινή<text:s/>δέκα<text:s/>χιλιάδων<text:s/>(10.000)<text:s/>έως<text:s/>τριάντα<text:s/>χιλιάδων<text:s/>(30.000)<text:s/>ευρώ<text:s/>για<text:s/>κάθε<text:s/>μεταφερόμενο<text:s/>πρόσωπο,</text:span></text:p>
      <text:p text:style-name="P519"><text:span text:style-name="T519_1">β.<text:s/>με<text:s/>κάθειρξη<text:s/>τουλάχιστον<text:s/>δέκα<text:s/>(10)<text:s/>ετών<text:s/>και<text:s/>χρηματική<text:s/>ποινή<text:s/>τριάντα<text:s/>χιλιάδων<text:s/>(30.000)<text:s/>έως<text:s/>εξήντα<text:s/>χιλιάδων<text:s/>(60.000)<text:s/>ευρώ<text:s/>για<text:s/>κάθε<text:s/>μεταφερόμενο<text:s/>πρόσωπο,<text:s/>αν<text:s/>ο<text:s/>υπαίτιος<text:s/>ενεργεί<text:s/>εκ<text:s/>κερδοσκοπίας,<text:s/>κατ’<text:s/>επάγγελμα<text:s/>ή<text:s/>κατά<text:s/>συνήθεια<text:s/>ή<text:s/>είναι<text:s/>υπότροπος<text:s/>ή<text:s/>έχει<text:s/>την<text:s/>ιδιότητα<text:s/>του<text:s/>δημοσίου<text:s/>υπαλλήλου<text:s/>ή<text:s/>τουριστικού<text:s/>ή<text:s/>ναυτιλιακού<text:s/>ή<text:s/>ταξιδιωτικού<text:s/>πράκτορα<text:s/>ή<text:s/>αν<text:s/>δύο<text:s/>ή<text:s/>περισσότεροι<text:s/>ενεργούν<text:s/>από<text:s/>κοινού,</text:span></text:p>
      <text:p text:style-name="P520"><text:span text:style-name="T520_1">γ.<text:s/>με<text:s/>κάθειρξη<text:s/>τουλάχιστον<text:s/>δεκαπέντε<text:s/>(15)<text:s/>ετών<text:s/>και<text:s/>χρηματική<text:s/>ποινή<text:s/>τουλάχιστον<text:s/>διακοσίων<text:s/>χιλιάδων<text:s/>(200.000)<text:s/>ευρώ<text:s/>για<text:s/>κάθε<text:s/>μεταφερόμενο<text:s/>πρόσωπο,<text:s/>αν<text:s/>από<text:s/>την<text:s/>πράξη<text:s/>μπορεί<text:s/>να<text:s/>προκύψει<text:s/>κίνδυνος<text:s/>για<text:s/>άνθρωπο,</text:span></text:p>
      <text:p text:style-name="P521"><text:span text:style-name="T521_1">δ.<text:s/>με<text:s/>ισόβια<text:s/>κάθειρξη<text:s/>και<text:s/>χρηματική<text:s/>ποινή<text:s/>τουλάχιστον<text:s/>επτακοσίων<text:s/>χιλιάδων<text:s/>(700.000)<text:s/>ευρώ<text:s/>για<text:s/>κάθε<text:s/>με-<text:s/>ταφερόμενο<text:s/>πρόσωπο,<text:s/>αν<text:s/>στην<text:s/>περίπτωση<text:s/>γ΄<text:s/>επήλθε<text:s/>θάνατος.</text:span></text:p>
      <text:p text:style-name="P522"><text:span text:style-name="T522_1">2.</text:span><text:span text:style-name="T522_2"><text:s/>Πλοίαρχοι<text:s/>ή<text:s/>κυβερνήτες<text:s/>πλοίου,<text:s/>πλωτού<text:s/>μέσου<text:s/>ή<text:s/>αεροπλάνου<text:s/>και<text:s/>οδηγοί<text:s/>κάθε<text:s/>είδους<text:s/>μεταφορικού<text:s/>μέσου<text:s/>υποχρεούνται<text:s/>να<text:s/>μη<text:s/>δέχονται<text:s/>για<text:s/>μεταφορά<text:s/>πρόσωπα,<text:s/>τα<text:s/>οποία<text:s/>δεν<text:s/>είναι<text:s/>εφοδιασμένα<text:s/>με<text:s/>τα<text:s/>απαιτούμενα<text:s/>ταξιδιωτικά<text:s/>έγγραφα<text:s/>ή<text:s/>δεν<text:s/>έχουν<text:s/>υποστεί<text:s/>τον<text:s/>κανονικό<text:s/>αστυνομικό<text:s/>έλεγχο.<text:s/>Οι<text:s/>παραβάτες<text:s/>τιμωρούνται<text:s/>σύμφωνα<text:s/>με<text:s/>τις<text:s/>διατάξεις<text:s/>της<text:s/>παραγράφου<text:s/>1<text:s/>του<text:s/>άρθρου<text:s/>αυτού.<text:s/>Η<text:s/>ανωτέρω<text:s/>αξιόποινη<text:s/>πράξη<text:s/>θεωρείται<text:s/>τετελεσμένη,<text:s/>προκειμένου<text:s/>μεν<text:s/>για<text:s/>θαλάσσια<text:s/>και<text:s/>εναέρια<text:s/>μεταφορικά<text:s/>μέσα,<text:s/>εφόσον<text:s/>το<text:s/>πρόσωπο<text:s/>που<text:s/>επιβιβάσθηκε<text:s/>λαθραίως<text:s/>βρίσκεται<text:s/>μέσα<text:s/>σε<text:s/>αυτά<text:s/>κατά<text:s/>την<text:s/>έναρξη<text:s/>του<text:s/>ελέγχου<text:s/>από<text:s/>τα<text:s/>αρμόδια<text:s/>κρατικά<text:s/>όργανα<text:s/>προ<text:s/>του<text:s/>απόπλου<text:s/>ή<text:s/>της<text:s/>απογείωσης<text:s/>ή<text:s/>μετά<text:s/>τον<text:s/>απόπλου<text:s/>του<text:s/>πλοίου<text:s/>ή<text:s/>την<text:s/>απογείωση<text:s/>του<text:s/>αεροπλάνου,<text:s/>προκειμένου<text:s/>δε<text:s/>για<text:s/>άλλα<text:s/>μεταφορικά<text:s/>μέσα,<text:s/>εφόσον<text:s/>το<text:s/>πρόσωπο<text:s/>που<text:s/>αναχωρεί<text:s/>λαθραίως<text:s/>βρίσκεται<text:s/>μέσα<text:s/>σε<text:s/>αυτά<text:s/>κατά<text:s/>τον<text:s/>τελευταίο<text:s/>έλεγχο<text:s/>εξόδου<text:s/>ή<text:s/>πλησίον<text:s/>των<text:s/>συνόρων.<text:s/>Οι<text:s/>κυρώσεις<text:s/>της<text:s/>παραγράφου<text:s/>3<text:s/>του<text:s/>παρόντος<text:s/>εφαρμόζονται<text:s/>και<text:s/>στα<text:s/>πρόσωπα<text:s/>που<text:s/>αναφέρονται<text:s/>στην<text:s/>παράγραφο<text:s/>αυτή.</text:span></text:p>
      <text:p text:style-name="P523"><text:span text:style-name="T523_1">3.</text:span><text:span text:style-name="T523_2"><text:s/>Αεροπορικές<text:s/>ή<text:s/>ναυτιλιακές<text:s/>εταιρείες,<text:s/>καθώς<text:s/>και<text:s/>κάθε<text:s/>άλλο<text:s/>φυσικό<text:s/>ή<text:s/>νομικό<text:s/>πρόσωπο<text:s/>που<text:s/>εκτελεί<text:s/>οποιασδήποτε<text:s/>μορφής<text:s/>δημόσια<text:s/>μεταφορά<text:s/>προσώπων<text:s/>υποχρεούνται<text:s/>να<text:s/>μη<text:s/>δέχονται<text:s/>για<text:s/>μεταφορά<text:s/>και<text:s/>να<text:s/>λαμβάνουν<text:s/>κάθε<text:s/>μέτρο<text:s/>που<text:s/>να<text:s/>αποκλείει<text:s/>τη<text:s/>μεταφορά<text:s/>από<text:s/>το<text:s/>εξωτερικό<text:s/>στην<text:s/>Ελλάδα<text:s/>πολιτών<text:s/>τρίτων<text:s/>χωρών<text:s/>που:<text:s/>α)<text:s/>δεν<text:s/>είναι<text:s/>εφοδιασμένοι<text:s/>με<text:s/>τα<text:s/>απαραίτητα<text:s/>εν<text:s/>ισχύ<text:s/>διαβατήρια<text:s/>ή<text:s/>άλλα<text:s/>ταξιδιωτικά<text:s/>έγγραφα<text:s/>και<text:s/>θεώρηση<text:s/>εισόδου<text:s/>όπου<text:s/>απαιτείται<text:s/>ή<text:s/>β)<text:s/>κατέχουν<text:s/>διαβατήρια<text:s/>ή<text:s/>άλλα<text:s/>ταξιδιωτικά<text:s/>έγγραφα<text:s/>με<text:s/>ενδείξεις<text:s/>πλαστογράφησης<text:s/>ή<text:s/>παραποίησης.<text:s/>Στις<text:s/>αεροπορικές<text:s/>εταιρίες<text:s/>που<text:s/>παραβαίνουν<text:s/>τις<text:s/>παραπάνω<text:s/>υποχρεώσεις<text:s/>επιβάλλεται<text:s/>χρηματικό<text:s/>πρόστιμο<text:s/>από<text:s/>πέντε<text:s/>χιλιάδες<text:s/>(5.000)<text:s/>ευρώ<text:s/>έως<text:s/>τριάντα<text:s/>χιλιάδες<text:s/>(30.000)<text:s/>ευρώ<text:s/>για<text:s/>κάθε<text:s/>μεταφε-<text:s/>ρόμενο<text:s/>πρόσωπο<text:s/>με<text:s/>απόφαση<text:s/>αερολιμενάρχη.<text:s/>Στις<text:s/>ναυτιλιακές<text:s/>εταιρίες,<text:s/>καθώς<text:s/>και<text:s/>σε<text:s/>κάθε<text:s/>άλλο<text:s/>φυσικό<text:s/>ή<text:s/>νομικό<text:s/>πρόσωπο,<text:s/>το<text:s/>ίδιο<text:s/>πρόστιμο<text:s/>επιβάλλεται<text:s/>με<text:s/>απόφαση<text:s/>του<text:s/>Γενικού<text:s/>Γραμματέα<text:s/>της<text:s/>Αποκεντρωμένης<text:s/>Διοίκησης.<text:s/>Σε<text:s/>περίπτωση<text:s/>υποτροπής<text:s/>εντός<text:s/>του<text:s/>ίδιου<text:s/>ημερολογιακού<text:s/>έτους,<text:s/>τα<text:s/>ανωτέρω<text:s/>πρόστιμα<text:s/>μπορεί<text:s/>να<text:s/>προσαυξάνονται<text:s/>στο<text:s/>διπλάσιο<text:s/>και<text:s/>πάντως<text:s/>όχι<text:s/>πέραν<text:s/>του<text:s/>ποσού<text:s/>των<text:s/>τριάντα<text:s/>χιλιάδων<text:s/>(30.000)<text:s/>ευρώ,<text:s/>με<text:s/>απόφαση<text:s/>του<text:s/>κατά<text:s/>περίπτωση<text:s/>αρμόδιου<text:s/>οργάνου.<text:s/>Πρόστιμο<text:s/>δεν<text:s/>επιβάλλεται<text:s/>στις<text:s/>εταιρείες,<text:s/>οι<text:s/>οποίες<text:s/>μπορούν<text:s/>να<text:s/>αποδείξουν<text:s/>τεκμηριωμένα<text:s/>ότι<text:s/>έχουν<text:s/>λάβει<text:s/>επαρκή<text:s/>προληπτικά<text:s/>μέτρα<text:s/>για<text:s/>να<text:s/>διασφαλίσουν<text:s/>ότι<text:s/>οι<text:s/>επιβαίνοντες<text:s/>πολίτες<text:s/>τρίτων<text:s/>χωρών<text:s/>δεν<text:s/>εμπίπτουν<text:s/>στις<text:s/>προαναφερθείσες<text:s/>περιπτώσεις<text:s/>α΄<text:s/>και<text:s/>β΄<text:s/>της<text:s/>παρούσας<text:s/>παραγράφου.</text:span></text:p>
      <text:p text:style-name="P524"><text:span text:style-name="T524_1">4.</text:span><text:span text:style-name="T524_2"><text:s/>Τα<text:s/>πρόσωπα<text:s/>που<text:s/>αναφέρονται<text:s/>στις<text:s/>παραγράφους<text:s/>1,<text:s/>2<text:s/>και<text:s/>3,<text:s/>καθώς<text:s/>και<text:s/>ταξιδιωτικά<text:s/>γραφεία<text:s/>και<text:s/>οι<text:s/>ιδιοκτήτες<text:s/>των<text:s/>μεταφορικών<text:s/>μέσων<text:s/>ευθύνονται<text:s/>εις<text:s/>ολόκληρον<text:s/>για<text:s/>τις<text:s/>δαπάνες<text:s/>διαβίωσης<text:s/>και<text:s/>τα<text:s/>έξοδα<text:s/>επαναπροώθησης<text:s/>των<text:s/>ανωτέρω<text:s/>προσώπων<text:s/>στο<text:s/>εξωτερικό.<text:s/>Την<text:s/>ίδια<text:s/>ευθύνη<text:s/>έχουν<text:s/>και<text:s/>όσοι<text:s/>εγγυήθηκαν<text:s/>τον<text:s/>επαναπατρισμό<text:s/>πολίτη<text:s/>τρίτης<text:s/>χώρας,<text:s/>αν<text:s/>παραβιάσθηκαν<text:s/>όροι<text:s/>εισόδου<text:s/>ή<text:s/>διαμονής<text:s/>του<text:s/>στη<text:s/>χώρα.<text:s/>Η<text:s/>διαδικασία<text:s/>βεβαίωσης<text:s/>και<text:s/>καταβολής<text:s/>του<text:s/>ανωτέρω<text:s/>προστίμου<text:s/>ενεργείται<text:s/>σύμφωνα<text:s/>με<text:s/>τις<text:s/>διατάξεις<text:s/>του<text:s/>Κώδικα<text:s/>Εισπράξεως<text:s/>Δημοσίων<text:s/>Εσόδων.</text:span></text:p>
      <text:p text:style-name="P525"><text:span text:style-name="T525_1">5.</text:span><text:span text:style-name="T525_2"><text:s/>Τα<text:s/>πρόσωπα<text:s/>που<text:s/>αναφέρονται<text:s/>στο<text:s/>πρώτο<text:s/>εδάφιο<text:s/>της<text:s/>παραγράφου<text:s/>1<text:s/>ή<text:s/>οι<text:s/>ιδιοκτήτες<text:s/>των<text:s/>μεταφορικών<text:s/>μέσων<text:s/>ή<text:s/>οι<text:s/>αντιπρόσωποι<text:s/>αυτών<text:s/>στην<text:s/>Ελλάδα<text:s/>υπο-<text:s/>χρεούνται<text:s/>αμέσως<text:s/>μετά<text:s/>την<text:s/>άφιξη<text:s/>του<text:s/>μεταφορικού<text:s/>μέσου<text:s/>να<text:s/>παραδίδουν<text:s/>στις<text:s/>υπηρεσίες<text:s/>του<text:s/>αστυνομικού<text:s/>ελέγχου<text:s/>διαβατηρίων<text:s/>δελτία<text:s/>άφιξης<text:s/>ή<text:s/>καταστάσεις<text:s/>των<text:s/>επιβατών<text:s/>που<text:s/>είναι<text:s/>πολίτες<text:s/>τρίτων<text:s/>χωρών,<text:s/>τους<text:s/>οποίους<text:s/>μεταφέρουν<text:s/>και<text:s/>προορίζουν<text:s/>για<text:s/>την<text:s/>Ελλάδα<text:s/>και<text:s/>αντίστροφα.<text:s/>Την<text:s/>ίδια<text:s/>υποχρέωση<text:s/>έχουν<text:s/>κατά<text:s/>την<text:s/>άφιξη<text:s/>αεροπλάνων<text:s/>μη<text:s/>τακτικών<text:s/>πτήσεων<text:s/>από<text:s/>τρίτες<text:s/>χώρες.<text:s/>Με<text:s/>απόφαση<text:s/>του<text:s/>Υπουργού<text:s/>Δημόσιας<text:s/>Τάξης<text:s/>και<text:s/>Προστασίας<text:s/>του<text:s/>Πολίτη<text:s/>καθορίζονται<text:s/>τα<text:s/>στοιχεία<text:s/>των<text:s/>ανωτέρω<text:s/>δελτίων<text:s/>ή<text:s/>καταστάσεων.</text:span></text:p>
      <text:p text:style-name="P526"><text:span text:style-name="T526_1">6.</text:span><text:span text:style-name="T526_2"><text:s/>Οι<text:s/>ανωτέρω<text:s/>κυρώσεις<text:s/>δεν<text:s/>επιβάλλονται<text:s/>στις<text:s/>περιπτώσεις<text:s/>διάσωσης<text:s/>ανθρώπων<text:s/>στη<text:s/>θάλασσα,<text:s/>καθώς<text:s/>και<text:s/>της<text:s/>μεταφοράς<text:s/>ανθρώπων<text:s/>που<text:s/>χρήζουν<text:s/>διεθνούς<text:s/>προστασίας,<text:s/>κατά<text:s/>τις<text:s/>επιταγές<text:s/>του<text:s/>διεθνούς<text:s/>δικαίου.</text:span></text:p>
      <text:p text:style-name="P527"><text:span text:style-name="T527_1">7.</text:span><text:span text:style-name="T527_2"><text:s/>Οι<text:s/>διατάξεις<text:s/>του<text:s/>άρθρου<text:s/>253Α<text:s/>του<text:s/>Κ.Π.Δ.<text:s/>εφαρμόζονται<text:s/>και<text:s/>για<text:s/>τις<text:s/>αξιόποινες<text:s/>πράξεις<text:s/>που<text:s/>προβλέπονται<text:s/>από<text:s/>τις<text:s/>διατάξεις<text:s/>του<text:s/>άρθρου<text:s/>29<text:s/>και<text:s/>του<text:s/>παρόντος<text:s/>άρθρου,<text:s/>ανεξάρτητα<text:s/>αν<text:s/>συντρέχουν<text:s/>οι<text:s/>προϋποθέσεις<text:s/>των<text:s/>άρθρων<text:s/>187<text:s/>και<text:s/>187Α<text:s/>του<text:s/>Π.Κ..</text:span></text:p>
      <text:p text:style-name="P528"><text:span text:style-name="T528_1">8.</text:span><text:span text:style-name="T528_2"><text:s/>Η<text:s/>προθεσμία<text:s/>για<text:s/>την<text:s/>άσκηση<text:s/>της<text:s/>έφεσης<text:s/>και<text:s/>η<text:s/>άσκησή<text:s/>της<text:s/>κατά<text:s/>της<text:s/>καταδικαστικής<text:s/>απόφασης<text:s/>για<text:s/>παραβάσεις<text:s/>του<text:s/>παρόντος<text:s/>άρθρου,<text:s/>καθώς<text:s/>και<text:s/>των<text:s/>παραγράφων<text:s/>5,<text:s/>6<text:s/>και<text:s/>8<text:s/>του<text:s/>προηγούμενου<text:s/>άρθρου,<text:s/>δεν<text:s/>αναστέλλουν<text:s/>την<text:s/>εκτέλεση<text:s/>της<text:s/>απόφασης.</text:span></text:p>
      <text:p text:style-name="P529"><text:span text:style-name="T529_1">9.</text:span><text:span text:style-name="T529_2"><text:s/>Για<text:s/>την<text:s/>εκδίκαση<text:s/>των<text:s/>κακουργημάτων<text:s/>που<text:s/>προ-<text:s/>βλέπονται<text:s/>στο<text:s/>παρόν<text:s/>άρθρο,<text:s/>καθώς<text:s/>και<text:s/>στο<text:s/>άρθρο<text:s/>29,<text:s/>αρμόδιο<text:s/>είναι<text:s/>το<text:s/>Τριμελές<text:s/>Εφετείο<text:s/>και<text:s/>εφαρμόζεται<text:s/>η<text:s/>διαδικασία<text:s/>που<text:s/>προβλέπεται<text:s/>στο<text:s/>άρθρο<text:s/>20<text:s/>του<text:s/>ν.<text:s/>663/1977<text:s/>(Α΄<text:s/>215),<text:s/>όπως<text:s/>ισχύει.</text:span></text:p>
      <text:p text:style-name="P530"><text:span text:style-name="T530_1">10.</text:span><text:span text:style-name="T530_2"><text:s/>Περιουσία<text:s/>που<text:s/>αποτελεί<text:s/>προϊόν<text:s/>της<text:s/>εγκληματικής<text:s/>δραστηριότητας<text:s/>του<text:s/>παρόντος<text:s/>άρθρου,<text:s/>καθώς<text:s/>και<text:s/>των<text:s/>παραγράφων<text:s/>5,<text:s/>6<text:s/>και<text:s/>8<text:s/>του<text:s/>άρθρου<text:s/>29<text:s/>ή<text:s/>που<text:s/>αποκτήθηκε<text:s/>με<text:s/>οποιονδήποτε<text:s/>τρόπο<text:s/>από<text:s/>προϊόν<text:s/>τέτοιας<text:s/>εγκληματικής<text:s/>δραστηριότητας<text:s/>ή<text:s/>περιουσία<text:s/>που<text:s/>χρησιμοποιήθηκε,<text:s/>εν<text:s/>όλω<text:s/>ή<text:s/>εν<text:s/>μέρει,<text:s/>για<text:s/>την<text:s/>ως<text:s/>άνω<text:s/>εγκληματική<text:s/>δραστηριότητα<text:s/>κατάσχεται<text:s/>και,<text:s/>εφόσον<text:s/>δεν<text:s/>συντρέχει<text:s/>περίπτωση<text:s/>αποδόσεώς<text:s/>της<text:s/>στον<text:s/>ιδιοκτήτη,<text:s/>κατά<text:s/>τα<text:s/>άρθρα<text:s/>310<text:s/>παράγραφος<text:s/>2<text:s/>και<text:s/>373<text:s/>του<text:s/>Κ.Π.Δ.,<text:s/>δημεύεται<text:s/>υποχρεωτικά<text:s/>με<text:s/>την<text:s/>καταδικαστική<text:s/>απόφαση.<text:s/>Η<text:s/>δήμευση<text:s/>επιβάλλεται<text:s/>ακόμη<text:s/>και<text:s/>αν<text:s/>η<text:s/>περιουσία<text:s/>ανήκει<text:s/>σε<text:s/>τρίτο,<text:s/>εφόσον<text:s/>αυτός<text:s/>τελούσε<text:s/>εν<text:s/>γνώσει<text:s/>της<text:s/>εγκληματικής<text:s/>δραστηριότητας<text:s/>κατά<text:s/>το<text:s/>χρόνο<text:s/>κτήσεως<text:s/>της<text:s/>περιουσίας.<text:s/>Σε<text:s/>περίπτωση<text:s/>που<text:s/>η<text:s/>περιουσία<text:s/>ή<text:s/>το<text:s/>προϊόν<text:s/>κατά<text:s/>το<text:s/>προηγούμενο<text:s/>εδάφιο<text:s/>υπερβαίνει<text:s/>τις<text:s/>τέσσερις<text:s/>χιλιάδες<text:s/>(4.000)<text:s/>ευρώ<text:s/>και<text:s/>δεν<text:s/>είναι<text:s/>δυνατόν<text:s/>να<text:s/>κατασχεθεί,<text:s/>κατάσχονται<text:s/>και<text:s/>δημεύονται<text:s/>υπό<text:s/>τους<text:s/>όρους<text:s/>του<text:s/>προηγουμένου<text:s/>εδαφίου<text:s/>περιουσιακά<text:s/>στοιχεία<text:s/>ίσης<text:s/>αξίας<text:s/>προς<text:s/>εκείνη<text:s/>της<text:s/>προαναφερθείσας<text:s/>περιουσίας<text:s/>ή<text:s/>του<text:s/>προϊόντος.</text:span></text:p>
      <text:p text:style-name="P531"><text:span text:style-name="T531_1">11.</text:span><text:span text:style-name="T531_2"><text:s/>Οι<text:s/>διατάξεις<text:s/>του<text:s/>παρόντος<text:s/>άρθρου<text:s/>και<text:s/>των<text:s/>παραγράφων<text:s/>5,<text:s/>6<text:s/>και<text:s/>8<text:s/>του<text:s/>άρθρου<text:s/>29<text:s/>εφαρμόζονται<text:s/>και<text:s/>όταν<text:s/>οι<text:s/>προβλεπόμενες<text:s/>σε<text:s/>αυτά<text:s/>αξιόποινες<text:s/>πράξεις<text:s/>τελέσθηκαν<text:s/>στην<text:s/>αλλοδαπή<text:s/>από<text:s/>ημεδαπό<text:s/>ή<text:s/>αλλοδαπό<text:s/>ακόμη<text:s/>και<text:s/>αν<text:s/>αυτές<text:s/>δεν<text:s/>είναι<text:s/>αξιόποινες<text:s/>κατά<text:s/>τους<text:s/>νόμους<text:s/>της<text:s/>χώρας<text:s/>στην<text:s/>οποία<text:s/>τελέσθηκαν.</text:span></text:p>
      <text:h text:style-name="P532" text:outline-level="1"><text:span text:style-name="T532_1">ΜΕΡΟΣ<text:s/>ΔΕΥΤΕΡΟ</text:span></text:h>
      <text:h text:style-name="P533" text:outline-level="1"><text:span text:style-name="T533_1">ΑΔΕΙΕΣ<text:s/>ΔΙΑΜΟΝΗΣ<text:s/>ΠΟΥ<text:s/>ΧΟΡΗΓΟΥΝΤΑΙ<text:s/>ΣΤΟ<text:s/>ΠΛΑΙ-ΣΙΟ<text:s/>ΤΗΣ<text:s/>ΝΟΜΟΘΕΣΙΑΣ<text:s/>ΤΗΣ<text:s/>ΕΥΡΩΠΑΪΚΗΣ<text:s/>ΕΝΩΣΗΣΚΑΙ<text:s/>ΛΟΙΠΕΣ<text:s/>ΕΦΑΡΜΟΣΤΙΚΕΣ<text:s/>ΔΙΑΤΑΞΕΙΣ</text:span></text:h>
      <text:h text:style-name="P534" text:outline-level="2"><text:span text:style-name="T534_1">ΤΜΗΜΑ<text:s/></text:span></text:h>
      <text:h text:style-name="P535" text:outline-level="2"><text:span text:style-name="T535_1">A΄</text:span></text:h>
      <text:p text:style-name="P536"><text:span text:style-name="T536_1">ΕΙΣΔΟΧΗ<text:s/>ΠΟΛΙΤΩΝ<text:s/>ΤΡΙΤΩΝ<text:s/>ΧΩΡΩΝ<text:s/>ΜΕ<text:s/>ΣΚΟΠΟΤΙΣ<text:s/>ΣΠΟΥΔΕΣ,<text:s/>ΤΗΝ<text:s/>ΕΘΕΛΟΝΤΙΚΗ<text:s/>ΥΠΗΡΕΣΙΑΚΑΙ<text:s/>ΑΛΛΕΣ<text:s/>ΔΙΑΤΑΞΕΙΣ<text:s/>ΚΑΤΑ<text:s/>ΤΗΝ<text:s/>ΟΔΗΓΙΑ2004/114<text:s/>ΕΚ</text:span></text:p>
      <text:h text:style-name="P537" text:outline-level="3"><text:span text:style-name="T537_1">ΚΕΦΑΛΑΙΟ<text:s/></text:span></text:h>
      <text:h text:style-name="P538" text:outline-level="3"><text:span text:style-name="T538_1">A΄ΓΕΝΙΚΕΣ<text:s/>ΔΙΑΤΑΞΕΙΣ</text:span></text:h>
      <text:h text:style-name="P539" text:outline-level="6"><text:span text:style-name="T539_1">Άρθρο<text:s/></text:span></text:h>
      <text:h text:style-name="P540" text:outline-level="6"><text:span text:style-name="T540_1">31Πεδίο<text:s/>εφαρμογής</text:span></text:h>
      <text:p text:style-name="P541"><text:span text:style-name="T541_1">1.</text:span><text:span text:style-name="T541_2"><text:s/>Οι<text:s/>ρυθμίσεις<text:s/>των<text:s/>άρθρων<text:s/>31<text:s/>έως<text:s/>44<text:s/>εφαρμόζονται<text:s/>στους<text:s/>πολίτες<text:s/>τρίτων<text:s/>χωρών<text:s/>που<text:s/>εισέρχονται<text:s/>στην<text:s/>Ελλάδα<text:s/>με<text:s/>σκοπό<text:s/>να<text:s/>διαμείνουν<text:s/>για<text:s/>σπουδές<text:s/>ή<text:s/>εθελοντική<text:s/>υπηρεσία.</text:span></text:p>
      <text:p text:style-name="P542"><text:span text:style-name="T542_1">2.</text:span><text:span text:style-name="T542_2"><text:s/>Οι<text:s/>ρυθμίσεις<text:s/>των<text:s/>άρθρων<text:s/>31<text:s/>έως<text:s/>44<text:s/>δεν<text:s/>εφαρμόζονται:</text:span></text:p>
      <text:p text:style-name="P543"><text:span text:style-name="T543_1">α.<text:s/>στους<text:s/>πολίτες<text:s/>τρίτων<text:s/>χωρών<text:s/>που<text:s/>διαμένουν<text:s/>στην<text:s/>Ελλάδα<text:s/>ως<text:s/>αιτούντες<text:s/>διεθνούς<text:s/>προστασίας,<text:s/>ή<text:s/>στο<text:s/>πλαίσιο<text:s/>επικουρικών<text:s/>μορφών<text:s/>προστασίας<text:s/>ή<text:s/>συστημάτων<text:s/>προσωρινής<text:s/>προστασίας,<text:s/>σύμφωνα<text:s/>με<text:s/>τις<text:s/>διεθνείς<text:s/>υποχρεώσεις<text:s/>ή<text:s/>την<text:s/>εθνική<text:s/>νομοθεσία<text:s/>ή<text:s/>ζητούν<text:s/>να<text:s/>διαμείνουν<text:s/>για<text:s/>τους<text:s/>λόγους<text:s/>αυτούς<text:s/>και<text:s/>αναμένουν<text:s/>την<text:s/>έκδοση<text:s/>απόφασης<text:s/>σχετικά<text:s/>με<text:s/>το<text:s/>καθεστώς<text:s/>τους,</text:span></text:p>
      <text:p text:style-name="P544"><text:span text:style-name="T544_1">β.<text:s/>στους<text:s/>πολίτες<text:s/>τρίτων<text:s/>χωρών<text:s/>η<text:s/>επιστροφή<text:s/>ή<text:s/>η<text:s/>απέλαση<text:s/>των<text:s/>οποίων<text:s/>έχει<text:s/>ανασταλεί,</text:span></text:p>
      <text:p text:style-name="P545"><text:span text:style-name="T545_1">γ.<text:s/>στους<text:s/>πολίτες<text:s/>τρίτων<text:s/>χωρών<text:s/>που<text:s/>είναι<text:s/>μέλη<text:s/>οικογενειών<text:s/>πολιτών<text:s/>της<text:s/>Ευρωπαϊκής<text:s/>Ένωσης<text:s/>και<text:s/>έχουν<text:s/>ασκήσει<text:s/>το<text:s/>δικαίωμά<text:s/>τους<text:s/>για<text:s/>ελεύθερη<text:s/>κυκλοφορία<text:s/>εντός<text:s/>της<text:s/>Ε.Ε.,<text:s/>σύμφωνα<text:s/>με<text:s/>την<text:s/>κείμενη<text:s/>νομοθεσία,</text:span></text:p>
      <text:p text:style-name="P546"><text:span text:style-name="T546_1">δ.<text:s/>στους<text:s/>πολίτες<text:s/>τρίτων<text:s/>χωρών<text:s/>που<text:s/>έχουν<text:s/>αποκτήσει<text:s/>το<text:s/>καθεστώς<text:s/>του<text:s/>επί<text:s/>μακρόν<text:s/>διαμένοντος<text:s/>σε<text:s/>άλλο<text:s/>κράτος<text:s/>-<text:s/>μέλος<text:s/>της<text:s/>Ευρωπαϊκής<text:s/>Ένωσης<text:s/>και<text:s/>αιτούνται<text:s/>την<text:s/>είσοδο<text:s/>και<text:s/>διαμονή<text:s/>τους<text:s/>στην<text:s/>Ελλάδα<text:s/>σύμφωνα<text:s/>με<text:s/>τις<text:s/>διατάξεις<text:s/>του<text:s/>άρθρου<text:s/>98,<text:s/>σχετικά<text:s/>με<text:s/>το<text:s/>καθεστώς<text:s/>πολιτών<text:s/>τρίτων<text:s/>χωρών<text:s/>οι<text:s/>οποίοι<text:s/>είναι<text:s/>επί<text:s/>μακρόν<text:s/>δι-<text:s/>αμένοντες,</text:span></text:p>
      <text:p text:style-name="P547"><text:span text:style-name="T547_1">ε.<text:s/>στους<text:s/>πολίτες<text:s/>τρίτων<text:s/>χωρών<text:s/>που<text:s/>έχουν<text:s/>λάβει<text:s/>άδεια<text:s/>διαμονής<text:s/>για<text:s/>εργασία<text:s/>ή<text:s/>ανεξάρτητη<text:s/>οικονομική<text:s/>δραστηριότητα<text:s/>σύμφωνα<text:s/>με<text:s/>τις<text:s/>διατάξεις<text:s/>του.</text:span></text:p>
      <text:p text:style-name="P548"><text:span text:style-name="T548_1">3.</text:span><text:span text:style-name="T548_2"><text:s/>Το<text:s/>παρόν<text:s/>ισχύει<text:s/>υπό<text:s/>την<text:s/>επιφύλαξη<text:s/>ευνοϊκότερων<text:s/>διατάξεων<text:s/>που<text:s/>προκύπτουν:</text:span></text:p>
      <text:p text:style-name="P549"><text:span text:style-name="T549_1">α.<text:s/>από<text:s/>διμερείς<text:s/>ή<text:s/>πολυμερείς<text:s/>συμφωνίες<text:s/>που<text:s/>συνάπτο-<text:s/>νται<text:s/>μεταξύ<text:s/>της<text:s/>Ε.Ε.<text:s/>ή<text:s/>της<text:s/>Ε.Ε.<text:s/>και<text:s/>των<text:s/>κρατών<text:s/>-<text:s/>μελών<text:s/>της<text:s/>Ευρωπαϊκής<text:s/>Ένωσης<text:s/>αφ’<text:s/>ενός<text:s/>και<text:s/>ενός<text:s/>ή<text:s/>περισσοτέρων<text:s/>τρίτων<text:s/>χωρών<text:s/>αφ’<text:s/>ετέρου,</text:span></text:p>
      <text:p text:style-name="P550"><text:span text:style-name="T550_1">β.<text:s/>από<text:s/>διμερείς<text:s/>ή<text:s/>πολυμερείς<text:s/>συμφωνίες<text:s/>που<text:s/>συνά-<text:s/>πτονται<text:s/>μεταξύ<text:s/>της<text:s/>Ελληνικής<text:s/>Δημοκρατίας<text:s/>ή<text:s/>περισσότερων<text:s/>κρατών<text:s/>-<text:s/>μελών<text:s/>και<text:s/>ενός<text:s/>ή<text:s/>περισσότερων<text:s/>τρίτων<text:s/>χωρών.</text:span></text:p>
      <text:h text:style-name="P551" text:outline-level="6"><text:span text:style-name="T551_1">Άρθρο<text:s/>32</text:span></text:h>
      <text:h text:style-name="P552" text:outline-level="6"><text:span text:style-name="T552_1">Γενικές<text:s/>προϋποθέσεις<text:s/>δικαιώματος<text:s/>διαμονής<text:s/>μεσκοπό<text:s/>τις<text:s/>σπουδές<text:s/>ή<text:s/>την<text:s/>εθελοντική<text:s/>υπηρεσία</text:span></text:h>
      <text:p text:style-name="P553"><text:span text:style-name="T553_1">1.</text:span><text:span text:style-name="T553_2"><text:s/>Η<text:s/>είσοδος<text:s/>και<text:s/>διαμονή<text:s/>πολίτη<text:s/>τρίτης<text:s/>χώρας<text:s/>σύμφωνα<text:s/>με<text:s/>τις<text:s/>διατάξεις<text:s/>των<text:s/>άρθρων<text:s/>31<text:s/>έως<text:s/>42<text:s/>υπόκει-<text:s/>ται<text:s/>σε<text:s/>έλεγχο<text:s/>δικαιολογητικών<text:s/>που<text:s/>αποδεικνύουν<text:s/>ότι<text:s/>πληρούνται<text:s/>σωρευτικά<text:s/>οι<text:s/>προϋποθέσεις<text:s/>της<text:s/>επόμενης<text:s/>παραγράφου<text:s/>του<text:s/>παρόντος<text:s/>άρθρου<text:s/>και<text:s/>οι<text:s/>αντίστοιχες<text:s/>προϋποθέσεις<text:s/>των<text:s/>επόμενων<text:s/>άρθρων.</text:span></text:p>
      <text:p text:style-name="P554"><text:span text:style-name="T554_1">2.</text:span><text:span text:style-name="T554_2"><text:s/>Επιτρέπεται<text:s/>η<text:s/>είσοδος<text:s/>και<text:s/>διαμονή<text:s/>πολιτών<text:s/>τρίτων<text:s/>χωρών<text:s/>στην<text:s/>Ελλάδα<text:s/>με<text:s/>σκοπό<text:s/>τις<text:s/>σπουδές<text:s/>ή<text:s/>την<text:s/>εθελοντική<text:s/>υπηρεσία,<text:s/>εφόσον<text:s/>πληρούνται<text:s/>σωρευτικά<text:s/>οι<text:s/>εξής<text:s/>γενικές<text:s/>προϋποθέσεις:</text:span></text:p>
      <text:p text:style-name="P555"><text:span text:style-name="T555_1">α.<text:s/>είναι<text:s/>κάτοχοι<text:s/>διαβατηρίου<text:s/>ή<text:s/>άλλου<text:s/>ταξιδιωτικού<text:s/>εγγράφου<text:s/>αναγνωρισμένου<text:s/>από<text:s/>την<text:s/>Ελλάδα,<text:s/>η<text:s/>ισχύς<text:s/>του<text:s/>οποίου<text:s/>διαρκεί<text:s/>τρεις<text:s/>τουλάχιστον<text:s/>μήνες<text:s/>μετά<text:s/>τη<text:s/>λήξη<text:s/>της<text:s/>θεώρησης<text:s/>εισόδου<text:s/>και<text:s/>έχουν<text:s/>λάβει<text:s/>θεώρηση<text:s/>εισόδου<text:s/>για<text:s/>το<text:s/>σκοπό<text:s/>των<text:s/>σπουδών<text:s/>ή<text:s/>της<text:s/>εθελοντικής<text:s/>υπηρεσίας,</text:span></text:p>
      <text:p text:style-name="P556"><text:span text:style-name="T556_1">β.<text:s/>προσκομίζουν<text:s/>συναίνεση<text:s/>των<text:s/>γονέων<text:s/>ή<text:s/>του<text:s/>ασκού-<text:s/>ντος<text:s/>τη<text:s/>γονική<text:s/>μέριμνα<text:s/>για<text:s/>την<text:s/>προβλεπόμενη<text:s/>διαμονή<text:s/>σε<text:s/>περίπτωση<text:s/>που<text:s/>είναι<text:s/>κάτω<text:s/>των<text:s/>18<text:s/>ετών,</text:span></text:p>
      <text:p text:style-name="P557"><text:span text:style-name="T557_1">γ.<text:s/>διαθέτουν<text:s/>πλήρη<text:s/>ασφάλιση<text:s/>ασθενείας<text:s/>ως<text:s/>προς<text:s/>το<text:s/>σύνολο<text:s/>των<text:s/>παροχών<text:s/>που<text:s/>καλύπτονται<text:s/>αντίστοιχα<text:s/>για<text:s/>τους<text:s/>ημεδαπούς,</text:span></text:p>
      <text:p text:style-name="P558"><text:span text:style-name="T558_1">δ.<text:s/>δεν<text:s/>αποτελούν<text:s/>κίνδυνο<text:s/>για<text:s/>τη<text:s/>δημόσια<text:s/>τάξη<text:s/>και<text:s/>ασφάλεια<text:s/>και<text:s/>τη<text:s/>δημόσια<text:s/>υγεία,</text:span></text:p>
      <text:p text:style-name="P559"><text:span text:style-name="T559_1">ε.<text:s/>έχουν<text:s/>καταβάλλει<text:s/>παράβολο<text:s/>σύμφωνα<text:s/>με<text:s/>τις<text:s/>διατάξεις<text:s/>της<text:s/>παραγράφου<text:s/>1<text:s/>του<text:s/>άρθρου<text:s/>132<text:s/>του<text:s/>παρόντος<text:s/>νόμου.</text:span></text:p>
      <text:p text:style-name="P560"><text:span text:style-name="T560_1">3.</text:span><text:span text:style-name="T560_2"><text:s/>Ως<text:s/>προς<text:s/>τους<text:s/>πολίτες<text:s/>τρίτων<text:s/>χωρών,<text:s/>οι<text:s/>οποίοι<text:s/>συμμετέχουν<text:s/>σε<text:s/>ευρωπαϊκά<text:s/>προγράμματα<text:s/>για<text:s/>την<text:s/>ενίσχυση<text:s/>της<text:s/>κινητικότητας<text:s/>προς<text:s/>την<text:s/>Ευρωπαϊκή<text:s/>Ένωση<text:s/>ή<text:s/>εντός<text:s/>αυτής<text:s/>και<text:s/>οι<text:s/>οποίοι,<text:s/>στο<text:s/>πλαίσιο<text:s/>των<text:s/>προγραμμάτων<text:s/>αυτών,<text:s/>επιθυμούν<text:s/>την<text:s/>είσοδο<text:s/>και<text:s/>διαμονή<text:s/>τους<text:s/>στην<text:s/>Ελληνική<text:s/>Επικράτεια,<text:s/>η<text:s/>διαδικασία<text:s/>εισδοχής<text:s/>διευκολύνεται<text:s/>προκειμένου<text:s/>για<text:s/>την<text:s/>έγκαιρη<text:s/>έκδοση<text:s/>των<text:s/>απαιτούμενων<text:s/>θεωρήσεων<text:s/>εισόδου<text:s/>και<text:s/>των<text:s/>αδειών<text:s/>διαμονής.</text:span></text:p>
      <text:p text:style-name="P561"><text:span text:style-name="T561_1">4.</text:span><text:span text:style-name="T561_2"><text:s/>Οι<text:s/>σπουδαστές<text:s/>που<text:s/>καλύπτονται<text:s/>αυτομάτως<text:s/>από<text:s/>ασφάλιση<text:s/>ασθενείας<text:s/>για<text:s/>όλους<text:s/>τους<text:s/>κίνδυνους<text:s/>για<text:s/>τους<text:s/>οποίους<text:s/>καλύπτονται<text:s/>κανονικά<text:s/>και<text:s/>οι<text:s/>ημεδαποί<text:s/>λόγω<text:s/>της<text:s/>εγγραφής<text:s/>τους<text:s/>σε<text:s/>εκπαιδευτικό<text:s/>ίδρυμα,<text:s/>θεωρούνται<text:s/>ότι<text:s/>πληρούν<text:s/>την<text:s/>προϋπόθεση<text:s/>του<text:s/>στοιχείου<text:s/>γ΄<text:s/>της<text:s/>παραγράφου<text:s/>2<text:s/>του<text:s/>παρόντος<text:s/>άρθρου.</text:span></text:p>
      <text:p text:style-name="P562"><text:span text:style-name="T562_1">5.</text:span><text:span text:style-name="T562_2"><text:s/>Υπό<text:s/>την<text:s/>επιφύλαξη<text:s/>ειδικότερων<text:s/>διατάξεων<text:s/>του<text:s/>παρόντος,<text:s/>αρμόδια<text:s/>υπηρεσία<text:s/>για<text:s/>την<text:s/>εξέταση<text:s/>των<text:s/>αιτήσεων<text:s/>χορήγησης<text:s/>αδειών<text:s/>διαμονής<text:s/>του<text:s/>παρόντος<text:s/>είναι<text:s/>η<text:s/>αρμόδια<text:s/>υπηρεσία<text:s/>της<text:s/>οικείας<text:s/>Αποκεντρωμένης<text:s/>Διοίκησης.<text:s/>Η<text:s/>αίτηση<text:s/>υποβάλλεται<text:s/>στις<text:s/>υπηρεσίες<text:s/>που<text:s/>ορίζονται<text:s/>από<text:s/>τις<text:s/>διατάξεις<text:s/>του<text:s/>άρθρου<text:s/>8.</text:span></text:p>
      <text:h text:style-name="P563" text:outline-level="6"><text:span text:style-name="T563_1">Άρθρο<text:s/>33</text:span></text:h>
      <text:h text:style-name="P564" text:outline-level="6"><text:span text:style-name="T564_1">Χορήγηση<text:s/>άδειας<text:s/>διαμονής<text:s/>για<text:s/>λόγους<text:s/>σπουδών</text:span></text:h>
      <text:p text:style-name="P565"><text:span text:style-name="T565_1">1.</text:span><text:span text:style-name="T565_2"><text:s/>Ο<text:s/>πολίτης<text:s/>τρίτης<text:s/>χώρας,<text:s/>που<text:s/>έχει<text:s/>λάβει<text:s/>εθνική<text:s/>θεώρηση<text:s/>εισόδου<text:s/>για<text:s/>σπουδές<text:s/>στην<text:s/>Ελλάδα,<text:s/>υποβάλλει<text:s/>αίτηση<text:s/>στην,<text:s/>κατά<text:s/>την<text:s/>παράγραφο<text:s/>5<text:s/>του<text:s/>προηγούμενου<text:s/>άρθρου,<text:s/>αρμόδια<text:s/>υπηρεσία,<text:s/>εφόσον,<text:s/>εκτός<text:s/>από<text:s/>τις<text:s/>γενικές<text:s/>προϋποθέσεις<text:s/>του<text:s/>άρθρου<text:s/>6,<text:s/>συντρέχουν<text:s/>σωρευτικά<text:s/>και<text:s/>οι<text:s/>εξής<text:s/>προϋποθέσεις:</text:span></text:p>
      <text:p text:style-name="P566"><text:span text:style-name="T566_1">α.<text:s/>έχει<text:s/>γίνει<text:s/>δεκτός<text:s/>σε<text:s/>ανώτατο<text:s/>εκπαιδευτικό<text:s/>ίδρυμα<text:s/>στην<text:s/>Ελληνική<text:s/>Επικράτεια<text:s/>για<text:s/>να<text:s/>παρακολουθήσει<text:s/>πρόγραμμα<text:s/>σπουδών,</text:span></text:p>
      <text:p text:style-name="P567"><text:span text:style-name="T567_1">β.<text:s/>διαθέτει<text:s/>επαρκείς<text:s/>πόρους<text:s/>για<text:s/>την<text:s/>κάλυψη<text:s/>των<text:s/>εξόδων<text:s/>διαβίωσής<text:s/>του<text:s/>κατά<text:s/>τη<text:s/>διάρκεια<text:s/>της<text:s/>διαμονής,</text:span></text:p>
      <text:p text:style-name="P568"><text:span text:style-name="T568_1">γ.<text:s/>έχει<text:s/>καταβάλλει<text:s/>τέλη<text:s/>εγγραφής<text:s/>στο<text:s/>οικείο<text:s/>εκπαιδευτικό<text:s/>ίδρυμα,<text:s/>όπου<text:s/>απαιτούνται.</text:span></text:p>
      <text:p text:style-name="P569"><text:span text:style-name="T569_1">2.</text:span><text:span text:style-name="T569_2"><text:s/>Στα<text:s/>προγράμματα<text:s/>σπουδών<text:s/>περιλαμβάνεται<text:s/>και<text:s/>η<text:s/>φοίτηση<text:s/>σε<text:s/>Κέντρα<text:s/>Διδασκαλίας<text:s/>της<text:s/>Ελληνικής<text:s/>Γλώσσας<text:s/>και<text:s/>Πολιτισμού<text:s/>που<text:s/>πραγματοποιούνται<text:s/>από<text:s/>Ανώτατα<text:s/>Εκπαιδευτικά<text:s/>Ιδρύματα.</text:span></text:p>
      <text:p text:style-name="P570"><text:span text:style-name="T570_1">3.</text:span><text:span text:style-name="T570_2"><text:s/>Όταν<text:s/>το<text:s/>πρόγραμμα<text:s/>σπουδών<text:s/>που<text:s/>πρόκειται<text:s/>να<text:s/>παρακολουθήσει<text:s/>ο<text:s/>πολίτης<text:s/>τρίτης<text:s/>χώρας<text:s/>απαιτεί<text:s/>επάρκεια<text:s/>γνώσης<text:s/>της<text:s/>ελληνικής<text:s/>γλώσσας<text:s/>ως<text:s/>προϋπόθεση<text:s/>για<text:s/>την<text:s/>εγγραφή<text:s/>του,<text:s/>το<text:s/>οικείο<text:s/>εκπαιδευτικό<text:s/>ίδρυμα<text:s/>προβαίνει<text:s/>στους<text:s/>απαραίτητους<text:s/>ελέγχους<text:s/>και<text:s/>χορηγεί<text:s/>αντίστοιχη<text:s/>βεβαίωση,<text:s/>η<text:s/>οποία<text:s/>προσκομίζεται<text:s/>στην<text:s/>αρμόδια<text:s/>ελληνική<text:s/>προξενική<text:s/>αρχή.</text:span></text:p>
      <text:p text:style-name="P571"><text:span text:style-name="T571_1">4.</text:span><text:span text:style-name="T571_2"><text:s/>Η<text:s/>αίτηση<text:s/>της<text:s/>παραγράφου<text:s/>1<text:s/>του<text:s/>παρόντος<text:s/>άρθρου<text:s/>συνοδεύεται<text:s/>από<text:s/>τα<text:s/>απαιτούμενα<text:s/>δικαιολογητικά.</text:span></text:p>
      <text:p text:style-name="P572"><text:span text:style-name="T572_1">5.</text:span><text:span text:style-name="T572_2"><text:s/>Κατά<text:s/>την<text:s/>εξέταση<text:s/>της<text:s/>αίτησης<text:s/>για<text:s/>τη<text:s/>χορήγηση<text:s/>της<text:s/>άδειας<text:s/>διαμονής<text:s/>και<text:s/>για<text:s/>την<text:s/>έκδοση<text:s/>της<text:s/>σχετικής<text:s/>απόφασης<text:s/>εφαρμόζονται<text:s/>οι<text:s/>διατάξεις<text:s/>του<text:s/>άρθρου<text:s/>8.</text:span></text:p>
      <text:h text:style-name="P573" text:outline-level="6"><text:span text:style-name="T573_1">Άρθρο<text:s/></text:span></text:h>
      <text:h text:style-name="P574" text:outline-level="6"><text:span text:style-name="T574_1">34</text:span></text:h>
      <text:p text:style-name="P575"><text:span text:style-name="T575_1">Διάρκεια<text:s/>και<text:s/>ανανέωση<text:s/>της<text:s/>άδειας<text:s/>διαμονής<text:s/>γιαλόγους<text:s/>σπουδών</text:span></text:p>
      <text:p text:style-name="P576"><text:span text:style-name="T576_1">1.</text:span><text:span text:style-name="T576_2"><text:s/>Η<text:s/>άδεια<text:s/>διαμονής<text:s/>για<text:s/>σπουδές<text:s/>έχει<text:s/>διάρκεια<text:s/>ισχύος<text:s/>ένα<text:s/>έτος<text:s/>και<text:s/>μπορεί<text:s/>να<text:s/>ανανεώνεται<text:s/>για<text:s/>ισόχρονο<text:s/>διάστημα,<text:s/>εφόσον<text:s/>συνεχίζουν<text:s/>να<text:s/>πληρούνται<text:s/>οι<text:s/>προϋποθέσεις<text:s/>των<text:s/>άρθρων<text:s/>32<text:s/>και<text:s/>33<text:s/>του<text:s/>παρόντος.<text:s/>Αν<text:s/>η<text:s/>διάρκεια<text:s/>του<text:s/>προγράμματος<text:s/>σπουδών<text:s/>είναι<text:s/>κατώτερη<text:s/>του<text:s/>ενός<text:s/>έτους,<text:s/>η<text:s/>άδεια<text:s/>διαμονής<text:s/>ισχύει<text:s/>για<text:s/>τη<text:s/>διάρκεια<text:s/>του<text:s/>προγράμματος<text:s/>σπουδών.</text:span></text:p>
      <text:p text:style-name="P577"><text:span text:style-name="T577_1">2.</text:span><text:span text:style-name="T577_2"><text:s/>α.<text:s/>Παρέχεται<text:s/>ευχέρεια<text:s/>στον<text:s/>πολίτη<text:s/>τρίτης<text:s/>χώρας<text:s/>να<text:s/>αιτηθεί<text:s/>για<text:s/>τη<text:s/>χορήγηση<text:s/>άδειας<text:s/>διαμονής<text:s/>για<text:s/>σπουδές<text:s/>με<text:s/>διάρκεια<text:s/>ισχύος<text:s/>ισόχρονη<text:s/>με<text:s/>την<text:s/>ανώτατη<text:s/>διάρκεια<text:s/>φοίτησης<text:s/>του<text:s/>συγκεκριμένου<text:s/>προγράμματος<text:s/>σπουδών.<text:s/>Στην<text:s/>περίπτωση<text:s/>αυτή,<text:s/>κατά<text:s/>την<text:s/>υποβολή<text:s/>της<text:s/>αίτησης<text:s/>ο<text:s/>σπουδαστής<text:s/>προσκομίζει<text:s/>συμπληρωματικά<text:s/>βεβαίωση<text:s/>του<text:s/>οικείου<text:s/>εκπαιδευτικού<text:s/>ιδρύματος<text:s/>για<text:s/>το<text:s/>συνολικό<text:s/>χρόνο<text:s/>σπουδών<text:s/>του<text:s/>προγράμματος<text:s/>που<text:s/>πρόκειται<text:s/>να<text:s/>παρακολουθήσει.</text:span></text:p>
      <text:p text:style-name="P578"><text:span text:style-name="T578_1">β.<text:s/>Για<text:s/>την<text:s/>έκδοση<text:s/>της<text:s/>ανωτέρω<text:s/>άδειας<text:s/>διαμονής,<text:s/>καταβάλλεται<text:s/>παράβολο<text:s/>ύψους<text:s/>εκατόν<text:s/>πενήντα<text:s/>(150)<text:s/>ευρώ<text:s/>για<text:s/>κάθε<text:s/>έτος<text:s/>για<text:s/>το<text:s/>οποίο<text:s/>χορηγείται<text:s/>η<text:s/>άδεια<text:s/>διαμονής<text:s/>για<text:s/>σπουδές.<text:s/>Για<text:s/>την<text:s/>καταβολή<text:s/>του<text:s/>παραβόλου<text:s/>αυτού<text:s/>ακολουθείται<text:s/>η<text:s/>διαδικασία<text:s/>του<text:s/>άρθρου<text:s/>132.</text:span></text:p>
      <text:p text:style-name="P579"><text:span text:style-name="T579_1">γ.<text:s/>Ο<text:s/>σπουδαστής,<text:s/>που<text:s/>είναι<text:s/>κάτοχος<text:s/>άδειας<text:s/>διαμονής<text:s/>με<text:s/>διάρκεια<text:s/>ισχύος<text:s/>ισόχρονη<text:s/>με<text:s/>την<text:s/>ανώτατη<text:s/>διάρκεια<text:s/>του<text:s/>προγράμματος<text:s/>σπουδών,<text:s/>υποχρεούται<text:s/>να<text:s/>υποβάλει<text:s/>στην<text:s/>αρμόδια<text:s/>υπηρεσία<text:s/>της<text:s/>οικείας<text:s/>Αποκεντρωμένης<text:s/>Διοίκησης,<text:s/>ανά<text:s/>διετία,<text:s/>βεβαίωση<text:s/>εγγραφής<text:s/>και<text:s/>συμμετοχής<text:s/>στις<text:s/>εξετάσεις,<text:s/>από<text:s/>το<text:s/>οικείο<text:s/>εκπαιδευτικό<text:s/>ίδρυμα,<text:s/>καθώς<text:s/>και<text:s/>πιστοποιητικό<text:s/>αναλυτικής<text:s/>βαθμολογίας<text:s/>σπουδών<text:s/>για<text:s/>το<text:s/>ίδιο<text:s/>διάστημα,<text:s/>από<text:s/>το<text:s/>οποίο<text:s/>να<text:s/>προκύπτει<text:s/>η<text:s/>γενικότερη<text:s/>πρόοδός<text:s/>του<text:s/>ή<text:s/>λεπτομερής<text:s/>έκθεση<text:s/>προόδου<text:s/>από<text:s/>αρμόδιο<text:s/>όργανο,<text:s/>σε<text:s/>περίπτωση<text:s/>μεταπτυχιακών<text:s/>σπουδών<text:s/>ή<text:s/>εκπόνησης<text:s/>διδακτορικής<text:s/>διατριβής.<text:s/>Σε<text:s/>περίπτωση<text:s/>μη<text:s/>εκπλήρωσης<text:s/>της<text:s/>ανωτέρω<text:s/>υποχρέωσης,<text:s/>εντός<text:s/>δύο<text:s/>μηνών<text:s/>από<text:s/>την<text:s/>ημερομηνία<text:s/>παρέλευσης<text:s/>της<text:s/>διετίας<text:s/>από<text:s/>την<text:s/>έκδοση<text:s/>της<text:s/>άδειας<text:s/>διαμονής,<text:s/>αυτή<text:s/>ανακαλείται<text:s/>και<text:s/>ο<text:s/>σπουδαστής<text:s/>οφείλει<text:s/>να<text:s/>εγκαταλείψει<text:s/>αμέσως<text:s/>το<text:s/>ελληνικό<text:s/>έδαφος,<text:s/>χωρίς<text:s/>άλλες<text:s/>διατυπώσεις.</text:span></text:p>
      <text:p text:style-name="P580"><text:span text:style-name="T580_1">3.</text:span><text:span text:style-name="T580_2"><text:s/>Για<text:s/>την<text:s/>ανανέωση<text:s/>των<text:s/>αδειών<text:s/>διαμονής<text:s/>των<text:s/>προηγούμενων<text:s/>παραγράφων,<text:s/>ο<text:s/>πολίτης<text:s/>τρίτης<text:s/>χώρας<text:s/>υπο-<text:s/>χρεούται<text:s/>να<text:s/>υποβάλει<text:s/>αίτηση,<text:s/>πριν<text:s/>από<text:s/>τη<text:s/>λήξη<text:s/>τους,<text:s/>στην,<text:s/>κατά<text:s/>τις<text:s/>διατάξεις<text:s/>του<text:s/>άρθρου<text:s/>9,<text:s/>αρμόδια<text:s/>υπηρεσία<text:s/>υποβολής<text:s/>της<text:s/>αίτησης,<text:s/>η<text:s/>οποία<text:s/>συνοδεύεται<text:s/>από<text:s/>τα<text:s/>απαιτούμενα<text:s/>δικαιολογητικά.</text:span></text:p>
      <text:p text:style-name="P581"><text:span text:style-name="T581_1">4.</text:span><text:span text:style-name="T581_2"><text:s/>Ο<text:s/>συνολικός<text:s/>χρόνος<text:s/>ανανέωσης<text:s/>της<text:s/>άδειας<text:s/>διαμονής<text:s/>δεν<text:s/>μπορεί<text:s/>να<text:s/>υπερβεί<text:s/>την<text:s/>περίοδο<text:s/>κανονικής<text:s/>φοίτησης<text:s/>που<text:s/>ισούται<text:s/>με<text:s/>τον<text:s/>ελάχιστο<text:s/>αριθμό<text:s/>των<text:s/>αναγκαίων<text:s/>για<text:s/>την<text:s/>απονομή<text:s/>του<text:s/>τίτλου<text:s/>σπουδών<text:s/>εξαμήνων<text:s/>σύμφωνα<text:s/>με<text:s/>το<text:s/>ενδεικτικό<text:s/>πρόγραμμα<text:s/>σπουδών<text:s/>της<text:s/>σχολής,<text:s/>προσαυξημένο<text:s/>κατά<text:s/>τέσσερα<text:s/>εξάμηνα<text:s/>και<text:s/>κατά<text:s/>το<text:s/>ήμισυ<text:s/>για<text:s/>τους<text:s/>σπουδαστές<text:s/>μεταπτυχιακών<text:s/>σπουδών<text:s/>ή<text:s/>τους<text:s/>υποψήφιους<text:s/>διδάκτορες.<text:s/>Στο<text:s/>χρονικό<text:s/>αυτό<text:s/>διάστημα<text:s/>προστίθεται<text:s/>ένα<text:s/>επιπλέον<text:s/>έτος<text:s/>για<text:s/>την<text:s/>εκμάθηση<text:s/>της<text:s/>ελληνικής<text:s/>γλώσσας,<text:s/>εφόσον<text:s/>αυτό<text:s/>έχει<text:s/>ζητηθεί<text:s/>από<text:s/>το<text:s/>οικείο<text:s/>εκπαιδευτικό<text:s/>ίδρυμα.</text:span></text:p>
      <text:h text:style-name="P582" text:outline-level="6"><text:span text:style-name="T582_1">Άρθρο<text:s/>35</text:span></text:h>
      <text:h text:style-name="P583" text:outline-level="6"><text:span text:style-name="T583_1">Κινητικότητα<text:s/>σπουδαστών</text:span></text:h>
      <text:p text:style-name="P584"><text:span text:style-name="T584_1">1.</text:span><text:span text:style-name="T584_2"><text:s/>Με<text:s/>την<text:s/>επιφύλαξη<text:s/>των<text:s/>άρθρων<text:s/>24<text:s/>και<text:s/>25<text:s/>ο<text:s/>πολίτης<text:s/>τρίτης<text:s/>χώρας<text:s/>που<text:s/>έχει<text:s/>ήδη<text:s/>γίνει<text:s/>δεκτός<text:s/>για<text:s/>σπουδές<text:s/>σε<text:s/>άλλο<text:s/>κράτος<text:s/>-<text:s/>μέλος<text:s/>της<text:s/>Ευρωπαϊκής<text:s/>Ένωσης<text:s/>και<text:s/>υποβάλλει<text:s/>αίτηση<text:s/>για<text:s/>να<text:s/>παρακολουθήσει<text:s/>μέρος<text:s/>του<text:s/>προγράμματος<text:s/>σπουδών<text:s/>που<text:s/>έχει<text:s/>ήδη<text:s/>αρχίσει<text:s/>ή<text:s/>να<text:s/>το<text:s/>συμπληρώσει<text:s/>με<text:s/>συναφές<text:s/>πρόγραμμα<text:s/>σπουδών<text:s/>στην<text:s/>Ελλάδα,<text:s/>γίνεται<text:s/>δεκτός<text:s/>εντός<text:s/>χρονικής<text:s/>περιόδου<text:s/>που<text:s/>δεν<text:s/>κωλύει<text:s/>τη<text:s/>συνέχιση<text:s/>των<text:s/>συγκεκριμένων<text:s/>σπουδών,<text:s/>ενώ<text:s/>ταυτόχρονα<text:s/>αφήνει<text:s/>στις<text:s/>αρμόδιες<text:s/>αρχές<text:s/>αρκετό<text:s/>χρόνο<text:s/>για<text:s/>να<text:s/>διεκπεραιώσουν<text:s/>την<text:s/>αίτηση,<text:s/>εφόσον:</text:span></text:p>
      <text:p text:style-name="P585"><text:span text:style-name="T585_1">α.<text:s/>Πληροί<text:s/>τις<text:s/>προϋποθέσεις<text:s/>που<text:s/>ορίζουν<text:s/>τα<text:s/>άρθρα<text:s/>32<text:s/>και<text:s/>33,<text:s/>πλην<text:s/>της<text:s/>προϋπόθεσης<text:s/>εθνικής<text:s/>θεώρησης<text:s/>εισόδου.<text:s/>Σε<text:s/>αυτές<text:s/>τις<text:s/>περιπτώσεις<text:s/>επιβάλλεται<text:s/>μόνο<text:s/>θεώρηση<text:s/>εισόδου,<text:s/>σύμφωνα<text:s/>με<text:s/>τον<text:s/>Κανονισμό<text:s/>(ΕΚ)<text:s/>539/2001,<text:s/>του<text:s/>Συμβουλίου<text:s/>περί<text:s/>του<text:s/>καταλόγου<text:s/>τρίτων<text:s/>χωρών,<text:s/>οι<text:s/>υπήκοοι<text:s/>των<text:s/>οποίων<text:s/>υπόκεινται<text:s/>στην<text:s/>υποχρέωση<text:s/>θεώρησης<text:s/>για<text:s/>τη<text:s/>διέλευση<text:s/>των<text:s/>εξωτερικών<text:s/>συνόρων<text:s/>των<text:s/>κρατών<text:s/>-<text:s/>μελών<text:s/>της<text:s/>Ευρωπαϊκής<text:s/>Ένωσης<text:s/>και<text:s/>του<text:s/>καταλόγου<text:s/>των<text:s/>τρίτων<text:s/>χωρών<text:s/>οι<text:s/>υπήκοοι<text:s/>των<text:s/>οποίων<text:s/>απαλλάσσονται<text:s/>από<text:s/>την<text:s/>υποχρέωση<text:s/>αυτή,<text:s/>όπως<text:s/>ισχύει.</text:span></text:p>
      <text:p text:style-name="P586"><text:span text:style-name="T586_1">β.<text:s/>Υποβάλει<text:s/>βεβαίωση<text:s/>του<text:s/>κύκλου<text:s/>σπουδών<text:s/>που<text:s/>έχει<text:s/>διανύσει,<text:s/>από<text:s/>την<text:s/>οποία<text:s/>προκύπτει,<text:s/>επίσης,<text:s/>ο<text:s/>συναφής<text:s/>και<text:s/>συμπληρωματικός<text:s/>χαρακτήρας<text:s/>μεταξύ<text:s/>των<text:s/>δύο<text:s/>προγραμμάτων<text:s/>σπουδών.</text:span></text:p>
      <text:p text:style-name="P587"><text:span text:style-name="T587_1">γ.<text:s/>Συμμετέχει<text:s/>σε<text:s/>κοινοτικό<text:s/>ή<text:s/>διμερές<text:s/>πρόγραμμα<text:s/>ανταλλαγής<text:s/>ή<text:s/>έχει<text:s/>γίνει<text:s/>δεκτός<text:s/>ως<text:s/>σπουδαστής<text:s/>σε<text:s/>άλλο<text:s/>κράτος<text:s/>-<text:s/>μέλος<text:s/>για<text:s/>τουλάχιστον<text:s/>δύο<text:s/>έτη.</text:span></text:p>
      <text:p text:style-name="P588"><text:span text:style-name="T588_1">2.</text:span><text:span text:style-name="T588_2"><text:s/>Η<text:s/>άδεια<text:s/>διαμονής<text:s/>της<text:s/>παραγράφου<text:s/>1<text:s/>του<text:s/>παρόντος<text:s/>άρθρου<text:s/>χορηγείται<text:s/>και<text:s/>ανανεώνεται,<text:s/>εφόσον<text:s/>πληρού-<text:s/>νται<text:s/>οι<text:s/>προϋποθέσεις<text:s/>και<text:s/>σύμφωνα<text:s/>με<text:s/>τη<text:s/>διαδικασία<text:s/>των<text:s/>άρθρων<text:s/>32<text:s/>και<text:s/>33,<text:s/>αντίστοιχα.</text:span></text:p>
      <text:p text:style-name="P589"><text:span text:style-name="T589_1">3.</text:span><text:span text:style-name="T589_2"><text:s/>Κατά<text:s/>την<text:s/>υποβολή<text:s/>της<text:s/>αίτησης<text:s/>για<text:s/>τη<text:s/>χορήγηση<text:s/>της<text:s/>άδειας<text:s/>διαμονής<text:s/>της<text:s/>παραγράφου<text:s/>1,<text:s/>ο<text:s/>σπουδαστής<text:s/>υποβάλλει<text:s/>συμπληρωματικά<text:s/>τα<text:s/>εξής<text:s/>δικαιολογητικά:</text:span></text:p>
      <text:p text:style-name="P590"><text:span text:style-name="T590_1">α.<text:s/>Ακριβές<text:s/>αντίγραφο<text:s/>της<text:s/>άδειας<text:s/>διαμονής<text:s/>για<text:s/>σπουδές,<text:s/>της<text:s/>οποίας<text:s/>είναι<text:s/>κάτοχος<text:s/>στο<text:s/>άλλο<text:s/>κράτος-μέλος<text:s/>της<text:s/>Ευρωπαϊκής<text:s/>Ένωσης.</text:span></text:p>
      <text:p text:style-name="P591"><text:span text:style-name="T591_1">β.<text:s/>Βεβαίωση<text:s/>του<text:s/>εκπαιδευτικού<text:s/>ιδρύματος<text:s/>του<text:s/>άλλου<text:s/>κράτους<text:s/>-<text:s/>μέλους<text:s/>της<text:s/>Ευρωπαϊκής<text:s/>Ένωσης<text:s/>για<text:s/>τον<text:s/>κύκλο<text:s/>σπουδών<text:s/>που<text:s/>έχει<text:s/>διανύσει<text:s/>ο<text:s/>σπουδαστής<text:s/>σε<text:s/>αυτό,<text:s/>καθώς<text:s/>και<text:s/>για<text:s/>το<text:s/>συμπληρωματικό<text:s/>ή<text:s/>συναφή<text:s/>χαρακτήρα<text:s/>του<text:s/>ανωτέρω<text:s/>κύκλου<text:s/>σπουδών<text:s/>με<text:s/>το<text:s/>πρόγραμμα<text:s/>που<text:s/>πρόκειται<text:s/>να<text:s/>παρακολουθήσει<text:s/>στην<text:s/>Ελλάδα.</text:span></text:p>
      <text:p text:style-name="P592"><text:span text:style-name="T592_1">γ.<text:s/>Βεβαίωση<text:s/>του<text:s/>φορέα<text:s/>υλοποίησης<text:s/>του<text:s/>αντίστοιχου<text:s/>προγράμματος<text:s/>για<text:s/>τη<text:s/>συμμετοχή<text:s/>του<text:s/>στο<text:s/>κοινοτικό<text:s/>ή<text:s/>διμερές<text:s/>πρόγραμμα<text:s/>ανταλλαγής<text:s/>ή<text:s/>βεβαίωση<text:s/>των<text:s/>αρμόδιων<text:s/>αρχών<text:s/>κράτους-μέλους<text:s/>της<text:s/>Ευρωπαϊκής<text:s/>Ένωσης<text:s/>ότι<text:s/>έχει<text:s/>γίνει<text:s/>δεκτός<text:s/>σε<text:s/>αυτό<text:s/>ως<text:s/>σπουδαστής<text:s/>για<text:s/>διάστημα<text:s/>τουλάχιστον<text:s/>δύο<text:s/>ετών.</text:span></text:p>
      <text:p text:style-name="P593"><text:span text:style-name="T593_1">4.</text:span><text:span text:style-name="T593_2"><text:s/>Η<text:s/>προϋπόθεση<text:s/>του<text:s/>στοιχείου<text:s/>γ΄<text:s/>της<text:s/>παραγράφου<text:s/>1<text:s/>του<text:s/>παρόντος<text:s/>άρθρου,<text:s/>δεν<text:s/>ισχύει<text:s/>στην<text:s/>περίπτωση<text:s/>που<text:s/>ο<text:s/>σπουδαστής,<text:s/>στο<text:s/>πλαίσιο<text:s/>του<text:s/>προγράμματος<text:s/>σπουδών<text:s/>του,<text:s/>υποχρεούται<text:s/>να<text:s/>παρακολουθήσει<text:s/>μέρος<text:s/>των<text:s/>σπουδών<text:s/>του<text:s/>σε<text:s/>ίδρυμα<text:s/>άλλου<text:s/>κράτους<text:s/>-<text:s/>μέλους.<text:s/>Στην<text:s/>περίπτωση<text:s/>αυτή,<text:s/>η<text:s/>υπό<text:s/>στοιχείο<text:s/>γ΄<text:s/>της<text:s/>προηγούμενης<text:s/>παραγράφου<text:s/>του<text:s/>παρόντος<text:s/>άρθρου<text:s/>βεβαίωση<text:s/>αντικαθίσταται<text:s/>από<text:s/>βεβαίωση<text:s/>του<text:s/>εκπαιδευτικού<text:s/>ιδρύματος<text:s/>του<text:s/>άλλου<text:s/>κράτους<text:s/>-<text:s/>μέλους<text:s/>της<text:s/>Ευρωπαϊκής<text:s/>Ένωσης,<text:s/>με<text:s/>την<text:s/>οποία<text:s/>πιστοποιείται<text:s/>η<text:s/>υποχρεωτική<text:s/>παρακολούθηση<text:s/>μέρους<text:s/>του<text:s/>προγράμματος<text:s/>των<text:s/>σπουδών<text:s/>αυτών<text:s/>στην<text:s/>Ελλάδα.</text:span></text:p>
      <text:p text:style-name="P594"><text:span text:style-name="T594_1">5.</text:span><text:span text:style-name="T594_2"><text:s/>Στην<text:s/>περίπτωση<text:s/>που<text:s/>πολίτης<text:s/>τρίτης<text:s/>χώρας,<text:s/>κάτοχος<text:s/>άδειας<text:s/>διαμονής<text:s/>για<text:s/>σπουδές<text:s/>στην<text:s/>Ελλάδα,<text:s/>υποβάλλει<text:s/>αίτηση<text:s/>σε<text:s/>άλλο<text:s/>κράτος<text:s/>-<text:s/>μέλος,<text:s/>δυνάμει<text:s/>του<text:s/>παρόντος<text:s/>άρθρου,<text:s/>οι<text:s/>αρμόδιες<text:s/>ελληνικές<text:s/>αρχές<text:s/>διαβιβάζουν,<text:s/>μετά<text:s/>από<text:s/>αίτημα<text:s/>του<text:s/>κράτους<text:s/>-<text:s/>μέλους<text:s/>στο<text:s/>οποίο<text:s/>έχει<text:s/>υποβληθεί<text:s/>η<text:s/>αίτηση,<text:s/>τις<text:s/>απαραίτητες<text:s/>πληροφορίες<text:s/>όσον<text:s/>αφορά<text:s/>στη<text:s/>διαμονή<text:s/>του<text:s/>σπουδαστή<text:s/>στην<text:s/>Ελληνική<text:s/>Επικράτεια.</text:span></text:p>
      <text:h text:style-name="P595" text:outline-level="6"><text:span text:style-name="T595_1">Άρθρο<text:s/>36</text:span></text:h>
      <text:h text:style-name="P596" text:outline-level="6"><text:span text:style-name="T596_1">Επαγγελματική<text:s/>δραστηριότητα<text:s/>σπουδαστώνπολιτών<text:s/>τρίτων<text:s/>χωρών</text:span></text:h>
      <text:p text:style-name="P597"><text:span text:style-name="T597_1">Πολίτες<text:s/>τρίτων<text:s/>χωρών,<text:s/>που<text:s/>έχουν<text:s/>λάβει<text:s/>άδεια<text:s/>διαμονής<text:s/>για<text:s/>λόγους<text:s/>σπουδών,<text:s/>σύμφωνα<text:s/>με<text:s/>το<text:s/>παρόν,<text:s/>επιτρέπεται<text:s/>να<text:s/>εργάζονται<text:s/>μόνο<text:s/>με<text:s/>καθεστώς<text:s/>μερικής<text:s/>απασχόλησης,<text:s/>σύμφωνα<text:s/>με<text:s/>τις<text:s/>αντίστοιχες<text:s/>προβλέψεις<text:s/>της<text:s/>οικείας<text:s/>νομοθεσίας.<text:s/>Σε<text:s/>κάθε<text:s/>περίπτωση<text:s/>ο<text:s/>αριθμός<text:s/>των<text:s/>ωρών<text:s/>εργασίας<text:s/>δεν<text:s/>μπορεί<text:s/>να<text:s/>είναι<text:s/>μικρότερος<text:s/>από<text:s/>τις<text:s/>δέκα<text:s/>ώρες<text:s/>την<text:s/>εβδομάδα<text:s/>ή<text:s/>το<text:s/>αντίστοιχό<text:s/>τους<text:s/>σε<text:s/>ημέρες<text:s/>ή<text:s/>μήνες<text:s/>κατ’<text:s/>έτος.</text:span></text:p>
      <text:h text:style-name="P598" text:outline-level="6"><text:span text:style-name="T598_1">Άρθρο<text:s/>37</text:span></text:h>
      <text:h text:style-name="P599" text:outline-level="6"><text:span text:style-name="T599_1">Ταχεία<text:s/>διαδικασία<text:s/>χορήγησης<text:s/>αδειών<text:s/>διαμονήςσε<text:s/>μεταπτυχιακούς<text:s/>σπουδαστές</text:span></text:h>
      <text:p text:style-name="P600"><text:span text:style-name="T600_1">1.</text:span><text:span text:style-name="T600_2"><text:s/>Τα<text:s/>ανώτατα<text:s/>εκπαιδευτικά<text:s/>ιδρύματα<text:s/>της<text:s/>χώρας,<text:s/>στα<text:s/>οποία<text:s/>λειτουργούν<text:s/>προγράμματα<text:s/>μεταπτυχιακών<text:s/>σπουδών,<text:s/>μπορούν<text:s/>να<text:s/>συνάπτουν<text:s/>συμβάσεις<text:s/>για<text:s/>τη<text:s/>δημιουργία<text:s/>ταχείας<text:s/>διαδικασίας<text:s/>χορήγησης<text:s/>αδειών<text:s/>διαμονής<text:s/>σε<text:s/>μεταπτυχιακούς<text:s/>σπουδαστές<text:s/>πολίτες<text:s/>τρίτων<text:s/>χωρών,<text:s/>με<text:s/>το<text:s/>Υπουργείο<text:s/>Εσωτερικών,<text:s/>εφόσον<text:s/>συντρέχουν<text:s/>ειδικοί<text:s/>προς<text:s/>τούτο<text:s/>λόγοι<text:s/>και<text:s/>υπό<text:s/>τους<text:s/>εξής<text:s/>όρους:</text:span></text:p>
      <text:p text:style-name="P601"><text:span text:style-name="T601_1">α.<text:s/>Η<text:s/>διάρκεια<text:s/>του<text:s/>προγράμματος<text:s/>μεταπτυχιακών<text:s/>σπουδών<text:s/>είναι<text:s/>ανώτερη<text:s/>των<text:s/>τριών<text:s/>(3)<text:s/>μηνών.</text:span></text:p>
      <text:p text:style-name="P602"><text:span text:style-name="T602_1">β.<text:s/>Πληρούνται<text:s/>οι<text:s/>προϋποθέσεις<text:s/>των<text:s/>άρθρων<text:s/>32<text:s/>και<text:s/>33<text:s/>για<text:s/>τη<text:s/>χορήγηση<text:s/>αδειών<text:s/>διαμονής<text:s/>στο<text:s/>πλαίσιο<text:s/>τέτοιων<text:s/>συμβάσεων.</text:span></text:p>
      <text:p text:style-name="P603"><text:span text:style-name="T603_1">Στις<text:s/>συμβάσεις<text:s/>ταχείας<text:s/>διαδικασίας<text:s/>περιλαμβάνεται<text:s/>ο<text:s/>ακριβής<text:s/>τίτλος<text:s/>του<text:s/>μεταπτυχιακού<text:s/>προγράμματος<text:s/>και<text:s/>μνημονεύονται<text:s/>οι<text:s/>ειδικοί<text:s/>λόγοι<text:s/>που<text:s/>συντρέχουν<text:s/>για<text:s/>τη<text:s/>σύναψη<text:s/>της<text:s/>σύμβασης,<text:s/>η<text:s/>διάρκεια<text:s/>ισχύος<text:s/>και<text:s/>η<text:s/>δυνατότητα<text:s/>ανανέωσής<text:s/>της,<text:s/>καθώς<text:s/>και<text:s/>οι<text:s/>υποχρεώσεις<text:s/>των<text:s/>συμβαλλόμενων<text:s/>μερών.</text:span></text:p>
      <text:p text:style-name="P604"><text:span text:style-name="T604_1">2.</text:span><text:span text:style-name="T604_2"><text:s/>α.<text:s/>Για<text:s/>τη<text:s/>σύναψη<text:s/>συμβάσεων<text:s/>ταχείας<text:s/>διαδικασίας<text:s/>το<text:s/>Υπουργείο<text:s/>Εσωτερικών<text:s/>εκπροσωπείται<text:s/>από<text:s/>τον<text:s/>προϊστάμενο<text:s/>της<text:s/>Διεύθυνσης<text:s/>Μεταναστευτικής<text:s/>Πολιτικής<text:s/>της<text:s/>Γενικής<text:s/>Διεύθυνσης<text:s/>Μεταναστευτικής<text:s/>Πολιτικής<text:s/>και<text:s/>Κοινωνικής<text:s/>Ένταξης,<text:s/>το<text:s/>δε<text:s/>ανώτατο<text:s/>εκπαιδευτικό<text:s/>ίδρυμα<text:s/>από<text:s/>νόμιμο<text:s/>εκπρόσωπό<text:s/>του.</text:span></text:p>
      <text:p text:style-name="P605"><text:span text:style-name="T605_1">β.<text:s/>Οι<text:s/>αιτήσεις<text:s/>για<text:s/>τη<text:s/>χορήγηση<text:s/>των<text:s/>αδειών<text:s/>διαμονής<text:s/>του<text:s/>άρθρου<text:s/>αυτού<text:s/>υποβάλλονται<text:s/>στην<text:s/>ανωτέρω<text:s/>Διεύθυνση<text:s/>του<text:s/>Υπουργείου<text:s/>Εσωτερικών<text:s/>και<text:s/>οι<text:s/>σχετικές<text:s/>άδειες<text:s/>χορηγούνται<text:s/>με<text:s/>απόφαση<text:s/>του<text:s/>οικείου<text:s/>Υπουργού.</text:span></text:p>
      <text:p text:style-name="P606"><text:span text:style-name="T606_1">γ.<text:s/>Η<text:s/>αρμόδια<text:s/>Διεύθυνση<text:s/>του<text:s/>Υπουργείου<text:s/>Εσωτερικών<text:s/>χορηγεί<text:s/>τις<text:s/>άδειες<text:s/>διαμονής,<text:s/>εφόσον<text:s/>πληρούνται<text:s/>οι<text:s/>προϋποθέσεις<text:s/>του<text:s/>παρόντος,<text:s/>σε<text:s/>διάστημα<text:s/>είκοσι<text:s/>(20)<text:s/>ημερών<text:s/>από<text:s/>την<text:s/>ημερομηνία<text:s/>παραλαβής<text:s/>της<text:s/>αίτησης<text:s/>με<text:s/>τα<text:s/>πλήρη<text:s/>δικαιολογητικά.</text:span></text:p>
      <text:p text:style-name="P607"><text:span text:style-name="T607_1">3.</text:span><text:span text:style-name="T607_2"><text:s/>Το<text:s/>ανώτατο<text:s/>εκπαιδευτικό<text:s/>ίδρυμα<text:s/>ενημερώνει,<text:s/>με<text:s/>κάθε<text:s/>πρόσφορο<text:s/>μέσο,<text:s/>την<text:s/>ελληνική<text:s/>προξενική<text:s/>αρχή<text:s/>στη<text:s/>χώρα<text:s/>από<text:s/>την<text:s/>οποία<text:s/>πρόκειται<text:s/>να<text:s/>εισέλθει<text:s/>ο<text:s/>πολίτης<text:s/>τρίτης<text:s/>χώρας<text:s/>για<text:s/>τη<text:s/>σύμβαση<text:s/>ταχείας<text:s/>διαδικασίας<text:s/>που<text:s/>έχει<text:s/>συνάψει<text:s/>σύμφωνα<text:s/>με<text:s/>τα<text:s/>παραπάνω.</text:span></text:p>
      <text:h text:style-name="P608" text:outline-level="6"><text:span text:style-name="T608_1">Άρθρο<text:s/>38</text:span></text:h>
      <text:h text:style-name="P609" text:outline-level="6"><text:span text:style-name="T609_1">Χορήγηση<text:s/>άδειας<text:s/>διαμονής<text:s/>για<text:s/>εθελοντική<text:s/>υπηρεσία</text:span></text:h>
      <text:p text:style-name="P610"><text:span text:style-name="T610_1">1.</text:span><text:span text:style-name="T610_2"><text:s/>Ο<text:s/>πολίτης<text:s/>τρίτης<text:s/>χώρας<text:s/>που<text:s/>έχει<text:s/>γίνει<text:s/>δεκτός<text:s/>σε<text:s/>πρόγραμμα<text:s/>εθελοντικής<text:s/>υπηρεσίας,<text:s/>διάρκειας<text:s/>άνω<text:s/>των<text:s/>τριών<text:s/>μηνών,<text:s/>γίνεται<text:s/>δεκτός<text:s/>για<text:s/>διαμονή<text:s/>στην<text:s/>Ελλάδα,<text:s/>εφόσον<text:s/>έχει<text:s/>λάβει<text:s/>εθνική<text:s/>θεώρηση<text:s/>εισόδου<text:s/>για<text:s/>το<text:s/>σκοπό<text:s/>αυτόν.</text:span></text:p>
      <text:p text:style-name="P611"><text:span text:style-name="T611_1">2.</text:span><text:span text:style-name="T611_2"><text:s/>Για<text:s/>τη<text:s/>χορήγηση<text:s/>της<text:s/>άδειας<text:s/>διαμονής<text:s/>ο<text:s/>πολίτης<text:s/>τρίτης<text:s/>χώρας<text:s/>υποβάλλει<text:s/>αίτηση<text:s/>στην<text:s/>αρμόδια<text:s/>υπηρεσία,<text:s/>χωρίς<text:s/>να<text:s/>απαιτείται<text:s/>για<text:s/>το<text:s/>σκοπό<text:s/>αυτόν<text:s/>η<text:s/>καταβολή<text:s/>παραβόλου,<text:s/>εφόσον<text:s/>συντρέχουν,<text:s/>εκτός<text:s/>από<text:s/>τις<text:s/>γενικές<text:s/>προϋποθέσεις<text:s/>του<text:s/>άρθρου<text:s/>32,<text:s/>οι<text:s/>εξής<text:s/>προϋποθέσεις:</text:span></text:p>
      <text:p text:style-name="P612"><text:span text:style-name="T612_1">α.<text:s/>Έχει<text:s/>συμπληρώσει<text:s/>το<text:s/>18ο<text:s/>έτος<text:s/>της<text:s/>ηλικίας<text:s/>του.</text:span></text:p>
      <text:p text:style-name="P613"><text:span text:style-name="T613_1">β.<text:s/>Έχει<text:s/>συνάψει<text:s/>συμφωνία<text:s/>με<text:s/>τον<text:s/>φορέα<text:s/>υλοποίησης<text:s/>του<text:s/>προγράμματος<text:s/>εθελοντικής<text:s/>υπηρεσίας<text:s/>στο<text:s/>οποίο<text:s/>συμμετέχει,<text:s/>με<text:s/>την<text:s/>οποία<text:s/>ο<text:s/>ανωτέρω<text:s/>φορέας<text:s/>υλοποίησης<text:s/>αναλαμβάνει<text:s/>πλήρως<text:s/>τα<text:s/>έξοδα<text:s/>ταξιδίου,<text:s/>διαβίωσης,<text:s/>καταλύματος,<text:s/>επαναπατρισμού<text:s/>και<text:s/>ιατροφαρμακευτικής<text:s/>περίθαλψης,<text:s/>καθώς<text:s/>και<text:s/>κάθε<text:s/>άλλη<text:s/>δαπάνη<text:s/>που<text:s/>θα<text:s/>προ-<text:s/>κύψει<text:s/>κατά<text:s/>τη<text:s/>διάρκεια<text:s/>διαμονής<text:s/>του<text:s/>εθελοντή<text:s/>στην<text:s/>Ελλάδα,<text:s/>περιλαμβανομένης<text:s/>και<text:s/>τυχόν<text:s/>εκπαίδευσής<text:s/>του<text:s/>για<text:s/>την<text:s/>εκπλήρωση<text:s/>των<text:s/>καθηκόντων<text:s/>του<text:s/>και<text:s/>η<text:s/>οποία<text:s/>περιλαμβάνει<text:s/>επίσης,<text:s/>περιγραφή<text:s/>των<text:s/>καθηκόντων<text:s/>του<text:s/>και<text:s/>των<text:s/>όρων<text:s/>άσκησής<text:s/>τους,<text:s/>καθώς<text:s/>και<text:s/>του<text:s/>ωραρίου<text:s/>εργασίας<text:s/>του.</text:span></text:p>
      <text:p text:style-name="P614"><text:span text:style-name="T614_1">γ.<text:s/>Ο<text:s/>φορέας<text:s/>υλοποίησης<text:s/>του<text:s/>προγράμματος<text:s/>εθελοντικής<text:s/>υπηρεσίας,<text:s/>έχει<text:s/>συνάψει<text:s/>ασφαλιστήριο<text:s/>συμβόλαιο<text:s/>αστικής<text:s/>ευθύνης,<text:s/>και<text:s/>δέχεται<text:s/>να<text:s/>φέρει<text:s/>πλήρως<text:s/>την<text:s/>ευθύνη<text:s/>γι’<text:s/>αυτόν<text:s/>καθ’<text:s/>όλη<text:s/>τη<text:s/>διάρκεια<text:s/>της<text:s/>διαμονής<text:s/>του,<text:s/>ειδικότερα<text:s/>σε<text:s/>ό,τι<text:s/>αφορά<text:s/>τα<text:s/>έξοδα<text:s/>διαβίωσης,<text:s/>ιατροφαρμακευτικής<text:s/>περίθαλψης<text:s/>και<text:s/>επαναπατρισμού<text:s/>του.</text:span></text:p>
      <text:p text:style-name="P615"><text:span text:style-name="T615_1">3.</text:span><text:span text:style-name="T615_2"><text:s/>Εφόσον<text:s/>πληρούνται<text:s/>σωρευτικά<text:s/>οι<text:s/>προϋποθέσεις<text:s/>του<text:s/>άρθρου<text:s/>32<text:s/>και<text:s/>της<text:s/>παραγράφου<text:s/>1<text:s/>του<text:s/>παρόντος<text:s/>άρθρου,<text:s/>ο<text:s/>πολίτης<text:s/>τρίτης<text:s/>χώρας<text:s/>υποβάλλει<text:s/>αίτηση<text:s/>στην,<text:s/>κατά<text:s/>τις<text:s/>διατάξεις<text:s/>του<text:s/>άρθρου<text:s/>8,<text:s/>υπηρεσία<text:s/>για<text:s/>τη<text:s/>χορήγηση<text:s/>άδειας<text:s/>διαμονής<text:s/>για<text:s/>εθελοντική<text:s/>υπηρεσία<text:s/>στην<text:s/>αρμόδια<text:s/>για<text:s/>το<text:s/>σκοπό<text:s/>αυτόν<text:s/>υπηρεσία,<text:s/>το<text:s/>αργότερο<text:s/>εντός<text:s/>δεκαπέντε<text:s/>ημερών,<text:s/>αφότου<text:s/>υποβληθούν.</text:span></text:p>
      <text:h text:style-name="P616" text:outline-level="6"><text:span text:style-name="T616_1">Άρθρο<text:s/>39</text:span></text:h>
      <text:h text:style-name="P617" text:outline-level="6"><text:span text:style-name="T617_1">Διάρκεια<text:s/>και<text:s/>ανανέωση<text:s/>της<text:s/>άδειας<text:s/>διαμονής<text:s/>γιαεθελοντική<text:s/>υπηρεσία</text:span></text:h>
      <text:p text:style-name="P618"><text:span text:style-name="T618_1">1.</text:span><text:span text:style-name="T618_2"><text:s/>Η<text:s/>άδεια<text:s/>διαμονής<text:s/>για<text:s/>εθελοντική<text:s/>υπηρεσία<text:s/>έχει<text:s/>διάρκεια<text:s/>ισχύος<text:s/>μέχρι<text:s/>ένα<text:s/>έτος.</text:span></text:p>
      <text:p text:style-name="P619"><text:span text:style-name="T619_1">2.</text:span><text:span text:style-name="T619_2"><text:s/>Σε<text:s/>εξαιρετικές<text:s/>περιπτώσεις<text:s/>και<text:s/>εφόσον<text:s/>η<text:s/>διάρκεια<text:s/>του<text:s/>συγκεκριμένου<text:s/>προγράμματος<text:s/>υπερβαίνει<text:s/>το<text:s/>έτος,<text:s/>η<text:s/>διάρκεια<text:s/>της<text:s/>άδειας<text:s/>διαμονής<text:s/>δύναται<text:s/>να<text:s/>χορηγείται<text:s/>για<text:s/>χρονικό<text:s/>διάστημα<text:s/>ίσο<text:s/>με<text:s/>τη<text:s/>διάρκεια<text:s/>υλοποίησης<text:s/>του<text:s/>εν<text:s/>λόγω<text:s/>προγράμματος.</text:span></text:p>
      <text:p text:style-name="P620"><text:span text:style-name="T620_1">3.</text:span><text:span text:style-name="T620_2"><text:s/>Ο<text:s/>εθελοντής,<text:s/>μετά<text:s/>τη<text:s/>λήξη<text:s/>της<text:s/>άδειας<text:s/>διαμονής<text:s/>του<text:s/>οφείλει<text:s/>να<text:s/>εγκαταλείψει<text:s/>αμέσως<text:s/>το<text:s/>ελληνικό<text:s/>έδαφος,<text:s/>χωρίς<text:s/>άλλες<text:s/>διατυπώσεις.</text:span></text:p>
      <text:h text:style-name="P621" text:outline-level="6"><text:span text:style-name="T621_1">Άρθρο<text:s/>40</text:span></text:h>
      <text:h text:style-name="P622" text:outline-level="6"><text:span text:style-name="T622_1">Ανάκληση<text:s/>ή<text:s/>άρνηση<text:s/>ανανέωσης<text:s/>της<text:s/>άδειας<text:s/>διαμονήςγια<text:s/>σπουδές<text:s/>ή<text:s/>εθελοντική<text:s/>υπηρεσία</text:span></text:h>
      <text:p text:style-name="P623"><text:span text:style-name="T623_1">Οι<text:s/>άδειες<text:s/>διαμονής<text:s/>που<text:s/>χορηγούνται<text:s/>σύμφωνα<text:s/>με<text:s/>τις<text:s/>διατάξεις<text:s/>των<text:s/>άρθρων<text:s/>31<text:s/>έως<text:s/>39,<text:s/>ανακαλούνται<text:s/>ή<text:s/>δεν<text:s/>ανανεώνονται,<text:s/>πέραν<text:s/>των<text:s/>οριζομένων<text:s/>στο<text:s/>άρθρο<text:s/>24,<text:s/>και<text:s/>στις<text:s/>ακόλουθες<text:s/>ειδικότερες<text:s/>περιπτώσεις:</text:span></text:p>
      <text:p text:style-name="P624"><text:span text:style-name="T624_1">α.<text:s/>δεν<text:s/>τηρεί<text:s/>τους<text:s/>όρους<text:s/>που<text:s/>προβλέπει<text:s/>η<text:s/>οικεία<text:s/>νομοθεσία<text:s/>για<text:s/>το<text:s/>καθεστώς<text:s/>μερικής<text:s/>απασχόλησης<text:s/>κατά<text:s/>την<text:s/>άσκηση<text:s/>των<text:s/>οικονομικών<text:s/>του<text:s/>δραστηριοτήτων,</text:span></text:p>
      <text:p text:style-name="P625"><text:span text:style-name="T625_1">β.<text:s/>δεν<text:s/>σημειώνει<text:s/>ικανοποιητική<text:s/>πρόοδο<text:s/>στις<text:s/>σπουδές<text:s/>του.</text:span></text:p>
      <text:h text:style-name="P626" text:outline-level="6"><text:span text:style-name="T626_1">Άρθρο<text:s/>41</text:span></text:h>
      <text:h text:style-name="P627" text:outline-level="6"><text:span text:style-name="T627_1">Δικαιώματα<text:s/>και<text:s/>υποχρεώσεις</text:span></text:h>
      <text:p text:style-name="P628"><text:span text:style-name="T628_1">1.</text:span><text:span text:style-name="T628_2"><text:s/>Εκτός<text:s/>αν<text:s/>άλλως<text:s/>ορίζεται<text:s/>σε<text:s/>ειδικές<text:s/>περιπτώσεις,<text:s/>δεν<text:s/>επιτρέπεται<text:s/>η<text:s/>αλλαγή<text:s/>σκοπού<text:s/>για<text:s/>τους<text:s/>κατόχους<text:s/>άδειας<text:s/>διαμονής<text:s/>για<text:s/>σπουδές<text:s/>ή<text:s/>εθελοντική<text:s/>υπηρεσία.</text:span></text:p>
      <text:p text:style-name="P629"><text:span text:style-name="T629_1">2.</text:span><text:span text:style-name="T629_2"><text:s/>Με<text:s/>την<text:s/>επιφύλαξη<text:s/>του<text:s/>δεύτερου<text:s/>εδαφίου<text:s/>της<text:s/>παραγράφου<text:s/>2<text:s/>του<text:s/>άρθρου<text:s/>89<text:s/>σχετικά<text:s/>με<text:s/>το<text:s/>καθεστώς<text:s/>πολιτών<text:s/>τρίτων<text:s/>χωρών<text:s/>οι<text:s/>οποίοι<text:s/>είναι<text:s/>επί<text:s/>μακρόν<text:s/>διαμέ-<text:s/>νοντες,<text:s/>το<text:s/>χρονικό<text:s/>διάστημα<text:s/>διαμονής<text:s/>πολιτών<text:s/>τρίτων<text:s/>χωρών<text:s/>που<text:s/>έχουν<text:s/>διαμείνει<text:s/>στην<text:s/>Ελληνική<text:s/>Επικράτεια<text:s/>με<text:s/>την<text:s/>ιδιότητα<text:s/>του<text:s/>σπουδαστή<text:s/>ή<text:s/>του<text:s/>εθελοντή,<text:s/>σύμφωνα<text:s/>με<text:s/>τις<text:s/>διατάξεις<text:s/>του<text:s/>παρόντος,<text:s/>δεν<text:s/>λαμβάνεται<text:s/>υπόψη<text:s/>προκειμένου<text:s/>για<text:s/>την<text:s/>παροχή,<text:s/>στα<text:s/>πρόσωπα<text:s/>αυτά,<text:s/>περαιτέρω<text:s/>δικαιωμάτων.</text:span></text:p>
      <text:h text:style-name="P630" text:outline-level="6"><text:span text:style-name="T630_1">Άρθρο<text:s/>42</text:span></text:h>
      <text:p text:style-name="P631"><text:span text:style-name="T631_1">Για<text:s/>όσα<text:s/>ζητήματα<text:s/>δεν<text:s/>ρυθμίζονται<text:s/>διαφορετικά<text:s/>στις<text:s/>διατάξεις<text:s/>των<text:s/>ως<text:s/>άνω<text:s/>άρθρων<text:s/>31<text:s/>έως<text:s/>και<text:s/>41<text:s/>ισχύουν<text:s/>οι<text:s/>ρυθμίσεις<text:s/>των<text:s/>άρθρων<text:s/>1<text:s/>έως<text:s/>30.</text:span></text:p>
      <text:h text:style-name="P632" text:outline-level="6"><text:span text:style-name="T632_1">Άρθρο<text:s/>43</text:span></text:h>
      <text:p text:style-name="P633"><text:span text:style-name="T633_1">1.</text:span><text:span text:style-name="T633_2"><text:s/>Στα<text:s/>τέκνα<text:s/>που<text:s/>γεννιούνται<text:s/>στην<text:s/>Ελλάδα<text:s/>από<text:s/>γονείς<text:s/>κατόχους<text:s/>άδειας<text:s/>διαμονής<text:s/>για<text:s/>σπουδές<text:s/>σύμφωνα<text:s/>με<text:s/>τις<text:s/>διατάξεις<text:s/>του<text:s/>παρόντος,<text:s/>κατά<text:s/>παρέκκλιση<text:s/>των<text:s/>ισχυου-<text:s/>σών<text:s/>διατάξεων<text:s/>της<text:s/>νομοθεσίας<text:s/>για<text:s/>την<text:s/>οικογενειακή<text:s/>επανένωση<text:s/>πολιτών<text:s/>τρίτων<text:s/>χωρών,<text:s/>χορηγείται<text:s/>ατομική<text:s/>άδεια<text:s/>διαμονής<text:s/>με<text:s/>την<text:s/>ιδιότητά<text:s/>τους<text:s/>ως<text:s/>μελών<text:s/>οικογένειας<text:s/>σπουδαστή,<text:s/>που<text:s/>λήγει<text:s/>ταυτόχρονα<text:s/>με<text:s/>την<text:s/>άδεια<text:s/>διαμονής<text:s/>των<text:s/>γονέων<text:s/>τους<text:s/>ή<text:s/>ενός<text:s/>εξ<text:s/>αυτών.</text:span></text:p>
      <text:p text:style-name="P634"><text:span text:style-name="T634_1">2.</text:span><text:span text:style-name="T634_2"><text:s/>Δεν<text:s/>χορηγείται<text:s/>άδεια<text:s/>διαμονής<text:s/>για<text:s/>λόγους<text:s/>σπουδών<text:s/>στους<text:s/>πολίτες<text:s/>τρίτων<text:s/>χωρών<text:s/>που<text:s/>διαμένουν<text:s/>στη<text:s/>Χώρα<text:s/>για<text:s/>εργασιακούς<text:s/>ή<text:s/>επαγγελματικούς<text:s/>λόγους,<text:s/>με<text:s/>εξαίρεση<text:s/>όσους<text:s/>έχουν<text:s/>γίνει<text:s/>δεκτοί<text:s/>για<text:s/>λόγους<text:s/>οικογενειακής<text:s/>επανένωσης.</text:span></text:p>
      <text:h text:style-name="P635" text:outline-level="3"><text:span text:style-name="T635_1">ΚΕΦΑΛΑΙΟ<text:s/></text:span></text:h>
      <text:h text:style-name="P636" text:outline-level="3"><text:span text:style-name="T636_1">Β΄ΛΟΙΠΕΣ<text:s/>ΔΙΑΤΑΞΕΙΣ</text:span></text:h>
      <text:h text:style-name="P637" text:outline-level="6"><text:span text:style-name="T637_1">Άρθρο<text:s/></text:span></text:h>
      <text:h text:style-name="P638" text:outline-level="6"><text:span text:style-name="T638_1">44Επαγγελματική<text:s/>κατάρτιση</text:span></text:h>
      <text:p text:style-name="P639"><text:span text:style-name="T639_1">1.</text:span><text:span text:style-name="T639_2"><text:s/>Επαγγελματική<text:s/>κατάρτιση<text:s/>για<text:s/>την<text:s/>εφαρμογή<text:s/>του<text:s/>παρόντος,<text:s/>είναι<text:s/>η<text:s/>φοίτηση<text:s/>σε<text:s/>Ινστιτούτα<text:s/>Επαγγελματικής<text:s/>Κατάρτισης<text:s/>(Ι.Ε.Κ.),<text:s/>σύμφωνα<text:s/>με<text:s/>τα<text:s/>προβλεπόμενα<text:s/>στο<text:s/>ν.<text:s/>2009/1992<text:s/>(Α΄<text:s/>18),<text:s/>όπως<text:s/>κάθε<text:s/>φορά<text:s/>ισχύει,<text:s/>σε<text:s/>Κέντρα<text:s/>Μεταλυκειακής<text:s/>Εκπαίδευσης<text:s/>σύμφωνα<text:s/>με<text:s/>τα<text:s/>προβλεπόμενα<text:s/>στο<text:s/>ν.<text:s/>3696/2008<text:s/>(Α΄<text:s/>177),<text:s/>όπως<text:s/>τροποποιήθηκε<text:s/>και<text:s/>ισχύει,<text:s/>σε<text:s/>Εργαστήρια<text:s/>Ελευθέρων<text:s/>Σπουδών<text:s/>σύμφωνα<text:s/>με<text:s/>τα<text:s/>προβλεπόμενα<text:s/>στον<text:s/>ίδιο<text:s/>νόμο,<text:s/>καθώς<text:s/>και<text:s/>σε<text:s/>Κολλέγια<text:s/>που<text:s/>παρέχουν<text:s/>κατ’<text:s/>αποκλειστικότητα<text:s/>σπουδές<text:s/>αφενός<text:s/>βάσει<text:s/>συμφωνιών<text:s/>πιστοποίησης<text:s/>(validation)<text:s/>και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<text:s/>και<text:s/>αφετέρου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,<text:s/>σύμφωνα<text:s/>με<text:s/>την<text:s/>τελευταία<text:s/>τροποποίηση<text:s/>του<text:s/>ίδιου<text:s/>νόμου<text:s/>(ν.<text:s/>4111/2013,<text:s/>Α΄<text:s/>18).</text:span></text:p>
      <text:p text:style-name="P640"><text:span text:style-name="T640_1">Της<text:s/>εν<text:s/>λόγω<text:s/>κατάρτισης<text:s/>μπορεί<text:s/>να<text:s/>προηγείται,<text:s/>όπου<text:s/>απαιτείται,<text:s/>με<text:s/>βάση<text:s/>το<text:s/>πρόγραμμα<text:s/>σπουδών<text:s/>της<text:s/>απαι-<text:s/>τούμενης<text:s/>ειδικότητας,<text:s/>ένα<text:s/>προπαρασκευαστικό<text:s/>έτος<text:s/>εκμάθησης<text:s/>της<text:s/>ελληνικής<text:s/>γλώσσας.</text:span></text:p>
      <text:p text:style-name="P641"><text:span text:style-name="T641_1">2.</text:span><text:span text:style-name="T641_2"><text:s/>Η<text:s/>είσοδος<text:s/>πολίτη<text:s/>τρίτης<text:s/>χώρας<text:s/>στην<text:s/>Ελλάδα<text:s/>για<text:s/>κατάρτιση<text:s/>σε<text:s/>δημόσια<text:s/>ή<text:s/>ιδιωτικά<text:s/>Ι.Ε.Κ.,<text:s/>επιτρέπεται,<text:s/>εφόσον<text:s/>ο<text:s/>πολίτης<text:s/>τρίτης<text:s/>χώρας<text:s/>γίνει<text:s/>δεκτός<text:s/>από<text:s/>αυτά<text:s/>και<text:s/>χορηγηθεί<text:s/>σχετική<text:s/>έγκριση<text:s/>φοίτησης<text:s/>από<text:s/>τον<text:s/>αρμόδιο<text:s/>φορέα<text:s/>της<text:s/>Γενικής<text:s/>Γραμματείας<text:s/>Δια<text:s/>Βίου<text:s/>Μάθησης,<text:s/>του<text:s/>Υπουργείου<text:s/>Παιδείας<text:s/>και<text:s/>Θρησκευμάτων.</text:span></text:p>
      <text:p text:style-name="P642"><text:span text:style-name="T642_1">Με<text:s/>απόφαση<text:s/>του<text:s/>Υπουργού<text:s/>Παιδείας<text:s/>και<text:s/>Θρησκευμάτων,<text:s/>και<text:s/>ύστερα<text:s/>από<text:s/>γνώμη<text:s/>του<text:s/>αρμόδιου<text:s/>φορέα<text:s/>της<text:s/>Γενικής<text:s/>Γραμματείας<text:s/>Δια<text:s/>Βίου<text:s/>Μάθησης,<text:s/>καθορίζονται<text:s/>οι<text:s/>όροι,<text:s/>οι<text:s/>προϋποθέσεις<text:s/>και<text:s/>τα<text:s/>πιστοποιητικά<text:s/>απόδειξης<text:s/>της<text:s/>γλωσσομάθειας<text:s/>όπου<text:s/>απαιτούνται<text:s/>για<text:s/>την<text:s/>έγκριση<text:s/>αυτή.</text:span></text:p>
      <text:p text:style-name="P643"><text:span text:style-name="T643_1">3.</text:span><text:span text:style-name="T643_2"><text:s/>Η<text:s/>είσοδος<text:s/>πολίτη<text:s/>τρίτης<text:s/>χώρας<text:s/>για<text:s/>φοίτηση<text:s/>σε<text:s/>Κέντρα<text:s/>Μεταλυκειακής<text:s/>Εκπαίδευσης<text:s/>και<text:s/>Κολλέγια,<text:s/>επιτρέπεται<text:s/>εφόσον<text:s/>ο<text:s/>πολίτης<text:s/>τρίτης<text:s/>χώρας<text:s/>γίνει<text:s/>δεκτός<text:s/>σε<text:s/>πρόγραμμα<text:s/>που<text:s/>απαιτεί<text:s/>κανονική<text:s/>και<text:s/>όχι<text:s/>εξ<text:s/>αποστά-<text:s/>σεως<text:s/>φοίτηση,<text:s/>διαθέτει<text:s/>έγγραφο<text:s/>πιστοποίησης<text:s/>επάρκειας<text:s/>γνώσης<text:s/>της<text:s/>γλώσσας<text:s/>στην<text:s/>οποία<text:s/>διδάσκονται<text:s/>τα<text:s/>γνωστικά<text:s/>αντικείμενα<text:s/>του<text:s/>προγράμματος<text:s/>σπουδών<text:s/>και<text:s/>χορηγηθεί<text:s/>σχετική<text:s/>βεβαίωση<text:s/>του<text:s/>Κολλεγίου<text:s/>ή<text:s/>του<text:s/>Τμήματος<text:s/>Κέντρων<text:s/>Μεταλυκειακής<text:s/>Εκπαίδευσης<text:s/>του<text:s/>Υπουργείου<text:s/>Παιδείας<text:s/>και<text:s/>Θρησκευμάτων,<text:s/>με<text:s/>την<text:s/>οποία<text:s/>θα<text:s/>βεβαιώνεται<text:s/>η<text:s/>ύπαρξη<text:s/>σε<text:s/>ισχύ<text:s/>άδειας<text:s/>ίδρυσης<text:s/>και<text:s/>λειτουργίας<text:s/>αυτών.</text:span></text:p>
      <text:p text:style-name="P644"><text:span text:style-name="T644_1">4.</text:span><text:span text:style-name="T644_2"><text:s/>Η<text:s/>είσοδος<text:s/>πολίτη<text:s/>τρίτης<text:s/>χώρας<text:s/>για<text:s/>φοίτηση<text:s/>σε<text:s/>Εργαστήρια<text:s/>Ελευθέρων<text:s/>Σπουδών<text:s/>επιτρέπεται<text:s/>εφόσον,<text:s/>προσκομισθεί<text:s/>το<text:s/>Φύλλο<text:s/>Εφημερίδας<text:s/>της<text:s/>Κυβερνήσεως<text:s/>στο<text:s/>οποίο<text:s/>έχει<text:s/>δημοσιευθεί<text:s/>η<text:s/>απόφαση<text:s/>του<text:s/>Δ.Σ.<text:s/>του<text:s/>Ε.Ο.Π.Π.Ε.Π.<text:s/>με<text:s/>την<text:s/>οποία<text:s/>έχει<text:s/>χορηγηθεί<text:s/>άδεια<text:s/>λειτουργίας<text:s/>στο<text:s/>Εργαστήριο<text:s/>Ελευθέρων<text:s/>Σπουδών<text:s/>και<text:s/>βεβαίωση<text:s/>του<text:s/>Εργαστηρίου<text:s/>Ελευθέρων<text:s/>Σπουδών<text:s/>με<text:s/>την<text:s/>οποία<text:s/>θα<text:s/>βεβαιώνεται<text:s/>ότι<text:s/>ο<text:s/>πολίτης<text:s/>τρίτης<text:s/>χώρας<text:s/>έχει<text:s/>γίνει<text:s/>δεκτός<text:s/>σε<text:s/>πρόγραμμα<text:s/>που<text:s/>απαιτεί<text:s/>κανονική<text:s/>και<text:s/>όχι<text:s/>εξ<text:s/>αποστάσεως<text:s/>φοίτηση,<text:s/>διαθέτει<text:s/>έγγραφο<text:s/>πιστοποίησης<text:s/>επάρκειας<text:s/>γνώσης<text:s/>της<text:s/>γλώσσας<text:s/>στην<text:s/>οποία<text:s/>διδάσκονται<text:s/>τα<text:s/>γνωστικά<text:s/>αντικείμενα<text:s/>του<text:s/>προγράμματος<text:s/>σπουδών,<text:s/>καθώς<text:s/>και<text:s/>το<text:s/>χρονικό<text:s/>διάστημα<text:s/>διάρκειας<text:s/>των<text:s/>σπουδών.</text:span></text:p>
      <text:p text:style-name="P645"><text:span text:style-name="T645_1">5.</text:span><text:span text:style-name="T645_2"><text:s/>Η<text:s/>οικεία<text:s/>εθνική<text:s/>θεώρηση<text:s/>εισόδου<text:s/>και<text:s/>η<text:s/>αντίστοιχη<text:s/>άδεια<text:s/>διαμονής,<text:s/>καθώς<text:s/>και<text:s/>η<text:s/>ανανέωσή<text:s/>της,<text:s/>χορηγούνται<text:s/>σύμφωνα<text:s/>με<text:s/>τις<text:s/>προϋποθέσεις<text:s/>που<text:s/>προβλέπονται<text:s/>στα<text:s/>άρθρα<text:s/>37<text:s/>και<text:s/>38<text:s/>του<text:s/>Κώδικα<text:s/>αυτού,<text:s/>που<text:s/>εφαρμόζονται<text:s/>αναλόγως.</text:span></text:p>
      <text:h text:style-name="P646" text:outline-level="6"><text:span text:style-name="T646_1">Άρθρο<text:s/>45</text:span></text:h>
      <text:h text:style-name="P647" text:outline-level="6"><text:span text:style-name="T647_1">Συμμετοχή<text:s/>σε<text:s/>ειδικά<text:s/>προγράμματα</text:span></text:h>
      <text:p text:style-name="P648"><text:span text:style-name="T648_1">1.</text:span><text:span text:style-name="T648_2"><text:s/>Πολίτες<text:s/>τρίτων<text:s/>χωρών,<text:s/>που<text:s/>μετέχουν<text:s/>σε<text:s/>προγράμματα<text:s/>ανταλλαγών<text:s/>στο<text:s/>πλαίσιο<text:s/>διακρατικών<text:s/>συμφωνιών,<text:s/>σε<text:s/>προγράμματα<text:s/>συνεργασίας<text:s/>με<text:s/>χρηματοδότηση<text:s/>της<text:s/>Ευρωπαϊκής<text:s/>Ένωσης,<text:s/>καθώς<text:s/>και<text:s/>υπότροφοι<text:s/>υπουργείων,<text:s/>οργανισμών,<text:s/>κοινωφελών<text:s/>ιδρυμάτων<text:s/>και<text:s/>του<text:s/>Ι.Κ.Υ.,<text:s/>γίνονται<text:s/>δεκτοί<text:s/>για<text:s/>διαμονή<text:s/>στη<text:s/>χώρα<text:s/>εφόσον<text:s/>έχουν<text:s/>λάβει<text:s/>εθνική<text:s/>θεώρηση<text:s/>εισόδου.<text:s/>Η<text:s/>εθνική<text:s/>θεώρηση<text:s/>εισόδου<text:s/>χορηγείται,<text:s/>εφόσον<text:s/>προσκομισθεί<text:s/>στην<text:s/>αρμόδια<text:s/>ελληνική<text:s/>προξενική<text:s/>αρχή<text:s/>βεβαίωση<text:s/>του<text:s/>φορέα<text:s/>πραγματοποίησης<text:s/>του<text:s/>αντίστοιχου<text:s/>προγράμματος<text:s/>ή<text:s/>χορήγησης<text:s/>της<text:s/>υποτροφίας.</text:span></text:p>
      <text:p text:style-name="P649"><text:span text:style-name="T649_1">2.</text:span><text:span text:style-name="T649_2"><text:s/>Η<text:s/>άδεια<text:s/>διαμονής<text:s/>χορηγείται<text:s/>για<text:s/>χρονικό<text:s/>διάστημα<text:s/>ίσο<text:s/>με<text:s/>το<text:s/>διάστημα<text:s/>εκτέλεσης<text:s/>του<text:s/>προγράμματος<text:s/>ή<text:s/>διάρκειας<text:s/>της<text:s/>υποτροφίας.<text:s/>Οι<text:s/>υπότροφοι<text:s/>της<text:s/>προηγούμενης<text:s/>παραγράφου<text:s/>δεν<text:s/>υποχρεούνται<text:s/>στην<text:s/>καταβολή<text:s/>παραβόλου.</text:span></text:p>
      <text:h text:style-name="P650" text:outline-level="6"><text:span text:style-name="T650_1">Άρθρο<text:s/>46</text:span></text:h>
      <text:h text:style-name="P651" text:outline-level="6"><text:span text:style-name="T651_1">Σπουδές<text:s/>σε<text:s/>στρατιωτικές<text:s/>και<text:s/>παραγωγικές<text:s/>σχολές</text:span></text:h>
      <text:p text:style-name="P652"><text:span text:style-name="T652_1">Πολίτες<text:s/>τρίτων<text:s/>χωρών,<text:s/>που<text:s/>έχουν<text:s/>λάβει<text:s/>εθνική<text:s/>θεώρηση<text:s/>εισόδου<text:s/>και<text:s/>έχουν<text:s/>γίνει<text:s/>δεκτοί<text:s/>για<text:s/>φοίτηση<text:s/>στις<text:s/>Σχολές<text:s/>και<text:s/>τα<text:s/>Ειδικά<text:s/>Σχολεία<text:s/>των<text:s/>Ενόπλων<text:s/>Δυνάμεων,<text:s/>των<text:s/>Σωμάτων<text:s/>Ασφαλείας<text:s/>ή<text:s/>στις<text:s/>Ακαδημίες<text:s/>και<text:s/>τα<text:s/>Σχολεία<text:s/>του<text:s/>Εμπορικού<text:s/>Ναυτικού<text:s/>λαμβάνουν,<text:s/>κατ’<text:s/>εξαίρεση,<text:s/>άδεια<text:s/>διαμονής<text:s/>για<text:s/>όσο<text:s/>χρόνο<text:s/>διαρκεί<text:s/>η<text:s/>φοίτησή<text:s/>τους<text:s/>σε<text:s/>αυτές.<text:s/>Όσοι<text:s/>έχουν<text:s/>γίνει<text:s/>δεκτοί<text:s/>προς<text:s/>φοίτηση<text:s/>ως<text:s/>υπότροφοι<text:s/>των<text:s/>ανωτέρω<text:s/>Σχολών<text:s/>και<text:s/>Ειδικών<text:s/>Σχολείων<text:s/>δεν<text:s/>υποχρεούνται<text:s/>στην<text:s/>καταβολή<text:s/>παραβόλου.</text:span></text:p>
      <text:h text:style-name="P653" text:outline-level="6"><text:span text:style-name="T653_1">Άρθρο<text:s/>47</text:span></text:h>
      <text:h text:style-name="P654" text:outline-level="6"><text:span text:style-name="T654_1">Απόκτηση<text:s/>ιατρικής<text:s/>ειδικότητας</text:span></text:h>
      <text:p text:style-name="P655"><text:span text:style-name="T655_1">1.</text:span><text:span text:style-name="T655_2"><text:s/>Για<text:s/>την<text:s/>απόκτηση<text:s/>ιατρικής<text:s/>ειδικότητας<text:s/>από<text:s/>πολίτη<text:s/>τρίτης<text:s/>χώρας<text:s/>απαιτείται<text:s/>εθνική<text:s/>θεώρηση<text:s/>εισόδου.<text:s/>Η<text:s/>άδεια<text:s/>διαμονής<text:s/>χορηγείται<text:s/>από<text:s/>τον<text:s/>Γενικό<text:s/>Γραμματέα<text:s/>της<text:s/>οικείας<text:s/>Αποκεντρωμένης<text:s/>Διοίκησης,<text:s/>έχει<text:s/>διάρκεια<text:s/>ενός<text:s/>έτους<text:s/>και<text:s/>μπορεί<text:s/>να<text:s/>ανανεώνεται<text:s/>ανά<text:s/>δύο<text:s/>έτη<text:s/>και<text:s/>μέχρι<text:s/>την<text:s/>απόκτηση<text:s/>της<text:s/>ειδικότητας.<text:s/>Προϋπόθεση<text:s/>για<text:s/>τη<text:s/>χορήγηση<text:s/>της<text:s/>άδειας<text:s/>διαμονής<text:s/>αποτελεί<text:s/>η<text:s/>προσκόμιση<text:s/>βεβαίωσης<text:s/>από<text:s/>νοσηλευτικό<text:s/>ίδρυμα<text:s/>που,<text:s/>σύμφωνα<text:s/>με<text:s/>την<text:s/>ισχύουσα<text:s/>νομοθεσία,<text:s/>παρέχει<text:s/>ειδικότητα,<text:s/>ότι<text:s/>γίνεται<text:s/>δεκτός<text:s/>προς<text:s/>απόκτησή<text:s/>της.</text:span></text:p>
      <text:p text:style-name="P656"><text:span text:style-name="T656_1">2.</text:span><text:span text:style-name="T656_2"><text:s/>Οι<text:s/>παραπάνω<text:s/>πολίτες<text:s/>τρίτων<text:s/>χωρών<text:s/>μπορούν<text:s/>να<text:s/>συνοδεύονται<text:s/>και<text:s/>από<text:s/>τα<text:s/>μέλη<text:s/>της<text:s/>οικογέ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657" text:outline-level="6"><text:span text:style-name="T657_1">Άρθρο<text:s/>48</text:span></text:h>
      <text:h text:style-name="P658" text:outline-level="6"><text:span text:style-name="T658_1">Χορήγηση<text:s/>και<text:s/>ανανέωση<text:s/>άδειας<text:s/>διαμονής<text:s/>γιαφοίτηση<text:s/>στην<text:s/>Αθωνιάδα<text:s/>Εκκλησιαστική<text:s/>Ακαδημίατου<text:s/>Αγίου<text:s/>Όρους</text:span></text:h>
      <text:p text:style-name="P659"><text:span text:style-name="T659_1">1.</text:span><text:span text:style-name="T659_2"><text:s/>Η<text:s/>είσοδος<text:s/>ομόδοξου<text:s/>πολίτη<text:s/>τρίτης<text:s/>χώρας<text:s/>για<text:s/>φοίτηση<text:s/>στην<text:s/>Αθωνιάδα<text:s/>Εκκλησιαστική<text:s/>Ακαδημία<text:s/>του<text:s/>Αγίου<text:s/>Όρους<text:s/>επιτρέπεται,<text:s/>εφόσον<text:s/>προηγουμένως<text:s/>ο<text:s/>πολίτης<text:s/>τρίτης<text:s/>χώρας<text:s/>λάβει<text:s/>εθνική<text:s/>θεώρηση<text:s/>εισόδου.</text:span></text:p>
      <text:p text:style-name="P660"><text:span text:style-name="T660_1">2.</text:span><text:span text:style-name="T660_2"><text:s/>Ο<text:s/>πολίτης<text:s/>τρίτης<text:s/>χώρας<text:s/>οφείλει,<text:s/>δύο<text:s/>τουλάχιστον<text:s/>μήνες<text:s/>πριν<text:s/>από<text:s/>τη<text:s/>λήξη<text:s/>της<text:s/>θεώρησης<text:s/>εισόδου,<text:s/>να<text:s/>υποβάλει<text:s/>στην<text:s/>Ιερά<text:s/>Επιστασία<text:s/>του<text:s/>Αγίου<text:s/>Όρους,<text:s/>με<text:s/>την<text:s/>επιφύλαξη<text:s/>του<text:s/>άρθρου<text:s/>8<text:s/>και<text:s/>την<text:s/>έναρξη<text:s/>χορήγησης<text:s/>της<text:s/>άδειας<text:s/>διαμονής<text:s/>με<text:s/>τη<text:s/>μορφή<text:s/>αυτοτελούς<text:s/>εγγράφου,<text:s/>αίτηση<text:s/>για<text:s/>τη<text:s/>χορήγηση<text:s/>άδειας<text:s/>διαμονής.<text:s/>Μαζί<text:s/>με<text:s/>την<text:s/>αίτηση<text:s/>πρέπει<text:s/>να<text:s/>καταθέσει:</text:span></text:p>
      <text:p text:style-name="P661"><text:span text:style-name="T661_1">α.<text:s/>Αντίγραφο<text:s/>διαβατηρίου<text:s/>ή<text:s/>άλλου<text:s/>ταξιδιωτικού<text:s/>εγγράφου<text:s/>με<text:s/>την<text:s/>εθνική<text:s/>θεώρηση<text:s/>εισόδου.</text:span></text:p>
      <text:p text:style-name="P662"><text:span text:style-name="T662_1">β.<text:s/>Βεβαίωση<text:s/>εγγραφής<text:s/>στην<text:s/>Αθωνιάδα<text:s/>Εκκλησιαστική<text:s/>Ακαδημία.</text:span></text:p>
      <text:p text:style-name="P663"><text:span text:style-name="T663_1">γ.<text:s/>Βεβαίωση<text:s/>Ιεράς<text:s/>Μονής<text:s/>ή<text:s/>ιδρύματος<text:s/>ή<text:s/>ιδιώτη<text:s/>ότι<text:s/>αναλαμβάνουν<text:s/>την<text:s/>κηδεμονία,<text:s/>τα<text:s/>έξοδα<text:s/>σπουδών<text:s/>και<text:s/>διαβίωσής<text:s/>του<text:s/>στο<text:s/>Άγιον<text:s/>Όρος.</text:span></text:p>
      <text:p text:style-name="P664"><text:span text:style-name="T664_1">δ.<text:s/>Βεβαίωση<text:s/>της<text:s/>Ιεράς<text:s/>Επιστασίας<text:s/>ή<text:s/>της<text:s/>Ιεράς<text:s/>Μονής<text:s/>ή<text:s/>του<text:s/>ιδρύματος<text:s/>ή<text:s/>του<text:s/>ιδιώτη,<text:s/>που<text:s/>έχουν<text:s/>αναλάβει<text:s/>την<text:s/>κηδεμονία<text:s/>του,<text:s/>ότι<text:s/>υποχρεούται<text:s/>προς<text:s/>πλήρη<text:s/>κάλυψη<text:s/>της<text:s/>ιατροφαρμακευτικής<text:s/>περίθαλψης<text:s/>και<text:s/>των<text:s/>εξόδων<text:s/>νοσηλείας<text:s/>του,<text:s/>καθώς<text:s/>και</text:span></text:p>
      <text:p text:style-name="P665"><text:span text:style-name="T665_1">ε.<text:s/>Πιστοποιητικό<text:s/>υγείας,<text:s/>που<text:s/>εκδίδεται<text:s/>από<text:s/>ημεδαπά<text:s/>κρατικά<text:s/>νοσηλευτικά<text:s/>ιδρύματα<text:s/>ή<text:s/>κέντρα<text:s/>υγείας<text:s/>ή<text:s/>θεραπευτήρια<text:s/>και<text:s/>ιατρεία<text:s/>του<text:s/>Ι.Κ.Α.,<text:s/>ότι<text:s/>ο<text:s/>πολίτης<text:s/>τρίτης<text:s/>χώρας<text:s/>δεν<text:s/>πάσχει<text:s/>από<text:s/>νόσημα,<text:s/>το<text:s/>οποίο,<text:s/>σύμφωνα<text:s/>με<text:s/>τις<text:s/>ρυθμίσεις<text:s/>της<text:s/>Παγκόσμιας<text:s/>Οργάνωσης<text:s/>Υγείας<text:s/>και<text:s/>του<text:s/>ενωσιακού<text:s/>δικαίου<text:s/>μπορεί<text:s/>να<text:s/>αποτελέσει<text:s/>κίνδυνο<text:s/>για<text:s/>τη<text:s/>δημόσια<text:s/>υγεία.</text:span></text:p>
      <text:p text:style-name="P666"><text:span text:style-name="T666_1">3.</text:span><text:span text:style-name="T666_2"><text:s/>Η<text:s/>άδεια<text:s/>διαμονής<text:s/>του<text:s/>πολίτη<text:s/>τρίτης<text:s/>χώρας<text:s/>χορηγείται<text:s/>με<text:s/>απόφαση<text:s/>του<text:s/>Γενικού<text:s/>Γραμματέα<text:s/>της<text:s/>Αποκεντρωμένης<text:s/>Διοίκησης,<text:s/>ύστερα<text:s/>από<text:s/>εισήγηση<text:s/>της<text:s/>Ιεράς<text:s/>Επιστασίας.</text:span></text:p>
      <text:p text:style-name="P667"><text:span text:style-name="T667_1">4.</text:span><text:span text:style-name="T667_2"><text:s/>Η<text:s/>άδεια<text:s/>διαμονής<text:s/>χορηγείται<text:s/>για<text:s/>το<text:s/>χρονικό<text:s/>διάστημα<text:s/>των<text:s/>ετών<text:s/>φοίτησης<text:s/>και<text:s/>μπορεί<text:s/>να<text:s/>ανανεώνεται<text:s/>για<text:s/>ένα<text:s/>ακόμη<text:s/>έτος.</text:span></text:p>
      <text:h text:style-name="P668" text:outline-level="2"><text:span text:style-name="T668_1">ΤΜΗΜΑ<text:s/></text:span></text:h>
      <text:h text:style-name="P669" text:outline-level="2"><text:span text:style-name="T669_1">Β΄ΕΙΣΔΟΧΗ<text:s/>ΠΟΛΙΤΩΝ<text:s/>ΤΡΙΤΩΝ<text:s/>ΧΩΡΩΝ<text:s/>-<text:s/></text:span></text:h>
      <text:p text:style-name="P670"><text:span text:style-name="T670_1">ΘΥΜΑΤΩΝΕΜΠΟΡΙΑΣ<text:s/>ΑΝΘΡΩΠΩΝ<text:s/>Ή<text:s/>ΠΑΡΑΝΟΜΗΣ<text:s/>ΔΙΑΚΙΝΗΣΗΣ</text:span></text:p>
      <text:p text:style-name="P671"><text:span text:style-name="T671_1">ΜΕΤΑΝΑΣΤΩΝ<text:s/>ΚΑΤΑ<text:s/>ΤΗΝ<text:s/>ΟΔΗΓΙΑ<text:s/>2004/81/ΕΚ</text:span></text:p>
      <text:h text:style-name="P672" text:outline-level="6"><text:span text:style-name="T672_1">Άρθρο<text:s/></text:span></text:h>
      <text:h text:style-name="P673" text:outline-level="6"><text:span text:style-name="T673_1">49Προθεσμία<text:s/>περίσκεψης</text:span></text:h>
      <text:p text:style-name="P674"><text:span text:style-name="T674_1">1.</text:span><text:span text:style-name="T674_2"><text:s/>Σε<text:s/>πολίτες<text:s/>τρίτων<text:s/>χωρών<text:s/>που<text:s/>έχουν<text:s/>χαρακτηριστεί<text:s/>θύματα<text:s/>εμπορίας<text:s/>ανθρώπων<text:s/>ή<text:s/>παράνομης<text:s/>διακίνησης<text:s/>μεταναστών<text:s/>κατά<text:s/>τις<text:s/>διατάξεις<text:s/>των<text:s/>περιπτώσεων<text:s/>ια΄<text:s/>και<text:s/>ιβ΄<text:s/>του<text:s/>άρθρου<text:s/>1<text:s/>του<text:s/>παρόντος<text:s/>Κώδικα,<text:s/>εφόσον<text:s/>δεν<text:s/>υπάγονται<text:s/>στη<text:s/>διάταξη<text:s/>του<text:s/>άρθρου<text:s/>1<text:s/>παρ.<text:s/>2<text:s/>του<text:s/>π.δ.<text:s/>233/<text:s/>2003,<text:s/>παρέχεται<text:s/>με<text:s/>πράξη<text:s/>της<text:s/>αρμόδιας<text:s/>Εισαγγελικής<text:s/>Αρχής<text:s/>προθεσμία<text:s/>περίσκεψης<text:s/>τριών<text:s/>μηνών,<text:s/>ώστε<text:s/>να<text:s/>διαφύγουν<text:s/>από<text:s/>την<text:s/>επιρροή<text:s/>των<text:s/>δραστών<text:s/>των<text:s/>σε<text:s/>βάρος<text:s/>τους<text:s/>εγκλημάτων<text:s/>και<text:s/>να<text:s/>αποκατασταθούν<text:s/>ψυχικά<text:s/>για<text:s/>να<text:s/>μπορέσουν<text:s/>να<text:s/>λάβουν<text:s/>συνειδητά<text:s/>ανεπηρέαστη<text:s/>απόφαση<text:s/>σχετικά<text:s/>με<text:s/>τη<text:s/>συνεργασία<text:s/>τους<text:s/>με<text:s/>τις<text:s/>διωκτικές<text:s/>Αρχές.</text:span></text:p>
      <text:p text:style-name="P675"><text:span text:style-name="T675_1">2.</text:span><text:span text:style-name="T675_2"><text:s/>Ειδικά<text:s/>για<text:s/>τους<text:s/>ανηλίκους<text:s/>-<text:s/>θύματα<text:s/>εμπορίας<text:s/>ανθρώπων<text:s/>ή<text:s/>παράνομης<text:s/>διακίνησης<text:s/>μεταναστών,<text:s/>η<text:s/>ίδια<text:s/>προθεσμία<text:s/>μπορεί<text:s/>να<text:s/>παρατείνεται<text:s/>για<text:s/>δύο<text:s/>ακόμη<text:s/>μήνες<text:s/>με<text:s/>απόφαση<text:s/>της<text:s/>αρμόδιας<text:s/>Εισαγγελικής<text:s/>Αρχής<text:s/>και<text:s/>με<text:s/>κριτήριο<text:s/>την<text:s/>εξυπηρέτηση<text:s/>του<text:s/>συμφέροντος<text:s/>του<text:s/>ανηλίκου.</text:span></text:p>
      <text:p text:style-name="P676"><text:span text:style-name="T676_1">3.</text:span><text:span text:style-name="T676_2"><text:s/>Κατά<text:s/>το<text:s/>χρονικό<text:s/>διάστημα<text:s/>της<text:s/>προθεσμίας<text:s/>περίσκεψης<text:s/>τα<text:s/>πρόσωπα<text:s/>των<text:s/>προηγούμενων<text:s/>παραγράφων<text:s/>δεν<text:s/>απομακρύνονται<text:s/>από<text:s/>τη<text:s/>χώρα.<text:s/>Απόφαση<text:s/>επιστροφής,<text:s/>που<text:s/>έχει<text:s/>εκδοθεί,<text:s/>αλλά<text:s/>δεν<text:s/>έχει<text:s/>ακόμη<text:s/>εκτελεστεί,<text:s/>αναστέλλεται.</text:span></text:p>
      <text:p text:style-name="P677"><text:span text:style-name="T677_1">4.</text:span><text:span text:style-name="T677_2"><text:s/>Με<text:s/>απόφαση<text:s/>της<text:s/>αρμόδιας<text:s/>Εισαγγελικής<text:s/>Αρχής,<text:s/>η<text:s/>προθεσμία<text:s/>περίσκεψης<text:s/>μπορεί<text:s/>να<text:s/>περατώνεται<text:s/>πριν<text:s/>από<text:s/>τη<text:s/>λήξη<text:s/>της,<text:s/>σε<text:s/>περίπτωση<text:s/>κατά<text:s/>την<text:s/>οποία:</text:span></text:p>
      <text:p text:style-name="P678"><text:span text:style-name="T678_1">α.<text:s/>διαπιστώνεται<text:s/>από<text:s/>την<text:s/>οικεία<text:s/>Εισαγγελική<text:s/>Αρχή<text:s/>ότι<text:s/>το<text:s/>ανωτέρω<text:s/>πρόσωπο<text:s/>επανασυνέδεσε<text:s/>ενεργώς,<text:s/>εκουσί-<text:s/>ως<text:s/>και<text:s/>με<text:s/>δική<text:s/>του<text:s/>πρωτοβουλία<text:s/>τις<text:s/>σχέσεις<text:s/>του<text:s/>με<text:s/>τους<text:s/>δράστες<text:s/>των<text:s/>εγκλημάτων<text:s/>του<text:s/>άρθρου<text:s/>1<text:s/>περιπτώσεις<text:s/>ια΄<text:s/>και<text:s/>ιβ΄<text:s/>του<text:s/>παρόντος<text:s/>Κώδικα<text:s/>ή<text:s/>ότι<text:s/>δε<text:s/>συντρέχουν<text:s/>τελικά<text:s/>στο<text:s/>πρόσωπο<text:s/>του<text:s/>τα<text:s/>στοιχεία<text:s/>που<text:s/>λήφθηκαν<text:s/>υπόψη<text:s/>για<text:s/>το<text:s/>χαρακτηρισμό<text:s/>του<text:s/>ως<text:s/>θύματος<text:s/>εμπορίας<text:s/>ανθρώπων<text:s/>ή<text:s/>παράνομης<text:s/>διακίνησης<text:s/>μεταναστών,<text:s/>τα<text:s/>οποία<text:s/>απαιτούνται,<text:s/>σύμφωνα<text:s/>με<text:s/>τα<text:s/>οριζόμενα<text:s/>στις<text:s/>περιπτώσεις<text:s/>ια΄<text:s/>και<text:s/>ιβ΄<text:s/>του<text:s/>άρθρου<text:s/>1<text:s/>του<text:s/>παρόντος<text:s/>Κώδικα<text:s/>ή</text:span></text:p>
      <text:p text:style-name="P679"><text:span text:style-name="T679_1">β.<text:s/>συντρέχουν<text:s/>λόγοι<text:s/>δημόσιας<text:s/>τάξης<text:s/>και<text:s/>ασφάλειας.</text:span></text:p>
      <text:h text:style-name="P680" text:outline-level="6"><text:span text:style-name="T680_1">Άρθρο<text:s/>50</text:span></text:h>
      <text:h text:style-name="P681" text:outline-level="6"><text:span text:style-name="T681_1">Ενημέρωση<text:s/>θυμάτων<text:s/>και<text:s/>ειδική<text:s/>μέριμνα<text:s/>για<text:s/>ανήλικους</text:span></text:h>
      <text:p text:style-name="P682"><text:span text:style-name="T682_1">1.</text:span><text:span text:style-name="T682_2"><text:s/>Ο<text:s/>αρμόδιος<text:s/>Εισαγγελέας<text:s/>Πρωτοδικών<text:s/>ή<text:s/>η<text:s/>αρμόδια<text:s/>αστυνομική<text:s/>Αρχή<text:s/>ή<text:s/>οι<text:s/>αρμόδιοι<text:s/>φορείς<text:s/>κοινωνικής<text:s/>στήριξης,<text:s/>που<text:s/>προβλέπονται<text:s/>στο<text:s/>π.δ.<text:s/>233/2003,<text:s/>όπως<text:s/>αυτό<text:s/>ισχύει,<text:s/>αλλά<text:s/>και<text:s/>οποιοσδήποτε<text:s/>από<text:s/>τους<text:s/>φορείς<text:s/>που<text:s/>αναφέρονται<text:s/>στο<text:s/>άρθρο<text:s/>49<text:s/>του<text:s/>παρόντος<text:s/>Κώδικα,<text:s/>γνωστοποιούν<text:s/>στον<text:s/>πολίτη<text:s/>τρίτης<text:s/>χώρας<text:s/>-<text:s/>θύμα<text:s/>εμπορίας<text:s/>ανθρώπων<text:s/>ή<text:s/>παράνομης<text:s/>διακίνησης<text:s/>μεταναστών<text:s/>ότι<text:s/>δικαιούται<text:s/>να<text:s/>υποβάλει<text:s/>αίτημα<text:s/>για<text:s/>να<text:s/>του<text:s/>χορηγηθεί<text:s/>άδεια<text:s/>διαμονής,<text:s/>σύμφωνα<text:s/>με<text:s/>τα<text:s/>προαναφερόμενα,<text:s/>παρέχοντας<text:s/>σε<text:s/>αυτόν<text:s/>την<text:s/>αναγκαία<text:s/>προς<text:s/>τούτο<text:s/>ενημέρωση.</text:span></text:p>
      <text:p text:style-name="P683"><text:span text:style-name="T683_1">2.</text:span><text:span text:style-name="T683_2"><text:s/>Στην<text:s/>περίπτωση<text:s/>πολίτη<text:s/>τρίτης<text:s/>χώρας<text:s/>θύματος<text:s/>εμπορίας<text:s/>ανθρώπων<text:s/>ή<text:s/>παράνομης<text:s/>διακίνησης<text:s/>μεταναστών<text:s/>που<text:s/>είναι<text:s/>ασυνόδευτος<text:s/>ανήλικος,<text:s/>η<text:s/>αρμόδια<text:s/>Εισαγ-<text:s/>γελική<text:s/>Αρχή<text:s/>προβαίνει<text:s/>σε<text:s/>κάθε<text:s/>αναγκαία<text:s/>ενέργεια<text:s/>για<text:s/>να<text:s/>προσδιορίσει<text:s/>την<text:s/>ταυτότητα<text:s/>και<text:s/>την<text:s/>ιθαγένειά<text:s/>του<text:s/>και<text:s/>για<text:s/>να<text:s/>θεμελιώσει<text:s/>το<text:s/>γεγονός<text:s/>ότι<text:s/>δεν<text:s/>συνοδεύεται,<text:s/>καταβάλλει<text:s/>κάθε<text:s/>προσπάθεια<text:s/>για<text:s/>τον<text:s/>ταχύτερο<text:s/>δυνατό<text:s/>εντοπισμό<text:s/>της<text:s/>οικογένειάς<text:s/>του<text:s/>και<text:s/>λαμβάνει<text:s/>αμέσως<text:s/>τα<text:s/>απαραίτητα<text:s/>μέτρα<text:s/>για<text:s/>να<text:s/>εξασφαλίσει<text:s/>τη<text:s/>νομική<text:s/>του<text:s/>εκπροσώπηση<text:s/>και,<text:s/>εφόσον<text:s/>χρειάζεται,<text:s/>την<text:s/>εκπροσώπησή<text:s/>του<text:s/>στο<text:s/>πλαίσιο<text:s/>της<text:s/>ποινικής<text:s/>διαδικασίας.<text:s/>Ο<text:s/>αρμόδιος<text:s/>Εισαγγελέας<text:s/>Ανηλίκων<text:s/>ή,<text:s/>όπου<text:s/>δεν<text:s/>υφίσταται<text:s/>Εισαγγελέας<text:s/>Ανηλίκων,<text:s/>ο<text:s/>αρμόδιος<text:s/>Εισαγγελέας<text:s/>Πρωτοδικών,<text:s/>εάν<text:s/>δεν<text:s/>βρεθεί<text:s/>η<text:s/>οικογένεια<text:s/>του<text:s/>ανηλίκου<text:s/>ή<text:s/>εάν<text:s/>κρίνει<text:s/>ότι<text:s/>υπό<text:s/>τις<text:s/>συγκεκριμένες<text:s/>συνθήκες<text:s/>ο<text:s/>επαναπατρισμός<text:s/>του<text:s/>δεν<text:s/>εξυπηρετεί<text:s/>το<text:s/>συμφέρον<text:s/>του,<text:s/>μπορεί<text:s/>να<text:s/>διατάσσει<text:s/>κάθε<text:s/>πρόσφορο<text:s/>μέτρο<text:s/>για<text:s/>την<text:s/>προστασία<text:s/>του<text:s/>μέχρι<text:s/>την<text:s/>έκδοση<text:s/>απόφασης<text:s/>από<text:s/>το<text:s/>Δικαστήριο,<text:s/>στο<text:s/>οποίο<text:s/>πρέπει<text:s/>να<text:s/>απευθύνεται<text:s/>εντός<text:s/>τριάντα<text:s/>(30)<text:s/>ημερών,<text:s/>για<text:s/>το<text:s/>διορισμό<text:s/>Επιτρόπου,<text:s/>σύμφωνα<text:s/>με<text:s/>τα<text:s/>οριζόμενα<text:s/>στα<text:s/>άρθρα<text:s/>1532,<text:s/>1534<text:s/>και<text:s/>1592<text:s/>Α.Κ..</text:span></text:p>
      <text:h text:style-name="P684" text:outline-level="6"><text:span text:style-name="T684_1">Άρθρο<text:s/>51</text:span></text:h>
      <text:h text:style-name="P685" text:outline-level="6"><text:span text:style-name="T685_1">Περίθαλψη<text:s/>και<text:s/>παροχές<text:s/>κατά<text:s/>την<text:s/>περίοδο<text:s/>περίσκεψης</text:span></text:h>
      <text:p text:style-name="P686"><text:span text:style-name="T686_1">1.</text:span><text:span text:style-name="T686_2"><text:s/>Κατά<text:s/>τη<text:s/>διάρκεια<text:s/>της<text:s/>περιόδου<text:s/>περίσκεψης,<text:s/>τα<text:s/>θύματα<text:s/>εμπορίας<text:s/>ανθρώπων<text:s/>ή<text:s/>παράνομης<text:s/>διακίνησης<text:s/>μεταναστών<text:s/>έχουν<text:s/>δικαίωμα<text:s/>ιατροφαρμακευτικής<text:s/>περίθαλψης<text:s/>και<text:s/>πρόσβασης<text:s/>στις<text:s/>υπηρεσίες<text:s/>ψυχολογικής<text:s/>υποστήριξης<text:s/>που<text:s/>παρέχονται<text:s/>από<text:s/>το<text:s/>Ε.Σ.Υ.,<text:s/>από<text:s/>τις<text:s/>Μονάδες<text:s/>Προστασίας<text:s/>και<text:s/>Αρωγής,<text:s/>αλλά<text:s/>και<text:s/>από<text:s/>φορείς<text:s/>που<text:s/>συνεργάζονται<text:s/>με<text:s/>τους<text:s/>ανωτέρω,<text:s/>σύμφωνα<text:s/>με<text:s/>τα<text:s/>οριζόμενα<text:s/>στα<text:s/>άρθρα<text:s/>2,<text:s/>3<text:s/>και<text:s/>4<text:s/>του<text:s/>π.δ.<text:s/>233/2003,<text:s/>όπως<text:s/>ισχύει,<text:s/>καθώς<text:s/>και<text:s/>από<text:s/>τις<text:s/>Υπηρεσίες<text:s/>Πρώτης<text:s/>Υποδοχής.</text:span></text:p>
      <text:p text:style-name="P687"><text:span text:style-name="T687_1">2.</text:span><text:span text:style-name="T687_2"><text:s/>Στα<text:s/>ίδια<text:s/>πρόσωπα<text:s/>διασφαλίζονται<text:s/>ικανές<text:s/>συνθήκες<text:s/>διαβίωσης,<text:s/>εφόσον<text:s/>δεν<text:s/>διαθέτουν<text:s/>επαρκείς<text:s/>πόρους.</text:span></text:p>
      <text:p text:style-name="P688"><text:span text:style-name="T688_1">3.</text:span><text:span text:style-name="T688_2"><text:s/>Οι<text:s/>αρμόδιες<text:s/>εισαγγελικές,<text:s/>δικαστικές<text:s/>και<text:s/>αστυνομικές<text:s/>αρχές<text:s/>φροντίζουν,<text:s/>κατά<text:s/>προτεραιότητα,<text:s/>για<text:s/>την<text:s/>προστασία<text:s/>και<text:s/>την<text:s/>ασφάλεια<text:s/>των<text:s/>προαναφερόμενων<text:s/>θυμάτων,<text:s/>σύμφωνα<text:s/>με<text:s/>τα<text:s/>οριζόμενα<text:s/>στις<text:s/>οικείες<text:s/>διατάξεις,<text:s/>για<text:s/>την<text:s/>παροχή<text:s/>σε<text:s/>αυτά<text:s/>υπηρεσιών<text:s/>μετάφρασης<text:s/>και<text:s/>διερμηνείας<text:s/>όταν<text:s/>αγνοούν<text:s/>την<text:s/>ελληνική<text:s/>γλώσσα,<text:s/>για<text:s/>την<text:s/>ενημέρωση<text:s/>τους<text:s/>σχετικά<text:s/>με<text:s/>τα<text:s/>νόμιμα<text:s/>δικαιώματά<text:s/>τους<text:s/>και<text:s/>με<text:s/>τις<text:s/>υπηρεσίες<text:s/>που<text:s/>τους<text:s/>παρέχονται,<text:s/>καθώς<text:s/>και<text:s/>για<text:s/>την<text:s/>παροχή<text:s/>κάθε<text:s/>αναγκαίας<text:s/>νομικής<text:s/>βοήθειας.</text:span></text:p>
      <text:h text:style-name="P689" text:outline-level="6"><text:span text:style-name="T689_1">Άρθρο<text:s/>52</text:span></text:h>
      <text:h text:style-name="P690" text:outline-level="6"><text:span text:style-name="T690_1">Χορήγηση<text:s/>και<text:s/>ανανέωση<text:s/>άδειας<text:s/>διαμονής</text:span></text:h>
      <text:p text:style-name="P691"><text:span text:style-name="T691_1">Σε<text:s/>πολίτη<text:s/>τρίτης<text:s/>χώρας<text:s/>που<text:s/>έχει<text:s/>χαρακτηρισθεί<text:s/>θύμα<text:s/>εμπορίας<text:s/>ανθρώπων<text:s/>ή<text:s/>παράνομης<text:s/>διακίνησης<text:s/>μεταναστών<text:s/>με<text:s/>Πράξη<text:s/>του<text:s/>αρμόδιου<text:s/>Εισαγγελέα<text:s/>Πρωτοδικών,<text:s/>σύμφωνα<text:s/>με<text:s/>το<text:s/>άρθρο<text:s/>49,<text:s/>χορηγείται,<text:s/>μετά<text:s/>από<text:s/>σχετική<text:s/>αίτησή<text:s/>του,<text:s/>που<text:s/>υποβάλλεται<text:s/>αυτοπροσώπως<text:s/>ή<text:s/>μέσω<text:s/>του<text:s/>αρμόδιου<text:s/>Εισαγγελέα,<text:s/>άδεια<text:s/>διαμονής<text:s/>ή<text:s/>ανανεώνεται<text:s/>η<text:s/>χορηγηθείσα,<text:s/>χωρίς<text:s/>να<text:s/>απαιτείται<text:s/>η<text:s/>καταβολή<text:s/>παραβόλου,<text:s/>με<text:s/>τις<text:s/>προϋποθέσεις<text:s/>και<text:s/>τη<text:s/>διαδικασία<text:s/>των<text:s/>επόμενων<text:s/>άρθρων.</text:span></text:p>
      <text:h text:style-name="P692" text:outline-level="6"><text:span text:style-name="T692_1">Άρθρο<text:s/>53</text:span></text:h>
      <text:h text:style-name="P693" text:outline-level="6"><text:span text:style-name="T693_1">Προϋποθέσεις<text:s/>χορήγησης<text:s/>και<text:s/>ανανέωσηςάδειας<text:s/>διαμονής</text:span></text:h>
      <text:p text:style-name="P694"><text:span text:style-name="T694_1">1.</text:span><text:span text:style-name="T694_2"><text:s/>Μετά<text:s/>την<text:s/>πάροδο<text:s/>της<text:s/>προθεσμίας<text:s/>περίσκεψης<text:s/>ή<text:s/>και<text:s/>πριν<text:s/>παρέλθει<text:s/>αυτή,<text:s/>εφόσον<text:s/>συντρέξει<text:s/>η<text:s/>περίπτωση<text:s/>β΄<text:s/>της<text:s/>παραγράφου<text:s/>αυτής,<text:s/>ο<text:s/>αρμόδιος<text:s/>Εισαγγελέας<text:s/>εξετάζει<text:s/>εάν<text:s/>πληρούται<text:s/>μία<text:s/>από<text:s/>τις<text:s/>ακόλουθες<text:s/>προϋποθέσεις<text:s/>και<text:s/>συντάσσει<text:s/>σχετική<text:s/>έκθεση:</text:span></text:p>
      <text:p text:style-name="P695"><text:span text:style-name="T695_1">α.<text:s/>εάν<text:s/>κρίνεται<text:s/>σκόπιμη<text:s/>η<text:s/>παράταση<text:s/>της<text:s/>διαμονής<text:s/>του<text:s/>εν<text:s/>λόγω<text:s/>προσώπου<text:s/>στην<text:s/>Ελληνική<text:s/>Επικράτεια,<text:s/>προς<text:s/>διευκόλυνση<text:s/>της<text:s/>διενεργούμενης<text:s/>έρευνας<text:s/>ή<text:s/>της<text:s/>ποινικής<text:s/>διαδικασίας,</text:span></text:p>
      <text:p text:style-name="P696"><text:span text:style-name="T696_1">β.<text:s/>εάν<text:s/>το<text:s/>ανωτέρω<text:s/>πρόσωπο<text:s/>έχει<text:s/>επιδείξει<text:s/>σαφή<text:s/>βούληση<text:s/>συνεργασίας<text:s/>και</text:span></text:p>
      <text:p text:style-name="P697"><text:span text:style-name="T697_1">γ.<text:s/>εάν<text:s/>το<text:s/>ίδιο<text:s/>πρόσωπο<text:s/>έχει<text:s/>διακόψει<text:s/>κάθε<text:s/>σχέση<text:s/>με<text:s/>τους<text:s/>φερόμενους<text:s/>ως<text:s/>δράστες<text:s/>των<text:s/>αδικημάτων<text:s/>του<text:s/>άρθρου<text:s/>1<text:s/>περιπτώσεις<text:s/>ια<text:s/>΄<text:s/>και<text:s/>ιβ΄.</text:span></text:p>
      <text:p text:style-name="P698"><text:span text:style-name="T698_1">2.</text:span><text:span text:style-name="T698_2"><text:s/>Η<text:s/>εξέταση<text:s/>της<text:s/>αίτησης<text:s/>για<text:s/>τη<text:s/>χορήγηση<text:s/>της<text:s/>άδειας<text:s/>διαμονής<text:s/>γίνεται<text:s/>κατά<text:s/>προτεραιότητα<text:s/>και<text:s/>η<text:s/>χορήγηση<text:s/>της<text:s/>διενεργείται<text:s/>με<text:s/>απόφαση<text:s/>του<text:s/>Υπουργού<text:s/>Εσωτερικών.<text:s/>Με<text:s/>την<text:s/>επιφύλαξη<text:s/>λόγων<text:s/>δημόσιας<text:s/>τάξης<text:s/>και<text:s/>ασφάλειας,<text:s/>εκδίδεται<text:s/>άδεια<text:s/>διαμονής<text:s/>διάρκειας<text:s/>δώδεκα<text:s/>μηνών,<text:s/>εάν<text:s/>συντρέχει<text:s/>μία<text:s/>από<text:s/>τις<text:s/>προϋποθέσεις<text:s/>της<text:s/>προηγούμενης<text:s/>παραγράφου<text:s/>και<text:s/>η<text:s/>οποία<text:s/>ανανεώνεται<text:s/>κάθε<text:s/>φορά<text:s/>για<text:s/>ισόχρονο<text:s/>διάστημα,<text:s/>εφόσον<text:s/>συνεχίζουν<text:s/>να<text:s/>πληρούνται<text:s/>οι<text:s/>ίδιες<text:s/>προϋποθέσεις.</text:span></text:p>
      <text:h text:style-name="P699" text:outline-level="6"><text:span text:style-name="T699_1">Άρθρο<text:s/>54</text:span></text:h>
      <text:h text:style-name="P700" text:outline-level="6"><text:span text:style-name="T700_1">Δικαιώματα</text:span></text:h>
      <text:p text:style-name="P701"><text:span text:style-name="T701_1">Η<text:s/>άδεια<text:s/>διαμονής<text:s/>διασφαλίζει:</text:span></text:p>
      <text:p text:style-name="P702"><text:span text:style-name="T702_1">α)</text:span><text:span text:style-name="T702_2"><text:tab/></text:span><text:span text:style-name="T702_3">δικαίωμα<text:s/>πρόσβασης<text:s/>στην<text:s/>αγορά<text:s/>εργασίας,<text:s/>το<text:s/>οποίο<text:s/>ισχύει<text:s/>μόνο<text:s/>κατά<text:s/>τη<text:s/>διάρκεια<text:s/>της,</text:span></text:p>
      <text:p text:style-name="P703"><text:span text:style-name="T703_1">β)</text:span><text:span text:style-name="T703_2"><text:tab/></text:span><text:span text:style-name="T703_3">στις<text:s/>παροχές<text:s/>και<text:s/>την<text:s/>περίθαλψη<text:s/>του<text:s/>άρθρου<text:s/>52,</text:span></text:p>
      <text:p text:style-name="P704"><text:span text:style-name="T704_1">γ)</text:span><text:span text:style-name="T704_2"><text:tab/></text:span><text:span text:style-name="T704_3">στις<text:s/>προϋποθέσεις<text:s/>επαγγελματικής<text:s/>κατάρτισης<text:s/>και<text:s/>εκπαίδευσης,<text:s/>σύμφωνα<text:s/>με<text:s/>τις<text:s/>ειδικότερες<text:s/>προβλέψεις<text:s/>των<text:s/>άρθρων<text:s/>5<text:s/>και<text:s/>6<text:s/>του<text:s/>π.δ.<text:s/>233/2003,<text:s/>όπως<text:s/>ισχύει.</text:span></text:p>
      <text:h text:style-name="P705" text:outline-level="6"><text:span text:style-name="T705_1">Άρθρο<text:s/>55</text:span></text:h>
      <text:h text:style-name="P706" text:outline-level="6"><text:span text:style-name="T706_1">Ειδικοί<text:s/>λόγοι<text:s/>μη<text:s/>ανανέωσης<text:s/>και<text:s/>ανάκλησηςτης<text:s/>άδειας<text:s/>διαμονής</text:span></text:h>
      <text:p text:style-name="P707"><text:span text:style-name="T707_1">Η<text:s/>άδεια<text:s/>διαμονής<text:s/>δεν<text:s/>ανανεώνεται<text:s/>ή<text:s/>ανακαλείται<text:s/>εφόσον<text:s/>συντρέχει<text:s/>μία<text:s/>από<text:s/>τις<text:s/>ακόλουθες<text:s/>προϋποθέσεις:</text:span></text:p>
      <text:p text:style-name="P708"><text:span text:style-name="T708_1">α.<text:s/>Εάν<text:s/>ο<text:s/>δικαιούχος<text:s/>επανασυνδέσει<text:s/>τις<text:s/>σχέσεις<text:s/>του<text:s/>ενεργώς<text:s/>και<text:s/>εκουσίως<text:s/>με<text:s/>τους<text:s/>εικαζόμενους<text:s/>δράστες<text:s/>των<text:s/>πράξεων<text:s/>που<text:s/>έχει<text:s/>καταγγείλει.</text:span></text:p>
      <text:p text:style-name="P709"><text:span text:style-name="T709_1">β.<text:s/>Εάν<text:s/>η<text:s/>αρμόδια<text:s/>Αρχή<text:s/>κρίνει<text:s/>ότι<text:s/>η<text:s/>συνεργασία<text:s/>ή<text:s/>η<text:s/>καταγγελία<text:s/>του<text:s/>θύματος<text:s/>είναι<text:s/>δόλια<text:s/>ή<text:s/>καταχρηστική<text:s/>ή<text:s/>ότι<text:s/>συντρέχουν<text:s/>λόγοι<text:s/>δημόσιας<text:s/>τάξης<text:s/>και<text:s/>ασφάλειας.</text:span></text:p>
      <text:p text:style-name="P710"><text:span text:style-name="T710_1">γ.<text:s/>Όταν<text:s/>η<text:s/>ποινική<text:s/>διαδικασία<text:s/>για<text:s/>τα<text:s/>εγκλήματα<text:s/>των<text:s/>περιπτώσεων<text:s/>ια΄<text:s/>και<text:s/>ιβ΄<text:s/>του<text:s/>άρθρου<text:s/>1<text:s/>έχει<text:s/>περατωθεί<text:s/>σύμφωνα<text:s/>με<text:s/>τα<text:s/>οριζόμενα<text:s/>στις<text:s/>διατάξεις<text:s/>των<text:s/>άρθρων<text:s/>43<text:s/>ή<text:s/>47<text:s/>Κ.Π.Δ.<text:s/>ή<text:s/>έχει<text:s/>εκδοθεί<text:s/>αμετάκλητη<text:s/>δικαστική<text:s/>απόφαση,<text:s/>με<text:s/>την<text:s/>οποία<text:s/>περατώνεται<text:s/>η<text:s/>σχετική<text:s/>διαδικασία.<text:s/>Η<text:s/>διάταξη<text:s/>αυτή<text:s/>δεν<text:s/>ισχύει<text:s/>για<text:s/>τα<text:s/>θύματα<text:s/>κατά<text:s/>την<text:s/>έννοια<text:s/>του<text:s/>άρθρου<text:s/>1<text:s/>παρ.<text:s/>2<text:s/>του<text:s/>π.δ.<text:s/>233/2003.</text:span></text:p>
      <text:h text:style-name="P711" text:outline-level="6"><text:span text:style-name="T711_1">Άρθρο<text:s/>56</text:span></text:h>
      <text:h text:style-name="P712" text:outline-level="6"><text:span text:style-name="T712_1">Αλλαγή<text:s/>σκοπού<text:s/>διαμονής</text:span></text:h>
      <text:p text:style-name="P713"><text:span text:style-name="T713_1">Μέσα<text:s/>σε<text:s/>ένα<text:s/>μήνα<text:s/>από<text:s/>την<text:s/>περάτωση<text:s/>της<text:s/>σχετικής<text:s/>διαδικασίας<text:s/>με<text:s/>την<text:s/>έκδοση<text:s/>αμετάκλητης<text:s/>δικαστικής<text:s/>απόφασης,<text:s/>μπορεί<text:s/>να<text:s/>χορηγείται<text:s/>στον<text:s/>κάτοχο<text:s/>άδειας<text:s/>διαμονής,<text:s/>με<text:s/>την<text:s/>ιδιότητα<text:s/>του<text:s/>θύματος<text:s/>εμπορίας<text:s/>ανθρώπων<text:s/>ή<text:s/>παράνομης<text:s/>διακίνησης<text:s/>μεταναστών,<text:s/>άδεια<text:s/>διαμονής<text:s/>για<text:s/>έναν<text:s/>από<text:s/>τους<text:s/>λόγους<text:s/>και<text:s/>υπό<text:s/>τις<text:s/>αντίστοιχες<text:s/>προϋποθέσεις<text:s/>που<text:s/>προβλέπονται<text:s/>στον<text:s/>Κώδικα<text:s/>αυτόν,<text:s/>με<text:s/>απόφαση<text:s/>του<text:s/>Υπουργού<text:s/>Εσωτερικών<text:s/>ή<text:s/>του<text:s/>Γενικού<text:s/>Γραμματέα<text:s/>της<text:s/>οικείας<text:s/>Αποκεντρωμένης<text:s/>Διοίκησης.<text:s/>Κατά<text:s/>τη<text:s/>διαδικασία<text:s/>χορήγησης<text:s/>της<text:s/>άδειας<text:s/>διαμονής<text:s/>λαμβάνεται<text:s/>ειδικά<text:s/>υπόψη<text:s/>ότι<text:s/>ο/η<text:s/>αιτών/ούσα<text:s/>είναι<text:s/>ή<text:s/>υπήρξε<text:s/>κάτοχος<text:s/>άδειας<text:s/>διαμονής<text:s/>ως<text:s/>θύμα<text:s/>εμπορίας<text:s/>ανθρώπων<text:s/>ή<text:s/>παράνομης<text:s/>διακίνησης<text:s/>μεταναστών.</text:span></text:p>
      <text:h text:style-name="P714" text:outline-level="2"><text:span text:style-name="T714_1">ΤΜΗΜΑ<text:s/>Γ΄</text:span></text:h>
      <text:h text:style-name="P715" text:outline-level="2"><text:span text:style-name="T715_1">ΕΙΔΙΚΗ<text:s/>ΔΙΑΔΙΚΑΣΙΑ<text:s/>ΕΙΣΔΟΧΗΣ<text:s/>ΠΟΛΙΤΩΝ<text:s/>ΤΡΙΤΩΝΧΩΡΩΝ<text:s/>ΓΙΑ<text:s/>ΣΚΟΠΟΥΣ<text:s/>ΕΠΙΣΤΗΜΟΝΙΚΗΣ<text:s/>ΕΡΕΥΝΑΣΚΑΤΑ<text:s/>ΤΗΝ<text:s/>ΟΔΗΓΙΑ<text:s/>2005/71/ΕΚ</text:span></text:h>
      <text:h text:style-name="P716" text:outline-level="3"><text:span text:style-name="T716_1">ΚΕΦΑΛΑΙΟ<text:s/></text:span></text:h>
      <text:h text:style-name="P717" text:outline-level="3"><text:span text:style-name="T717_1">A΄ΓΕΝΙΚΕΣ<text:s/>ΔΙΑΤΑΞΕΙΣ</text:span></text:h>
      <text:h text:style-name="P718" text:outline-level="6"><text:span text:style-name="T718_1">Άρθρο<text:s/></text:span></text:h>
      <text:h text:style-name="P719" text:outline-level="6"><text:span text:style-name="T719_1">57Πεδίο<text:s/>Εφαρμογής</text:span></text:h>
      <text:p text:style-name="P720"><text:span text:style-name="T720_1">1.</text:span><text:span text:style-name="T720_2"><text:s/>Οι<text:s/>διατάξεις<text:s/>των<text:s/>άρθρων<text:s/>58<text:s/>έως<text:s/>67<text:s/>του<text:s/>παρόντος<text:s/>εφαρμόζεται<text:s/>στους<text:s/>πολίτες<text:s/>τρίτων<text:s/>χωρών<text:s/>που<text:s/>ζητούν<text:s/>να<text:s/>τους<text:s/>επιτραπεί<text:s/>η<text:s/>είσοδος<text:s/>και<text:s/>η<text:s/>διαμονή<text:s/>στην<text:s/>Ελληνική<text:s/>Επικράτεια<text:s/>προκειμένου<text:s/>να<text:s/>πραγματοποιήσουν<text:s/>έρευνα.</text:span></text:p>
      <text:p text:style-name="P721"><text:span text:style-name="T721_1">2.</text:span><text:span text:style-name="T721_2"><text:s/>Το<text:s/>παρόν<text:s/>δεν<text:s/>εφαρμόζεται:</text:span></text:p>
      <text:p text:style-name="P722"><text:span text:style-name="T722_1">α)</text:span><text:span text:style-name="T722_2"><text:tab/></text:span><text:span text:style-name="T722_3">στους<text:s/>πολίτες<text:s/>τρίτων<text:s/>χωρών,<text:s/>οι<text:s/>οποίοι<text:s/>διαμένουν<text:s/>στην<text:s/>Ελλάδα<text:s/>ως<text:s/>αιτούντες<text:s/>διεθνή<text:s/>προστασία<text:s/>ή<text:s/>στο<text:s/>πλαίσιο<text:s/>καθεστώτων<text:s/>προσωρινής<text:s/>προστασίας,</text:span></text:p>
      <text:p text:style-name="P723"><text:span text:style-name="T723_1">β)</text:span><text:span text:style-name="T723_2"><text:tab/></text:span><text:span text:style-name="T723_3">στους<text:s/>πολίτες<text:s/>τρίτων<text:s/>χωρών,<text:s/>οι<text:s/>οποίοι<text:s/>αιτούνται<text:s/>να<text:s/>διαμείνουν<text:s/>στην<text:s/>Ελλάδα<text:s/>υπό<text:s/>την<text:s/>ιδιότητα<text:s/>του<text:s/>σπουδαστή<text:s/>κατά<text:s/>την<text:s/>έννοια<text:s/>της<text:s/>Οδηγίας<text:s/>2004/114/ΕΚ<text:s/>σχετικά<text:s/>με<text:s/>τις<text:s/>προϋποθέσεις<text:s/>εισδοχής<text:s/>πολιτών<text:s/>τρίτων<text:s/>χωρών<text:s/>με<text:s/>σκοπό<text:s/>τις<text:s/>σπουδές,<text:s/>την<text:s/>ανταλλαγή<text:s/>μαθητών,<text:s/>την<text:s/>άμισθη<text:s/>πρακτική<text:s/>άσκηση<text:s/>ή<text:s/>την<text:s/>εθελοντική<text:s/>υπηρεσία,<text:s/>προκειμένου<text:s/>να<text:s/>διεξάγουν<text:s/>έρευνα<text:s/>για<text:s/>την<text:s/>απόκτηση<text:s/>διδακτορικού<text:s/>διπλώματος,</text:span></text:p>
      <text:p text:style-name="P724"><text:span text:style-name="T724_1">γ)</text:span><text:span text:style-name="T724_2"><text:tab/></text:span><text:span text:style-name="T724_3">στους<text:s/>πολίτες<text:s/>τρίτων<text:s/>χωρών,<text:s/>η<text:s/>επιστροφή/απέλαση<text:s/>των<text:s/>οποίων<text:s/>έχει<text:s/>ανασταλεί,</text:span></text:p>
      <text:p text:style-name="P725"><text:span text:style-name="T725_1">δ)</text:span><text:span text:style-name="T725_2"><text:tab/></text:span><text:span text:style-name="T725_3">σε<text:s/>περίπτωση<text:s/>απόσπασης<text:s/>ερευνητή<text:s/>από<text:s/>ερευνητικό<text:s/>οργανισμό<text:s/>κράτους<text:s/>-<text:s/>μέλους<text:s/>της<text:s/>Ένωσης<text:s/>σε<text:s/>άλλο<text:s/>ερευνητικό<text:s/>οργανισμό<text:s/>στην<text:s/>Ελλάδα.</text:span></text:p>
      <text:h text:style-name="P726" text:outline-level="6"><text:span text:style-name="T726_1">Άρθρο<text:s/>58</text:span></text:h>
      <text:h text:style-name="P727" text:outline-level="6"><text:span text:style-name="T727_1">Ευνοϊκότερες<text:s/>διατάξεις</text:span></text:h>
      <text:p text:style-name="P728"><text:span text:style-name="T728_1">1.</text:span><text:span text:style-name="T728_2"><text:s/>Το<text:s/>παρόν<text:s/>ισχύει<text:s/>υπό<text:s/>την<text:s/>επιφύλαξη<text:s/>ευνοϊκότερων<text:s/>διατάξεων<text:s/>που<text:s/>προκύπτουν:</text:span></text:p>
      <text:p text:style-name="P729"><text:span text:style-name="T729_1">α)</text:span><text:span text:style-name="T729_2"><text:tab/></text:span><text:span text:style-name="T729_3">από<text:s/>διμερείς<text:s/>ή<text:s/>πολυμερείς<text:s/>συμφωνίες<text:s/>που<text:s/>συνά-<text:s/>πτονται<text:s/>μεταξύ<text:s/>της<text:s/>Ευρωπαϊκής<text:s/>Ένωσης<text:s/>ή<text:s/>της<text:s/>Ευρωπαϊκής<text:s/>Ένωσης<text:s/>και<text:s/>των<text:s/>κρατών<text:s/>-<text:s/>μελών<text:s/>της<text:s/>αφενός,<text:s/>και<text:s/>ενός<text:s/>ή<text:s/>περισσοτέρων<text:s/>τρίτων<text:s/>χωρών<text:s/>αφετέρου,</text:span></text:p>
      <text:p text:style-name="P730"><text:span text:style-name="T730_1">β)</text:span><text:span text:style-name="T730_2"><text:tab/></text:span><text:span text:style-name="T730_3">από<text:s/>διμερείς<text:s/>ή<text:s/>πολυμερείς<text:s/>συμφωνίες<text:s/>που<text:s/>συνά-<text:s/>πτονται<text:s/>μεταξύ<text:s/>της<text:s/>Ελληνικής<text:s/>Δημοκρατίας<text:s/>ή<text:s/>περισσοτέρων<text:s/>κρατών<text:s/>-<text:s/>μελών<text:s/>και<text:s/>ενός<text:s/>ή<text:s/>περισσοτέρων<text:s/>τρίτων<text:s/>χωρών.</text:span></text:p>
      <text:p text:style-name="P731"><text:span text:style-name="T731_1">2.</text:span><text:span text:style-name="T731_2"><text:s/>Οι<text:s/>αρμόδιες<text:s/>ελληνικές<text:s/>αρχές<text:s/>διατηρούν<text:s/>τη<text:s/>δυνατότητα<text:s/>να<text:s/>θεσπίζουν<text:s/>ή<text:s/>να<text:s/>διατηρούν<text:s/>πιο<text:s/>ευνοϊκές<text:s/>διατάξεις<text:s/>για<text:s/>τα<text:s/>πρόσωπα<text:s/>στα<text:s/>οποία<text:s/>εφαρμόζεται<text:s/>το<text:s/>παρόν.</text:span></text:p>
      <text:h text:style-name="P732" text:outline-level="6"><text:span text:style-name="T732_1">Άρθρο<text:s/>59</text:span></text:h>
      <text:h text:style-name="P733" text:outline-level="6"><text:span text:style-name="T733_1">Έγκριση<text:s/>ερευνητικού<text:s/>οργανισμού</text:span></text:h>
      <text:p text:style-name="P734"><text:span text:style-name="T734_1">1.</text:span><text:span text:style-name="T734_2"><text:s/>Κάθε<text:s/>ερευνητικός<text:s/>οργανισμός<text:s/>ο<text:s/>οποίος<text:s/>πρόκειται<text:s/>να<text:s/>υποδεχθεί<text:s/>ερευνητή<text:s/>σύμφωνα<text:s/>με<text:s/>τη<text:s/>διαδικασία<text:s/>εισόδου<text:s/>και<text:s/>διαμονής<text:s/>που<text:s/>ορίζεται<text:s/>στο<text:s/>παρόν,<text:s/>πρέπει<text:s/>να<text:s/>έχει<text:s/>προηγουμένως<text:s/>εγκριθεί<text:s/>για<text:s/>το<text:s/>σκοπό<text:s/>αυτόν,<text:s/>σύμφωνα<text:s/>με<text:s/>τη<text:s/>σχετική<text:s/>νομοθεσία.</text:span></text:p>
      <text:p text:style-name="P735"><text:span text:style-name="T735_1">2.</text:span><text:span text:style-name="T735_2"><text:s/>Η<text:s/>έγκριση<text:s/>ερευνητικού<text:s/>οργανισμού<text:s/>χορηγείται<text:s/>από<text:s/>τη<text:s/>Γενική<text:s/>Γραμματεία<text:s/>Έρευνας<text:s/>και<text:s/>Τεχνολογίας<text:s/>του<text:s/>Υπουργείου<text:s/>Παιδείας<text:s/>και<text:s/>Θρησκευμάτων<text:s/>(ΓΓΕΤ).</text:span></text:p>
      <text:p text:style-name="P736"><text:span text:style-name="T736_1">3.</text:span><text:span text:style-name="T736_2"><text:s/>Δημόσιοι<text:s/>ερευνητικοί<text:s/>οργανισμοί,<text:s/>ή<text:s/>άλλοι<text:s/>αντίστοιχοι<text:s/>ερευνητικοί<text:s/>φορείς<text:s/>του<text:s/>δημόσιου<text:s/>τομέα,<text:s/>ή<text:s/>τα<text:s/>Ν.Π.Ι.Δ.<text:s/>που<text:s/>εποπτεύονται<text:s/>από<text:s/>δημόσια<text:s/>αρχή,<text:s/>καθώς<text:s/>και<text:s/>αναγνωρισμένα<text:s/>Ανώτατα<text:s/>Εκπαιδευτικά<text:s/>Ιδρύματα<text:s/>(ΑΕΙ),<text:s/>δηλαδή<text:s/>Πανεπιστήμια<text:s/>και<text:s/>Τεχνολογικά<text:s/>Εκπαιδευτικά<text:s/>Ιδρύματα<text:s/>(ΤΕΙ),<text:s/>θεωρούνται<text:s/>εγκεκριμένοι<text:s/>φορείς<text:s/>για<text:s/>τις<text:s/>ανάγκες<text:s/>του<text:s/>παρόντος<text:s/>Κώδικα.</text:span></text:p>
      <text:p text:style-name="P737"><text:span text:style-name="T737_1">4.</text:span><text:span text:style-name="T737_2"><text:s/>Ιδιωτικοί<text:s/>φορείς<text:s/>προκειμένου<text:s/>να<text:s/>λάβουν<text:s/>έγκριση,<text:s/>υποβάλλουν<text:s/>αίτηση<text:s/>συνοδευόμενη<text:s/>από<text:s/>τα<text:s/>ακόλουθα<text:s/>δικαιολογητικά:</text:span></text:p>
      <text:p text:style-name="P738"><text:span text:style-name="T738_1">α)</text:span><text:span text:style-name="T738_2"><text:tab/></text:span><text:span text:style-name="T738_3">Καταστατικό<text:s/>του<text:s/>φορέα<text:s/>στο<text:s/>οποίο<text:s/>τεκμηριώνεται<text:s/>η<text:s/>ύπαρξη<text:s/>Τμήματος<text:s/>Έρευνας<text:s/>και<text:s/>Ανάπτυξης.</text:span></text:p>
      <text:p text:style-name="P739"><text:span text:style-name="T739_1">β)</text:span><text:span text:style-name="T739_2"><text:tab/></text:span><text:span text:style-name="T739_3">Τεκμηρίωση<text:s/>των<text:s/>ερευνητικών<text:s/>δραστηριοτήτων<text:s/>του<text:s/>φορέα<text:s/>και<text:s/>των<text:s/>δαπανών<text:s/>για<text:s/>δραστηριότητες<text:s/>έρευνας<text:s/>και<text:s/>τεχνολογίας,<text:s/>όπως<text:s/>προκύπτουν<text:s/>από<text:s/>τα<text:s/>αιτήματα<text:s/>του<text:s/>φορέα<text:s/>για<text:s/>εφαρμογή<text:s/>φορολογικών<text:s/>εκπτώσεων<text:s/>για<text:s/>δαπάνες<text:s/>έρευνας<text:s/>και<text:s/>τεχνολογίας,<text:s/>σύμφωνα<text:s/>με<text:s/>το<text:s/>ν.<text:s/>3296/<text:s/>2004<text:s/>(Α΄<text:s/>253),<text:s/>όπως<text:s/>ισχύει.</text:span></text:p>
      <text:p text:style-name="P740"><text:span text:style-name="T740_1">γ)</text:span><text:span text:style-name="T740_2"><text:tab/></text:span><text:span text:style-name="T740_3">Επαρκή<text:s/>τεκμηρίωση<text:s/>της<text:s/>αναγκαιότητας<text:s/>απασχόλησης<text:s/>ερευνητών<text:s/>πολιτών<text:s/>τρίτων<text:s/>χωρών.</text:span></text:p>
      <text:p text:style-name="P741"><text:span text:style-name="T741_1">5.</text:span><text:span text:style-name="T741_2"><text:s/>Τα<text:s/>ανωτέρω<text:s/>δικαιολογητικά<text:s/>υποβάλλονται<text:s/>στη<text:s/>ΓΓΕΤ,<text:s/>από<text:s/>την<text:s/>οποία<text:s/>και<text:s/>αξιολογούνται.<text:s/>Σε<text:s/>περίπτωση<text:s/>θετικής<text:s/>αξιολόγησης<text:s/>χορηγείται<text:s/>έγκριση<text:s/>διάρκειας<text:s/>5<text:s/>ετών.</text:span></text:p>
      <text:p text:style-name="P742"><text:span text:style-name="T742_1">6.</text:span><text:span text:style-name="T742_2"><text:s/>Όλοι<text:s/>οι<text:s/>ερευνητικοί<text:s/>οργανισμοί<text:s/>υποχρεούνται<text:s/>να<text:s/>υποβάλουν<text:s/>στη<text:s/>ΓΓΕΤ<text:s/>βεβαίωση<text:s/>ότι<text:s/>σε<text:s/>περίπτωση<text:s/>που<text:s/>ένας<text:s/>ερευνητής<text:s/>παραμείνει<text:s/>παρανόμως<text:s/>στην<text:s/>Ελληνική<text:s/>Επικράτεια<text:s/>μετά<text:s/>τη<text:s/>λήξη<text:s/>της<text:s/>σύμβασής<text:s/>του,<text:s/>ο<text:s/>ερευνητικός<text:s/>οργανισμός<text:s/>ευθύνεται<text:s/>για<text:s/>την<text:s/>πληρωμή<text:s/>των<text:s/>εξόδων<text:s/>διαμονής<text:s/>ή/και<text:s/>επιστροφής<text:s/>που<text:s/>βαρύνουν<text:s/>το<text:s/>Δημόσιο.<text:s/>Η<text:s/>ΓΓΕΤ<text:s/>οφείλει<text:s/>να<text:s/>κοινοποιεί<text:s/>αντίγραφο<text:s/>της<text:s/>βεβαίωσης<text:s/>αυτής<text:s/>στη<text:s/>Διεύθυνση<text:s/>Αλλοδαπών<text:s/>του<text:s/>Αρχηγείου<text:s/>της<text:s/>Ελληνικής<text:s/>Αστυνομίας.<text:s/>Η<text:s/>οικονομική<text:s/>ευθύνη<text:s/>του<text:s/>ερευνητικού<text:s/>οργανισμού<text:s/>λήγει<text:s/>έξι<text:s/>μήνες<text:s/>μετά<text:s/>τη<text:s/>λήξη<text:s/>της<text:s/>σύμβασης<text:s/>υποδοχής<text:s/>κάθε<text:s/>ερευνητή.</text:span></text:p>
      <text:p text:style-name="P743"><text:span text:style-name="T743_1">7.</text:span><text:span text:style-name="T743_2"><text:s/>Οι<text:s/>ερευνητικοί<text:s/>οργανισμοί<text:s/>είναι<text:s/>υπεύθυνοι<text:s/>για<text:s/>τον<text:s/>έλεγχο<text:s/>της<text:s/>ακρίβειας<text:s/>των<text:s/>στοιχείων<text:s/>των<text:s/>βιογραφι-<text:s/>κών<text:s/>σημειωμάτων<text:s/>των<text:s/>ερευνητών<text:s/>τρίτων<text:s/>χωρών<text:s/>και<text:s/>των<text:s/>προσόντων<text:s/>τους<text:s/>υπό<text:s/>το<text:s/>πρίσμα<text:s/>των<text:s/>στόχων<text:s/>της<text:s/>έρευνας,<text:s/>όπως<text:s/>αυτά<text:s/>επιβεβαιώνονται<text:s/>με<text:s/>επικυρωμένα<text:s/>αντίγραφα<text:s/>των<text:s/>τίτλων<text:s/>τους<text:s/>σύμφωνα<text:s/>με<text:s/>το<text:s/>άρθρο<text:s/>1<text:s/>στοιχείο<text:s/>μζ΄.</text:span></text:p>
      <text:p text:style-name="P744"><text:span text:style-name="T744_1">8.</text:span><text:span text:style-name="T744_2"><text:s/>Όλοι<text:s/>οι<text:s/>ερευνητικοί<text:s/>οργανισμοί<text:s/>έχουν<text:s/>υποχρέωση<text:s/>να<text:s/>γνωστοποιούν<text:s/>στη<text:s/>ΓΓΕΤ<text:s/>τις<text:s/>συμβάσεις<text:s/>υποδοχής<text:s/>τις<text:s/>οποίες<text:s/>έχουν<text:s/>υπογράψει.<text:s/>Η<text:s/>ΓΓΕΤ<text:s/>είναι<text:s/>αρμόδια<text:s/>για<text:s/>τον<text:s/>έλεγχο<text:s/>των<text:s/>εν<text:s/>λόγω<text:s/>συμβάσεων.</text:span></text:p>
      <text:p text:style-name="P745"><text:span text:style-name="T745_1">9.</text:span><text:span text:style-name="T745_2"><text:s/>Η<text:s/>ΓΓΕΤ<text:s/>είναι<text:s/>αρμόδια<text:s/>για<text:s/>την<text:s/>τήρηση<text:s/>και<text:s/>έλεγχο<text:s/>των<text:s/>όρων<text:s/>που<text:s/>προβλέπονται<text:s/>στις<text:s/>παραγράφους<text:s/>4<text:s/>και<text:s/>6<text:s/>του<text:s/>παρόντος.<text:s/>Αν<text:s/>διαπιστωθεί<text:s/>μη<text:s/>τήρηση<text:s/>αυτών,<text:s/>ή<text:s/>σε<text:s/>περίπτωση<text:s/>που<text:s/>η<text:s/>έγκριση<text:s/>αποκτήθηκε<text:s/>δολίως<text:s/>ή<text:s/>όταν<text:s/>ο<text:s/>ερευνητικός<text:s/>οργανισμός<text:s/>έχει<text:s/>υπογράψει<text:s/>σύμβαση<text:s/>υποδοχής<text:s/>με<text:s/>πολίτη<text:s/>τρίτης<text:s/>χώρας<text:s/>κατά<text:s/>καταστρατήγηση<text:s/>των<text:s/>διατάξεων<text:s/>του<text:s/>παρόντος,<text:s/>η<text:s/>έγκριση<text:s/>ανακαλείται<text:s/>ή<text:s/>δεν<text:s/>ανανεώνεται.<text:s/>Εάν<text:s/>η<text:s/>έγκριση<text:s/>ανακληθεί<text:s/>ή<text:s/>δεν<text:s/>ανανεωθεί,<text:s/>μπορεί<text:s/>να<text:s/>απαγορευθεί<text:s/>στο<text:s/>συγκεκριμένο<text:s/>οργανισμό<text:s/>να<text:s/>ζητήσει<text:s/>εκ<text:s/>νέου<text:s/>έγκριση<text:s/>για<text:s/>χρονικό<text:s/>διάστημα<text:s/>μέχρι<text:s/>πέντε<text:s/>(5)<text:s/>ετών<text:s/>από<text:s/>την<text:s/>ημερομηνία<text:s/>δημοσίευσης<text:s/>της<text:s/>απόφασης<text:s/>ανάκλησης<text:s/>ή<text:s/>μη<text:s/>ανανέωσης.<text:s/>Η<text:s/>ανάκληση<text:s/>ή<text:s/>μη<text:s/>ανανέωση<text:s/>της<text:s/>έγκρισης<text:s/>κοινοποιείται<text:s/>στην<text:s/>αρμόδια<text:s/>Διεύθυνση<text:s/>του<text:s/>Υπουργείου<text:s/>Εσωτερικών,<text:s/>καθώς<text:s/>και<text:s/>στις<text:s/>αρμόδιες<text:s/>υπηρεσίες<text:s/>των<text:s/>Αποκεντρωμένων<text:s/>Διοικήσεων.</text:span></text:p>
      <text:p text:style-name="P746"><text:span text:style-name="T746_1">10.</text:span><text:span text:style-name="T746_2"><text:s/>Η<text:s/>ΓΓΕΤ<text:s/>δημοσιεύει<text:s/>και<text:s/>ενημερώνει<text:s/>ετησίως<text:s/>καταλόγους<text:s/>των<text:s/>ερευνητικών<text:s/>οργανισμών<text:s/>που<text:s/>εγκρίνονται<text:s/>για<text:s/>τους<text:s/>σκοπούς<text:s/>του<text:s/>παρόντος<text:s/>και<text:s/>κοινοποιεί<text:s/>άμεσα<text:s/>κάθε<text:s/>μεταβολή<text:s/>στην<text:s/>αρμόδια<text:s/>Διεύθυνση<text:s/>του<text:s/>Υπουργείου<text:s/>Εσωτερικών,<text:s/>καθώς<text:s/>και<text:s/>στις<text:s/>αρμόδιες<text:s/>υπηρεσίες<text:s/>των<text:s/>Αποκεντρωμένων<text:s/>Διοικήσεων.</text:span></text:p>
      <text:h text:style-name="P747" text:outline-level="6"><text:span text:style-name="T747_1">Άρθρο<text:s/>60</text:span></text:h>
      <text:h text:style-name="P748" text:outline-level="6"><text:span text:style-name="T748_1">Σύμβαση<text:s/>υποδοχής</text:span></text:h>
      <text:p text:style-name="P749"><text:span text:style-name="T749_1">1.</text:span><text:span text:style-name="T749_2"><text:s/>Κάθε<text:s/>ερευνητικός<text:s/>οργανισμός<text:s/>που<text:s/>επιθυμεί<text:s/>να<text:s/>υποδεχθεί<text:s/>έναν<text:s/>ερευνητή,<text:s/>υπογράφει<text:s/>μαζί<text:s/>του<text:s/>σύμβαση<text:s/>υποδοχής<text:s/>με<text:s/>την<text:s/>οποία<text:s/>ο<text:s/>ερευνητής<text:s/>αναλαμβάνει<text:s/>τη<text:s/>δέσμευση<text:s/>να<text:s/>ολοκληρώσει<text:s/>το<text:s/>ερευνητικό<text:s/>πρόγραμμα<text:s/>και<text:s/>ο<text:s/>οργανισμός<text:s/>αναλαμβάνει<text:s/>τη<text:s/>δέσμευση<text:s/>να<text:s/>υποδεχθεί<text:s/>τον<text:s/>ερευνητή<text:s/>για<text:s/>το<text:s/>σκοπό<text:s/>αυτόν,<text:s/>υπό<text:s/>την<text:s/>επιφύλαξη<text:s/>του<text:s/>άρθρου<text:s/>61.</text:span></text:p>
      <text:p text:style-name="P750"><text:span text:style-name="T750_1">2.</text:span><text:span text:style-name="T750_2"><text:s/>Οι<text:s/>ερευνητικοί<text:s/>οργανισμοί<text:s/>μπορούν<text:s/>να<text:s/>υπογράφουν<text:s/>συμβάσεις<text:s/>υποδοχής<text:s/>μόνον<text:s/>εφόσον<text:s/>έχουν<text:s/>ελεγχθεί<text:s/>οι<text:s/>ακόλουθοι<text:s/>όροι:</text:span></text:p>
      <text:p text:style-name="P751"><text:span text:style-name="T751_1">α)</text:span><text:span text:style-name="T751_2"><text:tab/></text:span><text:span text:style-name="T751_3">Το<text:s/>ερευνητικό<text:s/>σχέδιο<text:s/>έχει<text:s/>γίνει<text:s/>δεκτό<text:s/>από<text:s/>το<text:s/>αρμόδιο<text:s/>όργανο<text:s/>του<text:s/>ερευνητικού<text:s/>οργανισμού<text:s/>αφού<text:s/>ελεγχθούν<text:s/>τα<text:s/>ακόλουθα:</text:span></text:p>
      <text:p text:style-name="P752"><text:span text:style-name="T752_1">i)</text:span><text:span text:style-name="T752_2"><text:tab/></text:span><text:span text:style-name="T752_3">ο<text:s/>σκοπός<text:s/>και<text:s/>η<text:s/>διάρκεια<text:s/>της<text:s/>έρευνας<text:s/>και<text:s/>η<text:s/>διαθεσιμότητα<text:s/>των<text:s/>απαραίτητων<text:s/>χρηματοοικονομικών<text:s/>πόρων<text:s/>για<text:s/>τη<text:s/>διεξαγωγή<text:s/>της,</text:span></text:p>
      <text:p text:style-name="P753"><text:span text:style-name="T753_1">ii)</text:span><text:span text:style-name="T753_2"><text:tab/></text:span><text:span text:style-name="T753_3">τα<text:s/>προσόντα<text:s/>του<text:s/>ερευνητή<text:s/>στο<text:s/>πλαίσιο<text:s/>του<text:s/>αντικειμένου<text:s/>της<text:s/>έρευνας,<text:s/>όπως<text:s/>αυτά<text:s/>επιβεβαιώνονται<text:s/>με<text:s/>επικυρωμένο<text:s/>αντίγραφο<text:s/>του<text:s/>τίτλου<text:s/>του.</text:span></text:p>
      <text:p text:style-name="P754"><text:span text:style-name="T754_1">β)</text:span><text:span text:style-name="T754_2"><text:tab/></text:span><text:span text:style-name="T754_3">Ο<text:s/>ερευνητής<text:s/>διαθέτει,<text:s/>κατά<text:s/>τη<text:s/>διάρκεια<text:s/>της<text:s/>παραμονής<text:s/>του,<text:s/>επαρκείς<text:s/>πόρους,<text:s/>χωρίς<text:s/>να<text:s/>προσφύγει<text:s/>στο<text:s/>σύστημα<text:s/>κοινωνικής<text:s/>πρόνοιας,<text:s/>οι<text:s/>οποίοι<text:s/>δεν<text:s/>μπορεί<text:s/>να<text:s/>είναι<text:s/>κατώτεροι<text:s/>των<text:s/>900<text:s/>ευρώ<text:s/>μηνιαίως,<text:s/>ώστε<text:s/>να<text:s/>καλύπτει<text:s/>τις<text:s/>δαπάνες<text:s/>του.<text:s/>Το<text:s/>ποσό<text:s/>των<text:s/>επαρκών<text:s/>πόρων<text:s/>του<text:s/>προηγούμενου<text:s/>εδαφίου<text:s/>μπορεί<text:s/>να<text:s/>αναπροσαρμόζεται<text:s/>με<text:s/>κοινή<text:s/>απόφαση<text:s/>των<text:s/>Υπουργών<text:s/>Εσωτερικών,<text:s/>Οικονομικών<text:s/>και<text:s/>Παιδείας<text:s/>και<text:s/>Θρησκευμάτων.</text:span></text:p>
      <text:p text:style-name="P755"><text:span text:style-name="T755_1">γ)</text:span><text:span text:style-name="T755_2"><text:tab/></text:span><text:span text:style-name="T755_3">Ο<text:s/>ερευνητής<text:s/>διαθέτει,<text:s/>κατά<text:s/>τη<text:s/>διάρκεια<text:s/>της<text:s/>παραμονής<text:s/>του,<text:s/>ασφάλιση<text:s/>για<text:s/>το<text:s/>σύνολο<text:s/>των<text:s/>κινδύνων<text:s/>που<text:s/>καλύπτονται<text:s/>για<text:s/>τους<text:s/>ημεδαπούς<text:s/>σύμφωνα<text:s/>με<text:s/>την<text:s/>κείμενη<text:s/>νομοθεσία.</text:span></text:p>
      <text:p text:style-name="P756"><text:span text:style-name="T756_1">δ)</text:span><text:span text:style-name="T756_2"><text:tab/></text:span><text:span text:style-name="T756_3">Η<text:s/>σύμβαση<text:s/>υποδοχής<text:s/>προσδιορίζει<text:s/>τη<text:s/>νομική<text:s/>σχέση<text:s/>και<text:s/>τις<text:s/>εργασιακές<text:s/>συνθήκες<text:s/>των<text:s/>ερευνητών,<text:s/>σύμφωνα<text:s/>με<text:s/>τη<text:s/>σχετική<text:s/>νομοθεσία.</text:span></text:p>
      <text:p text:style-name="P757"><text:span text:style-name="T757_1">3.</text:span><text:span text:style-name="T757_2"><text:s/>Μόλις<text:s/>υπογραφεί<text:s/>η<text:s/>σύμβαση<text:s/>υποδοχής,<text:s/>ο<text:s/>ερευνητικός<text:s/>οργανισμός<text:s/>χορηγεί<text:s/>στον<text:s/>ερευνητή<text:s/>ατομική<text:s/>δήλωση<text:s/>ότι<text:s/>έχει<text:s/>αναληφθεί<text:s/>η<text:s/>οικονομική<text:s/>ευθύνη<text:s/>για<text:s/>τα<text:s/>έξοδα,<text:s/>σύμφωνα<text:s/>με<text:s/>το<text:s/>άρθρο<text:s/>59<text:s/>παράγραφος<text:s/>6.</text:span></text:p>
      <text:p text:style-name="P758"><text:span text:style-name="T758_1">4.</text:span><text:span text:style-name="T758_2"><text:s/>Ο<text:s/>ερευνητικός<text:s/>οργανισμός<text:s/>ειδοποιεί<text:s/>αμέσως<text:s/>την<text:s/>αρμόδια,<text:s/>σύμφωνα<text:s/>με<text:s/>το<text:s/>άρθρο<text:s/>61<text:s/>παράγραφος<text:s/>1<text:s/>του<text:s/>παρόντος,<text:s/>αρχή<text:s/>για<text:s/>τη<text:s/>χορήγηση<text:s/>της<text:s/>άδειας<text:s/>διαμονής<text:s/>για<text:s/>κάθε<text:s/>γεγονός<text:s/>το<text:s/>οποίο<text:s/>εμποδίζει<text:s/>την<text:s/>εκτέλεση<text:s/>της<text:s/>σύμβασης<text:s/>υποδοχής.</text:span></text:p>
      <text:p text:style-name="P759"><text:span text:style-name="T759_1">5.</text:span><text:span text:style-name="T759_2"><text:s/>Συμβάσεις<text:s/>υποδοχής<text:s/>με<text:s/>ερευνητικούς<text:s/>οργανισμούς,<text:s/>των<text:s/>οποίων<text:s/>η<text:s/>έγκριση<text:s/>έχει<text:s/>ανακληθεί<text:s/>παύουν<text:s/>να<text:s/>ισχύουν.<text:s/>Ομοίως,<text:s/>η<text:s/>σύμβαση<text:s/>υποδοχής<text:s/>λήγει<text:s/>αυτοδικαίως<text:s/>σε<text:s/>περίπτωση<text:s/>που<text:s/>ο<text:s/>ερευνητής<text:s/>δεν<text:s/>λάβει<text:s/>άδεια<text:s/>διαμονής,<text:s/>καθώς<text:s/>και<text:s/>όταν<text:s/>η<text:s/>σχέση<text:s/>μεταξύ<text:s/>ερευνητή<text:s/>και<text:s/>ερευνητικού<text:s/>οργανισμού<text:s/>λήξει.</text:span></text:p>
      <text:h text:style-name="P760" text:outline-level="6"><text:span text:style-name="T760_1">Άρθρο<text:s/>61</text:span></text:h>
      <text:h text:style-name="P761" text:outline-level="6"><text:span text:style-name="T761_1">Χορήγηση<text:s/>άδειας<text:s/>διαμονής<text:s/>ερευνητή</text:span></text:h>
      <text:p text:style-name="P762"><text:span text:style-name="T762_1">1.</text:span><text:span text:style-name="T762_2"><text:s/>Εφόσον<text:s/>πληρούνται<text:s/>σωρευτικά<text:s/>οι<text:s/>προϋποθέσεις<text:s/>των<text:s/>άρθρων<text:s/>59<text:s/>και<text:s/>60<text:s/>του<text:s/>παρόντος,<text:s/>ο<text:s/>πολίτης<text:s/>τρίτης<text:s/>χώρας<text:s/>υποβάλει<text:s/>αίτηση<text:s/>για<text:s/>τη<text:s/>χορήγηση<text:s/>άδειας<text:s/>διαμονής.<text:s/>Η<text:s/>αίτηση<text:s/>υποβάλλεται<text:s/>στις<text:s/>υπηρεσίες<text:s/>που<text:s/>ορίζονται<text:s/>από<text:s/>τις<text:s/>διατάξεις<text:s/>του<text:s/>άρθρου<text:s/>8<text:s/>του<text:s/>παρόντος<text:s/>και<text:s/>συνοδεύεται<text:s/>από<text:s/>τα<text:s/>απαιτούμενα<text:s/>δικαιολογητικά.</text:span></text:p>
      <text:p text:style-name="P763"><text:span text:style-name="T763_1">2.</text:span><text:span text:style-name="T763_2"><text:s/>Εάν<text:s/>τα<text:s/>στοιχεία<text:s/>που<text:s/>παρέχονται<text:s/>προς<text:s/>υποστήριξη<text:s/>της<text:s/>αίτησης<text:s/>είναι<text:s/>ανεπαρκή,<text:s/>η<text:s/>αρμόδια<text:s/>αρχή<text:s/>ενημερώνει<text:s/>τον<text:s/>αιτούντα<text:s/>για<text:s/>τα<text:s/>απαιτούμενα<text:s/>συμπληρωματικά<text:s/>στοιχεία.</text:span></text:p>
      <text:p text:style-name="P764"><text:span text:style-name="T764_1">3.</text:span><text:span text:style-name="T764_2"><text:s/>Για<text:s/>τη<text:s/>χορήγηση<text:s/>της<text:s/>άδειας<text:s/>διαμονής<text:s/>εφαρμόζονται<text:s/>οι<text:s/>διατάξεις<text:s/>του<text:s/>άρθρου<text:s/>8.</text:span></text:p>
      <text:p text:style-name="P765"><text:span text:style-name="T765_1">4.</text:span><text:span text:style-name="T765_2"><text:s/>Οι<text:s/>ερευνητές,<text:s/>πολίτες<text:s/>τρίτων<text:s/>χωρών,<text:s/>μπορούν<text:s/>να<text:s/>συνοδεύονται<text:s/>ή<text:s/>να<text:s/>ακολουθούνται<text:s/>από<text:s/>τα<text:s/>μέλη<text:s/>της<text:s/>οικογένειάς<text:s/>τους.</text:span></text:p>
      <text:h text:style-name="P766" text:outline-level="6"><text:span text:style-name="T766_1">Άρθρο<text:s/>62</text:span></text:h>
      <text:h text:style-name="P767" text:outline-level="6"><text:span text:style-name="T767_1">Διάρκεια<text:s/>και<text:s/>ανανέωση<text:s/>της<text:s/>άδειας<text:s/>διαμονής<text:s/>ερευνητή</text:span></text:h>
      <text:p text:style-name="P768"><text:span text:style-name="T768_1">1.</text:span><text:span text:style-name="T768_2"><text:s/>Η<text:s/>άδεια<text:s/>διαμονής<text:s/>ερευνητή<text:s/>είναι<text:s/>ισόχρονη<text:s/>με<text:s/>τη<text:s/>διάρκεια<text:s/>της<text:s/>σύμβασης<text:s/>υποδοχής.<text:s/>Σε<text:s/>περίπτωση<text:s/>που<text:s/>παρατείνεται<text:s/>η<text:s/>σύμβαση<text:s/>υποδοχής<text:s/>η<text:s/>άδεια<text:s/>διαμονής<text:s/>ανανεώνεται<text:s/>για<text:s/>ισόχρονο<text:s/>χρονικό<text:s/>διάστημα.</text:span></text:p>
      <text:p text:style-name="P769"><text:span text:style-name="T769_1">2.</text:span><text:span text:style-name="T769_2"><text:s/>Για<text:s/>την<text:s/>ανανέωση<text:s/>της<text:s/>άδειας<text:s/>διαμονής,<text:s/>ο<text:s/>ερευνητής<text:s/>υποχρεούται<text:s/>να<text:s/>υποβάλει<text:s/>αίτηση,<text:s/>πριν<text:s/>από<text:s/>τη<text:s/>λήξη<text:s/>αυτής,<text:s/>στο<text:s/>αρμόδιο<text:s/>για<text:s/>την<text:s/>παραλαβή<text:s/>της<text:s/>αίτησης<text:s/>όργανο,<text:s/>σύμφωνα<text:s/>με<text:s/>τον<text:s/>παρόντα<text:s/>Κώδικα,<text:s/>η<text:s/>οποία<text:s/>συνοδεύεται<text:s/>από<text:s/>τα<text:s/>απαιτούμενα<text:s/>δικαιολογητικά.</text:span></text:p>
      <text:p text:style-name="P770"><text:span text:style-name="T770_1">3.</text:span><text:span text:style-name="T770_2"><text:s/>Για<text:s/>τη<text:s/>χορήγηση<text:s/>και<text:s/>ανανέωση<text:s/>της<text:s/>άδειας<text:s/>διαμονής<text:s/>εφαρμόζονται<text:s/>οι<text:s/>διατάξεις<text:s/>των<text:s/>άρθρων<text:s/>8<text:s/>και<text:s/>9.</text:span></text:p>
      <text:h text:style-name="P771" text:outline-level="6"><text:span text:style-name="T771_1">Άρθρο<text:s/>63</text:span></text:h>
      <text:h text:style-name="P772" text:outline-level="6"><text:span text:style-name="T772_1">Άδεια<text:s/>διαμονής<text:s/>μελών<text:s/>οικογενείας<text:s/>ερευνητή</text:span></text:h>
      <text:p text:style-name="P773"><text:span text:style-name="T773_1">1.</text:span><text:span text:style-name="T773_2"><text:s/>Στα<text:s/>μέλη<text:s/>οικογενείας<text:s/>ερευνητή<text:s/>χορηγείται,<text:s/>ύστερα<text:s/>από<text:s/>αίτησή<text:s/>τους,<text:s/>άδεια<text:s/>διαμονής,<text:s/>η<text:s/>οποία<text:s/>λήγει<text:s/>ταυτόχρονα<text:s/>με<text:s/>την<text:s/>άδεια<text:s/>διαμονής<text:s/>του<text:s/>ερευνητή.</text:span></text:p>
      <text:p text:style-name="P774"><text:span text:style-name="T774_1">2.</text:span><text:span text:style-name="T774_2"><text:s/>Το<text:s/>μέλος<text:s/>οικογένειας<text:s/>ερευνητή<text:s/>υποβάλλει<text:s/>αίτηση<text:s/>για<text:s/>χορήγηση<text:s/>άδειας<text:s/>διαμονής<text:s/>σύμφωνα<text:s/>με<text:s/>τις<text:s/>διατάξεις<text:s/>του<text:s/>άρθρου<text:s/>61<text:s/>του<text:s/>παρόντος,<text:s/>συνοδευόμενη<text:s/>από<text:s/>τα<text:s/>απαιτούμενα<text:s/>δικαιολογητικά.</text:span></text:p>
      <text:p text:style-name="P775"><text:span text:style-name="T775_1">3.</text:span><text:span text:style-name="T775_2"><text:s/>Για<text:s/>την<text:s/>ανανέωση<text:s/>της<text:s/>άδειας<text:s/>διαμονής,<text:s/>το<text:s/>μέλος<text:s/>οικογένειας<text:s/>ερευνητή<text:s/>υποχρεούται<text:s/>να<text:s/>υποβάλει<text:s/>αίτηση,<text:s/>πριν<text:s/>από<text:s/>τη<text:s/>λήξη<text:s/>αυτής,<text:s/>στο<text:s/>αρμόδιο<text:s/>για<text:s/>την<text:s/>παραλαβή<text:s/>της<text:s/>αίτησης<text:s/>όργανο,<text:s/>σύμφωνα<text:s/>με<text:s/>τον<text:s/>παρόντα<text:s/>Κώδικα.</text:span></text:p>
      <text:h text:style-name="P776" text:outline-level="6"><text:span text:style-name="T776_1">Άρθρο<text:s/>64</text:span></text:h>
      <text:h text:style-name="P777" text:outline-level="6"><text:span text:style-name="T777_1">Δικαίωμα<text:s/>διαμονής<text:s/>και<text:s/>χορήγηση<text:s/>άδειας<text:s/>διαμονής,στην<text:s/>Ελλάδα,<text:s/>σε<text:s/>πολίτη<text:s/>τρίτης<text:s/>χώρας<text:s/>που<text:s/>έχει<text:s/>λάβειάδεια<text:s/>διαμονής<text:s/>ερευνητή<text:s/>σε<text:s/>άλλο<text:s/>κράτος<text:s/>-<text:s/></text:span></text:h>
      <text:p text:style-name="P778"><text:span text:style-name="T778_1">μέλοςτης<text:s/>Ευρωπαϊκής<text:s/>Ένωσης</text:span></text:p>
      <text:p text:style-name="P779"><text:span text:style-name="T779_1">1.</text:span><text:span text:style-name="T779_2"><text:s/>Πολίτης<text:s/>τρίτης<text:s/>χώρας,<text:s/>ο<text:s/>οποίος<text:s/>έχει<text:s/>γίνει<text:s/>δεκτός<text:s/>ως<text:s/>ερευνητής<text:s/>σε<text:s/>άλλο<text:s/>κράτος<text:s/>-<text:s/>μέλος<text:s/>της<text:s/>Ευρωπαϊκής<text:s/>Ένωσης<text:s/>και<text:s/>κατέχει<text:s/>ισχύουσα<text:s/>άδεια<text:s/>διαμονής<text:s/>στο<text:s/>εν<text:s/>λόγω<text:s/>κράτος<text:s/>-<text:s/>μέλος<text:s/>βάσει<text:s/>της<text:s/>Οδηγίας<text:s/>2005/71/ΕΚ<text:s/>μπορεί<text:s/>να<text:s/>πραγματοποιεί<text:s/>μέρος<text:s/>της<text:s/>έρευνάς<text:s/>του<text:s/>στην<text:s/>Ελλάδα<text:s/>υπό<text:s/>τους<text:s/>όρους<text:s/>του<text:s/>παρόντος<text:s/>άρθρου.</text:span></text:p>
      <text:p text:style-name="P780"><text:span text:style-name="T780_1">2.</text:span><text:span text:style-name="T780_2"><text:s/>Εάν<text:s/>ο<text:s/>ερευνητής<text:s/>διαμένει<text:s/>για<text:s/>περίοδο<text:s/>έως<text:s/>και<text:s/>τρεις<text:s/>μήνες<text:s/>στη<text:s/>χώρα<text:s/>η<text:s/>έρευνα<text:s/>μπορεί<text:s/>να<text:s/>διεξάγεται<text:s/>βάσει<text:s/>της<text:s/>σύμβασης<text:s/>υποδοχής<text:s/>που<text:s/>συνήφθη<text:s/>στο<text:s/>πρώτο<text:s/>κράτος<text:s/>-<text:s/>μέλος,<text:s/>εφόσον<text:s/>ο<text:s/>ερευνητής<text:s/>δεν<text:s/>αποτελεί<text:s/>απειλή<text:s/>για<text:s/>τη<text:s/>δημόσια<text:s/>τάξη,<text:s/>τη<text:s/>δημόσια<text:s/>ασφάλεια<text:s/>ή<text:s/>τη<text:s/>δημόσια<text:s/>υγεία.</text:span></text:p>
      <text:p text:style-name="P781"><text:span text:style-name="T781_1">3.</text:span><text:span text:style-name="T781_2"><text:s/>Εάν<text:s/>ο<text:s/>ερευνητής<text:s/>διαμείνει<text:s/>στη<text:s/>χώρα<text:s/>για<text:s/>διάστημα<text:s/>που<text:s/>υπερβαίνει<text:s/>τους<text:s/>τρεις<text:s/>μήνες,<text:s/>απαιτείται<text:s/>νέα<text:s/>σύμβαση<text:s/>υποδοχής<text:s/>για<text:s/>τη<text:s/>διεξαγωγή<text:s/>της<text:s/>έρευνας<text:s/>στη<text:s/>χώρα,<text:s/>καθώς<text:s/>και<text:s/>άδεια<text:s/>διαμονής,<text:s/>σύμφωνα<text:s/>με<text:s/>τις<text:s/>διατάξεις<text:s/>του<text:s/>άρθρου<text:s/>61<text:s/>του<text:s/>παρόντος.</text:span></text:p>
      <text:p text:style-name="P782"><text:span text:style-name="T782_1">4.</text:span><text:span text:style-name="T782_2"><text:s/>Η<text:s/>αίτηση<text:s/>για<text:s/>χορήγηση<text:s/>άδειας<text:s/>διαμονής<text:s/>στην<text:s/>περίπτωση<text:s/>της<text:s/>προηγούμενης<text:s/>παραγράφου<text:s/>υποβάλλεται<text:s/>από<text:s/>τον<text:s/>ερευνητή<text:s/>πολίτη<text:s/>τρίτης<text:s/>χώρας<text:s/>εφόσον<text:s/>ο<text:s/>ίδιος<text:s/>βρίσκεται<text:s/>ήδη<text:s/>στο<text:s/>έδαφος<text:s/>της<text:s/>χώρας,<text:s/>σύμφωνα<text:s/>με<text:s/>τη<text:s/>διαδικασία<text:s/>και<text:s/>τους<text:s/>όρους<text:s/>του<text:s/>άρθρου<text:s/>61<text:s/>του<text:s/>παρόντος.</text:span></text:p>
      <text:p text:style-name="P783"><text:span text:style-name="T783_1">5.</text:span><text:span text:style-name="T783_2"><text:s/>Για<text:s/>τη<text:s/>χορήγηση<text:s/>άδειας<text:s/>διαμονής,<text:s/>τα<text:s/>πρόσωπα<text:s/>της<text:s/>παραγράφου<text:s/>1<text:s/>του<text:s/>παρόντος<text:s/>άρθρου<text:s/>υποβάλλουν<text:s/>αίτηση<text:s/>το<text:s/>αργότερο<text:s/>εντός<text:s/>τριών<text:s/>μηνών<text:s/>από<text:s/>την<text:s/>είσοδό<text:s/>τους<text:s/>στη<text:s/>Χώρα<text:s/>στο<text:s/>αρμόδιο<text:s/>για<text:s/>την<text:s/>παραλαβή<text:s/>της<text:s/>αίτησης<text:s/>όργανο,<text:s/>σύμφωνα<text:s/>με<text:s/>τον<text:s/>παρόντα<text:s/>Κώδικα,<text:s/>η<text:s/>οποία<text:s/>συνοδεύεται<text:s/>από<text:s/>τα<text:s/>απαιτούμενα<text:s/>δικαιολογητικά.</text:span></text:p>
      <text:p text:style-name="P784"><text:span text:style-name="T784_1">6.</text:span><text:span text:style-name="T784_2"><text:s/>Η<text:s/>άδεια<text:s/>διαμονής<text:s/>ερευνητή<text:s/>είναι<text:s/>ισόχρονη<text:s/>με<text:s/>τη<text:s/>διάρκεια<text:s/>της<text:s/>σύμβασης<text:s/>υποδοχής<text:s/>του<text:s/>και<text:s/>ανανεώνεται<text:s/>σύμφωνα<text:s/>με<text:s/>τις<text:s/>διατάξεις<text:s/>του<text:s/>άρθρου<text:s/>62<text:s/>του<text:s/>παρόντος.</text:span></text:p>
      <text:p text:style-name="P785"><text:span text:style-name="T785_1">7.</text:span><text:span text:style-name="T785_2"><text:s/>Ο<text:s/>ερευνητής<text:s/>μπορεί<text:s/>να<text:s/>συνοδεύεται<text:s/>ή<text:s/>να<text:s/>ακολουθείται<text:s/>από<text:s/>τα<text:s/>μέλη<text:s/>της<text:s/>οικογένειάς<text:s/>του,<text:s/>εφόσον<text:s/>διαθέτουν<text:s/>ισχύουσα<text:s/>άδειας<text:s/>διαμονής<text:s/>ως<text:s/>μέλη<text:s/>οικογενείας<text:s/>ερευνητή<text:s/>στο<text:s/>άλλο<text:s/>κράτος<text:s/>-<text:s/>μέλος.</text:span></text:p>
      <text:p text:style-name="P786"><text:span text:style-name="T786_1">8.</text:span><text:span text:style-name="T786_2"><text:s/>Στα<text:s/>πρόσωπα<text:s/>της<text:s/>ανωτέρω<text:s/>παραγράφου<text:s/>χορηγείται<text:s/>άδεια<text:s/>διαμονής<text:s/>σύμφωνα<text:s/>με<text:s/>τις<text:s/>διατάξεις<text:s/>του<text:s/>άρθρου<text:s/>63<text:s/>του<text:s/>παρόντος.</text:span></text:p>
      <text:p text:style-name="P787"><text:span text:style-name="T787_1">9.</text:span><text:span text:style-name="T787_2"><text:s/>Ερευνητής<text:s/>που<text:s/>πληροί<text:s/>τις<text:s/>προϋποθέσεις<text:s/>του<text:s/>άρθρου<text:s/>αυτού<text:s/>δεν<text:s/>υποχρεούται<text:s/>να<text:s/>εγκαταλείψει<text:s/>την<text:s/>Ελληνική<text:s/>Επικράτεια<text:s/>προκειμένου<text:s/>να<text:s/>υποβάλει<text:s/>αίτηση<text:s/>για<text:s/>άδεια<text:s/>διαμονής.</text:span></text:p>
      <text:h text:style-name="P788" text:outline-level="6"><text:span text:style-name="T788_1">Άρθρο<text:s/>65</text:span></text:h>
      <text:h text:style-name="P789" text:outline-level="6"><text:span text:style-name="T789_1">Ανάκληση<text:s/>ή<text:s/>μη<text:s/>ανανέωση<text:s/>της<text:s/>άδειας<text:s/>διαμονής</text:span></text:h>
      <text:p text:style-name="P790"><text:span text:style-name="T790_1">Οι<text:s/>άδειες<text:s/>διαμονής<text:s/>που<text:s/>χορηγούνται<text:s/>σύμφωνα<text:s/>με<text:s/>τις<text:s/>διατάξεις<text:s/>των<text:s/>άρθρων<text:s/>57<text:s/>έως<text:s/>64<text:s/>ανακαλούνται<text:s/>ή<text:s/>δεν<text:s/>ανανεώνονται,<text:s/>πέραν<text:s/>των<text:s/>οριζομένων<text:s/>στο<text:s/>άρθρο<text:s/>24<text:s/>και<text:s/>στις<text:s/>ακόλουθες<text:s/>ειδικότερες<text:s/>περιπτώσεις:</text:span></text:p>
      <text:p text:style-name="P791"><text:span text:style-name="T791_1">α.<text:s/>όταν<text:s/>έχει<text:s/>αποκτηθεί<text:s/>δολίως<text:s/>ή</text:span></text:p>
      <text:p text:style-name="P792"><text:span text:style-name="T792_1">β.<text:s/>όταν<text:s/>ο<text:s/>κάτοχος<text:s/>δεν<text:s/>εκπληρώνει<text:s/>τους<text:s/>όρους<text:s/>εισόδου<text:s/>και<text:s/>διαμονής<text:s/>που<text:s/>προβλέπονται<text:s/>στα<text:s/>άρθρα<text:s/>59,<text:s/>60,<text:s/>61<text:s/>και<text:s/>62<text:s/>ή<text:s/>διαμένει<text:s/>για<text:s/>σκοπούς<text:s/>άλλους<text:s/>από<text:s/>εκείνους<text:s/>για<text:s/>τους<text:s/>οποίους<text:s/>του<text:s/>επετράπη<text:s/>η<text:s/>διαμονή.</text:span></text:p>
      <text:h text:style-name="P793" text:outline-level="6"><text:span text:style-name="T793_1">Άρθρο<text:s/>66</text:span></text:h>
      <text:h text:style-name="P794" text:outline-level="6"><text:span text:style-name="T794_1">Διδασκαλία</text:span></text:h>
      <text:p text:style-name="P795"><text:span text:style-name="T795_1">Οι<text:s/>ερευνητές<text:s/>που<text:s/>γίνονται<text:s/>δεκτοί<text:s/>βάσει<text:s/>του<text:s/>παρόντος<text:s/>μπορούν<text:s/>να<text:s/>παρέχουν<text:s/>διδακτικό<text:s/>έργο<text:s/>σύμφωνα<text:s/>με<text:s/>την<text:s/>εθνική<text:s/>νομοθεσία.</text:span></text:p>
      <text:h text:style-name="P796" text:outline-level="6"><text:span text:style-name="T796_1">Άρθρο<text:s/>67</text:span></text:h>
      <text:h text:style-name="P797" text:outline-level="6"><text:span text:style-name="T797_1">Ίση<text:s/>μεταχείριση</text:span></text:h>
      <text:p text:style-name="P798"><text:span text:style-name="T798_1">Ο<text:s/>κάτοχος<text:s/>άδειας<text:s/>διαμονής<text:s/>ερευνητή<text:s/>έχει<text:s/>δικαίωμα<text:s/>ίσης<text:s/>μεταχείρισης<text:s/>με<text:s/>τους<text:s/>ημεδαπούς<text:s/>όσον<text:s/>αφορά:</text:span></text:p>
      <text:p text:style-name="P799"><text:span text:style-name="T799_1">α)</text:span><text:span text:style-name="T799_2"><text:tab/></text:span><text:span text:style-name="T799_3">την<text:s/>αναγνώριση<text:s/>των<text:s/>διπλωμάτων,<text:s/>πιστοποιητικών<text:s/>και<text:s/>άλλων<text:s/>επαγγελματικών<text:s/>τίτλων,<text:s/>σύμφωνα<text:s/>με<text:s/>τις<text:s/>σχετικές<text:s/>εθνικές<text:s/>διαδικασίες,</text:span></text:p>
      <text:p text:style-name="P800"><text:span text:style-name="T800_1">β)</text:span><text:span text:style-name="T800_2"><text:tab/></text:span><text:span text:style-name="T800_3">τις<text:s/>συνθήκες<text:s/>εργασίας,<text:s/>συμπεριλαμβανομένων<text:s/>των<text:s/>όρων<text:s/>αμοιβής<text:s/>και<text:s/>απόλυσης,</text:span></text:p>
      <text:p text:style-name="P801"><text:span text:style-name="T801_1">γ)</text:span><text:span text:style-name="T801_2"><text:tab/></text:span><text:span text:style-name="T801_3">τους<text:s/>κλάδους<text:s/>κοινωνικής<text:s/>ασφάλειας<text:s/>όπως<text:s/>ορίζονται<text:s/>στον<text:s/>κανονισμό<text:s/>ΕΚ<text:s/>αριθμ.<text:s/>883/2004<text:s/>του<text:s/>Συμβουλίου,<text:s/>της<text:s/>29ης<text:s/>Απριλίου<text:s/>2004,<text:s/>για<text:s/>τον<text:s/>συντονισμό<text:s/>των<text:s/>συστημάτων<text:s/>κοινωνικής<text:s/>ασφάλισης<text:s/>στους<text:s/>μισθωτούς,<text:s/>στους<text:s/>μη<text:s/>μισθωτούς<text:s/>και<text:s/>στα<text:s/>μέλη<text:s/>των<text:s/>οικογενειών<text:s/>τους<text:s/>που<text:s/>διακινούνται<text:s/>εντός<text:s/>της<text:s/>Ευρωπαϊκής<text:s/>Ένωσης.<text:s/>Οι<text:s/>ειδικές<text:s/>διατάξεις<text:s/>στο<text:s/>Παράρτημα<text:s/>του<text:s/>Κανονισμού<text:s/>(ΕΚ)<text:s/>αριθμ.<text:s/>1231/2010<text:s/>του<text:s/>Συμβουλίου<text:s/>της<text:s/>24ης<text:s/>Νοεμβρίου<text:s/>2010,<text:s/>για<text:s/>την<text:s/>επέκταση<text:s/>των<text:s/>διατάξεων<text:s/>του<text:s/>Κανονισμού<text:s/>(ΕΚ)<text:s/>αριθμ.<text:s/>883/2004<text:s/>και<text:s/>του<text:s/>Κανονισμού<text:s/>ΕΕ<text:s/>αριθμ.<text:s/>987/2009<text:s/>στους<text:s/>πολίτες<text:s/>τρίτων<text:s/>χωρών,<text:s/>οι<text:s/>οποίοι<text:s/>δεν<text:s/>καλύπτονται<text:s/>ήδη<text:s/>από<text:s/>τις<text:s/>διατάξεις<text:s/>αυτές<text:s/>μόνο<text:s/>λόγω<text:s/>της<text:s/>ιθαγένειάς<text:s/>τους,<text:s/>εφαρμόζονται<text:s/>αναλόγως,</text:span></text:p>
      <text:p text:style-name="P802"><text:span text:style-name="T802_1">δ)</text:span><text:span text:style-name="T802_2"><text:tab/></text:span><text:span text:style-name="T802_3">τις<text:s/>φορολογικές<text:s/>διευκολύνσεις,</text:span></text:p>
      <text:p text:style-name="P803"><text:span text:style-name="T803_1">ε)</text:span><text:span text:style-name="T803_2"><text:tab/></text:span><text:span text:style-name="T803_3">την<text:s/>πρόσβαση<text:s/>σε<text:s/>αγαθά<text:s/>και<text:s/>υπηρεσίες<text:s/>και<text:s/>την<text:s/>παροχή<text:s/>αγαθών<text:s/>και<text:s/>υπηρεσιών<text:s/>που<text:s/>τίθενται<text:s/>στη<text:s/>διάθεση<text:s/>του<text:s/>κοινού.</text:span></text:p>
      <text:h text:style-name="P804" text:outline-level="6"><text:span text:style-name="T804_1">Άρθρο<text:s/>68</text:span></text:h>
      <text:p text:style-name="P805"><text:span text:style-name="T805_1">Για<text:s/>όσα<text:s/>ζητήματα<text:s/>δεν<text:s/>ρυθμίζονται<text:s/>διαφορετικά<text:s/>στις<text:s/>διατάξεις<text:s/>των<text:s/>ως<text:s/>άνω<text:s/>άρθρων<text:s/>57<text:s/>έως<text:s/>και<text:s/>67<text:s/>ισχύουν<text:s/>οι<text:s/>ρυθμίσεις<text:s/>των<text:s/>άρθρων<text:s/>1<text:s/>έως<text:s/>30.</text:span></text:p>
      <text:h text:style-name="P806" text:outline-level="2"><text:span text:style-name="T806_1">ΤΜΗΜΑ<text:s/>Δ΄</text:span></text:h>
      <text:h text:style-name="P807" text:outline-level="2"><text:span text:style-name="T807_1">ΕΙΣΔΟΧΗ<text:s/>ΠΟΛΙΤΩΝ<text:s/>ΤΡΙΤΩΝ<text:s/>ΧΩΡΩΝ<text:s/>ΓΙΑΟΙΚΟΓΕΝΕΙΑΚΗ<text:s/>ΕΠΑΝΕΝΩΣΗ<text:s/>ΚΑΤΑ<text:s/>ΤΗΝ<text:s/>ΟΔΗΓΙΑ2003/86/ΕΚ<text:s/>ΤΟΥ<text:s/>ΣΥΜΒΟΥΛΙΟΥ<text:s/>ΤΗΣ22ης<text:s/>ΣΕΠΤΕΜΒΡΙΟΥ<text:s/>2003</text:span></text:h>
      <text:h text:style-name="P808" text:outline-level="3"><text:span text:style-name="T808_1">ΚΕΦΑΛΑΙΟ<text:s/></text:span></text:h>
      <text:h text:style-name="P809" text:outline-level="3"><text:span text:style-name="T809_1">A΄ΓΕΝΙΚΕΣ<text:s/>ΔΙΑΤΑΞΕΙΣ</text:span></text:h>
      <text:h text:style-name="P810" text:outline-level="6"><text:span text:style-name="T810_1">Άρθρο<text:s/></text:span></text:h>
      <text:h text:style-name="P811" text:outline-level="6"><text:span text:style-name="T811_1">69Πεδίο<text:s/>Εφαρμογής</text:span></text:h>
      <text:p text:style-name="P812"><text:span text:style-name="T812_1">1.</text:span><text:span text:style-name="T812_2"><text:s/>Οι<text:s/>διατάξεις<text:s/>του<text:s/>παρόντος<text:s/>εφαρμόζονται<text:s/>όταν<text:s/>ο<text:s/>συντηρών<text:s/>κατέχει<text:s/>άδεια<text:s/>διαμονής<text:s/>που<text:s/>έχει<text:s/>εκδοθεί<text:s/>από<text:s/>τις<text:s/>αρμόδιες<text:s/>ελληνικές<text:s/>αρχές,<text:s/>διάρκειας<text:s/>ισχύος<text:s/>τουλάχιστον<text:s/>δύο<text:s/>ετών,<text:s/>η<text:s/>οποία<text:s/>του<text:s/>παρέχει<text:s/>τη<text:s/>δυνατότητα<text:s/>να<text:s/>αποκτήσει<text:s/>δικαίωμα<text:s/>μόνιμης<text:s/>διαμονής,<text:s/>εφόσον<text:s/>τα<text:s/>μέλη<text:s/>της<text:s/>οικογένειάς<text:s/>του<text:s/>είναι<text:s/>πολίτες<text:s/>τρίτης<text:s/>χώρας,<text:s/>ανεξάρτητα<text:s/>από<text:s/>το<text:s/>καθεστώς<text:s/>τους.</text:span></text:p>
      <text:p text:style-name="P813"><text:span text:style-name="T813_1">2.</text:span><text:span text:style-name="T813_2"><text:s/>Οι<text:s/>ρυθμίσεις<text:s/>των<text:s/>άρθρων<text:s/>69<text:s/>έως<text:s/>77<text:s/>δεν<text:s/>εφαρμόζονται<text:s/>όταν<text:s/>ο<text:s/>συντηρών:</text:span></text:p>
      <text:p text:style-name="P814"><text:span text:style-name="T814_1">α.<text:s/>έχει<text:s/>υποβάλει<text:s/>αίτηση<text:s/>να<text:s/>του<text:s/>αναγνωρισθεί<text:s/>η<text:s/>ιδιότητα<text:s/>του<text:s/>δικαιούχου<text:s/>διεθνούς<text:s/>προστασίας,<text:s/>επί<text:s/>της<text:s/>οποίας<text:s/>δεν<text:s/>έχει<text:s/>ακόμα<text:s/>εκδοθεί<text:s/>η<text:s/>σχετική<text:s/>απόφαση,</text:span></text:p>
      <text:p text:style-name="P815"><text:span text:style-name="T815_1">β.<text:s/>έχει<text:s/>λάβει<text:s/>άδεια<text:s/>διαμονής<text:s/>δυνάμει<text:s/>προσωρινής<text:s/>προστασίας<text:s/>ή<text:s/>ζητεί<text:s/>άδεια<text:s/>να<text:s/>διαμείνει<text:s/>με<text:s/>αυτό<text:s/>το<text:s/>καθεστώς<text:s/>και<text:s/>αναμένει<text:s/>την<text:s/>έκδοση<text:s/>σχετικής<text:s/>απόφασης,</text:span></text:p>
      <text:p text:style-name="P816"><text:span text:style-name="T816_1">γ.<text:s/>έχει<text:s/>λάβει<text:s/>άδεια<text:s/>διαμονής<text:s/>στην<text:s/>Ελλάδα<text:s/>δυνάμει<text:s/>επικουρικών<text:s/>μορφών<text:s/>προστασίας,<text:s/>σύμφωνα<text:s/>με<text:s/>τις<text:s/>διεθνείς<text:s/>υποχρεώσεις,<text:s/>την<text:s/>εθνική<text:s/>νομοθεσία<text:s/>ή<text:s/>τις<text:s/>πρακτικές<text:s/>των<text:s/>κρατών<text:s/>-<text:s/>μελών<text:s/>της<text:s/>Ευρωπαϊκής<text:s/>Ένωσης<text:s/>ή<text:s/>ζητεί<text:s/>άδεια<text:s/>να<text:s/>διαμείνει<text:s/>με<text:s/>αυτό<text:s/>το<text:s/>καθεστώς<text:s/>και<text:s/>αναμένει<text:s/>την<text:s/>έκδοση<text:s/>σχετικής<text:s/>απόφασης.</text:span></text:p>
      <text:p text:style-name="P817"><text:span text:style-name="T817_1">3.</text:span><text:span text:style-name="T817_2"><text:s/>Οι<text:s/>ρυθμίσεις<text:s/>των<text:s/>άρθρων<text:s/>69<text:s/>έως<text:s/>77<text:s/>δεν<text:s/>εφαρμόζονται<text:s/>στα<text:s/>μέλη<text:s/>της<text:s/>οικογένειας<text:s/>πολίτη<text:s/>της<text:s/>Ευρωπαϊκής<text:s/>Ένωσης.</text:span></text:p>
      <text:p text:style-name="P818"><text:span text:style-name="T818_1">4.</text:span><text:span text:style-name="T818_2"><text:s/>Οι<text:s/>ρυθμίσεις<text:s/>των<text:s/>άρθρων<text:s/>69<text:s/>έως<text:s/>77<text:s/>εφαρμόζονται<text:s/>υπό<text:s/>την<text:s/>επιφύλαξη<text:s/>ευνοϊκότερων<text:s/>διατάξεων:</text:span></text:p>
      <text:p text:style-name="P819"><text:span text:style-name="T819_1">α.<text:s/>διμερών<text:s/>και<text:s/>πολυμερών<text:s/>συμφωνιών<text:s/>μεταξύ<text:s/>της<text:s/>ΕΕ<text:s/>ή<text:s/>της<text:s/>ΕΕ<text:s/>και<text:s/>των<text:s/>κρατών<text:s/>-<text:s/>μελών<text:s/>της,<text:s/>αφενός,<text:s/>και<text:s/>τρίτων<text:s/>χωρών,<text:s/>αφετέρου,</text:span></text:p>
      <text:p text:style-name="P820"><text:span text:style-name="T820_1">β.<text:s/>του<text:s/>Ευρωπαϊκού<text:s/>Κοινωνικού<text:s/>Χάρτη<text:s/>της<text:s/>18ης<text:s/>Οκτωβρίου<text:s/>1961<text:s/>(ν.<text:s/>1426<text:s/>/1984,<text:s/>Α΄<text:s/>32),<text:s/>ως<text:s/>ισχύει.</text:span></text:p>
      <text:h text:style-name="P821" text:outline-level="6"><text:span text:style-name="T821_1">Άρθρο<text:s/>70</text:span></text:h>
      <text:h text:style-name="P822" text:outline-level="6"><text:span text:style-name="T822_1">Προϋποθέσεις<text:s/>για<text:s/>την<text:s/>οικογενειακή<text:s/>επανένωση</text:span></text:h>
      <text:p text:style-name="P823"><text:span text:style-name="T823_1">1.</text:span><text:span text:style-name="T823_2"><text:s/>Ο<text:s/>πολίτης<text:s/>τρίτης<text:s/>χώρας<text:s/>που<text:s/>κατοικεί<text:s/>νόμιμα<text:s/>στην<text:s/>Ελλάδα<text:s/>για<text:s/>διάστημα<text:s/>δύο<text:s/>ετών<text:s/>δικαιούται<text:s/>να<text:s/>ζητήσει,<text:s/>κατόπιν<text:s/>αίτησής<text:s/>του,<text:s/>την<text:s/>είσοδο<text:s/>και<text:s/>διαμονή<text:s/>στη<text:s/>χώρα<text:s/>των<text:s/>μελών<text:s/>της<text:s/>οικογένειάς<text:s/>του.<text:s/>Η<text:s/>αίτηση<text:s/>υποβάλλεται<text:s/>και<text:s/>εξετάζεται<text:s/>όταν<text:s/>τα<text:s/>μέλη<text:s/>αυτά<text:s/>διαμένουν<text:s/>εκτός<text:s/>της<text:s/>Ελληνικής<text:s/>Επικράτειας.<text:s/>Τυχόν<text:s/>διαμονή<text:s/>των<text:s/>μελών<text:s/>αυτών<text:s/>στην<text:s/>Ελληνική<text:s/>Επικράτεια,<text:s/>πριν<text:s/>την<text:s/>υποβολή<text:s/>της<text:s/>αίτησης<text:s/>για<text:s/>οικογενειακή<text:s/>επανένωση,<text:s/>δεν<text:s/>αποτελεί<text:s/>παρακωλυτικό<text:s/>λόγο<text:s/>και<text:s/>η<text:s/>αίτηση<text:s/>για<text:s/>τη<text:s/>χορήγηση<text:s/>της<text:s/>θεώρησης<text:s/>εισόδου<text:s/>εξετάζεται,<text:s/>υπό<text:s/>την<text:s/>προυπόθεση<text:s/>ότι<text:s/>τα<text:s/>μέλη<text:s/>της<text:s/>οικογένειας,<text:s/>την<text:s/>είσοδο<text:s/>των<text:s/>οποίων<text:s/>αιτείται<text:s/>ο<text:s/>πολίτης<text:s/>τρίτης<text:s/>χώρας,<text:s/>πληρούν<text:s/>κριτήρια<text:s/>ένταξης<text:s/>στη<text:s/>χώρα,<text:s/>όπως<text:s/>αυτά<text:s/>ορίζονται<text:s/>στην<text:s/>παράγραφο<text:s/>14<text:s/>του<text:s/>άρθρου<text:s/>136.</text:span></text:p>
      <text:p text:style-name="P824"><text:span text:style-name="T824_1">2.</text:span><text:span text:style-name="T824_2"><text:s/>Για<text:s/>την<text:s/>άσκηση<text:s/>του<text:s/>δικαιώματος<text:s/>της<text:s/>προηγούμενης<text:s/>παραγράφου,<text:s/>ο<text:s/>συντηρών<text:s/>θα<text:s/>πρέπει<text:s/>να<text:s/>αποδεικνύει<text:s/>την<text:s/>οικογενειακή<text:s/>σχέση<text:s/>με<text:s/>τα<text:s/>μέλη<text:s/>της<text:s/>οικογένειάς<text:s/>του<text:s/>για<text:s/>τα<text:s/>οποία<text:s/>ζητεί<text:s/>την<text:s/>επανένωση<text:s/>στην<text:s/>Ελλάδα,<text:s/>καθώς<text:s/>και<text:s/>ότι<text:s/>πληροί<text:s/>ο<text:s/>ίδιος,<text:s/>σωρευτικά,<text:s/>τις<text:s/>κατωτέρω<text:s/>προϋποθέσεις:</text:span></text:p>
      <text:p text:style-name="P825"><text:span text:style-name="T825_1">α.<text:s/>Διαθέτει<text:s/>κατάλυμα<text:s/>ικανό<text:s/>να<text:s/>καλύψει<text:s/>τις<text:s/>ανάγκες<text:s/>του<text:s/>ιδίου<text:s/>και<text:s/>των<text:s/>μελών<text:s/>της<text:s/>οικογένειάς<text:s/>του<text:s/>για<text:s/>τα<text:s/>οποία<text:s/>ζητεί<text:s/>την<text:s/>επανένωση,<text:s/>όπως<text:s/>αυτό<text:s/>ορίζεται<text:s/>με<text:s/>απόφαση<text:s/>του<text:s/>Υπουργού<text:s/>Υγείας<text:s/>κατ’<text:s/>εξουσιοδότηση<text:s/>του<text:s/>άρθρου<text:s/>43<text:s/>του<text:s/>ν.<text:s/>4025/2011<text:s/>(Α΄<text:s/>228),<text:s/>όπως<text:s/>ισχύει.</text:span></text:p>
      <text:p text:style-name="P826"><text:span text:style-name="T826_1">β.<text:s/>Διαθέτει<text:s/>προσωπικό<text:s/>εισόδημα<text:s/>σταθερό<text:s/>και<text:s/>τακτικό,<text:s/>επαρκές<text:s/>για<text:s/>τις<text:s/>ανάγκες<text:s/>του<text:s/>ιδίου<text:s/>και<text:s/>της<text:s/>οικογένειάς<text:s/>του,<text:s/>το<text:s/>οποίο<text:s/>δεν<text:s/>προέρχεται<text:s/>από<text:s/>προσφυγή<text:s/>στο<text:s/>σύστημα<text:s/>κοινωνικής<text:s/>αρωγής<text:s/>της<text:s/>χώρας.<text:s/>Το<text:s/>εισόδημα<text:s/>αυτό<text:s/>δεν<text:s/>μπορεί<text:s/>να<text:s/>είναι<text:s/>κατώτερο<text:s/>από<text:s/>τις<text:s/>ετήσιες<text:s/>απολαβές<text:s/>του<text:s/>αμειβόμενου<text:s/>με<text:s/>τον<text:s/>κατώτατο<text:s/>μισθό,<text:s/>σύμφωνα<text:s/>με<text:s/>την<text:s/>εθνική<text:s/>νομοθεσία,<text:s/>προσαυξημένο<text:s/>κατά<text:s/>20%<text:s/>για<text:s/>τη<text:s/>σύζυγο<text:s/>και<text:s/>κατά<text:s/>15%<text:s/>για<text:s/>κάθε<text:s/>τέκνο.<text:s/>Η<text:s/>ανωτέρω<text:s/>προ-<text:s/>σαύξηση<text:s/>του<text:s/>15%<text:s/>για<text:s/>κάθε<text:s/>τέκνο<text:s/>δεν<text:s/>απαιτείται<text:s/>στην<text:s/>περίπτωση<text:s/>κατά<text:s/>την<text:s/>οποία<text:s/>και<text:s/>οι<text:s/>δύο<text:s/>σύζυγοι<text:s/>διαμένουν<text:s/>νομίμως<text:s/>στην<text:s/>Ελλάδα.</text:span></text:p>
      <text:p text:style-name="P827"><text:span text:style-name="T827_1">γ.<text:s/>Διαθέτει<text:s/>πλήρη<text:s/>ασφάλιση<text:s/>ασθενείας<text:s/>ως<text:s/>προς<text:s/>το<text:s/>σύνολο<text:s/>των<text:s/>κινδύνων<text:s/>που<text:s/>καλύπτονται<text:s/>για<text:s/>τις<text:s/>αντίστοιχες<text:s/>κατηγορίες<text:s/>εργαζομένων<text:s/>ημεδαπών,<text:s/>η<text:s/>οποία<text:s/>να<text:s/>μπορεί<text:s/>να<text:s/>καλύψει<text:s/>και<text:s/>τα<text:s/>μέλη<text:s/>της<text:s/>οικογένειάς<text:s/>του.</text:span></text:p>
      <text:p text:style-name="P828"><text:span text:style-name="T828_1">3.</text:span><text:span text:style-name="T828_2"><text:s/>Σε<text:s/>περίπτωση<text:s/>πολυγαμίας,<text:s/>αν<text:s/>ο<text:s/>συντηρών<text:s/>έχει<text:s/>ήδη<text:s/>σύζυγο<text:s/>που<text:s/>ζει<text:s/>μαζί<text:s/>του<text:s/>στην<text:s/>Ελλάδα,<text:s/>δεν<text:s/>επιτρέπεται<text:s/>η<text:s/>οικογενειακή<text:s/>επανένωση<text:s/>με<text:s/>άλλη<text:s/>σύζυγο.</text:span></text:p>
      <text:p text:style-name="P829"><text:span text:style-name="T829_1">Δεν<text:s/>επιτρέπεται<text:s/>η<text:s/>οικογενειακή<text:s/>επανένωση<text:s/>ανήλικων<text:s/>τέκνων<text:s/>του<text:s/>συντηρούντος<text:s/>και<text:s/>άλλης<text:s/>συζύγου,<text:s/>εκτός<text:s/>των<text:s/>περιπτώσεων<text:s/>που<text:s/>του<text:s/>έχει<text:s/>ανατεθεί<text:s/>νομίμως<text:s/>η<text:s/>επιμέλεια.</text:span></text:p>
      <text:p text:style-name="P830"><text:span text:style-name="T830_1">4.</text:span><text:span text:style-name="T830_2"><text:s/>Για<text:s/>τη<text:s/>διακρίβωση<text:s/>ύπαρξης<text:s/>της<text:s/>οικογενειακής<text:s/>σχέσης<text:s/>το<text:s/>αρμόδιο<text:s/>όργανο<text:s/>μπορεί<text:s/>να<text:s/>καλεί<text:s/>τον<text:s/>συντηρού-<text:s/>ντα<text:s/>σε<text:s/>προσωπική<text:s/>συνέντευξη<text:s/>και<text:s/>να<text:s/>διενεργεί<text:s/>οποιαδήποτε<text:s/>άλλη<text:s/>έρευνα<text:s/>κρίνεται<text:s/>αναγκαία<text:s/>και<text:s/>η<text:s/>αίτηση<text:s/>του<text:s/>συντηρούντος<text:s/>να<text:s/>συνοδεύεται<text:s/>από<text:s/>τα<text:s/>απαιτούμενα<text:s/>δικαιολογητικά,<text:s/>όπως<text:s/>ορίζονται<text:s/>στην<text:s/>παράγραφο<text:s/>1<text:s/>του<text:s/>άρθρου<text:s/>136.</text:span></text:p>
      <text:h text:style-name="P831" text:outline-level="6"><text:span text:style-name="T831_1">Άρθρο<text:s/></text:span></text:h>
      <text:h text:style-name="P832" text:outline-level="6"><text:span text:style-name="T832_1">71</text:span></text:h>
      <text:p text:style-name="P833"><text:span text:style-name="T833_1">Υποβολή<text:s/>και<text:s/>εξέταση<text:s/>της<text:s/>αίτησης<text:s/>για<text:s/>έγκρισητης<text:s/>οικογενειακής<text:s/>επανένωσης</text:span></text:p>
      <text:p text:style-name="P834"><text:span text:style-name="T834_1">1.</text:span><text:span text:style-name="T834_2"><text:s/>Ο<text:s/>συντηρών<text:s/>καταθέτει<text:s/>αίτηση<text:s/>οικογενειακής<text:s/>επανένωσης,<text:s/>συνοδευόμενη<text:s/>από<text:s/>τα<text:s/>απαιτούμενα<text:s/>δικαιολογη-<text:s/>τικά,<text:s/>σύμφωνα<text:s/>με<text:s/>τις<text:s/>διατάξεις<text:s/>του<text:s/>άρθρου<text:s/>8.</text:span></text:p>
      <text:p text:style-name="P835"><text:span text:style-name="T835_1">2.</text:span><text:span text:style-name="T835_2"><text:s/>Το<text:s/>αρμόδιο<text:s/>για<text:s/>την<text:s/>εξέταση<text:s/>του<text:s/>αιτήματος<text:s/>όργανο,<text:s/>σύμφωνα<text:s/>με<text:s/>τις<text:s/>διατάξεις<text:s/>του<text:s/>άρθρου<text:s/>8,<text:s/>υποχρεούται<text:s/>να<text:s/>ζητήσει<text:s/>άμεσα<text:s/>τη<text:s/>γνώμη<text:s/>της<text:s/>οικείας<text:s/>αστυνομικής<text:s/>αρχής<text:s/>για<text:s/>θέματα<text:s/>που<text:s/>αφορούν<text:s/>στη<text:s/>δημόσια<text:s/>τάξη<text:s/>και<text:s/>ασφάλεια<text:s/>της<text:s/>χώρας,<text:s/>καθώς<text:s/>και<text:s/>τη<text:s/>γνώμη<text:s/>της<text:s/>αρμόδιας<text:s/>Ελληνικής<text:s/>προξενικής<text:s/>αρχής,<text:s/>με<text:s/>σκοπό<text:s/>τη<text:s/>διακρίβωση<text:s/>ύπαρξης<text:s/>της<text:s/>οικογενειακής<text:s/>σχέσης<text:s/>και<text:s/>της<text:s/>δυνατότητας<text:s/>ένταξης,<text:s/>ιδίως<text:s/>μέσω<text:s/>προσωπικών<text:s/>συνεντεύξεων<text:s/>με<text:s/>τα<text:s/>μέλη<text:s/>της<text:s/>οικογένειας<text:s/>και<text:s/>την<text:s/>εξέταση<text:s/>κινδύνων<text:s/>που<text:s/>προκύπτουν<text:s/>για<text:s/>τη<text:s/>δημόσια<text:s/>υγεία.<text:s/>Μη<text:s/>εμφάνιση<text:s/>των<text:s/>μελών<text:s/>της<text:s/>οικογένειας,<text:s/>των<text:s/>οποίων<text:s/>την<text:s/>είσοδο<text:s/>έχει<text:s/>αιτηθεί<text:s/>ο<text:s/>συντηρών,<text:s/>σε<text:s/>κλήση<text:s/>για<text:s/>συνέντευξη,<text:s/>στην<text:s/>οικεία<text:s/>προξενική<text:s/>αρχή<text:s/>καθιστά<text:s/>το<text:s/>αίτημα<text:s/>μη<text:s/>παραδεκτό.<text:s/>Οι<text:s/>ανωτέρω<text:s/>γνώμες<text:s/>παρέχονται<text:s/>εντός<text:s/>αποκλειστικής<text:s/>τριμήνου<text:s/>προθεσμίας.<text:s/>Σε<text:s/>εξαιρετικές<text:s/>περιπτώσεις<text:s/>που<text:s/>έχουν<text:s/>σχέση<text:s/>με<text:s/>το<text:s/>σύνθετο<text:s/>χαρακτήρα<text:s/>της<text:s/>εξέτασης,<text:s/>η<text:s/>εν<text:s/>λόγω<text:s/>προθεσμία<text:s/>μπορεί<text:s/>να<text:s/>παρατείνεται<text:s/>για<text:s/>διάστημα<text:s/>τριάντα<text:s/>ημερών.<text:s/>Ο<text:s/>πλήρης<text:s/>φάκελος<text:s/>του<text:s/>αιτούντα<text:s/>οικογενειακής<text:s/>επανένωσης<text:s/>αποστέλλεται<text:s/>στο<text:s/>οικείο<text:s/>Προξενείο<text:s/>από<text:s/>την<text:s/>Αποκεντρωμένη<text:s/>Διοίκηση<text:s/>είτε<text:s/>τα-<text:s/>χυδρομικώς<text:s/>είτε<text:s/>μετά<text:s/>από<text:s/>αίτηση<text:s/>του<text:s/>ενδιαφερομένου<text:s/>και<text:s/>υπό<text:s/>την<text:s/>προϋπόθεση<text:s/>ότι<text:s/>αναλαμβάνει<text:s/>τα<text:s/>έξοδα<text:s/>αποστολής,<text:s/>μέσω<text:s/>ταχυμεταφοράς<text:s/>των<text:s/>ΕΛΤΑ<text:s/>ή<text:s/>ιδιωτικών<text:s/>εταιρειών.<text:s/>Μέσω<text:s/>ηλεκτρονικού<text:s/>ταχυδρομείου<text:s/>αποστέλ-<text:s/>λονται<text:s/>σε<text:s/>κάθε<text:s/>περίπτωση,<text:s/>προς<text:s/>τα<text:s/>οικεία<text:s/>προξενεία<text:s/>και<text:s/>κατάλογοι<text:s/>με<text:s/>τους<text:s/>πολίτες<text:s/>οι<text:s/>οποίοι<text:s/>έχουν<text:s/>καταθέσει<text:s/>αίτηση<text:s/>για<text:s/>οικογενειακή<text:s/>επανένωση.</text:span></text:p>
      <text:p text:style-name="P836"><text:span text:style-name="T836_1">Το<text:s/>αρμόδιο<text:s/>όργανο<text:s/>εξετάζει<text:s/>την<text:s/>αίτηση<text:s/>ως<text:s/>προς<text:s/>τη<text:s/>συνδρομή<text:s/>των<text:s/>προϋποθέσεων<text:s/>του<text:s/>άρθρου<text:s/>70.<text:s/>Κατά<text:s/>την<text:s/>εξέταση<text:s/>της<text:s/>αίτησης<text:s/>για<text:s/>οικογενειακή<text:s/>επανένωση<text:s/>εκτι-<text:s/>μάται<text:s/>ιδιαιτέρως<text:s/>και<text:s/>το<text:s/>συμφέρον<text:s/>των<text:s/>ανηλίκων<text:s/>τέκνων.</text:span></text:p>
      <text:p text:style-name="P837"><text:span text:style-name="T837_1">Το<text:s/>αρμόδιο<text:s/>όργανο,<text:s/>αφού<text:s/>λάβει<text:s/>υπόψη<text:s/>τις<text:s/>ανωτέρω<text:s/>γνώμες,<text:s/>εκδίδει<text:s/>σχετική<text:s/>απόφαση.</text:span></text:p>
      <text:p text:style-name="P838"><text:span text:style-name="T838_1">3.</text:span><text:span text:style-name="T838_2"><text:s/>Το<text:s/>αρμόδιο<text:s/>όργανο<text:s/>διαβιβάζει<text:s/>την<text:s/>απόφαση<text:s/>έγκρισης<text:s/>για<text:s/>οικογενειακή<text:s/>επανένωση<text:s/>στην<text:s/>οικεία<text:s/>Ελληνική<text:s/>προξενική<text:s/>αρχή,<text:s/>η<text:s/>οποία,<text:s/>εφόσον<text:s/>το<text:s/>αίτημα<text:s/>έχει<text:s/>γίνει<text:s/>δεκτό,<text:s/>χορηγεί,<text:s/>εφόσον<text:s/>πληρούνται<text:s/>οι<text:s/>λοιποί<text:s/>όροι<text:s/>εισόδου,<text:s/>στα<text:s/>μέλη<text:s/>της<text:s/>οικογένειας<text:s/>τις<text:s/>απαιτούμενες<text:s/>ειδικές<text:s/>θεωρήσεις<text:s/>εισόδου,<text:s/>με<text:s/>την<text:s/>επιφύλαξη<text:s/>των<text:s/>διατάξεων<text:s/>περί<text:s/>απαγόρευσης<text:s/>εισόδου<text:s/>του<text:s/>άρθρου<text:s/>82<text:s/>του<text:s/>ν.<text:s/>3386/<text:s/>2005.</text:span></text:p>
      <text:h text:style-name="P839" text:outline-level="6"><text:span text:style-name="T839_1">Άρθρο<text:s/>72</text:span></text:h>
      <text:h text:style-name="P840" text:outline-level="6"><text:span text:style-name="T840_1">Χορήγηση<text:s/>της<text:s/>άδειας<text:s/>διαμονής</text:span></text:h>
      <text:p text:style-name="P841"><text:span text:style-name="T841_1">1<text:s/>.Το<text:s/>κάθε<text:s/>μέλος<text:s/>της<text:s/>οικογένειας,<text:s/>μετά<text:s/>την<text:s/>είσοδό<text:s/>του<text:s/>στη<text:s/>χώρα<text:s/>και<text:s/>πριν<text:s/>από<text:s/>τη<text:s/>λήξη<text:s/>της<text:s/>θεώρησης<text:s/>εισόδου,<text:s/>υποβάλλει<text:s/>αίτηση<text:s/>για<text:s/>χορήγηση<text:s/>της<text:s/>οικείας<text:s/>άδειας<text:s/>διαμονής,<text:s/>συνοδευόμενη<text:s/>από<text:s/>τα<text:s/>απαιτούμενα<text:s/>δικαιολογητικά,<text:s/>στο<text:s/>αρμόδιο<text:s/>όργανο,<text:s/>σύμφωνα<text:s/>με<text:s/>τις<text:s/>διατάξεις<text:s/>του<text:s/>άρθρου<text:s/>8.<text:s/>Για<text:s/>τα<text:s/>ανήλικα<text:s/>τέκνα<text:s/>η<text:s/>αίτηση<text:s/>υποβάλλεται<text:s/>από<text:s/>εκείνον<text:s/>που<text:s/>ασκεί<text:s/>την<text:s/>επιμέλεια<text:s/>και<text:s/>τους<text:s/>χορηγείται<text:s/>ατομική<text:s/>άδεια<text:s/>διαμονής.</text:span></text:p>
      <text:p text:style-name="P842"><text:span text:style-name="T842_1">2.</text:span><text:span text:style-name="T842_2"><text:s/>Η<text:s/>αίτηση<text:s/>για<text:s/>τη<text:s/>χορήγηση<text:s/>της<text:s/>άδειας<text:s/>διαμονής<text:s/>συνοδεύεται<text:s/>από<text:s/>τα<text:s/>απαιτούμενα<text:s/>δικαιολογητικά.<text:s/>Η<text:s/>άδεια<text:s/>διαμονής<text:s/>χορηγείται<text:s/>με<text:s/>απόφαση<text:s/>του<text:s/>Γενικού<text:s/>Γραμματέα<text:s/>της<text:s/>Αποκεντρωμένης<text:s/>Διοίκησης<text:s/>ή<text:s/>του<text:s/>Υπουργού<text:s/>Εσωτερικών<text:s/>κατά<text:s/>περίπτωση.</text:span></text:p>
      <text:p text:style-name="P843"><text:span text:style-name="T843_1">3.</text:span><text:span text:style-name="T843_2"><text:s/>Η<text:s/>διαδικασία<text:s/>της<text:s/>οικογενειακής<text:s/>επανένωσης<text:s/>ολοκληρώνεται<text:s/>το<text:s/>αργότερο<text:s/>μέσα<text:s/>σε<text:s/>εννέα<text:s/>μήνες<text:s/>αφότου<text:s/>υποβλήθηκε<text:s/>η<text:s/>αίτηση<text:s/>του<text:s/>άρθρου<text:s/>71<text:s/>παράγραφος<text:s/>1,<text:s/>με<text:s/>τα<text:s/>απαιτούμενα<text:s/>δικαιολογητικά,<text:s/>για<text:s/>την<text:s/>έγκριση<text:s/>της<text:s/>οικογενειακής<text:s/>επανένωσης.<text:s/>Σε<text:s/>περίπτωση<text:s/>συνδρομής<text:s/>εξαιρετικών<text:s/>λόγων,<text:s/>η<text:s/>ανωτέρω<text:s/>προθεσμία<text:s/>μπορεί<text:s/>να<text:s/>υπερβαίνει<text:s/>τους<text:s/>εννέα<text:s/>(9)<text:s/>μήνες<text:s/>και<text:s/>μέχρι<text:s/>τρεις<text:s/>(3)<text:s/>μήνες.</text:span></text:p>
      <text:h text:style-name="P844" text:outline-level="6"><text:span text:style-name="T844_1">Άρθρο<text:s/>73</text:span></text:h>
      <text:h text:style-name="P845" text:outline-level="6"><text:span text:style-name="T845_1">Διάρκεια<text:s/>και<text:s/>ανανέωση<text:s/>άδειας<text:s/>διαμονής</text:span></text:h>
      <text:p text:style-name="P846"><text:span text:style-name="T846_1">1.</text:span><text:span text:style-name="T846_2"><text:s/>Στα<text:s/>μέλη<text:s/>της<text:s/>οικογένειας<text:s/>χορηγείται<text:s/>αρχική<text:s/>άδεια<text:s/>διαμονής<text:s/>με<text:s/>ημερομηνία<text:s/>λήξεως<text:s/>αυτήν<text:s/>της<text:s/>άδειας<text:s/>διαμονής<text:s/>του<text:s/>συντηρούντος.<text:s/>Κατά<text:s/>την<text:s/>ανανέωση,<text:s/>η<text:s/>άδεια<text:s/>διαμονής<text:s/>των<text:s/>μελών<text:s/>ακολουθεί<text:s/>την<text:s/>τύχη<text:s/>της<text:s/>άδειας<text:s/>διαμονής<text:s/>του<text:s/>συντηρούντος.</text:span></text:p>
      <text:p text:style-name="P847"><text:span text:style-name="T847_1">Στην<text:s/>περίπτωση<text:s/>που<text:s/>ο<text:s/>συντηρών<text:s/>αποκτήσει<text:s/>την<text:s/>ιδιότητα<text:s/>του<text:s/>επί<text:s/>μακρόν<text:s/>διαμένοντος<text:s/>η<text:s/>άδεια<text:s/>διαμονής<text:s/>των<text:s/>μελών<text:s/>της<text:s/>οικογένειάς<text:s/>του<text:s/>ανανεώνεται<text:s/>ανά<text:s/>τριετία.</text:span></text:p>
      <text:p text:style-name="P848"><text:span text:style-name="T848_1">Στην<text:s/>περίπτωση<text:s/>που<text:s/>ο<text:s/>συντηρών<text:s/>έχει<text:s/>ήδη<text:s/>αποκτήσει<text:s/>την<text:s/>ιδιότητα<text:s/>του<text:s/>επί<text:s/>μακρόν<text:s/>διαμένοντος,<text:s/>η<text:s/>αρχική<text:s/>άδεια<text:s/>διαμονής<text:s/>στα<text:s/>μέλη<text:s/>της<text:s/>οικογένειάς<text:s/>του<text:s/>για<text:s/>τα<text:s/>οποία<text:s/>έχει<text:s/>αιτηθεί<text:s/>οικογενειακή<text:s/>επανένωση<text:s/>χορηγείται<text:s/>για<text:s/>δύο<text:s/>(2)<text:s/>έτη<text:s/>και<text:s/>ανανεώνεται<text:s/>ανά<text:s/>τριετία.</text:span></text:p>
      <text:p text:style-name="P849"><text:span text:style-name="T849_1">2.</text:span><text:span text:style-name="T849_2"><text:s/>Για<text:s/>την<text:s/>ανανέωση<text:s/>της<text:s/>άδειας<text:s/>διαμονής,<text:s/>ο<text:s/>συντηρών<text:s/>θα<text:s/>πρέπει<text:s/>να<text:s/>αποδεικνύει<text:s/>ότι<text:s/>εξακολουθεί<text:s/>να<text:s/>διατηρεί<text:s/>την<text:s/>οικογενειακή<text:s/>σχέση<text:s/>με<text:s/>τα<text:s/>συντηρούμενα<text:s/>μέλη<text:s/>της<text:s/>οικογένειάς<text:s/>του<text:s/>και<text:s/>ότι<text:s/>έχει<text:s/>εκπληρώσει<text:s/>τις<text:s/>ασφαλιστικές<text:s/>και<text:s/>φορολογικές<text:s/>του<text:s/>υποχρεώσεις.</text:span></text:p>
      <text:p text:style-name="P850"><text:span text:style-name="T850_1">3.</text:span><text:span text:style-name="T850_2"><text:s/>Το<text:s/>μέλος<text:s/>της<text:s/>οικογένειας,<text:s/>που<text:s/>επιθυμεί<text:s/>την<text:s/>ανανέωση<text:s/>της<text:s/>άδειας<text:s/>διαμονής<text:s/>για<text:s/>λόγους<text:s/>οικογενειακής<text:s/>επανένωσης<text:s/>υποχρεούται,<text:s/>πριν<text:s/>από<text:s/>τη<text:s/>λήξη<text:s/>της,<text:s/>να<text:s/>καταθέσει<text:s/>αίτηση<text:s/>στο<text:s/>αρμόδιο,<text:s/>κατά<text:s/>περίπτωση,<text:s/>όργανο<text:s/>συνοδευόμενη<text:s/>από<text:s/>τα<text:s/>απαιτούμενα<text:s/>δικαιολογητικά.</text:span></text:p>
      <text:h text:style-name="P851" text:outline-level="6"><text:span text:style-name="T851_1">Άρθρο<text:s/>74</text:span></text:h>
      <text:h text:style-name="P852" text:outline-level="6"><text:span text:style-name="T852_1">Απόρριψη<text:s/>αίτησης,<text:s/>ανάκληση<text:s/>ή<text:s/>μη<text:s/>ανανέωσηάδειας<text:s/>διαμονής</text:span></text:h>
      <text:p text:style-name="P853"><text:span text:style-name="T853_1">1.</text:span><text:span text:style-name="T853_2"><text:s/>Η<text:s/>άδεια<text:s/>διαμονής<text:s/>για<text:s/>οικογενειακή<text:s/>επανένωση<text:s/>δεν<text:s/>χορηγείται,<text:s/>ανακαλείται<text:s/>ή<text:s/>δεν<text:s/>ανανεώνεται,<text:s/>στις<text:s/>ακόλουθες<text:s/>περιπτώσεις:</text:span></text:p>
      <text:p text:style-name="P854"><text:span text:style-name="T854_1">α.<text:s/>Συντρέχει<text:s/>κίνδυνος<text:s/>για<text:s/>τη<text:s/>δημόσια<text:s/>τάξη<text:s/>και<text:s/>ασφάλεια.<text:s/>Η<text:s/>εξέταση<text:s/>λόγων<text:s/>που<text:s/>αφορούν<text:s/>στη<text:s/>δημόσια<text:s/>τάξη<text:s/>και<text:s/>ασφάλεια<text:s/>της<text:s/>χώρας<text:s/>αποτελεί<text:s/>προαπαιτούμενο<text:s/>στοιχείο<text:s/>κατά<text:s/>την<text:s/>έγκριση<text:s/>της<text:s/>οικογενειακής<text:s/>επανένωσης<text:s/>και<text:s/>την<text:s/>αρχική<text:s/>χορήγηση<text:s/>της<text:s/>άδειας<text:s/>διαμονής<text:s/>στα<text:s/>μέλη<text:s/>της<text:s/>οικογένειας.</text:span></text:p>
      <text:p text:style-name="P855"><text:span text:style-name="T855_1">β.<text:s/>Συντρέχουν<text:s/>λόγοι<text:s/>δημόσιας<text:s/>υγείας.</text:span></text:p>
      <text:p text:style-name="P856"><text:span text:style-name="T856_1">γ.<text:s/>Ο<text:s/>συντηρών<text:s/>και<text:s/>τα<text:s/>μέλη<text:s/>της<text:s/>οικογένειάς<text:s/>του<text:s/>έπαυσαν<text:s/>να<text:s/>διάγουν<text:s/>πραγματικό<text:s/>συζυγικό<text:s/>ή<text:s/>οικογενειακό<text:s/>βίο.</text:span></text:p>
      <text:p text:style-name="P857"><text:span text:style-name="T857_1">δ.<text:s/>Αποδειχθεί,<text:s/>από<text:s/>επίσημο<text:s/>έγγραφο<text:s/>αρμόδιας<text:s/>Ελληνικής<text:s/>Αρχής<text:s/>ή<text:s/>τελεσίδικη<text:s/>δικαστική<text:s/>απόφαση,<text:s/>ότι<text:s/>χρησιμοποιήθηκαν<text:s/>ψευδείς<text:s/>ή<text:s/>παραπλανητικές<text:s/>πληροφορίες,<text:s/>πλαστά<text:s/>ή<text:s/>παραποιημένα<text:s/>έγγραφα,<text:s/>ότι<text:s/>διαπράχθηκε,<text:s/>με<text:s/>οποιονδήποτε<text:s/>τρόπο<text:s/>απάτη<text:s/>ή<text:s/>χρησιμοποιήθηκαν<text:s/>άλλα<text:s/>παράνομα<text:s/>μέσα.</text:span></text:p>
      <text:p text:style-name="P858"><text:span text:style-name="T858_1">ζ.<text:s/>Διαπιστωθεί<text:s/>ότι<text:s/>η<text:s/>οικογενειακή<text:s/>σχέση,<text:s/>ιδίως<text:s/>ο<text:s/>γάμος,<text:s/>η<text:s/>υιοθεσία<text:s/>ή<text:s/>η<text:s/>αναγνώριση<text:s/>τέκνων<text:s/>έχει<text:s/>συναφθεί<text:s/>με<text:s/>σκοπό<text:s/>την<text:s/>καταστρατήγηση<text:s/>των<text:s/>διατάξεων<text:s/>του<text:s/>παρόντος,<text:s/>προκειμένου<text:s/>να<text:s/>επιτευχθεί<text:s/>η<text:s/>είσοδος<text:s/>ή<text:s/>διαμονή<text:s/>στη<text:s/>χώρα<text:s/>ή<text:s/>η<text:s/>διαμονή<text:s/>του<text:s/>συντηρούντος<text:s/>τερματισθεί<text:s/>και<text:s/>το<text:s/>μέλος<text:s/>της<text:s/>οικογένειας<text:s/>δεν<text:s/>διαθέτει<text:s/>αυτοτελές<text:s/>δικαίωμα<text:s/>διαμονής.</text:span></text:p>
      <text:p text:style-name="P859"><text:span text:style-name="T859_1">2.</text:span><text:span text:style-name="T859_2"><text:s/>Κατά<text:s/>την<text:s/>ανάκληση<text:s/>ή<text:s/>τη<text:s/>μη<text:s/>ανανέωση<text:s/>της<text:s/>άδειας<text:s/>διαμονής<text:s/>μέλους<text:s/>της<text:s/>οικογένειας<text:s/>του<text:s/>συντηρούντος<text:s/>για<text:s/>λόγους<text:s/>δημόσιας<text:s/>τάξης<text:s/>και<text:s/>δημόσιας<text:s/>ασφάλειας<text:s/>ή<text:s/>δημόσιας<text:s/>υγείας,<text:s/>εξετάζονται,<text:s/>πέραν<text:s/>των<text:s/>ανωτέρω<text:s/>διατάξεων,<text:s/>καθώς<text:s/>και<text:s/>των<text:s/>σχετικών<text:s/>προβλέψεων<text:s/>του<text:s/>παρόντος<text:s/>Κώδικα,<text:s/>η<text:s/>σοβαρότητα<text:s/>ή<text:s/>το<text:s/>είδος<text:s/>του<text:s/>αδικήματος<text:s/>που<text:s/>διεπράχθη<text:s/>και<text:s/>οι<text:s/>κίνδυνοι<text:s/>που<text:s/>προέρχονται<text:s/>από<text:s/>αυτό<text:s/>το<text:s/>άτομο.</text:span></text:p>
      <text:p text:style-name="P860"><text:span text:style-name="T860_1">3.</text:span><text:span text:style-name="T860_2"><text:s/>Έλεγχοι<text:s/>μπορούν<text:s/>να<text:s/>διενεργούνται<text:s/>σε<text:s/>κάθε<text:s/>περίπτωση<text:s/>που<text:s/>περιέρχεται<text:s/>στη<text:s/>γνώση<text:s/>των<text:s/>υπηρεσιών<text:s/>και<text:s/>για<text:s/>οποιοδήποτε<text:s/>περιστατικό<text:s/>που<text:s/>μπορεί<text:s/>να<text:s/>δικαιολογήσει<text:s/>ανάκληση<text:s/>της<text:s/>άδειας<text:s/>διαμονής.</text:span></text:p>
      <text:p text:style-name="P861"><text:span text:style-name="T861_1">4.</text:span><text:span text:style-name="T861_2"><text:s/>Για<text:s/>την<text:s/>απόρριψη<text:s/>αίτησης,<text:s/>την<text:s/>ανάκληση<text:s/>ή<text:s/>την<text:s/>άρνηση<text:s/>ανανέωσης<text:s/>της<text:s/>άδειας<text:s/>διαμονής,<text:s/>ή<text:s/>σε<text:s/>περίπτωση<text:s/>λήψης<text:s/>μέτρου<text:s/>απομάκρυνσης<text:s/>εις<text:s/>βάρος<text:s/>του<text:s/>συ-<text:s/>ντηρούντος<text:s/>ή<text:s/>μελών<text:s/>της<text:s/>οικογένειάς<text:s/>του,<text:s/>συνεκτιμάται<text:s/>ο<text:s/>χαρακτήρας<text:s/>και<text:s/>η<text:s/>σταθερότητα<text:s/>των<text:s/>οικογενειακών<text:s/>δεσμών<text:s/>του<text:s/>προσώπου,<text:s/>η<text:s/>διάρκεια<text:s/>διαμονής<text:s/>του<text:s/>στη<text:s/>χώρα,<text:s/>καθώς<text:s/>και<text:s/>η<text:s/>ύπαρξη<text:s/>οικογενειακών,<text:s/>πολιτιστικών<text:s/>και<text:s/>κοινωνικών<text:s/>δεσμών<text:s/>με<text:s/>τη<text:s/>χώρα<text:s/>καταγωγής<text:s/>του.</text:span></text:p>
      <text:h text:style-name="P862" text:outline-level="6"><text:span text:style-name="T862_1">Άρθρο<text:s/>75</text:span></text:h>
      <text:h text:style-name="P863" text:outline-level="6"><text:span text:style-name="T863_1">Δικαιώματα<text:s/>και<text:s/>υποχρεώσεις<text:s/>μελών<text:s/>οικογένειαςπολίτη<text:s/>τρίτης<text:s/>χώρας</text:span></text:h>
      <text:p text:style-name="P864"><text:span text:style-name="T864_1">1.</text:span><text:span text:style-name="T864_2"><text:s/>Τα<text:s/>μέλη<text:s/>της<text:s/>οικογένειας<text:s/>του<text:s/>συντηρούντος<text:s/>έχουν,<text:s/>εξίσου<text:s/>με<text:s/>αυτόν,<text:s/>δικαίωμα:</text:span></text:p>
      <text:p text:style-name="P865"><text:span text:style-name="T865_1">α.<text:s/>πρόσβασης<text:s/>στην<text:s/>εκπαίδευση,</text:span></text:p>
      <text:p text:style-name="P866"><text:span text:style-name="T866_1">β.<text:s/>πρόσβασης<text:s/>σε<text:s/>εξαρτημένη<text:s/>εργασία<text:s/>-<text:s/>παροχή<text:s/>υπηρεσιών<text:s/>ή<text:s/>έργου<text:s/>κατά<text:s/>την<text:s/>πρώτη<text:s/>ανανέωση<text:s/>της<text:s/>άδειας<text:s/>διαμονής<text:s/>τους,</text:span></text:p>
      <text:p text:style-name="P867"><text:span text:style-name="T867_1">γ.<text:s/>πρόσβασης<text:s/>στον<text:s/>επαγγελματικό<text:s/>προσανατολισμό,<text:s/>τη<text:s/>βασική<text:s/>και<text:s/>περαιτέρω<text:s/>κατάρτιση,<text:s/>καθώς<text:s/>και<text:s/>την<text:s/>επα-<text:s/>νακατάρτιση.</text:span></text:p>
      <text:p text:style-name="P868"><text:span text:style-name="T868_1">2.</text:span><text:span text:style-name="T868_2"><text:s/>Οι<text:s/>κάτοχοι<text:s/>αδειών<text:s/>διαμονής<text:s/>για<text:s/>οικογενειακή<text:s/>επανένωση<text:s/>υπόκεινται<text:s/>στα<text:s/>γενικά<text:s/>δικαιώματα<text:s/>και<text:s/>υποχρεώσεις<text:s/>των<text:s/>πολιτών<text:s/>τρίτων<text:s/>χωρών,<text:s/>σύμφωνα<text:s/>με<text:s/>τις<text:s/>διατάξεις<text:s/>του<text:s/>παρόντος<text:s/>Κώδικα.</text:span></text:p>
      <text:h text:style-name="P869" text:outline-level="6"><text:span text:style-name="T869_1">Άρθρο<text:s/>76</text:span></text:h>
      <text:h text:style-name="P870" text:outline-level="6"><text:span text:style-name="T870_1">Αυτοτελής<text:s/>άδεια<text:s/>διαμονής<text:s/>μελών<text:s/>οικογένειας</text:span></text:h>
      <text:p text:style-name="P871"><text:span text:style-name="T871_1">1.</text:span><text:span text:style-name="T871_2"><text:s/>Πρόσωπα<text:s/>που<text:s/>έχουν<text:s/>γίνει<text:s/>δεκτά<text:s/>για<text:s/>λόγους<text:s/>οικογενειακής<text:s/>επανένωσης<text:s/>δικαιούνται,<text:s/>κατόπιν<text:s/>αίτησής<text:s/>τους,<text:s/>συνοδευόμενη<text:s/>από<text:s/>τα<text:s/>απαιτούμενα<text:s/>δικαιολογητικά,<text:s/>να<text:s/>αποκτήσουν<text:s/>αυτοτελή<text:s/>άδεια<text:s/>διαμονής<text:s/>στην<text:s/>Ελλάδα<text:s/>στις<text:s/>ακόλουθες<text:s/>περιπτώσεις:</text:span></text:p>
      <text:p text:style-name="P872"><text:span text:style-name="T872_1">α.<text:s/>παρέλευσης<text:s/>πενταετίας<text:s/>από<text:s/>τη<text:s/>χορήγηση<text:s/>της<text:s/>αρχικής<text:s/>άδειας<text:s/>διαμονής<text:s/>για<text:s/>οικογενειακή<text:s/>επανένωση,<text:s/>εφόσον<text:s/>δεν<text:s/>έχει<text:s/>χορηγηθεί<text:s/>άδεια<text:s/>διαμονής<text:s/>για<text:s/>έναν<text:s/>από<text:s/>τους<text:s/>λοιπούς<text:s/>λόγους<text:s/>του<text:s/>Κώδικα,</text:span></text:p>
      <text:p text:style-name="P873"><text:span text:style-name="T873_1">β.<text:s/>ενηλικίωσης.</text:span></text:p>
      <text:p text:style-name="P874"><text:span text:style-name="T874_1">2.</text:span><text:span text:style-name="T874_2"><text:s/>Αυτοτελής<text:s/>άδεια<text:s/>διαμονής<text:s/>μπορεί<text:s/>να<text:s/>χορηγείται<text:s/>στα<text:s/>πρόσωπα<text:s/>που<text:s/>έχουν<text:s/>γίνει<text:s/>δεκτά<text:s/>δυνάμει<text:s/>οικογενειακής<text:s/>επανένωσης<text:s/>στις<text:s/>ακόλουθες<text:s/>περιπτώσεις:</text:span></text:p>
      <text:p text:style-name="P875"><text:span text:style-name="T875_1">α.<text:s/>θανάτου<text:s/>του<text:s/>συντηρούντος,<text:s/>εφόσον<text:s/>τα<text:s/>μέλη<text:s/>της<text:s/>οικογένειας<text:s/>διαμένουν<text:s/>στη<text:s/>χώρα<text:s/>τουλάχιστον<text:s/>επί<text:s/>ένα<text:s/>έτος<text:s/>πριν<text:s/>το<text:s/>θάνατό<text:s/>του,</text:span></text:p>
      <text:p text:style-name="P876"><text:span text:style-name="T876_1">β.<text:s/>σε<text:s/>περίπτωση<text:s/>διαζυγίου<text:s/>ή<text:s/>ακύρωσης<text:s/>του<text:s/>γάμου<text:s/>ή<text:s/>αποδεδειγμένης<text:s/>διακοπής<text:s/>της<text:s/>έγγαμης<text:s/>συμβίωσης,<text:s/>εφόσον:</text:span></text:p>
      <text:p text:style-name="P877"><text:span text:style-name="T877_1">i.<text:s/>ο<text:s/>γάμος<text:s/>διήρκεσε,<text:s/>έως<text:s/>την<text:s/>έναρξη<text:s/>της<text:s/>δίκης<text:s/>έκδοσης<text:s/>διαζυγίου<text:s/>ή<text:s/>ακύρωσης<text:s/>του<text:s/>γάμου<text:s/>ή<text:s/>αποδεδειγμένης<text:s/>διακοπής<text:s/>της<text:s/>έγγαμης<text:s/>συμβίωσης,<text:s/>επί<text:s/>τρία,<text:s/>τουλάχιστον,<text:s/>έτη<text:s/>από<text:s/>τα<text:s/>οποία<text:s/>το<text:s/>ένα<text:s/>έτος<text:s/>έχει<text:s/>διανυθεί<text:s/>στη<text:s/>χώρα.<text:s/>ii.<text:s/>συντρέχουν<text:s/>ιδιαιτέρως<text:s/>δυσχερείς<text:s/>καταστάσεις,<text:s/>όπως<text:s/>σε<text:s/>περίπτωση<text:s/>που<text:s/>το<text:s/>μέλος<text:s/>της<text:s/>οικογένειας<text:s/>υπήρξε<text:s/>θύμα<text:s/>οικογενειακής<text:s/>βίας,<text:s/>ενόσω<text:s/>υφίστατο<text:s/>ο<text:s/>γάμος.</text:span></text:p>
      <text:p text:style-name="P878"><text:span text:style-name="T878_1">Το<text:s/>κάθε<text:s/>μέλος<text:s/>της<text:s/>οικογένειας,<text:s/>υποβάλλει<text:s/>αίτηση,<text:s/>σύμφωνα<text:s/>με<text:s/>τις<text:s/>διατάξεις<text:s/>του<text:s/>άρθρου<text:s/>8<text:s/>για<text:s/>τη<text:s/>χορήγηση<text:s/>αυτοτελούς<text:s/>άδειας<text:s/>διαμονής,<text:s/>εφόσον<text:s/>πληροί<text:s/>μία<text:s/>εκ<text:s/>των<text:s/>ανωτέρω<text:s/>προϋποθέσεων,<text:s/>συνοδευόμενη<text:s/>από<text:s/>τα<text:s/>απαιτούμενα<text:s/>δικαιολογητικά.</text:span></text:p>
      <text:p text:style-name="P879"><text:span text:style-name="T879_1">3.</text:span><text:span text:style-name="T879_2"><text:s/>Η<text:s/>διάρκεια<text:s/>της<text:s/>αυτοτελούς<text:s/>άδειας<text:s/>διαμονής<text:s/>δεν<text:s/>μπορεί<text:s/>να<text:s/>υπερβαίνει<text:s/>το<text:s/>ένα<text:s/>έτος.<text:s/>Περαιτέρω<text:s/>ανανέωσή<text:s/>της<text:s/>επιτρέπεται<text:s/>για<text:s/>άλλους<text:s/>λόγους,<text:s/>εκτός<text:s/>της<text:s/>οικογενειακής<text:s/>επανένωσης,<text:s/>σύμφωνα<text:s/>με<text:s/>τις<text:s/>διατάξεις<text:s/>του<text:s/>παρόντος<text:s/>Κώδικα.</text:span></text:p>
      <text:p text:style-name="P880"><text:span text:style-name="T880_1">4.</text:span><text:span text:style-name="T880_2"><text:s/>Το<text:s/>δικαίωμα<text:s/>διαμονής<text:s/>των<text:s/>ανήλικων<text:s/>τέκνων<text:s/>ακολουθεί<text:s/>την<text:s/>τύχη<text:s/>του<text:s/>δικαιώματος<text:s/>διαμονής<text:s/>του<text:s/>γονέα,<text:s/>στον<text:s/>οποίον<text:s/>έχει<text:s/>ανατεθεί<text:s/>η<text:s/>επιμέλεια.</text:span></text:p>
      <text:p text:style-name="P881"><text:span text:style-name="T881_1">5.</text:span><text:span text:style-name="T881_2"><text:s/>Για<text:s/>τα<text:s/>τέκνα<text:s/>που<text:s/>ενηλικιώνονται,<text:s/>η<text:s/>αυτοτελής<text:s/>άδεια<text:s/>διαμονής,<text:s/>κατά<text:s/>παρέκκλιση<text:s/>της<text:s/>παραγράφου<text:s/>3<text:s/>του<text:s/>παρόντος<text:s/>άρθρου,<text:s/>είναι<text:s/>τριετής<text:s/>και<text:s/>δεν<text:s/>μπορεί<text:s/>να<text:s/>υπερβαίνει<text:s/>την<text:s/>συμπλήρωση<text:s/>του<text:s/>21ου<text:s/>έτους<text:s/>της<text:s/>ηλικίας<text:s/>τους.</text:span></text:p>
      <text:p text:style-name="P882"><text:span text:style-name="T882_1">Η<text:s/>εν<text:s/>λόγω<text:s/>άδεια<text:s/>διαμονής,<text:s/>υπό<text:s/>την<text:s/>επιφύλαξη<text:s/>συνδρομής<text:s/>στο<text:s/>πρόσωπο<text:s/>του<text:s/>αιτούντος<text:s/>λόγων<text:s/>δημόσιας<text:s/>τάξης<text:s/>και<text:s/>ασφάλειας,<text:s/>ανανεώνεται<text:s/>για<text:s/>επιπλέον<text:s/>τρία<text:s/>έτη<text:s/>με<text:s/>μόνη<text:s/>υποχρέωση<text:s/>την<text:s/>προσκόμιση<text:s/>της<text:s/>προηγούμενης<text:s/>αυτοτελούς<text:s/>άδειας<text:s/>διαμονής.</text:span></text:p>
      <text:p text:style-name="P883"><text:span text:style-name="T883_1">Περαιτέρω<text:s/>ανανέωσή<text:s/>της<text:s/>επιτρέπεται<text:s/>σύμφωνα<text:s/>με<text:s/>τις<text:s/>προβλέψεις<text:s/>του<text:s/>Κώδικα<text:s/>αυτού.</text:span></text:p>
      <text:p text:style-name="P884"><text:span text:style-name="T884_1">6.</text:span><text:span text:style-name="T884_2"><text:s/>Σε<text:s/>περίπτωση<text:s/>που<text:s/>η<text:s/>αυτοτελής<text:s/>άδεια<text:s/>διαμονής<text:s/>ανανεωθεί<text:s/>για<text:s/>σπουδές<text:s/>ή<text:s/>επαγγελματική<text:s/>κατάρτιση,<text:s/>ο<text:s/>πολίτης<text:s/>τρίτης<text:s/>χώρας<text:s/>μπορεί,<text:s/>μετά<text:s/>το<text:s/>πέρας<text:s/>των<text:s/>σπουδών<text:s/>του,<text:s/>να<text:s/>την<text:s/>ανανεώσει<text:s/>αυτοτελώς<text:s/>για<text:s/>ένα<text:s/>(1)<text:s/>έτος.<text:s/>Περαιτέρω<text:s/>ανανέωσή<text:s/>της<text:s/>επιτρέπεται<text:s/>σύμφωνα<text:s/>με<text:s/>τις<text:s/>προβλέψεις<text:s/>του<text:s/>Κώδικα<text:s/>αυτού.</text:span></text:p>
      <text:p text:style-name="P885"><text:span text:style-name="T885_1">7.</text:span><text:span text:style-name="T885_2"><text:s/>Η<text:s/>αυτοτελής<text:s/>άδεια<text:s/>διαμονής<text:s/>παρέχει<text:s/>στον<text:s/>κάτοχό<text:s/>της<text:s/>δικαίωμα<text:s/>άμεσης<text:s/>πρόσβασης<text:s/>στην<text:s/>εξαρτημένη<text:s/>ερ-<text:s/>γασία-παροχή<text:s/>ανεξαρτήτων<text:s/>υπηρεσιών<text:s/>ή<text:s/>έργου,<text:s/>καθώς<text:s/>και<text:s/>σε<text:s/>σπουδές<text:s/>σε<text:s/>οποιαδήποτε<text:s/>βαθμίδα<text:s/>εκπαίδευσης.</text:span></text:p>
      <text:h text:style-name="P886" text:outline-level="6"><text:span text:style-name="T886_1">Άρθρο<text:s/>77</text:span></text:h>
      <text:p text:style-name="P887"><text:span text:style-name="T887_1">Για<text:s/>όσα<text:s/>ζητήματα<text:s/>δεν<text:s/>ρυθμίζονται<text:s/>διαφορετικά<text:s/>στις<text:s/>διατάξεις<text:s/>των<text:s/>ως<text:s/>άνω<text:s/>άρθρων<text:s/>69<text:s/>έως<text:s/>και<text:s/>76<text:s/>ισχύουν<text:s/>οι<text:s/>ρυθμίσεις<text:s/>των<text:s/>άρθρων<text:s/>1<text:s/>έως<text:s/>30.</text:span></text:p>
      <text:h text:style-name="P888" text:outline-level="3"><text:span text:style-name="T888_1">ΚΕΦΑΛΑΙΟ<text:s/></text:span></text:h>
      <text:h text:style-name="P889" text:outline-level="3"><text:span text:style-name="T889_1">Β΄ΛΟΙΠΕΣ<text:s/>ΔΙΑΤΑΞΕΙΣ</text:span></text:h>
      <text:h text:style-name="P890" text:outline-level="6"><text:span text:style-name="T890_1">Άρθρο<text:s/>78</text:span></text:h>
      <text:p text:style-name="P891"><text:span text:style-name="T891_1">Η<text:s/>ανανέωση<text:s/>άδειας<text:s/>διαμονής<text:s/>οικογενειακής<text:s/>επανένωσης<text:s/>ή<text:s/>αυτοτελούς<text:s/>άδειας<text:s/>διαμονής,<text:s/>για<text:s/>λόγους<text:s/>σπουδών<text:s/>δεν<text:s/>υπόκειται<text:s/>στις<text:s/>διατάξεις<text:s/>της<text:s/>περίπτωσης<text:s/>β΄<text:s/>παρ.<text:s/>2<text:s/>του<text:s/>άρθρου<text:s/>32<text:s/>και<text:s/>της<text:s/>περίπτωσης<text:s/>β΄<text:s/>παρ.<text:s/>1<text:s/>του<text:s/>άρθρου<text:s/>33.</text:span></text:p>
      <text:h text:style-name="P892" text:outline-level="6"><text:span text:style-name="T892_1">Άρθρο<text:s/>79</text:span></text:h>
      <text:p text:style-name="P893"><text:span text:style-name="T893_1">Η<text:s/>ρύθμιση<text:s/>της<text:s/>παραγράφου<text:s/>5<text:s/>του<text:s/>άρθρου<text:s/>76<text:s/>καταλαμβάνει<text:s/>κάθε<text:s/>πολίτη<text:s/>τρίτης<text:s/>χώρας<text:s/>που<text:s/>κατά<text:s/>την<text:s/>ενηλικίωσή<text:s/>του<text:s/>διέμενε<text:s/>νόμιμα<text:s/>στην<text:s/>Ελλάδα<text:s/>με<text:s/>οριστικό<text:s/>τίτλο<text:s/>νόμιμης<text:s/>διαμονής<text:s/>ανεξάρτητα<text:s/>από<text:s/>την<text:s/>αρχή<text:s/>έκδοσής<text:s/>του.</text:span></text:p>
      <text:h text:style-name="P894" text:outline-level="6"><text:span text:style-name="T894_1">Άρθρο<text:s/>80</text:span></text:h>
      <text:h text:style-name="P895" text:outline-level="6"><text:span text:style-name="T895_1">Ρυθμίσεις<text:s/>οικογενειακής<text:s/>επανένωσης<text:s/>όταν<text:s/>η<text:s/>σύ-σταση<text:s/>της<text:s/>οικογένειας<text:s/>συντελείται<text:s/>στην<text:s/>Ελλάδα</text:span></text:h>
      <text:p text:style-name="P896"><text:span text:style-name="T896_1">1.</text:span><text:span text:style-name="T896_2"><text:s/>Σε<text:s/>περιπτώσεις<text:s/>τέλεσης<text:s/>γάμου<text:s/>μεταξύ<text:s/>πολιτών<text:s/>τρίτων<text:s/>χωρών<text:s/>που<text:s/>διαμένουν<text:s/>στη<text:s/>Χώρα<text:s/>με<text:s/>άδεια<text:s/>διαμονής,<text:s/>στον<text:s/>ένα<text:s/>εκ<text:s/>των<text:s/>συζύγων<text:s/>και<text:s/>στα<text:s/>μέλη<text:s/>της<text:s/>οικογένειάς<text:s/>τους,<text:s/>που<text:s/>διαμένουν<text:s/>ήδη<text:s/>νόμιμα<text:s/>στη<text:s/>χώρα<text:s/>μπορεί<text:s/>να<text:s/>χορηγηθεί<text:s/>άδεια<text:s/>διαμονής<text:s/>για<text:s/>οικογενειακή<text:s/>επανένωση.</text:span></text:p>
      <text:p text:style-name="P897"><text:span text:style-name="T897_1">2.</text:span><text:span text:style-name="T897_2"><text:s/>Η<text:s/>διαμονή<text:s/>των<text:s/>ανήλικων<text:s/>τέκνων<text:s/>που<text:s/>γεννιούνται<text:s/>στην<text:s/>Ελλάδα<text:s/>καλύπτεται<text:s/>από<text:s/>την<text:s/>άδεια<text:s/>διαμονής<text:s/>του<text:s/>συντηρούντος<text:s/>γονέα<text:s/>μέχρις<text:s/>ότου<text:s/>υποβληθεί<text:s/>αίτηση<text:s/>για<text:s/>τη<text:s/>χορήγηση<text:s/>άδειας<text:s/>διαμονής<text:s/>σε<text:s/>αυτά.</text:span></text:p>
      <text:h text:style-name="P898" text:outline-level="6"><text:span text:style-name="T898_1">Άρθρο<text:s/>81</text:span></text:h>
      <text:h text:style-name="P899" text:outline-level="6"><text:span text:style-name="T899_1">Ρυθμίσεις<text:s/>μελών<text:s/>οικογένειας<text:s/>ομογενών</text:span></text:h>
      <text:p text:style-name="P900"><text:span text:style-name="T900_1">1.</text:span><text:span text:style-name="T900_2"><text:s/>Στους<text:s/>συζύγους<text:s/>ομογενών,<text:s/>που<text:s/>είναι<text:s/>πολίτες<text:s/>τρίτων<text:s/>χωρών,<text:s/>χορηγείται<text:s/>άδεια<text:s/>διαμονής<text:s/>διάρκειας<text:s/>πέντε<text:s/>(5)<text:s/>ετών<text:s/>η<text:s/>οποία<text:s/>παρέχει<text:s/>δικαίωμα<text:s/>πρόσβασης<text:s/>στην<text:s/>αγορά<text:s/>εργασίας.</text:span></text:p>
      <text:p text:style-name="P901"><text:span text:style-name="T901_1">Οι<text:s/>άδειες<text:s/>διαμονής<text:s/>του<text:s/>παρόντος<text:s/>άρθρου<text:s/>χορηγούνται<text:s/>με<text:s/>απόφαση<text:s/>του<text:s/>Γενικού<text:s/>Γραμματέα<text:s/>της<text:s/>Αποκεντρωμένης<text:s/>Διοίκησης,<text:s/>είναι<text:s/>δυνατόν<text:s/>να<text:s/>ανανεώνονται,<text:s/>κάθε<text:s/>φορά,<text:s/>για<text:s/>ισόχρονο<text:s/>διάστημα<text:s/>και<text:s/>δεν<text:s/>υπόκεινται<text:s/>στην<text:s/>καταβολή<text:s/>παραβόλου.</text:span></text:p>
      <text:p text:style-name="P902"><text:span text:style-name="T902_1">2.</text:span><text:span text:style-name="T902_2"><text:s/>Οι<text:s/>σύζυγοι<text:s/>ομογενούς,<text:s/>που<text:s/>είναι<text:s/>πολίτες<text:s/>τρίτων<text:s/>χωρών,<text:s/>δικαιούνται<text:s/>να<text:s/>αποκτήσουν<text:s/>αυτοτελή<text:s/>άδεια<text:s/>διαμονής,<text:s/>λόγω:</text:span></text:p>
      <text:p text:style-name="P903"><text:span text:style-name="T903_1">i.<text:s/>θανάτου<text:s/>του<text:s/>συντηρούντος,<text:s/>εφόσον<text:s/>τα<text:s/>μέλη<text:s/>της<text:s/>οικογένειας<text:s/>διαμένουν<text:s/>στη<text:s/>Χώρα<text:s/>τουλάχιστον<text:s/>επί<text:s/>ένα<text:s/>έτος<text:s/>πριν<text:s/>το<text:s/>θάνατό<text:s/>του,</text:span></text:p>
      <text:p text:style-name="P904"><text:span text:style-name="T904_1">ii.<text:s/>έκδοσης<text:s/>αμετάκλητης<text:s/>απόφασης<text:s/>διαζυγίου<text:s/>ή<text:s/>ακύρωσης<text:s/>του<text:s/>γάμου<text:s/>και<text:s/>εφόσον<text:s/>ο<text:s/>γάμος<text:s/>διήρκεσε,<text:s/>έως<text:s/>την<text:s/>ημερομηνία<text:s/>κατάθεσης<text:s/>της<text:s/>αγωγής<text:s/>διαζυγίου<text:s/>ή<text:s/>της<text:s/>αγωγής<text:s/>ακύρωσης<text:s/>του<text:s/>γάμου,<text:s/>επί<text:s/>τρία,<text:s/>τουλάχιστον,<text:s/>έτη<text:s/>από<text:s/>τα<text:s/>οποία<text:s/>το<text:s/>ένα<text:s/>έτος<text:s/>έχει<text:s/>διανυθεί<text:s/>στην<text:s/>Ελλάδα,<text:s/>iii.<text:s/>συντρέχουν<text:s/>ιδιαιτέρως<text:s/>δυσχερείς<text:s/>καταστάσεις,<text:s/>όπως<text:s/>σε<text:s/>περίπτωση<text:s/>που<text:s/>το<text:s/>μέλος<text:s/>της<text:s/>οικογένειας<text:s/>κατέστη<text:s/>θύμα<text:s/>οικογενειακής<text:s/>βίας,<text:s/>ενόσω<text:s/>υφίστατο<text:s/>ο<text:s/>γάμος.</text:span></text:p>
      <text:p text:style-name="P905"><text:span text:style-name="T905_1">Η<text:s/>διάρκεια<text:s/>της<text:s/>αυτοτελούς<text:s/>άδειας<text:s/>διαμονής<text:s/>χορηγείται<text:s/>για<text:s/>ένα<text:s/>έτος.<text:s/>Περαιτέρω<text:s/>ανανέωσή<text:s/>της<text:s/>επιτρέπεται<text:s/>σύμφωνα<text:s/>με<text:s/>τις<text:s/>διατάξεις<text:s/>του<text:s/>Κώδικα<text:s/>αυτού.</text:span></text:p>
      <text:p text:style-name="P906"><text:span text:style-name="T906_1">3.</text:span><text:span text:style-name="T906_2"><text:s/>Στις<text:s/>ρυθμίσεις<text:s/>της<text:s/>προηγούμενης<text:s/>παραγράφου<text:s/>υπάγονται<text:s/>και<text:s/>οι<text:s/>αλλογενείς<text:s/>σύζυγοι<text:s/>ομογενών<text:s/>από<text:s/>Αλβανία,<text:s/>το<text:s/>καθεστώς<text:s/>διαμονής<text:s/>των<text:s/>οποίων<text:s/>ρυθμίζεται<text:s/>από<text:s/>τις<text:s/>διατάξεις<text:s/>της<text:s/>απόφασης<text:s/>που<text:s/>εκδίδεται<text:s/>κατ’<text:s/>εφαρμογή<text:s/>του<text:s/>άρθρου<text:s/>17<text:s/>παρ.<text:s/>4<text:s/>του<text:s/>ν.<text:s/>1975/1991.</text:span></text:p>
      <text:p text:style-name="P907"><text:span text:style-name="T907_1">4.</text:span><text:span text:style-name="T907_2"><text:s/>Στις<text:s/>ανωτέρω<text:s/>περιπτώσεις,<text:s/>το<text:s/>δικαίωμα<text:s/>διαμονής<text:s/>των<text:s/>ανήλικων<text:s/>τέκνων<text:s/>ακολουθεί<text:s/>την<text:s/>τύχη<text:s/>του<text:s/>δικαιώματος<text:s/>διαμονής<text:s/>του<text:s/>γονέα,<text:s/>στον<text:s/>οποίο<text:s/>έχει<text:s/>ανατεθεί<text:s/>η<text:s/>επιμέλεια.</text:span></text:p>
      <text:h text:style-name="P908" text:outline-level="6"><text:span text:style-name="T908_1">Άρθρο<text:s/></text:span></text:h>
      <text:h text:style-name="P909" text:outline-level="6"><text:span text:style-name="T909_1">82</text:span></text:h>
      <text:p text:style-name="P910"><text:span text:style-name="T910_1">Είσοδος<text:s/>και<text:s/>διαμονή<text:s/>πολιτών<text:s/>τρίτων<text:s/>χωρών<text:s/>πουείναι<text:s/>μέλη<text:s/>οικογένειας<text:s/>Έλληνα</text:span></text:p>
      <text:p text:style-name="P911"><text:span text:style-name="T911_1">1.</text:span><text:span text:style-name="T911_2"><text:s/>Σε<text:s/>πολίτες<text:s/>τρίτων<text:s/>χωρών<text:s/>που<text:s/>είναι<text:s/>μέλη<text:s/>οικογένειας<text:s/>Έλληνα<text:s/>και<text:s/>εισέρχονται<text:s/>στην<text:s/>Ελλάδα,<text:s/>με<text:s/>ομοιόμορφη<text:s/>θεώρηση<text:s/>εισόδου<text:s/>ή<text:s/>θεώρηση<text:s/>εισόδου<text:s/>περιορισμένης<text:s/>εδαφικής<text:s/>ισχύος,<text:s/>όπου<text:s/>αυτή<text:s/>απαιτείται<text:s/>σύμφωνα<text:s/>με<text:s/>τα<text:s/>αναφερόμενα<text:s/>στο<text:s/>άρθρο<text:s/>1.1<text:s/>του<text:s/>Κανονισμού<text:s/>(ΕΚ)<text:s/>539/2001<text:s/>του<text:s/>Συμβουλίου<text:s/>ή<text:s/>διαμένουν<text:s/>νόμιμα,<text:s/>με<text:s/>οριστικό<text:s/>ή<text:s/>προσωρινό<text:s/>τίτλο<text:s/>διαμονής,<text:s/>ο<text:s/>οποίος<text:s/>έχει<text:s/>χορηγηθεί<text:s/>από<text:s/>τις<text:s/>υπηρεσίες<text:s/>Αλλοδαπών<text:s/>και<text:s/>Μετανάστευσης<text:s/>των<text:s/>Αποκεντρωμένων<text:s/>Διοικήσεων<text:s/>της<text:s/>χώρας<text:s/>ή<text:s/>την<text:s/>αρμόδια<text:s/>υπηρεσία<text:s/>του<text:s/>Υπουργείου<text:s/>Εσωτερικών<text:s/>χορηγείται<text:s/>«Δελτίο<text:s/>Διαμονής<text:s/>μέλους<text:s/>οικογένειας<text:s/>Έλληνα»,<text:s/>υπό<text:s/>την<text:s/>προϋπόθεση<text:s/>σταθερής<text:s/>διαμονής<text:s/>τους<text:s/>στη<text:s/>χώρα.</text:span></text:p>
      <text:p text:style-name="P912"><text:span text:style-name="T912_1">Το<text:s/>παραπάνω<text:s/>Δελτίο<text:s/>Διαμονής<text:s/>χορηγείται<text:s/>και<text:s/>σε<text:s/>πολίτες<text:s/>τρίτων<text:s/>χωρών<text:s/>που<text:s/>ήταν<text:s/>κάτοχοι<text:s/>Ειδικού<text:s/>Δελτίου<text:s/>Ταυτότητας<text:s/>Ομογενούς,<text:s/>ως<text:s/>αλλογενείς<text:s/>σύζυγοι<text:s/>Ομογενούς,<text:s/>καθώς<text:s/>και<text:s/>σε<text:s/>αναγνωρισμένους<text:s/>δικαιούχους<text:s/>διεθνούς<text:s/>προστασίας.</text:span></text:p>
      <text:p text:style-name="P913"><text:span text:style-name="T913_1">Το<text:s/>Δελτίο<text:s/>Διαμονής<text:s/>χορηγείται<text:s/>με<text:s/>την<text:s/>επιφύλαξη<text:s/>των<text:s/>ρυθμίσεων<text:s/>που<text:s/>αφορούν<text:s/>την<text:s/>έκδοση<text:s/>των<text:s/>αδειών<text:s/>διαμονής<text:s/>υπό<text:s/>τη<text:s/>μορφή<text:s/>του<text:s/>αυτοτελούς<text:s/>εγγράφου<text:s/>σύμφωνα<text:s/>με<text:s/>τα<text:s/>οριζόμενα<text:s/>στις<text:s/>διατάξεις<text:s/>του<text:s/>άρθρου<text:s/>1<text:s/>του<text:s/>ν.<text:s/>4018/<text:s/>2011.</text:span></text:p>
      <text:p text:style-name="P914"><text:span text:style-name="T914_1">2.</text:span><text:span text:style-name="T914_2"><text:s/>Το<text:s/>Δελτίο<text:s/>Διαμονής<text:s/>είναι<text:s/>ατομικό<text:s/>και<text:s/>χορηγείται<text:s/>στα<text:s/>μέλη<text:s/>της<text:s/>οικογένειας<text:s/>της<text:s/>επόμενης<text:s/>παραγράφου,<text:s/>με<text:s/>απόφαση<text:s/>του<text:s/>Γενικού<text:s/>Γραμματέα<text:s/>της<text:s/>οικείας<text:s/>Αποκεντρωμένης<text:s/>Διοίκησης,<text:s/>υπό<text:s/>την<text:s/>επιφύλαξη<text:s/>εξέτασης<text:s/>λόγων<text:s/>δημόσιας<text:s/>τάξης<text:s/>και<text:s/>ασφάλειας<text:s/>και<text:s/>συνδρομής<text:s/>των<text:s/>προϋποθέσεων<text:s/>της<text:s/>παραγράφου<text:s/>3<text:s/>του<text:s/>άρθρου<text:s/>αυτού.<text:s/>Κάθε<text:s/>μέτρο<text:s/>που<text:s/>λαμβάνεται<text:s/>για<text:s/>λόγους<text:s/>δημόσιας<text:s/>τάξης<text:s/>ή<text:s/>δημόσιας<text:s/>ασφάλειας<text:s/>πρέπει<text:s/>να<text:s/>είναι<text:s/>σύμφωνο<text:s/>με<text:s/>την<text:s/>αρχή<text:s/>της<text:s/>αναλογικότητας<text:s/>και<text:s/>να<text:s/>θεμελιώνεται<text:s/>αποκλειστικά<text:s/>στην<text:s/>προσωπική<text:s/>συμπεριφορά<text:s/>του<text:s/>προσώπου<text:s/>που<text:s/>αφορά.<text:s/>Προηγούμενες<text:s/>ποινικές<text:s/>καταδίκες<text:s/>δεν<text:s/>αποτελούν<text:s/>αυτοτελώς<text:s/>λόγους<text:s/>για<text:s/>τη<text:s/>λήψη<text:s/>τέτοιων<text:s/>μέτρων.<text:s/>Η<text:s/>προσωπική<text:s/>συμπεριφορά<text:s/>του<text:s/>προσώπου<text:s/>που<text:s/>αφορά<text:s/>το<text:s/>μέτρο<text:s/>πρέπει<text:s/>να<text:s/>συνιστά<text:s/>πραγματική,<text:s/>ενεστώ-<text:s/>σα<text:s/>και<text:s/>αρκούντως<text:s/>σοβαρή<text:s/>απειλή,<text:s/>που<text:s/>στρέφεται<text:s/>κατά<text:s/>θεμελιώδους<text:s/>συμφέροντος<text:s/>της<text:s/>κοινωνίας.<text:s/>Αιτιολογίες<text:s/>που<text:s/>δεν<text:s/>συνδέονται<text:s/>με<text:s/>τα<text:s/>στοιχεία<text:s/>της<text:s/>υπόθεσης<text:s/>ή<text:s/>στηρίζονται<text:s/>σε<text:s/>εκτιμήσεις<text:s/>γενικής<text:s/>πρόληψης<text:s/>δεν<text:s/>γίνονται<text:s/>αποδεκτές.</text:span></text:p>
      <text:p text:style-name="P915"><text:span text:style-name="T915_1">3.</text:span><text:span text:style-name="T915_2"><text:s/>Το<text:s/>μέλος<text:s/>της<text:s/>οικογένειας<text:s/>Έλληνα,<text:s/>που<text:s/>επιθυμεί<text:s/>τη<text:s/>χορήγηση<text:s/>Δελτίου<text:s/>Διαμονής,<text:s/>κατά<text:s/>την<text:s/>παράγραφο<text:s/>1,<text:s/>οφείλει<text:s/>να<text:s/>καταθέσει<text:s/>αίτηση<text:s/>σύμφωνα<text:s/>με<text:s/>τις<text:s/>διατάξεις<text:s/>του<text:s/>άρθρου<text:s/>8<text:s/>του<text:s/>παρόντος<text:s/>στις<text:s/>υπηρεσίες<text:s/>των<text:s/>Αποκεντρωμένων<text:s/>Διοικήσεων<text:s/>της<text:s/>Χώρας,<text:s/>σε<text:s/>διάστημα<text:s/>τριών<text:s/>μηνών,<text:s/>από<text:s/>την<text:s/>ημερομηνία<text:s/>εισόδου<text:s/>στη<text:s/>Χώρα<text:s/>ή<text:s/>εντός<text:s/>δύο<text:s/>μηνών<text:s/>από<text:s/>την<text:s/>ημερομηνία<text:s/>σύναψης<text:s/>του<text:s/>γάμου.<text:s/>Σε<text:s/>περίπτωση<text:s/>μη<text:s/>υποβολής<text:s/>της<text:s/>αίτησης<text:s/>εντός<text:s/>διαστήματος<text:s/>ενός<text:s/>έτους<text:s/>από<text:s/>την<text:s/>ημερομηνία<text:s/>εισόδου<text:s/>ή<text:s/>σύναψης<text:s/>του<text:s/>γάμου,<text:s/>επιβάλλεται<text:s/>χρηματικό<text:s/>πρόστιμο<text:s/>ύψους<text:s/>πενήντα<text:s/>(50)<text:s/>ευρώ.<text:s/>Η<text:s/>αίτηση<text:s/>συνοδεύεται<text:s/>από<text:s/>τα<text:s/>απαιτούμενα<text:s/>δικαιολογητικά,<text:s/>με<text:s/>τα<text:s/>οποία:</text:span></text:p>
      <text:p text:style-name="P916"><text:span text:style-name="T916_1">α.<text:s/>Αποδεικνύει<text:s/>εγγράφως<text:s/>την<text:s/>οικογενειακή<text:s/>του<text:s/>σχέση<text:s/>με<text:s/>τον<text:s/>Έλληνα.</text:span></text:p>
      <text:p text:style-name="P917"><text:span text:style-name="T917_1">β.<text:s/>Αποδεικνύει<text:s/>στις<text:s/>περιπτώσεις<text:s/>β΄<text:s/>και<text:s/>γ΄<text:s/>της<text:s/>περίπτωσης<text:s/>λε΄της<text:s/>παρ.<text:s/>1<text:s/>του<text:s/>άρθρου<text:s/>1<text:s/>του<text:s/>παρόντος<text:s/>ότι<text:s/>συντρέχει<text:s/>η<text:s/>προϋπόθεση<text:s/>του<text:s/>συντηρούμενου<text:s/>μέλους,<text:s/>δηλαδή<text:s/>ότι<text:s/>υποστηρίζεται<text:s/>υλικά<text:s/>από<text:s/>τον<text:s/>Έλληνα<text:s/>ή<text:s/>τον<text:s/>έτερο<text:s/>των<text:s/>συζύγων<text:s/>που<text:s/>είναι<text:s/>πολίτης<text:s/>τρίτης<text:s/>χώρας.</text:span></text:p>
      <text:p text:style-name="P918"><text:span text:style-name="T918_1">Ειδικότερα,<text:s/>θα<text:s/>πρέπει<text:s/>να<text:s/>αποδεικνύει<text:s/>ότι<text:s/>θα<text:s/>συντηρείται<text:s/>από<text:s/>τον<text:s/>Έλληνα<text:s/>και<text:s/>ότι<text:s/>συντηρούνταν<text:s/>ή<text:s/>ζούσε<text:s/>υπό<text:s/>τη<text:s/>στέγη<text:s/>του<text:s/>ετέρου<text:s/>των<text:s/>συζύγων<text:s/>που<text:s/>είναι<text:s/>πολίτης<text:s/>τρίτης<text:s/>χώρας<text:s/>στη<text:s/>χώρα<text:s/>καταγωγής<text:s/>ή<text:s/>ότι<text:s/>υπάρχουν<text:s/>σοβαροί<text:s/>λόγοι<text:s/>υγείας<text:s/>που<text:s/>καθιστούν<text:s/>απολύτως<text:s/>αναγκαία<text:s/>την<text:s/>προσωπική<text:s/>φροντίδα<text:s/>του<text:s/>μέλους<text:s/>της<text:s/>οικογένειας<text:s/>από<text:s/>τον<text:s/>Έλληνα.</text:span></text:p>
      <text:p text:style-name="P919"><text:span text:style-name="T919_1">4.</text:span><text:span text:style-name="T919_2"><text:s/>Αρμόδια<text:s/>για<text:s/>την<text:s/>εξέταση<text:s/>της<text:s/>αίτησης<text:s/>είναι<text:s/>η<text:s/>οικεία<text:s/>υπηρεσία<text:s/>της<text:s/>Αποκεντρωμένης<text:s/>Διοίκησης,<text:s/>η<text:s/>οποία<text:s/>και<text:s/>χορηγεί<text:s/>το<text:s/>Δελτίο<text:s/>Διαμονής.</text:span></text:p>
      <text:p text:style-name="P920"><text:span text:style-name="T920_1">5.</text:span><text:span text:style-name="T920_2"><text:s/>Το<text:s/>Δελτίο<text:s/>Διαμονής<text:s/>έχει<text:s/>διάρκεια<text:s/>πέντε<text:s/>έτη.<text:s/>To<text:s/>αδιάλειπτο<text:s/>της<text:s/>διαμονής<text:s/>δεν<text:s/>θίγεται<text:s/>από<text:s/>προσωρινές<text:s/>απουσίες<text:s/>που<text:s/>δεν<text:s/>υπερβαίνουν<text:s/>συνολικά<text:s/>τους<text:s/>έξι<text:s/>μήνες<text:s/>ετησίως,<text:s/>ούτε<text:s/>από<text:s/>απουσίες<text:s/>μεγαλύτερης<text:s/>διάρκειας<text:s/>για<text:s/>την<text:s/>εκπλήρωση<text:s/>υποχρεωτικής<text:s/>στρατιωτικής<text:s/>θητείας<text:s/>ή<text:s/>από<text:s/>μία<text:s/>απουσία<text:s/>δώδεκα<text:s/>συναπτών<text:s/>μηνών<text:s/>κατ’<text:s/>ανώτατο<text:s/>όριο,<text:s/>για<text:s/>σοβαρούς<text:s/>λόγους,<text:s/>ιδίως<text:s/>εγκυμοσύνη<text:s/>και<text:s/>μητρότητα,<text:s/>σοβαρή<text:s/>ασθένεια,<text:s/>σπουδές<text:s/>ή<text:s/>επαγγελματική<text:s/>κατάρτιση<text:s/>ή<text:s/>τοποθέτηση<text:s/>σε<text:s/>άλλο<text:s/>κράτος-μέλος<text:s/>ή<text:s/>τρίτη<text:s/>χώρα.</text:span></text:p>
      <text:h text:style-name="P921" text:outline-level="6"><text:span text:style-name="T921_1">Άρθρο<text:s/></text:span></text:h>
      <text:h text:style-name="P922" text:outline-level="6"><text:span text:style-name="T922_1">83Μόνιμη<text:s/>διαμονή</text:span></text:h>
      <text:p text:style-name="P923"><text:span text:style-name="T923_1">1.</text:span><text:span text:style-name="T923_2"><text:s/>Τα<text:s/>μέλη<text:s/>οικογένειας<text:s/>Έλληνα<text:s/>τα<text:s/>οποία<text:s/>διαμένουν<text:s/>νομίμως<text:s/>στη<text:s/>Χώρα<text:s/>με<text:s/>τον<text:s/>Έλληνα<text:s/>για<text:s/>συνεχές<text:s/>χρονικό<text:s/>διάστημα<text:s/>πέντε<text:s/>ετών,<text:s/>έχουν<text:s/>δικαίωμα<text:s/>μόνιμης<text:s/>διαμονής<text:s/>στη<text:s/>Χώρα.<text:s/>To<text:s/>δικαίωμα<text:s/>αυτό<text:s/>δεν<text:s/>υπόκειται<text:s/>στους<text:s/>όρους<text:s/>που<text:s/>προβλέπονται<text:s/>από<text:s/>τις<text:s/>διατάξεις<text:s/>της<text:s/>παραγράφου<text:s/>3<text:s/>του<text:s/>προηγούμενου<text:s/>άρθρου.<text:s/>Διακοπή<text:s/>της<text:s/>διαμονής,<text:s/>η<text:s/>οποία<text:s/>δεν<text:s/>υπερβαίνει<text:s/>τα<text:s/>δύο<text:s/>συνεχόμενα<text:s/>έτη,<text:s/>από<text:s/>τη<text:s/>λήξη<text:s/>του<text:s/>Δελτίου<text:s/>Διαμονής<text:s/>δεν<text:s/>θίγει<text:s/>το<text:s/>δικαίωμα<text:s/>απόκτησης<text:s/>Δελτίου<text:s/>Μόνιμης<text:s/>Διαμονής.</text:span></text:p>
      <text:p text:style-name="P924"><text:span text:style-name="T924_1">2.</text:span><text:span text:style-name="T924_2"><text:s/>Το<text:s/>μέλος<text:s/>της<text:s/>οικογένειας<text:s/>Έλληνα<text:s/>που<text:s/>επιθυμεί<text:s/>τη<text:s/>χορήγηση<text:s/>Δελτίου<text:s/>Μόνιμης<text:s/>Διαμονής,<text:s/>κατά<text:s/>την<text:s/>παράγραφο<text:s/>1<text:s/>του<text:s/>άρθρου<text:s/>αυτού,<text:s/>οφείλει<text:s/>να<text:s/>υποβάλει<text:s/>σχετική<text:s/>αίτηση<text:s/>δύο<text:s/>μήνες<text:s/>πριν<text:s/>από<text:s/>τη<text:s/>λήξη<text:s/>της<text:s/>ισχύος<text:s/>του<text:s/>Δελτίου<text:s/>Διαμονής<text:s/>του<text:s/>στην<text:s/>κατά<text:s/>το<text:s/>άρθρο<text:s/>8<text:s/>υπηρεσία,<text:s/>σε<text:s/>διάστημα<text:s/>τριών<text:s/>μηνών,<text:s/>από<text:s/>την<text:s/>ημερομηνία<text:s/>εισόδου<text:s/>στη<text:s/>Χώρα.<text:s/>Σε<text:s/>περίπτωση<text:s/>μη<text:s/>υποβολής<text:s/>της<text:s/>αίτησης<text:s/>εντός<text:s/>διαστήματος<text:s/>ενός<text:s/>έτους<text:s/>από<text:s/>την<text:s/>ημερομηνία<text:s/>λήξης<text:s/>του<text:s/>Δελτίου<text:s/>Διαμονής,<text:s/>επιβάλλεται<text:s/>χρηματικό<text:s/>πρόστιμο<text:s/>ύψους,<text:s/>πενήντα<text:s/>(50)<text:s/>ευρώ.<text:s/>Η<text:s/>αίτηση<text:s/>συνοδεύεται<text:s/>από<text:s/>τα<text:s/>απαιτούμενα<text:s/>δικαιολογητικά.</text:span></text:p>
      <text:p text:style-name="P925"><text:span text:style-name="T925_1">3.</text:span><text:span text:style-name="T925_2"><text:s/>Το<text:s/>Δελτίο<text:s/>Μόνιμης<text:s/>Διαμονής<text:s/>χορηγείται<text:s/>με<text:s/>απόφαση<text:s/>του<text:s/>Γενικού<text:s/>Γραμματέα<text:s/>της<text:s/>οικείας<text:s/>Αποκεντρωμένης<text:s/>Διοίκησης,<text:s/>υπό<text:s/>την<text:s/>επιφύλαξη<text:s/>λόγων<text:s/>δημόσιας<text:s/>τάξης<text:s/>και<text:s/>ασφάλειας,<text:s/>και<text:s/>ανανεώνεται<text:s/>αυτοδικαίως<text:s/>ανά<text:s/>δεκαετία.<text:s/>Κάθε<text:s/>μέτρο<text:s/>που<text:s/>λαμβάνεται<text:s/>για<text:s/>λόγους<text:s/>δημόσιας<text:s/>τάξης<text:s/>ή<text:s/>δημόσιας<text:s/>ασφάλειας<text:s/>πρέπει<text:s/>να<text:s/>είναι<text:s/>σύμφωνο<text:s/>με<text:s/>την<text:s/>αρχή<text:s/>της<text:s/>αναλογικότητας<text:s/>και<text:s/>να<text:s/>θεμελιώνεται<text:s/>αποκλειστικά<text:s/>στην<text:s/>προσωπική<text:s/>συμπεριφορά<text:s/>του<text:s/>προσώπου<text:s/>που<text:s/>αφορά.<text:s/>Προηγούμενες<text:s/>ποινικές<text:s/>καταδίκες<text:s/>δεν<text:s/>αποτελούν<text:s/>αυτοτελώς<text:s/>λόγους<text:s/>για<text:s/>τη<text:s/>λήψη<text:s/>τέτοιων<text:s/>μέτρων.<text:s/>Η<text:s/>προσωπική<text:s/>συμπεριφορά<text:s/>του<text:s/>προσώπου<text:s/>που<text:s/>αφορά<text:s/>το<text:s/>μέτρο<text:s/>πρέπει<text:s/>να<text:s/>συνιστά<text:s/>πραγματική,<text:s/>ενεστώ-<text:s/>σα<text:s/>και<text:s/>αρκούντως<text:s/>σοβαρή<text:s/>απειλή,<text:s/>που<text:s/>στρέφεται<text:s/>κατά<text:s/>θεμελιώδους<text:s/>συμφέροντος<text:s/>της<text:s/>κοινωνίας.<text:s/>Αιτιολογίες<text:s/>που<text:s/>δεν<text:s/>συνδέονται<text:s/>με<text:s/>τα<text:s/>στοιχεία<text:s/>της<text:s/>υπόθεσης<text:s/>ή<text:s/>στηρίζονται<text:s/>σε<text:s/>εκτιμήσεις<text:s/>γενικής<text:s/>πρόληψης<text:s/>δεν<text:s/>γίνονται<text:s/>αποδεκτές.</text:span></text:p>
      <text:p text:style-name="P926"><text:span text:style-name="T926_1">Το<text:s/>Δελτίο<text:s/>Διαμονής<text:s/>χορηγείται<text:s/>με<text:s/>την<text:s/>επιφύλαξη<text:s/>των<text:s/>ρυθμίσεων<text:s/>που<text:s/>αφορούν<text:s/>την<text:s/>έκδοση<text:s/>των<text:s/>αδειών<text:s/>διαμονής<text:s/>υπό<text:s/>τη<text:s/>μορφή<text:s/>του<text:s/>αυτοτελούς<text:s/>εγγράφου<text:s/>σύμφωνα<text:s/>με<text:s/>τα<text:s/>οριζόμενα<text:s/>στις<text:s/>διατάξεις<text:s/>του<text:s/>άρθρου<text:s/>1<text:s/>του<text:s/>ν.<text:s/>4018/<text:s/>2011.</text:span></text:p>
      <text:p text:style-name="P927"><text:span text:style-name="T927_1">4.</text:span><text:span text:style-name="T927_2"><text:s/>Μετά<text:s/>την<text:s/>απόκτηση<text:s/>Δελτίου<text:s/>Μόνιμης<text:s/>Διαμονής<text:s/>η<text:s/>απώλεια<text:s/>του<text:s/>δικαιώματος,<text:s/>επέρχεται<text:s/>μόνο<text:s/>σε<text:s/>περίπτωση<text:s/>απουσίας<text:s/>του<text:s/>ενδιαφερόμενου<text:s/>από<text:s/>την<text:s/>Ελλάδα,<text:s/>για<text:s/>χρονικό<text:s/>διάστημα<text:s/>που<text:s/>υπερβαίνει<text:s/>τα<text:s/>δύο<text:s/>(2)<text:s/>συναπτά<text:s/>έτη.</text:span></text:p>
      <text:h text:style-name="P928" text:outline-level="6"><text:span text:style-name="T928_1">Άρθρο<text:s/>84</text:span></text:h>
      <text:h text:style-name="P929" text:outline-level="6"><text:span text:style-name="T929_1">Προϋποθέσεις<text:s/>διατήρησης<text:s/>δικαιώματος<text:s/>διαμονήςπολιτών<text:s/>τρίτων<text:s/>χωρών,<text:s/>μελών<text:s/>οικογένειας<text:s/>Έλληνα</text:span></text:h>
      <text:p text:style-name="P930"><text:span text:style-name="T930_1">1.</text:span><text:span text:style-name="T930_2"><text:s/>Τα<text:s/>μέλη<text:s/>οικογένειας<text:s/>Έλληνα<text:s/>διατηρούν<text:s/>προσωποπαγές<text:s/>δικαίωμα<text:s/>διαμονής<text:s/>όταν:</text:span></text:p>
      <text:p text:style-name="P931"><text:span text:style-name="T931_1">α.<text:s/>Ο<text:s/>Έλληνας<text:s/>αποβιώσει<text:s/>και<text:s/>τα<text:s/>μέλη<text:s/>της<text:s/>οικογένειας<text:s/>διαμένουν<text:s/>στην<text:s/>Ελλάδα<text:s/>επί<text:s/>ένα<text:s/>έτος<text:s/>τουλάχιστον<text:s/>πριν<text:s/>από<text:s/>το<text:s/>θάνατό<text:s/>του.</text:span></text:p>
      <text:p text:style-name="P932"><text:span text:style-name="T932_1">β.<text:s/>Εκδοθεί<text:s/>απόφαση<text:s/>διαζυγίου<text:s/>και<text:s/>ο<text:s/>γάμος<text:s/>διήρκεσε<text:s/>τρία<text:s/>τουλάχιστον<text:s/>έτη,<text:s/>πριν<text:s/>την<text:s/>υποβολή<text:s/>αίτησης<text:s/>αγωγής<text:s/>διαζυγίου,<text:s/>εκ<text:s/>των<text:s/>οποίων<text:s/>το<text:s/>ένα<text:s/>έτος<text:s/>στην<text:s/>Ελλάδα<text:s/>ή<text:s/>η<text:s/>επιμέλεια<text:s/>των<text:s/>τέκνων<text:s/>έχει<text:s/>ανατεθεί<text:s/>νομίμως<text:s/>σε<text:s/>έναν<text:s/>από<text:s/>τους<text:s/>συζύγους<text:s/>που<text:s/>είναι<text:s/>πολίτης<text:s/>τρίτης<text:s/>χώρας.</text:span></text:p>
      <text:p text:style-name="P933"><text:span text:style-name="T933_1">γ.<text:s/>Συντρέχουν<text:s/>ιδιαιτέρως<text:s/>δυσχερείς<text:s/>καταστάσεις,<text:s/>όπως<text:s/>σε<text:s/>περίπτωση<text:s/>που<text:s/>το<text:s/>μέλος<text:s/>της<text:s/>οικογένειας<text:s/>κατέστη<text:s/>θύμα<text:s/>οικογενειακής<text:s/>βίας,<text:s/>ενόσω<text:s/>υφίστατο<text:s/>ο<text:s/>γάμος.</text:span></text:p>
      <text:p text:style-name="P934"><text:span text:style-name="T934_1">δ.<text:s/>Ο<text:s/>ένας<text:s/>εκ<text:s/>των<text:s/>συζύγων<text:s/>απολαύει<text:s/>νομίμως<text:s/>του<text:s/>δικαιώματος<text:s/>επικοινωνίας<text:s/>με<text:s/>ανήλικο<text:s/>τέκνο,<text:s/>υπό<text:s/>τον<text:s/>όρο<text:s/>ότι<text:s/>από<text:s/>τη<text:s/>σχετική<text:s/>δικαστική<text:s/>απόφαση<text:s/>ή<text:s/>την<text:s/>έγγραφη<text:s/>συμφωνία<text:s/>των<text:s/>συζύγων<text:s/>προκύπτει<text:s/>ότι<text:s/>οι<text:s/>επισκέψεις<text:s/>πρέπει<text:s/>να<text:s/>πραγματοποιούνται<text:s/>στην<text:s/>Ελλάδα<text:s/>και<text:s/>για<text:s/>όσο<text:s/>διάστημα<text:s/>απαιτείται.</text:span></text:p>
      <text:p text:style-name="P935"><text:span text:style-name="T935_1">2.</text:span><text:span text:style-name="T935_2"><text:s/>Το<text:s/>δικαίωμα<text:s/>διαμονής<text:s/>των<text:s/>προσώπων<text:s/>της<text:s/>παραγράφου<text:s/>1<text:s/>διατηρείται,<text:s/>υπό<text:s/>την<text:s/>προϋπόθεση<text:s/>ότι<text:s/>τα<text:s/>πρόσωπα<text:s/>αυτά<text:s/>αποδεικνύουν<text:s/>την<text:s/>ιδιότητά<text:s/>τους<text:s/>ως<text:s/>μισθωτών<text:s/>ή<text:s/>την<text:s/>άσκηση<text:s/>επαγγελματικής<text:s/>δραστηριότητας,<text:s/>ή<text:s/>αποδεικνύουν<text:s/>ότι<text:s/>διαθέτουν<text:s/>επαρκείς<text:s/>πόρους<text:s/>για<text:s/>τους<text:s/>ίδιους<text:s/>και<text:s/>τα<text:s/>μέλη<text:s/>της<text:s/>οικογένειάς<text:s/>τους,<text:s/>ούτως<text:s/>ώστε<text:s/>να<text:s/>μην<text:s/>επιβαρύνουν,<text:s/>κατά<text:s/>τη<text:s/>διάρκεια<text:s/>της<text:s/>παραμονής<text:s/>τους<text:s/>στην<text:s/>Ελλάδα,<text:s/>το<text:s/>σύστημα<text:s/>κοινωνικής<text:s/>πρόνοιας<text:s/>της<text:s/>χώρας,<text:s/>καθώς<text:s/>και<text:s/>ότι<text:s/>έχουν<text:s/>πλήρη<text:s/>ασφαλιστική<text:s/>κάλυψη<text:s/>ασθενείας<text:s/>στην<text:s/>Ελλάδα,<text:s/>ή,<text:s/>τέλος<text:s/>αποδεικνύουν<text:s/>ότι<text:s/>είναι<text:s/>μέλη<text:s/>της<text:s/>ήδη<text:s/>συσταθείσης,<text:s/>στην<text:s/>Ελλάδα,<text:s/>οικογένειας<text:s/>ενός<text:s/>προσώπου,<text:s/>το<text:s/>οποίο<text:s/>πληροί<text:s/>τις<text:s/>ανωτέρω<text:s/>προϋποθέσεις.</text:span></text:p>
      <text:p text:style-name="P936"><text:span text:style-name="T936_1">3.</text:span><text:span text:style-name="T936_2"><text:s/>Το<text:s/>μέλος<text:s/>της<text:s/>οικογένειας<text:s/>Έλληνα<text:s/>που<text:s/>πληροί<text:s/>τις<text:s/>προϋποθέσεις<text:s/>του<text:s/>παρόντος<text:s/>άρθρου<text:s/>και<text:s/>επιθυμεί<text:s/>τη<text:s/>χορήγηση<text:s/>Προσωποπαγούς<text:s/>Δικαιώματος<text:s/>Διαμονής,<text:s/>οφείλει<text:s/>να<text:s/>υποβάλει<text:s/>σχετική<text:s/>αίτηση<text:s/>για<text:s/>τη<text:s/>χορήγηση<text:s/>άδειας<text:s/>διαμονής<text:s/>σην<text:s/>κατά<text:s/>το<text:s/>άρθρο<text:s/>8<text:s/>υπηρεσία,<text:s/>σε<text:s/>διάστημα<text:s/>δύο<text:s/>μηνών,<text:s/>αφότου<text:s/>συμβεί<text:s/>το<text:s/>γεγονός,<text:s/>ως<text:s/>απόρροια<text:s/>του<text:s/>οποίου<text:s/>διατηρείται<text:s/>το<text:s/>προσωποπαγές<text:s/>δικαίωμα,<text:s/>να<text:s/>υποβάλλει<text:s/>στις<text:s/>αρμόδιες<text:s/>αρχές,<text:s/>σχετική<text:s/>αίτηση<text:s/>η<text:s/>οποία<text:s/>θα<text:s/>συνοδεύεται<text:s/>από<text:s/>τα<text:s/>απαιτούμενα<text:s/>δικαιολογητικά.</text:span></text:p>
      <text:p text:style-name="P937"><text:span text:style-name="T937_1">4.</text:span><text:span text:style-name="T937_2"><text:s/>Αρμόδια<text:s/>για<text:s/>την<text:s/>εξέταση<text:s/>της<text:s/>αίτησης<text:s/>είναι<text:s/>η<text:s/>οικεία<text:s/>υπηρεσία<text:s/>της<text:s/>Αποκεντρωμένης<text:s/>Διοίκησης,<text:s/>η<text:s/>οποία<text:s/>χορηγεί<text:s/>προσωποπαγή<text:s/>άδεια<text:s/>διαμονής.</text:span></text:p>
      <text:p text:style-name="P938"><text:span text:style-name="T938_1">5.</text:span><text:span text:style-name="T938_2"><text:s/>Η<text:s/>προσωποπαγής<text:s/>άδεια<text:s/>διαμονής<text:s/>έχει<text:s/>διάρκεια<text:s/>πέντε<text:s/>(5)<text:s/>έτη<text:s/>και<text:s/>ανανεώνεται<text:s/>για<text:s/>πέντε<text:s/>(5)<text:s/>έτη<text:s/>κάθε<text:s/>φορά.</text:span></text:p>
      <text:p text:style-name="P939"><text:span text:style-name="T939_1">6.</text:span><text:span text:style-name="T939_2"><text:s/>Πολίτες<text:s/>τρίτων<text:s/>χωρών<text:s/>που<text:s/>διέμεναν<text:s/>νόμιμα<text:s/>στην<text:s/>Ελλάδα<text:s/>για<text:s/>έναν<text:s/>από<text:s/>τους<text:s/>λόγους<text:s/>του<text:s/>παρόντος<text:s/>Κώδικα<text:s/>και<text:s/>μετά<text:s/>τη<text:s/>σύναψη<text:s/>γάμου<text:s/>με<text:s/>έτερο<text:s/>πολίτη<text:s/>τρίτης<text:s/>χώρας<text:s/>ή<text:s/>Έλληνα<text:s/>πολίτη<text:s/>μετέβαλλαν<text:s/>το<text:s/>καθεστώς<text:s/>διαμονής<text:s/>τους<text:s/>και<text:s/>έλαβαν<text:s/>είτε<text:s/>άδεια<text:s/>διαμονής<text:s/>για<text:s/>λόγους<text:s/>οικογενειακής<text:s/>επανένωσης<text:s/>είτε<text:s/>δελτίο<text:s/>διαμονής<text:s/>ως<text:s/>μέλη<text:s/>οικογένειας<text:s/>Έλληνα,<text:s/>έχουν<text:s/>τη<text:s/>δυνατότητα<text:s/>να<text:s/>επανέλθουν<text:s/>στο<text:s/>προηγούμενο<text:s/>καθεστώς<text:s/>διαμονής<text:s/>τους,<text:s/>εφόσον:</text:span></text:p>
      <text:p text:style-name="P940"><text:span text:style-name="T940_1">α.<text:s/>Ο<text:s/>πολίτης<text:s/>τρίτης<text:s/>χώρας<text:s/>ή<text:s/>ο<text:s/>Έλληνας<text:s/>αποβιώσει<text:s/>και<text:s/>δεν<text:s/>δικαιούνται<text:s/>αυτοτελές<text:s/>ή<text:s/>προσωποπαγές<text:s/>αντίστοιχα<text:s/>δικαίωμα<text:s/>διαμονής.</text:span></text:p>
      <text:p text:style-name="P941"><text:span text:style-name="T941_1">β.<text:s/>Εκδοθεί<text:s/>αμετάκλητη<text:s/>απόφαση<text:s/>διαζυγίου<text:s/>ή<text:s/>ακύρωσης<text:s/>του<text:s/>γάμου<text:s/>και<text:s/>δεν<text:s/>δικαιούνται<text:s/>αυτοτελές<text:s/>ή<text:s/>προσωποπαγές<text:s/>αντίστοιχα<text:s/>δικαίωμα<text:s/>διαμονής.</text:span></text:p>
      <text:p text:style-name="P942"><text:span text:style-name="T942_1">Η<text:s/>ανωτέρω<text:s/>δυνατότητα<text:s/>παρέχεται<text:s/>και<text:s/>σε<text:s/>όσα<text:s/>από<text:s/>τα<text:s/>μέλη<text:s/>της<text:s/>οικογένειάς<text:s/>τους<text:s/>διέμεναν<text:s/>νόμιμα<text:s/>στη<text:s/>χώρα<text:s/>και<text:s/>μετέβαλαν<text:s/>αντίστοιχα<text:s/>το<text:s/>καθεστώς<text:s/>διαμονής<text:s/>τους.</text:span></text:p>
      <text:h text:style-name="P943" text:outline-level="6"><text:span text:style-name="T943_1">Άρθρο<text:s/>85</text:span></text:h>
      <text:h text:style-name="P944" text:outline-level="6"><text:span text:style-name="T944_1">Γενικές<text:s/>διατάξεις<text:s/>περί<text:s/>Δελτίων<text:s/>Διαμονής,<text:s/>ΜόνιμηςΔιαμονής<text:s/>και<text:s/>Προσωποπαγών<text:s/>Αδειών<text:s/>Διαμονήςπολιτών<text:s/>τρίτης<text:s/>χώρας</text:span></text:h>
      <text:p text:style-name="P945"><text:span text:style-name="T945_1">1.</text:span><text:span text:style-name="T945_2"><text:s/>Η<text:s/>έκδοση<text:s/>του<text:s/>Δελτίου<text:s/>Διαμονής,<text:s/>του<text:s/>Δελτίου<text:s/>Μόνιμης<text:s/>Διαμονής<text:s/>και<text:s/>της<text:s/>Προσωποπαγούς<text:s/>Άδειας<text:s/>Διαμονής<text:s/>δεν<text:s/>υπόκειται<text:s/>σε<text:s/>καταβολή<text:s/>παραβόλου.</text:span></text:p>
      <text:p text:style-name="P946"><text:span text:style-name="T946_1">2.</text:span><text:span text:style-name="T946_2"><text:s/>Ο<text:s/>[η]<text:s/>σύζυγος<text:s/>ανεξαρτήτως<text:s/>ιθαγένειας<text:s/>και<text:s/>οι<text:s/>κα-<text:s/>τιόντες,<text:s/>συγγενείς<text:s/>εξ<text:s/>αίματος<text:s/>σε<text:s/>ευθεία<text:s/>γραμμή,<text:s/>των<text:s/>συζύγων,<text:s/>σύμφωνα<text:s/>με<text:s/>τα<text:s/>οριζόμενα<text:s/>στην<text:s/>παράγραφο<text:s/>2<text:s/>του<text:s/>άρθρου<text:s/>82,<text:s/>που<text:s/>κατέχουν<text:s/>Δελτίο<text:s/>Διαμονής<text:s/>έχουν<text:s/>πρόσβαση<text:s/>σε<text:s/>εξαρτημένη<text:s/>εργασία-παροχή<text:s/>υπηρεσιών<text:s/>ή<text:s/>έργου<text:s/>και<text:s/>επαγγελματική<text:s/>δραστηριότητα.</text:span></text:p>
      <text:p text:style-name="P947"><text:span text:style-name="T947_1">3.</text:span><text:span text:style-name="T947_2"><text:s/>Οι<text:s/>κάτοχοι<text:s/>Δελτίου<text:s/>Μόνιμης<text:s/>Διαμονής<text:s/>και<text:s/>Προσωποπαγούς<text:s/>Δικαιώματος<text:s/>Διαμονής<text:s/>έχουν<text:s/>πρόσβαση<text:s/>σε<text:s/>εξαρτημένη<text:s/>εργασία-παροχή<text:s/>υπηρεσιών<text:s/>ή<text:s/>έργου<text:s/>και<text:s/>επαγγελματική<text:s/>δραστηριότητα.</text:span></text:p>
      <text:p text:style-name="P948"><text:span text:style-name="T948_1">4.</text:span><text:span text:style-name="T948_2"><text:s/>Με<text:s/>την<text:s/>επιφύλαξη<text:s/>των<text:s/>παραγράφων<text:s/>2<text:s/>και<text:s/>3<text:s/>του<text:s/>παρόντος<text:s/>άρθρου,<text:s/>οι<text:s/>πολίτες<text:s/>τρίτων<text:s/>χωρών<text:s/>μέλη<text:s/>οικογένειας<text:s/>Έλληνα<text:s/>απολαύουν<text:s/>ίσης<text:s/>μεταχείρισης<text:s/>με<text:s/>τους<text:s/>πολίτες<text:s/>της<text:s/>Ένωσης,<text:s/>εφόσον<text:s/>έχουν<text:s/>δικαίωμα<text:s/>διαμονής<text:s/>ή<text:s/>μόνιμης<text:s/>διαμονής.</text:span></text:p>
      <text:h text:style-name="P949" text:outline-level="6"><text:span text:style-name="T949_1">Άρθρο<text:s/></text:span></text:h>
      <text:h text:style-name="P950" text:outline-level="6"><text:span text:style-name="T950_1">86Μη<text:s/>αναγνώριση<text:s/>δικαιώματος<text:s/>-<text:s/></text:span></text:h>
      <text:p text:style-name="P951"><text:span text:style-name="T951_1">Απώλειαδικαιώματος<text:s/>διαμονής</text:span></text:p>
      <text:p text:style-name="P952"><text:span text:style-name="T952_1">1<text:s/>.Το<text:s/>Δελτίο<text:s/>Διαμονής<text:s/>δεν<text:s/>χορηγείται,<text:s/>ανακαλείται<text:s/>ή<text:s/>δεν<text:s/>ανανεώνεται,<text:s/>εκτός<text:s/>από<text:s/>τις<text:s/>περιπτώσεις<text:s/>που<text:s/>αναφέρονται<text:s/>στο<text:s/>άρθρο<text:s/>24,<text:s/>και<text:s/>στις<text:s/>περιπτώσεις<text:s/>που:</text:span></text:p>
      <text:p text:style-name="P953"><text:span text:style-name="T953_1">α.<text:s/>Αποδειχθεί<text:s/>από<text:s/>επίσημο<text:s/>έγγραφο<text:s/>Ελληνικής<text:s/>Αρχής<text:s/>ή<text:s/>τελεσίδικη<text:s/>δικαστική<text:s/>απόφαση<text:s/>ή<text:s/>αμετάκλητο<text:s/>βούλευμα<text:s/>του<text:s/>αρμόδιου<text:s/>δικαστικού<text:s/>συμβουλίου<text:s/>ότι<text:s/>χρησιμοποιήθηκαν<text:s/>ψευδείς<text:s/>ή<text:s/>παραπλανητικές<text:s/>πληροφορίες,<text:s/>πλαστά<text:s/>ή<text:s/>παραποιημένα<text:s/>έγγραφα<text:s/>ή<text:s/>ότι<text:s/>διαπράχθηκε<text:s/>με<text:s/>οποιονδήποτε<text:s/>τρόπο<text:s/>απάτη<text:s/>ή<text:s/>ότι<text:s/>χρησιμοποιήθηκαν<text:s/>άλλα<text:s/>παράνομα<text:s/>μέσα<text:s/>και<text:s/>γενικά<text:s/>ότι<text:s/>στοιχειοθετείται<text:s/>κατάχρηση<text:s/>δικαιώματος<text:s/>ή<text:s/>απάτη,<text:s/>όπως<text:s/>στην<text:s/>περίπτωση<text:s/>εικονικού<text:s/>γάμου.</text:span></text:p>
      <text:p text:style-name="P954"><text:span text:style-name="T954_1">β.<text:s/>Ο<text:s/>Έλληνας<text:s/>και<text:s/>τα<text:s/>μέλη<text:s/>της<text:s/>οικογένειάς<text:s/>του<text:s/>έπαυσαν<text:s/>να<text:s/>διάγουν<text:s/>πραγματικό<text:s/>συζυγικό<text:s/>ή<text:s/>οικογενειακό<text:s/>βίο.</text:span></text:p>
      <text:p text:style-name="P955"><text:span text:style-name="T955_1">γ.<text:s/>Διαπιστωθεί<text:s/>ότι<text:s/>η<text:s/>οικογενειακή<text:s/>σχέση,<text:s/>ιδίως<text:s/>ο<text:s/>γάμος,<text:s/>η<text:s/>υιοθεσία<text:s/>ή<text:s/>η<text:s/>αναγνώριση<text:s/>τέκνων<text:s/>έχει<text:s/>συναφθεί<text:s/>με<text:s/>κύριο<text:s/>σκοπό<text:s/>την<text:s/>καταστρατήγηση<text:s/>των<text:s/>διατάξεων<text:s/>του<text:s/>Κώδικα<text:s/>αυτού,<text:s/>προκειμένου<text:s/>να<text:s/>αποκτηθεί<text:s/>το<text:s/>Δελτίο<text:s/>Διαμονής<text:s/>ή<text:s/>Μόνιμης<text:s/>Διαμονής.</text:span></text:p>
      <text:p text:style-name="P956"><text:span text:style-name="T956_1">Η<text:s/>οικογενειακή<text:s/>σχέση<text:s/>θεωρείται<text:s/>ότι<text:s/>έχει<text:s/>συναφθεί<text:s/>για<text:s/>το<text:s/>σκοπό<text:s/>αυτόν<text:s/>ιδίως<text:s/>όταν<text:s/>δεν<text:s/>υπάρχει<text:s/>συμβίωση<text:s/>των<text:s/>μελών<text:s/>της<text:s/>οικογένειας<text:s/>ή<text:s/>δεν<text:s/>υφίσταται<text:s/>δυνατότητα<text:s/>επικοινωνίας<text:s/>τους<text:s/>ή<text:s/>όταν<text:s/>ο<text:s/>ένας<text:s/>σύζυγος<text:s/>αγνοεί<text:s/>στοιχεία<text:s/>της<text:s/>ταυτότητας<text:s/>του<text:s/>ετέρου<text:s/>συζύγου.</text:span></text:p>
      <text:p text:style-name="P957"><text:span text:style-name="T957_1">2<text:s/>.<text:s/>Εφόσον<text:s/>αίτημα<text:s/>χορήγησης<text:s/>ή<text:s/>ανανέωσης<text:s/>άδειας<text:s/>διαμονής<text:s/>απορρίπτεται<text:s/>ή<text:s/>χορηγηθείσα<text:s/>άδεια<text:s/>διαμονής<text:s/>ανακαλείται,<text:s/>οι<text:s/>αρμόδιες<text:s/>κατά<text:s/>περίπτωση<text:s/>υπηρεσίες<text:s/>εκδίδουν<text:s/>απόφαση<text:s/>επιστροφής<text:s/>σύμφωνα<text:s/>με<text:s/>τις<text:s/>διατάξεις<text:s/>των<text:s/>άρθρων<text:s/>16<text:s/>έως<text:s/>41<text:s/>του<text:s/>ν.<text:s/>3907/2011.<text:s/>Ως<text:s/>προς<text:s/>τις<text:s/>ουσιαστικές<text:s/>προϋποθέσεις<text:s/>και<text:s/>όρους<text:s/>έκδοσης<text:s/>των<text:s/>αποφάσεων<text:s/>επιστροφής<text:s/>σε<text:s/>βάρος<text:s/>πολιτών<text:s/>τρίτων<text:s/>χωρών<text:s/>μελών<text:s/>οικογένειας<text:s/>Έλληνα<text:s/>εφαρμόζονται<text:s/>οι<text:s/>διατάξεις<text:s/>των<text:s/>άρθρων<text:s/>22<text:s/>έως<text:s/>24<text:s/>του<text:s/>π.δ.<text:s/>106/2007<text:s/>(Α΄<text:s/>135).</text:span></text:p>
      <text:h text:style-name="P958" text:outline-level="6"><text:span text:style-name="T958_1">Άρθρο<text:s/>87</text:span></text:h>
      <text:h text:style-name="P959" text:outline-level="6"><text:span text:style-name="T959_1">Γονείς<text:s/>και<text:s/>ανήλικα<text:s/>αδέλφια<text:s/>ημεδαπών</text:span></text:h>
      <text:p text:style-name="P960"><text:span text:style-name="T960_1">Με<text:s/>απόφαση<text:s/>του<text:s/>Γενικού<text:s/>Γραμματέα<text:s/>της<text:s/>Αποκεντρωμένης<text:s/>Διοίκησης<text:s/>χορηγείται<text:s/>το<text:s/>Δελτίο<text:s/>Διαμονής<text:s/>της<text:s/>παραγράφου<text:s/>1<text:s/>του<text:s/>άρθρου<text:s/>82<text:s/>σε<text:s/>γονείς<text:s/>ανήλικων<text:s/>ημεδαπών<text:s/>που<text:s/>διαμένουν<text:s/>στην<text:s/>Ελλάδα,<text:s/>ανεξαρτήτως<text:s/>του<text:s/>τρόπου<text:s/>κτήσης<text:s/>εκ<text:s/>μέρους<text:s/>των<text:s/>τέκνων<text:s/>τους<text:s/>της<text:s/>ελληνικής<text:s/>ιθαγένειας.<text:s/>Το<text:s/>ίδιο<text:s/>Δελτίο<text:s/>Διαμονής<text:s/>χορηγείται<text:s/>και<text:s/>σε<text:s/>ανήλικα<text:s/>αδέλφια<text:s/>των<text:s/>ως<text:s/>άνω<text:s/>ημεδαπών.<text:s/>Ως<text:s/>προς<text:s/>τη<text:s/>διαδικασία<text:s/>και<text:s/>τους<text:s/>λοιπούς<text:s/>όρους<text:s/>χορήγησης<text:s/>και<text:s/>ανανέωσης<text:s/>του<text:s/>Δελτίου<text:s/>Διαμονής<text:s/>γονέα<text:s/>ή<text:s/>ανήλικου<text:s/>αδελφού<text:s/>ημεδαπού<text:s/>εφαρμόζονται<text:s/>οι<text:s/>ρυθμίσεις<text:s/>των<text:s/>άρθρων<text:s/>82<text:s/>έως<text:s/>86.</text:span></text:p>
      <text:h text:style-name="P961" text:outline-level="2"><text:span text:style-name="T961_1">ΤΜΗΜΑ<text:s/>Ε΄</text:span></text:h>
      <text:h text:style-name="P962" text:outline-level="2"><text:span text:style-name="T962_1">ΚΑΘΕΣΤΩΣ<text:s/>ΠΟΛΙΤΩΝ<text:s/>ΤΡΙΤΩΝ<text:s/>ΧΩΡΩΝ<text:s/>ΟΙ<text:s/>ΟΠΟΙΟΙΕΙΝΑΙ<text:s/>ΕΠΙ<text:s/>ΜΑΚΡΟΝ<text:s/>ΔΙΑΜΕΝΟΝΤΕΣ<text:s/>ΚΑΤΑ</text:span></text:h>
      <text:p text:style-name="P963"><text:span text:style-name="T963_1">ΤΗΝ<text:s/>ΟΔΗΓΙΑ<text:s/>2003/109/ΕΚ<text:s/>ΤΗΣ<text:s/>25ΗΣ<text:s/>ΝΟΕΜΒΡΙΟΥ<text:s/>2003<text:s/>ΚΑΙ<text:s/>ΠΡΟΣΑΡΜΟΓΗ<text:s/>ΤΗΣ<text:s/>ΕΛΛΗΝΙΚΗΣ<text:s/>ΝΟΜΟΘΕΣΙΑΣ<text:s/>ΠΡΟΣ<text:s/>ΤΙΣ<text:s/>ΔΙΑΤΑΞΕΙΣ<text:s/>ΤΗΣ<text:s/>ΟΔΗΓΙΑΣ<text:s/>2011/51/ΕΕ<text:s/>ΤΟΥ<text:s/>ΕΥΡΩΠΑΪΚΟΥ<text:s/>ΚΟΙΝΟΒΟΥΛΙΟΥ<text:s/>ΚΑΙ<text:s/>ΤΟΥ<text:s/>ΣΥΜΒΟΥΛΙΟΥ<text:s/>ΤΗΣ<text:s/>11ης<text:s/>ΜΑΪΟΥ<text:s/>2011<text:s/>ΠΟΥ<text:s/>ΤΡΟΠΟΠΟΙΕΙ<text:s/>ΤΗΝ<text:s/>ΟΔΗΓΙΑ<text:s/>2003/109/ΕΚ<text:s/>ΤΟΥ<text:s/>ΣΥΜΒΟΥΛΙΟΥ<text:s/>ΕΠΕΚΤΕΙΝΟΝΤΑΣ<text:s/>ΤΟ<text:s/>ΠΕΔΙΟ<text:s/>ΕΦΑΡΜΟΓΗΣ<text:s/>ΤΗΣ<text:s/>ΚΑΙ<text:s/>ΣΤΟΥΣ<text:s/>ΔΙΚΑΙΟΥΧΟΥΣ<text:s/>ΔΙΕΘΝΟΥΣ<text:s/>ΠΡΟΣΤΑΣΙΑΣ</text:span></text:p>
      <text:h text:style-name="P964" text:outline-level="3"><text:span text:style-name="T964_1">ΚΕΦΑΛΑΙΟ<text:s/></text:span></text:h>
      <text:h text:style-name="P965" text:outline-level="3"><text:span text:style-name="T965_1">Α΄ΓΕΝΙΚΕΣ<text:s/>ΔΙΑΤΑΞΕΙΣ</text:span></text:h>
      <text:h text:style-name="P966" text:outline-level="6"><text:span text:style-name="T966_1">Άρθρο<text:s/></text:span></text:h>
      <text:h text:style-name="P967" text:outline-level="6"><text:span text:style-name="T967_1">88Πεδίο<text:s/>Εφαρμογής</text:span></text:h>
      <text:p text:style-name="P968"><text:span text:style-name="T968_1">1.</text:span><text:span text:style-name="T968_2"><text:s/>Το<text:s/>παρόν<text:s/>Τμήμα<text:s/>εφαρμόζεται<text:s/>στους<text:s/>πολίτες<text:s/>τρίτων<text:s/>χωρών<text:s/>που<text:s/>διαμένουν<text:s/>νόμιμα<text:s/>στην<text:s/>ελληνική<text:s/>επικράτεια,<text:s/>συμπεριλαμβανομένων<text:s/>των<text:s/>δικαιούχων<text:s/>διεθνούς<text:s/>προστασίας.</text:span></text:p>
      <text:p text:style-name="P969"><text:span text:style-name="T969_1">2<text:s/>.Το<text:s/>παρόν<text:s/>δεν<text:s/>εφαρμόζεται<text:s/>στους<text:s/>πολίτες<text:s/>τρίτων<text:s/>χωρών,<text:s/>οι<text:s/>οποίοι:</text:span></text:p>
      <text:p text:style-name="P970"><text:span text:style-name="T970_1">α)</text:span><text:span text:style-name="T970_2"><text:tab/></text:span><text:span text:style-name="T970_3">Έχουν<text:s/>άδεια<text:s/>διαμονής<text:s/>για<text:s/>σπουδές<text:s/>ή<text:s/>επαγγελματική<text:s/>κατάρτιση<text:s/>σύμφωνα<text:s/>με<text:s/>τις<text:s/>διατάξεις<text:s/>του<text:s/>παρόντος<text:s/>Κώδικα.</text:span></text:p>
      <text:p text:style-name="P971"><text:span text:style-name="T971_1">β)</text:span><text:span text:style-name="T971_2"><text:tab/></text:span><text:span text:style-name="T971_3">Έχουν<text:s/>λάβει<text:s/>άδεια<text:s/>διαμονής<text:s/>στην<text:s/>Ελλάδα<text:s/>δυνάμει<text:s/>προσωρινής<text:s/>προστασίας<text:s/>ή<text:s/>ζητούν<text:s/>την<text:s/>άδεια<text:s/>να<text:s/>διαμείνουν<text:s/>για<text:s/>τον<text:s/>ίδιο<text:s/>λόγο<text:s/>και<text:s/>αναμένουν<text:s/>την<text:s/>έκδοση<text:s/>απόφασης<text:s/>σχετικά<text:s/>με<text:s/>το<text:s/>καθεστώς<text:s/>τους.</text:span></text:p>
      <text:p text:style-name="P972"><text:span text:style-name="T972_1">γ)</text:span><text:span text:style-name="T972_2"><text:tab/></text:span><text:span text:style-name="T972_3">Έχουν<text:s/>λάβει<text:s/>άδεια<text:s/>διαμονής<text:s/>στην<text:s/>Ελλάδα<text:s/>δυνάμει<text:s/>μορφών<text:s/>προστασίας<text:s/>εκτός<text:s/>της<text:s/>διεθνούς<text:s/>προστασίας,<text:s/>σύμφωνα<text:s/>με<text:s/>τις<text:s/>διεθνείς<text:s/>υποχρεώσεις<text:s/>ή<text:s/>την<text:s/>εθνική<text:s/>νομοθεσία<text:s/>ή<text:s/>ζητούν<text:s/>την<text:s/>άδεια<text:s/>να<text:s/>διαμείνουν<text:s/>για<text:s/>τον<text:s/>ίδιο<text:s/>λόγο<text:s/>και<text:s/>αναμένουν<text:s/>απόφαση<text:s/>σχετικά<text:s/>με<text:s/>το<text:s/>καθεστώς<text:s/>τους.</text:span></text:p>
      <text:p text:style-name="P973"><text:span text:style-name="T973_1">δ)</text:span><text:span text:style-name="T973_2"><text:tab/></text:span><text:span text:style-name="T973_3">Έχουν<text:s/>υποβάλει<text:s/>αίτηση<text:s/>για<text:s/>να<text:s/>τους<text:s/>χορηγηθεί<text:s/>καθεστώς<text:s/>διεθνούς<text:s/>προστασίας,<text:s/>για<text:s/>την<text:s/>οποία<text:s/>δεν<text:s/>έχει<text:s/>ακόμα<text:s/>εκδοθεί<text:s/>σχετική<text:s/>απόφαση.</text:span></text:p>
      <text:p text:style-name="P974"><text:span text:style-name="T974_1">ε)</text:span><text:span text:style-name="T974_2"><text:tab/></text:span><text:span text:style-name="T974_3">Έχουν<text:s/>προσωρινό<text:s/>καθεστώς<text:s/>διαμονής,<text:s/>σύμφωνα<text:s/>με<text:s/>τις<text:s/>διατάξεις<text:s/>του<text:s/>παρόντος<text:s/>Κώδικα,<text:s/>καθώς<text:s/>και<text:s/>στα<text:s/>μέλη<text:s/>της<text:s/>οικογένειας<text:s/>που<text:s/>τους<text:s/>συνοδεύουν,<text:s/>όπου<text:s/>αυτό<text:s/>προβλέπεται.</text:span></text:p>
      <text:p text:style-name="P975"><text:span text:style-name="T975_1">στ)</text:span><text:span text:style-name="T975_2"><text:tab/></text:span><text:span text:style-name="T975_3">Απολαύουν<text:s/>νομικού<text:s/>καθεστώτος<text:s/>υποκείμενου<text:s/>στη<text:s/>σύμβαση<text:s/>της<text:s/>Βιέννης<text:s/>του<text:s/>1961<text:s/>περί<text:s/>των<text:s/>διπλωματικών<text:s/>σχέσεων,<text:s/>η<text:s/>οποία<text:s/>κυρώθηκε<text:s/>με<text:s/>το<text:s/>ν.δ.<text:s/>503/1970<text:s/>(Α΄<text:s/>108),<text:s/>της<text:s/>σύμβασης<text:s/>της<text:s/>Βιέννης<text:s/>του<text:s/>1963<text:s/>περί<text:s/>των<text:s/>προξενικών<text:s/>σχέσεων,<text:s/>η<text:s/>οποία<text:s/>κυρώθηκε<text:s/>με<text:s/>το<text:s/>ν.<text:s/>90/1975<text:s/>(Α΄<text:s/>150).</text:span></text:p>
      <text:p text:style-name="P976"><text:span text:style-name="T976_1">3<text:s/>.Το<text:s/>παρόν<text:s/>εφαρμόζεται<text:s/>υπό<text:s/>την<text:s/>επιφύλαξη<text:s/>ευνοϊκότερων<text:s/>διατάξεων:</text:span></text:p>
      <text:p text:style-name="P977"><text:span text:style-name="T977_1">α)</text:span><text:span text:style-name="T977_2"><text:tab/></text:span><text:span text:style-name="T977_3">Διμερών<text:s/>και<text:s/>πολυμερών<text:s/>συμφωνιών<text:s/>μεταξύ<text:s/>των<text:s/>κρατών-μελών<text:s/>της<text:s/>Κοινότητας<text:s/>ή<text:s/>της<text:s/>Κοινότητας<text:s/>και<text:s/>των<text:s/>κρατών-μελών<text:s/>της<text:s/>αφενός<text:s/>και<text:s/>τρίτων<text:s/>χωρών<text:s/>αφετέρου.<text:s/>β)<text:s/>Διμερών<text:s/>και<text:s/>πολυμερών<text:s/>συμφωνιών<text:s/>μεταξύ<text:s/>της<text:s/>Ελληνικής<text:s/>Δημοκρατίας<text:s/>και<text:s/>τρίτων<text:s/>χωρών.</text:span></text:p>
      <text:p text:style-name="P978"><text:span text:style-name="T978_1">γ)</text:span><text:span text:style-name="T978_2"><text:tab/></text:span><text:span text:style-name="T978_3">Της<text:s/>Ευρωπαϊκής<text:s/>Σύμβασης<text:s/>περί<text:s/>Εγκαταστάσεως<text:s/>της<text:s/>13ης<text:s/>Δεκεμβρίου<text:s/>1955,<text:s/>του<text:s/>Ευρωπαϊκού<text:s/>Κοινωνικού<text:s/>Χάρτη<text:s/>της<text:s/>18ης<text:s/>Οκτωβρίου<text:s/>1961,<text:s/>ο<text:s/>οποίος<text:s/>κυρώθηκε<text:s/>με<text:s/>το<text:s/>ν.<text:s/>1426/1984<text:s/>(Α΄32)<text:s/>και<text:s/>της<text:s/>παραγράφου<text:s/>11<text:s/>του<text:s/>παραρτήματος<text:s/>της<text:s/>Σύμβασης<text:s/>περί<text:s/>της<text:s/>Νομικής<text:s/>Κατα-<text:s/>στάσεως<text:s/>των<text:s/>Προσφύγων<text:s/>της<text:s/>28ης<text:s/>Ιουλίου<text:s/>1951,<text:s/>η<text:s/>οποία<text:s/>κυρώθηκε<text:s/>με<text:s/>το<text:s/>ν.δ.<text:s/>3989/1959<text:s/>(Α΄201),<text:s/>όπως<text:s/>τροποποιήθηκε<text:s/>από<text:s/>το<text:s/>συναφές<text:s/>Πρωτόκολλο<text:s/>της<text:s/>Νέας<text:s/>Υόρκης<text:s/>της<text:s/>31ης<text:s/>Ιανουαρίου<text:s/>1967,<text:s/>το<text:s/>οποίο<text:s/>κυρώθηκε<text:s/>με<text:s/>τον<text:s/>α.ν.<text:s/>389/1968<text:s/>(Α΄125).</text:span></text:p>
      <text:h text:style-name="P979" text:outline-level="6"><text:span text:style-name="T979_1">Άρθρο<text:s/>89</text:span></text:h>
      <text:h text:style-name="P980" text:outline-level="6"><text:span text:style-name="T980_1">Προϋποθέσεις<text:s/>απόκτησης<text:s/>του<text:s/>καθεστώτοςεπί<text:s/>μακρόν<text:s/>διαμένοντος</text:span></text:h>
      <text:p text:style-name="P981"><text:span text:style-name="T981_1">1.</text:span><text:span text:style-name="T981_2"><text:s/>Στον<text:s/>πολίτη<text:s/>τρίτης<text:s/>χώρας<text:s/>που<text:s/>διαμένει<text:s/>στην<text:s/>Ελλάδα,<text:s/>νόμιμα<text:s/>και<text:s/>αδιάλειπτα,<text:s/>κατά<text:s/>τα<text:s/>πέντε<text:s/>(5)<text:s/>έτη<text:s/>αμέσως<text:s/>πριν<text:s/>από<text:s/>την<text:s/>ημερομηνία<text:s/>υποβολής<text:s/>της<text:s/>σχετικής<text:s/>αίτησης,<text:s/>υπό<text:s/>την<text:s/>επιφύλαξη<text:s/>της<text:s/>παραγράφου<text:s/>3<text:s/>του<text:s/>άρθρου<text:s/>αυτού,<text:s/>χορηγείται<text:s/>το<text:s/>καθεστώς<text:s/>επί<text:s/>μακρόν<text:s/>διαμένοντος,<text:s/>εφόσον<text:s/>συντρέχουν<text:s/>σωρευτικά<text:s/>οι<text:s/>εξής<text:s/>προϋποθέσεις:</text:span></text:p>
      <text:p text:style-name="P982"><text:span text:style-name="T982_1">α.<text:s/>Διαθέτει<text:s/>εισόδημα,<text:s/>επαρκές<text:s/>για<text:s/>τις<text:s/>ανάγκες<text:s/>του<text:s/>ιδίου<text:s/>και<text:s/>της<text:s/>οικογένειάς<text:s/>του,<text:s/>το<text:s/>οποίο<text:s/>δεν<text:s/>προέρχεται<text:s/>από<text:s/>προσφυγή<text:s/>στο<text:s/>σύστημα<text:s/>κοινωνικής<text:s/>αρωγής<text:s/>της<text:s/>Χώρας.<text:s/>Το<text:s/>εισόδημα<text:s/>αυτό<text:s/>δεν<text:s/>μπορεί<text:s/>να<text:s/>είναι<text:s/>μικρότερο<text:s/>από<text:s/>τις<text:s/>ετήσιες<text:s/>αποδοχές<text:s/>του<text:s/>αμειβόμενου<text:s/>με<text:s/>τον<text:s/>κα-<text:s/>τώτατο<text:s/>μισθό,<text:s/>σύμφωνα<text:s/>με<text:s/>την<text:s/>εθνική<text:s/>νομοθεσία,<text:s/>προσαυξημένο<text:s/>κατά<text:s/>10%<text:s/>για<text:s/>το<text:s/>σύνολο<text:s/>των<text:s/>συντηρούμενων<text:s/>μελών<text:s/>της<text:s/>οικογένειάς<text:s/>του,<text:s/>συνυπολογιζομένου<text:s/>τυχόν<text:s/>ποσού<text:s/>προερχόμενου<text:s/>από<text:s/>επίδομα<text:s/>τακτικής<text:s/>επιδότησης<text:s/>ανεργίας.<text:s/>Στον<text:s/>υπολογισμό<text:s/>του<text:s/>εισοδήματος<text:s/>λαμβάνο-<text:s/>νται<text:s/>υπόψη<text:s/>οι<text:s/>συνεισφορές<text:s/>των<text:s/>μελών<text:s/>της<text:s/>οικογένειας.<text:s/>Ο<text:s/>τακτικός<text:s/>χαρακτήρας<text:s/>του<text:s/>ανωτέρω<text:s/>εισοδήματος<text:s/>αποδεικνύεται<text:s/>ιδίως<text:s/>από<text:s/>την<text:s/>εκπλήρωση<text:s/>των<text:s/>ασφαλιστικών<text:s/>και<text:s/>φορολογικών<text:s/>υποχρεώσεών<text:s/>του.</text:span></text:p>
      <text:p text:style-name="P983"><text:span text:style-name="T983_1">β.<text:s/>Διαθέτει<text:s/>πλήρη<text:s/>ασφάλιση<text:s/>ασθενείας<text:s/>ως<text:s/>προς<text:s/>το<text:s/>σύνολο<text:s/>των<text:s/>παροχών<text:s/>που<text:s/>καλύπτονται<text:s/>για<text:s/>τις<text:s/>αντίστοιχες<text:s/>κατηγορίες<text:s/>ασφαλισμένων<text:s/>ημεδαπών,<text:s/>η<text:s/>οποία<text:s/>καλύπτει<text:s/>και<text:s/>τα<text:s/>μέλη<text:s/>της<text:s/>οικογένειάς<text:s/>του.</text:span></text:p>
      <text:p text:style-name="P984"><text:span text:style-name="T984_1">γ.<text:s/>Πληροί<text:s/>όρους<text:s/>ένταξης<text:s/>στην<text:s/>ελληνική<text:s/>κοινωνία,<text:s/>σύμφωνα<text:s/>με<text:s/>τα<text:s/>οριζόμενα<text:s/>στο<text:s/>άρθρο<text:s/>90<text:s/>παράγραφος<text:s/>2.</text:span></text:p>
      <text:p text:style-name="P985"><text:span text:style-name="T985_1">2.</text:span><text:span text:style-name="T985_2"><text:s/>Οι<text:s/>περίοδοι<text:s/>διαμονής<text:s/>που<text:s/>αναφέρονται<text:s/>στις<text:s/>περιπτώσεις<text:s/>ε΄<text:s/>και<text:s/>στ΄<text:s/>της<text:s/>παραγράφου<text:s/>2<text:s/>του<text:s/>άρθρου<text:s/>88<text:s/>δεν<text:s/>λαμβάνονται<text:s/>υπόψη<text:s/>για<text:s/>τον<text:s/>υπολογισμό<text:s/>της<text:s/>ανωτέρω<text:s/>πενταετούς<text:s/>περιόδου.</text:span></text:p>
      <text:p text:style-name="P986"><text:span text:style-name="T986_1">Ειδικώς<text:s/>περίοδοι<text:s/>διαμονής<text:s/>για<text:s/>λόγους<text:s/>σπουδών<text:s/>ή<text:s/>επαγγελματικής<text:s/>κατάρτισης<text:s/>λαμβάνονται<text:s/>υπόψη<text:s/>μόνο<text:s/>κατά<text:s/>το<text:s/>ήμισυ<text:s/>για<text:s/>τον<text:s/>υπολογισμό<text:s/>της<text:s/>ίδιας<text:s/>περιόδου.</text:span></text:p>
      <text:p text:style-name="P987"><text:span text:style-name="T987_1">Για<text:s/>τους<text:s/>δικαιούχους<text:s/>διεθνούς<text:s/>προστασίας,<text:s/>στον<text:s/>υπολογισμό<text:s/>της<text:s/>περιόδου<text:s/>της<text:s/>παραγράφου<text:s/>1<text:s/>λαμβά-<text:s/>νεται<text:s/>υπόψη<text:s/>το<text:s/>ήμισυ<text:s/>της<text:s/>περιόδου<text:s/>μεταξύ<text:s/>της<text:s/>ημερομηνίας<text:s/>υποβολής<text:s/>της<text:s/>αίτησης<text:s/>διεθνούς<text:s/>προστασίας<text:s/>βάσει<text:s/>της<text:s/>οποίας<text:s/>χορηγήθηκε<text:s/>το<text:s/>καθεστώς<text:s/>διεθνούς<text:s/>προστασίας<text:s/>και<text:s/>της<text:s/>ημερομηνίας<text:s/>έκδοσης<text:s/>της<text:s/>άδειας<text:s/>διαμονής<text:s/>κατά<text:s/>τις<text:s/>παραγράφους<text:s/>1<text:s/>και<text:s/>2<text:s/>του<text:s/>άρθρου<text:s/>24<text:s/>της<text:s/>Οδηγίας<text:s/>2011/95/ΕΕ<text:s/>του<text:s/>Ευρωπαϊκού<text:s/>Κοινοβουλίου<text:s/>και<text:s/>του<text:s/>Συμβουλίου<text:s/>της<text:s/>13ης<text:s/>Δεκεμβρίου<text:s/>2011<text:s/>ή<text:s/>ολόκληρη<text:s/>η<text:s/>περίοδος,<text:s/>εφόσον<text:s/>υπερβαίνει<text:s/>τους<text:s/>δεκαοκτώ<text:s/>(18)<text:s/>μήνες.</text:span></text:p>
      <text:p text:style-name="P988"><text:span text:style-name="T988_1">3.</text:span><text:span text:style-name="T988_2"><text:s/>Περίοδοι<text:s/>απουσίας,<text:s/>εφόσον<text:s/>είναι<text:s/>κατώτερες<text:s/>των<text:s/>έξι<text:s/>διαδοχικών<text:s/>μηνών<text:s/>και<text:s/>δεν<text:s/>υπερβαίνουν<text:s/>συνολικά<text:s/>τους<text:s/>δέκα<text:s/>μήνες<text:s/>εντός<text:s/>της<text:s/>πενταετίας,<text:s/>προσμετρώνται<text:s/>στον<text:s/>υπολογισμό<text:s/>της<text:s/>πενταετούς<text:s/>περιόδου.</text:span></text:p>
      <text:p text:style-name="P989"><text:span text:style-name="T989_1">4.</text:span><text:span text:style-name="T989_2"><text:s/>Το<text:s/>Υπουργείο<text:s/>Εσωτερικών<text:s/>και<text:s/>οι<text:s/>αρμόδιοι<text:s/>φορείς<text:s/>για<text:s/>την<text:s/>υποβολή<text:s/>και<text:s/>εξέταση<text:s/>της<text:s/>αίτησης,<text:s/>καθώς<text:s/>και<text:s/>για<text:s/>τη<text:s/>χορήγηση<text:s/>της<text:s/>άδειας<text:s/>διαμονής<text:s/>του<text:s/>επί<text:s/>μακρόν<text:s/>διαμένοντος<text:s/>ενημερώνουν<text:s/>τους<text:s/>ενδιαφερόμενους,<text:s/>σχετικά<text:s/>με<text:s/>τις<text:s/>προϋποθέσεις<text:s/>και<text:s/>τις<text:s/>διαδικασίες<text:s/>απόκτησης<text:s/>του<text:s/>καθεστώτος<text:s/>επί<text:s/>μακρόν<text:s/>διαμένοντος,<text:s/>καθώς<text:s/>και<text:s/>για<text:s/>τα<text:s/>δικαιώματα<text:s/>και<text:s/>τις<text:s/>υποχρεώσεις<text:s/>που<text:s/>απορρέουν<text:s/>από<text:s/>αυτή.<text:s/>Η<text:s/>ενημέρωση<text:s/>πραγματοποιείται<text:s/>ιδίως<text:s/>μέσω<text:s/>ενημερωτικών<text:s/>φυλλαδίων,<text:s/>ανάρτησης<text:s/>πληροφοριακού<text:s/>υλικού<text:s/>στις<text:s/>ιστοσελίδες<text:s/>των<text:s/>ανωτέρω<text:s/>φορέων<text:s/>ή<text:s/>κάθε<text:s/>άλλο<text:s/>πρόσφορο<text:s/>μέσο.<text:s/>Το<text:s/>υλικό<text:s/>αυτό<text:s/>επικαιροποιείται<text:s/>ανά<text:s/>τακτά<text:s/>χρονικά<text:s/>διαστήματα.<text:s/>Για<text:s/>την<text:s/>ενημέρωση<text:s/>των<text:s/>δικαιούχων<text:s/>διεθνούς<text:s/>προστασίας<text:s/>μεριμνά<text:s/>και<text:s/>η<text:s/>Υπηρεσία<text:s/>Ασύλου.</text:span></text:p>
      <text:h text:style-name="P990" text:outline-level="6"><text:span text:style-name="T990_1">Άρθρο<text:s/>90</text:span></text:h>
      <text:h text:style-name="P991" text:outline-level="6"><text:span text:style-name="T991_1">Απόκτηση<text:s/>του<text:s/>καθεστώτος<text:s/>και<text:s/>χορήγηση<text:s/>άδειαςδιαμονής<text:s/>επί<text:s/>μακρόν<text:s/>διαμένοντος</text:span></text:h>
      <text:p text:style-name="P992"><text:span text:style-name="T992_1">1.</text:span><text:span text:style-name="T992_2"><text:s/>Εφόσον<text:s/>πληρούνται<text:s/>σωρευτικά<text:s/>οι<text:s/>προϋποθέσεις<text:s/>του<text:s/>προηγούμενου<text:s/>άρθρου,<text:s/>ο<text:s/>πολίτης<text:s/>τρίτης<text:s/>χώρας<text:s/>υποβάλει<text:s/>αίτηση<text:s/>για<text:s/>τη<text:s/>χορήγηση<text:s/>άδειας<text:s/>διαμονής<text:s/>επί<text:s/>μακρόν<text:s/>διαμένοντος<text:s/>στο<text:s/>αρμόδιο<text:s/>κατά<text:s/>την<text:s/>παράγραφο<text:s/>3<text:s/>του<text:s/>παρόντος<text:s/>άρθρου<text:s/>όργανο,<text:s/>η<text:s/>οποία<text:s/>συνοδεύεται<text:s/>από<text:s/>τα<text:s/>απαιτούμενα<text:s/>δικαιολογητικά.</text:span></text:p>
      <text:p text:style-name="P993"><text:span text:style-name="T993_1">2.</text:span><text:span text:style-name="T993_2"><text:s/>Οι<text:s/>όροι<text:s/>ένταξης<text:s/>ενός<text:s/>πολίτη<text:s/>τρίτης<text:s/>χώρας<text:s/>στην<text:s/>ελληνική<text:s/>κοινωνία,<text:s/>που<text:s/>αναφέρονται<text:s/>στην<text:s/>παράγραφο<text:s/>1<text:s/>του<text:s/>άρθρου<text:s/>89,<text:s/>πληρούνται<text:s/>στις<text:s/>παρακάτω<text:s/>περιπτώσεις:<text:s/>α)<text:s/>εφόσον<text:s/>αποδεικνύει<text:s/>ότι<text:s/>διαθέτει<text:s/>επαρκή<text:s/>γνώση<text:s/>της<text:s/>ελληνικής<text:s/>γλώσσας<text:s/>και<text:s/>γνώση<text:s/>στοιχείων<text:s/>της<text:s/>ελληνικής<text:s/>ιστορίας<text:s/>και<text:s/>του<text:s/>ελληνικού<text:s/>πολιτισμού<text:s/>σύμφωνα<text:s/>με<text:s/>το<text:s/>άρθρο<text:s/>107<text:s/>ή</text:span></text:p>
      <text:p text:style-name="P994"><text:span text:style-name="T994_1">β)</text:span><text:span text:style-name="T994_2"><text:tab/></text:span><text:span text:style-name="T994_3">εφόσον<text:s/>είναι<text:s/>κάτοχοι<text:s/>δελτίου<text:s/>μόνιμης<text:s/>διαμονής<text:s/>ως<text:s/>μέλη<text:s/>οικογένειας<text:s/>Έλληνα<text:s/>ή</text:span></text:p>
      <text:p text:style-name="P995"><text:span text:style-name="T995_1">γ)</text:span><text:span text:style-name="T995_2"><text:tab/></text:span><text:span text:style-name="T995_3">εφόσον<text:s/>υπάρχει<text:s/>σχετική<text:s/>εισήγηση<text:s/>από<text:s/>επιτροπή<text:s/>πολιτογράφησης<text:s/>του<text:s/>άρθρου<text:s/>12<text:s/>του<text:s/>Κώδικα<text:s/>Ελληνικής<text:s/>Ιθαγένειας<text:s/>και<text:s/>σύμφωνα<text:s/>με<text:s/>την<text:s/>παράγραφο<text:s/>2<text:s/>του<text:s/>άρθρου<text:s/>5Α<text:s/>του<text:s/>ίδιου<text:s/>Κώδικα<text:s/>ή</text:span></text:p>
      <text:p text:style-name="P996"><text:span text:style-name="T996_1">δ)</text:span><text:span text:style-name="T996_2"><text:tab/></text:span><text:span text:style-name="T996_3">εφόσον<text:s/>διαμένουν<text:s/>νόμιμα<text:s/>στην<text:s/>Ελλάδα<text:s/>για<text:s/>δώδεκα<text:s/>(12)<text:s/>έτη.</text:span></text:p>
      <text:p text:style-name="P997"><text:span text:style-name="T997_1">3.</text:span><text:span text:style-name="T997_2"><text:s/>Αρμόδιο<text:s/>όργανο<text:s/>για<text:s/>τη<text:s/>χορήγηση<text:s/>της<text:s/>άδειας<text:s/>διαμονής<text:s/>επί<text:s/>μακρόν<text:s/>διαμένοντος<text:s/>είναι<text:s/>εκείνο<text:s/>που<text:s/>χορήγησε<text:s/>την<text:s/>τελευταία<text:s/>άδεια<text:s/>διαμονής.<text:s/>Για<text:s/>τους<text:s/>δικαιούχους<text:s/>διεθνούς<text:s/>προστασίας,<text:s/>αρμόδιο<text:s/>όργανο<text:s/>για<text:s/>τη<text:s/>χορήγηση<text:s/>της<text:s/>άδειας<text:s/>διαμονής<text:s/>επί<text:s/>μακρόν<text:s/>διαμένοντος<text:s/>είναι<text:s/>ο<text:s/>Γενικός<text:s/>Γραμματέας<text:s/>της<text:s/>κατά<text:s/>τόπο<text:s/>αρμόδιας<text:s/>Αποκεντρωμένης<text:s/>Διοίκησης.<text:s/>Κατά<text:s/>την<text:s/>παραλαβή<text:s/>της<text:s/>άδειας<text:s/>διαμονής<text:s/>επί<text:s/>μακρόν<text:s/>διαμένοντος<text:s/>ο<text:s/>δικαιούχος<text:s/>διεθνούς<text:s/>προστασίας<text:s/>παραδίδει<text:s/>την<text:s/>άδεια<text:s/>διαμονής<text:s/>δικαιούχου<text:s/>διεθνούς<text:s/>προστασίας,<text:s/>η<text:s/>οποία<text:s/>διαβιβάζεται<text:s/>στην<text:s/>Υπηρεσία<text:s/>Ασύλου<text:s/>και<text:s/>παύει<text:s/>αυτοδικαίως<text:s/>να<text:s/>ισχύει.</text:span></text:p>
      <text:p text:style-name="P998"><text:span text:style-name="T998_1">4.</text:span><text:span text:style-name="T998_2"><text:s/>Το<text:s/>αρμόδιο<text:s/>όργανο,<text:s/>αφού<text:s/>ζητήσει<text:s/>τη<text:s/>γνώμη<text:s/>της<text:s/>οικείας<text:s/>αστυνομικής<text:s/>αρχής<text:s/>για<text:s/>θέματα<text:s/>που<text:s/>αφορούν<text:s/>τη<text:s/>δημόσια<text:s/>τάξη<text:s/>και<text:s/>ασφάλεια<text:s/>της<text:s/>χώρας,<text:s/>εξετάζει<text:s/>εάν<text:s/>πληρούνται<text:s/>οι<text:s/>προϋποθέσεις<text:s/>του<text:s/>άρθρου<text:s/>89.</text:span></text:p>
      <text:p text:style-name="P999"><text:span text:style-name="T999_1">5.</text:span><text:span text:style-name="T999_2"><text:s/>Το<text:s/>αρμόδιο<text:s/>όργανο,<text:s/>αφού<text:s/>λάβει<text:s/>υπόψη<text:s/>την<text:s/>ανωτέρω<text:s/>γνώμη,<text:s/>εκδίδει<text:s/>σχετική<text:s/>απόφαση,<text:s/>το<text:s/>αργότερο<text:s/>εντός<text:s/>έξι<text:s/>μηνών<text:s/>από<text:s/>την<text:s/>ημερομηνία<text:s/>υποβολής<text:s/>της<text:s/>αίτησης<text:s/>με<text:s/>όλα<text:s/>τα<text:s/>απαιτούμενα<text:s/>δικαιολογητικά.<text:s/>Η<text:s/>ανωτέρω<text:s/>προθεσμία<text:s/>μπορεί<text:s/>να<text:s/>παραταθεί<text:s/>για<text:s/>επιπλέον<text:s/>τρεις<text:s/>μήνες<text:s/>και<text:s/>μόνο<text:s/>εφόσον<text:s/>συντρέχουν<text:s/>αιτιολογημένα<text:s/>ειδικές<text:s/>προϋποθέσεις.<text:s/>Σε<text:s/>περίπτωση<text:s/>θετικής<text:s/>απόφασης,<text:s/>χορηγείται<text:s/>στον<text:s/>πολίτη<text:s/>τρίτης<text:s/>χώρας<text:s/>άδεια<text:s/>διαμονής<text:s/>ενιαίου<text:s/>τύπου<text:s/>κατ’<text:s/>εφαρμογή<text:s/>του<text:s/>Κανονισμού<text:s/>(ΕΚ)<text:s/>με<text:s/>αρ.<text:s/>1030/2002<text:s/>του<text:s/>Συμβουλίου<text:s/>της<text:s/>13ης<text:s/>Ιουνίου<text:s/>2002<text:s/>για<text:s/>την<text:s/>καθιέρωση<text:s/>αδειών<text:s/>διαμονής<text:s/>ενιαίου<text:s/>τύπου<text:s/>για<text:s/>τους<text:s/>πολίτες<text:s/>τρίτων<text:s/>χωρών,<text:s/>όπως<text:s/>ισχύει.<text:s/>Στον<text:s/>τίτλο<text:s/>«τύπος<text:s/>άδειας»<text:s/>αναγράφεται<text:s/>«επί<text:s/>μακρόν<text:s/>διαμένων<text:s/>–<text:s/>ΕΕ».<text:s/>Για<text:s/>τους<text:s/>δικαιούχους<text:s/>διεθνούς<text:s/>προστασίας,<text:s/>στο<text:s/>πεδίο<text:s/>«Παρατηρήσεις»<text:s/>της<text:s/>άδειας<text:s/>διαμονής<text:s/>αναγράφεται:<text:s/>«Έχει<text:s/>χορηγηθεί<text:s/>διεθνής<text:s/>προστασία<text:s/>από<text:s/>την<text:s/>Ελληνική<text:s/>Δημοκρατία<text:s/>στις<text:s/>(ημερομηνία).».</text:span></text:p>
      <text:p text:style-name="P1000"><text:span text:style-name="T1000_1">6.</text:span><text:span text:style-name="T1000_2"><text:s/>Όταν<text:s/>χορηγείται<text:s/>άδεια<text:s/>διαμονής<text:s/>επί<text:s/>μακρόν<text:s/>δια-<text:s/>μένοντος<text:s/>σε<text:s/>δικαιούχο<text:s/>διεθνούς<text:s/>προστασίας<text:s/>κάτοχο<text:s/>άδειας<text:s/>διαμονής<text:s/>επί<text:s/>μακρόν<text:s/>διαμένοντος<text:s/>εκδοθείσας<text:s/>από<text:s/>άλλο<text:s/>κράτος-μέλος,<text:s/>στην<text:s/>άδεια<text:s/>διαμονής<text:s/>αναγράφεται<text:s/>και<text:s/>η<text:s/>ως<text:s/>άνω<text:s/>παρατήρηση<text:s/>που<text:s/>αναφέρει<text:s/>το<text:s/>κράτος-μέλος<text:s/>χορήγησης<text:s/>του<text:s/>καθεστώτος<text:s/>διεθνούς<text:s/>προστασίας.<text:s/>Πριν<text:s/>την<text:s/>αναγραφή<text:s/>της<text:s/>εν<text:s/>λόγω<text:s/>παρατήρησης,<text:s/>το<text:s/>αρμόδιο<text:s/>όργανο<text:s/>ζητά<text:s/>από<text:s/>το<text:s/>κράτος-μέλος<text:s/>που<text:s/>αναφέρεται<text:s/>στην<text:s/>παρατήρηση<text:s/>να<text:s/>παράσχει<text:s/>πληροφορίες<text:s/>σχετικά<text:s/>με<text:s/>το<text:s/>εάν<text:s/>ο<text:s/>επί<text:s/>μακρόν<text:s/>διαμένων<text:s/>είναι<text:s/>ακόμα<text:s/>δικαιούχος<text:s/>διεθνούς<text:s/>προστασίας.<text:s/>Αν<text:s/>η<text:s/>διεθνής<text:s/>προστασία<text:s/>έχει<text:s/>αρθεί<text:s/>με<text:s/>τελεσίδικη<text:s/>απόφαση<text:s/>του<text:s/>ως<text:s/>άνω<text:s/>κράτους-μέλους,<text:s/>η<text:s/>σχετική<text:s/>παρατήρηση<text:s/>δεν<text:s/>αναγράφεται.<text:s/>Στην<text:s/>περίπτωση<text:s/>που<text:s/>άλλο<text:s/>κράτος-<text:s/>μέλος<text:s/>ζητεί<text:s/>την<text:s/>παροχή<text:s/>των<text:s/>ως<text:s/>άνω<text:s/>πληροφοριών<text:s/>η<text:s/>Υπηρεσία<text:s/>Ασύλου<text:s/>απαντά<text:s/>το<text:s/>αργότερο<text:s/>εντός<text:s/>μηνός<text:s/>από<text:s/>την<text:s/>παραλαβή<text:s/>της<text:s/>αίτησης<text:s/>παροχής<text:s/>πληροφοριών.</text:span></text:p>
      <text:p text:style-name="P1001"><text:span text:style-name="T1001_1">7.</text:span><text:span text:style-name="T1001_2"><text:s/>Το<text:s/>καθεστώς<text:s/>του<text:s/>επί<text:s/>μακρόν<text:s/>διαμένοντος<text:s/>είναι<text:s/>μόνιμο,<text:s/>υπό<text:s/>την<text:s/>επιφύλαξη<text:s/>του<text:s/>άρθρου<text:s/>93<text:s/>του<text:s/>παρόντος.</text:span></text:p>
      <text:h text:style-name="P1002" text:outline-level="6"><text:span text:style-name="T1002_1">Άρθρο<text:s/>91</text:span></text:h>
      <text:h text:style-name="P1003" text:outline-level="6"><text:span text:style-name="T1003_1">Διάρκεια<text:s/>και<text:s/>ανανέωση<text:s/>άδειας<text:s/>διαμονήςεπί<text:s/>μακρόν<text:s/>διαμένοντος</text:span></text:h>
      <text:p text:style-name="P1004"><text:span text:style-name="T1004_1">1.</text:span><text:span text:style-name="T1004_2"><text:s/>Η<text:s/>άδεια<text:s/>διαμονής<text:s/>του<text:s/>επί<text:s/>μακρόν<text:s/>διαμένοντος<text:s/>έχει<text:s/>διάρκεια<text:s/>ισχύος<text:s/>πέντε<text:s/>έτη,<text:s/>η<text:s/>οποία<text:s/>ανανεώνεται<text:s/>για<text:s/>πέντε<text:s/>έτη<text:s/>κάθε<text:s/>φορά,<text:s/>χωρίς<text:s/>την<text:s/>ανάγκη<text:s/>συνδρομής<text:s/>των<text:s/>προϋποθέσεων<text:s/>του<text:s/>άρθρου<text:s/>89.</text:span></text:p>
      <text:p text:style-name="P1005"><text:span text:style-name="T1005_1">2.</text:span><text:span text:style-name="T1005_2"><text:s/>Για<text:s/>την<text:s/>ανανέωση<text:s/>της<text:s/>άδειας<text:s/>διαμονής,<text:s/>ο<text:s/>επί<text:s/>μα-<text:s/>κρόν<text:s/>διαμένων<text:s/>υποχρεούται<text:s/>να<text:s/>υποβάλει<text:s/>αίτηση,<text:s/>πριν<text:s/>από<text:s/>τη<text:s/>λήξη<text:s/>της,<text:s/>στην<text:s/>αρμόδια<text:s/>υπηρεσία<text:s/>για<text:s/>την<text:s/>παραλαβή<text:s/>της<text:s/>αίτησης,<text:s/>σύμφωνα<text:s/>με<text:s/>τις<text:s/>διατάξεις<text:s/>του<text:s/>παρόντος,<text:s/>η<text:s/>οποία<text:s/>συνοδεύεται<text:s/>από<text:s/>τα<text:s/>απαιτούμενα<text:s/>δικαιολογητικά.</text:span></text:p>
      <text:h text:style-name="P1006" text:outline-level="6"><text:span text:style-name="T1006_1">Άρθρο<text:s/>92</text:span></text:h>
      <text:h text:style-name="P1007" text:outline-level="6"><text:span text:style-name="T1007_1">Απόρριψη<text:s/>αίτησης<text:s/>για<text:s/>την<text:s/>χορήγηση<text:s/>άδειας<text:s/>διαμονήςεπί<text:s/>μακρόν<text:s/>διαμένοντος<text:s/>για<text:s/>λόγους<text:s/>δημόσιας<text:s/>τάξηςή<text:s/>δημόσιας<text:s/>ασφάλειας</text:span></text:h>
      <text:p text:style-name="P1008"><text:span text:style-name="T1008_1">1.</text:span><text:span text:style-name="T1008_2"><text:s/>Η<text:s/>αίτηση<text:s/>για<text:s/>τη<text:s/>χορήγηση<text:s/>της<text:s/>άδειας<text:s/>διαμονής<text:s/>επί<text:s/>μακρόν<text:s/>διαμένοντος<text:s/>μπορεί<text:s/>να<text:s/>απορρίπτεται<text:s/>για<text:s/>λόγους<text:s/>δημόσιας<text:s/>τάξης<text:s/>ή<text:s/>δημόσιας<text:s/>ασφάλειας.</text:span></text:p>
      <text:p text:style-name="P1009"><text:span text:style-name="T1009_1">2.</text:span><text:span text:style-name="T1009_2"><text:s/>Η<text:s/>εξέταση<text:s/>των<text:s/>λόγων<text:s/>που<text:s/>αφορούν<text:s/>τη<text:s/>δημόσια<text:s/>τάξη<text:s/>ή<text:s/>τη<text:s/>δημόσια<text:s/>ασφάλεια<text:s/>της<text:s/>xώρας<text:s/>αποτελεί<text:s/>προ-<text:s/>απαιτούμενο<text:s/>στοιχείο<text:s/>για<text:s/>την<text:s/>εξέταση<text:s/>του<text:s/>αιτήματος<text:s/>απόκτησης<text:s/>του<text:s/>καθεστώτος<text:s/>επί<text:s/>μακρόν<text:s/>διαμένοντος<text:s/>και<text:s/>τη<text:s/>χορήγηση<text:s/>της<text:s/>άδειας<text:s/>διαμονής.</text:span></text:p>
      <text:p text:style-name="P1010"><text:span text:style-name="T1010_1">3.</text:span><text:span text:style-name="T1010_2"><text:s/>Κατά<text:s/>τη<text:s/>λήψη<text:s/>της<text:s/>σχετικής<text:s/>απόφασης<text:s/>εξετάζονται<text:s/>η<text:s/>σοβαρότητα<text:s/>ή<text:s/>το<text:s/>είδος<text:s/>του<text:s/>αδικήματος<text:s/>κατά<text:s/>της<text:s/>δημόσιας<text:s/>τάξης<text:s/>ή<text:s/>της<text:s/>δημόσιας<text:s/>ασφάλειας<text:s/>ή<text:s/>ο<text:s/>κίνδυνος<text:s/>που<text:s/>προέρχεται<text:s/>από<text:s/>το<text:s/>εν<text:s/>λόγω<text:s/>πρόσωπο,<text:s/>συνεκτιμώντας<text:s/>τη<text:s/>διάρκεια<text:s/>της<text:s/>διαμονής<text:s/>και<text:s/>την<text:s/>ύπαρξη<text:s/>δεσμών<text:s/>με<text:s/>τη<text:s/>xώρα.<text:s/>Η<text:s/>άρνηση<text:s/>χορήγησης<text:s/>της<text:s/>άδειας<text:s/>διαμονής<text:s/>δεν<text:s/>μπορεί<text:s/>να<text:s/>βασίζεται<text:s/>στην<text:s/>επίκληση<text:s/>λόγων<text:s/>γενικότερης<text:s/>δημοσιονομικής<text:s/>πολιτικής.</text:span></text:p>
      <text:h text:style-name="P1011" text:outline-level="6"><text:span text:style-name="T1011_1">Άρθρο<text:s/>93</text:span></text:h>
      <text:h text:style-name="P1012" text:outline-level="6"><text:span text:style-name="T1012_1">Ανάκληση<text:s/>ή<text:s/>απώλεια<text:s/>του<text:s/>καθεστώτοςεπί<text:s/>μακρόν<text:s/>διαμένοντος</text:span></text:h>
      <text:p text:style-name="P1013"><text:span text:style-name="T1013_1">1.</text:span><text:span text:style-name="T1013_2"><text:s/>Ο<text:s/>επί<text:s/>μακρόν<text:s/>διαμένων<text:s/>δεν<text:s/>δικαιούται<text:s/>να<text:s/>διατηρεί<text:s/>το<text:s/>καθεστώς,<text:s/>εφόσον:</text:span></text:p>
      <text:p text:style-name="P1014"><text:span text:style-name="T1014_1">α.<text:s/>Αποδειχθεί<text:s/>ότι<text:s/>έχει<text:s/>συμπράξει<text:s/>δολίως<text:s/>στην<text:s/>απόκτηση<text:s/>του<text:s/>καθεστώτος.</text:span></text:p>
      <text:p text:style-name="P1015"><text:span text:style-name="T1015_1">β.<text:s/>Έχει<text:s/>εκδοθεί<text:s/>απόφαση<text:s/>επιστροφής<text:s/>στο<text:s/>πρόσωπό<text:s/>του,<text:s/>σύμφωνα<text:s/>με<text:s/>τις<text:s/>διατάξεις<text:s/>του<text:s/>άρθρου<text:s/>95.</text:span></text:p>
      <text:p text:style-name="P1016"><text:span text:style-name="T1016_1">γ.<text:s/>Έχει<text:s/>απουσιάσει<text:s/>από<text:s/>το<text:s/>έδαφος<text:s/>της<text:s/>Ε.Ε.<text:s/>για<text:s/>διάστημα<text:s/>μεγαλύτερο<text:s/>ή<text:s/>ίσο<text:s/>των<text:s/>δώδεκα<text:s/>διαδοχικών<text:s/>μηνών.</text:span></text:p>
      <text:p text:style-name="P1017"><text:span text:style-name="T1017_1">δ.<text:s/>Συνιστά<text:s/>απειλή<text:s/>για<text:s/>τη<text:s/>δημόσια<text:s/>τάξη,<text:s/>συνεκτιμώντας<text:s/>τη<text:s/>σοβαρότητα<text:s/>των<text:s/>αδικημάτων<text:s/>που<text:s/>έχει<text:s/>διαπράξει,<text:s/>έστω<text:s/>κι<text:s/>αν<text:s/>η<text:s/>απειλή<text:s/>αυτή<text:s/>δεν<text:s/>αποτελεί<text:s/>λόγο<text:s/>επιστροφής<text:s/>κατά<text:s/>την<text:s/>έννοια<text:s/>του<text:s/>άρθρου<text:s/>95.</text:span></text:p>
      <text:p text:style-name="P1018"><text:span text:style-name="T1018_1">ε.<text:s/>Έχει<text:s/>αποκτήσει<text:s/>το<text:s/>καθεστώς<text:s/>του<text:s/>επί<text:s/>μακρόν<text:s/>διαμέ-<text:s/>νοντος<text:s/>σε<text:s/>άλλο<text:s/>κράτος-μέλος<text:s/>της<text:s/>Ευρωπαϊκής<text:s/>Ένωσης,<text:s/>στο<text:s/>πλαίσιο<text:s/>της<text:s/>άσκησης<text:s/>του<text:s/>δικαιώματος<text:s/>διαμονής<text:s/>στα<text:s/>άλλα<text:s/>κράτη-μέλη,<text:s/>δυνάμει<text:s/>της<text:s/>Οδηγίας<text:s/>2003/109/ΕΚ.</text:span></text:p>
      <text:p text:style-name="P1019"><text:span text:style-name="T1019_1">στ.<text:s/>Αποδειχθεί,<text:s/>με<text:s/>οποιονδήποτε<text:s/>τρόπο,<text:s/>ότι<text:s/>έχει<text:s/>απουσιάσει<text:s/>από<text:s/>το<text:s/>έδαφος<text:s/>της<text:s/>Ελλάδας<text:s/>για<text:s/>διάστημα<text:s/>που<text:s/>υπερβαίνει<text:s/>τα<text:s/>έξι<text:s/>έτη.</text:span></text:p>
      <text:p text:style-name="P1020"><text:span text:style-name="T1020_1">ζ.<text:s/>Ανακληθεί<text:s/>ή<text:s/>απορριφθεί<text:s/>αίτηση<text:s/>ανανέωσης<text:s/>καθεστώτος<text:s/>διεθνούς<text:s/>προστασίας<text:s/>σύμφωνα<text:s/>με<text:s/>τα<text:s/>άρθρα<text:s/>14<text:s/>παρ.<text:s/>3<text:s/>και<text:s/>19<text:s/>παρ.3<text:s/>της<text:s/>Οδηγίας<text:s/>2011/95/ΕΕ.<text:s/>Η<text:s/>Υπηρεσία<text:s/>Ασύλου<text:s/>ενημερώνει<text:s/>τον<text:s/>Γενικό<text:s/>Γραμματέα<text:s/>της<text:s/>κατά<text:s/>τόπο<text:s/>αρμόδιας<text:s/>Αποκεντρωμένης<text:s/>Διοίκησης<text:s/>σε<text:s/>περίπτωση<text:s/>ανάκλησης<text:s/>ή<text:s/>μη<text:s/>ανανέωσης<text:s/>του<text:s/>καθεστώτος<text:s/>διεθνούς<text:s/>προστασίας<text:s/>κατόχου<text:s/>άδειας<text:s/>διαμονής<text:s/>επί<text:s/>μακρόν<text:s/>διαμένοντος.</text:span></text:p>
      <text:p text:style-name="P1021"><text:span text:style-name="T1021_1">2.</text:span><text:span text:style-name="T1021_2"><text:s/>Η<text:s/>λήξη<text:s/>της<text:s/>άδειας<text:s/>διαμονής<text:s/>επί<text:s/>μακρόν<text:s/>διαμένοντος<text:s/>δεν<text:s/>αποτελεί,<text:s/>αυτοτελώς,<text:s/>λόγο<text:s/>ανάκλησης<text:s/>ή<text:s/>απώλειας<text:s/>του<text:s/>καθεστώτος<text:s/>επί<text:s/>μακρόν<text:s/>διαμένοντος.</text:span></text:p>
      <text:p text:style-name="P1022"><text:span text:style-name="T1022_1">3.</text:span><text:span text:style-name="T1022_2"><text:s/>Όταν<text:s/>η<text:s/>ανάκληση<text:s/>ή<text:s/>απώλεια<text:s/>του<text:s/>καθεστώτος<text:s/>δεν<text:s/>δικαιολογούν<text:s/>τη<text:s/>λήψη<text:s/>μέτρου<text:s/>επιστροφής<text:s/>κατά<text:s/>την<text:s/>έννοια<text:s/>της<text:s/>παρ.<text:s/>1<text:s/>του<text:s/>άρθρου<text:s/>95,<text:s/>ο<text:s/>πολίτης<text:s/>τρίτης<text:s/>χώρας<text:s/>μπορεί<text:s/>να<text:s/>υποβάλει<text:s/>αίτηση<text:s/>για<text:s/>άλλο<text:s/>λόγο,<text:s/>εκτός<text:s/>της<text:s/>απόκτησης<text:s/>του<text:s/>καθεστώτος<text:s/>επί<text:s/>μακρόν<text:s/>διαμένο-<text:s/>ντος,<text:s/>σύμφωνα<text:s/>με<text:s/>τις<text:s/>διατάξεις<text:s/>του<text:s/>παρόντος<text:s/>Κώδικα,<text:s/>χωρίς<text:s/>να<text:s/>απαιτείται<text:s/>χορήγηση<text:s/>της<text:s/>εθνικής<text:s/>θεώρησης<text:s/>εισόδου.<text:s/>Σε<text:s/>περίπτωση<text:s/>δικαιούχου<text:s/>διεθνούς<text:s/>προστασίας<text:s/>ενημερώνεται<text:s/>η<text:s/>Υπηρεσία<text:s/>Ασύλου<text:s/>προκειμένου<text:s/>να<text:s/>του<text:s/>επαναχορηγήσει<text:s/>την<text:s/>άδεια<text:s/>διαμονής<text:s/>δικαιούχου<text:s/>διεθνούς<text:s/>προστασίας.</text:span></text:p>
      <text:h text:style-name="P1023" text:outline-level="6"><text:span text:style-name="T1023_1">Άρθρο<text:s/>94</text:span></text:h>
      <text:h text:style-name="P1024" text:outline-level="6"><text:span text:style-name="T1024_1">Επανάκτηση<text:s/>του<text:s/>καθεστώτος<text:s/>επί<text:s/>μακρόν<text:s/>διαμένοντος</text:span></text:h>
      <text:p text:style-name="P1025"><text:span text:style-name="T1025_1">1.</text:span><text:span text:style-name="T1025_2"><text:s/>Ο<text:s/>πολίτης<text:s/>τρίτης<text:s/>χώρας,<text:s/>ο<text:s/>οποίος<text:s/>έχει<text:s/>απολέσει<text:s/>το<text:s/>καθεστώς<text:s/>επί<text:s/>μακρόν<text:s/>διαμένοντος,<text:s/>μπορεί<text:s/>να<text:s/>ζητήσει<text:s/>την<text:s/>επανάκτησή<text:s/>του,<text:s/>στις<text:s/>ακόλουθες<text:s/>περιπτώσεις:</text:span></text:p>
      <text:p text:style-name="P1026"><text:span text:style-name="T1026_1">α.<text:s/>όταν<text:s/>έχει<text:s/>απολέσει<text:s/>το<text:s/>καθεστώς<text:s/>λόγω<text:s/>απουσίας<text:s/>από<text:s/>το<text:s/>έδαφος<text:s/>της<text:s/>Ε.Ε.<text:s/>για<text:s/>διάστημα<text:s/>μεγαλύτερο<text:s/>ή<text:s/>ίσο<text:s/>των<text:s/>δώδεκα<text:s/>διαδοχικών<text:s/>μηνών<text:s/>ή</text:span></text:p>
      <text:p text:style-name="P1027"><text:span text:style-name="T1027_1">β.<text:s/>όταν<text:s/>έχει<text:s/>απολέσει<text:s/>το<text:s/>καθεστώς<text:s/>στην<text:s/>Ελλάδα,<text:s/>λόγω<text:s/>χορήγησης<text:s/>του<text:s/>καθεστώτος<text:s/>αυτού<text:s/>σε<text:s/>άλλο<text:s/>κράτος-<text:s/>μέλος<text:s/>της<text:s/>Ευρωπαϊκής<text:s/>Ένωσης.</text:span></text:p>
      <text:p text:style-name="P1028"><text:span text:style-name="T1028_1">2.</text:span><text:span text:style-name="T1028_2"><text:s/>Για<text:s/>την<text:s/>επανάκτηση<text:s/>του<text:s/>καθεστώτος,<text:s/>ο<text:s/>πολίτης<text:s/>τρίτης<text:s/>χώρας<text:s/>υποβάλλει<text:s/>αίτηση<text:s/>στο<text:s/>όργανο<text:s/>που<text:s/>του<text:s/>είχε<text:s/>χορηγήσει<text:s/>αρχικά<text:s/>το<text:s/>καθεστώς<text:s/>επί<text:s/>μακρόν<text:s/>διαμέ-<text:s/>νοντος,<text:s/>η<text:s/>οποία<text:s/>συνοδεύεται<text:s/>από<text:s/>τα<text:s/>δικαιολογητικά<text:s/>που<text:s/>ορίζονται<text:s/>στην<text:s/>υπουργική<text:s/>απόφαση<text:s/>της<text:s/>παραγράφου<text:s/>1<text:s/>του<text:s/>άρθρου<text:s/>136.</text:span></text:p>
      <text:p text:style-name="P1029"><text:span text:style-name="T1029_1">3.</text:span><text:span text:style-name="T1029_2"><text:s/>Κατά<text:s/>τα<text:s/>λοιπά,<text:s/>ακολουθείται<text:s/>η<text:s/>διαδικασία<text:s/>των<text:s/>άρθρων<text:s/>90<text:s/>και<text:s/>91.</text:span></text:p>
      <text:h text:style-name="P1030" text:outline-level="6"><text:span text:style-name="T1030_1">Άρθρο<text:s/>95</text:span></text:h>
      <text:h text:style-name="P1031" text:outline-level="6"><text:span text:style-name="T1031_1">Επιστροφή<text:s/>–<text:s/>προστασία<text:s/>από<text:s/>την<text:s/>επιστροφή</text:span></text:h>
      <text:p text:style-name="P1032"><text:span text:style-name="T1032_1">1.</text:span><text:span text:style-name="T1032_2"><text:s/>Η<text:s/>επιστροφή<text:s/>πολίτη<text:s/>τρίτης<text:s/>χώρας<text:s/>με<text:s/>καθεστώς<text:s/>επί<text:s/>μακρόν<text:s/>διαμένοντος<text:s/>επιτρέπεται<text:s/>κατ’<text:s/>εφαρμογή<text:s/>των<text:s/>διατάξεων<text:s/>των<text:s/>άρθρων<text:s/>16<text:s/>έως<text:s/>41<text:s/>του<text:s/>ν.<text:s/>3907/2011,<text:s/>όταν<text:s/>συνιστά<text:s/>ενεστώσα<text:s/>και<text:s/>ειδικά<text:s/>αιτιολογημένη<text:s/>απειλή<text:s/>κατά<text:s/>της<text:s/>δημόσιας<text:s/>τάξης<text:s/>ή<text:s/>της<text:s/>δημόσιας<text:s/>ασφάλειας.</text:span></text:p>
      <text:p text:style-name="P1033"><text:span text:style-name="T1033_1">2.</text:span><text:span text:style-name="T1033_2"><text:s/>Η<text:s/>απόφαση<text:s/>επιστροφής<text:s/>δεν<text:s/>μπορεί<text:s/>να<text:s/>βασίζεται<text:s/>στην<text:s/>επίκληση<text:s/>λόγων<text:s/>γενικότερης<text:s/>δημοσιονομικής<text:s/>πολιτικής.</text:span></text:p>
      <text:p text:style-name="P1034"><text:span text:style-name="T1034_1">3.</text:span><text:span text:style-name="T1034_2"><text:s/>Κατά<text:s/>την<text:s/>εξέταση<text:s/>των<text:s/>λόγων<text:s/>που<text:s/>δικαιολογούν<text:s/>την<text:s/>λήψη<text:s/>μέτρου<text:s/>επιστροφής<text:s/>στο<text:s/>πρόσωπο<text:s/>του<text:s/>επί<text:s/>μακρόν<text:s/>διαμένοντος<text:s/>συνεκτιμώνται:</text:span></text:p>
      <text:p text:style-name="P1035"><text:span text:style-name="T1035_1">α.<text:s/>Η<text:s/>διάρκεια<text:s/>διαμονής<text:s/>του<text:s/>στη<text:s/>Χώρα.</text:span></text:p>
      <text:p text:style-name="P1036"><text:span text:style-name="T1036_1">β.<text:s/>Οι<text:s/>επιπτώσεις<text:s/>στον<text:s/>ίδιο<text:s/>και<text:s/>τα<text:s/>μέλη<text:s/>της<text:s/>οικογέ-<text:s/>νειάς<text:s/>του.</text:span></text:p>
      <text:p text:style-name="P1037"><text:span text:style-name="T1037_1">γ.<text:s/>Οι<text:s/>δεσμοί<text:s/>με<text:s/>τη<text:s/>χώρα<text:s/>διαμονής<text:s/>ή<text:s/>η<text:s/>απουσία<text:s/>δεσμών<text:s/>με<text:s/>τη<text:s/>χώρα<text:s/>καταγωγής<text:s/>του.</text:span></text:p>
      <text:p text:style-name="P1038"><text:span text:style-name="T1038_1">δ.<text:s/>Η<text:s/>ηλικία<text:s/>του<text:s/>ενδιαφερόμενου<text:s/>προσώπου.</text:span></text:p>
      <text:p text:style-name="P1039"><text:span text:style-name="T1039_1">4.</text:span><text:span text:style-name="T1039_2"><text:s/>Στην<text:s/>περίπτωση<text:s/>που<text:s/>η<text:s/>επιστροφή<text:s/>αφορά<text:s/>δικαιούχο<text:s/>διεθνούς<text:s/>προστασίας<text:s/>με<text:s/>καθεστώς<text:s/>επί<text:s/>μακρόν<text:s/>διαμέ-<text:s/>νοντος<text:s/>ζητείται<text:s/>από<text:s/>το<text:s/>κράτος-μέλος<text:s/>που<text:s/>αναφέρεται<text:s/>στην<text:s/>παρατήρηση<text:s/>της<text:s/>παραγράφου<text:s/>6<text:s/>του<text:s/>άρθρου<text:s/>90<text:s/>να<text:s/>επιβεβαιώσει<text:s/>εάν<text:s/>το<text:s/>εν<text:s/>λόγω<text:s/>άτομο<text:s/>εξακολουθεί<text:s/>να<text:s/>δικαιούται<text:s/>διεθνούς<text:s/>προστασίας<text:s/>στο<text:s/>κράτος<text:s/>αυτό.<text:s/>Στην<text:s/>περίπτωση<text:s/>που<text:s/>κράτος-μέλος<text:s/>υποβάλει<text:s/>σχετική<text:s/>αίτηση<text:s/>παροχής<text:s/>πληροφοριών<text:s/>η<text:s/>Υπηρεσία<text:s/>Ασύλου<text:s/>οφείλει<text:s/>να<text:s/>απαντήσει<text:s/>εντός<text:s/>μηνός<text:s/>από<text:s/>την<text:s/>παραλαβή<text:s/>της<text:s/>αίτησης.</text:span></text:p>
      <text:p text:style-name="P1040"><text:span text:style-name="T1040_1">5.</text:span><text:span text:style-name="T1040_2"><text:s/>Εάν<text:s/>ο<text:s/>επί<text:s/>μακρόν<text:s/>διαμένων<text:s/>εξακολουθεί<text:s/>να<text:s/>δικαιούται<text:s/>διεθνούς<text:s/>προστασίας<text:s/>στο<text:s/>κράτος-μέλος<text:s/>που<text:s/>αναφέρεται<text:s/>στην<text:s/>παρατήρηση<text:s/>της<text:s/>παραγράφου<text:s/>4<text:s/>του<text:s/>άρθρου<text:s/>5,<text:s/>επιστρέφεται<text:s/>στο<text:s/>κράτος<text:s/>αυτό.<text:s/>Κατά<text:s/>παρέκκλιση,<text:s/>ο<text:s/>επί<text:s/>μακρόν<text:s/>διαμένων<text:s/>μπορεί,<text:s/>σύμφωνα<text:s/>με<text:s/>τις<text:s/>διεθνείς<text:s/>υποχρεώσεις<text:s/>της<text:s/>χώρας,<text:s/>να<text:s/>επιστραφεί<text:s/>σε<text:s/>χώρα<text:s/>διαφορετική<text:s/>από<text:s/>το<text:s/>κράτος-μέλος<text:s/>που<text:s/>του<text:s/>χορήγησε<text:s/>διεθνή<text:s/>προστασία,<text:s/>εφόσον<text:s/>πληροί<text:s/>τους<text:s/>όρους<text:s/>του<text:s/>άρθρου<text:s/>21<text:s/>παρ.<text:s/>2<text:s/>της<text:s/>Οδηγίας<text:s/>2011/95/ΕΕ.</text:span></text:p>
      <text:p text:style-name="P1041"><text:span text:style-name="T1041_1">6.</text:span><text:span text:style-name="T1041_2"><text:s/>Στην<text:s/>περίπτωση<text:s/>που<text:s/>κράτος-μέλος<text:s/>επιστρέφει<text:s/>πολίτη<text:s/>τρίτης<text:s/>χώρας<text:s/>επί<text:s/>μακρόν<text:s/>διαμένοντα<text:s/>που<text:s/>του<text:s/>έχει<text:s/>χορηγηθεί<text:s/>καθεστώς<text:s/>διεθνούς<text:s/>προστασίας<text:s/>στην<text:s/>Ελλάδα,<text:s/>το<text:s/>οποίο<text:s/>είναι<text:s/>σε<text:s/>ισχύ,<text:s/>η<text:s/>χώρα<text:s/>με<text:s/>την<text:s/>επιφύλαξη<text:s/>εφαρμογής<text:s/>της<text:s/>ευρωπαϊκής<text:s/>ή<text:s/>εθνικής<text:s/>νομοθεσίας<text:s/>και<text:s/>της<text:s/>αρχής<text:s/>της<text:s/>ενότητας<text:s/>της<text:s/>οικογένειας,<text:s/>επιτρέπει<text:s/>άμεσα<text:s/>την<text:s/>επανεισδοχή<text:s/>του<text:s/>και<text:s/>των<text:s/>μελών<text:s/>της<text:s/>οικογέ-<text:s/>νειάς<text:s/>του<text:s/>χωρίς<text:s/>διατυπώσεις.</text:span></text:p>
      <text:p text:style-name="P1042"><text:span text:style-name="T1042_1">7.</text:span><text:span text:style-name="T1042_2"><text:s/>Το<text:s/>παρόν<text:s/>άρθρο<text:s/>ισχύει<text:s/>υπό<text:s/>την<text:s/>επιφύλαξη<text:s/>του<text:s/>σεβασμού<text:s/>της<text:s/>αρχής<text:s/>της<text:s/>μη<text:s/>επαναπροώθησης<text:s/>σύμφωνα<text:s/>με<text:s/>τις<text:s/>διεθνείς<text:s/>υποχρεώσεις<text:s/>της<text:s/>χώρας.</text:span></text:p>
      <text:h text:style-name="P1043" text:outline-level="6"><text:span text:style-name="T1043_1">Άρθρο<text:s/>96</text:span></text:h>
      <text:h text:style-name="P1044" text:outline-level="6"><text:span text:style-name="T1044_1">Δικαίωμα<text:s/>προσφυγής</text:span></text:h>
      <text:p text:style-name="P1045"><text:span text:style-name="T1045_1">1.</text:span><text:span text:style-name="T1045_2"><text:s/>Η<text:s/>απόφαση<text:s/>απόρριψης<text:s/>αίτησης<text:s/>για<text:s/>χορήγηση<text:s/>άδειας<text:s/>διαμονής<text:s/>επί<text:s/>μακρόν<text:s/>διαμένοντος,<text:s/>ανάκλησης<text:s/>της<text:s/>άδειας<text:s/>διαμονής<text:s/>ή<text:s/>επιστροφής<text:s/>πρέπει<text:s/>να<text:s/>αιτιολογείται.<text:s/>Η<text:s/>απόφαση<text:s/>κοινοποιείται<text:s/>στον<text:s/>ενδιαφερόμενο,<text:s/>ο<text:s/>οποίος<text:s/>ενημερώνεται<text:s/>με<text:s/>έγγραφο<text:s/>κοινοποίησης<text:s/>για<text:s/>τα,<text:s/>κατά<text:s/>το<text:s/>παρόν<text:s/>άρθρο,<text:s/>μέσα<text:s/>προστασίας,<text:s/>καθώς<text:s/>και<text:s/>για<text:s/>την<text:s/>προθεσμία<text:s/>άσκησής<text:s/>τους.</text:span></text:p>
      <text:p text:style-name="P1046"><text:span text:style-name="T1046_1">2.</text:span><text:span text:style-name="T1046_2"><text:s/>Για<text:s/>τις<text:s/>αποφάσεις<text:s/>που<text:s/>εκδίδονται<text:s/>δυνάμει<text:s/>του<text:s/>παρόντος,<text:s/>ασκείται<text:s/>αίτηση<text:s/>θεραπείας,<text:s/>σύμφωνα<text:s/>με<text:s/>το<text:s/>άρθρο<text:s/>24<text:s/>του<text:s/>ν.<text:s/>2690/1999<text:s/>(Α΄<text:s/>45),<text:s/>όπως<text:s/>ισχύει.</text:span></text:p>
      <text:p text:style-name="P1047"><text:span text:style-name="T1047_1">3.</text:span><text:span text:style-name="T1047_2"><text:s/>Κατά<text:s/>της<text:s/>απόφασης<text:s/>απόρριψης<text:s/>της<text:s/>αίτησης<text:s/>για<text:s/>χορήγηση<text:s/>άδειας<text:s/>διαμονής<text:s/>επί<text:s/>μακρόν<text:s/>διαμένοντος,<text:s/>της<text:s/>ανάκλησης<text:s/>ή<text:s/>μη<text:s/>ανανέωσής<text:s/>της,<text:s/>της<text:s/>απώλειας<text:s/>του<text:s/>καθεστώτος<text:s/>ή<text:s/>της<text:s/>απόφασης<text:s/>επιστροφής,<text:s/>ασκείται<text:s/>αίτηση<text:s/>ακύρωσης<text:s/>ενώπιον<text:s/>του<text:s/>αρμόδιου<text:s/>διοικητικού<text:s/>δικαστηρίου,<text:s/>κατ’<text:s/>εφαρμογή<text:s/>των<text:s/>διατάξεων<text:s/>του<text:s/>άρθρου<text:s/>15<text:s/>του<text:s/>ν.<text:s/>3068/2002<text:s/>(Α΄<text:s/>274),<text:s/>όπως<text:s/>ισχύει.</text:span></text:p>
      <text:p text:style-name="P1048"><text:span text:style-name="T1048_1">4.</text:span><text:span text:style-name="T1048_2"><text:s/>Για<text:s/>την<text:s/>άσκηση<text:s/>του<text:s/>ένδικου<text:s/>μέσου<text:s/>κατά<text:s/>της<text:s/>απόφασης<text:s/>επιστροφής,<text:s/>χορηγείται<text:s/>στον<text:s/>επί<text:s/>μακρόν<text:s/>διαμέ-<text:s/>νοντα<text:s/>που<text:s/>δεν<text:s/>διαθέτει<text:s/>επαρκείς<text:s/>πόρους<text:s/>για<text:s/>το<text:s/>σκοπό<text:s/>αυτόν,<text:s/>το<text:s/>ευεργέτημα<text:s/>πενίας,<text:s/>σύμφωνα<text:s/>με<text:s/>τις<text:s/>διατάξεις<text:s/>της<text:s/>κείμενης<text:s/>νομοθεσίας.</text:span></text:p>
      <text:h text:style-name="P1049" text:outline-level="6"><text:span text:style-name="T1049_1">Άρθρο<text:s/>97</text:span></text:h>
      <text:h text:style-name="P1050" text:outline-level="6"><text:span text:style-name="T1050_1">Δικαιώματα<text:s/>και<text:s/>υποχρεώσεις<text:s/>επί<text:s/>μακρόν<text:s/>διαμένοντος</text:span></text:h>
      <text:p text:style-name="P1051"><text:span text:style-name="T1051_1">1.</text:span><text:span text:style-name="T1051_2"><text:s/>Ο<text:s/>επί<text:s/>μακρόν<text:s/>διαμένων<text:s/>απολαύει<text:s/>ίσης<text:s/>μεταχείρισης<text:s/>με<text:s/>τους<text:s/>ημεδαπούς<text:s/>όσον<text:s/>αφορά:</text:span></text:p>
      <text:p text:style-name="P1052"><text:span text:style-name="T1052_1">α.<text:s/>Την<text:s/>πρόσβαση<text:s/>στη<text:s/>μισθωτή<text:s/>ή<text:s/>μη<text:s/>μισθωτή<text:s/>δραστηριότητα<text:s/>και<text:s/>τους<text:s/>όρους<text:s/>απασχόλησης<text:s/>και<text:s/>εργασίας,<text:s/>περιλαμβανομένων<text:s/>των<text:s/>όρων<text:s/>απόλυσης<text:s/>και<text:s/>αμοιβής.<text:s/>Δεν<text:s/>επιτρέπεται<text:s/>πρόσβαση<text:s/>σε<text:s/>δραστηριότητες<text:s/>που<text:s/>αφορούν<text:s/>την<text:s/>άσκηση<text:s/>δημόσιας<text:s/>εξουσίας.</text:span></text:p>
      <text:p text:style-name="P1053"><text:span text:style-name="T1053_1">β.<text:s/>Την<text:s/>εκπαίδευση<text:s/>και<text:s/>την<text:s/>επαγγελματική<text:s/>κατάρτιση,<text:s/>περιλαμβανομένων<text:s/>των<text:s/>υποτροφιών<text:s/>σπουδών.</text:span></text:p>
      <text:p text:style-name="P1054"><text:span text:style-name="T1054_1">γ.<text:s/>Την<text:s/>αναγνώριση<text:s/>επαγγελματικών<text:s/>διπλωμάτων,<text:s/>πιστοποιητικών<text:s/>και<text:s/>άλλων<text:s/>τίτλων.</text:span></text:p>
      <text:p text:style-name="P1055"><text:span text:style-name="T1055_1">δ.<text:s/>Την<text:s/>κοινωνική<text:s/>ασφάλεια<text:s/>και<text:s/>τα<text:s/>βασικά<text:s/>πλεονεκτήματα<text:s/>της<text:s/>κοινωνικής<text:s/>αρωγής<text:s/>και<text:s/>προστασίας,<text:s/>όπως<text:s/>αυτά<text:s/>οριοθετούνται<text:s/>στο<text:s/>πλαίσιο<text:s/>ιδίως<text:s/>του<text:s/>ν.<text:s/>4051/1960<text:s/>«Περί<text:s/>ενισχύσεως<text:s/>απροστάτευτων<text:s/>παίδων»<text:s/>(Α΄68),<text:s/>του<text:s/>ν.δ.<text:s/>57/<text:s/>1973<text:s/>«Περί<text:s/>λήψεως<text:s/>μέτρων<text:s/>κοινωνικής<text:s/>προστασίας<text:s/>οικονομικώς<text:s/>αδυνάτων<text:s/>και<text:s/>καταργήσεως<text:s/>των<text:s/>διε-<text:s/>πουσών<text:s/>τον<text:s/>θεσμόν<text:s/>της<text:s/>απορίας<text:s/>διατάξεων»<text:s/>(Α΄149),<text:s/>του<text:s/>ν.<text:s/>1302/<text:s/>1982<text:s/>«Για<text:s/>την<text:s/>επικύρωση<text:s/>της<text:s/>Διεθνούς<text:s/>Σύμβασης<text:s/>εργασίας<text:s/>αρ.103/1952<text:s/>(Α΄<text:s/>133),<text:s/>του<text:s/>ν.<text:s/>2101/1992<text:s/>«Κύρωση<text:s/>της<text:s/>Διεθνούς<text:s/>Σύμβασης<text:s/>για<text:s/>τα<text:s/>δικαιώματα<text:s/>των<text:s/>παιδιών»<text:s/>(Α΄192)<text:s/>και<text:s/>του<text:s/>ν.<text:s/>3454/2006<text:s/>«Ενίσχυση<text:s/>της<text:s/>οικογένειας<text:s/>και<text:s/>λοιπές<text:s/>διατάξεις»<text:s/>(Α΄<text:s/>75).</text:span></text:p>
      <text:p text:style-name="P1056"><text:span text:style-name="T1056_1">ε.<text:s/>Τις<text:s/>φορολογικές<text:s/>διευκολύνσεις.</text:span></text:p>
      <text:p text:style-name="P1057"><text:span text:style-name="T1057_1">στ.<text:s/>Την<text:s/>πρόσβαση<text:s/>και<text:s/>παροχή<text:s/>αγαθών<text:s/>και<text:s/>υπηρεσιών<text:s/>που<text:s/>βρίσκονται<text:s/>στη<text:s/>διάθεση<text:s/>του<text:s/>κοινού<text:s/>και<text:s/>την<text:s/>πρόσβαση<text:s/>στις<text:s/>διαδικασίες<text:s/>απόκτησης<text:s/>στέγης.</text:span></text:p>
      <text:p text:style-name="P1058"><text:span text:style-name="T1058_1">ζ.<text:s/>Την<text:s/>ελευθερία<text:s/>του<text:s/>συνεταιρίζεσθαι<text:s/>και<text:s/>της<text:s/>εγγραφής<text:s/>και<text:s/>συμμετοχής<text:s/>σε<text:s/>οργανώσεις<text:s/>εργαζομένων<text:s/>ή<text:s/>εργοδοτών<text:s/>ή<text:s/>σε<text:s/>οποιαδήποτε<text:s/>οργάνωση<text:s/>της<text:s/>οποίας<text:s/>τα<text:s/>μέλη<text:s/>ασκούν<text:s/>συγκεκριμένο<text:s/>επάγγελμα,<text:s/>περιλαμβα-<text:s/>νομένων<text:s/>και<text:s/>των<text:s/>πλεονεκτημάτων<text:s/>που<text:s/>παρέχονται<text:s/>από<text:s/>αυτόν<text:s/>τον<text:s/>τύπο<text:s/>οργάνωσης,<text:s/>υπό<text:s/>την<text:s/>επιφύλαξη<text:s/>των<text:s/>διατάξεων<text:s/>περί<text:s/>δημόσιας<text:s/>τάξης<text:s/>και<text:s/>δημόσιας<text:s/>ασφάλειας.</text:span></text:p>
      <text:p text:style-name="P1059"><text:span text:style-name="T1059_1">η.<text:s/>Την<text:s/>ελεύθερη<text:s/>κίνηση<text:s/>και<text:s/>εγκατάσταση<text:s/>στο<text:s/>σύνολο<text:s/>της<text:s/>Επικράτειας.<text:s/>Το<text:s/>δικαίωμα<text:s/>αυτό<text:s/>μπορεί<text:s/>να<text:s/>περιορίζεται<text:s/>σύμφωνα<text:s/>με<text:s/>τις<text:s/>διατάξεις<text:s/>του<text:s/>άρθρου<text:s/>21<text:s/>παράγραφος<text:s/>1.</text:span></text:p>
      <text:p text:style-name="P1060"><text:span text:style-name="T1060_1">2.</text:span><text:span text:style-name="T1060_2"><text:s/>Το<text:s/>δικαίωμα<text:s/>της<text:s/>ίσης<text:s/>μεταχείρισης<text:s/>που<text:s/>προβλέ-<text:s/>πεται<text:s/>στις<text:s/>διατάξεις<text:s/>των<text:s/>στοιχείων<text:s/>β΄,<text:s/>δ΄,<text:s/>ε΄,<text:s/>στ΄<text:s/>και<text:s/>ζ΄<text:s/>της<text:s/>παραγράφου<text:s/>1<text:s/>ασκείται<text:s/>στις<text:s/>περιπτώσεις<text:s/>που<text:s/>ο<text:s/>τόπος<text:s/>κατοικίας<text:s/>του<text:s/>επί<text:s/>μακρόν<text:s/>διαμένοντος<text:s/>ή<text:s/>των<text:s/>μελών<text:s/>της<text:s/>οικογένειας,<text:s/>για<text:s/>τα<text:s/>οποία<text:s/>αυτός<text:s/>ζητά<text:s/>την<text:s/>παροχή<text:s/>των<text:s/>ως<text:s/>άνω<text:s/>δικαιωμάτων,<text:s/>ευρίσκεται<text:s/>εντός<text:s/>της<text:s/>Επικράτειας<text:s/>της<text:s/>χώρας.</text:span></text:p>
      <text:p text:style-name="P1061"><text:span text:style-name="T1061_1">3.</text:span><text:span text:style-name="T1061_2"><text:s/>Το<text:s/>δικαίωμα<text:s/>της<text:s/>ίσης<text:s/>μεταχείρισης<text:s/>περιορίζεται<text:s/>ως<text:s/>προς<text:s/>την:</text:span></text:p>
      <text:p text:style-name="P1062"><text:span text:style-name="T1062_1">α.<text:s/>Πρόσβαση<text:s/>σε<text:s/>μισθωτή<text:s/>ή<text:s/>μη<text:s/>μισθωτή<text:s/>δραστηριότητα<text:s/>η<text:s/>οποία,<text:s/>σύμφωνα<text:s/>με<text:s/>τις<text:s/>διατάξεις<text:s/>της<text:s/>κείμενης<text:s/>νομοθεσίας,<text:s/>ασκείται<text:s/>αποκλειστικά<text:s/>από<text:s/>Έλληνες<text:s/>ή<text:s/>πολίτες<text:s/>της<text:s/>Ευρωπαϊκής<text:s/>Ένωσης<text:s/>ή<text:s/>του<text:s/>Ε.Ο.Χ..</text:span></text:p>
      <text:p text:style-name="P1063"><text:span text:style-name="T1063_1">β.<text:s/>Πρόσβαση<text:s/>στην<text:s/>εκπαίδευση<text:s/>και<text:s/>επαγγελματική<text:s/>κατάρτιση,<text:s/>για<text:s/>την<text:s/>οποία<text:s/>μπορεί<text:s/>να<text:s/>απαιτείται<text:s/>να<text:s/>αποδείξει<text:s/>ο<text:s/>επί<text:s/>μακρόν<text:s/>διαμένων<text:s/>την<text:s/>απαιτούμενη<text:s/>για<text:s/>το<text:s/>σκοπό<text:s/>αυτόν<text:s/>γλωσσική<text:s/>επάρκεια.</text:span></text:p>
      <text:p text:style-name="P1064"><text:span text:style-name="T1064_1">γ.<text:s/>Είσοδο<text:s/>στα<text:s/>Ιδρύματα<text:s/>Τριτοβάθμιας<text:s/>Εκπαίδευσης<text:s/>Πανεπιστημιακού<text:s/>και<text:s/>Τεχνολογικού<text:s/>Τομέα<text:s/>της<text:s/>Ανώτατης<text:s/>Εκπαίδευσης,<text:s/>για<text:s/>την<text:s/>οποία<text:s/>απαιτείται<text:s/>η<text:s/>προηγούμενη<text:s/>εκπλήρωση<text:s/>των<text:s/>εκπαιδευτικών<text:s/>προϋποθέσεων<text:s/>της<text:s/>ισχύουσας<text:s/>νομοθεσίας.</text:span></text:p>
      <text:p text:style-name="P1065"><text:span text:style-name="T1065_1">4.</text:span><text:span text:style-name="T1065_2"><text:s/>Όσον<text:s/>αφορά<text:s/>τους<text:s/>δικαιούχους<text:s/>διεθνούς<text:s/>προστασίας<text:s/>οι<text:s/>παράγραφοι<text:s/>1(δ)<text:s/>και<text:s/>3<text:s/>εφαρμόζονται<text:s/>υπό<text:s/>την<text:s/>επιφύλαξη<text:s/>των<text:s/>διατάξεων<text:s/>της<text:s/>Οδηγίας<text:s/>2011/95/ΕΕ.</text:span></text:p>
      <text:h text:style-name="P1066" text:outline-level="6"><text:span text:style-name="T1066_1">Άρθρο<text:s/>98</text:span></text:h>
      <text:h text:style-name="P1067" text:outline-level="6"><text:span text:style-name="T1067_1">Δικαίωμα<text:s/>διαμονής<text:s/>και<text:s/>χορήγηση<text:s/>άδειας<text:s/>διαμονής,στην<text:s/>Ελλάδα,<text:s/>σε<text:s/>πολίτη<text:s/>τρίτης<text:s/>χώρας<text:s/>με<text:s/>καθεστώςεπί<text:s/>μακρόν<text:s/>διαμένοντος<text:s/>σε<text:s/>άλλο<text:s/>κράτος-μέλοςτης<text:s/>Ευρωπαϊκής<text:s/>Ένωσης</text:span></text:h>
      <text:p text:style-name="P1068"><text:span text:style-name="T1068_1">1.</text:span><text:span text:style-name="T1068_2"><text:s/>Ο<text:s/>επί<text:s/>μακρόν<text:s/>διαμένων,<text:s/>ο<text:s/>οποίος<text:s/>έχει<text:s/>αποκτήσει<text:s/>το<text:s/>καθεστώς<text:s/>αυτό<text:s/>σε<text:s/>άλλο<text:s/>κράτος-μέλος<text:s/>της<text:s/>Ευρωπαϊκής<text:s/>Ένωσης,<text:s/>μπορεί<text:s/>να<text:s/>διαμένει,<text:s/>υπό<text:s/>όρους,<text:s/>στη<text:s/>χώρα<text:s/>για<text:s/>διάστημα<text:s/>που<text:s/>υπερβαίνει<text:s/>τους<text:s/>τρεις<text:s/>μήνες,<text:s/>για<text:s/>τους<text:s/>ακόλουθους<text:s/>λόγους:</text:span></text:p>
      <text:p text:style-name="P1069"><text:span text:style-name="T1069_1">α.<text:s/>Για<text:s/>την<text:s/>άσκηση<text:s/>μισθωτής<text:s/>δραστηριότητας.<text:s/>Στην<text:s/>περίπτωση<text:s/>αυτή,<text:s/>ο<text:s/>επί<text:s/>μακρόν<text:s/>διαμένων<text:s/>θα<text:s/>πρέπει<text:s/>να<text:s/>έχει<text:s/>συνάψει<text:s/>σύμβαση<text:s/>εργασίας,<text:s/>από<text:s/>την<text:s/>οποία<text:s/>προκύπτει<text:s/>ότι<text:s/>η<text:s/>αμοιβή<text:s/>του<text:s/>είναι<text:s/>ίση,<text:s/>τουλάχιστον,<text:s/>με<text:s/>τις<text:s/>μηνιαίες<text:s/>αποδοχές<text:s/>του<text:s/>ανειδίκευτου<text:s/>εργάτη.<text:s/>Οι<text:s/>όροι<text:s/>και<text:s/>η<text:s/>διαδικασία<text:s/>χορήγησης<text:s/>της<text:s/>οικείας<text:s/>άδειας<text:s/>διαμονής<text:s/>καθορίζονται<text:s/>σύμφωνα<text:s/>με<text:s/>τις<text:s/>αντίστοιχες<text:s/>διατάξεις<text:s/>του<text:s/>παρόντος<text:s/>Κώδικα.</text:span></text:p>
      <text:p text:style-name="P1070"><text:span text:style-name="T1070_1">β.<text:s/>Για<text:s/>την<text:s/>άσκηση<text:s/>μη<text:s/>μισθωτής<text:s/>δραστηριότητας,<text:s/>καθώς<text:s/>και<text:s/>για<text:s/>τα<text:s/>οικονομικώς<text:s/>ανεξάρτητα<text:s/>άτομα.<text:s/>Στις<text:s/>περιπτώσεις<text:s/>αυτές,<text:s/>για<text:s/>τους<text:s/>όρους<text:s/>και<text:s/>προϋποθέσεις<text:s/>χορήγησης<text:s/>των<text:s/>οικείων<text:s/>αδειών<text:s/>διαμονής,<text:s/>εφαρμόζονται<text:s/>αναλόγως<text:s/>οι<text:s/>αντίστοιχες<text:s/>διατάξεις<text:s/>του<text:s/>παρόντος<text:s/>Κώδικα.</text:span></text:p>
      <text:p text:style-name="P1071"><text:span text:style-name="T1071_1">γ.<text:s/>Για<text:s/>σπουδές.<text:s/>Στην<text:s/>περίπτωση<text:s/>αυτή,<text:s/>ο<text:s/>επί<text:s/>μακρόν<text:s/>διαμένων<text:s/>θα<text:s/>πρέπει<text:s/>να<text:s/>έχει<text:s/>εγγραφεί<text:s/>ή<text:s/>να<text:s/>έχει<text:s/>γίνει<text:s/>αποδεκτός<text:s/>προς<text:s/>εγγραφή<text:s/>στο<text:s/>οικείο<text:s/>εκπαιδευτικό<text:s/>ίδρυμα,<text:s/>σύμφωνα<text:s/>με<text:s/>το<text:s/>άρθρο<text:s/>33.<text:s/>Οι<text:s/>όροι<text:s/>και<text:s/>η<text:s/>διαδικασία<text:s/>χορήγησης<text:s/>της<text:s/>οικείας<text:s/>άδειας<text:s/>διαμονής<text:s/>καθορίζονται,<text:s/>σύμφωνα<text:s/>με<text:s/>τις<text:s/>αντίστοιχες<text:s/>διατάξεις<text:s/>του<text:s/>παρόντος<text:s/>Κώδικα.</text:span></text:p>
      <text:p text:style-name="P1072"><text:span text:style-name="T1072_1">δ.<text:s/>Για<text:s/>την<text:s/>επαγγελματική<text:s/>κατάρτιση.<text:s/>Στην<text:s/>περίπτωση<text:s/>αυτή,<text:s/>ο<text:s/>επί<text:s/>μακρόν<text:s/>διαμένων<text:s/>θα<text:s/>πρέπει<text:s/>να<text:s/>έχει<text:s/>γίνει<text:s/>δεκτός<text:s/>από<text:s/>Ινστιτούτο<text:s/>Επαγγελματικής<text:s/>Κατάρτισης<text:s/>(Ι.Ε.Κ.)<text:s/>και<text:s/>να<text:s/>του<text:s/>έχει<text:s/>χορηγηθεί<text:s/>σχετική<text:s/>έγκριση<text:s/>φοίτησης<text:s/>από<text:s/>τον<text:s/>αρμόδιο<text:s/>φορέα<text:s/>της<text:s/>Γενικής<text:s/>Γραμματείας<text:s/>Δια<text:s/>Βίου<text:s/>Μάθησης,<text:s/>του<text:s/>Υπουργείου<text:s/>Παιδείας<text:s/>και<text:s/>Θρησκευμάτων,<text:s/>σύμφωνα<text:s/>με<text:s/>τις<text:s/>διατάξεις<text:s/>του<text:s/>άρθρου<text:s/>44<text:s/>του<text:s/>παρόντος<text:s/>Κώδικα.<text:s/>Οι<text:s/>όροι<text:s/>και<text:s/>η<text:s/>διαδικασία<text:s/>χορήγησης<text:s/>της<text:s/>οικείας<text:s/>άδειας<text:s/>διαμονής<text:s/>καθορίζονται,<text:s/>αναλόγως,<text:s/>σύμφωνα<text:s/>με<text:s/>τις<text:s/>αντίστοιχες<text:s/>διατάξεις<text:s/>του<text:s/>παρόντος<text:s/>Κώδικα.</text:span></text:p>
      <text:p text:style-name="P1073"><text:span text:style-name="T1073_1">2.</text:span><text:span text:style-name="T1073_2"><text:s/>Για<text:s/>τη<text:s/>χορήγηση<text:s/>άδειας<text:s/>διαμονής<text:s/>στις<text:s/>παραπάνω<text:s/>περιπτώσεις,<text:s/>απαιτείται<text:s/>να<text:s/>αποδεικνύεται<text:s/>ότι<text:s/>ο<text:s/>ενδιαφερόμενος<text:s/>διαθέτει:</text:span></text:p>
      <text:p text:style-name="P1074"><text:span text:style-name="T1074_1">α.<text:s/>Επαρκείς<text:s/>πόρους,<text:s/>σε<text:s/>επίπεδο<text:s/>σταθερού<text:s/>εισοδήματος<text:s/>για<text:s/>την<text:s/>κάλυψη<text:s/>των<text:s/>δαπανών<text:s/>διαβίωσης,<text:s/>σύμφωνα<text:s/>με<text:s/>τις<text:s/>διατάξεις<text:s/>του<text:s/>παρόντος<text:s/>Κώδικα.</text:span></text:p>
      <text:p text:style-name="P1075"><text:span text:style-name="T1075_1">β.<text:s/>Ασφάλιση<text:s/>ασθενείας<text:s/>που<text:s/>να<text:s/>καλύπτει<text:s/>κινδύνους<text:s/>παρόμοιους<text:s/>με<text:s/>εκείνους<text:s/>των<text:s/>ημεδαπών,<text:s/>σύμφωνα<text:s/>με<text:s/>τις<text:s/>διατάξεις<text:s/>του<text:s/>παρόντος<text:s/>Κώδικα.</text:span></text:p>
      <text:p text:style-name="P1076"><text:span text:style-name="T1076_1">3.</text:span><text:span text:style-name="T1076_2"><text:s/>Στις<text:s/>περιπτώσεις<text:s/>των<text:s/>στοιχείων<text:s/>α΄<text:s/>και<text:s/>β΄<text:s/>της<text:s/>παραγράφου<text:s/>1<text:s/>του<text:s/>παρόντος<text:s/>άρθρου,<text:s/>δίνεται<text:s/>προτεραιότητα<text:s/>στους<text:s/>πολίτες<text:s/>της<text:s/>Ευρωπαϊκής<text:s/>Ένωσης,<text:s/>τους<text:s/>πολίτες<text:s/>τρίτων<text:s/>χωρών,<text:s/>εφόσον<text:s/>προβλέπεται<text:s/>από<text:s/>την<text:s/>κοινοτική<text:s/>νομοθεσία<text:s/>και<text:s/>τους<text:s/>πολίτες<text:s/>τρίτων<text:s/>χωρών<text:s/>οι<text:s/>οποίοι<text:s/>διαμένουν<text:s/>νομίμως<text:s/>στην<text:s/>Ελλάδα<text:s/>και<text:s/>λαμβάνουν<text:s/>επίδομα<text:s/>ανεργίας.</text:span></text:p>
      <text:p text:style-name="P1077"><text:span text:style-name="T1077_1">4.</text:span><text:span text:style-name="T1077_2"><text:s/>Για<text:s/>τη<text:s/>χορήγηση<text:s/>της<text:s/>αντίστοιχης<text:s/>άδειας<text:s/>διαμονής,<text:s/>τα<text:s/>πρόσωπα<text:s/>της<text:s/>παραγράφου<text:s/>1<text:s/>του<text:s/>παρόντος<text:s/>άρθρου<text:s/>υποβάλλουν<text:s/>αίτηση<text:s/>το<text:s/>αργότερο<text:s/>εντός<text:s/>τριών<text:s/>μηνών<text:s/>από<text:s/>την<text:s/>είσοδό<text:s/>τους<text:s/>στη<text:s/>xώρα<text:s/>στο<text:s/>αρμόδιο<text:s/>όργανο,<text:s/>εφόσον<text:s/>πληρούνται<text:s/>οι<text:s/>παραπάνω<text:s/>προϋποθέσεις,<text:s/>η<text:s/>οποία<text:s/>συνοδεύεται<text:s/>από<text:s/>τα<text:s/>απαιτούμενα<text:s/>δικαιολογητικά.</text:span></text:p>
      <text:p text:style-name="P1078"><text:span text:style-name="T1078_1">5.</text:span><text:span text:style-name="T1078_2"><text:s/>Αρμόδια<text:s/>υπηρεσία<text:s/>για<text:s/>την<text:s/>εξέταση<text:s/>των<text:s/>αιτήσεων<text:s/>χορήγησης<text:s/>αδειών<text:s/>διαμονής<text:s/>του<text:s/>παρόντος<text:s/>είναι<text:s/>η<text:s/>αρμόδια<text:s/>υπηρεσία<text:s/>της<text:s/>οικείας<text:s/>Αποκεντρωμένης<text:s/>Διοίκησης.<text:s/>Η<text:s/>αίτηση<text:s/>υποβάλλεται<text:s/>σύμφωνα<text:s/>με<text:s/>τα<text:s/>οριζόμενα<text:s/>στις<text:s/>διατάξεις<text:s/>του<text:s/>άρθρου<text:s/>8<text:s/>του<text:s/>παρόντος<text:s/>Κώδικα.<text:s/>Η<text:s/>αρμόδια<text:s/>υπηρεσία<text:s/>της<text:s/>Αποκεντρωμένης<text:s/>Διοίκησης<text:s/>εξετάζει<text:s/>την<text:s/>αίτηση<text:s/>και,<text:s/>εφόσον<text:s/>πληρούνται<text:s/>οι<text:s/>ανωτέρω<text:s/>προϋποθέσεις<text:s/>και<text:s/>δεν<text:s/>συντρέχουν<text:s/>λόγοι<text:s/>που<text:s/>αφορούν<text:s/>τη<text:s/>δημόσια<text:s/>τάξη,<text:s/>τη<text:s/>δημόσια<text:s/>ασφάλεια<text:s/>ή<text:s/>τη<text:s/>δημόσια<text:s/>υγεία<text:s/>σύμφωνα<text:s/>με<text:s/>τις<text:s/>διατάξεις<text:s/>του<text:s/>άρθρου<text:s/>100<text:s/>του<text:s/>παρόντος,<text:s/>εκδίδει<text:s/>απόφαση,<text:s/>με<text:s/>την<text:s/>οποία<text:s/>χορηγεί<text:s/>την<text:s/>αντίστοιχη<text:s/>άδεια<text:s/>διαμονής.<text:s/>Η<text:s/>απόφαση<text:s/>αυτή<text:s/>κοινοποιείται<text:s/>στο<text:s/>σημείο<text:s/>επαφής,<text:s/>σύμφωνα<text:s/>με<text:s/>τις<text:s/>διατάξεις<text:s/>του<text:s/>άρθρου<text:s/>104<text:s/>του<text:s/>παρόντος.</text:span></text:p>
      <text:p text:style-name="P1079"><text:span text:style-name="T1079_1">6.</text:span><text:span text:style-name="T1079_2"><text:s/>Η<text:s/>διαδικασία<text:s/>εξέτασης<text:s/>της<text:s/>αίτησης<text:s/>ολοκληρώνεται<text:s/>το<text:s/>αργότερο<text:s/>εντός<text:s/>τεσσάρων<text:s/>μηνών,<text:s/>αφότου<text:s/>υποβλήθηκε<text:s/>η<text:s/>αίτηση<text:s/>με<text:s/>τα<text:s/>απαιτούμενα<text:s/>δικαιολογητικά.<text:s/>Αν<text:s/>η<text:s/>αίτηση<text:s/>συνοδεύεται<text:s/>από<text:s/>ελλιπή<text:s/>δικαιολογητικά<text:s/>ή<text:s/>συντρέχουν<text:s/>εξαιρετικοί<text:s/>λόγοι,<text:s/>η<text:s/>ανωτέρω<text:s/>προθεσμία<text:s/>μπορεί<text:s/>να<text:s/>υπερβαίνει<text:s/>τους<text:s/>τέσσερις<text:s/>μήνες<text:s/>και<text:s/>μέχρι<text:s/>τρεις<text:s/>επιπλέον<text:s/>μήνες.<text:s/>Το<text:s/>αρμόδιο<text:s/>όργανο<text:s/>ενημερώνει<text:s/>σχετικά<text:s/>τον<text:s/>αιτούντα.</text:span></text:p>
      <text:p text:style-name="P1080"><text:span text:style-name="T1080_1">7.</text:span><text:span text:style-name="T1080_2"><text:s/>Η<text:s/>διάρκεια<text:s/>ισχύος<text:s/>της<text:s/>εν<text:s/>λόγω<text:s/>άδειας<text:s/>διαμονής,<text:s/>καθώς<text:s/>και<text:s/>η<text:s/>διαδικασία<text:s/>ανανέωσής<text:s/>της<text:s/>καθορίζονται,<text:s/>κατά<text:s/>περίπτωση,<text:s/>σύμφωνα<text:s/>με<text:s/>τις<text:s/>διατάξεις<text:s/>του<text:s/>παρόντος<text:s/>Κώδικα.</text:span></text:p>
      <text:p text:style-name="P1081"><text:span text:style-name="T1081_1">8.</text:span><text:span text:style-name="T1081_2"><text:s/>Το<text:s/>παρόν<text:s/>κεφάλαιο<text:s/>δεν<text:s/>εφαρμόζεται<text:s/>στους<text:s/>παρακάτω<text:s/>πολίτες<text:s/>τρίτων<text:s/>χώρων<text:s/>που<text:s/>είναι<text:s/>επί<text:s/>μακρόν<text:s/>διαμένοντες<text:s/>σε<text:s/>άλλο<text:s/>κράτος-μέλος<text:s/>της<text:s/>Ευρωπαϊκής<text:s/>Ένωσης:</text:span></text:p>
      <text:p text:style-name="P1082"><text:span text:style-name="T1082_1">α.<text:s/>Μισθωτούς<text:s/>εργαζόμενους<text:s/>που<text:s/>απασχολούνται<text:s/>από<text:s/>φορέα<text:s/>παροχής<text:s/>υπηρεσιών<text:s/>στο<text:s/>πλαίσιο<text:s/>διασυνοριακής<text:s/>παροχής<text:s/>υπηρεσιών,<text:s/>σύμφωνα<text:s/>με<text:s/>τις<text:s/>διατάξεις<text:s/>της<text:s/>περίπτωση<text:s/>δ΄<text:s/>της<text:s/>παρ.1<text:s/>του<text:s/>άρθρου<text:s/>18<text:s/>του<text:s/>παρόντος<text:s/>Κώδικα.<text:s/>β.<text:s/>Φορείς<text:s/>παροχής<text:s/>διασυνοριακών<text:s/>υπηρεσιών.</text:span></text:p>
      <text:p text:style-name="P1083"><text:span text:style-name="T1083_1">9.</text:span><text:span text:style-name="T1083_2"><text:s/>Πολίτες<text:s/>τρίτων<text:s/>χωρών<text:s/>που<text:s/>είναι<text:s/>επί<text:s/>μακρόν<text:s/>διαμέ-<text:s/>νοντες<text:s/>σε<text:s/>άλλο<text:s/>κράτος-μέλος<text:s/>της<text:s/>Ευρωπαϊκής<text:s/>Ένωσης<text:s/>μπορούν<text:s/>να<text:s/>εισέλθουν<text:s/>στη<text:s/>xώρα<text:s/>για<text:s/>εποχιακή<text:s/>εργασία<text:s/>σύμφωνα<text:s/>με<text:s/>τις<text:s/>διατάξεις<text:s/>του<text:s/>παρόντος<text:s/>Κώδικα.</text:span></text:p>
      <text:p text:style-name="P1084"><text:span text:style-name="T1084_1">10.</text:span><text:span text:style-name="T1084_2"><text:s/>Για<text:s/>τα<text:s/>θέματα<text:s/>που<text:s/>αφορούν<text:s/>στην<text:s/>κοινωνική<text:s/>ασφάλεια<text:s/>των<text:s/>πολιτών<text:s/>τρίτων<text:s/>χωρών<text:s/>με<text:s/>καθεστώς<text:s/>επί<text:s/>μα-<text:s/>κρόν<text:s/>διαμένοντος<text:s/>σε<text:s/>άλλο<text:s/>κράτος-μέλος<text:s/>και<text:s/>ασκούν<text:s/>το<text:s/>δικαίωμα<text:s/>διαμονής<text:s/>τους<text:s/>στην<text:s/>Ελλάδα,<text:s/>δυνάμει<text:s/>του<text:s/>παρόντος<text:s/>κεφαλαίου,<text:s/>ισχύει<text:s/>το<text:s/>ενωσιακό<text:s/>δίκαιο<text:s/>στον<text:s/>τομέα<text:s/>της<text:s/>κοινωνικής<text:s/>ασφάλειας.</text:span></text:p>
      <text:p text:style-name="P1085"><text:span text:style-name="T1085_1">11.</text:span><text:span text:style-name="T1085_2"><text:s/>Σε<text:s/>περίπτωση<text:s/>σχετικής<text:s/>αίτησης<text:s/>από<text:s/>άλλο<text:s/>κράτος-<text:s/>μέλος,<text:s/>το<text:s/>αρμόδιο<text:s/>όργανο<text:s/>εκδίδει<text:s/>εντός<text:s/>τριών<text:s/>μηνών<text:s/>τροποποιημένη<text:s/>κατά<text:s/>το<text:s/>σκέλος<text:s/>της<text:s/>παρατήρησης<text:s/>της<text:s/>παραγράφου<text:s/>5<text:s/>του<text:s/>άρθρου<text:s/>90<text:s/>άδεια<text:s/>επί<text:s/>μακρόν<text:s/>δια-<text:s/>μένοντος.</text:span></text:p>
      <text:p text:style-name="P1086"><text:span text:style-name="T1086_1">12.</text:span><text:span text:style-name="T1086_2"><text:s/>Αν<text:s/>χορηγηθεί<text:s/>καθεστώς<text:s/>διεθνούς<text:s/>προστασίας<text:s/>σε<text:s/>πολίτη<text:s/>τρίτης<text:s/>χώρας,<text:s/>στον<text:s/>οποίο<text:s/>άλλο<text:s/>κράτος-μέλος<text:s/>έχει<text:s/>προηγουμένως<text:s/>χορηγήσει<text:s/>καθεστώς<text:s/>επί<text:s/>μακρόν<text:s/>διαμένοντος,<text:s/>η<text:s/>Υπηρεσία<text:s/>Ασύλου<text:s/>ζητεί<text:s/>από<text:s/>το<text:s/>κρά-<text:s/>τος-μέλος<text:s/>που<text:s/>έχει<text:s/>εκδώσει<text:s/>την<text:s/>άδεια<text:s/>διαμονής<text:s/>επί<text:s/>μακρόν<text:s/>διαμένοντος<text:s/>να<text:s/>την<text:s/>τροποποιήσει<text:s/>ούτως<text:s/>ώστε<text:s/>να<text:s/>περιληφθεί<text:s/>και<text:s/>η<text:s/>παρατήρηση<text:s/>που<text:s/>αναφέρεται<text:s/>στο<text:s/>τελευταίο<text:s/>εδάφιο<text:s/>της<text:s/>παραγράφου<text:s/>5<text:s/>του<text:s/>άρθρου<text:s/>90.</text:span></text:p>
      <text:h text:style-name="P1087" text:outline-level="6"><text:span text:style-name="T1087_1">Άρθρο<text:s/>99</text:span></text:h>
      <text:h text:style-name="P1088" text:outline-level="6"><text:span text:style-name="T1088_1">Μέλη<text:s/>οικογένειας<text:s/>πολίτη<text:s/>τρίτης<text:s/>χώρας<text:s/>που<text:s/>ασκείτο<text:s/>δικαίωμα<text:s/>διαμονής<text:s/>στην<text:s/>Ελλάδα<text:s/>ως<text:s/>επί<text:s/>μακρόνδιαμένων<text:s/>σε<text:s/>άλλο<text:s/>κράτος-μέλος<text:s/>τηςΕυρωπαϊκής<text:s/>Ένωσης</text:span></text:h>
      <text:p text:style-name="P1089"><text:span text:style-name="T1089_1">1.</text:span><text:span text:style-name="T1089_2"><text:s/>Ο<text:s/>πολίτης<text:s/>τρίτης<text:s/>χώρας<text:s/>με<text:s/>καθεστώς<text:s/>επί<text:s/>μακρόν<text:s/>διαμένοντος<text:s/>σε<text:s/>άλλο<text:s/>κράτος-μέλος<text:s/>της<text:s/>Ευρωπαϊκής<text:s/>Ένωσης<text:s/>μπορεί<text:s/>να<text:s/>συνοδεύεται<text:s/>ή<text:s/>να<text:s/>επανενωθεί<text:s/>με<text:s/>τα<text:s/>μέλη<text:s/>της<text:s/>οικογένειάς<text:s/>του<text:s/>εφόσον<text:s/>η<text:s/>οικογένεια<text:s/>είχε<text:s/>ήδη<text:s/>συγκροτηθεί<text:s/>στο<text:s/>άλλο<text:s/>κράτος-μέλος.</text:span></text:p>
      <text:p text:style-name="P1090"><text:span text:style-name="T1090_1">Τα<text:s/>ανωτέρω<text:s/>μέλη<text:s/>οικογένειας<text:s/>υποβάλλουν<text:s/>αίτηση<text:s/>για<text:s/>τη<text:s/>χορήγηση<text:s/>άδειας<text:s/>διαμονής,<text:s/>στην<text:s/>αρμόδια<text:s/>για<text:s/>την<text:s/>παραλαβή<text:s/>της<text:s/>αίτησης<text:s/>υπηρεσία,<text:s/>σύμφωνα<text:s/>με<text:s/>τις<text:s/>διατάξεις<text:s/>του<text:s/>παρόντος<text:s/>Κώδικα,<text:s/>το<text:s/>αργότερο<text:s/>εντός<text:s/>τριών<text:s/>μηνών<text:s/>από<text:s/>την<text:s/>είσοδό<text:s/>τους<text:s/>στη<text:s/>χώρα,<text:s/>η<text:s/>οποία<text:s/>συνοδεύεται<text:s/>από<text:s/>τα<text:s/>απαιτούμενα<text:s/>δικαιολογητικά.</text:span></text:p>
      <text:p text:style-name="P1091"><text:span text:style-name="T1091_1">2.</text:span><text:span text:style-name="T1091_2"><text:s/>Αρμόδια<text:s/>υπηρεσία<text:s/>για<text:s/>την<text:s/>εξέταση<text:s/>των<text:s/>αιτήσεων<text:s/>χορήγησης<text:s/>αδειών<text:s/>διαμονής<text:s/>του<text:s/>παρόντος<text:s/>είναι<text:s/>η<text:s/>αρμόδια<text:s/>υπηρεσία<text:s/>της<text:s/>οικείας<text:s/>Αποκεντρωμένης<text:s/>Διοίκησης.<text:s/>Η<text:s/>αίτηση<text:s/>υποβάλλεται<text:s/>σύμφωνα<text:s/>με<text:s/>τα<text:s/>οριζόμενα<text:s/>στις<text:s/>διατάξεις<text:s/>του<text:s/>άρθρου<text:s/>8.<text:s/>Η<text:s/>αρμόδια<text:s/>υπηρεσία<text:s/>της<text:s/>Αποκεντρωμένης<text:s/>Διοίκησης<text:s/>εξετάζει<text:s/>την<text:s/>αίτηση<text:s/>και,<text:s/>εφόσον<text:s/>πληρούνται<text:s/>οι<text:s/>ανωτέρω<text:s/>προϋποθέσεις<text:s/>και<text:s/>δεν<text:s/>συντρέχουν<text:s/>λόγοι<text:s/>που<text:s/>αφορούν<text:s/>τη<text:s/>δημόσια<text:s/>τάξη,<text:s/>τη<text:s/>δημόσια<text:s/>ασφάλεια<text:s/>ή<text:s/>τη<text:s/>δημόσια<text:s/>υγεία<text:s/>σύμφωνα<text:s/>με<text:s/>τις<text:s/>διατάξεις<text:s/>του<text:s/>άρθρου<text:s/>100<text:s/>του<text:s/>παρόντος,<text:s/>εκδίδει<text:s/>απόφαση,<text:s/>με<text:s/>την<text:s/>οποία<text:s/>χορηγεί<text:s/>άδεια<text:s/>διαμονής<text:s/>για<text:s/>οικογενειακή<text:s/>επανένωση<text:s/>η<text:s/>οποία<text:s/>ακολουθεί<text:s/>την<text:s/>τύχη<text:s/>της<text:s/>άδειας<text:s/>διαμονής<text:s/>του<text:s/>συντηρούντος.<text:s/>Η<text:s/>απόφαση<text:s/>αυτή<text:s/>κοινοποιείται<text:s/>στο<text:s/>σημείο<text:s/>επαφής,<text:s/>σύμφωνα<text:s/>με<text:s/>τις<text:s/>διατάξεις<text:s/>του<text:s/>άρθρου<text:s/>104<text:s/>του<text:s/>παρόντος.</text:span></text:p>
      <text:p text:style-name="P1092"><text:span text:style-name="T1092_1">Η<text:s/>διαδικασία<text:s/>εξέτασης<text:s/>της<text:s/>αίτησης<text:s/>ολοκληρώνεται<text:s/>το<text:s/>αργότερο<text:s/>εντός<text:s/>τεσσάρων<text:s/>μηνών,<text:s/>αφότου<text:s/>υποβλήθηκε<text:s/>η<text:s/>αίτηση<text:s/>με<text:s/>τα<text:s/>απαιτούμενα<text:s/>δικαιολογητικά.<text:s/>Αν<text:s/>η<text:s/>αίτηση<text:s/>συνοδεύεται<text:s/>από<text:s/>ελλιπή<text:s/>δικαιολογητικά<text:s/>ή<text:s/>σε<text:s/>περίπτωση<text:s/>συνδρομής<text:s/>εξαιρετικών<text:s/>λόγων,<text:s/>η<text:s/>ανωτέρω<text:s/>προθεσμία<text:s/>μπορεί<text:s/>να<text:s/>υπερβαίνει<text:s/>τους<text:s/>τέσσερις<text:s/>(4)<text:s/>μήνες<text:s/>και<text:s/>μέχρι<text:s/>τρεις<text:s/>(3)<text:s/>επιπλέον<text:s/>μήνες.<text:s/>Το<text:s/>αρμόδιο<text:s/>όργανο<text:s/>ενημερώνει<text:s/>σχετικά<text:s/>τον<text:s/>αιτούντα.</text:span></text:p>
      <text:p text:style-name="P1093"><text:span text:style-name="T1093_1">3.</text:span><text:span text:style-name="T1093_2"><text:s/>Σε<text:s/>περίπτωση<text:s/>που<text:s/>η<text:s/>οικογένεια<text:s/>συγκροτήθηκε<text:s/>μετά<text:s/>την<text:s/>άσκηση<text:s/>του<text:s/>δικαιώματος<text:s/>διαμονής<text:s/>στην<text:s/>Ελλάδα,<text:s/>ισχύουν<text:s/>οι<text:s/>διατάξεις<text:s/>των<text:s/>άρθρων<text:s/>69<text:s/>έως<text:s/>77.</text:span></text:p>
      <text:h text:style-name="P1094" text:outline-level="6"><text:span text:style-name="T1094_1">Άρθρο<text:s/>100</text:span></text:h>
      <text:h text:style-name="P1095" text:outline-level="6"><text:span text:style-name="T1095_1">Απόρριψη<text:s/>αίτησης<text:s/>για<text:s/>χορήγηση<text:s/>άδειας<text:s/>διαμονήςσε<text:s/>πολίτη<text:s/>τρίτης<text:s/>χώρας<text:s/>με<text:s/>καθεστώς<text:s/>επί<text:s/>μακρόνδιαμένοντος<text:s/>σε<text:s/>άλλο<text:s/>κράτος-μέλος<text:s/>της<text:s/>ΕυρωπαϊκήςΈνωσης<text:s/>και<text:s/>στα<text:s/>μέλη<text:s/>της<text:s/>οικογένειάς<text:s/>του,<text:s/>γιαλόγους<text:s/>δημόσιας<text:s/>τάξης,<text:s/>δημόσιας<text:s/>ασφάλειαςή<text:s/>δημόσιας<text:s/>υγείας</text:span></text:h>
      <text:p text:style-name="P1096"><text:span text:style-name="T1096_1">1.</text:span><text:span text:style-name="T1096_2"><text:s/>Η<text:s/>αίτηση<text:s/>για<text:s/>χορήγηση<text:s/>άδειας<text:s/>διαμονής<text:s/>σε<text:s/>επί<text:s/>μακρόν<text:s/>διαμένοντα<text:s/>ή<text:s/>σε<text:s/>μέλη<text:s/>της<text:s/>οικογένειάς<text:s/>του<text:s/>δυνάμει<text:s/>του<text:s/>παρόντος<text:s/>Κεφαλαίου<text:s/>μπορεί<text:s/>να<text:s/>απορρίπτεται<text:s/>για<text:s/>λόγους<text:s/>δημόσιας<text:s/>τάξης<text:s/>ή<text:s/>δημόσιας<text:s/>ασφάλειας.<text:s/>Η<text:s/>εξέταση<text:s/>των<text:s/>λόγων<text:s/>που<text:s/>αφορούν<text:s/>στη<text:s/>δημόσια<text:s/>τάξη<text:s/>ή<text:s/>τη<text:s/>δημόσια<text:s/>ασφάλεια<text:s/>της<text:s/>Χώρας<text:s/>αποτελεί<text:s/>προαπαι-<text:s/>τούμενο<text:s/>στοιχείο<text:s/>κατά<text:s/>την<text:s/>εξέταση<text:s/>του<text:s/>αιτήματος<text:s/>για<text:s/>τη<text:s/>χορήγηση<text:s/>της<text:s/>οικείας<text:s/>άδειας<text:s/>διαμονής.</text:span></text:p>
      <text:p text:style-name="P1097"><text:span text:style-name="T1097_1">2.</text:span><text:span text:style-name="T1097_2"><text:s/>Κατά<text:s/>την<text:s/>εξέταση<text:s/>των<text:s/>θεμάτων<text:s/>που<text:s/>αφορούν<text:s/>στη<text:s/>δημόσια<text:s/>τάξη<text:s/>ή<text:s/>δημόσια<text:s/>ασφάλεια,<text:s/>εξετάζονται<text:s/>η<text:s/>σοβαρότητα<text:s/>ή<text:s/>το<text:s/>είδος<text:s/>του<text:s/>αδικήματος<text:s/>ή<text:s/>ο<text:s/>κίνδυνος<text:s/>που<text:s/>αντιπροσωπεύει<text:s/>το<text:s/>εν<text:s/>λόγω<text:s/>πρόσωπο.<text:s/>Η<text:s/>άρνηση<text:s/>χορήγησης<text:s/>της<text:s/>άδειας<text:s/>διαμονής<text:s/>δυνάμει<text:s/>του<text:s/>παρόντος<text:s/>κεφαλαίου<text:s/>δεν<text:s/>μπορεί<text:s/>να<text:s/>βασίζεται<text:s/>στην<text:s/>επίκληση<text:s/>λόγων<text:s/>γενικότερης<text:s/>δημοσιονομικής<text:s/>πολιτικής.</text:span></text:p>
      <text:p text:style-name="P1098"><text:span text:style-name="T1098_1">3.</text:span><text:span text:style-name="T1098_2"><text:s/>Η<text:s/>αίτηση<text:s/>για<text:s/>χορήγηση<text:s/>άδειας<text:s/>διαμονής<text:s/>σε<text:s/>πολίτη<text:s/>τρίτης<text:s/>χώρας<text:s/>με<text:s/>καθεστώς<text:s/>επί<text:s/>μακρόν<text:s/>διαμένοντος<text:s/>σε<text:s/>άλλο<text:s/>κράτος-μέλος<text:s/>της<text:s/>Ευρωπαϊκής<text:s/>Ένωσης<text:s/>ή<text:s/>σε<text:s/>μέλη<text:s/>της<text:s/>οικογένειάς<text:s/>του<text:s/>δυνάμει<text:s/>του<text:s/>παρόντος<text:s/>κεφαλαίου<text:s/>μπορεί<text:s/>να<text:s/>απορρίπτεται<text:s/>για<text:s/>λόγους<text:s/>δημόσιας<text:s/>υγείας.</text:span></text:p>
      <text:p text:style-name="P1099"><text:span text:style-name="T1099_1">Οι<text:s/>μόνες<text:s/>ασθένειες<text:s/>που<text:s/>μπορούν<text:s/>να<text:s/>δικαιολογήσουν<text:s/>άρνηση<text:s/>εισόδου<text:s/>ή<text:s/>του<text:s/>δικαιώματος<text:s/>διαμονής<text:s/>είναι<text:s/>εκείνες<text:s/>που<text:s/>προβλέπονται<text:s/>από<text:s/>την<text:s/>Παγκόσμια<text:s/>Οργάνωση<text:s/>Υγείας,<text:s/>καθώς<text:s/>και<text:s/>άλλες<text:s/>λοιμώδεις,<text:s/>μεταδοτικές<text:s/>ή<text:s/>παρα-<text:s/>σιτικές<text:s/>ασθένειες,<text:s/>οι<text:s/>οποίες<text:s/>επιβάλλουν<text:s/>τη<text:s/>λήψη<text:s/>μέτρων<text:s/>για<text:s/>την<text:s/>προστασία<text:s/>της<text:s/>δημόσιας<text:s/>υγείας.<text:s/>Η<text:s/>διαπίστωση,<text:s/>μετά<text:s/>την<text:s/>έκδοση<text:s/>της<text:s/>αρχικής<text:s/>άδειας<text:s/>διαμονής,<text:s/>ότι<text:s/>ο<text:s/>πολίτης<text:s/>τρίτης<text:s/>χώρας<text:s/>πάσχει<text:s/>από<text:s/>ασθένεια,<text:s/>από<text:s/>την<text:s/>οποία<text:s/>προσεβλήθη<text:s/>μετά<text:s/>την<text:s/>είσοδό<text:s/>του<text:s/>στη<text:s/>xώρα,<text:s/>δεν<text:s/>αποτελεί<text:s/>λόγο<text:s/>για<text:s/>τη<text:s/>μη<text:s/>ανανέωση<text:s/>της<text:s/>άδειας<text:s/>διαμονής<text:s/>του<text:s/>ή<text:s/>την<text:s/>απομάκρυνσή<text:s/>του<text:s/>από<text:s/>το<text:s/>έδαφος<text:s/>της<text:s/>xώρας.</text:span></text:p>
      <text:p text:style-name="P1100"><text:span text:style-name="T1100_1">4.</text:span><text:span text:style-name="T1100_2"><text:s/>Οι<text:s/>διατάξεις<text:s/>του<text:s/>άρθρου<text:s/>96<text:s/>του<text:s/>παρόντος<text:s/>εφαρμόζονται<text:s/>και<text:s/>για<text:s/>τις<text:s/>ανωτέρω<text:s/>άδειες<text:s/>διαμονής.</text:span></text:p>
      <text:h text:style-name="P1101" text:outline-level="6"><text:span text:style-name="T1101_1">Άρθρο<text:s/>101</text:span></text:h>
      <text:h text:style-name="P1102" text:outline-level="6"><text:span text:style-name="T1102_1">Δικαιώματα<text:s/>και<text:s/>υποχρεώσεις<text:s/>πολιτών<text:s/>τρίτης<text:s/>χώραςμε<text:s/>καθεστώς<text:s/>επί<text:s/>μακρόν<text:s/>διαμένοντος<text:s/>σε<text:s/>άλλο<text:s/>κράτοςμέλος<text:s/>της<text:s/>Ευρωπαϊκής<text:s/>Ένωσης<text:s/>που<text:s/>είναι<text:s/>κάτοχοιάδειας<text:s/>διαμονής<text:s/>στην<text:s/>Ελλάδα</text:span></text:h>
      <text:p text:style-name="P1103"><text:span text:style-name="T1103_1">1.</text:span><text:span text:style-name="T1103_2"><text:s/>Οι<text:s/>πολίτες<text:s/>τρίτης<text:s/>χώρας<text:s/>με<text:s/>καθεστώς<text:s/>επί<text:s/>μακρόν<text:s/>διαμένοντος<text:s/>σε<text:s/>άλλο<text:s/>κράτος-μέλος<text:s/>της<text:s/>Ευρωπαϊκής<text:s/>Ένωσης<text:s/>που<text:s/>διαμένουν<text:s/>στην<text:s/>Ελλάδα<text:s/>δυνάμει<text:s/>του<text:s/>παρόντος<text:s/>κεφαλαίου<text:s/>απολαύουν<text:s/>ίσης<text:s/>μεταχείρισης<text:s/>με<text:s/>τους<text:s/>ημεδαπούς<text:s/>στους<text:s/>τομείς<text:s/>και<text:s/>υπό<text:s/>τους<text:s/>όρους<text:s/>του<text:s/>άρθρου<text:s/>97.</text:span></text:p>
      <text:p text:style-name="P1104"><text:span text:style-name="T1104_1">2.</text:span><text:span text:style-name="T1104_2"><text:s/>Οι<text:s/>πολίτες<text:s/>τρίτης<text:s/>χώρας<text:s/>με<text:s/>καθεστώς<text:s/>επί<text:s/>μακρόν<text:s/>διαμένοντος<text:s/>σε<text:s/>άλλο<text:s/>κράτος-μέλος<text:s/>της<text:s/>Ευρωπαϊκής<text:s/>Ένωσης<text:s/>που<text:s/>διαμένουν<text:s/>στην<text:s/>Ελλάδα<text:s/>με<text:s/>σκοπό<text:s/>την<text:s/>άσκηση<text:s/>μισθωτής<text:s/>δραστηριότητας,<text:s/>δυνάμει<text:s/>του<text:s/>παρόντος<text:s/>κεφαλαίου,<text:s/>δεν<text:s/>επιτρέπεται,<text:s/>κατά<text:s/>το<text:s/>πρώτο<text:s/>δωδεκάμηνο,<text:s/>να<text:s/>απασχοληθούν<text:s/>σε<text:s/>άλλη<text:s/>ειδικότητα<text:s/>από<text:s/>εκείνη,<text:s/>για<text:s/>την<text:s/>οποία<text:s/>τους<text:s/>χορηγήθηκε<text:s/>η<text:s/>αρχική<text:s/>άδεια<text:s/>διαμονής,<text:s/>καθώς<text:s/>και<text:s/>να<text:s/>μεταβάλουν<text:s/>τον<text:s/>ασφαλιστικό<text:s/>τους<text:s/>φορέα.</text:span></text:p>
      <text:p text:style-name="P1105"><text:span text:style-name="T1105_1">3.</text:span><text:span text:style-name="T1105_2"><text:s/>Τα<text:s/>πρόσωπα<text:s/>που<text:s/>εισέρχονται<text:s/>στη<text:s/>xώρα<text:s/>δυνάμει<text:s/>των<text:s/>στοιχείων<text:s/>γ΄<text:s/>και<text:s/>δ΄<text:s/>της<text:s/>παρ.<text:s/>1<text:s/>του<text:s/>άρθρου<text:s/>98<text:s/>του<text:s/>παρόντος<text:s/>επιτρέπεται<text:s/>να<text:s/>εργάζονται<text:s/>μόνο<text:s/>με<text:s/>καθεστώς<text:s/>μερικής<text:s/>απασχόλησης<text:s/>σύμφωνα<text:s/>με<text:s/>τον<text:s/>παρόντα<text:s/>Κώδικα.</text:span></text:p>
      <text:p text:style-name="P1106"><text:span text:style-name="T1106_1">4.</text:span><text:span text:style-name="T1106_2"><text:s/>Τα<text:s/>μέλη<text:s/>της<text:s/>οικογένειας<text:s/>που<text:s/>είναι<text:s/>κάτοχοι<text:s/>άδειας<text:s/>διαμονής<text:s/>δυνάμει<text:s/>του<text:s/>παρόντος<text:s/>Κεφαλαίου<text:s/>υπόκεινται<text:s/>στα<text:s/>δικαιώματα<text:s/>και<text:s/>τις<text:s/>υποχρεώσεις<text:s/>του<text:s/>άρθρου<text:s/>75.</text:span></text:p>
      <text:h text:style-name="P1107" text:outline-level="6"><text:span text:style-name="T1107_1">Άρθρο<text:s/></text:span></text:h>
      <text:h text:style-name="P1108" text:outline-level="6"><text:span text:style-name="T1108_1">102</text:span></text:h>
      <text:p text:style-name="P1109"><text:span text:style-name="T1109_1">Ανάκληση<text:s/>της<text:s/>άδειας<text:s/>διαμονήςκαι<text:s/>υποχρέωση<text:s/>επανεισδοχής</text:span></text:p>
      <text:p text:style-name="P1110"><text:span text:style-name="T1110_1">1.</text:span><text:span text:style-name="T1110_2"><text:s/>Έως<text:s/>ότου<text:s/>ο<text:s/>πολίτης<text:s/>τρίτης<text:s/>χώρας<text:s/>αποκτήσει<text:s/>καθεστώς<text:s/>επί<text:s/>μακρόν<text:s/>διαμένοντος<text:s/>στην<text:s/>Ελλάδα,<text:s/>η<text:s/>άδεια<text:s/>διαμονής<text:s/>του<text:s/>δεν<text:s/>ανανεώνεται<text:s/>ή<text:s/>ανακαλείται<text:s/>και<text:s/>ο<text:s/>ενδιαφερόμενος<text:s/>και<text:s/>τα<text:s/>μέλη<text:s/>της<text:s/>οικογένειάς<text:s/>του<text:s/>υποχρε-<text:s/>ούνται<text:s/>να<text:s/>εγκαταλείψουν<text:s/>το<text:s/>έδαφος<text:s/>της<text:s/>χώρας,<text:s/>στις<text:s/>ακόλουθες<text:s/>περιπτώσεις:</text:span></text:p>
      <text:p text:style-name="P1111"><text:span text:style-name="T1111_1">α.<text:s/>Για<text:s/>λόγους<text:s/>δημόσιας<text:s/>τάξης<text:s/>ή<text:s/>δημόσιας<text:s/>ασφάλειας,<text:s/>σύμφωνα<text:s/>με<text:s/>το<text:s/>άρθρο<text:s/>100.</text:span></text:p>
      <text:p text:style-name="P1112"><text:span text:style-name="T1112_1">β.<text:s/>Όταν<text:s/>οι<text:s/>όροι<text:s/>και<text:s/>οι<text:s/>προϋποθέσεις<text:s/>των<text:s/>άρθρων<text:s/>98<text:s/>και<text:s/>99<text:s/>δεν<text:s/>πληρούνται<text:s/>πλέον.</text:span></text:p>
      <text:p text:style-name="P1113"><text:span text:style-name="T1113_1">γ.<text:s/>Όταν<text:s/>ο<text:s/>πολίτης<text:s/>τρίτης<text:s/>χώρας<text:s/>δεν<text:s/>διαμένει<text:s/>νομίμως<text:s/>στη<text:s/>xώρα.</text:span></text:p>
      <text:p text:style-name="P1114"><text:span text:style-name="T1114_1">2.</text:span><text:span text:style-name="T1114_2"><text:s/>Αν<text:s/>ληφθεί<text:s/>ένα<text:s/>από<text:s/>τα<text:s/>μέτρα<text:s/>που<text:s/>αναφέρονται<text:s/>στην<text:s/>παράγραφο<text:s/>1,<text:s/>ο<text:s/>πολίτης<text:s/>τρίτης<text:s/>χώρας,<text:s/>στον<text:s/>οποίον<text:s/>αφορά,<text:s/>οφείλει<text:s/>να<text:s/>επιστρέψει<text:s/>αμέσως<text:s/>στο<text:s/>πρώτο<text:s/>κρά-<text:s/>τος-μέλος<text:s/>που<text:s/>του<text:s/>χορήγησε<text:s/>το<text:s/>καθεστώς<text:s/>επί<text:s/>μακρόν<text:s/>διαμένοντος.</text:span></text:p>
      <text:p text:style-name="P1115"><text:span text:style-name="T1115_1">3.</text:span><text:span text:style-name="T1115_2"><text:s/>Στην<text:s/>περίπτωση<text:s/>που<text:s/>ένα<text:s/>από<text:s/>τα<text:s/>μέτρα<text:s/>που<text:s/>αναφέρονται<text:s/>στην<text:s/>παράγραφο<text:s/>1<text:s/>ληφθεί<text:s/>από<text:s/>δεύτερο<text:s/>κράτος-<text:s/>μέλος<text:s/>και<text:s/>αφορά<text:s/>σε<text:s/>πολίτη<text:s/>τρίτης<text:s/>χώρας,<text:s/>ο<text:s/>οποίος<text:s/>έχει<text:s/>υπαχθεί<text:s/>στο<text:s/>καθεστώς<text:s/>του<text:s/>επί<text:s/>μακρόν<text:s/>διαμένοντος<text:s/>στην<text:s/>Ελλάδα<text:s/>και<text:s/>ασκεί<text:s/>το<text:s/>δικαίωμα<text:s/>διαμονής<text:s/>του<text:s/>στο<text:s/>δεύτερο<text:s/>κράτος-μέλος,<text:s/>οι<text:s/>αρμόδιες<text:s/>ελληνικές<text:s/>αρχές<text:s/>οφείλουν<text:s/>να<text:s/>επιτρέψουν<text:s/>αμέσως<text:s/>και<text:s/>χωρίς<text:s/>διατυπώσεις,<text:s/>την<text:s/>επανεισδοχή<text:s/>αυτού<text:s/>και<text:s/>των<text:s/>μελών<text:s/>της<text:s/>οικογένειάς<text:s/>του<text:s/>στην<text:s/>Ελλάδα.</text:span></text:p>
      <text:p text:style-name="P1116"><text:span text:style-name="T1116_1">4.</text:span><text:span text:style-name="T1116_2"><text:s/>Μέχρι<text:s/>να<text:s/>αποκτήσει<text:s/>καθεστώς<text:s/>επί<text:s/>μακρόν<text:s/>διαμένο-<text:s/>ντος<text:s/>στην<text:s/>Ελλάδα<text:s/>και<text:s/>με<text:s/>την<text:s/>επιφύλαξη<text:s/>της<text:s/>υποχρέωσης<text:s/>επανεισδοχής<text:s/>που<text:s/>προβλέπεται<text:s/>στην<text:s/>παράγραφο<text:s/>2,<text:s/>οι<text:s/>αρμόδιες<text:s/>ελληνικές<text:s/>αρχές<text:s/>μπορούν<text:s/>να<text:s/>απομακρύνουν<text:s/>τον<text:s/>πολίτη<text:s/>τρίτης<text:s/>χώρας<text:s/>από<text:s/>το<text:s/>έδαφος<text:s/>της<text:s/>Ευρωπαϊκής<text:s/>Ένωσης,<text:s/>σύμφωνα<text:s/>με<text:s/>το<text:s/>άρθρο<text:s/>95<text:s/>του<text:s/>παρόντος<text:s/>και<text:s/>δυνάμει<text:s/>των<text:s/>εγγυήσεων<text:s/>του<text:s/>άρθρου<text:s/>αυτού,<text:s/>για<text:s/>σοβαρούς<text:s/>λόγους<text:s/>δημόσιας<text:s/>τάξης<text:s/>ή<text:s/>δημόσιας<text:s/>ασφάλειας.<text:s/>Στις<text:s/>περιπτώσεις<text:s/>αυτές,<text:s/>οι<text:s/>αρμόδιες<text:s/>ελληνικές<text:s/>αρχές<text:s/>προβαίνουν<text:s/>σε<text:s/>διαβούλευση<text:s/>με<text:s/>τις<text:s/>αντίστοιχες<text:s/>αρχές<text:s/>του<text:s/>πρώτου<text:s/>κράτους-μέλους.</text:span></text:p>
      <text:p text:style-name="P1117"><text:span text:style-name="T1117_1">Οι<text:s/>αρμόδιες<text:s/>ελληνικές<text:s/>αρχές,<text:s/>στο<text:s/>πλαίσιο<text:s/>της<text:s/>ανωτέρω<text:s/>διαβούλευσης,<text:s/>ζητούν,<text:s/>από<text:s/>το<text:s/>πρώτο<text:s/>κράτος-μέλος,<text:s/>τις<text:s/>αναγκαίες<text:s/>πληροφορίες<text:s/>για<text:s/>την<text:s/>έκδοση<text:s/>και<text:s/>εκτέλεση<text:s/>της<text:s/>απόφασης<text:s/>απέλασης.</text:span></text:p>
      <text:p text:style-name="P1118"><text:span text:style-name="T1118_1">5.</text:span><text:span text:style-name="T1118_2"><text:s/>Οι<text:s/>αποφάσεις<text:s/>επιστροφής,<text:s/>βάσει<text:s/>των<text:s/>στοιχείων<text:s/>β΄<text:s/>και<text:s/>γ΄<text:s/>της<text:s/>παρ.<text:s/>1<text:s/>του<text:s/>παρόντος<text:s/>άρθρου,<text:s/>δεν<text:s/>συνοδεύονται<text:s/>από<text:s/>μόνιμη<text:s/>απαγόρευση<text:s/>διαμονής.</text:span></text:p>
      <text:p text:style-name="P1119"><text:span text:style-name="T1119_1">6.</text:span><text:span text:style-name="T1119_2"><text:s/>Σε<text:s/>περίπτωση<text:s/>που<text:s/>ληφθεί<text:s/>ένα<text:s/>από<text:s/>τα<text:s/>μέτρα<text:s/>που<text:s/>αναφέρονται<text:s/>στην<text:s/>παράγραφο<text:s/>1<text:s/>και<text:s/>οι<text:s/>αρμόδιες<text:s/>ελληνικές<text:s/>αρχές<text:s/>ζητήσουν<text:s/>την<text:s/>επανεισδοχή<text:s/>του<text:s/>στο<text:s/>κράτος-μέλος<text:s/>που<text:s/>είχε<text:s/>χορηγήσει<text:s/>το<text:s/>καθεστώς<text:s/>επί<text:s/>μακρόν<text:s/>διαμένοντος,<text:s/>σύμφωνα<text:s/>με<text:s/>την<text:s/>παρ.<text:s/>2<text:s/>του<text:s/>παρόντος<text:s/>άρθρου,<text:s/>ο<text:s/>πολίτης<text:s/>τρίτης<text:s/>χώρας<text:s/>και<text:s/>τα<text:s/>μέλη<text:s/>της<text:s/>οικογένειάς<text:s/>του<text:s/>διατηρούν<text:s/>το<text:s/>δικαίωμα<text:s/>να<text:s/>μετακινηθούν<text:s/>προς<text:s/>ένα<text:s/>τρίτο<text:s/>κράτος-μέλος<text:s/>της<text:s/>Ευρωπαϊκής<text:s/>Ένωσης.</text:span></text:p>
      <text:p text:style-name="P1120"><text:span text:style-name="T1120_1">7.</text:span><text:span text:style-name="T1120_2"><text:s/>Η<text:s/>παράγραφος<text:s/>4<text:s/>του<text:s/>παρόντος<text:s/>δεν<text:s/>εφαρμόζεται<text:s/>σε<text:s/>δικαιούχους<text:s/>διεθνούς<text:s/>προστασίας<text:s/>με<text:s/>άδεια<text:s/>διαμονής<text:s/>επί<text:s/>μακρόν<text:s/>διαμένοντος<text:s/>από<text:s/>άλλο<text:s/>κράτος-μέλος,<text:s/>εκτός<text:s/>εάν<text:s/>εντωμεταξύ<text:s/>έχει<text:s/>αρθεί<text:s/>η<text:s/>διεθνής<text:s/>προστασία<text:s/>ή<text:s/>εάν<text:s/>το<text:s/>πρόσωπο<text:s/>για<text:s/>το<text:s/>οποίο<text:s/>πρόκειται<text:s/>εμπίπτει<text:s/>σε<text:s/>μία<text:s/>από<text:s/>τις<text:s/>κατηγορίες<text:s/>που<text:s/>ορίζονται<text:s/>στο<text:s/>άρθρο<text:s/>21<text:s/>παρ.<text:s/>2<text:s/>της<text:s/>Οδηγίας<text:s/>2011/95/ΕΕ.<text:s/>Η<text:s/>παρούσα<text:s/>παράγραφος<text:s/>ισχύει<text:s/>υπό<text:s/>την<text:s/>επιφύλαξη<text:s/>του<text:s/>άρθρου<text:s/>21<text:s/>παρ.<text:s/>1<text:s/>της<text:s/>Οδηγίας<text:s/>2011/95/ΕΕ.</text:span></text:p>
      <text:h text:style-name="P1121" text:outline-level="6"><text:span text:style-name="T1121_1">Άρθρο<text:s/>103</text:span></text:h>
      <text:h text:style-name="P1122" text:outline-level="6"><text:span text:style-name="T1122_1">Απόκτηση<text:s/>καθεστώτος<text:s/>επί<text:s/>μακρόν<text:s/>διαμένοντοςστην<text:s/>Ελλάδα<text:s/>στο<text:s/>πλαίσιο<text:s/>της<text:s/>άσκησηςτου<text:s/>δικαιώματος<text:s/>διαμονής<text:s/>ως<text:s/>επί<text:s/>μακρόν<text:s/>διαμένωνσε<text:s/>άλλο<text:s/>κράτος<text:s/>-<text:s/>μέλος<text:s/>της<text:s/>Ευρωπαϊκής<text:s/>Ένωσης</text:span></text:h>
      <text:p text:style-name="P1123"><text:span text:style-name="T1123_1">Ο<text:s/>πολίτης<text:s/>τρίτης<text:s/>χώρας,<text:s/>στον<text:s/>οποίον<text:s/>έχει<text:s/>χορηγηθεί<text:s/>το<text:s/>καθεστώς<text:s/>του<text:s/>επί<text:s/>μακρόν<text:s/>διαμένοντος<text:s/>σε<text:s/>άλλο<text:s/>κρά-<text:s/>τος-μέλος<text:s/>της<text:s/>Ευρωπαϊκής<text:s/>Ένωσης<text:s/>και<text:s/>διαμένει<text:s/>νόμιμα<text:s/>στην<text:s/>Ελλάδα<text:s/>δυνάμει<text:s/>του<text:s/>παρόντος<text:s/>Κεφαλαίου,<text:s/>μπορεί<text:s/>να<text:s/>υποβάλει<text:s/>αίτηση<text:s/>για<text:s/>τη<text:s/>χορήγηση<text:s/>καθεστώτος<text:s/>επί<text:s/>μακρόν<text:s/>διαμένοντος<text:s/>στην<text:s/>Ελλάδα,<text:s/>σύμφωνα<text:s/>με<text:s/>τους<text:s/>όρους<text:s/>και<text:s/>τις<text:s/>προϋποθέσεις<text:s/>των<text:s/>ρυθμίσεων<text:s/>του<text:s/>άρθρου<text:s/>98.<text:s/>Η<text:s/>απόφαση<text:s/>αυτή<text:s/>κοινοποιείται<text:s/>στο<text:s/>πρώτο<text:s/>κράτος-<text:s/>μέλος,<text:s/>σύμφωνα<text:s/>με<text:s/>το<text:s/>άρθρο<text:s/>98.</text:span></text:p>
      <text:h text:style-name="P1124" text:outline-level="6"><text:span text:style-name="T1124_1">Άρθρο<text:s/></text:span></text:h>
      <text:h text:style-name="P1125" text:outline-level="6"><text:span text:style-name="T1125_1">104Σημείο<text:s/>επαφής</text:span></text:h>
      <text:p text:style-name="P1126"><text:span text:style-name="T1126_1">1.</text:span><text:span text:style-name="T1126_2"><text:s/>Η<text:s/>Διεύθυνση<text:s/>Μεταναστευτικής<text:s/>Πολιτικής<text:s/>του<text:s/>Υπουργείου<text:s/>Εσωτερικών<text:s/>ορίζεται<text:s/>ως<text:s/>το<text:s/>ελληνικό<text:s/>σημείο<text:s/>επαφής<text:s/>με<text:s/>τις<text:s/>αντίστοιχες<text:s/>αρμόδιες<text:s/>υπηρεσίες<text:s/>των<text:s/>λοιπών<text:s/>κρατών-μελών<text:s/>της<text:s/>Ευρωπαϊκής<text:s/>Ένωσης<text:s/>για<text:s/>την<text:s/>ανταλλαγή<text:s/>των<text:s/>πληροφοριών<text:s/>που<text:s/>καθορίζονται<text:s/>στο<text:s/>παρόν.</text:span></text:p>
      <text:p text:style-name="P1127"><text:span text:style-name="T1127_1">2.</text:span><text:span text:style-name="T1127_2"><text:s/>Οι<text:s/>αρμόδιες<text:s/>υπηρεσίες<text:s/>των<text:s/>Αποκεντρωμένων<text:s/>Διοικήσεων<text:s/>της<text:s/>Χώρας<text:s/>υποχρεούνται<text:s/>να<text:s/>ενημερώνουν<text:s/>τη<text:s/>Διεύθυνση<text:s/>Μεταναστευτικής<text:s/>Πολιτικής<text:s/>του<text:s/>Υπουργείου<text:s/>Εσωτερικών<text:s/>για<text:s/>τις<text:s/>αιτήσεις<text:s/>που<text:s/>υποβάλλονται<text:s/>και<text:s/>τις<text:s/>άδειες<text:s/>διαμονής<text:s/>που<text:s/>χορηγούνται<text:s/>σύμφωνα<text:s/>με<text:s/>τις<text:s/>ρυθμίσεις<text:s/>των<text:s/>άρθρων<text:s/>98,<text:s/>102<text:s/>και<text:s/>103.</text:span></text:p>
      <text:p text:style-name="P1128"><text:span text:style-name="T1128_1">3.</text:span><text:span text:style-name="T1128_2"><text:s/>Το<text:s/>Υπουργείο<text:s/>Δημόσιας<text:s/>Τάξης<text:s/>και<text:s/>Προστασίας<text:s/>του<text:s/>Πολίτη<text:s/>υποχρεούται<text:s/>να<text:s/>ενημερώνει<text:s/>τη<text:s/>Διεύθυνση<text:s/>Με-<text:s/>ταναστευτικής<text:s/>Πολιτικής<text:s/>του<text:s/>Υπουργείου<text:s/>Εσωτερικών<text:s/>για<text:s/>τις<text:s/>αποφάσεις<text:s/>επιστροφής<text:s/>που<text:s/>εκδίδονται<text:s/>σε<text:s/>βάρος<text:s/>των<text:s/>πολιτών<text:s/>τρίτων<text:s/>χωρών<text:s/>που<text:s/>έχουν<text:s/>λάβει<text:s/>άδεια<text:s/>διαμονής<text:s/>στην<text:s/>Ελλάδα<text:s/>ως<text:s/>επί<text:s/>μακρόν<text:s/>διαμένοντες<text:s/>άλλου<text:s/>κράτους-<text:s/>μέλους<text:s/>της<text:s/>Ευρωπαϊκής<text:s/>Ένωσης.</text:span></text:p>
      <text:p text:style-name="P1129"><text:span text:style-name="T1129_1">4.</text:span><text:span text:style-name="T1129_2"><text:s/>Η<text:s/>Υπηρεσία<text:s/>Ασύλου<text:s/>παρέχει<text:s/>κάθε<text:s/>απαραίτητη<text:s/>πληροφορία<text:s/>στο<text:s/>ελληνικό<text:s/>σημείο<text:s/>επαφής<text:s/>σχετικά<text:s/>με<text:s/>τους<text:s/>δικαιούχους<text:s/>διεθνούς<text:s/>προστασίας.</text:span></text:p>
      <text:h text:style-name="P1130" text:outline-level="6"><text:span text:style-name="T1130_1">Άρθρο<text:s/>105</text:span></text:h>
      <text:h text:style-name="P1131" text:outline-level="6"><text:span text:style-name="T1131_1">Ειδικές<text:s/>διατάξεις</text:span></text:h>
      <text:p text:style-name="P1132"><text:span text:style-name="T1132_1">Οι<text:s/>πολίτες<text:s/>τρίτης<text:s/>χώρας<text:s/>που<text:s/>έχουν<text:s/>λάβει<text:s/>άδεια<text:s/>διαμονής<text:s/>αόριστης<text:s/>ή<text:s/>δεκαετούς<text:s/>διάρκειας,<text:s/>βάσει<text:s/>των<text:s/>διατάξεων<text:s/>των<text:s/>νόμων<text:s/>2910/2001<text:s/>(Α΄<text:s/>91)<text:s/>και<text:s/>3386/2005<text:s/>και<text:s/>των<text:s/>αντίστοιχων<text:s/>διατάξεων<text:s/>του<text:s/>Κώδικα,<text:s/>δεν<text:s/>απολαύουν<text:s/>των<text:s/>δικαιωμάτων<text:s/>που<text:s/>προβλέπονται<text:s/>στα<text:s/>άρθρα<text:s/>88<text:s/>έως<text:s/>και<text:s/>103.</text:span></text:p>
      <text:h text:style-name="P1133" text:outline-level="6"><text:span text:style-name="T1133_1">Άρθρο<text:s/>106</text:span></text:h>
      <text:p text:style-name="P1134"><text:span text:style-name="T1134_1">Για<text:s/>όσα<text:s/>ζητήματα<text:s/>δεν<text:s/>ρυθμίζονται<text:s/>διαφορετικά<text:s/>στις<text:s/>διατάξεις<text:s/>των<text:s/>ως<text:s/>άνω<text:s/>άρθρων<text:s/>88<text:s/>έως<text:s/>και<text:s/>105<text:s/>ισχύουν<text:s/>οι<text:s/>ρυθμίσεις<text:s/>των<text:s/>άρθρων<text:s/>1<text:s/>έως<text:s/>30<text:s/>του<text:s/>παρόντος<text:s/>Κώδικα.</text:span></text:p>
      <text:p text:style-name="P1135"><text:span text:style-name="T1135_1">Οι<text:s/>διατάξεις<text:s/>του<text:s/>παρόντος<text:s/>Κεφαλαίου<text:s/>εφαρμόζονται<text:s/>αναλόγως<text:s/>στους<text:s/>πολίτες<text:s/>τρίτων<text:s/>χωρών<text:s/>ή<text:s/>ανιθαγενείς<text:s/>στους<text:s/>οποίους<text:s/>έχει<text:s/>χορηγηθεί<text:s/>ή<text:s/>χορηγείται<text:s/>καθεστώς<text:s/>πρόσφυγα<text:s/>ή<text:s/>καθεστώς<text:s/>επικουρικής<text:s/>προστασίας,<text:s/>σύμφωνα<text:s/>με<text:s/>τις<text:s/>διατάξεις<text:s/>των<text:s/>προεδρικών<text:s/>διαταγμάτων<text:s/>114/2010<text:s/>(Α΄195),<text:s/>96/2008,<text:s/>61/1999<text:s/>(Α΄63)<text:s/>και<text:s/>του<text:s/>ν.1975/1991<text:s/>(Α΄184).</text:span></text:p>
      <text:h text:style-name="P1136" text:outline-level="3"><text:span text:style-name="T1136_1">ΚΕΦΑΛΑΙΟ<text:s/></text:span></text:h>
      <text:h text:style-name="P1137" text:outline-level="3"><text:span text:style-name="T1137_1">Β΄ΛΟΙΠΕΣ<text:s/>ΔΙΑΤΑΞΕΙΣ</text:span></text:h>
      <text:h text:style-name="P1138" text:outline-level="6"><text:span text:style-name="T1138_1">Άρθρο<text:s/>107</text:span></text:h>
      <text:h text:style-name="P1139" text:outline-level="6"><text:span text:style-name="T1139_1">Αποδεικτικό<text:s/>επαρκούς<text:s/>γνώσης<text:s/>της<text:s/>ελληνικής<text:s/>γλώσσαςκαι<text:s/>στοιχείων<text:s/>ελληνικής<text:s/>ιστορίας<text:s/>και<text:s/>πολιτισμούγια<text:s/>την<text:s/>απόκτηση<text:s/>του<text:s/>καθεστώτος<text:s/>του<text:s/>επίμακρόν<text:s/>διαμένοντος</text:span></text:h>
      <text:p text:style-name="P1140"><text:span text:style-name="T1140_1">1.</text:span><text:span text:style-name="T1140_2"><text:s/>Η<text:s/>επαρκής<text:s/>γνώση<text:s/>της<text:s/>ελληνικής<text:s/>γλώσσας,<text:s/>ιστορίας<text:s/>και<text:s/>πολιτισμού<text:s/>αποδεικνύεται<text:s/>με<text:s/>έναν<text:s/>από<text:s/>τους<text:s/>ακόλουθους<text:s/>τίτλους:<text:s/>α)<text:s/>τίτλο<text:s/>αποφοίτησης<text:s/>της<text:s/>υποχρεωτικής<text:s/>τουλάχιστον<text:s/>εκπαίδευσης<text:s/>ελληνικών<text:s/>σχολείων<text:s/>στην<text:s/>Ελλάδα,<text:s/>β)<text:s/>τίτλο<text:s/>αποφοίτησης<text:s/>από<text:s/>λύκεια<text:s/>του<text:s/>εξωτερικού<text:s/>τα<text:s/>οποία<text:s/>ανήκουν<text:s/>στο<text:s/>ελληνικό<text:s/>εκπαιδευτικό<text:s/>σύστημα,<text:s/>γ)<text:s/>αναγνωρισμένο<text:s/>τίτλο<text:s/>αποφοίτησης<text:s/>από<text:s/>τμήματα<text:s/>ελληνικής<text:s/>γλώσσας<text:s/>πανεπιστημίων<text:s/>του<text:s/>εξωτερικού,<text:s/>δ)<text:s/>πιστοποιητικό<text:s/>ελληνομάθειας<text:s/>επιπέδου<text:s/>τουλάχιστον<text:s/>Β1<text:s/>που<text:s/>εκδίδεται<text:s/>σύμφωνα<text:s/>με<text:s/>το<text:s/>π.δ.<text:s/>60/2010<text:s/>και<text:s/>ε)<text:s/>ειδικό<text:s/>πιστοποιητικό<text:s/>επαρκούς<text:s/>γνώσης<text:s/>της<text:s/>ελληνικής<text:s/>γλώσσας<text:s/>και<text:s/>στοιχείων<text:s/>ελληνικής<text:s/>ιστορίας<text:s/>και<text:s/>πολιτισμού<text:s/>μετά<text:s/>από<text:s/>επιτυχή<text:s/>εξέταση<text:s/>που<text:s/>διενεργείται<text:s/>με<text:s/>ευθύνη<text:s/>της<text:s/>Γενικής<text:s/>Γραμματείας<text:s/>Δια<text:s/>Βίου<text:s/>Μάθησης<text:s/>σε<text:s/>συνεργασία<text:s/>με<text:s/>το<text:s/>Κέντρο<text:s/>Ελληνικής<text:s/>Γλώσσας,<text:s/>στο<text:s/>πλαίσιο<text:s/>των<text:s/>αρμοδιοτήτων<text:s/>του<text:s/>για<text:s/>την<text:s/>πιστοποίηση<text:s/>της<text:s/>ελληνομάθειας.</text:span></text:p>
      <text:p text:style-name="P1141"><text:span text:style-name="T1141_1">2.</text:span><text:span text:style-name="T1141_2"><text:s/>Οι<text:s/>κάτοχοι<text:s/>πιστοποιητικού<text:s/>ελληνομάθειας<text:s/>επιπέδου<text:s/>Α,<text:s/>που<text:s/>έχει<text:s/>εκδοθεί<text:s/>σύμφωνα<text:s/>με<text:s/>το<text:s/>π.δ.<text:s/>363/1998<text:s/>(Α΄<text:s/>242),<text:s/>ή<text:s/>Α2,<text:s/>που<text:s/>εκδίδεται<text:s/>σύμφωνα<text:s/>με<text:s/>το<text:s/>π.δ.<text:s/>60/2010<text:s/>(Α΄<text:s/>98),<text:s/>θεωρείται<text:s/>ότι<text:s/>διαθέτουν<text:s/>επαρκή<text:s/>γνώση<text:s/>της<text:s/>ελληνικής<text:s/>γλώσσας,<text:s/>ιστορίας<text:s/>και<text:s/>πολιτισμού<text:s/>προκειμένου<text:s/>να<text:s/>υπαχθούν<text:s/>στις<text:s/>διατάξεις<text:s/>του<text:s/>π.δ.<text:s/>150/2006<text:s/>(Α΄<text:s/>160),<text:s/>εφόσον<text:s/>επιπρόσθετα<text:s/>λάβουν<text:s/>πιστοποίηση<text:s/>της<text:s/>επαρκούς<text:s/>γνώσης<text:s/>στοιχείων<text:s/>της<text:s/>ελληνικής<text:s/>ιστορίας<text:s/>και<text:s/>πολιτισμού,<text:s/>σύμφωνα<text:s/>με<text:s/>τη<text:s/>διαδικασία<text:s/>που<text:s/>καθορίζεται<text:s/>από<text:s/>την<text:s/>κοινή<text:s/>υπουργική<text:s/>απόφαση<text:s/>της<text:s/>παρ.<text:s/>3<text:s/>του<text:s/>παρόντος<text:s/>άρθρου.</text:span></text:p>
      <text:p text:style-name="P1142"><text:span text:style-name="T1142_1">3.</text:span><text:span text:style-name="T1142_2"><text:s/>Η<text:s/>διαδικασία<text:s/>απόκτησης<text:s/>του<text:s/>ειδικού<text:s/>πιστοποιητικού<text:s/>επαρκούς<text:s/>γνώσης<text:s/>της<text:s/>ελληνικής<text:s/>γλώσσας<text:s/>και<text:s/>στοιχείων<text:s/>ελληνικής<text:s/>ιστορίας<text:s/>και<text:s/>πολιτισμού<text:s/>από<text:s/>τη<text:s/>Γενική<text:s/>Γραμματεία<text:s/>Δια<text:s/>Βίου<text:s/>Μάθησης,<text:s/>καθώς<text:s/>και<text:s/>η<text:s/>πιστοποίηση<text:s/>από<text:s/>τη<text:s/>ΓΓΔΒΜ<text:s/>της<text:s/>επαρκούς<text:s/>γνώσης<text:s/>στοιχείων<text:s/>ελληνικής<text:s/>ιστορίας<text:s/>και<text:s/>πολιτισμού<text:s/>για<text:s/>τους<text:s/>κατόχους<text:s/>πιστοποιητικού<text:s/>ελληνομάθειας<text:s/>επιπέδου<text:s/>Α<text:s/>ή<text:s/>Α2,<text:s/>όπως<text:s/>και<text:s/>κάθε<text:s/>άλλη<text:s/>σχετική<text:s/>λεπτομέρεια,<text:s/>ρυθμίζονται<text:s/>με<text:s/>απόφαση<text:s/>των<text:s/>Υπουργών<text:s/>Εσωτερικών,<text:s/>Οικονομικών<text:s/>και<text:s/>Παιδείας<text:s/>και<text:s/>Θρησκευμάτων,<text:s/>που<text:s/>δημοσιεύεται<text:s/>στην<text:s/>Εφημερίδα<text:s/>της<text:s/>Κυβερνήσεως.</text:span></text:p>
      <text:p text:style-name="P1143"><text:span text:style-name="T1143_1">4.</text:span><text:span text:style-name="T1143_2"><text:s/>Στις<text:s/>εξετάσεις<text:s/>για<text:s/>την<text:s/>απόκτηση<text:s/>των<text:s/>πιστοποιητικών<text:s/>που<text:s/>προβλέπονται<text:s/>στις<text:s/>παραγράφους<text:s/>1,<text:s/>2<text:s/>και<text:s/>3<text:s/>του<text:s/>παρόντος<text:s/>άρθρου,<text:s/>μπορούν<text:s/>να<text:s/>συμμετέχουν<text:s/>όσοι<text:s/>πολίτες<text:s/>τρίτων<text:s/>χωρών<text:s/>διαμένουν<text:s/>νόμιμα<text:s/>στην<text:s/>Ελλάδα.</text:span></text:p>
      <text:p text:style-name="P1144"><text:span text:style-name="T1144_1">5.</text:span><text:span text:style-name="T1144_2"><text:s/>Με<text:s/>κοινή<text:s/>απόφαση<text:s/>των<text:s/>Υπουργών<text:s/>Εσωτερικών<text:s/>και<text:s/>Παιδείας<text:s/>και<text:s/>Θρησκευμάτων,<text:s/>μπορούν<text:s/>να<text:s/>εξαιρούνται<text:s/>από<text:s/>τη<text:s/>διαδικασία<text:s/>των<text:s/>εξετάσεων<text:s/>για<text:s/>την<text:s/>απόκτηση<text:s/>των<text:s/>πιστοποιητικών<text:s/>που<text:s/>προβλέπονται<text:s/>στις<text:s/>παραγράφους<text:s/>1,<text:s/>2<text:s/>και<text:s/>3<text:s/>του<text:s/>παρόντος<text:s/>άρθρου<text:s/>πολίτες<text:s/>τρίτων<text:s/>χωρών<text:s/>που<text:s/>έχουν<text:s/>επιτυχώς<text:s/>ολοκληρώσει<text:s/>την<text:s/>παρακολούθηση<text:s/>ειδικών<text:s/>προγραμμάτων<text:s/>εκμάθησης<text:s/>της<text:s/>ελληνικής<text:s/>γλώσσας<text:s/>και<text:s/>απόκτησης<text:s/>γνώσεων<text:s/>στοιχείων<text:s/>της<text:s/>ελληνικής<text:s/>ιστορίας<text:s/>και<text:s/>πολιτισμού,<text:s/>ιδίως<text:s/>στο<text:s/>πλαίσιο<text:s/>προγραμμάτων<text:s/>ένταξης<text:s/>που<text:s/>απευθύνονται<text:s/>σε<text:s/>πολίτες<text:s/>τρίτων<text:s/>χωρών<text:s/>που<text:s/>είναι<text:s/>κάτοχοι<text:s/>τίτλων<text:s/>διαμονής<text:s/>μακράς<text:s/>διάρκειας.<text:s/>Με<text:s/>την<text:s/>ίδια<text:s/>απόφαση<text:s/>καθορίζεται<text:s/>κάθε<text:s/>άλλο<text:s/>ζήτημα<text:s/>που<text:s/>αφορά<text:s/>τη<text:s/>διοργάνωση<text:s/>και<text:s/>το<text:s/>περιεχόμενο<text:s/>των<text:s/>ειδικών<text:s/>προγραμμάτων<text:s/>εκμάθησης<text:s/>της<text:s/>ελληνικής<text:s/>γλώσσας<text:s/>και<text:s/>απόκτησης<text:s/>γνώσεων<text:s/>στοιχείων<text:s/>της<text:s/>ελληνικής<text:s/>ιστορίας<text:s/>και<text:s/>πολιτισμού.</text:span></text:p>
      <text:p text:style-name="P1145"><text:span text:style-name="T1145_1">6.</text:span><text:span text:style-name="T1145_2"><text:s/>Για<text:s/>τη<text:s/>συμμετοχή<text:s/>στις<text:s/>εξετάσεις<text:s/>της<text:s/>παραγράφου<text:s/>3<text:s/>του<text:s/>παρόντος<text:s/>άρθρου<text:s/>καταβάλλεται<text:s/>από<text:s/>τον<text:s/>ενδιαφερόμενο<text:s/>παράβολο<text:s/>υπέρ<text:s/>του<text:s/>Δημοσίου.<text:s/>Το<text:s/>ύψος<text:s/>του<text:s/>πα-<text:s/>ραβόλου<text:s/>και<text:s/>η<text:s/>διαδικασία<text:s/>καταβολής<text:s/>του<text:s/>καθορίζονται<text:s/>με<text:s/>απόφαση<text:s/>των<text:s/>Υπουργών<text:s/>Οικονομικών<text:s/>και<text:s/>Παιδείας<text:s/>και<text:s/>Θρησκευμάτων,<text:s/>που<text:s/>δημοσιεύεται<text:s/>στην<text:s/>Εφημερίδα<text:s/>της<text:s/>Κυβερνήσεως.</text:span></text:p>
      <text:h text:style-name="P1146" text:outline-level="6"><text:span text:style-name="T1146_1">Άρθρο<text:s/>108</text:span></text:h>
      <text:h text:style-name="P1147" text:outline-level="6"><text:span text:style-name="T1147_1">Άδεια<text:s/>διαμονής<text:s/>δεύτερης<text:s/>γενιάς</text:span></text:h>
      <text:p text:style-name="P1148"><text:span text:style-name="T1148_1">Σε<text:s/>ενήλικες<text:s/>πολίτες<text:s/>τρίτων<text:s/>χωρών<text:s/>που<text:s/>γεννήθηκαν<text:s/>στην<text:s/>Ελλάδα<text:s/>ή<text:s/>έχουν<text:s/>ολοκληρώσει<text:s/>επιτυχώς<text:s/>έξι<text:s/>τάξεις<text:s/>ελληνικού<text:s/>σχολείου<text:s/>στην<text:s/>Ελλάδα,<text:s/>πριν<text:s/>τη<text:s/>συμπλήρωση<text:s/>του<text:s/>21ου<text:s/>έτους<text:s/>της<text:s/>ηλικίας<text:s/>τους<text:s/>και<text:s/>διαμένουν<text:s/>νόμιμα<text:s/>στη<text:s/>χώρα<text:s/>χορηγείται,<text:s/>εφόσον<text:s/>προσκομιστούν<text:s/>τα<text:s/>απαι-<text:s/>τούμενα<text:s/>δικαιολογητικά,<text:s/>άδεια<text:s/>διαμονής<text:s/>πενταετούς<text:s/>διάρκειας<text:s/>η<text:s/>οποία<text:s/>παρέχει<text:s/>στον<text:s/>κάτοχό<text:s/>της<text:s/>τα<text:s/>δικαιώματα<text:s/>του<text:s/>άρθρου<text:s/>97.</text:span></text:p>
      <text:p text:style-name="P1149"><text:span text:style-name="T1149_1">Η<text:s/>άδεια<text:s/>διαμονής<text:s/>ανανεώνεται<text:s/>για<text:s/>πέντε<text:s/>έτη,<text:s/>κάθε<text:s/>φορά<text:s/>με<text:s/>μόνη<text:s/>υποχρέωση<text:s/>την<text:s/>προσκόμιση<text:s/>της<text:s/>προηγούμενης<text:s/>άδειας<text:s/>διαμονής.</text:span></text:p>
      <text:p text:style-name="P1150"><text:span text:style-name="T1150_1">Η<text:s/>εν<text:s/>λόγω<text:s/>άδεια,<text:s/>μπορεί<text:s/>να<text:s/>ανανεωθεί,<text:s/>υπό<text:s/>τους<text:s/>όρους<text:s/>του<text:s/>παρόντος<text:s/>Κώδικα,<text:s/>οποτεδήποτε<text:s/>κατά<text:s/>το<text:s/>διάστημα<text:s/>ισχύος<text:s/>της,<text:s/>για<text:s/>την<text:s/>υπαγωγή<text:s/>στο<text:s/>καθεστώς<text:s/>του<text:s/>επί<text:s/>μακρόν<text:s/>διαμένοντος.</text:span></text:p>
      <text:p text:style-name="P1151"><text:span text:style-name="T1151_1">Η<text:s/>άδεια<text:s/>διαμονής<text:s/>ανακαλείται<text:s/>ή<text:s/>δεν<text:s/>ανανεώνεται,<text:s/>εάν<text:s/>συντρέχουν<text:s/>στο<text:s/>πρόσωπο<text:s/>του<text:s/>κατόχου<text:s/>οι<text:s/>λόγοι<text:s/>που<text:s/>προβλέπονται<text:s/>από<text:s/>τις<text:s/>διατάξεις<text:s/>του<text:s/>άρθρου<text:s/>93.</text:span></text:p>
      <text:h text:style-name="P1152" text:outline-level="2"><text:span text:style-name="T1152_1">ΤΜΗΜΑ<text:s/>ΣΤ΄</text:span></text:h>
      <text:h text:style-name="P1153" text:outline-level="2"><text:span text:style-name="T1153_1">ΕΙΣΔΟΧΗ<text:s/>ΠΟΛΙΤΩΝ<text:s/>ΤΡΙΤΩΝ<text:s/>ΧΩΡΩΝ<text:s/>ΜΕ<text:s/>ΣΚΟΠΟΤΗΝ<text:s/>ΑΠΑΣΧΟΛΗΣΗ<text:s/>ΥΨΗΛΗΣ<text:s/>ΕΙΔΙΚΕΥΣΗΣΚΑΤΑ<text:s/>ΤΗΝ<text:s/>ΟΔΗΓΙΑ<text:s/>2009/50/ΕΚ</text:span></text:h>
      <text:h text:style-name="P1154" text:outline-level="3"><text:span text:style-name="T1154_1">ΚΕΦΑΛΑΙΟ<text:s/></text:span></text:h>
      <text:h text:style-name="P1155" text:outline-level="3"><text:span text:style-name="T1155_1">A΄ΓΕΝΙΚΕΣ<text:s/>ΔΙΑΤΑΞΕΙΣ</text:span></text:h>
      <text:h text:style-name="P1156" text:outline-level="6"><text:span text:style-name="T1156_1">Άρθρο<text:s/></text:span></text:h>
      <text:h text:style-name="P1157" text:outline-level="6"><text:span text:style-name="T1157_1">109Πεδίο<text:s/>εφαρμογής</text:span></text:h>
      <text:p text:style-name="P1158"><text:span text:style-name="T1158_1">1.</text:span><text:span text:style-name="T1158_2"><text:s/>Το<text:s/>παρόν<text:s/>Κεφάλαιο<text:s/>εφαρμόζεται<text:s/>σε<text:s/>πολίτες<text:s/>τρίτων<text:s/>χωρών<text:s/>που<text:s/>αιτούνται<text:s/>να<text:s/>τους<text:s/>επιτραπεί<text:s/>η<text:s/>είσοδος<text:s/>και<text:s/>διαμονή<text:s/>στην<text:s/>Ελληνική<text:s/>Επικράτεια<text:s/>για<text:s/>το<text:s/>σκοπό<text:s/>της<text:s/>απασχόλησης<text:s/>υψηλής<text:s/>ειδίκευσης,<text:s/>σύμφωνα<text:s/>με<text:s/>τους<text:s/>όρους<text:s/>του<text:s/>παρόντος<text:s/>Κεφαλαίου.</text:span></text:p>
      <text:p text:style-name="P1159"><text:span text:style-name="T1159_1">2.</text:span><text:span text:style-name="T1159_2"><text:s/>Το<text:s/>παρόν<text:s/>Κεφάλαιο<text:s/>δεν<text:s/>εφαρμόζεται<text:s/>στους<text:s/>πολίτες<text:s/>τρίτων<text:s/>χωρών,<text:s/>οι<text:s/>οποίοι:</text:span></text:p>
      <text:p text:style-name="P1160"><text:span text:style-name="T1160_1">α)</text:span><text:span text:style-name="T1160_2"><text:tab/></text:span><text:span text:style-name="T1160_3">έχουν<text:s/>λάβει<text:s/>τίτλο<text:s/>διαμονής<text:s/>που<text:s/>τους<text:s/>επιτρέπει<text:s/>να<text:s/>διαμείνουν<text:s/>στην<text:s/>Ελλάδα<text:s/>δυνάμει<text:s/>προσωρινής<text:s/>προστασίας<text:s/>ή<text:s/>έχουν<text:s/>αιτηθεί<text:s/>να<text:s/>παραμείνουν<text:s/>για<text:s/>τον<text:s/>ίδιο<text:s/>λόγο<text:s/>και<text:s/>αναμένουν<text:s/>την<text:s/>έκδοση<text:s/>απόφασης<text:s/>σχετικά<text:s/>με<text:s/>το<text:s/>καθεστώς<text:s/>τους,</text:span></text:p>
      <text:p text:style-name="P1161"><text:span text:style-name="T1161_1">β)</text:span><text:span text:style-name="T1161_2"><text:tab/></text:span><text:span text:style-name="T1161_3">απολαμβάνουν<text:s/>διεθνούς<text:s/>προστασίας<text:s/>σύμφωνα<text:s/>με<text:s/>τις<text:s/>διατάξεις<text:s/>του<text:s/>υπ’<text:s/>αριθμ.<text:s/>96/2008<text:s/>προεδρικού<text:s/>διατάγματος<text:s/>«Προσαρμογή<text:s/>της<text:s/>ελληνικής<text:s/>νομοθεσίας<text:s/>προς<text:s/>τις<text:s/>διατάξεις<text:s/>της<text:s/>Οδηγίας<text:s/>2004/83/ΕΚ<text:s/>του<text:s/>Συμβουλίου<text:s/>της<text:s/>29ης<text:s/>Απριλίου<text:s/>2004<text:s/>για<text:s/>τη<text:s/>θέσπιση<text:s/>ελάχιστων<text:s/>απαιτήσεων<text:s/>για<text:s/>την<text:s/>αναγνώριση<text:s/>και<text:s/>το<text:s/>καθεστώς<text:s/>των<text:s/>πολιτών<text:s/>τρίτων<text:s/>χωρών<text:s/>ή<text:s/>των<text:s/>απάτριδων<text:s/>ως<text:s/>προσφύγων<text:s/>ή<text:s/>ως<text:s/>προσώπων<text:s/>που<text:s/>χρήζουν<text:s/>διεθνούς<text:s/>προστασίας<text:s/>για<text:s/>άλλους<text:s/>λόγους»<text:s/>(Α΄<text:s/>152),<text:s/>όπως<text:s/>ισχύει,</text:span></text:p>
      <text:p text:style-name="P1162"><text:span text:style-name="T1162_1">γ)</text:span><text:span text:style-name="T1162_2"><text:tab/></text:span><text:span text:style-name="T1162_3">απολαμβάνουν<text:s/>προστασίας<text:s/>σύμφωνα<text:s/>με<text:s/>την<text:s/>εθνική<text:s/>νομοθεσία,<text:s/>τις<text:s/>διεθνείς<text:s/>υποχρεώσεις<text:s/>ή<text:s/>έχουν<text:s/>αιτηθεί<text:s/>προστασία<text:s/>σύμφωνα<text:s/>με<text:s/>τα<text:s/>προηγούμενα<text:s/>και<text:s/>για<text:s/>των<text:s/>οποίων<text:s/>την<text:s/>αίτηση<text:s/>δεν<text:s/>έχει<text:s/>ληφθεί<text:s/>ακόμη<text:s/>οριστική<text:s/>απόφαση,</text:span></text:p>
      <text:p text:style-name="P1163"><text:span text:style-name="T1163_1">δ)</text:span><text:span text:style-name="T1163_2"><text:tab/></text:span><text:span text:style-name="T1163_3">υποβάλλουν<text:s/>αίτηση<text:s/>για<text:s/>άδεια<text:s/>διαμονής<text:s/>στην<text:s/>Ελλάδα<text:s/>ως<text:s/>ερευνητές<text:s/>σύμφωνα<text:s/>με<text:s/>τις<text:s/>διατάξεις<text:s/>του<text:s/>παρόντος<text:s/>Κώδικα<text:s/>που<text:s/>ενσωματώνουν<text:s/>την<text:s/>Οδηγία<text:s/>2005/71/ΕΚ<text:s/>της<text:s/>12ης<text:s/>Οκτωβρίου<text:s/>2005,<text:s/>«σχετικά<text:s/>με<text:s/>ειδική<text:s/>διαδικασία<text:s/>εισδοχής<text:s/>πολιτών<text:s/>τρίτων<text:s/>χωρών<text:s/>για<text:s/>σκοπούς<text:s/>επιστημονικής<text:s/>έρευνας»<text:s/>(EE<text:s/>L<text:s/>289<text:s/>της<text:s/>3.11.2005),</text:span></text:p>
      <text:p text:style-name="P1164"><text:span text:style-name="T1164_1">ε)</text:span><text:span text:style-name="T1164_2"><text:tab/></text:span><text:span text:style-name="T1164_3">είναι<text:s/>μέλη<text:s/>οικογένειας<text:s/>πολιτών<text:s/>της<text:s/>Ένωσης<text:s/>που<text:s/>άσκησαν<text:s/>ή<text:s/>ασκούν<text:s/>το<text:s/>δικαίωμα<text:s/>ελεύθερης<text:s/>κυκλοφορίας<text:s/>εντός<text:s/>της<text:s/>Ευρωπαϊκής<text:s/>Ένωσης<text:s/>σύμφωνα<text:s/>με<text:s/>τις<text:s/>διατάξεις<text:s/>του<text:s/>υπ’<text:s/>αριθμ.<text:s/>106/2007<text:s/>προεδρικού<text:s/>διατάγματος<text:s/>«Ελεύθερη<text:s/>κυκλοφορία<text:s/>και<text:s/>διαμονή<text:s/>στην<text:s/>Ελληνική<text:s/>Επικράτεια<text:s/>των<text:s/>πολιτών<text:s/>της<text:s/>Ευρωπαϊκής<text:s/>Ένωσης<text:s/>και<text:s/>των<text:s/>μελών<text:s/>των<text:s/>οικογενειών<text:s/>τους»<text:s/>(Α΄<text:s/>106),</text:span></text:p>
      <text:p text:style-name="P1165"><text:span text:style-name="T1165_1">στ)</text:span><text:span text:style-name="T1165_2"><text:tab/></text:span><text:span text:style-name="T1165_3">απολαμβάνουν<text:s/>ευρωπαϊκό<text:s/>καθεστώς<text:s/>επί<text:s/>μακρόν<text:s/>διαμένοντος<text:s/>σε<text:s/>κράτος-μέλος<text:s/>σύμφωνα<text:s/>με<text:s/>διατάξεις<text:s/>του<text:s/>παρόντος<text:s/>Κώδικα<text:s/>που<text:s/>ενσωματώνουν<text:s/>την<text:s/>Οδηγία<text:s/>2003/109/ΕΚ<text:s/>«σχετικά<text:s/>με<text:s/>το<text:s/>καθεστώς<text:s/>πολιτών<text:s/>τρίτων<text:s/>χωρών<text:s/>οι<text:s/>οποίοι<text:s/>είναι<text:s/>επί<text:s/>μακρόν<text:s/>διαμένοντες»<text:s/>(EE<text:s/>L<text:s/>16/44<text:s/>της<text:s/>23.01.2004)<text:s/>και<text:s/>ασκούν<text:s/>το<text:s/>δικαίωμά<text:s/>τους<text:s/>να<text:s/>διαμένουν<text:s/>στην<text:s/>Ελλάδα,<text:s/>προκειμένου<text:s/>να<text:s/>ασκήσουν<text:s/>μισθωτή<text:s/>ή<text:s/>ανεξάρτητη<text:s/>οικονομική<text:s/>δραστηριότητα,</text:span></text:p>
      <text:p text:style-name="P1166"><text:span text:style-name="T1166_1">ζ)</text:span><text:span text:style-name="T1166_2"><text:tab/></text:span><text:span text:style-name="T1166_3">εισέρχονται<text:s/>στην<text:s/>Ελλάδα<text:s/>βάσει<text:s/>δεσμεύσεων<text:s/>οι<text:s/>οποίες<text:s/>περιλαμβάνονται<text:s/>σε<text:s/>διεθνή<text:s/>συμφωνία<text:s/>για<text:s/>τη<text:s/>διευκόλυνση<text:s/>της<text:s/>εισόδου<text:s/>και<text:s/>της<text:s/>προσωρινής<text:s/>διαμονής<text:s/>ορισμένων<text:s/>κατηγοριών<text:s/>φυσικών<text:s/>προσώπων<text:s/>σε<text:s/>σχέση<text:s/>με<text:s/>εμπορικές<text:s/>και<text:s/>επενδυτικές<text:s/>δραστηριότητες,</text:span></text:p>
      <text:p text:style-name="P1167"><text:span text:style-name="T1167_1">η)</text:span><text:span text:style-name="T1167_2"><text:tab/></text:span><text:span text:style-name="T1167_3">έχουν<text:s/>γίνει<text:s/>δεκτοί<text:s/>στην<text:s/>Ελλάδα<text:s/>ως<text:s/>εποχιακοί<text:s/>εργαζόμενοι,<text:s/>σύμφωνα<text:s/>με<text:s/>τις<text:s/>διατάξεις<text:s/>της<text:s/>κείμενης<text:s/>νομοθεσίας,</text:span></text:p>
      <text:p text:style-name="P1168"><text:span text:style-name="T1168_1">θ)</text:span><text:span text:style-name="T1168_2"><text:tab/></text:span><text:span text:style-name="T1168_3">υπόκεινται<text:s/>σε<text:s/>δικαστική<text:s/>απέλαση<text:s/>ή<text:s/>σε<text:s/>διαδικασία<text:s/>επιστροφής,<text:s/>σύμφωνα<text:s/>με<text:s/>τις<text:s/>διατάξεις<text:s/>του<text:s/>ν.<text:s/>3907/2011<text:s/>(Α΄<text:s/>7)<text:s/>ή<text:s/>του<text:s/>ν.<text:s/>3386/2005<text:s/>(Α΄<text:s/>212),<text:s/>η<text:s/>οποία<text:s/>έχει<text:s/>ανασταλεί<text:s/>για<text:s/>πραγματικούς<text:s/>ή<text:s/>νομικούς<text:s/>λόγους,</text:span></text:p>
      <text:p text:style-name="P1169"><text:span text:style-name="T1169_1">ι)</text:span><text:span text:style-name="T1169_2"><text:tab/></text:span><text:span text:style-name="T1169_3">εμπίπτουν<text:s/>στις<text:s/>διατάξεις<text:s/>του<text:s/>υπ’<text:s/>αριθμ.<text:s/>219/2000<text:s/>προεδρικού<text:s/>διατάγματος<text:s/>«Μέτρα<text:s/>για<text:s/>την<text:s/>προστασία<text:s/>των<text:s/>εργαζομένων<text:s/>που<text:s/>αποσπώνται<text:s/>για<text:s/>την<text:s/>εκτέλεση<text:s/>προσωρινής<text:s/>εργασίας<text:s/>στο<text:s/>έδαφος<text:s/>της<text:s/>Ελλάδας,<text:s/>στο<text:s/>πλαίσιο<text:s/>διεθνικής<text:s/>παροχής<text:s/>υπηρεσιών»<text:s/>(Α΄<text:s/>190),<text:s/>με<text:s/>το<text:s/>οποίο<text:s/>προσαρμόστηκε<text:s/>η<text:s/>ελληνική<text:s/>νομοθεσία<text:s/>στην<text:s/>Οδηγία<text:s/>96/71/ΕΚ<text:s/>της<text:s/>16ης<text:s/>Δεκεμβρίου<text:s/>1996<text:s/>σχετικά<text:s/>με<text:s/>την<text:s/>απόσπαση<text:s/>εργαζομένων<text:s/>στο<text:s/>πλαίσιο<text:s/>παροχής<text:s/>υπηρεσιών,<text:s/>καθ’<text:s/>όσο<text:s/>διάστημα<text:s/>είναι<text:s/>αποσπασμένοι<text:s/>στην<text:s/>Ελλάδα.</text:span></text:p>
      <text:p text:style-name="P1170"><text:span text:style-name="T1170_1">Το<text:s/>παρόν<text:s/>Κεφάλαιο<text:s/>δεν<text:s/>εφαρμόζεται<text:s/>σε<text:s/>πολίτες<text:s/>τρίτων<text:s/>χωρών<text:s/>και<text:s/>στα<text:s/>μέλη<text:s/>της<text:s/>οικογένειάς<text:s/>τους,<text:s/>ανεξαρτήτως<text:s/>ιθαγένειας,<text:s/>εφόσον,<text:s/>δυνάμει<text:s/>συμφωνιών<text:s/>που<text:s/>έχουν<text:s/>συναφθεί<text:s/>μεταξύ<text:s/>της<text:s/>Ευρωπαϊκής<text:s/>Ένωσης<text:s/>και<text:s/>των<text:s/>κρατών-μελών<text:s/>της<text:s/>αφενός<text:s/>και<text:s/>των<text:s/>τρίτων<text:s/>χωρών<text:s/>προέλευσής<text:s/>τους<text:s/>αφετέρου<text:s/>απολαμβάνουν<text:s/>δικαιώματα<text:s/>ελεύθερης<text:s/>κυκλοφορίας<text:s/>ισοδύναμα<text:s/>με<text:s/>τα<text:s/>δικαιώματα<text:s/>των<text:s/>πολιτών<text:s/>της<text:s/>Ένωσης.</text:span></text:p>
      <text:p text:style-name="P1171"><text:span text:style-name="T1171_1">3.</text:span><text:span text:style-name="T1171_2"><text:s/>Το<text:s/>παρόν<text:s/>Κεφάλαιο<text:s/>δεν<text:s/>θίγει<text:s/>οποιαδήποτε<text:s/>συμφωνία<text:s/>μεταξύ<text:s/>της<text:s/>Ευρωπαϊκής<text:s/>Ένωσης<text:s/>και/ή<text:s/>των<text:s/>κρα-<text:s/>τών-μελών<text:s/>της<text:s/>αφενός<text:s/>και<text:s/>μιας<text:s/>ή<text:s/>περισσότερων<text:s/>τρίτων<text:s/>χωρών<text:s/>αφετέρου,<text:s/>εφόσον<text:s/>σε<text:s/>αυτή<text:s/>απαριθμούνται<text:s/>επαγγέλματα<text:s/>τα<text:s/>οποία<text:s/>δεν<text:s/>θα<text:s/>πρέπει<text:s/>να<text:s/>εμπίπτουν<text:s/>στο<text:s/>παρόν<text:s/>Κεφάλαιο,<text:s/>προκειμένου,<text:s/>μέσω<text:s/>της<text:s/>προστασίας<text:s/>των<text:s/>ανθρώπινων<text:s/>πόρων<text:s/>όσων<text:s/>αναπτυσσομένων<text:s/>χωρών<text:s/>είναι<text:s/>συμβαλλόμενα<text:s/>μέρη<text:s/>στις<text:s/>συμφωνίες<text:s/>αυτές,<text:s/>να<text:s/>διασφαλίζεται<text:s/>ότι<text:s/>η<text:s/>πρόσληψη<text:s/>πολιτών<text:s/>τους<text:s/>θα<text:s/>διενερ-<text:s/>γείται<text:s/>σύμφωνα<text:s/>με<text:s/>τους<text:s/>κανόνες<text:s/>της<text:s/>δεοντολογίας<text:s/>σε<text:s/>τομείς<text:s/>που<text:s/>πάσχουν<text:s/>από<text:s/>έλλειψη<text:s/>προσωπικού.</text:span></text:p>
      <text:p text:style-name="P1172"><text:span text:style-name="T1172_1">4.</text:span><text:span text:style-name="T1172_2"><text:s/>Οι<text:s/>διατάξεις<text:s/>του<text:s/>παρόντος<text:s/>Κεφαλαίου<text:s/>δεν<text:s/>θίγουν<text:s/>το<text:s/>δικαίωμα<text:s/>των<text:s/>αρμόδιων<text:s/>ελληνικών<text:s/>αρχών<text:s/>να<text:s/>εκδίδουν<text:s/>άδειες<text:s/>διαμονής,<text:s/>εκτός<text:s/>της<text:s/>«Μπλε<text:s/>κάρτας<text:s/>της<text:s/>Ε.Ε.»,<text:s/>για<text:s/>οποιονδήποτε<text:s/>σκοπό<text:s/>σχετικό<text:s/>με<text:s/>την<text:s/>απασχόληση.<text:s/>Τέτοιες<text:s/>άδειες<text:s/>διαμονής<text:s/>δεν<text:s/>παρέχουν<text:s/>δικαίωμα<text:s/>διαμονής<text:s/>στα<text:s/>άλλα<text:s/>κράτη-μέλη,<text:s/>όπως<text:s/>προβλέπεται<text:s/>στο<text:s/>παρόν<text:s/>Κεφάλαιο.</text:span></text:p>
      <text:h text:style-name="P1173" text:outline-level="6"><text:span text:style-name="T1173_1">Άρθρο<text:s/>110</text:span></text:h>
      <text:h text:style-name="P1174" text:outline-level="6"><text:span text:style-name="T1174_1">Ευνοϊκότερες<text:s/>διατάξεις</text:span></text:h>
      <text:p text:style-name="P1175"><text:span text:style-name="T1175_1">Το<text:s/>παρόν<text:s/>Κεφάλαιο<text:s/>ισχύει<text:s/>υπό<text:s/>την<text:s/>επιφύλαξη<text:s/>ευνοϊκότερων<text:s/>διατάξεων:</text:span></text:p>
      <text:p text:style-name="P1176"><text:span text:style-name="T1176_1">α)</text:span><text:span text:style-name="T1176_2"><text:tab/></text:span><text:span text:style-name="T1176_3">της<text:s/>νομοθεσίας<text:s/>της<text:s/>Ευρωπαϊκής<text:s/>Ένωσης,<text:s/>περι-<text:s/>λαμβανομένων<text:s/>διμερών<text:s/>ή<text:s/>πολυμερών<text:s/>συμφωνιών<text:s/>που<text:s/>συνάπτονται<text:s/>μεταξύ<text:s/>της<text:s/>Ευρωπαϊκής<text:s/>Ένωσης<text:s/>ή<text:s/>της<text:s/>Ευρωπαϊκής<text:s/>Ένωσης<text:s/>και<text:s/>των<text:s/>κρατών-μελών<text:s/>της<text:s/>αφενός<text:s/>και<text:s/>μίας<text:s/>ή<text:s/>περισσοτέρων<text:s/>τρίτων<text:s/>χωρών<text:s/>αφετέρου,</text:span></text:p>
      <text:p text:style-name="P1177"><text:span text:style-name="T1177_1">β)</text:span><text:span text:style-name="T1177_2"><text:tab/></text:span><text:span text:style-name="T1177_3">διμερών<text:s/>ή<text:s/>πολυμερών<text:s/>συμφωνιών<text:s/>που<text:s/>συνάπτονται<text:s/>μεταξύ<text:s/>της<text:s/>Ελληνικής<text:s/>Δημοκρατίας<text:s/>ή<text:s/>περισσοτέρων<text:s/>κρατών-μελών<text:s/>και<text:s/>ενός<text:s/>ή<text:s/>περισσοτέρων<text:s/>τρίτων<text:s/>χωρών.</text:span></text:p>
      <text:h text:style-name="P1178" text:outline-level="6"><text:span text:style-name="T1178_1">Άρθρο<text:s/>111</text:span></text:h>
      <text:h text:style-name="P1179" text:outline-level="6"><text:span text:style-name="T1179_1">Προϋποθέσεις<text:s/>δικαιώματος<text:s/>διαμονής</text:span></text:h>
      <text:p text:style-name="P1180"><text:span text:style-name="T1180_1">1.</text:span><text:span text:style-name="T1180_2"><text:s/>Με<text:s/>την<text:s/>επιφύλαξη<text:s/>του<text:s/>άρθρου<text:s/>112,<text:s/>πολίτης<text:s/>τρίτης<text:s/>χώρας<text:s/>ο<text:s/>οποίος<text:s/>αιτείται<text:s/>τη<text:s/>χορήγηση<text:s/>«Μπλε<text:s/>κάρτας<text:s/>της<text:s/>Ε.Ε.»,<text:s/>υπό<text:s/>τους<text:s/>όρους<text:s/>του<text:s/>παρόντος<text:s/>Κεφαλαίου,<text:s/>θα<text:s/>πρέπει<text:s/>να<text:s/>πληροί<text:s/>τις<text:s/>εξής<text:s/>προϋποθέσεις:</text:span></text:p>
      <text:p text:style-name="P1181"><text:span text:style-name="T1181_1">α)</text:span><text:span text:style-name="T1181_2"><text:tab/></text:span><text:span text:style-name="T1181_3">Να<text:s/>είναι<text:s/>κάτοχος<text:s/>ισχύοντος<text:s/>διαβατηρίου<text:s/>ή<text:s/>άλλου<text:s/>ταξιδιωτικού<text:s/>εγγράφου<text:s/>που<text:s/>αναγνωρίζεται<text:s/>κατά<text:s/>τα<text:s/>οριζόμενα<text:s/>στην<text:s/>εθνική<text:s/>νομοθεσία<text:s/>και<text:s/>να<text:s/>έχει<text:s/>λάβει<text:s/>εθνική<text:s/>θεώρηση<text:s/>εισόδου<text:s/>για<text:s/>το<text:s/>σκοπό<text:s/>της<text:s/>απασχόλησης<text:s/>υψηλής<text:s/>ειδίκευσης.<text:s/>Η<text:s/>περίοδος<text:s/>ισχύος<text:s/>του<text:s/>ταξιδιωτικού<text:s/>εγγράφου<text:s/>θα<text:s/>πρέπει<text:s/>να<text:s/>καλύπτει<text:s/>τουλάχιστον<text:s/>την<text:s/>αρχική<text:s/>διάρκεια<text:s/>της<text:s/>άδειας<text:s/>διαμονής.<text:s/>Οι<text:s/>αρμόδιες<text:s/>προξενικές<text:s/>αρχές<text:s/>της<text:s/>χώρας<text:s/>χορηγούν<text:s/>στον<text:s/>πολίτη<text:s/>τρίτης<text:s/>χώρας<text:s/>κάθε<text:s/>διευκόλυνση<text:s/>για<text:s/>τη<text:s/>χορήγηση<text:s/>της<text:s/>απαιτούμενης<text:s/>θεώρησης.</text:span></text:p>
      <text:p text:style-name="P1182"><text:span text:style-name="T1182_1">β)</text:span><text:span text:style-name="T1182_2"><text:tab/></text:span><text:span text:style-name="T1182_3">Να<text:s/>έχει<text:s/>συνάψει<text:s/>έγκυρη<text:s/>σύμβαση<text:s/>εργασίας<text:s/>με<text:s/>αντικείμενο<text:s/>την<text:s/>απασχόληση<text:s/>υψηλής<text:s/>ειδίκευσης,<text:s/>διάρκειας<text:s/>ενός<text:s/>τουλάχιστον<text:s/>έτους<text:s/>στην<text:s/>Ελλάδα,<text:s/>από<text:s/>την<text:s/>οποία<text:s/>να<text:s/>προκύπτει<text:s/>ότι<text:s/>η<text:s/>αμοιβή<text:s/>του<text:s/>δεν<text:s/>υπολείπεται<text:s/>του<text:s/>κατώτατου<text:s/>ορίου<text:s/>μισθού<text:s/>για<text:s/>απασχόληση<text:s/>υψηλής<text:s/>ειδίκευσης<text:s/>το<text:s/>οποίο<text:s/>προσδιορίζεται<text:s/>και<text:s/>δημοσιεύεται<text:s/>για<text:s/>το<text:s/>σκοπό<text:s/>αυτόν<text:s/>από<text:s/>την<text:s/>αρμόδια<text:s/>Διεύθυνση<text:s/>του<text:s/>Υπουργείου<text:s/>Εσωτερικών.<text:s/>Το<text:s/>κατώτατο<text:s/>αυτό<text:s/>όριο<text:s/>ισούται<text:s/>τουλάχιστον<text:s/>με<text:s/>το<text:s/>1,5<text:s/>του<text:s/>ύψους<text:s/>του<text:s/>μέσου<text:s/>ακαθάριστου<text:s/>ετήσιου<text:s/>μισθού<text:s/>στην<text:s/>Ελλάδα,<text:s/>όπως<text:s/>αυτός<text:s/>προκύπτει<text:s/>με<text:s/>βάση<text:s/>τα<text:s/>στοιχεία<text:s/>της<text:s/>Ελληνικής<text:s/>Στατιστικής<text:s/>Αρχής.<text:s/>Το<text:s/>προαναφερθέν<text:s/>ύψος<text:s/>μισθολογικού<text:s/>συντελεστή<text:s/>για<text:s/>τον<text:s/>υπολογισμό<text:s/>του<text:s/>εθνικού<text:s/>κατώτατου<text:s/>ορίου<text:s/>μισθού<text:s/>για<text:s/>εισδοχή<text:s/>πολιτών<text:s/>τρίτων<text:s/>χωρών<text:s/>με<text:s/>σκοπό<text:s/>την<text:s/>απασχόληση<text:s/>υψηλής<text:s/>ειδίκευσης<text:s/>μπορεί<text:s/>να<text:s/>αναπροσδιορίζεται<text:s/>κάθε<text:s/>φορά<text:s/>με<text:s/>την<text:s/>απόφαση<text:s/>της<text:s/>παραγράφου<text:s/>1<text:s/>του<text:s/>άρθρου<text:s/>11.<text:s/>Με<text:s/>την<text:s/>ίδια<text:s/>απόφαση<text:s/>και<text:s/>εφόσον<text:s/>πρόκειται<text:s/>για<text:s/>απασχόληση<text:s/>σε<text:s/>επαγγέλματα<text:s/>στα<text:s/>οποία<text:s/>υπάρχει<text:s/>ιδιαίτερη<text:s/>ανάγκη<text:s/>για<text:s/>εργαζομένους<text:s/>από<text:s/>τρίτες<text:s/>χώρες<text:s/>και<text:s/>τα<text:s/>οποία<text:s/>εντάσσονται<text:s/>στις<text:s/>κλάσεις<text:s/>1<text:s/>και<text:s/>2<text:s/>της<text:s/>Διεθνούς<text:s/>Τυποποιημένης<text:s/>Ταξινόμησης<text:s/>Επαγγελμάτων<text:s/>(ISCO),<text:s/>μπορεί<text:s/>να<text:s/>καθορίζεται,<text:s/>κατά<text:s/>παρέκκλιση<text:s/>των<text:s/>ανωτέρω,<text:s/>διαφορετικό<text:s/>ύψος<text:s/>μισθολογικού<text:s/>συντελεστή,<text:s/>που<text:s/>δεν<text:s/>μπορεί<text:s/>να<text:s/>είναι<text:s/>κατώτερο<text:s/>του<text:s/>1,2<text:s/>επί<text:s/>του<text:s/>ύψους<text:s/>του<text:s/>μέσου<text:s/>ακαθάριστου<text:s/>ετήσιου<text:s/>μισθού<text:s/>στην<text:s/>Ελλάδα.<text:s/>Στην<text:s/>περίπτωση<text:s/>αυτή,<text:s/>οι<text:s/>αρμόδιες<text:s/>εθνικές<text:s/>αρχές<text:s/>κοινοποιούν<text:s/>κατ’<text:s/>έτος,<text:s/>στην<text:s/>Επιτροπή<text:s/>τον<text:s/>κατάλογο<text:s/>των<text:s/>επαγγελμάτων<text:s/>για<text:s/>τα<text:s/>οποία<text:s/>έχει<text:s/>αποφασισθεί<text:s/>τέτοια<text:s/>παρέκκλιση.</text:span></text:p>
      <text:p text:style-name="P1183"><text:span text:style-name="T1183_1">γ)</text:span><text:span text:style-name="T1183_2"><text:tab/></text:span><text:span text:style-name="T1183_3">Εφόσον<text:s/>πρόκειται<text:s/>για<text:s/>νομοθετικά<text:s/>ρυθμιζόμενο<text:s/>επάγγελμα,<text:s/>να<text:s/>αποδεικνύει<text:s/>ότι<text:s/>πληροί<text:s/>τις<text:s/>προϋποθέσεις<text:s/>που<text:s/>προβλέπονται<text:s/>από<text:s/>τις<text:s/>διατάξεις<text:s/>του<text:s/>υπ’<text:s/>αριθμ.<text:s/>38/2010<text:s/>προεδρικού<text:s/>διατάγματος<text:s/>«Προσαρμογή<text:s/>της<text:s/>ελληνικής<text:s/>νομοθεσίας<text:s/>στην<text:s/>Οδηγία<text:s/>2005/36/<text:s/>ΕΚ<text:s/>του<text:s/>Ευρωπαϊκού<text:s/>Κοινοβουλίου<text:s/>και<text:s/>του<text:s/>Συμβουλίου<text:s/>της<text:s/>7.9.2005»<text:s/>(Α΄<text:s/>78)<text:s/>προκειμένης<text:s/>της<text:s/>άσκησης<text:s/>των<text:s/>εκεί<text:s/>αναφερομένων<text:s/>επαγγελμάτων<text:s/>από<text:s/>τους<text:s/>πολίτες<text:s/>της<text:s/>Ευρωπαϊκής<text:s/>Ένωσης<text:s/>στην<text:s/>Ελλάδα<text:s/>ή,<text:s/>εφόσον<text:s/>πρόκειται<text:s/>για<text:s/>επάγγελμα<text:s/>που<text:s/>δεν<text:s/>περιλαμβάνεται<text:s/>σε<text:s/>αυτά,<text:s/>από<text:s/>τις<text:s/>οικείες<text:s/>διατάξεις<text:s/>της<text:s/>εθνικής<text:s/>νομοθεσίας<text:s/>που<text:s/>ρυθμίζουν<text:s/>την<text:s/>άσκηση<text:s/>αυτών<text:s/>από<text:s/>πολίτες<text:s/>της<text:s/>Ευρωπαϊκής<text:s/>Ένωσης<text:s/>στην<text:s/>Ελλάδα.<text:s/>Ο<text:s/>προσδιορισμός<text:s/>των<text:s/>κατά<text:s/>περίπτωση<text:s/>εφαρμοστέων<text:s/>διατάξεων<text:s/>διενεργείται<text:s/>με<text:s/>βάση<text:s/>την<text:s/>περιγραφή<text:s/>του<text:s/>επαγγέλματος<text:s/>στην<text:s/>οικεία<text:s/>σύμβαση<text:s/>εργασίας.</text:span></text:p>
      <text:p text:style-name="P1184"><text:span text:style-name="T1184_1">δ)</text:span><text:span text:style-name="T1184_2"><text:tab/></text:span><text:span text:style-name="T1184_3">Εφόσον<text:s/>πρόκειται<text:s/>για<text:s/>μη<text:s/>νομοθετικά<text:s/>ρυθμιζόμενο<text:s/>επάγγελμα,<text:s/>να<text:s/>αποδεικνύει<text:s/>τα<text:s/>υψηλά<text:s/>επαγγελματικά<text:s/>προσόντα<text:s/>που<text:s/>πιστοποιούνται<text:s/>από<text:s/>τίτλο<text:s/>σπουδών<text:s/>τριτοβάθμιας<text:s/>εκπαίδευσης<text:s/>ή,<text:s/>εφόσον<text:s/>αυτό<text:s/>προβλέπεται,<text:s/>κατά<text:s/>παρέκκλιση,<text:s/>από<text:s/>την<text:s/>εθνική<text:s/>νομοθεσία,<text:s/>από<text:s/>πέντε<text:s/>τουλάχιστον<text:s/>έτη<text:s/>επαγγελματικής<text:s/>εμπειρίας<text:s/>επιπέδου<text:s/>ανάλογου<text:s/>προς<text:s/>τίτλο<text:s/>σπουδών<text:s/>τριτοβάθμιας<text:s/>εκπαίδευσης<text:s/>και<text:s/>σχετικής<text:s/>με<text:s/>το<text:s/>επάγγελμα<text:s/>ή<text:s/>τον<text:s/>τομέα<text:s/>που<text:s/>προσδιορίζεται<text:s/>στη<text:s/>σύμβαση<text:s/>εργασίας<text:s/>και<text:s/>τα<text:s/>οποία<text:s/>πρέπει<text:s/>να<text:s/>είναι<text:s/>συναφή<text:s/>με<text:s/>το<text:s/>επάγγελμα<text:s/>ή<text:s/>τον<text:s/>τομέα<text:s/>που<text:s/>προσδιορίζεται<text:s/>στη<text:s/>σύμβαση<text:s/>εργασίας.</text:span></text:p>
      <text:p text:style-name="P1185"><text:span text:style-name="T1185_1">ε)</text:span><text:span text:style-name="T1185_2"><text:tab/></text:span><text:span text:style-name="T1185_3">Να<text:s/>διαθέτει<text:s/>πλήρη<text:s/>ασφάλιση<text:s/>ασθενείας<text:s/>για<text:s/>το<text:s/>σύνολο<text:s/>των<text:s/>κινδύνων<text:s/>που<text:s/>καλύπτονται<text:s/>για<text:s/>τους<text:s/>ημεδαπούς.</text:span></text:p>
      <text:p text:style-name="P1186"><text:span text:style-name="T1186_1">στ)</text:span><text:span text:style-name="T1186_2"><text:tab/></text:span><text:span text:style-name="T1186_3">Να<text:s/>μην<text:s/>συντρέχει<text:s/>κίνδυνος<text:s/>για<text:s/>τη<text:s/>δημόσια<text:s/>τάξη<text:s/>και<text:s/>ασφάλεια.</text:span></text:p>
      <text:p text:style-name="P1187"><text:span text:style-name="T1187_1">ζ)</text:span><text:span text:style-name="T1187_2"><text:tab/></text:span><text:span text:style-name="T1187_3">Να<text:s/>μην<text:s/>αποτελεί<text:s/>κίνδυνο<text:s/>για<text:s/>τη<text:s/>δημόσια<text:s/>υγεία,<text:s/>σύμφωνα<text:s/>με<text:s/>τα<text:s/>οριζόμενα<text:s/>στο<text:s/>άρθρο<text:s/>6.</text:span></text:p>
      <text:p text:style-name="P1188"><text:span text:style-name="T1188_1">2.</text:span><text:span text:style-name="T1188_2"><text:s/>Σε<text:s/>περίπτωση<text:s/>κατά<text:s/>την<text:s/>οποία<text:s/>συντρέχουν<text:s/>οι<text:s/>προϋποθέσεις<text:s/>εφαρμογής<text:s/>ειδικότερων<text:s/>συλλογικών<text:s/>συμβάσεων<text:s/>εργασίας<text:s/>ή<text:s/>διαιτητικών<text:s/>αποφάσεων<text:s/>ή<text:s/>κοινών<text:s/>υπουργικών<text:s/>αποφάσεων<text:s/>για<text:s/>τον<text:s/>καθορισμό<text:s/>των<text:s/>όρων<text:s/>αμοιβής<text:s/>και<text:s/>εργασίας<text:s/>συγκεκριμένων<text:s/>κατηγοριών<text:s/>εργαζομένων,<text:s/>αυτές<text:s/>θα<text:s/>εφαρμόζονται<text:s/>και<text:s/>για<text:s/>τους<text:s/>εργαζόμενους<text:s/>υψηλής<text:s/>ειδίκευσης,<text:s/>με<text:s/>την<text:s/>προϋπόθεση<text:s/>ότι<text:s/>οι<text:s/>αποδοχές<text:s/>που<text:s/>καθορίζονται<text:s/>για<text:s/>τους<text:s/>συγκεκριμένους<text:s/>εργαζόμενους,<text:s/>δεν<text:s/>θα<text:s/>υπολείπονται<text:s/>του<text:s/>σχετικού<text:s/>κα-<text:s/>τωτάτου<text:s/>ορίου<text:s/>μισθού<text:s/>της<text:s/>παραγράφου<text:s/>1β,<text:s/>όπως<text:s/>αυτό<text:s/>θα<text:s/>δημοσιεύεται<text:s/>κάθε<text:s/>φορά,<text:s/>ενώ<text:s/>παράλληλα<text:s/>θα<text:s/>εφαρμόζονται<text:s/>και<text:s/>οι<text:s/>λοιποί<text:s/>όροι<text:s/>αυτών.</text:span></text:p>
      <text:p text:style-name="P1189"><text:span text:style-name="T1189_1">3.</text:span><text:span text:style-name="T1189_2"><text:s/>To<text:s/>παρόν<text:s/>άρθρο<text:s/>δεν<text:s/>θίγει<text:s/>τις<text:s/>εφαρμοστέες<text:s/>συλλογικές<text:s/>συμβάσεις<text:s/>ή<text:s/>πρακτικές<text:s/>των<text:s/>σχετικών<text:s/>επαγγελματικών<text:s/>κλάδων<text:s/>για<text:s/>την<text:s/>απασχόλησης<text:s/>υψηλής<text:s/>εξειδί-<text:s/>κευσης.</text:span></text:p>
      <text:h text:style-name="P1190" text:outline-level="6"><text:span text:style-name="T1190_1">Άρθρο<text:s/>112</text:span></text:h>
      <text:h text:style-name="P1191" text:outline-level="6"><text:span text:style-name="T1191_1">Καθορισμός<text:s/>όγκου<text:s/>εισερχόμενων<text:s/>πολιτών<text:s/>τρίτωνχωρών<text:s/>για<text:s/>απασχόληση<text:s/>υψηλής<text:s/>ειδίκευσης</text:span></text:h>
      <text:p text:style-name="P1192"><text:span text:style-name="T1192_1">Για<text:s/>τον<text:s/>καθορισμό<text:s/>του<text:s/>όγκου<text:s/>εισδοχής<text:s/>εισερχόμενων<text:s/>πολιτών<text:s/>τρίτων<text:s/>χωρών<text:s/>για<text:s/>απασχόληση<text:s/>υψηλής<text:s/>ειδίκευσης<text:s/>ισχύουν<text:s/>τα<text:s/>οριζόμενα<text:s/>στο<text:s/>άρθρο<text:s/>11.</text:span></text:p>
      <text:h text:style-name="P1193" text:outline-level="6"><text:span text:style-name="T1193_1">Άρθρο<text:s/></text:span></text:h>
      <text:h text:style-name="P1194" text:outline-level="6"><text:span text:style-name="T1194_1">113</text:span></text:h>
      <text:p text:style-name="P1195"><text:span text:style-name="T1195_1">Υποβολή<text:s/>αίτησης<text:s/>για<text:s/>χορήγηση«Μπλε<text:s/>κάρτας<text:s/>της<text:s/>ΕΕ»</text:span></text:p>
      <text:p text:style-name="P1196"><text:span text:style-name="T1196_1">1.</text:span><text:span text:style-name="T1196_2"><text:s/>Ο<text:s/>πολίτης<text:s/>τρίτης<text:s/>χώρας<text:s/>που<text:s/>αιτείται<text:s/>τη<text:s/>χορήγηση<text:s/>«Μπλε<text:s/>κάρτας<text:s/>της<text:s/>ΕΕ»<text:s/>στην<text:s/>Ελλάδα,<text:s/>κατά<text:s/>τη<text:s/>διαδικασία<text:s/>του<text:s/>άρθρου<text:s/>126,<text:s/>οφείλει,<text:s/>μετά<text:s/>την<text:s/>είσοδό<text:s/>του<text:s/>στη<text:s/>χώρα<text:s/>και<text:s/>πριν<text:s/>από<text:s/>τη<text:s/>λήξη<text:s/>της<text:s/>εθνικής<text:s/>θεώρησης<text:s/>εισόδου<text:s/>για<text:s/>το<text:s/>σκοπό<text:s/>της<text:s/>απασχόλησης<text:s/>υψηλής<text:s/>ειδίκευσης,<text:s/>να<text:s/>υποβάλει<text:s/>αίτηση<text:s/>για<text:s/>τη<text:s/>χορήγησή<text:s/>της.<text:s/>Οι<text:s/>αιτήσεις<text:s/>για<text:s/>τη<text:s/>χορήγηση<text:s/>και<text:s/>ανανέωση<text:s/>της<text:s/>«Μπλε<text:s/>κάρτας<text:s/>της<text:s/>ΕΕ»<text:s/>κατατίθενται<text:s/>και<text:s/>εξετάζονται<text:s/>από<text:s/>την<text:s/>αρμόδια<text:s/>Διεύθυνση<text:s/>του<text:s/>Υπουργείου<text:s/>Εσωτερικών,<text:s/>ενώ<text:s/>οι<text:s/>σχετικές<text:s/>αποφάσεις<text:s/>εκδίδονται<text:s/>από<text:s/>τον<text:s/>Υπουργό<text:s/>Εσωτερικών.<text:s/>Με<text:s/>απόφαση<text:s/>του<text:s/>Υπουργού<text:s/>Εσωτερικών<text:s/>είναι<text:s/>δυνατός<text:s/>ο<text:s/>καθορισμός<text:s/>των<text:s/>υπηρεσιών<text:s/>των<text:s/>Αποκεντρωμένων<text:s/>Διοικήσεων<text:s/>ως<text:s/>αρμόδιων<text:s/>υπηρεσιών<text:s/>για<text:s/>την<text:s/>υποβολή<text:s/>των<text:s/>αιτήσεων<text:s/>των<text:s/>πολιτών<text:s/>τρίτων<text:s/>χωρών<text:s/>για<text:s/>τη<text:s/>χορήγηση<text:s/>και<text:s/>ανανέωση<text:s/>της<text:s/>«Μπλε<text:s/>κάρτας<text:s/>της<text:s/>ΕΕ»,<text:s/>την<text:s/>έκδοση<text:s/>των<text:s/>σχετικών<text:s/>αποφάσεων,<text:s/>καθώς<text:s/>και<text:s/>κάθε<text:s/>άλλη<text:s/>λεπτομέρεια.</text:span></text:p>
      <text:p text:style-name="P1197"><text:span text:style-name="T1197_1">2.</text:span><text:span text:style-name="T1197_2"><text:s/>Μαζί<text:s/>με<text:s/>την<text:s/>αίτηση<text:s/>χορήγησης<text:s/>της<text:s/>«Μπλε<text:s/>κάρτας<text:s/>της<text:s/>ΕΕ»,<text:s/>ο<text:s/>αιτών<text:s/>επισυνάπτει<text:s/>τα<text:s/>απαιτούμενα<text:s/>δικαιο-<text:s/>λογητικά,<text:s/>σύμφωνα<text:s/>και<text:s/>με<text:s/>τις<text:s/>προϋποθέσεις<text:s/>του<text:s/>άρθρου<text:s/>111.<text:s/>Οι<text:s/>ρυθμίσεις<text:s/>του<text:s/>άρθρου<text:s/>132<text:s/>εφαρμόζονται<text:s/>αναλόγως.</text:span></text:p>
      <text:p text:style-name="P1198"><text:span text:style-name="T1198_1">3.</text:span><text:span text:style-name="T1198_2"><text:s/>Εάν<text:s/>τα<text:s/>δικαιολογητικά<text:s/>που<text:s/>κατατίθενται<text:s/>με<text:s/>την<text:s/>υποβολή<text:s/>της<text:s/>σχετικής<text:s/>αίτησης<text:s/>είναι<text:s/>ελλιπή,<text:s/>η<text:s/>αρμόδια<text:s/>υπηρεσία<text:s/>ενημερώνει<text:s/>σχετικώς<text:s/>τον<text:s/>αιτούντα<text:s/>και<text:s/>καθορίζει<text:s/>προθεσμία<text:s/>ενός<text:s/>μηνός<text:s/>για<text:s/>την<text:s/>υποβολή<text:s/>των<text:s/>απαιτούμενων<text:s/>συμπληρωματικών<text:s/>στοιχείων.</text:span></text:p>
      <text:p text:style-name="P1199"><text:span text:style-name="T1199_1">4.</text:span><text:span text:style-name="T1199_2"><text:s/>Στον<text:s/>πολίτη<text:s/>τρίτης<text:s/>χώρας,<text:s/>ο<text:s/>οποίος<text:s/>κατέθεσε<text:s/>εμπρόθεσμα<text:s/>αίτηση<text:s/>χορήγησης<text:s/>«Μπλε<text:s/>κάρτας<text:s/>της<text:s/>ΕΕ»<text:s/>με<text:s/>όλα<text:s/>τα<text:s/>απαιτούμενα<text:s/>δικαιολογητικά,<text:s/>χορηγείται<text:s/>η<text:s/>προβλεπόμενη<text:s/>στο<text:s/>άρθρο<text:s/>8<text:s/>βεβαίωση<text:s/>κατάθεσης,<text:s/>με<text:s/>την<text:s/>οποία<text:s/>θεωρείται<text:s/>ότι<text:s/>νομίμως<text:s/>διαμένει<text:s/>στη<text:s/>χώρα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/text:span></text:p>
      <text:p text:style-name="P1200"><text:span text:style-name="T1200_1">5.</text:span><text:span text:style-name="T1200_2"><text:s/>Η<text:s/>αρμόδια<text:s/>υπηρεσία<text:s/>εξετάζει<text:s/>την<text:s/>αίτηση<text:s/>με<text:s/>όλα<text:s/>τα<text:s/>απαιτούμενα<text:s/>δικαιολογητικά<text:s/>και<text:s/>εφόσον<text:s/>πληρούνται<text:s/>οι<text:s/>προϋποθέσεις<text:s/>που<text:s/>ορίζονται<text:s/>στο<text:s/>άρθρο<text:s/>111,<text:s/>εκδίδει,<text:s/>μέσα<text:s/>σε<text:s/>90<text:s/>το<text:s/>αργότερο<text:s/>ημέρες<text:s/>από<text:s/>την<text:s/>περιέλευση<text:s/>σε<text:s/>αυτήν<text:s/>του<text:s/>συνόλου<text:s/>των<text:s/>απαιτούμενων<text:s/>δικαιολογητικών,<text:s/>σχετική<text:s/>απόφαση<text:s/>χορήγησης<text:s/>«Μπλε<text:s/>κάρτας<text:s/>της<text:s/>ΕΕ».</text:span></text:p>
      <text:p text:style-name="P1201"><text:span text:style-name="T1201_1">6.</text:span><text:span text:style-name="T1201_2"><text:s/>Οι<text:s/>σχετικές<text:s/>αποφάσεις<text:s/>κοινοποιούνται<text:s/>γραπτώς<text:s/>στον<text:s/>αιτούντα,<text:s/>σύμφωνα<text:s/>με<text:s/>τις<text:s/>διαδικασίες<text:s/>κοινοποίησης<text:s/>που<text:s/>προβλέπονται<text:s/>στον<text:s/>παρόντα<text:s/>Κώδικα.<text:s/>Στην<text:s/>περίπτωση<text:s/>απόρριψης<text:s/>αίτησης<text:s/>για<text:s/>χορήγηση<text:s/>ή<text:s/>ανανέωση<text:s/>«Μπλε<text:s/>κάρτας<text:s/>της<text:s/>ΕΕ»<text:s/>ή<text:s/>ανάκλησης<text:s/>αυτής,<text:s/>η<text:s/>σχετική<text:s/>απόφαση<text:s/>αναφέρει<text:s/>τους<text:s/>νομικούς<text:s/>και<text:s/>πραγματικούς<text:s/>λόγους<text:s/>για<text:s/>την<text:s/>έκδοσή<text:s/>της,<text:s/>καθώς<text:s/>και<text:s/>πληροφορίες<text:s/>για<text:s/>τα<text:s/>διαθέσιμα<text:s/>ένδικα<text:s/>μέσα<text:s/>και<text:s/>τις<text:s/>προθεσμίες<text:s/>άσκησης<text:s/>αυτών.</text:span></text:p>
      <text:h text:style-name="P1202" text:outline-level="6"><text:span text:style-name="T1202_1">Άρθρο<text:s/>114</text:span></text:h>
      <text:h text:style-name="P1203" text:outline-level="6"><text:span text:style-name="T1203_1">Χορήγηση<text:s/>και<text:s/>ανανέωση<text:s/>«Μπλε<text:s/>κάρτας<text:s/>της<text:s/>ΕΕ»</text:span></text:h>
      <text:p text:style-name="P1204"><text:span text:style-name="T1204_1">1.</text:span><text:span text:style-name="T1204_2"><text:s/>Σε<text:s/>πολίτη<text:s/>τρίτης<text:s/>χώρας<text:s/>που<text:s/>έχει<text:s/>υποβάλει<text:s/>αίτηση,<text:s/>σύμφωνα<text:s/>με<text:s/>το<text:s/>άρθρο<text:s/>113,<text:s/>εφόσον<text:s/>πληροί<text:s/>τις<text:s/>προϋποθέσεις<text:s/>που<text:s/>προβλέπονται<text:s/>στο<text:s/>άρθρο<text:s/>111<text:s/>και<text:s/>δεν<text:s/>συντρέχουν<text:s/>οι<text:s/>λόγοι<text:s/>του<text:s/>άρθρου<text:s/>115,<text:s/>χορηγείται<text:s/>«Μπλε<text:s/>κάρτα<text:s/>της<text:s/>ΕΕ».</text:span></text:p>
      <text:p text:style-name="P1205"><text:span text:style-name="T1205_1">2.</text:span><text:span text:style-name="T1205_2"><text:s/>Η<text:s/>ισχύς<text:s/>της<text:s/>«Μπλε<text:s/>κάρτας<text:s/>της<text:s/>ΕΕ»<text:s/>είναι<text:s/>διετούς<text:s/>διάρκειας.<text:s/>Εάν<text:s/>η<text:s/>σύμβαση<text:s/>εργασίας<text:s/>καλύπτει<text:s/>περίοδο<text:s/>μικρότερη<text:s/>από<text:s/>την<text:s/>προαναφερόμενη,<text:s/>η<text:s/>«Μπλε<text:s/>κάρτα<text:s/>της<text:s/>ΕΕ»<text:s/>εκδίδεται<text:s/>για<text:s/>τη<text:s/>διάρκεια<text:s/>της<text:s/>σύμβασης<text:s/>εργασίας<text:s/>προσαυξημένη<text:s/>κατά<text:s/>τρεις<text:s/>μήνες.</text:span></text:p>
      <text:p text:style-name="P1206"><text:span text:style-name="T1206_1">3.</text:span><text:span text:style-name="T1206_2"><text:s/>Η<text:s/>«Μπλε<text:s/>κάρτα<text:s/>της<text:s/>ΕΕ»<text:s/>εκδίδεται<text:s/>από<text:s/>την<text:s/>αρμόδια<text:s/>υπηρεσία<text:s/>με<text:s/>χρήση<text:s/>του<text:s/>ενιαίου<text:s/>τύπου<text:s/>που<text:s/>θεσπίζεται<text:s/>στον<text:s/>Κανονισμό<text:s/>(ΕΚ)<text:s/>αριθμ.<text:s/>1030/2002<text:s/>του<text:s/>Συμβουλίου<text:s/>της<text:s/>13ης<text:s/>Ιουνίου<text:s/>2002<text:s/>«για<text:s/>την<text:s/>καθιέρωση<text:s/>αδειών<text:s/>διαμονής<text:s/>ενιαίου<text:s/>τύπου<text:s/>για<text:s/>τους<text:s/>πολίτες<text:s/>τρίτων<text:s/>χωρών»,<text:s/>όπως<text:s/>ισχύει,<text:s/>στην<text:s/>οποία<text:s/>αναγράφονται<text:s/>οι<text:s/>προϋποθέσεις<text:s/>πρόσβασης<text:s/>στην<text:s/>αγορά<text:s/>εργασίας.<text:s/>Στο<text:s/>σημείο<text:s/>«κατηγορία<text:s/>άδειας»<text:s/>της<text:s/>άδειας<text:s/>διαμονής,<text:s/>αναγράφεται<text:s/>«Μπλε<text:s/>κάρτα<text:s/>της<text:s/>Ευρωπαϊκής<text:s/>Ένωσης».</text:span></text:p>
      <text:p text:style-name="P1207"><text:span text:style-name="T1207_1">4.</text:span><text:span text:style-name="T1207_2"><text:s/>Ο<text:s/>πολίτης<text:s/>τρίτης<text:s/>χώρας<text:s/>στον<text:s/>οποίο<text:s/>έχει<text:s/>χορηγηθεί<text:s/>η<text:s/>«Μπλε<text:s/>κάρτα<text:s/>της<text:s/>ΕΕ»,<text:s/>σύμφωνα<text:s/>με<text:s/>το<text:s/>παρόν<text:s/>Κεφάλαιο<text:s/>και<text:s/>κατά<text:s/>τη<text:s/>διάρκεια<text:s/>ισχύος<text:s/>αυτής:</text:span></text:p>
      <text:p text:style-name="P1208"><text:span text:style-name="T1208_1">α)</text:span><text:span text:style-name="T1208_2"><text:tab/></text:span><text:span text:style-name="T1208_3">δικαιούται<text:s/>να<text:s/>εισέρχεται,<text:s/>να<text:s/>εισέρχεται<text:s/>εκ<text:s/>νέου<text:s/>και<text:s/>να<text:s/>διαμένει<text:s/>στην<text:s/>Ελλάδα,</text:span></text:p>
      <text:p text:style-name="P1209"><text:span text:style-name="T1209_1">β)</text:span><text:span text:style-name="T1209_2"><text:tab/></text:span><text:span text:style-name="T1209_3">απολαμβάνει<text:s/>τα<text:s/>δικαιώματα<text:s/>που<text:s/>του<text:s/>αναγνωρίζονται<text:s/>με<text:s/>βάση<text:s/>το<text:s/>παρόν<text:s/>Κεφάλαιο.</text:span></text:p>
      <text:p text:style-name="P1210"><text:span text:style-name="T1210_1">5.</text:span><text:span text:style-name="T1210_2"><text:s/>Για<text:s/>την<text:s/>ανανέωση<text:s/>της<text:s/>«Μπλε<text:s/>κάρτας<text:s/>της<text:s/>ΕΕ»,<text:s/>ο<text:s/>πολίτης<text:s/>τρίτης<text:s/>χώρας<text:s/>υποχρεούται<text:s/>να<text:s/>υποβάλει<text:s/>στην<text:s/>αρμόδια<text:s/>Υπηρεσία<text:s/>αίτηση,<text:s/>πριν<text:s/>από<text:s/>τη<text:s/>λήξη<text:s/>αυτής,<text:s/>η<text:s/>οποία<text:s/>συνοδεύεται<text:s/>από<text:s/>τα<text:s/>απαιτούμενα<text:s/>δικαιολογητικά.<text:s/>Η<text:s/>αρμόδια<text:s/>υπηρεσία<text:s/>εξετάζει<text:s/>την<text:s/>αίτηση<text:s/>και<text:s/>εφόσον<text:s/>εξακολουθούν<text:s/>να<text:s/>πληρούνται<text:s/>οι<text:s/>προϋποθέσεις<text:s/>που<text:s/>ορίζονται<text:s/>στα<text:s/>άρθρα<text:s/>111<text:s/>και<text:s/>113<text:s/>και<text:s/>δεν<text:s/>συντρέχουν<text:s/>οι<text:s/>λόγοι<text:s/>των<text:s/>άρθρων<text:s/>115<text:s/>και<text:s/>116,<text:s/>εκδίδει<text:s/>απόφαση<text:s/>με<text:s/>την<text:s/>οποία<text:s/>ανανεώνεται<text:s/>για<text:s/>τρία<text:s/>έτη<text:s/>η<text:s/>«Μπλε<text:s/>κάρτα<text:s/>της<text:s/>ΕΕ».<text:s/>Εάν<text:s/>η<text:s/>σύμβαση<text:s/>εργασίας<text:s/>καλύπτει<text:s/>περίοδο<text:s/>μικρότερη<text:s/>από<text:s/>την<text:s/>προαναφερόμενη,<text:s/>η<text:s/>«Μπλε<text:s/>κάρτα<text:s/>της<text:s/>ΕΕ»<text:s/>ανανεώνεται<text:s/>για<text:s/>τη<text:s/>διάρκεια<text:s/>της<text:s/>σύμβασης<text:s/>εργασίας<text:s/>προσαυξημένη<text:s/>κατά<text:s/>τρεις<text:s/>μήνες.</text:span></text:p>
      <text:h text:style-name="P1211" text:outline-level="6"><text:span text:style-name="T1211_1">Άρθρο<text:s/></text:span></text:h>
      <text:h text:style-name="P1212" text:outline-level="6"><text:span text:style-name="T1212_1">115</text:span></text:h>
      <text:p text:style-name="P1213"><text:span text:style-name="T1213_1">Απόρριψη<text:s/>αίτησης<text:s/>για<text:s/>χορήγηση«Μπλε<text:s/>κάρτας<text:s/>της<text:s/>ΕΕ»</text:span></text:p>
      <text:p text:style-name="P1214"><text:span text:style-name="T1214_1">1.</text:span><text:span text:style-name="T1214_2"><text:s/>Η<text:s/>«Μπλε<text:s/>κάρτα<text:s/>της<text:s/>ΕΕ»<text:s/>δεν<text:s/>χορηγείται<text:s/>εάν<text:s/>ο<text:s/>αιτών<text:s/>δεν<text:s/>πληροί<text:s/>τις<text:s/>προϋποθέσεις<text:s/>που<text:s/>προβλέπονται<text:s/>στο<text:s/>άρθρο<text:s/>111<text:s/>ή<text:s/>εάν<text:s/>τα<text:s/>προσκομιζόμενα<text:s/>έγγραφα<text:s/>έχουν<text:s/>αποκτηθεί<text:s/>δολίως<text:s/>ή<text:s/>έχουν<text:s/>πλαστογραφηθεί<text:s/>ή<text:s/>έχουν<text:s/>άλλως<text:s/>νοθευθεί,<text:s/>σύμφωνα<text:s/>και<text:s/>με<text:s/>τα<text:s/>προβλεπόμενα<text:s/>στο<text:s/>άρθρο<text:s/>24.</text:span></text:p>
      <text:p text:style-name="P1215"><text:span text:style-name="T1215_1">2.</text:span><text:span text:style-name="T1215_2"><text:s/>Αίτηση<text:s/>για<text:s/>«Μπλε<text:s/>κάρτα<text:s/>της<text:s/>ΕΕ»<text:s/>απορρίπτεται<text:s/>στις<text:s/>εξής<text:s/>περιπτώσεις:</text:span></text:p>
      <text:p text:style-name="P1216"><text:span text:style-name="T1216_1">α)</text:span><text:span text:style-name="T1216_2"><text:tab/></text:span><text:span text:style-name="T1216_3">Εάν<text:s/>έχει<text:s/>καλυφθεί<text:s/>ο<text:s/>ανώτατος<text:s/>αριθμός<text:s/>θέσεων<text:s/>εργασίας<text:s/>πολιτών<text:s/>τρίτων<text:s/>χωρών<text:s/>για<text:s/>απασχόληση<text:s/>υψηλής<text:s/>ειδίκευσης<text:s/>που<text:s/>έχει<text:s/>καθοριστεί<text:s/>σύμφωνα<text:s/>με<text:s/>την<text:s/>κοινή<text:s/>υπουργική<text:s/>απόφαση<text:s/>που<text:s/>προβλέπεται<text:s/>στο<text:s/>άρθρο<text:s/>11.</text:span></text:p>
      <text:p text:style-name="P1217"><text:span text:style-name="T1217_1">β)</text:span><text:span text:style-name="T1217_2"><text:tab/></text:span><text:span text:style-name="T1217_3">Εάν<text:s/>ο<text:s/>εργοδότης<text:s/>έχει<text:s/>υποστεί<text:s/>κυρώσεις<text:s/>σύμφωνα<text:s/>με<text:s/>την<text:s/>κείμενη<text:s/>νομοθεσία<text:s/>για<text:s/>αδήλωτη<text:s/>εργασία<text:s/>και/ή<text:s/>παράνομη<text:s/>απασχόληση.</text:span></text:p>
      <text:p text:style-name="P1218"><text:span text:style-name="T1218_1">3.</text:span><text:span text:style-name="T1218_2"><text:s/>Μία<text:s/>αίτηση<text:s/>για<text:s/>«Μπλε<text:s/>κάρτα<text:s/>της<text:s/>ΕΕ»<text:s/>μπορεί<text:s/>να<text:s/>απορριφθεί,<text:s/>προκειμένου<text:s/>να<text:s/>εξασφαλισθούν<text:s/>δεοντολογικές<text:s/>προσλήψεις<text:s/>σε<text:s/>τομείς<text:s/>που<text:s/>πάσχουν<text:s/>από<text:s/>έλλειψη<text:s/>ειδικευμένου<text:s/>προσωπικού<text:s/>στις<text:s/>χώρες<text:s/>καταγωγής.</text:span></text:p>
      <text:h text:style-name="P1219" text:outline-level="6"><text:span text:style-name="T1219_1">Άρθρο<text:s/>116</text:span></text:h>
      <text:h text:style-name="P1220" text:outline-level="6"><text:span text:style-name="T1220_1">Ανάκληση<text:s/>ή<text:s/>μη<text:s/>ανανέωση<text:s/>«Μπλε<text:s/>κάρτας<text:s/>της<text:s/>ΕΕ»</text:span></text:h>
      <text:p text:style-name="P1221"><text:span text:style-name="T1221_1">1.</text:span><text:span text:style-name="T1221_2"><text:s/>Η<text:s/>«Μπλε<text:s/>κάρτα<text:s/>της<text:s/>ΕΕ»<text:s/>που<text:s/>εκδίδεται<text:s/>βάσει<text:s/>του<text:s/>παρόντος<text:s/>Κεφαλαίου<text:s/>ανακαλείται<text:s/>ή<text:s/>δεν<text:s/>ανανεώνεται<text:s/>στις<text:s/>ακόλουθες<text:s/>περιπτώσεις:</text:span></text:p>
      <text:p text:style-name="P1222"><text:span text:style-name="T1222_1">α)</text:span><text:span text:style-name="T1222_2"><text:tab/></text:span><text:span text:style-name="T1222_3">όταν<text:s/>αυτή<text:s/>έχει<text:s/>αποκτηθεί<text:s/>δολίως<text:s/>ή<text:s/>έχει<text:s/>πλαστο-<text:s/>γραφηθεί<text:s/>ή<text:s/>έχει<text:s/>άλλως<text:s/>νοθευθεί,</text:span></text:p>
      <text:p text:style-name="P1223"><text:span text:style-name="T1223_1">β)</text:span><text:span text:style-name="T1223_2"><text:tab/></text:span><text:span text:style-name="T1223_3">όταν<text:s/>διαφαίνεται<text:s/>ότι<text:s/>ο<text:s/>κάτοχος<text:s/>δεν<text:s/>πληρούσε<text:s/>ή<text:s/>δεν<text:s/>πληροί<text:s/>πλέον<text:s/>τις<text:s/>προϋποθέσεις<text:s/>εισόδου<text:s/>και<text:s/>διαμονής<text:s/>που<text:s/>θεσπίζονται<text:s/>στο<text:s/>παρόν<text:s/>Κεφάλαιο<text:s/>ή<text:s/>διαμένει<text:s/>για<text:s/>σκοπούς<text:s/>άλλους<text:s/>από<text:s/>εκείνους<text:s/>για<text:s/>τους<text:s/>οποίους<text:s/>του<text:s/>επετράπη<text:s/>η<text:s/>διαμονή,</text:span></text:p>
      <text:p text:style-name="P1224"><text:span text:style-name="T1224_1">γ)</text:span><text:span text:style-name="T1224_2"><text:tab/></text:span><text:span text:style-name="T1224_3">όταν<text:s/>ο<text:s/>κάτοχος<text:s/>δεν<text:s/>τήρησε<text:s/>τους<text:s/>περιορισμούς<text:s/>που<text:s/>προβλέπονται<text:s/>στα<text:s/>άρθρα<text:s/>117<text:s/>παράγραφοι<text:s/>1<text:s/>και<text:s/>2<text:s/>και<text:s/>στο<text:s/>άρθρο<text:s/>118.</text:span></text:p>
      <text:p text:style-name="P1225"><text:span text:style-name="T1225_1">2.</text:span><text:span text:style-name="T1225_2"><text:s/>Η<text:s/>έλλειψη<text:s/>της<text:s/>δήλωσης<text:s/>που<text:s/>προβλέπεται<text:s/>στο<text:s/>άρθρο<text:s/>117<text:s/>παράγραφος<text:s/>1<text:s/>και<text:s/>στο<text:s/>άρθρο<text:s/>118<text:s/>παράγραφος<text:s/>3<text:s/>δεν<text:s/>θεωρείται<text:s/>επαρκής<text:s/>λόγος<text:s/>ανάκλησης<text:s/>ή<text:s/>μη<text:s/>ανανέωσης<text:s/>της<text:s/>«Μπλε<text:s/>κάρτας<text:s/>της<text:s/>ΕΕ»,<text:s/>εάν<text:s/>ο<text:s/>κάτοχος<text:s/>μπορεί<text:s/>να<text:s/>αποδείξει<text:s/>ότι<text:s/>η<text:s/>δήλωση<text:s/>δεν<text:s/>διαβιβάστηκε<text:s/>στην<text:s/>αρμόδια<text:s/>υπηρεσία<text:s/>για<text:s/>λόγους<text:s/>μη<text:s/>αναγόμενους<text:s/>σε<text:s/>υπαιτιότητά<text:s/>του.</text:span></text:p>
      <text:p text:style-name="P1226"><text:span text:style-name="T1226_1">3.</text:span><text:span text:style-name="T1226_2"><text:s/>Η<text:s/>«Μπλε<text:s/>κάρτα<text:s/>της<text:s/>ΕΕ»,<text:s/>που<text:s/>έχει<text:s/>εκδοθεί<text:s/>βάσει<text:s/>του<text:s/>παρόντος<text:s/>Κώδικα<text:s/>ανακαλείται<text:s/>ή<text:s/>δεν<text:s/>ανανεώνεται<text:s/>στις<text:s/>εξής<text:s/>περιπτώσεις:</text:span></text:p>
      <text:p text:style-name="P1227"><text:span text:style-name="T1227_1">α)</text:span><text:span text:style-name="T1227_2"><text:tab/></text:span><text:span text:style-name="T1227_3">Για<text:s/>λόγους<text:s/>δημόσιας<text:s/>τάξης<text:s/>και<text:s/>δημόσιας<text:s/>ασφάλειας.</text:span></text:p>
      <text:p text:style-name="P1228"><text:span text:style-name="T1228_1">β)</text:span><text:span text:style-name="T1228_2"><text:tab/></text:span><text:span text:style-name="T1228_3">Όταν<text:s/>ο<text:s/>κάτοχος<text:s/>«Μπλε<text:s/>κάρτας<text:s/>της<text:s/>ΕΕ»<text:s/>δεν<text:s/>διαθέτει<text:s/>επαρκείς<text:s/>πόρους<text:s/>για<text:s/>τη<text:s/>συντήρησή<text:s/>του<text:s/>και<text:s/>ανάλογα<text:s/>με<text:s/>την<text:s/>περίπτωση,<text:s/>τη<text:s/>συντήρηση<text:s/>των<text:s/>μελών<text:s/>της<text:s/>οικογένειάς<text:s/>του,<text:s/>χωρίς<text:s/>να<text:s/>προσφεύγει<text:s/>στο<text:s/>σύστημα<text:s/>κοινωνικής<text:s/>πρόνοιας<text:s/>της<text:s/>Ελλάδας.<text:s/>Οι<text:s/>πόροι<text:s/>αυτοί<text:s/>αξιολογούνται<text:s/>ανάλογα<text:s/>με<text:s/>τη<text:s/>φύση<text:s/>και<text:s/>την<text:s/>τακτικό-<text:s/>τητά<text:s/>τους,<text:s/>μπορεί<text:s/>δε,<text:s/>να<text:s/>λαμβάνεται<text:s/>υπόψη<text:s/>το<text:s/>ύψος<text:s/>των<text:s/>κατώτατων<text:s/>εθνικών<text:s/>αποδοχών<text:s/>και<text:s/>συντάξεων,<text:s/>καθώς<text:s/>και<text:s/>ο<text:s/>αριθμός<text:s/>των<text:s/>μελών<text:s/>της<text:s/>οικογένειας<text:s/>του<text:s/>ενδιαφερομένου.<text:s/>Η<text:s/>αξιολόγηση<text:s/>αυτή<text:s/>δεν<text:s/>πραγματοποιείται<text:s/>κατά<text:s/>την<text:s/>περίοδο<text:s/>ανεργίας<text:s/>που<text:s/>αναφέρεται<text:s/>στο<text:s/>άρθρο<text:s/>120.</text:span></text:p>
      <text:p text:style-name="P1229"><text:span text:style-name="T1229_1">γ)</text:span><text:span text:style-name="T1229_2"><text:tab/></text:span><text:span text:style-name="T1229_3">Όταν<text:s/>ο<text:s/>κάτοχος<text:s/>«Μπλε<text:s/>κάρτας<text:s/>της<text:s/>ΕΕ»<text:s/>αιτείται<text:s/>την<text:s/>παροχή<text:s/>κοινωνικής<text:s/>πρόνοιας,<text:s/>με<text:s/>την<text:s/>προϋπόθεση<text:s/>ότι<text:s/>η<text:s/>αρμόδια<text:s/>για<text:s/>τη<text:s/>χορήγηση<text:s/>της<text:s/>«Μπλε<text:s/>κάρτας<text:s/>της<text:s/>ΕΕ»<text:s/>υπηρεσία<text:s/>τον<text:s/>έχει<text:s/>ενημερώσει<text:s/>εκ<text:s/>των<text:s/>προτέρων<text:s/>εγγράφως<text:s/>για<text:s/>το<text:s/>θέμα<text:s/>αυτό.</text:span></text:p>
      <text:p text:style-name="P1230"><text:span text:style-name="T1230_1">4.</text:span><text:span text:style-name="T1230_2"><text:s/>Η<text:s/>ανεργία<text:s/>καθαυτή<text:s/>δεν<text:s/>αποτελεί<text:s/>λόγο<text:s/>ανάκλησης<text:s/>«Μπλε<text:s/>κάρτας<text:s/>της<text:s/>ΕΕ»,<text:s/>εκτός<text:s/>εάν<text:s/>το<text:s/>διάστημα<text:s/>ανεργίας<text:s/>υπερβαίνει<text:s/>τρεις<text:s/>συναπτούς<text:s/>μήνες.<text:s/>Εφόσον<text:s/>η<text:s/>ανεργία<text:s/>συμβαίνει<text:s/>άνω<text:s/>της<text:s/>μίας<text:s/>φοράς<text:s/>κατά<text:s/>τη<text:s/>διάρκεια<text:s/>ισχύος<text:s/>της<text:s/>«Μπλε<text:s/>κάρτας<text:s/>της<text:s/>ΕΕ»,<text:s/>η<text:s/>διάρκειά<text:s/>της<text:s/>δεν<text:s/>θα<text:s/>πρέπει<text:s/>να<text:s/>υπερβαίνει<text:s/>συνολικά<text:s/>τους<text:s/>τρεις<text:s/>μήνες.</text:span></text:p>
      <text:h text:style-name="P1231" text:outline-level="6"><text:span text:style-name="T1231_1">Άρθρο<text:s/>117</text:span></text:h>
      <text:h text:style-name="P1232" text:outline-level="6"><text:span text:style-name="T1232_1">Πρόσβαση<text:s/>στην<text:s/>αγορά<text:s/>εργασίας</text:span></text:h>
      <text:p text:style-name="P1233"><text:span text:style-name="T1233_1">1.</text:span><text:span text:style-name="T1233_2"><text:s/>Κατά<text:s/>τα<text:s/>δύο<text:s/>πρώτα<text:s/>έτη<text:s/>νόμιμης<text:s/>απασχόλησης<text:s/>του<text:s/>ενδιαφερομένου<text:s/>στην<text:s/>Ελλάδα,<text:s/>ως<text:s/>κατόχου<text:s/>«Μπλε<text:s/>κάρτας<text:s/>της<text:s/>ΕΕ»,<text:s/>η<text:s/>πρόσβασή<text:s/>του<text:s/>στην<text:s/>αγορά<text:s/>εργασίας<text:s/>περιορίζεται<text:s/>στην<text:s/>άσκηση<text:s/>μισθωτής<text:s/>εργασίας<text:s/>υψηλής<text:s/>ειδίκευσης,<text:s/>σύμφωνα<text:s/>με<text:s/>τις<text:s/>προϋποθέσεις<text:s/>του<text:s/>άρθρου<text:s/>111.<text:s/>Κατά<text:s/>το<text:s/>διάστημα<text:s/>αυτό,<text:s/>για<text:s/>την<text:s/>αλλαγή<text:s/>εργοδότη<text:s/>απαιτείται<text:s/>προηγούμενη<text:s/>γραπτή<text:s/>έγκριση<text:s/>από<text:s/>την<text:s/>αρμόδια<text:s/>για<text:s/>τη<text:s/>χορήγηση<text:s/>της<text:s/>«Μπλε<text:s/>κάρτας<text:s/>της<text:s/>ΕΕ»<text:s/>υπηρεσία,<text:s/>σύμφωνα<text:s/>με<text:s/>την<text:s/>ισχύουσα<text:s/>εθνική<text:s/>νομοθεσία<text:s/>και<text:s/>εντός<text:s/>των<text:s/>προθεσμιών<text:s/>που<text:s/>προβλέπονται<text:s/>στο<text:s/>άρθρο<text:s/>113<text:s/>παράγραφος<text:s/>5.<text:s/>Εφόσον<text:s/>πρόκειται<text:s/>για<text:s/>μεταβολές<text:s/>που<text:s/>επηρεάζουν<text:s/>τις<text:s/>προϋποθέσεις<text:s/>εισδοχής,<text:s/>απαιτείται<text:s/>προηγούμενη<text:s/>δήλωση,<text:s/>σύμφωνα<text:s/>με<text:s/>τις<text:s/>διατάξεις<text:s/>του<text:s/>άρθρου<text:s/>113.</text:span></text:p>
      <text:p text:style-name="P1234"><text:span text:style-name="T1234_1">2.</text:span><text:span text:style-name="T1234_2"><text:s/>Μετά<text:s/>τα<text:s/>δύο<text:s/>πρώτα<text:s/>έτη,<text:s/>ο<text:s/>ενδιαφερόμενος<text:s/>υποχρε-<text:s/>ούται<text:s/>να<text:s/>δηλώνει<text:s/>στην<text:s/>αρμόδια<text:s/>υπηρεσία,<text:s/>σύμφωνα<text:s/>με<text:s/>την<text:s/>ισχύουσα<text:s/>εθνική<text:s/>νομοθεσία,<text:s/>κάθε<text:s/>μεταβολή<text:s/>αναφορικά<text:s/>με<text:s/>την<text:s/>αλλαγή<text:s/>εργοδότη<text:s/>και<text:s/>τις<text:s/>προϋποθέσεις<text:s/>του<text:s/>άρθρου<text:s/>111.</text:span></text:p>
      <text:p text:style-name="P1235"><text:span text:style-name="T1235_1">3.</text:span><text:span text:style-name="T1235_2"><text:s/>Οι<text:s/>κάτοχοι<text:s/>«Μπλε<text:s/>κάρτας<text:s/>της<text:s/>ΕΕ»<text:s/>δεν<text:s/>έχουν<text:s/>πρόσβαση<text:s/>στην<text:s/>απασχόληση<text:s/>εφόσον<text:s/>πρόκειται<text:s/>για<text:s/>δραστηριότητες<text:s/>οι<text:s/>οποίες:</text:span></text:p>
      <text:p text:style-name="P1236"><text:span text:style-name="T1236_1">α)</text:span><text:span text:style-name="T1236_2"><text:tab/></text:span><text:span text:style-name="T1236_3">αφορούν<text:s/>ακόμα<text:s/>και<text:s/>περιστασιακή<text:s/>συμμετοχή<text:s/>στην<text:s/>άσκηση<text:s/>δημόσιας<text:s/>εξουσίας<text:s/>και<text:s/>ευθύνης<text:s/>για<text:s/>τη<text:s/>διαφύλαξη<text:s/>των<text:s/>γενικών<text:s/>συμφερόντων<text:s/>του<text:s/>Κράτους,<text:s/>σε<text:s/>περιπτώσεις<text:s/>που<text:s/>σύμφωνα<text:s/>με<text:s/>την<text:s/>ισχύουσα<text:s/>εθνική<text:s/>ή<text:s/>κοινοτική<text:s/>νομοθεσία<text:s/>οι<text:s/>δραστηριότητες<text:s/>αυτές<text:s/>προορίζονται<text:s/>μόνο<text:s/>για<text:s/>Έλληνες,</text:span></text:p>
      <text:p text:style-name="P1237"><text:span text:style-name="T1237_1">β)</text:span><text:span text:style-name="T1237_2"><text:tab/></text:span><text:span text:style-name="T1237_3">σύμφωνα<text:s/>με<text:s/>την<text:s/>ισχύουσα<text:s/>εθνική<text:s/>ή<text:s/>κοινοτική<text:s/>νομοθεσία<text:s/>ασκούνται<text:s/>αποκλειστικά<text:s/>από<text:s/>Έλληνες<text:s/>ή<text:s/>πολίτες<text:s/>της<text:s/>Ευρωπαϊκής<text:s/>Ένωσης<text:s/>ή<text:s/>του<text:s/>ΕΟΧ.</text:span></text:p>
      <text:p text:style-name="P1238"><text:span text:style-name="T1238_1">4.</text:span><text:span text:style-name="T1238_2"><text:s/>Οι<text:s/>διατάξεις<text:s/>του<text:s/>παρόντος<text:s/>άρθρου<text:s/>εφαρμόζονται<text:s/>με<text:s/>την<text:s/>επιφύλαξη<text:s/>της<text:s/>αρχής<text:s/>της<text:s/>κοινοτικής<text:s/>προτίμησης,<text:s/>όπως<text:s/>διατυπώνεται<text:s/>στις<text:s/>σχετικές<text:s/>διατάξεις<text:s/>των<text:s/>Πράξεων<text:s/>Προσχώρησης<text:s/>2003<text:s/>και<text:s/>2005,<text:s/>ιδίως<text:s/>σχετικά<text:s/>με<text:s/>τα<text:s/>δικαιώματα<text:s/>των<text:s/>πολιτών<text:s/>αυτών<text:s/>των<text:s/>κρατών-μελών<text:s/>της<text:s/>Ευρωπαϊκής<text:s/>Ένωσης<text:s/>όσον<text:s/>αφορά<text:s/>την<text:s/>πρόσβαση<text:s/>στην<text:s/>αγορά<text:s/>εργασίας.</text:span></text:p>
      <text:h text:style-name="P1239" text:outline-level="6"><text:span text:style-name="T1239_1">Άρθρο<text:s/>118</text:span></text:h>
      <text:h text:style-name="P1240" text:outline-level="6"><text:span text:style-name="T1240_1">Προσωρινή<text:s/>ανεργία</text:span></text:h>
      <text:p text:style-name="P1241"><text:span text:style-name="T1241_1">1.</text:span><text:span text:style-name="T1241_2"><text:s/>Κατά<text:s/>το<text:s/>διάστημα<text:s/>ανεργίας,<text:s/>όπως<text:s/>αυτό<text:s/>ορίζεται<text:s/>στο<text:s/>άρθρο<text:s/>116<text:s/>παράγραφος<text:s/>4,<text:s/>επιτρέπεται<text:s/>στον<text:s/>κάτοχο<text:s/>«Μπλε<text:s/>κάρτας<text:s/>της<text:s/>ΕΕ»<text:s/>να<text:s/>αναζητεί<text:s/>και<text:s/>να<text:s/>αναλαμβάνει<text:s/>απασχόληση<text:s/>σύμφωνα<text:s/>με<text:s/>τις<text:s/>προϋποθέσεις<text:s/>που<text:s/>προ-<text:s/>βλέπονται<text:s/>στο<text:s/>άρθρο<text:s/>117.</text:span></text:p>
      <text:p text:style-name="P1242"><text:span text:style-name="T1242_1">2.</text:span><text:span text:style-name="T1242_2"><text:s/>Ο<text:s/>κάτοχος<text:s/>«Μπλε<text:s/>κάρτας<text:s/>της<text:s/>ΕΕ»<text:s/>επιτρέπεται<text:s/>να<text:s/>παραμένει<text:s/>στη<text:s/>Χώρα<text:s/>έως<text:s/>τη<text:s/>χορήγηση<text:s/>ή<text:s/>την<text:s/>απόρριψη<text:s/>της<text:s/>απαιτούμενης<text:s/>έγκρισης<text:s/>που<text:s/>προβλέπεται<text:s/>στο<text:s/>άρθρο<text:s/>117<text:s/>παράγραφος<text:s/>1.<text:s/>Με<text:s/>την<text:s/>υποβολή<text:s/>της<text:s/>δήλωσης<text:s/>που<text:s/>προβλέπεται<text:s/>στο<text:s/>άρθρο<text:s/>117<text:s/>παράγραφοι<text:s/>1<text:s/>και<text:s/>2<text:s/>τερματίζεται<text:s/>αυτόματα<text:s/>το<text:s/>διάστημα<text:s/>ανεργίας.</text:span></text:p>
      <text:p text:style-name="P1243"><text:span text:style-name="T1243_1">3.</text:span><text:span text:style-name="T1243_2"><text:s/>Ο<text:s/>κάτοχος<text:s/>«Μπλε<text:s/>κάρτας<text:s/>της<text:s/>ΕΕ»<text:s/>υποχρεούται<text:s/>να<text:s/>δηλώσει,<text:s/>εντός<text:s/>διμήνου,<text:s/>την<text:s/>έναρξη<text:s/>της<text:s/>περιόδου<text:s/>ανεργίας<text:s/>στην<text:s/>αρμόδια<text:s/>υπηρεσία,<text:s/>σύμφωνα<text:s/>με<text:s/>τα<text:s/>προ-<text:s/>βλεπόμενα<text:s/>στο<text:s/>άρθρο<text:s/>22.</text:span></text:p>
      <text:h text:style-name="P1244" text:outline-level="6"><text:span text:style-name="T1244_1">Άρθρο<text:s/>119</text:span></text:h>
      <text:h text:style-name="P1245" text:outline-level="6"><text:span text:style-name="T1245_1">Ίση<text:s/>μεταχείριση</text:span></text:h>
      <text:p text:style-name="P1246"><text:span text:style-name="T1246_1">1.</text:span><text:span text:style-name="T1246_2"><text:s/>Ο<text:s/>κάτοχος<text:s/>«Μπλε<text:s/>κάρτας<text:s/>της<text:s/>ΕΕ»<text:s/>έχει<text:s/>δικαίωμα<text:s/>ίσης<text:s/>μεταχείρισης<text:s/>με<text:s/>τους<text:s/>ημεδαπούς,<text:s/>όσον<text:s/>αφορά:</text:span></text:p>
      <text:p text:style-name="P1247"><text:span text:style-name="T1247_1">α)</text:span><text:span text:style-name="T1247_2"><text:tab/></text:span><text:span text:style-name="T1247_3">Τις<text:s/>συνθήκες<text:s/>εργασίας,<text:s/>περιλαμβανομένων<text:s/>των<text:s/>όρων<text:s/>αμοιβής<text:s/>και<text:s/>απόλυσης,<text:s/>καθώς<text:s/>και<text:s/>τις<text:s/>απαιτήσεις<text:s/>σχετικά<text:s/>με<text:s/>την<text:s/>υγεία<text:s/>και<text:s/>την<text:s/>ασφάλεια<text:s/>στο<text:s/>χώρο<text:s/>εργασίας.</text:span></text:p>
      <text:p text:style-name="P1248"><text:span text:style-name="T1248_1">β)</text:span><text:span text:style-name="T1248_2"><text:tab/></text:span><text:span text:style-name="T1248_3">Την<text:s/>ελευθερία<text:s/>του<text:s/>συνεταιρίζεσθαι,<text:s/>της<text:s/>προσχώρησης<text:s/>και<text:s/>της<text:s/>συμμετοχής<text:s/>σε<text:s/>οργάνωση<text:s/>εργαζομένων<text:s/>ή<text:s/>εργοδοτών<text:s/>ή<text:s/>οποιαδήποτε<text:s/>επαγγελματική<text:s/>οργάνωση,<text:s/>συμπεριλαμβανομένων<text:s/>των<text:s/>πλεονεκτημάτων<text:s/>που<text:s/>παρέχονται<text:s/>από<text:s/>τις<text:s/>οργανώσεις<text:s/>αυτές<text:s/>και<text:s/>υπό<text:s/>την<text:s/>επιφύλαξη<text:s/>των<text:s/>διατάξεων<text:s/>για<text:s/>τη<text:s/>δημόσια<text:s/>τάξη<text:s/>και<text:s/>τη<text:s/>δημόσια<text:s/>ασφάλεια.</text:span></text:p>
      <text:p text:style-name="P1249"><text:span text:style-name="T1249_1">γ)</text:span><text:span text:style-name="T1249_2"><text:tab/></text:span><text:span text:style-name="T1249_3">Την<text:s/>εκπαίδευση<text:s/>και<text:s/>την<text:s/>επαγγελματική<text:s/>κατάρτιση.</text:span></text:p>
      <text:p text:style-name="P1250"><text:span text:style-name="T1250_1">δ)</text:span><text:span text:style-name="T1250_2"><text:tab/></text:span><text:span text:style-name="T1250_3">Την<text:s/>αναγνώριση<text:s/>των<text:s/>διπλωμάτων/<text:s/>πιστοποιητικών<text:s/>και<text:s/>άλλων<text:s/>επαγγελματικών<text:s/>προσόντων,<text:s/>σύμφωνα<text:s/>με<text:s/>τις<text:s/>σχετικές<text:s/>εθνικές<text:s/>διαδικασίες.</text:span></text:p>
      <text:p text:style-name="P1251"><text:span text:style-name="T1251_1">ε)</text:span><text:span text:style-name="T1251_2"><text:tab/></text:span><text:span text:style-name="T1251_3">Τις<text:s/>διατάξεις<text:s/>της<text:s/>εθνικής<text:s/>νομοθεσίας<text:s/>σχετικά<text:s/>με<text:s/>τους<text:s/>κλάδους<text:s/>κοινωνικής<text:s/>ασφάλειας,<text:s/>όπως<text:s/>ορίζονται<text:s/>στον<text:s/>Κανονισμό<text:s/>(ΕΚ)<text:s/>αριθμ.<text:s/>883/2004<text:s/>του<text:s/>Συμβουλίου,<text:s/>για<text:s/>το<text:s/>συντονισμό<text:s/>των<text:s/>συστημάτων<text:s/>κοινωνικής<text:s/>ασφάλισης<text:s/>στους<text:s/>μισθωτούς,<text:s/>στους<text:s/>μη<text:s/>μισθωτούς<text:s/>και<text:s/>στα<text:s/>μέλη<text:s/>των<text:s/>οικογενειών<text:s/>τους<text:s/>που<text:s/>διακινούνται<text:s/>εντός<text:s/>της<text:s/>Ευρωπαϊκής<text:s/>Ένωσης.<text:s/>Οι<text:s/>ειδικές<text:s/>διατάξεις<text:s/>του<text:s/>Παραρτήματος<text:s/>του<text:s/>Κανονισμού<text:s/>(ΕΚ)<text:s/>αριθμ.<text:s/>1231/2010<text:s/>του<text:s/>Συμβουλίου<text:s/>για<text:s/>την<text:s/>επέκταση<text:s/>των<text:s/>διατάξεων<text:s/>των<text:s/>Κανονισμών<text:s/>(ΕΚ)<text:s/>883/2004<text:s/>και<text:s/>987/2004<text:s/>στους<text:s/>πολίτες<text:s/>τρίτων<text:s/>χωρών,<text:s/>οι<text:s/>οποίοι<text:s/>δεν<text:s/>καλύπτονται<text:s/>ήδη<text:s/>από<text:s/>τις<text:s/>διατάξεις<text:s/>αυτές<text:s/>μόνο<text:s/>λόγω<text:s/>της<text:s/>ιθαγένειάς<text:s/>τους,<text:s/>εφαρμόζονται<text:s/>αναλό-<text:s/>γως.</text:span></text:p>
      <text:p text:style-name="P1252"><text:span text:style-name="T1252_1">στ)</text:span><text:span text:style-name="T1252_2"><text:tab/></text:span><text:span text:style-name="T1252_3">Με<text:s/>την<text:s/>επιφύλαξη<text:s/>των<text:s/>υφιστάμενων<text:s/>διμερών<text:s/>συμφωνιών,<text:s/>την<text:s/>καταβολή<text:s/>ποσών<text:s/>σχετικών<text:s/>με<text:s/>κεκτημένα<text:s/>δικαιώματα<text:s/>στο<text:s/>πλαίσιο<text:s/>εκ<text:s/>του<text:s/>νόμου<text:s/>συντάξεων<text:s/>γήρατος<text:s/>στο<text:s/>ύψος<text:s/>που<text:s/>προβλέπει<text:s/>η<text:s/>εθνική<text:s/>νομοθεσία<text:s/>ή<text:s/>η<text:s/>νομοθεσία<text:s/>των<text:s/>κρατών-μελών<text:s/>της<text:s/>Ευρωπαϊκής<text:s/>Ένωσης<text:s/>που<text:s/>οφείλουν<text:s/>τα<text:s/>εν<text:s/>λόγω<text:s/>ποσά<text:s/>στην<text:s/>περίπτωση<text:s/>μετακίνησης<text:s/>σε<text:s/>τρίτη<text:s/>χώρα.</text:span></text:p>
      <text:p text:style-name="P1253"><text:span text:style-name="T1253_1">ζ)</text:span><text:span text:style-name="T1253_2"><text:tab/></text:span><text:span text:style-name="T1253_3">Την<text:s/>πρόσβαση<text:s/>σε<text:s/>αγαθά<text:s/>και<text:s/>υπηρεσίες<text:s/>και<text:s/>την<text:s/>προμήθεια<text:s/>αγαθών<text:s/>και<text:s/>υπηρεσιών<text:s/>που<text:s/>τίθενται<text:s/>στη<text:s/>διάθεση<text:s/>του<text:s/>κοινού,<text:s/>περιλαμβανομένων<text:s/>των<text:s/>διαδικασιών<text:s/>για<text:s/>την<text:s/>πρόσβαση<text:s/>σε<text:s/>στέγαση,<text:s/>καθώς<text:s/>και<text:s/>των<text:s/>υπηρεσιών<text:s/>ενημέρωσης<text:s/>και<text:s/>παροχής<text:s/>συμβουλών<text:s/>που<text:s/>παρέχουν<text:s/>οι<text:s/>υπηρεσίες<text:s/>εύρεσης<text:s/>εργασίας.<text:s/>Το<text:s/>δικαίωμα<text:s/>αυτό<text:s/>δεν<text:s/>θίγει<text:s/>τη<text:s/>συμβατική<text:s/>ελευθερία<text:s/>σύμφωνα<text:s/>με<text:s/>την<text:s/>κοινοτική<text:s/>και<text:s/>εθνική<text:s/>νομοθεσία.</text:span></text:p>
      <text:p text:style-name="P1254"><text:span text:style-name="T1254_1">η)</text:span><text:span text:style-name="T1254_2"><text:tab/></text:span><text:span text:style-name="T1254_3">Την<text:s/>ελεύθερη<text:s/>πρόσβαση<text:s/>στο<text:s/>σύνολο<text:s/>της<text:s/>Επικράτειας.<text:s/>Το<text:s/>δικαίωμα<text:s/>αυτό<text:s/>μπορεί<text:s/>να<text:s/>περιορίζεται<text:s/>σύμφωνα<text:s/>με<text:s/>τις<text:s/>διατάξεις<text:s/>της<text:s/>παραγράφου<text:s/>1<text:s/>του<text:s/>άρθρου<text:s/>21.</text:span></text:p>
      <text:p text:style-name="P1255"><text:span text:style-name="T1255_1">2.</text:span><text:span text:style-name="T1255_2"><text:s/>Όσον<text:s/>αφορά<text:s/>την<text:s/>παράγραφο<text:s/>1<text:s/>στοιχεία<text:s/>γ΄<text:s/>και<text:s/>ζ΄,<text:s/>το<text:s/>δικαίωμα<text:s/>της<text:s/>ίσης<text:s/>μεταχείρισης<text:s/>περιορίζεται<text:s/>όσον<text:s/>αφορά<text:s/>τις<text:s/>υποτροφίες<text:s/>και<text:s/>τα<text:s/>σπουδαστικά<text:s/>δάνεια<text:s/>ή<text:s/>άλλες<text:s/>παροχές<text:s/>και<text:s/>δάνεια<text:s/>στο<text:s/>πλαίσιο<text:s/>της<text:s/>δευτεροβάθμιας<text:s/>και<text:s/>τριτοβάθμιας<text:s/>εκπαίδευσης<text:s/>και<text:s/>της<text:s/>επαγγελματικής<text:s/>κατάρτισης,<text:s/>καθώς<text:s/>και<text:s/>τις<text:s/>διαδικασίες<text:s/>για<text:s/>την<text:s/>παροχή<text:s/>στέγης.</text:span></text:p>
      <text:p text:style-name="P1256"><text:span text:style-name="T1256_1">Όσον<text:s/>αφορά<text:s/>τις<text:s/>διατάξεις<text:s/>της<text:s/>παραγράφου<text:s/>1<text:s/>στοιχείο<text:s/>γ΄:</text:span></text:p>
      <text:p text:style-name="P1257"><text:span text:style-name="T1257_1">α)</text:span><text:span text:style-name="T1257_2"><text:tab/></text:span><text:span text:style-name="T1257_3">η<text:s/>πρόσβαση<text:s/>στις<text:s/>πανεπιστημιακές<text:s/>και<text:s/>τις<text:s/>μεταδευ-<text:s/>τεροβάθμιες<text:s/>σπουδές<text:s/>υπόκειται<text:s/>στην<text:s/>πλήρωση<text:s/>των<text:s/>ειδικών<text:s/>προϋποθέσεων<text:s/>σύμφωνα<text:s/>με<text:s/>την<text:s/>εθνική<text:s/>νομοθεσία,<text:s/>β)<text:s/>το<text:s/>δικαίωμα<text:s/>της<text:s/>ίσης<text:s/>μεταχείρισης<text:s/>περιορίζεται<text:s/>στις<text:s/>περιπτώσεις<text:s/>κατά<text:s/>τις<text:s/>οποίες<text:s/>η<text:s/>κατοικία<text:s/>ή<text:s/>η<text:s/>συνήθης<text:s/>διαμονή<text:s/>του<text:s/>κατόχου<text:s/>«Μπλε<text:s/>κάρτας<text:s/>της<text:s/>ΕΕ»<text:s/>ή<text:s/>του<text:s/>μέλους<text:s/>της<text:s/>οικογένειάς<text:s/>του<text:s/>για<text:s/>το<text:s/>οποίο<text:s/>ζητεί<text:s/>παροχές<text:s/>ευρίσκεται<text:s/>εντός<text:s/>της<text:s/>Ελληνικής<text:s/>Επικράτειας.</text:span></text:p>
      <text:p text:style-name="P1258"><text:span text:style-name="T1258_1">3.</text:span><text:span text:style-name="T1258_2"><text:s/>Το<text:s/>δικαίωμα<text:s/>ίσης<text:s/>μεταχείρισης,<text:s/>όπως<text:s/>ορίζεται<text:s/>στην<text:s/>παράγραφο<text:s/>1,<text:s/>δεν<text:s/>θίγει<text:s/>το<text:s/>δικαίωμα<text:s/>των<text:s/>αρμόδιων<text:s/>ελληνικών<text:s/>αρχών<text:s/>να<text:s/>ανακαλούν<text:s/>την<text:s/>«Μπλε<text:s/>κάρτα<text:s/>της<text:s/>ΕΕ»<text:s/>ή<text:s/>να<text:s/>απορρίπτουν<text:s/>την<text:s/>ανανέωσή<text:s/>της,<text:s/>σύμφωνα<text:s/>με<text:s/>το<text:s/>άρθρο<text:s/>116.</text:span></text:p>
      <text:p text:style-name="P1259"><text:span text:style-name="T1259_1">4.</text:span><text:span text:style-name="T1259_2"><text:s/>Σε<text:s/>περίπτωση<text:s/>που<text:s/>πολίτης<text:s/>τρίτης<text:s/>χώρας<text:s/>στον<text:s/>οποίο<text:s/>έχει<text:s/>χορηγηθεί<text:s/>«Μπλε<text:s/>κάρτα<text:s/>της<text:s/>ΕΕ»<text:s/>από<text:s/>άλλο<text:s/>κράτος-μέλος<text:s/>της<text:s/>Ευρωπαϊκής<text:s/>Ένωσης<text:s/>εισέρχεται<text:s/>στην<text:s/>Ελληνική<text:s/>Επικράτεια,<text:s/>σύμφωνα<text:s/>με<text:s/>το<text:s/>άρθρο<text:s/>122<text:s/>και<text:s/>η<text:s/>αρμόδια<text:s/>υπηρεσία<text:s/>δεν<text:s/>έχει<text:s/>αποφανθεί<text:s/>ακόμη<text:s/>επί<text:s/>του<text:s/>αιτήματος<text:s/>για<text:s/>τη<text:s/>χορήγηση<text:s/>«Μπλε<text:s/>κάρτας<text:s/>της<text:s/>ΕΕ»,<text:s/>η<text:s/>ίση<text:s/>μεταχείριση<text:s/>περιορίζεται<text:s/>στους<text:s/>τομείς<text:s/>που<text:s/>αναφέρονται<text:s/>στην<text:s/>παράγραφο<text:s/>1,<text:s/>εκτός<text:s/>των<text:s/>στοιχείων<text:s/>β΄<text:s/>και<text:s/>δ΄.<text:s/>Εάν,<text:s/>κατά<text:s/>τη<text:s/>διάρκεια<text:s/>της<text:s/>περιόδου<text:s/>αυτής,<text:s/>επιτραπεί<text:s/>στον<text:s/>αιτούντα<text:s/>να<text:s/>εργασθεί,<text:s/>χορηγείται<text:s/>ίση<text:s/>μεταχείριση<text:s/>με<text:s/>τους<text:s/>ημεδαπούς<text:s/>σε<text:s/>όλους<text:s/>τους<text:s/>τομείς<text:s/>της<text:s/>παραγράφου<text:s/>1.</text:span></text:p>
      <text:h text:style-name="P1260" text:outline-level="6"><text:span text:style-name="T1260_1">Άρθρο<text:s/></text:span></text:h>
      <text:h text:style-name="P1261" text:outline-level="6"><text:span text:style-name="T1261_1">120Μέλη<text:s/>της<text:s/>οικογένειας</text:span></text:h>
      <text:p text:style-name="P1262"><text:span text:style-name="T1262_1">1.</text:span><text:span text:style-name="T1262_2"><text:s/>Τα<text:s/>μέλη<text:s/>της<text:s/>οικογένειας<text:s/>πολίτη<text:s/>τρίτης<text:s/>χώρας,<text:s/>κατόχου<text:s/>«Μπλε<text:s/>Κάρτας<text:s/>της<text:s/>ΕΕ»<text:s/>μπορούν<text:s/>να<text:s/>συνοδεύουν<text:s/>ή<text:s/>να<text:s/>έρχονται<text:s/>να<text:s/>συναντήσουν<text:s/>τον<text:s/>συντηρούντα,<text:s/>εφόσον<text:s/>αυτός<text:s/>αποδεικνύει<text:s/>ότι<text:s/>διαθέτει<text:s/>προσωπικό<text:s/>εισόδημα<text:s/>σταθερό<text:s/>και<text:s/>τακτικό,<text:s/>επαρκές<text:s/>για<text:s/>τις<text:s/>ανάγκες<text:s/>του<text:s/>ιδίου<text:s/>και<text:s/>της<text:s/>οικογένειάς<text:s/>του,<text:s/>σύμφωνα<text:s/>με<text:s/>τα<text:s/>οριζόμενα<text:s/>στο<text:s/>άρθρο<text:s/>70.</text:span></text:p>
      <text:p text:style-name="P1263"><text:span text:style-name="T1263_1">2.</text:span><text:span text:style-name="T1263_2"><text:s/>Οι<text:s/>άδειες<text:s/>διαμονής<text:s/>για<text:s/>τα<text:s/>μέλη<text:s/>οικογένειας<text:s/>της<text:s/>προηγούμενης<text:s/>παραγράφου<text:s/>χορηγούνται<text:s/>κατά<text:s/>παρέκκλιση<text:s/>του<text:s/>άρθρου<text:s/>72,<text:s/>εφόσον<text:s/>πληρούνται<text:s/>οι<text:s/>προϋποθέσεις<text:s/>της<text:s/>οικογενειακής<text:s/>επανένωσης,<text:s/>το<text:s/>αργότερο<text:s/>μέσα<text:s/>σε<text:s/>έξι<text:s/>μήνες<text:s/>από<text:s/>την<text:s/>ημερομηνία<text:s/>υποβολής<text:s/>της<text:s/>αίτησης.</text:span></text:p>
      <text:p text:style-name="P1264"><text:span text:style-name="T1264_1">3.</text:span><text:span text:style-name="T1264_2"><text:s/>Η<text:s/>διάρκεια<text:s/>ισχύος<text:s/>των<text:s/>αδειών<text:s/>διαμονής<text:s/>των<text:s/>μελών<text:s/>οικογένειας<text:s/>της<text:s/>παραγράφου<text:s/>1,<text:s/>κατά<text:s/>παρέκκλιση<text:s/>του<text:s/>άρθρου<text:s/>73<text:s/>παράγραφος<text:s/>1,<text:s/>είναι<text:s/>η<text:s/>ίδια<text:s/>με<text:s/>τη<text:s/>διάρκεια<text:s/>ισχύος<text:s/>των<text:s/>αδειών<text:s/>διαμονής<text:s/>που<text:s/>χορηγούνται<text:s/>στον<text:s/>κάτοχο<text:s/>«Μπλε<text:s/>κάρτας<text:s/>της<text:s/>ΕΕ»<text:s/>στο<text:s/>μέτρο<text:s/>που<text:s/>το<text:s/>επιτρέπει<text:s/>η<text:s/>περίοδος<text:s/>ισχύος<text:s/>των<text:s/>ταξιδιωτικών<text:s/>τους<text:s/>εγγράφων.</text:span></text:p>
      <text:p text:style-name="P1265"><text:span text:style-name="T1265_1">4.</text:span><text:span text:style-name="T1265_2"><text:s/>Κατά<text:s/>παρέκκλιση<text:s/>του<text:s/>άρθρου<text:s/>75<text:s/>παράγραφος<text:s/>1,<text:s/>δεν<text:s/>εφαρμόζεται<text:s/>καμία<text:s/>προθεσμία<text:s/>όσον<text:s/>αφορά<text:s/>την<text:s/>πρόσβαση<text:s/>στην<text:s/>αγορά<text:s/>εργασίας.</text:span></text:p>
      <text:p text:style-name="P1266"><text:span text:style-name="T1266_1">5.</text:span><text:span text:style-name="T1266_2"><text:s/>Για<text:s/>τον<text:s/>υπολογισμό<text:s/>της<text:s/>πενταετούς<text:s/>διαμονής<text:s/>που<text:s/>απαιτείται<text:s/>για<text:s/>την<text:s/>απόκτηση<text:s/>αυτοτελούς<text:s/>άδειας<text:s/>διαμονής,<text:s/>κατά<text:s/>παρέκκλιση<text:s/>από<text:s/>το<text:s/>άρθρο<text:s/>76<text:s/>παράγραφος<text:s/>1<text:s/>στοιχείο<text:s/>α΄,<text:s/>λαμβάνεται<text:s/>υπ’<text:s/>όψιν<text:s/>σωρευτικά<text:s/>η<text:s/>διαμονή<text:s/>σε<text:s/>διαφορετικά<text:s/>κράτη-μέλη.<text:s/>Στην<text:s/>περίπτωση<text:s/>αυτή<text:s/>εφαρμόζονται,<text:s/>τηρουμένων<text:s/>των<text:s/>αναλογιών,<text:s/>οι<text:s/>διατάξεις<text:s/>του<text:s/>άρθρου<text:s/>121<text:s/>όσον<text:s/>αφορά<text:s/>τη<text:s/>σώρευση<text:s/>περιόδων<text:s/>διαμονής<text:s/>σε<text:s/>διαφορετικά<text:s/>κράτη-μέλη<text:s/>από<text:s/>κάτοχο<text:s/>«Μπλε<text:s/>κάρτας<text:s/>της<text:s/>ΕΕ».</text:span></text:p>
      <text:h text:style-name="P1267" text:outline-level="6"><text:span text:style-name="T1267_1">Άρθρο<text:s/>121</text:span></text:h>
      <text:h text:style-name="P1268" text:outline-level="6"><text:span text:style-name="T1268_1">Καθεστώς<text:s/>επί<text:s/>μακρόν<text:s/>διαμένοντος<text:s/>στην<text:s/>ΕΕγια<text:s/>τους<text:s/>κατόχους<text:s/>«Μπλε<text:s/>κάρτας<text:s/>της<text:s/>ΕΕ»</text:span></text:h>
      <text:p text:style-name="P1269"><text:span text:style-name="T1269_1">1.</text:span><text:span text:style-name="T1269_2"><text:s/>Κατά<text:s/>παρέκκλιση<text:s/>του<text:s/>άρθρου<text:s/>89<text:s/>παράγραφος<text:s/>1,<text:s/>στην<text:s/>περίπτωση<text:s/>κατόχου<text:s/>«Μπλε<text:s/>κάρτας<text:s/>της<text:s/>ΕΕ»,<text:s/>που<text:s/>χρησιμοποίησε<text:s/>τη<text:s/>δυνατότητα<text:s/>η<text:s/>οποία<text:s/>προβλέπεται<text:s/>στο<text:s/>άρθρο<text:s/>122,<text:s/>επιτρέπεται<text:s/>ο<text:s/>συνυπολογισμός<text:s/>σωρευ-<text:s/>τικά<text:s/>περιόδων<text:s/>διαμονής<text:s/>σε<text:s/>διαφορετικά<text:s/>κράτη-μέλη<text:s/>της<text:s/>Ευρωπαϊκής<text:s/>Ένωσης,<text:s/>προκειμένου<text:s/>να<text:s/>ικανοποιηθεί<text:s/>η<text:s/>απαίτηση<text:s/>σχετικά<text:s/>με<text:s/>τη<text:s/>διάρκεια<text:s/>της<text:s/>διαμονής,<text:s/>εάν<text:s/>πληρούνται<text:s/>οι<text:s/>ακόλουθες<text:s/>προϋποθέσεις:</text:span></text:p>
      <text:p text:style-name="P1270"><text:span text:style-name="T1270_1">α)</text:span><text:span text:style-name="T1270_2"><text:tab/></text:span><text:span text:style-name="T1270_3">πέντε<text:s/>έτη<text:s/>νόμιμης<text:s/>και<text:s/>αδιάλειπτης<text:s/>διαμονής<text:s/>στην<text:s/>επικράτεια<text:s/>της<text:s/>Ευρωπαϊκής<text:s/>Ένωσης<text:s/>ως<text:s/>κατόχου<text:s/>«Μπλε<text:s/>κάρτας<text:s/>της<text:s/>ΕΕ»<text:s/>και</text:span></text:p>
      <text:p text:style-name="P1271"><text:span text:style-name="T1271_1">β)</text:span><text:span text:style-name="T1271_2"><text:tab/></text:span><text:span text:style-name="T1271_3">δύο<text:s/>έτη<text:s/>νόμιμης<text:s/>και<text:s/>αδιάλειπτης<text:s/>διαμονής,<text:s/>αμέσως<text:s/>πριν<text:s/>από<text:s/>την<text:s/>υποβολή<text:s/>της<text:s/>σχετικής<text:s/>αίτησης,<text:s/>ως<text:s/>κατόχου<text:s/>«Μπλε<text:s/>κάρτας<text:s/>της<text:s/>ΕΕ»,<text:s/>στην<text:s/>Ελληνική<text:s/>Επικράτεια,<text:s/>στην<text:s/>οποία<text:s/>υποβάλλεται<text:s/>η<text:s/>αίτηση<text:s/>για<text:s/>άδεια<text:s/>διαμονής<text:s/>επί<text:s/>μακρόν<text:s/>διαμένοντος<text:s/>στην<text:s/>ΕΚ.</text:span></text:p>
      <text:p text:style-name="P1272"><text:span text:style-name="T1272_1">2.</text:span><text:span text:style-name="T1272_2"><text:s/>Για<text:s/>τον<text:s/>υπολογισμό<text:s/>της<text:s/>περιόδου<text:s/>νόμιμης<text:s/>και<text:s/>αδιάλειπτης<text:s/>διαμονής<text:s/>στην<text:s/>Ευρωπαϊκή<text:s/>Ένωση<text:s/>και<text:s/>κατά<text:s/>παρέκκλιση<text:s/>από<text:s/>το<text:s/>άρθρο<text:s/>89<text:s/>παράγραφος<text:s/>3,<text:s/>περίοδοι<text:s/>απουσίας<text:s/>από<text:s/>την<text:s/>επικράτεια<text:s/>της<text:s/>Ευρωπαϊκής<text:s/>Ένωσης<text:s/>δεν<text:s/>διακόπτουν<text:s/>την<text:s/>περίοδο<text:s/>που<text:s/>αναφέρεται<text:s/>στην<text:s/>παράγραφο<text:s/>2<text:s/>στοιχείο<text:s/>α΄<text:s/>του<text:s/>παρόντος<text:s/>άρθρου<text:s/>εάν<text:s/>είναι<text:s/>μικρότερες<text:s/>από<text:s/>δώδεκα<text:s/>συναπτούς<text:s/>μήνες<text:s/>και<text:s/>δεν<text:s/>υπερβαίνουν<text:s/>συνολικά<text:s/>τους<text:s/>δεκαοκτώ<text:s/>μήνες<text:s/>εντός<text:s/>της<text:s/>περιόδου<text:s/>που<text:s/>αναφέρεται<text:s/>στην<text:s/>παράγραφο<text:s/>2<text:s/>στοιχείο<text:s/>α΄<text:s/>του<text:s/>παρόντος<text:s/>άρθρου.<text:s/>Η<text:s/>παρούσα<text:s/>παράγραφος<text:s/>εφαρμόζεται<text:s/>και<text:s/>στις<text:s/>περιπτώσεις<text:s/>κατά<text:s/>τις<text:s/>οποίες<text:s/>ο<text:s/>κάτοχος<text:s/>«Μπλε<text:s/>κάρτας<text:s/>της<text:s/>ΕΕ»<text:s/>δεν<text:s/>χρησιμοποίησε<text:s/>τη<text:s/>δυνατότητα<text:s/>που<text:s/>προβλέπεται<text:s/>στο<text:s/>άρθρο<text:s/>122.</text:span></text:p>
      <text:p text:style-name="P1273"><text:span text:style-name="T1273_1">3.</text:span><text:span text:style-name="T1273_2"><text:s/>Κατά<text:s/>παρέκκλιση<text:s/>του<text:s/>άρθρου<text:s/>93<text:s/>παράγραφος<text:s/>1<text:s/>στοιχείο<text:s/>γ΄,<text:s/>παρατείνεται<text:s/>σε<text:s/>24<text:s/>διαδοχικούς<text:s/>μήνες<text:s/>η<text:s/>περίοδος<text:s/>απουσίας<text:s/>από<text:s/>την<text:s/>Ευρωπαϊκή<text:s/>Ένωση,<text:s/>που<text:s/>επιτρέπεται<text:s/>σε<text:s/>κάτοχο<text:s/>άδειας<text:s/>διαμονής<text:s/>επί<text:s/>μακρόν<text:s/>διαμένοντος<text:s/>στην<text:s/>ΕΕ<text:s/>με<text:s/>την<text:s/>παρατήρηση<text:s/>που<text:s/>αναφέρεται<text:s/>στην<text:s/>παράγραφο<text:s/>7<text:s/>του<text:s/>παρόντος<text:s/>άρθρου<text:s/>και<text:s/>στα<text:s/>μέλη<text:s/>της<text:s/>οικογένειάς<text:s/>του<text:s/>στα<text:s/>οποία<text:s/>έχει<text:s/>χορηγηθεί<text:s/>το<text:s/>καθεστώς<text:s/>του<text:s/>επί<text:s/>μακρόν<text:s/>διαμένοντος<text:s/>στην<text:s/>ΕΕ.</text:span></text:p>
      <text:p text:style-name="P1274"><text:span text:style-name="T1274_1">4.</text:span><text:span text:style-name="T1274_2"><text:s/>Οι<text:s/>παρεκκλίσεις<text:s/>από<text:s/>τις<text:s/>ρυθμίσεις<text:s/>ενσωμάτωσης<text:s/>της<text:s/>Οδηγίας<text:s/>2003/109/ΕΚ<text:s/>που<text:s/>θεσπίζονται<text:s/>στις<text:s/>παραγράφους<text:s/>3<text:s/>και<text:s/>4<text:s/>του<text:s/>παρόντος<text:s/>άρθρου<text:s/>περιορίζονται<text:s/>στις<text:s/>περιπτώσεις<text:s/>κατά<text:s/>τις<text:s/>οποίες<text:s/>ο<text:s/>ενδιαφερόμενος<text:s/>πολίτης<text:s/>τρίτης<text:s/>χώρας<text:s/>μπορεί<text:s/>να<text:s/>προσκομίσει<text:s/>στοιχεία<text:s/>που<text:s/>αποδεικνύουν<text:s/>ότι<text:s/>απουσίασε<text:s/>από<text:s/>την<text:s/>επικράτεια<text:s/>της<text:s/>Ευρωπαϊκής<text:s/>Ένωσης<text:s/>για<text:s/>να<text:s/>ασκήσει<text:s/>μισθωτή<text:s/>ή<text:s/>ανεξάρτητη<text:s/>οικονομική<text:s/>δραστηριότητα<text:s/>ή<text:s/>να<text:s/>προσφέρει<text:s/>εθελοντική<text:s/>υπηρεσία<text:s/>ή<text:s/>να<text:s/>σπουδάσει<text:s/>στη<text:s/>χώρα<text:s/>καταγωγής<text:s/>του.</text:span></text:p>
      <text:p text:style-name="P1275"><text:span text:style-name="T1275_1">5.</text:span><text:span text:style-name="T1275_2"><text:s/>Τα<text:s/>άρθρα<text:s/>119<text:s/>στοιχείο<text:s/>στ΄<text:s/>και<text:s/>120<text:s/>εξακολουθούν<text:s/>να<text:s/>εφαρμόζονται<text:s/>στους<text:s/>κατόχους<text:s/>άδειας<text:s/>διαμονής<text:s/>επί<text:s/>μα-<text:s/>κρόν<text:s/>διαμένοντος<text:s/>με<text:s/>την<text:s/>παρατήρηση<text:s/>που<text:s/>αναφέρεται<text:s/>στην<text:s/>παράγραφο<text:s/>7<text:s/>κατά<text:s/>περίπτωση,<text:s/>αφού<text:s/>ο<text:s/>κάτοχος<text:s/>της<text:s/>«Μπλε<text:s/>κάρτας<text:s/>της<text:s/>ΕΕ»<text:s/>έχει<text:s/>αποκτήσει<text:s/>το<text:s/>καθεστώς<text:s/>του<text:s/>επί<text:s/>μακρόν<text:s/>διαμένοντος<text:s/>στην<text:s/>ΕΕ.</text:span></text:p>
      <text:p text:style-name="P1276"><text:span text:style-name="T1276_1">6.</text:span><text:span text:style-name="T1276_2"><text:s/>Στους<text:s/>κατόχους<text:s/>«Μπλε<text:s/>κάρτας<text:s/>της<text:s/>ΕΕ»,<text:s/>οι<text:s/>οποίοι<text:s/>πληρούν<text:s/>τις<text:s/>προϋποθέσεις<text:s/>που<text:s/>ορίζονται<text:s/>στο<text:s/>παρόν<text:s/>άρθρο<text:s/>για<text:s/>την<text:s/>απόκτηση<text:s/>του<text:s/>καθεστώτος<text:s/>του<text:s/>επί<text:s/>μα-<text:s/>κρόν<text:s/>διαμένοντος<text:s/>στην<text:s/>ΕΕ,<text:s/>χορηγείται<text:s/>άδεια<text:s/>διαμονής,<text:s/>σύμφωνα<text:s/>με<text:s/>το<text:s/>άρθρο<text:s/>1<text:s/>παρ.<text:s/>2<text:s/>στοιχείο<text:s/>α΄<text:s/>του<text:s/>Κανονισμού<text:s/>(ΕΚ)<text:s/>αριθμ.<text:s/>1030/2002<text:s/>του<text:s/>Συμβουλίου.<text:s/>Στο<text:s/>σημείο<text:s/>«Παρατηρήσεις»<text:s/>της<text:s/>άδειας<text:s/>διαμονής,<text:s/>αναγράφεται<text:s/>«Πρώην<text:s/>κάτοχος<text:s/>Μπλε<text:s/>κάρτας<text:s/>της<text:s/>ΕΕ».</text:span></text:p>
      <text:h text:style-name="P1277" text:outline-level="6"><text:span text:style-name="T1277_1">Άρθρο<text:s/>122</text:span></text:h>
      <text:h text:style-name="P1278" text:outline-level="6"><text:span text:style-name="T1278_1">Δικαίωμα<text:s/>διαμονής<text:s/>στην<text:s/>Ελλάδα<text:s/>σε<text:s/>κάτοχο<text:s/>«Μπλεκάρτας<text:s/>της<text:s/>ΕΕ»<text:s/>από<text:s/>άλλο<text:s/>κράτος-μέλος<text:s/>της<text:s/>ΕΕ</text:span></text:h>
      <text:p text:style-name="P1279"><text:span text:style-name="T1279_1">1.</text:span><text:span text:style-name="T1279_2"><text:s/>Έπειτα<text:s/>από<text:s/>δεκαοκτώ<text:s/>μήνες<text:s/>νόμιμης<text:s/>διαμονής<text:s/>του<text:s/>στο<text:s/>πρώτο<text:s/>κράτος-μέλος<text:s/>ως<text:s/>κατόχου<text:s/>«Μπλε<text:s/>κάρτας<text:s/>της<text:s/>ΕΕ»,<text:s/>ο<text:s/>ενδιαφερόμενος<text:s/>και<text:s/>τα<text:s/>μέλη<text:s/>της<text:s/>οικογένειάς<text:s/>του<text:s/>μπορούν<text:s/>να<text:s/>μετακινηθούν<text:s/>στην<text:s/>Ελλάδα<text:s/>για<text:s/>το<text:s/>σκοπό<text:s/>της<text:s/>απασχόλησης<text:s/>υψηλής<text:s/>ειδίκευσης<text:s/>σύμφωνα<text:s/>με<text:s/>τις<text:s/>προϋποθέσεις<text:s/>που<text:s/>ορίζονται<text:s/>στο<text:s/>παρόν<text:s/>άρθρο.</text:span></text:p>
      <text:p text:style-name="P1280"><text:span text:style-name="T1280_1">2.</text:span><text:span text:style-name="T1280_2"><text:s/>Ο<text:s/>κάτοχος<text:s/>«Μπλε<text:s/>κάρτας<text:s/>της<text:s/>ΕΕ»<text:s/>υποβάλλει<text:s/>το<text:s/>αργότερο<text:s/>μέσα<text:s/>σε<text:s/>ένα<text:s/>μήνα<text:s/>από<text:s/>την<text:s/>είσοδό<text:s/>του<text:s/>στην<text:s/>Ελλάδα,<text:s/>στην<text:s/>αρμόδια<text:s/>υπηρεσία<text:s/>αίτηση<text:s/>για<text:s/>χορήγηση<text:s/>«Μπλε<text:s/>κάρτας<text:s/>της<text:s/>ΕΕ»,<text:s/>καταθέτοντας<text:s/>όλα<text:s/>τα<text:s/>δικαιολο-<text:s/>γητικά<text:s/>που<text:s/>αποδεικνύουν<text:s/>ότι<text:s/>πληρούνται<text:s/>οι<text:s/>προϋποθέσεις<text:s/>του<text:s/>άρθρου<text:s/>111.</text:span></text:p>
      <text:p text:style-name="P1281"><text:span text:style-name="T1281_1">3.</text:span><text:span text:style-name="T1281_2"><text:s/>Σύμφωνα<text:s/>με<text:s/>τη<text:s/>διαδικασία<text:s/>που<text:s/>ορίζεται<text:s/>στο<text:s/>άρθρο<text:s/>115,<text:s/>η<text:s/>αρμόδια<text:s/>υπηρεσία<text:s/>διεκπεραιώνει<text:s/>την<text:s/>αίτηση<text:s/>και<text:s/>ενημερώνει<text:s/>γραπτώς<text:s/>τον<text:s/>αιτούντα<text:s/>και<text:s/>το<text:s/>πρώτο<text:s/>κρά-<text:s/>τος-μέλος<text:s/>για<text:s/>την<text:s/>απόφαση<text:s/>είτε:</text:span></text:p>
      <text:p text:style-name="P1282"><text:span text:style-name="T1282_1">α)</text:span><text:span text:style-name="T1282_2"><text:tab/></text:span><text:span text:style-name="T1282_3">να<text:s/>χορηγήσει<text:s/>«Μπλε<text:s/>κάρτα<text:s/>της<text:s/>ΕΕ»<text:s/>και<text:s/>να<text:s/>επιτρέψει<text:s/>στον<text:s/>αιτούντα<text:s/>να<text:s/>διαμείνει<text:s/>στην<text:s/>Ελληνική<text:s/>Επικράτεια<text:s/>για<text:s/>απασχόληση<text:s/>υψηλής<text:s/>ειδίκευσης,<text:s/>εφόσον<text:s/>πληρούνται<text:s/>οι<text:s/>προϋποθέσεις<text:s/>που<text:s/>ορίζονται<text:s/>στο<text:s/>παρόν<text:s/>άρθρο<text:s/>και<text:s/>στα<text:s/>άρθρα<text:s/>111<text:s/>έως<text:s/>και<text:s/>119<text:s/>ή</text:span></text:p>
      <text:p text:style-name="P1283"><text:span text:style-name="T1283_1">β)</text:span><text:span text:style-name="T1283_2"><text:tab/></text:span><text:span text:style-name="T1283_3">να<text:s/>αρνηθεί<text:s/>την<text:s/>έκδοση<text:s/>«Μπλε<text:s/>κάρτας<text:s/>της<text:s/>ΕΕ»<text:s/>και<text:s/>να<text:s/>υποχρεώσει<text:s/>τον<text:s/>αιτούντα<text:s/>και<text:s/>τα<text:s/>μέλη<text:s/>της<text:s/>οικογένειάς<text:s/>του,<text:s/>σύμφωνα<text:s/>με<text:s/>τις<text:s/>διατάξεις<text:s/>της<text:s/>ισχύουσας<text:s/>εθνικής<text:s/>νομοθεσίας<text:s/>και<text:s/>το<text:s/>άρθρο<text:s/>21<text:s/>του<text:s/>ν.<text:s/>3907/2011<text:s/>(Α΄<text:s/>7)<text:s/>αναφορικά<text:s/>με<text:s/>τη<text:s/>διαδικασία<text:s/>επιστροφής,<text:s/>να<text:s/>εγκαταλείψει<text:s/>την<text:s/>Ελληνική<text:s/>Επικράτεια<text:s/>εάν<text:s/>δεν<text:s/>πληρούνται<text:s/>οι<text:s/>προϋποθέσεις<text:s/>που<text:s/>ορίζονται<text:s/>στο<text:s/>παρόν<text:s/>άρθρο.</text:span></text:p>
      <text:p text:style-name="P1284"><text:span text:style-name="T1284_1">4.</text:span><text:span text:style-name="T1284_2"><text:s/>Στον<text:s/>πολίτη<text:s/>τρίτης<text:s/>χώρας,<text:s/>ο<text:s/>οποίος<text:s/>κατέθεσε<text:s/>εμπρόθεσμα<text:s/>αίτηση<text:s/>χορήγησης<text:s/>«Μπλε<text:s/>κάρτας<text:s/>της<text:s/>ΕΕ»<text:s/>με<text:s/>όλα<text:s/>τα<text:s/>απαιτούμενα<text:s/>δικαιολογητικά,<text:s/>χορηγείται<text:s/>η<text:s/>προβλεπόμενη<text:s/>στο<text:s/>άρθρο<text:s/>8<text:s/>βεβαίωση<text:s/>κατάθεσης,<text:s/>με<text:s/>την<text:s/>οποία<text:s/>θεωρείται<text:s/>ότι<text:s/>νομίμως<text:s/>διαμένει<text:s/>στη<text:s/>χώρα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/text:span></text:p>
      <text:p text:style-name="P1285"><text:span text:style-name="T1285_1">5.</text:span><text:span text:style-name="T1285_2"><text:s/>Ο<text:s/>αιτών<text:s/>και<text:s/>ο<text:s/>εργοδότης<text:s/>του<text:s/>λογίζονται<text:s/>συνυπεύ-<text:s/>θυνοι<text:s/>για<text:s/>τα<text:s/>έξοδα<text:s/>επιστροφής<text:s/>και<text:s/>επανεισδοχής<text:s/>του<text:s/>κατόχου<text:s/>της<text:s/>«Μπλε<text:s/>κάρτας<text:s/>της<text:s/>ΕΕ»,<text:s/>καθώς<text:s/>και<text:s/>των<text:s/>μελών<text:s/>της<text:s/>οικογένειάς<text:s/>του,<text:s/>σύμφωνα<text:s/>με<text:s/>τα<text:s/>οριζόμενα<text:s/>στην<text:s/>παρ.<text:s/>2<text:s/>του<text:s/>άρθρου<text:s/>37<text:s/>του<text:s/>ν.<text:s/>3907/2011,<text:s/>περιλαμβα-<text:s/>νομένων<text:s/>και<text:s/>των<text:s/>εξόδων<text:s/>που<text:s/>καλύφθηκαν<text:s/>ενδεχομένως<text:s/>από<text:s/>δημόσιους<text:s/>πόρους,<text:s/>σύμφωνα<text:s/>με<text:s/>την<text:s/>παράγραφο<text:s/>3<text:s/>στοιχείο<text:s/>β΄.</text:span></text:p>
      <text:p text:style-name="P1286"><text:span text:style-name="T1286_1">6.</text:span><text:span text:style-name="T1286_2"><text:s/>Κατά<text:s/>την<text:s/>εφαρμογή<text:s/>του<text:s/>παρόντος<text:s/>άρθρου<text:s/>εφαρμόζονται<text:s/>οι<text:s/>ρυθμίσεις<text:s/>που<text:s/>προβλέπονται<text:s/>στα<text:s/>άρθρα<text:s/>11,<text:s/>112<text:s/>και<text:s/>126.</text:span></text:p>
      <text:p text:style-name="P1287"><text:span text:style-name="T1287_1">7.</text:span><text:span text:style-name="T1287_2"><text:s/>Από<text:s/>τη<text:s/>δεύτερη<text:s/>φορά<text:s/>κατά<text:s/>την<text:s/>οποία<text:s/>κάτοχος<text:s/>«Μπλε<text:s/>κάρτας<text:s/>της<text:s/>ΕΕ»<text:s/>και,<text:s/>κατά<text:s/>περίπτωση,<text:s/>τα<text:s/>μέλη<text:s/>της<text:s/>οικογένειάς<text:s/>του<text:s/>κάνουν<text:s/>χρήση<text:s/>της<text:s/>δυνατότητας<text:s/>μετακίνησης<text:s/>σε<text:s/>άλλο<text:s/>κράτος-μέλος<text:s/>σύμφωνα<text:s/>με<text:s/>το<text:s/>παρόν<text:s/>Κεφάλαιο,<text:s/>ως<text:s/>«πρώτο<text:s/>κράτος-μέλος»<text:s/>νοείται<text:s/>το<text:s/>κρά-<text:s/>τος-μέλος<text:s/>από<text:s/>το<text:s/>οποίο<text:s/>ο<text:s/>ενδιαφερόμενος<text:s/>αναχωρεί<text:s/>και<text:s/>ως<text:s/>«δεύτερο<text:s/>κράτος-μέλος»<text:s/>το<text:s/>κράτος-μέλος<text:s/>στο<text:s/>οποίο<text:s/>υποβάλλει<text:s/>αίτηση<text:s/>για<text:s/>χορήγηση<text:s/>άδειας<text:s/>διαμονής.</text:span></text:p>
      <text:p text:style-name="P1288"><text:span text:style-name="T1288_1">8.</text:span><text:span text:style-name="T1288_2"><text:s/>Αν<text:s/>η<text:s/>αίτηση<text:s/>για<text:s/>χορήγηση<text:s/>«Μπλε<text:s/>κάρτας<text:s/>της<text:s/>ΕΕ»<text:s/>που<text:s/>αφορά<text:s/>σε<text:s/>πολίτη<text:s/>τρίτης<text:s/>χώρας,<text:s/>ο<text:s/>οποίος<text:s/>είναι<text:s/>ήδη<text:s/>κάτοχος<text:s/>«Μπλε<text:s/>κάρτας<text:s/>της<text:s/>ΕΕ»<text:s/>στην<text:s/>Ελλάδα,<text:s/>απορρι-<text:s/>φθεί<text:s/>από<text:s/>δεύτερο<text:s/>κράτος-μέλος,<text:s/>οι<text:s/>αρμόδιες<text:s/>ελληνικές<text:s/>αρχές<text:s/>υποχρεούνται<text:s/>να<text:s/>δεχθούν<text:s/>αμέσως<text:s/>και<text:s/>χωρίς<text:s/>διατυπώσεις<text:s/>τον<text:s/>κάτοχο<text:s/>και<text:s/>τα<text:s/>μέλη<text:s/>της<text:s/>οικογένειάς<text:s/>του<text:s/>ακόμα<text:s/>και<text:s/>σε<text:s/>περίπτωση<text:s/>που<text:s/>η<text:s/>«Μπλε<text:s/>κάρτα<text:s/>της<text:s/>ΕΕ»<text:s/>που<text:s/>εκδόθηκε<text:s/>στην<text:s/>Ελλάδα<text:s/>έχει<text:s/>λήξει<text:s/>ή<text:s/>ανακληθεί<text:s/>κατά<text:s/>το<text:s/>χρονικό<text:s/>διάστημα<text:s/>εξέτασης<text:s/>της<text:s/>αίτησης.<text:s/>Οι<text:s/>διατάξεις<text:s/>του<text:s/>άρθρου<text:s/>118<text:s/>εφαρμόζονται<text:s/>μετά<text:s/>την<text:s/>επανεισδοχή.</text:span></text:p>
      <text:h text:style-name="P1289" text:outline-level="6"><text:span text:style-name="T1289_1">Άρθρο<text:s/>123</text:span></text:h>
      <text:h text:style-name="P1290" text:outline-level="6"><text:span text:style-name="T1290_1">Διαμονή<text:s/>των<text:s/>μελών<text:s/>της<text:s/>οικογένειας<text:s/>κατόχου«Μπλε<text:s/>κάρτας<text:s/>της<text:s/>ΕΕ»<text:s/>που<text:s/>ασκεί<text:s/>το<text:s/>δικαίωμαδιαμονής<text:s/>στην<text:s/>Ελλάδα</text:span></text:h>
      <text:p text:style-name="P1291"><text:span text:style-name="T1291_1">1.</text:span><text:span text:style-name="T1291_2"><text:s/>Όταν<text:s/>ο<text:s/>κάτοχος<text:s/>«Μπλε<text:s/>κάρτας<text:s/>της<text:s/>ΕΕ»<text:s/>μετακινείται<text:s/>από<text:s/>το<text:s/>πρώτο<text:s/>κράτος-μέλος<text:s/>στην<text:s/>Ελλάδα,<text:s/>σύμφωνα<text:s/>με<text:s/>τις<text:s/>διατάξεις<text:s/>του<text:s/>άρθρου<text:s/>122,<text:s/>και<text:s/>όταν<text:s/>η<text:s/>οικογένειά<text:s/>του<text:s/>είχε<text:s/>ήδη<text:s/>συσταθεί<text:s/>στο<text:s/>πρώτο<text:s/>κράτος-μέλος,<text:s/>επιτρέπεται<text:s/>στα<text:s/>μέλη<text:s/>της<text:s/>οικογένειάς<text:s/>του,<text:s/>να<text:s/>τον<text:s/>συνοδεύσουν<text:s/>ή<text:s/>να<text:s/>επανενωθούν<text:s/>μαζί<text:s/>του.</text:span></text:p>
      <text:p text:style-name="P1292"><text:span text:style-name="T1292_1">2.</text:span><text:span text:style-name="T1292_2"><text:s/>Τα<text:s/>ενδιαφερόμενα<text:s/>μέλη<text:s/>της<text:s/>οικογένειας<text:s/>ή<text:s/>ο<text:s/>συ-<text:s/>ντηρών<text:s/>τα<text:s/>πρόσωπα<text:s/>αυτά,<text:s/>κάτοχος<text:s/>«Mπλε<text:s/>κάρτας<text:s/>ΕΕ»,<text:s/>σύμφωνα<text:s/>με<text:s/>την<text:s/>εθνική<text:s/>νομοθεσία,<text:s/>υποβάλλουν<text:s/>στην<text:s/>αρμόδια<text:s/>υπηρεσία,<text:s/>το<text:s/>αργότερο<text:s/>μέσα<text:s/>σε<text:s/>ένα<text:s/>μήνα<text:s/>από<text:s/>την<text:s/>είσοδό<text:s/>τους<text:s/>στη<text:s/>χώρα<text:s/>αίτηση<text:s/>για<text:s/>χορήγηση<text:s/>άδειας<text:s/>διαμονής<text:s/>μέλους<text:s/>οικογένειας.</text:span></text:p>
      <text:p text:style-name="P1293"><text:span text:style-name="T1293_1">3.</text:span><text:span text:style-name="T1293_2"><text:s/>Στα<text:s/>μέλη<text:s/>της<text:s/>οικογένειας<text:s/>πολίτη<text:s/>τρίτης<text:s/>χώρας<text:s/>τα<text:s/>οποία<text:s/>κατέθεσαν<text:s/>εμπρόθεσμα<text:s/>αίτηση<text:s/>χορήγησης<text:s/>άδειας<text:s/>διαμονής<text:s/>για<text:s/>οικογενειακή<text:s/>επανένωση,<text:s/>και<text:s/>εφόσον<text:s/>προσκομίζουν<text:s/>τα<text:s/>απαιτούμενα<text:s/>δικαιολογητικά<text:s/>για<text:s/>την<text:s/>πλήρωση<text:s/>των<text:s/>προϋποθέσεων<text:s/>των<text:s/>παραγράφων<text:s/>4<text:s/>και<text:s/>5,<text:s/>χορηγείται<text:s/>η<text:s/>προβλεπόμενη<text:s/>στο<text:s/>άρθρο<text:s/>8<text:s/>βεβαίωση<text:s/>κατάθεσης<text:s/>με<text:s/>την<text:s/>οποία<text:s/>θεωρείται<text:s/>ότι<text:s/>νομίμως<text:s/>διαμένουν<text:s/>στη<text:s/>χώρα<text:s/>για<text:s/>όσο<text:s/>χρόνο<text:s/>αυτή<text:s/>ισχύει.<text:s/>Αν<text:s/>εκδοθεί<text:s/>απορριπτική<text:s/>απόφαση,<text:s/>η<text:s/>βεβαίωση<text:s/>παύει,<text:s/>αυτοδικαίως,<text:s/>να<text:s/>ισχύει.</text:span></text:p>
      <text:p text:style-name="P1294"><text:span text:style-name="T1294_1">4.</text:span><text:span text:style-name="T1294_2"><text:s/>Για<text:s/>την<text:s/>άσκηση<text:s/>του<text:s/>δικαιώματος<text:s/>της<text:s/>οικογενειακής<text:s/>επανένωσης,<text:s/>ο<text:s/>συντηρών,<text:s/>κάτοχος<text:s/>«Μπλε<text:s/>κάρτας<text:s/>της<text:s/>ΕΕ»,<text:s/>θα<text:s/>πρέπει<text:s/>να<text:s/>παρέχει<text:s/>αποδεικτικά<text:s/>στοιχεία<text:s/>ότι<text:s/>διαθέτει<text:s/>σταθερούς<text:s/>και<text:s/>τακτικούς<text:s/>πόρους,<text:s/>επαρκείς<text:s/>για<text:s/>τη<text:s/>συντήρηση<text:s/>του<text:s/>ιδίου<text:s/>και<text:s/>των<text:s/>μελών<text:s/>της<text:s/>οικογένειάς<text:s/>του,<text:s/>οι<text:s/>οποίοι<text:s/>δεν<text:s/>προέρχονται<text:s/>από<text:s/>προσφυγή<text:s/>στο<text:s/>σύστημα<text:s/>κοινωνικής<text:s/>πρόνοιας<text:s/>της<text:s/>Χώρας.<text:s/>Κατά<text:s/>την<text:s/>εξέταση<text:s/>της<text:s/>αίτησης,<text:s/>οι<text:s/>πόροι<text:s/>αυτοί<text:s/>αξιολογούνται<text:s/>ανάλογα<text:s/>με<text:s/>τη<text:s/>φύση<text:s/>και<text:s/>την<text:s/>τακτικότητά<text:s/>τους<text:s/>και<text:s/>μπορεί<text:s/>να<text:s/>λαμβάνε-<text:s/>ται<text:s/>υπόψη<text:s/>το<text:s/>ύψος<text:s/>των<text:s/>κατώτατων<text:s/>εθνικών<text:s/>αποδοχών<text:s/>και<text:s/>συντάξεων,<text:s/>καθώς<text:s/>και<text:s/>ο<text:s/>αριθμός<text:s/>των<text:s/>μελών<text:s/>της<text:s/>οικογένειας.<text:s/>Το<text:s/>ύψος<text:s/>και<text:s/>τα<text:s/>αντίστοιχα<text:s/>δικαιολογητικά<text:s/>που<text:s/>αποδεικνύουν<text:s/>τους<text:s/>επαρκείς<text:s/>πόρους<text:s/>καθορίζονται<text:s/>με<text:s/>την<text:s/>κοινή<text:s/>υπουργική<text:s/>απόφαση<text:s/>που<text:s/>προβλέπεται<text:s/>στην<text:s/>παράγραφο<text:s/>6<text:s/>του<text:s/>άρθρου<text:s/>136.</text:span></text:p>
      <text:p text:style-name="P1295"><text:span text:style-name="T1295_1">5.</text:span><text:span text:style-name="T1295_2"><text:s/>Τα<text:s/>ενδιαφερόμενα<text:s/>μέλη<text:s/>της<text:s/>οικογένειας<text:s/>που<text:s/>υποβάλλουν<text:s/>αίτηση,<text:s/>σύμφωνα<text:s/>με<text:s/>την<text:s/>παράγραφο<text:s/>2,<text:s/>θα<text:s/>πρέπει<text:s/>να<text:s/>πληρούν<text:s/>τις<text:s/>εξής<text:s/>προϋποθέσεις:</text:span></text:p>
      <text:p text:style-name="P1296"><text:span text:style-name="T1296_1">α)</text:span><text:span text:style-name="T1296_2"><text:tab/></text:span><text:span text:style-name="T1296_3">να<text:s/>είναι<text:s/>κάτοχοι<text:s/>ισχύοντος<text:s/>διαβατηρίου<text:s/>και<text:s/>άδειας<text:s/>διαμονής<text:s/>στο<text:s/>πρώτο<text:s/>κράτος-μέλος<text:s/>ή<text:s/>επικυρωμένων<text:s/>αντίγραφων<text:s/>αυτών,<text:s/>καθώς<text:s/>και<text:s/>θεώρησης<text:s/>εισόδου,<text:s/>εάν<text:s/>απαιτείται,</text:span></text:p>
      <text:p text:style-name="P1297"><text:span text:style-name="T1297_1">β)</text:span><text:span text:style-name="T1297_2"><text:tab/></text:span><text:span text:style-name="T1297_3">να<text:s/>αποδεικνύουν<text:s/>ότι<text:s/>είχαν<text:s/>διαμείνει<text:s/>ως<text:s/>μέλη<text:s/>οικογένειας<text:s/>κατόχου<text:s/>«Μπλε<text:s/>κάρτας<text:s/>της<text:s/>ΕΕ»<text:s/>στο<text:s/>πρώτο<text:s/>κράτος-μέλος,</text:span></text:p>
      <text:p text:style-name="P1298"><text:span text:style-name="T1298_1">γ)</text:span><text:span text:style-name="T1298_2"><text:tab/></text:span><text:span text:style-name="T1298_3">να<text:s/>διαθέτουν<text:s/>ασφάλιση<text:s/>ασθενείας<text:s/>για<text:s/>το<text:s/>σύνολο<text:s/>των<text:s/>κινδύνων<text:s/>που<text:s/>καλύπτονται<text:s/>για<text:s/>τους<text:s/>ημεδαπούς<text:s/>ή<text:s/>ότι<text:s/>ο<text:s/>κάτοχος<text:s/>«Μπλε<text:s/>κάρτας<text:s/>της<text:s/>ΕΕ»<text:s/>διαθέτει<text:s/>ανάλογη<text:s/>ασφάλιση<text:s/>για<text:s/>αυτούς.</text:span></text:p>
      <text:p text:style-name="P1299"><text:span text:style-name="T1299_1">6.</text:span><text:span text:style-name="T1299_2"><text:s/>Οι<text:s/>παρεκκλίσεις<text:s/>που<text:s/>προβλέπονται<text:s/>στο<text:s/>άρθρο<text:s/>120<text:s/>εξακολουθούν<text:s/>να<text:s/>εφαρμόζονται<text:s/>τηρουμένων<text:s/>των<text:s/>αναλογιών.</text:span></text:p>
      <text:p text:style-name="P1300"><text:span text:style-name="T1300_1">7.</text:span><text:span text:style-name="T1300_2"><text:s/>Όταν<text:s/>η<text:s/>οικογένεια<text:s/>δεν<text:s/>είχε<text:s/>συσταθεί<text:s/>ήδη<text:s/>στο<text:s/>πρώτο<text:s/>κράτος-μέλος,<text:s/>εφαρμόζεται<text:s/>το<text:s/>άρθρο<text:s/>120.</text:span></text:p>
      <text:h text:style-name="P1301" text:outline-level="6"><text:span text:style-name="T1301_1">Άρθρο<text:s/></text:span></text:h>
      <text:h text:style-name="P1302" text:outline-level="6"><text:span text:style-name="T1302_1">124Σημείο<text:s/>επαφής</text:span></text:h>
      <text:p text:style-name="P1303"><text:span text:style-name="T1303_1">1.</text:span><text:span text:style-name="T1303_2"><text:s/>Η<text:s/>Διεύθυνση<text:s/>Μεταναστευτικής<text:s/>Πολιτικής<text:s/>του<text:s/>Υπουργείου<text:s/>Εσωτερικών<text:s/>ορίζεται<text:s/>ως<text:s/>το<text:s/>ελληνικό<text:s/>σημείο<text:s/>επαφής<text:s/>με<text:s/>τις<text:s/>αντίστοιχες<text:s/>αρμόδιες<text:s/>υπηρεσίες<text:s/>των<text:s/>λοιπών<text:s/>κρατών-μελών<text:s/>της<text:s/>Ευρωπαϊκής<text:s/>Ένωσης<text:s/>για<text:s/>την<text:s/>ανταλλαγή<text:s/>των<text:s/>πληροφοριών<text:s/>που<text:s/>καθορίζονται<text:s/>στα<text:s/>άρθρα<text:s/>121<text:s/>και<text:s/>122<text:s/>και<text:s/>στο<text:s/>άρθρο<text:s/>20<text:s/>της<text:s/>Οδηγίας<text:s/>2009/<text:s/>50/ΕΚ.</text:span></text:p>
      <text:p text:style-name="P1304"><text:span text:style-name="T1304_1">2.</text:span><text:span text:style-name="T1304_2"><text:s/>Η<text:s/>ανωτέρω<text:s/>αρμόδια<text:s/>Διεύθυνση<text:s/>του<text:s/>Υπουργείου<text:s/>Εσωτερικών<text:s/>ανακοινώνει<text:s/>στην<text:s/>Επιτροπή<text:s/>και<text:s/>τα<text:s/>άλλα<text:s/>κράτη-μέλη<text:s/>εάν<text:s/>θεσπίσθηκαν<text:s/>νομοθετικά<text:s/>ή<text:s/>κανονιστικά<text:s/>μέτρα<text:s/>όσον<text:s/>αφορά<text:s/>το<text:s/>άρθρο<text:s/>6,<text:s/>το<text:s/>άρθρο<text:s/>8<text:s/>παράγραφος<text:s/>2<text:s/>και<text:s/>το<text:s/>άρθρο<text:s/>18<text:s/>παράγραφος<text:s/>6<text:s/>της<text:s/>Οδηγίας<text:s/>2009/50/<text:s/>ΕΚ<text:s/>του<text:s/>Συμβουλίου.<text:s/>Σε<text:s/>περίπτωση<text:s/>που<text:s/>εφαρμόζεται<text:s/>το<text:s/>άρθρο<text:s/>8<text:s/>παράγραφος<text:s/>4<text:s/>της<text:s/>ανωτέρω<text:s/>Οδηγίας,<text:s/>κοινοποιείται<text:s/>στην<text:s/>Επιτροπή<text:s/>και<text:s/>τα<text:s/>λοιπά<text:s/>κράτη-μέ-<text:s/>λη<text:s/>δεόντως<text:s/>αιτιολογημένη<text:s/>απόφαση<text:s/>που<text:s/>αναφέρει<text:s/>τις<text:s/>σχετικές<text:s/>χώρες<text:s/>και<text:s/>τομείς.</text:span></text:p>
      <text:p text:style-name="P1305"><text:span text:style-name="T1305_1">3.</text:span><text:span text:style-name="T1305_2"><text:s/>Η<text:s/>ανωτέρω<text:s/>αρμόδια<text:s/>Διεύθυνση<text:s/>του<text:s/>Υπουργείου<text:s/>Εσωτερικών<text:s/>κάθε<text:s/>έτος<text:s/>και<text:s/>για<text:s/>πρώτη<text:s/>φορά<text:s/>όχι<text:s/>αργότερα<text:s/>από<text:s/>τις<text:s/>19<text:s/>Ιουνίου<text:s/>2013,<text:s/>ανακοινώνει<text:s/>στην<text:s/>Επιτροπή,<text:s/>σύμφωνα<text:s/>με<text:s/>τον<text:s/>Κανονισμό<text:s/>(ΕΚ)<text:s/>αριθμ.<text:s/>862/2007<text:s/>στατιστικά<text:s/>στοιχεία<text:s/>για<text:s/>τον<text:s/>αριθμό<text:s/>των<text:s/>πολιτών<text:s/>τρίτων<text:s/>χωρών<text:s/>στους<text:s/>οποίους<text:s/>χορηγήθηκε<text:s/>«Μπλε<text:s/>κάρτα<text:s/>της<text:s/>ΕΕ»<text:s/>και,<text:s/>εφόσον<text:s/>είναι<text:s/>δυνατόν,<text:s/>των<text:s/>οποίων<text:s/>η<text:s/>εν<text:s/>λόγω<text:s/>κάρτα<text:s/>ανανεώθηκε<text:s/>ή<text:s/>ανακλήθηκε<text:s/>κατά<text:s/>τη<text:s/>διάρκεια<text:s/>του<text:s/>προηγούμενου<text:s/>ημερολογιακού<text:s/>έτους,<text:s/>με<text:s/>μνεία<text:s/>της<text:s/>ιθαγενείας<text:s/>τους<text:s/>και,<text:s/>εφόσον<text:s/>είναι<text:s/>δυνατόν,<text:s/>του<text:s/>επαγγέλματός<text:s/>τους.<text:s/>Τα<text:s/>στατιστικά<text:s/>στοιχεία<text:s/>για<text:s/>τα<text:s/>μέλη<text:s/>της<text:s/>οικογένειας<text:s/>που<text:s/>έγιναν<text:s/>δεκτά<text:s/>ανακοινώνονται<text:s/>με<text:s/>τον<text:s/>ίδιο<text:s/>τρόπο,<text:s/>εκτός<text:s/>από<text:s/>τις<text:s/>πληροφορίες<text:s/>για<text:s/>το<text:s/>επάγγελμά<text:s/>τους.<text:s/>Για<text:s/>τους<text:s/>κατόχους<text:s/>«Μπλε<text:s/>κάρτας<text:s/>της<text:s/>ΕΕ»<text:s/>και<text:s/>τα<text:s/>μέλη<text:s/>της<text:s/>οικογένειάς<text:s/>τους<text:s/>που<text:s/>έγιναν<text:s/>δεκτοί,<text:s/>σύμφωνα<text:s/>με<text:s/>τις<text:s/>διατάξεις<text:s/>των<text:s/>άρθρων<text:s/>18,<text:s/>19<text:s/>και<text:s/>20<text:s/>της<text:s/>Οδηγίας<text:s/>2009/50/ΕΚ<text:s/>του<text:s/>Συμβουλίου,<text:s/>οι<text:s/>παρεχόμενες<text:s/>πληροφορίες<text:s/>διευκρινίζουν<text:s/>επίσης,<text:s/>στο<text:s/>μέτρο<text:s/>του<text:s/>δυνατού,<text:s/>το<text:s/>κράτος-μέλος<text:s/>προηγούμενης<text:s/>διαμονής.</text:span></text:p>
      <text:h text:style-name="P1306" text:outline-level="6"><text:span text:style-name="T1306_1">Άρθρο<text:s/>125</text:span></text:h>
      <text:p text:style-name="P1307"><text:span text:style-name="T1307_1">Για<text:s/>όσα<text:s/>ζητήματα<text:s/>δεν<text:s/>ρυθμίζονται<text:s/>διαφορετικά<text:s/>στις<text:s/>διατάξεις<text:s/>των<text:s/>ως<text:s/>άνω<text:s/>άρθρων<text:s/>109<text:s/>έως<text:s/>και<text:s/>124<text:s/>ισχύουν<text:s/>οι<text:s/>ρυθμίσεις<text:s/>των<text:s/>άρθρων<text:s/>1<text:s/>έως<text:s/>30<text:s/>του<text:s/>παρόντος.</text:span></text:p>
      <text:h text:style-name="P1308" text:outline-level="3"><text:span text:style-name="T1308_1">ΚΕΦΑΛΑΙΟ<text:s/></text:span></text:h>
      <text:h text:style-name="P1309" text:outline-level="3"><text:span text:style-name="T1309_1">Β΄ΛΟΙΠΕΣ<text:s/>ΔΙΑΤΑΞΕΙΣ</text:span></text:h>
      <text:h text:style-name="P1310" text:outline-level="6"><text:span text:style-name="T1310_1">Άρθρο<text:s/>126</text:span></text:h>
      <text:h text:style-name="P1311" text:outline-level="6"><text:span text:style-name="T1311_1">Ρύθμιση<text:s/>θεμάτων<text:s/>διαδικασίας<text:s/>όγκου<text:s/>εισερχόμενωνπολιτών<text:s/>τρίτων<text:s/>χωρών<text:s/>για<text:s/>απασχόλησηυψηλής<text:s/>ειδίκευσης</text:span></text:h>
      <text:p text:style-name="P1312"><text:span text:style-name="T1312_1">1.</text:span><text:span text:style-name="T1312_2"><text:s/>Κάθε<text:s/>εργοδότης,<text:s/>ο<text:s/>οποίος<text:s/>επιθυμεί<text:s/>να<text:s/>προσλάβει<text:s/>προσωπικό<text:s/>για<text:s/>εργασία<text:s/>υψηλής<text:s/>ειδίκευσης,<text:s/>με<text:s/>βάση<text:s/>τις<text:s/>θέσεις<text:s/>εργασίας<text:s/>οι<text:s/>οποίες<text:s/>περιλαμβάνονται<text:s/>στην<text:s/>κοινή<text:s/>υπουργική<text:s/>απόφαση<text:s/>του<text:s/>άρθρου<text:s/>11,<text:s/>καταθέτει<text:s/>αίτηση<text:s/>στην<text:s/>αρμόδια<text:s/>Διεύθυνση<text:s/>του<text:s/>Υπουργείου<text:s/>Εσωτερικών<text:s/>στην<text:s/>οποία<text:s/>θα<text:s/>αναφέρονται<text:s/>ο<text:s/>αριθμός<text:s/>των<text:s/>θέσεων<text:s/>εργασίας,<text:s/>τα<text:s/>στοιχεία<text:s/>και<text:s/>η<text:s/>ιθαγένεια<text:s/>των<text:s/>προς<text:s/>απασχόληση<text:s/>πολιτών<text:s/>τρίτων<text:s/>χωρών,<text:s/>η<text:s/>ειδικότητα,<text:s/>καθώς<text:s/>και<text:s/>το<text:s/>χρονικό<text:s/>διάστημα<text:s/>της<text:s/>απασχόλησης.<text:s/>Η<text:s/>αίτηση<text:s/>θα<text:s/>πρέπει<text:s/>να<text:s/>συνοδεύεται<text:s/>από:<text:s/>(α)<text:s/>έγκυρη<text:s/>σύμβαση<text:s/>εργασίας<text:s/>που<text:s/>αφορά<text:s/>απασχόληση<text:s/>υψηλής<text:s/>ειδίκευσης<text:s/>για<text:s/>ένα<text:s/>τουλάχιστον<text:s/>έτος<text:s/>στην<text:s/>Ελλάδα,<text:s/>από<text:s/>την<text:s/>οποία<text:s/>να<text:s/>προκύπτει<text:s/>ότι<text:s/>η<text:s/>αμοιβή<text:s/>του<text:s/>εργαζόμενου<text:s/>δεν<text:s/>υπολείπεται<text:s/>του<text:s/>κατώτατου<text:s/>ορίου<text:s/>μισθού<text:s/>για<text:s/>απασχόληση<text:s/>υψηλής<text:s/>ειδίκευσης,<text:s/>όπως<text:s/>αυτό<text:s/>προσδιορίζεται<text:s/>κάθε<text:s/>φορά,<text:s/>στο<text:s/>άρθρο<text:s/>111<text:s/>παράγραφος<text:s/>1<text:s/>εδάφιο<text:s/>β΄<text:s/>και<text:s/>(β)<text:s/>τίτλο<text:s/>σπουδών<text:s/>τριτοβάθμιας<text:s/>εκπαίδευσης<text:s/>σχετικό<text:s/>με<text:s/>το<text:s/>επάγγελμα<text:s/>ή<text:s/>τον<text:s/>τομέα<text:s/>που<text:s/>προσδιορίζεται<text:s/>στη<text:s/>σύμβαση<text:s/>εργασίας,<text:s/>επίσημα<text:s/>μεταφρασμένο<text:s/>και<text:s/>επικυρωμένο.<text:s/>Εφόσον<text:s/>τα<text:s/>υψηλά<text:s/>επαγγελματικά<text:s/>προσόντα<text:s/>του<text:s/>ενδιαφερόμενου<text:s/>πολίτη<text:s/>τρίτης<text:s/>χώρας<text:s/>πιστοποιούνται<text:s/>μόνο<text:s/>από<text:s/>επαγγελματική<text:s/>πείρα,<text:s/>σύμφωνα<text:s/>με<text:s/>την<text:s/>εθνική<text:s/>νομοθεσία,<text:s/>θα<text:s/>πρέπει<text:s/>να<text:s/>αποδεικνύονται<text:s/>τα<text:s/>έτη<text:s/>της<text:s/>επαγγελματικής<text:s/>πείρας,<text:s/>καθώς<text:s/>επίσης<text:s/>να<text:s/>πληρούνται<text:s/>οι<text:s/>λοιπές<text:s/>αντίστοιχες<text:s/>προϋποθέσεις<text:s/>της<text:s/>εθνικής<text:s/>νομοθεσίας.</text:span></text:p>
      <text:p text:style-name="P1313"><text:span text:style-name="T1313_1">2.</text:span><text:span text:style-name="T1313_2"><text:s/>Ο<text:s/>Υπουργός<text:s/>Εσωτερικών<text:s/>εκδίδει<text:s/>πράξη<text:s/>με<text:s/>την<text:s/>οποία<text:s/>εγκρίνεται<text:s/>η<text:s/>απασχόληση<text:s/>του<text:s/>πολίτη<text:s/>τρίτης<text:s/>χώρας<text:s/>για<text:s/>παροχή<text:s/>εργασίας<text:s/>υψηλής<text:s/>ειδίκευσης<text:s/>σε<text:s/>συγκεκριμένο<text:s/>εργοδότη<text:s/>μόνον<text:s/>εφόσον<text:s/>ο<text:s/>τίτλος<text:s/>σπουδών<text:s/>αυτού<text:s/>είναι<text:s/>συναφής<text:s/>με<text:s/>ειδικότητα<text:s/>που<text:s/>περιλαμβάνεται<text:s/>στην<text:s/>κοινή<text:s/>απόφαση<text:s/>του<text:s/>άρθρου<text:s/>11<text:s/>και<text:s/>ο<text:s/>αριθμός<text:s/>των<text:s/>εκεί<text:s/>προ-<text:s/>βλεπομένων<text:s/>θέσεων<text:s/>εργασίας<text:s/>της<text:s/>εν<text:s/>λόγω<text:s/>συναφούς<text:s/>ειδικότητας,<text:s/>που<text:s/>προβλέπονται<text:s/>στην<text:s/>ίδια<text:s/>απόφαση,<text:s/>δεν<text:s/>έχει<text:s/>εξαντληθεί.<text:s/>Η<text:s/>σχετική<text:s/>πράξη<text:s/>έγκρισης<text:s/>διαβιβάζεται,<text:s/>μαζί<text:s/>με<text:s/>την<text:s/>υπογεγραμμένη<text:s/>από<text:s/>τον<text:s/>εργοδότη<text:s/>σύμβαση<text:s/>εργασίας,<text:s/>στην<text:s/>αρμόδια<text:s/>ελληνική<text:s/>προξενική<text:s/>αρχή.<text:s/>Για<text:s/>τον<text:s/>προσδιορισμό<text:s/>της<text:s/>συνάφειας<text:s/>του<text:s/>τίτλου<text:s/>σπουδών<text:s/>με<text:s/>ειδικότητα<text:s/>προβλεπόμενη<text:s/>στην<text:s/>κοινή<text:s/>απόφαση<text:s/>του<text:s/>άρθρου<text:s/>11,<text:s/>οι<text:s/>αρμόδιες<text:s/>για<text:s/>την<text:s/>εξέταση<text:s/>της<text:s/>αίτησης<text:s/>υπηρεσίες<text:s/>μπορούν,<text:s/>σε<text:s/>περίπτωση<text:s/>αμφιβολίας,<text:s/>να<text:s/>ζητούν<text:s/>σχετική<text:s/>γνώμη<text:s/>υπηρεσιών<text:s/>των<text:s/>καθ’<text:s/>ύλην<text:s/>αρμόδιων<text:s/>Υπουργείων.</text:span></text:p>
      <text:p text:style-name="P1314"><text:span text:style-name="T1314_1">3.</text:span><text:span text:style-name="T1314_2"><text:s/>Η<text:s/>αρμόδια<text:s/>ελληνική<text:s/>προξενική<text:s/>αρχή<text:s/>καλεί<text:s/>τους<text:s/>ενδιαφερόμενους<text:s/>πολίτες<text:s/>τρίτων<text:s/>χωρών,<text:s/>για<text:s/>τους<text:s/>οποίους<text:s/>έχει<text:s/>εκδοθεί<text:s/>πράξη<text:s/>έγκρισης<text:s/>για<text:s/>την<text:s/>είσοδο<text:s/>στην<text:s/>Ελλάδα<text:s/>με<text:s/>σκοπό<text:s/>την<text:s/>παροχή<text:s/>εργασίας<text:s/>υψηλής<text:s/>ειδίκευσης.<text:s/>Οι<text:s/>ενδιαφερόμενοι<text:s/>οφείλουν<text:s/>να<text:s/>παρουσιάζονται<text:s/>αυτοπροσώπως<text:s/>στην<text:s/>ανωτέρω<text:s/>υπηρεσία,<text:s/>υποβάλλοντας<text:s/>τους<text:s/>απαιτούμενους<text:s/>τίτλους<text:s/>σπουδών,<text:s/>νόμιμα<text:s/>επικυρωμένους,<text:s/>καθώς<text:s/>και<text:s/>βεβαίωση<text:s/>από<text:s/>αρμόδια<text:s/>αρχή<text:s/>της<text:s/>χώρας<text:s/>προέλευσης<text:s/>με<text:s/>την<text:s/>οποία<text:s/>θα<text:s/>πιστοποιείται<text:s/>η<text:s/>επιτυχής<text:s/>ολοκλήρωση<text:s/>προγράμματος<text:s/>εκπαίδευσης<text:s/>που<text:s/>έπεται<text:s/>της<text:s/>δευτεροβάθμιας,<text:s/>δηλαδή<text:s/>μιας<text:s/>δέσμης<text:s/>μαθημάτων<text:s/>που<text:s/>παρέχονται<text:s/>από<text:s/>εκπαιδευτικό<text:s/>ίδρυμα,<text:s/>το<text:s/>οποίο<text:s/>αναγνωρίζεται<text:s/>ως<text:s/>ίδρυμα<text:s/>τριτοβάθμιας<text:s/>εκπαίδευσης<text:s/>από<text:s/>το<text:s/>κράτος<text:s/>στο<text:s/>οποίο<text:s/>βρίσκεται,<text:s/>προκειμένου<text:s/>να<text:s/>υπογράψουν<text:s/>τη<text:s/>σχετική<text:s/>σύμβαση<text:s/>εργασίας<text:s/>και<text:s/>να<text:s/>τους<text:s/>χορηγηθεί<text:s/>η<text:s/>εθνική<text:s/>θεώρηση<text:s/>εισόδου,<text:s/>τηρουμένων<text:s/>κατά<text:s/>τα<text:s/>λοιπά<text:s/>των<text:s/>γενικών<text:s/>και<text:s/>ειδικών<text:s/>διατάξεων<text:s/>για<text:s/>τις<text:s/>θεωρήσεις.<text:s/>Εάν<text:s/>πρόκειται<text:s/>για<text:s/>νομοθετικά<text:s/>κατοχυρωμένο<text:s/>επάγγελμα,<text:s/>ο<text:s/>ενδιαφερόμενος<text:s/>πολίτης<text:s/>τρίτης<text:s/>χώρας,<text:s/>θα<text:s/>πρέπει<text:s/>να<text:s/>προσκομίζει<text:s/>τίτλο<text:s/>σπουδών,<text:s/>ακαδημαϊκά<text:s/>αναγνωρισμένο<text:s/>στην<text:s/>Ελλάδα<text:s/>και<text:s/>να<text:s/>πληροί<text:s/>τις<text:s/>λοιπές<text:s/>προϋποθέσεις<text:s/>της<text:s/>κείμενης<text:s/>νομοθεσίας<text:s/>για<text:s/>την<text:s/>άσκηση<text:s/>του<text:s/>επαγγέλματος<text:s/>αυτού.</text:span></text:p>
      <text:h text:style-name="P1315" text:outline-level="6"><text:span text:style-name="T1315_1">Άρθρο<text:s/>127</text:span></text:h>
      <text:p text:style-name="P1316"><text:span text:style-name="T1316_1">1.</text:span><text:span text:style-name="T1316_2"><text:s/>Για<text:s/>την<text:s/>κάλυψη<text:s/>των<text:s/>δαπανών<text:s/>της<text:s/>απομάκρυνσης<text:s/>που<text:s/>προβλέπονται<text:s/>στις<text:s/>διατάξεις<text:s/>του<text:s/>προηγούμενου<text:s/>Κεφαλαίου<text:s/>εφαρμόζονται<text:s/>αναλογικώς<text:s/>οι<text:s/>διατάξεις<text:s/>του<text:s/>άρθρου<text:s/>80<text:s/>του<text:s/>ν.<text:s/>3386/2005<text:s/>και<text:s/>της<text:s/>κοινής<text:s/>υπουργικής<text:s/>απόφασης<text:s/>που<text:s/>εκδίδεται<text:s/>κατ’<text:s/>εξουσιοδότηση<text:s/>των<text:s/>παραγράφων<text:s/>1έως<text:s/>3<text:s/>του<text:s/>άρθρου<text:s/>80<text:s/>του<text:s/>ν.<text:s/>3386/2005<text:s/>(Α΄<text:s/>212)<text:s/>και<text:s/>της<text:s/>παραγράφου<text:s/>5<text:s/>του<text:s/>άρθρου<text:s/>83<text:s/>του<text:s/>ίδιου<text:s/>νόμου.</text:span></text:p>
      <text:p text:style-name="P1317"><text:span text:style-name="T1317_1">2.</text:span><text:span text:style-name="T1317_2"><text:s/>Πολίτες<text:s/>τρίτων<text:s/>χωρών,<text:s/>κάτοχοι<text:s/>αδειών<text:s/>διαμονής<text:s/>στην<text:s/>Ελλάδα,<text:s/>για<text:s/>τους<text:s/>οποίους<text:s/>επιτρέπεται<text:s/>η<text:s/>αλλαγή<text:s/>σκοπού,<text:s/>σύμφωνα<text:s/>με<text:s/>τις<text:s/>διατάξεις<text:s/>του<text:s/>παρόντος<text:s/>Κώδικα,<text:s/>μπορούν<text:s/>να<text:s/>αιτηθούν,<text:s/>κατά<text:s/>την<text:s/>ανανέωση<text:s/>της<text:s/>άδειας<text:s/>διαμονής<text:s/>τους,<text:s/>τη<text:s/>χορήγηση<text:s/>«Μπλε<text:s/>κάρτας<text:s/>της<text:s/>ΕΕ»,<text:s/>εφόσον<text:s/>πληρούνται<text:s/>οι<text:s/>προϋποθέσεις<text:s/>που<text:s/>προβλέ-<text:s/>πονται<text:s/>στις<text:s/>ρυθμίσεις<text:s/>του<text:s/>προηγούμενου<text:s/>Κεφαλαίου<text:s/>του<text:s/>παρόντος.</text:span></text:p>
      <text:p text:style-name="P1318"><text:span text:style-name="T1318_1">3.</text:span><text:span text:style-name="T1318_2"><text:s/>Σε<text:s/>κάθε<text:s/>περίπτωση,<text:s/>δεν<text:s/>επιτρέπεται<text:s/>η<text:s/>αλλαγή<text:s/>σκοπού<text:s/>για<text:s/>τους<text:s/>κατόχους<text:s/>άδειας<text:s/>διαμονής<text:s/>«Μπλε<text:s/>κάρτας<text:s/>της<text:s/>ΕΕ».</text:span></text:p>
      <text:p text:style-name="P1319"><text:span text:style-name="T1319_1">4.</text:span><text:span text:style-name="T1319_2"><text:s/>Κατά<text:s/>παρέκκλιση<text:s/>της<text:s/>παραγράφου<text:s/>4<text:s/>του<text:s/>άρθρου<text:s/>7,<text:s/>κάτοχοι<text:s/>αδειών<text:s/>διαμονής<text:s/>για<text:s/>τους<text:s/>λόγους<text:s/>που<text:s/>προ-<text:s/>βλέπονται<text:s/>στις<text:s/>ρυθμίσεις<text:s/>των<text:s/>άρθρων<text:s/>31<text:s/>έως<text:s/>και<text:s/>37<text:s/>και<text:s/>57<text:s/>έως<text:s/>και<text:s/>68<text:s/>μπορούν<text:s/>να<text:s/>υπαχθούν<text:s/>στις<text:s/>διατάξεις<text:s/>του<text:s/>προηγούμενου<text:s/>Κεφαλαίου<text:s/>του<text:s/>παρόντος,<text:s/>εφόσον<text:s/>πληρούν<text:s/>τις<text:s/>σχετικές<text:s/>προϋποθέσεις,<text:s/>καθώς<text:s/>και<text:s/>τα<text:s/>κριτήρια<text:s/>που<text:s/>καθορίζονται<text:s/>με<text:s/>απόφαση<text:s/>των<text:s/>Υπουργών<text:s/>Εσωτερικών,<text:s/>Παιδείας<text:s/>και<text:s/>Θρησκευμάτων,<text:s/>Εργασίας,<text:s/>Κοινωνικής<text:s/>Ασφάλισης<text:s/>και<text:s/>Πρόνοιας<text:s/>και<text:s/>Υγείας.</text:span></text:p>
      <text:h text:style-name="P1320" text:outline-level="1"><text:span text:style-name="T1320_1">ΜΕΡΟΣ<text:s/>ΤΡΙΤΟ</text:span></text:h>
      <text:h text:style-name="P1321" text:outline-level="1"><text:span text:style-name="T1321_1">ΚΟΙΝΩΝΙΚΗ<text:s/>ΕΝΤΑΞΗ<text:s/>–<text:s/></text:span></text:h>
      <text:p text:style-name="P1322"><text:span text:style-name="T1322_1">ΡΥΘΜΙΣΕΙΣ<text:s/>ΟΡΓΑΝΩΤΙΚΟΥΧΑΡΑΚΤΗΡΑ-ΜΕΤΑΒΑΤΙΚΕΣ<text:s/>ΚΑΙ<text:s/>ΛΟΙΠΕΣ<text:s/>ΔΙΑΤΑΞΕΙΣ</text:span></text:p>
      <text:h text:style-name="P1323" text:outline-level="2"><text:span text:style-name="T1323_1">ΚΕΦΑΛΑΙΟ<text:s/></text:span></text:h>
      <text:h text:style-name="P1324" text:outline-level="2"><text:span text:style-name="T1324_1">Α΄ΚΟΙΝΩΝΙΚΗ<text:s/>ΕΝΤΑΞΗ</text:span></text:h>
      <text:h text:style-name="P1325" text:outline-level="6"><text:span text:style-name="T1325_1">Άρθρο<text:s/></text:span></text:h>
      <text:h text:style-name="P1326" text:outline-level="6"><text:span text:style-name="T1326_1">128Πεδίο<text:s/>εφαρμογής</text:span></text:h>
      <text:p text:style-name="P1327"><text:span text:style-name="T1327_1">1.</text:span><text:span text:style-name="T1327_2"><text:s/>Η<text:s/>πολιτική<text:s/>της<text:s/>κοινωνικής<text:s/>ένταξης<text:s/>αποσκοπεί<text:s/>στην<text:s/>ομαλή<text:s/>προσαρμογή<text:s/>των<text:s/>πολιτών<text:s/>τρίτων<text:s/>χωρών<text:s/>στην<text:s/>ελληνική<text:s/>κοινωνία<text:s/>και<text:s/>στην<text:s/>αναγνώριση<text:s/>από<text:s/>πλευράς<text:s/>της<text:s/>ελληνικής<text:s/>κοινωνίας<text:s/>δυνατότητας<text:s/>ισότιμης<text:s/>συμμετοχής,<text:s/>στην<text:s/>οικονομική,<text:s/>κοινωνική<text:s/>και<text:s/>πολιτιστική<text:s/>ζωή<text:s/>της<text:s/>χώρας.</text:span></text:p>
      <text:p text:style-name="P1328"><text:span text:style-name="T1328_1">Οι<text:s/>πολίτες<text:s/>τρίτων<text:s/>χωρών<text:s/>κατά<text:s/>τη<text:s/>διαδικασία<text:s/>ένταξής<text:s/>τους<text:s/>στην<text:s/>ελληνική<text:s/>κοινωνία<text:s/>αποκτούν<text:s/>δικαιώματα<text:s/>και<text:s/>υποχρεώσεις,<text:s/>όπως<text:s/>και<text:s/>οι<text:s/>Έλληνες<text:s/>πολίτες.<text:s/>Βασική<text:s/>τους<text:s/>υποχρέωση<text:s/>είναι<text:s/>ο<text:s/>σεβασμός<text:s/>της<text:s/>έννομης<text:s/>τάξης<text:s/>και<text:s/>των<text:s/>θεμελιωδών<text:s/>αξιών<text:s/>της<text:s/>ελληνικής<text:s/>κοινωνίας.</text:span></text:p>
      <text:p text:style-name="P1329"><text:span text:style-name="T1329_1">2.</text:span><text:span text:style-name="T1329_2"><text:s/>Οι<text:s/>πολιτικές<text:s/>ένταξης<text:s/>και<text:s/>οι<text:s/>δράσεις<text:s/>που<text:s/>εντάσσονται<text:s/>σε<text:s/>αυτές<text:s/>εφαρμόζονται<text:s/>σε<text:s/>όλους<text:s/>τους<text:s/>νομίμως<text:s/>διαμένοντες<text:s/>πολίτες<text:s/>τρίτων<text:s/>χωρών<text:s/>και<text:s/>στα<text:s/>μέλη<text:s/>των<text:s/>οικογενειών<text:s/>τους<text:s/>στο<text:s/>πλαίσιο<text:s/>των<text:s/>ρυθμίσεων,<text:s/>για<text:s/>την<text:s/>οικογενειακή<text:s/>επανένωση.<text:s/>Επίσης,<text:s/>εφαρμόζονται<text:s/>στα<text:s/>παιδιά<text:s/>των<text:s/>μεταναστών,<text:s/>στους<text:s/>δικαιούχους<text:s/>διεθνούς<text:s/>προστασίας<text:s/>και<text:s/>στα<text:s/>μέλη<text:s/>των<text:s/>οικογενειών<text:s/>τους.</text:span></text:p>
      <text:p text:style-name="P1330"><text:span text:style-name="T1330_1">3.</text:span><text:span text:style-name="T1330_2"><text:s/>Η<text:s/>στρατηγική<text:s/>ένταξης<text:s/>των<text:s/>μεταναστών<text:s/>μπορεί<text:s/>να<text:s/>συνδυάζεται<text:s/>με<text:s/>δράσεις<text:s/>εξωτερικής<text:s/>πολιτικής<text:s/>αναπτυξιακού<text:s/>χαρακτήρα<text:s/>ως<text:s/>προς<text:s/>τις<text:s/>χώρες<text:s/>προέλευσής<text:s/>τους<text:s/>με<text:s/>στόχο<text:s/>τη<text:s/>δημιουργία<text:s/>ευνοϊκών<text:s/>κοινωνικοοικονομικών<text:s/>συνθηκών<text:s/>για<text:s/>πιθανή<text:s/>επιστροφή<text:s/>τους<text:s/>σε<text:s/>αυτές.</text:span></text:p>
      <text:h text:style-name="P1331" text:outline-level="6"><text:span text:style-name="T1331_1">Άρθρο<text:s/>129</text:span></text:h>
      <text:h text:style-name="P1332" text:outline-level="6"><text:span text:style-name="T1332_1">Βασικές<text:s/>αρχές<text:s/>κοινωνικής<text:s/>ένταξηςΟλοκληρωμένο<text:s/>Πρόγραμμα<text:s/>Δράσης</text:span></text:h>
      <text:p text:style-name="P1333"><text:span text:style-name="T1333_1">1.</text:span><text:span text:style-name="T1333_2"><text:s/>Για<text:s/>την<text:s/>ένταξη<text:s/>των<text:s/>πολιτών<text:s/>τρίτων<text:s/>χωρών<text:s/>που<text:s/>διαμένουν<text:s/>νομίμως<text:s/>στη<text:s/>χώρα<text:s/>το<text:s/>Υπουργείο<text:s/>Εσωτερικών<text:s/>σε<text:s/>συνεργασία<text:s/>με<text:s/>τα<text:s/>καθ’<text:s/>ύλην<text:s/>αρμόδια<text:s/>Υπουργεία<text:s/>και<text:s/>φορείς<text:s/>εφαρμόζει<text:s/>μία<text:s/>Στρατηγική<text:s/>που<text:s/>περιλαμβάνει<text:s/>ένα<text:s/>Ολοκληρωμένο<text:s/>Πρόγραμμα<text:s/>Δράσης.<text:s/>Η<text:s/>Εθνική<text:s/>Στρατηγική<text:s/>για<text:s/>την<text:s/>Ένταξη<text:s/>των<text:s/>πολιτών<text:s/>τρίτων<text:s/>χωρών<text:s/>και<text:s/>το<text:s/>Ολοκληρωμένο<text:s/>Πρόγραμμα<text:s/>Δράσης<text:s/>βασίζεται<text:s/>στις<text:s/>θεμελιώδεις<text:s/>αρχές:</text:span></text:p>
      <text:p text:style-name="P1334"><text:span text:style-name="T1334_1">α)</text:span><text:span text:style-name="T1334_2"><text:tab/></text:span><text:span text:style-name="T1334_3">Απουσίας<text:s/>κάθε<text:s/>μορφής<text:s/>διάκρισης,<text:s/>βασισμένης<text:s/>σε<text:s/>κριτήρια<text:s/>που<text:s/>ορίζει<text:s/>το<text:s/>Ελληνικό<text:s/>Σύνταγμα.</text:span></text:p>
      <text:p text:style-name="P1335"><text:span text:style-name="T1335_1">β)</text:span><text:span text:style-name="T1335_2"><text:tab/></text:span><text:span text:style-name="T1335_3">Σεβασμού<text:s/>των<text:s/>θεμελιωδών<text:s/>δικαιωμάτων<text:s/>των<text:s/>πολιτών<text:s/>τρίτων<text:s/>χωρών<text:s/>και<text:s/>προστασίας<text:s/>της<text:s/>πολιτιστικής<text:s/>ετερότητας.</text:span></text:p>
      <text:p text:style-name="P1336"><text:span text:style-name="T1336_1">2.</text:span><text:span text:style-name="T1336_2"><text:s/>Το<text:s/>Ολοκληρωμένο<text:s/>Πρόγραμμα<text:s/>Δράσης<text:s/>διαρθρώνεται<text:s/>σε<text:s/>τομεακά<text:s/>προγράμματα<text:s/>που<text:s/>μεταξύ<text:s/>άλλων<text:s/>περιλαμβάνουν:</text:span></text:p>
      <text:p text:style-name="P1337"><text:span text:style-name="T1337_1">α)</text:span><text:span text:style-name="T1337_2"><text:tab/></text:span><text:span text:style-name="T1337_3">εκμάθηση<text:s/>της<text:s/>ελληνικής<text:s/>γλώσσας,<text:s/>ιστορίας<text:s/>και<text:s/>πολιτισμού,</text:span></text:p>
      <text:p text:style-name="P1338"><text:span text:style-name="T1338_1">β)</text:span><text:span text:style-name="T1338_2"><text:tab/></text:span><text:span text:style-name="T1338_3">εκστρατείες<text:s/>ενημέρωσης<text:s/>των<text:s/>πολιτών<text:s/>τρίτων<text:s/>χωρών<text:s/>για<text:s/>θέματα<text:s/>υγείας,<text:s/>κοινωνικής<text:s/>ασφάλισης<text:s/>και<text:s/>εργασίας,</text:span></text:p>
      <text:p text:style-name="P1339"><text:span text:style-name="T1339_1">γ)</text:span><text:span text:style-name="T1339_2"><text:tab/></text:span><text:span text:style-name="T1339_3">ευαισθητοποίησης<text:s/>της<text:s/>κοινής<text:s/>γνώμης<text:s/>για<text:s/>θέματα<text:s/>ξενοφοβίας,<text:s/>εμπορίας<text:s/>ανθρώπων<text:s/>και<text:s/>παράνομης<text:s/>διακίνησης<text:s/>μεταναστών,</text:span></text:p>
      <text:p text:style-name="P1340"><text:span text:style-name="T1340_1">δ)</text:span><text:span text:style-name="T1340_2"><text:tab/></text:span><text:span text:style-name="T1340_3">εκπαίδευσης<text:s/>και<text:s/>ευαισθητοποίησης<text:s/>των<text:s/>εργαζομένων<text:s/>στο<text:s/>δημόσιο<text:s/>τομέα<text:s/>και<text:s/>την<text:s/>τοπική<text:s/>αυτοδιοίκηση<text:s/>για<text:s/>θέματα<text:s/>μετανάστευσης,</text:span></text:p>
      <text:p text:style-name="P1341"><text:span text:style-name="T1341_1">ε)</text:span><text:span text:style-name="T1341_2"><text:tab/></text:span><text:span text:style-name="T1341_3">διαπολιτισμική<text:s/>μεσολάβηση<text:s/>και</text:span></text:p>
      <text:p text:style-name="P1342"><text:span text:style-name="T1342_1">στ)</text:span><text:span text:style-name="T1342_2"><text:tab/></text:span><text:span text:style-name="T1342_3">ενίσχυση<text:s/>της<text:s/>συμμετοχής<text:s/>των<text:s/>πολιτών<text:s/>τρίτων<text:s/>χωρών<text:s/>σε<text:s/>συλλογικές<text:s/>δράσεις<text:s/>στα<text:s/>Συμβούλια<text:s/>Ένταξης<text:s/>Μεταναστών.</text:span></text:p>
      <text:h text:style-name="P1343" text:outline-level="2"><text:span text:style-name="T1343_1">ΚΕΦΑΛΑΙΟ<text:s/></text:span></text:h>
      <text:h text:style-name="P1344" text:outline-level="2"><text:span text:style-name="T1344_1">Β΄ΡΥΘΜΙΣΕΙΣ<text:s/>ΟΡΓΑΝΩΤΙΚΟΥ<text:s/>ΧΑΡΑΚΤΗΡΑ</text:span></text:h>
      <text:h text:style-name="P1345" text:outline-level="6"><text:span text:style-name="T1345_1">Άρθρο<text:s/>130</text:span></text:h>
      <text:h text:style-name="P1346" text:outline-level="6"><text:span text:style-name="T1346_1">Επιτροπή<text:s/>Συντονισμού<text:s/>της<text:s/>ΜεταναστευτικήςΠολιτικής<text:s/>και<text:s/>της<text:s/>Κοινωνικής<text:s/>Ένταξης</text:span></text:h>
      <text:p text:style-name="P1347"><text:span text:style-name="T1347_1">1.</text:span><text:span text:style-name="T1347_2"><text:s/>Για<text:s/>το<text:s/>συντονισμό<text:s/>της<text:s/>μεταναστευτικής<text:s/>πολιτικής<text:s/>συνιστάται<text:s/>Επιτροπή,<text:s/>αποτελούμενη<text:s/>από<text:s/>τους<text:s/>Γενικούς<text:s/>Γραμματείς,<text:s/>με<text:s/>αναπληρωτές<text:s/>τους<text:s/>αρμόδιους<text:s/>Γενικούς<text:s/>Διευθυντές,<text:s/>των<text:s/>Υπουργείων<text:s/>Εσωτερικών,<text:s/>Εξωτερικών,<text:s/>Οικονομικών,<text:s/>Ανάπτυξης<text:s/>και<text:s/>Ανταγωνιστικότητας,<text:s/>Παιδείας<text:s/>και<text:s/>Θρησκευμάτων,<text:s/>Πολιτισμού<text:s/>και<text:s/>Αθλητισμού,<text:s/>Εργασίας,<text:s/>Κοινωνικής<text:s/>Ασφάλισης<text:s/>και<text:s/>Πρόνοιας,<text:s/>Υγείας,<text:s/>Δικαιοσύνης,<text:s/>Διαφάνειας<text:s/>και<text:s/>Ανθρωπίνων<text:s/>Δικαιωμάτων,<text:s/>Δημόσιας<text:s/>Τάξης<text:s/>και<text:s/>Προστασίας<text:s/>του<text:s/>Πολίτη,<text:s/>Ναυτιλίας<text:s/>και<text:s/>Αιγαίου<text:s/>και<text:s/>τον<text:s/>Γενικό<text:s/>Γραμματέα<text:s/>Αποκεντρωμένης<text:s/>Διοίκησης<text:s/>Αττικής,<text:s/>η<text:s/>οποία<text:s/>συνέρχεται,<text:s/>όποτε<text:s/>κρίνεται<text:s/>τούτο<text:s/>απαραίτητο<text:s/>με<text:s/>πρωτοβουλία<text:s/>του<text:s/>Γενικού<text:s/>Γραμματέα<text:s/>Πληθυσμού<text:s/>και<text:s/>Κοινωνικής<text:s/>Συνοχής<text:s/>για<text:s/>ζητήματα<text:s/>που<text:s/>αφορούν<text:s/>στη<text:s/>νόμιμη<text:s/>μετανάστευση<text:s/>ή<text:s/>του<text:s/>Γενικού<text:s/>Γραμματέα<text:s/>Πολιτικής<text:s/>Προστασίας<text:s/>του<text:s/>Υπουργείου<text:s/>Δημόσιας<text:s/>Τάξης<text:s/>και<text:s/>Προστασίας<text:s/>του<text:s/>Πολίτη<text:s/>για<text:s/>ζητήματα<text:s/>που<text:s/>αφορούν<text:s/>ζητήματα<text:s/>παράνομης<text:s/>μετανάστευσης,<text:s/>ασύλου<text:s/>προσφύγων<text:s/>και<text:s/>δικαιούχων<text:s/>διεθνούς<text:s/>προστασίας.</text:span></text:p>
      <text:p text:style-name="P1348"><text:span text:style-name="T1348_1">2.</text:span><text:span text:style-name="T1348_2"><text:s/>Έργο<text:s/>της<text:s/>Επιτροπής<text:s/>είναι<text:s/>η<text:s/>επεξεργασία<text:s/>θεμάτων<text:s/>μετανάστευσης<text:s/>(νόμιμης<text:s/>και<text:s/>παράνομης)<text:s/>και<text:s/>ένταξης,<text:s/>με<text:s/>βάση<text:s/>την<text:s/>εξελικτική<text:s/>πορεία<text:s/>του<text:s/>φαινομένου,<text:s/>η<text:s/>έκδοση<text:s/>κατευθυντήριων<text:s/>οδηγιών<text:s/>με<text:s/>σκοπό<text:s/>το<text:s/>συντονισμό<text:s/>των<text:s/>κατά<text:s/>περίπτωση<text:s/>εμπλεκόμενων<text:s/>φορέων,<text:s/>η<text:s/>παρακολούθηση<text:s/>του<text:s/>έργου<text:s/>τους<text:s/>και<text:s/>η<text:s/>εισήγηση<text:s/>μέτρων<text:s/>θεσμικού<text:s/>και<text:s/>τεχνικού<text:s/>χαρακτήρα<text:s/>στον<text:s/>καθ’<text:s/>ύλην<text:s/>αρμόδιο<text:s/>Υπουργό<text:s/>προς<text:s/>την<text:s/>κατεύθυνση<text:s/>αποτελεσματικής<text:s/>αντιμετώπισης<text:s/>των<text:s/>σχετικών<text:s/>ζητημάτων.</text:span></text:p>
      <text:h text:style-name="P1349" text:outline-level="6"><text:span text:style-name="T1349_1">Άρθρο<text:s/>131</text:span></text:h>
      <text:p text:style-name="P1350"><text:span text:style-name="T1350_1">Για<text:s/>τη<text:s/>διευκόλυνση<text:s/>του<text:s/>έργου<text:s/>της,<text:s/>η<text:s/>Επιτροπή<text:s/>επι-<text:s/>κουρείται<text:s/>από<text:s/>Επιστημονική<text:s/>Επιτροπή,<text:s/>η<text:s/>οποία<text:s/>συνέρχεται<text:s/>μία<text:s/>φορά<text:s/>ανά<text:s/>εξάμηνο<text:s/>και<text:s/>έχει<text:s/>ως<text:s/>έργο<text:s/>την<text:s/>προετοιμασία<text:s/>των<text:s/>θεμάτων<text:s/>που<text:s/>εξετάζονται,<text:s/>καθώς<text:s/>και<text:s/>την<text:s/>εισήγηση<text:s/>των<text:s/>κατάλληλων<text:s/>μέτρων.<text:s/>Η<text:s/>ανωτέρω<text:s/>Επιστημονική<text:s/>Επιτροπή<text:s/>συγκροτείται<text:s/>με<text:s/>απόφαση<text:s/>του<text:s/>Υπουργού<text:s/>Εσωτερικών.<text:s/>Με<text:s/>την<text:s/>ίδια<text:s/>απόφαση<text:s/>ορίζεται<text:s/>ο<text:s/>Πρόεδρος<text:s/>και<text:s/>η<text:s/>γραμματειακή<text:s/>της<text:s/>υποστήριξη,<text:s/>καθώς<text:s/>και<text:s/>ειδικότερα<text:s/>λειτουργικά<text:s/>ζητήματα.</text:span></text:p>
      <text:h text:style-name="P1351" text:outline-level="6"><text:span text:style-name="T1351_1">Άρθρο<text:s/>132</text:span></text:h>
      <text:h text:style-name="P1352" text:outline-level="6"><text:span text:style-name="T1352_1">Παράβολα-Αναπροσαρμογή<text:s/>προστίμων</text:span></text:h>
      <text:p text:style-name="P1353"><text:span text:style-name="T1353_1">1.</text:span><text:span text:style-name="T1353_2"><text:s/>Η<text:s/>αίτηση<text:s/>για<text:s/>τη<text:s/>χορήγηση<text:s/>και<text:s/>την<text:s/>ανανέωση<text:s/>των<text:s/>αδειών<text:s/>διαμονής<text:s/>συνοδεύεται<text:s/>από<text:s/>παράβολο,<text:s/>το<text:s/>οποίο,<text:s/>αν<text:s/>για<text:s/>λόγους<text:s/>αμοιβαιότητας<text:s/>δεν<text:s/>ορίζεται<text:s/>διαφορετικά,<text:s/>ορίζεται<text:s/>ως<text:s/>ακολούθως:</text:span></text:p>
      <text:p text:style-name="P1354"><text:span text:style-name="T1354_1">α.<text:s/>Για<text:s/>τις<text:s/>άδειες<text:s/>διάρκειας<text:s/>μέχρις<text:s/>ενός<text:s/>έτους<text:s/>σε<text:s/>εκατόν<text:s/>πενήντα<text:s/>(150)<text:s/>ευρώ.</text:span></text:p>
      <text:p text:style-name="P1355"><text:span text:style-name="T1355_1">β.<text:s/>Για<text:s/>τις<text:s/>άδειες<text:s/>διάρκειας<text:s/>μέχρι<text:s/>δύο<text:s/>έτη<text:s/>σε<text:s/>τριακόσια<text:s/>(300)<text:s/>ευρώ.</text:span></text:p>
      <text:p text:style-name="P1356"><text:span text:style-name="T1356_1">γ.<text:s/>Για<text:s/>τις<text:s/>άδειες<text:s/>διάρκειας<text:s/>μέχρι<text:s/>τρία<text:s/>έτη<text:s/>σε<text:s/>τετρακόσια<text:s/>πενήντα<text:s/>(450)<text:s/>ευρώ.</text:span></text:p>
      <text:p text:style-name="P1357"><text:span text:style-name="T1357_1">δ.<text:s/>Για<text:s/>τις<text:s/>άδειες<text:s/>διαμονής<text:s/>μέχρι<text:s/>πέντε<text:s/>έτη<text:s/>σε<text:s/>πεντακόσια<text:s/>(500)<text:s/>ευρώ.</text:span></text:p>
      <text:p text:style-name="P1358"><text:span text:style-name="T1358_1">ε.<text:s/>Για<text:s/>τις<text:s/>άδειες<text:s/>διαμονής<text:s/>μέχρι<text:s/>δέκα<text:s/>έτη<text:s/>σε<text:s/>εξακόσια<text:s/>(600)<text:s/>ευρώ.</text:span></text:p>
      <text:p text:style-name="P1359"><text:span text:style-name="T1359_1">2.</text:span><text:span text:style-name="T1359_2"><text:s/>Το<text:s/>παράβολο,<text:s/>το<text:s/>οποίο<text:s/>καταβάλλεται<text:s/>κατά<text:s/>την<text:s/>υποβολή<text:s/>της<text:s/>αίτησης<text:s/>για<text:s/>την<text:s/>υπαγωγή<text:s/>στο<text:s/>καθεστώς<text:s/>του<text:s/>επί<text:s/>μακρόν<text:s/>διαμένοντος,<text:s/>ανέρχεται<text:s/>στο<text:s/>ποσό<text:s/>των<text:s/>τετρακοσίων<text:s/>(400)<text:s/>ευρώ.<text:s/>Δεν<text:s/>υπόκεινται<text:s/>στην<text:s/>καταβολή<text:s/>του<text:s/>ανωτέρω<text:s/>παραβόλου<text:s/>όσοι<text:s/>κατέχουν<text:s/>ήδη<text:s/>άδεια<text:s/>διαμονής<text:s/>αόριστης,<text:s/>δεκαετούς<text:s/>ή<text:s/>πενταετούς<text:s/>διάρκειας<text:s/>του<text:s/>άρθρου<text:s/>108<text:s/>και<text:s/>ζητούν<text:s/>να<text:s/>υπαχθούν<text:s/>στο<text:s/>καθεστώς<text:s/>του<text:s/>επί<text:s/>μακρόν<text:s/>διαμένοντος.</text:span></text:p>
      <text:p text:style-name="P1360"><text:span text:style-name="T1360_1">Ειδικά<text:s/>όσοι<text:s/>υποβάλλουν<text:s/>αίτηση<text:s/>για<text:s/>την<text:s/>απόκτηση<text:s/>άδειας<text:s/>διαμονής<text:s/>δεκαετούς<text:s/>διάρκειας<text:s/>σύμφωνα<text:s/>με<text:s/>την<text:s/>παρ.<text:s/>1<text:s/>του<text:s/>άρθρου<text:s/>138<text:s/>καταβάλλουν<text:s/>παράβολο<text:s/>ύψους<text:s/>εννιακοσίων<text:s/>(900)<text:s/>ευρώ,<text:s/>ενώ<text:s/>για<text:s/>την<text:s/>ανανέωση<text:s/>της<text:s/>εν<text:s/>λόγω<text:s/>άδειας<text:s/>καταβάλλεται<text:s/>κάθε<text:s/>φορά<text:s/>παράβολο<text:s/>ύψους<text:s/>τετρακοσίων<text:s/>πενήντα<text:s/>(450)<text:s/>ευρώ.</text:span></text:p>
      <text:p text:style-name="P1361"><text:span text:style-name="T1361_1">Όσοι<text:s/>υποβάλλουν<text:s/>αίτηση<text:s/>για<text:s/>την<text:s/>απόκτηση<text:s/>ή<text:s/>ανανέωση<text:s/>άδειας<text:s/>διαμονής<text:s/>του<text:s/>άρθρου<text:s/>108<text:s/>καταβάλλουν<text:s/>παράβολο<text:s/>τριακοσίων<text:s/>(300)<text:s/>ευρώ.</text:span></text:p>
      <text:p text:style-name="P1362"><text:span text:style-name="T1362_1">3.</text:span><text:span text:style-name="T1362_2"><text:s/>Η<text:s/>αίτηση<text:s/>για<text:s/>τη<text:s/>χορήγηση<text:s/>εθνικής<text:s/>θεώρησης<text:s/>εισόδου<text:s/>των<text:s/>υπαγομένων<text:s/>στις<text:s/>ρυθμίσεις<text:s/>του<text:s/>άρθρου<text:s/>18<text:s/>του<text:s/>παρόντος<text:s/>συνοδεύεται<text:s/>από<text:s/>παράβολο,<text:s/>το<text:s/>οποίο,<text:s/>αν<text:s/>για<text:s/>λόγους<text:s/>αμοιβαιότητας<text:s/>δεν<text:s/>ορίζεται<text:s/>διαφορετικά,<text:s/>ορίζεται<text:s/>σε<text:s/>ποσό<text:s/>ύψους<text:s/>εκατόν<text:s/>πενήντα<text:s/>(150)<text:s/>ευρώ.</text:span></text:p>
      <text:p text:style-name="P1363"><text:span text:style-name="T1363_1">4.</text:span><text:span text:style-name="T1363_2"><text:s/>Τα<text:s/>πρόστιμα<text:s/>και<text:s/>τα<text:s/>παράβολα<text:s/>που<text:s/>προβλέπονται<text:s/>από<text:s/>τον<text:s/>παρόντα<text:s/>νόμο<text:s/>εισπράττονται<text:s/>υπέρ<text:s/>του<text:s/>Δημοσίου<text:s/>και<text:s/>αναπροσαρμόζονται<text:s/>με<text:s/>απόφαση<text:s/>των<text:s/>Υπουργών<text:s/>Εσωτερικών,<text:s/>Οικονομικών,<text:s/>Εξωτερικών<text:s/>και<text:s/>Δημόσιας<text:s/>Τάξης<text:s/>και<text:s/>Προστασίας<text:s/>του<text:s/>Πολίτη.</text:span></text:p>
      <text:p text:style-name="P1364"><text:span text:style-name="T1364_1">5.</text:span><text:span text:style-name="T1364_2"><text:s/>Ανήλικοι<text:s/>πολίτες<text:s/>τρίτων<text:s/>χωρών<text:s/>εξαιρούνται<text:s/>από<text:s/>την<text:s/>υποχρέωση<text:s/>καταβολής<text:s/>παραβόλου.</text:span></text:p>
      <text:p text:style-name="P1365"><text:span text:style-name="T1365_1">6.</text:span><text:span text:style-name="T1365_2"><text:s/>Οι<text:s/>υπαγόμενοι<text:s/>στις<text:s/>ρυθμίσεις<text:s/>της<text:s/>συμφωνίας<text:s/>μεταξύ<text:s/>της<text:s/>Ελληνικής<text:s/>Δημοκρατίας<text:s/>και<text:s/>της<text:s/>Αραβικής<text:s/>Δημοκρατίας<text:s/>της<text:s/>Αιγύπτου,<text:s/>που<text:s/>κυρώθηκε<text:s/>με<text:s/>το<text:s/>άρθρο<text:s/>πρώτο<text:s/>του<text:s/>ν.<text:s/>1245/1982<text:s/>(Α΄<text:s/>45)<text:s/>δεν<text:s/>υπόκεινται<text:s/>στην<text:s/>υποχρέωση<text:s/>καταβολής<text:s/>παραβόλου.</text:span></text:p>
      <text:p text:style-name="P1366"><text:span text:style-name="T1366_1">7.</text:span><text:span text:style-name="T1366_2"><text:s/>Οι<text:s/>υπαγόμενοι<text:s/>στις<text:s/>ρυθμίσεις<text:s/>της<text:s/>συμφωνίας<text:s/>μεταξύ<text:s/>Ελληνικής<text:s/>Δημοκρατίας<text:s/>και<text:s/>Καναδά<text:s/>σχετικά<text:s/>με<text:s/>την<text:s/>κινητικότητα<text:s/>των<text:s/>νέων,<text:s/>που<text:s/>κυρώθηκε<text:s/>με<text:s/>το<text:s/>άρθρο<text:s/>πρώτο<text:s/>του<text:s/>ν.<text:s/>4091/2012<text:s/>(Α΄<text:s/>219)<text:s/>υπόκεινται<text:s/>στην<text:s/>υποχρέωση<text:s/>καταβολής<text:s/>παραβόλου,<text:s/>το<text:s/>ύψος<text:s/>του<text:s/>οποίου<text:s/>καθορίζεται<text:s/>με<text:s/>κοινή<text:s/>απόφαση<text:s/>των<text:s/>Υπουργών<text:s/>Εξωτερικών,<text:s/>Οικονομικών<text:s/>και<text:s/>Εσωτερικών.</text:span></text:p>
      <text:p text:style-name="P1367"><text:span text:style-name="T1367_1">8.</text:span><text:span text:style-name="T1367_2"><text:s/>Τα<text:s/>παράβολα<text:s/>του<text:s/>άρθρου<text:s/>αυτού<text:s/>εισπράττονται<text:s/>με<text:s/>τη<text:s/>διαδικασία<text:s/>του<text:s/>ηλεκτρονικού<text:s/>παραβόλου.</text:span></text:p>
      <text:p text:style-name="P1368"><text:span text:style-name="T1368_1">9.</text:span><text:span text:style-name="T1368_2"><text:s/>Τα<text:s/>έσοδα<text:s/>από<text:s/>τα<text:s/>παράβολα<text:s/>του<text:s/>παρόντος<text:s/>άρθρου<text:s/>εμφανίζονται<text:s/>και<text:s/>παρακολουθούνται<text:s/>σε<text:s/>ειδικούς<text:s/>Κωδικούς,<text:s/>Αριθμούς<text:s/>Εσόδων<text:s/>(ΚΑΕ)<text:s/>του<text:s/>Κρατικού<text:s/>Προϋπολογισμού,<text:s/>σύμφωνα<text:s/>με<text:s/>τα<text:s/>αναφερόμενα<text:s/>στις<text:s/>διατάξεις<text:s/>της<text:s/>παρ.<text:s/>4<text:s/>του<text:s/>άρθρου<text:s/>2<text:s/>του<text:s/>ν.<text:s/>4018/2011<text:s/>(A΄215).</text:span></text:p>
      <text:h text:style-name="P1369" text:outline-level="6"><text:span text:style-name="T1369_1">Άρθρο<text:s/>133</text:span></text:h>
      <text:h text:style-name="P1370" text:outline-level="6"><text:span text:style-name="T1370_1">Ενιαίο<text:s/>πληροφορικό<text:s/>σύστημα-Τήρηση<text:s/>μητρώου</text:span></text:h>
      <text:p text:style-name="P1371"><text:span text:style-name="T1371_1">1.</text:span><text:span text:style-name="T1371_2"><text:s/>Στο<text:s/>Υπουργείο<text:s/>Εσωτερικών<text:s/>και<text:s/>στις<text:s/>Αποκεντρωμένες<text:s/>Διοικήσεις<text:s/>της<text:s/>xώρας<text:s/>λειτουργεί<text:s/>πληροφορικό<text:s/>σύστημα<text:s/>καταχώρισης<text:s/>και<text:s/>επεξεργασίας<text:s/>στοιχείων<text:s/>που<text:s/>αφορούν<text:s/>τη<text:s/>χορήγηση,<text:s/>ανανέωση,<text:s/>ανάκληση<text:s/>αδειών<text:s/>διαμονής<text:s/>και<text:s/>αποφάσεων<text:s/>επιστροφής<text:s/>πολιτών<text:s/>τρίτων<text:s/>χωρών<text:s/>που<text:s/>διαμένουν<text:s/>στην<text:s/>Ελλάδα.</text:span></text:p>
      <text:p text:style-name="P1372"><text:span text:style-name="T1372_1">Με<text:s/>απόφαση<text:s/>των<text:s/>Υπουργών<text:s/>Εσωτερικών,<text:s/>Οικονομικών,<text:s/>Εξωτερικών<text:s/>και<text:s/>Δημόσιας<text:s/>Τάξης<text:s/>και<text:s/>Προστασίας<text:s/>του<text:s/>Πολίτη<text:s/>και<text:s/>κατόπιν<text:s/>γνώμης<text:s/>της<text:s/>Αρχής<text:s/>Προστασίας<text:s/>Δεδομένων<text:s/>Προσωπικού<text:s/>Χαρακτήρα<text:s/>καθορίζονται<text:s/>τα<text:s/>προσωπικά<text:s/>δεδομένα<text:s/>των<text:s/>πολιτών<text:s/>τρίτων<text:s/>χωρών<text:s/>που<text:s/>ζουν<text:s/>στην<text:s/>Ελλάδα,<text:s/>τα<text:s/>οποία<text:s/>μπορούν<text:s/>να<text:s/>συλλέγουν,<text:s/>αποθηκεύουν<text:s/>και<text:s/>επεξεργάζονται<text:s/>οι<text:s/>αρμόδιες<text:s/>υπηρεσίες<text:s/>του<text:s/>Υπουργείου<text:s/>Εσωτερικών,<text:s/>οι<text:s/>υπηρεσίες<text:s/>των<text:s/>Αποκεντρωμένων<text:s/>Διοικήσεων,<text:s/>καθώς<text:s/>και<text:s/>συναρμόδια<text:s/>Υπουργεία,<text:s/>προκειμένου<text:s/>να<text:s/>τηρούν<text:s/>μητρώο<text:s/>πολιτών<text:s/>τρίτων<text:s/>χωρών<text:s/>και<text:s/>να<text:s/>αντιμετωπίζονται<text:s/>λοιπές<text:s/>ανάγκες<text:s/>εφαρμογής<text:s/>της<text:s/>σχετικής<text:s/>νομοθεσίας.<text:s/>Με<text:s/>την<text:s/>ίδια<text:s/>απόφαση<text:s/>καθορίζονται<text:s/>οι<text:s/>διαδικασίες<text:s/>και<text:s/>οι<text:s/>φορείς<text:s/>συλλογής,<text:s/>τήρησης<text:s/>και<text:s/>επεξεργασίας<text:s/>των<text:s/>δεδομένων<text:s/>αυτών,<text:s/>οι<text:s/>προϋποθέσεις<text:s/>κοινοποίησής<text:s/>τους<text:s/>στα<text:s/>δικαιούμενα<text:s/>φυσικά<text:s/>πρόσωπα,<text:s/>στα<text:s/>οποία<text:s/>αφορούν,<text:s/>καθώς<text:s/>και<text:s/>η<text:s/>διαδικασία<text:s/>και<text:s/>οι<text:s/>προϋποθέσεις<text:s/>διασύνδεσης<text:s/>αρχείων.</text:span></text:p>
      <text:p text:style-name="P1373"><text:span text:style-name="T1373_1">2.</text:span><text:span text:style-name="T1373_2"><text:s/>Οι<text:s/>αρμόδιοι<text:s/>φορείς<text:s/>των<text:s/>Υπουργείων<text:s/>Παιδείας<text:s/>και<text:s/>Θρησκευμάτων<text:s/>και<text:s/>Υγείας<text:s/>οφείλουν<text:s/>να<text:s/>τηρούν<text:s/>στατιστικά<text:s/>στοιχεία<text:s/>των<text:s/>νομίμων,<text:s/>των<text:s/>αιτούντων<text:s/>άσυλο<text:s/>και<text:s/>των<text:s/>παράνομα<text:s/>ευρισκόμενων<text:s/>πολιτών<text:s/>τρίτων<text:s/>χωρών<text:s/>που<text:s/>κάνουν<text:s/>χρήση<text:s/>των<text:s/>υπηρεσιών<text:s/>τους.</text:span></text:p>
      <text:h text:style-name="P1374" text:outline-level="6"><text:span text:style-name="T1374_1">Άρθρο<text:s/></text:span></text:h>
      <text:h text:style-name="P1375" text:outline-level="6"><text:span text:style-name="T1375_1">134Επιτροπές</text:span></text:h>
      <text:p text:style-name="P1376"><text:span text:style-name="T1376_1">1.</text:span><text:span text:style-name="T1376_2"><text:s/>Στο<text:s/>Υπουργείο<text:s/>Εσωτερικών<text:s/>συνιστώνται<text:s/>πέντε<text:s/>Επιτροπές<text:s/>Μετανάστευσης,<text:s/>οι<text:s/>οποίες<text:s/>γνωμοδοτούν<text:s/>σχετικά<text:s/>με<text:s/>τη<text:s/>συνδρομή<text:s/>σε<text:s/>πολίτες<text:s/>τρίτων<text:s/>χωρών<text:s/>ιδιαίτερων<text:s/>και<text:s/>ισχυρών<text:s/>δεσμών<text:s/>με<text:s/>την<text:s/>κοινωνική<text:s/>ζωή<text:s/>της<text:s/>χώρας,<text:s/>προκειμένου<text:s/>να<text:s/>χορηγηθεί<text:s/>άδεια<text:s/>διαμονής,<text:s/>καθώς<text:s/>και<text:s/>σε<text:s/>κάθε<text:s/>περίπτωση<text:s/>που<text:s/>παραπέμπεται<text:s/>σε<text:s/>αυτές<text:s/>στο<text:s/>πλαίσιο<text:s/>χορήγησης<text:s/>ή<text:s/>ανανέωσης<text:s/>άδειας<text:s/>διαμονής<text:s/>με<text:s/>απόφαση<text:s/>του<text:s/>Υπουργού<text:s/>Εσωτερικών.<text:s/>Με<text:s/>απόφαση<text:s/>του<text:s/>ιδίου<text:s/>συγκροτούνται<text:s/>οι<text:s/>Επιτροπές<text:s/>και<text:s/>ορίζονται<text:s/>ο<text:s/>πρόεδρος,<text:s/>τα<text:s/>τακτικά<text:s/>και<text:s/>αναπληρωματικά<text:s/>μέλη<text:s/>τους<text:s/>και<text:s/>οι<text:s/>γραμματείς<text:s/>με<text:s/>τους<text:s/>αναπληρωτές<text:s/>τους.<text:s/>Με<text:s/>όμοια<text:s/>απόφαση<text:s/>μπορεί<text:s/>να<text:s/>συστήνονται<text:s/>επιπλέον<text:s/>επιτροπές<text:s/>εφόσον<text:s/>τούτο<text:s/>επιβάλλεται<text:s/>για<text:s/>την<text:s/>ταχύτητα<text:s/>διεκπεραίωσης<text:s/>του<text:s/>έργου<text:s/>τους.<text:s/>Οι<text:s/>επιτροπές<text:s/>αποτελούνται<text:s/>από:</text:span></text:p>
      <text:p text:style-name="P1377"><text:span text:style-name="T1377_1">α.<text:s/>Τρεις<text:s/>υπαλλήλους<text:s/>του<text:s/>Υπουργείου<text:s/>Εσωτερικών<text:s/>κατηγορίας<text:s/>ΠΕ.</text:span></text:p>
      <text:p text:style-name="P1378"><text:span text:style-name="T1378_1">β.<text:s/>Έναν<text:s/>εκπρόσωπο<text:s/>της<text:s/>Κοινωνίας<text:s/>των<text:s/>Πολιτών,<text:s/>που<text:s/>προτείνει<text:s/>η<text:s/>Εθνική<text:s/>Επιτροπή<text:s/>για<text:s/>τα<text:s/>Δικαιώματα<text:s/>του<text:s/>Ανθρώπου.</text:span></text:p>
      <text:p text:style-name="P1379"><text:span text:style-name="T1379_1">γ.<text:s/>Έναν<text:s/>εκπρόσωπο<text:s/>της<text:s/>Κ.Ε.Δ.Ε..</text:span></text:p>
      <text:p text:style-name="P1380"><text:span text:style-name="T1380_1">Καθήκοντα<text:s/>εισηγητών<text:s/>στις<text:s/>Επιτροπές<text:s/>Μετανάστευσης<text:s/>ασκούν<text:s/>οι<text:s/>υπάλληλοι<text:s/>της<text:s/>αρμόδιας<text:s/>Διεύθυνσης<text:s/>του<text:s/>Υπουργείου<text:s/>Εσωτερικών<text:s/>που<text:s/>χειρίζονται<text:s/>τους<text:s/>σχετικούς<text:s/>φακέλους.<text:s/>Με<text:s/>απόφαση<text:s/>του<text:s/>Υπουργού<text:s/>Εσωτερικών<text:s/>μπορούν<text:s/>να<text:s/>συνιστώνται<text:s/>περισσότερες<text:s/>των<text:s/>προβλεπομένων,<text:s/>ανωτέρω,<text:s/>Επιτροπών,<text:s/>εφόσον<text:s/>τούτο<text:s/>επιβάλλεται<text:s/>για<text:s/>την<text:s/>ταχύτερη<text:s/>διεκπεραίωση<text:s/>των<text:s/>σχετικών<text:s/>υποθέσεων.</text:span></text:p>
      <text:p text:style-name="P1381"><text:span text:style-name="T1381_1">2.</text:span><text:span text:style-name="T1381_2"><text:s/>Στο<text:s/>Υπουργείο<text:s/>Εσωτερικών<text:s/>συνιστάται<text:s/>ειδική<text:s/>τριμελής<text:s/>Επιτροπή,<text:s/>η<text:s/>οποία<text:s/>γνωμοδοτεί<text:s/>σχετικά<text:s/>με<text:s/>την<text:s/>ύπαρξη<text:s/>προσωρινής<text:s/>ή<text:s/>μόνιμης<text:s/>αντικειμενικής<text:s/>αδυναμίας<text:s/>προσκόμισης<text:s/>ισχυρού<text:s/>διαβατηρίου<text:s/>και<text:s/>συγκροτείται<text:s/>με<text:s/>απόφαση<text:s/>του<text:s/>Υπουργού<text:s/>ως<text:s/>εξής:</text:span></text:p>
      <text:p text:style-name="P1382"><text:span text:style-name="T1382_1">α.<text:s/>έναν<text:s/>πάρεδρο<text:s/>του<text:s/>Νομικού<text:s/>Συμβουλίου<text:s/>του<text:s/>Κράτους<text:s/>στο<text:s/>Υπουργείο<text:s/>Εσωτερικών,<text:s/>ως<text:s/>Πρόεδρο,<text:s/>με<text:s/>τον<text:s/>αναπληρωτή<text:s/>αυτού,</text:span></text:p>
      <text:p text:style-name="P1383"><text:span text:style-name="T1383_1">β.<text:s/>τον<text:s/>προϊστάμενο<text:s/>του<text:s/>αρμόδιου<text:s/>τμήματος<text:s/>του<text:s/>Υπουργείου<text:s/>Εσωτερικών,<text:s/>με<text:s/>αναπληρωτή<text:s/>του<text:s/>υπάλληλο<text:s/>του<text:s/>ιδίου<text:s/>Τμήματος<text:s/>και</text:span></text:p>
      <text:p text:style-name="P1384"><text:span text:style-name="T1384_1">γ.<text:s/>έναν<text:s/>υπάλληλο<text:s/>της<text:s/>Ελληνικής<text:s/>Αστυνομίας,<text:s/>ο<text:s/>οποίος<text:s/>προτείνεται<text:s/>από<text:s/>τον<text:s/>Υπουργό<text:s/>Δημόσιας<text:s/>Τάξης<text:s/>και<text:s/>Προστασίας<text:s/>του<text:s/>Πολίτη.</text:span></text:p>
      <text:p text:style-name="P1385"><text:span text:style-name="T1385_1">Εισηγητής<text:s/>και<text:s/>γραμματέας<text:s/>στην<text:s/>Επιτροπή<text:s/>ορίζονται<text:s/>υπάλληλοι<text:s/>του<text:s/>αρμόδιου<text:s/>Τμήματος<text:s/>της<text:s/>αρμόδιας<text:s/>Διεύθυνσης<text:s/>του<text:s/>Υπουργείου<text:s/>Εσωτερικών,<text:s/>με<text:s/>τους<text:s/>αναπληρωτές<text:s/>τους.</text:span></text:p>
      <text:p text:style-name="P1386"><text:span text:style-name="T1386_1">3.</text:span><text:span text:style-name="T1386_2"><text:s/>Σε<text:s/>κάθε<text:s/>νομό<text:s/>της<text:s/>Αποκεντρωμένης<text:s/>Διοίκησης<text:s/>συνι-<text:s/>στάται<text:s/>πενταμελής<text:s/>Επιτροπή<text:s/>Μετανάστευσης,<text:s/>η<text:s/>οποία<text:s/>αποτελείται<text:s/>από<text:s/>τέσσερις<text:s/>υπαλλήλους<text:s/>της<text:s/>αρμόδιας<text:s/>υπηρεσίας<text:s/>της<text:s/>Αποκεντρωμένης<text:s/>Διοίκησης,<text:s/>από<text:s/>τους<text:s/>οποίους<text:s/>ο<text:s/>ένας<text:s/>είναι<text:s/>ο<text:s/>προϊστάμενός<text:s/>της,<text:s/>ο<text:s/>οποίος<text:s/>και<text:s/>προεδρεύει,<text:s/>και<text:s/>από<text:s/>έναν<text:s/>εκπρόσωπο<text:s/>της<text:s/>αστυνομικής<text:s/>αρχής.<text:s/>Για<text:s/>την<text:s/>Αποκεντρωμένη<text:s/>Διοίκηση<text:s/>Αττικής<text:s/>συ-<text:s/>νιστάται<text:s/>μία<text:s/>Επιτροπή<text:s/>για<text:s/>κάθε<text:s/>αρμόδια<text:s/>υπηρεσία.<text:s/>Με<text:s/>απόφαση<text:s/>του<text:s/>Γενικού<text:s/>Γραμματέα<text:s/>της<text:s/>Αποκεντρωμένης<text:s/>Διοίκησης<text:s/>συγκροτείται<text:s/>η<text:s/>Επιτροπή<text:s/>και<text:s/>ορίζονται<text:s/>τα<text:s/>τακτικά<text:s/>και<text:s/>αναπληρωματικά<text:s/>μέλη<text:s/>της,<text:s/>ο<text:s/>γραμματέας<text:s/>με<text:s/>τον<text:s/>αναπληρωτή<text:s/>του,<text:s/>καθώς<text:s/>και<text:s/>ο<text:s/>εισηγητής,<text:s/>χωρίς<text:s/>δικαίωμα<text:s/>ψήφου,<text:s/>μαζί<text:s/>με<text:s/>τον<text:s/>αναπληρωτή<text:s/>του.<text:s/>Ο<text:s/>εισηγητής<text:s/>και<text:s/>ο<text:s/>γραμματέας<text:s/>είναι<text:s/>υπάλληλοι<text:s/>της<text:s/>αρμόδιας<text:s/>υπηρεσίας.</text:span></text:p>
      <text:p text:style-name="P1387"><text:span text:style-name="T1387_1">Με<text:s/>αποφάσεις<text:s/>των<text:s/>Γενικών<text:s/>Γραμματέων<text:s/>των<text:s/>Αποκεντρωμένων<text:s/>Διοικήσεων<text:s/>Αττικής<text:s/>και<text:s/>Μακεδονίας<text:s/>και<text:s/>Θράκης,<text:s/>αντίστοιχα,<text:s/>μπορεί<text:s/>να<text:s/>συνιστώνται,<text:s/>σε<text:s/>κάθε<text:s/>αρμόδια<text:s/>υπηρεσία<text:s/>της<text:s/>Αποκεντρωμένης<text:s/>Διοίκησης<text:s/>Αττικής<text:s/>και<text:s/>στο<text:s/>Νομό<text:s/>Θεσσαλονίκης<text:s/>της<text:s/>Αποκεντρωμένης<text:s/>Διοίκησης<text:s/>Μακεδονίας<text:s/>και<text:s/>Θράκης,<text:s/>μέχρι<text:s/>δύο<text:s/>επιπλέον<text:s/>Επιτροπές<text:s/>Μετανάστευσης,<text:s/>εφόσον<text:s/>τούτο<text:s/>επιβάλλεται<text:s/>για<text:s/>την<text:s/>ταχύτερη<text:s/>διεκπεραίωση<text:s/>του<text:s/>έργου<text:s/>τους.</text:span></text:p>
      <text:p text:style-name="P1388"><text:span text:style-name="T1388_1">Η<text:s/>συγκρότηση<text:s/>των<text:s/>Επιτροπών,<text:s/>σε<text:s/>κάθε<text:s/>Νομό<text:s/>Αποκεντρωμένης<text:s/>Διοίκησης,<text:s/>μπορεί<text:s/>να<text:s/>γίνεται<text:s/>και<text:s/>με<text:s/>υπαλλήλους<text:s/>της,<text:s/>που<text:s/>υπηρετούν<text:s/>σε<text:s/>οποιαδήποτε<text:s/>υπηρεσία<text:s/>του<text:s/>ίδιου<text:s/>νομού,<text:s/>εφόσον<text:s/>δεν<text:s/>επαρκεί<text:s/>το<text:s/>προσωπικό<text:s/>της<text:s/>αντίστοιχης<text:s/>αρμόδιας<text:s/>υπηρεσίας.</text:span></text:p>
      <text:p text:style-name="P1389"><text:span text:style-name="T1389_1">Έργο<text:s/>της<text:s/>Επιτροπής<text:s/>Μετανάστευσης<text:s/>της<text:s/>παρούσας<text:s/>παραγράφου<text:s/>είναι<text:s/>η<text:s/>διατύπωση<text:s/>γνώμης<text:s/>για<text:s/>τη<text:s/>χορήγηση<text:s/>ή<text:s/>ανανέωση<text:s/>της<text:s/>άδειας<text:s/>διαμονής<text:s/>του<text:s/>πολίτη<text:s/>τρίτης<text:s/>χώρας.<text:s/>Η<text:s/>Επιτροπή,<text:s/>για<text:s/>να<text:s/>διαμορφώσει<text:s/>τη<text:s/>γνώμη<text:s/>της,<text:s/>λαμβάνει<text:s/>υπόψη<text:s/>τα<text:s/>προβλεπόμενα<text:s/>από<text:s/>τις<text:s/>επιμέρους<text:s/>διατάξεις<text:s/>του<text:s/>Κώδικα<text:s/>αυτού<text:s/>στοιχεία<text:s/>και<text:s/>την<text:s/>εν<text:s/>γένει<text:s/>προσωπικότητα<text:s/>του<text:s/>πολίτη<text:s/>τρίτης<text:s/>χώρας.</text:span></text:p>
      <text:h text:style-name="P1390" text:outline-level="6"><text:span text:style-name="T1390_1">Άρθρο<text:s/>135</text:span></text:h>
      <text:h text:style-name="P1391" text:outline-level="6"><text:span text:style-name="T1391_1">Εποπτεία<text:s/>εφαρμογής</text:span></text:h>
      <text:p text:style-name="P1392"><text:span text:style-name="T1392_1">1.</text:span><text:span text:style-name="T1392_2"><text:s/>Αρμόδιο<text:s/>για<text:s/>την<text:s/>παρακολούθηση<text:s/>και<text:s/>την<text:s/>αξιολόγηση<text:s/>της<text:s/>εφαρμογής<text:s/>των<text:s/>διατάξεων<text:s/>του<text:s/>Κώδικα<text:s/>αυτού,<text:s/>καθώς<text:s/>και<text:s/>για<text:s/>το<text:s/>συντονισμό<text:s/>των<text:s/>συναρμόδιων<text:s/>φορέων,<text:s/>όπως<text:s/>και<text:s/>για<text:s/>την<text:s/>εκπροσώπηση<text:s/>της<text:s/>χώρας<text:s/>στο<text:s/>εξωτερικό<text:s/>σε<text:s/>ευρωπαϊκό<text:s/>και<text:s/>διεθνές<text:s/>επίπεδο,<text:s/>για<text:s/>κάθε<text:s/>θέμα<text:s/>που<text:s/>σχετίζεται<text:s/>με<text:s/>την<text:s/>είσοδο,<text:s/>διαμονή<text:s/>και<text:s/>ένταξη<text:s/>των<text:s/>πολιτών<text:s/>τρίτων<text:s/>χωρών<text:s/>στην<text:s/>Ελληνική<text:s/>Επικράτεια,<text:s/>είναι<text:s/>το<text:s/>Υπουργείο<text:s/>Εσωτερικών.</text:span></text:p>
      <text:p text:style-name="P1393"><text:span text:style-name="T1393_1">2.</text:span><text:span text:style-name="T1393_2"><text:s/>Οι<text:s/>αρμόδιες<text:s/>υπηρεσίες<text:s/>του<text:s/>Υπουργείου<text:s/>Εσωτερικών<text:s/>και<text:s/>των<text:s/>Αποκεντρωμένων<text:s/>Διοικήσεων,<text:s/>οι<text:s/>αστυνομικές,<text:s/>λιμενικές<text:s/>ή<text:s/>αερολιμενικές<text:s/>αρχές<text:s/>και<text:s/>οι<text:s/>υπηρεσίες<text:s/>ελέγχου<text:s/>του<text:s/>Υπουργείου<text:s/>Εργασίας<text:s/>Κοινωνικής<text:s/>Ασφάλισης<text:s/>και<text:s/>Πρόνοιας<text:s/>είναι<text:s/>αρμόδιες<text:s/>να<text:s/>παρακολουθούν<text:s/>την<text:s/>εφαρμογή<text:s/>του<text:s/>Κώδικα<text:s/>αυτού,<text:s/>να<text:s/>διενεργούν<text:s/>ελέγχους<text:s/>και<text:s/>να<text:s/>βεβαιώνουν<text:s/>τις<text:s/>παραβάσεις.<text:s/>Με<text:s/>απόφαση<text:s/>του<text:s/>Υπουργού<text:s/>Εσωτερικών<text:s/>και<text:s/>του<text:s/>κατά<text:s/>περίπτωση<text:s/>αρμόδιου<text:s/>Υπουργού<text:s/>μπορεί<text:s/>να<text:s/>ρυθμίζονται<text:s/>θέματα<text:s/>που<text:s/>αναφέρονται<text:s/>στον<text:s/>τρόπο<text:s/>διενέργειας<text:s/>των<text:s/>ελέγχων<text:s/>και<text:s/>της<text:s/>διαδικασίας<text:s/>βεβαίωσης<text:s/>των<text:s/>παραβάσεων.</text:span></text:p>
      <text:h text:style-name="P1394" text:outline-level="6"><text:span text:style-name="T1394_1">Άρθρο<text:s/></text:span></text:h>
      <text:h text:style-name="P1395" text:outline-level="6"><text:span text:style-name="T1395_1">136Εξουσιοδοτικές<text:s/>διατάξεις</text:span></text:h>
      <text:p text:style-name="P1396"><text:span text:style-name="T1396_1">1.</text:span><text:span text:style-name="T1396_2"><text:s/>Με<text:s/>κοινή<text:s/>απόφαση<text:s/>των<text:s/>Υπουργών<text:s/>Εξωτερικών<text:s/>και<text:s/>Εσωτερικών<text:s/>καθορίζονται<text:s/>τα<text:s/>ειδικά<text:s/>δικαιολογητικά<text:s/>ανά<text:s/>κατηγορία<text:s/>εθνικής<text:s/>θεώρησης<text:s/>και<text:s/>τα<text:s/>δικαιολογητικά<text:s/>που<text:s/>απαιτούνται<text:s/>για<text:s/>την<text:s/>έκδοση<text:s/>των<text:s/>αντίστοιχων<text:s/>αδειών<text:s/>διαμονής.</text:span></text:p>
      <text:p text:style-name="P1397"><text:span text:style-name="T1397_1">2.</text:span><text:span text:style-name="T1397_2"><text:s/>Με<text:s/>απόφαση<text:s/>του<text:s/>Υπουργού<text:s/>Εσωτερικών<text:s/>μπορεί<text:s/>να<text:s/>καθορίζονται<text:s/>ζητήματα<text:s/>που<text:s/>αφορούν<text:s/>τον<text:s/>τύπο<text:s/>και<text:s/>το<text:s/>περιεχόμενο<text:s/>των<text:s/>αιτήσεων,<text:s/>τη<text:s/>διαδικασία<text:s/>επίδοσης<text:s/>των<text:s/>αδειών<text:s/>διαμονής<text:s/>στους<text:s/>δικαιούχους,<text:s/>καθώς<text:s/>και<text:s/>τον<text:s/>τύπο<text:s/>της<text:s/>βεβαίωσης<text:s/>κατάθεσης<text:s/>αίτησης<text:s/>του<text:s/>άρθρου<text:s/>8.</text:span></text:p>
      <text:p text:style-name="P1398"><text:span text:style-name="T1398_1">3.</text:span><text:span text:style-name="T1398_2"><text:s/>Με<text:s/>κοινή<text:s/>απόφαση<text:s/>των<text:s/>Υπουργών<text:s/>Εσωτερικών,<text:s/>Εργασίας,<text:s/>Κοινωνικής<text:s/>Ασφάλισης<text:s/>και<text:s/>Πρόνοιας<text:s/>και<text:s/>Υγείας<text:s/>καθορίζεται<text:s/>το<text:s/>σύνολο<text:s/>των<text:s/>κινδύνων<text:s/>που<text:s/>θα<text:s/>πρέπει<text:s/>να<text:s/>καλύπτονται,<text:s/>κατ’<text:s/>αναλογία<text:s/>με<text:s/>τους<text:s/>ημεδαπούς,<text:s/>προκειμένου<text:s/>να<text:s/>διαθέτουν<text:s/>πλήρη<text:s/>ασφάλιση<text:s/>ασθένειας<text:s/>πολίτες<text:s/>τρίτων<text:s/>χωρών<text:s/>που<text:s/>μπορούν<text:s/>να<text:s/>ασφαλίζονται<text:s/>σε<text:s/>ιδιωτικούς<text:s/>ασφαλιστικούς<text:s/>φορείς.</text:span></text:p>
      <text:p text:style-name="P1399"><text:span text:style-name="T1399_1">4.</text:span><text:span text:style-name="T1399_2"><text:s/>Με<text:s/>κοινή<text:s/>απόφαση<text:s/>των<text:s/>Υπουργών<text:s/>Εσωτερικών,<text:s/>Ανάπτυξης<text:s/>και<text:s/>Ανταγωνιστικότητας,<text:s/>Εργασίας,<text:s/>Κοινωνικής<text:s/>Ασφάλισης<text:s/>και<text:s/>Πρόνοιας,<text:s/>Υγείας<text:s/>και<text:s/>Αγροτικής<text:s/>Ανάπτυξης<text:s/>και<text:s/>Τροφίμων<text:s/>καθορίζονται<text:s/>ειδικότερα<text:s/>ζητήματα<text:s/>σχετικά<text:s/>με<text:s/>τη<text:s/>διαδικασία<text:s/>καθορισμού<text:s/>του<text:s/>όγκου<text:s/>εισδοχής<text:s/>πολιτών<text:s/>τρίτων<text:s/>χωρών<text:s/>και<text:s/>τη<text:s/>διαδικασία<text:s/>μετάκλησης<text:s/>για<text:s/>εξαρτημένη<text:s/>εργασία,<text:s/>εποχική<text:s/>απασχόληση,<text:s/>απασχόληση<text:s/>αλιεργατών<text:s/>και<text:s/>υψηλής<text:s/>ειδίκευσης.</text:span></text:p>
      <text:p text:style-name="P1400"><text:span text:style-name="T1400_1">5.</text:span><text:span text:style-name="T1400_2"><text:s/>Με<text:s/>κοινή<text:s/>απόφαση<text:s/>των<text:s/>Υπουργών<text:s/>Εσωτερικών,<text:s/>Εργασίας,<text:s/>Κοινωνικής<text:s/>Ασφάλισης<text:s/>και<text:s/>Πρόνοιας<text:s/>και<text:s/>Αγροτικής<text:s/>Ανάπτυξης<text:s/>και<text:s/>Τροφίμων<text:s/>καθορίζονται<text:s/>τα<text:s/>δικαιολογητικά<text:s/>τα<text:s/>οποία<text:s/>θα<text:s/>πρέπει<text:s/>να<text:s/>υποβάλει<text:s/>κάθε<text:s/>εργοδότης,<text:s/>ο<text:s/>οποίος<text:s/>επιθυμεί<text:s/>να<text:s/>προσλάβει<text:s/>προσωπικό<text:s/>για<text:s/>εποχική<text:s/>εργασία<text:s/>ή<text:s/>ως<text:s/>αλιεργάτες,<text:s/>με<text:s/>βάση<text:s/>τις<text:s/>θέσεις<text:s/>εργασίας<text:s/>οι<text:s/>οποίες<text:s/>περιλαμβάνονται<text:s/>στην<text:s/>κοινή<text:s/>υπουργική<text:s/>απόφαση<text:s/>του<text:s/>άρθρου<text:s/>11.</text:span></text:p>
      <text:p text:style-name="P1401"><text:span text:style-name="T1401_1">6.</text:span><text:span text:style-name="T1401_2">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<text:s/>καθορίζεται<text:s/>ο<text:s/>ελάχιστος<text:s/>αριθμός<text:s/>ημερομισθίων<text:s/>ή<text:s/>το<text:s/>ελάχιστο<text:s/>χρονικό<text:s/>διάστημα<text:s/>ασφάλισης,<text:s/>ανά<text:s/>ασφαλιστικό<text:s/>φορέα,<text:s/>όπου<text:s/>αυτό<text:s/>απαιτείται<text:s/>για<text:s/>την<text:s/>ανανέωση<text:s/>των<text:s/>αδειών<text:s/>διαμονής<text:s/>του<text:s/>παρόντος,<text:s/>τα<text:s/>απαι-<text:s/>τούμενα,<text:s/>κατά<text:s/>περίπτωση,<text:s/>αποδεικτικά,<text:s/>καθώς<text:s/>και<text:s/>κάθε<text:s/>σχετικό<text:s/>θέμα.</text:span></text:p>
      <text:p text:style-name="P1402"><text:span text:style-name="T1402_1">7.</text:span><text:span text:style-name="T1402_2"><text:s/>Όπου<text:s/>στις<text:s/>διατάξεις<text:s/>του<text:s/>παρόντος<text:s/>και<text:s/>στις<text:s/>σχετικές<text:s/>κανονιστικές<text:s/>ρυθμίσεις<text:s/>προβλέπεται<text:s/>ως<text:s/>προϋπόθεση<text:s/>η<text:s/>διάθεση<text:s/>επαρκών<text:s/>πόρων,<text:s/>το<text:s/>ύψος<text:s/>τούτων,<text:s/>η<text:s/>αναπροσαρμογή<text:s/>τους<text:s/>και<text:s/>ο<text:s/>τρόπος<text:s/>απόδειξης<text:s/>καθορίζο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/text:p>
      <text:p text:style-name="P1403"><text:span text:style-name="T1403_1">8.</text:span><text:span text:style-name="T1403_2"><text:s/>Με<text:s/>κοινή<text:s/>απόφαση<text:s/>των<text:s/>Υπουργών<text:s/>Εσωτερικών,<text:s/>Οικονομικών<text:s/>και<text:s/>Δημόσιας<text:s/>Τάξης<text:s/>και<text:s/>Προστασίας<text:s/>του<text:s/>Πολίτη<text:s/>καθορίζεται<text:s/>το<text:s/>ύψος<text:s/>της<text:s/>δαπάνης<text:s/>της<text:s/>επανα-<text:s/>προώθησης<text:s/>και<text:s/>των<text:s/>κάθε<text:s/>μορφής<text:s/>εξόδων<text:s/>επιστροφής,<text:s/>καθώς<text:s/>και<text:s/>η<text:s/>διαδικασία<text:s/>απόδοσης<text:s/>του<text:s/>ποσού<text:s/>της<text:s/>σχετικής<text:s/>εγγυητικής<text:s/>επιστολής<text:s/>σε<text:s/>περίπτωση<text:s/>κατάπτωσής<text:s/>της<text:s/>υπέρ<text:s/>του<text:s/>Δημοσίου,<text:s/>από<text:s/>το<text:s/>οικείο<text:s/>πιστωτικό<text:s/>ίδρυμα<text:s/>ή<text:s/>το<text:s/>Ταμείο<text:s/>Παρακαταθηκών<text:s/>και<text:s/>Δανείων<text:s/>στον<text:s/>Κρατικό<text:s/>Προϋπολογισμό.</text:span></text:p>
      <text:p text:style-name="P1404"><text:span text:style-name="T1404_1">9.</text:span><text:span text:style-name="T1404_2"><text:s/>Με<text:s/>απόφαση<text:s/>των<text:s/>Υπουργών<text:s/>Εσωτερικών<text:s/>και<text:s/>Εργασίας,<text:s/>Κοινωνικής<text:s/>Ασφάλισης<text:s/>και<text:s/>Πρόνοιας<text:s/>και<text:s/>των<text:s/>κατά<text:s/>περίπτωση<text:s/>αρμόδιων<text:s/>Υπουργών<text:s/>μπορεί<text:s/>να<text:s/>καθορίζονται<text:s/>και<text:s/>άλλες<text:s/>κατηγορίες<text:s/>αδειών<text:s/>πολιτών<text:s/>τρίτων<text:s/>χωρών,<text:s/>καθώς<text:s/>και<text:s/>οι<text:s/>ειδικότερες<text:s/>προϋποθέσεις,<text:s/>η<text:s/>διαδικασία<text:s/>και<text:s/>ο<text:s/>τύπος<text:s/>της<text:s/>άδειας<text:s/>διαμονής<text:s/>για<text:s/>την<text:s/>υπαγωγή<text:s/>στις<text:s/>διατάξεις<text:s/>του<text:s/>παρόντος<text:s/>Κώδικα.</text:span></text:p>
      <text:p text:style-name="P1405"><text:span text:style-name="T1405_1">10.</text:span><text:span text:style-name="T1405_2"><text:s/>Με<text:s/>απόφαση<text:s/>του<text:s/>Υπουργού<text:s/>Εσωτερικών<text:s/>και<text:s/>των<text:s/>κατά<text:s/>περίπτωση<text:s/>αρμόδιων<text:s/>Υπουργών,<text:s/>όπου<text:s/>τούτο<text:s/>απαιτείται,<text:s/>μπορεί<text:s/>να<text:s/>ρυθμίζεται<text:s/>κάθε<text:s/>ειδικό<text:s/>θέμα<text:s/>που<text:s/>αναφέρεται<text:s/>στην<text:s/>εφαρμογή<text:s/>των<text:s/>διατάξεων<text:s/>του<text:s/>Κώδικα<text:s/>αυτού.</text:span></text:p>
      <text:p text:style-name="P1406"><text:span text:style-name="T1406_1">11.</text:span><text:span text:style-name="T1406_2"><text:s/>Με<text:s/>κοινή<text:s/>απόφαση<text:s/>των<text:s/>Υπουργών<text:s/>Εσωτερικών<text:s/>και<text:s/>Οικονομικών<text:s/>και<text:s/>του<text:s/>κατά<text:s/>περίπτωση<text:s/>αρμόδιου<text:s/>Υπουργού,<text:s/>καθορίζεται<text:s/>το<text:s/>αρμόδιο<text:s/>όργανο<text:s/>και<text:s/>η<text:s/>διαδικασία<text:s/>βεβαίωσης<text:s/>των<text:s/>προστίμων<text:s/>του<text:s/>Κώδικα<text:s/>αυτού.</text:span></text:p>
      <text:p text:style-name="P1407"><text:span text:style-name="T1407_1">12.</text:span><text:span text:style-name="T1407_2"><text:s/>Με<text:s/>απόφαση<text:s/>των<text:s/>Υπουργών<text:s/>Εσωτερικών<text:s/>και<text:s/>Ανάπτυξης<text:s/>και<text:s/>Ανταγωνιστικότητας,<text:s/>καθορίζεται<text:s/>το<text:s/>ύψος<text:s/>της<text:s/>επένδυσης,<text:s/>η<text:s/>αρμόδια<text:s/>υπηρεσία<text:s/>και<text:s/>τα<text:s/>δικαιολο-<text:s/>γητικά<text:s/>για<text:s/>την<text:s/>έγκριση<text:s/>σκοπιμότητας<text:s/>που<text:s/>απαιτούνται<text:s/>για<text:s/>την<text:s/>υπαγωγή<text:s/>στις<text:s/>διατάξεις<text:s/>του<text:s/>άρθρου<text:s/>16<text:s/>του<text:s/>παρόντος,<text:s/>καθώς<text:s/>και<text:s/>ο<text:s/>αριθμός<text:s/>των<text:s/>αδειών<text:s/>διαμονής<text:s/>φυσικών<text:s/>προσώπων<text:s/>που<text:s/>είναι<text:s/>απαραίτητες<text:s/>για<text:s/>την<text:s/>εύρυθμη<text:s/>λειτουργία<text:s/>της<text:s/>επένδυσης.</text:span></text:p>
      <text:p text:style-name="P1408"><text:span text:style-name="T1408_1">13.</text:span><text:span text:style-name="T1408_2"><text:s/>Με<text:s/>κοινή<text:s/>απόφαση<text:s/>των<text:s/>Υπουργών<text:s/>Εσωτερικών,<text:s/>Εξωτερικών<text:s/>και<text:s/>Δημόσιας<text:s/>Τάξης<text:s/>και<text:s/>Προστασίας<text:s/>του<text:s/>Πολίτη,<text:s/>καθορίζονται<text:s/>τα<text:s/>έγγραφα,<text:s/>με<text:s/>τα<text:s/>οποία<text:s/>πρέπει<text:s/>να<text:s/>εφοδιάζονται<text:s/>οι<text:s/>πολίτες<text:s/>τρίτων<text:s/>χωρών<text:s/>που<text:s/>στερούνται<text:s/>ταξιδιωτικών<text:s/>εγγράφων<text:s/>και<text:s/>δεν<text:s/>καθίσταται<text:s/>δυνατός<text:s/>ο<text:s/>έγκαιρος<text:s/>εφοδιασμός<text:s/>τους<text:s/>από<text:s/>τις<text:s/>διπλωματικές<text:s/>αρχές<text:s/>της<text:s/>χώρας<text:s/>τους.</text:span></text:p>
      <text:p text:style-name="P1409"><text:span text:style-name="T1409_1">14.</text:span><text:span text:style-name="T1409_2"><text:s/>Με<text:s/>κοινή<text:s/>απόφαση<text:s/>των<text:s/>Υπουργών<text:s/>Εσωτερικών,<text:s/>Εξωτερικών<text:s/>και<text:s/>Δημόσιας<text:s/>Τάξης<text:s/>και<text:s/>Προστασίας<text:s/>του<text:s/>Πολίτη,<text:s/>ορίζονται<text:s/>τα<text:s/>κριτήρια<text:s/>ένταξης<text:s/>που<text:s/>απαιτούνται<text:s/>κατά<text:s/>την<text:s/>εξέταση<text:s/>αιτημάτων<text:s/>οικογενειακής<text:s/>επανένωσης.</text:span></text:p>
      <text:p text:style-name="P1410"><text:span text:style-name="T1410_1">15.</text:span><text:span text:style-name="T1410_2"><text:s/>Με<text:s/>κοινή<text:s/>απόφαση<text:s/>των<text:s/>Υπουργών<text:s/>Οικονομικών<text:s/>και<text:s/>Εσωτερικών<text:s/>μπορεί<text:s/>να<text:s/>καθορίζεται<text:s/>διαφορετικά<text:s/>η<text:s/>διαδικασία<text:s/>καταβολής<text:s/>των<text:s/>παραβόλων<text:s/>του<text:s/>άρθρου<text:s/>132.</text:span></text:p>
      <text:p text:style-name="P1411"><text:span text:style-name="T1411_1">16.</text:span><text:span text:style-name="T1411_2"><text:s/>Με<text:s/>απόφαση<text:s/>του<text:s/>Υπουργού<text:s/>Εξωτερικών<text:s/>καθορίζονται<text:s/>τα<text:s/>γενικά<text:s/>δικαιολογητικά<text:s/>και<text:s/>η<text:s/>διαδικασία<text:s/>χορήγησης<text:s/>των<text:s/>θεωρήσεων<text:s/>εισόδου<text:s/>μακράς<text:s/>διάρκειας.</text:span></text:p>
      <text:p text:style-name="P1412"><text:span text:style-name="T1412_1">17.</text:span><text:span text:style-name="T1412_2"><text:s/>Με<text:s/>απόφαση<text:s/>του<text:s/>Υπουργού<text:s/>Υγείας<text:s/>καθορίζονται<text:s/>οι<text:s/>λόγοι<text:s/>που<text:s/>συνιστούν<text:s/>απειλή<text:s/>για<text:s/>τη<text:s/>δημόσια<text:s/>υγεία,<text:s/>καθώς<text:s/>και<text:s/>οι<text:s/>λοιμώδεις,<text:s/>μεταδοτικές<text:s/>ή<text:s/>παρασιτικές<text:s/>ασθένειες<text:s/>οι<text:s/>οποίες<text:s/>επιβάλλουν<text:s/>τη<text:s/>λήψη<text:s/>μέτρων<text:s/>για<text:s/>την<text:s/>προστασία<text:s/>της<text:s/>δημόσιας<text:s/>υγείας.</text:span></text:p>
      <text:p text:style-name="P1413"><text:span text:style-name="T1413_1">18.</text:span><text:span text:style-name="T1413_2"><text:s/>Με<text:s/>κοινή<text:s/>απόφαση<text:s/>των<text:s/>Υπουργών<text:s/>Εξωτερικών<text:s/>και<text:s/>Οικονομικών<text:s/>είναι<text:s/>δυνατόν<text:s/>να<text:s/>διαφοροποιούνται<text:s/>τα<text:s/>προξενικά<text:s/>τέλη<text:s/>ανάλογα<text:s/>με<text:s/>τα<text:s/>κράτη<text:s/>στα<text:s/>οποία<text:s/>εδρεύουν<text:s/>οι<text:s/>προξενικές<text:s/>αρχές<text:s/>και<text:s/>τα<text:s/>προξενικά<text:s/>γραφεία.</text:span></text:p>
      <text:h text:style-name="P1414" text:outline-level="6"><text:span text:style-name="T1414_1">Άρθρο<text:s/></text:span></text:h>
      <text:h text:style-name="P1415" text:outline-level="6"><text:span text:style-name="T1415_1">137Κωδικοποίηση</text:span></text:h>
      <text:p text:style-name="P1416"><text:span text:style-name="T1416_1">1.</text:span><text:span text:style-name="T1416_2"><text:s/>Με<text:s/>προεδρικό<text:s/>διάταγμα,<text:s/>που<text:s/>εκδίδεται<text:s/>ύστερα<text:s/>από<text:s/>πρόταση<text:s/>των<text:s/>Υπουργών<text:s/>Εσωτερικών,<text:s/>Εξωτερικών,<text:s/>Εργασίας,<text:s/>Κοινωνικής<text:s/>Ασφάλισης<text:s/>και<text:s/>Πρόνοιας<text:s/>και<text:s/>Δημόσιας<text:s/>Τάξης<text:s/>και<text:s/>Προστασίας<text:s/>του<text:s/>Πολίτη,<text:s/>μπορεί<text:s/>να<text:s/>κωδικοποιούνται<text:s/>σε<text:s/>ενιαίο<text:s/>αυτοτελές<text:s/>κείμενο<text:s/>όλες<text:s/>οι<text:s/>διατάξεις<text:s/>που<text:s/>αφορούν<text:s/>στην<text:s/>είσοδο<text:s/>και<text:s/>διαμονή<text:s/>αλλοδαπών<text:s/>στην<text:s/>Ελλάδα,<text:s/>στις<text:s/>διαδικασίες<text:s/>επιστροφής<text:s/>και<text:s/>απομάκρυνσής<text:s/>τους<text:s/>από<text:s/>τη<text:s/>χώρα<text:s/>στα<text:s/>ζητήματα<text:s/>ασύλου<text:s/>και<text:s/>διεθνούς<text:s/>προστασίας,<text:s/>καθώς<text:s/>και<text:s/>κάθε<text:s/>άλλη<text:s/>διάταξη<text:s/>νόμου<text:s/>ή<text:s/>κανονιστικής<text:s/>πράξης<text:s/>που<text:s/>αφορά<text:s/>ζητήματα<text:s/>μεταχείρισης<text:s/>αλλοδαπών.</text:span></text:p>
      <text:p text:style-name="P1417"><text:span text:style-name="T1417_1">2.</text:span><text:span text:style-name="T1417_2"><text:s/>Κατά<text:s/>την<text:s/>κωδικοποίηση<text:s/>επιτρέπεται<text:s/>η<text:s/>αναδιατύπωση<text:s/>όπου<text:s/>κρίνεται<text:s/>απολύτως<text:s/>αναγκαία<text:s/>για<text:s/>την<text:s/>ακριβέστερη<text:s/>νοηματική<text:s/>απόδοση,<text:s/>η<text:s/>απάλειψη<text:s/>διατάξεων<text:s/>που<text:s/>έχουν<text:s/>καταργηθεί<text:s/>ρητά<text:s/>ή<text:s/>σιωπηρά,<text:s/>καθώς<text:s/>και<text:s/>των<text:s/>διατάξεων<text:s/>που<text:s/>δεν<text:s/>έχουν<text:s/>πεδίο<text:s/>εφαρμογής,<text:s/>η<text:s/>νέα<text:s/>αρίθμηση<text:s/>των<text:s/>άρθρων,<text:s/>η<text:s/>διαφορετική<text:s/>κατάταξη<text:s/>αυτών,<text:s/>των<text:s/>παραγράφων<text:s/>και<text:s/>των<text:s/>εδαφίων<text:s/>τους,<text:s/>η<text:s/>υποδιαίρεση<text:s/>άρθρων<text:s/>σε<text:s/>περισσότερα<text:s/>και<text:s/>γενικά<text:s/>κάθε<text:s/>αναμόρφωση<text:s/>των<text:s/>υπό<text:s/>κωδικοποίηση<text:s/>διατάξεων,<text:s/>για<text:s/>την<text:s/>αρτιότερη<text:s/>νομοτεχνική<text:s/>κατάστρωσή<text:s/>τους,<text:s/>χωρίς<text:s/>καμία<text:s/>νοηματική<text:s/>αλλοίωση<text:s/>ή<text:s/>μεταβολές<text:s/>ορολογίας,<text:s/>καθώς<text:s/>και<text:s/>η<text:s/>προσαρμογή<text:s/>των<text:s/>διατάξεων<text:s/>που<text:s/>καθορίζουν<text:s/>αρμοδιότητες<text:s/>διοικητικών<text:s/>και<text:s/>άλλων<text:s/>οργάνων<text:s/>στο<text:s/>υφιστάμενο<text:s/>οργανωτικό<text:s/>σχήμα<text:s/>των<text:s/>κεντρικών<text:s/>και<text:s/>αποκεντρωμένων<text:s/>κρατικών<text:s/>υπηρεσιών,<text:s/>των<text:s/>νομικών<text:s/>προσώπων<text:s/>του<text:s/>δημόσιου<text:s/>τομέα<text:s/>και<text:s/>των<text:s/>οργανισμών<text:s/>τοπικής<text:s/>αυτοδιοίκησης.<text:s/>Αν<text:s/>υπάρξει<text:s/>αμφιβολία<text:s/>στην<text:s/>έννοια<text:s/>διάταξης<text:s/>που<text:s/>κωδικο-<text:s/>ποιήθηκε<text:s/>επικρατεί<text:s/>το<text:s/>αρχικό<text:s/>κείμενο<text:s/>της<text:s/>διάταξης<text:s/>που<text:s/>κωδικοποιήθηκε.</text:span></text:p>
      <text:p text:style-name="P1418"><text:span text:style-name="T1418_1">3.</text:span><text:span text:style-name="T1418_2"><text:s/>Με<text:s/>απόφαση<text:s/>των<text:s/>Υπουργών<text:s/>Εσωτερικών,<text:s/>Εξωτερικών,<text:s/>Εργασίας,<text:s/>Κοινωνικής<text:s/>Ασφάλισης<text:s/>και<text:s/>Πρόνοιας<text:s/>και<text:s/>Δημόσιας<text:s/>Τάξης<text:s/>και<text:s/>Προστασίας<text:s/>του<text:s/>Πολίτη,<text:s/>ρυθμίζονται<text:s/>τα<text:s/>θέματα<text:s/>συγκρότησης<text:s/>της<text:s/>Επιτροπής<text:s/>Κωδικοποίησης,<text:s/>καθώς<text:s/>και<text:s/>κάθε<text:s/>άλλο<text:s/>θέμα<text:s/>σχετικά<text:s/>με<text:s/>τη<text:s/>λειτουργία<text:s/>της.<text:s/>Στα<text:s/>μέλη<text:s/>της<text:s/>Επιτροπής<text:s/>Κωδικοποίησης<text:s/>δεν<text:s/>καταβάλλεται<text:s/>αποζημίωση.</text:span></text:p>
      <text:p text:style-name="P1419"><text:span text:style-name="T1419_1">4.</text:span><text:span text:style-name="T1419_2"><text:s/>Μελλοντικές<text:s/>αλλαγές<text:s/>της<text:s/>νομοθεσίας<text:s/>αυτής<text:s/>γίνονται<text:s/>με<text:s/>τροποποίηση<text:s/>του<text:s/>εν<text:s/>λόγω<text:s/>διατάγματος.</text:span></text:p>
      <text:h text:style-name="P1420" text:outline-level="2"><text:span text:style-name="T1420_1">ΚΕΦΑΛΑΙΟ<text:s/></text:span></text:h>
      <text:h text:style-name="P1421" text:outline-level="2"><text:span text:style-name="T1421_1">Γ΄ΜΕΤΑΒΑΤΙΚΕΣ<text:s/>ΡΥΘΜΙΣΕΙΣ</text:span></text:h>
      <text:h text:style-name="P1422" text:outline-level="6"><text:span text:style-name="T1422_1">Άρθρο<text:s/>138</text:span></text:h>
      <text:p text:style-name="P1423"><text:span text:style-name="T1423_1">1.</text:span><text:span text:style-name="T1423_2"><text:s/>Πολίτης<text:s/>τρίτης<text:s/>χώρας,<text:s/>ο<text:s/>οποίος<text:s/>είχε<text:s/>άδεια<text:s/>διαμονής<text:s/>σε<text:s/>ισχύ<text:s/>κατά<text:s/>την<text:s/>έναρξη<text:s/>ισχύος<text:s/>του<text:s/>ν.<text:s/>3386/2005,<text:s/>εφόσον<text:s/>συμπληρώσει<text:s/>δεκαετή<text:s/>νόμιμη<text:s/>διαμονή<text:s/>στην<text:s/>Ελλάδα<text:s/>κατά<text:s/>την<text:s/>τελευταία<text:s/>δωδεκαετία<text:s/>πριν<text:s/>την<text:s/>υποβολή<text:s/>σχετικού<text:s/>αιτήματος,<text:s/>δικαιούται<text:s/>να<text:s/>λάβει<text:s/>άδεια<text:s/>διαμονής<text:s/>διάρκειας<text:s/>δέκα<text:s/>(10)<text:s/>ετών,<text:s/>με<text:s/>την<text:s/>επιφύλαξη<text:s/>των<text:s/>διατάξεων<text:s/>του<text:s/>άρθρου<text:s/>6,<text:s/>η<text:s/>οποία<text:s/>παρέχει<text:s/>δικαίωμα<text:s/>πρόσβασης<text:s/>στην<text:s/>αγορά<text:s/>εργασίας.<text:s/>Για<text:s/>τη<text:s/>συμπλήρωση<text:s/>της<text:s/>δεκαετούς<text:s/>νόμιμης<text:s/>διαμονής<text:s/>προσμετράται<text:s/>το<text:s/>χρονικό<text:s/>διάστημα<text:s/>κατά<text:s/>το<text:s/>οποίο<text:s/>ο<text:s/>ενδιαφερόμενος<text:s/>κατείχε<text:s/>ελληνική<text:s/>ιθαγένεια<text:s/>ή<text:s/>οριστικό<text:s/>τίτλο<text:s/>διαμονής<text:s/>ανεξαρτήτως<text:s/>της<text:s/>αρχής<text:s/>έκδοσής<text:s/>του.</text:span></text:p>
      <text:p text:style-name="P1424"><text:span text:style-name="T1424_1">Η<text:s/>άδεια<text:s/>χορηγείται<text:s/>ύστερα<text:s/>από<text:s/>αίτηση<text:s/>του<text:s/>πολίτη<text:s/>τρίτης<text:s/>χώρας<text:s/>και<text:s/>απόφαση<text:s/>της<text:s/>αρμόδιας<text:s/>αρχής<text:s/>που<text:s/>χορήγησε<text:s/>την<text:s/>τελευταία<text:s/>άδεια<text:s/>διαμονής,<text:s/>εφόσον<text:s/>ο<text:s/>αι-<text:s/>τών:<text:s/>α)<text:s/>διαθέτει<text:s/>πλήρη<text:s/>κάλυψη<text:s/>ιατροφαρμακευτικής<text:s/>και<text:s/>νοσοκομειακής<text:s/>περίθαλψης,<text:s/>β)<text:s/>εκπληρώνει<text:s/>τις<text:s/>φορολογικές<text:s/>του<text:s/>υποχρεώσεις,<text:s/>γ)<text:s/>πληροί<text:s/>προϋποθέσεις<text:s/>ανανέωσης<text:s/>για<text:s/>μία<text:s/>από<text:s/>τις<text:s/>άδειες<text:s/>του<text:s/>παρόντος<text:s/>Κώδικα.</text:span></text:p>
      <text:p text:style-name="P1425"><text:span text:style-name="T1425_1">2.</text:span><text:span text:style-name="T1425_2"><text:s/>Άδειες<text:s/>διαμονής<text:s/>αόριστης<text:s/>διάρκεεας<text:s/>μετατρέπονται<text:s/>αυτοδικαίως<text:s/>σε<text:s/>άδειες<text:s/>διαμονής<text:s/>δεκαετούς<text:s/>διάρκειας<text:s/>της<text:s/>παραγράφου<text:s/>1<text:s/>του<text:s/>παρόντος<text:s/>άρθρου<text:s/>κατά<text:s/>την<text:s/>επα-<text:s/>νέκδοσή<text:s/>τους.<text:s/>Για<text:s/>την<text:s/>απόκτηση<text:s/>της<text:s/>άδειας<text:s/>διαμονής<text:s/>δεκαετούς<text:s/>διάρκειας,<text:s/>σύμφωνα<text:s/>με<text:s/>την<text:s/>παρούσα<text:s/>δεν<text:s/>απαιτείται<text:s/>η<text:s/>καταβολή<text:s/>παραβόλου.</text:span></text:p>
      <text:p text:style-name="P1426"><text:span text:style-name="T1426_1">3.</text:span><text:span text:style-name="T1426_2"><text:s/>Οι<text:s/>άδειες<text:s/>διαμονής<text:s/>που<text:s/>εκδόθηκαν<text:s/>σύμφωνα<text:s/>με<text:s/>τις<text:s/>διατάξεις<text:s/>του<text:s/>άρθρου<text:s/>91<text:s/>παρ.<text:s/>2<text:s/>του<text:s/>ν.<text:s/>3386/2005,<text:s/>καθώς<text:s/>και<text:s/>αυτές<text:s/>που<text:s/>εκδίδονται<text:s/>σύμφωνα<text:s/>με<text:s/>τις<text:s/>διατάξεις<text:s/>των<text:s/>παραγράφων<text:s/>1<text:s/>και<text:s/>2<text:s/>του<text:s/>παρόντος<text:s/>άρθρου,<text:s/>ανανεώνονται<text:s/>σύμφωνα<text:s/>με<text:s/>τις<text:s/>διατάξεις<text:s/>του<text:s/>παρόντος<text:s/>Κώδικα<text:s/>για<text:s/>την<text:s/>απόκτηση<text:s/>του<text:s/>καθεστώτος<text:s/>του<text:s/>επί<text:s/>μακρόν<text:s/>δι-<text:s/>αμένοντος<text:s/>σύμφωνα<text:s/>με<text:s/>τις<text:s/>διατάξεις<text:s/>του<text:s/>άρθρου<text:s/>89<text:s/>του<text:s/>παρόντος.<text:s/>Εάν<text:s/>δεν<text:s/>πληρούνται<text:s/>οι<text:s/>προϋποθέσεις<text:s/>για<text:s/>την<text:s/>υπαγωγή<text:s/>τους<text:s/>στο<text:s/>καθεστώς<text:s/>του<text:s/>επί<text:s/>μακρόν<text:s/>δια-<text:s/>μένοντος,<text:s/>και<text:s/>εφόσον<text:s/>ο<text:s/>ενδιαφερόμενος:<text:s/>α)<text:s/>αποδεικνύει<text:s/>συνεχή<text:s/>διαμονή<text:s/>στην<text:s/>Ελλάδα,<text:s/>η<text:s/>διακοπή<text:s/>της<text:s/>οποίας<text:s/>δεν<text:s/>υπερβαίνει<text:s/>τα<text:s/>δύο<text:s/>(2)<text:s/>συναπτά<text:s/>έτη,<text:s/>β)<text:s/>εκπληρώνει<text:s/>τις<text:s/>φορολογικές<text:s/>του<text:s/>υποχρεώσεις<text:s/>και<text:s/>γ)<text:s/>διαθέτει<text:s/>πλήρη<text:s/>κάλυψη<text:s/>ιατροφαρμακευτικής<text:s/>και<text:s/>νοσοκομειακής<text:s/>περίθαλψης,<text:s/>η<text:s/>άδεια<text:s/>διαμονής<text:s/>του,<text:s/>εφαρμοζομένων<text:s/>κατά<text:s/>τα<text:s/>λοιπά<text:s/>των<text:s/>διατάξεων<text:s/>του<text:s/>παρόντος<text:s/>Κώδικα,<text:s/>ανανεώνεται<text:s/>για<text:s/>τρία<text:s/>(3)<text:s/>έτη<text:s/>κάθε<text:s/>φορά<text:s/>και<text:s/>επιτρέπει<text:s/>την<text:s/>πρόσβαση<text:s/>σε<text:s/>εξαρτημένη<text:s/>εργασία-παροχή<text:s/>υπηρεσιών<text:s/>ή<text:s/>έργο<text:s/>ή<text:s/>ανεξάρτητη<text:s/>οικονομική<text:s/>δραστηριότητα<text:s/>με<text:s/>κριτήριο<text:s/>την<text:s/>εργασιακή<text:s/>ή<text:s/>επαγγελματική<text:s/>δραστηριότητα<text:s/>που<text:s/>ασκούσαν<text:s/>με<text:s/>τη<text:s/>δεκαετή<text:s/>ή<text:s/>αόριστης<text:s/>διάρκειας<text:s/>άδεια<text:s/>διαμονής<text:s/>που<text:s/>κατείχαν.</text:span></text:p>
      <text:p text:style-name="P1427"><text:span text:style-name="T1427_1">4.</text:span><text:span text:style-name="T1427_2"><text:s/>α.<text:s/>Οι<text:s/>βεβαιώσεις<text:s/>και<text:s/>οι<text:s/>προσωρινές<text:s/>άδειες<text:s/>που<text:s/>προ-<text:s/>βλέπονται<text:s/>από<text:s/>τις<text:s/>διατάξεις<text:s/>της<text:s/>παρ.<text:s/>6<text:s/>του<text:s/>άρθρου<text:s/>76<text:s/>του<text:s/>ν.<text:s/>2910/2001<text:s/>και<text:s/>του<text:s/>άρθρου<text:s/>24<text:s/>του<text:s/>ν.<text:s/>3013/<text:s/>2002<text:s/>(Α΄<text:s/>102),<text:s/>αντικαθίστανται<text:s/>από<text:s/>άδειες<text:s/>διαμονής<text:s/>ετήσιας<text:s/>διάρκειας,<text:s/>εφόσον<text:s/>τα<text:s/>πρόσωπα,<text:s/>στα<text:s/>οποία<text:s/>χορηγήθηκαν<text:s/>οι<text:s/>βεβαιώσεις<text:s/>της<text:s/>ανωτέρω<text:s/>παραγράφου,<text:s/>κριθούν<text:s/>αλλογενείς<text:s/>πολίτες<text:s/>τρίτων<text:s/>χωρών<text:s/>και<text:s/>εξακολουθούν<text:s/>να<text:s/>διαμένουν<text:s/>στην<text:s/>Ελλάδα.<text:s/>Η<text:s/>αίτηση<text:s/>απόκτησης<text:s/>της<text:s/>ανωτέρω<text:s/>άδειας<text:s/>διαμονής<text:s/>υποβάλλεται<text:s/>στις<text:s/>αρμόδιες<text:s/>υπηρεσίες<text:s/>εντός<text:s/>ενός<text:s/>(1)<text:s/>έτους<text:s/>από<text:s/>την<text:s/>επίδοση<text:s/>των<text:s/>σχετικών<text:s/>απορριπτικών<text:s/>αποφάσεων.</text:span></text:p>
      <text:p text:style-name="P1428"><text:span text:style-name="T1428_1">β.<text:s/>Οι<text:s/>άδειες<text:s/>διαμονής<text:s/>της<text:s/>προηγούμενης<text:s/>παραγράφου<text:s/>χορηγούνται<text:s/>εφόσον:</text:span></text:p>
      <text:p text:style-name="P1429"><text:span text:style-name="T1429_1">βα)</text:span><text:span text:style-name="T1429_2"><text:tab/></text:span><text:span text:style-name="T1429_3">δεν<text:s/>συντρέχουν<text:s/>λόγοι<text:s/>δημόσιας<text:s/>τάξης<text:s/>και<text:s/>ασφάλειας<text:s/>στο<text:s/>πρόσωπο<text:s/>του<text:s/>αιτούντος,</text:span></text:p>
      <text:p text:style-name="P1430"><text:span text:style-name="T1430_1">ββ)</text:span><text:span text:style-name="T1430_2"><text:tab/></text:span><text:span text:style-name="T1430_3">ο<text:s/>αιτών<text:s/>δεν<text:s/>έχει<text:s/>καταδικαστεί<text:s/>με<text:s/>τελεσίδικη<text:s/>απόφαση<text:s/>για<text:s/>χρησιμοποίηση<text:s/>ψευδών<text:s/>πληροφοριών,<text:s/>πλαστών<text:s/>ή<text:s/>παραποιημένων<text:s/>εγγράφων,<text:s/>καθώς<text:s/>και<text:s/>για<text:s/>διάπραξη<text:s/>απάτης.</text:span></text:p>
      <text:p text:style-name="P1431"><text:span text:style-name="T1431_1">γ.<text:s/>Η<text:s/>ανωτέρω<text:s/>άδεια<text:s/>διαμονής<text:s/>παρέχει<text:s/>στον<text:s/>πολίτη<text:s/>τρίτης<text:s/>χώρας<text:s/>δικαίωμα<text:s/>πρόσβασης<text:s/>στην<text:s/>εξαρτημένη<text:s/>εργασία-παροχή<text:s/>υπηρεσιών<text:s/>ή<text:s/>έργου<text:s/>και<text:s/>ανανεώνεται<text:s/>με<text:s/>τις<text:s/>προϋποθέσεις<text:s/>και<text:s/>τη<text:s/>διαδικασία<text:s/>των<text:s/>διατάξεων<text:s/>του<text:s/>παρόντος<text:s/>Κώδικα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ασκούσε<text:s/>ανεξάρτητη<text:s/>οικονομική<text:s/>δραστηριότητα<text:s/>και<text:s/>η<text:s/>δραστηριότητα<text:s/>εξακολουθεί<text:s/>να<text:s/>υφίσταται.<text:s/>Για<text:s/>την<text:s/>ανανέωση<text:s/>των<text:s/>αδειών<text:s/>διαμονής<text:s/>του<text:s/>προηγούμενου<text:s/>εδαφίου<text:s/>εξετάζεται<text:s/>επίσης<text:s/>η<text:s/>συνδρομή<text:s/>των<text:s/>προϋποθέσεων<text:s/>ανανέωσης<text:s/>αδειών<text:s/>διαμονής<text:s/>για<text:s/>ανεξάρτητη<text:s/>οικονομική<text:s/>δραστηριότητα<text:s/>σύμφωνα<text:s/>με<text:s/>τις<text:s/>διατάξεις<text:s/>της<text:s/>παρ.<text:s/>8<text:s/>του<text:s/>παρόντος<text:s/>άρθρου.</text:span></text:p>
      <text:p text:style-name="P1432"><text:span text:style-name="T1432_1">δ.<text:s/>Η<text:s/>ανωτέρω<text:s/>άδεια<text:s/>διαμονής<text:s/>χορηγείται<text:s/>αυτοτελώς<text:s/>στα<text:s/>μέλη<text:s/>της<text:s/>οικογένειας<text:s/>του<text:s/>αιτούντος,<text:s/>εφόσον<text:s/>αποδεδειγμένα<text:s/>συγκατοικούσαν<text:s/>με<text:s/>αυτόν<text:s/>επί<text:s/>εξαετία<text:s/>πριν<text:s/>την<text:s/>έκδοση<text:s/>απόφασης<text:s/>σχετικά<text:s/>με<text:s/>την<text:s/>ομογενειακή<text:s/>τους<text:s/>ιδιότητα<text:s/>και<text:s/>εξακολουθούν<text:s/>να<text:s/>διαμένουν<text:s/>στη<text:s/>χώρα.<text:s/>Τυχόν<text:s/>διαπίστωση<text:s/>πλαστότητας<text:s/>δικαιολογητικών<text:s/>βαρύνει<text:s/>προσωπικά<text:s/>τον<text:s/>πολίτη<text:s/>τρίτης<text:s/>χώρας<text:s/>που<text:s/>τα<text:s/>προσκόμισε<text:s/>και<text:s/>όχι<text:s/>τα<text:s/>μέλη<text:s/>της<text:s/>οικογένειάς<text:s/>του.</text:span></text:p>
      <text:p text:style-name="P1433"><text:span text:style-name="T1433_1">5.</text:span><text:span text:style-name="T1433_2"><text:s/>α.<text:s/>Σε<text:s/>πρόσωπα<text:s/>των<text:s/>οποίων<text:s/>ανακαλείται<text:s/>χορηγη-<text:s/>θείσα<text:s/>ελληνική<text:s/>ιθαγένεια<text:s/>χορηγείται<text:s/>άδεια<text:s/>διαμονής<text:s/>ετήσιας<text:s/>διάρκειας,<text:s/>εφόσον<text:s/>υποβάλλουν<text:s/>σχετική<text:s/>αίτησή<text:s/>τους<text:s/>ενώπιον<text:s/>των<text:s/>αρμόδιων<text:s/>υπηρεσιών<text:s/>του<text:s/>τόπου<text:s/>διαμονής<text:s/>τους<text:s/>εντός<text:s/>ενός<text:s/>(1)<text:s/>έτους<text:s/>από<text:s/>την<text:s/>επίδοση<text:s/>της<text:s/>σχετικής<text:s/>απόφασης.</text:span></text:p>
      <text:p text:style-name="P1434"><text:span text:style-name="T1434_1">β.<text:s/>Οι<text:s/>άδειες<text:s/>διαμονής<text:s/>της<text:s/>προηγούμενης<text:s/>παραγράφου,<text:s/>χορηγούνται<text:s/>εφόσον:</text:span></text:p>
      <text:p text:style-name="P1435"><text:span text:style-name="T1435_1">βα)</text:span><text:span text:style-name="T1435_2"><text:tab/></text:span><text:span text:style-name="T1435_3">δεν<text:s/>συντρέχουν<text:s/>λόγοι<text:s/>δημόσιας<text:s/>τάξης<text:s/>και<text:s/>ασφάλειας<text:s/>στο<text:s/>πρόσωπο<text:s/>του<text:s/>αιτούντος,</text:span></text:p>
      <text:p text:style-name="P1436"><text:span text:style-name="T1436_1">ββ)</text:span><text:span text:style-name="T1436_2"><text:tab/></text:span><text:span text:style-name="T1436_3">ο<text:s/>αιτών<text:s/>δεν<text:s/>έχει<text:s/>καταδικαστεί<text:s/>με<text:s/>τελεσίδικη<text:s/>απόφαση<text:s/>για<text:s/>χρησιμοποίηση<text:s/>ψευδών<text:s/>πληροφοριών,<text:s/>πλαστών<text:s/>ή<text:s/>παραποιημένων<text:s/>εγγράφων,<text:s/>καθώς<text:s/>και<text:s/>για<text:s/>διάπραξη<text:s/>απάτης.</text:span></text:p>
      <text:p text:style-name="P1437"><text:span text:style-name="T1437_1">γ.<text:s/>Η<text:s/>ανωτέρω<text:s/>άδεια<text:s/>διαμονής<text:s/>παρέχει<text:s/>στον<text:s/>πολίτη<text:s/>τρίτης<text:s/>χώρας<text:s/>δικαίωμα<text:s/>πρόσβασης<text:s/>στην<text:s/>εξαρτημένη<text:s/>εργασία-παροχή<text:s/>υπηρεσιών<text:s/>ή<text:s/>έργου<text:s/>και<text:s/>ανανεώνεται<text:s/>με<text:s/>τις<text:s/>προϋποθέσεις<text:s/>και<text:s/>τη<text:s/>διαδικασία<text:s/>των<text:s/>διατάξεων<text:s/>του<text:s/>παρόντος<text:s/>Κώδικα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ασκούσε<text:s/>ανεξάρτητη<text:s/>οικονομική<text:s/>δραστηριότητα<text:s/>και<text:s/>η<text:s/>δραστηριότητα<text:s/>εξακολουθεί<text:s/>να<text:s/>υφίσταται.<text:s/>Για<text:s/>την<text:s/>ανανέωση<text:s/>των<text:s/>αδειών<text:s/>διαμονής<text:s/>του<text:s/>προηγούμενου<text:s/>εδαφίου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,<text:s/>σύμφωνα<text:s/>με<text:s/>τις<text:s/>διατάξεις<text:s/>της<text:s/>παραγράφου<text:s/>7<text:s/>του<text:s/>παρόντος<text:s/>άρθρου.</text:span></text:p>
      <text:p text:style-name="P1438"><text:span text:style-name="T1438_1">δ.<text:s/>Η<text:s/>ανωτέρω<text:s/>άδεια<text:s/>διαμονής<text:s/>χορηγείται<text:s/>αυτοτελώς<text:s/>στα<text:s/>μέλη<text:s/>της<text:s/>οικογένειας<text:s/>του<text:s/>αιτούντος,<text:s/>εφόσον<text:s/>αποδεδειγμένα<text:s/>συγκατοικούσαν<text:s/>με<text:s/>αυτόν<text:s/>επί<text:s/>εξαετία<text:s/>πριν<text:s/>την<text:s/>ανάκληση<text:s/>της<text:s/>χορηγηθείσας<text:s/>ελληνικής<text:s/>ιθαγένειας<text:s/>και<text:s/>εξακολουθούν<text:s/>να<text:s/>διαμένουν<text:s/>στη<text:s/>χώρα.<text:s/>Τυχόν<text:s/>διαπίστωση<text:s/>πλαστότητας<text:s/>δικαιολογητικών<text:s/>βαρύνει<text:s/>προσωπικά<text:s/>τον<text:s/>πολίτη<text:s/>τρίτης<text:s/>χώρας<text:s/>που<text:s/>τα<text:s/>προσκόμισε<text:s/>και<text:s/>όχι<text:s/>τα<text:s/>τέκνα<text:s/>της<text:s/>οικογένειάς<text:s/>του<text:s/>που<text:s/>ήταν<text:s/>ανήλικα<text:s/>κατά<text:s/>το<text:s/>χρόνο<text:s/>απόκτησης<text:s/>της<text:s/>ιθαγένειας.</text:span></text:p>
      <text:p text:style-name="P1439"><text:span text:style-name="T1439_1">ε.<text:s/>Στις<text:s/>ρυθμίσεις<text:s/>της<text:s/>παρούσας<text:s/>παραγράφου<text:s/>υπάγονται<text:s/>και<text:s/>πολίτες<text:s/>τρίτων<text:s/>χωρών,<text:s/>των<text:s/>οποίων<text:s/>η<text:s/>χορηγη-<text:s/>θείσα<text:s/>ελληνική<text:s/>ιθαγένεια<text:s/>ανακλήθηκε<text:s/>πριν<text:s/>την<text:s/>ημερομηνία<text:s/>έναρξης<text:s/>εφαρμογής<text:s/>των<text:s/>διατάξεων<text:s/>του<text:s/>Κώδικα<text:s/>αυτού<text:s/>και<text:s/>συνεχίζουν<text:s/>έκτοτε<text:s/>να<text:s/>διαμένουν<text:s/>στη<text:s/>χώρα<text:s/>εφόσον<text:s/>οι<text:s/>σχετικές<text:s/>αιτήσεις<text:s/>υποβληθούν<text:s/>εντός<text:s/>ενός<text:s/>(1)<text:s/>έτους<text:s/>από<text:s/>την<text:s/>έναρξη<text:s/>ισχύος<text:s/>του<text:s/>παρόντος.</text:span></text:p>
      <text:p text:style-name="P1440"><text:span text:style-name="T1440_1">6.</text:span><text:span text:style-name="T1440_2"><text:s/>Άδειες<text:s/>διαμονής<text:s/>που<text:s/>εκδόθηκαν<text:s/>πριν<text:s/>την<text:s/>έναρξη<text:s/>ισχύος<text:s/>του<text:s/>Κώδικα<text:s/>αυτού,<text:s/>με<text:s/>βάση<text:s/>τις<text:s/>διατάξεις<text:s/>του<text:s/>ν.<text:s/>3386/2005<text:s/>και<text:s/>αντιστοιχούν<text:s/>σε<text:s/>προσωρινό<text:s/>καθεστώς<text:s/>διαμονής<text:s/>σύμφωνα<text:s/>με<text:s/>τις<text:s/>διατάξεις<text:s/>του<text:s/>παρόντος<text:s/>Κώδικα<text:s/>παραμένουν<text:s/>σε<text:s/>ισχύ<text:s/>έως<text:s/>τη<text:s/>λήξη<text:s/>της<text:s/>διάρκειας<text:s/>ισχύος<text:s/>τους.</text:span></text:p>
      <text:p text:style-name="P1441"><text:span text:style-name="T1441_1">7.</text:span><text:span text:style-name="T1441_2"><text:s/>Άδειες<text:s/>διαμονής<text:s/>για<text:s/>ανεξάρτητη<text:s/>οικονομική<text:s/>δραστηριότητα<text:s/>που<text:s/>είναι<text:s/>σε<text:s/>ισχύ<text:s/>κατά<text:s/>την<text:s/>έναρξη<text:s/>ισχύος<text:s/>του<text:s/>παρόντος<text:s/>Κώδικα,<text:s/>ανανεώνονται<text:s/>για<text:s/>τρία<text:s/>(3)<text:s/>έτη<text:s/>κάθε<text:s/>φορά,<text:s/>εφόσον:</text:span></text:p>
      <text:p text:style-name="P1442"><text:span text:style-name="T1442_1">α.<text:s/>η<text:s/>δραστηριότητα<text:s/>εξακολουθεί<text:s/>να<text:s/>ασκείται<text:s/>και</text:span></text:p>
      <text:p text:style-name="P1443"><text:span text:style-name="T1443_1">β.<text:s/>έχουν<text:s/>εκπληρωθεί<text:s/>οι<text:s/>φορολογικές<text:s/>και<text:s/>ασφαλιστικές<text:s/>υποχρεώσεις,<text:s/>ο<text:s/>ελάχιστος<text:s/>δηλαδή<text:s/>αριθμός<text:s/>ημερομισθίων<text:s/>ή<text:s/>το<text:s/>ελάχιστο<text:s/>χρονικό<text:s/>διάστημα<text:s/>ασφάλισης<text:s/>ανά<text:s/>έτος<text:s/>και<text:s/>ασφαλιστικό<text:s/>φορέα.</text:span></text:p>
      <text:p text:style-name="P1444"><text:span text:style-name="T1444_1">8.</text:span><text:span text:style-name="T1444_2"><text:s/>Εκκρεμείς<text:s/>αιτήσεις<text:s/>για<text:s/>ανθρωπιστικούς<text:s/>λόγους<text:s/>που<text:s/>κατατέθηκαν<text:s/>μέχρι<text:s/>την<text:s/>έναρξη<text:s/>ισχύος<text:s/>του<text:s/>παρόντος<text:s/>Κώδικα<text:s/>στο<text:s/>Υπουργείο<text:s/>Εσωτερικών,<text:s/>εξετάζονται<text:s/>από<text:s/>τη<text:s/>Διεύθυνση<text:s/>Μεταναστευτικής<text:s/>Πολιτικής<text:s/>του<text:s/>ίδιου<text:s/>Υπουργείου.</text:span></text:p>
      <text:p text:style-name="P1445"><text:span text:style-name="T1445_1">9.</text:span><text:span text:style-name="T1445_2"><text:s/>Εκκρεμείς<text:s/>αιτήσεις<text:s/>κατά<text:s/>την<text:s/>έναρξη<text:s/>ισχύος<text:s/>του<text:s/>παρόντος<text:s/>Κώδικα<text:s/>εξετάζονται,<text:s/>σύμφωνα<text:s/>με<text:s/>τα<text:s/>οριζόμενα<text:s/>σε<text:s/>αυτόν.</text:span></text:p>
      <text:p text:style-name="P1446"><text:span text:style-name="T1446_1">10.</text:span><text:span text:style-name="T1446_2"><text:s/>Οι<text:s/>άδειες<text:s/>διαμονής<text:s/>που<text:s/>εκδίδονται<text:s/>σε<text:s/>ανανέωση<text:s/>μεταβατικών<text:s/>τύπων<text:s/>αδειών<text:s/>διαμονής<text:s/>έχουν<text:s/>διάρκεια<text:s/>ισχύος<text:s/>δύο<text:s/>(2)<text:s/>έτη.</text:span></text:p>
      <text:p text:style-name="P1447"><text:span text:style-name="T1447_1">11.</text:span><text:span text:style-name="T1447_2"><text:s/>α)<text:s/>Η<text:s/>ισχύς<text:s/>των<text:s/>αδειών<text:s/>διαμονής<text:s/>πολιτών<text:s/>τρίτων<text:s/>χωρών<text:s/>οι<text:s/>οποίες<text:s/>έχουν<text:s/>εκδοθεί<text:s/>από<text:s/>τις<text:s/>υπηρεσίες<text:s/>Αλλοδαπών<text:s/>και<text:s/>Μετανάστευσης<text:s/>των<text:s/>Αποκεντρωμένων<text:s/>Διοικήσεων<text:s/>της<text:s/>Χώρας<text:s/>που<text:s/>λήγουν<text:s/>από<text:s/>1.1.2014<text:s/>έως<text:s/>και<text:s/>30.4.2014,<text:s/>παρατείνονται<text:s/>αυτοδικαίως<text:s/>έως<text:s/>και<text:s/>πέντε<text:s/>μήνες<text:s/>από<text:s/>την<text:s/>ημερομηνία<text:s/>λήξης<text:s/>τους,<text:s/>χωρίς<text:s/>την<text:s/>ανάγκη<text:s/>έκδοσης<text:s/>σχετικής<text:s/>διαπιστωτικής<text:s/>πράξης.<text:s/>Κατά<text:s/>το<text:s/>χρονικό<text:s/>διάστημα<text:s/>της<text:s/>πεντάμηνης<text:s/>παράτασης<text:s/>ο<text:s/>πολίτης<text:s/>τρίτης<text:s/>χώρας<text:s/>είναι<text:s/>νόμιμα<text:s/>διαμένων<text:s/>στην<text:s/>Ελληνική<text:s/>Επικράτεια.<text:s/>Αιτήματα<text:s/>ανανέωσης<text:s/>των<text:s/>ως<text:s/>άνω<text:s/>αδειών<text:s/>διαμονής<text:s/>δύνανται<text:s/>να<text:s/>γίνουν<text:s/>δεκτά<text:s/>καθ’<text:s/>όλο<text:s/>το<text:s/>χρόνο<text:s/>της<text:s/>παράτασης,<text:s/>εφόσον<text:s/>οι<text:s/>ενδιαφερόμενοι<text:s/>επικαλούνται<text:s/>σπουδαίο<text:s/>λόγο.<text:s/>Με<text:s/>απόφαση<text:s/>του<text:s/>κατά<text:s/>τόπον<text:s/>Γενικού<text:s/>Γραμματέα<text:s/>της<text:s/>Αποκεντρωμένης<text:s/>Διοίκησης,<text:s/>αιτήματα<text:s/>ανανέωσης<text:s/>αδειών<text:s/>διαμονής<text:s/>δύνανται<text:s/>να<text:s/>γίνουν<text:s/>δεκτά<text:s/>καθ’<text:s/>όλο<text:s/>το<text:s/>χρόνο<text:s/>της<text:s/>παράτασης.</text:span></text:p>
      <text:p text:style-name="P1448"><text:span text:style-name="T1448_1">β)</text:span><text:span text:style-name="T1448_2"><text:tab/></text:span><text:span text:style-name="T1448_3">Οι<text:s/>βεβαιώσεις<text:s/>κατάθεσης<text:s/>αίτησης<text:s/>για<text:s/>τη<text:s/>χορήγηση<text:s/>ή<text:s/>την<text:s/>ανανέωση<text:s/>άδειας<text:s/>διαμονής<text:s/>που<text:s/>χορηγήθηκαν<text:s/>σύμφωνα<text:s/>με<text:s/>τις<text:s/>διατάξεις<text:s/>της<text:s/>παρ.<text:s/>3<text:s/>του<text:s/>άρθρου<text:s/>11<text:s/>του<text:s/>ν.<text:s/>3386/2005,<text:s/>έως<text:s/>τη<text:s/>δημοσίευση<text:s/>του<text:s/>παρόντος<text:s/>νόμου,<text:s/>ισχύουν<text:s/>για<text:s/>χρονικό<text:s/>διάστημα<text:s/>ενός<text:s/>έτους<text:s/>από<text:s/>την<text:s/>ημερομηνία<text:s/>έναρξης<text:s/>ισχύος<text:s/>αυτού.</text:span></text:p>
      <text:p text:style-name="P1449"><text:span text:style-name="T1449_1">12.</text:span><text:span text:style-name="T1449_2"><text:s/>Αιτήματα<text:s/>ανανέωσης<text:s/>άδειας<text:s/>διαμονής<text:s/>πολιτών<text:s/>τρίτων<text:s/>χωρών<text:s/>για<text:s/>εξαρτημένη<text:s/>εργασία<text:s/>και<text:s/>παροχή<text:s/>υπηρεσιών<text:s/>ή<text:s/>έργου<text:s/>ή<text:s/>για<text:s/>άδεια<text:s/>διαμονής<text:s/>μακράς<text:s/>διάρκειας,<text:s/>καθώς<text:s/>και<text:s/>αιτήματα<text:s/>μελών<text:s/>των<text:s/>οικογενειών<text:s/>τους<text:s/>στο<text:s/>πλαίσιο<text:s/>χορήγησης<text:s/>ή<text:s/>ανανέωσης<text:s/>άδειας<text:s/>διαμονής<text:s/>για<text:s/>οικογενειακή<text:s/>επανένωση,<text:s/>που<text:s/>υποβλήθηκαν<text:s/>κατά<text:s/>τα<text:s/>έτη<text:s/>2010,<text:s/>2011,<text:s/>2012<text:s/>και<text:s/>2013<text:s/>και<text:s/>εκκρεμούν<text:s/>προς<text:s/>απόρριψη,<text:s/>στις<text:s/>υπηρεσίες<text:s/>Αλλοδαπών<text:s/>και<text:s/>Μετανάστευσης,<text:s/>λόγω<text:s/>μη<text:s/>συμπλήρωσης<text:s/>του<text:s/>απαιτούμενο<text:s/>αριθμού<text:s/>ημερών<text:s/>ασφάλισης,<text:s/>όπως<text:s/>αυτός<text:s/>καθορίζεται<text:s/>με<text:s/>την<text:s/>κ.υ.α.<text:s/>15055/<text:s/>546/2011<text:s/>(Β΄<text:s/>1886),<text:s/>ανανεώνονται,<text:s/>υπό<text:s/>την<text:s/>προϋπόθεση<text:s/>ύπαρξης<text:s/>βιβλιαρίου<text:s/>υγείας<text:s/>σε<text:s/>ισχύ.</text:span></text:p>
      <text:p text:style-name="P1450"><text:span text:style-name="T1450_1">Στις<text:s/>παραπάνω<text:s/>ρυθμίσεις<text:s/>υπάγονται<text:s/>και<text:s/>πολίτες<text:s/>τρίτων<text:s/>χωρών<text:s/>των<text:s/>οποίων<text:s/>οι<text:s/>άδειες<text:s/>διαμονής<text:s/>λήγουν<text:s/>έως<text:s/>30.9.2014.</text:span></text:p>
      <text:p text:style-name="P1451"><text:span text:style-name="T1451_1">Στις<text:s/>ρυθμίσεις<text:s/>του<text:s/>εδαφίου<text:s/>α΄<text:s/>της<text:s/>παρούσας<text:s/>παραγράφου<text:s/>υπάγονται<text:s/>επίσης<text:s/>αιτήματα<text:s/>που<text:s/>έχουν<text:s/>απορ-<text:s/>ριφθεί<text:s/>κατά<text:s/>τα<text:s/>έτη<text:s/>2010,<text:s/>2011,<text:s/>2012<text:s/>και<text:s/>2013,<text:s/>λόγω<text:s/>μη<text:s/>πλήρωσης<text:s/>της<text:s/>ως<text:s/>άνω<text:s/>προϋπόθεσης,<text:s/>εφόσον<text:s/>οι<text:s/>ενδιαφερόμενοι<text:s/>πολίτες<text:s/>τρίτων<text:s/>χωρών<text:s/>έχουν<text:s/>ασκήσει<text:s/>ένδικα<text:s/>μέσα<text:s/>μέχρι<text:s/>την<text:s/>ημερομηνία<text:s/>έναρξης<text:s/>ισχύος<text:s/>του<text:s/>Κώδικα<text:s/>και<text:s/>τελούν<text:s/>υπό<text:s/>καθεστώς<text:s/>προσωρινής<text:s/>δικαστικής<text:s/>προστασίας,<text:s/>υπό<text:s/>την<text:s/>προϋπόθεση<text:s/>ότι<text:s/>παραιτούνται<text:s/>από<text:s/>τα<text:s/>ασκηθέντα<text:s/>ένδικα<text:s/>βοηθήματα<text:s/>και<text:s/>ένδικα<text:s/>μέσα.<text:s/>Για<text:s/>την<text:s/>υπαγωγή<text:s/>των<text:s/>τελούντων<text:s/>υπό<text:s/>καθεστώς<text:s/>προσωρινής<text:s/>δικαστικής<text:s/>προστασίας<text:s/>στις<text:s/>ρυθμίσεις<text:s/>του<text:s/>εδαφίου<text:s/>α΄<text:s/>υποβάλλεται<text:s/>σχετική<text:s/>αίτηση<text:s/>έως<text:s/>τις<text:s/>30.6.2014,<text:s/>στην<text:s/>οποία,<text:s/>πλέον<text:s/>των<text:s/>λοιπών<text:s/>δικαιολογητικών<text:s/>που<text:s/>προβλέπει<text:s/>ο<text:s/>παρών<text:s/>Κώδικας<text:s/>για<text:s/>την<text:s/>ανανέωση<text:s/>άδειας<text:s/>διαμονής,<text:s/>επισυνάπτεται<text:s/>η<text:s/>παραίτηση<text:s/>του<text:s/>ενδιαφερόμενου<text:s/>από<text:s/>τα<text:s/>ασκηθέντα<text:s/>ένδικα<text:s/>βοηθήματα<text:s/>και<text:s/>μέσα.</text:span></text:p>
      <text:p text:style-name="P1452"><text:span text:style-name="T1452_1">Οι<text:s/>άδειες<text:s/>διαμονής<text:s/>που<text:s/>εκδίδονται<text:s/>βάσει<text:s/>των<text:s/>διατάξεων<text:s/>της<text:s/>παρούσας<text:s/>παραγράφου<text:s/>έχουν<text:s/>τριετή<text:s/>διάρκεια<text:s/>διαμονής<text:s/>και<text:s/>ανανεώνονται<text:s/>σύμφωνα<text:s/>με<text:s/>τις<text:s/>διατάξεις<text:s/>του<text:s/>παρόντος<text:s/>Κώδικα<text:s/>εφόσον<text:s/>οι<text:s/>ενδιαφερόμενοι<text:s/>προσκομίσουν<text:s/>συμπληρωματικό<text:s/>παράβολο<text:s/>ύψους<text:s/>εκατόν<text:s/>πενήντα<text:s/>(150)<text:s/>ευρώ.</text:span></text:p>
      <text:p text:style-name="P1453"><text:span text:style-name="T1453_1">Οι<text:s/>άδειες<text:s/>διαμονής<text:s/>που<text:s/>εκδίδονται<text:s/>σύμφωνα<text:s/>με<text:s/>την<text:s/>παρούσα<text:s/>παράγραφο<text:s/>και<text:s/>λήγουν<text:s/>κατά<text:s/>τα<text:s/>έτη<text:s/>2013<text:s/>και<text:s/>2014<text:s/>και<text:s/>οι<text:s/>οποίες<text:s/>ανανεώνονται<text:s/>για<text:s/>τον<text:s/>ίδιο<text:s/>λόγο<text:s/>ή<text:s/>για<text:s/>την<text:s/>απόκτηση<text:s/>άδειας<text:s/>μακράς<text:s/>διαμονής,<text:s/>σύμφωνα<text:s/>με<text:s/>τα<text:s/>διαλαμβανόμενα<text:s/>στην<text:s/>περίπτωση<text:s/>Ζ΄<text:s/>του<text:s/>άρθρου<text:s/>7<text:s/>του<text:s/>παρόντος<text:s/>Κώδικα,<text:s/>δεν<text:s/>υπόκεινται<text:s/>στις<text:s/>ρυθμίσεις<text:s/>για<text:s/>τη<text:s/>συμπλήρωση<text:s/>του<text:s/>απαιτούμενου<text:s/>αριθμού<text:s/>ενσήμων.</text:span></text:p>
      <text:p text:style-name="P1454"><text:span text:style-name="T1454_1">13.</text:span><text:span text:style-name="T1454_2"><text:s/>Πολίτες<text:s/>τρίτων<text:s/>χωρών<text:s/>που<text:s/>πληρούν<text:s/>τις<text:s/>προϋποθέσεις<text:s/>υπαγωγής<text:s/>στο<text:s/>καθεστώς<text:s/>του<text:s/>επί<text:s/>μακρόν<text:s/>διαμένο-<text:s/>ντος,<text:s/>πλην<text:s/>της<text:s/>προϋπόθεσης<text:s/>για<text:s/>την<text:s/>κατοχή<text:s/>επαρκούς<text:s/>εισοδήματος,<text:s/>όπως<text:s/>αυτό<text:s/>ορίζεται<text:s/>στις<text:s/>διατάξεις<text:s/>του<text:s/>άρθρου<text:s/>89<text:s/>παράγραφος<text:s/>1α<text:s/>του<text:s/>παρόντος,<text:s/>έχουν<text:s/>τη<text:s/>δυνατότητα<text:s/>να<text:s/>υπαχθούν<text:s/>στο<text:s/>καθεστώς<text:s/>του<text:s/>επί<text:s/>μακρόν<text:s/>διαμένοντος<text:s/>εφόσον<text:s/>αποδεικνύουν<text:s/>ότι<text:s/>διαθέτουν<text:s/>ατομικό<text:s/>ή<text:s/>οικογενειακό<text:s/>εισόδημα<text:s/>ύψους<text:s/>8.500<text:s/>ευρώ,<text:s/>το<text:s/>οποίο<text:s/>έχει<text:s/>αποκτηθεί<text:s/>κατά<text:s/>τα<text:s/>δύο<text:s/>τελευταία<text:s/>οικονομικά<text:s/>έτη<text:s/>πριν<text:s/>την<text:s/>ημερομηνία<text:s/>υποβολής<text:s/>του<text:s/>σχετικού<text:s/>αιτήματος.<text:s/>Το<text:s/>σχετικό<text:s/>αίτημα<text:s/>υποβάλλεται<text:s/>μέχρι<text:s/>31.12.2014.</text:span></text:p>
      <text:p text:style-name="P1455"><text:span text:style-name="T1455_1">14.</text:span><text:span text:style-name="T1455_2"><text:s/>Πολίτες<text:s/>τρίτων<text:s/>χωρών<text:s/>που<text:s/>έχουν<text:s/>λάβει<text:s/>άδεια<text:s/>διαμονής,<text:s/>βάσει<text:s/>των<text:s/>διατάξεων<text:s/>του<text:s/>άρθρου<text:s/>44<text:s/>παρ.<text:s/>1<text:s/>περίπτωση<text:s/>θ΄<text:s/>του<text:s/>ν.<text:s/>3386/2005,<text:s/>έχουν<text:s/>τη<text:s/>δυνατότητα<text:s/>να<text:s/>υπαχθούν<text:s/>στις<text:s/>διατάξεις<text:s/>του<text:s/>άρθρου<text:s/>108<text:s/>του<text:s/>παρόντος<text:s/>Κώδικα,<text:s/>εάν<text:s/>κατά<text:s/>την<text:s/>ημερομηνία<text:s/>δημοσίευσης<text:s/>στην<text:s/>Εφημερίδα<text:s/>της<text:s/>Κυβερνήσεως,<text:s/>των<text:s/>διατάξεων<text:s/>του<text:s/>Κώδικα<text:s/>αυτού,<text:s/>δεν<text:s/>είχε<text:s/>καταστεί<text:s/>δυνατή<text:s/>η<text:s/>ανανέωσή<text:s/>τους<text:s/>για<text:s/>έναν<text:s/>από<text:s/>τους<text:s/>λόγους<text:s/>του<text:s/>νόμου<text:s/>και<text:s/>συνεχίζουν<text:s/>έκτοτε<text:s/>να<text:s/>διαμένουν<text:s/>στη<text:s/>χώρα.<text:s/>Οι<text:s/>σχετικές<text:s/>αιτήσεις<text:s/>θα<text:s/>πρέπει<text:s/>να<text:s/>υποβληθούν<text:s/>εντός<text:s/>ενός<text:s/>(1)<text:s/>έτους<text:s/>από<text:s/>την<text:s/>έναρξη<text:s/>ισχύος<text:s/>του<text:s/>παρόντος.</text:span></text:p>
      <text:p text:style-name="P1456"><text:span text:style-name="T1456_1">15.</text:span><text:span text:style-name="T1456_2"><text:s/>Όπου<text:s/>στις<text:s/>διατάξεις<text:s/>της<text:s/>κείμενης<text:s/>νομοθεσίας<text:s/>γίνεται<text:s/>αναφορά<text:s/>σε<text:s/>διατάξεις<text:s/>του<text:s/>ν.<text:s/>3386/2005,<text:s/>σε<text:s/>ρυθ-<text:s/>μί-<text:s/>σεις<text:s/>ενσωμάτωσης<text:s/>Οδηγιών<text:s/>της<text:s/>ΕΕ<text:s/>και<text:s/>σε<text:s/>κανονιστικές<text:s/>πράξεις<text:s/>που<text:s/>εκδόθηκαν<text:s/>κατ’<text:s/>εξουσιοδότηση<text:s/>του<text:s/>ν.<text:s/>3386/2005,<text:s/>εννοούνται<text:s/>εφεξής<text:s/>οι<text:s/>κατά<text:s/>περιεχόμενο<text:s/>αντίστοιχες<text:s/>ρυθμίσεις<text:s/>του<text:s/>παρόντος<text:s/>Κώδικα.</text:span></text:p>
      <text:p text:style-name="P1457"><text:span text:style-name="T1457_1">16.</text:span><text:span text:style-name="T1457_2"><text:s/>α.<text:s/>Πολίτες<text:s/>Αλβανίας,<text:s/>οι<text:s/>οποίοι<text:s/>αιτούνται<text:s/>τον<text:s/>εφοδιασμό<text:s/>τους<text:s/>ή<text:s/>την<text:s/>ανανέωση<text:s/>Ειδικού<text:s/>Δελτίου<text:s/>Ταυτότητας<text:s/>Ομογενούς<text:s/>(Ε.Δ.Τ.Ο.)<text:s/>και<text:s/>το<text:s/>αίτημά<text:s/>τους<text:s/>απορρίπτεται,<text:s/>διότι<text:s/>δεν<text:s/>απέδειξαν<text:s/>ομογενειακή<text:s/>ιδιότητα,<text:s/>έχουν<text:s/>τη<text:s/>δυνατότητα<text:s/>υπαγωγής<text:s/>στις<text:s/>διατάξεις<text:s/>του<text:s/>παρόντος,<text:s/>εφόσον:</text:span></text:p>
      <text:p text:style-name="P1458"><text:span text:style-name="T1458_1">i.<text:s/>Διαμένουν<text:s/>επί<text:s/>τρία<text:s/>(3)<text:s/>τουλάχιστον<text:s/>έτη<text:s/>στη<text:s/>χώρα.</text:span></text:p>
      <text:p text:style-name="P1459"><text:span text:style-name="T1459_1">ii.<text:s/>Έχει<text:s/>εκδοθεί<text:s/>τελεσίδικη<text:s/>δικαστική<text:s/>απόφαση<text:s/>επί<text:s/>τυχόν<text:s/>ασκηθείσας<text:s/>αιτήσεως<text:s/>ακυρώσεως<text:s/>της<text:s/>σχετικής<text:s/>απορριπτικής<text:s/>απόφασης.</text:span></text:p>
      <text:p text:style-name="P1460"><text:span text:style-name="T1460_1">iii.<text:s/>Δεν<text:s/>έχει<text:s/>ασκηθεί<text:s/>σε<text:s/>βάρος<text:s/>τους<text:s/>ποινική<text:s/>δίωξη<text:s/>για<text:s/>χρησιμοποίηση<text:s/>ψευδών<text:s/>πληροφοριών,<text:s/>πλαστών<text:s/>ή<text:s/>παραποιημένων<text:s/>εγγράφων,<text:s/>καθώς<text:s/>και<text:s/>για<text:s/>διάπραξη<text:s/>απάτης.<text:s/>iν.<text:s/>Δεν<text:s/>υφίστανται<text:s/>σε<text:s/>βάρος<text:s/>τους<text:s/>λόγοι<text:s/>δημόσιας<text:s/>τάξης<text:s/>και<text:s/>ασφάλειας</text:span></text:p>
      <text:p text:style-name="P1461"><text:span text:style-name="T1461_1">β.<text:s/>Η<text:s/>αίτηση<text:s/>για<text:s/>τη<text:s/>χορήγηση<text:s/>άδειας<text:s/>διαμονής<text:s/>υποβάλλεται<text:s/>στην<text:s/>αρμόδια<text:s/>αρχή<text:s/>εντός<text:s/>τριών<text:s/>(3)<text:s/>μηνών<text:s/>από<text:s/>την<text:s/>επίδοση<text:s/>της<text:s/>απορριπτικής<text:s/>απόφασης<text:s/>ή<text:s/>της<text:s/>τελεσίδικης<text:s/>δικαστικής<text:s/>απόφασης<text:s/>επί<text:s/>ασκηθείσας<text:s/>αιτήσεως<text:s/>ακυρώσεως<text:s/>ή<text:s/>εντός<text:s/>τριών<text:s/>(3)<text:s/>μηνών<text:s/>από<text:s/>τη<text:s/>δημοσίευση<text:s/>του<text:s/>παρόντος<text:s/>Κώδικα<text:s/>για<text:s/>όσες<text:s/>αποφάσεις<text:s/>έχουν<text:s/>ήδη<text:s/>τελεσιδικήσει.</text:span></text:p>
      <text:p text:style-name="P1462"><text:span text:style-name="T1462_1">Η<text:s/>ανωτέρω<text:s/>άδεια<text:s/>διαμονής<text:s/>παρέχει<text:s/>στον<text:s/>υπήκοο<text:s/>τρίτης<text:s/>χώρας<text:s/>δικαίωμα<text:s/>πρόσβασης<text:s/>στη<text:s/>μισθωτή<text:s/>απασχόληση<text:s/>και<text:s/>στην<text:s/>παροχή<text:s/>υπηρεσιών<text:s/>ή<text:s/>έργου<text:s/>και<text:s/>έχει<text:s/>ετήσια<text:s/>ισχύ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ασκούσε<text:s/>ανεξάρτητη<text:s/>οικονομική<text:s/>δραστηριότητα<text:s/>και<text:s/>η<text:s/>δραστηριότητα<text:s/>εξακολουθεί<text:s/>να<text:s/>υφίσταται.<text:s/>Για<text:s/>την<text:s/>ανανέωση<text:s/>των<text:s/>αδειών<text:s/>διαμονής<text:s/>του<text:s/>προηγούμε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.</text:span></text:p>
      <text:p text:style-name="P1463"><text:span text:style-name="T1463_1">Οι<text:s/>άδειες<text:s/>διαμονής<text:s/>της<text:s/>παρούσης<text:s/>μπορούν<text:s/>να<text:s/>ανανεώνονται<text:s/>σύμφωνα<text:s/>με<text:s/>τις<text:s/>προϋποθέσεις<text:s/>και<text:s/>τη<text:s/>διαδικασία<text:s/>των<text:s/>διατάξεων<text:s/>του<text:s/>Κώδικα<text:s/>αυτού.</text:span></text:p>
      <text:p text:style-name="P1464"><text:span text:style-name="T1464_1">γ.<text:s/>Η<text:s/>ανωτέρω<text:s/>άδεια<text:s/>διαμονής<text:s/>χορηγείται<text:s/>και<text:s/>στα<text:s/>μέλη<text:s/>της<text:s/>οικογένειας<text:s/>του<text:s/>αιτούντος,<text:s/>εφόσον<text:s/>αποδεδειγμένα<text:s/>συγκατοικούσαν<text:s/>με<text:s/>αυτόν<text:s/>και<text:s/>εξακολουθούν<text:s/>να<text:s/>διαμένουν<text:s/>στη<text:s/>χώρα.<text:s/>Τυχόν<text:s/>διαπίστωση<text:s/>πλαστότητας<text:s/>δικαιο-<text:s/>λογητικών<text:s/>βαρύνει<text:s/>προσωπικά<text:s/>τον<text:s/>πολίτη<text:s/>τρίτης<text:s/>χώρας<text:s/>που<text:s/>τα<text:s/>προσκόμισε<text:s/>και<text:s/>όχι<text:s/>τα<text:s/>τέκνα<text:s/>της<text:s/>οικογένειάς<text:s/>του<text:s/>που<text:s/>ήταν<text:s/>ανήλικα<text:s/>κατά<text:s/>το<text:s/>χρόνο<text:s/>απόκτησης<text:s/>Ειδικού<text:s/>Δελτίου<text:s/>Ταυτότητας<text:s/>Ομογενούς<text:s/>(Ε.Δ.Τ.Ο.).</text:span></text:p>
      <text:p text:style-name="P1465"><text:span text:style-name="T1465_1">δ.<text:s/>Δικαίωμα<text:s/>υπαγωγής<text:s/>στην<text:s/>ανωτέρω<text:s/>διαδικασία<text:s/>παρέχεται<text:s/>και<text:s/>στους<text:s/>πολίτες<text:s/>Αλβανίας<text:s/>των<text:s/>οποίων<text:s/>το<text:s/>αίτημα<text:s/>για<text:s/>χορήγηση<text:s/>ή<text:s/>ανανέωση<text:s/>Ειδικού<text:s/>Δελτίου<text:s/>Ταυτότητας<text:s/>Ομογενούς<text:s/>(Ε.Δ.Τ.Ο.)<text:s/>απορρίφθηκε<text:s/>λόγω<text:s/>προσκόμισης<text:s/>πλαστών<text:s/>ή<text:s/>παραποιημένων<text:s/>εγγράφων,<text:s/>εφόσον<text:s/>υποβάλλουν<text:s/>σχετική<text:s/>αίτηση,<text:s/>εντός<text:s/>τριών<text:s/>(3)<text:s/>μηνών<text:s/>από<text:s/>την<text:s/>έκδοση<text:s/>σχετικής<text:s/>τελεσίδικης<text:s/>αθωωτικής<text:s/>απόφασης<text:s/>για<text:s/>τη<text:s/>διάπραξη<text:s/>των<text:s/>συγκεκριμένων<text:s/>αδικημάτων<text:s/>ή<text:s/>εντός<text:s/>τριών<text:s/>(3)<text:s/>μηνών<text:s/>από<text:s/>τη<text:s/>δημοσίευση<text:s/>του<text:s/>παρόντος<text:s/>Κώδικα<text:s/>για<text:s/>όσες<text:s/>αποφάσεις<text:s/>έχουν<text:s/>τελεσιδικήσει<text:s/>πριν<text:s/>την<text:s/>ημερομηνία<text:s/>δημοσίευσής<text:s/>του.</text:span></text:p>
      <text:h text:style-name="P1466" text:outline-level="6"><text:span text:style-name="T1466_1">Άρθρο<text:s/>139</text:span></text:h>
      <text:h text:style-name="P1467" text:outline-level="6"><text:span text:style-name="T1467_1">Καταργούμενες<text:s/>και<text:s/>διατηρούμενες<text:s/>διατάξεις</text:span></text:h>
      <text:p text:style-name="P1468"><text:span text:style-name="T1468_1">1.</text:span><text:span text:style-name="T1468_2"><text:s/>Από<text:s/>την<text:s/>έναρξη<text:s/>ισχύος<text:s/>του<text:s/>παρόντος<text:s/>και<text:s/>με<text:s/>την<text:s/>επιφύλαξη<text:s/>των<text:s/>διατάξεων<text:s/>που<text:s/>διατηρούνται<text:s/>σε<text:s/>ισχύ<text:s/>σύμφωνα<text:s/>με<text:s/>τις<text:s/>παραγράφους<text:s/>2<text:s/>και<text:s/>3,<text:s/>καταργούνται<text:s/>οι<text:s/>διατάξεις<text:s/>του<text:s/>ν.<text:s/>3386/2005<text:s/>(Α΄<text:s/>212)<text:s/>και<text:s/>οι<text:s/>κανονιστικές<text:s/>πράξεις<text:s/>που<text:s/>εκδόθηκαν<text:s/>κατ’<text:s/>εξουσιοδότηση<text:s/>του<text:s/>ίδιου<text:s/>νόμου,<text:s/>με<text:s/>την<text:s/>επιφύλαξη<text:s/>των<text:s/>διατάξεων<text:s/>της<text:s/>επομένης<text:s/>παραγράφου,<text:s/>οι<text:s/>διατάξεις<text:s/>των<text:s/>άρθρων<text:s/>1,<text:s/>18<text:s/>και<text:s/>19<text:s/>του<text:s/>ν.<text:s/>3536/2007<text:s/>(Α΄<text:s/>42),<text:s/>το<text:s/>άρθρο<text:s/>28<text:s/>του<text:s/>ν.<text:s/>3613/2007<text:s/>(Α΄<text:s/>203),<text:s/>η<text:s/>παρ.<text:s/>2<text:s/>του<text:s/>άρθρου<text:s/>39<text:s/>του<text:s/>ν.<text:s/>3731/<text:s/>2008<text:s/>(Α΄<text:s/>263),<text:s/>οι<text:s/>παράγραφοι<text:s/>4,<text:s/>5,<text:s/>6,<text:s/>7<text:s/>του<text:s/>άρθρου<text:s/>40<text:s/>του<text:s/>ν.<text:s/>3731/<text:s/>2008,<text:s/>η<text:s/>περίπτωση<text:s/>η΄<text:s/>του<text:s/>άρθρου<text:s/>45<text:s/>του<text:s/>ν.<text:s/>3731/2008,<text:s/>οι<text:s/>παράγραφοι<text:s/>1<text:s/>και<text:s/>2<text:s/>του<text:s/>άρθρου<text:s/>43<text:s/>του<text:s/>ν.<text:s/>3801/2009<text:s/>(Α΄<text:s/>163),<text:s/>το<text:s/>άρθρο<text:s/>43<text:s/>του<text:s/>ν.<text:s/>3907/2011<text:s/>(Α΄<text:s/>7),<text:s/>οι<text:s/>παράγραφοι<text:s/>4,<text:s/>7<text:s/>και<text:s/>9<text:s/>του<text:s/>άρθρου<text:s/>7<text:s/>του<text:s/>ν.<text:s/>4018/2011<text:s/>(Α΄<text:s/>215),<text:s/>τα<text:s/>άρθρα<text:s/>22<text:s/>-<text:s/>41<text:s/>του<text:s/>ν.<text:s/>4071/2012<text:s/>(Α΄<text:s/>85),<text:s/>το<text:s/>άρθρο<text:s/>6<text:s/>του<text:s/>ν.<text:s/>4146/2013<text:s/>(Α΄90),<text:s/>και<text:s/>τα<text:s/>προεδρικά<text:s/>διατάγματα<text:s/>150/2006<text:s/>(Α΄<text:s/>160),<text:s/>128/2008<text:s/>(Α΄<text:s/>190)<text:s/>και<text:s/>101/2008,<text:s/>(Α΄<text:s/>157),<text:s/>οι<text:s/>παράγραφοι<text:s/>4,<text:s/>5<text:s/>και<text:s/>6<text:s/>του<text:s/>άρθρου<text:s/>11<text:s/>του<text:s/>ν.<text:s/>4147/2013<text:s/>(Α΄<text:s/>98),<text:s/>το<text:s/>άρθρο<text:s/>94<text:s/>του<text:s/>ν.<text:s/>4139/2013<text:s/>(Α΄<text:s/>74)<text:s/>και<text:s/>το<text:s/>άρθρο<text:s/>31<text:s/>του<text:s/>ν.<text:s/>4115/<text:s/>2013<text:s/>(Α΄<text:s/>24)<text:s/>και<text:s/>το<text:s/>δεύτερο<text:s/>εδάφιο<text:s/>του<text:s/>άρθρου<text:s/>1<text:s/>παρ.<text:s/>7<text:s/>του<text:s/>ν.<text:s/>2949/2001.</text:span></text:p>
      <text:p text:style-name="P1469"><text:span text:style-name="T1469_1">2.</text:span><text:span text:style-name="T1469_2"><text:s/>Διατηρούνται<text:s/>σε<text:s/>ισχύ<text:s/>οι<text:s/>διατάξεις<text:s/>των<text:s/>άρθρων<text:s/>76,<text:s/>77,<text:s/>78,<text:s/>80,<text:s/>81,<text:s/>82,<text:s/>83<text:s/>και<text:s/>89<text:s/>(παράγραφοι<text:s/>1-3)<text:s/>του<text:s/>ν.<text:s/>3386/2005,<text:s/>όπως<text:s/>ισχύουν,<text:s/>οι<text:s/>διατάξεις<text:s/>του<text:s/>άρθρου<text:s/>15<text:s/>του<text:s/>ν.<text:s/>3536/<text:s/>2007<text:s/>(Α΄<text:s/>42),<text:s/>οι<text:s/>διατάξεις<text:s/>της<text:s/>παρ.<text:s/>8<text:s/>του<text:s/>άρθρου<text:s/>18<text:s/>του<text:s/>ν.<text:s/>3870/2010<text:s/>(Α΄<text:s/>138),<text:s/>το<text:s/>π.δ.<text:s/>106/2007<text:s/>(Α΄<text:s/>135)<text:s/>και<text:s/>οι<text:s/>υπ’<text:s/>αριθμ.<text:s/>23443/2011<text:s/>(Β΄<text:s/>2225)<text:s/>και<text:s/>15055/546/2011<text:s/>(Β΄<text:s/>1886)<text:s/>κοινές<text:s/>υπουργικές<text:s/>αποφάσεις.</text:span></text:p>
      <text:p text:style-name="P1470"><text:span text:style-name="T1470_1">3.</text:span><text:span text:style-name="T1470_2"><text:s/>Το<text:s/>π.δ.<text:s/>131/2006<text:s/>(Α΄143),<text:s/>όπως<text:s/>τροποποιήθηκε<text:s/>με<text:s/>τα<text:s/>προεδρικά<text:s/>διατάγματα<text:s/>167/2008<text:s/>(Α΄<text:s/>223)<text:s/>και<text:s/>113/<text:s/>2013<text:s/>(Α΄146),<text:s/>διατηρείται<text:s/>σε<text:s/>ισχύ,<text:s/>εφαρμοζόμενο<text:s/>αποκλειστικά<text:s/>για<text:s/>την<text:s/>οικογενειακή<text:s/>επανένωση<text:s/>των<text:s/>υπαγόμενων<text:s/>στις<text:s/>ρυθμίσεις<text:s/>της<text:s/>κείμενης<text:s/>νομοθεσίας<text:s/>για<text:s/>τους<text:s/>δικαιούχους<text:s/>διεθνούς<text:s/>προστασίας.</text:span></text:p>
      <text:h text:style-name="P1471" text:outline-level="6"><text:span text:style-name="T1471_1">Άρθρο<text:s/>140</text:span></text:h>
      <text:p text:style-name="P1472"><text:span text:style-name="T1472_1">1.</text:span><text:span text:style-name="T1472_2"><text:s/>Στο<text:s/>Υπουργείο<text:s/>Δικαιοσύνης,<text:s/>Διαφάνειας<text:s/>και<text:s/>Ανθρωπίνων<text:s/>Δικαιωμάτων<text:s/>συνιστάται<text:s/>νομοπαρασκευαστική<text:s/>επιτροπή,<text:s/>έργο<text:s/>της<text:s/>οποίας<text:s/>είναι<text:s/>η<text:s/>επεξεργασία<text:s/>και<text:s/>η<text:s/>πρόταση<text:s/>διατάξεων<text:s/>για<text:s/>την<text:s/>τροποποίηση<text:s/>του<text:s/>ν.<text:s/>3068/2002<text:s/>(Α΄<text:s/>274),<text:s/>όπως<text:s/>ισχύει,<text:s/>και<text:s/>η<text:s/>πρόβλεψη<text:s/>στο<text:s/>εθνικό<text:s/>δίκαιο<text:s/>της<text:s/>έκδοσης<text:s/>εκτελεστού<text:s/>τίτλου<text:s/>όταν<text:s/>η<text:s/>υποκείμενη<text:s/>σχέση<text:s/>είναι<text:s/>διοικητική<text:s/>σύμβαση.</text:span></text:p>
      <text:p text:style-name="P1473"><text:span text:style-name="T1473_1">2.</text:span><text:span text:style-name="T1473_2"><text:s/>Η<text:s/>νομοπαρασκευαστική<text:s/>επιτροπή<text:s/>συγκροτείται<text:s/>από<text:s/>δικαστικούς<text:s/>λειτουργούς<text:s/>των<text:s/>πολιτικών<text:s/>και<text:s/>διοικητικών<text:s/>δικαστηρίων,<text:s/>καθώς<text:s/>και<text:s/>του<text:s/>Ελεγκτικού<text:s/>Συνεδρίου<text:s/>(Ε.Σ.),<text:s/>που<text:s/>υποδεικνύονται<text:s/>κατά<text:s/>τις<text:s/>διατάξεις<text:s/>της<text:s/>παρ.<text:s/>2<text:s/>του<text:s/>άρθρου<text:s/>41<text:s/>του<text:s/>ν.<text:s/>1756/1988<text:s/>(Α΄<text:s/>35),<text:s/>μέλη<text:s/>του<text:s/>Νομικού<text:s/>Συμβουλίου<text:s/>του<text:s/>Κράτους<text:s/>(Ν.Σ.Κ.),<text:s/>μέλη<text:s/>ΔΕΠ<text:s/>πανεπιστημίων<text:s/>(εν<text:s/>ενεργεία<text:s/>ή/και<text:s/>ομότιμα),<text:s/>μέλη<text:s/>της<text:s/>Ενιαίας<text:s/>Ανεξάρτητης<text:s/>Αρχής<text:s/>Δημοσίων<text:s/>Συμβάσεων<text:s/>(Ε.Α.Α.ΔΗ.ΣΥ.)<text:s/>και<text:s/>στελέχη<text:s/>των<text:s/>Υπουργείων<text:s/>Οικονομικών<text:s/>και<text:s/>Δικαιοσύνης,<text:s/>Διαφάνειας<text:s/>και<text:s/>Ανθρωπίνων<text:s/>Δικαιωμάτων<text:s/>που<text:s/>υποδεικνύονται<text:s/>αρμοδίως,<text:s/>με<text:s/>τους<text:s/>αναπληρωτές<text:s/>τους.</text:span></text:p>
      <text:p text:style-name="P1474"><text:span text:style-name="T1474_1">3.</text:span><text:span text:style-name="T1474_2">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ορίζονται<text:s/>τα<text:s/>μέλη<text:s/>της<text:s/>και<text:s/>ανατίθενται<text:s/>καθήκοντα<text:s/>γραμματέα<text:s/>και<text:s/>βοηθού<text:s/>γραμματέα<text:s/>αυτής,<text:s/>σε<text:s/>υπαλλήλους<text:s/>των<text:s/>ανωτέρω<text:s/>Υπουργείων.</text:span></text:p>
      <text:h text:style-name="P1475" text:outline-level="6"><text:span text:style-name="T1475_1">Άρθρο<text:s/>141</text:span></text:h>
      <text:p text:style-name="P1476"><text:span text:style-name="T1476_1">Παράγραφος<text:s/>1:<text:s/>Παράταση<text:s/>δικαιώματος<text:s/>συνταξιοδό-<text:s/>τησης<text:s/>λόγω<text:s/>αναπηρίας</text:span></text:p>
      <text:p text:style-name="P1477"><text:span text:style-name="T1477_1">Τα<text:s/>τελευταία<text:s/>δύο<text:s/>εδάφια<text:s/>του<text:s/>άρθρου<text:s/>66<text:s/>του<text:s/>ν.<text:s/>4144/<text:s/>2013<text:s/>(Α΄<text:s/>88),<text:s/>όπως<text:s/>αυτό<text:s/>ισχύει<text:s/>μετά<text:s/>τη<text:s/>συμπλήρωσή<text:s/>του<text:s/>με<text:s/>την<text:s/>παρ.<text:s/>2<text:s/>του<text:s/>άρθρου<text:s/>8<text:s/>του<text:s/>ν.<text:s/>4237/2014<text:s/>(Α΄<text:s/>36),<text:s/>αντικαθίστανται<text:s/>ως<text:s/>εξής:</text:span></text:p>
      <text:p text:style-name="P1478"><text:span text:style-name="T1478_1">«Οι<text:s/>ως<text:s/>άνω<text:s/>ρυθμίσεις<text:s/>εφαρμόζονται<text:s/>και<text:s/>για<text:s/>όλα<text:s/>τα<text:s/>επιδόματα<text:s/>που<text:s/>χορηγούνται<text:s/>λόγω<text:s/>αναπηρίας<text:s/>(προνοια-<text:s/>κά,<text:s/>βαριάς<text:s/>αναπηρίας,<text:s/>εξωιδρυματικό<text:s/>απολύτου<text:s/>αναπηρίας<text:s/>κ.λπ.),<text:s/>καθώς<text:s/>και<text:s/>συντάξεις<text:s/>με<text:s/>αιτία<text:s/>την<text:s/>αναπηρία<text:s/>(συντάξεις<text:s/>θανάτου<text:s/>σε<text:s/>ανίκανα<text:s/>για<text:s/>κάθε<text:s/>βιοποριστική<text:s/>εργασία<text:s/>παιδιά<text:s/>κ.λπ.),<text:s/>ενώ<text:s/>για<text:s/>τον<text:s/>ίδιο<text:s/>χρόνο<text:s/>παρατεί-<text:s/>νεται<text:s/>η<text:s/>ιατροφαρμακευτική<text:s/>περίθαλψη<text:s/>όσων<text:s/>εμπίπτουν<text:s/>στο<text:s/>παρόν<text:s/>άρθρο.<text:s/>Η<text:s/>ισχύς<text:s/>του<text:s/>άρθρου<text:s/>αυτού,<text:s/>για<text:s/>όλα<text:s/>τα<text:s/>πρόσωπα<text:s/>που<text:s/>υπάγονται<text:s/>στο<text:s/>πεδίο<text:s/>εφαρμογής<text:s/>του,<text:s/>λήγει<text:s/>στις<text:s/>30.4.2014.<text:s/>Τα<text:s/>πρόσωπα<text:s/>εκείνα,<text:s/>που<text:s/>κατ’<text:s/>εφαρμογή<text:s/>του<text:s/>παρόντος<text:s/>άρθρου,<text:s/>έχουν<text:s/>δικαιωθεί<text:s/>μια<text:s/>εξάμηνη<text:s/>παράταση<text:s/>της<text:s/>καταβολής<text:s/>της<text:s/>σύνταξης<text:s/>ή<text:s/>επιδόματός<text:s/>τους<text:s/>λόγω<text:s/>αναπηρίας<text:s/>και<text:s/>η<text:s/>εξάμηνη<text:s/>αυτή<text:s/>παράταση<text:s/>λήγει<text:s/>μέχρι<text:s/>τις<text:s/>30.4.2014,<text:s/>δικαιούνται<text:s/>και<text:s/>μία<text:s/>επιπλέον<text:s/>εξάμηνη<text:s/>παράταση<text:s/>της<text:s/>σύνταξης<text:s/>ή<text:s/>του<text:s/>επιδόματός<text:s/>τους,<text:s/>εφόσον<text:s/>εξακολουθεί<text:s/>να<text:s/>εκκρεμεί<text:s/>στις<text:s/>υγειονομικές<text:s/>επιτροπές<text:s/>ΚΕ.Π.Α.<text:s/>ιατρική<text:s/>κρίση<text:s/>τους<text:s/>χωρίς<text:s/>δική<text:s/>τους<text:s/>υπαιτιότητα.»</text:span></text:p>
      <text:p text:style-name="P1479"><text:span text:style-name="T1479_1">Παράγραφος<text:s/>2<text:s/>:<text:s/>Απονομή<text:s/>σύνταξης<text:s/>σε<text:s/>ασφαλισμένους<text:s/>του<text:s/>τ.<text:s/>ΤΑΠ-ΟΤΕ</text:span></text:p>
      <text:p text:style-name="P1480"><text:span text:style-name="T1480_1">Από<text:s/>της<text:s/>ισχύος<text:s/>του<text:s/>άρθρου<text:s/>5<text:s/>της<text:s/>ΠΥΣ<text:s/>6/28.2.2012<text:s/>(Α΄<text:s/>38),<text:s/>για<text:s/>την<text:s/>απονομή<text:s/>σύνταξης<text:s/>σε<text:s/>ασφαλισμένους<text:s/>του<text:s/>κλάδου<text:s/>σύνταξης<text:s/>του<text:s/>πρώην<text:s/>ΤΑΠ-ΟΤΕ<text:s/>δεν<text:s/>απαιτείται<text:s/>η<text:s/>απόλυσή<text:s/>τους<text:s/>λόγω<text:s/>νόσου,<text:s/>αλλά<text:s/>αρκούν<text:s/>η<text:s/>λύση<text:s/>της<text:s/>σύμβασης,<text:s/>με<text:s/>οποιονδήποτε<text:s/>τρόπο,<text:s/>η<text:s/>συμπλήρωση<text:s/>των<text:s/>απαιτούμενων<text:s/>από<text:s/>τις<text:s/>αντίστοιχες<text:s/>διατάξεις<text:s/>ετών<text:s/>ασφάλισης,<text:s/>καθώς<text:s/>και<text:s/>συντάξιμο<text:s/>ποσοστό<text:s/>αναπηρίας<text:s/>που<text:s/>επιφέρει<text:s/>ανικανότητα<text:s/>σωματική<text:s/>ή<text:s/>διανοητική<text:s/>προς<text:s/>εκτέλεση<text:s/>κάθε<text:s/>εργασίας<text:s/>ή<text:s/>ανικανότητα<text:s/>για<text:s/>την<text:s/>εργασία<text:s/>που<text:s/>οφείλει<text:s/>να<text:s/>παρέχει.</text:span></text:p>
      <text:p text:style-name="P1481"><text:span text:style-name="T1481_1">Παράγραφος<text:s/>3<text:s/>:<text:s/>Πρωτοβάθμιες<text:s/>και<text:s/>Δευτεροβάθμιες<text:s/>Υγειονομικές<text:s/>Επιτροπές<text:s/>του<text:s/>ΕΟΠΥΥ</text:span></text:p>
      <text:p text:style-name="P1482"><text:span text:style-name="T1482_1">Η<text:s/>παρ.<text:s/>3α<text:s/>του<text:s/>άρθρου<text:s/>30<text:s/>του<text:s/>ν.<text:s/>3918/2011<text:s/>(Α΄<text:s/>31),<text:s/>η<text:s/>οποία<text:s/>προσετέθη<text:s/>με<text:s/>την<text:s/>παρ.<text:s/>2<text:s/>με<text:s/>τίτλο<text:s/>«Τροποποίηση<text:s/>διατάξεων<text:s/>του<text:s/>ν.<text:s/>3918/2011<text:s/>(Α΄<text:s/>31)»<text:s/>του<text:s/>άρθρου<text:s/>54<text:s/>του<text:s/>ν.<text:s/>4223/2013<text:s/>(Α΄<text:s/>287),<text:s/>αντικαθίσταται<text:s/>ως<text:s/>εξής:</text:span></text:p>
      <text:p text:style-name="P1483"><text:span text:style-name="T1483_1">«3.α.<text:s/>Με<text:s/>αποφάσεις<text:s/>του<text:s/>Υπουργού<text:s/>Υγείας,<text:s/>ύστερα<text:s/>από<text:s/>πρόταση<text:s/>του<text:s/>Δ.Σ.<text:s/>του<text:s/>ΕΟΠΥΥ,<text:s/>συγκροτούνται<text:s/>στον<text:s/>ΕΟ-<text:s/>ΠΥΥ<text:s/>Πρωτοβάθμιες<text:s/>και<text:s/>Δευτεροβάθμιες<text:s/>Υγειονομικές<text:s/>Επιτροπές<text:s/>για<text:s/>την<text:s/>παραπομπή<text:s/>θεμάτων<text:s/>υγειονομικής<text:s/>περίθαλψης,<text:s/>πιστοποίησης<text:s/>νόσου<text:s/>που<text:s/>επιφέρει<text:s/>ανικανότητα<text:s/>για<text:s/>εργασία,<text:s/>καθώς<text:s/>και<text:s/>κρίσης<text:s/>ικανότητας<text:s/>προς<text:s/>εργασία<text:s/>για<text:s/>την<text:s/>υπαγωγή<text:s/>στην<text:s/>προαιρετική<text:s/>ασφάλιση,<text:s/>με<text:s/>τις<text:s/>οποίες<text:s/>καθορίζονται<text:s/>η<text:s/>σύνθεση,<text:s/>οι<text:s/>αρμοδιότητές<text:s/>τους,<text:s/>καθώς<text:s/>και<text:s/>κάθε<text:s/>άλλη<text:s/>αναγκαία<text:s/>λεπτομέρεια<text:s/>που<text:s/>αφορά<text:s/>στη<text:s/>λειτουργία<text:s/>τους.»</text:span></text:p>
      <text:h text:style-name="P1484" text:outline-level="6"><text:span text:style-name="T1484_1">Άρθρο<text:s/>142</text:span></text:h>
      <text:h text:style-name="P1485" text:outline-level="6"><text:span text:style-name="T1485_1">Θέματα<text:s/>ιθαγένειας</text:span></text:h>
      <text:p text:style-name="P1486"><text:span text:style-name="T1486_1">1.</text:span><text:span text:style-name="T1486_2"><text:s/>Το<text:s/>άρθρο<text:s/>5<text:s/>του<text:s/>Κώδικα<text:s/>Ελληνικής<text:s/>Ιθαγένειας<text:s/>(ν.<text:s/>3284/2004),<text:s/>όπως<text:s/>το<text:s/>άρθρο<text:s/>αυτό<text:s/>αντικαταστάθηκε<text:s/>με<text:s/>το<text:s/>άρθρο<text:s/>2<text:s/>του<text:s/>ν.<text:s/>3838/2010,<text:s/>τροποποιείται<text:s/>ως<text:s/>εξής:<text:s/>α.<text:s/>Στο<text:s/>τέλος<text:s/>της<text:s/>περίπτωσης<text:s/>β΄<text:s/>της<text:s/>παρ.<text:s/>1<text:s/>του<text:s/>άρθρου<text:s/>5<text:s/>προστίθεται<text:s/>εδάφιο<text:s/>ως<text:s/>εξής:</text:span></text:p>
      <text:p text:style-name="P1487"><text:span text:style-name="T1487_1">«Ποινική<text:s/>καταδίκη<text:s/>αλλοδαπού,<text:s/>κατά<text:s/>τα<text:s/>ανωτέρω,<text:s/>που<text:s/>επιβλήθηκε<text:s/>με<text:s/>αναστολή<text:s/>εκτέλεσης<text:s/>της<text:s/>ποινής,<text:s/>εξακολουθεί<text:s/>να<text:s/>συνιστά<text:s/>κώλυμα<text:s/>προς<text:s/>απόκτηση<text:s/>της<text:s/>ελληνικής<text:s/>ιθαγένειας<text:s/>με<text:s/>πολιτογράφηση,<text:s/>ακόμα<text:s/>και<text:s/>εάν<text:s/>παρέλθει<text:s/>ο<text:s/>χρόνος<text:s/>της<text:s/>αναστολής,<text:s/>χωρίς<text:s/>αυτή<text:s/>να<text:s/>αρθεί<text:s/>ή<text:s/>να<text:s/>ανακληθεί.»</text:span></text:p>
      <text:p text:style-name="P1488"><text:span text:style-name="T1488_1">β.<text:s/>Η<text:s/>παρ.<text:s/>2<text:s/>του<text:s/>άρθρου<text:s/>5<text:s/>αντικαθίσταται<text:s/>ως<text:s/>εξής:</text:span></text:p>
      <text:p text:style-name="P1489"><text:span text:style-name="T1489_1">«Με<text:s/>απόφαση<text:s/>του<text:s/>Υπουργού<text:s/>Εσωτερικών<text:s/>μπορεί<text:s/>να<text:s/>τροποποιούνται,<text:s/>αντικαθίστανται<text:s/>ή<text:s/>καταργούνται<text:s/>τίτλοι<text:s/>οριστικής<text:s/>διαμονής<text:s/>που<text:s/>αναφέρονται<text:s/>στο<text:s/>υπό<text:s/>στοιχείο<text:s/>ε΄<text:s/>της<text:s/>προηγούμενης<text:s/>παραγράφου<text:s/>και<text:s/>να<text:s/>προστίθενται<text:s/>νέοι<text:s/>τίτλοι<text:s/>νόμιμης<text:s/>διαμονής.»</text:span></text:p>
      <text:p text:style-name="P1490"><text:span text:style-name="T1490_1">2.</text:span><text:span text:style-name="T1490_2"><text:s/>Στην<text:s/>παρ.<text:s/>1<text:s/>του<text:s/>άρθρου<text:s/>6<text:s/>του<text:s/>Κώδικα<text:s/>Ελληνικής<text:s/>Ιθαγένειας,<text:s/>όπως<text:s/>τροποποιήθηκε<text:s/>με<text:s/>το<text:s/>άρθρο<text:s/>4<text:s/>του<text:s/>ν.<text:s/>3838/2010,<text:s/>προστίθεται<text:s/>δεύτερο<text:s/>εδάφιο<text:s/>ως<text:s/>εξής:</text:span></text:p>
      <text:p text:style-name="P1491"><text:span text:style-name="T1491_1">«Από<text:s/>την<text:s/>υποχρέωση<text:s/>υποβολής<text:s/>δήλωσης<text:s/>πολιτογράφησης<text:s/>εξαιρούνται<text:s/>οι<text:s/>ομογενείς<text:s/>αλλοδαποί.»</text:span></text:p>
      <text:p text:style-name="P1492"><text:span text:style-name="T1492_1">3.</text:span><text:span text:style-name="T1492_2"><text:s/>Η<text:s/>παρ.<text:s/>3<text:s/>του<text:s/>άρθρου<text:s/>9<text:s/>του<text:s/>Κώδικα<text:s/>Ελληνικής<text:s/>Ιθαγένειας<text:s/>αντικαθίσταται<text:s/>ως<text:s/>εξής:</text:span></text:p>
      <text:p text:style-name="P1493"><text:span text:style-name="T1493_1">«Ο<text:s/>όρκος<text:s/>δίδεται<text:s/>ενώπιον<text:s/>του<text:s/>Γενικού<text:s/>Γραμματέα<text:s/>της<text:s/>οικείας<text:s/>Αποκεντρωμένης<text:s/>Διοίκησης<text:s/>ή<text:s/>εφόσον<text:s/>πρόκειται<text:s/>για<text:s/>ομογενή<text:s/>που<text:s/>διαμένει<text:s/>στο<text:s/>εξωτερικό<text:s/>ενώπιον<text:s/>του<text:s/>οικείου<text:s/>Έλληνα<text:s/>Προξένου.<text:s/>Για<text:s/>την<text:s/>ορκωμοσία<text:s/>συντάσσεται<text:s/>σχετικό<text:s/>πρακτικό.»</text:span></text:p>
      <text:p text:style-name="P1494"><text:span text:style-name="T1494_1">4.</text:span><text:span text:style-name="T1494_2"><text:s/>Στην<text:s/>παρ.<text:s/>2<text:s/>του<text:s/>άρθρου<text:s/>10<text:s/>του<text:s/>Κώδικα<text:s/>Ελληνικής<text:s/>Ιθαγένειας,<text:s/>όπως<text:s/>αυτός<text:s/>κυρώθηκε<text:s/>με<text:s/>το<text:s/>ν.<text:s/>3284/2004<text:s/>και<text:s/>ισχύει,<text:s/>προστίθεται<text:s/>δεύτερο<text:s/>εδάφιο<text:s/>ως<text:s/>εξής:</text:span></text:p>
      <text:p text:style-name="P1495"><text:span text:style-name="T1495_1">«Οι<text:s/>αρμόδιες<text:s/>αστυνομικές<text:s/>αρχές<text:s/>του<text:s/>Υπουργείου<text:s/>Δημόσιας<text:s/>Τάξης<text:s/>και<text:s/>Προστασίας<text:s/>του<text:s/>Πολίτη<text:s/>υποχρεούνται<text:s/>να<text:s/>διατυπώσουν<text:s/>την<text:s/>παραπάνω<text:s/>γνώμη<text:s/>για<text:s/>θέματα<text:s/>που<text:s/>αφορούν<text:s/>στη<text:s/>δημόσια<text:s/>τάξη<text:s/>και<text:s/>ασφάλεια<text:s/>της<text:s/>χώρας<text:s/>μέσα<text:s/>σε<text:s/>προθεσμία<text:s/>τεσσάρων<text:s/>μηνών.<text:s/>Η<text:s/>παράλειψη<text:s/>των<text:s/>αρμόδιων<text:s/>αστυνομικών<text:s/>αρχών<text:s/>να<text:s/>αποστείλουν<text:s/>εγκαίρως<text:s/>γνώμη<text:s/>δεν<text:s/>κωλύει<text:s/>την<text:s/>έκδοση<text:s/>της<text:s/>απόφασης<text:s/>του<text:s/>Υπουργού.»</text:span></text:p>
      <text:p text:style-name="P1496"><text:span text:style-name="T1496_1">5.</text:span><text:span text:style-name="T1496_2"><text:s/>Οι<text:s/>διατάξεις<text:s/>του<text:s/>δεύτερου<text:s/>εδαφίου<text:s/>της<text:s/>παρ.<text:s/>2<text:s/>του<text:s/>άρθρου<text:s/>10<text:s/>του<text:s/>Κώδικα<text:s/>Ελληνικής<text:s/>Ιθαγένειας,<text:s/>όπως<text:s/>το<text:s/>εδάφιο<text:s/>αυτό<text:s/>προστέθηκε<text:s/>με<text:s/>την<text:s/>περίπτωση<text:s/>β΄<text:s/>της<text:s/>προηγούμενης<text:s/>παραγράφου,<text:s/>εφαρμόζονται<text:s/>και<text:s/>στις<text:s/>εκκρεμείς<text:s/>αιτήσεις.</text:span></text:p>
      <text:p text:style-name="P1497"><text:span text:style-name="T1497_1">6.</text:span><text:span text:style-name="T1497_2"><text:s/>Στο<text:s/>άρθρο<text:s/>12<text:s/>του<text:s/>Κώδικα<text:s/>Ελληνικής<text:s/>Ιθαγένειας,<text:s/>όπως<text:s/>αντικαταστάθηκε<text:s/>αρχικά<text:s/>με<text:s/>το<text:s/>άρθρο<text:s/>8<text:s/>του<text:s/>ν.<text:s/>3838/<text:s/>2010<text:s/>και<text:s/>εν<text:s/>συνεχεία<text:s/>με<text:s/>την<text:s/>παρ.<text:s/>2<text:s/>του<text:s/>άρθρου<text:s/>26<text:s/>του<text:s/>ν.<text:s/>3938/2011,<text:s/>προστίθεται<text:s/>παράγραφος<text:s/>6<text:s/>ως<text:s/>εξής:</text:span></text:p>
      <text:p text:style-name="P1498"><text:span text:style-name="T1498_1">«6.<text:s/>Με<text:s/>απόφαση<text:s/>του<text:s/>Υπουργού<text:s/>Εσωτερικών,<text:s/>που<text:s/>δημοσιεύεται<text:s/>στην<text:s/>Εφημερίδα<text:s/>της<text:s/>Κυβερνήσεως,<text:s/>μπορεί<text:s/>να<text:s/>προβλέπεται<text:s/>η<text:s/>σύσταση<text:s/>και<text:s/>άλλων<text:s/>Επιτροπών<text:s/>Πολιτογράφησης.<text:s/>Με<text:s/>την<text:s/>εν<text:s/>λόγω<text:s/>υπουργική<text:s/>απόφαση<text:s/>προσδιορίζεται<text:s/>η<text:s/>τοπική<text:s/>αρμοδιότητα,<text:s/>η<text:s/>σύνθεση<text:s/>και<text:s/>η<text:s/>θητεία<text:s/>των<text:s/>Επιτροπών<text:s/>αυτών.»</text:span></text:p>
      <text:p text:style-name="P1499"><text:span text:style-name="T1499_1">7.</text:span><text:span text:style-name="T1499_2"><text:s/>Στην<text:s/>παρ.<text:s/>2<text:s/>του<text:s/>άρθρου<text:s/>25<text:s/>του<text:s/>Κώδικα<text:s/>Ελληνικής<text:s/>Ιθαγένειας<text:s/>προστίθεται<text:s/>δεύτερο<text:s/>εδάφιο<text:s/>ως<text:s/>εξής:</text:span></text:p>
      <text:p text:style-name="P1500"><text:span text:style-name="T1500_1">«Περίληψη<text:s/>των<text:s/>αποφάσεων<text:s/>που<text:s/>αφορούν<text:s/>την<text:s/>κτήση<text:s/>της<text:s/>ελληνικής<text:s/>ιθαγένειας<text:s/>δημοσιεύονται<text:s/>στην<text:s/>Εφημερίδα<text:s/>της<text:s/>Κυβερνήσεως.»</text:span></text:p>
      <text:p text:style-name="P1501"><text:span text:style-name="T1501_1">8.</text:span><text:span text:style-name="T1501_2"><text:s/>Το<text:s/>πρώτο<text:s/>εδάφιο<text:s/>της<text:s/>παρ.<text:s/>1<text:s/>του<text:s/>άρθρου<text:s/>22<text:s/>του<text:s/>ν.<text:s/>3838/2010<text:s/>αντικαθίσταται<text:s/>ως<text:s/>εξής:</text:span></text:p>
      <text:p text:style-name="P1502"><text:span text:style-name="T1502_1">«1.<text:s/>Εκκρεμείς<text:s/>αιτήσεις<text:s/>πολιτογράφησης<text:s/>διεκπεραιώ-<text:s/>νονται<text:s/>σύμφωνα<text:s/>με<text:s/>τις<text:s/>προϊσχύουσες<text:s/>διατάξεις<text:s/>περί<text:s/>πολιτογράφησης,<text:s/>με<text:s/>εξαίρεση<text:s/>τις<text:s/>διατάξεις<text:s/>της<text:s/>περίπτωσης<text:s/>β΄<text:s/>της<text:s/>παρ.<text:s/>1<text:s/>του<text:s/>άρθρου<text:s/>5<text:s/>του<text:s/>Κώδικα<text:s/>Ελληνικής<text:s/>Ιθαγένειας,<text:s/>όπως<text:s/>το<text:s/>άρθρο<text:s/>αυτό<text:s/>αντικαταστάθηκε<text:s/>με<text:s/>το<text:s/>άρθρο<text:s/>2<text:s/>του<text:s/>ν.<text:s/>3838/2010,<text:s/>οι<text:s/>οποίες<text:s/>εφαρμόζονται<text:s/>στις<text:s/>εν<text:s/>λόγω<text:s/>εκκρεμείς<text:s/>αιτήσεις.»</text:span></text:p>
      <text:p text:style-name="P1503"><text:span text:style-name="T1503_1">9.</text:span><text:span text:style-name="T1503_2"><text:s/>Το<text:s/>άρθρο<text:s/>23<text:s/>του<text:s/>ν.<text:s/>3838/2010<text:s/>τροποποιείται<text:s/>ως<text:s/>ακολούθως:</text:span></text:p>
      <text:p text:style-name="P1504"><text:span text:style-name="T1504_1">α.<text:s/>Στην<text:s/>παρ.<text:s/>1<text:s/>του<text:s/>άρθρου<text:s/>23<text:s/>προστίθεται<text:s/>περίπτωση<text:s/>ε΄<text:s/>ως<text:s/>εξής:</text:span></text:p>
      <text:p text:style-name="P1505"><text:span text:style-name="T1505_1">«ε)<text:s/>Υπεύθυνη<text:s/>δήλωση<text:s/>με<text:s/>το<text:s/>όνομα<text:s/>και<text:s/>επώνυμο<text:s/>του<text:s/>ομογενούς,<text:s/>όπως<text:s/>επιθυμεί<text:s/>να<text:s/>αναγράφονται<text:s/>στην<text:s/>απόφαση<text:s/>πολιτογράφησης.<text:s/>Ο<text:s/>ομογενής<text:s/>δύναται,<text:s/>εφόσον<text:s/>επιθυμεί,<text:s/>να<text:s/>προχωρήσει<text:s/>σε<text:s/>εξελληνισμό<text:s/>του<text:s/>κύριου<text:s/>ονόματος<text:s/>και<text:s/>του<text:s/>επωνύμου<text:s/>του.»</text:span></text:p>
      <text:p text:style-name="P1506"><text:span text:style-name="T1506_1">β.<text:s/>Η<text:s/>παρ.<text:s/>3<text:s/>του<text:s/>άρθρου<text:s/>23<text:s/>του<text:s/>ν.<text:s/>3838/2010<text:s/>αντικαθίσταται<text:s/>ως<text:s/>εξής:</text:span></text:p>
      <text:p text:style-name="P1507"><text:span text:style-name="T1507_1">«3.<text:s/>Για<text:s/>την<text:s/>απόκτηση<text:s/>της<text:s/>ελληνικής<text:s/>ιθαγένειας<text:s/>απαιτείται<text:s/>η<text:s/>δημοσίευση<text:s/>περίληψης<text:s/>της<text:s/>απόφασης<text:s/>του<text:s/>Γενικού<text:s/>Γραμματέα<text:s/>της<text:s/>Αποκεντρωμένης<text:s/>Διοίκησης<text:s/>στην<text:s/>Εφημερίδα<text:s/>της<text:s/>Κυβερνήσεως.<text:s/>Η<text:s/>ελληνική<text:s/>ιθαγένεια<text:s/>αποκτάται<text:s/>από<text:s/>τη<text:s/>δημοσίευση<text:s/>της<text:s/>ανωτέρω<text:s/>απόφασης,<text:s/>μη<text:s/>εφαρμοζόμενου<text:s/>αναλόγως<text:s/>του<text:s/>άρθρου<text:s/>9<text:s/>του<text:s/>ίδιου<text:s/>Κώδικα.<text:s/>Η<text:s/>απόφαση<text:s/>αιτιολογείται<text:s/>σύμφωνα<text:s/>με<text:s/>το<text:s/>άρθρο<text:s/>8<text:s/>του<text:s/>Κώδικα<text:s/>Ελληνικής<text:s/>Ιθαγένειας,<text:s/>όπως<text:s/>τροποποιείται<text:s/>με<text:s/>τον<text:s/>παρόντα<text:s/>νόμο,<text:s/>και<text:s/>εκδίδεται<text:s/>και<text:s/>δημοσιεύεται<text:s/>εντός<text:s/>έτους<text:s/>από<text:s/>την<text:s/>υποβολή<text:s/>της<text:s/>σχετικής<text:s/>αίτησης<text:s/>με<text:s/>πλήρη<text:s/>δικαιολογητικά.»</text:span></text:p>
      <text:p text:style-name="P1508"><text:span text:style-name="T1508_1">γ.<text:s/>Οι<text:s/>διατάξεις<text:s/>της<text:s/>παρ.<text:s/>3<text:s/>του<text:s/>άρθρου<text:s/>23<text:s/>του<text:s/>ν.<text:s/>3838/<text:s/>2010,<text:s/>όπως<text:s/>αντικαταστάθηκαν<text:s/>με<text:s/>την<text:s/>περίπτωση<text:s/>β΄<text:s/>της<text:s/>παρούσας<text:s/>παραγράφου,<text:s/>εφαρμόζονται<text:s/>και<text:s/>στις<text:s/>εκκρεμείς<text:s/>αιτήσεις.</text:span></text:p>
      <text:p text:style-name="P1509"><text:span text:style-name="T1509_1">δ.<text:s/>Το<text:s/>δεύτερο<text:s/>εδάφιο<text:s/>της<text:s/>παρ.<text:s/>4<text:s/>του<text:s/>άρθρου<text:s/>23,<text:s/>όπως<text:s/>το<text:s/>εδάφιο<text:s/>αυτό<text:s/>αντικαταστάθηκε<text:s/>με<text:s/>την<text:s/>παρ.<text:s/>3β<text:s/>του<text:s/>άρθρου<text:s/>26<text:s/>του<text:s/>ν.<text:s/>3938/2011,<text:s/>αντικαθίσταται<text:s/>ως<text:s/>εξής:</text:span></text:p>
      <text:p text:style-name="P1510"><text:span text:style-name="T1510_1">«Οι<text:s/>διατάξεις<text:s/>της<text:s/>περίπτωσης<text:s/>β΄<text:s/>της<text:s/>παρ.<text:s/>1<text:s/>του<text:s/>άρθρου<text:s/>5,<text:s/>του<text:s/>άρθρου<text:s/>5Α,<text:s/>των<text:s/>εδαφίων<text:s/>β΄<text:s/>και<text:s/>γ΄<text:s/>της<text:s/>παρ.<text:s/>2<text:s/>του<text:s/>άρθρου<text:s/>7<text:s/>και<text:s/>του<text:s/>άρθρου<text:s/>8<text:s/>του<text:s/>Κώδικα<text:s/>Ελληνικής<text:s/>Ιθαγένειας,<text:s/>όπως<text:s/>τροποποιείται<text:s/>με<text:s/>τον<text:s/>παρόντα<text:s/>νόμο,<text:s/>εφαρμόζονται<text:s/>αναλογικά,<text:s/>στις<text:s/>εν<text:s/>λόγω<text:s/>εκκρεμείς<text:s/>αιτήσεις.»</text:span></text:p>
      <text:p text:style-name="P1511"><text:span text:style-name="T1511_1">10.</text:span><text:span text:style-name="T1511_2"><text:s/>α.<text:s/>Από<text:s/>την<text:s/>έναρξη<text:s/>ισχύος<text:s/>του<text:s/>παρόντος<text:s/>νόμου<text:s/>στο<text:s/>Υπουργείο<text:s/>Εσωτερικών<text:s/>συνιστώνται<text:s/>έως<text:s/>τρεις<text:s/>πενταμελείς<text:s/>Επιτροπές<text:s/>Πολιτογράφησης,<text:s/>οι<text:s/>οποίες<text:s/>αποτελούνται<text:s/>από:</text:span></text:p>
      <text:p text:style-name="P1512"><text:span text:style-name="T1512_1">αα.<text:s/>έναν<text:s/>προϊστάμενο<text:s/>Διεύθυνσης<text:s/>ή<text:s/>Τμήματος<text:s/>της<text:s/>Γενικής<text:s/>Γραμματείας<text:s/>Πληθυσμού<text:s/>και<text:s/>Κοινωνικής<text:s/>Συνοχής<text:s/>του<text:s/>Υπουργείου<text:s/>Εσωτερικών,<text:s/>ως<text:s/>Πρόεδρο,</text:span></text:p>
      <text:p text:style-name="P1513"><text:span text:style-name="T1513_1">αβ.<text:s/>δύο<text:s/>μέλη<text:s/>Δ.Ε.Π.<text:s/>στον<text:s/>τομέα<text:s/>των<text:s/>ανθρωπιστικών<text:s/>επιστημών<text:s/>Ανώτατου<text:s/>Εκπαιδευτικού<text:s/>Ιδρύματος,</text:span></text:p>
      <text:p text:style-name="P1514"><text:span text:style-name="T1514_1">αγ.<text:s/>έναν<text:s/>προϊστάμενο<text:s/>Τμήματος<text:s/>της<text:s/>Διεύθυνσης<text:s/>Ιθαγένειας<text:s/>της<text:s/>Γενικής<text:s/>Γραμματείας<text:s/>Πληθυσμού<text:s/>και<text:s/>Κοινωνικής<text:s/>Συνοχής<text:s/>του<text:s/>Υπουργείου<text:s/>Εσωτερικών<text:s/>και</text:span></text:p>
      <text:p text:style-name="P1515"><text:span text:style-name="T1515_1">αδ.<text:s/>έναν<text:s/>υπάλληλο,<text:s/>κλάδου/ειδικότητας<text:s/>ΠΕ<text:s/>Διοικητικού,<text:s/>της<text:s/>Διεύθυνσης<text:s/>Ιθαγένειας<text:s/>της<text:s/>Γενικής<text:s/>Γραμματείας<text:s/>Πληθυσμού<text:s/>και<text:s/>Κοινωνικής<text:s/>Συνοχής<text:s/>του<text:s/>Υπουργείου<text:s/>Εσωτερικών.</text:span></text:p>
      <text:p text:style-name="P1516"><text:span text:style-name="T1516_1">β.<text:s/>Οι<text:s/>παραπάνω<text:s/>Επιτροπές<text:s/>ασκούν<text:s/>τις<text:s/>αρμοδιότητες<text:s/>που<text:s/>προβλέπονται<text:s/>από<text:s/>το<text:s/>άρθρο<text:s/>12<text:s/>του<text:s/>Κώδικα<text:s/>Ελληνικής<text:s/>Ιθαγένειας,<text:s/>όπως<text:s/>αυτό<text:s/>ίσχυε<text:s/>πριν<text:s/>από<text:s/>την<text:s/>τροποποίησή<text:s/>του<text:s/>με<text:s/>το<text:s/>άρθρο<text:s/>8<text:s/>του<text:s/>ν.<text:s/>3838/2010,<text:s/>και<text:s/>λειτουργούν<text:s/>μέχρι<text:s/>την<text:s/>έκδοση<text:s/>αποφάσεως<text:s/>επί<text:s/>των<text:s/>εκκρεμών<text:s/>κατά<text:s/>την<text:s/>έναρξη<text:s/>ισχύος<text:s/>του<text:s/>ν.<text:s/>3838/2010<text:s/>αιτήσεων<text:s/>πολιτογράφησης.</text:span></text:p>
      <text:p text:style-name="P1517"><text:span text:style-name="T1517_1">γ.<text:s/>Οι<text:s/>Επιτροπές<text:s/>της<text:s/>παρούσας<text:s/>παραγράφου<text:s/>συγκροτούνται<text:s/>με<text:s/>απόφαση<text:s/>του<text:s/>Υπουργού<text:s/>Εσωτερικών.<text:s/>Με<text:s/>την<text:s/>ίδια<text:s/>απόφαση<text:s/>ορίζονται<text:s/>οι<text:s/>αναπληρωτές<text:s/>του<text:s/>Προέδρου<text:s/>και<text:s/>των<text:s/>μελών<text:s/>των<text:s/>Επιτροπών.<text:s/>Χρέη<text:s/>γραμματέα<text:s/>των<text:s/>Επιτροπών<text:s/>Πολιτογράφησης<text:s/>ασκεί<text:s/>υπάλληλος,<text:s/>κατά<text:s/>προτίμηση<text:s/>δευτεροβάθμιας<text:s/>εκπαίδευσης,<text:s/>που<text:s/>υπηρετεί<text:s/>στη<text:s/>Διεύθυνση<text:s/>Ιθαγένειας<text:s/>του<text:s/>Υπουργείου<text:s/>Εσωτερικών,<text:s/>που<text:s/>ορίζεται<text:s/>μαζί<text:s/>με<text:s/>τον<text:s/>αναπληρωτή<text:s/>του<text:s/>με<text:s/>την<text:s/>ίδια<text:s/>ως<text:s/>άνω<text:s/>απόφαση.</text:span></text:p>
      <text:p text:style-name="P1518"><text:span text:style-name="T1518_1">Στην<text:s/>Επιτροπή<text:s/>Πολιτογράφησης<text:s/>συμμετέχει<text:s/>ως<text:s/>εισηγητής,<text:s/>χωρίς<text:s/>δικαίωμα<text:s/>ψήφου,<text:s/>ο<text:s/>υπάλληλος<text:s/>που<text:s/>χειρίζεται<text:s/>την<text:s/>υπόθεση.</text:span></text:p>
      <text:p text:style-name="P1519"><text:span text:style-name="T1519_1">δ.<text:s/>Η<text:s/>θητεία<text:s/>των<text:s/>μελών<text:s/>της<text:s/>Επιτροπής<text:s/>Πολιτογράφησης<text:s/>είναι<text:s/>διετής.</text:span></text:p>
      <text:p text:style-name="P1520"><text:span text:style-name="T1520_1">ε.<text:s/>Η<text:s/>παρ.<text:s/>2<text:s/>του<text:s/>άρθρου<text:s/>22<text:s/>του<text:s/>ν.<text:s/>3838/2010<text:s/>καταρ-<text:s/>γείται.</text:span></text:p>
      <text:p text:style-name="P1521"><text:span text:style-name="T1521_1">Έως<text:s/>τη<text:s/>συγκρότηση<text:s/>και<text:s/>λειτουργία<text:s/>τουλάχιστον<text:s/>μίας<text:s/>εκ<text:s/>των<text:s/>ανωτέρω<text:s/>Επιτροπών<text:s/>εξακολουθεί<text:s/>να<text:s/>λειτουργεί<text:s/>η<text:s/>Επιτροπή<text:s/>Πολιτογράφησης<text:s/>που<text:s/>προβλέπεται<text:s/>στην<text:s/>ανωτέρω<text:s/>καταργηθείσα<text:s/>διάταξη.</text:span></text:p>
      <text:p text:style-name="P1522"><text:span text:style-name="T1522_1">11.</text:span><text:span text:style-name="T1522_2"><text:s/>Το<text:s/>πρώτο<text:s/>εδάφιο<text:s/>της<text:s/>παρ.<text:s/>1<text:s/>του<text:s/>άρθρου<text:s/>13<text:s/>του<text:s/>ν.<text:s/>4018/2011<text:s/>(Α΄<text:s/>215)<text:s/>τροποποιείται<text:s/>ως<text:s/>εξής:</text:span></text:p>
      <text:p text:style-name="P1523"><text:span text:style-name="T1523_1">«1.<text:s/>Σε<text:s/>πολίτες<text:s/>Ισραήλ<text:s/>ή<text:s/>άλλων<text:s/>χωρών,<text:s/>εβραϊκής<text:s/>καταγωγής,<text:s/>αποδεικνυόμενης<text:s/>με<text:s/>δημόσια<text:s/>έγγραφα,<text:s/>οι<text:s/>οποίοι<text:s/>γεννήθηκαν<text:s/>ως<text:s/>την<text:s/>9η<text:s/>Μαΐου<text:s/>1945<text:s/>στην<text:s/>Ελλάδα<text:s/>και<text:s/>εξακολουθούν<text:s/>να<text:s/>βρίσκονται<text:s/>εν<text:s/>ζωή,<text:s/>χορηγείται<text:s/>εκ<text:s/>νέου<text:s/>η<text:s/>ελληνική<text:s/>ιθαγένεια,<text:s/>εφόσον<text:s/>είχαν<text:s/>στο<text:s/>παρελθόν<text:s/>την<text:s/>ελληνική<text:s/>ιθαγένεια<text:s/>από<text:s/>τη<text:s/>γέννησή<text:s/>τους<text:s/>και<text:s/>την<text:s/>απώλεσαν<text:s/>καθ’<text:s/>οιονδήποτε<text:s/>τρόπο.»</text:span></text:p>
      <text:h text:style-name="P1524" text:outline-level="6"><text:span text:style-name="T1524_1">Άρθρο<text:s/>143</text:span></text:h>
      <text:p text:style-name="P1525"><text:span text:style-name="T1525_1">1.</text:span><text:span text:style-name="T1525_2"><text:s/>Η<text:s/>περίπτωση<text:s/>α΄<text:s/>της<text:s/>παραγράφου<text:s/>12<text:s/>του<text:s/>άρθρου<text:s/>1<text:s/>του<text:s/>ν.<text:s/>4065/2012<text:s/>(Α΄<text:s/>77)<text:s/>αντικαθίσταται<text:s/>ως<text:s/>εξής:</text:span></text:p>
      <text:p text:style-name="P1526"><text:span text:style-name="T1526_1">«α.<text:s/>Ο<text:s/>έλεγχος<text:s/>της<text:s/>Επιτροπής<text:s/>ολοκληρώνεται<text:s/>μέχρι<text:s/>την<text:s/>31η<text:s/>Δεκεμβρίου<text:s/>2014».</text:span></text:p>
      <text:p text:style-name="P1527"><text:span text:style-name="T1527_1">2.</text:span><text:span text:style-name="T1527_2"><text:s/>Η<text:s/>περίπτωση<text:s/>β.i.<text:s/>της<text:s/>παρ.<text:s/>1<text:s/>του<text:s/>άρθρου<text:s/>3<text:s/>του<text:s/>ν.<text:s/>3213/2003<text:s/>αντικαθίσταται<text:s/>ως<text:s/>εξής:</text:span></text:p>
      <text:p text:style-name="P1528"><text:span text:style-name="T1528_1">«β.i.<text:s/>Ο<text:s/>έλεγχος<text:s/>της<text:s/>αρχικής<text:s/>δήλωσης<text:s/>αφορά<text:s/>στη<text:s/>διαπίστωση<text:s/>του<text:s/>αληθούς<text:s/>περιεχομένου<text:s/>για<text:s/>τα<text:s/>υφιστάμενα<text:s/>κατά<text:s/>το<text:s/>χρόνο<text:s/>υποβολής<text:s/>της<text:s/>περιουσιακά<text:s/>στοιχεία.<text:s/>Για<text:s/>τα<text:s/>μετέπειτα<text:s/>έτη<text:s/>ο<text:s/>έλεγχος,<text:s/>πέραν<text:s/>της<text:s/>διαπίστωσης<text:s/>του<text:s/>αληθούς<text:s/>περιεχομένου<text:s/>της<text:s/>δήλωσης,<text:s/>περιλαμβάνει,<text:s/>σε<text:s/>κάθε<text:s/>περίπτωση,<text:s/>τη<text:s/>διακρίβωση,<text:s/>εά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,<text:s/>σε<text:s/>συνδυασμό<text:s/>με<text:s/>τις<text:s/>δαπάνες<text:s/>διαβίωσης<text:s/>των<text:s/>υπόχρεων<text:s/>σε<text:s/>δήλωση<text:s/>προσώπων.<text:s/>Η<text:s/>δήλωση<text:s/>δεν<text:s/>θεωρείται<text:s/>ανακριβής<text:s/>ή<text:s/>ελλιπής<text:s/>σε<text:s/>περίπτωση<text:s/>επουσιώδους<text:s/>ανακρίβειας<text:s/>ή<text:s/>έλλειψης<text:s/>ή<text:s/>εφόσον,<text:s/>ύστερα<text:s/>από<text:s/>πρόσκληση<text:s/>του<text:s/>οργάνου<text:s/>ελέγχου,<text:s/>αποδεικνύεται<text:s/>η<text:s/>νομιμότητα<text:s/>της<text:s/>πηγής<text:s/>προέλευσης<text:s/>του<text:s/>ανακριβώς<text:s/>δηλωθέντος<text:s/>στοιχείου.»</text:span></text:p>
      <text:p text:style-name="P1529"><text:span text:style-name="T1529_1">3.</text:span><text:span text:style-name="T1529_2"><text:s/>Στην<text:s/>παρ.<text:s/>2<text:s/>του<text:s/>άρθρου<text:s/>1<text:s/>του<text:s/>ν.<text:s/>4065/2012<text:s/>διαγράφεται<text:s/>η<text:s/>φράση<text:s/>«,<text:s/>δύο<text:s/>έτη<text:s/>πριν,»<text:s/>και<text:s/>προστίθενται<text:s/>εδάφια<text:s/>ως<text:s/>εξής:</text:span></text:p>
      <text:p text:style-name="P1530"><text:span text:style-name="T1530_1">«Ο<text:s/>έλεγχος<text:s/>γίνεται<text:s/>με<text:s/>βάση<text:s/>τις<text:s/>υποβληθείσες<text:s/>δηλώσεις,<text:s/>τα<text:s/>εκάστοτε<text:s/>προσκομισθέντα<text:s/>παραστατικά<text:s/>και<text:s/>τις<text:s/>διαθέσιμες<text:s/>φορολογικές<text:s/>δηλώσεις,<text:s/>με<text:s/>την<text:s/>επιφύλαξη<text:s/>της<text:s/>παραγράφου<text:s/>8,<text:s/>εάν<text:s/>η<text:s/>επιτροπή<text:s/>κρίνει<text:s/>ότι<text:s/>συντρέχει<text:s/>αποχρών<text:s/>λόγος<text:s/>προς<text:s/>τούτο.<text:s/>Κατά<text:s/>τα<text:s/>λοιπά<text:s/>εφαρμόζεται<text:s/>η<text:s/>διάταξη<text:s/>της<text:s/>περίπτωσης<text:s/>βi<text:s/>της<text:s/>παρ.<text:s/>1<text:s/>του<text:s/>άρθρου<text:s/>3<text:s/>του<text:s/>ν.<text:s/>3213/2003.»</text:span></text:p>
      <text:p text:style-name="P1531"><text:span text:style-name="T1531_1">4.</text:span><text:span text:style-name="T1531_2"><text:s/>α.<text:s/>Η<text:s/>παρ.<text:s/>2<text:s/>του<text:s/>άρθρου<text:s/>9<text:s/>του<text:s/>ν.<text:s/>3213/2003<text:s/>αντικαθίσταται<text:s/>ως<text:s/>εξής:</text:span></text:p>
      <text:p text:style-name="P1532"><text:span text:style-name="T1532_1">«2.<text:s/>Στον<text:s/>υπαίτιο<text:s/>των<text:s/>αδικημάτων<text:s/>που<text:s/>προβλέπονται<text:s/>στα<text:s/>άρθρα<text:s/>4,<text:s/>5,<text:s/>6<text:s/>παράγραφος<text:s/>2<text:s/>και<text:s/>8<text:s/>παράγραφος<text:s/>2<text:s/>επιβάλλεται<text:s/>και<text:s/>αποστέρηση<text:s/>των<text:s/>πολιτικών<text:s/>του<text:s/>δικαιωμάτων<text:s/>από<text:s/>ένα<text:s/>(1)<text:s/>έως<text:s/>πέντε<text:s/>(5)<text:s/>έτη,<text:s/>αν<text:s/>η<text:s/>ποινή<text:s/>είναι<text:s/>φυλάκιση,<text:s/>και<text:s/>από<text:s/>δύο<text:s/>(2)<text:s/>έως<text:s/>δέκα<text:s/>(10)<text:s/>έτη,<text:s/>αν<text:s/>η<text:s/>ποινή<text:s/>είναι<text:s/>κάθειρξη.<text:s/>Η<text:s/>έκπτωση<text:s/>του<text:s/>υπαιτίου<text:s/>από<text:s/>το<text:s/>αιρετό<text:s/>δημόσιο,<text:s/>δημοτικό<text:s/>ή<text:s/>κοινοτικό<text:s/>αξίωμα<text:s/>ή<text:s/>τη<text:s/>δημόσια,<text:s/>δημοτική<text:s/>ή<text:s/>κοινοτική<text:s/>θέση<text:s/>που<text:s/>κατέχει,<text:s/>ως<text:s/>συνέπεια<text:s/>της<text:s/>αποστέρησης<text:s/>των<text:s/>πολιτικών<text:s/>του<text:s/>δικαιωμάτων,<text:s/>επέρχεται<text:s/>αυτοδικαίως<text:s/>μόλις<text:s/>η<text:s/>καταδικαστική<text:s/>απόφαση<text:s/>καταστεί<text:s/>αμετάκλητη<text:s/>και<text:s/>δεν<text:s/>μπορεί<text:s/>να<text:s/>αποκλειστεί<text:s/>με<text:s/>εφαρμογή<text:s/>του<text:s/>άρθρου<text:s/>64<text:s/>του<text:s/>Ποινικού<text:s/>Κώδικα.»</text:span></text:p>
      <text:p text:style-name="P1533"><text:span text:style-name="T1533_1">β.<text:s/>Η<text:s/>περίπτωση<text:s/>β΄<text:s/>της<text:s/>παρ.<text:s/>3<text:s/>του<text:s/>άρθρου<text:s/>9<text:s/>του<text:s/>ν.<text:s/>3213/2003<text:s/>αντικαθίσταται<text:s/>ως<text:s/>εξής:</text:span></text:p>
      <text:p text:style-name="P1534"><text:span text:style-name="T1534_1">«β.<text:s/>Τα<text:s/>περιουσιακά<text:s/>στοιχεία<text:s/>που<text:s/>δεν<text:s/>δηλώθηκαν<text:s/>στην<text:s/>περίπτωση<text:s/>κάποιου<text:s/>από<text:s/>τα<text:s/>αδικήματα<text:s/>των<text:s/>παραγράφων<text:s/>1<text:s/>και<text:s/>2<text:s/>του<text:s/>άρθρου<text:s/>6,<text:s/>και<text:s/>εφόσον<text:s/>δεν<text:s/>έχει<text:s/>προηγηθεί<text:s/>εφαρμογή<text:s/>της<text:s/>παραγράφου<text:s/>5<text:s/>του<text:s/>άρθρου<text:s/>2,<text:s/>δημεύονται<text:s/>με<text:s/>την<text:s/>καταδικαστική<text:s/>απόφαση,<text:s/>εκτός<text:s/>αν<text:s/>ο<text:s/>υπαίτιος<text:s/>αποδεικνύει<text:s/>τη<text:s/>νόμιμη<text:s/>προέλευσή<text:s/>τους.»</text:span></text:p>
      <text:p text:style-name="P1535"><text:span text:style-name="T1535_1">γ.<text:s/>Η<text:s/>περίπτωση<text:s/>γ΄<text:s/>της<text:s/>παρ.<text:s/>12<text:s/>του<text:s/>άρθρου<text:s/>1<text:s/>του<text:s/>ν.<text:s/>4065/2012<text:s/>αντικαθίσταται<text:s/>ως<text:s/>εξής:</text:span></text:p>
      <text:p text:style-name="P1536"><text:span text:style-name="T1536_1">«Ειδικότερα,<text:s/>εφόσον<text:s/>από<text:s/>τον<text:s/>έλεγχο<text:s/>προκύψει<text:s/>αδικαιολόγητη<text:s/>απόκτηση<text:s/>ή<text:s/>επαύξηση<text:s/>περιουσιακών<text:s/>στοιχείων,<text:s/>συντάσσεται<text:s/>σχετική<text:s/>έκθεση,<text:s/>η<text:s/>οποία<text:s/>αποστέλλεται<text:s/>στον<text:s/>Γενικό<text:s/>Επίτροπο<text:s/>της<text:s/>Επικράτειας<text:s/>για<text:s/>το<text:s/>ενδεχόμενο<text:s/>συνδρομής<text:s/>περίπτωσης<text:s/>καταλογισμού<text:s/>κατά<text:s/>τις<text:s/>κείμενες<text:s/>διατάξεις.<text:s/>Αν<text:s/>ανακύπτει<text:s/>περίπτωση<text:s/>ποινικής<text:s/>ευθύνης,<text:s/>η<text:s/>έκθεση<text:s/>αποστέλλεται<text:s/>στο<text:s/>αρμόδιο<text:s/>για<text:s/>την<text:s/>άσκηση<text:s/>ποινικής<text:s/>δίωξης<text:s/>όργανο.»</text:span></text:p>
      <text:h text:style-name="P1537" text:outline-level="6"><text:span text:style-name="T1537_1">Άρθρο<text:s/>144</text:span></text:h>
      <text:p text:style-name="P1538"><text:span text:style-name="T1538_1">1.</text:span><text:span text:style-name="T1538_2"><text:s/>Μετά<text:s/>το<text:s/>τέταρτο<text:s/>εδάφιο<text:s/>της<text:s/>περίπτωσης<text:s/>4<text:s/>της<text:s/>υποπαραγράφου<text:s/>Ζ.1<text:s/>της<text:s/>παρ.<text:s/>Ζ΄<text:s/>του<text:s/>άρθρου<text:s/>πρώτου<text:s/>του<text:s/>ν.<text:s/>4093/2012<text:s/>(Α΄222),<text:s/>όπως<text:s/>έχει<text:s/>αντικατασταθεί<text:s/>με<text:s/>την<text:s/>παρ.<text:s/>2<text:s/>του<text:s/>άρθρου<text:s/>91<text:s/>του<text:s/>ν.<text:s/>4172/2013<text:s/>(Α΄<text:s/>167)<text:s/>και<text:s/>συμπληρωθεί<text:s/>με<text:s/>την<text:s/>παρ.<text:s/>7<text:s/>του<text:s/>άρθρου<text:s/>54<text:s/>του<text:s/>ν.<text:s/>4178/2013<text:s/>(Α΄<text:s/>174)<text:s/>και<text:s/>το<text:s/>άρθρο<text:s/>12<text:s/>του<text:s/>ν.<text:s/>4210/2013<text:s/>(Α΄<text:s/>254)<text:s/>και<text:s/>έχει<text:s/>τροποποιηθεί<text:s/>με<text:s/>το<text:s/>άρθρο<text:s/>44<text:s/>του<text:s/>ν.<text:s/>4238/2014<text:s/>(Α΄38)<text:s/>προστίθεται<text:s/>εδάφιο<text:s/>ως<text:s/>ακολούθως:</text:span></text:p>
      <text:p text:style-name="P1539"><text:span text:style-name="T1539_1">«Ειδικά<text:s/>για<text:s/>την<text:s/>περίπτωση<text:s/>της<text:s/>υπ’<text:s/>αριθμ.<text:s/>10/2014<text:s/>(Β΄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»</text:span></text:p>
      <text:p text:style-name="P1540"><text:span text:style-name="T1540_1">2.</text:span><text:span text:style-name="T1540_2"><text:s/>Η<text:s/>ισχύς<text:s/>του<text:s/>ανωτέρω<text:s/>εδαφίου<text:s/>άρχεται<text:s/>από<text:s/>τις<text:s/>13.3.2014.</text:span></text:p>
      <text:h text:style-name="P1541" text:outline-level="6"><text:span text:style-name="T1541_1">Άρθρο<text:s/>145</text:span></text:h>
      <text:p text:style-name="P1542"><text:span text:style-name="T1542_1">Για<text:s/>την<text:s/>εφαρμογή<text:s/>του<text:s/>άρθρου<text:s/>5<text:s/>της<text:s/>υπ’<text:s/>αριθμ.<text:s/>ΔΙΙ-<text:s/>ΠΙΔΔ/Β.2/ΟΙΚ.21634/2013<text:s/>(Β΄<text:s/>1914)<text:s/>απόφασης<text:s/>του<text:s/>Υπουργού<text:s/>Διοικητικής<text:s/>Μεταρρύθμισης<text:s/>και<text:s/>Ηλεκτρονικής<text:s/>Διακυβέρνησης,<text:s/>και<text:s/>σε<text:s/>περίπτωση<text:s/>έλλειψης<text:s/>των<text:s/>προ-<text:s/>βλεπομένων<text:s/>στο<text:s/>άρθρο<text:s/>αυτό<text:s/>εκθέσεων<text:s/>αξιολόγησης<text:s/>για<text:s/>τους<text:s/>υπαλλήλους<text:s/>που<text:s/>είχαν<text:s/>διατεθεί<text:s/>κατά<text:s/>το<text:s/>άρθρο<text:s/>92<text:s/>παρ.<text:s/>1<text:s/>του<text:s/>ν.<text:s/>1943/1991<text:s/>(Α΄<text:s/>50),<text:s/>εφόσον<text:s/>η<text:s/>έλλειψη<text:s/>αυτή<text:s/>δεν<text:s/>οφείλεται<text:s/>σε<text:s/>υπαιτιότητά<text:s/>τους,<text:s/>οι<text:s/>εκθέσεις<text:s/>αυτές<text:s/>για<text:s/>τα<text:s/>έτη<text:s/>2012,<text:s/>2013<text:s/>και<text:s/>εφεξής<text:s/>μπορούν<text:s/>να<text:s/>συνταχθούν<text:s/>και<text:s/>να<text:s/>κατατεθούν<text:s/>αρμοδίως<text:s/>εντός<text:s/>προθεσμίας<text:s/>δύο<text:s/>(2)<text:s/>μηνών<text:s/>από<text:s/>την<text:s/>ισχύ<text:s/>του<text:s/>παρόντος,<text:s/>η<text:s/>οποία<text:s/>μπορεί<text:s/>να<text:s/>παραταθεί<text:s/>με<text:s/>απόφαση<text:s/>του<text:s/>ως<text:s/>άνω<text:s/>Υπουργού.</text:span></text:p>
      <text:p text:style-name="P1543"><text:span text:style-name="T1543_1">Η<text:s/>αξιολόγηση<text:s/>γίνεται<text:s/>από<text:s/>τα<text:s/>πρόσωπα<text:s/>ή<text:s/>τους<text:s/>φορείς<text:s/>στους<text:s/>οποίους<text:s/>τα<text:s/>πρόσωπα<text:s/>αυτά<text:s/>έχουν<text:s/>διατεθεί.<text:s/>Τα<text:s/>κριτήρια,<text:s/>ο<text:s/>τύπος,<text:s/>η<text:s/>διαδικασία<text:s/>ως<text:s/>και<text:s/>τα<text:s/>συναφή<text:s/>δικαιώματα<text:s/>των<text:s/>αξιολογούμενων<text:s/>υπαλλήλων,<text:s/>που<text:s/>ορίζονται<text:s/>στο<text:s/>π.δ.<text:s/>318/1992<text:s/>(Α΄<text:s/>161)<text:s/>προσαρμόζονται<text:s/>αναλόγως<text:s/>στις<text:s/>ειδικές<text:s/>συνθήκες<text:s/>άσκησης<text:s/>των<text:s/>καθηκόντων<text:s/>των<text:s/>ανωτέρω<text:s/>υπαλλήλων<text:s/>με<text:s/>απόφαση<text:s/>του<text:s/>ίδιου<text:s/>ως<text:s/>άνω<text:s/>Υπουργού,<text:s/>η<text:s/>οποία<text:s/>καθορίζει<text:s/>και<text:s/>κάθε<text:s/>άλλη<text:s/>λεπτομέρεια<text:s/>που<text:s/>είναι<text:s/>τυχόν<text:s/>αναγκαία<text:s/>για<text:s/>την<text:s/>εφαρμογή<text:s/>της<text:s/>παρούσης.</text:span></text:p>
      <text:h text:style-name="P1544" text:outline-level="6"><text:span text:style-name="T1544_1">Άρθρο<text:s/>146</text:span></text:h>
      <text:p text:style-name="P1545"><text:span text:style-name="T1545_1">Η<text:s/>παρ.<text:s/>γ΄<text:s/>του<text:s/>άρθρου<text:s/>25<text:s/>του<text:s/>ν.<text:s/>3852/2010<text:s/>«Πρόγραμμα<text:s/>Καλλικράτης»<text:s/>καταργείται.</text:span></text:p>
      <text:h text:style-name="P1546" text:outline-level="6"><text:span text:style-name="T1546_1">Άρθρο<text:s/>147</text:span></text:h>
      <text:p text:style-name="P1547"><text:span text:style-name="T1547_1">Η<text:s/>παρ.<text:s/>4<text:s/>του<text:s/>άρθρου<text:s/>383<text:s/>του<text:s/>Κώδικα<text:s/>Ποινικής<text:s/>Δικονομίας<text:s/>αντικαθίσταται<text:s/>ως<text:s/>εξής:</text:span></text:p>
      <text:p text:style-name="P1548"><text:span text:style-name="T1548_1">«4<text:s/>.<text:s/>Ο<text:s/>κατάλογος<text:s/>αποτελείται<text:s/>από<text:s/>ίσο,<text:s/>κατά<text:s/>το<text:s/>δυνατόν,<text:s/>αριθμό<text:s/>ονομάτων<text:s/>ανδρών<text:s/>και<text:s/>γυναικών.<text:s/>Περιέχει<text:s/>συνολικά:<text:s/>α)<text:s/>για<text:s/>την<text:s/>Αθήνα<text:s/>έως<text:s/>2.400,<text:s/>όχι<text:s/>όμως<text:s/>λιγότερα<text:s/>από<text:s/>2.000<text:s/>ονόματα,<text:s/>β)<text:s/>για<text:s/>τη<text:s/>Θεσσαλονίκη,<text:s/>Πειραιά<text:s/>και<text:s/>Πάτρα<text:s/>έως<text:s/>1.000,<text:s/>όχι<text:s/>όμως<text:s/>λιγότερα<text:s/>από<text:s/>600<text:s/>ονόματα<text:s/>και<text:s/>γ)<text:s/>για<text:s/>τις<text:s/>υπόλοιπες<text:s/>πόλεις<text:s/>έως<text:s/>750,<text:s/>όχι<text:s/>όμως<text:s/>λι-<text:s/>γότερα<text:s/>από<text:s/>150<text:s/>ονόματα.»</text:span></text:p>
      <text:h text:style-name="P1549" text:outline-level="6"><text:span text:style-name="T1549_1">Άρθρο<text:s/></text:span></text:h>
      <text:h text:style-name="P1550" text:outline-level="6"><text:span text:style-name="T1550_1">148Έναρξη<text:s/>ισχύος</text:span></text:h>
      <text:p text:style-name="P1551"><text:span text:style-name="T1551_1">Η<text:s/>ισχύς<text:s/>του<text:s/>παρόντος<text:s/>αρχίζει<text:s/>δύο<text:s/>(2)<text:s/>μήνες<text:s/>μετά<text:s/>τη<text:s/>δημοσίευσή<text:s/>του<text:s/>στην<text:s/>Εφημερίδα<text:s/>της<text:s/>Κυβερνήσεως,<text:s/>πλην<text:s/>των<text:s/>διατάξεων<text:s/>του<text:s/>άρθρου<text:s/>138<text:s/>παράγραφοι<text:s/>11<text:s/>και<text:s/>12<text:s/>και<text:s/>των<text:s/>άρθρων<text:s/>141,<text:s/>142,<text:s/>143,<text:s/>145,<text:s/>146<text:s/>και<text:s/>147,<text:s/>που<text:s/>ισχύουν<text:s/>από<text:s/>την<text:s/>ημερομηνία<text:s/>δημοσίευσης<text:s/>στην<text:s/>Εφημερίδα<text:s/>της<text:s/>Κυβερνήσεως,<text:s/>καθώς<text:s/>και<text:s/>του<text:s/>άρθρου<text:s/>144<text:s/>που<text:s/>ισχύει<text:s/>από<text:s/>τις<text:s/>13.3.2014.</text:span></text:p>
      <text:p text:style-name="P1552"><text:span text:style-name="T15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553"><text:span text:style-name="T1553_1">Αθήνα,<text:s/>31<text:s/>Μαρτίου<text:s/>2014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554"><text:span text:style-name="T1554_1">ΑΝΤΙΠΡΟΕΔΡΟΣ<text:s/>ΤΗΣ<text:s/>ΚΥΒΕΡΝΗΣΗΣ<text:s/>ΚΑΙ<text:s/>ΥΠΟΥΡΓΟΣ<text:s/>ΕΞΩΤΕΡΙΚΩΝ</text:span></text:p>
          </table:table-cell>
          <table:table-cell table:style-name="Cell3">
            <text:p text:style-name="P1555"><text:span text:style-name="T1555_1">Ο<text:s/>ΠΡΟΕΔΡΟΣ<text:s/>ΤΗΣ<text:s/>ΔΗΜΟΚΡΑΤΙΑΣ<text:s/></text:span><text:span text:style-name="T1555_2">ΚΑΡΟΛΟΣ<text:s/>ΓΡ.<text:s/>ΠΑΠΟΥΛΙΑΣ</text:span></text:p>
            <text:p text:style-name="P1556"><text:span text:style-name="T1556_1">ΟΙ<text:s/>ΥΠΟΥΡΓΟΙ</text:span></text:p>
            <text:p text:style-name="P1557"><text:span text:style-name="T1557_1">ΟΙΚΟΝΟΜΙΚΩΝ</text:span></text:p>
          </table:table-cell>
          <table:table-cell table:style-name="Cell4">
            <text:p text:style-name="P1558"><text:span text:style-name="T1558_1">ΕΘΝΙΚΗΣ<text:s/>ΑΜΥΝΑΣ</text:span></text:p>
          </table:table-cell>
        </table:table-row>
        <table:table-row table:style-name="Row3">
          <table:table-cell table:style-name="Cell5">
            <text:p text:style-name="P1559"><text:span text:style-name="T1559_1">ΕΥΑΓΓΕΛΟΣ<text:s/>ΒΕΝΙΖΕΛΟΣ</text:span></text:p>
          </table:table-cell>
          <table:table-cell table:style-name="Cell6">
            <text:p text:style-name="P1560"><text:span text:style-name="T1560_1">ΙΩΑΝΝΗΣ<text:s/>ΣΤΟΥΡΝΑΡΑΣ</text:span></text:p>
          </table:table-cell>
          <table:table-cell table:style-name="Cell7">
            <text:p text:style-name="P1561"><text:span text:style-name="T1561_1">ΔΗΜΗΤΡΙΟΣ<text:s/>ΑΒΡΑΜΟΠΟΥΛΟΣ</text:span></text:p>
          </table:table-cell>
        </table:table-row>
        <table:table-row table:style-name="Row4">
          <table:table-cell table:style-name="Cell8">
            <text:p text:style-name="P1562"><text:span text:style-name="T1562_1">ΑΝΑΠΛΗΡΩΤΗΣ<text:s/>ΥΠΟΥΡΓΟΣ<text:s/>ΕΣΩΤΕΡΙΚΩΝ</text:span></text:p>
          </table:table-cell>
          <table:table-cell table:style-name="Cell9">
            <text:p text:style-name="P1563"><text:span text:style-name="T1563_1">ΑΝΑΠΤΥΞΗΣ<text:s/>ΚΑΙ<text:s/>ΑΝΤΑΓΩΝΙΣΤΙΚΟΤΗΤΑΣ</text:span></text:p>
          </table:table-cell>
          <table:table-cell table:style-name="Cell10">
            <text:p text:style-name="P1564"><text:span text:style-name="T1564_1">ΠΑΙΔΕΙΑΣ<text:s/>ΚΑΙ<text:s/>ΘΡΗΣΚΕΥΜΑΤΩΝ</text:span></text:p>
          </table:table-cell>
        </table:table-row>
        <table:table-row table:style-name="Row5">
          <table:table-cell table:style-name="Cell11">
            <text:p text:style-name="P1565"><text:span text:style-name="T1565_1">ΛΕΩΝΙΔΑΣ<text:s/>ΓΡΗΓΟΡΑΚΟΣ</text:span></text:p>
          </table:table-cell>
          <table:table-cell table:style-name="Cell12">
            <text:p text:style-name="P1566"><text:span text:style-name="T1566_1">ΚΩΝΣΤΑΝΤΙΝΟΣ<text:s/>ΧΑΤΖΗΔΑΚΗΣ</text:span></text:p>
          </table:table-cell>
          <table:table-cell table:style-name="Cell13">
            <text:p text:style-name="P1567"><text:span text:style-name="T1567_1">ΚΩΝΣΤΑΝΤΙΝΟΣ<text:s/>ΑΡΒΑΝΙΤΟΠΟΥΛΟΣ</text:span></text:p>
          </table:table-cell>
        </table:table-row>
        <table:table-row table:style-name="Row6">
          <table:table-cell table:style-name="Cell14">
            <text:p text:style-name="P1568"><text:span text:style-name="T1568_1">ΠΟΛΙΤΙΣΜΟΥ<text:s/>ΚΑΙ<text:s/>ΑΘΛΗΤΙΣΜΟΥ</text:span></text:p>
          </table:table-cell>
          <table:table-cell table:style-name="Cell15">
            <text:p text:style-name="P1569"><text:span text:style-name="T1569_1">ΔΙΟΙΚΗΤΙΚΗΣ<text:s/>ΜΕΤΑΡΡΥΘΜΙΣΗΣ</text:span></text:p>
            <text:p text:style-name="P1570"><text:span text:style-name="T1570_1">ΚΑΙ<text:s/>ΔΙΟΙΚΗΤΙΚΗΣ<text:s/>ΜΕΤΑΡΡΥΘΜΙΣΗΣ</text:span></text:p>
          </table:table-cell>
          <table:table-cell table:style-name="Cell16">
            <text:p text:style-name="P1571"><text:span text:style-name="T1571_1">ΥΓΕΙΑΣ</text:span></text:p>
          </table:table-cell>
        </table:table-row>
        <table:table-row table:style-name="Row7">
          <table:table-cell table:style-name="Cell17">
            <text:p text:style-name="P1572"><text:span text:style-name="T1572_1">ΠΑΝΟΣ<text:s/>ΠΑΝΑΓΙΩΤΟΠΟΥΛΟΣ</text:span></text:p>
          </table:table-cell>
          <table:table-cell table:style-name="Cell18">
            <text:p text:style-name="P1573"><text:span text:style-name="T1573_1">ΚΥΡΙΑΚΟΣ<text:s/>ΜΗΤΣΟΤΑΚΗΣ</text:span></text:p>
          </table:table-cell>
          <table:table-cell table:style-name="Cell19">
            <text:p text:style-name="P1574"><text:span text:style-name="T1574_1">ΣΠΥΡΙΔΩΝ-ΑΔΩΝΙΣ<text:s/>ΓΕΩΡΓΙΑΔΗΣ</text:span></text:p>
          </table:table-cell>
        </table:table-row>
        <table:table-row table:style-name="Row8">
          <table:table-cell table:style-name="Cell20">
            <text:p text:style-name="P1575"><text:span text:style-name="T1575_1">ΕΡΓΑΣΙΑΣ,<text:s/>ΚΟΙΝΩΝΙΚΗΣ</text:span></text:p>
          </table:table-cell>
          <table:table-cell table:style-name="Cell21">
            <text:p text:style-name="P1576"><text:span text:style-name="T1576_1">ΑΓΡΟΤΙΚΗΣ<text:s/>ΑΝΑΠΤΥΞΗΣ</text:span></text:p>
          </table:table-cell>
          <table:table-cell table:style-name="Cell22">
            <text:p text:style-name="P1577"><text:span text:style-name="T1577_1">ΔΙΚΑΙΟΣΥΝΗΣ,<text:s/>ΔΙΑΦΑΝΕΙΑΣ</text:span></text:p>
          </table:table-cell>
        </table:table-row>
        <table:table-row table:style-name="Row9">
          <table:table-cell table:style-name="Cell23">
            <text:p text:style-name="P1578"><text:span text:style-name="T1578_1">ΑΣΦΑΛΙΣΗΣ<text:s/>ΚΑΙ<text:s/>ΠΡΟΝΟΙΑΣ</text:span></text:p>
          </table:table-cell>
          <table:table-cell table:style-name="Cell24">
            <text:p text:style-name="P1579"><text:span text:style-name="T1579_1">ΚΑΙ<text:s/>ΤΡΟΦΙΜΩΝ</text:span></text:p>
          </table:table-cell>
          <table:table-cell table:style-name="Cell25">
            <text:p text:style-name="P1580"><text:span text:style-name="T1580_1">ΚΑΙ<text:s/>ΑΝΘΡΩΠΙΝΩΝ<text:s/>ΔΙΚΑΙΩΜΑΤΩΝ</text:span></text:p>
          </table:table-cell>
        </table:table-row>
        <table:table-row table:style-name="Row10">
          <table:table-cell table:style-name="Cell26">
            <text:p text:style-name="P1581"><text:span text:style-name="T1581_1">ΙΩΑΝΝΗΣ<text:s/>ΒΡΟΥΤΣΗΣ</text:span></text:p>
          </table:table-cell>
          <table:table-cell table:style-name="Cell27">
            <text:p text:style-name="P1582"><text:span text:style-name="T1582_1">ΑΘΑΝΑΣΙΟΣ<text:s/>ΤΣΑΥΤΑΡΗΣ</text:span></text:p>
          </table:table-cell>
          <table:table-cell table:style-name="Cell28">
            <text:p text:style-name="P1583"><text:span text:style-name="T1583_1">ΧΑΡΑΛΑΜΠΟΣ<text:s/>ΑΘΑΝΑΣΙΟΥ</text:span></text:p>
          </table:table-cell>
        </table:table-row>
      </table:table>
      <text:p text:style-name="P1584"><text:span text:style-name="T1584_1">Θεωρήθηκε<text:s/>και<text:s/>τέθηκε<text:s/>η<text:s/>Μεγάλη<text:s/>Σφραγίδα<text:s/>του<text:s/>Κράτους.</text:span></text:p>
      <text:p text:style-name="P1585"><text:span text:style-name="T1585_1">Αθήνα,<text:s/>31<text:s/>Μαρτίου<text:s/>2014</text:span></text:p>
      <text:p text:style-name="P1586"><text:span text:style-name="T1586_1">Ο<text:s/>ΕΠΙ<text:s/>ΤΗΣ<text:s/>ΔΙΚΑΙΟΣΥΝΗΣ<text:s/>ΥΠΟΥΡΓΟΣ</text:span></text:p>
      <text:p text:style-name="P1587"><text:span text:style-name="T1587_1">ΧΑΡΑΛΑΜΠΟΣ<text:s/>ΑΘΑΝΑΣΙΟΥ</text:span></text:p>
      <text:p text:style-name="P1588"><text:span text:style-name="T1588_1">ΕΘΝΙΚΟ<text:s/>ΤΥΠΟΓΡΑΦΕΙΟ</text:span></text:p>
      <text:p text:style-name="P1589"><text:span text:style-name="T1589_1">ΕΦΗΜΕΡΙΣ<text:s/>ΤΗΣ<text:s/>ΚΥΒΕΡΝΗΣΕΩΣ</text:span></text:p>
      <text:p text:style-name="P1590"><text:span text:style-name="T1590_1">ΤΙΜΗ<text:s/>ΠΩΛΗΣΗΣ<text:s/>ΦΥΛΛΩΝ<text:s/>ΤΗΣ<text:s/>ΕΦΗΜΕΡΙΔΑΣ<text:s/>ΤΗΣ<text:s/>ΚΥΒΕΡΝΗΣΕΩΣ</text:span></text:p>
      <text:p text:style-name="P1591"><text:span text:style-name="T1591_1">Σε<text:s/>έντυπη<text:s/>μορφή:</text:span></text:p>
      <text:p text:style-name="P1592"><text:span text:style-name="T1592_1"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593"><text:span text:style-name="T1593_1">Για<text:s/>τα<text:s/>φωτοαντίγραφα<text:s/>Φ.Ε.Κ.<text:s/>σε<text:s/>0,15<text:s/>€<text:s/>ανά<text:s/>σελίδα.</text:span></text:p>
      <text:p text:style-name="P1594"><text:span text:style-name="T1594_1">Σε<text:s/>μορφή<text:s/></text:span><text:span text:style-name="T1594_2">DVD/CD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1">
          <table:table-cell table:style-name="Cell29">
            <text:p text:style-name="P1595"><text:span text:style-name="T1595_1">Τεύχος</text:span></text:p>
          </table:table-cell>
          <table:table-cell table:style-name="Cell30">
            <text:p text:style-name="P1596"><text:span text:style-name="T1596_1">Ετήσια<text:s/>έκδοση</text:span></text:p>
          </table:table-cell>
          <table:table-cell table:style-name="Cell31">
            <text:p text:style-name="P1597"><text:span text:style-name="T1597_1">Τριμηνιαία<text:s/>έκδοση</text:span></text:p>
          </table:table-cell>
          <table:table-cell table:style-name="Cell32">
            <text:p text:style-name="P1598"><text:span text:style-name="T1598_1">Μηνιαία<text:s/>έκδοση</text:span></text:p>
          </table:table-cell>
        </table:table-row>
        <table:table-row table:style-name="Row12">
          <table:table-cell table:style-name="Cell33">
            <text:p text:style-name="P1599"><text:span text:style-name="T1599_1">Α΄</text:span></text:p>
          </table:table-cell>
          <table:table-cell table:style-name="Cell34">
            <text:p text:style-name="P1600"><text:span text:style-name="T1600_1">150<text:s/>€</text:span></text:p>
          </table:table-cell>
          <table:table-cell table:style-name="Cell35">
            <text:p text:style-name="P1601"><text:span text:style-name="T1601_1">40<text:s/>€</text:span></text:p>
          </table:table-cell>
          <table:table-cell table:style-name="Cell36">
            <text:p text:style-name="P1602"><text:span text:style-name="T1602_1">15<text:s/>€</text:span></text:p>
          </table:table-cell>
        </table:table-row>
        <table:table-row table:style-name="Row13">
          <table:table-cell table:style-name="Cell37">
            <text:p text:style-name="P1603"><text:span text:style-name="T1603_1">Β΄</text:span></text:p>
          </table:table-cell>
          <table:table-cell table:style-name="Cell38">
            <text:p text:style-name="P1604"><text:span text:style-name="T1604_1">300<text:s/>€</text:span></text:p>
          </table:table-cell>
          <table:table-cell table:style-name="Cell39">
            <text:p text:style-name="P1605"><text:span text:style-name="T1605_1">80<text:s/>€</text:span></text:p>
          </table:table-cell>
          <table:table-cell table:style-name="Cell40">
            <text:p text:style-name="P1606"><text:span text:style-name="T1606_1">30<text:s/>€</text:span></text:p>
          </table:table-cell>
        </table:table-row>
        <table:table-row table:style-name="Row14">
          <table:table-cell table:style-name="Cell41">
            <text:p text:style-name="P1607"><text:span text:style-name="T1607_1">Γ΄</text:span></text:p>
          </table:table-cell>
          <table:table-cell table:style-name="Cell42">
            <text:p text:style-name="P1608"><text:span text:style-name="T1608_1">50<text:s/>€</text:span></text:p>
          </table:table-cell>
          <table:table-cell table:style-name="Cell43">
            <text:p text:style-name="P1609"><text:span text:style-name="T1609_1">-</text:span></text:p>
          </table:table-cell>
          <table:table-cell table:style-name="Cell44">
            <text:p text:style-name="P1610"><text:span text:style-name="T1610_1">-</text:span></text:p>
          </table:table-cell>
        </table:table-row>
        <table:table-row table:style-name="Row15">
          <table:table-cell table:style-name="Cell45">
            <text:p text:style-name="P1611"><text:span text:style-name="T1611_1">Υ.Ο.Δ.Δ.</text:span></text:p>
          </table:table-cell>
          <table:table-cell table:style-name="Cell46">
            <text:p text:style-name="P1612"><text:span text:style-name="T1612_1">50<text:s/>€</text:span></text:p>
          </table:table-cell>
          <table:table-cell table:style-name="Cell47">
            <text:p text:style-name="P1613"><text:span text:style-name="T1613_1">-</text:span></text:p>
          </table:table-cell>
          <table:table-cell table:style-name="Cell48">
            <text:p text:style-name="P1614"><text:span text:style-name="T1614_1">-</text:span></text:p>
          </table:table-cell>
        </table:table-row>
        <table:table-row table:style-name="Row16">
          <table:table-cell table:style-name="Cell49">
            <text:p text:style-name="P1615"><text:span text:style-name="T1615_1">Δ΄</text:span></text:p>
          </table:table-cell>
          <table:table-cell table:style-name="Cell50">
            <text:p text:style-name="P1616"><text:span text:style-name="T1616_1">110<text:s/>€</text:span></text:p>
          </table:table-cell>
          <table:table-cell table:style-name="Cell51">
            <text:p text:style-name="P1617"><text:span text:style-name="T1617_1">30<text:s/>€</text:span></text:p>
          </table:table-cell>
          <table:table-cell table:style-name="Cell52">
            <text:p text:style-name="P1618"><text:span text:style-name="T1618_1">-</text:span></text:p>
          </table:table-cell>
        </table:table-row>
      </table:table>
      <text:p text:style-name="P1619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7">
          <table:table-cell table:style-name="Cell53">
            <text:p text:style-name="P1620"><text:span text:style-name="T1620_1">Τεύχος</text:span></text:p>
          </table:table-cell>
          <table:table-cell table:style-name="Cell54">
            <text:p text:style-name="P1621"><text:span text:style-name="T1621_1">Ετήσια<text:s/>έκδοση</text:span></text:p>
          </table:table-cell>
          <table:table-cell table:style-name="Cell55">
            <text:p text:style-name="P1622"><text:span text:style-name="T1622_1">Τριμηνιαία<text:s/>έκδοση</text:span></text:p>
          </table:table-cell>
          <table:table-cell table:style-name="Cell56">
            <text:p text:style-name="P1623"><text:span text:style-name="T1623_1">Μηνιαία<text:s/>έκδοση</text:span></text:p>
          </table:table-cell>
        </table:table-row>
        <table:table-row table:style-name="Row18">
          <table:table-cell table:style-name="Cell57">
            <text:p text:style-name="P1624"><text:span text:style-name="T1624_1">Α.Α.Π.</text:span></text:p>
          </table:table-cell>
          <table:table-cell table:style-name="Cell58">
            <text:p text:style-name="P1625"><text:span text:style-name="T1625_1">110<text:s/>€</text:span></text:p>
          </table:table-cell>
          <table:table-cell table:style-name="Cell59">
            <text:p text:style-name="P1626"><text:span text:style-name="T1626_1">30<text:s/>€</text:span></text:p>
          </table:table-cell>
          <table:table-cell table:style-name="Cell60">
            <text:p text:style-name="P1627"><text:span text:style-name="T1627_1">-</text:span></text:p>
          </table:table-cell>
        </table:table-row>
        <table:table-row table:style-name="Row19">
          <table:table-cell table:style-name="Cell61">
            <text:p text:style-name="P1628"><text:span text:style-name="T1628_1">Ε.Β.Ι.</text:span></text:p>
          </table:table-cell>
          <table:table-cell table:style-name="Cell62">
            <text:p text:style-name="P1629"><text:span text:style-name="T1629_1">100<text:s/>€</text:span></text:p>
          </table:table-cell>
          <table:table-cell table:style-name="Cell63">
            <text:p text:style-name="P1630"><text:span text:style-name="T1630_1">-</text:span></text:p>
          </table:table-cell>
          <table:table-cell table:style-name="Cell64">
            <text:p text:style-name="P1631"><text:span text:style-name="T1631_1">-</text:span></text:p>
          </table:table-cell>
        </table:table-row>
        <table:table-row table:style-name="Row20">
          <table:table-cell table:style-name="Cell65">
            <text:p text:style-name="P1632"><text:span text:style-name="T1632_1">Α.Ε.Δ.</text:span></text:p>
          </table:table-cell>
          <table:table-cell table:style-name="Cell66">
            <text:p text:style-name="P1633"><text:span text:style-name="T1633_1">5<text:s/>€</text:span></text:p>
          </table:table-cell>
          <table:table-cell table:style-name="Cell67">
            <text:p text:style-name="P1634"><text:span text:style-name="T1634_1">-</text:span></text:p>
          </table:table-cell>
          <table:table-cell table:style-name="Cell68">
            <text:p text:style-name="P1635"><text:span text:style-name="T1635_1">-</text:span></text:p>
          </table:table-cell>
        </table:table-row>
        <table:table-row table:style-name="Row21">
          <table:table-cell table:style-name="Cell69">
            <text:p text:style-name="P1636"><text:span text:style-name="T1636_1">Δ.Δ.Σ.</text:span></text:p>
          </table:table-cell>
          <table:table-cell table:style-name="Cell70">
            <text:p text:style-name="P1637"><text:span text:style-name="T1637_1">200<text:s/>€</text:span></text:p>
          </table:table-cell>
          <table:table-cell table:style-name="Cell71">
            <text:p text:style-name="P1638"><text:span text:style-name="T1638_1">-</text:span></text:p>
          </table:table-cell>
          <table:table-cell table:style-name="Cell72">
            <text:p text:style-name="P1639"><text:span text:style-name="T1639_1">20<text:s/>€</text:span></text:p>
          </table:table-cell>
        </table:table-row>
        <table:table-row table:style-name="Row22">
          <table:table-cell table:style-name="Cell73">
            <text:p text:style-name="P1640"><text:span text:style-name="T1640_1">Α.Ε.-Ε.Π.Ε.</text:span></text:p>
          </table:table-cell>
          <table:table-cell table:style-name="Cell74">
            <text:p text:style-name="P1641"><text:span text:style-name="T1641_1">-</text:span></text:p>
          </table:table-cell>
          <table:table-cell table:style-name="Cell75">
            <text:p text:style-name="P1642"><text:span text:style-name="T1642_1">-</text:span></text:p>
          </table:table-cell>
          <table:table-cell table:style-name="Cell76">
            <text:p text:style-name="P1643"><text:span text:style-name="T1643_1">100<text:s/>€</text:span></text:p>
          </table:table-cell>
        </table:table-row>
      </table:table>
      <text:p text:style-name="P1644"><text:span text:style-name="T1644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645"><text:span text:style-name="T1645_1">ΕΤΗΣΙΕΣ<text:s/>ΣΥΝΔΡΟΜΕΣ<text:s/>Φ.Ε.Κ.</text:span></text:p>
      <text:p text:style-name="P1646"><text:span text:style-name="T1646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647"><text:span text:style-name="T1647_1">Η<text:s/>καταβολήγίνεται<text:s/>σεόλεςτις<text:s/>ΔημόσιεςΟικονομικές<text:s/>Υπηρεσίες(Δ.Ο.Υ.).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648"><text:span text:style-name="T1648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649"><text:span text:style-name="T1649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<text:s/>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650"><text:span text:style-name="T1650_1"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<text:s/>πτωση.</text:span></text:p>
      <text:p text:style-name="P1651"><text:span text:style-name="T1651_1">Στην<text:s/>Ταχυδρομική<text:s/>συνδρομή<text:s/>του<text:s/>τεύχους<text:s/>Α.Σ.Ε.Π.<text:s/>δεν<text:s/>γίνεται<text:s/>έκπτωση.</text:span></text:p>
      <text:p text:style-name="P1652"><text:span text:style-name="T1652_1">Πληροφορίες<text:s/>για<text:s/>δημοσιεύματα<text:s/>που<text:s/>καταχωρίζονται<text:s/>στα<text:s/>Φ.Ε.Κ.<text:s/>στο<text:s/>τηλ.:<text:s/>210<text:s/>5279000.</text:span></text:p>
      <text:p text:style-name="P1653"><text:span text:style-name="T1653_1">Φωτοαντίγραφα<text:s/>παλαιών<text:s/>Φ.Ε.Κ.:<text:s/>τηλ.:<text:s/>210<text:s/>8220885.</text:span></text:p>
      <text:p text:style-name="P1654"><text:span text:style-name="T165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654_2"><text:a xlink:type="simple" xlink:href="http://www.et.gr"><text:span text:style-name="T1654_3">www.et.gr</text:span></text:a></text:span><text:span text:style-name="T1654_4">)</text:span></text:p>
      <text:p text:style-name="P1655"><text:span text:style-name="T1655_1">Hλεκτρονική<text:s/>Διεύθυνση:<text:s/></text:span><text:span text:style-name="T1655_2"><text:a xlink:type="simple" xlink:href="http://www.et.gr"><text:span text:style-name="T1655_3">http://www.et.gr</text:span></text:a></text:span><text:span text:style-name="T1655_4"><text:s/>-<text:s/>e-mail:<text:s/></text:span><text:span text:style-name="T1655_5"><text:a xlink:type="simple" xlink:href="mailto:webmaster.et@et.gr"><text:span text:style-name="T1655_6">webmaster.et@et.gr</text:span></text:a></text:span></text:p>
      <text:p text:style-name="P1656"><text:span text:style-name="T1656_1">ΟΙ<text:s/>ΥΠΗΡΕΣΙΕΣ<text:s/>ΕΞΥΠΗΡΕΤΗΣΗΣ<text:s/>ΠΟΛΙΤΩΝ<text:s/>ΛΕΙΤΟΥΡΓΟΥΝ<text:s/>ΚΑΘΗΜΕΡΙΝΑ<text:s/>ΑΠΟ<text:s/>08:00<text:s/>ΜΕΧΡΙ<text:s/>13:30</text:span></text:p>
      <text:p text:style-name="P1657"><text:span text:style-name="T1657_1">ΑΠΟ<text:s/>ΤΟ<text:s/>ΕΘΝΙΚΟ<text:s/>ΤΥΠΟΓΡΑΦΕΙΟ</text:span></text:p>
      <text:p text:style-name="P1658"><text:span text:style-name="T165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