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74cm"/>
    </style:style>
    <style:style style:name="Column2" style:family="table-column">
      <style:table-column-properties style:column-width="5.581cm"/>
    </style:style>
    <style:style style:name="Column3" style:family="table-column">
      <style:table-column-properties style:column-width="3.974cm"/>
    </style:style>
    <style:style style:name="Column4" style:family="table-column">
      <style:table-column-properties style:column-width="5.5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1.222cm"/>
    </style:style>
    <style:style style:name="Column6" style:family="table-column">
      <style:table-column-properties style:column-width="0.995cm"/>
    </style:style>
    <style:style style:name="Column7" style:family="table-column">
      <style:table-column-properties style:column-width="1.002cm"/>
    </style:style>
    <style:style style:name="Column8" style:family="table-column">
      <style:table-column-properties style:column-width="1cm"/>
    </style:style>
    <style:style style:name="Column9" style:family="table-column">
      <style:table-column-properties style:column-width="1.004cm"/>
    </style:style>
    <style:style style:name="Column10" style:family="table-column">
      <style:table-column-properties style:column-width="0.998cm"/>
    </style:style>
    <style:style style:name="Column11" style:family="table-column">
      <style:table-column-properties style:column-width="0.004cm"/>
    </style:style>
    <style:style style:name="Column12" style:family="table-column">
      <style:table-column-properties style:column-width="1.113cm"/>
    </style:style>
    <style:style style:name="Column13" style:family="table-column">
      <style:table-column-properties style:column-width="1.108cm"/>
    </style:style>
    <style:style style:name="Column14" style:family="table-column">
      <style:table-column-properties style:column-width="0.005cm"/>
    </style:style>
    <style:style style:name="Column15" style:family="table-column">
      <style:table-column-properties style:column-width="0.995cm"/>
    </style:style>
    <style:style style:name="Column16" style:family="table-column">
      <style:table-column-properties style:column-width="0.99cm"/>
    </style:style>
    <style:style style:name="Column17" style:family="table-column">
      <style:table-column-properties style:column-width="0.005cm"/>
    </style:style>
    <style:style style:name="Column18" style:family="table-column">
      <style:table-column-properties style:column-width="0.995cm"/>
    </style:style>
    <style:style style:name="Column19" style:family="table-column">
      <style:table-column-properties style:column-width="0.99cm"/>
    </style:style>
    <style:style style:name="Column20" style:family="table-column">
      <style:table-column-properties style:column-width="0.005cm"/>
    </style:style>
    <style:style style:name="Column21" style:family="table-column">
      <style:table-column-properties style:column-width="1.027cm"/>
    </style:style>
    <style:style style:name="Column22" style:family="table-column">
      <style:table-column-properties style:column-width="1.021cm"/>
    </style:style>
    <style:style style:name="Column23" style:family="table-column">
      <style:table-column-properties style:column-width="0.005cm"/>
    </style:style>
    <style:style style:name="Column24" style:family="table-column">
      <style:table-column-properties style:column-width="1.002cm"/>
    </style:style>
    <style:style style:name="Column25" style:family="table-column">
      <style:table-column-properties style:column-width="0.997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Table3" style:family="table">
      <style:table-properties table:align="left" style:width="10.721cm" fo:margin-left="0cm"/>
    </style:style>
    <style:style style:name="Column26" style:family="table-column">
      <style:table-column-properties style:column-width="5.468cm"/>
    </style:style>
    <style:style style:name="Column27" style:family="table-column">
      <style:table-column-properties style:column-width="1.379cm"/>
    </style:style>
    <style:style style:name="Column28" style:family="table-column">
      <style:table-column-properties style:column-width="1.311cm"/>
    </style:style>
    <style:style style:name="Column29" style:family="table-column">
      <style:table-column-properties style:column-width="1.314cm"/>
    </style:style>
    <style:style style:name="Column30" style:family="table-column">
      <style:table-column-properties style:column-width="1.249cm"/>
    </style:style>
    <style:style style:name="Row40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31" style:family="table-column">
      <style:table-column-properties style:column-width="13.951cm"/>
    </style:style>
    <style:style style:name="Column32" style:family="table-column">
      <style:table-column-properties style:column-width="1.312cm"/>
    </style:style>
    <style:style style:name="Column33" style:family="table-column">
      <style:table-column-properties style:column-width="1.247cm"/>
    </style:style>
    <style:style style:name="Row4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5" style:family="paragraph" style:parent-style-name="Normal">
      <style:paragraph-properties fo:text-align="justify" fo:margin-top="0.423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34" style:family="table-column">
      <style:table-column-properties style:column-width="14.709cm"/>
    </style:style>
    <style:style style:name="Column35" style:family="table-column">
      <style:table-column-properties style:column-width="1.801cm"/>
    </style:style>
    <style:style style:name="Row52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6" style:family="table-column">
      <style:table-column-properties style:column-width="12.506cm"/>
    </style:style>
    <style:style style:name="Column37" style:family="table-column">
      <style:table-column-properties style:column-width="4.004cm"/>
    </style:style>
    <style:style style:name="Row56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paragraph-properties fo:text-align="justify" fo:margin-top="0.423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T1802_2" style:family="text">
      <style:text-properties style:text-position="sub 58%" fo:font-size="15pt" style:font-size-asian="15pt" style:font-size-complex="15pt" fo:language="el" fo:language-asian="el"/>
    </style:style>
    <style:style style:name="T1802_3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>
      <style:text-properties style:text-position="sub 58%" fo:font-size="15pt" style:font-size-asian="15pt" style:font-size-complex="15pt" fo:language="el" fo:language-asian="el"/>
    </style:style>
    <style:style style:name="T1805_3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>
      <style:text-properties style:text-position="sub 58%" fo:font-size="15pt" style:font-size-asian="15pt" style:font-size-complex="15pt" fo:language="el" fo:language-asian="el"/>
    </style:style>
    <style:style style:name="T1806_3" style:family="text">
      <style:text-properties fo:language="el" fo:language-asian="el"/>
    </style:style>
    <style:style style:name="T1806_4" style:family="text">
      <style:text-properties style:text-position="sub 58%" fo:font-size="15pt" style:font-size-asian="15pt" style:font-size-complex="15pt" fo:language="el" fo:language-asian="el"/>
    </style:style>
    <style:style style:name="T1806_5" style:family="text">
      <style:text-properties fo:language="el" fo:language-asian="el"/>
    </style:style>
    <style:style style:name="T1806_6" style:family="text">
      <style:text-properties style:text-position="sub 58%" fo:font-size="15pt" style:font-size-asian="15pt" style:font-size-complex="15pt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>
      <style:text-properties style:text-position="sub 58%" fo:font-size="15pt" style:font-size-asian="15pt" style:font-size-complex="15pt" fo:language="el" fo:language-asian="el"/>
    </style:style>
    <style:style style:name="T1807_3" style:family="text">
      <style:text-properties fo:language="el" fo:language-asian="el"/>
    </style:style>
    <style:style style:name="T1807_4" style:family="text">
      <style:text-properties style:text-position="sub 58%" fo:font-size="15pt" style:font-size-asian="15pt" style:font-size-complex="15pt" fo:language="el" fo:language-asian="el"/>
    </style:style>
    <style:style style:name="T1807_5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38" style:family="table-column">
      <style:table-column-properties style:column-width="8.807cm"/>
    </style:style>
    <style:style style:name="Column39" style:family="table-column">
      <style:table-column-properties style:column-width="7.703cm"/>
    </style:style>
    <style:style style:name="Row59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40" style:family="table-column">
      <style:table-column-properties style:column-width="0.774cm"/>
    </style:style>
    <style:style style:name="Column41" style:family="table-column">
      <style:table-column-properties style:column-width="9.222cm"/>
    </style:style>
    <style:style style:name="Column42" style:family="table-column">
      <style:table-column-properties style:column-width="3.358cm"/>
    </style:style>
    <style:style style:name="Column43" style:family="table-column">
      <style:table-column-properties style:column-width="3.156cm"/>
    </style:style>
    <style:style style:name="Row73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44" style:family="table-column">
      <style:table-column-properties style:column-width="1.042cm"/>
    </style:style>
    <style:style style:name="Column45" style:family="table-column">
      <style:table-column-properties style:column-width="12.841cm"/>
    </style:style>
    <style:style style:name="Column46" style:family="table-column">
      <style:table-column-properties style:column-width="1.312cm"/>
    </style:style>
    <style:style style:name="Column47" style:family="table-column">
      <style:table-column-properties style:column-width="1.312cm"/>
    </style:style>
    <style:style style:name="Row81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9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48" style:family="table-column">
      <style:table-column-properties style:column-width="1.042cm"/>
    </style:style>
    <style:style style:name="Column49" style:family="table-column">
      <style:table-column-properties style:column-width="12.841cm"/>
    </style:style>
    <style:style style:name="Column50" style:family="table-column">
      <style:table-column-properties style:column-width="1.312cm"/>
    </style:style>
    <style:style style:name="Column51" style:family="table-column">
      <style:table-column-properties style:column-width="1.312cm"/>
    </style:style>
    <style:style style:name="Row90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8" style:family="paragraph" style:parent-style-name="Normal">
      <style:paragraph-properties fo:text-align="justify" fo:margin-top="0.423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9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52" style:family="table-column">
      <style:table-column-properties style:column-width="1.042cm"/>
    </style:style>
    <style:style style:name="Column53" style:family="table-column">
      <style:table-column-properties style:column-width="13.155cm"/>
    </style:style>
    <style:style style:name="Column54" style:family="table-column">
      <style:table-column-properties style:column-width="1.155cm"/>
    </style:style>
    <style:style style:name="Column55" style:family="table-column">
      <style:table-column-properties style:column-width="1.155cm"/>
    </style:style>
    <style:style style:name="Row97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2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56" style:family="table-column">
      <style:table-column-properties style:column-width="1.042cm"/>
    </style:style>
    <style:style style:name="Column57" style:family="table-column">
      <style:table-column-properties style:column-width="13.381cm"/>
    </style:style>
    <style:style style:name="Column58" style:family="table-column">
      <style:table-column-properties style:column-width="1.042cm"/>
    </style:style>
    <style:style style:name="Column59" style:family="table-column">
      <style:table-column-properties style:column-width="1.042cm"/>
    </style:style>
    <style:style style:name="Row105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T2045_2" style:family="text">
      <style:text-properties style:text-position="sub 58%" fo:font-size="15pt" style:font-size-asian="15pt" style:font-size-complex="15pt" fo:language="el" fo:language-asian="el"/>
    </style:style>
    <style:style style:name="T2045_3" style:family="text">
      <style:text-properties fo:language="el" fo:language-asian="el"/>
    </style:style>
    <style:style style:name="T2045_4" style:family="text">
      <style:text-properties style:text-position="sub 58%" fo:font-size="15pt" style:font-size-asian="15pt" style:font-size-complex="15pt" fo:language="el" fo:language-asian="el"/>
    </style:style>
    <style:style style:name="T2045_5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>
      <style:text-properties style:text-position="sub 58%" fo:font-size="15pt" style:font-size-asian="15pt" style:font-size-complex="15pt" fo:language="el" fo:language-asian="el"/>
    </style:style>
    <style:style style:name="T2046_3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>
      <style:text-properties style:text-position="sub 58%" fo:font-size="15pt" style:font-size-asian="15pt" style:font-size-complex="15pt" fo:language="el" fo:language-asian="el"/>
    </style:style>
    <style:style style:name="T2047_3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>
      <style:text-properties style:text-position="sub 58%" fo:font-size="15pt" style:font-size-asian="15pt" style:font-size-complex="15pt" fo:language="el" fo:language-asian="el"/>
    </style:style>
    <style:style style:name="T2048_3" style:family="text">
      <style:text-properties fo:language="el" fo:language-asian="el"/>
    </style:style>
    <style:style style:name="T2048_4" style:family="text">
      <style:text-properties style:text-position="sub 58%" fo:font-size="15pt" style:font-size-asian="15pt" style:font-size-complex="15pt" fo:language="el" fo:language-asian="el"/>
    </style:style>
    <style:style style:name="T2048_5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T2049_2" style:family="text">
      <style:text-properties style:text-position="sub 58%" fo:font-size="15pt" style:font-size-asian="15pt" style:font-size-complex="15pt" fo:language="el" fo:language-asian="el"/>
    </style:style>
    <style:style style:name="T2049_3" style:family="text">
      <style:text-properties fo:language="el" fo:language-asian="el"/>
    </style:style>
    <style:style style:name="Table13" style:family="table">
      <style:table-properties table:align="left" style:width="16.508cm" fo:margin-left="0cm"/>
    </style:style>
    <style:style style:name="Column60" style:family="table-column">
      <style:table-column-properties style:column-width="11.359cm"/>
    </style:style>
    <style:style style:name="Column61" style:family="table-column">
      <style:table-column-properties style:column-width="2.716cm"/>
    </style:style>
    <style:style style:name="Column62" style:family="table-column">
      <style:table-column-properties style:column-width="2.432cm"/>
    </style:style>
    <style:style style:name="Row108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7" style:family="paragraph" style:parent-style-name="Normal">
      <style:paragraph-properties fo:text-align="justify" fo:margin-top="0.423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T2080_2" style:family="text">
      <style:text-properties style:text-position="sub 58%" fo:font-size="15pt" style:font-size-asian="15pt" style:font-size-complex="15pt" fo:language="el" fo:language-asian="el"/>
    </style:style>
    <style:style style:name="T2080_3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T2083_2" style:family="text">
      <style:text-properties style:text-position="sub 58%" fo:font-size="15pt" style:font-size-asian="15pt" style:font-size-complex="15pt" fo:language="el" fo:language-asian="el"/>
    </style:style>
    <style:style style:name="T2083_3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T2084_2" style:family="text">
      <style:text-properties style:text-position="sub 58%" fo:font-size="15pt" style:font-size-asian="15pt" style:font-size-complex="15pt" fo:language="el" fo:language-asian="el"/>
    </style:style>
    <style:style style:name="T2084_3" style:family="text">
      <style:text-properties fo:language="el" fo:language-asian="el"/>
    </style:style>
    <style:style style:name="T2084_4" style:family="text">
      <style:text-properties style:text-position="sub 58%" fo:font-size="15pt" style:font-size-asian="15pt" style:font-size-complex="15pt" fo:language="el" fo:language-asian="el"/>
    </style:style>
    <style:style style:name="T2084_5" style:family="text">
      <style:text-properties fo:language="el" fo:language-asian="el"/>
    </style:style>
    <style:style style:name="T2084_6" style:family="text">
      <style:text-properties style:text-position="sub 58%" fo:font-size="15pt" style:font-size-asian="15pt" style:font-size-complex="15pt"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T2085_2" style:family="text">
      <style:text-properties style:text-position="sub 58%" fo:font-size="15pt" style:font-size-asian="15pt" style:font-size-complex="15pt" fo:language="el" fo:language-asian="el"/>
    </style:style>
    <style:style style:name="T2085_3" style:family="text">
      <style:text-properties fo:language="el" fo:language-asian="el"/>
    </style:style>
    <style:style style:name="T2085_4" style:family="text">
      <style:text-properties style:text-position="sub 58%" fo:font-size="15pt" style:font-size-asian="15pt" style:font-size-complex="15pt" fo:language="el" fo:language-asian="el"/>
    </style:style>
    <style:style style:name="T2085_5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T2453_3" style:family="text">
      <style:text-properties style:text-position="sub 58%" fo:font-size="15pt" style:font-size-asian="15pt" style:font-size-complex="15pt" fo:language="el" fo:language-asian="el"/>
    </style:style>
    <style:style style:name="T2453_4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/>
    </style:style>
    <style:style style:name="T2480_2" style:family="text">
      <style:text-properties fo:language="en" fo:language-asian="en"/>
    </style:style>
    <style:style style:name="T2480_3" style:family="text">
      <style:text-properties fo:language="el" fo:language-asian="el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/>
    </style:style>
    <style:style style:name="T2481_2" style:family="text">
      <style:text-properties fo:language="en" fo:language-asian="en"/>
    </style:style>
    <style:style style:name="T2481_3" style:family="text">
      <style:text-properties fo:language="el" fo:language-asian="el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/>
    </style:style>
    <style:style style:name="T2482_2" style:family="text">
      <style:text-properties fo:language="en" fo:language-asian="en"/>
    </style:style>
    <style:style style:name="T2482_3" style:family="text">
      <style:text-properties fo:language="el" fo:language-asian="el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/>
    </style:style>
    <style:style style:name="T2483_2" style:family="text">
      <style:text-properties fo:language="en" fo:language-asian="en"/>
    </style:style>
    <style:style style:name="T2483_3" style:family="text">
      <style:text-properties fo:language="el" fo:language-asian="el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/>
    </style:style>
    <style:style style:name="T2484_2" style:family="text">
      <style:text-properties fo:language="en" fo:language-asian="en"/>
    </style:style>
    <style:style style:name="T2484_3" style:family="text">
      <style:text-properties fo:language="el" fo:language-asian="el"/>
    </style:style>
    <style:style style:name="P2485" style:family="paragraph" style:parent-style-name="StructureList1">
      <style:paragraph-properties fo:margin-top="0.212cm"/>
    </style:style>
    <style:style style:name="T2485_1" style:family="text">
      <style:text-properties fo:language="el" fo:language-asian="el"/>
    </style:style>
    <style:style style:name="T2485_2" style:family="text">
      <style:text-properties fo:language="en" fo:language-asian="en"/>
    </style:style>
    <style:style style:name="T2485_3" style:family="text">
      <style:text-properties fo:language="el" fo:language-asian="el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/>
    </style:style>
    <style:style style:name="T2486_2" style:family="text">
      <style:text-properties fo:language="en" fo:language-asian="en"/>
    </style:style>
    <style:style style:name="T2486_3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Heading_20_6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Heading_20_1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Heading_20_1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Heading_20_6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Heading_20_6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/>
    </style:style>
    <style:style style:name="P2873" style:family="paragraph" style:parent-style-name="Heading_20_6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Heading_20_6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/>
    </style:style>
    <style:style style:name="Table14" style:family="table">
      <style:table-properties table:align="left" style:width="16.482cm" fo:margin-left="0cm"/>
    </style:style>
    <style:style style:name="Column63" style:family="table-column">
      <style:table-column-properties style:column-width="5.517cm"/>
    </style:style>
    <style:style style:name="Column64" style:family="table-column">
      <style:table-column-properties style:column-width="5.842cm"/>
    </style:style>
    <style:style style:name="Column65" style:family="table-column">
      <style:table-column-properties style:column-width="5.122cm"/>
    </style:style>
    <style:style style:name="Row118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1" style:family="paragraph" style:parent-style-name="Normal">
      <style:paragraph-properties fo:text-align="justify" fo:margin-top="0cm" fo:margin-bottom="0cm"/>
    </style:style>
    <style:style style:name="T2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2" style:family="paragraph" style:parent-style-name="Normal">
      <style:paragraph-properties fo:text-align="justify" fo:margin-top="0cm" fo:margin-bottom="0cm"/>
    </style:style>
    <style:style style:name="T2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3" style:family="paragraph" style:parent-style-name="Normal">
      <style:paragraph-properties fo:text-align="justify" fo:margin-top="0cm" fo:margin-bottom="0cm"/>
    </style:style>
    <style:style style:name="T2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4" style:family="paragraph" style:parent-style-name="Normal">
      <style:paragraph-properties fo:text-align="justify" fo:margin-top="0cm" fo:margin-bottom="0cm"/>
    </style:style>
    <style:style style:name="T2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5" style:family="paragraph" style:parent-style-name="Normal">
      <style:paragraph-properties fo:text-align="justify" fo:margin-top="0cm"/>
    </style:style>
    <style:style style:name="T2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6" style:family="paragraph" style:parent-style-name="Normal">
      <style:paragraph-properties fo:text-align="justify" fo:margin-top="0.423cm" fo:margin-bottom="0cm"/>
    </style:style>
    <style:style style:name="T2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7" style:family="paragraph" style:parent-style-name="Normal">
      <style:paragraph-properties fo:text-align="justify" fo:margin-top="0cm" fo:margin-bottom="0cm"/>
    </style:style>
    <style:style style:name="T2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8" style:family="paragraph" style:parent-style-name="Normal">
      <style:paragraph-properties fo:text-align="justify" fo:margin-top="0cm" fo:margin-bottom="0cm"/>
    </style:style>
    <style:style style:name="T2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9" style:family="paragraph" style:parent-style-name="Normal">
      <style:paragraph-properties fo:text-align="justify" fo:margin-top="0cm" fo:margin-bottom="0cm"/>
    </style:style>
    <style:style style:name="T2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0" style:family="paragraph" style:parent-style-name="Normal">
      <style:paragraph-properties fo:text-align="justify" fo:margin-top="0cm" fo:margin-bottom="0cm"/>
    </style:style>
    <style:style style:name="T2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1" style:family="paragraph" style:parent-style-name="Normal">
      <style:paragraph-properties fo:text-align="justify" fo:margin-top="0cm" fo:margin-bottom="0cm"/>
    </style:style>
    <style:style style:name="T2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2" style:family="paragraph" style:parent-style-name="Normal">
      <style:paragraph-properties fo:text-align="justify" fo:margin-top="0cm"/>
    </style:style>
    <style:style style:name="T2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3" style:family="paragraph" style:parent-style-name="Normal">
      <style:paragraph-properties fo:text-align="justify" fo:margin-top="0.423cm" fo:margin-bottom="0cm"/>
    </style:style>
    <style:style style:name="T2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4" style:family="paragraph" style:parent-style-name="Normal">
      <style:paragraph-properties fo:text-align="justify" fo:margin-top="0cm" fo:margin-bottom="0cm"/>
    </style:style>
    <style:style style:name="T2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5" style:family="paragraph" style:parent-style-name="Normal">
      <style:paragraph-properties fo:text-align="justify" fo:margin-top="0cm" fo:margin-bottom="0cm"/>
    </style:style>
    <style:style style:name="T2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6" style:family="paragraph" style:parent-style-name="Normal">
      <style:paragraph-properties fo:text-align="justify" fo:margin-top="0cm" fo:margin-bottom="0cm"/>
    </style:style>
    <style:style style:name="T2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7" style:family="paragraph" style:parent-style-name="Normal">
      <style:paragraph-properties fo:text-align="justify" fo:margin-top="0cm" fo:margin-bottom="0cm"/>
    </style:style>
    <style:style style:name="T2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8" style:family="paragraph" style:parent-style-name="Normal">
      <style:paragraph-properties fo:text-align="justify" fo:margin-top="0cm" fo:margin-bottom="0cm"/>
    </style:style>
    <style:style style:name="T2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9" style:family="paragraph" style:parent-style-name="Normal">
      <style:paragraph-properties fo:text-align="justify" fo:margin-top="0cm" fo:margin-bottom="0cm"/>
    </style:style>
    <style:style style:name="T2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0" style:family="paragraph" style:parent-style-name="Normal">
      <style:paragraph-properties fo:text-align="justify" fo:margin-top="0cm" fo:margin-bottom="0cm"/>
    </style:style>
    <style:style style:name="T2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1" style:family="paragraph" style:parent-style-name="Normal">
      <style:paragraph-properties fo:text-align="justify" fo:margin-top="0cm" fo:margin-bottom="0cm"/>
    </style:style>
    <style:style style:name="T2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2" style:family="paragraph" style:parent-style-name="Normal">
      <style:paragraph-properties fo:text-align="justify" fo:margin-top="0cm" fo:margin-bottom="0cm"/>
    </style:style>
    <style:style style:name="T2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3" style:family="paragraph" style:parent-style-name="Normal">
      <style:paragraph-properties fo:text-align="justify" fo:margin-top="0cm" fo:margin-bottom="0cm"/>
    </style:style>
    <style:style style:name="T2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4" style:family="paragraph" style:parent-style-name="Normal">
      <style:paragraph-properties fo:text-align="justify" fo:margin-top="0cm" fo:margin-bottom="0cm"/>
    </style:style>
    <style:style style:name="T2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5" style:family="paragraph" style:parent-style-name="Normal">
      <style:paragraph-properties fo:text-align="justify" fo:margin-top="0cm" fo:margin-bottom="0cm"/>
    </style:style>
    <style:style style:name="T2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6" style:family="paragraph" style:parent-style-name="Normal">
      <style:paragraph-properties fo:text-align="justify" fo:margin-top="0cm" fo:margin-bottom="0cm"/>
    </style:style>
    <style:style style:name="T2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7" style:family="paragraph" style:parent-style-name="Normal">
      <style:paragraph-properties fo:text-align="justify" fo:margin-top="0cm" fo:margin-bottom="0cm"/>
    </style:style>
    <style:style style:name="T2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8" style:family="paragraph" style:parent-style-name="Normal">
      <style:paragraph-properties fo:text-align="justify" fo:margin-top="0cm" fo:margin-bottom="0cm"/>
    </style:style>
    <style:style style:name="T2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9" style:family="paragraph" style:parent-style-name="Normal">
      <style:paragraph-properties fo:text-align="justify" fo:margin-top="0cm" fo:margin-bottom="0cm"/>
    </style:style>
    <style:style style:name="T2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0" style:family="paragraph" style:parent-style-name="Normal">
      <style:paragraph-properties fo:text-align="justify" fo:margin-top="0cm" fo:margin-bottom="0cm"/>
    </style:style>
    <style:style style:name="T2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1" style:family="paragraph" style:parent-style-name="Normal">
      <style:paragraph-properties fo:text-align="justify" fo:margin-top="0cm" fo:margin-bottom="0cm"/>
    </style:style>
    <style:style style:name="T2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2" style:family="paragraph" style:parent-style-name="Normal">
      <style:paragraph-properties fo:text-align="justify" fo:margin-top="0cm" fo:margin-bottom="0cm"/>
    </style:style>
    <style:style style:name="T2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3" style:family="paragraph" style:parent-style-name="Normal">
      <style:paragraph-properties fo:text-align="justify" fo:margin-top="0cm" fo:margin-bottom="0cm"/>
    </style:style>
    <style:style style:name="T2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4" style:family="paragraph" style:parent-style-name="Normal">
      <style:paragraph-properties fo:text-align="justify" fo:margin-top="0cm" fo:margin-bottom="0cm"/>
    </style:style>
    <style:style style:name="T2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5" style:family="paragraph" style:parent-style-name="Normal">
      <style:paragraph-properties fo:text-align="justify" fo:margin-top="0cm" fo:margin-bottom="0cm"/>
    </style:style>
    <style:style style:name="T2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6" style:family="paragraph" style:parent-style-name="Normal">
      <style:paragraph-properties fo:text-align="justify" fo:margin-top="0cm" fo:margin-bottom="0cm"/>
    </style:style>
    <style:style style:name="T2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7" style:family="paragraph" style:parent-style-name="Normal">
      <style:paragraph-properties fo:text-align="justify" fo:margin-top="0cm" fo:margin-bottom="0cm"/>
    </style:style>
    <style:style style:name="T2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8" style:family="paragraph" style:parent-style-name="Normal">
      <style:paragraph-properties fo:text-align="justify" fo:margin-top="0cm" fo:margin-bottom="0cm"/>
    </style:style>
    <style:style style:name="T2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9" style:family="paragraph" style:parent-style-name="Normal">
      <style:paragraph-properties fo:text-align="justify" fo:margin-top="0cm" fo:margin-bottom="0cm"/>
    </style:style>
    <style:style style:name="T2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0" style:family="paragraph" style:parent-style-name="Normal">
      <style:paragraph-properties fo:text-align="justify" fo:margin-top="0cm" fo:margin-bottom="0cm"/>
    </style:style>
    <style:style style:name="T2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1" style:family="paragraph" style:parent-style-name="Normal">
      <style:paragraph-properties fo:text-align="justify" fo:margin-top="0cm" fo:margin-bottom="0cm"/>
    </style:style>
    <style:style style:name="T2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font-style="italic" style:font-style-asian="italic" style:font-style-complex="italic" fo:language="el" fo:language-asian="el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4.741cm" fo:margin-left="0cm"/>
    </style:style>
    <style:style style:name="Column66" style:family="table-column">
      <style:table-column-properties style:column-width="2.425cm"/>
    </style:style>
    <style:style style:name="Column67" style:family="table-column">
      <style:table-column-properties style:column-width="3.718cm"/>
    </style:style>
    <style:style style:name="Column68" style:family="table-column">
      <style:table-column-properties style:column-width="4.568cm"/>
    </style:style>
    <style:style style:name="Column69" style:family="table-column">
      <style:table-column-properties style:column-width="4.029cm"/>
    </style:style>
    <style:style style:name="Row132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2" style:family="paragraph" style:parent-style-name="Normal">
      <style:paragraph-properties fo:text-align="justify" fo:margin-top="0cm" fo:margin-bottom="0cm"/>
    </style:style>
    <style:style style:name="T2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3" style:family="paragraph" style:parent-style-name="Normal">
      <style:paragraph-properties fo:text-align="justify" fo:margin-top="0cm" fo:margin-bottom="0cm"/>
    </style:style>
    <style:style style:name="T2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4" style:family="paragraph" style:parent-style-name="Normal">
      <style:paragraph-properties fo:text-align="justify" fo:margin-top="0cm" fo:margin-bottom="0cm"/>
    </style:style>
    <style:style style:name="T2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5" style:family="paragraph" style:parent-style-name="Normal">
      <style:paragraph-properties fo:text-align="justify" fo:margin-top="0cm" fo:margin-bottom="0cm"/>
    </style:style>
    <style:style style:name="T2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6" style:family="paragraph" style:parent-style-name="Normal">
      <style:paragraph-properties fo:text-align="justify" fo:margin-top="0cm" fo:margin-bottom="0cm"/>
    </style:style>
    <style:style style:name="T2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7" style:family="paragraph" style:parent-style-name="Normal">
      <style:paragraph-properties fo:text-align="justify" fo:margin-top="0cm" fo:margin-bottom="0cm"/>
    </style:style>
    <style:style style:name="T2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8" style:family="paragraph" style:parent-style-name="Normal">
      <style:paragraph-properties fo:text-align="justify" fo:margin-top="0cm" fo:margin-bottom="0cm"/>
    </style:style>
    <style:style style:name="T2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9" style:family="paragraph" style:parent-style-name="Normal">
      <style:paragraph-properties fo:text-align="justify" fo:margin-top="0cm" fo:margin-bottom="0cm"/>
    </style:style>
    <style:style style:name="T2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0" style:family="paragraph" style:parent-style-name="Normal">
      <style:paragraph-properties fo:text-align="justify" fo:margin-top="0cm" fo:margin-bottom="0cm"/>
    </style:style>
    <style:style style:name="T2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1" style:family="paragraph" style:parent-style-name="Normal">
      <style:paragraph-properties fo:text-align="justify" fo:margin-top="0cm" fo:margin-bottom="0cm"/>
    </style:style>
    <style:style style:name="T2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2" style:family="paragraph" style:parent-style-name="Normal">
      <style:paragraph-properties fo:text-align="justify" fo:margin-top="0cm" fo:margin-bottom="0cm"/>
    </style:style>
    <style:style style:name="T2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3" style:family="paragraph" style:parent-style-name="Normal">
      <style:paragraph-properties fo:text-align="justify" fo:margin-top="0cm" fo:margin-bottom="0cm"/>
    </style:style>
    <style:style style:name="T2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4" style:family="paragraph" style:parent-style-name="Normal">
      <style:paragraph-properties fo:text-align="justify" fo:margin-top="0cm" fo:margin-bottom="0cm"/>
    </style:style>
    <style:style style:name="T2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5" style:family="paragraph" style:parent-style-name="Normal">
      <style:paragraph-properties fo:text-align="justify" fo:margin-top="0cm" fo:margin-bottom="0cm"/>
    </style:style>
    <style:style style:name="T2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6" style:family="paragraph" style:parent-style-name="Normal">
      <style:paragraph-properties fo:text-align="justify" fo:margin-top="0cm" fo:margin-bottom="0cm"/>
    </style:style>
    <style:style style:name="T2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7" style:family="paragraph" style:parent-style-name="Normal">
      <style:paragraph-properties fo:text-align="justify" fo:margin-top="0cm" fo:margin-bottom="0cm"/>
    </style:style>
    <style:style style:name="T2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8" style:family="paragraph" style:parent-style-name="Normal">
      <style:paragraph-properties fo:text-align="justify" fo:margin-top="0cm" fo:margin-bottom="0cm"/>
    </style:style>
    <style:style style:name="T2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9" style:family="paragraph" style:parent-style-name="Normal">
      <style:paragraph-properties fo:text-align="justify" fo:margin-top="0cm" fo:margin-bottom="0cm"/>
    </style:style>
    <style:style style:name="T2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0" style:family="paragraph" style:parent-style-name="Normal">
      <style:paragraph-properties fo:text-align="justify" fo:margin-top="0cm" fo:margin-bottom="0cm"/>
    </style:style>
    <style:style style:name="T2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1" style:family="paragraph" style:parent-style-name="Normal">
      <style:paragraph-properties fo:text-align="justify" fo:margin-top="0cm" fo:margin-bottom="0cm"/>
    </style:style>
    <style:style style:name="T2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2" style:family="paragraph" style:parent-style-name="Normal">
      <style:paragraph-properties fo:text-align="justify" fo:margin-top="0cm" fo:margin-bottom="0cm"/>
    </style:style>
    <style:style style:name="T2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3" style:family="paragraph" style:parent-style-name="Normal">
      <style:paragraph-properties fo:text-align="justify" fo:margin-top="0cm" fo:margin-bottom="0cm"/>
    </style:style>
    <style:style style:name="T2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4" style:family="paragraph" style:parent-style-name="Normal">
      <style:paragraph-properties fo:text-align="justify" fo:margin-top="0cm" fo:margin-bottom="0cm"/>
    </style:style>
    <style:style style:name="T2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5" style:family="paragraph" style:parent-style-name="Normal">
      <style:paragraph-properties fo:text-align="justify" fo:margin-top="0cm" fo:margin-bottom="0cm"/>
    </style:style>
    <style:style style:name="T2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6" style:family="paragraph" style:parent-style-name="Normal">
      <style:text-properties text:display="none"/>
    </style:style>
    <style:style style:name="Table16" style:family="table">
      <style:table-properties table:align="left" style:width="15.429cm" fo:margin-left="0cm"/>
    </style:style>
    <style:style style:name="Column70" style:family="table-column">
      <style:table-column-properties style:column-width="3.117cm"/>
    </style:style>
    <style:style style:name="Column71" style:family="table-column">
      <style:table-column-properties style:column-width="3.717cm"/>
    </style:style>
    <style:style style:name="Column72" style:family="table-column">
      <style:table-column-properties style:column-width="4.567cm"/>
    </style:style>
    <style:style style:name="Column73" style:family="table-column">
      <style:table-column-properties style:column-width="4.029cm"/>
    </style:style>
    <style:style style:name="Row13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7" style:family="paragraph" style:parent-style-name="Normal">
      <style:paragraph-properties fo:text-align="justify" fo:margin-top="0cm" fo:margin-bottom="0cm"/>
    </style:style>
    <style:style style:name="T2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8" style:family="paragraph" style:parent-style-name="Normal">
      <style:paragraph-properties fo:text-align="justify" fo:margin-top="0cm" fo:margin-bottom="0cm"/>
    </style:style>
    <style:style style:name="T2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9" style:family="paragraph" style:parent-style-name="Normal">
      <style:paragraph-properties fo:text-align="justify" fo:margin-top="0cm" fo:margin-bottom="0cm"/>
    </style:style>
    <style:style style:name="T2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0" style:family="paragraph" style:parent-style-name="Normal">
      <style:paragraph-properties fo:text-align="justify" fo:margin-top="0cm" fo:margin-bottom="0cm"/>
    </style:style>
    <style:style style:name="T2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1" style:family="paragraph" style:parent-style-name="Normal">
      <style:paragraph-properties fo:text-align="justify" fo:margin-top="0cm" fo:margin-bottom="0cm"/>
    </style:style>
    <style:style style:name="T2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2" style:family="paragraph" style:parent-style-name="Normal">
      <style:paragraph-properties fo:text-align="justify" fo:margin-top="0cm" fo:margin-bottom="0cm"/>
    </style:style>
    <style:style style:name="T2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3" style:family="paragraph" style:parent-style-name="Normal">
      <style:paragraph-properties fo:text-align="justify" fo:margin-top="0cm" fo:margin-bottom="0cm"/>
    </style:style>
    <style:style style:name="T2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4" style:family="paragraph" style:parent-style-name="Normal">
      <style:paragraph-properties fo:text-align="justify" fo:margin-top="0cm" fo:margin-bottom="0cm"/>
    </style:style>
    <style:style style:name="T296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5" style:family="paragraph" style:parent-style-name="Normal">
      <style:paragraph-properties fo:text-align="justify" fo:margin-top="0cm" fo:margin-bottom="0cm"/>
    </style:style>
    <style:style style:name="T2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6" style:family="paragraph" style:parent-style-name="Normal">
      <style:paragraph-properties fo:text-align="justify" fo:margin-top="0cm" fo:margin-bottom="0cm"/>
    </style:style>
    <style:style style:name="T2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7" style:family="paragraph" style:parent-style-name="Normal">
      <style:paragraph-properties fo:text-align="justify" fo:margin-top="0cm" fo:margin-bottom="0cm"/>
    </style:style>
    <style:style style:name="T2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8" style:family="paragraph" style:parent-style-name="Normal">
      <style:paragraph-properties fo:text-align="justify" fo:margin-top="0cm" fo:margin-bottom="0cm"/>
    </style:style>
    <style:style style:name="T296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9" style:family="paragraph" style:parent-style-name="Normal">
      <style:paragraph-properties fo:text-align="justify" fo:margin-top="0cm" fo:margin-bottom="0cm"/>
    </style:style>
    <style:style style:name="T2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0" style:family="paragraph" style:parent-style-name="Normal">
      <style:paragraph-properties fo:text-align="justify" fo:margin-top="0cm" fo:margin-bottom="0cm"/>
    </style:style>
    <style:style style:name="T2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1" style:family="paragraph" style:parent-style-name="Normal">
      <style:paragraph-properties fo:text-align="justify" fo:margin-top="0cm" fo:margin-bottom="0cm"/>
    </style:style>
    <style:style style:name="T2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2" style:family="paragraph" style:parent-style-name="Normal">
      <style:paragraph-properties fo:text-align="justify" fo:margin-top="0cm" fo:margin-bottom="0cm"/>
    </style:style>
    <style:style style:name="T29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3" style:family="paragraph" style:parent-style-name="Normal">
      <style:paragraph-properties fo:text-align="justify" fo:margin-top="0cm" fo:margin-bottom="0cm"/>
    </style:style>
    <style:style style:name="T2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4" style:family="paragraph" style:parent-style-name="Normal">
      <style:paragraph-properties fo:text-align="justify" fo:margin-top="0cm" fo:margin-bottom="0cm"/>
    </style:style>
    <style:style style:name="T2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5" style:family="paragraph" style:parent-style-name="Normal">
      <style:paragraph-properties fo:text-align="justify" fo:margin-top="0cm" fo:margin-bottom="0cm"/>
    </style:style>
    <style:style style:name="T2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6" style:family="paragraph" style:parent-style-name="Normal">
      <style:paragraph-properties fo:text-align="justify" fo:margin-top="0cm" fo:margin-bottom="0cm"/>
    </style:style>
    <style:style style:name="T2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7" style:family="paragraph" style:parent-style-name="Normal">
      <style:paragraph-properties fo:text-align="justify" fo:margin-top="0cm" fo:margin-bottom="0cm"/>
    </style:style>
    <style:style style:name="T2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8" style:family="paragraph" style:parent-style-name="Normal">
      <style:paragraph-properties fo:text-align="justify" fo:margin-top="0cm" fo:margin-bottom="0cm"/>
    </style:style>
    <style:style style:name="T2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9" style:family="paragraph" style:parent-style-name="Normal">
      <style:paragraph-properties fo:text-align="justify" fo:margin-top="0cm" fo:margin-bottom="0cm"/>
    </style:style>
    <style:style style:name="T2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0" style:family="paragraph" style:parent-style-name="Normal">
      <style:paragraph-properties fo:text-align="justify" fo:margin-top="0cm" fo:margin-bottom="0cm"/>
    </style:style>
    <style:style style:name="T2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/>
    <style:style style:name="T29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1_4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/>
    <style:style style:name="T29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2_4" style:family="text">
      <style:text-properties fo:language="el" fo:language-asian="el" fo:font-weight="bold" style:font-weight-asian="bold" style:font-weight-complex="bold"/>
    </style:style>
    <style:style style:name="T2992_5" style:family="text"/>
    <style:style style:name="T29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54</text:span></text:p>
      <text:p text:style-name="P3"><text:span text:style-name="T3_1">Μέτραστήριξηςκαιανάπτυξηςτηςελληνικήςοικονο-<text:s/>μίαςστοπλαίσιοεφαρμογήςτουν.4046/2012και<text:s/>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ΜΕΤΡΑ<text:s/>ΣΤΗΡΙΞΗΣ<text:s/>ΚΑΙ<text:s/>ΑΝΑΠΤΥΞΗΣ<text:s/>ΤΗΣ<text:s/>ΕΛΛΗΝΙΚΗΣ<text:s/>ΟΙΚΟΝΟΜΙΑΣ<text:s/>ΣΤΟ<text:s/>ΠΛΑΙΣΙΟ<text:s/>ΕΦΑΡΜΟΓΗΣ<text:s/>ΤΟΥ</text:span></text:h>
      <text:p text:style-name="P7"><text:span text:style-name="T7_1">Ν.<text:s/>4046/2012</text:span></text:p>
      <text:h text:style-name="P8" text:outline-level="6"><text:span text:style-name="T8_1">Άρθρο<text:s/>πρώτο</text:span></text:h>
      <text:h text:style-name="P9" text:outline-level="6"><text:span text:style-name="T9_1">ΠΑΡΑΓΡΑΦΟΣ<text:s/>Α:<text:s/>ΔΙΑΝΟΜΗ<text:s/>ΜΕΡΟΥΣ<text:s/>ΤΟΥ<text:s/>ΠΡΩΤΟΓΕΝΟΥΣ<text:s/>ΠΛΕΟΝΑΣΜΑΤΟΣ<text:s/>ΤΗΣ<text:s/>ΓΕΝΙΚΗΣ<text:s/>ΚΥΒΕΡΝΗΣΗΣ</text:span></text:h>
      <text:p text:style-name="P10"><text:span text:style-name="T10_1">ΥΠΟΠΑΡΑΓΡΑΦΟΣ<text:s/>Α.1.:<text:s/>ΔΙΑΘΕΣΗ<text:s/>ΚΟΙΝΩΝΙΚΟΥ<text:s/>ΜΕΡΙΣΜΑΤΟΣ</text:span></text:p>
      <text:p text:style-name="P11"><text:span text:style-name="T11_1">1.</text:span><text:span text:style-name="T11_2"><text:s/>Διατίθεται<text:s/>ποσό<text:s/>τετρακοσίων<text:s/>πενήντα<text:s/>εκατομμυρίων<text:s/>(450.000.000)<text:s/>ευρώ<text:s/>από<text:s/>το<text:s/>Πρωτογενές<text:s/>Πλεόνασμα<text:s/>Γενικής<text:s/>Κυβέρνησης<text:s/>έτους<text:s/>2013<text:s/>για<text:s/>την<text:s/>καταβολή<text:s/>κοινωνικού<text:s/>μερίσματος<text:s/>προς<text:s/>στήριξη<text:s/>των<text:s/>πολιτών<text:s/>και<text:s/>οικογενειών<text:s/>με<text:s/>χαμηλό<text:s/>συνολικό<text:s/>ετήσιο<text:s/>εισόδημα<text:s/>και<text:s/>ακίνητη<text:s/>περιουσία<text:s/>μικρής<text:s/>αξίας,<text:s/>με<text:s/>βάση<text:s/>ειδικά<text:s/>εισοδηματικά<text:s/>και<text:s/>περιουσιακά<text:s/>κριτήρια,<text:s/>τα<text:s/>οποία<text:s/>καθορίζονται<text:s/>με<text:s/>την<text:s/>κοινή<text:s/>υπουργική<text:s/>απόφαση<text:s/>της<text:s/>περίπτωσης<text:s/>3<text:s/>της<text:s/>παρούσας.</text:span></text:p>
      <text:p text:style-name="P12"><text:span text:style-name="T12_1">2.</text:span><text:span text:style-name="T12_2"><text:s/>Το<text:s/>κοινωνικό<text:s/>μέρισμα<text:s/>καταβάλλεται<text:s/>εφάπαξ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<text:s/>ή<text:s/>πιστωτικά<text:s/>ιδρύματα<text:s/>και<text:s/>δεν<text:s/>υπολογίζεται<text:s/>στα<text:s/>εισοδηματικά<text:s/>όρια<text:s/>για<text:s/>την<text:s/>καταβολή<text:s/>του<text:s/>Ε.Κ.Α.Σ.<text:s/>ή<text:s/>οποιασδήποτε<text:s/>άλλης<text:s/>παροχής<text:s/>κοινωνικού<text:s/>ή<text:s/>προνοιακού<text:s/>χαρακτήρα.<text:s/>Κάθε<text:s/>δικαιούχος<text:s/>λαμβάνει<text:s/>το<text:s/>κοινωνικό<text:s/>μέρισμα<text:s/>από<text:s/>μία<text:s/>και<text:s/>μόνο<text:s/>πηγή.</text:span></text:p>
      <text:p text:style-name="P13"><text:span text:style-name="T13_1">3.</text:span><text:span text:style-name="T13_2"><text:s/>Με<text:s/>κοινή<text:s/>απόφαση<text:s/>των<text:s/>Υπουργών<text:s/>Οικονομικών<text:s/>και<text:s/>Εργασίας,<text:s/>Κοινωνικής<text:s/>Ασφάλισης<text:s/>και<text:s/>Πρόνοιας,<text:s/>καθορίζονται<text:s/>τα<text:s/>εισοδηματικά<text:s/>και<text:s/>περιουσιακά<text:s/>κριτήρια<text:s/>για<text:s/>την<text:s/>καταβολή<text:s/>του<text:s/>κοινωνικού<text:s/>μερίσματος,<text:s/>το<text:s/>ακριβές<text:s/>ποσό<text:s/>του<text:s/>διανεμόμενου<text:s/>κοινωνικού<text:s/>μερίσματος<text:s/>ανά<text:s/>δικαιούχο,<text:s/>οι<text:s/>κατηγορίες<text:s/>των<text:s/>δικαιούχων,<text:s/>οι<text:s/>προϋποθέσεις,<text:s/>τα<text:s/>δικαιολογητικά,<text:s/>ο<text:s/>φορέας,<text:s/>η<text:s/>διαδικασία,<text:s/>ο<text:s/>χρόνος<text:s/>και<text:s/>ο<text:s/>τρόπος<text:s/>καταβολής,<text:s/>ο<text:s/>χρόνος<text:s/>και<text:s/>τρόπος</text:span></text:p>
      <text:p text:style-name="P14"><text:span text:style-name="T14_1">Αρ.<text:s/>Φύλλου<text:s/>85</text:span></text:p>
      <text:p text:style-name="P15"><text:span text:style-name="T15_1">7<text:s/>Απριλίου<text:s/>2014</text:span></text:p>
      <text:p text:style-name="P16"><text:span text:style-name="T16_1">ελέγχου<text:s/>των<text:s/>εισοδηματικών<text:s/>και<text:s/>περιουσιακών<text:s/>κριτηρίων<text:s/>για<text:s/>τη<text:s/>χορήγησή<text:s/>του<text:s/>ανά<text:s/>κατηγορία<text:s/>δικαιούχων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7"><text:span text:style-name="T17_1">ΥΠΟΠΑΡΑΓΡΑΦΟΣ<text:s/>Α.2.:<text:s/>ΔΡΑΣΕΙΣ<text:s/>ΣΤΕΓΑΣΗΣ,<text:s/>ΣΙΤΙΣΗΣ<text:s/>ΚΑΙ<text:s/>ΚΟΙΝΩΝΙΚΗΣ<text:s/>ΦΡΟΝΤΙΔΑΣ<text:s/>ΓΙΑ<text:s/>ΤΟΥΣ<text:s/>ΑΣΤΕΓΟΥΣ</text:span></text:p>
      <text:p text:style-name="P18"><text:span text:style-name="T18_1">1.</text:span><text:span text:style-name="T18_2"><text:s/>Η<text:s/>παράγραφος<text:s/>3<text:s/>του<text:s/>άρθρου<text:s/>29<text:s/>του<text:s/>ν.<text:s/>4052/2012<text:s/>(Α΄41)<text:s/>αντικαθίσταται<text:s/>από<text:s/>τότε<text:s/>που<text:s/>ίσχυσε<text:s/>ως<text:s/>εξής:</text:span></text:p>
      <text:p text:style-name="P19"><text:span text:style-name="T19_1">«3.<text:s/>Με<text:s/>αποφάσεις<text:s/>του<text:s/>Υπουργού<text:s/>Εργασίας,<text:s/>Κοινωνικής<text:s/>Ασφάλισης<text:s/>και<text:s/>Πρόνοιας<text:s/>και<text:s/>του<text:s/>εκάστοτε<text:s/>συναρμόδι-<text:s/>ου<text:s/>Υπουργού,<text:s/>που<text:s/>δημοσιεύονται<text:s/>στην<text:s/>Εφημερίδα<text:s/>της<text:s/>Κυβερνήσεως,<text:s/>καθορίζονται<text:s/>οι<text:s/>όροι<text:s/>και<text:s/>οι<text:s/>προϋποθέσεις<text:s/>υλοποίησης<text:s/>προγραμμάτων<text:s/>για<text:s/>άστεγους,<text:s/>η<text:s/>έκταση<text:s/>και<text:s/>ο<text:s/>χρόνος<text:s/>παροχής<text:s/>κοινωνικής<text:s/>προστασίας.<text:s/>Με<text:s/>όμοιες<text:s/>αποφάσεις<text:s/>καθορίζεται<text:s/>το<text:s/>πλαίσιο<text:s/>προδιαγραφών<text:s/>λειτουργίας<text:s/>Κέντρων<text:s/>Ημέρας<text:s/>Αστέγων,<text:s/>Κοινωνικών<text:s/>Ξενώνων<text:s/>ή<text:s/>άλλων<text:s/>δομών<text:s/>και<text:s/>ειδικότερα<text:s/>οι<text:s/>φορείς<text:s/>υλοποίησης,<text:s/>η<text:s/>στελέχωση,<text:s/>οι<text:s/>κτιριακές<text:s/>προδιαγραφές,<text:s/>η<text:s/>διαδικασία<text:s/>αδειοδότησης<text:s/>και<text:s/>ελέγχου,<text:s/>οι<text:s/>φορείς<text:s/>καταγραφής<text:s/>αστέγων<text:s/>και<text:s/>λοιπά<text:s/>θέματα<text:s/>εφαρμογής<text:s/>της<text:s/>παρούσας.»</text:span></text:p>
      <text:p text:style-name="P20"><text:span text:style-name="T20_1">2.</text:span><text:span text:style-name="T20_2"><text:s/>Στο<text:s/>άρθρο<text:s/>29<text:s/>του<text:s/>ν.<text:s/>4052/2012<text:s/>(Α΄<text:s/>41)<text:s/>προστίθενται<text:s/>οι<text:s/>ακόλουθες<text:s/>παράγραφοι:</text:span></text:p>
      <text:p text:style-name="P21"><text:span text:style-name="T21_1">«4.<text:s/>Διατίθεται<text:s/>ποσό<text:s/>είκοσι<text:s/>εκατομμυρίων<text:s/>(20.000.000)<text:s/>ευρώ<text:s/>από<text:s/>το<text:s/>Πρωτογενές<text:s/>Πλεόνασμα<text:s/>Γενικής<text:s/>Κυβέρνησης<text:s/>έτους<text:s/>2013<text:s/>για<text:s/>τη<text:s/>χρηματοδότηση<text:s/>των<text:s/>ανωτέρω<text:s/>προγραμμάτων<text:s/>ή<text:s/>δράσεων.<text:s/>Οι<text:s/>ανωτέρω<text:s/>πόροι<text:s/>μεταβιβάζονται<text:s/>από<text:s/>το<text:s/>Υπουργείο<text:s/>Οικονομικών<text:s/>και<text:s/>εγγράφονται<text:s/>στον<text:s/>προϋπολογισμό<text:s/>τρέχοντος<text:s/>έτους<text:s/>του<text:s/>Υπουργείου<text:s/>Εργασίας,<text:s/>Κοινωνικής<text:s/>Ασφάλισης<text:s/>και<text:s/>Πρόνοιας<text:s/>(Γενική<text:s/>Γραμματεία<text:s/>Κοινωνικών<text:s/>Ασφαλίσεων<text:s/>-<text:s/>Ε.Φ.<text:s/>33-220).</text:span></text:p>
      <text:p text:style-name="P22"><text:span text:style-name="T22_1">5.<text:s/>Προγράμματα<text:s/>ή<text:s/>δράσεις,<text:s/>που<text:s/>χρηματοδοτούνται<text:s/>από<text:s/>τους<text:s/>ως<text:s/>άνω<text:s/>πόρους,<text:s/>προκηρύσσονται<text:s/>με<text:s/>απόφαση<text:s/>του<text:s/>Υπουργού<text:s/>Εργασίας,<text:s/>Κοινωνικής<text:s/>Ασφάλισης<text:s/>και<text:s/>Πρόνοιας<text:s/>με<text:s/>δυνητικούς<text:s/>δικαιούχους<text:s/>τους<text:s/>πιστοποιημένους<text:s/>φορείς<text:s/>παροχής<text:s/>υπηρεσιών<text:s/>στέγασης,<text:s/>σίτισης<text:s/>και<text:s/>κοινωνικής<text:s/>φροντίδας<text:s/>στην<text:s/>ομάδα<text:s/>στόχο<text:s/>των<text:s/>αστέγων.</text:span></text:p>
      <text:p text:style-name="P23"><text:span text:style-name="T23_1">6.<text:s/>Ως<text:s/>επιλέξιμα<text:s/>για<text:s/>χρηματοδότηση<text:s/>προγράμματα<text:s/>ή<text:s/>δράσεις,<text:s/>κατά<text:s/>την<text:s/>πρώτη<text:s/>εφαρμογή<text:s/>του<text:s/>παρόντος,<text:s/>ορίζονται<text:s/>τα<text:s/>προγράμματα<text:s/>ή<text:s/>δράσεις<text:s/>στέγασης,<text:s/>σίτισης<text:s/>και<text:s/>παροχής<text:s/>υπηρεσιών<text:s/>κοινωνικής<text:s/>φροντίδας<text:s/>στην<text:s/>ομάδα<text:s/>στόχο<text:s/>των<text:s/>αστέγων.</text:span></text:p>
      <text:p text:style-name="P24"><text:span text:style-name="T24_1">7.<text:s/>Οι<text:s/>προτάσεις<text:s/>που<text:s/>κατατίθενται<text:s/>στο<text:s/>πλαίσιο<text:s/>προγραμμάτων<text:s/>ή<text:s/>δράσεων<text:s/>της<text:s/>ως<text:s/>άνω<text:s/>παραγράφου<text:s/>αξιολογούνται<text:s/>από<text:s/>τριμελή<text:s/>Επιτροπή<text:s/>που<text:s/>αποτελείται<text:s/>από<text:s/>εκπροσώπους<text:s/>του<text:s/>Υπουργείου<text:s/>Εργασίας,<text:s/>Κοινωνικής<text:s/>Ασφάλισης<text:s/>και<text:s/>Πρόνοιας.<text:s/>Τα<text:s/>κριτήρια<text:s/>αξιολόγησης,<text:s/>καθώς<text:s/>και<text:s/>κάθε<text:s/>αναγκαία<text:s/>διαδικασία<text:s/>και<text:s/>λεπτομέρεια<text:s/>εφαρμογής<text:s/>ορίζονται<text:s/>στη<text:s/>σχετική<text:s/>προκήρυξη.</text:span></text:p>
      <text:p text:style-name="P25"><text:span text:style-name="T25_1">8.<text:s/>Η<text:s/>υλοποίηση<text:s/>των<text:s/>προγραμμάτων<text:s/>ή<text:s/>δράσεων<text:s/>στέγασης,<text:s/>σίτισης<text:s/>και<text:s/>εν<text:s/>γένει<text:s/>παροχής<text:s/>υπηρεσιών<text:s/>κοινωνικής<text:s/>φροντίδας<text:s/>δύναται<text:s/>να<text:s/>πραγματοποιείται<text:s/>με<text:s/>προγραμματικές<text:s/>συμβάσεις<text:s/>μεταξύ<text:s/>του<text:s/>Υπουργείου<text:s/>Εργασίας,<text:s/>Κοινωνικής<text:s/>Ασφάλισης<text:s/>και<text:s/>Πρόνοιας<text:s/>και<text:s/>των<text:s/>φορέων<text:s/>υλοποίησης.</text:span></text:p>
      <text:p text:style-name="P26"><text:span text:style-name="T26_1">9.<text:s/>Στους<text:s/>φορείς<text:s/>υλοποίησης<text:s/>των<text:s/>παραπάνω<text:s/>προγραμμάτων<text:s/>υπάγονται<text:s/>τα<text:s/>νομικά<text:s/>πρόσωπα<text:s/>δημοσίου<text:s/>δικαίου,<text:s/>τα<text:s/>εκκλησιαστικά<text:s/>φιλανθρωπικά<text:s/>ιδρύματα,<text:s/>οι<text:s/>φορείς<text:s/>της<text:s/>Εκκλησίας<text:s/>και<text:s/>τα<text:s/>πιστοποιημένα<text:s/>από<text:s/>το<text:s/>Υπουργείο<text:s/>Εργασίας,<text:s/>Κοινωνικής<text:s/>Ασφάλισης<text:s/>και<text:s/>Πρόνοιας<text:s/>σύμφωνα<text:s/>με<text:s/>το<text:s/>ν.<text:s/>2646/1998<text:s/>νομικά<text:s/>πρόσωπα<text:s/>οδιωτικού<text:s/>δικαίου<text:s/>μη<text:s/>κερδοσκοπικού<text:s/>χαρακτήρα,<text:s/>που<text:s/>αποδεδειγμένα<text:s/>δραστηριοποιούνται<text:s/>στην<text:s/>παροχή<text:s/>υπηρεσιών<text:s/>στην<text:s/>ομάδα<text:s/>στόχου<text:s/>των<text:s/>αστέγων.</text:span></text:p>
      <text:p text:style-name="P27"><text:span text:style-name="T27_1">10.<text:s/>Η<text:s/>παρακολούθηση<text:s/>της<text:s/>υλοποίησης<text:s/>των<text:s/>προγραμμάτων<text:s/>ή<text:s/>δράσεων<text:s/>στο<text:s/>πλαίσιο<text:s/>της<text:s/>ανωτέρω<text:s/>χρηματοδότησης<text:s/>ανατίθεται<text:s/>σε<text:s/>Επιτροπή,<text:s/>η<text:s/>οποία<text:s/>συστήνεται<text:s/>με<text:s/>κοινή<text:s/>απόφαση<text:s/>των<text:s/>Υπουργών<text:s/>Εργασίας,<text:s/>Κοινωνικής<text:s/>Ασφάλισης<text:s/>και<text:s/>Πρόνοιας,<text:s/>Οικονομικών,<text:s/>Εσωτερικών<text:s/>και<text:s/>Υγείας<text:s/>και<text:s/>στην<text:s/>οποία<text:s/>συμμετέχουν<text:s/>τρεις<text:s/>(3)<text:s/>εκπρόσωποι<text:s/>του<text:s/>Υπουργείου<text:s/>Εργασίας,<text:s/>Κοινωνικής<text:s/>Ασφάλισης<text:s/>και<text:s/>Πρόνοιας,<text:s/>δύο<text:s/>(2)<text:s/>εκπρόσωποι<text:s/>του<text:s/>Υπουργείου<text:s/>Οικονομικών,<text:s/>ένας<text:s/>(1)<text:s/>εκπρόσωπος<text:s/>του<text:s/>Υπουργείου<text:s/>Εσωτερικών<text:s/>και<text:s/>ένας<text:s/>(1)<text:s/>εκπρόσωπος<text:s/>του<text:s/>Υπουργείου<text:s/>Υγείας.</text:span></text:p>
      <text:p text:style-name="P28"><text:span text:style-name="T28_1">11.<text:s/>Ως<text:s/>δυνητικό<text:s/>μέσο<text:s/>παροχής<text:s/>υπηρεσιών<text:s/>ή<text:s/>αγαθών<text:s/>στο<text:s/>πλαίσιο<text:s/>των<text:s/>ανωτέρω<text:s/>προγραμμάτων<text:s/>ή<text:s/>δράσεων<text:s/>καθιερώνεται<text:s/>η<text:s/>Κοινωνική<text:s/>Επιταγή.<text:s/>Η<text:s/>Κοινωνική<text:s/>Επιταγή<text:s/>ενσωματώνει<text:s/>την<text:s/>αξία<text:s/>συγκεκριμένης<text:s/>κοινωνικής<text:s/>παροχής,<text:s/>η<text:s/>οποία<text:s/>είναι<text:s/>ατομική<text:s/>και<text:s/>παρέχεται<text:s/>στο<text:s/>δικαιούχο<text:s/>του<text:s/>προγράμματος<text:s/>που<text:s/>την<text:s/>ενεργοποιεί<text:s/>αποκλειστικά<text:s/>για<text:s/>την<text:s/>απολαβή<text:s/>των<text:s/>συγκεκριμένων<text:s/>αγαθών<text:s/>ή/και<text:s/>υπηρεσιών.<text:s/>Οι<text:s/>προδιαγραφές,<text:s/>η<text:s/>διαδικασία<text:s/>και<text:s/>τα<text:s/>κριτήρια<text:s/>αξιολόγησης<text:s/>των<text:s/>δυνητικών<text:s/>παρόχων,<text:s/>η<text:s/>διαδικασία<text:s/>και<text:s/>τα<text:s/>κριτήρια<text:s/>επιλογής<text:s/>των<text:s/>δικαιούχων,<text:s/>οι<text:s/>φορείς<text:s/>υλοποίησης,<text:s/>καθώς<text:s/>και<text:s/>κάθε<text:s/>άλλο<text:s/>θέμα<text:s/>που<text:s/>αφορά<text:s/>στην<text:s/>εφαρμογή<text:s/>του<text:s/>παρόντος<text:s/>καθορίζονται<text:s/>με<text:s/>κοινή<text:s/>απόφαση<text:s/>των<text:s/>συναρμόδιων<text:s/>Υπουργών.</text:span></text:p>
      <text:p text:style-name="P29"><text:span text:style-name="T29_1">12.<text:s/>Κατά<text:s/>την<text:s/>πρώτη<text:s/>εφαρμογή,<text:s/>η<text:s/>ανάθεση<text:s/>των<text:s/>προγραμμάτων<text:s/>ή<text:s/>δράσεων<text:s/>είτε<text:s/>μέσω<text:s/>προκηρύξεων<text:s/>είτε<text:s/>μέσω<text:s/>προγραμματικών<text:s/>συμβάσεων<text:s/>πρέπει<text:s/>να<text:s/>έχει<text:s/>ολοκληρωθεί<text:s/>εντός<text:s/>τριών<text:s/>(3)<text:s/>μηνών<text:s/>από<text:s/>τη<text:s/>δημοσίευση<text:s/>του<text:s/>παρόντος.<text:s/>Η<text:s/>προθεσμία<text:s/>της<text:s/>παρούσας<text:s/>παραγράφου<text:s/>δύναται<text:s/>να<text:s/>παρατείνεται<text:s/>με<text:s/>απόφαση<text:s/>του<text:s/>Υπουργού<text:s/>Εργασίας,<text:s/>Κοινωνικής<text:s/>Ασφάλισης<text:s/>και<text:s/>Πρόνοιας.»</text:span></text:p>
      <text:p text:style-name="P30"><text:span text:style-name="T30_1">ΥΠΟΠΑΡΑΓΡΑΦΟΣ<text:s/>Α.3.:<text:s/>ΠΑΡΟΧΕΣ<text:s/>ΑΣΘΕΝΕΙΑΣ<text:s/>ΣΕ<text:s/>ΕΙΔΟΣ</text:span></text:p>
      <text:p text:style-name="P31"><text:span text:style-name="T31_1">Α.<text:s/>Ασφαλισμένοι<text:s/>του<text:s/>Ο.Α.Ε.Ε.<text:s/>οι<text:s/>οποίοι<text:s/>διέκοψαν<text:s/>την<text:s/>επαγγελματική<text:s/>τους<text:s/>δραστηριότητα<text:s/>ή<text:s/>προέβησαν<text:s/>σε<text:s/>δήλωση<text:s/>αδράνειας<text:s/>εργασιών<text:s/>στη<text:s/>Δ.Ο.Υ.<text:s/>σύμφωνα<text:s/>με<text:s/>την<text:s/>ΠΟΛ<text:s/>1102/14.7.2005<text:s/>και<text:s/>δεν<text:s/>εμπίπτουν<text:s/>στις<text:s/>διατάξεις<text:s/>της<text:s/>παραγράφου<text:s/>8<text:s/>του<text:s/>άρθρου<text:s/>δεύτερου<text:s/>του<text:s/>ν.<text:s/>3845/<text:s/>2010<text:s/>ή<text:s/>συνεχίζουν<text:s/>την<text:s/>επαγγελματική<text:s/>τους<text:s/>δραστηριότητα<text:s/>και<text:s/>δεν<text:s/>είναι<text:s/>ασφαλισμένοι<text:s/>σε<text:s/>άλλο<text:s/>φορέα,<text:s/>δικαιούνται<text:s/>οι<text:s/>ίδιοι<text:s/>και<text:s/>τα<text:s/>προστατευόμενα<text:s/>μέλη<text:s/>αυτών,<text:s/>παροχή<text:s/>ασθένειας<text:s/>σε<text:s/>είδος,<text:s/>μέχρι<text:s/>28.2.2015,<text:s/>εφόσον<text:s/>οι<text:s/>οφειλές<text:s/>τους<text:s/>στον<text:s/>οικείο<text:s/>ασφαλιστικό<text:s/>φορέα<text:s/>αφορούν<text:s/>τα<text:s/>έτη<text:s/>2011,<text:s/>2012<text:s/>και<text:s/>2013<text:s/>και<text:s/>ο<text:s/>μέσος<text:s/>όρος<text:s/>του<text:s/>συνολικού<text:s/>οικογενειακού<text:s/>τους<text:s/>εισοδήματος<text:s/>κατά<text:s/>τα<text:s/>ως<text:s/>άνω<text:s/>έτη<text:s/>δεν<text:s/>υπερβαίνει<text:s/>τις<text:s/>δώδεκα<text:s/>χιλιάδες<text:s/>(12.000)<text:s/>ευρώ.</text:span></text:p>
      <text:p text:style-name="P32"><text:span text:style-name="T32_1">Όσοι<text:s/>ασφαλισμένοι<text:s/>έχουν<text:s/>ρυθμίσει<text:s/>ή<text:s/>θα<text:s/>ρυθμίσουν<text:s/>το<text:s/>σύνολο<text:s/>των<text:s/>οφειλών<text:s/>τους,<text:s/>δικαιούνται<text:s/>οι<text:s/>ίδιοι<text:s/>και<text:s/>τα<text:s/>προστατευόμενα<text:s/>μέλη<text:s/>αυτών<text:s/>όλες<text:s/>τις<text:s/>παροχές<text:s/>ασθένειας<text:s/>χωρίς<text:s/>χρονικό<text:s/>περιορισμό,<text:s/>με<text:s/>μόνη<text:s/>προϋπόθεση<text:s/>την<text:s/>τήρηση<text:s/>της<text:s/>ρύθμισης.</text:span></text:p>
      <text:p text:style-name="P33"><text:span text:style-name="T33_1">Β.<text:s/>Ασφαλισμένοι<text:s/>του<text:s/>Τομέα<text:s/>Μηχανικών<text:s/>και<text:s/>Εργοληπτών<text:s/>Δημοσίων<text:s/>Έργων<text:s/>του<text:s/>ΕΤΑΑ,<text:s/>οι<text:s/>οποίοι<text:s/>έχουν<text:s/>απο-<text:s/>λέσει<text:s/>την<text:s/>ασφαλιστική<text:s/>τους<text:s/>ικανότητα<text:s/>λόγω<text:s/>οφειλών<text:s/>στον<text:s/>ασφαλιστικό<text:s/>τους<text:s/>φορέα,<text:s/>δικαιούνται<text:s/>οι<text:s/>ίδιοι<text:s/>και<text:s/>τα<text:s/>προστατευόμενα<text:s/>μέλη<text:s/>αυτών<text:s/>παροχές<text:s/>ασθένειας<text:s/>σε<text:s/>είδος,<text:s/>μέχρι<text:s/>28.2.2015,<text:s/>εφόσον<text:s/>οι<text:s/>οφειλές<text:s/>τους<text:s/>αφορούν<text:s/>τα<text:s/>έτη<text:s/>2011,<text:s/>2012<text:s/>και<text:s/>2013<text:s/>και<text:s/>ο<text:s/>μέσος<text:s/>όρος<text:s/>του<text:s/>συνολικού<text:s/>οικογενειακού<text:s/>τους<text:s/>εισοδήματος<text:s/>κατά<text:s/>τα<text:s/>ως<text:s/>άνω<text:s/>έτη<text:s/>δεν<text:s/>υπερβαίνει<text:s/>τις<text:s/>δώδεκα<text:s/>χιλιάδες<text:s/>(12.000)<text:s/>ευρώ.</text:span></text:p>
      <text:p text:style-name="P34"><text:span text:style-name="T34_1">Γ.<text:s/>Οι<text:s/>υπερήλικες<text:s/>ασφαλισμένοι<text:s/>του<text:s/>ΟΓΑ,<text:s/>των<text:s/>οποίων<text:s/>το<text:s/>ασφαλιστικό<text:s/>δικαίωμα<text:s/>επανεξετάζεται<text:s/>βάσει<text:s/>της<text:s/>περίπτωσης<text:s/>5<text:s/>της<text:s/>υποπαραγράφου<text:s/>ΙΑ6<text:s/>του<text:s/>άρθρου<text:s/>πρώτου<text:s/>του<text:s/>ν.<text:s/>4093/2012<text:s/>(Α΄<text:s/>222)<text:s/>και<text:s/>δεν<text:s/>πληρούν<text:s/>τις<text:s/>προϋποθέσεις<text:s/>για<text:s/>τη<text:s/>χορήγηση<text:s/>σύνταξης,<text:s/>δικαιούνται<text:s/>οι<text:s/>ίδιοι<text:s/>και<text:s/>τα<text:s/>προστατευόμενα<text:s/>μέλη<text:s/>αυτών<text:s/>παροχές<text:s/>ασθένειας<text:s/>σε<text:s/>είδος<text:s/>μέχρι<text:s/>28.2.2015.</text:span></text:p>
      <text:p text:style-name="P35"><text:span text:style-name="T35_1">Δ.<text:s/>Με<text:s/>κοινή<text:s/>απόφαση<text:s/>των<text:s/>Υπουργών<text:s/>Εργασίας,<text:s/>Κοινωνικής<text:s/>Ασφάλισης<text:s/>και<text:s/>Πρόνοιας<text:s/>και<text:s/>Οικονομικών<text:s/>καθορίζονται<text:s/>η<text:s/>διαδικασία,<text:s/>τα<text:s/>ειδικότερα<text:s/>ζητήματα<text:s/>και<text:s/>κάθε<text:s/>αναγκαία<text:s/>λεπτομέρεια<text:s/>εφαρμογής<text:s/>της<text:s/>παρούσας<text:s/>παραγράφου.</text:span></text:p>
      <text:p text:style-name="P36"><text:span text:style-name="T36_1">ΥΠΟΠΑΡΑΓΡΑΦΟΣ<text:s/>Α.4.:<text:s/>ΧΟΡΗΓΗΣΗ<text:s/>ΕΦΑΠΑΞ<text:s/>ΧΡΗΜΑΤΙΚΗΣ<text:s/>ΕΝΙΣΧΥΣΗΣ<text:s/>ΣΕ<text:s/>ΕΝΣΤΟΛΟΥΣ</text:span></text:p>
      <text:p text:style-name="P37"><text:span text:style-name="T37_1">1.</text:span><text:span text:style-name="T37_2"><text:s/>Στα<text:s/>στελέχη<text:s/>των<text:s/>Ενόπλων<text:s/>Δυνάμεων<text:s/>της<text:s/>Ελληνικής<text:s/>Αστυνομίας,<text:s/>του<text:s/>Πυροσβεστικού<text:s/>Σώματος<text:s/>και<text:s/>του<text:s/>Λιμενικού<text:s/>Σώματος<text:s/>–<text:s/>Ελληνικής<text:s/>Ακτοφυλακής,<text:s/>τα<text:s/>οποία<text:s/>αμείβονται<text:s/>σύμφωνα<text:s/>με<text:s/>τις<text:s/>διατάξεις<text:s/>των<text:s/>άρθρων<text:s/>50<text:s/>και<text:s/>51<text:s/>του<text:s/>ν.<text:s/>3205/2003<text:s/>(Α΄<text:s/>297),<text:s/>όπως<text:s/>ισχύουν,<text:s/>και<text:s/>ευρίσκονταν<text:s/>σε<text:s/>ενέργεια<text:s/>κατά<text:s/>την<text:s/>31.1.2014,<text:s/>καταβάλλεται<text:s/>εφάπαξ<text:s/>χρηματική<text:s/>ενίσχυση,<text:s/>ύψους<text:s/>πεντακοσίων<text:s/>(500)<text:s/>ευρώ.<text:s/>Η<text:s/>καταβολή<text:s/>της<text:s/>ενίσχυσης<text:s/>πραγματοποιείται<text:s/>μέσω<text:s/>της<text:s/>Ενιαίας<text:s/>Αρχής<text:s/>Πληρωμών<text:s/>(Ε.Α.Π.)<text:s/>με<text:s/>καταστάσεις<text:s/>που<text:s/>συντάσσουν<text:s/>οι<text:s/>εκκαθαριστές<text:s/>αποδοχών<text:s/>των<text:s/>οικείων<text:s/>Υπηρεσιών.</text:span></text:p>
      <text:p text:style-name="P38"><text:span text:style-name="T38_1">2.</text:span><text:span text:style-name="T38_2"><text:s/>Η<text:s/>ανωτέρω<text:s/>ενίσχυση<text:s/>καταβάλλεται<text:s/>ολόκληρη,<text:s/>εφόσον<text:s/>οι<text:s/>συνολικές<text:s/>μεικτές<text:s/>τακτικές<text:s/>αποδοχές<text:s/>μηνός<text:s/>Ια-<text:s/>νουαρίου<text:s/>2014<text:s/>των<text:s/>ανωτέρω<text:s/>στελεχών,<text:s/>δεν<text:s/>υπερέβαιναν<text:s/>τα<text:s/>χίλια<text:s/>πεντακόσια<text:s/>(1.500)<text:s/>ευρώ.<text:s/>Για<text:s/>αποδοχές<text:s/>πάνω<text:s/>από<text:s/>χίλια<text:s/>πεντακόσια<text:s/>(1.500)<text:s/>ευρώ<text:s/>και<text:s/>μέχρι<text:s/>χίλια<text:s/>πεντακόσια<text:s/>σαράντα<text:s/>ένα<text:s/>(1.541)<text:s/>ευρώ,<text:s/>η<text:s/>εφάπαξ<text:s/>χρηματική<text:s/>ενίσχυση<text:s/>μειώνεται<text:s/>κατά<text:s/>δώδεκα<text:s/>(12)<text:s/>ευρώ<text:s/>για<text:s/>κάθε<text:s/>ένα<text:s/>(1)<text:s/>επιπλέον<text:s/>ευρώ<text:s/>αποδοχών.</text:span></text:p>
      <text:p text:style-name="P39"><text:span text:style-name="T39_1">3.</text:span><text:span text:style-name="T39_2"><text:s/>Για<text:s/>την<text:s/>εφαρμογή<text:s/>των<text:s/>διατάξεων<text:s/>του<text:s/>παρόντος<text:s/>άρθρου,<text:s/>στις<text:s/>μηνιαίες<text:s/>τακτικές<text:s/>αποδοχές<text:s/>δεν<text:s/>συνυπολογίζονται<text:s/>οι<text:s/>κάτωθι<text:s/>παροχές:</text:span></text:p>
      <text:p text:style-name="P40"><text:span text:style-name="T40_1">α)</text:span><text:span text:style-name="T40_2"><text:tab/></text:span><text:span text:style-name="T40_3">Η<text:s/>οικογενειακή<text:s/>παροχή<text:s/>(άρθρο<text:s/>17<text:s/>του<text:s/>ν.<text:s/>4024/2011<text:s/>(226<text:s/>Α΄)).</text:span></text:p>
      <text:p text:style-name="P41"><text:span text:style-name="T41_1">β)</text:span><text:span text:style-name="T41_2"><text:tab/></text:span><text:span text:style-name="T41_3">Η<text:s/>ειδική<text:s/>αποζημίωση<text:s/>της<text:s/>αριθμ.2015007/<text:s/>1423/<text:s/>0022/14.2.1989<text:s/>κ.υ.α.<text:s/>(Β΄<text:s/>199),<text:s/>που<text:s/>κυρώθηκε<text:s/>με<text:s/>το<text:s/>άρθρο<text:s/>7<text:s/>παρ.<text:s/>1<text:s/>του<text:s/>ν.<text:s/>1858/1989<text:s/>(Α΄<text:s/>148)<text:s/>και<text:s/>της<text:s/>αριθμ.<text:s/>164721/<text:s/>4033/12.1.1982<text:s/>κ.υ.α.<text:s/>(Β΄<text:s/>58),<text:s/>που<text:s/>κυρώθηκε<text:s/>με<text:s/>το<text:s/>άρθρο<text:s/>55<text:s/>παρ.<text:s/>Θ΄του<text:s/>ν.<text:s/>1249/1982<text:s/>(Α΄<text:s/>43).</text:span></text:p>
      <text:p text:style-name="P42"><text:span text:style-name="T42_1">γ)</text:span><text:span text:style-name="T42_2"><text:tab/></text:span><text:span text:style-name="T42_3">Το<text:s/>επίδομα<text:s/>αυξημένης<text:s/>επιχειρησιακής<text:s/>ετοιμότητας<text:s/>μονάδων<text:s/>(άρθρο<text:s/>51<text:s/>παρ.Α8<text:s/>του<text:s/>ν.<text:s/>3205/2003).</text:span></text:p>
      <text:p text:style-name="P43"><text:span text:style-name="T43_1">4.</text:span><text:span text:style-name="T43_2"><text:s/>Η<text:s/>ανωτέρω<text:s/>χρηματική<text:s/>ενίσχυση<text:s/>είναι<text:s/>αφορολόγητη,<text:s/>δεν<text:s/>υπόκειται<text:s/>σε<text:s/>οποιαδήποτε<text:s/>κράτηση<text:s/>δεν<text:s/>κατάσχεται<text:s/>ούτε<text:s/>συμψηφίζεται<text:s/>με<text:s/>ήδη<text:s/>βεβαιωμένα<text:s/>χρέη<text:s/>προς<text:s/>το<text:s/>Δημόσιο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άλλης<text:s/>παροχής<text:s/>κοινωνικού<text:s/>ή<text:s/>προνοιακού<text:s/>χαρακτήρα.</text:span></text:p>
      <text:p text:style-name="P44"><text:span text:style-name="T44_1">ΠΑΡΑΓΡΑΦΟΣ<text:s/>Β:<text:s/>ΡΥΘΜΙΣΕΙΣ<text:s/>ΘΕΜΑΤΩΝ<text:s/>ΓΕΝΙΚΗΣ<text:s/>ΓΡΑΜΜΑΤΕΙΑΣ<text:s/>ΥΠΟΥΡΓΕΙΟΥ<text:s/>ΟΙΚΟΝΟΜΙΚΩΝ</text:span></text:p>
      <text:p text:style-name="P45"><text:span text:style-name="T45_1">ΥΠΟΠΑΡΑΓΡΑΦΟΣ<text:s/>Β.1.:<text:s/>ΡΥΘΜΙΣΕΙΣ<text:s/>ΣΧΕΤΙΚΑ<text:s/>ΜΕ<text:s/>ΤΟ<text:s/>ΕΠΑΓΓΕΛΜΑ<text:s/>ΤΟΥ<text:s/>ΑΝΑΛΟΓΙΣΤΗ</text:span></text:p>
      <text:p text:style-name="P46"><text:span text:style-name="T46_1">1.</text:span><text:span text:style-name="T46_2"><text:s/>Το<text:s/>άρθρο<text:s/>1<text:s/>του<text:s/>π.δ.<text:s/>53/2013<text:s/>(Α΄<text:s/>96)<text:s/>αντικαθίσταται<text:s/>ως<text:s/>εξής:</text:span></text:p>
      <text:p text:style-name="P47"><text:span text:style-name="T47_1">«Άρθρο<text:s/>1</text:span></text:p>
      <text:p text:style-name="P48"><text:span text:style-name="T48_1">1.<text:s/>Το<text:s/>επάγγελμα<text:s/>του<text:s/>αναλογιστή,<text:s/>του<text:s/>οποίου,<text:s/>αντικείμενο<text:s/>αποτελεί,<text:s/>το<text:s/>σύνολο<text:s/>των<text:s/>αρμοδιοτήτων<text:s/>που<text:s/>ρητά<text:s/>αναφέρονται<text:s/>στη<text:s/>διάταξη<text:s/>του<text:s/>άρθρου<text:s/>55<text:s/>του<text:s/>ν.δ.<text:s/>400/1970<text:s/>(Α΄<text:s/>10),<text:s/>ασκείται<text:s/>ελεύθερα<text:s/>μετά<text:s/>πάροδο<text:s/>τριμήνου<text:s/>από<text:s/>την<text:s/>αναγγελία<text:s/>έναρξής<text:s/>του<text:s/>στη<text:s/>Διεύθυνση<text:s/>Πιστωτικών<text:s/>και<text:s/>Δημοσιονομικών<text:s/>Υποθέσεων,<text:s/>της<text:s/>Γενικής<text:s/>Διεύθυνσης<text:s/>Οικονομικής<text:s/>Πολιτικής,<text:s/>του<text:s/>Υπουργείου<text:s/>Οικονομικών,<text:s/>εφεξής<text:s/>«Αρμόδια<text:s/>Διοικητική<text:s/>Αρχή».<text:s/>Η<text:s/>αναγγελία<text:s/>του<text:s/>προηγούμενου<text:s/>εδαφίου<text:s/>συνοδεύεται<text:s/>από<text:s/>τα<text:s/>απαραίτητα<text:s/>δικαιολογητικά<text:s/>για<text:s/>την<text:s/>πιστοποίηση<text:s/>της<text:s/>συνδρομής<text:s/>των<text:s/>νομίμων<text:s/>προϋποθέσεων,<text:s/>σύμφωνα<text:s/>με<text:s/>τις<text:s/>διατάξεις<text:s/>του<text:s/>παρόντος.<text:s/>Η<text:s/>Αρμόδια<text:s/>Διοικητική<text:s/>Αρχή<text:s/>μπορεί<text:s/>εντός<text:s/>τριών<text:s/>(3)<text:s/>μηνών<text:s/>από<text:s/>την<text:s/>αναγγελία<text:s/>έναρξης<text:s/>του<text:s/>επαγγέλματος<text:s/>από<text:s/>τον<text:s/>ενδιαφερόμενο,<text:s/>να<text:s/>απαγορεύσει<text:s/>την<text:s/>έναρξη<text:s/>του<text:s/>επαγγέλματος<text:s/>του<text:s/>αι-<text:s/>τούντος,<text:s/>στην<text:s/>περίπτωση<text:s/>που<text:s/>δεν<text:s/>συγκεντρώνονται<text:s/>οι<text:s/>νόμιμες<text:s/>προϋποθέσεις<text:s/>ή<text:s/>δεν<text:s/>προκύπτει<text:s/>η<text:s/>συνδρομή<text:s/>τους<text:s/>από<text:s/>τα<text:s/>υποβληθέντα<text:s/>στοιχεία.<text:s/>Εφόσον<text:s/>πληρούνται<text:s/>όλες<text:s/>οι<text:s/>νόμιμες<text:s/>προϋποθέσεις,<text:s/>η<text:s/>Αρμόδια<text:s/>Διοικητική<text:s/>Αρχή<text:s/>εγγράφει<text:s/>τον<text:s/>αιτούντα<text:s/>στο<text:s/>Μητρώο<text:s/>Αναλογιστών<text:s/>του<text:s/>άρθρου<text:s/>6<text:s/>του<text:s/>παρόντος.</text:span></text:p>
      <text:p text:style-name="P49"><text:span text:style-name="T49_1">2.<text:s/>Στην<text:s/>περίπτωση<text:s/>που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,<text:s/>η<text:s/>Αρμόδια<text:s/>Διοικητική<text:s/>Αρχή,<text:s/>ενημερώνει<text:s/>εγγράφως<text:s/>τον<text:s/>ενδιαφερόμενο,<text:s/>ότι<text:s/>δεν<text:s/>είναι<text:s/>δυνατή<text:s/>η<text:s/>εγγραφή<text:s/>του<text:s/>στο<text:s/>μητρώο,<text:s/>γνωστοποιώντας<text:s/>και<text:s/>τους<text:s/>σχετικούς<text:s/>λόγους.»</text:span></text:p>
      <text:p text:style-name="P50"><text:span text:style-name="T50_1">2.</text:span><text:span text:style-name="T50_2"><text:s/>Το<text:s/>άρθρο<text:s/>2<text:s/>του<text:s/>π.δ.<text:s/>53/2013<text:s/>αντικαθίσταται<text:s/>ως<text:s/>εξής:</text:span></text:p>
      <text:p text:style-name="P51"><text:span text:style-name="T51_1">«Άρθρο<text:s/>2</text:span></text:p>
      <text:p text:style-name="P52"><text:span text:style-name="T52_1">Δικαίωμα<text:s/>εγγραφής<text:s/>στο<text:s/>μητρώο<text:s/>του<text:s/>άρθρου<text:s/>1<text:s/>έχει<text:s/>κάθε<text:s/>ενδιαφερόμενος<text:s/>που<text:s/>πληροί<text:s/>σωρευτικά<text:s/>τις<text:s/>παρακάτω<text:s/>προϋποθέσεις:</text:span></text:p>
      <text:p text:style-name="P53"><text:span text:style-name="T53_1">α)<text:s/>Έχει<text:s/>προσκομίσει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πλημμέλημα<text:s/>για<text:s/>τα<text:s/>αδικ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54"><text:span text:style-name="T54_1">β)<text:s/>Διαθέτει<text:s/>πτυχίο<text:s/>θετικών<text:s/>ή<text:s/>οικονομικών<text:s/>επιστημών<text:s/>ανώτατης<text:s/>σχολής<text:s/>της<text:s/>ημεδαπής<text:s/>ή<text:s/>της<text:s/>αλλοδαπής,<text:s/>της<text:s/>οποίας<text:s/>η<text:s/>ισοτιμία<text:s/>έχει<text:s/>αναγνωρισθεί<text:s/>από<text:s/>τις<text:s/>αρμόδιες<text:s/>ελληνικές<text:s/>αρχές.</text:span></text:p>
      <text:p text:style-name="P55"><text:span text:style-name="T55_1">γ)<text:s/>Έχει<text:s/>προσκομίσει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56"><text:span text:style-name="T56_1">αα)<text:s/>έχει<text:s/>πιστοποιηθεί<text:s/>ως<text:s/>αναλογιστής<text:s/>από<text:s/>αρμόδιο<text:s/>φορέα<text:s/>διαπιστευμένο<text:s/>κατά<text:s/>ISO/IEC<text:s/>17024,<text:s/>για<text:s/>το<text:s/>σχήμα<text:s/>του<text:s/>αναλογιστή,<text:s/>από<text:s/>το<text:s/>Εθνικό<text:s/>σύστημα<text:s/>Διαπίστευσης<text:s/>(ΕΣΥΔ),</text:span></text:p>
      <text:p text:style-name="P57"><text:span text:style-name="T57_1">ββ)<text:s/>έχει<text:s/>πιστοποιηθεί<text:s/>ως<text:s/>αναλογιστής<text:s/>από<text:s/>αρμόδιο<text:s/>φορέα<text:s/>διαπιστευμένο<text:s/>κατά<text:s/>ISO/IEC<text:s/>17024,<text:s/>για<text:s/>το<text:s/>σχήμα<text:s/>του<text:s/>αναλογιστή,<text:s/>από<text:s/>Φορέα<text:s/>Διαπίστευσης<text:s/>μέλος<text:s/>της<text:s/>Ευρωπαϊκής<text:s/>Συμφωνίας<text:s/>Αμοιβαίας<text:s/>Ισότιμης<text:s/>Αναγνώρισης<text:s/>(ΕΑ-MLA),</text:span></text:p>
      <text:p text:style-name="P58"><text:span text:style-name="T58_1">γγ)<text:s/>έχει<text:s/>πιστοποιηθεί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,</text:span></text:p>
      <text:p text:style-name="P59"><text:span text:style-name="T59_1">δδ)<text:s/>ασκεί<text:s/>νόμιμα<text:s/>το<text:s/>επάγγελμα<text:s/>του<text:s/>αναλογιστή<text:s/>σε<text:s/>οποιοδήποτε<text:s/>κράτος-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-μέλους<text:s/>ή<text:s/>του<text:s/>τρίτου<text:s/>κράτους.»</text:span></text:p>
      <text:p text:style-name="P60"><text:span text:style-name="T60_1">3.</text:span><text:span text:style-name="T60_2"><text:s/>Το<text:s/>άρθρο<text:s/>3<text:s/>του<text:s/>π.δ.<text:s/>53/2013<text:s/>αντικαθίσταται<text:s/>ως<text:s/>εξής:</text:span></text:p>
      <text:p text:style-name="P61"><text:span text:style-name="T61_1">«Άρθρο<text:s/>3</text:span></text:p>
      <text:p text:style-name="P62"><text:span text:style-name="T62_1">1.<text:s/>Για<text:s/>την<text:s/>απόκτηση<text:s/>του<text:s/>πιστοποιητικού<text:s/>του<text:s/>στοιχείου<text:s/>αα΄<text:s/>της<text:s/>προϋπόθεσης<text:s/>γ΄<text:s/>του<text:s/>άρθρου<text:s/>2<text:s/>του<text:s/>παρόντος<text:s/>ο<text:s/>υποψήφιος<text:s/>υπόκειται<text:s/>σε<text:s/>γραπτές<text:s/>εξετάσεις<text:s/>που<text:s/>διενερ-<text:s/>γούνται<text:s/>δύo<text:s/>(2)<text:s/>φορές<text:s/>το<text:s/>χρόνο,<text:s/>από<text:s/>τους<text:s/>διαπιστευμένους<text:s/>φορείς.<text:s/>Η<text:s/>κλίμακα<text:s/>βαθμολογίας<text:s/>είναι<text:s/>ακέραιες<text:s/>μονάδες<text:s/>από<text:s/>το<text:s/>μηδέν<text:s/>(0)<text:s/>έως<text:s/>το<text:s/>εκατό<text:s/>(100).<text:s/>Επιτυχών<text:s/>θεωρείται<text:s/>ο<text:s/>υποψήφιος,<text:s/>ο<text:s/>οποίος<text:s/>συγκέντρωσε<text:s/>στο<text:s/>εξεταζόμενο<text:s/>γνωστικό<text:s/>αντικείμενο<text:s/>τουλάχιστον<text:s/>τον<text:s/>βαθμό<text:s/>πενήντα<text:s/>(50).<text:s/>Οι<text:s/>ενδιαφερόμενοι<text:s/>υποχρεούνται<text:s/>στην<text:s/>επιτυχή<text:s/>εξέταση<text:s/>των<text:s/>ακολούθων<text:s/>οκτώ<text:s/>(8)<text:s/>γνωστικών<text:s/>αντικειμένων».</text:span></text:p>
      <text:p text:style-name="P63"><text:span text:style-name="T63_1">2.</text:span><text:span text:style-name="T63_2"><text:s/>Οι<text:s/>ενδιαφερόμενοι<text:s/>υποχρεούνται<text:s/>να<text:s/>πληρούν<text:s/>σω-<text:s/>ρευτικά<text:s/>τις<text:s/>ακόλουθες<text:s/>προϋποθέσεις:</text:span></text:p>
      <text:p text:style-name="P64"><text:span text:style-name="T64_1">α)</text:span><text:span text:style-name="T64_2"><text:tab/></text:span><text:span text:style-name="T64_3">Επιτυχή<text:s/>εξέταση<text:s/>στα<text:s/>ακόλουθα<text:s/>έξι<text:s/>(6)<text:s/>γνωστικά<text:s/>αντικείμενα:</text:span></text:p>
      <text:p text:style-name="P65"><text:span text:style-name="T65_1">αα)</text:span><text:span text:style-name="T65_2"><text:tab/></text:span><text:span text:style-name="T65_3">Αρχές<text:s/>Οικονομίας<text:s/>και<text:s/>Χρηματοοικονομικά<text:s/>Μαθηματικά</text:span></text:p>
      <text:p text:style-name="P66"><text:span text:style-name="T66_1">ββ)</text:span><text:span text:style-name="T66_2"><text:tab/></text:span><text:span text:style-name="T66_3">Αρχές<text:s/>Αναλογιστικής<text:s/>Προτυποποίησης,<text:s/>Κατασκευή<text:s/>και<text:s/>Αξιολόγηση<text:s/>Αναλογιστικών<text:s/>Προτύπων</text:span></text:p>
      <text:p text:style-name="P67"><text:span text:style-name="T67_1">γγ)</text:span><text:span text:style-name="T67_2"><text:tab/></text:span><text:span text:style-name="T67_3">Αναλογιστικά<text:s/>Πρότυπα<text:s/>Συμβάντων<text:s/>Ζωής<text:s/>και<text:s/>Θανάτου</text:span></text:p>
      <text:p text:style-name="P68"><text:span text:style-name="T68_1">δδ)</text:span><text:span text:style-name="T68_2"><text:tab/></text:span><text:span text:style-name="T68_3">Αναλογιστικά<text:s/>Πρότυπα<text:s/>Επιβίωσης</text:span></text:p>
      <text:p text:style-name="P69"><text:span text:style-name="T69_1">εε)</text:span><text:span text:style-name="T69_2"><text:tab/></text:span><text:span text:style-name="T69_3">Χρηματοοικονομικά<text:s/>Πρότυπα</text:span></text:p>
      <text:p text:style-name="P70"><text:span text:style-name="T70_1">στ)</text:span><text:span text:style-name="T70_2"><text:tab/></text:span><text:span text:style-name="T70_3">Ποσοτικοποίηση<text:s/>και<text:s/>Αναλογιστική<text:s/>Διαχείριση<text:s/>των<text:s/>Κινδύνων<text:s/>και<text:s/>Φερεγγυότητα</text:span></text:p>
      <text:p text:style-name="P71"><text:span text:style-name="T71_1">β)</text:span><text:span text:style-name="T71_2"><text:tab/></text:span><text:span text:style-name="T71_3">Επιτυχή<text:s/>εξέταση<text:s/>σε<text:s/>δύο<text:s/>(2)<text:s/>εκ<text:s/>των<text:s/>ακολούθων<text:s/>τεσσάρων<text:s/>(4)<text:s/>μαθημάτων:</text:span></text:p>
      <text:p text:style-name="P72"><text:span text:style-name="T72_1">αα)</text:span><text:span text:style-name="T72_2"><text:tab/></text:span><text:span text:style-name="T72_3">Συνταξιοδοτικά<text:s/>σχήματα<text:s/>και<text:s/>Κοινωνική<text:s/>ασφάλιση</text:span></text:p>
      <text:p text:style-name="P73"><text:span text:style-name="T73_1">ββ)</text:span><text:span text:style-name="T73_2"><text:tab/></text:span><text:span text:style-name="T73_3">Ασφαλίσεις<text:s/>Ζωής</text:span></text:p>
      <text:p text:style-name="P74"><text:span text:style-name="T74_1">γγ)</text:span><text:span text:style-name="T74_2"><text:tab/></text:span><text:span text:style-name="T74_3">Ασφαλίσεις<text:s/>κατά<text:s/>ζημιών</text:span></text:p>
      <text:p text:style-name="P75"><text:span text:style-name="T75_1">δδ)</text:span><text:span text:style-name="T75_2"><text:tab/></text:span><text:span text:style-name="T75_3">Ασφαλίσεις<text:s/>Υγείας</text:span></text:p>
      <text:p text:style-name="P76"><text:span text:style-name="T76_1">3.</text:span><text:span text:style-name="T76_2"><text:s/>Η<text:s/>εξεταστέα<text:s/>ύλη<text:s/>για<text:s/>τα<text:s/>γνωστικά<text:s/>αντικείμενα<text:s/>της<text:s/>παραγράφου<text:s/>2<text:s/>του<text:s/>άρθρου<text:s/>4<text:s/>του<text:s/>παρόντος<text:s/>είναι<text:s/>η<text:s/>ακόλουθη:</text:span></text:p>
      <text:p text:style-name="P77"><text:span text:style-name="T77_1">α)</text:span></text:p>
      <text:p text:style-name="P78"><text:span text:style-name="T78_1">αα)</text:span><text:span text:style-name="T78_2"><text:tab/></text:span><text:span text:style-name="T78_3">Αρχές<text:s/>Οικονομίας<text:s/>και<text:s/>Χρηματοοικονομικά<text:s/>Μαθηματικά</text:span></text:p>
      <text:p text:style-name="P79"><text:span text:style-name="T79_1">Θεωρία<text:s/>Τόκου</text:span></text:p>
      <text:p text:style-name="P80"><text:span text:style-name="T80_1">Επιτόκιο<text:s/>και<text:s/>συναρτήσεις<text:s/>επιτοκίου,<text:s/>παρούσα<text:s/>και<text:s/>συσσωρευμένη<text:s/>αξία,<text:s/>είδη<text:s/>ραντών,<text:s/>μεταβλητές<text:s/>ράντες,<text:s/>χρηματορροές<text:s/>γενικά,<text:s/>εξισώσεις<text:s/>αξίας,<text:s/>απόδοση<text:s/>ενός<text:s/>κεφαλαίου,<text:s/>μέτρα<text:s/>απόδοσης<text:s/>(εσωτερική<text:s/>απόδοση,<text:s/>χρονοσταθμισμένη<text:s/>απόδοση,<text:s/>μέτρα<text:s/>αξιολόγησης<text:s/>των<text:s/>επενδυτικών<text:s/>επιλογών),<text:s/>χρεολυτικά<text:s/>σχήματα<text:s/>(γενικό<text:s/>πρότυπο,<text:s/>κλασσική<text:s/>μέθοδος,<text:s/>καταναλωτικά<text:s/>σχήματα),<text:s/>ομόλογα,<text:s/>παραδοσιακή<text:s/>τιμολόγηση,<text:s/>ομόλογα<text:s/>χωρίς<text:s/>τοκομερίδια,<text:s/>διαχρονική<text:s/>διάρθρωση<text:s/>των<text:s/>επιτοκίων<text:s/>(spot<text:s/>rates,<text:s/>forward<text:s/>rates,<text:s/>par<text:s/>yields)<text:s/>και<text:s/>καμπύλες<text:s/>αποδόσεων.</text:span></text:p>
      <text:p text:style-name="P81"><text:span text:style-name="T81_1">Ανοσοποίηση</text:span></text:p>
      <text:p text:style-name="P82"><text:span text:style-name="T82_1">Διάρκεια<text:s/>και<text:s/>κυρτότητα<text:s/>των<text:s/>τοποθετήσεων,<text:s/>δείκτες<text:s/>μέσης<text:s/>διάρκειας<text:s/>και<text:s/>δείκτες<text:s/>διασποράς<text:s/>(volatility),<text:s/>μέθοδοι<text:s/>ανοσοποίησης,<text:s/>επιδίωξη<text:s/>του<text:s/>ομολήκτου<text:s/>στοιχείων<text:s/>του<text:s/>ενεργητικού<text:s/>και<text:s/>υποχρεώσεων<text:s/>(asset/liability<text:s/>matching),<text:s/>το<text:s/>πρόβλημα<text:s/>της<text:s/>επανεπένδυσης.</text:span></text:p>
      <text:p text:style-name="P83"><text:span text:style-name="T83_1">Αγορές<text:s/>χρήματος<text:s/>και<text:s/>κεφαλαίου</text:span></text:p>
      <text:p text:style-name="P84"><text:span text:style-name="T84_1">Χρηματαγορές<text:s/>και<text:s/>κεφαλαιαγορές,<text:s/>αξιόγραφα<text:s/>και<text:s/>εμπορεύματα,<text:s/>χρηματιστήρια,<text:s/>συνάλλαγμα,<text:s/>είδη<text:s/>αξιόγραφων<text:s/>(έντοκα<text:s/>γραμμάτια,<text:s/>ομόλογα<text:s/>και<text:s/>ομολογίες,<text:s/>μετοχές,<text:s/>παράγωγα,<text:s/>κ.λπ.),<text:s/>δανεισμός,<text:s/>short<text:s/>sales,<text:s/>γραμμή<text:s/>της<text:s/>αγοράς,<text:s/>στάθμιση<text:s/>κινδύνου<text:s/>και<text:s/>στρατηγικές,<text:s/>τιμολόγηση<text:s/>futures<text:s/>και<text:s/>forwards,<text:s/>swaps,<text:s/>μετατρέψιμα<text:s/>ομόλογα,<text:s/>υβριδικά<text:s/>αξιόγραφα.</text:span></text:p>
      <text:p text:style-name="P85"><text:span text:style-name="T85_1">ββ)</text:span><text:span text:style-name="T85_2"><text:tab/></text:span><text:span text:style-name="T85_3">Αρχές<text:s/>Αναλογιστικής<text:s/>Προτυποποίησης,<text:s/>Κατασκευή<text:s/>και<text:s/>Αξιολόγηση<text:s/>Αναλογιστικών<text:s/>Προτύπων</text:span></text:p>
      <text:p text:style-name="P86"><text:span text:style-name="T86_1">Αναλογιστική<text:s/>Προτυποποίηση</text:span></text:p>
      <text:p text:style-name="P87"><text:span text:style-name="T87_1">Αρχές<text:s/>και<text:s/>μέθοδοι<text:s/>προτυποποίησης,<text:s/>χρήση<text:s/>και<text:s/>περιορισμοί<text:s/>προτύπων,<text:s/>στοχαστικά<text:s/>και<text:s/>ντετερμινιστικά<text:s/>πρότυπα,<text:s/>ιδιότητας<text:s/>προτύπων,<text:s/>ανάλυση<text:s/>αποτελεσμάτων,<text:s/>ανάλυση<text:s/>ευαισθησίας<text:s/>παραδοχών,<text:s/>παρουσίαση<text:s/>των<text:s/>αποτελεσμάτων,</text:span></text:p>
      <text:p text:style-name="P88"><text:span text:style-name="T88_1">Στοχαστικά<text:s/>πρότυπα</text:span></text:p>
      <text:p text:style-name="P89"><text:span text:style-name="T89_1">Στοχαστικές<text:s/>ανελίξεις,<text:s/>κατηγορίες<text:s/>στοχαστικών<text:s/>ανελίξεων,<text:s/>μέθοδοι<text:s/>προσομοίωσης,<text:s/>προσομοίωση<text:s/>MonteCarlo,<text:s/>χρονοσειρές</text:span></text:p>
      <text:p text:style-name="P90"><text:span text:style-name="T90_1">Πρότυπα<text:s/>ζημιών</text:span></text:p>
      <text:p text:style-name="P91"><text:span text:style-name="T91_1">Ατομικό<text:s/>και<text:s/>συλλογικό<text:s/>πρότυπο,<text:s/>Κατανομές<text:s/>ζημιών<text:s/>(ζημιοκατανομές<text:s/>ή<text:s/>κατανομές<text:s/>απώλειας)<text:s/>και<text:s/>κατανομές<text:s/>αποζημιώσεων,<text:s/>οικογένειες<text:s/>κατανομών<text:s/>και<text:s/>μετασχηματισμένων<text:s/>κατανομών,<text:s/>μίξεις<text:s/>κατανομών,<text:s/>εμπειρικές<text:s/>εκτιμήσεις,<text:s/>παραμετρικές<text:s/>σημειακές<text:s/>εκτιμήσεις<text:s/>και<text:s/>υπολογιστικοί<text:s/>αλγόριθμοι,<text:s/>εκτιμήσεις<text:s/>με<text:s/>διαστήματα<text:s/>εμπιστοσύνης,<text:s/>μη-παραμετρικές<text:s/>εκτιμήσεις<text:s/>και<text:s/>εκτιμήσεις<text:s/>μέσω<text:s/>μεθόδων<text:s/>προσομοίωσης,<text:s/>εκτιμήσεις<text:s/>μέσω<text:s/>μεθόδων<text:s/>Μπεϋζιανής<text:s/>στατιστικής,<text:s/>μη<text:s/>ομαδοποιημένα<text:s/>και<text:s/>ομαδοποιημένα<text:s/>δεδομένα<text:s/>ζημιών,<text:s/>περικομμένα,<text:s/>και<text:s/>μετατοπισμένα<text:s/>δεδομένα<text:s/>ζημιών,<text:s/>εκτιμήσεις<text:s/>και<text:s/>έλεγχοι<text:s/>υποθέσεων<text:s/>ζημιοκατανομών<text:s/>μέσω<text:s/>τέτοιων<text:s/>δεδομένων.<text:s/>Εφαρμογές<text:s/>στις<text:s/>μη<text:s/>αναλογικές<text:s/>καλύψεις<text:s/>κινδύνου,<text:s/>ασυ-<text:s/>μπτωτικές<text:s/>εκτιμήσεις<text:s/>των<text:s/>πιθανοτήτων<text:s/>στο<text:s/>δεξιό<text:s/>άκρο<text:s/>των<text:s/>κατανομών,<text:s/>υπολογισμός<text:s/>και<text:s/>άνω<text:s/>φράγματα<text:s/>ασφαλίστρων<text:s/>stop<text:s/>loss,<text:s/>stop<text:s/>loss<text:s/>και<text:s/>πληθωρισμός,<text:s/>ρήτρες<text:s/>θετικής<text:s/>εμπειρίας.<text:s/>Εφαρμογές<text:s/>στην<text:s/>αντασφάλιση.</text:span></text:p>
      <text:p text:style-name="P92"><text:span text:style-name="T92_1">Αξιολόγηση<text:s/>και<text:s/>επιλογή<text:s/>προτύπων</text:span></text:p>
      <text:p text:style-name="P93"><text:span text:style-name="T93_1">Έλεγχοι<text:s/>στατιστικών<text:s/>υποθέσεων<text:s/>και<text:s/>έλεγχοι<text:s/>καλής<text:s/>προσαρμογής<text:s/>(χ-τετράγωνο,<text:s/>Kolmogorov-Smirnov,<text:s/>μέ-<text:s/>γιστης<text:s/>πιθανοφάνειας),<text:s/>ανάλυση<text:s/>σεναρίων,<text:s/>ανάλυση<text:s/>ευαισθησίας,<text:s/>back<text:s/>testing,<text:s/>reconciliation,<text:s/>audit<text:s/>trail.</text:span></text:p>
      <text:p text:style-name="P94"><text:span text:style-name="T94_1">Θεωρία<text:s/>χρεωκοπίας</text:span></text:p>
      <text:p text:style-name="P95"><text:span text:style-name="T95_1">Η<text:s/>διαδικασία<text:s/>του<text:s/>πλεονάσματος,<text:s/>ο<text:s/>συντελεστής<text:s/>προσαρμογής<text:s/>και<text:s/>οι<text:s/>προσεγγίσεις<text:s/>του,<text:s/>η<text:s/>πιθανότητα<text:s/>χρεοκοπίας,<text:s/>διακριτή<text:s/>διαδικασία<text:s/>πλεονάσματος,<text:s/>τυχαίες<text:s/>μεταβλητές<text:s/>συναφείς<text:s/>προς<text:s/>τη<text:s/>διαδικασία<text:s/>πλεονάσματος.</text:span></text:p>
      <text:p text:style-name="P96"><text:span text:style-name="T96_1">Θεωρία<text:s/>αξιοπιστίας</text:span></text:p>
      <text:p text:style-name="P97"><text:span text:style-name="T97_1">Θεωρία<text:s/>της<text:s/>αξιοπιστίας<text:s/>(credibility),<text:s/>μερική<text:s/>και<text:s/>πλήρης<text:s/>αξιοπιστία,<text:s/>πρότυπα<text:s/>Buhlmann<text:s/>και<text:s/>Buhlmann<text:s/>Straub,<text:s/>άλλα<text:s/>πρότυπα,<text:s/>συναρτήσεις<text:s/>απώλειας,<text:s/>αξιοπιστία<text:s/>Bayes,<text:s/>εφαρμογές,<text:s/>μέθοδοι<text:s/>χρονοσειρών,<text:s/>φίλτρα<text:s/>Kalman,<text:s/>εφαρμογές<text:s/>στις<text:s/>ομαδικές<text:s/>ασφαλίσεις<text:s/>προσώπων.</text:span></text:p>
      <text:p text:style-name="P98"><text:span text:style-name="T98_1">Πρότυπα<text:s/>ασφαλίσεων<text:s/>κατά<text:s/>ζημιών.</text:span></text:p>
      <text:p text:style-name="P99"><text:span text:style-name="T99_1">Διαχρονική<text:s/>εξέλιξη<text:s/>των<text:s/>αποζημιώσεων<text:s/>μιας<text:s/>χρήσης<text:s/>ή<text:s/>ενός<text:s/>ασφαλιστικού<text:s/>έτους,<text:s/>αποθέματα<text:s/>εκκρεμών<text:s/>ζημιών<text:s/>και<text:s/>επιμερισμένων<text:s/>(ALAE)<text:s/>και<text:s/>μη<text:s/>επιμερισμένων<text:s/>(ULAE)<text:s/>εξόδων<text:s/>διακανονισμού,<text:s/>μέθοδοι<text:s/>αποθεματοποίησης<text:s/>(loss<text:s/>reserving)<text:s/>συνολικές<text:s/>και<text:s/>δομικές,<text:s/>τριγωνικές<text:s/>μέθοδοι<text:s/>διαχρονικής<text:s/>εξέλιξης<text:s/>των<text:s/>αποζημιώσεων<text:s/>(chain<text:s/>ladder<text:s/>κ.λπ.),<text:s/>μέθοδος<text:s/>του<text:s/>προσδοκώμενου<text:s/>δείκτη<text:s/>ζημιών<text:s/>(expected<text:s/>loss<text:s/>ratio),<text:s/>μέθοδος<text:s/>Reid,<text:s/>μέθοδος<text:s/>Bornhuetter-Ferguson,<text:s/>χωριστή<text:s/>μοντελοποίηση<text:s/>συχνότητας<text:s/>και<text:s/>σφοδρότητας,<text:s/>παραμετρικές<text:s/>μέθοδοι<text:s/>(χρήση<text:s/>ζημιοκατανομών).</text:span></text:p>
      <text:p text:style-name="P100"><text:span text:style-name="T100_1">Γενικευμένα<text:s/>Γραμμικά<text:s/>Πρότυπα</text:span></text:p>
      <text:p text:style-name="P101"><text:span text:style-name="T101_1">γγ)</text:span><text:span text:style-name="T101_2"><text:tab/></text:span><text:span text:style-name="T101_3">Αναλογιστικά<text:s/>πρότυπα<text:s/>Συμβάντων<text:s/>Ζωής<text:s/>και<text:s/>Θανάτου</text:span></text:p>
      <text:p text:style-name="P102"><text:span text:style-name="T102_1">Πίνακες<text:s/>και<text:s/>συναρτήσεις<text:s/>επιβίωσης,<text:s/>ένταση<text:s/>και<text:s/>άλλοι<text:s/>δείκτες<text:s/>θνησιμότητας,<text:s/>προσεγγιστικές<text:s/>μέθοδοι.</text:span></text:p>
      <text:p text:style-name="P103"><text:span text:style-name="T103_1">Είδη<text:s/>ατομικής<text:s/>ασφάλισης,<text:s/>αναλογιστικές<text:s/>παρούσες<text:s/>αξίες,<text:s/>διασπορές<text:s/>και<text:s/>συνδιακυμάνσεις<text:s/>παρουσών<text:s/>αξιών.</text:span></text:p>
      <text:p text:style-name="P104"><text:span text:style-name="T104_1">Είδη<text:s/>ραντών,<text:s/>αναλογιστικές<text:s/>παρούσες<text:s/>αξίες<text:s/>και<text:s/>δια-<text:s/>σπορές<text:s/>ραντών,<text:s/>σχέσεις<text:s/>ραντών<text:s/>και<text:s/>ασφαλίσεων.</text:span></text:p>
      <text:p text:style-name="P105"><text:span text:style-name="T105_1">Ασφάλιστρα<text:s/>(ενιαία,<text:s/>ετήσια,<text:s/>τμηματικώς<text:s/>καταβαλλόμενα),<text:s/>προσεγγιστικές<text:s/>σχέσεις<text:s/>μεταξύ<text:s/>διάφορων<text:s/>ειδών<text:s/>ασφαλίστρων.</text:span></text:p>
      <text:p text:style-name="P106"><text:span text:style-name="T106_1">Αναδρομικές<text:s/>και<text:s/>διαφορικές<text:s/>σχέσεις<text:s/>για<text:s/>ασφαλίσεις<text:s/>και<text:s/>ράντες</text:span></text:p>
      <text:p text:style-name="P107"><text:span text:style-name="T107_1">Μαθηματικά<text:s/>αποθέματα<text:s/>όλων<text:s/>των<text:s/>ειδών,<text:s/>διαφορικές<text:s/>εξισώσεις<text:s/>και<text:s/>προσεγγιστικές<text:s/>σχέσεις,<text:s/>θεωρήματα<text:s/>Lidstone<text:s/>και<text:s/>Hattendorf,<text:s/>εναλλακτικές<text:s/>μέθοδοι<text:s/>αποθεματοποίησης<text:s/>(στοχαστικές<text:s/>και<text:s/>μη),<text:s/>έλεγχοι<text:s/>της<text:s/>επάρκειας<text:s/>των<text:s/>αποθεμάτων.</text:span></text:p>
      <text:p text:style-name="P108"><text:span text:style-name="T108_1">Από<text:s/>κοινού<text:s/>πιθανότητες<text:s/>ζωής<text:s/>και<text:s/>θανάτου,<text:s/>ασφαλίσεις<text:s/>και<text:s/>ράντες<text:s/>«επί<text:s/>δύο<text:s/>κεφαλών»,<text:s/>ενιαία<text:s/>ασφάλιστρα<text:s/>για<text:s/>τις<text:s/>περιπτώσεις<text:s/>Gompertz<text:s/>και<text:s/>Makeham,<text:s/>καθώς<text:s/>και<text:s/>υπό<text:s/>την<text:s/>παραδοχή<text:s/>ομοιόμορφης<text:s/>κατανομής<text:s/>των<text:s/>θανάτων<text:s/>(UDD).</text:span></text:p>
      <text:p text:style-name="P109"><text:span text:style-name="T109_1">δδ)</text:span><text:span text:style-name="T109_2"><text:tab/></text:span><text:span text:style-name="T109_3">Αναλογιστικά<text:s/>πρότυπα<text:s/>Επιβίωσης</text:span></text:p>
      <text:p text:style-name="P110"><text:span text:style-name="T110_1">Βασικές<text:s/>δημογραφικές<text:s/>έννοιες,<text:s/>βασικοί<text:s/>δημογραφικοί<text:s/>δείκτες,<text:s/>στοιχεία<text:s/>πληθυσμιακής<text:s/>θεωρίας.</text:span></text:p>
      <text:p text:style-name="P111"><text:span text:style-name="T111_1">Πρότυπα<text:s/>επιβίωσης<text:s/>διακριτά<text:s/>(πίνακες<text:s/>ζωής)<text:s/>και<text:s/>αναλυτικά<text:s/>(συναρτήσεις<text:s/>επιβίωσης),<text:s/>πίνακες<text:s/>περιόδου<text:s/>και<text:s/>γενεάς,<text:s/>τάσεις<text:s/>θνησιμότητας.</text:span></text:p>
      <text:p text:style-name="P112"><text:span text:style-name="T112_1">Εφαρμογή<text:s/>παραμετρικών<text:s/>προτύπων<text:s/>(Gompertz,<text:s/>Makeham,<text:s/>Weibull,<text:s/>άλλα)<text:s/>σε<text:s/>διακριτά<text:s/>στοιχεία,<text:s/>μέθοδος<text:s/>των<text:s/>Ροπών,<text:s/>μέθοδος<text:s/>μέγιστης<text:s/>πιθανοφάνειας,<text:s/>πρότυπα<text:s/>αναλογικών<text:s/>κινδύνων.</text:span></text:p>
      <text:p text:style-name="P113"><text:span text:style-name="T113_1">Μέτρηση<text:s/>της<text:s/>θνησιμότητας,<text:s/>έκθεση<text:s/>στον<text:s/>κίνδυνο,<text:s/>μέθοδοι<text:s/>ημερολογιακού<text:s/>έτους<text:s/>(calendar<text:s/>year),<text:s/>ασφαλιστικού<text:s/>έτους<text:s/>(policy<text:s/>year)<text:s/>και<text:s/>έτους<text:s/>ζωής<text:s/>(life<text:s/>year),<text:s/>απογραφική<text:s/>μέθοδος<text:s/>και<text:s/>ευθεία<text:s/>μέθοδος,<text:s/>κατασκευή<text:s/>πινάκων,<text:s/>πίνακες<text:s/>με<text:s/>πολλαπλά<text:s/>αίτια<text:s/>εξόδου,<text:s/>συνδυασμένοι<text:s/>πίνακες<text:s/>(πχ.<text:s/>Θνησιμότητας-νοσηρότητας).<text:s/>Εκτίμηση<text:s/>Kaplan-Meier<text:s/>και<text:s/>Nelson-Aalen.</text:span></text:p>
      <text:p text:style-name="P114"><text:span text:style-name="T114_1">Μέθοδοι<text:s/>εξομάλυνσης,<text:s/>γραφική<text:s/>μέθοδος,<text:s/>σύγκριση<text:s/>με<text:s/>τυπικό<text:s/>πίνακα,<text:s/>μέθοδος<text:s/>Whittaker,<text:s/>παραμετρικές<text:s/>και<text:s/>ημιπαραμετρικές<text:s/>μέθοδοι,<text:s/>μέθοδος<text:s/>Bayes.</text:span></text:p>
      <text:p text:style-name="P115"><text:span text:style-name="T115_1">Έλεγχοι<text:s/>καλής<text:s/>εφαρμογής<text:s/>και<text:s/>έλεγχοι<text:s/>του<text:s/>λείου<text:s/>της<text:s/>εφαρμογής<text:s/>περιλαμβανομένων:<text:s/>έλεγχος<text:s/>χ-τετράγωνο,<text:s/>έλεγχος<text:s/>ομαδοποίησης<text:s/>πρόσημων,<text:s/>έλεγχος<text:s/>σειριακών<text:s/>συσχετίσεων.</text:span></text:p>
      <text:p text:style-name="P116"><text:span text:style-name="T116_1">Πίνακες<text:s/>με<text:s/>πολλαπλά<text:s/>αίτια<text:s/>εξόδου<text:s/>και<text:s/>εκτίμηση<text:s/>των<text:s/>παραμέτρων,<text:s/>πρότυπα<text:s/>Markov<text:s/>και<text:s/>εξισώσεις<text:s/>Kolmogorov.</text:span></text:p>
      <text:p text:style-name="P117"><text:span text:style-name="T117_1">εε)</text:span><text:span text:style-name="T117_2"><text:tab/></text:span><text:span text:style-name="T117_3">Χρηματοοικονομικά<text:s/>Πρότυπα</text:span></text:p>
      <text:p text:style-name="P118"><text:span text:style-name="T118_1">Υποδείγματα<text:s/>Χαρτοφυλακίου</text:span></text:p>
      <text:p text:style-name="P119"><text:span text:style-name="T119_1">Μέθοδοι<text:s/>τιμολόγησης<text:s/>αξιόγραφων,<text:s/>πρότυπα<text:s/>ισορροπίας<text:s/>και<text:s/>πρότυπα<text:s/>no<text:s/>arbitrage,<text:s/>το<text:s/>πρότυπο<text:s/>Markowitz<text:s/>και<text:s/>το<text:s/>πρότυπο<text:s/>τιμολόγησης<text:s/>πάγιων<text:s/>στοιχείων<text:s/>(CAPM),<text:s/>μέθοδοι<text:s/>επιλογής<text:s/>χαρτοφυλακίου,<text:s/>αποτελεσματική<text:s/>μεθόριος,<text:s/>χαρτοφυλάκια<text:s/>ελάχιστης<text:s/>διασποράς.</text:span></text:p>
      <text:p text:style-name="P120"><text:span text:style-name="T120_1">Στοχαστικά<text:s/>Υποδείγματα<text:s/>Επιτοκίων</text:span></text:p>
      <text:p text:style-name="P121"><text:span text:style-name="T121_1">Το<text:s/>επιτόκιο<text:s/>ως<text:s/>τυχαία<text:s/>μεταβλητή,<text:s/>λογαριθμική<text:s/>κανονική<text:s/>κατανομή,<text:s/>υποδείγματα<text:s/>επιτοκίων<text:s/>no-arbitrage,<text:s/>ισορροπίας,<text:s/>υποδείγματα<text:s/>επιτοκίου<text:s/>π.χ.<text:s/>Vasicek,<text:s/>CIR,<text:s/>BDT,<text:s/>Black-White,<text:s/>LLM<text:s/>κ.λπ..</text:span></text:p>
      <text:p text:style-name="P122"><text:span text:style-name="T122_1">Υποδείγματα<text:s/>αποτίμησης<text:s/>παραγώγων<text:s/>προϊόντων</text:span></text:p>
      <text:p text:style-name="P123"><text:span text:style-name="T123_1">Δικαιώματα<text:s/>προαιρετικής<text:s/>αγοράς<text:s/>(options)<text:s/>και<text:s/>είδη<text:s/>αυτών,<text:s/>τιμολόγηση<text:s/>των<text:s/>δικαιωμάτων,<text:s/>διωνυμικό<text:s/>πρότυπο,<text:s/>τύπος<text:s/>Cox<text:s/>Ingersoll,<text:s/>πρότυπο<text:s/>Black<text:s/>Scholes.<text:s/>Ισοδύναμα<text:s/>martingale<text:s/>μέτρα<text:s/>και<text:s/>κινδυνουδέτερες<text:s/>(risk<text:s/>neutral)<text:s/>πιθανότητες,<text:s/>αυτοχρηματοδοτούμενα<text:s/>χαρτοφυλάκια,<text:s/>τιμολόγηση<text:s/>ευρωπαϊκών<text:s/>και<text:s/>αμερικανικών<text:s/>δικαιωμάτων<text:s/>(options),<text:s/>λογαριθμική<text:s/>κανονική<text:s/>κατανομή,<text:s/>ανέλιξη<text:s/>Wiener,<text:s/>γεωμετρική<text:s/>κίνηση<text:s/>Brown,<text:s/>στοχαστική<text:s/>ολοκλήρωση,<text:s/>λήμμα<text:s/>Ito,<text:s/>θεώρημα<text:s/>Girsanov,<text:s/>τιμολόγηση<text:s/>μέσω<text:s/>στοχαστικών<text:s/>διαφορικών<text:s/>εξισώσεων,<text:s/>στάθμιση<text:s/>κινδύνου<text:s/>με<text:s/>delta-hedging,<text:s/>Greeks,<text:s/>εξωτικά<text:s/>παράγωγα<text:s/>προϊόντα,<text:s/>προσομοίωση<text:s/>από<text:s/>λογαριθμοκανική<text:s/>κατανομή.</text:span></text:p>
      <text:p text:style-name="P124"><text:span text:style-name="T124_1">στστ)</text:span><text:span text:style-name="T124_2"><text:tab/></text:span><text:span text:style-name="T124_3">Ποσοτικοποίηση<text:s/>και<text:s/>Αναλογιστική<text:s/>Διαχείριση<text:s/>των<text:s/>Κινδύνων<text:s/>και<text:s/>Φερεγγυότητα</text:span></text:p>
      <text:p text:style-name="P125"><text:span text:style-name="T125_1">Οι<text:s/>κίνδυνοι<text:s/>μιας<text:s/>(αντ)ασφαλιστικής<text:s/>επιχείρησης.<text:s/>Ορισμοί<text:s/>και<text:s/>ταξινόμηση<text:s/>κινδύνων</text:span></text:p>
      <text:p text:style-name="P126"><text:span text:style-name="T126_1">Ανάλυση<text:s/>συσχετίσεων<text:s/>μεταξύ<text:s/>κινδύνων,<text:s/>ανάλυση<text:s/>και<text:s/>αξιολόγηση<text:s/>τεχνικών<text:s/>συνάθροισης<text:s/>(correlations,<text:s/>tailcorrelations,<text:s/>integrated<text:s/>risk<text:s/>distributions,<text:s/>dynamic<text:s/>financial<text:s/>analysis,<text:s/>copulas),<text:s/>σχεδιασμός,<text:s/>εφαρμογή<text:s/>και<text:s/>ανάλυση<text:s/>σεναρίων<text:s/>και<text:s/>εκτέλεση<text:s/>ασκήσεων<text:s/>προσομοίωσης<text:s/>ακραίων<text:s/>καταστάσεων<text:s/>στο<text:s/>πλαίσιο<text:s/>της<text:s/>διαχείρισης<text:s/>των<text:s/>κινδύνων.</text:span></text:p>
      <text:p text:style-name="P127"><text:span text:style-name="T127_1">Ανάλυση<text:s/>και<text:s/>αξιολόγηση<text:s/>κινδύνων<text:s/>που<text:s/>πηγάζουν<text:s/>από<text:s/>την<text:s/>εφαρμογή<text:s/>και<text:s/>χρήση<text:s/>υποδειγμάτων<text:s/>(model<text:s/>risk,<text:s/>parameter<text:s/>risk).</text:span></text:p>
      <text:p text:style-name="P128"><text:span text:style-name="T128_1">Υπολογισμός<text:s/>τεχνικών<text:s/>προβλέψεων<text:s/>επί<text:s/>τη<text:s/>βάσει<text:s/>των<text:s/>χρηματικών<text:s/>ροών,<text:s/>μέθοδοι<text:s/>υπολογισμού<text:s/>βέλτιστης<text:s/>εκτίμησης,<text:s/>περιθώριο<text:s/>κινδύνου<text:s/>σύμφωνα<text:s/>με<text:s/>τη<text:s/>μέθοδο<text:s/>του<text:s/>κόστους<text:s/>κεφαλαίου,<text:s/>hedgeable<text:s/>και<text:s/>non-hedgeable<text:s/>υποχρεώσεις,<text:s/>προσεγγιστικές<text:s/>μέθοδοι.</text:span></text:p>
      <text:p text:style-name="P129"><text:span text:style-name="T129_1">Καθορισμός<text:s/>παραδοχών<text:s/>και<text:s/>σεναρίων</text:span></text:p>
      <text:p text:style-name="P130"><text:span text:style-name="T130_1">Κίνδυνοι<text:s/>νέων<text:s/>προϊόντων</text:span></text:p>
      <text:p text:style-name="P131"><text:span text:style-name="T131_1">Παρακολούθηση<text:s/>της<text:s/>εμπειρίας<text:s/>και<text:s/>της<text:s/>έκθεσης<text:s/>στον<text:s/>κίνδυνο</text:span></text:p>
      <text:p text:style-name="P132"><text:span text:style-name="T132_1">Οικονομικά<text:s/>μέτρα<text:s/>αξίας<text:s/>(π.χ.<text:s/>EV,<text:s/>MCEV)<text:s/>και<text:s/>η<text:s/>χρήση<text:s/>τους<text:s/>στη<text:s/>διαχείριση<text:s/>κινδύνου<text:s/>και<text:s/>στο<text:s/>σύστημα<text:s/>λήψεως<text:s/>αποφάσεων.</text:span></text:p>
      <text:p text:style-name="P133"><text:span text:style-name="T133_1">Θεωρητικό<text:s/>υπόβαθρο<text:s/>κεφαλαίου<text:s/>κινδύνου,<text:s/>οικονομικό<text:s/>κεφάλαιο,<text:s/>σχεδιασμός<text:s/>και<text:s/>δομή<text:s/>εσωτερικών<text:s/>υποδειγμάτων.</text:span></text:p>
      <text:p text:style-name="P134"><text:span text:style-name="T134_1">Μέθοδοι<text:s/>υπολογισμού<text:s/>κεφαλαιακών<text:s/>απαιτήσεων</text:span></text:p>
      <text:p text:style-name="P135"><text:span text:style-name="T135_1">Διαχείριση<text:s/>και<text:s/>προϋπολογισμός<text:s/>κεφαλαίων</text:span></text:p>
      <text:p text:style-name="P136"><text:span text:style-name="T136_1">Μέτρα<text:s/>κινδύνου<text:s/>και<text:s/>ιδιότητες<text:s/>αυτών</text:span></text:p>
      <text:p text:style-name="P137"><text:span text:style-name="T137_1">Διακινδυνευόμενο<text:s/>κεφάλαιο<text:s/>(VaR),<text:s/>αναμενόμενο<text:s/>έλλειμμα<text:s/>(expected<text:s/>shortfall)<text:s/>και<text:s/>άλλα<text:s/>συναφή<text:s/>μέτρα,<text:s/>δείκτες<text:s/>κινδύνου<text:s/>και<text:s/>μέθοδοι<text:s/>ιεράρχησης<text:s/>των<text:s/>κινδύνων,<text:s/>μέθοδοι<text:s/>επιμερισμού<text:s/>(quantile,<text:s/>cost<text:s/>of<text:s/>capital)<text:s/>των<text:s/>κεφαλαίων<text:s/>κινδύνου.</text:span></text:p>
      <text:p text:style-name="P138"><text:span text:style-name="T138_1">Στοιχεία<text:s/>της<text:s/>θεωρίας<text:s/>ακραίων<text:s/>τιμών<text:s/>(EVT).</text:span></text:p>
      <text:p text:style-name="P139"><text:span text:style-name="T139_1">β)</text:span><text:span text:style-name="T139_2"><text:tab/></text:span><text:span text:style-name="T139_3">Η<text:s/>εξεταστέα<text:s/>ύλη<text:s/>για<text:s/>τα<text:s/>γνωστικά<text:s/>αντικείμενα<text:s/>της<text:s/>παραγράφου<text:s/>2β<text:s/>του<text:s/>άρθρου<text:s/>4<text:s/>του<text:s/>παρόντος<text:s/>είναι<text:s/>η<text:s/>ακόλουθη:</text:span></text:p>
      <text:p text:style-name="P140"><text:span text:style-name="T140_1">αα)</text:span><text:span text:style-name="T140_2"><text:tab/></text:span><text:span text:style-name="T140_3">Συνταξιοδοτικά<text:s/>σχήματα<text:s/>και<text:s/>Κοινωνική<text:s/>ασφάλιση.</text:span></text:p>
      <text:p text:style-name="P141"><text:span text:style-name="T141_1">Θεωρία,<text:s/>σχεδιασμός<text:s/>και<text:s/>δομή<text:s/>των<text:s/>συνταξιοδοτικών<text:s/>σχημάτων,<text:s/>πληθυσμιακή<text:s/>θεωρία,<text:s/>στατιστικά<text:s/>στοιχεία<text:s/>και<text:s/>αναλογιστικές<text:s/>υποθέσεις,<text:s/>βασικές<text:s/>αναλογιστικές<text:s/>συναρτήσεις,<text:s/>βασικές<text:s/>έννοιες<text:s/>συνταξιοδοτικού<text:s/>κόστους.</text:span></text:p>
      <text:p text:style-name="P142"><text:span text:style-name="T142_1">Μέθοδοι<text:s/>κοστολόγησης<text:s/>(συσσωρευμένης<text:s/>παροχής<text:s/>(accrued),<text:s/>πιστούμενης<text:s/>μονάδας<text:s/>(unit<text:s/>credit),<text:s/>προβεβλημένης<text:s/>παροχής<text:s/>(projected),<text:s/>ηλικίας<text:s/>κατά<text:s/>την<text:s/>είσοδο<text:s/>(entry<text:s/>age<text:s/>normal),<text:s/>τρέχουσας<text:s/>ηλικίας<text:s/>(attained<text:s/>age),<text:s/>συνολική<text:s/>(aggregate),<text:s/>γενικευμένες<text:s/>μέθοδοι<text:s/>κοστολόγησης,<text:s/>αρχική<text:s/>και<text:s/>τελική<text:s/>χρηματοδότηση,<text:s/>κοστολόγηση<text:s/>των<text:s/>συμπληρωματικών<text:s/>παροχών,<text:s/>ανάλυση<text:s/>αναλογιστικού<text:s/>κέρδους/ζημίας.</text:span></text:p>
      <text:p text:style-name="P143"><text:span text:style-name="T143_1">Μέθοδοι<text:s/>χρηματοδότησης<text:s/>του<text:s/>κόστους<text:s/>των<text:s/>συντάξεων<text:s/>(pension<text:s/>funding),<text:s/>επένδυση<text:s/>του<text:s/>ενεργητικού<text:s/>των<text:s/>συνταξιοδοτικών<text:s/>ταμείων.</text:span></text:p>
      <text:p text:style-name="P144"><text:span text:style-name="T144_1">Σύγκριση<text:s/>των<text:s/>μεθόδων<text:s/>κοστολόγησης,<text:s/>ανάλυση<text:s/>ευαισθησίας,<text:s/>μεσομακροπρόθεσμες<text:s/>προβολές,<text:s/>περιουσιακά<text:s/>στοιχεία<text:s/>και<text:s/>επενδύσεις<text:s/>ενός<text:s/>σχήματος,<text:s/>έναρξη,<text:s/>λειτουργία<text:s/>και<text:s/>αναλογιστική<text:s/>παρακολούθηση<text:s/>ενός<text:s/>σχήματος,<text:s/>ανάλυση<text:s/>της<text:s/>εμπειρίας.</text:span></text:p>
      <text:p text:style-name="P145"><text:span text:style-name="T145_1">Βασικές<text:s/>αρχές<text:s/>της<text:s/>κοινωνικής<text:s/>ασφάλισης,<text:s/>αναλογιστι-<text:s/>κή<text:s/>θεώρηση<text:s/>του<text:s/>διανεμητικού<text:s/>συστήματος<text:s/>και<text:s/>άλλων<text:s/>χρηματοδοτικών<text:s/>σχημάτων,<text:s/>δομή<text:s/>και<text:s/>διάρθρωση<text:s/>της<text:s/>κοινωνικής<text:s/>ασφάλισης<text:s/>στην<text:s/>Ελλάδα,<text:s/>επισκόπηση<text:s/>της<text:s/>κοινωνικής<text:s/>ασφάλισης<text:s/>στο<text:s/>διεθνή<text:s/>χώρο,<text:s/>πρόσφατες<text:s/>εξελίξεις<text:s/>και<text:s/>τάσεις.</text:span></text:p>
      <text:p text:style-name="P146"><text:span text:style-name="T146_1">ββ)</text:span><text:span text:style-name="T146_2"><text:tab/></text:span><text:span text:style-name="T146_3">Ασφαλίσεις<text:s/>Ζωής</text:span></text:p>
      <text:p text:style-name="P147"><text:span text:style-name="T147_1">Εθνικό<text:s/>θεσμικό<text:s/>πλαίσιο<text:s/>και<text:s/>Οδηγίες<text:s/>της<text:s/>ΕΕ</text:span></text:p>
      <text:p text:style-name="P148"><text:span text:style-name="T148_1">Είδη<text:s/>καλύψεων,<text:s/>όρια,<text:s/>απαλλαγές,<text:s/>όροι<text:s/>συμβάσεων</text:span></text:p>
      <text:p text:style-name="P149"><text:span text:style-name="T149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.</text:span></text:p>
      <text:p text:style-name="P150"><text:span text:style-name="T150_1">Είδη<text:s/>εξόδων,<text:s/>μέθοδοι<text:s/>ανάλυσης<text:s/>των<text:s/>εξόδων,<text:s/>αποθέματα<text:s/>διαχειριστικών<text:s/>εξόδων,<text:s/>τροποποιημένα<text:s/>αποθέματα<text:s/>και<text:s/>αποθέματα<text:s/>ισολογισμού,<text:s/>αξίες<text:s/>εξαγοράς<text:s/>και<text:s/>ελεύθερα.</text:span></text:p>
      <text:p text:style-name="P151"><text:span text:style-name="T151_1">Ανάλυση<text:s/>των<text:s/>αποκλίσεων<text:s/>(gain<text:s/>and<text:s/>loss),<text:s/>μερίδια<text:s/>στο<text:s/>ενεργητικό<text:s/>(asset<text:s/>shares)<text:s/>και<text:s/>διανομή<text:s/>του<text:s/>πλεονάσματος,<text:s/>δοκιμασίες<text:s/>κερδοφορίας<text:s/>(profit<text:s/>testing),<text:s/>μέθοδοι<text:s/>ενσωματωμένης<text:s/>αξίας<text:s/>(embedded<text:s/>value).</text:span></text:p>
      <text:p text:style-name="P152"><text:span text:style-name="T152_1">Ειδικές<text:s/>ασφαλίσεις,<text:s/>ράντες<text:s/>αναπηρίας,<text:s/>απαλλαγή<text:s/>από<text:s/>την<text:s/>πληρωμή<text:s/>των<text:s/>ασφαλίστρων</text:span></text:p>
      <text:p text:style-name="P153"><text:span text:style-name="T153_1">Σύγχρονα<text:s/>μεταβλητά<text:s/>προϊόντα<text:s/>(unit<text:s/>linked<text:s/>και<text:s/>άλλα)<text:s/>/<text:s/>περιγραφή<text:s/>και<text:s/>αποτίμηση<text:s/>χρηματοοικονομικών<text:s/>εγγυήσεων</text:span></text:p>
      <text:p text:style-name="P154"><text:span text:style-name="T154_1">Τεχνικές<text:s/>αποτίμησης<text:s/>χρηματορροών<text:s/>(cash<text:s/>flow<text:s/>techniques)<text:s/>αιτιοκρατικές,<text:s/>στοχαστικές,<text:s/>προεξοφλητικές,<text:s/>κινδυνoουδέτερες.</text:span></text:p>
      <text:p text:style-name="P155"><text:span text:style-name="T155_1">Διαχείριση<text:s/>πάγιων<text:s/>στοιχείων<text:s/>και<text:s/>διαχείριση<text:s/>απαιτήσεων<text:s/>/<text:s/>υποχρεώσεων<text:s/>(ALM)</text:span></text:p>
      <text:p text:style-name="P156"><text:span text:style-name="T156_1">Δυναμική<text:s/>ανάλυση<text:s/>(ανάλυση<text:s/>ευαισθησίας,<text:s/>σενάρια,<text:s/>τεστ<text:s/>ανθεκτικότητας,<text:s/>διαχείριση<text:s/>της<text:s/>ρευστότητας,<text:s/>μέθοδοι<text:s/>στοχαστικού<text:s/>βέλτιστου<text:s/>ελέγχου).</text:span></text:p>
      <text:p text:style-name="P157"><text:span text:style-name="T157_1">γγ)</text:span><text:span text:style-name="T157_2"><text:tab/></text:span><text:span text:style-name="T157_3">Ασφαλίσεις<text:s/>κατά<text:s/>ζημιών</text:span></text:p>
      <text:p text:style-name="P158"><text:span text:style-name="T158_1">Εθνικό<text:s/>θεσμικό<text:s/>πλαίσιο<text:s/>και<text:s/>Οδηγίες<text:s/>της<text:s/>ΕΕ</text:span></text:p>
      <text:p text:style-name="P159"><text:span text:style-name="T159_1">Είδη<text:s/>καλύψεων,<text:s/>όρια,<text:s/>απαλλαγές,<text:s/>όροι<text:s/>συμβάσεων</text:span></text:p>
      <text:p text:style-name="P160"><text:span text:style-name="T160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.</text:span></text:p>
      <text:p text:style-name="P161"><text:span text:style-name="T161_1">Κριτήρια<text:s/>για<text:s/>την<text:s/>ταξινόμηση<text:s/>των<text:s/>κινδύνων,<text:s/>σχετικότητες,<text:s/>αθροιστικές<text:s/>και<text:s/>πολλαπλασιαστικές<text:s/>διαβαθμίσεις<text:s/>του<text:s/>ασφαλίστρου,<text:s/>αξιολόγηση<text:s/>της<text:s/>αποτελεσματικότη-<text:s/>τας<text:s/>της<text:s/>ταξινόμησης,<text:s/>συστήματα<text:s/>bonus-malus.</text:span></text:p>
      <text:p text:style-name="P162"><text:span text:style-name="T162_1">Τιμολόγηση<text:s/>με<text:s/>ανάλυση<text:s/>σε<text:s/>συχνότητα<text:s/>και<text:s/>σφοδρότη-<text:s/>τα,<text:s/>μέθοδοι<text:s/>εφαρμογής<text:s/>ζημιοκατανομών<text:s/>σε<text:s/>εμπειρικά<text:s/>δεδομένα,<text:s/>έλεγχοι<text:s/>καλής<text:s/>προσαρμογής,<text:s/>προσομοίωση.</text:span></text:p>
      <text:p text:style-name="P163"><text:span text:style-name="T163_1">Άλλες<text:s/>μέθοδοι<text:s/>τιμολόγησης<text:s/>(ανάλυση<text:s/>κατά<text:s/>παράγοντα,<text:s/>τεχνικές<text:s/>ελάχιστης<text:s/>μεροληψίας,<text:s/>γραμμικά<text:s/>και<text:s/>γενι-<text:s/>κευμένα<text:s/>γραμμικά<text:s/>πρότυπα,<text:s/>μέθοδοι<text:s/>Markov<text:s/>και<text:s/>MCMC).</text:span></text:p>
      <text:p text:style-name="P164"><text:span text:style-name="T164_1">Τιμολόγηση<text:s/>με<text:s/>μεθόδους<text:s/>αξιοπιστίας</text:span></text:p>
      <text:p text:style-name="P165"><text:span text:style-name="T165_1">Εναλλακτικές/στοχαστικές<text:s/>μέθοδοι<text:s/>αποθεματοποίησης<text:s/>(Mack,<text:s/>Munich<text:s/>Chain<text:s/>Ladder,<text:s/>στοχαστικές<text:s/>μέθοδοι,<text:s/>προσομοίωση)</text:span></text:p>
      <text:p text:style-name="P166"><text:span text:style-name="T166_1">Μεταβλητότητα<text:s/>των<text:s/>αποθεμάτων<text:s/>/Έλεγχος<text:s/>της<text:s/>επάρκειας<text:s/>των<text:s/>αποθεμάτων</text:span></text:p>
      <text:p text:style-name="P167"><text:span text:style-name="T167_1">Έλεγχοι<text:s/>κερδοφορίας<text:s/>και<text:s/>δυναμική<text:s/>ανάλυση<text:s/>(έλεγχοι<text:s/>ευαισθησίας,<text:s/>σενάρια,<text:s/>τεστ<text:s/>ανθεκτικότητας,<text:s/>διαχείριση<text:s/>της<text:s/>ρευστότητας,<text:s/>στοχαστικός<text:s/>βέλτιστος<text:s/>έλεγχος).</text:span></text:p>
      <text:p text:style-name="P168"><text:span text:style-name="T168_1">Αντασφάλιση<text:s/>(καθαρό<text:s/>κόστος<text:s/>της<text:s/>αντασφάλισης,<text:s/>τιμολόγηση<text:s/>μη<text:s/>αναλογικών<text:s/>καλύψεων,<text:s/>μέθοδος<text:s/>burning<text:s/>cost,<text:s/>προβλήματα<text:s/>αποθεματοποίησης<text:s/>του<text:s/>αντασφα-<text:s/>λιστή).</text:span></text:p>
      <text:p text:style-name="P169"><text:span text:style-name="T169_1">δδ)</text:span><text:span text:style-name="T169_2"><text:tab/></text:span><text:span text:style-name="T169_3">Ασφαλίσεις<text:s/>Υγείας</text:span></text:p>
      <text:p text:style-name="P170"><text:span text:style-name="T170_1">Εθνικό<text:s/>θεσμικό<text:s/>πλαίσιο<text:s/>και<text:s/>Οδηγίες<text:s/>της<text:s/>ΕΕ</text:span></text:p>
      <text:p text:style-name="P171"><text:span text:style-name="T171_1">Είδη<text:s/>καλύψεων,<text:s/>όρια,<text:s/>απαλλαγές,<text:s/>όροι<text:s/>συμβάσεων</text:span></text:p>
      <text:p text:style-name="P172"><text:span text:style-name="T172_1">Παράγοντες<text:s/>κινδύνου<text:s/>και<text:s/>παράγοντες<text:s/>τιμολόγησης,<text:s/>απαιτούμενα<text:s/>στοιχεία,<text:s/>έλεγχος<text:s/>και<text:s/>ανάλυση<text:s/>στοιχείων<text:s/>και<text:s/>επιλογή<text:s/>παραγόντων,<text:s/>μέτρηση<text:s/>της<text:s/>έκθεσης<text:s/>στον<text:s/>κίνδυνο,<text:s/>πληθωρισμός<text:s/>και<text:s/>άλλες<text:s/>τάσεις,<text:s/>στενή<text:s/>σχέση<text:s/>της<text:s/>τιμολόγησης<text:s/>με<text:s/>τυχόν<text:s/>μεταβολές<text:s/>σε<text:s/>εσωτερικούς<text:s/>(εταιρία)<text:s/>και<text:s/>εξωτερικούς<text:s/>παράγοντες.</text:span></text:p>
      <text:p text:style-name="P173"><text:span text:style-name="T173_1">Κριτήρια<text:s/>για<text:s/>την<text:s/>ταξινόμηση<text:s/>των<text:s/>κινδύνων,<text:s/>σχετικότητες,<text:s/>αθροιστικές<text:s/>και<text:s/>πολλαπλασιαστικές<text:s/>διαβαθμίσεις<text:s/>του<text:s/>ασφαλίστρου,<text:s/>αξιολόγηση<text:s/>της<text:s/>αποτελεσματικότη-<text:s/>τας<text:s/>της<text:s/>ταξινόμησης.</text:span></text:p>
      <text:p text:style-name="P174"><text:span text:style-name="T174_1">Ασφαλίσεις<text:s/>Υγείας<text:s/>διαχειριζόμενες<text:s/>ως<text:s/>ασφαλίσεις<text:s/>κατά<text:s/>ζημιών.</text:span></text:p>
      <text:p text:style-name="P175"><text:span text:style-name="T175_1">Τιμολόγηση<text:s/>με<text:s/>ανάλυση<text:s/>σε<text:s/>συχνότητα<text:s/>και<text:s/>σφοδρότη-<text:s/>τα,<text:s/>μέθοδοι<text:s/>εφαρμογής<text:s/>ζημιοκατανομών<text:s/>σε<text:s/>εμπειρικά<text:s/>δεδομένα,<text:s/>έλεγχοι<text:s/>καλής<text:s/>προσαρμογής,<text:s/>προσομοίωση.</text:span></text:p>
      <text:p text:style-name="P176"><text:span text:style-name="T176_1">Άλλες<text:s/>μέθοδοι<text:s/>τιμολόγησης<text:s/>(ανάλυση<text:s/>κατά<text:s/>παράγοντα,<text:s/>τεχνικές<text:s/>ελάχιστης<text:s/>μεροληψίας,<text:s/>γραμμικά<text:s/>και<text:s/>γενι-<text:s/>κευμένα<text:s/>γραμμικά<text:s/>πρότυπα,<text:s/>μέθοδοι<text:s/>Markov<text:s/>και<text:s/>MCMC)</text:span></text:p>
      <text:p text:style-name="P177"><text:span text:style-name="T177_1">Τιμολόγηση<text:s/>με<text:s/>μεθόδους<text:s/>αξιοπιστίας</text:span></text:p>
      <text:p text:style-name="P178"><text:span text:style-name="T178_1">Εναλλακτικές/στοχαστικές<text:s/>μέθοδοι<text:s/>αποθεματοποίησης</text:span></text:p>
      <text:p text:style-name="P179"><text:span text:style-name="T179_1">Μεταβλητότητα<text:s/>των<text:s/>αποθεμάτων<text:s/>/Έλεγχος<text:s/>της<text:s/>επάρκειας<text:s/>των<text:s/>αποθεμάτων</text:span></text:p>
      <text:p text:style-name="P180"><text:span text:style-name="T180_1">Έλεγχοι<text:s/>κερδοφορίας<text:s/>και<text:s/>δυναμική<text:s/>ανάλυση<text:s/>(έλεγχοι<text:s/>ευαισθησίας,<text:s/>σενάρια,<text:s/>τεστ<text:s/>ανθεκτικότητας,<text:s/>διαχείριση<text:s/>της<text:s/>ρευστότητας,<text:s/>στοχαστικός<text:s/>βέλτιστος<text:s/>έλεγχος)</text:span></text:p>
      <text:p text:style-name="P181"><text:span text:style-name="T181_1">Αντασφάλιση<text:s/>(καθαρό<text:s/>κόστος<text:s/>της<text:s/>αντασφάλισης,<text:s/>τιμολόγηση<text:s/>μη<text:s/>αναλογικών<text:s/>καλύψεων,<text:s/>μέθοδος<text:s/>burning<text:s/>cost,<text:s/>προβλήματα<text:s/>αποθεματοποίησης<text:s/>του<text:s/>αντασφαλι-<text:s/>στή,<text:s/>χρήση<text:s/>παράγωγων<text:s/>προϊόντων<text:s/>και<text:s/>cat<text:s/>bonds).</text:span></text:p>
      <text:p text:style-name="P182"><text:span text:style-name="T182_1">Ασφαλίσεις<text:s/>Υγείας<text:s/>μη<text:s/>διαχειριζόμενες<text:s/>ως<text:s/>ασφαλίσεις<text:s/>κατά<text:s/>ζημιών.</text:span></text:p>
      <text:p text:style-name="P183"><text:span text:style-name="T183_1">Τεχνικές<text:s/>αποτίμησης<text:s/>χρηματορροών<text:s/>(cash<text:s/>flow<text:s/>techniques)<text:s/>αιτιοκρατικές,<text:s/>στοχαστικές,<text:s/>προεξοφλητικές,<text:s/>κινδυνοουδέτερες.</text:span></text:p>
      <text:p text:style-name="P184"><text:span text:style-name="T184_1">Ανάλυση<text:s/>των<text:s/>αποκλίσεων<text:s/>(gain<text:s/>and<text:s/>loss),<text:s/>μερίδια<text:s/>στο<text:s/>ενεργητικό<text:s/>(asset<text:s/>shares)<text:s/>και<text:s/>διανομή<text:s/>του<text:s/>πλεονάσματος,<text:s/>δοκιμασίες<text:s/>κερδοφορίας<text:s/>(profit<text:s/>testing),<text:s/>μέθοδοι<text:s/>ενσωματωμένης<text:s/>αξίας<text:s/>(embedded<text:s/>value).</text:span></text:p>
      <text:p text:style-name="P185"><text:span text:style-name="T185_1">Διαχείριση<text:s/>πάγιων<text:s/>στοιχείων<text:s/>και<text:s/>διαχείριση<text:s/>απαιτή-<text:s/>σεων/<text:s/>υποχρεώσεων<text:s/>(ALM)</text:span></text:p>
      <text:p text:style-name="P186"><text:span text:style-name="T186_1">Δυναμική<text:s/>ανάλυση<text:s/>(ανάλυση<text:s/>ευαισθησίας,<text:s/>σενάρια,<text:s/>τεστ<text:s/>ανθεκτικότητας,<text:s/>διαχείριση<text:s/>της<text:s/>ρευστότητας,<text:s/>μέθοδοι<text:s/>στοχαστικού<text:s/>βέλτιστου<text:s/>ελέγχου).</text:span></text:p>
      <text:p text:style-name="P187"><text:span text:style-name="T187_1">4.</text:span><text:span text:style-name="T187_2"><text:s/>Το<text:s/>άρθρο<text:s/>4<text:s/>του<text:s/>π.δ.<text:s/>53/2013<text:s/>αντικαθίσταται<text:s/>ως<text:s/>εξής:</text:span></text:p>
      <text:p text:style-name="P188"><text:span text:style-name="T188_1">«Άρθρο<text:s/>4</text:span></text:p>
      <text:p text:style-name="P189"><text:span text:style-name="T189_1">1.<text:s/>Η<text:s/>διάρκεια<text:s/>ισχύος<text:s/>των<text:s/>πιστοποιητικών<text:s/>Αναλογιστή<text:s/>που<text:s/>χορηγούνται<text:s/>από<text:s/>τους<text:s/>διαπιστευμένους<text:s/>φορείς<text:s/>πιστοποίησης<text:s/>είναι<text:s/>πενταετής.</text:span></text:p>
      <text:p text:style-name="P190"><text:span text:style-name="T190_1">2.<text:s/>«Οι<text:s/>διαπιστευμένοι<text:s/>φορείς<text:s/>οφείλουν<text:s/>να<text:s/>εφαρμόζουν<text:s/>τεκμηριωμένη<text:s/>διαδικασία<text:s/>ετήσιας<text:s/>επιτήρησης<text:s/>και<text:s/>επαναπιστοποίησης<text:s/>των<text:s/>πιστοποιητικών<text:s/>που<text:s/>εκδίδουν.»</text:span></text:p>
      <text:p text:style-name="P191"><text:span text:style-name="T191_1">5.<text:s/>Το<text:s/>άρθρο<text:s/>5<text:s/>του<text:s/>π.δ.<text:s/>53/2013<text:s/>αντικαθίσταται<text:s/>ως<text:s/>εξής:</text:span></text:p>
      <text:p text:style-name="P192"><text:span text:style-name="T192_1">«Άρθρο<text:s/>5</text:span></text:p>
      <text:p text:style-name="P193"><text:span text:style-name="T193_1">Το<text:s/>Μητρώο<text:s/>Αναλογιστών<text:s/>τηρείται<text:s/>στην<text:s/>αρμόδια<text:s/>Διοικητική<text:s/>Αρχή,<text:s/>επικαιροποιείται<text:s/>τουλάχιστον<text:s/>ανά<text:s/>έξι<text:s/>(6)<text:s/>μήνες<text:s/>και<text:s/>δημοσιεύεται<text:s/>στην<text:s/>ιστοσελίδα<text:s/>του<text:s/>Υπουργείου<text:s/>Οικονομικών.»</text:span></text:p>
      <text:p text:style-name="P194"><text:span text:style-name="T194_1">6.</text:span><text:span text:style-name="T194_2"><text:s/>Το<text:s/>άρθρο<text:s/>6<text:s/>του<text:s/>π.δ.<text:s/>53/2013<text:s/>αντικαθίσταται<text:s/>ως<text:s/>εξής:</text:span></text:p>
      <text:p text:style-name="P195"><text:span text:style-name="T195_1">«Άρθρο<text:s/>6</text:span></text:p>
      <text:p text:style-name="P196"><text:span text:style-name="T196_1">1.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αναλογιστών,<text:s/>το<text:s/>οποίο<text:s/>αποτελείται<text:s/>από:<text:s/>α)<text:s/>Έναν<text:s/>Πάρεδρο<text:s/>του<text:s/>Συμβουλίου<text:s/>της<text:s/>Επικρατείας<text:s/>με<text:s/>τον<text:s/>αναπληρωτή<text:s/>του.</text:span></text:p>
      <text:p text:style-name="P197"><text:span text:style-name="T197_1">β)<text:s/>Έναν<text:s/>Πάρεδρο<text:s/>του<text:s/>Ελεγκτικού<text:s/>Συνεδρίου<text:s/>με<text:s/>τον<text:s/>αναπληρωτή<text:s/>του.</text:span></text:p>
      <text:p text:style-name="P198"><text:span text:style-name="T198_1">γ)<text:s/>Τον<text:s/>Προϊστάμενο<text:s/>της<text:s/>Διεύθυνσης<text:s/>Πιστωτικών<text:s/>και<text:s/>Δημοσιονομικών<text:s/>Υποθέσεων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199"><text:span text:style-name="T199_1">δ)<text:s/>Τον<text:s/>Προϊστάμενο<text:s/>της<text:s/>Διεύθυνσης<text:s/>Εποπτείας<text:s/>Ιδιωτικής<text:s/>Ασφάλισης<text:s/>της<text:s/>Τράπεζας<text:s/>της<text:s/>Ελλάδος.</text:span></text:p>
      <text:p text:style-name="P200"><text:span text:style-name="T200_1">ε)<text:s/>Έναν<text:s/>πιστοποιημένο<text:s/>αναλογιστή<text:s/>με<text:s/>ελάχιστη<text:s/>ανα-<text:s/>λογιστική<text:s/>εμπειρία<text:s/>10<text:s/>ετών,<text:s/>με<text:s/>τον<text:s/>αναπληρωτή<text:s/>του,<text:s/>ο<text:s/>οποίος<text:s/>επιλέγεται<text:s/>μετά<text:s/>από<text:s/>κλήρωση.</text:span></text:p>
      <text:p text:style-name="P201"><text:span text:style-name="T201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202"><text:span text:style-name="T202_1">Η<text:s/>θητεία<text:s/>του<text:s/>Πειθαρχικού<text:s/>Συμβουλίου<text:s/>είναι<text:s/>τριετής<text:s/>με<text:s/>δυνατότητα<text:s/>ανανέωσης.</text:span></text:p>
      <text:p text:style-name="P203"><text:span text:style-name="T203_1">2.<text:s/>Το<text:s/>Πειθαρχικό<text:s/>Συμβούλιο<text:s/>επιλαμβάνεται,<text:s/>αυτεπάγ-<text:s/>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αναλογι-<text:s/>στών,<text:s/>περιπτώσεων<text:s/>πλημμελούς<text:s/>ασκήσεως<text:s/>των<text:s/>καθηκόντων<text:s/>του<text:s/>πιστοποιημένου<text:s/>αναλογισ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αναλογιστικών<text:s/>προτύπων<text:s/>ή<text:s/>προδήλως<text:s/>εσφαλμένων<text:s/>μελετών.</text:span></text:p>
      <text:p text:style-name="P204"><text:span text:style-name="T204_1">ΕΞΟΥΣΙΕΣ<text:s/>ΠΕΙΘΑΡΧΙΚΟΥ<text:s/>ΣΥΜΒΟΥΛΙΟΥ</text:span></text:p>
      <text:p text:style-name="P205"><text:span text:style-name="T205_1">Το<text:s/>Πειθαρχικό<text:s/>Συμβούλιο<text:s/>αποφαίνεται<text:s/>αιτιολογημένα,<text:s/>μετά<text:s/>από<text:s/>κλήση<text:s/>σε<text:s/>ακρόαση<text:s/>του<text:s/>πιστοποιημένου<text:s/>αναλογισ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206"><text:span text:style-name="T206_1">α)<text:s/>Έγγραφη<text:s/>επίπληξη.</text:span></text:p>
      <text:p text:style-name="P207"><text:span text:style-name="T207_1">β)<text:s/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208"><text:span text:style-name="T208_1">γ)<text:s/>Προσωρινή<text:s/>στέρηση<text:s/>πιστοποίησης<text:s/>για<text:s/>χρονικό<text:s/>διάστημα<text:s/>μέχρι<text:s/>ένα<text:s/>έτος.</text:span></text:p>
      <text:p text:style-name="P209"><text:span text:style-name="T209_1">δ)<text:s/>Οριστική<text:s/>διαγραφή<text:s/>του<text:s/>πιστοποιημένου<text:s/>αναλογιστή<text:s/>από<text:s/>το<text:s/>Μητρώο.</text:span></text:p>
      <text:p text:style-name="P210"><text:span text:style-name="T210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211"><text:span text:style-name="T211_1">1.<text:s/>Σε<text:s/>περίπτωση<text:s/>διαπίστωσης<text:s/>της<text:s/>τέλεσης<text:s/>παράβασης<text:s/>από<text:s/>πιστοποιημένο<text:s/>αναλογιστή,<text:s/>που<text:s/>διενεργεί<text:s/>μελέτες<text:s/>στο<text:s/>όνομα<text:s/>και<text:s/>για<text:s/>λογαριασμό<text:s/>νομικού<text:s/>προσώπου,<text:s/>η<text:s/>ευθύνη<text:s/>του<text:s/>πιστοποιημένου<text:s/>αναλογιστή<text:s/>δεν<text:s/>αίρει<text:s/>την<text:s/>τυχόν<text:s/>σωρευτική<text:s/>πειθαρχική<text:s/>ευθύνη<text:s/>του<text:s/>νομικού<text:s/>προσώπου.</text:span></text:p>
      <text:p text:style-name="P212"><text:span text:style-name="T212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213"><text:span text:style-name="T213_1">2.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η<text:s/>τους.</text:span></text:p>
      <text:p text:style-name="P214"><text:span text:style-name="T214_1">3.<text:s/>Τα<text:s/>πρόστιμα<text:s/>που<text:s/>επιβάλλονται<text:s/>κατ’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215"><text:span text:style-name="T215_1">4.<text:s/>Το<text:s/>Πειθαρχικό<text:s/>Συμβούλιο<text:s/>στο<text:s/>πλαίσιο<text:s/>της<text:s/>διερεύ-<text:s/>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αναλογισ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216"><text:span text:style-name="T216_1">5.<text:s/>Η<text:s/>λήψη<text:s/>μαρτυρικών<text:s/>καταθέσεων,<text:s/>σύμφωνα<text:s/>με<text:s/>την<text:s/>περίπτωση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217"><text:span text:style-name="T217_1">6.<text:s/>Ο<text:s/>μάρτυρας,<text:s/>πριν<text:s/>καταθέσει,<text:s/>καλείται<text:s/>να<text:s/>δηλώσει<text:s/>το<text:s/>όνομα<text:s/>και<text:s/>το<text:s/>επώνυμο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218"><text:span text:style-name="T218_1">7.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219"><text:span text:style-name="T219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».</text:span></text:p>
      <text:p text:style-name="P220"><text:span text:style-name="T220_1">7.</text:span><text:span text:style-name="T220_2"><text:s/>Το<text:s/>άρθρο<text:s/>7<text:s/>του<text:s/>π.δ.<text:s/>53/2013<text:s/>αντικαθίσταται<text:s/>ως<text:s/>εξής:</text:span></text:p>
      <text:p text:style-name="P221"><text:span text:style-name="T221_1">«Άρθρο<text:s/>7</text:span></text:p>
      <text:p text:style-name="P222"><text:span text:style-name="T222_1">Το<text:s/>πεδίο<text:s/>εφαρμογής<text:s/>των<text:s/>άρθρων<text:s/>1,<text:s/>2,<text:s/>4,<text:s/>5<text:s/>και<text:s/>6<text:s/>επεκτείνεται<text:s/>στους<text:s/>Αναλογιστές<text:s/>α)<text:s/>Κοινωνικής<text:s/>Ασφάλισης<text:s/>και<text:s/>β)<text:s/>Ταμείων<text:s/>Επαγγελματικής<text:s/>Ασφάλισης<text:s/>του<text:s/>άρθρου</text:span></text:p>
      <text:p text:style-name="P223"><text:span text:style-name="T223_1">7<text:s/>του<text:s/>ν.<text:s/>3029/2002.<text:s/>Με<text:s/>κοινή<text:s/>απόφαση<text:s/>των<text:s/>Υπουργών<text:s/>Οικονομικών<text:s/>και<text:s/>Εργασίας<text:s/>εξειδικεύονται<text:s/>τα<text:s/>γνωστικά<text:s/>αντικείμενα,<text:s/>καθώς<text:s/>και<text:s/>κάθε<text:s/>άλλη<text:s/>αναγκαία<text:s/>λεπτομέρεια<text:s/>για<text:s/>την<text:s/>εφαρμογή<text:s/>του<text:s/>άρθρου<text:s/>αυτού».</text:span></text:p>
      <text:p text:style-name="P224"><text:span text:style-name="T224_1">ΥΠΟΠΑΡΑΓΡΑΦΟΣ<text:s/>Β.2.:<text:s/>ΡΥΘΜΙΣΕΙΣ<text:s/>ΣΧΕΤΙΚΑ<text:s/>ΜΕ<text:s/>ΤΟ<text:s/>ΕΠΑΓΓΕΛΜΑ<text:s/>ΤΟΥ<text:s/>ΕΚΤΙΜΗΤΗ</text:span></text:p>
      <text:p text:style-name="P225"><text:span text:style-name="T225_1">Από<text:s/>την<text:s/>έναρξη<text:s/>ισχύος<text:s/>του<text:s/>ν.<text:s/>4223/2013<text:s/>(Α΄<text:s/>287)<text:s/>το<text:s/>άρθρο<text:s/>38<text:s/>τροποποιείται<text:s/>ως<text:s/>εξής:</text:span></text:p>
      <text:p text:style-name="P226"><text:span text:style-name="T226_1">α.<text:s/>Στον<text:s/>τίτλο<text:s/>του<text:s/>άρθρου<text:s/>38<text:s/>η<text:s/>λέξη<text:s/>«ορκωτούς»<text:s/>αντικαθίσταται<text:s/>από<text:s/>τη<text:s/>λέξη<text:s/>«πιστοποιημένους».</text:span></text:p>
      <text:p text:style-name="P227"><text:span text:style-name="T227_1">β.<text:s/>Το<text:s/>στοιχείο<text:s/>αα΄<text:s/>της<text:s/>υποπερίπτωσης<text:s/>στ΄<text:s/>της<text:s/>περίπτωσης<text:s/>2<text:s/>της<text:s/>υποπαραγράφου<text:s/>Γ.2<text:s/>της<text:s/>παραγράφου<text:s/>Γ<text:s/>του<text:s/>άρθρου<text:s/>πρώτου<text:s/>του<text:s/>ν.<text:s/>4152/2013<text:s/>(Α΄<text:s/>107)<text:s/>αντικαθίσταται<text:s/>ως<text:s/>εξής:</text:span></text:p>
      <text:p text:style-name="P228"><text:span text:style-name="T228_1">«αα)<text:s/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/text:span></text:p>
      <text:p text:style-name="P229"><text:span text:style-name="T229_1"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΄<text:s/>78).»</text:span></text:p>
      <text:p text:style-name="P230"><text:span text:style-name="T230_1">γ.<text:s/>Το<text:s/>στοιχείο<text:s/>γγ΄<text:s/>της<text:s/>υποπερίπτωσης<text:s/>στ΄<text:s/>της<text:s/>περίπτωσης<text:s/>2<text:s/>της<text:s/>υποπαραγράφου<text:s/>Γ2<text:s/>καταργείται.</text:span></text:p>
      <text:p text:style-name="P231"><text:span text:style-name="T231_1">δ.<text:s/>Η<text:s/>υποπαράγραφος<text:s/>Γ.3<text:s/>της<text:s/>παραγράφου<text:s/>Γ<text:s/>του<text:s/>άρθρου<text:s/>πρώτου<text:s/>του<text:s/>ν.<text:s/>4152/2013<text:s/>καταργείται.</text:span></text:p>
      <text:p text:style-name="P232"><text:span text:style-name="T232_1">ΥΠΟΠΑΡΑΓΡΑΦΟΣ<text:s/>Β.3.:<text:s/>ΣΥΜΠΛΗΡΩΣΗ<text:s/>ΔΙΑΤΑΞΕΩΝ<text:s/>ΓΙΑ<text:s/>ΤΟ<text:s/>ΤΑΙΠΕΔ</text:span></text:p>
      <text:p text:style-name="P233"><text:span text:style-name="T233_1">1.</text:span><text:span text:style-name="T233_2"><text:s/>α.<text:s/>Η<text:s/>παράγραφος<text:s/>11<text:s/>του<text:s/>άρθρου<text:s/>2<text:s/>του<text:s/>ν.<text:s/>3986/2011<text:s/>(Α΄<text:s/>152)<text:s/>αριθμείται<text:s/>ως<text:s/>περίπτωση<text:s/>α΄<text:s/>και<text:s/>προστίθεται<text:s/>πρώτο<text:s/>εδάφιο<text:s/>ως<text:s/>εξής:</text:span></text:p>
      <text:p text:style-name="P234"><text:span text:style-name="T234_1">«Για<text:s/>τους<text:s/>σκοπούς<text:s/>της<text:s/>μεταβίβασης<text:s/>και<text:s/>περιέλευσης<text:s/>στο<text:s/>Ταμείο<text:s/>της<text:s/>κυριότητας<text:s/>ή<text:s/>άλλου<text:s/>εμπράγματος<text:s/>δικαιώματος<text:s/>του<text:s/>Ελληνικού<text:s/>Δημοσίου<text:s/>επί<text:s/>των<text:s/>ακινήτων<text:s/>της<text:s/>παραγράφου<text:s/>4,<text:s/>τα<text:s/>Υποθηκοφυλακεία<text:s/>της<text:s/>περιφέρειας<text:s/>του<text:s/>ακινήτου<text:s/>ή<text:s/>τα<text:s/>οικεία<text:s/>Κτηματολογικά<text:s/>Γραφεία,<text:s/>όπου<text:s/>αυτά<text:s/>λειτουργούν,<text:s/>οφείλουν<text:s/>να<text:s/>χορηγούν<text:s/>ατελώς<text:s/>πιστοποιητικά<text:s/>ιδιοκτησίας,<text:s/>βαρών<text:s/>και<text:s/>μη<text:s/>διεκδικήσεων,<text:s/>καθώς<text:s/>και<text:s/>πιστοποιητικά,<text:s/>αντίγραφ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,<text:s/>για<text:s/>τα<text:s/>εγγραπτέα<text:s/>δικαιώματα<text:s/>του<text:s/>Ελληνικού<text:s/>Δημοσίου,<text:s/>κατόπιν<text:s/>σχετικής<text:s/>αιτήσεως<text:s/>που<text:s/>δύναται<text:s/>να<text:s/>υποβάλει,<text:s/>το<text:s/>Ταμείο<text:s/>είτε<text:s/>το<text:s/>ίδιο<text:s/>είτε<text:s/>δια<text:s/>της<text:s/>Εταιρείας<text:s/>Ακινήτων<text:s/>του<text:s/>Δημοσίου<text:s/>(ΕΤΑΔ<text:s/>Α.Ε.),<text:s/>ιδίως<text:s/>στις<text:s/>περιπτώσεις<text:s/>των<text:s/>προς<text:s/>μεταβίβαση<text:s/>στο<text:s/>Ταμείο<text:s/>ακινήτων,<text:s/>τα<text:s/>οποία<text:s/>εκ<text:s/>του<text:s/>νόμου<text:s/>υπάγονται<text:s/>στη<text:s/>διοίκηση<text:s/>και<text:s/>διαχείριση<text:s/>της<text:s/>τελευταίας,<text:s/>χωρίς<text:s/>υποχρέωση<text:s/>καταβολής<text:s/>πάγιων<text:s/>τελών<text:s/>ή<text:s/>αναλογικών<text:s/>δικαιωμάτων<text:s/>υποθηκοφυλάκων,<text:s/>καθώς<text:s/>και<text:s/>τελών<text:s/>και<text:s/>λοιπών<text:s/>δικαιωμάτων<text:s/>της<text:s/>παραγράφου<text:s/>2<text:s/>του<text:s/>άρθρου<text:s/>22<text:s/>του<text:s/>ν.<text:s/>2664/1998,<text:s/>ως<text:s/>έχει<text:s/>τροποποιηθεί<text:s/>και<text:s/>ισχύει.»</text:span></text:p>
      <text:p text:style-name="P235"><text:span text:style-name="T235_1">β.<text:s/>Μετά<text:s/>την<text:s/>περίπτωση<text:s/>α΄<text:s/>της<text:s/>παραγράφου<text:s/>11<text:s/>του<text:s/>άρθρου<text:s/>2<text:s/>του<text:s/>ν.<text:s/>3986/2011,<text:s/>όπως<text:s/>αριθμήθηκε<text:s/>με<text:s/>την<text:s/>προηγούμενη<text:s/>υποπερίπτωση,<text:s/>προστίθενται<text:s/>περιπτώσεις<text:s/>β΄<text:s/>και<text:s/>γ΄<text:s/>ως<text:s/>εξής:</text:span></text:p>
      <text:p text:style-name="P236"><text:span text:style-name="T236_1">«β.<text:s/>Κατ΄<text:s/>εξαίρεση<text:s/>για<text:s/>τη<text:s/>σύνταξη<text:s/>συμβολαιογραφικών<text:s/>πράξεων<text:s/>και<text:s/>εγγράφων<text:s/>που<text:s/>καταρτίζονται<text:s/>σε<text:s/>εφαρμογή<text:s/>των<text:s/>διατάξεων<text:s/>του<text:s/>άρθρου<text:s/>5<text:s/>του<text:s/>παρόντος<text:s/>νόμου<text:s/>και<text:s/>εφόσον<text:s/>το<text:s/>Ταμείο<text:s/>είναι<text:s/>συμβαλλόμενο<text:s/>είτε<text:s/>για<text:s/>τον<text:s/>εαυτό<text:s/>του<text:s/>ατομικά<text:s/>είτε<text:s/>ως<text:s/>εντολοδόχος<text:s/>του<text:s/>Ελληνικού<text:s/>Δημοσίου,<text:s/>καταβάλλονται<text:s/>στους<text:s/>συμβολαιογράφους<text:s/>τα<text:s/>μειωμένα<text:s/>δικαιώματα<text:s/>του<text:s/>άρθρου<text:s/>14<text:s/>παρ.<text:s/>3<text:s/>του<text:s/>ν.<text:s/>3156/2003<text:s/>(Α΄<text:s/>157).</text:span></text:p>
      <text:p text:style-name="P237"><text:span text:style-name="T237_1">γ.<text:s/>Για<text:s/>τη<text:s/>μεταγραφή<text:s/>στα<text:s/>βιβλία<text:s/>μεταγραφών<text:s/>των<text:s/>οικείων<text:s/>υποθηκοφυλακείων<text:s/>των<text:s/>ανωτέρω<text:s/>δικαιοπραξιών<text:s/>της<text:s/>περίπτωση<text:s/>β΄<text:s/>καταβάλλονται<text:s/>στους<text:s/>μεν<text:s/>έμμισθους<text:s/>υποθηκοφύλακες<text:s/>μόνο<text:s/>πάγια<text:s/>δικαιώματα<text:s/>εκατό<text:s/>(100)<text:s/>ευρώ,<text:s/>στους<text:s/>δε<text:s/>άμισθους<text:s/>υποθηκοφύλακες<text:s/>τα<text:s/>δικαιώματα<text:s/>αυτά<text:s/>περιορίζονται<text:s/>στο<text:s/>1/20<text:s/>των<text:s/>επιβαλλομένων<text:s/>από<text:s/>τις<text:s/>κείμενες<text:s/>διατάξεις,<text:s/>χωρίς<text:s/>να<text:s/>δύνανται<text:s/>να<text:s/>υπερ-<text:s/>βούν<text:s/>το<text:s/>ποσό<text:s/>των<text:s/>δύο<text:s/>χιλιάδων<text:s/>πεντακοσίων<text:s/>(2.500)<text:s/>ευρώ,<text:s/>εφόσον<text:s/>υπολογίζονται<text:s/>αναλογικά<text:s/>ή<text:s/>το<text:s/>ποσό<text:s/>των<text:s/>διακοσίων<text:s/>(200)<text:s/>ευρώ<text:s/>σε<text:s/>κάθε<text:s/>άλλη<text:s/>περίπτωση,<text:s/>αποκλειομένης<text:s/>οποιασδήποτε<text:s/>άλλης<text:s/>επιβάρυνσης<text:s/>ή<text:s/>τέλους.<text:s/>Το<text:s/>ίδιο<text:s/>ισχύει<text:s/>και<text:s/>για<text:s/>την<text:s/>καταχώρηση<text:s/>των<text:s/>δικαι-<text:s/>οπραξιών<text:s/>της<text:s/>περίπτωση<text:s/>β΄<text:s/>στα<text:s/>κτηματολογικά<text:s/>φύλλα<text:s/>των<text:s/>οικείων<text:s/>κτηματολογικών<text:s/>γραφείων.<text:s/>Σε<text:s/>περίπτωση<text:s/>που<text:s/>εφαρμόζονται<text:s/>και<text:s/>οι<text:s/>διατάξεις<text:s/>του<text:s/>άρθρου<text:s/>8<text:s/>του<text:s/>ν.<text:s/>325/1976,<text:s/>όπως<text:s/>ισχύει,<text:s/>(Α΄<text:s/>125),<text:s/>τα<text:s/>παραπάνω<text:s/>δικαιώματα<text:s/>υποθηκοφυλάκων<text:s/>και<text:s/>προϊσταμένων<text:s/>κτηματολο-<text:s/>γικών<text:s/>γραφείων<text:s/>περιορίζονται<text:s/>στο<text:s/>ύψος<text:s/>που<text:s/>αναφέρει<text:s/>η<text:s/>εν<text:s/>λόγω<text:s/>διάταξη.<text:s/>Μη<text:s/>συμμόρφωση<text:s/>με<text:s/>την<text:s/>παρούσα<text:s/>από<text:s/>υποθηκοφύλακες<text:s/>ή<text:s/>προϊσταμένους<text:s/>κτηματολογικών<text:s/>γραφείων,<text:s/>εκτός<text:s/>των<text:s/>πειθαρχικών<text:s/>κυρώσεων,<text:s/>συνιστά<text:s/>παράβαση<text:s/>καθήκοντος,<text:s/>κατ΄<text:s/>άρθρο<text:s/>259<text:s/>του<text:s/>Ποινικού<text:s/>Κώδικα.<text:s/>Το<text:s/>εν<text:s/>λόγω<text:s/>αδίκημα<text:s/>τελείται<text:s/>με<text:s/>την<text:s/>άρνηση<text:s/>της<text:s/>μεταγραφής<text:s/>ή<text:s/>καταχώρισης<text:s/>και<text:s/>διαρκεί<text:s/>έως<text:s/>την<text:s/>οριστική<text:s/>μεταγραφή<text:s/>ή<text:s/>καταχώριση<text:s/>από<text:s/>τον<text:s/>αρμόδιο<text:s/>υποθηκοφύλακα<text:s/>ή<text:s/>προϊστάμενο<text:s/>του<text:s/>κτηματολογικού<text:s/>γραφείου.»</text:span></text:p>
      <text:p text:style-name="P238"><text:span text:style-name="T238_1">2.</text:span><text:span text:style-name="T238_2"><text:s/>Η<text:s/>περίπτωση<text:s/>γ΄<text:s/>της<text:s/>παραγράφου<text:s/>17<text:s/>του<text:s/>άρθρου<text:s/>2<text:s/>του<text:s/>ν.<text:s/>3986/2011<text:s/>αντικαθίσταται<text:s/>ως<text:s/>εξής:</text:span></text:p>
      <text:p text:style-name="P239"><text:span text:style-name="T239_1">«γ.<text:s/>Επιχορηγήσεις<text:s/>από<text:s/>το<text:s/>Δημόσιο,<text:s/>ανάλογα<text:s/>με<text:s/>το<text:s/>πρόγραμμα<text:s/>αξιοποίησης<text:s/>και<text:s/>τις<text:s/>ανάγκες<text:s/>του<text:s/>και<text:s/>τις<text:s/>ανάγκες<text:s/>παρακολούθησης<text:s/>της<text:s/>εκτέλεσης<text:s/>συμβάσεων<text:s/>που<text:s/>συνάπτει<text:s/>το<text:s/>Ταμείο<text:s/>σύμφωνα<text:s/>με<text:s/>το<text:s/>άρθρο<text:s/>5.»</text:span></text:p>
      <text:p text:style-name="P240"><text:span text:style-name="T240_1">3.</text:span><text:span text:style-name="T240_2"><text:s/>Το<text:s/>τελευταίο<text:s/>εδάφιο<text:s/>της<text:s/>παραγράφου<text:s/>18<text:s/>του<text:s/>άρθρου<text:s/>2<text:s/>του<text:s/>ν.<text:s/>3986/2011<text:s/>αντικαθίσταται<text:s/>από<text:s/>εδάφια<text:s/>ως<text:s/>εξής:</text:span></text:p>
      <text:p text:style-name="P241"><text:span text:style-name="T241_1">«Κατ’<text:s/>εξαίρεση,<text:s/>τα<text:s/>έσοδα<text:s/>από<text:s/>μερίσματα<text:s/>επί<text:s/>των<text:s/>κερδών<text:s/>της<text:s/>εκάστοτε<text:s/>τελευταίας<text:s/>χρήσεως<text:s/>δημοσίων<text:s/>επιχειρήσεων<text:s/>και<text:s/>οργανισμών,<text:s/>που<text:s/>εισπράττει<text:s/>το<text:s/>Ταμείο,<text:s/>αποτελούν<text:s/>έσοδα<text:s/>του<text:s/>τακτικού<text:s/>Κρατικού<text:s/>Προϋπολογισμού,<text:s/>μέχρι<text:s/>την<text:s/>αξιοποίηση<text:s/>των<text:s/>μετοχών<text:s/>των<text:s/>παραπάνω<text:s/>επιχειρήσεων<text:s/>και<text:s/>οργανισμών,<text:s/>και<text:s/>μεταφέρονται,<text:s/>το<text:s/>αργότερο<text:s/>μέσα<text:s/>σε<text:s/>δέκα<text:s/>(10)<text:s/>ημέρες<text:s/>από<text:s/>την<text:s/>είσπραξη<text:s/>τους,<text:s/>σε<text:s/>πίστωση<text:s/>του<text:s/>λογαριασμού<text:s/>του<text:s/>Ελληνικού<text:s/>Δημοσίου<text:s/>Νο<text:s/>242703/7<text:s/>«Έσοδα<text:s/>Δημοσίου<text:s/>εξ<text:s/>εισπράξεων<text:s/>μερισματαποδείξεων<text:s/>του<text:s/>Δημοσίου».<text:s/>Τα<text:s/>μερίσματα<text:s/>που<text:s/>τυχόν<text:s/>διανέμονται<text:s/>από<text:s/>τα<text:s/>κέρδη<text:s/>προηγούμενων<text:s/>χρήσεων,<text:s/>καθώς<text:s/>και<text:s/>το<text:s/>προϊόν<text:s/>τυχόν<text:s/>μείωσης<text:s/>μετοχικού<text:s/>κεφαλαίου<text:s/>δημοσίων<text:s/>επιχειρήσεων<text:s/>και<text:s/>οργανισμών<text:s/>που<text:s/>εισπράττει<text:s/>το<text:s/>Ταμείο<text:s/>αποδίδονται<text:s/>σύμφωνα<text:s/>με<text:s/>όσα<text:s/>ορίζονται<text:s/>στην<text:s/>παράγραφο<text:s/>14<text:s/>στον<text:s/>ειδικό<text:s/>λογαριασμό<text:s/>της<text:s/>παραγράφου<text:s/>5<text:s/>του<text:s/>άρθρου<text:s/>4<text:s/>του<text:s/>ν.<text:s/>4063/2012<text:s/>(Α΄71)<text:s/>με<text:s/>την<text:s/>ονομασία<text:s/>«Ελληνικό<text:s/>Δημόσιο<text:s/>(ΕΔ)<text:s/>Εισπράξεις<text:s/>και<text:s/>Πληρωμές<text:s/>για<text:s/>την<text:s/>εξυπηρέτηση<text:s/>του<text:s/>Δημοσίου<text:s/>Χρέους.»<text:s/>4.<text:s/>Στο<text:s/>τέλος<text:s/>του<text:s/>δεύτερου<text:s/>εδαφίου<text:s/>της<text:s/>παραγράφου<text:s/>1<text:s/>του<text:s/>άρθρου<text:s/>3<text:s/>του<text:s/>ν.<text:s/>3986/2011<text:s/>προστίθεται<text:s/>νέο<text:s/>εδάφιο<text:s/>ως<text:s/>εξής:<text:s/>«<text:s/>Προσωρινά<text:s/>και<text:s/>μέχρι<text:s/>το<text:s/>διορισμό<text:s/>νέου<text:s/>μέλους<text:s/>εφαρμόζεται<text:s/>η<text:s/>παρ.<text:s/>8<text:s/>του<text:s/>άρθρου<text:s/>18<text:s/>του<text:s/>κ.ν.<text:s/>2190/<text:s/>1920.».<text:s/>5.<text:s/>Το<text:s/>δεύτερο<text:s/>εδάφιο<text:s/>της<text:s/>παραγράφου<text:s/>3<text:s/>του<text:s/>άρθρου<text:s/>3<text:s/>του<text:s/>ν.<text:s/>3986/2011<text:s/>αντικαθίσταται<text:s/>ως<text:s/>εξής:</text:span></text:p>
      <text:p text:style-name="P242"><text:span text:style-name="T242_1">«Αντικατάσταση<text:s/>του<text:s/>Προέδρου,<text:s/>του<text:s/>Διευθύνοντος<text:s/>Συμβούλου<text:s/>και<text:s/>των<text:s/>μελών<text:s/>του<text:s/>Διοικητικού<text:s/>Συμβουλίου,<text:s/>πριν<text:s/>από<text:s/>τη<text:s/>λήξη<text:s/>της<text:s/>θητείας<text:s/>τους,<text:s/>επιτρέπεται<text:s/>με<text:s/>απόφαση<text:s/>της<text:s/>Γενικής<text:s/>Συνέλευσης<text:s/>του<text:s/>Ταμείου<text:s/>μόνο<text:s/>στις<text:s/>ακόλουθες<text:s/>περιπτώσεις:</text:span></text:p>
      <text:p text:style-name="P243"><text:span text:style-name="T243_1">α)<text:s/>αν<text:s/>παραβούν<text:s/>τις<text:s/>υποχρεώσεις<text:s/>των<text:s/>παραγράφων<text:s/>13,<text:s/>14,<text:s/>και<text:s/>16<text:s/>του<text:s/>παρόντος<text:s/>άρθρου,</text:span></text:p>
      <text:p text:style-name="P244"><text:span text:style-name="T244_1">β)<text:s/>εάν<text:s/>με<text:s/>τις<text:s/>πράξεις<text:s/>ή<text:s/>παραλείψεις<text:s/>τους<text:s/>παρεμποδίζουν<text:s/>τη<text:s/>λειτουργία<text:s/>του<text:s/>Ταμείου<text:s/>ώστε<text:s/>να<text:s/>προκαλείται<text:s/>αδικαιολόγητη<text:s/>διακοπή<text:s/>των<text:s/>εργασιών<text:s/>του<text:s/>ή<text:s/>να<text:s/>διακυβεύεται<text:s/>η<text:s/>επίτευξη<text:s/>των<text:s/>στόχων<text:s/>του.<text:s/>Η<text:s/>απόφαση<text:s/>της<text:s/>Γενικής<text:s/>Συνέλευσης<text:s/>για<text:s/>την<text:s/>παύση<text:s/>των<text:s/>μελών<text:s/>του<text:s/>Διοικητικού<text:s/>Συμβουλίου<text:s/>λαμβάνεται<text:s/>μετά<text:s/>από<text:s/>εισήγηση<text:s/>του<text:s/>Διοικητικού<text:s/>Συμβουλίου<text:s/>του<text:s/>Ταμείου,</text:span></text:p>
      <text:p text:style-name="P245"><text:span text:style-name="T245_1">γ)<text:s/>αν<text:s/>εκδοθεί<text:s/>για<text:s/>το<text:s/>οικείο<text:s/>πρόσωπο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ν.<text:s/>3528/2007<text:s/>(Α΄<text:s/>26),</text:span></text:p>
      <text:p text:style-name="P246"><text:span text:style-name="T246_1">δ)<text:s/>αν,<text:s/>μετά<text:s/>το<text:s/>διορισμό<text:s/>τους,<text:s/>κηρυχθούν<text:s/>σε<text:s/>πτώχευση.»</text:span></text:p>
      <text:p text:style-name="P247"><text:span text:style-name="T247_1">6.</text:span><text:span text:style-name="T247_2"><text:s/>Στο<text:s/>τέλος<text:s/>της<text:s/>παραγράφου<text:s/>5<text:s/>του<text:s/>άρθρου<text:s/>3<text:s/>του<text:s/>ν.<text:s/>3986/2011,<text:s/>προστίθεται<text:s/>εδάφιο<text:s/>ως<text:s/>εξής:</text:span></text:p>
      <text:p text:style-name="P248"><text:span text:style-name="T248_1">«Αν<text:s/>κενωθεί<text:s/>η<text:s/>θέση<text:s/>του<text:s/>Προέδρου,<text:s/>ο<text:s/>Διευθύνων<text:s/>Σύμβουλος<text:s/>ασκεί<text:s/>προσωρινά<text:s/>τα<text:s/>καθήκοντα<text:s/>και<text:s/>τις<text:s/>αρμοδιότητες<text:s/>του<text:s/>Προέδρου<text:s/>για<text:s/>περίοδο<text:s/>που<text:s/>δεν<text:s/>μπορεί<text:s/>να<text:s/>υπερβαίνει<text:s/>τους<text:s/>έξι<text:s/>(6)<text:s/>μήνες.»</text:span></text:p>
      <text:p text:style-name="P249"><text:span text:style-name="T249_1">7.</text:span><text:span text:style-name="T249_2"><text:s/>Στο<text:s/>τέλος<text:s/>της<text:s/>παραγράφου<text:s/>6<text:s/>του<text:s/>άρθρου<text:s/>3<text:s/>του<text:s/>ν.<text:s/>3986/2011,<text:s/>προστίθεται<text:s/>εδάφιο<text:s/>ως<text:s/>εξής:</text:span></text:p>
      <text:p text:style-name="P250"><text:span text:style-name="T250_1">«Αν<text:s/>κενωθεί<text:s/>η<text:s/>θέση<text:s/>του<text:s/>Διευθύνοντος<text:s/>Συμβούλου,<text:s/>το<text:s/>Διοικητικό<text:s/>Συμβούλιο<text:s/>ασκεί<text:s/>προσωρινά<text:s/>τα<text:s/>καθήκοντα<text:s/>και<text:s/>τις<text:s/>αρμοδιότητες<text:s/>του<text:s/>Διευθύνοντος<text:s/>Συμβούλου<text:s/>για<text:s/>περίοδο<text:s/>που<text:s/>δεν<text:s/>μπορεί<text:s/>να<text:s/>υπερβαίνει<text:s/>τους<text:s/>έξι<text:s/>(6)<text:s/>μήνες.»</text:span></text:p>
      <text:p text:style-name="P251"><text:span text:style-name="T251_1">8.</text:span><text:span text:style-name="T251_2"><text:s/>Στο<text:s/>τέλος<text:s/>της<text:s/>παραγράφου<text:s/>10<text:s/>του<text:s/>άρθρου<text:s/>3<text:s/>του<text:s/>ν.<text:s/>3986/2011<text:s/>προστίθεται,<text:s/>από<text:s/>τότε<text:s/>που<text:s/>ίσχυσε<text:s/>ο<text:s/>ν.<text:s/>4111/2013,<text:s/>εδάφιο<text:s/>ως<text:s/>εξής:</text:span></text:p>
      <text:p text:style-name="P252"><text:span text:style-name="T252_1">«Οι<text:s/>διατάξεις<text:s/>των<text:s/>παραγράφων<text:s/>4,<text:s/>5<text:s/>και<text:s/>6<text:s/>του<text:s/>άρθρου<text:s/>2<text:s/>του<text:s/>ν.<text:s/>4111/2013<text:s/>(Α΄<text:s/>18)<text:s/>δεν<text:s/>εφαρμόζονται<text:s/>για<text:s/>το<text:s/>Ταμείο».<text:s/>Οι<text:s/>διατάξεις<text:s/>του<text:s/>ν.<text:s/>2362/1995<text:s/>(Α΄247),<text:s/>όπως<text:s/>έχει<text:s/>τροποποιηθεί<text:s/>και<text:s/>ισχύει,<text:s/>και<text:s/>τα<text:s/>κατ’<text:s/>εξουσιοδότηση<text:s/>αυτού<text:s/>εκδοθέντα<text:s/>προεδρικά<text:s/>διατάγματα<text:s/>και<text:s/>υπουργικές<text:s/>αποφάσεις<text:s/>αναφορικά<text:s/>με<text:s/>την<text:s/>υποβολή<text:s/>δημοσιονομικών<text:s/>αναφορών,<text:s/>εφαρμόζονται<text:s/>στο<text:s/>Ταμείο<text:s/>μόνο<text:s/>ως<text:s/>προς<text:s/>την<text:s/>υποβολή:<text:s/>α)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text:s/>β)<text:s/>μηνιαίας<text:s/>αναφοράς<text:s/>εκτέλεσης<text:s/>προϋπολογισμού<text:s/>και<text:s/>χρηματοδότησης<text:s/>(απολογιστικά),<text:s/>γ)<text:s/>μηνιαίων<text:s/>μισθολογικών<text:s/>στοιχείων<text:s/>(απολογιστικά)<text:s/>και<text:s/>δ)<text:s/>μηνιαίας<text:s/>σύνοψης<text:s/>μητρώου<text:s/>δεσμεύσεων<text:s/>(απολογιστικά<text:s/>σε<text:s/>μηνιαία<text:s/>βάση,<text:s/>ετήσια<text:s/>μεγέθη).»</text:span></text:p>
      <text:p text:style-name="P253"><text:span text:style-name="T253_1">9.</text:span><text:span text:style-name="T253_2"><text:s/>α.<text:s/>Η<text:s/>υφιστάμενη<text:s/>παράγραφος<text:s/>12<text:s/>του<text:s/>άρθρου<text:s/>3<text:s/>του<text:s/>ν.<text:s/>3986/2011,<text:s/>αναριθμείται<text:s/>σε<text:s/>περίπτωση<text:s/>α΄<text:s/>και<text:s/>μετά<text:s/>το<text:s/>πρώτο<text:s/>εδάφιο<text:s/>προστίθεται<text:s/>εδάφιο<text:s/>ως<text:s/>εξής:</text:span></text:p>
      <text:p text:style-name="P254"><text:span text:style-name="T254_1">«Μεταξύ<text:s/>του<text:s/>Ταμείου<text:s/>και<text:s/>του<text:s/>Προέδρου,<text:s/>του<text:s/>Διευθύ-<text:s/>νοντος<text:s/>Συμβούλου<text:s/>και<text:s/>του<text:s/>Εντεταλμένου<text:s/>Συμβούλου<text:s/>καταρτίζονται<text:s/>συμβάσεις<text:s/>παροχής<text:s/>υπηρεσιών,<text:s/>κατόπιν<text:s/>έγκρισης<text:s/>της<text:s/>Γενικής<text:s/>Συνέλευσης<text:s/>σύμφωνα<text:s/>με<text:s/>το<text:s/>άρθρο<text:s/>23α<text:s/>του<text:s/>κ.ν.<text:s/>2190/1920.»</text:span></text:p>
      <text:p text:style-name="P255"><text:span text:style-name="T255_1">β.<text:s/>Μετά<text:s/>την<text:s/>περίπτωση<text:s/>α΄<text:s/>της<text:s/>παραγράφου<text:s/>12<text:s/>του<text:s/>άρθρου<text:s/>3<text:s/>του<text:s/>ν.<text:s/>3986/2011,<text:s/>όπως<text:s/>αναριθμήθηκε<text:s/>με<text:s/>την<text:s/>προηγούμενη<text:s/>υποπερίπτωση<text:s/>προστίθεται<text:s/>περίπτωση<text:s/>β΄<text:s/>ως<text:s/>εξής:</text:span></text:p>
      <text:p text:style-name="P256"><text:span text:style-name="T256_1">«β.<text:s/>Τα<text:s/>εκτελεστικά<text:s/>μέλη<text:s/>του<text:s/>Διοικητικού<text:s/>Συμβουλίου<text:s/>εξακολουθούν<text:s/>κατά<text:s/>τη<text:s/>διάρκεια<text:s/>της<text:s/>θητείας<text:s/>τους<text:s/>να<text:s/>διέπονται<text:s/>από<text:s/>το<text:s/>ασφαλιστικό<text:s/>–συνταξιοδο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αμέσως<text:s/>πριν<text:s/>το<text:s/>διορισμό<text:s/>τους,<text:s/>θεωρούμενοι<text:s/>για<text:s/>την<text:s/>ασφάλισή<text:s/>τους<text:s/>ως<text:s/>έμμισθοι,<text:s/>ελλείποντος<text:s/>δε<text:s/>τέτοιου<text:s/>καθεστώτος<text:s/>υπάγονται<text:s/>στην<text:s/>ασφάλιση<text:s/>του<text:s/>ΙΚΑ-ΕΤΑΜ.<text:s/>Με<text:s/>κοινή<text:s/>απόφαση<text:s/>των<text:s/>Υπουργών<text:s/>Οικονομικών<text:s/>και<text:s/>Εργασίας,<text:s/>Κοινωνικής<text:s/>Ασφάλισης<text:s/>και<text:s/>Πρόνοιας<text:s/>η<text:s/>ισχύς<text:s/>της<text:s/>οποίας<text:s/>μπορεί<text:s/>να<text:s/>ανατρέχει<text:s/>στην<text:s/>ημερομηνία<text:s/>διορισμού<text:s/>των<text:s/>άνω<text:s/>μελών,<text:s/>καθορίζεται<text:s/>κάθε<text:s/>αναγκαία<text:s/>λεπτομέρεια<text:s/>για<text:s/>την<text:s/>παρακράτηση<text:s/>και<text:s/>καταβολή<text:s/>των<text:s/>σχετικών<text:s/>εισφορών<text:s/>εργοδότη<text:s/>και<text:s/>εργαζομένου,<text:s/>απαλλασσόμενων<text:s/>από<text:s/>πρόσθετα<text:s/>τέλη,<text:s/>πρόστιμα,<text:s/>προσαυξήσεις<text:s/>και<text:s/>λοιπές<text:s/>επιβαρύνσεις,<text:s/>εφόσον<text:s/>καταβληθούν<text:s/>εντός<text:s/>έξι<text:s/>μηνών<text:s/>από<text:s/>την<text:s/>έκδοση<text:s/>της<text:s/>άνω<text:s/>απόφασης.»</text:span></text:p>
      <text:p text:style-name="P257"><text:span text:style-name="T257_1">γ.<text:s/>Οι<text:s/>διατάξεις<text:s/>της<text:s/>περίπτωσης<text:s/>α΄<text:s/>της<text:s/>παραγράφου<text:s/>12<text:s/>του<text:s/>άρθρου<text:s/>3<text:s/>του<text:s/>ν.<text:s/>3986/2011,<text:s/>όπως<text:s/>αναριθμήθηκε<text:s/>με<text:s/>την<text:s/>υποπερίπτωση<text:s/>α΄<text:s/>της<text:s/>παρούσας<text:s/>περίπτωσης,<text:s/>εξακολουθούν<text:s/>να<text:s/>ισχύουν<text:s/>και<text:s/>μετά<text:s/>την<text:s/>εφαρμογή<text:s/>των<text:s/>διατάξεων<text:s/>των<text:s/>παραγράφων<text:s/>1<text:s/>και<text:s/>3<text:s/>του<text:s/>άρθρου<text:s/>έκτου<text:s/>του<text:s/>ν.<text:s/>4092/2012<text:s/>(<text:s/>A΄<text:s/>220)<text:s/>και<text:s/>του<text:s/>τελευταίου<text:s/>εδαφίου<text:s/>της<text:s/>περίπτωσης<text:s/>8<text:s/>της<text:s/>υποπαραγράφου<text:s/>Γ1<text:s/>της<text:s/>παραγράφου<text:s/>Γ<text:s/>του<text:s/>άρθρου<text:s/>πρώτου<text:s/>του<text:s/>ν.<text:s/>4093/2012<text:s/>(A΄<text:s/>222).</text:span></text:p>
      <text:p text:style-name="P258"><text:span text:style-name="T258_1">10.</text:span><text:span text:style-name="T258_2"><text:s/>Στο<text:s/>τέλος<text:s/>της<text:s/>παρ.<text:s/>1<text:s/>του<text:s/>άρθρου<text:s/>5<text:s/>του<text:s/>ν.<text:s/>3986/<text:s/>2011,<text:s/>προστίθεται<text:s/>περίπτωση<text:s/>θ΄<text:s/>ως<text:s/>εξής:</text:span></text:p>
      <text:p text:style-name="P259"><text:span text:style-name="T259_1">«θ)<text:s/>Έκδοση<text:s/>τίτλων<text:s/>ανταλλαξίμων<text:s/>με<text:s/>μετοχές<text:s/>που<text:s/>ανήκουν<text:s/>στην<text:s/>κυριότητα<text:s/>του<text:s/>Ταμείου.»</text:span></text:p>
      <text:p text:style-name="P260"><text:span text:style-name="T260_1">11.</text:span><text:span text:style-name="T260_2"><text:s/>Μετά<text:s/>την<text:s/>περίπτωση<text:s/>θ΄<text:s/>της<text:s/>παραγράφου<text:s/>1<text:s/>του<text:s/>άρθρου<text:s/>5<text:s/>του<text:s/>ν.<text:s/>3986/2011,<text:s/>προστίθενται<text:s/>εδάφια<text:s/>ως<text:s/>εξής:</text:span></text:p>
      <text:p text:style-name="P261"><text:span text:style-name="T261_1">«Το<text:s/>Διοικητικό<text:s/>Συμβούλιο<text:s/>του<text:s/>Ταμείου<text:s/>ύστερα<text:s/>από<text:s/>γνώμη<text:s/>του<text:s/>Συμβουλίου<text:s/>Εμπειρογνωμόνων<text:s/>αποφασίζει<text:s/>για<text:s/>την<text:s/>ειδικότερη<text:s/>μορφή<text:s/>της<text:s/>διαδικασίας<text:s/>εξεύρεσης<text:s/>αντισυμβαλλομένων,<text:s/>λαμβάνοντας<text:s/>υπόψη<text:s/>τα<text:s/>συναλλακτικά<text:s/>ήθη<text:s/>σε<text:s/>αντίστοιχες<text:s/>συναλλαγές<text:s/>διεθνώς,<text:s/>τις<text:s/>ιδιαιτερότητες<text:s/>κάθε<text:s/>περιουσιακού<text:s/>στοιχείου,<text:s/>την<text:s/>ύπαρξη<text:s/>και<text:s/>τα<text:s/>χαρακτηριστικά<text:s/>του<text:s/>επενδυτικού<text:s/>ενδιαφέροντος<text:s/>και<text:s/>όσα<text:s/>άλλα<text:s/>στοιχεία<text:s/>κρίνει<text:s/>σημαντικά<text:s/>για<text:s/>την<text:s/>βέλτιστη<text:s/>αξιοποίηση<text:s/>των<text:s/>περιουσιακών<text:s/>στοιχείων<text:s/>του<text:s/>Ταμείου<text:s/>και<text:s/>τηρώντας<text:s/>σε<text:s/>κάθε<text:s/>περίπτωση<text:s/>τους<text:s/>κανόνες<text:s/>του<text:s/>ενωσιακού<text:s/>δικαίου<text:s/>για<text:s/>τη<text:s/>σύναψη<text:s/>συμβάσεων<text:s/>που<text:s/>δεν<text:s/>εμπίπτουν<text:s/>στο<text:s/>πεδίο<text:s/>εφαρμογής<text:s/>των<text:s/>οδηγιών<text:s/>περί<text:s/>δημοσίων<text:s/>συμβάσεων,<text:s/>όπως<text:s/>οι<text:s/>κανόνες<text:s/>αυτοί<text:s/>αποτυπώνονται<text:s/>στη<text:s/>νομολογία<text:s/>του<text:s/>Δικαστηρίου<text:s/>της<text:s/>Ευρωπαϊκής<text:s/>Ένωσης<text:s/>και<text:s/>στην<text:s/>Ερμηνευτική<text:s/>Ανακοίνωση<text:s/>της<text:s/>Ευρωπαϊκής<text:s/>Επιτροπής<text:s/>2006/C<text:s/>179/02.»</text:span></text:p>
      <text:p text:style-name="P262"><text:span text:style-name="T262_1">12.</text:span><text:span text:style-name="T262_2"><text:s/>Το<text:s/>δεύτερο<text:s/>εδάφιο<text:s/>της<text:s/>παραγράφου<text:s/>2<text:s/>του<text:s/>άρθρου<text:s/>5<text:s/>του<text:s/>ν.<text:s/>3986/2011,<text:s/>αντικαθίσταται<text:s/>ως<text:s/>εξής:</text:span></text:p>
      <text:p text:style-name="P263"><text:span text:style-name="T263_1">«Οι<text:s/>συμβάσεις<text:s/>της<text:s/>παρούσας<text:s/>παραγράφου<text:s/>συνομο-<text:s/>λογούνται<text:s/>με<text:s/>όρους<text:s/>ανοικτής<text:s/>αγοράς,<text:s/>οποιοδήποτε<text:s/>δε<text:s/>κόστος<text:s/>από<text:s/>αυτές,<text:s/>αποτελεί<text:s/>λειτουργικό<text:s/>κόστος<text:s/>του<text:s/>Ταμείου<text:s/>και<text:s/>βαρύνει<text:s/>το<text:s/>τίμημα<text:s/>που<text:s/>αυτό<text:s/>εισπράττει<text:s/>από<text:s/>την<text:s/>αξιοποίηση<text:s/>περιουσιακών<text:s/>στοιχείων.»</text:span></text:p>
      <text:p text:style-name="P264"><text:span text:style-name="T264_1">13.</text:span><text:span text:style-name="T264_2"><text:s/>Στο<text:s/>τέλος<text:s/>της<text:s/>παραγράφου<text:s/>2<text:s/>του<text:s/>άρθρου<text:s/>5<text:s/>του<text:s/>ν.<text:s/>3986/2011<text:s/>προστίθενται<text:s/>εδάφια<text:s/>ως<text:s/>εξής:</text:span></text:p>
      <text:p text:style-name="P265"><text:span text:style-name="T265_1">«Το<text:s/>Υπουργείο<text:s/>Τουρισμού<text:s/>είναι<text:s/>αρμόδιο<text:s/>για<text:s/>την<text:s/>παρακολούθηση<text:s/>και<text:s/>τήρηση<text:s/>των<text:s/>συμβατικών<text:s/>όρων<text:s/>που<text:s/>αφορούν<text:s/>την<text:s/>καλή<text:s/>λειτουργία,<text:s/>διαχείριση,<text:s/>συντήρηση,<text:s/>ασφάλεια<text:s/>και<text:s/>ανάπτυξη<text:s/>τουριστικών<text:s/>λιμένων,<text:s/>οι<text:s/>οποίοι<text:s/>αξιοποιούνται<text:s/>με<text:s/>παραχώρηση<text:s/>της<text:s/>χρήσης<text:s/>και<text:s/>εκμετάλλευσης<text:s/>σύμφωνα<text:s/>με<text:s/>την<text:s/>περίπτωση<text:s/>ε΄<text:s/>της<text:s/>παραγράφου<text:s/>1.<text:s/>Η<text:s/>σχετική<text:s/>σύμβαση<text:s/>παραχώρησης<text:s/>συνυπογράφεται<text:s/>και<text:s/>από<text:s/>τον<text:s/>Υπουργό<text:s/>Τουρισμού.<text:s/>Στην<text:s/>παρακολούθηση<text:s/>και<text:s/>τήρηση<text:s/>των<text:s/>συμβατικών<text:s/>όρων<text:s/>που<text:s/>αφορούν<text:s/>την<text:s/>καλή<text:s/>λειτουργία,<text:s/>διαχείριση,<text:s/>συντήρηση,<text:s/>ασφάλεια<text:s/>και<text:s/>ανάπτυξη<text:s/>τουριστικών<text:s/>λιμένων<text:s/>της<text:s/>παρ.<text:s/>3<text:s/>του<text:s/>άρθρου<text:s/>13<text:s/>του<text:s/>ν.<text:s/>2636/1998<text:s/>συμπράττει<text:s/>και<text:s/>η<text:s/>ΕΤΑΔ<text:s/>Α.Ε.,<text:s/>όπου<text:s/>στην<text:s/>νομοθεσία<text:s/>προβλέπεται<text:s/>ή<text:s/>όταν<text:s/>της<text:s/>ζητηθεί<text:s/>από<text:s/>το<text:s/>ως<text:s/>άνω<text:s/>αρμόδιο<text:s/>Υπουργείο.</text:span></text:p>
      <text:p text:style-name="P266"><text:span text:style-name="T266_1">Το<text:s/>Υπουργείο<text:s/>Ναυτιλίας<text:s/>και<text:s/>Αιγαίου<text:s/>είναι<text:s/>αρμόδιο<text:s/>για<text:s/>την<text:s/>παρακολούθηση<text:s/>και<text:s/>τήρηση<text:s/>των<text:s/>συμβατικών<text:s/>όρων<text:s/>που<text:s/>αφορούν<text:s/>την<text:s/>καλή<text:s/>λειτουργία,<text:s/>διαχείριση,<text:s/>συντήρηση,<text:s/>ασφάλεια<text:s/>και<text:s/>ανάπτυξη<text:s/>των<text:s/>λιμένων,<text:s/>οι<text:s/>οποίοι<text:s/>αξιοποιούνται<text:s/>με<text:s/>παραχώρηση<text:s/>της<text:s/>χρήσης<text:s/>και<text:s/>εκμετάλλευσης<text:s/>σύμφωνα<text:s/>με<text:s/>την<text:s/>περίπτωση<text:s/>ε΄<text:s/>της<text:s/>παραγράφου<text:s/>1.<text:s/>Η<text:s/>σχετική<text:s/>σύμβαση<text:s/>παραχώρησης<text:s/>συνυπογράφεται<text:s/>και<text:s/>από<text:s/>τον<text:s/>Υπουργό<text:s/>Ναυτιλίας<text:s/>και<text:s/>Αιγαίου.</text:span></text:p>
      <text:p text:style-name="P267"><text:span text:style-name="T267_1">Οι<text:s/>κατά<text:s/>τα<text:s/>ανωτέρω<text:s/>αρμοδιότητες<text:s/>των<text:s/>Υπουργείων<text:s/>Τουρισμού<text:s/>και<text:s/>Ναυτιλίας<text:s/>και<text:s/>Αιγαίου<text:s/>δεν<text:s/>θίγουν<text:s/>τις<text:s/>διατάξεις<text:s/>των<text:s/>παραγράφων<text:s/>14,<text:s/>15,<text:s/>16<text:s/>και<text:s/>17<text:s/>του<text:s/>άρθρου<text:s/>2<text:s/>του<text:s/>ν.<text:s/>3986/2011.<text:s/>Για<text:s/>τεχνικά<text:s/>ζητήματα<text:s/>που<text:s/>ανακύπτουν<text:s/>ως<text:s/>προς<text:s/>την<text:s/>τήρηση<text:s/>συμβατικών<text:s/>όρων<text:s/>που<text:s/>συνομολο-<text:s/>γούνται<text:s/>σύμφωνα<text:s/>με<text:s/>το<text:s/>προηγούμενο<text:s/>εδάφιο,<text:s/>μπορεί<text:s/>να<text:s/>προβλέπεται<text:s/>στη<text:s/>σύμβαση<text:s/>παραχώρησης<text:s/>ο<text:s/>ορισμός<text:s/>ανεξάρτητου<text:s/>τεχνικού<text:s/>ή<text:s/>/και<text:s/>πραγματογνώμονα<text:s/>με<text:s/>διαδικασία<text:s/>που<text:s/>προσδιορίζεται<text:s/>στη<text:s/>σύμβαση.»</text:span></text:p>
      <text:p text:style-name="P268"><text:span text:style-name="T268_1">14.</text:span><text:span text:style-name="T268_2"><text:s/>Η<text:s/>παράγραφος<text:s/>6<text:s/>του<text:s/>άρθρου<text:s/>5<text:s/>του<text:s/>ν.<text:s/>3986/2011<text:s/>τροποποιείται<text:s/>ως<text:s/>εξής:</text:span></text:p>
      <text:p text:style-name="P269"><text:span text:style-name="T269_1">Οι<text:s/>λέξεις<text:s/>«Χρηματιστήριο<text:s/>Αθηνών»<text:s/>αντικαθίστανται<text:s/>από<text:s/>τις<text:s/>λέξεις<text:s/>«Οργανωμένη<text:s/>Αγορά<text:s/>κατά<text:s/>την<text:s/>έννοια<text:s/>του<text:s/>ν.<text:s/>3606/2007<text:s/>(Α΄<text:s/>195)»,<text:s/>οι<text:s/>λέξεις<text:s/>«χρηματιστηριακές<text:s/>εταιρίες»<text:s/>αντικαθίστανται<text:s/>από<text:s/>τις<text:s/>λέξεις<text:s/>«πιστωτικά<text:s/>ιδρύματα<text:s/>ή<text:s/>ΕΠΕΥ»<text:s/>και<text:s/>οι<text:s/>λέξεις<text:s/>«χρηματιστηριακές<text:s/>συναλλαγές»<text:s/>αντικαθίστανται<text:s/>από<text:s/>τις<text:s/>λέξεις<text:s/>«συναλλαγές<text:s/>που<text:s/>λαμβάνουν<text:s/>χώρα<text:s/>σε<text:s/>Οργανωμένη<text:s/>Αγορά<text:s/>κατά<text:s/>την<text:s/>έννοια<text:s/>του<text:s/>ν.<text:s/>3606/2007».</text:span></text:p>
      <text:p text:style-name="P270"><text:span text:style-name="T270_1">15.</text:span><text:span text:style-name="T270_2"><text:s/>Στο<text:s/>τέλος<text:s/>του<text:s/>άρθρου<text:s/>5<text:s/>του<text:s/>ν.<text:s/>3986/2011<text:s/>προστίθενται<text:s/>παράγραφοι<text:s/>11<text:s/>έως<text:s/>13<text:s/>ως<text:s/>εξής:</text:span></text:p>
      <text:p text:style-name="P271"><text:span text:style-name="T271_1">«1<text:s/>1.<text:s/>Για<text:s/>την<text:s/>πώληση<text:s/>μετοχών<text:s/>που<text:s/>είναι<text:s/>εισηγμένες<text:s/>σε<text:s/>Οργανωμένη<text:s/>Αγορά<text:s/>ή<text:s/>εισάγονται<text:s/>σε<text:s/>Οργανωμένη<text:s/>Αγορά<text:s/>κατά<text:s/>την<text:s/>έννοια<text:s/>του<text:s/>ν.<text:s/>3606/2007<text:s/>(Α΄<text:s/>195),<text:s/>παράλληλα<text:s/>με<text:s/>την<text:s/>πώληση<text:s/>το<text:s/>Ταμείο<text:s/>δύναται<text:s/>επίσης<text:s/>να<text:s/>αναθέτει<text:s/>σε<text:s/>πιστωτικά<text:s/>ιδρύματα<text:s/>ή<text:s/>ΕΠΕΥ<text:s/>την<text:s/>εξεύρεση<text:s/>αγοραστών<text:s/>μέσω<text:s/>διαδικασίας<text:s/>βιβλίου<text:s/>προσφορών<text:s/>με<text:s/>ή<text:s/>χωρίς<text:s/>την<text:s/>υποχρέωση<text:s/>των<text:s/>πιστωτικών<text:s/>ιδρυμάτων<text:s/>ή<text:s/>ΕΠΕΥ<text:s/>να<text:s/>αγοράσουν<text:s/>τις<text:s/>μετοχές<text:s/>που<text:s/>τυχόν<text:s/>δεν<text:s/>θα<text:s/>διατεθούν.</text:span></text:p>
      <text:p text:style-name="P272"><text:span text:style-name="T272_1">12.<text:s/>Το<text:s/>Ταμείο<text:s/>δύναται<text:s/>να<text:s/>αποδέχεται<text:s/>δημόσιες<text:s/>προτάσεις<text:s/>που<text:s/>υποβάλλονται<text:s/>σύμφωνα<text:s/>με<text:s/>το<text:s/>ν.<text:s/>3461/2006<text:s/>(Α΄<text:s/>106).</text:span></text:p>
      <text:p text:style-name="P273"><text:span text:style-name="T273_1">13.<text:s/>Στις<text:s/>περιπτώσεις<text:s/>των<text:s/>παραγράφων<text:s/>11<text:s/>και<text:s/>12<text:s/>του<text:s/>παρόντος<text:s/>άρθρου,<text:s/>τον<text:s/>προσυμβατικό<text:s/>έλεγχο<text:s/>της<text:s/>παραγράφου<text:s/>4<text:s/>του<text:s/>άρθρου<text:s/>9<text:s/>υποκαθιστά,<text:s/>σε<text:s/>σχέση<text:s/>με<text:s/>όλες<text:s/>τις<text:s/>προβλέψεις<text:s/>της<text:s/>παρ.<text:s/>4,<text:s/>η<text:s/>γνώμη<text:s/>Συμβούλου<text:s/>ή<text:s/>Παρέδρου<text:s/>του<text:s/>Ελεγκτικού<text:s/>Συνεδρίου<text:s/>που<text:s/>ορίζεται<text:s/>από<text:s/>τον<text:s/>Πρόεδρο<text:s/>του<text:s/>Ελεγκτικού<text:s/>Συνεδρίου,<text:s/>ή<text:s/>σε<text:s/>περίπτωση<text:s/>κωλύματός<text:s/>του<text:s/>από<text:s/>τον<text:s/>αρχαιότερο<text:s/>Αντιπρόεδρο,<text:s/>και<text:s/>παρίσταται<text:s/>στις<text:s/>σχετικές<text:s/>συνεδριάσεις<text:s/>του<text:s/>συμβουλίου<text:s/>εμπειρογνωμόνων<text:s/>και<text:s/>του<text:s/>διοικητικού<text:s/>συμβουλίου<text:s/>του<text:s/>Ταμείου.<text:s/>Ο<text:s/>Σύμβουλος<text:s/>ή<text:s/>Πάρεδρος<text:s/>του<text:s/>Ελεγκτικού<text:s/>Συνεδρίου<text:s/>καλείται<text:s/>εγγράφως<text:s/>ή<text:s/>με<text:s/>ηλεκτρονικό<text:s/>ταχυδρομείο<text:s/>για<text:s/>θέμα<text:s/>της<text:s/>παραγράφου<text:s/>11<text:s/>είκοσι<text:s/>τέσσερις<text:s/>(24)<text:s/>ώρες<text:s/>και<text:s/>για<text:s/>θέμα<text:s/>της<text:s/>παραγράφου<text:s/>12<text:s/>σαράντα<text:s/>οκτώ<text:s/>(48)<text:s/>ώρες<text:s/>πριν<text:s/>τη<text:s/>σχετική<text:s/>συνεδρίαση<text:s/>αντίστοιχα,<text:s/>στην<text:s/>περίπτωση<text:s/>δε<text:s/>της<text:s/>παραγράφου<text:s/>12<text:s/>ταυτόχρονα<text:s/>με<text:s/>την<text:s/>κλήση<text:s/>τού<text:s/>κοινοποιείται<text:s/>υποχρεωτικά<text:s/>το<text:s/>σχετικό<text:s/>πληροφοριακό<text:s/>δελτίο<text:s/>και<text:s/>η<text:s/>έγκρισή<text:s/>του<text:s/>από<text:s/>την<text:s/>Επιτροπή<text:s/>Κεφαλαιαγοράς.<text:s/>Η<text:s/>γνώμη<text:s/>του<text:s/>Συμβούλου<text:s/>ή<text:s/>Παρέδρου<text:s/>διατυπώνεται<text:s/>προφορικά<text:s/>κατά<text:s/>τη<text:s/>συνεδρίαση<text:s/>του<text:s/>διοικητικού<text:s/>συμβουλίου<text:s/>και<text:s/>καταχωρίζεται<text:s/>αυτολεξεί<text:s/>στα<text:s/>πρακτικά.»</text:span></text:p>
      <text:p text:style-name="P274"><text:span text:style-name="T274_1">16.</text:span><text:span text:style-name="T274_2"><text:s/>Μετά<text:s/>το<text:s/>άρθρο<text:s/>5<text:s/>του<text:s/>ν.<text:s/>3986/2011<text:s/>προστίθεται<text:s/>άρθρο<text:s/>5Α<text:s/>ως<text:s/>εξής:</text:span></text:p>
      <text:p text:style-name="P275"><text:span text:style-name="T275_1">«Άρθρο<text:s/>5Α</text:span></text:p>
      <text:p text:style-name="P276"><text:span text:style-name="T276_1">Παρακολούθηση<text:s/>εκτέλεσης<text:s/>συμβάσεων</text:span></text:p>
      <text:p text:style-name="P277"><text:span text:style-name="T277_1">Το<text:s/>Ταμείο<text:s/>παρακολουθεί<text:s/>την<text:s/>εκτέλεση<text:s/>των<text:s/>συμβάσεων<text:s/>που<text:s/>συνάπτονται<text:s/>σύμφωνα<text:s/>με<text:s/>το<text:s/>άρθρο<text:s/>5<text:s/>και<text:s/>παρέχει<text:s/>κάθε<text:s/>αναγκαία<text:s/>υποστήριξη<text:s/>και<text:s/>συνδρομή<text:s/>προς<text:s/>το<text:s/>Ελληνικό<text:s/>Δημόσιο<text:s/>προκειμένου<text:s/>αυτό<text:s/>να<text:s/>ασκεί<text:s/>τα<text:s/>δικαιώματά<text:s/>του<text:s/>και<text:s/>να<text:s/>εκπληρώνει<text:s/>τις<text:s/>υποχρεώσεις<text:s/>του<text:s/>από<text:s/>τις<text:s/>συμβάσεις<text:s/>αυτές,<text:s/>διατυπώνοντας<text:s/>σχετικά<text:s/>γραπτές<text:s/>εισηγήσεις.<text:s/>Για<text:s/>το<text:s/>σκοπό<text:s/>αυτόν<text:s/>δημιουργεί-<text:s/>ται<text:s/>στο<text:s/>Ταμείο<text:s/>μονάδα<text:s/>παρακολούθησης<text:s/>συμβάσεων,<text:s/>όπως<text:s/>ειδικότερα<text:s/>ορίζεται<text:s/>στον<text:s/>εσωτερικό<text:s/>κανονισμό<text:s/>λειτουργίας<text:s/>του<text:s/>Ταμείου.»</text:span></text:p>
      <text:p text:style-name="P278"><text:span text:style-name="T278_1">17.</text:span><text:span text:style-name="T278_2"><text:s/>Η<text:s/>παράγραφος<text:s/>1<text:s/>του<text:s/>άρθρου<text:s/>6<text:s/>του<text:s/>ν.<text:s/>3986/2011<text:s/>κα-<text:s/>ταργείται,<text:s/>οι<text:s/>παράγραφοι<text:s/>2<text:s/>και<text:s/>3<text:s/>αναριθμούνται<text:s/>σε<text:s/>1<text:s/>και<text:s/>2<text:s/>αντίστοιχα<text:s/>και<text:s/>προστίθεται<text:s/>παράγραφος<text:s/>3<text:s/>ως<text:s/>εξής:</text:span></text:p>
      <text:p text:style-name="P279"><text:span text:style-name="T279_1">«3.<text:s/>Με<text:s/>απόφαση<text:s/>του<text:s/>Διοικητικού<text:s/>Συμβουλίου<text:s/>του<text:s/>Ταμείου<text:s/>μετά<text:s/>από<text:s/>γνώμη<text:s/>του<text:s/>Συμβουλίου<text:s/>Εμπειρογνωμόνων<text:s/>είναι<text:s/>δυνατόν<text:s/>αντί<text:s/>της<text:s/>αποτίμησης<text:s/>της<text:s/>προηγούμενης<text:s/>παραγράφου<text:s/>να<text:s/>λαμβάνεται<text:s/>γνωμοδότηση<text:s/>πιστωτικού<text:s/>ιδρύματος<text:s/>ή<text:s/>ΕΠΕΥ<text:s/>σχετικά<text:s/>με<text:s/>το<text:s/>δίκαιο<text:s/>και<text:s/>εύλογο<text:s/>της<text:s/>προτεινόμενης<text:s/>συναλλαγής.<text:s/>Το<text:s/>Διοικητικό<text:s/>Συμβούλιο<text:s/>οφείλει<text:s/>με<text:s/>απόφασή<text:s/>του<text:s/>να<text:s/>καθορίσει<text:s/>τα<text:s/>κριτήρια<text:s/>βάσει<text:s/>των<text:s/>οποίων<text:s/>θα<text:s/>δύναται<text:s/>να<text:s/>επιλέγεται<text:s/>η<text:s/>λήψη<text:s/>γνωμοδότησης<text:s/>κατά<text:s/>το<text:s/>προηγούμενο<text:s/>εδάφιο.»</text:span></text:p>
      <text:p text:style-name="P280"><text:span text:style-name="T280_1">18.</text:span><text:span text:style-name="T280_2"><text:s/>Το<text:s/>δεύτερο<text:s/>εδάφιο<text:s/>της<text:s/>παραγράφου<text:s/>4<text:s/>του<text:s/>άρθρου<text:s/>8<text:s/>του<text:s/>ν.<text:s/>3986/2011<text:s/>καταργείται.</text:span></text:p>
      <text:p text:style-name="P281"><text:span text:style-name="T281_1">19.</text:span><text:span text:style-name="T281_2"><text:s/>Μετά<text:s/>το<text:s/>τρίτο<text:s/>εδάφιο<text:s/>της<text:s/>παραγράφου<text:s/>1<text:s/>του<text:s/>άρθρου<text:s/>9<text:s/>του<text:s/>ν.<text:s/>3986/2011<text:s/>προστίθεται<text:s/>εδάφιο<text:s/>ως<text:s/>εξής:</text:span></text:p>
      <text:p text:style-name="P282"><text:span text:style-name="T282_1">«Στις<text:s/>εταιρίες<text:s/>στις<text:s/>οποίες<text:s/>κατέχει<text:s/>την<text:s/>πλειοψηφία<text:s/>των<text:s/>μετοχών,<text:s/>το<text:s/>Ταμείο<text:s/>ασκεί<text:s/>τα<text:s/>δικαιώματα<text:s/>που<text:s/>απορρέουν<text:s/>από<text:s/>την<text:s/>ιδιότητά<text:s/>του<text:s/>ως<text:s/>μετόχου<text:s/>με<text:s/>γνώμονα<text:s/>τη<text:s/>βέλτιστη<text:s/>υλοποίηση<text:s/>του<text:s/>προγράμματος<text:s/>αποκρατικοποιήσεων<text:s/>σύμφωνα<text:s/>με<text:s/>πλαίσιο<text:s/>συνεργασίας<text:s/>το<text:s/>οποίο<text:s/>θέτει<text:s/>τους<text:s/>επιμέρους<text:s/>στόχους<text:s/>και<text:s/>υποχρεώσεις<text:s/>που<text:s/>επιβάλλονται<text:s/>από<text:s/>το<text:s/>πρόγραμμα<text:s/>αποκρατικοποιήσεων<text:s/>στις<text:s/>εν<text:s/>λόγω<text:s/>εταιρίες,<text:s/>καθώς<text:s/>και<text:s/>τα<text:s/>κριτήρια<text:s/>επίτευξης<text:s/>αυτών.<text:s/>Το<text:s/>ανωτέρω<text:s/>πλαίσιο<text:s/>συνεργασίας<text:s/>καθορίζεται<text:s/>με<text:s/>απόφαση<text:s/>του<text:s/>Διοικητικού<text:s/>Συμβουλίου<text:s/>του<text:s/>Ταμείου.»<text:s/>20.<text:s/>Στο<text:s/>τέλος<text:s/>της<text:s/>περίπτωσης<text:s/>β΄<text:s/>της<text:s/>παραγράφου<text:s/>9<text:s/>του<text:s/>άρθρου<text:s/>12<text:s/>του<text:s/>ν.<text:s/>3986/2011<text:s/>προστίθενται<text:s/>εδάφια<text:s/>ως<text:s/>εξής:</text:span></text:p>
      <text:p text:style-name="P283"><text:span text:style-name="T283_1">«Αντί<text:s/>του<text:s/>οικείου<text:s/>Δήμου<text:s/>κατά<text:s/>το<text:s/>άρθρο<text:s/>31<text:s/>παρ.<text:s/>3<text:s/>του<text:s/>ν.<text:s/>2160/1993<text:s/>και<text:s/>το<text:s/>άρθρο<text:s/>34<text:s/>παρ.<text:s/>7<text:s/>του<text:s/>ν.<text:s/>2160/1993<text:s/>γνωμοδοτεί<text:s/>το<text:s/>οικείο<text:s/>Περιφερειακό<text:s/>Συμβούλιο.<text:s/>Σε<text:s/>περίπτωση<text:s/>που<text:s/>για<text:s/>λόγους<text:s/>σφαιρικής<text:s/>εκτίμησης<text:s/>των<text:s/>περιβαλλοντικών<text:s/>επιπτώσεων<text:s/>απαιτείται<text:s/>για<text:s/>τη<text:s/>χωρο-<text:s/>θέτηση<text:s/>τουριστικού<text:s/>λιμένα<text:s/>να<text:s/>προηγηθεί<text:s/>η<text:s/>τήρηση<text:s/>της<text:s/>διαδικασίας<text:s/>και<text:s/>η<text:s/>έγκριση<text:s/>είτε<text:s/>Στρατηγικής<text:s/>Μελέτης<text:s/>Περιβαλλοντικών<text:s/>Επιπτώσεων<text:s/>του<text:s/>σχεδίου<text:s/>ή<text:s/>προγράμματος<text:s/>είτε<text:s/>Μελέτης<text:s/>Περιβαλλοντικών<text:s/>Επιπτώσεων<text:s/>του<text:s/>έργου<text:s/>για<text:s/>ευρύτερη<text:s/>περιοχή<text:s/>των<text:s/>προς<text:s/>παραχώρηση<text:s/>λιμενικών<text:s/>εγκαταστάσεων,<text:s/>αρμόδια<text:s/>αρχή<text:s/>για<text:s/>την<text:s/>έκδοσή<text:s/>τους<text:s/>είναι<text:s/>η<text:s/>αρμόδια<text:s/>υπηρεσία<text:s/>περιβάλλοντος<text:s/>του<text:s/>Υπουργείου<text:s/>Περιβάλλοντος,<text:s/>Ενέργειας<text:s/>και<text:s/>Κλιματικής<text:s/>Αλλαγής<text:s/>(ΕΥΠΕ),<text:s/>ανεξαρτήτως<text:s/>της<text:s/>κατάταξης<text:s/>του<text:s/>έργου<text:s/>στην<text:s/>υποκατηγορία<text:s/>Α1<text:s/>ή<text:s/>Α2<text:s/>της<text:s/>υπ’<text:s/>αριθ.<text:s/>1958/13.1.2012<text:s/>υπουργικής<text:s/>απόφασης<text:s/>(Β΄<text:s/>21).<text:s/>Το<text:s/>ΤΑΙΠΕΔ<text:s/>δύναται<text:s/>να<text:s/>κινεί<text:s/>τη<text:s/>διαδικασία<text:s/>της<text:s/>περιβαλλοντικής<text:s/>αδειοδότησης<text:s/>και<text:s/>για<text:s/>τις<text:s/>ευρύτερες<text:s/>λιμενικές<text:s/>εγκαταστάσεις.<text:s/>Τα<text:s/>δύο<text:s/>προηγούμενα<text:s/>εδάφια<text:s/>εφαρμόζονται<text:s/>και<text:s/>σε<text:s/>εκκρεμείς<text:s/>διαδικασίες<text:s/>χωροθέτησης<text:s/>και<text:s/>περιβαλλοντικής<text:s/>αδειο-<text:s/>δότησης<text:s/>τουριστικών<text:s/>λιμένων.»</text:span></text:p>
      <text:p text:style-name="P284"><text:span text:style-name="T284_1">21.</text:span><text:span text:style-name="T284_2"><text:s/>Μετά<text:s/>από<text:s/>το<text:s/>πρώτο<text:s/>εδάφιο<text:s/>της<text:s/>παρ.<text:s/>4<text:s/>του<text:s/>άρθρου<text:s/>9<text:s/>του<text:s/>ν.<text:s/>3986/2011<text:s/>προστίθενται<text:s/>εδάφια<text:s/>ως<text:s/>εξής:</text:span></text:p>
      <text:p text:style-name="P285"><text:span text:style-name="T285_1">«Ο<text:s/>προσυμβατικός<text:s/>έλεγχος<text:s/>μπορεί<text:s/>να<text:s/>ασκείται<text:s/>συνολικά<text:s/>για<text:s/>κατηγορία<text:s/>συμβάσεων<text:s/>εφόσον<text:s/>υποβάλλονται<text:s/>στο<text:s/>Ελεγκτικό<text:s/>Συνέδριο<text:s/>ο<text:s/>τύπος<text:s/>της<text:s/>σύμβασης<text:s/>και<text:s/>η<text:s/>διαδικασία<text:s/>εξεύρεσης<text:s/>αντισυμβαλλομένου<text:s/>από<text:s/>την<text:s/>έναρξη<text:s/>της<text:s/>διαδικασίας<text:s/>αυτής<text:s/>μέχρι<text:s/>και<text:s/>τον<text:s/>ορισμό<text:s/>των<text:s/>υποψηφίων<text:s/>αντισυμβαλλομένων.<text:s/>Στην<text:s/>περίπτωση<text:s/>αυτή<text:s/>απαιτείται<text:s/>προσυμβατικός<text:s/>έλεγχος<text:s/>κατ΄<text:s/>ιδίαν<text:s/>σύμβασης<text:s/>μόνο<text:s/>στο<text:s/>μέτρο<text:s/>που<text:s/>υπάρξει<text:s/>απόκλιση<text:s/>από<text:s/>τον<text:s/>τύπο<text:s/>της<text:s/>σύμβασης<text:s/>ή<text:s/>της<text:s/>διαδικασίας<text:s/>που<text:s/>έχουν<text:s/>υποβληθεί<text:s/>στο<text:s/>Ελεγκτικό<text:s/>Συνέδριο.»</text:span></text:p>
      <text:p text:style-name="P286"><text:span text:style-name="T286_1">22.</text:span><text:span text:style-name="T286_2"><text:s/>α.<text:s/>Στο<text:s/>άρθρο<text:s/>15Α<text:s/>του<text:s/>ν.<text:s/>3986/2011<text:s/>προστίθεται<text:s/>παράγραφος<text:s/>5<text:s/>ως<text:s/>εξής:</text:span></text:p>
      <text:p text:style-name="P287"><text:span text:style-name="T287_1">«5.<text:s/>Κατά<text:s/>παρέκκλιση<text:s/>από<text:s/>το<text:s/>ν.<text:s/>2971/2001<text:s/>με<text:s/>απόφαση<text:s/>του<text:s/>Υπουργού<text:s/>Τουρισμού<text:s/>μετά<text:s/>από<text:s/>γνώμη<text:s/>της<text:s/>Επιτροπής<text:s/>Τουριστικών<text:s/>Λιμένων<text:s/>είναι<text:s/>δυνατή<text:s/>η<text:s/>νομιμοποίηση<text:s/>υφιστάμενων<text:s/>εγκαταστάσεων<text:s/>και<text:s/>λιμενικών<text:s/>έργων<text:s/>εντός<text:s/>της<text:s/>χερσαίας<text:s/>(περιλαμβανομένου<text:s/>του<text:s/>αιγιαλού<text:s/>και<text:s/>της<text:s/>παραλίας)<text:s/>και<text:s/>θαλάσσιας<text:s/>ζώνης<text:s/>τουριστικών<text:s/>λιμένων<text:s/>που<text:s/>αξιοποιούνται<text:s/>από<text:s/>το<text:s/>ΤΑΙΠΕΔ.<text:s/>Σχετικώς<text:s/>υποβάλλεται<text:s/>αίτηση<text:s/>του<text:s/>παραχωρησιούχου<text:s/>ή<text:s/>του<text:s/>έλ-<text:s/>κοντος<text:s/>εξ<text:s/>αυτού<text:s/>δικαίωμα<text:s/>μέχρι<text:s/>τις<text:s/>31.12.2015,<text:s/>συνοδευ-<text:s/>όμενη<text:s/>από<text:s/>α)<text:s/>τεχνική<text:s/>περιγραφή<text:s/>της<text:s/>εγκατάστασης<text:s/>ή<text:s/>του<text:s/>έργου,<text:s/>β)<text:s/>τοπογραφικό<text:s/>διάγραμμα<text:s/>με<text:s/>κλίμακα<text:s/>1:500,<text:s/>γ)<text:s/>φωτογραφίες<text:s/>και<text:s/>χάρτη<text:s/>της<text:s/>ευρύτερης<text:s/>περιοχής<text:s/>με<text:s/>την<text:s/>ακριβή<text:s/>θέση<text:s/>της<text:s/>εγκατάστασης<text:s/>ή<text:s/>του<text:s/>έργου<text:s/>και<text:s/>δ)<text:s/>εγκεκριμένους<text:s/>περιβαλλοντικούς<text:s/>όρους.<text:s/>Η<text:s/>προθεσμία<text:s/>υποβολής<text:s/>της<text:s/>αίτησης<text:s/>μπορεί<text:s/>να<text:s/>παρατείνεται<text:s/>με<text:s/>κοινή<text:s/>απόφαση<text:s/>των<text:s/>Υπουργών<text:s/>Οικονομικών<text:s/>και<text:s/>Τουρισμού.<text:s/>Για<text:s/>τη<text:s/>νομιμοποίηση<text:s/>υφισταμένων<text:s/>εγκαταστάσεων<text:s/>και<text:s/>έργων,<text:s/>καθώς<text:s/>και<text:s/>για<text:s/>την<text:s/>εκτέλεση<text:s/>νέων<text:s/>έργων<text:s/>ή<text:s/>τη<text:s/>δημιουργία<text:s/>νέων<text:s/>εγκαταστάσεων<text:s/>εντός<text:s/>αιγιαλού<text:s/>και<text:s/>παραλίας<text:s/>που<text:s/>περιλαμβάνονται<text:s/>στη<text:s/>χερσαία<text:s/>ζώνη<text:s/>τουριστικού<text:s/>λιμένα<text:s/>εφόσον<text:s/>εκτελούνται<text:s/>στο<text:s/>πλαίσιο<text:s/>των<text:s/>εγκεκριμένων<text:s/>μελετών,<text:s/>δεν<text:s/>οφείλεται<text:s/>αποζημίωση<text:s/>χρήσης<text:s/>αυθαίρετης<text:s/>ή<text:s/>μη,<text:s/>προς<text:s/>το<text:s/>Ελληνικό<text:s/>Δημόσιο<text:s/>και<text:s/>δεν<text:s/>απαιτείται<text:s/>άδεια<text:s/>χρήσης.»</text:span></text:p>
      <text:p text:style-name="P288"><text:span text:style-name="T288_1">β.<text:s/>Ως<text:s/>υφιστάμενες<text:s/>εγκαταστάσεις<text:s/>και<text:s/>έργα<text:s/>κατά<text:s/>την<text:s/>έννοια<text:s/>της<text:s/>προηγούμενης<text:s/>υποπερίπτωσης<text:s/>νοούνται<text:s/>τα<text:s/>υφιστάμενα<text:s/>κατά<text:s/>την<text:s/>έναρξη<text:s/>ισχύος<text:s/>του<text:s/>παρόντος<text:s/>νόμου.</text:span></text:p>
      <text:p text:style-name="P289"><text:span text:style-name="T289_1">23.</text:span><text:span text:style-name="T289_2"><text:s/>Στην<text:s/>παράγραφο<text:s/>3.γ<text:s/>της<text:s/>ΥΠΟΠΑΡΑΓΡΑΦΟΥ<text:s/>Δ.2.<text:s/>του<text:s/>Πρώτου<text:s/>Άρθρου<text:s/>του<text:s/>ν.<text:s/>4093/2012,<text:s/>προστίθεται<text:s/>η<text:s/>φράση<text:s/>«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<text:s/>3986/2011».</text:span></text:p>
      <text:p text:style-name="P290"><text:span text:style-name="T290_1">24.</text:span><text:span text:style-name="T290_2"><text:s/>Στην<text:s/>παράγραφο<text:s/>2<text:s/>του<text:s/>άρθρου<text:s/>8<text:s/>του<text:s/>ν.<text:s/>3891/2010<text:s/>προστίθεται<text:s/>εδάφιο<text:s/>ως<text:s/>εξής:</text:span></text:p>
      <text:p text:style-name="P291"><text:span text:style-name="T291_1">«Η<text:s/>δαπάνη<text:s/>του<text:s/>Ταμείου<text:s/>Αξιοποίησης<text:s/>Ιδιωτικής<text:s/>Περιουσίας<text:s/>του<text:s/>Δημοσίου<text:s/>Α.Ε.<text:s/>(ΤΑΙΠΕΔ)<text:s/>για<text:s/>την<text:s/>τεχνική<text:s/>και<text:s/>οικονομική<text:s/>αποτίμηση<text:s/>του<text:s/>ανωτέρω<text:s/>τροχαίου<text:s/>υλικού<text:s/>βαρύνει<text:s/>τον<text:s/>προϋπολογισμό<text:s/>του<text:s/>Υπουργείου<text:s/>Υποδομών,<text:s/>Μεταφορών<text:s/>και<text:s/>Δικτύων.»</text:span></text:p>
      <text:p text:style-name="P292"><text:span text:style-name="T292_1">25.</text:span><text:span text:style-name="T292_2"><text:s/>Μεταβιβάζονται<text:s/>και<text:s/>περιέρχον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(«Ταμείο»)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τα<text:s/>ακόλουθα<text:s/>ακίνητα,<text:s/>ιδιοκτησίας<text:s/>της<text:s/>υπό<text:s/>εκκαθάριση<text:s/>δημόσιας<text:s/>επιχείρησης<text:s/>με<text:s/>την<text:s/>επωνυμία<text:s/>«Δημόσια<text:s/>Επιχείρηση<text:s/>Πολεοδομίας<text:s/>και<text:s/>Στέγασης»<text:s/>(ΔΕΠΟΣ):</text:span></text:p>
      <text:p text:style-name="P293"><text:span text:style-name="T293_1">(α)<text:s/>Έκταση<text:s/>950.000<text:s/>τ.μ.<text:s/>(με<text:s/>ΑΒΚ<text:s/>119),<text:s/>στην<text:s/>περιοχή<text:s/>«Θίννες»<text:s/>Βαρθολομιού,<text:s/>Δήμου<text:s/>Πηνειού,<text:s/>Περιφερειακή<text:s/>Ενότητα<text:s/>Ηλείας,<text:s/>Περιφέρεια<text:s/>Δυτικής<text:s/>Ελλάδος,<text:s/>η<text:s/>οποία<text:s/>εμφαίνεται<text:s/>με<text:s/>τα<text:s/>στοιχεία<text:s/>Α,<text:s/>Β,<text:s/>Γ,<text:s/>Δ,<text:s/>Ε,<text:s/>Ζ,<text:s/>Η,<text:s/>Θ,<text:s/>Ι,<text:s/>Κ,<text:s/>Α<text:s/>στο<text:s/>με<text:s/>κλίμακα<text:s/>1:5000<text:s/>χάρτη<text:s/>Θιννών<text:s/>Βαρθολομιού<text:s/>της<text:s/>Διεύθυνσης<text:s/>Δασών,<text:s/>Δασαρχείο<text:s/>Αμαλιάδας.</text:span></text:p>
      <text:p text:style-name="P294"><text:span text:style-name="T294_1">Η<text:s/>ανωτέρω<text:s/>έκταση<text:s/>είχε<text:s/>παραχωρηθεί<text:s/>κατά<text:s/>πλήρη<text:s/>κυριότητα,<text:s/>νομή<text:s/>και<text:s/>κατοχή<text:s/>στη<text:s/>ΔΕΠΟΣ<text:s/>με<text:s/>την<text:s/>υπ΄<text:s/>αριθμ.<text:s/>πρωτ.<text:s/>1008264/7052/Α0010/19.1.1998<text:s/>απόφαση<text:s/>των<text:s/>Υπουργών<text:s/>Περιβάλλοντος,<text:s/>Χωροταξίας<text:s/>και<text:s/>Δημοσίων<text:s/>Έργων<text:s/>και<text:s/>Οικονομικών,<text:s/>η<text:s/>οποία<text:s/>μεταγράφηκε<text:s/>νόμιμα<text:s/>στα<text:s/>βιβλία<text:s/>μεταγραφών<text:s/>του<text:s/>Υποθηκοφυλακείου<text:s/>Βαρ-<text:s/>θολομιού,<text:s/>στον<text:s/>τόμο<text:s/>101<text:s/>με<text:s/>αριθμό<text:s/>1.</text:span></text:p>
      <text:p text:style-name="P295"><text:span text:style-name="T295_1">(β)<text:s/>Έκταση<text:s/>615.000<text:s/>τ.μ.<text:s/>περίπου,<text:s/>στην<text:s/>περιοχή<text:s/>«Βερ-<text:s/>βερόντα»<text:s/>(Πορτοχέλι),<text:s/>Δήμου<text:s/>Ερμιονίδος,<text:s/>Δημοτική<text:s/>Ενότητα<text:s/>Κρανιδίου,<text:s/>Περιφερειακή<text:s/>Ενότητα<text:s/>Αργολίδας,<text:s/>Περιφέρεια<text:s/>Πελοποννήσου,<text:s/>η<text:s/>οποία<text:s/>εμφαίνεται<text:s/>με<text:s/>τα<text:s/>στοιχεία<text:s/>Α,<text:s/>Β,<text:s/>Γ,<text:s/>Δ,<text:s/>Ε,<text:s/>Ζ,<text:s/>Η,<text:s/>Θ,<text:s/>Ι,<text:s/>Κ,<text:s/>Λ,<text:s/>Μ,<text:s/>Ν,<text:s/>Ξ,<text:s/>Ο,<text:s/>Π,<text:s/>Ρ,<text:s/>Σ,<text:s/>Τ,<text:s/>Υ,<text:s/>Φ,<text:s/>Α<text:s/>στο<text:s/>με<text:s/>ημερομηνία<text:s/>20.6.1973<text:s/>και<text:s/>κλίμακα<text:s/>1:2000<text:s/>κτηματολογικό<text:s/>διάγραμμα<text:s/>με<text:s/>τίτλο:<text:s/>οριστική<text:s/>μελέτη<text:s/>αεροδρομίου<text:s/>-<text:s/>συμπληρωματικό<text:s/>κτηματολόγιο<text:s/>περιοχής<text:s/>αεροδρομίου,<text:s/>της<text:s/>εταιρείας<text:s/>Ευπάλινος<text:s/>ΤΕΠΕ,<text:s/>θεωρημένου<text:s/>στις<text:s/>11.12.1973<text:s/>από<text:s/>τον<text:s/>Διευθυντή<text:s/>Τεχνικών<text:s/>Υπηρεσιών<text:s/>Ν.<text:s/>Αργολίδος,<text:s/>Κ.<text:s/>Λάγιο.</text:span></text:p>
      <text:p text:style-name="P296"><text:span text:style-name="T296_1">Η<text:s/>ανωτέρω<text:s/>έκταση<text:s/>αποτελεί<text:s/>τμήμα<text:s/>ευρύτερης<text:s/>έκτασης<text:s/>973.945<text:s/>τ.μ.,<text:s/>η<text:s/>οποία<text:s/>είχε<text:s/>παραχωρηθεί<text:s/>κατά<text:s/>πλήρη<text:s/>κυριότητα,<text:s/>νομή<text:s/>και<text:s/>κατοχή<text:s/>στη<text:s/>ΔΕΠΟΣ<text:s/>με<text:s/>την<text:s/>υπ΄<text:s/>αριθμ.<text:s/>Οικ<text:s/>662/30/9.4.1980<text:s/>απόφαση<text:s/>των<text:s/>Υπουργών<text:s/>Οικονομικών,<text:s/>Χωροταξίας,<text:s/>Οικισμού<text:s/>και<text:s/>Περιβάλλοντος<text:s/>και<text:s/>Συγκοινωνιών<text:s/>(Δ΄<text:s/>243/22.4.1980)<text:s/>και<text:s/>μεταγράφηκε<text:s/>νόμιμα<text:s/>στα<text:s/>βιβλία<text:s/>μεταγραφών<text:s/>του<text:s/>Υποθηκοφυλακείου<text:s/>Μάσσητος,<text:s/>στον<text:s/>τόμο<text:s/>664<text:s/>με<text:s/>αύξοντα<text:s/>αριθμό<text:s/>34.</text:span></text:p>
      <text:p text:style-name="P297"><text:span text:style-name="T297_1">Πριν<text:s/>την<text:s/>έκδοση<text:s/>της<text:s/>κατά<text:s/>την<text:s/>παρ.<text:s/>6<text:s/>του<text:s/>άρθρου<text:s/>2<text:s/>του<text:s/>ν.<text:s/>3986/2011<text:s/>απόφασης<text:s/>του<text:s/>Διοικητικού<text:s/>Συμβουλίου<text:s/>του<text:s/>Ταμείου,<text:s/>το<text:s/>τελευταίο<text:s/>αναθέτει<text:s/>την<text:s/>αποτίμηση<text:s/>της<text:s/>αξίας<text:s/>των<text:s/>ως<text:s/>άνω<text:s/>ακινήτων,<text:s/>σύμφωνα<text:s/>με<text:s/>τις<text:s/>διατάξεις<text:s/>του<text:s/>άρθρου<text:s/>9<text:s/>του<text:s/>κ.ν.<text:s/>2190/1920.</text:span></text:p>
      <text:p text:style-name="P298"><text:span text:style-name="T298_1">ΥΠΟΠΑΡΑΓΡΑΦΟΣ<text:s/>Β.4.:<text:s/>ΡΥΘΜΙΣΕΙΣ<text:s/>ΘΕΜΑΤΩΝ<text:s/>ΑΠΟΚΡΑΤΙΚΟΠΟΙΗΣΕΩΝ</text:span></text:p>
      <text:p text:style-name="P299"><text:span text:style-name="T299_1">1.</text:span><text:span text:style-name="T299_2"><text:s/>Στο<text:s/>τέλος<text:s/>του<text:s/>άρθρου<text:s/>50<text:s/>του<text:s/>ν.<text:s/>4002/2011<text:s/>(Α΄<text:s/>180)<text:s/>προστίθεται<text:s/>παράγραφος<text:s/>13<text:s/>που<text:s/>έχει<text:s/>ως<text:s/>εξής:</text:span></text:p>
      <text:p text:style-name="P300"><text:span text:style-name="T300_1">«13.<text:s/>Ποσοστό<text:s/>ίσο<text:s/>με<text:s/>το<text:s/>30%<text:s/>επί<text:s/>των<text:s/>μεικτών<text:s/>κερδών<text:s/>όσων<text:s/>διεξάγουν<text:s/>στοίχημα<text:s/>επί<text:s/>ιπποδρομιών,<text:s/>το<text:s/>οποίο<text:s/>υπολογίζεται<text:s/>με<text:s/>όμοιο<text:s/>τρόπο<text:s/>όπως<text:s/>η<text:s/>συμμετοχή<text:s/>του<text:s/>Δημοσίου<text:s/>στα<text:s/>έσοδα<text:s/>της<text:s/>παρ.<text:s/>5,<text:s/>κατανέμεται<text:s/>ως<text:s/>εξής:</text:span></text:p>
      <text:p text:style-name="P301"><text:span text:style-name="T301_1">α)<text:s/>ποσοστό<text:s/>4,5%<text:s/>επί<text:s/>των<text:s/>μεικτών<text:s/>κερδών<text:s/>καταβάλλεται<text:s/>στο<text:s/>Ελληνικό<text:s/>Δημόσιο,</text:span></text:p>
      <text:p text:style-name="P302"><text:span text:style-name="T302_1">β)<text:s/>ποσοστό<text:s/>1,5%<text:s/>επί<text:s/>των<text:s/>μεικτών<text:s/>κερδών<text:s/>καταβάλλεται<text:s/>στη<text:s/>Φίλιππο<text:s/>Ένωση,</text:span></text:p>
      <text:p text:style-name="P303"><text:span text:style-name="T303_1">γ)<text:s/>ποσοστό<text:s/>24%<text:s/>επί<text:s/>των<text:s/>μεικτών<text:s/>κερδών<text:s/>αποδίδεται<text:s/>ως<text:s/>κατωτέρω:</text:span></text:p>
      <text:p text:style-name="P304"><text:span text:style-name="T304_1">(αα)<text:s/>Αν<text:s/>ο<text:s/>παραχωρησιούχος<text:s/>της<text:s/>παραγράφου<text:s/>7β<text:s/>του<text:s/>άρθρου<text:s/>13<text:s/>του<text:s/>ν.<text:s/>4111/2013<text:s/>είναι<text:s/>ο<text:s/>μοναδικός<text:s/>Φορέας<text:s/>Ιπποδρομιών<text:s/>κατά<text:s/>την<text:s/>έννοια<text:s/>του<text:s/>άρθρου<text:s/>83<text:s/>του<text:s/>ν.<text:s/>4172/2013<text:s/>το<text:s/>ανωτέρω<text:s/>ποσοστό<text:s/>καταβάλλεται<text:s/>σε<text:s/>ειδικό<text:s/>λογαριασμό<text:s/>επάθλων<text:s/>που<text:s/>τηρείται<text:s/>από<text:s/>τον<text:s/>πα-<text:s/>ραχωρησιούχο<text:s/>της<text:s/>παραγράφου<text:s/>7β<text:s/>του<text:s/>άρθρου<text:s/>13<text:s/>του<text:s/>ν.<text:s/>4111/2013,<text:s/>με<text:s/>αποκλειστικό<text:s/>σκοπό<text:s/>να<text:s/>διατεθεί<text:s/>στους<text:s/>δικαιούχους<text:s/>των<text:s/>επάθλων.</text:span></text:p>
      <text:p text:style-name="P305"><text:span text:style-name="T305_1">(ββ)<text:s/>Αν<text:s/>περισσότεροι<text:s/>του<text:s/>ενός<text:s/>Φορείς<text:s/>Ιπποδρομιών<text:s/>οργανώνουν<text:s/>και<text:s/>διεξάγουν<text:s/>στην<text:s/>Ελλάδα<text:s/>ιπποδρομίες<text:s/>επί<text:s/>των<text:s/>οποίων<text:s/>διεξάγεται<text:s/>στοίχημα,<text:s/>ο<text:s/>τρόπος<text:s/>διανομής<text:s/>του<text:s/>ανωτέρω<text:s/>ποσοστού<text:s/>μεταξύ<text:s/>των<text:s/>Φορέων<text:s/>Ιπποδρομιών<text:s/>καθορίζεται<text:s/>με<text:s/>απόφαση<text:s/>του<text:s/>Υπουργού<text:s/>Οικονομικών.</text:span></text:p>
      <text:p text:style-name="P306"><text:span text:style-name="T306_1">Από<text:s/>το<text:s/>ανωτέρω<text:s/>ποσοστό<text:s/>της<text:s/>περίπτωσης<text:s/>γ΄,<text:s/>ποσό<text:s/>ύψους<text:s/>μέχρι<text:s/>16%<text:s/>επί<text:s/>των<text:s/>μεικτών<text:s/>κερδών<text:s/>όσων<text:s/>διεξάγουν<text:s/>στοίχημα<text:s/>επί<text:s/>ιπποδρομιών<text:s/>που<text:s/>προέρχεται<text:s/>από<text:s/>στοίχημα<text:s/>επί<text:s/>ιπποδρομιών<text:s/>τρίτων<text:s/>θα<text:s/>μπορεί<text:s/>να<text:s/>παρακρατείται<text:s/>από<text:s/>τους<text:s/>φορείς<text:s/>που<text:s/>διεξάγουν<text:s/>στοίχημα<text:s/>επί<text:s/>ιπποδρομιών<text:s/>και<text:s/>να<text:s/>αποδίδεται<text:s/>σε<text:s/>τρίτους<text:s/>φορείς<text:s/>που<text:s/>διοργανώνουν<text:s/>και<text:s/>διεξάγουν<text:s/>ιπποδρομίες,<text:s/>σε<text:s/>αντάλλαγμα<text:s/>για<text:s/>την<text:s/>παραχώρηση<text:s/>δικαιωμάτων<text:s/>επί<text:s/>των<text:s/>ιπποδρομιών<text:s/>τους.</text:span></text:p>
      <text:p text:style-name="P307"><text:span text:style-name="T307_1">Τα<text:s/>έσοδα<text:s/>αυτά<text:s/>αποδίδονται<text:s/>στους<text:s/>δικαιούχους<text:s/>των<text:s/>ανωτέρω<text:s/>περιπτώσεων<text:s/>α΄<text:s/>έως<text:s/>και<text:s/>γ΄<text:s/>το<text:s/>αργότερο<text:s/>μέχρι<text:s/>την<text:s/>16η<text:s/>εργάσιμη<text:s/>ημέρα<text:s/>του<text:s/>επόμενου<text:s/>μήνα<text:s/>από<text:s/>την<text:s/>ημερομηνία<text:s/>παρακράτησης.</text:span></text:p>
      <text:p text:style-name="P308"><text:span text:style-name="T308_1">Οι<text:s/>διατάξεις<text:s/>της<text:s/>παρούσας<text:s/>παραγράφου<text:s/>ισχύουν<text:s/>από<text:s/>τη<text:s/>θέση<text:s/>του<text:s/>ΟΔΙΕ<text:s/>Α.Ε.<text:s/>σε<text:s/>εκκαθάριση<text:s/>σύμφωνα<text:s/>με<text:s/>την<text:s/>παράγραφο<text:s/>7<text:s/>(στ)<text:s/>του<text:s/>ν.<text:s/>4111/2013<text:s/>(Α΄<text:s/>18).»</text:span></text:p>
      <text:p text:style-name="P309"><text:span text:style-name="T309_1">2.</text:span><text:span text:style-name="T309_2"><text:s/>Στο<text:s/>άρθρο<text:s/>58<text:s/>του<text:s/>ν.<text:s/>2961/2001<text:s/>(Κώδικας<text:s/>Φορολογίας<text:s/>κληρονομιών,<text:s/>δωρεών,<text:s/>γονικών<text:s/>παροχών)<text:s/>προστίθεται<text:s/>νέα<text:s/>παράγραφος<text:s/>5<text:s/>που<text:s/>έχει<text:s/>ως<text:s/>εξής:</text:span></text:p>
      <text:p text:style-name="P310"><text:span text:style-name="T310_1">«5.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/text:span></text:p>
      <text:p text:style-name="P311"><text:span text:style-name="T311_1">Φυσικό<text:s/>πρόσωπο<text:s/>που<text:s/>έχει<text:s/>στην<text:s/>ιδιοκτησία<text:s/>του<text:s/>μέχρι<text:s/>τρεις<text:s/>(3)<text:s/>δρόμωνες<text:s/>ίππους<text:s/>τεκμαίρεται<text:s/>ότι<text:s/>ως<text:s/>προς<text:s/>τη<text:s/>δραστηριότητά<text:s/>του<text:s/>αυτή<text:s/>είναι<text:s/>ερασιτέχνης.</text:span></text:p>
      <text:p text:style-name="P312"><text:span text:style-name="T312_1"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΄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/text:span></text:p>
      <text:p text:style-name="P313"><text:span text:style-name="T313_1">Οι<text:s/>κύριοι<text:s/>δρομώνων<text:s/>ίππων<text:s/>που<text:s/>δεν<text:s/>είναι<text:s/>ερασιτέχνες<text:s/>φορολογούνται<text:s/>για<text:s/>τη<text:s/>δραστηριότητά<text:s/>τους<text:s/>αυτή<text:s/>σύμφωνα<text:s/>με<text:s/>τις<text:s/>διατάξεις<text:s/>του<text:s/>Κώδικα<text:s/>Φορολογίας<text:s/>Εισοδήματος<text:s/>(ν.<text:s/>4172/2013).»</text:span></text:p>
      <text:p text:style-name="P314"><text:span text:style-name="T314_1">3.</text:span><text:span text:style-name="T314_2"><text:s/>α.<text:s/>Στο<text:s/>τέλος<text:s/>της<text:s/>περίπτωσης<text:s/>β΄<text:s/>της<text:s/>παρ.<text:s/>7<text:s/>του<text:s/>άρθρου<text:s/>13<text:s/>του<text:s/>ν.<text:s/>4111/2013<text:s/>(Α΄<text:s/>18),<text:s/>όπως<text:s/>συμπληρώθηκε<text:s/>με<text:s/>το<text:s/>άρθρο<text:s/>71<text:s/>του<text:s/>ν.<text:s/>4170/2013<text:s/>(Α΄<text:s/>163),<text:s/>προστίθενται<text:s/>εδάφια<text:s/>ως<text:s/>εξής:</text:span></text:p>
      <text:p text:style-name="P315"><text:span text:style-name="T315_1">«Για<text:s/>τη<text:s/>σύνταξη<text:s/>συμβολαιογραφικών<text:s/>πράξεων<text:s/>και<text:s/>εγγράφων<text:s/>για<text:s/>την<text:s/>ανωτέρω<text:s/>μίσθωση,<text:s/>καθώς<text:s/>και<text:s/>για<text:s/>τη<text:s/>σύσταση,<text:s/>μεταβίβαση,<text:s/>ή<text:s/>άρση<text:s/>δουλειών<text:s/>επί<text:s/>ή<text:s/>υπέρ<text:s/>ακινήτων<text:s/>ιδιοκτησίας<text:s/>της<text:s/>ΟΔΙΕ<text:s/>Α.Ε.<text:s/>που<text:s/>βρίσκονται<text:s/>στο<text:s/>Μαρκόπουλο<text:s/>Αττικής<text:s/>καταβάλλονται<text:s/>στους<text:s/>συμβολαιογράφους<text:s/>τα<text:s/>μειωμένα<text:s/>δικαιώματα<text:s/>του<text:s/>άρθρου<text:s/>14<text:s/>παρ.<text:s/>3<text:s/>του<text:s/>ν.<text:s/>3156/2003<text:s/>(Α΄<text:s/>157),<text:s/>όπως<text:s/>ισχύει.</text:span></text:p>
      <text:p text:style-name="P316"><text:span text:style-name="T316_1">Για<text:s/>την<text:s/>μεταγραφή<text:s/>στα<text:s/>βιβλία<text:s/>μεταγραφών<text:s/>των<text:s/>οικείων<text:s/>υποθηκοφυλακείων<text:s/>των<text:s/>ανωτέρω<text:s/>δικαιοπραξιών<text:s/>καταβάλλονται<text:s/>στους<text:s/>μεν<text:s/>έμμισθους<text:s/>υποθηκοφύλακες<text:s/>μόνο<text:s/>πάγια<text:s/>δικαιώματα<text:s/>εκατό<text:s/>(100)<text:s/>ευρώ,<text:s/>στους<text:s/>δε<text:s/>άμισθους<text:s/>υποθηκοφύλακες<text:s/>τα<text:s/>δικαιώματα<text:s/>αυτά<text:s/>περιορίζονται<text:s/>στο<text:s/>1/20<text:s/>των<text:s/>επιβαλλομένων<text:s/>από<text:s/>τις<text:s/>κείμενες<text:s/>διατάξεις,<text:s/>χωρίς<text:s/>να<text:s/>δύνανται<text:s/>να<text:s/>υπερβούν<text:s/>το<text:s/>ποσό<text:s/>των<text:s/>δύο<text:s/>χιλιάδων<text:s/>πεντακοσίων<text:s/>(2.500)<text:s/>ευρώ,<text:s/>εφόσον<text:s/>υπολογίζονται<text:s/>αναλογικά<text:s/>ή<text:s/>το<text:s/>ποσό<text:s/>των<text:s/>διακοσίων<text:s/>(200)<text:s/>ευρώ<text:s/>σε<text:s/>κάθε<text:s/>άλλη<text:s/>περίπτωση,<text:s/>αποκλειομένης<text:s/>οποιασδήποτε<text:s/>άλλης<text:s/>επιβάρυνσης<text:s/>ή<text:s/>τέλους.<text:s/>Το<text:s/>ίδιο<text:s/>ισχύει<text:s/>και<text:s/>για<text:s/>την<text:s/>καταχώρηση<text:s/>των<text:s/>ανωτέρω<text:s/>δικαιοπραξιών<text:s/>στα<text:s/>κτημα-<text:s/>τολογικά<text:s/>φύλλα<text:s/>των<text:s/>οικείων<text:s/>κτηματολογικών<text:s/>γραφείων.<text:s/>Σε<text:s/>περίπτωση<text:s/>που<text:s/>εφαρμόζονται<text:s/>και<text:s/>οι<text:s/>διατάξεις<text:s/>του<text:s/>άρθρου<text:s/>8<text:s/>του<text:s/>ν.<text:s/>325/1976<text:s/>(Α΄<text:s/>125),<text:s/>όπως<text:s/>ισχύει,<text:s/>τα<text:s/>παραπάνω<text:s/>δικαιώματα<text:s/>υποθηκοφυλάκων<text:s/>και<text:s/>προϊσταμένων<text:s/>κτηματολογικών<text:s/>γραφείων<text:s/>περιορίζονται<text:s/>στο<text:s/>ύψος<text:s/>που<text:s/>αναφέρει<text:s/>η<text:s/>εν<text:s/>λόγω<text:s/>διάταξη.».</text:span></text:p>
      <text:p text:style-name="P317"><text:span text:style-name="T317_1">β.<text:s/>Για<text:s/>τους<text:s/>σκοπούς<text:s/>σύναψης<text:s/>της<text:s/>μίσθωσης<text:s/>της<text:s/>περίπτωσης<text:s/>β΄<text:s/>της<text:s/>παρ.<text:s/>7<text:s/>του<text:s/>άρθρου<text:s/>13<text:s/>του<text:s/>ν.<text:s/>4111/2013,<text:s/>καθώς<text:s/>και<text:s/>της<text:s/>σύστασης,<text:s/>μεταβίβασης<text:s/>ή<text:s/>άρσης<text:s/>δουλειών<text:s/>επί<text:s/>ή<text:s/>υπέρ<text:s/>ακινήτων<text:s/>ιδιοκτησίας<text:s/>του<text:s/>που<text:s/>βρίσκονται<text:s/>στο<text:s/>Μαρκόπουλο<text:s/>Αττικής,<text:s/>απαλλάσσεται<text:s/>ο<text:s/>ΟΔΙΕ<text:s/>Α.Ε.,<text:s/>μέχρι<text:s/>τη<text:s/>θέση<text:s/>αυτού<text:s/>σε<text:s/>εκκαθάριση<text:s/>σύμφωνα<text:s/>με<text:s/>την<text:s/>παράγραφο<text:s/>7<text:s/>(στ)<text:s/>του<text:s/>άρθρου<text:s/>13<text:s/>του<text:s/>ν.<text:s/>4111/2013,<text:s/>από<text:s/>την<text:s/>υποχρέωση<text:s/>προσκόμισης<text:s/>αποδεικτικού<text:s/>ασφαλιστικής<text:s/>και<text:s/>φορολογικής<text:s/>ενημερότητας<text:s/>για<text:s/>τα<text:s/>χρέη<text:s/>του<text:s/>προς<text:s/>το<text:s/>Δημόσιο.».</text:span></text:p>
      <text:p text:style-name="P318"><text:span text:style-name="T318_1">ΥΠΟΠΑΡΑΓΡΑΦΟΣ<text:s/>Β.5.:<text:s/>ΡΥΘΜΙΣΕΙΣ<text:s/>ΣΧΕΤΙΚΑ<text:s/>ΜΕ<text:s/>ΤΟ<text:s/>ΕΠΑΓΓΕΛΜΑ<text:s/>ΤΟΥ<text:s/>ΓΕΩΤΕΧΝΙΚΟΥ</text:span></text:p>
      <text:p text:style-name="P319"><text:span text:style-name="T319_1">1.</text:span><text:span text:style-name="T319_2"><text:s/>Το<text:s/>πρώτο<text:s/>εδάφιο<text:s/>της<text:s/>παραγράφου<text:s/>1<text:s/>και<text:s/>το<text:s/>πρώτο<text:s/>εδάφιο<text:s/>της<text:s/>περίπτωσης<text:s/>α΄<text:s/>της<text:s/>ίδιας<text:s/>παραγράφου<text:s/>1<text:s/>του<text:s/>άρθρου<text:s/>3<text:s/>του<text:s/>ν.<text:s/>1474/1984<text:s/>«Τροποποίηση<text:s/>του<text:s/>ιδρυτικού<text:s/>νόμου<text:s/>του<text:s/>Γεωτεχνικού<text:s/>Επιμελητηρίου<text:s/>Ελλάδας<text:s/>και<text:s/>άλλες<text:s/>διατάξεις»<text:s/>(Α΄<text:s/>128)<text:s/>αντικαθίστανται<text:s/>ως<text:s/>εξής:</text:span></text:p>
      <text:p text:style-name="P320"><text:span text:style-name="T320_1">«1.<text:s/>Μέλη<text:s/>του<text:s/>ΓΕΩΤ.Ε.Ε.<text:s/>είναι<text:s/>όλοι<text:s/>οι<text:s/>γεωτεχνικοί,<text:s/>ως<text:s/>εξής:</text:span></text:p>
      <text:p text:style-name="P321"><text:span text:style-name="T321_1">α)<text:s/>γεωπόνοι,<text:s/>δασολόγοι,<text:s/>γεωλόγοι<text:s/>και<text:s/>υποχρεωτικά<text:s/>οι<text:s/>κτηνίατροι,<text:s/>εφόσον<text:s/>είναι<text:s/>πτυχιούχοι:».</text:span></text:p>
      <text:p text:style-name="P322"><text:span text:style-name="T322_1">2.</text:span><text:span text:style-name="T322_2"><text:s/>α.<text:s/>Το<text:s/>άρθρο<text:s/>1<text:s/>του<text:s/>π.δ.<text:s/>344/2000<text:s/>«Άσκηση<text:s/>του<text:s/>επαγγέλματος<text:s/>του<text:s/>γεωτεχνικού»<text:s/>(Α΄297)<text:s/>αντικαθίσταται<text:s/>ως<text:s/>εξής:</text:span></text:p>
      <text:p text:style-name="P323"><text:span text:style-name="T323_1">«Άρθρο<text:s/>1</text:span></text:p>
      <text:p text:style-name="P324"><text:span text:style-name="T324_1">Πεδίο<text:s/>εφαρμογής</text:span></text:p>
      <text:p text:style-name="P325"><text:span text:style-name="T325_1">Στις<text:s/>διατάξεις<text:s/>του<text:s/>διατάγματος<text:s/>αυτού<text:s/>υπάγονται<text:s/>όλοι<text:s/>οι<text:s/>γεωτεχνικοί<text:s/>της<text:s/>παραγράφου<text:s/>1<text:s/>του<text:s/>άρθρου<text:s/>3<text:s/>του<text:s/>ν.<text:s/>1474/1984<text:s/>(γεωπόνοι,<text:s/>δασολόγοι,<text:s/>κτηνίατροι,<text:s/>γεωλόγοι,<text:s/>ιχθυολόγοι),<text:s/>πτυχιούχοι<text:s/>των<text:s/>στις<text:s/>διατάξεις<text:s/>αυτές<text:s/>ορι-<text:s/>ζομένων<text:s/>Σχολών<text:s/>Ανωτάτων<text:s/>Εκπαιδευτικών<text:s/>Ιδρυμάτων,<text:s/>σύμφωνα<text:s/>με<text:s/>τις<text:s/>διατάξεις<text:s/>των<text:s/>παραγράφων<text:s/>1,<text:s/>2<text:s/>και<text:s/>3<text:s/>του<text:s/>άρθρου<text:s/>3<text:s/>του<text:s/>ως<text:s/>άνω<text:s/>νόμου,<text:s/>όπως<text:s/>ισχύει.»</text:span></text:p>
      <text:p text:style-name="P326"><text:span text:style-name="T326_1">β.<text:s/>Το<text:s/>άρθρο<text:s/>6<text:s/>του<text:s/>π.δ.<text:s/>344/2000,<text:s/>αντικαθίσταται<text:s/>ως<text:s/>εξής:</text:span></text:p>
      <text:p text:style-name="P327"><text:span text:style-name="T327_1">«Άρθρο<text:s/>6</text:span></text:p>
      <text:p text:style-name="P328"><text:span text:style-name="T328_1">Μητρώο<text:s/>απασχόλησης</text:span></text:p>
      <text:p text:style-name="P329"><text:span text:style-name="T329_1">Το<text:s/>ΓΕΩΤ.Ε.Ε.<text:s/>τηρεί<text:s/>ειδικό<text:s/>Μητρώο<text:s/>απασχόλησης<text:s/>των<text:s/>μελών<text:s/>του<text:s/>κατά<text:s/>κλάδο,<text:s/>στο<text:s/>οποίο<text:s/>αναγράφονται<text:s/>υποχρεωτικά<text:s/>όσοι<text:s/>έχουν<text:s/>λάβει<text:s/>Βεβαίωση<text:s/>Συνδρομής<text:s/>Νομίμων<text:s/>Προϋποθέσεων<text:s/>Έναρξης<text:s/>Άσκησης<text:s/>του<text:s/>Γεωτεχνικού<text:s/>Επαγγέλματος,<text:s/>σύμφωνα<text:s/>με<text:s/>το<text:s/>άρθρο<text:s/>3<text:s/>του<text:s/>ν.<text:s/>3919/<text:s/>2011<text:s/>(Α΄32).</text:span></text:p>
      <text:p text:style-name="P330"><text:span text:style-name="T330_1">3.<text:s/>Από<text:s/>την<text:s/>έναρξη<text:s/>ισχύος<text:s/>του<text:s/>παρόντος<text:s/>καταργούνται<text:s/>τα<text:s/>άρθρα<text:s/>2<text:s/>και<text:s/>18<text:s/>του<text:s/>π.δ.<text:s/>344/2000.»</text:span></text:p>
      <text:p text:style-name="P331"><text:span text:style-name="T331_1">ΠΑΡΑΓΡΑΦΟΣ<text:s/>Γ:<text:s/>ΡΥΘΜΙΣΕΙΣ<text:s/>ΘΕΜΑΤΩΝ<text:s/>ΓΕΝΙΚΗΣ<text:s/>ΓΡΑΜΜΑΤΕΙΑΣ<text:s/>ΔΗΜΟΣΙΟΝΟΜΙΚΗΣ<text:s/>ΠΟΛΙΤΙΚΗΣ</text:span></text:p>
      <text:p text:style-name="P332"><text:span text:style-name="T332_1">ΥΠΟΠΑΡΑΓΡΑΦΟΣ<text:s/>Γ.1.<text:s/>ΕΠΕΚΤΑΣΗ<text:s/>ΠΡΟΣΥΜΒΑΤΙΚΟΥ<text:s/>ΕΛΕΓΧΟΥ<text:s/>ΑΠΟ<text:s/>ΤΟ<text:s/>ΕΛΕΓΚΤΙΚΟ<text:s/>ΣΥΝΕΔΡΙΟ</text:span></text:p>
      <text:p text:style-name="P333"><text:span text:style-name="T333_1">1.</text:span><text:span text:style-name="T333_2"><text:s/>Μετά<text:s/>το<text:s/>πρώτο<text:s/>εδάφιο<text:s/>της<text:s/>παραγράφου<text:s/>1<text:s/>του<text:s/>άρθρου<text:s/>35<text:s/>του<text:s/>Κώδικα<text:s/>Νόμων<text:s/>για<text:s/>το<text:s/>Ελεγκτικό<text:s/>Συνέδριο<text:s/>(ν.<text:s/>4129/2013<text:s/>–<text:s/>Α΄<text:s/>52)<text:s/>προστίθεται<text:s/>εδάφιο<text:s/>ως<text:s/>εξής:</text:span></text:p>
      <text:p text:style-name="P334"><text:span text:style-name="T334_1">«Στις<text:s/>κατηγορίες<text:s/>συμβάσεων<text:s/>του<text:s/>προηγουμένου<text:s/>εδαφίου,<text:s/>που<text:s/>συνάπτονται<text:s/>από<text:s/>το<text:s/>Δημόσιο<text:s/>και<text:s/>τα<text:s/>υπαγόμενα<text:s/>σε<text:s/>προληπτικό<text:s/>έλεγχο<text:s/>δαπανών<text:s/>Ν.Π.Δ.Δ.,<text:s/>η<text:s/>προϋ-<text:s/>πολογιζόμενη<text:s/>δαπάνη<text:s/>των<text:s/>οποίων<text:s/>υπερβαίνει<text:s/>το<text:s/>ποσό<text:s/>των<text:s/>πεντακοσίων<text:s/>χιλιάδων<text:s/>(500.000)<text:s/>ευρώ<text:s/>και<text:s/>μέχρι<text:s/>το<text:s/>όριο<text:s/>του<text:s/>προηγούμενου<text:s/>εδαφίου,<text:s/>διενεργείται<text:s/>υποχρεωτικά<text:s/>έλεγχος<text:s/>νομιμότητας,<text:s/>πριν<text:s/>από<text:s/>τη<text:s/>σύναψή<text:s/>τους,<text:s/>από<text:s/>τον<text:s/>Επίτροπο<text:s/>του<text:s/>Ελεγκτικού<text:s/>Συνεδρίου,<text:s/>που<text:s/>είναι<text:s/>αρμόδιος<text:s/>για<text:s/>τον<text:s/>προληπτικό<text:s/>έλεγχο<text:s/>των<text:s/>δαπανών<text:s/>των<text:s/>φορέων<text:s/>αυτών.</text:span></text:p>
      <text:p text:style-name="P335"><text:span text:style-name="T335_1">2.<text:s/>Η<text:s/>φράση<text:s/>του<text:s/>δεύτερου<text:s/>εδαφίου<text:s/>της<text:s/>παραγράφου<text:s/>1<text:s/>του<text:s/>άρθρου<text:s/>35<text:s/>του<text:s/>Κώδικα<text:s/>Νόμων<text:s/>για<text:s/>το<text:s/>Ελεγκτικό<text:s/>Συνέδριο<text:s/>«Στον<text:s/>έλεγχο<text:s/>του<text:s/>προηγούμενου<text:s/>εδαφίου<text:s/>υπάγονται»<text:s/>αντικαθίσταται<text:s/>με<text:s/>τη<text:s/>φράση<text:s/>«Στον<text:s/>έλεγχο<text:s/>των<text:s/>προηγουμένων<text:s/>εδαφίων<text:s/>υπάγονται».</text:span></text:p>
      <text:p text:style-name="P336"><text:span text:style-name="T336_1">ΥΠΟΠΑΡΑΓΡΑΦΟΣ<text:s/>Γ.2.:<text:s/>ΟΡΓΑΝΩΤΙΚΑ<text:s/>ΘΕΜΑΤΑ<text:s/>ΓΕΝΙΚΟΥ<text:s/>ΛΟΓΙΣΤΗΡΙΟΥ<text:s/>ΤΟΥ<text:s/>ΚΡΑΤΟΥΣ</text:span></text:p>
      <text:p text:style-name="P337"><text:span text:style-name="T337_1">1.<text:s/>α.<text:s/>Στη<text:s/>Διεύθυνση<text:s/>Προϋπολογισμού<text:s/>Γενικής<text:s/>Κυβέρνησης<text:s/>της<text:s/>Γενικής<text:s/>Διεύθυνσης<text:s/>Θησαυροφυλακίου<text:s/>και<text:s/>Προϋπολογισμού<text:s/>της<text:s/>Γενικής<text:s/>Γραμματείας<text:s/>Δημοσιονομικής<text:s/>Πολιτικής<text:s/>/Γ.Λ.<text:s/>Κράτους<text:s/>του<text:s/>Υπουργείου<text:s/>Οικονομικών<text:s/>συνιστώνται<text:s/>επιπλέον<text:s/>δύο<text:s/>Τμήματα:<text:s/>Τμήμα<text:s/>Ζ΄-Σχεδιασμού<text:s/>και<text:s/>Υποστήριξης<text:s/>και<text:s/>Τμήμα<text:s/>Η΄-ΔΕΚΟ<text:s/>και<text:s/>Λοιπών<text:s/>Φορέων<text:s/>με<text:s/>τις<text:s/>κατωτέρω<text:s/>αρμοδιότητες:</text:span></text:p>
      <text:p text:style-name="P338"><text:span text:style-name="T338_1">Τμήμα<text:s/>Ζ΄-Σχεδιασμού<text:s/>και<text:s/>Υποστήριξης</text:span></text:p>
      <text:p text:style-name="P339"><text:span text:style-name="T339_1">(αα)<text:s/>Καθοδήγηση<text:s/>και<text:s/>υποστήριξη<text:s/>των<text:s/>Γενικών<text:s/>Διευθύνσεων<text:s/>Οικονομικών<text:s/>Υπηρεσιών<text:s/>(Γ.Δ.Ο.Υ.),<text:s/>καθώς<text:s/>και<text:s/>των<text:s/>Οικονομικών<text:s/>Υπηρεσιών<text:s/>όλων<text:s/>των<text:s/>φορέων<text:s/>Γενικής<text:s/>Κυβέρνησης<text:s/>σε<text:s/>θέματα<text:s/>κατάρτισης,<text:s/>εκτέλεσης<text:s/>και<text:s/>παρακολούθησης<text:s/>των<text:s/>προϋπολογισμών<text:s/>τους.</text:span></text:p>
      <text:p text:style-name="P340"><text:span text:style-name="T340_1">(ββ)<text:s/>Παρακολούθηση<text:s/>όλων<text:s/>των<text:s/>θεμάτων<text:s/>λειτουργίας<text:s/>και<text:s/>οργάνωσης<text:s/>των<text:s/>Γ.Δ.Ο.Υ.<text:s/>και<text:s/>παροχή<text:s/>κατευθυντήριων<text:s/>γραμμών<text:s/>στα<text:s/>Υπουργεία<text:s/>και<text:s/>τους<text:s/>φορείς<text:s/>της<text:s/>Γενικής<text:s/>Κυβέρνησης<text:s/>σε<text:s/>συνεργασία<text:s/>με<text:s/>το<text:s/>Υπουργείο<text:s/>Διοικητικής<text:s/>Μεταρρύθμισης<text:s/>και<text:s/>Ηλεκτρονικής<text:s/>Διακυβέρνησης.</text:span></text:p>
      <text:p text:style-name="P341"><text:span text:style-name="T341_1">(γγ)<text:s/>Σχεδιασμός<text:s/>και<text:s/>ανάπτυξη<text:s/>νέων<text:s/>διαδικασιών<text:s/>για<text:s/>την<text:s/>κατάρτιση,<text:s/>εκτέλεση<text:s/>και<text:s/>παρακολούθηση<text:s/>των<text:s/>προϋπολογισμών<text:s/>των<text:s/>φορέων<text:s/>Γενικής<text:s/>Κυβέρνησης.</text:span></text:p>
      <text:p text:style-name="P342"><text:span text:style-name="T342_1">(δδ)<text:s/>Σύνταξη<text:s/>και<text:s/>επικαιροποίηση<text:s/>κωδικών<text:s/>κατάταξης<text:s/>εσόδων<text:s/>και<text:s/>εξόδων<text:s/>των<text:s/>προϋπολογισμών<text:s/>των<text:s/>φορέων<text:s/>Γενικής<text:s/>Κυβέρνησης.</text:span></text:p>
      <text:p text:style-name="P343"><text:span text:style-name="T343_1">(εε)<text:s/>Συγκέντρωση<text:s/>και<text:s/>επεξεργασία<text:s/>στοιχείων<text:s/>που<text:s/>αφορούν<text:s/>οριζόντια<text:s/>θέματα<text:s/>προϋπολογισμού,<text:s/>κατάρτιση<text:s/>εγκυκλίων,<text:s/>σύνταξη<text:s/>αποφάσεων<text:s/>για<text:s/>θέματα<text:s/>προϋπολογισμού<text:s/>οριζόντιου<text:s/>χαρακτήρα<text:s/>και<text:s/>έκδοση<text:s/>γενικών<text:s/>οδηγιών<text:s/>για<text:s/>τη<text:s/>διοίκηση<text:s/>των<text:s/>εσόδων<text:s/>και<text:s/>εξόδων<text:s/>του<text:s/>Προϋπολογισμού<text:s/>Γενικής<text:s/>Κυβέρνησης.</text:span></text:p>
      <text:p text:style-name="P344"><text:span text:style-name="T344_1">(στστ)<text:s/>Καταχώρηση<text:s/>γενικών<text:s/>ποσοστών<text:s/>διάθεσης<text:s/>για<text:s/>εκτέλεση<text:s/>προϋπολογισμού<text:s/>στο<text:s/>πληροφοριακό<text:s/>σύστημα<text:s/>και<text:s/>έλεγχοι<text:s/>των<text:s/>ποσών<text:s/>διάθεσης<text:s/>και<text:s/>καταχώρηση<text:s/>αποφάσεων<text:s/>αναμόρφωσης<text:s/>πιστώσεων.</text:span></text:p>
      <text:p text:style-name="P345"><text:span text:style-name="T345_1">(ζζ)<text:s/>Έκδοση<text:s/>των<text:s/>γενικών<text:s/>αποφάσεων<text:s/>του<text:s/>Υπουργού<text:s/>Οικονομικών<text:s/>για<text:s/>τον<text:s/>ορισμό<text:s/>ποσοστών<text:s/>διάθεσης<text:s/>των<text:s/>πιστώσεων<text:s/>του<text:s/>προϋπολογισμού.</text:span></text:p>
      <text:p text:style-name="P346"><text:span text:style-name="T346_1">(ηη)<text:s/>Παρακολούθηση<text:s/>και<text:s/>αξιολόγηση<text:s/>των<text:s/>δημοσιονομικών<text:s/>συνεπειών<text:s/>για<text:s/>τον<text:s/>Κρατικό<text:s/>Προϋπολογισμό<text:s/>των<text:s/>δανείων<text:s/>με<text:s/>επιδότηση<text:s/>επιτοκίου.</text:span></text:p>
      <text:p text:style-name="P347"><text:span text:style-name="T347_1">(θθ)<text:s/>Γραμματειακή<text:s/>και<text:s/>μηχανογραφική<text:s/>υποστήριξη<text:s/>της<text:s/>Διεύθυνσης<text:s/>Προϋπολογισμού<text:s/>Γενικής<text:s/>Κυβέρνησης.</text:span></text:p>
      <text:p text:style-name="P348"><text:span text:style-name="T348_1">Τμήμα<text:s/>Η΄-ΔΕΚΟ<text:s/>και<text:s/>Λοιπών<text:s/>Φορέων</text:span></text:p>
      <text:p text:style-name="P349"><text:span text:style-name="T349_1">(αα)<text:s/>Συγκέντρωση,<text:s/>επεξεργασία<text:s/>και<text:s/>παρακολούθηση<text:s/>των<text:s/>ετήσιων<text:s/>προϋπολογισμών<text:s/>και<text:s/>των<text:s/>τριμηνιαίων<text:s/>στόχων<text:s/>για<text:s/>τις<text:s/>βασικές<text:s/>κατηγορίες<text:s/>εσόδων<text:s/>και<text:s/>εξόδων<text:s/>των<text:s/>ΔΕΚΟ<text:s/>και<text:s/>των<text:s/>Ν.Π.Ι.Δ.<text:s/>του<text:s/>Κεφαλαίου<text:s/>Α΄<text:s/>του<text:s/>ν.<text:s/>3429/2005<text:s/>(Α΄<text:s/>314)<text:s/>και<text:s/>αξιολόγησή<text:s/>τους<text:s/>σε<text:s/>σχέση<text:s/>με<text:s/>τους<text:s/>δημοσιονομικούς<text:s/>στόχους<text:s/>του<text:s/>Μεσοπρόθεσμου<text:s/>Πλαισίου<text:s/>Δημοσιονομικής<text:s/>Στρατηγικής<text:s/>(ΜΠΔΣ),<text:s/>όπως<text:s/>τροποποιείται<text:s/>και<text:s/>ισχύει<text:s/>κάθε<text:s/>φορά.</text:span></text:p>
      <text:p text:style-name="P350"><text:span text:style-name="T350_1">(ββ)<text:s/>Εξειδίκευση<text:s/>των<text:s/>μηνιαίων<text:s/>και<text:s/>τριμηνιαίων<text:s/>ποσοτικών<text:s/>στόχων<text:s/>των<text:s/>προϋπολογισμών<text:s/>των<text:s/>ΔΕΚΟ<text:s/>και<text:s/>των<text:s/>Ν.Π.Ι.Δ.<text:s/>του<text:s/>Κεφαλαίου<text:s/>Α΄<text:s/>του<text:s/>ν.<text:s/>3429/2005,<text:s/>σε<text:s/>συνεργασία<text:s/>με<text:s/>τους<text:s/>φορείς<text:s/>και<text:s/>την<text:s/>αρμόδια<text:s/>Γενική<text:s/>Διεύθυνση<text:s/>Οικονομικών<text:s/>Υπηρεσιών<text:s/>του<text:s/>εποπτεύοντος<text:s/>Υπουργείου,<text:s/>παρακολούθηση<text:s/>της<text:s/>υλοποίησής<text:s/>τους.</text:span></text:p>
      <text:p text:style-name="P351"><text:span text:style-name="T351_1">(γγ)<text:s/>Χειρισμός<text:s/>κάθε<text:s/>θέματος<text:s/>που<text:s/>αφορά<text:s/>στην<text:s/>επιβολή<text:s/>κυρώσεων<text:s/>κατά<text:s/>τα<text:s/>οριζόμενα<text:s/>στην<text:s/>κείμενη<text:s/>νομοθεσία<text:s/>σε<text:s/>περιπτώσεις<text:s/>αποκλίσεων<text:s/>από<text:s/>τους<text:s/>εγκεκριμένους<text:s/>προϋπολογισμούς<text:s/>των<text:s/>ΔΕΚΟ<text:s/>και<text:s/>των<text:s/>Ν.Π.Ι.Δ.<text:s/>του<text:s/>Κεφαλαίου<text:s/>Α΄<text:s/>του<text:s/>ν.<text:s/>3429/2005.</text:span></text:p>
      <text:p text:style-name="P352"><text:span text:style-name="T352_1">(δδ)<text:s/>Συγκέντρωση<text:s/>στοιχείων<text:s/>για<text:s/>την<text:s/>κατάρτιση<text:s/>και<text:s/>σύνταξη<text:s/>του<text:s/>τμήματος<text:s/>της<text:s/>εισηγητικής<text:s/>έκθεσης<text:s/>του<text:s/>Υπουργού<text:s/>Οικονομικών<text:s/>προς<text:s/>τη<text:s/>Βουλή<text:s/>των<text:s/>Ελλήνων<text:s/>που<text:s/>αναφέρεται<text:s/>στους<text:s/>προϋπολογισμούς<text:s/>των<text:s/>φορέων<text:s/>αρμοδιότητας<text:s/>του<text:s/>συνιστώμενου<text:s/>Τμήματος.</text:span></text:p>
      <text:p text:style-name="P353"><text:span text:style-name="T353_1">(εε)<text:s/>Αξιολόγηση<text:s/>των<text:s/>ενδεχόμενων<text:s/>συνεπειών<text:s/>στους<text:s/>προϋπολογισμούς<text:s/>των<text:s/>φορέων<text:s/>αρμοδιότητας<text:s/>του<text:s/>Τμήματος<text:s/>από<text:s/>σχέδια<text:s/>νόμων,<text:s/>προεδρικών<text:s/>διαταγμάτων<text:s/>και<text:s/>λοιπών<text:s/>κανονιστικών<text:s/>πράξεων<text:s/>σε<text:s/>συνεργασία<text:s/>με<text:s/>την<text:s/>αρμόδια<text:s/>Γενική<text:s/>Διεύθυνση<text:s/>Οικονομικών<text:s/>Υπηρεσιών<text:s/>του<text:s/>εποπτεύοντος<text:s/>Υπουργείου.</text:span></text:p>
      <text:p text:style-name="P354"><text:span text:style-name="T354_1">(στστ)<text:s/>Έλεγχος<text:s/>της<text:s/>συμβατότητας<text:s/>των<text:s/>επιχειρησιακών<text:s/>σχεδίων<text:s/>των<text:s/>ΔΕΚΟ<text:s/>με<text:s/>τους<text:s/>δημοσιονομικούς<text:s/>στόχους<text:s/>που<text:s/>τίθενται<text:s/>στο<text:s/>ΜΠΔΣ<text:s/>και<text:s/>στον<text:s/>Προϋπολογισμό<text:s/>Γενικής<text:s/>Κυβέρνησης.</text:span></text:p>
      <text:p text:style-name="P355"><text:span text:style-name="T355_1">β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δύναται<text:s/>να<text:s/>καθορίζονται<text:s/>ειδικότερα<text:s/>οι<text:s/>ως<text:s/>άνω<text:s/>αρμοδιότητες.<text:s/>Με<text:s/>όμοια<text:s/>απόφαση<text:s/>δύναται<text:s/>να<text:s/>ανατίθεται<text:s/>η<text:s/>παρακολούθηση<text:s/>και<text:s/>άλλων<text:s/>φορέων<text:s/>της<text:s/>Γενικής<text:s/>Κυβέρνησης<text:s/>στο<text:s/>Τμήμα<text:s/>Παρακολούθησης<text:s/>ΔΕΚΟ<text:s/>και<text:s/>Λοιπών<text:s/>Φορέων.</text:span></text:p>
      <text:p text:style-name="P356"><text:span text:style-name="T356_1">2.<text:s/>α.<text:s/>Στη<text:s/>Γενική<text:s/>Γραμματεία<text:s/>Δημόσιας<text:s/>Περιουσίας<text:s/>του<text:s/>Υπουργείου<text:s/>Οικονομικών<text:s/>συνιστάται<text:s/>Μονάδα<text:s/>Αποκρατικοποιήσεων,<text:s/>επιπέδου<text:s/>Τμήματος,<text:s/>υπαγόμενη<text:s/>απευθείας<text:s/>στον<text:s/>Γενικό<text:s/>Γραμματέα<text:s/>Δημόσιας<text:s/>Περιουσίας,<text:s/>η<text:s/>οποία<text:s/>ασκεί<text:s/>τις<text:s/>αρμοδιότητες<text:s/>της<text:s/>αριθ.<text:s/>Δ6Α<text:s/>1006639<text:s/>ΕΞ2012/<text:s/>12.1.2012<text:s/>(Β΄<text:s/>19)<text:s/>κοινής<text:s/>απόφασης<text:s/>των<text:s/>Υπουργών<text:s/>Οικονομικών<text:s/>και<text:s/>Διοικητικής<text:s/>Μεταρρύθμισης<text:s/>και<text:s/>Ηλεκτρονικής<text:s/>Διακυβέρνησης,<text:s/>καθώς<text:s/>και<text:s/>αυτές<text:s/>της<text:s/>παραγράφου<text:s/>2<text:s/>του<text:s/>άρθρου<text:s/>31<text:s/>του<text:s/>ν.<text:s/>4141/2013<text:s/>(Α΄<text:s/>81).<text:s/>Της<text:s/>Μονάδας<text:s/>Αποκρατικοποιήσεων<text:s/>προΐσταται<text:s/>υπάλληλος<text:s/>κατηγορίας<text:s/>ΠΕ<text:s/>όλων<text:s/>των<text:s/>κλάδων<text:s/>του<text:s/>Υπουργείου<text:s/>Οικονομικών.</text:span></text:p>
      <text:p text:style-name="P357"><text:span text:style-name="T357_1">β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δύναται<text:s/>να<text:s/>καθορίζονται<text:s/>ειδικότερα<text:s/>οι<text:s/>αρμοδιότητες<text:s/>της<text:s/>ανωτέρω<text:s/>οργανικής<text:s/>μονάδας.</text:span></text:p>
      <text:p text:style-name="P358"><text:span text:style-name="T358_1">3.<text:s/>α.<text:s/>Η<text:s/>συσταθείσα<text:s/>με<text:s/>τις<text:s/>διατάξεις<text:s/>του<text:s/>άρθρου<text:s/>12<text:s/>του<text:s/>π.δ.<text:s/>178/2000<text:s/>(Α΄<text:s/>165)<text:s/>όπως<text:s/>ισχύει,<text:s/>Διεύθυνση<text:s/>Δημοσίων<text:s/>Επιχειρήσεων<text:s/>και<text:s/>Οργανισμών<text:s/>(ΔΕΚΟ)<text:s/>της<text:s/>Γενικής<text:s/>Διεύθυνσης<text:s/>Οικονομικής<text:s/>Πολιτικής<text:s/>του<text:s/>Υπουργείου<text:s/>Οικονομικών,<text:s/>καταργείται.<text:s/>Όπου<text:s/>στις<text:s/>διατάξεις<text:s/>του<text:s/>ν.<text:s/>4111/2013<text:s/>(Α΄<text:s/>18)<text:s/>αναφέρεται<text:s/>η<text:s/>Διεύθυνση<text:s/>ΔΕΚΟ<text:s/>νοείται<text:s/>εφεξής<text:s/>το<text:s/>Τμήμα<text:s/>ΔΕΚΟ<text:s/>και<text:s/>Λοιπών<text:s/>Φορέων<text:s/>της<text:s/>Διεύθυνσης<text:s/>Προϋπολογισμού<text:s/>Γενικής<text:s/>Κυβέρνησης<text:s/>της<text:s/>Γενικής<text:s/>Διεύθυνσης<text:s/>Θησαυροφυλακίου<text:s/>και<text:s/>Προϋπολογισμού<text:s/>της<text:s/>Γενικής<text:s/>Γραμματείας<text:s/>Δημοσιονομικής<text:s/>Πολιτικής<text:s/>/Γ.Λ.<text:s/>Κράτους.</text:span></text:p>
      <text:p text:style-name="P359"><text:span text:style-name="T359_1">β.<text:s/>Η<text:s/>συσταθείσα<text:s/>με<text:s/>τις<text:s/>διατάξεις<text:s/>του<text:s/>άρθρου<text:s/>10<text:s/>του<text:s/>ν.<text:s/>3429/2005<text:s/>Διυπουργική<text:s/>Επιτροπή<text:s/>Δημοσίων<text:s/>Επιχειρήσεων<text:s/>και<text:s/>Οργανισμών<text:s/>(Δ.Ε.Δ.Ε.Κ.Ο.)<text:s/>καταργείται.<text:s/>Όπου<text:s/>στις<text:s/>κείμενες<text:s/>διατάξεις<text:s/>προβλέπεται<text:s/>η<text:s/>έκδοση<text:s/>απόφασης<text:s/>της<text:s/>Διυπουργικής<text:s/>Επιτροπής<text:s/>Δημοσίων<text:s/>Επιχειρήσεων<text:s/>και<text:s/>Οργανισμών<text:s/>νοείται<text:s/>εφεξής<text:s/>η<text:s/>έκδοση<text:s/>κοινής<text:s/>απόφασης<text:s/>του<text:s/>εποπτεύοντος<text:s/>Υπουργού<text:s/>και<text:s/>του<text:s/>Υπουργού<text:s/>Οικονομικών.</text:span></text:p>
      <text:p text:style-name="P360"><text:span text:style-name="T360_1">γ.<text:s/>Στο<text:s/>τέλος<text:s/>της<text:s/>περίπτωσης<text:s/>δ΄<text:s/>της<text:s/>παρ.<text:s/>2<text:s/>του<text:s/>άρθρου<text:s/>24<text:s/>του<text:s/>π.δ.<text:s/>284/1988<text:s/>όπως<text:s/>ισχύει,<text:s/>προστίθεται<text:s/>εδάφιο<text:s/>ως<text:s/>εξής:<text:s/>«Εισήγηση<text:s/>για<text:s/>την<text:s/>έκδοση<text:s/>κ.υ.α.<text:s/>που<text:s/>αφορά<text:s/>στον<text:s/>καθορισμό<text:s/>αποζημίωσης<text:s/>μελών<text:s/>και<text:s/>Προέδρου<text:s/>Διοικητικού<text:s/>Συμβουλίου».</text:span></text:p>
      <text:p text:style-name="P361"><text:span text:style-name="T361_1">δ.<text:s/>Στο<text:s/>τέλος<text:s/>της<text:s/>περίπτωσης<text:s/>β΄<text:s/>της<text:s/>παρ.<text:s/>2<text:s/>του<text:s/>άρθρου<text:s/>27<text:s/>του<text:s/>π.δ.<text:s/>284/1988<text:s/>όπως<text:s/>ισχύει,<text:s/>προστίθεται<text:s/>τελευταίο<text:s/>εδάφιο<text:s/>ως<text:s/>εξής:</text:span></text:p>
      <text:p text:style-name="P362"><text:span text:style-name="T362_1">«Συντονισμός<text:s/>ενεργειών<text:s/>για<text:s/>την<text:s/>προώθηση,<text:s/>μελέτη<text:s/>και<text:s/>επεξεργασία<text:s/>των<text:s/>υποβαλλόμενων<text:s/>από<text:s/>τις<text:s/>ΔΕΚΟ<text:s/>αιτημάτων<text:s/>για<text:s/>έγκριση<text:s/>παροχής<text:s/>εγγύησης<text:s/>του<text:s/>ελληνικού<text:s/>Δημοσίου<text:s/>για<text:s/>τη<text:s/>λήψη<text:s/>δανείων<text:s/>από<text:s/>ημεδαπά<text:s/>ή<text:s/>αλλοδαπά<text:s/>χρηματοπιστωτικά<text:s/>ιδρύματα».</text:span></text:p>
      <text:p text:style-name="P363"><text:span text:style-name="T363_1">ε.<text:s/>Στο<text:s/>τέλος<text:s/>της<text:s/>περίπτωσης<text:s/>γ΄<text:s/>της<text:s/>παρ.<text:s/>2<text:s/>του<text:s/>άρθρου<text:s/>27<text:s/>του<text:s/>π.δ.<text:s/>284/1988<text:s/>όπως<text:s/>ισχύει,<text:s/>προστίθενται<text:s/>τα<text:s/>εξής<text:s/>εδάφια:</text:span></text:p>
      <text:p text:style-name="P364"><text:span text:style-name="T364_1">«Συντονισμός<text:s/>ενεργειών<text:s/>για<text:s/>την<text:s/>προώθηση,<text:s/>μελέτη<text:s/>και<text:s/>επεξεργασία<text:s/>των<text:s/>υποβαλλόμενων<text:s/>από<text:s/>τις<text:s/>ΔΕΚΟ<text:s/>αιτημάτων<text:s/>για<text:s/>έγκριση<text:s/>λήψης<text:s/>δανείων<text:s/>από<text:s/>ημεδαπά<text:s/>ή<text:s/>αλλοδαπά<text:s/>χρηματοπιστωτικά<text:s/>ιδρύματα<text:s/>και<text:s/>αναπροσαρμογών<text:s/>στην<text:s/>τιμολογιακή<text:s/>τους<text:s/>πολιτική.</text:span></text:p>
      <text:p text:style-name="P365"><text:span text:style-name="T365_1">Εισήγηση<text:s/>για<text:s/>έκδοση<text:s/>κ.υ.α.<text:s/>ορισμού<text:s/>ή<text:s/>παύσης<text:s/>μελών<text:s/>Επιτροπής<text:s/>Ελέγχου<text:s/>του<text:s/>άρθρου<text:s/>4<text:s/>του<text:s/>ν.<text:s/>3429/2005<text:s/>(Α΄<text:s/>314).</text:span></text:p>
      <text:p text:style-name="P366"><text:span text:style-name="T366_1">Συγκέντρωση<text:s/>από<text:s/>τις<text:s/>ΔΕΚΟ<text:s/>ετήσιων<text:s/>απολογισμών,<text:s/>έκθεσης<text:s/>πεπραγμένων<text:s/>των<text:s/>Διοικητικών<text:s/>Συμβουλίων<text:s/>και<text:s/>έκθεσης<text:s/>ή<text:s/>πιστοποιητικού<text:s/>ορκωτού<text:s/>ελεγκτή<text:s/>λογιστή».</text:span></text:p>
      <text:p text:style-name="P367"><text:span text:style-name="T367_1">4.</text:span><text:span text:style-name="T367_2"><text:s/>α.<text:s/>Το<text:s/>προσωπικό<text:s/>της<text:s/>καταργούμενης<text:s/>με<text:s/>την<text:s/>παράγραφο<text:s/>3α<text:s/>της<text:s/>παρούσας<text:s/>υποπαραγράφου<text:s/>Διεύθυνσης<text:s/>Δημοσίων<text:s/>Επιχειρήσεων<text:s/>και<text:s/>Οργανισμών<text:s/>(ΔΕΚΟ)<text:s/>μεταφέρεται<text:s/>–<text:s/>μετακινείται<text:s/>στις<text:s/>συνιστώμενες<text:s/>με<text:s/>τις<text:s/>παραγράφους<text:s/>1α<text:s/>και<text:s/>2α<text:s/>οργανικές<text:s/>μονάδες<text:s/>ή<text:s/>σε<text:s/>άλλες<text:s/>οργανικές<text:s/>μονάδες<text:s/>του<text:s/>Υπουργείου<text:s/>Οικονομικών,<text:s/>με<text:s/>απόφαση<text:s/>του<text:s/>Υπουργού<text:s/>Οικονομικών.</text:span></text:p>
      <text:p text:style-name="P368"><text:span text:style-name="T368_1">β.<text:s/>Στη<text:s/>Γενική<text:s/>Γραμματεία<text:s/>Δημόσιας<text:s/>Περιουσίας<text:s/>συ-<text:s/>νιστώνται<text:s/>δύο<text:s/>(2)<text:s/>θέσεις<text:s/>δικηγόρων<text:s/>με<text:s/>έμμισθη<text:s/>εντολή<text:s/>για<text:s/>την<text:s/>κάλυψη<text:s/>των<text:s/>αναγκών<text:s/>της<text:s/>συνιστώμενης<text:s/>με<text:s/>την<text:s/>παράγραφο<text:s/>2<text:s/>του<text:s/>παρόντος<text:s/>Μονάδας<text:s/>Αποκρατικοποιήσεων.</text:span></text:p>
      <text:p text:style-name="P369"><text:span text:style-name="T369_1">γ.<text:s/>Σε<text:s/>περίπτωση<text:s/>κατάργησης<text:s/>ή<text:s/>συγχώνευσης<text:s/>Υπηρεσιών<text:s/>του<text:s/>Γενικού<text:s/>Λογιστηρίου<text:s/>του<text:s/>Κράτους<text:s/>στον<text:s/>ίδιο<text:s/>νομό,<text:s/>δεν<text:s/>τυγχάνουν<text:s/>εφαρμογής<text:s/>οι<text:s/>διατάξεις<text:s/>του<text:s/>άρθρου<text:s/>10,<text:s/>παρ.14<text:s/>του<text:s/>ν.<text:s/>3051/2002<text:s/>(Α΄<text:s/>220),<text:s/>για<text:s/>τις<text:s/>μεταθέσεις,<text:s/>μετακινήσεις<text:s/>και<text:s/>αποσπάσεις<text:s/>των<text:s/>υπαλλήλων<text:s/>των<text:s/>περιφερειακών<text:s/>υπηρεσιών<text:s/>του<text:s/>Γενικού<text:s/>Λογιστηρίου<text:s/>του<text:s/>Κράτους,<text:s/>που<text:s/>γίνονται<text:s/>αποκλειστικά<text:s/>για<text:s/>την<text:s/>κάλυψη<text:s/>αναγκών<text:s/>των<text:s/>Υπηρεσιών<text:s/>αυτού.</text:span></text:p>
      <text:p text:style-name="P370"><text:span text:style-name="T370_1">5.</text:span><text:span text:style-name="T370_2"><text:s/>α.<text:s/>Η<text:s/>παράγραφος<text:s/>1<text:s/>του<text:s/>άρθρου<text:s/>6<text:s/>του<text:s/>ν.<text:s/>3429/2005<text:s/>(Α΄<text:s/>314)<text:s/>αντικαθίσταται<text:s/>ως<text:s/>εξής:</text:span></text:p>
      <text:p text:style-name="P371"><text:span text:style-name="T371_1">«1.<text:s/>Κάθε<text:s/>δημόσια<text:s/>επιχείρηση<text:s/>καταρτίζει<text:s/>και<text:s/>υποβάλλει<text:s/>τετραετές<text:s/>επιχειρησιακό<text:s/>σχέδιο<text:s/>σύμφωνο<text:s/>με<text:s/>τους<text:s/>δημοσιονομικούς<text:s/>στόχους<text:s/>του<text:s/>Μεσοπρόθεσμου<text:s/>Πλαισίου<text:s/>Δημοσιονομικής<text:s/>Στρατηγικής<text:s/>στην<text:s/>αρμόδια<text:s/>Διεύθυνση<text:s/>του<text:s/>εποπτεύοντος<text:s/>Υπουργείου,<text:s/>η<text:s/>οποία<text:s/>αφού<text:s/>προβεί<text:s/>σε<text:s/>όλες<text:s/>τις<text:s/>απαιτούμενες<text:s/>τροποποιήσεις,<text:s/>το<text:s/>διαβιβάζει<text:s/>στο<text:s/>Τμήμα<text:s/>ΔΕΚΟ<text:s/>και<text:s/>Λοιπών<text:s/>Φορέων<text:s/>της<text:s/>Διεύθυνσης<text:s/>Προϋπολογισμού<text:s/>Γενικής<text:s/>Κυβέρνησης<text:s/>του<text:s/>Υπουργείου<text:s/>Οικονομικών<text:s/>για<text:s/>τις<text:s/>απόψεις<text:s/>του.<text:s/>Το<text:s/>επιχειρησιακό<text:s/>σχέδιο<text:s/>εγκρίνεται<text:s/>με<text:s/>κοινή<text:s/>απόφαση<text:s/>του<text:s/>Υπουργού<text:s/>Οικονομικών<text:s/>και<text:s/>του<text:s/>εποπτεύοντος<text:s/>Υπουργού,<text:s/>τροποποιείται<text:s/>δε<text:s/>εφόσον<text:s/>παραστεί<text:s/>ανάγκη<text:s/>με<text:s/>την<text:s/>ίδια<text:s/>διαδικασία.</text:span></text:p>
      <text:p text:style-name="P372"><text:span text:style-name="T372_1">Με<text:s/>απόφαση<text:s/>του<text:s/>Υπουργού<text:s/>Οικονομικών<text:s/>εξειδικεύονται<text:s/>ο<text:s/>χρόνος<text:s/>υποβολής<text:s/>και<text:s/>κάθε<text:s/>αναγκαία<text:s/>λεπτομέρεια<text:s/>σχετικά<text:s/>με<text:s/>την<text:s/>κατάρτιση<text:s/>των<text:s/>επιχειρησιακών<text:s/>σχεδίων.»<text:s/>β.<text:s/>Το<text:s/>πρώτο<text:s/>εδάφιο<text:s/>της<text:s/>παραγράφου<text:s/>6<text:s/>του<text:s/>άρθρου<text:s/>6<text:s/>του<text:s/>ν.<text:s/>3429/2005,<text:s/>η<text:s/>οποία<text:s/>προστέθηκε<text:s/>με<text:s/>το<text:s/>άρθρο<text:s/>33<text:s/>του<text:s/>ν.<text:s/>3697/2008<text:s/>(Α΄<text:s/>194)<text:s/>και<text:s/>αντικαταστάθηκε<text:s/>με<text:s/>την<text:s/>παράγραφο<text:s/>2<text:s/>άρθρου<text:s/>16<text:s/>του<text:s/>ν.<text:s/>3965/2011<text:s/>(Α΄<text:s/>113),<text:s/>τροποποιείται<text:s/>ως<text:s/>εξής:</text:span></text:p>
      <text:p text:style-name="P373"><text:span text:style-name="T373_1">«6.<text:s/>Η<text:s/>υποβολή<text:s/>από<text:s/>κάθε<text:s/>δημόσια<text:s/>επιχείρηση<text:s/>της<text:s/>τριμηνιαίας<text:s/>έκθεσης<text:s/>πεπραγμένων<text:s/>σύμφωνα<text:s/>με<text:s/>την<text:s/>περίπτωση<text:s/>γ΄,<text:s/>παράγραφος<text:s/>2<text:s/>του<text:s/>άρθρου<text:s/>7,<text:s/>καθώς<text:s/>και<text:s/>η<text:s/>έγκριση<text:s/>του<text:s/>επιχειρησιακού<text:s/>σχεδίου<text:s/>σύμφωνα<text:s/>με<text:s/>την<text:s/>παράγραφο<text:s/>1<text:s/>του<text:s/>παρόντος<text:s/>άρθρου,<text:s/>αποτελούν<text:s/>προϋπόθεση<text:s/>για<text:s/>την<text:s/>πρόσληψη<text:s/>από<text:s/>κάθε<text:s/>δημόσια<text:s/>επιχείρηση<text:s/>πάσης<text:s/>φύσεως<text:s/>προσωπικού,<text:s/>σύμφωνα<text:s/>με<text:s/>τις<text:s/>κείμενες<text:s/>διατάξεις,<text:s/>πλην<text:s/>διευθυντών<text:s/>και<text:s/>γενικών<text:s/>διευθυντών.»</text:span></text:p>
      <text:p text:style-name="P374"><text:span text:style-name="T374_1">γ.<text:s/>Η<text:s/>παράγραφος<text:s/>1<text:s/>του<text:s/>άρθρου<text:s/>8<text:s/>του<text:s/>ν.<text:s/>3429/2005<text:s/>αντικαθίσταται<text:s/>ως<text:s/>εξής:</text:span></text:p>
      <text:p text:style-name="P375"><text:span text:style-name="T375_1">«1.<text:s/>Ο<text:s/>κρατικός<text:s/>έλεγχος<text:s/>και<text:s/>η<text:s/>οικονομική<text:s/>εποπτεία<text:s/>των<text:s/>δημοσίων<text:s/>επιχειρήσεων<text:s/>που<text:s/>αφορά<text:s/>στον<text:s/>έλεγχο<text:s/>εφαρμογής<text:s/>των<text:s/>διατάξεων<text:s/>του<text:s/>άρθρου<text:s/>7<text:s/>του<text:s/>παρόντος<text:s/>νόμου,<text:s/>ασκείται<text:s/>από<text:s/>τον<text:s/>Υπουργό<text:s/>Οικονομικών,<text:s/>μέσω<text:s/>του<text:s/>Τμήματος<text:s/>ΔΕΚΟ<text:s/>και<text:s/>Λοιπών<text:s/>Φορέων<text:s/>της<text:s/>Διεύθυνσης<text:s/>Προϋπολογισμού<text:s/>Γενικής<text:s/>Κυβέρνησης<text:s/>και<text:s/>του<text:s/>Γ΄<text:s/>Τμήματος<text:s/>της<text:s/>Διεύθυνσης<text:s/>Κίνησης<text:s/>Κεφαλαίων,<text:s/>Εγγυήσεων,<text:s/>Δανείων<text:s/>και<text:s/>Αξιών<text:s/>του<text:s/>Γ.Λ.Κράτους,<text:s/>κατά<text:s/>λόγο<text:s/>αρμοδιότητας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ειδικότερα<text:s/>οι<text:s/>ως<text:s/>άνω<text:s/>αρμοδιότητες.»</text:span></text:p>
      <text:p text:style-name="P376"><text:span text:style-name="T376_1">δ.<text:s/>Το<text:s/>τρίτο<text:s/>εδάφιο<text:s/>της<text:s/>παραγράφου<text:s/>4<text:s/>του<text:s/>άρθρου<text:s/>3<text:s/>του<text:s/>ν.<text:s/>4111/2013<text:s/>(Α΄18)<text:s/>αντικαθίσταται<text:s/>ως<text:s/>εξής:</text:span></text:p>
      <text:p text:style-name="P377"><text:span text:style-name="T377_1">«Το<text:s/>Τμήμα<text:s/>ΔΕΚΟ<text:s/>και<text:s/>Λοιπών<text:s/>Φορέων<text:s/>της<text:s/>Διεύθυνσης<text:s/>Προϋπολογισμού<text:s/>Γενικής<text:s/>Κυβέρνησης<text:s/>εξετάζει<text:s/>το<text:s/>αίτημα<text:s/>εντός<text:s/>15<text:s/>ημερών<text:s/>και,<text:s/>εφόσον<text:s/>κρίνει<text:s/>αυτό<text:s/>βάσιμο<text:s/>και<text:s/>επαρκώς<text:s/>αιτιολογημένο,<text:s/>εισηγείται<text:s/>στον<text:s/>Υπουργό<text:s/>Οικονομικών<text:s/>την<text:s/>έκδοση<text:s/>κοινής<text:s/>απόφασης<text:s/>του<text:s/>Υπουργού<text:s/>Οικονομικών<text:s/>και<text:s/>του<text:s/>εποπτεύοντος<text:s/>Υπουργού<text:s/>για<text:s/>την<text:s/>αναθεώρηση<text:s/>του<text:s/>συγκεκριμένου<text:s/>προϋπολογισμού,<text:s/>αφού<text:s/>έχει<text:s/>σε<text:s/>κάθε<text:s/>περίπτωση<text:s/>προηγουμένως<text:s/>ελέγξει<text:s/>ότι,<text:s/>σε<text:s/>επίπεδο<text:s/>συνόλου<text:s/>φορέων<text:s/>του<text:s/>Κεφαλαίου<text:s/>Α΄<text:s/>του<text:s/>ν.<text:s/>3429/<text:s/>2005,<text:s/>τηρούνται<text:s/>οι<text:s/>δημοσιονομικοί<text:s/>στόχοι<text:s/>του<text:s/>Μεσοπρόθεσμου<text:s/>Πλαισίου<text:s/>Δημοσιονομικής<text:s/>Στρατηγικής,<text:s/>όπως<text:s/>ισχύει<text:s/>κάθε<text:s/>φορά.<text:s/>Στη<text:s/>συνέχεια,<text:s/>κοινοποιεί<text:s/>την<text:s/>απόφαση<text:s/>στον<text:s/>ενδιαφερόμενο<text:s/>φορέα,<text:s/>καθώς<text:s/>και<text:s/>στις<text:s/>αρμόδιες<text:s/>Υπηρεσίες<text:s/>του<text:s/>Γενικού<text:s/>Λογιστηρίου<text:s/>του<text:s/>Κράτους<text:s/>και<text:s/>του<text:s/>εποπτεύοντος<text:s/>Υπουργείου.»</text:span></text:p>
      <text:p text:style-name="P378"><text:span text:style-name="T378_1">ε.<text:s/>Στο<text:s/>άρθρο<text:s/>2<text:s/>του<text:s/>ν.<text:s/>4111/2013<text:s/>(Α΄<text:s/>118)<text:s/>προστίθεται<text:s/>από<text:s/>την<text:s/>έναρξη<text:s/>ισχύος<text:s/>του<text:s/>παράγραφος<text:s/>9<text:s/>ως<text:s/>εξής:</text:span></text:p>
      <text:p text:style-name="P379"><text:span text:style-name="T379_1">«9.<text:s/>Οι<text:s/>διατάξεις<text:s/>των<text:s/>παραγράφων<text:s/>4,<text:s/>5<text:s/>και<text:s/>6<text:s/>του<text:s/>παρόντος<text:s/>δεν<text:s/>εφαρμόζονται<text:s/>για<text:s/>τα<text:s/>νομικά<text:s/>πρόσωπα<text:s/>που<text:s/>συστήνονται<text:s/>με<text:s/>τους<text:s/>νόμους<text:s/>3864/2010<text:s/>(Α΄<text:s/>119)<text:s/>και<text:s/>3986/2011<text:s/>(Α΄<text:s/>152).<text:s/>»</text:span></text:p>
      <text:p text:style-name="P380"><text:span text:style-name="T380_1">6.</text:span><text:span text:style-name="T380_2"><text:s/>α.<text:s/>Οι<text:s/>διατάξεις<text:s/>του<text:s/>άρθρου<text:s/>5<text:s/>του<text:s/>ν.<text:s/>3429/2005<text:s/>(Α΄<text:s/>314)<text:s/>καταργούνται.<text:s/>Κάθε<text:s/>διάταξη<text:s/>που<text:s/>αναφέρεται<text:s/>ή<text:s/>παραπέμπει<text:s/>στο<text:s/>στρατηγικό<text:s/>σχέδιο<text:s/>του<text:s/>άρθρου<text:s/>αυτού<text:s/>καταργείται<text:s/>κατά<text:s/>το<text:s/>μέρος<text:s/>που<text:s/>προβλέπει<text:s/>την<text:s/>αναφορά<text:s/>ή<text:s/>την<text:s/>παραπομπή<text:s/>αυτή.<text:s/>Η<text:s/>περίπτωση<text:s/>ια΄<text:s/>της<text:s/>παραγράφου<text:s/>3,<text:s/>η<text:s/>παράγραφος<text:s/>5<text:s/>του<text:s/>άρθρου<text:s/>6,<text:s/>οι<text:s/>παράγραφοι<text:s/>1<text:s/>και<text:s/>2<text:s/>του<text:s/>άρθρου<text:s/>10,<text:s/>καθώς<text:s/>και<text:s/>το<text:s/>άρθρο<text:s/>11<text:s/>του<text:s/>ν.<text:s/>3429/2005<text:s/>καταργούνται.</text:span></text:p>
      <text:p text:style-name="P381"><text:span text:style-name="T381_1">β.<text:s/>Οι<text:s/>διατάξεις<text:s/>του<text:s/>άρθρου<text:s/>12<text:s/>του<text:s/>π.δ.178/2000<text:s/>(Α΄165),<text:s/>καθώς<text:s/>και<text:s/>αυτές<text:s/>του<text:s/>άρθρου<text:s/>8<text:s/>του<text:s/>ν.<text:s/>3697/2008<text:s/>(<text:s/>Α΄194)<text:s/>καταργούνται.</text:span></text:p>
      <text:p text:style-name="P382"><text:span text:style-name="T382_1">7.</text:span><text:span text:style-name="T382_2"><text:s/>α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ρυθμίζεται<text:s/>κάθε<text:s/>άλλο<text:s/>ζήτημα<text:s/>που<text:s/>προκύπτει<text:s/>από<text:s/>την<text:s/>ανακατανομή<text:s/>αρμοδιοτήτων<text:s/>και<text:s/>την<text:s/>κατάργηση<text:s/>οργανικών<text:s/>μονάδων<text:s/>και<text:s/>επιτροπών<text:s/>που<text:s/>διενεργείται<text:s/>με<text:s/>τις<text:s/>διατάξεις<text:s/>της<text:s/>παρούσας.</text:span></text:p>
      <text:p text:style-name="P383"><text:span text:style-name="T383_1">β.<text:s/>Οι<text:s/>διατάξεις<text:s/>της<text:s/>παρούσας<text:s/>υποπαραγράφου<text:s/>τίθενται<text:s/>σε<text:s/>ισχύ<text:s/>ένα<text:s/>μήνα<text:s/>μετά<text:s/>την<text:s/>έναρξη<text:s/>ισχύος<text:s/>του<text:s/>παρόντος<text:s/>με<text:s/>εξαίρεση<text:s/>τις<text:s/>διατάξεις<text:s/>περί<text:s/>σύστασης<text:s/>του<text:s/>Τμήματος<text:s/>Ζ΄-<text:s/>Σχεδιασμού<text:s/>και<text:s/>Υποστήριξης<text:s/>στη<text:s/>Διεύθυνση<text:s/>Προϋπολογισμού<text:s/>Γενικής<text:s/>Κυβέρνησης<text:s/>και<text:s/>της<text:s/>περίπτωσης<text:s/>4γ,<text:s/>οι<text:s/>οποίες<text:s/>τίθενται<text:s/>σε<text:s/>ισχύ<text:s/>με<text:s/>την<text:s/>έναρξη<text:s/>ισχύος<text:s/>του<text:s/>παρόντος<text:s/>νόμου.</text:span></text:p>
      <text:p text:style-name="P384"><text:span text:style-name="T384_1">ΥΠΟΠΑΡΑΓΡΑΦΟΣ<text:s/>Γ.3.:<text:s/>ΡΥΘΜΙΣΕΙΣ<text:s/>ΓΙΑ<text:s/>ΤΗΝ<text:s/>ΕΛ.ΣΤΑΤ.</text:span></text:p>
      <text:p text:style-name="P385"><text:span text:style-name="T385_1">1.</text:span><text:span text:style-name="T385_2"><text:s/>Στο<text:s/>τέλος<text:s/>του<text:s/>άρθρου<text:s/>23<text:s/>του<text:s/>ν.<text:s/>3832/2010<text:s/>(Α΄<text:s/>38),<text:s/>προστίθεται<text:s/>νέα<text:s/>παράγραφος<text:s/>9,<text:s/>ως<text:s/>εξής:</text:span></text:p>
      <text:p text:style-name="P386"><text:span text:style-name="T386_1">«9.<text:s/>Η<text:s/>αποζημίωση<text:s/>μέρους<text:s/>του<text:s/>προσωπικού<text:s/>που<text:s/>απασχολήθηκε<text:s/>από<text:s/>την<text:s/>Ελληνική<text:s/>Στατιστική<text:s/>Αρχή<text:s/>κατά<text:s/>το<text:s/>έτος<text:s/>2012<text:s/>στις<text:s/>εργασίες<text:s/>για<text:s/>την<text:s/>επεξεργασία<text:s/>των<text:s/>ερωτηματολογίων<text:s/>της<text:s/>Απογραφής<text:s/>Πληθυσμού<text:s/>-<text:s/>Κατοικιών<text:s/>του<text:s/>2011<text:s/>και<text:s/>δεν<text:s/>αποζημιώθηκε<text:s/>για<text:s/>τις<text:s/>εργασίες<text:s/>αυτές<text:s/>με<text:s/>άλλη<text:s/>απόφαση<text:s/>μέχρι<text:s/>σήμερα<text:s/>καθορίζεται<text:s/>με<text:s/>απόφαση<text:s/>του<text:s/>Προέδρου<text:s/>της<text:s/>ΕΛ.ΣΤΑΤ.,<text:s/>που<text:s/>εκδίδεται<text:s/>εντός<text:s/>δύο<text:s/>(2)<text:s/>μηνών<text:s/>από<text:s/>τη<text:s/>δημοσίευση<text:s/>του<text:s/>παρόντος.<text:s/>Η<text:s/>δαπάνη<text:s/>από<text:s/>την<text:s/>απόφαση<text:s/>αυτή<text:s/>θα<text:s/>βαρύνει<text:s/>τον<text:s/>προϋπολογισμό<text:s/>της<text:s/>Ελληνικής<text:s/>Στατιστικής<text:s/>Αρχής<text:s/>και<text:s/>δεν<text:s/>μπορεί<text:s/>να<text:s/>υπερβαίνει<text:s/>τις<text:s/>δέκα<text:s/>χιλιάδες<text:s/>πεντακόσια<text:s/>(10.500)<text:s/>ευρώ.»<text:s/>2.<text:s/>Τα<text:s/>δύο<text:s/>τελευταία<text:s/>εδάφια<text:s/>της<text:s/>παραγράφου<text:s/>2<text:s/>του<text:s/>άρθρου<text:s/>2<text:s/>του<text:s/>ν.<text:s/>3832/2010<text:s/>(Α΄<text:s/>38),<text:s/>όπως<text:s/>προστέθηκαν<text:s/>με<text:s/>την<text:s/>παράγραφο<text:s/>1<text:s/>του<text:s/>άρθρου<text:s/>93<text:s/>του<text:s/>ν.<text:s/>4182/2013<text:s/>(Α΄<text:s/>185)<text:s/>καταργούνται.</text:span></text:p>
      <text:p text:style-name="P387"><text:span text:style-name="T387_1">ΥΠΟΠΑΡΑΓΡΑΦΟΣ<text:s/>Γ.4.:<text:s/>ΡΥΘΜΙΣΕΙΣ<text:s/>ΓΙΑ<text:s/>ΤΟΝ<text:s/>Ο.Δ.ΔΗ.Χ.</text:span></text:p>
      <text:p text:style-name="P388"><text:span text:style-name="T388_1">Στην<text:s/>παράγραφο<text:s/>2<text:s/>του<text:s/>άρθρου<text:s/>1<text:s/>του<text:s/>ν.<text:s/>2628/1998<text:s/>(Α΄<text:s/>151)<text:s/>προστίθεται<text:s/>περίπτωση<text:s/>στ΄,<text:s/>ως<text:s/>εξής:</text:span></text:p>
      <text:p text:style-name="P389"><text:span text:style-name="T389_1">«στ.<text:s/>Δύναται,<text:s/>ως<text:s/>εντολοδόχος<text:s/>και<text:s/>για<text:s/>λογαριασμό<text:s/>του<text:s/>Ελληνικού<text:s/>Δημοσίου<text:s/>και<text:s/>σύμφωνα<text:s/>με<text:s/>τη<text:s/>διαδικασία<text:s/>που<text:s/>προβλέπεται<text:s/>στο<text:s/>ν.<text:s/>2628/1998<text:s/>(Α΄<text:s/>151),<text:s/>όπως<text:s/>ισχύει,<text:s/>να<text:s/>εκδίδει,<text:s/>να<text:s/>διακρατεί<text:s/>και<text:s/>να<text:s/>διαχειρίζεται<text:s/>τίτλους<text:s/>του<text:s/>Ελληνικού<text:s/>Δημόσιου,<text:s/>με<text:s/>αποκλειστικό<text:s/>σκοπό<text:s/>τη<text:s/>χρήση<text:s/>τους<text:s/>για<text:s/>τη<text:s/>σύναψη<text:s/>πράξεων<text:s/>πώλησης<text:s/>με<text:s/>συμφωνία<text:s/>επαναγοράς<text:s/>(repos)<text:s/>ή<text:s/>για<text:s/>την<text:s/>παροχή<text:s/>εξασφάλισης<text:s/>σε<text:s/>πράξεις<text:s/>αντιστάθμισης<text:s/>κινδύνων<text:s/>(hedging),<text:s/>επί<text:s/>του<text:s/>συνόλου<text:s/>του<text:s/>χρέους<text:s/>του<text:s/>Ελληνικού<text:s/>Δημοσίου.»</text:span></text:p>
      <text:p text:style-name="P390"><text:span text:style-name="T390_1">ΥΠΟΠΑΡΑΓΡΑΦΟΣ<text:s/>Γ.5.:<text:s/>ΚΑΤΑΡΓΗΣΗ<text:s/>ΜΗ<text:s/>ΑΝΤΑΠΟΔΟΤΙΚΩΝ<text:s/>ΧΡΕΩΣΕΩΝ<text:s/>–<text:s/>ΕΙΣΑΓΩΓΗ<text:s/>ΜΗ<text:s/>ΑΝΤΑΠΟΔΟΤΙΚΩΝ<text:s/>ΧΡΕΩΣΕΩΝ<text:s/>ΣΤΟΝ<text:s/>ΚΡΑΤΙΚΟ<text:s/>ΠΡΟΫΠΟΛΟΓΙΣΜΟ</text:span></text:p>
      <text:p text:style-name="P391"><text:span text:style-name="T391_1">Α.<text:s/>Από<text:s/>1.7.2014,<text:s/>καταργούνται:</text:span></text:p>
      <text:p text:style-name="P392"><text:span text:style-name="T392_1">1.</text:span><text:span text:style-name="T392_2"><text:s/>Η<text:s/>απόδοση<text:s/>στους<text:s/>ασφαλιστικούς<text:s/>φορείς<text:s/>του<text:s/>προσωπικού<text:s/>της<text:s/>Ελληνικής<text:s/>Αστυνομίας,<text:s/>του<text:s/>ποσοστού<text:s/>4%<text:s/>των<text:s/>εισπρακτέων<text:s/>από<text:s/>τρίτους<text:s/>ή<text:s/>φορείς<text:s/>μη<text:s/>επιχορηγούμενους<text:s/>από<text:s/>τον<text:s/>Κρατικό<text:s/>Προϋπολογισμό,<text:s/>εσόδων<text:s/>από<text:s/>την<text:s/>παροχή<text:s/>υπηρεσιών<text:s/>προς<text:s/>αυτούς,<text:s/>σύμφωνα<text:s/>με<text:s/>τις<text:s/>διατάξεις<text:s/>της<text:s/>παρ.<text:s/>3,<text:s/>του<text:s/>άρθρου<text:s/>22,<text:s/>του<text:s/>ν.<text:s/>3938/<text:s/>2011(Α΄<text:s/>61).<text:s/>Το<text:s/>ανωτέρω<text:s/>ποσοστό<text:s/>αποτελεί,<text:s/>εφεξής,<text:s/>έσοδο<text:s/>του<text:s/>Κρατικού<text:s/>Προϋπολογισμού,<text:s/>σύμφωνα<text:s/>με<text:s/>τα<text:s/>οριζόμενα<text:s/>στην<text:s/>παρ.<text:s/>2,<text:s/>του<text:s/>άρθρου<text:s/>22,<text:s/>του<text:s/>ανωτέρω<text:s/>νόμου.</text:span></text:p>
      <text:p text:style-name="P393"><text:span text:style-name="T393_1">2.</text:span><text:span text:style-name="T393_2"><text:s/>Η<text:s/>απόδοση<text:s/>στο<text:s/>Ταμείο<text:s/>Αρωγής<text:s/>Υπαλλήλων<text:s/>Αστυνομίας<text:s/>Πόλεων<text:s/>των<text:s/>ποσών<text:s/>που<text:s/>προβλέπονται<text:s/>με<text:s/>τις<text:s/>διατάξεις<text:s/>της<text:s/>περίπτωσης<text:s/>β΄,<text:s/>της<text:s/>παρ.<text:s/>1,<text:s/>του<text:s/>άρθρου<text:s/>20,<text:s/>του<text:s/>ν.<text:s/>4058/<text:s/>2012<text:s/>(Α΄<text:s/>63),<text:s/>όπως<text:s/>ισχύει.<text:s/>Τα<text:s/>ποσά<text:s/>αυτά<text:s/>αποτελούν<text:s/>εφεξής<text:s/>έσοδα<text:s/>του<text:s/>Κρατικού<text:s/>Προϋπολογισμού.</text:span></text:p>
      <text:p text:style-name="P394"><text:span text:style-name="T394_1">3.</text:span><text:span text:style-name="T394_2"><text:s/>Η<text:s/>κράτηση<text:s/>3%<text:s/>επί<text:s/>των<text:s/>διενεργηθέντων<text:s/>παντός<text:s/>είδους<text:s/>προμηθειών,<text:s/>κατασκευών,<text:s/>αγορών,<text:s/>επισκευών,<text:s/>που<text:s/>πραγματοποιούνται<text:s/>για<text:s/>λογαριασμό<text:s/>του<text:s/>ΤΕΑΠΑΣΑ/<text:s/>ΤΠΑΣ,<text:s/>όπως<text:s/>προβλέπεται<text:s/>με<text:s/>τις<text:s/>διατάξεις<text:s/>του<text:s/>άρθρου<text:s/>8,<text:s/>του<text:s/>α.ν.<text:s/>884/1937<text:s/>(A΄<text:s/>387),<text:s/>όπως<text:s/>αντικαταστάθηκε<text:s/>με<text:s/>την<text:s/>περίπτωση<text:s/>ιη΄,<text:s/>της<text:s/>παρ.<text:s/>1<text:s/>του<text:s/>άρθρου<text:s/>3,<text:s/>του<text:s/>ν.<text:s/>1169/<text:s/>1981(A΄180).</text:span></text:p>
      <text:p text:style-name="P395"><text:span text:style-name="T395_1">4.</text:span><text:span text:style-name="T395_2"><text:s/>Ο<text:s/>κοινωνικός<text:s/>πόρος<text:s/>ποσοστού<text:s/>2%,<text:s/>ως<text:s/>προϊόν<text:s/>ειδικής<text:s/>αύξησης<text:s/>επί<text:s/>των<text:s/>τιμολογίων<text:s/>των<text:s/>εισιτηρίων,<text:s/>υπέρ<text:s/>του<text:s/>τέως<text:s/>Ταμείου<text:s/>Προνοίας<text:s/>Προσωπικού<text:s/>Οργανισμού<text:s/>Σιδηροδρόμων<text:s/>Ελλάδος<text:s/>(ΤΑ.Π.Π.-<text:s/>Ο.Σ.Ε.)<text:s/>και<text:s/>νυν<text:s/>Τ.Π.Π.-<text:s/>Ο.Σ.Ε.,<text:s/>ως<text:s/>τομέα<text:s/>πρόνοιας<text:s/>του<text:s/>Ταμείου<text:s/>Ασφάλισης<text:s/>Υπαλλήλων<text:s/>Τραπεζών<text:s/>και<text:s/>Επιχειρήσεων<text:s/>Κοινής<text:s/>Ωφέλειας<text:s/>(ΤΑΥΤΕΚΩ),<text:s/>ο<text:s/>οποίος<text:s/>προβλέπεται<text:s/>με<text:s/>τις<text:s/>διατάξεις<text:s/>του<text:s/>Καταστατικού<text:s/>του<text:s/>Ταμείου(απόφαση<text:s/>Υφυπουργού<text:s/>Εργασίας<text:s/>22359/16.6.1938),<text:s/>όπως<text:s/>ισχύει.</text:span></text:p>
      <text:p text:style-name="P396"><text:span text:style-name="T396_1">5.</text:span><text:span text:style-name="T396_2"><text:s/>Τα<text:s/>ειδικά<text:s/>έντυπα<text:s/>παράβολα<text:s/>υπέρ<text:s/>Μετοχικού<text:s/>Ταμείου<text:s/>Στρατού,<text:s/>Αεροπορίας<text:s/>και<text:s/>Ναυτικού,<text:s/>τα<text:s/>οποία<text:s/>προ-<text:s/>βλέπονται<text:s/>με<text:s/>τις<text:s/>διατάξεις<text:s/>του<text:s/>ν.<text:s/>1938/1942<text:s/>(Α΄<text:s/>538),<text:s/>του<text:s/>άρθρου<text:s/>25,<text:s/>του<text:s/>ν.<text:s/>2873/2000<text:s/>(Α΄<text:s/>285),<text:s/>του<text:s/>π.δ.<text:s/>251/2002<text:s/>(Α΄<text:s/>224)<text:s/>και<text:s/>του<text:s/>π.δ.<text:s/>123/2003<text:s/>(Α΄<text:s/>108).</text:span></text:p>
      <text:p text:style-name="P397"><text:span text:style-name="T397_1">6.</text:span><text:span text:style-name="T397_2"><text:s/>Η<text:s/>απόδοση<text:s/>της<text:s/>προβλεπόμενης<text:s/>από<text:s/>τις<text:s/>διατάξεις<text:s/>του<text:s/>άρθρου<text:s/>4,<text:s/>του<text:s/>α.ν.<text:s/>440/1945<text:s/>κράτησης<text:s/>ποσοστού<text:s/>1%<text:s/>υπέρ<text:s/>Εθνικού<text:s/>Μετσόβιου<text:s/>Πολυτεχνείου,<text:s/>στη<text:s/>Διεύθυνση<text:s/>Τοπογραφικής<text:s/>του<text:s/>Υπουργείου<text:s/>Αγροτικής<text:s/>Ανάπτυξης<text:s/>και<text:s/>Τροφίμων.</text:span></text:p>
      <text:p text:style-name="P398"><text:span text:style-name="T398_1">7.</text:span><text:span text:style-name="T398_2"><text:s/>Ο<text:s/>πόρος<text:s/>ποσοστού<text:s/>2%<text:s/>που<text:s/>υπολογίζεται<text:s/>στην<text:s/>αξία<text:s/>των<text:s/>εκτελούμενων<text:s/>έργων<text:s/>και<text:s/>των<text:s/>προμηθειών<text:s/>του<text:s/>Οργανισμού<text:s/>Λιμένος<text:s/>Θεσσαλονίκης,<text:s/>υπέρ<text:s/>του<text:s/>Ταμείου<text:s/>Προ-<text:s/>νοίας<text:s/>Προσωπικού<text:s/>Οργανισμού<text:s/>Λιμένος<text:s/>Θεσσαλονίκης,<text:s/>που<text:s/>προβλέπεται<text:s/>με<text:s/>τις<text:s/>διατάξεις<text:s/>της<text:s/>περίπτωσης<text:s/>στ΄,<text:s/>της<text:s/>παρ.<text:s/>1,<text:s/>του<text:s/>άρθρου<text:s/>13,<text:s/>του<text:s/>π.δ.<text:s/>142/1996<text:s/>(Α΄<text:s/>109).</text:span></text:p>
      <text:p text:style-name="P399"><text:span text:style-name="T399_1">8.</text:span><text:span text:style-name="T399_2"><text:s/>Οι<text:s/>προβλεπόμενες<text:s/>από<text:s/>τις<text:s/>διατάξεις<text:s/>των<text:s/>περιπτώσεων<text:s/>γ΄,<text:s/>δ΄,<text:s/>ε΄<text:s/>και<text:s/>ια΄,<text:s/>της<text:s/>παρ.<text:s/>2,<text:s/>του<text:s/>άρθρου<text:s/>24,<text:s/>του<text:s/>ν.<text:s/>2145/1993<text:s/>(Α΄<text:s/>88),<text:s/>εκ<text:s/>του<text:s/>Δημοσίου,<text:s/>αποδόσεις<text:s/>από<text:s/>τα<text:s/>εισπραττόμενα<text:s/>κατά<text:s/>την<text:s/>παρ.<text:s/>1,<text:s/>του<text:s/>ιδίου<text:s/>άρθρου,<text:s/>ποσά<text:s/>που<text:s/>προέρχονται<text:s/>από<text:s/>χρηματικές<text:s/>ποινές<text:s/>ή<text:s/>από<text:s/>μετατροπή<text:s/>σε<text:s/>χρήμα<text:s/>των<text:s/>στερητικών<text:s/>της<text:s/>ελευθερίας<text:s/>ποινών<text:s/>με<text:s/>τις<text:s/>επ΄<text:s/>αυτών<text:s/>προσαυξήσεις,<text:s/>καθώς<text:s/>και<text:s/>από<text:s/>τα<text:s/>εισπραττόμενα<text:s/>ποσά<text:s/>εξόδων<text:s/>της<text:s/>ποινικής<text:s/>διαδικασίας.</text:span></text:p>
      <text:p text:style-name="P400"><text:span text:style-name="T400_1">9.</text:span><text:span text:style-name="T400_2"><text:s/>Η<text:s/>είσπραξη<text:s/>των<text:s/>εσόδων-παραβόλων,<text:s/>τα<text:s/>οποία<text:s/>προ-<text:s/>βλέπονται<text:s/>στις<text:s/>διατάξεις<text:s/>του<text:s/>άρθρου<text:s/>27,<text:s/>του<text:s/>ν.<text:s/>721/1977<text:s/>(Α΄<text:s/>298),<text:s/>όπως<text:s/>αντικαταστάθηκε<text:s/>με<text:s/>τις<text:s/>διατάξεις<text:s/>της<text:s/>παρ.<text:s/>6<text:s/>του<text:s/>άρθρου<text:s/>1,<text:s/>του<text:s/>ν.<text:s/>2538/1997(Α΄<text:s/>242),<text:s/>υπέρ<text:s/>του<text:s/>Κεντρικού<text:s/>Ταμείου<text:s/>Γεωργίας,<text:s/>Κτηνοτροφίας<text:s/>και<text:s/>Δα-<text:s/>σών(λογαριασμός<text:s/>26670/0),<text:s/>όπως<text:s/>προβλέπεται<text:s/>με<text:s/>τις<text:s/>διατάξεις<text:s/>της<text:s/>περίπτωσης<text:s/>V,<text:s/>της<text:s/>παρ.<text:s/>2<text:s/>του<text:s/>άρθρου<text:s/>4,<text:s/>της<text:s/>αριθ.<text:s/>334133/2006<text:s/>κοινής<text:s/>υπουργικής<text:s/>απόφασης<text:s/>(Β΄<text:s/>1829).Εφεξής<text:s/>τα<text:s/>έσοδα<text:s/>αυτά<text:s/>εισπράττονται<text:s/>στον<text:s/>Κρατικό<text:s/>Προϋπολογισμό<text:s/>(Κ.Α.<text:s/>Εσόδου<text:s/>3425)<text:s/>και<text:s/>αποτελούν<text:s/>δημόσια<text:s/>έσοδα.</text:span></text:p>
      <text:p text:style-name="P401"><text:span text:style-name="T401_1">Β.<text:s/>Η<text:s/>παρ.<text:s/>1<text:s/>του<text:s/>άρθρου<text:s/>20,<text:s/>του<text:s/>ν.<text:s/>4058/2012<text:s/>(A΄<text:s/>63),<text:s/>αντικαθίσταται<text:s/>ως<text:s/>ακολούθως:</text:span></text:p>
      <text:p text:style-name="P402"><text:span text:style-name="T402_1">«1.α.Στο<text:s/>Μετοχικό<text:s/>Ταμείο<text:s/>Στρατού<text:s/>και<text:s/>στο<text:s/>Ταμείο<text:s/>Αρωγής<text:s/>Υπαλλήλων<text:s/>Αστυνομίας<text:s/>Πόλεων,<text:s/>περιέρχεται<text:s/>ως<text:s/>πόρος<text:s/>σε<text:s/>ποσοστό<text:s/>68%<text:s/>και<text:s/>32%<text:s/>αντίστοιχα,<text:s/>ποσοστό<text:s/>5%<text:s/>επί<text:s/>των<text:s/>επιβαλλόμενων<text:s/>σε<text:s/>χρήμα<text:s/>ποινών,<text:s/>καθώς<text:s/>και<text:s/>επί<text:s/>των<text:s/>ποσών<text:s/>που<text:s/>προκύπτουν<text:s/>από<text:s/>τη<text:s/>μετατροπή<text:s/>των<text:s/>στερητικών<text:s/>της<text:s/>ελευθερίας<text:s/>ποινών.</text:span></text:p>
      <text:p text:style-name="P403"><text:span text:style-name="T403_1">β.<text:s/>Στο<text:s/>Μετοχικό<text:s/>Ταμείο<text:s/>Στρατού,<text:s/>περιέρχεται<text:s/>ως<text:s/>πόρος<text:s/>σε<text:s/>ποσοστό<text:s/>68%<text:s/>το<text:s/>ποσό<text:s/>που<text:s/>προέρχεται<text:s/>από<text:s/>την<text:s/>εκποίηση<text:s/>των<text:s/>πάσης<text:s/>φύσεως<text:s/>πλεοναζόντων<text:s/>και<text:s/>μη<text:s/>αναγκαιούντων<text:s/>ή<text:s/>πεπαλαιωμένων<text:s/>κινητών<text:s/>πραγμάτων,<text:s/>ιδίως<text:s/>υλικών,<text:s/>εφοδίων,<text:s/>μηχανημάτων,<text:s/>παντός<text:s/>είδους<text:s/>τροχοφόρων<text:s/>και<text:s/>πλωτών<text:s/>μέσων<text:s/>της<text:s/>Ελληνικής<text:s/>Αστυνομίας,<text:s/>που<text:s/>δεν<text:s/>μπορούν<text:s/>να<text:s/>χρησιμοποιηθούν<text:s/>για<text:s/>το<text:s/>σκοπό<text:s/>για<text:s/>τον<text:s/>οποίο<text:s/>προορίζονται.<text:s/>Τα<text:s/>ανωτέρω<text:s/>υλικά<text:s/>παραδίδονται<text:s/>στις<text:s/>αρμόδιες<text:s/>υπηρεσίες<text:s/>του<text:s/>Στρατού<text:s/>Ξηράς<text:s/>και<text:s/>ακολουθείται<text:s/>η<text:s/>ισχύουσα<text:s/>διαδικασία<text:s/>για<text:s/>την<text:s/>εκποίηση<text:s/>πολεμικού<text:s/>υλικού.»</text:span></text:p>
      <text:p text:style-name="P404"><text:span text:style-name="T404_1">Γ.<text:s/>Η<text:s/>διάταξη<text:s/>της<text:s/>ανωτέρω<text:s/>περίπτωσης<text:s/>Β΄<text:s/>ισχύει<text:s/>από<text:s/>1.7.2014.</text:span></text:p>
      <text:p text:style-name="P405"><text:span text:style-name="T405_1">ΥΠΟΠΑΡΑΓΡΑΦΟΣ<text:s/>Γ.6.:<text:s/>ΕΚΔΟΣΗ<text:s/>ΕΚΤΕΛΕΣΤΟΥ<text:s/>ΤΙΤΛΟΥ</text:span></text:p>
      <text:p text:style-name="P406"><text:span text:style-name="T406_1">1.</text:span><text:span text:style-name="T406_2"><text:s/>Στο<text:s/>άρθρο<text:s/>1<text:s/>του<text:s/>ν.<text:s/>3068/2002<text:s/>(Α΄<text:s/>274)<text:s/>προστίθεται<text:s/>τελευταίο<text:s/>εδάφιο<text:s/>ως<text:s/>εξής:</text:span></text:p>
      <text:p text:style-name="P407"><text:span text:style-name="T407_1">«Η<text:s/>διάταξη<text:s/>του<text:s/>τρίτου<text:s/>εδαφίου<text:s/>του<text:s/>παρόντος<text:s/>άρθρου,<text:s/>όπως<text:s/>προστέθηκε<text:s/>με<text:s/>το<text:s/>άρθρο<text:s/>20<text:s/>του<text:s/>ν.<text:s/>3301/2004<text:s/>(Α΄<text:s/>263),<text:s/>δεν<text:s/>εφαρμόζεται<text:s/>όσον<text:s/>αφορά<text:s/>στις<text:s/>εμπορικές<text:s/>συναλλαγές,<text:s/>κατά<text:s/>την<text:s/>έννοια<text:s/>της<text:s/>υποπαραγράφου<text:s/>Ζ3<text:s/>του<text:s/>άρθρου<text:s/>πρώτου<text:s/>του<text:s/>ν.<text:s/>4152/2013<text:s/>(Α΄107),<text:s/>του<text:s/>Δημοσίου,<text:s/>των<text:s/>Ο.Τ.Α.Α.,<text:s/>των<text:s/>λοιπών<text:s/>Ν.Π.Δ.Δ.<text:s/>και<text:s/>των<text:s/>Ν.Π.Ι.Δ.<text:s/>του<text:s/>ευρύτερου<text:s/>δημόσιου<text:s/>τομέα<text:s/>που<text:s/>ανήκουν<text:s/>εξ<text:s/>ολοκλήρου<text:s/>στο<text:s/>Δημόσιο.»</text:span></text:p>
      <text:p text:style-name="P408"><text:span text:style-name="T408_1">2.</text:span><text:span text:style-name="T408_2"><text:s/>Η<text:s/>ισχύς<text:s/>των<text:s/>διατάξεων<text:s/>της<text:s/>παρούσας<text:s/>αρχίζει<text:s/>από<text:s/>1.7.2014<text:s/>και<text:s/>καταλαμβάνει<text:s/>τις<text:s/>απαιτήσεις<text:s/>από<text:s/>τις<text:s/>εμπορικές<text:s/>συναλλαγές<text:s/>της<text:s/>ανωτέρω<text:s/>περίπτωσης<text:s/>που<text:s/>γεννήθηκαν<text:s/>από<text:s/>τις<text:s/>16.3.2013<text:s/>και<text:s/>εφεξής.</text:span></text:p>
      <text:p text:style-name="P409"><text:span text:style-name="T409_1">ΥΠΟΠΑΡΑΓΡΑΦΟΣ<text:s/>Γ.7.:<text:s/>ΚΑΤΑΡΓΗΣΗ<text:s/>ΑΡΘΡΟΥ<text:s/>6<text:s/>ΤΟΥ<text:s/>Ν.<text:s/>3717/2008</text:span></text:p>
      <text:p text:style-name="P410"><text:span text:style-name="T410_1">Στο<text:s/>τέλος<text:s/>του<text:s/>εδαφίου<text:s/>1<text:s/>της<text:s/>υποπαραγράφου<text:s/>ΙΑ.1.Ι),<text:s/>της<text:s/>παραγράφου<text:s/>ΙΑ<text:s/>του<text:s/>άρθρου<text:s/>πρώτου<text:s/>του<text:s/>ν.<text:s/>4093/<text:s/>2012<text:s/>(Α΄<text:s/>222)<text:s/>προστίθεται<text:s/>εδάφιο<text:s/>ως<text:s/>εξής:</text:span></text:p>
      <text:p text:style-name="P411"><text:span text:style-name="T411_1">«Καταργούνται<text:s/>επίσης<text:s/>από<text:s/>τότε<text:s/>που<text:s/>ίσχυσαν<text:s/>οι<text:s/>διατάξεις<text:s/>του<text:s/>άρθρου<text:s/>6<text:s/>του<text:s/>ν.<text:s/>3717/2008<text:s/>(Α΄<text:s/>239).»</text:span></text:p>
      <text:p text:style-name="P412"><text:span text:style-name="T412_1">ΠΑΡΑΓΡΑΦΟΣ<text:s/>Δ:<text:s/>ΡΥΘΜΙΣΕΙΣ<text:s/>ΘΕΜΑΤΩΝ<text:s/>ΓΕΝΙΚΗΣ<text:s/>ΓΡΑΜΜΑΤΕΙΑΣ<text:s/>ΔΗΜΟΣΙΩΝ<text:s/>ΕΣΟΔΩΝ</text:span></text:p>
      <text:p text:style-name="P413"><text:span text:style-name="T413_1">ΥΠΟΠΑΡΑΓΡΑΦΟΣ<text:s/>Δ.1.:<text:s/>ΣΥΜΠΛΗΡΩΣΗ<text:s/>ΚΥΡΙΩΝ<text:s/>ΚΑΙ<text:s/>ΜΕΤΑΒΑΤΙΚΩΝ<text:s/>ΔΙΑΤΑΞΕΩΝ<text:s/>ΤΟΥ<text:s/>ΚΩΔΙΚΑ<text:s/>ΦΟΡΟΛΟΓΙΑΣ<text:s/>ΕΙΣΟΔΗΜΑΤΟΣ</text:span></text:p>
      <text:p text:style-name="P414"><text:span text:style-name="T414_1">1.</text:span><text:span text:style-name="T414_2"><text:s/>Στην<text:s/>περίπτωση<text:s/>ιβ΄<text:s/>της<text:s/>παραγράφου<text:s/>1<text:s/>του<text:s/>άρθρου<text:s/>5<text:s/>του<text:s/>ν.<text:s/>4172/2013<text:s/>μετά<text:s/>τη<text:s/>λέξη<text:s/>«πιστωθέντες»<text:s/>προστίθενται<text:s/>οι<text:s/>λέξεις<text:s/>«που<text:s/>οφείλονται».</text:span></text:p>
      <text:p text:style-name="P415"><text:span text:style-name="T415_1">2.</text:span><text:span text:style-name="T415_2"><text:s/>Το<text:s/>άρθρο<text:s/>12<text:s/>του<text:s/>ν.<text:s/>4172/2013<text:s/>τροποποιείται<text:s/>ως<text:s/>εξής:<text:s/>α.<text:s/>Στο<text:s/>πρώτο<text:s/>εδάφιο<text:s/>της<text:s/>περίπτωσης<text:s/>στ΄<text:s/>της<text:s/>παραγράφου<text:s/>2<text:s/>του<text:s/>άρθρου<text:s/>12<text:s/>του<text:s/>ν.<text:s/>4172/2013<text:s/>οι<text:s/>λέξεις<text:s/>«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νουν<text:s/>το<text:s/>ποσό<text:s/>των<text:s/>εννέα<text:s/>χιλιάδων<text:s/>διακοσίων<text:s/>πενήντα<text:s/>(9.250)<text:s/>ευρώ»<text:s/>αντικαθίστανται<text:s/>με<text:s/>τις<text:s/>λέξεις<text:s/>«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».</text:span></text:p>
      <text:p text:style-name="P416"><text:span text:style-name="T416_1">β.<text:s/>Στο<text:s/>τέλος<text:s/>της<text:s/>περίπτωσης<text:s/>στ΄<text:s/>της<text:s/>παραγράφου<text:s/>2<text:s/>του<text:s/>άρθρου<text:s/>12<text:s/>προστίθεται<text:s/>νέο<text:s/>εδάφιο<text:s/>ως<text:s/>εξής:</text:span></text:p>
      <text:p text:style-name="P417"><text:span text:style-name="T417_1">«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»</text:span></text:p>
      <text:p text:style-name="P418"><text:span text:style-name="T418_1">3.</text:span><text:span text:style-name="T418_2"><text:s/>Το<text:s/>άρθρο<text:s/>14<text:s/>του<text:s/>ν.<text:s/>4172/2013<text:s/>τροποποιείται<text:s/>ως<text:s/>εξής:</text:span></text:p>
      <text:p text:style-name="P419"><text:span text:style-name="T419_1">α.<text:s/>Στην<text:s/>περίπτωση<text:s/>γ΄<text:s/>της<text:s/>παραγράφου<text:s/>2<text:s/>μετά<text:s/>τη<text:s/>λέξη<text:s/>«της<text:s/>υπηρεσίας<text:s/>τους»<text:s/>προστίθενται<text:s/>οι<text:s/>λέξεις<text:s/>«ή<text:s/>τις<text:s/>οικογένειές<text:s/>τους».</text:span></text:p>
      <text:p text:style-name="P420"><text:span text:style-name="T420_1">β.<text:s/>Στην<text:s/>παράγραφο<text:s/>2<text:s/>προστίθεται<text:s/>νέα<text:s/>περίπτωση<text:s/>θ΄<text:s/>που<text:s/>έχει<text:s/>ως<text:s/>εξής:</text:span></text:p>
      <text:p text:style-name="P421"><text:span text:style-name="T421_1">«θ)<text:s/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΄<text:s/>Βοηθειών,<text:s/>κατά<text:s/>ποσοστό<text:s/>εξήντα<text:s/>πέντε<text:s/>τοις<text:s/>εκατό<text:s/>(65%).»</text:span></text:p>
      <text:p text:style-name="P422"><text:span text:style-name="T422_1">4.</text:span><text:span text:style-name="T422_2"><text:s/>Στην<text:s/>περίπτωση<text:s/>β΄<text:s/>της<text:s/>παραγράφου<text:s/>4<text:s/>του<text:s/>άρθρου<text:s/>15<text:s/>του<text:s/>ν.<text:s/>4172/2013<text:s/>πριν<text:s/>από<text:s/>τις<text:s/>λέξεις<text:s/>«που<text:s/>υπερβαίνει»<text:s/>προστίθενται<text:s/>οι<text:s/>λέξεις<text:s/>«κατά<text:s/>το<text:s/>μέρος».</text:span></text:p>
      <text:p text:style-name="P423"><text:span text:style-name="T423_1">5.</text:span><text:span text:style-name="T423_2"><text:s/>Το<text:s/>άρθρο<text:s/>24<text:s/>του<text:s/>ν.<text:s/>4172/2013<text:s/>τροποποιείται<text:s/>ως<text:s/>εξής:<text:s/>α.<text:s/>Στην<text:s/>περίπτωση<text:s/>γ΄<text:s/>της<text:s/>παραγράφου<text:s/>2<text:s/>μετά<text:s/>τη<text:s/>λέξη<text:s/>«στοιχείου»<text:s/>προστίθενται<text:s/>οι<text:s/>λέξεις<text:s/>«όπως<text:s/>αυτή<text:s/>προκύπτει<text:s/>από<text:s/>τoν<text:s/>πίνακα<text:s/>της<text:s/>παραγράφου<text:s/>4».</text:span></text:p>
      <text:p text:style-name="P424"><text:span text:style-name="T424_1">β.<text:s/>Στην<text:s/>περίπτωση<text:s/>δ΄<text:s/>της<text:s/>παραγράφου<text:s/>2<text:s/>μετά<text:s/>τη<text:s/>λέξη<text:s/>«ανέρχεται»<text:s/>προστίθεται<text:s/>η<text:s/>λέξη<text:s/>«τουλάχιστον».</text:span></text:p>
      <text:p text:style-name="P425"><text:span text:style-name="T425_1">6.</text:span><text:span text:style-name="T425_2"><text:s/>Στο<text:s/>τέλος<text:s/>της<text:s/>περίπτωσης<text:s/>ε΄<text:s/>του<text:s/>άρθρου<text:s/>32<text:s/>του<text:s/>ν.<text:s/>4172/2013<text:s/>προστίθεται<text:s/>νέο<text:s/>εδάφιο<text:s/>που<text:s/>έχει<text:s/>ως<text:s/>εξής:</text:span></text:p>
      <text:p text:style-name="P426"><text:span text:style-name="T426_1">«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»</text:span></text:p>
      <text:p text:style-name="P427"><text:span text:style-name="T427_1">7.</text:span><text:span text:style-name="T427_2"><text:s/>Το<text:s/>άρθρο<text:s/>41<text:s/>του<text:s/>ν.<text:s/>4172/2013<text:s/>τροποποιείται<text:s/>ως<text:s/>εξής:</text:span></text:p>
      <text:p text:style-name="P428"><text:span text:style-name="T428_1">α.<text:s/>Στο<text:s/>τρίτο<text:s/>εδάφιο<text:s/>της<text:s/>παραγράφου<text:s/>1<text:s/>αντικαθίσταται<text:s/>η<text:s/>λέξη<text:s/>«εταιρείας»<text:s/>με<text:s/>τις<text:s/>λέξεις<text:s/>«νομικού<text:s/>προσώπου<text:s/>ή<text:s/>νομικής<text:s/>οντότητας».</text:span></text:p>
      <text:p text:style-name="P429"><text:span text:style-name="T429_1">β.<text:s/>Η<text:s/>παράγραφος<text:s/>2<text:s/>τροποποιείται<text:s/>ως<text:s/>εξής:</text:span></text:p>
      <text:p text:style-name="P430"><text:span text:style-name="T430_1">i.<text:s/>Στο<text:s/>πρώτο<text:s/>εδάφιο,<text:s/>μετά<text:s/>τις<text:s/>λέξεις<text:s/>«και<text:s/>της<text:s/>τιμής<text:s/>πώλησης»<text:s/>προστίθενται<text:s/>οι<text:s/>λέξεις<text:s/>«ή<text:s/>της<text:s/>αξίας<text:s/>του<text:s/>ανταλλάγματος».</text:span></text:p>
      <text:p text:style-name="P431"><text:span text:style-name="T431_1">ii.<text:s/>Το<text:s/>δεύτερο<text:s/>εδάφιο<text:s/>αντικαθίσταται<text:s/>ως<text:s/>εξής:</text:span></text:p>
      <text:p text:style-name="P432"><text:span text:style-name="T432_1">«Η<text:s/>τιμή<text:s/>κτήσης<text:s/>προσδιορίζεται<text:s/>ως<text:s/>εξής:<text:s/>α)<text:s/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β)<text:s/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γ)<text:s/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-<text:s/>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΄<text:s/>όψιν<text:s/>ο<text:s/>σχετικός<text:s/>δείκτης<text:s/>του<text:s/>αμέσως<text:s/>προηγούμενου<text:s/>έτους.»</text:span></text:p>
      <text:p text:style-name="P433"><text:span text:style-name="T433_1">iii.<text:s/>Το<text:s/>τρίτο<text:s/>εδάφιο<text:s/>αναριθμείται<text:s/>ως<text:s/>έβδομο<text:s/>εδάφιο.<text:s/>iv.<text:s/>Στο<text:s/>τέταρτο<text:s/>εδάφιο,<text:s/>μετά<text:s/>τη<text:s/>λέξη<text:s/>«μεταβίβασης»<text:s/>προστίθενται<text:s/>οι<text:s/>λέξεις<text:s/>«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».</text:span></text:p>
      <text:p text:style-name="P434"><text:span text:style-name="T434_1">v.<text:s/>Στο<text:s/>πέμπτο<text:s/>εδάφιο<text:s/>μετά<text:s/>τις<text:s/>λέξεις<text:s/>«του<text:s/>ακινήτου»<text:s/>προστίθεται<text:s/>η<text:s/>λέξη<text:s/>«δεν»<text:s/>και<text:s/>διαγράφονται<text:s/>οι<text:s/>λέξεις<text:s/>«και<text:s/>δεν<text:s/>προστίθενται<text:s/>ή<text:s/>αφαιρούνται,<text:s/>αντίστοιχα».</text:span></text:p>
      <text:p text:style-name="P435"><text:span text:style-name="T435_1">νi.<text:s/>Στο<text:s/>τελευταίο<text:s/>εδάφιο<text:s/>της<text:s/>παραγράφου<text:s/>2<text:s/>του<text:s/>άρθρου<text:s/>41<text:s/>οι<text:s/>λέξεις<text:s/>«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»<text:s/>αντικαθίστανται<text:s/>με<text:s/>τις<text:s/>λέξεις<text:s/>«η<text:s/>αντικειμενική<text:s/>αξία<text:s/>του<text:s/>κτίσματος».</text:span></text:p>
      <text:p text:style-name="P436"><text:span text:style-name="T436_1">γ.<text:s/>Η<text:s/>παράγραφος<text:s/>3<text:s/>αντικαθίσταται<text:s/>ως<text:s/>εξής:</text:span></text:p>
      <text:p text:style-name="P437"><text:span text:style-name="T437_1">«3.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.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/text:span></text:p>
      <text:p text:style-name="P438"><text:span text:style-name="T43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439"><text:span text:style-name="T43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440"><text:span text:style-name="T440_1">δ.<text:s/>Στην<text:s/>παράγραφο<text:s/>4,<text:s/>οι<text:s/>λέξεις<text:s/>«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»<text:s/>αντικαθίστανται<text:s/>με<text:s/>τις<text:s/>λέξεις<text:s/>«η<text:s/>εν<text:s/>λόγω<text:s/>υπεραξία<text:s/>θεωρείται<text:s/>μηδενική».</text:span></text:p>
      <text:p text:style-name="P441"><text:span text:style-name="T441_1">ε.<text:s/>Στην<text:s/>παράγραφο<text:s/>5,<text:s/>ο<text:s/>πίνακας<text:s/>που<text:s/>ακολουθεί<text:s/>μετά<text:s/>τις<text:s/>λέξεις<text:s/>«συντελεστών<text:s/>απομείωσης:»<text:s/>αντικαθίσταται<text:s/>από<text:s/>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42"><text:span text:style-name="T442_1">Έτη</text:span></text:p>
          </table:table-cell>
          <table:table-cell table:style-name="Cell2">
            <text:p text:style-name="P443"><text:span text:style-name="T443_1">Συντελεστής<text:s/>απομείωσης</text:span></text:p>
          </table:table-cell>
          <table:table-cell table:style-name="Cell3">
            <text:p text:style-name="P444"><text:span text:style-name="T444_1">Έτη<text:s/>διακράτησης</text:span></text:p>
          </table:table-cell>
          <table:table-cell table:style-name="Cell4">
            <text:p text:style-name="P445"><text:span text:style-name="T445_1">Συντελεστής<text:s/>απομείωσης</text:span></text:p>
          </table:table-cell>
        </table:table-row>
        <table:table-row table:style-name="Row2">
          <table:table-cell table:style-name="Cell5">
            <text:p text:style-name="P446"><text:span text:style-name="T446_1">1</text:span></text:p>
          </table:table-cell>
          <table:table-cell table:style-name="Cell6">
            <text:p text:style-name="P447"><text:span text:style-name="T447_1">100,0%</text:span></text:p>
          </table:table-cell>
          <table:table-cell table:style-name="Cell7">
            <text:p text:style-name="P448"><text:span text:style-name="T448_1">14</text:span></text:p>
          </table:table-cell>
          <table:table-cell table:style-name="Cell8">
            <text:p text:style-name="P449"><text:span text:style-name="T449_1">77,9%</text:span></text:p>
          </table:table-cell>
        </table:table-row>
        <table:table-row table:style-name="Row3">
          <table:table-cell table:style-name="Cell9">
            <text:p text:style-name="P450"><text:span text:style-name="T450_1">2</text:span></text:p>
          </table:table-cell>
          <table:table-cell table:style-name="Cell10">
            <text:p text:style-name="P451"><text:span text:style-name="T451_1">98,2%</text:span></text:p>
          </table:table-cell>
          <table:table-cell table:style-name="Cell11">
            <text:p text:style-name="P452"><text:span text:style-name="T452_1">15</text:span></text:p>
          </table:table-cell>
          <table:table-cell table:style-name="Cell12">
            <text:p text:style-name="P453"><text:span text:style-name="T453_1">76,4%</text:span></text:p>
          </table:table-cell>
        </table:table-row>
        <table:table-row table:style-name="Row4">
          <table:table-cell table:style-name="Cell13">
            <text:p text:style-name="P454"><text:span text:style-name="T454_1">3</text:span></text:p>
          </table:table-cell>
          <table:table-cell table:style-name="Cell14">
            <text:p text:style-name="P455"><text:span text:style-name="T455_1">96,4%</text:span></text:p>
          </table:table-cell>
          <table:table-cell table:style-name="Cell15">
            <text:p text:style-name="P456"><text:span text:style-name="T456_1">16</text:span></text:p>
          </table:table-cell>
          <table:table-cell table:style-name="Cell16">
            <text:p text:style-name="P457"><text:span text:style-name="T457_1">74,8%</text:span></text:p>
          </table:table-cell>
        </table:table-row>
        <table:table-row table:style-name="Row5">
          <table:table-cell table:style-name="Cell17">
            <text:p text:style-name="P458"><text:span text:style-name="T458_1">4</text:span></text:p>
          </table:table-cell>
          <table:table-cell table:style-name="Cell18">
            <text:p text:style-name="P459"><text:span text:style-name="T459_1">94,7%</text:span></text:p>
          </table:table-cell>
          <table:table-cell table:style-name="Cell19">
            <text:p text:style-name="P460"><text:span text:style-name="T460_1">17</text:span></text:p>
          </table:table-cell>
          <table:table-cell table:style-name="Cell20">
            <text:p text:style-name="P461"><text:span text:style-name="T461_1">73,2%</text:span></text:p>
          </table:table-cell>
        </table:table-row>
        <table:table-row table:style-name="Row6">
          <table:table-cell table:style-name="Cell21">
            <text:p text:style-name="P462"><text:span text:style-name="T462_1">5</text:span></text:p>
          </table:table-cell>
          <table:table-cell table:style-name="Cell22">
            <text:p text:style-name="P463"><text:span text:style-name="T463_1">93,0%</text:span></text:p>
          </table:table-cell>
          <table:table-cell table:style-name="Cell23">
            <text:p text:style-name="P464"><text:span text:style-name="T464_1">18</text:span></text:p>
          </table:table-cell>
          <table:table-cell table:style-name="Cell24">
            <text:p text:style-name="P465"><text:span text:style-name="T465_1">71,7%</text:span></text:p>
          </table:table-cell>
        </table:table-row>
        <table:table-row table:style-name="Row7">
          <table:table-cell table:style-name="Cell25">
            <text:p text:style-name="P466"><text:span text:style-name="T466_1">6</text:span></text:p>
          </table:table-cell>
          <table:table-cell table:style-name="Cell26">
            <text:p text:style-name="P467"><text:span text:style-name="T467_1">91,2%</text:span></text:p>
          </table:table-cell>
          <table:table-cell table:style-name="Cell27">
            <text:p text:style-name="P468"><text:span text:style-name="T468_1">19</text:span></text:p>
          </table:table-cell>
          <table:table-cell table:style-name="Cell28">
            <text:p text:style-name="P469"><text:span text:style-name="T469_1">70,2%</text:span></text:p>
          </table:table-cell>
        </table:table-row>
        <table:table-row table:style-name="Row8">
          <table:table-cell table:style-name="Cell29">
            <text:p text:style-name="P470"><text:span text:style-name="T470_1">7</text:span></text:p>
          </table:table-cell>
          <table:table-cell table:style-name="Cell30">
            <text:p text:style-name="P471"><text:span text:style-name="T471_1">89,5%</text:span></text:p>
          </table:table-cell>
          <table:table-cell table:style-name="Cell31">
            <text:p text:style-name="P472"><text:span text:style-name="T472_1">20</text:span></text:p>
          </table:table-cell>
          <table:table-cell table:style-name="Cell32">
            <text:p text:style-name="P473"><text:span text:style-name="T473_1">68,7%</text:span></text:p>
          </table:table-cell>
        </table:table-row>
        <table:table-row table:style-name="Row9">
          <table:table-cell table:style-name="Cell33">
            <text:p text:style-name="P474"><text:span text:style-name="T474_1">8</text:span></text:p>
          </table:table-cell>
          <table:table-cell table:style-name="Cell34">
            <text:p text:style-name="P475"><text:span text:style-name="T475_1">87,8%</text:span></text:p>
          </table:table-cell>
          <table:table-cell table:style-name="Cell35">
            <text:p text:style-name="P476"><text:span text:style-name="T476_1">21</text:span></text:p>
          </table:table-cell>
          <table:table-cell table:style-name="Cell36">
            <text:p text:style-name="P477"><text:span text:style-name="T477_1">67,2%</text:span></text:p>
          </table:table-cell>
        </table:table-row>
        <table:table-row table:style-name="Row10">
          <table:table-cell table:style-name="Cell37">
            <text:p text:style-name="P478"><text:span text:style-name="T478_1">9</text:span></text:p>
          </table:table-cell>
          <table:table-cell table:style-name="Cell38">
            <text:p text:style-name="P479"><text:span text:style-name="T479_1">86,1%</text:span></text:p>
          </table:table-cell>
          <table:table-cell table:style-name="Cell39">
            <text:p text:style-name="P480"><text:span text:style-name="T480_1">22</text:span></text:p>
          </table:table-cell>
          <table:table-cell table:style-name="Cell40">
            <text:p text:style-name="P481"><text:span text:style-name="T481_1">65,7%</text:span></text:p>
          </table:table-cell>
        </table:table-row>
        <table:table-row table:style-name="Row11">
          <table:table-cell table:style-name="Cell41">
            <text:p text:style-name="P482"><text:span text:style-name="T482_1">10</text:span></text:p>
          </table:table-cell>
          <table:table-cell table:style-name="Cell42">
            <text:p text:style-name="P483"><text:span text:style-name="T483_1">84,5%</text:span></text:p>
          </table:table-cell>
          <table:table-cell table:style-name="Cell43">
            <text:p text:style-name="P484"><text:span text:style-name="T484_1">23</text:span></text:p>
          </table:table-cell>
          <table:table-cell table:style-name="Cell44">
            <text:p text:style-name="P485"><text:span text:style-name="T485_1">64,2%</text:span></text:p>
          </table:table-cell>
        </table:table-row>
        <table:table-row table:style-name="Row12">
          <table:table-cell table:style-name="Cell45">
            <text:p text:style-name="P486"><text:span text:style-name="T486_1">11</text:span></text:p>
          </table:table-cell>
          <table:table-cell table:style-name="Cell46">
            <text:p text:style-name="P487"><text:span text:style-name="T487_1">82,8%</text:span></text:p>
          </table:table-cell>
          <table:table-cell table:style-name="Cell47">
            <text:p text:style-name="P488"><text:span text:style-name="T488_1">24</text:span></text:p>
          </table:table-cell>
          <table:table-cell table:style-name="Cell48">
            <text:p text:style-name="P489"><text:span text:style-name="T489_1">62,8%</text:span></text:p>
          </table:table-cell>
        </table:table-row>
        <table:table-row table:style-name="Row13">
          <table:table-cell table:style-name="Cell49">
            <text:p text:style-name="P490"><text:span text:style-name="T490_1">12</text:span></text:p>
          </table:table-cell>
          <table:table-cell table:style-name="Cell50">
            <text:p text:style-name="P491"><text:span text:style-name="T491_1">81,1%</text:span></text:p>
          </table:table-cell>
          <table:table-cell table:style-name="Cell51">
            <text:p text:style-name="P492"><text:span text:style-name="T492_1">25</text:span></text:p>
          </table:table-cell>
          <table:table-cell table:style-name="Cell52">
            <text:p text:style-name="P493"><text:span text:style-name="T493_1">61,5%</text:span></text:p>
          </table:table-cell>
        </table:table-row>
        <table:table-row table:style-name="Row14">
          <table:table-cell table:style-name="Cell53">
            <text:p text:style-name="P494"><text:span text:style-name="T494_1">13</text:span></text:p>
          </table:table-cell>
          <table:table-cell table:style-name="Cell54">
            <text:p text:style-name="P495"><text:span text:style-name="T495_1">79,5%</text:span></text:p>
          </table:table-cell>
          <table:table-cell table:style-name="Cell55">
            <text:p text:style-name="P496"><text:span text:style-name="T496_1">26+</text:span></text:p>
          </table:table-cell>
          <table:table-cell table:style-name="Cell56">
            <text:p text:style-name="P497"><text:span text:style-name="T497_1">60%</text:span></text:p>
          </table:table-cell>
        </table:table-row>
      </table:table>
      <text:p text:style-name="P498"><text:span text:style-name="T498_1">στ.<text:s/>Η<text:s/>παράγραφος<text:s/>6<text:s/>τροποποιείται<text:s/>ως<text:s/>εξής:</text:span></text:p>
      <text:p text:style-name="P499"><text:span text:style-name="T499_1">i.<text:s/>Η<text:s/>περίπτωση<text:s/>ε΄<text:s/>αντικαθίσταται<text:s/>ως<text:s/>εξής:</text:span></text:p>
      <text:p text:style-name="P500"><text:span text:style-name="T500_1">«ε)<text:s/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΄,<text:s/>β΄<text:s/>και<text:s/>δ΄<text:s/>της<text:s/>παρούσας<text:s/>παραγράφου<text:s/>με<text:s/>αυτοσύμβαση,»</text:span></text:p>
      <text:p text:style-name="P501"><text:span text:style-name="T501_1">ii.<text:s/>Στην<text:s/>περίπτωση<text:s/>στ΄<text:s/>διαγράφονται<text:s/>οι<text:s/>λέξεις<text:s/>«ή<text:s/>δικαστικού».</text:span></text:p>
      <text:p text:style-name="P502"><text:span text:style-name="T502_1">ζ.<text:s/>Στην<text:s/>παράγραφο<text:s/>7<text:s/>τροποποιείται<text:s/>ως<text:s/>εξής:</text:span></text:p>
      <text:p text:style-name="P503"><text:span text:style-name="T503_1">i.<text:s/>Η<text:s/>περίπτωση<text:s/>α΄<text:s/>καταργείται<text:s/>και<text:s/>οι<text:s/>επόμενες<text:s/>περιπτώσεις<text:s/>β΄,<text:s/>γ΄,<text:s/>δ΄<text:s/>ε΄,<text:s/>αναριθμούνται<text:s/>σε<text:s/>β΄,<text:s/>γ΄,<text:s/>δ΄.</text:span></text:p>
      <text:p text:style-name="P504"><text:span text:style-name="T504_1">ii.<text:s/>Στο<text:s/>τέλος<text:s/>της<text:s/>περίπτωσης<text:s/>δ΄,<text:s/>όπως<text:s/>ανωτέρω<text:s/>ανα-<text:s/>ριθμήθηκε,<text:s/>προστίθενται<text:s/>οι<text:s/>λέξεις<text:s/>«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».<text:s/>iii.<text:s/>Μετά<text:s/>την<text:s/>περίπτωση<text:s/>δ΄,<text:s/>όπως<text:s/>ανωτέρων<text:s/>αριθμή-<text:s/>θηκε,<text:s/>προστίθεται<text:s/>περίπτωση<text:s/>ε΄<text:s/>ως<text:s/>εξής:</text:span></text:p>
      <text:p text:style-name="P505"><text:span text:style-name="T505_1">«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».</text:span></text:p>
      <text:p text:style-name="P506"><text:span text:style-name="T506_1">η.<text:s/>Η<text:s/>παράγραφος<text:s/>8<text:s/>καταργείται<text:s/>και<text:s/>οι<text:s/>επόμενες<text:s/>παράγραφοι<text:s/>9,<text:s/>10<text:s/>και<text:s/>11<text:s/>αναριθμούνται<text:s/>σε<text:s/>8,<text:s/>9,<text:s/>10.</text:span></text:p>
      <text:p text:style-name="P507"><text:span text:style-name="T507_1">θ.<text:s/>Η<text:s/>παράγραφος<text:s/>9<text:s/>αντικαθίσταται<text:s/>ως<text:s/>εξής:</text:span></text:p>
      <text:p text:style-name="P508"><text:span text:style-name="T508_1">«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»</text:span></text:p>
      <text:p text:style-name="P509"><text:span text:style-name="T509_1">8.</text:span><text:span text:style-name="T509_2"><text:s/>Το<text:s/>άρθρο<text:s/>42<text:s/>του<text:s/>ν.<text:s/>4172/2013<text:s/>τροποποιείται<text:s/>ως<text:s/>εξής:<text:s/>α.<text:s/>Η<text:s/>περίπτωση<text:s/>α΄<text:s/>αντικαθίσταται<text:s/>ως<text:s/>εξής:</text:span></text:p>
      <text:p text:style-name="P510"><text:span text:style-name="T510_1">«μετοχές<text:s/>σε<text:s/>εταιρεία<text:s/>μη<text:s/>εισηγμένη<text:s/>σε<text:s/>χρηματιστηριακή<text:s/>αγορά».</text:span></text:p>
      <text:p text:style-name="P511"><text:span text:style-name="T511_1">β.<text:s/>Προστίθεται<text:s/>νέα<text:s/>περίπτωση<text:s/>β΄<text:s/>που<text:s/>έχει<text:s/>ως<text:s/>εξής<text:s/>και<text:s/>οι<text:s/>περιπτώσεις<text:s/>β΄,<text:s/>γ΄<text:s/>και<text:s/>δ΄<text:s/>αναριθμούνται<text:s/>σε<text:s/>γ΄,<text:s/>δ΄<text:s/>και<text:s/>ε΄<text:s/>αντίστοιχα:</text:span></text:p>
      <text:p text:style-name="P512"><text:span text:style-name="T512_1">«β.<text:s/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»</text:span></text:p>
      <text:p text:style-name="P513"><text:span text:style-name="T513_1">γ.<text:s/>Στην<text:s/>παράγραφο<text:s/>5<text:s/>οι<text:s/>λέξεις<text:s/>«επ΄<text:s/>αόριστον»<text:s/>αντικαθίστανται<text:s/>από<text:s/>τις<text:s/>λέξεις<text:s/>«για<text:s/>τα<text:s/>επόμενα<text:s/>πέντε<text:s/>(5)<text:s/>έτη».</text:span></text:p>
      <text:p text:style-name="P514"><text:span text:style-name="T514_1">9.</text:span><text:span text:style-name="T514_2"><text:s/>Το<text:s/>άρθρο<text:s/>46<text:s/>του<text:s/>ν.<text:s/>4172/2013<text:s/>τροποποιείται<text:s/>ως<text:s/>εξής:<text:s/>α.<text:s/>Στην<text:s/>περίπτωση<text:s/>α΄<text:s/>μετά<text:s/>τη<text:s/>λέξη<text:s/>«κεφαλαίου»<text:s/>το<text:s/>κόμμα<text:s/>αντικαθίσταται<text:s/>από<text:s/>τελεία<text:s/>και<text:s/>προστίθεται<text:s/>νέο<text:s/>εδάφιο<text:s/>ως<text:s/>εξής:</text:span></text:p>
      <text:p text:style-name="P515"><text:span text:style-name="T515_1">«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»</text:span></text:p>
      <text:p text:style-name="P516"><text:span text:style-name="T516_1">β.<text:s/>Στην<text:s/>περίπτωση<text:s/>γ΄<text:s/>μετά<text:s/>τη<text:s/>λέξη<text:s/>(ΟΣΕΚΑ)<text:s/>προστίθενται<text:s/>οι<text:s/>λέξεις<text:s/>«που<text:s/>είναι<text:s/>εγκατεστημένοι<text:s/>στην<text:s/>ημεδαπή<text:s/>ή<text:s/>σε<text:s/>άλλο<text:s/>κράτος-μέλος<text:s/>της<text:s/>Ευρωπαϊκής<text:s/>Ένωσης<text:s/>ή<text:s/>του<text:s/>Ευρωπαϊκού<text:s/>Οικονομικού<text:s/>Χώρου.»</text:span></text:p>
      <text:p text:style-name="P517"><text:span text:style-name="T517_1">10.</text:span><text:span text:style-name="T517_2"><text:s/>Στο<text:s/>άρθρο<text:s/>47<text:s/>του<text:s/>ν.<text:s/>4172/2013,<text:s/>προστίθενται<text:s/>νέες<text:s/>παράγραφοι<text:s/>5<text:s/>και<text:s/>6<text:s/>που<text:s/>έχουν<text:s/>ως<text:s/>εξής:</text:span></text:p>
      <text:p text:style-name="P518"><text:span text:style-name="T518_1">«5.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/text:span></text:p>
      <text:p text:style-name="P519"><text:span text:style-name="T519_1">6.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»</text:span></text:p>
      <text:p text:style-name="P520"><text:span text:style-name="T520_1">11.</text:span><text:span text:style-name="T520_2"><text:s/>Το<text:s/>άρθρο<text:s/>48<text:s/>του<text:s/>ν.<text:s/>4172/2013<text:s/>τροποποιείται<text:s/>ως<text:s/>εξής:<text:s/>α.<text:s/>Η<text:s/>παράγραφος<text:s/>1<text:s/>αντικαθίσταται<text:s/>ως<text:s/>εξής:</text:span></text:p>
      <text:p text:style-name="P521"><text:span text:style-name="T521_1">«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/text:span></text:p>
      <text:p text:style-name="P522"><text:span text:style-name="T522_1">α)<text:s/>περιλαμβάνεται<text:s/>στους<text:s/>τύπους<text:s/>που<text:s/>απαριθμούνται<text:s/>στο<text:s/>Παράρτημα<text:s/>Ι<text:s/>Μέρος<text:s/>Α΄<text:s/>της<text:s/>Οδηγίας<text:s/>2011/96/ΕΕ,<text:s/>όπως<text:s/>ισχύει,<text:s/>και</text:span></text:p>
      <text:p text:style-name="P523"><text:span text:style-name="T523_1">β)<text:s/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’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524"><text:span text:style-name="T524_1">γ)<text:s/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525"><text:span text:style-name="T525_1">δ)<text:s/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526"><text:span text:style-name="T526_1">ε)<text:s/>το<text:s/>ελάχιστο<text:s/>ποσοστό<text:s/>συμμετοχής<text:s/>διακρατείται<text:s/>τουλάχιστον<text:s/>είκοσι<text:s/>τέσσερεις<text:s/>(24)<text:s/>μήνες.»</text:span></text:p>
      <text:p text:style-name="P527"><text:span text:style-name="T527_1">β.<text:s/>Η<text:s/>παράγραφος<text:s/>2<text:s/>αντικαθίσταται<text:s/>ως<text:s/>εξής:</text:span></text:p>
      <text:p text:style-name="P528"><text:span text:style-name="T528_1">«2.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»</text:span></text:p>
      <text:p text:style-name="P529"><text:span text:style-name="T529_1">γ.<text:s/>Η<text:s/>παράγραφος<text:s/>3<text:s/>αντικαθίσταται<text:s/>ως<text:s/>εξής:</text:span></text:p>
      <text:p text:style-name="P530"><text:span text:style-name="T530_1">«3.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΄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-<text:s/>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»</text:span></text:p>
      <text:p text:style-name="P531"><text:span text:style-name="T531_1">δ.<text:s/>Η<text:s/>παράγραφος<text:s/>4<text:s/>καταργείται<text:s/>και<text:s/>η<text:s/>παράγραφος<text:s/>5<text:s/>αναριθμείται<text:s/>σε<text:s/>4.</text:span></text:p>
      <text:p text:style-name="P532"><text:span text:style-name="T532_1">12.</text:span><text:span text:style-name="T532_2"><text:s/>Στην<text:s/>παράγραφο<text:s/>5<text:s/>του<text:s/>άρθρου<text:s/>49<text:s/>του<text:s/>ν.<text:s/>4172/2013<text:s/>μετά<text:s/>τις<text:s/>λέξεις<text:s/>«πιστωτικά<text:s/>ιδρύματα»<text:s/>προστίθενται<text:s/>οι<text:s/>λέξεις<text:s/>«,τις<text:s/>εταιρείες<text:s/>χρηματοδοτικής<text:s/>μίσθωσης<text:s/>του<text:s/>ν.<text:s/>1665/1986<text:s/>και<text:s/>τις<text:s/>εταιρείες<text:s/>πρακτορείας<text:s/>επιχειρηματικών<text:s/>απαιτήσεων<text:s/>του<text:s/>ν.<text:s/>1905/1990<text:s/>που<text:s/>λαμβάνουν<text:s/>άδεια<text:s/>από<text:s/>την<text:s/>Τράπεζα<text:s/>της<text:s/>Ελλάδος<text:s/>και<text:s/>τις<text:s/>αντίστοιχες<text:s/>ρυθμιστικές<text:s/>αρχές<text:s/>άλλων<text:s/>κρατών-μελών<text:s/>της<text:s/>Ευρωπαϊκής<text:s/>Ένωσης».</text:span></text:p>
      <text:p text:style-name="P533"><text:span text:style-name="T533_1">13.</text:span><text:span text:style-name="T533_2"><text:s/>Το<text:s/>άρθρο<text:s/>60<text:s/>του<text:s/>ν.<text:s/>4172/2013<text:s/>τροποποιείται<text:s/>ως<text:s/>εξής:</text:span></text:p>
      <text:p text:style-name="P534"><text:span text:style-name="T534_1">α.<text:s/>Στην<text:s/>παράγραφο<text:s/>1<text:s/>του<text:s/>άρθρου<text:s/>60,<text:s/>μετά<text:s/>τη<text:s/>λέξη<text:s/>«είδος»<text:s/>προστίθενται<text:s/>οι<text:s/>λέξεις<text:s/>«,των<text:s/>ημερομισθίων».</text:span></text:p>
      <text:p text:style-name="P535"><text:span text:style-name="T535_1">β.<text:s/>Στην<text:s/>παράγραφο<text:s/>3<text:s/>οι<text:s/>λέξεις<text:s/>«των<text:s/>προηγούμενων<text:s/>παραγράφων»<text:s/>αντικαθίστανται<text:s/>από<text:s/>τις<text:s/>λέξεις<text:s/>«του<text:s/>παρόντος<text:s/>άρθρου».</text:span></text:p>
      <text:p text:style-name="P536"><text:span text:style-name="T536_1">γ.<text:s/>Στην<text:s/>παράγραφο<text:s/>5<text:s/>μετά<text:s/>τις<text:s/>λέξεις<text:s/>«το<text:s/>άρθρο<text:s/>12,»<text:s/>προστίθενται<text:s/>οι<text:s/>λέξεις<text:s/>«,καθώς<text:s/>και<text:s/>στις<text:s/>πρόσθετες<text:s/>αμοιβές<text:s/>που<text:s/>δεν<text:s/>συμπεριλαμβάνονται<text:s/>στις<text:s/>τακτικές<text:s/>αποδοχές».</text:span></text:p>
      <text:p text:style-name="P537"><text:span text:style-name="T537_1">14.</text:span><text:span text:style-name="T537_2"><text:s/>Το<text:s/>άρθρο<text:s/>62<text:s/>του<text:s/>ν.<text:s/>4172/2013<text:s/>τροποποιείται<text:s/>ως<text:s/>εξής:</text:span></text:p>
      <text:p text:style-name="P538"><text:span text:style-name="T538_1">α.<text:s/>Στο<text:s/>τέλος<text:s/>της<text:s/>περίπτωσης<text:s/>στ΄<text:s/>της<text:s/>παραγράφου<text:s/>1<text:s/>του<text:s/>άρθρου<text:s/>62<text:s/>προστίθενται<text:s/>οι<text:s/>λέξεις:<text:s/>«εκτός<text:s/>της<text:s/>περίπτωσης<text:s/>του<text:s/>δεύτερου<text:s/>εδαφίου<text:s/>της<text:s/>παραγράφου<text:s/>1<text:s/>και<text:s/>της<text:s/>περίπτωσης<text:s/>ε΄<text:s/>της<text:s/>παραγράφου<text:s/>6<text:s/>του<text:s/>άρθρου<text:s/>41.»<text:s/>β.<text:s/>Προστίθεται<text:s/>νέα<text:s/>παράγραφος<text:s/>5<text:s/>που<text:s/>έχει<text:s/>ως<text:s/>εξής:</text:span></text:p>
      <text:p text:style-name="P539"><text:span text:style-name="T539_1">«5.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΄<text:s/>της<text:s/>παραγράφου<text:s/>1<text:s/>δεν<text:s/>υπόκεινται<text:s/>σε<text:s/>παρακράτηση<text:s/>φόρου<text:s/>σύμφωνα<text:s/>με<text:s/>το<text:s/>άρθρο<text:s/>64.»</text:span></text:p>
      <text:p text:style-name="P540"><text:span text:style-name="T540_1">15.</text:span><text:span text:style-name="T540_2"><text:s/>Τα<text:s/>δύο<text:s/>τελευταία<text:s/>εδάφια<text:s/>της<text:s/>παραγράφου<text:s/>3<text:s/>του<text:s/>άρθρου<text:s/>63<text:s/>του<text:s/>ν.<text:s/>4172/2013<text:s/>αντικαθίστανται<text:s/>ως<text:s/>εξής:</text:span></text:p>
      <text:p text:style-name="P541"><text:span text:style-name="T541_1">«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»</text:span></text:p>
      <text:p text:style-name="P542"><text:span text:style-name="T542_1">16.</text:span><text:span text:style-name="T542_2"><text:s/>Το<text:s/>άρθρο<text:s/>64<text:s/>του<text:s/>ν.<text:s/>4172/2013<text:s/>τροποποιείται<text:s/>ως<text:s/>εξής:</text:span></text:p>
      <text:p text:style-name="P543"><text:span text:style-name="T543_1">α.<text:s/>Το<text:s/>πρώτο<text:s/>εδάφιο<text:s/>της<text:s/>περίπτωσης<text:s/>δ΄<text:s/>της<text:s/>παρ.<text:s/>1<text:s/>του<text:s/>άρθρου<text:s/>64,<text:s/>αντικαθίσταται<text:s/>ως<text:s/>εξής:</text:span></text:p>
      <text:p text:style-name="P544"><text:span text:style-name="T544_1">«δ)<text:s/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545"><text:span text:style-name="T545_1">β.<text:s/>Στο<text:s/>δεύτερο<text:s/>εδάφιο<text:s/>της<text:s/>περίπτωσης<text:s/>δ΄<text:s/>της<text:s/>παραγράφου<text:s/>1<text:s/>μετά<text:s/>τις<text:s/>λέξεις<text:s/>«του<text:s/>μισθώματος,»<text:s/>προστίθενται<text:s/>οι<text:s/>λέξεις<text:s/>«ανεξαρτήτως<text:s/>αν<text:s/>ο<text:s/>λήπτης<text:s/>της<text:s/>αμοιβής<text:s/>είναι<text:s/>φυσικό<text:s/>ή<text:s/>νομικό<text:s/>πρόσωπο<text:s/>ή<text:s/>νομική<text:s/>οντότητα».</text:span></text:p>
      <text:p text:style-name="P546"><text:span text:style-name="T546_1">γ.<text:s/>Στην<text:s/>παράγραφο<text:s/>2<text:s/>μετά<text:s/>τις<text:s/>λέξεις<text:s/>«Γενικής<text:s/>Κυβέρνησης»<text:s/>προστίθενται<text:s/>οι<text:s/>λέξεις<text:s/>«εκτός<text:s/>από<text:s/>τις<text:s/>κεφαλαιουχικές<text:s/>εταιρείες»<text:s/>και<text:s/>μετά<text:s/>τις<text:s/>λέξεις<text:s/>«υπηρεσιών<text:s/>από»<text:s/>προστίθεται<text:s/>η<text:s/>λέξη<text:s/>«φυσικά<text:s/>ή».</text:span></text:p>
      <text:p text:style-name="P547"><text:span text:style-name="T547_1">δ.<text:s/>Στην<text:s/>παράγραφο<text:s/>3<text:s/>μετά<text:s/>τη<text:s/>λέξη<text:s/>«πληρωμή»<text:s/>προστίθενται<text:s/>οι<text:s/>λέξεις<text:s/>«,εκτός<text:s/>από<text:s/>τις<text:s/>αμοιβές<text:s/>που<text:s/>αναφέρονται<text:s/>στην<text:s/>περίπτωση<text:s/>δ΄<text:s/>της<text:s/>παραγράφου<text:s/>1»<text:s/>και<text:s/>οι<text:s/>λέξεις<text:s/>«που<text:s/>λαμβάνει<text:s/>αμοιβές<text:s/>για<text:s/>υπηρεσίες<text:s/>σύμφωνα<text:s/>με<text:s/>την<text:s/>περίπτωση<text:s/>δ΄<text:s/>και»<text:s/>διαγράφονται.</text:span></text:p>
      <text:p text:style-name="P548"><text:span text:style-name="T548_1">ε.<text:s/>Στο<text:s/>τέλος<text:s/>της<text:s/>παραγράφου<text:s/>7<text:s/>του<text:s/>άρθρου<text:s/>64<text:s/>του<text:s/>ν.<text:s/>4172/2013<text:s/>προστίθενται<text:s/>λέξεις<text:s/>και<text:s/>στη<text:s/>συνέχεια<text:s/>εδάφιο<text:s/>ως<text:s/>εξής:</text:span></text:p>
      <text:p text:style-name="P549"><text:span text:style-name="T549_1"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/text:span></text:p>
      <text:p text:style-name="P550"><text:span text:style-name="T550_1">στ.<text:s/>Προστίθενται<text:s/>νέες<text:s/>παράγραφοι<text:s/>8<text:s/>και<text:s/>9<text:s/>ως<text:s/>εξής:</text:span></text:p>
      <text:p text:style-name="P551"><text:span text:style-name="T551_1">«8<text:s/>.<text:s/>Σε<text:s/>περίπτωση<text:s/>που<text:s/>ο<text:s/>λήπτης<text:s/>της<text:s/>αμοιβής<text:s/>σύμφωνα<text:s/>με<text:s/>την<text:s/>περίπτωση<text:s/>δ΄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552"><text:span text:style-name="T552_1">9.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»</text:span></text:p>
      <text:p text:style-name="P553"><text:span text:style-name="T553_1">17.</text:span><text:span text:style-name="T553_2"><text:s/>Στην<text:s/>περίπτωση<text:s/>β΄<text:s/>της<text:s/>παραγράφου<text:s/>6<text:s/>του<text:s/>άρθρου<text:s/>65<text:s/>του<text:s/>ν.<text:s/>4172/2013<text:s/>οι<text:s/>λέξεις<text:s/>«ο<text:s/>οποίος<text:s/>είναι<text:s/>ίσος<text:s/>ή<text:s/>κατώτερος»<text:s/>αντικαθίστανται<text:s/>με<text:s/>τις<text:s/>λέξεις<text:s/>«του<text:s/>οποίου<text:s/>ο<text:s/>συντελεστής<text:s/>είναι<text:s/>ίσος<text:s/>ή<text:s/>κατώτερος».</text:span></text:p>
      <text:p text:style-name="P554"><text:span text:style-name="T554_1">18.</text:span><text:span text:style-name="T554_2"><text:s/>Στην<text:s/>περίπτωση<text:s/>ε΄<text:s/>της<text:s/>παραγράφου<text:s/>3<text:s/>του<text:s/>άρθρου<text:s/>66<text:s/>του<text:s/>ν.<text:s/>4172/2013<text:s/>οι<text:s/>λέξεις<text:s/>«-μέλος»<text:s/>διαγράφονται.</text:span></text:p>
      <text:p text:style-name="P555"><text:span text:style-name="T555_1">19.</text:span><text:span text:style-name="T555_2"><text:s/>Μετά<text:s/>το<text:s/>άρθρο<text:s/>67<text:s/>του<text:s/>ν.<text:s/>4172/2013<text:s/>προστίθεται<text:s/>νέο<text:s/>άρθρο<text:s/>67<text:s/>Α<text:s/>που<text:s/>έχει<text:s/>ως<text:s/>εξής:</text:span></text:p>
      <text:p text:style-name="P556"><text:span text:style-name="T556_1">«Άρθρο<text:s/>67<text:s/>Α</text:span></text:p>
      <text:p text:style-name="P557"><text:span text:style-name="T557_1">Υποβολή<text:s/>της<text:s/>δήλωσης<text:s/>υπολογισμού<text:s/>του<text:s/>φόρουυπεραξίας<text:s/>από<text:s/>μεταβίβαση<text:s/>ακίνητης<text:s/>περιουσίας</text:span></text:p>
      <text:p text:style-name="P558"><text:span text:style-name="T558_1">1.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559"><text:span text:style-name="T559_1">2.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560"><text:span text:style-name="T560_1">3.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561"><text:span text:style-name="T561_1">4.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562"><text:span text:style-name="T562_1">5.<text:s/>Για<text:s/>τις<text:s/>μεταβιβάσεις<text:s/>που<text:s/>εμπίπτουν<text:s/>στην<text:s/>περίπτωση<text:s/>ε΄<text:s/>της<text:s/>παραγράφου<text:s/>6<text:s/>του<text:s/>άρθρου<text:s/>41,<text:s/>ο<text:s/>αποκτών<text:s/>υπο-<text:s/>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563"><text:span text:style-name="T563_1">6.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»</text:span></text:p>
      <text:p text:style-name="P564"><text:span text:style-name="T564_1">20.</text:span><text:span text:style-name="T564_2"><text:s/>Το<text:s/>άρθρο<text:s/>69<text:s/>του<text:s/>ν.<text:s/>4172/2013<text:s/>τροποποιείται<text:s/>ως<text:s/>εξής:</text:span></text:p>
      <text:p text:style-name="P565"><text:span text:style-name="T565_1">α.<text:s/>Στο<text:s/>πρώτο<text:s/>εδάφιο<text:s/>της<text:s/>παραγράφου<text:s/>1<text:s/>μετά<text:s/>τη<text:s/>λέξη<text:s/>«που<text:s/>προκύπτει»<text:s/>προστίθενται<text:s/>οι<text:s/>λέξεις<text:s/>«από<text:s/>επιχειρηματική<text:s/>δραστηριότητα».</text:span></text:p>
      <text:p text:style-name="P566"><text:span text:style-name="T566_1">β.<text:s/>Στην<text:s/>παράγραφο<text:s/>2<text:s/>η<text:s/>λέξη<text:s/>«α΄»<text:s/>και<text:s/>η<text:s/>περίπτωση<text:s/>β΄<text:s/>διαγράφονται.</text:span></text:p>
      <text:p text:style-name="P567"><text:span text:style-name="T567_1">21.</text:span><text:span text:style-name="T567_2"><text:s/>Στην<text:s/>παράγραφο<text:s/>8<text:s/>του<text:s/>άρθρου<text:s/>71<text:s/>του<text:s/>ν.<text:s/>4172/2013<text:s/>μετά<text:s/>τη<text:s/>λέξη<text:s/>«παραγράφων»<text:s/>προστίθεται<text:s/>ο<text:s/>αριθμός<text:s/>«4».</text:span></text:p>
      <text:p text:style-name="P568"><text:span text:style-name="T568_1">22.</text:span><text:span text:style-name="T568_2"><text:s/>Το<text:s/>άρθρο<text:s/>72<text:s/>του<text:s/>ν.<text:s/>4172/2013<text:s/>τροποποιείται<text:s/>ως<text:s/>εξής:</text:span></text:p>
      <text:p text:style-name="P569"><text:span text:style-name="T569_1">α.<text:s/>Στο<text:s/>τρίτο<text:s/>εδάφιο<text:s/>της<text:s/>παραγράφου<text:s/>12<text:s/>οι<text:s/>λέξεις<text:s/>«φορολογικά<text:s/>αναγνωρίσιμες<text:s/>ζημίες»<text:s/>αντικαθίστανται<text:s/>από<text:s/>τις<text:s/>λέξεις<text:s/>«δηλωθείσες<text:s/>φορολογικές<text:s/>ζημίες<text:s/>της<text:s/>επιχείρησης».</text:span></text:p>
      <text:p text:style-name="P570"><text:span text:style-name="T570_1">β.<text:s/>Στην<text:s/>παράγραφο<text:s/>13<text:s/>μετά<text:s/>τις<text:s/>λέξεις<text:s/>«αναπτυξιακών<text:s/>νόμων,»<text:s/>προστίθενται<text:s/>οι<text:s/>λέξεις<text:s/>«του<text:s/>αφορολόγητου<text:s/>αποθεματικού<text:s/>της<text:s/>περίπτωσης<text:s/>ζ΄<text:s/>της<text:s/>παραγράφου<text:s/>3<text:s/>του<text:s/>άρθρου<text:s/>28<text:s/>του<text:s/>ν.<text:s/>2238/1994,<text:s/>όπως<text:s/>ισχύει<text:s/>μετά<text:s/>τη<text:s/>δημοσίευση<text:s/>του<text:s/>Κ.Φ.Ε.».</text:span></text:p>
      <text:p text:style-name="P571"><text:span text:style-name="T571_1">γ.<text:s/>Στην<text:s/>παράγραφο<text:s/>18<text:s/>η<text:s/>παραπομπή<text:s/>«του<text:s/>ν.<text:s/>3371/<text:s/>2005»<text:s/>αντικαθίσταται<text:s/>από<text:s/>την<text:s/>παραπομπή<text:s/>«του<text:s/>ν.<text:s/>2367/<text:s/>1995».</text:span></text:p>
      <text:p text:style-name="P572"><text:span text:style-name="T572_1">δ.<text:s/>Στην<text:s/>παράγραφο<text:s/>23<text:s/>οι<text:s/>λέξεις<text:s/>«ή<text:s/>αναθεωρηθεί»<text:s/>διαγράφονται.</text:span></text:p>
      <text:p text:style-name="P573"><text:span text:style-name="T573_1">ε.<text:s/>Προστίθενται<text:s/>νέες<text:s/>παράγραφοι<text:s/>26,<text:s/>27,<text:s/>28,<text:s/>29,<text:s/>30<text:s/>και<text:s/>31<text:s/>που<text:s/>έχουν<text:s/>ως<text:s/>εξής:</text:span></text:p>
      <text:p text:style-name="P574"><text:span text:style-name="T574_1">«2<text:s/>6.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575"><text:span text:style-name="T57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576"><text:span text:style-name="T576_1">27.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577"><text:span text:style-name="T577_1">28.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578"><text:span text:style-name="T578_1">29.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579"><text:span text:style-name="T579_1">30.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580"><text:span text:style-name="T580_1">31.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΄<text:s/>εξουσιοδότηση<text:s/>αυτού<text:s/>υπουργικές<text:s/>αποφάσεις.»</text:span></text:p>
      <text:p text:style-name="P581"><text:span text:style-name="T581_1">23.</text:span><text:span text:style-name="T581_2"><text:s/>Οι<text:s/>διατάξεις<text:s/>των<text:s/>προηγούμενων<text:s/>περιπτώσεων<text:s/>ισχύουν<text:s/>από<text:s/>την<text:s/>1η<text:s/>Ιανουαρίου<text:s/>2014,<text:s/>εκτός<text:s/>αν<text:s/>ορίζεται<text:s/>σε<text:s/>αυτές<text:s/>διαφορετικά.</text:span></text:p>
      <text:p text:style-name="P582"><text:span text:style-name="T582_1">ΥΠΟΠΑΡΑΓΡΑΦΟΣ<text:s/>Δ.2.:<text:s/>ΣΥΜΠΛΗΡΩΣΗ<text:s/>ΚΥΡΙΩΝ<text:s/>ΚΑΙ<text:s/>ΜΕΤΑΒΑΤΙΚΩΝ<text:s/>ΔΙΑΤΑΞΕΩΝ<text:s/>ΤΟΥ<text:s/>ΚΩΔΙΚΑ<text:s/>ΦΟΡΟΛΟΓΙΚΗΣ<text:s/>ΔΙΑΔΙΚΑΣΙΑΣ</text:span></text:p>
      <text:p text:style-name="P583"><text:span text:style-name="T583_1">1.</text:span><text:span text:style-name="T583_2"><text:s/>α.<text:s/>Στο<text:s/>δεύτερο<text:s/>εδάφιο<text:s/>της<text:s/>παραγράφου<text:s/>1<text:s/>του<text:s/>άρθρου<text:s/>4<text:s/>του<text:s/>ν.<text:s/>4174/2013,<text:s/>όπως<text:s/>ισχύει,<text:s/>η<text:s/>λέξη<text:s/>«όργανο»<text:s/>αντικαθίσταται<text:s/>από<text:s/>τη<text:s/>λέξη<text:s/>«όργανα»<text:s/>και<text:s/>η<text:s/>λέξη<text:s/>«υπογράφει»<text:s/>από<text:s/>τη<text:s/>λέξη<text:s/>«υπογράφουν».</text:span></text:p>
      <text:p text:style-name="P584"><text:span text:style-name="T584_1">β.<text:s/>Μετά<text:s/>το<text:s/>τέλος<text:s/>του<text:s/>δεύτερου<text:s/>εδαφίου<text:s/>της<text:s/>παραγράφου<text:s/>1<text:s/>του<text:s/>άρθρου<text:s/>4<text:s/>του<text:s/>ν.<text:s/>4174/2013,<text:s/>προστίθεται<text:s/>νέο<text:s/>εδάφιο<text:s/>ως<text:s/>εξής:</text:span></text:p>
      <text:p text:style-name="P585"><text:span text:style-name="T585_1">«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»</text:span></text:p>
      <text:p text:style-name="P586"><text:span text:style-name="T586_1">2.</text:span><text:span text:style-name="T586_2"><text:s/>α.<text:s/>Στην<text:s/>παράγραφο<text:s/>2<text:s/>του<text:s/>άρθρου<text:s/>4<text:s/>του<text:s/>ν.<text:s/>4174/<text:s/>2013,<text:s/>όπως<text:s/>ισχύει<text:s/>μετά<text:s/>τη<text:s/>λέξη<text:s/>«δύναται<text:s/>να»<text:s/>προστίθενται<text:s/>οι<text:s/>λέξεις:<text:s/>«τροποποιεί<text:s/>εν<text:s/>όλω<text:s/>ή<text:s/>εν<text:s/>μέρει<text:s/>την<text:s/>απόφαση<text:s/>του<text:s/>για»<text:s/>και<text:s/>διαγράφονται<text:s/>οι<text:s/>λέξεις<text:s/>«να<text:s/>ανακαλεί<text:s/>οποτεδήποτε<text:s/>εγγράφως<text:s/>κάθε».</text:span></text:p>
      <text:p text:style-name="P587"><text:span text:style-name="T587_1">β.<text:s/>Στο<text:s/>δεύτερο<text:s/>εδάφιο<text:s/>της<text:s/>παραγράφου<text:s/>3<text:s/>του<text:s/>άρθρου<text:s/>11<text:s/>του<text:s/>ν.<text:s/>4174/2013<text:s/>αντικαθίστανται<text:s/>οι<text:s/>λέξεις<text:s/>«εφόσον<text:s/>πραγματοποιείται»<text:s/>με<text:s/>τις<text:s/>λέξεις<text:s/>«προκειμένου<text:s/>να<text:s/>πραγματοποιηθεί»<text:s/>και<text:s/>στο<text:s/>τρίτο<text:s/>εδάφιο<text:s/>της<text:s/>ίδιας<text:s/>παραγράφου<text:s/>μετά<text:s/>από<text:s/>τη<text:s/>λέξη<text:s/>«θέματα»<text:s/>προστίθενται<text:s/>οι<text:s/>λέξεις<text:s/>«,<text:s/>εξαιρέσεις<text:s/>σε<text:s/>περίπτωση<text:s/>συναλλαγών<text:s/>με<text:s/>πιστωτικά<text:s/>ιδρύματα<text:s/>και<text:s/>ιδρύματα<text:s/>πληρωμών».</text:span></text:p>
      <text:p text:style-name="P588"><text:span text:style-name="T588_1">3.</text:span><text:span text:style-name="T588_2"><text:s/>Η<text:s/>παράγραφος<text:s/>1<text:s/>του<text:s/>άρθρου<text:s/>17<text:s/>του<text:s/>ν.<text:s/>4174/2013<text:s/>τροποποιείται<text:s/>ως<text:s/>εξής:</text:span></text:p>
      <text:p text:style-name="P589"><text:span text:style-name="T589_1">α.<text:s/>Στην<text:s/>περίπτωση<text:s/>β΄<text:s/>διαγράφεται<text:s/>η<text:s/>λέξη<text:s/>«φοροδιαφυγής»,</text:span></text:p>
      <text:p text:style-name="P590"><text:span text:style-name="T590_1">β.<text:s/>Στην<text:s/>περίπτωση<text:s/>γ΄<text:s/>μετά<text:s/>τη<text:s/>λέξη<text:s/>«εκδίκασης»<text:s/>προστίθενται<text:s/>οι<text:s/>λέξεις<text:s/>«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»<text:s/>και<text:s/>διαγράφονται<text:s/>οι<text:s/>λέξεις<text:s/>«ποινικών<text:s/>υποθέσεων<text:s/>φοροδιαφυγής<text:s/>ή<text:s/>φορολογικών<text:s/>υποθέσεων»,</text:span></text:p>
      <text:p text:style-name="P591"><text:span text:style-name="T591_1">γ.<text:s/>Στην<text:s/>περίπτωση<text:s/>ε΄<text:s/>οι<text:s/>λέξεις<text:s/>«οικονομικές<text:s/>αρχές,<text:s/>συμπεριλαμβανομένων<text:s/>των<text:s/>φορέων<text:s/>κοινωνικής<text:s/>ασφάλισης»<text:s/>αντικαθίστανται<text:s/>με<text:s/>τις<text:s/>λέξεις<text:s/>«υπηρεσίες<text:s/>των<text:s/>φορέων<text:s/>Γενικής<text:s/>Κυβέρνησης»,</text:span></text:p>
      <text:p text:style-name="P592"><text:span text:style-name="T592_1">δ.<text:s/>Στο<text:s/>τέλος<text:s/>της<text:s/>περίπτωσης<text:s/>στ΄<text:s/>προστίθενται<text:s/>οι<text:s/>λέξεις<text:s/>«,καθώς<text:s/>και<text:s/>σε<text:s/>εξουσιοδοτημένους<text:s/>υπαλλήλους<text:s/>της<text:s/>Ελληνικής<text:s/>Στατιστικής<text:s/>Αρχής<text:s/>(ΕΛ.ΣΤΑΤ.),<text:s/>στο<text:s/>πλαίσιο<text:s/>των<text:s/>αρμοδιοτήτων<text:s/>της.»</text:span></text:p>
      <text:p text:style-name="P593"><text:span text:style-name="T593_1">ε.<text:s/>Προστίθενται<text:s/>νέες<text:s/>περιπτώσεις<text:s/>θ΄<text:s/>και<text:s/>ι΄<text:s/>ως<text:s/>εξής:</text:span></text:p>
      <text:p text:style-name="P594"><text:span text:style-name="T594_1">«θ)<text:s/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595"><text:span text:style-name="T595_1">ι)<text:s/>σε<text:s/>φορολογουμέ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»</text:span></text:p>
      <text:p text:style-name="P596"><text:span text:style-name="T596_1">4.</text:span><text:span text:style-name="T596_2"><text:s/>Το<text:s/>άρθρο<text:s/>21<text:s/>του<text:s/>ν.<text:s/>4174/2013<text:s/>τροποποιείται<text:s/>ως<text:s/>εξής:<text:s/>α.<text:s/>Το<text:s/>πρώτο<text:s/>εδάφιο<text:s/>της<text:s/>παραγράφου<text:s/>3<text:s/>αντικαθίσταται<text:s/>ως<text:s/>εξής:</text:span></text:p>
      <text:p text:style-name="P597"><text:span text:style-name="T597_1">«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»</text:span></text:p>
      <text:p text:style-name="P598"><text:span text:style-name="T598_1">β.<text:s/>Η<text:s/>παράγραφος<text:s/>5<text:s/>αντικαθίσταται<text:s/>ως<text:s/>εξής:</text:span></text:p>
      <text:p text:style-name="P599"><text:span text:style-name="T599_1">«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»</text:span></text:p>
      <text:p text:style-name="P600"><text:span text:style-name="T600_1">γ.<text:s/>Το<text:s/>τελευταίο<text:s/>εδάφιο<text:s/>της<text:s/>παραγράφου<text:s/>6<text:s/>αντικαθίσταται<text:s/>ως<text:s/>εξής:</text:span></text:p>
      <text:p text:style-name="P601"><text:span text:style-name="T601_1">«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»</text:span></text:p>
      <text:p text:style-name="P602"><text:span text:style-name="T602_1">5.</text:span><text:span text:style-name="T602_2"><text:s/>α.<text:s/>Στο<text:s/>πρώτο<text:s/>εδάφιο<text:s/>της<text:s/>παραγράφου<text:s/>1<text:s/>του<text:s/>άρθρου<text:s/>25<text:s/>του<text:s/>ν.<text:s/>4174/2013,<text:s/>όπως<text:s/>ισχύει<text:s/>μετά<text:s/>τη<text:s/>λέξη<text:s/>«οριζόμενος»<text:s/>προστίθενται<text:s/>οι<text:s/>λέξεις<text:s/>«ή<text:s/>οι<text:s/>οριζόμενοι»,<text:s/>μετά<text:s/>τη<text:s/>λέξη<text:s/>«υπάλληλος»<text:s/>προστίθενται<text:s/>οι<text:s/>λέξεις<text:s/>«ή<text:s/>υπάλληλοι»,<text:s/>η<text:s/>λέξη<text:s/>«φέρει»<text:s/>αντικαθίσταται<text:s/>από<text:s/>τη<text:s/>λέξη<text:s/>«φέρουν»,<text:s/>μετά<text:s/>τη<text:s/>λέξη<text:s/>«Γενικό<text:s/>Γραμματέα»<text:s/>προστίθενται<text:s/>οι<text:s/>λέξεις<text:s/>«ή<text:s/>από<text:s/>εξουσιοδοτημένα<text:s/>από<text:s/>αυτόν<text:s/>όργανα<text:s/>της<text:s/>Φορολογικής<text:s/>Διοίκησης».</text:span></text:p>
      <text:p text:style-name="P603"><text:span text:style-name="T603_1">β.<text:s/>Στην<text:s/>περίπτωση<text:s/>β΄<text:s/>του<text:s/>πρώτου<text:s/>εδαφίου<text:s/>της<text:s/>παραγράφου<text:s/>1<text:s/>του<text:s/>άρθρου<text:s/>25<text:s/>του<text:s/>ν.<text:s/>4174/2013<text:s/>μετά<text:s/>τις<text:s/>λέξεις<text:s/>«υπαλλήλου»<text:s/>προστίθενται<text:s/>οι<text:s/>λέξεις<text:s/>«ή<text:s/>των<text:s/>υπαλλήλων<text:s/>στους<text:s/>οποίους»<text:s/>και<text:s/>διαγράφονται<text:s/>οι<text:s/>λέξεις<text:s/>«στον<text:s/>οποίο<text:s/>έχει».</text:span></text:p>
      <text:p text:style-name="P604"><text:span text:style-name="T604_1">6.</text:span><text:span text:style-name="T604_2"><text:s/>Στο<text:s/>άρθρο<text:s/>25<text:s/>του<text:s/>ν.<text:s/>4174/2013,<text:s/>όπως<text:s/>ισχύει,<text:s/>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05"><text:span text:style-name="T605_1">«7.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΄<text:s/>και<text:s/>δ΄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»</text:span></text:p>
      <text:p text:style-name="P606"><text:span text:style-name="T606_1">7.</text:span><text:span text:style-name="T606_2"><text:s/>α.<text:s/>Στο<text:s/>πρώτο<text:s/>εδάφιο<text:s/>του<text:s/>άρθρου<text:s/>37<text:s/>του<text:s/>ν.<text:s/>4174/<text:s/>2013,<text:s/>όπως<text:s/>ισχύει,<text:s/>διαγράφονται<text:s/>οι<text:s/>λέξεις<text:s/>«ζ)τον<text:s/>τόπο<text:s/>εξόφλησης<text:s/>του<text:s/>φόρου»<text:s/>και<text:s/>οι<text:s/>περιπτώσεις<text:s/>«η)»,<text:s/>«θ)»,<text:s/>«ι)»,<text:s/>«κ)»<text:s/>αναριθμούνται<text:s/>αντίστοιχα<text:s/>σε<text:s/>«ζ)»,<text:s/>«η)»,<text:s/>«θ)»<text:s/>και<text:s/>στο<text:s/>δεύτερο<text:s/>εδάφιο<text:s/>μετά<text:s/>τις<text:s/>λέξεις<text:s/>«έκθεση<text:s/>ελέγχου»<text:s/>προστίθενται<text:s/>οι<text:s/>λέξεις<text:s/>«,<text:s/>εκτός<text:s/>από<text:s/>την<text:s/>περίπτωση<text:s/>του<text:s/>τετάρτου<text:s/>εδαφίου<text:s/>του<text:s/>άρθρου<text:s/>34.»</text:span></text:p>
      <text:p text:style-name="P607"><text:span text:style-name="T607_1">β.<text:s/>Στην<text:s/>παράγραφο<text:s/>3<text:s/>του<text:s/>άρθρου<text:s/>40<text:s/>του<text:s/>ν.<text:s/>4174/2013<text:s/>προστίθεται<text:s/>δεύτερο<text:s/>εδάφιο<text:s/>ως<text:s/>εξής:</text:span></text:p>
      <text:p text:style-name="P608"><text:span text:style-name="T608_1">«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»</text:span></text:p>
      <text:p text:style-name="P609"><text:span text:style-name="T609_1">8.</text:span><text:span text:style-name="T609_2"><text:s/>Στο<text:s/>πρώτο<text:s/>εδάφιο<text:s/>της<text:s/>παραγράφου<text:s/>5<text:s/>του<text:s/>άρθρου<text:s/>46<text:s/>του<text:s/>ν.<text:s/>4174/2013,<text:s/>όπως<text:s/>ισχύει,<text:s/>και<text:s/>στο<text:s/>πρώτο<text:s/>εδάφιο<text:s/>της<text:s/>παραγράφου<text:s/>6<text:s/>του<text:s/>ως<text:s/>άνω<text:s/>άρθρου<text:s/>και<text:s/>νόμου,<text:s/>μετά<text:s/>τις<text:s/>λέξεις<text:s/>«των<text:s/>περιπτώσεων<text:s/>β΄<text:s/>και<text:s/>γ΄<text:s/>της<text:s/>παρ.<text:s/>1<text:s/>του<text:s/>άρθρου<text:s/>55»<text:s/>προστίθενται<text:s/>οι<text:s/>λέξεις<text:s/>«,<text:s/>και<text:s/>ανεξαρτήτως<text:s/>των<text:s/>χρηματικών<text:s/>ορίων<text:s/>που<text:s/>τίθενται<text:s/>στο<text:s/>δεύτερο<text:s/>εδάφιο<text:s/>της<text:s/>περίπτωσης<text:s/>β΄,».</text:span></text:p>
      <text:p text:style-name="P610"><text:span text:style-name="T610_1">9.</text:span><text:span text:style-name="T610_2"><text:s/>Το<text:s/>άρθρο<text:s/>54<text:s/>του<text:s/>ν.<text:s/>4174/2013,<text:s/>όπως<text:s/>ισχύει,<text:s/>τροποποιείται<text:s/>ως<text:s/>εξής:</text:span></text:p>
      <text:p text:style-name="P611"><text:span text:style-name="T611_1">α.<text:s/>Στην<text:s/>περίπτωση<text:s/>α΄<text:s/>της<text:s/>παραγράφου<text:s/>1<text:s/>μετά<text:s/>τη<text:s/>λέξη<text:s/>«εκπρόθεσμα»<text:s/>προστίθενται<text:s/>οι<text:s/>λέξεις<text:s/>«ή<text:s/>υποβάλει<text:s/>ελλιπή».</text:span></text:p>
      <text:p text:style-name="P612"><text:span text:style-name="T612_1">β.<text:s/>Στην<text:s/>παράγραφο<text:s/>1<text:s/>προστίθεται<text:s/>περίπτωση<text:s/>θ΄<text:s/>ως<text:s/>εξής:</text:span></text:p>
      <text:p text:style-name="P613"><text:span text:style-name="T613_1">«θ)<text:s/>δεν<text:s/>εκδίδει<text:s/>ή<text:s/>εκδίδει<text:s/>ανακριβώς<text:s/>αποδείξεις<text:s/>λιανικής<text:s/>πώλησης<text:s/>ή<text:s/>επαγγελματικά<text:s/>στοιχεία.»</text:span></text:p>
      <text:p text:style-name="P614"><text:span text:style-name="T614_1">γ.<text:s/>Στην<text:s/>περίπτωση<text:s/>η΄<text:s/>της<text:s/>παραγράφου<text:s/>1<text:s/>διαγράφονται<text:s/>οι<text:s/>λέξεις<text:s/>«και<text:s/>την<text:s/>έκδοση<text:s/>στοιχείων»,</text:span></text:p>
      <text:p text:style-name="P615"><text:span text:style-name="T615_1">δ.<text:s/>Στην<text:s/>περίπτωση<text:s/>β΄<text:s/>της<text:s/>παραγράφου<text:s/>2<text:s/>διαγράφονται<text:s/>οι<text:s/>λέξεις<text:s/>«για<text:s/>κάθε<text:s/>άλλη<text:s/>παράβαση<text:s/>σε<text:s/>περίπτωση»<text:s/>και<text:s/>αντικαθίστανται<text:s/>από<text:s/>τις<text:s/>λέξεις<text:s/>«για<text:s/>κάθε<text:s/>παράβαση<text:s/>των<text:s/>περιπτώσεων<text:s/>β΄,<text:s/>γ΄<text:s/>και<text:s/>δ΄<text:s/>της<text:s/>παραγράφου<text:s/>1».</text:span></text:p>
      <text:p text:style-name="P616"><text:span text:style-name="T616_1">ε.<text:s/>Στην<text:s/>περίπτωση<text:s/>γ΄<text:s/>της<text:s/>παραγράφου<text:s/>2<text:s/>διαγράφονται<text:s/>οι<text:s/>λέξεις<text:s/>«χίλια<text:s/>(1.000)<text:s/>ευρώ,<text:s/>για<text:s/>κάθε<text:s/>άλλη<text:s/>παράβαση»<text:s/>και<text:s/>αντικαθίστανται<text:s/>από<text:s/>τις<text:s/>λέξεις<text:s/>«διακόσια<text:s/>πενήντα<text:s/>(250)<text:s/>ευρώ,<text:s/>για<text:s/>κάθε<text:s/>παράβαση<text:s/>των<text:s/>περιπτώσεων<text:s/>β΄,<text:s/>γ΄,<text:s/>δ΄,<text:s/>στ΄<text:s/>και<text:s/>θ΄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.»</text:span></text:p>
      <text:p text:style-name="P617"><text:span text:style-name="T617_1">στ.<text:s/>Στην<text:s/>περίπτωση<text:s/>δ΄<text:s/>της<text:s/>παραγράφου<text:s/>2<text:s/>διαγράφονται<text:s/>οι<text:s/>λέξεις<text:s/>«δύο<text:s/>χιλιάδες<text:s/>πεντακόσια<text:s/>(2.500)<text:s/>ευρώ,<text:s/>για<text:s/>κάθε<text:s/>άλλη<text:s/>παράβαση»<text:s/>και<text:s/>αντικαθίστανται<text:s/>από<text:s/>τις<text:s/>λέξεις<text:s/>«πεντακόσια<text:s/>(500)<text:s/>ευρώ,<text:s/>για<text:s/>κάθε<text:s/>παράβαση<text:s/>των<text:s/>περιπτώσεων<text:s/>β΄,<text:s/>γ΄,<text:s/>δ΄,<text:s/>στ΄<text:s/>και<text:s/>θ΄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»<text:s/>και<text:s/>διαγράφεται<text:s/>το<text:s/>τελευταίο<text:s/>εδάφιο<text:s/>της<text:s/>ίδιας<text:s/>περίπτωσης.</text:span></text:p>
      <text:p text:style-name="P618"><text:span text:style-name="T618_1">ζ.<text:s/>Στην<text:s/>παράγραφο<text:s/>2<text:s/>προστίθεται<text:s/>περίπτωση<text:s/>ε΄<text:s/>ως<text:s/>εξής:</text:span></text:p>
      <text:p text:style-name="P619"><text:span text:style-name="T619_1">«ε)<text:s/>δύο<text:s/>χιλιάδες<text:s/>πεντακόσια<text:s/>(2.500)<text:s/>ευρώ<text:s/>στις<text:s/>περιπτώσεις<text:s/>ε΄<text:s/>και<text:s/>ζ΄<text:s/>και<text:s/>η΄<text:s/>της<text:s/>παραγράφου<text:s/>1».</text:span></text:p>
      <text:p text:style-name="P620"><text:span text:style-name="T620_1">η.<text:s/>Στο<text:s/>τέλος<text:s/>της<text:s/>παραγράφου<text:s/>2<text:s/>προστίθεται<text:s/>νέο<text:s/>εδάφιο<text:s/>ως<text:s/>εξής:</text:span></text:p>
      <text:p text:style-name="P621"><text:span text:style-name="T621_1">«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»</text:span></text:p>
      <text:p text:style-name="P622"><text:span text:style-name="T622_1">θ.<text:s/>Η<text:s/>παράγραφος<text:s/>3<text:s/>αντικαθίσταται<text:s/>ως<text:s/>εξής:</text:span></text:p>
      <text:p text:style-name="P623"><text:span text:style-name="T623_1">«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»</text:span></text:p>
      <text:p text:style-name="P624"><text:span text:style-name="T624_1">10.</text:span><text:span text:style-name="T624_2"><text:s/>Στο<text:s/>τρίτο<text:s/>εδάφιο<text:s/>της<text:s/>παραγράφου<text:s/>1<text:s/>του<text:s/>άρθρου<text:s/>56<text:s/>του<text:s/>ν.<text:s/>4174/2013<text:s/>οι<text:s/>λέξεις<text:s/>«παράγραφο<text:s/>3»<text:s/>αντικαθίσταται<text:s/>με<text:s/>τις<text:s/>λέξεις<text:s/>«παράγραφο<text:s/>4».</text:span></text:p>
      <text:p text:style-name="P625"><text:span text:style-name="T625_1">11.</text:span><text:span text:style-name="T625_2"><text:s/>Στο<text:s/>άρθρο<text:s/>59<text:s/>του<text:s/>ν.<text:s/>4174/2013,<text:s/>όπως<text:s/>ισχύει,<text:s/>διαγράφονται<text:s/>οι<text:s/>λέξεις<text:s/>«Στον<text:s/>υπόχρεο»<text:s/>και<text:s/>αντικαθίστανται<text:s/>από<text:s/>τις<text:s/>λέξεις<text:s/>«Ο<text:s/>υπόχρεος»<text:s/>και<text:s/>διαγράφεται<text:s/>η<text:s/>λέξη<text:s/>«επιβάλλεται»<text:s/>και<text:s/>αντικαθίσταται<text:s/>από<text:s/>τη<text:s/>λέξη<text:s/>«υπόκει-<text:s/>ται<text:s/>σε».</text:span></text:p>
      <text:p text:style-name="P626"><text:span text:style-name="T626_1">12.</text:span><text:span text:style-name="T626_2"><text:s/>Στην<text:s/>παράγραφο<text:s/>1<text:s/>του<text:s/>άρθρου<text:s/>62<text:s/>του<text:s/>ν.<text:s/>4174/<text:s/>2013,<text:s/>όπως<text:s/>ισχύει,<text:s/>μετά<text:s/>τις<text:s/>λέξεις<text:s/>«τον<text:s/>προσδιορισμό<text:s/>του<text:s/>φόρου»<text:s/>προστίθεται<text:s/>η<text:s/>λέξη<text:s/>«,την<text:s/>παραγραφή»<text:s/>και<text:s/>στην<text:s/>παράγραφο<text:s/>4<text:s/>του<text:s/>ιδίου<text:s/>άρθρου<text:s/>αντικαθίστανται<text:s/>οι<text:s/>λέξεις<text:s/>«τριάντα<text:s/>(30)»<text:s/>από<text:s/>τις<text:s/>λέξεις<text:s/>«είκοσι<text:s/>(20)».</text:span></text:p>
      <text:p text:style-name="P627"><text:span text:style-name="T627_1">13.</text:span><text:span text:style-name="T627_2"><text:s/>Στο<text:s/>άρθρο<text:s/>62<text:s/>του<text:s/>ν.<text:s/>4174/2013,<text:s/>όπως<text:s/>ισχύει,<text:s/>προστίθεται<text:s/>παράγραφος<text:s/>6<text:s/>ως<text:s/>εξής:</text:span></text:p>
      <text:p text:style-name="P628"><text:span text:style-name="T628_1">«6.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»</text:span></text:p>
      <text:p text:style-name="P629"><text:span text:style-name="T629_1">14.</text:span><text:span text:style-name="T629_2"><text:s/>Στο<text:s/>δεύτερο<text:s/>εδάφιο<text:s/>της<text:s/>παραγράφου<text:s/>1<text:s/>του<text:s/>άρθρου<text:s/>63<text:s/>του<text:s/>ν.<text:s/>4174/2013,<text:s/>όπως<text:s/>ισχύει,<text:s/>μετά<text:s/>τις<text:s/>λέξεις<text:s/>«που<text:s/>εξέδωσε<text:s/>την<text:s/>πράξη»<text:s/>προστίθενται<text:s/>οι<text:s/>λέξεις<text:s/>«ή<text:s/>παρέλει-<text:s/>ψε<text:s/>την<text:s/>έκδοσή<text:s/>της»<text:s/>και<text:s/>στο<text:s/>τελευταίο<text:s/>εδάφιο<text:s/>της<text:s/>ιδίας<text:s/>παραγράφου<text:s/>μετά<text:s/>τις<text:s/>λέξεις<text:s/>«σε<text:s/>αυτόν»<text:s/>προστίθενται<text:s/>οι<text:s/>λέξεις<text:s/>«ή<text:s/>από<text:s/>τη<text:s/>συντέλεση<text:s/>της<text:s/>παράλειψης.»</text:span></text:p>
      <text:p text:style-name="P630"><text:span text:style-name="T630_1">15.</text:span><text:span text:style-name="T630_2"><text:s/>α.<text:s/>Στο<text:s/>τέλος<text:s/>της<text:s/>παραγράφου<text:s/>3<text:s/>του<text:s/>άρθρου<text:s/>63<text:s/>του<text:s/>ν.<text:s/>4174/2013,<text:s/>όπως<text:s/>ισχύει,<text:s/>προστίθεται<text:s/>νέο<text:s/>εδάφιο<text:s/>ως<text:s/>εξής:</text:span></text:p>
      <text:p text:style-name="P631"><text:span text:style-name="T631_1">«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»</text:span></text:p>
      <text:p text:style-name="P632"><text:span text:style-name="T632_1">β.<text:s/>Στην<text:s/>παράγραφο<text:s/>8<text:s/>του<text:s/>άρθρου<text:s/>63<text:s/>του<text:s/>ν.<text:s/>4174/<text:s/>2013<text:s/>μετά<text:s/>τις<text:s/>λέξεις<text:s/>«Κώδικα<text:s/>Διοικητικής<text:s/>Δικονομίας»<text:s/>προστίθεται<text:s/>νέο<text:s/>εδάφιο<text:s/>ως<text:s/>εξής:</text:span></text:p>
      <text:p text:style-name="P633"><text:span text:style-name="T633_1">«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»</text:span></text:p>
      <text:p text:style-name="P634"><text:span text:style-name="T634_1">16.</text:span><text:span text:style-name="T634_2"><text:s/>Στο<text:s/>τέλος<text:s/>της<text:s/>παραγράφου<text:s/>5<text:s/>του<text:s/>άρθρου<text:s/>63<text:s/>του<text:s/>ν.<text:s/>4174/2013,<text:s/>προστίθεται<text:s/>νέο<text:s/>εδάφιο<text:s/>ως<text:s/>εξής:</text:span></text:p>
      <text:p text:style-name="P635"><text:span text:style-name="T635_1">«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».</text:span></text:p>
      <text:p text:style-name="P636"><text:span text:style-name="T636_1">17.</text:span><text:span text:style-name="T636_2"><text:s/>Στο<text:s/>έκτο<text:s/>εδάφιο<text:s/>της<text:s/>παραγράφου<text:s/>1<text:s/>του<text:s/>άρθρου<text:s/>65<text:s/>Α<text:s/>η<text:s/>λέξη<text:s/>«και»<text:s/>διαγράφεται<text:s/>και<text:s/>τίθεται<text:s/>κόμμα<text:s/>και<text:s/>μετά<text:s/>τη<text:s/>λέξη<text:s/>«ευθύνης»<text:s/>προστίθενται<text:s/>οι<text:s/>λέξεις<text:s/>«και<text:s/>στα<text:s/>υποκαταστήματα<text:s/>αλλοδαπών<text:s/>επιχειρήσεων».</text:span></text:p>
      <text:p text:style-name="P637"><text:span text:style-name="T637_1">18.</text:span><text:span text:style-name="T637_2"><text:s/>α.<text:s/>Στο<text:s/>τέλος<text:s/>της<text:s/>παραγράφου<text:s/>3<text:s/>του<text:s/>άρθρου<text:s/>66<text:s/>του<text:s/>ν.<text:s/>4174/2013,<text:s/>όπως<text:s/>ισχύει,<text:s/>προστίθεται<text:s/>νέο<text:s/>εδάφιο<text:s/>ως<text:s/>εξής:</text:span></text:p>
      <text:p text:style-name="P638"><text:span text:style-name="T638_1">«Ως<text:s/>έναρξη<text:s/>ελέγχου<text:s/>κατά<text:s/>την<text:s/>έννοια<text:s/>του<text:s/>πρώτου<text:s/>εδ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»</text:span></text:p>
      <text:p text:style-name="P639"><text:span text:style-name="T639_1">β.<text:s/>Στο<text:s/>εδάφιο<text:s/>1<text:s/>της<text:s/>παραγράφου<text:s/>11<text:s/>του<text:s/>άρθρου<text:s/>66<text:s/>του<text:s/>ν.<text:s/>4174/2013,<text:s/>όπως<text:s/>ισχύει,<text:s/>μετά<text:s/>τη<text:s/>λέξη<text:s/>«εισφορών»<text:s/>προστίθεται<text:s/>η<text:s/>λέξη<text:s/>«προστίμων,»<text:s/>και<text:s/>μετά<text:s/>το<text:s/>δεύτερο<text:s/>εδάφιο<text:s/>της<text:s/>ίδιας<text:s/>παραγράφου<text:s/>προστίθεται<text:s/>νέο<text:s/>εδάφιο<text:s/>ως<text:s/>εξής:</text:span></text:p>
      <text:p text:style-name="P640"><text:span text:style-name="T640_1">«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».</text:span></text:p>
      <text:p text:style-name="P641"><text:span text:style-name="T641_1">19.</text:span><text:span text:style-name="T641_2"><text:s/>Στην<text:s/>παράγραφο<text:s/>19<text:s/>του<text:s/>άρθρου<text:s/>66<text:s/>του<text:s/>ν.<text:s/>4174/<text:s/>2013,<text:s/>όπως<text:s/>ισχύει,<text:s/>μετά<text:s/>τις<text:s/>λέξεις<text:s/>«του<text:s/>άρθρου<text:s/>4»<text:s/>προστίθενται<text:s/>οι<text:s/>λέξεις<text:s/>«παρ.<text:s/>1<text:s/>εδάφιο<text:s/>1<text:s/>».</text:span></text:p>
      <text:p text:style-name="P642"><text:span text:style-name="T642_1">20.</text:span><text:span text:style-name="T642_2"><text:s/>Η<text:s/>παράγραφος<text:s/>40<text:s/>του<text:s/>άρθρου<text:s/>66<text:s/>του<text:s/>ν.<text:s/>4174/2013<text:s/>αντικαθίσταται<text:s/>ως<text:s/>εξής:</text:span></text:p>
      <text:p text:style-name="P643"><text:span text:style-name="T643_1">«40.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η<text:s/>Ιανουαρίου<text:s/>2014<text:s/>και<text:s/>μπορεί<text:s/>να<text:s/>τροποποιηθεί<text:s/>ύστερα<text:s/>από<text:s/>γνώμη<text:s/>της<text:s/>Ε.Λ.Τ.Ε..»</text:span></text:p>
      <text:p text:style-name="P644"><text:span text:style-name="T644_1">21.</text:span><text:span text:style-name="T644_2"><text:s/>Στο<text:s/>άρθρο<text:s/>66<text:s/>του<text:s/>ν.<text:s/>4174/2013,<text:s/>όπως<text:s/>ισχύει,<text:s/>μετά<text:s/>την<text:s/>παράγραφο<text:s/>42<text:s/>προστίθενται<text:s/>νέοι<text:s/>παράγραφοι<text:s/>43<text:s/>και<text:s/>44<text:s/>ως<text:s/>εξής:</text:span></text:p>
      <text:p text:style-name="P645"><text:span text:style-name="T645_1">«43.<text:s/>Εφόσον<text:s/>με<text:s/>την<text:s/>υποβολή<text:s/>τροποποιητικής<text:s/>φορολογικής<text:s/>δήλωσης<text:s/>ή<text:s/>με<text:s/>αυτοτελές<text:s/>αίτημα<text:s/>ή<text:s/>καθ΄<text:s/>οι-<text:s/>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646"><text:span text:style-name="T646_1">44.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»</text:span></text:p>
      <text:p text:style-name="P647"><text:span text:style-name="T647_1">22.</text:span><text:span text:style-name="T647_2"><text:s/>Στο<text:s/>άρθρο<text:s/>66<text:s/>του<text:s/>ν.<text:s/>4174/2013,<text:s/>όπως<text:s/>ισχύει,<text:s/>μετά<text:s/>την<text:s/>παράγραφο<text:s/>46<text:s/>προστίθεται<text:s/>παράγραφος<text:s/>47<text:s/>ως<text:s/>εξής:</text:span></text:p>
      <text:p text:style-name="P648"><text:span text:style-name="T648_1">«47.<text:s/>Εντολές<text:s/>διενέργειας<text:s/>φορολογικού<text:s/>ελέγχου,<text:s/>εκ-<text:s/>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τεσσάρων<text:s/>μηνών<text:s/>από<text:s/>την<text:s/>δημοσίευση<text:s/>του<text:s/>παρόντος,<text:s/>η<text:s/>Φορολογική<text:s/>Διοίκηση<text:s/>θεωρείται<text:s/>ενιαία.»</text:span></text:p>
      <text:p text:style-name="P649"><text:span text:style-name="T649_1">23.</text:span><text:span text:style-name="T649_2"><text:s/>Στο<text:s/>άρθρο<text:s/>66<text:s/>του<text:s/>ν.<text:s/>4174/2013,<text:s/>όπως<text:s/>ισχύει,<text:s/>μετά<text:s/>την<text:s/>παράγραφο<text:s/>47<text:s/>προστίθεται<text:s/>παράγραφος<text:s/>48<text:s/>ως<text:s/>εξής:</text:span></text:p>
      <text:p text:style-name="P650"><text:span text:style-name="T650_1">«48.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-<text:s/>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»</text:span></text:p>
      <text:p text:style-name="P651"><text:span text:style-name="T651_1">24.</text:span><text:span text:style-name="T651_2"><text:s/>Οι<text:s/>διατάξεις<text:s/>των<text:s/>περιπτώσεων<text:s/>της<text:s/>παρούσας<text:s/>υπο-<text:s/>παραγράφου,<text:s/>εφαρμόζονται<text:s/>και<text:s/>ισχύουν<text:s/>από<text:s/>την<text:s/>1.1.2014,<text:s/>εκτός<text:s/>εάν<text:s/>διαφορετικά<text:s/>ορίζεται<text:s/>σε<text:s/>αυτές.</text:span></text:p>
      <text:p text:style-name="P652"><text:span text:style-name="T652_1">ΥΠΟΠΑΡΑΓΡΑΦΟΣ<text:s/>Δ.3.:<text:s/>ΑΝΑΚΑΘΟΡΙΣΜΟΣ<text:s/>ΑΡΜΟΔΙΟΤΗΤΩΝ<text:s/>ΥΠΗΡΕΣΙΩΝ<text:s/>ΤΗΣ<text:s/>ΓΕΝΙΚΗΣ<text:s/>ΓΡΑΜΜΑΤΕΙΑΣ<text:s/>ΔΗΜΟΣΙΩΝ<text:s/>ΕΣΟΔΩΝ</text:span></text:p>
      <text:p text:style-name="P653"><text:span text:style-name="T653_1">1.</text:span><text:span text:style-name="T653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όπως<text:s/>ισχύει,<text:s/>προστίθεται<text:s/>εδάφιο,<text:s/>ως<text:s/>εξής:</text:span></text:p>
      <text:p text:style-name="P654"><text:span text:style-name="T654_1">«Οι<text:s/>διατάξεις<text:s/>των<text:s/>περιπτώσεων<text:s/>της<text:s/>περίπτωσης<text:s/>β΄<text:s/>της<text:s/>παρ.5,<text:s/>των<text:s/>εδαφίων<text:s/>δ΄<text:s/>και<text:s/>ε΄<text:s/>της<text:s/>παρ.<text:s/>8,<text:s/>του<text:s/>δεύτερου<text:s/>εδαφίου<text:s/>της<text:s/>παρ.14,<text:s/>των<text:s/>παραγράφων<text:s/>15,<text:s/>21,<text:s/>22<text:s/>και<text:s/>23<text:s/>του<text:s/>άρθρου<text:s/>30<text:s/>του<text:s/>ν.<text:s/>3296/2004<text:s/>(Α΄253),<text:s/>εφαρμόζονται<text:s/>ανάλογα<text:s/>και<text:s/>για<text:s/>τις<text:s/>υπηρεσίες<text:s/>της<text:s/>Γενικής<text:s/>Γραμματείας<text:s/>Δημοσίων<text:s/>Εσόδων<text:s/>(Γ.Γ.Δ.Ε.)<text:s/>του<text:s/>Υπουργείου<text:s/>Οικονομικών,<text:s/>αποκλειστικά<text:s/>και<text:s/>μόνο<text:s/>κατά<text:s/>την<text:s/>άσκηση<text:s/>των<text:s/>αρμοδιοτήτων<text:s/>του<text:s/>προληπτικού,<text:s/>προσωρινού<text:s/>και<text:s/>τελωνειακού<text:s/>ελέγχου<text:s/>εφαρμογής<text:s/>της<text:s/>φορολογικής<text:s/>και<text:s/>τελωνειακής<text:s/>νομοθεσίας<text:s/>για<text:s/>τις<text:s/>οποίες<text:s/>εκδίδεται<text:s/>ειδική<text:s/>πράξη<text:s/>του<text:s/>αρμόδιου<text:s/>οργάνου.»</text:span></text:p>
      <text:p text:style-name="P655"><text:span text:style-name="T655_1">2.</text:span><text:span text:style-name="T655_2"><text:s/>Η<text:s/>περίπτωση<text:s/>γ΄<text:s/>της<text:s/>παραγράφου<text:s/>7<text:s/>του<text:s/>άρθρου<text:s/>34<text:s/>του<text:s/>ν.<text:s/>4141/2013<text:s/>(Α΄81)<text:s/>αντικαθίσταται<text:s/>ως<text:s/>εξής:</text:span></text:p>
      <text:p text:style-name="P656"><text:span text:style-name="T656_1">«γ.<text:s/>Ο<text:s/>κανονισμός<text:s/>λειτουργίας<text:s/>των<text:s/>Υπηρεσιών<text:s/>της<text:s/>Γενικής<text:s/>Γραμματείας<text:s/>Δημοσίων<text:s/>Εσόδων<text:s/>του<text:s/>Υπουργείου<text:s/>Οικονομικών,<text:s/>ο<text:s/>κανονισμός<text:s/>καθηκόντων<text:s/>του<text:s/>προσωπικού<text:s/>τους<text:s/>και<text:s/>η<text:s/>περιγραφή<text:s/>των<text:s/>θέσεων<text:s/>εργασίας<text:s/>αυτών.»</text:span></text:p>
      <text:p text:style-name="P657"><text:span text:style-name="T657_1">ΠΑΡΑΓΡΑΦΟΣ<text:s/>Ε:<text:s/>ΑΝΑΔΙΟΡΓΑΝΩΣΗ<text:s/>ΥΠΗΡΕΣΙΩΝ<text:s/>ΤΩΝ<text:s/>ΓΕΝΙΚΩΝ<text:s/>ΓΡΑΜΜΑΤΕΙΩΝ<text:s/>ΤΟΥ<text:s/>ΥΠΟΥΡΓΕΙΟΥ<text:s/>ΟΙΚΟΝΟΜΙΚΩΝ<text:s/>ΚΑΙ<text:s/>ΜΕΤΑΒΑΤΙΚΕΣ<text:s/>ΔΙΑΤΑΞΕΙΣ<text:s/>ΓΙΑ<text:s/>ΤΗ<text:s/>ΛΕΙΤΟΥΡΓΙΑ<text:s/>ΤΟΥΣ</text:span></text:p>
      <text:p text:style-name="P658"><text:span text:style-name="T658_1">1.</text:span><text:span text:style-name="T658_2"><text:s/>α.<text:s/>Η<text:s/>Γενική<text:s/>Διεύθυνση<text:s/>Φορολογίας<text:s/>της<text:s/>Γενικής<text:s/>Γραμματείας<text:s/>Δημοσίων<text:s/>Εσόδων<text:s/>(Γ.Γ.Δ.Ε.)<text:s/>του<text:s/>Υπουργείου<text:s/>Οικονομικών,<text:s/>που<text:s/>συστήθηκε<text:s/>με<text:s/>τις<text:s/>διατάξεις<text:s/>της<text:s/>περίπτωσης<text:s/>α΄<text:s/>της<text:s/>παρ.<text:s/>4<text:s/>του<text:s/>άρθρου<text:s/>1<text:s/>του<text:s/>ν.<text:s/>2343/1995<text:s/>(Α΄211)<text:s/>και<text:s/>συγκροτήθηκε<text:s/>με<text:s/>τις<text:s/>διατάξεις<text:s/>του<text:s/>άρθρου<text:s/>2<text:s/>του<text:s/>π.δ.<text:s/>167/1996<text:s/>(Α΄<text:s/>128)<text:s/>και<text:s/>η<text:s/>Γενική<text:s/>Διεύθυνση<text:s/>Φορολογικών<text:s/>Ελέγχων<text:s/>και<text:s/>Είσπραξης<text:s/>Δημοσίων<text:s/>Εσόδων<text:s/>της<text:s/>ίδιας<text:s/>Γενικής<text:s/>Γραμματείας,<text:s/>που<text:s/>συστήθηκε<text:s/>και<text:s/>συγκροτήθηκε<text:s/>με<text:s/>τις<text:s/>ίδιες<text:s/>διατάξεις,<text:s/>ανασυγκροτήθηκε<text:s/>και<text:s/>μετονομάστηκε<text:s/>με<text:s/>τις<text:s/>διατάξεις<text:s/>των<text:s/>παραγράφων<text:s/>1<text:s/>έως<text:s/>4<text:s/>του<text:s/>άρθρου<text:s/>55<text:s/>του<text:s/>ν.<text:s/>4002/2011<text:s/>(Α΄180),<text:s/>συγχωνεύονται<text:s/>σε<text:s/>μία<text:s/>(1)<text:s/>Γενική<text:s/>Διεύθυνση,<text:s/>στην<text:s/>οποία<text:s/>υπάγονται<text:s/>οι<text:s/>υφιστάμενες<text:s/>κατά<text:s/>την<text:s/>δημοσίευση<text:s/>του<text:s/>παρόντος<text:s/>νόμου<text:s/>Υπηρεσίες<text:s/>των<text:s/>δύο<text:s/>(2)<text:s/>συγχωνευό-<text:s/>μενων<text:s/>Γενικών<text:s/>Διευθύνσεων,<text:s/>η<text:s/>οποία<text:s/>φέρει<text:s/>τον<text:s/>τίτλο<text:s/>«Γενική<text:s/>Διεύθυνση<text:s/>Φορολογικής<text:s/>Διοίκησης»<text:s/>και<text:s/>ασκεί<text:s/>τις<text:s/>ίδιες<text:s/>αρμοδιότητες<text:s/>με<text:s/>τις<text:s/>αρμοδιότητες<text:s/>των<text:s/>Γενικών<text:s/>αυτών<text:s/>Διευθύνσεων.</text:span></text:p>
      <text:p text:style-name="P659"><text:span text:style-name="T659_1">β.<text:s/>Η<text:s/>Γενική<text:s/>Διεύθυνση<text:s/>Διοικητικής<text:s/>Υποστήριξης<text:s/>της<text:s/>Γ.Γ.Δ.Ε.,<text:s/>που<text:s/>συστήθηκε<text:s/>με<text:s/>τις<text:s/>διατάξεις<text:s/>της<text:s/>περίπτωσης<text:s/>ζ΄<text:s/>της<text:s/>παρ.<text:s/>4<text:s/>του<text:s/>άρθρου<text:s/>1<text:s/>του<text:s/>ν.<text:s/>2343/1995,<text:s/>συγκροτήθηκε<text:s/>με<text:s/>τις<text:s/>διατάξεις<text:s/>του<text:s/>άρθρου<text:s/>2<text:s/>του<text:s/>π.δ.<text:s/>167/1996,<text:s/>μετονομάζεται<text:s/>σε<text:s/>«Γενική<text:s/>Διεύθυνση<text:s/>Ηλεκτρονικής<text:s/>Διακυβέρνησης<text:s/>και<text:s/>Ανθρώπινου<text:s/>Δυναμικού».</text:span></text:p>
      <text:p text:style-name="P660"><text:span text:style-name="T660_1">2.</text:span><text:span text:style-name="T660_2"><text:s/>α.<text:s/>Η<text:s/>αυτοτελής<text:s/>Υπηρεσία<text:s/>Εσωτερικών<text:s/>Υποθέσεων<text:s/>της<text:s/>Γ.Γ..Δ.Ε.,<text:s/>ειδική<text:s/>αποκεντρωμένη<text:s/>υπηρεσία,<text:s/>επιπέδου<text:s/>Διεύθυνσης,<text:s/>που<text:s/>συστήθηκε<text:s/>με<text:s/>τις<text:s/>διατάξεις<text:s/>του<text:s/>άρθρου<text:s/>5<text:s/>του<text:s/>ν.<text:s/>3943/2011<text:s/>(Α΄<text:s/>66),<text:s/>όπως<text:s/>τροποποιήθηκε<text:s/>με<text:s/>τις<text:s/>διατάξεις<text:s/>της<text:s/>παρ.<text:s/>18<text:s/>του<text:s/>άρθρου<text:s/>55<text:s/>του<text:s/>ν.<text:s/>4002/2011<text:s/>(Α΄180)<text:s/>και<text:s/>του<text:s/>άρθρου<text:s/>12<text:s/>του<text:s/>ν.<text:s/>4110/2013<text:s/>(Α΄<text:s/>17),<text:s/>όπως<text:s/>ισχύουν,<text:s/>μετονομάζεται<text:s/>σε<text:s/>«Διεύθυνση<text:s/>Εσωτερικών<text:s/>Υποθέσεων»<text:s/>και<text:s/>υπάγεται<text:s/>απευθείας<text:s/>στον<text:s/>Γενικό<text:s/>Γραμματέα<text:s/>της<text:s/>Γενικής<text:s/>Γραμματείας<text:s/>Δημοσίων<text:s/>Εσόδων<text:s/>(Γ.Γ.Δ.Ε.).</text:span></text:p>
      <text:p text:style-name="P661"><text:span text:style-name="T661_1">β.<text:s/>Συστήνεται<text:s/>στο<text:s/>Υπουργείο<text:s/>Οικονομικών<text:s/>υπηρεσία<text:s/>επιπέδου<text:s/>Διεύθυνσης,<text:s/>με<text:s/>τίτλο<text:s/>«Μονάδα<text:s/>Εσωτερικού<text:s/>Ελέγχου»,<text:s/>η<text:s/>οποία<text:s/>υπάγεται<text:s/>απευθείας<text:s/>στον<text:s/>Υπουργό<text:s/>Οικονομικών<text:s/>και<text:s/>διαρθρώνεται<text:s/>σε<text:s/>τρία<text:s/>τμήματα<text:s/>ως<text:s/>εξής:</text:span></text:p>
      <text:p text:style-name="P662"><text:span text:style-name="T662_1">(αα)<text:s/>Τμήμα<text:s/>Α΄-<text:s/>Εσωτερικού<text:s/>Ελέγχου</text:span></text:p>
      <text:p text:style-name="P663"><text:span text:style-name="T663_1">(ββ)<text:s/>Τμήμα<text:s/>Β΄-<text:s/>Εσωτερικών<text:s/>Υποθέσεων</text:span></text:p>
      <text:p text:style-name="P664"><text:span text:style-name="T664_1">(γγ)<text:s/>Τμήμα<text:s/>Γ΄-<text:s/>Ελέγχου<text:s/>Πληροφοριακών<text:s/>Συστημάτων.</text:span></text:p>
      <text:p text:style-name="P665"><text:span text:style-name="T665_1">γ.<text:s/>Συστήνεται<text:s/>στην<text:s/>Γ.Γ.Δ.Ε.<text:s/>ειδική<text:s/>αποκεντρωμένη<text:s/>υπηρεσία,<text:s/>με<text:s/>τίτλο<text:s/>«Διεύθυνση<text:s/>Εσωτερικού<text:s/>Ελέγχου»,<text:s/>υπαγόμενη<text:s/>απευθείας<text:s/>στον<text:s/>Γενικό<text:s/>Γραμματέα,<text:s/>στην<text:s/>οποία<text:s/>συγχωνεύονται<text:s/>η<text:s/>Διεύθυνση<text:s/>Εποπτείας<text:s/>Εσωτερικού<text:s/>Ελέγχου<text:s/>και<text:s/>η<text:s/>Υπηρεσία<text:s/>Εσωτερικού<text:s/>Ελέγχου<text:s/>της<text:s/>Γενικής<text:s/>Διεύθυνσης<text:s/>Οικονομικής<text:s/>Επιθεώρησης<text:s/>της<text:s/>Γ.Γ.Δ.Ε..</text:span></text:p>
      <text:p text:style-name="P666"><text:span text:style-name="T666_1">δ.<text:s/>Συστήνεται<text:s/>στο<text:s/>Υπουργείο<text:s/>Οικονομικών<text:s/>υπηρεσία,<text:s/>με<text:s/>τίτλο<text:s/>«Διεύθυνση<text:s/>Φορολογικής<text:s/>Πολιτικής»,<text:s/>η<text:s/>οποία<text:s/>υπάγεται<text:s/>στην<text:s/>Γενική<text:s/>Διεύθυνση<text:s/>Οικονομικής<text:s/>Πολιτικής<text:s/>του<text:s/>ίδιου<text:s/>Υπουργείου<text:s/>και<text:s/>διαρθρώνεται<text:s/>σε<text:s/>τρία<text:s/>τμήματα<text:s/>ως<text:s/>ακολούθως:</text:span></text:p>
      <text:p text:style-name="P667"><text:span text:style-name="T667_1">(αα)<text:s/>Τμήμα<text:s/>Α΄-<text:s/>Φορολογικής<text:s/>Πολιτικής<text:s/>και<text:s/>Νομοθεσίας<text:s/>(ββ)<text:s/>Τμήμα<text:s/>Β΄<text:s/>-<text:s/>Ανάλυσης<text:s/>Οικονομικών<text:s/>και<text:s/>Δημοσιονομικών<text:s/>Επιπτώσεων<text:s/>Φορολογικής<text:s/>Πολιτικής</text:span></text:p>
      <text:p text:style-name="P668"><text:span text:style-name="T668_1">(γγ)<text:s/>Τμήμα<text:s/>Γ΄<text:s/>-<text:s/>Διεθνών<text:s/>Πρακτικών<text:s/>και<text:s/>Σχέσεων<text:s/>Φορολογικής<text:s/>Πολιτικής.</text:span></text:p>
      <text:p text:style-name="P669"><text:span text:style-name="T669_1">ε.<text:s/>Συστήνεται<text:s/>στη<text:s/>Γενική<text:s/>Γραμματεία<text:s/>Δημόσιας<text:s/>Περιουσίας<text:s/>του<text:s/>Υπουργείου<text:s/>Οικονομικών<text:s/>τμήμα<text:s/>υπαγόμενο<text:s/>απευθείας<text:s/>στον<text:s/>Γενικό<text:s/>Γραμματέα<text:s/>αυτής,<text:s/>με<text:s/>τίτλο<text:s/>«Αυτοτελές<text:s/>Τμήμα<text:s/>Ελέγχου<text:s/>Διαχείρισης<text:s/>Εθνικών<text:s/>Κληροδοτημάτων».</text:span></text:p>
      <text:p text:style-name="P670"><text:span text:style-name="T670_1">στ.<text:s/>Μετονομάζεται<text:s/>η<text:s/>Διεύθυνση<text:s/>Προσωπικού<text:s/>Γ.Λ.Κ.<text:s/>της<text:s/>Γενικής<text:s/>Διεύθυνσης<text:s/>Διοίκησης<text:s/>και<text:s/>Ελέγχου<text:s/>Συγ-<text:s/>χρηματοδοτούμενων<text:s/>Προγραμμάτων<text:s/>από<text:s/>την<text:s/>Ε.Ε.<text:s/>της<text:s/>Γενικής<text:s/>Γραμματείας<text:s/>Δημοσιονομικής<text:s/>Πολιτικής<text:s/>του<text:s/>Υπουργείου<text:s/>Οικονομικών<text:s/>σε<text:s/>«Διεύθυνση<text:s/>Ανθρώπινου<text:s/>Δυναμικού<text:s/>και<text:s/>Οργάνωσης<text:s/>Υπουργείου<text:s/>Οικονομικών»,<text:s/>υπαγόμενη<text:s/>στον<text:s/>Γενικό<text:s/>Γραμματέα<text:s/>του<text:s/>Υπουργείου<text:s/>Οικονομικών,<text:s/>και<text:s/>διαρθρώνεται<text:s/>σε<text:s/>πέντε<text:s/>τμήματα<text:s/>και<text:s/>ένα<text:s/>γραφείο,<text:s/>υπαγόμενο<text:s/>απευθείας<text:s/>στον<text:s/>Προϊστάμενο<text:s/>της<text:s/>Διεύθυνσης,<text:s/>ως<text:s/>εξής:</text:span></text:p>
      <text:p text:style-name="P671"><text:span text:style-name="T671_1">(αα)<text:s/>Τμήμα<text:s/>Α΄<text:s/>-<text:s/>Προγραμματισμού,<text:s/>Ανάπτυξης<text:s/>και<text:s/>Εκπαίδευσης</text:span></text:p>
      <text:p text:style-name="P672"><text:span text:style-name="T672_1">(ββ)<text:s/>Τμήμα<text:s/>Β΄<text:s/>-<text:s/>Υπηρεσιακών<text:s/>Μεταβολών</text:span></text:p>
      <text:p text:style-name="P673"><text:span text:style-name="T673_1">(γγ)<text:s/>Τμήμα<text:s/>Γ΄<text:s/>-<text:s/>Μητρώου,<text:s/>Δικαιωμάτων<text:s/>και<text:s/>Υποχρεώσεων,<text:s/>Οικονομικών<text:s/>Παροχών</text:span></text:p>
      <text:p text:style-name="P674"><text:span text:style-name="T674_1">(δδ)<text:s/>Τμήμα<text:s/>Δ΄<text:s/>-<text:s/>Πειθαρχικής<text:s/>Διαδικασίας</text:span></text:p>
      <text:p text:style-name="P675"><text:span text:style-name="T675_1">(εε)<text:s/>Τμήμα<text:s/>Ε΄<text:s/>-<text:s/>Οργάνωσης<text:s/>και<text:s/>Ποιότητας</text:span></text:p>
      <text:p text:style-name="P676"><text:span text:style-name="T676_1">(στστ)<text:s/>Αυτοτελές<text:s/>Γραφείο<text:s/>Γραμματείας<text:s/>και<text:s/>Αρχείου.</text:span></text:p>
      <text:p text:style-name="P677"><text:span text:style-name="T677_1">ζ.<text:s/>Με<text:s/>αποφάσεις<text:s/>του<text:s/>Υπουργού<text:s/>Οικονομικών<text:s/>καθορίζονται<text:s/>ή<text:s/>ανακαθορίζονται<text:s/>οι<text:s/>αρμοδιότητες<text:s/>των<text:s/>υπηρεσιών<text:s/>των<text:s/>υποπαραγράφων<text:s/>β΄<text:s/>,<text:s/>δ΄<text:s/>και<text:s/>στ΄<text:s/>της<text:s/>παρούσας<text:s/>παραγράφου<text:s/>και<text:s/>κατανέμονται<text:s/>μεταξύ<text:s/>των<text:s/>τμημάτων<text:s/>τους.<text:s/>Με<text:s/>όμοια<text:s/>απόφαση<text:s/>μπορεί<text:s/>να<text:s/>ανακαθορίζονται<text:s/>ή<text:s/>να<text:s/>εξειδικεύονται<text:s/>οι<text:s/>αρμοδιότητες<text:s/>του<text:s/>Αυτοτελούς<text:s/>Τμήματος<text:s/>Ελέγχου<text:s/>Διαχείρισης<text:s/>Εθνικών<text:s/>Κληροδοτημάτων.</text:span></text:p>
      <text:p text:style-name="P678"><text:span text:style-name="T678_1">3.</text:span><text:span text:style-name="T678_2"><text:s/>α.<text:s/>Ορίζεται<text:s/>η<text:s/>30ή<text:s/>Ιουνίου<text:s/>2014<text:s/>ως<text:s/>χρόνος<text:s/>παύσης<text:s/>λειτουργίας<text:s/>της<text:s/>Γενικής<text:s/>Διεύθυνσης<text:s/>Οικονομικής<text:s/>Επιθεώρησης,<text:s/>που<text:s/>συστήθηκε<text:s/>με<text:s/>τις<text:s/>διατάξεις<text:s/>της<text:s/>περίπτωσης<text:s/>η΄<text:s/>της<text:s/>παρ.<text:s/>4<text:s/>του<text:s/>άρθρου<text:s/>1<text:s/>του<text:s/>ν.<text:s/>2343/1995<text:s/>και<text:s/>συγκροτήθηκε<text:s/>με<text:s/>τις<text:s/>διατάξεις<text:s/>του<text:s/>άρθρου<text:s/>2<text:s/>του<text:s/>π.δ.<text:s/>167/1996,<text:s/>καθώς<text:s/>και<text:s/>των<text:s/>Οργανικών<text:s/>Μονάδων<text:s/>αυτής.</text:span></text:p>
      <text:p text:style-name="P679"><text:span text:style-name="T679_1">Από<text:s/>την<text:s/>ημερομηνία<text:s/>δημοσίευσης<text:s/>του<text:s/>παρόντος<text:s/>και<text:s/>μέχρι<text:s/>του<text:s/>χρόνου<text:s/>παύσης<text:s/>λειτουργίας<text:s/>της,<text:s/>η<text:s/>Γενική<text:s/>Διεύθυνση<text:s/>Οικονομικής<text:s/>Επιθεώρησης<text:s/>και<text:s/>οι<text:s/>υφιστάμενες<text:s/>οργανικές<text:s/>μονάδες<text:s/>αυτής,<text:s/>εκτός<text:s/>από<text:s/>την<text:s/>Διεύθυνση<text:s/>Εποπτείας<text:s/>Εσωτερικού<text:s/>Ελέγχου<text:s/>και<text:s/>την<text:s/>Υπηρεσία<text:s/>Εσωτερικού<text:s/>Ελέγχου<text:s/>λειτουργούν<text:s/>αποκλειστικά<text:s/>και<text:s/>μόνο,<text:s/>προκειμένου<text:s/>να<text:s/>ολοκληρώσουν<text:s/>τις<text:s/>εκκρεμείς<text:s/>υποθέσεις<text:s/>τους.</text:span></text:p>
      <text:p text:style-name="P680"><text:span text:style-name="T680_1">β.<text:s/>Ένα<text:s/>μήνα<text:s/>μετά<text:s/>από<text:s/>την<text:s/>ημερομηνία<text:s/>δημοσίευσης<text:s/>του<text:s/>παρόντος:</text:span></text:p>
      <text:p text:style-name="P681"><text:span text:style-name="T681_1">(αα)<text:s/>Οι<text:s/>αρμοδιότητες<text:s/>της<text:s/>Διεύθυνσης<text:s/>Εποπτείας<text:s/>Εσωτερικού<text:s/>Ελέγχου,<text:s/>καθώς<text:s/>και<text:s/>της<text:s/>Υπηρεσίας<text:s/>Εσωτερικού<text:s/>Ελέγχου<text:s/>της<text:s/>Γενικής<text:s/>Διεύθυνσης<text:s/>Οικονομικής<text:s/>Επιθεώρησης,<text:s/>οι<text:s/>τυχόν<text:s/>εκκρεμείς<text:s/>υποθέσεις<text:s/>και<text:s/>η<text:s/>ολοκλήρωση<text:s/>των<text:s/>εντολών<text:s/>τους,<text:s/>καθώς<text:s/>και<text:s/>το<text:s/>υπηρεσιακό<text:s/>τους<text:s/>αρχείο,<text:s/>μεταφέρονται<text:s/>στην<text:s/>Μονάδα<text:s/>Εσωτερικού<text:s/>Ελέγχου<text:s/>του<text:s/>Υπουργείου<text:s/>Οικονομικών<text:s/>και<text:s/>στη<text:s/>Διεύθυνση<text:s/>Εσωτερικού<text:s/>Ελέγχου<text:s/>της<text:s/>Γ.Γ.Δ.Ε.,<text:s/>κατά<text:s/>λόγο<text:s/>αρμοδιότητας,<text:s/>αντίστοιχα.</text:span></text:p>
      <text:p text:style-name="P682"><text:span text:style-name="T682_1">(ββ)<text:s/>Οι<text:s/>αρμοδιότητες<text:s/>της<text:s/>Διεύθυνσης<text:s/>Επιθεώρησης<text:s/>Υπηρεσιών<text:s/>της<text:s/>Γενικής<text:s/>Διεύθυνσης<text:s/>Οικονομικής<text:s/>Επιθεώρησης,<text:s/>οι<text:s/>τυχόν<text:s/>εκκρεμείς<text:s/>υποθέσεις,<text:s/>η<text:s/>ολοκλήρωση<text:s/>των<text:s/>εντολών<text:s/>αυτής<text:s/>και<text:s/>το<text:s/>υπηρεσιακό<text:s/>της<text:s/>αρχείο,<text:s/>καθώς<text:s/>και<text:s/>οι<text:s/>αρμοδιότητες,<text:s/>το<text:s/>αρχείο<text:s/>και<text:s/>η<text:s/>ολοκλήρωση<text:s/>των<text:s/>εντολών<text:s/>των<text:s/>περιφερειακών<text:s/>Υπηρεσιών<text:s/>της<text:s/>Γενικής<text:s/>Διεύθυνσης<text:s/>Οικονομικής<text:s/>Επιθεώρησης,<text:s/>μεταφέρονται<text:s/>στην<text:s/>Μονάδα<text:s/>Εσωτερικού<text:s/>Ελέγχου<text:s/>του<text:s/>Υπουργείου<text:s/>Οικονομικών<text:s/>και<text:s/>στην<text:s/>Διεύθυνση<text:s/>Εσωτερικών<text:s/>Υποθέσεων<text:s/>της<text:s/>Γ.Γ.Δ.Ε.,<text:s/>καθώς<text:s/>και<text:s/>στις<text:s/>καθ΄<text:s/>ύλην<text:s/>αρμόδιες<text:s/>υπηρεσίες<text:s/>του<text:s/>Υπουργείου,<text:s/>κατά<text:s/>λόγο<text:s/>αρμοδιότητα,<text:s/>αντίστοιχα.</text:span></text:p>
      <text:p text:style-name="P683"><text:span text:style-name="T683_1">(γγ)<text:s/>Οι<text:s/>αρμοδιότητες<text:s/>της<text:s/>Διεύθυνσης<text:s/>Επιθεώρησης<text:s/>Διαχείρισης<text:s/>Εθνικών<text:s/>Κληροδοτημάτων,<text:s/>το<text:s/>αρχείο,<text:s/>οι<text:s/>τυχόν<text:s/>εκκρεμείς<text:s/>υποθέσεις<text:s/>και<text:s/>η<text:s/>ολοκλήρωση<text:s/>των<text:s/>εντολών<text:s/>τους,<text:s/>μεταφέρονται<text:s/>στο<text:s/>Αυτοτελές<text:s/>Τμήμα<text:s/>Ελέγχου<text:s/>Διαχείρισης<text:s/>Εθνικών<text:s/>Κληροδοτημάτων<text:s/>της<text:s/>Γενικής<text:s/>Γραμματείας<text:s/>Δημόσιας<text:s/>Περιουσίας<text:s/>του<text:s/>Υπουργείου<text:s/>Οικονομικών.</text:span></text:p>
      <text:p text:style-name="P684"><text:span text:style-name="T684_1">(δδ)<text:s/>Οι<text:s/>αρμοδιότητες<text:s/>της<text:s/>Γενικής<text:s/>Διεύθυνσης<text:s/>Οικονομικής<text:s/>Επιθεώρησης<text:s/>ως<text:s/>προς<text:s/>τον<text:s/>έλεγχο<text:s/>των<text:s/>Μη<text:s/>Κυβερνητικών<text:s/>Οργανώσεων<text:s/>(ΜΚΟ)<text:s/>μεταφέρονται<text:s/>στη<text:s/>Διεύθυνση<text:s/>του<text:s/>στοιχείου<text:s/>β΄<text:s/>του<text:s/>άρθρου<text:s/>1<text:s/>του<text:s/>π.δ.<text:s/>24/2008<text:s/>(Α΄<text:s/>48)<text:s/>της<text:s/>Γενικής<text:s/>Διεύθυνσης<text:s/>Δημοσιονομικών<text:s/>Ελέγχων<text:s/>(ΓΔΔΕ),<text:s/>η<text:s/>οποία<text:s/>εφεξής<text:s/>θα<text:s/>ασκεί<text:s/>σε<text:s/>αυτές<text:s/>δημοσιονομικό<text:s/>έλεγχο<text:s/>σύμφωνα<text:s/>με<text:s/>το<text:s/>ν.<text:s/>3492/2006<text:s/>(Α΄<text:s/>210)<text:s/>όπως<text:s/>ισχύει.<text:s/>Από<text:s/>την<text:s/>έναρξη<text:s/>ισχύος<text:s/>της<text:s/>παρούσας,<text:s/>τα<text:s/>προβλεπόμενα<text:s/>στην<text:s/>παράγραφο<text:s/>4<text:s/>του<text:s/>άρθρου<text:s/>12<text:s/>του<text:s/>ν.<text:s/>2731/1999<text:s/>(Α<text:s/>138)<text:s/>όπως<text:s/>ισχύει<text:s/>διενεργούνται<text:s/>μόνο<text:s/>από<text:s/>την<text:s/>Υπηρεσία<text:s/>Διεθνούς<text:s/>Αναπτυξιακής<text:s/>Συνεργασίας<text:s/>(ΥΔΑΣ).</text:span></text:p>
      <text:p text:style-name="P685"><text:span text:style-name="T685_1">(εε)<text:s/>Οι<text:s/>οργανικές<text:s/>θέσεις<text:s/>του<text:s/>κλάδου<text:s/>Οικονομικών<text:s/>Επιθεωρητών,<text:s/>καθώς<text:s/>και<text:s/>των<text:s/>λοιπών<text:s/>κλάδων<text:s/>προσωπικού<text:s/>των<text:s/>οργανικών<text:s/>μονάδων<text:s/>της<text:s/>Γενικής<text:s/>Διεύθυνσης<text:s/>Οικονομικής<text:s/>Επιθεώρησης<text:s/>της<text:s/>Γ.Γ.Δ.Ε.,<text:s/>καθώς<text:s/>και<text:s/>της<text:s/>Υπηρεσίας<text:s/>Εσωτερικών<text:s/>Υποθέσεων<text:s/>Γ.Γ.Δ.Ε.<text:s/>ορίζονται<text:s/>ως<text:s/>οργανικές<text:s/>θέσεις<text:s/>της<text:s/>Μονάδας<text:s/>Εσωτερικού<text:s/>Ελέγχου<text:s/>του<text:s/>Υπουργείου<text:s/>Οικονομικών,<text:s/>της<text:s/>Γενικής<text:s/>Διεύθυνσης<text:s/>Δημοσιονομικών<text:s/>Ελέγχων<text:s/>της<text:s/>Γενικής<text:s/>Γραμματείας<text:s/>Δημοσιονομικής<text:s/>Πολιτικής,<text:s/>της<text:s/>Διεύθυνσης<text:s/>Εσωτερικού<text:s/>Ελέγχου<text:s/>και<text:s/>της<text:s/>Διεύθυνσης<text:s/>Εσωτερικών<text:s/>Υποθέσεων<text:s/>της<text:s/>Γ.Γ.Δ.Ε.<text:s/>και<text:s/>του<text:s/>Αυτοτελούς<text:s/>Τμήματος<text:s/>Ελέγχου<text:s/>Διαχείρισης<text:s/>Εθνικών<text:s/>Κληροδοτημάτων<text:s/>της<text:s/>Γενικής<text:s/>Γραμματείας<text:s/>Δημόσιας<text:s/>Περιουσίας,<text:s/>στις<text:s/>οποίες<text:s/>μεταφέρεται<text:s/>το<text:s/>υφιστάμενο<text:s/>προσωπικό.<text:s/>Η<text:s/>κατανομή<text:s/>των<text:s/>προανα-<text:s/>φερθέντων<text:s/>οργανικών<text:s/>θέσεων<text:s/>μεταξύ<text:s/>του<text:s/>Υπουργείου<text:s/>Οικονομικών,<text:s/>της<text:s/>Γενικής<text:s/>Γραμματείας<text:s/>Δημοσίων<text:s/>Εσόδων<text:s/>και<text:s/>της<text:s/>Γενικής<text:s/>Γραμματείας<text:s/>Δημόσιας<text:s/>Περιουσίας,<text:s/>για<text:s/>τη<text:s/>στελέχωση<text:s/>των<text:s/>υπηρεσιών<text:s/>τους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686"><text:span text:style-name="T686_1">4.</text:span><text:span text:style-name="T686_2"><text:s/>Στην<text:s/>περίπτωση<text:s/>3<text:s/>της<text:s/>υποπαραγράφου<text:s/>Ε.2<text:s/>της<text:s/>παραγράφου<text:s/>Ε΄<text:s/>του<text:s/>άρθρου<text:s/>πρώτου<text:s/>του<text:s/>ν.<text:s/>4093/2012<text:s/>(Α΄<text:s/>222),<text:s/>όπως<text:s/>προστέθηκε<text:s/>με<text:s/>την<text:s/>περίπτωση<text:s/>1<text:s/>της<text:s/>υποπαραγράφου<text:s/>Β.1<text:s/>της<text:s/>παραγράφου<text:s/>Β΄<text:s/>του<text:s/>άρθρου<text:s/>πρώτου<text:s/>του<text:s/>ν.<text:s/>4152/2013<text:s/>(Α΄107),<text:s/>προστίθεται<text:s/>υποπερίπτωση<text:s/>ε΄,<text:s/>ως<text:s/>εξής:</text:span></text:p>
      <text:p text:style-name="P687"><text:span text:style-name="T687_1">«ε.<text:s/>Η<text:s/>Διεύθυνση<text:s/>Διεθνών<text:s/>Οικονομικών<text:s/>Σχέσεων<text:s/>του<text:s/>Υπουργείου<text:s/>Οικονομικών<text:s/>μεταφέρεται<text:s/>δέκα<text:s/>(10)<text:s/>ημέρες<text:s/>μετά<text:s/>από<text:s/>τη<text:s/>δημοσίευση<text:s/>του<text:s/>παρόντος<text:s/>στη<text:s/>Γενική<text:s/>Γραμματεία<text:s/>Δημοσίων<text:s/>Εσόδων<text:s/>και<text:s/>υπάγεται<text:s/>απευθείας<text:s/>στον<text:s/>Γενικό<text:s/>Γραμματέα<text:s/>αυτής.»</text:span></text:p>
      <text:p text:style-name="P688"><text:span text:style-name="T688_1">5.</text:span><text:span text:style-name="T688_2"><text:s/>α.<text:s/>Στην<text:s/>παράγραφο<text:s/>2<text:s/>του<text:s/>άρθρου<text:s/>27<text:s/>του<text:s/>π.δ.<text:s/>85/2005<text:s/>οι<text:s/>λέξεις<text:s/>«των<text:s/>κλάδων<text:s/>Εφοριακών,<text:s/>Τελωνειακών<text:s/>και<text:s/>Πληροφορικής»<text:s/>διαγράφονται.</text:span></text:p>
      <text:p text:style-name="P689"><text:span text:style-name="T689_1">β.<text:s/>Στην<text:s/>παράγραφο<text:s/>3<text:s/>του<text:s/>άρθρου<text:s/>27<text:s/>του<text:s/>π.δ.<text:s/>85/2005,<text:s/>όπως<text:s/>αντικαταστάθηκε<text:s/>με<text:s/>το<text:s/>άρθρο<text:s/>6<text:s/>του<text:s/>ν.<text:s/>3943/2011,<text:s/>οι<text:s/>λέξεις<text:s/>«προέρχονται<text:s/>από<text:s/>τους<text:s/>κλάδους<text:s/>Εφοριακών<text:s/>και<text:s/>Τελωνειακών<text:s/>ή<text:s/>από<text:s/>αυτούς<text:s/>που<text:s/>υπηρετούν<text:s/>σε<text:s/>θέσεις<text:s/>Ελεγκτών<text:s/>Βεβαίωσης<text:s/>και<text:s/>Αναγκαστικής<text:s/>Είσπραξης<text:s/>των<text:s/>Εσόδων<text:s/>του<text:s/>Κράτους<text:s/>και»<text:s/>διαγράφονται.</text:span></text:p>
      <text:p text:style-name="P690"><text:span text:style-name="T690_1">γ.<text:s/>Στην<text:s/>περίπτωση<text:s/>α΄<text:s/>της<text:s/>παραγράφου<text:s/>7<text:s/>του<text:s/>άρθρου<text:s/>27<text:s/>του<text:s/>π.δ.<text:s/>85/2005<text:s/>οι<text:s/>λέξεις:<text:s/>«των<text:s/>κλάδων<text:s/>Εφοριακών<text:s/>ή<text:s/>Τελωνειακών»<text:s/>διαγράφονται.</text:span></text:p>
      <text:p text:style-name="P691"><text:span text:style-name="T691_1">6.</text:span><text:span text:style-name="T691_2"><text:s/>α.<text:s/>Η<text:s/>προθεσμία<text:s/>τριών<text:s/>μηνών<text:s/>για<text:s/>τη<text:s/>στελέχωση<text:s/>της<text:s/>Κεντρικής<text:s/>Μονάδας<text:s/>Κρατικών<text:s/>Ενισχύσεων,<text:s/>που<text:s/>ορίζεται<text:s/>στην<text:s/>υποπαράγραφο<text:s/>Β.11<text:s/>της<text:s/>παραγράφου<text:s/>Β<text:s/>του<text:s/>άρθρου<text:s/>πρώτου<text:s/>του<text:s/>ν.<text:s/>4152/2013<text:s/>(Α΄<text:s/>107),<text:s/>η<text:s/>οποία<text:s/>παρατάθηκε<text:s/>για<text:s/>χρονικό<text:s/>διάστημα<text:s/>τριών<text:s/>μηνών<text:s/>με<text:s/>την<text:s/>παράγραφο<text:s/>1<text:s/>του<text:s/>άρθρου<text:s/>92<text:s/>του<text:s/>ν.<text:s/>4182/2013<text:s/>(Α΄<text:s/>185),<text:s/>παρατείνεται<text:s/>από<text:s/>τότε<text:s/>που<text:s/>έληξε<text:s/>έως<text:s/>31.12.2013.</text:span></text:p>
      <text:p text:style-name="P692"><text:span text:style-name="T692_1">β.<text:s/>Η<text:s/>καταβολή<text:s/>των<text:s/>αποδοχών<text:s/>στο<text:s/>πάσης<text:s/>φύσεως<text:s/>αποσπασμένο<text:s/>προσωπικό<text:s/>στην<text:s/>Κεντρική<text:s/>Μονάδα<text:s/>Κρατικών<text:s/>Ενισχύσεων<text:s/>δύναται<text:s/>να<text:s/>διενεργείται<text:s/>από<text:s/>το<text:s/>φορέα<text:s/>προέλευσης.</text:span></text:p>
      <text:p text:style-name="P693"><text:span text:style-name="T693_1">γ.<text:s/>Στις<text:s/>οργανικές<text:s/>θέσεις<text:s/>του<text:s/>άρθρου<text:s/>7<text:s/>του<text:s/>ν.<text:s/>3492/<text:s/>2006<text:s/>όπως<text:s/>ισχύει<text:s/>μεταφέρονται<text:s/>και<text:s/>προστίθενται<text:s/>εκατό<text:s/>(100)<text:s/>οργανικές<text:s/>θέσεις<text:s/>του<text:s/>κλάδου<text:s/>Οικονομικών<text:s/>Επιθεωρητών<text:s/>και<text:s/>στις<text:s/>οποίες<text:s/>μεταφέρεται<text:s/>το<text:s/>υφιστάμενο<text:s/>προσωπικό.</text:span></text:p>
      <text:p text:style-name="P694"><text:span text:style-name="T694_1">ΠΑΡΑΓΡΑΦΟΣ<text:s/>ΣΤ:<text:s/>ΔΙΑΤΑΞΕΙΣ<text:s/>ΑΡΜΟΔΙΟΤΗΤΑΣ<text:s/>ΥΠΟΥΡΓΕΙΟΥ<text:s/>ΑΝΑΠΤΥΞΗΣ<text:s/>ΚΑΙ<text:s/>ΑΝΤΑΓΩΝΙΣΤΙΚΟΤΗΤΑΣ</text:span></text:p>
      <text:p text:style-name="P695"><text:span text:style-name="T695_1">ΥΠΟΠΑΡΑΓΡΑΦΟΣ<text:s/>ΣΤ.1.:<text:s/>ΑΡΣΗ<text:s/>ΕΜΠΟΔΙΩΝ<text:s/>ΣΤΟΝ<text:s/>ΑΝΤΑΓΩΝΙΣΜΟ<text:s/>ΣΤΟΝ<text:s/>ΚΛΑΔΟ<text:s/>ΤΟΥ<text:s/>ΛΙΑΝΙΚΟΥ<text:s/>ΕΜΠΟΡΙΟΥ-<text:s/>ΡΥΘΜΙΣΕΙΣ<text:s/>ΦΑΡΜΑΚΩΝ<text:s/>ΚΑΙ<text:s/>ΦΑΡΜΑΚΕΙΩΝ</text:span></text:p>
      <text:p text:style-name="P696"><text:span text:style-name="T696_1">1.</text:span><text:span text:style-name="T696_2"><text:s/>α.<text:s/>Το<text:s/>πρώτο<text:s/>εδάφιο<text:s/>της<text:s/>παραγράφου<text:s/>1<text:s/>του<text:s/>άρθρου<text:s/>36<text:s/>του<text:s/>ν.<text:s/>3918/2011<text:s/>(Α΄<text:s/>31)<text:s/>αντικαθίσταται<text:s/>ως<text:s/>εξής:<text:s/>«Άρθρο<text:s/>36</text:span></text:p>
      <text:p text:style-name="P697"><text:span text:style-name="T697_1">1.</text:span><text:span text:style-name="T697_2"><text:s/>Το<text:s/>επάγγελμα<text:s/>του<text:s/>αδειούχου<text:s/>φαρμακοποιού<text:s/>και<text:s/>η<text:s/>λήψη<text:s/>άδειας<text:s/>ίδρυσης<text:s/>και<text:s/>λειτουργίας<text:s/>φαρμακείου<text:s/>από<text:s/>αδειούχο<text:s/>φαρμακοποιό,<text:s/>όπως<text:s/>προσδιορίζεται<text:s/>από<text:s/>το<text:s/>ν.<text:s/>5607/1932<text:s/>(Α΄<text:s/>300),<text:s/>όπως<text:s/>αυτός<text:s/>ισχύει,<text:s/>δεν<text:s/>υπόκεινται<text:s/>σε<text:s/>κανένα<text:s/>περιορισμό<text:s/>πλην<text:s/>των<text:s/>σχετικών<text:s/>με<text:s/>τα<text:s/>πλη-<text:s/>θυσμιακά<text:s/>όρια.»</text:span></text:p>
      <text:p text:style-name="P698"><text:span text:style-name="T698_1">β.<text:s/>Το<text:s/>άρθρο<text:s/>7<text:s/>του<text:s/>ν.<text:s/>328/1976<text:s/>(Α΄<text:s/>128)<text:s/>καταργείται.</text:span></text:p>
      <text:p text:style-name="P699"><text:span text:style-name="T699_1">γ.<text:s/>Το<text:s/>άρθρο<text:s/>20<text:s/>του<text:s/>ν.<text:s/>5607/1932<text:s/>(Α΄<text:s/>300)<text:s/>καταργείται.</text:span></text:p>
      <text:p text:style-name="P700"><text:span text:style-name="T700_1">2.</text:span><text:span text:style-name="T700_2"><text:s/>Το<text:s/>άρθρο<text:s/>8<text:s/>του<text:s/>ν.<text:s/>1963/1991<text:s/>(Α΄<text:s/>138)<text:s/>καταργείται.</text:span></text:p>
      <text:p text:style-name="P701"><text:span text:style-name="T701_1">3.</text:span><text:span text:style-name="T701_2"><text:s/>α.<text:s/>Το<text:s/>πρώτο<text:s/>εδάφιο<text:s/>της<text:s/>παραγράφου<text:s/>1<text:s/>του<text:s/>άρθρου<text:s/>6<text:s/>του<text:s/>ν.<text:s/>328/1976<text:s/>αντικαθίσταται<text:s/>ως<text:s/>εξής:</text:span></text:p>
      <text:p text:style-name="P702"><text:span text:style-name="T702_1">«Για<text:s/>την<text:s/>εκμετάλλευση<text:s/>φαρμακείου<text:s/>ή<text:s/>φαρμακαποθήκης<text:s/>επιτρέπεται<text:s/>η<text:s/>σύσταση<text:s/>ομόρρυθμης<text:s/>ή<text:s/>ετερόρρυθμης<text:s/>εταιρείας<text:s/>μόνο<text:s/>μεταξύ<text:s/>φαρμακοποιών.»</text:span></text:p>
      <text:p text:style-name="P703"><text:span text:style-name="T703_1">β.<text:s/>Το<text:s/>τρίτο<text:s/>εδάφιο<text:s/>της<text:s/>παραγράφου<text:s/>6<text:s/>του<text:s/>άρθρου<text:s/>36<text:s/>του<text:s/>ν.<text:s/>3918/2011<text:s/>καταργείται.</text:span></text:p>
      <text:p text:style-name="P704"><text:span text:style-name="T704_1">4.</text:span><text:span text:style-name="T704_2"><text:s/>Η<text:s/>παράγραφος<text:s/>4<text:s/>του<text:s/>άρθρου<text:s/>36<text:s/>του<text:s/>ν.<text:s/>3918/<text:s/>2011<text:s/>αντικαθίσταται<text:s/>ως<text:s/>εξής:</text:span></text:p>
      <text:p text:style-name="P705"><text:span text:style-name="T705_1">«4.<text:s/>Επιτρέπεται<text:s/>η<text:s/>μεταφορά<text:s/>και<text:s/>η<text:s/>ίδρυση<text:s/>φαρμακείων<text:s/>κατ’<text:s/>εξαίρεση<text:s/>των<text:s/>διατάξεων<text:s/>της<text:s/>παραγράφου<text:s/>1<text:s/>του<text:s/>παρόντος<text:s/>άρθρου,<text:s/>πλησίον<text:s/>δημόσιων<text:s/>νοσοκομείων<text:s/>και<text:s/>σε<text:s/>απόσταση<text:s/>έως<text:s/>εκατό<text:s/>(100)<text:s/>μέτρων<text:s/>εκατέρωθεν<text:s/>του<text:s/>μέσου<text:s/>της<text:s/>εξωτερικής<text:s/>κεντρικής<text:s/>πύλης<text:s/>του<text:s/>νοσοκομείου<text:s/>και<text:s/>στις<text:s/>δύο<text:s/>(2)<text:s/>οικοδομικές<text:s/>γραμμές<text:s/>της<text:s/>οδού<text:s/>επί<text:s/>της<text:s/>οποίας<text:s/>βρίσκεται<text:s/>η<text:s/>πύλη.<text:s/>Ο<text:s/>αριθμός<text:s/>των<text:s/>νέων<text:s/>φαρμακείων<text:s/>δεν<text:s/>μπορεί<text:s/>να<text:s/>υπερβαίνει<text:s/>τον<text:s/>αριθμό<text:s/>των<text:s/>ήδη<text:s/>λειτουργούντων<text:s/>στην<text:s/>περιοχή<text:s/>που<text:s/>ορίστηκε<text:s/>στο<text:s/>προηγούμενο<text:s/>εδάφιο<text:s/>κατά<text:s/>τη<text:s/>δημοσίευση<text:s/>του<text:s/>παρόντος.»</text:span></text:p>
      <text:p text:style-name="P706"><text:span text:style-name="T706_1">5.</text:span><text:span text:style-name="T706_2"><text:s/>Η<text:s/>παράγραφος<text:s/>5<text:s/>του<text:s/>άρθρου<text:s/>36<text:s/>του<text:s/>ν.<text:s/>3918/<text:s/>2011<text:s/>καταργείται.</text:span></text:p>
      <text:p text:style-name="P707"><text:span text:style-name="T707_1">6.</text:span><text:span text:style-name="T707_2"><text:s/>Το<text:s/>άρθρο<text:s/>8,<text:s/>η<text:s/>παρ.<text:s/>1<text:s/>του<text:s/>άρθρου<text:s/>14<text:s/>και<text:s/>το<text:s/>άρθρο<text:s/>13<text:s/>του<text:s/>ν.<text:s/>5607/1932<text:s/>καταργούνται.</text:span></text:p>
      <text:p text:style-name="P708"><text:span text:style-name="T708_1">7.</text:span><text:span text:style-name="T708_2"><text:s/>α.<text:s/>Η<text:s/>παράγραφος<text:s/>1<text:s/>του<text:s/>άρθρου<text:s/>2<text:s/>του<text:s/>π.δ.<text:s/>88/2004<text:s/>(Α΄<text:s/>68)<text:s/>αντικαθίσταται<text:s/>ως<text:s/>εξής:</text:span></text:p>
      <text:p text:style-name="P709"><text:span text:style-name="T709_1">«1.<text:s/>Η<text:s/>φαρμακαποθήκη<text:s/>είναι<text:s/>ανεξάρτητος<text:s/>ενιαίος<text:s/>χώρος<text:s/>ευρισκόμενος<text:s/>σε<text:s/>ένα<text:s/>ή<text:s/>περισσότερα<text:s/>επίπεδα<text:s/>(ημιυπόγειο,<text:s/>ισόγειο,<text:s/>ένα<text:s/>ή<text:s/>περισσότερους<text:s/>ορόφους),<text:s/>ο<text:s/>οποίος<text:s/>διαθέτει<text:s/>φυσικό<text:s/>και<text:s/>τεχνητό<text:s/>φωτισμό,<text:s/>αερισμό,<text:s/>αποχέτευση,<text:s/>κλιματισμό,<text:s/>ψυκτικούς<text:s/>χώρους<text:s/>και<text:s/>είναι<text:s/>σύμφωνος<text:s/>με<text:s/>τις<text:s/>ισχύουσες<text:s/>πολεοδομικές<text:s/>διατάξεις.»<text:s/>β.<text:s/>Η<text:s/>περίπτωση<text:s/>α΄<text:s/>της<text:s/>παραγράφου<text:s/>3<text:s/>του<text:s/>άρθρου<text:s/>4<text:s/>του<text:s/>ν.<text:s/>1963/1991<text:s/>αντικαθίσταται<text:s/>ως<text:s/>εξής:</text:span></text:p>
      <text:p text:style-name="P710"><text:span text:style-name="T710_1">«α)<text:s/>Το<text:s/>φαρμακοπωλείο<text:s/>λειτουργεί<text:s/>στο<text:s/>ισόγειο<text:s/>του<text:s/>καταστήματος<text:s/>και<text:s/>είναι<text:s/>χώρος<text:s/>κυρίας<text:s/>χρήσεως».</text:span></text:p>
      <text:p text:style-name="P711"><text:span text:style-name="T711_1">γ.<text:s/>Η<text:s/>παράγραφος<text:s/>1<text:s/>του<text:s/>άρθρου<text:s/>4<text:s/>του<text:s/>π.δ.<text:s/>88/2004<text:s/>καταργείται.</text:span></text:p>
      <text:p text:style-name="P712"><text:span text:style-name="T712_1">8.</text:span><text:span text:style-name="T712_2"><text:s/>α.<text:s/>Οι<text:s/>διατάξεις<text:s/>του<text:s/>άρθρου<text:s/>17<text:s/>του<text:s/>ν.δ.<text:s/>96/1973<text:s/>(Α΄<text:s/>172)<text:s/>περί<text:s/>τιμολόγησης<text:s/>και<text:s/>ανώτατων<text:s/>τιμών<text:s/>δεν<text:s/>έχουν<text:s/>εφαρμογή<text:s/>επί<text:s/>των<text:s/>φαρμακευτικών<text:s/>προϊόντων<text:s/>τα<text:s/>οποία<text:s/>ταξινομούνται,<text:s/>με<text:s/>απόφαση<text:s/>του<text:s/>Ε.Ο.Φ.,<text:s/>στα<text:s/>«μη<text:s/>συντα-<text:s/>γογραφούμενα<text:s/>φάρμακα»<text:s/>(ΜΗ.ΣΥ.ΦΑ).</text:span></text:p>
      <text:p text:style-name="P713"><text:span text:style-name="T713_1">β.<text:s/>Για<text:s/>όσα<text:s/>ΜΗ.ΣΥ.ΦΑ<text:s/>κυκλοφορούν<text:s/>ήδη<text:s/>στην<text:s/>Ελλάδα<text:s/>κατά<text:s/>τη<text:s/>δημοσίευση<text:s/>του<text:s/>παρόντος,<text:s/>οι<text:s/>τιμές<text:s/>δεν<text:s/>αυξάνονται<text:s/>έως<text:s/>και<text:s/>την<text:s/>31η<text:s/>Δεκεμβρίου<text:s/>2016.</text:span></text:p>
      <text:p text:style-name="P714"><text:span text:style-name="T714_1">γ.<text:s/>Τα<text:s/>νέα<text:s/>ΜΗ.ΣΥ.ΦΑ<text:s/>που<text:s/>θα<text:s/>τεθούν<text:s/>σε<text:s/>κυκλοφορία<text:s/>στην<text:s/>Ελλάδα<text:s/>μετά<text:s/>την<text:s/>έναρξη<text:s/>ισχύος<text:s/>του<text:s/>παρόντος<text:s/>νόμου<text:s/>και<text:s/>για<text:s/>τα<text:s/>οποία<text:s/>υπάρχουν<text:s/>ήδη<text:s/>σε<text:s/>κυκλοφορία<text:s/>όμοια<text:s/>ως<text:s/>προς<text:s/>τις<text:s/>δραστικές<text:s/>ουσίες,<text:s/>τις<text:s/>περιεκτικότητες<text:s/>και<text:s/>τις<text:s/>φαρμακοτεχνικές<text:s/>μορφές,<text:s/>θα<text:s/>διατίθενται<text:s/>στις<text:s/>ίδιες<text:s/>ή<text:s/>κατώτερες<text:s/>τιμές<text:s/>με<text:s/>αυτές<text:s/>των<text:s/>ομοίων<text:s/>ήδη<text:s/>κυκλοφορούντων,<text:s/>σύμφωνα<text:s/>με<text:s/>τις<text:s/>διατάξεις<text:s/>της<text:s/>παρούσας<text:s/>υποπαραγράφου,<text:s/>ενώ<text:s/>αυτά<text:s/>με<text:s/>δραστικές<text:s/>ουσίες<text:s/>που<text:s/>δεν<text:s/>υπάρχουν<text:s/>στην<text:s/>ελληνική<text:s/>αγορά,<text:s/>τιμολογούνται<text:s/>με<text:s/>βάση<text:s/>τον<text:s/>μέσο<text:s/>όρο<text:s/>των<text:s/>τριών<text:s/>χαμηλότερων<text:s/>χωρών<text:s/>-μελών<text:s/>της<text:s/>Ε.Ε.<text:s/>και,<text:s/>στη<text:s/>συνέχεια,<text:s/>εφαρμόζονται<text:s/>οι<text:s/>διατάξεις<text:s/>της<text:s/>παρούσας<text:s/>υποπαραγράφου.<text:s/>Για<text:s/>υπάρχοντα<text:s/>φάρμακα<text:s/>του<text:s/>θετικού<text:s/>ή<text:s/>αρνητικού<text:s/>καταλόγου<text:s/>που<text:s/>θα<text:s/>χαρακτηριστούν<text:s/>αρμοδίως<text:s/>από<text:s/>τον<text:s/>ΕΟΦ<text:s/>ως<text:s/>ΜΗ.ΣΥ.ΦΑ,<text:s/>ισχύουν<text:s/>στη<text:s/>συνέχεια<text:s/>οι<text:s/>διατάξεις<text:s/>της<text:s/>παρούσας<text:s/>υπο-<text:s/>παραγράφου.<text:s/>Δεν<text:s/>επιτρέπεται<text:s/>αύξηση<text:s/>των<text:s/>τιμών<text:s/>των<text:s/>ΜΗ.ΣΥ.ΦΑ.<text:s/>έως<text:s/>την<text:s/>31η<text:s/>Δεκεμβρίου<text:s/>2016.</text:span></text:p>
      <text:p text:style-name="P715"><text:span text:style-name="T715_1">δ.<text:s/>Οι<text:s/>περιορισμοί<text:s/>στις<text:s/>εκπτώσεις,<text:s/>καθώς<text:s/>και<text:s/>η<text:s/>διαδικασία<text:s/>γνωστοποίησης<text:s/>πωλήσεων<text:s/>δεν<text:s/>έχουν<text:s/>εφαρμογή<text:s/>επί<text:s/>των<text:s/>φαρμακευτικών<text:s/>προϊόντων<text:s/>που<text:s/>χορηγούνται<text:s/>με<text:s/>απόφαση<text:s/>του<text:s/>Ε.Ο.Φ.<text:s/>χωρίς<text:s/>ιατρική<text:s/>συνταγή<text:s/>ως<text:s/>«μη<text:s/>συνταγογραφούμενα<text:s/>φάρμακα»<text:s/>(ΜΗ.ΣΥ.ΦΑ.<text:s/>ή<text:s/>Ο.Τ.C.).</text:span></text:p>
      <text:p text:style-name="P716"><text:span text:style-name="T716_1">ε.<text:s/>Με<text:s/>απόφαση<text:s/>του<text:s/>Υπουργού<text:s/>Υγείας<text:s/>καθορίζεται<text:s/>κάθε<text:s/>σχετική<text:s/>λεπτομέρεια<text:s/>για<text:s/>την<text:s/>εφαρμογή<text:s/>των<text:s/>ανωτέρω<text:s/>διατάξεων<text:s/>ως<text:s/>προς<text:s/>τη<text:s/>διάθεση<text:s/>και<text:s/>την<text:s/>τιμολόγηση<text:s/>των<text:s/>ΜΗ.ΣΥ.ΦΑ..</text:span></text:p>
      <text:p text:style-name="P717"><text:span text:style-name="T717_1">στ.<text:s/>Κάθε<text:s/>αντίθετη<text:s/>διάταξη<text:s/>με<text:s/>την<text:s/>παρούσα<text:s/>υποπαρά-<text:s/>γραφο<text:s/>και<text:s/>ειδικότερα<text:s/>οι<text:s/>διατάξεις<text:s/>περί<text:s/>ανώτατης<text:s/>χονδρικής<text:s/>τιμής,<text:s/>ανώτατης<text:s/>λιανικής<text:s/>τιμής,<text:s/>καθαρής<text:s/>τιμής<text:s/>παραγωγού<text:s/>ή<text:s/>εισαγωγέα,<text:s/>περί<text:s/>τιμολόγησης<text:s/>γενοσήμων,<text:s/>η<text:s/>διαδικασία<text:s/>και<text:s/>τα<text:s/>δικαιολογητικά<text:s/>για<text:s/>τον<text:s/>καθορισμό<text:s/>ή<text:s/>μεταβολή<text:s/>τιμής,<text:s/>η<text:s/>τιμολόγηση<text:s/>φαρμάκων<text:s/>αναφοράς,<text:s/>οι<text:s/>χορηγούμενες<text:s/>πιστώσεις,<text:s/>οι<text:s/>περιορισμοί<text:s/>στις<text:s/>εκπτώσεις<text:s/>καθώς<text:s/>και<text:s/>η<text:s/>διαδικασία<text:s/>γνωστοποίησης<text:s/>πωλήσεων<text:s/>δεν<text:s/>έχουν<text:s/>εφαρμογή<text:s/>επί<text:s/>των<text:s/>φαρμακευτικών<text:s/>προϊόντων<text:s/>που<text:s/>χορηγούνται<text:s/>με<text:s/>απόφαση<text:s/>του<text:s/>Ε.Ο.Φ.<text:s/>χωρίς<text:s/>ιατρική<text:s/>συνταγή<text:s/>ως<text:s/>«μη<text:s/>συνταγογραφούμενα<text:s/>φάρμακα»<text:s/>(ΜΗ.<text:s/>ΣΥ.ΦΑ.<text:s/>ή<text:s/>Ο.Τ.C.).</text:span></text:p>
      <text:p text:style-name="P718"><text:span text:style-name="T718_1">9.</text:span><text:span text:style-name="T718_2"><text:s/>Οι<text:s/>παράγραφοι<text:s/>1<text:s/>έως<text:s/>και<text:s/>4<text:s/>του<text:s/>άρθρου<text:s/>11<text:s/>του<text:s/>ν.<text:s/>5607/<text:s/>1932<text:s/>καταργούνται.</text:span></text:p>
      <text:p text:style-name="P719"><text:span text:style-name="T719_1">10.</text:span><text:span text:style-name="T719_2"><text:s/>Στην<text:s/>παράγραφο<text:s/>3<text:s/>του<text:s/>άρθρου<text:s/>21<text:s/>του<text:s/>ν.<text:s/>4052/2012<text:s/>(Α΄<text:s/>41)<text:s/>προστίθεται<text:s/>τελευταίο<text:s/>εδάφιο<text:s/>ως<text:s/>εξής:</text:span></text:p>
      <text:p text:style-name="P720"><text:span text:style-name="T720_1">«Τα<text:s/>ποσοστά<text:s/>κέρδους<text:s/>και<text:s/>ανώτατα<text:s/>όρια<text:s/>αυτών<text:s/>της<text:s/>παρούσης<text:s/>παραγράφου<text:s/>δεν<text:s/>αφορούν<text:s/>φαρμακευτικά<text:s/>προϊόντα<text:s/>που<text:s/>χορηγούνται<text:s/>με<text:s/>απόφαση<text:s/>του<text:s/>Ε.Ο.Φ.<text:s/>χωρίς<text:s/>ιατρική<text:s/>συνταγή<text:s/>ως<text:s/>«μη<text:s/>συνταγογραφούμενα<text:s/>φάρμακα»<text:s/>(ΜΗ.ΣΥ.ΦΑ.<text:s/>ή<text:s/>Ο.Τ.C.)».</text:span></text:p>
      <text:p text:style-name="P721"><text:span text:style-name="T721_1">11.</text:span><text:span text:style-name="T721_2"><text:s/>α.<text:s/>H<text:s/>περίπτωση<text:s/>α΄<text:s/>της<text:s/>παραγράφου<text:s/>1<text:s/>και<text:s/>η<text:s/>περίπτωση<text:s/>α΄<text:s/>της<text:s/>παραγράφου<text:s/>2<text:s/>του<text:s/>άρθρου<text:s/>3<text:s/>της<text:s/>υ.α.<text:s/>325/5851/Γ.Π./2014<text:s/>(Β΄88)<text:s/>Διατάξεις<text:s/>Τιμολόγησης<text:s/>Φαρμάκων<text:s/>(Β΄<text:s/>1446)<text:s/>καταργούνται.</text:span></text:p>
      <text:p text:style-name="P722"><text:span text:style-name="T722_1">β.<text:s/>H<text:s/>περίπτωση<text:s/>α΄<text:s/>της<text:s/>παραγράφου<text:s/>1<text:s/>και<text:s/>η<text:s/>περίπτωση<text:s/>α΄<text:s/>της<text:s/>παραγράφου<text:s/>2<text:s/>του<text:s/>άρθρου<text:s/>3<text:s/>της<text:s/>υ.α.<text:s/>Γ.Υ./<text:s/>ΟΙΚ.<text:s/>3457/2014<text:s/>(Β΄<text:s/>64)<text:s/>«Ρύθμιση<text:s/>θεμάτων<text:s/>τιμολόγησης<text:s/>φαρμάκων»<text:s/>καταργούνται.</text:span></text:p>
      <text:p text:style-name="P723"><text:span text:style-name="T723_1">12.</text:span><text:span text:style-name="T723_2"><text:s/>Η<text:s/>παράγραφος<text:s/>2<text:s/>του<text:s/>άρθρου<text:s/>36<text:s/>του<text:s/>ν.<text:s/>3918/2011<text:s/>αντικαθίσταται<text:s/>ως<text:s/>εξής:</text:span></text:p>
      <text:p text:style-name="P724"><text:span text:style-name="T724_1">«2.α)<text:s/>Όλα<text:s/>τα<text:s/>φαρμακεία<text:s/>μπορούν<text:s/>να<text:s/>λειτουργούν<text:s/>κατά<text:s/>τις<text:s/>απογευματινές<text:s/>ώρες<text:s/>από<text:s/>Δευτέρα<text:s/>έως<text:s/>Παρασκευή,<text:s/>καθώς<text:s/>και<text:s/>το<text:s/>Σάββατο.<text:s/>Με<text:s/>την<text:s/>επιφύλαξη<text:s/>του<text:s/>εδαφίου<text:s/>β΄<text:s/>της<text:s/>παρούσας<text:s/>παραγράφου,<text:s/>η<text:s/>επιλογή<text:s/>και<text:s/>τήρηση<text:s/>τυχόν<text:s/>διευρυμένου<text:s/>ωραρίου<text:s/>λειτουργίας<text:s/>φαρμακείου<text:s/>γίνεται<text:s/>ελεύθερα<text:s/>από<text:s/>τον<text:s/>εκάστοτε<text:s/>αδειούχο<text:s/>φαρμακοποιό.<text:s/>Το<text:s/>διευρυμένο<text:s/>ωράριο<text:s/>δεν<text:s/>είναι<text:s/>υποχρεωτικό<text:s/>να<text:s/>δηλωθεί<text:s/>εκ<text:s/>των<text:s/>προτέρων<text:s/>στους<text:s/>οικείους<text:s/>φαρμακευτικούς<text:s/>συλλόγους<text:s/>και<text:s/>στον<text:s/>αρμόδιο<text:s/>Περιφερειάρχη<text:s/>και<text:s/>δεν<text:s/>είναι<text:s/>απαραίτητο<text:s/>να<text:s/>ταυτίζεται<text:s/>ή<text:s/>να<text:s/>συμπίπτει<text:s/>με<text:s/>αυτό<text:s/>των<text:s/>εφημεριών,<text:s/>όπως<text:s/>αυτές<text:s/>ορίζονται<text:s/>από<text:s/>τον<text:s/>οικείο<text:s/>φαρμακευτικό<text:s/>σύλλογο.</text:span></text:p>
      <text:p text:style-name="P725"><text:span text:style-name="T725_1">β)<text:s/>Σε<text:s/>περίπτωση<text:s/>που<text:s/>ο<text:s/>οικείος<text:s/>φαρμακοποιός<text:s/>επιθυμεί<text:s/>να<text:s/>τηρήσει<text:s/>διευρυμένο<text:s/>ωράριο<text:s/>και<text:s/>το<text:s/>φαρμακείο<text:s/>να<text:s/>περιλαμβάνεται<text:s/>στους<text:s/>μηνιαίους<text:s/>πίνακες<text:s/>εφημεριών<text:s/>των<text:s/>οικείων<text:s/>φαρμακευτικών<text:s/>συλλόγων<text:s/>αναφορικά<text:s/>με<text:s/>το<text:s/>διευρυμένο<text:s/>αυτό<text:s/>ωράριο,<text:s/>ο<text:s/>φαρμακοποιός<text:s/>υποχρεούται<text:s/>να<text:s/>δηλώσει<text:s/>το<text:s/>διευρυμένο<text:s/>ωράριο<text:s/>στους<text:s/>οικείους<text:s/>φαρμακευτικούς<text:s/>συλλόγους<text:s/>και<text:s/>στον<text:s/>αρμόδιο<text:s/>Περιφερειάρχη<text:s/>μέχρι<text:s/>την<text:s/>20ή<text:s/>Μαΐου<text:s/>και<text:s/>την<text:s/>20ή<text:s/>Νοεμβρίου<text:s/>κάθε<text:s/>έτους,<text:s/>προκειμένου<text:s/>να<text:s/>λειτουργεί<text:s/>το<text:s/>φαρμακείο<text:s/>κατά<text:s/>το<text:s/>πρώτο<text:s/>ή<text:s/>το<text:s/>δεύτερο<text:s/>εξάμηνο<text:s/>κάθε<text:s/>έτους<text:s/>αντίστοιχα.<text:s/>Ο<text:s/>οικείος<text:s/>Περιφερειάρχης<text:s/>υποχρεούται<text:s/>να<text:s/>ανακοινώνει<text:s/>το<text:s/>σύνολο<text:s/>των<text:s/>δηλώσεων<text:s/>των<text:s/>φαρμακοποιών<text:s/>μέχρι<text:s/>τις<text:s/>31<text:s/>Μαΐου<text:s/>και<text:s/>30<text:s/>Νοεμβρίου<text:s/>αντίστοιχα,<text:s/>οι<text:s/>δε<text:s/>οικείοι<text:s/>φαρμακευτικοί<text:s/>σύλλογοι<text:s/>υποχρεούνται<text:s/>να<text:s/>αναφέρουν<text:s/>στους<text:s/>μηνιαίους<text:s/>πίνακες<text:s/>εφημεριών<text:s/>και<text:s/>τα<text:s/>φαρμακεία<text:s/>που<text:s/>λειτουργούν<text:s/>πέραν<text:s/>του<text:s/>νομίμου<text:s/>ωραρίου.<text:s/>Το<text:s/>διευ-<text:s/>ρυμένο<text:s/>ωράριο<text:s/>στην<text:s/>περίπτωση<text:s/>του<text:s/>παρόντος<text:s/>εδαφίου<text:s/>β΄<text:s/>θα<text:s/>πρέπει<text:s/>να<text:s/>συμπίπτει<text:s/>κατ’<text:s/>ελάχιστον<text:s/>με<text:s/>αυτό<text:s/>των<text:s/>εφημεριών<text:s/>όπως<text:s/>το<text:s/>ορίζει<text:s/>ο<text:s/>οικείος<text:s/>φαρμακευτικός<text:s/>σύλλογος<text:s/>και<text:s/>θα<text:s/>πρέπει<text:s/>να<text:s/>τηρείται<text:s/>για<text:s/>όλο<text:s/>το<text:s/>χρονικό<text:s/>διάστημα<text:s/>που<text:s/>έχει<text:s/>δηλώσει<text:s/>ο<text:s/>φαρμακοποιός.<text:s/>Η<text:s/>μη<text:s/>τήρηση<text:s/>του<text:s/>διευρυμένου<text:s/>ωραρίου<text:s/>στην<text:s/>περίπτωση<text:s/>του<text:s/>παρόντος<text:s/>εδαφίου<text:s/>β΄<text:s/>επιφέρει<text:s/>τις<text:s/>προβλεπόμενες<text:s/>από<text:s/>την<text:s/>ισχύουσα<text:s/>νομοθεσία<text:s/>για<text:s/>τις<text:s/>εφημερίες<text:s/>κυρώσεις.</text:span></text:p>
      <text:p text:style-name="P726"><text:span text:style-name="T726_1">γ)<text:s/>Με<text:s/>απόφαση<text:s/>του<text:s/>Υπουργού<text:s/>Υγείας<text:s/>ρυθμίζεται<text:s/>κάθε<text:s/>τεχνική<text:s/>λεπτομέρεια<text:s/>εφαρμογής<text:s/>της<text:s/>παρούσας<text:s/>παραγράφου.»</text:span></text:p>
      <text:p text:style-name="P727"><text:span text:style-name="T727_1">13.</text:span><text:span text:style-name="T727_2"><text:s/>Οι<text:s/>περιπτώσεις<text:s/>δ΄<text:s/>και<text:s/>ε΄<text:s/>του<text:s/>άρθρου<text:s/>2<text:s/>της<text:s/>υ.α.<text:s/>Α6/<text:s/>4171/1987<text:s/>(Β΄<text:s/>361)<text:s/>καταργούνται.</text:span></text:p>
      <text:p text:style-name="P728"><text:span text:style-name="T728_1">14.</text:span><text:span text:style-name="T728_2"><text:s/>Η<text:s/>παράγραφος<text:s/>2<text:s/>του<text:s/>άρθρου<text:s/>6<text:s/>της<text:s/>υ.α.<text:s/>Υ3/<text:s/>3211/2000<text:s/>«Διαιτητικά<text:s/>τρόφιμα<text:s/>για<text:s/>ιατρικούς<text:s/>σκοπούς»<text:s/>(Β΄<text:s/>1185)<text:s/>καταργείται.</text:span></text:p>
      <text:p text:style-name="P729"><text:span text:style-name="T729_1">15.</text:span><text:span text:style-name="T729_2"><text:s/>Τα<text:s/>προϊόντα<text:s/>που<text:s/>εμπίπτουν<text:s/>στο<text:s/>πεδίο<text:s/>εφαρμογής<text:s/>της<text:s/>υ.α.<text:s/>ΓΠ/οικ.103499/2013<text:s/>μπορούν<text:s/>να<text:s/>διατίθενται<text:s/>και<text:s/>εξ<text:s/>αποστάσεως<text:s/>στο<text:s/>κοινό<text:s/>μέσω<text:s/>των<text:s/>υπηρεσιών<text:s/>της<text:s/>κοινωνίας<text:s/>της<text:s/>πληροφορίας.</text:span></text:p>
      <text:p text:style-name="P730"><text:span text:style-name="T730_1">16.</text:span><text:span text:style-name="T730_2"><text:s/>Η<text:s/>περίπτωση<text:s/>1<text:s/>της<text:s/>παραγράφου<text:s/>Β4<text:s/>του<text:s/>άρθρου<text:s/>1<text:s/>της<text:s/>υ.α.<text:s/>ΔΥΓ3(α)/127858/2004<text:s/>(Β΄<text:s/>284)<text:s/>αντικαθίσταται<text:s/>ως<text:s/>εξής:</text:span></text:p>
      <text:p text:style-name="P731"><text:span text:style-name="T731_1">«1.<text:s/>Να<text:s/>κυκλοφορούν<text:s/>τουλάχιστον<text:s/>σε<text:s/>τρεις<text:s/>(3)<text:s/>χώρες<text:s/>της<text:s/>Ε.Ε.<text:s/>χωρίς<text:s/>να<text:s/>απαιτείται<text:s/>ιατρική<text:s/>συνταγή».</text:span></text:p>
      <text:p text:style-name="P732"><text:span text:style-name="T732_1">17.</text:span><text:span text:style-name="T732_2"><text:s/>Η<text:s/>υ.α.<text:s/>ΔΥΓ3/109282/2011<text:s/>(Β΄<text:s/>2251)<text:s/>καταργείται</text:span></text:p>
      <text:p text:style-name="P733"><text:span text:style-name="T733_1">18.</text:span><text:span text:style-name="T733_2"><text:s/>α.<text:s/>Στην<text:s/>παράγραφο<text:s/>Η.4.<text:s/>του<text:s/>ν.<text:s/>4093/2012<text:s/>με<text:s/>τίτλο<text:s/>«ΑΡΣΗ<text:s/>ΠΕΡΙΟΡΙΣΜΩΝ<text:s/>ΣΤΗ<text:s/>ΔΙΑΘΕΣΗ<text:s/>ΠΡΟΪΟΝΤΩΝ<text:s/>ΚΑΠΝΟΥ»<text:s/>προστίθεται<text:s/>πρώτο<text:s/>εδάφιο<text:s/>ως<text:s/>εξής:</text:span></text:p>
      <text:p text:style-name="P734"><text:span text:style-name="T734_1">«1.<text:s/>Οι<text:s/>διατάξεις<text:s/>των<text:s/>άρθρων<text:s/>2<text:s/>και<text:s/>3<text:s/>του<text:s/>ν.<text:s/>3919/2011<text:s/>(Α΄<text:s/>32)<text:s/>εφαρμόζονται<text:s/>στην<text:s/>πώληση<text:s/>προϊόντων<text:s/>καπνού<text:s/>υπό<text:s/>τους<text:s/>όρους<text:s/>και<text:s/>προϋποθέσεις<text:s/>διάθεσης<text:s/>που<text:s/>ορίζονται<text:s/>στο<text:s/>ν.<text:s/>3730/2008.»</text:span></text:p>
      <text:p text:style-name="P735"><text:span text:style-name="T735_1">β.<text:s/>Η<text:s/>Εγκύκλιος<text:s/>ΔΥΓ6/Γ.Π.οικ./82881/5.9.2013<text:s/>«Εφαρμογή<text:s/>Γνωμοδότησης<text:s/>του<text:s/>ΝΣΚ<text:s/>για<text:s/>τα<text:s/>σημεία<text:s/>πώλησης<text:s/>των<text:s/>καπνικών<text:s/>προϊόντων»<text:s/>καταργείται.</text:span></text:p>
      <text:p text:style-name="P736"><text:span text:style-name="T736_1">ΥΠΟΠΑΡΑΓΡΑΦΟΣ<text:s/>ΣΤ.2:<text:s/>ΑΡΣΗ<text:s/>ΕΜΠΟΔΙΩΝ<text:s/>ΣΤΟΝ<text:s/>ΑΝΤΑΓΩΝΙΣΜΟ<text:s/>ΣΤΟΝ<text:s/>ΚΛΑΔΟ<text:s/>ΤΟΥ<text:s/>ΛΙΑΝΙΚΟΥ<text:s/>ΕΜΠΟΡΙΟΥ-<text:s/>ΡΥΘΜΙΣΕΙΣ<text:s/>ΥΓΡΩΝ<text:s/>ΚΑΥΣΙΜΩΝ</text:span></text:p>
      <text:p text:style-name="P737"><text:span text:style-name="T737_1">1.</text:span><text:span text:style-name="T737_2"><text:s/>α.<text:s/>Επιτρέπεται<text:s/>η<text:s/>διακίνηση<text:s/>πετρελαιοειδών<text:s/>προϊόντων<text:s/>για<text:s/>θέρμανση<text:s/>από<text:s/>κάτοχο<text:s/>άδειας<text:s/>λειτουργίας<text:s/>πρατηρίου<text:s/>υγρών<text:s/>καυσίμων,<text:s/>που<text:s/>έχει<text:s/>έγγραφη<text:s/>σύμβαση<text:s/>αποκλειστικής<text:s/>συνεργασίας<text:s/>με<text:s/>συγκεκριμένη<text:s/>εταιρεία<text:s/>εμπορίας<text:s/>και<text:s/>διανομής<text:s/>πετρελαιοειδών<text:s/>με<text:s/>βυτιοφόρο<text:s/>αυτοκίνητο,<text:s/>εφόσον<text:s/>κατά<text:s/>τη<text:s/>συγκεκριμένη<text:s/>διακίνηση<text:s/>το<text:s/>βυτιοφόρο<text:s/>δεν<text:s/>φέρει<text:s/>παραπλανητικό<text:s/>ως<text:s/>προς<text:s/>την<text:s/>προέλευση<text:s/>σήμα.</text:span></text:p>
      <text:p text:style-name="P738"><text:span text:style-name="T738_1">β.<text:s/>Η<text:s/>παράγραφος<text:s/>4<text:s/>του<text:s/>άρθρου<text:s/>116<text:s/>της<text:s/>υ.α.<text:s/>Α2-861/<text:s/>2013<text:s/>(Β΄<text:s/>2044)<text:s/>καταργείται.</text:span></text:p>
      <text:p text:style-name="P739"><text:span text:style-name="T739_1">2.</text:span><text:span text:style-name="T739_2"><text:s/>α.<text:s/>Δεν<text:s/>επιτρέπεται<text:s/>η<text:s/>διάθεση<text:s/>πετρελαιοειδών<text:s/>προϊόντων<text:s/>από:</text:span></text:p>
      <text:p text:style-name="P740"><text:span text:style-name="T740_1">i)</text:span><text:span text:style-name="T740_2"><text:tab/></text:span><text:span text:style-name="T740_3">Κάτοχο<text:s/>άδειας<text:s/>Λειτουργίας<text:s/>Πρατηρίου<text:s/>υγρών<text:s/>καυσίμων<text:s/>σε<text:s/>άλλο<text:s/>κάτοχο<text:s/>άδειας<text:s/>Λειτουργίας<text:s/>Πρατηρίου<text:s/>υγρών<text:s/>καυσίμων.</text:span></text:p>
      <text:p text:style-name="P741"><text:span text:style-name="T741_1">ii)</text:span><text:span text:style-name="T741_2"><text:tab/></text:span><text:span text:style-name="T741_3">Κάτοχο<text:s/>άδειας<text:s/>Λειτουργίας<text:s/>Πρατηρίου<text:s/>υγρών<text:s/>καυσίμων<text:s/>σε<text:s/>κάτοχο<text:s/>άδειας<text:s/>Πωλητή<text:s/>πετρελαίου<text:s/>θέρμανσης,<text:s/>με<text:s/>ή<text:s/>χωρίς<text:s/>ίδιους<text:s/>αποθηκευτικούς<text:s/>χώρους.</text:span></text:p>
      <text:p text:style-name="P742"><text:span text:style-name="T742_1">β.<text:s/>Κάτοχος<text:s/>Άδειας<text:s/>Πωλητή<text:s/>πετρελαίου<text:s/>θέρμανσης<text:s/>με<text:s/>ίδιους<text:s/>αποθηκευτικούς<text:s/>χώρους,<text:s/>ανεξαρτήτως<text:s/>του<text:s/>αν<text:s/>διαθέτει<text:s/>και<text:s/>άδεια<text:s/>Λειτουργίας<text:s/>Πρατηρίου<text:s/>υγρών<text:s/>καυσίμων,<text:s/>επιτρέπεται<text:s/>να<text:s/>προμηθεύεται<text:s/>πετρελαιοειδή<text:s/>προϊόντα<text:s/>για<text:s/>θέρμανση<text:s/>από<text:s/>εταιρίες<text:s/>εμπορίας<text:s/>πετρελαιοειδών<text:s/>με<text:s/>άδεια<text:s/>κατηγορίας<text:s/>Α΄,<text:s/>Διυλιστήρια<text:s/>και<text:s/>εισαγωγές<text:s/>εφόσον<text:s/>υπάρχει<text:s/>εγκατεστημένο<text:s/>και<text:s/>σε<text:s/>πλήρη<text:s/>λειτουργία<text:s/>σύστημα<text:s/>εισροών<text:s/>εκροών,<text:s/>καθώς<text:s/>και<text:s/>να<text:s/>τα<text:s/>διαθέτει<text:s/>σε<text:s/>κατόχους<text:s/>Άδειας<text:s/>Πωλητή<text:s/>πετρελαίου<text:s/>θέρμανσης<text:s/>χωρίς<text:s/>ίδιους<text:s/>αποθηκευτικούς<text:s/>χώρους.</text:span></text:p>
      <text:p text:style-name="P743"><text:span text:style-name="T743_1">Kάτοχος<text:s/>Άδειας<text:s/>Πωλητή<text:s/>πετρελαίου<text:s/>θέρμανσης<text:s/>χωρίς<text:s/>ίδιους<text:s/>αποθηκευτικούς<text:s/>χώρους<text:s/>επιτρέπεται<text:s/>να<text:s/>προμηθεύεται<text:s/>πετρελαιοειδή<text:s/>προϊόντα<text:s/>για<text:s/>θέρμανση<text:s/>είτε<text:s/>από<text:s/>κατόχους<text:s/>Άδειας<text:s/>Πωλητή<text:s/>πετρελαίου<text:s/>θέρμανσης<text:s/>με<text:s/>ίδιους<text:s/>αποθηκευτικούς<text:s/>χώρους<text:s/>είτε<text:s/>από<text:s/>εταιρίες<text:s/>εμπορίας<text:s/>πετρελαιοειδών<text:s/>με<text:s/>άδεια<text:s/>κατηγορίας<text:s/>Α΄<text:s/>είτε<text:s/>και<text:s/>από<text:s/>Διυλιστήρια.</text:span></text:p>
      <text:p text:style-name="P744"><text:span text:style-name="T744_1">γ.<text:s/>Η<text:s/>παράγραφος<text:s/>6<text:s/>του<text:s/>άρθρου<text:s/>116<text:s/>της<text:s/>υ.α.<text:s/>Α2-861/<text:s/>2013<text:s/>(Β΄<text:s/>2044)<text:s/>καταργείται.</text:span></text:p>
      <text:p text:style-name="P745"><text:span text:style-name="T745_1">3.</text:span><text:span text:style-name="T745_2"><text:s/>Η<text:s/>παράγραφος<text:s/>2<text:s/>του<text:s/>άρθρου<text:s/>5<text:s/>του<text:s/>ν.<text:s/>3054/2002<text:s/>(Α΄<text:s/>230)<text:s/>αντικαθίσταται<text:s/>ως<text:s/>εξής:</text:span></text:p>
      <text:p text:style-name="P746"><text:span text:style-name="T746_1">«2<text:s/>.<text:s/>Ο<text:s/>κάτοχος<text:s/>Άδειας<text:s/>Διύλισης<text:s/>μπορεί<text:s/>να<text:s/>διαθέτει<text:s/>πετρελαιοειδή<text:s/>προϊόντα<text:s/>στην<text:s/>εγχώρια<text:s/>αγορά<text:s/>μόνο<text:s/>σε<text:s/>κατόχους<text:s/>Άδειας<text:s/>Εμπορίας,<text:s/>σε<text:s/>Μεγάλους<text:s/>Τελικούς<text:s/>Καταναλωτές,<text:s/>στις<text:s/>Ένοπλες<text:s/>Δυνάμεις,<text:s/>σε<text:s/>Προμηθευτικούς<text:s/>Συνεταιρισμούς<text:s/>ή<text:s/>Κοινοπραξίες<text:s/>της<text:s/>παραγράφου<text:s/>10<text:s/>του<text:s/>άρθρου<text:s/>7<text:s/>και<text:s/>σε<text:s/>κατόχους<text:s/>Άδειας<text:s/>Λιανικής<text:s/>Εμπορίας<text:s/>των<text:s/>κατηγοριών<text:s/>με<text:s/>τα<text:s/>στοιχεία<text:s/>α΄,<text:s/>β΄<text:s/>και<text:s/>γ΄<text:s/>της<text:s/>παρ.<text:s/>3<text:s/>του<text:s/>άρθρου<text:s/>7<text:s/>του<text:s/>ν.<text:s/>3054/2002.<text:s/>Ο<text:s/>κάτοχος<text:s/>Άδειας<text:s/>Λιανικής<text:s/>Εμπορίας,<text:s/>ο<text:s/>οποίος<text:s/>προμηθεύεται<text:s/>πετρελαιοειδή<text:s/>προϊόντα<text:s/>απευθείας<text:s/>από<text:s/>κάτοχο<text:s/>Άδειας<text:s/>Διύλισης,<text:s/>είτε<text:s/>μεμονωμένα<text:s/>είτε<text:s/>ως<text:s/>μέλος<text:s/>Προμηθευτικού<text:s/>Συνεταιρισμού<text:s/>ή<text:s/>Κοινοπραξίας<text:s/>της<text:s/>παραγράφου<text:s/>10<text:s/>του<text:s/>άρθρου<text:s/>7,<text:s/>οφείλει<text:s/>να<text:s/>υποβάλει<text:s/>σε<text:s/>αυτόν<text:s/>υπεύθυνη<text:s/>δήλωση<text:s/>του<text:s/>άρθρου<text:s/>8<text:s/>του<text:s/>ν.<text:s/>1599/1986<text:s/>(Α΄<text:s/>75)<text:s/>ότι<text:s/>δεν<text:s/>έχει<text:s/>συνάψει<text:s/>σύμβαση<text:s/>αποκλειστικής<text:s/>προμήθειας<text:s/>από<text:s/>κάτοχο<text:s/>Άδειας<text:s/>Εμπορίας<text:s/>ούτε<text:s/>φέρει<text:s/>το<text:s/>Σήμα<text:s/>του<text:s/>κατόχου<text:s/>αυτού.»</text:span></text:p>
      <text:p text:style-name="P747"><text:span text:style-name="T747_1">4.</text:span><text:span text:style-name="T747_2"><text:s/>α.<text:s/>Η<text:s/>παράγραφος<text:s/>2<text:s/>του<text:s/>άρθρου<text:s/>7<text:s/>του<text:s/>ν.<text:s/>3054/2002<text:s/>αντικαθίσταται<text:s/>ως<text:s/>εξής:</text:span></text:p>
      <text:p text:style-name="P748"><text:span text:style-name="T748_1">«2<text:s/>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<text:s/>και<text:s/>κατόχους<text:s/>Άδειας<text:s/>Διύλισης<text:s/>σύμφωνα<text:s/>με<text:s/>τα<text:s/>οριζ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text:s/>Η<text:s/>μεταφορά<text:s/>των<text:s/>πετρελαιοειδών<text:s/>προϊόντων<text:s/>που<text:s/>διακινούν<text:s/>οι<text:s/>κάτοχοι<text:s/>Άδειας<text:s/>Λιανικής<text:s/>Εμπορίας<text:s/>πραγματοποιείται<text:s/>με<text:s/>βυτιοφόρο<text:s/>(Φ.Ι.Χ.<text:s/>και<text:s/>Φ.Δ.Χ.),<text:s/>ιδιόκτητο<text:s/>ή<text:s/>μισθωμένο.<text:s/>Ο<text:s/>κάτοχος<text:s/>Άδειας<text:s/>Λιανικής<text:s/>Εμπορία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text:s/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.<text:s/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<text:s/>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Ά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έγγραφη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749"><text:span text:style-name="T749_1">β.<text:s/>Η<text:s/>παράγραφος<text:s/>4<text:s/>του<text:s/>άρθρου<text:s/>7<text:s/>του<text:s/>ν.<text:s/>3054/2002<text:s/>αντικαθίσταται<text:s/>ως<text:s/>εξής:</text:span></text:p>
      <text:p text:style-name="P750"><text:span text:style-name="T750_1">«4<text:s/>.<text:s/>Ο<text:s/>κάτοχος<text:s/>άδειας<text:s/>λιανικής<text:s/>εμπορίας,<text:s/>εφόσον<text:s/>τροφοδοτείται<text:s/>αποκλειστικά<text:s/>από<text:s/>έναν<text:s/>κάτοχο<text:s/>άδειας<text:s/>εμπορίας,<text:s/>υποχρεούται<text:s/>να<text:s/>αναρτά<text:s/>σε<text:s/>εμφανές<text:s/>σημείο<text:s/>του<text:s/>πρατηρίου<text:s/>του<text:s/>το<text:s/>εμπορικό<text:s/>σήμα<text:s/>του<text:s/>κατόχου<text:s/>άδειας<text:s/>εμπορίας,<text:s/>άλλως,<text:s/>κατά<text:s/>περίπτωση,<text:s/>το<text:s/>εμπορικό<text:s/>σήμα<text:s/>του<text:s/>κατόχου<text:s/>της<text:s/>Άδειας<text:s/>Λιανικής<text:s/>Εμπορίας,<text:s/>του<text:s/>Συνεταιρισμού<text:s/>ή<text:s/>της<text:s/>Κοινοπραξίας<text:s/>στην<text:s/>οποία<text:s/>είναι<text:s/>μέλη.<text:s/>Με<text:s/>απόφαση<text:s/>του<text:s/>Υπουργού<text:s/>Ανάπτυξης<text:s/>και<text:s/>Ανταγωνιστικότητας<text:s/>ή<text:s/>απόφαση<text:s/>του<text:s/>άρθρου<text:s/>4<text:s/>του<text:s/>ν.<text:s/>4177/2013<text:s/>(Β΄173)<text:s/>καθορίζονται<text:s/>οι<text:s/>λεπτομέρειες<text:s/>για<text:s/>την<text:s/>καθιέρωση<text:s/>του<text:s/>ειδικού<text:s/>σήματος.»</text:span></text:p>
      <text:p text:style-name="P751"><text:span text:style-name="T751_1">5.</text:span><text:span text:style-name="T751_2"><text:s/>Το<text:s/>τελευταίο<text:s/>εδάφιο<text:s/>της<text:s/>παρ.<text:s/>10<text:s/>του<text:s/>άρθρου<text:s/>7<text:s/>του<text:s/>ν.<text:s/>3054/2002<text:s/>αντικαθίσταται<text:s/>ως<text:s/>εξής:</text:span></text:p>
      <text:p text:style-name="P752"><text:span text:style-name="T752_1">«Οι<text:s/>Προμηθευτικοί<text:s/>αυτοί<text:s/>Συνεταιρισμοί<text:s/>ή<text:s/>οι<text:s/>Κοινοπραξίες<text:s/>επιτρέπεται<text:s/>να<text:s/>διαθέτουν<text:s/>ή<text:s/>να<text:s/>χρησιμοποιούν<text:s/>ίδιους<text:s/>αποθηκευτικούς<text:s/>χώρους<text:s/>πέραν<text:s/>αυτών<text:s/>που<text:s/>προ-<text:s/>βλέπονται<text:s/>από<text:s/>τις<text:s/>Άδειες<text:s/>Λειτουργίας<text:s/>των<text:s/>πρατηρίων<text:s/>που<text:s/>είναι<text:s/>μέλη<text:s/>του<text:s/>Συνεταιρισμού<text:s/>ή<text:s/>της<text:s/>Κοινοπραξίας,<text:s/>εφόσον<text:s/>έχουν<text:s/>εγκατεστημένο<text:s/>και<text:s/>σε<text:s/>πλήρη<text:s/>λειτουργία<text:s/>σύστημα<text:s/>εισροών<text:s/>εκροών<text:s/>σε<text:s/>αυτούς.»</text:span></text:p>
      <text:p text:style-name="P753"><text:span text:style-name="T753_1">6.</text:span><text:span text:style-name="T753_2"><text:s/>Η<text:s/>παράγραφος<text:s/>11<text:s/>του<text:s/>άρθρου<text:s/>7<text:s/>του<text:s/>ν.<text:s/>3054/2002<text:s/>αντικαθίσταται<text:s/>ως<text:s/>εξής:</text:span></text:p>
      <text:p text:style-name="P754"><text:span text:style-name="T754_1">«11.<text:s/>Οι<text:s/>κάτοχοι<text:s/>Άδειας<text:s/>Λιανικής<text:s/>Εμπορίας<text:s/>των<text:s/>κατηγοριών<text:s/>με<text:s/>τα<text:s/>στοιχεία<text:s/>α΄,<text:s/>β΄<text:s/>της<text:s/>παραγράφου<text:s/>3<text:s/>και<text:s/>γ΄<text:s/>κατά<text:s/>τα<text:s/>οριζόμενα<text:s/>στην<text:s/>παράγραφο<text:s/>6<text:s/>του<text:s/>άρθρου<text:s/>7,<text:s/>μπορούν<text:s/>να<text:s/>πραγματοποιούν<text:s/>εισαγωγές<text:s/>πετρελαιοειδών<text:s/>προϊόντων,<text:s/>εφόσον<text:s/>τα<text:s/>προϊόντα<text:s/>αυτά<text:s/>προορίζονται<text:s/>αποκλειστικά<text:s/>για<text:s/>την<text:s/>προμήθεια<text:s/>των<text:s/>πρατηρίων<text:s/>τους<text:s/>και<text:s/>τηρούνται<text:s/>οι<text:s/>διατάξεις<text:s/>της<text:s/>ισχύουσας<text:s/>νομοθεσίας<text:s/>για<text:s/>τις<text:s/>Εισαγωγές,<text:s/>του<text:s/>Τελωνειακού<text:s/>Κώδικα<text:s/>και<text:s/>το<text:s/>άρθρο<text:s/>12<text:s/>για<text:s/>την<text:s/>τήρηση<text:s/>αποθεμάτων<text:s/>ασφαλείας<text:s/>και<text:s/>εφόσον<text:s/>είναι<text:s/>εγκατεστημένο<text:s/>και<text:s/>σε<text:s/>πλήρη<text:s/>λειτουργία<text:s/>σύστημα<text:s/>εισροών<text:s/>εκροών.»</text:span></text:p>
      <text:p text:style-name="P755"><text:span text:style-name="T755_1">7.</text:span><text:span text:style-name="T755_2"><text:s/>Η<text:s/>παράγραφος<text:s/>6<text:s/>του<text:s/>άρθρου<text:s/>7<text:s/>του<text:s/>ν.<text:s/>3054/2002<text:s/>αντικαθίσταται<text:s/>ως<text:s/>εξής:</text:span></text:p>
      <text:p text:style-name="P756"><text:span text:style-name="T756_1">«6.<text:s/>Ο<text:s/>κάτοχος<text:s/>Άδειας<text:s/>Λιανικής<text:s/>Εμπορίας<text:s/>Πωλητή<text:s/>πετρελαίου<text:s/>θέρμανσης<text:s/>υποχρεούται<text:s/>σε<text:s/>ομαλή<text:s/>και<text:s/>συνεχή<text:s/>τροφοδοσία<text:s/>της<text:s/>κατανάλωσης<text:s/>ανάλογα<text:s/>με<text:s/>την<text:s/>άδειά<text:s/>του.<text:s/>Επίσης<text:s/>φέρει<text:s/>την<text:s/>ευθύνη,<text:s/>κατά<text:s/>τις<text:s/>διατάξεις<text:s/>παρόντος<text:s/>νόμου<text:s/>αυτού,<text:s/>για<text:s/>τη<text:s/>διακίνηση<text:s/>των<text:s/>προϊόντων<text:s/>που<text:s/>εμπορεύεται<text:s/>και<text:s/>προς<text:s/>τούτο<text:s/>εξασφαλίζει<text:s/>την<text:s/>ασφαλή<text:s/>χρήση<text:s/>των<text:s/>απαραίτητων<text:s/>αποθηκευτικών<text:s/>χώρων,<text:s/>εξοπλισμού<text:s/>και<text:s/>μεταφορικών<text:s/>μέσων,<text:s/>οι<text:s/>οποίοι<text:s/>χρησιμοποιούνται<text:s/>αποκλειστικά<text:s/>και<text:s/>μόνο<text:s/>για<text:s/>τις<text:s/>ανάγκες<text:s/>άσκησης<text:s/>της<text:s/>Λιανικής<text:s/>Εμπορίας<text:s/>από<text:s/>τον<text:s/>Πωλητή<text:s/>πετρελαίου<text:s/>θέρμανσης.<text:s/>Όσοι<text:s/>κατέχουν<text:s/>άδεια<text:s/>Πωλητή<text:s/>πετρελαίου<text:s/>θέρμανσης<text:s/>και<text:s/>διαθέτουν<text:s/>αποθηκευτικούς<text:s/>χώρους<text:s/>δύ-<text:s/>νανται<text:s/>να<text:s/>προμηθεύονται<text:s/>τα<text:s/>προϊόντα<text:s/>αυτά<text:s/>είτε<text:s/>από<text:s/>εταιρείες<text:s/>εμπορίας<text:s/>με<text:s/>άδεια<text:s/>κατηγορίας<text:s/>Α΄<text:s/>είτε<text:s/>από<text:s/>διυλιστήρια<text:s/>είτε<text:s/>από<text:s/>εισαγωγές,<text:s/>εφόσον<text:s/>υπάρχει<text:s/>εγκατεστημένο<text:s/>και<text:s/>σε<text:s/>πλήρη<text:s/>λειτουργία<text:s/>σύστημα<text:s/>εισροών<text:s/>εκροών.<text:s/>Όσοι<text:s/>κάτοχοι<text:s/>Άδειας<text:s/>Πωλητή<text:s/>πετρελαίου<text:s/>θέρμανσης<text:s/>δεν<text:s/>διαθέτουν<text:s/>αποθηκευτικούς<text:s/>χώρους<text:s/>δύνανται<text:s/>να<text:s/>προμηθεύονται<text:s/>τα<text:s/>προϊόντα<text:s/>αυτά<text:s/>είτε<text:s/>από<text:s/>άλλους<text:s/>κατόχους<text:s/>Άδειας<text:s/>Πωλητή<text:s/>πετρελαίου<text:s/>θέρμανσης<text:s/>που<text:s/>διαθέτουν<text:s/>τέτοιους<text:s/>χώρους<text:s/>είτε<text:s/>από<text:s/>εταιρείες<text:s/>εμπορίας<text:s/>με<text:s/>άδεια<text:s/>κατηγορίας<text:s/>Α΄<text:s/>και<text:s/>από<text:s/>διυλιστήρια.<text:s/>Η<text:s/>έγγραφη<text:s/>σύμβαση<text:s/>προμήθειας<text:s/>που<text:s/>συνάπτουν<text:s/>οι<text:s/>κάτοχοι<text:s/>Άδειας<text:s/>Πωλητή<text:s/>πετρελαίου<text:s/>θέρμανσης<text:s/>που<text:s/>δεν<text:s/>διαθέτουν<text:s/>αποθηκευτικούς<text:s/>χώρους<text:s/>υποβάλλεται<text:s/>και<text:s/>θεωρείται<text:s/>στην<text:s/>οικεία<text:s/>Αδειοδοτούσα<text:s/>Αρχή<text:s/>της<text:s/>Περιφέρειας<text:s/>εντός<text:s/>δέκα<text:s/>(10)<text:s/>ημερών<text:s/>από<text:s/>τη<text:s/>σύναψή<text:s/>της<text:s/>και<text:s/>στην<text:s/>αρμόδια<text:s/>Δ.Ο.Υ.<text:s/>κατά<text:s/>τις<text:s/>κείμενες<text:s/>διατάξεις.<text:s/>Σε<text:s/>περίπτωση<text:s/>λύσης<text:s/>της<text:s/>σύμβασης<text:s/>για<text:s/>οποιονδήποτε<text:s/>λόγο,<text:s/>οι<text:s/>πωλητές<text:s/>λιανικής<text:s/>υποχρεούνται<text:s/>να<text:s/>συνάπτουν<text:s/>άμεσα<text:s/>νέα<text:s/>σύμβαση<text:s/>με<text:s/>άλλο<text:s/>πωλητή<text:s/>χονδρικής<text:s/>-<text:s/>λιανικής<text:s/>ακολουθώντας<text:s/>την<text:s/>ίδια<text:s/>διαδικασία.<text:s/>Ο<text:s/>εκάστοτε<text:s/>κύριος<text:s/>των<text:s/>ανωτέρω<text:s/>πετρελαιοειδών<text:s/>προϊόντων<text:s/>φέρει<text:s/>την<text:s/>αποκλειστική<text:s/>ευθύνη<text:s/>για<text:s/>την<text:s/>ποιότητα<text:s/>και<text:s/>ποσότητα<text:s/>των<text:s/>προϊόντων<text:s/>που<text:s/>διακινεί<text:s/>και<text:s/>διαθέτει,<text:s/>σύμφωνα<text:s/>με<text:s/>τις<text:s/>διατάξεις<text:s/>του<text:s/>άρθρου<text:s/>17<text:s/>του<text:s/>ν.<text:s/>3054/2002<text:s/>όπως<text:s/>ισχύει.»</text:span></text:p>
      <text:p text:style-name="P757"><text:span text:style-name="T757_1">8.</text:span><text:span text:style-name="T757_2"><text:s/>Η<text:s/>παράγραφος<text:s/>9<text:s/>του<text:s/>άρθρου<text:s/>7<text:s/>του<text:s/>ν.<text:s/>3054/2002<text:s/>καταργείται.</text:span></text:p>
      <text:p text:style-name="P758"><text:span text:style-name="T758_1">9.</text:span><text:span text:style-name="T758_2"><text:s/>Τα<text:s/>εδάφια<text:s/>τέταρτο<text:s/>και<text:s/>επόμενα<text:s/>της<text:s/>παραγράφου<text:s/>1β<text:s/>του<text:s/>άρθρου<text:s/>21<text:s/>της<text:s/>υ.α.<text:s/>Δ2/Α/Φ.8/16570/2005<text:s/>(Β΄<text:s/>1306),<text:s/>όπως<text:s/>τροποποιήθηκε<text:s/>δυνάμει<text:s/>της<text:s/>υ.α.<text:s/>Δ2/Α/19843/2011<text:s/>(Β΄<text:s/>2191),<text:s/>αντικαθίστανται<text:s/>ως<text:s/>εξής:</text:span></text:p>
      <text:p text:style-name="P759"><text:span text:style-name="T759_1">«Οι<text:s/>πωλητές<text:s/>πετρελαίου<text:s/>θέρμανσης<text:s/>οι<text:s/>οποίοι<text:s/>δεν<text:s/>διαθέτουν<text:s/>αποθηκευτικούς<text:s/>χώρους,<text:s/>μπορούν<text:s/>να<text:s/>πωλούν<text:s/>μόνο<text:s/>λιανικώς<text:s/>σε<text:s/>τελικούς<text:s/>καταναλωτές.<text:s/>Υποχρεούνται<text:s/>να<text:s/>συνάπτουν<text:s/>έγγραφη<text:s/>σύμβαση<text:s/>προμήθειας<text:s/>η<text:s/>οποία<text:s/>υποβάλλεται<text:s/>και<text:s/>θεωρείται<text:s/>στην<text:s/>οικεία<text:s/>Αδειοδοτούσα<text:s/>Αρχή<text:s/>της<text:s/>Περιφέρειας<text:s/>εντός<text:s/>δέκα<text:s/>(10)<text:s/>ημερών<text:s/>από<text:s/>τη<text:s/>σύναψή<text:s/>της<text:s/>και<text:s/>στην<text:s/>αρμόδια<text:s/>Δ.Ο.Υ.<text:s/>κατά<text:s/>τις<text:s/>κείμενες<text:s/>διατάξεις.<text:s/>Σε<text:s/>περίπτωση<text:s/>λύσης<text:s/>της<text:s/>σύμβασης<text:s/>για<text:s/>οποιονδήποτε<text:s/>λόγο,<text:s/>οι<text:s/>ως<text:s/>άνω<text:s/>πωλητές<text:s/>υποχρεούνται<text:s/>να<text:s/>συνάπτουν<text:s/>άμεσα<text:s/>νέα<text:s/>σύμβαση<text:s/>ακολουθώντας<text:s/>τη<text:s/>ίδια<text:s/>διαδικασία.<text:s/>Η<text:s/>τήρηση<text:s/>των<text:s/>ανωτέρω<text:s/>υποχρεώσεων<text:s/>αποτελεί<text:s/>προϋπόθεση<text:s/>για<text:s/>τη<text:s/>χορήγηση<text:s/>ή<text:s/>την<text:s/>ανανέωση<text:s/>της<text:s/>άδειας<text:s/>Πωλητή<text:s/>Πετρελαίου<text:s/>Θέρμανσης.»</text:span></text:p>
      <text:p text:style-name="P760"><text:span text:style-name="T760_1">10.</text:span><text:span text:style-name="T760_2"><text:s/>Η<text:s/>παράγραφος<text:s/>4<text:s/>του<text:s/>άρθρου<text:s/>28<text:s/>του<text:s/>ν.<text:s/>4177/2013<text:s/>αντικαθίσταται<text:s/>ως<text:s/>εξής:</text:span></text:p>
      <text:p text:style-name="P761"><text:span text:style-name="T761_1">«4.<text:s/>Στην<text:s/>ίδια<text:s/>σύμβαση<text:s/>προβλέπεται<text:s/>η<text:s/>χονδρική<text:s/>τιμή<text:s/>πώλησης<text:s/>των<text:s/>υγρών<text:s/>καυσίμων<text:s/>και<text:s/>του<text:s/>υγραερίου<text:s/>κίνησης,<text:s/>η<text:s/>οποία<text:s/>διαμορφώνεται<text:s/>ελεύθερα<text:s/>από<text:s/>τα<text:s/>μέρη<text:s/>ύστερα<text:s/>από<text:s/>διαπραγμάτευση.»</text:span></text:p>
      <text:p text:style-name="P762"><text:span text:style-name="T762_1">ΥΠΟΠΑΡΑΓΡΑΦΟΣ<text:s/>ΣΤ.3:<text:s/>ΑΡΣΗ<text:s/>ΕΜΠΟΔΙΩΝ<text:s/>ΣΤΟΝ<text:s/>ΑΝΤΑΓΩΝΙΣΜΟ<text:s/>ΣΤΟΝ<text:s/>ΚΛΑΔΟ<text:s/>ΤΟΥ<text:s/>ΛΙΑΝΙΚΟΥ<text:s/>ΕΜΠΟΡΙΟΥ-<text:s/>ΡΥΘΜΙΣΕΙΣ<text:s/>ΠΕΡΙΠΤΕΡΩΝ</text:span></text:p>
      <text:p text:style-name="P763"><text:span text:style-name="T763_1">Από<text:s/>την<text:s/>έναρξη<text:s/>ισχύος<text:s/>του<text:s/>παρόντος<text:s/>νόμου<text:s/>καταρ-<text:s/>γούνται:</text:span></text:p>
      <text:p text:style-name="P764"><text:span text:style-name="T764_1">1.</text:span><text:span text:style-name="T764_2"><text:s/>Οι<text:s/>διατάξεις<text:s/>των<text:s/>άρθρων<text:s/>10,<text:s/>11,<text:s/>13,<text:s/>14<text:s/>του<text:s/>ν.δ.<text:s/>1044/1971<text:s/>(Α΄<text:s/>245)<text:s/>και<text:s/>το<text:s/>π.δ.<text:s/>37/<text:s/>2009<text:s/>(Α΄<text:s/>54).</text:span></text:p>
      <text:p text:style-name="P765"><text:span text:style-name="T765_1">2.</text:span><text:span text:style-name="T765_2"><text:s/>Η<text:s/>παράγραφος<text:s/>2<text:s/>του<text:s/>άρθρου<text:s/>15<text:s/>του<text:s/>ν.δ.1044/1971.</text:span></text:p>
      <text:p text:style-name="P766"><text:span text:style-name="T766_1">3.</text:span><text:span text:style-name="T766_2"><text:s/>Οι<text:s/>παράγραφοι<text:s/>1<text:s/>και<text:s/>2<text:s/>του<text:s/>άρθρου<text:s/>16<text:s/>του<text:s/>ν.δ.<text:s/>1044/<text:s/>1971.</text:span></text:p>
      <text:p text:style-name="P767"><text:span text:style-name="T767_1">4.</text:span><text:span text:style-name="T767_2"><text:s/>Το<text:s/>άρθρο<text:s/>18<text:s/>του<text:s/>ν.δ.1044/1971.</text:span></text:p>
      <text:p text:style-name="P768"><text:span text:style-name="T768_1">5.</text:span><text:span text:style-name="T768_2"><text:s/>Η<text:s/>παράγραφος<text:s/>3<text:s/>του<text:s/>άρθρου<text:s/>19<text:s/>του<text:s/>ν.δ.1044/1971.</text:span></text:p>
      <text:p text:style-name="P769"><text:span text:style-name="T769_1">6.</text:span><text:span text:style-name="T769_2"><text:s/>Οι<text:s/>παράγραφοι<text:s/>1,<text:s/>3,<text:s/>4,<text:s/>5<text:s/>και<text:s/>6<text:s/>του<text:s/>άρθρου<text:s/>21<text:s/>του<text:s/>ν.δ.<text:s/>1044/1971.</text:span></text:p>
      <text:p text:style-name="P770"><text:span text:style-name="T770_1">7.</text:span><text:span text:style-name="T770_2"><text:s/>Οι<text:s/>παράγραφοι<text:s/>2,<text:s/>3<text:s/>και<text:s/>4<text:s/>του<text:s/>άρθρου<text:s/>22<text:s/>του<text:s/>ν.δ.<text:s/>1044/1971.</text:span></text:p>
      <text:p text:style-name="P771"><text:span text:style-name="T771_1">8.</text:span><text:span text:style-name="T771_2"><text:s/>Οι<text:s/>διατάξεις<text:s/>των<text:s/>παραγράφων<text:s/>1,<text:s/>2,<text:s/>4,<text:s/>5,<text:s/>8<text:s/>και<text:s/>9<text:s/>του<text:s/>άρθρου<text:s/>23<text:s/>του<text:s/>ν.δ.<text:s/>1044/1971<text:s/>και<text:s/>οι<text:s/>υπουργικές<text:s/>αποφάσεις<text:s/>Π33-16881/2011<text:s/>(Β΄<text:s/>1351)<text:s/>και<text:s/>121427/1988<text:s/>(Β΄<text:s/>882).</text:span></text:p>
      <text:p text:style-name="P772"><text:span text:style-name="T772_1">9.</text:span><text:span text:style-name="T772_2"><text:s/>Το<text:s/>άρθρο<text:s/>24<text:s/>του<text:s/>ν.δ.1044/1971<text:s/>.</text:span></text:p>
      <text:p text:style-name="P773"><text:span text:style-name="T773_1">10.</text:span><text:span text:style-name="T773_2"><text:s/>Η<text:s/>περίπτωση<text:s/>β΄<text:s/>της<text:s/>παραγράφου<text:s/>3<text:s/>του<text:s/>άρθρου<text:s/>25<text:s/>του<text:s/>ν.δ.<text:s/>1044/1971.</text:span></text:p>
      <text:p text:style-name="P774"><text:span text:style-name="T774_1">11.</text:span><text:span text:style-name="T774_2"><text:s/>Η<text:s/>παράγραφος<text:s/>1<text:s/>του<text:s/>άρθρου<text:s/>30<text:s/>του<text:s/>ν.δ.<text:s/>1044/<text:s/>1971.</text:span></text:p>
      <text:p text:style-name="P775"><text:span text:style-name="T775_1">12.</text:span><text:span text:style-name="T775_2"><text:s/>Η<text:s/>παράγραφος<text:s/>2<text:s/>του<text:s/>άρθρου<text:s/>2<text:s/>του<text:s/>ν.<text:s/>3648/2008<text:s/>(Α΄<text:s/>38).</text:span></text:p>
      <text:p text:style-name="P776"><text:span text:style-name="T776_1">13.</text:span><text:span text:style-name="T776_2"><text:s/>Η<text:s/>περίπτωση<text:s/>β΄<text:s/>της<text:s/>παραγράφου<text:s/>2<text:s/>και<text:s/>οι<text:s/>περιπτώσεις<text:s/>α΄<text:s/>και<text:s/>β΄<text:s/>της<text:s/>παρ.<text:s/>3<text:s/>του<text:s/>άρθρου<text:s/>6<text:s/>του<text:s/>ν.<text:s/>3648/2008.</text:span></text:p>
      <text:p text:style-name="P777"><text:span text:style-name="T777_1">14.</text:span><text:span text:style-name="T777_2"><text:s/>Το<text:s/>άρθρο<text:s/>7<text:s/>του<text:s/>ν.<text:s/>3648/2008.</text:span></text:p>
      <text:p text:style-name="P778"><text:span text:style-name="T778_1">15.</text:span><text:span text:style-name="T778_2"><text:s/>H<text:s/>κ.υ.α.<text:s/>5671/1487/1984<text:s/>(Β΄<text:s/>549).</text:span></text:p>
      <text:p text:style-name="P779"><text:span text:style-name="T779_1">16.</text:span><text:span text:style-name="T779_2"><text:s/>Κάθε<text:s/>άλλη<text:s/>γενική<text:s/>ή<text:s/>ειδική<text:s/>διάταξη<text:s/>αντίθετη<text:s/>με<text:s/>την<text:s/>υποπαράγραφο<text:s/>ΣΤ2<text:s/>του<text:s/>ν.<text:s/>4093/2012.</text:span></text:p>
      <text:p text:style-name="P780"><text:span text:style-name="T780_1">ΥΠΟΠΑΡΑΓΡΑΦΟΣ<text:s/>ΣΤ.4:<text:s/>ΑΡΣΗ<text:s/>ΕΜΠΟΔΙΩΝ<text:s/>ΣΤΟΝ<text:s/>ΑΝΤΑΓΩΝΙΣΜΟ<text:s/>ΣΤΟΝ<text:s/>ΚΛΑΔΟ<text:s/>ΤΟΥ<text:s/>ΛΙΑΝΙΚΟΥ<text:s/>ΕΜΠΟΡΙΟΥ-<text:s/>ΡΥΘΜΙΣΕΙΣ<text:s/>ΔΙΑΘΕΣΗΣ<text:s/>ΒΙΒΛΙΩΝ</text:span></text:p>
      <text:p text:style-name="P781"><text:span text:style-name="T781_1">1<text:s/>.α.<text:s/>Οι<text:s/>παράγραφοι<text:s/>3α<text:s/>–<text:s/>3δ<text:s/>του<text:s/>άρθρου<text:s/>1<text:s/>του<text:s/>ν.<text:s/>2557/<text:s/>1997<text:s/>(Α΄<text:s/>271)<text:s/>αντικαθίστανται<text:s/>ως<text:s/>εξής:</text:span></text:p>
      <text:p text:style-name="P782"><text:span text:style-name="T782_1">«3.α.<text:s/>Κάθε<text:s/>φυσικό<text:s/>ή<text:s/>νομικό<text:s/>πρόσωπο<text:s/>που<text:s/>εκδίδει<text:s/>λογοτεχνικά<text:s/>βιβλία<text:s/>στην<text:s/>Ελλάδα<text:s/>ή<text:s/>εισάγει<text:s/>λογοτεχνικά<text:s/>βιβλία<text:s/>που<text:s/>τυπώνονται<text:s/>στο<text:s/>εξωτερικό<text:s/>στην<text:s/>ελληνική<text:s/>γλώσσα<text:s/>οφείλει<text:s/>να<text:s/>καθορίζει<text:s/>την<text:s/>τιμή<text:s/>διάθεσής<text:s/>τους<text:s/>στο<text:s/>κοινό,<text:s/>καθώς<text:s/>και<text:s/>τις<text:s/>πρόσθετες<text:s/>παροχές<text:s/>που<text:s/>μπορούν<text:s/>να<text:s/>προσφέρονται<text:s/>στο<text:s/>κοινό<text:s/>και<text:s/>να<text:s/>ενημερώνει<text:s/>για<text:s/>την<text:s/>τιμή<text:s/>και<text:s/>τις<text:s/>πρόσθετες<text:s/>παροχές<text:s/>όσους<text:s/>προμηθεύονται<text:s/>αντίτυπα<text:s/>του<text:s/>βιβλίου<text:s/>για<text:s/>διάθεση<text:s/>στο<text:s/>κοινό.</text:span></text:p>
      <text:p text:style-name="P783"><text:span text:style-name="T783_1">Λογοτεχνικά<text:s/>βιβλία<text:s/>που<text:s/>κυκλοφορούν<text:s/>στην<text:s/>Ελλάδα<text:s/>από<text:s/>εκδοτικό<text:s/>οίκο<text:s/>που<text:s/>έχει<text:s/>την<text:s/>έδρα<text:s/>του<text:s/>στην<text:s/>Ελλάδα<text:s/>και<text:s/>τα<text:s/>οποία<text:s/>έχουν<text:s/>εκτυπωθεί<text:s/>ή<text:s/>αναπαραχθεί<text:s/>στο<text:s/>εξωτερικό<text:s/>για<text:s/>λογαριασμό<text:s/>του<text:s/>εκδοτικού<text:s/>οίκου,<text:s/>υπάγονται<text:s/>στη<text:s/>ρύθμιση<text:s/>της<text:s/>παραγράφου<text:s/>αυτής.</text:span></text:p>
      <text:p text:style-name="P784"><text:span text:style-name="T784_1">Απαγορεύεται<text:s/>η<text:s/>διάθεση<text:s/>λογοτεχνικών<text:s/>βιβλίων<text:s/>στο<text:s/>κοινό<text:s/>από<text:s/>τον<text:s/>ίδιο<text:s/>τον<text:s/>εκδότη<text:s/>τους<text:s/>ή<text:s/>από<text:s/>τρίτο<text:s/>σε<text:s/>τιμή<text:s/>που<text:s/>υπερβαίνει<text:s/>την<text:s/>τιμή<text:s/>που<text:s/>καθορίστηκε<text:s/>από<text:s/>τον<text:s/>εκδότη<text:s/>ή<text:s/>είναι<text:s/>μικρότερη<text:s/>του<text:s/>ενενήντα<text:s/>τοις<text:s/>εκατό<text:s/>(90%)<text:s/>της<text:s/>τιμής<text:s/>αυτής.<text:s/>Όταν<text:s/>η<text:s/>επιχείρηση<text:s/>διάθεσης<text:s/>βιβλίων<text:s/>στο<text:s/>κοινό<text:s/>είναι<text:s/>εγκατεστημένη<text:s/>σε<text:s/>αnόσταση<text:s/>μεγαλύτερη<text:s/>των<text:s/>πενήντα<text:s/>χιλιομέτρων<text:s/>από<text:s/>την<text:s/>έδρα<text:s/>του<text:s/>εκδότη<text:s/>του<text:s/>διατιθέμενου<text:s/>λογοτεχνικού<text:s/>βιβλίου,<text:s/>η<text:s/>διάθεσή<text:s/>του<text:s/>μπορεί<text:s/>να<text:s/>γίνεται<text:s/>σε<text:s/>τιμή<text:s/>που<text:s/>υπερβαίνει<text:s/>έως<text:s/>πέντε<text:s/>τοις<text:s/>εκατό<text:s/>(5%)<text:s/>την<text:s/>καθορισμένη<text:s/>από<text:s/>τον<text:s/>εκδότη<text:s/>τιμής<text:s/>διάθεσής<text:s/>του<text:s/>στο<text:s/>κοινό.</text:span></text:p>
      <text:p text:style-name="P785"><text:span text:style-name="T785_1">Απαγορεύεται<text:s/>η<text:s/>προσφορά<text:s/>στο<text:s/>κοινό<text:s/>κατά<text:s/>τη<text:s/>διάθεση<text:s/>του<text:s/>λογοτεχνικού<text:s/>βιβλίου<text:s/>προσθέτων<text:s/>παροχών<text:s/>που<text:s/>δεν<text:s/>καθορίσθηκαν<text:s/>σύμφωνα<text:s/>με<text:s/>τα<text:s/>παραπάνω<text:s/>από<text:s/>τον<text:s/>εκδότη,<text:s/>καθώς<text:s/>και<text:s/>η<text:s/>διαφήμισή<text:s/>της<text:s/>κατά<text:s/>παράβαση<text:s/>των<text:s/>απαγορεύσεων<text:s/>αυτών.</text:span></text:p>
      <text:p text:style-name="P786"><text:span text:style-name="T786_1">Ως<text:s/>λογοτεχνικό<text:s/>βιβλίο<text:s/>θεωρείται<text:s/>για<text:s/>την<text:s/>εφαρμογή<text:s/>της<text:s/>παρούσας<text:s/>παραγράφου<text:s/>κάθε<text:s/>λογοτεχνικό<text:s/>έργο,<text:s/>όπως<text:s/>διήγημα,<text:s/>νουβέλα,<text:s/>μυθιστόρημα,<text:s/>ποίημα,<text:s/>δοκίμιο,<text:s/>κριτικό<text:s/>δοκίμιο,<text:s/>θεατρικό<text:s/>έργο,<text:s/>ταξιδιωτικό<text:s/>έργο,<text:s/>βιογραφία,<text:s/>παιδικό<text:s/>έργο,<text:s/>η<text:s/>μετάφραση<text:s/>στην<text:s/>ελληνική<text:s/>γλώσσα<text:s/>αντίστοιχων<text:s/>έργων<text:s/>και<text:s/>κάθε<text:s/>άλλο<text:s/>έργο<text:s/>που<text:s/>θεωρείται<text:s/>ως<text:s/>λογοτεχνικό<text:s/>κατά<text:s/>την<text:s/>παράγραφο<text:s/>1<text:s/>του<text:s/>άρθρου<text:s/>33<text:s/>του<text:s/>ν.<text:s/>2121/1993<text:s/>(Α΄<text:s/>25).<text:s/>Ως<text:s/>βιβλίο<text:s/>θεωρείται,<text:s/>για<text:s/>την<text:s/>εφαρμογή<text:s/>της<text:s/>παρούσας<text:s/>παραγράφου,<text:s/>και<text:s/>το<text:s/>CD-ROM,<text:s/>το<text:s/>DVD<text:s/>ROM,<text:s/>οποιοσδήποτε<text:s/>τύπος<text:s/>ψηφιακού<text:s/>κειμένου<text:s/>(αρχείου)<text:s/>που<text:s/>αναπαράγει<text:s/>ακριβώς<text:s/>το<text:s/>περιεχόμενο<text:s/>συγκεκριμένου<text:s/>βιβλίου,<text:s/>καθώς<text:s/>και<text:s/>το<text:s/>ηλεκτρονικό<text:s/>βιβλίο<text:s/>(e-book).</text:span></text:p>
      <text:p text:style-name="P787"><text:span text:style-name="T787_1">β.<text:s/>Ο<text:s/>εκδότης<text:s/>μπορεί<text:s/>να<text:s/>ανακαθορίζει<text:s/>την<text:s/>τιμή<text:s/>διάθεσης<text:s/>του<text:s/>λογοτεχνικού<text:s/>βιβλίου<text:s/>στο<text:s/>κοινό.<text:s/>Στην<text:s/>περίπτωση<text:s/>αυτήν<text:s/>οφείλει<text:s/>να<text:s/>ενημερώσει<text:s/>για<text:s/>την<text:s/>τιμή<text:s/>αυτή<text:s/>όσους<text:s/>προμηθεύονται<text:s/>ή<text:s/>έχουν<text:s/>προμηθευτεί<text:s/>αντίτυπα<text:s/>του<text:s/>βιβλίου<text:s/>για<text:s/>διάθεσή<text:s/>τους<text:s/>στο<text:s/>κοινό.</text:span></text:p>
      <text:p text:style-name="P788"><text:span text:style-name="T788_1">Όσοι<text:s/>προμηθεύονται<text:s/>ή<text:s/>έχουν<text:s/>προμηθευτεί<text:s/>αντίτυπα<text:s/>λογοτεχνικού<text:s/>βιβλίου<text:s/>για<text:s/>περαιτέρω<text:s/>διάθεσή<text:s/>τους<text:s/>στο<text:s/>κοινό,<text:s/>υποχρεούνται<text:s/>να<text:s/>τα<text:s/>διαθέτουν<text:s/>σε<text:s/>τιμή<text:s/>που<text:s/>δεν<text:s/>υπερβαίνει<text:s/>τη<text:s/>νέα<text:s/>τιμή<text:s/>που<text:s/>καθορίστηκε<text:s/>από<text:s/>τον<text:s/>εκδότη<text:s/>ούτε<text:s/>είναι<text:s/>μικρότερη<text:s/>του<text:s/>ενενήντα<text:s/>τοις<text:s/>εκατό<text:s/>(90%)<text:s/>της<text:s/>τιμής<text:s/>αυτής.<text:s/>Η<text:s/>υποχρέωση<text:s/>αυτή<text:s/>αρχίζει<text:s/>δεκαπέντε<text:s/>ημέρες<text:s/>από<text:s/>τότε<text:s/>που<text:s/>έλαβε<text:s/>γνώση<text:s/>του<text:s/>ανακαθορισμού<text:s/>εκείνος<text:s/>που<text:s/>διαθέτει<text:s/>τα<text:s/>βιβλία<text:s/>στο<text:s/>κοινό.</text:span></text:p>
      <text:p text:style-name="P789"><text:span text:style-name="T789_1">Όταν<text:s/>ο<text:s/>εκδότης<text:s/>του<text:s/>λογοτεχνικού<text:s/>βιβλίου<text:s/>ανακαθορίζει<text:s/>την<text:s/>τιμή<text:s/>διάθεσής<text:s/>του<text:s/>σε<text:s/>ύψος<text:s/>χαμηλότερο<text:s/>της<text:s/>τιμής<text:s/>που<text:s/>είχε<text:s/>αρχικά<text:s/>καθοριστεί,<text:s/>οφείλει<text:s/>μετά<text:s/>από<text:s/>επιλογή<text:s/>αυτών<text:s/>που<text:s/>έχουν<text:s/>προμηθευτεί<text:s/>αντίτυπα<text:s/>για<text:s/>διάθεσή<text:s/>τους<text:s/>στο<text:s/>κοινό<text:s/>είτε<text:s/>να<text:s/>τους<text:s/>καταβάλει<text:s/>ως<text:s/>αποζημίωση<text:s/>τη<text:s/>διαφορά<text:s/>ανάμεσα<text:s/>στην<text:s/>παλαιά<text:s/>και<text:s/>στη<text:s/>νέα<text:s/>τιμή<text:s/>επί<text:s/>τον<text:s/>αριθμό<text:s/>των<text:s/>αντιτύπων<text:s/>που<text:s/>ο<text:s/>δικαιούχος<text:s/>της<text:s/>αποζημίωσης<text:s/>έχει<text:s/>προμηθευτεί,<text:s/>αλλά<text:s/>δεν<text:s/>έχει<text:s/>διαθέσει<text:s/>ακόμα<text:s/>στο<text:s/>κοινό<text:s/>είτε<text:s/>να<text:s/>δεχθεί<text:s/>την<text:s/>επιστροφή<text:s/>των<text:s/>αντιτύπων,<text:s/>που<text:s/>δεν<text:s/>έχουν<text:s/>ακόμα<text:s/>διατεθεί<text:s/>στο<text:s/>κοινό<text:s/>στην<text:s/>τιμή<text:s/>με<text:s/>την<text:s/>οποία<text:s/>έγινε<text:s/>η<text:s/>προμήθεια<text:s/>των<text:s/>αντιτύπων.</text:span></text:p>
      <text:p text:style-name="P790"><text:span text:style-name="T790_1">γ.<text:s/>Δεν<text:s/>θεωρείται<text:s/>υπέρβαση<text:s/>της<text:s/>καθορισμένης<text:s/>από<text:s/>τον<text:s/>εκδότη<text:s/>τιμής<text:s/>διάθεσης<text:s/>του<text:s/>λογοτεχνικού<text:s/>βιβλίου<text:s/>στο<text:s/>κοινό<text:s/>η<text:s/>αμοιβή<text:s/>για<text:s/>συμπληρωματικές<text:s/>υπηρεσίες<text:s/>που<text:s/>παρέχονται<text:s/>στο<text:s/>κοινό<text:s/>κατά<text:s/>τη<text:s/>διάθεση<text:s/>του<text:s/>βιβλίου.</text:span></text:p>
      <text:p text:style-name="P791"><text:span text:style-name="T791_1">δ.<text:s/>Οι<text:s/>διατάξεις<text:s/>των<text:s/>προηγούμενων<text:s/>εδαφίων<text:s/>δεν<text:s/>ισχύουν<text:s/>για<text:s/>τα<text:s/>λογοτεχνικά<text:s/>βιβλία<text:s/>που<text:s/>επανεκδίδονται<text:s/>αναμορφωμένα<text:s/>ή<text:s/>μη<text:s/>από<text:s/>τον<text:s/>προηγούμενο<text:s/>εκδότη<text:s/>τους<text:s/>ή<text:s/>από<text:s/>άλλον<text:s/>και<text:s/>γενικώς<text:s/>για<text:s/>κάθε<text:s/>νέα<text:s/>έκδοση<text:s/>του<text:s/>βιβλίου,<text:s/>ανεξάρτητα<text:s/>από<text:s/>το<text:s/>χαρακτηρισμό<text:s/>της.<text:s/>Ως<text:s/>έκδοση<text:s/>νοείται<text:s/>η<text:s/>εκτύπωση,<text:s/>με<text:s/>οποιονδήποτε<text:s/>τρόπο,<text:s/>αντιτύπων<text:s/>του<text:s/>βιβλίου.<text:s/>Στους<text:s/>περιορισμούς<text:s/>των<text:s/>προηγούμενων<text:s/>εδαφίων<text:s/>δεν<text:s/>υπόκειται<text:s/>η<text:s/>τιμή<text:s/>διάθεσης<text:s/>λογοτεχνικών<text:s/>βιβλίων<text:s/>στο<text:s/>κοινό<text:s/>όταν<text:s/>έχει<text:s/>παρέλθει<text:s/>διετία<text:s/>από<text:s/>την<text:s/>πρώτη<text:s/>έκδοσή<text:s/>τους<text:s/>ούτε<text:s/>η<text:s/>τιμή<text:s/>διάθεσης<text:s/>στο<text:s/>κοινό<text:s/>μεταχειρισμένων<text:s/>και<text:s/>ελαττωματικών<text:s/>λογοτεχνικών<text:s/>βιβλίων.»</text:span></text:p>
      <text:p text:style-name="P792"><text:span text:style-name="T792_1">β.<text:s/>Η<text:s/>παράγραφος<text:s/>3ζ<text:s/>του<text:s/>άρθρου<text:s/>1<text:s/>του<text:s/>ν.<text:s/>2557/1997<text:s/>καταργείται.</text:span></text:p>
      <text:p text:style-name="P793"><text:span text:style-name="T793_1">2.</text:span><text:span text:style-name="T793_2"><text:s/>α.<text:s/>Μετά<text:s/>το<text:s/>τρίτο<text:s/>εδάφιο<text:s/>της<text:s/>παραγράφου<text:s/>2<text:s/>του<text:s/>άρθρου<text:s/>17<text:s/>του<text:s/>ν.<text:s/>3377/2005<text:s/>(Α΄<text:s/>202),<text:s/>προστίθεται<text:s/>εδάφιο<text:s/>ως<text:s/>εξής:</text:span></text:p>
      <text:p text:style-name="P794"><text:span text:style-name="T794_1">«Για<text:s/>περισσότερες<text:s/>της<text:s/>μίας<text:s/>εκθέσεις<text:s/>βιβλίου<text:s/>κατ’<text:s/>έτος,<text:s/>ο<text:s/>φορέας<text:s/>υποβάλλει<text:s/>αίτηση<text:s/>στο<text:s/>κατά<text:s/>τόπο<text:s/>Περιφερειακό<text:s/>Συμβούλιο,<text:s/>το<text:s/>οποίο<text:s/>αποφαίνεται<text:s/>με<text:s/>αιτιολογημένη<text:s/>απόφαση.»</text:span></text:p>
      <text:p text:style-name="P795"><text:span text:style-name="T795_1">β.<text:s/>Η<text:s/>παράγραφος<text:s/>3<text:s/>του<text:s/>άρθρου<text:s/>17<text:s/>του<text:s/>ν.<text:s/>3377/2005<text:s/>αντικαθίσταται<text:s/>ως<text:s/>εξής:</text:span></text:p>
      <text:p text:style-name="P796"><text:span text:style-name="T796_1">«3.<text:s/>Επιτρέπεται<text:s/>η<text:s/>πώληση<text:s/>βιβλίων<text:s/>σε<text:s/>εκθέσεις<text:s/>ή<text:s/>εκδηλώσεις,<text:s/>εφόσον<text:s/>το<text:s/>αντικείμενό<text:s/>τους<text:s/>είναι<text:s/>συναφές<text:s/>με<text:s/>το<text:s/>περιεχόμενο<text:s/>των<text:s/>βιβλίων.<text:s/>Επίσης,<text:s/>επιτρέπεται<text:s/>η<text:s/>πώληση<text:s/>βιβλίων<text:s/>σε<text:s/>υπαίθριους<text:s/>χώρους<text:s/>από<text:s/>φορείς<text:s/>εκδοτών<text:s/>ή<text:s/>βιβλιοπωλών.»</text:span></text:p>
      <text:p text:style-name="P797"><text:span text:style-name="T797_1">ΥΠΟΠΑΡΑΓΡΑΦΟΣ<text:s/>ΣΤ.5:<text:s/>ΑΡΣΗ<text:s/>ΕΜΠΟΔΙΩΝ<text:s/>ΣΤΟΝ<text:s/>ΑΝΤΑΓΩΝΙΣΜΟ<text:s/>ΣΤΟΝ<text:s/>ΚΛΑΔΟ<text:s/>ΤΟΥ<text:s/>ΛΙΑΝΙΚΟΥ<text:s/>ΕΜΠΟΡΙΟΥ-<text:s/>ΛΟΙΠΕΣ<text:s/>ΡΥΘΜΙΣΕΙΣ</text:span></text:p>
      <text:p text:style-name="P798"><text:span text:style-name="T798_1">1.</text:span><text:span text:style-name="T798_2"><text:s/>α.<text:s/>Στο<text:s/>άρθρο<text:s/>16<text:s/>του<text:s/>ν.<text:s/>4177/2013<text:s/>προστίθεται<text:s/>παράγραφος<text:s/>5<text:s/>ως<text:s/>εξής:</text:span></text:p>
      <text:p text:style-name="P799"><text:span text:style-name="T799_1">«5.<text:s/>Με<text:s/>απόφαση<text:s/>του<text:s/>Υπουργού<text:s/>Ανάπτυξης<text:s/>και<text:s/>Ανταγωνιστικότητας<text:s/>που<text:s/>εκδίδεται<text:s/>μετά<text:s/>από<text:s/>διαβούλευση<text:s/>με<text:s/>τοπικούς<text:s/>και<text:s/>συλλογικούς<text:s/>φορείς<text:s/>ορίζονται<text:s/>τρεις<text:s/>(3)<text:s/>τουριστικές<text:s/>περιοχές,<text:s/>όπου<text:s/>επιτρέπεται<text:s/>πιλοτικά<text:s/>για<text:s/>ένα<text:s/>(1)<text:s/>έτος<text:s/>η<text:s/>προαιρετική<text:s/>λειτουργία<text:s/>των<text:s/>εμπορικών<text:s/>καταστημάτων<text:s/>και<text:s/>τις<text:s/>υπόλοιπες<text:s/>Κυριακές,<text:s/>πέραν<text:s/>των<text:s/>αναφερομένων<text:s/>στην<text:s/>παράγραφο<text:s/>1<text:s/>του<text:s/>παρόντος<text:s/>χωρίς<text:s/>τη<text:s/>συνδρομή<text:s/>των<text:s/>προϋποθέσεων<text:s/>που<text:s/>αναφέρονται<text:s/>στην<text:s/>παράγραφο<text:s/>2<text:s/>του<text:s/>παρόντος<text:s/>και<text:s/>χωρίς<text:s/>να<text:s/>απαιτείται<text:s/>απόφαση<text:s/>του<text:s/>Αντιπεριφερειάρχη.<text:s/>Με<text:s/>όμοια<text:s/>απόφαση<text:s/>μπορεί<text:s/>να<text:s/>ορίζεται<text:s/>ο<text:s/>φορέας<text:s/>παρακολούθησης<text:s/>της<text:s/>δράσης<text:s/>για<text:s/>την<text:s/>εξαγωγή<text:s/>συγκριτικών<text:s/>συμπερασμάτων<text:s/>και<text:s/>κάθε<text:s/>άλλη<text:s/>λεπτομέρεια.»</text:span></text:p>
      <text:p text:style-name="P800"><text:span text:style-name="T800_1">β.<text:s/>Η<text:s/>απόφαση<text:s/>της<text:s/>προηγούμενης<text:s/>υποπερίπτωσης<text:s/>εκ-<text:s/>δίδεται<text:s/>εντός<text:s/>τριών<text:s/>(3)<text:s/>μηνών<text:s/>από<text:s/>την<text:s/>έναρξη<text:s/>ισχύος<text:s/>του<text:s/>παρόντος<text:s/>νόμου.</text:span></text:p>
      <text:p text:style-name="P801"><text:span text:style-name="T801_1">2.</text:span><text:span text:style-name="T801_2"><text:s/>α.<text:s/>Η<text:s/>παράγραφος<text:s/>7<text:s/>του<text:s/>άρθρου<text:s/>15<text:s/>του<text:s/>ν.<text:s/>4177/2013<text:s/>αντικαθίσταται<text:s/>ως<text:s/>εξής:</text:span></text:p>
      <text:p text:style-name="P802"><text:span text:style-name="T802_1">«7.<text:s/>Εντός<text:s/>έξι<text:s/>(6)<text:s/>μηνών<text:s/>από<text:s/>την<text:s/>έναρξη<text:s/>ισχύος<text:s/>του<text:s/>παρόντος,<text:s/>με<text:s/>απόφαση<text:s/>του<text:s/>Υπουργού<text:s/>Ανάπτυξης<text:s/>και<text:s/>Ανταγωνιστικότητας<text:s/>μετά<text:s/>από<text:s/>διαβούλευση<text:s/>με<text:s/>τους<text:s/>συλλογικούς<text:s/>φορείς<text:s/>της<text:s/>αγοράς,<text:s/>εκδίδεται<text:s/>Κώδικας<text:s/>Δεοντολογίας<text:s/>για<text:s/>την<text:s/>προστασία<text:s/>του<text:s/>καταναλωτή<text:s/>κατά<text:s/>τις<text:s/>προσφορές<text:s/>και<text:s/>εκπτώσεις<text:s/>και<text:s/>τις<text:s/>προωθητικές<text:s/>ενέργειες,<text:s/>ιδίως<text:s/>σε<text:s/>ό,τι<text:s/>αφορά<text:s/>την<text:s/>ενημέρωση<text:s/>του<text:s/>κοινού,<text:s/>τις<text:s/>αναγραφόμενες<text:s/>τιμές,<text:s/>τη<text:s/>διάρκεια<text:s/>των<text:s/>προσφορών,<text:s/>την<text:s/>ποσότητα<text:s/>και<text:s/>τα<text:s/>χαρακτηριστικά<text:s/>των<text:s/>προσφερόμενων<text:s/>ειδών,<text:s/>τις<text:s/>συνέπειες<text:s/>παράβασής<text:s/>του<text:s/>και<text:s/>κάθε<text:s/>σχετική<text:s/>λεπτομέρεια.<text:s/>Με<text:s/>όμοια<text:s/>απόφαση<text:s/>καθορίζεται<text:s/>η<text:s/>χρονική<text:s/>περίοδος<text:s/>κατά<text:s/>την<text:s/>οποία<text:s/>τα<text:s/>εποχικά<text:s/>είδη<text:s/>μπορούν<text:s/>να<text:s/>προσφέρονται<text:s/>σε<text:s/>μειωμένη<text:s/>τιμή,<text:s/>καθώς<text:s/>και<text:s/>οι<text:s/>όροι<text:s/>και<text:s/>οι<text:s/>προϋποθέσεις<text:s/>χαρακτηρισμού<text:s/>των<text:s/>καταστημάτων<text:s/>πώλησης<text:s/>αποθεμάτων<text:s/>(stock)<text:s/>και<text:s/>των<text:s/>εκπτωτικών<text:s/>καταστημάτων<text:s/>(outlet)<text:s/>και<text:s/>η<text:s/>πώληση<text:s/>εμπορευμάτων<text:s/>από<text:s/>τα<text:s/>καταστήματα<text:s/>αυτά.»</text:span></text:p>
      <text:p text:style-name="P803"><text:span text:style-name="T803_1">β.<text:s/>Μετά<text:s/>τη<text:s/>θέση<text:s/>σε<text:s/>ισχύ<text:s/>της<text:s/>υπουργικής<text:s/>απόφασης<text:s/>της<text:s/>παραγράφου<text:s/>7<text:s/>του<text:s/>άρθρου<text:s/>15<text:s/>του<text:s/>ν.<text:s/>4177/2013<text:s/>(Α΄<text:s/>173),<text:s/>οι<text:s/>παράγραφοι<text:s/>2,<text:s/>3,<text:s/>4,<text:s/>5<text:s/>εδάφιο<text:s/>πρώτο<text:s/>και<text:s/>6<text:s/>του<text:s/>άρθρου<text:s/>15<text:s/>του<text:s/>ν.<text:s/>4177/2013<text:s/>καταργούνται.</text:span></text:p>
      <text:p text:style-name="P804"><text:span text:style-name="T804_1">3.</text:span><text:span text:style-name="T804_2"><text:s/>Η<text:s/>παράγραφος<text:s/>3<text:s/>του<text:s/>άρθρου<text:s/>1<text:s/>της<text:s/>υ.α.<text:s/>Α4/1863/2005<text:s/>«Καταστήματα<text:s/>STOCK<text:s/>και<text:s/>OUTLET»<text:s/>(Β΄<text:s/>1985)<text:s/>καταρ-<text:s/>γείται.</text:span></text:p>
      <text:p text:style-name="P805"><text:span text:style-name="T805_1">4.</text:span><text:span text:style-name="T805_2"><text:s/>Μετά<text:s/>τη<text:s/>θέση<text:s/>σε<text:s/>ισχύ<text:s/>της<text:s/>υπουργικής<text:s/>απόφασης<text:s/>της<text:s/>παραγράφου<text:s/>7<text:s/>του<text:s/>άρθρου<text:s/>15<text:s/>του<text:s/>ν.<text:s/>4177/2013<text:s/>(Α΄<text:s/>173),<text:s/>οι<text:s/>παράγραφοι<text:s/>6<text:s/>και<text:s/>8<text:s/>του<text:s/>άρθρου<text:s/>98<text:s/>της<text:s/>υ.α.<text:s/>Α2<text:s/>861/2013<text:s/>(Β΄<text:s/>2044)<text:s/>καταργούνται.</text:span></text:p>
      <text:p text:style-name="P806"><text:span text:style-name="T806_1">5.</text:span><text:span text:style-name="T806_2"><text:s/>Τα<text:s/>άρθρα<text:s/>7γ<text:s/>και<text:s/>7δ<text:s/>του<text:s/>ν.<text:s/>2323/1995<text:s/>(Α΄<text:s/>145)<text:s/>κα-<text:s/>ταργούνται.</text:span></text:p>
      <text:p text:style-name="P807"><text:span text:style-name="T807_1">6.</text:span><text:span text:style-name="T807_2"><text:s/>Η<text:s/>παράγραφος<text:s/>3<text:s/>του<text:s/>άρθρου<text:s/>16<text:s/>του<text:s/>ν.<text:s/>4013/2011<text:s/>(Α΄<text:s/>204)<text:s/>καταργείται.</text:span></text:p>
      <text:p text:style-name="P808"><text:span text:style-name="T808_1">7.</text:span><text:span text:style-name="T808_2"><text:s/>α.<text:s/>Το<text:s/>άρθρο<text:s/>4<text:s/>και<text:s/>το<text:s/>στοιχείο<text:s/>β΄<text:s/>της<text:s/>παραγράφου<text:s/>1<text:s/>του<text:s/>άρθρου<text:s/>8<text:s/>της<text:s/>υπ’<text:s/>αριθμ.<text:s/>1233/1991<text:s/>και<text:s/>172/1992<text:s/>απόφασης<text:s/>του<text:s/>Ανωτάτου<text:s/>Χημικού<text:s/>Συμβουλίου<text:s/>περί<text:s/>συστήματος<text:s/>καταχώρισης<text:s/>απορρυπαντικών<text:s/>και<text:s/>προϊόντων<text:s/>καθαρισμού,<text:s/>η<text:s/>οποία<text:s/>εγκρίθηκε<text:s/>με<text:s/>την<text:s/>ταυτάριθμη<text:s/>κοινή<text:s/>υπουργική<text:s/>απόφαση<text:s/>(Β΄<text:s/>277),<text:s/>όπως<text:s/>έχει<text:s/>τροποποιηθεί<text:s/>και<text:s/>ισχύει,<text:s/>καταργούνται.</text:span></text:p>
      <text:p text:style-name="P809"><text:span text:style-name="T809_1">β.<text:s/>Η<text:s/>υπουργική<text:s/>απόφαση<text:s/>3000182/6/1994<text:s/>(Β΄40)<text:s/>περί<text:s/>καταβολής<text:s/>παραβόλου<text:s/>για<text:s/>την<text:s/>καταχώριση<text:s/>απορρυπαντικών<text:s/>καταργείται.</text:span></text:p>
      <text:p text:style-name="P810"><text:span text:style-name="T810_1">γ.<text:s/>Το<text:s/>πρώτο<text:s/>εδάφιο<text:s/>του<text:s/>στοιχείου<text:s/>στ΄<text:s/>της<text:s/>παραγράφου<text:s/>1<text:s/>του<text:s/>άρθρου<text:s/>84<text:s/>της<text:s/>υ.α.<text:s/>Α2-<text:s/>861<text:s/>(Β΄<text:s/>2044)<text:s/>καταργείται.</text:span></text:p>
      <text:p text:style-name="P811"><text:span text:style-name="T811_1">δ.<text:s/>Η<text:s/>τρίτη<text:s/>περίπτωση<text:s/>(παύλα)<text:s/>της<text:s/>παραγράφου<text:s/>2<text:s/>του<text:s/>άρθρου<text:s/>3<text:s/>της<text:s/>υ.α.<text:s/>381/2005<text:s/>(Β’539/2.5.2006)<text:s/>καταργείται.</text:span></text:p>
      <text:p text:style-name="P812"><text:span text:style-name="T812_1">8.</text:span><text:span text:style-name="T812_2"><text:s/>α.<text:s/>Η<text:s/>περίπτωση<text:s/>ι΄<text:s/>του<text:s/>Πίνακα<text:s/>2<text:s/>της<text:s/>παραγράφου<text:s/>1<text:s/>του<text:s/>άρθρου<text:s/>137<text:s/>της<text:s/>υ.α.<text:s/>Α2<text:s/>861/2013<text:s/>(Β΄<text:s/>2044)<text:s/>καταρ-<text:s/>γείται.</text:span></text:p>
      <text:p text:style-name="P813"><text:span text:style-name="T813_1">β.<text:s/>Το<text:s/>άρθρο<text:s/>16<text:s/>του<text:s/>ν.<text:s/>3377/2005<text:s/>καταργείται.</text:span></text:p>
      <text:p text:style-name="P814"><text:span text:style-name="T814_1">γ.<text:s/>Η<text:s/>υ.α.<text:s/>Α2-96/2007<text:s/>(Β΄<text:s/>55)<text:s/>καταργείται.</text:span></text:p>
      <text:p text:style-name="P815"><text:span text:style-name="T815_1">9.</text:span><text:span text:style-name="T815_2"><text:s/>Τα<text:s/>άρθρα<text:s/>12<text:s/>και<text:s/>13<text:s/>του<text:s/>ν.<text:s/>802/1978<text:s/>(Α΄<text:s/>121)<text:s/>καταρ-<text:s/>γούνται.</text:span></text:p>
      <text:p text:style-name="P816"><text:span text:style-name="T816_1">ΥΠΟΠΑΡΑΓΡΑΦΟΣ<text:s/>ΣΤ.6:<text:s/>ΑΡΣΗ<text:s/>ΕΜΠΟΔΙΩΝ<text:s/>ΣΤΟΝ<text:s/>ΑΝΤΑΓΩΝΙΣΜΟ<text:s/>ΣΤΟΝ<text:s/>ΚΛΑΔΟ<text:s/>ΤΗΣ<text:s/>ΕΠΕΞΕΡΓΑΣΙΑΣ<text:s/>ΤΡΟΦΙΜΩΝ<text:s/>-<text:s/>ΑΡΤΟΠΟΙΗΤΙΚΗ<text:s/>ΝΟΜΟΘΕΣΙΑ</text:span></text:p>
      <text:p text:style-name="P817"><text:span text:style-name="T817_1">1<text:s/>.α.<text:s/>Η<text:s/>παράγραφος<text:s/>2<text:s/>του<text:s/>άρθρου<text:s/>10<text:s/>του<text:s/>ν.<text:s/>3526/2007<text:s/>(Α΄<text:s/>24)<text:s/>αντικαθίσταται<text:s/>ως<text:s/>εξής:</text:span></text:p>
      <text:p text:style-name="P818"><text:span text:style-name="T818_1">«<text:s/>2.<text:s/>Στον<text:s/>άρτο<text:s/>και<text:s/>τα<text:s/>αρτοπαρασκευάσματα<text:s/>που<text:s/>διατίθενται,<text:s/>ανεξάρτητα<text:s/>από<text:s/>το<text:s/>σχήμα<text:s/>και<text:s/>τη<text:s/>μορφή<text:s/>τους,<text:s/>αναγράφεται<text:s/>με<text:s/>ευκρίνεια<text:s/>η<text:s/>τιμή<text:s/>τους<text:s/>ανά<text:s/>κιλό.<text:s/>Συμπληρωματικά,<text:s/>στα<text:s/>προϊόντα<text:s/>του<text:s/>προηγούμενου<text:s/>εδαφίου<text:s/>που<text:s/>πωλούνται<text:s/>συνήθως<text:s/>ανά<text:s/>τεμάχιο<text:s/>αναγράφεται<text:s/>και<text:s/>η<text:s/>τιμή<text:s/>ανά<text:s/>τεμάχιο.<text:s/>Όλα<text:s/>τα<text:s/>προϊόντα<text:s/>των<text:s/>προηγούμενων<text:s/>εδαφίων<text:s/>ζυγίζονται<text:s/>υποχρεωτικά<text:s/>ενώπιον<text:s/>του<text:s/>καταναλωτή<text:s/>σε<text:s/>όλα<text:s/>τα<text:s/>σημεία<text:s/>πώλησης.»</text:span></text:p>
      <text:p text:style-name="P819"><text:span text:style-name="T819_1">β.<text:s/>Οι<text:s/>παράγραφοι<text:s/>3<text:s/>και<text:s/>4<text:s/>του<text:s/>άρθρου<text:s/>10<text:s/>του<text:s/>ν.<text:s/>3526/<text:s/>2007<text:s/>καταργούνται.</text:span></text:p>
      <text:p text:style-name="P820"><text:span text:style-name="T820_1">2<text:s/>.α.<text:s/>Η<text:s/>παράγραφος<text:s/>1<text:s/>του<text:s/>άρθρου<text:s/>14<text:s/>του<text:s/>ν.<text:s/>3526/2007<text:s/>αντικαθίσταται<text:s/>ως<text:s/>εξής:</text:span></text:p>
      <text:p text:style-name="P821"><text:span text:style-name="T821_1">«<text:s/>1.<text:s/>Η<text:s/>διάθεση<text:s/>των<text:s/>προϊόντων<text:s/>αρτοποιίας,<text:s/>δηλαδή<text:s/>η<text:s/>πώληση<text:s/>και<text:s/>διανομή<text:s/>άρτου<text:s/>και<text:s/>αρτοπαρασκευασμάτων,<text:s/>επιτρέπεται<text:s/>από<text:s/>όλα<text:s/>τα<text:s/>καταστήματα<text:s/>τροφίμων<text:s/>και<text:s/>ποτών<text:s/>υπό<text:s/>την<text:s/>επιφύλαξη<text:s/>της<text:s/>παραγράφου<text:s/>1<text:s/>του<text:s/>άρθρου<text:s/>4,<text:s/>τηρουμένων<text:s/>των<text:s/>υγειονομικών<text:s/>διατάξεων<text:s/>και<text:s/>των<text:s/>όρων<text:s/>και<text:s/>προϋποθέσεων<text:s/>που<text:s/>αφορούν<text:s/>την<text:s/>ασφάλεια<text:s/>των<text:s/>τροφίμων<text:s/>και<text:s/>την<text:s/>προστασία<text:s/>των<text:s/>καταναλωτών,<text:s/>εφόσον<text:s/>χορηγηθεί<text:s/>για<text:s/>τα<text:s/>καταστήματα<text:s/>αυτά<text:s/>άδεια<text:s/>ίδρυσης<text:s/>και<text:s/>λειτουργίας<text:s/>πρατηρίου<text:s/>άρτου.»</text:span></text:p>
      <text:p text:style-name="P822"><text:span text:style-name="T822_1">β.<text:s/>Η<text:s/>παράγραφος<text:s/>1<text:s/>του<text:s/>άρθρου<text:s/>4<text:s/>του<text:s/>ν.<text:s/>3526/2007<text:s/>αντικαθίσταται<text:s/>ως<text:s/>εξής:</text:span></text:p>
      <text:p text:style-name="P823"><text:span text:style-name="T823_1">«<text:s/>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<text:s/>και<text:s/>των<text:s/>περιπτέρων,<text:s/>σε<text:s/>χώρο<text:s/>σαφώς<text:s/>διαχωρισμένο<text:s/>και<text:s/>τηρουμένων<text:s/>των<text:s/>υγειονομικών<text:s/>διατάξεων.»</text:span></text:p>
      <text:p text:style-name="P824"><text:span text:style-name="T824_1">3<text:s/>.α.<text:s/>Τα<text:s/>πρατήρια<text:s/>άρτου,<text:s/>οι<text:s/>βιομηχανικές-βιοτεχνικές<text:s/>εγκαταστάσεις<text:s/>αρτοποιίας,<text:s/>τα<text:s/>επαγγελματικά<text:s/>εργαστήρια<text:s/>παραγωγής<text:s/>ζύμης,<text:s/>καθώς<text:s/>και<text:s/>τα<text:s/>αρτοποιεία<text:s/>που<text:s/>λειτουργούν<text:s/>νόμιμα<text:s/>κατά<text:s/>τη<text:s/>δημοσίευση<text:s/>του<text:s/>παρόντος<text:s/>νόμου,<text:s/>οφείλουν<text:s/>να<text:s/>συμμορφωθούν<text:s/>με<text:s/>το<text:s/>ν.<text:s/>3526/2007<text:s/>εντός<text:s/>δύο<text:s/>(2)<text:s/>ετών<text:s/>από<text:s/>τη<text:s/>δημοσίευση<text:s/>του<text:s/>παρόντος.<text:s/>Μέχρι<text:s/>την<text:s/>πάροδο<text:s/>του<text:s/>διαστήματος<text:s/>αυτού<text:s/>εξακολουθούν<text:s/>να<text:s/>λειτουργούν<text:s/>νόμιμα<text:s/>και<text:s/>διέπονται<text:s/>από<text:s/>τους<text:s/>όρους<text:s/>της<text:s/>άδειας<text:s/>εγκατάστασης<text:s/>και<text:s/>λειτουργίας<text:s/>τους<text:s/>κατά<text:s/>περίπτωση.</text:span></text:p>
      <text:p text:style-name="P825"><text:span text:style-name="T825_1">3<text:s/>.<text:s/>β.<text:s/>Οι<text:s/>παράγραφοι<text:s/>3,<text:s/>4,<text:s/>5<text:s/>και<text:s/>6<text:s/>του<text:s/>άρθρου<text:s/>20<text:s/>του<text:s/>ν.<text:s/>3526/2007<text:s/>καταργούνται.</text:span></text:p>
      <text:p text:style-name="P826"><text:span text:style-name="T826_1">4<text:s/>.<text:s/>Τo<text:s/>άρθρο<text:s/>16<text:s/>του<text:s/>ν.<text:s/>3526/2007<text:s/>καταργείται.</text:span></text:p>
      <text:p text:style-name="P827"><text:span text:style-name="T827_1">5<text:s/>.<text:s/>Το<text:s/>ν.δ.<text:s/>296/1969<text:s/>(Α΄<text:s/>194)<text:s/>καταργείται.</text:span></text:p>
      <text:p text:style-name="P828"><text:span text:style-name="T828_1">ΥΠΟΠΑΡΑΓΡΑΦΟΣ<text:s/>ΣΤ.7:<text:s/>ΑΡΣΗ<text:s/>ΕΜΠΟΔΙΩΝ<text:s/>ΣΤΟΝ<text:s/>ΑΝΤΑΓΩΝΙΣΜΟ<text:s/>ΣΤΟΝ<text:s/>ΚΛΑΔΟ<text:s/>ΤΗΣ<text:s/>ΕΠΕΞΕΡΓΑΣΙΑΣ<text:s/>ΤΡΟΦΙΜΩΝ<text:s/>-<text:s/>ΡΥΘΜΙΣΕΙΣ<text:s/>ΚΩΔΙΚΑ<text:s/>ΤΡΟΦΙΜΩΝ<text:s/>ΚΑΙ<text:s/>ΠΟΤΩΝ</text:span></text:p>
      <text:p text:style-name="P829"><text:span text:style-name="T829_1">1.</text:span><text:span text:style-name="T829_2"><text:s/>Από<text:s/>την<text:s/>έναρξη<text:s/>ισχύος<text:s/>του<text:s/>παρόντος<text:s/>καταργείται<text:s/>η<text:s/>περίπτωση<text:s/>γ΄<text:s/>της<text:s/>παραγράφου<text:s/>2<text:s/>του<text:s/>άρθρου<text:s/>11<text:s/>της<text:s/>υ.α.<text:s/>1100/1987<text:s/>(Β΄<text:s/>788)<text:s/>«Κώδικας<text:s/>Τροφίμων<text:s/>και<text:s/>Ποτών».</text:span></text:p>
      <text:p text:style-name="P830"><text:span text:style-name="T830_1">2.</text:span><text:span text:style-name="T830_2"><text:s/>Από<text:s/>την<text:s/>έναρξη<text:s/>ισχύος<text:s/>του<text:s/>παρόντος<text:s/>καταργείται<text:s/>η<text:s/>υπ’<text:s/>αριθμ.<text:s/>753/89<text:s/>απόφαση<text:s/>του<text:s/>Ανώτατου<text:s/>Χημικού<text:s/>Συμβουλίου<text:s/>(Β΄<text:s/>611).</text:span></text:p>
      <text:p text:style-name="P831"><text:span text:style-name="T831_1">3.</text:span><text:span text:style-name="T831_2"><text:s/>α.<text:s/>Οι<text:s/>περιπτώσεις<text:s/>β΄<text:s/>και<text:s/>γ΄<text:s/>της<text:s/>παραγράφου<text:s/>13<text:s/>του<text:s/>άρθρου<text:s/>18<text:s/>του<text:s/>ν.<text:s/>4177/2013<text:s/>(Α΄<text:s/>173)<text:s/>τροποποιούνται<text:s/>ως<text:s/>εξής:</text:span></text:p>
      <text:p text:style-name="P832"><text:span text:style-name="T832_1">«β)<text:s/>Επιπλέον,<text:s/>για<text:s/>τα<text:s/>δείγματα<text:s/>τα<text:s/>οποία<text:s/>εξετάζονται<text:s/>στις<text:s/>Υπηρεσίες<text:s/>του<text:s/>Γενικού<text:s/>Χημείου<text:s/>του<text:s/>Κράτους,<text:s/>ο<text:s/>κύριος<text:s/>του<text:s/>είδους<text:s/>ή<text:s/>αυτός<text:s/>από<text:s/>τον<text:s/>οποίο<text:s/>αγόρασε<text:s/>το<text:s/>είδος<text:s/>τρίτος,<text:s/>μπορεί<text:s/>να<text:s/>υποβάλει<text:s/>έφεση<text:s/>στη<text:s/>δειγμα-<text:s/>τίσασα<text:s/>αρχή,<text:s/>κατά<text:s/>του<text:s/>αποτελέσματος<text:s/>της<text:s/>πρώτης<text:s/>εξέτασης,<text:s/>εντός<text:s/>της<text:s/>οριζόμενης<text:s/>στην<text:s/>παράγραφο<text:s/>11<text:s/>προθεσμίας.<text:s/>Η<text:s/>κατ’<text:s/>έφεση<text:s/>εξέταση<text:s/>εκτελείται<text:s/>από<text:s/>άλλο<text:s/>χημικό<text:s/>του<text:s/>ΓΧΚ,<text:s/>με<text:s/>δυνατότητα<text:s/>παράστασης<text:s/>εκπροσώπου<text:s/>του<text:s/>ενδιαφερομένου,<text:s/>κατά<text:s/>τα<text:s/>οριζόμενα<text:s/>στο<text:s/>οικείο<text:s/>άρθρο<text:s/>του<text:s/>ΚΤΠ<text:s/>σχετικά<text:s/>με<text:s/>τις<text:s/>κατ’<text:s/>έφεση<text:s/>εξετάσεις.<text:s/>Ο<text:s/>εκπρόσωπος<text:s/>του<text:s/>ενδιαφερομένου<text:s/>μπορεί<text:s/>να<text:s/>είναι<text:s/>Χημικός<text:s/>ή<text:s/>Χημικός<text:s/>Μηχανικός<text:s/>ή<text:s/>Κτηνίατρος<text:s/>ή<text:s/>Γεωπόνος<text:s/>ή<text:s/>Βιολόγος<text:s/>ή<text:s/>Τεχνολόγος<text:s/>Τροφίμων<text:s/>ΤΕΙ<text:s/>ή<text:s/>Οινολόγος<text:s/>ΤΕΙ<text:s/>,<text:s/>ανάλογα<text:s/>με<text:s/>το<text:s/>είδος<text:s/>της<text:s/>εργαστηριακής<text:s/>εξέτασης,<text:s/>κατά<text:s/>τα<text:s/>οριζόμενα<text:s/>στο<text:s/>οικείο<text:s/>άρθρο<text:s/>του<text:s/>ΚΤΠ<text:s/>σχετικά<text:s/>με<text:s/>τις<text:s/>κατ΄<text:s/>έφεση<text:s/>εξετάσεις.<text:s/>Η<text:s/>αίτηση<text:s/>για<text:s/>έφεση<text:s/>διαβιβάζεται<text:s/>από<text:s/>τη<text:s/>δειγματίσασα<text:s/>αρχή<text:s/>στην<text:s/>αρμόδια<text:s/>υπηρεσία<text:s/>του<text:s/>ΓΧΚ,<text:s/>συνοδευόμενη<text:s/>από<text:s/>διπλότυπο<text:s/>είσπραξης<text:s/>παρα-<text:s/>βόλου,<text:s/>το<text:s/>οποίο<text:s/>καθορίζεται<text:s/>με<text:s/>κοινή<text:s/>απόφαση<text:s/>των<text:s/>Υπουργών<text:s/>Οικονομικών<text:s/>και<text:s/>Ανάπτυξης<text:s/>και<text:s/>Ανταγωνιστικότητας.<text:s/>Προκειμένου<text:s/>περί<text:s/>ευαλλοίωτων<text:s/>τροφίμων,<text:s/>οι<text:s/>Υπηρεσίες<text:s/>του<text:s/>ΓΧΚ<text:s/>προβαίνουν<text:s/>αυτεπάγγελτα<text:s/>στην<text:s/>εξέταση<text:s/>του<text:s/>δεύτερου<text:s/>(κατ’<text:s/>έφεση)<text:s/>δείγματος,<text:s/>εκτός<text:s/>αν<text:s/>ρητά<text:s/>αναγράφεται<text:s/>στο<text:s/>πρωτόκολλο<text:s/>δειγματοληψίας<text:s/>ότι<text:s/>ο<text:s/>ενδιαφερόμενος<text:s/>δεν<text:s/>επιθυμεί<text:s/>έφεση,<text:s/>τηρουμένων<text:s/>των<text:s/>διαδικασιών<text:s/>που<text:s/>προβλέπονται<text:s/>στο<text:s/>οικείο<text:s/>άρθρο<text:s/>του<text:s/>ΚΤΠ.</text:span></text:p>
      <text:p text:style-name="P833"><text:span text:style-name="T833_1">γ)<text:s/>Στις<text:s/>περιπτώσεις<text:s/>όπου<text:s/>υπάρχει:<text:s/>γα)<text:s/>διαφορά<text:s/>αποτελέσματος<text:s/>ή<text:s/>γνωμάτευσης<text:s/>μεταξύ<text:s/>της<text:s/>πρώτης<text:s/>και<text:s/>της<text:s/>κατ’<text:s/>έφεση<text:s/>εξέτασης<text:s/>στο<text:s/>Γενικό<text:s/>Χημείο<text:s/>του<text:s/>Κράτους<text:s/>ή<text:s/>γβ)<text:s/>διαφωνία<text:s/>του<text:s/>ως<text:s/>άνω<text:s/>οριζόμενου<text:s/>εκπροσώπου<text:s/>του<text:s/>ενδιαφερομένου<text:s/>με<text:s/>το<text:s/>αποτέλεσμα<text:s/>ή<text:s/>τη<text:s/>γνωμάτευση<text:s/>του<text:s/>Γενικού<text:s/>Χημείου<text:s/>του<text:s/>Κράτους,<text:s/>αποφαίνεται<text:s/>το<text:s/>Ανώτατο<text:s/>Χημικό<text:s/>Συμβούλιο<text:s/>περί<text:s/>της<text:s/>κανονικότητας<text:s/>του<text:s/>δείγματος,<text:s/>με<text:s/>τις<text:s/>διαδικασίες<text:s/>που<text:s/>προβλέπονται<text:s/>στο<text:s/>σχετικό<text:s/>άρθρο<text:s/>του<text:s/>ΚΤΠ<text:s/>για<text:s/>τις<text:s/>κατ’<text:s/>έφεση<text:s/>εξετάσεις,<text:s/>με<text:s/>την<text:s/>επιφύλαξη<text:s/>ειδικών<text:s/>αποφάσεων<text:s/>του<text:s/>ΑΧΣ.»</text:span></text:p>
      <text:p text:style-name="P834"><text:span text:style-name="T834_1">β.<text:s/>Η<text:s/>παράγραφος<text:s/>6<text:s/>του<text:s/>άρθρου<text:s/>19<text:s/>της<text:s/>υ.α.<text:s/>1100/1987<text:s/>«Κώδικας<text:s/>Τροφίμων<text:s/>και<text:s/>Ποτών»<text:s/>καταργείται.</text:span></text:p>
      <text:p text:style-name="P835"><text:span text:style-name="T835_1">4.</text:span><text:span text:style-name="T835_2"><text:s/>Εντός<text:s/>έξι<text:s/>(6)<text:s/>μηνών<text:s/>από<text:s/>την<text:s/>έναρξη<text:s/>ισχύος<text:s/>του<text:s/>παρόντος<text:s/>νόμου,<text:s/>με<text:s/>κοινή<text:s/>απόφαση<text:s/>των<text:s/>Υπουργών<text:s/>Ανάπτυξης<text:s/>και<text:s/>Ανταγωνιστικότητας,<text:s/>Οικονομικών<text:s/>και<text:s/>Αγροτικής<text:s/>Ανάπτυξης<text:s/>και<text:s/>Τροφίμων,<text:s/>μετά<text:s/>από<text:s/>διαβού-<text:s/>λευση<text:s/>με<text:s/>τους<text:s/>φορείς<text:s/>της<text:s/>αγοράς,<text:s/>εκδίδεται<text:s/>Κώδικας<text:s/>Καλών<text:s/>Πρακτικών,<text:s/>με<text:s/>τον<text:s/>οποίο<text:s/>ρυθμίζεται<text:s/>ο<text:s/>ορισμός<text:s/>τροφίμων<text:s/>και<text:s/>ποτών<text:s/>με<text:s/>ιδιαίτερη<text:s/>σύνθεση<text:s/>που<text:s/>προωθεί<text:s/>την<text:s/>παραγωγή<text:s/>του<text:s/>τροφίμου<text:s/>ή<text:s/>ποτού<text:s/>με<text:s/>παραδοσιακή<text:s/>μέθοδο,<text:s/>ο<text:s/>τρόπος<text:s/>παραγωγής<text:s/>και<text:s/>η<text:s/>επεξεργασία<text:s/>τους,<text:s/>η<text:s/>συσκευασία<text:s/>τους,<text:s/>ο<text:s/>τρόπος<text:s/>τήρησης<text:s/>και<text:s/>εφαρμογής<text:s/>του,<text:s/>ο<text:s/>αρμόδιος<text:s/>φορέας<text:s/>παρακολούθησης<text:s/>του<text:s/>Κώδικα<text:s/>και<text:s/>κάθε<text:s/>άλλο<text:s/>σχετικό<text:s/>θέμα.</text:span></text:p>
      <text:p text:style-name="P836"><text:span text:style-name="T836_1">ΥΠΟΠΑΡΑΓΡΑΦΟΣ<text:s/>ΣΤ.8:<text:s/>ΑΡΣΗ<text:s/>ΕΜΠΟΔΙΩΝ<text:s/>ΣΤΟΝ<text:s/>ΑΝΤΑΓΩΝΙΣΜΟ<text:s/>ΣΤΟΝ<text:s/>ΚΛΑΔΟ<text:s/>ΤΗΣ<text:s/>ΕΠΕΞΕΡΓΑΣΙΑΣ<text:s/>ΤΡΟΦΙΜΩΝ<text:s/>-<text:s/>ΡΥΘΜΙΣΕΙΣ<text:s/>ΓΑΛΑΚΤΟΚΟΜΙΚΩΝ<text:s/>ΠΡΟΪΟΝΤΩΝ</text:span></text:p>
      <text:p text:style-name="P837"><text:span text:style-name="T837_1">1<text:s/>.α.<text:s/>Για<text:s/>τους<text:s/>αγοραστές<text:s/>αγελαδινού<text:s/>γάλακτος,<text:s/>πριν<text:s/>από<text:s/>την<text:s/>έναρξη<text:s/>δραστηριότητας<text:s/>και<text:s/>την<text:s/>πρώτη<text:s/>αγορά<text:s/>οποιασδήποτε<text:s/>ποσότητας<text:s/>γάλακτος<text:s/>από<text:s/>τους<text:s/>παραγωγούς,<text:s/>ακολουθείται<text:s/>η<text:s/>διαδικασία<text:s/>έγκρισης<text:s/>του<text:s/>άρθρου<text:s/>10<text:s/>της<text:s/>υπ’<text:s/>αριθ.<text:s/>302026/2004<text:s/>(Β΄<text:s/>1688)<text:s/>κοινής<text:s/>υπουργικής<text:s/>απόφασης<text:s/>με<text:s/>θέμα<text:s/>«Συμπληρωματικά<text:s/>μέτρα<text:s/>εφαρμογής<text:s/>του<text:s/>καθεστώτος<text:s/>της<text:s/>εισφοράς<text:s/>στον<text:s/>τομέα<text:s/>του<text:s/>γάλακτος<text:s/>και<text:s/>των<text:s/>γαλακτοκομικών<text:s/>προϊόντων»,<text:s/>όπως<text:s/>τροποποιήθηκε<text:s/>και<text:s/>ισχύει<text:s/>κάθε<text:s/>φορά.</text:span></text:p>
      <text:p text:style-name="P838"><text:span text:style-name="T838_1">β.<text:s/>Το<text:s/>δεύτερο<text:s/>εδάφιο<text:s/>του<text:s/>άρθρου<text:s/>3<text:s/>της<text:s/>υ.α.<text:s/>341263/<text:s/>18.11.2008<text:s/>(Β΄<text:s/>2402),<text:s/>όπως<text:s/>ισχύει,<text:s/>καταργείται.</text:span></text:p>
      <text:p text:style-name="P839"><text:span text:style-name="T839_1">2<text:s/>.α.<text:s/>Η<text:s/>παρ.<text:s/>6<text:s/>του<text:s/>άρθρου<text:s/>12<text:s/>του<text:s/>από<text:s/>2/16.5.1959<text:s/>βασιλικού<text:s/>διατάγματος<text:s/>(Α΄89),<text:s/>όπως<text:s/>αντικαταστάθηκε<text:s/>με<text:s/>το<text:s/>άρθρο<text:s/>5<text:s/>του<text:s/>π.δ.<text:s/>430/1981<text:s/>(Α΄<text:s/>115),<text:s/>το<text:s/>άρθρο<text:s/>μόνο<text:s/>του<text:s/>π.δ.<text:s/>104/1988<text:s/>(Α΄<text:s/>46)<text:s/>και<text:s/>το<text:s/>άρθρο<text:s/>1<text:s/>του<text:s/>π.δ.<text:s/>113/1999<text:s/>(Α΄115)<text:s/>αντικαθίσταται<text:s/>ως<text:s/>εξής:</text:span></text:p>
      <text:p text:style-name="P840"><text:span text:style-name="T840_1">«6.<text:s/>α)<text:s/>Ως<text:s/>«παστεριωμένο<text:s/>γάλα»<text:s/>νοείται<text:s/>το<text:s/>γάλα<text:s/>το<text:s/>οποίο<text:s/>έχει<text:s/>υποβληθεί<text:s/>σε<text:s/>επεξεργασία<text:s/>που<text:s/>περιλαμβάνει<text:s/>την<text:s/>έκθεση<text:s/>σε<text:s/>υψηλή<text:s/>θερμοκρασία<text:s/>για<text:s/>μικρό<text:s/>χρονικό<text:s/>διάστημα<text:s/>(+71,7<text:s/>βαθμούς<text:s/>C<text:s/>τουλάχιστον<text:s/>για<text:s/>15<text:s/>δευτερόλεπτα)<text:s/>ή<text:s/>σε<text:s/>χαμηλή<text:s/>θερμοκρασία<text:s/>για<text:s/>μεγάλο<text:s/>χρονικό<text:s/>διάστημα<text:s/>(+63<text:s/>βαθμούς<text:s/>C<text:s/>τουλάχιστον<text:s/>για<text:s/>30<text:s/>λεπτά)<text:s/>ή<text:s/>σε<text:s/>διαδικασία<text:s/>παστερίωσης<text:s/>που<text:s/>χρησιμοποιεί<text:s/>διαφορετικούς<text:s/>συνδυασμούς<text:s/>χρόνου<text:s/>και<text:s/>θερμοκρασίας<text:s/>μεταξύ<text:s/>των<text:s/>δύο<text:s/>παραπάνω<text:s/>συνθηκών<text:s/>για<text:s/>την<text:s/>επίτευξη<text:s/>ισοδύναμου<text:s/>αποτελέσματος,<text:s/>παρουσιάζει<text:s/>αρνητική<text:s/>αντίδραση<text:s/>στη<text:s/>δοκιμασία<text:s/>φωσφατάσης<text:s/>και<text:s/>θετική<text:s/>στη<text:s/>δοκιμασία<text:s/>υπεροξειδάσης,<text:s/>αμέσως<text:s/>δε<text:s/>μετά<text:s/>την<text:s/>παστερίωση<text:s/>ψύχεται<text:s/>το<text:s/>συντομότερο<text:s/>δυνατόν<text:s/>σε<text:s/>θερμοκρασία<text:s/>που<text:s/>δεν<text:s/>υπερβαίνει<text:s/>τους<text:s/>+6<text:s/>βαθμούς<text:s/>C,<text:s/>στην<text:s/>οποία<text:s/>θερμοκρασία<text:s/>και<text:s/>συντηρείται,<text:s/>η<text:s/>συντήρησή<text:s/>του<text:s/>διαρκεί<text:s/>μέχρι<text:s/>7<text:s/>ημέρες,<text:s/>καθορίζεται<text:s/>με<text:s/>ευθύνη<text:s/>του<text:s/>παρασκευαστή<text:s/>και<text:s/>υπόκειται<text:s/>σε<text:s/>έλεγχο<text:s/>των<text:s/>αρμόδιων<text:s/>αρχών<text:s/>του<text:s/>Υπουργείου<text:s/>Αγροτικής<text:s/>Ανάπτυξης<text:s/>και<text:s/>Τροφίμων.</text:span></text:p>
      <text:p text:style-name="P841"><text:span text:style-name="T841_1">Στη<text:s/>συσκευασία<text:s/>του<text:s/>παστεριωμένου<text:s/>γάλακτος<text:s/>πρέπει<text:s/>να<text:s/>αναγράφονται<text:s/>σε<text:s/>εμφανές<text:s/>σημείο<text:s/>και<text:s/>με<text:s/>ευδιάκριτους<text:s/>χαρακτήρες<text:s/>οι<text:s/>ενδείξεις<text:s/>«παστεριωμένο»<text:s/>και<text:s/>«γάλα»,<text:s/>η<text:s/>ημερομηνία<text:s/>παστερίωσης,<text:s/>η<text:s/>ημερομηνία<text:s/>λήξης,<text:s/>το<text:s/>σήμα<text:s/>καταλληλότητας<text:s/>του<text:s/>προϊόντος<text:s/>και<text:s/>η<text:s/>θερμοκρασία<text:s/>συντήρησής<text:s/>του.<text:s/>Στη<text:s/>συσκευασία<text:s/>πρέπει<text:s/>να<text:s/>αναγράφεται<text:s/>σε<text:s/>σαφή<text:s/>μορφή<text:s/>και<text:s/>εμφανές<text:s/>σημείο<text:s/>στο<text:s/>ίδιο<text:s/>οπτικό<text:s/>πεδίο<text:s/>με<text:s/>το<text:s/>σήμα<text:s/>του<text:s/>προϊόντος<text:s/>η<text:s/>διάρκεια<text:s/>ζωής<text:s/>του<text:s/>γάλακτος<text:s/>σε<text:s/>ημέρες.</text:span></text:p>
      <text:p text:style-name="P842"><text:span text:style-name="T842_1">Το<text:s/>παστεριωμένο<text:s/>γάλα<text:s/>που<text:s/>συσκευάζεται<text:s/>σε<text:s/>τελική<text:s/>συσκευασία<text:s/>εντός<text:s/>24<text:s/>ωρών<text:s/>από<text:s/>την<text:s/>άμελξη<text:s/>χωρίς<text:s/>να<text:s/>έχει<text:s/>υποστεί<text:s/>διαδικασία<text:s/>θέρμισης<text:s/>ή<text:s/>άλλη<text:s/>ισοδύναμη<text:s/>επεξεργασία<text:s/>προ<text:s/>της<text:s/>παστερίωσης<text:s/>και<text:s/>η<text:s/>διάρκεια<text:s/>συντήρησής<text:s/>του<text:s/>δεν<text:s/>υπερβαίνει<text:s/>τις<text:s/>δύο<text:s/>ημέρες<text:s/>από<text:s/>την<text:s/>ημερομηνία<text:s/>παστερίωσης,<text:s/>μπορεί,<text:s/>πέραν<text:s/>των<text:s/>αναφε-<text:s/>ρόμενων<text:s/>στο<text:s/>προηγούμενο<text:s/>εδάφιο,<text:s/>να<text:s/>φέρει<text:s/>και<text:s/>την<text:s/>ένδειξη<text:s/>«γάλα<text:s/>ημέρας».</text:span></text:p>
      <text:p text:style-name="P843"><text:span text:style-name="T843_1">β)<text:s/>Ως<text:s/>«γάλα<text:s/>υψηλής<text:s/>θερμικής<text:s/>επεξεργασίας»<text:s/>νοείται<text:s/>το<text:s/>γάλα<text:s/>το<text:s/>οποίο<text:s/>έχει<text:s/>υποβληθεί<text:s/>σε<text:s/>επεξεργασία<text:s/>που<text:s/>περιλαμβάνει<text:s/>την<text:s/>έκθεση<text:s/>σε<text:s/>υψηλή<text:s/>θερμοκρασία<text:s/>στους<text:s/>+85<text:s/>βαθμούς<text:s/>έως<text:s/>+127<text:s/>βαθμούς<text:s/>C<text:s/>σε<text:s/>τέτοιες<text:s/>συνθήκες<text:s/>θερμοκρασίας<text:s/>και<text:s/>χρόνου<text:s/>ώστε<text:s/>η<text:s/>δοκιμασία<text:s/>υπεροξει-<text:s/>δάσης<text:s/>να<text:s/>είναι<text:s/>αρνητική,<text:s/>αμέσως<text:s/>δε<text:s/>μετά<text:s/>τη<text:s/>θερμική<text:s/>του<text:s/>επεξεργασία<text:s/>ψύχεται,<text:s/>το<text:s/>συντομότερο<text:s/>δυνατόν<text:s/>σε<text:s/>θερμοκρασία<text:s/>που<text:s/>δεν<text:s/>υπερβαίνει<text:s/>τους<text:s/>+6<text:s/>βαθμούς<text:s/>C.<text:s/>Η<text:s/>συντήρηση<text:s/>του<text:s/>γάλακτος<text:s/>υψηλής<text:s/>θερμικής<text:s/>επεξεργασίας<text:s/>γίνεται<text:s/>σε<text:s/>θερμοκρασία<text:s/>που<text:s/>δεν<text:s/>υπερβαίνει<text:s/>τους<text:s/>+6<text:s/>βαθμούς<text:s/>C<text:s/>η<text:s/>δε<text:s/>διάρκεια<text:s/>συντήρησής<text:s/>του<text:s/>καθορίζεται<text:s/>με<text:s/>ευθύνη<text:s/>του<text:s/>παρασκευαστή<text:s/>και<text:s/>υπόκειται<text:s/>σε<text:s/>ελέγχους<text:s/>των<text:s/>αρμόδιων<text:s/>αρχών<text:s/>κατά<text:s/>τις<text:s/>προβλέψεις<text:s/>του<text:s/>ενωσιακού<text:s/>δικαίου.</text:span></text:p>
      <text:p text:style-name="P844"><text:span text:style-name="T844_1">Στη<text:s/>συσκευασία<text:s/>του<text:s/>γάλακτος<text:s/>υψηλής<text:s/>θερμικής<text:s/>επεξεργασίας<text:s/>πρέπει<text:s/>να<text:s/>αναγράφονται<text:s/>σε<text:s/>εμφανές<text:s/>σημείο<text:s/>και<text:s/>με<text:s/>ευδιάκριτους<text:s/>χαρακτήρες<text:s/>οι<text:s/>ενδείξεις<text:s/>«γάλα»<text:s/>και<text:s/>«υψηλής<text:s/>θερμικής<text:s/>επεξεργασίας»,<text:s/>η<text:s/>ημερομηνία<text:s/>επεξεργασίας,<text:s/>η<text:s/>ημερομηνία<text:s/>λήξης,<text:s/>το<text:s/>σήμα<text:s/>καταλληλότητας<text:s/>του<text:s/>προϊόντος<text:s/>και<text:s/>η<text:s/>θερμοκρασία<text:s/>συντήρησής<text:s/>του.<text:s/>Στη<text:s/>συσκευασία<text:s/>πρέπει<text:s/>να<text:s/>αναγράφεται<text:s/>σε<text:s/>σαφή<text:s/>μορφή<text:s/>και<text:s/>εμφανές<text:s/>σημείο<text:s/>στο<text:s/>ίδιο<text:s/>οπτικό<text:s/>πεδίο<text:s/>με<text:s/>το<text:s/>σήμα<text:s/>του<text:s/>προϊόντος<text:s/>η<text:s/>διάρκεια<text:s/>ζωής<text:s/>του<text:s/>γάλακτος<text:s/>σε<text:s/>ημέρες.</text:span></text:p>
      <text:p text:style-name="P845"><text:span text:style-name="T845_1">Απαγορεύεται<text:s/>η<text:s/>με<text:s/>οποιονδήποτε<text:s/>τρόπο<text:s/>και<text:s/>σε<text:s/>οποιοδήποτε<text:s/>σημείο<text:s/>της<text:s/>συσκευασίας<text:s/>του<text:s/>προϊόντος<text:s/>αναγραφή<text:s/>της<text:s/>ένδειξης<text:s/>«παστεριωμένο».<text:s/>Το<text:s/>γάλα<text:s/>υψηλής<text:s/>θερμικής<text:s/>επεξεργασίας<text:s/>τοποθετείται<text:s/>σε<text:s/>ευδιάκριτα<text:s/>ξεχωριστό<text:s/>σημείο<text:s/>από<text:s/>το<text:s/>παστεριωμένο<text:s/>γάλα<text:s/>σε<text:s/>όλα<text:s/>τα<text:s/>σημεία<text:s/>διάθεσης.</text:span></text:p>
      <text:p text:style-name="P846"><text:span text:style-name="T846_1">β.<text:s/>Οι<text:s/>συσκευασίες<text:s/>γάλακτος<text:s/>της<text:s/>προηγούμενης<text:s/>υποπερίπτωσης<text:s/>που<text:s/>διατίθενται<text:s/>στην<text:s/>αγορά<text:s/>συμμορφώνονται<text:s/>με<text:s/>τις<text:s/>απαιτούμενες<text:s/>ενδείξεις<text:s/>εντός<text:s/>δύο<text:s/>(2)<text:s/>μηνών<text:s/>από<text:s/>την<text:s/>έναρξη<text:s/>ισχύος<text:s/>του<text:s/>παρόντος<text:s/>νόμου.</text:span></text:p>
      <text:p text:style-name="P847"><text:span text:style-name="T847_1">3.<text:s/>Οι<text:s/>παράγραφοι<text:s/>1<text:s/>και<text:s/>2<text:s/>του<text:s/>άρθρου<text:s/>21<text:s/>του<text:s/>ν.<text:s/>248/<text:s/>1914<text:s/>(Α΄<text:s/>110)<text:s/>καταργούνται.</text:span></text:p>
      <text:p text:style-name="P848"><text:span text:style-name="T848_1">ΥΠΟΠΑΡΑΓΡΑΦΟΣ<text:s/>ΣΤ.9:<text:s/>ΑΡΣΗ<text:s/>ΕΜΠΟΔΙΩΝ<text:s/>ΣΤΟΝ<text:s/>ΑΝΤΑΓΩΝΙΣΜΟ<text:s/>ΣΤΟΝ<text:s/>ΚΛΑΔΟ<text:s/>ΤΗΣ<text:s/>ΕΠΕΞΕΡΓΑΣΙΑΣ<text:s/>ΤΡΟΦΙΜΩΝ<text:s/>-<text:s/>ΛΟΙΠΕΣ<text:s/>ΔΙΑΤΑΞΕΙΣ</text:span></text:p>
      <text:p text:style-name="P849"><text:span text:style-name="T849_1">1<text:s/>.α.<text:s/>Μεταξύ<text:s/>του<text:s/>παρασκευαστηρίου<text:s/>κρέατος<text:s/>και<text:s/>του<text:s/>καταστήματος<text:s/>λιανικής<text:s/>πώλησης<text:s/>κρεάτων<text:s/>(κρεοπωλείου)<text:s/>πρέπει<text:s/>να<text:s/>υπάρχει<text:s/>σαφής<text:s/>διαχωρισμός<text:s/>εργασιών<text:s/>(μόνιμος<text:s/>ή<text:s/>προσωρινός<text:s/>χωροταξικός<text:s/>διαχωρισμός<text:s/>ή<text:s/>χρονικός<text:s/>διαχωρισμός)<text:s/>υπό<text:s/>την<text:s/>επιφύλαξη<text:s/>των<text:s/>υγειονομικών<text:s/>διατάξεων<text:s/>και<text:s/>των<text:s/>διατάξεων<text:s/>για<text:s/>την<text:s/>υγιεινή<text:s/>και<text:s/>την<text:s/>ασφάλεια<text:s/>των<text:s/>τροφίμων<text:s/>και<text:s/>των<text:s/>καταναλωτών.</text:span></text:p>
      <text:p text:style-name="P850"><text:span text:style-name="T850_1">β.<text:s/>Τα<text:s/>παρασκευαστήρια<text:s/>κρέατος<text:s/>επιτρέπεται<text:s/>να<text:s/>παράγουν<text:s/>παρασκευάσματα<text:s/>κρέατος.</text:span></text:p>
      <text:p text:style-name="P851"><text:span text:style-name="T851_1">γ.<text:s/>Με<text:s/>απόφαση<text:s/>του<text:s/>Υπουργού<text:s/>Αγροτικής<text:s/>Ανάπτυξης<text:s/>και<text:s/>Τροφίμων<text:s/>που<text:s/>εκδίδεται<text:s/>εντός<text:s/>τριών<text:s/>μηνών<text:s/>από<text:s/>την<text:s/>έναρξη<text:s/>ισχύος<text:s/>του<text:s/>παρόντος<text:s/>νόμου,<text:s/>ρυθμίζονται<text:s/>θέματα<text:s/>λειτουργίας<text:s/>παρασκευαστηρίου<text:s/>καταστημάτων<text:s/>λιανικής<text:s/>πώλησης<text:s/>κρεάτων<text:s/>και<text:s/>ορίζονται<text:s/>οι<text:s/>παραγόμενες<text:s/>ποσότητες<text:s/>και<text:s/>κάθε<text:s/>σχετικό<text:s/>θέμα.</text:span></text:p>
      <text:p text:style-name="P852"><text:span text:style-name="T852_1">δ.<text:s/>Οι<text:s/>παράγραφοι<text:s/>5<text:s/>και<text:s/>7<text:s/>του<text:s/>άρθρου<text:s/>μόνου<text:s/>της<text:s/>υ.α.<text:s/>306272/2008<text:s/>(B΄1483)<text:s/>καταργούνται.<text:s/>Κατά<text:s/>τα<text:s/>λοιπά<text:s/>και<text:s/>μέχρι<text:s/>την<text:s/>έκδοση<text:s/>της<text:s/>απόφασης<text:s/>της<text:s/>προηγούμενης<text:s/>υποπερίπτωσης,<text:s/>εξακολουθεί<text:s/>να<text:s/>ισχύει<text:s/>η<text:s/>υ.α.<text:s/>306272/2008.</text:span></text:p>
      <text:p text:style-name="P853"><text:span text:style-name="T853_1">2.<text:s/>Το<text:s/>ελαιόλαδο<text:s/>που<text:s/>προορίζεται<text:s/>για<text:s/>την<text:s/>κατανάλωση<text:s/>σε<text:s/>εστιατόρια,<text:s/>νοσοκομεία,<text:s/>καντίνες<text:s/>ή<text:s/>άλλες<text:s/>παρόμοιες<text:s/>εγκαταστάσεις,<text:s/>μπορεί,<text:s/>εκτός<text:s/>από<text:s/>τη<text:s/>συσκευασία<text:s/>των<text:s/>5<text:s/>λίτρων,<text:s/>να<text:s/>διακινείται<text:s/>σε<text:s/>συσκευασίες<text:s/>10,<text:s/>20,<text:s/>25<text:s/>και<text:s/>50<text:s/>λίτρων.<text:s/>Κατά<text:s/>τα<text:s/>λοιπά<text:s/>ισχύει<text:s/>η<text:s/>κ.υ.α.<text:s/>323902/2009<text:s/>«Συμπληρωματικά<text:s/>μέτρα<text:s/>εφαρμογής<text:s/>του<text:s/>Καν.<text:s/>(ΕΚ)<text:s/>1019/<text:s/>2002<text:s/>της<text:s/>Επιτροπής<text:s/>για<text:s/>τις<text:s/>προδιαγραφές<text:s/>εμπορίας<text:s/>του<text:s/>ελαιολάδου»<text:s/>(Β΄<text:s/>2026).</text:span></text:p>
      <text:p text:style-name="P854"><text:span text:style-name="T854_1">3.<text:s/>Το<text:s/>άρθρο<text:s/>5<text:s/>του<text:s/>ν.<text:s/>4035/1960<text:s/>(Α΄<text:s/>15)<text:s/>καταργείται.</text:span></text:p>
      <text:p text:style-name="P855"><text:span text:style-name="T855_1">4.<text:s/>Η<text:s/>παράγραφος<text:s/>1α<text:s/>της<text:s/>υ.α.<text:s/>1733/1974<text:s/>(Β΄<text:s/>329)<text:s/>κα-<text:s/>ταργείται.</text:span></text:p>
      <text:p text:style-name="P856"><text:span text:style-name="T856_1">ΥΠΟΠΑΡΑΓΡΑΦΟΣ<text:s/>ΣΤ.10:<text:s/>ΑΡΣΗ<text:s/>ΕΜΠΟΔΙΩΝ<text:s/>ΣΤΟΝ<text:s/>ΑΝΤΑΓΩΝΙΣΜΟ<text:s/>ΣΤΟΝ<text:s/>ΤΟΜΕΑ<text:s/>ΤΩΝ<text:s/>ΔΟΜΙΚΩΝ<text:s/>ΥΛΙΚΩΝ-<text:s/>ΔΙΑΚΙΝΗΣΗ<text:s/>ΤΣΙΜΕΝΤΟΥ</text:span></text:p>
      <text:p text:style-name="P857"><text:span text:style-name="T857_1">1.<text:s/>α.<text:s/>Η<text:s/>διακίνηση<text:s/>τσιμέντων<text:s/>στη<text:s/>Χώρα<text:s/>διέπεται<text:s/>από<text:s/>τις<text:s/>ρυθμίσεις<text:s/>της<text:s/>παρούσας<text:s/>υποπαραγράφου.<text:s/>Ως<text:s/>διακίνηση<text:s/>νοείται<text:s/>η<text:s/>αγορά,<text:s/>η<text:s/>εισαγωγή,<text:s/>η<text:s/>μεταφορά,<text:s/>η<text:s/>παραλαβή<text:s/>και<text:s/>η<text:s/>αποθήκευση<text:s/>των<text:s/>τσιμέντων<text:s/>είτε<text:s/>για<text:s/>εμπορικούς<text:s/>σκοπούς<text:s/>είτε<text:s/>και<text:s/>για<text:s/>ιδία<text:s/>χρήση.</text:span></text:p>
      <text:p text:style-name="P858"><text:span text:style-name="T858_1">β.<text:s/>Η<text:s/>διακίνηση<text:s/>στη<text:s/>Χώρα<text:s/>χύδην<text:s/>τσιμέντων<text:s/>τα<text:s/>οποία<text:s/>είτε<text:s/>παράγονται<text:s/>σε<text:s/>χώρες<text:s/>μέλη<text:s/>της<text:s/>Ευρωπαϊκής<text:s/>Ένωσης<text:s/>και<text:s/>διακινούνται<text:s/>από<text:s/>άλλους<text:s/>φορείς<text:s/>εκτός<text:s/>των<text:s/>παραγωγών<text:s/>τους<text:s/>είτε<text:s/>παράγονται<text:s/>σε<text:s/>τρίτες<text:s/>χώρες,<text:s/>πραγματοποιείται<text:s/>μέσω<text:s/>των<text:s/>Κέντρων<text:s/>Διανομής<text:s/>Τσιμέντων<text:s/>που<text:s/>είναι<text:s/>εγκατεστημένα<text:s/>στην<text:s/>Ελλάδα.<text:s/>Ως<text:s/>διακίνηση<text:s/>χύδην<text:s/>τσιμέντων<text:s/>νοείται<text:s/>και<text:s/>η<text:s/>διακίνηση<text:s/>σε<text:s/>σφραγισμένους<text:s/>από<text:s/>τον<text:s/>παραγωγό<text:s/>μεγασάκους<text:s/>(big<text:s/>bags)<text:s/>εφόσον<text:s/>οι<text:s/>τελευταίοι,<text:s/>σε<text:s/>οποιοδήποτε<text:s/>ενδιάμεσο<text:s/>στάδιο<text:s/>της<text:s/>διακίνησης<text:s/>μέχρι<text:s/>τον<text:s/>τελικό<text:s/>χρήστη,<text:s/>αποσυσκευάζονται<text:s/>ή/και<text:s/>επανασυσκευάζονται.</text:span></text:p>
      <text:p text:style-name="P859"><text:span text:style-name="T859_1">γ.<text:s/>Η<text:s/>διακίνηση<text:s/>στη<text:s/>Χώρα<text:s/>χύδην<text:s/>τσιμέντων<text:s/>τα<text:s/>οποία<text:s/>παράγονται<text:s/>σε<text:s/>χώρες<text:s/>μέλη<text:s/>της<text:s/>Ευρωπαϊκής<text:s/>Ένωσης<text:s/>και<text:s/>διακινούνται<text:s/>από<text:s/>άλλους<text:s/>φορείς<text:s/>εκτός<text:s/>των<text:s/>παραγωγών<text:s/>τους,<text:s/>πραγματοποιείται<text:s/>χωρίς<text:s/>να<text:s/>απαιτείται<text:s/>Κέντρο<text:s/>Διανομής<text:s/>Τσιμέντου<text:s/>εφόσον<text:s/>πληρούνται<text:s/>σωρευτικά<text:s/>οι<text:s/>παρακάτω<text:s/>προϋποθέσεις:</text:span></text:p>
      <text:p text:style-name="P860"><text:span text:style-name="T860_1">γα.<text:s/>τα<text:s/>διακινούμενα<text:s/>προϊόντα<text:s/>προορίζονται<text:s/>είτε<text:s/>για<text:s/>ιδία<text:s/>χρήση<text:s/>είτε<text:s/>για<text:s/>την<text:s/>παραγωγή<text:s/>και<text:s/>εμπορία<text:s/>δομικών<text:s/>προϊόντων<text:s/>που<text:s/>διατίθενται<text:s/>στην<text:s/>αγορά<text:s/>με<text:s/>σήμανση<text:s/>CE,<text:s/>γβ.<text:s/>τα<text:s/>διακινούμενα<text:s/>προϊόντα<text:s/>μεταφέρονται<text:s/>μέσω<text:s/>σφραγισμένων<text:s/>μεταφορικών<text:s/>μέσων,</text:span></text:p>
      <text:p text:style-name="P861"><text:span text:style-name="T861_1">γγ.<text:s/>τα<text:s/>διακινούμενα<text:s/>προϊόντα<text:s/>παραλαμβάνονται<text:s/>και<text:s/>χρησιμοποιούνται<text:s/>απευθείας<text:s/>από<text:s/>τον<text:s/>τελικό<text:s/>χρήστη<text:s/>(παραλήπτη)<text:s/>χωρίς<text:s/>να<text:s/>μεσολαβεί<text:s/>στάδιο<text:s/>ενδιάμεσης<text:s/>αποθήκευσης.</text:span></text:p>
      <text:p text:style-name="P862"><text:span text:style-name="T862_1">δ.<text:s/>Οι<text:s/>διακινητές<text:s/>χύδην<text:s/>τσιμέντου<text:s/>κατά<text:s/>τα<text:s/>παραπάνω<text:s/>υποχρεούνται<text:s/>να<text:s/>υποβάλουν<text:s/>κατά<text:s/>την<text:s/>είσοδο<text:s/>στη<text:s/>Χώρα<text:s/>των<text:s/>εν<text:s/>λόγω<text:s/>τσιμέντων<text:s/>στην<text:s/>αρμόδια<text:s/>υπηρεσία<text:s/>της<text:s/>Γενικής<text:s/>Γραμματείας<text:s/>Βιομηχανίας<text:s/>του<text:s/>Υπουργείου<text:s/>Ανάπτυξης<text:s/>και<text:s/>Ανταγωνιστικότητας<text:s/>υπεύθυνη<text:s/>δήλωση<text:s/>ότι<text:s/>συντρέχουν<text:s/>στο<text:s/>πρόσωπό<text:s/>τους<text:s/>οι<text:s/>προϋποθέσεις<text:s/>για<text:s/>την<text:s/>απαλλαγή<text:s/>από<text:s/>την<text:s/>απαίτηση<text:s/>διακίνησης<text:s/>μέσω<text:s/>Κέντρου<text:s/>Διανομής<text:s/>Τσιμέντων.</text:span></text:p>
      <text:p text:style-name="P863"><text:span text:style-name="T863_1">2<text:s/>.α.<text:s/>Τα<text:s/>Κέντρα<text:s/>Διανομής<text:s/>Τσιμέντων<text:s/>υποχρεούνται<text:s/>να<text:s/>πληρούν<text:s/>τις<text:s/>απαιτήσεις<text:s/>της<text:s/>παραγράφου<text:s/>9<text:s/>του<text:s/>προτύπου<text:s/>ΕΛΟΤ<text:s/>ΕΝ<text:s/>197-2,<text:s/>όπως<text:s/>εκάστοτε<text:s/>ισχύει,<text:s/>για<text:s/>τη<text:s/>διασφάλιση<text:s/>της<text:s/>διατήρησης<text:s/>της<text:s/>ποιότητας,<text:s/>της<text:s/>ταυτότητας,<text:s/>της<text:s/>σήμανσης<text:s/>συμμόρφωσης<text:s/>CE<text:s/>και<text:s/>της<text:s/>καταλληλότητας<text:s/>για<text:s/>την<text:s/>προβλεπόμενη<text:s/>χρήση<text:s/>του<text:s/>πιστοποιημένου<text:s/>από<text:s/>τον<text:s/>παραγωγό<text:s/>χύδην<text:s/>τσιμέντων.<text:s/>Επίσης,<text:s/>τα<text:s/>σιλό<text:s/>αποθήκευσης<text:s/>και<text:s/>τα<text:s/>Κέντρα<text:s/>Διανομής<text:s/>πρέπει<text:s/>να<text:s/>έχουν<text:s/>χωρητικότητα<text:s/>ικανή,<text:s/>ώστε<text:s/>να<text:s/>εξασφαλίζεται<text:s/>η<text:s/>παραλαβή,<text:s/>για<text:s/>κάθε<text:s/>τύπο<text:s/>ξεχωριστά,<text:s/>του<text:s/>συνόλου<text:s/>των<text:s/>διακινούμενων<text:s/>ποσοτήτων<text:s/>με<text:s/>το<text:s/>ίδιο<text:s/>μεταφορικό<text:s/>μέσο<text:s/>των<text:s/>παραλαμβανόμενων<text:s/>από<text:s/>τον<text:s/>παραγωγό<text:s/>χύδην<text:s/>τσιμέντων.<text:s/>Τα<text:s/>τσιμέντα<text:s/>πρέπει<text:s/>να<text:s/>αποθηκεύονται<text:s/>αμέσως<text:s/>μετά<text:s/>την<text:s/>παραλαβή<text:s/>τους.<text:s/>Κάθε<text:s/>σιλό<text:s/>αποθήκευσης<text:s/>πρέπει<text:s/>να<text:s/>ικανοποιεί<text:s/>τις<text:s/>απαιτήσεις<text:s/>της<text:s/>παραγράφου<text:s/>5.5.3<text:s/>του<text:s/>προτύπου<text:s/>ΕΛΟΤ<text:s/>ΕΝ<text:s/>197-2.</text:span></text:p>
      <text:p text:style-name="P864"><text:span text:style-name="T864_1">β.<text:s/>Οι<text:s/>φορείς<text:s/>που<text:s/>ιδρύουν<text:s/>και<text:s/>λειτουργούν<text:s/>τα<text:s/>Κέντρα<text:s/>Διανομής<text:s/>Τσιμέντων<text:s/>είναι<text:s/>υπεύθυνοι<text:s/>για<text:s/>τη<text:s/>διατήρηση<text:s/>της<text:s/>ποιότητας,<text:s/>της<text:s/>ταυτότητας,<text:s/>της<text:s/>σύνθεσης,<text:s/>των<text:s/>ιδιοτήτων,<text:s/>των<text:s/>μηχανικών<text:s/>αντοχών<text:s/>και<text:s/>της<text:s/>συμμόρφωσης<text:s/>των<text:s/>ήδη<text:s/>πιστοποιημένων<text:s/>από<text:s/>τον<text:s/>παραγωγό<text:s/>τσιμέντων<text:s/>που<text:s/>αποθηκεύονται<text:s/>σε<text:s/>αυτά<text:s/>ή<text:s/>διακινούνται<text:s/>μέσω<text:s/>αυτών,<text:s/>καθώς<text:s/>και<text:s/>για<text:s/>τη<text:s/>διασφάλιση<text:s/>της<text:s/>ορθής<text:s/>χρήσης<text:s/>της<text:s/>σήμανσης<text:s/>συμμόρφωσης<text:s/>CE.</text:span></text:p>
      <text:p text:style-name="P865"><text:span text:style-name="T865_1">γ.<text:s/>Η<text:s/>συμμόρφωση<text:s/>των<text:s/>Κέντρων<text:s/>Διανομής<text:s/>Τσιμέντων<text:s/>με<text:s/>τις<text:s/>απαιτήσεις<text:s/>της<text:s/>παραγράφου<text:s/>9<text:s/>του<text:s/>προτύπου<text:s/>ΕΛΟΤ<text:s/>ΕΝ<text:s/>197-2<text:s/>και<text:s/>τις<text:s/>διατάξεις<text:s/>της<text:s/>παρούσας<text:s/>υποπα-<text:s/>ραγράφου<text:s/>βεβαιώνεται<text:s/>με<text:s/>τη<text:s/>χορήγηση<text:s/>Πιστοποιητικού<text:s/>από<text:s/>Φορέα<text:s/>Πιστοποίησης,<text:s/>ο<text:s/>οποίος<text:s/>έχει<text:s/>εγκριθεί<text:s/>για<text:s/>το<text:s/>πεδίο<text:s/>δραστηριότητας<text:s/>του<text:s/>Κανονισμού<text:s/>305/2011<text:s/>και<text:s/>του<text:s/>π.δ.<text:s/>334/1994<text:s/>και<text:s/>για<text:s/>το<text:s/>πρότυπο<text:s/>ΕΛΟΤ<text:s/>ΕΝ<text:s/>197-1,<text:s/>σύμφωνα<text:s/>με<text:s/>τη<text:s/>διαδικασία<text:s/>της<text:s/>υ.α.<text:s/>αριθ.<text:s/>Οικ.<text:s/>3354/91/8.2.2001<text:s/>(Β΄<text:s/>149).<text:s/>Ο<text:s/>παραπάνω<text:s/>Φορέας<text:s/>Πιστοποίησης<text:s/>διενεργεί<text:s/>τους<text:s/>απαιτούμενους<text:s/>ελέγχους<text:s/>και<text:s/>δοκιμές<text:s/>σύμφωνα<text:s/>με<text:s/>το<text:s/>σύστημα<text:s/>αξιολόγησης<text:s/>της<text:s/>συμμόρφωσης<text:s/>των<text:s/>τσιμέντων<text:s/>με<text:s/>το<text:s/>πρότυπο<text:s/>ΕΛΟΤ<text:s/>ΕΝ<text:s/>197-2,<text:s/>όπως<text:s/>εκάστοτε<text:s/>ισχύει,<text:s/>προκειμένου<text:s/>να<text:s/>εκδοθεί<text:s/>η<text:s/>Βεβαίωση<text:s/>Συμμόρφωσης<text:s/>που<text:s/>χορηγεί<text:s/>η<text:s/>αρμόδια<text:s/>υπηρεσία<text:s/>της<text:s/>Γενικής<text:s/>Γραμματείας<text:s/>Βιομηχανίας<text:s/>του<text:s/>Υπουργείου<text:s/>Ανάπτυξης<text:s/>και<text:s/>Ανταγωνιστικότητας<text:s/>κατά<text:s/>τη<text:s/>διαδικασία<text:s/>του<text:s/>υποπερίπτωσης<text:s/>γ΄<text:s/>της<text:s/>περίπτωσης<text:s/>3<text:s/>της<text:s/>παρούσας.</text:span></text:p>
      <text:p text:style-name="P866"><text:span text:style-name="T866_1">δ.<text:s/>Το<text:s/>Πιστοποιητικό<text:s/>της<text:s/>παραπάνω<text:s/>υποπερίπτωσης<text:s/>γ΄<text:s/>μπορεί<text:s/>να<text:s/>ανακληθεί<text:s/>εφόσον<text:s/>διαπιστωθεί<text:s/>από<text:s/>τον<text:s/>Φορέα<text:s/>Πιστοποίησης<text:s/>ότι<text:s/>δεν<text:s/>εφαρμόζονται<text:s/>από<text:s/>το<text:s/>ελεγχόμενο<text:s/>Κέντρο<text:s/>Διανομής<text:s/>Τσιμέντων<text:s/>τα<text:s/>απαιτούμενα<text:s/>μέτρα,<text:s/>οι<text:s/>σχετικές<text:s/>διαδικασίες<text:s/>ελέγχου<text:s/>και<text:s/>γενικότερα<text:s/>δεν<text:s/>τηρούνται<text:s/>οι<text:s/>απαιτήσεις<text:s/>της<text:s/>σχετικής<text:s/>νομοθεσίας.<text:s/>Ο<text:s/>Φορέας<text:s/>Πιστοποίησης<text:s/>κοινοποιεί<text:s/>την<text:s/>απόφαση<text:s/>ανάκλησης<text:s/>στη<text:s/>Γενική<text:s/>Γραμματεία<text:s/>Βιομηχανίας<text:s/>του<text:s/>Υπουργείου<text:s/>Ανάπτυξης<text:s/>και<text:s/>Ανταγωνιστικότητας,<text:s/>εντός<text:s/>προθεσμίας<text:s/>πέντε<text:s/>(5)<text:s/>ημερών<text:s/>από<text:s/>την<text:s/>έκδοσή<text:s/>της.<text:s/>Στην<text:s/>περίπτωση<text:s/>ανάκλησης<text:s/>του<text:s/>Πιστοποιητικού,<text:s/>ανακαλείται<text:s/>αυτοδικαίως<text:s/>και<text:s/>η<text:s/>παραπάνω<text:s/>Βεβαίωση<text:s/>Συμμόρφωσης<text:s/>με<text:s/>διαπιστωτική<text:s/>πράξη<text:s/>της<text:s/>αρμόδιας<text:s/>υπηρεσίας<text:s/>της<text:s/>Γενικής<text:s/>Γραμματείας<text:s/>Βιομηχανίας<text:s/>του<text:s/>Υπουργείου<text:s/>Ανάπτυξης<text:s/>και<text:s/>Ανταγωνιστικότητας.</text:span></text:p>
      <text:p text:style-name="P867"><text:span text:style-name="T867_1">3<text:s/>.α.<text:s/>Η<text:s/>ίδρυση<text:s/>και<text:s/>λειτουργία<text:s/>των<text:s/>Κέντρων<text:s/>Διανομής<text:s/>Τσιμέντων<text:s/>διέπεται<text:s/>από<text:s/>τις<text:s/>διατάξεις<text:s/>του<text:s/>ν.<text:s/>3325/<text:s/>2005<text:s/>(Α΄68),<text:s/>όπως<text:s/>ισχύει<text:s/>μετά<text:s/>το<text:s/>ν.<text:s/>3982/2011<text:s/>(Α΄143)-<text:s/>Β΄<text:s/>Μέρος<text:s/>«Απλοποίηση<text:s/>της<text:s/>Αδειοδότησης<text:s/>Μεταποιητικών<text:s/>Δραστηριοτήτων».</text:span></text:p>
      <text:p text:style-name="P868"><text:span text:style-name="T868_1">β.<text:s/>Για<text:s/>την<text:s/>ίδρυση<text:s/>και<text:s/>λειτουργία<text:s/>των<text:s/>Κέντρων<text:s/>Διανομής<text:s/>Τσιμέντων<text:s/>απαιτείται<text:s/>η<text:s/>προβλεπόμενη<text:s/>από<text:s/>το<text:s/>άρθρο<text:s/>19<text:s/>του<text:s/>ν.<text:s/>3982/2011<text:s/>άδεια<text:s/>εγκατάστασης<text:s/>και<text:s/>λειτουργίας,<text:s/>η<text:s/>οποία<text:s/>χορηγείται<text:s/>από<text:s/>την<text:s/>αρμόδια<text:s/>αδειο-<text:s/>δοτούσα<text:s/>αρχή,<text:s/>σύμφωνα<text:s/>με<text:s/>τη<text:s/>διαδικασία,<text:s/>τους<text:s/>όρους<text:s/>και<text:s/>τις<text:s/>προϋποθέσεις<text:s/>των<text:s/>διατάξεων<text:s/>του<text:s/>νόμου<text:s/>αυτού<text:s/>και<text:s/>των<text:s/>κανονιστικών<text:s/>πράξεων<text:s/>που<text:s/>εκδίδονται<text:s/>κατ’<text:s/>εξουσιοδότησή<text:s/>του.</text:span></text:p>
      <text:p text:style-name="P869"><text:span text:style-name="T869_1">γ.<text:s/>Πριν<text:s/>τη<text:s/>χορήγηση<text:s/>της<text:s/>κατά<text:s/>την<text:s/>προηγούμενη<text:s/>παράγραφο<text:s/>άδειας<text:s/>λειτουργίας,<text:s/>τα<text:s/>Κέντρα<text:s/>Διανομής<text:s/>Τσιμέντων,<text:s/>εκτός<text:s/>από<text:s/>τις<text:s/>προϋποθέσεις<text:s/>τις<text:s/>οποίες<text:s/>ορίζει<text:s/>ο<text:s/>ν.<text:s/>3325/2005<text:s/>όπως<text:s/>ισχύει<text:s/>με<text:s/>το<text:s/>ν.<text:s/>3982/2011,<text:s/>πρέπει<text:s/>να<text:s/>εφοδιαστούν<text:s/>με<text:s/>Βεβαίωση<text:s/>Συμμόρφωσης<text:s/>προς<text:s/>τις<text:s/>απαιτήσεις<text:s/>της<text:s/>παρ.<text:s/>9<text:s/>του<text:s/>προτύπου<text:s/>ΕΛΟΤ<text:s/>ΕΝ<text:s/>1972,<text:s/>η<text:s/>οποία<text:s/>χορηγείται<text:s/>από<text:s/>την<text:s/>αρμόδια<text:s/>υπηρεσία<text:s/>της<text:s/>Γενικής<text:s/>Γραμματείας<text:s/>Βιομηχανίας<text:s/>του<text:s/>Υπουργείου<text:s/>Ανάπτυξης<text:s/>και<text:s/>Ανταγωνιστικότητας,<text:s/>επί<text:s/>τη<text:s/>βάσει<text:s/>του<text:s/>Πιστοποιητικού<text:s/>της<text:s/>υποπερίπτωσης<text:s/>γ΄<text:s/>της<text:s/>περίπτωσης<text:s/>2<text:s/>της<text:s/>παρούσας<text:s/>υποπαραγράφου,<text:s/>καθώς<text:s/>και<text:s/>της<text:s/>διαπίστωσης<text:s/>ότι<text:s/>το<text:s/>Κέντρο<text:s/>διανομής<text:s/>διαθέτει<text:s/>σε<text:s/>ισχύ<text:s/>περιβαλλοντικούς<text:s/>όρους,<text:s/>κατά<text:s/>τις<text:s/>διατάξεις<text:s/>της<text:s/>κείμενης<text:s/>νομοθεσίας,<text:s/>σύμφωνα<text:s/>με<text:s/>την<text:s/>κατηγοριοποίηση<text:s/>της<text:s/>αρ.<text:s/>πρωτ.<text:s/>1958/2012<text:s/>υ.α.<text:s/>«Κατάταξη<text:s/>δημόσιων<text:s/>και<text:s/>ιδιωτικών<text:s/>έργων<text:s/>και<text:s/>δραστηριοτήτων<text:s/>σε<text:s/>κατηγορίες<text:s/>και<text:s/>υποκατηγορίες<text:s/>σύμφωνα<text:s/>με<text:s/>το<text:s/>άρθρο<text:s/>1<text:s/>παράγραφος<text:s/>4<text:s/>του<text:s/>ν.<text:s/>4014/2011»<text:s/>(Β΄<text:s/>21).</text:span></text:p>
      <text:p text:style-name="P870"><text:span text:style-name="T870_1">δ.<text:s/>Το<text:s/>Πιστοποιητικό,<text:s/>καθώς<text:s/>και<text:s/>η<text:s/>Βεβαίωση<text:s/>Συμμόρφωσης<text:s/>της<text:s/>προηγούμενης<text:s/>υποπερίπτωσης<text:s/>γ΄<text:s/>αποτελούν<text:s/>απαιτούμενα<text:s/>δικαιολογητικά<text:s/>για<text:s/>τη<text:s/>χορήγηση,<text:s/>κατά<text:s/>τις<text:s/>ανωτέρω<text:s/>διατάξεις,<text:s/>της<text:s/>άδειας<text:s/>λειτουργίας<text:s/>Κέντρου<text:s/>Διανομής<text:s/>Τσιμέντων.</text:span></text:p>
      <text:p text:style-name="P871"><text:span text:style-name="T871_1">ε.<text:s/>Η<text:s/>μη<text:s/>συμμόρφωση<text:s/>του<text:s/>Κέντρου<text:s/>Διανομής<text:s/>Τσιμέντων<text:s/>με<text:s/>τις<text:s/>διατάξεις<text:s/>της<text:s/>παρούσας<text:s/>περίπτωσης<text:s/>3<text:s/>επισύρουν<text:s/>τις<text:s/>κυρώσεις<text:s/>των<text:s/>διατάξεων<text:s/>του<text:s/>άρθρου<text:s/>29<text:s/>του<text:s/>ν.<text:s/>3982/2011.</text:span></text:p>
      <text:p text:style-name="P872"><text:span text:style-name="T872_1">4.<text:s/>Το<text:s/>διακινούμενο<text:s/>και<text:s/>διατιθέμενο<text:s/>τσιμέντο<text:s/>θα<text:s/>πρέπει<text:s/>να<text:s/>πληροί<text:s/>τις<text:s/>προδιαγραφές<text:s/>ποιότητας<text:s/>και<text:s/>καταλληλότητας<text:s/>για<text:s/>τη<text:s/>χρήση<text:s/>για<text:s/>την<text:s/>οποία<text:s/>προορίζεται<text:s/>όπως<text:s/>οι<text:s/>προδιαγραφές<text:s/>αυτές<text:s/>προσδιορίζονται<text:s/>στον</text:span></text:p>
      <text:p text:style-name="P873"><text:span text:style-name="T873_1">Κανονισμό<text:s/>πρότυπου<text:s/>ΕΛΟΤ<text:s/>ΕΝ<text:s/>197-2<text:s/>και<text:s/>να<text:s/>συνοδεύεται<text:s/>από<text:s/>τα<text:s/>νόμιμα<text:s/>φορολογικά<text:s/>και<text:s/>τελωνειακά<text:s/>έγγραφα<text:s/>κατά<text:s/>περίπτωση,<text:s/>καθώς<text:s/>και<text:s/>εκείνα<text:s/>που<text:s/>προσδιορίζονται<text:s/>στους<text:s/>υφιστάμενους<text:s/>κανόνες<text:s/>διακίνησης<text:s/>εμπορίας<text:s/>και<text:s/>παροχής<text:s/>υπηρεσιών<text:s/>(ΔΙ.Ε.Π.ΠΥ.).<text:s/>Εφόσον<text:s/>το<text:s/>τσιμέντο<text:s/>διακινείται<text:s/>και<text:s/>διατίθεται<text:s/>συσκευασμένο,<text:s/>η<text:s/>συσκευασία<text:s/>του<text:s/>θα<text:s/>πρέπει<text:s/>να<text:s/>φέρει<text:s/>τη<text:s/>σήμανση<text:s/>CE.</text:span></text:p>
      <text:p text:style-name="P874"><text:span text:style-name="T874_1">5.<text:s/>α.<text:s/>Η<text:s/>αρμόδια<text:s/>υπηρεσία<text:s/>της<text:s/>Γενικής<text:s/>Γραμματείας<text:s/>Βιομηχανίας<text:s/>του<text:s/>Υπουργείου<text:s/>Ανάπτυξης<text:s/>και<text:s/>Ανταγωνιστικότητας,<text:s/>διατηρεί<text:s/>το<text:s/>δικαίωμα<text:s/>του<text:s/>ελέγχου<text:s/>τόσο<text:s/>των<text:s/>εφαρμοζόμενων<text:s/>διαδικασιών<text:s/>όσο<text:s/>και<text:s/>του<text:s/>ελέγχου<text:s/>της<text:s/>συμμόρφωσης<text:s/>του<text:s/>προϊόντος<text:s/>οποτεδήποτε<text:s/>το<text:s/>κρίνει<text:s/>αναγκαίο,<text:s/>τόσο<text:s/>στις<text:s/>εγκαταστάσεις<text:s/>των<text:s/>Κέντρων<text:s/>Διανομής<text:s/>Τσιμέντων<text:s/>όσο<text:s/>και<text:s/>στις<text:s/>εγκαταστάσεις<text:s/>στις<text:s/>οποίες<text:s/>διακινείται<text:s/>τσιμέντο<text:s/>σύμφωνα<text:s/>με<text:s/>τις<text:s/>υποπεριπτώσεις<text:s/>β΄<text:s/>και<text:s/>γ΄<text:s/>της<text:s/>περίπτωσης<text:s/>1<text:s/>της<text:s/>παρούσας.<text:s/>Οι<text:s/>φορείς<text:s/>των<text:s/>παραπάνω<text:s/>εγκαταστάσεων<text:s/>υποχρεούνται<text:s/>σε<text:s/>κάθε<text:s/>περίπτωση<text:s/>να<text:s/>επιδεικνύουν<text:s/>στα<text:s/>αρμόδια<text:s/>όργανα<text:s/>εποπτείας<text:s/>αγοράς<text:s/>κάθε<text:s/>σχετικό<text:s/>με<text:s/>τη<text:s/>λειτουργία<text:s/>των<text:s/>εγκαταστάσεών<text:s/>τους<text:s/>στοιχείο<text:s/>που<text:s/>θα<text:s/>τους<text:s/>ζητηθεί.</text:span></text:p>
      <text:p text:style-name="P875"><text:span text:style-name="T875_1">β.<text:s/>Με<text:s/>την<text:s/>επιφύλαξη<text:s/>της<text:s/>υποπερίπτωσης<text:s/>ε΄<text:s/>της<text:s/>περίπτωσης<text:s/>3,<text:s/>στους<text:s/>διακινητές<text:s/>τσιμέντου<text:s/>που<text:s/>παραβιάζουν<text:s/>τις<text:s/>διατάξεις<text:s/>της<text:s/>παρούσας<text:s/>υποπαραγράφου<text:s/>επιβάλλονται<text:s/>οι<text:s/>κυρώσεις<text:s/>του<text:s/>άρθρου<text:s/>11<text:s/>του<text:s/>π.δ.<text:s/>334/1994.<text:s/>Τα<text:s/>πρόστιμα<text:s/>εισπράττονται<text:s/>σύμφωνα<text:s/>με<text:s/>τις<text:s/>διατάξεις<text:s/>του<text:s/>Κ.Ε.Δ.Ε.<text:s/>υπέρ<text:s/>του<text:s/>Ελληνικού<text:s/>Δημοσίου.<text:s/>Σε<text:s/>περιπτώσεις<text:s/>υποτροπής,<text:s/>αν<text:s/>πρόκειται<text:s/>για<text:s/>φορείς<text:s/>Κέντρων<text:s/>Διανομής<text:s/>Τσιμέντων<text:s/>επιβάλλεται,<text:s/>ανάλογα<text:s/>με<text:s/>τη<text:s/>σοβαρότητα<text:s/>της<text:s/>παράβασης,<text:s/>η<text:s/>κύρωση<text:s/>της<text:s/>προσωρινής<text:s/>ή<text:s/>οριστικής<text:s/>ανάκλησης<text:s/>της<text:s/>Βεβαίωσης<text:s/>Συμμόρφωσης.</text:span></text:p>
      <text:p text:style-name="P876"><text:span text:style-name="T876_1">γ.<text:s/>Τα<text:s/>πρόστιμα<text:s/>και<text:s/>οι<text:s/>διοικητικές<text:s/>κυρώσεις<text:s/>της<text:s/>προσωρινής<text:s/>ή<text:s/>οριστικής<text:s/>ανάκλησης<text:s/>της<text:s/>Βεβαίωσης<text:s/>Συμμόρφωσης<text:s/>επιβάλλονται<text:s/>με<text:s/>απόφαση<text:s/>της<text:s/>αρμόδιας<text:s/>υπηρεσίας<text:s/>της<text:s/>Γενικής<text:s/>Γραμματείας<text:s/>Βιομηχανίας<text:s/>του<text:s/>Υπουργείου<text:s/>Ανάπτυξης<text:s/>και<text:s/>Ανταγωνιστικότητας.<text:s/>Κατά<text:s/>των<text:s/>ανωτέρω<text:s/>αποφάσεων<text:s/>επιβολής<text:s/>προστίμου<text:s/>και<text:s/>διοικητικών<text:s/>κυρώσεων<text:s/>της<text:s/>προσωρινής<text:s/>ή<text:s/>οριστικής<text:s/>ανάκλησης<text:s/>της<text:s/>Βεβαίωσης<text:s/>Συμμόρφωσης<text:s/>οι<text:s/>παραβάτες<text:s/>έχουν<text:s/>δικαίωμα<text:s/>ενδικοφανούς<text:s/>προσφυγής<text:s/>ενώπιον<text:s/>του<text:s/>Υπουργού<text:s/>Ανάπτυξης<text:s/>και<text:s/>Ανταγωνιστικότητας,<text:s/>εντός<text:s/>προθεσμίας<text:s/>τριάντα<text:s/>(30)<text:s/>ημερών<text:s/>από<text:s/>την<text:s/>κοινοποίηση<text:s/>σε<text:s/>αυτούς<text:s/>της<text:s/>απόφασης.</text:span></text:p>
      <text:p text:style-name="P877"><text:span text:style-name="T877_1">6.<text:s/>Υφιστάμενα<text:s/>Κέντρα<text:s/>Διανομής<text:s/>Τσιμέντων<text:s/>που<text:s/>κατά<text:s/>τη<text:s/>δημοσίευση<text:s/>του<text:s/>παρόντος<text:s/>νόμου<text:s/>λειτουργούν<text:s/>νόμιμα<text:s/>σύμφωνα<text:s/>με<text:s/>τις<text:s/>διατάξεις<text:s/>που<text:s/>προϋφίσταντο<text:s/>του<text:s/>παρόντος,<text:s/>οφείλουν,<text:s/>εντός<text:s/>ενός<text:s/>έτους<text:s/>από<text:s/>την<text:s/>έναρξη<text:s/>ισχύος<text:s/>του<text:s/>παρόντος,<text:s/>να<text:s/>προσαρμόσουν<text:s/>τη<text:s/>λειτουργία<text:s/>τους<text:s/>σύμφωνα<text:s/>με<text:s/>τις<text:s/>απαιτήσεις<text:s/>των<text:s/>διατάξεων<text:s/>του<text:s/>παρόντος<text:s/>και<text:s/>να<text:s/>εφοδιασθούν<text:s/>με<text:s/>το<text:s/>Πιστοποιητικό<text:s/>Κέντρου<text:s/>Διανομής<text:s/>Τσιμέντων<text:s/>και<text:s/>τη<text:s/>Βεβαίωση<text:s/>Συμμόρφωσης<text:s/>της<text:s/>παρούσας<text:s/>υποπαραγράφου.</text:span></text:p>
      <text:p text:style-name="P878"><text:span text:style-name="T878_1">7.<text:s/>Από<text:s/>την<text:s/>έναρξη<text:s/>ισχύος<text:s/>του<text:s/>παρόντος<text:s/>καταργείται<text:s/>κάθε<text:s/>προηγούμενη<text:s/>διάταξη<text:s/>που<text:s/>ρυθμίζει<text:s/>το<text:s/>ίδιο<text:s/>αντικείμενο.<text:s/>Η<text:s/>υ.α.<text:s/>21720/2412003<text:s/>(Β΄1731),<text:s/>όπως<text:s/>τροποποιήθηκε<text:s/>δυνάμει<text:s/>της<text:s/>υ.α.<text:s/>1135/42/2009<text:s/>(Β΄<text:s/>263),<text:s/>καταργείται.</text:span></text:p>
      <text:p text:style-name="P879"><text:span text:style-name="T879_1">ΥΠΟΠΑΡΑΓΡΑΦΟΣ<text:s/>ΣΤ.11:<text:s/>ΑΡΣΗ<text:s/>ΕΜΠΟΔΙΩΝ<text:s/>ΣΤΟΝ<text:s/>ΑΝΤΑΓΩΝΙΣΜΟ<text:s/>ΣΤΟΝ<text:s/>ΤΟΜΕΑ<text:s/>ΤΩΝ<text:s/>ΔΟΜΙΚΩΝ<text:s/>ΥΛΙΚΩΝ<text:s/>-<text:s/>ΕΜΠΟΡΙΑ<text:s/>ΑΣΦΑΛΤΟΥ</text:span></text:p>
      <text:p text:style-name="P880"><text:span text:style-name="T880_1">Οι<text:s/>προϋποθέσεις<text:s/>περί<text:s/>ελάχιστου<text:s/>εταιρικού<text:s/>κεφαλαίου<text:s/>και<text:s/>περί<text:s/>ελάχιστου<text:s/>όγκου<text:s/>των<text:s/>αποθηκευτικών<text:s/>χώρων<text:s/>που<text:s/>απαιτείται<text:s/>να<text:s/>έχουν<text:s/>οι<text:s/>κάτοχοι<text:s/>Άδειας<text:s/>Εμπορίας<text:s/>Ασφάλτου<text:s/>(κατηγορίας<text:s/>Δ΄)<text:s/>κατά<text:s/>τα<text:s/>οριζόμενα<text:s/>στην<text:s/>παράγραφο<text:s/>5<text:s/>του<text:s/>άρθρου<text:s/>6<text:s/>του<text:s/>ν.<text:s/>3054/2002<text:s/>καταρ-<text:s/>γούνται.</text:span></text:p>
      <text:p text:style-name="P881"><text:span text:style-name="T881_1">ΥΠΟΠΑΡΑΓΡΑΦΟΣ<text:s/>ΣΤ.12:<text:s/>ΑΡΣΗ<text:s/>ΕΜΠΟΔΙΩΝ<text:s/>ΣΤΟΝ<text:s/>ΑΝΤΑΓΩΝΙΣΜΟ<text:s/>ΣΤΟΝ<text:s/>ΤΟΜΕΑ<text:s/>ΤΩΝ<text:s/>ΔΟΜΙΚΩΝ<text:s/>ΥΛΙΚΩΝ<text:s/>-<text:s/>ΡΥΘΜΙΣΕΙΣ<text:s/>ΛΑΤΟΜΕΙΩΝ/ΟΡΥΧΕΙΩΝ</text:span></text:p>
      <text:p text:style-name="P882"><text:span text:style-name="T882_1">1.<text:s/>Η<text:s/>παράγραφος<text:s/>2<text:s/>του<text:s/>άρθρου<text:s/>12<text:s/>του<text:s/>ν.<text:s/>1428/1984<text:s/>αντικαθίσταται<text:s/>ως<text:s/>εξής:</text:span></text:p>
      <text:p text:style-name="P883"><text:span text:style-name="T883_1">«2.<text:s/>Η<text:s/>χρονική<text:s/>διάρκεια<text:s/>της<text:s/>άδειας<text:s/>λειτουργίας<text:s/>ορίζεται<text:s/>σε<text:s/>δεκαπέντε<text:s/>(15)<text:s/>έτη<text:s/>και,<text:s/>σε<text:s/>περίπτωση<text:s/>που<text:s/>η<text:s/>σύμβαση<text:s/>μίσθωσης<text:s/>ή<text:s/>η<text:s/>άδεια<text:s/>εκμετάλλευσης<text:s/>είναι<text:s/>μεγαλύτερης<text:s/>χρονικής<text:s/>διάρκειας,<text:s/>η<text:s/>άδεια<text:s/>λειτουργίας<text:s/>επεκτείνεται<text:s/>αυτομάτως<text:s/>και<text:s/>για<text:s/>όσο<text:s/>χρονικό<text:s/>διάστημα<text:s/>ισχύει<text:s/>η<text:s/>σύμβαση<text:s/>μίσθωσης<text:s/>ή<text:s/>η<text:s/>άδεια<text:s/>λειτουργίας.»</text:span></text:p>
      <text:p text:style-name="P884"><text:span text:style-name="T884_1">2.</text:span><text:span text:style-name="T884_2"><text:s/>α.<text:s/>Στην<text:s/>παράγραφο<text:s/>2<text:s/>του<text:s/>άρθρου<text:s/>13<text:s/>του<text:s/>ν.<text:s/>1428/<text:s/>1984<text:s/>προστίθεται<text:s/>τελευταίο<text:s/>εδάφιο<text:s/>ως<text:s/>εξής:</text:span></text:p>
      <text:p text:style-name="P885"><text:span text:style-name="T885_1">«Το<text:s/>δελτίο<text:s/>δραστηριότητας<text:s/>δεν<text:s/>απαιτείται<text:s/>να<text:s/>περιλαμβάνει<text:s/>στοιχεία<text:s/>για<text:s/>την<text:s/>παραγωγή<text:s/>και<text:s/>διακίνηση<text:s/>προϊόντων.»</text:span></text:p>
      <text:p text:style-name="P886"><text:span text:style-name="T886_1">β.<text:s/>Το<text:s/>στοιχείο<text:s/>7<text:s/>της<text:s/>περίπτωσης<text:s/>Α΄<text:s/>της<text:s/>παραγράφου<text:s/>1<text:s/>του<text:s/>άρθρου<text:s/>μόνου<text:s/>της<text:s/>υ.α.<text:s/>9373/27/29.6.1984<text:s/>(Β΄<text:s/>736)<text:s/>καταργείται.</text:span></text:p>
      <text:p text:style-name="P887"><text:span text:style-name="T887_1">3.</text:span><text:span text:style-name="T887_2"><text:s/>Η<text:s/>παράγραφος<text:s/>2<text:s/>του<text:s/>άρθρου<text:s/>7<text:s/>του<text:s/>ν.<text:s/>1428/1984<text:s/>αντικαθίσταται<text:s/>ως<text:s/>εξής:</text:span></text:p>
      <text:p text:style-name="P888"><text:span text:style-name="T888_1">«2.<text:s/>Τα<text:s/>αναλογικά<text:s/>μισθώματα<text:s/>προσδιορίζονται<text:s/>με<text:s/>βάση<text:s/>τις<text:s/>ποσότητες<text:s/>των<text:s/>αδρανών<text:s/>υλικών<text:s/>που<text:s/>πωλούνται<text:s/>κάθε<text:s/>έτος<text:s/>και<text:s/>υπολογίζονται<text:s/>από<text:s/>τα<text:s/>τιμολόγια<text:s/>πωλήσεως<text:s/>που<text:s/>υποβάλλει<text:s/>ο<text:s/>μισθωτής<text:s/>μαζί<text:s/>με<text:s/>συγκεντρωτική<text:s/>κατάσταση<text:s/>με<text:s/>τα<text:s/>στοιχεία<text:s/>πωλήσεων<text:s/>(ποσότητες-τιμές)<text:s/>σε<text:s/>συνδυασμό<text:s/>με<text:s/>τοπογραφική<text:s/>επιμέτρηση<text:s/>των<text:s/>ποσοτήτων<text:s/>του<text:s/>εξορυχθέντος<text:s/>πετρώματος<text:s/>ή<text:s/>με<text:s/>άλλη<text:s/>πρόσφορη<text:s/>μέθοδο,<text:s/>όπως<text:s/>έλεγχο<text:s/>των<text:s/>βιβλίων<text:s/>της<text:s/>επιχείρησης,<text:s/>διασταύρωση<text:s/>των<text:s/>υποβαλλόμενων<text:s/>στοιχείων<text:s/>με<text:s/>τα<text:s/>υποβαλλόμενα<text:s/>στους<text:s/>πρωτοβάθμιους<text:s/>Ο.Τ.Α.<text:s/>στοιχεία<text:s/>για<text:s/>την<text:s/>καταβολή<text:s/>του<text:s/>ειδικού<text:s/>τέλους<text:s/>του<text:s/>άρθρου<text:s/>19,<text:s/>όπου<text:s/>αυτό<text:s/>κριθεί<text:s/>αναγκαίο.»</text:span></text:p>
      <text:p text:style-name="P889"><text:span text:style-name="T889_1">4.</text:span><text:span text:style-name="T889_2"><text:s/>Από<text:s/>την<text:s/>έναρξη<text:s/>ισχύος<text:s/>του<text:s/>παρόντος<text:s/>καταργούνται<text:s/>οι<text:s/>περιορισμοί<text:s/>περί<text:s/>κατώτατων<text:s/>και<text:s/>ανώτατων<text:s/>ορίων<text:s/>ενιαίας<text:s/>έκτασης<text:s/>των<text:s/>λατομείων<text:s/>μαρμάρων<text:s/>προκειμένου<text:s/>να<text:s/>χορηγείται<text:s/>άδεια<text:s/>εκμεταλλεύσεως,<text:s/>με<text:s/>την<text:s/>εξαίρεση<text:s/>του<text:s/>ανώτατου<text:s/>ορίου<text:s/>ενιαίας<text:s/>έκτασης<text:s/>100.000<text:s/>τετραγωνικών<text:s/>μέτρων,<text:s/>το<text:s/>οποίο<text:s/>εξακολουθεί<text:s/>να<text:s/>ισχύει<text:s/>μόνο<text:s/>στις<text:s/>περιπτώσεις<text:s/>χορήγησης<text:s/>άδειας<text:s/>εκμετάλλευσης<text:s/>λατομείων<text:s/>μαρμάρων<text:s/>με<text:s/>μίσθωση<text:s/>δια<text:s/>απευθείας<text:s/>σύμβασης<text:s/>κατά<text:s/>τα<text:s/>οριζόμενα<text:s/>στα<text:s/>άρθρα<text:s/>11,<text:s/>παράγραφοι<text:s/>1α<text:s/>και<text:s/>2,<text:s/>17<text:s/>παρ.<text:s/>3<text:s/>και<text:s/>18<text:s/>του<text:s/>π.δ.<text:s/>285/1979<text:s/>(Α΄<text:s/>83).</text:span></text:p>
      <text:p text:style-name="P890"><text:span text:style-name="T890_1">5.</text:span><text:span text:style-name="T890_2"><text:s/>Η<text:s/>παράγραφος<text:s/>1<text:s/>του<text:s/>άρθρου<text:s/>13<text:s/>του<text:s/>π.δ.<text:s/>285/1979<text:s/>αντικαθίσταται<text:s/>ως<text:s/>εξής:</text:span></text:p>
      <text:p text:style-name="P891"><text:span text:style-name="T891_1">«1.<text:s/>Με<text:s/>την<text:s/>επιφύλαξη<text:s/>των<text:s/>διατάξεων<text:s/>του<text:s/>άρθρου<text:s/>2<text:s/>του<text:s/>παρόντος<text:s/>προεδρικού<text:s/>διατάγματος,<text:s/>ο<text:s/>Περιφερειάρχης,<text:s/>αφού<text:s/>λάβει<text:s/>υπόψη<text:s/>όλα<text:s/>τα<text:s/>στοιχεία<text:s/>του<text:s/>φακέλου,<text:s/>εκδίδει<text:s/>αιτιολογημένη<text:s/>απόφαση<text:s/>περί<text:s/>της<text:s/>έγκρισης<text:s/>ή<text:s/>μη<text:s/>της<text:s/>μίσθωσης<text:s/>δια<text:s/>απευθείας<text:s/>σύμβασης<text:s/>της<text:s/>αιτούμε-<text:s/>νης<text:s/>λατομικής<text:s/>έκτασης,<text:s/>μετά<text:s/>από<text:s/>προηγούμενη<text:s/>γνώμη<text:s/>της<text:s/>Επιτροπής<text:s/>Βιομηχανίας,<text:s/>η<text:s/>οποία<text:s/>γνωμοδοτεί<text:s/>για<text:s/>τη<text:s/>συνδρομή<text:s/>των<text:s/>προϋποθέσεων<text:s/>μίσθωσης<text:s/>απευθείας<text:s/>σύμβασης<text:s/>και<text:s/>τους<text:s/>περιληφθησόμενους<text:s/>στη<text:s/>σύμβαση<text:s/>όρους<text:s/>του<text:s/>άρθρου<text:s/>5<text:s/>του<text:s/>παρόντος.»</text:span></text:p>
      <text:p text:style-name="P892"><text:span text:style-name="T892_1">6.</text:span><text:span text:style-name="T892_2"><text:s/>Το<text:s/>στοιχείο<text:s/>7<text:s/>της<text:s/>περίπτωσης<text:s/>Α΄<text:s/>και<text:s/>το<text:s/>στοιχείο<text:s/>7<text:s/>της<text:s/>περίπτωσης<text:s/>Β΄<text:s/>της<text:s/>παραγράφου<text:s/>1<text:s/>του<text:s/>άρθρου<text:s/>14<text:s/>του<text:s/>ν.<text:s/>669/1977<text:s/>(Α΄<text:s/>241)<text:s/>καταργούνται.</text:span></text:p>
      <text:p text:style-name="P893"><text:span text:style-name="T893_1">7.</text:span><text:span text:style-name="T893_2"><text:s/>Η<text:s/>παράγραφος<text:s/>12.1.1.3<text:s/>του<text:s/>άρθρου<text:s/>12<text:s/>του<text:s/>Κανονισμού<text:s/>Τεχνολογίας<text:s/>Σκυροδέματος<text:s/>-<text:s/>97,<text:s/>όπως<text:s/>αυτός<text:s/>εγκρίθηκε<text:s/>με<text:s/>την<text:s/>υ.α.<text:s/>Δ14/19164/1997<text:s/>(Β΄<text:s/>315)<text:s/>καταργείται.</text:span></text:p>
      <text:p text:style-name="P894"><text:span text:style-name="T894_1">ΥΠΟΠΑΡΑΓΡΑΦΟΣ<text:s/>ΣΤ.13:<text:s/>ΑΡΣΗ<text:s/>ΕΜΠΟΔΙΩΝ<text:s/>ΣΤΟΝ<text:s/>ΑΝΤΑΓΩΝΙΣΜΟ<text:s/>ΣΤΟΝ<text:s/>ΚΛΑΔΟ<text:s/>ΤΟΥ<text:s/>ΤΟΥΡΙΣΜΟΥ-<text:s/>ΤΟΥΡΙΣΤΙΚΕΣ<text:s/>ΕΓΚΑΤΑΣΤΑΣΕΙΣ</text:span></text:p>
      <text:p text:style-name="P895"><text:span text:style-name="T895_1">1.</text:span><text:span text:style-name="T895_2"><text:s/>α.<text:s/>Το<text:s/>άρθρο<text:s/>2<text:s/>του<text:s/>π.δ.<text:s/>14/2007<text:s/>(Α΄<text:s/>10)<text:s/>αντικαθίσταται<text:s/>ως<text:s/>εξής:</text:span></text:p>
      <text:p text:style-name="P896"><text:span text:style-name="T896_1">«Η<text:s/>ίδρυση<text:s/>και<text:s/>εγκατάσταση<text:s/>αυτοκινητοδρομίου<text:s/>επιτρέπεται<text:s/>σε<text:s/>ενιαίο<text:s/>γήπεδο<text:s/>κείμενο<text:s/>εκτός<text:s/>οικιστικών<text:s/>περιοχών,<text:s/>δασικών<text:s/>εκτάσεων,<text:s/>αρχαιολογικών<text:s/>χώρων<text:s/>και<text:s/>γενικά<text:s/>προστατευόμενων<text:s/>περιοχών,<text:s/>το<text:s/>οποίο<text:s/>είναι<text:s/>προσβάσιμο<text:s/>με<text:s/>τα<text:s/>μέσα<text:s/>μεταφοράς.»</text:span></text:p>
      <text:p text:style-name="P897"><text:span text:style-name="T897_1">β.<text:s/>Οι<text:s/>παράγραφοι<text:s/>1β<text:s/>και<text:s/>5<text:s/>του<text:s/>άρθρου<text:s/>3,<text:s/>το<text:s/>στοιχείο<text:s/>1α<text:s/>της<text:s/>παραγράφου<text:s/>I΄<text:s/>του<text:s/>άρθρου<text:s/>4<text:s/>και<text:s/>το<text:s/>εδάφιο<text:s/>δεύτερο<text:s/>του<text:s/>στοιχείου<text:s/>β΄<text:s/>της<text:s/>παραγράφου<text:s/>1<text:s/>του<text:s/>άρθρου<text:s/>5<text:s/>του<text:s/>π.δ.<text:s/>14/2007<text:s/>καταργούνται.</text:span></text:p>
      <text:p text:style-name="P898"><text:span text:style-name="T898_1">2.</text:span><text:span text:style-name="T898_2"><text:s/>Η<text:s/>περίπτωση<text:s/>γ΄<text:s/>της<text:s/>παραγράφου<text:s/>2.2.<text:s/>και<text:s/>η<text:s/>περίπτωση<text:s/>γ΄<text:s/>της<text:s/>παραγράφου<text:s/>2.3.<text:s/>του<text:s/>άρθρου<text:s/>1<text:s/>της<text:s/>κ.υ.α.<text:s/>12061/19.7.2007<text:s/>«Προδιαγραφές<text:s/>Κέντρων<text:s/>Προπονητικού<text:s/>Αθλητικού<text:s/>Τουρισμού<text:s/>(ΚΕΠΑΤ)<text:s/>για<text:s/>την<text:s/>υπαγωγή<text:s/>τους<text:s/>στο<text:s/>καθεστώς<text:s/>κινήτρων<text:s/>του<text:s/>ν.<text:s/>3299/2004»<text:s/>(Β΄<text:s/>1393)<text:s/>κα-<text:s/>ταργούνται.</text:span></text:p>
      <text:p text:style-name="P899"><text:span text:style-name="T899_1">3.</text:span><text:span text:style-name="T899_2"><text:s/>Η<text:s/>περίπτωση<text:s/>δ΄<text:s/>της<text:s/>παραγράφου<text:s/>2.2<text:s/>του<text:s/>άρθρου<text:s/>1<text:s/>της<text:s/>κ.υ.α.<text:s/>2356/1995<text:s/>«Προδιαγραφές<text:s/>κέντρων<text:s/>θαλασσοθεραπείας»<text:s/>(Β΄<text:s/>986)<text:s/>καταργείται.</text:span></text:p>
      <text:p text:style-name="P900"><text:span text:style-name="T900_1">4.</text:span><text:span text:style-name="T900_2"><text:s/>α.<text:s/>Από<text:s/>την<text:s/>έναρξη<text:s/>ισχύος<text:s/>του<text:s/>παρόντος<text:s/>δεν<text:s/>απαιτείται<text:s/>η<text:s/>προβλεπόμενη<text:s/>στην<text:s/>κ.υ.α.<text:s/>23908/1991<text:s/>«Καθορισμός<text:s/>προδιαγραφών<text:s/>ανέγερσης<text:s/>για<text:s/>τη<text:s/>δημιουργία<text:s/>Συνεδρια-<text:s/>κών<text:s/>Κέντρων<text:s/>για<text:s/>την<text:s/>υπαγωγή<text:s/>τους<text:s/>στο<text:s/>καθεστώς<text:s/>κινήτρων<text:s/>του<text:s/>ν.<text:s/>1892/1990»<text:s/>(Β΄<text:s/>208)<text:s/>έγκριση<text:s/>σκοπιμότητας<text:s/>για<text:s/>τη<text:s/>δημιουργία<text:s/>Συνεδριακού<text:s/>Κέντρου.</text:span></text:p>
      <text:p text:style-name="P901"><text:span text:style-name="T901_1">β.<text:s/>Τα<text:s/>εδάφια<text:s/>2.2.3<text:s/>και<text:s/>3.1.3<text:s/>του<text:s/>άρθρου<text:s/>1<text:s/>της<text:s/>κ.υ.α.<text:s/>23908/1991<text:s/>καταργούνται.</text:span></text:p>
      <text:p text:style-name="P902"><text:span text:style-name="T902_1">5.</text:span><text:span text:style-name="T902_2"><text:s/>α.<text:s/>Η<text:s/>ίδρυση<text:s/>θεματικών<text:s/>πάρκων<text:s/>γίνεται<text:s/>είτε<text:s/>αυτοτε-<text:s/>λώς<text:s/>είτε<text:s/>σε<text:s/>συνδυασμό<text:s/>με<text:s/>ξενοδοχειακά<text:s/>καταλύματα,<text:s/>υπό<text:s/>την<text:s/>προϋπόθεση<text:s/>ότι<text:s/>η<text:s/>κατασκευή<text:s/>των<text:s/>καταλυμάτων<text:s/>επιτρέπεται<text:s/>από<text:s/>τις<text:s/>κείμενες<text:s/>διατάξεις,<text:s/>ιδίως<text:s/>αυτές<text:s/>που<text:s/>ισχύουν<text:s/>για<text:s/>την<text:s/>περιοχή,<text:s/>όπως<text:s/>ρυθμίσεις<text:s/>για<text:s/>τη<text:s/>χρήση<text:s/>γης,<text:s/>χωροταξικοί,<text:s/>πολεοδομικοί<text:s/>ή<text:s/>άλλοι<text:s/>περιορισμοί.<text:s/>Είναι<text:s/>δυνατόν<text:s/>η<text:s/>συνδυασμένη<text:s/>χρήση<text:s/>να<text:s/>επιτραπεί<text:s/>με<text:s/>κοινή<text:s/>υπουργική<text:s/>απόφαση<text:s/>των<text:s/>Υπουργών<text:s/>Περιβάλλοντος,<text:s/>Ενέργειας<text:s/>και<text:s/>Κλιματικής<text:s/>Αλλαγής<text:s/>και<text:s/>Τουρισμού,<text:s/>που<text:s/>εκδίδεται<text:s/>μετά<text:s/>από<text:s/>γνωμοδότηση<text:s/>του<text:s/>ΚΣΧΟΠ<text:s/>ή<text:s/>της<text:s/>ΕΕ<text:s/>των<text:s/>Οργανισμών<text:s/>ΡΣ<text:s/>στις<text:s/>περιοχές<text:s/>επιρροής<text:s/>τους,<text:s/>καθώς<text:s/>και<text:s/>του<text:s/>οικείου<text:s/>Ο.Τ.Α..<text:s/>Η<text:s/>μεμονωμένη<text:s/>αυτή<text:s/>χωροθέτηση<text:s/>εκδίδεται<text:s/>μετά<text:s/>από<text:s/>ΣΜΠΕ<text:s/>και<text:s/>υπό<text:s/>την<text:s/>προϋπόθεση<text:s/>ότι<text:s/>η<text:s/>κλίμακα<text:s/>του<text:s/>έργου<text:s/>και<text:s/>η<text:s/>χρήση<text:s/>δεν<text:s/>έρχεται<text:s/>σε<text:s/>σύγκρουση<text:s/>με<text:s/>τα<text:s/>εγκεκριμένα<text:s/>χωρικά<text:s/>σχέδια,<text:s/>με<text:s/>άλλες<text:s/>προωθούμενες<text:s/>ή<text:s/>επιδιωκόμενες<text:s/>χρήσεις<text:s/>και<text:s/>με<text:s/>την<text:s/>πολιτική<text:s/>περιβαλλοντικής<text:s/>προστασίας<text:s/>της<text:s/>περιοχής.</text:span></text:p>
      <text:p text:style-name="P903"><text:span text:style-name="T903_1">β.<text:s/>Η<text:s/>παράγραφος<text:s/>5<text:s/>του<text:s/>άρθρου<text:s/>1<text:s/>και<text:s/>οι<text:s/>παράγραφοι<text:s/>3<text:s/>και<text:s/>7<text:s/>του<text:s/>άρθρου<text:s/>3<text:s/>της<text:s/>κ.υ.α.<text:s/>16793/2009<text:s/>«Προδιαγραφές<text:s/>Ψυχαγωγικών<text:s/>Θεματικών<text:s/>Πάρκων<text:s/>για<text:s/>την<text:s/>υπαγωγή<text:s/>τους<text:s/>στο<text:s/>καθεστώς<text:s/>κινήτρων<text:s/>του<text:s/>ν.<text:s/>3299/2004»<text:s/>(Β΄<text:s/>2086)<text:s/>καταργούνται.</text:span></text:p>
      <text:p text:style-name="P904"><text:span text:style-name="T904_1">6.</text:span><text:span text:style-name="T904_2"><text:s/>Η<text:s/>έγκριση<text:s/>καταλληλότητας<text:s/>οικοπέδου/γηπέδου,<text:s/>που<text:s/>προβλέπεται<text:s/>στην<text:s/>υπ’<text:s/>αριθ.<text:s/>530992/1987<text:s/>απόφαση<text:s/>του<text:s/>ΓΓ<text:s/>ΕΟΤ<text:s/>και<text:s/>αφορά<text:s/>τις<text:s/>οργανωμένες<text:s/>τουριστικές<text:s/>κατασκηνώσεις<text:s/>(κάμπινγκ),<text:s/>παρέχεται<text:s/>εάν<text:s/>συντρέχουν<text:s/>οι<text:s/>περιοριστικά<text:s/>περιγραφόμενες<text:s/>στην<text:s/>ισχύουσα<text:s/>νομοθεσία<text:s/>προϋποθέσεις.</text:span></text:p>
      <text:p text:style-name="P905"><text:span text:style-name="T905_1">7.</text:span><text:span text:style-name="T905_2"><text:s/>Το<text:s/>άρθρο<text:s/>155<text:s/>του<text:s/>ν.<text:s/>4070/2012<text:s/>(Α΄<text:s/>82)<text:s/>καταργείται.</text:span></text:p>
      <text:p text:style-name="P906"><text:span text:style-name="T906_1">8.</text:span><text:span text:style-name="T906_2"><text:s/>Το<text:s/>τελευταίο<text:s/>εδάφιο<text:s/>της<text:s/>περίπτωσης<text:s/>Α΄<text:s/>και<text:s/>το<text:s/>τελευταίο<text:s/>εδάφιο<text:s/>της<text:s/>περίπτωσης<text:s/>Γ΄<text:s/>της<text:s/>παραγράφου<text:s/>1<text:s/>του<text:s/>άρθρου<text:s/>1<text:s/>του<text:s/>π.δ.<text:s/>43/2002<text:s/>(Α΄<text:s/>43)<text:s/>καταργούται.</text:span></text:p>
      <text:p text:style-name="P907"><text:span text:style-name="T907_1">9.</text:span><text:span text:style-name="T907_2"><text:s/>Η<text:s/>περίπτωση<text:s/>δ΄<text:s/>της<text:s/>παραγράφου<text:s/>2<text:s/>του<text:s/>άρθρου<text:s/>1<text:s/>της<text:s/>υ.α.<text:s/>Τ/6888/2003<text:s/>«Καθορισμός<text:s/>προδιαγραφών<text:s/>για<text:s/>την<text:s/>ίδρυση<text:s/>Χιονοδρομικών<text:s/>Κέντρων»<text:s/>(Β΄<text:s/>959)<text:s/>καταρ-<text:s/>γείται.</text:span></text:p>
      <text:p text:style-name="P908"><text:span text:style-name="T908_1">ΥΠΟΠΑΡΑΓΡΑΦΟΣ<text:s/>ΣΤ.14:<text:s/>ΑΡΣΗ<text:s/>ΕΜΠΟΔΙΩΝ<text:s/>ΣΤΟΝ<text:s/>ΑΝΤΑΓΩΝΙΣΜΟ<text:s/>ΣΤΟΝ<text:s/>ΚΛΑΔΟ<text:s/>ΤΟΥ<text:s/>ΤΟΥΡΙΣΜΟΥ<text:s/>-<text:s/>ΤΟΥΡΙΣΤΙΚΕΣ<text:s/>ΜΕΤΑΦΟΡΕΣ</text:span></text:p>
      <text:p text:style-name="P909"><text:span text:style-name="T909_1">1<text:s/>.α.<text:s/>Το<text:s/>στοιχείο<text:s/>α΄<text:s/>της<text:s/>περίπτωσης<text:s/>3<text:s/>της<text:s/>υποπαρα-<text:s/>γράφου<text:s/>Η2<text:s/>του<text:s/>ν.<text:s/>4093/2012<text:s/>καταργείται.</text:span></text:p>
      <text:p text:style-name="P910"><text:span text:style-name="T910_1">β.<text:s/>Το<text:s/>πρώτο<text:s/>και<text:s/>δεύτερο<text:s/>εδάφιο<text:s/>της<text:s/>περίπτωσης<text:s/>5<text:s/>της<text:s/>υποπαραγράφου<text:s/>Η2<text:s/>του<text:s/>ν.<text:s/>4093/2012<text:s/>αντικαθίστανται<text:s/>ως<text:s/>εξής:</text:span></text:p>
      <text:p text:style-name="P911"><text:span text:style-name="T911_1">«Επιτρέπεται<text:s/>η<text:s/>μεταφορά<text:s/>άνευ<text:s/>κομίστρου<text:s/>πελατών<text:s/>τουριστικών<text:s/>καταλυμάτων,<text:s/>όπως<text:s/>ορίζονται<text:s/>στην<text:s/>παράγραφο<text:s/>1<text:s/>του<text:s/>άρθρου<text:s/>2<text:s/>του<text:s/>ν.<text:s/>2160/1993<text:s/>(Α΄<text:s/>118)<text:s/>με<text:s/>επιβα-<text:s/>τηγά<text:s/>ιδιωτικής<text:s/>χρήσης<text:s/>οχήματα,<text:s/>είτε<text:s/>ιδιοκτησίας<text:s/>των<text:s/>καταλυμάτων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<text:s/>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τουριστι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»</text:span></text:p>
      <text:p text:style-name="P912"><text:span text:style-name="T912_1">2<text:s/>.<text:s/>Η<text:s/>περίπτωση<text:s/>1<text:s/>της<text:s/>υποπαραγράφου<text:s/>Η2<text:s/>του<text:s/>ν.<text:s/>4093/<text:s/>2012<text:s/>αντικαθίσταται<text:s/>ως<text:s/>εξής:</text:span></text:p>
      <text:p text:style-name="P913"><text:span text:style-name="T913_1">«1.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<text:s/>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έξι<text:s/>(6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-bus<text:s/>έως<text:s/>9<text:s/>θέσεων.»</text:span></text:p>
      <text:p text:style-name="P914"><text:span text:style-name="T914_1">3.</text:span><text:span text:style-name="T914_2"><text:s/>α.<text:s/>Η<text:s/>παράγραφος<text:s/>ιε΄<text:s/>του<text:s/>άρθρου<text:s/>μόνου<text:s/>της<text:s/>κ.υ.α.<text:s/>537154/188/5.12.1994<text:s/>«Διαδικασίες<text:s/>έκδοσης<text:s/>και<text:s/>χορήγησης<text:s/>του<text:s/>ειδικού<text:s/>σήματος<text:s/>λειτουργίας<text:s/>σε<text:s/>Επιχειρήσεις<text:s/>Εκμίσθωσης<text:s/>δικύκλων<text:s/>μοτοσυκλετών<text:s/>άνω<text:s/>των<text:s/>50<text:s/>κ.ε.»<text:s/>(Β΄<text:s/>899)<text:s/>καταργείται.</text:span></text:p>
      <text:p text:style-name="P915"><text:span text:style-name="T915_1">β.<text:s/>Η<text:s/>περίπτωση<text:s/>δ΄<text:s/>της<text:s/>παρ.<text:s/>1<text:s/>του<text:s/>άρθρου<text:s/>3<text:s/>της<text:s/>υ.α.<text:s/>16598/2010<text:s/>τροποποιείται<text:s/>ως<text:s/>εξής:</text:span></text:p>
      <text:p text:style-name="P916"><text:span text:style-name="T916_1">«δ.<text:s/>Τίτλοι<text:s/>ιδιοκτησίας<text:s/>ή<text:s/>συμφωνητικό<text:s/>μίσθωσης<text:s/>ή<text:s/>παραχώρησης<text:s/>χρήσης,<text:s/>από<text:s/>το<text:s/>οποίο<text:s/>να<text:s/>προκύπτει<text:s/>ότι<text:s/>ο<text:s/>επιχειρηματίας<text:s/>διαθέτει<text:s/>γραφειακή<text:s/>εγκατάσταση.»</text:span></text:p>
      <text:p text:style-name="P917"><text:span text:style-name="T917_1">4<text:s/>.<text:s/>Η<text:s/>παράγραφος<text:s/>2<text:s/>του<text:s/>άρθρου<text:s/>2<text:s/>της<text:s/>υ.α.<text:s/>16598/2010<text:s/>«Όροι<text:s/>και<text:s/>προϋποθέσεις<text:s/>λειτουργίας<text:s/>επιχειρήσεων<text:s/>εκ-<text:s/>μίσθωσης<text:s/>μοτοσικλετών<text:s/>άνω<text:s/>των<text:s/>50<text:s/>κ.ε.<text:s/>άνευ<text:s/>οδηγού»<text:s/>(Β΄<text:s/>2189)<text:s/>καταργείται.</text:span></text:p>
      <text:p text:style-name="P918"><text:span text:style-name="T918_1">5<text:s/>.α.<text:s/>Οι<text:s/>επιχειρήσεις<text:s/>εκμίσθωσης<text:s/>μοτοσικλετών<text:s/>άνω<text:s/>των<text:s/>50<text:s/>κ.ε.<text:s/>άνευ<text:s/>οδηγού<text:s/>δύνανται<text:s/>να<text:s/>εκμισθώνουν<text:s/>τρί-<text:s/>κυκλα<text:s/>και<text:s/>τετράκυκλα<text:s/>οχήματα,<text:s/>τα<text:s/>οποία<text:s/>διαθέτουν<text:s/>έγκριση<text:s/>τύπου<text:s/>σύμφωνα<text:s/>με<text:s/>τα<text:s/>οριζόμενα<text:s/>στην<text:s/>48145/<text:s/>2327/8.8.2003<text:s/>(Β΄<text:s/>1207)<text:s/>κοινή<text:s/>απόφαση<text:s/>των<text:s/>Υπουργών<text:s/>Οικονομικών<text:s/>και<text:s/>Υποδομών,<text:s/>Μεταφορών<text:s/>και<text:s/>Δικτύων.<text:s/>Με<text:s/>αιτιολογημένη<text:s/>απόφαση<text:s/>του<text:s/>οικείου<text:s/>δήμου,<text:s/>που<text:s/>εκδίδεται<text:s/>εντός<text:s/>τριών<text:s/>(3)<text:s/>μηνών<text:s/>από<text:s/>την<text:s/>έναρξη<text:s/>ισχύος<text:s/>του<text:s/>παρόντος<text:s/>νόμου,<text:s/>δύναται<text:s/>να<text:s/>ορίζεται<text:s/>ανώτατο<text:s/>ποσοστό<text:s/>των<text:s/>οχημάτων<text:s/>του<text:s/>προηγούμενου<text:s/>εδαφίου<text:s/>επί<text:s/>της<text:s/>συνολικής<text:s/>δυναμικότητας<text:s/>της<text:s/>επιχείρησης,<text:s/>που<text:s/>δύνανται<text:s/>να<text:s/>εκμισθώνονται<text:s/>από<text:s/>τις<text:s/>επιχειρήσεις<text:s/>εκμί-<text:s/>σθωσης<text:s/>μοτοσικλετών<text:s/>άνω<text:s/>των<text:s/>50<text:s/>κ.ε.<text:s/>άνευ<text:s/>οδηγού,<text:s/>ιδίως<text:s/>για<text:s/>λόγους<text:s/>προστασίας<text:s/>του<text:s/>οικιστικού<text:s/>περιβάλλοντος,<text:s/>της<text:s/>ασφάλειας<text:s/>των<text:s/>τουριστών<text:s/>και<text:s/>των<text:s/>τοπικών<text:s/>ιδιαιτεροτήτων.<text:s/>Το<text:s/>ως<text:s/>άνω<text:s/>ποσοστό<text:s/>δεν<text:s/>μπορεί<text:s/>να<text:s/>είναι<text:s/>κατώτερο<text:s/>από<text:s/>το<text:s/>20%<text:s/>της<text:s/>συνολικής<text:s/>δυναμικότητας<text:s/>της<text:s/>επιχείρησης.<text:s/>Σε<text:s/>περίπτωση<text:s/>που<text:s/>η<text:s/>παραπάνω<text:s/>προθεσμία<text:s/>των<text:s/>τριών<text:s/>(3)<text:s/>μηνών<text:s/>παρέλθει<text:s/>άπρακτη,<text:s/>η<text:s/>εκάστοτε<text:s/>επιχείρηση<text:s/>ορίζει<text:s/>ελεύθερα<text:s/>τον<text:s/>αριθμό<text:s/>των<text:s/>εκμισθού-<text:s/>μενων<text:s/>τρίκυκλων<text:s/>και<text:s/>τετράκυκλων<text:s/>οχημάτων<text:s/>της.<text:s/>Η<text:s/>απόφαση<text:s/>του<text:s/>οικείου<text:s/>Δήμου<text:s/>δύναται<text:s/>να<text:s/>τροποποιείται<text:s/>αιτιολογημένα<text:s/>ετησίως.</text:span></text:p>
      <text:p text:style-name="P919"><text:span text:style-name="T919_1">β.<text:s/>Η<text:s/>παράγραφος<text:s/>3<text:s/>του<text:s/>άρθρου<text:s/>2<text:s/>της<text:s/>με<text:s/>αριθ.<text:s/>16598/<text:s/>29.12.2010<text:s/>(Β΄<text:s/>2189)<text:s/>κοινής<text:s/>απόφασης<text:s/>των<text:s/>Υπουργών<text:s/>Υποδομών,<text:s/>Μεταφορών<text:s/>και<text:s/>Δικτύων<text:s/>και<text:s/>Πολιτισμού<text:s/>και<text:s/>Τουρισμού,<text:s/>όπως<text:s/>ισχύει,<text:s/>καταργείται.</text:span></text:p>
      <text:p text:style-name="P920"><text:span text:style-name="T920_1">γ.<text:s/>Η<text:s/>παρούσα<text:s/>περίπτωση<text:s/>τίθεται<text:s/>σε<text:s/>ισχύ<text:s/>έξι<text:s/>(6)<text:s/>μήνες<text:s/>από<text:s/>τη<text:s/>δημοσίευση<text:s/>του<text:s/>νόμου<text:s/>αυτού.</text:span></text:p>
      <text:p text:style-name="P921"><text:span text:style-name="T921_1">6.</text:span><text:span text:style-name="T921_2"><text:s/>α.<text:s/>Η<text:s/>περίπτωση<text:s/>α΄<text:s/>της<text:s/>παραγράφου<text:s/>1<text:s/>του<text:s/>άρθρου<text:s/>7<text:s/>του<text:s/>ν.<text:s/>711/1977<text:s/>(Α΄<text:s/>284)<text:s/>αντικαθίσταται<text:s/>ως<text:s/>εξής:</text:span></text:p>
      <text:p text:style-name="P922"><text:span text:style-name="T922_1">«1.α.<text:s/>Σε<text:s/>κυκλοφορία<text:s/>τίθενται<text:s/>καινούρια<text:s/>και<text:s/>μεταχειρισμένα<text:s/>τουριστικά<text:s/>λεωφορεία<text:s/>δημόσιας<text:s/>χρήσης,<text:s/>κατά<text:s/>τις<text:s/>διατάξεις<text:s/>του<text:s/>άρθρου<text:s/>4<text:s/>του<text:s/>παρόντος<text:s/>νόμου.<text:s/>Τα<text:s/>μεταχειρισμένα<text:s/>τουριστικά<text:s/>λεωφορεία<text:s/>δημόσιας<text:s/>χρήσης<text:s/>που<text:s/>τίθενται<text:s/>σε<text:s/>κυκλοφορία<text:s/>πρέπει<text:s/>να<text:s/>είναι<text:s/>προέλευσης<text:s/>εσωτερικού<text:s/>ή<text:s/>χώρας<text:s/>μέλους<text:s/>της<text:s/>Ε.Ε.<text:s/>ή<text:s/>του<text:s/>Ε.Ο.Χ.<text:s/>και<text:s/>να<text:s/>εμπίπτουν<text:s/>στην<text:s/>κατηγορία<text:s/>εκπομπών<text:s/>ρύπων<text:s/>EURO<text:s/>V<text:s/>ή<text:s/>μεταγενέστερη.»</text:span></text:p>
      <text:p text:style-name="P923"><text:span text:style-name="T923_1">β.<text:s/>Η<text:s/>περίπτωση<text:s/>β΄<text:s/>της<text:s/>παραγράφου<text:s/>1<text:s/>του<text:s/>άρθρου<text:s/>7<text:s/>του<text:s/>ν.<text:s/>711/1977<text:s/>καταργείται.</text:span></text:p>
      <text:p text:style-name="P924"><text:span text:style-name="T924_1">7.</text:span><text:span text:style-name="T924_2"><text:s/>α.<text:s/>Η<text:s/>εγγυητική<text:s/>επιστολή<text:s/>της<text:s/>περίπτωσης<text:s/>αγ΄<text:s/>της<text:s/>παραγράφου<text:s/>1<text:s/>του<text:s/>άρθρου<text:s/>μόνου<text:s/>της<text:s/>υ.α.<text:s/>14340/7.11.2011<text:s/>(Β΄<text:s/>2537)<text:s/>που<text:s/>απαιτείται<text:s/>για<text:s/>τη<text:s/>θέση<text:s/>σε<text:s/>κυκλοφορία<text:s/>ειδικού<text:s/>τουριστικού<text:s/>λεωφορείου<text:s/>δημόσιας<text:s/>χρήσης,<text:s/>εφόσον<text:s/>η<text:s/>αίτηση<text:s/>για<text:s/>την<text:s/>έγκριση<text:s/>θέσης<text:s/>σε<text:s/>κυκλοφορία<text:s/>ειδικού<text:s/>τουριστικού<text:s/>λεωφορείου<text:s/>δημόσιας<text:s/>χρήσης<text:s/>υποβάλλεται<text:s/>από<text:s/>Τ.Ε.Ο.Μ.,<text:s/>αντικαθίσταται<text:s/>από<text:s/>εγγυητική<text:s/>επιστολή<text:s/>ύψους<text:s/>χιλίων<text:s/>(1.000)<text:s/>ευρώ<text:s/>για<text:s/>τα<text:s/>πρώτα<text:s/>δέκα<text:s/>οχήματα<text:s/>της<text:s/>επιχείρησης<text:s/>και<text:s/>εκατό<text:s/>(100)<text:s/>ευρώ<text:s/>για<text:s/>κάθε<text:s/>ένα<text:s/>από<text:s/>τα<text:s/>επόμενα<text:s/>πέραν<text:s/>του<text:s/>παραπάνω<text:s/>αριθμού,<text:s/>σύμφωνα<text:s/>με<text:s/>την<text:s/>παράγραφο<text:s/>2<text:s/>της<text:s/>απόφασης<text:s/>αυτής.</text:span></text:p>
      <text:p text:style-name="P925"><text:span text:style-name="T925_1">β.<text:s/>Το<text:s/>δεύτερο<text:s/>εδάφιο<text:s/>της<text:s/>παρ.<text:s/>2α<text:s/>του<text:s/>άρθρου<text:s/>μόνου<text:s/>της<text:s/>υ.α.<text:s/>14340/2011<text:s/>(Α΄<text:s/>284),<text:s/>όπως<text:s/>ισχύει,<text:s/>καταργείται.</text:span></text:p>
      <text:p text:style-name="P926"><text:span text:style-name="T926_1">γ.<text:s/>Τουριστικές<text:s/>Επιχειρήσεις<text:s/>Οδικών<text:s/>Μεταφορών<text:s/>(ΤΕΟΜ)<text:s/>που<text:s/>έχουν<text:s/>θέσει<text:s/>σε<text:s/>κυκλοφορία<text:s/>έξι<text:s/>(6)<text:s/>ή<text:s/>περισσότερα<text:s/>ειδικά<text:s/>τουριστικά<text:s/>λεωφορεία<text:s/>δημόσιας<text:s/>χρήσης<text:s/>και<text:s/>έχουν<text:s/>καταθέσει<text:s/>εγγυητική<text:s/>επιστολή<text:s/>ύψους<text:s/>6.000<text:s/>ευρώ<text:s/>σύμφωνα<text:s/>με<text:s/>τα<text:s/>οριζόμενα<text:s/>στην<text:s/>περίπτωση<text:s/>αγ΄<text:s/>της<text:s/>παραγράφου<text:s/>1<text:s/>και<text:s/>στην<text:s/>παράγραφο<text:s/>2<text:s/>του<text:s/>άρθρου<text:s/>μόνου<text:s/>της<text:s/>υ.α.<text:s/>14340/7.11.2011,<text:s/>όπως<text:s/>ισχύει,<text:s/>υποχρεούνται<text:s/>να<text:s/>τη<text:s/>συμπληρώσουν<text:s/>ανάλογα,<text:s/>σύμφωνα<text:s/>με<text:s/>οριζόμενα<text:s/>στην<text:s/>παρούσα<text:s/>υποπαράγραφο<text:s/>εντός<text:s/>προθεσμίας<text:s/>έξι<text:s/>(6)<text:s/>μηνών<text:s/>από<text:s/>την<text:s/>έναρξη<text:s/>ισχύος<text:s/>του<text:s/>παρόντος.<text:s/>Σε<text:s/>αντίθετη<text:s/>περίπτωση,<text:s/>με<text:s/>την<text:s/>άπρακτη<text:s/>παρέλευση<text:s/>της<text:s/>παραπάνω<text:s/>προθεσμίας,<text:s/>η<text:s/>έγκριση<text:s/>θέσης<text:s/>σε<text:s/>κυκλοφορία<text:s/>των<text:s/>οχημάτων<text:s/>για<text:s/>τα<text:s/>οποία<text:s/>δεν<text:s/>έχει<text:s/>κατατεθεί<text:s/>η<text:s/>προβλεπόμενη<text:s/>εγγυητική<text:s/>επιστολή<text:s/>ανακαλείται<text:s/>με<text:s/>απόφαση<text:s/>του<text:s/>Προϊσταμένου<text:s/>της<text:s/>οικείας<text:s/>Περιφερειακής<text:s/>Υπηρεσίας<text:s/>Τουρισμού<text:s/>(ΠΥΤ).</text:span></text:p>
      <text:p text:style-name="P927"><text:span text:style-name="T927_1">8.</text:span><text:span text:style-name="T927_2"><text:s/>α.<text:s/>Η<text:s/>παράγραφος<text:s/>4<text:s/>του<text:s/>άρθρου<text:s/>1<text:s/>του<text:s/>ν.<text:s/>711/1977<text:s/>(Α΄<text:s/>284)<text:s/>αντικαθίσταται<text:s/>εξής:</text:span></text:p>
      <text:p text:style-name="P928"><text:span text:style-name="T928_1">«4.<text:s/>Το<text:s/>μεταφορικό<text:s/>έργο<text:s/>της<text:s/>παρ.<text:s/>1<text:s/>διενεργείται<text:s/>από<text:s/>δημόσιας<text:s/>χρήσης<text:s/>Τουριστικά<text:s/>Λεωφορεία<text:s/>που<text:s/>τίθενται<text:s/>σε<text:s/>κυκλοφορία<text:s/>από<text:s/>επιχειρήσεις<text:s/>τουριστικών<text:s/>γραφείων<text:s/>ή<text:s/>Τουριστικές<text:s/>Επιχειρήσεις<text:s/>Οδικών<text:s/>Μεταφορών<text:s/>(Τ.Ε.Ο.Μ.).<text:s/>Στην<text:s/>περίπτωση<text:s/>που<text:s/>η<text:s/>μεταφορά<text:s/>προσώπων<text:s/>σε<text:s/>οργανωμένες<text:s/>εκδρομές<text:s/>και<text:s/>περιηγήσεις<text:s/>εντός<text:s/>και<text:s/>εκτός<text:s/>της<text:s/>χώρας,<text:s/>καθώς<text:s/>και<text:s/>η<text:s/>μεταφορά<text:s/>μαθητών<text:s/>για<text:s/>πραγματοποίηση<text:s/>εκδρομών<text:s/>των<text:s/>περιπτώσεων<text:s/>β΄και<text:s/>ζ΄<text:s/>της<text:s/>παρ.<text:s/>1<text:s/>του<text:s/>παρόντος<text:s/>πραγματοποιούνται<text:s/>στο<text:s/>πλαίσιο<text:s/>οργανωμένου<text:s/>ταξιδίου<text:s/>της<text:s/>παρ.<text:s/>1<text:s/>του<text:s/>άρθρου<text:s/>2<text:s/>του<text:s/>π.δ.<text:s/>339/1996,<text:s/>το<text:s/>ανωτέρω<text:s/>περιγραφόμενο<text:s/>έργο<text:s/>διενερ-<text:s/>γείται<text:s/>από<text:s/>δημόσιας<text:s/>χρήσης<text:s/>Τουριστικά<text:s/>Λεωφορεία<text:s/>για<text:s/>λογαριασμό<text:s/>τουριστικού<text:s/>γραφείου.»</text:span></text:p>
      <text:p text:style-name="P929"><text:span text:style-name="T929_1">β.<text:s/>Η<text:s/>παράγραφος<text:s/>5<text:s/>του<text:s/>άρθρου<text:s/>1<text:s/>του<text:s/>ν.<text:s/>711/1977<text:s/>αντικαθίσταται<text:s/>ως<text:s/>εξής:</text:span></text:p>
      <text:p text:style-name="P930"><text:span text:style-name="T930_1">«5.<text:s/>Όταν<text:s/>το<text:s/>μεταφορικό<text:s/>έργο<text:s/>της<text:s/>παραγράφου<text:s/>1<text:s/>δι-<text:s/>ενεργείται<text:s/>για<text:s/>λογαριασμό<text:s/>τουριστικού<text:s/>γραφείου<text:s/>από<text:s/>δημόσιας<text:s/>χρήσης<text:s/>Τουριστικά<text:s/>Λεωφορεία<text:s/>που<text:s/>τίθενται<text:s/>σε<text:s/>κυκλοφορία<text:s/>από<text:s/>Τ.Ε.Ο.Μ.,<text:s/>συνάπτεται<text:s/>ειδική<text:s/>προς<text:s/>τούτο<text:s/>έγγραφη<text:s/>σύμβαση,<text:s/>της<text:s/>οποίας<text:s/>ο<text:s/>τύπος<text:s/>έχει<text:s/>αποδεικτικό<text:s/>και<text:s/>όχι<text:s/>συστατικό<text:s/>χαρακτήρα<text:s/>και<text:s/>η<text:s/>οποία<text:s/>είναι<text:s/>δυνατόν<text:s/>να<text:s/>αφορά<text:s/>μεμονωμένη<text:s/>μεταφορά<text:s/>ή<text:s/>μεταφορές<text:s/>ή<text:s/>και<text:s/>μακροχρόνια<text:s/>συνεργασία.<text:s/>Στο<text:s/>πλαίσιο<text:s/>εκτέλεσης<text:s/>του<text:s/>συμβατικού<text:s/>έργου<text:s/>έναντι<text:s/>των<text:s/>επιβατών<text:s/>ο<text:s/>μεν<text:s/>νομιμοποιούμενος<text:s/>προς<text:s/>μεταφορά<text:s/>επιχειρηματίας<text:s/>του<text:s/>ειδικού<text:s/>τουριστικού<text:s/>λεωφορείου<text:s/>νοείται<text:s/>ως<text:s/>προστηθείς,<text:s/>ο<text:s/>δε<text:s/>επιχειρηματίας<text:s/>του<text:s/>τουριστικού<text:s/>γραφείου<text:s/>ως<text:s/>ο<text:s/>προστήσας».</text:span></text:p>
      <text:p text:style-name="P931"><text:span text:style-name="T931_1">γ.<text:s/>Η<text:s/>παράγραφος<text:s/>8<text:s/>του<text:s/>άρθρου<text:s/>1<text:s/>του<text:s/>ν.<text:s/>711/1977<text:s/>κα-<text:s/>ταργείται.</text:span></text:p>
      <text:p text:style-name="P932"><text:span text:style-name="T932_1">ΥΠΟΠΑΡΑΓΡΑΦΟΣ<text:s/>ΣΤ.15:<text:s/>ΑΡΣΗ<text:s/>ΕΜΠΟΔΙΩΝ<text:s/>ΣΤΟΝ<text:s/>ΑΝΤΑΓΩΝΙΣΜΟ<text:s/>ΣΤΟΝ<text:s/>ΚΛΑΔΟ<text:s/>ΤΟΥ<text:s/>ΤΟΥΡΙΣΜΟΥ<text:s/>-<text:s/>ΓΝΩΣΤΟΠΟΙΗΣΕΙΣ<text:s/>ΚΑΙ<text:s/>ΘΕΩΡΗΣΕΙΣ<text:s/>ΤΙΜΩΝ<text:s/>ΚΑΙ<text:s/>ΤΙΜΟΚΑΤΑΛΟΓΩΝ</text:span></text:p>
      <text:p text:style-name="P933"><text:span text:style-name="T933_1">1.</text:span><text:span text:style-name="T933_2"><text:s/>Η<text:s/>παράγραφος<text:s/>1<text:s/>του<text:s/>άρθρου<text:s/>19<text:s/>του<text:s/>ν.<text:s/>3498/2006<text:s/>(Α΄<text:s/>230)<text:s/>καταργείται.</text:span></text:p>
      <text:p text:style-name="P934"><text:span text:style-name="T934_1">2.</text:span><text:span text:style-name="T934_2"><text:s/>Η<text:s/>παράγραφος<text:s/>2<text:s/>άρθρου<text:s/>45<text:s/>του<text:s/>ν.<text:s/>3498/2006<text:s/>κα-<text:s/>ταργείται.</text:span></text:p>
      <text:p text:style-name="P935"><text:span text:style-name="T935_1">3.</text:span><text:span text:style-name="T935_2"><text:s/>α.<text:s/>Το<text:s/>άρθρο<text:s/>37<text:s/>του<text:s/>ν.<text:s/>3498/2006<text:s/>και<text:s/>οι<text:s/>κατ’<text:s/>εξουσιοδότηση<text:s/>αυτού<text:s/>εκδοθείσες<text:s/>αποφάσεις,<text:s/>για<text:s/>τις<text:s/>Ελάχιστες<text:s/>Τιμές<text:s/>Ενοικιαζόμενων<text:s/>Δωματίων,<text:s/>Ενοικιαζόμενων<text:s/>Επιπλωμένων<text:s/>Διαμερισμάτων,<text:s/>Τουριστικών<text:s/>Επιπλωμένων<text:s/>Κατοικιών<text:s/>και<text:s/>Επαύλεων,<text:s/>καταργούνται.</text:span></text:p>
      <text:p text:style-name="P936"><text:span text:style-name="T936_1">β.<text:s/>Η<text:s/>απόφαση<text:s/>Γενικού<text:s/>Γραμματέα<text:s/>ΕΟΤ<text:s/>515237/2012<text:s/>(Β΄<text:s/>1391)<text:s/>«Θεώρηση<text:s/>τιμών<text:s/>Ενοικιαζόμενων<text:s/>Δωματίων,<text:s/>Ενοικιαζόμενων<text:s/>Επιπλωμένων<text:s/>Διαμερισμάτων,<text:s/>Τουριστικών<text:s/>Επιπλωμένων<text:s/>Κατοικιών<text:s/>και<text:s/>Επαύλεων»<text:s/>καταργείται.</text:span></text:p>
      <text:p text:style-name="P937"><text:span text:style-name="T937_1">4.</text:span><text:span text:style-name="T937_2"><text:s/>Το<text:s/>άρθρο<text:s/>8<text:s/>του<text:s/>π.δ.<text:s/>33/1979<text:s/>(Α΄<text:s/>10)<text:s/>καταργείται.</text:span></text:p>
      <text:p text:style-name="P938"><text:span text:style-name="T938_1">5.</text:span><text:span text:style-name="T938_2"><text:s/>Οι<text:s/>παράγραφοι<text:s/>1<text:s/>και<text:s/>3<text:s/>του<text:s/>άρθρου<text:s/>4<text:s/>της<text:s/>υ.α.<text:s/>2868/2004<text:s/>«Κανονισμός<text:s/>Ορειβατικών<text:s/>Καταφυγίων»<text:s/>(Β΄<text:s/>398)<text:s/>καταργούνται.</text:span></text:p>
      <text:p text:style-name="P939"><text:span text:style-name="T939_1">6.</text:span><text:span text:style-name="T939_2"><text:s/>α.<text:s/>Η<text:s/>παράγραφος<text:s/>6<text:s/>του<text:s/>άρθρου<text:s/>31α<text:s/>του<text:s/>ν.<text:s/>2160/<text:s/>1993<text:s/>(Α΄<text:s/>118)<text:s/>αντικαθίσταται<text:s/>ως<text:s/>εξής:</text:span></text:p>
      <text:p text:style-name="P940"><text:span text:style-name="T940_1">«6.<text:s/>Οι<text:s/>Ειδικοί<text:s/>Κανονισμοί<text:s/>των<text:s/>τουριστικών<text:s/>λιμένων<text:s/>καταρτίζονται<text:s/>από<text:s/>τους<text:s/>φορείς<text:s/>διαχείρισης<text:s/>και<text:s/>υποβάλλονται<text:s/>στην<text:s/>αρμόδια<text:s/>υπηρεσία<text:s/>της<text:s/>Γενικής<text:s/>Γραμματείας<text:s/>Τουρισμού<text:s/>για<text:s/>έγκριση<text:s/>σύμφωνα<text:s/>με<text:s/>τα<text:s/>οριζόμενα<text:s/>στις<text:s/>παραγράφους<text:s/>4<text:s/>και<text:s/>5.»</text:span></text:p>
      <text:p text:style-name="P941"><text:span text:style-name="T941_1">β.<text:s/>Η<text:s/>παράγραφος<text:s/>5<text:s/>του<text:s/>άρθρου<text:s/>31α<text:s/>του<text:s/>ν.<text:s/>2160/1993,<text:s/>το<text:s/>δεύτερο<text:s/>εδάφιο<text:s/>της<text:s/>παραγράφου<text:s/>3<text:s/>του<text:s/>άρθρου<text:s/>2<text:s/>της<text:s/>υ.α.<text:s/>Τ/9803/2003<text:s/>(Β΄<text:s/>1323)<text:s/>και<text:s/>κάθε<text:s/>διάταξη<text:s/>που<text:s/>αναφέρεται<text:s/>σε<text:s/>υποχρέωση<text:s/>έγκρισης<text:s/>ή<text:s/>γνωστοποίησης<text:s/>τιμολογίων<text:s/>για<text:s/>τις<text:s/>παρεχόμενες<text:s/>στους<text:s/>τουριστικούς<text:s/>λιμένες<text:s/>υπηρεσίες<text:s/>καταργούνται.</text:span></text:p>
      <text:p text:style-name="P942"><text:span text:style-name="T942_1">7.</text:span><text:span text:style-name="T942_2"><text:s/>Η<text:s/>παράγραφος<text:s/>15<text:s/>άρθρου<text:s/>39<text:s/>του<text:s/>ν.<text:s/>3105/2003<text:s/>(Α΄<text:s/>29)<text:s/>καταργείται.</text:span></text:p>
      <text:p text:style-name="P943"><text:span text:style-name="T943_1">8.</text:span><text:span text:style-name="T943_2"><text:s/>Η<text:s/>παράγραφος<text:s/>7<text:s/>του<text:s/>άρθρου<text:s/>4<text:s/>του<text:s/>ν.<text:s/>2160/1993,<text:s/>όπως<text:s/>ισχύει,<text:s/>καταργείται.</text:span></text:p>
      <text:p text:style-name="P944"><text:span text:style-name="T944_1">9.</text:span><text:span text:style-name="T944_2"><text:s/>Κάθε<text:s/>διάταξη<text:s/>στην<text:s/>οποία<text:s/>προβλέπεται<text:s/>υποχρέωση<text:s/>παρόχων<text:s/>ξενοδοχειακών<text:s/>υπηρεσιών<text:s/>ή<text:s/>επιχειρήσεων<text:s/>που<text:s/>προσφέρουν<text:s/>υπηρεσίες<text:s/>διαμονής<text:s/>τουριστών<text:s/>ή<text:s/>άλλων<text:s/>τουριστικών<text:s/>επιχειρήσεων,<text:s/>σε<text:s/>προηγούμενη<text:s/>έγκριση,<text:s/>γνωστοποίηση,<text:s/>ανακοίνωση<text:s/>ή<text:s/>ενημέρωση<text:s/>περί<text:s/>των<text:s/>τιμών<text:s/>τους<text:s/>καταργείται.</text:span></text:p>
      <text:p text:style-name="P945"><text:span text:style-name="T945_1">10.</text:span><text:span text:style-name="T945_2"><text:s/>Οι<text:s/>περιπτώσεις<text:s/>1,<text:s/>2<text:s/>και<text:s/>3<text:s/>της<text:s/>παρούσας<text:s/>υποπαρα-<text:s/>γράφου<text:s/>τίθενται<text:s/>σε<text:s/>ισχύ<text:s/>την<text:s/>1.1.2015.</text:span></text:p>
      <text:p text:style-name="P946"><text:span text:style-name="T946_1">ΥΠΟΠΑΡΑΓΡΑΦΟΣ<text:s/>ΣΤ.16:<text:s/>ΑΡΣΗ<text:s/>ΕΜΠΟΔΙΩΝ<text:s/>ΣΤΟΝ<text:s/>ΑΝΤΑΓΩΝΙΣΜΟ<text:s/>ΣΤΟΝ<text:s/>ΚΛΑΔΟ<text:s/>ΤΟΥ<text:s/>ΤΟΥΡΙΣΜΟΥ<text:s/>-<text:s/>ΤΟΥΡΙΣΤΙΚΟΙ<text:s/>ΛΙΜΕΝΕΣ</text:span></text:p>
      <text:p text:style-name="P947"><text:span text:style-name="T947_1">1.</text:span><text:span text:style-name="T947_2"><text:s/>α.<text:s/>Το<text:s/>πρώτο<text:s/>εδάφιο<text:s/>της<text:s/>παραγράφου<text:s/>4<text:s/>του<text:s/>άρθρου<text:s/>30<text:s/>του<text:s/>ν.<text:s/>2160/1993,<text:s/>όπως<text:s/>η<text:s/>παράγραφος<text:s/>αυτή<text:s/>αντικαταστάθηκε<text:s/>με<text:s/>την<text:s/>παράγραφο<text:s/>2<text:s/>του<text:s/>άρθρου<text:s/>158<text:s/>του<text:s/>ν.<text:s/>4070/2012<text:s/>(Α΄<text:s/>82),<text:s/>τροποποιείται<text:s/>ως<text:s/>εξής:</text:span></text:p>
      <text:p text:style-name="P948"><text:span text:style-name="T948_1">«4<text:s/>.<text:s/>Για<text:s/>τη<text:s/>χωροθέτηση,<text:s/>τροποποίηση,<text:s/>συμπλήρωση,<text:s/>έγκριση<text:s/>των<text:s/>χρήσεων<text:s/>γης<text:s/>και<text:s/>των<text:s/>όρων<text:s/>και<text:s/>περιορισμών<text:s/>δόμησης<text:s/>του<text:s/>τουριστικού<text:s/>λιμένα<text:s/>ή<text:s/>τη<text:s/>μετατροπή<text:s/>υπάρχοντος<text:s/>λιμένα<text:s/>σε<text:s/>τουριστικό,<text:s/>απαιτείται<text:s/>η<text:s/>γνώμη<text:s/>της<text:s/>πιο<text:s/>πάνω<text:s/>Επιτροπής<text:s/>σύμφωνα<text:s/>με<text:s/>τα<text:s/>οριζόμενα<text:s/>στην<text:s/>παράγραφο<text:s/>4<text:s/>του<text:s/>άρθρου<text:s/>31<text:s/>του<text:s/>νόμου<text:s/>αυτού.»</text:span></text:p>
      <text:p text:style-name="P949"><text:span text:style-name="T949_1">β.<text:s/>Η<text:s/>παράγραφος<text:s/>4<text:s/>του<text:s/>άρθρου<text:s/>31<text:s/>του<text:s/>ν.<text:s/>2160/1993<text:s/>αντικαθίσταται<text:s/>ως<text:s/>εξής:</text:span></text:p>
      <text:p text:style-name="P950"><text:span text:style-name="T950_1">«4<text:s/>.<text:s/>Μέσα<text:s/>σε<text:s/>τέσσερις<text:s/>(4)<text:s/>μήνες<text:s/>από<text:s/>την<text:s/>υποβολή<text:s/>της<text:s/>αίτησης<text:s/>με<text:s/>όλα<text:s/>τα<text:s/>δικαιολογητικά<text:s/>που<text:s/>αναφέρονται<text:s/>στην<text:s/>παράγραφο<text:s/>2<text:s/>του<text:s/>άρθρου<text:s/>αυτού,<text:s/>η<text:s/>Επιτροπή<text:s/>Τουριστικών<text:s/>Λιμένων<text:s/>αποφαίνεται<text:s/>για<text:s/>τη<text:s/>συνδρομή<text:s/>των<text:s/>νόμιμων<text:s/>προϋποθέσεων<text:s/>δημιουργίας<text:s/>της<text:s/>μαρίνας<text:s/>και<text:s/>γνωμοδοτεί<text:s/>σχετικά.<text:s/>Κατά<text:s/>της<text:s/>γνωμοδότησης<text:s/>της<text:s/>Επιτροπής<text:s/>χωρεί<text:s/>αίτηση<text:s/>θεραπείας<text:s/>εντός<text:s/>προθεσμίας<text:s/>είκοσι<text:s/>(20)<text:s/>ημερών<text:s/>από<text:s/>την<text:s/>κοινοποίησή<text:s/>της<text:s/>στον<text:s/>αιτούντα.</text:span></text:p>
      <text:p text:style-name="P951"><text:span text:style-name="T951_1">Για<text:s/>την<text:s/>έγκριση<text:s/>της<text:s/>χωροθέτησης<text:s/>ή<text:s/>την<text:s/>τροποποίηση<text:s/>αυτής,<text:s/>των<text:s/>επιτρεπόμενων<text:s/>χρήσεων<text:s/>γης,<text:s/>των<text:s/>όρων<text:s/>και<text:s/>περιορισμών<text:s/>δόμησης,<text:s/>των<text:s/>απαιτούμενων<text:s/>προσχώσεων<text:s/>ή<text:s/>έργων<text:s/>εκσκαφής<text:s/>για<text:s/>τη<text:s/>διάνοιξη<text:s/>εσωτερικών<text:s/>λιμενολεκανών,<text:s/>καναλιών<text:s/>ή/και<text:s/>διαμόρφωση<text:s/>προστατευτικών<text:s/>νησίδων,<text:s/>των<text:s/>αναγκαίων<text:s/>έργων<text:s/>υποδομής,<text:s/>των<text:s/>εγκαταστάσεων<text:s/>και<text:s/>κτιρίων<text:s/>επί<text:s/>της<text:s/>χερσαίας<text:s/>ζώνης<text:s/>και<text:s/>των<text:s/>περιβαλλοντικών<text:s/>όρων<text:s/>για<text:s/>την<text:s/>κατασκευή,<text:s/>μετατροπή,<text:s/>μετασκευή,<text:s/>προσθήκη<text:s/>ή<text:s/>τροποποίηση<text:s/>και<text:s/>λειτουργία<text:s/>της<text:s/>μαρίνας<text:s/>εκδίδεται,<text:s/>με<text:s/>μέριμνα<text:s/>της<text:s/>αρμόδιας<text:s/>υπηρεσίας<text:s/>του<text:s/>Υπουργείου<text:s/>Τουρισμού,<text:s/>κοινή<text:s/>απόφαση<text:s/>των<text:s/>Υπουργών<text:s/>Τουρισμού<text:s/>και<text:s/>Περιβάλλοντος,<text:s/>Ενέργειας<text:s/>και<text:s/>Κλιματικής<text:s/>Αλλαγής<text:s/>μετά<text:s/>από<text:s/>γνώμη<text:s/>της<text:s/>Επιτροπής<text:s/>Τουριστικών<text:s/>Λιμένων.<text:s/>Η<text:s/>απόφαση<text:s/>αυτή<text:s/>δημοσιεύεται<text:s/>στην<text:s/>Εφημερίδα<text:s/>της<text:s/>Κυβερνήσεως.»</text:span></text:p>
      <text:p text:style-name="P952"><text:span text:style-name="T952_1">2.</text:span><text:span text:style-name="T952_2"><text:s/>Η<text:s/>παράγραφος<text:s/>7<text:s/>του<text:s/>άρθρου<text:s/>30<text:s/>του<text:s/>ν.<text:s/>2160/1993<text:s/>καταργείται.</text:span></text:p>
      <text:p text:style-name="P953"><text:span text:style-name="T953_1">3.</text:span><text:span text:style-name="T953_2"><text:s/>Το<text:s/>δεύτερο<text:s/>εδάφιο<text:s/>του<text:s/>στοιχείου<text:s/>α΄<text:s/>της<text:s/>παραγράφου<text:s/>1<text:s/>του<text:s/>άρθρου<text:s/>31<text:s/>του<text:s/>ν.<text:s/>2160/1993<text:s/>καταργείται.</text:span></text:p>
      <text:p text:style-name="P954"><text:span text:style-name="T954_1">4.</text:span><text:span text:style-name="T954_2"><text:s/>α.<text:s/>Η<text:s/>διάταξη<text:s/>του<text:s/>δεύτερου<text:s/>εδαφίου<text:s/>της<text:s/>παραγράφου<text:s/>17<text:s/>του<text:s/>άρθρου<text:s/>6<text:s/>του<text:s/>ν.<text:s/>2160/1993<text:s/>δεν<text:s/>έχει<text:s/>εφαρμογή<text:s/>ως<text:s/>προς<text:s/>την<text:s/>εταιρία<text:s/>«Εταιρία<text:s/>Ακινήτων<text:s/>Δημοσίου<text:s/>Α.Ε.».</text:span></text:p>
      <text:p text:style-name="P955"><text:span text:style-name="T955_1">β.<text:s/>Το<text:s/>δεύτερο<text:s/>εδάφιο<text:s/>της<text:s/>παρ.<text:s/>2<text:s/>του<text:s/>άρθρου<text:s/>6<text:s/>του<text:s/>ν.<text:s/>2160/1993<text:s/>καταργείται.</text:span></text:p>
      <text:p text:style-name="P956"><text:span text:style-name="T956_1">γ.<text:s/>Η<text:s/>παράγραφος<text:s/>1<text:s/>του<text:s/>άρθρου<text:s/>26<text:s/>του<text:s/>ν.<text:s/>3498/2006<text:s/>καταργείται.</text:span></text:p>
      <text:p text:style-name="P957"><text:span text:style-name="T957_1">δ.<text:s/>Η<text:s/>παράγραφος<text:s/>6<text:s/>του<text:s/>άρθρου<text:s/>166<text:s/>του<text:s/>ν.<text:s/>4070/2012<text:s/>(Α΄<text:s/>82)<text:s/>καταργείται.</text:span></text:p>
      <text:p text:style-name="P958"><text:span text:style-name="T958_1">ΥΠΟΠΑΡΑΓΡΑΦΟΣ<text:s/>ΣΤ.17:<text:s/>ΑΡΣΗ<text:s/>ΕΜΠΟΔΙΩΝ<text:s/>ΣΤΟΝ<text:s/>ΑΝΤΑΓΩΝΙΣΜΟ<text:s/>ΣΤΟΝ<text:s/>ΚΛΑΔΟ<text:s/>ΤΟΥ<text:s/>ΤΟΥΡΙΣΜΟΥ<text:s/>-<text:s/>ΛΟΙΠΕΣ<text:s/>ΔΙΑΤΑΞΕΙΣ</text:span></text:p>
      <text:p text:style-name="P959"><text:span text:style-name="T959_1">1.</text:span><text:span text:style-name="T959_2"><text:s/>Από<text:s/>την<text:s/>έναρξη<text:s/>ισχύος<text:s/>του<text:s/>παρόντος<text:s/>νόμου<text:s/>η<text:s/>κ.υ.α.<text:s/>59/9.11.2010<text:s/>«Καθορισμός<text:s/>του<text:s/>ύψους<text:s/>της<text:s/>εισφοράς<text:s/>σύμφωνα<text:s/>με<text:s/>τη<text:s/>διάταξη<text:s/>του<text:s/>άρθρου<text:s/>2<text:s/>του<text:s/>ν.<text:s/>3872/2010»<text:s/>(Β΄<text:s/>1766)<text:s/>καταργείται.</text:span></text:p>
      <text:p text:style-name="P960"><text:span text:style-name="T960_1">2.</text:span><text:span text:style-name="T960_2"><text:s/>Ο<text:s/>ν.<text:s/>3185/1955<text:s/>(Α΄<text:s/>91)<text:s/>καταργείται.</text:span></text:p>
      <text:p text:style-name="P961"><text:span text:style-name="T961_1">3.</text:span><text:span text:style-name="T961_2"><text:s/>Το<text:s/>π.δ.<text:s/>12/19<text:s/>Μαΐου<text:s/>1923<text:s/>καταργείται.</text:span></text:p>
      <text:p text:style-name="P962"><text:span text:style-name="T962_1">4.</text:span><text:span text:style-name="T962_2"><text:s/>α.<text:s/>Τα<text:s/>άρθρα<text:s/>11,<text:s/>14,<text:s/>15<text:s/>και<text:s/>16<text:s/>της<text:s/>απόφασης<text:s/>ΓΓ<text:s/>ΕΟΤ<text:s/>503007/1976<text:s/>(Β΄<text:s/>166),<text:s/>που<text:s/>κυρώθηκαν<text:s/>με<text:s/>το<text:s/>άρθρο<text:s/>8<text:s/>του<text:s/>ν.<text:s/>1652/1986,<text:s/>καταργούνται.</text:span></text:p>
      <text:p text:style-name="P963"><text:span text:style-name="T963_1">β.<text:s/>Το<text:s/>β.δ.<text:s/>436/25.6-6.7.1961<text:s/>«Περί<text:s/>χαρακτηρισμού<text:s/>επιχειρήσεων<text:s/>ως<text:s/>Τουριστικών»<text:s/>(Α΄<text:s/>111)<text:s/>καταργείται,<text:s/>με<text:s/>εξαίρεση<text:s/>τις<text:s/>παραγράφους<text:s/>β΄,<text:s/>ε΄και<text:s/>στ΄<text:s/>του<text:s/>άρθρου<text:s/>1<text:s/>αυτού.</text:span></text:p>
      <text:p text:style-name="P964"><text:span text:style-name="T964_1">5.</text:span><text:span text:style-name="T964_2"><text:s/>Η<text:s/>διάταξη<text:s/>της<text:s/>παραγράφου<text:s/>2<text:s/>του<text:s/>άρθρου<text:s/>39<text:s/>του<text:s/>ν.<text:s/>4049/2012<text:s/>(Α΄<text:s/>35)<text:s/>εφαρμόζεται<text:s/>από<text:s/>την<text:s/>έναρξη<text:s/>ισχύος<text:s/>του<text:s/>παρόντος<text:s/>για<text:s/>όλους<text:s/>τους<text:s/>παραχωρησιούχους<text:s/>ή<text:s/>μισθωτές<text:s/>ιαματικών<text:s/>πηγών,<text:s/>οι<text:s/>οποίες<text:s/>είχαν<text:s/>χαρακτη-<text:s/>ρισθεί<text:s/>ως<text:s/>τοπικής<text:s/>ή<text:s/>τουριστικής<text:s/>σημασίας<text:s/>πριν<text:s/>την<text:s/>έναρξη<text:s/>ισχύος<text:s/>του<text:s/>ν.<text:s/>3498/2006,<text:s/>ανεξαρτήτως<text:s/>της<text:s/>νομικής<text:s/>μορφής<text:s/>του<text:s/>παραχωρησιούχου<text:s/>και<text:s/>ανεξαρτήτως<text:s/>εάν<text:s/>πρόκειται<text:s/>για<text:s/>οργανισμούς<text:s/>τοπικής<text:s/>αυτοδιοίκησης<text:s/>ή<text:s/>αναπτυξιακές<text:s/>εταιρείες<text:s/>αυτών.</text:span></text:p>
      <text:p text:style-name="P965"><text:span text:style-name="T965_1">6.</text:span><text:span text:style-name="T965_2"><text:s/>Στην<text:s/>παράγραφο<text:s/>Η΄<text:s/>του<text:s/>άρθρου<text:s/>173<text:s/>του<text:s/>π.δ.<text:s/>14/1999<text:s/>(Δ΄<text:s/>580)<text:s/>προστίθεται<text:s/>παράγραφος<text:s/>4<text:s/>ως<text:s/>εξής:</text:span></text:p>
      <text:p text:style-name="P966"><text:span text:style-name="T966_1">«4.<text:s/>Οι<text:s/>διατάξεις<text:s/>της<text:s/>παραγράφου<text:s/>Ζ΄<text:s/>του<text:s/>άρθρου<text:s/>173<text:s/>του<text:s/>παρόντος<text:s/>για<text:s/>την<text:s/>επεξεργασία<text:s/>και<text:s/>διάθεση<text:s/>υγρών<text:s/>αποβλήτων<text:s/>και<text:s/>την<text:s/>προστασία<text:s/>από<text:s/>το<text:s/>θόρυβο<text:s/>καταλαμβάνουν<text:s/>όλες<text:s/>τις<text:s/>υφιστάμενες<text:s/>τουριστικές<text:s/>εγκαταστάσεις.<text:s/>Υφιστάμενες<text:s/>τουριστικές<text:s/>εγκαταστάσεις<text:s/>λειτουργούν<text:s/>νομίμως<text:s/>με<text:s/>τους<text:s/>όρους<text:s/>και<text:s/>περιορισμούς<text:s/>που<text:s/>τους<text:s/>έχουν<text:s/>επιβληθεί<text:s/>για<text:s/>χρονικό<text:s/>διάστημα<text:s/>δεκαοκτώ<text:s/>μηνών<text:s/>από<text:s/>την<text:s/>έναρξη<text:s/>ισχύος<text:s/>του<text:s/>παρόντος<text:s/>νόμου,<text:s/>προκειμένου<text:s/>να<text:s/>συμμορφωθούν<text:s/>με<text:s/>τις<text:s/>διατάξεις<text:s/>της<text:s/>παραγράφου<text:s/>Ζ΄<text:s/>του<text:s/>άρθρου<text:s/>173<text:s/>του<text:s/>π.δ.<text:s/>14/1999.<text:s/>Μετά<text:s/>την<text:s/>άπρακτη<text:s/>παρέλευση<text:s/>της<text:s/>ανωτέρω<text:s/>προθεσμίας,<text:s/>δεν<text:s/>επιτρέπεται<text:s/>η<text:s/>συνέχιση<text:s/>λειτουργίας<text:s/>της<text:s/>εγκατάστασης<text:s/>αν<text:s/>δεν<text:s/>έχει<text:s/>συμμορφωθεί<text:s/>με<text:s/>αυτές.»</text:span></text:p>
      <text:p text:style-name="P967"><text:span text:style-name="T967_1">7.</text:span><text:span text:style-name="T967_2"><text:s/>Η<text:s/>παράγραφος<text:s/>4<text:s/>του<text:s/>άρθρου<text:s/>4<text:s/>του<text:s/>β.δ.<text:s/>της<text:s/>13/<text:s/>29.4.1955<text:s/>(Α΄<text:s/>105),<text:s/>όπως<text:s/>αντικαταστάθηκε<text:s/>από<text:s/>την<text:s/>παράγραφο<text:s/>5<text:s/>του<text:s/>άρθρου<text:s/>7<text:s/>του<text:s/>ν.<text:s/>2160/1993<text:s/>και<text:s/>από<text:s/>την<text:s/>παράγραφο<text:s/>4<text:s/>του<text:s/>άρθρου<text:s/>6<text:s/>του<text:s/>ν.<text:s/>3766/2009<text:s/>(Α΄<text:s/>102),<text:s/>αντικαθίσταται<text:s/>ως<text:s/>εξής:</text:span></text:p>
      <text:p text:style-name="P968"><text:span text:style-name="T968_1">«4.<text:s/>Στις<text:s/>ανώνυμες<text:s/>εταιρίες<text:s/>το<text:s/>δικαίωμα<text:s/>του<text:s/>εκλέγε-<text:s/>σθαι<text:s/>έχει<text:s/>το<text:s/>πρόσωπο<text:s/>που<text:s/>ορίζει<text:s/>το<text:s/>Διοικητικό<text:s/>Συμβούλιο<text:s/>της<text:s/>εταιρίας<text:s/>με<text:s/>απόφασή<text:s/>του.»</text:span></text:p>
      <text:p text:style-name="P969"><text:span text:style-name="T969_1">8.</text:span><text:span text:style-name="T969_2"><text:s/>α.<text:s/>Η<text:s/>περίπτωση<text:s/>γ΄<text:s/>της<text:s/>παραγράφου<text:s/>2<text:s/>του<text:s/>άρθρου<text:s/>10<text:s/>του<text:s/>ν.<text:s/>4002/2011<text:s/>(Α΄180)<text:s/>καταργείται.</text:span></text:p>
      <text:p text:style-name="P970"><text:span text:style-name="T970_1">β.<text:s/>Η<text:s/>παρούσα<text:s/>περίπτωση<text:s/>δεν<text:s/>καταλαμβάνει<text:s/>όσους<text:s/>κατά<text:s/>τη<text:s/>δημοσίευση<text:s/>του<text:s/>παρόντος<text:s/>έχουν<text:s/>καταθέσει<text:s/>αίτηση<text:s/>για<text:s/>την<text:s/>υπαγωγή<text:s/>στο<text:s/>άρθρο<text:s/>10<text:s/>του<text:s/>ν.<text:s/>4002/2011.</text:span></text:p>
      <text:p text:style-name="P971"><text:span text:style-name="T971_1">9.</text:span><text:span text:style-name="T971_2"><text:s/>Η<text:s/>υπαγωγή<text:s/>τουριστικών<text:s/>καταλυμάτων<text:s/>σε<text:s/>καθεστώς<text:s/>χρονομεριστικής<text:s/>μίσθωσης<text:s/>είναι<text:s/>δυνατόν<text:s/>να<text:s/>αφορά<text:s/>μέχρι<text:s/>ποσοστού<text:s/>εβδομήντα<text:s/>τοις<text:s/>εκατό<text:s/>(70%)<text:s/>της<text:s/>συνολικής<text:s/>σε<text:s/>κλίνες<text:s/>δυναμικότητας<text:s/>των<text:s/>τουριστικών<text:s/>καταλυμάτων,<text:s/>ανεξάρτητα<text:s/>από<text:s/>τη<text:s/>λειτουργική<text:s/>τους<text:s/>μορφή.<text:s/>Στο<text:s/>υπόλοιπο<text:s/>ποσοστό<text:s/>της<text:s/>δυναμικότητάς<text:s/>τους<text:s/>θα<text:s/>ισχύει<text:s/>το<text:s/>σύνηθες<text:s/>για<text:s/>την<text:s/>κάθε<text:s/>λειτουργική<text:s/>μορφή<text:s/>καθεστώς<text:s/>λειτουργίας<text:s/>και<text:s/>εκμετάλλευσης.<text:s/>Κάθε<text:s/>αντίθετη<text:s/>διάταξη<text:s/>καταργείται.</text:span></text:p>
      <text:p text:style-name="P972"><text:span text:style-name="T972_1">10.</text:span><text:span text:style-name="T972_2"><text:s/>Η<text:s/>παράγραφος<text:s/>5<text:s/>του<text:s/>άρθρου<text:s/>4<text:s/>του<text:s/>ν.<text:s/>393/1976<text:s/>αντικαθίσταται<text:s/>ως<text:s/>εξής:</text:span></text:p>
      <text:p text:style-name="P973"><text:span text:style-name="T973_1">«5.<text:s/>Επιτρέπεται<text:s/>η<text:s/>λειτουργία<text:s/>τουριστικών<text:s/>γραφείων<text:s/>τα<text:s/>οποία<text:s/>μπορούν<text:s/>να<text:s/>παρέχουν<text:s/>αποκλειστικά<text:s/>και<text:s/>μόνο<text:s/>μέσω<text:s/>διαδικτύου<text:s/>τις<text:s/>υπηρεσίες<text:s/>που<text:s/>προβλέπονται<text:s/>στην<text:s/>παράγραφο<text:s/>2<text:s/>του<text:s/>άρθρου<text:s/>1<text:s/>του<text:s/>ν.<text:s/>393/1976<text:s/>(Α΄<text:s/>199).<text:s/>Τα<text:s/>τουριστικά<text:s/>αυτά<text:s/>γραφεία<text:s/>οφείλουν<text:s/>στο<text:s/>διακριτικό<text:s/>τίτλο<text:s/>τους<text:s/>να<text:s/>περιέχουν<text:s/>τον<text:s/>όρο<text:s/>«Ηλεκτρονικές<text:s/>Υπηρεσίες»<text:s/>(e-service).<text:s/>Για<text:s/>τη<text:s/>χορήγηση<text:s/>βεβαίωσης<text:s/>συνδρομής<text:s/>των<text:s/>νομίμων<text:s/>προϋποθέσεων<text:s/>για<text:s/>τη<text:s/>λειτουργία<text:s/>τουριστικού<text:s/>γραφείου<text:s/>απαιτείται<text:s/>η<text:s/>ύπαρξη<text:s/>γραφειακής<text:s/>εγκατάστασης,<text:s/>η<text:s/>οποία<text:s/>γνωστοποιείται<text:s/>στην<text:s/>αρμόδια<text:s/>ΔΟΥ<text:s/>και<text:s/>στον<text:s/>EOT<text:s/>και<text:s/>υποβάλλονται<text:s/>τα<text:s/>δικαιολογητικά<text:s/>του<text:s/>άρθρου<text:s/>4.<text:s/>Ειδικά<text:s/>για<text:s/>τη<text:s/>ρυθμιζόμενη<text:s/>περίπτωση,<text:s/>στη<text:s/>θέση<text:s/>του<text:s/>δικαιολογητικού<text:s/>της<text:s/>περίπτωσης<text:s/>δ΄<text:s/>της<text:s/>παραγράφου<text:s/>1<text:s/>υποβάλλεται<text:s/>αντίγραφο<text:s/>της<text:s/>έναρξης<text:s/>επιτηδεύματος<text:s/>από<text:s/>την<text:s/>οικεία<text:s/>Δ.Ο.Υ..»</text:span></text:p>
      <text:p text:style-name="P974"><text:span text:style-name="T974_1">11.</text:span><text:span text:style-name="T974_2"><text:s/>Τα<text:s/>άρθρα<text:s/>1<text:s/>έως<text:s/>6,<text:s/>το<text:s/>άρθρο<text:s/>8,<text:s/>οι<text:s/>παράγραφοι<text:s/>3<text:s/>και<text:s/>4<text:s/>του<text:s/>άρθρου<text:s/>11<text:s/>και<text:s/>το<text:s/>άρθρο<text:s/>18<text:s/>του<text:s/>ν.<text:s/>431/1937<text:s/>καταργούνται.</text:span></text:p>
      <text:p text:style-name="P975"><text:span text:style-name="T975_1">ΥΠΟΠΑΡΑΓΡΑΦΟΣ<text:s/>ΣΤ.18:<text:s/>ΡΥΘΜΙΣΕΙΣ<text:s/>ΟΡΙΖΟΝΤΙΟΥ<text:s/>ΧΑΡΑΚΤΗΡΑ<text:s/>-<text:s/>ΑΔΕΙΟΔΟΤΗΣΕΙΣ</text:span></text:p>
      <text:p text:style-name="P976"><text:span text:style-name="T976_1">1.</text:span><text:span text:style-name="T976_2"><text:s/>Μετά<text:s/>την<text:s/>1η<text:s/>Ιανουαρίου<text:s/>2015,<text:s/>οπότε<text:s/>και<text:s/>καθίσταται<text:s/>προαιρετική<text:s/>η<text:s/>εγγραφή<text:s/>της<text:s/>επιχείρησης<text:s/>σε<text:s/>επιμελητήριο<text:s/>σύμφωνα<text:s/>με<text:s/>το<text:s/>άρθρο<text:s/>48<text:s/>του<text:s/>ν.<text:s/>4111/2013<text:s/>(Α΄<text:s/>18),<text:s/>η<text:s/>αρμοδιότητα<text:s/>χορήγησης<text:s/>άδειας<text:s/>των<text:s/>επιμελητηρίων<text:s/>κατά<text:s/>τα<text:s/>οριζόμενα<text:s/>στην<text:s/>παράγραφο<text:s/>2<text:s/>του<text:s/>άρθρου<text:s/>2<text:s/>του<text:s/>ν.<text:s/>2081/1992<text:s/>(Α΄<text:s/>154)<text:s/>επεκτείνεται<text:s/>και<text:s/>σε<text:s/>επιχειρήσεις<text:s/>που<text:s/>δεν<text:s/>έχουν<text:s/>εγγραφεί<text:s/>στο<text:s/>επιμελητήριο.</text:span></text:p>
      <text:p text:style-name="P977"><text:span text:style-name="T977_1">2.</text:span><text:span text:style-name="T977_2"><text:s/>Η<text:s/>παράγραφος<text:s/>1<text:s/>του<text:s/>άρθρου<text:s/>20<text:s/>του<text:s/>ν.<text:s/>3325/2005<text:s/>(Α΄<text:s/>68)<text:s/>αντικαθίσταται<text:s/>ως<text:s/>εξής:</text:span></text:p>
      <text:p text:style-name="P978"><text:span text:style-name="T978_1">«1.<text:s/>Η<text:s/>συγχώνευση<text:s/>δύο<text:s/>ή<text:s/>περισσότερων<text:s/>βιομηχανιών,<text:s/>βιοτεχνιών,<text:s/>επαγγελματικών<text:s/>εργαστηρίων<text:s/>που<text:s/>ιδρύθηκαν<text:s/>και<text:s/>λειτουργούν<text:s/>νόμιμα<text:s/>εντός<text:s/>των<text:s/>ορίων<text:s/>της<text:s/>Περιφέρειας<text:s/>Αττικής<text:s/>είναι<text:s/>δυνατή<text:s/>με<text:s/>τη<text:s/>μεταφορά<text:s/>της<text:s/>μίας<text:s/>από<text:s/>αυτές<text:s/>στη<text:s/>θέση<text:s/>της<text:s/>άλλης.»</text:span></text:p>
      <text:p text:style-name="P979"><text:span text:style-name="T979_1">3.</text:span><text:span text:style-name="T979_2"><text:s/>Το<text:s/>άρθρο<text:s/>21<text:s/>του<text:s/>ν.<text:s/>3325/2005<text:s/>καταργείται.</text:span></text:p>
      <text:p text:style-name="P980"><text:span text:style-name="T980_1">4.</text:span><text:span text:style-name="T980_2"><text:s/>α.<text:s/>Η<text:s/>παράγραφος<text:s/>1<text:s/>του<text:s/>άρθρου<text:s/>1<text:s/>του<text:s/>ν.<text:s/>3333/2005<text:s/>(Α΄<text:s/>91)<text:s/>αντικαθίσταται<text:s/>ως<text:s/>εξής:</text:span></text:p>
      <text:p text:style-name="P981"><text:span text:style-name="T981_1">«1.<text:s/>«Εμπορευματικό<text:s/>Κέντρο»<text:s/>είναι<text:s/>ένα<text:s/>οργανικά<text:s/>ολοκληρωμένο<text:s/>σύνολο<text:s/>δομών,<text:s/>διαρθρωμένων<text:s/>υπηρεσιών<text:s/>και<text:s/>υποδομών<text:s/>διαφορετικών<text:s/>μέσων<text:s/>μεταφοράς,<text:s/>που<text:s/>ιδρύεται<text:s/>και<text:s/>λειτουργεί<text:s/>σε<text:s/>περιοχή,<text:s/>όπου<text:s/>επιτρέπονται<text:s/>δραστηριότητες<text:s/>για<text:s/>εξυπηρέτηση<text:s/>συνδυασμένων<text:s/>μεταφορών.»</text:span></text:p>
      <text:p text:style-name="P982"><text:span text:style-name="T982_1">β.<text:s/>Οι<text:s/>παράγραφοι<text:s/>1<text:s/>και<text:s/>2<text:s/>του<text:s/>άρθρου<text:s/>2<text:s/>και<text:s/>η<text:s/>παράγραφος<text:s/>2<text:s/>του<text:s/>άρθρου<text:s/>3<text:s/>του<text:s/>ν.<text:s/>3333/2005<text:s/>καταργούνται.</text:span></text:p>
      <text:p text:style-name="P983"><text:span text:style-name="T983_1">5.</text:span><text:span text:style-name="T983_2"><text:s/>Η<text:s/>παράγραφος<text:s/>7<text:s/>του<text:s/>άρθρου<text:s/>4<text:s/>του<text:s/>π.δ.<text:s/>24/<text:s/>31.5.1985<text:s/>(Δ΄<text:s/>270)<text:s/>αντικαθίσταται<text:s/>ως<text:s/>εξής:</text:span></text:p>
      <text:p text:style-name="P984"><text:span text:style-name="T984_1">«7.<text:s/>Επίσης<text:s/>επιτρέπεται<text:s/>κατά<text:s/>παρέκκλιση<text:s/>των<text:s/>διατάξεων<text:s/>της<text:s/>παρ.<text:s/>5<text:s/>του<text:s/>άρθρου<text:s/>αυτού<text:s/>η<text:s/>επέκταση<text:s/>υφισταμένων<text:s/>βιομηχανικών<text:s/>εγκαταστάσεων<text:s/>εφόσον<text:s/>αποδεδειγμένα<text:s/>βρίσκονται<text:s/>σε<text:s/>λειτουργία<text:s/>η<text:s/>οποία<text:s/>βεβαιώνεται<text:s/>από<text:s/>το<text:s/>Υπουργείο<text:s/>Ανάπτυξης<text:s/>και<text:s/>Ανταγωνιστικότητας.»</text:span></text:p>
      <text:p text:style-name="P985"><text:span text:style-name="T985_1">ΥΠΟΠΑΡΑΓΡΑΦΟΣ<text:s/>ΣΤ.19:<text:s/>ΡΥΘΜΙΣΕΙΣ<text:s/>ΟΡΙΖΟΝΤΙΟΥ<text:s/>ΧΑΡΑΚΤΗΡΑ<text:s/>-<text:s/>ΜΕΤΑΦΟΡΕΣ</text:span></text:p>
      <text:p text:style-name="P986"><text:span text:style-name="T986_1">1.</text:span><text:span text:style-name="T986_2"><text:s/>Επιτρέπεται<text:s/>η<text:s/>ταυτόχρονη<text:s/>μεταφορά<text:s/>ευπαθών<text:s/>και<text:s/>μη<text:s/>ευπαθών<text:s/>προϊόντων<text:s/>και<text:s/>με<text:s/>Φορτηγά<text:s/>Ιδιωτικής<text:s/>Χρήσης<text:s/>αυτοκίνητα,<text:s/>τα<text:s/>οποία<text:s/>έχουν<text:s/>τεθεί<text:s/>σε<text:s/>κυκλοφορία<text:s/>σύμφωνα<text:s/>με<text:s/>τον<text:s/>ν.1959/1991<text:s/>(Α΄<text:s/>123)<text:s/>για<text:s/>την<text:s/>εξυπηρέτηση<text:s/>των<text:s/>μεταφορικών<text:s/>αναγκών<text:s/>των<text:s/>επιχειρήσεων,<text:s/>εφόσον<text:s/>τα<text:s/>οχήματα<text:s/>φέρουν<text:s/>ένα<text:s/>ή<text:s/>περισσότερα<text:s/>ειδικά<text:s/>χωρίσματα<text:s/>για<text:s/>τη<text:s/>στεγανοποίηση<text:s/>του<text:s/>ενός<text:s/>διαμερίσματος<text:s/>από<text:s/>το<text:s/>άλλο.<text:s/>Τα<text:s/>μεταφερόμενα<text:s/>εμπορεύματα,<text:s/>καθώς<text:s/>και<text:s/>η<text:s/>ύπαρξη<text:s/>των<text:s/>χωρισμάτων<text:s/>αναγράφονται<text:s/>στη<text:s/>στήλη<text:s/>των<text:s/>παρατηρήσεων<text:s/>της<text:s/>άδειας<text:s/>κυκλοφορίας.</text:span></text:p>
      <text:p text:style-name="P987"><text:span text:style-name="T987_1">2.</text:span><text:span text:style-name="T987_2"><text:s/>α.<text:s/>Μετά<text:s/>την<text:s/>παράγραφο<text:s/>2<text:s/>του<text:s/>άρθρου<text:s/>4<text:s/>του<text:s/>ν.<text:s/>3887/<text:s/>2010<text:s/>(Α΄<text:s/>174)<text:s/>προστίθεται<text:s/>παράγραφος<text:s/>3,<text:s/>ως<text:s/>εξής:</text:span></text:p>
      <text:p text:style-name="P988"><text:span text:style-name="T988_1">«3.<text:s/>Εάν<text:s/>η<text:s/>εταιρεία<text:s/>διαθέτει<text:s/>επαρκείς<text:s/>και<text:s/>κατάλληλους<text:s/>χώρους<text:s/>στάθμευσης<text:s/>των<text:s/>οχημάτων<text:s/>και<text:s/>αποθηκευτικές<text:s/>εγκαταστάσεις<text:s/>για<text:s/>τη<text:s/>φύλαξη<text:s/>και<text:s/>συντήρησή<text:s/>τους,<text:s/>μπορεί<text:s/>στις<text:s/>εγκαταστάσεις<text:s/>αυτές<text:s/>να<text:s/>διατηρεί<text:s/>δεξαμενές<text:s/>αποθήκευσης<text:s/>καυσίμων<text:s/>αποκλειστικά<text:s/>για<text:s/>τον<text:s/>εφοδιασμό<text:s/>των<text:s/>ιδιόκτητων<text:s/>ή<text:s/>μισθωμένων<text:s/>φορτηγών<text:s/>αυτοκινήτων.<text:s/>Στην<text:s/>περίπτωση<text:s/>αυτή<text:s/>δεν<text:s/>απαιτείται<text:s/>άδεια<text:s/>εγκατάστασης<text:s/>και<text:s/>λειτουργίας,<text:s/>εκτός<text:s/>από<text:s/>την<text:s/>υποβολή<text:s/>Πιστοποιητικού<text:s/>Πυρασφάλειας,<text:s/>το<text:s/>οποίο<text:s/>χορηγείται<text:s/>από<text:s/>την<text:s/>αρμόδια<text:s/>Πυροσβεστική<text:s/>Υπηρεσία.»</text:span></text:p>
      <text:p text:style-name="P989"><text:span text:style-name="T989_1">β.<text:s/>Η<text:s/>περίπτωση<text:s/>δ΄<text:s/>της<text:s/>παραγράφου<text:s/>1<text:s/>του<text:s/>άρθρου<text:s/>4<text:s/>και<text:s/>η<text:s/>περίπτωση<text:s/>γ΄<text:s/>της<text:s/>παρ.<text:s/>1<text:s/>του<text:s/>άρθρου<text:s/>5<text:s/>του<text:s/>ν.<text:s/>3887/<text:s/>2010<text:s/>καταργούνται.</text:span></text:p>
      <text:p text:style-name="P990"><text:span text:style-name="T990_1">γ.<text:s/>Το<text:s/>τελευταίο<text:s/>εδάφιο<text:s/>της<text:s/>παραγράφου<text:s/>Ε΄<text:s/>της<text:s/>εγκυκλίου<text:s/>Β1/8535/980/2012<text:s/>καταργείται.</text:span></text:p>
      <text:p text:style-name="P991"><text:span text:style-name="T991_1">3.</text:span><text:span text:style-name="T991_2"><text:s/>α.<text:s/>Το<text:s/>δεύτερο<text:s/>εδάφιο<text:s/>της<text:s/>παραγράφου<text:s/>6<text:s/>του<text:s/>άρθρου<text:s/>2<text:s/>του<text:s/>ν.δ.<text:s/>49/1968<text:s/>(Α΄<text:s/>294),<text:s/>όπως<text:s/>τροποποιήθηκε<text:s/>με<text:s/>το<text:s/>άρθρο<text:s/>2<text:s/>του<text:s/>ν.<text:s/>1959/1991<text:s/>(Α΄<text:s/>123)<text:s/>και<text:s/>την<text:s/>παράγραφο<text:s/>17<text:s/>του<text:s/>άρθρου<text:s/>13<text:s/>του<text:s/>ν.<text:s/>2328/1995<text:s/>(Α΄<text:s/>159),<text:s/>καταργείται.</text:span></text:p>
      <text:p text:style-name="P992"><text:span text:style-name="T992_1">β.<text:s/>Η<text:s/>παράγραφος<text:s/>7<text:s/>του<text:s/>Κεφαλαίου<text:s/>Γ΄<text:s/>της<text:s/>υ.α.<text:s/>Α2/29542/<text:s/>5347/1991<text:s/>καταργείται.</text:span></text:p>
      <text:p text:style-name="P993"><text:span text:style-name="T993_1">ΥΠΟΠΑΡΑΓΡΑΦΟΣ<text:s/>ΣΤ.20:<text:s/>ΕΦΑΡΜΟΓΗ<text:s/>ΕΘΝΙΚΟΥ<text:s/>ΣΥΣΤΗΜΑΤΟΣ<text:s/>ΗΛΕΚΤΡΟΝΙΚΩΝ<text:s/>ΔΗΜΟΣΙΩΝ<text:s/>ΣΥΜΒΑΣΕΩΝ</text:span></text:p>
      <text:p text:style-name="P994"><text:span text:style-name="T994_1">1.</text:span><text:span text:style-name="T994_2"><text:s/>Η<text:s/>παράγραφος<text:s/>1<text:s/>του<text:s/>άρθρου<text:s/>8<text:s/>του<text:s/>ν.<text:s/>4155/2013<text:s/>(Α΄<text:s/>120)<text:s/>αντικαθίσταται<text:s/>ως<text:s/>εξής:</text:span></text:p>
      <text:p text:style-name="P995"><text:span text:style-name="T995_1">«1.<text:s/>Μέχρι<text:s/>τις<text:s/>ημερομηνίες<text:s/>που<text:s/>ορίζονται<text:s/>στο<text:s/>άρθρο<text:s/>9,<text:s/>οι<text:s/>φορείς<text:s/>του<text:s/>δημόσιου<text:s/>τομέα,<text:s/>όπως<text:s/>αυτός<text:s/>ορίζεται<text:s/>στο<text:s/>άρθρο<text:s/>1Β<text:s/>του<text:s/>ν.<text:s/>2362/1995,<text:s/>δύνανται<text:s/>να<text:s/>χρησιμοποιούν<text:s/>το<text:s/>σύνολο<text:s/>ή<text:s/>μέρος<text:s/>του<text:s/>ΕΣΗΔΗΣ<text:s/>για<text:s/>την<text:s/>ανάθεση<text:s/>και<text:s/>εκτέλεση<text:s/>των<text:s/>δημόσιων<text:s/>συμβάσεών<text:s/>τους,<text:s/>σύμφωνα<text:s/>με<text:s/>τα<text:s/>αναλυτικώς<text:s/>οριζόμενα<text:s/>στη<text:s/>σχετική<text:s/>διακήρυξη<text:s/>ή/και<text:s/>στις<text:s/>αποφάσεις<text:s/>έγκρισης<text:s/>του<text:s/>Ενιαίου<text:s/>Προγράμματος<text:s/>Προμηθειών,<text:s/>όπου<text:s/>συντρέχει<text:s/>περίπτωση.»</text:span></text:p>
      <text:p text:style-name="P996"><text:span text:style-name="T996_1">2.</text:span><text:span text:style-name="T996_2"><text:s/>Οι<text:s/>παράγραφοι<text:s/>2<text:s/>και<text:s/>3<text:s/>του<text:s/>άρθρου<text:s/>9<text:s/>του<text:s/>ν.<text:s/>4155/<text:s/>2013<text:s/>αντικαθίστανται<text:s/>ως<text:s/>εξής:</text:span></text:p>
      <text:p text:style-name="P997"><text:span text:style-name="T997_1">«2.<text:s/>Η<text:s/>έναρξη<text:s/>ισχύος<text:s/>του<text:s/>άρθρου<text:s/>3<text:s/>όσον<text:s/>αφορά<text:s/>στην<text:s/>Κεντρική<text:s/>Διοίκηση,<text:s/>όπως<text:s/>ορίζεται<text:s/>στο<text:s/>άρθρο<text:s/>1β<text:s/>του<text:s/>ν.<text:s/>2362/1995,<text:s/>όπως<text:s/>ισχύει,<text:s/>είναι<text:s/>την<text:s/>1.7.2014.</text:span></text:p>
      <text:p text:style-name="P998"><text:span text:style-name="T998_1">3.<text:s/>Η<text:s/>έναρξη<text:s/>ισχύος<text:s/>του<text:s/>άρθρου<text:s/>3<text:s/>όσον<text:s/>αφορά<text:s/>τη<text:s/>Γενική<text:s/>Κυβέρνηση,<text:s/>όπως<text:s/>ορίζεται<text:s/>στο<text:s/>άρθρο<text:s/>1β<text:s/>του<text:s/>ν.<text:s/>2362/<text:s/>1995,<text:s/>όπως<text:s/>ισχύει,<text:s/>είναι<text:s/>την<text:s/>1.10.2014.»</text:span></text:p>
      <text:p text:style-name="P999"><text:span text:style-name="T999_1">3.</text:span><text:span text:style-name="T999_2"><text:s/>Η<text:s/>παράγραφος<text:s/>5<text:s/>του<text:s/>άρθρου<text:s/>9<text:s/>του<text:s/>ν.<text:s/>4155/2013<text:s/>αντικαθίσταται<text:s/>ως<text:s/>εξής:</text:span></text:p>
      <text:p text:style-name="P1000"><text:span text:style-name="T1000_1">«5.<text:s/>Με<text:s/>την<text:s/>επιφύλαξη<text:s/>των<text:s/>διατάξεων<text:s/>των<text:s/>ανωτέρω<text:s/>παραγράφων,<text:s/>ειδικά<text:s/>για<text:s/>τις<text:s/>δημόσιες<text:s/>συμβάσεις<text:s/>έργων<text:s/>του<text:s/>παρόντος,<text:s/>η<text:s/>εφαρμογή<text:s/>του<text:s/>παρόντος<text:s/>αρχίζει<text:s/>από<text:s/>την<text:s/>1η<text:s/>Ιανουαρίου<text:s/>2015.»</text:span></text:p>
      <text:p text:style-name="P1001"><text:span text:style-name="T1001_1">4.</text:span><text:span text:style-name="T1001_2"><text:s/>Η<text:s/>παράγραφος<text:s/>2<text:s/>του<text:s/>άρθρου<text:s/>3<text:s/>του<text:s/>ν.<text:s/>4155/2013<text:s/>αντικαθίσταται<text:s/>ως<text:s/>εξής:</text:span></text:p>
      <text:p text:style-name="P1002"><text:span text:style-name="T1002_1">«2.<text:s/>Η<text:s/>κατά<text:s/>τα<text:s/>ανωτέρω<text:s/>σύναψη<text:s/>και<text:s/>εκτέλεση<text:s/>των<text:s/>συμβάσεων<text:s/>της<text:s/>παραγράφου<text:s/>1<text:s/>του<text:s/>άρθρου<text:s/>1<text:s/>του<text:s/>παρόντος<text:s/>από<text:s/>τις<text:s/>αναθέτουσες<text:s/>αρχές<text:s/>με<text:s/>χρήση<text:s/>του<text:s/>ΕΣΗΔΗΣ<text:s/>γίνεται<text:s/>σύμφωνα<text:s/>με<text:s/>την<text:s/>υπουργική<text:s/>απόφαση<text:s/>του<text:s/>άρθρου<text:s/>7<text:s/>του<text:s/>παρόντος.»</text:span></text:p>
      <text:p text:style-name="P1003"><text:span text:style-name="T1003_1">5.</text:span><text:span text:style-name="T1003_2"><text:s/>Οι<text:s/>διατάξεις<text:s/>της<text:s/>παρούσας<text:s/>υποπαραγράφου<text:s/>ισχύουν<text:s/>αναδρομικά<text:s/>από<text:s/>1.1.2014.<text:s/>Οι<text:s/>διαγωνιστικές<text:s/>διαδικασίες<text:s/>για<text:s/>την<text:s/>ανάθεση<text:s/>δημοσίων<text:s/>συμβάσεων<text:s/>που<text:s/>διενερ-<text:s/>γήθηκαν<text:s/>χωρίς<text:s/>χρήση<text:s/>του<text:s/>ΕΣΗΔΗΣ<text:s/>κατά<text:s/>το<text:s/>διάστημα<text:s/>από<text:s/>1.1.2014<text:s/>έως<text:s/>τη<text:s/>δημοσίευση<text:s/>του<text:s/>παρόντος<text:s/>και<text:s/>οι<text:s/>πράξεις<text:s/>των<text:s/>αναθετουσών<text:s/>αρχών<text:s/>που<text:s/>εκδόθηκαν<text:s/>κατά<text:s/>το<text:s/>ίδιο<text:s/>χρονικό<text:s/>διάστημα<text:s/>στο<text:s/>πλαίσιο<text:s/>αυτών<text:s/>ή<text:s/>για<text:s/>την<text:s/>ανάθεση<text:s/>και<text:s/>εκτέλεση<text:s/>των<text:s/>οικείων<text:s/>συμβάσεων<text:s/>δεν<text:s/>πάσχουν<text:s/>εξ<text:s/>αυτού<text:s/>του<text:s/>λόγου<text:s/>και<text:s/>παράγουν<text:s/>όλα<text:s/>τα<text:s/>έννομα<text:s/>αποτελέσματά<text:s/>τους.</text:span></text:p>
      <text:p text:style-name="P1004"><text:span text:style-name="T1004_1">ΥΠΟΠΑΡΑΓΡΑΦΟΣ<text:s/>ΣΤ.21:<text:s/>ΕΝΣΩΜΑΤΩΣΗ<text:s/>ΟΔΗΓΙΑΣ<text:s/>2011/7<text:s/>ΓΙΑ<text:s/>ΤΗΝ<text:s/>ΚΑΘΥΣΤΕΡΗΣΗ<text:s/>ΠΛΗΡΩΜΩΝ<text:s/>ΣΤΙΣ<text:s/>ΕΜΠΟΡΙΚΕΣ<text:s/>ΣΥΝΑΛΛΑΓΕΣ</text:span></text:p>
      <text:p text:style-name="P1005"><text:span text:style-name="T1005_1">Η<text:s/>υποπαράγραφος<text:s/>Ζ.10.<text:s/>του<text:s/>ν.<text:s/>4152/2013<text:s/>(Α΄<text:s/>107)<text:s/>αντικαθίσταται<text:s/>ως<text:s/>εξής:</text:span></text:p>
      <text:p text:style-name="P1006"><text:span text:style-name="T1006_1">«ΥΠΟΠΑΡΑΓΡΑΦΟΣ<text:s/>Ζ.10.:<text:s/>ΔΙΑΔΙΚΑΣΙΕΣ<text:s/>ΕΙΣΠΡΑΞΗΣ<text:s/>ΓΙΑ<text:s/>ΜΗ<text:s/>ΑΜΦΙΣΒΗΤΟΥΜΕΝΕΣ<text:s/>ΑΠΑΙΤΗΣΕΙΣ</text:span></text:p>
      <text:p text:style-name="P1007"><text:span text:style-name="T1007_1">(Άρθρο<text:s/>10<text:s/>Οδηγίας<text:s/>2011/7/ΕΕ)</text:span></text:p>
      <text:p text:style-name="P1008"><text:span text:style-name="T1008_1">1.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’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οινοποίησης<text:s/>ή<text:s/>επίδοσης<text:s/>εγγράφων<text:s/>και<text:s/>οι<text:s/>καθυστερήσεις<text:s/>για<text:s/>τις<text:s/>οποίες<text:s/>ευθύνεται<text:s/>ο<text:s/>πιστωτής.</text:span></text:p>
      <text:p text:style-name="P1009"><text:span text:style-name="T1009_1">2.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10"><text:span text:style-name="T1010_1">3.<text:s/>Η<text:s/>παρούσα<text:s/>περίπτωση<text:s/>εφαρμόζεται<text:s/>με<text:s/>τους<text:s/>ίδιους<text:s/>όρους<text:s/>σε<text:s/>όλους<text:s/>του<text:s/>πιστωτές<text:s/>που<text:s/>είναι<text:s/>εγκατεστημένοι<text:s/>στην<text:s/>Ένωση.»</text:span></text:p>
      <text:p text:style-name="P1011"><text:span text:style-name="T1011_1">ΥΠΟΠΑΡΑΓΡΑΦΟΣ<text:s/>ΣΤ.22:<text:s/>ΕΞΑΙΡΕΣΕΙΣ<text:s/>ΑΠΟ<text:s/>ΤΗΝ<text:s/>ΕΠΙΒΟΛΗ<text:s/>ΦΟΡΟΥ<text:s/>ΣΥΓΚΕΝΤΡΩΣΗΣ<text:s/>ΚΕΦΑΛΑΙΩΝ</text:span></text:p>
      <text:p text:style-name="P1012"><text:span text:style-name="T1012_1">Από<text:s/>την<text:s/>έναρξη<text:s/>ισχύος<text:s/>του<text:s/>παρόντος,<text:s/>φόρος<text:s/>συγκέντρωσης<text:s/>κεφαλαίων<text:s/>κατά<text:s/>τα<text:s/>άρθρα<text:s/>17<text:s/>επ.<text:s/>του<text:s/>ν.1676/186<text:s/>(Α΄<text:s/>204)<text:s/>δεν<text:s/>επιβάλλεται<text:s/>κατά<text:s/>τη<text:s/>σύσταση<text:s/>των<text:s/>υποκειμένων<text:s/>στο<text:s/>φόρο<text:s/>αυτόν.</text:span></text:p>
      <text:p text:style-name="P1013"><text:span text:style-name="T1013_1">ΥΠΟΠΑΡΑΓΡΑΦΟΣ<text:s/>ΣΤ.23:<text:s/>ΠΡΟΣΟΝΤΑ<text:s/>ΕΠΑΓΓΕΛΜΑ-<text:s/>ΤΙΩΝ<text:s/>ΗΛΕΚΤΡΙΚΩΝ<text:s/>ΚΑΙ<text:s/>ΜΗΧΑΝΟΛΟΓΙΚΩΝ<text:s/>ΕΓΚΑΤΑΣΤΑΣΕΩΝ</text:span></text:p>
      <text:p text:style-name="P1014"><text:span text:style-name="T1014_1">1.</text:span><text:span text:style-name="T1014_2"><text:s/>α.<text:s/>Στο<text:s/>άρθρο<text:s/>2<text:s/>του<text:s/>ν.<text:s/>3982/2011<text:s/>προστίθεται<text:s/>παράγραφος<text:s/>6<text:s/>ως<text:s/>εξής:</text:span></text:p>
      <text:p text:style-name="P1015"><text:span text:style-name="T1015_1">«6.<text:s/>«Μηχανική»:<text:s/>η<text:s/>δραστηριότητα<text:s/>που<text:s/>πραγματεύεται<text:s/>την<text:s/>εφαρμογή<text:s/>της<text:s/>τεχνικής,<text:s/>επιστημονικής<text:s/>και<text:s/>μαθηματικής<text:s/>γνώσης<text:s/>με<text:s/>σκοπό<text:s/>την<text:s/>αξιοποίηση<text:s/>των<text:s/>νόμων<text:s/>της<text:s/>φύσης<text:s/>και<text:s/>των<text:s/>φυσικών<text:s/>πόρων<text:s/>για<text:s/>το<text:s/>σχεδιασμό<text:s/>και<text:s/>την<text:s/>επεξεργασία<text:s/>υλικών,<text:s/>δομών,<text:s/>μηχανισμών,<text:s/>διατάξεων,<text:s/>εγκαταστάσεων,<text:s/>συστημάτων<text:s/>και<text:s/>διεργασιών<text:s/>και<text:s/>την<text:s/>ασφαλή<text:s/>πραγμάτωση<text:s/>ενός<text:s/>επιθυμητού<text:s/>αντικειμενικού<text:s/>στόχου.»</text:span></text:p>
      <text:p text:style-name="P1016"><text:span text:style-name="T1016_1">β.<text:s/>Η<text:s/>παράγραφος<text:s/>3<text:s/>του<text:s/>άρθρου<text:s/>2<text:s/>του<text:s/>ν.<text:s/>3982/2011<text:s/>αντικαθίσταται<text:s/>ως<text:s/>εξής:</text:span></text:p>
      <text:p text:style-name="P1017"><text:span text:style-name="T1017_1">«3.<text:s/>«Επαγγελματικές<text:s/>Δραστηριότητες»:<text:s/>είναι<text:s/>οι<text:s/>εργασίες<text:s/>που<text:s/>σχετίζονται<text:s/>με<text:s/>τη<text:s/>δραστηριότητα<text:s/>της<text:s/>Μηχανικής,<text:s/>στις<text:s/>διάφορες<text:s/>επί<text:s/>μέρους<text:s/>πτυχές<text:s/>της<text:s/>και<text:s/>ιδίως<text:s/>οι<text:s/>εργασίες:<text:s/>α)<text:s/>εκπόνησης<text:s/>των<text:s/>μελετών<text:s/>που<text:s/>έχουν<text:s/>ως<text:s/>αντικείμενο<text:s/>τη<text:s/>σχεδίαση<text:s/>της<text:s/>ασφαλούς<text:s/>λειτουργίας<text:s/>πάσης<text:s/>φύσεως<text:s/>εξοπλισμού,<text:s/>κύριου<text:s/>ή<text:s/>βοηθητικού,<text:s/>συστατικού<text:s/>ή<text:s/>παραρτήματος,<text:s/>μιας<text:s/>εγκατάστασης,<text:s/>β)<text:s/>επίβλεψης<text:s/>εκτέλεσης<text:s/>των<text:s/>εν<text:s/>λόγω<text:s/>μελετών,<text:s/>γ)<text:s/>υλοποίησης<text:s/>της<text:s/>εγκατάστασης,<text:s/>δ)<text:s/>επίβλεψης<text:s/>και<text:s/>ελέγχου<text:s/>της<text:s/>καλής<text:s/>λειτουργίας<text:s/>της<text:s/>εγκατάστασης,<text:s/>ε)<text:s/>επιτήρησης,<text:s/>επισκευής<text:s/>και<text:s/>συντήρησής<text:s/>της,<text:s/>στ)<text:s/>χειρισμού<text:s/>εξοπλισμού<text:s/>της<text:s/>εγκατάστασης,<text:s/>ζ)<text:s/>παροχής<text:s/>τεχνικών<text:s/>υπηρεσιών<text:s/>και<text:s/>η)<text:s/>πραγματοποίησης<text:s/>πραγματογνωμοσυνών<text:s/>επί<text:s/>εγκαταστάσεων.<text:s/>Οι<text:s/>περιπτώσεις<text:s/>αυτές<text:s/>είναι<text:s/>ενδεικτικές<text:s/>και<text:s/>όχι<text:s/>περιοριστικές.»</text:span></text:p>
      <text:p text:style-name="P1018"><text:span text:style-name="T1018_1">2.</text:span><text:span text:style-name="T1018_2"><text:s/>α.<text:s/>Η<text:s/>περίπτωση<text:s/>α΄<text:s/>της<text:s/>παραγράφου<text:s/>1<text:s/>του<text:s/>άρθρου<text:s/>3<text:s/>του<text:s/>ν.<text:s/>3982/2011<text:s/>αντικαθίσταται<text:s/>ως<text:s/>εξής:</text:span></text:p>
      <text:p text:style-name="P1019"><text:span text:style-name="T1019_1">«α)<text:s/>Κατηγορίες<text:s/>που<text:s/>αφορούν<text:s/>τις<text:s/>επαγγελματικές<text:s/>δραστηριότητες<text:s/>του<text:s/>άρθρου<text:s/>2<text:s/>παρ.<text:s/>4<text:s/>του<text:s/>παρόντος<text:s/>αναφορικά<text:s/>με<text:s/>τις<text:s/>κατωτέρω<text:s/>αναφερόμενες<text:s/>εγκαταστάσεις.<text:s/>Οι<text:s/>εν<text:s/>λόγω<text:s/>εγκαταστάσεις<text:s/>αφορούν:<text:s/>αα)<text:s/>εγκαταστάσεις<text:s/>σε<text:s/>βιομηχανίες<text:s/>και<text:s/>βιοτεχνίες,<text:s/>ββ)<text:s/>εγκαταστάσεις<text:s/>εξόρυξης<text:s/>ορυκτών<text:s/>και<text:s/>μεταλλευμάτων,<text:s/>γγ)<text:s/>εγκαταστάσεις<text:s/>άντλησης<text:s/>αργού<text:s/>πετρελαίου<text:s/>και<text:s/>φυσικού<text:s/>αερίου,<text:s/>δδ)<text:s/>εγκαταστάσεις<text:s/>παραγωγής<text:s/>και<text:s/>διανομής<text:s/>ηλεκτρικού<text:s/>ρεύματος,<text:s/>φυσικού<text:s/>αερίου<text:s/>και<text:s/>ατμού,<text:s/>εε)<text:s/>εγκαταστάσεις<text:s/>δικτύων<text:s/>εξυπηρέτησης<text:s/>κτιρίων,<text:s/>ήτοι<text:s/>ηλεκτρικά<text:s/>δίκτυα<text:s/>και<text:s/>συναφείς<text:s/>εγκαταστάσεις,<text:s/>υδραυλικές,<text:s/>ψυκτικές<text:s/>εγκαταστάσεις,<text:s/>εγκαταστάσεις<text:s/>καύσης<text:s/>υγρών<text:s/>και<text:s/>αερίων<text:s/>καυσίμων,<text:s/>καθώς<text:s/>και<text:s/>πάσης<text:s/>φύσεως<text:s/>λέβητες,<text:s/>στστ)<text:s/>λοιπές<text:s/>ηλεκτρολογικές<text:s/>εγκαταστάσεις,<text:s/>ζζ)<text:s/>μη<text:s/>σταθερά<text:s/>μηχανήματα<text:s/>και<text:s/>εξοπλισμός,<text:s/>ηη)<text:s/>εγκαταστάσεις<text:s/>συλλογής,<text:s/>επεξεργασίας<text:s/>και<text:s/>παροχής<text:s/>νερού,<text:s/>θθ)<text:s/>εγκαταστάσεις<text:s/>επεξεργασίας<text:s/>λυμάτων,<text:s/>ιι)<text:s/>εγκαταστάσεις<text:s/>συλλογής,<text:s/>επεξεργασίας<text:s/>και<text:s/>διάθεσης<text:s/>απορριμμάτων,<text:s/>αποβλήτων<text:s/>και<text:s/>ανάκτησης<text:s/>υλικών<text:s/>και<text:s/>ιαια)<text:s/>εγκαταστάσεις<text:s/>αποθήκευσης<text:s/>επικίνδυνων<text:s/>υλικών,<text:s/>καθώς<text:s/>και<text:s/>εγκαταστάσεις<text:s/>κατάψυξης<text:s/>ή<text:s/>συντήρησης<text:s/>ευπαθών<text:s/>προϊόντων.»</text:span></text:p>
      <text:p text:style-name="P1020"><text:span text:style-name="T1020_1">β.<text:s/>Στο<text:s/>τέλος<text:s/>της<text:s/>παρ.<text:s/>1<text:s/>του<text:s/>άρθρου<text:s/>3<text:s/>του<text:s/>ν.<text:s/>3982/2011<text:s/>προστίθεται<text:s/>εδάφιο<text:s/>ως<text:s/>εξής:</text:span></text:p>
      <text:p text:style-name="P1021"><text:span text:style-name="T1021_1">«Η<text:s/>μνεία<text:s/>των<text:s/>παραπάνω<text:s/>κατηγοριών<text:s/>α΄<text:s/>και<text:s/>β΄<text:s/>είναι<text:s/>ενδεικτική<text:s/>και<text:s/>όχι<text:s/>περιοριστική.»</text:span></text:p>
      <text:p text:style-name="P1022"><text:span text:style-name="T1022_1">3.</text:span><text:span text:style-name="T1022_2"><text:s/>α.<text:s/>Η<text:s/>παράγραφος<text:s/>10<text:s/>του<text:s/>άρθρου<text:s/>5<text:s/>του<text:s/>ν.<text:s/>3982/2011<text:s/>αντικαθίσταται<text:s/>ως<text:s/>εξής:</text:span></text:p>
      <text:p text:style-name="P1023"><text:span text:style-name="T1023_1">«10.<text:s/>Αν<text:s/>ο<text:s/>ενδιαφερόμενος,<text:s/>ο<text:s/>οποίος<text:s/>προτίθεται<text:s/>να<text:s/>ασκήσει<text:s/>μία<text:s/>ή<text:s/>περισσότερες<text:s/>επαγγελματικές<text:s/>δραστηριότητες<text:s/>του<text:s/>άρθρου<text:s/>3,<text:s/>είναι<text:s/>Διπλωματούχος<text:s/>Μηχανικός<text:s/>Πολυτεχνικής<text:s/>Σχολής<text:s/>Ιδρυμάτων<text:s/>του<text:s/>Πανεπιστημιακού<text:s/>Τομέα<text:s/>της<text:s/>Ανώτατης<text:s/>Εκπαίδευσης<text:s/>ή<text:s/>ισότιμης<text:s/>σχολής<text:s/>της<text:s/>αλλοδαπής<text:s/>σε<text:s/>γνωστικό<text:s/>αντικείμενο<text:s/>σπουδών<text:s/>το<text:s/>οποίο<text:s/>αντιστοιχεί<text:s/>σε<text:s/>επιμέρους<text:s/>πτυχές<text:s/>της<text:s/>δραστηριότητας<text:s/>της<text:s/>Μηχανικής<text:s/>και<text:s/>αυτό<text:s/>μπορεί<text:s/>να<text:s/>διαπιστώνεται<text:s/>αντικειμενικά,<text:s/>δεν<text:s/>υποχρεούται<text:s/>να<text:s/>εφοδιαστεί<text:s/>με<text:s/>την<text:s/>προβλεπόμενη<text:s/>στην<text:s/>παρ.<text:s/>1<text:s/>του<text:s/>άρθρου<text:s/>4<text:s/>άδεια,<text:s/>αλλά<text:s/>ακολουθείται<text:s/>η<text:s/>διαδικασία<text:s/>που<text:s/>ορίζεται<text:s/>στην<text:s/>κατωτέρω<text:s/>παράγραφο<text:s/>11.</text:span></text:p>
      <text:p text:style-name="P1024"><text:span text:style-name="T1024_1">Με<text:s/>προεδρικά<text:s/>διατάγματα,<text:s/>που<text:s/>εκδίδονται<text:s/>μετά<text:s/>από<text:s/>πρόταση<text:s/>των<text:s/>Υπουργών<text:s/>Ανάπτυξης<text:s/>και<text:s/>Ανταγωνιστικότητας<text:s/>και<text:s/>Παιδείας<text:s/>και<text:s/>Θρησκευμάτων,<text:s/>μπορούν<text:s/>να<text:s/>τίθενται<text:s/>περιορισμοί<text:s/>ως<text:s/>προς<text:s/>τη<text:s/>δυνατότητα<text:s/>άσκησης<text:s/>συγκεκριμένης<text:s/>επαγγελματικής<text:s/>δραστηριότητας<text:s/>σε<text:s/>περιπτώσεις<text:s/>εγκαταστάσεων<text:s/>ή<text:s/>τεχνικών<text:s/>έργων<text:s/>ή<text:s/>τμημάτων<text:s/>αυτών,<text:s/>των<text:s/>οποίων<text:s/>η<text:s/>σχεδίαση<text:s/>παρουσιάζει<text:s/>ιδιαίτερη<text:s/>πολυπλοκότητα<text:s/>(σύνθετα<text:s/>προβλήματα<text:s/>μηχανικής<text:s/>τα<text:s/>οποία<text:s/>δεν<text:s/>έχουν<text:s/>προφανή<text:s/>λύση,<text:s/>δηλαδή<text:s/>δεν<text:s/>μπορούν<text:s/>να<text:s/>επιλυθούν<text:s/>με<text:s/>ήδη<text:s/>αποδεκτές<text:s/>βέλτιστες<text:s/>πρακτικές<text:s/>ή<text:s/>ήδη<text:s/>εφαρμοζόμενες<text:s/>μεθοδολογίες<text:s/>ή<text:s/>διαδικασίες<text:s/>ή<text:s/>πρότυπα<text:s/>ποιότητας<text:s/>ή<text:s/>πρωτόκολλα<text:s/>ενεργειών<text:s/>ή<text:s/>συγκεκριμένους<text:s/>κώδικες,<text:s/>αλλά<text:s/>απαιτούν<text:s/>πρωτοτυπία<text:s/>στην<text:s/>ανάλυση)<text:s/>ή<text:s/>η<text:s/>λειτουργία<text:s/>τους<text:s/>παρουσιάζει<text:s/>ιδιαίτερη<text:s/>επικινδυνότητα<text:s/>για<text:s/>την<text:s/>ασφάλεια<text:s/>και<text:s/>το<text:s/>περιβάλλον<text:s/>στη<text:s/>βάση<text:s/>αξιόπιστων<text:s/>και<text:s/>αναγνωρισμένων<text:s/>επιστημονικών<text:s/>μελετών.</text:span></text:p>
      <text:p text:style-name="P1025"><text:span text:style-name="T1025_1">Τα<text:s/>προεδρικά<text:s/>διατάγματα<text:s/>του<text:s/>προηγούμενου<text:s/>εδαφίου<text:s/>εκδίδονται<text:s/>κατόπιν<text:s/>εισήγησης<text:s/>της<text:s/>Επιτροπής<text:s/>Τεχνικών<text:s/>Επαγγελμάτων<text:s/>του<text:s/>άρθρου<text:s/>10,<text:s/>η<text:s/>οποία<text:s/>λαμβάνεται<text:s/>μετά<text:s/>από<text:s/>γνωμοδότηση<text:s/>του<text:s/>Τεχνικού<text:s/>Επιμελητηρίου<text:s/>Ελλάδος,<text:s/>και<text:s/>προβλέπουν<text:s/>τις<text:s/>πρόσθετες<text:s/>προϋποθέσεις<text:s/>απόκτησης<text:s/>άδειας<text:s/>για<text:s/>την<text:s/>άσκηση<text:s/>των<text:s/>ως<text:s/>άνω<text:s/>επαγγελματικών<text:s/>δραστηριοτήτων.</text:span></text:p>
      <text:p text:style-name="P1026"><text:span text:style-name="T1026_1">Σε<text:s/>κάθε<text:s/>περίπτωση,<text:s/>για<text:s/>το<text:s/>χειρισμό<text:s/>μηχανημάτων<text:s/>έργου<text:s/>ή<text:s/>για<text:s/>την<text:s/>καύση<text:s/>πυροτεχνημάτων,<text:s/>απαιτείται<text:s/>αντίστοιχη<text:s/>άδεια,<text:s/>η<text:s/>οποία<text:s/>εκδίδεται<text:s/>σύμφωνα<text:s/>με<text:s/>τις<text:s/>προβλέψεις<text:s/>των<text:s/>παραγράφων<text:s/>1<text:s/>έως<text:s/>9<text:s/>του<text:s/>παρόντος<text:s/>άρθρου.»</text:span></text:p>
      <text:p text:style-name="P1027"><text:span text:style-name="T1027_1">β.<text:s/>Κατά<text:s/>την<text:s/>πρώτη<text:s/>εφαρμογή<text:s/>της<text:s/>παρούσας<text:s/>παρέχεται<text:s/>στο<text:s/>ΤΕΕ<text:s/>προθεσμία<text:s/>τεσσάρων<text:s/>(4)<text:s/>μηνών<text:s/>από<text:s/>την<text:s/>έκδοση<text:s/>του<text:s/>παρόντος<text:s/>νόμου<text:s/>για<text:s/>την<text:s/>κατάθεση<text:s/>στην<text:s/>Επιτροπή<text:s/>του<text:s/>άρθρου<text:s/>10<text:s/>του<text:s/>ν.<text:s/>3982/2011<text:s/>σχετικής<text:s/>γνωμοδότησης<text:s/>και<text:s/>προθεσμία<text:s/>δύο<text:s/>(2)<text:s/>μηνών<text:s/>από<text:s/>τη<text:s/>λήψη<text:s/>της<text:s/>γνωμοδότησης<text:s/>στην<text:s/>ανωτέρω<text:s/>Επιτροπή<text:s/>για<text:s/>υποβολή<text:s/>της<text:s/>εισήγησής<text:s/>της.</text:span></text:p>
      <text:p text:style-name="P1028"><text:span text:style-name="T1028_1">γ.<text:s/>Η<text:s/>κατά<text:s/>τα<text:s/>προεδρικά<text:s/>διατάγματα<text:s/>112/2012<text:s/>(Α΄<text:s/>197),<text:s/>113/2012<text:s/>(Α΄<text:s/>198),<text:s/>114/2012<text:s/>(Α΄<text:s/>199),<text:s/>115/2012<text:s/>(Α΄<text:s/>200),<text:s/>1/2013<text:s/>(Α΄<text:s/>3)<text:s/>και<text:s/>108/2013<text:s/>(Α΄<text:s/>141)<text:s/>χορήγηση<text:s/>βεβαίωσης<text:s/>αναγγελίας<text:s/>στους<text:s/>Μηχανικούς<text:s/>που<text:s/>εμπίπτουν<text:s/>στις<text:s/>διατάξεις<text:s/>του<text:s/>άρθρου<text:s/>1<text:s/>του<text:s/>ν.<text:s/>6422/1934<text:s/>(Α΄<text:s/>412)<text:s/>επεκτείνεται<text:s/>σε<text:s/>όλους<text:s/>τους<text:s/>Διπλωματούχους<text:s/>Μηχανικούς<text:s/>Πολυτεχνικής<text:s/>Σχολής<text:s/>Ιδρυμάτων<text:s/>του<text:s/>Πανεπιστημιακού<text:s/>Τομέα<text:s/>της<text:s/>Ανώτατης<text:s/>Εκπαίδευσης<text:s/>ή<text:s/>ισότιμης<text:s/>σχολής<text:s/>της<text:s/>αλλοδαπής,<text:s/>το<text:s/>γνωστικό<text:s/>αντικείμενο<text:s/>σπουδών<text:s/>των<text:s/>οποίων<text:s/>αντιστοιχεί<text:s/>σε<text:s/>επιμέρους<text:s/>πτυχές<text:s/>της<text:s/>δραστηριότητας<text:s/>της<text:s/>Μηχανικής.</text:span></text:p>
      <text:p text:style-name="P1029"><text:span text:style-name="T1029_1">4.</text:span><text:span text:style-name="T1029_2"><text:s/>Το<text:s/>πρώτο<text:s/>εδάφιο<text:s/>της<text:s/>παραγράφου<text:s/>11<text:s/>του<text:s/>άρθρου<text:s/>5<text:s/>του<text:s/>ν.<text:s/>3982/2011<text:s/>αντικαθίσταται<text:s/>ως<text:s/>εξής:</text:span></text:p>
      <text:p text:style-name="P1030"><text:span text:style-name="T1030_1">«Ο<text:s/>ενδιαφερόμενος<text:s/>οφείλει<text:s/>να<text:s/>αναγγείλει<text:s/>εγγράφως<text:s/>στην<text:s/>αρμόδια<text:s/>αρχή<text:s/>της<text:s/>παραγράφου<text:s/>1<text:s/>του<text:s/>παρόντος<text:s/>άρθρου<text:s/>την<text:s/>έναρξη<text:s/>άσκησης<text:s/>των<text:s/>επαγγελματικών<text:s/>δραστηριοτήτων,<text:s/>υποβάλλοντας<text:s/>ταυτόχρονα<text:s/>μαζί<text:s/>με<text:s/>τα<text:s/>διπλώματα<text:s/>ή<text:s/>πτυχία<text:s/>που<text:s/>αναφέρονται<text:s/>στο<text:s/>εδάφιο<text:s/>1<text:s/>της<text:s/>προηγούμενης<text:s/>παραγράφου<text:s/>και<text:s/>τη,<text:s/>σύμφωνα<text:s/>με<text:s/>τις<text:s/>κείμενες<text:s/>διατάξεις,<text:s/>άδεια<text:s/>άσκησης<text:s/>επαγγέλματος<text:s/>ή<text:s/>αντίστοιχα<text:s/>τα<text:s/>δικαιολογητικά,<text:s/>που<text:s/>πιστοποιούν<text:s/>τη<text:s/>συνδρομή<text:s/>των<text:s/>αντικειμενικά<text:s/>διαπιστούμενων<text:s/>προϋποθέσεων,<text:s/>όπως<text:s/>αυτές<text:s/>προσδιορίζονται<text:s/>με<text:s/>τα<text:s/>προεδρικά<text:s/>διατάγματα,<text:s/>που<text:s/>εκδίδονται<text:s/>δυνάμει<text:s/>της<text:s/>παραγράφου<text:s/>4<text:s/>του<text:s/>άρθρου<text:s/>4<text:s/>και<text:s/>της<text:s/>παραγράφου<text:s/>2<text:s/>του<text:s/>άρθρου<text:s/>4Α.»</text:span></text:p>
      <text:p text:style-name="P1031"><text:span text:style-name="T1031_1">5.</text:span><text:span text:style-name="T1031_2"><text:s/>Η<text:s/>παράγραφος<text:s/>2<text:s/>του<text:s/>άρθρου<text:s/>16<text:s/>του<text:s/>ν.<text:s/>3982/2011<text:s/>αντικαθίσταται<text:s/>ως<text:s/>εξής:</text:span></text:p>
      <text:p text:style-name="P1032"><text:span text:style-name="T1032_1">«2.<text:s/>Με<text:s/>την<text:s/>έκδοση<text:s/>των<text:s/>προεδρικών<text:s/>διαταγμάτων<text:s/>που<text:s/>αναφέρονται<text:s/>στην<text:s/>παράγραφο<text:s/>2<text:s/>του<text:s/>άρθρου<text:s/>4Α<text:s/>καταργούνται<text:s/>οι<text:s/>διατάξεις<text:s/>της<text:s/>κείμενης<text:s/>νομοθεσίας,<text:s/>περιλαμβανομένων<text:s/>των<text:s/>προεδρικών<text:s/>διαταγμάτων<text:s/>και<text:s/>των<text:s/>υπουργικών<text:s/>αποφάσεων<text:s/>που<text:s/>έχουν<text:s/>εκδοθεί<text:s/>κατ’<text:s/>εξουσιοδότηση<text:s/>του<text:s/>ν.<text:s/>6422/1934,<text:s/>που<text:s/>ρυθμίζουν<text:s/>διαφορετικά<text:s/>τα<text:s/>θέματα<text:s/>αδειοδότησης<text:s/>των<text:s/>επαγγελματικών<text:s/>δραστηριοτήτων<text:s/>των<text:s/>περιπτώσεων<text:s/>α΄,<text:s/>β΄,<text:s/>δ΄<text:s/>και<text:s/>η΄<text:s/>της<text:s/>παραγράφου<text:s/>3<text:s/>του<text:s/>άρθρου<text:s/>2,<text:s/>κατά<text:s/>το<text:s/>μέρος<text:s/>που<text:s/>αφορούν<text:s/>τα<text:s/>θέματα<text:s/>αυτά.»</text:span></text:p>
      <text:p text:style-name="P1033"><text:span text:style-name="T1033_1">6.</text:span><text:span text:style-name="T1033_2"><text:s/>Με<text:s/>την<text:s/>επιφύλαξη<text:s/>των<text:s/>διατάξεων<text:s/>των<text:s/>εδαφίων<text:s/>2,<text:s/>3<text:s/>και<text:s/>4<text:s/>της<text:s/>παραγράφου<text:s/>10<text:s/>του<text:s/>άρθρου<text:s/>5<text:s/>του<text:s/>ν.<text:s/>3982/2011,<text:s/>όπως<text:s/>τροποποιείται<text:s/>με<text:s/>την<text:s/>περίπτωση<text:s/>3<text:s/>της<text:s/>παρούσας<text:s/>υποπαραγράφου,<text:s/>η<text:s/>ισχύς<text:s/>των<text:s/>ρυθμίσεων<text:s/>που<text:s/>εισάγονται<text:s/>με<text:s/>την<text:s/>παρούσα<text:s/>υποπαράγραφο<text:s/>αρχίζει<text:s/>από<text:s/>1.1.2015.</text:span></text:p>
      <text:p text:style-name="P1034"><text:span text:style-name="T1034_1">ΠΑΡΑΓΡΑΦΟΣ<text:s/>Ζ:<text:s/>ΔΙΑΤΑΞΕΙΣ<text:s/>ΑΡΜΟΔΙΟΤΗΤΑΣ<text:s/>ΥΠΟΥΡΓΕΙΟΥ<text:s/>ΠΑΙΔΕΙΑΣ<text:s/>ΚΑΙ<text:s/>ΘΡΗΣΚΕΥΜΑΤΩΝ</text:span></text:p>
      <text:p text:style-name="P1035"><text:span text:style-name="T1035_1">Τα<text:s/>άρθρα<text:s/>30<text:s/>και<text:s/>33<text:s/>του<text:s/>ν.<text:s/>682/1977<text:s/>«Περί<text:s/>Ιδιωτικών<text:s/>σχολείων<text:s/>Γενικής<text:s/>Εκπαιδεύσεως<text:s/>και<text:s/>Σχολικών<text:s/>Οικοτροφείων»<text:s/>(Α΄<text:s/>244)<text:s/>και<text:s/>η<text:s/>παράγραφος<text:s/>1<text:s/>του<text:s/>άρθρου<text:s/>11<text:s/>του<text:s/>ν.<text:s/>1351/1983<text:s/>«Εισαγωγή<text:s/>σπουδαστών<text:s/>στην<text:s/>Τριτοβάθμια<text:s/>Εκπαίδευση<text:s/>και<text:s/>άλλες<text:s/>διατάξεις»<text:s/>(Α΄<text:s/>56)<text:s/>καταργούνται.</text:span></text:p>
      <text:p text:style-name="P1036"><text:span text:style-name="T1036_1">ΠΑΡΑΓΡΑΦΟΣ<text:s/>Η:<text:s/>ΔΙΑΤΑΞΕΙΣ<text:s/>ΑΡΜΟΔΙΟΤΗΤΑΣ<text:s/>ΥΠΟΥΡΓΕΙΟΥ<text:s/>ΠΟΛΙΤΙΣΜΟΥ<text:s/>ΚΑΙ<text:s/>ΑΘΛΗΤΙΣΜΟΥ</text:span></text:p>
      <text:p text:style-name="P1037"><text:span text:style-name="T1037_1">1.</text:span><text:span text:style-name="T1037_2"><text:s/>Η<text:s/>παράγραφος<text:s/>6<text:s/>του<text:s/>άρθρου<text:s/>10<text:s/>του<text:s/>ν.<text:s/>3028/2002<text:s/>(Α΄<text:s/>153)<text:s/>αντικαθίσταται<text:s/>ως<text:s/>εξής:</text:span></text:p>
      <text:p text:style-name="P1038"><text:span text:style-name="T1038_1">«6.<text:s/>Στις<text:s/>περιπτώσεις<text:s/>που<text:s/>απαιτείται<text:s/>έγκριση<text:s/>σύμφωνα<text:s/>με<text:s/>τις<text:s/>προηγούμενες<text:s/>παραγράφους,<text:s/>αυτή<text:s/>προηγείται<text:s/>από<text:s/>τις<text:s/>άδειες<text:s/>άλλων<text:s/>αρχών<text:s/>που<text:s/>αφορούν<text:s/>την<text:s/>επιχείρηση<text:s/>ή<text:s/>την<text:s/>εκτέλεση<text:s/>του<text:s/>έργου<text:s/>ή<text:s/>της<text:s/>εργασίας<text:s/>και<text:s/>τα<text:s/>στοιχεία<text:s/>της<text:s/>αναγράφονται<text:s/>με<text:s/>ποινή<text:s/>ακυρότητας<text:s/>στις<text:s/>άδειες<text:s/>αυτές.<text:s/>Η<text:s/>έγκριση<text:s/>χορηγείται<text:s/>μέσα<text:s/>σε<text:s/>τρεις<text:s/>(3)<text:s/>μήνες<text:s/>από<text:s/>την<text:s/>υποβολή<text:s/>της<text:s/>σχετικής<text:s/>αίτησης.<text:s/>Ειδικά<text:s/>για<text:s/>αιτήματα<text:s/>αδειοδοτήσεων<text:s/>καταστημάτων<text:s/>λιανικής<text:s/>πώλησης<text:s/>υγειονομικού<text:s/>ενδιαφέροντος,<text:s/>η<text:s/>ανωτέρω<text:s/>έγκριση<text:s/>χορηγείται<text:s/>μέσα<text:s/>σε<text:s/>δύο<text:s/>(2)<text:s/>μήνες<text:s/>από<text:s/>την<text:s/>υποβολή<text:s/>της<text:s/>σχετικής<text:s/>αίτησης.»</text:span></text:p>
      <text:p text:style-name="P1039"><text:span text:style-name="T1039_1">2.</text:span><text:span text:style-name="T1039_2"><text:s/>Το<text:s/>άρθρο<text:s/>1<text:s/>του<text:s/>ν.<text:s/>358/1976,<text:s/>όπως<text:s/>ισχύει,<text:s/>καταργείται.</text:span></text:p>
      <text:p text:style-name="P1040"><text:span text:style-name="T1040_1">ΠΑΡΑΓΡΑΦΟΣ<text:s/>Θ:<text:s/>ΔΙΑΤΑΞΕΙΣ<text:s/>ΑΡΜΟΔΙΟΤΗΤΑΣ<text:s/>ΥΠΟΥΡΓΕΙΟΥ<text:s/>ΔΙΟΙΚΗΤΙΚΗΣ<text:s/>ΜΕΤΑΡΡΥΘΜΙΣΗ<text:s/>ΚΑΙ<text:s/>ΗΛΕΚΤΡΟΝΙΚΗΣ<text:s/>ΔΙΑΚΥΒΕΡΝΗΣΗΣ</text:span></text:p>
      <text:p text:style-name="P1041"><text:span text:style-name="T1041_1">ΥΠΟΠΑΡΑΓΡΑΦΟΣ<text:s/>Θ.1:<text:s/>ΔΙΑΘΕΣΙΜΟΤΗΤΑ-ΠΑΡΑΤΑΣΗ-<text:s/>ΣΥΝΕΠΕΙΕΣ-ΑΠΟΖΗΜΙΩΣΗ-ΠΑΡΟΧΕΣ<text:s/>ΟΑΕΔ</text:span></text:p>
      <text:p text:style-name="P1042"><text:span text:style-name="T1042_1">1.</text:span><text:span text:style-name="T1042_2"><text:s/>Ο<text:s/>τίτλος<text:s/>της<text:s/>υποπαραγράφου<text:s/>Ζ.2<text:s/>της<text:s/>παρ.Ζ<text:s/>του<text:s/>άρθρου<text:s/>πρώτου<text:s/>του<text:s/>ν.<text:s/>4093/2012<text:s/>(Α΄122),<text:s/>όπως<text:s/>ισχύει,<text:s/>συμπληρώνεται<text:s/>ως<text:s/>εξής:</text:span></text:p>
      <text:p text:style-name="P1043"><text:span text:style-name="T1043_1">«ΔΙΑΘΕΣΙΜΟΤΗΤΑ-ΠΑΡΑΤΑΣΗ-ΣΥΝΕΠΕΙΕΣ-ΑΠΟΖΗΜΙ-<text:s/>ΩΣΗ-ΠΑΡΟΧΕΣ<text:s/>ΟΑΕΔ»</text:span></text:p>
      <text:p text:style-name="P1044"><text:span text:style-name="T1044_1">2.</text:span><text:span text:style-name="T1044_2"><text:s/>Μετά<text:s/>την<text:s/>εσωτερική<text:s/>παράγραφο<text:s/>4<text:s/>της<text:s/>υποπα-<text:s/>ραγράφου<text:s/>Ζ.2<text:s/>της<text:s/>παρ.<text:s/>Ζ΄<text:s/>του<text:s/>άρθρου<text:s/>πρώτου<text:s/>του<text:s/>ν.<text:s/>4093/2012<text:s/>(Α΄122),<text:s/>όπως<text:s/>ισχύει,<text:s/>προστίθεται<text:s/>νέα<text:s/>εσωτερική<text:s/>παράγραφος<text:s/>4α<text:s/>ως<text:s/>εξής:</text:span></text:p>
      <text:p text:style-name="P1045"><text:span text:style-name="T1045_1">«4.α.i.<text:s/>Στους<text:s/>μόνιμους<text:s/>και<text:s/>στους<text:s/>με<text:s/>σχέση<text:s/>εργασίας<text:s/>ιδιωτικού<text:s/>δικαίου<text:s/>αορίστου<text:s/>χρόνου<text:s/>υπαλλήλους<text:s/>του<text:s/>Δημοσίου,<text:s/>των<text:s/>Ν.Π.Δ.Δ.<text:s/>και<text:s/>των<text:s/>Ο.Τ.Α.,<text:s/>οι<text:s/>οποίοι<text:s/>τίθενται<text:s/>σε<text:s/>καθεστώς<text:s/>διαθεσιμότητας<text:s/>,<text:s/>σύμφωνα<text:s/>με<text:s/>τις<text:s/>διατάξεις<text:s/>του<text:s/>παρόντος<text:s/>νόμου<text:s/>και<text:s/>του<text:s/>ν.<text:s/>4172/2013<text:s/>(Α΄167)<text:s/>και,<text:s/>στη<text:s/>συνέχεια,<text:s/>λύεται<text:s/>η<text:s/>εργασιακή<text:s/>τους<text:s/>σχέση<text:s/>λόγω<text:s/>κατάργησης<text:s/>της<text:s/>θέσης<text:s/>τους,<text:s/>το<text:s/>Ελληνικό<text:s/>Δημόσιο<text:s/>καταβάλλει<text:s/>αποζημίωση<text:s/>απόλυσης<text:s/>ειδικά<text:s/>και<text:s/>μόνο<text:s/>λόγω<text:s/>κατάργησης<text:s/>θέσης.<text:s/>Για<text:s/>τον<text:s/>υπολογισμό<text:s/>του<text:s/>ποσού<text:s/>αποζημίωσης,<text:s/>ως<text:s/>βάση<text:s/>λαμβάνεται<text:s/>ο<text:s/>βασικός<text:s/>μισθός<text:s/>του<text:s/>υπαλλήλου<text:s/>κατά<text:s/>την<text:s/>ημερομηνία<text:s/>που<text:s/>τέθηκε<text:s/>σε<text:s/>διαθεσιμότητα<text:s/>και<text:s/>ως<text:s/>χρόνος<text:s/>υπηρεσίας<text:s/>υπολογίζεται<text:s/>όλος<text:s/>ο<text:s/>χρόνος<text:s/>που<text:s/>ελήφθη<text:s/>υπόψη<text:s/>για<text:s/>την<text:s/>κατάταξη<text:s/>του<text:s/>υπαλλήλου,<text:s/>σύμφωνα<text:s/>με<text:s/>τις<text:s/>διατάξεις<text:s/>του<text:s/>άρθρου<text:s/>28<text:s/>του<text:s/>ν.<text:s/>4024/<text:s/>2011<text:s/>(Α΄<text:s/>226),<text:s/>ο<text:s/>χρόνος<text:s/>που<text:s/>μεσολάβησε<text:s/>μέχρι<text:s/>τη<text:s/>θέση<text:s/>του<text:s/>υπαλλήλου<text:s/>σε<text:s/>καθεστώς<text:s/>διαθεσιμότητας,<text:s/>καθώς<text:s/>και<text:s/>ο<text:s/>χρόνος<text:s/>διαθεσιμότητας.<text:s/>Κατά<text:s/>τα<text:s/>λοιπά,<text:s/>η<text:s/>αποζημίωση<text:s/>υπολογίζεται<text:s/>σύμφωνα<text:s/>με<text:s/>τα<text:s/>οριζόμενα<text:s/>στην<text:s/>παράγραφο<text:s/>1<text:s/>του<text:s/>άρθρου<text:s/>55<text:s/>του<text:s/>π.δ.<text:s/>410/1988<text:s/>(Α΄<text:s/>191),<text:s/>όπως<text:s/>ισχύει.<text:s/>Στο<text:s/>ανωτέρω<text:s/>προσωπικό,<text:s/>εφόσον<text:s/>έχει<text:s/>συμπληρώσει<text:s/>τις<text:s/>προϋποθέσεις<text:s/>για<text:s/>λήψη<text:s/>σύνταξης,<text:s/>καταβάλλεται<text:s/>στο<text:s/>μεν<text:s/>επικουρικά<text:s/>ασφαλισμένο<text:s/>το<text:s/>40%,<text:s/>στο<text:s/>δε<text:s/>μη<text:s/>επικουρικά<text:s/>ασφαλισμένο<text:s/>το<text:s/>50%<text:s/>της<text:s/>ως<text:s/>άνω<text:s/>προβλεπόμενης<text:s/>αποζημίωσης.</text:span></text:p>
      <text:p text:style-name="P1046"><text:span text:style-name="T1046_1">Οι<text:s/>αποδοχές<text:s/>διαθεσιμότητας,<text:s/>που<text:s/>έλαβαν<text:s/>οι<text:s/>εν<text:s/>λόγω<text:s/>υπάλληλοι,<text:s/>συμψηφίζονται<text:s/>στην<text:s/>ως<text:s/>άνω<text:s/>αποζημίωση<text:s/>απόλυσης,<text:s/>την<text:s/>οποία<text:s/>και<text:s/>μειώνουν<text:s/>αναλόγως<text:s/>ως<text:s/>εξής:</text:span></text:p>
      <text:p text:style-name="P1047"><text:span text:style-name="T1047_1">Αν<text:s/>ο<text:s/>υπάλληλος<text:s/>έχει<text:s/>υπηρεσία<text:s/>μέχρι<text:s/>τρία<text:s/>(3)<text:s/>έτη<text:s/>δεν<text:s/>συμψηφίζεται<text:s/>κανένα<text:s/>ποσό.<text:s/>Για<text:s/>υπηρεσία<text:s/>από<text:s/>τρία<text:s/>(3)<text:s/>έτη<text:s/>και<text:s/>μία<text:s/>ημέρα<text:s/>έως<text:s/>έξι<text:s/>(6)<text:s/>έτη<text:s/>συμψηφίζονται<text:s/>αποδοχές<text:s/>διαθεσιμότητας<text:s/>μισού<text:s/>μήνα.<text:s/>Για<text:s/>υπηρεσία<text:s/>από<text:s/>έξι<text:s/>(6)<text:s/>έτη<text:s/>και<text:s/>μία<text:s/>ημέρα<text:s/>έως<text:s/>δώδεκα<text:s/>(12)<text:s/>έτη<text:s/>συμψηφίζονται<text:s/>αποδοχές<text:s/>διαθεσιμότητας<text:s/>ενός<text:s/>μήνα,<text:s/>για<text:s/>υπηρεσία<text:s/>από<text:s/>δώδεκα<text:s/>(12)<text:s/>έτη<text:s/>και<text:s/>μία<text:s/>ημέρα<text:s/>έως<text:s/>δεκαοκτώ<text:s/>(18)<text:s/>έτη<text:s/>συμψηφίζονται<text:s/>αποδοχές<text:s/>διαθεσιμότητας<text:s/>δύο<text:s/>(2)<text:s/>μηνών,<text:s/>για<text:s/>υπηρεσία<text:s/>από<text:s/>δεκαοκτώ<text:s/>(18)<text:s/>έτη<text:s/>και<text:s/>μία<text:s/>ημέρα<text:s/>έως<text:s/>είκοσι<text:s/>τέσσερα<text:s/>(24)<text:s/>έτη<text:s/>συμψηφίζονται<text:s/>αποδοχές<text:s/>διαθεσιμότητας<text:s/>τριών<text:s/>(3)<text:s/>μηνών.<text:s/>Τέλος<text:s/>για<text:s/>υπηρεσία<text:s/>από<text:s/>είκοσι<text:s/>τέσσερα<text:s/>(24)<text:s/>έτη<text:s/>και<text:s/>μία<text:s/>ημέρα<text:s/>και<text:s/>άνω<text:s/>συμψηφίζονται<text:s/>αποδοχές<text:s/>διαθεσιμότητας<text:s/>τεσσάρων<text:s/>(4)<text:s/>μηνών.</text:span></text:p>
      <text:p text:style-name="P1048"><text:span text:style-name="T1048_1">Η<text:s/>ανωτέρω<text:s/>αποζημίωση,<text:s/>μετά<text:s/>και<text:s/>τον<text:s/>προβλεπόμενο<text:s/>ως<text:s/>άνω<text:s/>συμψηφισμό,<text:s/>σε<text:s/>καμία<text:s/>περίπτωση<text:s/>δεν<text:s/>μπορεί<text:s/>να<text:s/>υπερβαίνει<text:s/>το<text:s/>ποσό<text:s/>των<text:s/>15.000<text:s/>ευρώ.</text:span></text:p>
      <text:p text:style-name="P1049"><text:span text:style-name="T1049_1">Υπάλληλοι<text:s/>που<text:s/>λαμβάνουν<text:s/>την<text:s/>αποζημίωση<text:s/>του<text:s/>παρόντος<text:s/>άρθρου<text:s/>δεν<text:s/>δικαιούνται<text:s/>ταυτόχρονα<text:s/>καμία<text:s/>άλλη<text:s/>αποζημίωση<text:s/>για<text:s/>την<text:s/>ίδια<text:s/>αιτία.</text:span></text:p>
      <text:p text:style-name="P1050"><text:span text:style-name="T1050_1">Η<text:s/>αποζημίωση<text:s/>της<text:s/>παρούσας<text:s/>υποπαραγράφου<text:s/>φορολογείται<text:s/>όπως<text:s/>κάθε<text:s/>άλλη<text:s/>αποζημίωση<text:s/>διακοπής<text:s/>σχέ-<text:s/>σεως<text:s/>εργασίας,<text:s/>σύμφωνα<text:s/>με<text:s/>την<text:s/>παρ.<text:s/>3<text:s/>του<text:s/>άρθρου<text:s/>15<text:s/>του<text:s/>ν.<text:s/>4172/2013,<text:s/>όπως<text:s/>εκάστοτε<text:s/>ισχύει.</text:span></text:p>
      <text:p text:style-name="P1051"><text:span text:style-name="T1051_1"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καθορίζονται<text:s/>ο<text:s/>υπόχρεος<text:s/>για<text:s/>την<text:s/>καταβολή,<text:s/>ο<text:s/>τρόπος<text:s/>της<text:s/>καταβολής,<text:s/>η<text:s/>διαδικασία,<text:s/>το<text:s/>ύψος<text:s/>της<text:s/>αποζημίωσης,<text:s/>καθώς<text:s/>και<text:s/>κάθε<text:s/>αναγκαία<text:s/>λεπτομέρεια<text:s/>για<text:s/>την<text:s/>εφαρμογή<text:s/>της<text:s/>παρούσας.</text:span></text:p>
      <text:p text:style-name="P1052"><text:span text:style-name="T1052_1">Στις<text:s/>ανωτέρω<text:s/>ρυθμίσεις<text:s/>υπάγονται<text:s/>και<text:s/>οι<text:s/>υπάλληλοι<text:s/>των<text:s/>οποίων<text:s/>η<text:s/>εργασιακή<text:s/>σχέση<text:s/>λύθηκε<text:s/>κατ’<text:s/>εφαρμογήν<text:s/>των<text:s/>ως<text:s/>άνω<text:s/>διατάξεων,<text:s/>για<text:s/>τους<text:s/>οποίους<text:s/>η<text:s/>σχετική<text:s/>πράξη<text:s/>εκδόθηκε<text:s/>πριν<text:s/>την<text:s/>έναρξη<text:s/>ισχύος<text:s/>της<text:s/>παρούσας<text:s/>διάταξης.</text:span></text:p>
      <text:p text:style-name="P1053"><text:span text:style-name="T1053_1">ii.<text:s/>Οι<text:s/>υπάλληλοι<text:s/>της<text:s/>ανωτέρω<text:s/>περίπτωσης<text:s/>i,<text:s/>των<text:s/>οποίων<text:s/>η<text:s/>εργασιακή<text:s/>σχέση<text:s/>λύεται,<text:s/>δικαιούνται<text:s/>το<text:s/>επίδομα<text:s/>ανεργίας,<text:s/>καθώς<text:s/>επίσης<text:s/>και<text:s/>τις<text:s/>λοιπές<text:s/>παροχές<text:s/>που<text:s/>χορηγούνται<text:s/>από<text:s/>τον<text:s/>Οργανισμό<text:s/>Απασχόλησης<text:s/>Εργατικού<text:s/>Δυναμικού<text:s/>(Ο.Α.Ε.Δ.),<text:s/>υπό<text:s/>τις<text:s/>προϋποθέσεις<text:s/>των<text:s/>οικείων<text:s/>διατάξεων,<text:s/>έστω<text:s/>και<text:s/>αν<text:s/>δεν<text:s/>είχαν<text:s/>υπαχθεί<text:s/>στην<text:s/>ασφάλιση<text:s/>ανεργίας<text:s/>του<text:s/>εν<text:s/>λόγω<text:s/>Οργανισμού.</text:span></text:p>
      <text:p text:style-name="P1054"><text:span text:style-name="T1054_1">Για<text:s/>την<text:s/>καταβολή<text:s/>των<text:s/>ανωτέρω<text:s/>λαμβάνονται<text:s/>υπόψη,<text:s/>αντί<text:s/>του<text:s/>εγγράφου<text:s/>καταγγελίας<text:s/>της<text:s/>σύμβασης<text:s/>εργασίας,<text:s/>η<text:s/>σχετική<text:s/>πράξη<text:s/>λύσης<text:s/>της<text:s/>εργασιακής<text:s/>σχέσης<text:s/>και,<text:s/>αντί<text:s/>των<text:s/>ημερών<text:s/>εργασίας<text:s/>απασχόλησης,<text:s/>ο<text:s/>χρόνος<text:s/>υπηρεσίας<text:s/>του<text:s/>υπαλλήλου,<text:s/>που<text:s/>κατά<text:s/>την<text:s/>υποπαράγρα-<text:s/>φο<text:s/>Θ.1.<text:s/>υπολογίζεται<text:s/>για<text:s/>την<text:s/>καταβολή<text:s/>της<text:s/>αποζημίωσης<text:s/>απόλυσης.</text:span></text:p>
      <text:p text:style-name="P1055"><text:span text:style-name="T1055_1">Τα<text:s/>δικαιολογητικά<text:s/>που,<text:s/>κατά<text:s/>τις<text:s/>οικείες<text:s/>διατάξεις,<text:s/>απαιτούνται<text:s/>για<text:s/>την<text:s/>καταβολή<text:s/>του<text:s/>επιδόματος<text:s/>ανεργίας<text:s/>και<text:s/>των<text:s/>άλλων<text:s/>παροχών<text:s/>περιορίζονται<text:s/>σε<text:s/>εκείνα<text:s/>που<text:s/>είναι<text:s/>συμβατά<text:s/>με<text:s/>το<text:s/>χαρακτήρα<text:s/>της<text:s/>εργασιακής<text:s/>σχέσης,<text:s/>καθώς<text:s/>και<text:s/>τον<text:s/>τρόπο<text:s/>λύσης<text:s/>αυτής.</text:span></text:p>
      <text:p text:style-name="P1056"><text:span text:style-name="T1056_1">Οι<text:s/>μόνιμοι<text:s/>και<text:s/>με<text:s/>σχέση<text:s/>εργασίας<text:s/>ιδιωτικού<text:s/>δικαίου<text:s/>αορίστου<text:s/>χρόνου<text:s/>υπάλληλοι<text:s/>του<text:s/>Δημοσίου,<text:s/>των<text:s/>Ν.Π.Δ.Δ.<text:s/>και<text:s/>των<text:s/>Ο.Τ.Α.<text:s/>οι<text:s/>οποίοι<text:s/>τίθενται<text:s/>σε<text:s/>καθεστώς<text:s/>διαθεσιμότητας<text:s/>σύμφωνα<text:s/>με<text:s/>τις<text:s/>διατάξεις<text:s/>του<text:s/>ν.<text:s/>4172/2013<text:s/>και<text:s/>στη<text:s/>συνέχεια<text:s/>απολύονται<text:s/>λόγω<text:s/>κατάργησης<text:s/>της<text:s/>θέσης<text:s/>τους,<text:s/>μπορούν<text:s/>να<text:s/>εντάσσονται<text:s/>σε<text:s/>ειδικά<text:s/>προγράμματα<text:s/>επαγγελματικής<text:s/>κατάρτισης,<text:s/>εκπαίδευσης<text:s/>και<text:s/>επιμόρφωσης<text:s/>του<text:s/>Εθνικού<text:s/>Κέντρου<text:s/>Δημόσιας<text:s/>Διοίκησης<text:s/>και<text:s/>Αυτοδιοίκησης<text:s/>(Ε.Κ.Δ.Δ.Α.).<text:s/>Με<text:s/>απόφαση<text:s/>του<text:s/>Υπουργού<text:s/>Διοικητικής<text:s/>Μεταρρύθμισης<text:s/>και<text:s/>Ηλεκτρονικής<text:s/>Διακυβέρνησης<text:s/>καθορίζεται<text:s/>το<text:s/>ειδικότερο<text:s/>περιεχόμενο<text:s/>και<text:s/>οι<text:s/>στόχοι<text:s/>των<text:s/>ως<text:s/>άνω<text:s/>προγραμμάτων,<text:s/>οι<text:s/>προϋποθέσεις<text:s/>και<text:s/>η<text:s/>διαδικασία<text:s/>υπαγωγής<text:s/>σε<text:s/>αυτά,<text:s/>η<text:s/>διάρκειά<text:s/>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1057"><text:span text:style-name="T1057_1">iii.<text:s/>Το<text:s/>αρμόδιο<text:s/>κατά<text:s/>περίπτωση<text:s/>όργανο<text:s/>διοίκησης<text:s/>εκδίδει<text:s/>την<text:s/>πράξη<text:s/>λύσης<text:s/>της<text:s/>εργασιακής<text:s/>σχέσης<text:s/>του<text:s/>υπαλλήλου.</text:span></text:p>
      <text:p text:style-name="P1058"><text:span text:style-name="T1058_1">Η<text:s/>πράξη<text:s/>λύσης<text:s/>της<text:s/>εργασιακής<text:s/>σχέσης<text:s/>υπαλλήλων<text:s/>Ο.Τ.Α.<text:s/>Α΄<text:s/>και<text:s/>Β΄<text:s/>Βαθμού,<text:s/>σε<text:s/>περίπτωση<text:s/>που<text:s/>δεν<text:s/>εκδο-<text:s/>θεί<text:s/>από<text:s/>το<text:s/>αρμόδιο<text:s/>όργανο<text:s/>διοίκησης<text:s/>εντός<text:s/>πέντε<text:s/>(5)<text:s/>ημερών<text:s/>από<text:s/>τη<text:s/>λήξη<text:s/>του<text:s/>καθεστώτος<text:s/>διαθεσιμότητας,<text:s/>εκδίδεται<text:s/>από<text:s/>το<text:s/>Γενικό<text:s/>Γραμματέα<text:s/>της<text:s/>οικείας<text:s/>Αποκεντρωμένης<text:s/>Διοίκησης.</text:span></text:p>
      <text:p text:style-name="P1059"><text:span text:style-name="T1059_1">Η<text:s/>πράξη<text:s/>λύσης<text:s/>της<text:s/>εργασιακής<text:s/>σχέσης<text:s/>υπαλλήλων<text:s/>Α.Ε.Ι.<text:s/>και<text:s/>Τ.Ε.Ι.,<text:s/>σε<text:s/>περίπτωση<text:s/>που<text:s/>δεν<text:s/>εκδοθεί<text:s/>από<text:s/>το<text:s/>αρμόδιο<text:s/>όργανο<text:s/>διοίκησης<text:s/>εντός<text:s/>πέντε<text:s/>(5)<text:s/>ημερών<text:s/>από<text:s/>τη<text:s/>λήξη<text:s/>του<text:s/>καθεστώτος<text:s/>διαθεσιμότητας,<text:s/>εκδίδεται<text:s/>από<text:s/>τον<text:s/>Υπουργό<text:s/>Παιδείας<text:s/>και<text:s/>Θρησκευμάτων.»</text:span></text:p>
      <text:p text:style-name="P1060"><text:span text:style-name="T1060_1">3.</text:span><text:span text:style-name="T1060_2"><text:s/>Στο<text:s/>τέλος<text:s/>της<text:s/>περίπτωσης<text:s/>2<text:s/>της<text:s/>υποπαραγράφου<text:s/>Ζ.2<text:s/>της<text:s/>παρ.<text:s/>Ζ΄<text:s/>του<text:s/>άρθρου<text:s/>πρώτου<text:s/>του<text:s/>ν.<text:s/>4093/2012<text:s/>(Α΄<text:s/>122),<text:s/>όπως<text:s/>ισχύει,<text:s/>προστίθενται<text:s/>εδάφια<text:s/>ως<text:s/>εξής:</text:span></text:p>
      <text:p text:style-name="P1061"><text:span text:style-name="T1061_1">«Η<text:s/>διαθεσιμότητα<text:s/>υπαλλήλου<text:s/>η<text:s/>οποία<text:s/>βρίσκεται<text:s/>σε<text:s/>κατάσταση<text:s/>διαπιστωμένης<text:s/>εγκυμοσύνης,<text:s/>που<text:s/>αρχίζει<text:s/>ή<text:s/>εξελίσσεται<text:s/>εντός<text:s/>του<text:s/>διαστήματος<text:s/>της<text:s/>διαθεσιμότητας,<text:s/>παρατείνεται<text:s/>μέχρι<text:s/>την<text:s/>ημέρα<text:s/>του<text:s/>τοκετού<text:s/>και<text:s/>επιπλέον<text:s/>διάστημα<text:s/>δώδεκα<text:s/>(12)<text:s/>μηνών<text:s/>μετά<text:s/>από<text:s/>αυτόν,<text:s/>ανεξάρτητα<text:s/>αν<text:s/>το<text:s/>νεογνό<text:s/>γεννηθεί<text:s/>ζωντανό<text:s/>ή<text:s/>όχι.</text:span></text:p>
      <text:p text:style-name="P1062"><text:span text:style-name="T1062_1">Το<text:s/>χρονικό<text:s/>διάστημα<text:s/>της<text:s/>διαθεσιμότητας<text:s/>υπαλλήλου,<text:s/>η<text:s/>οποία<text:s/>τεκνοποίησε<text:s/>πριν<text:s/>από<text:s/>την<text:s/>έναρξη<text:s/>του<text:s/>χρόνου<text:s/>της<text:s/>διαθεσιμότητας,<text:s/>παρατείνεται<text:s/>για<text:s/>διάστημα<text:s/>δώδεκα<text:s/>(12)<text:s/>μηνών<text:s/>μετά<text:s/>την<text:s/>ημέρα<text:s/>του<text:s/>τοκετού.<text:s/>Η<text:s/>υπάλληλος<text:s/>οφείλει<text:s/>να<text:s/>προσκομίσει<text:s/>τη<text:s/>ληξιαρχική<text:s/>πράξη<text:s/>γέννησης<text:s/>τέκνου<text:s/>ή<text:s/>με<text:s/>υπεύθυνη<text:s/>δήλωση<text:s/>(ν.<text:s/>1599/1986)<text:s/>της<text:s/>ενδια-<text:s/>φερόμενης<text:s/>που<text:s/>συνοδεύεται<text:s/>απαραίτητα<text:s/>από<text:s/>βεβαίωση<text:s/>ιατρού<text:s/>γυναικολόγου<text:s/>ότι<text:s/>το<text:s/>νεογνό<text:s/>δεν<text:s/>γεννήθηκε<text:s/>ζωντανό.</text:span></text:p>
      <text:p text:style-name="P1063"><text:span text:style-name="T1063_1">H<text:s/>εγκυμοσύνη<text:s/>αποδεικνύεται<text:s/>με<text:s/>υπεύθυνη<text:s/>δήλωση<text:s/>(ν.<text:s/>1599/1986)<text:s/>της<text:s/>εγκύου,<text:s/>που<text:s/>συνοδεύεται<text:s/>απαραίτητα<text:s/>από<text:s/>τα<text:s/>αποτελέσματα<text:s/>σχετικής<text:s/>εξέτασης<text:s/>εργαστηρίου<text:s/>καθώς<text:s/>και<text:s/>από<text:s/>βεβαίωση<text:s/>ιατρού<text:s/>γυναικολόγου,<text:s/>στην<text:s/>οποία<text:s/>γίνεται<text:s/>μνεία<text:s/>για<text:s/>τη,<text:s/>μέχρι<text:s/>το<text:s/>χρόνο<text:s/>έκδοσης<text:s/>της<text:s/>βεβαίωσης<text:s/>αυτής,<text:s/>διανυθείσα<text:s/>διάρκεια<text:s/>της<text:s/>κύησης.<text:s/>Τα<text:s/>εν<text:s/>λόγω<text:s/>δικαιολογητικά<text:s/>υποβάλλονται<text:s/>στην<text:s/>υπηρεσία<text:s/>της<text:s/>ενδιαφερόμενης<text:s/>εντός<text:s/>του<text:s/>αρχικού<text:s/>χρόνου<text:s/>της<text:s/>διαθεσιμότητας<text:s/>ή<text:s/>το<text:s/>αργότερο<text:s/>εντός<text:s/>μηνός<text:s/>από<text:s/>τη<text:s/>λήξη<text:s/>του,<text:s/>εάν<text:s/>η<text:s/>εγκυμοσύνη<text:s/>δεν<text:s/>μπορούσε<text:s/>να<text:s/>διαπιστωθεί<text:s/>εντός<text:s/>του<text:s/>αρχικού<text:s/>χρόνου.<text:s/>Στην<text:s/>τελευταία<text:s/>αυτή<text:s/>περίπτωση,<text:s/>η<text:s/>ύπαρξη<text:s/>διαπιστωμένης<text:s/>εγκυμοσύνης<text:s/>δημιουργεί<text:s/>υποχρέωση<text:s/>ανάκλησης<text:s/>της<text:s/>πράξης<text:s/>λύσης<text:s/>της<text:s/>υπαλληλικής<text:s/>σχέσης<text:s/>που<text:s/>τυχόν<text:s/>είχε<text:s/>εκδοθεί<text:s/>εντω-<text:s/>μεταξύ.</text:span></text:p>
      <text:p text:style-name="P1064"><text:span text:style-name="T1064_1">Η<text:s/>για<text:s/>οποιονδήποτε<text:s/>λόγο<text:s/>πρόωρη<text:s/>διακοπή<text:s/>της<text:s/>εγκυμοσύνης<text:s/>δηλώνεται<text:s/>αμέσως<text:s/>από<text:s/>την<text:s/>ενδιαφερόμενη<text:s/>στην<text:s/>υπηρεσία<text:s/>της<text:s/>εγγράφως.</text:span></text:p>
      <text:p text:style-name="P1065"><text:span text:style-name="T1065_1">Η<text:s/>εξαιτίας<text:s/>φυσικών<text:s/>αιτίων<text:s/>διακοπή<text:s/>της<text:s/>εγκυμοσύνης<text:s/>ή<text:s/>η<text:s/>διακοπή<text:s/>αυτής,<text:s/>που<text:s/>οφείλεται<text:s/>στους<text:s/>λόγους<text:s/>των<text:s/>περιπτώσεων<text:s/>β΄,<text:s/>γ΄<text:s/>και<text:s/>δ΄<text:s/>της<text:s/>παραγράφου<text:s/>4<text:s/>του<text:s/>άρθρου<text:s/>304<text:s/>του<text:s/>Ποινικού<text:s/>Κώδικα,<text:s/>όπως<text:s/>ισχύει,<text:s/>θεωρείται<text:s/>δικαιολογημένη<text:s/>και<text:s/>συνεπάγεται<text:s/>τη<text:s/>διακοπή<text:s/>της<text:s/>παράτασης<text:s/>της<text:s/>διαθεσιμότητας<text:s/>και<text:s/>τη<text:s/>λύση<text:s/>της<text:s/>υπαλληλικής<text:s/>σχέσης<text:s/>της<text:s/>υπαλλήλου,<text:s/>που<text:s/>επέρχονται<text:s/>αυτοδικαίως<text:s/>μετά<text:s/>την<text:s/>πάροδο<text:s/>ενός<text:s/>μηνός<text:s/>από<text:s/>τη<text:s/>διακοπή<text:s/>της<text:s/>εγκυμοσύνης.</text:span></text:p>
      <text:p text:style-name="P1066"><text:span text:style-name="T1066_1">Η<text:s/>διακοπή<text:s/>της<text:s/>εγκυμοσύνης<text:s/>που<text:s/>πραγματοποιείται<text:s/>με<text:s/>τη<text:s/>βούληση<text:s/>της<text:s/>εγκύου<text:s/>και<text:s/>δεν<text:s/>οφείλεται<text:s/>στους<text:s/>λόγους<text:s/>των<text:s/>περιπτώσεων<text:s/>β΄,<text:s/>γ΄<text:s/>και<text:s/>δ΄<text:s/>της<text:s/>παραγράφου<text:s/>4<text:s/>του<text:s/>άρθρου<text:s/>304<text:s/>του<text:s/>Ποινικού<text:s/>Κώδικα,<text:s/>όπως<text:s/>ισχύει,<text:s/>θεωρείται<text:s/>αδικαιολόγητη<text:s/>και<text:s/>επιφέρει<text:s/>αυτοδικαίως<text:s/>τη<text:s/>διακοπή<text:s/>της<text:s/>παράτασης<text:s/>της<text:s/>διαθεσιμότητας<text:s/>και<text:s/>τη<text:s/>λύση<text:s/>της<text:s/>υπαλληλικής<text:s/>σχέσης,<text:s/>που<text:s/>επέρχονται<text:s/>αυτοδικαίως<text:s/>από<text:s/>τη<text:s/>διακοπή<text:s/>της<text:s/>εγκυμοσύνης,<text:s/>δημιουργεί<text:s/>δε<text:s/>την<text:s/>υποχρέωση<text:s/>στην<text:s/>υπάλληλο<text:s/>να<text:s/>επιστρέψει,<text:s/>ως<text:s/>αχρεωστήτως<text:s/>καταβληθείσες,<text:s/>τις<text:s/>αποδοχές<text:s/>διαθεσιμότητας<text:s/>που<text:s/>έλαβε<text:s/>και<text:s/>που<text:s/>αντιστοιχούν<text:s/>στη,<text:s/>λόγω<text:s/>της<text:s/>εγκυμοσύνης,<text:s/>παράτασή<text:s/>της.</text:span></text:p>
      <text:p text:style-name="P1067"><text:span text:style-name="T1067_1">Στις<text:s/>περιπτώσεις<text:s/>των<text:s/>αμέσως<text:s/>ανωτέρω<text:s/>δύο<text:s/>παραγράφων,<text:s/>η<text:s/>διαπίστωση<text:s/>της<text:s/>διακοπής<text:s/>της<text:s/>παράτασης<text:s/>της<text:s/>διαθεσιμότητας<text:s/>και<text:s/>της<text:s/>λύσης<text:s/>της<text:s/>υπαλληλικής<text:s/>σχέσης<text:s/>διαπιστώνονται<text:s/>με<text:s/>την<text:s/>έκδοση<text:s/>σχετικής<text:s/>πράξης<text:s/>που<text:s/>εκδίδεται<text:s/>από<text:s/>το<text:s/>όργανο,<text:s/>το<text:s/>οποίο,<text:s/>σύμφωνα<text:s/>με<text:s/>τις<text:s/>οικείες<text:s/>διατάξεις,<text:s/>είναι<text:s/>κάθε<text:s/>φορά<text:s/>αρμόδιο<text:s/>για<text:s/>την<text:s/>έκδοση<text:s/>πράξης<text:s/>λύσης<text:s/>της<text:s/>υπαλληλικής<text:s/>σχέσης.</text:span></text:p>
      <text:p text:style-name="P1068"><text:span text:style-name="T1068_1">Η<text:s/>εξαιτίας<text:s/>φυσικών<text:s/>αιτίων<text:s/>διακοπή<text:s/>της<text:s/>εγκυμοσύνης<text:s/>ή<text:s/>εκείνη<text:s/>που<text:s/>πραγματοποιείται<text:s/>για<text:s/>τους<text:s/>λόγους<text:s/>που<text:s/>αναφέρονται<text:s/>στις<text:s/>περιπτώσεις<text:s/>β΄,<text:s/>γ΄<text:s/>και<text:s/>δ΄<text:s/>της<text:s/>παραγράφου<text:s/>4<text:s/>του<text:s/>Ποινικού<text:s/>Κώδικα,<text:s/>όπως<text:s/>ισχύει,<text:s/>αποδεικνύεται<text:s/>κατά<text:s/>τον<text:s/>ίδιο<text:s/>τρόπο<text:s/>όπως<text:s/>και<text:s/>η<text:s/>ύπαρξή<text:s/>της,<text:s/>χωρίς<text:s/>να<text:s/>απαιτούνται<text:s/>αποτελέσματα<text:s/>εξέτασης<text:s/>εργαστηρίου,<text:s/>εάν<text:s/>η<text:s/>διακοπή<text:s/>της<text:s/>εγκυμοσύνης<text:s/>συνέβη<text:s/>υπό<text:s/>συνθήκες<text:s/>που<text:s/>εκ<text:s/>των<text:s/>πραγμάτων<text:s/>ή<text:s/>με<text:s/>βάση<text:s/>τους<text:s/>κανόνες<text:s/>της<text:s/>ιατρικής<text:s/>επιστήμης<text:s/>δεν<text:s/>θα<text:s/>ήταν<text:s/>δυνατή,<text:s/>αναγκαία<text:s/>ή<text:s/>απαραίτητη<text:s/>η<text:s/>πραγματοποίηση<text:s/>σχετικής<text:s/>εξέτασης<text:s/>σε<text:s/>εργαστήριο.</text:span></text:p>
      <text:p text:style-name="P1069"><text:span text:style-name="T1069_1">Η<text:s/>διακοπή<text:s/>της<text:s/>εγκυμοσύνης,<text:s/>που<text:s/>δεν<text:s/>αποδεικνύεται<text:s/>με<text:s/>τον<text:s/>ως<text:s/>άνω<text:s/>τρόπο,<text:s/>θεωρείται<text:s/>αδικαιολόγητη<text:s/>για<text:s/>την<text:s/>εφαρμογή<text:s/>των<text:s/>διατάξεων<text:s/>του<text:s/>παρόντος.</text:span></text:p>
      <text:p text:style-name="P1070"><text:span text:style-name="T1070_1">Η<text:s/>υπάλληλος<text:s/>που<text:s/>βρίσκεται<text:s/>σε<text:s/>οποιαδήποτε<text:s/>από<text:s/>τις<text:s/>προαναφερόμενες<text:s/>καταστάσεις,<text:s/>που<text:s/>σχετίζονται<text:s/>με<text:s/>υφιστάμενη<text:s/>ή<text:s/>διακοπείσα<text:s/>εγκυμοσύνη,<text:s/>υποχρεούται<text:s/>να<text:s/>δέχεται<text:s/>την<text:s/>επίσκεψη<text:s/>ελεγκτή<text:s/>ιατρού.</text:span></text:p>
      <text:p text:style-name="P1071"><text:span text:style-name="T1071_1">Στις<text:s/>ανωτέρω<text:s/>ρυθμίσεις<text:s/>υπάγονται<text:s/>και<text:s/>οι<text:s/>υπάλληλοι,<text:s/>οι<text:s/>οποίες<text:s/>είχαν<text:s/>τεθεί<text:s/>σε<text:s/>διαθεσιμότητα<text:s/>πριν<text:s/>από<text:s/>την<text:s/>έναρξη<text:s/>ισχύος<text:s/>της<text:s/>παρούσας<text:s/>διάταξης.»</text:span></text:p>
      <text:p text:style-name="P1072"><text:span text:style-name="T1072_1">ΥΠΟΠΑΡΑΓΡΑΦΟΣ<text:s/>Θ.2:<text:s/>ΥΠΟΧΡΕΩΣΗ<text:s/>ΑΠΟΓΡΑΦΗΣ<text:s/>ΚΑΙ<text:s/>ΚΑΤΑΒΟΛΗΣ<text:s/>ΑΠΟΔΟΧΩΝ</text:span></text:p>
      <text:p text:style-name="P1073"><text:span text:style-name="T1073_1">Το<text:s/>πρώτο<text:s/>εδάφιο<text:s/>της<text:s/>περίπτωσης<text:s/>ii<text:s/>της<text:s/>παραγράφου<text:s/>1.δ.<text:s/>του<text:s/>άρθρου<text:s/>δεύτερου<text:s/>του<text:s/>ν.<text:s/>3845/2010<text:s/>(Α΄<text:s/>65),<text:s/>όπως<text:s/>αντικαταστάθηκε<text:s/>με<text:s/>την<text:s/>παρ.<text:s/>1<text:s/>του<text:s/>άρθρου<text:s/>37<text:s/>του<text:s/>ν.<text:s/>4223/<text:s/>2013<text:s/>(Α΄<text:s/>287)<text:s/>και<text:s/>ισχύει,<text:s/>αντικαθίσταται<text:s/>ως<text:s/>εξής:</text:span></text:p>
      <text:p text:style-name="P1074"><text:span text:style-name="T1074_1">«ii)<text:s/>Ως<text:s/>προς<text:s/>τα<text:s/>νομικά<text:s/>πρόσωπα:<text:s/>για<text:s/>όσο<text:s/>διάστημα<text:s/>παρατηρείται<text:s/>παρέκκλιση<text:s/>από<text:s/>την<text:s/>απογραφή<text:s/>στο<text:s/>Μητρώο<text:s/>Μισθοδοτούμενων<text:s/>Ελληνικού<text:s/>Δημοσίου<text:s/>και<text:s/>από<text:s/>τη<text:s/>διαδικασία<text:s/>πληρωμής<text:s/>μέσω<text:s/>ΕΑΠ,<text:s/>αναστέλλεται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,<text:s/>η<text:s/>επιχορήγηση<text:s/>ή<text:s/>απόδοση<text:s/>πόρων<text:s/>ή<text:s/>οποιασδήποτε<text:s/>μορφής<text:s/>ενίσχυση<text:s/>από<text:s/>τον<text:s/>Κρατικό<text:s/>Προϋπολογισμό.»</text:span></text:p>
      <text:p text:style-name="P1075"><text:span text:style-name="T1075_1">ΥΠΟΠΑΡΑΓΡΑΦΟΣ<text:s/>Θ.3:<text:s/>ΔΙΑΘΕΣΙΜΟΤΗΤΑ<text:s/>ΕΩΣ<text:s/>ΤΗΝ<text:s/>ΕΚΔΟΣΗ<text:s/>ΟΡΙΣΤΙΚΩΝ<text:s/>ΠΙΝΑΚΩΝ<text:s/>ΔΙΑΘΕΣΗΣ<text:s/>ΓΙΑ<text:s/>ΤΟΥΣ<text:s/>ΚΑ-<text:s/>ΤΑΡΓΟΥΜΕΝΟΥΣ<text:s/>ΚΛΑΔΟΥΣ<text:s/>ΤΟΥ<text:s/>ν.<text:s/>4172/2013</text:span></text:p>
      <text:p text:style-name="P1076"><text:span text:style-name="T1076_1">Οι<text:s/>διατάξεις<text:s/>του<text:s/>άρθρου<text:s/>40<text:s/>του<text:s/>ν.<text:s/>4250/2014<text:s/>(Α΄<text:s/>74),<text:s/>όπως<text:s/>ισχύει<text:s/>εφαρμόζονται<text:s/>και<text:s/>στους<text:s/>υπαλλήλους<text:s/>που<text:s/>έχουν<text:s/>τεθεί<text:s/>σε<text:s/>διαθεσιμότητα<text:s/>δυνάμει<text:s/>των<text:s/>άρθρων<text:s/>80,<text:s/>81,<text:s/>82<text:s/>και<text:s/>93<text:s/>του<text:s/>ν.<text:s/>4172/2013<text:s/>(Α΄<text:s/>167).</text:span></text:p>
      <text:p text:style-name="P1077"><text:span text:style-name="T1077_1">ΥΠΟΠΑΡΑΓΡΑΦΟΣ<text:s/>Θ.4:<text:s/>MH<text:s/>ΑΠΟΔΟΧΗ<text:s/>ΤΟΠΟΘΕΤΗΣΗΣ</text:span></text:p>
      <text:p text:style-name="P1078"><text:span text:style-name="T1078_1">Στην<text:s/>εσωτερική<text:s/>παράγραφο<text:s/>1<text:s/>περίπτωση<text:s/>β΄της<text:s/>υπο-<text:s/>παρ.<text:s/>Ζ2<text:s/>της<text:s/>παρ.<text:s/>Ζ΄<text:s/>του<text:s/>άρθρου<text:s/>πρώτου<text:s/>του<text:s/>ν.<text:s/>4093/2012,<text:s/>όπως<text:s/>ισχύει<text:s/>προστίθεται<text:s/>εδάφιο<text:s/>ως<text:s/>εξής:</text:span></text:p>
      <text:p text:style-name="P1079"><text:span text:style-name="T1079_1">«Υπάλληλοι<text:s/>οι<text:s/>οποίοι<text:s/>δεν<text:s/>αποδέχονται<text:s/>την<text:s/>τοποθέτησή<text:s/>τους<text:s/>στο<text:s/>πλαίσιο<text:s/>της<text:s/>ως<text:s/>άνω<text:s/>υποχρεωτικής<text:s/>μετάταξης,<text:s/>δεν<text:s/>έχουν<text:s/>το<text:s/>δικαίωμα<text:s/>να<text:s/>υποβάλουν<text:s/>αίτηση<text:s/>για<text:s/>την<text:s/>εκούσια<text:s/>μετάταξή<text:s/>του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<text:s/>και<text:s/>παραμένουν<text:s/>σε<text:s/>διαθεσιμότητα<text:s/>μέχρι<text:s/>τη<text:s/>λήξη<text:s/>του<text:s/>καθεστώτος<text:s/>της<text:s/>διαθεσιμότητας.»</text:span></text:p>
      <text:p text:style-name="P1080"><text:span text:style-name="T1080_1">ΠΑΡΑΓΡΑΦΟΣ<text:s/>Ι:<text:s/>ΔΙΑΤΑΞΕΙΣ<text:s/>ΑΡΜΟΔΙΟΤΗΤΑΣ<text:s/>ΥΠΟΥΡΓΕΙΟΥ<text:s/>ΥΓΕΙΑΣ</text:span></text:p>
      <text:p text:style-name="P1081"><text:span text:style-name="T1081_1">ΥΠΟΠΑΡΑΓΡΑΦΟΣ<text:s/>Ι.1:<text:s/>ΜΟΝΑΔΕΣ<text:s/>ΗΜΕΡΗΣΙΑΣ<text:s/>ΝΟΣΗΛΕΙΑΣ<text:s/>(Μ.Η.Ν.)</text:span></text:p>
      <text:p text:style-name="P1082"><text:span text:style-name="T1082_1">1.</text:span><text:span text:style-name="T1082_2"><text:s/>Το<text:s/>άρθρο<text:s/>33<text:s/>του<text:s/>ν.<text:s/>4025/2011<text:s/>(Α΄<text:s/>228)<text:s/>αντικαθίσταται<text:s/>ως<text:s/>εξής:</text:span></text:p>
      <text:p text:style-name="P1083"><text:span text:style-name="T1083_1">«1.<text:s/>Επιτρέπεται<text:s/>η<text:s/>ίδρυση,<text:s/>ανάπτυξη<text:s/>και<text:s/>λειτουργία<text:s/>Μονάδων<text:s/>Ημερήσιας<text:s/>Νοσηλείας<text:s/>(Μ.Η.Ν.),<text:s/>ως<text:s/>εξής:<text:s/>α)<text:s/>δημόσιων<text:s/>Μ.Η.Ν.<text:s/>στα<text:s/>δημόσια<text:s/>Νοσοκομεία<text:s/>του<text:s/>Ε.Σ.Υ.<text:s/>(Μ.Η.Ν.–Ε.Σ.Υ.),<text:s/>β)<text:s/>δημόσιων<text:s/>Μ.Η.Ν.<text:s/>στις<text:s/>δημόσιες<text:s/>μονάδες<text:s/>της<text:s/>Π.Φ.Υ.<text:s/>του<text:s/>Π.Ε.Δ.Υ.<text:s/>(Μ.Η.Ν.–Π.Ε.Δ.Υ.),<text:s/>γ)<text:s/>αυτοτελών<text:s/>ιδιωτικών<text:s/>Μ.Η.Ν.<text:s/>(εκτός<text:s/>ιδιωτικών<text:s/>κλινικών)<text:s/>και<text:s/>δ)<text:s/>Μ.Η.Ν.<text:s/>ως<text:s/>μονάδες<text:s/>ιδιωτικών<text:s/>κλινικών.</text:span></text:p>
      <text:p text:style-name="P1084"><text:span text:style-name="T1084_1">2.<text:s/>Ως<text:s/>Μ.Η.Ν.<text:s/>ορίζεται<text:s/>η<text:s/>υγειονομική<text:s/>μονάδα<text:s/>η<text:s/>οποία<text:s/>παρέχει<text:s/>υπηρεσίες<text:s/>υγείας<text:s/>θεραπευτικής<text:s/>ή<text:s/>χειρουργικής<text:s/>φύσεως,<text:s/>για<text:s/>τις<text:s/>οποίες<text:s/>δεν<text:s/>απαιτείται<text:s/>γενική,<text:s/>ραχιαία<text:s/>ή<text:s/>επισκληρίδιος<text:s/>αναισθησία<text:s/>και<text:s/>νοσηλεία<text:s/>χωρίς<text:s/>διανυ-<text:s/>κτέρευση,<text:s/>σύμφωνα<text:s/>με<text:s/>την<text:s/>κείμενη<text:s/>νομοθεσία.</text:span></text:p>
      <text:p text:style-name="P1085"><text:span text:style-name="T1085_1">3.<text:s/>Οι<text:s/>Μ.Η.Ν.<text:s/>–<text:s/>Ε.Σ.Υ.<text:s/>δύνανται<text:s/>να<text:s/>ιδρύονται<text:s/>και<text:s/>να<text:s/>λειτουργούν<text:s/>σε:</text:span></text:p>
      <text:p text:style-name="P1086"><text:span text:style-name="T1086_1">α.<text:s/>Νοσοκομεία<text:s/>δυναμικότητας<text:s/>400<text:s/>και<text:s/>άνω<text:s/>κλινών,<text:s/>εκτός<text:s/>του<text:s/>κτιριακού<text:s/>συγκροτήματος<text:s/>αυτών,<text:s/>στα<text:s/>οποία<text:s/>υπάγονται<text:s/>οργανικά<text:s/>και<text:s/>διοικητικά<text:s/>και<text:s/>αποτελούν<text:s/>αυτοτελείς<text:s/>αποκεντρωμένες<text:s/>υγειονομικές<text:s/>μονάδες<text:s/>αυτών,<text:s/>με<text:s/>ειδική<text:s/>στελέχωση<text:s/>και<text:s/>εξοπλισμό,<text:s/>με<text:s/>συνέχιση<text:s/>λειτουργίας<text:s/>της<text:s/>υφιστάμενης<text:s/>Βραχείας<text:s/>Νοσηλείας.</text:span></text:p>
      <text:p text:style-name="P1087"><text:span text:style-name="T1087_1">β.<text:s/>Νοσοκομεία<text:s/>δυναμικότητας<text:s/>400<text:s/>και<text:s/>άνω<text:s/>κλινών,<text:s/>εντός<text:s/>του<text:s/>κτιριακού<text:s/>συγκροτήματος<text:s/>αυτών,<text:s/>τα<text:s/>οποία<text:s/>αποτελούν<text:s/>αυτοτελείς<text:s/>υγειονομικές<text:s/>μονάδες<text:s/>αυτών,<text:s/>με<text:s/>ειδική<text:s/>στελέχωση<text:s/>και<text:s/>εξοπλισμό.</text:span></text:p>
      <text:p text:style-name="P1088"><text:span text:style-name="T1088_1">γ.<text:s/>Νοσοκομεία<text:s/>δυναμικότητας<text:s/>κάτω<text:s/>των<text:s/>400<text:s/>κλινών,<text:s/>χωροταξικά<text:s/>στον<text:s/>ίδιο<text:s/>χώρο<text:s/>με<text:s/>αυτά,<text:s/>τα<text:s/>οποία<text:s/>λειτουργούν<text:s/>παράλληλα<text:s/>με<text:s/>τα<text:s/>υφιστάμενα<text:s/>Τμήματα<text:s/>Βραχείας<text:s/>Νοσηλείας.</text:span></text:p>
      <text:p text:style-name="P1089"><text:span text:style-name="T1089_1">4.<text:s/>Με<text:s/>αποφάσεις<text:s/>του<text:s/>Υπουργού<text:s/>Υγείας,<text:s/>μετά<text:s/>από<text:s/>γνώμη<text:s/>του<text:s/>ΚΕ.Σ.Υ.,<text:s/>καταρτίζεται,<text:s/>τροποποιείται<text:s/>και<text:s/>συμπληρώνεται<text:s/>ο<text:s/>λεπτομερής<text:s/>κατάλογος<text:s/>των<text:s/>ιατρικών<text:s/>θεραπευτικών<text:s/>ή<text:s/>χειρουργικών<text:s/>πράξεων,<text:s/>οι<text:s/>οποίες<text:s/>επιτρέπεται<text:s/>να<text:s/>εκτελούνται<text:s/>σε<text:s/>Μ.Η.Ν..</text:span></text:p>
      <text:p text:style-name="P1090"><text:span text:style-name="T1090_1">5.<text:s/>Με<text:s/>αποφάσεις<text:s/>του<text:s/>Υπουργού<text:s/>Υγείας,<text:s/>μετά<text:s/>από<text:s/>γνώμη<text:s/>του<text:s/>ΚΕ.Σ.Υ.,<text:s/>ορίζονται<text:s/>οι<text:s/>όροι,<text:s/>οι<text:s/>προϋποθέσεις,<text:s/>οι<text:s/>τεχνικές<text:s/>προδιαγραφές<text:s/>και<text:s/>ο<text:s/>απαραίτητος<text:s/>τεχνικός<text:s/>εξοπλισμός<text:s/>για<text:s/>την<text:s/>ίδρυση,<text:s/>ανάπτυξη<text:s/>και<text:s/>λειτουργία<text:s/>των<text:s/>Μ.Η.Ν.,<text:s/>η<text:s/>σύνθεση<text:s/>του<text:s/>απαραίτητου<text:s/>ιατρικού,<text:s/>νοσηλευτικού,<text:s/>λοιπού<text:s/>προσωπικού,<text:s/>οι<text:s/>αναγκαίες<text:s/>ειδικότητες,<text:s/>καθώς<text:s/>και<text:s/>οι<text:s/>λεπτομέρειες<text:s/>για<text:s/>τη<text:s/>διοικητική<text:s/>και<text:s/>επιστημονική<text:s/>διεύθυνση<text:s/>των<text:s/>Μ.Η.Ν.,<text:s/>το<text:s/>ωράριο<text:s/>λειτουργίας,<text:s/>ο<text:s/>τρόπος<text:s/>και<text:s/>η<text:s/>διαδικασία<text:s/>παραπομπής<text:s/>σε<text:s/>αυτές,<text:s/>καθώς<text:s/>και<text:s/>κάθε<text:s/>άλλη<text:s/>αναγκαία<text:s/>λεπτομέρεια.<text:s/>Στην<text:s/>ίδια<text:s/>υπουργική<text:s/>απόφαση<text:s/>καθορίζονται<text:s/>η<text:s/>διαδικασία,<text:s/>τα<text:s/>απαιτού-<text:s/>μενα<text:s/>δικαιολογητικά<text:s/>και<text:s/>ο<text:s/>έλεγχος<text:s/>για<text:s/>τη<text:s/>χορήγηση<text:s/>βεβαίωσης<text:s/>λειτουργίας<text:s/>στις<text:s/>Μ.Η.Ν.<text:s/>της<text:s/>περίπτωσης<text:s/>γ΄<text:s/>της<text:s/>παρ.<text:s/>1<text:s/>του<text:s/>παρόντος.</text:span></text:p>
      <text:p text:style-name="P1091"><text:span text:style-name="T1091_1">Με<text:s/>αποφάσεις<text:s/>του<text:s/>Υπουργού<text:s/>Υγείας,<text:s/>μετά<text:s/>από<text:s/>γνώμη<text:s/>του<text:s/>ΚΕ.Σ.Υ.<text:s/>καθορίζονται<text:s/>τα<text:s/>δημόσια<text:s/>νοσοκομεία<text:s/>του<text:s/>Ε.Σ.Υ.<text:s/>με<text:s/>τα<text:s/>οποία<text:s/>αναγκαία<text:s/>διασυνδέονται<text:s/>επιστημονικά<text:s/>οι<text:s/>Μ.Η.Ν.<text:s/>των<text:s/>περιπτώσεων<text:s/>α΄,<text:s/>β΄<text:s/>και<text:s/>γ΄<text:s/>της<text:s/>παρ.<text:s/>1<text:s/>του<text:s/>παρόντος.</text:span></text:p>
      <text:p text:style-name="P1092"><text:span text:style-name="T1092_1">6.<text:s/>Με<text:s/>κοινές<text:s/>αποφάσεις<text:s/>των<text:s/>Υπουργών<text:s/>Υγείας,<text:s/>Εργασίας,<text:s/>Κοινωνικής<text:s/>Ασφάλισης<text:s/>και<text:s/>Πρόνοιας<text:s/>και<text:s/>Οικονομικών<text:s/>ρυθμίζονται<text:s/>θέματα<text:s/>που<text:s/>αφορούν<text:s/>στη<text:s/>σύναψη<text:s/>συμβάσεων<text:s/>μεταξύ<text:s/>Μ.Η.Ν.<text:s/>και<text:s/>Ασφαλιστικών<text:s/>Φορέων.</text:span></text:p>
      <text:p text:style-name="P1093"><text:span text:style-name="T1093_1">7.<text:s/>Με<text:s/>κοινές<text:s/>αποφάσεις<text:s/>των<text:s/>Υπουργών<text:s/>Υγείας,<text:s/>Εργασίας,<text:s/>Κοινωνικής<text:s/>Ασφάλισης<text:s/>και<text:s/>Πρόνοιας<text:s/>και<text:s/>Οικονομικών,<text:s/>μετά<text:s/>από<text:s/>γνώμη<text:s/>του<text:s/>ΚΕ.Σ.Υ.,<text:s/>ρυθμίζονται<text:s/>θέματα<text:s/>που<text:s/>αφορούν<text:s/>στην<text:s/>κοστολόγηση<text:s/>των<text:s/>ιατρικών<text:s/>πράξεων,<text:s/>βάσει<text:s/>των<text:s/>οποίων<text:s/>αποζημιώνονται<text:s/>οι<text:s/>Μ.Η.Ν.»</text:span></text:p>
      <text:p text:style-name="P1094"><text:span text:style-name="T1094_1">2.</text:span><text:span text:style-name="T1094_2"><text:s/>Όπου<text:s/>στις<text:s/>ως<text:s/>άνω<text:s/>περιπτώσεις<text:s/>απαιτείται<text:s/>έκδοση<text:s/>απόφασης<text:s/>του<text:s/>Υπουργού<text:s/>Υγείας<text:s/>ή/και<text:s/>κοινή<text:s/>απόφαση<text:s/>των<text:s/>συναρμόδιων<text:s/>Υπουργών,<text:s/>μετά<text:s/>από<text:s/>γνώμη<text:s/>του<text:s/>ΚΕ.Σ.Υ.,<text:s/>αυτή<text:s/>εκδίδεται<text:s/>εντός<text:s/>προθεσμίας<text:s/>δύο<text:s/>(2)<text:s/>μηνών<text:s/>από<text:s/>την<text:s/>υποβολή<text:s/>του<text:s/>σχετικού<text:s/>αιτήματος<text:s/>στο<text:s/>ΚΕ.Σ.Υ..</text:span></text:p>
      <text:p text:style-name="P1095"><text:span text:style-name="T1095_1">ΥΠΟΠΑΡΑΓΡΑΦΟΣ<text:s/>Ι.2:<text:s/>ΡΥΘΜΙΣΕΙΣ<text:s/>ΓΙΑ<text:s/>ΤΗΝ<text:s/>ΕΝΙΣΧΥΣΗ<text:s/>ΤΟΥ<text:s/>Ε.Κ.Α.Β.<text:s/>ΜΕ<text:s/>ΠΡΟΣΩΠΙΚΟ<text:s/>ΑΠΟ<text:s/>ΤΑ<text:s/>ΝΟΣΟΚΟΜΕΙΑ<text:s/>ΤΟΥ<text:s/>Ε.Σ.Υ.</text:span></text:p>
      <text:p text:style-name="P1096"><text:span text:style-name="T1096_1">Α.<text:s/>Διαθεσιμότητα</text:span></text:p>
      <text:p text:style-name="P1097"><text:span text:style-name="T1097_1">1.</text:span><text:span text:style-name="T1097_2"><text:s/>Το<text:s/>σύνολο<text:s/>των<text:s/>υπαλλήλων<text:s/>των<text:s/>κλάδων<text:s/>ΔΕ<text:s/>Οδηγών,<text:s/>ΔΕ<text:s/>Τεχνικού<text:s/>(ειδικότητας<text:s/>Οδηγών)<text:s/>και<text:s/>ΔΕ<text:s/>Πληρωμάτων<text:s/>Ασθενοφόρων,<text:s/>οι<text:s/>οποίοι<text:s/>κατέχουν<text:s/>οργανικές<text:s/>ή<text:s/>προσωποπαγείς<text:s/>θέσεις<text:s/>στα<text:s/>νοσοκομεία<text:s/>του<text:s/>Ε.Σ.Υ.<text:s/>τίθεται,<text:s/>αυτοδικαίως,<text:s/>από<text:s/>8<text:s/>Απριλίου<text:s/>2014<text:s/>σε<text:s/>καθεστώς<text:s/>διαθεσιμότητας<text:s/>με<text:s/>ταυτόχρονη<text:s/>κατάργηση<text:s/>των<text:s/>θέσεων<text:s/>που<text:s/>κατέχει.<text:s/>Οι<text:s/>ανωτέρω<text:s/>υπάλληλοι<text:s/>παραμένουν<text:s/>σε<text:s/>καθεστώς<text:s/>διαθεσιμότητας<text:s/>επί<text:s/>ένα<text:s/>(1)<text:s/>μήνα<text:s/>και<text:s/>εν<text:s/>συνεχεία,<text:s/>μετατάσσονται/μεταφέρονται,<text:s/>μετά<text:s/>από<text:s/>αίτησή<text:s/>τους,<text:s/>με<text:s/>τους<text:s/>όρους<text:s/>και<text:s/>τις<text:s/>προϋποθέσεις<text:s/>των<text:s/>διατάξεων<text:s/>της<text:s/>παραγράφου<text:s/>Β΄,<text:s/>σε<text:s/>οργανικές<text:s/>θέσεις<text:s/>που<text:s/>συστήνο-<text:s/>νται<text:s/>για<text:s/>το<text:s/>σκοπό<text:s/>αυτόν<text:s/>στον<text:s/>κλάδο<text:s/>ΔΕ<text:s/>Πληρωμάτων<text:s/>Ασθενοφόρων<text:s/>του<text:s/>Ε.Κ.Α.Β.,<text:s/>όπως<text:s/>προβλέπεται<text:s/>με<text:s/>την<text:s/>παρ.<text:s/>4<text:s/>του<text:s/>άρθρου<text:s/>17<text:s/>του<text:s/>ν.<text:s/>4224/2013<text:s/>(A΄<text:s/>288).<text:s/>Στους<text:s/>υπαλλήλους<text:s/>που<text:s/>τίθενται<text:s/>σε<text:s/>καθεστώς<text:s/>διαθεσιμότητας<text:s/>καταβάλλονται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ν<text:s/>φορέα<text:s/>προέλευσης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,<text:s/>προσδιορίζονται<text:s/>στο<text:s/>75%<text:s/>των<text:s/>αποδοχών<text:s/>αυτού.</text:span></text:p>
      <text:p text:style-name="P1098"><text:span text:style-name="T1098_1">2.</text:span><text:span text:style-name="T1098_2"><text:s/>Στον<text:s/>κλάδο<text:s/>ΔΕ<text:s/>Πληρωμάτων<text:s/>Ασθενοφόρων<text:s/>του<text:s/>Ε.Κ.Α.Β.<text:s/>δύναται<text:s/>να<text:s/>μεταταχθούν/μεταφερθούν,<text:s/>κατά<text:s/>παρέκκλιση<text:s/>των<text:s/>κείμενων<text:s/>διατάξεων<text:s/>του<text:s/>άρθρου<text:s/>8<text:s/>του<text:s/>π.δ.<text:s/>348/1996<text:s/>(Α΄<text:s/>229),<text:s/>όπως<text:s/>έχει<text:s/>αντικατασταθεί<text:s/>με<text:s/>την<text:s/>υπ’<text:s/>αριθμ.<text:s/>Υ4δ/49901/4.7.2002<text:s/>(Β΄<text:s/>860)<text:s/>κοινή<text:s/>υπουργική<text:s/>απόφαση,<text:s/>υπάλληλοι<text:s/>νοσοκομείων,<text:s/>αρμοδιότητας<text:s/>του<text:s/>Υπουργείου<text:s/>Υγείας,<text:s/>των<text:s/>κλάδων<text:s/>ΔΕ<text:s/>Οδηγών,<text:s/>ΔΕ<text:s/>Τεχνικού<text:s/>(ειδικότητας<text:s/>Οδηγών)<text:s/>και<text:s/>ΔΕ<text:s/>Πληρωμάτων<text:s/>Ασθενοφόρων,<text:s/>οι<text:s/>οποίοι<text:s/>κατά<text:s/>την<text:s/>εφαρμογή<text:s/>των<text:s/>διατάξεων<text:s/>του<text:s/>παρόντος<text:s/>νόμου<text:s/>υπηρετούν<text:s/>στους<text:s/>αντίστοιχους<text:s/>κλάδους<text:s/>ή/και<text:s/>ειδικότητες<text:s/>και<text:s/>κατέχουν<text:s/>τα<text:s/>τυπικά<text:s/>προσόντα<text:s/>των<text:s/>άρθρων<text:s/>20<text:s/>και<text:s/>21<text:s/>του<text:s/>π.δ.<text:s/>50/2001<text:s/>(Α΄<text:s/>39)<text:s/>και<text:s/>παρ.<text:s/>13,<text:s/>άρθρο<text:s/>μόνο<text:s/>του<text:s/>π.δ.<text:s/>347/2003<text:s/>(Α΄<text:s/>315).</text:span></text:p>
      <text:p text:style-name="P1099"><text:span text:style-name="T1099_1">Η<text:s/>μετάταξη/μεταφορά<text:s/>στο<text:s/>Ε.Κ.Α.Β.<text:s/>όσων<text:s/>εκ<text:s/>των<text:s/>ανωτέρω<text:s/>υπαλλήλων<text:s/>δεν<text:s/>κατέχουν<text:s/>την<text:s/>προβλεπόμε-<text:s/>νη<text:s/>επαγγελματική<text:s/>άδεια<text:s/>οδήγησης<text:s/>(τουλάχιστον<text:s/>Γ΄<text:s/>κατηγορίας)<text:s/>γίνεται<text:s/>σε<text:s/>αντίστοιχες<text:s/>των<text:s/>προσόντων<text:s/>που<text:s/>κατέχουν<text:s/>συνιστώμενες<text:s/>προσωποπαγείς<text:s/>θέσεις,<text:s/>οι<text:s/>οποίες<text:s/>καταργούνται<text:s/>μετά<text:s/>τη<text:s/>για<text:s/>οποιαδήποτε<text:s/>λόγο<text:s/>αποχώρηση<text:s/>των<text:s/>υπηρετούντων<text:s/>σε<text:s/>αυτές,<text:s/>με<text:s/>ταυτόχρονη<text:s/>δέσμευση<text:s/>αντίστοιχων<text:s/>κενών<text:s/>οργανικών<text:s/>θέσεων,<text:s/>εφόσον<text:s/>υφίστανται<text:s/>κενές<text:s/>θέσεις.</text:span></text:p>
      <text:p text:style-name="P1100"><text:span text:style-name="T1100_1">3.</text:span><text:span text:style-name="T1100_2"><text:s/>Κατ’<text:s/>εξαίρεση<text:s/>των<text:s/>διατάξεων<text:s/>της<text:s/>υποπαραγράφου<text:s/>1,<text:s/>τίθενται<text:s/>σε<text:s/>καθεστώς<text:s/>διαθεσιμότητας<text:s/>δεκαπέντε<text:s/>(15)<text:s/>ημερών<text:s/>όσοι<text:s/>εκ<text:s/>των<text:s/>ανωτέρω<text:s/>περιγραφομένων<text:s/>υπαλλήλων<text:s/>εμπίπτουν<text:s/>στις<text:s/>ακόλουθες<text:s/>κοινωνικές<text:s/>κατηγορίες:<text:s/>α)<text:s/>υπάλληλος<text:s/>που<text:s/>τελεί<text:s/>σε<text:s/>αναπηρία,<text:s/>σε<text:s/>ποσοστό<text:s/>67%<text:s/>και<text:s/>άνω,</text:span></text:p>
      <text:p text:style-name="P1101"><text:span text:style-name="T1101_1">β)</text:span><text:span text:style-name="T1101_2"><text:tab/></text:span><text:span text:style-name="T1101_3">πολύτεκνος,<text:s/>κατά<text:s/>την<text:s/>έννοια<text:s/>των<text:s/>παρ.<text:s/>1<text:s/>έως<text:s/>3,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<text:s/>εφόσον<text:s/>τα<text:s/>τέκνα<text:s/>αυτού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αυτός<text:s/>ισχύει<text:s/>σήμερα,</text:span></text:p>
      <text:p text:style-name="P1102"><text:span text:style-name="T1102_1">γ)</text:span><text:span text:style-name="T1102_2"><text:tab/></text:span><text:span text:style-name="T1102_3">υπάλληλος<text:s/>του<text:s/>οποίου<text:s/>ο<text:s/>σύζυγος<text:s/>ή<text:s/>η<text:s/>σύζυγος<text:s/>ή<text:s/>τέκνο<text:s/>τελεί<text:s/>σε<text:s/>αναπηρία,<text:s/>σε<text:s/>ποσοστό<text:s/>67%<text:s/>και<text:s/>άνω<text:s/>και<text:s/>ανήκει<text:s/>στην<text:s/>κατηγορία<text:s/>των<text:s/>εξαρτώμενων<text:s/>μελών,<text:s/>σύμφωνα<text:s/>με<text:s/>τον<text:s/>Κ.Φ.Ε.,<text:s/>όπως<text:s/>αυτός<text:s/>ισχύει<text:s/>σήμερα<text:s/>και<text:s/>του<text:s/>οποίου<text:s/>το<text:s/>ετήσιο<text:s/>συνολικό<text:s/>εισόδημα<text:s/>του<text:s/>εξαρτώμενου<text:s/>δεν<text:s/>ξεπερνά<text:s/>τις<text:s/>12.000<text:s/>ευρώ,</text:span></text:p>
      <text:p text:style-name="P1103"><text:span text:style-name="T1103_1">δ)</text:span><text:span text:style-name="T1103_2"><text:tab/></text:span><text:span text:style-name="T1103_3">υπάλληλος,<text:s/>ο<text:s/>οποίος<text:s/>δυνάμει<text:s/>νόμου<text:s/>ή<text:s/>δικαστικής<text:s/>αποφάσεως,<text:s/>ασκεί,<text:s/>κατ΄<text:s/>αποκλειστικότητα,<text:s/>τη<text:s/>γονική<text:s/>μέριμνα<text:s/>τέκνου,<text:s/>συνοικεί<text:s/>με<text:s/>αυτό<text:s/>και<text:s/>αυτό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εφόσον<text:s/>το<text:s/>συνολικό<text:s/>ετήσιο<text:s/>εισόδημα<text:s/>του<text:s/>εξαρτώμενου<text:s/>τέκνου<text:s/>δεν<text:s/>ξεπερνά<text:s/>τις<text:s/>12.000<text:s/>ευρώ,</text:span></text:p>
      <text:p text:style-name="P1104"><text:span text:style-name="T1104_1">ε)</text:span><text:span text:style-name="T1104_2"><text:tab/></text:span><text:span text:style-name="T1104_3">υπάλληλος,<text:s/>ο<text:s/>οποίος<text:s/>έχει<text:s/>οριστεί<text:s/>δικαστικός<text:s/>συμπαραστάτης,<text:s/>δυνάμει<text:s/>δικαστικής<text:s/>απόφασης,<text:s/>συνοικεί<text:s/>με<text:s/>τον<text:s/>συμπαραστατούμενο<text:s/>και<text:s/>το<text:s/>συνολικό<text:s/>ετήσιο<text:s/>εισόδημα<text:s/>του<text:s/>συμπαραστατούμενου<text:s/>δεν<text:s/>ξεπερνά<text:s/>τις<text:s/>12.000<text:s/>ευρώ.</text:span></text:p>
      <text:p text:style-name="P1105"><text:span text:style-name="T1105_1">στ)</text:span><text:span text:style-name="T1105_2"><text:tab/></text:span><text:span text:style-name="T1105_3">υπάλληλος,<text:s/>του<text:s/>οποίου<text:s/>ο<text:s/>σύζυγος<text:s/>ή<text:s/>η<text:s/>σύζυγος<text:s/>τίθεται,<text:s/>δυνάμει<text:s/>του<text:s/>παρόντος,<text:s/>σε<text:s/>καθεστώς<text:s/>διαθεσιμότητας.<text:s/>Στην<text:s/>περίπτωση<text:s/>αυτή,<text:s/>με<text:s/>κοινή<text:s/>αίτηση<text:s/>των<text:s/>συζύγων<text:s/>προς<text:s/>την<text:s/>υπηρεσία<text:s/>προέλευσής<text:s/>τους<text:s/>δηλώνεται<text:s/>η<text:s/>προτίμηση<text:s/>υπαγωγής<text:s/>στις<text:s/>ευνοϊκότερες<text:s/>ρυθμίσεις<text:s/>της<text:s/>παρούσας<text:s/>παραγράφου<text:s/>υπέρ<text:s/>του<text:s/>ενός<text:s/>εκ<text:s/>των<text:s/>δύο<text:s/>συζύγων,</text:span></text:p>
      <text:p text:style-name="P1106"><text:span text:style-name="T1106_1">ζ)</text:span><text:span text:style-name="T1106_2"><text:tab/></text:span><text:span text:style-name="T1106_3">υπάλληλος,<text:s/>του<text:s/>οποίου<text:s/>ο<text:s/>σύζυγος<text:s/>ή<text:s/>η<text:s/>σύζυγος<text:s/>τελεί<text:s/>ήδη<text:s/>σε<text:s/>καθεστώς<text:s/>διαθεσιμότητας<text:s/>ή<text:s/>έχει<text:s/>απολυθεί,<text:s/>κατά<text:s/>τα<text:s/>οριζόμενα<text:s/>στην<text:s/>παράγραφο<text:s/>4,<text:s/>του<text:s/>άρθρου<text:s/>90<text:s/>του<text:s/>ν.<text:s/>4172/2013.<text:s/>Το<text:s/>γεγονός<text:s/>αυτό<text:s/>κοινοποιείται<text:s/>προς<text:s/>την<text:s/>υπηρεσία<text:s/>προέλευσης<text:s/>του<text:s/>υπαλλήλου<text:s/>που<text:s/>πρόκειται<text:s/>να<text:s/>τεθεί,<text:s/>δυνάμει<text:s/>του<text:s/>παρόντος,<text:s/>σε<text:s/>καθεστώς<text:s/>διαθεσιμότητας,<text:s/>με<text:s/>ευθύνη<text:s/>του<text:s/>και<text:s/>προκειμένου<text:s/>αυτός<text:s/>να<text:s/>υπαχθεί<text:s/>στις<text:s/>ευνοϊκότερες<text:s/>ρυθμίσεις<text:s/>της<text:s/>παρούσας<text:s/>παραγράφου,</text:span></text:p>
      <text:p text:style-name="P1107"><text:span text:style-name="T1107_1">η)</text:span><text:span text:style-name="T1107_2"><text:tab/></text:span><text:span text:style-name="T1107_3">υπάλληλος<text:s/>που<text:s/>έχει<text:s/>τεθεί<text:s/>ήδη<text:s/>σε<text:s/>καθεστώς<text:s/>διαθεσιμότητας<text:s/>στο<text:s/>πλαίσιο<text:s/>προγενέστερης<text:s/>διαδικασίας<text:s/>και<text:s/>μέσω<text:s/>της<text:s/>κινητικότητας<text:s/>έχει<text:s/>μεταταχθεί/μεταφερθεί<text:s/>σε<text:s/>φορέα<text:s/>που<text:s/>με<text:s/>το<text:s/>παρόν<text:s/>εντάσσεται<text:s/>σε<text:s/>μεταρρυθ-<text:s/>μιστική<text:s/>δράση.</text:span></text:p>
      <text:p text:style-name="P1108"><text:span text:style-name="T1108_1">4.</text:span><text:span text:style-name="T1108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<text:s/>όργανο<text:s/>διοίκησης<text:s/>του<text:s/>φορέα<text:s/>προέλευσης.</text:span></text:p>
      <text:p text:style-name="P1109"><text:span text:style-name="T1109_1">Β.<text:s/>Κινητικότητα</text:span></text:p>
      <text:p text:style-name="P1110"><text:span text:style-name="T1110_1">1.</text:span><text:span text:style-name="T1110_2"><text:s/>Οι<text:s/>αναφερόμενοι<text:s/>στις<text:s/>υποπαραγράφους<text:s/>1<text:s/>και<text:s/>3<text:s/>της<text:s/>παραγράφου<text:s/>Α<text:s/>υπάλληλοι,<text:s/>που<text:s/>έχουν<text:s/>τεθεί<text:s/>σε<text:s/>καθεστώς<text:s/>διαθεσιμότητας<text:s/>μετατάσσονται/μεταφέρονται,<text:s/>με<text:s/>την<text:s/>ίδια<text:s/>εργασιακή<text:s/>σχέση,<text:s/>σε<text:s/>οργανικές<text:s/>θέσεις,<text:s/>που<text:s/>συ-<text:s/>στήνονται<text:s/>για<text:s/>το<text:s/>σκοπό<text:s/>αυτόν,<text:s/>σύμφωνα<text:s/>με<text:s/>τα<text:s/>οριζόμενα<text:s/>στην<text:s/>υποπαράγραφο<text:s/>1<text:s/>της<text:s/>παραγράφου<text:s/>Α΄,<text:s/>κατόπιν<text:s/>αιτήσεων–δηλώσεών<text:s/>τους,<text:s/>περί<text:s/>αποδοχής<text:s/>της<text:s/>εν<text:s/>λόγω<text:s/>θέσης.<text:s/>Οι<text:s/>ανωτέρω<text:s/>αιτήσεις<text:s/>–<text:s/>δηλώσεις<text:s/>υποβάλλονται<text:s/>από<text:s/>τους<text:s/>ενδιαφερομένους,<text:s/>εντός<text:s/>επτά<text:s/>(7)<text:s/>εργασίμων<text:s/>ημερών<text:s/>από<text:s/>την<text:s/>ημερομηνία<text:s/>έκδοσης<text:s/>των<text:s/>διαπιστωτι-<text:s/>κών<text:s/>πράξεων<text:s/>της<text:s/>ως<text:s/>άνω<text:s/>υποπαραγράφου<text:s/>3,<text:s/>της<text:s/>παραγράφου<text:s/>Α΄.<text:s/>Οι<text:s/>εν<text:s/>λόγω<text:s/>αιτήσεις<text:s/>–<text:s/>δηλώσεις,<text:s/>οι<text:s/>οποίες<text:s/>υπέχουν<text:s/>θέση<text:s/>υπεύθυνης<text:s/>δήλωσης<text:s/>του<text:s/>ν.<text:s/>1599/1986<text:s/>(Α΄<text:s/>75),<text:s/>υποβάλλονται<text:s/>από<text:s/>τους<text:s/>ενδιαφερόμενους<text:s/>στις<text:s/>αρμόδιες<text:s/>υπηρεσίες<text:s/>του<text:s/>Φορέα<text:s/>προέλευσής<text:s/>τους,<text:s/>οι<text:s/>οποίες<text:s/>με<text:s/>ευθύνη<text:s/>τους<text:s/>τις<text:s/>διαβιβάζουν<text:s/>στην<text:s/>αντίστοιχη<text:s/>υπηρεσία<text:s/>του<text:s/>Ε.Κ.Α.Β.,<text:s/>εντός<text:s/>τριών<text:s/>(3)<text:s/>ημερών<text:s/>από<text:s/>τη<text:s/>λήξη<text:s/>της<text:s/>προθεσμίας<text:s/>υποβολής.</text:span></text:p>
      <text:p text:style-name="P1111"><text:span text:style-name="T1111_1">2.</text:span><text:span text:style-name="T1111_2"><text:s/>Οι<text:s/>μετατασσόμενοι/μεταφερόμενοι<text:s/>ως<text:s/>άνω<text:s/>υπάλληλοι<text:s/>οφείλουν,<text:s/>αρχικά,<text:s/>να<text:s/>παρουσιαστούν<text:s/>στην<text:s/>αρμόδια<text:s/>υπηρεσία<text:s/>του<text:s/>Φορέα<text:s/>υποδοχής<text:s/>την<text:s/>επόμενη<text:s/>εργάσιμη<text:s/>ημέρα,<text:s/>από<text:s/>τη<text:s/>λήξη<text:s/>της<text:s/>διαθεσιμότητας<text:s/>σύμφωνα<text:s/>με<text:s/>τα<text:s/>οριζόμενα<text:s/>στις<text:s/>παραγράφους<text:s/>Α1<text:s/>και<text:s/>Α3.<text:s/>Στην<text:s/>περίπτωση<text:s/>που<text:s/>ο<text:s/>μετατασσόμενος/μεταφερόμενος<text:s/>υπάλληλος<text:s/>δεν<text:s/>παρουσιαστεί,<text:s/>με<text:s/>δική<text:s/>του<text:s/>υπαιτιότητα,<text:s/>προκειμένου<text:s/>να<text:s/>αναλάβει<text:s/>υπηρεσία,<text:s/>την<text:s/>επόμενη<text:s/>εργάσιμη<text:s/>ημέρα<text:s/>από<text:s/>τη<text:s/>δημοσίευση<text:s/>της<text:s/>απόφασης<text:s/>μετάταξης/μεταφοράς,<text:s/>απολύεται<text:s/>αυτοδικαίως.</text:span></text:p>
      <text:p text:style-name="P1112"><text:span text:style-name="T1112_1">3.</text:span><text:span text:style-name="T1112_2"><text:s/>Σε<text:s/>περίπτωση<text:s/>μη<text:s/>εμπρόθεσμης<text:s/>υποβολής<text:s/>της<text:s/>σχετικής<text:s/>αίτησης–δήλωσης<text:s/>αποδοχής,<text:s/>ο<text:s/>υπάλληλος<text:s/>που<text:s/>έχει<text:s/>τεθεί<text:s/>σε<text:s/>καθεστώς<text:s/>διαθεσιμότητας<text:s/>απολύεται<text:s/>αυτοδικαίως,<text:s/>μετά<text:s/>την<text:s/>πάροδο<text:s/>του<text:s/>προκαθορισμένου<text:s/>χρόνου<text:s/>των<text:s/>υποπαραγράφων<text:s/>1<text:s/>και<text:s/>3<text:s/>της<text:s/>παραγράφου<text:s/>Α΄<text:s/>του<text:s/>παρόντος.</text:span></text:p>
      <text:p text:style-name="P1113"><text:span text:style-name="T1113_1">4.</text:span><text:span text:style-name="T1113_2"><text:s/>Οι<text:s/>πράξεις<text:s/>μετάταξης/μεταφοράς<text:s/>των<text:s/>εν<text:s/>λόγω<text:s/>υπαλλήλων<text:s/>εκδίδονται<text:s/>από<text:s/>το<text:s/>αρμόδιο<text:s/>όργανο<text:s/>διοίκησης<text:s/>του<text:s/>Φορέα<text:s/>υποδοχής<text:s/>και<text:s/>ισχύουν<text:s/>από<text:s/>την<text:s/>επόμενη<text:s/>της<text:s/>λήξης<text:s/>του<text:s/>ανά<text:s/>περίπτωση<text:s/>προβλεπόμενου<text:s/>στο<text:s/>παρόν<text:s/>χρόνου<text:s/>διαθεσιμότητας.</text:span></text:p>
      <text:p text:style-name="P1114"><text:span text:style-name="T1114_1">ΥΠΟΠΑΡΑΓΡΑΦΟΣ<text:s/>Ι.3:<text:s/>ΤΡΟΠΟΠΟΙΗΣΕΙΣ<text:s/>ΤΟΥ<text:s/>ΑΡΘΡΟΥ<text:s/>100<text:s/>ΤΟΥ<text:s/>Ν.<text:s/>4172/2013</text:span></text:p>
      <text:p text:style-name="P1115"><text:span text:style-name="T1115_1">1.</text:span><text:span text:style-name="T1115_2"><text:s/>Η<text:s/>παράγραφος<text:s/>3<text:s/>του<text:s/>άρθρου<text:s/>100<text:s/>του<text:s/>ν.<text:s/>4172/2013<text:s/>(Α΄<text:s/>167)<text:s/>αντικαθίσταται<text:s/>ως<text:s/>εξής:</text:span></text:p>
      <text:p text:style-name="P1116"><text:span text:style-name="T1116_1">«3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-<text:s/>ρόχους<text:s/>υπηρεσιών<text:s/>υγείας<text:s/>και<text:s/>εκκαθαρισμένων<text:s/>οφειλών<text:s/>του<text:s/>Ε.Ο.Π.Υ.Υ..»</text:span></text:p>
      <text:p text:style-name="P1117"><text:span text:style-name="T1117_1">2.</text:span><text:span text:style-name="T1117_2"><text:s/>Το<text:s/>δεύτερο<text:s/>εδάφιο<text:s/>της<text:s/>παρ.<text:s/>5<text:s/>του<text:s/>άρθρου<text:s/>100<text:s/>του<text:s/>ν.<text:s/>4172/2013<text:s/>αντικαθίσταται<text:s/>ως<text:s/>εξής:</text:span></text:p>
      <text:p text:style-name="P1118"><text:span text:style-name="T1118_1">«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έτους.»</text:span></text:p>
      <text:p text:style-name="P1119"><text:span text:style-name="T1119_1">ΥΠΟΠΑΡΑΓΡΑΦΟΣ<text:s/>Ι.4:<text:s/>ΤΡΟΠΟΠΟΙΗΣΗ<text:s/>ΔΙΑΤΑΞΕΩΝ<text:s/>ΤΟΥ<text:s/>Ν.<text:s/>3918/2011</text:span></text:p>
      <text:p text:style-name="P1120"><text:span text:style-name="T1120_1">Στο<text:s/>τέλος<text:s/>της<text:s/>παρ.<text:s/>12<text:s/>του<text:s/>άρθρου<text:s/>28<text:s/>του<text:s/>ν.<text:s/>3918/2011<text:s/>(Α΄<text:s/>31)<text:s/>προστίθενται<text:s/>εδάφια<text:s/>ως<text:s/>εξής:</text:span></text:p>
      <text:p text:style-name="P1121"><text:span text:style-name="T1121_1">«Οι<text:s/>συμβάσεις<text:s/>των<text:s/>θεραπευτών<text:s/>ιατρών<text:s/>με<text:s/>τον<text:s/>Ε.Ο.Π.Υ.Υ.,<text:s/>οι<text:s/>οποίες<text:s/>λήγουν<text:s/>στις<text:s/>30.3.2014,<text:s/>παρατείνο-<text:s/>νται<text:s/>μέχρι<text:s/>και<text:s/>τις<text:s/>30.6.2014.<text:s/>Με<text:s/>κοινές<text:s/>αποφάσεις<text:s/>των<text:s/>Υπουργών<text:s/>Υγείας<text:s/>και<text:s/>Οικονομικών<text:s/>καθορίζεται<text:s/>το<text:s/>ύψος<text:s/>της<text:s/>αμοιβής<text:s/>τους<text:s/>και<text:s/>ο<text:s/>αριθμός<text:s/>των<text:s/>επισκέψεων<text:s/>των<text:s/>συμβεβλημένων<text:s/>ιατρών.»</text:span></text:p>
      <text:p text:style-name="P1122"><text:span text:style-name="T1122_1">ΥΠΟΠΑΡΑΓΡΑΦΟΣ<text:s/>Ι.5:<text:s/>ΤΡΟΠΟΠΟΙΗΣΗ<text:s/>ΔΙΑΤΑΞΕΩΝ<text:s/>ΤΟΥ<text:s/>Ν.<text:s/>4238/2014</text:span></text:p>
      <text:p text:style-name="P1123"><text:span text:style-name="T1123_1">To<text:s/>πρώτο<text:s/>και<text:s/>δεύτερο<text:s/>εδάφιο<text:s/>της<text:s/>παραγράφου<text:s/>1<text:s/>του<text:s/>άρθρου<text:s/>17<text:s/>του<text:s/>ν.<text:s/>4238/2014<text:s/>(Α΄<text:s/>38)<text:s/>αντικαθίστανται<text:s/>ως<text:s/>εξής:</text:span></text:p>
      <text:p text:style-name="P1124"><text:span text:style-name="T1124_1">«1.<text:s/>Εκ<text:s/>των<text:s/>υπαλλήλων<text:s/>των<text:s/>παραγράφων<text:s/>1<text:s/>και<text:s/>2<text:s/>του<text:s/>προηγούμενου<text:s/>άρθρου,<text:s/>που<text:s/>έχουν<text:s/>τεθεί<text:s/>σε<text:s/>καθεστώς<text:s/>διαθεσιμότητας,<text:s/>οι<text:s/>ιατροί/οδοντίατροι,<text:s/>μόνιμοι<text:s/>και<text:s/>Ι.Δ.Α.Χ.,<text:s/>μετατάσσονται/μεταφέρονται<text:s/>αναδρομικά<text:s/>από<text:s/>την<text:s/>ημερομηνία<text:s/>λήξης<text:s/>του<text:s/>χρόνου<text:s/>διαθεσιμότητας,<text:s/>με<text:s/>την<text:s/>ίδια<text:s/>εργασιακή<text:s/>σχέση,<text:s/>σε<text:s/>οργανικές<text:s/>θέσεις<text:s/>πλήρους<text:s/>και<text:s/>αποκλειστικής<text:s/>απασχόλησης,<text:s/>που<text:s/>συνιστώνται<text:s/>για<text:s/>το<text:s/>σκοπό<text:s/>αυτόν,<text:s/>σύμφωνα<text:s/>με<text:s/>τα<text:s/>οριζόμενα<text:s/>στην<text:s/>παράγραφο<text:s/>1<text:s/>του<text:s/>προηγούμενου<text:s/>άρθρου,<text:s/>κατόπιν<text:s/>αιτήσεώς<text:s/>τους,<text:s/>περί<text:s/>αποδοχής<text:s/>της<text:s/>εν<text:s/>λόγω<text:s/>θέσης,<text:s/>λαμβανομέ-<text:s/>νων<text:s/>υπόψη<text:s/>και<text:s/>των<text:s/>ρυθμίσεων<text:s/>της<text:s/>παρ.<text:s/>18<text:s/>του<text:s/>άρθρου<text:s/>32<text:s/>του<text:s/>ν.<text:s/>2190/1994,<text:s/>όπως<text:s/>ισχύει.<text:s/>Το<text:s/>λοιπό<text:s/>προσωπικό<text:s/>των<text:s/>ως<text:s/>άνω<text:s/>παραγράφων<text:s/>1<text:s/>και<text:s/>2<text:s/>μετατάσσεται/μετα-<text:s/>φέρεται,<text:s/>αναδρομικά<text:s/>από<text:s/>την<text:s/>ημερομηνία<text:s/>λήξης<text:s/>του<text:s/>χρόνου<text:s/>διαθεσιμότητας,<text:s/>με<text:s/>την<text:s/>ίδια<text:s/>εργασιακή<text:s/>σχέση,<text:s/>κατόπιν<text:s/>αιτήσεώς<text:s/>τους,<text:s/>περί<text:s/>αποδοχής<text:s/>της<text:s/>εν<text:s/>λόγω<text:s/>θέσης.<text:s/>Η<text:s/>ισχύς<text:s/>των<text:s/>προηγούμενων<text:s/>εδαφίων<text:s/>αρχίζει<text:s/>την<text:s/>4η<text:s/>Μαρτίου<text:s/>2014.»</text:span></text:p>
      <text:p text:style-name="P1125"><text:span text:style-name="T1125_1">ΥΠΟΠΑΡΑΓΡΑΦΟΣ<text:s/>Ι.6:<text:s/>ΤΡΟΠΟΠΟΙΗΣΗ<text:s/>ΤΟΥ<text:s/>ΑΡΘΡΟΥ<text:s/>45<text:s/>ΤΟΥ<text:s/>ν.<text:s/>3986/2011</text:span></text:p>
      <text:p text:style-name="P1126"><text:span text:style-name="T1126_1">Η<text:s/>παράγραφος<text:s/>2<text:s/>του<text:s/>άρθρου<text:s/>45<text:s/>του<text:s/>ν.<text:s/>3986/2011<text:s/>(Α΄<text:s/>152)<text:s/>αντικαθίσταται<text:s/>ως<text:s/>εξής:</text:span></text:p>
      <text:p text:style-name="P1127"><text:span text:style-name="T1127_1">«2<text:s/>.<text:s/>Κατ’<text:s/>εξαίρεση<text:s/>των<text:s/>ανωτέρω<text:s/>διατάξεων,<text:s/>στα<text:s/>καζίνο<text:s/>και<text:s/>στα<text:s/>κέντρα<text:s/>διασκέδασης<text:s/>με<text:s/>ζωντανή<text:s/>μουσική<text:s/>εμβαδού<text:s/>άνω<text:s/>των<text:s/>300<text:s/>τ.μ.<text:s/>και<text:s/>στα<text:s/>καταστήματα<text:s/>όπου<text:s/>νομίμως<text:s/>διεξάγονται<text:s/>τυχερά<text:s/>παίγνια,<text:s/>μπορούν<text:s/>να<text:s/>δημι-<text:s/>ουργούνται<text:s/>χώροι<text:s/>καπνιζόντων,<text:s/>οι<text:s/>οποίοι<text:s/>δεν<text:s/>επιτρέπεται<text:s/>να<text:s/>υπερβαίνουν<text:s/>το<text:s/>ένα<text:s/>δεύτερο<text:s/>(1/2)<text:s/>του<text:s/>συνολικού<text:s/>εμβαδού<text:s/>του<text:s/>καταστήματος.<text:s/>Για<text:s/>τη<text:s/>δημιουργία<text:s/>τέτοιων<text:s/>χώρων<text:s/>καταβάλλεται<text:s/>ετήσιο<text:s/>τέλος<text:s/>ποσού<text:s/>διακοσίων<text:s/>(200)<text:s/>ευρώ<text:s/>ανά<text:s/>τετραγωνικό<text:s/>μέτρο.<text:s/>Με<text:s/>κοινή<text:s/>απόφαση<text:s/>των<text:s/>Υπουργών<text:s/>Οικονομικών<text:s/>και<text:s/>Υγείας<text:s/>καθορίζονται<text:s/>οι<text:s/>ειδικότεροι<text:s/>όροι<text:s/>και<text:s/>προϋποθέσεις<text:s/>λειτουργίας<text:s/>των<text:s/>χώρων<text:s/>καπνιζόντων,<text:s/>ο<text:s/>χρόνος<text:s/>καταβολής<text:s/>και<text:s/>η<text:s/>διαδικασία<text:s/>είσπραξης<text:s/>του<text:s/>ετήσιου<text:s/>τέλους<text:s/>και<text:s/>κάθε<text:s/>άλλο<text:s/>αναγκαίο<text:s/>θέμα<text:s/>για<text:s/>την<text:s/>εφαρμογή<text:s/>των<text:s/>ανωτέρω<text:s/>διατάξεων.»</text:span></text:p>
      <text:p text:style-name="P1128"><text:span text:style-name="T1128_1">ΠΑΡΑΓΡΑΦΟΣ<text:s/>ΙΑ:<text:s/>ΔΙΑΤΑΞΕΙΣ<text:s/>ΥΠΟΥΡΓΕΙΟΥ<text:s/>ΕΡΓΑΣΙΑΣ,<text:s/>ΚΟΙΝΩΝΙΚΗΣ<text:s/>ΑΣΦΑΛΙΣΗΣ<text:s/>ΚΑΙ<text:s/>ΠΡΟΝΟΙΑΣ</text:span></text:p>
      <text:p text:style-name="P1129"><text:span text:style-name="T1129_1">ΥΠΟΠΑΡΑΓΡΑΦΟΣ<text:s/>ΙΑ.1.:<text:s/>ΡΥΘΜΙΣΕΙΣ<text:s/>ΓΙΑ<text:s/>ΤΟΝ<text:s/>Ο.Α.Ε.Ε.</text:span></text:p>
      <text:p text:style-name="P1130"><text:span text:style-name="T1130_1">1.</text:span><text:span text:style-name="T1130_2"><text:s/>Η<text:s/>παράγραφος<text:s/>2<text:s/>του<text:s/>άρθρου<text:s/>15<text:s/>του<text:s/>π.δ.<text:s/>258/2005<text:s/>περί<text:s/>Καταστατικού<text:s/>του<text:s/>Ο.Α.Ε.Ε.<text:s/>(Α΄<text:s/>316)<text:s/>όπως<text:s/>ισχύει,<text:s/>αντικαθίσταται<text:s/>ως<text:s/>εξής:</text:span></text:p>
      <text:p text:style-name="P1131"><text:span text:style-name="T1131_1">«2.<text:s/>Οι<text:s/>εισφορές<text:s/>καταβάλλονται<text:s/>από<text:s/>τους<text:s/>υπόχρεους<text:s/>ασφαλισμένους<text:s/>μηνιαίως<text:s/>και<text:s/>μέχρι<text:s/>το<text:s/>τέλος<text:s/>του<text:s/>επόμενου<text:s/>μήνα<text:s/>εκείνου<text:s/>στον<text:s/>οποίο<text:s/>ανάγονται,<text:s/>διαφορετικά<text:s/>από<text:s/>την<text:s/>πρώτη<text:s/>ημέρα<text:s/>του<text:s/>μεθεπόμενου<text:s/>μήνα<text:s/>καθίστανται<text:s/>καθυστερούμενες<text:s/>και<text:s/>υπόκεινται<text:s/>σε<text:s/>επιβαρύνσεις,<text:s/>σύμφωνα<text:s/>με<text:s/>τις<text:s/>ισχύουσες<text:s/>κάθε<text:s/>φορά<text:s/>διατάξεις.</text:span></text:p>
      <text:p text:style-name="P1132"><text:span text:style-name="T1132_1">Με<text:s/>απόφαση<text:s/>του<text:s/>Υπουργού<text:s/>Εργασίας,<text:s/>Κοινωνικής<text:s/>Ασφάλισης<text:s/>και<text:s/>Πρόνοιας<text:s/>και<text:s/>ύστερα<text:s/>από<text:s/>γνώμη<text:s/>του<text:s/>Δ.Σ.<text:s/>του<text:s/>Ο.Α.Ε.Ε.<text:s/>που<text:s/>εκδίδεται<text:s/>εντός<text:s/>διμήνου<text:s/>από<text:s/>την<text:s/>έναρξη<text:s/>ισχύος<text:s/>του<text:s/>παρόντος<text:s/>νόμου,<text:s/>καθορίζονται<text:s/>ο<text:s/>χρόνος<text:s/>έναρξης<text:s/>και<text:s/>κάθε<text:s/>αναγκαία<text:s/>λεπτομέρεια<text:s/>για<text:s/>την<text:s/>εφαρμογή<text:s/>της<text:s/>παραγράφου<text:s/>αυτής.»</text:span></text:p>
      <text:p text:style-name="P1133"><text:span text:style-name="T1133_1">2.</text:span><text:span text:style-name="T1133_2"><text:s/>Στο<text:s/>τέλος<text:s/>της<text:s/>παρ.<text:s/>2<text:s/>του<text:s/>άρθρου<text:s/>39<text:s/>του<text:s/>ν.<text:s/>2084/<text:s/>1992<text:s/>(Α΄<text:s/>165)<text:s/>όπως<text:s/>ισχύει,<text:s/>προστίθενται<text:s/>εδάφια<text:s/>ως<text:s/>εξής:</text:span></text:p>
      <text:p text:style-name="P1134"><text:span text:style-name="T1134_1">«Σε<text:s/>περίπτωση<text:s/>που<text:s/>προκύπτει<text:s/>υποχρεωτική<text:s/>ασφάλιση<text:s/>στο<text:s/>Ι.Κ.Α.-Ε.Τ.Α.Μ.<text:s/>και<text:s/>στον<text:s/>Ο.Α.Ε.Ε.,<text:s/>ο<text:s/>ασφαλισμένος<text:s/>υπάγεται<text:s/>υποχρεωτικά<text:s/>στον<text:s/>Ο.Α.Ε.Ε.,<text:s/>για<text:s/>το<text:s/>σύνολο<text:s/>του<text:s/>χρόνου<text:s/>της<text:s/>παράλληλης<text:s/>απασχόλησης,<text:s/>χωρίς<text:s/>δικαίωμα<text:s/>επιλογής<text:s/>ασφαλιστικού<text:s/>οργανισμού,<text:s/>εφόσον<text:s/>ο<text:s/>χρόνος<text:s/>ασφάλισης<text:s/>στο<text:s/>Ι.Κ.Α.-Ε.Τ.Α.Μ.<text:s/>υπολείπεται<text:s/>των<text:s/>εικοσι-<text:s/>πέντε<text:s/>(25)<text:s/>ημερών<text:s/>ασφάλισης<text:s/>ανά<text:s/>μήνα.</text:span></text:p>
      <text:p text:style-name="P1135"><text:span text:style-name="T1135_1">Πρόσωπα<text:s/>που<text:s/>εξαιρέθηκαν<text:s/>από<text:s/>την<text:s/>υποχρεωτική<text:s/>ασφάλιση<text:s/>του<text:s/>Ι.Κ.Α.-Ε.Τ.Α.Μ.<text:s/>ή<text:s/>του<text:s/>Ο.Α.Ε.Ε.<text:s/>με<text:s/>τις<text:s/>διατάξεις<text:s/>του<text:s/>άρθρου<text:s/>39<text:s/>του<text:s/>ν.<text:s/>2084/1992,<text:s/>όπως<text:s/>αυτές<text:s/>ίσχυ-<text:s/>σαν<text:s/>μέχρι<text:s/>τη<text:s/>συμπλήρωσή<text:s/>τους<text:s/>από<text:s/>τις<text:s/>διατάξεις<text:s/>του<text:s/>παρόντος,<text:s/>επανεξετάζονται<text:s/>με<text:s/>τις<text:s/>διατάξεις<text:s/>του<text:s/>νόμου<text:s/>αυτού<text:s/>μετά<text:s/>τη<text:s/>λήξη<text:s/>της<text:s/>χορηγηθείσας<text:s/>εξαίρεσής<text:s/>τους.</text:span></text:p>
      <text:p text:style-name="P1136"><text:span text:style-name="T1136_1">Εκκρεμείς<text:s/>αιτήσεις<text:s/>–<text:s/>ενστάσεις<text:s/>ενώπιον<text:s/>των<text:s/>αρμόδιων<text:s/>διοικητικών<text:s/>οργάνων<text:s/>που<text:s/>κρίνονται<text:s/>μετά<text:s/>τη<text:s/>δημοσίευση<text:s/>του<text:s/>παρόντος<text:s/>νόμου<text:s/>αντιμετωπίζονται<text:s/>σύμφωνα<text:s/>με<text:s/>τις<text:s/>διατάξεις<text:s/>του<text:s/>πρώτου<text:s/>εδαφίου<text:s/>της<text:s/>παραγράφου<text:s/>αυτής.</text:span></text:p>
      <text:p text:style-name="P1137"><text:span text:style-name="T1137_1">Με<text:s/>Απόφαση<text:s/>του<text:s/>Υπουργού<text:s/>Εργασίας,<text:s/>Κοινωνικής<text:s/>Ασφάλισης<text:s/>και<text:s/>Πρόνοιας,<text:s/>ύστερα<text:s/>από<text:s/>γνώμη<text:s/>των<text:s/>ΔΣ<text:s/>των<text:s/>ΟΑΕΕ<text:s/>και<text:s/>ΙΚΑ-ΕΤΑΜ<text:s/>που<text:s/>εκδίδεται<text:s/>εντός<text:s/>τριμήνου<text:s/>από<text:s/>την<text:s/>έναρξη<text:s/>ισχύος<text:s/>του<text:s/>παρόντος<text:s/>νόμου,<text:s/>καθορίζονται<text:s/>θέματα<text:s/>αναγκαία<text:s/>για<text:s/>την<text:s/>υλοποίηση<text:s/>του<text:s/>παρόντος.»</text:span></text:p>
      <text:p text:style-name="P1138"><text:span text:style-name="T1138_1">3.</text:span><text:span text:style-name="T1138_2"><text:s/>Οι<text:s/>ορκωτοί<text:s/>ελεγκτές–<text:s/>λογιστές<text:s/>που<text:s/>είναι<text:s/>εγγεγραμμένοι<text:s/>στα<text:s/>μητρώα<text:s/>του<text:s/>Σώματος<text:s/>Ορκωτών<text:s/>Ελεγκτών<text:s/>Λογιστών<text:s/>(Σ.Ο.Ε.Λ.)<text:s/>υπάγονται<text:s/>από<text:s/>την<text:s/>1.7.2014<text:s/>στην<text:s/>υποχρεωτική<text:s/>ασφάλιση<text:s/>του<text:s/>Ο.Α.Ε.Ε..</text:span></text:p>
      <text:p text:style-name="P1139"><text:span text:style-name="T1139_1">Εξαιρούνται<text:s/>όσοι<text:s/>έχουν<text:s/>την<text:s/>1.7.2014<text:s/>είκοσι<text:s/>πέντε<text:s/>(25)<text:s/>έτη<text:s/>ασφάλισης<text:s/>στο<text:s/>Ι.Κ.Α.-Ε.Τ.Α.Μ.<text:s/>ή<text:s/>έχουν<text:s/>θεμελιώσει<text:s/>συνταξιοδοτικό<text:s/>δικαίωμα.<text:s/>Με<text:s/>αίτησή<text:s/>τους,<text:s/>που<text:s/>υποβάλλεται<text:s/>εντός<text:s/>6<text:s/>μηνών<text:s/>από<text:s/>την<text:s/>έναρξη<text:s/>ισχύος<text:s/>του<text:s/>νόμου<text:s/>αυτού,<text:s/>δύνανται<text:s/>να<text:s/>εξαιρούνται<text:s/>από<text:s/>την<text:s/>ασφάλιση<text:s/>στο<text:s/>Ι.Κ.Α.-Ε.Τ.Α.Μ.<text:s/>και<text:s/>να<text:s/>υπάγονται<text:s/>στην<text:s/>υποχρεωτική<text:s/>ασφάλιση<text:s/>του<text:s/>Ο.Α.Ε.Ε..</text:span></text:p>
      <text:p text:style-name="P1140"><text:span text:style-name="T1140_1">ΥΠΟΠΑΡΑΓΡΑΦΟΣ<text:s/>ΙΑ.2:<text:s/>ΕΝΔΥΝΑΜΩΣΗ<text:s/>ΕΙΣΠΡΑΚΤΙΚΩΝ<text:s/>ΜΗΧΑΝΙΣΜΩΝ<text:s/>ΤΩΝ<text:s/>ΦΟΡΕΩΝ<text:s/>ΚΟΙΝΩΝΙΚΗΣ<text:s/>ΑΣΦΑΛΙΣΗΣ<text:s/>ΚΑΙ<text:s/>ΛΟΙΠΕΣ<text:s/>ΔΙΑΤΑΞΕΙΣ</text:span></text:p>
      <text:p text:style-name="P1141"><text:span text:style-name="T1141_1">1.</text:span><text:span text:style-name="T1141_2"><text:s/>Οι<text:s/>ασφαλιστικοί<text:s/>Οργανισμοί<text:s/>για<text:s/>την<text:s/>είσπραξη<text:s/>των<text:s/>ληξιπρόθεσμων<text:s/>ασφαλιστικών<text:s/>εισφορών<text:s/>κατά<text:s/>την<text:s/>έννοια<text:s/>του<text:s/>τρίτου<text:s/>εδαφίου<text:s/>της<text:s/>παραγράφου<text:s/>3<text:s/>του<text:s/>άρθρου<text:s/>101<text:s/>του<text:s/>ν.<text:s/>4172/2013<text:s/>(Α΄176)<text:s/>παρακρατούν,<text:s/>κατά<text:s/>παρέκκλιση<text:s/>των<text:s/>διατάξεων<text:s/>της<text:s/>παραγράφου<text:s/>3<text:s/>του<text:s/>άρθρου<text:s/>14<text:s/>του<text:s/>ν.<text:s/>3614/2007<text:s/>(Α΄<text:s/>267)<text:s/>όπως<text:s/>ισχύει,<text:s/>τα<text:s/>οφειλόμενα<text:s/>ποσά<text:s/>από<text:s/>τις<text:s/>πάσης<text:s/>φύσεως<text:s/>καταβολές,<text:s/>πληρωμές,<text:s/>επιδοτήσεις,<text:s/>αποζημιώσεις,<text:s/>επιχορηγήσεις<text:s/>και<text:s/>δανειοδοτήσεις<text:s/>που<text:s/>καταβάλλονται<text:s/>από<text:s/>το<text:s/>Δημόσιο,<text:s/>τους<text:s/>φορείς<text:s/>του<text:s/>Δημοσίου,<text:s/>Ν.Π.Δ.Δ.,<text:s/>Ν.Π.Ι.Δ.<text:s/>και<text:s/>Α.Ε.<text:s/>του<text:s/>δημόσιου<text:s/>τομέα,<text:s/>κατ΄<text:s/>ανώτατο<text:s/>όριο<text:s/>μέχρι<text:s/>του<text:s/>ύψους<text:s/>οφειλών<text:s/>που<text:s/>αντιστοιχούν<text:s/>στις<text:s/>ετήσιες<text:s/>ασφαλιστικές<text:s/>εισφορές<text:s/>του<text:s/>οικείου<text:s/>φορέα.</text:span></text:p>
      <text:p text:style-name="P1142"><text:span text:style-name="T1142_1">Οι<text:s/>ασφαλιστικοί<text:s/>οργανισμοί<text:s/>εντός<text:s/>του<text:s/>πρώτου<text:s/>δεκαημέρου<text:s/>εκάστου<text:s/>μηνός<text:s/>αποστέλλουν<text:s/>στην<text:s/>ΗΔΙΚΑ<text:s/>ηλεκτρονικά<text:s/>αρχεία<text:s/>οφειλετών<text:s/>(φυσικών<text:s/>προσώπων)<text:s/>ληξιπρόθεσμων<text:s/>ασφαλιστικών<text:s/>εισφορών.</text:span></text:p>
      <text:p text:style-name="P1143"><text:span text:style-name="T1143_1">Το<text:s/>Δημόσιο,<text:s/>οι<text:s/>φορείς<text:s/>του<text:s/>Δημοσίου,<text:s/>Ν.Π.Δ.Δ.,<text:s/>Ν.Π.Ι.Δ.,<text:s/>και<text:s/>Α.Ε.<text:s/>του<text:s/>δημόσιου<text:s/>τομέα<text:s/>που<text:s/>καταβάλλουν<text:s/>πάσης<text:s/>φύσεως,<text:s/>πληρωμές,<text:s/>επιδοτήσεις,<text:s/>αποζημιώσεις,<text:s/>επιχορηγήσεις<text:s/>και<text:s/>δανειοδοτήσεις,<text:s/>αποστέλλουν<text:s/>δέκα<text:s/>(10)<text:s/>ημέρες<text:s/>πριν<text:s/>την<text:s/>ημερομηνία<text:s/>πληρωμής<text:s/>τα<text:s/>ηλεκτρονικά<text:s/>αρχεία<text:s/>των<text:s/>δικαιούχων<text:s/>των<text:s/>ανωτέρω<text:s/>καταβολών<text:s/>στην<text:s/>ΗΔΙΚΑ<text:s/>Α.Ε..</text:span></text:p>
      <text:p text:style-name="P1144"><text:span text:style-name="T1144_1">Η<text:s/>ΗΔΙΚΑ<text:s/>Α.Ε.<text:s/>για<text:s/>λογαριασμό<text:s/>των<text:s/>ασφαλιστικών<text:s/>οργανισμών<text:s/>και<text:s/>των<text:s/>φορέων<text:s/>που<text:s/>καταβάλλουν<text:s/>επιδοτήσεις<text:s/>και<text:s/>αποζημιώσεις,<text:s/>διασταυρώνει<text:s/>εντός<text:s/>δεκαημέρου<text:s/>τα<text:s/>ανωτέρω<text:s/>αρχεία<text:s/>και<text:s/>αποστέλλει<text:s/>στα<text:s/>χρηματοπιστωτικά<text:s/>Ιδρύματα<text:s/>(απευθείας<text:s/>ή<text:s/>μέσω<text:s/>του<text:s/>Συστήματος<text:s/>Πληρωμών<text:s/>ΔΙΑΣ)<text:s/>τα<text:s/>ποσά<text:s/>προς<text:s/>πίστωση<text:s/>των<text:s/>δικαιούχων,<text:s/>αφού<text:s/>έχει<text:s/>γίνει<text:s/>η<text:s/>παρακράτηση<text:s/>των<text:s/>οφειλών<text:s/>στους<text:s/>ασφαλιστικούς<text:s/>οργανισμούς.<text:s/>Επίσης,<text:s/>αποστέλλει<text:s/>στο<text:s/>Σύστημα<text:s/>Πληρωμών<text:s/>ΔΙΑΣ<text:s/>τα<text:s/>ποσά<text:s/>των<text:s/>οφειλών<text:s/>προς<text:s/>τους<text:s/>ασφαλιστικούς<text:s/>οργανισμούς<text:s/>τα<text:s/>οποία<text:s/>παρακρατήθηκαν<text:s/>τα<text:s/>οποία<text:s/>στη<text:s/>συνέχεια<text:s/>μεταφέρονται<text:s/>σε<text:s/>πίστωση<text:s/>των<text:s/>λογαριασμών<text:s/>των<text:s/>ασφαλιστικών<text:s/>οργανισμών.</text:span></text:p>
      <text:p text:style-name="P1145"><text:span text:style-name="T1145_1">2.</text:span><text:span text:style-name="T1145_2"><text:s/>Ποσά<text:s/>που<text:s/>προέρχονται<text:s/>από<text:s/>επιστροφές<text:s/>φόρου<text:s/>προστιθέμενης<text:s/>αξίας<text:s/>και<text:s/>φόρου<text:s/>εισοδήματος,<text:s/>για<text:s/>τα<text:s/>οποία<text:s/>έχει<text:s/>εκδοθεί<text:s/>και<text:s/>εκκαθαριστεί<text:s/>το<text:s/>σχετικό<text:s/>ατομικό<text:s/>φύλλο<text:s/>έκπτωσης,<text:s/>συμψηφίζονται<text:s/>υποχρεωτικά<text:s/>με<text:s/>οφειλές<text:s/>προς<text:s/>τους<text:s/>Οργανισμούς<text:s/>Κοινωνικής<text:s/>Ασφάλισης<text:s/>και<text:s/>αποδίδονται<text:s/>υπέρ<text:s/>των<text:s/>οικείων<text:s/>ασφαλιστικών<text:s/>οργανισμών.</text:span></text:p>
      <text:p text:style-name="P1146"><text:span text:style-name="T1146_1">Με<text:s/>κοινή<text:s/>απόφαση<text:s/>των<text:s/>Υπουργών<text:s/>Οικονομικών<text:s/>και<text:s/>Εργασίας,<text:s/>Κοινωνικής<text:s/>Ασφάλισης<text:s/>και<text:s/>Πρόνοιας,<text:s/>καθορίζονται<text:s/>οι<text:s/>προϋποθέσεις,<text:s/>η<text:s/>διαδικασία<text:s/>του<text:s/>συμψηφισμού,<text:s/>ο<text:s/>τρόπος<text:s/>απόδοσης<text:s/>των<text:s/>ποσών<text:s/>στον<text:s/>οικείο<text:s/>ασφαλιστικό<text:s/>οργανισμό,<text:s/>καθώς<text:s/>και<text:s/>κάθε<text:s/>άλλο<text:s/>ειδικό<text:s/>θέμα<text:s/>ή<text:s/>λεπτομέρεια<text:s/>σχετικά<text:s/>με<text:s/>την<text:s/>εφαρμογή<text:s/>της<text:s/>παρούσας<text:s/>παραγράφου.</text:span></text:p>
      <text:p text:style-name="P1147"><text:span text:style-name="T1147_1">3.</text:span><text:span text:style-name="T1147_2"><text:s/>Α.<text:s/>Το<text:s/>άρθρο<text:s/>39<text:s/>του<text:s/>ν.<text:s/>4052/2012<text:s/>(Α΄<text:s/>41)<text:s/>αντικαθίσταται<text:s/>ως<text:s/>εξής:</text:span></text:p>
      <text:p text:style-name="P1148"><text:span text:style-name="T1148_1">«Άρθρο<text:s/>39</text:span></text:p>
      <text:p text:style-name="P1149"><text:span text:style-name="T1149_1">Οικονομικό<text:s/>σύστημα<text:s/>λειτουργίας</text:span></text:p>
      <text:p text:style-name="P1150"><text:span text:style-name="T1150_1">1.<text:s/>Το<text:s/>ΕΤΕΑ<text:s/>λειτουργεί<text:s/>για<text:s/>όσους<text:s/>ασφαλίζονται<text:s/>για<text:s/>πρώτη<text:s/>φορά<text:s/>από<text:s/>1.1.2014<text:s/>με<text:s/>βάση<text:s/>το<text:s/>διανεμητικό<text:s/>σύστημα<text:s/>προκαθορισμένων<text:s/>εισφορών<text:s/>με<text:s/>νοητή<text:s/>κεφαλαιοποίηση.<text:s/>Το<text:s/>ίδιο<text:s/>σύστημα<text:s/>εφαρμόζεται<text:s/>και<text:s/>για<text:s/>τους<text:s/>ασφαλισμένους<text:s/>μέχρι<text:s/>31.12.2013<text:s/>για<text:s/>το<text:s/>χρόνο<text:s/>ασφάλισης<text:s/>από<text:s/>1.1.<text:s/>2015<text:s/>και<text:s/>εφεξής.</text:span></text:p>
      <text:p text:style-name="P1151"><text:span text:style-name="T1151_1">2.<text:s/>Οι<text:s/>ασφαλιστικές<text:s/>εισφορές<text:s/>που<text:s/>καταβάλλονται<text:s/>για<text:s/>κάθε<text:s/>ασφαλισμένο<text:s/>των<text:s/>κατηγοριών<text:s/>αυτών<text:s/>τηρούνται<text:s/>σε<text:s/>ατομικές<text:s/>μερίδες<text:s/>από<text:s/>1.1.2014.»</text:span></text:p>
      <text:p text:style-name="P1152"><text:span text:style-name="T1152_1">Β.<text:s/>Η<text:s/>παράγραφος<text:s/>3<text:s/>του<text:s/>άρθρου<text:s/>42<text:s/>του<text:s/>ν.<text:s/>4052/2012<text:s/>(Α΄<text:s/>41)<text:s/>αντικαθίσταται<text:s/>ως<text:s/>εξής:</text:span></text:p>
      <text:p text:style-name="P1153"><text:span text:style-name="T1153_1">«3.<text:s/>Για<text:s/>τους<text:s/>ασφαλισμένους<text:s/>μέχρι<text:s/>31.12.2013,<text:s/>οι<text:s/>οποίοι<text:s/>συνταξιοδοτούνται<text:s/>μετά<text:s/>την<text:s/>1.1.2015,<text:s/>το<text:s/>ποσό<text:s/>της<text:s/>σύνταξης<text:s/>αποτελείται<text:s/>από<text:s/>το<text:s/>άθροισμα<text:s/>δύο<text:s/>τμημάτων:</text:span></text:p>
      <text:p text:style-name="P1154"><text:span text:style-name="T1154_1">α)<text:s/>το<text:s/>τμήμα<text:s/>σύνταξης<text:s/>που<text:s/>αντιστοιχεί<text:s/>στο<text:s/>χρόνο<text:s/>ασφάλισής<text:s/>τους<text:s/>έως<text:s/>31.12.2014<text:s/>υπολογίζεται<text:s/>σύμφωνα<text:s/>με<text:s/>τις<text:s/>οικείες<text:s/>καταστατικές<text:s/>διατάξεις<text:s/>και<text:s/>τη<text:s/>γενικότερη<text:s/>νομοθεσία,<text:s/>όπως<text:s/>ισχύουν,</text:span></text:p>
      <text:p text:style-name="P1155"><text:span text:style-name="T1155_1">β)<text:s/>το<text:s/>τμήμα<text:s/>της<text:s/>σύνταξης<text:s/>που<text:s/>αντιστοιχεί<text:s/>στο<text:s/>χρόνο<text:s/>ασφάλισής<text:s/>τους<text:s/>από<text:s/>1.1.2015<text:s/>και<text:s/>εφεξής<text:s/>υπολογίζεται<text:s/>σύμφωνα<text:s/>με<text:s/>τις<text:s/>διατάξεις<text:s/>των<text:s/>παραγράφων<text:s/>1<text:s/>και<text:s/>2<text:s/>του<text:s/>άρθρου<text:s/>αυτού.»</text:span></text:p>
      <text:p text:style-name="P1156"><text:span text:style-name="T1156_1">Γ.<text:s/>Το<text:s/>ποσό<text:s/>της<text:s/>καταβαλλόμενης<text:s/>σύνταξης<text:s/>του<text:s/>ΕΤΕΑ<text:s/>διαμορφώνεται<text:s/>από<text:s/>1.7.2014<text:s/>σύμφωνα<text:s/>με<text:s/>το<text:s/>συντελεστή<text:s/>βιωσιμότητας<text:s/>που<text:s/>προβλέπεται<text:s/>από<text:s/>τις<text:s/>διατάξεις<text:s/>της<text:s/>περίπτωσης<text:s/>δ΄<text:s/>της<text:s/>παρ.1<text:s/>του<text:s/>άρθρου<text:s/>42<text:s/>του<text:s/>ν.<text:s/>4052/2012.</text:span></text:p>
      <text:p text:style-name="P1157"><text:span text:style-name="T1157_1">Δ.<text:s/>Από<text:s/>1.1.2015<text:s/>οι<text:s/>φορείς,<text:s/>τομείς<text:s/>και<text:s/>κλάδοι<text:s/>Επικουρικής<text:s/>ασφάλισης<text:s/>αρμοδιότητας<text:s/>του<text:s/>Υπουργείου<text:s/>Εργασίας,<text:s/>Κοινωνικής<text:s/>Ασφάλισης<text:s/>και<text:s/>Πρόνοιας,<text:s/>ο<text:s/>κλάδος<text:s/>Επικουρικής<text:s/>ασφάλισης<text:s/>του<text:s/>Ταμείου<text:s/>Επικουρικής<text:s/>Ασφάλισης<text:s/>και<text:s/>Πρόνοιας<text:s/>Απασχολούμενων<text:s/>στα<text:s/>Σώματα<text:s/>Ασφαλείας<text:s/>(ΤΕΑΠΑΣΑ)<text:s/>αρμοδιότητας<text:s/>του<text:s/>Υπουργείου<text:s/>Δημόσιας<text:s/>Τάξης<text:s/>και<text:s/>Προστασίας<text:s/>του<text:s/>Πολίτη<text:s/>λειτουργούν<text:s/>με<text:s/>βάση<text:s/>το<text:s/>διανεμητικό<text:s/>σύστημα<text:s/>προκαθορισμένων<text:s/>εισφορών<text:s/>με<text:s/>νοητή<text:s/>κεφαλαιοποίηση<text:s/>και<text:s/>οι<text:s/>ασφαλιστικές<text:s/>εισφορές<text:s/>που<text:s/>καταβάλλονται<text:s/>για<text:s/>κάθε<text:s/>ασφαλισμένο<text:s/>τηρούνται<text:s/>σε<text:s/>ατομικές<text:s/>μερίδες.<text:s/>Από<text:s/>την<text:s/>ίδια<text:s/>ημερομηνία<text:s/>οι<text:s/>διατάξεις<text:s/>του<text:s/>άρθρου<text:s/>42<text:s/>του<text:s/>ν.<text:s/>4052/2012<text:s/>(Α΄41),<text:s/>όπως<text:s/>ισχύει,<text:s/>έχουν<text:s/>ανάλογη<text:s/>εφαρμογή<text:s/>και<text:s/>στους<text:s/>εν<text:s/>λόγω<text:s/>φορείς,<text:s/>τομείς<text:s/>και<text:s/>κλάδους.</text:span></text:p>
      <text:p text:style-name="P1158"><text:span text:style-name="T1158_1">Ε.<text:s/>Το<text:s/>Μετοχικό<text:s/>Ταμείο<text:s/>Πολιτικών<text:s/>Υπαλλήλων<text:s/>(ΜΤΠΥ)<text:s/>αρμοδιότητας<text:s/>του<text:s/>Υπουργείου<text:s/>Εργασίας,<text:s/>Κοινωνικής<text:s/>Ασφάλισης<text:s/>και<text:s/>Πρόνοιας,<text:s/>καθώς<text:s/>και<text:s/>τα<text:s/>Μετοχικά<text:s/>Ταμεία<text:s/>Στρατού,<text:s/>Αεροπορίας<text:s/>και<text:s/>Ναυτικού<text:s/>αρμοδιότητας<text:s/>του<text:s/>Υπουργείου<text:s/>Εθνικής<text:s/>Άμυνας<text:s/>υποβάλλουν<text:s/>υποχρεωτικά<text:s/>κάθε<text:s/>έτος<text:s/>στην<text:s/>Εθνική<text:s/>Αναλογιστική<text:s/>Αρχή<text:s/>(Ε.Α.Α.)<text:s/>αναλογιστική<text:s/>μελέτη<text:s/>και<text:s/>οικονομικές<text:s/>καταστάσεις<text:s/>για<text:s/>έλεγχο<text:s/>βιωσιμότητας.<text:s/>Οι<text:s/>αυξομειώσεις<text:s/>των<text:s/>παροχών<text:s/>διενεργούνται<text:s/>με<text:s/>απόφαση<text:s/>του<text:s/>οικείου<text:s/>Δ.Σ.<text:s/>μετά<text:s/>από<text:s/>σύμφωνη<text:s/>γνώμη<text:s/>της<text:s/>Ε.Α.Α..</text:span></text:p>
      <text:p text:style-name="P1159"><text:span text:style-name="T1159_1">ΥΠΟΠΑΡΑΓΡΑΦΟΣ<text:s/>ΙΑ.3:<text:s/>ΜΕΙΩΣΗ<text:s/>ΕΡΓΟΔΟΤΙΚΟΥ<text:s/>ΚΟΣΤΟΥΣ<text:s/>ΚΑΙ<text:s/>ΒΕΛΤΙΩΣΗ<text:s/>ΤΗΣ<text:s/>ΑΝΤΑΓΩΝΙΣΤΙΚΟΤΗΤΑΣ<text:s/>ΤΗΣ<text:s/>ΟΙΚΟΝΟΜΙΑΣ</text:span></text:p>
      <text:p text:style-name="P1160"><text:span text:style-name="T1160_1">1.</text:span><text:span text:style-name="T1160_2"><text:s/>Α.<text:s/>Από<text:s/>1.7.2014<text:s/>καταργούνται:</text:span></text:p>
      <text:p text:style-name="P1161"><text:span text:style-name="T1161_1">α.<text:s/>Η<text:s/>προβλεπόμενη<text:s/>από<text:s/>τη<text:s/>διάταξη<text:s/>της<text:s/>περίπτωσης<text:s/>α΄<text:s/>της<text:s/>παραγράφου<text:s/>1<text:s/>του<text:s/>άρθρου<text:s/>3<text:s/>του<text:s/>ν.δ.<text:s/>3868/1958<text:s/>(Α΄178)<text:s/>εργοδοτική<text:s/>εισφορά<text:s/>1%.</text:span></text:p>
      <text:p text:style-name="P1162"><text:span text:style-name="T1162_1">β.<text:s/>Η<text:s/>προβλεπόμενη<text:s/>από<text:s/>τη<text:s/>διάταξη<text:s/>της<text:s/>περίπτωσης<text:s/>β΄<text:s/>της<text:s/>παραγράφου<text:s/>1<text:s/>του<text:s/>άρθρου<text:s/>3<text:s/>του<text:s/>ν.δ.<text:s/>3868/1958<text:s/>(Α΄178)<text:s/>εργατική<text:s/>εισφορά<text:s/>1%.</text:span></text:p>
      <text:p text:style-name="P1163"><text:span text:style-name="T1163_1">γ.<text:s/>Η<text:s/>προβλεπόμενη<text:s/>από<text:s/>τη<text:s/>διάταξη<text:s/>της<text:s/>παραγράφου<text:s/>2<text:s/>του<text:s/>άρθρου<text:s/>1<text:s/>του<text:s/>ν.<text:s/>2054/1952<text:s/>(Α΄<text:s/>96)<text:s/>ειδική<text:s/>εισφορά<text:s/>1%<text:s/>για<text:s/>την<text:s/>επιδότηση<text:s/>των<text:s/>στρατευμένων<text:s/>μισθωτών,<text:s/>όπως<text:s/>αντικαταστάθηκε<text:s/>με<text:s/>τη<text:s/>διάταξη<text:s/>της<text:s/>παραγράφου<text:s/>5<text:s/>του<text:s/>άρθρου<text:s/>3<text:s/>του<text:s/>ν.<text:s/>2336/1995<text:s/>(Α΄189).</text:span></text:p>
      <text:p text:style-name="P1164"><text:span text:style-name="T1164_1">δ.<text:s/>Τα<text:s/>άρθρα<text:s/>1,<text:s/>2,<text:s/>3<text:s/>παράγραφος<text:s/>1<text:s/>περίπτωση<text:s/>γ΄<text:s/>και<text:s/>παράγραφοι<text:s/>2<text:s/>και<text:s/>3,<text:s/>τα<text:s/>άρθρα<text:s/>4<text:s/>έως<text:s/>και<text:s/>11<text:s/>και<text:s/>το<text:s/>άρθρο<text:s/>13<text:s/>του<text:s/>ν.δ.<text:s/>3868/1958<text:s/>(Α΄<text:s/>178),<text:s/>καθώς<text:s/>και<text:s/>οι<text:s/>κανονιστικές<text:s/>πράξεις<text:s/>που<text:s/>εκδόθηκαν<text:s/>δυνάμει<text:s/>των<text:s/>ως<text:s/>άνω<text:s/>άρθρων.</text:span></text:p>
      <text:p text:style-name="P1165"><text:span text:style-name="T1165_1">ε.<text:s/>Με<text:s/>την<text:s/>κατάργηση<text:s/>των<text:s/>ανωτέρω<text:s/>εισφορών<text:s/>καταργού-<text:s/>νται<text:s/>οι<text:s/>αντίστοιχες<text:s/>παροχές<text:s/>που<text:s/>καλύπτονταν<text:s/>από<text:s/>τους<text:s/>σχετικούς<text:s/>πόρους.<text:s/>Για<text:s/>το<text:s/>έτος<text:s/>2014<text:s/>θα<text:s/>καταβληθεί<text:s/>το<text:s/>ήμισυ<text:s/>του<text:s/>προβλεπόμενου,<text:s/>με<text:s/>τις<text:s/>διατάξεις<text:s/>του<text:s/>ν.δ.<text:s/>3868/<text:s/>1958<text:s/>(Α΄<text:s/>178),<text:s/>ποσού<text:s/>οικογενειακών<text:s/>επιδομάτων.</text:span></text:p>
      <text:p text:style-name="P1166"><text:span text:style-name="T1166_1">Β.<text:s/>Από<text:s/>1.7.2014<text:s/>οι<text:s/>προβλεπόμενοι<text:s/>στο<text:s/>άρθρο<text:s/>1<text:s/>παράγραφος<text:s/>2<text:s/>του<text:s/>ν.<text:s/>2434/1996<text:s/>(Α΄<text:s/>188)<text:s/>πόροι<text:s/>του<text:s/>ΛΑΕΚ,<text:s/>σύμφωνα<text:s/>και<text:s/>με<text:s/>τις<text:s/>διατάξεις<text:s/>των<text:s/>άρθρων<text:s/>14<text:s/>και<text:s/>15<text:s/>του<text:s/>ν.<text:s/>2224/1994<text:s/>(Α΄112),<text:s/>οι<text:s/>οποίοι<text:s/>αποτελούν<text:s/>πόρους<text:s/>του<text:s/>Ενιαίου<text:s/>Λογαριασμού<text:s/>για<text:s/>την<text:s/>Εφαρμογή<text:s/>Κοινωνικών<text:s/>Πολιτικών<text:s/>(ΕΛΕΚΠ)<text:s/>σύμφωνα<text:s/>με<text:s/>την<text:s/>περίπτωση<text:s/>α΄<text:s/>της<text:s/>παραγράφου<text:s/>4<text:s/>του<text:s/>άρθρου<text:s/>34<text:s/>του<text:s/>ν.<text:s/>4144/2013<text:s/>(Α΄<text:s/>88)<text:s/>διαμορφώνονται<text:s/>από<text:s/>ποσοστό<text:s/>0,81%,<text:s/>σε<text:s/>ποσοστό<text:s/>0,46%<text:s/>ως<text:s/>εξής:</text:span></text:p>
      <text:p text:style-name="P1167"><text:span text:style-name="T1167_1">α.<text:s/>Εργοδοτική<text:s/>εισφορά<text:s/>0,24%<text:s/>υπέρ<text:s/>του<text:s/>Ειδικού<text:s/>Λογαριασμού<text:s/>Προγραμμάτων<text:s/>Επαγγελματικής<text:s/>Κατάρτισης<text:s/>και<text:s/>Εκπαίδευσης<text:s/>(Ε.Λ.Π.Ε.K.Ε.),<text:s/>σύμφωνα<text:s/>με<text:s/>το<text:s/>άρθρο<text:s/>14<text:s/>του<text:s/>ν.υ<text:s/>2224/1994<text:s/>(Α΄<text:s/>122).</text:span></text:p>
      <text:p text:style-name="P1168"><text:span text:style-name="T1168_1">β.<text:s/>Εργοδοτική<text:s/>εισφορά<text:s/>0,12%<text:s/>υπέρ<text:s/>του<text:s/>Ειδικού<text:s/>Κοινού<text:s/>Λογαριασμού<text:s/>Ανεργίας<text:s/>(Ε.Κ.Λ.A.),<text:s/>σύμφωνα<text:s/>με<text:s/>το<text:s/>άρθρο<text:s/>15<text:s/>του<text:s/>ν.<text:s/>2224/1994<text:s/>(Α΄<text:s/>122).</text:span></text:p>
      <text:p text:style-name="P1169"><text:span text:style-name="T1169_1">γ.<text:s/>Εισφορά<text:s/>εργαζομένου<text:s/>0,10%<text:s/>υπέρ<text:s/>του<text:s/>Ειδικού<text:s/>Κοινού<text:s/>Λογαριασμού<text:s/>Ανεργίας<text:s/>(Ε.Κ.Λ.A.),<text:s/>σύμφωνα<text:s/>με<text:s/>το<text:s/>άρθρο<text:s/>15<text:s/>του<text:s/>ν.<text:s/>2224/1994<text:s/>(Α΄<text:s/>122).</text:span></text:p>
      <text:p text:style-name="P1170"><text:span text:style-name="T1170_1">Γ.<text:s/>Από<text:s/>1.7.2014<text:s/>η<text:s/>εισφορά<text:s/>εργοδότη<text:s/>του<text:s/>άρθρου<text:s/>25<text:s/>παρ.<text:s/>1<text:s/>του<text:s/>α.ν.<text:s/>1846/1951<text:s/>(Α΄179),<text:s/>όπως<text:s/>αντικαταστάθηκε<text:s/>και<text:s/>ισχύει<text:s/>με<text:s/>το<text:s/>άρθρο<text:s/>2<text:s/>παρ.<text:s/>1<text:s/>του<text:s/>ν.δ.<text:s/>465/1970<text:s/>(Α΄57),<text:s/>υπέρ<text:s/>του<text:s/>κλάδου<text:s/>παροχών<text:s/>ασθένειας<text:s/>και<text:s/>μητρότητας<text:s/>σε<text:s/>χρήμα<text:s/>σε<text:s/>βάρος<text:s/>του<text:s/>εργοδότη<text:s/>καθορίζεται<text:s/>σε<text:s/>ποσοστό<text:s/>0,25%.</text:span></text:p>
      <text:p text:style-name="P1171"><text:span text:style-name="T1171_1">2.</text:span><text:span text:style-name="T1171_2"><text:s/>Α.<text:s/>Aπό<text:s/>1.1.2015<text:s/>καταργούνται<text:s/>οι<text:s/>διατάξεις:</text:span></text:p>
      <text:p text:style-name="P1172"><text:span text:style-name="T1172_1">α.<text:s/>του<text:s/>πρώτου<text:s/>εδαφίου<text:s/>του<text:s/>άρθρου<text:s/>5<text:s/>του<text:s/>ν.<text:s/>1878/1944<text:s/>(Α΄<text:s/>217)<text:s/>υπέρ<text:s/>του<text:s/>Ταμείου<text:s/>Αλληλοβοηθείας<text:s/>Υπαλλήλων<text:s/>Εθνικού<text:s/>Τυπογραφείου<text:s/>(ΤΑΠΕΤ),</text:span></text:p>
      <text:p text:style-name="P1173"><text:span text:style-name="T1173_1">β.<text:s/>των<text:s/>περιπτώσεων<text:s/>6,<text:s/>7,<text:s/>8<text:s/>και<text:s/>9<text:s/>του<text:s/>άρθρου<text:s/>10<text:s/>της<text:s/>υπουργικής<text:s/>απόφασης<text:s/>4888.6598/8.2.1928<text:s/>(παράρτημα<text:s/>26)<text:s/>που<text:s/>εκδόθηκε<text:s/>κατ΄<text:s/>εξουσιοδότηση<text:s/>του<text:s/>άρθρου<text:s/>5<text:s/>του<text:s/>ν.<text:s/>2868/1922<text:s/>(Α΄119)<text:s/>και<text:s/>των<text:s/>περιπτώσεων<text:s/>δ΄,<text:s/>ε΄<text:s/>και<text:s/>στ΄<text:s/>της<text:s/>παρ.<text:s/>1<text:s/>του<text:s/>άρθρου<text:s/>13<text:s/>του<text:s/>π.δ.<text:s/>142/1996<text:s/>(Α΄109)<text:s/>υπέρ<text:s/>του<text:s/>Τομέα<text:s/>Πρόνοιας<text:s/>Προσωπικού<text:s/>ΟΛΘ<text:s/>του<text:s/>Ταμείου<text:s/>Προνοίας<text:s/>Ιδιωτικού<text:s/>Τομέα<text:s/>(ΤΑΠΙΤ),</text:span></text:p>
      <text:p text:style-name="P1174"><text:span text:style-name="T1174_1">γ.<text:s/>του<text:s/>ν.δ.<text:s/>1924/1942<text:s/>(Α΄274),<text:s/>που<text:s/>κυρώθηκε<text:s/>με<text:s/>την<text:s/>324/30.5.1946<text:s/>(Α΄183)<text:s/>Πράξη<text:s/>του<text:s/>Υπουργικού<text:s/>Συμβουλίου<text:s/>και<text:s/>της<text:s/>υπουργικής<text:s/>απόφασης<text:s/>Φ80000/<text:s/>19898/875/29.9.2008<text:s/>(Β΄2132),<text:s/>υπέρ<text:s/>του<text:s/>Ενιαίου<text:s/>Ταμείου<text:s/>Επικουρικής<text:s/>Ασφάλισης<text:s/>(ΕΤΕΑ-τ.ΕΤΕΑΜ)<text:s/>και<text:s/>του<text:s/>Τομέα<text:s/>Πρόνοιας<text:s/>Προσωπικού<text:s/>Εταιρειών<text:s/>Τσιμέντων<text:s/>του<text:s/>ΤΑΠΙΤ,<text:s/>δ.<text:s/>των<text:s/>περιπτώσεων<text:s/>β΄και<text:s/>γ΄<text:s/>της<text:s/>παρ.<text:s/>1<text:s/>του<text:s/>άρθρου<text:s/>3<text:s/>του<text:s/>ν.<text:s/>1726/1944<text:s/>(Α΄190),<text:s/>όπως<text:s/>τροποποιήθηκε<text:s/>με<text:s/>το<text:s/>άρθρο<text:s/>30<text:s/>παρ.<text:s/>1<text:s/>του<text:s/>ν.<text:s/>2262/1952<text:s/>(Α΄286)<text:s/>και<text:s/>της<text:s/>υπουργικής<text:s/>απόφασης<text:s/>Β/20102/17823/71/1.8.2008<text:s/>(Β΄1621)<text:s/>κατά<text:s/>το<text:s/>μέρος<text:s/>που<text:s/>αφορά<text:s/>τους<text:s/>ανωτέρω<text:s/>πόρους<text:s/>υπέρ<text:s/>του<text:s/>ΕΤΕΑ<text:s/>(τ.<text:s/>ΤΑΔΚΥ)<text:s/>και<text:s/>του<text:s/>Τομέα<text:s/>Πρόνοιας<text:s/>Δημοτικών<text:s/>και<text:s/>Κοινοτικών<text:s/>Υπαλλήλων<text:s/>του<text:s/>Ταμείου<text:s/>Πρόνοιας<text:s/>Δημοσίων<text:s/>Υπαλλήλων<text:s/>(ΤΠΔΥ),</text:span></text:p>
      <text:p text:style-name="P1175"><text:span text:style-name="T1175_1">ε.<text:s/>των<text:s/>περιπτώσεων<text:s/>β΄<text:s/>και<text:s/>γ΄<text:s/>της<text:s/>παρ.<text:s/>4<text:s/>του<text:s/>άρθρου<text:s/>δέκατου<text:s/>έβδομου<text:s/>του<text:s/>ν.<text:s/>3607/2007<text:s/>(Α΄245)<text:s/>και<text:s/>της<text:s/>υπουργικής<text:s/>απόφασης<text:s/>Φ30215/81/3/16.2.2010<text:s/>(Β΄160)<text:s/>υπέρ<text:s/>του<text:s/>Τομέα<text:s/>Πρόνοιας<text:s/>Ορθόδοξου<text:s/>Εφημεριακού<text:s/>Κλήρου<text:s/>Ελλάδος<text:s/>(ΤΠΟΕΚΕ)<text:s/>του<text:s/>ΤΠΔΥ,</text:span></text:p>
      <text:p text:style-name="P1176"><text:span text:style-name="T1176_1">στ.<text:s/>της<text:s/>παρ.<text:s/>2<text:s/>του<text:s/>άρθρου<text:s/>14<text:s/>του<text:s/>ν.<text:s/>3557/2007<text:s/>(Α΄100)<text:s/>και<text:s/>της<text:s/>υπουργικής<text:s/>απόφασης<text:s/>Κ1-141/3.2.2009<text:s/>(Β΄198)<text:s/>υπέρ<text:s/>του<text:s/>Τομέα<text:s/>Πρόνοιας<text:s/>Προσωπικού<text:s/>Εμπορικών,<text:s/>Επαγγελματικών,<text:s/>Βιοτεχνικών<text:s/>Επιμελητηρίων<text:s/>του<text:s/>Κράτους<text:s/>(ΕΒΕΒΕΚ)<text:s/>του<text:s/>ΤΠΔΥ,</text:span></text:p>
      <text:p text:style-name="P1177"><text:span text:style-name="T1177_1">ζ.<text:s/>του<text:s/>άρθρου<text:s/>μόνου<text:s/>του<text:s/>ν.<text:s/>1114/1944<text:s/>(Α΄12)<text:s/>που<text:s/>κυρώθηκε<text:s/>με<text:s/>την<text:s/>324/30.5.1946<text:s/>(Α΄183)<text:s/>Πράξη<text:s/>του<text:s/>Υπουργικού<text:s/>Συμβουλίου<text:s/>υπέρ<text:s/>του<text:s/>Ενιαίου<text:s/>Ταμείου<text:s/>Επικουρικής<text:s/>Ασφάλισης<text:s/>(τ.<text:s/>ΕΤΕΑΜ-<text:s/>ΤΕΑΕΥΕΕΟ),</text:span></text:p>
      <text:p text:style-name="P1178"><text:span text:style-name="T1178_1">η.<text:s/>της<text:s/>παρ.<text:s/>2<text:s/>του<text:s/>άρθρου<text:s/>8<text:s/>του<text:s/>ν.<text:s/>678/1977<text:s/>(Α΄246)<text:s/>υπέρ<text:s/>του<text:s/>Ενιαίου<text:s/>Ταμείου<text:s/>Επικουρικής<text:s/>Ασφάλισης<text:s/>(τ.<text:s/>ΕΤΕΑΜ<text:s/>-<text:s/>ΤΕΑΕΥΕΕΟ),</text:span></text:p>
      <text:p text:style-name="P1179"><text:span text:style-name="T1179_1">θ.<text:s/>των<text:s/>παραγράφων<text:s/>5β<text:s/>και<text:s/>7<text:s/>του<text:s/>άρθρου<text:s/>3<text:s/>του<text:s/>α.ν.<text:s/>2276/1940<text:s/>(Α΄117)<text:s/>και<text:s/>της<text:s/>παρ.<text:s/>2<text:s/>της<text:s/>υπουργικής<text:s/>απόφασης<text:s/>Φ80000/18926/832/1.9.2008<text:s/>(Β΄1621)<text:s/>υπέρ<text:s/>του<text:s/>Κλάδου<text:s/>Κύριας<text:s/>Σύνταξης<text:s/>του<text:s/>ΟΑΕΕ,<text:s/>του<text:s/>ΕΤΕΑ<text:s/>(τ.<text:s/>ΕΤΕΑΜ-ΤΑΠΕ-<text:s/>ΑΠΙ)<text:s/>και<text:s/>του<text:s/>Τομέα<text:s/>Πρόνοιας<text:s/>Προσωπικού<text:s/>Ιπποδρομιών<text:s/>του<text:s/>ΤΑΠΙΤ,</text:span></text:p>
      <text:p text:style-name="P1180"><text:span text:style-name="T1180_1">ι.<text:s/>της<text:s/>παραγράφου<text:s/>2<text:s/>του<text:s/>άρθρου<text:s/>2<text:s/>του<text:s/>α.ν.<text:s/>1740/1939<text:s/>(Α΄197)<text:s/>και<text:s/>του<text:s/>άρθρου<text:s/>1<text:s/>του<text:s/>ν.δ.<text:s/>1068/1942<text:s/>(Α΄42)<text:s/>υπέρ<text:s/>του<text:s/>ΕΤΕΑ<text:s/>(τ.<text:s/>ΕΤΕΑΜ<text:s/>-<text:s/>ΤΕΑΠΕΥΔΑΠ),</text:span></text:p>
      <text:p text:style-name="P1181"><text:span text:style-name="T1181_1">ια.<text:s/>των<text:s/>περιπτώσεων<text:s/>ζ΄,<text:s/>η΄,<text:s/>θ΄<text:s/>και<text:s/>ι΄<text:s/>του<text:s/>άρθρου<text:s/>3<text:s/>του<text:s/>ν.δ.<text:s/>906/1941<text:s/>(Α΄459),<text:s/>όπως<text:s/>αντικαταστάθηκαν<text:s/>με<text:s/>το<text:s/>άρθρο<text:s/>9<text:s/>του<text:s/>Καταστατικού<text:s/>του<text:s/>τ.<text:s/>ΤΕΑΧ<text:s/>(Β΄42/1943)<text:s/>και<text:s/>την<text:s/>υ.α.<text:s/>Φ114/1134/12.11.2001<text:s/>(Β΄1449)<text:s/>υπέρ<text:s/>του<text:s/>ΕΤΕΑ<text:s/>(τ.<text:s/>ΤΕΑΙΤ-ΤΕΑΧ),</text:span></text:p>
      <text:p text:style-name="P1182"><text:span text:style-name="T1182_1">ιβ.<text:s/>του<text:s/>άρθρου<text:s/>43<text:s/>του<text:s/>ν.<text:s/>1959/1991<text:s/>(Α΄<text:s/>123)<text:s/>υπέρ<text:s/>του<text:s/>ΕΤΕΑ<text:s/>(τ.<text:s/>ΤΕΑΔΥ),</text:span></text:p>
      <text:p text:style-name="P1183"><text:span text:style-name="T1183_1">ιγ.<text:s/>της<text:s/>παρ.<text:s/>3<text:s/>του<text:s/>άρθρου<text:s/>7<text:s/>του<text:s/>ν.<text:s/>2286/1995<text:s/>(Α΄<text:s/>19)<text:s/>κράτησης<text:s/>υπέρ<text:s/>του<text:s/>Δημοσίου<text:s/>και<text:s/>του<text:s/>ΕΤΕΑ<text:s/>(τ.<text:s/>Ταμείου<text:s/>Αρωγής<text:s/>Υπαλλήλων<text:s/>Υπουργείου<text:s/>Εμπορίου<text:s/>-ΤΕΑΔΥ),</text:span></text:p>
      <text:p text:style-name="P1184"><text:span text:style-name="T1184_1">ιδ.<text:s/>της<text:s/>περίπτωσης<text:s/>ε΄<text:s/>του<text:s/>άρθρου<text:s/>5<text:s/>του<text:s/>ν.<text:s/>980/1942<text:s/>(Α΄<text:s/>24),<text:s/>όπως<text:s/>αντικαταστάθηκε<text:s/>με<text:s/>την<text:s/>παρ.<text:s/>1<text:s/>του<text:s/>άρθρου<text:s/>55<text:s/>του<text:s/>ν.<text:s/>3518/2006<text:s/>(Α΄272)<text:s/>και<text:s/>του<text:s/>πρώτου<text:s/>εδαφίου<text:s/>της<text:s/>παρ.19<text:s/>του<text:s/>άρθρου<text:s/>13<text:s/>του<text:s/>ν.<text:s/>3050/2002<text:s/>(Α΄<text:s/>214),<text:s/>όπως<text:s/>αντικαταστάθηκε<text:s/>με<text:s/>την<text:s/>παρ.<text:s/>2<text:s/>του<text:s/>άρθρου<text:s/>55<text:s/>του<text:s/>ν.<text:s/>3518/2006<text:s/>υπέρ<text:s/>του<text:s/>ΕΤΕΑ<text:s/>(τ.<text:s/>ΤΕΑΠΟΚΑ),</text:span></text:p>
      <text:p text:style-name="P1185"><text:span text:style-name="T1185_1">ιε.<text:s/>της<text:s/>περίπτωσης<text:s/>α΄<text:s/>της<text:s/>παρ.<text:s/>5<text:s/>του<text:s/>άρθρου<text:s/>3<text:s/>του<text:s/>ν.<text:s/>2160/1993<text:s/>(Α΄118)<text:s/>υπέρ<text:s/>του<text:s/>ΕΤΕΑ<text:s/>(τ.<text:s/>ΤΕΑΠΕΡΤΤ),</text:span></text:p>
      <text:p text:style-name="P1186"><text:span text:style-name="T1186_1">ιστ.<text:s/>της<text:s/>περίπτωσης<text:s/>γ΄<text:s/>της<text:s/>παραγράφου<text:s/>1<text:s/>και<text:s/>της<text:s/>προβλεπόμενης<text:s/>για<text:s/>τους<text:s/>μη<text:s/>μετόχους<text:s/>κράτησης<text:s/>1%<text:s/>της<text:s/>παρ.2<text:s/>του<text:s/>άρθρου<text:s/>3<text:s/>του<text:s/>ν.δ.1050/1942<text:s/>(Α΄36)<text:s/>σε<text:s/>συνδυασμό<text:s/>με<text:s/>τις<text:s/>διατάξεις<text:s/>της<text:s/>περίπτωσης<text:s/>γ΄<text:s/>της<text:s/>παρ.1<text:s/>του<text:s/>άρθρου<text:s/>26<text:s/>και<text:s/>του<text:s/>άρθρου<text:s/>27<text:s/>του<text:s/>π.δ.422/1981<text:s/>(Α΄114),<text:s/>καθώς<text:s/>και<text:s/>του<text:s/>άρθρου<text:s/>5<text:s/>του<text:s/>ν.δ.1050/1942<text:s/>και<text:s/>της<text:s/>παρ.<text:s/>Α΄<text:s/>του<text:s/>άρθρου<text:s/>22<text:s/>του<text:s/>π.δ.<text:s/>422/1981<text:s/>(Α΄114)<text:s/>υπέρ<text:s/>του<text:s/>Μετοχικού<text:s/>Ταμείου<text:s/>Πολιτικών<text:s/>Υπαλλήλων<text:s/>(ΜΤΠΥ),</text:span></text:p>
      <text:p text:style-name="P1187"><text:span text:style-name="T1187_1">ιζ.<text:s/>των<text:s/>παραγράφων<text:s/>1<text:s/>και<text:s/>2<text:s/>του<text:s/>άρθρου<text:s/>6<text:s/>του<text:s/>ν.<text:s/>2452/<text:s/>1996<text:s/>(Α΄<text:s/>283)<text:s/>υπέρ<text:s/>του<text:s/>Μετοχικού<text:s/>Ταμείου<text:s/>Πολιτικών<text:s/>Υπαλλήλων<text:s/>(ΜΤΠΥ),</text:span></text:p>
      <text:p text:style-name="P1188"><text:span text:style-name="T1188_1">ιη.<text:s/>των<text:s/>παραγράφων<text:s/>1<text:s/>και<text:s/>2<text:s/>του<text:s/>άρθρου<text:s/>4<text:s/>του<text:s/>ν.<text:s/>663/1977<text:s/>(Α΄<text:s/>215),<text:s/>όπως<text:s/>τροποποιήθηκαν<text:s/>με<text:s/>τις<text:s/>διατάξεις<text:s/>του<text:s/>άρθρου<text:s/>24<text:s/>του<text:s/>ν.<text:s/>2145/1993<text:s/>(Α΄<text:s/>88),<text:s/>καθώς<text:s/>και<text:s/>του<text:s/>έκτου<text:s/>εδαφίου<text:s/>του<text:s/>άρθρου<text:s/>14<text:s/>του<text:s/>π.δ.<text:s/>258/2005,<text:s/>όπως<text:s/>ισχύει,<text:s/>υπέρ<text:s/>του<text:s/>ΟΑΕΕ<text:s/>σχετικά<text:s/>με<text:s/>έσοδα<text:s/>εκ<text:s/>ποσοστού<text:s/>επί<text:s/>των<text:s/>προστίμων,<text:s/>χρηματικών<text:s/>ποινών,<text:s/>δικαστικών<text:s/>εξόδων<text:s/>και<text:s/>των<text:s/>μετατροπών<text:s/>σε<text:s/>χρήμα,</text:span></text:p>
      <text:p text:style-name="P1189"><text:span text:style-name="T1189_1">ιθ.<text:s/>των<text:s/>περιπτώσεων<text:s/>β΄,<text:s/>γ΄,<text:s/>δ΄<text:s/>και<text:s/>ιστ΄<text:s/>της<text:s/>παρ.<text:s/>1<text:s/>του<text:s/>άρθρου<text:s/>7<text:s/>του<text:s/>α.ν.<text:s/>2326/1940<text:s/>(Α΄145)<text:s/>υπέρ<text:s/>του<text:s/>ΕΤΑΑ<text:s/>–<text:s/>ΤΣΜΕΔΕ,</text:span></text:p>
      <text:p text:style-name="P1190"><text:span text:style-name="T1190_1">κ.<text:s/>της<text:s/>περίπτωσης<text:s/>ε΄<text:s/>του<text:s/>άρθρου<text:s/>8<text:s/>του<text:s/>α.ν.<text:s/>1563/1650<text:s/>(Α΄254),<text:s/>όπως<text:s/>αντικαταστάθηκε<text:s/>με<text:s/>το<text:s/>άρθρο<text:s/>1<text:s/>του<text:s/>ν.δ.<text:s/>2906/1954<text:s/>(Α΄155)<text:s/>υπέρ<text:s/>του<text:s/>Αυτόνομου<text:s/>Οικοδομικού<text:s/>Οργανισμού<text:s/>Αξιωματικών<text:s/>του<text:s/>Στρατού<text:s/>Ξηράς,<text:s/>Θαλάσσης<text:s/>και<text:s/>Αέρος<text:s/>(ΑΟΟΑ),</text:span></text:p>
      <text:p text:style-name="P1191"><text:span text:style-name="T1191_1">κα.<text:s/>της<text:s/>παρ.<text:s/>3<text:s/>του<text:s/>άρθρου<text:s/>6<text:s/>του<text:s/>ν.δ.<text:s/>3348/1955<text:s/>(Α΄<text:s/>242)<text:s/>υπέρ<text:s/>του<text:s/>ΕΤΑΑ<text:s/>–ΤΣΑΥ,</text:span></text:p>
      <text:p text:style-name="P1192"><text:span text:style-name="T1192_1">κβ.<text:s/>του<text:s/>άρθρου<text:s/>13<text:s/>παρ.<text:s/>5<text:s/>του<text:s/>ν.<text:s/>2042/1992<text:s/>(Α΄<text:s/>75<text:s/>)<text:s/>και<text:s/>των<text:s/>κατ’<text:s/>εξουσιοδότηση<text:s/>της<text:s/>διάταξης<text:s/>αυτής<text:s/>υπουργικών<text:s/>αποφάσεων<text:s/>3422/1-3-1993<text:s/>(Β΄<text:s/>690)<text:s/>και<text:s/>2313.5/35/1993<text:s/>(Β΄846),<text:s/>του<text:s/>άρθρου<text:s/>39<text:s/>παρ.<text:s/>2<text:s/>περίπτωση<text:s/>ζ΄<text:s/>του<text:s/>ν.<text:s/>2008/1992<text:s/>(Α΄<text:s/>16),<text:s/>όπως<text:s/>συμπληρώθηκε<text:s/>με<text:s/>το<text:s/>άρθρο<text:s/>13<text:s/>του<text:s/>ν.<text:s/>2042/1992<text:s/>και<text:s/>αντικαταστάθηκε<text:s/>με<text:s/>το<text:s/>άρθρο<text:s/>13<text:s/>του<text:s/>ν.<text:s/>3569/2007<text:s/>(Α΄<text:s/>122),<text:s/>του<text:s/>ν.δ.<text:s/>718/1970<text:s/>(Α΄<text:s/>241)<text:s/>σε<text:s/>συνδυασμό<text:s/>με<text:s/>το<text:s/>άρθρο<text:s/>16<text:s/>παρ.<text:s/>14<text:s/>του<text:s/>ν.<text:s/>3170/1955<text:s/>(Α΄<text:s/>76),<text:s/>του<text:s/>άρθρου<text:s/>176<text:s/>του<text:s/>ν.δ.<text:s/>187/1973<text:s/>(Α΄<text:s/>261),<text:s/>της<text:s/>παρ.<text:s/>2<text:s/>του<text:s/>άρθρου<text:s/>6<text:s/>του<text:s/>ν.<text:s/>2399/1996<text:s/>(Α΄<text:s/>90),<text:s/>όπως<text:s/>ισχύει<text:s/>μετά<text:s/>την<text:s/>αντικατάστασή<text:s/>της<text:s/>με<text:s/>το<text:s/>άρθρο<text:s/>2<text:s/>παρ.<text:s/>5<text:s/>του<text:s/>ν.<text:s/>2575/1998<text:s/>(Α΄23<text:s/>)<text:s/>και<text:s/>του<text:s/>άρθρου<text:s/>2<text:s/>παρ.<text:s/>2<text:s/>του<text:s/>π.δ.<text:s/>242/2003<text:s/>(Α΄<text:s/>219)<text:s/>υπέρ<text:s/>του<text:s/>Ναυτικού<text:s/>Απομαχικού<text:s/>Ταμείου<text:s/>(ΝΑΤ),</text:span></text:p>
      <text:p text:style-name="P1193"><text:span text:style-name="T1193_1">κγ.<text:s/>των<text:s/>περιπτώσεων<text:s/>α΄<text:s/>και<text:s/>β΄<text:s/>της<text:s/>παρ.1<text:s/>του<text:s/>άρθρου<text:s/>15<text:s/>του<text:s/>ν.δ.135/1946<text:s/>(Α΄299)<text:s/>και<text:s/>του<text:s/>άρθρου<text:s/>2<text:s/>της<text:s/>υπουργικής<text:s/>απόφασης<text:s/>131/3/1780<text:s/>(Β΄1088/1974),<text:s/>όπως<text:s/>έχει<text:s/>τροποποιηθεί<text:s/>και<text:s/>ισχύει,<text:s/>υπέρ<text:s/>του<text:s/>Τομέα<text:s/>Επικουρικής<text:s/>Ασφάλισης<text:s/>Αρτοποιών<text:s/>του<text:s/>Κλάδου<text:s/>Επικουρικής<text:s/>Ασφάλισης<text:s/>του<text:s/>ΟΑΕΕ,</text:span></text:p>
      <text:p text:style-name="P1194"><text:span text:style-name="T1194_1">κδ.<text:s/>της<text:s/>παρ.15<text:s/>του<text:s/>άρθρου<text:s/>17<text:s/>του<text:s/>ν.<text:s/>3144/2003<text:s/>(Α΄<text:s/>111)<text:s/>υπέρ<text:s/>του<text:s/>τέως<text:s/>Ταμείου<text:s/>Επικουρικής<text:s/>Ασφάλισης<text:s/>Προσωπικού<text:s/>Εταιρειών<text:s/>Πετρελαιοειδών<text:s/>(ΤΕΑΠΕΠ)<text:s/>και<text:s/>της<text:s/>παρ.3<text:s/>του<text:s/>άρθρου<text:s/>19<text:s/>της<text:s/>υπουργικής<text:s/>απόφασης<text:s/>Φ51020/5358/123/21.2.2013<text:s/>(Β΄409),</text:span></text:p>
      <text:p text:style-name="P1195"><text:span text:style-name="T1195_1">κε.<text:s/>της<text:s/>παραγράφου<text:s/>α΄<text:s/>του<text:s/>άρθρου<text:s/>4<text:s/>του<text:s/>ν.δ.<text:s/>1070/<text:s/>1942<text:s/>(Α΄43)<text:s/>και<text:s/>της<text:s/>παραγράφου<text:s/>3<text:s/>της<text:s/>υπουργικής<text:s/>απόφασης<text:s/>37068/Σ.1202/3.11.1943<text:s/>(Β΄198)<text:s/>υπέρ<text:s/>του<text:s/>τέως<text:s/>Ταμείου<text:s/>Επικουρικής<text:s/>Ασφάλισης<text:s/>Ασφαλιστών<text:s/>και<text:s/>Προσωπικού<text:s/>Ασφαλιστικών<text:s/>Επιχειρήσεων<text:s/>(ΤΕΑΑΠΑΕ)<text:s/>και<text:s/>της<text:s/>υποπαραγράφου<text:s/>1.1.<text:s/>της<text:s/>παρ.1<text:s/>του<text:s/>άρθρου<text:s/>8<text:s/>της<text:s/>υπουργικής<text:s/>απόφασης<text:s/>Φ.51020/4883/105/21.2.2013<text:s/>(Β΄411).</text:span></text:p>
      <text:p text:style-name="P1196"><text:span text:style-name="T1196_1">Β.<text:s/>Από<text:s/>1.1.2015,<text:s/>ο<text:s/>προβλεπόμενος<text:s/>πόρος<text:s/>της<text:s/>περίπτωσης<text:s/>β΄<text:s/>της<text:s/>παρ.3<text:s/>του<text:s/>άρθρου<text:s/>149<text:s/>του<text:s/>ν.<text:s/>3655/2008<text:s/>(Α΄58)<text:s/>υπέρ<text:s/>ΑΚΑΓΕ,<text:s/>αντικαθίσταται<text:s/>με<text:s/>ετήσια<text:s/>επιχορήγηση<text:s/>μέσω<text:s/>πιστώσεων<text:s/>του<text:s/>Κρατικού<text:s/>Προϋπολογισμού<text:s/>ισόποση<text:s/>του<text:s/>εισπραττομένου<text:s/>πόρου.</text:span></text:p>
      <text:p text:style-name="P1197"><text:span text:style-name="T1197_1">Από<text:s/>1.1.2015<text:s/>οι<text:s/>προβλεπόμενες<text:s/>μη<text:s/>ανταποδοτικές<text:s/>χρεώσεις<text:s/>ή<text:s/>αποδόσεις<text:s/>του<text:s/>άρθρου<text:s/>11<text:s/>του<text:s/>ν.<text:s/>4169/1961<text:s/>(Α΄81),<text:s/>όπως<text:s/>τροποποιήθηκε<text:s/>και<text:s/>ισχύει<text:s/>και<text:s/>του<text:s/>έβδομου<text:s/>εδαφίου<text:s/>του<text:s/>άρθρου<text:s/>14<text:s/>του<text:s/>π.δ.<text:s/>258/2005,<text:s/>όπως<text:s/>ισχύει,<text:s/>σχετικά<text:s/>με<text:s/>έσοδα<text:s/>από<text:s/>πάγια<text:s/>τέλη<text:s/>χαρτοσήμου<text:s/>(ν.δ.<text:s/>4435/1964,<text:s/>Α΄217),<text:s/>όπως<text:s/>καθορίζονται<text:s/>με<text:s/>το<text:s/>άρθρο<text:s/>59<text:s/>του<text:s/>ν.<text:s/>2084/1992<text:s/>(Α΄165)<text:s/>υπέρ<text:s/>του<text:s/>ΟΑΕΕ,<text:s/>αντικαθίστανται<text:s/>με<text:s/>ετήσια<text:s/>επιχορήγηση<text:s/>μέσω<text:s/>πιστώσεων<text:s/>του<text:s/>Κρατικού<text:s/>Προϋπολογισμού<text:s/>ισόποση<text:s/>των<text:s/>εισπραττομένων<text:s/>πόρων.</text:span></text:p>
      <text:p text:style-name="P1198"><text:span text:style-name="T1198_1">ΥΠΟΠΑΡΑΓΡΑΦΟΣ<text:s/>ΙΑ.4:<text:s/>ΕΤΑΙΡΕΙΕΣ<text:s/>ΠΡΟΣΩΡΙΝΗΣ<text:s/>ΑΠΑΣΧΟΛΗΣΗΣ</text:span></text:p>
      <text:p text:style-name="P1199"><text:span text:style-name="T1199_1">1.</text:span><text:span text:style-name="T1199_2"><text:s/>Η<text:s/>περίπτωση<text:s/>β΄<text:s/>του<text:s/>άρθρου<text:s/>116<text:s/>του<text:s/>ν.<text:s/>4052/2012<text:s/>(Α΄41)<text:s/>αντικαθίσταται<text:s/>ως<text:s/>εξής:</text:span></text:p>
      <text:p text:style-name="P1200"><text:span text:style-name="T1200_1">«β)<text:s/>όταν<text:s/>ο<text:s/>έμμεσος<text:s/>εργοδότης<text:s/>το<text:s/>προηγούμενο<text:s/>τρίμηνο<text:s/>είχε<text:s/>πραγματοποιήσει<text:s/>απολύσεις<text:s/>εργαζομένων<text:s/>της<text:s/>ίδιας<text:s/>ειδικότητας<text:s/>για<text:s/>οικονομοτεχνικούς<text:s/>λόγους<text:s/>ή<text:s/>το<text:s/>προηγούμενο<text:s/>εξάμηνο<text:s/>ομαδικές<text:s/>απολύσεις<text:s/>ιδίων<text:s/>ειδικοτήτων.»</text:span></text:p>
      <text:p text:style-name="P1201"><text:span text:style-name="T1201_1">2.</text:span><text:span text:style-name="T1201_2"><text:s/>Η<text:s/>περίπτωση<text:s/>ε΄<text:s/>του<text:s/>άρθρου<text:s/>116<text:s/>του<text:s/>ν.<text:s/>4052/2012<text:s/>αντικαθίσταται<text:s/>ως<text:s/>εξής:</text:span></text:p>
      <text:p text:style-name="P1202"><text:span text:style-name="T1202_1">«ε)<text:s/>όταν<text:s/>ο<text:s/>απασχολούμενος<text:s/>υπάγεται<text:s/>στις<text:s/>ειδικές<text:s/>διατάξεις<text:s/>περί<text:s/>ασφαλίσεων<text:s/>εργατοτεχνιτών<text:s/>οικοδόμων,<text:s/>εξαιρουμένων<text:s/>των<text:s/>εργατοτεχνιτών<text:s/>οικοδόμων<text:s/>που<text:s/>απασχολούνται<text:s/>σε<text:s/>έργα<text:s/>αρχικού<text:s/>προϋπολογισμού<text:s/>10.000.000,00<text:s/>ευρώ<text:s/>και<text:s/>άνω,<text:s/>τα<text:s/>οποία<text:s/>χρηματοδοτούνται<text:s/>ή<text:s/>συγχρηματοδοτούνται<text:s/>από<text:s/>εθνικούς<text:s/>πόρους<text:s/>και<text:s/>διεξάγονται<text:s/>μετά<text:s/>από<text:s/>παραχώρηση<text:s/>ή<text:s/>εργολαβία<text:s/>για<text:s/>λογαριασμό<text:s/>του<text:s/>Δημοσίου,<text:s/>Ν.Π.Δ.Δ.,<text:s/>Ο.Τ.Α.<text:s/>α΄<text:s/>και<text:s/>β΄<text:s/>βαθμού,<text:s/>δημόσιων,<text:s/>δημοτικών<text:s/>και<text:s/>κοινοτικών<text:s/>επιχειρήσεων<text:s/>δημόσιας<text:s/>ή<text:s/>κοινής<text:s/>ωφέλειας<text:s/>και<text:s/>γενικά<text:s/>επιχειρήσεων<text:s/>και<text:s/>οργανισμών<text:s/>του<text:s/>ευρύτερου<text:s/>δημόσιου<text:s/>τομέα,<text:s/>όπως<text:s/>αυτός<text:s/>καθορίζεται<text:s/>από<text:s/>την<text:s/>κάθε<text:s/>φορά<text:s/>ισχύουσα<text:s/>νομοθεσία.<text:s/>Για<text:s/>τους<text:s/>απασχολούμενους<text:s/>οικοδόμους<text:s/>σε<text:s/>έμμεσο<text:s/>εργοδότη<text:s/>με<text:s/>σύμβαση<text:s/>προσωρινής<text:s/>απασχόλησης<text:s/>υπόχρεος<text:s/>υποβολής<text:s/>Αναλυτικής<text:s/>Περιοδικής<text:s/>Δήλωσης<text:s/>(Α.Π.Δ.)<text:s/>και<text:s/>καταβολής<text:s/>των<text:s/>αναλογουσών<text:s/>ασφαλιστικών<text:s/>εισφορών<text:s/>στους<text:s/>οικείους<text:s/>φορείς<text:s/>κοινωνικής<text:s/>ασφάλισης<text:s/>είναι<text:s/>η<text:s/>Επιχείρηση<text:s/>Προσωρινής<text:s/>Απασχόλησης<text:s/>(Ε.Π.Α.).»<text:s/>3.<text:s/>Η<text:s/>παράγραφος<text:s/>3<text:s/>του<text:s/>άρθρου<text:s/>122<text:s/>του<text:s/>ν.<text:s/>4052/2012<text:s/>καταργείται.</text:span></text:p>
      <text:p text:style-name="P1203"><text:span text:style-name="T1203_1">4.</text:span><text:span text:style-name="T1203_2"><text:s/>Η<text:s/>παράγραφος<text:s/>1<text:s/>του<text:s/>άρθρου<text:s/>124<text:s/>του<text:s/>ν.<text:s/>4052/2012<text:s/>αντικαθίσταται<text:s/>ως<text:s/>εξής:</text:span></text:p>
      <text:p text:style-name="P1204"><text:span text:style-name="T1204_1">«1.<text:s/>Για<text:s/>την<text:s/>παροχή<text:s/>εργασίας<text:s/>με<text:s/>τη<text:s/>μορφή<text:s/>της<text:s/>προσωρινής<text:s/>απασχόλησης<text:s/>απαιτείται<text:s/>η<text:s/>προηγούμενη<text:s/>έγγραφη<text:s/>σύμβαση<text:s/>εργασίας<text:s/>ορισμένου<text:s/>ή<text:s/>αορίστου<text:s/>χρόνου.<text:s/>Η<text:s/>σύμβαση<text:s/>καταρτίζεται<text:s/>μεταξύ<text:s/>της<text:s/>Ε.Π.Α.<text:s/>(άμεσος<text:s/>εργοδότης)<text:s/>και<text:s/>του<text:s/>μισθωτού<text:s/>και<text:s/>σε<text:s/>αυτήν<text:s/>πρέπει<text:s/>απαραι-<text:s/>τήτως<text:s/>να<text:s/>αναφέρονται<text:s/>οι<text:s/>όροι<text:s/>εργασίας<text:s/>και<text:s/>η<text:s/>διάρκειά<text:s/>της,<text:s/>οι<text:s/>όροι<text:s/>παροχής<text:s/>της<text:s/>εργασίας<text:s/>στον<text:s/>ή<text:s/>στους<text:s/>έμμεσους<text:s/>εργοδότες,<text:s/>οι<text:s/>όροι<text:s/>αμοιβής<text:s/>και<text:s/>ασφάλισης<text:s/>του<text:s/>μισθωτού,<text:s/>καθώς<text:s/>και<text:s/>κάθε<text:s/>άλλο<text:s/>στοιχείο<text:s/>το<text:s/>οποίο,<text:s/>κατά<text:s/>την<text:s/>καλή<text:s/>πίστη<text:s/>και<text:s/>τις<text:s/>περιστάσεις,<text:s/>πρέπει<text:s/>να<text:s/>γνωρίζει<text:s/>ο<text:s/>μισθωτός<text:s/>αναφορικά<text:s/>με<text:s/>την<text:s/>παροχή<text:s/>της<text:s/>εργασίας<text:s/>του.</text:span></text:p>
      <text:p text:style-name="P1205"><text:span text:style-name="T1205_1">Οι<text:s/>αποδοχές<text:s/>του<text:s/>μισθωτού<text:s/>που<text:s/>δεν<text:s/>παρέχει<text:s/>εργασία<text:s/>σε<text:s/>έμμεσο<text:s/>εργοδότη<text:s/>δεν<text:s/>μπορεί<text:s/>να<text:s/>είναι<text:s/>κατώτερες<text:s/>από<text:s/>τις<text:s/>προβλεπόμενες<text:s/>στον<text:s/>εκάστοτε<text:s/>νομοθετικώς<text:s/>καθορισμένο<text:s/>νόμιμο<text:s/>κατώτατο<text:s/>μισθό<text:s/>και<text:s/>κατώτατο<text:s/>ημερομίσθιο<text:s/>για<text:s/>τους<text:s/>εργαζόμενους<text:s/>ιδιωτικού<text:s/>δικαίου<text:s/>όλης<text:s/>της<text:s/>χώρας.</text:span></text:p>
      <text:p text:style-name="P1206"><text:span text:style-name="T1206_1">Εάν<text:s/>κατά<text:s/>το<text:s/>χρόνο<text:s/>κατάρτισης<text:s/>της<text:s/>σύμβασης<text:s/>αυτής<text:s/>δεν<text:s/>είναι<text:s/>δυνατή<text:s/>η<text:s/>μνεία<text:s/>του<text:s/>συγκεκριμένου<text:s/>έμμεσου<text:s/>εργοδότη<text:s/>ή<text:s/>ο<text:s/>προσδιορισμός<text:s/>του<text:s/>χρόνου,<text:s/>που<text:s/>θα<text:s/>προσφέρει<text:s/>σε<text:s/>αυτόν<text:s/>την<text:s/>εργασία<text:s/>του,<text:s/>θα<text:s/>πρέπει<text:s/>να<text:s/>αναφέρεται<text:s/>στη<text:s/>σύμβαση<text:s/>το<text:s/>πλαίσιο<text:s/>των<text:s/>όρων<text:s/>και<text:s/>των<text:s/>συνθηκών<text:s/>για<text:s/>την<text:s/>παροχή<text:s/>εργασίας<text:s/>σε<text:s/>έμμεσο<text:s/>εργοδότη.»</text:span></text:p>
      <text:p text:style-name="P1207"><text:span text:style-name="T1207_1">5.</text:span><text:span text:style-name="T1207_2"><text:s/>Η<text:s/>παράγραφος<text:s/>3<text:s/>του<text:s/>άρθρου<text:s/>124<text:s/>του<text:s/>ν.<text:s/>4052/2012<text:s/>αντικαθίσταται<text:s/>ως<text:s/>εξής:</text:span></text:p>
      <text:p text:style-name="P1208"><text:span text:style-name="T1208_1">«3.<text:s/>Με<text:s/>σύμβαση,<text:s/>που<text:s/>καταρτίζεται<text:s/>εγγράφως<text:s/>μεταξύ<text:s/>της<text:s/>Ε.Π.Α.<text:s/>και<text:s/>του<text:s/>έμμεσου<text:s/>εργοδότη,<text:s/>ορίζονται<text:s/>ειδικότερα<text:s/>τα<text:s/>του<text:s/>τρόπου<text:s/>αμοιβής<text:s/>και<text:s/>ασφάλισης<text:s/>του<text:s/>εργαζομένου<text:s/>για<text:s/>το<text:s/>χρόνο<text:s/>που<text:s/>ο<text:s/>μισθωτός<text:s/>προσφέρει<text:s/>τις<text:s/>υπηρεσίες<text:s/>του<text:s/>στον<text:s/>έμμεσο<text:s/>εργοδότη.<text:s/>Ο<text:s/>έμμεσος<text:s/>εργοδότης<text:s/>πρέπει<text:s/>να<text:s/>προσδιορίζει,<text:s/>πριν<text:s/>τεθεί<text:s/>στη<text:s/>διάθεσή<text:s/>του<text:s/>ο<text:s/>εργαζόμενος<text:s/>με<text:s/>τη<text:s/>σύμβαση,<text:s/>τα<text:s/>απαιτούμενα<text:s/>επαγγελματικά<text:s/>προσόντα<text:s/>ή<text:s/>ικανότητες,<text:s/>την<text:s/>ειδική<text:s/>ιατρική<text:s/>παρακολούθηση<text:s/>και<text:s/>τα<text:s/>ιδιαίτερα<text:s/>χαρακτηριστικά<text:s/>της<text:s/>προς<text:s/>κάλυψη<text:s/>θέσης<text:s/>εργασίας.<text:s/>Οφείλει<text:s/>επίσης<text:s/>να<text:s/>επισημαίνει<text:s/>τους<text:s/>μεγαλύτερους<text:s/>ή<text:s/>ιδιαίτερους<text:s/>κινδύνους<text:s/>που<text:s/>έχουν<text:s/>σχέση<text:s/>με<text:s/>τη<text:s/>συγκεκριμένη<text:s/>εργασία.<text:s/>Η<text:s/>Ε.Π.Α.<text:s/>υποχρεούται<text:s/>να<text:s/>γνωστοποιήσει<text:s/>τα<text:s/>στοιχεία<text:s/>αυτά<text:s/>στους<text:s/>μισθωτούς.»</text:span></text:p>
      <text:p text:style-name="P1209"><text:span text:style-name="T1209_1">ΥΠΟΠΑΡΑΓΡΑΦΟΣ<text:s/>ΙΑ.5:<text:s/>ΑΠΛΟΠΟΙΗΣΗ<text:s/>ΔΙΑΔΙΚΑΣΙΩΝ<text:s/>ΚΑΙ<text:s/>ΜΕΙΩΣΗ<text:s/>ΓΡΑΦΕΙΟΚΡΑΤΙΑΣ<text:s/>ΚΑΙ<text:s/>ΑΛΛΕΣ<text:s/>ΔΙΑΤΑΞΕΙΣ</text:span></text:p>
      <text:p text:style-name="P1210"><text:span text:style-name="T1210_1">1.</text:span><text:span text:style-name="T1210_2"><text:s/>Η<text:s/>παράγραφος<text:s/>1<text:s/>του<text:s/>άρθρου<text:s/>18<text:s/>του<text:s/>ν.1082/1980<text:s/>(Α΄<text:s/>250)<text:s/>αντικαθίσταται<text:s/>ως<text:s/>εξής:</text:span></text:p>
      <text:p text:style-name="P1211"><text:span text:style-name="T1211_1">«1.<text:s/>Φυσικά<text:s/>ή<text:s/>νομικά<text:s/>πρόσωπα<text:s/>ιδιωτικού<text:s/>δικαίου<text:s/>υπο-<text:s/>χρεούνται,<text:s/>κατά<text:s/>την<text:s/>εξόφληση<text:s/>των<text:s/>αποδοχών<text:s/>του<text:s/>προσωπικού<text:s/>να<text:s/>χορηγούν<text:s/>εκκαθαριστικό<text:s/>σημείωμα,<text:s/>ή<text:s/>σε<text:s/>περίπτωση<text:s/>εφαρμογής<text:s/>μηχανογραφικού<text:s/>συστήματος,<text:s/>ανάλυση<text:s/>μισθοδοσίας.<text:s/>Οι<text:s/>πάσης<text:s/>φύσεως<text:s/>αποδοχές<text:s/>του<text:s/>προσωπικού<text:s/>και<text:s/>οι<text:s/>επ’<text:s/>αυτών<text:s/>κρατήσεις<text:s/>θα<text:s/>πρέπει<text:s/>να<text:s/>απεικονίζονται<text:s/>αναλυτικά.<text:s/>Δεν<text:s/>απαιτείται<text:s/>υπογραφή<text:s/>του<text:s/>εργαζόμενου<text:s/>σε<text:s/>αποδεικτικό<text:s/>χορήγησης<text:s/>του<text:s/>εκκαθαριστικού<text:s/>σημειώματος.</text:span></text:p>
      <text:p text:style-name="P1212"><text:span text:style-name="T1212_1">Η<text:s/>παραβίαση<text:s/>της<text:s/>ανωτέρω<text:s/>υποχρέωσης<text:s/>του<text:s/>εργοδότη<text:s/>συνεπάγεται<text:s/>τις<text:s/>διοικητικές<text:s/>κυρώσεις<text:s/>του<text:s/>άρθρου<text:s/>24<text:s/>του<text:s/>ν.<text:s/>3996/2011<text:s/>(Α΄170),<text:s/>όπως<text:s/>ισχύει.»</text:span></text:p>
      <text:p text:style-name="P1213"><text:span text:style-name="T1213_1">2.</text:span><text:span text:style-name="T1213_2"><text:s/>Η<text:s/>παράγραφος<text:s/>3<text:s/>του<text:s/>άρθρου<text:s/>4<text:s/>του<text:s/>α.ν.<text:s/>539/1945<text:s/>(Α΄<text:s/>229),<text:s/>όπως<text:s/>ισχύει,<text:s/>αντικαθίσταται<text:s/>ως<text:s/>εξής:</text:span></text:p>
      <text:p text:style-name="P1214"><text:span text:style-name="T1214_1">«3α.<text:s/>Κάθε<text:s/>εργοδότης<text:s/>οφείλει<text:s/>να<text:s/>τηρεί<text:s/>ειδικό<text:s/>βιβλίο,<text:s/>το<text:s/>οποίο<text:s/>δύναται<text:s/>να<text:s/>είναι<text:s/>και<text:s/>σε<text:s/>μορφή<text:s/>μηχανογραφημένων<text:s/>σελίδων.</text:span></text:p>
      <text:p text:style-name="P1215"><text:span text:style-name="T1215_1">Το<text:s/>ειδικό<text:s/>βιβλίο<text:s/>ή<text:s/>οι<text:s/>μηχανογραφημένες<text:s/>σελίδες<text:s/>πρέπει<text:s/>να<text:s/>φέρουν<text:s/>τα<text:s/>στοιχεία<text:s/>της<text:s/>επιχείρησης,<text:s/>την<text:s/>ένδειξη<text:s/>«Βιβλίο<text:s/>αδειών»<text:s/>και<text:s/>να<text:s/>περιλαμβάνει<text:s/>τις<text:s/>παρακάτω<text:s/>στήλες:</text:span></text:p>
      <text:p text:style-name="P1216"><text:span text:style-name="T1216_1">Ονοματεπώνυμο<text:s/>μισθωτών,<text:s/>ημερομηνία<text:s/>πρόσληψης,<text:s/>αριθμός<text:s/>δικαιούμενων<text:s/>ημερών<text:s/>αδείας,<text:s/>χρονολογία<text:s/>έναρξης<text:s/>και<text:s/>λήξης<text:s/>χορηγηθείσας<text:s/>αδείας,<text:s/>αποδοχές<text:s/>αδείας,<text:s/>επίδομα<text:s/>αδείας.<text:s/>Ειδικώς,<text:s/>οι<text:s/>αποδοχές<text:s/>αδείας<text:s/>και<text:s/>το<text:s/>επίδομα<text:s/>αδείας<text:s/>συμπληρώνονται<text:s/>στο<text:s/>σύνολό<text:s/>τους<text:s/>μέχρι<text:s/>το<text:s/>τέλος<text:s/>του<text:s/>σχετικού<text:s/>ημερολογιακού<text:s/>έτους<text:s/>λήψης<text:s/>της<text:s/>κανονικής<text:s/>άδειας.</text:span></text:p>
      <text:p text:style-name="P1217"><text:span text:style-name="T1217_1">Τα<text:s/>ανωτέρω<text:s/>στοιχεία<text:s/>πρέπει<text:s/>να<text:s/>είναι<text:s/>στη<text:s/>διάθεση<text:s/>των<text:s/>Επιθεωρητών<text:s/>Εργασίας<text:s/>του<text:s/>Σ.ΕΠ.Ε.<text:s/>που<text:s/>ασκούν<text:s/>τον<text:s/>έλεγχο<text:s/>και<text:s/>την<text:s/>εποπτεία<text:s/>της<text:s/>εφαρμογής<text:s/>του<text:s/>παρόντος.</text:span></text:p>
      <text:p text:style-name="P1218"><text:span text:style-name="T1218_1">β.<text:s/>Ο<text:s/>εργοδότης<text:s/>υποχρεούται<text:s/>να<text:s/>γνωστοποιεί<text:s/>ηλεκτρονικά<text:s/>στο<text:s/>πληροφοριακό<text:s/>σύστημα<text:s/>του<text:s/>Υπουργείου<text:s/>Εργασίας,<text:s/>Κοινωνικής<text:s/>Ασφάλισης<text:s/>και<text:s/>Πρόνοιας<text:s/>ΣΕΠΕ-<text:s/>ΟΑΕΔ-ΙΚΑ-ΕΤΑΜ,<text:s/>με<text:s/>την<text:s/>ονομασία<text:s/>«ΕΡΓΑΝΗ»,<text:s/>εντός<text:s/>του<text:s/>μηνός<text:s/>Ιανουαρίου,<text:s/>στοιχεία<text:s/>των<text:s/>εργαζομένων<text:s/>που<text:s/>έλαβαν<text:s/>την<text:s/>ετήσια<text:s/>άδεια<text:s/>και<text:s/>το<text:s/>επίδομα<text:s/>αδείας<text:s/>κατά<text:s/>το<text:s/>προηγούμενο<text:s/>ημερολογιακό<text:s/>έτος.</text:span></text:p>
      <text:p text:style-name="P1219"><text:span text:style-name="T1219_1">Σε<text:s/>περίπτωση<text:s/>μη<text:s/>τήρησης<text:s/>της<text:s/>υποχρέωσης<text:s/>αυτής<text:s/>επιβάλλονται<text:s/>από<text:s/>τα<text:s/>αρμόδια<text:s/>ελεγκτικά<text:s/>όργανα,<text:s/>σε<text:s/>βάρος<text:s/>του<text:s/>εργοδότη,<text:s/>κυρώσεις,<text:s/>σύμφωνα<text:s/>με<text:s/>το<text:s/>άρθρο<text:s/>24<text:s/>του<text:s/>ν.<text:s/>3996/2011<text:s/>(Α΄170)<text:s/>όπως<text:s/>ισχύει.</text:span></text:p>
      <text:p text:style-name="P1220"><text:span text:style-name="T1220_1">Με<text:s/>υπουργική<text:s/>απόφαση<text:s/>δύναται<text:s/>να<text:s/>ρυθμίζεται<text:s/>κάθε<text:s/>όρος<text:s/>και<text:s/>αναγκαία<text:s/>λεπτομέρεια<text:s/>για<text:s/>την<text:s/>εφαρμογή<text:s/>της<text:s/>παρούσης.»</text:span></text:p>
      <text:p text:style-name="P1221"><text:span text:style-name="T1221_1">ΥΠΟΠΑΡΑΓΡΑΦΟΣ<text:s/>ΙΑ.6:<text:s/>ΑΠΛΟΠΟΙΗΣΗ<text:s/>ΔΙΑΔΙΚΑΣΙΩΝ<text:s/>ΤΗΡΗΣΗΣ<text:s/>ΑΡΧΕΙΩΝ<text:s/>ΓΙΑ<text:s/>ΘΕΜΑΤΑ<text:s/>ΑΣΦΑΛΕΙΑΣ<text:s/>ΚΑΙ<text:s/>ΥΓΕΙΑΣ<text:s/>ΣΤΗΝ<text:s/>ΕΡΓΑΣΙΑ<text:s/>ΣΤΑ<text:s/>ΤΕΧΝΙΚΑ<text:s/>ΕΡΓΑ</text:span></text:p>
      <text:p text:style-name="P1222"><text:span text:style-name="T1222_1">1.</text:span><text:span text:style-name="T1222_2"><text:s/>Με<text:s/>αποφάσεις<text:s/>του<text:s/>Υπουργού<text:s/>Εργασίας,<text:s/>Κοινωνικής<text:s/>Ασφάλισης<text:s/>και<text:s/>Πρόνοιας,<text:s/>οι<text:s/>οποίες<text:s/>εκδίδονται<text:s/>μετά<text:s/>από<text:s/>γνωμοδότηση<text:s/>του<text:s/>Συμβουλίου<text:s/>Υγείας<text:s/>και<text:s/>Ασφάλειας<text:s/>των<text:s/>Εργαζομένων<text:s/>(ΣΥΑΕ)<text:s/>του<text:s/>άρθρου<text:s/>26<text:s/>του<text:s/>Κώδικα<text:s/>Νόμων<text:s/>για<text:s/>την<text:s/>Υγεία<text:s/>και<text:s/>Ασφάλεια<text:s/>των<text:s/>Εργαζομένων<text:s/>που<text:s/>κυρώθηκε<text:s/>με<text:s/>το<text:s/>άρθρο<text:s/>πρώτο<text:s/>του<text:s/>ν.<text:s/>3850/2010,<text:s/>μπορεί<text:s/>να<text:s/>προσδιορίζονται<text:s/>για<text:s/>τις<text:s/>οικοδομικές<text:s/>εργασίες,<text:s/>τις<text:s/>εργασίες<text:s/>σε<text:s/>εργοτάξια<text:s/>οικοδομών<text:s/>και<text:s/>πάσης<text:s/>φύσεως<text:s/>έργων<text:s/>αρμοδιότητας<text:s/>πολιτικού<text:s/>μηχανικού<text:s/>για<text:s/>τα<text:s/>προσωρινά<text:s/>ή<text:s/>κινητά<text:s/>εργοτάξια<text:s/>και<text:s/>ειδικότερα<text:s/>πριν<text:s/>από<text:s/>την<text:s/>έναρξη<text:s/>του<text:s/>έργου,<text:s/>κατά<text:s/>τη<text:s/>διάρκεια<text:s/>εκτέλεσης<text:s/>και<text:s/>μετά<text:s/>το<text:s/>πέρας<text:s/>του<text:s/>έργου,<text:s/>θέματα<text:s/>που<text:s/>αφορούν<text:s/>ιδίως:</text:span></text:p>
      <text:p text:style-name="P1223"><text:span text:style-name="T1223_1">Α.<text:s/>Τον<text:s/>τρόπο<text:s/>συμπλήρωσης<text:s/>ή<text:s/>ενδεχόμενης<text:s/>θεώρησης<text:s/>ή<text:s/>αναπροσαρμογής<text:s/>εντύπων<text:s/>ή<text:s/>βιβλίων<text:s/>ή<text:s/>μελετών,<text:s/>καθώς<text:s/>και<text:s/>τη<text:s/>διατήρηση<text:s/>και<text:s/>φύλαξή<text:s/>τους,<text:s/>τις<text:s/>προϋποθέσεις<text:s/>ενοποίησης<text:s/>των<text:s/>εντύπων,<text:s/>τη<text:s/>σχετική<text:s/>γνωστοποίηση<text:s/>στις<text:s/>αρμόδιες<text:s/>επιθεωρήσεις<text:s/>εργασίας,<text:s/>τον<text:s/>τρόπο<text:s/>υποβολής<text:s/>των<text:s/>σχετικών<text:s/>πληροφοριών<text:s/>ή<text:s/>τη<text:s/>διαδικασία<text:s/>της<text:s/>γνωστοποίησης,<text:s/>τη<text:s/>σχετική<text:s/>ενημέρωση<text:s/>των<text:s/>απασχολούμενων<text:s/>και<text:s/>κάθε<text:s/>άλλη<text:s/>σχετική<text:s/>λεπτομέρεια.<text:s/>Οι<text:s/>ρυθμίσεις<text:s/>αναλυτικότερα<text:s/>αφορούν:</text:span></text:p>
      <text:p text:style-name="P1224"><text:span text:style-name="T1224_1">α.<text:s/>Το<text:s/>Σχέδιο<text:s/>Ασφάλειας<text:s/>και<text:s/>Υγείας<text:s/>(ΣΑΥ),<text:s/>π.δ.<text:s/>305/1996<text:s/>(Α΄<text:s/>212)<text:s/>άρθρο<text:s/>3<text:s/>παράγραφος<text:s/>3.</text:span></text:p>
      <text:p text:style-name="P1225"><text:span text:style-name="T1225_1">β.<text:s/>Τον<text:s/>Φάκελο<text:s/>Ασφάλειας<text:s/>και<text:s/>Υγείας<text:s/>(ΦΑΥ),<text:s/>π.δ.<text:s/>305/<text:s/>1996,<text:s/>άρθρο<text:s/>3,<text:s/>παράγραφος<text:s/>3.</text:span></text:p>
      <text:p text:style-name="P1226"><text:span text:style-name="T1226_1">γ.<text:s/>Την<text:s/>εκ<text:s/>των<text:s/>προτέρων<text:s/>γνωστοποίηση,<text:s/>π.δ.<text:s/>305/1996,<text:s/>άρθρο<text:s/>3<text:s/>παράγραφος<text:s/>12.</text:span></text:p>
      <text:p text:style-name="P1227"><text:span text:style-name="T1227_1">δ.<text:s/>Την<text:s/>εκτίμηση<text:s/>κινδύνου<text:s/>ν.<text:s/>3850/2010<text:s/>(Α΄<text:s/>84),<text:s/>άρθρο<text:s/>43<text:s/>παράγραφος<text:s/>1<text:s/>περίπτωση<text:s/>α΄.</text:span></text:p>
      <text:p text:style-name="P1228"><text:span text:style-name="T1228_1">ε.<text:s/>Το<text:s/>Ημερολόγιο<text:s/>Μέτρων<text:s/>Ασφάλειας<text:s/>(ΗΜΑ),<text:s/>υ.α.<text:s/>130646/1984<text:s/>(154<text:s/>Β΄)<text:s/>και<text:s/>π.δ.<text:s/>305/1996,<text:s/>άρθρο<text:s/>3<text:s/>παράγραφος<text:s/>14.</text:span></text:p>
      <text:p text:style-name="P1229"><text:span text:style-name="T1229_1">στ.<text:s/>Το<text:s/>ειδικό<text:s/>βιβλίο<text:s/>ατυχημάτων,<text:s/>ν.<text:s/>3850/2010<text:s/>άρθρο<text:s/>43<text:s/>παράγραφος<text:s/>2<text:s/>περίπτωση<text:s/>β΄.</text:span></text:p>
      <text:p text:style-name="P1230"><text:span text:style-name="T1230_1">ζ.<text:s/>Τον<text:s/>κατάλογο<text:s/>των<text:s/>εργατικών<text:s/>ατυχημάτων<text:s/>που<text:s/>είχαν<text:s/>ως<text:s/>συνέπεια<text:s/>για<text:s/>τον<text:s/>εργαζόμενο<text:s/>ανικανότητα<text:s/>εργασίας<text:s/>μεγαλύτερη<text:s/>των<text:s/>τριών<text:s/>εργάσιμων<text:s/>ημερών,<text:s/>ν.<text:s/>3850/2010<text:s/>(Α΄<text:s/>84)<text:s/>άρθρο<text:s/>43<text:s/>παράγραφος<text:s/>2<text:s/>περίπτωση<text:s/>γ΄.</text:span></text:p>
      <text:p text:style-name="P1231"><text:span text:style-name="T1231_1">η.<text:s/>Το<text:s/>βιβλίο<text:s/>υποδείξεων<text:s/>τεχνικού<text:s/>ασφάλειας<text:s/>και<text:s/>ιατρού<text:s/>εργασίας,<text:s/>ν.<text:s/>3850/2010<text:s/>άρθρο<text:s/>14<text:s/>παράγραφος<text:s/>1<text:s/>και<text:s/>άρθρο<text:s/>17<text:s/>παράγραφος<text:s/>1.</text:span></text:p>
      <text:p text:style-name="P1232"><text:span text:style-name="T1232_1">θ.<text:s/>Τις<text:s/>οδηγίες<text:s/>συναρμολόγησης,<text:s/>π.δ.<text:s/>778/1980<text:s/>(Α΄193)<text:s/>άρθρο<text:s/>13<text:s/>παράγραφος<text:s/>7.</text:span></text:p>
      <text:p text:style-name="P1233"><text:span text:style-name="T1233_1">ι.<text:s/>Τη<text:s/>βεβαίωση<text:s/>υπεύθυνου<text:s/>μηχανικού<text:s/>για<text:s/>μεταλλικά<text:s/>ικριώματα,<text:s/>π.δ.<text:s/>778/1980<text:s/>(Α΄<text:s/>193)<text:s/>άρθρο<text:s/>3<text:s/>παράγραφος<text:s/>2.</text:span></text:p>
      <text:p text:style-name="P1234"><text:span text:style-name="T1234_1">κ.<text:s/>Τον<text:s/>ορισμό<text:s/>τεχνικού<text:s/>ασφάλειας<text:s/>και<text:s/>ιατρού<text:s/>εργασίας,<text:s/>ν.<text:s/>3850/2010<text:s/>άρθρα<text:s/>8<text:s/>και<text:s/>9.</text:span></text:p>
      <text:p text:style-name="P1235"><text:span text:style-name="T1235_1">λ.<text:s/>Τον<text:s/>Συντονιστή<text:s/>για<text:s/>θέματα<text:s/>ασφάλειας<text:s/>και<text:s/>υγείας<text:s/>κατά<text:s/>την<text:s/>εκτέλεση<text:s/>του<text:s/>έργου,<text:s/>π.δ.<text:s/>305/1996<text:s/>άρθρο<text:s/>2,<text:s/>παράγραφος<text:s/>9.</text:span></text:p>
      <text:p text:style-name="P1236"><text:span text:style-name="T1236_1">μ.<text:s/>Τον<text:s/>Συντονιστή<text:s/>για<text:s/>θέματα<text:s/>ασφάλειας<text:s/>και<text:s/>υγείας<text:s/>κατά<text:s/>την<text:s/>εκπόνηση<text:s/>της<text:s/>μελέτης<text:s/>του<text:s/>έργου,<text:s/>π.δ.<text:s/>305/1996<text:s/>άρθρο<text:s/>2<text:s/>παράγραφος<text:s/>8.</text:span></text:p>
      <text:p text:style-name="P1237"><text:span text:style-name="T1237_1">ν.<text:s/>Κάθε<text:s/>άλλη<text:s/>αναγκαία<text:s/>ρύθμιση<text:s/>σχετικά<text:s/>με<text:s/>τα<text:s/>παραπάνω<text:s/>στο<text:s/>πλαίσιο<text:s/>εύκολης<text:s/>και<text:s/>αποτελεσματικής<text:s/>ενημέρωσης<text:s/>όλων<text:s/>των<text:s/>εμπλεκόμενων<text:s/>μερών.</text:span></text:p>
      <text:p text:style-name="P1238"><text:span text:style-name="T1238_1">Β.<text:s/>Τις<text:s/>προϋποθέσεις<text:s/>για<text:s/>την<text:s/>έκδοση<text:s/>και<text:s/>ισχύ<text:s/>κατευθυντηρίων<text:s/>οδηγιών<text:s/>ή<text:s/>εν<text:s/>γένει<text:s/>καλών<text:s/>πρακτικών<text:s/>για<text:s/>την<text:s/>εκτίμηση<text:s/>κινδύνου,<text:s/>για<text:s/>την<text:s/>υιοθέτηση<text:s/>εκτιμήσεων<text:s/>κινδύνου<text:s/>στο<text:s/>πλαίσιο<text:s/>της<text:s/>διαδικτυακής<text:s/>πλατφόρμας<text:s/>OIRA<text:s/>(Online<text:s/>Interactive<text:s/>Risk<text:s/>Assessment<text:s/>tool),<text:s/>για<text:s/>το<text:s/>Σχέδιο<text:s/>Ασφάλειας<text:s/>και<text:s/>Υγείας<text:s/>(ΣΑΥ)<text:s/>και<text:s/>για<text:s/>το<text:s/>Φάκελο<text:s/>Ασφάλειας<text:s/>και<text:s/>Υγείας<text:s/>(ΦΑΥ).</text:span></text:p>
      <text:p text:style-name="P1239"><text:span text:style-name="T1239_1">2.</text:span><text:span text:style-name="T1239_2"><text:s/>Προστίθεται<text:s/>φράση<text:s/>στο<text:s/>τέλος<text:s/>του<text:s/>εδαφίου<text:s/>α΄<text:s/>της<text:s/>παραγράφου<text:s/>1<text:s/>του<text:s/>άρθρου<text:s/>103<text:s/>του<text:s/>ν.<text:s/>4172/2013<text:s/>(Α΄<text:s/>167)<text:s/>ως<text:s/>εξής:</text:span></text:p>
      <text:p text:style-name="P1240"><text:span text:style-name="T1240_1">«και<text:s/>ως<text:s/>τέτοιος<text:s/>νοείται<text:s/>μία<text:s/>μοναδική<text:s/>αξία<text:s/>(<text:s/>ποσό<text:s/>)<text:s/>αναφοράς.»</text:span></text:p>
      <text:p text:style-name="P1241"><text:span text:style-name="T1241_1">3.</text:span><text:span text:style-name="T1241_2"><text:s/>Οι<text:s/>παράγραφοι<text:s/>4<text:s/>και<text:s/>5<text:s/>του<text:s/>άρθρου<text:s/>74<text:s/>του<text:s/>ν.<text:s/>3863/<text:s/>2010<text:s/>(Α΄<text:s/>115<text:s/>),<text:s/>όπως<text:s/>ισχύουν,<text:s/>καταργούνται.</text:span></text:p>
      <text:p text:style-name="P1242"><text:span text:style-name="T1242_1">4.</text:span><text:span text:style-name="T1242_2"><text:s/>Οι<text:s/>παράγραφοι<text:s/>2<text:s/>και<text:s/>3<text:s/>του<text:s/>άρθρου<text:s/>4<text:s/>του<text:s/>ν.<text:s/>3846/<text:s/>2010<text:s/>(Α΄<text:s/>66),<text:s/>όπως<text:s/>ισχύουν,<text:s/>καταργούνται.</text:span></text:p>
      <text:p text:style-name="P1243"><text:span text:style-name="T1243_1">ΥΠΟΠΑΡΑΓΡΑΦΟΣ<text:s/>ΙΑ.7:<text:s/>ΈΚΤΑΚΤΑ<text:s/>-<text:s/>ΚΑΤΕΠΕΙΓΟΝΤΑ<text:s/>ΜΕΤΡΑ<text:s/>ΣΤΗΡΙΞΗΣ<text:s/>ΤΩΝ<text:s/>ΜΑΚΡΟΧΡΟΝΙΩΝ<text:s/>ΑΝΕΡΓΩΝ<text:s/>ΚΑΙ<text:s/>ΔΙΕΥΚΟΛΥΝΣΗΣ<text:s/>ΕΙΣΟΔΟΥ<text:s/>ΤΟΥΣ<text:s/>ΣΤΗΝ<text:s/>ΑΓΟΡΑ<text:s/>ΕΡΓΑΣΙΑΣ</text:span></text:p>
      <text:p text:style-name="P1244"><text:span text:style-name="T1244_1">1.</text:span><text:span text:style-name="T1244_2"><text:s/>Προστίθεται<text:s/>στοιχείο<text:s/>iii)<text:s/>στην<text:s/>περίπτωση<text:s/>γ΄<text:s/>της<text:s/>παραγράφου<text:s/>3<text:s/>της<text:s/>Υποπαραγράφου<text:s/>ΙΑ<text:s/>11<text:s/>του<text:s/>ν.<text:s/>4093/2012<text:s/>(Α΄<text:s/>222)<text:s/>ως<text:s/>εξής:</text:span></text:p>
      <text:p text:style-name="P1245"><text:span text:style-name="T1245_1">«iii)<text:s/>Για<text:s/>τους<text:s/>εγγεγραμμένους<text:s/>ανέργους<text:s/>στα<text:s/>οικεία<text:s/>μητρώα<text:s/>ανέργων,<text:s/>άνω<text:s/>των<text:s/>25<text:s/>ετών<text:s/>με<text:s/>διάρκεια<text:s/>συνεχόμενης<text:s/>ανεργίας<text:s/>μεγαλύτερη<text:s/>των<text:s/>12<text:s/>μηνών<text:s/>(μακροχρόνια<text:s/>ανεργία<text:s/>)<text:s/>που<text:s/>προσλαμβάνονται<text:s/>ως<text:s/>υπάλληλοι,<text:s/>ο<text:s/>κατώτατος<text:s/>μισθός<text:s/>της<text:s/>περίπτωσης<text:s/>α΄<text:s/>της<text:s/>παρούσης<text:s/>παραγράφου<text:s/>προσαυξάνεται<text:s/>με<text:s/>ποσοστό<text:s/>5%<text:s/>για<text:s/>κάθε<text:s/>τριετία<text:s/>και<text:s/>συνολικά<text:s/>με<text:s/>15%<text:s/>για<text:s/>προϋπηρεσία<text:s/>9<text:s/>ετών<text:s/>και<text:s/>άνω.»</text:span></text:p>
      <text:p text:style-name="P1246"><text:span text:style-name="T1246_1">2.</text:span><text:span text:style-name="T1246_2"><text:s/>Από<text:s/>τη<text:s/>δημοσίευση<text:s/>της<text:s/>παρούσας<text:s/>και<text:s/>για<text:s/>τη<text:s/>στήριξη<text:s/>των<text:s/>μακροχρονίων<text:s/>ανέργων,<text:s/>ο<text:s/>ΟΑΕΔ<text:s/>καταρτίζει<text:s/>και<text:s/>εκπονεί<text:s/>προγράμματα<text:s/>κοινωφελούς<text:s/>εργασίας<text:s/>της<text:s/>περίπτωσης<text:s/>1<text:s/>της<text:s/>υποπαραγράφου<text:s/>ΙΔ1<text:s/>της<text:s/>παραγράφου<text:s/>ΙΔ<text:s/>του<text:s/>ν.<text:s/>4152/2013<text:s/>(Α΄<text:s/>107)<text:s/>για<text:s/>τα<text:s/>έτη<text:s/>2014<text:s/>-<text:s/>2015<text:s/>και<text:s/>για<text:s/>ανέργους<text:s/>με<text:s/>διάρκεια<text:s/>συνεχόμενης<text:s/>ανεργίας<text:s/>μεγαλύτερη<text:s/>των<text:s/>12<text:s/>μηνών.</text:span></text:p>
      <text:p text:style-name="P1247"><text:span text:style-name="T1247_1">ΥΠΟΠΑΡΑΓΡΑΦΟΣ<text:s/>ΙΑ.8:<text:s/>ΑΝΑΔΙΟΡΓΑΝΩΣΗ<text:s/>ΑΣΦΑΛΙΣΤΙΚΩΝ<text:s/>ΦΟΡΕΩΝ</text:span></text:p>
      <text:p text:style-name="P1248"><text:span text:style-name="T1248_1">1.</text:span><text:span text:style-name="T1248_2"><text:s/>O<text:s/>ΟΠΑΔ<text:s/>από<text:s/>τη<text:s/>δημοσίευση<text:s/>του<text:s/>παρόντος<text:s/>καταρ-<text:s/>γείται.<text:s/>Στο<text:s/>ΙΚΑ-ΕΤΑΜ<text:s/>συνιστώνται<text:s/>Τομέας<text:s/>Ασφαλισμένων<text:s/>Δημοσίου<text:s/>και<text:s/>Τομέας<text:s/>Ασφαλισμένων<text:s/>Δημοτικών<text:s/>και<text:s/>Κοινοτικών<text:s/>Υπαλλήλων<text:s/>ως<text:s/>Αυτοτελείς<text:s/>Τομείς<text:s/>με<text:s/>λογιστική<text:s/>και<text:s/>οικονομική<text:s/>αυτοτέλεια.<text:s/>Οι<text:s/>εν<text:s/>λόγω<text:s/>Τομείς<text:s/>ασκούν<text:s/>αρμοδιότητες<text:s/>όπως<text:s/>αυτές<text:s/>καθορίστηκαν<text:s/>με<text:s/>τις<text:s/>διατάξεις<text:s/>του<text:s/>ν.<text:s/>3918/2011,<text:s/>όπως<text:s/>ισχύουν.</text:span></text:p>
      <text:p text:style-name="P1249"><text:span text:style-name="T1249_1">2.</text:span><text:span text:style-name="T1249_2"><text:s/>Για<text:s/>τη<text:s/>λειτουργία<text:s/>των<text:s/>Αυτοτελών<text:s/>Τομέων<text:s/>συνιστά-<text:s/>ται<text:s/>στην<text:s/>κεντρική<text:s/>υπηρεσία<text:s/>του<text:s/>ΙΚΑ-ΕΤΑΜ<text:s/>Διεύθυνση<text:s/>Ασφάλισης<text:s/>Παροχών<text:s/>ΟΠΑΔ,<text:s/>η<text:s/>οποία<text:s/>υπάγεται<text:s/>στη<text:s/>Γενική<text:s/>Διεύθυνση<text:s/>Ασφαλιστικών<text:s/>Υπηρεσιών<text:s/>του<text:s/>ΙΚΑ-ΕΤΑΜ<text:s/>και<text:s/>διαρθρώνεται<text:s/>ως<text:s/>ακολούθως:</text:span></text:p>
      <text:p text:style-name="P1250"><text:span text:style-name="T1250_1">α)</text:span><text:span text:style-name="T1250_2"><text:tab/></text:span><text:span text:style-name="T1250_3">Τμήμα<text:s/>Ασφάλισης</text:span></text:p>
      <text:p text:style-name="P1251"><text:span text:style-name="T1251_1">β)</text:span><text:span text:style-name="T1251_2"><text:tab/></text:span><text:span text:style-name="T1251_3">Τμήμα<text:s/>Παροχών</text:span></text:p>
      <text:p text:style-name="P1252"><text:span text:style-name="T1252_1">γ)</text:span><text:span text:style-name="T1252_2"><text:tab/></text:span><text:span text:style-name="T1252_3">Τμήμα<text:s/>Λογιστηρίου</text:span></text:p>
      <text:p text:style-name="P1253"><text:span text:style-name="T1253_1">δ)</text:span><text:span text:style-name="T1253_2"><text:tab/></text:span><text:span text:style-name="T1253_3">Τμήμα<text:s/>Γραμματείας<text:s/>και<text:s/>Διοικητικής<text:s/>Υποστήριξης.</text:span></text:p>
      <text:p text:style-name="P1254"><text:span text:style-name="T1254_1">Οι<text:s/>περιφερειακές<text:s/>υπηρεσίες<text:s/>του<text:s/>ΟΠΑΔ<text:s/>καταργούνται.<text:s/>Οι<text:s/>μεταφερόμενες<text:s/>αρμοδιότητες<text:s/>ασκούνται<text:s/>από<text:s/>τις<text:s/>υφιστάμενες<text:s/>περιφερειακές<text:s/>υπηρεσίες<text:s/>του<text:s/>ΙΚΑ-ΕΤΑΜ<text:s/>για<text:s/>την<text:s/>εξυπηρέτηση<text:s/>των<text:s/>ασφαλισμένων<text:s/>των<text:s/>Τομέων<text:s/>της<text:s/>παραγράφου<text:s/>1.</text:span></text:p>
      <text:p text:style-name="P1255"><text:span text:style-name="T1255_1">3.</text:span><text:span text:style-name="T1255_2"><text:s/>Το<text:s/>σύνολο<text:s/>του<text:s/>μόνιμου<text:s/>και<text:s/>με<text:s/>σχέση<text:s/>εργασίας<text:s/>ιδιωτικού<text:s/>δικαίου<text:s/>αορίστου<text:s/>χρόνου<text:s/>(ΙΔΑΧ)<text:s/>προσωπικού<text:s/>του<text:s/>ΟΠΑΔ<text:s/>τίθεται<text:s/>αυτοδικαίως,<text:s/>από<text:s/>την<text:s/>ισχύ<text:s/>του<text:s/>παρόντος,<text:s/>σε<text:s/>καθεστώς<text:s/>διαθεσιμότητας.<text:s/>Οι<text:s/>ανωτέρω<text:s/>υπάλληλοι<text:s/>παραμένουν<text:s/>σε<text:s/>καθεστώς<text:s/>διαθεσιμότητας<text:s/>για<text:s/>χρονικό<text:s/>διάστημα<text:s/>ενός<text:s/>(1)<text:s/>μηνός<text:s/>και<text:s/>εν<text:s/>συνεχεία<text:s/>μετατάσσονται<text:s/>/μεταφέρονται<text:s/>σε<text:s/>οργανικές<text:s/>θέσεις<text:s/>που<text:s/>συνιστώνται<text:s/>για<text:s/>το<text:s/>σκοπό<text:s/>αυτόν<text:s/>στο<text:s/>ΙΚΑ-ΕΤΑΜ,<text:s/>με<text:s/>την<text:s/>ίδια<text:s/>εργασιακή<text:s/>σχέση,<text:s/>κλάδο<text:s/>ή<text:s/>ειδικότητα,<text:s/>βαθμό<text:s/>και<text:s/>μισθολογικό<text:s/>κλιμάκιο.<text:s/>Το<text:s/>ασφαλιστικό<text:s/>και<text:s/>συνταξιοδοτικό<text:s/>καθεστώς<text:s/>του<text:s/>προσωπικού<text:s/>που<text:s/>μετατάσσεται/μεταφέρεται<text:s/>εξακολουθεί<text:s/>να<text:s/>ισχύει<text:s/>και<text:s/>μετά<text:s/>τη<text:s/>μετάταξη/μεταφορά<text:s/>του.</text:span></text:p>
      <text:p text:style-name="P1256"><text:span text:style-name="T1256_1">Στους<text:s/>υπαλλήλους<text:s/>που<text:s/>τίθενται<text:s/>σε<text:s/>καθεστώς<text:s/>διαθεσιμότητας<text:s/>καταβάλλονται<text:s/>από<text:s/>το<text:s/>ΙΚΑ-ΕΤΑΜ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<text:s/>ΙΚΑ-ΕΤΑΜ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<text:s/>προσδιορίζονται<text:s/>στο<text:s/>75%<text:s/>των<text:s/>αποδοχών<text:s/>αυτού.</text:span></text:p>
      <text:p text:style-name="P1257"><text:span text:style-name="T1257_1"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ν<text:s/>Υπουργό<text:s/>Εργασίας,<text:s/>Κοινωνικής<text:s/>Ασφάλισης<text:s/>και<text:s/>Πρόνοιας.<text:s/>Οι<text:s/>διαπιστωτικές<text:s/>πράξεις<text:s/>μετάταξης/μεταφο-<text:s/>ράς<text:s/>τους<text:s/>εκδίδονται<text:s/>από<text:s/>τον<text:s/>Διοικητή<text:s/>του<text:s/>ΙΚΑ-ΕΤΑΜ.</text:span></text:p>
      <text:p text:style-name="P1258"><text:span text:style-name="T1258_1">Ο<text:s/>δικηγόρος<text:s/>με<text:s/>έμμισθη<text:s/>εντολή<text:s/>που<text:s/>υπηρετεί<text:s/>στον<text:s/>ΟΠΑΔ<text:s/>μεταφέρεται<text:s/>με<text:s/>τη<text:s/>ίδια<text:s/>εργασιακή<text:s/>σχέση,<text:s/>οργανική<text:s/>θέση<text:s/>που<text:s/>κατέχει<text:s/>στο<text:s/>IKA-ETAM.</text:span></text:p>
      <text:p text:style-name="P1259"><text:span text:style-name="T1259_1">Πρόσωπα<text:s/>υπό<text:s/>το<text:s/>καθεστώς<text:s/>μαθητείας<text:s/>προς<text:s/>απόκτηση<text:s/>εργασιακής<text:s/>εμπειρίας<text:s/>ή<text:s/>συμβάσεων<text:s/>έργου<text:s/>των<text:s/>οποίων<text:s/>έχει<text:s/>λήξει<text:s/>ο<text:s/>χρόνος<text:s/>παραμονής<text:s/>τους<text:s/>στον<text:s/>ΟΠΑΔ,<text:s/>παραμένουν<text:s/>όμως<text:s/>σε<text:s/>αυτόν<text:s/>βάσει<text:s/>δικαστικών<text:s/>αποφάσεων<text:s/>ή<text:s/>προσωρινών<text:s/>διαταγών,<text:s/>συνεχίζουν<text:s/>να<text:s/>προσφέρουν<text:s/>και<text:s/>στο<text:s/>ΙΚΑ-ΕΤΑΜ<text:s/>τις<text:s/>ίδιες<text:s/>ακριβώς<text:s/>υπηρεσίες<text:s/>μέχρι<text:s/>τη<text:s/>δικαστική<text:s/>διευθέτηση<text:s/>των<text:s/>ένδικων<text:s/>υποθέσεών<text:s/>τους.</text:span></text:p>
      <text:p text:style-name="P1260"><text:span text:style-name="T1260_1">4.</text:span><text:span text:style-name="T1260_2"><text:s/>Το<text:s/>ως<text:s/>άνω<text:s/>μετατασσόμενο/μεταφερόμενο<text:s/>προσωπικό<text:s/>τοποθετείται<text:s/>στις<text:s/>αντίστοιχες<text:s/>οργανικές<text:s/>μονάδες<text:s/>που<text:s/>έχουν<text:s/>συσταθεί<text:s/>με<text:s/>τον<text:s/>παρόντα<text:s/>νόμο.<text:s/>Σε<text:s/>περίπτωση<text:s/>που<text:s/>το<text:s/>προσωπικό<text:s/>αυτό<text:s/>υπερκαλύπτει<text:s/>τις<text:s/>ανάγκες<text:s/>των<text:s/>εν<text:s/>λόγω<text:s/>μονάδων,<text:s/>το<text:s/>πλεονάζον<text:s/>προσωπικό<text:s/>δύναται<text:s/>να<text:s/>τοποθετείται<text:s/>με<text:s/>απόφαση<text:s/>του<text:s/>Διοικητή<text:s/>του<text:s/>ΙΚΑ-<text:s/>ΕΤΑΜ<text:s/>σε<text:s/>άλλες<text:s/>μονάδες<text:s/>του<text:s/>Ιδρύματος.</text:span></text:p>
      <text:p text:style-name="P1261"><text:span text:style-name="T1261_1">5.</text:span><text:span text:style-name="T1261_2"><text:s/>Με<text:s/>απόφαση<text:s/>του<text:s/>Διοικητή<text:s/>του<text:s/>ΙΚΑ-ΕΤΑΜ<text:s/>τοποθετείται<text:s/>στη<text:s/>θέση<text:s/>προϊσταμένου<text:s/>της<text:s/>Διεύθυνσης<text:s/>που<text:s/>συνιστάται<text:s/>με<text:s/>τον<text:s/>παρόντα<text:s/>νόμο,<text:s/>ο<text:s/>προϊστάμενος<text:s/>Διεύθυνσης<text:s/>του<text:s/>ΟΠΑΔ<text:s/>ο<text:s/>οποίος<text:s/>έχει<text:s/>τον<text:s/>περισσότερο<text:s/>χρόνο<text:s/>άσκησης<text:s/>καθηκόντων<text:s/>προϊσταμένου<text:s/>αντιστοίχου<text:s/>επιπέδου,<text:s/>για<text:s/>το<text:s/>υπόλοιπο<text:s/>της<text:s/>θητείας<text:s/>του<text:s/>και<text:s/>μέχρι<text:s/>την<text:s/>επιλογή<text:s/>νέου<text:s/>προϊσταμένου.<text:s/>Ο<text:s/>προϊστάμενος<text:s/>Διεύθυνσης<text:s/>του<text:s/>ΟΠΑΔ<text:s/>με<text:s/>το<text:s/>λιγότερο<text:s/>χρόνο<text:s/>άσκησης<text:s/>αντίστοιχων<text:s/>καθηκόντων<text:s/>προϊσταμένου<text:s/>τοποθετείται<text:s/>με<text:s/>την<text:s/>ίδια<text:s/>απόφαση<text:s/>σε<text:s/>μία<text:s/>από<text:s/>τις<text:s/>θέσεις<text:s/>προϊσταμένων<text:s/>Τμημάτων<text:s/>της<text:s/>ως<text:s/>άνω<text:s/>Διεύθυνσης.</text:span></text:p>
      <text:p text:style-name="P1262"><text:span text:style-name="T1262_1">Στις<text:s/>λοιπές<text:s/>κενές<text:s/>θέσεις<text:s/>προϊσταμένων<text:s/>Τμημάτων<text:s/>της<text:s/>Διεύθυνσης<text:s/>αυτής<text:s/>τοποθετούνται<text:s/>προϊστάμενοι<text:s/>από<text:s/>τους<text:s/>ήδη<text:s/>ασκούντες<text:s/>καθήκοντα<text:s/>προϊσταμένων<text:s/>Τμημάτων<text:s/>στον<text:s/>ΟΠΑΔ,<text:s/>με<text:s/>κριτήριο<text:s/>τον<text:s/>περισσότερο<text:s/>χρόνο<text:s/>άσκησης<text:s/>καθηκόντων<text:s/>προϊσταμένου<text:s/>μέχρι<text:s/>την<text:s/>επιλογή<text:s/>νέων.</text:span></text:p>
      <text:p text:style-name="P1263"><text:span text:style-name="T1263_1">6.</text:span><text:span text:style-name="T1263_2"><text:s/>Το<text:s/>Υπηρεσιακό<text:s/>και<text:s/>Πειθαρχικό<text:s/>Συμβούλιο<text:s/>του<text:s/>ΙΚΑ-<text:s/>ΕΤΑΜ<text:s/>είναι<text:s/>αρμόδιο<text:s/>για<text:s/>το<text:s/>μεταφερόμενο<text:s/>στο<text:s/>ΙΚΑ-<text:s/>ΕΤΑΜ<text:s/>προσωπικό<text:s/>του<text:s/>ΟΠΑΔ.</text:span></text:p>
      <text:p text:style-name="P1264"><text:span text:style-name="T1264_1">7.</text:span><text:span text:style-name="T1264_2"><text:s/>Οι<text:s/>πόροι,<text:s/>η<text:s/>κινητή<text:s/>και<text:s/>ακίνητη<text:s/>περιουσία,<text:s/>καθώς<text:s/>και<text:s/>κάθε<text:s/>άλλο<text:s/>έσοδο<text:s/>των<text:s/>Τομέων<text:s/>του<text:s/>ΟΠΑΔ<text:s/>περιέρχονται<text:s/>στους<text:s/>αντίστοιχους<text:s/>Αυτοτελείς<text:s/>Τομείς<text:s/>του<text:s/>ΙΚΑ-ΕΤΑΜ<text:s/>από<text:s/>την<text:s/>ημερομηνία<text:s/>κατάργησης<text:s/>του<text:s/>ΟΠΑΔ<text:s/>και<text:s/>εξακολουθούν<text:s/>να<text:s/>αποτελούν<text:s/>περιουσία<text:s/>και<text:s/>έσοδά<text:s/>τους.</text:span></text:p>
      <text:p text:style-name="P1265"><text:span text:style-name="T1265_1">Η<text:s/>κυριότητα<text:s/>της<text:s/>ακίνητης<text:s/>περιουσίας<text:s/>των<text:s/>ως<text:s/>άνω<text:s/>Τομέων<text:s/>του<text:s/>ΟΠΑΔ<text:s/>μεταβιβάζεται<text:s/>στο<text:s/>ΙΚΑ-ΕΤΑΜ<text:s/>με<text:s/>έκδοση<text:s/>σχετικών<text:s/>διαπιστωτικών<text:s/>πράξεων<text:s/>του<text:s/>Υπουργού<text:s/>Εργασίας,<text:s/>Κοινωνικής<text:s/>Ασφάλισης<text:s/>και<text:s/>Πρόνοιας,<text:s/>οι<text:s/>οποίες<text:s/>μεταγράφονται<text:s/>ατελώς<text:s/>στα<text:s/>γραφεία<text:s/>μεταγραφών<text:s/>των<text:s/>οικείων<text:s/>υποθηκοφυλακείων<text:s/>ή<text:s/>κτηματολογικών<text:s/>γραφείων.<text:s/>Οι<text:s/>μεταβιβάσεις<text:s/>αυτές<text:s/>δεν<text:s/>υπόκεινται<text:s/>σε<text:s/>τέλη<text:s/>και<text:s/>δικαιώματα<text:s/>υπέρ<text:s/>Δημοσίου,<text:s/>δήμων<text:s/>και<text:s/>κοινοτήτων<text:s/>ή<text:s/>τρίτων.</text:span></text:p>
      <text:p text:style-name="P1266"><text:span text:style-name="T1266_1">Η<text:s/>διαχείριση<text:s/>της<text:s/>κινητής<text:s/>και<text:s/>ακίνητης<text:s/>περιουσίας<text:s/>ασκείται<text:s/>από<text:s/>τη<text:s/>Διοίκηση<text:s/>του<text:s/>ΙΚΑ-ΕΤΑΜ<text:s/>για<text:s/>λογαριασμό<text:s/>των<text:s/>Τομέων.</text:span></text:p>
      <text:p text:style-name="P1267"><text:span text:style-name="T1267_1">Οι<text:s/>δαπάνες<text:s/>διοίκησης<text:s/>του<text:s/>ΙΚΑ-ΕΤΑΜ<text:s/>που<text:s/>αφορούν<text:s/>την<text:s/>εξυπηρέτηση<text:s/>των<text:s/>Τομέων<text:s/>και<text:s/>δεν<text:s/>εγγράφονται<text:s/>στον<text:s/>προϋπολογισμό<text:s/>τους<text:s/>αποδίδονται<text:s/>στο<text:s/>ΙΚΑ-ΕΤΑΜ<text:s/>κατά<text:s/>ποσοστό<text:s/>που<text:s/>επιμερίζεται<text:s/>ετησίως<text:s/>και<text:s/>καθορίζεται<text:s/>με<text:s/>απόφαση<text:s/>του<text:s/>Υπουργού<text:s/>Εργασίας,<text:s/>Κοινωνικής<text:s/>Ασφάλισης<text:s/>και<text:s/>Πρόνοιας.</text:span></text:p>
      <text:p text:style-name="P1268"><text:span text:style-name="T1268_1">Από<text:s/>την<text:s/>ημερομηνία<text:s/>κατάργησης<text:s/>του<text:s/>ΟΠΑΔ<text:s/>και<text:s/>μέχρι<text:s/>τη<text:s/>λήξη<text:s/>του<text:s/>οικονομικού<text:s/>έτους,<text:s/>εξακολουθούν<text:s/>να<text:s/>εκτελούνται<text:s/>οι<text:s/>εγκεκριμένοι<text:s/>προϋπολογισμοί<text:s/>των<text:s/>ως<text:s/>άνω<text:s/>Τομέων.</text:span></text:p>
      <text:p text:style-name="P1269"><text:span text:style-name="T1269_1">Από<text:s/>το<text:s/>επόμενο<text:s/>οικονομικό<text:s/>έτος,<text:s/>οι<text:s/>Τομείς<text:s/>καταρτίζουν<text:s/>ετήσιο<text:s/>προϋπολογισμό,<text:s/>στον<text:s/>οποίο<text:s/>περιλαμβάνονται<text:s/>στο<text:s/>μεν<text:s/>σκέλος<text:s/>των<text:s/>Εσόδων,<text:s/>τα<text:s/>έσοδα<text:s/>από<text:s/>ασφαλιστικές<text:s/>εισφορές,<text:s/>οι<text:s/>πρόσοδοι<text:s/>περιουσίας<text:s/>και<text:s/>-εφόσον<text:s/>υπάρχουν-<text:s/>τα<text:s/>γενικά<text:s/>έσοδα,<text:s/>στο<text:s/>δε<text:s/>σκέλος<text:s/>των<text:s/>Εξόδων,<text:s/>οι<text:s/>γενικές<text:s/>δαπάνες<text:s/>και<text:s/>το<text:s/>ποσό<text:s/>συμμετοχής<text:s/>στις<text:s/>δαπάνες<text:s/>διοίκησης<text:s/>και<text:s/>λειτουργίας<text:s/>του<text:s/>προϋπολογισμού<text:s/>του<text:s/>ΙΚΑ-ΕΤΑΜ,<text:s/>όπως<text:s/>θα<text:s/>επιμερίζονται<text:s/>στους<text:s/>Τομείς.</text:span></text:p>
      <text:p text:style-name="P1270"><text:span text:style-name="T1270_1">Μέχρι<text:s/>την<text:s/>έκδοση<text:s/>γενικού<text:s/>κανονισμού<text:s/>οικονομικής<text:s/>οργάνωσης<text:s/>και<text:s/>λογιστικής<text:s/>λειτουργίας<text:s/>εφαρμόζονται<text:s/>αναλογικά<text:s/>οι<text:s/>αντίστοιχες<text:s/>διατάξεις<text:s/>του<text:s/>Κανονισμού<text:s/>Οικονομικής<text:s/>Οργάνωσης<text:s/>και<text:s/>Λογιστικής<text:s/>Λειτουργίας<text:s/>του<text:s/>ΤΥΔΚΥ.</text:span></text:p>
      <text:p text:style-name="P1271"><text:span text:style-name="T1271_1">8.</text:span><text:span text:style-name="T1271_2"><text:s/>Οι<text:s/>εκκρεμείς<text:s/>δίκες<text:s/>συνεχίζονται<text:s/>από<text:s/>το<text:s/>ΙΚΑ-ΕΤΑΜ.</text:span></text:p>
      <text:p text:style-name="P1272"><text:span text:style-name="T1272_1">9.</text:span><text:span text:style-name="T1272_2"><text:s/>Με<text:s/>απόφαση<text:s/>του<text:s/>Υπουργού<text:s/>Εργασίας,<text:s/>Κοινωνικής<text:s/>Ασφάλισης<text:s/>και<text:s/>Πρόνοιας<text:s/>καθορίζονται<text:s/>οι<text:s/>αρμοδιότητες<text:s/>των<text:s/>συσταθεισών<text:s/>οργανικών<text:s/>μονάδων,<text:s/>οι<text:s/>κλάδοι<text:s/>από<text:s/>τους<text:s/>οποίους<text:s/>προέρχονται<text:s/>οι<text:s/>προϊστάμενοι<text:s/>αυτών,<text:s/>καθώς<text:s/>και<text:s/>κάθε<text:s/>άλλη<text:s/>λεπτομέρεια<text:s/>που<text:s/>αφορά<text:s/>τη<text:s/>λειτουργία<text:s/>και<text:s/>την<text:s/>εφαρμογή<text:s/>του<text:s/>παρόντος.</text:span></text:p>
      <text:p text:style-name="P1273"><text:span text:style-name="T1273_1">10.</text:span><text:span text:style-name="T1273_2"><text:s/>Από<text:s/>την<text:s/>ημερομηνία<text:s/>κατάργησης<text:s/>του<text:s/>ΟΠΑΔ<text:s/>λύεται<text:s/>η<text:s/>θητεία<text:s/>του<text:s/>Προέδρου<text:s/>και<text:s/>των<text:s/>μελών<text:s/>του<text:s/>Διοικητικού<text:s/>Συμβουλίου<text:s/>αζημίως<text:s/>για<text:s/>το<text:s/>Δημόσιο.</text:span></text:p>
      <text:p text:style-name="P1274"><text:span text:style-name="T1274_1">ΥΠΟΠΑΡΑΓΡΑΦΟΣ<text:s/>ΙΑ.9:<text:s/>ΑΞΙΟΠΟΙΗΣΗ<text:s/>ΑΝΘΡΩΠΙΝΟΥ<text:s/>ΔΥΝΑΜΙΚΟΥ</text:span></text:p>
      <text:p text:style-name="P1275"><text:span text:style-name="T1275_1">1.</text:span><text:span text:style-name="T1275_2"><text:s/>Το<text:s/>προσωπικό<text:s/>που<text:s/>μεταφέρθηκε<text:s/>από<text:s/>τον<text:s/>ΟΑΕΔ<text:s/>στο<text:s/>ΙΚΑ-ΕΤΑΜ<text:s/>με<text:s/>τη<text:s/>Φ.80000/6180/736/20.3.2013<text:s/>(Β΄641)<text:s/>απόφαση<text:s/>του<text:s/>Υπουργού<text:s/>Εργασίας,<text:s/>Κοινωνικής<text:s/>Ασφάλισης<text:s/>και<text:s/>Πρόνοιας,<text:s/>όπως<text:s/>ισχύει,<text:s/>βάσει<text:s/>των<text:s/>διατάξεων<text:s/>της<text:s/>παραγράφου<text:s/>3<text:s/>του<text:s/>άρθρου<text:s/>35<text:s/>του<text:s/>ν.<text:s/>4111/2013<text:s/>(Α΄18),<text:s/>τίθεται<text:s/>αυτοδικαίως<text:s/>από<text:s/>την<text:s/>ισχύ<text:s/>του<text:s/>παρόντος<text:s/>σε<text:s/>καθεστώς<text:s/>διαθεσιμότητας<text:s/>με<text:s/>ταυτόχρονη<text:s/>κατάργηση<text:s/>των<text:s/>θέσεων<text:s/>που<text:s/>κατέχει.</text:span></text:p>
      <text:p text:style-name="P1276"><text:span text:style-name="T1276_1">2.</text:span><text:span text:style-name="T1276_2"><text:s/>Οι<text:s/>ανωτέρω<text:s/>υπάλληλοι<text:s/>παραμένουν<text:s/>σε<text:s/>καθεστώς<text:s/>διαθεσιμότητας<text:s/>επί<text:s/>ένα<text:s/>(1)<text:s/>μήνα<text:s/>και<text:s/>εν<text:s/>συνεχεία<text:s/>μετατάσ-<text:s/>σονται/μεταφέρονται<text:s/>σε<text:s/>κενές<text:s/>οργανικές<text:s/>θέσεις<text:s/>όπου<text:s/>υπάρχουν<text:s/>και<text:s/>σε<text:s/>αντίθετη<text:s/>περίπτωση<text:s/>σε<text:s/>συνιστώμενες<text:s/>για<text:s/>το<text:s/>σκοπό<text:s/>αυτόν<text:s/>στις<text:s/>Διοικήσεις<text:s/>των<text:s/>αντίστοιχων<text:s/>χωροταξικά<text:s/>Υγειονομικών<text:s/>Περιφερειών<text:s/>(Δ.Υ.Πε.),<text:s/>με<text:s/>την<text:s/>ίδια<text:s/>εργασιακή<text:s/>σχέση,<text:s/>κλάδο<text:s/>ή<text:s/>ειδικότητα,<text:s/>βαθμό<text:s/>και<text:s/>μισθολογικό<text:s/>κλιμάκιο.<text:s/>Το<text:s/>ασφαλιστικό<text:s/>και<text:s/>συνταξιο-<text:s/>δοτικό<text:s/>καθεστώς<text:s/>του<text:s/>προσωπικού<text:s/>που<text:s/>μετατάσσεται/<text:s/>μεταφέρεται<text:s/>εξακολουθεί<text:s/>να<text:s/>ισχύει<text:s/>και<text:s/>μετά<text:s/>τη<text:s/>μετάταξη<text:s/>/μεταφορά<text:s/>του.</text:span></text:p>
      <text:p text:style-name="P1277"><text:span text:style-name="T1277_1">3.</text:span><text:span text:style-name="T1277_2"><text:s/>Στους<text:s/>υπαλλήλους<text:s/>που<text:s/>τίθενται<text:s/>σε<text:s/>καθεστώς<text:s/>διαθεσιμότητας<text:s/>καταβάλλονται<text:s/>από<text:s/>το<text:s/>ΙΚΑ-ΕΤΑΜ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<text:s/>ΙΚΑ-ΕΤΑΜ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<text:s/>προσδιορίζονται<text:s/>στο<text:s/>75%<text:s/>των<text:s/>αποδοχών<text:s/>αυτού.</text:span></text:p>
      <text:p text:style-name="P1278"><text:span text:style-name="T1278_1">4.</text:span><text:span text:style-name="T1278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ν<text:s/>Διοικητή<text:s/>του<text:s/>ΙΚΑ-ΕΤΑΜ.<text:s/>Οι<text:s/>διαπιστωτικές<text:s/>πράξεις<text:s/>μετάταξης/μεταφοράς<text:s/>τους<text:s/>εκδίδονται<text:s/>από<text:s/>το<text:s/>αρμόδιο<text:s/>όργανο<text:s/>Διοίκησης<text:s/>του<text:s/>φορέα<text:s/>υποδοχής.</text:span></text:p>
      <text:p text:style-name="P1279"><text:span text:style-name="T1279_1">5.</text:span><text:span text:style-name="T1279_2"><text:s/>Μετά<text:s/>το<text:s/>τρίτο<text:s/>εδάφιο<text:s/>της<text:s/>παραγράφου<text:s/>1<text:s/>του<text:s/>άρθρου<text:s/>26<text:s/>του<text:s/>ν.<text:s/>3918/2011<text:s/>(Α΄<text:s/>31),<text:s/>όπως<text:s/>ισχύει,<text:s/>προστίθενται<text:s/>εδάφια<text:s/>ως<text:s/>εξής:</text:span></text:p>
      <text:p text:style-name="P1280"><text:span text:style-name="T1280_1">«Από<text:s/>το<text:s/>διοικητικό<text:s/>προσωπικό<text:s/>του<text:s/>ΙΚΑ-ΕΤΑΜ,<text:s/>μόνιμο<text:s/>και<text:s/>με<text:s/>σχέση<text:s/>εργασίας<text:s/>ιδιωτικού<text:s/>δικαίου<text:s/>αορίστου<text:s/>χρόνου<text:s/>(ΙΔΑΧ)<text:s/>το<text:s/>οποίο<text:s/>υπηρετεί<text:s/>σε<text:s/>περιφερειακές<text:s/>μονάδες<text:s/>του<text:s/>ΙΚΑ-ΕΤΑΜ<text:s/>που<text:s/>λειτουργούν<text:s/>στις<text:s/>έδρες<text:s/>των<text:s/>νομών<text:s/>της<text:s/>χώρας<text:s/>και<text:s/>απασχολείται<text:s/>με<text:s/>την<text:s/>εξυπηρέτηση<text:s/>των<text:s/>ασφαλισμένων<text:s/>του<text:s/>ΕΟΠΥΥ<text:s/>για<text:s/>παροχές<text:s/>ασθένειας<text:s/>σε<text:s/>είδος,<text:s/>τίθενται<text:s/>σε<text:s/>καθεστώς<text:s/>διαθεσιμότητας<text:s/>ενενήντα<text:s/>(90)<text:s/>υπάλληλοι<text:s/>με<text:s/>ταυτόχρονη<text:s/>κατάργηση<text:s/>των<text:s/>θέσεων<text:s/>που<text:s/>κατέχουν.</text:span></text:p>
      <text:p text:style-name="P1281"><text:span text:style-name="T1281_1">Η<text:s/>θέση<text:s/>σε<text:s/>διαθεσιμότητα<text:s/>των<text:s/>ως<text:s/>άνω<text:s/>υπαλλήλων<text:s/>για<text:s/>κάθε<text:s/>περιφερειακή<text:s/>μονάδα<text:s/>γίνεται<text:s/>με<text:s/>απόφαση<text:s/>του<text:s/>Διοικητή<text:s/>του<text:s/>ΙΚΑ-ΕΤΑΜ,<text:s/>με<text:s/>κριτήριο<text:s/>τον<text:s/>περισσότερο<text:s/>χρόνο<text:s/>άσκησης<text:s/>καθηκόντων<text:s/>με<text:s/>αντικείμενο<text:s/>τις<text:s/>παροχές<text:s/>ασθένειας<text:s/>σε<text:s/>είδος.</text:span></text:p>
      <text:p text:style-name="P1282"><text:span text:style-name="T1282_1">Οι<text:s/>ανωτέρω<text:s/>υπάλληλοι<text:s/>παραμένουν<text:s/>σε<text:s/>καθεστώς<text:s/>διαθεσιμότητας<text:s/>επί<text:s/>ένα<text:s/>(1)<text:s/>μήνα<text:s/>και<text:s/>εν<text:s/>συνεχεία<text:s/>μετατάσ-<text:s/>σονται/μεταφέρονται<text:s/>σε<text:s/>κενές<text:s/>οργανικές<text:s/>θέσεις<text:s/>όπου<text:s/>υπάρχουν<text:s/>και<text:s/>σε<text:s/>αντίθετη<text:s/>περίπτωση<text:s/>σε<text:s/>συνιστώμενες<text:s/>για<text:s/>το<text:s/>σκοπό<text:s/>αυτό<text:s/>στις<text:s/>αντίστοιχες<text:s/>γεωγραφικά<text:s/>περιφερειακές<text:s/>διευθύνσεις<text:s/>του<text:s/>ΕΟΠΥΥ<text:s/>με<text:s/>την<text:s/>ίδια<text:s/>εργασιακή<text:s/>σχέση,<text:s/>κλάδο<text:s/>ή<text:s/>ειδικότητα,<text:s/>βαθμό<text:s/>και<text:s/>μισθολογικό<text:s/>κλιμάκιο.<text:s/>Οι<text:s/>πράξεις<text:s/>μετάταξης/μεταφοράς<text:s/>των<text:s/>εν<text:s/>λόγω<text:s/>υπαλλήλων<text:s/>εκδίδονται<text:s/>από<text:s/>τον<text:s/>Πρόεδρο<text:s/>του<text:s/>ΕΟΠΥΥ.</text:span></text:p>
      <text:p text:style-name="P1283"><text:span text:style-name="T1283_1">Στους<text:s/>υπαλλήλους<text:s/>που<text:s/>τίθενται<text:s/>σε<text:s/>καθεστώς<text:s/>διαθεσιμότητας<text:s/>καταβάλλονται<text:s/>από<text:s/>το<text:s/>ΙΚΑ-ΕΤΑΜ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<text:s/>ΙΚΑ-ΕΤΑΜ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<text:s/>από<text:s/>τη<text:s/>θέση<text:s/>του<text:s/>υπαλλήλου<text:s/>σε<text:s/>διαθεσιμότητα<text:s/>και<text:s/>για<text:s/>το<text:s/>χρονικό<text:s/>διάστημα<text:s/>που<text:s/>αυτή<text:s/>δι-<text:s/>αρκεί<text:s/>προσδιορίζονται<text:s/>στο<text:s/>75%<text:s/>των<text:s/>αποδοχών<text:s/>αυτού.»</text:span></text:p>
      <text:p text:style-name="P1284"><text:span text:style-name="T1284_1">ΠΑΡΑΓΡΑΦΟΣ<text:s/>ΙΒ:<text:s/>ΔΙΑΤΑΞΕΙΣ<text:s/>ΑΡΜΟΔΙΟΤΗΤΑΣ<text:s/>ΥΠΟΥΡΓΕΙΟΥ<text:s/>ΥΠΟΔΟΜΩΝ,<text:s/>ΜΕΤΑΦΟΡΩΝ<text:s/>ΚΑΙ<text:s/>ΔΙΚΤΥΩΝ</text:span></text:p>
      <text:p text:style-name="P1285"><text:span text:style-name="T1285_1">ΥΠΟΠΑΡΑΓΡΑΦΟΣ<text:s/>ΙΒ.1.:<text:s/>ΡΥΘΜΙΣΗ<text:s/>ΘΕΜΑΤΩΝ<text:s/>ΠΟΛΕΟ-<text:s/>ΔΟΜΙΚΗΣ<text:s/>ΟΡΓΑΝΩΣΗΣ<text:s/>ΣΙΔΗΡΟΔΡΟΜΙΚΩΝ<text:s/>ΑΚΙΝΗΤΩΝ</text:span></text:p>
      <text:p text:style-name="P1286"><text:span text:style-name="T1286_1">Μετά<text:s/>το<text:s/>άρθρο<text:s/>6<text:s/>του<text:s/>ν.<text:s/>3891/2010,<text:s/>προστίθεται<text:s/>άρθρο<text:s/>6Α<text:s/>ως<text:s/>εξής:</text:span></text:p>
      <text:p text:style-name="P1287"><text:span text:style-name="T1287_1">«Άρθρο<text:s/>6Α</text:span></text:p>
      <text:p text:style-name="P1288"><text:span text:style-name="T1288_1">Χωρικός<text:s/>σχεδιασμός<text:s/>και<text:s/>πολεοδομική<text:s/>οργάνωσησιδηροδρομικών<text:s/>ακινήτων</text:span></text:p>
      <text:p text:style-name="P1289"><text:span text:style-name="T1289_1">1.<text:s/>Τα<text:s/>ακίνητα<text:s/>της<text:s/>παραγράφου<text:s/>1<text:s/>του<text:s/>άρθρου<text:s/>6<text:s/>του<text:s/>παρόντος<text:s/>τα<text:s/>οποία<text:s/>διαχειρίζεται<text:s/>η<text:s/>ΓΑΙΑΟΣΕ,<text:s/>καθώς<text:s/>και<text:s/>τα<text:s/>ακίνητα<text:s/>που<text:s/>ανήκουν<text:s/>στην<text:s/>ιδιοκτησία<text:s/>της<text:s/>ΓΑΙΑΟΣΕ<text:s/>διακρίνονται,<text:s/>ανάλογα<text:s/>με<text:s/>τη<text:s/>βασική<text:s/>πολεοδομική<text:s/>λειτουργία<text:s/>τους,<text:s/>στις<text:s/>ακόλουθες<text:s/>κατηγορίες:</text:span></text:p>
      <text:p text:style-name="P1290"><text:span text:style-name="T1290_1">α.<text:s/>Κεντρικοί<text:s/>Σιδηροδρομικοί<text:s/>Σταθμοί:<text:s/>οι<text:s/>επιβατικοί<text:s/>σιδηροδρομικοί<text:s/>σταθμοί<text:s/>που<text:s/>βρίσκονται<text:s/>εντός<text:s/>μεγάλων<text:s/>αστικών<text:s/>κέντρων<text:s/>ή<text:s/>εντός<text:s/>χώρων<text:s/>αεροδρομίων<text:s/>ή<text:s/>χερσαίων<text:s/>χώρων<text:s/>λιμένων<text:s/>και<text:s/>οι<text:s/>οποίοι<text:s/>εξυπηρετούν<text:s/>την<text:s/>επιβίβαση,<text:s/>αποβίβαση,<text:s/>παραμονή<text:s/>ή<text:s/>και<text:s/>διημέρευση<text:s/>μεγάλου<text:s/>αριθμού<text:s/>επιβατών,<text:s/>τη<text:s/>μετεπιβίβαση<text:s/>σε<text:s/>άλλα<text:s/>μέσα<text:s/>μαζικής<text:s/>μεταφοράς,<text:s/>καθώς<text:s/>και<text:s/>τη<text:s/>σύνδεση<text:s/>με<text:s/>μέσα<text:s/>μεταφοράς<text:s/>υπεραστικού<text:s/>και<text:s/>διεθνούς<text:s/>χαρακτήρα.<text:s/>Στους<text:s/>σταθμούς<text:s/>αυτούς<text:s/>επιτρέπονται<text:s/>χρήσεις<text:s/>σιδηροδρομικών<text:s/>μεταφορών<text:s/>και<text:s/>εγκαταστάσεων<text:s/>παροχής<text:s/>σιδηροδρομικών<text:s/>λειτουργιών,<text:s/>καθώς<text:s/>και<text:s/>χρήσεις<text:s/>πο-<text:s/>λεοδομικού<text:s/>κέντρου-κεντρικής<text:s/>λειτουργίας<text:s/>πόλης.<text:s/>Ως<text:s/>Κεντρικοί<text:s/>Σιδηροδρομικοί<text:s/>σταθμοί<text:s/>νοούνται<text:s/>ιδίως<text:s/>οι<text:s/>σιδηροδρομικοί<text:s/>σταθμοί<text:s/>του<text:s/>Πειραιά,<text:s/>των<text:s/>Αθηνών,<text:s/>του<text:s/>Σιδηροδρομικού<text:s/>Κέντρου<text:s/>Αχαρνών<text:s/>(ΣΚΑ),<text:s/>της<text:s/>Λάρισας,<text:s/>του<text:s/>Βόλου,<text:s/>της<text:s/>Θεσσαλονίκης<text:s/>και<text:s/>της<text:s/>Πάτρας.</text:span></text:p>
      <text:p text:style-name="P1291"><text:span text:style-name="T1291_1">β.<text:s/>Περιφερειακοί<text:s/>Σιδηροδρομικοί<text:s/>Σταθμοί:<text:s/>όλοι<text:s/>οι<text:s/>υπόλοιποι<text:s/>επιβατικοί<text:s/>σιδηροδρομικοί<text:s/>σταθμοί<text:s/>πλην<text:s/>των<text:s/>Κεντρικών.<text:s/>Στους<text:s/>Περιφερειακούς<text:s/>Σιδηροδρομικούς<text:s/>Σταθμούς<text:s/>επιτρέπονται<text:s/>χρήσεις<text:s/>σιδηροδρομικών<text:s/>μεταφορών<text:s/>και<text:s/>εγκαταστάσεων<text:s/>παροχής<text:s/>σιδηροδρομικών<text:s/>υπηρεσιών,<text:s/>καθώς<text:s/>και<text:s/>χρήσεις<text:s/>γενικής<text:s/>κατοικίας.</text:span></text:p>
      <text:p text:style-name="P1292"><text:span text:style-name="T1292_1">γ.<text:s/>Εμπορευματικοί<text:s/>Σιδηροδρομικοί<text:s/>Σταθμοί:<text:s/>οι<text:s/>σιδηροδρομικοί<text:s/>σταθμοί<text:s/>και<text:s/>εγκαταστάσεις<text:s/>που<text:s/>εξυπηρετούν<text:s/>αποκλειστικά<text:s/>ή<text:s/>κατά<text:s/>κύριο<text:s/>λόγο<text:s/>τις<text:s/>εμπορευματικές<text:s/>μεταφορές.<text:s/>Όπου<text:s/>στην<text:s/>ισχύουσα<text:s/>νομοθεσία<text:s/>αναφέρεται<text:s/>ο<text:s/>όρος<text:s/>«εμπορικοί<text:s/>σταθμοί»<text:s/>νοούνται<text:s/>οι<text:s/>εμπορευματικοί<text:s/>σταθμοί<text:s/>της<text:s/>παρούσας<text:s/>παραγράφου.<text:s/>Στους<text:s/>σταθμούς<text:s/>της<text:s/>κατηγορίας<text:s/>αυτής<text:s/>υπάγονται<text:s/>και<text:s/>οι<text:s/>σιδηροδρομικοί<text:s/>σταθμοί<text:s/>που<text:s/>χωροθετούνται<text:s/>εντός<text:s/>Βιομηχανικών<text:s/>και<text:s/>Επιχειρηματικών<text:s/>Περιοχών<text:s/>του<text:s/>ν.<text:s/>2545/1997<text:s/>(Α΄<text:s/>254),<text:s/>Εμπορευματικών<text:s/>Κέντρων<text:s/>του<text:s/>ν.<text:s/>3333/2005<text:s/>(Α΄<text:s/>91)<text:s/>και<text:s/>Επιχειρηματικών<text:s/>Πάρκων<text:s/>του<text:s/>ν.<text:s/>3982/2011<text:s/>(Α΄<text:s/>143).<text:s/>Στους<text:s/>Εμπορευματικούς<text:s/>Σιδηροδρομικούς<text:s/>Σταθμούς<text:s/>επιτρέπονται<text:s/>χρήσεις<text:s/>σιδηροδρομικών<text:s/>μεταφορών<text:s/>και<text:s/>εγκαταστάσεων<text:s/>παροχής<text:s/>σιδηροδρομικών<text:s/>λειτουργιών,<text:s/>χρήσεις<text:s/>εμπορευματικού<text:s/>κέντρου<text:s/>και<text:s/>επιχειρηματικών<text:s/>πάρκων<text:s/>ενδιάμεσου<text:s/>βαθμού<text:s/>οργάνωσης.</text:span></text:p>
      <text:p text:style-name="P1293"><text:span text:style-name="T1293_1">δ.<text:s/>Χώροι<text:s/>ειδικών<text:s/>σιδηροδρομικών<text:s/>εγκαταστάσεων:<text:s/>τα<text:s/>ακίνητα,<text:s/>συμπεριλαμβανομένων<text:s/>των<text:s/>τεχνικών<text:s/>εγκαταστάσεων<text:s/>και<text:s/>του<text:s/>σχετικού<text:s/>εξοπλισμού,<text:s/>στα<text:s/>οποία<text:s/>παρέχονται<text:s/>υπηρεσίες<text:s/>σταυλισμού,<text:s/>σύνθεσης<text:s/>αμαξοστοιχιών,<text:s/>συντήρησης<text:s/>και<text:s/>επισκευής,<text:s/>καθώς<text:s/>και<text:s/>κάθε<text:s/>άλλη<text:s/>υπηρεσία<text:s/>τεχνικής<text:s/>υποστήριξης<text:s/>τροχαίου<text:s/>υλικού<text:s/>που<text:s/>απαιτεί<text:s/>ειδικές<text:s/>εγκαταστάσεις<text:s/>μεγάλης<text:s/>κλίμακας.<text:s/>Στους<text:s/>χώρους<text:s/>ειδικών<text:s/>σιδηροδρομικών<text:s/>εγκαταστάσεων<text:s/>επιτρέπονται<text:s/>χρήσεις<text:s/>μεταφορών,<text:s/>καθώς<text:s/>και<text:s/>χρήσεις<text:s/>γραφείων,<text:s/>τραπεζών<text:s/>και<text:s/>αποθηκών<text:s/>(κτήρια-γήπεδα).</text:span></text:p>
      <text:p text:style-name="P1294"><text:span text:style-name="T1294_1">ε.<text:s/>Ακίνητα<text:s/>κατά<text:s/>μήκος<text:s/>σιδηροδρομικών<text:s/>γραμμών:<text:s/>τα<text:s/>ακίνητα<text:s/>που<text:s/>βρίσκονται<text:s/>κατά<text:s/>μήκος<text:s/>σιδηροδρομικών<text:s/>γραμμών,<text:s/>συμπεριλαμβανομένων<text:s/>και<text:s/>των<text:s/>γραμμών<text:s/>που<text:s/>έχουν<text:s/>καταργηθεί,<text:s/>και<text:s/>τα<text:s/>οποία<text:s/>δεν<text:s/>εμπίπτουν<text:s/>σε<text:s/>κάποια<text:s/>από<text:s/>τις<text:s/>προαναφερόμενες<text:s/>περιπτώσεις<text:s/>α΄,<text:s/>β΄,<text:s/>γ΄<text:s/>και<text:s/>δ΄.<text:s/>Στα<text:s/>πιο<text:s/>πάνω<text:s/>ακίνητα<text:s/>επιτρέπονται<text:s/>χρήσεις<text:s/>σιδηροδρομικών<text:s/>μεταφορών<text:s/>και<text:s/>εγκαταστάσεων<text:s/>παροχής<text:s/>σιδηροδρομικών<text:s/>υπηρεσιών,<text:s/>καθώς<text:s/>και,<text:s/>κατά<text:s/>περίπτωση,<text:s/>χρήσεις<text:s/>μεταφορών<text:s/>ή<text:s/>χρήσεις<text:s/>κοινωφελών<text:s/>λειτουργιών<text:s/>ή<text:s/>χρήσεις<text:s/>χονδρεμπορίου<text:s/>ή<text:s/>εγκαταστάσεων<text:s/>αστικών<text:s/>υποδομών.</text:span></text:p>
      <text:p text:style-name="P1295"><text:span text:style-name="T1295_1">2.<text:s/>Σε<text:s/>όλα<text:s/>τα<text:s/>ακίνητα<text:s/>των<text:s/>περιπτώσεων<text:s/>α΄,<text:s/>β΄,<text:s/>γ΄<text:s/>και<text:s/>ε΄<text:s/>της<text:s/>παραγράφου<text:s/>1<text:s/>επιτρέπονται<text:s/>εγκαταστάσεις<text:s/>παροχής<text:s/>σιδηροδρομικών<text:s/>υπηρεσιών,<text:s/>δηλαδή<text:s/>εγκαταστάσεις<text:s/>που<text:s/>έχουν<text:s/>διαμορφωθεί<text:s/>ειδικά<text:s/>ώστε<text:s/>να<text:s/>επιτρέπουν<text:s/>την<text:s/>παροχή<text:s/>μιας<text:s/>ή<text:s/>περισσότερων<text:s/>από<text:s/>τις<text:s/>υπηρεσίες<text:s/>που<text:s/>αναφέρονται<text:s/>στις<text:s/>παραγράφους<text:s/>2<text:s/>έως<text:s/>και<text:s/>4<text:s/>του<text:s/>Παραρτήματος<text:s/>ΙΙ<text:s/>της<text:s/>Οδηγίας<text:s/>2012/34/ΕΕ,<text:s/>με<text:s/>εξαίρεση<text:s/>τις<text:s/>υπηρεσίες<text:s/>συντήρησης<text:s/>μεγάλης<text:s/>κλίμακας<text:s/>οι<text:s/>οποίες<text:s/>παρέχονται<text:s/>μόνον<text:s/>σε<text:s/>χώρους<text:s/>της<text:s/>περιπτώσεως<text:s/>δ΄.</text:span></text:p>
      <text:p text:style-name="P1296"><text:span text:style-name="T1296_1">3.<text:s/>Για<text:s/>την<text:s/>ανάπτυξη<text:s/>και<text:s/>αξιοποίηση<text:s/>των<text:s/>ακινήτων<text:s/>της<text:s/>παραγράφου<text:s/>1,<text:s/>καθορίζονται<text:s/>όροι<text:s/>και<text:s/>περιορισμοί<text:s/>δόμησης<text:s/>κατά<text:s/>τις<text:s/>εξής<text:s/>ειδικότερες<text:s/>διακρίσεις:</text:span></text:p>
      <text:p text:style-name="P1297"><text:span text:style-name="T1297_1">α.<text:s/>Σιδηροδρομικά<text:s/>ακίνητα<text:s/>εντός<text:s/>αστικών<text:s/>περιοχών:</text:span></text:p>
      <text:p text:style-name="P1298"><text:span text:style-name="T1298_1">(i)<text:s/>Ως<text:s/>σιδηροδρομικά<text:s/>ακίνητα<text:s/>εντός<text:s/>αστικών<text:s/>περιοχών<text:s/>χαρακτηρίζονται<text:s/>τα<text:s/>εκτός<text:s/>σχεδίων<text:s/>πόλεων<text:s/>και<text:s/>εκτός<text:s/>ορίων<text:s/>οικισμών<text:s/>ακίνητα<text:s/>της<text:s/>παραγράφου<text:s/>1<text:s/>τα<text:s/>οποία<text:s/>είτε<text:s/>περικλείονται<text:s/>από<text:s/>εγκεκριμένα<text:s/>σχέδια<text:s/>πόλεως<text:s/>ή<text:s/>πολεοδομικές<text:s/>μελέτες<text:s/>είτε<text:s/>εμπίπτουν<text:s/>σε<text:s/>περιοχές<text:s/>εντός<text:s/>εγκεκριμένων<text:s/>Γενικών<text:s/>Πολεοδομικών<text:s/>Σχεδίων<text:s/>(Γ.Π.Σ.)<text:s/>ή<text:s/>Σχεδίων<text:s/>Χωρικής<text:s/>και<text:s/>Οικιστικής<text:s/>Οργάνωσης<text:s/>Ανοικτών<text:s/>Πόλεων<text:s/>(Σ.Χ.Ο.Ο.Α.Π.)<text:s/>οι<text:s/>οποίες<text:s/>προορίζονται<text:s/>για<text:s/>πολεοδόμηση.</text:span></text:p>
      <text:p text:style-name="P1299"><text:span text:style-name="T1299_1">(ii)<text:s/>Για<text:s/>τα<text:s/>ακίνητα<text:s/>της<text:s/>κατηγορίας<text:s/>αυτής<text:s/>εφαρμόζονται<text:s/>ο<text:s/>συντελεστής<text:s/>δόμησης<text:s/>και<text:s/>η<text:s/>κάλυψη<text:s/>που<text:s/>ισχύουν<text:s/>για<text:s/>τις<text:s/>όμορες<text:s/>εντός<text:s/>σχεδίου<text:s/>πόλεως<text:s/>περιοχές<text:s/>ή,<text:s/>προκει-<text:s/>μένου<text:s/>περί<text:s/>ακινήτων<text:s/>που<text:s/>εμπίπτουν<text:s/>εντός<text:s/>περιοχών<text:s/>προς<text:s/>πολεοδόμηση,<text:s/>ο<text:s/>μέσος<text:s/>συντελεστής<text:s/>δόμησης<text:s/>που<text:s/>ορίζεται<text:s/>από<text:s/>το<text:s/>οικείο<text:s/>Γ.Π.Σ.<text:s/>ή<text:s/>Σ.Χ.Ο.Ο.Α.Π.<text:s/>για<text:s/>την<text:s/>περιοχή<text:s/>ή<text:s/>πολεοδομική<text:s/>ενότητα<text:s/>στην<text:s/>οποία<text:s/>εντάσσεται<text:s/>το<text:s/>ακίνητο.<text:s/>Εάν<text:s/>σε<text:s/>περισσότερες<text:s/>όμορες<text:s/>περιοχές<text:s/>με<text:s/>εγκεκριμένο<text:s/>σχέδιο<text:s/>πόλεως<text:s/>ισχύουν<text:s/>διαφορετικοί<text:s/>συντελεστές<text:s/>δόμησης<text:s/>και<text:s/>ποσοστά<text:s/>κάλυψης,<text:s/>εφαρμόζονται<text:s/>εκείνα<text:s/>που<text:s/>συμφωνούν<text:s/>περισσότερο<text:s/>με<text:s/>τη<text:s/>γενική<text:s/>πολεοδομική<text:s/>λειτουργία<text:s/>του<text:s/>σιδηροδρομικού<text:s/>ακινήτου,<text:s/>όπως<text:s/>αυτή<text:s/>ορίζεται<text:s/>στην<text:s/>παράγραφο<text:s/>1<text:s/>του<text:s/>άρθρου<text:s/>αυτού.<text:s/>Για<text:s/>τον<text:s/>υπολογισμό<text:s/>της<text:s/>μέγιστης<text:s/>επιτρεπόμενης<text:s/>δόμησης<text:s/>και<text:s/>εκμετάλλευσης,<text:s/>η<text:s/>έκταση<text:s/>κάθε<text:s/>σιδηροδρομικού<text:s/>ακινήτου<text:s/>νοείται<text:s/>ως<text:s/>ενιαίο<text:s/>σύνολο.</text:span></text:p>
      <text:p text:style-name="P1300"><text:span text:style-name="T1300_1">(iii)<text:s/>Το<text:s/>μέγιστο<text:s/>επιτρεπόμενο<text:s/>ύψος<text:s/>των<text:s/>κτιρίων<text:s/>και<text:s/>εγκαταστάσεων<text:s/>στα<text:s/>πιο<text:s/>πάνω<text:s/>ακίνητα<text:s/>υπολογίζεται<text:s/>σύμφωνα<text:s/>με<text:s/>τις<text:s/>διατάξεις<text:s/>της<text:s/>παραγράφου<text:s/>1<text:s/>του<text:s/>άρθρου<text:s/>15<text:s/>του<text:s/>ν.<text:s/>4067/2012<text:s/>(A΄<text:s/>79).<text:s/>Στις<text:s/>περιπτώσεις<text:s/>ειδικών<text:s/>σιδηροδρομικών<text:s/>κτιρίων<text:s/>και<text:s/>κατασκευών<text:s/>ή<text:s/>εγκαταστάσεων<text:s/>που<text:s/>αφορούν<text:s/>τη<text:s/>σιδηροδρομική<text:s/>λειτουργία,<text:s/>καθώς<text:s/>και<text:s/>στις<text:s/>περιπτώσεις<text:s/>κτιρίων<text:s/>και<text:s/>εγκαταστάσεων<text:s/>που<text:s/>κατασκευάζονται<text:s/>πάνω<text:s/>από<text:s/>τις<text:s/>σιδηροδρομικές<text:s/>γραμμές,<text:s/>το<text:s/>μέγιστο<text:s/>κατά<text:s/>τα<text:s/>ανωτέρω<text:s/>επιτρεπόμενο<text:s/>ύψος<text:s/>μπορεί<text:s/>να<text:s/>προσαυξάνεται<text:s/>κατά<text:s/>ποσοστό<text:s/>έως<text:s/>και<text:s/>30%<text:s/>ύστερα<text:s/>από<text:s/>αιτιολογημένη<text:s/>πρόταση<text:s/>της<text:s/>ΓΑΙΑΟΣΕ.</text:span></text:p>
      <text:p text:style-name="P1301"><text:span text:style-name="T1301_1">(iv)<text:s/>Οι<text:s/>ελάχιστες<text:s/>αποστάσεις<text:s/>των<text:s/>κτιρίων<text:s/>και<text:s/>εγκαταστάσεων<text:s/>από<text:s/>τα<text:s/>όρια<text:s/>του<text:s/>γηπέδου<text:s/>καθορίζονται<text:s/>με<text:s/>τα<text:s/>προεδρικά<text:s/>διατάγματα<text:s/>της<text:s/>παραγράφου<text:s/>4.<text:s/>Για<text:s/>τον<text:s/>προσδιορισμό<text:s/>των<text:s/>πιο<text:s/>πάνω<text:s/>αποστάσεων<text:s/>λαμβάνο-<text:s/>νται<text:s/>υπόψη<text:s/>ο<text:s/>βασικός<text:s/>προορισμός<text:s/>και<text:s/>η<text:s/>λειτουργία<text:s/>του<text:s/>σιδηροδρομικού<text:s/>ακινήτου<text:s/>και<text:s/>η<text:s/>τυχόν<text:s/>ειδική<text:s/>φύση<text:s/>των<text:s/>σιδηροδρομικών<text:s/>κατασκευών<text:s/>σε<text:s/>συνδυασμό<text:s/>με<text:s/>τις<text:s/>ελάχιστες<text:s/>αποστάσεις<text:s/>που<text:s/>ισχύουν<text:s/>στις<text:s/>όμορες,<text:s/>εντός<text:s/>ή<text:s/>εκτός<text:s/>σχεδίου,<text:s/>περιοχές.</text:span></text:p>
      <text:p text:style-name="P1302"><text:span text:style-name="T1302_1">(v)<text:s/>Επιτρέπεται<text:s/>η<text:s/>κατασκευή<text:s/>περισσότερων<text:s/>από<text:s/>ένα<text:s/>κτιρίων<text:s/>στο<text:s/>ίδιο<text:s/>γήπεδο.</text:span></text:p>
      <text:p text:style-name="P1303"><text:span text:style-name="T1303_1">β.<text:s/>Σιδηροδρομικά<text:s/>ακίνητα<text:s/>εκτός<text:s/>αστικών<text:s/>περιοχών:</text:span></text:p>
      <text:p text:style-name="P1304"><text:span text:style-name="T1304_1">(i)<text:s/>Ως<text:s/>σιδηροδρομικά<text:s/>ακίνητα<text:s/>εκτός<text:s/>αστικών<text:s/>περιοχών<text:s/>χαρακτηρίζονται<text:s/>τα<text:s/>ακίνητα<text:s/>της<text:s/>παραγράφου<text:s/>1<text:s/>που<text:s/>είτε<text:s/>βρίσκονται<text:s/>σε<text:s/>περιοχές<text:s/>εκτός<text:s/>εγκεκριμένων<text:s/>σχεδίων<text:s/>πόλεων<text:s/>και<text:s/>εκτός<text:s/>ορίων<text:s/>οικισμών,<text:s/>καθώς<text:s/>και<text:s/>εκτός<text:s/>ορίων<text:s/>Γ.Π.Σ.<text:s/>και<text:s/>Σ.Χ.Ο.Ο.Α.Π.,<text:s/>είτε<text:s/>βρίσκονται<text:s/>σε<text:s/>περιοχές<text:s/>εντός<text:s/>Γ.Π.Σ.<text:s/>ή<text:s/>Σ.Χ.Ο.Ο.Α.Π.<text:s/>οι<text:s/>οποίες<text:s/>δεν<text:s/>προορίζονται<text:s/>όμως<text:s/>για<text:s/>πολεοδόμηση.</text:span></text:p>
      <text:p text:style-name="P1305"><text:span text:style-name="T1305_1">(ii)<text:s/>Για<text:s/>τα<text:s/>ακίνητα<text:s/>της<text:s/>κατηγορίας<text:s/>αυτής<text:s/>ο<text:s/>μέγιστος<text:s/>επιτρεπόμενος<text:s/>συντελεστής<text:s/>δόμησης<text:s/>δεν<text:s/>μπορεί<text:s/>να<text:s/>υπερβαίνει<text:s/>το<text:s/>0,4<text:s/>και<text:s/>η<text:s/>μέγιστη<text:s/>επιτρεπόμενη<text:s/>κάλυψη<text:s/>το<text:s/>40%.<text:s/>Για<text:s/>τον<text:s/>υπολογισμό<text:s/>της<text:s/>μέγιστης<text:s/>επιτρεπόμενης<text:s/>δόμησης<text:s/>και<text:s/>εκμετάλλευσης,<text:s/>η<text:s/>έκταση<text:s/>κάθε<text:s/>σιδηροδρομικού<text:s/>ακινήτου<text:s/>νοείται<text:s/>ως<text:s/>ενιαίο<text:s/>σύνολο.<text:s/>Το<text:s/>μέγιστο<text:s/>επιτρεπόμενο<text:s/>ύψος<text:s/>των<text:s/>κτιρίων<text:s/>και<text:s/>εγκαταστάσεων<text:s/>ορίζεται<text:s/>σε<text:s/>15<text:s/>μέτρα.<text:s/>Στις<text:s/>περιπτώσεις<text:s/>ειδικών<text:s/>σιδηροδρομικών<text:s/>κτιρίων<text:s/>και<text:s/>κατασκευών<text:s/>ή<text:s/>εγκαταστάσεων<text:s/>που<text:s/>αφορούν<text:s/>τη<text:s/>σιδηροδρομική<text:s/>λειτουργία,<text:s/>καθώς<text:s/>και<text:s/>στις<text:s/>περιπτώσεις<text:s/>κτιρίων<text:s/>και<text:s/>εγκαταστάσεων<text:s/>που<text:s/>κατασκευάζονται<text:s/>πάνω<text:s/>από<text:s/>τις<text:s/>σιδηροδρομικές<text:s/>γραμμές,<text:s/>το<text:s/>μέγιστο<text:s/>κατά<text:s/>τα<text:s/>ανωτέρω<text:s/>επιτρεπόμενο<text:s/>ύψος<text:s/>μπορεί<text:s/>να<text:s/>προσαυξάνεται<text:s/>κατά<text:s/>ποσοστό<text:s/>έως<text:s/>και<text:s/>30%<text:s/>ύστερα<text:s/>από<text:s/>αιτιολογημένη<text:s/>πρόταση<text:s/>της<text:s/>ΓΑΙΑΟΣΕ.</text:span></text:p>
      <text:p text:style-name="P1306"><text:span text:style-name="T1306_1">(iii)<text:s/>Οι<text:s/>ελάχιστες<text:s/>αποστάσεις<text:s/>των<text:s/>κτιρίων<text:s/>και<text:s/>εγκαταστάσεων<text:s/>από<text:s/>τα<text:s/>όρια<text:s/>του<text:s/>γηπέδου<text:s/>ορίζονται<text:s/>σύμφωνα<text:s/>με<text:s/>τον<text:s/>τύπο<text:s/>3+0,10H,<text:s/>όπου<text:s/>H<text:s/>είναι<text:s/>το<text:s/>εκάστοτε<text:s/>υλοποιούμενο<text:s/>ύψος<text:s/>του<text:s/>κτιρίου.<text:s/>Κατ΄<text:s/>εξαίρεση,<text:s/>τα<text:s/>κτίρια<text:s/>των<text:s/>ηλεκτρομηχανολογικών<text:s/>εγκαταστάσεων<text:s/>μπορεί<text:s/>να<text:s/>τοποθετούνται<text:s/>και<text:s/>σε<text:s/>μικρότερη<text:s/>απόσταση<text:s/>από<text:s/>τα<text:s/>όρια<text:s/>του<text:s/>γηπέδου,<text:s/>η<text:s/>οποία<text:s/>δεν<text:s/>μπορεί<text:s/>να<text:s/>είναι<text:s/>μικρότερη<text:s/>πάντως<text:s/>από<text:s/>δύο<text:s/>και<text:s/>μισό<text:s/>(2,50)<text:s/>μέτρα.</text:span></text:p>
      <text:p text:style-name="P1307"><text:span text:style-name="T1307_1">(iv)<text:s/>Επιτρέπεται<text:s/>η<text:s/>κατασκευή<text:s/>περισσότερων<text:s/>από<text:s/>ένα<text:s/>κτιρίων<text:s/>στο<text:s/>ίδιο<text:s/>γήπεδο.</text:span></text:p>
      <text:p text:style-name="P1308"><text:span text:style-name="T1308_1">4.<text:s/>α.<text:s/>Με<text:s/>προεδρικά<text:s/>διατάγματα<text:s/>που<text:s/>εκδίδονται<text:s/>ύστερα<text:s/>από<text:s/>πρόταση<text:s/>των<text:s/>Υπουργών<text:s/>Υποδομών,<text:s/>Μεταφορών<text:s/>και<text:s/>Δικτύων<text:s/>και<text:s/>Περιβάλλοντος,<text:s/>Ενέργειας<text:s/>και<text:s/>Κλιματικής<text:s/>Αλλαγής<text:s/>και<text:s/>γνώμη<text:s/>του<text:s/>Κεντρικού<text:s/>Συμβουλίου<text:s/>Διοίκησης<text:s/>για<text:s/>την<text:s/>Αξιοποίηση<text:s/>της<text:s/>Δημόσιας<text:s/>Περιουσίας<text:s/>του<text:s/>άρθρου<text:s/>16<text:s/>του<text:s/>ν.<text:s/>3986/2011,<text:s/>στο<text:s/>οποίο<text:s/>για<text:s/>την<text:s/>εφαρμογή<text:s/>του<text:s/>παρόντος<text:s/>άρθρου<text:s/>προεδρεύει<text:s/>ο<text:s/>Γενικός<text:s/>Γραμματέας<text:s/>Μεταφορών<text:s/>του<text:s/>Υπουργείου<text:s/>Υποδομών,<text:s/>Μεταφορών<text:s/>και<text:s/>Δικτύων,<text:s/>εγκρίνεται<text:s/>ο<text:s/>γενικός<text:s/>σχεδιασμός<text:s/>των<text:s/>σιδηροδρομικών<text:s/>ακινήτων<text:s/>της<text:s/>παραγράφου<text:s/>3<text:s/>ως<text:s/>εξής:</text:span></text:p>
      <text:p text:style-name="P1309"><text:span text:style-name="T1309_1">(i)<text:s/>Οριοθετείται,<text:s/>σε<text:s/>χάρτη<text:s/>κλίμακας<text:s/>1:2.000<text:s/>ή<text:s/>άλλης<text:s/>κατάλληλης<text:s/>κλίμακας,<text:s/>με<text:s/>εξάρτηση<text:s/>από<text:s/>το<text:s/>κρατικό<text:s/>σύστημα<text:s/>συντεταγμένων,<text:s/>η<text:s/>ακριβής<text:s/>έκταση<text:s/>του<text:s/>σιδηροδρομικού<text:s/>ακινήτου.</text:span></text:p>
      <text:p text:style-name="P1310"><text:span text:style-name="T1310_1">(ii)<text:s/>Καθορίζονται<text:s/>οι<text:s/>επιτρεπόμενες<text:s/>εντός<text:s/>του<text:s/>ακινήτου<text:s/>ειδικές<text:s/>χρήσεις<text:s/>γης<text:s/>και<text:s/>ειδικοί<text:s/>όροι<text:s/>και<text:s/>περιορισμοί<text:s/>δόμησης,<text:s/>σύμφωνα<text:s/>με<text:s/>τη<text:s/>γενική<text:s/>πολεοδομική<text:s/>λειτουργία<text:s/>του<text:s/>και<text:s/>το<text:s/>ισχύον<text:s/>πολεοδομικό<text:s/>καθεστώς<text:s/>του<text:s/>(εντός<text:s/>ή<text:s/>εκτός<text:s/>αστικής<text:s/>περιοχής).</text:span></text:p>
      <text:p text:style-name="P1311"><text:span text:style-name="T1311_1">(iii)<text:s/>Εγκρίνονται<text:s/>οι<text:s/>περιβαλλοντικοί<text:s/>όροι<text:s/>που<text:s/>πρέπει<text:s/>να<text:s/>τηρούνται<text:s/>κατά<text:s/>την<text:s/>εφαρμογή<text:s/>του<text:s/>γενικού<text:s/>σχεδι-<text:s/>ασμού<text:s/>του<text:s/>ακινήτου,<text:s/>ύστερα<text:s/>από<text:s/>Στρατηγική<text:s/>Μελέτη<text:s/>Περιβαλλοντικών<text:s/>Επιπτώσεων<text:s/>η<text:s/>οποία<text:s/>συντάσσεται<text:s/>και<text:s/>δημοσιοποιείται<text:s/>κατά<text:s/>τα<text:s/>οριζόμενα<text:s/>κατωτέρω.</text:span></text:p>
      <text:p text:style-name="P1312"><text:span text:style-name="T1312_1">β.<text:s/>Με<text:s/>τα<text:s/>ανωτέρω<text:s/>προεδρικά<text:s/>διατάγματα<text:s/>μπορεί<text:s/>να<text:s/>τροποποιούνται<text:s/>τυχόν<text:s/>ισχύουσες<text:s/>για<text:s/>τα<text:s/>σιδηροδρομικά<text:s/>ακίνητα<text:s/>γενικές<text:s/>και<text:s/>ειδικές<text:s/>πολεοδομικές<text:s/>ρυθμίσεις,<text:s/>ιδίως<text:s/>όσον<text:s/>αφορά<text:s/>τις<text:s/>επιτρεπόμενες<text:s/>χρήσεις<text:s/>γης<text:s/>και<text:s/>όρους<text:s/>και<text:s/>περιορισμούς<text:s/>δόμησης,<text:s/>εφόσον<text:s/>οι<text:s/>τροποποιήσεις<text:s/>αυτές<text:s/>καθίστανται<text:s/>αναγκαίες<text:s/>για<text:s/>την<text:s/>εκπλήρωση<text:s/>των<text:s/>βασικών<text:s/>λειτουργιών<text:s/>των<text:s/>πιο<text:s/>πάνω<text:s/>ακινήτων<text:s/>και<text:s/>δεν<text:s/>αλλοιώνουν<text:s/>τη<text:s/>γενική<text:s/>πολεοδομική<text:s/>φυσιογνωμία<text:s/>των<text:s/>ομόρων,<text:s/>εντός<text:s/>ή<text:s/>εκτός<text:s/>σχεδίου<text:s/>πόλεως,<text:s/>περιοχών.</text:span></text:p>
      <text:p text:style-name="P1313"><text:span text:style-name="T1313_1">γ.<text:s/>Για<text:s/>την<text:s/>έκδοση<text:s/>των<text:s/>πιο<text:s/>πάνω<text:s/>διαταγμάτων<text:s/>η<text:s/>ΓΑΙ-<text:s/>ΑΟΣΕ<text:s/>υποβάλλει<text:s/>στη<text:s/>Γενική<text:s/>Γραμματεία<text:s/>Μεταφορών:</text:span></text:p>
      <text:p text:style-name="P1314"><text:span text:style-name="T1314_1">(i)<text:s/>Ειδική<text:s/>πολεοδομική<text:s/>μελέτη,<text:s/>στην<text:s/>οποία<text:s/>περιγράφονται<text:s/>και<text:s/>τεκμηριώνονται<text:s/>οι<text:s/>βασικές<text:s/>πολεοδομικές<text:s/>επιλογές<text:s/>του<text:s/>προτεινόμενου<text:s/>σχεδίου<text:s/>ανάπτυξης<text:s/>του<text:s/>ακινήτου,<text:s/>ιδίως<text:s/>όσον<text:s/>αφορά<text:s/>τις<text:s/>χρήσεις<text:s/>γης<text:s/>και<text:s/>όρους<text:s/>και<text:s/>περιορισμούς<text:s/>δόμησης,<text:s/>σε<text:s/>συνάρτηση<text:s/>και<text:s/>με<text:s/>τις<text:s/>γειτνιάζουσες<text:s/>χρήσεις<text:s/>γης<text:s/>και<text:s/>δραστηριότητες,<text:s/>την<text:s/>υπάρχουσα<text:s/>συγκοινωνιακή<text:s/>υποδομή<text:s/>και<text:s/>τις<text:s/>λοιπές<text:s/>εξυπηρετήσεις,<text:s/>καθώς<text:s/>και<text:s/>τα<text:s/>βασικά<text:s/>χωρικά<text:s/>χαρακτηριστικά<text:s/>της<text:s/>ευρύτερης<text:s/>περιοχής.<text:s/>Τεκμηριώνεται<text:s/>επίσης,<text:s/>η<text:s/>συμβατότητα<text:s/>του<text:s/>προτεινόμενου<text:s/>σχεδίου<text:s/>ανάπτυξης<text:s/>προς<text:s/>τα<text:s/>δεδομένα<text:s/>του<text:s/>ευρύτερου<text:s/>χωροταξικού<text:s/>σχεδια-<text:s/>σμού<text:s/>και<text:s/>προς<text:s/>τους<text:s/>ευρύτερους<text:s/>αναπτυξιακούς<text:s/>στόχους<text:s/>εθνικής<text:s/>και<text:s/>περιφερειακής<text:s/>κλίμακας.</text:span></text:p>
      <text:p text:style-name="P1315"><text:span text:style-name="T1315_1">(ii)<text:s/>Στρατηγική<text:s/>Μελέτη<text:s/>Περιβαλλοντικών<text:s/>Επιπτώσεων,<text:s/>η<text:s/>οποία<text:s/>συντάσσεται<text:s/>κατά<text:s/>το<text:s/>άρθρο<text:s/>6<text:s/>και<text:s/>δημοσιοποιείται<text:s/>κατά<text:s/>το<text:s/>άρθρο<text:s/>7<text:s/>της<text:s/>κοινής<text:s/>απόφασης<text:s/>107017/2006<text:s/>των<text:s/>Υπουργών<text:s/>Οικονομίας<text:s/>και<text:s/>Οικονομικών,<text:s/>Περιβάλλοντος<text:s/>Χωροταξίας<text:s/>και<text:s/>Δημοσίων<text:s/>Έργων<text:s/>και<text:s/>του<text:s/>Υφυπουργού<text:s/>Εσωτερικών,<text:s/>Δημόσιας<text:s/>Διοίκησης<text:s/>και<text:s/>Αποκέντρωσης<text:s/>(Β΄<text:s/>1225).<text:s/>Ως<text:s/>αρμόδια<text:s/>αρχή<text:s/>για<text:s/>τις<text:s/>ανάγκες<text:s/>εφαρμογής<text:s/>του<text:s/>παρόντος<text:s/>άρθρου<text:s/>νοείται<text:s/>η<text:s/>αρμόδια<text:s/>υπηρεσία<text:s/>περιβάλλοντος<text:s/>του<text:s/>Υπουργείου<text:s/>Περιβάλλοντος,<text:s/>Ενέργειας<text:s/>και<text:s/>Κλιματικής<text:s/>Αλλαγής<text:s/>που<text:s/>ορίζεται<text:s/>στο<text:s/>άρθρο<text:s/>4<text:s/>παρ.<text:s/>1<text:s/>της<text:s/>πιο<text:s/>πάνω<text:s/>κοινής<text:s/>υπουργικής<text:s/>απόφασης.</text:span></text:p>
      <text:p text:style-name="P1316"><text:span text:style-name="T1316_1">(iii)<text:s/>Οι<text:s/>ρυθμίσεις<text:s/>των<text:s/>ανωτέρω<text:s/>προεδρικών<text:s/>διαταγμάτων<text:s/>είναι<text:s/>δεσμευτικές<text:s/>για<text:s/>όλα<text:s/>τα<text:s/>εκπονούμενα<text:s/>στις<text:s/>περιοχές<text:s/>των<text:s/>οικείων<text:s/>ακινήτων<text:s/>πολεοδομικά<text:s/>σχέδια<text:s/>και<text:s/>σχέδια<text:s/>χρήσεων<text:s/>γης,<text:s/>καθώς<text:s/>και<text:s/>για<text:s/>κάθε<text:s/>ένταξη<text:s/>των<text:s/>πιο<text:s/>πάνω<text:s/>ακινήτων<text:s/>σε<text:s/>σχέδιο<text:s/>πόλεως<text:s/>ή<text:s/>πολεοδομική<text:s/>μελέτη.<text:s/>Μέχρι<text:s/>την<text:s/>έκδοση<text:s/>των<text:s/>πιο<text:s/>πάνω<text:s/>διαταγμάτων,<text:s/>για<text:s/>κάθε<text:s/>πολεοδομική<text:s/>ρύθμιση<text:s/>επί<text:s/>των<text:s/>ακινήτων<text:s/>του<text:s/>άρθρου<text:s/>αυτού,<text:s/>όπως<text:s/>είναι<text:s/>ιδίως<text:s/>ο<text:s/>καθορισμός<text:s/>χρήσεων<text:s/>γης<text:s/>και<text:s/>όρων<text:s/>και<text:s/>περιορισμών<text:s/>δόμησης<text:s/>μέσω<text:s/>Γ.Π.Σ.<text:s/>ή<text:s/>Σ.Χ.Ο.Ο.Α.Π.<text:s/>ή<text:s/>άλλων<text:s/>σχεδίων<text:s/>χρήσεων<text:s/>γης<text:s/>ή<text:s/>η<text:s/>ένταξη<text:s/>σε<text:s/>σχέδιο<text:s/>πόλεως<text:s/>και<text:s/>η<text:s/>επιβολή<text:s/>οποιασδήποτε<text:s/>πολεο-<text:s/>δομικής<text:s/>δέσμευσης,<text:s/>βάρους<text:s/>ή<text:s/>περιορισμού,<text:s/>απαιτείται<text:s/>η<text:s/>σύμφωνη<text:s/>γνώμη<text:s/>της<text:s/>ΓΑΙΑΟΣΕ.</text:span></text:p>
      <text:p text:style-name="P1317"><text:span text:style-name="T1317_1">ε.<text:s/>Η<text:s/>διαδικασία<text:s/>της<text:s/>παραγράφου<text:s/>αυτής<text:s/>εφαρμόζεται<text:s/>και<text:s/>για<text:s/>κάθε<text:s/>αναθεώρηση<text:s/>ή<text:s/>ουσιώδη<text:s/>τροποποίηση<text:s/>του<text:s/>γενικού<text:s/>σχεδιασμού<text:s/>των<text:s/>σιδηροδρομικών<text:s/>ακινήτων.<text:s/>Με<text:s/>κοινές<text:s/>αποφάσεις<text:s/>των<text:s/>Υπουργών<text:s/>Υποδομών,<text:s/>Μεταφορών<text:s/>και<text:s/>Δικτύων<text:s/>και<text:s/>Περιβάλλοντος,<text:s/>Ενέργειας<text:s/>και<text:s/>Κλιματικής<text:s/>Αλλαγής<text:s/>και<text:s/>ύστερα<text:s/>από<text:s/>γνώμη<text:s/>του<text:s/>Κεντρικού<text:s/>Συμβουλίου<text:s/>Διοίκησης<text:s/>υπό<text:s/>την<text:s/>προεδρία<text:s/>του<text:s/>Γενικού<text:s/>Γραμματέα<text:s/>Μεταφορών<text:s/>μπορεί<text:s/>να<text:s/>επέρχονται<text:s/>μεμονωμένες<text:s/>και<text:s/>μη<text:s/>ουσιώδεις<text:s/>τροποποιήσεις<text:s/>στο<text:s/>γενικό<text:s/>σχεδιασμό<text:s/>των<text:s/>πιο<text:s/>πάνω<text:s/>ακινήτων.<text:s/>Οι<text:s/>πιο<text:s/>πάνω<text:s/>τροποποιήσεις<text:s/>υποβάλλονται<text:s/>σε<text:s/>διαδικασία<text:s/>στρατηγικής<text:s/>περιβαλλοντικής<text:s/>εκτίμησης,<text:s/>μόνον<text:s/>εφόσον<text:s/>αξιολογηθεί,<text:s/>κατά<text:s/>τα<text:s/>οριζόμενα<text:s/>στην<text:s/>κοινή<text:s/>απόφαση<text:s/>των<text:s/>Υπουργών<text:s/>Οικονομίας<text:s/>και<text:s/>Οικονομικών,<text:s/>Περιβάλλοντος<text:s/>Χωροταξίας<text:s/>και<text:s/>Δημοσίων<text:s/>Έργων<text:s/>και<text:s/>του<text:s/>Υφυπουργού<text:s/>Εσωτερικών,<text:s/>Δημόσιας<text:s/>Διοίκησης<text:s/>και<text:s/>Αποκέντρωσης<text:s/>με<text:s/>αριθμό<text:s/>107017/2006<text:s/>ότι<text:s/>ενδέχεται<text:s/>να<text:s/>έχουν<text:s/>σημαντικές<text:s/>επιπτώσεις<text:s/>στο<text:s/>περιβάλλον.</text:span></text:p>
      <text:p text:style-name="P1318"><text:span text:style-name="T1318_1">5.<text:s/>Με<text:s/>όμοια<text:s/>προεδρικά<text:s/>διατάγματα,<text:s/>και<text:s/>ύστερα<text:s/>από<text:s/>ειδικώς<text:s/>αιτιολογημένη<text:s/>εκτίμηση<text:s/>των<text:s/>πολεοδομικών,<text:s/>περιβαλλοντικών<text:s/>και<text:s/>αναπτυξιακών<text:s/>χαρακτηριστικών<text:s/>και<text:s/>επιπτώσεων<text:s/>της<text:s/>επιδιωκόμενης<text:s/>παρέμβασης,<text:s/>μπορεί<text:s/>να<text:s/>τροποποιούνται<text:s/>εγκεκριμένα<text:s/>σχέδια<text:s/>πόλεως<text:s/>και<text:s/>πολε-<text:s/>οδομικές<text:s/>μελέτες,<text:s/>καθώς<text:s/>και<text:s/>να<text:s/>καθορίζονται<text:s/>ειδικοί<text:s/>όροι<text:s/>χρήσης<text:s/>και<text:s/>δόμησης<text:s/>για<text:s/>τα<text:s/>εντός<text:s/>σχεδίου<text:s/>πόλεως<text:s/>σιδηροδρομικά<text:s/>ακίνητα,<text:s/>ακόμη<text:s/>και<text:s/>κατά<text:s/>παρέκκλιση<text:s/>από<text:s/>τις<text:s/>τυχόν<text:s/>ισχύουσες<text:s/>στην<text:s/>περιοχή<text:s/>γενικές<text:s/>και<text:s/>ειδικές<text:s/>χρήσεις<text:s/>γης<text:s/>και<text:s/>όρους<text:s/>και<text:s/>περιορισμούς<text:s/>δόμησης,<text:s/>εφόσον<text:s/>οι<text:s/>ρυθμίσεις<text:s/>αυτές<text:s/>καθίστανται<text:s/>αναγκαίες<text:s/>για<text:s/>την<text:s/>εκπλήρωση<text:s/>των<text:s/>βασικών<text:s/>πολεοδομικών<text:s/>λειτουργιών<text:s/>των<text:s/>σιδηροδρομικών<text:s/>ακινήτων<text:s/>και<text:s/>δεν<text:s/>αλλοιώνουν<text:s/>τη<text:s/>γενική<text:s/>πολεοδομική<text:s/>φυσιογνωμία<text:s/>των<text:s/>περιοχών<text:s/>ή<text:s/>πολεοδομικών<text:s/>ενοτήτων<text:s/>στις<text:s/>οποίες<text:s/>εντάσσονται<text:s/>τα<text:s/>ακίνητα.</text:span></text:p>
      <text:p text:style-name="P1319"><text:span text:style-name="T1319_1">6.<text:s/>α.<text:s/>Για<text:s/>την<text:s/>περιβαλλοντική<text:s/>αδειοδότηση<text:s/>των<text:s/>έργων<text:s/>που<text:s/>πρόκειται<text:s/>να<text:s/>πραγματοποιηθούν<text:s/>εντός<text:s/>των<text:s/>ακινήτων<text:s/>της<text:s/>παραγράφου<text:s/>1,<text:s/>καθώς<text:s/>και<text:s/>των<text:s/>βοηθητικών<text:s/>και<text:s/>συνοδών<text:s/>αυτών<text:s/>έργων<text:s/>και<text:s/>εγκαταστάσεων<text:s/>εφαρμόζονται<text:s/>οι<text:s/>διατάξεις<text:s/>του<text:s/>ν.<text:s/>4014/2011.</text:span></text:p>
      <text:p text:style-name="P1320"><text:span text:style-name="T1320_1">β.<text:s/>Ειδικώς<text:s/>στις<text:s/>περιπτώσεις<text:s/>ενιαίων<text:s/>αναπτύξεων<text:s/>εντός<text:s/>του<text:s/>ιδίου<text:s/>σιδηροδρομικού<text:s/>ακινήτου,<text:s/>μπορεί<text:s/>να<text:s/>τηρείται<text:s/>κοινή<text:s/>διαδικασία<text:s/>περιβαλλοντικής<text:s/>αδειοδότησης<text:s/>για<text:s/>το<text:s/>σύνολο<text:s/>των<text:s/>υπό<text:s/>πραγματοποίηση<text:s/>έργων<text:s/>εντός<text:s/>του<text:s/>ακινήτου,<text:s/>συμπεριλαμβανομένης<text:s/>και<text:s/>της<text:s/>τροποποίησης,<text:s/>επέκτασης<text:s/>και<text:s/>εκσυγχρονισμού<text:s/>υφισταμένων<text:s/>έργων<text:s/>και<text:s/>εγκαταστάσεων.<text:s/>Στις<text:s/>περιπτώσεις<text:s/>αυτές,<text:s/>οι<text:s/>σχετικοί<text:s/>περιβαλλοντικοί<text:s/>όροι<text:s/>εγκρίνονται,<text:s/>ανεξαρτήτως<text:s/>κατηγορίας,<text:s/>με<text:s/>κοινές<text:s/>αποφάσεις<text:s/>των<text:s/>Υπουργών<text:s/>Υποδομών,<text:s/>Μεταφορών<text:s/>και<text:s/>Δικτύων<text:s/>και<text:s/>Περιβάλλοντος,<text:s/>Ενέργειας<text:s/>και<text:s/>Κλιματικής<text:s/>Αλλαγής,<text:s/>ύστερα<text:s/>από<text:s/>υποβολή<text:s/>ενιαίας<text:s/>για<text:s/>κάθε<text:s/>ακίνητο<text:s/>Μελέτης<text:s/>Περιβαλλοντικών<text:s/>Επιπτώσεων<text:s/>και<text:s/>τήρηση<text:s/>της<text:s/>διαδικασίας<text:s/>που<text:s/>ορίζεται<text:s/>στις<text:s/>παραγράφους<text:s/>2β<text:s/>και<text:s/>3<text:s/>του<text:s/>άρθρου<text:s/>3<text:s/>του<text:s/>ν.<text:s/>4014/2011.</text:span></text:p>
      <text:p text:style-name="P1321"><text:span text:style-name="T1321_1">Στις<text:s/>περιπτώσεις<text:s/>αυτές,<text:s/>με<text:s/>τις<text:s/>πιο<text:s/>πάνω<text:s/>αποφάσεις<text:s/>εγκρίνεται<text:s/>και<text:s/>το<text:s/>σχέδιο<text:s/>γενικής<text:s/>διάταξης<text:s/>για<text:s/>το<text:s/>σύνολο<text:s/>των<text:s/>έργων,<text:s/>δραστηριοτήτων<text:s/>και<text:s/>εγκαταστάσεων<text:s/>που<text:s/>υφίστανται<text:s/>ή<text:s/>πρόκειται<text:s/>να<text:s/>πραγματοποιηθούν<text:s/>εντός<text:s/>των<text:s/>πιο<text:s/>πάνω<text:s/>ακινήτων,<text:s/>με<text:s/>αναφορά<text:s/>σε<text:s/>τοπογραφικό<text:s/>διάγραμμα<text:s/>κλίμακας<text:s/>1:2.000<text:s/>ή<text:s/>άλλης<text:s/>κατάλληλης<text:s/>κλίμακας.</text:span></text:p>
      <text:p text:style-name="P1322"><text:span text:style-name="T1322_1">7.<text:s/>Οι<text:s/>διατάξεις<text:s/>της<text:s/>παραγράφου<text:s/>1<text:s/>του<text:s/>άρθρου<text:s/>15<text:s/>του<text:s/>ν.<text:s/>3986/2011,<text:s/>όπως<text:s/>ισχύουν,<text:s/>εφαρμόζονται<text:s/>και<text:s/>για<text:s/>την<text:s/>έκδοση<text:s/>αδειών<text:s/>δόμησης<text:s/>εντός<text:s/>των<text:s/>ακινήτων<text:s/>του<text:s/>παρόντος<text:s/>άρθρου.»</text:span></text:p>
      <text:p text:style-name="P1323"><text:span text:style-name="T1323_1">ΥΠΟΠΑΡΑΓΡΑΦΟΣ<text:s/>ΙΒ.2.:<text:s/>ΡΥΘΜΙΣΗ<text:s/>ΘΕΜΑΤΩΝ<text:s/>ΑΚΙΝΗΤΩΝ<text:s/>ΟΣΕ<text:s/>ΚΑΙ<text:s/>ΣΙΔΗΡΟΔΡΟΜΙΚΩΝ<text:s/>ΛΕΙΤΟΥΡΓΙΩΝ</text:span></text:p>
      <text:p text:style-name="P1324"><text:span text:style-name="T1324_1">1.</text:span><text:span text:style-name="T1324_2"><text:s/>Η<text:s/>παράγραφος<text:s/>1<text:s/>του<text:s/>άρθρου<text:s/>6<text:s/>του<text:s/>ν.<text:s/>3891/2010<text:s/>(Α΄<text:s/>188)<text:s/>αντικαθίσταται<text:s/>ως<text:s/>εξής:</text:span></text:p>
      <text:p text:style-name="P1325"><text:span text:style-name="T1325_1">«1.<text:s/>Με<text:s/>κοινή<text:s/>απόφαση<text:s/>των<text:s/>Υπουργών<text:s/>Οικονομικών<text:s/>και<text:s/>Υποδομών,<text:s/>Μεταφορών<text:s/>και<text:s/>Δικτύων<text:s/>που<text:s/>δημοσιεύεται<text:s/>στην<text:s/>Εφημερίδα<text:s/>της<text:s/>Κυβερνήσεως<text:s/>ύστερα<text:s/>από<text:s/>την<text:s/>έκδοση<text:s/>της<text:s/>απόφασης<text:s/>της<text:s/>Ευρωπαϊκής<text:s/>Επιτροπής<text:s/>σχετικά<text:s/>με<text:s/>ζητήματα<text:s/>κρατικών<text:s/>ενισχύσεων<text:s/>του<text:s/>ΟΣΕ<text:s/>σύμφωνα<text:s/>με<text:s/>τις<text:s/>διατάξεις<text:s/>των<text:s/>άρθρων<text:s/>93,<text:s/>107,<text:s/>108<text:s/>και<text:s/>109<text:s/>της<text:s/>Συνθήκης<text:s/>για<text:s/>τη<text:s/>Λειτουργία<text:s/>της<text:s/>Ευρωπαϊκής<text:s/>Ένωσης,<text:s/>μπορεί<text:s/>να<text:s/>μεταβιβαστεί<text:s/>το<text:s/>σύνολο<text:s/>της<text:s/>ακίνητης<text:s/>περιουσίας<text:s/>που<text:s/>ανήκει<text:s/>στον<text:s/>ΟΣΕ,<text:s/>συμπεριλαμβανομένων<text:s/>των<text:s/>ακινήτων<text:s/>της<text:s/>σιδηροδρομικής<text:s/>υποδομής,<text:s/>αυτοδικαίως<text:s/>κατά<text:s/>κυριότητα<text:s/>στο<text:s/>Δημόσιο.<text:s/>Η<text:s/>μεταβίβαση<text:s/>των<text:s/>ακινήτων<text:s/>πραγματοποιείται<text:s/>αυτοδικαίως<text:s/>χωρίς<text:s/>άλλη<text:s/>διατύπωση<text:s/>από<text:s/>τη<text:s/>δημοσίευση<text:s/>της<text:s/>προηγούμενης<text:s/>απόφασης.<text:s/>Μετά<text:s/>την<text:s/>ανωτέρω<text:s/>μεταβίβαση,<text:s/>το<text:s/>Δημόσιο,<text:s/>με<text:s/>τις<text:s/>αρμόδιες<text:s/>εκάστοτε<text:s/>υπηρεσίες,<text:s/>οργανισμούς<text:s/>ή<text:s/>εταιρίες,<text:s/>μεριμνά<text:s/>για<text:s/>την<text:s/>επέκταση<text:s/>του<text:s/>σιδηροδρομικού<text:s/>δικτύου,<text:s/>που<text:s/>αποτελεί<text:s/>την<text:s/>Εθνική<text:s/>Σιδηροδρομική<text:s/>Υποδομή,<text:s/>αποκτώντας<text:s/>τα<text:s/>αναγκαία<text:s/>προς<text:s/>τούτο<text:s/>ακίνητα<text:s/>κατά<text:s/>κυριότητα<text:s/>και<text:s/>διαθέτοντάς<text:s/>τα<text:s/>για<text:s/>τον<text:s/>ανωτέρω<text:s/>σκοπό.<text:s/>Εκκρεμείς<text:s/>διαδικασίες<text:s/>κήρυξης<text:s/>αναγκαστικής<text:s/>απαλλοτρίωσης<text:s/>ακινήτων<text:s/>υπέρ<text:s/>ΟΣΕ<text:s/>με<text:s/>τη<text:s/>δημοσίευση<text:s/>της<text:s/>ανωτέρω<text:s/>απόφασης<text:s/>συνεχίζονται<text:s/>και<text:s/>ολοκληρώνονται<text:s/>υπέρ<text:s/>του<text:s/>Δημοσίου.»</text:span></text:p>
      <text:p text:style-name="P1326"><text:span text:style-name="T1326_1">2.</text:span><text:span text:style-name="T1326_2"><text:s/>Στην<text:s/>περίπτωση<text:s/>δ΄<text:s/>της<text:s/>παραγράφου<text:s/>6<text:s/>του<text:s/>άρθρου<text:s/>6<text:s/>του<text:s/>ν.<text:s/>3891/2010<text:s/>διαγράφονται<text:s/>οι<text:s/>λέξεις<text:s/>«και<text:s/>την<text:s/>ΤΡΑΙΝΟΣΕ».</text:span></text:p>
      <text:p text:style-name="P1327"><text:span text:style-name="T1327_1">3.</text:span><text:span text:style-name="T1327_2"><text:s/>Η<text:s/>περίπτωση<text:s/>β΄<text:s/>της<text:s/>παραγράφου<text:s/>12<text:s/>του<text:s/>άρθρου<text:s/>6<text:s/>του<text:s/>ν.<text:s/>3891/2010<text:s/>καταργείται.</text:span></text:p>
      <text:p text:style-name="P1328"><text:span text:style-name="T1328_1">4.</text:span><text:span text:style-name="T1328_2"><text:s/>Η<text:s/>περίπτωση<text:s/>δ΄<text:s/>της<text:s/>παραγράφου<text:s/>12<text:s/>του<text:s/>άρθρου<text:s/>6<text:s/>του<text:s/>ν.<text:s/>3891/2010<text:s/>αντικαθίσταται<text:s/>ως<text:s/>εξής:</text:span></text:p>
      <text:p text:style-name="P1329"><text:span text:style-name="T1329_1">«δ)<text:s/>Σε<text:s/>κτίρια,<text:s/>εγκαταστάσεις<text:s/>και<text:s/>χρήσεις<text:s/>που<text:s/>εξυπηρετούν<text:s/>τη<text:s/>σιδηροδρομική<text:s/>υποδομή<text:s/>και<text:s/>λειτουργία,<text:s/>εφαρμόζονται<text:s/>οι<text:s/>παρακάτω<text:s/>διατάξεις:</text:span></text:p>
      <text:p text:style-name="P1330"><text:span text:style-name="T1330_1">(i)<text:s/>Κτίρια,<text:s/>εγκαταστάσεις<text:s/>και<text:s/>χρήσεις<text:s/>που<text:s/>εξυπηρετούν<text:s/>τη<text:s/>σιδηροδρομική<text:s/>υποδομή<text:s/>και<text:s/>λειτουργία<text:s/>και<text:s/>οι<text:s/>οποίες<text:s/>έχουν<text:s/>ανεγερθεί<text:s/>ή<text:s/>εγκατασταθεί<text:s/>προ<text:s/>της<text:s/>30.11.1955<text:s/>επί<text:s/>των<text:s/>ακινήτων<text:s/>που<text:s/>διαχειρίζεται<text:s/>η<text:s/>ΓΑΙΑΟΣΕ,<text:s/>θεωρούνται<text:s/>νομίμως<text:s/>υφιστάμενες.<text:s/>Σχετικά<text:s/>εκδίδεται<text:s/>βεβαίωση<text:s/>της<text:s/>ΓΑΙΑΟΣΕ<text:s/>Α.Ε..</text:span></text:p>
      <text:p text:style-name="P1331"><text:span text:style-name="T1331_1">(ii)<text:s/>Αυθαίρετες<text:s/>κατασκευές<text:s/>και<text:s/>χρήσεις<text:s/>που<text:s/>εξυπηρετούν<text:s/>τη<text:s/>σιδηροδρομική<text:s/>υποδομή<text:s/>και<text:s/>λειτουργία<text:s/>και<text:s/>οι<text:s/>οποίες<text:s/>έχουν<text:s/>ανεγερθεί<text:s/>ή<text:s/>εγκατασταθεί<text:s/>προ<text:s/>της<text:s/>1.1.1983<text:s/>επί<text:s/>των<text:s/>ακινήτων<text:s/>που<text:s/>διαχειρίζεται<text:s/>η<text:s/>ΓΑΙΑΟΣΕ,<text:s/>εξαιρούνται<text:s/>οριστικά<text:s/>από<text:s/>την<text:s/>κατεδάφιση<text:s/>κατά<text:s/>τη<text:s/>διαδικασία<text:s/>του<text:s/>ν.<text:s/>4178/2013<text:s/>(Α΄<text:s/>174).<text:s/>Για<text:s/>την<text:s/>υπαγωγή<text:s/>υποβάλλονται<text:s/>μόνον<text:s/>τα<text:s/>δικαιολογητικά<text:s/>των<text:s/>περιπτώσεων<text:s/>1,<text:s/>4,<text:s/>5<text:s/>και<text:s/>7<text:s/>του<text:s/>άρθρου<text:s/>11<text:s/>του<text:s/>ν.<text:s/>4178/2013,<text:s/>καθώς<text:s/>και<text:s/>αποτύπωση<text:s/>των<text:s/>κατόψεων<text:s/>του<text:s/>κτιρίου<text:s/>ή<text:s/>της<text:s/>ιδιοκτησίας.</text:span></text:p>
      <text:p text:style-name="P1332"><text:span text:style-name="T1332_1">(iii)<text:s/>Με<text:s/>την<text:s/>επιφύλαξη<text:s/>των<text:s/>όσων<text:s/>ορίζονται<text:s/>παρακάτω<text:s/>στην<text:s/>υποπερίπτωση<text:s/>(iv)<text:s/>της<text:s/>παρούσας,<text:s/>αυθαίρετες<text:s/>κατασκευές<text:s/>και<text:s/>χρήσεις<text:s/>που<text:s/>εξυπηρετούν<text:s/>τη<text:s/>σιδηροδρομική<text:s/>υποδομή<text:s/>και<text:s/>λειτουργία<text:s/>και<text:s/>οι<text:s/>οποίες<text:s/>έχουν<text:s/>ανεγερθεί<text:s/>ή<text:s/>εγκατασταθεί<text:s/>μετά<text:s/>την<text:s/>1.1.1983<text:s/>και<text:s/>προ<text:s/>της<text:s/>28.7.2011<text:s/>επί<text:s/>των<text:s/>ακινήτων<text:s/>που<text:s/>διαχειρίζεται<text:s/>η<text:s/>ΓΑΙ-<text:s/>ΑΟΣΕ,<text:s/>υπάγονται<text:s/>σε<text:s/>αναστολή<text:s/>ή<text:s/>εξαίρεση<text:s/>από<text:s/>την<text:s/>κατεδάφιση<text:s/>κατά<text:s/>τις<text:s/>διατάξεις<text:s/>του<text:s/>ν.<text:s/>4178/2013.<text:s/>Για<text:s/>την<text:s/>υπαγωγή<text:s/>υποβάλλονται<text:s/>μόνον<text:s/>τα<text:s/>δικαιολογητικά<text:s/>των<text:s/>περιπτώσεων<text:s/>1,<text:s/>4,<text:s/>5<text:s/>και<text:s/>7<text:s/>του<text:s/>άρθρου<text:s/>11<text:s/>του<text:s/>ν.<text:s/>4178/2013,<text:s/>καθώς<text:s/>και<text:s/>αποτύπωση<text:s/>των<text:s/>κατόψεων<text:s/>του<text:s/>κτιρίου<text:s/>ή<text:s/>της<text:s/>ιδιοκτησίας.</text:span></text:p>
      <text:p text:style-name="P1333"><text:span text:style-name="T1333_1">(iv)<text:s/>Υπέργειες<text:s/>και<text:s/>υπόγειες<text:s/>κατασκευές,<text:s/>όπως<text:s/>ενδεικτικά<text:s/>γέφυρες,<text:s/>επιχώματα<text:s/>και<text:s/>ορύγματα<text:s/>ανοικτής<text:s/>εκσκαφής,<text:s/>που<text:s/>αποτελούν<text:s/>τμήμα<text:s/>της<text:s/>σιδηροδρομικής<text:s/>υποδομής,<text:s/>θεωρούνται<text:s/>νομίμως<text:s/>υφιστάμενες,<text:s/>εφόσον<text:s/>έχουν<text:s/>κατασκευαστεί<text:s/>με<text:s/>δημόσιο<text:s/>διαγωνισμό<text:s/>ή<text:s/>έχουν<text:s/>κατασκευαστεί<text:s/>από<text:s/>τον<text:s/>«ΟΣΕ<text:s/>Α.Ε.»<text:s/>ή<text:s/>την<text:s/>«ΕΡΓΑ<text:s/>ΟΣΕ<text:s/>Α.Ε.»<text:s/>με<text:s/>αυτεπιστασία.<text:s/>Στις<text:s/>περιπτώσεις<text:s/>αυτές,<text:s/>η<text:s/>έγκριση<text:s/>των<text:s/>μελετών<text:s/>εφαρμογής<text:s/>επέχει<text:s/>θέση<text:s/>έγκρισης<text:s/>δόμησης<text:s/>και<text:s/>άδειας<text:s/>δόμησης.<text:s/>Η<text:s/>σύνδεση<text:s/>των<text:s/>εγκαταστάσεων<text:s/>αυτών<text:s/>με<text:s/>τα<text:s/>πάσης<text:s/>φύσεως<text:s/>δίκτυα,<text:s/>όπως<text:s/>ενδεικτικά<text:s/>ύδρευσης,<text:s/>ηλεκτροφωτισμού<text:s/>και<text:s/>αποχέτευσης,<text:s/>γίνεται<text:s/>ύστερα<text:s/>από<text:s/>βεβαίωση<text:s/>του<text:s/>«ΟΣΕ<text:s/>Α.Ε.»<text:s/>ή<text:s/>της<text:s/>«ΕΡΓΑ<text:s/>ΟΣΕ<text:s/>Α.Ε.»<text:s/>ότι<text:s/>τα<text:s/>έργα<text:s/>εκτελέστηκαν<text:s/>σύμφωνα<text:s/>με<text:s/>την<text:s/>εγκεκριμένη<text:s/>μελέτη.</text:span></text:p>
      <text:p text:style-name="P1334"><text:span text:style-name="T1334_1">(v)<text:s/>Οι<text:s/>βεβαιώσεις<text:s/>της<text:s/>υποπεριπτώσεως<text:s/>(i)<text:s/>ανωτέρω,<text:s/>οι<text:s/>βεβαιώσεις<text:s/>περαίωσης<text:s/>που<text:s/>εκδίδονται<text:s/>από<text:s/>το<text:s/>πληροφοριακό<text:s/>σύστημα<text:s/>του<text:s/>άρθρου<text:s/>10<text:s/>του<text:s/>ν.<text:s/>4178/2013<text:s/>και<text:s/>οι<text:s/>εγκριτικές<text:s/>αποφάσεις<text:s/>των<text:s/>μελετών<text:s/>εφαρμογής<text:s/>της<text:s/>υποπεριπτώσεως<text:s/>(iv)<text:s/>ανωτέρω,<text:s/>επέχουν<text:s/>θέση<text:s/>βεβαίωσης<text:s/>καταλληλότητας<text:s/>κύριας<text:s/>χρήσης,<text:s/>καθώς<text:s/>και<text:s/>θέση<text:s/>αδείας<text:s/>εγκατάστασης<text:s/>κατά<text:s/>τις<text:s/>κείμενες<text:s/>διατάξεις.»</text:span></text:p>
      <text:p text:style-name="P1335"><text:span text:style-name="T1335_1">5.</text:span><text:span text:style-name="T1335_2"><text:s/>Μετά<text:s/>την<text:s/>περίπτωση<text:s/>δ΄<text:s/>της<text:s/>παραγράφου<text:s/>12<text:s/>του<text:s/>άρθρου<text:s/>6<text:s/>του<text:s/>ν.<text:s/>3891/2010<text:s/>προστίθενται<text:s/>περιπτώσεις<text:s/>ε΄,<text:s/>στ΄<text:s/>και<text:s/>ζ΄<text:s/>ως<text:s/>εξής:</text:span></text:p>
      <text:p text:style-name="P1336"><text:span text:style-name="T1336_1">«ε)<text:s/>Μετά<text:s/>την<text:s/>έκδοση<text:s/>των<text:s/>βεβαιώσεων<text:s/>ή<text:s/>αποφάσεων<text:s/>της<text:s/>περιπτώσεως<text:s/>δ΄<text:s/>του<text:s/>παρόντος<text:s/>άρθρου,<text:s/>επιτρέπεται<text:s/>η<text:s/>έκδοση<text:s/>αδειών<text:s/>δόμησης<text:s/>για<text:s/>περαιτέρω<text:s/>προσθήκες<text:s/>και<text:s/>επεκτάσεις,<text:s/>καθώς<text:s/>και<text:s/>για<text:s/>ανέγερση<text:s/>νέων<text:s/>κτιρίων<text:s/>και<text:s/>εγκαταστάσεων<text:s/>και<text:s/>εκτέλεση<text:s/>οποιωνδήποτε<text:s/>οικοδομικών<text:s/>εργασιών<text:s/>επί<text:s/>των<text:s/>ανωτέρω<text:s/>ακινήτων.<text:s/>Η<text:s/>έκδοση<text:s/>αδειών<text:s/>δόμησης<text:s/>για<text:s/>τις<text:s/>πιο<text:s/>πάνω<text:s/>οικοδομικές<text:s/>εργασίες,<text:s/>καθώς<text:s/>και<text:s/>για<text:s/>τη<text:s/>βελτίωση,<text:s/>επισκευή,<text:s/>μετα-<text:s/>σκευή<text:s/>και<text:s/>εκσυγχρονισμό<text:s/>των<text:s/>πάσης<text:s/>φύσεως<text:s/>κτιρίων<text:s/>και<text:s/>εγκαταστάσεων<text:s/>εντός<text:s/>των<text:s/>ακινήτων<text:s/>του<text:s/>άρθρου<text:s/>αυτού<text:s/>γίνεται<text:s/>από<text:s/>τη<text:s/>Διεύθυνση<text:s/>Οικοδομικών<text:s/>και<text:s/>Κτιρι-<text:s/>οδομικών<text:s/>Κανονισμών<text:s/>του<text:s/>Υπουργείου<text:s/>Περιβάλλοντος,<text:s/>Ενέργειας<text:s/>και<text:s/>Κλιματικής<text:s/>Αλλαγής,<text:s/>με<text:s/>ανάλογη<text:s/>εφαρμογή<text:s/>των<text:s/>διατάξεων<text:s/>του<text:s/>άρθρου<text:s/>15<text:s/>παρ.<text:s/>1<text:s/>του<text:s/>ν.<text:s/>3986/2011<text:s/>(Α΄<text:s/>152),<text:s/>όπως<text:s/>ισχύει.</text:span></text:p>
      <text:p text:style-name="P1337"><text:span text:style-name="T1337_1">στ)<text:s/>Για<text:s/>την<text:s/>τροποποίηση,<text:s/>βελτίωση,<text:s/>επέκταση<text:s/>και<text:s/>εκσυγχρονισμό<text:s/>έργων<text:s/>και<text:s/>δραστηριοτήτων<text:s/>επί<text:s/>των<text:s/>ακινήτων<text:s/>που<text:s/>διαχειρίζεται<text:s/>η<text:s/>ΓΑΙΑΟΣΕ,<text:s/>τα<text:s/>οποία<text:s/>δεν<text:s/>διαθέτουν<text:s/>περιβαλλοντικούς<text:s/>όρους<text:s/>ή<text:s/>έχουν<text:s/>κατασκευα-<text:s/>σθεί<text:s/>καθ΄<text:s/>υπέρβαση<text:s/>των<text:s/>εγκεκριμένων<text:s/>περιβαλλοντικών<text:s/>όρων,<text:s/>εφαρμόζονται<text:s/>οι<text:s/>διατάξεις<text:s/>της<text:s/>παραγράφου<text:s/>1<text:s/>του<text:s/>άρθρου<text:s/>9<text:s/>του<text:s/>ν.<text:s/>4014/2011<text:s/>(Α΄<text:s/>209).<text:s/>Εφόσον<text:s/>πρόκειται<text:s/>για<text:s/>έργα<text:s/>και<text:s/>δραστηριότητες<text:s/>που<text:s/>κατατάσσονται<text:s/>στην<text:s/>Α΄<text:s/>κατηγορία<text:s/>(υποκατηγορίες<text:s/>Α1<text:s/>και<text:s/>Α2)<text:s/>του<text:s/>άρθρου<text:s/>1<text:s/>του<text:s/>ν.<text:s/>4014/2011,<text:s/>οι<text:s/>αποφάσεις<text:s/>έγκρισης<text:s/>περιβαλλοντικών<text:s/>όρων<text:s/>εκδίδονται<text:s/>από<text:s/>τον<text:s/>Υπουργό<text:s/>Περιβάλλοντος,<text:s/>Ενέργειας<text:s/>και<text:s/>Κλιματικής<text:s/>Αλλαγής<text:s/>και<text:s/>η<text:s/>σχετική<text:s/>διαδικασία<text:s/>διεκπεραιώνεται<text:s/>από<text:s/>τις<text:s/>κεντρικές<text:s/>υπηρεσίες<text:s/>του<text:s/>Υπουργείου,<text:s/>μη<text:s/>εφαρμοζομένων<text:s/>στις<text:s/>περιπτώσεις<text:s/>αυτές<text:s/>των<text:s/>διατάξεων<text:s/>της<text:s/>παρ.<text:s/>2<text:s/>του<text:s/>άρθρου<text:s/>9<text:s/>του<text:s/>ν.<text:s/>4014/2011.</text:span></text:p>
      <text:p text:style-name="P1338"><text:span text:style-name="T1338_1">ζ)<text:s/>Για<text:s/>τη<text:s/>λειτουργική<text:s/>αδειοδότηση<text:s/>υφισταμένων<text:s/>μηχανολογικών<text:s/>εγκαταστάσεων<text:s/>που<text:s/>εξυπηρετούν<text:s/>τη<text:s/>σιδηροδρομική<text:s/>υποδομή<text:s/>και<text:s/>λειτουργία,<text:s/>καθώς<text:s/>και<text:s/>μηχανοστασίων<text:s/>και<text:s/>αμαξοστασίων,<text:s/>που<text:s/>δεν<text:s/>διαθέτουν<text:s/>άδεια<text:s/>λειτουργίας<text:s/>ή<text:s/>άδεια<text:s/>λειτουργίας<text:s/>σε<text:s/>ισχύ,<text:s/>εκδί-<text:s/>δεται<text:s/>προσωρινή<text:s/>άδεια<text:s/>λειτουργίας<text:s/>διάρκειας<text:s/>τριών<text:s/>(3)<text:s/>ετών.<text:s/>Για<text:s/>την<text:s/>έκδοση<text:s/>της<text:s/>άδειας<text:s/>αυτής,<text:s/>ο<text:s/>λειτουργός<text:s/>των<text:s/>εγκαταστάσεων<text:s/>υποβάλλει<text:s/>στην<text:s/>κατά<text:s/>νόμο<text:s/>αρμόδια<text:s/>αδειοδοτούσα<text:s/>αρχή<text:s/>αίτηση,<text:s/>συνοδευόμενη<text:s/>από<text:s/>τα<text:s/>πιο<text:s/>κάτω<text:s/>δικαιολογητικά:</text:span></text:p>
      <text:p text:style-name="P1339"><text:span text:style-name="T1339_1">(i)<text:s/>άδεια<text:s/>εγκατάστασης<text:s/>ή<text:s/>άλλη<text:s/>πράξη<text:s/>επέχουσα<text:s/>θέση<text:s/>αδείας<text:s/>εγκατάστασης<text:s/>κατά<text:s/>τις<text:s/>κείμενες<text:s/>διατάξεις,</text:span></text:p>
      <text:p text:style-name="P1340"><text:span text:style-name="T1340_1">(ii)<text:s/>υπεύθυνη<text:s/>δήλωση<text:s/>στην<text:s/>οποία<text:s/>αναφέρονται<text:s/>λεπτομερώς<text:s/>πόσοι<text:s/>και<text:s/>ποιας<text:s/>ειδικότητας<text:s/>τεχνικοί<text:s/>θα<text:s/>χρησιμοποιηθούν<text:s/>κατά<text:s/>νόμο<text:s/>για<text:s/>τη<text:s/>λειτουργία<text:s/>της<text:s/>εγκατάστασης,</text:span></text:p>
      <text:p text:style-name="P1341"><text:span text:style-name="T1341_1">(iii)<text:s/>υπεύθυνη<text:s/>δήλωση<text:s/>του<text:s/>ή<text:s/>των<text:s/>αρμοδίων,<text:s/>σύμφωνα<text:s/>με<text:s/>τις<text:s/>ισχύουσες<text:s/>διατάξεις,<text:s/>τεχνικών<text:s/>που<text:s/>έχουν<text:s/>αναλάβει<text:s/>την<text:s/>κατά<text:s/>νόμο<text:s/>επίβλεψη<text:s/>λειτουργίας<text:s/>και<text:s/>συντήρησης<text:s/>του<text:s/>μηχανολογικού<text:s/>εξοπλισμού<text:s/>της<text:s/>εγκατάστασης,</text:span></text:p>
      <text:p text:style-name="P1342"><text:span text:style-name="T1342_1">(iv)<text:s/>υπεύθυνη<text:s/>δήλωση<text:s/>αρμόδιου<text:s/>κατά<text:s/>νόμο<text:s/>μηχανικού<text:s/>σχετικά<text:s/>με<text:s/>τη<text:s/>βιομηχανική<text:s/>ή<text:s/>βιοτεχνική<text:s/>χρήση<text:s/>του<text:s/>κτιρίου,<text:s/>την<text:s/>εγκατάσταση<text:s/>του<text:s/>μηχανολογικού<text:s/>εξοπλισμού<text:s/>σε<text:s/>χώρο<text:s/>κύριας<text:s/>χρήσης,<text:s/>τον<text:s/>αριθμό<text:s/>της<text:s/>υφιστάμενης<text:s/>οικοδομικής<text:s/>αδείας<text:s/>ή,<text:s/>ελλείψει<text:s/>αυτής,<text:s/>τις<text:s/>βεβαιώσεις<text:s/>ή<text:s/>αποφάσεις<text:s/>της<text:s/>περιπτώσεως<text:s/>δ΄<text:s/>της<text:s/>παρούσας<text:s/>παραγράφου,<text:s/>καθώς<text:s/>και<text:s/>τη<text:s/>μη<text:s/>απαίτηση<text:s/>έκδοσης<text:s/>νέας<text:s/>αδείας,</text:span></text:p>
      <text:p text:style-name="P1343"><text:span text:style-name="T1343_1">(v)<text:s/>απόφαση<text:s/>έγκρισης<text:s/>περιβαλλοντικών<text:s/>όρων<text:s/>ή<text:s/>αριθμό<text:s/>κατάθεσης<text:s/>της<text:s/>μελέτης<text:s/>για<text:s/>την<text:s/>περιβαλλοντική<text:s/>αδειο-<text:s/>δότηση,<text:s/>εφόσον<text:s/>απαιτείται<text:s/>και</text:span></text:p>
      <text:p text:style-name="P1344"><text:span text:style-name="T1344_1">(vi)<text:s/>πιστοποιητικό<text:s/>ελέγχου<text:s/>σε<text:s/>ισχύ<text:s/>δεξαμενών<text:s/>υγραερίου,<text:s/>κατά<text:s/>τις<text:s/>κείμενες<text:s/>διατάξεις,<text:s/>εφόσον<text:s/>η<text:s/>μονάδα<text:s/>έχει<text:s/>εγκατάσταση<text:s/>υγραερίου.</text:span></text:p>
      <text:p text:style-name="P1345"><text:span text:style-name="T1345_1">Η<text:s/>προσωρινή<text:s/>άδεια<text:s/>λειτουργίας<text:s/>χορηγείται<text:s/>εντός<text:s/>δεκαπέντε<text:s/>(15)<text:s/>ημερών<text:s/>από<text:s/>τον<text:s/>έλεγχο<text:s/>τυπικής<text:s/>πληρότητας<text:s/>των<text:s/>υποβαλλόμενων<text:s/>δικαιολογητικών.<text:s/>Τρεις<text:s/>μήνες<text:s/>πριν<text:s/>από<text:s/>τη<text:s/>λήξη<text:s/>της<text:s/>προσωρινής<text:s/>αδείας<text:s/>λειτουργίας,<text:s/>υποβάλλεται<text:s/>από<text:s/>τον<text:s/>λειτουργό<text:s/>των<text:s/>εγκαταστάσεων<text:s/>στην<text:s/>κατά<text:s/>νόμο<text:s/>αδειοδοτούσα<text:s/>αρχή<text:s/>φάκελος<text:s/>με<text:s/>πλήρη<text:s/>δικαιολογητικά<text:s/>για<text:s/>την<text:s/>έκδοση<text:s/>οριστικής<text:s/>αδείας<text:s/>λειτουργίας.»</text:span></text:p>
      <text:p text:style-name="P1346"><text:span text:style-name="T1346_1">6.</text:span><text:span text:style-name="T1346_2"><text:s/>Η<text:s/>παράγραφος<text:s/>15<text:s/>του<text:s/>άρθρου<text:s/>6<text:s/>του<text:s/>ν.<text:s/>3891/2010<text:s/>αντικαθίσταται<text:s/>ως<text:s/>εξής:</text:span></text:p>
      <text:p text:style-name="P1347"><text:span text:style-name="T1347_1">«15.<text:s/>Οι<text:s/>διατάξεις<text:s/>των<text:s/>άρθρων<text:s/>21<text:s/>και<text:s/>22<text:s/>του<text:s/>β.δ.<text:s/>24.9/<text:s/>20.10.1958<text:s/>σε<text:s/>συνδυασμό<text:s/>με<text:s/>τη<text:s/>διάταξη<text:s/>της<text:s/>παραγράφου<text:s/>11(12)<text:s/>του<text:s/>άρθρου<text:s/>25<text:s/>του<text:s/>ν.<text:s/>1828/1989,<text:s/>καθώς<text:s/>και<text:s/>οι<text:s/>διατάξεις<text:s/>των<text:s/>άρθρων<text:s/>13<text:s/>του<text:s/>β.δ<text:s/>24.9/20.10.1958<text:s/>και<text:s/>10<text:s/>του<text:s/>ν.<text:s/>1080/1980,<text:s/>δεν<text:s/>εφαρμόζονται<text:s/>για<text:s/>τον<text:s/>υπολογισμό,<text:s/>την<text:s/>επιβολή<text:s/>και<text:s/>τη<text:s/>βεβαίωση<text:s/>των<text:s/>τελών<text:s/>που<text:s/>προβλέπο-<text:s/>νται<text:s/>από<text:s/>αυτές,<text:s/>για<text:s/>τα<text:s/>ακίνητα<text:s/>και<text:s/>το<text:s/>υπέδαφος<text:s/>αυτών<text:s/>,<text:s/>που<text:s/>ανήκουν<text:s/>στην<text:s/>Εθνική<text:s/>Σιδηροδρομική<text:s/>Υποδομή,<text:s/>όπως<text:s/>αυτή<text:s/>ορίζεται<text:s/>στην<text:s/>παράγραφο<text:s/>16<text:s/>του<text:s/>άρθρου<text:s/>2<text:s/>του<text:s/>π.δ.<text:s/>41/2005,<text:s/>σε<text:s/>συνδυασμό<text:s/>με<text:s/>τις<text:s/>διατάξεις<text:s/>των<text:s/>εδαφίων<text:s/>α΄,<text:s/>γ΄,<text:s/>δ΄,<text:s/>ε΄,<text:s/>η΄,<text:s/>θ΄,<text:s/>ιβ΄,<text:s/>ιγ΄,<text:s/>ιδ΄,<text:s/>της<text:s/>παραγράφου<text:s/>4<text:s/>του<text:s/>άρθρου<text:s/>6<text:s/>του<text:s/>παρόντος<text:s/>νόμου.<text:s/>Τα<text:s/>μέχρι<text:s/>της<text:s/>δημοσίευσης<text:s/>του<text:s/>παρόντος<text:s/>βεβαιωθέντα<text:s/>από<text:s/>τους<text:s/>ΟΤΑ,<text:s/>σε<text:s/>εφαρμογή<text:s/>των<text:s/>παραπάνω<text:s/>διατάξεων,<text:s/>τέλη,<text:s/>πρόστιμα<text:s/>και<text:s/>προσαυξήσεις<text:s/>που<text:s/>αφορούν<text:s/>στα<text:s/>παραπάνω<text:s/>ακίνητα,<text:s/>διαγράφονται<text:s/>και<text:s/>δεν<text:s/>αναζητούνται,<text:s/>εκτός<text:s/>από<text:s/>αυτά<text:s/>που<text:s/>έχουν<text:s/>κριθεί<text:s/>δικαστικώς<text:s/>αμετάκλητα.<text:s/>Τυχόν<text:s/>καταβληθέντα<text:s/>από<text:s/>το<text:s/>Διαχειριστή<text:s/>της<text:s/>Υποδομής,<text:s/>ποσά<text:s/>που<text:s/>αφορούν<text:s/>στις<text:s/>ανωτέρω<text:s/>περιπτώσεις<text:s/>τελών,<text:s/>δεν<text:s/>αναζητούνται.<text:s/>Κάθε<text:s/>αντίθετη<text:s/>στην<text:s/>παρούσα,<text:s/>γενική<text:s/>ή<text:s/>ειδική,<text:s/>διάταξη<text:s/>καταργείται.»</text:span></text:p>
      <text:p text:style-name="P1348"><text:span text:style-name="T1348_1">7.</text:span><text:span text:style-name="T1348_2"><text:s/>Η<text:s/>πρώτη<text:s/>περίπτωση<text:s/>της<text:s/>παραγράφου<text:s/>2<text:s/>του<text:s/>άρθρου<text:s/>20<text:s/>του<text:s/>ν.<text:s/>3891/2010<text:s/>αντικαθίσταται<text:s/>ως<text:s/>εξής:</text:span></text:p>
      <text:p text:style-name="P1349"><text:span text:style-name="T1349_1">«-<text:s/>εξαρτημένης<text:s/>εργασίας<text:s/>αορίστου<text:s/>ή<text:s/>ορισμένου<text:s/>χρόνου,<text:s/>απαγορεύεται<text:s/>να<text:s/>υπερβαίνει<text:s/>το<text:s/>ανώτατο<text:s/>όριο<text:s/>αποζημίωσης,<text:s/>που<text:s/>ορίζεται<text:s/>στο<text:s/>άρθρο<text:s/>2<text:s/>παράγραφος<text:s/>2<text:s/>του<text:s/>α.ν.<text:s/>173/1967,<text:s/>όπως<text:s/>κάθε<text:s/>φορά,<text:s/>αναπροσαρμοζόμενο,<text:s/>ισχύει».</text:span></text:p>
      <text:p text:style-name="P1350"><text:span text:style-name="T1350_1">8.</text:span><text:span text:style-name="T1350_2"><text:s/>Στο<text:s/>άρθρο<text:s/>29<text:s/>του<text:s/>ν.<text:s/>3891/2010<text:s/>προστίθεται<text:s/>παράγραφος<text:s/>5<text:s/>ως<text:s/>εξής:</text:span></text:p>
      <text:p text:style-name="P1351"><text:span text:style-name="T1351_1">«5.<text:s/>Για<text:s/>τη<text:s/>μίσθωση-εκμίσθωση<text:s/>ακινήτων<text:s/>για<text:s/>τη<text:s/>στέγαση<text:s/>της<text:s/>Ρ.Α.Σ.<text:s/>εφαρμόζονται<text:s/>οι<text:s/>διατάξεις<text:s/>του<text:s/>π.δ.<text:s/>715/<text:s/>1979<text:s/>(Α΄212),<text:s/>όπως<text:s/>ισχύει».</text:span></text:p>
      <text:p text:style-name="P1352"><text:span text:style-name="T1352_1">9.</text:span><text:span text:style-name="T1352_2"><text:s/>Η<text:s/>παρ.<text:s/>1<text:s/>του<text:s/>άρθρου<text:s/>30<text:s/>του<text:s/>ν.<text:s/>3891/2010<text:s/>αντικαθίσταται<text:s/>ως<text:s/>εξής:</text:span></text:p>
      <text:p text:style-name="P1353"><text:span text:style-name="T1353_1">«1.<text:s/>Η<text:s/>Ρ.Α.Σ.<text:s/>έχει<text:s/>ίδιο<text:s/>προσωπικό.<text:s/>Για<text:s/>τη<text:s/>στελέχωση<text:s/>της<text:s/>Ρ.Α.Σ.<text:s/>συνιστώνται<text:s/>τριάντα<text:s/>πέντε<text:s/>(35)<text:s/>θέσεις<text:s/>προσωπικού,<text:s/>από<text:s/>τις<text:s/>οποίες<text:s/>είκοσι<text:s/>(20)<text:s/>είναι<text:s/>θέσεις<text:s/>τακτικού<text:s/>προσωπικού<text:s/>με<text:s/>σχέση<text:s/>εργασίας<text:s/>δημοσίου<text:s/>δικαίου,<text:s/>δεκατρείς<text:s/>(13)<text:s/>είναι<text:s/>θέσεις<text:s/>Ειδικού<text:s/>Επιστημονικού<text:s/>Προσωπικού<text:s/>με<text:s/>σχέση<text:s/>εργασίας<text:s/>ιδιωτικού<text:s/>δικαίου<text:s/>αορίστου<text:s/>χρόνου,<text:s/>μία<text:s/>(1)<text:s/>θέση<text:s/>δικηγόρου<text:s/>με<text:s/>έμμισθη<text:s/>εντολή<text:s/>και<text:s/>μία<text:s/>(1)<text:s/>θέση<text:s/>Νομικού<text:s/>Συμβούλου.<text:s/>Ο<text:s/>συνολικός<text:s/>αριθμός<text:s/>θέσεων<text:s/>προσωπικού<text:s/>και<text:s/>η<text:s/>ανωτέρω<text:s/>κατανομή<text:s/>μπορεί<text:s/>να<text:s/>τροποποιηθεί<text:s/>με<text:s/>τον<text:s/>Κανονισμό<text:s/>Εσωτερικής<text:s/>Λειτουργίας<text:s/>και<text:s/>Διαχείρισης<text:s/>του<text:s/>άρθρου<text:s/>31.<text:s/>Ως<text:s/>προσόντα<text:s/>πρόσληψης,<text:s/>για<text:s/>μεν<text:s/>το<text:s/>τακτικό<text:s/>προσωπικό<text:s/>ορίζονται<text:s/>τα<text:s/>προβλεπόμενα<text:s/>στο<text:s/>π.δ.<text:s/>50/2001<text:s/>(Α΄<text:s/>39),<text:s/>όπως<text:s/>εκάστοτε<text:s/>ισχύει,<text:s/>για<text:s/>δε<text:s/>το<text:s/>Ειδικό<text:s/>Επιστημονικό<text:s/>Προσωπικό<text:s/>τα<text:s/>προβλεπόμενα<text:s/>στο<text:s/>άρθρο<text:s/>25<text:s/>παρ.<text:s/>2<text:s/>του<text:s/>ν.<text:s/>1943/1991<text:s/>(Α΄<text:s/>50)<text:s/>με<text:s/>επιστημονική<text:s/>εξειδίκευση<text:s/>στο<text:s/>αντικείμενο<text:s/>και<text:s/>τις<text:s/>αρμοδιότητες<text:s/>της<text:s/>Ρ.Α.Σ..</text:span></text:p>
      <text:p text:style-name="P1354"><text:span text:style-name="T1354_1">Η<text:s/>πλήρωση<text:s/>των<text:s/>θέσεων<text:s/>προσωπικού<text:s/>της<text:s/>Ρ.Α.Σ.<text:s/>πραγματοποιείται<text:s/>ύστερα<text:s/>από<text:s/>προκήρυξη<text:s/>που<text:s/>εκδίδει<text:s/>το<text:s/>Α.Σ.Ε.Π.<text:s/>σύμφωνα<text:s/>με<text:s/>την<text:s/>προβλεπόμενη<text:s/>από<text:s/>τη<text:s/>σχετική<text:s/>με<text:s/>το<text:s/>Α.Σ.Ε.Π.<text:s/>εκάστοτε<text:s/>ισχύουσα<text:s/>νομοθεσία.»</text:span></text:p>
      <text:p text:style-name="P1355"><text:span text:style-name="T1355_1">10.</text:span><text:span text:style-name="T1355_2"><text:s/>Οι<text:s/>παράγραφοι<text:s/>4<text:s/>και<text:s/>5<text:s/>του<text:s/>άρθρου<text:s/>30<text:s/>του<text:s/>ν.<text:s/>3891/<text:s/>2010<text:s/>καταργούνται<text:s/>και<text:s/>οι<text:s/>παράγραφοι<text:s/>6<text:s/>και<text:s/>7<text:s/>αναριθ-<text:s/>μούνται<text:s/>σε<text:s/>4<text:s/>και<text:s/>5<text:s/>αντίστοιχα.</text:span></text:p>
      <text:p text:style-name="P1356"><text:span text:style-name="T1356_1">ΠΑΡΑΓΡΑΦΟΣ<text:s/>ΙΓ:<text:s/>ΔΙΑΤΑΞΕΙΣ<text:s/>ΑΡΜΟΔΙΟΤΗΤΑΣ<text:s/>ΥΠΟΥΡΓΕΙΟΥ<text:s/>ΠΕΡΙΒΑΛΛΟΝΤΟΣ,<text:s/>ΕΝΕΡΓΕΙΑΣ<text:s/>ΚΑΙ<text:s/>ΚΛΙΜΑΤΙΚΗΣ<text:s/>ΑΛΛΑΓΗΣ</text:span></text:p>
      <text:p text:style-name="P1357"><text:span text:style-name="T1357_1">ΥΠΟΠΑΡΑΓΡΑΦΟΣ<text:s/>ΙΓ.1:<text:s/>ΕΠΑΝΑΚΑΘΟΡΙΣΜΟΣ<text:s/>ΣΤΟΙΧΕΙΩΝ<text:s/>ΤΙΜΟΛΟΓΗΣΗΣ<text:s/>ΗΛΕΚΤΡΙΚΗΣ<text:s/>ΕΝΕΡΓΕΙΑΣ<text:s/>ΛΕΙΤΟΥΡ-<text:s/>ΓΟΥΝΤΩΝ<text:s/>ΣΤΑΘΜΩΝ<text:s/>ΑΠΕ<text:s/>ΚΑΙ<text:s/>ΣΗΘΥΑ</text:span></text:p>
      <text:p text:style-name="P1358"><text:span text:style-name="T1358_1">1.</text:span><text:span text:style-name="T1358_2"><text:s/>Τα<text:s/>στοιχεία<text:s/>και<text:s/>οι<text:s/>τιμές<text:s/>αναφοράς<text:s/>του<text:s/>πίνακα<text:s/>της<text:s/>περίπτωσης<text:s/>β΄<text:s/>της<text:s/>παρ.<text:s/>1<text:s/>του<text:s/>άρθρου<text:s/>13<text:s/>του<text:s/>ν.<text:s/>3468/2006<text:s/>(Α΄<text:s/>129),<text:s/>όπως<text:s/>ισχύει,<text:s/>και<text:s/>του<text:s/>πίνακα<text:s/>της<text:s/>παραγράφου<text:s/>3<text:s/>του<text:s/>άρθρου<text:s/>27Α<text:s/>του<text:s/>ν.<text:s/>3734/2009<text:s/>(Α΄<text:s/>8),<text:s/>όπως<text:s/>ισχύει,<text:s/>καθώς<text:s/>και<text:s/>των<text:s/>τιμών<text:s/>του<text:s/>«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1079/2009),<text:s/>(Φ/Β<text:s/>Στεγών<text:s/>(&lt;=10kW)<text:s/>στον<text:s/>κατωτέρω<text:s/>πίνακα<text:s/>A),<text:s/>όπως<text:s/>αυτές<text:s/>οι<text:s/>τιμές<text:s/>έχουν<text:s/>αναπροσαρμοστεί<text:s/>και<text:s/>εφαρμόζονται<text:s/>για<text:s/>την<text:s/>εκτέλεση<text:s/>των<text:s/>συμβάσεων<text:s/>πώλησης<text:s/>και<text:s/>των<text:s/>συμβάσεων<text:s/>συμψηφισμού<text:s/>κατά<text:s/>την<text:s/>έναρξη<text:s/>ισχύος<text:s/>της<text:s/>παρούσας<text:s/>υποπαραγράφου,<text:s/>επανακαθορίζονται,<text:s/>από<text:s/>την<text:s/>έναρξη<text:s/>ισχύος<text:s/>της<text:s/>παρούσας<text:s/>υποπαραγράφου,<text:s/>για<text:s/>τους<text:s/>σταθμούς<text:s/>ΑΠΕ<text:s/>και<text:s/>ΣΗΘΥΑ<text:s/>που<text:s/>κατά<text:s/>την<text:s/>ημερομηνία<text:s/>έναρξης<text:s/>ισχύος<text:s/>της<text:s/>παρούσας<text:s/>υποπαραγράφου<text:s/>βρίσκονται<text:s/>σε<text:s/>λειτουργία<text:s/>(κανονική<text:s/>ή<text:s/>δοκιμαστική)<text:s/>σύμφωνα<text:s/>με<text:s/>τις<text:s/>ακόλουθες<text:s/>περιπτώσεις.</text:span></text:p>
      <text:p text:style-name="P1359"><text:span text:style-name="T1359_1">α.<text:s/>Τιμολόγηση<text:s/>(€/MWh)<text:s/>ηλεκτρικής<text:s/>ενέργειας<text:s/>από<text:s/>φω-<text:s/>τοβολταϊκούς<text:s/>σταθμούς.</text:span></text:p>
      <text:p text:style-name="P1360"><text:span text:style-name="T1360_1">ΠΙΝΑΚΑΣ<text:s/>A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5">
          <table:table-cell table:style-name="Cell57" table:number-columns-spanned="21">
            <text:p text:style-name="P1361"><text:span text:style-name="T1361_1">ΦΩΤΟΒΟΛΤΑΪΚΟΙ<text:s/>ΣΤΑΘΜΟ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8" table:number-columns-spanned="2">
            <text:p text:style-name="P1362"/>
          </table:table-cell>
          <table:covered-table-cell/>
          <table:table-cell table:style-name="Cell59" table:number-columns-spanned="13">
            <text:p text:style-name="P1363"><text:span text:style-name="T1363_1">ΔΙΑΣΥΝΔΕΔΕΜΕΝΟ<text:s/>ΣΥΣΤΗ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6">
            <text:p text:style-name="P1364"><text:span text:style-name="T1364_1">ΜΗ<text:s/>ΔΙΑΣΥΝΔΕΔΕΜΕΝΟ<text:s/>ΣΥΣΤΗΜ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1">
            <text:p text:style-name="P1365"><text:span text:style-name="T1365_1">ω<text:s/>ο<text:s/>»ο</text:span></text:p>
            <text:p text:style-name="P1366"><text:span text:style-name="T1366_1">ω2<text:s/>ΕΣ<text:s/>&lt;1</text:span></text:p>
          </table:table-cell>
          <table:table-cell table:style-name="Cell62">
            <text:p text:style-name="P1367"><text:span text:style-name="T1367_1">•3<text:s/>Λ</text:span></text:p>
            <text:p text:style-name="P1368"><text:span text:style-name="T1368_1">Ι<text:s/>ο</text:span></text:p>
          </table:table-cell>
          <table:table-cell table:style-name="Cell63" table:number-columns-spanned="2">
            <text:p text:style-name="P1369"><text:span text:style-name="T1369_1">P&lt;100kW</text:span></text:p>
          </table:table-cell>
          <table:covered-table-cell/>
          <table:table-cell table:style-name="Cell64" table:number-columns-spanned="2">
            <text:p text:style-name="P1370"><text:span text:style-name="T1370_1">100kW&lt;P<text:s/>&lt;500kW</text:span></text:p>
          </table:table-cell>
          <table:covered-table-cell/>
          <table:table-cell table:style-name="Cell65" table:number-columns-spanned="3">
            <text:p text:style-name="P1371"><text:span text:style-name="T1371_1">500kW&lt;PS<text:s/>1MW</text:span></text:p>
          </table:table-cell>
          <table:covered-table-cell/>
          <table:covered-table-cell/>
          <table:table-cell table:style-name="Cell66" table:number-columns-spanned="3">
            <text:p text:style-name="P1372"><text:span text:style-name="T1372_1">1MW&lt;P<text:s/>55MW</text:span></text:p>
          </table:table-cell>
          <table:covered-table-cell/>
          <table:covered-table-cell/>
          <table:table-cell table:style-name="Cell67" table:number-columns-spanned="3">
            <text:p text:style-name="P1373"><text:span text:style-name="T1373_1">P&gt;5MW</text:span></text:p>
          </table:table-cell>
          <table:covered-table-cell/>
          <table:covered-table-cell/>
          <table:table-cell table:style-name="Cell68" table:number-columns-spanned="3">
            <text:p text:style-name="P1374"><text:span text:style-name="T1374_1">P&lt;1Q0Kw</text:span></text:p>
          </table:table-cell>
          <table:covered-table-cell/>
          <table:covered-table-cell/>
          <table:table-cell table:style-name="Cell69" table:number-columns-spanned="3">
            <text:p text:style-name="P1375"><text:span text:style-name="T1375_1">100kW&lt;P</text:span></text:p>
          </table:table-cell>
          <table:covered-table-cell/>
          <table:covered-table-cell/>
        </table:table-row>
        <table:table-row table:style-name="Row18">
          <table:table-cell table:style-name="Cell70">
            <text:p text:style-name="P1376"/>
          </table:table-cell>
          <table:table-cell table:style-name="Cell71">
            <text:p text:style-name="P1377"/>
          </table:table-cell>
          <table:table-cell table:style-name="Cell72">
            <text:p text:style-name="P1378"><text:span text:style-name="T1378_1">ΧΕ</text:span></text:p>
          </table:table-cell>
          <table:table-cell table:style-name="Cell73">
            <text:p text:style-name="P1379"><text:span text:style-name="T1379_1">ΜΕ</text:span></text:p>
          </table:table-cell>
          <table:table-cell table:style-name="Cell74">
            <text:p text:style-name="P1380"><text:span text:style-name="T1380_1">ΧΕ</text:span></text:p>
          </table:table-cell>
          <table:table-cell table:style-name="Cell75" table:number-columns-spanned="2">
            <text:p text:style-name="P1381"><text:span text:style-name="T1381_1">ΜΕ</text:span></text:p>
          </table:table-cell>
          <table:covered-table-cell/>
          <table:table-cell table:style-name="Cell76">
            <text:p text:style-name="P1382"><text:span text:style-name="T1382_1">ΧΕ</text:span></text:p>
          </table:table-cell>
          <table:table-cell table:style-name="Cell77" table:number-columns-spanned="2">
            <text:p text:style-name="P1383"><text:span text:style-name="T1383_1">ΜΕ</text:span></text:p>
          </table:table-cell>
          <table:covered-table-cell/>
          <table:table-cell table:style-name="Cell78">
            <text:p text:style-name="P1384"><text:span text:style-name="T1384_1">ΧΕ</text:span></text:p>
          </table:table-cell>
          <table:table-cell table:style-name="Cell79" table:number-columns-spanned="2">
            <text:p text:style-name="P1385"><text:span text:style-name="T1385_1">ΜΕ</text:span></text:p>
          </table:table-cell>
          <table:covered-table-cell/>
          <table:table-cell table:style-name="Cell80">
            <text:p text:style-name="P1386"><text:span text:style-name="T1386_1">ΧΕ</text:span></text:p>
          </table:table-cell>
          <table:table-cell table:style-name="Cell81" table:number-columns-spanned="2">
            <text:p text:style-name="P1387"><text:span text:style-name="T1387_1">ΜΕ</text:span></text:p>
          </table:table-cell>
          <table:covered-table-cell/>
          <table:table-cell table:style-name="Cell82">
            <text:p text:style-name="P1388"><text:span text:style-name="T1388_1">ΧΕ</text:span></text:p>
          </table:table-cell>
          <table:table-cell table:style-name="Cell83" table:number-columns-spanned="2">
            <text:p text:style-name="P1389"><text:span text:style-name="T1389_1">ΜΕ</text:span></text:p>
          </table:table-cell>
          <table:covered-table-cell/>
          <table:table-cell table:style-name="Cell84">
            <text:p text:style-name="P1390"><text:span text:style-name="T1390_1">ΧΕ</text:span></text:p>
          </table:table-cell>
          <table:table-cell table:style-name="Cell85">
            <text:p text:style-name="P1391"><text:span text:style-name="T1391_1">ΜΕ</text:span></text:p>
          </table:table-cell>
        </table:table-row>
        <table:table-row table:style-name="Row19">
          <table:table-cell table:style-name="Cell86">
            <text:p text:style-name="P1392"><text:span text:style-name="T1392_1">Πριν<text:s/>Τ0<text:s/>2009</text:span></text:p>
          </table:table-cell>
          <table:table-cell table:style-name="Cell87">
            <text:p text:style-name="P1393"><text:span text:style-name="T1393_1">-</text:span></text:p>
          </table:table-cell>
          <table:table-cell table:style-name="Cell88">
            <text:p text:style-name="P1394"><text:span text:style-name="T1394_1">-</text:span></text:p>
          </table:table-cell>
          <table:table-cell table:style-name="Cell89">
            <text:p text:style-name="P1395"><text:span text:style-name="T1395_1">445</text:span></text:p>
          </table:table-cell>
          <table:table-cell table:style-name="Cell90">
            <text:p text:style-name="P1396"><text:span text:style-name="T1396_1">-</text:span></text:p>
          </table:table-cell>
          <table:table-cell table:style-name="Cell91" table:number-columns-spanned="2">
            <text:p text:style-name="P1397"><text:span text:style-name="T1397_1">390</text:span></text:p>
          </table:table-cell>
          <table:covered-table-cell/>
          <table:table-cell table:style-name="Cell92">
            <text:p text:style-name="P1398"><text:span text:style-name="T1398_1">•</text:span></text:p>
          </table:table-cell>
          <table:table-cell table:style-name="Cell93" table:number-columns-spanned="2">
            <text:p text:style-name="P1399"><text:span text:style-name="T1399_1">385</text:span></text:p>
          </table:table-cell>
          <table:covered-table-cell/>
          <table:table-cell table:style-name="Cell94">
            <text:p text:style-name="P1400"><text:span text:style-name="T1400_1">-</text:span></text:p>
          </table:table-cell>
          <table:table-cell table:style-name="Cell95" table:number-columns-spanned="2">
            <text:p text:style-name="P1401"><text:span text:style-name="T1401_1">385</text:span></text:p>
          </table:table-cell>
          <table:covered-table-cell/>
          <table:table-cell table:style-name="Cell96">
            <text:p text:style-name="P1402"><text:span text:style-name="T1402_1">-</text:span></text:p>
          </table:table-cell>
          <table:table-cell table:style-name="Cell97" table:number-columns-spanned="2">
            <text:p text:style-name="P1403"><text:span text:style-name="T1403_1">385</text:span></text:p>
          </table:table-cell>
          <table:covered-table-cell/>
          <table:table-cell table:style-name="Cell98">
            <text:p text:style-name="P1404"><text:span text:style-name="T1404_1">-</text:span></text:p>
          </table:table-cell>
          <table:table-cell table:style-name="Cell99" table:number-columns-spanned="2">
            <text:p text:style-name="P1405"><text:span text:style-name="T1405_1">480</text:span></text:p>
          </table:table-cell>
          <table:covered-table-cell/>
          <table:table-cell table:style-name="Cell100">
            <text:p text:style-name="P1406"><text:span text:style-name="T1406_1">-</text:span></text:p>
          </table:table-cell>
          <table:table-cell table:style-name="Cell101">
            <text:p text:style-name="P1407"><text:span text:style-name="T1407_1">440</text:span></text:p>
          </table:table-cell>
        </table:table-row>
        <table:table-row table:style-name="Row20">
          <table:table-cell table:style-name="Cell102">
            <text:p text:style-name="P1408"><text:span text:style-name="T1408_1">A<text:s/>Τριμ.<text:s/>2009</text:span></text:p>
          </table:table-cell>
          <table:table-cell table:style-name="Cell103">
            <text:p text:style-name="P1409"/>
          </table:table-cell>
          <table:table-cell table:style-name="Cell104">
            <text:p text:style-name="P1410"><text:span text:style-name="T1410_1">-</text:span></text:p>
          </table:table-cell>
          <table:table-cell table:style-name="Cell105">
            <text:p text:style-name="P1411"><text:span text:style-name="T1411_1">440</text:span></text:p>
          </table:table-cell>
          <table:table-cell table:style-name="Cell106">
            <text:p text:style-name="P1412"><text:span text:style-name="T1412_1">-</text:span></text:p>
          </table:table-cell>
          <table:table-cell table:style-name="Cell107" table:number-columns-spanned="2">
            <text:p text:style-name="P1413"><text:span text:style-name="T1413_1">375</text:span></text:p>
          </table:table-cell>
          <table:covered-table-cell/>
          <table:table-cell table:style-name="Cell108">
            <text:p text:style-name="P1414"><text:span text:style-name="T1414_1">-</text:span></text:p>
          </table:table-cell>
          <table:table-cell table:style-name="Cell109" table:number-columns-spanned="2">
            <text:p text:style-name="P1415"><text:span text:style-name="T1415_1">365</text:span></text:p>
          </table:table-cell>
          <table:covered-table-cell/>
          <table:table-cell table:style-name="Cell110">
            <text:p text:style-name="P1416"><text:span text:style-name="T1416_1">-</text:span></text:p>
          </table:table-cell>
          <table:table-cell table:style-name="Cell111" table:number-columns-spanned="2">
            <text:p text:style-name="P1417"><text:span text:style-name="T1417_1">365</text:span></text:p>
          </table:table-cell>
          <table:covered-table-cell/>
          <table:table-cell table:style-name="Cell112">
            <text:p text:style-name="P1418"><text:span text:style-name="T1418_1">-</text:span></text:p>
          </table:table-cell>
          <table:table-cell table:style-name="Cell113" table:number-columns-spanned="2">
            <text:p text:style-name="P1419"><text:span text:style-name="T1419_1">355</text:span></text:p>
          </table:table-cell>
          <table:covered-table-cell/>
          <table:table-cell table:style-name="Cell114">
            <text:p text:style-name="P1420"><text:span text:style-name="T1420_1">-</text:span></text:p>
          </table:table-cell>
          <table:table-cell table:style-name="Cell115" table:number-columns-spanned="2">
            <text:p text:style-name="P1421"><text:span text:style-name="T1421_1">480</text:span></text:p>
          </table:table-cell>
          <table:covered-table-cell/>
          <table:table-cell table:style-name="Cell116">
            <text:p text:style-name="P1422"><text:span text:style-name="T1422_1">-</text:span></text:p>
          </table:table-cell>
          <table:table-cell table:style-name="Cell117">
            <text:p text:style-name="P1423"><text:span text:style-name="T1423_1">380</text:span></text:p>
          </table:table-cell>
        </table:table-row>
        <table:table-row table:style-name="Row21">
          <table:table-cell table:style-name="Cell118">
            <text:p text:style-name="P1424"><text:span text:style-name="T1424_1">Β<text:s/>Τριμ.<text:s/>2009</text:span></text:p>
          </table:table-cell>
          <table:table-cell table:style-name="Cell119">
            <text:p text:style-name="P1425"/>
          </table:table-cell>
          <table:table-cell table:style-name="Cell120">
            <text:p text:style-name="P1426"/>
          </table:table-cell>
          <table:table-cell table:style-name="Cell121">
            <text:p text:style-name="P1427"><text:span text:style-name="T1427_1">435</text:span></text:p>
          </table:table-cell>
          <table:table-cell table:style-name="Cell122">
            <text:p text:style-name="P1428"><text:span text:style-name="T1428_1">-</text:span></text:p>
          </table:table-cell>
          <table:table-cell table:style-name="Cell123" table:number-columns-spanned="2">
            <text:p text:style-name="P1429"><text:span text:style-name="T1429_1">370</text:span></text:p>
          </table:table-cell>
          <table:covered-table-cell/>
          <table:table-cell table:style-name="Cell124">
            <text:p text:style-name="P1430"><text:span text:style-name="T1430_1">-</text:span></text:p>
          </table:table-cell>
          <table:table-cell table:style-name="Cell125" table:number-columns-spanned="2">
            <text:p text:style-name="P1431"><text:span text:style-name="T1431_1">345</text:span></text:p>
          </table:table-cell>
          <table:covered-table-cell/>
          <table:table-cell table:style-name="Cell126">
            <text:p text:style-name="P1432"><text:span text:style-name="T1432_1">-</text:span></text:p>
          </table:table-cell>
          <table:table-cell table:style-name="Cell127" table:number-columns-spanned="2">
            <text:p text:style-name="P1433"><text:span text:style-name="T1433_1">345</text:span></text:p>
          </table:table-cell>
          <table:covered-table-cell/>
          <table:table-cell table:style-name="Cell128">
            <text:p text:style-name="P1434"><text:span text:style-name="T1434_1">-</text:span></text:p>
          </table:table-cell>
          <table:table-cell table:style-name="Cell129" table:number-columns-spanned="2">
            <text:p text:style-name="P1435"><text:span text:style-name="T1435_1">325</text:span></text:p>
          </table:table-cell>
          <table:covered-table-cell/>
          <table:table-cell table:style-name="Cell130">
            <text:p text:style-name="P1436"><text:span text:style-name="T1436_1">-</text:span></text:p>
          </table:table-cell>
          <table:table-cell table:style-name="Cell131" table:number-columns-spanned="2">
            <text:p text:style-name="P1437"><text:span text:style-name="T1437_1">460</text:span></text:p>
          </table:table-cell>
          <table:covered-table-cell/>
          <table:table-cell table:style-name="Cell132">
            <text:p text:style-name="P1438"><text:span text:style-name="T1438_1">-</text:span></text:p>
          </table:table-cell>
          <table:table-cell table:style-name="Cell133">
            <text:p text:style-name="P1439"><text:span text:style-name="T1439_1">370</text:span></text:p>
          </table:table-cell>
        </table:table-row>
        <table:table-row table:style-name="Row22">
          <table:table-cell table:style-name="Cell134">
            <text:p text:style-name="P1440"><text:span text:style-name="T1440_1">Γ<text:s/>Τριμ.<text:s/>2009</text:span></text:p>
          </table:table-cell>
          <table:table-cell table:style-name="Cell135">
            <text:p text:style-name="P1441"/>
          </table:table-cell>
          <table:table-cell table:style-name="Cell136">
            <text:p text:style-name="P1442"/>
          </table:table-cell>
          <table:table-cell table:style-name="Cell137">
            <text:p text:style-name="P1443"><text:span text:style-name="T1443_1">430</text:span></text:p>
          </table:table-cell>
          <table:table-cell table:style-name="Cell138">
            <text:p text:style-name="P1444"><text:span text:style-name="T1444_1">-</text:span></text:p>
          </table:table-cell>
          <table:table-cell table:style-name="Cell139" table:number-columns-spanned="2">
            <text:p text:style-name="P1445"><text:span text:style-name="T1445_1">365</text:span></text:p>
          </table:table-cell>
          <table:covered-table-cell/>
          <table:table-cell table:style-name="Cell140">
            <text:p text:style-name="P1446"><text:span text:style-name="T1446_1">-</text:span></text:p>
          </table:table-cell>
          <table:table-cell table:style-name="Cell141" table:number-columns-spanned="2">
            <text:p text:style-name="P1447"><text:span text:style-name="T1447_1">325</text:span></text:p>
          </table:table-cell>
          <table:covered-table-cell/>
          <table:table-cell table:style-name="Cell142">
            <text:p text:style-name="P1448"><text:span text:style-name="T1448_1">-</text:span></text:p>
          </table:table-cell>
          <table:table-cell table:style-name="Cell143" table:number-columns-spanned="2">
            <text:p text:style-name="P1449"><text:span text:style-name="T1449_1">325</text:span></text:p>
          </table:table-cell>
          <table:covered-table-cell/>
          <table:table-cell table:style-name="Cell144">
            <text:p text:style-name="P1450"><text:span text:style-name="T1450_1">-</text:span></text:p>
          </table:table-cell>
          <table:table-cell table:style-name="Cell145" table:number-columns-spanned="2">
            <text:p text:style-name="P1451"><text:span text:style-name="T1451_1">315</text:span></text:p>
          </table:table-cell>
          <table:covered-table-cell/>
          <table:table-cell table:style-name="Cell146">
            <text:p text:style-name="P1452"><text:span text:style-name="T1452_1">-</text:span></text:p>
          </table:table-cell>
          <table:table-cell table:style-name="Cell147" table:number-columns-spanned="2">
            <text:p text:style-name="P1453"><text:span text:style-name="T1453_1">430</text:span></text:p>
          </table:table-cell>
          <table:covered-table-cell/>
          <table:table-cell table:style-name="Cell148">
            <text:p text:style-name="P1454"><text:span text:style-name="T1454_1">415</text:span></text:p>
          </table:table-cell>
          <table:table-cell table:style-name="Cell149">
            <text:p text:style-name="P1455"><text:span text:style-name="T1455_1">360</text:span></text:p>
          </table:table-cell>
        </table:table-row>
        <table:table-row table:style-name="Row23">
          <table:table-cell table:style-name="Cell150">
            <text:p text:style-name="P1456"><text:span text:style-name="T1456_1">Δ<text:s/>Τριμ.<text:s/>2009</text:span></text:p>
          </table:table-cell>
          <table:table-cell table:style-name="Cell151">
            <text:p text:style-name="P1457"><text:span text:style-name="T1457_1">-</text:span></text:p>
          </table:table-cell>
          <table:table-cell table:style-name="Cell152">
            <text:p text:style-name="P1458"/>
          </table:table-cell>
          <table:table-cell table:style-name="Cell153">
            <text:p text:style-name="P1459"><text:span text:style-name="T1459_1">425</text:span></text:p>
          </table:table-cell>
          <table:table-cell table:style-name="Cell154">
            <text:p text:style-name="P1460"><text:span text:style-name="T1460_1">-</text:span></text:p>
          </table:table-cell>
          <table:table-cell table:style-name="Cell155" table:number-columns-spanned="2">
            <text:p text:style-name="P1461"><text:span text:style-name="T1461_1">350</text:span></text:p>
          </table:table-cell>
          <table:covered-table-cell/>
          <table:table-cell table:style-name="Cell156">
            <text:p text:style-name="P1462"><text:span text:style-name="T1462_1">-</text:span></text:p>
          </table:table-cell>
          <table:table-cell table:style-name="Cell157" table:number-columns-spanned="2">
            <text:p text:style-name="P1463"><text:span text:style-name="T1463_1">315</text:span></text:p>
          </table:table-cell>
          <table:covered-table-cell/>
          <table:table-cell table:style-name="Cell158">
            <text:p text:style-name="P1464"><text:span text:style-name="T1464_1">-</text:span></text:p>
          </table:table-cell>
          <table:table-cell table:style-name="Cell159" table:number-columns-spanned="2">
            <text:p text:style-name="P1465"><text:span text:style-name="T1465_1">300</text:span></text:p>
          </table:table-cell>
          <table:covered-table-cell/>
          <table:table-cell table:style-name="Cell160">
            <text:p text:style-name="P1466"><text:span text:style-name="T1466_1">400</text:span></text:p>
          </table:table-cell>
          <table:table-cell table:style-name="Cell161" table:number-columns-spanned="2">
            <text:p text:style-name="P1467"><text:span text:style-name="T1467_1">300</text:span></text:p>
          </table:table-cell>
          <table:covered-table-cell/>
          <table:table-cell table:style-name="Cell162">
            <text:p text:style-name="P1468"><text:span text:style-name="T1468_1">-</text:span></text:p>
          </table:table-cell>
          <table:table-cell table:style-name="Cell163" table:number-columns-spanned="2">
            <text:p text:style-name="P1469"><text:span text:style-name="T1469_1">410</text:span></text:p>
          </table:table-cell>
          <table:covered-table-cell/>
          <table:table-cell table:style-name="Cell164">
            <text:p text:style-name="P1470"><text:span text:style-name="T1470_1">415</text:span></text:p>
          </table:table-cell>
          <table:table-cell table:style-name="Cell165">
            <text:p text:style-name="P1471"><text:span text:style-name="T1471_1">350</text:span></text:p>
          </table:table-cell>
        </table:table-row>
        <table:table-row table:style-name="Row24">
          <table:table-cell table:style-name="Cell166">
            <text:p text:style-name="P1472"><text:span text:style-name="T1472_1">A<text:s/>Τριμ.<text:s/>2010</text:span></text:p>
          </table:table-cell>
          <table:table-cell table:style-name="Cell167">
            <text:p text:style-name="P1473"/>
          </table:table-cell>
          <table:table-cell table:style-name="Cell168">
            <text:p text:style-name="P1474"/>
          </table:table-cell>
          <table:table-cell table:style-name="Cell169">
            <text:p text:style-name="P1475"><text:span text:style-name="T1475_1">400</text:span></text:p>
          </table:table-cell>
          <table:table-cell table:style-name="Cell170">
            <text:p text:style-name="P1476"><text:span text:style-name="T1476_1">-</text:span></text:p>
          </table:table-cell>
          <table:table-cell table:style-name="Cell171" table:number-columns-spanned="2">
            <text:p text:style-name="P1477"><text:span text:style-name="T1477_1">335</text:span></text:p>
          </table:table-cell>
          <table:covered-table-cell/>
          <table:table-cell table:style-name="Cell172">
            <text:p text:style-name="P1478"/>
          </table:table-cell>
          <table:table-cell table:style-name="Cell173" table:number-columns-spanned="2">
            <text:p text:style-name="P1479"><text:span text:style-name="T1479_1">315</text:span></text:p>
          </table:table-cell>
          <table:covered-table-cell/>
          <table:table-cell table:style-name="Cell174">
            <text:p text:style-name="P1480"><text:span text:style-name="T1480_1">-</text:span></text:p>
          </table:table-cell>
          <table:table-cell table:style-name="Cell175" table:number-columns-spanned="2">
            <text:p text:style-name="P1481"><text:span text:style-name="T1481_1">290</text:span></text:p>
          </table:table-cell>
          <table:covered-table-cell/>
          <table:table-cell table:style-name="Cell176">
            <text:p text:style-name="P1482"><text:span text:style-name="T1482_1">390</text:span></text:p>
          </table:table-cell>
          <table:table-cell table:style-name="Cell177" table:number-columns-spanned="2">
            <text:p text:style-name="P1483"><text:span text:style-name="T1483_1">280</text:span></text:p>
          </table:table-cell>
          <table:covered-table-cell/>
          <table:table-cell table:style-name="Cell178">
            <text:p text:style-name="P1484"><text:span text:style-name="T1484_1">-</text:span></text:p>
          </table:table-cell>
          <table:table-cell table:style-name="Cell179" table:number-columns-spanned="2">
            <text:p text:style-name="P1485"><text:span text:style-name="T1485_1">385</text:span></text:p>
          </table:table-cell>
          <table:covered-table-cell/>
          <table:table-cell table:style-name="Cell180">
            <text:p text:style-name="P1486"><text:span text:style-name="T1486_1">415</text:span></text:p>
          </table:table-cell>
          <table:table-cell table:style-name="Cell181">
            <text:p text:style-name="P1487"><text:span text:style-name="T1487_1">330</text:span></text:p>
          </table:table-cell>
        </table:table-row>
        <table:table-row table:style-name="Row25">
          <table:table-cell table:style-name="Cell182">
            <text:p text:style-name="P1488"><text:span text:style-name="T1488_1">Β<text:s/>Τριμ.<text:s/>2010</text:span></text:p>
          </table:table-cell>
          <table:table-cell table:style-name="Cell183">
            <text:p text:style-name="P1489"><text:span text:style-name="T1489_1">-</text:span></text:p>
          </table:table-cell>
          <table:table-cell table:style-name="Cell184">
            <text:p text:style-name="P1490"><text:span text:style-name="T1490_1">-</text:span></text:p>
          </table:table-cell>
          <table:table-cell table:style-name="Cell185">
            <text:p text:style-name="P1491"><text:span text:style-name="T1491_1">380</text:span></text:p>
          </table:table-cell>
          <table:table-cell table:style-name="Cell186">
            <text:p text:style-name="P1492"><text:span text:style-name="T1492_1">-</text:span></text:p>
          </table:table-cell>
          <table:table-cell table:style-name="Cell187" table:number-columns-spanned="2">
            <text:p text:style-name="P1493"><text:span text:style-name="T1493_1">315</text:span></text:p>
          </table:table-cell>
          <table:covered-table-cell/>
          <table:table-cell table:style-name="Cell188">
            <text:p text:style-name="P1494"/>
          </table:table-cell>
          <table:table-cell table:style-name="Cell189" table:number-columns-spanned="2">
            <text:p text:style-name="P1495"><text:span text:style-name="T1495_1">315</text:span></text:p>
          </table:table-cell>
          <table:covered-table-cell/>
          <table:table-cell table:style-name="Cell190">
            <text:p text:style-name="P1496"><text:span text:style-name="T1496_1">400</text:span></text:p>
          </table:table-cell>
          <table:table-cell table:style-name="Cell191" table:number-columns-spanned="2">
            <text:p text:style-name="P1497"><text:span text:style-name="T1497_1">285</text:span></text:p>
          </table:table-cell>
          <table:covered-table-cell/>
          <table:table-cell table:style-name="Cell192">
            <text:p text:style-name="P1498"><text:span text:style-name="T1498_1">390</text:span></text:p>
          </table:table-cell>
          <table:table-cell table:style-name="Cell193" table:number-columns-spanned="2">
            <text:p text:style-name="P1499"><text:span text:style-name="T1499_1">270</text:span></text:p>
          </table:table-cell>
          <table:covered-table-cell/>
          <table:table-cell table:style-name="Cell194">
            <text:p text:style-name="P1500"><text:span text:style-name="T1500_1">500</text:span></text:p>
          </table:table-cell>
          <table:table-cell table:style-name="Cell195" table:number-columns-spanned="2">
            <text:p text:style-name="P1501"><text:span text:style-name="T1501_1">370</text:span></text:p>
          </table:table-cell>
          <table:covered-table-cell/>
          <table:table-cell table:style-name="Cell196">
            <text:p text:style-name="P1502"><text:span text:style-name="T1502_1">410</text:span></text:p>
          </table:table-cell>
          <table:table-cell table:style-name="Cell197">
            <text:p text:style-name="P1503"><text:span text:style-name="T1503_1">310</text:span></text:p>
          </table:table-cell>
        </table:table-row>
        <table:table-row table:style-name="Row26">
          <table:table-cell table:style-name="Cell198">
            <text:p text:style-name="P1504"><text:span text:style-name="T1504_1">Γ<text:s/>Τριμ.<text:s/>2010</text:span></text:p>
          </table:table-cell>
          <table:table-cell table:style-name="Cell199">
            <text:p text:style-name="P1505"/>
          </table:table-cell>
          <table:table-cell table:style-name="Cell200">
            <text:p text:style-name="P1506"/>
          </table:table-cell>
          <table:table-cell table:style-name="Cell201">
            <text:p text:style-name="P1507"><text:span text:style-name="T1507_1">365</text:span></text:p>
          </table:table-cell>
          <table:table-cell table:style-name="Cell202">
            <text:p text:style-name="P1508"><text:span text:style-name="T1508_1">-</text:span></text:p>
          </table:table-cell>
          <table:table-cell table:style-name="Cell203" table:number-columns-spanned="2">
            <text:p text:style-name="P1509"><text:span text:style-name="T1509_1">295</text:span></text:p>
          </table:table-cell>
          <table:covered-table-cell/>
          <table:table-cell table:style-name="Cell204">
            <text:p text:style-name="P1510"><text:span text:style-name="T1510_1">400</text:span></text:p>
          </table:table-cell>
          <table:table-cell table:style-name="Cell205" table:number-columns-spanned="2">
            <text:p text:style-name="P1511"><text:span text:style-name="T1511_1">295</text:span></text:p>
          </table:table-cell>
          <table:covered-table-cell/>
          <table:table-cell table:style-name="Cell206">
            <text:p text:style-name="P1512"><text:span text:style-name="T1512_1">380</text:span></text:p>
          </table:table-cell>
          <table:table-cell table:style-name="Cell207" table:number-columns-spanned="2">
            <text:p text:style-name="P1513"><text:span text:style-name="T1513_1">260</text:span></text:p>
          </table:table-cell>
          <table:covered-table-cell/>
          <table:table-cell table:style-name="Cell208">
            <text:p text:style-name="P1514"><text:span text:style-name="T1514_1">375</text:span></text:p>
          </table:table-cell>
          <table:table-cell table:style-name="Cell209" table:number-columns-spanned="2">
            <text:p text:style-name="P1515"><text:span text:style-name="T1515_1">255</text:span></text:p>
          </table:table-cell>
          <table:covered-table-cell/>
          <table:table-cell table:style-name="Cell210">
            <text:p text:style-name="P1516"><text:span text:style-name="T1516_1">490</text:span></text:p>
          </table:table-cell>
          <table:table-cell table:style-name="Cell211" table:number-columns-spanned="2">
            <text:p text:style-name="P1517"><text:span text:style-name="T1517_1">355</text:span></text:p>
          </table:table-cell>
          <table:covered-table-cell/>
          <table:table-cell table:style-name="Cell212">
            <text:p text:style-name="P1518"><text:span text:style-name="T1518_1">405</text:span></text:p>
          </table:table-cell>
          <table:table-cell table:style-name="Cell213">
            <text:p text:style-name="P1519"><text:span text:style-name="T1519_1">275</text:span></text:p>
          </table:table-cell>
        </table:table-row>
        <table:table-row table:style-name="Row27">
          <table:table-cell table:style-name="Cell214">
            <text:p text:style-name="P1520"><text:span text:style-name="T1520_1">Δ<text:s/>Τριμ.<text:s/>2010</text:span></text:p>
          </table:table-cell>
          <table:table-cell table:style-name="Cell215">
            <text:p text:style-name="P1521"/>
          </table:table-cell>
          <table:table-cell table:style-name="Cell216">
            <text:p text:style-name="P1522"/>
          </table:table-cell>
          <table:table-cell table:style-name="Cell217">
            <text:p text:style-name="P1523"><text:span text:style-name="T1523_1">345</text:span></text:p>
          </table:table-cell>
          <table:table-cell table:style-name="Cell218">
            <text:p text:style-name="P1524"><text:span text:style-name="T1524_1">395</text:span></text:p>
          </table:table-cell>
          <table:table-cell table:style-name="Cell219" table:number-columns-spanned="2">
            <text:p text:style-name="P1525"><text:span text:style-name="T1525_1">280</text:span></text:p>
          </table:table-cell>
          <table:covered-table-cell/>
          <table:table-cell table:style-name="Cell220">
            <text:p text:style-name="P1526"><text:span text:style-name="T1526_1">395</text:span></text:p>
          </table:table-cell>
          <table:table-cell table:style-name="Cell221" table:number-columns-spanned="2">
            <text:p text:style-name="P1527"><text:span text:style-name="T1527_1">280</text:span></text:p>
          </table:table-cell>
          <table:covered-table-cell/>
          <table:table-cell table:style-name="Cell222">
            <text:p text:style-name="P1528"><text:span text:style-name="T1528_1">355</text:span></text:p>
          </table:table-cell>
          <table:table-cell table:style-name="Cell223" table:number-columns-spanned="2">
            <text:p text:style-name="P1529"><text:span text:style-name="T1529_1">245</text:span></text:p>
          </table:table-cell>
          <table:covered-table-cell/>
          <table:table-cell table:style-name="Cell224">
            <text:p text:style-name="P1530"><text:span text:style-name="T1530_1">360</text:span></text:p>
          </table:table-cell>
          <table:table-cell table:style-name="Cell225" table:number-columns-spanned="2">
            <text:p text:style-name="P1531"><text:span text:style-name="T1531_1">240</text:span></text:p>
          </table:table-cell>
          <table:covered-table-cell/>
          <table:table-cell table:style-name="Cell226">
            <text:p text:style-name="P1532"><text:span text:style-name="T1532_1">470</text:span></text:p>
          </table:table-cell>
          <table:table-cell table:style-name="Cell227" table:number-columns-spanned="2">
            <text:p text:style-name="P1533"><text:span text:style-name="T1533_1">335</text:span></text:p>
          </table:table-cell>
          <table:covered-table-cell/>
          <table:table-cell table:style-name="Cell228">
            <text:p text:style-name="P1534"><text:span text:style-name="T1534_1">400</text:span></text:p>
          </table:table-cell>
          <table:table-cell table:style-name="Cell229">
            <text:p text:style-name="P1535"><text:span text:style-name="T1535_1">275</text:span></text:p>
          </table:table-cell>
        </table:table-row>
        <table:table-row table:style-name="Row28">
          <table:table-cell table:style-name="Cell230">
            <text:p text:style-name="P1536"><text:span text:style-name="T1536_1">A<text:s/>Τριμ.<text:s/>2011</text:span></text:p>
          </table:table-cell>
          <table:table-cell table:style-name="Cell231">
            <text:p text:style-name="P1537"><text:span text:style-name="T1537_1">-</text:span></text:p>
          </table:table-cell>
          <table:table-cell table:style-name="Cell232">
            <text:p text:style-name="P1538"/>
          </table:table-cell>
          <table:table-cell table:style-name="Cell233">
            <text:p text:style-name="P1539"><text:span text:style-name="T1539_1">335</text:span></text:p>
          </table:table-cell>
          <table:table-cell table:style-name="Cell234">
            <text:p text:style-name="P1540"><text:span text:style-name="T1540_1">390</text:span></text:p>
          </table:table-cell>
          <table:table-cell table:style-name="Cell235" table:number-columns-spanned="2">
            <text:p text:style-name="P1541"><text:span text:style-name="T1541_1">270</text:span></text:p>
          </table:table-cell>
          <table:covered-table-cell/>
          <table:table-cell table:style-name="Cell236">
            <text:p text:style-name="P1542"><text:span text:style-name="T1542_1">375</text:span></text:p>
          </table:table-cell>
          <table:table-cell table:style-name="Cell237" table:number-columns-spanned="2">
            <text:p text:style-name="P1543"><text:span text:style-name="T1543_1">260</text:span></text:p>
          </table:table-cell>
          <table:covered-table-cell/>
          <table:table-cell table:style-name="Cell238">
            <text:p text:style-name="P1544"><text:span text:style-name="T1544_1">340</text:span></text:p>
          </table:table-cell>
          <table:table-cell table:style-name="Cell239" table:number-columns-spanned="2">
            <text:p text:style-name="P1545"><text:span text:style-name="T1545_1">235</text:span></text:p>
          </table:table-cell>
          <table:covered-table-cell/>
          <table:table-cell table:style-name="Cell240">
            <text:p text:style-name="P1546"><text:span text:style-name="T1546_1">335</text:span></text:p>
          </table:table-cell>
          <table:table-cell table:style-name="Cell241" table:number-columns-spanned="2">
            <text:p text:style-name="P1547"><text:span text:style-name="T1547_1">225</text:span></text:p>
          </table:table-cell>
          <table:covered-table-cell/>
          <table:table-cell table:style-name="Cell242">
            <text:p text:style-name="P1548"><text:span text:style-name="T1548_1">455</text:span></text:p>
          </table:table-cell>
          <table:table-cell table:style-name="Cell243" table:number-columns-spanned="2">
            <text:p text:style-name="P1549"><text:span text:style-name="T1549_1">330</text:span></text:p>
          </table:table-cell>
          <table:covered-table-cell/>
          <table:table-cell table:style-name="Cell244">
            <text:p text:style-name="P1550"><text:span text:style-name="T1550_1">360</text:span></text:p>
          </table:table-cell>
          <table:table-cell table:style-name="Cell245">
            <text:p text:style-name="P1551"><text:span text:style-name="T1551_1">245</text:span></text:p>
          </table:table-cell>
        </table:table-row>
        <table:table-row table:style-name="Row29">
          <table:table-cell table:style-name="Cell246">
            <text:p text:style-name="P1552"><text:span text:style-name="T1552_1">Β<text:s/>Τριμ.<text:s/>2011</text:span></text:p>
          </table:table-cell>
          <table:table-cell table:style-name="Cell247">
            <text:p text:style-name="P1553"/>
          </table:table-cell>
          <table:table-cell table:style-name="Cell248">
            <text:p text:style-name="P1554"><text:span text:style-name="T1554_1">-</text:span></text:p>
          </table:table-cell>
          <table:table-cell table:style-name="Cell249">
            <text:p text:style-name="P1555"><text:span text:style-name="T1555_1">320</text:span></text:p>
          </table:table-cell>
          <table:table-cell table:style-name="Cell250">
            <text:p text:style-name="P1556"><text:span text:style-name="T1556_1">375</text:span></text:p>
          </table:table-cell>
          <table:table-cell table:style-name="Cell251" table:number-columns-spanned="2">
            <text:p text:style-name="P1557"><text:span text:style-name="T1557_1">260</text:span></text:p>
          </table:table-cell>
          <table:covered-table-cell/>
          <table:table-cell table:style-name="Cell252">
            <text:p text:style-name="P1558"><text:span text:style-name="T1558_1">365</text:span></text:p>
          </table:table-cell>
          <table:table-cell table:style-name="Cell253" table:number-columns-spanned="2">
            <text:p text:style-name="P1559"><text:span text:style-name="T1559_1">250</text:span></text:p>
          </table:table-cell>
          <table:covered-table-cell/>
          <table:table-cell table:style-name="Cell254">
            <text:p text:style-name="P1560"><text:span text:style-name="T1560_1">330</text:span></text:p>
          </table:table-cell>
          <table:table-cell table:style-name="Cell255" table:number-columns-spanned="2">
            <text:p text:style-name="P1561"><text:span text:style-name="T1561_1">225</text:span></text:p>
          </table:table-cell>
          <table:covered-table-cell/>
          <table:table-cell table:style-name="Cell256">
            <text:p text:style-name="P1562"><text:span text:style-name="T1562_1">320</text:span></text:p>
          </table:table-cell>
          <table:table-cell table:style-name="Cell257" table:number-columns-spanned="2">
            <text:p text:style-name="P1563"><text:span text:style-name="T1563_1">220</text:span></text:p>
          </table:table-cell>
          <table:covered-table-cell/>
          <table:table-cell table:style-name="Cell258">
            <text:p text:style-name="P1564"><text:span text:style-name="T1564_1">440</text:span></text:p>
          </table:table-cell>
          <table:table-cell table:style-name="Cell259" table:number-columns-spanned="2">
            <text:p text:style-name="P1565"><text:span text:style-name="T1565_1">315</text:span></text:p>
          </table:table-cell>
          <table:covered-table-cell/>
          <table:table-cell table:style-name="Cell260">
            <text:p text:style-name="P1566"><text:span text:style-name="T1566_1">360</text:span></text:p>
          </table:table-cell>
          <table:table-cell table:style-name="Cell261">
            <text:p text:style-name="P1567"><text:span text:style-name="T1567_1">245</text:span></text:p>
          </table:table-cell>
        </table:table-row>
        <table:table-row table:style-name="Row30">
          <table:table-cell table:style-name="Cell262">
            <text:p text:style-name="P1568"><text:span text:style-name="T1568_1">Γ<text:s/>Τριμ.<text:s/>2011</text:span></text:p>
          </table:table-cell>
          <table:table-cell table:style-name="Cell263">
            <text:p text:style-name="P1569"><text:span text:style-name="T1569_1">470</text:span></text:p>
          </table:table-cell>
          <table:table-cell table:style-name="Cell264">
            <text:p text:style-name="P1570"><text:span text:style-name="T1570_1">430</text:span></text:p>
          </table:table-cell>
          <table:table-cell table:style-name="Cell265">
            <text:p text:style-name="P1571"><text:span text:style-name="T1571_1">305</text:span></text:p>
          </table:table-cell>
          <table:table-cell table:style-name="Cell266">
            <text:p text:style-name="P1572"><text:span text:style-name="T1572_1">360</text:span></text:p>
          </table:table-cell>
          <table:table-cell table:style-name="Cell267" table:number-columns-spanned="2">
            <text:p text:style-name="P1573"><text:span text:style-name="T1573_1">250</text:span></text:p>
          </table:table-cell>
          <table:covered-table-cell/>
          <table:table-cell table:style-name="Cell268">
            <text:p text:style-name="P1574"><text:span text:style-name="T1574_1">360</text:span></text:p>
          </table:table-cell>
          <table:table-cell table:style-name="Cell269" table:number-columns-spanned="2">
            <text:p text:style-name="P1575"><text:span text:style-name="T1575_1">245</text:span></text:p>
          </table:table-cell>
          <table:covered-table-cell/>
          <table:table-cell table:style-name="Cell270">
            <text:p text:style-name="P1576"><text:span text:style-name="T1576_1">310</text:span></text:p>
          </table:table-cell>
          <table:table-cell table:style-name="Cell271" table:number-columns-spanned="2">
            <text:p text:style-name="P1577"><text:span text:style-name="T1577_1">215</text:span></text:p>
          </table:table-cell>
          <table:covered-table-cell/>
          <table:table-cell table:style-name="Cell272">
            <text:p text:style-name="P1578"><text:span text:style-name="T1578_1">300</text:span></text:p>
          </table:table-cell>
          <table:table-cell table:style-name="Cell273" table:number-columns-spanned="2">
            <text:p text:style-name="P1579"><text:span text:style-name="T1579_1">205</text:span></text:p>
          </table:table-cell>
          <table:covered-table-cell/>
          <table:table-cell table:style-name="Cell274">
            <text:p text:style-name="P1580"><text:span text:style-name="T1580_1">415</text:span></text:p>
          </table:table-cell>
          <table:table-cell table:style-name="Cell275" table:number-columns-spanned="2">
            <text:p text:style-name="P1581"><text:span text:style-name="T1581_1">295</text:span></text:p>
          </table:table-cell>
          <table:covered-table-cell/>
          <table:table-cell table:style-name="Cell276">
            <text:p text:style-name="P1582"><text:span text:style-name="T1582_1">335</text:span></text:p>
          </table:table-cell>
          <table:table-cell table:style-name="Cell277">
            <text:p text:style-name="P1583"><text:span text:style-name="T1583_1">230</text:span></text:p>
          </table:table-cell>
        </table:table-row>
        <table:table-row table:style-name="Row31">
          <table:table-cell table:style-name="Cell278">
            <text:p text:style-name="P1584"><text:span text:style-name="T1584_1">Δ<text:s/>Τριμ.<text:s/>2011</text:span></text:p>
          </table:table-cell>
          <table:table-cell table:style-name="Cell279">
            <text:p text:style-name="P1585"><text:span text:style-name="T1585_1">470</text:span></text:p>
          </table:table-cell>
          <table:table-cell table:style-name="Cell280">
            <text:p text:style-name="P1586"><text:span text:style-name="T1586_1">405</text:span></text:p>
          </table:table-cell>
          <table:table-cell table:style-name="Cell281">
            <text:p text:style-name="P1587"><text:span text:style-name="T1587_1">285</text:span></text:p>
          </table:table-cell>
          <table:table-cell table:style-name="Cell282">
            <text:p text:style-name="P1588"><text:span text:style-name="T1588_1">330</text:span></text:p>
          </table:table-cell>
          <table:table-cell table:style-name="Cell283" table:number-columns-spanned="2">
            <text:p text:style-name="P1589"><text:span text:style-name="T1589_1">230</text:span></text:p>
          </table:table-cell>
          <table:covered-table-cell/>
          <table:table-cell table:style-name="Cell284">
            <text:p text:style-name="P1590"><text:span text:style-name="T1590_1">325</text:span></text:p>
          </table:table-cell>
          <table:table-cell table:style-name="Cell285" table:number-columns-spanned="2">
            <text:p text:style-name="P1591"><text:span text:style-name="T1591_1">225</text:span></text:p>
          </table:table-cell>
          <table:covered-table-cell/>
          <table:table-cell table:style-name="Cell286">
            <text:p text:style-name="P1592"><text:span text:style-name="T1592_1">290</text:span></text:p>
          </table:table-cell>
          <table:table-cell table:style-name="Cell287" table:number-columns-spanned="2">
            <text:p text:style-name="P1593"><text:span text:style-name="T1593_1">200</text:span></text:p>
          </table:table-cell>
          <table:covered-table-cell/>
          <table:table-cell table:style-name="Cell288">
            <text:p text:style-name="P1594"><text:span text:style-name="T1594_1">280</text:span></text:p>
          </table:table-cell>
          <table:table-cell table:style-name="Cell289" table:number-columns-spanned="2">
            <text:p text:style-name="P1595"><text:span text:style-name="T1595_1">190</text:span></text:p>
          </table:table-cell>
          <table:covered-table-cell/>
          <table:table-cell table:style-name="Cell290">
            <text:p text:style-name="P1596"><text:span text:style-name="T1596_1">390</text:span></text:p>
          </table:table-cell>
          <table:table-cell table:style-name="Cell291" table:number-columns-spanned="2">
            <text:p text:style-name="P1597"><text:span text:style-name="T1597_1">280</text:span></text:p>
          </table:table-cell>
          <table:covered-table-cell/>
          <table:table-cell table:style-name="Cell292">
            <text:p text:style-name="P1598"><text:span text:style-name="T1598_1">305</text:span></text:p>
          </table:table-cell>
          <table:table-cell table:style-name="Cell293">
            <text:p text:style-name="P1599"><text:span text:style-name="T1599_1">210</text:span></text:p>
          </table:table-cell>
        </table:table-row>
        <table:table-row table:style-name="Row32">
          <table:table-cell table:style-name="Cell294">
            <text:p text:style-name="P1600"><text:span text:style-name="T1600_1">A<text:s/>Τριμ.<text:s/>2012</text:span></text:p>
          </table:table-cell>
          <table:table-cell table:style-name="Cell295">
            <text:p text:style-name="P1601"><text:span text:style-name="T1601_1">415</text:span></text:p>
          </table:table-cell>
          <table:table-cell table:style-name="Cell296">
            <text:p text:style-name="P1602"><text:span text:style-name="T1602_1">375</text:span></text:p>
          </table:table-cell>
          <table:table-cell table:style-name="Cell297">
            <text:p text:style-name="P1603"><text:span text:style-name="T1603_1">265</text:span></text:p>
          </table:table-cell>
          <table:table-cell table:style-name="Cell298">
            <text:p text:style-name="P1604"><text:span text:style-name="T1604_1">305</text:span></text:p>
          </table:table-cell>
          <table:table-cell table:style-name="Cell299" table:number-columns-spanned="2">
            <text:p text:style-name="P1605"><text:span text:style-name="T1605_1">215</text:span></text:p>
          </table:table-cell>
          <table:covered-table-cell/>
          <table:table-cell table:style-name="Cell300">
            <text:p text:style-name="P1606"><text:span text:style-name="T1606_1">295</text:span></text:p>
          </table:table-cell>
          <table:table-cell table:style-name="Cell301" table:number-columns-spanned="2">
            <text:p text:style-name="P1607"><text:span text:style-name="T1607_1">205</text:span></text:p>
          </table:table-cell>
          <table:covered-table-cell/>
          <table:table-cell table:style-name="Cell302">
            <text:p text:style-name="P1608"><text:span text:style-name="T1608_1">260</text:span></text:p>
          </table:table-cell>
          <table:table-cell table:style-name="Cell303" table:number-columns-spanned="2">
            <text:p text:style-name="P1609"><text:span text:style-name="T1609_1">180</text:span></text:p>
          </table:table-cell>
          <table:covered-table-cell/>
          <table:table-cell table:style-name="Cell304">
            <text:p text:style-name="P1610"><text:span text:style-name="T1610_1">260</text:span></text:p>
          </table:table-cell>
          <table:table-cell table:style-name="Cell305" table:number-columns-spanned="2">
            <text:p text:style-name="P1611"><text:span text:style-name="T1611_1">180</text:span></text:p>
          </table:table-cell>
          <table:covered-table-cell/>
          <table:table-cell table:style-name="Cell306">
            <text:p text:style-name="P1612"><text:span text:style-name="T1612_1">365</text:span></text:p>
          </table:table-cell>
          <table:table-cell table:style-name="Cell307" table:number-columns-spanned="2">
            <text:p text:style-name="P1613"><text:span text:style-name="T1613_1">265</text:span></text:p>
          </table:table-cell>
          <table:covered-table-cell/>
          <table:table-cell table:style-name="Cell308">
            <text:p text:style-name="P1614"><text:span text:style-name="T1614_1">280</text:span></text:p>
          </table:table-cell>
          <table:table-cell table:style-name="Cell309">
            <text:p text:style-name="P1615"><text:span text:style-name="T1615_1">195</text:span></text:p>
          </table:table-cell>
        </table:table-row>
        <table:table-row table:style-name="Row33">
          <table:table-cell table:style-name="Cell310">
            <text:p text:style-name="P1616"><text:span text:style-name="T1616_1">Β<text:s/>Τριμ.<text:s/>2012</text:span></text:p>
          </table:table-cell>
          <table:table-cell table:style-name="Cell311">
            <text:p text:style-name="P1617"><text:span text:style-name="T1617_1">385</text:span></text:p>
          </table:table-cell>
          <table:table-cell table:style-name="Cell312">
            <text:p text:style-name="P1618"><text:span text:style-name="T1618_1">360</text:span></text:p>
          </table:table-cell>
          <table:table-cell table:style-name="Cell313">
            <text:p text:style-name="P1619"><text:span text:style-name="T1619_1">240</text:span></text:p>
          </table:table-cell>
          <table:table-cell table:style-name="Cell314">
            <text:p text:style-name="P1620"><text:span text:style-name="T1620_1">280</text:span></text:p>
          </table:table-cell>
          <table:table-cell table:style-name="Cell315" table:number-columns-spanned="2">
            <text:p text:style-name="P1621"><text:span text:style-name="T1621_1">195</text:span></text:p>
          </table:table-cell>
          <table:covered-table-cell/>
          <table:table-cell table:style-name="Cell316">
            <text:p text:style-name="P1622"><text:span text:style-name="T1622_1">265</text:span></text:p>
          </table:table-cell>
          <table:table-cell table:style-name="Cell317" table:number-columns-spanned="2">
            <text:p text:style-name="P1623"><text:span text:style-name="T1623_1">185</text:span></text:p>
          </table:table-cell>
          <table:covered-table-cell/>
          <table:table-cell table:style-name="Cell318">
            <text:p text:style-name="P1624"><text:span text:style-name="T1624_1">235</text:span></text:p>
          </table:table-cell>
          <table:table-cell table:style-name="Cell319" table:number-columns-spanned="2">
            <text:p text:style-name="P1625"><text:span text:style-name="T1625_1">165</text:span></text:p>
          </table:table-cell>
          <table:covered-table-cell/>
          <table:table-cell table:style-name="Cell320">
            <text:p text:style-name="P1626"><text:span text:style-name="T1626_1">230</text:span></text:p>
          </table:table-cell>
          <table:table-cell table:style-name="Cell321" table:number-columns-spanned="2">
            <text:p text:style-name="P1627"><text:span text:style-name="T1627_1">155</text:span></text:p>
          </table:table-cell>
          <table:covered-table-cell/>
          <table:table-cell table:style-name="Cell322">
            <text:p text:style-name="P1628"><text:span text:style-name="T1628_1">330</text:span></text:p>
          </table:table-cell>
          <table:table-cell table:style-name="Cell323" table:number-columns-spanned="2">
            <text:p text:style-name="P1629"><text:span text:style-name="T1629_1">240</text:span></text:p>
          </table:table-cell>
          <table:covered-table-cell/>
          <table:table-cell table:style-name="Cell324">
            <text:p text:style-name="P1630"><text:span text:style-name="T1630_1">270</text:span></text:p>
          </table:table-cell>
          <table:table-cell table:style-name="Cell325">
            <text:p text:style-name="P1631"><text:span text:style-name="T1631_1">190</text:span></text:p>
          </table:table-cell>
        </table:table-row>
        <table:table-row table:style-name="Row34">
          <table:table-cell table:style-name="Cell326">
            <text:p text:style-name="P1632"><text:span text:style-name="T1632_1">Γ<text:s/>Τριμ.<text:s/>2012</text:span></text:p>
          </table:table-cell>
          <table:table-cell table:style-name="Cell327">
            <text:p text:style-name="P1633"><text:span text:style-name="T1633_1">340</text:span></text:p>
          </table:table-cell>
          <table:table-cell table:style-name="Cell328">
            <text:p text:style-name="P1634"><text:span text:style-name="T1634_1">360</text:span></text:p>
          </table:table-cell>
          <table:table-cell table:style-name="Cell329">
            <text:p text:style-name="P1635"><text:span text:style-name="T1635_1">225</text:span></text:p>
          </table:table-cell>
          <table:table-cell table:style-name="Cell330">
            <text:p text:style-name="P1636"><text:span text:style-name="T1636_1">265</text:span></text:p>
          </table:table-cell>
          <table:table-cell table:style-name="Cell331" table:number-columns-spanned="2">
            <text:p text:style-name="P1637"><text:span text:style-name="T1637_1">185</text:span></text:p>
          </table:table-cell>
          <table:covered-table-cell/>
          <table:table-cell table:style-name="Cell332">
            <text:p text:style-name="P1638"><text:span text:style-name="T1638_1">250</text:span></text:p>
          </table:table-cell>
          <table:table-cell table:style-name="Cell333" table:number-columns-spanned="2">
            <text:p text:style-name="P1639"><text:span text:style-name="T1639_1">175</text:span></text:p>
          </table:table-cell>
          <table:covered-table-cell/>
          <table:table-cell table:style-name="Cell334">
            <text:p text:style-name="P1640"><text:span text:style-name="T1640_1">215</text:span></text:p>
          </table:table-cell>
          <table:table-cell table:style-name="Cell335" table:number-columns-spanned="2">
            <text:p text:style-name="P1641"><text:span text:style-name="T1641_1">150</text:span></text:p>
          </table:table-cell>
          <table:covered-table-cell/>
          <table:table-cell table:style-name="Cell336">
            <text:p text:style-name="P1642"><text:span text:style-name="T1642_1">210</text:span></text:p>
          </table:table-cell>
          <table:table-cell table:style-name="Cell337" table:number-columns-spanned="2">
            <text:p text:style-name="P1643"><text:span text:style-name="T1643_1">145</text:span></text:p>
          </table:table-cell>
          <table:covered-table-cell/>
          <table:table-cell table:style-name="Cell338">
            <text:p text:style-name="P1644"><text:span text:style-name="T1644_1">305</text:span></text:p>
          </table:table-cell>
          <table:table-cell table:style-name="Cell339" table:number-columns-spanned="2">
            <text:p text:style-name="P1645"><text:span text:style-name="T1645_1">220</text:span></text:p>
          </table:table-cell>
          <table:covered-table-cell/>
          <table:table-cell table:style-name="Cell340">
            <text:p text:style-name="P1646"><text:span text:style-name="T1646_1">260</text:span></text:p>
          </table:table-cell>
          <table:table-cell table:style-name="Cell341">
            <text:p text:style-name="P1647"><text:span text:style-name="T1647_1">180</text:span></text:p>
          </table:table-cell>
        </table:table-row>
        <table:table-row table:style-name="Row35">
          <table:table-cell table:style-name="Cell342">
            <text:p text:style-name="P1648"><text:span text:style-name="T1648_1">Δ<text:s/>Τριμ.<text:s/>2012</text:span></text:p>
          </table:table-cell>
          <table:table-cell table:style-name="Cell343">
            <text:p text:style-name="P1649"><text:span text:style-name="T1649_1">295</text:span></text:p>
          </table:table-cell>
          <table:table-cell table:style-name="Cell344">
            <text:p text:style-name="P1650"><text:span text:style-name="T1650_1">340</text:span></text:p>
          </table:table-cell>
          <table:table-cell table:style-name="Cell345">
            <text:p text:style-name="P1651"><text:span text:style-name="T1651_1">215</text:span></text:p>
          </table:table-cell>
          <table:table-cell table:style-name="Cell346">
            <text:p text:style-name="P1652"><text:span text:style-name="T1652_1">255</text:span></text:p>
          </table:table-cell>
          <table:table-cell table:style-name="Cell347" table:number-columns-spanned="2">
            <text:p text:style-name="P1653"><text:span text:style-name="T1653_1">180</text:span></text:p>
          </table:table-cell>
          <table:covered-table-cell/>
          <table:table-cell table:style-name="Cell348">
            <text:p text:style-name="P1654"><text:span text:style-name="T1654_1">240</text:span></text:p>
          </table:table-cell>
          <table:table-cell table:style-name="Cell349" table:number-columns-spanned="2">
            <text:p text:style-name="P1655"><text:span text:style-name="T1655_1">165</text:span></text:p>
          </table:table-cell>
          <table:covered-table-cell/>
          <table:table-cell table:style-name="Cell350">
            <text:p text:style-name="P1656"><text:span text:style-name="T1656_1">205</text:span></text:p>
          </table:table-cell>
          <table:table-cell table:style-name="Cell351" table:number-columns-spanned="2">
            <text:p text:style-name="P1657"><text:span text:style-name="T1657_1">145</text:span></text:p>
          </table:table-cell>
          <table:covered-table-cell/>
          <table:table-cell table:style-name="Cell352">
            <text:p text:style-name="P1658"><text:span text:style-name="T1658_1">195</text:span></text:p>
          </table:table-cell>
          <table:table-cell table:style-name="Cell353" table:number-columns-spanned="2">
            <text:p text:style-name="P1659"><text:span text:style-name="T1659_1">136</text:span></text:p>
          </table:table-cell>
          <table:covered-table-cell/>
          <table:table-cell table:style-name="Cell354">
            <text:p text:style-name="P1660"><text:span text:style-name="T1660_1">290</text:span></text:p>
          </table:table-cell>
          <table:table-cell table:style-name="Cell355" table:number-columns-spanned="2">
            <text:p text:style-name="P1661"><text:span text:style-name="T1661_1">216</text:span></text:p>
          </table:table-cell>
          <table:covered-table-cell/>
          <table:table-cell table:style-name="Cell356">
            <text:p text:style-name="P1662"><text:span text:style-name="T1662_1">240</text:span></text:p>
          </table:table-cell>
          <table:table-cell table:style-name="Cell357">
            <text:p text:style-name="P1663"><text:span text:style-name="T1663_1">170</text:span></text:p>
          </table:table-cell>
        </table:table-row>
        <table:table-row table:style-name="Row36">
          <table:table-cell table:style-name="Cell358">
            <text:p text:style-name="P1664"><text:span text:style-name="T1664_1">A<text:s/>Τριμ.<text:s/>2013</text:span></text:p>
          </table:table-cell>
          <table:table-cell table:style-name="Cell359">
            <text:p text:style-name="P1665"><text:span text:style-name="T1665_1">295</text:span></text:p>
          </table:table-cell>
          <table:table-cell table:style-name="Cell360">
            <text:p text:style-name="P1666"><text:span text:style-name="T1666_1">285</text:span></text:p>
          </table:table-cell>
          <table:table-cell table:style-name="Cell361">
            <text:p text:style-name="P1667"><text:span text:style-name="T1667_1">205</text:span></text:p>
          </table:table-cell>
          <table:table-cell table:style-name="Cell362">
            <text:p text:style-name="P1668"><text:span text:style-name="T1668_1">240</text:span></text:p>
          </table:table-cell>
          <table:table-cell table:style-name="Cell363" table:number-columns-spanned="2">
            <text:p text:style-name="P1669"><text:span text:style-name="T1669_1">170</text:span></text:p>
          </table:table-cell>
          <table:covered-table-cell/>
          <table:table-cell table:style-name="Cell364">
            <text:p text:style-name="P1670"><text:span text:style-name="T1670_1">240</text:span></text:p>
          </table:table-cell>
          <table:table-cell table:style-name="Cell365" table:number-columns-spanned="2">
            <text:p text:style-name="P1671"><text:span text:style-name="T1671_1">145</text:span></text:p>
          </table:table-cell>
          <table:covered-table-cell/>
          <table:table-cell table:style-name="Cell366">
            <text:p text:style-name="P1672"><text:span text:style-name="T1672_1">195</text:span></text:p>
          </table:table-cell>
          <table:table-cell table:style-name="Cell367" table:number-columns-spanned="2">
            <text:p text:style-name="P1673"><text:span text:style-name="T1673_1">140</text:span></text:p>
          </table:table-cell>
          <table:covered-table-cell/>
          <table:table-cell table:style-name="Cell368">
            <text:p text:style-name="P1674"><text:span text:style-name="T1674_1">190</text:span></text:p>
          </table:table-cell>
          <table:table-cell table:style-name="Cell369" table:number-columns-spanned="2">
            <text:p text:style-name="P1675"><text:span text:style-name="T1675_1">130</text:span></text:p>
          </table:table-cell>
          <table:covered-table-cell/>
          <table:table-cell table:style-name="Cell370">
            <text:p text:style-name="P1676"><text:span text:style-name="T1676_1">280</text:span></text:p>
          </table:table-cell>
          <table:table-cell table:style-name="Cell371" table:number-columns-spanned="2">
            <text:p text:style-name="P1677"><text:span text:style-name="T1677_1">205</text:span></text:p>
          </table:table-cell>
          <table:covered-table-cell/>
          <table:table-cell table:style-name="Cell372">
            <text:p text:style-name="P1678"><text:span text:style-name="T1678_1">220</text:span></text:p>
          </table:table-cell>
          <table:table-cell table:style-name="Cell373">
            <text:p text:style-name="P1679"><text:span text:style-name="T1679_1">155</text:span></text:p>
          </table:table-cell>
        </table:table-row>
        <table:table-row table:style-name="Row37">
          <table:table-cell table:style-name="Cell374">
            <text:p text:style-name="P1680"><text:span text:style-name="T1680_1">Β<text:s/>Τριμ.<text:s/>2013</text:span></text:p>
          </table:table-cell>
          <table:table-cell table:style-name="Cell375">
            <text:p text:style-name="P1681"><text:span text:style-name="T1681_1">270</text:span></text:p>
          </table:table-cell>
          <table:table-cell table:style-name="Cell376">
            <text:p text:style-name="P1682"><text:span text:style-name="T1682_1">270</text:span></text:p>
          </table:table-cell>
          <table:table-cell table:style-name="Cell377">
            <text:p text:style-name="P1683"><text:span text:style-name="T1683_1">195</text:span></text:p>
          </table:table-cell>
          <table:table-cell table:style-name="Cell378">
            <text:p text:style-name="P1684"><text:span text:style-name="T1684_1">185</text:span></text:p>
          </table:table-cell>
          <table:table-cell table:style-name="Cell379" table:number-columns-spanned="2">
            <text:p text:style-name="P1685"><text:span text:style-name="T1685_1">160</text:span></text:p>
          </table:table-cell>
          <table:covered-table-cell/>
          <table:table-cell table:style-name="Cell380">
            <text:p text:style-name="P1686"><text:span text:style-name="T1686_1">185</text:span></text:p>
          </table:table-cell>
          <table:table-cell table:style-name="Cell381" table:number-columns-spanned="2">
            <text:p text:style-name="P1687"><text:span text:style-name="T1687_1">145</text:span></text:p>
          </table:table-cell>
          <table:covered-table-cell/>
          <table:table-cell table:style-name="Cell382">
            <text:p text:style-name="P1688"><text:span text:style-name="T1688_1">186</text:span></text:p>
          </table:table-cell>
          <table:table-cell table:style-name="Cell383" table:number-columns-spanned="2">
            <text:p text:style-name="P1689"><text:span text:style-name="T1689_1">140</text:span></text:p>
          </table:table-cell>
          <table:covered-table-cell/>
          <table:table-cell table:style-name="Cell384">
            <text:p text:style-name="P1690"><text:span text:style-name="T1690_1">180</text:span></text:p>
          </table:table-cell>
          <table:table-cell table:style-name="Cell385" table:number-columns-spanned="2">
            <text:p text:style-name="P1691"><text:span text:style-name="T1691_1">130</text:span></text:p>
          </table:table-cell>
          <table:covered-table-cell/>
          <table:table-cell table:style-name="Cell386">
            <text:p text:style-name="P1692"><text:span text:style-name="T1692_1">270</text:span></text:p>
          </table:table-cell>
          <table:table-cell table:style-name="Cell387" table:number-columns-spanned="2">
            <text:p text:style-name="P1693"><text:span text:style-name="T1693_1">195</text:span></text:p>
          </table:table-cell>
          <table:covered-table-cell/>
          <table:table-cell table:style-name="Cell388">
            <text:p text:style-name="P1694"><text:span text:style-name="T1694_1">185</text:span></text:p>
          </table:table-cell>
          <table:table-cell table:style-name="Cell389">
            <text:p text:style-name="P1695"><text:span text:style-name="T1695_1">150</text:span></text:p>
          </table:table-cell>
        </table:table-row>
        <table:table-row table:style-name="Row38">
          <table:table-cell table:style-name="Cell390">
            <text:p text:style-name="P1696"><text:span text:style-name="T1696_1">Γ<text:s/>Τριμ.<text:s/>2013</text:span></text:p>
          </table:table-cell>
          <table:table-cell table:style-name="Cell391">
            <text:p text:style-name="P1697"><text:span text:style-name="T1697_1">220</text:span></text:p>
          </table:table-cell>
          <table:table-cell table:style-name="Cell392">
            <text:p text:style-name="P1698"><text:span text:style-name="T1698_1">-</text:span></text:p>
          </table:table-cell>
          <table:table-cell table:style-name="Cell393">
            <text:p text:style-name="P1699"><text:span text:style-name="T1699_1">-</text:span></text:p>
          </table:table-cell>
          <table:table-cell table:style-name="Cell394">
            <text:p text:style-name="P1700"><text:span text:style-name="T1700_1">-</text:span></text:p>
          </table:table-cell>
          <table:table-cell table:style-name="Cell395" table:number-columns-spanned="2">
            <text:p text:style-name="P1701"><text:span text:style-name="T1701_1">-</text:span></text:p>
          </table:table-cell>
          <table:covered-table-cell/>
          <table:table-cell table:style-name="Cell396">
            <text:p text:style-name="P1702"><text:span text:style-name="T1702_1">-</text:span></text:p>
          </table:table-cell>
          <table:table-cell table:style-name="Cell397" table:number-columns-spanned="2">
            <text:p text:style-name="P1703"><text:span text:style-name="T1703_1">-</text:span></text:p>
          </table:table-cell>
          <table:covered-table-cell/>
          <table:table-cell table:style-name="Cell398">
            <text:p text:style-name="P1704"><text:span text:style-name="T1704_1">•</text:span></text:p>
          </table:table-cell>
          <table:table-cell table:style-name="Cell399" table:number-columns-spanned="2">
            <text:p text:style-name="P1705"><text:span text:style-name="T1705_1">-</text:span></text:p>
          </table:table-cell>
          <table:covered-table-cell/>
          <table:table-cell table:style-name="Cell400">
            <text:p text:style-name="P1706"><text:span text:style-name="T1706_1">-</text:span></text:p>
          </table:table-cell>
          <table:table-cell table:style-name="Cell401" table:number-columns-spanned="2">
            <text:p text:style-name="P1707"><text:span text:style-name="T1707_1">-</text:span></text:p>
          </table:table-cell>
          <table:covered-table-cell/>
          <table:table-cell table:style-name="Cell402">
            <text:p text:style-name="P1708"><text:span text:style-name="T1708_1">-</text:span></text:p>
          </table:table-cell>
          <table:table-cell table:style-name="Cell403" table:number-columns-spanned="2">
            <text:p text:style-name="P1709"><text:span text:style-name="T1709_1">-</text:span></text:p>
          </table:table-cell>
          <table:covered-table-cell/>
          <table:table-cell table:style-name="Cell404">
            <text:p text:style-name="P1710"><text:span text:style-name="T1710_1">-</text:span></text:p>
          </table:table-cell>
          <table:table-cell table:style-name="Cell405">
            <text:p text:style-name="P1711"><text:span text:style-name="T1711_1">-</text:span></text:p>
          </table:table-cell>
        </table:table-row>
        <table:table-row table:style-name="Row39">
          <table:table-cell table:style-name="Cell406">
            <text:p text:style-name="P1712"><text:span text:style-name="T1712_1">Δ<text:s/>Τριμ.<text:s/>2013</text:span></text:p>
          </table:table-cell>
          <table:table-cell table:style-name="Cell407">
            <text:p text:style-name="P1713"><text:span text:style-name="T1713_1">175</text:span></text:p>
          </table:table-cell>
          <table:table-cell table:style-name="Cell408">
            <text:p text:style-name="P1714"><text:span text:style-name="T1714_1">-</text:span></text:p>
          </table:table-cell>
          <table:table-cell table:style-name="Cell409">
            <text:p text:style-name="P1715"><text:span text:style-name="T1715_1">-</text:span></text:p>
          </table:table-cell>
          <table:table-cell table:style-name="Cell410">
            <text:p text:style-name="P1716"><text:span text:style-name="T1716_1">-</text:span></text:p>
          </table:table-cell>
          <table:table-cell table:style-name="Cell411" table:number-columns-spanned="2">
            <text:p text:style-name="P1717"><text:span text:style-name="T1717_1">-</text:span></text:p>
          </table:table-cell>
          <table:covered-table-cell/>
          <table:table-cell table:style-name="Cell412">
            <text:p text:style-name="P1718"><text:span text:style-name="T1718_1">-</text:span></text:p>
          </table:table-cell>
          <table:table-cell table:style-name="Cell413" table:number-columns-spanned="2">
            <text:p text:style-name="P1719"><text:span text:style-name="T1719_1">-</text:span></text:p>
          </table:table-cell>
          <table:covered-table-cell/>
          <table:table-cell table:style-name="Cell414">
            <text:p text:style-name="P1720"><text:span text:style-name="T1720_1">-</text:span></text:p>
          </table:table-cell>
          <table:table-cell table:style-name="Cell415" table:number-columns-spanned="2">
            <text:p text:style-name="P1721"><text:span text:style-name="T1721_1">-</text:span></text:p>
          </table:table-cell>
          <table:covered-table-cell/>
          <table:table-cell table:style-name="Cell416">
            <text:p text:style-name="P1722"><text:span text:style-name="T1722_1">-</text:span></text:p>
          </table:table-cell>
          <table:table-cell table:style-name="Cell417" table:number-columns-spanned="2">
            <text:p text:style-name="P1723"><text:span text:style-name="T1723_1">-</text:span></text:p>
          </table:table-cell>
          <table:covered-table-cell/>
          <table:table-cell table:style-name="Cell418">
            <text:p text:style-name="P1724"><text:span text:style-name="T1724_1">-</text:span></text:p>
          </table:table-cell>
          <table:table-cell table:style-name="Cell419" table:number-columns-spanned="2">
            <text:p text:style-name="P1725"><text:span text:style-name="T1725_1">-</text:span></text:p>
          </table:table-cell>
          <table:covered-table-cell/>
          <table:table-cell table:style-name="Cell420">
            <text:p text:style-name="P1726"><text:span text:style-name="T1726_1">-</text:span></text:p>
          </table:table-cell>
          <table:table-cell table:style-name="Cell421">
            <text:p text:style-name="P1727"><text:span text:style-name="T1727_1">-</text:span></text:p>
          </table:table-cell>
        </table:table-row>
      </table:table>
      <text:p text:style-name="P1728"><text:span text:style-name="T1728_1">Οι<text:s/>σταθμοί<text:s/>που<text:s/>αντιστοιχούν<text:s/>σε<text:s/>κελί<text:s/>του<text:s/>πίνακα<text:s/>Α<text:s/>το<text:s/>οποίο<text:s/>δεν<text:s/>φέρει<text:s/>αριθμητική<text:s/>τιμή<text:s/>(€<text:s/>/MWh)<text:s/>δεν<text:s/>εμπίπτουν<text:s/>στις<text:s/>διατάξεις<text:s/>της<text:s/>παρούσας<text:s/>υποπαραγράφου.</text:span></text:p>
      <text:p text:style-name="P1729"><text:span text:style-name="T1729_1">Για<text:s/>σταθμούς<text:s/>ισχύος<text:s/>έως<text:s/>και<text:s/>20<text:s/>kW,<text:s/>που<text:s/>δεν<text:s/>εντάσσονται<text:s/>στο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,<text:s/>οι<text:s/>τιμές<text:s/>του<text:s/>πίνακα<text:s/>Α<text:s/>προσαυξάνονται<text:s/>κατά<text:s/>10%.<text:s/>Η<text:s/>διάταξη<text:s/>του<text:s/>προηγούμενου<text:s/>εδαφίου<text:s/>δεν<text:s/>εφαρμόζεται<text:s/>στις<text:s/>περιπτώσεις<text:s/>σταθμών,<text:s/>για<text:s/>τους<text:s/>οποίους<text:s/>η<text:s/>ανωτέρω<text:s/>προσαύξηση<text:s/>του<text:s/>10%<text:s/>οδηγεί<text:s/>σε<text:s/>τιμή<text:s/>υψηλότερη<text:s/>της<text:s/>τιμής<text:s/>αποζημίωσης<text:s/>που<text:s/>εφαρμόζεται<text:s/>για<text:s/>την<text:s/>εκτέλεση<text:s/>των<text:s/>αντίστοιχων<text:s/>συμβάσεων<text:s/>πώλησης<text:s/>τον<text:s/>Ιανουάριο<text:s/>του<text:s/>2014.</text:span></text:p>
      <text:p text:style-name="P1730"><text:span text:style-name="T1730_1">Για<text:s/>σταθμούς<text:s/>ισχύος<text:s/>έως<text:s/>και<text:s/>100<text:s/>kW,<text:s/>οι<text:s/>οποίοι,<text:s/>κατά<text:s/>την<text:s/>έναρξη<text:s/>ισχύος<text:s/>της<text:s/>παρούσας<text:s/>υποπαραγράφου,<text:s/>ανήκουν<text:s/>σε<text:s/>κατ’<text:s/>επάγγελμα<text:s/>αγρότες<text:s/>και<text:s/>για<text:s/>ανώτατο<text:s/>όριο<text:s/>συνολικής<text:s/>ισχύος<text:s/>έως<text:s/>και<text:s/>100<text:s/>kW<text:s/>ανά<text:s/>επαγγελματία<text:s/>αγρότη,<text:s/>δεν<text:s/>εφαρμόζονται<text:s/>οι<text:s/>τιμές<text:s/>του<text:s/>πίνακα<text:s/>Α.<text:s/>Στις<text:s/>περιπτώσεις<text:s/>των<text:s/>ανωτέρω<text:s/>σταθμών,<text:s/>και<text:s/>από<text:s/>την<text:s/>έναρξη<text:s/>ισύος<text:s/>της<text:s/>παρούσας<text:s/>υποπαραγράφου,<text:s/>οι<text:s/>ισχύουσες<text:s/>την<text:s/>1.1.2014<text:s/>τιμές<text:s/>αποζημίωσης<text:s/>μειώνονται<text:s/>κατά<text:s/>ποσοστό<text:s/>12%<text:s/>εφόσον<text:s/>δεν<text:s/>έχουν<text:s/>τύχει<text:s/>ενίσχυσης,<text:s/>σύμφωνα<text:s/>με<text:s/>τα<text:s/>οριζόμενα<text:s/>στην<text:s/>Υποπαράγραφο<text:s/>ΙΓ.2.<text:s/>Σε<text:s/>περίπτωση<text:s/>που<text:s/>οι<text:s/>ανωτέρω<text:s/>σταθμοί<text:s/>έχουν<text:s/>τύχει<text:s/>ενίσχυσης,<text:s/>εφαρμόζονται<text:s/>οι<text:s/>αντίστοιχες<text:s/>τιμές<text:s/>του<text:s/>πίνακα<text:s/>Α.<text:s/>Κατ’<text:s/>εξαίρεση<text:s/>από<text:s/>τη<text:s/>διάταξη<text:s/>της<text:s/>περίπτωσης<text:s/>β΄<text:s/>της<text:s/>παραγράφου<text:s/>6<text:s/>του<text:s/>άρθρου<text:s/>15<text:s/>του<text:s/>ν.<text:s/>3851/2010,<text:s/>επιτρέπεται<text:s/>η<text:s/>μεταβίβαση<text:s/>σταθμού<text:s/>που<text:s/>ανήκει<text:s/>σε<text:s/>κατ’<text:s/>επάγγελμα<text:s/>αγρότη<text:s/>μόνο<text:s/>σε<text:s/>άλλον<text:s/>κατ’<text:s/>επάγγελμα<text:s/>αγρότη.</text:span></text:p>
      <text:p text:style-name="P1731"><text:span text:style-name="T1731_1">Η<text:s/>υποβολή<text:s/>δηλώσεων<text:s/>από<text:s/>τους<text:s/>κατ’<text:s/>επάγγελμα<text:s/>αγρότες<text:s/>παραγωγούς<text:s/>για<text:s/>τη<text:s/>διατήρηση<text:s/>ή<text:s/>μη<text:s/>της<text:s/>ιδιότητας<text:s/>του<text:s/>κατ’<text:s/>επάγγελμα<text:s/>αγρότη,<text:s/>οι<text:s/>οποίες<text:s/>επέχουν<text:s/>θέση<text:s/>υπεύθυνης<text:s/>δήλωσης<text:s/>του<text:s/>ν.<text:s/>1599/1986<text:s/>και<text:s/>οι<text:s/>οποίες<text:s/>υποβάλλονται<text:s/>εντός<text:s/>του<text:s/>πρώτου<text:s/>τριμήνου<text:s/>κάθε<text:s/>έτους<text:s/>και<text:s/>αφορούν<text:s/>το<text:s/>προηγούμενο<text:s/>της<text:s/>υποβολής<text:s/>έτος,<text:s/>θα<text:s/>γίνεται<text:s/>μέσω<text:s/>των<text:s/>συστημάτων<text:s/>πληροφορικής<text:s/>που<text:s/>αναπτύσσονται<text:s/>κατά<text:s/>τις<text:s/>διατάξεις<text:s/>της<text:s/>περίπτωσης<text:s/>2<text:s/>της<text:s/>υποπαραγράφου<text:s/>ΙΓ.2.<text:s/>Σε<text:s/>περίπτωση<text:s/>μη<text:s/>υποβολής<text:s/>της<text:s/>δήλωσης<text:s/>κατά<text:s/>το<text:s/>προηγούμενο<text:s/>εδάφιο<text:s/>ή<text:s/>διαπίστωσης<text:s/>ανακριβούς<text:s/>δήλωσης<text:s/>επανακαθορίζεται<text:s/>αναδρομικά<text:s/>η<text:s/>τιμή<text:s/>αποζημίσωσης<text:s/>σύμφωνα<text:s/>με<text:s/>τα<text:s/>προβλεπόμενα<text:s/>στον<text:s/>πίνακα<text:s/>Α.</text:span></text:p>
      <text:p text:style-name="P1732"><text:span text:style-name="T1732_1">Ειδικά<text:s/>για<text:s/>τους<text:s/>σταθμούς<text:s/>για<text:s/>τους<text:s/>οποίους<text:s/>η<text:s/>τιμή<text:s/>αναφοράς<text:s/>αποζημίωσης<text:s/>της<text:s/>παραγόμενης<text:s/>ενέργειας<text:s/>έως<text:s/>την<text:s/>έναρξη<text:s/>ισχύος<text:s/>της<text:s/>παρούσας<text:s/>υποπαραγράφου<text:s/>καθορίστηκε<text:s/>βάσει<text:s/>των<text:s/>διατάξεων<text:s/>της<text:s/>υποπερίπτωσης<text:s/>β΄<text:s/>της<text:s/>περίπτωσης<text:s/>3<text:s/>της<text:s/>υποπαραγράφου<text:s/>Ι.2<text:s/>της<text:s/>παραγράφου<text:s/>Ι<text:s/>του<text:s/>άρθρου<text:s/>πρώτου<text:s/>του<text:s/>ν.<text:s/>4093/2012,<text:s/>και<text:s/>οι<text:s/>οποίοι<text:s/>συνδέθηκαν<text:s/>εντός<text:s/>του<text:s/>δεύτερου<text:s/>εξαμήνου<text:s/>του<text:s/>2013<text:s/>εφαρμόζονται<text:s/>οι<text:s/>τιμές<text:s/>του<text:s/>ακόλουθου<text:s/>πίνακα<text:s/>Β.</text:span></text:p>
      <text:p text:style-name="P1733"><text:span text:style-name="T1733_1">Σε<text:s/>περίπτωση<text:s/>που<text:s/>υλοποιηθεί<text:s/>διασύνδεση<text:s/>νησιού<text:s/>με<text:s/>το<text:s/>Διασυνδεδεμένο<text:s/>Σύστημα<text:s/>της<text:s/>ηπειρωτικής<text:s/>χώρας,<text:s/>η<text:s/>παραγόμενη<text:s/>ενέργεια<text:s/>από<text:s/>τους<text:s/>αιολικούς<text:s/>σταθμούς<text:s/>αποζημιώνεται<text:s/>βάσει<text:s/>των<text:s/>αντίστοιχων<text:s/>κατηγοριών<text:s/>για<text:s/>το<text:s/>Διασυνδεδεμένο<text:s/>Σύστημα<text:s/>από<text:s/>την<text:s/>πρώτη<text:s/>ημερολογιακή<text:s/>ημέρα<text:s/>του<text:s/>μήνα<text:s/>που<text:s/>έπεται<text:s/>της<text:s/>ημερομηνίας<text:s/>θέσης<text:s/>σε<text:s/>λειτουργία<text:s/>της<text:s/>διασύνδεσης.</text:span></text:p>
      <text:p text:style-name="P1734"><text:span text:style-name="T1734_1">γ.<text:s/>Τιμολόγηση<text:s/>(€/MWh)<text:s/>ηλεκτρικής<text:s/>ενέργειας<text:s/>από<text:s/>μικρούς<text:s/>υδροηλεκτρικούς<text:s/>σταθμούς<text:s/>με<text:s/>εγκατεστημένη<text:s/>ισχύ<text:s/>έως<text:s/>15<text:s/>MWe.</text:span></text:p>
      <text:p text:style-name="P1735"><text:span text:style-name="T1735_1">δ.<text:s/>Τιμολόγηση<text:s/>(€/MWh)<text:s/>ηλεκτρικής<text:s/>ενέργειας<text:s/>από<text:s/>μονάδες<text:s/>ΣΗΘΥΑ.</text:span></text:p>
      <table:table table:style-name="Table3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40">
          <table:table-cell table:style-name="Cell422" table:number-columns-spanned="5">
            <text:p text:style-name="P1736"><text:span text:style-name="T1736_1">ΜΙΚΡΑ<text:s/>ΥΔΡΟΗΛΕΚΤΡΙΚΑ<text:s/>ΕΡΓΑ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423">
            <text:p text:style-name="P1737"><text:span text:style-name="T1737_1">Περίοδος<text:s/>Διασύνδεσης</text:span></text:p>
          </table:table-cell>
          <table:table-cell table:style-name="Cell424" table:number-columns-spanned="2">
            <text:p text:style-name="P1738"><text:span text:style-name="T1738_1">P<text:s/>≤<text:s/>1<text:s/>MW</text:span></text:p>
          </table:table-cell>
          <table:covered-table-cell/>
          <table:table-cell table:style-name="Cell425" table:number-columns-spanned="2">
            <text:p text:style-name="P1739"><text:span text:style-name="T1739_1">P<text:s/>›<text:s/>1<text:s/>MW</text:span></text:p>
          </table:table-cell>
          <table:covered-table-cell/>
        </table:table-row>
        <table:table-row table:style-name="Row42">
          <table:table-cell table:style-name="Cell426">
            <text:p text:style-name="P1740"/>
          </table:table-cell>
          <table:table-cell table:style-name="Cell427">
            <text:p text:style-name="P1741"><text:span text:style-name="T1741_1">XE</text:span></text:p>
          </table:table-cell>
          <table:table-cell table:style-name="Cell428">
            <text:p text:style-name="P1742"><text:span text:style-name="T1742_1">ME</text:span></text:p>
          </table:table-cell>
          <table:table-cell table:style-name="Cell429">
            <text:p text:style-name="P1743"><text:span text:style-name="T1743_1">XE</text:span></text:p>
          </table:table-cell>
          <table:table-cell table:style-name="Cell430">
            <text:p text:style-name="P1744"><text:span text:style-name="T1744_1">ME</text:span></text:p>
          </table:table-cell>
        </table:table-row>
        <table:table-row table:style-name="Row43">
          <table:table-cell table:style-name="Cell431">
            <text:p text:style-name="P1745"><text:span text:style-name="T1745_1">έως<text:s/>31/12/2006</text:span></text:p>
          </table:table-cell>
          <table:table-cell table:style-name="Cell432">
            <text:p text:style-name="P1746"><text:span text:style-name="T1746_1">107</text:span></text:p>
          </table:table-cell>
          <table:table-cell table:style-name="Cell433">
            <text:p text:style-name="P1747"><text:span text:style-name="T1747_1">87</text:span></text:p>
          </table:table-cell>
          <table:table-cell table:style-name="Cell434">
            <text:p text:style-name="P1748"><text:span text:style-name="T1748_1">107</text:span></text:p>
          </table:table-cell>
          <table:table-cell table:style-name="Cell435">
            <text:p text:style-name="P1749"><text:span text:style-name="T1749_1">84</text:span></text:p>
          </table:table-cell>
        </table:table-row>
        <table:table-row table:style-name="Row44">
          <table:table-cell table:style-name="Cell436">
            <text:p text:style-name="P1750"><text:span text:style-name="T1750_1">από<text:s/>1/1/2007</text:span></text:p>
          </table:table-cell>
          <table:table-cell table:style-name="Cell437">
            <text:p text:style-name="P1751"><text:span text:style-name="T1751_1">107</text:span></text:p>
          </table:table-cell>
          <table:table-cell table:style-name="Cell438">
            <text:p text:style-name="P1752"><text:span text:style-name="T1752_1">89</text:span></text:p>
          </table:table-cell>
          <table:table-cell table:style-name="Cell439">
            <text:p text:style-name="P1753"><text:span text:style-name="T1753_1">107</text:span></text:p>
          </table:table-cell>
          <table:table-cell table:style-name="Cell440">
            <text:p text:style-name="P1754"><text:span text:style-name="T1754_1">87</text:span></text:p>
          </table:table-cell>
        </table:table-row>
      </table:table>
      <text:p text:style-name="P1755"><text:span text:style-name="T1755_1">ΠΙΝΑΚΑΣ<text:s/>Α'</text:span></text:p>
      <table:table table:style-name="Table4">
        <table:table-column table:style-name="Column31"/>
        <table:table-column table:style-name="Column32"/>
        <table:table-column table:style-name="Column33"/>
        <table:table-row table:style-name="Row45">
          <table:table-cell table:style-name="Cell441">
            <text:p text:style-name="P1756"/>
          </table:table-cell>
          <table:table-cell table:style-name="Cell442">
            <text:p text:style-name="P1757"><text:span text:style-name="T1757_1">ΧΕ</text:span></text:p>
          </table:table-cell>
          <table:table-cell table:style-name="Cell443">
            <text:p text:style-name="P1758"><text:span text:style-name="T1758_1">ΜΕ</text:span></text:p>
          </table:table-cell>
        </table:table-row>
        <table:table-row table:style-name="Row46">
          <table:table-cell table:style-name="Cell444">
            <text:p text:style-name="P1759"><text:span text:style-name="T1759_1">ΣΗΘΥΑ<text:s/>με<text:s/>χρήση<text:s/>Φυσικού<text:s/>Αερίου<text:s/>ισχύος<text:s/>^<text:s/>1<text:s/>MWYia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1/0ΙΚ.15641/14.07.2009<text:s/>(Β’<text:s/>1420)</text:span></text:p>
          </table:table-cell>
          <table:table-cell table:style-name="Cell445">
            <text:p text:style-name="P1760"><text:span text:style-name="T1760_1">95<text:s/>+<text:s/>ΠΤ</text:span></text:p>
          </table:table-cell>
          <table:table-cell table:style-name="Cell446">
            <text:p text:style-name="P1761"><text:span text:style-name="T1761_1">80<text:s/>+<text:s/>ΠΤ</text:span></text:p>
          </table:table-cell>
        </table:table-row>
        <table:table-row table:style-name="Row47">
          <table:table-cell table:style-name="Cell447">
            <text:p text:style-name="P1762"><text:span text:style-name="T1762_1">ΣΗΘΥΑ<text:s/>με<text:s/>χρήση<text:s/>Φυσικού<text:s/>Αερίου<text:s/>ισχύος<text:s/>^<text:s/>1<text:s/>Μννλοιπών<text:s/>κατηγοριών<text:s/>του<text:s/>άρθρου<text:s/>3<text:s/>της<text:s/>Y.A.<text:s/>Δ5-<text:s/>ΗΛ/Γ/Φ1/ΟΙΚ.15641/14.07.2009<text:s/>(Β’<text:s/>1420)</text:span></text:p>
          </table:table-cell>
          <table:table-cell table:style-name="Cell448">
            <text:p text:style-name="P1763"><text:span text:style-name="T1763_1">100<text:s/>+<text:s/>ΠΤ<text:s/></text:span></text:p>
          </table:table-cell>
          <table:table-cell table:style-name="Cell449">
            <text:p text:style-name="P1764"><text:span text:style-name="T1764_1">85<text:s/>+<text:s/>ΠΤ</text:span></text:p>
          </table:table-cell>
        </table:table-row>
        <table:table-row table:style-name="Row48">
          <table:table-cell table:style-name="Cell450">
            <text:p text:style-name="P1765"><text:span text:style-name="T1765_1">ΣΗΘΥΑ<text:s/>με<text:s/>χρήση<text:s/>Φυσικού<text:s/>Αερίου<text:s/>ισχύος<text:s/>&gt;<text:s/>1<text:s/>MW<text:s/>και<text:s/>^<text:s/>35<text:s/>Μνν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1/οικ.15641/14.07.2009<text:s/>(Β’<text:s/>1420)</text:span></text:p>
          </table:table-cell>
          <table:table-cell table:style-name="Cell451">
            <text:p text:style-name="P1766"><text:span text:style-name="T1766_1">85<text:s/>+<text:s/>ΠΤ</text:span></text:p>
          </table:table-cell>
          <table:table-cell table:style-name="Cell452">
            <text:p text:style-name="P1767"><text:span text:style-name="T1767_1">75<text:s/>+<text:s/>ΠΤ</text:span></text:p>
          </table:table-cell>
        </table:table-row>
        <table:table-row table:style-name="Row49">
          <table:table-cell table:style-name="Cell453">
            <text:p text:style-name="P1768"><text:span text:style-name="T1768_1">ΣΗΘΥΑ<text:s/>με<text:s/>χρήση<text:s/>Φυσικού<text:s/>Αερίου<text:s/>ισχύος<text:s/>&gt;<text:s/>1<text:s/>MW<text:s/>και<text:s/>2<text:s/>35<text:s/>MW<text:s/>λοιπών<text:s/>κατηγοριών<text:s/>του<text:s/>άρθρου<text:s/>3<text:s/>της<text:s/>Υ.Α.<text:s/>Δ5-<text:s/>ΗΛ/Γ/Φ1/ΟΙΚ.15641/14.07.2009<text:s/>(Β’<text:s/>1420)</text:span></text:p>
          </table:table-cell>
          <table:table-cell table:style-name="Cell454">
            <text:p text:style-name="P1769"><text:span text:style-name="T1769_1">90<text:s/>+<text:s/>ΠΤ</text:span></text:p>
          </table:table-cell>
          <table:table-cell table:style-name="Cell455">
            <text:p text:style-name="P1770"><text:span text:style-name="T1770_1">80<text:s/>+<text:s/>ΠΤ</text:span></text:p>
          </table:table-cell>
        </table:table-row>
        <table:table-row table:style-name="Row50">
          <table:table-cell table:style-name="Cell456">
            <text:p text:style-name="P1771"><text:span text:style-name="T1771_1">ΣΗΘΥΑ<text:s/>με<text:s/>χρήση<text:s/>Φυσικού<text:s/>Αερίου<text:s/>ισχύος<text:s/>&gt;<text:s/>35<text:s/>Μνν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—<text:s/>απομάστευσης»<text:s/>του<text:s/>άρθρου<text:s/>3<text:s/>της<text:s/>Υ.Α.<text:s/>Δ5-<text:s/>ΗΛ/Γ/Φ1/0ΙΚ.15641/14.Ο7.2ΟΟ9<text:s/>(Β’<text:s/>1420)</text:span></text:p>
          </table:table-cell>
          <table:table-cell table:style-name="Cell457">
            <text:p text:style-name="P1772"><text:span text:style-name="T1772_1">62<text:s/>+<text:s/>ΠΤ</text:span></text:p>
          </table:table-cell>
          <table:table-cell table:style-name="Cell458">
            <text:p text:style-name="P1773"><text:span text:style-name="T1773_1">57<text:s/>+<text:s/>ΠΤ</text:span></text:p>
          </table:table-cell>
        </table:table-row>
        <table:table-row table:style-name="Row51">
          <table:table-cell table:style-name="Cell459">
            <text:p text:style-name="P1774"><text:span text:style-name="T1774_1">ΣΗΘΥΑ<text:s/>με<text:s/>χρήση<text:s/>Φυσικού<text:s/>Αερίου<text:s/>ισχύος<text:s/>&gt;<text:s/>35<text:s/>MW<text:s/>λοιπών<text:s/>κατηγοριών<text:s/>του<text:s/>άρθρου<text:s/>3<text:s/>της<text:s/>Y.A.<text:s/>Δ5-</text:span></text:p>
            <text:p text:style-name="P1775"><text:span text:style-name="T1775_1">ΗΛ/Γ/Φ1/οικ.15641/14.07.2009<text:s/>(Β'<text:s/></text:span><text:span text:style-name="T1775_2">1420)</text:span></text:p>
          </table:table-cell>
          <table:table-cell table:style-name="Cell460">
            <text:p text:style-name="P1776"><text:span text:style-name="T1776_1">68<text:s/>+<text:s/>ΠΤ</text:span></text:p>
          </table:table-cell>
          <table:table-cell table:style-name="Cell461">
            <text:p text:style-name="P1777"><text:span text:style-name="T1777_1">63<text:s/>+<text:s/>ΠΤ</text:span></text:p>
          </table:table-cell>
        </table:table-row>
      </table:table>
      <text:p text:style-name="P1778"><text:span text:style-name="T1778_1">“‘Ιΐ'προσαρμογή<text:s/>τιμής<text:s/>φυσικού<text:s/>αερίου<text:s/>(ΠΤ)<text:s/>είναι<text:s/>μέγεθος<text:s/>που<text:s/>καλύπτει<text:s/>τις<text:s/>μεταβολές<text:s/>του<text:s/>κόστους<text:s/>του<text:s/>φυσικού<text:s/>αερίου<text:s/>και<text:s/>υπολογίζεται<text:s/>όπως<text:s/>στη<text:s/>συνέχεια:</text:span></text:p>
      <text:p text:style-name="P1779"><text:span text:style-name="T1779_1">ΠΤ<text:s/>=<text:s/>((1-((η-ηβ)/ηΗΓ))/ηβ)χ(ΜΤΦ<text:s/>Αί-26Χ<text:s/>όπου</text:span></text:p>
      <text:p text:style-name="P1780"><text:span text:style-name="T1780_1">ηθ:<text:s/>Ηλεκτρικός<text:s/>βαθμός<text:s/>απόδοσης<text:s/>μονάδας<text:s/>συμπαραγωγής,<text:s/>όπως<text:s/>ορίζεται<text:s/>στην<text:s/>Y.A.<text:s/>Δ5-ΗΛ/Γ/Φ1/749/21.03.2012<text:s/>(Β'<text:s/>889)</text:span></text:p>
      <text:p text:style-name="P1781"><text:span text:style-name="T1781_1">ηκ;<text:s/>Θερμικός<text:s/>βαθμός<text:s/>απόδοσης<text:s/>μονάδας<text:s/>συμπαραγωγής,<text:s/>όπως<text:s/>ορίζεται<text:s/>στην<text:s/>Y.A.<text:s/>Δ5-ΗΛ/Γ/Φ1/749/21.03.2012<text:s/>(Β'<text:s/>889)</text:span></text:p>
      <text:p text:style-name="P1782"><text:span text:style-name="T1782_1">η<text:s/>=<text:s/>ηε<text:s/>+<text:s/>ηι<text:s/>:<text:s/>Ολικός<text:s/>βαθμός<text:s/>απόδοσης<text:s/>μονάδας<text:s/>συμπαραγωγής</text:span></text:p>
      <text:p text:style-name="P1783"><text:span text:style-name="T1783_1">ηκτ:<text:s/>είναι<text:s/>η<text:s/>τιμή<text:s/>αναφοράς<text:s/>του<text:s/>βαθμού<text:s/>απόδοσης<text:s/>για<text:s/>τη<text:s/>χωριστή<text:s/>παραγωγή<text:s/>θερμικής<text:s/>ενέργειας,<text:s/>όπως<text:s/>ορίζεται<text:s/>στην<text:s/>Y.A.<text:s/>Δ5-ΗΛ/Γ/Φ1/749/21.03.2012<text:s/>(Β'<text:s/>889),<text:s/>όπου<text:s/>οι<text:s/>βαθμοί<text:s/>απόδοσης<text:s/>σε<text:s/>Ανώτερη<text:s/>Θερμογόνο<text:s/>Δύναμη<text:s/>(ΑΘΔ)<text:s/>όπως<text:s/>στον<text:s/>κατωτέρω<text:s/>πίνακα<text:s/>Β.</text:span></text:p>
      <text:p text:style-name="P1784"><text:span text:style-name="T1784_1">Πίνακας<text:s/>Β</text:span></text:p>
      <table:table table:style-name="Table5">
        <table:table-column table:style-name="Column34"/>
        <table:table-column table:style-name="Column35"/>
        <table:table-row table:style-name="Row52">
          <table:table-cell table:style-name="Cell462">
            <text:p text:style-name="P1785"><text:span text:style-name="T1785_1">ΣΗΘΥΑ<text:s/>με<text:s/>χρήση<text:s/>Φυσικού<text:s/>Αερίου<text:s/>ιοχύο<text:s/>:<text:s/>^<text:s/>1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Α/Γ/Φ1/οικ.15641/14.θ7.2009<text:s/>(Β'<text:s/>1420)</text:span></text:p>
          </table:table-cell>
          <table:table-cell table:style-name="Cell463">
            <text:p text:style-name="P1786"><text:span text:style-name="T1786_1">η<text:s/>=<text:s/>72%,<text:s/>ηβ<text:s/>=<text:s/>33%,<text:s/>ηκτ=<text:s/>81%</text:span></text:p>
          </table:table-cell>
        </table:table-row>
        <table:table-row table:style-name="Row53">
          <table:table-cell table:style-name="Cell464">
            <text:p text:style-name="P1787"><text:span text:style-name="T1787_1">ΣΗΘΥΑ<text:s/>με<text:s/>χρήση<text:s/>Φυσικού<text:s/>Αερίου<text:s/>ισχύος<text:s/>:S<text:s/>1<text:s/>MW<text:s/>λοιπών<text:s/>κατηγοριών<text:s/>του<text:s/>άρθρου<text:s/>3<text:s/>της<text:s/>Y.A.<text:s/>Δ5-ΗΛ/Γ/Φ1/01Κ.15641/14.Ο7.2ΟΟ9<text:s/>(Β'<text:s/>1420)</text:span></text:p>
          </table:table-cell>
          <table:table-cell table:style-name="Cell465">
            <text:p text:style-name="P1788"><text:span text:style-name="T1788_1">η<text:s/>=<text:s/>67%,<text:s/>ηβ<text:s/>=<text:s/>33%,<text:s/>ηπχ=<text:s/>81%</text:span></text:p>
          </table:table-cell>
        </table:table-row>
        <table:table-row table:style-name="Row54">
          <table:table-cell table:style-name="Cell466">
            <text:p text:style-name="P1789"><text:span text:style-name="T1789_1">ΣΗΘΥΑ<text:s/>με<text:s/>χρήση<text:s/>Φυσικού<text:s/>Αερίου<text:s/>ισχύος<text:s/>&gt;<text:s/>1<text:s/>MW<text:s/>και<text:s/>ί<text:s/>3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οικ.15641/14.07.2009<text:s/>(Β'<text:s/>1420)</text:span></text:p>
          </table:table-cell>
          <table:table-cell table:style-name="Cell467">
            <text:p text:style-name="P1790"><text:span text:style-name="T1790_1">η<text:s/>=<text:s/>72%,<text:s/>ηβ<text:s/>=<text:s/>35%,<text:s/>ηκι=<text:s/>81%</text:span></text:p>
          </table:table-cell>
        </table:table-row>
        <table:table-row table:style-name="Row55">
          <table:table-cell table:style-name="Cell468">
            <text:p text:style-name="P1791"><text:span text:style-name="T1791_1">ΣΗΘΥΑ<text:s/>με<text:s/>χρήση<text:s/>Φυσικού<text:s/>Αερίου<text:s/>ισχύος<text:s/>&gt;<text:s/>1<text:s/>MW<text:s/>και<text:s/>^<text:s/>35<text:s/>MW<text:s/>λοιπών<text:s/>κατηγοριών<text:s/>του<text:s/>άρθρου<text:s/>3<text:s/>της<text:s/>Υ.Α.<text:s/>Δ5-</text:span></text:p>
          </table:table-cell>
          <table:table-cell table:style-name="Cell469">
            <text:p text:style-name="P1792"><text:span text:style-name="T1792_1">η<text:s/>=<text:s/>67%,<text:s/>ηβ<text:s/>=<text:s/>*35%,<text:s/>ηκτ=<text:s/>81%</text:span></text:p>
          </table:table-cell>
        </table:table-row>
      </table:table>
      <text:p text:style-name="P1793"/>
      <table:table table:style-name="Table6">
        <table:table-column table:style-name="Column36"/>
        <table:table-column table:style-name="Column37"/>
        <table:table-row table:style-name="Row56">
          <table:table-cell table:style-name="Cell470">
            <text:p text:style-name="P1794"><text:span text:style-name="T1794_1">ΗΛ/Γ/Φ1/ο^.1564ί/14.07.2009<text:s/>(Β'<text:s/>1420)<text:s/>.</text:span></text:p>
          </table:table-cell>
          <table:table-cell table:style-name="Cell471">
            <text:p text:style-name="P1795"/>
          </table:table-cell>
        </table:table-row>
        <table:table-row table:style-name="Row57">
          <table:table-cell table:style-name="Cell472">
            <text:p text:style-name="P1796"><text:span text:style-name="T1796_1">ΣΗΘΥΑ<text:s/>με<text:s/>χρήση<text:s/>Φυσικού<text:s/>Αερίου<text:s/>ΐσχύος&gt;<text:s/>35<text:s/>MW<text:s/>για<text:s/>τις<text:s/>κατηγορίες<text:s/>(ά)<text:s/>«Συνδύασμένος<text:s/>κυι^ος<text:s/>αεριόστρό^ιΧου<text:s/>ή<text:s/>με<text:s/>ανάκτηση<text:s/>θερμότητας»<text:s/>ή<text:s/>(γ)<text:s/>_<text:s/>«Ατμοστρόβιλος<text:s/>σομπόκνώσης<text:s/>-<text:s/>απομάστευσης»<text:s/>του<text:s/>άρθρου<text:s/>3<text:s/>της<text:s/>Υ.λ.<text:s/>Δ5-ΗΑ/Γ/Φ1/οίκ.15&amp;1/14Μ2009<text:s/>S'W).<text:s/>,.</text:span></text:p>
          </table:table-cell>
          <table:table-cell table:style-name="Cell473">
            <text:p text:style-name="P1797"><text:span text:style-name="T1797_1">η<text:s/>=<text:s/>72%,<text:s/>ηε<text:s/>=<text:s/>35%,<text:s/>ηπι=<text:s/>81%<text:s/>.</text:span></text:p>
          </table:table-cell>
        </table:table-row>
        <table:table-row table:style-name="Row58">
          <table:table-cell table:style-name="Cell474">
            <text:p text:style-name="P1798"><text:span text:style-name="T1798_1">ΣΗ&lt;Ξ^ΑτμεχρήσηνΦυσπίού<text:s/>ί<text:s/>Αερίουισχύος<text:s/>&gt;<text:s/>35■<text:s/>MW<text:s/>λοιπών<text:s/>κατηγοριών<text:s/>τόπ^άρθρου<text:s/>3.τηςY.A.</text:span></text:p>
            <text:p text:style-name="P1799"><text:span text:style-name="T1799_1">Δ5-ΗΑ/Κ/Φ1/οικ,15641/Μ</text:span></text:p>
          </table:table-cell>
          <table:table-cell table:style-name="Cell475">
            <text:p text:style-name="P1800"><text:span text:style-name="T1800_1">'<text:s/>η,<text:s/>=<text:s/>67%,<text:s/>ηε<text:s/>=<text:s/>35%,<text:s/>ηΗτ<text:s/>=<text:s/>81%'</text:span></text:p>
            <text:p text:style-name="P1801"><text:span text:style-name="T1801_1">!*·?!··<text:s/>·.''■'ί’···»7<text:s/>-<text:s/>·**-—'-<text:s/>··.·<text:s/>β',Τ-<text:s/>&gt;»<text:s/>-,-f"»»jr.,.^.·<text:s/>.J<text:s/>·--<text:s/>·<text:s/>·<text:s/>4·*»“<text:s/>•■'‘&lt;t»|<text:s/>·1<text:s/>'<text:s/>Λ<text:s/>/"···<text:s/>.</text:span></text:p>
          </table:table-cell>
        </table:table-row>
      </table:table>
      <text:p text:style-name="P1802"><text:span text:style-name="T1802_1">ΜΤΦΑt:<text:s/>Η<text:s/>ανά<text:s/>μήνα<text:s/>μέση<text:s/>μοναδιαία<text:s/>μικτή<text:s/>τιμή<text:s/>του<text:s/>Φυσικού<text:s/>Αερίου<text:s/>σε<text:s/>€/MWh<text:s/>Ανωτέρας<text:s/>Θερμογόνου<text:s/>Δύναμης<text:s/>(ΑΘΔ),<text:s/>η<text:s/>οποία<text:s/>περιλαμβάνει<text:s/>την<text:s/>τιμή<text:s/>πώλησης<text:s/>με<text:s/>το<text:s/>κόστος<text:s/>μεταφοράς<text:s/>και<text:s/>τον<text:s/>ειδικό<text:s/>φόρο<text:s/>κατανάλωσης<text:s/>(ΜΤΦΑμ<text:s/>ή<text:s/>ΜΤΦΑη)<text:s/>στην<text:s/>οποία<text:s/>προστίθεται<text:s/>και<text:s/>το<text:s/>μέσο<text:s/>κόστος<text:s/>CO</text:span><text:span text:style-name="T1802_2">2</text:span><text:span text:style-name="T1802_3"><text:s/>που<text:s/>αντιστοιχεί<text:s/>στην<text:s/>ηλεκτροπαραγωγή.</text:span></text:p>
      <text:p text:style-name="P1803"><text:span text:style-name="T1803_1">ΜΤΦΑμ:<text:s/>Η<text:s/>ανά<text:s/>μήνα<text:s/>μέση<text:s/>μοναδιαία<text:s/>τιμή<text:s/>πώλησης<text:s/>φυσικού<text:s/>αερίου<text:s/>για<text:s/>συμπαραγωγή<text:s/>σε<text:s/>€/MWh<text:s/>Ανωτέ-<text:s/>ρας<text:s/>Θερμογόνου<text:s/>Δύναμης<text:s/>(ΑΘΔ)<text:s/>στους<text:s/>χρήστες<text:s/>φυσικού<text:s/>αερίου<text:s/>στην<text:s/>Ελλάδα,<text:s/>εξαιρούμενων<text:s/>των<text:s/>πελατών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ν<text:s/>ΛΑΓΗΕ.</text:span></text:p>
      <text:p text:style-name="P1804"><text:span text:style-name="T1804_1">ΜΤΦΑη:<text:s/>Η<text:s/>ανά<text:s/>μήνα<text:s/>μέση<text:s/>μοναδιαία<text:s/>τιμή<text:s/>πώλησης<text:s/>φυσικού<text:s/>αερίου<text:s/>σε<text:s/>€/MWh<text:s/>Ανωτέρας<text:s/>Θερμογόνου<text:s/>Δύναμης<text:s/>(ΑΘΔ)<text:s/>στους<text:s/>χρήστες<text:s/>ΦΑ<text:s/>στην<text:s/>Ελλάδα<text:s/>οι<text:s/>οποίοι<text:s/>είναι<text:s/>πελάτες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</text:span></text:p>
      <text:p text:style-name="P1805"><text:span text:style-name="T1805_1">Το<text:s/>μέσο<text:s/>κόστος<text:s/>CO</text:span><text:span text:style-name="T1805_2">2</text:span><text:span text:style-name="T1805_3"><text:s/>υπολογίζεται<text:s/>από<text:s/>την<text:s/>μαθηματική<text:s/>σχέση:</text:span></text:p>
      <text:p text:style-name="P1806"><text:span text:style-name="T1806_1">Μέσο<text:s/>Κόστος<text:s/>CO</text:span><text:span text:style-name="T1806_2">2</text:span><text:span text:style-name="T1806_3"><text:s/>(€/MWh)<text:s/>=<text:s/>0.37*Μέση<text:s/>Τιμή<text:s/>Δικαιωμάτων<text:s/>CO</text:span><text:span text:style-name="T1806_4">2</text:span><text:span text:style-name="T1806_5"><text:s/>(€/tn)*η</text:span><text:span text:style-name="T1806_6">e</text:span></text:p>
      <text:p text:style-name="P1807"><text:span text:style-name="T1807_1">Μέση<text:s/>Τιμή<text:s/>Δικαιωμάτων<text:s/>CO</text:span><text:span text:style-name="T1807_2">2</text:span><text:span text:style-name="T1807_3">:<text:s/>Η<text:s/>ανά<text:s/>μήνα<text:s/>μέση<text:s/>τιμή<text:s/>των<text:s/>δικαιωμάτων<text:s/>CO</text:span><text:span text:style-name="T1807_4">2</text:span><text:span text:style-name="T1807_5"><text:s/>σε<text:s/>€/tn<text:s/>όπως<text:s/>προκύπτει<text:s/>από<text:s/>τα<text:s/>στοιχεία<text:s/>του<text:s/>ΕΕΧ<text:s/>(Energy<text:s/>Exchange).<text:s/>Η<text:s/>τιμή<text:s/>αυτή<text:s/>υπολογίζεται<text:s/>με<text:s/>μέριμνα<text:s/>του<text:s/>Γραφείου<text:s/>Εμπορίας<text:s/>Δικαιωμάτων<text:s/>Εκπομπών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</text:span></text:p>
      <text:p text:style-name="P1808"><text:span text:style-name="T1808_1">Στην<text:s/>περίπτωση<text:s/>που<text:s/>σε<text:s/>σταθμό<text:s/>ΣΗΘΥΑ<text:s/>του<text:s/>πίνακα<text:s/>Α<text:s/>η<text:s/>παραγόμενη<text:s/>θερμική<text:s/>ενέργεια<text:s/>είτε<text:s/>αξιοποιείται<text:s/>για<text:s/>την<text:s/>παραγωγή<text:s/>αγροτικών<text:s/>προϊόντων,<text:s/>και<text:s/>εφόσον<text:s/>η<text:s/>παραγωγή<text:s/>αγροτικών<text:s/>προϊόντων<text:s/>αποτελεί<text:s/>την<text:s/>κύρια<text:s/>δραστηριότητα<text:s/>του<text:s/>παραγωγού,<text:s/>είτε<text:s/>διατίθεται<text:s/>μέσω<text:s/>δικτύου<text:s/>τηλεθέρμανσης<text:s/>πόλεων,<text:s/>το<text:s/>σταθερό<text:s/>τμήμα<text:s/>της<text:s/>τιμής<text:s/>του<text:s/>πίνακα<text:s/>Α<text:s/>(τιμή<text:s/>εξαιρουμένου<text:s/>του<text:s/>ΠΤ)<text:s/>προσαυξάνεται<text:s/>κατά<text:s/>20%.<text:s/>Σε<text:s/>περίπτωση<text:s/>που<text:s/>σε<text:s/>σταθμό<text:s/>ΣΗΘΥΑ<text:s/>του<text:s/>πίνακα<text:s/>Α<text:s/>τα<text:s/>καυσαέρια<text:s/>αξιοποιούνται<text:s/>για<text:s/>γεωργικούς<text:s/>σκοπούς,<text:s/>το<text:s/>σταθερό<text:s/>τμήμα<text:s/>της<text:s/>τιμής<text:s/>του<text:s/>πίνακα<text:s/>(τιμή<text:s/>εξαιρούμενου<text:s/>του<text:s/>ΠΤ)<text:s/>προσαυξάνεται<text:s/>κατά<text:s/>20%<text:s/>και<text:s/>η<text:s/>προσαύξηση<text:s/>αυτή<text:s/>υπολογίζεται<text:s/>πλέον<text:s/>τυχόν<text:s/>προσαύξησης<text:s/>κατά<text:s/>τις<text:s/>διατάξεις<text:s/>του<text:s/>προηγούμενου<text:s/>εδαφίου.</text:span></text:p>
      <text:p text:style-name="P1809"><text:span text:style-name="T1809_1">Σε<text:s/>εφαρμογή<text:s/>των<text:s/>οριζομένων<text:s/>σχετικά<text:s/>με<text:s/>τον<text:s/>υπολογισμό<text:s/>του<text:s/>ΜΤΦΑt<text:s/>κάθε<text:s/>παραγωγός<text:s/>κάτοχος<text:s/>μονάδας<text:s/>ΣΗΘΥΑ,<text:s/>υποβάλλει<text:s/>στο<text:s/>ΛΑΓΗΕ<text:s/>βεβαίωση<text:s/>από<text:s/>φορέα<text:s/>του<text:s/>Μητρώου<text:s/>Φορέων<text:s/>Πιστοποίησης,<text:s/>Επαλήθευσης<text:s/>και<text:s/>Επιθεώρησης<text:s/>του<text:s/>ΛΑΓΗΕ<text:s/>του<text:s/>άρθρου<text:s/>3<text:s/>της<text:s/>υ.α.<text:s/>αριθ.<text:s/>Δ5-ΗΛ/Γ/Φ1/οικ.23278/23.11.2012<text:s/>(Β΄<text:s/>3108),<text:s/>στην<text:s/>οποία<text:s/>βεβαιώνεται<text:s/>για<text:s/>την<text:s/>αντίστοιχη<text:s/>μονάδα<text:s/>ΣΗΘΥΑ<text:s/>εάν<text:s/>ο<text:s/>παραγωγός<text:s/>ως<text:s/>Χρήστης<text:s/>φυσικού<text:s/>αερίου<text:s/>είναι<text:s/>πελάτης<text:s/>ηλεκτροπαραγωγής<text:s/>ή<text:s/>όχι.</text:span></text:p>
      <text:p text:style-name="P1810"><text:span text:style-name="T1810_1">Κάθε<text:s/>παραγωγός<text:s/>κάτοχος<text:s/>Μονάδας<text:s/>Συμπαραγωγής<text:s/>υποβάλλει<text:s/>στο<text:s/>ΛΑΓΗΕ<text:s/>βεβαίωση<text:s/>από<text:s/>φορέα<text:s/>του<text:s/>Μητρώου<text:s/>Φορέων<text:s/>Πιστοποίησης,<text:s/>Επαλήθευσης<text:s/>και<text:s/>Επιθεώρησης<text:s/>του<text:s/>ΛΑΓΗΕ<text:s/>του<text:s/>άρθρου<text:s/>3<text:s/>της<text:s/>υ.α.<text:s/>αριθ.<text:s/>Δ5-ΗΛ/Γ/Φ1/<text:s/>οικ.<text:s/>23278/23.11.2012<text:s/>(Β΄<text:s/>3108)<text:s/>στην<text:s/>οποία<text:s/>καθορίζεται<text:s/>σε<text:s/>ποια<text:s/>από<text:s/>τις<text:s/>κατηγορίες<text:s/>του<text:s/>άρθρου<text:s/>3<text:s/>της<text:s/>υ.α.<text:s/>Δ5-ΗΛ/Γ/<text:s/>Φ1/οικ.15641/14.7.2009(Β΄<text:s/>1420)<text:s/>εντάσσεται<text:s/>η<text:s/>μονάδα<text:s/>του.</text:span></text:p>
      <text:p text:style-name="P1811"><text:span text:style-name="T1811_1">Σε<text:s/>περίπτωση<text:s/>που<text:s/>τροποποιηθούν<text:s/>οι<text:s/>κατηγορίες<text:s/>του<text:s/>άρθρου<text:s/>3<text:s/>της<text:s/>υ.α.<text:s/>Δ5-ΗΛ/Γ/Φ1/οικ.15641/14.7.2009<text:s/>(Β΄<text:s/>1420),<text:s/>εξουσιοδοτείται<text:s/>ο<text:s/>Υπουργός<text:s/>Περιβάλλοντος<text:s/>Ενέργειας<text:s/>και<text:s/>Κλιματικής<text:s/>Αλλαγής<text:s/>να<text:s/>τροποποιήσει<text:s/>αναλόγως<text:s/>τις<text:s/>κατηγορίες<text:s/>και<text:s/>τις<text:s/>αντίστοιχες<text:s/>τιμές<text:s/>και<text:s/>συντελεστές<text:s/>των<text:s/>πινάκων<text:s/>Α<text:s/>και<text:s/>Β<text:s/>της<text:s/>παρούσας<text:s/>υποπερίπτωσης.</text:span></text:p>
      <text:p text:style-name="P1812"><text:span text:style-name="T1812_1">Οι<text:s/>κατηγορίες<text:s/>ΧΕ<text:s/>και<text:s/>ΜΕ<text:s/>των<text:s/>πινάκων<text:s/>των<text:s/>υποπεριπτώσεων<text:s/>α΄<text:s/>έως<text:s/>δ΄<text:s/>της<text:s/>παρούσας<text:s/>περίπτωσης<text:s/>έχουν<text:s/>ως<text:s/>ακολούθως:</text:span></text:p>
      <text:p text:style-name="P1813"><text:span text:style-name="T1813_1">ΧΕ:<text:s/>Υλοποίηση<text:s/>της<text:s/>επένδυσης<text:s/>χωρίς<text:s/>τη<text:s/>χρήση<text:s/>δημόσιας<text:s/>ενίσχυσης<text:s/>κατά<text:s/>τα<text:s/>οριζόμενα<text:s/>στο<text:s/>άρθρο<text:s/>2.</text:span></text:p>
      <text:p text:style-name="P1814"><text:span text:style-name="T1814_1">ΜΕ:<text:s/>Η<text:s/>υλοποίηση<text:s/>της<text:s/>επένδυσης<text:s/>με<text:s/>χρήση<text:s/>δημόσιας<text:s/>ενίσχυσης<text:s/>κατά<text:s/>τα<text:s/>οριζόμενα<text:s/>στο<text:s/>άρθρο<text:s/>2.</text:span></text:p>
      <text:p text:style-name="P1815"><text:span text:style-name="T1815_1">Ως<text:s/>ημερομηνία<text:s/>Διασύνδεσης,<text:s/>για<text:s/>την<text:s/>ένταξη<text:s/>των<text:s/>σταθμών<text:s/>στις<text:s/>αντίστοιχες<text:s/>κατηγορίες<text:s/>των<text:s/>πινάκων<text:s/>της<text:s/>παρούσας<text:s/>περίπτωσης<text:s/>βάσει<text:s/>της<text:s/>«Περιόδου<text:s/>Διασύνδεσης»,<text:s/>νοείται<text:s/>η<text:s/>ημερομηνία<text:s/>που<text:s/>οι<text:s/>σταθμοί<text:s/>τέθηκαν<text:s/>σε<text:s/>δοκιμαστική<text:s/>λειτουργία<text:s/>ή,<text:s/>εάν<text:s/>δεν<text:s/>προβλέπεται<text:s/>περίοδος<text:s/>δοκιμαστικής<text:s/>λειτουργίας,<text:s/>ενεργοποιήθηκε<text:s/>η<text:s/>σύνδεσή<text:s/>τους.<text:s/>Σε<text:s/>περίπτωση<text:s/>μεταβολής<text:s/>του<text:s/>εξοπλισμού<text:s/>ή/και<text:s/>της<text:s/>ισχύος<text:s/>(MW)<text:s/>του<text:s/>σταθμού,<text:s/>ως<text:s/>ημερομηνία<text:s/>Δι-</text:span></text:p>
      <text:p text:style-name="P1816"><text:span text:style-name="T1816_1">ασύνδεσης<text:s/>νοείται<text:s/>η<text:s/>ημερομηνία<text:s/>της<text:s/>αρχικής<text:s/>θέσης<text:s/>σε<text:s/>δοκιμαστική<text:s/>λειτουργία<text:s/>ή<text:s/>ενεργοποίησης<text:s/>της<text:s/>σύνδεσης.</text:span></text:p>
      <text:p text:style-name="P1817"><text:span text:style-name="T1817_1">2.</text:span><text:span text:style-name="T1817_2"><text:s/>Για<text:s/>λοιπούς,<text:s/>πλην<text:s/>φωτοβολταϊκών,<text:s/>αιολικών<text:s/>και<text:s/>μικρών<text:s/>υδροηλεκτρικών,<text:s/>σταθμούς<text:s/>ΑΠΕ<text:s/>και<text:s/>για<text:s/>σταθμούς<text:s/>ΣΗΘΥΑ<text:s/>τεχνολογιών<text:s/>που<text:s/>δεν<text:s/>περιλαμβάνονται<text:s/>στην<text:s/>υ.α..<text:s/>Δ5-ΗΛ/Γ/Φ1/749/21.3.2012<text:s/>(B΄<text:s/>889),<text:s/>και<text:s/>οι<text:s/>οποίοι<text:s/>κατά<text:s/>την<text:s/>έναρξη<text:s/>ισχύος<text:s/>του<text:s/>παρόντος<text:s/>νόμου<text:s/>βρίσκονται<text:s/>σε<text:s/>λειτουργία<text:s/>(κανονική<text:s/>ή<text:s/>δοκιμαστική),<text:s/>η<text:s/>τιμή<text:s/>αποζημίωσης<text:s/>της<text:s/>παραγόμενης<text:s/>ηλεκτρικής<text:s/>ενέργειας<text:s/>αναπροσαρμόζεται<text:s/>από<text:s/>την<text:s/>έναρξη<text:s/>ισχύος<text:s/>της<text:s/>παρούσας<text:s/>υποπαρα-<text:s/>γράφου,<text:s/>σύμφωνα<text:s/>με<text:s/>τις<text:s/>τιμές<text:s/>που<text:s/>καθορίζονται<text:s/>βάσει<text:s/>των<text:s/>διατάξεων<text:s/>της<text:s/>υποπαραγράφου<text:s/>ΙΓ.5.<text:s/>της<text:s/>παρούσας<text:s/>παραγράφου.</text:span></text:p>
      <text:p text:style-name="P1818"><text:span text:style-name="T1818_1">3.</text:span><text:span text:style-name="T1818_2"><text:s/>Οι<text:s/>διατάξεις<text:s/>των<text:s/>υποπεριπτώσεων<text:s/>α΄,<text:s/>β΄<text:s/>και<text:s/>γ΄<text:s/>της<text:s/>περίπτωσης<text:s/>1<text:s/>δεν<text:s/>εφαρμόζονται<text:s/>σε<text:s/>περιπτώσεις<text:s/>σταθμών,<text:s/>για<text:s/>τους<text:s/>οποίους<text:s/>η<text:s/>εφαρμογή<text:s/>των<text:s/>εν<text:s/>λόγω<text:s/>διατάξεων<text:s/>οδηγεί<text:s/>σε<text:s/>τιμή,<text:s/>η<text:s/>οποία,<text:s/>περιλαμβανομένων<text:s/>τυχόν<text:s/>προσαυξήσεων,<text:s/>είναι<text:s/>υψηλότερη<text:s/>της<text:s/>τιμής<text:s/>αποζημίωσης<text:s/>που<text:s/>εφαρμόζεται<text:s/>για<text:s/>την<text:s/>εκτέλεση<text:s/>των<text:s/>αντίστοιχων<text:s/>συμβάσεων<text:s/>πώλησης<text:s/>και<text:s/>συμψηφισμού<text:s/>τον<text:s/>Ιανουάριο<text:s/>του<text:s/>2014.</text:span></text:p>
      <text:p text:style-name="P1819"><text:span text:style-name="T1819_1">4.</text:span><text:span text:style-name="T1819_2"><text:s/>Ο<text:s/>ΛΑΓΗΕ<text:s/>για<text:s/>τις<text:s/>συμβάσεις<text:s/>πώλησης<text:s/>ηλεκτρικής<text:s/>ενέργειας<text:s/>στο<text:s/>διασυνδεδεμένο<text:s/>σύστημα,<text:s/>ο<text:s/>ΔΕΔΔΗΕ<text:s/>για<text:s/>τις<text:s/>συμβάσεις<text:s/>πώλησης<text:s/>ηλεκτρικής<text:s/>ενέργειας<text:s/>στο<text:s/>μη<text:s/>διασυνδεδεμένο<text:s/>δίκτυο<text:s/>των<text:s/>νησιών,<text:s/>καθώς<text:s/>και<text:s/>οι<text:s/>προμηθευτές<text:s/>ηλεκτρικής<text:s/>ενέργειας<text:s/>στην<text:s/>περίπτωση<text:s/>των<text:s/>εγκαταστάσεων<text:s/>του<text:s/>«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1079/2009)<text:s/>αναπροσαρμόζουν<text:s/>τις<text:s/>τιμές<text:s/>αποζημίωσης<text:s/>της<text:s/>παραγόμενης<text:s/>ενέργειας<text:s/>από<text:s/>την<text:s/>έναρξη<text:s/>ισχύος<text:s/>της<text:s/>παρούσας<text:s/>υποπαραγράφου,<text:s/>σύμφωνα<text:s/>με<text:s/>τις<text:s/>διατάξεις<text:s/>αυτής.</text:span></text:p>
      <text:p text:style-name="P1820"><text:span text:style-name="T1820_1">5.</text:span><text:span text:style-name="T1820_2"><text:s/>Η<text:s/>ισχύς<text:s/>της<text:s/>παρούσας<text:s/>υποπαραγράφου<text:s/>αρχίζει<text:s/>από<text:s/>την<text:s/>πρώτη<text:s/>ημερολογιακή<text:s/>ημέρα<text:s/>του<text:s/>μήνα<text:s/>έναρξης<text:s/>ισχύος<text:s/>της<text:s/>παρούσας<text:s/>παραγράφου.</text:span></text:p>
      <text:p text:style-name="P1821"><text:span text:style-name="T1821_1">ΥΠΟΠΑΡΑΓΡΑΦΟΣ<text:s/>ΙΓ.2:<text:s/>ΔΗΜΟΣΙΑ<text:s/>ΕΝΙΣΧΥΣΗ<text:s/>–<text:s/>ΚΡΙΤΗΡΙΑ<text:s/>ΥΠΑΓΩΓΗΣ<text:s/>ΣΤΙΣ<text:s/>ΔΙΑΤΑΞΕΙΣ<text:s/>ΤΗΣ<text:s/>ΠΡΟΗΓΟΥΜΕΝΗΣ<text:s/>ΥΠΟΠΑΡΑΓΡΑΦΟΥ<text:s/>ΙΓ.1</text:span></text:p>
      <text:p text:style-name="P1822"><text:span text:style-name="T1822_1">1.</text:span><text:span text:style-name="T1822_2"><text:s/>Για<text:s/>την<text:s/>εφαρμογή<text:s/>των<text:s/>διατάξεων<text:s/>της<text:s/>προηγούμενης<text:s/>υποπαραγράφου<text:s/>ΙΓ.1.,<text:s/>οι<text:s/>σταθμοί<text:s/>παραγωγής<text:s/>ΑΠΕ<text:s/>και<text:s/>ΣΗΘΥΑ,<text:s/>με<text:s/>εξαίρεση<text:s/>τους<text:s/>σταθμούς<text:s/>του<text:s/>«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1079/2009),<text:s/>κατατάσσονται<text:s/>στην<text:s/>κατηγορία<text:s/>ΜΕ<text:s/>(με<text:s/>χρήση<text:s/>ενίσχυσης)<text:s/>της<text:s/>υποπαραγράφου<text:s/>ΙΓ.1.<text:s/>με<text:s/>τη<text:s/>συνδρομή<text:s/>σωρευτικά<text:s/>των<text:s/>εξής<text:s/>δύο<text:s/>προϋποθέσεων:</text:span></text:p>
      <text:p text:style-name="P1823"><text:span text:style-name="T1823_1">α)</text:span><text:span text:style-name="T1823_2"><text:tab/></text:span><text:span text:style-name="T1823_3">Ο<text:s/>σταθμός<text:s/>παραγωγής<text:s/>έχει<text:s/>τύχει<text:s/>άμεσης<text:s/>ενίσχυσης<text:s/>(επιχορήγησης)<text:s/>ή<text:s/>ισοδύναμης<text:s/>ενίσχυσης<text:s/>με<text:s/>άλλα<text:s/>μέσα<text:s/>(αφορολόγητα<text:s/>αποθεματικά,<text:s/>απαλλαγή<text:s/>από<text:s/>φόρο<text:s/>εισοδήματος,<text:s/>επιδότηση<text:s/>επιτοκίου)<text:s/>σε<text:s/>ποσοστό<text:s/>μεγαλύτερο<text:s/>από<text:s/>20%<text:s/>επί<text:s/>του<text:s/>κόστους<text:s/>της<text:s/>επένδυσης<text:s/>όπως<text:s/>αυτό<text:s/>έχει<text:s/>διαμορφωθεί<text:s/>έως<text:s/>τις<text:s/>31.12.2013<text:s/>και<text:s/>αποτυπώνεται<text:s/>στο<text:s/>λογιστικό<text:s/>σύστημα<text:s/>και<text:s/>τις<text:s/>λογιστικές<text:s/>καταστάσεις<text:s/>του<text:s/>παραγωγού.</text:span></text:p>
      <text:p text:style-name="P1824"><text:span text:style-name="T1824_1">β)</text:span><text:span text:style-name="T1824_2"><text:tab/></text:span><text:span text:style-name="T1824_3">Έχει<text:s/>καταβληθεί<text:s/>πάνω<text:s/>από<text:s/>το<text:s/>50%<text:s/>του<text:s/>συνόλου<text:s/>της<text:s/>ενίσχυσης<text:s/>(άμεσης<text:s/>ή<text:s/>ισοδύναμης).</text:span></text:p>
      <text:p text:style-name="P1825"><text:span text:style-name="T1825_1">Ως<text:s/>δημόσια<text:s/>ενίσχυση<text:s/>νοείται<text:s/>η<text:s/>ενίσχυση<text:s/>από<text:s/>αναπτυ-<text:s/>ξιακό/επενδυτικό<text:s/>νόμο<text:s/>ή<text:s/>μέσω<text:s/>ένταξης<text:s/>σε<text:s/>προγράμματα<text:s/>χρηματοδοτούμενα<text:s/>από<text:s/>εθνικούς<text:s/>πόρους<text:s/>ή/και<text:s/>πόρους<text:s/>της<text:s/>Ευρωπαϊκής<text:s/>Ένωσης.</text:span></text:p>
      <text:p text:style-name="P1826"><text:span text:style-name="T1826_1">2.</text:span><text:span text:style-name="T1826_2"><text:s/>α)<text:s/>Για<text:s/>την<text:s/>εφαρμογή<text:s/>των<text:s/>διατάξεων<text:s/>της<text:s/>υποπαρα-<text:s/>γράφου<text:s/>ΙΓ.1.,<text:s/>αρχικά<text:s/>όλοι<text:s/>οι<text:s/>σταθμοί<text:s/>παραγωγής<text:s/>ΑΠΕ<text:s/>και<text:s/>ΣΗΘΥΑ,<text:s/>με<text:s/>εξαίρεση<text:s/>τους<text:s/>σταθμούς<text:s/>του<text:s/>«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1079/2009),<text:s/>που<text:s/>την<text:s/>ημερομηνία<text:s/>έναρξης<text:s/>ισχύος<text:s/>της<text:s/>υποπαραγράφου<text:s/>ΙΓ.1.<text:s/>βρίσκονται<text:s/>σε<text:s/>λειτουργία<text:s/>(κανονική<text:s/>ή<text:s/>δοκιμαστική),<text:s/>κατατάσσονται<text:s/>στην<text:s/>κατηγορία<text:s/>ΜΕ<text:s/>(με<text:s/>χρήση<text:s/>ενίσχυσης).</text:span></text:p>
      <text:p text:style-name="P1827"><text:span text:style-name="T1827_1">β)</text:span><text:span text:style-name="T1827_2"><text:tab/></text:span><text:span text:style-name="T1827_3">Ο<text:s/>ΛΑΓΗΕ<text:s/>για<text:s/>τις<text:s/>συμβάσεις<text:s/>πώλησης<text:s/>ηλεκτρικής<text:s/>ενέργειας<text:s/>στο<text:s/>διασυνδεδεμένο<text:s/>σύστημα<text:s/>και<text:s/>ο<text:s/>ΔΕΔΔΗΕ<text:s/>για<text:s/>τις<text:s/>συμβάσεις<text:s/>πώλησης<text:s/>ηλεκτρικής<text:s/>ενέργειας<text:s/>στο<text:s/>μη<text:s/>διασυνδεδεμένο<text:s/>δίκτυο<text:s/>των<text:s/>νησιών,<text:s/>υλοποιούν<text:s/>εντός<text:s/>τεσσάρων<text:s/>(4)<text:s/>μηνών<text:s/>από<text:s/>την<text:s/>έναρξη<text:s/>ισχύος<text:s/>της<text:s/>υπο-<text:s/>παραγράφου<text:s/>ΙΓ.1.<text:s/>κατάλληλα<text:s/>συστήματα<text:s/>πληροφορικής<text:s/>για<text:s/>την<text:s/>υποδοχή<text:s/>ηλεκτρονικών<text:s/>δηλώσεων<text:s/>από<text:s/>τους<text:s/>παραγωγούς<text:s/>προκειμένου<text:s/>να<text:s/>ενταχθούν<text:s/>στις<text:s/>κατηγορίες<text:s/>ΜΕ<text:s/>και<text:s/>ΧΕ<text:s/>της<text:s/>υποπαραγράφου<text:s/>ΙΓ.1.<text:s/>και<text:s/>δημοσιοποιούν<text:s/>την<text:s/>ημερομηνία<text:s/>θέσης<text:s/>σε<text:s/>λειτουργία<text:s/>των<text:s/>εν<text:s/>λόγω<text:s/>συστημάτων<text:s/>στο<text:s/>δικτυακό<text:s/>τους<text:s/>τόπο.</text:span></text:p>
      <text:p text:style-name="P1828"><text:span text:style-name="T1828_1">γ)</text:span><text:span text:style-name="T1828_2"><text:tab/></text:span><text:span text:style-name="T1828_3">Οι<text:s/>παραγωγοί,<text:s/>κάτοχοι<text:s/>σταθμών<text:s/>ΑΠΕ<text:s/>και<text:s/>ΣΗΘΥΑ<text:s/>που<text:s/>την<text:s/>ημερομηνία<text:s/>έναρξης<text:s/>ισχύος<text:s/>της<text:s/>παρούσας<text:s/>παραγράφου<text:s/>βρίσκονται<text:s/>σε<text:s/>λειτουργία<text:s/>(κανονική<text:s/>ή<text:s/>δοκιμαστική),<text:s/>υποβάλλουν<text:s/>για<text:s/>κάθε<text:s/>σταθμό<text:s/>ηλεκτρονική<text:s/>δήλωση,<text:s/>η<text:s/>οποία<text:s/>επέχει<text:s/>θέση<text:s/>υπεύθυνης<text:s/>δήλωσης<text:s/>του<text:s/>ν.1599/1986,<text:s/>με<text:s/>την<text:s/>οποία<text:s/>κατά<text:s/>περίπτωση<text:s/>δηλώνουν:</text:span></text:p>
      <text:p text:style-name="P1829"><text:span text:style-name="T1829_1">αα)</text:span><text:span text:style-name="T1829_2"><text:tab/></text:span><text:span text:style-name="T1829_3">το<text:s/>κόστος<text:s/>της<text:s/>επένδυσης,<text:s/>το<text:s/>είδος<text:s/>της<text:s/>ενίσχυσης,<text:s/>το<text:s/>ύψος<text:s/>και<text:s/>το<text:s/>ποσοστό<text:s/>της<text:s/>ενίσχυσης<text:s/>επί<text:s/>του<text:s/>κόστους<text:s/>επένδυσης,<text:s/>κατά<text:s/>τα<text:s/>οριζόμενα<text:s/>στην<text:s/>υποπερίπτωση<text:s/>α΄<text:s/>της<text:s/>περίπτωσης<text:s/>1,<text:s/>καθώς<text:s/>και<text:s/>το<text:s/>ποσό<text:s/>και<text:s/>ποσοστό<text:s/>της<text:s/>ενίσχυσης<text:s/>που<text:s/>έχει<text:s/>καταβληθεί<text:s/>έως<text:s/>την<text:s/>ημερομηνία<text:s/>έναρξης<text:s/>ισχύος<text:s/>της<text:s/>υποπαραγράφου<text:s/>ΙΓ.1.,<text:s/>ή</text:span></text:p>
      <text:p text:style-name="P1830"><text:span text:style-name="T1830_1">ββ)</text:span><text:span text:style-name="T1830_2"><text:tab/></text:span><text:span text:style-name="T1830_3">το<text:s/>κόστος<text:s/>της<text:s/>επένδυσης<text:s/>με<text:s/>αναφορά<text:s/>ότι<text:s/>δεν<text:s/>συντρέχουν<text:s/>οι<text:s/>προϋποθέσεις<text:s/>της<text:s/>υποπερίπτωσης<text:s/>α΄<text:s/>της<text:s/>περίπτωσης<text:s/>1.</text:span></text:p>
      <text:p text:style-name="P1831"><text:span text:style-name="T1831_1">Οι<text:s/>παραγωγοί<text:s/>υποβάλλουν<text:s/>τη<text:s/>δήλωση<text:s/>της<text:s/>παρούσας<text:s/>περίπτωσης<text:s/>εντός<text:s/>διαστήματος<text:s/>δύο<text:s/>(2)<text:s/>μηνών<text:s/>από<text:s/>την<text:s/>ημερομηνία<text:s/>θέσης<text:s/>σε<text:s/>λειτουργία<text:s/>των<text:s/>συστημάτων<text:s/>πληροφορικής<text:s/>για<text:s/>την<text:s/>υποδοχή<text:s/>ηλεκτρονικών<text:s/>δηλώσεων.</text:span></text:p>
      <text:p text:style-name="P1832"><text:span text:style-name="T1832_1">Μετά<text:s/>την<text:s/>ηλεκτρονική<text:s/>επεξεργασία<text:s/>των<text:s/>δηλώσεων<text:s/>οι<text:s/>σταθμοί<text:s/>που<text:s/>πληρούν<text:s/>τις<text:s/>προϋποθέσεις<text:s/>κατάταξης<text:s/>στην<text:s/>κατηγορία<text:s/>ΧΕ<text:s/>(χωρίς<text:s/>χρήση<text:s/>ενίσχυσης)<text:s/>κατατάσσονται<text:s/>σε<text:s/>αυτήν<text:s/>από<text:s/>την<text:s/>έναρξη<text:s/>ισχύος<text:s/>της<text:s/>υποπαραγράφου<text:s/>ΙΓ.1.<text:s/>και<text:s/>μέχρι<text:s/>την<text:s/>τελευταία<text:s/>ημερολογιακή<text:s/>ημέρα<text:s/>του<text:s/>μήνα<text:s/>που<text:s/>προηγείται<text:s/>αυτού,<text:s/>εντός<text:s/>του<text:s/>οποίου<text:s/>συνέτρεξαν<text:s/>οι<text:s/>προϋποθέσεις<text:s/>της<text:s/>περίπτωσης<text:s/>1.<text:s/>Η<text:s/>διαπίστωση<text:s/>της<text:s/>συνδρομής<text:s/>των<text:s/>προϋποθέσεων<text:s/>της<text:s/>περίπτωσης<text:s/>1<text:s/>κατά<text:s/>τα<text:s/>οριζόμενα<text:s/>στο<text:s/>προηγούμενο<text:s/>εδάφιο,<text:s/>γίνεται<text:s/>βάσει<text:s/>και<text:s/>των<text:s/>νέων<text:s/>δηλώσεων<text:s/>που<text:s/>υποβάλλονται<text:s/>σύμφωνα<text:s/>με<text:s/>τις<text:s/>διατάξεις<text:s/>της<text:s/>περίπτωσης<text:s/>3.</text:span></text:p>
      <text:p text:style-name="P1833"><text:span text:style-name="T1833_1">Σε<text:s/>περίπτωση<text:s/>κατά<text:s/>την<text:s/>οποία<text:s/>σταθμοί<text:s/>που<text:s/>πληρούν<text:s/>τις<text:s/>προϋποθέσεις<text:s/>κατάταξης<text:s/>στην<text:s/>κατηγορία<text:s/>ΧΕ<text:s/>(χωρίς<text:s/>χρήση<text:s/>ενίσχυσης)<text:s/>δεν<text:s/>υποβάλλουν<text:s/>τη<text:s/>δήλωση<text:s/>της<text:s/>παρούσας<text:s/>περίπτωσης<text:s/>εντός<text:s/>της<text:s/>ανωτέρω<text:s/>δίμηνης<text:s/>προθεσμίας,<text:s/>η<text:s/>κατάταξή<text:s/>τους<text:s/>στην<text:s/>κατηγορία<text:s/>ΧΕ<text:s/>(χωρίς<text:s/>χρήση<text:s/>ενίσχυσης)<text:s/>γίνεται<text:s/>από<text:s/>την<text:s/>πρώτη<text:s/>ημερολογιακή<text:s/>ημέρα<text:s/>του<text:s/>επόμενου<text:s/>της<text:s/>υποβολής<text:s/>της<text:s/>δήλωσης<text:s/>μήνα.</text:span></text:p>
      <text:p text:style-name="P1834"><text:span text:style-name="T1834_1">Τα<text:s/>συστήματα<text:s/>πληροφορικής<text:s/>που<text:s/>αναπτύσσονται<text:s/>κατά<text:s/>τις<text:s/>διατάξεις<text:s/>της<text:s/>παρούσας<text:s/>περίπτωσης<text:s/>παρέχουν<text:s/>τη<text:s/>δυνατότητα<text:s/>υποβολής<text:s/>και<text:s/>των<text:s/>δηλώσεων<text:s/>της<text:s/>περίπτωσης<text:s/>β΄<text:s/>της<text:s/>παραγράφου<text:s/>1<text:s/>του<text:s/>άρθρου<text:s/>13<text:s/>του<text:s/>ν.<text:s/>3468/2006<text:s/>καθώς<text:s/>και<text:s/>των<text:s/>δηλώσεων<text:s/>για<text:s/>τους<text:s/>επαγ-<text:s/>γελματίες<text:s/>αγρότες<text:s/>της<text:s/>περίπτωσης<text:s/>1<text:s/>της<text:s/>υποπαραγρά-<text:s/>φου<text:s/>ΙΓ.1.<text:s/>της<text:s/>παρούσας<text:s/>παραγράφου.</text:span></text:p>
      <text:p text:style-name="P1835"><text:span text:style-name="T1835_1">3.</text:span><text:span text:style-name="T1835_2"><text:s/>Για<text:s/>τις<text:s/>περιπτώσεις<text:s/>που<text:s/>δεν<text:s/>έχει<text:s/>καταβληθεί<text:s/>πάνω<text:s/>από<text:s/>το<text:s/>50%<text:s/>του<text:s/>συνόλου<text:s/>της<text:s/>ενίσχυσης<text:s/>(άμεσης<text:s/>ή<text:s/>ισοδύναμης)<text:s/>έως<text:s/>την<text:s/>ημερομηνία<text:s/>έναρξης<text:s/>ισχύος<text:s/>της<text:s/>υποπαραγράφου<text:s/>ΙΓ.1.<text:s/>,<text:s/>οι<text:s/>παραγωγοί<text:s/>υποχρεούνται<text:s/>εντός<text:s/>δύο<text:s/>(2)<text:s/>μηνών<text:s/>από<text:s/>την<text:s/>ημερομηνία<text:s/>τελευταίας<text:s/>καταβολής<text:s/>του<text:s/>ποσού<text:s/>με<text:s/>το<text:s/>οποίο<text:s/>καλύπτεται<text:s/>το<text:s/>όριο<text:s/>του<text:s/>50%<text:s/>να<text:s/>υποβάλουν<text:s/>νέα<text:s/>περί<text:s/>του<text:s/>γεγονότος<text:s/>αυτού<text:s/>ηλεκτρονική<text:s/>δήλωση,<text:s/>η<text:s/>οποία<text:s/>επέχει<text:s/>θέση<text:s/>υπεύθυνης<text:s/>δήλωσης<text:s/>του<text:s/>ν.<text:s/>1599/1986,<text:s/>ώστε<text:s/>να<text:s/>υπαχθούν<text:s/>στην<text:s/>κατηγορία<text:s/>ΜΕ.<text:s/>Η<text:s/>κατάταξη<text:s/>γίνεται<text:s/>κατά<text:s/>την<text:s/>πρώτη<text:s/>ημερολογιακή<text:s/>ημέρα<text:s/>του<text:s/>μήνα,<text:s/>εντός<text:s/>του<text:s/>οποίου<text:s/>έγινε<text:s/>η<text:s/>τελευταία<text:s/>καταβολή<text:s/>του<text:s/>ποσού<text:s/>του<text:s/>προηγούμενου<text:s/>εδαφίου<text:s/>από<text:s/>τον<text:s/>αρμόδιο<text:s/>φορέα<text:s/>που<text:s/>παρέχει<text:s/>την<text:s/>ενίσχυση.<text:s/>Στην<text:s/>περίπτωση<text:s/>που<text:s/>δεν<text:s/>τηρηθεί<text:s/>από<text:s/>τον<text:s/>παραγωγό<text:s/>η<text:s/>προθεσμία<text:s/>των<text:s/>δύο<text:s/>(2)<text:s/>μηνών<text:s/>της<text:s/>παρούσας<text:s/>η<text:s/>κατάταξη<text:s/>γίνεται<text:s/>από<text:s/>την<text:s/>πρώτη<text:s/>ημερολογιακή<text:s/>ημέρα<text:s/>του<text:s/>μήνα<text:s/>που<text:s/>έπεται<text:s/>αυτού<text:s/>της<text:s/>υποβολής<text:s/>της<text:s/>αρχικής,<text:s/>βάσει<text:s/>της<text:s/>περίπτωσης<text:s/>2,<text:s/>δήλωσης.<text:s/>Σε<text:s/>περίπτωση<text:s/>που<text:s/>η<text:s/>ημερομηνία<text:s/>τελευταίας<text:s/>καταβολής<text:s/>του<text:s/>ποσού<text:s/>με<text:s/>το<text:s/>οποίο<text:s/>καλύπτεται<text:s/>το<text:s/>όριο<text:s/>του<text:s/>50%<text:s/>του<text:s/>συνόλου<text:s/>της<text:s/>ενίσχυσης<text:s/>είναι<text:s/>προγενέστερη<text:s/>της<text:s/>ημερομηνίας<text:s/>θέσης<text:s/>σε<text:s/>εφαρμογή<text:s/>των<text:s/>πληροφοριακών<text:s/>συστημάτων<text:s/>της<text:s/>υποπερίπτωσης<text:s/>β΄<text:s/>της<text:s/>περίπτωσης<text:s/>2<text:s/>το<text:s/>διάστημα<text:s/>των<text:s/>δύο<text:s/>(2)<text:s/>μηνών<text:s/>της<text:s/>παρούσας<text:s/>υπολογίζεται<text:s/>από<text:s/>την<text:s/>ημερομηνία<text:s/>θέσης<text:s/>σε<text:s/>εφαρμογή<text:s/>των<text:s/>εν<text:s/>λόγω<text:s/>συστημάτων.</text:span></text:p>
      <text:p text:style-name="P1836"><text:span text:style-name="T1836_1">4.</text:span><text:span text:style-name="T1836_2"><text:s/>Σε<text:s/>περίπτωση<text:s/>διαπίστωσης<text:s/>ένταξης<text:s/>σταθμού<text:s/>στην<text:s/>κατηγορία<text:s/>ΧΕ<text:s/>(χωρίς<text:s/>τη<text:s/>χρήση<text:s/>ενίσχυσης)<text:s/>βάσει<text:s/>ανακριβούς<text:s/>δήλωσης<text:s/>του<text:s/>παραγωγού,<text:s/>πέραν<text:s/>των<text:s/>λοιπών<text:s/>κυρώσεων,<text:s/>ο<text:s/>παραγωγός<text:s/>αποζημιώνεται<text:s/>εφεξής<text:s/>(από<text:s/>την<text:s/>επόμενη<text:s/>περίοδο<text:s/>τιμολόγησης)<text:s/>βάσει<text:s/>του<text:s/>καθεστώτος<text:s/>τιμολόγησης<text:s/>που<text:s/>θα<text:s/>ισχύει<text:s/>για<text:s/>νεοεισερχόμενους<text:s/>σταθμούς<text:s/>και<text:s/>ανεξάρτητα<text:s/>των<text:s/>όρων<text:s/>της<text:s/>οικείας<text:s/>σύμβασης<text:s/>πώλησης.<text:s/>Επιπλέον,<text:s/>η<text:s/>αποζημίωση<text:s/>της<text:s/>ενέργειας<text:s/>που<text:s/>εγχύθηκε<text:s/>το<text:s/>διάστημα<text:s/>από<text:s/>την<text:s/>πρώτη<text:s/>ημερολογιακή<text:s/>ημέρα<text:s/>του<text:s/>μήνα<text:s/>υποβολής<text:s/>της<text:s/>δήλωσης<text:s/>και<text:s/>μέχρι<text:s/>το<text:s/>μήνα<text:s/>διαπίστωσης<text:s/>της<text:s/>υποβολής<text:s/>ανακριβούς<text:s/>δήλωσης<text:s/>θα<text:s/>επαναϋπολογιστεί<text:s/>με<text:s/>την<text:s/>τιμή<text:s/>που<text:s/>αποζημιώνεται<text:s/>αντίστοιχος<text:s/>νεοεισερχόμενος<text:s/>σταθμός<text:s/>κατά<text:s/>την<text:s/>ημερομηνία<text:s/>υποβολής<text:s/>της<text:s/>ανακριβούς<text:s/>δήλωσης.</text:span></text:p>
      <text:p text:style-name="P1837"><text:span text:style-name="T1837_1">5.</text:span><text:span text:style-name="T1837_2"><text:s/>Οι<text:s/>εκάστοτε<text:s/>αρμόδιες<text:s/>Υπηρεσίες<text:s/>του<text:s/>Υπουργείου<text:s/>Περιβάλλοντος,<text:s/>Ενέργειας<text:s/>και<text:s/>Κλιματικής<text:s/>Αλλαγής,<text:s/>σε<text:s/>συνεργασία<text:s/>με<text:s/>το<text:s/>ΛΑΓΗΕ,<text:s/>το<text:s/>ΔΕΔΔΗΕ<text:s/>και<text:s/>τις<text:s/>κατά<text:s/>περίπτωση<text:s/>αρμόδιες<text:s/>αρχές<text:s/>για<text:s/>τη<text:s/>χορήγηση<text:s/>δημόσιας<text:s/>ενίσχυσης,<text:s/>δύνανται<text:s/>να<text:s/>διενεργούν<text:s/>δειγματοληπτικούς<text:s/>ελέγχους<text:s/>για<text:s/>την<text:s/>ακρίβεια<text:s/>των<text:s/>δηλώσεων.</text:span></text:p>
      <text:p text:style-name="P1838"><text:span text:style-name="T1838_1">ΥΠΟΠΑΡΑΓΡΑΦΟΣ<text:s/>ΙΓ.3:<text:s/>ΠΑΡΟΧΗ<text:s/>ΕΚΠΤΩΣΗΣ</text:span></text:p>
      <text:p text:style-name="P1839"><text:span text:style-name="T1839_1">1.</text:span><text:span text:style-name="T1839_2"><text:s/>Εντός<text:s/>δύο<text:s/>(2)<text:s/>μηνών<text:s/>από<text:s/>την<text:s/>έναρξη<text:s/>ισχύος<text:s/>της<text:s/>παρούσας<text:s/>παραγράφου,<text:s/>οι<text:s/>παραγωγοί<text:s/>ΑΠΕ<text:s/>και<text:s/>ΣΗΘΥΑ,<text:s/>πλην<text:s/>των<text:s/>περιπτώσεων<text:s/>που<text:s/>εντάσσονται<text:s/>στο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,<text:s/>προβαίνουν<text:s/>στην<text:s/>έκδοση<text:s/>και<text:s/>παράδοση<text:s/>πιστωτικού<text:s/>τιμολογίου<text:s/>με<text:s/>βάση<text:s/>το<text:s/>Ειδικό<text:s/>Ενημερωτικό<text:s/>Σημείωμα<text:s/>που<text:s/>θα<text:s/>εκδώσουν<text:s/>ο<text:s/>ΛΑΓΗΕ<text:s/>για<text:s/>το<text:s/>Διασυνδεδεμένο<text:s/>Σύστημα<text:s/>και<text:s/>ο<text:s/>ΔΕΔΔΗΕ<text:s/>για<text:s/>το<text:s/>Δίκτυο<text:s/>των<text:s/>Μη<text:s/>Διασυνδεδεμένων<text:s/>Νησιών.<text:s/>Οι<text:s/>παραγωγοί<text:s/>ΑΠΕ<text:s/>και<text:s/>ΣΗΘΥΑ<text:s/>υποχρεούνται<text:s/>να<text:s/>εκδώσουν<text:s/>πιστωτικό<text:s/>τιμολόγιο<text:s/>κατά<text:s/>τον<text:s/>Κώδικα<text:s/>Φορολογικής<text:s/>Απεικόνισης<text:s/>Συναλλαγών<text:s/>(ΚΦΑΣ)<text:s/>(ν.<text:s/>4093/2012),<text:s/>με<text:s/>το<text:s/>οποίο<text:s/>παρέχουν<text:s/>έκπτωση<text:s/>επί<text:s/>της<text:s/>συνολικής<text:s/>αξίας<text:s/>της<text:s/>εγχεόμενης<text:s/>κατά<text:s/>το<text:s/>2013<text:s/>ενέργειας:</text:span></text:p>
      <text:p text:style-name="P1840"><text:span text:style-name="T1840_1">α)</text:span><text:span text:style-name="T1840_2"><text:tab/></text:span><text:span text:style-name="T1840_3">σε<text:s/>ποσοστό<text:s/>34%<text:s/>για<text:s/>φωτοβολταϊκούς<text:s/>σταθμούς<text:s/>που<text:s/>συνδέθηκαν<text:s/>έως<text:s/>31.12.2009,</text:span></text:p>
      <text:p text:style-name="P1841"><text:span text:style-name="T1841_1">β)</text:span><text:span text:style-name="T1841_2"><text:tab/></text:span><text:span text:style-name="T1841_3">σε<text:s/>ποσοστό<text:s/>35%<text:s/>για<text:s/>φωτοβολταϊκούς<text:s/>σταθμούς<text:s/>που<text:s/>συνδέθηκαν<text:s/>από<text:s/>1.1.2010<text:s/>έως<text:s/>31.12.2011,</text:span></text:p>
      <text:p text:style-name="P1842"><text:span text:style-name="T1842_1">γ)</text:span><text:span text:style-name="T1842_2"><text:tab/></text:span><text:span text:style-name="T1842_3">σε<text:s/>ποσοστό<text:s/>37%<text:s/>για<text:s/>φωτοβολταϊκούς<text:s/>σταθμούς<text:s/>που<text:s/>συνδέθηκαν<text:s/>από<text:s/>1.1.2012<text:s/>έως<text:s/>31.12.2012,</text:span></text:p>
      <text:p text:style-name="P1843"><text:span text:style-name="T1843_1">δ)</text:span><text:span text:style-name="T1843_2"><text:tab/></text:span><text:span text:style-name="T1843_3">σε<text:s/>ποσοστό<text:s/>37,5%<text:s/>για<text:s/>φωτοβολταϊκούς<text:s/>σταθμούς<text:s/>που<text:s/>συνδέθηκαν<text:s/>από<text:s/>1.1.2013<text:s/>έως<text:s/>31.12.2013,</text:span></text:p>
      <text:p text:style-name="P1844"><text:span text:style-name="T1844_1">ε)</text:span><text:span text:style-name="T1844_2"><text:tab/></text:span><text:span text:style-name="T1844_3">σε<text:s/>ποσοστό<text:s/>20%<text:s/>ειδικά<text:s/>για<text:s/>φωτοβολταϊκούς<text:s/>σταθμούς<text:s/>έως<text:s/>και<text:s/>100<text:s/>kW<text:s/>(συμπεριλαμβανομένων<text:s/>των<text:s/>σταθμών<text:s/>που<text:s/>ανήκουν<text:s/>σε<text:s/>κατ΄<text:s/>επάγγελμα<text:s/>αγρότες),</text:span></text:p>
      <text:p text:style-name="P1845"><text:span text:style-name="T1845_1">στ)</text:span><text:span text:style-name="T1845_2"><text:tab/></text:span><text:span text:style-name="T1845_3">σε<text:s/>ποσοστό<text:s/>10%<text:s/>για<text:s/>τις<text:s/>υπόλοιπες<text:s/>ΑΠΕ/ΣΗΘΥΑ.</text:span></text:p>
      <text:p text:style-name="P1846"><text:span text:style-name="T1846_1">2.</text:span><text:span text:style-name="T1846_2"><text:s/>Μέχρι<text:s/>την<text:s/>έκδοση<text:s/>και<text:s/>παράδοση<text:s/>στο<text:s/>ΛΑΓΗΕ<text:s/>του<text:s/>πιστωτικού<text:s/>τιμολογίου<text:s/>που<text:s/>αναφέρεται<text:s/>στην<text:s/>περίπτωση<text:s/>αυτή,<text:s/>αναστέλλεται<text:s/>η<text:s/>υποχρέωση,<text:s/>του<text:s/>ΛΑΓΗΕ<text:s/>για<text:s/>το<text:s/>Δι-<text:s/>ασυνδεδεμένο<text:s/>Σύστημα<text:s/>και<text:s/>του<text:s/>ΔΕΔΔΗΕ<text:s/>για<text:s/>το<text:s/>Δίκτυο<text:s/>των<text:s/>Μη<text:s/>Διασυνδεδεμένων<text:s/>Νησιών,<text:s/>καταβολής<text:s/>τιμήματος<text:s/>για<text:s/>την<text:s/>ποσότητα<text:s/>ενέργειας<text:s/>που<text:s/>έχει<text:s/>παραδοθεί<text:s/>και<text:s/>δεν<text:s/>έχει<text:s/>εξοφληθεί.<text:s/>Τα<text:s/>ακριβή<text:s/>οικονομικά<text:s/>και<text:s/>φορολογικά<text:s/>στοιχεία<text:s/>του<text:s/>πιστωτικού<text:s/>τιμολογίου<text:s/>θα<text:s/>παρέχονται<text:s/>στους<text:s/>παραγωγούς<text:s/>ΑΠΕ/ΣΗΘΥΑ<text:s/>από<text:s/>το<text:s/>ΛΑΓΗΕ<text:s/>και<text:s/>το<text:s/>ΔΕΔΔΗΕ<text:s/>μέσω<text:s/>του<text:s/>Ειδικού<text:s/>Ενημερωτικού<text:s/>Σημειώματος.<text:s/>Όσον<text:s/>αφορά<text:s/>στα<text:s/>λοιπά<text:s/>θέματα<text:s/>φορολογικής<text:s/>απεικόνισης<text:s/>πιστωτικών<text:s/>τιμολογίων,<text:s/>ισχύουν<text:s/>οι<text:s/>διατάξεις<text:s/>του<text:s/>Κώδικα<text:s/>ΦΠΑ<text:s/>(ν.<text:s/>2859/2000)<text:s/>και<text:s/>του<text:s/>Κώδικα<text:s/>Φορολογικής<text:s/>Απεικόνισης<text:s/>Συναλλαγών<text:s/>(ΚΦΑΣ),<text:s/>ν.<text:s/>4093/2012<text:s/>με<text:s/>επιφύλαξη<text:s/>των<text:s/>ακόλουθων<text:s/>περιπτώσεων<text:s/>4,<text:s/>5<text:s/>και<text:s/>6.</text:span></text:p>
      <text:p text:style-name="P1847"><text:span text:style-name="T1847_1">3.</text:span><text:span text:style-name="T1847_2"><text:s/>Για<text:s/>τους<text:s/>παραγωγούς<text:s/>ΑΠΕ<text:s/>και<text:s/>ΣΗΘΥΑ<text:s/>που<text:s/>εκδίδουν<text:s/>σύμφωνα<text:s/>με<text:s/>την<text:s/>περίπτωση<text:s/>1<text:s/>πιστωτικό<text:s/>τιμολόγιο<text:s/>η<text:s/>έκτακτη<text:s/>εισφορά<text:s/>της<text:s/>περίπτωσης<text:s/>1<text:s/>της<text:s/>υποπαραγρά-<text:s/>φου<text:s/>Ι.2<text:s/>της<text:s/>παραγράφου<text:s/>Ι<text:s/>του<text:s/>πρώτου<text:s/>άρθρου<text:s/>του<text:s/>ν.<text:s/>4093/2012<text:s/>και<text:s/>της<text:s/>περίπτωσης<text:s/>8<text:s/>της<text:s/>υποπαραγρά-<text:s/>φου<text:s/>Ι.4<text:s/>της<text:s/>παραγράφου<text:s/>Ι<text:s/>του<text:s/>πρώτου<text:s/>άρθρου<text:s/>του<text:s/>ν.<text:s/>4152/2013<text:s/>(Α΄<text:s/>107)<text:s/>επαναϋπολογίζεται<text:s/>για<text:s/>το<text:s/>2013<text:s/>επί<text:s/>των<text:s/>μειωμένων,<text:s/>μετά<text:s/>την<text:s/>έκπτωση,<text:s/>εσόδων<text:s/>από<text:s/>την<text:s/>πώληση<text:s/>ενέργειας<text:s/>το<text:s/>αναφερόμενο<text:s/>έτος.</text:span></text:p>
      <text:p text:style-name="P1848"><text:span text:style-name="T1848_1">4.</text:span><text:span text:style-name="T1848_2"><text:s/>Για<text:s/>την<text:s/>εφαρμογή<text:s/>της<text:s/>παρούσας<text:s/>παραγράφου<text:s/>,<text:s/>δεν<text:s/>ισχύουν<text:s/>οι<text:s/>διατάξεις<text:s/>του<text:s/>τελευταίου<text:s/>εδαφίου<text:s/>της<text:s/>υπο-<text:s/>παραγράφου<text:s/>α΄της<text:s/>παραγράφου<text:s/>5<text:s/>του<text:s/>άρθρου<text:s/>19<text:s/>του<text:s/>Κώδικα<text:s/>ΦΠΑ<text:s/>(ν.<text:s/>2859/2000)<text:s/>σχετικά<text:s/>με<text:s/>την<text:s/>υποχρέωση<text:s/>γνωστοποίησης<text:s/>των<text:s/>εκπτώσεων<text:s/>στην<text:s/>αρμόδια<text:s/>Δ.Ο.Υ..</text:span></text:p>
      <text:p text:style-name="P1849"><text:span text:style-name="T1849_1">5.</text:span><text:span text:style-name="T1849_2"><text:s/>Ειδικά<text:s/>και<text:s/>κατά<text:s/>παρέκκλιση<text:s/>των<text:s/>διατάξεων<text:s/>της<text:s/>παραγράφου<text:s/>15<text:s/>του<text:s/>άρθρου<text:s/>6<text:s/>του<text:s/>Κώδικα<text:s/>Φορολογικής<text:s/>Απεικόνισης<text:s/>Συναλλαγών<text:s/>(ΚΦΑΣ),<text:s/>ν.<text:s/>4093/2012,<text:s/>τα<text:s/>πιστωτικά<text:s/>τιμολόγια<text:s/>της<text:s/>περίπτωσης<text:s/>1<text:s/>που<text:s/>αφορούν<text:s/>εκπτώσεις<text:s/>επί<text:s/>της<text:s/>συνολικής<text:s/>αξίας<text:s/>της<text:s/>πωληθείσας<text:s/>ενέργειας<text:s/>της<text:s/>περιόδου<text:s/>1.1.2013<text:s/>έως<text:s/>και<text:s/>31.12.2013<text:s/>επιτρέπεται:<text:s/>(α)<text:s/>να<text:s/>εκδοθούν<text:s/>σε<text:s/>χρόνο<text:s/>μεταγενέστερο<text:s/>της<text:s/>λήξης<text:s/>της<text:s/>διαχειριστικής<text:s/>περιόδου<text:s/>του<text:s/>εκάστοτε<text:s/>παραγωγού<text:s/>ΑΠΕ<text:s/>και<text:s/>ΣΗΘΥΑ<text:s/>και<text:s/>με<text:s/>ημερομηνία<text:s/>έκδοσης<text:s/>εντός<text:s/>της<text:s/>επόμενης<text:s/>διαχειριστικής<text:s/>περιόδου<text:s/>και<text:s/>(β)<text:s/>να<text:s/>χρησιμοποιηθούν,<text:s/>ανεξαρτήτως<text:s/>της<text:s/>ημερομηνίας<text:s/>έκδοσης<text:s/>του<text:s/>πιστωτικού<text:s/>τιμολογίου,<text:s/>για<text:s/>τη<text:s/>μείωση<text:s/>των<text:s/>φορολογητέων<text:s/>εσόδων<text:s/>των<text:s/>παραγωγών<text:s/>ΑΠΕ<text:s/>και<text:s/>ΣΗ-<text:s/>ΘΥΑ<text:s/>που<text:s/>αφορούν<text:s/>την<text:s/>περίοδο<text:s/>1.1.2013<text:s/>έως<text:s/>και<text:s/>31.12.2013,<text:s/>σύμφωνα<text:s/>με<text:s/>την<text:s/>αρχή<text:s/>της<text:s/>αυτοτέλειας<text:s/>των<text:s/>χρήσεων.</text:span></text:p>
      <text:p text:style-name="P1850"><text:span text:style-name="T1850_1">6.</text:span><text:span text:style-name="T1850_2"><text:s/>Σε<text:s/>περίπτωση<text:s/>που<text:s/>παραγωγός<text:s/>ΑΠΕ<text:s/>και<text:s/>ΣΗΘΥΑ<text:s/>έχει<text:s/>ήδη<text:s/>υποβάλει<text:s/>δήλωση<text:s/>φόρου<text:s/>εισοδήματος<text:s/>για<text:s/>περίοδο<text:s/>που<text:s/>καλύπτει<text:s/>ολικά<text:s/>ή<text:s/>μερικά<text:s/>την<text:s/>ως<text:s/>άνω<text:s/>περίοδο<text:s/>1.1.2013<text:s/>-<text:s/>31.12.2013<text:s/>πριν<text:s/>την<text:s/>έκδοση<text:s/>του<text:s/>πιστωτικού<text:s/>τιμολογίου<text:s/>της<text:s/>περίπτωσης<text:s/>1,<text:s/>δικαιούται<text:s/>να<text:s/>υποβάλει<text:s/>τροποποιητική<text:s/>δήλωση<text:s/>φόρου<text:s/>εισοδήματος<text:s/>για<text:s/>την<text:s/>εν<text:s/>λόγω<text:s/>περίοδο,<text:s/>λαμβάνοντας<text:s/>υπόψη<text:s/>το<text:s/>ποσό<text:s/>της<text:s/>έκπτωσης<text:s/>του<text:s/>πιστωτικού<text:s/>τιμολογίου<text:s/>που<text:s/>αναλογεί<text:s/>στην<text:s/>εν<text:s/>λόγω<text:s/>περίοδο.<text:s/>Η<text:s/>προθεσμία<text:s/>για<text:s/>την<text:s/>υποβολή<text:s/>της<text:s/>ως<text:s/>άνω<text:s/>τροποποιητικής<text:s/>δήλωσης<text:s/>φόρου<text:s/>εισοδήματος<text:s/>λήγει<text:s/>κατά<text:s/>την<text:s/>ημερομηνία<text:s/>εμπρόθεσμης<text:s/>υποβολής<text:s/>της<text:s/>δήλωσης<text:s/>φόρου<text:s/>εισοδήματος<text:s/>της<text:s/>επόμενης<text:s/>διαχειριστικής<text:s/>περιόδου.<text:s/>Στην<text:s/>περίπτωση<text:s/>λήξης<text:s/>της<text:s/>ως<text:s/>άνω<text:s/>προθεσμίας<text:s/>τα<text:s/>πιστωτικά<text:s/>τιμολόγια<text:s/>της<text:s/>περίπτωσης<text:s/>1<text:s/>θα<text:s/>χρησιμοποιηθούν,<text:s/>ανεξαρτήτως<text:s/>της<text:s/>ημερομηνίας<text:s/>έκδοσης<text:s/>του<text:s/>πιστωτικού<text:s/>τιμολογίου,<text:s/>για<text:s/>τη<text:s/>μείωση<text:s/>των<text:s/>φορολογητέων<text:s/>εσόδων<text:s/>των<text:s/>παραγωγών<text:s/>ΑΠΕ/ΣΗΘΥΑ<text:s/>που<text:s/>αφορούν<text:s/>την<text:s/>επόμενη<text:s/>διαχειριστική<text:s/>περίοδο.</text:span></text:p>
      <text:p text:style-name="P1851"><text:span text:style-name="T1851_1">7.</text:span><text:span text:style-name="T1851_2"><text:s/>Εφόσον<text:s/>οποτεδήποτε<text:s/>μέχρι<text:s/>την<text:s/>έναρξη<text:s/>ισχύος<text:s/>της<text:s/>παρούσας<text:s/>παραγράφου<text:s/>επιβλήθηκε<text:s/>κατάσχεση<text:s/>εις<text:s/>χείρας<text:s/>του<text:s/>ΛΑΓΗΕ<text:s/>ως<text:s/>τρίτου<text:s/>για<text:s/>απαιτήσεις<text:s/>που<text:s/>έχει<text:s/>παραγωγός<text:s/>ΑΠΕ/ΣΗΘΥΑ<text:s/>κατά<text:s/>του<text:s/>ΛΑΓΗΕ,<text:s/>και<text:s/>ο<text:s/>ΛΑΓΗΕ<text:s/>έχει<text:s/>δηλώσει<text:s/>στη<text:s/>σχετική<text:s/>του<text:s/>δήλωση<text:s/>ενώπιον<text:s/>του<text:s/>αρμόδιου<text:s/>Ειρηνοδικείου<text:s/>ότι<text:s/>υπάρχουν<text:s/>χρηματικές<text:s/>υποχρεώσεις<text:s/>του<text:s/>ΛΑΓΗΕ<text:s/>προς<text:s/>τον<text:s/>εν<text:s/>λόγω<text:s/>παραγωγό/<text:s/>οφειλέτη<text:s/>του<text:s/>επιβάλλοντος<text:s/>την<text:s/>κατάσχεση,<text:s/>οι<text:s/>οποίες<text:s/>απαιτήσεις<text:s/>έχουν<text:s/>δεσμευθεί<text:s/>από<text:s/>το<text:s/>ΛΑΓΗΕ<text:s/>για<text:s/>να<text:s/>αποδοθούν<text:s/>στον<text:s/>κατασχόντα,<text:s/>αναστέλλεται<text:s/>η<text:s/>υποχρέωση,<text:s/>του<text:s/>ΛΑΓΗΕ<text:s/>να<text:s/>καταβάλει<text:s/>αυτές<text:s/>στον<text:s/>κατασχόντα<text:s/>μέχρι<text:s/>την<text:s/>έκδοση<text:s/>και<text:s/>παράδοση<text:s/>στο<text:s/>ΛΑΓΗΕ<text:s/>του<text:s/>πιστωτικού<text:s/>τιμολογίου<text:s/>που<text:s/>αναφέρεται<text:s/>στην<text:s/>περίπτωση<text:s/>2<text:s/>της<text:s/>παρούσας<text:s/>υποπαραγράφου.<text:s/>Επιπλέον<text:s/>οι<text:s/>δεσμευμένες<text:s/>αυτές<text:s/>απαιτήσεις<text:s/>για<text:s/>ενέργεια<text:s/>που<text:s/>εγχύθηκε<text:s/>στο<text:s/>Δί-<text:s/>κτυο/Σύστημα<text:s/>από<text:s/>1.1.2013<text:s/>έως<text:s/>και<text:s/>31.12.2013<text:s/>μειώνονται<text:s/>αναλογικά<text:s/>με<text:s/>τα<text:s/>ποσοστά<text:s/>του<text:s/>πιστωτικού<text:s/>τιμολογίου<text:s/>της<text:s/>περίπτωσης<text:s/>1<text:s/>της<text:s/>παρούσας<text:s/>υποπαραγράφου.<text:s/>Εφόσον<text:s/>όμως<text:s/>υπάρχουν<text:s/>και<text:s/>άλλες<text:s/>χρηματικές<text:s/>υποχρεώσεις<text:s/>του<text:s/>ΛΑΓΗΕ<text:s/>προς<text:s/>τον<text:s/>εν<text:s/>λόγω<text:s/>παραγωγό/οφειλέτη<text:s/>του<text:s/>επιβάλλοντος<text:s/>την<text:s/>κατάσχεση<text:s/>για<text:s/>ενέργεια<text:s/>που<text:s/>εγχύθηκε<text:s/>στο<text:s/>Δίκτυο/Σύστημα<text:s/>σε<text:s/>περίοδο<text:s/>διαφορετική<text:s/>από<text:s/>αυτήν<text:s/>που<text:s/>αναφέρεται<text:s/>στην<text:s/>οικεία<text:s/>δήλωση<text:s/>του<text:s/>ΛΑΓΗΕ<text:s/>ενώπιον<text:s/>του<text:s/>αρμόδιου<text:s/>Ειρηνοδικείου,<text:s/>αυτές<text:s/>δεσμεύονται<text:s/>και<text:s/>θα<text:s/>αποδοθούν<text:s/>στον<text:s/>κατασχόντα<text:s/>μέχρι<text:s/>την<text:s/>πλήρη<text:s/>εξόφληση<text:s/>του<text:s/>ποσού<text:s/>της<text:s/>κατασχέσεως<text:s/>,<text:s/>υπό<text:s/>τον<text:s/>όρο<text:s/>πλήρωσης<text:s/>και<text:s/>των<text:s/>λοιπών<text:s/>προϋποθέσεων<text:s/>που<text:s/>αναφέρει<text:s/>ο<text:s/>ΛΑΓΗΕ<text:s/>στις<text:s/>οικείες<text:s/>δηλώσεις<text:s/>του<text:s/>ενώπιον<text:s/>του<text:s/>αρμόδιου<text:s/>Ειρηνοδικείου.<text:s/>Ο<text:s/>ΛΑΓΗΕ<text:s/>δεν<text:s/>φέρει<text:s/>καμία<text:s/>απολύτως<text:s/>ευθύνη<text:s/>ούτε<text:s/>απέναντι<text:s/>στον<text:s/>παραγωγό<text:s/>ΑΠΕ/<text:s/>ΣΗΘΥΑ<text:s/>ούτε<text:s/>απέναντι<text:s/>στον<text:s/>επιβάλλοντα<text:s/>την<text:s/>κατάσχεση<text:s/>για<text:s/>τυχόν<text:s/>θετική<text:s/>ή<text:s/>αποθετική<text:s/>ζημία<text:s/>ή<text:s/>διαφυγόντα<text:s/>κέρδη<text:s/>αυτών<text:s/>από<text:s/>την<text:s/>εφαρμογή<text:s/>της<text:s/>παρούσας<text:s/>περίπτωσης.<text:s/>Οι<text:s/>διατάξεις<text:s/>της<text:s/>παρούσας<text:s/>εφαρμόζονται<text:s/>αναλόγως<text:s/>και<text:s/>για<text:s/>τον<text:s/>ΔΕΔΔΗΕ.</text:span></text:p>
      <text:p text:style-name="P1852"><text:span text:style-name="T1852_1">ΥΠΟΠΑΡΑΓΡΑΦΟΣ<text:s/>ΙΓ.4:<text:s/>ΕΠΕΚΤΑΣΗ<text:s/>–<text:s/>ΤΡΟΠΟΠΟΙΗΣΗ<text:s/>ΣΥΜΒΑΣΕΩΝ</text:span></text:p>
      <text:p text:style-name="P1853"><text:span text:style-name="T1853_1">Για<text:s/>όλους<text:s/>τους<text:s/>σταθμούς<text:s/>ΑΠΕ,<text:s/>που<text:s/>εμπίπτουν<text:s/>στις<text:s/>διατάξεις<text:s/>της<text:s/>υποπαραγράφου<text:s/>ΙΓ.1.<text:s/>,<text:s/>με<text:s/>την<text:s/>επιφύλαξη<text:s/>των<text:s/>διατάξεων<text:s/>της<text:s/>περίπτωσης<text:s/>3<text:s/>της<text:s/>ίδιας<text:s/>υποπα-<text:s/>ραγράφου<text:s/>ΙΓ.1.,<text:s/>και<text:s/>λειτουργούν<text:s/>για<text:s/>λιγότερο<text:s/>από<text:s/>12<text:s/>χρόνια,<text:s/>με<text:s/>σημείο<text:s/>αναφοράς<text:s/>την<text:s/>1η<text:s/>Ιανουαρίου<text:s/>2014,<text:s/>επεκτείνεται<text:s/>αυτοδίκαια<text:s/>η<text:s/>σύμβαση<text:s/>πώλησης<text:s/>και<text:s/>η<text:s/>σύμβαση<text:s/>συμψηφισμού<text:s/>του<text:s/>«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1079/2009),<text:s/>κατά<text:s/>επτά<text:s/>(7)<text:s/>χρόνια<text:s/>και<text:s/>για<text:s/>ίσο<text:s/>χρόνο<text:s/>οι<text:s/>απαιτούμενες<text:s/>άδειες<text:s/>παραγωγής<text:s/>και<text:s/>λειτουργίας<text:s/>και<text:s/>για<text:s/>εγκατεστημένη<text:s/>ισχύ<text:s/>ίση<text:s/>με<text:s/>την<text:s/>ισχύ<text:s/>κατά<text:s/>την<text:s/>1η<text:s/>Ιανουαρίου<text:s/>2014.<text:s/>Στους<text:s/>παραγωγούς<text:s/>των<text:s/>σταθμών<text:s/>του<text:s/>προηγούμενου<text:s/>εδαφίου<text:s/>κατά<text:s/>το<text:s/>διάστημα<text:s/>επέκτασης<text:s/>της<text:s/>σύμβασης<text:s/>πώλησης<text:s/>δίδονται<text:s/>οι<text:s/>δυνατότητες<text:s/>επιλογής<text:s/>αποζημίωσης<text:s/>της<text:s/>παραγόμενης<text:s/>ενέργειας<text:s/>σύμφωνα<text:s/>με<text:s/>τις<text:s/>ακόλουθες<text:s/>περιπτώσεις:</text:span></text:p>
      <text:p text:style-name="P1854"><text:span text:style-name="T1854_1">α)</text:span><text:span text:style-name="T1854_2"><text:tab/></text:span><text:span text:style-name="T1854_3">Βάσει<text:s/>μεθοδολογίας<text:s/>που<text:s/>καθορίζεται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πρόταση<text:s/>του<text:s/>ΛΑΓΗΕ<text:s/>και<text:s/>γνώμη<text:s/>της<text:s/>ΡΑΕ,<text:s/>λαμβάνοντας<text:s/>υπόψη<text:s/>τα<text:s/>χαρακτηριστικά<text:s/>των<text:s/>τεχνολογιών<text:s/>ως<text:s/>προς<text:s/>τη<text:s/>συμβολή<text:s/>τους<text:s/>στη<text:s/>σταθερότητα<text:s/>του<text:s/>ηλεκτρικού<text:s/>συστήματος<text:s/>και<text:s/>τις<text:s/>τιμές<text:s/>ηλεκτρικής<text:s/>ενέργειας<text:s/>όπως<text:s/>αυτές<text:s/>διαμορφώνονται<text:s/>από<text:s/>τη<text:s/>λειτουργία<text:s/>της<text:s/>αγοράς.</text:span></text:p>
      <text:p text:style-name="P1855"><text:span text:style-name="T1855_1">β)</text:span><text:span text:style-name="T1855_2"><text:tab/></text:span><text:span text:style-name="T1855_3">Με<text:s/>τιμή<text:s/>90<text:s/>€/MWh<text:s/>για<text:s/>μέγιστη<text:s/>ετήσια<text:s/>ποσότητα<text:s/>ενέργειας<text:s/>που<text:s/>υπολογίζεται<text:s/>από<text:s/>τη<text:s/>μαθηματική<text:s/>σχέση:</text:span></text:p>
      <text:p text:style-name="P1856"><text:span text:style-name="T1856_1">Ενέργεια<text:s/>(kWh)<text:s/>=<text:s/>Εγκατεστημένη<text:s/>Ισχύς<text:s/>(kW)<text:s/>X<text:s/>Συντελεστής<text:s/>Απόδοσης<text:s/>(kWh/kW).</text:span></text:p>
      <text:p text:style-name="P1857"><text:span text:style-name="T1857_1">Ο<text:s/>Συντελεστής<text:s/>Απόδοσης<text:s/>ανά<text:s/>τεχνολογία<text:s/>αποτυπώνεται<text:s/>στον<text:s/>παρακάτω<text:s/>πίνακα.</text:span></text:p>
      <table:table table:style-name="Table7">
        <table:table-column table:style-name="Column38"/>
        <table:table-column table:style-name="Column39"/>
        <table:table-row table:style-name="Row59">
          <table:table-cell table:style-name="Cell476">
            <text:p text:style-name="P1858"><text:span text:style-name="T1858_1">ΤΕΧΝΟΛΟΓΙΑ</text:span></text:p>
          </table:table-cell>
          <table:table-cell table:style-name="Cell477">
            <text:p text:style-name="P1859"><text:span text:style-name="T1859_1">Συντελεστής<text:s/>Απόδοσης<text:s/>(kWh/kW)</text:span></text:p>
          </table:table-cell>
        </table:table-row>
        <table:table-row table:style-name="Row60">
          <table:table-cell table:style-name="Cell478">
            <text:p text:style-name="P1860"><text:span text:style-name="T1860_1">Φ/Β<text:s/>σταθμοί<text:s/>στο<text:s/>Διασυν/νο<text:s/>Σύστημα</text:span></text:p>
          </table:table-cell>
          <table:table-cell table:style-name="Cell479">
            <text:p text:style-name="P1861"><text:span text:style-name="T1861_1">1500</text:span></text:p>
          </table:table-cell>
        </table:table-row>
        <table:table-row table:style-name="Row61">
          <table:table-cell table:style-name="Cell480">
            <text:p text:style-name="P1862"><text:span text:style-name="T1862_1">Φ/Β<text:s/>σταθμοί<text:s/>στα<text:s/>Μη<text:s/>Διασυν/να<text:s/>Νησιά</text:span></text:p>
          </table:table-cell>
          <table:table-cell table:style-name="Cell481">
            <text:p text:style-name="P1863"><text:span text:style-name="T1863_1">1700</text:span></text:p>
          </table:table-cell>
        </table:table-row>
        <table:table-row table:style-name="Row62">
          <table:table-cell table:style-name="Cell482">
            <text:p text:style-name="P1864"><text:span text:style-name="T1864_1">Φ/Β<text:s/>σταθμοί<text:s/>Ειδικού<text:s/>Προγράμματος</text:span></text:p>
          </table:table-cell>
          <table:table-cell table:style-name="Cell483">
            <text:p text:style-name="P1865"><text:span text:style-name="T1865_1">1400</text:span></text:p>
          </table:table-cell>
        </table:table-row>
        <table:table-row table:style-name="Row63">
          <table:table-cell table:style-name="Cell484">
            <text:p text:style-name="P1866"><text:span text:style-name="T1866_1">Στεγών<text:s/>(&lt;=10<text:s/>kW)<text:s/>–(Β΄1079/2009)</text:span></text:p>
          </table:table-cell>
          <table:table-cell table:style-name="Cell485">
            <text:p text:style-name="P1867"/>
          </table:table-cell>
        </table:table-row>
        <table:table-row table:style-name="Row64">
          <table:table-cell table:style-name="Cell486">
            <text:p text:style-name="P1868"><text:span text:style-name="T1868_1">Αιολικοί<text:s/>σταθμοί<text:s/>στο</text:span></text:p>
          </table:table-cell>
          <table:table-cell table:style-name="Cell487">
            <text:p text:style-name="P1869"><text:span text:style-name="T1869_1">2250</text:span></text:p>
          </table:table-cell>
        </table:table-row>
        <table:table-row table:style-name="Row65">
          <table:table-cell table:style-name="Cell488">
            <text:p text:style-name="P1870"><text:span text:style-name="T1870_1">Διασυν/νο<text:s/>Σύστημα</text:span></text:p>
          </table:table-cell>
          <table:table-cell table:style-name="Cell489">
            <text:p text:style-name="P1871"/>
          </table:table-cell>
        </table:table-row>
        <table:table-row table:style-name="Row66">
          <table:table-cell table:style-name="Cell490">
            <text:p text:style-name="P1872"><text:span text:style-name="T1872_1">Αιολικοί<text:s/>σταθμοί<text:s/>στα</text:span></text:p>
          </table:table-cell>
          <table:table-cell table:style-name="Cell491">
            <text:p text:style-name="P1873"><text:span text:style-name="T1873_1">2500</text:span></text:p>
          </table:table-cell>
        </table:table-row>
        <table:table-row table:style-name="Row67">
          <table:table-cell table:style-name="Cell492">
            <text:p text:style-name="P1874"><text:span text:style-name="T1874_1">Μη<text:s/>Διασυν/να<text:s/>Νησιά</text:span></text:p>
          </table:table-cell>
          <table:table-cell table:style-name="Cell493">
            <text:p text:style-name="P1875"/>
          </table:table-cell>
        </table:table-row>
        <table:table-row table:style-name="Row68">
          <table:table-cell table:style-name="Cell494">
            <text:p text:style-name="P1876"><text:span text:style-name="T1876_1">Μικρά<text:s/>Υδροηλεκτρικά</text:span></text:p>
          </table:table-cell>
          <table:table-cell table:style-name="Cell495">
            <text:p text:style-name="P1877"><text:span text:style-name="T1877_1">3150</text:span></text:p>
          </table:table-cell>
        </table:table-row>
        <table:table-row table:style-name="Row69">
          <table:table-cell table:style-name="Cell496">
            <text:p text:style-name="P1878"><text:span text:style-name="T1878_1">Βιομάζα</text:span></text:p>
          </table:table-cell>
          <table:table-cell table:style-name="Cell497">
            <text:p text:style-name="P1879"><text:span text:style-name="T1879_1">7800</text:span></text:p>
          </table:table-cell>
        </table:table-row>
        <table:table-row table:style-name="Row70">
          <table:table-cell table:style-name="Cell498">
            <text:p text:style-name="P1880"><text:span text:style-name="T1880_1">Αέρια<text:s/>από<text:s/>ΧΥΤΑ</text:span></text:p>
          </table:table-cell>
          <table:table-cell table:style-name="Cell499">
            <text:p text:style-name="P1881"><text:span text:style-name="T1881_1">6500</text:span></text:p>
          </table:table-cell>
        </table:table-row>
        <table:table-row table:style-name="Row71">
          <table:table-cell table:style-name="Cell500">
            <text:p text:style-name="P1882"><text:span text:style-name="T1882_1">Βιοαέριο</text:span></text:p>
          </table:table-cell>
          <table:table-cell table:style-name="Cell501">
            <text:p text:style-name="P1883"><text:span text:style-name="T1883_1">7800</text:span></text:p>
          </table:table-cell>
        </table:table-row>
        <table:table-row table:style-name="Row72">
          <table:table-cell table:style-name="Cell502">
            <text:p text:style-name="P1884"><text:span text:style-name="T1884_1">Ηλιοθερμικά<text:s/>(Με<text:s/>ή<text:s/>χωρίς<text:s/>αποθήκευση)</text:span></text:p>
          </table:table-cell>
          <table:table-cell table:style-name="Cell503">
            <text:p text:style-name="P1885"><text:span text:style-name="T1885_1">2200</text:span></text:p>
          </table:table-cell>
        </table:table-row>
      </table:table>
      <text:p text:style-name="P1886"><text:span text:style-name="T1886_1">Το<text:s/>πλεόνασμα<text:s/>ενέργειας<text:s/>που<text:s/>προκύπτει<text:s/>από<text:s/>την<text:s/>εφαρμογή<text:s/>των<text:s/>διατάξεων<text:s/>της<text:s/>υποπερίπτωσης<text:s/>β΄<text:s/>διοχετεύεται<text:s/>στο<text:s/>Σύστημα<text:s/>ή/και<text:s/>το<text:s/>Δίκτυο<text:s/>χωρίς<text:s/>υποχρέωση<text:s/>για<text:s/>οποιαδήποτε<text:s/>αποζημίωση<text:s/>στον<text:s/>παραγωγό.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πρόταση<text:s/>του<text:s/>ΛΑΓΗΕ<text:s/>και<text:s/>γνώμη<text:s/>της<text:s/>ΡΑΕ,<text:s/>καθορίζεται<text:s/>η<text:s/>μοναδιαία<text:s/>τιμή<text:s/>με<text:s/>την<text:s/>οποία<text:s/>θα<text:s/>υπολογίζεται<text:s/>η<text:s/>αποζημίωση<text:s/>για<text:s/>το<text:s/>πλεόνασμα<text:s/>της<text:s/>ενέργειας<text:s/>η<text:s/>οποία<text:s/>θα<text:s/>καταβάλλεται<text:s/>από<text:s/>τους<text:s/>Προμηθευτές,<text:s/>υπέρ<text:s/>του<text:s/>Ειδικού<text:s/>Λογαριασμού<text:s/>του<text:s/>άρθρου<text:s/>40<text:s/>του<text:s/>ν.<text:s/>2773/1999.</text:span></text:p>
      <text:p text:style-name="P1887"><text:span text:style-name="T1887_1">Η<text:s/>επιλογή<text:s/>μεταξύ<text:s/>των<text:s/>υποπεριπτώσεων<text:s/>α΄<text:s/>και<text:s/>β΄<text:s/>γίνεται<text:s/>με<text:s/>αμετάκλητη<text:s/>δήλωση<text:s/>του<text:s/>παραγωγού<text:s/>στο<text:s/>ΛΑ-<text:s/>ΓΗΕ,<text:s/>το<text:s/>ΔΕΔΔΗΕ<text:s/>ή<text:s/>τον<text:s/>Προμηθευτή,<text:s/>κατά<text:s/>περίπτωση,<text:s/>η<text:s/>οποία<text:s/>πρέπει<text:s/>να<text:s/>υποβληθεί<text:s/>τουλάχιστον<text:s/>6<text:s/>μήνες<text:s/>πριν<text:s/>την<text:s/>έναρξη<text:s/>επέκτασης<text:s/>της<text:s/>σύμβασης.<text:s/>Σε<text:s/>περίπτωση<text:s/>μη<text:s/>υποβολής<text:s/>της<text:s/>δήλωσης<text:s/>εντός<text:s/>του<text:s/>ανωτέρω<text:s/>διαστήμα-</text:span></text:p>
      <text:p text:style-name="P1888"><text:span text:style-name="T1888_1">τος<text:s/>των<text:s/>6<text:s/>μηνών,<text:s/>η<text:s/>αποζημίωση<text:s/>κάθε<text:s/>φορά<text:s/>γίνεται<text:s/>με<text:s/>τη<text:s/>μικρότερη<text:s/>τιμή<text:s/>εκ<text:s/>των<text:s/>δύο<text:s/>υποπεριπτώσεων<text:s/>α΄<text:s/>και<text:s/>β΄<text:s/>της<text:s/>παρούσας.</text:span></text:p>
      <text:p text:style-name="P1889"><text:span text:style-name="T1889_1">ΥΠΟΠΑΡΑΓΡΑΦΟΣ<text:s/>ΙΓ.5:<text:s/>ΤΡΟΠΟΠΟΙΗΣΗ<text:s/>ΤΟΥ<text:s/>ΑΡΘΡΟΥ<text:s/>13<text:s/>ΤΟΥ<text:s/>Ν.<text:s/>3468/2006</text:span></text:p>
      <table:table table:style-name="Table8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3">
          <table:table-cell table:style-name="Cell504" table:number-columns-spanned="2">
            <text:p text:style-name="P1890"><text:span text:style-name="T1890_1">Παραγωγή<text:s/>ηλεκτρικής<text:s/>ενέργειας<text:s/>από:</text:span></text:p>
          </table:table-cell>
          <table:covered-table-cell/>
          <table:table-cell table:style-name="Cell505">
            <text:p text:style-name="P1891"><text:span text:style-name="T1891_1">Τιμή<text:s/>Ενέργειας<text:s/>(€/MWh)<text:s/>χωρίς<text:s/>ενίσχυση<text:s/>(ΧΕ)</text:span></text:p>
          </table:table-cell>
          <table:table-cell table:style-name="Cell506">
            <text:p text:style-name="P1892"><text:span text:style-name="T1892_1">Τιμή<text:s/>Ενέργειας<text:s/>(€/MWh)<text:s/>με<text:s/>ενίσχυση<text:s/>(ΜΕ)</text:span></text:p>
          </table:table-cell>
        </table:table-row>
        <table:table-row table:style-name="Row74">
          <table:table-cell table:style-name="Cell507">
            <text:p text:style-name="P1893"><text:span text:style-name="T1893_1">1</text:span></text:p>
          </table:table-cell>
          <table:table-cell table:style-name="Cell508">
            <text:p text:style-name="P1894"><text:span text:style-name="T1894_1">Αιολική<text:s/>Ενέργεια<text:s/>που<text:s/>αξιοποιείται<text:s/>με<text:s/>χερσαίες<text:s/>εγκαταστάσεις<text:s/>ισχύος<text:s/>^5<text:s/>MW</text:span></text:p>
          </table:table-cell>
          <table:table-cell table:style-name="Cell509">
            <text:p text:style-name="P1895"><text:span text:style-name="T1895_1">105</text:span></text:p>
          </table:table-cell>
          <table:table-cell table:style-name="Cell510">
            <text:p text:style-name="P1896"><text:span text:style-name="T1896_1">85</text:span></text:p>
          </table:table-cell>
        </table:table-row>
        <table:table-row table:style-name="Row75">
          <table:table-cell table:style-name="Cell511">
            <text:p text:style-name="P1897"><text:span text:style-name="T1897_1">2</text:span></text:p>
          </table:table-cell>
          <table:table-cell table:style-name="Cell512">
            <text:p text:style-name="P1898"><text:span text:style-name="T1898_1">Αιολική<text:s/>ενέργεια<text:s/>που<text:s/>αξιοποιείται<text:s/>με<text:s/>χερσαίες<text:s/>εγκαταστάσεις<text:s/>ισχύος<text:s/>&gt;<text:s/>5<text:s/>MW</text:span></text:p>
          </table:table-cell>
          <table:table-cell table:style-name="Cell513">
            <text:p text:style-name="P1899"><text:span text:style-name="T1899_1">105</text:span></text:p>
          </table:table-cell>
          <table:table-cell table:style-name="Cell514">
            <text:p text:style-name="P1900"><text:span text:style-name="T1900_1">82</text:span></text:p>
          </table:table-cell>
        </table:table-row>
        <table:table-row table:style-name="Row76">
          <table:table-cell table:style-name="Cell515">
            <text:p text:style-name="P1901"><text:span text:style-name="T1901_1">3</text:span></text:p>
          </table:table-cell>
          <table:table-cell table:style-name="Cell516">
            <text:p text:style-name="P1902"><text:span text:style-name="T1902_1">Αιολική<text:s/>Ενέργεια<text:s/>που<text:s/>αξιοποιείται<text:s/>με<text:s/>χερσαίες<text:s/>εγκαταστάσεις<text:s/>στα<text:s/>Μη<text:s/>Διασυνδεδεμένα<text:s/>Νησιά</text:span></text:p>
          </table:table-cell>
          <table:table-cell table:style-name="Cell517">
            <text:p text:style-name="P1903"><text:span text:style-name="T1903_1">110</text:span></text:p>
          </table:table-cell>
          <table:table-cell table:style-name="Cell518">
            <text:p text:style-name="P1904"><text:span text:style-name="T1904_1">90</text:span></text:p>
          </table:table-cell>
        </table:table-row>
        <table:table-row table:style-name="Row77">
          <table:table-cell table:style-name="Cell519">
            <text:p text:style-name="P1905"><text:span text:style-name="T1905_1">4</text:span></text:p>
          </table:table-cell>
          <table:table-cell table:style-name="Cell520">
            <text:p text:style-name="P1906"><text:span text:style-name="T1906_1">Υδραυλική<text:s/>Ενέργεια<text:s/>που<text:s/>αξιοποιείται<text:s/>με<text:s/>μικρούς<text:s/>υδροηλεκτρικούς<text:s/>σταθμούς<text:s/>με<text:s/>εγκατεστημένη<text:s/>ισχύ<text:s/>^1<text:s/>MWe</text:span></text:p>
          </table:table-cell>
          <table:table-cell table:style-name="Cell521">
            <text:p text:style-name="P1907"><text:span text:style-name="T1907_1">105</text:span></text:p>
          </table:table-cell>
          <table:table-cell table:style-name="Cell522">
            <text:p text:style-name="P1908"><text:span text:style-name="T1908_1">85</text:span></text:p>
          </table:table-cell>
        </table:table-row>
        <table:table-row table:style-name="Row78">
          <table:table-cell table:style-name="Cell523">
            <text:p text:style-name="P1909"><text:span text:style-name="T1909_1">5</text:span></text:p>
          </table:table-cell>
          <table:table-cell table:style-name="Cell524">
            <text:p text:style-name="P1910"><text:span text:style-name="T1910_1">Υδραυλική<text:s/>Ενέργεια<text:s/>που<text:s/>αξιοποιείται<text:s/>με<text:s/>μικρούς<text:s/>υδροηλεκτρικούς<text:s/>σταθμούς<text:s/>με<text:s/>εγκατεστημένη<text:s/>ισχύ<text:s/>από<text:s/>1<text:s/>MWe<text:s/>έως<text:s/>και<text:s/>5<text:s/>MWe</text:span></text:p>
          </table:table-cell>
          <table:table-cell table:style-name="Cell525">
            <text:p text:style-name="P1911"><text:span text:style-name="T1911_1">105</text:span></text:p>
          </table:table-cell>
          <table:table-cell table:style-name="Cell526">
            <text:p text:style-name="P1912"><text:span text:style-name="T1912_1">83</text:span></text:p>
          </table:table-cell>
        </table:table-row>
        <table:table-row table:style-name="Row79">
          <table:table-cell table:style-name="Cell527">
            <text:p text:style-name="P1913"><text:span text:style-name="T1913_1">6</text:span></text:p>
          </table:table-cell>
          <table:table-cell table:style-name="Cell528">
            <text:p text:style-name="P1914"><text:span text:style-name="T1914_1">Υδραυλική<text:s/>Ενέργεια<text:s/>που<text:s/>αξιοποιείται<text:s/>με<text:s/>μικρούς<text:s/>υδροηλεκτρικούς<text:s/>σταθμούς<text:s/>με<text:s/>εγκατεστημένη<text:s/>ισχύ<text:s/>από<text:s/>5<text:s/>MWe<text:s/>έως<text:s/>και<text:s/>15<text:s/>MWe</text:span></text:p>
          </table:table-cell>
          <table:table-cell table:style-name="Cell529">
            <text:p text:style-name="P1915"><text:span text:style-name="T1915_1">100</text:span></text:p>
          </table:table-cell>
          <table:table-cell table:style-name="Cell530">
            <text:p text:style-name="P1916"><text:span text:style-name="T1916_1">80</text:span></text:p>
          </table:table-cell>
        </table:table-row>
        <table:table-row table:style-name="Row80">
          <table:table-cell table:style-name="Cell531">
            <text:p text:style-name="P1917"><text:span text:style-name="T1917_1">7</text:span></text:p>
          </table:table-cell>
          <table:table-cell table:style-name="Cell532">
            <text:p text:style-name="P1918"><text:span text:style-name="T1918_1">Ηλιακή<text:s/>ενέργεια<text:s/>που<text:s/>αξιοποιείται<text:s/>από<text:s/>ηλιοθερμικούς<text:s/></text:span><text:span text:style-name="T1918_2">σταθμούς</text:span></text:p>
          </table:table-cell>
          <table:table-cell table:style-name="Cell533">
            <text:p text:style-name="P1919"><text:span text:style-name="T1919_1">260</text:span></text:p>
          </table:table-cell>
          <table:table-cell table:style-name="Cell534">
            <text:p text:style-name="P1920"><text:span text:style-name="T1920_1">200</text:span></text:p>
          </table:table-cell>
        </table:table-row>
      </table:table>
      <text:p text:style-name="P1921"><text:span text:style-name="T1921_1">1.</text:span><text:span text:style-name="T1921_2"><text:s/>Η<text:s/>περίπτωση<text:s/>β΄<text:s/>της<text:s/>παραγράφου<text:s/>1<text:s/>του<text:s/>άρθρου<text:s/>13<text:s/>του<text:s/>ν.<text:s/>3468/2006<text:s/>αντικαθίσταται,<text:s/>για<text:s/>όλους<text:s/>τους<text:s/>σταθμούς<text:s/>ΑΠΕ<text:s/>και<text:s/>ΣΗΘΥΑ<text:s/>που<text:s/>τίθενται<text:s/>σε<text:s/>δοκιμαστική<text:s/>λει-</text:span></text:p>
      <text:p text:style-name="P1922"><text:span text:style-name="T1922_1">Πίνακας<text:s/>A</text:span></text:p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1">
          <table:table-cell table:style-name="Cell535">
            <text:p text:style-name="P1923"/>
          </table:table-cell>
          <table:table-cell table:style-name="Cell536">
            <text:p text:style-name="P1924"><text:span text:style-name="T1924_1">ηλεκτροπαραγωγής<text:s/>χωρίς<text:s/>σύστημα<text:s/>αποθήκευσης</text:span></text:p>
          </table:table-cell>
          <table:table-cell table:style-name="Cell537">
            <text:p text:style-name="P1925"/>
          </table:table-cell>
          <table:table-cell table:style-name="Cell538">
            <text:p text:style-name="P1926"/>
          </table:table-cell>
        </table:table-row>
        <table:table-row table:style-name="Row82">
          <table:table-cell table:style-name="Cell539">
            <text:p text:style-name="P1927"><text:span text:style-name="T1927_1">8</text:span></text:p>
          </table:table-cell>
          <table:table-cell table:style-name="Cell540">
            <text:p text:style-name="P1928"><text:span text:style-name="T1928_1">Ηλιακή<text:s/>ενέργεια<text:s/>που<text:s/>αξιοποιείται<text:s/>από<text:s/>ηλιοθερμικούς<text:s/>σταθμούς<text:s/>ηλεκτροπαραγωγής<text:s/>με<text:s/>σύστημα<text:s/>αποθήκευσης,<text:s/>το<text:s/>οποίο<text:s/>εξασφαλίζει<text:s/>τουλάχιστον<text:s/>2<text:s/>ώρες<text:s/>λειτουργίας<text:s/>στο<text:s/>ονομαστικό<text:s/>φορτίο</text:span></text:p>
          </table:table-cell>
          <table:table-cell table:style-name="Cell541">
            <text:p text:style-name="P1929"><text:span text:style-name="T1929_1">280</text:span></text:p>
          </table:table-cell>
          <table:table-cell table:style-name="Cell542">
            <text:p text:style-name="P1930"><text:span text:style-name="T1930_1">220</text:span></text:p>
          </table:table-cell>
        </table:table-row>
        <table:table-row table:style-name="Row83">
          <table:table-cell table:style-name="Cell543">
            <text:p text:style-name="P1931"><text:span text:style-name="T1931_1">9</text:span></text:p>
          </table:table-cell>
          <table:table-cell table:style-name="Cell544">
            <text:p text:style-name="P1932"><text:span text:style-name="T1932_1">Γεωθερμική<text:s/>ενέργεια<text:s/>χαμηλής<text:s/>θερμοκρασίας<text:s/>κατά<text:s/>την<text:s/>παρ.<text:s/>Ιστ<text:s/>του<text:s/>άρθρου<text:s/>2<text:s/>του<text:s/>νόμου<text:s/>3175/2003<text:s/>(Α'<text:s/>207)</text:span></text:p>
          </table:table-cell>
          <table:table-cell table:style-name="Cell545">
            <text:p text:style-name="P1933"><text:span text:style-name="T1933_1">143</text:span></text:p>
          </table:table-cell>
          <table:table-cell table:style-name="Cell546">
            <text:p text:style-name="P1934"><text:span text:style-name="T1934_1">130</text:span></text:p>
          </table:table-cell>
        </table:table-row>
        <table:table-row table:style-name="Row84">
          <table:table-cell table:style-name="Cell547">
            <text:p text:style-name="P1935"><text:span text:style-name="T1935_1">10</text:span></text:p>
          </table:table-cell>
          <table:table-cell table:style-name="Cell548">
            <text:p text:style-name="P1936"><text:span text:style-name="T1936_1">Γεωθερμική<text:s/>ενέργεια<text:s/>υψηλής<text:s/>θερμοκρασίας<text:s/>κατά<text:s/>την<text:s/>παρ.<text:s/>Ιστ<text:s/>του<text:s/>άρθρου<text:s/>2<text:s/>του<text:s/>νόμου<text:s/>3175/2003<text:s/>(Α'<text:s/>207)</text:span></text:p>
          </table:table-cell>
          <table:table-cell table:style-name="Cell549">
            <text:p text:style-name="P1937"><text:span text:style-name="T1937_1">110</text:span></text:p>
          </table:table-cell>
          <table:table-cell table:style-name="Cell550">
            <text:p text:style-name="P1938"><text:span text:style-name="T1938_1">100</text:span></text:p>
          </table:table-cell>
        </table:table-row>
        <table:table-row table:style-name="Row85">
          <table:table-cell table:style-name="Cell551">
            <text:p text:style-name="P1939"><text:span text:style-name="T1939_1">11</text:span></text:p>
          </table:table-cell>
          <table:table-cell table:style-name="Cell552">
            <text:p text:style-name="P1940"><text:span text:style-name="T1940_1">Βιομάζα<text:s/>(ή<text:s/>βιορευστά)<text:s/>που<text:s/>αξιοποιείται<text:s/>μέσω<text:s/>θερμικών<text:s/>διεργασιών<text:s/>(καύση,<text:s/>αεριοποίηση,<text:s/>πυρόλυση),<text:s/>από<text:s/>σταθμούς<text:s/>με<text:s/>εγκατεστημένη<text:s/>ισχύ<text:s/>&lt;1MW<text:s/>(εξαιρουμένου<text:s/>του<text:s/>βιοαποδομήσιμου<text:s/>κλάσματος<text:s/>αστικών<text:s/>αποβλήτων)</text:span></text:p>
          </table:table-cell>
          <table:table-cell table:style-name="Cell553">
            <text:p text:style-name="P1941"><text:span text:style-name="T1941_1">198</text:span></text:p>
          </table:table-cell>
          <table:table-cell table:style-name="Cell554">
            <text:p text:style-name="P1942"><text:span text:style-name="T1942_1">180</text:span></text:p>
          </table:table-cell>
        </table:table-row>
        <table:table-row table:style-name="Row86">
          <table:table-cell table:style-name="Cell555">
            <text:p text:style-name="P1943"><text:span text:style-name="T1943_1">12</text:span></text:p>
          </table:table-cell>
          <table:table-cell table:style-name="Cell556">
            <text:p text:style-name="P1944"><text:span text:style-name="T1944_1">Βιομάζα<text:s/>(ή<text:s/>βιορευστά)<text:s/>που<text:s/>αξιοποιείται<text:s/>μέσω<text:s/>θερμικών<text:s/>διεργασιών<text:s/>(καύση,<text:s/>αεριοποίηση,<text:s/>πυρόλυση),<text:s/>από<text:s/>σταθμούς<text:s/>με<text:s/>εγκατεστημένη<text:s/>ισχύ<text:s/>από<text:s/>1MW<text:s/>έως<text:s/>και<text:s/>5MW<text:s/>(εξαιρουμένου<text:s/>του<text:s/>βιοαποδομήσιμου<text:s/>κλάσματος<text:s/>αστικών<text:s/>αποβλήτων)</text:span></text:p>
          </table:table-cell>
          <table:table-cell table:style-name="Cell557">
            <text:p text:style-name="P1945"><text:span text:style-name="T1945_1">170</text:span></text:p>
          </table:table-cell>
          <table:table-cell table:style-name="Cell558">
            <text:p text:style-name="P1946"><text:span text:style-name="T1946_1">155</text:span></text:p>
          </table:table-cell>
        </table:table-row>
        <table:table-row table:style-name="Row87">
          <table:table-cell table:style-name="Cell559">
            <text:p text:style-name="P1947"><text:span text:style-name="T1947_1">13</text:span></text:p>
          </table:table-cell>
          <table:table-cell table:style-name="Cell560">
            <text:p text:style-name="P1948"><text:span text:style-name="T1948_1">Βιομάζα<text:s/>(ή<text:s/>βιορευστά)<text:s/>που<text:s/>αξιοποιείται<text:s/>μέσω<text:s/>θερμικών<text:s/>διεργασιών<text:s/>(καύση,<text:s/>αεριοποίηση,<text:s/>πυρόλυση),<text:s/>από<text:s/>σταθμούς<text:s/>με<text:s/>εγκατεστημένη<text:s/>ισχύ<text:s/>&gt;5MW<text:s/>(εξαιρουμένου<text:s/>του<text:s/>βιοαποδομήσιμου<text:s/>κλάσματος<text:s/>αστικών<text:s/>αποβλήτων)</text:span></text:p>
          </table:table-cell>
          <table:table-cell table:style-name="Cell561">
            <text:p text:style-name="P1949"><text:span text:style-name="T1949_1">148</text:span></text:p>
          </table:table-cell>
          <table:table-cell table:style-name="Cell562">
            <text:p text:style-name="P1950"><text:span text:style-name="T1950_1">135</text:span></text:p>
          </table:table-cell>
        </table:table-row>
        <table:table-row table:style-name="Row88">
          <table:table-cell table:style-name="Cell563">
            <text:p text:style-name="P1951"><text:span text:style-name="T1951_1">14</text:span></text:p>
          </table:table-cell>
          <table:table-cell table:style-name="Cell564">
            <text:p text:style-name="P1952"><text:span text:style-name="T1952_1">Αέρια<text:s/>εκλυόμενα<text:s/>από<text:s/>χώρους<text:s/>υγειονομικής<text:s/>ταφής<text:s/>και<text:s/>εγκαταστάσεις<text:s/>βιολογικού<text:s/>καθαρισμού<text:s/>και<text:s/>βιοαέριο<text:s/>που<text:s/>προέρχεται<text:s/>από<text:s/>την<text:s/>αναερόβια<text:s/>χώνευση<text:s/>του<text:s/>βιοαποδομήσιμου<text:s/>κλάσματος<text:s/>αποβλήτων<text:s/>και<text:s/>την<text:s/>οργανική<text:s/>ιλύ/λάσπη<text:s/>βιολογικών<text:s/>καθαρισμών<text:s/>και<text:s/>αξιοποιούνται<text:s/>από<text:s/>σταθμούς<text:s/>με<text:s/>εγκατεστημένη<text:s/>ισχύ<text:s/>^2MW</text:span></text:p>
          </table:table-cell>
          <table:table-cell table:style-name="Cell565">
            <text:p text:style-name="P1953"><text:span text:style-name="T1953_1">131</text:span></text:p>
          </table:table-cell>
          <table:table-cell table:style-name="Cell566">
            <text:p text:style-name="P1954"><text:span text:style-name="T1954_1">114</text:span></text:p>
          </table:table-cell>
        </table:table-row>
        <table:table-row table:style-name="Row89">
          <table:table-cell table:style-name="Cell567">
            <text:p text:style-name="P1955"><text:span text:style-name="T1955_1">15</text:span></text:p>
          </table:table-cell>
          <table:table-cell table:style-name="Cell568">
            <text:p text:style-name="P1956"><text:span text:style-name="T1956_1">Αέρια<text:s/>εκλυόμενα<text:s/>από<text:s/>χώρους<text:s/>υγειονομικής<text:s/>ταφής<text:s/>και<text:s/>εγκαταστάσεις<text:s/>βιολογικού<text:s/>καθαρισμού<text:s/>και<text:s/>βιοαέριο<text:s/>που<text:s/>προέρχεται<text:s/>από<text:s/>την<text:s/>αναερόβια<text:s/>χώνευση</text:span></text:p>
          </table:table-cell>
          <table:table-cell table:style-name="Cell569">
            <text:p text:style-name="P1957"><text:span text:style-name="T1957_1">108</text:span></text:p>
          </table:table-cell>
          <table:table-cell table:style-name="Cell570">
            <text:p text:style-name="P1958"><text:span text:style-name="T1958_1">94</text:span></text:p>
          </table:table-cell>
        </table:table-row>
      </table:table>
      <text:p text:style-name="P1959"/>
      <table:table table:style-name="Table10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90">
          <table:table-cell table:style-name="Cell571">
            <text:p text:style-name="P1960"/>
          </table:table-cell>
          <table:table-cell table:style-name="Cell572">
            <text:p text:style-name="P1961"><text:span text:style-name="T1961_1">του<text:s/>βιοαποδομήσιμου<text:s/>κλάσματος<text:s/>αποβλήτων<text:s/>και<text:s/>την<text:s/>οργανική<text:s/>ιλύ/λάσπη<text:s/>βιολογικών<text:s/>καθαρισμών<text:s/>και<text:s/>αξιοποιούνται<text:s/>από<text:s/>σταθμούς<text:s/>με<text:s/>εγκατεστημένη<text:s/>ισχύ<text:s/>&gt;2MW</text:span></text:p>
          </table:table-cell>
          <table:table-cell table:style-name="Cell573">
            <text:p text:style-name="P1962"/>
          </table:table-cell>
          <table:table-cell table:style-name="Cell574">
            <text:p text:style-name="P1963"/>
          </table:table-cell>
        </table:table-row>
        <table:table-row table:style-name="Row91">
          <table:table-cell table:style-name="Cell575">
            <text:p text:style-name="P1964"><text:span text:style-name="T1964_1">16</text:span></text:p>
          </table:table-cell>
          <table:table-cell table:style-name="Cell576">
            <text:p text:style-name="P1965"><text:span text:style-name="T1965_1">Βιοαέριο<text:s/>που<text:s/>προέρχεται<text:s/>από<text:s/>την<text:s/>αναερόβια<text:s/>χώνευση<text:s/>βιομάζας<text:s/>(ενεργειακών<text:s/>καλλιεργειών,<text:s/>ενσιρωμάτων<text:s/>χλωρής<text:s/>νομής<text:s/>γεωργικών<text:s/>καλλιεργειών,<text:s/>κτηνοτροφικών<text:s/>και<text:s/>αγροτοβιομηχανικών<text:s/>οργανικών<text:s/>υπολειμμάτων<text:s/>και<text:s/>αποβλήτων,<text:s/>αποβλήτων<text:s/>βρώσιμων<text:s/>ελαίων<text:s/>και<text:s/>λιπών,<text:s/>ληγμένων<text:s/>τροφίμων)<text:s/>και<text:s/>αξιοποιείται<text:s/>από<text:s/>σταθμούς<text:s/>με<text:s/>εγκατεστημένη<text:s/>ισχύ<text:s/>&lt;3MW</text:span></text:p>
          </table:table-cell>
          <table:table-cell table:style-name="Cell577">
            <text:p text:style-name="P1966"><text:span text:style-name="T1966_1">230</text:span></text:p>
          </table:table-cell>
          <table:table-cell table:style-name="Cell578">
            <text:p text:style-name="P1967"><text:span text:style-name="T1967_1">209</text:span></text:p>
          </table:table-cell>
        </table:table-row>
        <table:table-row table:style-name="Row92">
          <table:table-cell table:style-name="Cell579">
            <text:p text:style-name="P1968"><text:span text:style-name="T1968_1">17</text:span></text:p>
          </table:table-cell>
          <table:table-cell table:style-name="Cell580">
            <text:p text:style-name="P1969"><text:span text:style-name="T1969_1">Βιοαέριο<text:s/>που<text:s/>προέρχεται<text:s/>από<text:s/>την<text:s/>αναερόβια<text:s/>χώνευση<text:s/>βιομάζας<text:s/>(ενεργειακών<text:s/>καλλιεργειών,<text:s/>ενσιρωμάτων<text:s/>χλωρής<text:s/>νομής<text:s/>γεωργικών<text:s/>καλλιεργειών,<text:s/>κτηνοτροφικών<text:s/>και<text:s/>αγροτοβιομηχανικών<text:s/>οργανικών<text:s/>υπολειμμάτων<text:s/>και<text:s/>αποβλήτων,<text:s/>αποβλήτων<text:s/>βρώσιμων<text:s/>ελαίων<text:s/>και<text:s/>λιπών,<text:s/>ληγμένων<text:s/>τροφίμων)<text:s/>και<text:s/>αξιοποιείται<text:s/>από<text:s/>σταθμούς<text:s/>με<text:s/>εγκατεστημένη<text:s/>ισχύ<text:s/>&gt;3MW</text:span></text:p>
          </table:table-cell>
          <table:table-cell table:style-name="Cell581">
            <text:p text:style-name="P1970"><text:span text:style-name="T1970_1">209</text:span></text:p>
          </table:table-cell>
          <table:table-cell table:style-name="Cell582">
            <text:p text:style-name="P1971"><text:span text:style-name="T1971_1">190</text:span></text:p>
          </table:table-cell>
        </table:table-row>
        <table:table-row table:style-name="Row93">
          <table:table-cell table:style-name="Cell583">
            <text:p text:style-name="P1972"><text:span text:style-name="T1972_1">18</text:span></text:p>
          </table:table-cell>
          <table:table-cell table:style-name="Cell584">
            <text:p text:style-name="P1973"><text:span text:style-name="T1973_1">Λοιπές<text:s/>Α.Π.Ε.<text:s/>εκτός<text:s/>Φωτοβολταϊκών<text:s/>(συμπεριλαμβανομένων<text:s/>και<text:s/>των<text:s/>σταθμών<text:s/>ενεργειακής<text:s/>αξιοποίησης<text:s/>του<text:s/>βιοαποικοδομήσιμου<text:s/>κλάσματος<text:s/>αστικών<text:s/>αποβλήτων<text:s/>μη<text:s/>εντασσόμενων<text:s/>σε<text:s/>άλλη<text:s/>κατηγορία<text:s/>του<text:s/>πίνακα,<text:s/>που<text:s/>πληρούν<text:s/>τις<text:s/>προδιαγραφές<text:s/>της<text:s/>Ευρωπαϊκής<text:s/>νομοθεσίας<text:s/>όπως<text:s/>εκάστοτε<text:s/>αυτές<text:s/>ισχύουν)</text:span></text:p>
          </table:table-cell>
          <table:table-cell table:style-name="Cell585">
            <text:p text:style-name="P1974"><text:span text:style-name="T1974_1">90</text:span></text:p>
          </table:table-cell>
          <table:table-cell table:style-name="Cell586">
            <text:p text:style-name="P1975"><text:span text:style-name="T1975_1">80</text:span></text:p>
          </table:table-cell>
        </table:table-row>
        <table:table-row table:style-name="Row94">
          <table:table-cell table:style-name="Cell587">
            <text:p text:style-name="P1976"><text:span text:style-name="T1976_1">19</text:span></text:p>
          </table:table-cell>
          <table:table-cell table:style-name="Cell588">
            <text:p text:style-name="P1977"><text:span text:style-name="T1977_1">ΣΗΘΥΑ<text:s/>με<text:s/>χρήση<text:s/>Φυσικού<text:s/>Αερίου<text:s/>ισχύος</text:span></text:p>
            <text:p text:style-name="P1978"><text:span text:style-name="T1978_1">1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<text:s/>οικ.15641/14.θ7.2009<text:s/>(Β'<text:s/>1420)</text:span></text:p>
          </table:table-cell>
          <table:table-cell table:style-name="Cell589">
            <text:p text:style-name="P1979"><text:span text:style-name="T1979_1">88<text:s/>+<text:s/>ΠΤ</text:span></text:p>
          </table:table-cell>
          <table:table-cell table:style-name="Cell590">
            <text:p text:style-name="P1980"><text:span text:style-name="T1980_1">76<text:s/>+<text:s/>ΠΤ</text:span></text:p>
          </table:table-cell>
        </table:table-row>
        <table:table-row table:style-name="Row95">
          <table:table-cell table:style-name="Cell591">
            <text:p text:style-name="P1981"><text:span text:style-name="T1981_1">20</text:span></text:p>
          </table:table-cell>
          <table:table-cell table:style-name="Cell592">
            <text:p text:style-name="P1982"><text:span text:style-name="T1982_1">ΣΗΘΥΑ<text:s/>με<text:s/>χρήση<text:s/>Φυσικού<text:s/>Αερίου<text:s/>ισχύος<text:s/>^1<text:s/>MW<text:s/>λοιπών<text:s/>κατηγοριών<text:s/>του<text:s/>άρθρου<text:s/>3<text:s/>της<text:s/>Y.A.<text:s/>Δ5-<text:s/>ΗΛ/Γ/ΦΙ/οικ.15641/14.07.2009<text:s/>(Β'<text:s/>1420)</text:span></text:p>
          </table:table-cell>
          <table:table-cell table:style-name="Cell593">
            <text:p text:style-name="P1983"><text:span text:style-name="T1983_1">92<text:s/>+<text:s/>ΠΤ</text:span></text:p>
          </table:table-cell>
          <table:table-cell table:style-name="Cell594">
            <text:p text:style-name="P1984"><text:span text:style-name="T1984_1">80<text:s/>+<text:s/>ΠΤ</text:span></text:p>
          </table:table-cell>
        </table:table-row>
        <table:table-row table:style-name="Row96">
          <table:table-cell table:style-name="Cell595">
            <text:p text:style-name="P1985"><text:span text:style-name="T1985_1">21</text:span></text:p>
          </table:table-cell>
          <table:table-cell table:style-name="Cell596">
            <text:p text:style-name="P1986"><text:span text:style-name="T1986_1">ΣΗΘΥΑ<text:s/>με<text:s/>χρήση<text:s/>Φυσικού<text:s/>Αερίου<text:s/>ισχύος</text:span></text:p>
          </table:table-cell>
          <table:table-cell table:style-name="Cell597">
            <text:p text:style-name="P1987"><text:span text:style-name="T1987_1">80<text:s/>+<text:s/>ΠΤ</text:span></text:p>
          </table:table-cell>
          <table:table-cell table:style-name="Cell598">
            <text:p text:style-name="P1988"><text:span text:style-name="T1988_1">70<text:s/>+<text:s/>ΠΤ</text:span></text:p>
          </table:table-cell>
        </table:table-row>
      </table:table>
      <text:p text:style-name="P1989"/>
      <table:table table:style-name="Table11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7">
          <table:table-cell table:style-name="Cell599">
            <text:p text:style-name="P1990"/>
          </table:table-cell>
          <table:table-cell table:style-name="Cell600">
            <text:p text:style-name="P1991"><text:span text:style-name="T1991_1">&gt;1<text:s/>MW<text:s/>και<text:s/>^<text:s/>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Α/Γ/Φ1/ΟΙΚ.15641/14.07.2009<text:s/>(Β'<text:s/>1420))</text:span></text:p>
          </table:table-cell>
          <table:table-cell table:style-name="Cell601">
            <text:p text:style-name="P1992"/>
          </table:table-cell>
          <table:table-cell table:style-name="Cell602">
            <text:p text:style-name="P1993"/>
          </table:table-cell>
        </table:table-row>
        <table:table-row table:style-name="Row98">
          <table:table-cell table:style-name="Cell603">
            <text:p text:style-name="P1994"><text:span text:style-name="T1994_1">22</text:span></text:p>
          </table:table-cell>
          <table:table-cell table:style-name="Cell604">
            <text:p text:style-name="P1995"><text:span text:style-name="T1995_1">ΣΗΘΥΑ<text:s/>με<text:s/>χρήση<text:s/>Φυσικού<text:s/>Αερίου<text:s/>&gt;1<text:s/>MW<text:s/>και<text:s/>&lt;<text:s/>5<text:s/>MWλoιπώv<text:s/>κατηγοριών<text:s/>του<text:s/>άρθρου<text:s/>3<text:s/>της<text:s/>Y.A.<text:s/>Δ5-<text:s/>ΗΛ/Γ/ΦΙ/οικ.15641/14.07.2009<text:s/>(Β'<text:s/>1420)</text:span></text:p>
          </table:table-cell>
          <table:table-cell table:style-name="Cell605">
            <text:p text:style-name="P1996"><text:span text:style-name="T1996_1">84<text:s/>+<text:s/>ΠΤ</text:span></text:p>
          </table:table-cell>
          <table:table-cell table:style-name="Cell606">
            <text:p text:style-name="P1997"><text:span text:style-name="T1997_1">74<text:s/>+<text:s/>ΠΤ</text:span></text:p>
          </table:table-cell>
        </table:table-row>
        <table:table-row table:style-name="Row99">
          <table:table-cell table:style-name="Cell607">
            <text:p text:style-name="P1998"><text:span text:style-name="T1998_1">23</text:span></text:p>
          </table:table-cell>
          <table:table-cell table:style-name="Cell608">
            <text:p text:style-name="P1999"><text:span text:style-name="T1999_1">ΣΗΘΥΑ<text:s/>με<text:s/>χρήση<text:s/>Φυσικού<text:s/>Αερίου<text:s/>&gt;5<text:s/>MW<text:s/>και<text:s/>^<text:s/>10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Α/Γ/Φ1/ΟΙΚ.15641/14.07.2009<text:s/>(Β'<text:s/>1420)</text:span></text:p>
          </table:table-cell>
          <table:table-cell table:style-name="Cell609">
            <text:p text:style-name="P2000"><text:span text:style-name="T2000_1">74<text:s/>+<text:s/>ΠΤ</text:span></text:p>
          </table:table-cell>
          <table:table-cell table:style-name="Cell610">
            <text:p text:style-name="P2001"><text:span text:style-name="T2001_1">65<text:s/>+<text:s/>ΠΤ</text:span></text:p>
          </table:table-cell>
        </table:table-row>
        <table:table-row table:style-name="Row100">
          <table:table-cell table:style-name="Cell611">
            <text:p text:style-name="P2002"><text:span text:style-name="T2002_1">24</text:span></text:p>
          </table:table-cell>
          <table:table-cell table:style-name="Cell612">
            <text:p text:style-name="P2003"><text:span text:style-name="T2003_1">ΣΗΘΥΑ<text:s/>με<text:s/>χρήση<text:s/>Φυσικού<text:s/>Αερίου<text:s/>&gt;5<text:s/>MW<text:s/>και<text:s/>^10<text:s/>MW<text:s/>λοιπών<text:s/>κατηγοριών<text:s/>του<text:s/>άρθρου<text:s/>3<text:s/>της<text:s/>Y.A.<text:s/>Δ5-<text:s/>ΗΛ/Γ/ΦΙ/οικ.15641/14.07.2009<text:s/>(Β'<text:s/>1420)</text:span></text:p>
          </table:table-cell>
          <table:table-cell table:style-name="Cell613">
            <text:p text:style-name="P2004"><text:span text:style-name="T2004_1">78<text:s/>+<text:s/>ΠΤ</text:span></text:p>
          </table:table-cell>
          <table:table-cell table:style-name="Cell614">
            <text:p text:style-name="P2005"><text:span text:style-name="T2005_1">70<text:s/>+<text:s/>ΠΤ</text:span></text:p>
          </table:table-cell>
        </table:table-row>
        <table:table-row table:style-name="Row101">
          <table:table-cell table:style-name="Cell615">
            <text:p text:style-name="P2006"><text:span text:style-name="T2006_1">25</text:span></text:p>
          </table:table-cell>
          <table:table-cell table:style-name="Cell616">
            <text:p text:style-name="P2007"><text:span text:style-name="T2007_1">ΣΗΘΥΑ<text:s/>με<text:s/>χρήση<text:s/>Φυσικού<text:s/>Αερίου<text:s/>&gt;<text:s/>10<text:s/>MW<text:s/>και<text:s/>^<text:s/>3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Α/Γ/Φ1/<text:s/></text:span><text:span text:style-name="T2007_2">οικ.15641/</text:span><text:span text:style-name="T2007_3">14.07.2009<text:s/>(Β'<text:s/>1420)</text:span></text:p>
          </table:table-cell>
          <table:table-cell table:style-name="Cell617">
            <text:p text:style-name="P2008"><text:span text:style-name="T2008_1">68<text:s/>+<text:s/>ΠΤ</text:span></text:p>
          </table:table-cell>
          <table:table-cell table:style-name="Cell618">
            <text:p text:style-name="P2009"><text:span text:style-name="T2009_1">62<text:s/>+<text:s/>ΠΤ</text:span></text:p>
          </table:table-cell>
        </table:table-row>
        <table:table-row table:style-name="Row102">
          <table:table-cell table:style-name="Cell619">
            <text:p text:style-name="P2010"><text:span text:style-name="T2010_1">26</text:span></text:p>
          </table:table-cell>
          <table:table-cell table:style-name="Cell620">
            <text:p text:style-name="P2011"><text:span text:style-name="T2011_1">ΣΗΘΥΑ<text:s/>με<text:s/>χρήση<text:s/>Φυσικού<text:s/>Αερίου<text:s/>&gt;<text:s/>10<text:s/>MW<text:s/>και<text:s/>^<text:s/>35<text:s/>MW<text:s/>λοιπών<text:s/>κατηγοριών<text:s/>του<text:s/>άρθρου<text:s/>3<text:s/>της<text:s/>Y.A.<text:s/>Δ5-<text:s/>ΗΑ/Γ/Φ1/</text:span><text:span text:style-name="T2011_2">οικ.15641/</text:span><text:span text:style-name="T2011_3">14.07.2009<text:s/>(Β'<text:s/>1420)</text:span></text:p>
          </table:table-cell>
          <table:table-cell table:style-name="Cell621">
            <text:p text:style-name="P2012"><text:span text:style-name="T2012_1">72<text:s/>+<text:s/>ΠΤ</text:span></text:p>
          </table:table-cell>
          <table:table-cell table:style-name="Cell622">
            <text:p text:style-name="P2013"><text:span text:style-name="T2013_1">66<text:s/>+<text:s/>ΠΤ</text:span></text:p>
          </table:table-cell>
        </table:table-row>
        <table:table-row table:style-name="Row103">
          <table:table-cell table:style-name="Cell623">
            <text:p text:style-name="P2014"><text:span text:style-name="T2014_1">27</text:span></text:p>
          </table:table-cell>
          <table:table-cell table:style-name="Cell624">
            <text:p text:style-name="P2015"><text:span text:style-name="T2015_1">ΣΗΘΥΑ<text:s/>με<text:s/>χρήση<text:s/>Φυσικού<text:s/>Αερίου<text:s/>&gt;<text:s/>3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Α/Γ/Φ1/<text:s/></text:span><text:span text:style-name="T2015_2">οικ.15641</text:span><text:span text:style-name="T2015_3">/14.07.2009<text:s/>(Β'<text:s/>1420)</text:span></text:p>
          </table:table-cell>
          <table:table-cell table:style-name="Cell625">
            <text:p text:style-name="P2016"><text:span text:style-name="T2016_1">61<text:s/>+<text:s/>ΠΤ</text:span></text:p>
          </table:table-cell>
          <table:table-cell table:style-name="Cell626">
            <text:p text:style-name="P2017"><text:span text:style-name="T2017_1">57<text:s/>+<text:s/>ΠΤ</text:span></text:p>
          </table:table-cell>
        </table:table-row>
        <table:table-row table:style-name="Row104">
          <table:table-cell table:style-name="Cell627">
            <text:p text:style-name="P2018"><text:span text:style-name="T2018_1">28</text:span></text:p>
          </table:table-cell>
          <table:table-cell table:style-name="Cell628">
            <text:p text:style-name="P2019"><text:span text:style-name="T2019_1">ΣΗΘΥΑ<text:s/>με<text:s/>χρήση<text:s/>Φυσικού<text:s/>Αερίου<text:s/>&gt;<text:s/>35<text:s/>MW<text:s/>λοιπών<text:s/>κατηγοριών<text:s/>του<text:s/>άρθρου<text:s/>3<text:s/>της<text:s/>Y.A.<text:s/>Δ5-</text:span></text:p>
          </table:table-cell>
          <table:table-cell table:style-name="Cell629">
            <text:p text:style-name="P2020"><text:span text:style-name="T2020_1">65<text:s/>+<text:s/>ΠΤ</text:span></text:p>
          </table:table-cell>
          <table:table-cell table:style-name="Cell630">
            <text:p text:style-name="P2021"><text:span text:style-name="T2021_1">60<text:s/>+<text:s/>ΠΤ</text:span></text:p>
          </table:table-cell>
        </table:table-row>
      </table:table>
      <text:p text:style-name="P2022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05">
          <table:table-cell table:style-name="Cell631">
            <text:p text:style-name="P2023"/>
          </table:table-cell>
          <table:table-cell table:style-name="Cell632">
            <text:p text:style-name="P2024"><text:span text:style-name="T2024_1">ΗΛ/Γ/ΦΙ/οικ.15641/14.07.2009<text:s/>(Β'<text:s/>1420)</text:span></text:p>
          </table:table-cell>
          <table:table-cell table:style-name="Cell633">
            <text:p text:style-name="P2025"/>
          </table:table-cell>
          <table:table-cell table:style-name="Cell634">
            <text:p text:style-name="P2026"/>
          </table:table-cell>
        </table:table-row>
        <table:table-row table:style-name="Row106">
          <table:table-cell table:style-name="Cell635">
            <text:p text:style-name="P2027"><text:span text:style-name="T2027_1">29</text:span></text:p>
          </table:table-cell>
          <table:table-cell table:style-name="Cell636">
            <text:p text:style-name="P2028"><text:span text:style-name="T2028_1">Λοιπές<text:s/>ΣΗΘΥΑ<text:s/>που<text:s/>συνδέονται<text:s/>στο<text:s/>Διασονδεδεμένο<text:s/>Σύστημα</text:span></text:p>
          </table:table-cell>
          <table:table-cell table:style-name="Cell637">
            <text:p text:style-name="P2029"><text:span text:style-name="T2029_1">85</text:span></text:p>
          </table:table-cell>
          <table:table-cell table:style-name="Cell638">
            <text:p text:style-name="P2030"><text:span text:style-name="T2030_1">80</text:span></text:p>
          </table:table-cell>
        </table:table-row>
        <table:table-row table:style-name="Row107">
          <table:table-cell table:style-name="Cell639">
            <text:p text:style-name="P2031"><text:span text:style-name="T2031_1">30</text:span></text:p>
          </table:table-cell>
          <table:table-cell table:style-name="Cell640">
            <text:p text:style-name="P2032"><text:span text:style-name="T2032_1">Λοιπές<text:s/>ΣΗΘΥΑ<text:s/>που<text:s/>συνδέονται<text:s/>στο<text:s/>δίκτυο<text:s/>των<text:s/>Μη<text:s/>Διασυνδεδεμένων<text:s/>Νησιών</text:span></text:p>
          </table:table-cell>
          <table:table-cell table:style-name="Cell641">
            <text:p text:style-name="P2033"><text:span text:style-name="T2033_1">95</text:span></text:p>
          </table:table-cell>
          <table:table-cell table:style-name="Cell642">
            <text:p text:style-name="P2034"><text:span text:style-name="T2034_1">90</text:span></text:p>
          </table:table-cell>
        </table:table-row>
      </table:table>
      <text:p text:style-name="P2035"><text:span text:style-name="T2035_1">Σε<text:s/>περίπτωση<text:s/>που<text:s/>υλοποιηθεί<text:s/>διασύνδεση<text:s/>νησιού<text:s/>με<text:s/>το<text:s/>Διασυνδεδεμένο<text:s/>Σύστημα<text:s/>της<text:s/>ηπειρωτικής<text:s/>χώρας,<text:s/>η<text:s/>παραγόμενη<text:s/>ενέργεια<text:s/>από<text:s/>αιολικούς<text:s/>σταθμούς<text:s/>και<text:s/>σταθμούς<text:s/>ΣΗΘΥΑ<text:s/>που<text:s/>λειτουργούν<text:s/>στο<text:s/>εν<text:s/>λόγω<text:s/>νησί<text:s/>αποζημιώνεται<text:s/>βάσει<text:s/>των<text:s/>κατηγοριών<text:s/>1,<text:s/>2<text:s/>και<text:s/>29<text:s/>του<text:s/>πίνακα<text:s/>Α<text:s/>αντίστοιχα,<text:s/>από<text:s/>την<text:s/>πρώτη<text:s/>ημερολογιακή<text:s/>ημέρα<text:s/>του<text:s/>μήνα<text:s/>που<text:s/>έπεται<text:s/>της<text:s/>ημερομηνίας<text:s/>θέσης<text:s/>σε<text:s/>λειτουργία<text:s/>της<text:s/>διασύνδεσης.</text:span></text:p>
      <text:p text:style-name="P2036"><text:span text:style-name="T2036_1">Οι<text:s/>κατηγορίες<text:s/>«με<text:s/>ενίσχυση»<text:s/>(ΜΕ)<text:s/>και<text:s/>«χωρίς<text:s/>ενίσχυση»<text:s/>(ΧΕ)<text:s/>του<text:s/>ανωτέρω<text:s/>πίνακα<text:s/>Α<text:s/>έχουν<text:s/>ως<text:s/>ακολούθως:</text:span></text:p>
      <text:p text:style-name="P2037"><text:span text:style-name="T2037_1">«Με<text:s/>ενίσχυση»<text:s/>(ΜΕ):<text:s/>Για<text:s/>την<text:s/>υλοποίηση<text:s/>της<text:s/>επένδυσης<text:s/>γίνεται<text:s/>χρήση<text:s/>δημόσιας<text:s/>ενίσχυσης,<text:s/>και<text:s/>συγκεκριμένα<text:s/>χρήση<text:s/>άμεσης<text:s/>ενίσχυσης<text:s/>(επιχορήγηση)<text:s/>ή<text:s/>ισοδύναμης<text:s/>ενίσχυσης<text:s/>με<text:s/>άλλα<text:s/>μέσα<text:s/>(αφορολόγητα<text:s/>αποθεματικά,<text:s/>απαλλαγή<text:s/>από<text:s/>φόρο<text:s/>εισοδήματος,<text:s/>επιδότηση<text:s/>επιτοκίου)<text:s/>σε<text:s/>ποσοστό<text:s/>μεγαλύτερο<text:s/>από<text:s/>20%<text:s/>επί<text:s/>του<text:s/>κόστους<text:s/>της<text:s/>επένδυσης<text:s/>όπως<text:s/>αυτό<text:s/>έχει<text:s/>διαμορφωθεί<text:s/>έως<text:s/>την<text:s/>ημερομηνία<text:s/>έναρξης<text:s/>της<text:s/>δοκιμαστικής<text:s/>λειτουργίας<text:s/>του<text:s/>σταθμού<text:s/>ή<text:s/>ενεργοποίησης<text:s/>της<text:s/>σύνδεσής<text:s/>του,<text:s/>κατά<text:s/>περίπτωση,<text:s/>και<text:s/>αποτυπώνεται<text:s/>στο<text:s/>λογιστικό<text:s/>σύστημα<text:s/>και<text:s/>τις<text:s/>λογιστικές<text:s/>καταστάσεις<text:s/>του<text:s/>παραγωγού.</text:span></text:p>
      <text:p text:style-name="P2038"><text:span text:style-name="T2038_1">«Χωρίς<text:s/>ενίσχυση»<text:s/>(ΧΕ):<text:s/>Η<text:s/>υλοποίηση<text:s/>της<text:s/>επένδυσης<text:s/>πραγματοποιήθηκε<text:s/>χωρίς<text:s/>τη<text:s/>χρήση<text:s/>δημόσιας<text:s/>ενίσχυσης<text:s/>όπως<text:s/>αυτή<text:s/>περιγράφεται<text:s/>στο<text:s/>προηγούμενο<text:s/>εδάφιο.</text:span></text:p>
      <text:p text:style-name="P2039"><text:span text:style-name="T2039_1">Προκειμένου<text:s/>για<text:s/>την<text:s/>ένταξη<text:s/>στις<text:s/>ανωτέρω<text:s/>κατηγορίες<text:s/>«με<text:s/>ενίσχυση»<text:s/>και<text:s/>«χωρίς<text:s/>ενίσχυση»<text:s/>οι<text:s/>παραγωγοί<text:s/>δηλώνουν,<text:s/>με<text:s/>υπεύθυνη<text:s/>δήλωση<text:s/>του<text:s/>ν.<text:s/>1599/1986,<text:s/>κατά<text:s/>περίπτωση:</text:span></text:p>
      <text:p text:style-name="P2040"><text:span text:style-name="T2040_1">αα)</text:span><text:span text:style-name="T2040_2"><text:tab/></text:span><text:span text:style-name="T2040_3">το<text:s/>κόστος<text:s/>της<text:s/>επένδυσης,<text:s/>το<text:s/>είδος<text:s/>της<text:s/>ενίσχυσης,<text:s/>το<text:s/>ύψος<text:s/>και<text:s/>το<text:s/>ποσοστό<text:s/>της<text:s/>ενίσχυσης<text:s/>επί<text:s/>του<text:s/>κόστους<text:s/>επένδυσης,<text:s/>ανεξάρτητα<text:s/>εάν<text:s/>το<text:s/>σύνολο<text:s/>αυτής<text:s/>έχει<text:s/>καταβληθεί<text:s/>έως<text:s/>την<text:s/>ημερομηνία<text:s/>υποβολής<text:s/>της<text:s/>δήλωσης<text:s/>ή<text:s/>ββ)<text:s/>το<text:s/>κόστος<text:s/>της<text:s/>επένδυσης<text:s/>με<text:s/>αναφορά<text:s/>ότι<text:s/>δεν<text:s/>συντρέχουν<text:s/>οι<text:s/>προϋποθέσεις<text:s/>ένταξης<text:s/>στην<text:s/>κατηγορία<text:s/>«με<text:s/>ενίσχυση»<text:s/>του<text:s/>πίνακα<text:s/>Α<text:s/>της<text:s/>παρούσας.</text:span></text:p>
      <text:p text:style-name="P2041"><text:span text:style-name="T2041_1">Η<text:s/>ανωτέρω<text:s/>δήλωση<text:s/>υποβάλλεται<text:s/>στο<text:s/>ΛΑΓΗΕ<text:s/>για<text:s/>τις<text:s/>συμβάσεις<text:s/>πώλησης<text:s/>ηλεκτρικής<text:s/>ενέργειας<text:s/>στο<text:s/>Διασυν-<text:s/>δεδεμένο<text:s/>Σύστημα<text:s/>και<text:s/>στο<text:s/>ΔΕΔΔΗΕ<text:s/>για<text:s/>τις<text:s/>συμβάσεις<text:s/>πώλησης<text:s/>ηλεκτρικής<text:s/>ενέργειας<text:s/>στο<text:s/>Δίκτυο<text:s/>των<text:s/>Μη<text:s/>Δια-<text:s/>συνδεδεμένων<text:s/>Νησιών<text:s/>έως<text:s/>την<text:s/>τελευταία<text:s/>ημερολογιακή<text:s/>ημέρα<text:s/>του<text:s/>μήνα<text:s/>που<text:s/>ο<text:s/>σταθμός<text:s/>τέθηκε<text:s/>σε<text:s/>δοκιμαστική<text:s/>λειτουργία<text:s/>ή,<text:s/>εάν<text:s/>δεν<text:s/>προβλέπεται<text:s/>περίοδος<text:s/>δοκιμαστικής<text:s/>λειτουργίας,<text:s/>ενεργοποιήθηκε<text:s/>η<text:s/>σύνδεσή<text:s/>του.<text:s/>Η<text:s/>κατάταξη<text:s/>στις<text:s/>κατηγορίες<text:s/>«με<text:s/>ενίσχυση»<text:s/>(ΜΕ)<text:s/>και<text:s/>«χωρίς<text:s/>ενίσχυση»<text:s/>(ΧΕ)<text:s/>βάσει<text:s/>της<text:s/>ανωτέρω<text:s/>δήλωσης<text:s/>γίνεται<text:s/>από<text:s/>την<text:s/>ημερομηνία<text:s/>που<text:s/>ο<text:s/>σταθμός<text:s/>τέθηκε<text:s/>σε<text:s/>δοκιμαστική<text:s/>λειτουργία<text:s/>ή,<text:s/>εάν<text:s/>δεν<text:s/>προβλέπεται<text:s/>περίοδος<text:s/>δοκιμαστικής<text:s/>λειτουργίας,<text:s/>ενεργοποιήθηκε<text:s/>η<text:s/>σύνδεσή<text:s/>του.<text:s/>Σε<text:s/>περίπτωση<text:s/>παράλειψης<text:s/>της<text:s/>υποβολής<text:s/>της<text:s/>δήλωσης<text:s/>οι<text:s/>σταθμοί<text:s/>κατατάσσονται<text:s/>στην<text:s/>κατηγορία<text:s/>«με<text:s/>ενίσχυση»<text:s/>(ΜΕ).<text:s/>Σε<text:s/>περίπτωση<text:s/>κατά<text:s/>την<text:s/>οποία<text:s/>για<text:s/>σταθμούς<text:s/>που<text:s/>πληρούν<text:s/>τις<text:s/>προϋποθέσεις<text:s/>κατάταξης<text:s/>στην<text:s/>κατηγορία<text:s/>ΧΕ<text:s/>(χωρίς<text:s/>χρήση<text:s/>ενίσχυσης)<text:s/>υποβληθεί<text:s/>εκπρόθεσμα<text:s/>η<text:s/>σχετική<text:s/>δήλωση,<text:s/>η<text:s/>κατάταξή<text:s/>τους<text:s/>στην<text:s/>κατηγορία<text:s/>ΧΕ<text:s/>(χωρίς<text:s/>χρήση<text:s/>ενίσχυσης)<text:s/>γίνεται<text:s/>από<text:s/>την<text:s/>πρώτη<text:s/>ημερολογιακή<text:s/>ημέρα<text:s/>του<text:s/>επόμενου<text:s/>της<text:s/>υποβολής<text:s/>της<text:s/>δήλωσης<text:s/>μήνα.<text:s/>Η<text:s/>δήλωση<text:s/>για<text:s/>την<text:s/>κατάταξη<text:s/>στις<text:s/>κατηγορίες<text:s/>της<text:s/>παρούσας<text:s/>υποβάλλεται<text:s/>υποχρεωτικά<text:s/>ηλεκτρονικά,<text:s/>και<text:s/>επέχει<text:s/>θέση<text:s/>υπεύθυνης<text:s/>δήλωσης<text:s/>του<text:s/>ν.<text:s/>1599/1986,<text:s/>στην<text:s/>περίπτωση<text:s/>που<text:s/>βρίσκεται<text:s/>σε<text:s/>λειτουργία<text:s/>σχετικό<text:s/>σύστημα<text:s/>πληροφορικής<text:s/>για<text:s/>την<text:s/>υποδοχή<text:s/>της.</text:span></text:p>
      <text:p text:style-name="P2042"><text:span text:style-name="T2042_1">Σε<text:s/>περίπτωση<text:s/>διαπίστωσης<text:s/>ένταξης<text:s/>σταθμού<text:s/>στην<text:s/>κατηγορία<text:s/>«χωρίς<text:s/>ενίσχυση»<text:s/>(ΧΕ)<text:s/>στη<text:s/>βάση<text:s/>ανακριβούς<text:s/>δήλωσης<text:s/>του<text:s/>παραγωγού,<text:s/>πέραν<text:s/>των<text:s/>λοιπών<text:s/>κυρώσεων,<text:s/>ο<text:s/>παραγωγός<text:s/>αποζημιώνεται<text:s/>εφεξής<text:s/>(από<text:s/>την<text:s/>επόμενη<text:s/>περίοδο<text:s/>τιμολόγησης)<text:s/>βάσει<text:s/>του<text:s/>καθεστώτος<text:s/>τιμολόγησης<text:s/>που<text:s/>θα<text:s/>ισχύει<text:s/>για<text:s/>νεοεισερχόμενους<text:s/>σταθμούς<text:s/>και<text:s/>ανεξάρτητα<text:s/>των<text:s/>όρων<text:s/>της<text:s/>οικείας<text:s/>σύμβασης<text:s/>πώλησης.<text:s/>Επιπλέον,<text:s/>η<text:s/>αποζημίωση<text:s/>της<text:s/>ενέργειας<text:s/>που<text:s/>εγχύθηκε<text:s/>το<text:s/>διάστημα<text:s/>από<text:s/>την<text:s/>πρώτη<text:s/>ημερολογιακή<text:s/>ημέρα<text:s/>του<text:s/>μήνα<text:s/>υποβολής<text:s/>της<text:s/>δήλωσης<text:s/>και<text:s/>μέχρι<text:s/>το<text:s/>μήνα<text:s/>διαπίστωσης<text:s/>της<text:s/>υποβολής<text:s/>ανακριβούς<text:s/>δήλωσης<text:s/>θα<text:s/>επαναϋπολογιστεί<text:s/>με<text:s/>την<text:s/>τιμή<text:s/>με<text:s/>την<text:s/>οποία<text:s/>αποζημιώνεται<text:s/>νεοεισερχόμενος<text:s/>σταθμός<text:s/>κατά<text:s/>την<text:s/>ημερομηνία<text:s/>υποβολής<text:s/>της<text:s/>ανακριβούς<text:s/>δήλωσης.</text:span></text:p>
      <text:p text:style-name="P2043"><text:span text:style-name="T2043_1">Οι<text:s/>εκάστοτε<text:s/>αρμόδιες<text:s/>Υπηρεσίες<text:s/>του<text:s/>Υπουργείου<text:s/>Περιβάλλοντος,<text:s/>Ενέργειας<text:s/>και<text:s/>Κλιματικής<text:s/>Αλλαγής,<text:s/>σε<text:s/>συνεργασία<text:s/>με<text:s/>το<text:s/>ΛΑΓΗΕ,<text:s/>το<text:s/>ΔΕΔΔΗΕ<text:s/>και<text:s/>τις<text:s/>κατά<text:s/>περίπτωση<text:s/>αρμόδιες<text:s/>αρχές<text:s/>για<text:s/>τη<text:s/>χορήγηση<text:s/>δημόσιας<text:s/>ενίσχυσης,<text:s/>δύνανται<text:s/>να<text:s/>διενεργούν<text:s/>δειγματοληπτικούς<text:s/>ελέγχους<text:s/>για<text:s/>την<text:s/>ακρίβεια<text:s/>των<text:s/>δηλώσεων.</text:span></text:p>
      <text:p text:style-name="P2044"><text:span text:style-name="T2044_1">Η<text:s/>προσαρμογή<text:s/>τιμής<text:s/>φυσικού<text:s/>αερίου<text:s/>(ΠΤ)<text:s/>είναι<text:s/>μέγεθος<text:s/>που<text:s/>καλύπτει<text:s/>τις<text:s/>μεταβολές<text:s/>του<text:s/>κόστους<text:s/>του<text:s/>φυσικού<text:s/>αερίου<text:s/>και<text:s/>υπολογίζεται<text:s/>ως<text:s/>εξής:</text:span></text:p>
      <text:p text:style-name="P2045"><text:span text:style-name="T2045_1">ΠΤ<text:s/>=<text:s/>((1-((η-η</text:span><text:span text:style-name="T2045_2">e</text:span><text:span text:style-name="T2045_3">)/η</text:span><text:span text:style-name="T2045_4">hr</text:span><text:span text:style-name="T2045_5">))/ηe)x(ΜΤΦΑt-26),<text:s/>όπου</text:span></text:p>
      <text:p text:style-name="P2046"><text:span text:style-name="T2046_1">η</text:span><text:span text:style-name="T2046_2">e</text:span><text:span text:style-name="T2046_3">:<text:s/>Ηλεκτρικός<text:s/>βαθμός<text:s/>απόδοσης<text:s/>μονάδας<text:s/>συμπαραγωγής,<text:s/>όπως<text:s/>ορίζεται<text:s/>στην<text:s/>υ.α.<text:s/>Δ5-ΗΛ/Γ/Φ1/749/<text:s/>21.3.2012<text:s/>(B΄<text:s/>889)</text:span></text:p>
      <text:p text:style-name="P2047"><text:span text:style-name="T2047_1">η</text:span><text:span text:style-name="T2047_2">h</text:span><text:span text:style-name="T2047_3">:<text:s/>Θερμικός<text:s/>βαθμός<text:s/>απόδοσης<text:s/>μονάδας<text:s/>συμπαραγωγής,<text:s/>όπως<text:s/>ορίζεται<text:s/>στην<text:s/>υ.α.<text:s/>Δ5-ΗΛ/Γ/Φ1/749/<text:s/>21.3.2012<text:s/>(B΄<text:s/>889)</text:span></text:p>
      <text:p text:style-name="P2048"><text:span text:style-name="T2048_1">η<text:s/>=<text:s/>η</text:span><text:span text:style-name="T2048_2">e</text:span><text:span text:style-name="T2048_3"><text:s/>+<text:s/>η</text:span><text:span text:style-name="T2048_4">h</text:span><text:span text:style-name="T2048_5">:<text:s/>Ολικός<text:s/>βαθμός<text:s/>απόδοσης<text:s/>μονάδας<text:s/>συμπαραγωγής</text:span></text:p>
      <text:p text:style-name="P2049"><text:span text:style-name="T2049_1">η</text:span><text:span text:style-name="T2049_2">hr</text:span><text:span text:style-name="T2049_3">:<text:s/>είναι<text:s/>η<text:s/>τιμή<text:s/>αναφοράς<text:s/>του<text:s/>βαθμού<text:s/>απόδοσης<text:s/>για<text:s/>τη<text:s/>χωριστή<text:s/>παραγωγή<text:s/>θερμικής<text:s/>ενέργειας,<text:s/>όπως<text:s/>ορίζεται<text:s/>στην<text:s/>υ.α.<text:s/>Δ5-ΗΛ/Γ/Φ1/749/21.3.2012<text:s/>(B΄<text:s/>889),<text:s/>όπου<text:s/>οι<text:s/>βαθμοί<text:s/>απόδοσης<text:s/>σε<text:s/>Ανώτερη<text:s/>Θερμογόνο<text:s/>Δύναμη<text:s/>(ΑΘΔ)<text:s/>όπως<text:s/>στον<text:s/>παρακάτω<text:s/>πίνακα<text:s/>Β.</text:span></text:p>
      <table:table table:style-name="Table13">
        <table:table-column table:style-name="Column60"/>
        <table:table-column table:style-name="Column61"/>
        <table:table-column table:style-name="Column62"/>
        <table:table-row table:style-name="Row108">
          <table:table-cell table:style-name="Cell643">
            <text:p text:style-name="P2050"><text:span text:style-name="T2050_1">ΣΗΘΥΑ<text:s/>με<text:s/>χρήση<text:s/>Φυσικού<text:s/>Αερίου<text:s/>ισχύος<text:s/>&lt;<text:s/>1<text:s/>MWyia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Α/Γ/ΦΙ/οικ.15641/14.07.2009<text:s/>(Β'<text:s/>1420)</text:span></text:p>
          </table:table-cell>
          <table:table-cell table:style-name="Cell644" table:number-columns-spanned="2">
            <text:p text:style-name="P2051"><text:span text:style-name="T2051_1">η=72%,<text:s/>ηθ=<text:s/>33%,<text:s/>ηΗΓ=<text:s/>81%</text:span></text:p>
          </table:table-cell>
          <table:covered-table-cell/>
        </table:table-row>
        <table:table-row table:style-name="Row109">
          <table:table-cell table:style-name="Cell645">
            <text:p text:style-name="P2052"><text:span text:style-name="T2052_1">ΣΗΘΥΑ<text:s/>με<text:s/>χρήση<text:s/>Φυσικού<text:s/>Αερίου<text:s/>ισχύος<text:s/>&lt;<text:s/>1<text:s/>MWXoin0v<text:s/>κατηγοριών<text:s/>του<text:s/>άρθρου<text:s/>3<text:s/>της<text:s/>Y.A.<text:s/>Δ5-<text:s/>ΗΑ/Γ/Φ1/ΟΙΚ.15641/14Ό7.2009<text:s/>(Β'<text:s/>1420)</text:span></text:p>
          </table:table-cell>
          <table:table-cell table:style-name="Cell646">
            <text:p text:style-name="P2053"><text:span text:style-name="T2053_1">η=67%,<text:s/>ηΗΓ=<text:s/>81%</text:span></text:p>
          </table:table-cell>
          <table:table-cell table:style-name="Cell647">
            <text:p text:style-name="P2054"><text:span text:style-name="T2054_1">ηβ=33%,</text:span></text:p>
          </table:table-cell>
        </table:table-row>
        <table:table-row table:style-name="Row110">
          <table:table-cell table:style-name="Cell648">
            <text:p text:style-name="P2055"><text:span text:style-name="T2055_1">ΣΗΘΥΑ<text:s/>με<text:s/>χρήση<text:s/>Φυσικού<text:s/>Αερίου<text:s/>ισχύος<text:s/>&gt;1<text:s/>MW<text:s/>και<text:s/>&lt;<text:s/>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<text:s/>Φ1/οικ.15641/14.07.2009<text:s/>(Β'<text:s/>1420)</text:span></text:p>
          </table:table-cell>
          <table:table-cell table:style-name="Cell649">
            <text:p text:style-name="P2056"><text:span text:style-name="T2056_1">η=72%,<text:s/>ηΗΓ=81%</text:span></text:p>
          </table:table-cell>
          <table:table-cell table:style-name="Cell650">
            <text:p text:style-name="P2057"><text:span text:style-name="T2057_1">ηβ=35%.</text:span></text:p>
          </table:table-cell>
        </table:table-row>
        <table:table-row table:style-name="Row111">
          <table:table-cell table:style-name="Cell651">
            <text:p text:style-name="P2058"><text:span text:style-name="T2058_1">ΣΗΘΥΑ<text:s/>με<text:s/>χρήση<text:s/>Φυσικού<text:s/>Αερίου<text:s/>ισχύος<text:s/>&gt;<text:s/>1<text:s/>MW<text:s/>και<text:s/>^<text:s/>5<text:s/>MW<text:s/>λοιπών<text:s/>κατηγοριών<text:s/>του<text:s/>άρθρου<text:s/>3<text:s/>της<text:s/>Y.A.<text:s/>Δ5-<text:s/>ΗΑ/Γ/ΦΙ/οικ.15641/14.07.2009<text:s/>(Β'<text:s/>1420)</text:span></text:p>
          </table:table-cell>
          <table:table-cell table:style-name="Cell652">
            <text:p text:style-name="P2059"><text:span text:style-name="T2059_1">η=67%,<text:s/>ηΗΓ=81%</text:span></text:p>
          </table:table-cell>
          <table:table-cell table:style-name="Cell653">
            <text:p text:style-name="P2060"><text:span text:style-name="T2060_1">ηβ=35%.</text:span></text:p>
          </table:table-cell>
        </table:table-row>
        <table:table-row table:style-name="Row112">
          <table:table-cell table:style-name="Cell654">
            <text:p text:style-name="P2061"><text:span text:style-name="T2061_1">ΣΗΘΥΑ<text:s/>με<text:s/>χρήση<text:s/>Φυσικού<text:s/>Αερίου<text:s/>ισχύος<text:s/>&gt;<text:s/>5<text:s/>MW<text:s/>και<text:s/>&lt;10<text:s/>Μννγια<text:s/>τις<text:s/>κατηγορίες<text:s/>(α)<text:s/>-«Συνδυασμένος<text:s/>κύκλος’*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Υ,Α.<text:s/>Δ5-ΗΑ/Γ/Φ1/οικ.15641/<text:s/>14.07.2009<text:s/>(Β'<text:s/>1420)</text:span></text:p>
          </table:table-cell>
          <table:table-cell table:style-name="Cell655">
            <text:p text:style-name="P2062"><text:span text:style-name="T2062_1">η=72%,<text:s/>ηΐΐΓ~81<text:s/>%</text:span></text:p>
          </table:table-cell>
          <table:table-cell table:style-name="Cell656">
            <text:p text:style-name="P2063"><text:span text:style-name="T2063_1">ηβ=35%.</text:span></text:p>
          </table:table-cell>
        </table:table-row>
        <table:table-row table:style-name="Row113">
          <table:table-cell table:style-name="Cell657">
            <text:p text:style-name="P2064"><text:span text:style-name="T2064_1">ΣΗΘΥΑ<text:s/>με<text:s/>χρήση<text:s/>Φυσικού<text:s/>Αερίου<text:s/>ισχύος<text:s/>&gt;<text:s/>5<text:s/>MW<text:s/>και<text:s/>&lt;<text:s/>10<text:s/>MW<text:s/>λοιπών<text:s/>κατηγοριών<text:s/>του<text:s/>άρθρου<text:s/>3<text:s/>της<text:s/>Y.A.<text:s/>Δ5-<text:s/>ΗΑ/Γ/<text:s/>ΦΙ/οικ.15641/14.07.2009<text:s/>(Β'<text:s/>1420)</text:span></text:p>
          </table:table-cell>
          <table:table-cell table:style-name="Cell658">
            <text:p text:style-name="P2065"><text:span text:style-name="T2065_1">η=67%,<text:s/>ηκΓ=81%</text:span></text:p>
          </table:table-cell>
          <table:table-cell table:style-name="Cell659">
            <text:p text:style-name="P2066"><text:span text:style-name="T2066_1">ηβ=35%,</text:span></text:p>
          </table:table-cell>
        </table:table-row>
        <table:table-row table:style-name="Row114">
          <table:table-cell table:style-name="Cell660">
            <text:p text:style-name="P2067"><text:span text:style-name="T2067_1">ΣΗΘΥΑ<text:s/>με<text:s/>χρήση<text:s/>Φυσικού<text:s/>Αερίου<text:s/>ισχύος<text:s/>&gt;<text:s/>10<text:s/>MW<text:s/>και<text:s/>&lt;<text:s/>35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Δ/Γ/<text:s/>Φ1/<text:s/>οικ.15641/14.07.2009<text:s/>(Β'<text:s/>1420)</text:span></text:p>
          </table:table-cell>
          <table:table-cell table:style-name="Cell661">
            <text:p text:style-name="P2068"><text:span text:style-name="T2068_1">η=72%,<text:s/>ηκΓ=81%</text:span></text:p>
          </table:table-cell>
          <table:table-cell table:style-name="Cell662">
            <text:p text:style-name="P2069"><text:span text:style-name="T2069_1">ηβ=35%,</text:span></text:p>
          </table:table-cell>
        </table:table-row>
        <table:table-row table:style-name="Row115">
          <table:table-cell table:style-name="Cell663">
            <text:p text:style-name="P2070"><text:span text:style-name="T2070_1">ΣΗΘΥΑ<text:s/>με<text:s/>χρήση<text:s/>Φυσικού<text:s/>Αερίου<text:s/>ισχύος<text:s/>&gt;<text:s/>10<text:s/>MW<text:s/>και<text:s/>&lt;35MW<text:s/>λοιπών<text:s/>κατηγοριών<text:s/>του<text:s/>άρθρου<text:s/>3<text:s/>της<text:s/>Y.A.<text:s/>Δ5-<text:s/>ΗΑ/Γ/Φ1/</text:span><text:span text:style-name="T2070_2">οικ.15641/</text:span><text:span text:style-name="T2070_3">14.07.2009<text:s/>(Β'<text:s/>1420)</text:span></text:p>
          </table:table-cell>
          <table:table-cell table:style-name="Cell664">
            <text:p text:style-name="P2071"><text:span text:style-name="T2071_1">η=67%,<text:s/>ηΗΓ=81%</text:span></text:p>
          </table:table-cell>
          <table:table-cell table:style-name="Cell665">
            <text:p text:style-name="P2072"><text:span text:style-name="T2072_1">ηβ=35%,</text:span></text:p>
          </table:table-cell>
        </table:table-row>
        <table:table-row table:style-name="Row116">
          <table:table-cell table:style-name="Cell666">
            <text:p text:style-name="P2073"><text:span text:style-name="T2073_1">ΣΗΘΥΑ<text:s/>με<text:s/>χρήση<text:s/>Φυσικού<text:s/>Αερίου<text:s/>ισχύος<text:s/>&gt;<text:s/>35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Α/Γ/ΦΙ/οικ.15641/14.07.2009<text:s/>(Β'<text:s/>1420)</text:span></text:p>
          </table:table-cell>
          <table:table-cell table:style-name="Cell667">
            <text:p text:style-name="P2074"><text:span text:style-name="T2074_1">η=72%,<text:s/>ηβ<text:s/>ηΗΓ=81%</text:span></text:p>
          </table:table-cell>
          <table:table-cell table:style-name="Cell668">
            <text:p text:style-name="P2075"><text:span text:style-name="T2075_1">=<text:s/>35%,</text:span></text:p>
          </table:table-cell>
        </table:table-row>
        <table:table-row table:style-name="Row117">
          <table:table-cell table:style-name="Cell669">
            <text:p text:style-name="P2076"><text:span text:style-name="T2076_1">ΣΗΘΥΑ<text:s/>με<text:s/>χρήση<text:s/>Φυσικού<text:s/>Αερίου<text:s/>ισχύος<text:s/>&gt;<text:s/>35<text:s/>MW<text:s/>λοιπών<text:s/>κατηγοριών<text:s/>του<text:s/>άρθρου<text:s/>3<text:s/>της<text:s/>Y.A.<text:s/>Δ5-</text:span></text:p>
            <text:p text:style-name="P2077"><text:span text:style-name="T2077_1">ΗΑ/Γ/</text:span><text:span text:style-name="T2077_2">ΦΙ/οικ.15641/14.07.2009<text:s/>(Β^<text:s/>1420)</text:span></text:p>
          </table:table-cell>
          <table:table-cell table:style-name="Cell670">
            <text:p text:style-name="P2078"><text:span text:style-name="T2078_1">η=67%,<text:s/>ηΗτ=81%</text:span></text:p>
          </table:table-cell>
          <table:table-cell table:style-name="Cell671">
            <text:p text:style-name="P2079"><text:span text:style-name="T2079_1">ηβ=35%,</text:span></text:p>
          </table:table-cell>
        </table:table-row>
      </table:table>
      <text:p text:style-name="P2080"><text:span text:style-name="T2080_1">ΜΤΦΑt:<text:s/>Η<text:s/>ανά<text:s/>μήνα<text:s/>μέση<text:s/>μοναδιαία<text:s/>μικτή<text:s/>τιμή<text:s/>του<text:s/>Φυσικού<text:s/>Αερίου<text:s/>σε<text:s/>€/MWh<text:s/>Ανωτέρας<text:s/>Θερμογόνου<text:s/>Δύναμης<text:s/>(ΑΘΔ),<text:s/>η<text:s/>οποία<text:s/>περιλαμβάνει<text:s/>την<text:s/>τιμή<text:s/>πώλησης<text:s/>με<text:s/>το<text:s/>κόστος<text:s/>μεταφοράς<text:s/>και<text:s/>τον<text:s/>ειδικό<text:s/>φόρο<text:s/>κατανάλωσης<text:s/>(ΜΤΦΑμ<text:s/>ή<text:s/>ΜΤΦΑη)<text:s/>στην<text:s/>οποία<text:s/>προστίθεται<text:s/>και<text:s/>το<text:s/>μέσο<text:s/>κόστος<text:s/>CO</text:span><text:span text:style-name="T2080_2">2</text:span><text:span text:style-name="T2080_3"><text:s/>που<text:s/>αντιστοιχεί<text:s/>στην<text:s/>ηλεκτροπαραγωγή.</text:span></text:p>
      <text:p text:style-name="P2081"><text:span text:style-name="T2081_1">ΜΤΦΑμ:<text:s/>Η<text:s/>ανά<text:s/>μήνα<text:s/>μέση<text:s/>μοναδιαία<text:s/>τιμή<text:s/>πώλησης<text:s/>φυσικού<text:s/>αερίου<text:s/>για<text:s/>συμπαραγωγή<text:s/>σε<text:s/>€/MWh<text:s/>Ανωτέ-<text:s/>ρας<text:s/>Θερμογόνου<text:s/>Δύναμης<text:s/>(ΑΘΔ)<text:s/>στους<text:s/>χρήστες<text:s/>φυσικού<text:s/>αερίου<text:s/>στην<text:s/>Ελλάδα,<text:s/>εξαιρούμενων<text:s/>των<text:s/>πελατών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</text:span></text:p>
      <text:p text:style-name="P2082"><text:span text:style-name="T2082_1">ΜΤΦΑη:<text:s/>Η<text:s/>ανά<text:s/>μήνα<text:s/>μέση<text:s/>μοναδιαία<text:s/>τιμή<text:s/>πώλησης<text:s/>φυσικού<text:s/>αερίου<text:s/>σε<text:s/>€/MWh<text:s/>ανωτέρας<text:s/>θερμογόνου<text:s/>δύναμης<text:s/>(ΑΘΔ)<text:s/>στους<text:s/>χρήστες<text:s/>ΦΑ<text:s/>στην<text:s/>Ελλάδα<text:s/>οι<text:s/>οποίοι<text:s/>είναι<text:s/>πελάτες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</text:span></text:p>
      <text:p text:style-name="P2083"><text:span text:style-name="T2083_1">Το<text:s/>μέσο<text:s/>κόστος<text:s/>CO</text:span><text:span text:style-name="T2083_2">2</text:span><text:span text:style-name="T2083_3"><text:s/>υπολογίζεται<text:s/>από<text:s/>τη<text:s/>μαθηματική<text:s/>σχέση:</text:span></text:p>
      <text:p text:style-name="P2084"><text:span text:style-name="T2084_1">Μέσο<text:s/>Κόστος<text:s/>CO</text:span><text:span text:style-name="T2084_2">2</text:span><text:span text:style-name="T2084_3"><text:s/>(€/MWh)<text:s/>=<text:s/>0.37*Μέση<text:s/>Τιμή<text:s/>Δικαιωμάτων<text:s/>CO</text:span><text:span text:style-name="T2084_4">2</text:span><text:span text:style-name="T2084_5"><text:s/>(€/tn)*η</text:span><text:span text:style-name="T2084_6">e</text:span></text:p>
      <text:p text:style-name="P2085"><text:span text:style-name="T2085_1">Μέση<text:s/>Τιμή<text:s/>Δικαιωμάτων<text:s/>CO</text:span><text:span text:style-name="T2085_2">2</text:span><text:span text:style-name="T2085_3">:<text:s/>Η<text:s/>ανά<text:s/>μήνα<text:s/>μέση<text:s/>τιμή<text:s/>των<text:s/>δικαιωμάτων<text:s/>CO</text:span><text:span text:style-name="T2085_4">2</text:span><text:span text:style-name="T2085_5"><text:s/>σε<text:s/>€/tn<text:s/>όπως<text:s/>προκύπτει<text:s/>από<text:s/>τα<text:s/>στοιχεία<text:s/>του<text:s/>ΕΕΧ<text:s/>(Energy<text:s/>Exchange).<text:s/>Η<text:s/>τιμή<text:s/>αυτή<text:s/>υπολογίζεται<text:s/>με<text:s/>μέριμνα<text:s/>του<text:s/>Γραφείου<text:s/>Εμπορίας<text:s/>Δικαιωμάτων<text:s/>Εκπομπών<text:s/>του<text:s/>Υπουργείου<text:s/>Περιβάλλοντος,<text:s/>Ενέργειας<text:s/>και<text:s/>Κλιματικής<text:s/>Αλλαγής<text:s/>και<text:s/>κοινοποιείται<text:s/>ανά<text:s/>μήνα<text:s/>στο<text:s/>ΛΑΓΗΕ.</text:span></text:p>
      <text:p text:style-name="P2086"><text:span text:style-name="T2086_1">Σε<text:s/>εφαρμογή<text:s/>των<text:s/>οριζομένων<text:s/>σχετικά<text:s/>με<text:s/>τον<text:s/>υπολογισμό<text:s/>του<text:s/>ΜΤΦΑt<text:s/>κάθε<text:s/>παραγωγός<text:s/>κάτοχος<text:s/>μονάδας<text:s/>ΣΗΘΥΑ,<text:s/>υποβάλλει<text:s/>στο<text:s/>ΛΑΓΗΕ<text:s/>βεβαίωση<text:s/>από<text:s/>φορέα<text:s/>του<text:s/>Μητρώου<text:s/>Φορέων<text:s/>Πιστοποίησης,<text:s/>Επαλήθευσης<text:s/>και<text:s/>Επιθεώρησης<text:s/>του<text:s/>ΛΑΓΗΕ<text:s/>του<text:s/>άρθρου<text:s/>3<text:s/>της<text:s/>υ.α.<text:s/>αριθ.<text:s/>Δ5-ΗΛ/Γ/Φ1/οικ.23278/23.11.2012<text:s/>(Β΄<text:s/>3108),<text:s/>στην<text:s/>οποία<text:s/>βεβαιώνεται<text:s/>για<text:s/>την<text:s/>αντίστοιχη<text:s/>μονάδα<text:s/>ΣΗΘΥΑ<text:s/>εάν<text:s/>ο<text:s/>παραγωγός<text:s/>ως<text:s/>χρήστης<text:s/>Φυσικού<text:s/>Αερίου<text:s/>είναι<text:s/>πελάτης<text:s/>ηλεκτροπαραγωγής<text:s/>ή<text:s/>όχι.</text:span></text:p>
      <text:p text:style-name="P2087"><text:span text:style-name="T2087_1">Κάθε<text:s/>παραγωγός<text:s/>κάτοχος<text:s/>Μονάδας<text:s/>Συμπαραγωγής<text:s/>υποβάλλει<text:s/>στο<text:s/>ΛΑΓΗΕ<text:s/>βεβαίωση<text:s/>από<text:s/>φορέα<text:s/>του<text:s/>Μητρώου<text:s/>Φορέων<text:s/>Πιστοποίησης,<text:s/>Επαλήθευσης<text:s/>και<text:s/>Επιθεώρησης<text:s/>του<text:s/>ΛΑΓΗΕ<text:s/>του<text:s/>άρθρου<text:s/>3<text:s/>της<text:s/>υ.α.<text:s/>αριθ.<text:s/>Δ5-ΗΛ/Γ/Φ1/<text:s/>οικ.23278/23.11.2012<text:s/>(Β΄3108)<text:s/>στην<text:s/>οποία<text:s/>καθορίζεται<text:s/>σε<text:s/>ποια<text:s/>από<text:s/>τις<text:s/>κατηγορίες<text:s/>του<text:s/>άρθρου<text:s/>3<text:s/>της<text:s/>υ.α.<text:s/>Δ5-ΗΛ/Γ/<text:s/>Φ1/οικ.15641/14.7.2009(Β΄1420)<text:s/>εντάσσεται<text:s/>η<text:s/>μονάδα<text:s/>του.</text:span></text:p>
      <text:p text:style-name="P2088"><text:span text:style-name="T2088_1">Σε<text:s/>περίπτωση<text:s/>που<text:s/>τροποποιηθούν<text:s/>οι<text:s/>κατηγορίες<text:s/>του<text:s/>άρθρου<text:s/>3<text:s/>της<text:s/>υ.α.<text:s/>Δ5-ΗΛ/Γ/Φ1/οικ.15641/14.7.2009<text:s/>(Β΄<text:s/>1420),<text:s/>εξουσιοδοτείται<text:s/>ο<text:s/>Υπουργός<text:s/>Περιβάλλοντος,<text:s/>Ενέργειας<text:s/>και<text:s/>Κλιματικής<text:s/>Αλλαγής<text:s/>να<text:s/>τροποποιήσει<text:s/>αναλόγως<text:s/>τις<text:s/>κατηγορίες<text:s/>και<text:s/>τις<text:s/>αντίστοιχες<text:s/>τιμές<text:s/>και<text:s/>συντελεστές<text:s/>των<text:s/>πινάκων<text:s/>Α<text:s/>και<text:s/>Β<text:s/>της<text:s/>παρούσας.</text:span></text:p>
      <text:p text:style-name="P2089"><text:span text:style-name="T2089_1">Στην<text:s/>περίπτωση<text:s/>που<text:s/>σε<text:s/>σταθμό<text:s/>ΣΗΘΥΑ<text:s/>του<text:s/>πίνακα<text:s/>A<text:s/>η<text:s/>παραγόμενη<text:s/>θερμική<text:s/>ενέργεια<text:s/>είτε<text:s/>αξιοποιείται<text:s/>για<text:s/>την<text:s/>παραγωγή<text:s/>αγροτικών<text:s/>προϊόντων,<text:s/>και<text:s/>εφόσον<text:s/>η<text:s/>παραγωγή<text:s/>αγροτικών<text:s/>προϊόντων<text:s/>αποτελεί<text:s/>την<text:s/>κύρια<text:s/>δραστηριότητα<text:s/>του<text:s/>παραγωγού,<text:s/>είτε<text:s/>διατίθεται<text:s/>μέσω<text:s/>δικτύου<text:s/>τηλεθέρμανσης<text:s/>πόλεων,<text:s/>το<text:s/>σταθερό<text:s/>τμήμα<text:s/>της<text:s/>τιμής<text:s/>του<text:s/>πίνακα<text:s/>A<text:s/>(τιμή<text:s/>εξαιρουμένου<text:s/>του<text:s/>ΠΤ)<text:s/>προσαυξάνεται<text:s/>κατά<text:s/>15%.<text:s/>Σε<text:s/>περίπτωση<text:s/>που<text:s/>σε<text:s/>σταθμό<text:s/>ΣΗΘΥΑ<text:s/>του<text:s/>πίνακα<text:s/>A<text:s/>τα<text:s/>καυσαέρια<text:s/>αξιοποιούνται<text:s/>για<text:s/>γεωργικούς<text:s/>σκοπούς,<text:s/>το<text:s/>σταθερό<text:s/>τμήμα<text:s/>της<text:s/>τιμής<text:s/>του<text:s/>πίνακα<text:s/>(τιμή<text:s/>εξαιρουμένου<text:s/>του<text:s/>ΠΤ)<text:s/>προσαυξάνεται<text:s/>κατά<text:s/>20%<text:s/>και<text:s/>η<text:s/>προσαύξηση<text:s/>αυτή<text:s/>υπολογίζεται<text:s/>πλέον<text:s/>τυχόν<text:s/>προσαύξησης<text:s/>κατά<text:s/>τις<text:s/>διατάξεις<text:s/>του<text:s/>προηγούμενου<text:s/>εδαφίου.</text:span></text:p>
      <text:p text:style-name="P2090"><text:span text:style-name="T2090_1">Όπου<text:s/>στην<text:s/>υφιστάμενη<text:s/>νομοθεσία<text:s/>γίνεται<text:s/>αναφορά<text:s/>στις<text:s/>κατηγορίες<text:s/>α<text:s/>εώς<text:s/>ιζ<text:s/>του<text:s/>πίνακα<text:s/>της<text:s/>παρούσης<text:s/>όπως<text:s/>αυτός<text:s/>ίσχυε<text:s/>προ<text:s/>της<text:s/>αντικατάστασής<text:s/>του<text:s/>από<text:s/>τον<text:s/>πίνακα<text:s/>Α,<text:s/>αυτή<text:s/>νοείται<text:s/>ως<text:s/>αναφορά<text:s/>στις<text:s/>κατηγορίες<text:s/>1<text:s/>έως<text:s/>30<text:s/>του<text:s/>πίνακα<text:s/>Α<text:s/>και<text:s/>η<text:s/>αντιστοίχιση<text:s/>γίνεται<text:s/>με<text:s/>βάση<text:s/>την<text:s/>περιγραφή<text:s/>της<text:s/>κάθε<text:s/>κατηγορίας.»</text:span></text:p>
      <text:p text:style-name="P2091"><text:span text:style-name="T2091_1">2.</text:span><text:span text:style-name="T2091_2"><text:s/>Στο<text:s/>τέλος<text:s/>του<text:s/>άρθρου<text:s/>13<text:s/>του<text:s/>ν.<text:s/>3468/2006<text:s/>προστίθενται<text:s/>παράγραφοι<text:s/>10<text:s/>και<text:s/>11<text:s/>ως<text:s/>εξής:</text:span></text:p>
      <text:p text:style-name="P2092"><text:span text:style-name="T2092_1">«10.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ΑΕ,<text:s/>μπορεί<text:s/>να<text:s/>μεταβάλλεται<text:s/>και<text:s/>να<text:s/>εξειδικεύεται<text:s/>το<text:s/>σύνολο<text:s/>ή<text:s/>μέρος<text:s/>των<text:s/>στοιχείων<text:s/>του<text:s/>ανωτέρω<text:s/>πίνακα<text:s/>Α<text:s/>και<text:s/>ιδίως<text:s/>όσον<text:s/>αφορά<text:s/>στις<text:s/>τιμές<text:s/>και<text:s/>στην<text:s/>ειδικότερη<text:s/>κατηγοριοποίηση<text:s/>ανά<text:s/>τεχνολογία<text:s/>ΑΠΕ<text:s/>και<text:s/>ισχύ,<text:s/>καθώς<text:s/>και<text:s/>να<text:s/>καθορίζεται<text:s/>το<text:s/>σταθερό<text:s/>τμήμα<text:s/>και<text:s/>το<text:s/>μέγεθος<text:s/>Προσαρμογή<text:s/>Τιμής<text:s/>(ΠΤ)<text:s/>για<text:s/>τη<text:s/>ΣΗΘΥΑ<text:s/>με<text:s/>χρήση<text:s/>φυσικού<text:s/>αερίου.<text:s/>Για<text:s/>τη<text:s/>μεταβολή<text:s/>και<text:s/>εξειδίκευση<text:s/>αυτή<text:s/>λαμβάνονται<text:s/>κυρίως<text:s/>υπόψη<text:s/>ο<text:s/>ενεργειακός<text:s/>σχεδι-<text:s/>ασμός<text:s/>και<text:s/>οι<text:s/>ανάγκες<text:s/>του<text:s/>ενεργειακού<text:s/>συστήματος,<text:s/>η<text:s/>διείσδυση<text:s/>των<text:s/>σταθμών<text:s/>του<text:s/>πίνακα<text:s/>Α<text:s/>της<text:s/>παραγράφου<text:s/>1<text:s/>στο<text:s/>ενεργειακό<text:s/>ισοζύγιο<text:s/>της<text:s/>χώρας,<text:s/>η<text:s/>πορεία<text:s/>επίτευξης<text:s/>των<text:s/>στόχων<text:s/>που<text:s/>καθορίζονται<text:s/>βάσει<text:s/>του<text:s/>άρθρου<text:s/>1<text:s/>και<text:s/>η<text:s/>μείωση<text:s/>του<text:s/>κόστους<text:s/>των<text:s/>τεχνολογιών.<text:s/>Η<text:s/>απόφαση<text:s/>της<text:s/>παρούσας<text:s/>αφορά<text:s/>σε<text:s/>σταθμούς<text:s/>που<text:s/>θα<text:s/>συνδεθούν<text:s/>στο<text:s/>Σύστημα<text:s/>ή<text:s/>το<text:s/>Δίκτυο<text:s/>μετά<text:s/>την<text:s/>παρέλευση<text:s/>δύο<text:s/>ημερολογιακών<text:s/>ετών<text:s/>από<text:s/>την<text:s/>παρέλευση<text:s/>του<text:s/>έτους<text:s/>έκδοσής<text:s/>της.</text:span></text:p>
      <text:p text:style-name="P2093"><text:span text:style-name="T2093_1">11.<text:s/>α)<text:s/>Για<text:s/>τις<text:s/>κατηγορίες<text:s/>7,<text:s/>8,<text:s/>9,<text:s/>11,<text:s/>12,<text:s/>13,<text:s/>16<text:s/>και<text:s/>17<text:s/>του<text:s/>πίνακα<text:s/>Α,<text:s/>τα<text:s/>επίπεδα<text:s/>συνολικής<text:s/>ισχύος<text:s/>σταθμών<text:s/>που<text:s/>τίθενται<text:s/>σε<text:s/>δοκιμαστική<text:s/>λειτουργία<text:s/>ή<text:s/>ενεργοποιείται<text:s/>η<text:s/>σύνδεσή<text:s/>τους<text:s/>μετά<text:s/>την<text:s/>1.1.2014<text:s/>και<text:s/>η<text:s/>παραγόμενη<text:s/>ενέργεια<text:s/>των<text:s/>οποίων<text:s/>θα<text:s/>αποζημιώνεται<text:s/>με<text:s/>τις<text:s/>τιμές<text:s/>του<text:s/>πίνακα<text:s/>αυτού<text:s/>έχουν<text:s/>ως<text:s/>ακολούθως:</text:span></text:p>
      <text:p text:style-name="P2094"><text:span text:style-name="T2094_1">αα)<text:s/>Κατηγορίες<text:s/>7<text:s/>και<text:s/>8:<text:s/>στο<text:s/>Διασυνδεδεμένο<text:s/>Σύστημα<text:s/>συνολικά<text:s/>100<text:s/>MW,<text:s/>στο<text:s/>Μη<text:s/>Διασυνδεδεμένο<text:s/>Σύστημα<text:s/>συνολικά<text:s/>10%<text:s/>επί<text:s/>της<text:s/>συνολικής<text:s/>εγκατεστημένης<text:s/>ισχύος<text:s/>κάθε<text:s/>ανεξάρτητου<text:s/>συστήματος,</text:span></text:p>
      <text:p text:style-name="P2095"><text:span text:style-name="T2095_1">ββ)<text:s/>Κατηγορία<text:s/>9:<text:s/>50<text:s/>MW,</text:span></text:p>
      <text:p text:style-name="P2096"><text:span text:style-name="T2096_1">γγ)<text:s/>Κατηγορίες<text:s/>11<text:s/>έως<text:s/>13:<text:s/>στο<text:s/>Διασυνδεμένο<text:s/>Σύστημα<text:s/>συνολικά<text:s/>40<text:s/>MW,</text:span></text:p>
      <text:p text:style-name="P2097"><text:span text:style-name="T2097_1">δδ)<text:s/>Κατηγορίες<text:s/>16<text:s/>και<text:s/>17:<text:s/>στο<text:s/>Διασυνδεμένο<text:s/>Σύστημα<text:s/>συνολικά<text:s/>50<text:s/>MW.</text:span></text:p>
      <text:p text:style-name="P2098"><text:span text:style-name="T2098_1">β)<text:s/>Τα<text:s/>ανωτέρω<text:s/>επίπεδα<text:s/>ισχύος<text:s/>(MW)<text:s/>μπορούν<text:s/>να<text:s/>αυξάνονται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ΑΕ<text:s/>λαμβάνοντας<text:s/>υπόψη<text:s/>τον<text:s/>ενεργειακό<text:s/>σχεδιασμό<text:s/>και<text:s/>τις<text:s/>ανάγκες<text:s/>του<text:s/>ενεργειακού<text:s/>συστήματος,<text:s/>την<text:s/>πορεία<text:s/>επίτευξης<text:s/>των<text:s/>στόχων<text:s/>που<text:s/>καθορίζονται<text:s/>βάσει<text:s/>του<text:s/>άρθρου<text:s/>1,<text:s/>τη<text:s/>μείωση<text:s/>του<text:s/>κόστους<text:s/>των<text:s/>τεχνολογιών,<text:s/>και<text:s/>τη<text:s/>διαμόρφωση<text:s/>των<text:s/>τιμών<text:s/>του<text:s/>πίνακα<text:s/>A<text:s/>της<text:s/>παραγράφου<text:s/>1.</text:span></text:p>
      <text:p text:style-name="P2099"><text:span text:style-name="T2099_1">γ)<text:s/>Η<text:s/>παραγόμενη<text:s/>ενέργεια<text:s/>σταθμών<text:s/>οι<text:s/>οποίοι<text:s/>τίθενται<text:s/>σε<text:s/>δοκιμαστική<text:s/>λειτουργία<text:s/>ή<text:s/>ενεργοποιείται<text:s/>η<text:s/>σύνδεσή<text:s/>τους<text:s/>μετά<text:s/>την<text:s/>1.1.2014<text:s/>καθ’<text:s/>υπέρβαση<text:s/>των<text:s/>επιπέδων<text:s/>συνολικής<text:s/>ισχύος<text:s/>της<text:s/>παρούσας<text:s/>παραγράφου<text:s/>αποζημιώνεται<text:s/>με<text:s/>τιμή<text:s/>που<text:s/>προκύπτει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–<text:s/>Ζήτησης,<text:s/>κατ’<text:s/>εφαρμογή<text:s/>του<text:s/>Κώδικα<text:s/>Συναλλαγών<text:s/>Ηλεκτρικής<text:s/>Ενέργειας<text:s/>του<text:s/>άρθρου<text:s/>120<text:s/>του<text:s/>ν.<text:s/>4001/2011.<text:s/>Κατά<text:s/>παρέκκλιση<text:s/>των<text:s/>διατάξεων<text:s/>της<text:s/>περίπτωσης<text:s/>α΄<text:s/>της<text:s/>παραγράφου<text:s/>2<text:s/>του<text:s/>άρθρου<text:s/>143<text:s/>του<text:s/>ν.<text:s/>4001/2011,<text:s/>η<text:s/>τιμή<text:s/>με<text:s/>την<text:s/>οποία<text:s/>θα<text:s/>αποζημιώνεται<text:s/>η<text:s/>κατά<text:s/>το<text:s/>προηγούμενο<text:s/>εδάφιο<text:s/>παρα-<text:s/>γόμενη<text:s/>ενέργεια<text:s/>αποτελεί<text:s/>και<text:s/>την<text:s/>τιμή<text:s/>αποζημίωσης<text:s/>που<text:s/>καλείται<text:s/>να<text:s/>καταβάλλει<text:s/>ο<text:s/>Προμηθευτής<text:s/>ηλεκτρικής<text:s/>ενέργειας<text:s/>για<text:s/>την<text:s/>εν<text:s/>λόγω<text:s/>ποσότητα<text:s/>ενέργειας<text:s/>«Α.Π.Ε.».»</text:span></text:p>
      <text:p text:style-name="P2100"><text:span text:style-name="T2100_1">3.</text:span><text:span text:style-name="T2100_2"><text:s/>Η<text:s/>παράγραφος<text:s/>3<text:s/>του<text:s/>άρθρου<text:s/>13<text:s/>του<text:s/>ν.<text:s/>3468/2006<text:s/>τροποποιείται<text:s/>ως<text:s/>ακολούθως:</text:span></text:p>
      <text:p text:style-name="P2101"><text:span text:style-name="T2101_1">«3.<text:s/>Για<text:s/>την<text:s/>τιμολόγηση<text:s/>της<text:s/>διαθεσιμότητας<text:s/>ισχύος<text:s/>Υβριδικών<text:s/>Σταθμών<text:s/>που<text:s/>συνδέονται<text:s/>στο<text:s/>Δίκτυο<text:s/>Μη<text:s/>Διασυνδεδεμένων<text:s/>Νησιών,<text:s/>της<text:s/>ηλεκτρικής<text:s/>ενέργειας<text:s/>που<text:s/>απορροφούν<text:s/>οι<text:s/>σταθμοί<text:s/>αυτοί<text:s/>από<text:s/>το<text:s/>Δίκτυο<text:s/>Μη<text:s/>Διασυνδεδεμένων<text:s/>Νησιών,<text:s/>καθώς<text:s/>και<text:s/>της<text:s/>ηλεκτρικής<text:s/>ενέργειας<text:s/>που<text:s/>οι<text:s/>Υβριδικοί<text:s/>Σταθμοί<text:s/>εγχέουν<text:s/>στο<text:s/>Δίκτυο<text:s/>αυτό,<text:s/>ισχύουν<text:s/>τα<text:s/>ακόλουθα:</text:span></text:p>
      <text:p text:style-name="P2102"><text:span text:style-name="T2102_1">α)<text:s/>Η<text:s/>διαθεσιμότητα<text:s/>ισχύος<text:s/>των<text:s/>μονάδων<text:s/>ελεγχόμενης<text:s/>παραγωγής<text:s/>του<text:s/>Υβριδικού<text:s/>Σταθμού<text:s/>που<text:s/>συνδέεται<text:s/>στο<text:s/>Δίκτυο<text:s/>Μη<text:s/>Διασυνδεδεμένου<text:s/>Νησιού<text:s/>τιμολογείται,<text:s/>σε<text:s/>μηνιαία<text:s/>βάση,<text:s/>σε<text:s/>ευρώ<text:s/>ανά<text:s/>μεγαβάτ<text:s/>εγγυημένης<text:s/>ισχύος<text:s/>(€/MW).<text:s/>Η<text:s/>εγγυημένη<text:s/>ισχύς,<text:s/>οι<text:s/>χρονικές<text:s/>περίοδοι<text:s/>κατά<text:s/>τις<text:s/>οποίες<text:s/>παρέχεται<text:s/>αυτή,<text:s/>καθώς<text:s/>και<text:s/>η<text:s/>τιμή<text:s/>με<text:s/>βάση<text:s/>την<text:s/>οποία<text:s/>τιμολογείται<text:s/>η<text:s/>διαθεσιμότητα<text:s/>ισχύος,<text:s/>καθορίζονται<text:s/>στην<text:s/>άδεια<text:s/>παραγωγής<text:s/>του<text:s/>Υβριδικού<text:s/>Σταθμού.<text:s/>Για<text:s/>την<text:s/>τιμολόγηση<text:s/>διαθεσιμότητας<text:s/>ισχύος<text:s/>λαμβάνεται<text:s/>υπόψη<text:s/>το<text:s/>εκτιμώμενο<text:s/>κόστος<text:s/>κατασκευής<text:s/>και<text:s/>το<text:s/>σταθερό<text:s/>κόστος<text:s/>λειτουργίας<text:s/>νεοεισερχόμενου<text:s/>συμβατικού<text:s/>σταθμού<text:s/>παραγωγής<text:s/>στο<text:s/>Αυτόνομο<text:s/>Ηλεκτρικό<text:s/>Σύστημα<text:s/>του<text:s/>Μη<text:s/>Διασυνδεδεμένου<text:s/>Νησιού.<text:s/>Το<text:s/>τίμημα<text:s/>που<text:s/>λαμβάνει<text:s/>ο<text:s/>Παραγωγός<text:s/>για<text:s/>τη<text:s/>διαθεσιμότητα<text:s/>των<text:s/>μονάδων<text:s/>ελεγχόμενης<text:s/>παραγωγής<text:s/>Υβριδικού<text:s/>Σταθμού<text:s/>δεν<text:s/>μπορεί<text:s/>να<text:s/>υπολείπεται<text:s/>του<text:s/>τιμήματος<text:s/>που<text:s/>καταβάλλεται<text:s/>για<text:s/>τη<text:s/>διαθεσιμότητα<text:s/>των<text:s/>μονάδων<text:s/>του<text:s/>νεοεισερχόμενου<text:s/>συμβατικού<text:s/>σταθμού<text:s/>παραγωγής,<text:s/>με<text:s/>αντίστοιχη<text:s/>ισχύ.</text:span></text:p>
      <text:p text:style-name="P2103"><text:span text:style-name="T2103_1">Ως<text:s/>νεοεισερχόμενος<text:s/>συμβατικός<text:s/>σταθμός<text:s/>παραγωγής<text:s/>στο<text:s/>Αυτόνομο<text:s/>Ηλεκτρικό<text:s/>Σύστημα<text:s/>Μη<text:s/>Διασυνδεδεμένου<text:s/>Νησιού,<text:s/>νοείται<text:s/>ο<text:s/>σταθμός<text:s/>παραγωγής<text:s/>ηλεκτρικής<text:s/>ενέργειας<text:s/>με<text:s/>χρήση<text:s/>συμβατικών<text:s/>καυσίμων,<text:s/>που<text:s/>λογίζεται<text:s/>ότι<text:s/>κατασκευάζεται<text:s/>κατά<text:s/>το<text:s/>χρόνο<text:s/>εξέτασης<text:s/>της<text:s/>αίτησης<text:s/>για<text:s/>τη<text:s/>χορήγηση<text:s/>άδειας<text:s/>παραγωγής<text:s/>ηλεκτρικής<text:s/>ενέργειας<text:s/>από<text:s/>Υβριδικό<text:s/>Σταθμό,<text:s/>με<text:s/>σκοπό<text:s/>την<text:s/>απρόσκοπτη<text:s/>ηλεκτροδότηση<text:s/>του<text:s/>Μη<text:s/>Διασυνδεδεμένου<text:s/>Νησιού,<text:s/>κατά<text:s/>τα<text:s/>προβλεπόμενα<text:s/>στον<text:s/>Κώδικα<text:s/>Διαχείρισης<text:s/>Μη<text:s/>Διασυν-<text:s/>δεδεμένων<text:s/>Νησιών.</text:span></text:p>
      <text:p text:style-name="P2104"><text:span text:style-name="T2104_1">β)<text:s/>Η<text:s/>τιμή,<text:s/>με<text:s/>βάση<text:s/>την<text:s/>οποία<text:s/>τιμολογείται<text:s/>η<text:s/>ηλεκτρική<text:s/>ενέργεια<text:s/>που<text:s/>παράγεται<text:s/>από<text:s/>τις<text:s/>μονάδες<text:s/>ελεγχόμενης<text:s/>παραγωγής<text:s/>Υβριδικού<text:s/>Σταθμού<text:s/>που<text:s/>αξιοποιούν<text:s/>την<text:s/>αποθηκευμένη<text:s/>ενέργεια<text:s/>στο<text:s/>σύστημα<text:s/>αποθήκευσής<text:s/>του<text:s/>και<text:s/>εγχέεται<text:s/>στο<text:s/>Δίκτυο<text:s/>του<text:s/>Μη<text:s/>Διασυνδεδεμένου<text:s/>Νησιού,<text:s/>καθορίζεται<text:s/>στην<text:s/>άδεια<text:s/>παραγωγής<text:s/>του<text:s/>Υβρι-<text:s/>δικού<text:s/>Σταθμού.<text:s/>Ο<text:s/>καθορισμός<text:s/>αυτός<text:s/>γίνεται<text:s/>με<text:s/>βάση<text:s/>το<text:s/>μέσο<text:s/>οριακό<text:s/>μεταβλητό<text:s/>κόστος<text:s/>παραγωγής<text:s/>ηλεκτρικής<text:s/>ενέργειας<text:s/>που<text:s/>εκτιμάται<text:s/>ότι<text:s/>έχουν,<text:s/>κατά<text:s/>το<text:s/>χρόνο<text:s/>έκδοσης<text:s/>της<text:s/>άδειας<text:s/>παραγωγής,<text:s/>οι<text:s/>συμβατικές<text:s/>μονάδες<text:s/>του<text:s/>Αυτόνομου<text:s/>Ηλεκτρικού<text:s/>Συστήματος<text:s/>για<text:s/>την<text:s/>κάλυψη<text:s/>της<text:s/>ζήτησης<text:s/>ηλεκτρικής<text:s/>ενέργειας<text:s/>του<text:s/>Μη<text:s/>Διασυνδεδεμένου<text:s/>Νησιού,<text:s/>η<text:s/>οποία<text:s/>καλύπτεται<text:s/>εν<text:s/>προκειμένω<text:s/>από<text:s/>τις<text:s/>ανωτέρω<text:s/>μονάδες<text:s/>ελεγχόμενης<text:s/>παραγωγής<text:s/>του<text:s/>Υβριδικού<text:s/>Σταθμού.<text:s/>Η<text:s/>τιμή<text:s/>που<text:s/>ορίζεται<text:s/>στο<text:s/>πρώτο<text:s/>εδάφιο<text:s/>δεν<text:s/>μπορεί<text:s/>να<text:s/>είναι<text:s/>κατώτερη<text:s/>από<text:s/>την<text:s/>τιμή<text:s/>με<text:s/>την<text:s/>οποία<text:s/>τιμολογείται<text:s/>η<text:s/>ηλεκτρική<text:s/>ενέργεια<text:s/>που<text:s/>απορροφά<text:s/>ο<text:s/>Υβριδικός<text:s/>Σταθμός<text:s/>από<text:s/>το<text:s/>Δίκτυο<text:s/>για<text:s/>την<text:s/>πλήρωση<text:s/>του<text:s/>συστήματος<text:s/>αποθήκευσής<text:s/>του,<text:s/>προσαυξημένη<text:s/>με<text:s/>ποσοστό<text:s/>25%.<text:s/>Επιπλέον<text:s/>της<text:s/>τιμής<text:s/>που<text:s/>ορίζεται<text:s/>στο<text:s/>πρώτο<text:s/>εδάφιο,<text:s/>στην<text:s/>άδεια<text:s/>παραγωγής<text:s/>καθορίζεται<text:s/>ελάχιστη<text:s/>τιμή<text:s/>για<text:s/>την<text:s/>ηλεκτρική<text:s/>ενέργεια<text:s/>που<text:s/>παράγεται<text:s/>από<text:s/>τις<text:s/>μονάδες<text:s/>ελεγχόμενης<text:s/>παραγωγής<text:s/>Υβριδικού<text:s/>Σταθμού<text:s/>που<text:s/>αξιοποιούν<text:s/>την<text:s/>αποθηκευμένη<text:s/>ενέργεια<text:s/>στο<text:s/>σύστημα<text:s/>αποθήκευσής<text:s/>του<text:s/>και<text:s/>εγχέεται<text:s/>στο<text:s/>Δίκτυο<text:s/>του<text:s/>Μη<text:s/>Διασυνδεδεμένου<text:s/>Νησιού.<text:s/>Ο<text:s/>προηγούμενος<text:s/>καθορισμός<text:s/>γίνεται<text:s/>με<text:s/>βάση<text:s/>την<text:s/>τιμή<text:s/>αποζημίωσης<text:s/>για<text:s/>αιολικούς<text:s/>σταθμούς<text:s/>της<text:s/>κατηγορίας<text:s/>3<text:s/>του<text:s/>Πίνακα<text:s/>Α<text:s/>του<text:s/>παρόντος<text:s/>άρθρου,<text:s/>επαυξημένη<text:s/>κατά<text:s/>50%,<text:s/>ώστε<text:s/>να<text:s/>καλύπτονται<text:s/>οι<text:s/>απώλειες<text:s/>ενέργειας<text:s/>στον<text:s/>κύκλο<text:s/>αποθήκευσης<text:s/>του<text:s/>υβριδικού<text:s/>σταθμού.</text:span></text:p>
      <text:p text:style-name="P2105"><text:span text:style-name="T2105_1">γ)<text:s/>Η<text:s/>τιμή,<text:s/>με<text:s/>βάση<text:s/>την<text:s/>οποία<text:s/>τιμολογείται<text:s/>το<text:s/>σύνολο<text:s/>της<text:s/>ηλεκτρικής<text:s/>ενέργειας<text:s/>που<text:s/>απορροφά<text:s/>ο<text:s/>Υβριδικός<text:s/>Σταθμός<text:s/>από<text:s/>το<text:s/>Δίκτυο<text:s/>του<text:s/>Μη<text:s/>Διασυνδεδεμένου<text:s/>Νησιού<text:s/>για<text:s/>την<text:s/>πλήρωση<text:s/>του<text:s/>συστήματος<text:s/>αποθήκευσής<text:s/>του,<text:s/>καθορίζεται<text:s/>στην<text:s/>άδεια<text:s/>παραγωγής<text:s/>του<text:s/>Υβριδικού<text:s/>Σταθμού.<text:s/>Ο<text:s/>καθορισμός<text:s/>της<text:s/>τιμής<text:s/>αυτής<text:s/>γίνεται<text:s/>με<text:s/>βάση<text:s/>το<text:s/>μέσο<text:s/>μεταβλητό<text:s/>κόστος<text:s/>παραγωγής<text:s/>των<text:s/>μονάδων<text:s/>βάσης<text:s/>του<text:s/>Αυτόνομου<text:s/>Ηλεκτρικού<text:s/>Συστήματος<text:s/>του<text:s/>Μη<text:s/>Διασυνδεδεμένου<text:s/>Νησιού<text:s/>κατά<text:s/>το<text:s/>χρόνο<text:s/>έκδοσης<text:s/>της<text:s/>άδειας<text:s/>παραγωγής.</text:span></text:p>
      <text:p text:style-name="P2106"><text:span text:style-name="T2106_1">δ)<text:s/>Το<text:s/>σύνολο<text:s/>της<text:s/>ηλεκτρικής<text:s/>ενέργειας<text:s/>που<text:s/>οι<text:s/>μονάδες<text:s/>ΑΠΕ<text:s/>Υβριδικού<text:s/>Σταθμού<text:s/>εγχέουν<text:s/>απευθείας<text:s/>στο<text:s/>Δίκτυο<text:s/>του<text:s/>Μη<text:s/>Διασυνδεδεμένου<text:s/>Νησιού,<text:s/>τιμολογείται<text:s/>κατά<text:s/>τα<text:s/>οριζόμενα<text:s/>στην<text:s/>παράγραφο<text:s/>1,<text:s/>ανάλογα<text:s/>με<text:s/>το<text:s/>είδος<text:s/>του<text:s/>σταθμού<text:s/>Α.Π.Ε..</text:span></text:p>
      <text:p text:style-name="P2107"><text:span text:style-name="T2107_1">ε)<text:s/>Η<text:s/>ηλεκτρική<text:s/>ενέργεια<text:s/>που<text:s/>παράγεται<text:s/>από<text:s/>τις<text:s/>μονάδες<text:s/>ΑΠΕ<text:s/>του<text:s/>Υβριδικού<text:s/>Σταθμού<text:s/>και<text:s/>εγχέεται<text:s/>απευθείας<text:s/>στο<text:s/>Δίκτυο<text:s/>Mη<text:s/>Διασυνδεδεμένου<text:s/>Νησιού,<text:s/>μπορεί<text:s/>να<text:s/>συμψηφίζεται<text:s/>με<text:s/>την<text:s/>ενέργεια<text:s/>που<text:s/>απορροφά<text:s/>από<text:s/>το<text:s/>Δίκτυο<text:s/>αυτό<text:s/>ο<text:s/>Υβριδικός<text:s/>Σταθμός<text:s/>για<text:s/>την<text:s/>πλήρωση<text:s/>των<text:s/>συστημάτων<text:s/>αποθήκευσής<text:s/>του.<text:s/>Το<text:s/>δικαίωμα<text:s/>συμψηφισμού<text:s/>αναγνωρίζεται<text:s/>μετά<text:s/>από<text:s/>σχετική<text:s/>αίτηση<text:s/>του<text:s/>παραγωγού<text:s/>και<text:s/>αναγράφεται<text:s/>στην<text:s/>οικεία<text:s/>άδεια<text:s/>παραγωγής<text:s/>κατά<text:s/>την<text:s/>έκδοση<text:s/>ή<text:s/>την<text:s/>τροποποίηση<text:s/>της<text:s/>άδειας<text:s/>αυτής.<text:s/>Στην<text:s/>περίπτωση<text:s/>αυτή,<text:s/>η<text:s/>τιμολόγηση<text:s/>των<text:s/>περιπτώσεων<text:s/>γ΄<text:s/>και<text:s/>δ΄,<text:s/>αφορά<text:s/>την<text:s/>ηλεκτρική<text:s/>ενέργεια<text:s/>που<text:s/>υπολογίζεται<text:s/>ότι<text:s/>απορροφάται<text:s/>ή<text:s/>εγχέεται<text:s/>στο<text:s/>Δίκτυο,<text:s/>μετά<text:s/>τον<text:s/>ανωτέρω<text:s/>συμψηφισμό,<text:s/>όπως<text:s/>ρητά<text:s/>αναγράφεται<text:s/>στην<text:s/>οικεία<text:s/>άδεια<text:s/>παραγωγής.</text:span></text:p>
      <text:p text:style-name="P2108"><text:span text:style-name="T2108_1">στ)<text:s/>Η<text:s/>ετήσια<text:s/>αναπροσαρμογή<text:s/>της<text:s/>τιμής,<text:s/>με<text:s/>βάση<text:s/>την<text:s/>οποία<text:s/>τιμολογείται<text:s/>η<text:s/>ηλεκτρική<text:s/>ενέργεια<text:s/>που<text:s/>παράγεται<text:s/>από<text:s/>τις<text:s/>μονάδες<text:s/>ελεγχόμενης<text:s/>παραγωγής<text:s/>Υβριδικού<text:s/>Σταθμού<text:s/>που<text:s/>αξιοποιούν<text:s/>την<text:s/>αποθηκευμένη<text:s/>ενέργεια<text:s/>στο<text:s/>σύστημα<text:s/>αποθήκευσής<text:s/>του<text:s/>και<text:s/>εγχέεται<text:s/>στο<text:s/>Δίκτυο<text:s/>του<text:s/>Μη<text:s/>Διασυνδεδεμένου<text:s/>Νησιού,<text:s/>καθορίζεται<text:s/>στην<text:s/>άδεια<text:s/>παραγωγής.<text:s/>Ο<text:s/>καθορισμός<text:s/>γίνεται<text:s/>με<text:s/>τη<text:s/>χρήση<text:s/>συντελεστή<text:s/>(Συντελεστής<text:s/>Ρήτρας<text:s/>Πετρελαίου)<text:s/>ο<text:s/>οποίος<text:s/>περιλαμβάνει<text:s/>αποκλειστικά<text:s/>τις<text:s/>μεταβολές<text:s/>των<text:s/>διεθνών<text:s/>τιμών<text:s/>του<text:s/>πετρελαίου<text:s/>Brent.»</text:span></text:p>
      <text:p text:style-name="P2109"><text:span text:style-name="T2109_1">4.</text:span><text:span text:style-name="T2109_2"><text:s/>Η<text:s/>παράγραφος<text:s/>7<text:s/>του<text:s/>άρθρου<text:s/>13<text:s/>του<text:s/>ν.<text:s/>3468/2006<text:s/>τροποποιείται<text:s/>ως<text:s/>ακολούθως:</text:span></text:p>
      <text:p text:style-name="P2110"><text:span text:style-name="T2110_1">«7.<text:s/>Με<text:s/>απόφαση<text:s/>της<text:s/>ΡΑΕ<text:s/>θα<text:s/>αναπροσαρμόζονται<text:s/>κατά<text:s/>τα<text:s/>οριζόμενα<text:s/>στις<text:s/>περιπτώσεις<text:s/>α΄,<text:s/>β΄<text:s/>και<text:s/>γ΄<text:s/>της<text:s/>παραγράφου<text:s/>3<text:s/>ανά<text:s/>πενταετία<text:s/>η<text:s/>τιμή<text:s/>της<text:s/>ηλεκτρικής<text:s/>ενέργειας<text:s/>που<text:s/>παράγεται<text:s/>ή<text:s/>απορροφάται<text:s/>από<text:s/>Υβριδικό<text:s/>Σταθμό<text:s/>Α.Π.Ε.<text:s/>και<text:s/>ανά<text:s/>δεκαετία<text:s/>η<text:s/>τιμή<text:s/>της<text:s/>διαθεσιμότητας<text:s/>ισχύος<text:s/>του<text:s/>Υβριδικού<text:s/>Σταθμού<text:s/>Α.Π.Ε.<text:s/>διακριτά<text:s/>για<text:s/>κάθε<text:s/>αυτόνομο<text:s/>σύστημα.<text:s/>Οι<text:s/>άδειες<text:s/>που<text:s/>θα<text:s/>χορηγούνται<text:s/>θα<text:s/>αναφέρονται<text:s/>στις<text:s/>τιμές<text:s/>που<text:s/>ισχύουν<text:s/>κατά<text:s/>το<text:s/>χρόνο<text:s/>χορήγησής<text:s/>τους.»</text:span></text:p>
      <text:p text:style-name="P2111"><text:span text:style-name="T2111_1">5.</text:span><text:span text:style-name="T2111_2"><text:s/>Για<text:s/>τις<text:s/>περιπτώσεις<text:s/>Υβριδικών<text:s/>Σταθμών<text:s/>Α.Π.Ε.<text:s/>για<text:s/>τους<text:s/>οποίους<text:s/>έχει<text:s/>ήδη<text:s/>εκδοθεί<text:s/>άδεια<text:s/>παραγωγής<text:s/>η<text:s/>ΡΑΕ<text:s/>οφείλει,<text:s/>μετά<text:s/>από<text:s/>αίτημα<text:s/>των<text:s/>ενδιαφερομένων<text:s/>και<text:s/>εντός<text:s/>3<text:s/>μηνών<text:s/>από<text:s/>την<text:s/>έναρξη<text:s/>ισχύος<text:s/>της<text:s/>παρούσας<text:s/>παραγράφου,<text:s/>να<text:s/>τροποποιήσει<text:s/>την<text:s/>άδεια<text:s/>σύμφωνα<text:s/>με<text:s/>τα<text:s/>προβλεπόμενα<text:s/>στην<text:s/>περίπτωση<text:s/>3.</text:span></text:p>
      <text:p text:style-name="P2112"><text:span text:style-name="T2112_1">ΥΠΟΠΑΡΑΓΡΑΦΟΣ<text:s/>ΙΓ.6:<text:s/>ΤΡΟΠΟΠΟΙΗΣΗ<text:s/>ΤΟΥ<text:s/>ΑΡΘΡΟΥ<text:s/>27Α<text:s/>ΤΟΥ<text:s/>Ν.<text:s/>3734/2009</text:span></text:p>
      <text:p text:style-name="P2113"><text:span text:style-name="T2113_1">Στο<text:s/>τέλος<text:s/>του<text:s/>άρθρου<text:s/>27Α<text:s/>του<text:s/>ν.<text:s/>3734/2009<text:s/>(Α΄<text:s/>8)<text:s/>προστίθεται<text:s/>παράγραφος<text:s/>10<text:s/>ως<text:s/>εξής:</text:span></text:p>
      <text:p text:style-name="P2114"><text:span text:style-name="T2114_1">«10.<text:s/>α)<text:s/>Το<text:s/>επίπεδο<text:s/>συνολικής<text:s/>ισχύος<text:s/>σταθμών<text:s/>που<text:s/>τίθενται<text:s/>σε<text:s/>δοκιμαστική<text:s/>λειτουργία<text:s/>ή<text:s/>ενεργοποιείται<text:s/>η<text:s/>σύνδεσή<text:s/>τους<text:s/>μετά<text:s/>την<text:s/>1.1.2014<text:s/>και<text:s/>η<text:s/>παραγόμενη<text:s/>ενέργεια<text:s/>των<text:s/>οποίων<text:s/>θα<text:s/>αποζημιώνεται<text:s/>με<text:s/>τις<text:s/>τιμές<text:s/>του<text:s/>πίνακα<text:s/>της<text:s/>παραγράφου<text:s/>3,<text:s/>όπως<text:s/>κάθε<text:s/>φορά<text:s/>ισχύει,<text:s/>ανέρχεται<text:s/>σε<text:s/>200<text:s/>MW<text:s/>ανά<text:s/>έτος<text:s/>μέχρι<text:s/>και<text:s/>το<text:s/>έτος<text:s/>2020.<text:s/>Εάν<text:s/>το<text:s/>σύνολο<text:s/>της<text:s/>ισχύος<text:s/>σταθμών<text:s/>που<text:s/>τίθενται<text:s/>σε<text:s/>δοκιμαστική<text:s/>λειτουργία<text:s/>ή<text:s/>ενεργοποιείται<text:s/>η<text:s/>σύνδεσή<text:s/>τους<text:s/>στο<text:s/>τέλος<text:s/>εκάστου<text:s/>έτους<text:s/>υπολείπεται<text:s/>των<text:s/>200<text:s/>MW,<text:s/>η<text:s/>διαφορά<text:s/>προσαυξάνει<text:s/>το<text:s/>επίπεδο<text:s/>συνολικής<text:s/>ισχύος<text:s/>των<text:s/>200<text:s/>MW<text:s/>του<text:s/>επόμενου<text:s/>έτους.</text:span></text:p>
      <text:p text:style-name="P2115"><text:span text:style-name="T2115_1">β)<text:s/>Ειδικά<text:s/>το<text:s/>επίπεδο<text:s/>συνολικής<text:s/>ισχύος<text:s/>σταθμών<text:s/>που<text:s/>έχουν<text:s/>ενταχθεί<text:s/>στη<text:s/>διαδικασία<text:s/>αδειοδότησης<text:s/>κατά<text:s/>την<text:s/>έννοια<text:s/>του<text:s/>άρθρου<text:s/>9<text:s/>του<text:s/>ν.<text:s/>3775/2009<text:s/>και<text:s/>σταθμών<text:s/>που<text:s/>έχουν<text:s/>ενταχθεί<text:s/>στη<text:s/>Διαδικασία<text:s/>Στρατηγικών<text:s/>Επενδύσεων<text:s/>του<text:s/>ν.<text:s/>3894/2010<text:s/>και<text:s/>η<text:s/>παραγόμενη<text:s/>ενέργεια<text:s/>των<text:s/>οποίων<text:s/>θα<text:s/>αποζημιώνεται<text:s/>με<text:s/>τις<text:s/>τρέχουσες<text:s/>τιμές,<text:s/>ανέρχεται<text:s/>σε<text:s/>300<text:s/>MW<text:s/>μέχρι<text:s/>και<text:s/>το<text:s/>έτος<text:s/>2020.<text:s/>Η<text:s/>εν<text:s/>λόγω<text:s/>αποζημίωση<text:s/>της<text:s/>παραγόμενης<text:s/>ενέργειας<text:s/>αναφέρεται<text:s/>σε<text:s/>επίπεδο<text:s/>συνολικής<text:s/>υλοποιηθείσας<text:s/>ισχύος<text:s/>του<text:s/>εκάστοτε<text:s/>επενδυτικού<text:s/>σχεδίου<text:s/>που<text:s/>δεν<text:s/>υπερβαίνει<text:s/>το<text:s/>58%<text:s/>της<text:s/>συνολικής<text:s/>εντεταγμένης<text:s/>ισχύος<text:s/>ανά<text:s/>επενδυτικό<text:s/>σχέδιο.</text:span></text:p>
      <text:p text:style-name="P2116"><text:span text:style-name="T2116_1">γ)<text:s/>Τα<text:s/>επίπεδα<text:s/>ισχύος<text:s/>(MW)<text:s/>της<text:s/>περίπτωσης<text:s/>α΄<text:s/>μπορούν<text:s/>να<text:s/>αναπροσαρμόζονται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ΑΕ<text:s/>και<text:s/>αφορά<text:s/>το<text:s/>επόμενο<text:s/>της<text:s/>έκδοσής<text:s/>της<text:s/>έτος,<text:s/>λαμβάνοντας<text:s/>υπόψη<text:s/>τις<text:s/>κατευθύνσεις<text:s/>του<text:s/>ενεργειακού<text:s/>σχεδιασμού<text:s/>και<text:s/>τις<text:s/>ανάγκες<text:s/>του<text:s/>ενεργειακού<text:s/>συστήματος,<text:s/>την<text:s/>πορεία<text:s/>επίτευξης<text:s/>των<text:s/>στόχων<text:s/>που<text:s/>καθορίζονται<text:s/>βάσει<text:s/>του<text:s/>άρθρου<text:s/>1<text:s/>του<text:s/>ν.<text:s/>3468/<text:s/>2006,<text:s/>τη<text:s/>μείωση<text:s/>του<text:s/>κόστους<text:s/>των<text:s/>τεχνολογιών<text:s/>και<text:s/>τη<text:s/>διαμόρφωση<text:s/>των<text:s/>τιμών<text:s/>του<text:s/>πίνακα<text:s/>της<text:s/>παραγράφου<text:s/>3,<text:s/>όπως<text:s/>κάθε<text:s/>φορά<text:s/>ισχύει.</text:span></text:p>
      <text:p text:style-name="P2117"><text:span text:style-name="T2117_1">δ)<text:s/>Η<text:s/>παραγόμενη<text:s/>ενέργεια<text:s/>σταθμών<text:s/>οι<text:s/>οποίοι<text:s/>τίθενται<text:s/>σε<text:s/>δοκιμαστική<text:s/>λειτουργία<text:s/>ή<text:s/>ενεργοποιείται<text:s/>η<text:s/>σύνδεσή<text:s/>τους<text:s/>μετά<text:s/>την<text:s/>1.1.2014<text:s/>καθ΄<text:s/>υπέρβαση<text:s/>των<text:s/>επιπέδων<text:s/>συνολικής<text:s/>ισχύος<text:s/>της<text:s/>παρούσας<text:s/>αποζημιώνεται<text:s/>με<text:s/>τιμή<text:s/>που<text:s/>προκύπτει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–<text:s/>Ζήτησης,<text:s/>κατ΄<text:s/>εφαρμογή<text:s/>του<text:s/>Κώδικα<text:s/>Συναλλαγών<text:s/>Ηλεκτρικής<text:s/>Ενέργειας<text:s/>του<text:s/>άρθρου<text:s/>120<text:s/>του<text:s/>ν.<text:s/>4001/2011.<text:s/>Η<text:s/>ισχύς<text:s/>των<text:s/>σταθμών<text:s/>της<text:s/>παρούσας<text:s/>περίπτωσης<text:s/>προσμετράται<text:s/>στο<text:s/>επίπεδο<text:s/>συνολικής<text:s/>ισχύος<text:s/>του<text:s/>επόμενου<text:s/>έτους<text:s/>και,<text:s/>κατά<text:s/>το<text:s/>μέρος<text:s/>που<text:s/>δεν<text:s/>υφί-<text:s/>σταται<text:s/>υπέρβαση<text:s/>του<text:s/>επιπέδου<text:s/>συνολικής<text:s/>ισχύος<text:s/>για<text:s/>το<text:s/>έτος<text:s/>αυτό,<text:s/>η<text:s/>παραγόμενη<text:s/>ενέργεια<text:s/>των<text:s/>εν<text:s/>λόγω<text:s/>σταθμών<text:s/>αποζημιώνεται<text:s/>εφεξής<text:s/>με<text:s/>τις<text:s/>τιμές<text:s/>του<text:s/>πίνακα<text:s/>της<text:s/>παραγράφου<text:s/>3,<text:s/>όπως<text:s/>κάθε<text:s/>φορά<text:s/>ισχύει.</text:span></text:p>
      <text:p text:style-name="P2118"><text:span text:style-name="T2118_1">ε)<text:s/>Κατά<text:s/>παρέκκλιση<text:s/>της<text:s/>περίπτωσης<text:s/>α΄,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ΑΕ,<text:s/>δύναται<text:s/>το<text:s/>επίπεδο<text:s/>των<text:s/>200<text:s/>MW<text:s/>της<text:s/>περίπτωσης<text:s/>α΄<text:s/>να<text:s/>επιμερίζεται<text:s/>στη<text:s/>βάση<text:s/>μειοδοτικής<text:s/>διαγωνιστικής<text:s/>διαδικασίας.<text:s/>Με<text:s/>την<text:s/>ίδια<text:s/>απόφαση<text:s/>καθορίζονται<text:s/>οι<text:s/>όροι<text:s/>και<text:s/>οι<text:s/>προϋποθέσεις,<text:s/>καθώς<text:s/>και<text:s/>λοιπά<text:s/>κριτήρια<text:s/>της<text:s/>διαγωνιστικής<text:s/>διαδικασίας<text:s/>για<text:s/>την<text:s/>υποβολή<text:s/>αιτημάτων<text:s/>βάσει<text:s/>τιμολόγησης<text:s/>της<text:s/>παραγόμενης<text:s/>ηλεκτρικής<text:s/>ενέργειας.»</text:span></text:p>
      <text:p text:style-name="P2119"><text:span text:style-name="T2119_1">ΥΠΟΠΑΡΑΓΡΑΦΟΣ<text:s/>ΙΓ.7:<text:s/>ΕΠΙΣΤΡΟΦΗ<text:s/>ΕΓΓΥΗΤΙΚΩΝ<text:s/>ΕΠΙΣΤΟΛΩΝ</text:span></text:p>
      <text:p text:style-name="P2120"><text:span text:style-name="T2120_1">1.</text:span><text:span text:style-name="T2120_2"><text:s/>Εγγυητικές<text:s/>επιστολές<text:s/>που<text:s/>προσκομίστηκαν<text:s/>πριν<text:s/>από<text:s/>την<text:s/>υπογραφή<text:s/>Συμβάσεων<text:s/>Σύνδεσης<text:s/>για<text:s/>σταθμούς<text:s/>παραγωγής<text:s/>ηλεκτρικής<text:s/>ενέργειας<text:s/>από<text:s/>ΑΠΕ,<text:s/>πλην<text:s/>φωτο-<text:s/>βολταϊκών<text:s/>σταθμών,<text:s/>επιστρέφονται<text:s/>μετά<text:s/>από<text:s/>υπεύθυνη<text:s/>δήλωση<text:s/>του<text:s/>ενδιαφερομένου<text:s/>επενδυτή<text:s/>προς<text:s/>τον<text:s/>αρμόδιο<text:s/>διαχειριστή,<text:s/>η<text:s/>οποία<text:s/>υποβάλλεται<text:s/>εντός<text:s/>αποκλειστικής<text:s/>προθεσμίας<text:s/>δύο<text:s/>μηνών<text:s/>από<text:s/>την<text:s/>έναρξη<text:s/>ισχύος<text:s/>της<text:s/>παρούσας<text:s/>παραγράφου,<text:s/>ότι<text:s/>δε<text:s/>θα<text:s/>προχωρήσει<text:s/>στην<text:s/>υλοποίηση<text:s/>του<text:s/>σταθμού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για<text:s/>τους<text:s/>οποίους<text:s/>λύονται<text:s/>οι<text:s/>συμβάσεις<text:s/>πώλησης<text:s/>και<text:s/>σύνδεσης<text:s/>στο<text:s/>Δίκτυο<text:s/>κατά<text:s/>τα<text:s/>προβλεπόμενα<text:s/>στην<text:s/>παρούσα<text:s/>περίπτωση.</text:span></text:p>
      <text:p text:style-name="P2121"><text:span text:style-name="T2121_1">2.</text:span><text:span text:style-name="T212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σταθμού<text:s/>παραγωγής<text:s/>ηλεκτρικής<text:s/>ενέργειας<text:s/>από<text:s/>ΑΠΕ,<text:s/>πλην<text:s/>φωτοβολταϊκών<text:s/>σταθμών,<text:s/>η<text:s/>οποία<text:s/>υποβάλλεται<text:s/>εντός<text:s/>αποκλειστικής<text:s/>προθεσμίας<text:s/>δύο<text:s/>(2)<text:s/>μηνών<text:s/>από<text:s/>την<text:s/>έναρξη<text:s/>ισχύος<text:s/>της<text:s/>παρούσας<text:s/>παραγράφ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-<text:s/>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2122"><text:span text:style-name="T2122_1">ΥΠΟΠΑΡΑΓΡΑΦΟΣ<text:s/>ΙΓ.8:<text:s/>ΜΕΤΑΒΑΤΙΚΕΣ,<text:s/>ΤΡΟΠΟΠΟΙΟΥΜΕΝΕΣ<text:s/>ΚΑΙ<text:s/>ΚΑΤΑΡΓΟΥΜΕΝΕΣ<text:s/>ΔΙΑΤΑΞΕΙΣ</text:span></text:p>
      <text:p text:style-name="P2123"><text:span text:style-name="T2123_1">1.</text:span><text:span text:style-name="T2123_2"><text:s/>Η<text:s/>περίπτωση<text:s/>γ΄<text:s/>της<text:s/>παραγράφου<text:s/>1<text:s/>και<text:s/>η<text:s/>παράγραφος<text:s/>6<text:s/>του<text:s/>άρθρου<text:s/>13<text:s/>του<text:s/>ν.<text:s/>3468/2006<text:s/>καταργούνται.</text:span></text:p>
      <text:p text:style-name="P2124"><text:span text:style-name="T2124_1">2.</text:span><text:span text:style-name="T2124_2"><text:s/>Η<text:s/>περίπτωση<text:s/>β΄<text:s/>της<text:s/>παραγράφου<text:s/>5<text:s/>του<text:s/>άρθρου<text:s/>27Α<text:s/>του<text:s/>ν.<text:s/>3734/2009<text:s/>καταργείται.</text:span></text:p>
      <text:p text:style-name="P2125"><text:span text:style-name="T2125_1">3.</text:span><text:span text:style-name="T2125_2"><text:s/>Η<text:s/>παράγραφος<text:s/>4<text:s/>του<text:s/>άρθρου<text:s/>3<text:s/>της<text:s/>από<text:s/>4.6.2009<text:s/>κοινής<text:s/>υπουργικής<text:s/>απόφασης<text:s/>με<text:s/>θέμα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<text:s/>καταργείται.</text:span></text:p>
      <text:p text:style-name="P2126"><text:span text:style-name="T2126_1">4.</text:span><text:span text:style-name="T2126_2"><text:s/>Η<text:s/>περίπτωση<text:s/>1<text:s/>της<text:s/>υποπαραγράφου<text:s/>Ι.2<text:s/>της<text:s/>παραγράφου<text:s/>Ι<text:s/>του<text:s/>πρώτου<text:s/>άρθρου<text:s/>του<text:s/>ν.<text:s/>4093/2012<text:s/>(Α΄<text:s/>222)<text:s/>και<text:s/>η<text:s/>περίπτωση<text:s/>8<text:s/>της<text:s/>υποπαραγράφου<text:s/>Ι.4<text:s/>της<text:s/>παραγράφου<text:s/>Ι<text:s/>του<text:s/>πρώτου<text:s/>άρθρου<text:s/>του<text:s/>ν.<text:s/>4152/2013<text:s/>(Α΄<text:s/>107)<text:s/>καταργούνται<text:s/>από<text:s/>την<text:s/>ημερομηνία<text:s/>έναρξης<text:s/>ισχύος<text:s/>της<text:s/>υποπαραγράφου<text:s/>ΙΓ.1.</text:span></text:p>
      <text:p text:style-name="P2127"><text:span text:style-name="T2127_1">5.</text:span><text:span text:style-name="T2127_2"><text:s/>Στο<text:s/>τέταρτο<text:s/>εδάφιο<text:s/>της<text:s/>παραγράφου<text:s/>13<text:s/>του<text:s/>άρθρου<text:s/>8<text:s/>του<text:s/>ν.<text:s/>3468/2006<text:s/>(Α΄129),<text:s/>διαγράφεται<text:s/>το<text:s/>κείμενο<text:s/>της<text:s/>δεύτερης<text:s/>παύλας:<text:s/>«0,5MW<text:s/>για<text:s/>σταθμούς<text:s/>ηλεκτροπαραγωγής<text:s/>με<text:s/>χρήση<text:s/>βιομάζας,<text:s/>βιοαερίου<text:s/>και<text:s/>βιοκαυσίμων».<text:s/>6.<text:s/>Οι<text:s/>παράγραφοι<text:s/>1<text:s/>έως<text:s/>4<text:s/>του<text:s/>άρθρου<text:s/>55<text:s/>του<text:s/>ν.<text:s/>4223/<text:s/>2013<text:s/>(Α΄<text:s/>287)<text:s/>καταργούνται.</text:span></text:p>
      <text:p text:style-name="P2128"><text:span text:style-name="T2128_1">7.</text:span><text:span text:style-name="T2128_2"><text:s/>Η<text:s/>υπουργική<text:s/>απόφαση<text:s/>με<text:s/>αρ.<text:s/>πρωτ.<text:s/>Υ.Α.Π.Ε./<text:s/>Φ1/2300/<text:s/>οικ.16932/9.8.2012<text:s/>(Β΄<text:s/>2317)<text:s/>«Αναστολή<text:s/>διαδικασίας<text:s/>αδειο-<text:s/>δότησης<text:s/>και<text:s/>χορήγησης<text:s/>προσφορών<text:s/>σύνδεσης<text:s/>για<text:s/>φω-<text:s/>τοβολταϊκούς<text:s/>σταθμούς,<text:s/>λόγω<text:s/>κάλυψης<text:s/>των<text:s/>στόχων<text:s/>που<text:s/>έχουν<text:s/>τεθεί<text:s/>με<text:s/>την<text:s/>απόφαση<text:s/>Α.Υ./Φ1/<text:s/>οικ.19598/1.10.2010<text:s/>του<text:s/>Υπουργού<text:s/>Περιβάλλοντος,<text:s/>Ενέργειας<text:s/>και<text:s/>Κλιματικής<text:s/>Αλλαγής»<text:s/>καταργείται.<text:s/>Αιτήσεις<text:s/>προς<text:s/>τον<text:s/>Διαχειριστή<text:s/>του<text:s/>Δικτύου<text:s/>για<text:s/>χορήγηση<text:s/>Προσφορών<text:s/>Σύνδεσης<text:s/>σε<text:s/>φωτοβολταϊκούς<text:s/>σταθμούς<text:s/>του<text:s/>άρθρου<text:s/>4<text:s/>του<text:s/>ν.<text:s/>3468/2006<text:s/>που<text:s/>κατελήφθησαν<text:s/>από<text:s/>την<text:s/>αναστολή<text:s/>χορήγησης<text:s/>προσφορών<text:s/>σύνδεσης,<text:s/>βάσει<text:s/>της<text:s/>υπουργικής<text:s/>απόφασης<text:s/>του<text:s/>προηγουμένου<text:s/>εδαφίου,<text:s/>και<text:s/>παρέμειναν<text:s/>σε<text:s/>εκκρεμότητα<text:s/>χωρίς<text:s/>να<text:s/>έχουν<text:s/>ενδιαμέσως<text:s/>αποσυρθεί<text:s/>από<text:s/>τους<text:s/>ενδιαφερόμενους,<text:s/>θεωρούνται<text:s/>ότι<text:s/>βρίσκονται<text:s/>σε<text:s/>ισχύ<text:s/>εφόσον<text:s/>ο<text:s/>φορέας<text:s/>της<text:s/>αίτησης<text:s/>εξακολουθεί<text:s/>να<text:s/>υφίσταται<text:s/>νομίμως<text:s/>και<text:s/>επανεπιβεβαιώσει<text:s/>εγγράφως<text:s/>το<text:s/>ενδιαφέρον<text:s/>του<text:s/>προς<text:s/>τον<text:s/>Διαχειριστή<text:s/>του<text:s/>Δικτύου,<text:s/>εντός<text:s/>αποκλειστικής<text:s/>προθεσμίας<text:s/>δύο<text:s/>(2)<text:s/>μηνών<text:s/>από<text:s/>την<text:s/>έναρξη<text:s/>ισχύος<text:s/>της<text:s/>παρούσας<text:s/>παραγράφου.<text:s/>Εάν<text:s/>παρέλθει<text:s/>άπρακτη<text:s/>η<text:s/>προθεσμία<text:s/>του<text:s/>προηγούμενου<text:s/>εδαφίου<text:s/>ο<text:s/>Διαχειριστής<text:s/>του<text:s/>Δικτύου<text:s/>θέτει<text:s/>τις<text:s/>σχετικές<text:s/>αιτήσεις<text:s/>στο<text:s/>αρχείο.</text:span></text:p>
      <text:p text:style-name="P2129"><text:span text:style-name="T2129_1">8.</text:span><text:span text:style-name="T2129_2"><text:s/>Με<text:s/>την<text:s/>επιφύλαξη<text:s/>των<text:s/>διατάξεων<text:s/>της<text:s/>παραγράφου<text:s/>2<text:s/>του<text:s/>άρθρου<text:s/>12<text:s/>του<text:s/>ν.<text:s/>3468/2006<text:s/>και<text:s/>των<text:s/>διατάξεων<text:s/>της<text:s/>υποπαραγράφου<text:s/>ΙΓ.4.<text:s/>της<text:s/>παρούσας<text:s/>παραγράφου,<text:s/>μετά<text:s/>τη<text:s/>λήξη<text:s/>των<text:s/>οικείων<text:s/>συμβάσεων<text:s/>πώλησης<text:s/>ενέργειας,<text:s/>εάν<text:s/>βρίσκεται<text:s/>σε<text:s/>ισχύ<text:s/>άδεια<text:s/>παραγωγής<text:s/>όπου<text:s/>απαιτείται,<text:s/>η<text:s/>παραγόμενη<text:s/>ενέργεια<text:s/>από<text:s/>σταθμούς<text:s/>ΑΠΕ<text:s/>και<text:s/>ΣΗΘΥΑ<text:s/>εγχέεται<text:s/>στο<text:s/>ηλεκτρικό<text:s/>Σύστημα/<text:s/>Δίκτυο<text:s/>με<text:s/>όρους<text:s/>λειτουργίας<text:s/>συστήματος<text:s/>και<text:s/>αγοράς.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ΑΕ,<text:s/>δύ-<text:s/>ναται<text:s/>να<text:s/>ρυθμίζεται<text:s/>κάθε<text:s/>αναγκαία<text:s/>λεπτομέρεια<text:s/>για<text:s/>την<text:s/>εφαρμογή<text:s/>των<text:s/>διατάξεων<text:s/>της<text:s/>παρούσας<text:s/>περίπτωσης.</text:span></text:p>
      <text:p text:style-name="P2130"><text:span text:style-name="T2130_1">9.</text:span><text:span text:style-name="T2130_2"><text:s/>Ο<text:s/>ΛΑΓΗΕ<text:s/>για<text:s/>τις<text:s/>συμβάσεις<text:s/>πώλησης<text:s/>ηλεκτρικής<text:s/>ενέργειας<text:s/>στο<text:s/>διασυνδεμένο<text:s/>σύστημα,<text:s/>ο<text:s/>ΔΕΔΔΗΕ<text:s/>για<text:s/>τις<text:s/>συμβάσεις<text:s/>πώλησης<text:s/>ηλεκτρικής<text:s/>ενέργειας<text:s/>στο<text:s/>μη<text:s/>διασυνδεμένο<text:s/>δίκτυο<text:s/>των<text:s/>νησιών,<text:s/>καθώς<text:s/>και<text:s/>οι<text:s/>προμηθευτές<text:s/>ηλεκτρικής<text:s/>ενέργειας<text:s/>στην<text:s/>περίπτωση<text:s/>των<text:s/>εγκαταστάσεων<text:s/>του<text:s/>«Ειδικού<text:s/>Προγράμματος<text:s/>Ανάπτυξης<text:s/>Φω-<text:s/>τοβολταϊκών<text:s/>Συστημάτων<text:s/>σε<text:s/>Κτιριακές<text:s/>εγκαταστάσεις<text:s/>και<text:s/>ιδίως<text:s/>σε<text:s/>δώματα<text:s/>και<text:s/>στέγες<text:s/>κτιρίων»<text:s/>(Β΄1079/2009)<text:s/>καταρτίζουν<text:s/>πίνακα<text:s/>με<text:s/>τις<text:s/>τιμές<text:s/>αποζημίωσης<text:s/>της<text:s/>πα-<text:s/>ραγόμενης<text:s/>ενέργειας<text:s/>όλων<text:s/>των<text:s/>σταθμών<text:s/>ΑΠΕ,<text:s/>καθώς<text:s/>και<text:s/>το<text:s/>σταθερό<text:s/>τμήμα<text:s/>των<text:s/>τιμών<text:s/>αποζημίωσης<text:s/>όλων<text:s/>των<text:s/>σταθμών<text:s/>ΣΗΘΥΑ<text:s/>που<text:s/>βρίσκονται<text:s/>σε<text:s/>λειτουργία<text:s/>όπως<text:s/>αυτές/αυτά<text:s/>διαμορφώνονται<text:s/>μετά<text:s/>την<text:s/>εφαρμογή<text:s/>των<text:s/>διατάξεων<text:s/>της<text:s/>παρούσας<text:s/>παραγράφου.<text:s/>Οι<text:s/>ανωτέρω<text:s/>πίνακες<text:s/>καταρτίζονται<text:s/>εντός<text:s/>χρονικού<text:s/>διαστήματος<text:s/>4<text:s/>μηνών<text:s/>από<text:s/>την<text:s/>έναρξη<text:s/>ισχύος<text:s/>της<text:s/>παρούσας<text:s/>παραγράφου<text:s/>και<text:s/>επικαιροποιούνται<text:s/>κατ’<text:s/>ελάχιστον<text:s/>έως<text:s/>τον<text:s/>έκτο<text:s/>και<text:s/>δωδέκατο<text:s/>μήνα<text:s/>κάθε<text:s/>έτους.</text:span></text:p>
      <text:p text:style-name="P2131"><text:span text:style-name="T2131_1">Οι<text:s/>πίνακες<text:s/>γνωστοποιούνται<text:s/>στη<text:s/>ΡΑΕ<text:s/>και<text:s/>στο<text:s/>Υπουργείο<text:s/>Περιβάλλοντος,<text:s/>Ενέργειας<text:s/>και<text:s/>Κλιματικής<text:s/>Αλλαγής<text:s/>με<text:s/>ηλεκτρονικό<text:s/>ή<text:s/>άλλο<text:s/>πρόσφορο<text:s/>τρόπο<text:s/>και<text:s/>τα<text:s/>στοιχεία<text:s/>τους,<text:s/>κατά<text:s/>περίπτωση,<text:s/>καταχωρίζονται<text:s/>στα<text:s/>Μητρώα<text:s/>που<text:s/>καταρτίζονται,<text:s/>σύμφωνα<text:s/>με<text:s/>τις<text:s/>διατάξεις<text:s/>της<text:s/>παραγράφου<text:s/>2<text:s/>του<text:s/>άρθρου<text:s/>5<text:s/>και<text:s/>της<text:s/>παραγράφου<text:s/>14<text:s/>του<text:s/>άρθρου<text:s/>8<text:s/>του<text:s/>ν.<text:s/>3468/2006.</text:span></text:p>
      <text:p text:style-name="P2132"><text:span text:style-name="T2132_1">10.</text:span><text:span text:style-name="T2132_2"><text:s/>Το<text:s/>τελευταίο<text:s/>εδάφιο<text:s/>της<text:s/>παραγράφου<text:s/>5<text:s/>του<text:s/>άρθρου<text:s/>4<text:s/>της<text:s/>υπουργικής<text:s/>απόφασης<text:s/>με<text:s/>αρ.<text:s/>πρωτ.<text:s/>ΥΑΠΕ/<text:s/>Φ1/οικ.24839/25.11.2010<text:s/>(Β΄1901)<text:s/>αντικαθίσταται<text:s/>ως<text:s/>εξής:</text:span></text:p>
      <text:p text:style-name="P2133"><text:span text:style-name="T2133_1">«Επιστρέφεται,<text:s/>επίσης,<text:s/>σε<text:s/>κάθε<text:s/>περίπτωση<text:s/>ακύρωσης<text:s/>τυχόν,<text:s/>απαιτούμενης<text:s/>στο<text:s/>πλαίσιο<text:s/>της<text:s/>αδειοδοτικής<text:s/>διαδικασίας,<text:s/>άδειας<text:s/>ή<text:s/>έγκρισης<text:s/>με<text:s/>δικαστική<text:s/>απόφαση<text:s/>ή<text:s/>σε<text:s/>περίπτωση<text:s/>μη<text:s/>χορήγησης<text:s/>απαιτούμενης<text:s/>άδειας<text:s/>ή<text:s/>έγκρισης<text:s/>στη<text:s/>βάση<text:s/>εφαρμογής<text:s/>περιορισμών<text:s/>που<text:s/>θέτει<text:s/>μεταγενέστερο<text:s/>του<text:s/>χρόνου<text:s/>υποβολής<text:s/>της<text:s/>εγγυητικής<text:s/>επιστολής<text:s/>θεσμικό<text:s/>πλαίσιο.»</text:span></text:p>
      <text:p text:style-name="P2134"><text:span text:style-name="T2134_1">11.</text:span><text:span text:style-name="T2134_2"><text:s/>Το<text:s/>τελευταίο<text:s/>εδάφιο<text:s/>της<text:s/>περίπτωσης<text:s/>3<text:s/>της<text:s/>υπο-<text:s/>παραγράφου<text:s/>Ι.1<text:s/>της<text:s/>παραγράφου<text:s/>Ι<text:s/>του<text:s/>πρώτου<text:s/>άρθρου<text:s/>του<text:s/>ν.<text:s/>4152/2013<text:s/>αντικαθίσταται<text:s/>ως<text:s/>εξής:</text:span></text:p>
      <text:p text:style-name="P2135"><text:span text:style-name="T2135_1">«Η<text:s/>ισχύς<text:s/>της<text:s/>παρούσας<text:s/>περίπτωσης<text:s/>αρχίζει<text:s/>από<text:s/>την<text:s/>1η<text:s/>Ιανουαρίου<text:s/>2015.»</text:span></text:p>
      <text:p text:style-name="P2136"><text:span text:style-name="T2136_1">12.</text:span><text:span text:style-name="T2136_2"><text:s/>Το<text:s/>τελευταίο<text:s/>εδάφιο<text:s/>της<text:s/>περίπτωσης<text:s/>4<text:s/>της<text:s/>υπο-<text:s/>παραγράφου<text:s/>Ι.1<text:s/>της<text:s/>παραγράφου<text:s/>Ι<text:s/>του<text:s/>πρώτου<text:s/>άρθρου<text:s/>του<text:s/>ν.<text:s/>4152/2013<text:s/>αντικαθίσταται<text:s/>ως<text:s/>εξής:</text:span></text:p>
      <text:p text:style-name="P2137"><text:span text:style-name="T2137_1">«Η<text:s/>ισχύς<text:s/>της<text:s/>παρούσας<text:s/>περίπτωσης<text:s/>αρχίζει<text:s/>από<text:s/>την<text:s/>1η<text:s/>Ιανουαρίου<text:s/>2015.»</text:span></text:p>
      <text:p text:style-name="P2138"><text:span text:style-name="T2138_1">13.</text:span><text:span text:style-name="T2138_2"><text:s/>Το<text:s/>τελευταίο<text:s/>εδάφιο<text:s/>της<text:s/>περίπτωσης<text:s/>3<text:s/>της<text:s/>υπο-<text:s/>παραγράφου<text:s/>Ι.2<text:s/>της<text:s/>παραγράφου<text:s/>Ι<text:s/>του<text:s/>πρώτου<text:s/>άρθρου<text:s/>του<text:s/>ν.<text:s/>4152/2013<text:s/>αντικαθίσταται<text:s/>ως<text:s/>εξής:</text:span></text:p>
      <text:p text:style-name="P2139"><text:span text:style-name="T2139_1">«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υμένου<text:s/>εδαφίου.»</text:span></text:p>
      <text:p text:style-name="P2140"><text:span text:style-name="T2140_1">14.</text:span><text:span text:style-name="T2140_2"><text:s/>Η<text:s/>παράγραφος<text:s/>1<text:s/>του<text:s/>άρθρου<text:s/>14Α<text:s/>του<text:s/>ν.<text:s/>3468/2006<text:s/>(Α΄<text:s/>129)<text:s/>αντικαθίσταται<text:s/>ως<text:s/>εξής:</text:span></text:p>
      <text:p text:style-name="P2141"><text:span text:style-name="T2141_1">«Επιτρέπεται<text:s/>η<text:s/>εγκατάσταση<text:s/>φωτοβολταϊκών<text:s/>σταθμών<text:s/>και<text:s/>σταθμών<text:s/>μικρών<text:s/>ανεμογεννητριών<text:s/>από<text:s/>αυτοπαραγωγούς<text:s/>σε<text:s/>εγκαταστάσεις<text:s/>τους<text:s/>που<text:s/>συνδέονται<text:s/>στο<text:s/>Δίκτυο.<text:s/>Για<text:s/>τις<text:s/>περιοχές<text:s/>που<text:s/>χαρακτηρίζονται<text:s/>από<text:s/>τη<text:s/>ΡΑΕ<text:s/>ως<text:s/>περιοχές<text:s/>με<text:s/>κορεσμένα<text:s/>δίκτυα,<text:s/>σύμφωνα<text:s/>με<text:s/>τη<text:s/>διαδικασία<text:s/>των<text:s/>δύο<text:s/>τελευταίων<text:s/>εδαφίων<text:s/>της<text:s/>περίπτωσης<text:s/>α΄<text:s/>της<text:s/>παρ.<text:s/>5<text:s/>του<text:s/>άρθρου<text:s/>3<text:s/>για<text:s/>την<text:s/>εφαρμογή<text:s/>του<text:s/>προηγούμενου<text:s/>εδαφίου,<text:s/>ο<text:s/>Διαχειριστής<text:s/>του<text:s/>Δικτύου<text:s/>μπορεί<text:s/>να<text:s/>θέτει<text:s/>περιορισμούς<text:s/>στην<text:s/>απορροφώμενη<text:s/>ισχύ<text:s/>για<text:s/>λόγους<text:s/>ασφάλειας<text:s/>της<text:s/>λειτουργίας<text:s/>του<text:s/>Δικτύου<text:s/>ή<text:s/>του<text:s/>Διασυνδεδεμένου<text:s/>Συστήματος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Διαχειριστή<text:s/>και<text:s/>γνώμη<text:s/>της<text:s/>ΡΑΕ<text:s/>καθορίζονται<text:s/>ο<text:s/>τρόπος<text:s/>με<text:s/>τον<text:s/>οποίο<text:s/>θα<text:s/>γίνεται<text:s/>ο<text:s/>συμψηφισμός<text:s/>της<text:s/>παραγόμενης<text:s/>και<text:s/>της<text:s/>καταναλισκό-<text:s/>μενης<text:s/>ενέργειας<text:s/>και<text:s/>ειδικότερα<text:s/>οι<text:s/>χρεώσεις<text:s/>που<text:s/>θα<text:s/>περιλαμβάνονται<text:s/>στο<text:s/>συμψηφισμό,<text:s/>το<text:s/>χρονικό<text:s/>διάστημα<text:s/>εντός<text:s/>του<text:s/>οποίου<text:s/>θα<text:s/>υπολογίζεται<text:s/>ο<text:s/>συμψηφισμός<text:s/>της<text:s/>παραγόμενης<text:s/>ενέργειας<text:s/>με<text:s/>την<text:s/>καταναλισκόμενη<text:s/>ενέργεια<text:s/>στις<text:s/>εγκαταστάσεις<text:s/>του<text:s/>αυτοπαραγωγού<text:s/>που<text:s/>τροφοδοτεί<text:s/>ο<text:s/>σταθμός,<text:s/>ο<text:s/>τύπος,<text:s/>το<text:s/>περιεχόμενο<text:s/>και<text:s/>η<text:s/>διαδικασία<text:s/>κατάρτισης<text:s/>των<text:s/>συμβάσεων<text:s/>συμψηφισμού<text:s/>ηλεκτρικής<text:s/>ενέργειας,<text:s/>καθώς<text:s/>και<text:s/>κάθε<text:s/>ειδικότερο<text:s/>θέμα<text:s/>ή<text:s/>άλλη<text:s/>αναγκαία<text:s/>λεπτομέρεια<text:s/>για<text:s/>την<text:s/>εφαρμογή<text:s/>των<text:s/>διατάξεων<text:s/>της<text:s/>παρούσας.<text:s/>Το<text:s/>πλεόνασμα<text:s/>ενέργειας<text:s/>που<text:s/>προκύπτει<text:s/>από<text:s/>το<text:s/>συμψηφισμό<text:s/>του<text:s/>προηγούμενου<text:s/>εδαφίου<text:s/>διοχετεύεται<text:s/>στο<text:s/>Δίκτυο<text:s/>χωρίς<text:s/>υποχρέωση<text:s/>για<text:s/>οποιαδήποτε<text:s/>αποζημίωση<text:s/>στον<text:s/>αυτοπαραγωγό.<text:s/>Με<text:s/>την<text:s/>ανωτέρω<text:s/>απόφαση<text:s/>μπορεί<text:s/>να<text:s/>διαφοροποιείται<text:s/>ο<text:s/>τρόπος<text:s/>συμψηφισμού<text:s/>βάσει<text:s/>του<text:s/>μεγέθους<text:s/>των<text:s/>σταθμών,<text:s/>του<text:s/>επιπέδου<text:s/>τάσης<text:s/>σύνδεσης<text:s/>και<text:s/>των<text:s/>ειδικότερων<text:s/>χαρακτηριστικών<text:s/>των<text:s/>τιμολογίων<text:s/>κατανάλωσης.<text:s/>Με<text:s/>την<text:s/>ανωτέρω<text:s/>απόφαση<text:s/>καθορίζεται<text:s/>και<text:s/>η<text:s/>μοναδιαία<text:s/>τιμή<text:s/>με<text:s/>την<text:s/>οποία<text:s/>θα<text:s/>υπολογίζεται<text:s/>η<text:s/>αποζημίωση<text:s/>για<text:s/>το<text:s/>πλεόνασμα<text:s/>της<text:s/>ενέργειας<text:s/>η<text:s/>οποία<text:s/>θα<text:s/>καταβάλλεται<text:s/>από<text:s/>τους<text:s/>Προμηθευτές,<text:s/>υπέρ<text:s/>του<text:s/>Ειδικού<text:s/>Λογαριασμού<text:s/>του<text:s/>άρθρου<text:s/>40<text:s/>του<text:s/>ν.<text:s/>2773/1999<text:s/>(Α΄<text:s/>286).»</text:span></text:p>
      <text:p text:style-name="P2142"><text:span text:style-name="T2142_1">15.</text:span><text:span text:style-name="T2142_2"><text:s/>Στο<text:s/>τέλος<text:s/>του<text:s/>άρθρου<text:s/>8<text:s/>του<text:s/>ν.<text:s/>3468/2006<text:s/>(Α΄129)<text:s/>προστίθεται<text:s/>παράγραφος<text:s/>17<text:s/>ως<text:s/>ακολούθως:</text:span></text:p>
      <text:p text:style-name="P2143"><text:span text:style-name="T2143_1">«17.<text:s/>Στην<text:s/>κοινή<text:s/>απόφαση<text:s/>που<text:s/>εκδίδεται<text:s/>κατ’<text:s/>εξουσιοδότηση<text:s/>των<text:s/>διατάξεων<text:s/>της<text:s/>παραγράφου<text:s/>9<text:s/>του<text:s/>άρθρου<text:s/>20<text:s/>του<text:s/>ν.<text:s/>3982/2011<text:s/>(Α΄143)<text:s/>συμπεριλαμβάνονται<text:s/>και<text:s/>τα<text:s/>έργα<text:s/>και<text:s/>δραστηριότητες<text:s/>παραγωγής<text:s/>ενέργειας<text:s/>με<text:s/>χρήση<text:s/>ανανεώσιμων<text:s/>πηγών,<text:s/>για<text:s/>την<text:s/>κατάταξή<text:s/>τους<text:s/>σε<text:s/>κατηγορίες,<text:s/>ανάλογα<text:s/>με<text:s/>τους<text:s/>βαθμούς<text:s/>όχλησης,<text:s/>που<text:s/>αναφέρονται<text:s/>στα<text:s/>πολεοδομικά<text:s/>διατάγματα.»</text:span></text:p>
      <text:p text:style-name="P2144"><text:span text:style-name="T2144_1">16.</text:span><text:span text:style-name="T2144_2"><text:s/>Το<text:s/>άρθρο<text:s/>3<text:s/>«Μεταφορά<text:s/>θέσης<text:s/>εγκατάστασης»<text:s/>του<text:s/>ν.<text:s/>4203/2013<text:s/>(Α΄235)<text:s/>αντικαθίσταται<text:s/>ως<text:s/>εξής:</text:span></text:p>
      <text:p text:style-name="P2145"><text:span text:style-name="T2145_1">«1<text:s/>.<text:s/>Σε<text:s/>περιπτώσεις<text:s/>όπου,<text:s/>μετά<text:s/>τη<text:s/>χορήγηση<text:s/>της<text:s/>άδειας<text:s/>παραγωγής<text:s/>ή<text:s/>της<text:s/>Προσφοράς<text:s/>Σύνδεσης<text:s/>για<text:s/>σταθμό<text:s/>παραγωγής<text:s/>ηλεκτρικής<text:s/>ενέργειας<text:s/>από<text:s/>Α.Π.Ε.<text:s/>ή<text:s/>ΣΗΘΥΑ<text:s/>των<text:s/>άρθρων<text:s/>3<text:s/>και<text:s/>4<text:s/>του<text:s/>ν.<text:s/>3468/2006<text:s/>αντίστοιχα,<text:s/>μεταβάλλεται<text:s/>το<text:s/>νομικό<text:s/>ή<text:s/>κανονιστικό<text:s/>πλαίσιο<text:s/>χωροθέτησης<text:s/>με<text:s/>αποτέλεσμα<text:s/>να<text:s/>μην<text:s/>είναι<text:s/>δυνατή<text:s/>η<text:s/>εγκατάσταση<text:s/>του<text:s/>σταθμού<text:s/>στη<text:s/>θέση<text:s/>που<text:s/>είχε<text:s/>αρχικά<text:s/>προβλεφθεί,<text:s/>είναι<text:s/>δυνατή<text:s/>η<text:s/>άπαξ<text:s/>μεταβολή<text:s/>του<text:s/>τόπου<text:s/>εγκατάστασης,<text:s/>μετά<text:s/>από<text:s/>αίτημα<text:s/>του<text:s/>ενδιαφερομένου<text:s/>για<text:s/>τροποποίηση<text:s/>της<text:s/>άδειας<text:s/>παραγωγής<text:s/>ή<text:s/>της<text:s/>Προσφοράς<text:s/>Σύνδεσης<text:s/>αντίστοιχα.</text:span></text:p>
      <text:p text:style-name="P2146"><text:span text:style-name="T2146_1">2.<text:s/>H<text:s/>νέα<text:s/>θέση<text:s/>εγκατάστασης<text:s/>πρέπει<text:s/>να<text:s/>είναι<text:s/>εντός<text:s/>των<text:s/>ορίων<text:s/>της<text:s/>οικείας<text:s/>Περιφέρειας,<text:s/>στην<text:s/>οποία<text:s/>βρισκόταν<text:s/>η<text:s/>αρχική<text:s/>θέση<text:s/>εγκατάστασης<text:s/>και<text:s/>στην<text:s/>οποία<text:s/>δεν<text:s/>είναι<text:s/>δυνατή<text:s/>πλέον<text:s/>η<text:s/>εγκατάσταση<text:s/>του<text:s/>σταθμού<text:s/>για<text:s/>τους<text:s/>λόγους<text:s/>που<text:s/>αναφέρονται<text:s/>στην<text:s/>ανωτέρω<text:s/>παράγραφο.</text:span></text:p>
      <text:p text:style-name="P2147"><text:span text:style-name="T2147_1">3.<text:s/>Η<text:s/>μεταφορά<text:s/>της<text:s/>θέσης<text:s/>εγκατάστασης<text:s/>πραγματοποιείται<text:s/>κατόπιν<text:s/>αιτήσεως<text:s/>από<text:s/>τον<text:s/>ενδιαφερόμενο<text:s/>προς<text:s/>την<text:s/>οικεία<text:s/>αποκεντρωμένη<text:s/>Διοίκηση<text:s/>στα<text:s/>όρια<text:s/>της<text:s/>οποίας<text:s/>εγκαθίσταται<text:s/>ο<text:s/>σταθμός<text:s/>και<text:s/>έκδοσης<text:s/>απόφασης<text:s/>για<text:s/>την<text:s/>μεταφορά<text:s/>της<text:s/>θέσης<text:s/>εγκατάστασης.<text:s/>Η<text:s/>αίτηση<text:s/>πρέπει<text:s/>να<text:s/>συνοδεύεται<text:s/>από<text:s/>νόμιμο<text:s/>αποδεικτικό<text:s/>στοιχείο<text:s/>αποκλειστικής<text:s/>χρήσης<text:s/>του<text:s/>γηπέδου<text:s/>και<text:s/>κάθε<text:s/>άλλου<text:s/>ακινήτου<text:s/>που<text:s/>συνδέεται<text:s/>με<text:s/>την<text:s/>κατασκευή<text:s/>και<text:s/>τη<text:s/>λειτουργία<text:s/>του<text:s/>σταθμού.<text:s/>Η<text:s/>απόφαση<text:s/>της<text:s/>παρούσας<text:s/>παραγράφου<text:s/>κοινοποιείται<text:s/>στον<text:s/>αρμόδιο<text:s/>Διαχειριστή.</text:span></text:p>
      <text:p text:style-name="P2148"><text:span text:style-name="T2148_1">4.<text:s/>Στις<text:s/>περιπτώσεις<text:s/>του<text:s/>παρόντος<text:s/>άρθρου<text:s/>συνεχίζεται<text:s/>η<text:s/>διαδικασία<text:s/>υλοποίησης<text:s/>της<text:s/>επένδυσης<text:s/>κατόπιν<text:s/>της<text:s/>κατά<text:s/>προτεραιότητα<text:s/>έκδοσης<text:s/>ή<text:s/>τροποποίησης<text:s/>των<text:s/>σχετικών<text:s/>αδειών<text:s/>και<text:s/>εγκρίσεων,<text:s/>καθώς<text:s/>και<text:s/>της<text:s/>Προσφοράς<text:s/>Όρων<text:s/>Σύνδεσης<text:s/>από<text:s/>τον<text:s/>αρμόδιο<text:s/>Διαχειριστή<text:s/>ανεξαρτήτως<text:s/>τεχνολογίας<text:s/>Α.Π.Ε.<text:s/>ή<text:s/>ΣΗΘΥΑ<text:s/>και<text:s/>ανάλογης<text:s/>κατά<text:s/>προτεραιότητα<text:s/>σύναψης<text:s/>ή<text:s/>τροποποίησης<text:s/>των<text:s/>Συμβάσεων<text:s/>Σύνδεσης<text:s/>και<text:s/>Πώλησης.<text:s/>Η<text:s/>έκδοση<text:s/>ή<text:s/>τροποποίηση<text:s/>των<text:s/>αδειών,<text:s/>εγκρίσεων<text:s/>και<text:s/>Προσφορών,<text:s/>καθώς<text:s/>και<text:s/>η<text:s/>σύναψη<text:s/>ή<text:s/>τροποποίηση<text:s/>των<text:s/>Συμβάσεων<text:s/>του<text:s/>προηγούμενου<text:s/>εδαφίου<text:s/>γίνεται<text:s/>εντός<text:s/>αποκλειστικής<text:s/>προθεσμίας<text:s/>εξήντα<text:s/>(60)<text:s/>ημερών<text:s/>από<text:s/>την<text:s/>ημερομηνία<text:s/>υποβολής<text:s/>του<text:s/>σχετικού<text:s/>αιτήματος.</text:span></text:p>
      <text:p text:style-name="P2149"><text:span text:style-name="T2149_1">5.<text:s/>Η<text:s/>σύμβαση<text:s/>πώλησης<text:s/>ηλεκτρικής<text:s/>ενέργειας<text:s/>για<text:s/>τους<text:s/>φωτοβολταϊκούς<text:s/>σταθμούς<text:s/>που<text:s/>εμπίπτουν<text:s/>στις<text:s/>διατάξεις<text:s/>του<text:s/>παρόντος<text:s/>άρθρου<text:s/>συνάπτεται<text:s/>για<text:s/>είκοσι<text:s/>(20)<text:s/>έτη,<text:s/>συνομολογείται<text:s/>με<text:s/>τιμή<text:s/>αναφοράς<text:s/>που<text:s/>αναγράφεται<text:s/>στον<text:s/>πίνακα<text:s/>του<text:s/>άρθρου<text:s/>27Α<text:s/>του<text:s/>ν.<text:s/>3734/2009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-<text:s/>βλέπεται<text:s/>περίοδος<text:s/>δοκιμαστικής<text:s/>λειτουργίας,<text:s/>κατά<text:s/>την<text:s/>ημερομηνία<text:s/>ενεργοποίησης<text:s/>της<text:s/>σύνδεσης<text:s/>του<text:s/>σταθμού,<text:s/>προσαυξημένη<text:s/>κατά<text:s/>10%.</text:span></text:p>
      <text:p text:style-name="P2150"><text:span text:style-name="T2150_1">6.<text:s/>Στο<text:s/>χρονικό<text:s/>διάστημα<text:s/>των<text:s/>τριάντα<text:s/>(30)<text:s/>μηνών<text:s/>του<text:s/>άρθρου<text:s/>3<text:s/>του<text:s/>ν.<text:s/>3468/2006<text:s/>δεν<text:s/>υπολογίζεται<text:s/>το<text:s/>χρονικό<text:s/>διάστημα<text:s/>που<text:s/>μεσολαβεί<text:s/>από<text:s/>τη<text:s/>μεταβολή<text:s/>του<text:s/>νομικού<text:s/>ή<text:s/>κανονιστικού<text:s/>πλαισίου<text:s/>χωροθέτησης<text:s/>της<text:s/>παραγράφου<text:s/>1<text:s/>μέχρι<text:s/>την<text:s/>έκδοση<text:s/>της<text:s/>απόφασης<text:s/>για<text:s/>τη<text:s/>μεταφορά<text:s/>της<text:s/>θέσης<text:s/>εγκατάστασης<text:s/>της<text:s/>παραγράφου<text:s/>3.»</text:span></text:p>
      <text:p text:style-name="P2151"><text:span text:style-name="T2151_1">17.</text:span><text:span text:style-name="T2151_2"><text:s/>Στο<text:s/>άρθρο<text:s/>82<text:s/>του<text:s/>ν.<text:s/>4001/2011<text:s/>προστίθεται<text:s/>παράγραφος<text:s/>4<text:s/>ως<text:s/>εξής:</text:span></text:p>
      <text:p text:style-name="P2152"><text:span text:style-name="T2152_1">«4.<text:s/>Πελάτες<text:s/>που<text:s/>είχαν<text:s/>καταταγεί<text:s/>στην<text:s/>κατηγορία<text:s/>Μεγάλων<text:s/>Πελατών,<text:s/>κατά<text:s/>την<text:s/>έννοια<text:s/>της<text:s/>περίπτωσης<text:s/>ιζ΄<text:s/>της<text:s/>παραγράφου<text:s/>2<text:s/>του<text:s/>άρθρου<text:s/>2,<text:s/>έως<text:s/>την<text:s/>31η<text:s/>Δεκεμβρίου<text:s/>2012,<text:s/>παραμένουν<text:s/>στην<text:s/>κατηγορία<text:s/>αυτή<text:s/>έως<text:s/>και<text:s/>την<text:s/>31η<text:s/>Δεκεμβρίου<text:s/>2015.»</text:span></text:p>
      <text:p text:style-name="P2153"><text:span text:style-name="T2153_1">ΥΠΟΠΑΡΑΓΡΑΦΟΣ<text:s/>ΙΓ.9:<text:s/>ΚΑΘΟΡΙΣΜΟΣ<text:s/>ΤΙΜΟΛΟΓΙΩΝ<text:s/>ΕΥΔΑΠ</text:span></text:p>
      <text:p text:style-name="P2154"><text:span text:style-name="T2154_1">1.</text:span><text:span text:style-name="T2154_2"><text:s/>Η<text:s/>παράγραφος<text:s/>3<text:s/>του<text:s/>άρθρου<text:s/>πέμπτου<text:s/>του<text:s/>ν.<text:s/>4117/<text:s/>2013<text:s/>(Α΄<text:s/>29)<text:s/>αντικαθίσταται<text:s/>ως<text:s/>εξής:</text:span></text:p>
      <text:p text:style-name="P2155"><text:span text:style-name="T2155_1">«3.<text:s/>Α.<text:s/>Η<text:s/>παράγραφος<text:s/>1<text:s/>του<text:s/>άρθρου<text:s/>3<text:s/>του<text:s/>ν.<text:s/>2744/1999<text:s/>(Α΄<text:s/>222),<text:s/>με<text:s/>την<text:s/>οποία<text:s/>αντικαταστάθηκαν<text:s/>οι<text:s/>παράγραφοι<text:s/>1<text:s/>και<text:s/>2<text:s/>του<text:s/>άρθρου<text:s/>19<text:s/>του<text:s/>ν.<text:s/>1068/1980<text:s/>(Α΄<text:s/>190),<text:s/>αντικαθίσταται<text:s/>ως<text:s/>εξής:</text:span></text:p>
      <text:p text:style-name="P2156"><text:span text:style-name="T2156_1">«1.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καθορίζονται<text:s/>με<text:s/>κοινές<text:s/>αποφάσεις<text:s/>των<text:s/>Υπουργών<text:s/>Οικονομικών<text:s/>και<text:s/>Περιβάλλοντος,<text:s/>Ενέργειας<text:s/>και<text:s/>Κλιματικής<text:s/>Αλλαγής,<text:s/>στο<text:s/>πλαίσιο<text:s/>εφαρμογής<text:s/>της<text:s/>τιμολογιακής<text:s/>πολιτικής<text:s/>του<text:s/>Υπουργείου<text:s/>Περιβάλλοντος,<text:s/>Ενέργειας<text:s/>και<text:s/>Κλιματικής<text:s/>Αλλαγής,<text:s/>σύμφωνα<text:s/>με<text:s/>το<text:s/>άρθρο<text:s/>8<text:s/>παρ.<text:s/>3<text:s/>του<text:s/>π.δ.<text:s/>51/2007<text:s/>(Α΄<text:s/>54),<text:s/>κατόπιν<text:s/>σχετικής<text:s/>εισήγησης<text:s/>του<text:s/>Ειδικού<text:s/>Γραμματέα<text:s/>Υδάτων.<text:s/>Οι<text:s/>αποφάσεις<text:s/>αυτές<text:s/>έχουν<text:s/>πενταετή<text:s/>διάρκεια<text:s/>και<text:s/>εκδίδονται<text:s/>στο<text:s/>τέλος<text:s/>κάθε<text:s/>περιόδου<text:s/>για<text:s/>κάθε<text:s/>επόμενη<text:s/>πενταετία.»</text:span></text:p>
      <text:p text:style-name="P2157"><text:span text:style-name="T2157_1">2.</text:span><text:span text:style-name="T2157_2"><text:s/>Η<text:s/>παράγραφος<text:s/>2<text:s/>του<text:s/>άρθρου<text:s/>3<text:s/>του<text:s/>ν.<text:s/>2744/1999<text:s/>(Α΄<text:s/>222)<text:s/>τροποποιείται<text:s/>ως<text:s/>εξής:</text:span></text:p>
      <text:p text:style-name="P2158"><text:span text:style-name="T2158_1">«2.<text:s/>Η<text:s/>προβλεπόμενη<text:s/>στο<text:s/>άρθρο<text:s/>αυτό<text:s/>υπουργική<text:s/>απόφαση<text:s/>εκδίδεται<text:s/>από<text:s/>τους<text:s/>Υπουργούς<text:s/>Οικονομικών<text:s/>και<text:s/>Περιβάλλοντος,<text:s/>Ενέργειας<text:s/>και<text:s/>Κλιματικής<text:s/>Αλλαγής<text:s/>στο<text:s/>πλαίσιο<text:s/>εφαρμογής<text:s/>της<text:s/>τιμολογιακής<text:s/>πολιτικής<text:s/>του<text:s/>Υπουργείου<text:s/>Περιβάλλοντος,<text:s/>Ενέργειας<text:s/>και<text:s/>Κλιματικής<text:s/>Αλλαγής,<text:s/>σύμφωνα<text:s/>με<text:s/>το<text:s/>άρθρο<text:s/>8<text:s/>παρ.<text:s/>3<text:s/>του<text:s/>π.δ.<text:s/>51/<text:s/>2007<text:s/>(Α΄<text:s/>54)<text:s/>και<text:s/>κατόπιν<text:s/>σχετικής<text:s/>εισήγησης<text:s/>του<text:s/>Ειδικού<text:s/>Γραμματέα<text:s/>Υδάτων.»</text:span></text:p>
      <text:p text:style-name="P2159"><text:span text:style-name="T2159_1">ΥΠΟΠΑΡΑΓΡΑΦΟΣ<text:s/>ΙΓ.10:<text:s/>ΚΑΘΟΡΙΣΜΟΣ<text:s/>ΤΙΜΟΛΟΓΙΩΝ<text:s/>ΕΥΑΘ</text:span></text:p>
      <text:p text:style-name="P2160"><text:span text:style-name="T2160_1">Το<text:s/>άρθρο<text:s/>21<text:s/>του<text:s/>ν.<text:s/>2937/2001<text:s/>(Α΄<text:s/>169)<text:s/>αντικαθίσταται<text:s/>ως<text:s/>εξής:</text:span></text:p>
      <text:p text:style-name="P2161"><text:span text:style-name="T2161_1">«Άρθρο<text:s/>21</text:span></text:p>
      <text:p text:style-name="P2162"><text:span text:style-name="T2162_1">1<text:s/>.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καθορίζονται<text:s/>με<text:s/>κοινές<text:s/>αποφάσεις<text:s/>των<text:s/>Υπουργών<text:s/>Οικονομικών<text:s/>και<text:s/>Περιβάλλοντος,<text:s/>Ενέργειας<text:s/>και<text:s/>Κλιματικής<text:s/>Αλλαγής,<text:s/>στο<text:s/>πλαίσιο<text:s/>εφαρμογής<text:s/>της<text:s/>τιμολογιακής<text:s/>πολιτικής<text:s/>του<text:s/>Υπουργείου<text:s/>Περιβάλλοντος,<text:s/>Ενέργειας<text:s/>και<text:s/>Κλιματικής<text:s/>Αλλαγής<text:s/>σύμφωνα<text:s/>με<text:s/>την<text:s/>παράγραφο<text:s/>3<text:s/>του<text:s/>άρθρου<text:s/>8<text:s/>του<text:s/>π.δ.<text:s/>51/2007<text:s/>(Α΄<text:s/>54),<text:s/>κατόπιν<text:s/>σχετικής<text:s/>εισήγησης<text:s/>του<text:s/>Ειδικού<text:s/>Γραμματέα<text:s/>Υδάτων.<text:s/>Οι<text:s/>αποφάσεις<text:s/>αυτές<text:s/>έχουν<text:s/>πενταετή<text:s/>διάρκεια<text:s/>και<text:s/>εκδίδονται<text:s/>στο<text:s/>τέλος<text:s/>κάθε<text:s/>περιόδου<text:s/>για<text:s/>κάθε<text:s/>επόμενη<text:s/>πενταετία.</text:span></text:p>
      <text:p text:style-name="P2163"><text:span text:style-name="T2163_1">2<text:s/>.<text:s/>Με<text:s/>απόφαση<text:s/>του<text:s/>διοικητικού<text:s/>συμβουλίου<text:s/>της<text:s/>Ε.Υ.Α.Θ.<text:s/>Α.Ε.,<text:s/>η<text:s/>οποία<text:s/>εγκρίνεται<text:s/>από<text:s/>τους<text:s/>Υπουργούς<text:s/>Οικονομικών<text:s/>και<text:s/>Περιβάλλοντος,<text:s/>Ενέργειας<text:s/>και<text:s/>Κλιματικής<text:s/>Αλλαγής,<text:s/>κατόπιν<text:s/>σύμφωνης<text:s/>γνώμης<text:s/>του<text:s/>Ειδικού<text:s/>Γραμματέα<text:s/>Υδάτων,<text:s/>δύναται<text:s/>να<text:s/>καθορίζεται<text:s/>ειδικό<text:s/>τιμολόγιο<text:s/>υδρεύ-<text:s/>σεως<text:s/>ή<text:s/>αποχετεύσεως<text:s/>για<text:s/>τους<text:s/>κατοίκους,<text:s/>τις<text:s/>επιχειρήσεις<text:s/>και<text:s/>τους<text:s/>εν<text:s/>γένει<text:s/>χρήστες,<text:s/>οι<text:s/>οποίοι<text:s/>εξυπηρετούνται<text:s/>εξ<text:s/>ιδίου<text:s/>δικτύου<text:s/>είτε<text:s/>υδρεύσεως<text:s/>είτε<text:s/>αποχετεύσεως,<text:s/>ανεξάρτητου<text:s/>του<text:s/>ενιαίου<text:s/>τοιούτου<text:s/>της<text:s/>Εταιρείας.»</text:span></text:p>
      <text:p text:style-name="P2164"><text:span text:style-name="T2164_1">ΥΠΟΠΑΡΑΓΡΑΦΟΣ<text:s/>ΙΓ.11:<text:s/>ΘΗΤΕΙΑ<text:s/>ΠΡΟΪΣΤΑΜΕΝΟΥ<text:s/>ΕΙΔΙΚΗΣ<text:s/>ΓΡΑΜΜΑΤΕΙΑΣ<text:s/>ΥΔΑΤΩΝ</text:span></text:p>
      <text:p text:style-name="P2165"><text:span text:style-name="T2165_1">Η<text:s/>παράγραφος<text:s/>2<text:s/>του<text:s/>άρθρου<text:s/>4<text:s/>του<text:s/>ν.<text:s/>3199/2003,<text:s/>όπως<text:s/>τροποποιήθηκε<text:s/>με<text:s/>την<text:s/>παράγραφο<text:s/>1γ<text:s/>του<text:s/>άρθρου<text:s/>πέμπτου<text:s/>του<text:s/>ν.<text:s/>4117/2013,<text:s/>αντικαθίσταται<text:s/>ως<text:s/>εξής:</text:span></text:p>
      <text:p text:style-name="P2166"><text:span text:style-name="T2166_1">«<text:s/>2.<text:s/>Η<text:s/>Ειδική<text:s/>Γραμματεία<text:s/>Υδάτων<text:s/>αποτελεί<text:s/>ενιαίο<text:s/>διοικητικό<text:s/>τομέα<text:s/>του<text:s/>Υπουργείου<text:s/>Περιβάλλοντος,<text:s/>Ενέργειας<text:s/>και<text:s/>Κλιματικής<text:s/>Αλλαγής,<text:s/>του<text:s/>οποίου<text:s/>προΐσταται<text:s/>μετακλητός<text:s/>Ειδικός<text:s/>Γραμματέας<text:s/>με<text:s/>βαθμό<text:s/>Β΄<text:s/>της<text:s/>κατηγορίας<text:s/>ειδικών<text:s/>θέσεων,<text:s/>με<text:s/>τετραετή<text:s/>θητεία<text:s/>και<text:s/>οργανώνεται<text:s/>σε<text:s/>διευθύνσεις<text:s/>και<text:s/>Τμήματαµμε<text:s/>κοινή<text:s/>απόφαση<text:s/>των<text:s/>Υπουργών<text:s/>Περιβάλλοντος,<text:s/>Ενέργειας<text:s/>και<text:s/>Κλιματικής<text:s/>Αλλαγής,<text:s/>Οικονομικών<text:s/>και<text:s/>Διοικητικής<text:s/>Μεταρρύθμισης<text:s/>και<text:s/>Ηλεκτρονικής<text:s/>Διακυβέρνησης.»</text:span></text:p>
      <text:p text:style-name="P2167"><text:span text:style-name="T2167_1">ΥΠΟΠΑΡΑΓΡΑΦΟΣ<text:s/>ΙΓ.12:<text:s/>ΡΥΘΜΙΣΕΙΣ<text:s/>ΓΙΑ<text:s/>ΤΟ<text:s/>ΕΠΑΓΓΕΛΜΑ<text:s/>ΤΟΥ<text:s/>ΠΟΛΙΤΙΚΟΥ<text:s/>ΜΗΧΑΝΙΚΟΥ,<text:s/>ΑΡΧΙΤΕΚΤΟΝΟΣ<text:s/>ΚΑΙ<text:s/>ΤΟΠΟΓΡΑΦΟΥ</text:span></text:p>
      <text:p text:style-name="P2168"><text:span text:style-name="T2168_1">1.</text:span><text:span text:style-name="T2168_2"><text:s/>Τα<text:s/>άρθρα<text:s/>1,<text:s/>2,<text:s/>3<text:s/>και<text:s/>4<text:s/>του<text:s/>ν.<text:s/>4663/1930<text:s/>«Περί<text:s/>εξασκή-<text:s/>σεως<text:s/>του<text:s/>επαγγέλματος<text:s/>του<text:s/>Πολιτικού<text:s/>Μηχανικού,<text:s/>Αρ-<text:s/>χιτέκτονος<text:s/>και<text:s/>Τοπογράφου»,<text:s/>αντικαθίσταται<text:s/>ως<text:s/>εξής:</text:span></text:p>
      <text:p text:style-name="P2169"><text:span text:style-name="T2169_1">«Άρθρο<text:s/>1</text:span></text:p>
      <text:p text:style-name="P2170"><text:span text:style-name="T2170_1">Η<text:s/>ελεύθερη<text:s/>άσκηση<text:s/>του<text:s/>επαγγέλματος<text:s/>του<text:s/>Πολιτικού<text:s/>Μηχανικού<text:s/>επιτρέπεται<text:s/>μόνον:</text:span></text:p>
      <text:p text:style-name="P2171"><text:span text:style-name="T2171_1">Α)<text:s/>Στους<text:s/>κατόχους<text:s/>διπλώματος<text:s/>Πολιτικού<text:s/>Μηχανικού<text:s/>των<text:s/>Ιδρυμάτων<text:s/>της<text:s/>Ανώτατης<text:s/>Εκπαίδευσης<text:s/>της<text:s/>ημεδαπής<text:s/>ή<text:s/>ισοτίμων<text:s/>σχολών<text:s/>της<text:s/>αλλοδαπής.</text:span></text:p>
      <text:p text:style-name="P2172"><text:span text:style-name="T2172_1">Β)<text:s/>Σε<text:s/>όσους<text:s/>έχει<text:s/>αναγνωριστεί<text:s/>το<text:s/>δικαίωμα<text:s/>ασκήσε-<text:s/>ως<text:s/>του<text:s/>επαγγέλματος<text:s/>του<text:s/>Πολιτικού<text:s/>Μηχανικού<text:s/>σύμφωνα<text:s/>με<text:s/>τις<text:s/>διατάξεις<text:s/>του<text:s/>π.δ.<text:s/>38/2010<text:s/>«Προσαρμογή<text:s/>της<text:s/>ελληνικής<text:s/>νομοθεσίας<text:s/>στην<text:s/>Οδηγία<text:s/>2006/36/ΕΚ<text:s/>του<text:s/>Ευρωπαϊκού<text:s/>Κοινοβουλίου<text:s/>και<text:s/>του<text:s/>Συμβουλίου<text:s/>της<text:s/>7ης<text:s/>Σεπτεμβρίου<text:s/>2005»<text:s/>σχετικά<text:s/>με<text:s/>την<text:s/>αναγνώριση<text:s/>των<text:s/>επαγγελματικών<text:s/>προσόντων.</text:span></text:p>
      <text:p text:style-name="P2173"><text:span text:style-name="T2173_1">Άρθρο<text:s/>2</text:span></text:p>
      <text:p text:style-name="P2174"><text:span text:style-name="T2174_1">Η<text:s/>ελεύθερη<text:s/>άσκηση<text:s/>του<text:s/>επαγγέλματος<text:s/>του<text:s/>Αρχιτέκτονα<text:s/>Μηχανικού<text:s/>επιτρέπεται<text:s/>μόνον:</text:span></text:p>
      <text:p text:style-name="P2175"><text:span text:style-name="T2175_1">Α)<text:s/>Στους<text:s/>κατόχους<text:s/>διπλώματος<text:s/>Αρχιτέκτονα-Μηχα-<text:s/>νικού<text:s/>των<text:s/>Ιδρυμάτων<text:s/>της<text:s/>Ανώτατης<text:s/>Εκπαίδευσης<text:s/>της<text:s/>ημεδαπής<text:s/>ή<text:s/>ισοτίμων<text:s/>σχολών<text:s/>της<text:s/>αλλοδαπής.</text:span></text:p>
      <text:p text:style-name="P2176"><text:span text:style-name="T2176_1">Β)<text:s/>Σε<text:s/>όσους<text:s/>έχει<text:s/>αναγνωριστεί<text:s/>το<text:s/>δικαίωμα<text:s/>ασκήσε-<text:s/>ως<text:s/>του<text:s/>επαγγέλματος<text:s/>του<text:s/>Αρχιτέκτονα<text:s/>–<text:s/>Μηχανικού<text:s/>σύμφωνα<text:s/>με<text:s/>τις<text:s/>διατάξεις<text:s/>του<text:s/>π.δ.<text:s/>38/2010<text:s/>«Προσαρμογή<text:s/>της<text:s/>ελληνικής<text:s/>νομοθεσίας<text:s/>στην<text:s/>Οδηγία<text:s/>2006/36/ΕΚ<text:s/>του<text:s/>Ευρωπαϊκού<text:s/>Κοινοβουλίου<text:s/>και<text:s/>του<text:s/>Συμβουλίου<text:s/>της<text:s/>7ης<text:s/>Σεπτεμβρίου<text:s/>2005»<text:s/>σχετικά<text:s/>με<text:s/>την<text:s/>αναγνώριση<text:s/>των<text:s/>επαγγελματικών<text:s/>προσόντων.</text:span></text:p>
      <text:p text:style-name="P2177"><text:span text:style-name="T2177_1">Άρθρο<text:s/>3</text:span></text:p>
      <text:p text:style-name="P2178"><text:span text:style-name="T2178_1">Η<text:s/>ελεύθερη<text:s/>άσκηση<text:s/>του<text:s/>επαγγέλματος<text:s/>του<text:s/>Τοπογράφου<text:s/>Μηχανικού/Αγρονόμου-Τοπογράφου<text:s/>Μηχανικού<text:s/>επιτρέπεται<text:s/>μόνον:</text:span></text:p>
      <text:p text:style-name="P2179"><text:span text:style-name="T2179_1">Α)<text:s/>Στους<text:s/>κατόχους<text:s/>διπλώματος<text:s/>Τοπογράφου<text:s/>Μηχα-<text:s/>νικού/Αγρονόμου-Τοπογράφου<text:s/>Μηχανικού<text:s/>των<text:s/>Ιδρυμάτων<text:s/>της<text:s/>Ανώτατης<text:s/>Εκπαίδευσης<text:s/>της<text:s/>ημεδαπής<text:s/>ή<text:s/>ισοτίμων<text:s/>σχολών<text:s/>της<text:s/>αλλοδαπής.</text:span></text:p>
      <text:p text:style-name="P2180"><text:span text:style-name="T2180_1">Β)<text:s/>Σε<text:s/>όσους<text:s/>έχει<text:s/>αναγνωριστεί<text:s/>το<text:s/>δικαίωμα<text:s/>ασκήσε-<text:s/>ως<text:s/>του<text:s/>επαγγέλματος<text:s/>του<text:s/>Τοπογράφου<text:s/>Μηχανικού<text:s/>–<text:s/>Αγρονόμου<text:s/>Τοπογράφου<text:s/>Μηχανικού<text:s/>σύμφωνα<text:s/>με<text:s/>τις<text:s/>διατάξεις<text:s/>του<text:s/>π.δ.<text:s/>38/2010<text:s/>«Προσαρμογή<text:s/>της<text:s/>ελληνικής<text:s/>νομοθεσίας<text:s/>στην<text:s/>Οδηγία<text:s/>2006/36/ΕΚ<text:s/>του<text:s/>Ευρωπαϊκού<text:s/>Κοινοβουλίου<text:s/>και<text:s/>του<text:s/>Συμβουλίου<text:s/>της<text:s/>7ης<text:s/>Σεπτεμβρίου<text:s/>2005»<text:s/>σχετικά<text:s/>με<text:s/>την<text:s/>αναγνώριση<text:s/>των<text:s/>επαγγελματικών<text:s/>προσόντων.</text:span></text:p>
      <text:p text:style-name="P2181"><text:span text:style-name="T2181_1">Άρθρο<text:s/>4</text:span></text:p>
      <text:p text:style-name="P2182"><text:span text:style-name="T2182_1">1.<text:s/>Οι<text:s/>διπλωματούχοι<text:s/>των<text:s/>ανωτάτων<text:s/>εκπαιδευτικών<text:s/>ιδρυμάτων<text:s/>της<text:s/>ημεδαπής<text:s/>ή<text:s/>ισότιμων<text:s/>σχολών<text:s/>της<text:s/>αλλοδαπής<text:s/>δικαιούνται<text:s/>να<text:s/>φέρουν<text:s/>τον<text:s/>τίτλο<text:s/>του<text:s/>διπλωματούχου<text:s/>μηχανικού.</text:span></text:p>
      <text:p text:style-name="P2183"><text:span text:style-name="T2183_1">2.<text:s/>Οι<text:s/>διατάξεις<text:s/>των<text:s/>άρθρων<text:s/>1,<text:s/>2<text:s/>και<text:s/>3<text:s/>του<text:s/>παρόντος<text:s/>επεκτείνονται<text:s/>σε<text:s/>όλους<text:s/>τους<text:s/>διπλωματούχους<text:s/>μηχανικούς<text:s/>της<text:s/>προηγουμένης<text:s/>παραγράφου,<text:s/>το<text:s/>γνωστικό<text:s/>αντικείμενο<text:s/>σπουδών<text:s/>των<text:s/>οποίων<text:s/>αντιστοιχεί<text:s/>σε<text:s/>επιμέρους<text:s/>πτυχές<text:s/>των<text:s/>εν<text:s/>λόγω<text:s/>επαγγελματικών<text:s/>δραστηριοτήτων,<text:s/>σύμφωνα<text:s/>με<text:s/>τα<text:s/>οριζόμενα<text:s/>στα<text:s/>προεδρικά<text:s/>διατάγματα<text:s/>της<text:s/>επόμενης<text:s/>παραγράφου.</text:span></text:p>
      <text:p text:style-name="P2184"><text:span text:style-name="T2184_1">3.<text:s/>Με<text:s/>προεδρικά<text:s/>διατάγματα<text:s/>που<text:s/>εκδίδονται<text:s/>μετά<text:s/>από<text:s/>πρόταση<text:s/>των<text:s/>αρμόδιων<text:s/>κατά<text:s/>περίπτωση<text:s/>Υπουργών<text:s/>Υποδομών,<text:s/>Μεταφορών<text:s/>και<text:s/>Δικτύων,<text:s/>Περιβάλλοντος,<text:s/>Ενέργειας<text:s/>και<text:s/>Κλιματικής<text:s/>Αλλαγής<text:s/>και<text:s/>Παιδείας<text:s/>και<text:s/>Θρησκευμάτων,<text:s/>καθορίζονται:</text:span></text:p>
      <text:p text:style-name="P2185"><text:span text:style-name="T2185_1">α)<text:s/>Ειδικότητες<text:s/>μηχανικών<text:s/>με<text:s/>ειδικότερα<text:s/>προσόντα,<text:s/>πέραν<text:s/>του<text:s/>βασικού<text:s/>κύκλου<text:s/>σπουδών,<text:s/>που<text:s/>έχουν<text:s/>το<text:s/>δικαίωμα<text:s/>άσκησης<text:s/>επαγγελματικών<text:s/>δραστηριοτήτων<text:s/>των<text:s/>άρθρων<text:s/>1,<text:s/>2<text:s/>και<text:s/>3.</text:span></text:p>
      <text:p text:style-name="P2186"><text:span text:style-name="T2186_1">β)<text:s/>Το<text:s/>σύνολο<text:s/>των<text:s/>γενικών<text:s/>και<text:s/>ειδικών<text:s/>γνώσεων<text:s/>και<text:s/>ικανοτήτων<text:s/>που<text:s/>απαιτούνται<text:s/>για<text:s/>την<text:s/>άσκηση<text:s/>των<text:s/>δραστηριοτήτων<text:s/>του<text:s/>προηγούμενου<text:s/>εδαφίου.</text:span></text:p>
      <text:p text:style-name="P2187"><text:span text:style-name="T2187_1">γ)<text:s/>Επίπεδα<text:s/>επαγγελματικής<text:s/>δραστηριότητας<text:s/>που<text:s/>προσδιορίζουν<text:s/>τις<text:s/>απαιτήσεις<text:s/>για<text:s/>την<text:s/>ανάληψη<text:s/>συγκεκριμένων<text:s/>έργων<text:s/>κατά<text:s/>την<text:s/>άσκηση<text:s/>των<text:s/>εν<text:s/>λόγω<text:s/>επαγγελματικών<text:s/>δραστηριοτήτων.</text:span></text:p>
      <text:p text:style-name="P2188"><text:span text:style-name="T2188_1">δ)<text:s/>Περιορισμοί<text:s/>ως<text:s/>προς<text:s/>τη<text:s/>δυνατότητα<text:s/>άσκησης<text:s/>συγκεκριμένης<text:s/>επαγγελματικής<text:s/>δραστηριότητας<text:s/>σε<text:s/>περιπτώσεις<text:s/>τεχνικών<text:s/>έργων<text:s/>ή<text:s/>τμημάτων<text:s/>αυτών<text:s/>των<text:s/>οποίων<text:s/>η<text:s/>μελέτη<text:s/>και<text:s/>η<text:s/>κατασκευή<text:s/>και<text:s/>η<text:s/>λειτουργία<text:s/>τους<text:s/>απαιτεί<text:s/>ιδιαίτερη<text:s/>επιστημονική<text:s/>και<text:s/>τεχνική<text:s/>κατάρτιση<text:s/>και<text:s/>γνώση<text:s/>για<text:s/>λόγους<text:s/>δημοσίου<text:s/>συμφέροντος<text:s/>και<text:s/>δημόσιας<text:s/>ασφάλειας.</text:span></text:p>
      <text:p text:style-name="P2189"><text:span text:style-name="T2189_1">4.<text:s/>Τα<text:s/>προεδρικά<text:s/>διατάγματα<text:s/>της<text:s/>προηγούμενης<text:s/>παραγράφου<text:s/>εκδίδονται<text:s/>μετά<text:s/>από<text:s/>σχετική<text:s/>εισήγηση<text:s/>Επιτροπής<text:s/>και<text:s/>σύμφωνη<text:s/>γνώμη<text:s/>του<text:s/>Τεχνικού<text:s/>Επιμελητηρίου<text:s/>Ελλάδος.<text:s/>Η<text:s/>Επιτροπή<text:s/>συνιστάται<text:s/>κατά<text:s/>τα<text:s/>πρότυπα<text:s/>του<text:s/>άρθρου<text:s/>10<text:s/>του<text:s/>ν.<text:s/>3982/2011<text:s/>και<text:s/>θα<text:s/>συγκροτηθεί<text:s/>εντός<text:s/>προθεσμίας<text:s/>δύο<text:s/>(2)<text:s/>μηνών<text:s/>από<text:s/>την<text:s/>έκδοση<text:s/>του<text:s/>παρόντος<text:s/>νόμου<text:s/>με<text:s/>απόφαση<text:s/>των<text:s/>Υπουργών<text:s/>Υποδομών,<text:s/>Μεταφορών<text:s/>και<text:s/>Δικτύων<text:s/>και<text:s/>Περιβάλλοντος,<text:s/>Ενέργειας<text:s/>και<text:s/>Κλιματικής<text:s/>Αλλαγής.</text:span></text:p>
      <text:p text:style-name="P2190"><text:span text:style-name="T2190_1">5.<text:s/>Κατά<text:s/>την<text:s/>πρώτη<text:s/>εφαρμογή<text:s/>της<text:s/>νέας<text:s/>ρύθμισης<text:s/>παρέχεται<text:s/>στο<text:s/>ΤΕΕ<text:s/>προθεσμία<text:s/>τεσσάρων<text:s/>(4)<text:s/>μηνών<text:s/>από<text:s/>την<text:s/>έκδοση<text:s/>του<text:s/>παρόντος<text:s/>νόμου<text:s/>για<text:s/>την<text:s/>κατάθεση<text:s/>στην<text:s/>κατά<text:s/>τα<text:s/>ανωτέρω<text:s/>Επιτροπή<text:s/>σχετικής<text:s/>γνωμοδότησης.<text:s/>και<text:s/>περαιτέρω<text:s/>προθεσμία<text:s/>δύο<text:s/>(2)<text:s/>μηνών<text:s/>από<text:s/>τη<text:s/>λήψη<text:s/>της<text:s/>γνωμοδότησης<text:s/>στην<text:s/>ανωτέρω<text:s/>Επιτροπή<text:s/>για<text:s/>την<text:s/>υποβολή<text:s/>της<text:s/>εισήγησής<text:s/>της.</text:span></text:p>
      <text:p text:style-name="P2191"><text:span text:style-name="T2191_1">6.<text:s/>Το<text:s/>άρθρο<text:s/>5<text:s/>του<text:s/>ν.<text:s/>4663/1930<text:s/>«Περί<text:s/>εξασκήσεως<text:s/>του<text:s/>επαγγέλματος<text:s/>του<text:s/>πολιτικού<text:s/>μηχανικού,<text:s/>αρχιτέκτονος<text:s/>και<text:s/>τοπογράφου»<text:s/>καταργείται.»</text:span></text:p>
      <text:p text:style-name="P2192"><text:span text:style-name="T2192_1">2.</text:span><text:span text:style-name="T2192_2"><text:s/>Η<text:s/>ισχύς<text:s/>των<text:s/>ρυθμίσεων<text:s/>που<text:s/>εισάγονται<text:s/>με<text:s/>την<text:s/>παρούσα<text:s/>υποπαράγραφο<text:s/>με<text:s/>την<text:s/>επιφύλαξη<text:s/>των<text:s/>παραγράφων<text:s/>4<text:s/>και<text:s/>5<text:s/>του<text:s/>άρθρου<text:s/>4<text:s/>του<text:s/>του<text:s/>ν.<text:s/>4663/1930,<text:s/>όπως<text:s/>τροποποιείται<text:s/>και<text:s/>ισχύει<text:s/>σύμφωνα<text:s/>με<text:s/>τα<text:s/>οριζόμενα<text:s/>στην<text:s/>προηγούμενη<text:s/>περίπτωση<text:s/>της<text:s/>παρούσας,<text:s/>αρχίζει<text:s/>από<text:s/>1.1.2015.</text:span></text:p>
      <text:p text:style-name="P2193"><text:span text:style-name="T2193_1">ΥΠΟΠΑΡΑΓΡΑΦΟΣ<text:s/>ΙΓ.13:<text:s/>ΕΝΑΡΞΗ<text:s/>ΙΣΧΥΟΣ</text:span></text:p>
      <text:p text:style-name="P2194"><text:span text:style-name="T2194_1">Η<text:s/>ισχύς<text:s/>των<text:s/>διατάξεων<text:s/>της<text:s/>παρούσας<text:s/>παραγράφου<text:s/>αρχίζει<text:s/>από<text:s/>τη<text:s/>δημοσίευση<text:s/>του<text:s/>παρόντος<text:s/>νόμου<text:s/>στην<text:s/>Εφημερίδα<text:s/>της<text:s/>Κυβερνήσεως,<text:s/>εκτός<text:s/>εάν<text:s/>ορίζεται<text:s/>διαφορετικά<text:s/>στις<text:s/>επιμέρους<text:s/>διατάξεις<text:s/>της.</text:span></text:p>
      <text:p text:style-name="P2195"><text:span text:style-name="T2195_1">ΠΑΡΑΓΡΑΦΟΣ<text:s/>ΙΔ.:<text:s/>ΔΙΑΤΑΞΕΙΣ<text:s/>ΑΡΜΟΔΙΟΤΗΤΑΣ<text:s/>ΥΠΟΥΡΓΕΙΟΥ<text:s/>ΤΟΥΡΙΣΜΟΥ</text:span></text:p>
      <text:p text:style-name="P2196"><text:span text:style-name="T2196_1">ΙΔ.1.:<text:s/>ΡΥΘΜΙΣΕΙΣ<text:s/>ΓΙΑ<text:s/>ΕΚΜΙΣΘΩΣΗ<text:s/>ΑΚΙΝΗΤΩΝ<text:s/>ΠΟΥ<text:s/>ΧΑΡΑΚΤΗΡΙΖΟΝΤΑΙ<text:s/>ΤΟΥΡΙΣΤΙΚΑ</text:span></text:p>
      <text:p text:style-name="P2197"><text:span text:style-name="T2197_1">1.</text:span><text:span text:style-name="T2197_2"><text:s/>Το<text:s/>πρώτο<text:s/>εδάφιο<text:s/>της<text:s/>παρ.<text:s/>2<text:s/>του<text:s/>άρθρου<text:s/>46<text:s/>του<text:s/>ν.<text:s/>4179/2013<text:s/>(Α΄<text:s/>175)<text:s/>αντικαθίσταται<text:s/>ως<text:s/>εξής:</text:span></text:p>
      <text:p text:style-name="P2198"><text:span text:style-name="T2198_1">«2.<text:s/>Ως<text:s/>τουριστικές<text:s/>επιπλωμένες<text:s/>επαύλεις<text:s/>ορίζονται<text:s/>μονοκατοικίες,<text:s/>εμβαδού<text:s/>τουλάχιστον<text:s/>80<text:s/>τ.μ.,<text:s/>οι<text:s/>οποίες<text:s/>έχουν<text:s/>ανεξάρτητη<text:s/>εξωτερική<text:s/>προσπέλαση,<text:s/>παρουσιάζουν<text:s/>αυτοτέλεια<text:s/>οικοπέδου/γηπέδου<text:s/>και<text:s/>κτίσματος,<text:s/>αποτελούν<text:s/>δε<text:s/>μη<text:s/>κύρια<text:s/>ξενοδοχειακά<text:s/>τουριστικά<text:s/>καταλύματα,<text:s/>κατά<text:s/>την<text:s/>έννοια<text:s/>του<text:s/>άρθρου<text:s/>2<text:s/>του<text:s/>ν.<text:s/>2160/1993<text:s/>(Α΄<text:s/>118),<text:s/>χωρίς<text:s/>παροχή<text:s/>υπηρεσιών.»</text:span></text:p>
      <text:p text:style-name="P2199"><text:span text:style-name="T2199_1">2.</text:span><text:span text:style-name="T2199_2"><text:s/>Το<text:s/>πρώτο<text:s/>εδάφιο<text:s/>της<text:s/>παραγράφου<text:s/>7<text:s/>του<text:s/>άρθρου<text:s/>2<text:s/>του<text:s/>ν.<text:s/>2160/1993<text:s/>(Α΄<text:s/>118)<text:s/>τροποποιείται<text:s/>ως<text:s/>εξής:</text:span></text:p>
      <text:p text:style-name="P2200"><text:span text:style-name="T2200_1">«Ακίνητο<text:s/>που<text:s/>εκμισθώνεται<text:s/>για<text:s/>προσωρινή<text:s/>διαμονή<text:s/>του<text:s/>μισθωτή<text:s/>για<text:s/>χρονικό<text:s/>διάστημα<text:s/>μικρότερο<text:s/>των<text:s/>τριάντα<text:s/>(30)<text:s/>ημερών<text:s/>θεωρείται<text:s/>τουριστικό<text:s/>κατάλυμα.»</text:span></text:p>
      <text:p text:style-name="P2201"><text:span text:style-name="T2201_1">ΙΔ.2:<text:s/>ΜΕΤΑΦΟΡΑ<text:s/>ΑΡΜΟΔΙΟΤΗΤΩΝ<text:s/>ΤΟΥ<text:s/>ΕΟΤ<text:s/>ΣΤΟ<text:s/>ΥΠΟΥΡΓΕΙΟ<text:s/>ΤΟΥΡΙΣΜΟΥ</text:span></text:p>
      <text:p text:style-name="P2202"><text:span text:style-name="T2202_1">1.</text:span><text:span text:style-name="T2202_2"><text:s/>Μεταφέρονται<text:s/>από<text:s/>τον<text:s/>Ελληνικό<text:s/>Οργανισμό<text:s/>Τουρισμού<text:s/>(Ε.Ο.Τ.)<text:s/>στο<text:s/>Υπουργείο<text:s/>Τουρισμού<text:s/>οι<text:s/>κατωτέρω<text:s/>αρμοδιότητες:</text:span></text:p>
      <text:p text:style-name="P2203"><text:span text:style-name="T2203_1">α.<text:s/>Οι<text:s/>αρμοδιότητες<text:s/>των<text:s/>εδαφίων<text:s/>γ΄,<text:s/>δ΄,<text:s/>στ΄,<text:s/>ζ΄<text:s/>και<text:s/>η΄<text:s/>της<text:s/>παρ.<text:s/>3<text:s/>του<text:s/>άρθρου<text:s/>1<text:s/>και<text:s/>του<text:s/>άρθρου<text:s/>3<text:s/>του<text:s/>ν.<text:s/>2160/<text:s/>1993<text:s/>(Α΄<text:s/>118).</text:span></text:p>
      <text:p text:style-name="P2204"><text:span text:style-name="T2204_1">β.<text:s/>Οι<text:s/>αρμοδιότητες<text:s/>του<text:s/>εδαφίου<text:s/>γ΄<text:s/>και<text:s/>της<text:s/>περίπτωσης<text:s/>ii<text:s/>του<text:s/>εδαφίου<text:s/>δ΄<text:s/>της<text:s/>παρ.<text:s/>1<text:s/>του<text:s/>άρθρου<text:s/>4<text:s/>του<text:s/>ν.<text:s/>3270/<text:s/>2004<text:s/>(Α΄187).</text:span></text:p>
      <text:p text:style-name="P2205"><text:span text:style-name="T2205_1">γ.<text:s/>Οι<text:s/>αρμοδιότητες<text:s/>των<text:s/>άρθρων<text:s/>4<text:s/>του<text:s/>ν.<text:s/>2160/1993<text:s/>,<text:s/>2<text:s/>του<text:s/>ν.<text:s/>642/1977<text:s/>(Α΄200)<text:s/>,<text:s/>11<text:s/>του<text:s/>ν.<text:s/>393/1976<text:s/>(Α΄<text:s/>199)<text:s/>και<text:s/>15<text:s/>του<text:s/>ν.<text:s/>711/1977<text:s/>(Α΄<text:s/>284),<text:s/>όπως<text:s/>έχουν<text:s/>τροποποιηθεί<text:s/>και<text:s/>ισχύουν<text:s/>και<text:s/>αφορούν<text:s/>σε<text:s/>έλεγχο,<text:s/>επιβολή<text:s/>προστίμων<text:s/>και<text:s/>διοικητικών<text:s/>κυρώσεων<text:s/>σε<text:s/>επιχειρήσεις<text:s/>που<text:s/>παραβαίνουν<text:s/>την<text:s/>τουριστική<text:s/>νομοθεσία.<text:s/>Τα<text:s/>προβλεπόμενα<text:s/>στις<text:s/>διατάξεις<text:s/>αυτές<text:s/>πρόστιμα<text:s/>μπορεί<text:s/>να<text:s/>αναπροσαρμόζονται<text:s/>με<text:s/>απόφαση<text:s/>του<text:s/>Υπουργού<text:s/>Τουρισμού.</text:span></text:p>
      <text:p text:style-name="P2206"><text:span text:style-name="T2206_1">δ.<text:s/>Οι<text:s/>αρμοδιότητες<text:s/>που<text:s/>προβλέπονται<text:s/>στο<text:s/>άρθρο<text:s/>9<text:s/>του<text:s/>π.δ.<text:s/>343/2001<text:s/>(Α΄<text:s/>231)<text:s/>για<text:s/>τη<text:s/>Διεύθυνση<text:s/>Τουριστικών<text:s/>Εγκαταστάσεων<text:s/>(τεχνική<text:s/>υπηρεσία)<text:s/>του<text:s/>Ε.Ο.Τ..</text:span></text:p>
      <text:p text:style-name="P2207"><text:span text:style-name="T2207_1">2.</text:span><text:span text:style-name="T2207_2"><text:s/>Οι<text:s/>αρμοδιότητες<text:s/>που<text:s/>αφορούν<text:s/>στην<text:s/>κατάταξη<text:s/>των<text:s/>τουριστικών<text:s/>καταλυμάτων<text:s/>σε<text:s/>κατηγορίες<text:s/>αστέρων<text:s/>ή<text:s/>κλειδιών.<text:s/>Έως<text:s/>την<text:s/>πιστοποίηση<text:s/>του<text:s/>Υπουργείου<text:s/>Τουρισμού,<text:s/>ως<text:s/>φορέα<text:s/>κατάταξης,<text:s/>η<text:s/>κατάταξη<text:s/>των<text:s/>νέων<text:s/>τουριστικών<text:s/>καταλυμάτων<text:s/>σε<text:s/>κατηγορίες<text:s/>αστέρων<text:s/>και<text:s/>κλειδιών<text:s/>θα<text:s/>γίνεται<text:s/>,<text:s/>προσωρινά,<text:s/>με<text:s/>κοινή<text:s/>υπεύθυνη<text:s/>δήλωση<text:s/>του<text:s/>ιδιοκτήτη<text:s/>της<text:s/>επιχείρησης<text:s/>και<text:s/>του<text:s/>ιδιώτη<text:s/>μηχανικού<text:s/>που<text:s/>είχε<text:s/>ορισθεί<text:s/>επιβλέπων<text:s/>των<text:s/>εργασιών<text:s/>κατασκευής<text:s/>της<text:s/>τουριστικής<text:s/>εγκατάστασης.</text:span></text:p>
      <text:p text:style-name="P2208"><text:span text:style-name="T2208_1">3.</text:span><text:span text:style-name="T2208_2"><text:s/>Όπου<text:s/>στις<text:s/>ως<text:s/>άνω<text:s/>διατάξεις<text:s/>προβλέπεται<text:s/>απόφαση<text:s/>Γενικού<text:s/>Γραμματέα,<text:s/>Προέδρου<text:s/>ή<text:s/>Διοικητικού<text:s/>Συμβουλίου<text:s/>ΕΟΤ,<text:s/>νοείται<text:s/>στο<text:s/>εξής<text:s/>απόφαση<text:s/>Υπουργού<text:s/>Τουρισμού.</text:span></text:p>
      <text:p text:style-name="P2209"><text:span text:style-name="T2209_1">4.</text:span><text:span text:style-name="T2209_2"><text:s/>Τα<text:s/>ευρισκόμενα<text:s/>σε<text:s/>εξέλιξη<text:s/>κατά<text:s/>τη<text:s/>δημοσίευση<text:s/>του<text:s/>νόμου<text:s/>αυτού<text:s/>συγχρηματοδοτούμενα<text:s/>από<text:s/>το<text:s/>ΕΣΠΑ<text:s/>έργα<text:s/>αρμοδιότητας<text:s/>της<text:s/>Διεύθυνσης<text:s/>Τουριστικών<text:s/>Εγκαταστάσεων<text:s/>του<text:s/>Ε.Ο.Τ.<text:s/>μεταφέρονται<text:s/>στις<text:s/>αρμόδιες<text:s/>υπηρεσίες<text:s/>του<text:s/>Υπουργείου<text:s/>Τουρισμού.<text:s/>Όπου<text:s/>στις<text:s/>σχετικές<text:s/>συμβάσεις<text:s/>αναφέρεται<text:s/>ως<text:s/>συμβαλλόμενο<text:s/>μέρος<text:s/>ο<text:s/>Ε.Ο.Τ,<text:s/>νοείται<text:s/>ο<text:s/>Υπουργός<text:s/>Τουρισμού.</text:span></text:p>
      <text:p text:style-name="P2210"><text:span text:style-name="T2210_1">5.</text:span><text:span text:style-name="T2210_2"><text:s/>Οι<text:s/>προβλεπόμενες<text:s/>από<text:s/>την<text:s/>κείμενη<text:s/>νομοθεσία,<text:s/>εγγυητικές<text:s/>επιστολές<text:s/>υπέρ<text:s/>ΕΟΤ,<text:s/>για<text:s/>την<text:s/>αδειοδότηση<text:s/>των<text:s/>τουριστικών<text:s/>επιχειρήσεων<text:s/>κατατίθενται<text:s/>υπέρ<text:s/>του<text:s/>Ελληνικού<text:s/>Δημοσίου.<text:s/>Οι<text:s/>εγγυητικές<text:s/>επιστολές<text:s/>που<text:s/>έχουν<text:s/>κατατεθεί<text:s/>υπέρ<text:s/>ΕΟΤ<text:s/>μετά<text:s/>τη<text:s/>λήξη<text:s/>τους<text:s/>αντικαθίστανται<text:s/>με<text:s/>τους<text:s/>ίδιους<text:s/>όρους<text:s/>υπέρ<text:s/>Ελληνικού<text:s/>Δημοσίου.</text:span></text:p>
      <text:p text:style-name="P2211"><text:span text:style-name="T2211_1">6.</text:span><text:span text:style-name="T2211_2"><text:s/>Τα<text:s/>πρόστιμα<text:s/>για<text:s/>παραβάσεις<text:s/>της<text:s/>τουριστικής<text:s/>νομοθεσίας<text:s/>επιβάλλονται<text:s/>από<text:s/>τον<text:s/>Υπουργό<text:s/>Τουρισμού<text:s/>ή<text:s/>από<text:s/>τα<text:s/>αρμοδίως<text:s/>εξουσιοδοτημένα<text:s/>από<text:s/>αυτόν<text:s/>όργανα,<text:s/>υπέρ<text:s/>του<text:s/>Ελληνικού<text:s/>Δημοσίου<text:s/>και<text:s/>καταβάλλονται<text:s/>στη<text:s/>Δ.Ο.Υ.<text:s/>που<text:s/>υπάγεται<text:s/>η<text:s/>επιχείρηση.</text:span></text:p>
      <text:p text:style-name="P2212"><text:span text:style-name="T2212_1">7.</text:span><text:span text:style-name="T2212_2"><text:s/>Οι<text:s/>προβλεπόμενες,<text:s/>στην<text:s/>παρ.<text:s/>δ΄<text:s/>του<text:s/>άρθρου<text:s/>6<text:s/>του<text:s/>ν.<text:s/>3270/2004<text:s/>(Α΄187<text:s/>),<text:s/>όπως<text:s/>έχει<text:s/>τροποποιηθεί<text:s/>και<text:s/>ισχύει<text:s/>,<text:s/>προσφυγές,<text:s/>υποβάλλονται<text:s/>στην<text:s/>προβλεπόμενη<text:s/>από<text:s/>τις<text:s/>διατάξεις<text:s/>αυτές<text:s/>Επιτροπή.<text:s/>Για<text:s/>την<text:s/>εκδίκαση<text:s/>και<text:s/>την<text:s/>κύρωση<text:s/>των<text:s/>αποφάσεων<text:s/>της<text:s/>Επιτροπής<text:s/>εφαρμόζονται<text:s/>οι<text:s/>διατάξεις<text:s/>του<text:s/>εδαφίου<text:s/>δ΄<text:s/>της<text:s/>παρ.<text:s/>6<text:s/>του<text:s/>ν.<text:s/>3270/2004<text:s/>ως<text:s/>ισχύει.</text:span></text:p>
      <text:p text:style-name="P2213"><text:span text:style-name="T2213_1">8.</text:span><text:span text:style-name="T2213_2"><text:s/>Εκκρεμείς<text:s/>δίκες<text:s/>ενώπιον<text:s/>των<text:s/>πολιτικών<text:s/>και<text:s/>ποινικών<text:s/>Δικαστηρίων,<text:s/>των<text:s/>τακτικών<text:s/>διοικητικών<text:s/>δικαστηρίων,<text:s/>του<text:s/>Αρείου<text:s/>Πάγου<text:s/>και<text:s/>του<text:s/>Συμβουλίου<text:s/>της<text:s/>Επικρατείας<text:s/>που<text:s/>αφορούν<text:s/>αρμοδιότητες<text:s/>του<text:s/>ΕΟΤ<text:s/>που<text:s/>με<text:s/>το<text:s/>νόμο<text:s/>αυτό<text:s/>μεταβιβάζονται<text:s/>στο<text:s/>Υπουργείο<text:s/>Τουρισμού,<text:s/>συνεχίζονται<text:s/>από<text:s/>αυτό<text:s/>μετά<text:s/>την<text:s/>πάροδο<text:s/>δύο<text:s/>μηνών<text:s/>από<text:s/>την<text:s/>έναρξη<text:s/>ισχύος<text:s/>του<text:s/>παρόντος.<text:s/>Εντός<text:s/>δύο<text:s/>μηνών<text:s/>από<text:s/>την<text:s/>έναρξη<text:s/>ισχύος<text:s/>του<text:s/>παρόντος<text:s/>άρθρου<text:s/>η<text:s/>νομική<text:s/>υπηρεσία<text:s/>του<text:s/>ΕΟΤ,<text:s/>με<text:s/>ευθύνη<text:s/>του<text:s/>προϊσταμένου<text:s/>της,<text:s/>παραδίδει,<text:s/>στο<text:s/>Γραφείο<text:s/>Νομικού<text:s/>Συμβούλου<text:s/>του<text:s/>Υπουργείου<text:s/>Τουρισμού,<text:s/>πλήρεις<text:s/>φακέλους<text:s/>εκκρεμών<text:s/>υποθέσεων<text:s/>των<text:s/>οποίων<text:s/>η<text:s/>αρμοδιότητα<text:s/>μεταφέρεται<text:s/>στο<text:s/>Υπουργείο.</text:span></text:p>
      <text:p text:style-name="P2214"><text:span text:style-name="T2214_1">9.</text:span><text:span text:style-name="T2214_2"><text:s/>Μεταφέρονται<text:s/>από<text:s/>τον<text:s/>Ελληνικό<text:s/>Οργανισμό<text:s/>Τουρισμού<text:s/>(Ε.Ο.Τ.)<text:s/>στο<text:s/>Υπουργείο<text:s/>Τουρισμού<text:s/>οι<text:s/>Περιφερειακές<text:s/>Υπηρεσίες<text:s/>Τουρισμού<text:s/>(Π.Υ.Τ.)<text:s/>συμπεριλαμβανομένων<text:s/>και<text:s/>των<text:s/>Γραφείων<text:s/>Υποστήριξης<text:s/>Τουρισμού<text:s/>που<text:s/>υπάγονται<text:s/>σε<text:s/>αυτές,<text:s/>όπως<text:s/>αυτές<text:s/>συστήθηκαν<text:s/>με<text:s/>τις<text:s/>διατάξεις<text:s/>της<text:s/>παραγράφου<text:s/>6<text:s/>του<text:s/>άρθρου<text:s/>4<text:s/>του<text:s/>ν.<text:s/>3270/<text:s/>2004<text:s/>(Α΄187).<text:s/>Οι<text:s/>μεταφερόμενες<text:s/>Περιφερειακές<text:s/>Υπηρεσίες<text:s/>Τουρισμού<text:s/>υπάγονται<text:s/>στη<text:s/>Γενική<text:s/>Διεύθυνση<text:s/>Επενδύσεων<text:s/>και<text:s/>Ανάπτυξης<text:s/>και<text:s/>ασκούν<text:s/>στο<text:s/>πλαίσιο<text:s/>της<text:s/>χωρικής<text:s/>τους<text:s/>αρμοδιότητας<text:s/>τις<text:s/>αρμοδιότητες<text:s/>των<text:s/>εδαφίων<text:s/>α΄,<text:s/>β΄<text:s/>και<text:s/>γ΄<text:s/>της<text:s/>παρ.<text:s/>1<text:s/>και<text:s/>της<text:s/>παρ.<text:s/>2.<text:s/>Με<text:s/>απόφαση<text:s/>του<text:s/>Υπουργού<text:s/>Τουρισμού<text:s/>δύναται<text:s/>να<text:s/>μεταβιβάζονται<text:s/>στις<text:s/>υπηρεσίες<text:s/>αυτές<text:s/>και<text:s/>άλλες<text:s/>αρμοδιότητες.</text:span></text:p>
      <text:p text:style-name="P2215"><text:span text:style-name="T2215_1">10.</text:span><text:span text:style-name="T2215_2"><text:s/>Μεταφέρεται<text:s/>από<text:s/>τον<text:s/>Ε.Ο.Τ.<text:s/>στο<text:s/>Υπουργείο<text:s/>Τουρισμού,<text:s/>με<text:s/>το<text:s/>σύνολο<text:s/>των<text:s/>αρμοδιοτήτων<text:s/>της,<text:s/>με<text:s/>την<text:s/>επιφύλαξη<text:s/>της<text:s/>επομένης<text:s/>παραγράφου,<text:s/>η<text:s/>Ειδική<text:s/>Υπηρεσία<text:s/>Προώθησης<text:s/>Αδειοδότησης<text:s/>Τουριστικών<text:s/>Επενδύσεων<text:s/>(Ε.Υ.Π.Α.Τ.Ε.)<text:s/>του<text:s/>άρθρου<text:s/>12<text:s/>του<text:s/>ν.<text:s/>4002/2011<text:s/>(Α΄<text:s/>180)<text:s/>όπως<text:s/>έχει<text:s/>τροποποιηθεί<text:s/>και<text:s/>ισχύει<text:s/>και<text:s/>υπάγεται<text:s/>απευθείας<text:s/>στον<text:s/>Γενικό<text:s/>Γραμματέα<text:s/>Τουριστικών<text:s/>Υποδομών<text:s/>και<text:s/>Επενδύσεων.<text:s/>Το<text:s/>προσωπικό<text:s/>του<text:s/>ΕΟΤ<text:s/>κατηγορίας<text:s/>ΠΕ<text:s/>Μηχανικών<text:s/>και<text:s/>ΤΕ<text:s/>Μηχανικών<text:s/>που<text:s/>κατά<text:s/>τη<text:s/>δημοσίευση<text:s/>του<text:s/>νόμου<text:s/>αυτού,<text:s/>υπηρετεί<text:s/>στην<text:s/>Ε.Υ.Π.Α.Τ.Ε.<text:s/>μεταφέρεται<text:s/>με<text:s/>κοινή<text:s/>απόφαση<text:s/>του<text:s/>Υπουργού<text:s/>Διοικητικής<text:s/>Μεταρρύθμισης<text:s/>και<text:s/>Ηλεκτρονικής<text:s/>Διακυβέρνησης<text:s/>και<text:s/>Τουρισμού,<text:s/>με<text:s/>την<text:s/>ίδια<text:s/>θέση<text:s/>ευθύνης<text:s/>και<text:s/>σχέση<text:s/>εργασίας<text:s/>στο<text:s/>Υπουργείο<text:s/>Τουρισμού<text:s/>και<text:s/>σε<text:s/>προσωποπαγείς<text:s/>θέσεις<text:s/>ίδιας<text:s/>ειδικότητας<text:s/>και<text:s/>κατηγορίας,<text:s/>που<text:s/>συστήνο-<text:s/>νται<text:s/>με<text:s/>την<text:s/>απόφαση<text:s/>μεταφοράς<text:s/>τους.<text:s/>Περίληψη<text:s/>της<text:s/>απόφασης<text:s/>αυτής<text:s/>θα<text:s/>δημοσιευθεί<text:s/>στην<text:s/>Εφημερίδα<text:s/>της<text:s/>Κυβερνήσεως.</text:span></text:p>
      <text:p text:style-name="P2216"><text:span text:style-name="T2216_1">11.</text:span><text:span text:style-name="T2216_2"><text:s/>Μέχρι<text:s/>την<text:s/>έναρξη<text:s/>ισχύος<text:s/>της<text:s/>παρούσας<text:s/>υποπαρα-<text:s/>γράφου<text:s/>ΙΔ.2,<text:s/>σύμφωνα<text:s/>με<text:s/>το<text:s/>εδάφιο<text:s/>α΄<text:s/>της<text:s/>περίπτωσης<text:s/>16<text:s/>της<text:s/>παρούσας,<text:s/>από<text:s/>τις<text:s/>αρμοδιότητες<text:s/>της<text:s/>Ε.Υ.Π.Α.Τ.Ε.<text:s/>που<text:s/>προβλέπονται<text:s/>στο<text:s/>άρθρο<text:s/>12<text:s/>του<text:s/>ν.<text:s/>4002/2011<text:s/>(Α΄180)<text:s/>ως<text:s/>ισχύει,<text:s/>η<text:s/>αρμοδιότητα<text:s/>για<text:s/>την<text:s/>αδειοδότηση<text:s/>σε<text:s/>όλα<text:s/>τα<text:s/>στάδια,<text:s/>καθώς<text:s/>και<text:s/>οι<text:s/>απαραίτητες<text:s/>εγκρίσεις<text:s/>και<text:s/>αναθεωρήσεις<text:s/>αδειών<text:s/>υφιστάμενων<text:s/>κύριων<text:s/>ξενοδοχειακών<text:s/>καταλυμάτων<text:s/>τεσσάρων<text:s/>(4)<text:s/>ή<text:s/>πέντε<text:s/>(5)<text:s/>αστέρων<text:s/>δυναμικότητας<text:s/>άνω<text:s/>των<text:s/>300<text:s/>κλινών<text:s/>θα<text:s/>ασκείται<text:s/>από<text:s/>τις<text:s/>Περιφερειακές<text:s/>Υπηρεσίες<text:s/>Τουρισμού<text:s/>(Π.Υ.Τ.),<text:s/>του<text:s/>Ε.Ο.Τ.<text:s/>των<text:s/>δε<text:s/>εγκαταστάσεων<text:s/>ειδικής<text:s/>τουριστικής<text:s/>υποδομής<text:s/>των<text:s/>άνω<text:s/>καταλυμάτων<text:s/>από<text:s/>την<text:s/>αρμόδια<text:s/>Διεύθυνση<text:s/>Τουριστικών<text:s/>εγκαταστάσεων<text:s/>του<text:s/>Ε.Ο.Τ.</text:span></text:p>
      <text:p text:style-name="P2217"><text:span text:style-name="T2217_1">12.</text:span><text:span text:style-name="T2217_2"><text:s/>Το<text:s/>μόνιμο<text:s/>και<text:s/>με<text:s/>σχέση<text:s/>εργασίας<text:s/>Ιδιωτικού<text:s/>Δικαίου<text:s/>Αορίστου<text:s/>Χρόνου<text:s/>προσωπικό<text:s/>που<text:s/>κατά<text:s/>την<text:s/>έναρξη<text:s/>ισχύος<text:s/>του<text:s/>νόμου<text:s/>αυτού,<text:s/>υπηρετεί<text:s/>στις<text:s/>Περιφερειακές<text:s/>Υπηρεσίες<text:s/>Τουρισμού<text:s/>και<text:s/>στα<text:s/>Γραφεία<text:s/>Υποστήριξης<text:s/>Τουρισμού<text:s/>του<text:s/>Ε.Ο.Τ.<text:s/>μεταφέρεται<text:s/>στο<text:s/>Υπουργείο<text:s/>Τουρισμού<text:s/>με<text:s/>την<text:s/>ίδια<text:s/>σχέση<text:s/>εργασίας,<text:s/>σε<text:s/>προσωποπαγείς<text:s/>θέσεις<text:s/>της<text:s/>ίδιας<text:s/>ή<text:s/>συναφούς<text:s/>ειδικότητας<text:s/>της<text:s/>κατηγορίας<text:s/>στην<text:s/>οποία<text:s/>υπηρετούν.<text:s/>Η<text:s/>σύσταση<text:s/>των<text:s/>προσωποπαγών<text:s/>θέσεων<text:s/>και<text:s/>η<text:s/>μεταφορά<text:s/>του<text:s/>προσωπικού<text:s/>γίνεται<text:s/>με<text:s/>κοινή<text:s/>απόφαση<text:s/>των<text:s/>Υπουργών<text:s/>Διοικητικής<text:s/>Μεταρρύθμισης<text:s/>και<text:s/>Ηλεκτρονικής<text:s/>Διακυβέρνησης<text:s/>και<text:s/>Τουρισμού.<text:s/>Περίληψη<text:s/>της<text:s/>απόφασης<text:s/>αυτής<text:s/>δημοσιεύεται<text:s/>στην<text:s/>Εφημερίδα<text:s/>της<text:s/>Κυβερνήσεως.</text:span></text:p>
      <text:p text:style-name="P2218"><text:span text:style-name="T2218_1">13.</text:span><text:span text:style-name="T2218_2"><text:s/>Το<text:s/>μόνιμο<text:s/>και<text:s/>με<text:s/>σχέση<text:s/>εργασίας<text:s/>ιδιωτικού<text:s/>δικαίου<text:s/>αορίστου<text:s/>χρόνου<text:s/>προσωπικό<text:s/>κατηγορίας<text:s/>ΠΕ<text:s/>Μηχανικών<text:s/>και<text:s/>ΤΕ<text:s/>Μηχανικών<text:s/>που<text:s/>κατά<text:s/>την<text:s/>έναρξη<text:s/>ισχύος<text:s/>του<text:s/>νόμου<text:s/>αυτού<text:s/>υπηρετεί<text:s/>στην<text:s/>κεντρική<text:s/>υπηρεσία<text:s/>του<text:s/>Ε.Ο.Τ.<text:s/>μεταφέρεται<text:s/>στο<text:s/>Υπουργείο<text:s/>Τουρισμού<text:s/>με<text:s/>την<text:s/>ίδια<text:s/>σχέση<text:s/>εργασίας<text:s/>σε<text:s/>προσωποπαγείς<text:s/>θέσεις<text:s/>της<text:s/>ίδιας<text:s/>ή<text:s/>συναφούς<text:s/>ειδικότητας<text:s/>της<text:s/>κατηγορίας<text:s/>στην<text:s/>οποία<text:s/>υπηρετούν.<text:s/>Η<text:s/>σύσταση<text:s/>των<text:s/>προσωποπαγών<text:s/>θέσεων<text:s/>και<text:s/>η<text:s/>μεταφορά<text:s/>του<text:s/>προσωπικού<text:s/>γίνεται<text:s/>με<text:s/>κοινή<text:s/>απόφαση<text:s/>των<text:s/>Υπουργών<text:s/>Διοικητικής<text:s/>Μεταρρύθμισης<text:s/>και<text:s/>Ηλεκτρονικής<text:s/>Διακυβέρνησης<text:s/>και<text:s/>Τουρισμού.<text:s/>Περίληψη<text:s/>της<text:s/>απόφασης<text:s/>αυτής<text:s/>δημοσιεύεται<text:s/>στην<text:s/>Εφημερίδα<text:s/>της<text:s/>Κυβερνήσεως.<text:s/>Το<text:s/>προσωπικό<text:s/>που<text:s/>μεταφέρεται<text:s/>κατατάσσεται<text:s/>σε<text:s/>μισθολογικά<text:s/>κλιμάκια<text:s/>της<text:s/>οικείας<text:s/>κατηγορίας<text:s/>ή<text:s/>εκπαιδευτικής<text:s/>βαθμίδας,<text:s/>ανάλογα<text:s/>με<text:s/>τα<text:s/>τυπικά<text:s/>του<text:s/>προσόντα<text:s/>και<text:s/>το<text:s/>συνολικό<text:s/>χρόνο<text:s/>υπηρεσίας<text:s/>και<text:s/>λαμβάνει<text:s/>τις<text:s/>αποδοχές<text:s/>της<text:s/>υπηρεσίας<text:s/>υποδοχής,<text:s/>ενώ<text:s/>τυχόν<text:s/>πρόσθετες<text:s/>αποδοχές<text:s/>ή<text:s/>απολαβές<text:s/>και<text:s/>ειδικά<text:s/>επιδόματα<text:s/>οποιασδήποτε<text:s/>ονομασίας<text:s/>καταργούνται.<text:s/>Ο<text:s/>συνολικός<text:s/>χρόνος<text:s/>υπηρεσίας<text:s/>του<text:s/>μεταφερόμενου<text:s/>προσωπικού,<text:s/>που<text:s/>έχει<text:s/>διανυθεί<text:s/>στον<text:s/>ΕΟΤ,<text:s/>καθώς<text:s/>και<text:s/>ο<text:s/>χρόνος<text:s/>που<text:s/>του<text:s/>αναγνωρίσθηκε<text:s/>ως<text:s/>χρόνος<text:s/>υπηρεσίας,<text:s/>θεωρούνται<text:s/>χρόνος<text:s/>πραγματικής<text:s/>υπηρεσίας<text:s/>για<text:s/>τα<text:s/>θέματα<text:s/>βαθμολογικής<text:s/>και<text:s/>μισθολογικής<text:s/>εξέλιξης<text:s/>και<text:s/>για<text:s/>κάθε<text:s/>άλλη<text:s/>συνέπεια.</text:span></text:p>
      <text:p text:style-name="P2219"><text:span text:style-name="T2219_1">14.</text:span><text:span text:style-name="T2219_2"><text:s/>Από<text:s/>την<text:s/>έναρξη<text:s/>ισχύος<text:s/>του<text:s/>παρόντος<text:s/>άρθρου<text:s/>κα-<text:s/>ταργούνται<text:s/>η<text:s/>Γενική<text:s/>Διεύθυνση<text:s/>Ανάπτυξης<text:s/>Ε.Ο.Τ.<text:s/>και<text:s/>οι<text:s/>Διευθύνσεις<text:s/>Μελετών<text:s/>και<text:s/>Επενδύσεων,<text:s/>Ποιοτικού<text:s/>Ελέγχου<text:s/>και<text:s/>Εποπτείας<text:s/>Αγοράς,<text:s/>Τουριστικών<text:s/>Εγκαταστάσεων,<text:s/>Επιθεώρησης<text:s/>και<text:s/>Συντονισμού<text:s/>Περιφερειακών<text:s/>Υπηρεσιών.</text:span></text:p>
      <text:p text:style-name="P2220"><text:span text:style-name="T2220_1">15.</text:span><text:span text:style-name="T2220_2"><text:s/>Οι<text:s/>μεταφερόμενες<text:s/>αρμοδιότητες<text:s/>από<text:s/>τον<text:s/>Ε.Ο.Τ.<text:s/>θα<text:s/>κατανεμηθούν<text:s/>και<text:s/>θα<text:s/>ασκούνται<text:s/>από<text:s/>οργανικές<text:s/>μονάδες<text:s/>του<text:s/>Υπουργείου<text:s/>Τουρισμού,<text:s/>που<text:s/>θα<text:s/>ορισθούν<text:s/>με<text:s/>το<text:s/>προεδρικό<text:s/>διάταγμα<text:s/>που<text:s/>θα<text:s/>εκδοθεί<text:s/>βάσει<text:s/>του<text:s/>άρθρου<text:s/>54<text:s/>του<text:s/>ν.<text:s/>4178/2013<text:s/>(Α΄174)<text:s/>για<text:s/>την<text:s/>αναδιοργάνωσή<text:s/>του.<text:s/>16.<text:s/>Η<text:s/>ισχύς<text:s/>των<text:s/>διατάξεων<text:s/>της<text:s/>παρούσας<text:s/>υποπαρα-<text:s/>γράφου<text:s/>ΙΔ.2<text:s/>αρχίζει<text:s/>με<text:s/>την<text:s/>έναρξη<text:s/>ισχύος<text:s/>του<text:s/>προεδρικού<text:s/>διατάγματος<text:s/>που<text:s/>θα<text:s/>εκδοθεί<text:s/>βάσει<text:s/>του<text:s/>άρθρου<text:s/>54<text:s/>του<text:s/>ν.<text:s/>4178/2013<text:s/>για<text:s/>την<text:s/>αναδιοργάνωση<text:s/>του<text:s/>Υπουργείου<text:s/>Τουρισμού.<text:s/>Μέχρι<text:s/>την<text:s/>έναρξη<text:s/>ισχύος<text:s/>της<text:s/>παρούσας,<text:s/>οι<text:s/>ως<text:s/>άνω<text:s/>μεταφερόμενες<text:s/>αρμοδιότητες<text:s/>στο<text:s/>Υπουργείο<text:s/>Τουρισμού<text:s/>συνεχίζουν<text:s/>να<text:s/>ασκούνται<text:s/>από<text:s/>τον<text:s/>ΕΟΤ.<text:s/>Εξαιρετικά,<text:s/>η<text:s/>ισχύς<text:s/>της<text:s/>περίπτωσης<text:s/>10<text:s/>της<text:s/>παρούσας<text:s/>υποπαραγράφου<text:s/>ΙΔ.2<text:s/>αρχίζει<text:s/>με<text:s/>την<text:s/>έναρξη<text:s/>ισχύος<text:s/>του<text:s/>παρόντος<text:s/>νόμου.</text:span></text:p>
      <text:p text:style-name="P2221"><text:span text:style-name="T2221_1">ΠΑΡΑΓΡΑΦΟΣ<text:s/>ΙΕ:<text:s/>ΔΙΑΤΑΞΕΙΣ<text:s/>ΑΡΜΟΔΙΟΤΗΤΑΣ<text:s/>ΥΠΟΥΡΓΕΙΟΥ<text:s/>ΔΙΚΑΙΟΣΥΝΗΣ,<text:s/>ΔΙΑΦΑΝΕΙΑΣ<text:s/>ΚΑΙ<text:s/>ΑΝΘΡΩΠΙΝΩΝ<text:s/>ΔΙΚΑΙΩΜΑΤΩΝ</text:span></text:p>
      <text:p text:style-name="P2222"><text:span text:style-name="T2222_1">ΥΠΟΠΑΡΑΓΡΑΦΟΣ<text:s/>ΙΕ.1:</text:span></text:p>
      <text:p text:style-name="P2223"><text:span text:style-name="T2223_1">α.<text:s/>Η<text:s/>παράγραφος<text:s/>5<text:s/>του<text:s/>άρθρου<text:s/>46<text:s/>του<text:s/>ν.<text:s/>4194/2013<text:s/>(Α΄<text:s/>208)<text:s/>αντικαθίσταται<text:s/>ως<text:s/>εξής:</text:span></text:p>
      <text:p text:style-name="P2224"><text:span text:style-name="T2224_1">«Κάθε<text:s/>μονομερής<text:s/>βλαπτική<text:s/>μεταβολή<text:s/>των<text:s/>όρων<text:s/>της<text:s/>έμμισθης<text:s/>εντολής,<text:s/>και<text:s/>ιδίως<text:s/>η<text:s/>παρότρυνση<text:s/>από<text:s/>τον<text:s/>εντολέα<text:s/>προς<text:s/>τον<text:s/>Δικηγόρο<text:s/>να<text:s/>δράσει<text:s/>αντίθετα<text:s/>με<text:s/>την<text:s/>καλή<text:s/>πίστη,<text:s/>τον<text:s/>ισχύοντα<text:s/>Κώδικα<text:s/>Δεοντολογίας<text:s/>ή<text:s/>τη<text:s/>συνείδησή<text:s/>του,<text:s/>θεωρείται<text:s/>ως<text:s/>καταγγελία<text:s/>της<text:s/>έμμισθης<text:s/>εντολής<text:s/>εκ<text:s/>μέρους<text:s/>του<text:s/>εντολέα.</text:span></text:p>
      <text:p text:style-name="P2225"><text:span text:style-name="T2225_1">β.<text:s/>Η<text:s/>περίπτωση<text:s/>β΄<text:s/>της<text:s/>παρ.<text:s/>1<text:s/>του<text:s/>άρθρου<text:s/>15<text:s/>του<text:s/>ν.<text:s/>4194/2013<text:s/>(Α΄<text:s/>208)<text:s/>αντικαθίσταται<text:s/>ως<text:s/>εξής:</text:span></text:p>
      <text:p text:style-name="P2226"><text:span text:style-name="T2226_1">«β.<text:s/>είναι<text:s/>κάτοχοι<text:s/>πτυχίου<text:s/>Νομικής<text:s/>Σχολής<text:s/>των<text:s/>Πανεπιστημιακών<text:s/>Ιδρυμάτων<text:s/>των<text:s/>ανωτέρω<text:s/>υπό<text:s/>(α)<text:s/>Κρατών.»</text:span></text:p>
      <text:p text:style-name="P2227"><text:span text:style-name="T2227_1">ΥΠΟΠΑΡΑΓΡΑΦΟΣ<text:s/>ΙΕ.2:</text:span></text:p>
      <text:p text:style-name="P2228"><text:span text:style-name="T2228_1">Η<text:s/>περίπτωση<text:s/>γ΄<text:s/>του<text:s/>άρθρου<text:s/>4<text:s/>του<text:s/>ν.<text:s/>3898/2010<text:s/>(Α΄<text:s/>211)<text:s/>αντικαθίσταται<text:s/>ως<text:s/>εξής:</text:span></text:p>
      <text:p text:style-name="P2229"><text:span text:style-name="T2229_1">«Ως<text:s/>διαμεσολαβητής<text:s/>νοείται<text:s/>τρίτο<text:s/>σε<text:s/>σχέση<text:s/>με<text:s/>τα<text:s/>μέρη<text:s/>πρόσωπο,<text:s/>διαπιστευμένο<text:s/>ως<text:s/>διαμεσολαβητής<text:s/>κατά<text:s/>τα<text:s/>οριζόμενα<text:s/>στο<text:s/>άρθρο<text:s/>7,<text:s/>από<text:s/>το<text:s/>οποίο<text:s/>ζητείται<text:s/>να<text:s/>αναλάβει<text:s/>διαμεσολάβηση<text:s/>με<text:s/>κατάλληλο,<text:s/>αποτελεσματικό<text:s/>και<text:s/>αμερόληπτο<text:s/>τρόπο,<text:s/>ανεξαρτήτως<text:s/>του<text:s/>τρόπου<text:s/>με<text:s/>τον<text:s/>οποίο<text:s/>ορίστηκε<text:s/>ή<text:s/>ανέλαβε<text:s/>να<text:s/>τελέσει<text:s/>την<text:s/>εν<text:s/>λόγω<text:s/>διαμεσολάβηση.»</text:span></text:p>
      <text:p text:style-name="P2230"><text:span text:style-name="T2230_1">ΥΠΟΠΑΡΑΓΡΑΦΟΣ<text:s/>ΙΕ.3:<text:s/>ΤΡΟΠΟΠΟΙΗΣΗ<text:s/>ΔΙΑΤΑΞΕΩΝ<text:s/>ΑΡΘΡΟΥ<text:s/>8<text:s/>Π.Κ.</text:span></text:p>
      <text:p text:style-name="P2231"><text:span text:style-name="T2231_1">Οι<text:s/>περιπτώσεις<text:s/>γ΄<text:s/>και<text:s/>δ΄<text:s/>του<text:s/>άρθρου<text:s/>8<text:s/>του<text:s/>Ποινικού<text:s/>Κώδικα<text:s/>αντικαθίστανται<text:s/>ως<text:s/>εξής:</text:span></text:p>
      <text:p text:style-name="P2232"><text:span text:style-name="T2232_1">«γ)<text:s/>αξιόποινη<text:s/>πράξη<text:s/>που<text:s/>τέλεσαν<text:s/>ως<text:s/>υπάλληλοι<text:s/>του<text:s/>ελληνικού<text:s/>κράτους<text:s/>ή<text:s/>οργάνου<text:s/>ή<text:s/>οργανισμού<text:s/>της<text:s/>Ευρωπαϊκής<text:s/>Ένωσης<text:s/>που<text:s/>έχει<text:s/>την<text:s/>έδρα<text:s/>του<text:s/>στην<text:s/>Ελλάδα,<text:s/>δ)<text:s/>πράξη<text:s/>που<text:s/>στρέφεται<text:s/>εναντίον<text:s/>ή<text:s/>απευθύνεται<text:s/>προς<text:s/>υπάλληλο<text:s/>του<text:s/>ελληνικού<text:s/>κράτους<text:s/>ή<text:s/>έλληνα<text:s/>υπάλληλο<text:s/>οργάνου<text:s/>ή<text:s/>οργανισμού<text:s/>της<text:s/>Ευρωπαϊκής<text:s/>Ένωσης,<text:s/>κατά<text:s/>την<text:s/>άσκηση<text:s/>της<text:s/>υπηρεσίας<text:s/>τους<text:s/>ή<text:s/>σε<text:s/>σχέση<text:s/>με<text:s/>την<text:s/>άσκηση<text:s/>των<text:s/>καθηκόντων<text:s/>τους.»</text:span></text:p>
      <text:p text:style-name="P2233"><text:span text:style-name="T2233_1">ΥΠΟΠΑΡΑΓΡΑΦΟΣ<text:s/>ΙΕ.4:<text:s/>ΑΝΤΙΚΑΤΑΣΤΑΣΗ<text:s/>ΑΡΘΡΟΥ<text:s/>159<text:s/>Π.Κ.</text:span></text:p>
      <text:p text:style-name="P2234"><text:span text:style-name="T2234_1">Το<text:s/>άρθρο<text:s/>159<text:s/>του<text:s/>Ποινικού<text:s/>Κώδικα<text:s/>αντικαθίσταται<text:s/>ως<text:s/>εξής:</text:span></text:p>
      <text:p text:style-name="P2235"><text:span text:style-name="T2235_1">«Άρθρο<text:s/>159</text:span></text:p>
      <text:p text:style-name="P2236"><text:span text:style-name="T2236_1">Δωροληψία<text:s/>πολιτικών<text:s/>αξιωματούχων</text:span></text:p>
      <text:p text:style-name="P2237"><text:span text:style-name="T2237_1">1.<text:s/>Ο<text:s/>Πρωθυπουργός,<text:s/>τo<text:s/>μέλoς<text:s/>της<text:s/>κυβέρνησης,<text:s/>ο<text:s/>υφυπουργός,<text:s/>ο<text:s/>περιφερειάρχης,<text:s/>ο<text:s/>αντιπεριφερειάρχης<text:s/>ή<text:s/>ο<text:s/>δήμαρχος,<text:s/>που<text:s/>ζητεί<text:s/>ή<text:s/>λαμβάνει,<text:s/>άμεσα<text:s/>ή<text:s/>μέσω<text:s/>τρίτου,<text:s/>για<text:s/>τον<text:s/>εαυτό<text:s/>του<text:s/>ή<text:s/>για<text:s/>άλλον,<text:s/>οποιασδήποτε<text:s/>φύσης<text:s/>ωφέλημα<text:s/>ή<text:s/>αποδέχεται<text:s/>την<text:s/>υπόσχεση<text:s/>παροχής<text:s/>τέτοιου<text:s/>ωφελήματος,<text:s/>ως<text:s/>αντάλλαγμα<text:s/>για<text:s/>ενέργειά<text:s/>του<text:s/>ή<text:s/>παράλειψη,<text:s/>μελλοντική<text:s/>ή<text:s/>ήδη<text:s/>τελειωμένη,<text:s/>που<text:s/>ανάγεται<text:s/>στην<text:s/>εκτέλεση<text:s/>των<text:s/>καθηκόντων<text:s/>του,<text:s/>τιμωρείται<text:s/>με<text:s/>κάθειρξη<text:s/>και<text:s/>χρηματική<text:s/>ποινή<text:s/>από<text:s/>15.000<text:s/>έως<text:s/>150.000<text:s/>ευρώ.</text:span></text:p>
      <text:p text:style-name="P2238"><text:span text:style-name="T2238_1">2.<text:s/>Με<text:s/>την<text:s/>ίδια<text:s/>ποινή<text:s/>τιμωρείται<text:s/>το<text:s/>μέλος<text:s/>της<text:s/>Βουλής,<text:s/>των<text:s/>συμβουλίων<text:s/>τοπικής<text:s/>αυτοδιοίκησης<text:s/>και<text:s/>των<text:s/>επιτροπών<text:s/>τους<text:s/>που<text:s/>σχετικά<text:s/>με<text:s/>κάποια<text:s/>εκλογή<text:s/>ή<text:s/>ψηφοφορία<text:s/>η<text:s/>οποία<text:s/>διενεργείται<text:s/>από<text:s/>τα<text:s/>ως<text:s/>άνω<text:s/>σώματα<text:s/>ή<text:s/>επιτροπές<text:s/>δέχεται<text:s/>την<text:s/>παροχή<text:s/>ή<text:s/>υπόσχεση<text:s/>οποιασδήποτε<text:s/>φύσης<text:s/>ωφελήματος,<text:s/>για<text:s/>τον<text:s/>εαυτό<text:s/>του<text:s/>ή<text:s/>για<text:s/>άλλον,<text:s/>ή<text:s/>ζητεί<text:s/>τέτοιο<text:s/>ως<text:s/>αντάλλαγμα<text:s/>για<text:s/>να<text:s/>μη<text:s/>λάβει<text:s/>μέρος<text:s/>στην<text:s/>εκλογή<text:s/>ή<text:s/>ψηφοφορία,<text:s/>για<text:s/>να<text:s/>υποστηρίξει<text:s/>ορισμένο<text:s/>θέμα<text:s/>προς<text:s/>ψήφιση<text:s/>ή<text:s/>για<text:s/>να<text:s/>ψηφίσει<text:s/>με<text:s/>ορισμένο<text:s/>τρόπο.</text:span></text:p>
      <text:p text:style-name="P2239"><text:span text:style-name="T2239_1">3.<text:s/>Οι<text:s/>παράγραφοι<text:s/>1<text:s/>και<text:s/>2<text:s/>εφαρμόζονται<text:s/>και<text:s/>όταν<text:s/>η<text:s/>πράξη<text:s/>τελείται<text:s/>από<text:s/>μέλος<text:s/>της<text:s/>Ευρωπαϊκής<text:s/>Επιτροπής<text:s/>ή<text:s/>του<text:s/>Ευρωπαϊκού<text:s/>Κοινοβουλίου.</text:span></text:p>
      <text:p text:style-name="P2240"><text:span text:style-name="T2240_1">4.<text:s/>Οι<text:s/>διατάξεις<text:s/>των<text:s/>άρθρων<text:s/>238,<text:s/>263<text:s/>παρ.<text:s/>1<text:s/>και<text:s/>263Β<text:s/>παράγραφοι<text:s/>2<text:s/>έως<text:s/>5<text:s/>έχουν<text:s/>εφαρμογή<text:s/>και<text:s/>στα<text:s/>εγκλήματα<text:s/>των<text:s/>προηγούμενων<text:s/>παραγράφων.»</text:span></text:p>
      <text:p text:style-name="P2241"><text:span text:style-name="T2241_1">ΥΠΟΠΑΡΑΓΡΑΦΟΣ<text:s/>ΙΕ.5:<text:s/>ΕΙΣΑΓΩΓΗ<text:s/>ΑΡΘΡΟΥ<text:s/>159Α<text:s/>ΣΤΟΝ<text:s/>Π.Κ.</text:span></text:p>
      <text:p text:style-name="P2242"><text:span text:style-name="T2242_1">Μετά<text:s/>το<text:s/>άρθρο<text:s/>159<text:s/>του<text:s/>Ποινικού<text:s/>Κώδικα<text:s/>προστίθεται<text:s/>άρθρο<text:s/>159Α<text:s/>ως<text:s/>εξής:</text:span></text:p>
      <text:p text:style-name="P2243"><text:span text:style-name="T2243_1">«Άρθρο<text:s/>159Α</text:span></text:p>
      <text:p text:style-name="P2244"><text:span text:style-name="T2244_1">Δωροδοκία<text:s/>πολιτικών<text:s/>αξιωματούχων</text:span></text:p>
      <text:p text:style-name="P2245"><text:span text:style-name="T2245_1">1.<text:s/>Όποιος<text:s/>υπόσχεται<text:s/>ή<text:s/>παρέχει<text:s/>οποιασδήποτε<text:s/>φύσης<text:s/>ωφέλημα,<text:s/>άμεσα<text:s/>ή<text:s/>μέσω<text:s/>τρίτου,<text:s/>σε<text:s/>αναφερόμενο<text:s/>στο<text:s/>άρθρο<text:s/>159<text:s/>πρόσωπο,<text:s/>για<text:s/>τον<text:s/>εαυτό<text:s/>του<text:s/>ή<text:s/>για<text:s/>άλλον,<text:s/>για<text:s/>τους<text:s/>σκοπούς<text:s/>που<text:s/>αναφέρονται<text:s/>αντίστοιχα<text:s/>στο<text:s/>άρθρο<text:s/>αυτό,<text:s/>τιμωρείται<text:s/>με<text:s/>κάθειρξη<text:s/>και<text:s/>χρηματική<text:s/>ποινή<text:s/>από<text:s/>15.000<text:s/>έως<text:s/>150.000<text:s/>ευρώ.</text:span></text:p>
      <text:p text:style-name="P2246"><text:span text:style-name="T2246_1">2.<text:s/>Διευθυντής<text:s/>επιχειρήσεως<text:s/>ή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μέχρι<text:s/>τριών<text:s/>ετών,<text:s/>αν<text:s/>η<text:s/>πράξη<text:s/>δεν<text:s/>τιμωρείται<text:s/>βαρύτερα<text:s/>από<text:s/>άλλη<text:s/>ποινική<text:s/>διάταξη,<text:s/>αν<text:s/>από<text:s/>αμέλεια<text:s/>δεν<text:s/>απέτρεψε<text:s/>πρόσωπο<text:s/>που<text:s/>τελεί<text:s/>υπό<text:s/>τις<text:s/>εντολές<text:s/>του<text:s/>ή<text:s/>υπόκειται<text:s/>στον<text:s/>έλεγχό<text:s/>του<text:s/>από<text:s/>την<text:s/>τέλεση<text:s/>προς<text:s/>όφελος<text:s/>της<text:s/>επιχείρησης<text:s/>της<text:s/>πράξης<text:s/>της<text:s/>παραγράφου<text:s/>1.</text:span></text:p>
      <text:p text:style-name="P2247"><text:span text:style-name="T2247_1">3.<text:s/>Οι<text:s/>διατάξεις<text:s/>των<text:s/>άρθρων<text:s/>238,<text:s/>263<text:s/>παρ.<text:s/>1<text:s/>και<text:s/>263Β<text:s/>έχουν<text:s/>εφαρμογή<text:s/>και<text:s/>στο<text:s/>έγκλημα<text:s/>της<text:s/>παραγράφου<text:s/>1.»</text:span></text:p>
      <text:p text:style-name="P2248"><text:span text:style-name="T2248_1">ΥΠΟΠΑΡΑΓΡΑΦΟΣ<text:s/>ΙΕ.6:<text:s/>ΑΝΤΙΚΑΤΑΣΤΑΣΗ<text:s/>ΑΡΘΡΟΥ<text:s/>235<text:s/>Π.Κ.</text:span></text:p>
      <text:p text:style-name="P2249"><text:span text:style-name="T2249_1">Το<text:s/>άρθρο<text:s/>235<text:s/>του<text:s/>Ποινικού<text:s/>Κώδικα<text:s/>αντικαθίσταται<text:s/>ως<text:s/>εξής:</text:span></text:p>
      <text:p text:style-name="P2250"><text:span text:style-name="T2250_1">«Άρθρο<text:s/>235</text:span></text:p>
      <text:p text:style-name="P2251"><text:span text:style-name="T2251_1">Δωροληψία<text:s/>υπαλλήλου</text:span></text:p>
      <text:p text:style-name="P2252"><text:span text:style-name="T2252_1">1.<text:s/>Υπάλληλος<text:s/>ο<text:s/>οποίος<text:s/>ζητεί<text:s/>ή<text:s/>λαμβάνει,<text:s/>άμεσα<text:s/>ή<text:s/>μέσω<text:s/>τρίτου,<text:s/>για<text:s/>τον<text:s/>εαυτό<text:s/>του<text:s/>ή<text:s/>για<text:s/>άλλον,<text:s/>οποιασδήποτε<text:s/>φύσης<text:s/>ωφέλημα,<text:s/>ή<text:s/>αποδέχεται<text:s/>την<text:s/>υπόσχεση<text:s/>παροχής<text:s/>τέτοιου<text:s/>ωφελήματος,<text:s/>για<text:s/>ενέργεια<text:s/>ή<text:s/>παράλειψή<text:s/>τ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τουλάχιστον<text:s/>ενός<text:s/>έτους<text:s/>και<text:s/>χρηματική<text:s/>ποινή<text:s/>5.000<text:s/>έως<text:s/>50.000<text:s/>ευρώ.<text:s/>Αν<text:s/>ο<text:s/>υπαίτιος<text:s/>τελεί<text:s/>την<text:s/>πράξη<text:s/>του<text:s/>προηγούμενου<text:s/>εδαφίου<text:s/>κατ’<text:s/>επάγγελμα<text:s/>ή<text:s/>κατά<text:s/>συνήθεια<text:s/>ή<text:s/>το<text:s/>ωφέλημα<text:s/>είναι<text:s/>ιδιαίτερα<text:s/>μεγάλης<text:s/>αξίας,<text:s/>τιμωρείται<text:s/>με<text:s/>κάθειρξη<text:s/>μέχρι<text:s/>δέκα<text:s/>ετών<text:s/>και<text:s/>χρηματική<text:s/>ποινή<text:s/>10.000<text:s/>έως<text:s/>100.000<text:s/>ευρώ.</text:span></text:p>
      <text:p text:style-name="P2253"><text:span text:style-name="T2253_1">2.<text:s/>Αν<text:s/>η<text:s/>ως<text:s/>άνω<text:s/>ενέργεια<text:s/>ή<text:s/>παράλειψη<text:s/>του<text:s/>υπαιτίου<text:s/>αντίκειται<text:s/>στα<text:s/>καθήκοντά<text:s/>του,<text:s/>τιμωρείται<text:s/>με<text:s/>κάθειρξη<text:s/>μέχρι<text:s/>δέκα<text:s/>ετών<text:s/>και<text:s/>χρηματική<text:s/>ποινή<text:s/>15.000<text:s/>έως<text:s/>150.000<text:s/>ευρώ.<text:s/>Αν<text:s/>ο<text:s/>υπαίτιος<text:s/>τελεί<text:s/>την<text:s/>πράξη<text:s/>του<text:s/>προηγούμενου<text:s/>εδαφίου<text:s/>κατ’<text:s/>επάγγελμα<text:s/>ή<text:s/>κατά<text:s/>συνήθεια<text:s/>ή<text:s/>το<text:s/>ωφέλημα<text:s/>είναι<text:s/>ιδιαίτερα<text:s/>μεγάλης<text:s/>αξίας,<text:s/>τιμωρείται<text:s/>με<text:s/>κάθειρξη<text:s/>μέχρι<text:s/>δεκαπέντε<text:s/>ετών<text:s/>και<text:s/>χρηματική<text:s/>ποινή<text:s/>15.000<text:s/>έως<text:s/>150.000<text:s/>ευρώ.</text:span></text:p>
      <text:p text:style-name="P2254"><text:span text:style-name="T2254_1">3.<text:s/>Υπάλληλος<text:s/>ο<text:s/>οποίος<text:s/>ζητεί<text:s/>ή<text:s/>λαμβάνει,<text:s/>για<text:s/>τον<text:s/>εαυτό<text:s/>του<text:s/>ή<text:s/>για<text:s/>άλλον,<text:s/>αθέμιτη<text:s/>παροχή<text:s/>περιουσιακής<text:s/>φύσης,<text:s/>επωφελούμενος<text:s/>από<text:s/>την<text:s/>ιδιότητά<text:s/>του,<text:s/>τιμωρείται<text:s/>με<text:s/>φυλάκιση<text:s/>μέχρι<text:s/>τριών<text:s/>ετών,<text:s/>αν<text:s/>η<text:s/>πράξη<text:s/>δεν<text:s/>τιμωρείται<text:s/>βαρύτερα<text:s/>από<text:s/>άλλη<text:s/>ποινική<text:s/>διάταξη.</text:span></text:p>
      <text:p text:style-name="P2255"><text:span text:style-name="T2255_1">4.<text:s/>Προϊστάμενοι<text:s/>υπηρεσιών<text:s/>ή<text:s/>επιθεωρητές<text:s/>ή<text:s/>πρόσωπα<text:s/>που<text:s/>έχουν<text:s/>την<text:s/>εξουσία<text:s/>λήψης<text:s/>αποφάσεων<text:s/>ή<text:s/>ελέγχου<text:s/>σε<text:s/>υπηρεσίες<text:s/>του<text:s/>Δημοσίου,<text:s/>των<text:s/>οργανισμών<text:s/>τοπικής<text:s/>αυτοδιοίκησης<text:s/>και<text:s/>των<text:s/>νομικών<text:s/>προσώπων<text:s/>που<text:s/>απα-<text:s/>ριθμούνται<text:s/>στο<text:s/>άρθρο<text:s/>263Α<text:s/>τιμωρούνται<text:s/>με<text:s/>φυλάκιση<text:s/>μέχρι<text:s/>δύο<text:s/>ετών,<text:s/>αν<text:s/>η<text:s/>πράξη<text:s/>δεν<text:s/>τιμωρείται<text:s/>βαρύτερα<text:s/>από<text:s/>άλλη<text:s/>ποινική<text:s/>διάταξη,<text:s/>αν<text:s/>από<text:s/>αμέλεια,<text:s/>κατά<text:s/>παράβαση<text:s/>συγκεκριμένου<text:s/>υπηρεσιακού<text:s/>καθήκοντος,<text:s/>δεν<text:s/>απέτρεψαν<text:s/>πρόσωπο<text:s/>που<text:s/>τελεί<text:s/>υπό<text:s/>τις<text:s/>εντολές<text:s/>τους<text:s/>ή<text:s/>υπόκειται<text:s/>στον<text:s/>έλεγχό<text:s/>τους<text:s/>από<text:s/>την<text:s/>τέλεση<text:s/>πράξης<text:s/>των<text:s/>προηγούμενων<text:s/>παραγράφων.»</text:span></text:p>
      <text:p text:style-name="P2256"><text:span text:style-name="T2256_1">ΥΠΟΠΑΡΑΓΡΑΦΟΣ<text:s/>ΙΕ.7:<text:s/>ΑΝΤΙΚΑΤΑΣΤΑΣΗ<text:s/>ΑΡΘΡΟΥ<text:s/>236<text:s/>Π.Κ.</text:span></text:p>
      <text:p text:style-name="P2257"><text:span text:style-name="T2257_1">Το<text:s/>άρθρο<text:s/>236<text:s/>του<text:s/>Ποινικού<text:s/>Κώδικα<text:s/>αντικαθίσταται<text:s/>ως<text:s/>εξής:</text:span></text:p>
      <text:p text:style-name="P2258"><text:span text:style-name="T2258_1">«Άρθρο<text:s/>236</text:span></text:p>
      <text:p text:style-name="P2259"><text:span text:style-name="T2259_1">Δωροδοκία<text:s/>υπαλλήλου</text:span></text:p>
      <text:p text:style-name="P2260"><text:span text:style-name="T2260_1">1.<text:s/>Όποιος<text:s/>προσφέρει,<text:s/>υπόσχεται<text:s/>ή<text:s/>παρέχει<text:s/>σε<text:s/>υπάλληλο,<text:s/>άμεσα<text:s/>ή<text:s/>μέσω<text:s/>τρίτου,<text:s/>οποιασδήποτε<text:s/>φύσης<text:s/>ωφέλημα,<text:s/>για<text:s/>τον<text:s/>εαυτό<text:s/>του<text:s/>ή<text:s/>για<text:s/>άλλον,<text:s/>για<text:s/>ενέργεια<text:s/>ή<text:s/>παράλειψη<text:s/>του<text:s/>υπαλλήλ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τουλάχιστον<text:s/>ενός<text:s/>έτους<text:s/>και<text:s/>χρηματική<text:s/>ποινή<text:s/>5.000<text:s/>έως<text:s/>50.000<text:s/>ευρώ.</text:span></text:p>
      <text:p text:style-name="P2261"><text:span text:style-name="T2261_1">2.<text:s/>Αν<text:s/>η<text:s/>ως<text:s/>άνω<text:s/>ενέργεια<text:s/>ή<text:s/>παράλειψη<text:s/>αντίκειται<text:s/>στα<text:s/>καθήκοντα<text:s/>του<text:s/>υπαλλήλου,<text:s/>ο<text:s/>υπαίτιος<text:s/>τιμωρείται<text:s/>με<text:s/>κάθειρξη<text:s/>μέχρι<text:s/>δέκα<text:s/>ετών<text:s/>και<text:s/>χρηματική<text:s/>ποινή<text:s/>15.000<text:s/>έως<text:s/>150.000<text:s/>ευρώ.</text:span></text:p>
      <text:p text:style-name="P2262"><text:span text:style-name="T2262_1">3.<text:s/>Διευθυντής<text:s/>επιχειρήσεω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μέχρι<text:s/>δύοετών,<text:s/>αν<text:s/>η<text:s/>πράξη<text:s/>δεν<text:s/>τιμωρείται<text:s/>βαρύτερα<text:s/>από<text:s/>άλλη<text:s/>ποινική<text:s/>διάταξη,<text:s/>αν<text:s/>από<text:s/>αμέλεια<text:s/>δεν<text:s/>απέτρεψε<text:s/>πρόσωπο<text:s/>που<text:s/>τελεί<text:s/>υπό<text:s/>τις<text:s/>εντολές<text:s/>του<text:s/>ή<text:s/>υπόκειται<text:s/>στον<text:s/>έλεγχό<text:s/>του<text:s/>από<text:s/>την<text:s/>τέλεση<text:s/>προς<text:s/>όφελος<text:s/>της<text:s/>επιχείρησης<text:s/>πράξης<text:s/>των<text:s/>προηγούμενων<text:s/>παραγράφων.</text:span></text:p>
      <text:p text:style-name="P2263"><text:span text:style-name="T2263_1">4.<text:s/>Για<text:s/>την<text:s/>εφαρμογή<text:s/>του<text:s/>παρόντος<text:s/>άρθρου<text:s/>επί<text:s/>πράξεων<text:s/>που<text:s/>τελέσθηκαν<text:s/>στην<text:s/>αλλοδαπή<text:s/>από<text:s/>ημεδαπό,<text:s/>δεν<text:s/>είναι<text:s/>αναγκαία<text:s/>η<text:s/>πλήρωση<text:s/>των<text:s/>προϋποθέσεων<text:s/>του<text:s/>άρθρου<text:s/>6.»</text:span></text:p>
      <text:p text:style-name="P2264"><text:span text:style-name="T2264_1">ΥΠΟΠΑΓΡΑΦΟΣ<text:s/>ΙΕ.8:<text:s/>ΑΝΤΙΚΑΤΑΣΤΑΣΗ<text:s/>ΑΡΘΡΟΥ<text:s/>237<text:s/>Π.Κ.</text:span></text:p>
      <text:p text:style-name="P2265"><text:span text:style-name="T2265_1">Το<text:s/>άρθρο<text:s/>237<text:s/>του<text:s/>Ποινικού<text:s/>Κώδικα<text:s/>αντικαθίσταται<text:s/>ως<text:s/>εξής:</text:span></text:p>
      <text:p text:style-name="P2266"><text:span text:style-name="T2266_1">«Άρθρο<text:s/>237</text:span></text:p>
      <text:p text:style-name="P2267"><text:span text:style-name="T2267_1">Δωροληψία<text:s/>και<text:s/>δωροδοκία<text:s/>δικαστικών<text:s/>λειτουργών</text:span></text:p>
      <text:p text:style-name="P2268"><text:span text:style-name="T2268_1">1.<text:s/>Όποιος<text:s/>καλείται<text:s/>κατά<text:s/>το<text:s/>νόμο<text:s/>να<text:s/>εκτελέσει<text:s/>δικαστικά<text:s/>καθήκοντα<text:s/>ή<text:s/>ο<text:s/>διαιτητής,<text:s/>αν<text:s/>ζητήσει<text:s/>ή<text:s/>λάβει,<text:s/>άμεσα<text:s/>ή<text:s/>μέσω<text:s/>τρίτου,<text:s/>για<text:s/>τον<text:s/>εαυτό<text:s/>του<text:s/>ή<text:s/>για<text:s/>άλλον,<text:s/>οποιασδήποτε<text:s/>φύσης<text:s/>ωφέλημα,<text:s/>ή<text:s/>αποδεχθεί<text:s/>την<text:s/>υπόσχεση<text:s/>παροχής<text:s/>τέτοιου<text:s/>ωφελήματος,<text:s/>για<text:s/>ενέργειά<text:s/>του<text:s/>ή<text:s/>παράλειψη,<text:s/>μελλοντική<text:s/>ή<text:s/>ήδη<text:s/>τελειωμένη,<text:s/>που<text:s/>ανάγεται<text:s/>στην<text:s/>εκτέλεση<text:s/>των<text:s/>καθηκόντων<text:s/>του<text:s/>κατά<text:s/>την<text:s/>απονομή<text:s/>της<text:s/>δικαιοσύνης<text:s/>ή<text:s/>την<text:s/>επίλυση<text:s/>διαφοράς,<text:s/>τιμωρείται<text:s/>με<text:s/>κάθειρξη<text:s/>και<text:s/>χρηματική<text:s/>ποινή<text:s/>15.000<text:s/>έως<text:s/>150.000<text:s/>ευρώ.</text:span></text:p>
      <text:p text:style-name="P2269"><text:span text:style-name="T2269_1">2.<text:s/>Με<text:s/>τις<text:s/>ίδιες<text:s/>ποινές<text:s/>τιμωρείται<text:s/>όποιος<text:s/>για<text:s/>τον<text:s/>πιο<text:s/>πάνω<text:s/>σκοπό<text:s/>υπόσχεται<text:s/>ή<text:s/>παρέχει<text:s/>τέτοια<text:s/>ωφελήματα,<text:s/>άμεσα<text:s/>ή<text:s/>μέσω<text:s/>τρίτου,<text:s/>στα<text:s/>πρόσωπα<text:s/>της<text:s/>προηγούμενης<text:s/>παραγράφου,<text:s/>για<text:s/>τους<text:s/>εαυτούς<text:s/>τους<text:s/>ή<text:s/>για<text:s/>άλλον.</text:span></text:p>
      <text:p text:style-name="P2270"><text:span text:style-name="T2270_1">3.<text:s/>Διευθυντής<text:s/>επιχειρήσεω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μέχρι<text:s/>τριών<text:s/>ετών,<text:s/>αν<text:s/>η<text:s/>πράξη<text:s/>δεν<text:s/>τιμωρείται<text:s/>βαρύτερα<text:s/>από<text:s/>άλλη<text:s/>ποινική<text:s/>διάταξη,<text:s/>αν<text:s/>από<text:s/>αμέλεια<text:s/>δεν<text:s/>απέτρεψε<text:s/>πρόσωπο<text:s/>που<text:s/>τελεί<text:s/>υπό<text:s/>τις<text:s/>εντολές<text:s/>του<text:s/>ή<text:s/>υπόκειται<text:s/>στον<text:s/>έλεγχό<text:s/>του<text:s/>από<text:s/>την<text:s/>τέλεση<text:s/>προς<text:s/>όφελος<text:s/>της<text:s/>επιχείρησης<text:s/>της<text:s/>πράξης<text:s/>της<text:s/>παραγράφου<text:s/>1.»</text:span></text:p>
      <text:p text:style-name="P2271"><text:span text:style-name="T2271_1">ΥΠΟΠΑΡΑΓΡΑΦΟΣ<text:s/>ΙΕ.9:<text:s/>ΕΙΣΑΓΩΓΗ<text:s/>ΑΡΘΡΟΥ<text:s/>237Α<text:s/>ΣΤΟΝ<text:s/>Π.Κ.</text:span></text:p>
      <text:p text:style-name="P2272"><text:span text:style-name="T2272_1">Μετά<text:s/>το<text:s/>άρθρο<text:s/>237<text:s/>του<text:s/>Ποινικού<text:s/>Κώδικα<text:s/>προστίθεται<text:s/>άρθρο<text:s/>237Α<text:s/>ως<text:s/>εξής:</text:span></text:p>
      <text:p text:style-name="P2273"><text:span text:style-name="T2273_1">«Άρθρο<text:s/>237Α</text:span></text:p>
      <text:p text:style-name="P2274"><text:span text:style-name="T2274_1">Εμπορία<text:s/>επιρροής<text:s/>–<text:s/>Μεσάζοντες</text:span></text:p>
      <text:p text:style-name="P2275"><text:span text:style-name="T2275_1">1.<text:s/>Όποιος<text:s/>ζητεί<text:s/>ή<text:s/>λαμβάνει,<text:s/>άμεσα<text:s/>ή<text:s/>μέσω<text:s/>τρίτου,<text:s/>οποιασδήποτε<text:s/>φύσης<text:s/>ωφέλημα,<text:s/>για<text:s/>τον<text:s/>εαυτό<text:s/>του<text:s/>ή<text:s/>για<text:s/>άλλον,<text:s/>ή<text:s/>αποδέχεται<text:s/>την<text:s/>υπόσχεση<text:s/>παροχής<text:s/>τέτοιου<text:s/>ωφελήματος<text:s/>ως<text:s/>αντάλλαγμα<text:s/>για<text:s/>αθέμιτη<text:s/>επιρροή<text:s/>την<text:s/>οποία<text:s/>ισχυρίζεται<text:s/>ή<text:s/>επιβεβαιώνει,<text:s/>ψευδώς<text:s/>ή<text:s/>αληθώς,<text:s/>ότι<text:s/>μπορεί<text:s/>να<text:s/>ασκήσει<text:s/>σε<text:s/>κάποιο<text:s/>από<text:s/>τα<text:s/>πρόσωπα<text:s/>που<text:s/>αναφέρονται<text:s/>στα<text:s/>άρθρα<text:s/>159,<text:s/>235<text:s/>παρ.<text:s/>1<text:s/>και<text:s/>237<text:s/>παρ.<text:s/>1,<text:s/>ώστε<text:s/>αυτά<text:s/>να<text:s/>προβούν<text:s/>σε<text:s/>πράξη<text:s/>ή<text:s/>παράλειψη<text:s/>που<text:s/>ανάγεται<text:s/>στην<text:s/>άσκηση<text:s/>των<text:s/>καθηκόντων<text:s/>τους,<text:s/>τιμωρείται<text:s/>με<text:s/>φυλάκιση<text:s/>τουλάχιστον<text:s/>ενός<text:s/>έτους<text:s/>και<text:s/>χρηματική<text:s/>ποινή<text:s/>από<text:s/>5.000<text:s/>έως<text:s/>50.000<text:s/>ευρώ.</text:span></text:p>
      <text:p text:style-name="P2276"><text:span text:style-name="T2276_1">2.<text:s/>Με<text:s/>τις<text:s/>ίδιες<text:s/>ποινές<text:s/>τιμωρείται<text:s/>και<text:s/>όποιος<text:s/>προσφέρει,<text:s/>υπόσχεται<text:s/>ή<text:s/>παρέχει,<text:s/>άμεσα<text:s/>ή<text:s/>μέσω<text:s/>τρίτου,<text:s/>οποιασδήποτε<text:s/>φύσης<text:s/>ωφέλημα,<text:s/>για<text:s/>τον<text:s/>εαυτό<text:s/>του<text:s/>ή<text:s/>για<text:s/>άλλον,<text:s/>σε<text:s/>πρόσωπο<text:s/>που<text:s/>ισχυρίζεται<text:s/>ή<text:s/>επιβεβαιώνει,<text:s/>ψευδώς<text:s/>ή<text:s/>αληθώς,<text:s/>ότι<text:s/>μπορεί<text:s/>να<text:s/>ασκήσει<text:s/>αθέμιτη<text:s/>επιρροή<text:s/>σε<text:s/>κάποιο<text:s/>από<text:s/>τα<text:s/>πρόσωπα<text:s/>που<text:s/>απαριθμούνται<text:s/>στα<text:s/>άρθρα<text:s/>159,<text:s/>235<text:s/>παρ.<text:s/>1<text:s/>και<text:s/>237<text:s/>παρ.<text:s/>1,<text:s/>ώστε<text:s/>αυτά<text:s/>να<text:s/>προβούν<text:s/>σε<text:s/>πράξη<text:s/>ή<text:s/>παράλειψη<text:s/>που<text:s/>ανάγεται<text:s/>στην<text:s/>άσκηση<text:s/>των<text:s/>καθηκόντων<text:s/>τους.»</text:span></text:p>
      <text:p text:style-name="P2277"><text:span text:style-name="T2277_1">ΥΠΟΠΑΡΑΓΡΑΦΟΣ<text:s/>ΙΕ.10:<text:s/>ΕΙΣΑΓΩΓΗ<text:s/>ΑΡΘΡΟΥ<text:s/>237Β<text:s/>ΣΤΟΝ<text:s/>Π.Κ.</text:span></text:p>
      <text:p text:style-name="P2278"><text:span text:style-name="T2278_1">Μετά<text:s/>το<text:s/>άρθρο<text:s/>237Α<text:s/>του<text:s/>Ποινικού<text:s/>Κώδικα<text:s/>προστίθεται<text:s/>άρθρο<text:s/>237Β<text:s/>ως<text:s/>εξής:</text:span></text:p>
      <text:p text:style-name="P2279"><text:span text:style-name="T2279_1">«Άρθρο<text:s/>237Β</text:span></text:p>
      <text:p text:style-name="P2280"><text:span text:style-name="T2280_1">Δωροληψία<text:s/>και<text:s/>Δωροδοκία<text:s/>στον<text:s/>ιδιωτικό<text:s/>τομέα</text:span></text:p>
      <text:p text:style-name="P2281"><text:span text:style-name="T2281_1">1.<text:s/>Με<text:s/>φυλάκιση<text:s/>τουλάχιστον<text:s/>ενός<text:s/>έτους,<text:s/>τιμωρείται<text:s/>όποιος<text:s/>εργάζεται<text:s/>ή<text:s/>παρέχει<text:s/>υπηρεσίες<text:s/>με<text:s/>οποιαδήποτε<text:s/>ιδιότητα<text:s/>ή<text:s/>σχέση<text:s/>στον<text:s/>ιδιωτικό<text:s/>τομέα<text:s/>και,<text:s/>κατά<text:s/>την<text:s/>άσκηση<text:s/>της<text:s/>επιχειρηματικής<text:s/>δραστηριότητας,<text:s/>ζητεί<text:s/>ή<text:s/>λαμβάνει,<text:s/>άμεσα<text:s/>ή<text:s/>έμμεσα,<text:s/>οποιασδήποτε<text:s/>φύσεως<text:s/>ωφέλημα<text:s/>για<text:s/>τον<text:s/>ίδιο<text:s/>ή<text:s/>για<text:s/>άλλον<text:s/>ή<text:s/>δέχεται<text:s/>υπόσχεση<text:s/>τέτοιου<text:s/>ωφελήματος<text:s/>ως<text:s/>αντάλλαγμα<text:s/>για<text:s/>ενέργεια<text:s/>ή<text:s/>παράλειψή<text:s/>του<text:s/>κατά<text:s/>παράβαση<text:s/>των<text:s/>καθηκόντων<text:s/>του,<text:s/>όπως<text:s/>αυτά<text:s/>διαγράφονται<text:s/>από<text:s/>το<text:s/>νόμο,<text:s/>τη<text:s/>σύμβαση<text:s/>εργασίας,<text:s/>τους<text:s/>εσωτερικούς<text:s/>κανονισμούς,<text:s/>τις<text:s/>εντολές<text:s/>ή<text:s/>οδηγίες<text:s/>των<text:s/>προϊσταμένων<text:s/>του<text:s/>ή<text:s/>προκύπτουν<text:s/>από<text:s/>τη<text:s/>φύση<text:s/>της<text:s/>θέσης<text:s/>ή<text:s/>της<text:s/>υπηρεσίας<text:s/>του.</text:span></text:p>
      <text:p text:style-name="P2282"><text:span text:style-name="T2282_1">2.<text:s/>Με<text:s/>την<text:s/>ίδια<text:s/>ποινή<text:s/>τιμωρείται<text:s/>και<text:s/>όποιος,<text:s/>κατά<text:s/>την<text:s/>άσκηση<text:s/>επιχειρηματικής<text:s/>δραστηριότητας,<text:s/>υπόσχεται,<text:s/>προσφέρει<text:s/>ή<text:s/>παρέχει,<text:s/>άμεσα<text:s/>ή<text:s/>έμμεσα,<text:s/>οποιασδήποτε<text:s/>φύσεως<text:s/>ωφέλημα<text:s/>σε<text:s/>πρόσωπο<text:s/>που<text:s/>εργάζεται<text:s/>ή<text:s/>παρέχει<text:s/>υπηρεσίες<text:s/>με<text:s/>οποιαδήποτε<text:s/>ιδιότητα<text:s/>στον<text:s/>ιδιωτικό<text:s/>τομέα,<text:s/>για<text:s/>το<text:s/>ίδιο<text:s/>ή<text:s/>για<text:s/>τρίτον,<text:s/>για<text:s/>ενέργεια<text:s/>ή<text:s/>για<text:s/>παράλειψη<text:s/>κατά<text:s/>παράβαση<text:s/>των<text:s/>ως<text:s/>άνω<text:s/>καθηκόντων<text:s/>του.»</text:span></text:p>
      <text:p text:style-name="P2283"><text:span text:style-name="T2283_1">ΥΠΟΠΑΡΑΓΡΑΦΟΣ<text:s/>ΙΕ.11:<text:s/>ΤΡΟΠΟΠΟΙΗΣΗ<text:s/>ΔΙΑΤΑΞΗΣ<text:s/>ΤΟΥ<text:s/>ΑΡΘΡΟΥ<text:s/>238<text:s/>Π.Κ.</text:span></text:p>
      <text:p text:style-name="P2284"><text:span text:style-name="T2284_1">Το<text:s/>πρώτο<text:s/>εδάφιο<text:s/>της<text:s/>παραγράφου<text:s/>1<text:s/>του<text:s/>άρθρου<text:s/>238<text:s/>του<text:s/>Ποινικού<text:s/>Κώδικα<text:s/>αντικαθίσταται<text:s/>ως<text:s/>εξής:</text:span></text:p>
      <text:p text:style-name="P2285"><text:span text:style-name="T2285_1">«1.<text:s/>Στις<text:s/>περιπτώσεις<text:s/>των<text:s/>άρθρων<text:s/>235<text:s/>έως<text:s/>και<text:s/>237Β<text:s/>η<text:s/>απόφαση<text:s/>διατάσσει<text:s/>να<text:s/>δημευτούν<text:s/>τα<text:s/>δώρα<text:s/>και<text:s/>όποια<text:s/>άλλα<text:s/>περιουσιακά<text:s/>στοιχεία<text:s/>δόθηκαν,<text:s/>καθώς<text:s/>και<text:s/>εκείνα<text:s/>που<text:s/>αποκτήθηκαν<text:s/>αμέσως<text:s/>ή<text:s/>εμμέσως<text:s/>από<text:s/>αυτά.»</text:span></text:p>
      <text:p text:style-name="P2286"><text:span text:style-name="T2286_1">ΥΠΟΠΑΡΑΓΡΑΦΟΣ<text:s/>ΙΕ.12:<text:s/>ΑΝΤΙΚΑΤΑΣΤΑΣΗ<text:s/>ΑΡΘΡΟΥ<text:s/>263Α<text:s/>Π.Κ.</text:span></text:p>
      <text:p text:style-name="P2287"><text:span text:style-name="T2287_1">Το<text:s/>άρθρο<text:s/>263Α<text:s/>του<text:s/>Ποινικού<text:s/>Κώδικα<text:s/>αντικαθίσταται<text:s/>ως<text:s/>εξής:</text:span></text:p>
      <text:p text:style-name="P2288"><text:span text:style-name="T2288_1">«1.<text:s/>Για<text:s/>την<text:s/>εφαρμογή<text:s/>των<text:s/>άρθρων<text:s/>235,<text:s/>236,<text:s/>239,<text:s/>241,<text:s/>242,<text:s/>243,<text:s/>245,<text:s/>246,<text:s/>252,<text:s/>253,<text:s/>255,<text:s/>256,<text:s/>257,<text:s/>258,<text:s/>259,<text:s/>261,<text:s/>262<text:s/>και<text:s/>263<text:s/>υπάλληλοι<text:s/>θεωρούνται<text:s/>και<text:s/>όσοι<text:s/>υπηρετούν<text:s/>μόνιμα<text:s/>ή<text:s/>πρόσκαιρα<text:s/>και<text:s/>με<text:s/>οποιαδήποτε<text:s/>ιδιότητα<text:s/>ή<text:s/>σχέση:<text:s/>α)<text:s/>σε<text:s/>επιχειρήσεις<text:s/>ή<text:s/>οργανισμούς<text:s/>που<text:s/>ανήκουν<text:s/>στο<text:s/>Κράτος,<text:s/>σε<text:s/>οργανισμούς<text:s/>τοπικής<text:s/>αυτοδιοίκησης<text:s/>ή<text:s/>σε<text:s/>νομικά<text:s/>πρόσωπα<text:s/>δημοσίου<text:s/>ή<text:s/>ιδιωτικού<text:s/>δικαίου<text:s/>και<text:s/>που<text:s/>εξυπηρετούν<text:s/>με<text:s/>αποκλειστική<text:s/>ή<text:s/>προνομιακή<text:s/>εκμετάλλευση<text:s/>την<text:s/>προμήθεια<text:s/>ή<text:s/>την<text:s/>παροχή<text:s/>στο<text:s/>κοινό<text:s/>νερού,<text:s/>φωτισμού,<text:s/>θερμότητας,<text:s/>κινητήριας<text:s/>δύναμης<text:s/>ή<text:s/>μέσων<text:s/>συγκοινωνίας<text:s/>ή<text:s/>επικοινωνίας<text:s/>ή<text:s/>μαζικής<text:s/>ενημέρωσης,<text:s/>β)<text:s/>σε<text:s/>τράπεζες<text:s/>που<text:s/>εδρεύουν<text:s/>στην<text:s/>ημεδαπή<text:s/>κατά<text:s/>το<text:s/>νόμο<text:s/>ή<text:s/>το<text:s/>καταστατικό<text:s/>τους,<text:s/>γ)<text:s/>σε<text:s/>νομικά<text:s/>πρόσωπα<text:s/>ιδιωτικού<text:s/>δικαίου<text:s/>που<text:s/>ιδρύθηκαν<text:s/>από<text:s/>το<text:s/>Δημόσιο,<text:s/>από<text:s/>νομικά<text:s/>πρόσωπα<text:s/>δημοσίου<text:s/>δικαίου<text:s/>και<text:s/>από<text:s/>νομικά<text:s/>πρόσωπα<text:s/>αναφερόμενα<text:s/>στα<text:s/>προηγούμενα<text:s/>εδάφια,<text:s/>εφόσον<text:s/>τα<text:s/>ιδρυτικά<text:s/>νομικά<text:s/>πρόσωπα<text:s/>συμμετέχουν<text:s/>στη<text:s/>διοίκησή<text:s/>τους<text:s/>ή,<text:s/>αν<text:s/>πρόκειται<text:s/>για<text:s/>ανώνυμη<text:s/>εταιρία,<text:s/>στο<text:s/>κεφάλαιό<text:s/>τη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δ)σε<text:s/>όργανα<text:s/>ή<text:s/>οργανισμούς<text:s/>της<text:s/>Ευρωπαϊκής<text:s/>Ένωσης,<text:s/>συμπεριλαμβανομένων<text:s/>των<text:s/>μελών<text:s/>της<text:s/>Ευρωπαϊκής<text:s/>Επιτροπής<text:s/>και<text:s/>των<text:s/>μελών<text:s/>του<text:s/>Ευρωπαϊκού<text:s/>Δικαστηρίου<text:s/>και<text:s/>του<text:s/>Ελεγκτικού<text:s/>Συνεδρίου<text:s/>της<text:s/>Ευρωπαϊκής<text:s/>Ένωσης.</text:span></text:p>
      <text:p text:style-name="P2289"><text:span text:style-name="T2289_1">2.<text:s/>Για<text:s/>την<text:s/>εφαρμογή<text:s/>των<text:s/>άρθρων<text:s/>235<text:s/>παράγραφοι<text:s/>1<text:s/>και<text:s/>2<text:s/>και<text:s/>236<text:s/>ως<text:s/>υπάλληλοι<text:s/>θεωρούνται<text:s/>και:</text:span></text:p>
      <text:p text:style-name="P2290"><text:span text:style-name="T2290_1">α)<text:s/>οι<text:s/>λειτουργοί<text:s/>ή<text:s/>άλλοι<text:s/>υπάλληλοι<text:s/>με<text:s/>οποιαδήποτε<text:s/>συμβατική<text:s/>σχέση,<text:s/>κάθε<text:s/>δημόσιου<text:s/>διεθνούς<text:s/>ή<text:s/>υπερεθνικού<text:s/>οργανισμού<text:s/>στον<text:s/>οποίο<text:s/>η<text:s/>Ελλάδα<text:s/>είναι<text:s/>μέλος,<text:s/>καθώς<text:s/>και<text:s/>οποιοδήποτε<text:s/>πρόσωπο<text:s/>είναι<text:s/>εξουσιοδοτημένο<text:s/>από<text:s/>τον<text:s/>εν<text:s/>λόγω<text:s/>οργανισμό<text:s/>να<text:s/>ενεργεί<text:s/>εκ<text:s/>μέρους<text:s/>του.</text:span></text:p>
      <text:p text:style-name="P2291"><text:span text:style-name="T2291_1">β)<text:s/>τα<text:s/>μέλη<text:s/>κοινοβουλευτικών<text:s/>συνελεύσεων<text:s/>διεθνών<text:s/>ή<text:s/>υπερεθνικών<text:s/>οργανισμών,<text:s/>στους<text:s/>οποίους<text:s/>η<text:s/>Ελλάδα<text:s/>είναι<text:s/>μέλος,</text:span></text:p>
      <text:p text:style-name="P2292"><text:span text:style-name="T2292_1">γ)<text:s/>όσοι<text:s/>ασκούν<text:s/>δικαστικά<text:s/>καθήκοντα<text:s/>ή<text:s/>καθήκοντα<text:s/>διαιτητή<text:s/>σε<text:s/>διεθνή<text:s/>δικαστήρια,<text:s/>των<text:s/>οποίων<text:s/>η<text:s/>δικαιοδοσία<text:s/>αναγνωρίζεται<text:s/>από<text:s/>την<text:s/>Ελλάδα,</text:span></text:p>
      <text:p text:style-name="P2293"><text:span text:style-name="T2293_1">δ)<text:s/>οποιοδήποτε<text:s/>πρόσωπο<text:s/>ασκεί<text:s/>δημόσιο<text:s/>λειτούργημα<text:s/>ή<text:s/>υπηρεσία<text:s/>για<text:s/>ξένη<text:s/>χώρα,<text:s/>συμπεριλαμβανομένων<text:s/>των<text:s/>δικαστών,<text:s/>ενόρκων<text:s/>και<text:s/>διαιτητών<text:s/>και</text:span></text:p>
      <text:p text:style-name="P2294"><text:span text:style-name="T2294_1">ε)<text:s/>τα<text:s/>μέλη<text:s/>των<text:s/>κοινοβουλίων<text:s/>και<text:s/>συνελεύσεων<text:s/>τοπικής<text:s/>αυτοδιοίκησης<text:s/>άλλων<text:s/>κρατών.</text:span></text:p>
      <text:p text:style-name="P2295"><text:span text:style-name="T2295_1">3.<text:s/>Για<text:s/>την<text:s/>εφαρμογή<text:s/>του<text:s/>άρθρου<text:s/>237<text:s/>ως<text:s/>δικαστικοί<text:s/>λειτουργοί<text:s/>θεωρούνται<text:s/>και<text:s/>τα<text:s/>μέλη<text:s/>του<text:s/>Δικαστηρίου<text:s/>και<text:s/>του<text:s/>Ελεγκτικού<text:s/>Συνεδρίου<text:s/>της<text:s/>Ευρωπαϊκής<text:s/>Ένωσης.»</text:span></text:p>
      <text:p text:style-name="P2296"><text:span text:style-name="T2296_1">ΥΠΟΠΑΡΑΓΡΑΦΟΣ<text:s/>ΙΕ.13:<text:s/>ΑΝΤΙΚΑΤΑΣΤΑΣΗ<text:s/>ΑΡΘΡΟΥ<text:s/>263Β<text:s/>Π.Κ.</text:span></text:p>
      <text:p text:style-name="P2297"><text:span text:style-name="T2297_1">Το<text:s/>άρθρο<text:s/>263Β<text:s/>του<text:s/>Ποινικού<text:s/>Κώδικα<text:s/>αντικαθίσταται<text:s/>ως<text:s/>εξής:</text:span></text:p>
      <text:p text:style-name="P2298"><text:span text:style-name="T2298_1">«Άρθρο<text:s/>263Β</text:span></text:p>
      <text:p text:style-name="P2299"><text:span text:style-name="T2299_1">Μέτρα<text:s/>επιείκειας<text:s/>για<text:s/>όσους<text:s/>συμβάλλουνστην<text:s/>αποκάλυψη<text:s/>πράξεων<text:s/>διαφθοράς</text:span></text:p>
      <text:p text:style-name="P2300"><text:span text:style-name="T2300_1">1.<text:s/>Οι<text:s/>πράξεις<text:s/>των<text:s/>άρθρων<text:s/>236<text:s/>παράγραφοι<text:s/>1,<text:s/>2<text:s/>και<text:s/>3,<text:s/>237<text:s/>παράγραφοι<text:s/>2<text:s/>και<text:s/>3<text:s/>και<text:s/>237Β<text:s/>παρ.<text:s/>1<text:s/>μένουν<text:s/>ατιμώρητες<text:s/>αν<text:s/>ο<text:s/>υπαίτιος,<text:s/>με<text:s/>δική<text:s/>του<text:s/>θέληση<text:s/>και<text:s/>πριν<text:s/>εξετασθεί<text:s/>οπωσδήποτε<text:s/>για<text:s/>την<text:s/>πράξη<text:s/>του,<text:s/>την<text:s/>αναγγείλει<text:s/>στον<text:s/>εισαγγελέα<text:s/>πλημμελειοδικών<text:s/>ή<text:s/>σε<text:s/>οποιονδήποτε<text:s/>ανα-<text:s/>κριτικό<text:s/>υπάλληλο<text:s/>ή<text:s/>άλλη<text:s/>αρμόδια<text:s/>αρχή,<text:s/>εγχειρίζοντας<text:s/>έγγραφη<text:s/>αναφορά<text:s/>ή<text:s/>προφορικά,<text:s/>οπότε<text:s/>συντάσσεται<text:s/>σχετική<text:s/>έκθεση.</text:span></text:p>
      <text:p text:style-name="P2301"><text:span text:style-name="T2301_1">2.<text:s/>Αν<text:s/>ο<text:s/>υπαίτιος<text:s/>των<text:s/>πράξεων<text:s/>των<text:s/>άρθρων<text:s/>236<text:s/>παράγραφοι<text:s/>1,<text:s/>2<text:s/>και<text:s/>3<text:s/>και<text:s/>237<text:s/>παρ.<text:s/>2<text:s/>και<text:s/>3<text:s/>ή<text:s/>ο<text:s/>συμμέτοχος<text:s/>στις<text:s/>πράξεις<text:s/>των<text:s/>άρθρων<text:s/>235<text:s/>παρ.<text:s/>1,<text:s/>2<text:s/>και<text:s/>3,<text:s/>237<text:s/>παρ.<text:s/>1<text:s/>και<text:s/>239<text:s/>έως<text:s/>261,<text:s/>καθώς<text:s/>και<text:s/>του<text:s/>άρθρου<text:s/>390,<text:s/>όταν<text:s/>τελείται<text:s/>από<text:s/>υπάλληλο,<text:s/>συμβάλλει<text:s/>ουσιωδώς,<text:s/>με<text:s/>αναγγελία<text:s/>στην<text:s/>αρχή,<text:s/>στην<text:s/>αποκάλυψη<text:s/>της<text:s/>συμμετοχής<text:s/>υπαλλήλου<text:s/>στις<text:s/>πράξεις<text:s/>αυτές,<text:s/>τιμωρείται<text:s/>με<text:s/>ποινή<text:s/>μειωμένη<text:s/>στο<text:s/>μέτρο<text:s/>του<text:s/>άρθρου<text:s/>44<text:s/>παρ.<text:s/>2<text:s/>εδάφιο<text:s/>πρώτο.<text:s/>Το<text:s/>δικαστήριο<text:s/>μπορεί<text:s/>να<text:s/>διατάξει<text:s/>την<text:s/>αναστολή<text:s/>εκτέλεσης<text:s/>της<text:s/>ποινής<text:s/>αυτής,<text:s/>ανεξάρτητα<text:s/>αν<text:s/>συντρέχουν<text:s/>οι<text:s/>όροι<text:s/>των<text:s/>άρθρων<text:s/>99<text:s/>και<text:s/>100.<text:s/>Το<text:s/>συμβούλιο<text:s/>Πλημμελειοδικών<text:s/>με<text:s/>βούλευμα<text:s/>που<text:s/>εκδίδεται<text:s/>ύστερα<text:s/>από<text:s/>πρόταση<text:s/>του<text:s/>αρμοδίου<text:s/>Εισαγγελέα,<text:s/>διατάσσει<text:s/>την<text:s/>αναστολή<text:s/>της<text:s/>ασκηθείσας<text:s/>ποινικής<text:s/>δίωξης<text:s/>κατά<text:s/>του<text:s/>υπαιτίου<text:s/>για<text:s/>ορισμένο<text:s/>χρονικό<text:s/>διάστημα,<text:s/>προκειμένου<text:s/>να<text:s/>επιβεβαιωθεί<text:s/>η<text:s/>αλήθεια<text:s/>των<text:s/>εισφερόμενων<text:s/>στοιχείων.<text:s/>Την<text:s/>αναστολή<text:s/>της<text:s/>δίωξης<text:s/>μπορεί<text:s/>να<text:s/>διατάξει<text:s/>και<text:s/>το<text:s/>δικαστήριο,<text:s/>εφόσο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νομικού<text:s/>καταναγκασμού<text:s/>που<text:s/>έχουν<text:s/>επιβληθεί.</text:span></text:p>
      <text:p text:style-name="P2302"><text:span text:style-name="T2302_1">Αν<text:s/>μετά<text:s/>την<text:s/>αναστολή<text:s/>της<text:s/>ποινικής<text:s/>δίωξης<text:s/>προκύ-<text:s/>ψει<text:s/>ότι<text:s/>τα<text:s/>εισφερθέντα<text:s/>από<text:s/>τον<text:s/>υπαίτιο<text:s/>στοιχεία<text:s/>δεν<text:s/>ήσαν<text:s/>επαρκή<text:s/>για<text:s/>την<text:s/>άσκηση<text:s/>ποινικής<text:s/>δίωξης<text:s/>κατά<text:s/>του<text:s/>υπαλλήλου,<text:s/>το<text:s/>σχετικό<text:s/>βούλευμα<text:s/>ή<text:s/>απόφαση<text:s/>ανακαλείται<text:s/>και<text:s/>συνεχίζεται<text:s/>κατά<text:s/>του<text:s/>υπαιτίου<text:s/>η<text:s/>ανασταλείσα<text:s/>ποινική<text:s/>δίωξη.</text:span></text:p>
      <text:p text:style-name="P2303"><text:span text:style-name="T2303_1">3.<text:s/>Υπάλληλος,<text:s/>υπαίτιος<text:s/>για<text:s/>την<text:s/>τέλεση<text:s/>των<text:s/>πράξεων<text:s/>των<text:s/>άρθρων<text:s/>235<text:s/>έως<text:s/>261,<text:s/>καθώς<text:s/>και<text:s/>του<text:s/>άρθρου<text:s/>390,<text:s/>ή<text:s/>συμμέτοχος<text:s/>στις<text:s/>πράξεις<text:s/>αυτές,<text:s/>ο<text:s/>οποίος<text:s/>συμβάλλει<text:s/>ουσιωδώς,<text:s/>με<text:s/>αναγγελία<text:s/>στην<text:s/>αρχή,<text:s/>στην<text:s/>αποκάλυψη<text:s/>της<text:s/>συμμετοχής<text:s/>στις<text:s/>πράξεις<text:s/>αυτές<text:s/>άλλων<text:s/>υπαλλήλων,<text:s/>τιμωρείται<text:s/>σύμφωνα<text:s/>με<text:s/>τα<text:s/>οριζόμενα<text:s/>στην<text:s/>προηγούμενη<text:s/>παράγραφο,<text:s/>εφόσον<text:s/>το<text:s/>πρόσωπο<text:s/>που<text:s/>καταγγέλλεται<text:s/>κατέχει<text:s/>θέση<text:s/>ανώτερη<text:s/>της<text:s/>δικής<text:s/>του<text:s/>και<text:s/>ο<text:s/>ίδιος<text:s/>έχει<text:s/>μεταβιβάσει<text:s/>στο<text:s/>Δημόσιο<text:s/>όλα<text:s/>τα<text:s/>περιουσιακά<text:s/>στοιχεία<text:s/>που<text:s/>έχει<text:s/>αποκτήσει,<text:s/>αμέσως<text:s/>ή<text:s/>εμμέσως,<text:s/>από<text:s/>την<text:s/>τέλεση<text:s/>ή<text:s/>τη<text:s/>συμμετοχή<text:s/>στην<text:s/>τέλεση<text:s/>των<text:s/>παραπάνω<text:s/>εγκλημάτων.<text:s/>Αν<text:s/>κατ΄<text:s/>εξαίρεση<text:s/>η<text:s/>μεταβίβαση<text:s/>αυτή<text:s/>δεν<text:s/>έχει<text:s/>ολοκληρωθεί<text:s/>μέχρι<text:s/>το<text:s/>στάδιο<text:s/>της<text:s/>επιμέτρησης<text:s/>της<text:s/>ποινής,<text:s/>το<text:s/>δικαστήριο<text:s/>μπορεί<text:s/>να<text:s/>επιφυλαχθεί<text:s/>ως<text:s/>προς<text:s/>την<text:s/>επί<text:s/>ποινής<text:s/>κρίση<text:s/>του,<text:s/>διακόπτοντας<text:s/>προς<text:s/>τούτο<text:s/>τη<text:s/>διαδικασία<text:s/>για<text:s/>ορισμένη<text:s/>ημερομηνία<text:s/>και<text:s/>χωρίς<text:s/>το<text:s/>χρονικό<text:s/>περιορισμό<text:s/>του<text:s/>άρθρου<text:s/>352<text:s/>παρ.<text:s/>1<text:s/>του<text:s/>Κώδικα<text:s/>Ποινικής<text:s/>Δικονομίας.<text:s/>Στην<text:s/>περίπτωση<text:s/>αυτή<text:s/>ορίζει<text:s/>και<text:s/>τις<text:s/>συγκεκριμένες<text:s/>μεταβιβάσεις<text:s/>ή<text:s/>άλλες<text:s/>ενέργειες<text:s/>στις<text:s/>οποίες<text:s/>πρέπει<text:s/>να<text:s/>προβεί<text:s/>ο<text:s/>δράστης<text:s/>για<text:s/>να<text:s/>τύχει<text:s/>του<text:s/>σχετικού<text:s/>ευεργετήματος.<text:s/>Με<text:s/>την<text:s/>απόφαση<text:s/>περί<text:s/>διακοπής<text:s/>της<text:s/>δίκης<text:s/>το<text:s/>δικαστήριο<text:s/>μπορεί<text:s/>να<text:s/>διατάξει<text:s/>και<text:s/>την<text:s/>άρση<text:s/>ή<text:s/>την<text:s/>αντικατάσταση<text:s/>των<text:s/>μέτρων<text:s/>δικονομικού<text:s/>καταναγκασμού<text:s/>που<text:s/>έχουν<text:s/>επιβληθεί.</text:span></text:p>
      <text:p text:style-name="P2304"><text:span text:style-name="T2304_1">4.<text:s/>α)<text:s/>Αν<text:s/>κάποιος<text:s/>από<text:s/>τους<text:s/>υπαιτίους<text:s/>των<text:s/>εγκλημάτων<text:s/>των<text:s/>άρθρων<text:s/>235<text:s/>έως<text:s/>261<text:s/>και<text:s/>390<text:s/>ή<text:s/>πράξεων<text:s/>νομιμοποίησης<text:s/>εσόδων<text:s/>που<text:s/>προέρχονται<text:s/>άμεσα<text:s/>από<text:s/>τις<text:s/>συγκεκριμένες<text:s/>εγκληματικές<text:s/>δραστηριότητες,<text:s/>εισφέρει<text:s/>αποδεικτικά<text:s/>στοιχεία<text:s/>για<text:s/>τη<text:s/>συμμετοχή<text:s/>στις<text:s/>πράξεις<text:s/>αυτές<text:s/>προσώπων<text:s/>που<text:s/>διατελούν<text:s/>ή<text:s/>διατέλεσαν<text:s/>μέλη<text:s/>της<text:s/>Κυβέρνησης<text:s/>ή<text:s/>Υφυπουργοί,<text:s/>το<text:s/>δικαστικό<text:s/>συμβούλιο,<text:s/>με<text:s/>βούλευμα<text:s/>που<text:s/>εκδίδεται<text:s/>ύστερα<text:s/>από<text:s/>πρόταση<text:s/>του<text:s/>εισαγγελέα,<text:s/>διατάσσει<text:s/>την<text:s/>αναστολή<text:s/>της<text:s/>ασκηθείσας<text:s/>σε<text:s/>βάρος<text:s/>του<text:s/>ποινικής<text:s/>δίωξης.<text:s/>Την<text:s/>παραπάνω<text:s/>αναστολή<text:s/>μπορεί<text:s/>να<text:s/>διατάξει<text:s/>το<text:s/>δικαστήριο<text:s/>και<text:s/>ότα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νομικού<text:s/>καταναγκασμού<text:s/>που<text:s/>έχουν<text:s/>ταχθεί.</text:span></text:p>
      <text:p text:style-name="P2305"><text:span text:style-name="T2305_1">β)<text:s/>Αν<text:s/>η<text:s/>Βουλή<text:s/>κρίνει,<text:s/>σύμφωνα<text:s/>με<text:s/>τη<text:s/>διάταξη<text:s/>της<text:s/>παραγράφου<text:s/>3<text:s/>του<text:s/>άρθρου<text:s/>86<text:s/>του<text:s/>Συντάγματος,<text:s/>ότι<text:s/>τα<text:s/>στοιχεία<text:s/>δεν<text:s/>είναι<text:s/>επαρκή<text:s/>για<text:s/>την<text:s/>άσκηση<text:s/>ποινικής<text:s/>δίωξης<text:s/>σε<text:s/>βάρος<text:s/>Υπουργού<text:s/>ή<text:s/>Υφυπουργού,<text:s/>το<text:s/>βούλευμα<text:s/>ή<text:s/>η<text:s/>απόφαση<text:s/>ανακαλείται<text:s/>και<text:s/>η<text:s/>ανασταλείσα<text:s/>ποινική<text:s/>δίωξη<text:s/>συνεχίζεται.<text:s/>Αν<text:s/>η<text:s/>Βουλή<text:s/>αποφασίσει<text:s/>την<text:s/>άσκηση<text:s/>ποινικής<text:s/>δίωξης<text:s/>σε<text:s/>βάρος<text:s/>Υπουργού<text:s/>ή<text:s/>Υφυπουργού<text:s/>κατά<text:s/>το<text:s/>άρθρο<text:s/>86<text:s/>του<text:s/>Συντάγματος,<text:s/>σε<text:s/>περίπτωση<text:s/>καταδίκης<text:s/>από<text:s/>το<text:s/>Ειδικό<text:s/>Δικαστήριο,<text:s/>ο<text:s/>κατά<text:s/>το<text:s/>προηγούμενο<text:s/>εδάφιο<text:s/>συμμέτοχος<text:s/>που<text:s/>εισέφερε<text:s/>τα<text:s/>αποδεικτικά<text:s/>στοιχεία<text:s/>τιμωρείται<text:s/>με<text:s/>ποινή<text:s/>μειωμένη<text:s/>στο<text:s/>μέτρο<text:s/>του<text:s/>άρθρου<text:s/>44<text:s/>παρ.<text:s/>2<text:s/>εδάφιο<text:s/>πρώτο.<text:s/>Το<text:s/>δικαστήριο<text:s/>μπορεί<text:s/>να<text:s/>διατάξει<text:s/>την<text:s/>αναστολή<text:s/>εκτέλεσης<text:s/>της<text:s/>ποινής<text:s/>αυτής<text:s/>κατά<text:s/>τα<text:s/>οριζόμενα<text:s/>στην<text:s/>παράγραφο<text:s/>2.</text:span></text:p>
      <text:p text:style-name="P2306"><text:span text:style-name="T2306_1">5.<text:s/>Αν<text:s/>η<text:s/>κίνηση<text:s/>της<text:s/>ποινικής<text:s/>διαδικασίας<text:s/>δεν<text:s/>είναι<text:s/>δυνατή<text:s/>λόγω<text:s/>εξάλειψης<text:s/>του<text:s/>αξιόποινου,<text:s/>σύμφωνα<text:s/>με<text:s/>τα<text:s/>οριζόμενα<text:s/>στο<text:s/>εδάφιο<text:s/>β΄<text:s/>της<text:s/>παραγράφου<text:s/>3<text:s/>του<text:s/>άρθρου<text:s/>86<text:s/>του<text:s/>Συντάγματος,<text:s/>στον<text:s/>κατηγορούμενο<text:s/>επιβάλλεται<text:s/>ποινή<text:s/>μειωμένη<text:s/>στο<text:s/>μέτρο<text:s/>του<text:s/>άρθρου<text:s/>44<text:s/>παρ.<text:s/>2<text:s/>εδάφιο<text:s/>πρώτο.<text:s/>Το<text:s/>δικαστήριο<text:s/>μπορεί<text:s/>να<text:s/>διατάξει<text:s/>και<text:s/>την<text:s/>αναστολή<text:s/>εκτέλεσης<text:s/>της<text:s/>ποινής<text:s/>αυτής,<text:s/>κατά<text:s/>τα<text:s/>οριζόμενα<text:s/>στην<text:s/>παράγραφο<text:s/>2.»</text:span></text:p>
      <text:p text:style-name="P2307"><text:span text:style-name="T2307_1">ΥΠΟΠΑΡΑΓΡΑΦΟΣ<text:s/>ΙΕ.14:<text:s/>ΤΡΟΠΟΠΟΙΗΣΗ<text:s/>ΔΙΑΤΑΞΗΣ<text:s/>ΑΡΘΡΟΥ<text:s/>30<text:s/>ΚΠΔ</text:span></text:p>
      <text:p text:style-name="P2308"><text:span text:style-name="T2308_1">Η<text:s/>παράγραφος<text:s/>2<text:s/>του<text:s/>άρθρου<text:s/>30<text:s/>του<text:s/>Κώδικα<text:s/>Ποινικής<text:s/>Δικονομίας<text:s/>αντικαθίσταται<text:s/>ως<text:s/>εξής:</text:span></text:p>
      <text:p text:style-name="P2309"><text:span text:style-name="T2309_1">«2<text:s/>.<text:s/>Στα<text:s/>πολιτικά<text:s/>εγκλήματα,<text:s/>καθώς<text:s/>και<text:s/>στα<text:s/>εγκλήματα<text:s/>από<text:s/>τα<text:s/>οποία<text:s/>μπορούν<text:s/>να<text:s/>διαταραχθούν<text:s/>οι<text:s/>διεθνείς<text:s/>σχέσεις<text:s/>του<text:s/>κράτους,<text:s/>με<text:s/>την<text:s/>εξαίρεση<text:s/>της<text:s/>δωροδοκίας<text:s/>αλλοδαπών<text:s/>δημόσιων<text:s/>λειτουργών<text:s/>στις<text:s/>διεθνείς<text:s/>επιχειρηματικές<text:s/>συναλλαγές,<text:s/>ο<text:s/>Υπουργός<text:s/>Δικαιοσύνης,<text:s/>Διαφάνειας<text:s/>και<text:s/>Ανθρωπίνων<text:s/>Δικαιωμάτων<text:s/>έχει<text:s/>το<text:s/>δικαίωμα<text:s/>με<text:s/>προηγούμενη<text:s/>σύμφωνη<text:s/>απόφαση<text:s/>του<text:s/>Υπουργικού<text:s/>Συμβουλίου<text:s/>να<text:s/>αναβάλει<text:s/>την<text:s/>έναρξη<text:s/>της<text:s/>ποινικής<text:s/>δίωξης<text:s/>ή<text:s/>να<text:s/>αναστείλει<text:s/>την<text:s/>ποινική<text:s/>δίωξη.<text:s/>Η<text:s/>αναστολή<text:s/>της<text:s/>ποινικής<text:s/>δίωξης<text:s/>μπορεί<text:s/>να<text:s/>γίνει<text:s/>το<text:s/>αργότερο<text:s/>έως<text:s/>την<text:s/>έναρξη<text:s/>της<text:s/>συζήτησης<text:s/>στο<text:s/>ακροατήριο.»</text:span></text:p>
      <text:p text:style-name="P2310"><text:span text:style-name="T2310_1">ΥΠΟΠΑΡΑΓΡΑΦΟΣ<text:s/>ΙΕ.15:<text:s/>ΕΙΣΑΓΩΓΗ<text:s/>ΑΡΘΡΟΥ<text:s/>45Β<text:s/>ΣΤΟΝ<text:s/>ΚΠΔ</text:span></text:p>
      <text:p text:style-name="P2311"><text:span text:style-name="T2311_1">Μετά<text:s/>το<text:s/>άρθρο<text:s/>45Α<text:s/>του<text:s/>Κώδικα<text:s/>Ποινικής<text:s/>Δικονομίας<text:s/>προστίθεται<text:s/>άρθρο<text:s/>45Β<text:s/>ως<text:s/>εξής:</text:span></text:p>
      <text:p text:style-name="P2312"><text:span text:style-name="T2312_1">«Άρθρο<text:s/>45Β</text:span></text:p>
      <text:p text:style-name="P2313"><text:span text:style-name="T2313_1">Αποχή<text:s/>από<text:s/>ποινική<text:s/>δίωξη<text:s/>μαρτύρωνδημοσίου<text:s/>συμφέροντος</text:span></text:p>
      <text:p text:style-name="P2314"><text:span text:style-name="T2314_1">1.<text:s/>Σε<text:s/>υποθέσεις<text:s/>σχετικές<text:s/>με<text:s/>τις<text:s/>αξιόποινες<text:s/>πράξεις<text:s/>των<text:s/>άρθρων<text:s/>159,<text:s/>159Α,<text:s/>235,<text:s/>236,<text:s/>237<text:s/>και<text:s/>237Α<text:s/>του<text:s/>Ποινικού<text:s/>Κώδικα<text:s/>και<text:s/>τις<text:s/>συναφείς<text:s/>με<text:s/>αυτές<text:s/>πράξεις,<text:s/>είναι<text:s/>δυνατόν,<text:s/>μετά<text:s/>από<text:s/>έγκριση<text:s/>του<text:s/>Αντεισαγγελέα<text:s/>του<text:s/>Αρείου<text:s/>Πάγου<text:s/>που<text:s/>εποπτεύει<text:s/>και<text:s/>συντονίζει<text:s/>το<text:s/>έργο<text:s/>των<text:s/>Εισαγγελέων<text:s/>Εγκλημάτων<text:s/>Διαφθοράς,<text:s/>να<text:s/>χαρακτηρίζεται<text:s/>ως<text:s/>μάρτυς<text:s/>δημοσίου<text:s/>συμφέροντος<text:s/>με<text:s/>πράξη<text:s/>του<text:s/>κατά<text:s/>τόπον<text:s/>αρμόδιου<text:s/>εισαγγελέα<text:s/>πλημμελειοδικών<text:s/>ή<text:s/>του<text:s/>Εισαγγελέα<text:s/>Εγκλημάτων<text:s/>Διαφθοράς<text:s/>όποιος,<text:s/>χωρίς<text:s/>να<text:s/>εμπλέκεται<text:s/>καθ΄<text:s/>οιονδήποτε<text:s/>τρόπο<text:s/>στις<text:s/>εν<text:s/>λόγω<text:s/>πράξεις<text:s/>και<text:s/>χωρίς<text:s/>να<text:s/>αποβλέπει<text:s/>σε<text:s/>ίδιον<text:s/>όφελος,<text:s/>συμβάλλει<text:s/>ουσιωδώς,<text:s/>με<text:s/>τις<text:s/>πληροφορίες<text:s/>που<text:s/>παρέχει<text:s/>στις<text:s/>διωκτικές<text:s/>αρχές,<text:s/>στην<text:s/>αποκάλυψη<text:s/>και<text:s/>δίωξή<text:s/>τους.<text:s/>Η<text:s/>κατά<text:s/>το<text:s/>προηγούμενο<text:s/>εδάφιο<text:s/>πράξη<text:s/>του<text:s/>εισαγγελέα<text:s/>μπορεί<text:s/>να<text:s/>ανακαλείται<text:s/>με<text:s/>τον<text:s/>ίδιο<text:s/>τρόπο<text:s/>και<text:s/>σε<text:s/>οποιοδήποτε<text:s/>στάδιο<text:s/>της<text:s/>ποινικής<text:s/>δίκης,<text:s/>αν<text:s/>ο<text:s/>εισαγγελέας<text:s/>κρίνει<text:s/>ότι<text:s/>δεν<text:s/>συντρέχουν<text:s/>οι<text:s/>λόγοι<text:s/>που<text:s/>τον<text:s/>οδήγησαν<text:s/>στην<text:s/>έκδοσή<text:s/>της.</text:span></text:p>
      <text:p text:style-name="P2315"><text:span text:style-name="T2315_1">2.<text:s/>Αν<text:s/>έχει<text:s/>υποβληθεί<text:s/>έγκληση<text:s/>ή<text:s/>μήνυση<text:s/>για<text:s/>τα<text:s/>εγκλήματα<text:s/>της<text:s/>ψευδορκίας,<text:s/>της<text:s/>ψευδούς<text:s/>καταμήνυσης,<text:s/>της<text:s/>συκοφαντικής<text:s/>δυσφήμησης<text:s/>ή<text:s/>της<text:s/>παραβίασης<text:s/>υπηρεσιακού<text:s/>απορρήτου<text:s/>του<text:s/>Ποινικού<text:s/>Κώδικα<text:s/>ή<text:s/>για<text:s/>τις<text:s/>πράξεις<text:s/>των<text:s/>παραγράφων<text:s/>4<text:s/>ή<text:s/>8<text:s/>του<text:s/>άρθρου<text:s/>22<text:s/>του<text:s/>ν.<text:s/>2472/1997<text:s/>σε<text:s/>υπόθεση<text:s/>σχετική<text:s/>με<text:s/>τις<text:s/>αξιόποινες<text:s/>πράξεις<text:s/>που<text:s/>αναφέρονται<text:s/>στην<text:s/>προηγούμενη<text:s/>παράγραφο,<text:s/>ο<text:s/>αρμόδιος<text:s/>για<text:s/>την<text:s/>άσκηση<text:s/>της<text:s/>ποινικής<text:s/>δίωξης<text:s/>εισαγγελέας,<text:s/>πριν<text:s/>από<text:s/>κάθε<text:s/>άλλη<text:s/>ενέργεια,<text:s/>ενημερώνει<text:s/>σχετικά<text:s/>τον<text:s/>Αντεισαγγελέα<text:s/>του<text:s/>Αρείου<text:s/>Πάγου<text:s/>που<text:s/>εποπτεύει<text:s/>και<text:s/>συντονίζει<text:s/>το<text:s/>έργο<text:s/>των<text:s/>Εισαγγελέων<text:s/>Εγκλημάτων<text:s/>Διαφθοράς.</text:span></text:p>
      <text:p text:style-name="P2316"><text:span text:style-name="T2316_1">3.<text:s/>Αν<text:s/>ο<text:s/>Αντεισαγγελέας<text:s/>του<text:s/>Αρείου<text:s/>Πάγου<text:s/>που<text:s/>εποπτεύει<text:s/>και<text:s/>συντονίζει<text:s/>το<text:s/>έργο<text:s/>των<text:s/>Εισαγγελέων<text:s/>Εγκλημάτων<text:s/>Διαφθοράς,<text:s/>κρίνει<text:s/>μετά<text:s/>από<text:s/>την<text:s/>κατά<text:s/>την<text:s/>προηγούμενη<text:s/>παράγραφο<text:s/>ενημέρωσή<text:s/>του,<text:s/>ότι<text:s/>η<text:s/>ποινική<text:s/>δίωξη<text:s/>των<text:s/>εγκλημάτων<text:s/>της<text:s/>ψευδορκίας,<text:s/>της<text:s/>ψευδούς<text:s/>καταμήνυσης,<text:s/>της<text:s/>συκοφαντικής<text:s/>δυσφήμησης<text:s/>ή<text:s/>της<text:s/>παραβίασης<text:s/>υπηρεσιακού<text:s/>απορρήτου<text:s/>ή<text:s/>των<text:s/>εγκλημάτων<text:s/>των<text:s/>παραγράφων<text:s/>4<text:s/>ή<text:s/>8<text:s/>του<text:s/>άρθρου<text:s/>22<text:s/>του<text:s/>ν.<text:s/>2472/1997,<text:s/>δεν<text:s/>είναι<text:s/>απαραίτητη<text:s/>για<text:s/>την<text:s/>προστασία<text:s/>του<text:s/>δημοσίου<text:s/>συμφέροντος,<text:s/>μπορεί<text:s/>να<text:s/>παραγγείλει<text:s/>στον<text:s/>αρμόδιο<text:s/>για<text:s/>την<text:s/>άσκηση<text:s/>της<text:s/>ποινικής<text:s/>δίωξης<text:s/>εισαγγελέα<text:s/>την<text:s/>οριστική<text:s/>αποχή<text:s/>από<text:s/>την<text:s/>ποινική<text:s/>δίωξη<text:s/>για<text:s/>τις<text:s/>εν<text:s/>λόγω<text:s/>πράξεις.»</text:span></text:p>
      <text:p text:style-name="P2317"><text:span text:style-name="T2317_1">ΥΠΟΠΑΡΑΓΡΑΦΟΣ<text:s/>ΙΕ.16:<text:s/>ΕΙΣΑΓΩΓΗ<text:s/>ΑΡΘΡΟΥ<text:s/>253Β<text:s/>ΣΤΟΝ<text:s/>ΚΠΔ</text:span></text:p>
      <text:p text:style-name="P2318"><text:span text:style-name="T2318_1">Μετά<text:s/>το<text:s/>άρθρο<text:s/>253Α<text:s/>του<text:s/>Κώδικα<text:s/>Ποινικής<text:s/>Δικονομίας<text:s/>προστίθεται<text:s/>άρθρο<text:s/>253Β<text:s/>ως<text:s/>εξής:</text:span></text:p>
      <text:p text:style-name="P2319"><text:span text:style-name="T2319_1">«Άρθρο<text:s/>253Β</text:span></text:p>
      <text:p text:style-name="P2320"><text:span text:style-name="T2320_1">Ανακριτικές<text:s/>πράξεις<text:s/>επί<text:s/>εγκλημάτων<text:s/>διαφθοράς</text:span></text:p>
      <text:p text:style-name="P2321"><text:span text:style-name="T2321_1">Ειδικά<text:s/>για<text:s/>τις<text:s/>αξιόποινες<text:s/>πράξεις<text:s/>των<text:s/>άρθρων<text:s/>159,<text:s/>159Α,<text:s/>235,<text:s/>236,<text:s/>237<text:s/>και<text:s/>237Α<text:s/>του<text:s/>Ποινικού<text:s/>Κώδικα,<text:s/>εφόσον<text:s/>αυτές<text:s/>δεν<text:s/>τελούνται<text:s/>στο<text:s/>πλαίσιο<text:s/>εγκληματικής<text:s/>ή<text:s/>τρομοκρατικής<text:s/>οργάνωσης,<text:s/>η<text:s/>έρευνα<text:s/>μπορεί<text:s/>να<text:s/>συμπεριλάβει<text:s/>και<text:s/>τη<text:s/>διενέργεια:</text:span></text:p>
      <text:p text:style-name="P2322"><text:span text:style-name="T2322_1">α)<text:s/>συγκαλυμμένης<text:s/>έρευνας,<text:s/>την<text:s/>οποία<text:s/>ενεργεί<text:s/>ανακρι-<text:s/>τικός<text:s/>υπάλληλος<text:s/>με<text:s/>παραγγελία<text:s/>του<text:s/>αρμόδιου<text:s/>εισαγγελέα<text:s/>και<text:s/>αφού<text:s/>ενημερωθεί<text:s/>προηγουμένως<text:s/>ο<text:s/>Αντεισαγγελέας<text:s/>του<text:s/>Αρείου<text:s/>Πάγου<text:s/>που<text:s/>εποπτεύει<text:s/>και<text:s/>συντονίζει<text:s/>το<text:s/>έργο<text:s/>των<text:s/>Εισαγγελέων<text:s/>Εγκλημάτων<text:s/>Διαφθοράς.<text:s/>Η<text:s/>εν<text:s/>λόγω<text:s/>παραγγελία<text:s/>δίδεται<text:s/>αν<text:s/>συντρέχουν<text:s/>σοβαρές<text:s/>ενδείξεις<text:s/>ότι<text:s/>τελείται<text:s/>ήδη<text:s/>ή<text:s/>πρόκειται<text:s/>να<text:s/>επαναληφθεί<text:s/>η<text:s/>τέλεση<text:s/>κάποιας<text:s/>από<text:s/>τις<text:s/>αξιόποινες<text:s/>πράξεις<text:s/>της<text:s/>παραγράφου<text:s/>1<text:s/>και<text:s/>η<text:s/>αποκάλυψη<text:s/>αυτής<text:s/>είναι<text:s/>με<text:s/>άλλον<text:s/>τρόπο<text:s/>αδύνατη<text:s/>ή<text:s/>ιδιαιτέρως<text:s/>δυσχερής.<text:s/>Κατά<text:s/>τη<text:s/>συγκαλυμμένη<text:s/>έρευνα<text:s/>ο<text:s/>ανακριτικός<text:s/>υπάλληλος<text:s/>ή<text:s/>ο<text:s/>ιδιώτης<text:s/>που<text:s/>ενεργεί<text:s/>υπό<text:s/>τις<text:s/>οδηγίες<text:s/>του<text:s/>εμφανίζεται<text:s/>ως<text:s/>ωφελούμενος<text:s/>ή<text:s/>ως<text:s/>μεσολαβητής<text:s/>ωφελουμένου<text:s/>προσώπου<text:s/>από<text:s/>την<text:s/>αξιόποινη<text:s/>πράξη<text:s/>της<text:s/>παραγράφου<text:s/>1<text:s/>και<text:s/>διευκολύνει<text:s/>στην<text:s/>τέλεσή<text:s/>της<text:s/>τον<text:s/>δράστη<text:s/>που<text:s/>την<text:s/>έχει<text:s/>προαποφασίσει.<text:s/>Η<text:s/>συγκαλυμμένη<text:s/>έρευνα<text:s/>ενεργείται<text:s/>για<text:s/>εύλογο<text:s/>κατά<text:s/>τις<text:s/>περιστάσεις<text:s/>χρονικό<text:s/>διάστημα,<text:s/>το<text:s/>οποίο<text:s/>δεν<text:s/>μπορεί<text:s/>να<text:s/>υπερβαίνει<text:s/>το<text:s/>έτος.<text:s/>Ο<text:s/>ενεργών<text:s/>τη<text:s/>συγκαλυμμένη<text:s/>έρευνα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Οι<text:s/>λεπτομέρειες<text:s/>και<text:s/>η<text:s/>διαδικασία<text:s/>εκδόσεως<text:s/>των<text:s/>εν<text:s/>λόγω<text:s/>στοιχείων<text:s/>συγκάλυψης<text:s/>ορίζονται<text:s/>με<text:s/>κοινή<text:s/>υπουργική<text:s/>απόφαση<text:s/>των<text:s/>Υπουργών<text:s/>Δικαιοσύνης,<text:s/>Διαφάνειας<text:s/>και<text:s/>Ανθρωπίνων<text:s/>Δικαιωμάτων<text:s/>και<text:s/>Δημόσιας<text:s/>Τάξης<text:s/>και<text:s/>Προστασίας<text:s/>του<text:s/>Πολίτη.<text:s/>Για<text:s/>τις<text:s/>ενέργειες<text:s/>του<text:s/>συγκαλυμμένα<text:s/>δρώντος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.</text:span></text:p>
      <text:p text:style-name="P2323"><text:span text:style-name="T2323_1">β)<text:s/>Άρσης<text:s/>του<text:s/>απορρήτου,<text:s/>καταγραφής<text:s/>δραστηριότητας<text:s/>εκτός<text:s/>κατοικίας<text:s/>και<text:s/>συσχέτισης<text:s/>ή<text:s/>συνδυασμού<text:s/>δεδομένων<text:s/>προσωπικού<text:s/>χαρακτήρα,<text:s/>όπως<text:s/>αυτές<text:s/>προ-<text:s/>βλέπονται<text:s/>στα<text:s/>στοιχεία<text:s/>γ΄,<text:s/>δ΄<text:s/>και<text:s/>ε΄<text:s/>της<text:s/>παραγράφου<text:s/>1<text:s/>του<text:s/>άρθρου<text:s/>253Α.<text:s/>Στις<text:s/>περιπτώσεις<text:s/>αυτές<text:s/>εφαρμόζονται<text:s/>αναλόγως<text:s/>οι<text:s/>παράγραφοι<text:s/>2<text:s/>και<text:s/>3<text:s/>του<text:s/>ίδιου<text:s/>άρθρου.»</text:span></text:p>
      <text:p text:style-name="P2324"><text:span text:style-name="T2324_1">ΥΠΟΠΑΡΑΓΡΑΦΟΣ<text:s/>ΙΕ.17.:<text:s/>ΤΡΟΠΟΠΟΙΗΣΗ<text:s/>ΔΙΑΤΑΞΕΩΝ<text:s/>ΤΩΝ<text:s/>Ν.<text:s/>2225/1994,<text:s/>Ν.<text:s/>2928/2001,<text:s/>Ν.<text:s/>3691/2008,<text:s/>Κ.Ν.<text:s/>3528/2007</text:span></text:p>
      <text:p text:style-name="P2325"><text:span text:style-name="T2325_1">1.</text:span><text:span text:style-name="T2325_2"><text:s/>Το<text:s/>στοιχείο<text:s/>α΄<text:s/>της<text:s/>παραγράφου<text:s/>1<text:s/>του<text:s/>άρθρου<text:s/>4<text:s/>του<text:s/>ν.<text:s/>2225/1994<text:s/>(Α΄<text:s/>121)<text:s/>αντικαθίσταται<text:s/>ως<text:s/>εξής:</text:span></text:p>
      <text:p text:style-name="P2326"><text:span text:style-name="T2326_1">«α)<text:s/>τα<text:s/>άρθρα<text:s/>134,135<text:s/>παρ.<text:s/>1,<text:s/>2<text:s/>135Α,<text:s/>137Α<text:s/>,<text:s/>137Β,<text:s/>138,<text:s/>139,<text:s/>140,<text:s/>143,<text:s/>144,<text:s/>146,148<text:s/>παρ.<text:s/>2,<text:s/>150,<text:s/>151,<text:s/>157<text:s/>παρ.1,<text:s/>159,<text:s/>159Α<text:s/>παρ.<text:s/>1,<text:s/>168<text:s/>παρ.1,<text:s/>187<text:s/>παρ.1,<text:s/>2,<text:s/>187<text:s/>Α<text:s/>παρ.1<text:s/>και<text:s/>4,<text:s/>207,<text:s/>208<text:s/>παρ.1,<text:s/>235<text:s/>παρ.<text:s/>2,<text:s/>236<text:s/>παρ.<text:s/>2,<text:s/>237<text:s/>παρ.<text:s/>1<text:s/>και<text:s/>2,<text:s/>264<text:s/>περ.<text:s/>β΄,<text:s/>γ΄,<text:s/>270,<text:s/>272,<text:s/>275<text:s/>περ.<text:s/>β΄,<text:s/>291<text:s/>παρ.1<text:s/>εδάφια<text:s/>β΄<text:s/>και<text:s/>γ΄,<text:s/>299,<text:s/>322,<text:s/>323<text:s/>Α<text:s/>παρ.<text:s/>1,2,4,5<text:s/>και<text:s/>6,<text:s/>324<text:s/>παρ.2<text:s/>και<text:s/>3,<text:s/>342<text:s/>παρ.<text:s/>1<text:s/>και<text:s/>2,<text:s/>348<text:s/>Α<text:s/>παρ.4,<text:s/>351<text:s/>παρ.<text:s/>1,<text:s/>2,<text:s/>4<text:s/>και<text:s/>5,<text:s/>374,<text:s/>380,<text:s/>385<text:s/>παρ.<text:s/>1<text:s/>εδάφια<text:s/>α΄<text:s/>και<text:s/>β΄<text:s/>του<text:s/>Ποινικού<text:s/>Κώδικα».</text:span></text:p>
      <text:p text:style-name="P2327"><text:span text:style-name="T2327_1">2.</text:span><text:span text:style-name="T2327_2"><text:s/>Στο<text:s/>άρθρο<text:s/>9<text:s/>του<text:s/>ν.<text:s/>2928/2001<text:s/>(<text:s/>Α΄<text:s/>141)<text:s/>προστίθεται<text:s/>παράγραφος<text:s/>7<text:s/>ως<text:s/>εξής:</text:span></text:p>
      <text:p text:style-name="P2328"><text:span text:style-name="T2328_1">«7.<text:s/>Σε<text:s/>υποθέσεις<text:s/>σχετικές<text:s/>με<text:s/>τις<text:s/>αξιόποινες<text:s/>πράξεις<text:s/>των<text:s/>άρθρων<text:s/>159,<text:s/>159Α<text:s/>και<text:s/>235<text:s/>έως<text:s/>237Α<text:s/>του<text:s/>Ποινικού<text:s/>Κώδικα,<text:s/>ακόμα<text:s/>κι<text:s/>αν<text:s/>δεν<text:s/>τελέσθηκαν<text:s/>στο<text:s/>πλαίσιο<text:s/>εγκληματικής<text:s/>οργάνωσης,<text:s/>είναι<text:s/>δυνατόν<text:s/>να<text:s/>παρέχεται<text:s/>στους<text:s/>μάρτυρες<text:s/>δημοσίου<text:s/>συμφέροντος<text:s/>κατ΄<text:s/>άρθρο<text:s/>45Β<text:s/>του<text:s/>Κώδικα<text:s/>Ποινικής<text:s/>Δικονομίας,<text:s/>στους<text:s/>ιδιώτες<text:s/>κατ΄<text:s/>άρθρο<text:s/>253Β<text:s/>του<text:s/>Κώδικα<text:s/>Ποινικής<text:s/>Δικονομίας<text:s/>και<text:s/>σε<text:s/>οποιοδήποτε<text:s/>άλλο<text:s/>πρόσωπο<text:s/>συμβάλλει<text:s/>ουσιωδώς<text:s/>στην<text:s/>αποκάλυψη<text:s/>των<text:s/>ως<text:s/>άνω<text:s/>αξιοποίνων<text:s/>πράξεων<text:s/>ή,<text:s/>εφόσον<text:s/>τούτο<text:s/>κρίνε-<text:s/>ται<text:s/>αναγκαίο,<text:s/>και<text:s/>στους<text:s/>οικείους<text:s/>των<text:s/>προαναφερθέντων<text:s/>προσώπων,<text:s/>η<text:s/>προβλεπόμενη<text:s/>στις<text:s/>παραγράφους<text:s/>1<text:s/>έως<text:s/>5<text:s/>προστασία<text:s/>από<text:s/>πιθανολογούμενες<text:s/>πράξεις<text:s/>εκφοβισμού<text:s/>ή<text:s/>αντεκδίκησης.»</text:span></text:p>
      <text:p text:style-name="P2329"><text:span text:style-name="T2329_1">3.</text:span><text:span text:style-name="T2329_2"><text:s/>Το<text:s/>στοιχείο<text:s/>ε΄<text:s/>του<text:s/>άρθρου<text:s/>3<text:s/>του<text:s/>ν.<text:s/>3691/2008<text:s/>(<text:s/>Α΄<text:s/>166),<text:s/>αντικαθίσταται<text:s/>ως<text:s/>εξής:</text:span></text:p>
      <text:p text:style-name="P2330"><text:span text:style-name="T2330_1">«ε)<text:s/>δωροληψία<text:s/>και<text:s/>δωροδοκία<text:s/>πολιτικών<text:s/>προσώπων<text:s/>και<text:s/>δικαστικών<text:s/>λειτουργών<text:s/>(άρθρα<text:s/>159,<text:s/>159Α<text:s/>και<text:s/>237<text:s/>ΠΚ),».</text:span></text:p>
      <text:p text:style-name="P2331"><text:span text:style-name="T2331_1">4.</text:span><text:span text:style-name="T2331_2"><text:s/>Το<text:s/>πρώτο<text:s/>εδάφιο<text:s/>της<text:s/>παραγράφου<text:s/>1<text:s/>του<text:s/>άρθρου<text:s/>51<text:s/>του<text:s/>ν.<text:s/>3691/2008<text:s/>αντικαθίσταται<text:s/>ως<text:s/>εξής:</text:span></text:p>
      <text:p text:style-name="P2332"><text:span text:style-name="T2332_1">«1.<text:s/>Αν<text:s/>κάποια<text:s/>από<text:s/>τις<text:s/>αξιόποινες<text:s/>πράξεις<text:s/>νομιμοποίησης<text:s/>εσόδων<text:s/>από<text:s/>εγκληματικές<text:s/>δραστηριότητες<text:s/>ή<text:s/>κάποιο<text:s/>από<text:s/>τα<text:s/>βασικά<text:s/>αδικήματα<text:s/>των<text:s/>στοιχείων<text:s/>γ΄,<text:s/>δ΄<text:s/>και<text:s/>ε΄<text:s/>του<text:s/>άρθρου<text:s/>3<text:s/>τελείται<text:s/>προς<text:s/>όφελος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,<text:s/>σωρευτικά<text:s/>ή<text:s/>διαζευκτικά,<text:s/>οι<text:s/>ακόλουθες<text:s/>κυρώσεις:».</text:span></text:p>
      <text:p text:style-name="P2333"><text:span text:style-name="T2333_1">5.</text:span><text:span text:style-name="T2333_2"><text:s/>Η<text:s/>παράγραφος<text:s/>5<text:s/>του<text:s/>άρθρου<text:s/>51<text:s/>του<text:s/>ν.<text:s/>3691/2008<text:s/>αντικαθίσταται<text:s/>ως<text:s/>εξής:</text:span></text:p>
      <text:p text:style-name="P2334"><text:span text:style-name="T2334_1">«5.<text:s/>Οι<text:s/>εισαγγελικές<text:s/>αρχές<text:s/>ενημερώνουν<text:s/>αμέσως<text:s/>την<text:s/>κατά<text:s/>περίπτωση<text:s/>αρμόδια<text:s/>αρχή<text:s/>ή,<text:s/>αν<text:s/>πρόκειται<text:s/>για<text:s/>μη<text:s/>υπόχρεο<text:s/>νομικό<text:s/>πρόσωπο,<text:s/>τον<text:s/>Υπουργό<text:s/>Δικαιοσύνης,<text:s/>Διαφάνειας<text:s/>και<text:s/>Ανθρωπίνων<text:s/>Δικαιωμάτων,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υπό<text:s/>την<text:s/>έννοια<text:s/>των<text:s/>παραγράφων<text:s/>1<text:s/>και<text:s/>2,<text:s/>καθώς<text:s/>και<text:s/>για<text:s/>τις<text:s/>εκδιδόμενες<text:s/>σχετικές<text:s/>δικαστικές<text:s/>αποφάσεις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ονται<text:s/>η<text:s/>διαδικασία<text:s/>επιβολής<text:s/>των<text:s/>κυρώσεων,<text:s/>οι<text:s/>αρμόδιες<text:s/>υπηρεσίες<text:s/>είσπραξης,<text:s/>ως<text:s/>και<text:s/>κάθε<text:s/>άλλο<text:s/>σχετικό<text:s/>θέμα<text:s/>για<text:s/>την<text:s/>εφαρμογή<text:s/>του<text:s/>παρόντος<text:s/>άρθρου.»</text:span></text:p>
      <text:p text:style-name="P2335"><text:span text:style-name="T2335_1">6.</text:span><text:span text:style-name="T2335_2"><text:s/>α.<text:s/>Στο<text:s/>άρθρο<text:s/>26<text:s/>του<text:s/>Κώδικα<text:s/>Κατάστασης<text:s/>Δημοσίων<text:s/>Πολιτικών<text:s/>Διοικητικών<text:s/>Υπαλλήλων<text:s/>και<text:s/>Υπαλλήλων<text:s/>Ν.Π.Δ.Δ.<text:s/>(κ.ν.<text:s/>3528/2007,<text:s/>Α΄<text:s/>26)<text:s/>προστίθεται<text:s/>παράγραφος<text:s/>4<text:s/>ως<text:s/>εξής:</text:span></text:p>
      <text:p text:style-name="P2336"><text:span text:style-name="T2336_1">«4.<text:s/>Ο<text:s/>υπάλληλος<text:s/>που<text:s/>έχει<text:s/>χαρακτηρισθεί<text:s/>ως<text:s/>μάρτυς<text:s/>δημοσίου<text:s/>συμφέροντος<text:s/>κατά<text:s/>το<text:s/>άρθρο<text:s/>45Β<text:s/>του<text:s/>Κώδικα<text:s/>Ποινικής<text:s/>Δικονομίας,<text:s/>δεν<text:s/>παραλείπεται<text:s/>σε<text:s/>διαδικασία<text:s/>προαγωγής<text:s/>ούτε<text:s/>υπόκειται<text:s/>σε<text:s/>οποιαδήποτε<text:s/>πειθαρχική<text:s/>διαδικασία<text:s/>ή<text:s/>τιμωρείται,<text:s/>απολύεται<text:s/>ή<text:s/>καθ’<text:s/>οιονδήποτε<text:s/>τρόπο<text:s/>υφίσταται<text:s/>άλλη<text:s/>δυσμενή<text:s/>διακριτική<text:s/>μεταχείριση<text:s/>αμέσως<text:s/>ή<text:s/>εμμέσως<text:s/>και<text:s/>ιδίως<text:s/>σε<text:s/>θέματα<text:s/>υπηρεσιακής<text:s/>εξέλιξης,<text:s/>μετακίνησης<text:s/>ή<text:s/>τοποθέτησης,<text:s/>κατά<text:s/>τη<text:s/>διάρκεια<text:s/>του<text:s/>αναγκαίου<text:s/>για<text:s/>τη<text:s/>δικαστική<text:s/>διερεύνηση<text:s/>της<text:s/>υπόθεσης<text:s/>χρόνου.»</text:span></text:p>
      <text:p text:style-name="P2337"><text:span text:style-name="T2337_1">β.<text:s/>Στο<text:s/>άρθρο<text:s/>110<text:s/>του<text:s/>ν.<text:s/>3528/2007<text:s/>προστίθεται<text:s/>παράγραφος<text:s/>6<text:s/>ως<text:s/>εξής:</text:span></text:p>
      <text:p text:style-name="P2338"><text:span text:style-name="T2338_1">«6.<text:s/>Αν<text:s/>σε<text:s/>υποθέσεις<text:s/>σχετικές<text:s/>με<text:s/>τις<text:s/>αξιόποινες<text:s/>πράξεις<text:s/>των<text:s/>άρθρων<text:s/>159,<text:s/>159Α,<text:s/>235,<text:s/>236,<text:s/>237<text:s/>και<text:s/>237Α<text:s/>του<text:s/>Ποινικού<text:s/>Κώδικα<text:s/>ασκείται<text:s/>πειθαρχική<text:s/>δίωξη<text:s/>εναντίον<text:s/>υπαλλήλου<text:s/>ο<text:s/>οποίος,<text:s/>με<text:s/>τις<text:s/>πληροφορίες<text:s/>που<text:s/>παρέσχε<text:s/>στις<text:s/>διωκτικές<text:s/>αρχές,<text:s/>συνέβαλε<text:s/>ουσιωδώς<text:s/>στην<text:s/>αποκάλυψη<text:s/>και<text:s/>δίωξή<text:s/>τους,<text:s/>για<text:s/>τη<text:s/>συνέχιση<text:s/>της<text:s/>διαδικασίας<text:s/>το<text:s/>πειθαρχικό<text:s/>όργανο<text:s/>οφείλει<text:s/>να<text:s/>αποδείξει<text:s/>ότι<text:s/>η<text:s/>δίωξη<text:s/>που<text:s/>άσκησε<text:s/>δεν<text:s/>οφείλεται<text:s/>στην<text:s/>προαναφερθείσα<text:s/>ουσιώδη<text:s/>συμβολή<text:s/>του<text:s/>υπαλλήλου.»</text:span></text:p>
      <text:p text:style-name="P2339"><text:span text:style-name="T2339_1">γ.<text:s/>Στο<text:s/>άρθρο<text:s/>125<text:s/>του<text:s/>ν.<text:s/>3528/2007<text:s/>προστίθεται<text:s/>παράγραφος<text:s/>4<text:s/>ως<text:s/>εξής:</text:span></text:p>
      <text:p text:style-name="P2340"><text:span text:style-name="T2340_1">«4.<text:s/>Κατά<text:s/>την<text:s/>προκαταρκτική<text:s/>εξέταση<text:s/>που<text:s/>ενεργείται<text:s/>για<text:s/>υποθέσεις<text:s/>σχετικές<text:s/>με<text:s/>τις<text:s/>αξιόποινες<text:s/>πράξεις<text:s/>των<text:s/>άρθρων<text:s/>159,<text:s/>159Α,<text:s/>235,<text:s/>236,<text:s/>237<text:s/>και<text:s/>237Α<text:s/>του<text:s/>Ποινικού<text:s/>Κώδικα,<text:s/>προστατεύεται<text:s/>πλήρως<text:s/>η<text:s/>ανωνυμία<text:s/>των<text:s/>υπαλλήλων,<text:s/>οι<text:s/>οποίοι,<text:s/>χωρίς<text:s/>να<text:s/>εμπλέκονται<text:s/>καθ΄<text:s/>οιονδήποτε<text:s/>τρόπο<text:s/>στην<text:s/>τέλεση<text:s/>των<text:s/>ως<text:s/>άνω<text:s/>πράξεων<text:s/>ή<text:s/>να<text:s/>αποβλέπουν<text:s/>σε<text:s/>ίδιον<text:s/>όφελος,<text:s/>συμβάλλουν<text:s/>ουσιωδώς,<text:s/>με<text:s/>τις<text:s/>πληροφορίες<text:s/>που<text:s/>παρέχουν,<text:s/>στην<text:s/>αποκάλυψη<text:s/>και<text:s/>δίωξή<text:s/>τους,<text:s/>ακόμα<text:s/>και<text:s/>αν<text:s/>αυτοί<text:s/>δεν<text:s/>έχουν<text:s/>χαρακτηρισθεί<text:s/>ως<text:s/>μάρτυρες<text:s/>δημοσίου<text:s/>συμφέροντος<text:s/>κατά<text:s/>το<text:s/>άρθρο<text:s/>45Β<text:s/>του<text:s/>Κώδικα<text:s/>Ποινικής<text:s/>Δικονομίας.<text:s/>Μετά<text:s/>το<text:s/>πέρας<text:s/>της<text:s/>προκαταρκτικής<text:s/>εξετάσεως<text:s/>η<text:s/>ανωνυμία<text:s/>του<text:s/>υπαλλήλου<text:s/>προστατεύεται<text:s/>εφόσον<text:s/>αυτός<text:s/>υπάγεται<text:s/>στο<text:s/>καθεστώς<text:s/>της<text:s/>παραγράφου<text:s/>7<text:s/>του<text:s/>άρθρου<text:s/>9<text:s/>του<text:s/>ν.<text:s/>2928/2001.»</text:span></text:p>
      <text:p text:style-name="P2341"><text:span text:style-name="T2341_1">ΥΠΟΠΑΡΑΓΡΑΦΟΣ<text:s/>ΙΕ.18.:<text:s/>ΤΡΟΠΟΠΟΙΗΣΕΙΣ<text:s/>π.δ.<text:s/>85/2005</text:span></text:p>
      <text:p text:style-name="P2342"><text:span text:style-name="T2342_1">Το<text:s/>πρώτο<text:s/>εδάφιο<text:s/>της<text:s/>περίπτωσης<text:s/>δ΄<text:s/>«Τμήμα<text:s/>Δ΄<text:s/>Ανάκτησης<text:s/>περιουσιακών<text:s/>στοιχείων<text:s/>και<text:s/>κεφαλαίων<text:s/>που<text:s/>προέρχονται<text:s/>από<text:s/>εγκληματικές<text:s/>δραστηριότητες»<text:s/>της<text:s/>παραγράφου<text:s/>3<text:s/>του<text:s/>άρθρου<text:s/>9<text:s/>του<text:s/>π.δ.<text:s/>85/2005,<text:s/>όπως<text:s/>ισχύει,<text:s/>αντικαθίσταται<text:s/>ως<text:s/>εξής:</text:span></text:p>
      <text:p text:style-name="P2343"><text:span text:style-name="T2343_1">«Οι<text:s/>αρμοδιότητες<text:s/>του<text:s/>Τμήματος<text:s/>είναι<text:s/>αυτές<text:s/>της<text:s/>πα-<text:s/>ραφράφου<text:s/>3<text:s/>περίπτωση<text:s/>α΄<text:s/>(Τμήμα<text:s/>Κοινοτικών<text:s/>και<text:s/>Εθνικών<text:s/>Επιδοτήσεων<text:s/>και<text:s/>Χρηματοδοτήσεων)<text:s/>ως<text:s/>προς<text:s/>τα<text:s/>θέματα:</text:span></text:p>
      <text:p text:style-name="P2344"><text:span text:style-name="T2344_1">-<text:s/>Απατών<text:s/>και<text:s/>παρατυπιών<text:s/>κατά<text:s/>των<text:s/>οικονομικών<text:s/>συμφερόντων<text:s/>του<text:s/>Ελληνικού<text:s/>Δημοσίου<text:s/>και<text:s/>της<text:s/>εθνικής<text:s/>οικονομίας<text:s/>γενικότερα.</text:span></text:p>
      <text:p text:style-name="P2345"><text:span text:style-name="T2345_1">-<text:s/>Παράνομων<text:s/>χρηματιστηριακών<text:s/>και<text:s/>τραπεζικών<text:s/>εργασιών<text:s/>και<text:s/>παρανόμων<text:s/>χρηματοπιστωτικών<text:s/>συμβάσεων,<text:s/>συναλλαγών<text:s/>και<text:s/>δραστηριοτήτων<text:s/>γενικά.</text:span></text:p>
      <text:p text:style-name="P2346"><text:span text:style-name="T2346_1">-<text:s/>Παράνομων<text:s/>προελεύσεων<text:s/>ιδιωτικών<text:s/>κεφαλαίων<text:s/>και<text:s/>νομιμοποίησης<text:s/>εσόδων<text:s/>από<text:s/>εγκληματικές<text:s/>δραστηριότητες<text:s/>του<text:s/>ν.<text:s/>3691/2008<text:s/>(Α΄<text:s/>166).</text:span></text:p>
      <text:p text:style-name="P2347"><text:span text:style-name="T2347_1">-<text:s/>Δωροδοκιών<text:s/>αλλοδαπών<text:s/>δημόσιων<text:s/>λειτουργών<text:s/>στις<text:s/>διεθνείς<text:s/>επιχειρηματικές<text:s/>συναλλαγές.</text:span></text:p>
      <text:p text:style-name="P2348"><text:span text:style-name="T2348_1">-<text:s/>Άλλων<text:s/>περιπτώσεων<text:s/>παράνομων<text:s/>δραστηριοτήτων,<text:s/>παραλείψεων<text:s/>και<text:s/>παρατυπιών,<text:s/>ιδιάζουσας<text:s/>φύσης<text:s/>ή<text:s/>ιδιαίτερου<text:s/>οικονομικού<text:s/>ενδιαφέροντος<text:s/>σε<text:s/>βάρος<text:s/>των<text:s/>συμφερόντων<text:s/>της<text:s/>Ελλάδας,<text:s/>που<text:s/>εμπίπτουν<text:s/>στις<text:s/>αρμοδιότητες<text:s/>του<text:s/>Σ.Δ.Ο.Ε.,<text:s/>ο<text:s/>έλεγχος<text:s/>των<text:s/>οποίων<text:s/>έχει<text:s/>ανατεθεί<text:s/>στη<text:s/>Διεύθυνση<text:s/>Ειδικών<text:s/>Υποθέσεων<text:s/>με<text:s/>αποφάσεις<text:s/>του<text:s/>Υπουργού<text:s/>Οικονομίας<text:s/>και<text:s/>Οικονομικών,<text:s/>που<text:s/>εκδίδονται<text:s/>κατ΄<text:s/>εξουσιοδότηση<text:s/>του<text:s/>άρθρου<text:s/>30<text:s/>παρ.<text:s/>9<text:s/>του<text:s/>ν.<text:s/>3296/<text:s/>2004.»</text:span></text:p>
      <text:p text:style-name="P2349"><text:span text:style-name="T2349_1">ΥΠΟΠΑΡΑΓΡΑΦΟΣ<text:s/>ΙΕ.19.:<text:s/>ΛΟΓΙΣΤΙΚΑ<text:s/>ΑΔΙΚΗΜΑΤΑ</text:span></text:p>
      <text:p text:style-name="P2350"><text:span text:style-name="T2350_1">Όποιος,<text:s/>με<text:s/>σκοπό<text:s/>τη<text:s/>διευκόλυνση,<text:s/>απόκρυψη<text:s/>ή<text:s/>συγκάλυψη<text:s/>κάποιας<text:s/>από<text:s/>τις<text:s/>πράξεις<text:s/>που<text:s/>αναφέρονται<text:s/>στα<text:s/>άρθρα<text:s/>159Α<text:s/>παρ.<text:s/>1,<text:s/>236<text:s/>παράγραφοι<text:s/>1<text:s/>και<text:s/>2,<text:s/>237<text:s/>παρ.<text:s/>2,<text:s/>237Α<text:s/>παρ.<text:s/>2<text:s/>και<text:s/>237Β<text:s/>παράγραφο<text:s/>1<text:s/>του<text:s/>Ποινικού<text:s/>Κώδικα:<text:s/>α)<text:s/>τηρεί<text:s/>λογαριασμούς<text:s/>εκτός<text:s/>των<text:s/>βιβλίων<text:s/>της<text:s/>επιχείρησής<text:s/>του,</text:span></text:p>
      <text:p text:style-name="P2351"><text:span text:style-name="T2351_1">β)</text:span><text:span text:style-name="T2351_2"><text:tab/></text:span><text:span text:style-name="T2351_3">διενεργεί<text:s/>συναλλαγές<text:s/>εκτός<text:s/>βιβλίων<text:s/>ή<text:s/>ανεπαρκώς<text:s/>προσδιορισμένες<text:s/>σε<text:s/>αυτά,</text:span></text:p>
      <text:p text:style-name="P2352"><text:span text:style-name="T2352_1">γ)</text:span><text:span text:style-name="T2352_2"><text:tab/></text:span><text:span text:style-name="T2352_3">καταχωρίζει<text:s/>ανύπαρκτες<text:s/>δαπάνες<text:s/>ή<text:s/>υποχρεώσεις,<text:s/>ή<text:s/>δ)<text:s/>καταρτίζει<text:s/>ή<text:s/>χρησιμοποιεί<text:s/>τιμολόγιο<text:s/>ή<text:s/>άλλο<text:s/>λογιστικό<text:s/>έγγραφο<text:s/>με<text:s/>αναληθές<text:s/>περιεχόμενο,</text:span></text:p>
      <text:p text:style-name="P2353"><text:span text:style-name="T2353_1">τιμωρείται<text:s/>με<text:s/>φυλάκιση<text:s/>μέχρι<text:s/>τριών<text:s/>ετών,<text:s/>αν<text:s/>η<text:s/>πράξη<text:s/>του<text:s/>δεν<text:s/>τιμωρείται<text:s/>βαρύτερα<text:s/>με<text:s/>άλλη<text:s/>διάταξη.</text:span></text:p>
      <text:p text:style-name="P2354"><text:span text:style-name="T2354_1">ΥΠΟΠΑΡΑΓΡΑΦΟΣ<text:s/>ΙΕ.20.:<text:s/>ΚΑΤΑΡΓΟΥΜΕΝΕΣ<text:s/>ΔΙΑΤΑΞΕΙΣ</text:span></text:p>
      <text:p text:style-name="P2355"><text:span text:style-name="T2355_1">1.</text:span><text:span text:style-name="T2355_2"><text:s/>Τα<text:s/>άρθρα<text:s/>11<text:s/>έως<text:s/>και<text:s/>13<text:s/>του<text:s/>ν.<text:s/>5227/1931<text:s/>καταργούνται.</text:span></text:p>
      <text:p text:style-name="P2356"><text:span text:style-name="T2356_1">2.</text:span><text:span text:style-name="T2356_2"><text:s/>Οι<text:s/>περιπτώσεις<text:s/>στ΄,<text:s/>ζ΄<text:s/>και<text:s/>η΄<text:s/>της<text:s/>παραγράφου<text:s/>1<text:s/>του<text:s/>άρθρου<text:s/>4<text:s/>του<text:s/>ν.<text:s/>2225/1994<text:s/>καταργούνται.</text:span></text:p>
      <text:p text:style-name="P2357"><text:span text:style-name="T2357_1">3.</text:span><text:span text:style-name="T2357_2"><text:s/>Τα<text:s/>άρθρα<text:s/>δεύτερο<text:s/>έως<text:s/>και<text:s/>πέμπτο<text:s/>του<text:s/>ν.<text:s/>2656/1998<text:s/>(Α΄<text:s/>265)<text:s/>καταργούνται.</text:span></text:p>
      <text:p text:style-name="P2358"><text:span text:style-name="T2358_1">4.</text:span><text:span text:style-name="T2358_2"><text:s/>Τα<text:s/>άρθρα<text:s/>τρίτο<text:s/>έως<text:s/>και<text:s/>έκτο<text:s/>του<text:s/>ν.<text:s/>2802/2000<text:s/>(Α΄<text:s/>47)<text:s/>καταργούνται.</text:span></text:p>
      <text:p text:style-name="P2359"><text:span text:style-name="T2359_1">5.</text:span><text:span text:style-name="T2359_2"><text:s/>Τα<text:s/>άρθρα<text:s/>τρίτο<text:s/>και<text:s/>όγδοο<text:s/>του<text:s/>ν.<text:s/>2803/2000<text:s/>(Α΄<text:s/>48)<text:s/>καταργούνται.</text:span></text:p>
      <text:p text:style-name="P2360"><text:span text:style-name="T2360_1">6.</text:span><text:span text:style-name="T2360_2"><text:s/>Στο<text:s/>άρθρο<text:s/>έβδομο<text:s/>του<text:s/>ν.<text:s/>2803/2000<text:s/>διαγράφεται<text:s/>η<text:s/>λέξη<text:s/>«τρίτο,».</text:span></text:p>
      <text:p text:style-name="P2361"><text:span text:style-name="T2361_1">7.</text:span><text:span text:style-name="T2361_2"><text:s/>Στο<text:s/>άρθρο<text:s/>δέκατο<text:s/>παράγραφος<text:s/>1<text:s/>του<text:s/>ν.<text:s/>2803/2000<text:s/>διαγράφεται<text:s/>το<text:s/>δεύτερο<text:s/>εδάφιο.</text:span></text:p>
      <text:p text:style-name="P2362"><text:span text:style-name="T2362_1">8.</text:span><text:span text:style-name="T2362_2"><text:s/>Στο<text:s/>άρθρο<text:s/>δέκατο<text:s/>παράγραφος<text:s/>2<text:s/>του<text:s/>ν.<text:s/>2803/2000<text:s/>διαγράφονται<text:s/>η<text:s/>λέξη<text:s/>«τρίτο,»<text:s/>και<text:s/>η<text:s/>φράση<text:s/>«όπως<text:s/>επίσης<text:s/>εκείνες<text:s/>που<text:s/>αναφέρονται<text:s/>στην<text:s/>προηγούμενη<text:s/>παράγραφο,».</text:span></text:p>
      <text:p text:style-name="P2363"><text:span text:style-name="T2363_1">9.</text:span><text:span text:style-name="T2363_2"><text:s/>Στο<text:s/>άρθρο<text:s/>ενδέκατο<text:s/>παράγραφος<text:s/>2<text:s/>του<text:s/>ν.<text:s/>2803/<text:s/>2000<text:s/>διαγράφεται<text:s/>η<text:s/>λέξη<text:s/>«τρίτο,».</text:span></text:p>
      <text:p text:style-name="P2364"><text:span text:style-name="T2364_1">10.</text:span><text:span text:style-name="T2364_2"><text:s/>Τα<text:s/>άρθρα<text:s/>4<text:s/>και<text:s/>5<text:s/>του<text:s/>ν.<text:s/>3213/2003<text:s/>(Α΄<text:s/>309)<text:s/>καταρ-<text:s/>γούνται.</text:span></text:p>
      <text:p text:style-name="P2365"><text:span text:style-name="T2365_1">11.</text:span><text:span text:style-name="T2365_2"><text:s/>Τα<text:s/>άρθρα<text:s/>δεύτερο<text:s/>έως<text:s/>και<text:s/>δωδέκατο<text:s/>και<text:s/>δέκατο<text:s/>τέταρτο<text:s/>του<text:s/>ν.<text:s/>3560/2007<text:s/>(Α΄<text:s/>103)<text:s/>καταργούνται.</text:span></text:p>
      <text:p text:style-name="P2366"><text:span text:style-name="T2366_1">12.</text:span><text:span text:style-name="T2366_2"><text:s/>Στο<text:s/>στοιχείο<text:s/>ιδ΄<text:s/>του<text:s/>άρθρου<text:s/>3<text:s/>του<text:s/>ν.<text:s/>3691/2008<text:s/>διαγράφεται<text:s/>η<text:s/>λέξη<text:s/>«τρίτο,».</text:span></text:p>
      <text:p text:style-name="P2367"><text:span text:style-name="T2367_1">13.</text:span><text:span text:style-name="T2367_2"><text:s/>Τα<text:s/>στοιχεία<text:s/>ιε΄<text:s/>και<text:s/>ιστ΄<text:s/>του<text:s/>άρθρου<text:s/>3<text:s/>του<text:s/>ν.<text:s/>3691/<text:s/>2008<text:s/>διαγράφονται.</text:span></text:p>
      <text:p text:style-name="P2368"><text:span text:style-name="T2368_1">14.</text:span><text:span text:style-name="T2368_2"><text:s/>Τα<text:s/>άρθρα<text:s/>τρίτο<text:s/>έως<text:s/>και<text:s/>πέμπτο<text:s/>και<text:s/>έβδομο<text:s/>έως<text:s/>και<text:s/>δέκατο<text:s/>του<text:s/>ν.<text:s/>3666/2008<text:s/>(Α΄<text:s/>105)<text:s/>καταργούνται.</text:span></text:p>
      <text:p text:style-name="P2369"><text:span text:style-name="T2369_1">15.</text:span><text:span text:style-name="T2369_2"><text:s/>Η<text:s/>περίπτωση<text:s/>β΄<text:s/>της<text:s/>παραγράφου<text:s/>4<text:s/>του<text:s/>άρθρου<text:s/>3<text:s/>του<text:s/>ν.<text:s/>3943/2011<text:s/>(Α΄<text:s/>66)<text:s/>καταργείται.</text:span></text:p>
      <text:p text:style-name="P2370"><text:span text:style-name="T2370_1">ΠΑΡΑΓΡΑΦΟΣ<text:s/>ΙΣΤ.:<text:s/>ΔΙΑΤΑΞΕΙΣ<text:s/>ΑΡΜΟΔΙΟΤΗΤΑΣ<text:s/>ΥΠΟΥΡΓΕΙΟΥ<text:s/>ΝΑΥΤΙΛΙΑΣ<text:s/>ΚΑΙ<text:s/>ΑΙΓΑΙΟΥ</text:span></text:p>
      <text:p text:style-name="P2371"><text:span text:style-name="T2371_1">ΥΠΟΠΑΡΑΓΡΑΦΟΣ<text:s/>ΙΣΤ.1.:<text:s/>ΣΥΣΤΑΣΗ<text:s/>ΡΥΘΜΙΣΤΙΚΗΣ<text:s/>ΑΡΧΗΣ<text:s/>ΛΙΜΕΝΩΝ</text:span></text:p>
      <text:p text:style-name="P2372"><text:span text:style-name="T2372_1">Το<text:s/>άρθρο<text:s/>43<text:s/>του<text:s/>ν.<text:s/>4150/2013<text:s/>(Α΄<text:s/>102)<text:s/>αντικαθίσταται<text:s/>ως<text:s/>εξής:</text:span></text:p>
      <text:p text:style-name="P2373"><text:span text:style-name="T2373_1">«Άρθρο<text:s/></text:span></text:p>
      <text:p text:style-name="P2374"><text:span text:style-name="T2374_1">43Ρυθμιστική<text:s/>Αρχή<text:s/>Λιμένων<text:s/>(Ρ.Α.Λ.)</text:span></text:p>
      <text:p text:style-name="P2375"><text:span text:style-name="T2375_1">1.<text:s/>Συνιστάται<text:s/>στο<text:s/>Υπουργείο<text:s/>Ναυτιλίας<text:s/>και<text:s/>Αιγαίου<text:s/>Ρυθμιστική<text:s/>Αρχή<text:s/>Λιμένων<text:s/>(Ρ.Α.Λ.)<text:s/>ως<text:s/>αυτοτελής<text:s/>δημόσια<text:s/>υπηρεσία<text:s/>με<text:s/>διοικητική<text:s/>και<text:s/>οικονομική<text:s/>αυτοτέλεια,<text:s/>εποπτευόμενη<text:s/>από<text:s/>τον<text:s/>Υπουργό<text:s/>Ναυτιλίας<text:s/>και<text:s/>Αιγαίου<text:s/>ως<text:s/>προς<text:s/>τον<text:s/>έλεγχο<text:s/>νομιμότητας<text:s/>των<text:s/>πράξεών<text:s/>της.</text:span></text:p>
      <text:p text:style-name="P2376"><text:span text:style-name="T2376_1">Η<text:s/>Ρ.Α.Λ.<text:s/>έχει<text:s/>νομική<text:s/>προσωπικότητα<text:s/>και<text:s/>παρίσταται<text:s/>αυτοτελώς<text:s/>σε<text:s/>κάθε<text:s/>είδους<text:s/>δίκες<text:s/>που<text:s/>έχουν<text:s/>ως<text:s/>αντικείμενο<text:s/>πράξεις<text:s/>ή<text:s/>παραλείψεις<text:s/>της<text:s/>ή<text:s/>έννομες<text:s/>σχέσεις<text:s/>που<text:s/>την<text:s/>αφορούν.</text:span></text:p>
      <text:p text:style-name="P2377"><text:span text:style-name="T2377_1">2.<text:s/>Η<text:s/>Ρ.Α.Λ.<text:s/>συγκροτείται<text:s/>από<text:s/>9<text:s/>μέλη<text:s/>και<text:s/>επικουρείται<text:s/>στη<text:s/>λειτουργία<text:s/>της<text:s/>από<text:s/>οργανικές<text:s/>μονάδες,<text:s/>οι<text:s/>οποίες<text:s/>εξειδικεύονται<text:s/>με<text:s/>το<text:s/>π.δ.<text:s/>της<text:s/>παρ.<text:s/>9β<text:s/>του<text:s/>παρόντος.</text:span></text:p>
      <text:p text:style-name="P2378"><text:span text:style-name="T2378_1">Τα<text:s/>μέλη<text:s/>της<text:s/>Ρ.Α.Λ.<text:s/>ορίζονται<text:s/>για<text:s/>διετή<text:s/>θητεία,<text:s/>η<text:s/>οποία<text:s/>μπορεί<text:s/>να<text:s/>ανανεωθεί<text:s/>για<text:s/>μία<text:s/>μόνο<text:s/>φορά,<text:s/>με<text:s/>πράξη<text:s/>του<text:s/>Υπουργικού<text:s/>Συμβουλίου<text:s/>κατόπιν<text:s/>εισήγησης<text:s/>του<text:s/>Υπουργού<text:s/>Ναυτιλίας<text:s/>και<text:s/>Αιγαίου.<text:s/>Εξ<text:s/>αυτών<text:s/>ένα<text:s/>μέλος<text:s/>είναι<text:s/>ο<text:s/>Πρόεδρος,<text:s/>ένα<text:s/>ο<text:s/>Αντιπρόεδρος<text:s/>και<text:s/>δυο<text:s/>Εισηγητές,<text:s/>οι<text:s/>οποίοι<text:s/>είναι<text:s/>πλήρους<text:s/>και<text:s/>αποκλειστικής<text:s/>απασχόλησης.</text:span></text:p>
      <text:p text:style-name="P2379"><text:span text:style-name="T2379_1">3.<text:s/>Τα<text:s/>μέλη<text:s/>της<text:s/>Ρ.Α.Λ.,<text:s/>τα<text:s/>οποία<text:s/>απολαμβάνουν<text:s/>προσωπικής<text:s/>και<text:s/>λειτουργικής<text:s/>ανεξαρτησίας<text:s/>κατά<text:s/>την<text:s/>εκτέλεση<text:s/>των<text:s/>καθηκόντων<text:s/>τους,<text:s/>είναι<text:s/>πρόσωπα<text:s/>αναγνωρισμένου<text:s/>κύρους<text:s/>που<text:s/>διακρίνονται<text:s/>για<text:s/>την<text:s/>επιστημονική<text:s/>τους<text:s/>κατάρτιση<text:s/>και<text:s/>την<text:s/>ειδικότερη<text:s/>γνώση<text:s/>της<text:s/>λειτουργίας<text:s/>των<text:s/>λιμένων<text:s/>και<text:s/>του<text:s/>δικαίου<text:s/>του<text:s/>ανταγωνισμού<text:s/>και<text:s/>διαθέτουν<text:s/>εμπειρία<text:s/>σε<text:s/>ναυτιλιακές<text:s/>και<text:s/>επιχειρηματικές<text:s/>δραστηριότητες.</text:span></text:p>
      <text:p text:style-name="P2380"><text:span text:style-name="T2380_1">4.<text:s/>Οι<text:s/>αποδοχές<text:s/>του<text:s/>Προέδρου,<text:s/>του<text:s/>Αντιπροέδρου<text:s/>και<text:s/>των<text:s/>δύο<text:s/>Εισηγητών<text:s/>της<text:s/>Ρ.Α.Λ.<text:s/>και<text:s/>των<text:s/>υπολοίπων<text:s/>μελών,<text:s/>καθώς<text:s/>και<text:s/>το<text:s/>ύψος<text:s/>της<text:s/>ημερήσιας<text:s/>αποζημίωσης<text:s/>και<text:s/>των<text:s/>δαπανών<text:s/>μετακίνησής<text:s/>τους<text:s/>καθορίζονται<text:s/>με<text:s/>κοινή<text:s/>απόφαση<text:s/>των<text:s/>Υπουργών<text:s/>Οικονομικών<text:s/>και<text:s/>Ναυτιλίας<text:s/>και<text:s/>Αιγαίου,<text:s/>με<text:s/>την<text:s/>επιφύλαξη<text:s/>των<text:s/>διατάξεων<text:s/>του<text:s/>ν.<text:s/>3833/<text:s/>2010<text:s/>(Α΄<text:s/>40).</text:span></text:p>
      <text:p text:style-name="P2381"><text:span text:style-name="T2381_1">5.<text:s/>Οι<text:s/>υποθέσεις<text:s/>που<text:s/>άγονται<text:s/>ενώπιον<text:s/>της<text:s/>Ρ.Α.Λ.<text:s/>ανατίθενται<text:s/>με<text:s/>πράξη<text:s/>του<text:s/>Προέδρου<text:s/>σε<text:s/>Εισηγητή<text:s/>και<text:s/>εισάγονται<text:s/>προς<text:s/>συζήτηση<text:s/>και<text:s/>απόφαση<text:s/>ενώπιόν<text:s/>της.</text:span></text:p>
      <text:p text:style-name="P2382"><text:span text:style-name="T2382_1">Η<text:s/>Ρ.Α.Λ.<text:s/>βρίσκεται<text:s/>σε<text:s/>απαρτία<text:s/>και<text:s/>συνεδριάζει<text:s/>νόμιμα,<text:s/>εφόσον<text:s/>μετέχουν<text:s/>στη<text:s/>συνεδρίαση<text:s/>ο<text:s/>Πρόεδρος,<text:s/>ο<text:s/>Αντιπρόεδρος,<text:s/>ο<text:s/>Εισηγητής<text:s/>που<text:s/>έχει<text:s/>οριστεί<text:s/>για<text:s/>τη<text:s/>συγκεκριμένη<text:s/>υπόθεση,<text:s/>και<text:s/>δύο<text:s/>τουλάχιστον<text:s/>μέλη,<text:s/>αποφασίζει<text:s/>δε<text:s/>κατά<text:s/>πλειοψηφία<text:s/>των<text:s/>παρόντων.<text:s/>Στις<text:s/>συνεδριάσεις<text:s/>και<text:s/>διασκέψεις<text:s/>συμμετέχει<text:s/>ο<text:s/>Εισηγητής<text:s/>που<text:s/>έχει<text:s/>οριστεί<text:s/>για<text:s/>τη<text:s/>συγκεκριμένη<text:s/>υπόθεση<text:s/>χωρίς<text:s/>δικαίωμα<text:s/>ψήφου.<text:s/>Σε<text:s/>περίπτωση<text:s/>ισοψηφίας<text:s/>υπερισχύει<text:s/>η<text:s/>ψήφος<text:s/>του<text:s/>Προέδρου.</text:span></text:p>
      <text:p text:style-name="P2383"><text:span text:style-name="T2383_1">Οι<text:s/>κανόνες<text:s/>που<text:s/>καθορίζουν<text:s/>τη<text:s/>διαδικασία<text:s/>λήψης<text:s/>αποφάσεων<text:s/>από<text:s/>τη<text:s/>Ρ.Α.Λ.,<text:s/>κατά<text:s/>την<text:s/>εξέταση<text:s/>των<text:s/>υποθέσεων<text:s/>που<text:s/>συζητούνται<text:s/>ενώπιόν<text:s/>της<text:s/>ορίζονται<text:s/>με<text:s/>το<text:s/>π.δ.<text:s/>της<text:s/>παρ.<text:s/>9β.</text:span></text:p>
      <text:p text:style-name="P2384"><text:span text:style-name="T2384_1">6.<text:s/>Οι<text:s/>εκτελεστές<text:s/>πράξεις<text:s/>της<text:s/>Ρ.Α.Λ.<text:s/>κοινοποιούνται<text:s/>στον<text:s/>ενδιαφερόμενο<text:s/>και<text:s/>στον<text:s/>Υπουργό<text:s/>Ναυτιλίας<text:s/>και<text:s/>Αιγαίου.<text:s/>Κατ’<text:s/>αυτών<text:s/>χωρεί<text:s/>αίτηση<text:s/>αναθεώρησης,<text:s/>η<text:s/>οποία<text:s/>ασκείται<text:s/>μέσα<text:s/>σε<text:s/>τριάντα<text:s/>ημέρες<text:s/>από<text:s/>τη<text:s/>γνώση<text:s/>ή<text:s/>την<text:s/>κοινοποίησή<text:s/>της<text:s/>από<text:s/>τον<text:s/>ενδιαφερόμενο<text:s/>ή<text:s/>τον<text:s/>Υπουργό<text:s/>Ναυτιλίας<text:s/>και<text:s/>Αιγαίου.<text:s/>Η<text:s/>εκδιδόμενη<text:s/>επί<text:s/>της<text:s/>αιτήσεως<text:s/>αναθεώρησης<text:s/>απόφαση<text:s/>υπόκειται<text:s/>σε<text:s/>αίτηση<text:s/>ακυρώσεως<text:s/>ενώπιον<text:s/>του<text:s/>Διοικητικού<text:s/>Εφετείου<text:s/>Πειραιά.</text:span></text:p>
      <text:p text:style-name="P2385"><text:span text:style-name="T2385_1">7.<text:s/>Με<text:s/>το<text:s/>π.δ.<text:s/>της<text:s/>παραγράφου<text:s/>9β<text:s/>ρυθμίζονται<text:s/>τα<text:s/>ειδικότερα<text:s/>ζητήματα<text:s/>σχετικά<text:s/>με<text:s/>τις<text:s/>αρμοδιότητες<text:s/>του<text:s/>Προέδρου<text:s/>και<text:s/>Αντιπροέδρου<text:s/>της<text:s/>Ρ.Α.Λ.,<text:s/>την<text:s/>προσωπική<text:s/>κατάσταση<text:s/>των<text:s/>μελών<text:s/>της,<text:s/>τις<text:s/>περιπτώσεις<text:s/>έκπτωσης<text:s/>από<text:s/>τη<text:s/>θέση<text:s/>ή<text:s/>την<text:s/>αναστολή<text:s/>της<text:s/>ιδιότητάς<text:s/>τους,<text:s/>τα<text:s/>ασυμβίβαστα<text:s/>και<text:s/>τους<text:s/>περιορισμούς<text:s/>για<text:s/>την<text:s/>άσκηση<text:s/>των<text:s/>επαγγελματικών<text:s/>τους<text:s/>δραστηριοτήτων<text:s/>που<text:s/>συνεπάγεται<text:s/>η<text:s/>ιδιότητα<text:s/>του<text:s/>μέλους<text:s/>της<text:s/>Ρ.Α.Λ.,<text:s/>καθώς<text:s/>και<text:s/>κάθε<text:s/>άλλο<text:s/>συναφές<text:s/>ζήτημα.</text:span></text:p>
      <text:p text:style-name="P2386"><text:span text:style-name="T2386_1">8.<text:s/>α.<text:s/>Η<text:s/>Ρ.Α.Λ.<text:s/>είναι<text:s/>αρμόδια<text:s/>για:</text:span></text:p>
      <text:p text:style-name="P2387"><text:span text:style-name="T2387_1">Την<text:s/>παρακολούθηση<text:s/>της<text:s/>εφαρμογής<text:s/>των<text:s/>όρων<text:s/>και<text:s/>διατάξεων<text:s/>των<text:s/>συμβάσεων<text:s/>παραχώρησης<text:s/>στους<text:s/>λιμένες,<text:s/>την<text:s/>τήρηση<text:s/>των<text:s/>υποχρεώσεων<text:s/>των<text:s/>λιμένων<text:s/>στο<text:s/>πλαίσιο<text:s/>της<text:s/>σχετικής<text:s/>κείμενης<text:s/>–<text:s/>εθνικής<text:s/>και<text:s/>ευρωπαϊκής<text:s/>–<text:s/>νομοθεσίας,<text:s/>κυρίως<text:s/>σε<text:s/>σχέση<text:s/>με<text:s/>δημόσιες<text:s/>συμβάσεις,<text:s/>συμβάσεις<text:s/>παραχώρησης<text:s/>και<text:s/>τους<text:s/>κανόνες<text:s/>ανταγωνισμού,<text:s/>την<text:s/>υποχρέωση<text:s/>παροχής<text:s/>δημόσιας<text:s/>υπηρεσίας<text:s/>στον<text:s/>λιμενικό<text:s/>τομέα,<text:s/>τη<text:s/>διαμεσολάβηση<text:s/>και<text:s/>επίλυση<text:s/>διαφορών<text:s/>μεταξύ<text:s/>χρηστών<text:s/>και<text:s/>φορέων<text:s/>διαχείρισης,<text:s/>τη<text:s/>διαχείριση<text:s/>παραπόνων,<text:s/>και<text:s/>τη<text:s/>λήψη<text:s/>δεσμευτικών<text:s/>αποφάσεων<text:s/>επί<text:s/>αυτών<text:s/>σε<text:s/>εύλογο<text:s/>χρονικό<text:s/>διάστημα,<text:s/>την<text:s/>υποστήριξη<text:s/>προς<text:s/>τις<text:s/>αρμόδιες<text:s/>αρχές<text:s/>για<text:s/>την<text:s/>κατάρτιση<text:s/>προδιαγραφών<text:s/>δημοσίων<text:s/>συμβάσεων<text:s/>(παραχωρήσεις,<text:s/>εκμίσθωση<text:s/>χερσαίας<text:s/>ζώνης)<text:s/>και<text:s/>των<text:s/>σχετικών<text:s/>ανανεώσεων<text:s/>που<text:s/>προτείνονται<text:s/>από<text:s/>τον<text:s/>φορέα<text:s/>διαχείρισης,<text:s/>την<text:s/>παρακολούθηση<text:s/>της<text:s/>εφαρμογής<text:s/>των<text:s/>όρων<text:s/>των<text:s/>δημοσίων<text:s/>συμβάσεων<text:s/>εξασφαλίζοντας<text:s/>ιδίως<text:s/>την<text:s/>τήρηση<text:s/>του<text:s/>συμ-<text:s/>φωνημένου<text:s/>επιπέδου<text:s/>εξυπηρέτησης,<text:s/>προσδιορίζοντας<text:s/>τα<text:s/>επίπεδα<text:s/>απόδοσης,<text:s/>επενδύσεων,<text:s/>δημιουργίας<text:s/>θέσεων<text:s/>απασχόλησης<text:s/>και<text:s/>τη<text:s/>συμμόρφωση<text:s/>με<text:s/>τους<text:s/>χρηματοοικονομικούς<text:s/>στόχους,<text:s/>την<text:s/>εξασφάλιση<text:s/>-<text:s/>σε<text:s/>συνεργασία<text:s/>με<text:s/>την<text:s/>Επιτροπή<text:s/>Ανταγωνισμού<text:s/>-<text:s/>της<text:s/>πιστής<text:s/>εφαρμογής<text:s/>της<text:s/>αντιμονοπωλιακής<text:s/>νομοθεσίας<text:s/>στον<text:s/>κλάδο,<text:s/>την<text:s/>αποτροπή<text:s/>κατάχρησης<text:s/>δεσπόζουσας<text:s/>θέσης,<text:s/>εναρμονισμένων<text:s/>πρακτικών,<text:s/>εξοντωτικής<text:s/>τιμολόγησης<text:s/>και<text:s/>άλλων<text:s/>πρακτικών<text:s/>που<text:s/>στρεβλώνουν<text:s/>τον<text:s/>ανταγωνισμό,<text:s/>την<text:s/>έκδοση<text:s/>δεσμευτικών<text:s/>οδηγιών<text:s/>για<text:s/>θέματα<text:s/>σχετικά<text:s/>με<text:s/>την<text:s/>απλούστευση,<text:s/>διαφάνεια<text:s/>και<text:s/>εναρμόνιση<text:s/>τελών<text:s/>κοινού<text:s/>ενδιαφέροντος<text:s/>για<text:s/>όλους<text:s/>τους<text:s/>ελληνικούς<text:s/>λιμένες,<text:s/>προωθώντας<text:s/>τον<text:s/>υγιή<text:s/>ανταγωνισμό<text:s/>μεταξύ<text:s/>εγχώριων<text:s/>λιμένων,<text:s/>την<text:s/>γνωμοδότηση<text:s/>επί<text:s/>της<text:s/>μεθοδολογίας<text:s/>και<text:s/>του<text:s/>καθορισμού<text:s/>των<text:s/>τελών<text:s/>λιμενικών<text:s/>υπηρεσιών<text:s/>και<text:s/>των<text:s/>τελών<text:s/>λιμενικών<text:s/>υποδομών,<text:s/>τη<text:s/>γνωμοδότηση<text:s/>–<text:s/>κατόπιν<text:s/>σχετικού<text:s/>ερωτήματος<text:s/>–<text:s/>στο<text:s/>Υπουργείο<text:s/>Ναυτιλίας<text:s/>και<text:s/>Αιγαίου<text:s/>επί<text:s/>ειδικών<text:s/>θεμάτων<text:s/>λιμένων<text:s/>-<text:s/>περιλαμβανομέ-<text:s/>νων<text:s/>και<text:s/>μέτρων<text:s/>για<text:s/>την<text:s/>ανάπτυξη<text:s/>και<text:s/>εκσυγχρονισμό<text:s/>του<text:s/>εθνικού<text:s/>λιμενικού<text:s/>συστήματος.</text:span></text:p>
      <text:p text:style-name="P2388"><text:span text:style-name="T2388_1">β.<text:s/>Η<text:s/>Ρ.Α.Λ.<text:s/>συνεργάζεται<text:s/>με<text:s/>την<text:s/>Επιτροπή<text:s/>Ανταγωνισμού<text:s/>και<text:s/>μπορεί<text:s/>να<text:s/>ζητεί<text:s/>τη<text:s/>γνώμη<text:s/>της<text:s/>σε<text:s/>θέματα<text:s/>ανταγωνισμού<text:s/>ή<text:s/>να<text:s/>παραπέμπει<text:s/>σε<text:s/>αυτήν<text:s/>υποθέσεις,<text:s/>οι<text:s/>οποίες<text:s/>ενδέχεται<text:s/>να<text:s/>εμπίπτουν<text:s/>στις<text:s/>ρυθμίσεις<text:s/>του<text:s/>ν.<text:s/>3959/<text:s/>2011<text:s/>και<text:s/>στην<text:s/>αρμοδιότητα<text:s/>της<text:s/>Επιτροπής<text:s/>Ανταγωνισμού.</text:span></text:p>
      <text:p text:style-name="P2389"><text:span text:style-name="T2389_1">9<text:s/>.α.<text:s/>Στη<text:s/>Ρ.Α.Λ.<text:s/>συνιστάται<text:s/>Γενική<text:s/>Διεύθυνση,<text:s/>της<text:s/>οποίας<text:s/>προΐσταται<text:s/>Γενικός<text:s/>Διευθυντής.</text:span></text:p>
      <text:p text:style-name="P2390"><text:span text:style-name="T2390_1">Η<text:s/>Γενική<text:s/>Διεύθυνση<text:s/>αποτελείται<text:s/>από<text:s/>μία<text:s/>Διεύθυνση<text:s/>Παρακολούθησης<text:s/>και<text:s/>Ελέγχου<text:s/>Αγοράς,<text:s/>η<text:s/>οποία<text:s/>περιλαμβάνει<text:s/>οπωσδήποτε<text:s/>Τμήματα<text:s/>Νομικής<text:s/>και<text:s/>Οικονομικής<text:s/>Τεκμηρίωσης,<text:s/>και<text:s/>μία<text:s/>Διεύθυνση<text:s/>Διοικητικής<text:s/>και<text:s/>Οικονομικής<text:s/>Υποστήριξης,<text:s/>η<text:s/>οποία<text:s/>με<text:s/>τα<text:s/>αντίστοιχα<text:s/>τμήματα<text:s/>εξασφαλίζει<text:s/>την<text:s/>αυτοτελή<text:s/>διοίκηση<text:s/>του<text:s/>προσωπικού<text:s/>και<text:s/>οικονομική<text:s/>διαχείριση<text:s/>των<text:s/>πόρων<text:s/>της<text:s/>Ρ.Α.Λ..</text:span></text:p>
      <text:p text:style-name="P2391"><text:span text:style-name="T2391_1">Για<text:s/>τη<text:s/>νομική<text:s/>υποστήριξη<text:s/>της<text:s/>Ρ.Α.Λ.<text:s/>συνιστάται<text:s/>Γραφείο<text:s/>Νομικής<text:s/>Υποστήριξης,<text:s/>υπαγόμενο<text:s/>απευθείας<text:s/>στον<text:s/>Πρόεδρο<text:s/>αυτής.</text:span></text:p>
      <text:p text:style-name="P2392"><text:span text:style-name="T2392_1">β.<text:s/>Η<text:s/>οργάνωση<text:s/>και<text:s/>η<text:s/>διάρθρωση<text:s/>των<text:s/>οργανικών<text:s/>μονάδων<text:s/>της<text:s/>Ρ.Α.Λ.<text:s/>σε<text:s/>διευθύνσεις,<text:s/>τμήματα<text:s/>και<text:s/>γραφεία,<text:s/>οι<text:s/>αρμοδιότητες<text:s/>αυτών,<text:s/>ο<text:s/>τρόπος<text:s/>πρόσληψης<text:s/>ή<text:s/>επιλογής<text:s/>και<text:s/>οι<text:s/>αρμοδιότητες<text:s/>του<text:s/>Γενικού<text:s/>Διευθυντή,<text:s/>των<text:s/>διευθυντών<text:s/>και<text:s/>των<text:s/>προϊσταμένων<text:s/>των<text:s/>τμημάτων<text:s/>και<text:s/>γραφείων,<text:s/>τα<text:s/>προσόντα<text:s/>του<text:s/>προσωπικού,<text:s/>η<text:s/>κατανομή<text:s/>αυτού<text:s/>σε<text:s/>κλάδους<text:s/>και<text:s/>ειδικότητες<text:s/>και<text:s/>κάθε<text:s/>άλλο<text:s/>σχετικό<text:s/>θέμα<text:s/>καθορίζονται<text:s/>με<text:s/>προεδρικό<text:s/>διάταγμα,<text:s/>το<text:s/>οποίο<text:s/>εκδίδεται<text:s/>ύστερα<text:s/>από<text:s/>πρόταση<text:s/>των<text:s/>Υπουργών<text:s/>Ναυτιλίας<text:s/>και<text:s/>Αιγαίου,<text:s/>Οικονομικών<text:s/>και<text:s/>Διοικητικής<text:s/>Μεταρρύθμισης<text:s/>και<text:s/>Ηλεκτρονικής<text:s/>Διακυβέρνησης,<text:s/>ύστερα<text:s/>από<text:s/>γνώμη<text:s/>της<text:s/>Ρ.Α.Λ..</text:span></text:p>
      <text:p text:style-name="P2393"><text:span text:style-name="T2393_1">γ.<text:s/>Για<text:s/>τη<text:s/>στελέχωση<text:s/>των<text:s/>οργανικών<text:s/>μονάδων<text:s/>της<text:s/>Ρ.Α.Λ.<text:s/>συνιστώνται<text:s/>τριάντα<text:s/>πέντε<text:s/>θέσεις<text:s/>μόνιμου<text:s/>και<text:s/>με<text:s/>σύμβαση<text:s/>εργασίας<text:s/>ιδιωτικού<text:s/>δικαίου<text:s/>αορίστου<text:s/>χρόνου<text:s/>προσωπικού.<text:s/>Ειδικότερα:</text:span></text:p>
      <text:p text:style-name="P2394"><text:span text:style-name="T2394_1">αα.<text:s/>Ειδικό<text:s/>επιστημονικό<text:s/>Προσωπικό:<text:s/>είκοσι<text:s/>πέντε<text:s/>(25)<text:s/>θέσεις.</text:span></text:p>
      <text:p text:style-name="P2395"><text:span text:style-name="T2395_1">ββ.<text:s/>Διοικητικό<text:s/>Προσωπικό:<text:s/>δέκα<text:s/>(10)<text:s/>θέσεις.</text:span></text:p>
      <text:p text:style-name="P2396"><text:span text:style-name="T2396_1">Επιπροσθέτως<text:s/>συνιστώνται<text:s/>τρεις<text:s/>(3)<text:s/>θέσεις<text:s/>δικηγόρων<text:s/>με<text:s/>έμμισθη<text:s/>εντολή,<text:s/>οι<text:s/>οποίοι<text:s/>στελεχώνουν<text:s/>το<text:s/>Γραφείο<text:s/>Νομικής<text:s/>Υποστήριξης,<text:s/>δύο<text:s/>(2)<text:s/>θέσεις<text:s/>ειδικών<text:s/>συνεργατών,<text:s/>ως<text:s/>μετακλητών<text:s/>υπαλλήλων,<text:s/>οι<text:s/>οποίοι<text:s/>επικουρούν<text:s/>τον<text:s/>Πρόεδρο<text:s/>της<text:s/>Ρ.Α.Λ.<text:s/>και<text:s/>έχουν<text:s/>τα<text:s/>προσόντα<text:s/>που<text:s/>ορίζονται<text:s/>στο<text:s/>π.δ.<text:s/>63/2005,<text:s/>και<text:s/>δύο<text:s/>(2)<text:s/>θέσεις<text:s/>δημοσιογράφων.</text:span></text:p>
      <text:p text:style-name="P2397"><text:span text:style-name="T2397_1">Με<text:s/>το<text:s/>ανωτέρω<text:s/>προεδρικό<text:s/>διάταγμα<text:s/>είναι<text:s/>δυνατή<text:s/>η<text:s/>αύξηση<text:s/>του<text:s/>αριθμού<text:s/>των<text:s/>ανωτέρω<text:s/>θέσεων,<text:s/>οι<text:s/>οποίες<text:s/>όμως<text:s/>σε<text:s/>καμμία<text:s/>περίπτωση<text:s/>δεν<text:s/>μπορεί<text:s/>να<text:s/>υπερβούν<text:s/>συνολικά<text:s/>τις<text:s/>πενήντα<text:s/>(50).</text:span></text:p>
      <text:p text:style-name="P2398"><text:span text:style-name="T2398_1">10<text:s/>.α.<text:s/>Η<text:s/>πλήρωση<text:s/>των<text:s/>θέσεων<text:s/>γίνεται<text:s/>με:<text:s/>α)<text:s/>διορισμό<text:s/>ή<text:s/>πρόσληψη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του<text:s/>ευρύτερου<text:s/>δημόσιου<text:s/>τομέα,<text:s/>όπως<text:s/>αυτός<text:s/>ορίζεται<text:s/>από<text:s/>το<text:s/>άρθρο<text:s/>14<text:s/>παρ.<text:s/>1<text:s/>του<text:s/>ν.<text:s/>2190/1994.</text:span></text:p>
      <text:p text:style-name="P2399"><text:span text:style-name="T2399_1">Η<text:s/>μετάταξη<text:s/>και<text:s/>η<text:s/>απόσπαση<text:s/>διενεργούνται<text:s/>με<text:s/>κοινή<text:s/>απόφαση<text:s/>του<text:s/>Υπουργού<text:s/>Ναυτιλίας<text:s/>και<text:s/>Αιγαίου<text:s/>και<text:s/>του<text:s/>αρμόδιου<text:s/>κατά<text:s/>περίπτωση<text:s/>Υπουργού,<text:s/>χωρίς<text:s/>τη<text:s/>γνώμη<text:s/>υπηρεσιακού<text:s/>συμβουλίου<text:s/>ή<text:s/>άλλου<text:s/>οργάνου,<text:s/>οι<text:s/>δε<text:s/>μετατασσόμενοι<text:s/>και<text:s/>αποσπώμενοι<text:s/>οφείλουν<text:s/>να<text:s/>συγκεντρώνουν<text:s/>τα<text:s/>προσόντα<text:s/>του<text:s/>αντίστοιχου<text:s/>διοριζόμενου<text:s/>ή<text:s/>προσλαμβανόμενου.</text:span></text:p>
      <text:p text:style-name="P2400"><text:span text:style-name="T2400_1">β.<text:s/>Με<text:s/>απόφαση<text:s/>του<text:s/>Υπουργού<text:s/>Ναυτιλίας<text:s/>και<text:s/>Αιγαίου<text:s/>είναι<text:s/>δυνατόν<text:s/>να<text:s/>αποσπάται<text:s/>ή<text:s/>μετατάσσεται<text:s/>στη<text:s/>Ρ.Α.Λ.<text:s/>προσωπικό<text:s/>που<text:s/>υπηρετεί<text:s/>σε<text:s/>νομικά<text:s/>πρόσωπα<text:s/>εποπτευόμενα<text:s/>από<text:s/>τον<text:s/>Υπουργό<text:s/>Ναυτιλίας<text:s/>και<text:s/>Αιγαίου,<text:s/>συμπεριλαμβανομένων<text:s/>των<text:s/>Οργανισμών<text:s/>Λιμένος<text:s/>Α.Ε.,<text:s/>σύμφωνα<text:s/>με<text:s/>την<text:s/>κείμενη<text:s/>νομοθεσία.</text:span></text:p>
      <text:p text:style-name="P2401"><text:span text:style-name="T2401_1">11.<text:s/>Οι<text:s/>πόροι<text:s/>της<text:s/>Ρ.Α.Λ.<text:s/>προέρχονται<text:s/>από<text:s/>τέλος,<text:s/>το<text:s/>οποίο<text:s/>επιβάλλεται<text:s/>ετησίως<text:s/>με<text:s/>απόφαση<text:s/>των<text:s/>Υπουργών<text:s/>Οικονομικών<text:s/>και<text:s/>Ναυτιλίας<text:s/>και<text:s/>Αιγαίου<text:s/>επί<text:s/>των<text:s/>Οργανισμών<text:s/>Λιμένων<text:s/>Α.Ε.<text:s/>και<text:s/>των<text:s/>Λιμενικών<text:s/>Ταμείων.<text:s/>Το<text:s/>ύψος<text:s/>του<text:s/>τέλους<text:s/>δεν<text:s/>μπορεί<text:s/>να<text:s/>είναι<text:s/>ανώτερο<text:s/>από<text:s/>0,2%<text:s/>των<text:s/>ετήσιων<text:s/>εσόδων<text:s/>για<text:s/>τα<text:s/>Λιμενικά<text:s/>Ταμεία<text:s/>και<text:s/>0,3%<text:s/>για<text:s/>τους<text:s/>Οργανισμούς<text:s/>Λιμένων<text:s/>Α.Ε..<text:s/>Με<text:s/>απόφαση<text:s/>των<text:s/>ανωτέρω<text:s/>Υπουργών<text:s/>ρυθμίζονται<text:s/>θέματα<text:s/>σχετικά<text:s/>με<text:s/>τη<text:s/>διαδικασία<text:s/>είσπραξης<text:s/>και<text:s/>απόδοσης<text:s/>του<text:s/>τέλους<text:s/>αυτού.</text:span></text:p>
      <text:p text:style-name="P2402"><text:span text:style-name="T2402_1">Η<text:s/>Ρ.Α.Λ.<text:s/>είναι<text:s/>δυνατόν<text:s/>να<text:s/>επιχορηγείται<text:s/>από<text:s/>τον<text:s/>τακτικό<text:s/>προϋπολογισμό<text:s/>του<text:s/>Υπουργείου<text:s/>Ναυτιλίας<text:s/>και<text:s/>Αιγαίου<text:s/>σε<text:s/>ποσοστό<text:s/>που<text:s/>δεν<text:s/>μπορεί<text:s/>να<text:s/>υπερβαίνει<text:s/>το<text:s/>δέκα<text:s/>τοις<text:s/>εκατό<text:s/>(10%)<text:s/>του<text:s/>ετήσιου<text:s/>προϋπολογισμού<text:s/>της.</text:span></text:p>
      <text:p text:style-name="P2403"><text:span text:style-name="T2403_1">12.<text:s/>α.<text:s/>Με<text:s/>αιτιολογημένη<text:s/>απόφαση<text:s/>του<text:s/>Διοικητικού<text:s/>Συμβουλίου<text:s/>της<text:s/>Ρ.Α.Λ.<text:s/>είναι<text:s/>δυνατή<text:s/>η<text:s/>κατά<text:s/>τη<text:s/>διάρκεια<text:s/>του<text:s/>οικονομικού<text:s/>έτους<text:s/>εγγραφή<text:s/>ή<text:s/>αύξηση<text:s/>πιστώσεων<text:s/>στον<text:s/>προϋπολογισμό<text:s/>της<text:s/>με<text:s/>μείωση<text:s/>άλλων<text:s/>πιστώσεων.</text:span></text:p>
      <text:p text:style-name="P2404"><text:span text:style-name="T2404_1">β)<text:s/>Με<text:s/>απόφαση<text:s/>του<text:s/>Υπουργού<text:s/>Ναυτιλίας<text:s/>και<text:s/>Αιγαίου<text:s/>δύναται<text:s/>να<text:s/>διατίθεται<text:s/>ετησίως<text:s/>ποσοστό<text:s/>έως<text:s/>είκοσι<text:s/>τοις<text:s/>εκατό<text:s/>(20%)<text:s/>του<text:s/>αποθεματικού<text:s/>της<text:s/>Ρ.Α.Λ.<text:s/>για<text:s/>τη<text:s/>χρηματοδότηση<text:s/>μελετών<text:s/>και<text:s/>εκτέλεσης<text:s/>δημόσιων<text:s/>λιμενικών<text:s/>έργων<text:s/>και<text:s/>υποδομών.<text:s/>Με<text:s/>την<text:s/>ίδια<text:s/>απόφαση<text:s/>ορίζονται<text:s/>τα<text:s/>έργα,<text:s/>για<text:s/>τα<text:s/>οποία<text:s/>διατίθεται<text:s/>το<text:s/>πιο<text:s/>πάνω<text:s/>ποσό,<text:s/>καθώς<text:s/>και<text:s/>κάθε<text:s/>άλλο<text:s/>ειδικότερο<text:s/>θέμα<text:s/>και<text:s/>αναγκαία<text:s/>λεπτομέρεια.».</text:span></text:p>
      <text:p text:style-name="P2405"><text:span text:style-name="T2405_1">13.</text:span><text:span text:style-name="T2405_2"><text:s/>Η<text:s/>μετατροπή<text:s/>της<text:s/>Ρ.Α.Λ.<text:s/>σε<text:s/>Ανεξάρτητη<text:s/>Διοικητική<text:s/>Αρχή<text:s/>ρυθμίζεται<text:s/>με<text:s/>διάταγμα<text:s/>που<text:s/>εκδίδεται<text:s/>με<text:s/>πρόταση<text:s/>των<text:s/>Υπουργών<text:s/>Οικονομικών,<text:s/>Διοικητικής<text:s/>Μεταρρύθμισης<text:s/>και<text:s/>Ηλεκτρονικής<text:s/>Διακυβέρνησης<text:s/>και<text:s/>Ναυτιλίας<text:s/>και<text:s/>Αιγαίου,<text:s/>μετά<text:s/>την<text:s/>πάροδο<text:s/>διετίας<text:s/>από<text:s/>το<text:s/>χρόνο<text:s/>εκδόσεως<text:s/>του<text:s/>διατάγματος<text:s/>της<text:s/>παραγράφου<text:s/>9β<text:s/>του<text:s/>παρόντος<text:s/>άρθρου.»</text:span></text:p>
      <text:p text:style-name="P2406"><text:span text:style-name="T2406_1">ΥΠΟΠΑΡΑΓΡΑΦΟΣ<text:s/>ΙΣΤ.2.:<text:s/>ΤΡΟΠΟΠΟΙΗΣΗ<text:s/>Ν.<text:s/>2932/<text:s/>2001<text:s/>ΚΑΙ<text:s/>π.δ.<text:s/>120/1997</text:span></text:p>
      <text:p text:style-name="P2407"><text:span text:style-name="T2407_1">1.</text:span><text:span text:style-name="T2407_2"><text:s/>Οι<text:s/>παράγραφοι<text:s/>1<text:s/>και<text:s/>4<text:s/>του<text:s/>άρθρου<text:s/>τέταρτου<text:s/>του<text:s/>ν.<text:s/>2932/2001<text:s/>(Α΄<text:s/>145),<text:s/>όπως<text:s/>ισχύουν,<text:s/>αντικαθίστανται<text:s/>ως<text:s/>εξής:</text:span></text:p>
      <text:p text:style-name="P2408"><text:span text:style-name="T2408_1">«1.<text:s/>Ο<text:s/>πλοιοκτήτης,<text:s/>προκειμένου<text:s/>να<text:s/>δρομολογήσει<text:s/>πλοίο<text:s/>ή<text:s/>πλοία,<text:s/>υποβάλλει<text:s/>στο<text:s/>Υπουργείο<text:s/>δήλωση,<text:s/>στην<text:s/>οποία<text:s/>αναγράφει<text:s/>την<text:s/>επωνυμία<text:s/>και<text:s/>την<text:s/>έδρα<text:s/>ή<text:s/>την<text:s/>κατοικία<text:s/>του<text:s/>και<text:s/>προκειμένου<text:s/>περί<text:s/>φυσικού<text:s/>προσώπου<text:s/>το<text:s/>ονοματεπώνυμο<text:s/>και<text:s/>την<text:s/>ιθαγένειά<text:s/>του.<text:s/>Αν<text:s/>έχει<text:s/>έδρα<text:s/>ή<text:s/>κατοικεί<text:s/>σε<text:s/>άλλο<text:s/>κράτος-μέλος,<text:s/>αναγράφει<text:s/>και<text:s/>ότι<text:s/>έχει<text:s/>κατά<text:s/>νόμο<text:s/>διορίσει<text:s/>εκπρόσωπο,<text:s/>διαχειριστή<text:s/>και<text:s/>αντίκλητο<text:s/>εγκατεστημένο<text:s/>στην<text:s/>Ελλάδα,<text:s/>καθώς<text:s/>και<text:s/>τα<text:s/>στοιχεία<text:s/>διορισμού<text:s/>αυτού.<text:s/>Επίσης<text:s/>αναγράφει<text:s/>τα<text:s/>στοιχεία<text:s/>προσδιορισμού<text:s/>του<text:s/>πλοίου,<text:s/>τα<text:s/>δρομολόγια<text:s/>που<text:s/>θα<text:s/>εκτελεί<text:s/>σε<text:s/>συγκεκριμένη<text:s/>γραμμή<text:s/>ή<text:s/>γραμμές<text:s/>του<text:s/>δικτύου,<text:s/>τους<text:s/>λιμένες<text:s/>αφετηρίας,<text:s/>τελικού<text:s/>προορισμού<text:s/>και<text:s/>ενδιάμεσους,<text:s/>κατά<text:s/>σειρά<text:s/>προσέγγισης,<text:s/>τις<text:s/>ημέρες<text:s/>και<text:s/>ώρες<text:s/>απόπλου<text:s/>και<text:s/>κατάπλου<text:s/>του<text:s/>πλοίου<text:s/>από<text:s/>και<text:s/>σε<text:s/>αυτούς,<text:s/>τον<text:s/>προγραμματιζόμενο<text:s/>χρόνο<text:s/>της<text:s/>ετήσιας<text:s/>επιθεώρησης<text:s/>του<text:s/>πλοίου<text:s/>εντός<text:s/>της<text:s/>δρομολογιακής<text:s/>περιόδου<text:s/>και<text:s/>κάθε<text:s/>άλλο<text:s/>στοιχείο,<text:s/>που<text:s/>καθορίζεται<text:s/>με<text:s/>την<text:s/>απόφαση<text:s/>της<text:s/>επόμενης<text:s/>παραγράφου.»</text:span></text:p>
      <text:p text:style-name="P2409"><text:span text:style-name="T2409_1">«4.<text:s/>Το<text:s/>Υπουργείο<text:s/>μπορεί<text:s/>να<text:s/>τροποποιήσει<text:s/>στο<text:s/>αναγκαίο<text:s/>μέτρο<text:s/>τη<text:s/>δήλωση<text:s/>ως<text:s/>προς<text:s/>τα<text:s/>στοιχεία<text:s/>των<text:s/>δρομολογίων,<text:s/>αν<text:s/>αιτιολογημένα<text:s/>κρίνεται:<text:s/>α)<text:s/>ότι<text:s/>οι<text:s/>συνθήκες<text:s/>σε<text:s/>λιμένα<text:s/>ή<text:s/>λιμένες<text:s/>δεν<text:s/>επιτρέπουν<text:s/>για<text:s/>λόγους<text:s/>ασφάλειας<text:s/>του<text:s/>πλοίου<text:s/>και<text:s/>τάξης<text:s/>στο<text:s/>λιμένα<text:s/>την<text:s/>εκτέλεση<text:s/>των<text:s/>δρομολογίων<text:s/>που<text:s/>ζητήθηκαν,<text:s/>β)<text:s/>ότι<text:s/>το<text:s/>πλοίο<text:s/>δεν<text:s/>μπορεί<text:s/>απρόσκοπτα<text:s/>να<text:s/>καταπλεύσει<text:s/>και<text:s/>να<text:s/>εκτελέσει<text:s/>τη<text:s/>μεταφορά<text:s/>σε<text:s/>συγκεκριμένο<text:s/>χώρο<text:s/>του<text:s/>λιμένα<text:s/>και<text:s/>στο<text:s/>χρόνο<text:s/>που<text:s/>δηλώνει<text:s/>και<text:s/>γ)<text:s/>ότι<text:s/>η<text:s/>συχνότητα<text:s/>των<text:s/>δρομολογίων<text:s/>ή<text:s/>ο<text:s/>προγραμματισμένος<text:s/>χρόνος<text:s/>διακοπής<text:s/>των<text:s/>δρομολογίων<text:s/>δεν<text:s/>ανταποκρίνεται<text:s/>στις<text:s/>πάγιες<text:s/>κατά<text:s/>τη<text:s/>διάρκεια<text:s/>της<text:s/>δρομολογιακής<text:s/>περιόδου<text:s/>ανάγκες<text:s/>τακτικής<text:s/>παροχής<text:s/>υπηρεσιών.<text:s/>Στις<text:s/>περιπτώσεις<text:s/>α΄<text:s/>και<text:s/>β΄<text:s/>καλούνται<text:s/>οι<text:s/>πλοιοκτήτες<text:s/>να<text:s/>προσαρμόσουν<text:s/>με<text:s/>συμφωνία<text:s/>τα<text:s/>δρομολόγιά<text:s/>τους<text:s/>στις<text:s/>αναγκαίες<text:s/>χρονικές<text:s/>αποστάσεις<text:s/>για<text:s/>την<text:s/>επίλυση<text:s/>των<text:s/>προβλημάτων<text:s/>αυτών.<text:s/>Αν<text:s/>εντός<text:s/>πέντε<text:s/>(5)<text:s/>ημερών<text:s/>δεν<text:s/>επιτευχθεί<text:s/>συμφωνία,<text:s/>ο<text:s/>Υπουργός<text:s/>αποφασίζει<text:s/>για<text:s/>τις<text:s/>αναγκαίες<text:s/>μεταβολές<text:s/>των<text:s/>δρομολογίων<text:s/>κατόπιν<text:s/>σχετικής<text:s/>γνωμοδότησης<text:s/>του<text:s/>Συμβουλίου<text:s/>Ακτοπλοϊκών<text:s/>Συγκοινωνιών<text:s/>(Σ.Α.Σ.).»</text:span></text:p>
      <text:p text:style-name="P2410"><text:span text:style-name="T2410_1">2.</text:span><text:span text:style-name="T2410_2"><text:s/>Η<text:s/>παράγραφος<text:s/>2<text:s/>του<text:s/>άρθρου<text:s/>τέταρτου<text:s/>α΄<text:s/>του<text:s/>ν.<text:s/>2932/2001,<text:s/>όπως<text:s/>ισχύει,<text:s/>αντικαθίσταται<text:s/>ως<text:s/>εξής:</text:span></text:p>
      <text:p text:style-name="P2411"><text:span text:style-name="T2411_1">«2.<text:s/>Ο<text:s/>πλοιοκτήτης,<text:s/>προκειμένου<text:s/>να<text:s/>δρομολογήσει<text:s/>πλοίο<text:s/>ή<text:s/>πλοία,<text:s/>υποβάλλει<text:s/>στο<text:s/>Υπουργείο<text:s/>δήλωση,<text:s/>στην<text:s/>οποία<text:s/>αναγράφει<text:s/>την<text:s/>επωνυμία<text:s/>και<text:s/>την<text:s/>έδρα<text:s/>ή<text:s/>την<text:s/>κατοικία<text:s/>του<text:s/>και<text:s/>προκειμένου<text:s/>περί<text:s/>φυσικού<text:s/>προσώπου<text:s/>το<text:s/>ονοματεπώνυμο<text:s/>και<text:s/>την<text:s/>ιθαγένειά<text:s/>του.<text:s/>Αν<text:s/>έχει<text:s/>έδρα<text:s/>ή<text:s/>κατοικεί<text:s/>σε<text:s/>άλλο<text:s/>κράτος-μέλος,<text:s/>αναγράφει<text:s/>και<text:s/>ότι<text:s/>έχει<text:s/>κατά<text:s/>νόμο<text:s/>διορίσει<text:s/>εκπρόσωπο,<text:s/>διαχειριστή<text:s/>και<text:s/>αντίκλητο<text:s/>εγκατεστημένο<text:s/>στην<text:s/>Ελλάδα,<text:s/>καθώς<text:s/>και<text:s/>τα<text:s/>στοιχεία<text:s/>διορισμού<text:s/>αυτού.<text:s/>Επίσης<text:s/>αναγράφει<text:s/>τα<text:s/>στοιχεία<text:s/>προσδιορισμού<text:s/>του<text:s/>πλοίου,<text:s/>τα<text:s/>δρομολόγια<text:s/>που<text:s/>θα<text:s/>εκτελεί<text:s/>σε<text:s/>συγκεκριμένη<text:s/>γραμμή<text:s/>ή<text:s/>γραμμές,<text:s/>τους<text:s/>λιμένες<text:s/>αφετηρίας,<text:s/>τελικού<text:s/>προορισμού<text:s/>και<text:s/>ενδιάμεσους,<text:s/>κατά<text:s/>σειρά<text:s/>προσέγγισης,<text:s/>τις<text:s/>ημέρες<text:s/>και<text:s/>ώρες<text:s/>απόπλου<text:s/>και<text:s/>κατάπλου<text:s/>του<text:s/>πλοίου<text:s/>από<text:s/>και<text:s/>σε<text:s/>αυτούς,<text:s/>και<text:s/>κάθε<text:s/>άλλο<text:s/>στοιχείο,<text:s/>που<text:s/>καθορίζεται<text:s/>με<text:s/>την<text:s/>απόφαση<text:s/>της<text:s/>παραγράφου<text:s/>2<text:s/>του<text:s/>άρθρου<text:s/>τέταρτου.»</text:span></text:p>
      <text:p text:style-name="P2412"><text:span text:style-name="T2412_1">3.</text:span><text:span text:style-name="T2412_2"><text:s/>Η<text:s/>παράγραφος<text:s/>1<text:s/>του<text:s/>άρθρου<text:s/>όγδοου<text:s/>του<text:s/>ν.<text:s/>2932/<text:s/>2001,<text:s/>όπως<text:s/>ισχύει,<text:s/>αντικαθίσταται<text:s/>ως<text:s/>εξής:</text:span></text:p>
      <text:p text:style-name="P2413"><text:span text:style-name="T2413_1">«1.<text:s/>Αν<text:s/>δεν<text:s/>υποβληθούν<text:s/>δηλώσεις<text:s/>για<text:s/>δρομολόγηση<text:s/>πλοίου<text:s/>σύμφωνα<text:s/>με<text:s/>τις<text:s/>διατάξεις<text:s/>των<text:s/>παραγράφων<text:s/>3<text:s/>και<text:s/>5<text:s/>του<text:s/>άρθρου<text:s/>τέταρτου,<text:s/>όπως<text:s/>ισχύει<text:s/>κάθε<text:s/>φορά<text:s/>ή<text:s/>οι<text:s/>δηλώσεις<text:s/>που<text:s/>έχουν<text:s/>υποβληθεί<text:s/>δεν<text:s/>πληρούν<text:s/>τις<text:s/>προϋποθέσεις<text:s/>των<text:s/>διατάξεων<text:s/>αυτών<text:s/>ή<text:s/>δεν<text:s/>ανταποκρίνο-<text:s/>νται<text:s/>στις<text:s/>ανάγκες<text:s/>της<text:s/>συνέχειας<text:s/>και<text:s/>τακτικότητας<text:s/>του<text:s/>δικτύου<text:s/>ακτοπλοϊκών<text:s/>συγκοινωνιών<text:s/>και<text:s/>της<text:s/>πλήρους<text:s/>εξυπηρέτησης<text:s/>του<text:s/>μεταφορικού<text:s/>έργου,<text:s/>ο<text:s/>Υπουργός<text:s/>μπορεί<text:s/>να<text:s/>συνάπτει<text:s/>σύμβαση<text:s/>ή<text:s/>συμβάσεις<text:s/>ανάθεσης<text:s/>δημόσιας<text:s/>υπηρεσίας<text:s/>διάρκειας<text:s/>ενός<text:s/>έως<text:s/>πέντε<text:s/>ετών<text:s/>για<text:s/>την<text:s/>αποκλειστική<text:s/>εξυπηρέτηση<text:s/>συγκεκριμένης<text:s/>γραμμής<text:s/>ή<text:s/>γραμμών.»</text:span></text:p>
      <text:p text:style-name="P2414"><text:span text:style-name="T2414_1">4.</text:span><text:span text:style-name="T2414_2"><text:s/>Η<text:s/>περίπτωση<text:s/>α΄<text:s/>της<text:s/>παραγράφου<text:s/>3<text:s/>και<text:s/>η<text:s/>παράγραφος<text:s/>5<text:s/>του<text:s/>άρθρου<text:s/>έκτου<text:s/>του<text:s/>ν.<text:s/>2932/2001<text:s/>(Α΄<text:s/>145)<text:s/>όπως<text:s/>ισχύουν,<text:s/>αντικαθίστανται<text:s/>ως<text:s/>εξής:</text:span></text:p>
      <text:p text:style-name="P2415"><text:span text:style-name="T2415_1">«α<text:s/>)<text:s/>Για<text:s/>χρονικό<text:s/>διάστημα<text:s/>μέχρι<text:s/>60<text:s/>ημέρες<text:s/>εντός<text:s/>του<text:s/>οποίου<text:s/>διενεργείται<text:s/>υποχρεωτικά,<text:s/>εφόσον<text:s/>απαιτείται,<text:s/>και<text:s/>η<text:s/>ετήσια<text:s/>επιθεώρηση<text:s/>του<text:s/>πλοίου.<text:s/>Το<text:s/>χρονικό<text:s/>αυτό<text:s/>διάστημα<text:s/>δύναται:</text:span></text:p>
      <text:p text:style-name="P2416"><text:span text:style-name="T2416_1">i)<text:s/>Να<text:s/>αυξηθεί<text:s/>με<text:s/>απόφαση<text:s/>των<text:s/>αρμόδιων<text:s/>αρχών<text:s/>για<text:s/>λόγους<text:s/>ανωτέρας<text:s/>βίας,<text:s/>όπως<text:s/>γενική<text:s/>ή<text:s/>μερική<text:s/>απεργία,<text:s/>εμπορικός<text:s/>αποκλεισμός<text:s/>εισαγωγής<text:s/>ή<text:s/>μεταφοράς<text:s/>αναγκαίων<text:s/>υλικών,<text:s/>φυσικές<text:s/>καταστροφές,<text:s/>που<text:s/>επηρεάζουν<text:s/>άμεσα<text:s/>την<text:s/>πρόοδο<text:s/>και<text:s/>την<text:s/>αποπεράτωση<text:s/>των<text:s/>εργασιών<text:s/>του<text:s/>πλοίου,<text:s/>για<text:s/>ίσο<text:s/>χρονικό<text:s/>διάστημα<text:s/>διάρκειας<text:s/>των<text:s/>λόγων<text:s/>αυτών,<text:s/>ύστερα<text:s/>από<text:s/>αίτημα<text:s/>του<text:s/>πλοιοκτήτη<text:s/>από<text:s/>το<text:s/>οποίο<text:s/>προκύπτει<text:s/>επαρκώς<text:s/>και<text:s/>τεκμηριωμένα<text:s/>η<text:s/>επέλευση<text:s/>και<text:s/>η<text:s/>διάρκεια<text:s/>των<text:s/>λόγων<text:s/>ανωτέρας<text:s/>βίας.</text:span></text:p>
      <text:p text:style-name="P2417"><text:span text:style-name="T2417_1">ii)<text:s/>Να<text:s/>κατανεμηθεί<text:s/>ανεξαρτήτως<text:s/>του<text:s/>συνολικού<text:s/>αριθμού<text:s/>ημερών<text:s/>ανά<text:s/>πλοίο<text:s/>ως<text:s/>ακολούθως:</text:span></text:p>
      <text:p text:style-name="P2418"><text:span text:style-name="T2418_1">Σε<text:s/>περίπτωση<text:s/>διακοπής<text:s/>δρομολογίων<text:s/>λιγότερης<text:s/>των<text:s/>60<text:s/>ημερών<text:s/>ανά<text:s/>πλοίο,<text:s/>ο<text:s/>πλοιοκτήτης<text:s/>δύναται<text:s/>να<text:s/>μεταφέρει<text:s/>τις<text:s/>υπολειπόμενες<text:s/>ημέρες,<text:s/>σε<text:s/>πλοίο<text:s/>ή<text:s/>πλοία<text:s/>του<text:s/>που<text:s/>είναι<text:s/>δρομολογημένα<text:s/>στην<text:s/>ίδια<text:s/>γραμμή.</text:span></text:p>
      <text:p text:style-name="P2419"><text:span text:style-name="T2419_1">Με<text:s/>απόφαση<text:s/>του<text:s/>Υπουργού<text:s/>μετά<text:s/>από<text:s/>γνώμη<text:s/>του<text:s/>ΣΑΣ,<text:s/>ο<text:s/>πλοιοκτήτης<text:s/>μπορεί<text:s/>να<text:s/>κατανείμει<text:s/>τις<text:s/>συνολικές<text:s/>ημέρες<text:s/>διακοπής<text:s/>δρομολογίων<text:s/>που<text:s/>προκύπτουν<text:s/>από<text:s/>τα<text:s/>δρομολογημένα<text:s/>πλοία<text:s/>του,<text:s/>ανεξάρτητα<text:s/>σε<text:s/>ποια<text:s/>γραμμή<text:s/>είναι<text:s/>δρομολογημένα,<text:s/>με<text:s/>την<text:s/>προϋπόθεση<text:s/>προηγούμενης<text:s/>έκδοσης<text:s/>των<text:s/>ανακοινώσεων<text:s/>δρομολόγησης<text:s/>των<text:s/>πλοίων<text:s/>και<text:s/>κάλυψης<text:s/>των<text:s/>συγκοινωνιακών<text:s/>αναγκών<text:s/>των<text:s/>γραμμών.</text:span></text:p>
      <text:p text:style-name="P2420"><text:span text:style-name="T2420_1">Το<text:s/>δικαίωμα<text:s/>κατανομής<text:s/>των<text:s/>συνολικών<text:s/>ημερών<text:s/>διακοπής<text:s/>δρομολογίων<text:s/>σύμφωνα<text:s/>με<text:s/>τα<text:s/>ανωτέρω,<text:s/>παρέχεται<text:s/>και<text:s/>σε<text:s/>δρομολογημένα<text:s/>πλοία,<text:s/>που<text:s/>ανήκουν<text:s/>στον<text:s/>ίδιο<text:s/>όμιλο<text:s/>εταιριών<text:s/>ή<text:s/>στην<text:s/>ίδια<text:s/>μητρική<text:s/>επιχείρηση<text:s/>ή<text:s/>σε<text:s/>άλλη<text:s/>ναυτική<text:s/>εταιρία<text:s/>υπό<text:s/>κοινή<text:s/>διαχείριση<text:s/>σύμφωνα<text:s/>με<text:s/>τις<text:s/>απαιτήσεις<text:s/>της<text:s/>παραγράφου<text:s/>6<text:s/>του<text:s/>άρθρου<text:s/>τρίτου.<text:s/>Για<text:s/>πλοία<text:s/>που<text:s/>διέκοψαν<text:s/>τα<text:s/>δρομολόγιά<text:s/>τους<text:s/>σύμφωνα<text:s/>με<text:s/>το<text:s/>εδάφιο<text:s/>αυτό,<text:s/>ο<text:s/>πλοιοκτήτης<text:s/>διατηρεί<text:s/>το<text:s/>δικαίωμα<text:s/>δρομολόγησης<text:s/>επιπλέον<text:s/>πλοίου<text:s/>σύμφωνα<text:s/>με<text:s/>την<text:s/>παράγραφο<text:s/>6<text:s/>του<text:s/>άρθρου<text:s/>τέταρτου.»</text:span></text:p>
      <text:p text:style-name="P2421"><text:span text:style-name="T2421_1">«5.<text:s/>Με<text:s/>απόφαση<text:s/>του<text:s/>Υπουργού,<text:s/>ύστερα<text:s/>από<text:s/>αίτηση<text:s/>του<text:s/>πλοιοκτήτη<text:s/>και<text:s/>γνώμη<text:s/>του<text:s/>Σ.Α.Σ.,<text:s/>μπορεί<text:s/>να<text:s/>ορίζεται<text:s/>ειδικότερα<text:s/>η<text:s/>διακοπή<text:s/>εκτέλεσης<text:s/>δρομολογίων:<text:s/>α)<text:s/>μέχρι<text:s/>σαράντα<text:s/>πέντε<text:s/>συνεχόμενες<text:s/>ημέρες,<text:s/>εφόσον<text:s/>οι<text:s/>συγκοινωνιακές<text:s/>ανάγκες<text:s/>της<text:s/>γραμμής<text:s/>καλύπτονται<text:s/>από<text:s/>τα<text:s/>ήδη<text:s/>δρομολογημένα<text:s/>πλοία,<text:s/>β)<text:s/>σε<text:s/>γραμμή<text:s/>ή<text:s/>γραμμές<text:s/>μικρών<text:s/>αποστάσεων<text:s/>με<text:s/>εποχιακή<text:s/>μόνο<text:s/>κίνηση.<text:s/>Το<text:s/>αίτημα<text:s/>διακοπής<text:s/>εκτέλεσης<text:s/>δρομολογίων<text:s/>της<text:s/>περίπτωσης<text:s/>α΄<text:s/>της<text:s/>παραγράφου<text:s/>αυτής<text:s/>και<text:s/>μέχρι<text:s/>τη<text:s/>σύγκληση<text:s/>του<text:s/>Σ.Α.Σ.<text:s/>μπορεί<text:s/>να<text:s/>γίνεται<text:s/>αποδεκτό<text:s/>από<text:s/>υφιστάμενα<text:s/>όργανα,<text:s/>εξουσιοδοτημένα<text:s/>με<text:s/>απόφαση<text:s/>του<text:s/>Υπουργού.»</text:span></text:p>
      <text:p text:style-name="P2422"><text:span text:style-name="T2422_1">5.</text:span><text:span text:style-name="T2422_2"><text:s/>Στο<text:s/>τέλος<text:s/>του<text:s/>άρθρου<text:s/>1<text:s/>του<text:s/>π.δ.<text:s/>120/1997<text:s/>(Α΄<text:s/>110)<text:s/>όπως<text:s/>ισχύει,<text:s/>προστίθεται<text:s/>παράγραφος<text:s/>3<text:s/>ως<text:s/>εξής:</text:span></text:p>
      <text:p text:style-name="P2423"><text:span text:style-name="T2423_1">«3.<text:s/>Για<text:s/>τις<text:s/>ανάγκες<text:s/>του<text:s/>παρόντος,<text:s/>εφοπλιστής<text:s/>ή<text:s/>πλοιοκτήτης<text:s/>είναι<text:s/>το<text:s/>φυσικό<text:s/>ή<text:s/>νομικό<text:s/>πρόσωπο<text:s/>ή<text:s/>κοινοπραξία<text:s/>ή<text:s/>ένωση<text:s/>εταιρειών<text:s/>ή<text:s/>όμιλος<text:s/>εταιρειών<text:s/>που<text:s/>παρέχει<text:s/>υπηρεσίες<text:s/>θαλάσσιας<text:s/>μεταφοράς<text:s/>σε<text:s/>δρομολογιακή<text:s/>γραμμή<text:s/>ή<text:s/>γραμμές.»</text:span></text:p>
      <text:p text:style-name="P2424"><text:span text:style-name="T2424_1">ΥΠΟΠΑΡΑΓΡΑΦΟΣ<text:s/>ΙΣΤ.3.:<text:s/>ΡΥΘΜΙΣΕΙΣ<text:s/>ΣΥΛΛΟΓΙΚΩΝ<text:s/>ΔΙΑΠΡΑΓΜΑΤΕΥΣΕΩΝ<text:s/>ΣΤΗ<text:s/>ΝΑΥΤΙΚΗ<text:s/>ΕΡΓΑΣΙΑ</text:span></text:p>
      <text:p text:style-name="P2425"><text:span text:style-name="T2425_1">Στο<text:s/>άρθρο<text:s/>1<text:s/>του<text:s/>α.ν.<text:s/>3276/1944<text:s/>(Α΄<text:s/>24),<text:s/>όπως<text:s/>ισχύει,<text:s/>προστίθεται<text:s/>παράγραφος<text:s/>4<text:s/>ως<text:s/>εξής:</text:span></text:p>
      <text:p text:style-name="P2426"><text:span text:style-name="T2426_1">«4.α)<text:s/>Προκειμένου<text:s/>περί<text:s/>Επιβατηγών<text:s/>και<text:s/>Επιβατηγών-<text:s/>Οχηματαγωγών<text:s/>πλοίων<text:s/>που<text:s/>εκτελούν<text:s/>δρομολογιακούς<text:s/>πλόες<text:s/>μεταξύ<text:s/>λιμένων<text:s/>στην<text:s/>ημεδαπή,<text:s/>κάθε<text:s/>θέμα<text:s/>από<text:s/>τα<text:s/>οριζόμενα<text:s/>στην<text:s/>παρ.1<text:s/>του<text:s/>παρόντος<text:s/>άρθρου,<text:s/>που<text:s/>δύνα-<text:s/>ται<text:s/>να<text:s/>καθορίζεται<text:s/>με<text:s/>συλλογική<text:s/>σύμβαση,<text:s/>επιτρέπεται<text:s/>να<text:s/>ρυθμίζεται<text:s/>και<text:s/>με<text:s/>επιχειρησιακές<text:s/>συλλογικές<text:s/>συμβάσεις.<text:s/>Όσο<text:s/>διαρκεί<text:s/>η<text:s/>εφαρμογή<text:s/>του<text:s/>Μεσοπρόθεσμου<text:s/>Πλαισίου<text:s/>Δημοσιονομικής<text:s/>Πολιτικής,<text:s/>τα<text:s/>οριζόμενα<text:s/>στην<text:s/>παρ.1<text:s/>του<text:s/>άρθρου<text:s/>5<text:s/>δεν<text:s/>ισχύουν<text:s/>στην<text:s/>περίπτωση<text:s/>που<text:s/>έχουν<text:s/>συναφθεί<text:s/>επιχειρησιακές<text:s/>συλλογικές<text:s/>συμβάσεις.»</text:span></text:p>
      <text:p text:style-name="P2427"><text:span text:style-name="T2427_1">ΠΑΡΑΓΡΑΦΟΣ<text:s/>ΙΖ</text:span></text:p>
      <text:p text:style-name="P2428"><text:span text:style-name="T2428_1">ΥΠΟΠΑΡΑΓΡΑΦΟΣ<text:s/>ΙΖ.1:<text:s/>Ρυθμίσεις<text:s/>νια<text:s/>την<text:s/>ένταξη<text:s/>ιατρών<text:s/>των<text:s/>νοσοκομείων<text:s/>του<text:s/>Ε.Σ.Υ.<text:s/>σε<text:s/>καθεστώς<text:s/>πλήρους<text:s/>και<text:s/>αποκλειστικής<text:s/>απασχόλησης</text:span></text:p>
      <text:p text:style-name="P2429"><text:span text:style-name="T2429_1">Α)<text:s/>Διαθεσιμότητα</text:span></text:p>
      <text:p text:style-name="P2430"><text:span text:style-name="T2430_1">1.</text:span><text:span text:style-name="T2430_2"><text:s/>Το<text:s/>σύνολο<text:s/>του<text:s/>ιατρικού<text:s/>και<text:s/>οδοντιατρικού<text:s/>προσωπικού<text:s/>που<text:s/>μετατάχθηκε/μεταφέρθηκε<text:s/>με<text:s/>τις<text:s/>διατάξεις<text:s/>του<text:s/>ν.<text:s/>4172/2013<text:s/>(Α΄167)<text:s/>από<text:s/>τις<text:s/>πρώην<text:s/>Υπηρεσίες<text:s/>νοσοκομειακής<text:s/>υποστήριξης<text:s/>του<text:s/>ΙΚΑ<text:s/>-<text:s/>ΕΤΑΜ,<text:s/>στα<text:s/>νοσοκομεία<text:s/>του<text:s/>ΕΣΥ,<text:s/>σε<text:s/>προσωποπαγείς<text:s/>θέσεις<text:s/>με<text:s/>σχέση<text:s/>εργασίας<text:s/>μόνιμη<text:s/>και<text:s/>ιδιωτικού<text:s/>δικαίου<text:s/>αορίστου<text:s/>χρόνου,<text:s/>καθώς<text:s/>και<text:s/>το<text:s/>σύνολο<text:s/>του<text:s/>ως<text:s/>άνω<text:s/>προσωπικού<text:s/>που<text:s/>κατέλαβε<text:s/>αντίστοιχες<text:s/>θέσεις<text:s/>κατ’<text:s/>εφαρμογή<text:s/>του<text:s/>ν.<text:s/>4172/2013,<text:s/>όπως<text:s/>ισχύει,<text:s/>τίθεται,<text:s/>αυτοδικαίως,<text:s/>από<text:s/>8<text:s/>Απριλίου<text:s/>2014<text:s/>σε<text:s/>καθεστώς<text:s/>διαθεσιμότητας<text:s/>με<text:s/>ταυτόχρονη<text:s/>κατάργηση<text:s/>των<text:s/>θέσεων<text:s/>που<text:s/>κατέχει.<text:s/>Το<text:s/>ανωτέρω<text:s/>προσωπικό<text:s/>παραμένει<text:s/>σε<text:s/>καθεστώς<text:s/>διαθεσιμότητας<text:s/>επί<text:s/>ένα<text:s/>(1)<text:s/>μήνα<text:s/>και<text:s/>στη<text:s/>συνέχεια,<text:s/>μετατάσσεται/μεταφέρεται,<text:s/>μετά<text:s/>από<text:s/>αίτηση<text:s/>-<text:s/>δήλωση<text:s/>αποδοχής,<text:s/>με<text:s/>τους<text:s/>όρους<text:s/>και<text:s/>τις<text:s/>προϋποθέσεις<text:s/>των<text:s/>διατάξεων<text:s/>της<text:s/>παραγράφου<text:s/>Β,<text:s/>σε<text:s/>οργανικές<text:s/>θέσεις,<text:s/>κλάδου<text:s/>ΠΕ<text:s/>ιατρών<text:s/>-<text:s/>οδοντιάτρων<text:s/>πλήρους<text:s/>και<text:s/>αποκλειστικής<text:s/>απασχόλησης<text:s/>που<text:s/>συνιστάται<text:s/>στα<text:s/>νοσοκομεία<text:s/>του<text:s/>ΕΣΥ<text:s/>για<text:s/>το<text:s/>σκοπό<text:s/>αυτόν.</text:span></text:p>
      <text:p text:style-name="P2431"><text:span text:style-name="T2431_1">Στους<text:s/>υπαλλήλους<text:s/>που<text:s/>τίθενται<text:s/>σε<text:s/>καθεστώς<text:s/>διαθεσιμότητας<text:s/>καταβάλλονται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ν<text:s/>φορέα<text:s/>προέλευσης<text:s/>οι<text:s/>προβλεπόμε-<text:s/>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,<text:s/>προσδιορίζονται<text:s/>στο<text:s/>75%<text:s/>των<text:s/>αποδοχών<text:s/>αυτού.</text:span></text:p>
      <text:p text:style-name="P2432"><text:span text:style-name="T2432_1">2.</text:span><text:span text:style-name="T2432_2"><text:s/>Κατ’<text:s/>εξαίρεση<text:s/>των<text:s/>διατάξεων<text:s/>της<text:s/>υποπαραγράφου<text:s/>1,<text:s/>τίθενται<text:s/>σε<text:s/>καθεστώς<text:s/>διαθεσιμότητας<text:s/>δεκαπέντε<text:s/>(15)<text:s/>ημερών<text:s/>όσοι<text:s/>εκ<text:s/>των<text:s/>ανωτέρω<text:s/>περιγραφόμενων<text:s/>υπαλλήλων<text:s/>εμπίπτουν<text:s/>στις<text:s/>ακόλουθες<text:s/>κοινωνικές<text:s/>κατηγορίες:<text:s/>α)<text:s/>υπάλληλος<text:s/>που<text:s/>τελεί<text:s/>σε<text:s/>αναπηρία,<text:s/>σε<text:s/>ποσοστό<text:s/>67%<text:s/>και<text:s/>άνω,</text:span></text:p>
      <text:p text:style-name="P2433"><text:span text:style-name="T2433_1">β)</text:span><text:span text:style-name="T2433_2"><text:tab/></text:span><text:span text:style-name="T2433_3">πολύτεκνος,<text:s/>κατά<text:s/>την<text:s/>έννοια<text:s/>των<text:s/>παραγράφων<text:s/>1<text:s/>έως<text:s/>3,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<text:s/>εφόσον<text:s/>τα<text:s/>τέκνα<text:s/>αυτού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αυτός<text:s/>ισχύει<text:s/>σήμερα,</text:span></text:p>
      <text:p text:style-name="P2434"><text:span text:style-name="T2434_1">γ)</text:span><text:span text:style-name="T2434_2"><text:tab/></text:span><text:span text:style-name="T2434_3">υπάλληλος<text:s/>του<text:s/>οποίου<text:s/>ο<text:s/>σύζυγος<text:s/>ή<text:s/>η<text:s/>σύζυγος<text:s/>ή<text:s/>τέκνο<text:s/>τελεί<text:s/>σε<text:s/>αναπηρία,<text:s/>σε<text:s/>ποσοστό<text:s/>67%<text:s/>και<text:s/>άνω<text:s/>και<text:s/>ανήκει<text:s/>στην<text:s/>κατηγορία<text:s/>των<text:s/>εξαρτώμενων<text:s/>μελών,<text:s/>σύμφωνα<text:s/>με<text:s/>τον<text:s/>Κ.Φ.Ε.,<text:s/>όπως<text:s/>αυτός<text:s/>ισχύει<text:s/>σήμερα<text:s/>και<text:s/>του<text:s/>οποίου<text:s/>το<text:s/>ετήσιο<text:s/>συνολικό<text:s/>εισόδημα<text:s/>του<text:s/>εξαρτώμενου<text:s/>δεν<text:s/>ξεπερνά<text:s/>τις<text:s/>12.000<text:s/>ευρώ,</text:span></text:p>
      <text:p text:style-name="P2435"><text:span text:style-name="T2435_1">δ)</text:span><text:span text:style-name="T2435_2"><text:tab/></text:span><text:span text:style-name="T2435_3">υπάλληλος,<text:s/>ο<text:s/>οποίος<text:s/>δυνάμει<text:s/>νόμου<text:s/>ή<text:s/>δικαστικής<text:s/>αποφάσεως,<text:s/>ασκεί,<text:s/>κατ’<text:s/>αποκλειστικότητα,<text:s/>τη<text:s/>γονική<text:s/>μέριμνα<text:s/>τέκνου,<text:s/>συνοικεί<text:s/>με<text:s/>αυτό<text:s/>και<text:s/>αυτό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εφόσον<text:s/>το<text:s/>συνολικό<text:s/>ετήσιο<text:s/>εισόδημα<text:s/>του<text:s/>εξαρτώμενου<text:s/>τέκνου<text:s/>δεν<text:s/>ξεπερνά<text:s/>τις<text:s/>12.000<text:s/>ευρώ,</text:span></text:p>
      <text:p text:style-name="P2436"><text:span text:style-name="T2436_1">ε)</text:span><text:span text:style-name="T2436_2"><text:tab/></text:span><text:span text:style-name="T2436_3">υπάλληλος,<text:s/>ο<text:s/>οποίος<text:s/>έχει<text:s/>οριστεί<text:s/>δικαστικός<text:s/>συμπαραστάτης,<text:s/>δυνάμει<text:s/>δικαστικής<text:s/>απόφασης,<text:s/>συνοικεί<text:s/>με<text:s/>τον<text:s/>συμπαραστατούμενο<text:s/>και<text:s/>το<text:s/>συνολικό<text:s/>ετήσιο<text:s/>εισόδημα<text:s/>του<text:s/>συμπαραστατούμενου<text:s/>δεν<text:s/>ξεπερνά<text:s/>τις<text:s/>12.000<text:s/>ευρώ,</text:span></text:p>
      <text:p text:style-name="P2437"><text:span text:style-name="T2437_1">στ)</text:span><text:span text:style-name="T2437_2"><text:tab/></text:span><text:span text:style-name="T2437_3">υπάλληλος,<text:s/>του<text:s/>οποίου<text:s/>ο<text:s/>σύζυγος<text:s/>ή<text:s/>η<text:s/>σύζυγος<text:s/>τίθεται,<text:s/>δυνάμει<text:s/>του<text:s/>παρόντος,<text:s/>σε<text:s/>καθεστώς<text:s/>διαθεσιμότητας.<text:s/>Στην<text:s/>περίπτωση<text:s/>αυτή,<text:s/>με<text:s/>κοινή<text:s/>αίτηση<text:s/>των<text:s/>συζύγων<text:s/>προς<text:s/>την<text:s/>υπηρεσία<text:s/>προέλευσής<text:s/>τους<text:s/>δηλώνεται<text:s/>η<text:s/>προτίμηση<text:s/>υπαγωγής<text:s/>στις<text:s/>ευνοϊκότερες<text:s/>ρυθμίσεις<text:s/>της<text:s/>παρούσας<text:s/>παραγράφου<text:s/>υπέρ<text:s/>του<text:s/>ενός<text:s/>εκ<text:s/>των<text:s/>δύο<text:s/>συζύγων,</text:span></text:p>
      <text:p text:style-name="P2438"><text:span text:style-name="T2438_1">ζ)</text:span><text:span text:style-name="T2438_2"><text:tab/></text:span><text:span text:style-name="T2438_3">υπάλληλος,<text:s/>του<text:s/>οποίου<text:s/>ο<text:s/>σύζυγος<text:s/>ή<text:s/>η<text:s/>σύζυγος<text:s/>τελεί<text:s/>ήδη<text:s/>σε<text:s/>καθεστώς<text:s/>διαθεσιμότητας<text:s/>ή<text:s/>έχει<text:s/>απολυθεί,<text:s/>κατά<text:s/>τα<text:s/>οριζόμενα<text:s/>στην<text:s/>παράγραφο<text:s/>4<text:s/>του<text:s/>άρθρου<text:s/>90<text:s/>του<text:s/>ν.<text:s/>4172/2013.<text:s/>Το<text:s/>γεγονός<text:s/>αυτό<text:s/>κοινοποιείται<text:s/>προς<text:s/>την<text:s/>υπηρεσία<text:s/>προέλευσης<text:s/>του<text:s/>υπαλλήλου<text:s/>που<text:s/>πρόκειται<text:s/>να<text:s/>τεθεί,<text:s/>δυνάμει<text:s/>του<text:s/>παρόντος,<text:s/>σε<text:s/>καθεστώς<text:s/>διαθεσιμότητας,<text:s/>με<text:s/>ευθύνη<text:s/>του<text:s/>και<text:s/>προκειμένου<text:s/>αυτός<text:s/>να<text:s/>υπαχθεί<text:s/>στις<text:s/>ευνοϊκότερες<text:s/>ρυθμίσεις<text:s/>της<text:s/>παρούσας<text:s/>παραγράφου,</text:span></text:p>
      <text:p text:style-name="P2439"><text:span text:style-name="T2439_1">η)</text:span><text:span text:style-name="T2439_2"><text:tab/></text:span><text:span text:style-name="T2439_3">υπάλληλος<text:s/>που<text:s/>έχει<text:s/>τεθεί<text:s/>ήδη<text:s/>σε<text:s/>καθεστώς<text:s/>διαθεσιμότητας<text:s/>στο<text:s/>πλαίσιο<text:s/>προγενέστερης<text:s/>διαδικασίας<text:s/>και<text:s/>μέσω<text:s/>της<text:s/>κινητικότητας<text:s/>έχει<text:s/>μεταταχθεί/μεταφερθεί<text:s/>σε<text:s/>Φορέα<text:s/>που<text:s/>με<text:s/>το<text:s/>παρόν<text:s/>εντάσσεται<text:s/>σε<text:s/>μεταρρυθ-<text:s/>μιστική<text:s/>δράση.</text:span></text:p>
      <text:p text:style-name="P2440"><text:span text:style-name="T2440_1">3.</text:span><text:span text:style-name="T2440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<text:s/>όργανο<text:s/>διοίκησης<text:s/>του<text:s/>φορέα<text:s/>προέλευσης.</text:span></text:p>
      <text:p text:style-name="P2441"><text:span text:style-name="T2441_1">Β)<text:s/>Κινητικότητα</text:span></text:p>
      <text:p text:style-name="P2442"><text:span text:style-name="T2442_1">1.</text:span><text:span text:style-name="T2442_2"><text:s/>Οι<text:s/>αναφερόμενοι<text:s/>στις<text:s/>υποπαραγράφους<text:s/>1<text:s/>και<text:s/>2<text:s/>της<text:s/>παραγράφου<text:s/>Α<text:s/>υπάλληλοι,<text:s/>που<text:s/>έχουν<text:s/>τεθεί<text:s/>σε<text:s/>καθεστώς<text:s/>διαθεσιμότητας<text:s/>μετατάσσονται/μεταφέρονται,<text:s/>με<text:s/>την<text:s/>ίδια<text:s/>εργασιακή<text:s/>σχέση<text:s/>(μονίμου<text:s/>ή<text:s/>ΙΔΑΧ),<text:s/>σε<text:s/>οργανικές<text:s/>θέσεις<text:s/>του<text:s/>κλάδου<text:s/>ΠΕ<text:s/>ιατρών<text:s/>-<text:s/>οδοντιάτρων<text:s/>πλήρους<text:s/>και<text:s/>αποκλειστικής<text:s/>απασχόλησης,<text:s/>που<text:s/>συστήνο-<text:s/>νται<text:s/>για<text:s/>το<text:s/>σκοπό<text:s/>αυτόν<text:s/>στον<text:s/>Φορέα<text:s/>όπου<text:s/>υπηρετούν,<text:s/>σύμφωνα<text:s/>με<text:s/>τα<text:s/>οριζόμενα<text:s/>στην<text:s/>υποπαράγραφο<text:s/>1<text:s/>της<text:s/>παραγράφου<text:s/>Α,<text:s/>κατόπιν<text:s/>αιτήσεων<text:s/>-<text:s/>δηλώσεών<text:s/>τους,<text:s/>περί<text:s/>αποδοχής<text:s/>της<text:s/>εν<text:s/>λόγω<text:s/>θέσης,<text:s/>λαμβανομένων<text:s/>υπό-<text:s/>ψιν<text:s/>και<text:s/>των<text:s/>ρυθμίσεων<text:s/>της<text:s/>παρ.<text:s/>18<text:s/>του<text:s/>άρθρου<text:s/>32<text:s/>του<text:s/>ν.<text:s/>2190/1994,<text:s/>όπως<text:s/>ισχύει.<text:s/>Οι<text:s/>ανωτέρω<text:s/>αιτήσεις<text:s/>-<text:s/>δηλώσεις<text:s/>υποβάλλονται<text:s/>από<text:s/>τους<text:s/>ενδιαφερομένους<text:s/>εντός<text:s/>επτά<text:s/>(7)<text:s/>εργασίμων<text:s/>ημερών<text:s/>από<text:s/>την<text:s/>ημερομηνία<text:s/>έκδοσης<text:s/>των<text:s/>διαπιστωτικών<text:s/>πράξεων<text:s/>της<text:s/>ως<text:s/>άνω<text:s/>υποπαραγράφου<text:s/>3<text:s/>της<text:s/>παραγράφου<text:s/>Α.<text:s/>Οι<text:s/>εν<text:s/>λόγω<text:s/>αιτήσεις<text:s/>-<text:s/>δηλώσεις<text:s/>υπέχουν<text:s/>θέση<text:s/>υπεύθυνης<text:s/>δήλωσης<text:s/>του<text:s/>ν.1599/1986<text:s/>(Α΄75)<text:s/>και<text:s/>υποβάλλονται<text:s/>αυτοπροσώπως<text:s/>ή<text:s/>με<text:s/>νόμιμη<text:s/>εξουσιοδότηση<text:s/>στις<text:s/>αρμόδιες<text:s/>υπηρεσίες<text:s/>του<text:s/>φορέα<text:s/>προέλευσής<text:s/>τους.</text:span></text:p>
      <text:p text:style-name="P2443"><text:span text:style-name="T2443_1">2.</text:span><text:span text:style-name="T2443_2"><text:s/>Το<text:s/>ανωτέρω<text:s/>προσωπικό<text:s/>που<text:s/>ασκεί,<text:s/>παράλληλα,<text:s/>ελευθέριο<text:s/>επάγγελμα<text:s/>και<text:s/>το<text:s/>οποίο<text:s/>έχει<text:s/>υποβάλει<text:s/>αίτηση<text:s/>αποδοχής<text:s/>θέσης<text:s/>του<text:s/>κλάδου<text:s/>ΠΕ<text:s/>ιατρών<text:s/>-<text:s/>οδοντιάτρων<text:s/>πλήρους<text:s/>και<text:s/>αποκλειστικής<text:s/>απασχόλησης<text:s/>στον<text:s/>φορέα<text:s/>όπου<text:s/>υπηρετεί,<text:s/>οφείλει,<text:s/>κατά<text:s/>το<text:s/>χρόνο<text:s/>ανάληψης<text:s/>υπηρεσίας<text:s/>και<text:s/>προκειμένου<text:s/>να<text:s/>αναλάβει<text:s/>να<text:s/>προσκομίσει<text:s/>στην<text:s/>αρμόδια<text:s/>υπηρεσία<text:s/>του<text:s/>φορέα<text:s/>βεβαίωση<text:s/>διακοπής<text:s/>δραστηριότητας<text:s/>ή<text:s/>εναλλακτικά,<text:s/>στην<text:s/>περίπτωση<text:s/>που<text:s/>χωρίς<text:s/>δική<text:s/>του<text:s/>υπαιτιότητα<text:s/>είναι<text:s/>αδύνατη<text:s/>η<text:s/>άμεση<text:s/>λήψη<text:s/>αντίστοιχης<text:s/>βεβαίωσης,<text:s/>επικυρωμένο<text:s/>αντίγραφο<text:s/>της<text:s/>αίτησης<text:s/>διακοπής<text:s/>δραστηριότητας<text:s/>προς<text:s/>την<text:s/>αρμόδια<text:s/>Δημόσια<text:s/>Οικονομική<text:s/>Υπηρεσία<text:s/>(Δ.Ο.Υ.).<text:s/>Στην<text:s/>τελευταία<text:s/>αυτή<text:s/>περίπτωση,<text:s/>η<text:s/>βεβαίωση<text:s/>διακοπής<text:s/>δραστηριότητας<text:s/>κατατίθεται<text:s/>στην<text:s/>αρμόδια<text:s/>υπηρεσία<text:s/>του<text:s/>φορέα,<text:s/>από<text:s/>τον<text:s/>υπόχρεο,<text:s/>αμέσως<text:s/>μετά<text:s/>τη<text:s/>λήψη<text:s/>της,<text:s/>το<text:s/>αργότερο<text:s/>εντός<text:s/>μηνός<text:s/>από<text:s/>την<text:s/>ανάληψη<text:s/>υπηρεσίας,<text:s/>επί<text:s/>ποινή<text:s/>απολύσεως.</text:span></text:p>
      <text:p text:style-name="P2444"><text:span text:style-name="T2444_1">3.</text:span><text:span text:style-name="T2444_2"><text:s/>Οι<text:s/>μετατασσόμενοι/μεταφερόμενοι<text:s/>ως<text:s/>άνω<text:s/>υπάλληλοι<text:s/>οφείλουν<text:s/>να<text:s/>παρουσιαστούν,<text:s/>στην<text:s/>αρμόδια<text:s/>υπηρεσία<text:s/>του<text:s/>Φορέα<text:s/>τους,<text:s/>την<text:s/>επόμενη<text:s/>εργάσιμη<text:s/>ημέρα<text:s/>από<text:s/>τη<text:s/>λήξη<text:s/>της,<text:s/>ανά<text:s/>περίπτωσης,<text:s/>διαθεσιμότητας.</text:span></text:p>
      <text:p text:style-name="P2445"><text:span text:style-name="T2445_1">4.</text:span><text:span text:style-name="T2445_2"><text:s/>Σε<text:s/>περίπτωση<text:s/>μη<text:s/>εμπρόθεσμης<text:s/>υποβολής<text:s/>της<text:s/>σχετικής<text:s/>αίτησης<text:s/>-<text:s/>δήλωσης<text:s/>αποδοχής,<text:s/>ο<text:s/>υπάλληλος<text:s/>που<text:s/>έχει<text:s/>τεθεί<text:s/>σε<text:s/>καθεστώς<text:s/>διαθεσιμότητας<text:s/>απολύεται<text:s/>αυτοδικαίως,<text:s/>μετά<text:s/>την<text:s/>πάροδο<text:s/>του<text:s/>προκαθορισμένου<text:s/>χρόνου<text:s/>των<text:s/>υποπαραγράφων<text:s/>1<text:s/>και<text:s/>2,<text:s/>της<text:s/>παραγράφου<text:s/>Α<text:s/>του<text:s/>παρόντος.</text:span></text:p>
      <text:p text:style-name="P2446"><text:span text:style-name="T2446_1">5.</text:span><text:span text:style-name="T2446_2"><text:s/>Στην<text:s/>περίπτωση<text:s/>που<text:s/>ο<text:s/>μετατασσόμενος/μεταφε-<text:s/>ρόμενος<text:s/>υπάλληλος<text:s/>δεν<text:s/>παρουσιαστεί,<text:s/>προκειμένου<text:s/>να<text:s/>αναλάβει<text:s/>υπηρεσία,<text:s/>απολύεται<text:s/>αυτοδικαίως.</text:span></text:p>
      <text:p text:style-name="P2447"><text:span text:style-name="T2447_1">6.</text:span><text:span text:style-name="T2447_2"><text:s/>Οι<text:s/>αποφάσεις<text:s/>μετάταξης/μεταφοράς<text:s/>των<text:s/>εν<text:s/>λόγω<text:s/>υπαλλήλων<text:s/>εκδίδονται<text:s/>από<text:s/>το<text:s/>αρμόδιο<text:s/>όργανο<text:s/>διοίκησης<text:s/>του<text:s/>Φορέα<text:s/>υποδοχής<text:s/>και<text:s/>ισχύουν<text:s/>από<text:s/>την<text:s/>επομένη<text:s/>της<text:s/>λήξης<text:s/>του<text:s/>ανά<text:s/>περίπτωση<text:s/>προβλεπόμενου<text:s/>στο<text:s/>παρόν<text:s/>χρόνου<text:s/>διαθεσιμότητας.</text:span></text:p>
      <text:p text:style-name="P2448"><text:span text:style-name="T2448_1">Γ)<text:s/>Ένταξη<text:s/>και<text:s/>κατάταξη<text:s/>στο<text:s/>Εθνικό<text:s/>Σύστημα<text:s/>Υγείας</text:span></text:p>
      <text:p text:style-name="P2449"><text:span text:style-name="T2449_1">Εντός<text:s/>οκταμήνου<text:s/>από<text:s/>την<text:s/>ολοκλήρωση<text:s/>της<text:s/>μετάταξης<text:s/>/<text:s/>μεταφοράς,<text:s/>το<text:s/>ως<text:s/>άνω<text:s/>προσωπικό<text:s/>αξιολογείται<text:s/>και<text:s/>κατατάσσεται,<text:s/>αυτοδικαίως,<text:s/>σε<text:s/>θέσεις<text:s/>κλάδου<text:s/>ιατρών<text:s/>Ε.Σ.Υ.,<text:s/>σύμφωνα<text:s/>με<text:s/>τα<text:s/>κατωτέρω<text:s/>οριζόμενα.</text:span></text:p>
      <text:p text:style-name="P2450"><text:span text:style-name="T2450_1">Δ)<text:s/>Αξιολόγηση<text:s/>και<text:s/>Κατάταξη<text:s/>στον<text:s/>Κλάδο<text:s/>Ιατρών<text:s/>ΕΣΥ</text:span></text:p>
      <text:p text:style-name="P2451"><text:span text:style-name="T2451_1">1.</text:span><text:span text:style-name="T2451_2"><text:s/>Το<text:s/>ως<text:s/>άνω<text:s/>ιατρικό<text:s/>και<text:s/>οδοντιατρικό<text:s/>προσωπικό<text:s/>που<text:s/>μετατάσσεται/μεταφέρεται<text:s/>ως<text:s/>ανωτέρω,<text:s/>αξιολογείται<text:s/>με<text:s/>την<text:s/>υφιστάμενη<text:s/>για<text:s/>τους<text:s/>ειδικευμένους<text:s/>ιατρούς<text:s/>ΕΣΥ<text:s/>διαδικασία<text:s/>και<text:s/>εντάσσεται<text:s/>στον<text:s/>κλάδο<text:s/>ειδικευμένων<text:s/>ιατρών<text:s/>ΕΣΥ<text:s/>κατόπιν<text:s/>αιτήσεως.<text:s/>Η<text:s/>σχετική<text:s/>αίτηση<text:s/>υποβάλλεται<text:s/>σε<text:s/>διάστημα<text:s/>ενός<text:s/>(1)<text:s/>μήνα<text:s/>από<text:s/>την<text:s/>ανάληψη<text:s/>των<text:s/>καθηκόντων<text:s/>του<text:s/>σε<text:s/>θέσεις<text:s/>ΠΕ<text:s/>ιατρών<text:s/>-<text:s/>οδοντιάτρων<text:s/>πλήρους<text:s/>και<text:s/>αποκλειστικής<text:s/>απασχόλησης.<text:s/>Το<text:s/>εν<text:s/>λόγω<text:s/>προσωπικό<text:s/>δύναται<text:s/>να<text:s/>καταταχθεί<text:s/>στους<text:s/>βαθμούς<text:s/>του<text:s/>Διευθυντή,<text:s/>του<text:s/>Επιμελητή<text:s/>Α΄<text:s/>ή<text:s/>του<text:s/>Επιμελητή<text:s/>Β΄.<text:s/>Όσοι<text:s/>δεν<text:s/>επιθυμούν<text:s/>να<text:s/>υποβάλουν<text:s/>σχετική<text:s/>αίτηση<text:s/>ή<text:s/>δεν<text:s/>αξιολογηθούν<text:s/>θετικά<text:s/>για<text:s/>ένταξη<text:s/>στον<text:s/>κλάδο<text:s/>ειδικευμένων<text:s/>ιατρών<text:s/>ΕΣΥ,<text:s/>παραμένουν<text:s/>στον<text:s/>κλάδο<text:s/>που<text:s/>έχουν<text:s/>μεταταχθεί<text:s/>/<text:s/>μεταφερθεί.</text:span></text:p>
      <text:p text:style-name="P2452"><text:span text:style-name="T2452_1">2.</text:span><text:span text:style-name="T2452_2"><text:s/>Σε<text:s/>κάθε<text:s/>νοσοκομείο<text:s/>υποδοχής<text:s/>συστήνεται<text:s/>πενταμελές<text:s/>Συμβούλιο<text:s/>Αξιολόγησης<text:s/>Ιατρών<text:s/>το<text:s/>οποίο<text:s/>αποτελείται<text:s/>από<text:s/>τον<text:s/>Διοικητή<text:s/>του<text:s/>νοσοκομείου<text:s/>ως<text:s/>Πρόεδρο<text:s/>αναπληρούμενο<text:s/>από<text:s/>τον<text:s/>νόμιμο<text:s/>αναπληρωτή<text:s/>του<text:s/>και<text:s/>4<text:s/>μέλη<text:s/>με<text:s/>τους<text:s/>αναπληρωτές<text:s/>τους,<text:s/>Διευθυντές<text:s/>ή<text:s/>Επιμελητές<text:s/>Α’,<text:s/>έναν<text:s/>από<text:s/>κάθε<text:s/>τομέα<text:s/>ιατρικής<text:s/>υπηρεσίας.<text:s/>Στην<text:s/>περίπτωση<text:s/>που<text:s/>δεν<text:s/>υφίσταται<text:s/>κάποιος<text:s/>από<text:s/>τους<text:s/>τομείς<text:s/>η<text:s/>θέση<text:s/>του<text:s/>μέλους<text:s/>και<text:s/>του<text:s/>αναπληρωτή<text:s/>του<text:s/>καταλαμβάνεται<text:s/>από<text:s/>Διευθυντή<text:s/>ή<text:s/>Επιμελητή<text:s/>Α΄<text:s/>του<text:s/>παθολογικού<text:s/>τομέα.<text:s/>Το<text:s/>εν<text:s/>λόγω<text:s/>Συμβούλιο<text:s/>συγκροτείται,<text:s/>μετά<text:s/>από<text:s/>εισήγηση<text:s/>του<text:s/>Διοικητή<text:s/>της<text:s/>οικείας<text:s/>ΔΥΠΕ,<text:s/>με<text:s/>απόφαση<text:s/>του<text:s/>Υπουργού<text:s/>Υγείας.<text:s/>Είναι<text:s/>αρμόδιο<text:s/>για<text:s/>τον<text:s/>έλεγχο<text:s/>των<text:s/>ουσιαστικών<text:s/>κριτηρίων<text:s/>των<text:s/>αιτούντων<text:s/>προς<text:s/>ένταξη<text:s/>στον<text:s/>κλάδο<text:s/>ειδικευμένων<text:s/>ιατρών<text:s/>ΕΣΥ.<text:s/>Τα<text:s/>προσόντα<text:s/>κάθε<text:s/>υποψήφιου<text:s/>αξιολογούνται<text:s/>επί<text:s/>τη<text:s/>βάσει<text:s/>των<text:s/>τεσσάρων<text:s/>κριτηρίων<text:s/>αξιολόγησης<text:s/>που<text:s/>προβλέπονται<text:s/>στην<text:s/>ΔΥ13α/<text:s/>οικ.39832/1997<text:s/>(Β΄<text:s/>1088).<text:s/>Η<text:s/>κατάταξη<text:s/>των<text:s/>υποψηφίων<text:s/>σε<text:s/>βαθμό<text:s/>γίνεται<text:s/>σύμφωνα<text:s/>με<text:s/>τα<text:s/>χρόνια<text:s/>προϋπηρεσίας<text:s/>τους.<text:s/>Με<text:s/>συνολική<text:s/>υπηρεσία<text:s/>μέχρι<text:s/>10<text:s/>έτη<text:s/>στον<text:s/>εισαγωγικό<text:s/>βαθμό<text:s/>του<text:s/>Επιμελητή<text:s/>Β΄.<text:s/>Με<text:s/>συνολική<text:s/>υπηρεσία<text:s/>άνω<text:s/>των<text:s/>10<text:s/>ετών<text:s/>και<text:s/>μέχρι<text:s/>τα<text:s/>25<text:s/>στο<text:s/>βαθμό<text:s/>του<text:s/>Επιμελητή<text:s/>Α΄.<text:s/>Με<text:s/>συνολική<text:s/>υπηρεσία<text:s/>άνω<text:s/>των<text:s/>25<text:s/>ετών<text:s/>στο<text:s/>βαθμό<text:s/>του<text:s/>Διευθυντή.<text:s/>Ως<text:s/>υπηρεσία<text:s/>νοείται<text:s/>η<text:s/>υπηρεσία<text:s/>σε<text:s/>δομές<text:s/>του<text:s/>Φορέα<text:s/>Κοινωνικής<text:s/>Ασφάλισης<text:s/>από<text:s/>τον<text:s/>οποίο<text:s/>προέρχεται.</text:span></text:p>
      <text:p text:style-name="P2453"><text:span text:style-name="T2453_1">3.</text:span><text:span text:style-name="T2453_2"><text:s/>Κατά<text:s/>την<text:s/>πρώτη<text:s/>εφαρμογή<text:s/>της<text:s/>παρούσας<text:s/>διαδικασίας<text:s/>τα<text:s/>όρια<text:s/>ηλικίας<text:s/>που<text:s/>τίθενται<text:s/>για<text:s/>τους<text:s/>ειδικευμένους<text:s/>ιατρούς<text:s/>ΕΣΥ<text:s/>δεν<text:s/>ισχύουν,<text:s/>αλλά<text:s/>αρκεί<text:s/>οι<text:s/>υποψήφιοι<text:s/>να<text:s/>μην<text:s/>έχουν<text:s/>υπερβεί<text:s/>το<text:s/>67</text:span><text:span text:style-name="T2453_3">°</text:span><text:span text:style-name="T2453_4"><text:s/>έτος<text:s/>της<text:s/>ηλικίας<text:s/>τους.</text:span></text:p>
      <text:p text:style-name="P2454"><text:span text:style-name="T2454_1">ΥΠΟΠΑΡΑΓΡΑΦΟΣ<text:s/>ΙΖ.2</text:span></text:p>
      <text:p text:style-name="P2455"><text:span text:style-name="T2455_1">Α)<text:s/>Διαθεσιμότητα</text:span></text:p>
      <text:p text:style-name="P2456"><text:span text:style-name="T2456_1">1.</text:span><text:span text:style-name="T2456_2"><text:s/>Το<text:s/>σύνολο<text:s/>των<text:s/>υπαλλήλων<text:s/>του<text:s/>κλάδου<text:s/>ΥΕ<text:s/>Φυλάκων<text:s/>-<text:s/>Νυκτοφυλάκων,<text:s/>οι<text:s/>οποίοι<text:s/>κατέχουν<text:s/>οργανικές<text:s/>ή<text:s/>προσωποπαγείς<text:s/>θέσεις<text:s/>στα<text:s/>νοσοκομεία<text:s/>του<text:s/>Ε.Σ.Υ.<text:s/>με<text:s/>σχέση<text:s/>εργασίας<text:s/>μόνιμη<text:s/>ή<text:s/>Ιδιωτικού<text:s/>Δικαίου<text:s/>Αορίστου<text:s/>Χρόνου<text:s/>(ΙΔΑΧ),<text:s/>καθώς<text:s/>και<text:s/>όλοι<text:s/>οι<text:s/>υπηρετούντες<text:s/>σε<text:s/>αντίστοιχη<text:s/>ειδικότητα<text:s/>του<text:s/>κλάδου<text:s/>ΥΕ<text:s/>Βοηθητικού<text:s/>Προσωπικού<text:s/>(φύλακες<text:s/>ή<text:s/>Νυκτοφύλακες)<text:s/>των<text:s/>νοσοκομείων<text:s/>του<text:s/>ΕΣΥ,<text:s/>τίθεται<text:s/>αυτοδικαίως,<text:s/>από<text:s/>8<text:s/>Απριλίου<text:s/>2014<text:s/>σε<text:s/>καθεστώς<text:s/>διαθεσιμότητας<text:s/>με<text:s/>ταυτόχρονη<text:s/>κατάργηση<text:s/>των<text:s/>θέσεων<text:s/>που<text:s/>κατέχει.</text:span></text:p>
      <text:p text:style-name="P2457"><text:span text:style-name="T2457_1">Οι<text:s/>ανωτέρω<text:s/>υπάλληλοι<text:s/>παραμένουν<text:s/>σε<text:s/>καθεστώς<text:s/>διαθεσιμότητας<text:s/>επί<text:s/>ένα<text:s/>(1)<text:s/>μήνα<text:s/>και<text:s/>εν<text:s/>συνεχεία<text:s/>μετατάσσονται<text:s/>/<text:s/>μεταφέρονται,<text:s/>μετά<text:s/>από<text:s/>αίτηση<text:s/>-<text:s/>δήλωση<text:s/>αποδοχής,<text:s/>με<text:s/>τους<text:s/>όρους<text:s/>και<text:s/>τις<text:s/>προϋποθέσεις<text:s/>των<text:s/>διατάξεων<text:s/>της<text:s/>παραγράφου<text:s/>Β,<text:s/>είτε<text:s/>σε<text:s/>κενές<text:s/>οργανικές<text:s/>θέσεις<text:s/>είτε<text:s/>σε<text:s/>οργανικές<text:s/>θέσεις<text:s/>του<text:s/>κλάδου<text:s/>ΥΕ<text:s/>Βοηθητικού<text:s/>Υγειονομικού<text:s/>Προσωπικού<text:s/>που<text:s/>συνιστώνται<text:s/>για<text:s/>το<text:s/>σκοπό<text:s/>αυτόν<text:s/>στο<text:s/>νοσοκομείο<text:s/>προέλευσής<text:s/>τους.<text:s/>Στους<text:s/>υπαλλήλους<text:s/>που<text:s/>τίθενται<text:s/>σε<text:s/>καθεστώς<text:s/>διαθεσιμότητας<text:s/>καταβάλλονται<text:s/>τα<text:s/>τρία<text:s/>τέταρτα<text:s/>(3/4)<text:s/>των<text:s/>αποδοχών<text:s/>τους,<text:s/>σύμφωνα<text:s/>με<text:s/>τις<text:s/>κείμενες<text:s/>διατάξεις.<text:s/>Κατά<text:s/>τη<text:s/>διάρκεια<text:s/>της<text:s/>διαθεσιμότητας,<text:s/>εξακολουθούν<text:s/>να<text:s/>καταβάλλονται<text:s/>από<text:s/>τον<text:s/>φορέα<text:s/>προέλευσης<text:s/>οι<text:s/>προβλεπόμενες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από<text:s/>τη<text:s/>θέση<text:s/>του<text:s/>υπαλλήλου<text:s/>σε<text:s/>διαθεσιμότητα<text:s/>και<text:s/>για<text:s/>το<text:s/>χρονικό<text:s/>διάστημα<text:s/>που<text:s/>αυτή<text:s/>διαρκεί,<text:s/>προσδιορίζονται<text:s/>στο<text:s/>75%<text:s/>των<text:s/>αποδοχών<text:s/>αυτού.</text:span></text:p>
      <text:p text:style-name="P2458"><text:span text:style-name="T2458_1">2.</text:span><text:span text:style-name="T2458_2"><text:s/>Κατ’<text:s/>εξαίρεση<text:s/>των<text:s/>διατάξεων<text:s/>της<text:s/>υποπαραγράφου<text:s/>1,<text:s/>τίθενται<text:s/>σε<text:s/>καθεστώς<text:s/>διαθεσιμότητας<text:s/>δεκαπέντε<text:s/>(15)<text:s/>ημερών<text:s/>όσοι<text:s/>εκ<text:s/>των<text:s/>ανωτέρω<text:s/>περιγραφομένων<text:s/>υπαλλήλων<text:s/>εμπίπτουν<text:s/>στις<text:s/>ακόλουθες<text:s/>κοινωνικές<text:s/>κατηγορίες:<text:s/>α)<text:s/>υπάλληλος<text:s/>που<text:s/>τελεί<text:s/>σε<text:s/>αναπηρία,<text:s/>σε<text:s/>ποσοστό<text:s/>67%<text:s/>και<text:s/>άνω,</text:span></text:p>
      <text:p text:style-name="P2459"><text:span text:style-name="T2459_1">β)</text:span><text:span text:style-name="T2459_2"><text:tab/></text:span><text:span text:style-name="T2459_3">πολύτεκνος,<text:s/>κατά<text:s/>την<text:s/>έννοια<text:s/>των<text:s/>παραγράφων<text:s/>1<text:s/>έως<text:s/>3,<text:s/>του<text:s/>άρθρου<text:s/>πρώτου<text:s/>του<text:s/>ν.<text:s/>1910/1944<text:s/>(Α΄229),<text:s/>όπως<text:s/>τροποποιήθηκε<text:s/>με<text:s/>το<text:s/>άρθρο<text:s/>6<text:s/>του<text:s/>ν.<text:s/>3454/2006<text:s/>(Α΄75)<text:s/>εφόσον<text:s/>τα<text:s/>τέκνα<text:s/>αυτού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αυτός<text:s/>ισχύει<text:s/>σήμερα,</text:span></text:p>
      <text:p text:style-name="P2460"><text:span text:style-name="T2460_1">γ)</text:span><text:span text:style-name="T2460_2"><text:tab/></text:span><text:span text:style-name="T2460_3">υπάλληλος<text:s/>του<text:s/>οποίου<text:s/>ο<text:s/>σύζυγος<text:s/>ή<text:s/>η<text:s/>σύζυγος<text:s/>ή<text:s/>τέκνο<text:s/>τελεί<text:s/>σε<text:s/>αναπηρία,<text:s/>σε<text:s/>ποσοστό<text:s/>67%<text:s/>και<text:s/>άνω<text:s/>και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και<text:s/>του<text:s/>οποίου<text:s/>το<text:s/>ετήσιο<text:s/>συνολικό<text:s/>εισόδημα<text:s/>του<text:s/>εξαρτώμενου<text:s/>δεν<text:s/>ξεπερνά<text:s/>τις<text:s/>12.000<text:s/>ευρώ,</text:span></text:p>
      <text:p text:style-name="P2461"><text:span text:style-name="T2461_1">δ)</text:span><text:span text:style-name="T2461_2"><text:tab/></text:span><text:span text:style-name="T2461_3">υπάλληλος,<text:s/>ο<text:s/>οποίος<text:s/>δυνάμει<text:s/>νόμου<text:s/>ή<text:s/>δικαστικής<text:s/>αποφάσεως,<text:s/>ασκεί,<text:s/>κατ’<text:s/>αποκλειστικότητα,<text:s/>τη<text:s/>γονική<text:s/>μέριμνα<text:s/>τέκνου,<text:s/>συνοικεί<text:s/>με<text:s/>αυτό<text:s/>και<text:s/>αυτό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εφόσον<text:s/>το<text:s/>συνολικό<text:s/>ετήσιο<text:s/>εισόδημα<text:s/>του<text:s/>εξαρτώμενου<text:s/>τέκνου<text:s/>δεν<text:s/>ξεπερνά<text:s/>τις<text:s/>12.000<text:s/>ευρώ,</text:span></text:p>
      <text:p text:style-name="P2462"><text:span text:style-name="T2462_1">ε)</text:span><text:span text:style-name="T2462_2"><text:tab/></text:span><text:span text:style-name="T2462_3">υπάλληλος<text:s/>ο<text:s/>οποίος<text:s/>έχει<text:s/>οριστεί<text:s/>δικαστικός<text:s/>συμπαραστάτης<text:s/>δυνάμει<text:s/>δικαστικής<text:s/>απόφασης,<text:s/>συνοικεί<text:s/>με<text:s/>τον<text:s/>συμπαραστατούμενο<text:s/>και<text:s/>το<text:s/>συνολικό<text:s/>ετήσιο<text:s/>εισόδημα<text:s/>του<text:s/>συμπαραστατούμενου<text:s/>δεν<text:s/>ξεπερνά<text:s/>τις<text:s/>12.000<text:s/>ευρώ,</text:span></text:p>
      <text:p text:style-name="P2463"><text:span text:style-name="T2463_1">στ)</text:span><text:span text:style-name="T2463_2"><text:tab/></text:span><text:span text:style-name="T2463_3">υπάλληλος,<text:s/>του<text:s/>οποίου<text:s/>ο<text:s/>σύζυγος<text:s/>ή<text:s/>η<text:s/>σύζυγος<text:s/>τίθεται,<text:s/>δυνάμει<text:s/>του<text:s/>παρόντος,<text:s/>σε<text:s/>καθεστώς<text:s/>διαθεσιμότητας.<text:s/>Στην<text:s/>περίπτωση<text:s/>αυτή,<text:s/>με<text:s/>κοινή<text:s/>αίτηση<text:s/>των<text:s/>συζύγων<text:s/>προς<text:s/>την<text:s/>υπηρεσία<text:s/>προέλευσής<text:s/>τους<text:s/>δηλώνεται<text:s/>η<text:s/>προτίμηση<text:s/>υπαγωγής<text:s/>στις<text:s/>ευνοϊκότερες<text:s/>ρυθμίσεις<text:s/>της<text:s/>παρούσας<text:s/>παραγράφου<text:s/>υπέρ<text:s/>του<text:s/>ενός<text:s/>εκ<text:s/>των<text:s/>δύο<text:s/>συζύγων.</text:span></text:p>
      <text:p text:style-name="P2464"><text:span text:style-name="T2464_1">ζ)</text:span><text:span text:style-name="T2464_2"><text:tab/></text:span><text:span text:style-name="T2464_3">υπάλληλος<text:s/>του<text:s/>οποίου<text:s/>ο<text:s/>σύζυγος<text:s/>ή<text:s/>η<text:s/>σύζυγος<text:s/>τελεί<text:s/>ήδη<text:s/>σε<text:s/>καθεστώς<text:s/>διαθεσιμότητας<text:s/>ή<text:s/>έχει<text:s/>απολυθεί,<text:s/>κατά<text:s/>τα<text:s/>οριζόμενα<text:s/>στην<text:s/>παράγραφο<text:s/>4<text:s/>του<text:s/>άρθρου<text:s/>90<text:s/>του<text:s/>ν.<text:s/>4172/2013.<text:s/>Το<text:s/>γεγονός<text:s/>αυτό,<text:s/>κοινοποιείται<text:s/>προς<text:s/>την<text:s/>υπηρεσία<text:s/>προέλευσης<text:s/>του<text:s/>υπαλλήλου<text:s/>που<text:s/>πρόκειται<text:s/>να<text:s/>τεθεί,<text:s/>δυνάμει<text:s/>του<text:s/>παρόντος,<text:s/>σε<text:s/>καθεστώς<text:s/>διαθεσιμότητας,<text:s/>με<text:s/>ευθύνη<text:s/>του<text:s/>και<text:s/>προκειμένου<text:s/>αυτός<text:s/>να<text:s/>υπαχθεί<text:s/>στις<text:s/>ευνοϊκότερες<text:s/>ρυθμίσεις<text:s/>της<text:s/>παρούσας<text:s/>παραγράφου,</text:span></text:p>
      <text:p text:style-name="P2465"><text:span text:style-name="T2465_1">η)</text:span><text:span text:style-name="T2465_2"><text:tab/></text:span><text:span text:style-name="T2465_3">υπάλληλος<text:s/>που<text:s/>έχει<text:s/>τεθεί<text:s/>ήδη<text:s/>σε<text:s/>καθεστώς<text:s/>διαθεσιμότητας<text:s/>στο<text:s/>πλαίσιο<text:s/>προγενέστερης<text:s/>διαδικασίας<text:s/>και<text:s/>μέσω<text:s/>της<text:s/>κινητικότητας<text:s/>έχει<text:s/>μεταταχθεί/μεταφερθεί<text:s/>σε<text:s/>φορέα<text:s/>που<text:s/>με<text:s/>το<text:s/>παρόν<text:s/>εντάσσεται<text:s/>σε<text:s/>μεταρρυθ-<text:s/>μιστική<text:s/>δράση.</text:span></text:p>
      <text:p text:style-name="P2466"><text:span text:style-name="T2466_1">3.</text:span><text:span text:style-name="T2466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<text:s/>όργανο<text:s/>διοίκησης<text:s/>του<text:s/>φορέα<text:s/>προέλευσης.</text:span></text:p>
      <text:p text:style-name="P2467"><text:span text:style-name="T2467_1">Β)<text:s/>Κινητικότητα</text:span></text:p>
      <text:p text:style-name="P2468"><text:span text:style-name="T2468_1">1.</text:span><text:span text:style-name="T2468_2"><text:s/>Οι<text:s/>αναφερόμενοι<text:s/>στις<text:s/>υποπαραγράφους<text:s/>1<text:s/>και<text:s/>2,<text:s/>της<text:s/>παραγράφου<text:s/>Α<text:s/>υπάλληλοι,<text:s/>που<text:s/>έχουν<text:s/>τεθεί<text:s/>σε<text:s/>καθεστώς<text:s/>διαθεσιμότητας<text:s/>μετατάσσονται/μεταφέρονται,<text:s/>με<text:s/>την<text:s/>ίδια<text:s/>εργασιακή<text:s/>σχέση<text:s/>που<text:s/>είχαν<text:s/>(μόνιμη<text:s/>ή<text:s/>Ιδιωτικού<text:s/>Δικαίου<text:s/>Αορίστου<text:s/>Χρόνου<text:s/>(ΙΔΑΧ),<text:s/>είτε<text:s/>σε<text:s/>κενές<text:s/>οργανικές<text:s/>θέσεις<text:s/>του<text:s/>κλάδου<text:s/>ΥΕ<text:s/>Βοηθητικού<text:s/>Υγειονομικού<text:s/>Προσωπικού<text:s/>του<text:s/>φορέα<text:s/>όπου<text:s/>υπηρετούν<text:s/>είτε<text:s/>σε<text:s/>θέσεις<text:s/>του<text:s/>ανωτέρω<text:s/>κλάδου<text:s/>που<text:s/>συνιστώνται<text:s/>για<text:s/>το<text:s/>σκοπό<text:s/>αυτόν,<text:s/>στον<text:s/>ίδιο<text:s/>Φορέα,<text:s/>σύμφωνα<text:s/>με<text:s/>τα<text:s/>οριζόμενα<text:s/>στην<text:s/>υποπαράγραφο<text:s/>1<text:s/>της<text:s/>παραγράφου<text:s/>Α,<text:s/>κατόπιν<text:s/>αιτήσεων<text:s/>-<text:s/>δηλώσεών<text:s/>τους,<text:s/>περί<text:s/>αποδοχής<text:s/>της<text:s/>εν<text:s/>λόγω<text:s/>θέσης.<text:s/>Οι<text:s/>ανωτέρω<text:s/>αιτήσεις<text:s/>-<text:s/>δηλώσεις<text:s/>υποβάλλονται<text:s/>από<text:s/>τους<text:s/>ενδιαφερομένους<text:s/>στις<text:s/>αρμόδιες<text:s/>υπηρεσίες<text:s/>του<text:s/>Φορέα<text:s/>προέλευσης,<text:s/>εντός<text:s/>επτά<text:s/>(7)<text:s/>εργασίμων<text:s/>ημερών<text:s/>από<text:s/>την<text:s/>ημερομηνία<text:s/>έκδοσης<text:s/>των<text:s/>διαπιστωτικών<text:s/>πράξεων<text:s/>της<text:s/>ως<text:s/>άνω<text:s/>υποπαραγράφου<text:s/>3<text:s/>της<text:s/>παραγράφου<text:s/>Α<text:s/>και<text:s/>υπέχουν<text:s/>θέση<text:s/>υπεύθυνης<text:s/>δήλωσης<text:s/>του<text:s/>ν.1599/1986<text:s/>(Α΄<text:s/>75).</text:span></text:p>
      <text:p text:style-name="P2469"><text:span text:style-name="T2469_1">2.</text:span><text:span text:style-name="T2469_2"><text:s/>Οι<text:s/>μετατασσόμενοι/μεταφερόμενοι<text:s/>ως<text:s/>άνω<text:s/>υπάλληλοι<text:s/>οφείλουν<text:s/>να<text:s/>παρουσιαστούν,<text:s/>στην<text:s/>αρμόδια<text:s/>υπηρεσία<text:s/>του<text:s/>Φορέα<text:s/>τους,<text:s/>την<text:s/>επόμενη<text:s/>εργάσιμη<text:s/>ημέρα<text:s/>από<text:s/>τη<text:s/>λήξη<text:s/>της,<text:s/>ανά<text:s/>περίπτωση,<text:s/>διαθεσιμότητας.</text:span></text:p>
      <text:p text:style-name="P2470"><text:span text:style-name="T2470_1">3.</text:span><text:span text:style-name="T2470_2"><text:s/>Σε<text:s/>περίπτωση<text:s/>μη<text:s/>εμπρόθεσμης<text:s/>υποβολής<text:s/>της<text:s/>σχετικής<text:s/>αίτησης<text:s/>-<text:s/>δήλωσης<text:s/>αποδοχής,<text:s/>ο<text:s/>υπάλληλος<text:s/>που<text:s/>έχει<text:s/>τεθεί<text:s/>σε<text:s/>καθεστώς<text:s/>διαθεσιμότητας<text:s/>απολύεται<text:s/>αυτοδικαίως,<text:s/>μετά<text:s/>την<text:s/>πάροδο<text:s/>του<text:s/>προκαθορισμένου<text:s/>χρόνου<text:s/>των<text:s/>υποπαραγράφων<text:s/>1<text:s/>και<text:s/>2<text:s/>της<text:s/>παραγράφου<text:s/>Α<text:s/>του<text:s/>παρόντος.</text:span></text:p>
      <text:p text:style-name="P2471"><text:span text:style-name="T2471_1">4.</text:span><text:span text:style-name="T2471_2"><text:s/>Στην<text:s/>περίπτωση<text:s/>που<text:s/>ο<text:s/>μετατασσόμενος/μεταφε-<text:s/>ρόμενος<text:s/>υπάλληλος<text:s/>δεν<text:s/>παρουσιαστεί,<text:s/>προκειμένου<text:s/>να<text:s/>αναλάβει<text:s/>υπηρεσία,<text:s/>απολύεται<text:s/>αυτοδικαίως.</text:span></text:p>
      <text:p text:style-name="P2472"><text:span text:style-name="T2472_1">5.</text:span><text:span text:style-name="T2472_2"><text:s/>Οι<text:s/>αποφάσεις<text:s/>μετάταξης/μεταφοράς<text:s/>των<text:s/>εν<text:s/>λόγω<text:s/>υπαλλήλων<text:s/>εκδίδονται<text:s/>από<text:s/>το<text:s/>αρμόδιο<text:s/>όργανο<text:s/>διοίκησης<text:s/>του<text:s/>Φορέα<text:s/>υποδοχής<text:s/>και<text:s/>ισχύουν<text:s/>από<text:s/>την<text:s/>επόμενη<text:s/>της<text:s/>λήξης<text:s/>του<text:s/>ανά<text:s/>περίπτωση<text:s/>προβλεπόμενου<text:s/>στο<text:s/>παρόν<text:s/>χρόνου<text:s/>διαθεσιμότητας.</text:span></text:p>
      <text:p text:style-name="P2473"><text:span text:style-name="T2473_1">ΥΠΟΠΑΡΑΓΡΑΦΟΣ<text:s/>ΙΖ.3</text:span></text:p>
      <text:p text:style-name="P2474"><text:span text:style-name="T2474_1">ΡΥΘΜΙΣΕΙΣ<text:s/>ΓΙΑ<text:s/>ΤΙΣ<text:s/>ΝΟΣΟΚΟΜΕΙΑΚΕΣ<text:s/>ΔΟΜΕΣ<text:s/>ΤΩΝ<text:s/>ΕΝΙΑΙΩΝ<text:s/>Ν.Π.Δ.Δ.<text:s/>ΤΟΥ<text:s/>ΕΣΥ<text:s/>-<text:s/>ΚΙΝΗΤΙΚΟΤΗΤΑ<text:s/>ΠΡΟΣΩΠΙΚΟΥ<text:s/>ΑΠΟΚΕΝΤΡΩΜΕΝΩΝ<text:s/>ΟΡΓΑΝΙΚΩΝ<text:s/>ΜΟΝΑΔΩΝ<text:s/>ΝΟΣΟΚΟΜΕΙΩΝ<text:s/>ΤΟΥ<text:s/>ΕΣΥ</text:span></text:p>
      <text:p text:style-name="P2475"><text:span text:style-name="T2475_1">Α)<text:s/>Τροποποίηση<text:s/>συμπλήρωση<text:s/>των<text:s/>διατάξεων<text:s/>του<text:s/>ν.<text:s/>4052/2012</text:span></text:p>
      <text:p text:style-name="P2476"><text:span text:style-name="T2476_1">1.</text:span><text:span text:style-name="T2476_2"><text:s/>Η<text:s/>δεύτερη<text:s/>παράγραφος<text:s/>του<text:s/>άρθρου<text:s/>2<text:s/>του<text:s/>ν.<text:s/>4052/<text:s/>2012<text:s/>(Α΄<text:s/>41)<text:s/>αντικαθίσταται<text:s/>ως<text:s/>εξής:</text:span></text:p>
      <text:p text:style-name="P2477"><text:span text:style-name="T2477_1">«Κάθε<text:s/>ενιαίο<text:s/>Ν.Π.Δ.Δ.,<text:s/>αποκαλούμενο<text:s/>εφεξής<text:s/>«Νοσοκομείο<text:s/>του<text:s/>ΕΣΥ»<text:s/>που<text:s/>αποτελείται<text:s/>από:<text:s/>α)<text:s/>την<text:s/>οργανική<text:s/>μονάδα<text:s/>της<text:s/>έδρας<text:s/>του<text:s/>και<text:s/>β)<text:s/>τις<text:s/>αποκεντρωμένες<text:s/>οργανικές<text:s/>του<text:s/>μονάδες,<text:s/>έχει<text:s/>Διοικητή<text:s/>οι<text:s/>αρμοδιότητες<text:s/>του<text:s/>οποίου<text:s/>ρυθμίζονται<text:s/>από<text:s/>τις<text:s/>διατάξεις<text:s/>των<text:s/>άρθρων<text:s/>7<text:s/>και<text:s/>επ.<text:s/>του<text:s/>ν.<text:s/>3329/2005<text:s/>(Α΄81),<text:s/>όπως<text:s/>ισχύει».</text:span></text:p>
      <text:p text:style-name="P2478"><text:span text:style-name="T2478_1">B)<text:s/>Κατάργηση<text:s/>-<text:s/>Μετατροπή<text:s/>οργανικών<text:s/>μονάδων<text:s/>και<text:s/>ρύθμιση<text:s/>θεμάτων<text:s/>προσωπικού</text:span></text:p>
      <text:p text:style-name="P2479"><text:span text:style-name="T2479_1">Κατ’<text:s/>εξαίρεση<text:s/>των<text:s/>διατάξεων<text:s/>των<text:s/>υποπαραγράφων<text:s/>Β1<text:s/>και<text:s/>Β2<text:s/>τίθενται<text:s/>σε<text:s/>καθεστώς<text:s/>διαθεσιμότητας<text:s/>δεκαπέντε<text:s/>(15)<text:s/>ημερών<text:s/>όσοι<text:s/>εκ<text:s/>των<text:s/>ανωτέρω<text:s/>περιγραφόμε-<text:s/>νων<text:s/>υπαλλήλων<text:s/>εμπίπτουν<text:s/>στις<text:s/>ακόλουθες<text:s/>κοινωνικές<text:s/>κατηγορίες:</text:span></text:p>
      <text:p text:style-name="P2480"><text:span text:style-name="T2480_1">α)</text:span><text:span text:style-name="T2480_2"><text:tab/></text:span><text:span text:style-name="T2480_3">υπάλληλος<text:s/>που<text:s/>τελεί<text:s/>σε<text:s/>αναπηρία,<text:s/>σε<text:s/>ποσοστό<text:s/>67%<text:s/>και<text:s/>άνω,</text:span></text:p>
      <text:p text:style-name="P2481"><text:span text:style-name="T2481_1">β)</text:span><text:span text:style-name="T2481_2"><text:tab/></text:span><text:span text:style-name="T2481_3">πολύτεκνος,<text:s/>κατά<text:s/>την<text:s/>έννοια<text:s/>των<text:s/>παραγράφων<text:s/>1<text:s/>έως<text:s/>3,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<text:s/>εφόσον<text:s/>τα<text:s/>τέκνα<text:s/>αυτού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αυτός<text:s/>ισχύει<text:s/>σήμερα,</text:span></text:p>
      <text:p text:style-name="P2482"><text:span text:style-name="T2482_1">γ)</text:span><text:span text:style-name="T2482_2"><text:tab/></text:span><text:span text:style-name="T2482_3">υπάλληλος<text:s/>του<text:s/>οποίου<text:s/>ο<text:s/>σύζυγος<text:s/>ή<text:s/>η<text:s/>σύζυγος<text:s/>ή<text:s/>τέκνο<text:s/>τελεί<text:s/>σε<text:s/>αναπηρία,<text:s/>σε<text:s/>ποσοστό<text:s/>67%<text:s/>και<text:s/>άνω<text:s/>και<text:s/>ανήκει<text:s/>στην<text:s/>κατηγορία<text:s/>των<text:s/>εξαρτώμενων<text:s/>μελών,<text:s/>σύμφωνα<text:s/>με<text:s/>τον<text:s/>Κ.Φ.Ε.,<text:s/>όπως<text:s/>αυτός<text:s/>ισχύει<text:s/>σήμερα<text:s/>και<text:s/>του<text:s/>οποίου<text:s/>το<text:s/>ετήσιο<text:s/>συνολικό<text:s/>εισόδημα<text:s/>του<text:s/>εξαρτώμενου<text:s/>δεν<text:s/>ξεπερνά<text:s/>τις<text:s/>12.000<text:s/>ευρώ,</text:span></text:p>
      <text:p text:style-name="P2483"><text:span text:style-name="T2483_1">δ)</text:span><text:span text:style-name="T2483_2"><text:tab/></text:span><text:span text:style-name="T2483_3">υπάλληλος,<text:s/>ο<text:s/>οποίος<text:s/>δυνάμει<text:s/>νόμου<text:s/>ή<text:s/>δικαστικής<text:s/>αποφάσεως,<text:s/>ασκεί,<text:s/>κατ’<text:s/>αποκλειστικότητα,<text:s/>τη<text:s/>γονική<text:s/>μέριμνα<text:s/>τέκνου,<text:s/>συνοικεί<text:s/>με<text:s/>αυτό<text:s/>και<text:s/>αυτό<text:s/>ανήκει<text:s/>στην<text:s/>κατηγορία<text:s/>των<text:s/>εξαρτώμενων<text:s/>μελών,<text:s/>σύμφωνα<text:s/>με<text:s/>τον<text:s/>Κ.Φ.Ε.,<text:s/>όπως<text:s/>αυτός<text:s/>ισχύει<text:s/>σήμερα,<text:s/>εφόσον<text:s/>το<text:s/>συνολικό<text:s/>ετήσιο<text:s/>εισόδημα<text:s/>του<text:s/>εξαρτώμενου<text:s/>τέκνου<text:s/>δεν<text:s/>ξεπερνά<text:s/>τις<text:s/>12.000<text:s/>ευρώ,</text:span></text:p>
      <text:p text:style-name="P2484"><text:span text:style-name="T2484_1">ε)</text:span><text:span text:style-name="T2484_2"><text:tab/></text:span><text:span text:style-name="T2484_3">υπάλληλος,<text:s/>ο<text:s/>οποίος<text:s/>έχει<text:s/>οριστεί<text:s/>δικαστικός<text:s/>συμπαραστάτης,<text:s/>δυνάμει<text:s/>δικαστικής<text:s/>απόφασης,<text:s/>συνοικεί<text:s/>με<text:s/>τον<text:s/>συμπαραστατούμενο<text:s/>και<text:s/>το<text:s/>συνολικό<text:s/>ετήσιο<text:s/>εισόδημα<text:s/>του<text:s/>συμπαραστατούμενου<text:s/>δεν<text:s/>ξεπερνά<text:s/>τις<text:s/>12.000<text:s/>ευρώ,</text:span></text:p>
      <text:p text:style-name="P2485"><text:span text:style-name="T2485_1">στ)</text:span><text:span text:style-name="T2485_2"><text:tab/></text:span><text:span text:style-name="T2485_3">υπάλληλος,<text:s/>του<text:s/>οποίου<text:s/>ο<text:s/>σύζυγος<text:s/>ή<text:s/>η<text:s/>σύζυγος<text:s/>τίθεται,<text:s/>δυνάμει<text:s/>του<text:s/>παρόντος,<text:s/>σε<text:s/>καθεστώς<text:s/>διαθεσιμότητας.<text:s/>Στην<text:s/>περίπτωση<text:s/>αυτή,<text:s/>με<text:s/>κοινή<text:s/>αίτηση<text:s/>των<text:s/>συζύγων<text:s/>προς<text:s/>την<text:s/>υπηρεσία<text:s/>προέλευσής<text:s/>τους<text:s/>δηλώνεται<text:s/>η<text:s/>προτίμηση<text:s/>υπαγωγής<text:s/>στις<text:s/>ευνοϊκότερες<text:s/>ρυθμίσεις<text:s/>της<text:s/>παρούσας<text:s/>παραγράφου<text:s/>υπέρ<text:s/>του<text:s/>ενός<text:s/>εκ<text:s/>των<text:s/>δύο<text:s/>συζύγων.</text:span></text:p>
      <text:p text:style-name="P2486"><text:span text:style-name="T2486_1">ζ)</text:span><text:span text:style-name="T2486_2"><text:tab/></text:span><text:span text:style-name="T2486_3">υπάλληλος,<text:s/>του<text:s/>οποίου<text:s/>ο<text:s/>σύζυγος<text:s/>ή<text:s/>η<text:s/>σύζυγος<text:s/>τελεί<text:s/>ήδη<text:s/>σε<text:s/>καθεστώς<text:s/>διαθεσιμότητας<text:s/>ή<text:s/>έχει<text:s/>απολυθεί,<text:s/>κατά<text:s/>τα<text:s/>οριζόμενα<text:s/>στην<text:s/>παράγραφο<text:s/>4<text:s/>του<text:s/>άρθρου<text:s/>90,<text:s/>του<text:s/>ν.<text:s/>4172/2013.<text:s/>Το<text:s/>γεγονός<text:s/>αυτό<text:s/>κοινοποιείται<text:s/>προς<text:s/>την<text:s/>υπηρεσία<text:s/>προέλευσης<text:s/>του<text:s/>υπαλλήλου<text:s/>που<text:s/>πρόκειται<text:s/>να<text:s/>τεθεί,<text:s/>δυνάμει<text:s/>του<text:s/>παρόντος,<text:s/>σε<text:s/>καθεστώς<text:s/>διαθεσιμότητας,<text:s/>με<text:s/>ευθύνη<text:s/>του<text:s/>και<text:s/>προκειμένου<text:s/>αυτός<text:s/>να<text:s/>υπαχθεί<text:s/>στις<text:s/>ευνοϊκότερες<text:s/>ρυθμίσεις<text:s/>της<text:s/>παρούσας<text:s/>παραγράφου.</text:span></text:p>
      <text:p text:style-name="P2487"><text:span text:style-name="T2487_1">η)</text:span><text:span text:style-name="T2487_2"><text:tab/></text:span><text:span text:style-name="T2487_3">υπάλληλος<text:s/>που<text:s/>έχει<text:s/>τεθεί<text:s/>ήδη<text:s/>σε<text:s/>καθεστώς<text:s/>διαθεσιμότητας<text:s/>στο<text:s/>πλαίσιο<text:s/>προγενέστερης<text:s/>διαδικασίας<text:s/>και<text:s/>μέσω<text:s/>της<text:s/>κινητικότητας<text:s/>έχει<text:s/>μεταταχθεί/μεταφερθεί<text:s/>σε<text:s/>φορέα<text:s/>που<text:s/>με<text:s/>το<text:s/>παρόν<text:s/>εντάσσεται<text:s/>σε<text:s/>μεταρρυθ-<text:s/>μιστική<text:s/>δράση.</text:span></text:p>
      <text:p text:style-name="P2488"><text:span text:style-name="T2488_1">2.</text:span><text:span text:style-name="T2488_2"><text:s/>Οι<text:s/>διαπιστωτικές<text:s/>πράξεις<text:s/>για<text:s/>τη<text:s/>θέση<text:s/>σε<text:s/>καθεστώς<text:s/>διαθεσιμότητας<text:s/>των<text:s/>ανωτέρω<text:s/>υπαλλήλων<text:s/>εκδίδονται<text:s/>από<text:s/>το<text:s/>όργανο<text:s/>διοίκησης<text:s/>του<text:s/>φορέα<text:s/>προέλευσης.</text:span></text:p>
      <text:p text:style-name="P2489"><text:span text:style-name="T2489_1">3.</text:span><text:span text:style-name="T2489_2"><text:s/>Οι<text:s/>οργανικές<text:s/>θέσεις<text:s/>κλάδου<text:s/>ειδικευμένων<text:s/>ιατρών<text:s/>ΕΣΥ,<text:s/>καθώς<text:s/>και<text:s/>οι<text:s/>υπηρετούντες<text:s/>σε<text:s/>αυτές,<text:s/>των<text:s/>οργανικών<text:s/>μονάδων<text:s/>των<text:s/>παραγράφων<text:s/>1<text:s/>και<text:s/>2<text:s/>που<text:s/>καταργού-<text:s/>νται<text:s/>ή<text:s/>μετατρέπονται<text:s/>με<text:s/>τις<text:s/>διατάξεις<text:s/>του<text:s/>παρόντος<text:s/>άρθρου,<text:s/>μεταφέρονται<text:s/>αυτοδικαίως<text:s/>από<text:s/>8<text:s/>Απριλίου<text:s/>2014<text:s/>στην<text:s/>οργανική<text:s/>μονάδα<text:s/>της<text:s/>έδρας<text:s/>του<text:s/>ενιαίου<text:s/>Ν.Π.Δ.Δ.<text:s/>όπου<text:s/>και<text:s/>ανήκαν.</text:span></text:p>
      <text:p text:style-name="P2490"><text:span text:style-name="T2490_1">4.</text:span><text:span text:style-name="T2490_2"><text:s/>Για<text:s/>τους<text:s/>ιατρούς<text:s/>που<text:s/>έχουν<text:s/>τοποθετηθεί<text:s/>για<text:s/>ειδίκευση<text:s/>σε<text:s/>τμήματα<text:s/>που<text:s/>ανήκαν<text:s/>στις<text:s/>οργανικές<text:s/>μονάδες<text:s/>που<text:s/>με<text:s/>τις<text:s/>διατάξεις<text:s/>του<text:s/>παρόντος<text:s/>άρθρου<text:s/>καταργού-<text:s/>νται<text:s/>ή<text:s/>μετατρέπονται,<text:s/>εφαρμόζονται<text:s/>τα<text:s/>αναφερόμε-<text:s/>να<text:s/>στην<text:s/>υπ’<text:s/>αριθμόν<text:s/>Υ1Οδ/οικ.<text:s/>97174<text:s/>(Β΄<text:s/>2760/Β/2013)<text:s/>υπουργική<text:s/>απόφαση,<text:s/>καθώς<text:s/>και<text:s/>στις<text:s/>σχετικές<text:s/>επί<text:s/>αυτής<text:s/>εγκυκλίους.<text:s/>Για<text:s/>τη<text:s/>μεταφορά<text:s/>των<text:s/>οργανικών<text:s/>θέσεων<text:s/>των<text:s/>ειδικευόμενων<text:s/>ιατρών<text:s/>έχουν<text:s/>εφαρμογή<text:s/>οι<text:s/>ισχύου-<text:s/>σες<text:s/>διατάξεις.</text:span></text:p>
      <text:p text:style-name="P2491"><text:span text:style-name="T2491_1">5.</text:span><text:span text:style-name="T2491_2"><text:s/>Το<text:s/>πάσης<text:s/>φύσεως<text:s/>αποσπασμένο<text:s/>προσωπικό<text:s/>που<text:s/>υπηρετεί<text:s/>στις<text:s/>καταργούμενες/μετατρεπόμενες<text:s/>οργανικές<text:s/>μονάδες<text:s/>από<text:s/>άλλους<text:s/>φορείς<text:s/>του<text:s/>δημοσίου<text:s/>τομέα,<text:s/>εξακολουθεί<text:s/>να<text:s/>υπηρετεί<text:s/>με<text:s/>απόσπαση<text:s/>στην<text:s/>οργανική<text:s/>μονάδα<text:s/>της<text:s/>έδρας<text:s/>του<text:s/>ενιαίου<text:s/>Ν.Π.Δ.Δ.<text:s/>όπου<text:s/>και<text:s/>ανήκαν.</text:span></text:p>
      <text:p text:style-name="P2492"><text:span text:style-name="T2492_1">6.</text:span><text:span text:style-name="T2492_2"><text:s/>Οι<text:s/>μετατασσόμενοι/μεταφερόμενοι<text:s/>ως<text:s/>άνω<text:s/>υπάλληλοι<text:s/>οφείλουν<text:s/>να<text:s/>παρουσιαστούν,<text:s/>στην<text:s/>αρμόδια<text:s/>υπηρεσία<text:s/>του<text:s/>Φορέα<text:s/>τους,<text:s/>την<text:s/>επόμενη<text:s/>εργάσιμη<text:s/>ημέρα<text:s/>από<text:s/>τη<text:s/>λήξη<text:s/>της<text:s/>ανά<text:s/>περίπτωση<text:s/>διαθεσιμότητας.</text:span></text:p>
      <text:p text:style-name="P2493"><text:span text:style-name="T2493_1">7.</text:span><text:span text:style-name="T2493_2"><text:s/>Σε<text:s/>περίπτωση<text:s/>μη<text:s/>εμπρόθεσμης<text:s/>υποβολής<text:s/>της<text:s/>σχετικής<text:s/>αίτησης<text:s/>-<text:s/>δήλωσης<text:s/>αποδοχής,<text:s/>ο<text:s/>υπάλληλος<text:s/>που<text:s/>έχει<text:s/>τεθεί<text:s/>σε<text:s/>καθεστώς<text:s/>διαθεσιμότητας<text:s/>απολύεται<text:s/>αυτοδικαίως,<text:s/>μετά<text:s/>την<text:s/>πάροδο<text:s/>του<text:s/>προκαθορισμένου<text:s/>χρόνου<text:s/>των<text:s/>υποπαραγράφων<text:s/>1<text:s/>και<text:s/>2<text:s/>της<text:s/>παραγράφου<text:s/>Α<text:s/>του<text:s/>παρόντος.</text:span></text:p>
      <text:p text:style-name="P2494"><text:span text:style-name="T2494_1">8.</text:span><text:span text:style-name="T2494_2"><text:s/>Στην<text:s/>περίπτωση<text:s/>που<text:s/>ο<text:s/>μετατασσόμενος/μεταφε-<text:s/>ρόμενος<text:s/>υπάλληλος<text:s/>δεν<text:s/>παρουσιαστεί,<text:s/>προκειμένου<text:s/>να<text:s/>αναλάβει<text:s/>υπηρεσία,<text:s/>απολύεται<text:s/>αυτοδικαίως.</text:span></text:p>
      <text:p text:style-name="P2495"><text:span text:style-name="T2495_1">9.</text:span><text:span text:style-name="T2495_2"><text:s/>Οι<text:s/>αποφάσεις<text:s/>μετάταξης/μεταφοράς<text:s/>των<text:s/>εν<text:s/>λόγω<text:s/>υπαλλήλων<text:s/>εκδίδονται<text:s/>από<text:s/>το<text:s/>αρμόδιο<text:s/>όργανο<text:s/>διοίκησης<text:s/>του<text:s/>Φορέα<text:s/>υποδοχής<text:s/>και<text:s/>ισχύουν<text:s/>από<text:s/>την<text:s/>επομένη<text:s/>της<text:s/>λήξης<text:s/>του<text:s/>ανά<text:s/>περίπτωση<text:s/>προβλεπόμενου<text:s/>στο<text:s/>παρόν<text:s/>χρόνου<text:s/>διαθεσιμότητας.</text:span></text:p>
      <text:h text:style-name="P2496" text:outline-level="6"><text:span text:style-name="T2496_1">Άρθρο<text:s/>δεύτερο<text:s/></text:span></text:h>
      <text:h text:style-name="P2497" text:outline-level="6"><text:span text:style-name="T2497_1">ΠΑΡΑΓΡΑΦΟΣ<text:s/>Α:<text:s/>ΤΡΟΠΟΠΟΙΗΣΕΙΣ<text:s/>Ν.<text:s/>3864/2010<text:s/>«ΠΕΡΙ<text:s/>ΙΔΡΥΣΕΩΣ<text:s/>ΤΑΜΕΙΟΥ<text:s/>ΧΡΗΜΑΤΟΠΙΣΤΩΤΙΚΗΣ<text:s/>ΣΤΑΘΕΡΟΤΗΤΑΣ»</text:span></text:h>
      <text:p text:style-name="P2498"><text:span text:style-name="T2498_1">A.1<text:s/>Το<text:s/>άρθρο<text:s/>2<text:s/>του<text:s/>ν.<text:s/>3864/2010<text:s/>αντικαθίσταται<text:s/>ως<text:s/>εξής:</text:span></text:p>
      <text:p text:style-name="P2499"><text:span text:style-name="T2499_1">«Άρθρο<text:s/>2</text:span></text:p>
      <text:p text:style-name="P2500"><text:span text:style-name="T2500_1">Σκοπός,<text:s/>έδρα,<text:s/>διάρκεια</text:span></text:p>
      <text:p text:style-name="P2501"><text:span text:style-name="T2501_1">1.<text:s/>Σκοπός<text:s/>του<text:s/>Ταμείου<text:s/>είναι<text:s/>η<text:s/>συνεισφορά<text:s/>στη<text:s/>διατήρηση<text:s/>της<text:s/>σταθερότητας<text:s/>του<text:s/>ελληνικού<text:s/>τραπεζικού<text:s/>συστήματος,<text:s/>προς<text:s/>χάριν<text:s/>του<text:s/>δημοσίου<text:s/>συμφέροντος,<text:s/>και<text:s/>το<text:s/>Ταμείο<text:s/>ενεργεί<text:s/>σε<text:s/>συμμόρφωση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3.δ<text:s/>του<text:s/>άρθρου<text:s/>1<text:s/>του<text:s/>ίδιου<text:s/>νόμου.</text:span></text:p>
      <text:p text:style-name="P2502"><text:span text:style-name="T2502_1">2.<text:s/>Στο<text:s/>πλαίσιο<text:s/>του<text:s/>σκοπού<text:s/>του<text:s/>το<text:s/>Ταμείο:</text:span></text:p>
      <text:p text:style-name="P2503"><text:span text:style-name="T2503_1">α)<text:s/>Παρέχει<text:s/>κεφαλαιακή<text:s/>ενίσχυση<text:s/>στα<text:s/>πιστωτικά<text:s/>ιδρύματα<text:s/>και<text:s/>στα<text:s/>μεταβατικά<text:s/>πιστωτικά<text:s/>ιδρύματα<text:s/>που<text:s/>συ-<text:s/>στήνονται<text:s/>σύμφωνα<text:s/>με<text:s/>το<text:s/>άρθρο<text:s/>63Ε<text:s/>του<text:s/>ν.<text:s/>3601/2007,<text:s/>με<text:s/>όρους<text:s/>που<text:s/>υπηρετούν<text:s/>τη<text:s/>χρηστή<text:s/>διαχείριση<text:s/>της<text:s/>περιουσίας<text:s/>του<text:s/>Ταμείου.</text:span></text:p>
      <text:p text:style-name="P2504"><text:span text:style-name="T2504_1">β)<text:s/>Παρακολουθεί<text:s/>και<text:s/>αξιολογεί,<text:s/>για<text:s/>τα<text:s/>πιστωτικά<text:s/>ιδρύματα<text:s/>που<text:s/>έχουν<text:s/>λάβει<text:s/>κεφαλαιακή<text:s/>ενίσχυση<text:s/>από<text:s/>το<text:s/>Ταμείο,<text:s/>το<text:s/>βαθμό<text:s/>συμμόρφωσης<text:s/>με<text:s/>τα<text:s/>σχέδια<text:s/>αναδιάρθρωσής<text:s/>τους,<text:s/>διασφαλίζοντας<text:s/>παράλληλα<text:s/>την<text:s/>επιχειρησιακή<text:s/>τους<text:s/>αυτονομία.<text:s/>Το<text:s/>Ταμείο<text:s/>διασφαλίζει<text:s/>τη<text:s/>με<text:s/>όρους<text:s/>αγοράς<text:s/>λειτουργία<text:s/>τους,<text:s/>με<text:s/>τρόπο<text:s/>ώστε<text:s/>να<text:s/>προάγεται<text:s/>η<text:s/>κατά<text:s/>διαφανή<text:s/>τρόπο<text:s/>συμμετοχή<text:s/>ιδιωτών<text:s/>στο<text:s/>κεφάλαιό<text:s/>τους<text:s/>και<text:s/>να<text:s/>τηρούνται<text:s/>οι<text:s/>περί<text:s/>κρατικών<text:s/>ενισχύσεων<text:s/>κανόνες.</text:span></text:p>
      <text:p text:style-name="P2505"><text:span text:style-name="T2505_1">γ)<text:s/>Ασκεί<text:s/>τα<text:s/>δικαιώματα<text:s/>του<text:s/>μετόχου<text:s/>που<text:s/>απορρέουν<text:s/>από<text:s/>τη<text:s/>συμμετοχή<text:s/>του<text:s/>στα<text:s/>πιστωτικά<text:s/>ιδρύματα<text:s/>που<text:s/>έχουν<text:s/>λάβει<text:s/>κεφαλαιακή<text:s/>ενίσχυση,<text:s/>όπως<text:s/>τα<text:s/>δικαιώματα<text:s/>αυτά<text:s/>ορίζονται<text:s/>στον<text:s/>παρόντα<text:s/>νόμο<text:s/>και<text:s/>σε<text:s/>συμφωνίες-<text:s/>πλαίσιο<text:s/>που<text:s/>συνάπτει<text:s/>με<text:s/>τα<text:s/>εν<text:s/>λόγω<text:s/>πιστωτικά<text:s/>ιδρύματα<text:s/>σύμφωνα<text:s/>με<text:s/>την<text:s/>παράγραφο<text:s/>5<text:s/>του<text:s/>άρθρου<text:s/>6<text:s/>για<text:s/>τη<text:s/>ρύθμιση<text:s/>των<text:s/>σχέσεών<text:s/>του<text:s/>με<text:s/>αυτά,<text:s/>σε<text:s/>συμμόρφωση<text:s/>με<text:s/>κανόνες<text:s/>που<text:s/>υπηρετούν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/text:span></text:p>
      <text:p text:style-name="P2506"><text:span text:style-name="T2506_1">δ)<text:s/>Διαθέτει<text:s/>μέρος<text:s/>ή<text:s/>το<text:s/>σύνολο<text:s/>των<text:s/>χρηματοπιστωτικών<text:s/>μέσων<text:s/>που<text:s/>έχουν<text:s/>εκδοθεί<text:s/>από<text:s/>τα<text:s/>πιστωτικά<text:s/>ιδρύματα<text:s/>στα<text:s/>οποία<text:s/>συμμετέχει,<text:s/>σύμφωνα<text:s/>με<text:s/>όσα<text:s/>ορίζονται<text:s/>στο<text:s/>άρθρο<text:s/>8.</text:span></text:p>
      <text:p text:style-name="P2507"><text:span text:style-name="T2507_1">ε)<text:s/>Ασκεί<text:s/>τα<text:s/>δικαιώματά<text:s/>του<text:s/>στα<text:s/>μεταβατικά<text:s/>πιστωτικά<text:s/>ιδρύματα<text:s/>που<text:s/>συστήνονται<text:s/>σύμφωνα<text:s/>με<text:s/>το<text:s/>άρθρο<text:s/>63Ε<text:s/>του<text:s/>ν.<text:s/>3601/2007,<text:s/>σύμφωνα<text:s/>με<text:s/>τις<text:s/>διατάξεις<text:s/>του<text:s/>παρόντος<text:s/>νόμου<text:s/>και<text:s/>του<text:s/>ν.<text:s/>3601/2007.</text:span></text:p>
      <text:p text:style-name="P2508"><text:span text:style-name="T2508_1">Ως<text:s/>πιστωτικά<text:s/>ιδρύματα,<text:s/>στο<text:s/>πλαίσιο<text:s/>του<text:s/>παρόντος<text:s/>νόμου,<text:s/>νοούνται<text:s/>τα<text:s/>πιστωτικά<text:s/>ιδρύματα,<text:s/>κατά<text:s/>την<text:s/>έννοια<text:s/>του<text:s/>ν.<text:s/>3601/2007,<text:s/>που<text:s/>λειτουργούν<text:s/>νόμιμα<text:s/>στην<text:s/>Ελλάδα<text:s/>κατόπιν<text:s/>άδειας<text:s/>της<text:s/>Τράπεζας<text:s/>της<text:s/>Ελλάδας<text:s/>συμπεριλαμβανομένων<text:s/>των<text:s/>υποκαταστημάτων<text:s/>αυτών<text:s/>που<text:s/>λειτουργούν<text:s/>στην<text:s/>αλλοδαπή<text:s/>καθώς<text:s/>και<text:s/>των<text:s/>θυγατρικών<text:s/>αλλοδαπών<text:s/>πιστωτικών<text:s/>ιδρυμάτων<text:s/>που<text:s/>λειτουργούν<text:s/>στην<text:s/>Ελλάδα.</text:span></text:p>
      <text:p text:style-name="P2509"><text:span text:style-name="T2509_1">3.<text:s/>Το<text:s/>Ταμείο<text:s/>ενεργεί<text:s/>βάσει<text:s/>ολοκληρωμένης<text:s/>στρατηγικής,<text:s/>η<text:s/>οποία<text:s/>αποτελεί<text:s/>αντικείμενο<text:s/>συμφωνίας<text:s/>μεταξύ<text:s/>του<text:s/>Υπουργείου<text:s/>Οικονομικών,<text:s/>της<text:s/>Τράπεζας<text:s/>της<text:s/>Ελλάδος<text:s/>και<text:s/>του<text:s/>Ταμείου,<text:s/>όπως<text:s/>αυτή<text:s/>κάθε<text:s/>φορά<text:s/>επικαιρο-<text:s/>ποιείται.</text:span></text:p>
      <text:p text:style-name="P2510"><text:span text:style-name="T2510_1">4.<text:s/>Στο<text:s/>σκοπό<text:s/>του<text:s/>Ταμείου<text:s/>δεν<text:s/>εντάσσεται<text:s/>η<text:s/>προσωρινή<text:s/>ενίσχυση<text:s/>της<text:s/>ρευστότητας,<text:s/>που<text:s/>παρέχεται<text:s/>με<text:s/>βάση<text:s/>το<text:s/>ν.<text:s/>3723/2008<text:s/>ή<text:s/>στο<text:s/>πλαίσιο<text:s/>λειτουργίας<text:s/>του<text:s/>ευρωσυστήματος<text:s/>και<text:s/>της<text:s/>Τράπεζας<text:s/>της<text:s/>Ελλάδος.</text:span></text:p>
      <text:p text:style-name="P2511"><text:span text:style-name="T2511_1">5.<text:s/>Στο<text:s/>σκοπό<text:s/>του<text:s/>Ταμείου<text:s/>δεν<text:s/>εντάσσονται<text:s/>η<text:s/>παρακολούθηση<text:s/>και<text:s/>ο<text:s/>έλεγχος<text:s/>των<text:s/>πράξεων<text:s/>και<text:s/>αποφάσεων<text:s/>των<text:s/>οργάνων<text:s/>της<text:s/>ειδικής<text:s/>εκκαθάρισης<text:s/>πιστωτικών<text:s/>ιδρυμάτων.<text:s/>Τα<text:s/>μέλη<text:s/>των<text:s/>συλλογικών<text:s/>οργάνων<text:s/>του<text:s/>Ταμείου<text:s/>δεν<text:s/>έχουν<text:s/>καμία<text:s/>εξουσία<text:s/>ή<text:s/>αρμοδιότητα<text:s/>ως<text:s/>προς<text:s/>πράξεις<text:s/>ή<text:s/>παραλείψεις<text:s/>των<text:s/>οργάνων<text:s/>που<text:s/>έχουν<text:s/>την<text:s/>ευθύνη<text:s/>διεξαγωγής<text:s/>της<text:s/>ειδικής<text:s/>εκκαθάρισης<text:s/>πιστωτικών<text:s/>ιδρυμάτων.</text:span></text:p>
      <text:p text:style-name="P2512"><text:span text:style-name="T2512_1">6.<text:s/>Το<text:s/>Ταμείο<text:s/>εδρεύει<text:s/>στην<text:s/>Αθήνα<text:s/>και<text:s/>η<text:s/>διάρκειά<text:s/>του<text:s/>ορίζεται<text:s/>μέχρι<text:s/>και<text:s/>την<text:s/>30ή<text:s/>Ιουνίου<text:s/>2017.</text:span></text:p>
      <text:p text:style-name="P2513"><text:span text:style-name="T2513_1">Σε<text:s/>περίπτωση<text:s/>που<text:s/>κατά<text:s/>την<text:s/>αρχική<text:s/>ημερομηνία<text:s/>λήξης<text:s/>της<text:s/>διάρκειας<text:s/>του<text:s/>Ταμείου<text:s/>υφίστανται<text:s/>εν<text:s/>ισχύ<text:s/>τίτλοι<text:s/>παραστατικοί<text:s/>δικαιωμάτων<text:s/>κτήσης<text:s/>μετοχών,<text:s/>η<text:s/>διάρκεια<text:s/>του<text:s/>Ταμείου<text:s/>παρατείνεται<text:s/>αυτόματα<text:s/>για<text:s/>ένα<text:s/>(1)<text:s/>ακόμα<text:s/>έτος.<text:s/>Με<text:s/>αποφάσεις<text:s/>του<text:s/>Υπουργού<text:s/>Οικονομικών,<text:s/>δύναται<text:s/>να<text:s/>παρατείνεται<text:s/>η<text:s/>διάρκεια<text:s/>του<text:s/>Ταμείου<text:s/>έως<text:s/>το<text:s/>μέγιστο<text:s/>δύο<text:s/>(2)<text:s/>έτη,<text:s/>εφόσον<text:s/>είναι<text:s/>αναγκαίο<text:s/>για<text:s/>την<text:s/>εκπλήρωση<text:s/>των<text:s/>σκοπών<text:s/>του.</text:span></text:p>
      <text:p text:style-name="P2514"><text:span text:style-name="T2514_1">A.2.<text:s/>Το<text:s/>άρθρο<text:s/>6<text:s/>του<text:s/>ν.<text:s/>3864/2010<text:s/>αντικαθίσταται<text:s/>ως<text:s/>εξής:</text:span></text:p>
      <text:p text:style-name="P2515"><text:span text:style-name="T2515_1">«Άρθρο<text:s/>6</text:span></text:p>
      <text:p text:style-name="P2516"><text:span text:style-name="T2516_1">Διαδικασίες<text:s/>ενεργοποίησης<text:s/>του<text:s/>Ταμείου</text:span></text:p>
      <text:p text:style-name="P2517"><text:span text:style-name="T2517_1">1.<text:s/>Πιστωτικό<text:s/>ίδρυμα,<text:s/>το<text:s/>οποίο<text:s/>έχει<text:s/>αξιολογηθεί<text:s/>και<text:s/>κριθεί<text:s/>βιώσιμο<text:s/>από<text:s/>την<text:s/>Τράπεζα<text:s/>της<text:s/>Ελλάδος,<text:s/>υπό<text:s/>την<text:s/>προϋπόθεση<text:s/>της<text:s/>εφαρμογής<text:s/>των<text:s/>διατάξεων<text:s/>του<text:s/>παρόντος<text:s/>νόμου,<text:s/>μπορεί<text:s/>να<text:s/>υποβάλει<text:s/>αίτημα<text:s/>στο<text:s/>Ταμείο<text:s/>για<text:s/>κεφαλαιακή<text:s/>ενίσχυση<text:s/>και<text:s/>μέχρι<text:s/>το<text:s/>ύψος<text:s/>του<text:s/>ποσού<text:s/>που<text:s/>προσδιορίζεται<text:s/>από<text:s/>την<text:s/>Τράπεζα<text:s/>της<text:s/>Ελλάδος<text:s/>σύμφωνα<text:s/>με<text:s/>την<text:s/>παρακάτω<text:s/>διαδικασία:</text:span></text:p>
      <text:p text:style-name="P2518"><text:span text:style-name="T2518_1">α)<text:s/>Η<text:s/>Τράπεζα<text:s/>της<text:s/>Ελλάδος<text:s/>προσδιορίζει<text:s/>το<text:s/>κεφαλαιακό<text:s/>έλλειμμα<text:s/>του<text:s/>πιστωτικού<text:s/>ιδρύματος<text:s/>και<text:s/>ζητά<text:s/>από<text:s/>το<text:s/>τελευταίο<text:s/>να<text:s/>υποβάλει<text:s/>σχέδιο<text:s/>αναδιάρθρωσης<text:s/>το<text:s/>οποίο<text:s/>περιλαμβάνει<text:s/>όλα<text:s/>τα<text:s/>μέτρα<text:s/>που<text:s/>το<text:s/>πιστωτικό<text:s/>ίδρυμα<text:s/>αναλαμβάνει<text:s/>να<text:s/>εφαρμόσει,<text:s/>ώστε<text:s/>να<text:s/>καλύψει<text:s/>το<text:s/>εν<text:s/>λόγω<text:s/>κεφαλαιακό<text:s/>έλλειμμα.<text:s/>Ως<text:s/>προς<text:s/>πιστωτικά<text:s/>ιδρύματα<text:s/>που<text:s/>έχουν<text:s/>ήδη<text:s/>λάβει<text:s/>κεφαλαιακή<text:s/>ενίσχυση,<text:s/>υποβάλλεται<text:s/>τροποποιημένο<text:s/>σχέδιο<text:s/>αναδιάρθρωσης.</text:span></text:p>
      <text:p text:style-name="P2519"><text:span text:style-name="T2519_1">β)<text:s/>Στο<text:s/>σχέδιο<text:s/>αναδιάρθρωσης<text:s/>ή<text:s/>το<text:s/>τροποποιημένο<text:s/>σχέδιο<text:s/>αναδιάρθρωσης,<text:s/>απαριθμούνται<text:s/>τα<text:s/>είδη<text:s/>των<text:s/>μέτρων<text:s/>άντλησης<text:s/>κεφαλαίου<text:s/>ή<text:s/>περιορισμού<text:s/>των<text:s/>κεφαλαιακών<text:s/>αναγκών<text:s/>που<text:s/>πρόκειται<text:s/>να<text:s/>αναληφθούν<text:s/>από<text:s/>το<text:s/>πιστωτικό<text:s/>ίδρυμα,<text:s/>ο<text:s/>χρόνος<text:s/>λήψης<text:s/>και<text:s/>η<text:s/>διάρκεια<text:s/>του<text:s/>κάθε<text:s/>μέτρου<text:s/>καθώς<text:s/>και<text:s/>η<text:s/>αναμενόμενη<text:s/>επίδραση<text:s/>αυτού<text:s/>στο<text:s/>κεφαλαιακό<text:s/>έλλειμμα<text:s/>του<text:s/>πιστωτικού<text:s/>ιδρύματος,<text:s/>με<text:s/>στόχο<text:s/>την<text:s/>ελαχιστοποίηση<text:s/>της<text:s/>ανάγκης<text:s/>για<text:s/>παροχή<text:s/>κρατικής<text:s/>ενίσχυσης<text:s/>από<text:s/>το<text:s/>Ταμείο.<text:s/>Τα<text:s/>ως<text:s/>άνω<text:s/>μέτρα<text:s/>μπορούν<text:s/>να<text:s/>συνίστανται,<text:s/>μεταξύ<text:s/>άλλων,<text:s/>στα<text:s/>εξής:</text:span></text:p>
      <text:p text:style-name="P2520"><text:span text:style-name="T2520_1">α.<text:s/>μη<text:s/>διανομή<text:s/>κερδών,</text:span></text:p>
      <text:p text:style-name="P2521"><text:span text:style-name="T2521_1">β.<text:s/>αύξηση<text:s/>του<text:s/>μετοχικού<text:s/>κεφαλαίου<text:s/>του<text:s/>πιστωτικού<text:s/>ιδρύματος,</text:span></text:p>
      <text:p text:style-name="P2522"><text:span text:style-name="T2522_1">γ.<text:s/>πωλήσεις<text:s/>στοιχείων<text:s/>ενεργητικού<text:s/>και<text:s/>χαρτοφυλακίων<text:s/>ή<text:s/>κλάδων<text:s/>δραστηριότητας<text:s/>για<text:s/>την<text:s/>άντληση<text:s/>κεφαλαίων,</text:span></text:p>
      <text:p text:style-name="P2523"><text:span text:style-name="T2523_1">δ.<text:s/>πράξεις<text:s/>μεταβίβασης<text:s/>κινδύνου<text:s/>ή<text:s/>τιτλοποίησης<text:s/>χαρτοφυλακίων,</text:span></text:p>
      <text:p text:style-name="P2524"><text:span text:style-name="T2524_1">ε.<text:s/>πράξεις<text:s/>διαχείρισης<text:s/>παθητικού,<text:s/>συμπεριλαμβανομένων<text:s/>εθελοντικών<text:s/>μετατροπών<text:s/>τίτλων<text:s/>υβριδικού<text:s/>κεφαλαίου<text:s/>και<text:s/>τίτλων<text:s/>μειωμένης<text:s/>εξασφάλισης<text:s/>σε<text:s/>τίτλους<text:s/>που<text:s/>προσμετρώνται<text:s/>στα<text:s/>ίδια<text:s/>κεφάλαια<text:s/>κατηγορίας<text:s/>1<text:s/>του<text:s/>πιστωτικού<text:s/>ιδρύματος,<text:s/>οι<text:s/>οποίες<text:s/>θα<text:s/>πρέπει<text:s/>να<text:s/>συμβάλλουν<text:s/>στη<text:s/>δημιουργία<text:s/>κεφαλαίων<text:s/>κατά<text:s/>100<text:s/>%,<text:s/>αν<text:s/>οι<text:s/>κεφαλαιακές<text:s/>ανάγκες<text:s/>δεν<text:s/>μπορούν<text:s/>να<text:s/>καλυφθούν<text:s/>πλήρως,<text:s/>στ.<text:s/>καταγραφή<text:s/>των<text:s/>τίτλων<text:s/>ή<text:s/>υποχρεώσεων<text:s/>επί<text:s/>των<text:s/>οποίων<text:s/>δύναται<text:s/>να<text:s/>επιβληθούν<text:s/>τα<text:s/>υποχρεωτικά<text:s/>μέτρα<text:s/>του<text:s/>άρθρου<text:s/>6α,<text:s/>καθώς<text:s/>και<text:s/>τις<text:s/>διαδικασίες<text:s/>που<text:s/>θα<text:s/>πρέπει<text:s/>να<text:s/>εφαρμοστούν<text:s/>ώστε<text:s/>το<text:s/>πιστωτικό<text:s/>ίδρυμα<text:s/>να<text:s/>συμμορφωθεί<text:s/>με<text:s/>τις<text:s/>απαιτήσεις<text:s/>του<text:s/>άρθρου<text:s/>6α.</text:span></text:p>
      <text:p text:style-name="P2525"><text:span text:style-name="T2525_1">Το<text:s/>σχέδιο<text:s/>αναδιάρθρωσης,<text:s/>αρχικό<text:s/>ή<text:s/>τροποποιημένο,<text:s/>πρέπει<text:s/>ακόμα<text:s/>να<text:s/>περιγράφει,<text:s/>υπό<text:s/>το<text:s/>πρίσμα<text:s/>συντηρητικών<text:s/>εκτιμήσεων,<text:s/>με<text:s/>ποιο<text:s/>τρόπο<text:s/>το<text:s/>πιστωτικό<text:s/>ίδρυμα<text:s/>θα<text:s/>παραμείνει<text:s/>βιώσιμο<text:s/>για<text:s/>τα<text:s/>επόμενα<text:s/>τρία<text:s/>(3)<text:s/>έως<text:s/>πέντε<text:s/>(5)<text:s/>έτη.</text:span></text:p>
      <text:p text:style-name="P2526"><text:span text:style-name="T2526_1">γ)<text:s/>Σε<text:s/>συνέχεια<text:s/>της<text:s/>αξιολόγησης<text:s/>της<text:s/>βιωσιμότητας,<text:s/>η<text:s/>οποία<text:s/>επίσης<text:s/>λαμβάνει<text:s/>υπόψη<text:s/>το<text:s/>ανωτέρω<text:s/>σχέδιο<text:s/>αναδιάρθρωσης<text:s/>(ή<text:s/>τροποποιημένο<text:s/>σχέδιο<text:s/>αναδιάρθρωσης),<text:s/>η<text:s/>Τράπεζα<text:s/>της<text:s/>Ελλάδος<text:s/>παρέχει<text:s/>σύσταση<text:s/>στο<text:s/>πιστωτικό<text:s/>ίδρυμα<text:s/>που<text:s/>έχει<text:s/>κριθεί<text:s/>βιώσιμο<text:s/>να<text:s/>υποβάλει<text:s/>στο<text:s/>Ταμείο<text:s/>αίτημα<text:s/>για<text:s/>κεφαλαιακή<text:s/>ενίσχυση.</text:span></text:p>
      <text:p text:style-name="P2527"><text:span text:style-name="T2527_1">2.<text:s/>Κατά<text:s/>την<text:s/>υποβολή<text:s/>του<text:s/>αιτήματος<text:s/>από<text:s/>το<text:s/>πιστωτικό<text:s/>ίδρυμα<text:s/>για<text:s/>την<text:s/>παροχή<text:s/>της<text:s/>απαραίτητης<text:s/>για<text:s/>τη<text:s/>βιω-<text:s/>σιμότητά<text:s/>του<text:s/>κεφαλαιακής<text:s/>ενίσχυσης<text:s/>από<text:s/>το<text:s/>Ταμείο,<text:s/>το<text:s/>πιστωτικό<text:s/>ίδρυμα<text:s/>υποβάλει<text:s/>ταυτόχρονα<text:s/>το<text:s/>σχέδιο<text:s/>αναδιάρθρωσης<text:s/>(ή<text:s/>το<text:s/>τροποποιημένο<text:s/>σχέδιο<text:s/>αναδιάρθρωσης,<text:s/>κατά<text:s/>περίπτωση),<text:s/>την<text:s/>επιστολή<text:s/>της<text:s/>Τράπεζας<text:s/>της<text:s/>Ελλάδος<text:s/>με<text:s/>την<text:s/>οποία<text:s/>προσδιορίζεται<text:s/>το<text:s/>κεφαλαιακό<text:s/>έλλειμμα<text:s/>που<text:s/>αναφέρεται<text:s/>στην<text:s/>περίπτωση<text:s/>α΄<text:s/>της<text:s/>παραγράφου<text:s/>1<text:s/>του<text:s/>παρόντος<text:s/>και<text:s/>επιστολή<text:s/>της<text:s/>Τράπεζας<text:s/>της<text:s/>Ελλάδος<text:s/>στην<text:s/>οποία<text:s/>αναφέρεται<text:s/>ότι<text:s/>το<text:s/>πιστωτικό<text:s/>ίδρυμα<text:s/>θα<text:s/>είναι<text:s/>βιώσιμο,<text:s/>εφόσον<text:s/>καλύψει<text:s/>το<text:s/>κεφαλαιακό<text:s/>του<text:s/>έλλειμμα.</text:span></text:p>
      <text:p text:style-name="P2528"><text:span text:style-name="T2528_1">3.<text:s/>Το<text:s/>Ταμείο<text:s/>μπορεί,<text:s/>κατόπιν<text:s/>διαβούλευσης<text:s/>με<text:s/>την<text:s/>Τράπεζα<text:s/>της<text:s/>Ελλάδος,<text:s/>να<text:s/>ζητήσει<text:s/>από<text:s/>το<text:s/>πιστωτικό<text:s/>ίδρυμα<text:s/>να<text:s/>γίνουν<text:s/>αλλαγές<text:s/>ή<text:s/>προσθήκες<text:s/>στο<text:s/>εν<text:s/>λόγω<text:s/>σχέδιο<text:s/>αναδιάρθρωσης.<text:s/>Κατόπιν<text:s/>της<text:s/>έγκρισης<text:s/>του<text:s/>σχεδίου<text:s/>από<text:s/>το<text:s/>Ταμείο,<text:s/>αυτό<text:s/>διαβιβάζεται<text:s/>στο<text:s/>Υπουργείο<text:s/>Οικονομικών<text:s/>και<text:s/>υποβάλλεται<text:s/>από<text:s/>το<text:s/>Υπουργείο<text:s/>Οικονομικών<text:s/>στην<text:s/>Ευρωπαϊκή<text:s/>Επιτροπή<text:s/>προς<text:s/>έγκριση.</text:span></text:p>
      <text:p text:style-name="P2529"><text:span text:style-name="T2529_1">4.<text:s/>Κατόπιν<text:s/>της<text:s/>έγκρισης<text:s/>του<text:s/>σχεδίου<text:s/>αναδιάρθρωσης<text:s/>ή<text:s/>του<text:s/>τροποποιηθέντος<text:s/>σχεδίου<text:s/>αναδιάρθρωσης<text:s/>από<text:s/>την<text:s/>Ευρωπαϊκή<text:s/>Επιτροπή,<text:s/>το<text:s/>Ταμείο<text:s/>παρέχει<text:s/>την<text:s/>κατά<text:s/>το<text:s/>άρθρο<text:s/>7<text:s/>κεφαλαιακή<text:s/>ενίσχυση,<text:s/>μόνο<text:s/>εφόσον<text:s/>η<text:s/>Πράξη<text:s/>του<text:s/>Υπουργικού<text:s/>Συμβουλίου<text:s/>που<text:s/>προβλέπεται<text:s/>στην<text:s/>παράγραφο<text:s/>1<text:s/>του<text:s/>άρθρου<text:s/>6α<text:s/>έχει<text:s/>δημοσιευθεί,<text:s/>τηρουμένων<text:s/>σε<text:s/>κάθε<text:s/>περίπτωση<text:s/>της<text:s/>νομοθεσίας<text:s/>της<text:s/>Ε.Ε.<text:s/>περί<text:s/>κρατικών<text:s/>ενισχύσεων<text:s/>και<text:s/>των<text:s/>ακολουθούμενων<text:s/>πρακτικών<text:s/>της<text:s/>Ευρωπαϊκής<text:s/>Επιτροπής.</text:span></text:p>
      <text:p text:style-name="P2530"><text:span text:style-name="T2530_1">5.<text:s/>Το<text:s/>Ταμείο<text:s/>παρακολουθεί<text:s/>και<text:s/>αξιολογεί<text:s/>την<text:s/>προσήκουσα<text:s/>εφαρμογή<text:s/>του<text:s/>σχεδίου<text:s/>αναδιάρθρωσης<text:s/>καθώς<text:s/>και,<text:s/>κατά<text:s/>περίπτωση,<text:s/>κάθε<text:s/>τυχόν<text:s/>τροποποιημένου<text:s/>σχεδίου<text:s/>αναδιάρθρωσης,<text:s/>και<text:s/>οφείλει<text:s/>περαιτέρω<text:s/>να<text:s/>παράσχει<text:s/>στο<text:s/>Υπουργείο<text:s/>Οικονομικών<text:s/>κάθε<text:s/>αναγκαία<text:s/>πληροφορία,<text:s/>προκειμένου<text:s/>να<text:s/>διασφαλίζεται<text:s/>η<text:s/>ενημέρωση<text:s/>της<text:s/>Ευρωπαϊκής<text:s/>Επιτροπής.<text:s/>Για<text:s/>την<text:s/>πραγματοποίηση<text:s/>του<text:s/>σκοπού<text:s/>του<text:s/>Ταμείου,<text:s/>το<text:s/>Ταμείο<text:s/>καθορίζει<text:s/>το<text:s/>περίγραμμα<text:s/>της<text:s/>«συμφωνίας<text:s/>πλαίσιο»<text:s/>με<text:s/>το<text:s/>πιστωτικό<text:s/>ίδρυμα,<text:s/>το<text:s/>οποίο<text:s/>αποδέχεται<text:s/>και<text:s/>υπογράφει<text:s/>τη<text:s/>«συμφωνία<text:s/>-<text:s/>πλαίσιο».</text:span></text:p>
      <text:p text:style-name="P2531"><text:span text:style-name="T2531_1">6.<text:s/>Το<text:s/>Ταμείο,<text:s/>μετά<text:s/>από<text:s/>απόφαση<text:s/>της<text:s/>Τράπεζας<text:s/>της<text:s/>Ελλάδος,<text:s/>χορηγεί<text:s/>σε<text:s/>πιστωτικό<text:s/>ίδρυμα<text:s/>το<text:s/>οποίο<text:s/>έχει<text:s/>αξιολογηθεί<text:s/>και<text:s/>κριθεί<text:s/>βιώσιμο<text:s/>από<text:s/>την<text:s/>Τράπεζα<text:s/>της<text:s/>Ελλάδος<text:s/>και<text:s/>το<text:s/>οποίο<text:s/>έχει<text:s/>υποβάλει<text:s/>αίτημα<text:s/>κεφαλαιακής<text:s/>ενίσχυσης,<text:s/>βεβαίωση<text:s/>με<text:s/>την<text:s/>οποία<text:s/>δεσμεύεται<text:s/>ότι<text:s/>θα<text:s/>συμμετάσχει<text:s/>στην<text:s/>αύξηση<text:s/>του<text:s/>μετοχικού<text:s/>κεφαλαίου<text:s/>του<text:s/>εν<text:s/>λόγω<text:s/>πιστωτικού<text:s/>ιδρύματος,<text:s/>σύμφωνα<text:s/>με<text:s/>τις<text:s/>διατάξεις<text:s/>του<text:s/>άρθρου<text:s/>7,<text:s/>μέχρι<text:s/>του<text:s/>ποσού<text:s/>που<text:s/>προσδιορίζεται<text:s/>από<text:s/>την<text:s/>Τράπεζα<text:s/>της<text:s/>Ελλάδος.<text:s/>Το<text:s/>Ταμείο<text:s/>χορηγεί<text:s/>τη<text:s/>βεβαίωση,<text:s/>χωρίς<text:s/>την<text:s/>τήρηση<text:s/>της<text:s/>διαδικασίας<text:s/>του<text:s/>άρθρου<text:s/>6α,<text:s/>εφόσον:<text:s/>α)<text:s/>έχει<text:s/>εγκριθεί<text:s/>από<text:s/>την<text:s/>Τράπεζα<text:s/>της<text:s/>Ελλάδος<text:s/>το<text:s/>ως<text:s/>άνω<text:s/>αίτημα<text:s/>του<text:s/>πιστωτικού<text:s/>ιδρύματος,<text:s/>και<text:s/>μαζί<text:s/>με<text:s/>το<text:s/>σχέδιο<text:s/>αναδιάρθρωσης<text:s/>έχει<text:s/>γνωστοποιηθεί<text:s/>και<text:s/>στην<text:s/>Ευρωπαϊκή<text:s/>Επιτροπή<text:s/>και<text:s/>β)<text:s/>η<text:s/>Τράπεζα<text:s/>της<text:s/>Ελλάδος<text:s/>κρίνει<text:s/>τη<text:s/>χορήγηση<text:s/>της<text:s/>βεβαίωσης<text:s/>αναγκαία<text:s/>αφενός<text:s/>προκειμένου<text:s/>το<text:s/>πιστωτικό<text:s/>ίδρυμα<text:s/>να<text:s/>συνεχίσει<text:s/>απρόσκοπτα<text:s/>τη<text:s/>λειτουργία<text:s/>του<text:s/>(going<text:s/>concern)<text:s/>και<text:s/>να<text:s/>πληροί<text:s/>τις<text:s/>απαιτήσεις<text:s/>κεφαλαιακής<text:s/>επάρκειας<text:s/>σύμφωνα<text:s/>με<text:s/>τις<text:s/>αποφάσεις<text:s/>της<text:s/>Τράπεζας<text:s/>της<text:s/>Ελλάδος<text:s/>και<text:s/>αφετέρου<text:s/>για<text:s/>τη<text:s/>διατήρηση<text:s/>της<text:s/>σταθερότητας<text:s/>του<text:s/>ελληνικού<text:s/>τραπεζικού<text:s/>συστήματος.<text:s/>Η<text:s/>κεφαλαιακή<text:s/>ενίσχυση<text:s/>δίδεται<text:s/>από<text:s/>το<text:s/>Ταμείο,<text:s/>μόνο<text:s/>κατόπιν<text:s/>της<text:s/>έγκρισης<text:s/>της<text:s/>ενίσχυσης<text:s/>από<text:s/>την<text:s/>Ευρωπαϊκή<text:s/>Επιτροπή<text:s/>και<text:s/>της<text:s/>δημοσίευσης<text:s/>της<text:s/>Πράξεως<text:s/>του<text:s/>Υπουργικού<text:s/>Συμβουλίου<text:s/>που<text:s/>προβλέπεται<text:s/>στην<text:s/>παράγραφο<text:s/>1<text:s/>του<text:s/>άρθρου<text:s/>6α.<text:s/>Η<text:s/>ανωτέρω<text:s/>δέσμευση<text:s/>του<text:s/>Ταμείου<text:s/>δεν<text:s/>ισχύει<text:s/>σε<text:s/>περίπτωση<text:s/>που<text:s/>για<text:s/>οποιονδήποτε<text:s/>λόγο<text:s/>ανακληθεί<text:s/>η<text:s/>άδεια<text:s/>του<text:s/>πιστωτικού<text:s/>ιδρύματος<text:s/>κατά<text:s/>τα<text:s/>προβλεπόμενα<text:s/>στο<text:s/>άρθρο<text:s/>8<text:s/>του<text:s/>ν.<text:s/>3601/2007,<text:s/>ή<text:s/>έχουν<text:s/>ληφθεί<text:s/>τα<text:s/>μέτρα<text:s/>που<text:s/>προβλέπονται<text:s/>στο<text:s/>άρθρο<text:s/>63Β<text:s/>του<text:s/>ν.<text:s/>3601/2007,<text:s/>ή<text:s/>έχει<text:s/>αρχίσει<text:s/>διαδικασία<text:s/>ή<text:s/>λήψη<text:s/>μέτρων<text:s/>για<text:s/>την<text:s/>ανάκληση<text:s/>της<text:s/>άδειάς<text:s/>του<text:s/>πριν<text:s/>από<text:s/>την<text:s/>έναρξη<text:s/>της<text:s/>διαδικασίας<text:s/>της<text:s/>αύξησης<text:s/>του<text:s/>μετοχικού<text:s/>κεφαλαίου.</text:span></text:p>
      <text:p text:style-name="P2532"><text:span text:style-name="T2532_1">7.<text:s/>Εάν<text:s/>το<text:s/>Ταμείο<text:s/>χορηγήσει<text:s/>τη<text:s/>βεβαίωση<text:s/>που<text:s/>προ-<text:s/>βλέπεται<text:s/>στην<text:s/>παράγραφο<text:s/>6,<text:s/>το<text:s/>Ταμείο<text:s/>μέχρι<text:s/>την<text:s/>ολοκλήρωση<text:s/>της<text:s/>αύξησης<text:s/>του<text:s/>μετοχικού<text:s/>κεφαλαίου<text:s/>του<text:s/>πιστωτικού<text:s/>ιδρύματος:<text:s/>(α)<text:s/>ορίζει<text:s/>έως<text:s/>δύο<text:s/>εκπροσώπους<text:s/>του<text:s/>στο<text:s/>Διοικητικό<text:s/>Συμβούλιο<text:s/>του<text:s/>πιστωτικού<text:s/>ιδρύματος,<text:s/>που<text:s/>έχουν<text:s/>όλες<text:s/>τις<text:s/>εξουσίες<text:s/>που<text:s/>ορίζονται<text:s/>στην<text:s/>παράγραφο<text:s/>2<text:s/>του<text:s/>άρθρου<text:s/>10<text:s/>και<text:s/>εισηγούνται<text:s/>στο<text:s/>Διοικητικό<text:s/>Συμβούλιο<text:s/>τα<text:s/>αναγκαία<text:s/>μέτρα<text:s/>για<text:s/>τη<text:s/>διασφάλιση<text:s/>των<text:s/>συμφερόντων<text:s/>του<text:s/>Ταμείου<text:s/>και<text:s/>επιβλέπουν<text:s/>τη<text:s/>λήψη<text:s/>τους<text:s/>και<text:s/>β)<text:s/>μπορεί<text:s/>να<text:s/>ζητά<text:s/>από<text:s/>το<text:s/>πιστωτικό<text:s/>ίδρυμα<text:s/>κάθε<text:s/>στοιχείο<text:s/>και<text:s/>πληροφορία<text:s/>που<text:s/>θεωρεί<text:s/>απαραίτητα<text:s/>για<text:s/>την<text:s/>εκπλήρωση<text:s/>του<text:s/>σκοπού<text:s/>του,<text:s/>να<text:s/>διενεργεί<text:s/>ειδικούς<text:s/>ελέγχους<text:s/>(due<text:s/>diligence)<text:s/>και<text:s/>γενικά<text:s/>να<text:s/>ασκεί<text:s/>τα<text:s/>δικαιώματά<text:s/>του,<text:s/>κατ’<text:s/>εφαρμογή<text:s/>του<text:s/>άρθρου<text:s/>11.</text:span></text:p>
      <text:p text:style-name="P2533"><text:span text:style-name="T2533_1">Τα<text:s/>ίδια<text:s/>δικαιώματα<text:s/>έχει<text:s/>το<text:s/>Ταμείο<text:s/>εάν<text:s/>προκαταβάλει<text:s/>την<text:s/>εισφορά<text:s/>που<text:s/>προβλέπεται<text:s/>στην<text:s/>παράγραφο<text:s/>8.<text:s/>Με<text:s/>απόφαση<text:s/>του<text:s/>Υπουργού<text:s/>Οικονομικών,<text:s/>η<text:s/>οποία<text:s/>εκδίδεται<text:s/>ύστερα<text:s/>από<text:s/>γνώμη<text:s/>του<text:s/>Ταμείου,<text:s/>μπορεί<text:s/>να<text:s/>καθορίζονται<text:s/>περαιτέρω<text:s/>θέματα<text:s/>εταιρικής<text:s/>διακυβέρνησης<text:s/>για<text:s/>το<text:s/>χρονικό<text:s/>διάστημα<text:s/>που<text:s/>ακολουθεί<text:s/>την<text:s/>έκδοση<text:s/>της<text:s/>δεσμευτικής<text:s/>βεβαίωσης<text:s/>που<text:s/>προβλέπεται<text:s/>στην<text:s/>παράγραφο<text:s/>6<text:s/>του<text:s/>παρόντος<text:s/>ή<text:s/>την<text:s/>προκαταβολή<text:s/>της<text:s/>εισφοράς<text:s/>του<text:s/>Ταμείου<text:s/>σύμφωνα<text:s/>με<text:s/>τη<text:s/>διαδικασία<text:s/>που<text:s/>προβλέπεται<text:s/>στην<text:s/>παράγραφο<text:s/>8,<text:s/>έως<text:s/>την<text:s/>πιστοποίηση<text:s/>καταβολής<text:s/>του<text:s/>Μετοχικού<text:s/>Κεφαλαίου.</text:span></text:p>
      <text:p text:style-name="P2534"><text:span text:style-name="T2534_1">8.<text:s/>Το<text:s/>Ταμείο<text:s/>εν<text:s/>όψει<text:s/>της<text:s/>συμμετοχής<text:s/>του,<text:s/>κατά<text:s/>τις<text:s/>διατάξεις<text:s/>του<text:s/>παρόντος<text:s/>νόμου,<text:s/>σε<text:s/>κεφαλαιακή<text:s/>ενίσχυση<text:s/>πιστωτικού<text:s/>ιδρύματος<text:s/>,το<text:s/>οποίο<text:s/>έχει<text:s/>αξιολογηθεί<text:s/>και<text:s/>κριθεί<text:s/>βιώσιμο<text:s/>από<text:s/>την<text:s/>Τράπεζα<text:s/>της<text:s/>Ελλάδος,<text:s/>προκαταβάλλει<text:s/>την<text:s/>εισφορά<text:s/>του<text:s/>ή<text:s/>μέρος<text:s/>της<text:s/>εισφοράς<text:s/>αυτής<text:s/>και<text:s/>μέχρι<text:s/>του<text:s/>ποσού<text:s/>που<text:s/>προσδιορίζεται<text:s/>από<text:s/>την<text:s/>Τράπεζα<text:s/>της<text:s/>Ελλάδος,<text:s/>σύμφωνα<text:s/>με<text:s/>τη<text:s/>διαδικασία<text:s/>του<text:s/>παρόντος<text:s/>άρθρου<text:s/>και<text:s/>του<text:s/>άρθρου<text:s/>6α,<text:s/>ύστερα<text:s/>από<text:s/>απόφαση<text:s/>της<text:s/>Τράπεζας<text:s/>της<text:s/>Ελλάδος,<text:s/>εφόσον:</text:span></text:p>
      <text:p text:style-name="P2535"><text:span text:style-name="T2535_1">α.<text:s/>έχει<text:s/>υποβληθεί<text:s/>από<text:s/>το<text:s/>πιστωτικό<text:s/>ίδρυμα<text:s/>αίτημα<text:s/>κεφαλαιακής<text:s/>ενίσχυσης,<text:s/>το<text:s/>οποίο<text:s/>συνοδεύεται<text:s/>από<text:s/>σχέδιο<text:s/>αναδιάρθρωσης,<text:s/>σύμφωνα<text:s/>με<text:s/>την<text:s/>παράγραφο<text:s/>1<text:s/>του<text:s/>παρόντος<text:s/>άρθρου,</text:span></text:p>
      <text:p text:style-name="P2536"><text:span text:style-name="T2536_1">β.<text:s/>το<text:s/>αίτημα<text:s/>αυτό<text:s/>έχει<text:s/>εγκριθεί<text:s/>από<text:s/>την<text:s/>Τράπεζα<text:s/>της<text:s/>Ελλάδος<text:s/>και<text:s/>έχει<text:s/>γνωστοποιηθεί<text:s/>και<text:s/>εγκριθεί<text:s/>από<text:s/>την<text:s/>Ευρωπαϊκή<text:s/>Επιτροπή,<text:s/>σύμφωνα<text:s/>με<text:s/>την<text:s/>παράγραφο<text:s/>3,</text:span></text:p>
      <text:p text:style-name="P2537"><text:span text:style-name="T2537_1">γ.<text:s/>η<text:s/>Τράπεζα<text:s/>της<text:s/>Ελλάδος<text:s/>κρίνει<text:s/>ότι<text:s/>η<text:s/>προκαταβολή<text:s/>της<text:s/>εισφοράς<text:s/>είναι<text:s/>αναγκαία,<text:s/>προκείμενου<text:s/>να<text:s/>προστατεύεται<text:s/>η<text:s/>σταθερότητα<text:s/>του<text:s/>πιστωτικού<text:s/>συστήματος<text:s/>και<text:s/>να<text:s/>διασφαλίζεται<text:s/>η<text:s/>συνεισφορά<text:s/>του<text:s/>πιστωτικού<text:s/>συστήματος<text:s/>στην<text:s/>ανάπτυξη<text:s/>της<text:s/>πραγματικής<text:s/>οικονομίας<text:s/>και<text:s/>δ.<text:s/>το<text:s/>πιστωτικό<text:s/>ίδρυμα<text:s/>έχει<text:s/>συνάψει<text:s/>με<text:s/>το<text:s/>Ταμείο<text:s/>και<text:s/>το<text:s/>ΕΤΧΣ,<text:s/>ως<text:s/>εκ<text:s/>τρίτου<text:s/>συμβαλλόμενο,<text:s/>σύμβαση<text:s/>προεγγραφής.</text:span></text:p>
      <text:p text:style-name="P2538"><text:span text:style-name="T2538_1">Η<text:s/>προκαταβαλλόμενη<text:s/>εισφορά<text:s/>κατατίθεται<text:s/>σε<text:s/>λογαριασμό<text:s/>του<text:s/>πιστωτικού<text:s/>ιδρύματος<text:s/>που<text:s/>τηρείται<text:s/>στην<text:s/>Τράπεζα<text:s/>της<text:s/>Ελλάδος<text:s/>αποκλειστικά<text:s/>για<text:s/>το<text:s/>σκοπό<text:s/>συμμετοχής<text:s/>του<text:s/>Ταμείου<text:s/>στην<text:s/>ως<text:s/>άνω<text:s/>κεφαλαιακή<text:s/>ενίσχυση,<text:s/>και<text:s/>αποδεσμεύεται<text:s/>με<text:s/>την<text:s/>πιστοποίηση<text:s/>της<text:s/>καταβολής<text:s/>του<text:s/>κεφαλαίου<text:s/>κατά<text:s/>την<text:s/>παράγραφο<text:s/>2<text:s/>του<text:s/>άρθρου<text:s/>11<text:s/>και<text:s/>την<text:s/>παράγραφο<text:s/>3<text:s/>του<text:s/>άρθρου<text:s/>3α<text:s/>του<text:s/>κ.ν.<text:s/>2190/1920.<text:s/>Αν<text:s/>η<text:s/>εισφορά<text:s/>συνίσταται<text:s/>σε<text:s/>τίτλους<text:s/>τηρούμενους<text:s/>στο<text:s/>Σύστημα<text:s/>Άυλων<text:s/>Τίτλων<text:s/>του<text:s/>ν.<text:s/>2198/1994,<text:s/>ως<text:s/>δεσμευμένος<text:s/>λογαριασμός<text:s/>στην<text:s/>Τράπεζα<text:s/>της<text:s/>Ελλάδος<text:s/>νοείται<text:s/>είτε<text:s/>εκείνος<text:s/>τον<text:s/>οποίο<text:s/>τηρεί<text:s/>το<text:s/>ίδιο<text:s/>το<text:s/>πιστωτικό<text:s/>ίδρυμα<text:s/>ως<text:s/>φορέας<text:s/>στο<text:s/>Σύστημα<text:s/>Άυλων<text:s/>Τίτλων<text:s/>του<text:s/>ν.<text:s/>2198/1994,<text:s/>είτε<text:s/>εκείνος<text:s/>τον<text:s/>οποίο<text:s/>τηρεί<text:s/>η<text:s/>Τράπεζα<text:s/>της<text:s/>Ελλάδος,<text:s/>ως<text:s/>φορέας<text:s/>του<text:s/>ως<text:s/>άνω<text:s/>Συστήματος,<text:s/>υπό<text:s/>την<text:s/>ιδιότητα<text:s/>του<text:s/>θεματοφύλακα<text:s/>του<text:s/>πιστωτικού<text:s/>ιδρύματος.</text:span></text:p>
      <text:p text:style-name="P2539"><text:span text:style-name="T2539_1">Έως<text:s/>την<text:s/>αποδέσμευση<text:s/>της<text:s/>ως<text:s/>άνω<text:s/>εισφοράς,<text:s/>η<text:s/>εισφορά<text:s/>μπορεί<text:s/>να<text:s/>χρησιμοποιηθεί<text:s/>αποκλειστικά<text:s/>για<text:s/>τη<text:s/>διασφάλιση<text:s/>ρευστότητας<text:s/>μέσω<text:s/>συναλλαγών<text:s/>πώλησης<text:s/>και<text:s/>επαναγοράς<text:s/>με<text:s/>αντισυμβαλλόμενους<text:s/>της<text:s/>αγοράς<text:s/>(εξασφαλίζοντας<text:s/>το<text:s/>δικαίωμα<text:s/>επαναγοράς<text:s/>των<text:s/>ίδιων<text:s/>κινητών<text:s/>αξιών<text:s/>στους<text:s/>όρους<text:s/>της<text:s/>συναλλαγής<text:s/>επαναγοράς)<text:s/>ή/<text:s/>και<text:s/>μέσω<text:s/>της<text:s/>Ευρωπαϊκής<text:s/>Κεντρικής<text:s/>Τράπεζας<text:s/>ή<text:s/>της<text:s/>Τράπεζας<text:s/>της<text:s/>Ελλάδος,<text:s/>στο<text:s/>πλαίσιο<text:s/>του<text:s/>Ευρωσυστήμα-<text:s/>τος.<text:s/>Στην<text:s/>περίπτωση<text:s/>αυτή<text:s/>εφαρμόζεται<text:s/>ο<text:s/>Κανονισμός<text:s/>Λειτουργίας<text:s/>Συστήματος<text:s/>Παρακολούθησης<text:s/>Συναλλαγών<text:s/>επί<text:s/>Τίτλων<text:s/>με<text:s/>Λογιστική<text:s/>Μορφή,<text:s/>όπως<text:s/>ισχύει<text:s/>κάθε<text:s/>φορά.</text:span></text:p>
      <text:p text:style-name="P2540"><text:span text:style-name="T2540_1">Αν<text:s/>η<text:s/>συμμετοχή<text:s/>του<text:s/>Ταμείου<text:s/>στην<text:s/>κεφαλαιακή<text:s/>ενίσχυση,<text:s/>είναι<text:s/>μικρότερη<text:s/>από<text:s/>το<text:s/>ποσό<text:s/>που<text:s/>προκαταβλήθηκε,<text:s/>καθώς<text:s/>και<text:s/>αν<text:s/>η<text:s/>κεφαλαιακή<text:s/>ενίσχυση<text:s/>δεν<text:s/>πραγματοποιηθεί,<text:s/>το<text:s/>Ταμείο<text:s/>έχει<text:s/>αξίωση<text:s/>για<text:s/>επιστροφή<text:s/>του<text:s/>υπερ-<text:s/>βάλλοντος<text:s/>ή<text:s/>ολόκληρου<text:s/>του<text:s/>ποσού<text:s/>κατά<text:s/>περίπτωση,<text:s/>με<text:s/>επιτόκιο<text:s/>που<text:s/>ορίζεται<text:s/>με<text:s/>απόφαση<text:s/>του<text:s/>Υπουργού<text:s/>Οικονομικών,<text:s/>ύστερα<text:s/>από<text:s/>εισήγηση<text:s/>της<text:s/>Τράπεζας<text:s/>της<text:s/>Ελλάδος<text:s/>και<text:s/>γνώμη<text:s/>του<text:s/>Ταμείου.</text:span></text:p>
      <text:p text:style-name="P2541"><text:span text:style-name="T2541_1">Αν<text:s/>ανακληθεί<text:s/>η<text:s/>άδεια<text:s/>λειτουργίας<text:s/>του<text:s/>πιστωτικού<text:s/>ιδρύματος<text:s/>πριν<text:s/>από<text:s/>την<text:s/>ολοκλήρωση<text:s/>της<text:s/>κεφαλαιακής<text:s/>ενίσχυσης<text:s/>και<text:s/>συσταθεί<text:s/>μεταβατικό<text:s/>πιστωτικό<text:s/>ίδρυμα<text:s/>κατά<text:s/>τις<text:s/>διατάξεις<text:s/>του<text:s/>άρθρου<text:s/>63Ε<text:s/>του<text:s/>ν.<text:s/>3601/2007,<text:s/>άρθρου<text:s/>που<text:s/>έχει<text:s/>προστεθεί<text:s/>με<text:s/>το<text:s/>άρθρο<text:s/>4<text:s/>του<text:s/>ν.<text:s/>4021/2011<text:s/>(Α΄<text:s/>218),<text:s/>οι<text:s/>τίτλοι<text:s/>του<text:s/>ΕΤΧΣ,<text:s/>οι<text:s/>οποίοι<text:s/>είχαν<text:s/>δοθεί<text:s/>ως<text:s/>προκαταβαλλόμενη<text:s/>εισφορά<text:s/>του<text:s/>Ταμείου<text:s/>σύμφωνα<text:s/>με<text:s/>τις<text:s/>διατάξεις<text:s/>της<text:s/>παρούσας<text:s/>παραγράφου,<text:s/>αποτελούν<text:s/>περιουσία<text:s/>του<text:s/>μεταβατικού<text:s/>πιστωτικού<text:s/>ιδρύματος.</text:span></text:p>
      <text:p text:style-name="P2542"><text:span text:style-name="T2542_1">Η<text:s/>διαδικασία<text:s/>που<text:s/>προβλέπεται<text:s/>στα<text:s/>προηγούμενα<text:s/>εδάφια<text:s/>εφαρμόζεται<text:s/>ύστερα<text:s/>από<text:s/>απόφαση<text:s/>της<text:s/>Τράπεζας<text:s/>της<text:s/>Ελλάδος,<text:s/>η<text:s/>οποία<text:s/>εκδίδεται<text:s/>ύστερα<text:s/>από<text:s/>σύμφωνη<text:s/>γνώμη<text:s/>της<text:s/>Ευρωπαϊκής<text:s/>Επιτροπής<text:s/>και<text:s/>του<text:s/>Ευρωπαϊκού<text:s/>Ταμείου<text:s/>Χρηματοπιστωτικής<text:s/>Σταθερότητας<text:s/>και<text:s/>δημοσιεύεται<text:s/>στην<text:s/>Εφημερίδα<text:s/>της<text:s/>Κυβερνήσεως.</text:span></text:p>
      <text:p text:style-name="P2543"><text:span text:style-name="T2543_1">Με<text:s/>Πράξη<text:s/>του<text:s/>Υπουργικού<text:s/>Συμβουλίου,<text:s/>που<text:s/>εκδίδεται<text:s/>ύστερα<text:s/>από<text:s/>γνώμη<text:s/>του<text:s/>Ταμείου<text:s/>και<text:s/>δημοσιεύεται<text:s/>στην<text:s/>Εφημερίδα<text:s/>της<text:s/>Κυβερνήσεως,<text:s/>καθορίζονται:<text:s/>αα)<text:s/>οι<text:s/>ειδικότεροι<text:s/>όροι<text:s/>που<text:s/>συνομολογούνται<text:s/>κατά<text:s/>τη<text:s/>σύναψη<text:s/>των<text:s/>συμβάσεων<text:s/>προεγγραφής<text:s/>μεταξύ<text:s/>του<text:s/>Ταμείου,<text:s/>του<text:s/>πιστωτικού<text:s/>ιδρύματος<text:s/>και<text:s/>του<text:s/>ΕΤΧΣ<text:s/>για<text:s/>τη<text:s/>συμμετοχή<text:s/>του<text:s/>Ταμείου<text:s/>σε<text:s/>μελλοντική<text:s/>αύξηση<text:s/>του<text:s/>Μετοχικού<text:s/>Κεφαλαίου<text:s/>πιστωτικού<text:s/>ιδρύματος,<text:s/>σύμφωνα<text:s/>με<text:s/>τις<text:s/>διατάξεις<text:s/>της<text:s/>παρούσας<text:s/>παραγράφου,<text:s/>μεταξύ<text:s/>των<text:s/>οποίων<text:s/>το<text:s/>δικαίωμα<text:s/>επαναγοράς<text:s/>ή<text:s/>παρόμοια<text:s/>δικαιώματα<text:s/>για<text:s/>τις<text:s/>αξίες<text:s/>που<text:s/>εισφέρονται<text:s/>από<text:s/>το<text:s/>Ταμείο,<text:s/>ββ)<text:s/>οι<text:s/>ειδικότεροι<text:s/>όροι<text:s/>με<text:s/>τους<text:s/>οποίους<text:s/>εξασφαλίζονται<text:s/>τα<text:s/>δικαιώματα<text:s/>του<text:s/>ΕΤΧΣ,<text:s/>που<text:s/>προβλέπονται<text:s/>στην<text:s/>από<text:s/>15.3.2012<text:s/>Σύμβαση<text:s/>Χρηματοδοτικής<text:s/>Διευκόλυνσης,<text:s/>της<text:s/>οποίας<text:s/>το<text:s/>σχέδιο<text:s/>εγκρίθηκε<text:s/>με<text:s/>το<text:s/>άρθρο<text:s/>1<text:s/>του<text:s/>ν.<text:s/>4046/2012<text:s/>(Α΄<text:s/>28)<text:s/>και<text:s/>γγ)<text:s/>κάθε<text:s/>αναγκαίο<text:s/>θέμα<text:s/>για<text:s/>την<text:s/>εφαρμογή<text:s/>των<text:s/>διατάξεων<text:s/>της<text:s/>παρούσας<text:s/>παραγράφου.</text:span></text:p>
      <text:p text:style-name="P2544"><text:span text:style-name="T2544_1">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</text:span></text:p>
      <text:p text:style-name="P2545"><text:span text:style-name="T2545_1">A3.<text:s/>Στο<text:s/>ν.<text:s/>3864/2010<text:s/>προστίθεται<text:s/>άρθρο<text:s/>6Α<text:s/>ως<text:s/>εξής:</text:span></text:p>
      <text:p text:style-name="P2546"><text:span text:style-name="T2546_1">«Άρθρο<text:s/>6α</text:span></text:p>
      <text:p text:style-name="P2547"><text:span text:style-name="T2547_1">Προϋποθέσεις<text:s/>της<text:s/>παροχής<text:s/>κεφαλαιακής<text:s/>ενίσχυσης</text:span></text:p>
      <text:p text:style-name="P2548"><text:span text:style-name="T2548_1">1.<text:s/>Εφόσον<text:s/>τα<text:s/>εθελοντικά<text:s/>μέτρα<text:s/>που<text:s/>προβλέπονται<text:s/>στο<text:s/>σχέδιο<text:s/>αναδιάρθρωσης<text:s/>της<text:s/>παρ.<text:s/>1<text:s/>του<text:s/>άρθρου<text:s/>6<text:s/>δεν<text:s/>μπορούν<text:s/>να<text:s/>καλύψουν<text:s/>το<text:s/>συνολικό<text:s/>κεφαλαιακό<text:s/>έλλειμμα<text:s/>του<text:s/>πιστωτικού<text:s/>ιδρύματος,<text:s/>όπως<text:s/>αυτό<text:s/>έχει<text:s/>προσδιο-<text:s/>ρισθεί<text:s/>από<text:s/>την<text:s/>Τράπεζα<text:s/>της<text:s/>Ελλάδος,<text:s/>και<text:s/>εφόσον<text:s/>η<text:s/>εφαρμογή<text:s/>των<text:s/>μέτρων<text:s/>του<text:s/>άρθρου<text:s/>8<text:s/>ή<text:s/>και<text:s/>των<text:s/>άρθρων<text:s/>63Β<text:s/>επ.<text:s/>του<text:s/>ν.<text:s/>3601/2007<text:s/>είναι<text:s/>δυνατόν<text:s/>να<text:s/>προκαλέσει<text:s/>σημαντικές<text:s/>παρενέργειες<text:s/>στην<text:s/>οικονομία<text:s/>με<text:s/>αρνητικές<text:s/>συνέπειες<text:s/>στους<text:s/>πολίτες,<text:s/>και<text:s/>προκειμένου<text:s/>η<text:s/>κρατική<text:s/>ενίσχυση<text:s/>να<text:s/>είναι<text:s/>η<text:s/>μικρότερη<text:s/>δυνατή<text:s/>με<text:s/>Πράξη<text:s/>του<text:s/>Υπουργικού<text:s/>Συμβουλίου<text:s/>κατόπιν<text:s/>σχετικής<text:s/>εισήγησης<text:s/>από<text:s/>την<text:s/>Τράπεζα<text:s/>της<text:s/>Ελλάδος,<text:s/>αποφασίζεται<text:s/>η<text:s/>υποχρεωτική<text:s/>εφαρμογή<text:s/>των<text:s/>μέτρων<text:s/>της<text:s/>παραγράφου<text:s/>2<text:s/>του<text:s/>παρόντος<text:s/>άρθρου,<text:s/>προς<text:s/>το<text:s/>σκοπό<text:s/>της<text:s/>κατανομής<text:s/>του<text:s/>υπολοίπου<text:s/>του<text:s/>κεφαλαιακού<text:s/>ελλείμματος<text:s/>του<text:s/>πιστωτικού<text:s/>ιδρύματος<text:s/>στους<text:s/>κατόχους<text:s/>τίτλων<text:s/>κεφαλαίου<text:s/>και<text:s/>υποχρεώσεων<text:s/>μειωμένης<text:s/>εξασφάλισης,<text:s/>όπως<text:s/>κρίνεται<text:s/>κάθε<text:s/>φορά<text:s/>αναγκαίο.<text:s/>Η<text:s/>κατανομή<text:s/>ολοκληρώνεται<text:s/>με<text:s/>τη<text:s/>δημοσίευση<text:s/>της<text:s/>ως<text:s/>άνω<text:s/>Πράξεως<text:s/>του<text:s/>Υπουργικού<text:s/>Συμβουλίου<text:s/>στην<text:s/>Εφημερίδα<text:s/>της<text:s/>Κυβερνήσεως.</text:span></text:p>
      <text:p text:style-name="P2549"><text:span text:style-name="T2549_1">Η<text:s/>ανωτέρω<text:s/>κατανομή,<text:s/>με<text:s/>την<text:s/>επιφύλαξη<text:s/>της<text:s/>παραγράφου<text:s/>2<text:s/>γίνεται<text:s/>σύμφωνα<text:s/>με<text:s/>την<text:s/>ακόλουθη<text:s/>σειρά:</text:span></text:p>
      <text:p text:style-name="P2550"><text:span text:style-name="T2550_1">α.<text:s/>κοινές<text:s/>μετοχές,</text:span></text:p>
      <text:p text:style-name="P2551"><text:span text:style-name="T2551_1">β.<text:s/>αν<text:s/>χρειάζεται,<text:s/>προνομιούχες<text:s/>μετοχές<text:s/>και<text:s/>άλλοι<text:s/>τίτλοι<text:s/>που<text:s/>προσμετρώνται<text:s/>στα<text:s/>ίδια<text:s/>κεφάλαια<text:s/>κατηγορίας<text:s/>1,<text:s/>γ.<text:s/>αν<text:s/>χρειάζεται,<text:s/>όλες<text:s/>οι<text:s/>λοιπές<text:s/>υποχρεώσεις<text:s/>μειωμένης<text:s/>εξασφάλισης.</text:span></text:p>
      <text:p text:style-name="P2552"><text:span text:style-name="T2552_1">Με<text:s/>την<text:s/>επιφύλαξη<text:s/>του<text:s/>επόμενου<text:s/>εδαφίου,<text:s/>απαιτήσεις<text:s/>της<text:s/>ίδιας<text:s/>τάξης<text:s/>τυγχάνουν<text:s/>ίσης<text:s/>μεταχείρισης.<text:s/>Αποκλίσεις,<text:s/>τόσο<text:s/>από<text:s/>την<text:s/>ανωτέρω<text:s/>σειρά<text:s/>κατανομής<text:s/>όσο<text:s/>και<text:s/>από<text:s/>τον<text:s/>κανόνα<text:s/>της<text:s/>ίσης<text:s/>μεταχείρισης,<text:s/>δικαιολογούνται<text:s/>όταν<text:s/>υφίστανται<text:s/>αντικειμενικοί<text:s/>λόγοι<text:s/>ύπαρξης<text:s/>σχετικών<text:s/>αποκλίσεων,<text:s/>σύμφωνα<text:s/>με<text:s/>την<text:s/>παράγραφο<text:s/>5.</text:span></text:p>
      <text:p text:style-name="P2553"><text:span text:style-name="T2553_1">2.<text:s/>Τα<text:s/>ανωτέρω<text:s/>μέτρα<text:s/>περιλαμβάνουν:</text:span></text:p>
      <text:p text:style-name="P2554"><text:span text:style-name="T2554_1">α.<text:s/>την<text:s/>απορρόφηση<text:s/>τυχόν<text:s/>ζημιών<text:s/>από<text:s/>τους<text:s/>μετόχους<text:s/>μέχρι<text:s/>του<text:s/>σημείου<text:s/>όπου<text:s/>η<text:s/>αρνητική<text:s/>καθαρή<text:s/>θέση<text:s/>του<text:s/>πιστωτικού<text:s/>ιδρύματος<text:s/>θα<text:s/>διαμορφωθεί<text:s/>σε<text:s/>μηδενική<text:s/>όπου<text:s/>είναι<text:s/>απαραίτητο,<text:s/>δια<text:s/>της<text:s/>μείωσης<text:s/>της<text:s/>ονομαστικής<text:s/>αξίας<text:s/>των<text:s/>μετοχών<text:s/>του<text:s/>πιστωτικού<text:s/>ιδρύματος,<text:s/>ύστερα<text:s/>από<text:s/>απόφαση<text:s/>του<text:s/>αρμοδίου<text:s/>οργάνου<text:s/>του<text:s/>πιστωτικού<text:s/>ιδρύματος.</text:span></text:p>
      <text:p text:style-name="P2555"><text:span text:style-name="T2555_1">β.<text:s/>τη<text:s/>μείωση<text:s/>της<text:s/>ονομαστικής<text:s/>αξίας<text:s/>των<text:s/>προνομιούχων<text:s/>μετοχών<text:s/>και<text:s/>άλλων<text:s/>υποχρεώσεων<text:s/>που<text:s/>προσμετρώ-<text:s/>νται<text:s/>στα<text:s/>ίδια<text:s/>κεφάλαια<text:s/>κατηγορίας<text:s/>1<text:s/>και<text:s/>εν<text:s/>συνεχεία,<text:s/>εφόσον<text:s/>είναι<text:s/>απαραίτητο,<text:s/>λοιπών<text:s/>υποχρεώσεων<text:s/>μειωμένης<text:s/>εξασφάλισης<text:s/>μέχρι<text:s/>του<text:s/>σημείου<text:s/>όπου<text:s/>η<text:s/>καθαρή<text:s/>θέση<text:s/>του<text:s/>πιστωτικού<text:s/>ιδρύματος<text:s/>θα<text:s/>είναι<text:s/>ίση<text:s/>με<text:s/>μηδέν,<text:s/>ή<text:s/>γ.<text:s/>σε<text:s/>περίπτωση<text:s/>που<text:s/>η<text:s/>καθαρή<text:s/>θέση<text:s/>του<text:s/>πιστωτικού<text:s/>ιδρύματος<text:s/>είναι<text:s/>ανωτέρα<text:s/>του<text:s/>μηδενός,<text:s/>τη<text:s/>μετατροπή<text:s/>των<text:s/>προνομιούχων<text:s/>μετοχών<text:s/>και<text:s/>άλλων<text:s/>υποχρεώσεων<text:s/>που<text:s/>προσμετρώνται<text:s/>στα<text:s/>ίδια<text:s/>κεφάλαια<text:s/>κατηγορίας<text:s/>1<text:s/>και,<text:s/>εν<text:s/>συνεχεία,<text:s/>εφόσον<text:s/>είναι<text:s/>απαραίτητο,<text:s/>λοιπών<text:s/>υποχρεώσεων<text:s/>μειωμένης<text:s/>εξασφάλισης<text:s/>του<text:s/>πιστωτικού<text:s/>ιδρύματος,<text:s/>σε<text:s/>τίτλους<text:s/>κεφαλαίου<text:s/>που<text:s/>προσμετρώνται<text:s/>στα<text:s/>ίδια<text:s/>κεφάλαια<text:s/>της<text:s/>κατηγορίας<text:s/>1,<text:s/>ώστε<text:s/>να<text:s/>αποκατασταθεί<text:s/>το<text:s/>αναγκαίο<text:s/>επίπεδο<text:s/>του<text:s/>δείκτη<text:s/>κεφαλαιακής<text:s/>επάρκειας<text:s/>για<text:s/>τα<text:s/>πιστωτικά<text:s/>ιδρύματα,<text:s/>όπως<text:s/>αυτό<text:s/>ορίζεται<text:s/>από<text:s/>την<text:s/>Τράπεζα<text:s/>της<text:s/>Ελλάδος.</text:span></text:p>
      <text:p text:style-name="P2556"><text:span text:style-name="T2556_1">Στις<text:s/>ανωτέρω<text:s/>υπό<text:s/>β΄<text:s/>και<text:s/>γ΄<text:s/>περιπτώσεις,<text:s/>όπου<text:s/>η<text:s/>υποχρεωτική<text:s/>μετατροπή<text:s/>δεν<text:s/>επαρκεί<text:s/>για<text:s/>την<text:s/>κάλυψη<text:s/>του<text:s/>δείκτη<text:s/>κεφαλαιακής<text:s/>επάρκειας,<text:s/>όπως<text:s/>ορίζεται<text:s/>από<text:s/>την<text:s/>Τράπεζα<text:s/>της<text:s/>Ελλάδος,<text:s/>και<text:s/>καθίσταται<text:s/>απαραίτητη<text:s/>η<text:s/>παροχή<text:s/>κεφαλαιακής<text:s/>ενίσχυσης<text:s/>από<text:s/>το<text:s/>Ταμείο,<text:s/>η<text:s/>μετατροπή<text:s/>γίνεται<text:s/>σε<text:s/>κοινές<text:s/>μετοχές.</text:span></text:p>
      <text:p text:style-name="P2557"><text:span text:style-name="T2557_1">3.<text:s/>Αντικείμενο<text:s/>των<text:s/>ανωτέρω<text:s/>μέτρων<text:s/>δύνανται<text:s/>να<text:s/>αποτελούν<text:s/>και:</text:span></text:p>
      <text:p text:style-name="P2558"><text:span text:style-name="T2558_1">α.<text:s/>οποιεσδήποτε<text:s/>υποχρεώσεις<text:s/>έχει<text:s/>αναλάβει<text:s/>το<text:s/>πιστωτικό<text:s/>ίδρυμα<text:s/>μέσω<text:s/>της<text:s/>παροχής<text:s/>εγγυήσεων<text:s/>σε<text:s/>σχέση<text:s/>με<text:s/>την<text:s/>έκδοση<text:s/>τίτλων<text:s/>κεφαλαίου<text:s/>ή<text:s/>υποχρεώσεων<text:s/>από<text:s/>τρίτα<text:s/>νομικά<text:s/>πρόσωπα<text:s/>που<text:s/>περιλαμβάνονται<text:s/>στις<text:s/>ενοποιημένες<text:s/>οικονομικές<text:s/>καταστάσεις<text:s/>του<text:s/>πιστωτικού<text:s/>ιδρύματος,<text:s/>με<text:s/>την<text:s/>προϋπόθεση<text:s/>ότι<text:s/>οι<text:s/>ως<text:s/>άνω<text:s/>εγγυήσεις<text:s/>κατατάσσονται<text:s/>ως<text:s/>υποχρεώσεις<text:s/>μειωμένης<text:s/>εξασφάλισης<text:s/>του<text:s/>πιστωτικού<text:s/>ιδρύματος,<text:s/>και</text:span></text:p>
      <text:p text:style-name="P2559"><text:span text:style-name="T2559_1">β.<text:s/>οποιεσδήποτε<text:s/>απαιτήσεις<text:s/>έναντι<text:s/>του<text:s/>πιστωτικού<text:s/>ιδρύματος<text:s/>λόγω<text:s/>εν<text:s/>ισχύ<text:s/>δανειακών<text:s/>συμφωνιών<text:s/>μεταξύ<text:s/>του<text:s/>πιστωτικού<text:s/>ιδρύματος<text:s/>και<text:s/>των<text:s/>ως<text:s/>άνω<text:s/>τρίτων<text:s/>νομικών<text:s/>προσώπων,<text:s/>οι<text:s/>οποίες<text:s/>κατατάσσονται<text:s/>ως<text:s/>υποχρεώσεις<text:s/>μειωμένης<text:s/>εξασφάλισης<text:s/>του<text:s/>πιστωτικού<text:s/>ιδρύματος.</text:span></text:p>
      <text:p text:style-name="P2560"><text:span text:style-name="T2560_1">4.<text:s/>Η<text:s/>ανωτέρω<text:s/>Πράξη<text:s/>του<text:s/>Υπουργικού<text:s/>Συμβουλίου<text:s/>κατόπιν<text:s/>της<text:s/>εισήγησης<text:s/>της<text:s/>Τράπεζας<text:s/>της<text:s/>Ελλάδος,<text:s/>καθορίζει<text:s/>κατά<text:s/>τάξη,<text:s/>είδος,<text:s/>ποσοστό<text:s/>και<text:s/>ποσό<text:s/>συμμετοχής,<text:s/>τους<text:s/>τίτλους<text:s/>ή<text:s/>υποχρεώσεις<text:s/>που<text:s/>υπόκεινται<text:s/>στα<text:s/>μέτρα<text:s/>που<text:s/>πρόκειται<text:s/>να<text:s/>εφαρμοστούν<text:s/>σύμφωνα<text:s/>με<text:s/>τις<text:s/>προηγούμενες<text:s/>παραγράφους,<text:s/>με<text:s/>βάση<text:s/>αποτίμηση<text:s/>ανεξάρτητου<text:s/>ελεγκτή,<text:s/>που<text:s/>ορίζεται<text:s/>από<text:s/>την<text:s/>Τράπεζα<text:s/>της<text:s/>Ελλάδος.<text:s/>Η<text:s/>διενέργεια<text:s/>της<text:s/>αποτίμησης<text:s/>αυτής<text:s/>εξαντλεί<text:s/>κάθε<text:s/>υποχρέωση<text:s/>λήψης<text:s/>ανεξάρτητης<text:s/>αποτίμησης<text:s/>για<text:s/>την<text:s/>πλήρωση<text:s/>των<text:s/>προϋποθέσεων<text:s/>οποιασδήποτε<text:s/>άλλης<text:s/>διάταξης<text:s/>νόμου,<text:s/>η<text:s/>οποία<text:s/>απαιτεί<text:s/>τη<text:s/>διενέργεια<text:s/>ανεξάρτητης<text:s/>αποτίμησης<text:s/>ως<text:s/>προς<text:s/>την<text:s/>ανωτέρω<text:s/>διαδικασία.</text:span></text:p>
      <text:p text:style-name="P2561"><text:span text:style-name="T2561_1">Οι<text:s/>ανωτέρω<text:s/>τίτλοι<text:s/>ή<text:s/>υποχρεώσεις<text:s/>μετατρέπονται<text:s/>υποχρεωτικά<text:s/>σε<text:s/>τίτλους<text:s/>κεφαλαίου<text:s/>στο<text:s/>πλαίσιο<text:s/>αύξησης<text:s/>κεφαλαίου<text:s/>που<text:s/>αποφασίζεται<text:s/>από<text:s/>το<text:s/>πιστωτικό<text:s/>ίδρυμα<text:s/>σύμφωνα<text:s/>με<text:s/>το<text:s/>άρθρο<text:s/>7<text:s/>του<text:s/>παρόντος<text:s/>νόμου,<text:s/>σε<text:s/>περίπτωση<text:s/>παράλειψης<text:s/>της<text:s/>οποίας<text:s/>τυγχάνουν<text:s/>εφαρμογής<text:s/>οι<text:s/>διατάξεις<text:s/>των<text:s/>άρθρων<text:s/>8<text:s/>ή/και<text:s/>63Β<text:s/>και<text:s/>επ.<text:s/>του<text:s/>ν.<text:s/>3601/<text:s/>2007<text:s/>και<text:s/>του<text:s/>ν.<text:s/>3458/2006.</text:span></text:p>
      <text:p text:style-name="P2562"><text:span text:style-name="T2562_1">5.<text:s/>Κατ΄εξαίρεση<text:s/>και<text:s/>υπό<text:s/>την<text:s/>προϋπόθεση<text:s/>προηγούμενης<text:s/>θετικής<text:s/>απόφασης<text:s/>της<text:s/>Ευρωπαϊκής<text:s/>Επιτροπής<text:s/>σύμφωνα<text:s/>με<text:s/>τα<text:s/>άρθρα<text:s/>107<text:s/>έως<text:s/>109<text:s/>της<text:s/>Συνθήκης<text:s/>για<text:s/>τη<text:s/>Λειτουργία<text:s/>της<text:s/>Ευρωπαϊκής<text:s/>Ένωσης,<text:s/>τα<text:s/>ανωτέρω<text:s/>μέτρα<text:s/>μπορεί<text:s/>να<text:s/>μην<text:s/>εφαρμόζονται<text:s/>είτε<text:s/>συνολικά<text:s/>είτε<text:s/>σε<text:s/>σχέση<text:s/>με<text:s/>συγκεκριμένους<text:s/>τίτλους,<text:s/>σε<text:s/>περίπτωση<text:s/>που<text:s/>το<text:s/>Υπουργικό<text:s/>Συμβούλιο<text:s/>κρίνει,<text:s/>κατόπιν<text:s/>εισήγησης<text:s/>από<text:s/>την<text:s/>Τράπεζα<text:s/>της<text:s/>Ελλάδος,<text:s/>ότι:</text:span></text:p>
      <text:p text:style-name="P2563"><text:span text:style-name="T2563_1">α.<text:s/>τα<text:s/>μέτρα<text:s/>αυτά<text:s/>δύνανται<text:s/>να<text:s/>θέσουν<text:s/>σε<text:s/>κίνδυνο<text:s/>τη<text:s/>χρηματοπιστωτική<text:s/>σταθερότητα,</text:span></text:p>
      <text:p text:style-name="P2564"><text:span text:style-name="T2564_1">β.<text:s/>η<text:s/>εφαρμογή<text:s/>των<text:s/>ανωτέρω<text:s/>μέτρων<text:s/>δύναται<text:s/>να<text:s/>οδηγήσει<text:s/>σε<text:s/>δυσανάλογα<text:s/>αποτελέσματα,<text:s/>όπως<text:s/>στην<text:s/>περίπτωση<text:s/>που<text:s/>η<text:s/>κεφαλαιακή<text:s/>ενίσχυση<text:s/>που<text:s/>πρόκειται<text:s/>να<text:s/>παρασχεθεί<text:s/>από<text:s/>το<text:s/>Ταμείο<text:s/>είναι<text:s/>μικρή<text:s/>σε<text:s/>σχέση<text:s/>με<text:s/>το<text:s/>σταθμισμένο<text:s/>έναντι<text:s/>κινδύνων<text:s/>ενεργητικό<text:s/>του<text:s/>πιστωτικού<text:s/>ιδρύματος,<text:s/>ή/και<text:s/>ένα<text:s/>σημαντικό<text:s/>μέρος<text:s/>του<text:s/>κεφαλαιακού<text:s/>ελλείμματος<text:s/>του<text:s/>πιστωτικού<text:s/>ιδρύματος<text:s/>έχει<text:s/>καλυφθεί<text:s/>μέσω<text:s/>του<text:s/>ιδιωτικού<text:s/>τομέα.</text:span></text:p>
      <text:p text:style-name="P2565"><text:span text:style-name="T2565_1">Η<text:s/>τελική<text:s/>εκτίμηση<text:s/>των<text:s/>ανωτέρω<text:s/>κινδύνων<text:s/>εναπόκειται<text:s/>στην<text:s/>Ευρωπαϊκή<text:s/>Επιτροπή,<text:s/>η<text:s/>οποία<text:s/>κρίνει<text:s/>κατά<text:s/>περίπτωση.</text:span></text:p>
      <text:p text:style-name="P2566"><text:span text:style-name="T2566_1">6.<text:s/>Τα<text:s/>μέτρα<text:s/>που<text:s/>εφαρμόζονται<text:s/>στα<text:s/>πιστωτικά<text:s/>ιδρύματα<text:s/>κατά<text:s/>τις<text:s/>παραγράφους<text:s/>1<text:s/>έως<text:s/>4<text:s/>του<text:s/>παρόντος<text:s/>άρθρου<text:s/>συνιστούν,<text:s/>για<text:s/>τους<text:s/>σκοπούς<text:s/>της<text:s/>ανακεφαλαιοποίησης<text:s/>που<text:s/>διενεργείται<text:s/>στο<text:s/>πλαίσιο<text:s/>του<text:s/>παρόντος<text:s/>νόμου,<text:s/>μέτρα<text:s/>εξυγίανσης<text:s/>κατά<text:s/>τον<text:s/>ορισμό<text:s/>του<text:s/>άρθρου<text:s/>2<text:s/>της<text:s/>Οδηγίας<text:s/>2001/24/ΕΚ<text:s/>του<text:s/>Ευρωπαϊκού<text:s/>Κοινοβουλίου<text:s/>και<text:s/>του<text:s/>Συμβουλίου<text:s/>της<text:s/>4ης<text:s/>Απριλίου<text:s/>2001<text:s/>για<text:s/>την<text:s/>εξυγίανση<text:s/>και<text:s/>την<text:s/>εκκαθάριση<text:s/>των<text:s/>πιστωτικών<text:s/>ιδρυμάτων,<text:s/>που<text:s/>εισήχθη<text:s/>στην<text:s/>ελληνική<text:s/>νομοθεσία<text:s/>με<text:s/>το<text:s/>ν.<text:s/>3458/2006.</text:span></text:p>
      <text:p text:style-name="P2567"><text:span text:style-name="T2567_1">7.<text:s/>Η<text:s/>εφαρμογή<text:s/>των<text:s/>μέτρων<text:s/>των<text:s/>παραγράφων<text:s/>1<text:s/>έως<text:s/>4,<text:s/>εθελοντικών<text:s/>ή<text:s/>υποχρεωτικών,<text:s/>δεν<text:s/>δύναται<text:s/>σε<text:s/>καμία<text:s/>περίπτωση:</text:span></text:p>
      <text:p text:style-name="P2568"><text:span text:style-name="T2568_1">α.<text:s/>να<text:s/>αποτελεί<text:s/>αιτία<text:s/>ενεργοποίησης<text:s/>συμβατικών<text:s/>ρητρών<text:s/>οι<text:s/>οποίες<text:s/>τίθενται<text:s/>σε<text:s/>εφαρμογή<text:s/>σε<text:s/>περίπτωση<text:s/>εκκαθάρισης,<text:s/>αφερεγγυότητας<text:s/>ή<text:s/>επέλευσης<text:s/>άλλου<text:s/>γεγονότος,<text:s/>το<text:s/>οποίο<text:s/>δύναται<text:s/>να<text:s/>χαρακτηρίζεται<text:s/>ως<text:s/>πιστωτικό<text:s/>γεγονός<text:s/>ή<text:s/>ισοδύναμο<text:s/>αφερεγγυότητας,<text:s/>και</text:span></text:p>
      <text:p text:style-name="P2569"><text:span text:style-name="T2569_1">β.<text:s/>να<text:s/>λογίζεται<text:s/>ως<text:s/>μη<text:s/>εκπλήρωση<text:s/>ή<text:s/>παράβαση<text:s/>συμβατικών<text:s/>υποχρεώσεων<text:s/>του<text:s/>πιστωτικού<text:s/>ιδρύματος<text:s/>για<text:s/>τη<text:s/>θεμελίωση<text:s/>σπουδαίου<text:s/>λόγου<text:s/>πρόωρης<text:s/>καταγγελίας<text:s/>σύμβασης<text:s/>από<text:s/>αντισυμβαλλομένους<text:s/>του<text:s/>πιστωτικού<text:s/>ιδρύματος.</text:span></text:p>
      <text:p text:style-name="P2570"><text:span text:style-name="T2570_1">Συμβατικοί<text:s/>όροι<text:s/>που<text:s/>αντίκεινται<text:s/>στα<text:s/>ανωτέρω<text:s/>δεν<text:s/>παράγουν<text:s/>αποτελέσματα.</text:span></text:p>
      <text:p text:style-name="P2571"><text:span text:style-name="T2571_1">8.<text:s/>Οι<text:s/>κάτοχοι<text:s/>τίτλων<text:s/>κεφαλαίου,<text:s/>υβριδικού<text:s/>κεφαλαίου<text:s/>ή<text:s/>δικαιούχοι<text:s/>άλλων<text:s/>απαιτήσεων<text:s/>μειωμένης<text:s/>εξασφάλισης<text:s/>του<text:s/>πιστωτικού<text:s/>ιδρύματος,<text:s/>περιλαμβανομένων<text:s/>και<text:s/>αυτών<text:s/>υπέρ<text:s/>των<text:s/>οποίων<text:s/>έχουν,<text:s/>άμεσα<text:s/>ή<text:s/>έμμεσα,<text:s/>παρασχεθεί<text:s/>εγγυήσεις<text:s/>από<text:s/>το<text:s/>πιστωτικό<text:s/>ίδρυμα,<text:s/>που<text:s/>κατατάσσονται<text:s/>ως<text:s/>υποχρεώσεις<text:s/>μειωμένης<text:s/>εξασφάλισης<text:s/>του<text:s/>πιστωτικού<text:s/>ιδρύματος<text:s/>το<text:s/>οποίο<text:s/>υπόκειται<text:s/>στα<text:s/>μέτρα<text:s/>ανακεφαλαιοποίησης<text:s/>που<text:s/>προβλέπονται<text:s/>στο<text:s/>παρόν<text:s/>άρθρο,<text:s/>δεν<text:s/>θα<text:s/>πρέπει,<text:s/>κατόπιν<text:s/>της<text:s/>εφαρμογής<text:s/>των<text:s/>μέτρων<text:s/>αυτών,<text:s/>να<text:s/>βρίσκονται<text:s/>σε<text:s/>δυσμενέστερη<text:s/>οικονομική<text:s/>θέση<text:s/>συγκριτικά<text:s/>με<text:s/>τη<text:s/>θέση<text:s/>στην<text:s/>οποία<text:s/>θα<text:s/>βρίσκονταν<text:s/>στην<text:s/>περίπτωση<text:s/>που<text:s/>το<text:s/>εν<text:s/>λόγω<text:s/>ίδρυμα<text:s/>ετίθετο<text:s/>σε<text:s/>ειδική<text:s/>εκκαθάριση.<text:s/>Στην<text:s/>περίπτωση<text:s/>κατά<text:s/>την<text:s/>οποία<text:s/>η<text:s/>προηγούμενη<text:s/>αρχή<text:s/>δεν<text:s/>τηρηθεί,<text:s/>οι<text:s/>ανωτέρω<text:s/>κάτοχοι<text:s/>τίτλων<text:s/>κεφαλαίου<text:s/>ή<text:s/>δικαιούχοι<text:s/>άλλων<text:s/>υποχρεώσεων<text:s/>μειωμένης<text:s/>εξασφάλισης<text:s/>έχουν<text:s/>το<text:s/>δικαίωμα<text:s/>να<text:s/>αποζημιωθούν<text:s/>από<text:s/>το<text:s/>Δημόσιο,<text:s/>εφόσον<text:s/>αποδείξουν<text:s/>ότι<text:s/>η<text:s/>οφειλόμενη<text:s/>στην<text:s/>εφαρμογή<text:s/>των<text:s/>υποχρεωτικών<text:s/>μέτρων<text:s/>ζημία<text:s/>τους<text:s/>είναι<text:s/>μεγαλύτερη<text:s/>από<text:s/>αυτή<text:s/>που<text:s/>θα<text:s/>είχαν<text:s/>υποστεί<text:s/>στην<text:s/>περίπτωση<text:s/>θέσης<text:s/>του<text:s/>πιστωτικού<text:s/>ιδρύματος<text:s/>σε<text:s/>ειδική<text:s/>εκκαθάριση.<text:s/>Σε<text:s/>κάθε<text:s/>περίπτωση,<text:s/>η<text:s/>αποζημίωση<text:s/>δεν<text:s/>μπορεί<text:s/>να<text:s/>υπερβεί<text:s/>τη<text:s/>διαφορά<text:s/>μεταξύ<text:s/>της<text:s/>αξίας<text:s/>των<text:s/>απαιτήσεων<text:s/>μετά<text:s/>την<text:s/>εφαρμογή<text:s/>των<text:s/>διατάξεων<text:s/>του<text:s/>παρόντος<text:s/>άρθρου<text:s/>και<text:s/>της<text:s/>αξίας<text:s/>των<text:s/>απαιτήσεων<text:s/>σε<text:s/>περίπτωση<text:s/>ειδικής<text:s/>εκκαθάρισης,<text:s/>όπως<text:s/>η<text:s/>αξία<text:s/>αυτή<text:s/>προσδιορίζεται<text:s/>με<text:s/>βάση<text:s/>την<text:s/>παράγραφο<text:s/>9<text:s/>του<text:s/>παρόντος<text:s/>άρθρου.</text:span></text:p>
      <text:p text:style-name="P2572"><text:span text:style-name="T2572_1">9.<text:s/>Για<text:s/>τη<text:s/>διασφάλιση<text:s/>εφαρμογής<text:s/>των<text:s/>διατάξεων<text:s/>της<text:s/>παραγράφου<text:s/>8,<text:s/>διενεργείται<text:s/>αποτίμηση,<text:s/>η<text:s/>οποία<text:s/>προσδιορίζει<text:s/>τις<text:s/>απώλειες<text:s/>που<text:s/>θα<text:s/>υφίσταντο<text:s/>οι<text:s/>κάτοχοι<text:s/>των<text:s/>τίτλων<text:s/>ή<text:s/>δικαιούχοι<text:s/>υποχρεώσεων<text:s/>του<text:s/>παρόντος<text:s/>άρθρου<text:s/>αν,<text:s/>αντί<text:s/>της<text:s/>εφαρμογής<text:s/>των<text:s/>υποχρεωτικών<text:s/>μέτρων<text:s/>που<text:s/>ορίζονται<text:s/>στην<text:s/>Πράξη<text:s/>της<text:s/>παραγράφου<text:s/>2<text:s/>του<text:s/>παρόντος,<text:s/>το<text:s/>πιστωτικό<text:s/>ίδρυμα<text:s/>ετίθετο<text:s/>σε<text:s/>ειδική<text:s/>εκκαθάριση.<text:s/>Κάθε<text:s/>μορφή<text:s/>κρατικής<text:s/>ενίσχυσης<text:s/>προς<text:s/>το<text:s/>πιστωτικό<text:s/>ίδρυμα<text:s/>δεν<text:s/>θα<text:s/>λαμβάνεται<text:s/>υπόψη<text:s/>για<text:s/>τους<text:s/>σκοπούς<text:s/>της<text:s/>εν<text:s/>λόγω<text:s/>αποτίμησης.<text:s/>Η<text:s/>αποτίμηση<text:s/>αυτή<text:s/>πραγματοποιείται<text:s/>μετά<text:s/>την<text:s/>εφαρμογή<text:s/>των<text:s/>μέτρων<text:s/>της<text:s/>παραγράφου<text:s/>2<text:s/>από<text:s/>ανεξάρτητο<text:s/>εκτιμητή<text:s/>που<text:s/>ορίζεται<text:s/>από<text:s/>τον<text:s/>Υπουργό<text:s/>Οικονομικών<text:s/>προκειμένου<text:s/>να<text:s/>εκτιμήσει<text:s/>κατά<text:s/>πόσο<text:s/>οι<text:s/>κάτοχοι<text:s/>τίτλων<text:s/>κεφαλαίου,<text:s/>υβριδικού<text:s/>κεφαλαίου<text:s/>και<text:s/>χρέους<text:s/>μειωμένης<text:s/>εξασφάλισης<text:s/>του<text:s/>πιστωτικού<text:s/>ιδρύματος<text:s/>θα<text:s/>βρίσκονταν<text:s/>σε<text:s/>ευμενέστερη<text:s/>οικονομική<text:s/>θέση<text:s/>στην<text:s/>περίπτωση<text:s/>που<text:s/>το<text:s/>εν<text:s/>λόγω<text:s/>ίδρυμα<text:s/>είχε<text:s/>τεθεί<text:s/>σε<text:s/>ειδική<text:s/>εκκαθάριση<text:s/>αμέσως<text:s/>πριν<text:s/>από<text:s/>την<text:s/>εφαρμογή<text:s/>της<text:s/>ανωτέρω<text:s/>Απόφασης.</text:span></text:p>
      <text:p text:style-name="P2573"><text:span text:style-name="T2573_1">10.<text:s/>H<text:s/>Πράξη<text:s/>του<text:s/>Υπουργικού<text:s/>Συμβουλίου<text:s/>της<text:s/>παραγράφου<text:s/>1<text:s/>δημοσιεύεται<text:s/>στην<text:s/>Εφημερίδα<text:s/>της<text:s/>Κυβερνήσεως.<text:s/>Περίληψή<text:s/>της<text:s/>δημοσιεύεται<text:s/>στην<text:s/>Επίσημη<text:s/>Εφημερίδα<text:s/>της<text:s/>Ευρωπαϊκής<text:s/>Ένωσης,<text:s/>στην<text:s/>ελληνική<text:s/>γλώσσα,<text:s/>και<text:s/>σε<text:s/>δύο<text:s/>φύλλα<text:s/>ημερήσιου<text:s/>τύπου,<text:s/>που<text:s/>κυκλοφορούν<text:s/>σε<text:s/>ολόκληρη<text:s/>την<text:s/>επικράτεια<text:s/>του<text:s/>κράτους-μέλους<text:s/>όπου<text:s/>το<text:s/>πιστωτικό<text:s/>ίδρυμα<text:s/>διατηρεί<text:s/>υποκατάστημα<text:s/>ή<text:s/>όπου<text:s/>άμεσα<text:s/>παρέχει<text:s/>διασυνοριακές<text:s/>τραπεζικές<text:s/>ή<text:s/>άλλες<text:s/>χρηματοπιστωτικές<text:s/>υπηρεσίες,<text:s/>στην<text:s/>επίσημη<text:s/>γλώσσα<text:s/>αυτού<text:s/>του<text:s/>κράτους-μέλους.<text:s/>Η<text:s/>περίληψη<text:s/>περιλαμβάνει<text:s/>τα<text:s/>ακόλουθα<text:s/>στοιχεία:</text:span></text:p>
      <text:p text:style-name="P2574"><text:span text:style-name="T2574_1">α.<text:s/>τους<text:s/>λόγους<text:s/>και<text:s/>τη<text:s/>νομική<text:s/>βάση<text:s/>για<text:s/>την<text:s/>έκδοσης<text:s/>της<text:s/>Πράξεως<text:s/>της<text:s/>παραγράφου<text:s/>1,</text:span></text:p>
      <text:p text:style-name="P2575"><text:span text:style-name="T2575_1">β.<text:s/>τα<text:s/>διαθέσιμα<text:s/>ένδικα<text:s/>βοηθήματα<text:s/>κατά<text:s/>της<text:s/>Πράξεως<text:s/>και<text:s/>την<text:s/>προθεσμία<text:s/>άσκησής<text:s/>τους,</text:span></text:p>
      <text:p text:style-name="P2576"><text:span text:style-name="T2576_1">γ.<text:s/>τα<text:s/>αρμόδια<text:s/>δικαστήρια<text:s/>ενώπιον<text:s/>των<text:s/>οποίων<text:s/>ασκούνται<text:s/>τα<text:s/>ανωτέρω<text:s/>ένδικα<text:s/>βοηθήματα<text:s/>κατά<text:s/>της<text:s/>Πράξεως<text:s/>της<text:s/>παραγράφου<text:s/>1.</text:span></text:p>
      <text:p text:style-name="P2577"><text:span text:style-name="T2577_1">11.<text:s/>Οι<text:s/>αναγκαίες<text:s/>λεπτομέρειες<text:s/>για<text:s/>την<text:s/>εφαρμογή<text:s/>του<text:s/>παρόντος<text:s/>άρθρου,<text:s/>περιλαμβανομένων<text:s/>της<text:s/>διαδικασίας<text:s/>ορισμού<text:s/>των<text:s/>ανεξάρτητων<text:s/>ελεγκτών,<text:s/>του<text:s/>περιεχομένου<text:s/>των<text:s/>ανεξάρτητων<text:s/>αποτιμήσεων<text:s/>και<text:s/>της<text:s/>εισήγησης<text:s/>της<text:s/>Τράπεζας<text:s/>της<text:s/>Ελλάδος,<text:s/>των<text:s/>μεθόδων<text:s/>αποτίμησης<text:s/>των<text:s/>τίτλων<text:s/>κεφαλαίου,<text:s/>υβριδικού<text:s/>κεφαλαίου<text:s/>και<text:s/>μειωμένης<text:s/>εξασφάλισης<text:s/>που<text:s/>μειώνονται<text:s/>ή<text:s/>μετατρέπονται,<text:s/>της<text:s/>δυνατότητας<text:s/>υποκατάστασης<text:s/>του<text:s/>εκδότη<text:s/>των<text:s/>τίτλων<text:s/>των<text:s/>μεθόδων<text:s/>διενέργειας<text:s/>της<text:s/>μετατροπής<text:s/>καθώς<text:s/>και<text:s/>των<text:s/>λεπτομερειών<text:s/>για<text:s/>την<text:s/>τυχόν<text:s/>αποζημίωση<text:s/>των<text:s/>κατόχων<text:s/>των<text:s/>τίτλων,<text:s/>ρυθμίζονται<text:s/>με<text:s/>σχετική<text:s/>Πράξη<text:s/>του<text:s/>Υπουργικού<text:s/>Συμβουλίου.</text:span></text:p>
      <text:p text:style-name="P2578"><text:span text:style-name="T2578_1">12.<text:s/>Οι<text:s/>διατάξεις<text:s/>του<text:s/>παρόντος<text:s/>άρθρου<text:s/>αποσκοπούν<text:s/>στην<text:s/>προστασία<text:s/>υπέρτερου<text:s/>δημόσιου<text:s/>συμφέροντος,<text:s/>συνιστούν<text:s/>διατάξεις<text:s/>δεσμευτικού<text:s/>και<text:s/>άμεσου<text:s/>αποτελέσματος<text:s/>και<text:s/>υπερέχουν<text:s/>έναντι<text:s/>κάθε<text:s/>διάταξης<text:s/>με<text:s/>αντίθετο<text:s/>περιεχόμενο.</text:span></text:p>
      <text:p text:style-name="P2579"><text:span text:style-name="T2579_1">A4.Το<text:s/>άρθρο<text:s/>7<text:s/>του<text:s/>ν.<text:s/>3864/2010<text:s/>αντικαθίσταται<text:s/>ως<text:s/>εξής:</text:span></text:p>
      <text:p text:style-name="P2580"><text:span text:style-name="T2580_1">«Άρθρο<text:s/>7</text:span></text:p>
      <text:p text:style-name="P2581"><text:span text:style-name="T2581_1">Χορήγηση<text:s/>της<text:s/>κεφαλαιακής<text:s/>ενίσχυσηςΈκδοση<text:s/>μετοχών</text:span></text:p>
      <text:p text:style-name="P2582"><text:span text:style-name="T2582_1">1.<text:s/>Το<text:s/>Ταμείο<text:s/>συμμετέχει<text:s/>στην<text:s/>παροχή<text:s/>κεφαλαιακής<text:s/>ενίσχυσης<text:s/>αποκλειστικά<text:s/>προς<text:s/>το<text:s/>σκοπό<text:s/>της<text:s/>κάλυψης<text:s/>του<text:s/>κεφαλαιακού<text:s/>ελλείμματος<text:s/>του<text:s/>πιστωτικού<text:s/>ιδρύματος,<text:s/>όπως<text:s/>έχει<text:s/>προσδιορισθεί<text:s/>με<text:s/>την<text:s/>επιστολή<text:s/>της<text:s/>Τράπεζας<text:s/>της<text:s/>Ελλάδος<text:s/>σύμφωνα<text:s/>με<text:s/>την<text:s/>παράγραφο<text:s/>1<text:s/>του<text:s/>άρθρου<text:s/>6<text:s/>και<text:s/>μόνο<text:s/>μέχρι<text:s/>το<text:s/>ύψος<text:s/>του<text:s/>εναπομείναντος<text:s/>ποσού<text:s/>μετά<text:s/>την<text:s/>εφαρμογή<text:s/>των<text:s/>εθελοντικών<text:s/>μέτρων<text:s/>του<text:s/>άρθρου<text:s/>6<text:s/>παρ.<text:s/>1β,<text:s/>των<text:s/>υποχρεωτικών<text:s/>μέτρων<text:s/>του<text:s/>άρθρου<text:s/>6α<text:s/>και<text:s/>μετά<text:s/>από<text:s/>οποιαδήποτε<text:s/>τυχόν<text:s/>συμμετοχή<text:s/>επενδυτών<text:s/>του<text:s/>ιδιωτικού<text:s/>τομέα.</text:span></text:p>
      <text:p text:style-name="P2583"><text:span text:style-name="T2583_1">2.<text:s/>Με<text:s/>την<text:s/>επιφύλαξη<text:s/>των<text:s/>προϋποθέσεων<text:s/>και<text:s/>διαδικασιών<text:s/>που<text:s/>αναφέρονται<text:s/>στα<text:s/>άρθρα<text:s/>6<text:s/>και<text:s/>6α,<text:s/>η<text:s/>κεφαλαιακή<text:s/>ενίσχυση<text:s/>παρέχεται<text:s/>μέσω<text:s/>της<text:s/>συμμετοχής<text:s/>του<text:s/>Ταμείου<text:s/>σε<text:s/>αύξηση<text:s/>του<text:s/>μετοχικού<text:s/>κεφαλαίου<text:s/>του<text:s/>πιστωτικού<text:s/>ιδρύματος<text:s/>με<text:s/>την<text:s/>έκδοση<text:s/>κοινών<text:s/>μετοχών<text:s/>ή<text:s/>με<text:s/>την<text:s/>έκδοση<text:s/>υπό<text:s/>αίρεση<text:s/>μετατρέψιμων<text:s/>ομολογιών<text:s/>(Contingent<text:s/>Convertible<text:s/>Securities)<text:s/>ή<text:s/>άλλων<text:s/>μετατρέψιμων<text:s/>χρηματοοικονομικών<text:s/>μέσων<text:s/>που<text:s/>θα<text:s/>καλύπτονται<text:s/>από<text:s/>το<text:s/>Ταμείο.<text:s/>Το<text:s/>Ταμείο<text:s/>δύναται<text:s/>να<text:s/>ασκεί,<text:s/>να<text:s/>διαθέτει<text:s/>ή<text:s/>να<text:s/>παραιτεί-<text:s/>ται<text:s/>των<text:s/>δικαιωμάτων<text:s/>του<text:s/>προτίμησης<text:s/>σε<text:s/>περιπτώσεις<text:s/>αύξησης<text:s/>μετοχικού<text:s/>κεφαλαίου<text:s/>ή<text:s/>έκδοσης<text:s/>υπό<text:s/>αίρεση<text:s/>μετατρέψιμων<text:s/>ομολογιών<text:s/>ή<text:s/>άλλων<text:s/>μετατρέψιμων<text:s/>χρηματοοικονομικών<text:s/>μέσων<text:s/>των<text:s/>πιστωτικών<text:s/>ιδρυμάτων<text:s/>που<text:s/>αιτούνται<text:s/>την<text:s/>παροχή<text:s/>κεφαλαιακής<text:s/>ενίσχυσης.</text:span></text:p>
      <text:p text:style-name="P2584"><text:span text:style-name="T2584_1">3.<text:s/>Οι<text:s/>αυξήσεις<text:s/>αυτές<text:s/>καλύπτονται<text:s/>από<text:s/>το<text:s/>Ταμείο<text:s/>σε<text:s/>μετρητά<text:s/>ή<text:s/>με<text:s/>ομόλογα<text:s/>του<text:s/>ΕΤΧΣ<text:s/>ή<text:s/>με<text:s/>άλλα<text:s/>χρηματοοικονομικά<text:s/>μέσα<text:s/>του<text:s/>ΕΤΧΣ.<text:s/>Η<text:s/>κεφαλαιακή<text:s/>ενίσχυση<text:s/>παρέχεται<text:s/>σε<text:s/>συμμόρφωση<text:s/>με<text:s/>τους<text:s/>κανόνες<text:s/>για<text:s/>τις<text:s/>κρατικές<text:s/>ενισχύσεις.</text:span></text:p>
      <text:p text:style-name="P2585"><text:span text:style-name="T2585_1">4.<text:s/>Οι<text:s/>αποφάσεις<text:s/>της<text:s/>παραγράφου<text:s/>2<text:s/>των<text:s/>πιστωτικών<text:s/>ιδρυμάτων<text:s/>για<text:s/>την<text:s/>αύξηση<text:s/>του<text:s/>Μετοχικού<text:s/>Κεφαλαίου,<text:s/>συμπεριλαμβανομένων<text:s/>των<text:s/>αποφάσεων<text:s/>περί<text:s/>έκδοσης<text:s/>υπό<text:s/>αίρεση<text:s/>μετατρέψιμων<text:s/>ομολογιών<text:s/>ή<text:s/>άλλων<text:s/>μετατρέψιμων<text:s/>χρηματοοικονομικών<text:s/>μέσων,<text:s/>λαμβάνονται<text:s/>από<text:s/>τη<text:s/>Γενική<text:s/>Συνέλευση<text:s/>των<text:s/>μετόχων,<text:s/>με<text:s/>την<text:s/>απαρτία<text:s/>και<text:s/>πλειοψηφία<text:s/>των<text:s/>άρθρων<text:s/>29<text:s/>παράγραφοι<text:s/>1<text:s/>και<text:s/>2<text:s/>και<text:s/>31<text:s/>παράγραφος<text:s/>1<text:s/>του<text:s/>κ.ν.<text:s/>2190/1920,<text:s/>όπως<text:s/>ισχύει<text:s/>και<text:s/>δεν<text:s/>ανακαλούνται.</text:span></text:p>
      <text:p text:style-name="P2586"><text:span text:style-name="T2586_1">Ομοίως,<text:s/>μπορούν<text:s/>να<text:s/>ληφθούν<text:s/>με<text:s/>απόφαση<text:s/>του<text:s/>διοικητικού<text:s/>συμβουλίου<text:s/>κατά<text:s/>τα<text:s/>προβλεπόμενα<text:s/>στο<text:s/>άρθρο<text:s/>13<text:s/>του<text:s/>κ.ν.<text:s/>2190/1920.<text:s/>Σε<text:s/>κάθε<text:s/>περίπτωση,<text:s/>η<text:s/>απόφαση<text:s/>της<text:s/>γενικής<text:s/>συνέλευσης<text:s/>για<text:s/>αύξηση<text:s/>του<text:s/>μετοχικού<text:s/>κεφαλαίου<text:s/>ή<text:s/>για<text:s/>έκδοση<text:s/>υπό<text:s/>αίρεση<text:s/>μετατρέψιμων<text:s/>ομολογιών<text:s/>ή<text:s/>άλλων<text:s/>χρηματοοικονομικών<text:s/>μέσων<text:s/>ή<text:s/>για<text:s/>εξουσιοδότηση<text:s/>του<text:s/>διοικητικού<text:s/>συμβουλίου<text:s/>προς<text:s/>τα<text:s/>ανωτέρω<text:s/>καθώς<text:s/>και<text:s/>η<text:s/>σχετική<text:s/>απόφαση<text:s/>του<text:s/>διοικητικού<text:s/>συμβουλίου<text:s/>,<text:s/>θα<text:s/>πρέπει<text:s/>να<text:s/>αναφέρουν<text:s/>ρητά<text:s/>ότι<text:s/>λαμβάνονται<text:s/>στο<text:s/>πλαίσιο<text:s/>του<text:s/>παρόντος<text:s/>νόμου.</text:span></text:p>
      <text:p text:style-name="P2587"><text:span text:style-name="T2587_1">Για<text:s/>την<text:s/>έκδοση<text:s/>των<text:s/>κοινών<text:s/>μετοχών<text:s/>ή<text:s/>μετατρέψιμων<text:s/>ομολογιών<text:s/>ή<text:s/>χρηματοοικονομικών<text:s/>μέσων,<text:s/>η<text:s/>προθεσμία<text:s/>για<text:s/>τη<text:s/>σύγκληση<text:s/>της<text:s/>γενικής<text:s/>συνέλευσης<text:s/>και<text:s/>των<text:s/>επαναληπτικών<text:s/>της,<text:s/>καθώς<text:s/>και<text:s/>για<text:s/>την<text:s/>υποβολή<text:s/>εγγράφων<text:s/>στις<text:s/>εποπτικές<text:s/>αρχές<text:s/>συντέμνεται<text:s/>στο<text:s/>ένα<text:s/>τρίτο<text:s/>των<text:s/>προθεσμιών<text:s/>που<text:s/>προβλέπονται<text:s/>στον<text:s/>κ.ν.<text:s/>2190/1920,<text:s/>όπως<text:s/>ισχύει.</text:span></text:p>
      <text:p text:style-name="P2588"><text:span text:style-name="T2588_1">Το<text:s/>προηγούμενο<text:s/>εδάφιο<text:s/>εφαρμόζεται<text:s/>σε<text:s/>κάθε<text:s/>γενική<text:s/>συνέλευση<text:s/>που<text:s/>αφορά<text:s/>την<text:s/>εφαρμογή<text:s/>του<text:s/>παρόντος<text:s/>νόμου.</text:span></text:p>
      <text:p text:style-name="P2589"><text:span text:style-name="T2589_1">5.<text:s/>α)<text:s/>Με<text:s/>την<text:s/>επιφύλαξη<text:s/>των<text:s/>διατάξεων<text:s/>της<text:s/>παραγράφου<text:s/>2<text:s/>του<text:s/>άρθρου<text:s/>14<text:s/>του<text:s/>ν.<text:s/>2190/1920<text:s/>περί<text:s/>ανωνύμων<text:s/>εταιριών,<text:s/>η<text:s/>τιμή<text:s/>κάλυψης<text:s/>των<text:s/>μετοχών<text:s/>ή<text:s/>των<text:s/>υπό<text:s/>αίρεση<text:s/>μετατρέψιμων<text:s/>ομολογιών<text:s/>ή<text:s/>άλλων<text:s/>χρηματοοικονομικών<text:s/>μέσων<text:s/>από<text:s/>το<text:s/>Ταμείο<text:s/>ορίζεται<text:s/>με<text:s/>απόφαση<text:s/>του<text:s/>Γενικού<text:s/>Συμβουλίου.<text:s/>Η<text:s/>απόφαση<text:s/>του<text:s/>Γενικού<text:s/>Συμβουλίου<text:s/>βασίζεται,<text:s/>μεταξύ<text:s/>άλλων,<text:s/>σε<text:s/>δύο<text:s/>(2)<text:s/>εκθέσεις<text:s/>αποτίμησης,<text:s/>που<text:s/>διενεργούνται<text:s/>από<text:s/>δύο<text:s/>ανεξάρτητους<text:s/>χρηματοοικονομικούς<text:s/>συμβούλους,<text:s/>οι<text:s/>οποίοι<text:s/>διαθέτουν<text:s/>κύρος<text:s/>και<text:s/>εμπειρία<text:s/>σε<text:s/>αντίστοιχα<text:s/>θέματα<text:s/>και<text:s/>ειδικότερα<text:s/>σε<text:s/>αποτιμήσεις<text:s/>πιστωτικών<text:s/>ιδρυμάτων,<text:s/>εφαρμοζομένων<text:s/>σχετικώς<text:s/>των<text:s/>διατάξεων<text:s/>του<text:s/>άρθρου<text:s/>11<text:s/>του<text:s/>παρόντος<text:s/>νόμου.<text:s/>Η<text:s/>απόφαση<text:s/>λαμβάνεται<text:s/>δε<text:s/>με<text:s/>απαρτία<text:s/>2/3<text:s/>και<text:s/>πλειοψηφία<text:s/>2/3<text:s/>των<text:s/>μελών<text:s/>του<text:s/>και<text:s/>λαμβάνει<text:s/>υπόψη<text:s/>της<text:s/>τις<text:s/>επικρατούσες<text:s/>συνθήκες<text:s/>της<text:s/>αγοράς<text:s/>και<text:s/>το<text:s/>σκοπό<text:s/>του<text:s/>Ταμείου<text:s/>σύμφωνα<text:s/>με<text:s/>το<text:s/>άρθρο<text:s/>2<text:s/>του<text:s/>παρόντος.<text:s/>Η<text:s/>απόφαση<text:s/>του<text:s/>Γενικού<text:s/>Συμβουλίου<text:s/>κοινοποιείται<text:s/>στο<text:s/>όργανο<text:s/>του<text:s/>πιστωτικού<text:s/>ιδρύματος<text:s/>που<text:s/>είναι<text:s/>αρμόδιο<text:s/>για<text:s/>τον<text:s/>καθορισμό<text:s/>της<text:s/>τιμής<text:s/>διάθεσης<text:s/>των<text:s/>μετοχών<text:s/>ή<text:s/>των<text:s/>υπό<text:s/>αίρεση<text:s/>μετατρέψιμων<text:s/>ομολογιών<text:s/>ή<text:s/>άλλων<text:s/>μετατρέψιμων<text:s/>χρηματοοικονομικών<text:s/>μέσων.</text:span></text:p>
      <text:p text:style-name="P2590"><text:span text:style-name="T2590_1">Δεν<text:s/>επιτρέπεται<text:s/>η<text:s/>διάθεση<text:s/>νέων<text:s/>μετοχών<text:s/>στον<text:s/>ιδιωτικό<text:s/>τομέα<text:s/>σε<text:s/>τιμή<text:s/>κατώτερη<text:s/>της<text:s/>τιμής<text:s/>κάλυψης<text:s/>αυτών<text:s/>από<text:s/>το<text:s/>Ταμείο<text:s/>στο<text:s/>πλαίσιο<text:s/>της<text:s/>ίδιας<text:s/>έκδοσης.<text:s/>Η<text:s/>τιμή<text:s/>διάθεσης<text:s/>στον<text:s/>ιδιωτικό<text:s/>τομέα<text:s/>δύναται<text:s/>να<text:s/>είναι<text:s/>χαμηλότερη<text:s/>της<text:s/>τιμής<text:s/>προηγούμενων<text:s/>καλύψεων<text:s/>μετοχών<text:s/>από<text:s/>το<text:s/>Ταμείο,<text:s/>ή<text:s/>της<text:s/>τρέχουσας<text:s/>χρηματιστηριακής<text:s/>τιμής.</text:span></text:p>
      <text:p text:style-name="P2591"><text:span text:style-name="T2591_1">β)<text:s/>Το<text:s/>Ταμείο<text:s/>ζητά<text:s/>από<text:s/>τους<text:s/>χρηματοοικονομικούς<text:s/>συμβούλους<text:s/>να<text:s/>λάβουν<text:s/>υπόψη<text:s/>όλες<text:s/>τις<text:s/>σχετικές<text:s/>πληροφορίες,<text:s/>συμπεριλαμβανομένων<text:s/>κάθε<text:s/>διάθεσιμης<text:s/>αξιολόγησης<text:s/>της<text:s/>ποιότητας<text:s/>του<text:s/>ενεργητικού<text:s/>του<text:s/>πιστωτικού<text:s/>ιδρύματος,<text:s/>των<text:s/>αποτελεσμάτων<text:s/>ασκήσεων<text:s/>προσομείω-<text:s/>σης<text:s/>ακραίων<text:s/>καταστάσεων<text:s/>καθώς<text:s/>και<text:s/>των<text:s/>συνθηκών<text:s/>της<text:s/>αγοράς<text:s/>και<text:s/>θα<text:s/>τους<text:s/>παρέχει<text:s/>κάθε<text:s/>σχετική<text:s/>πληροφορία.<text:s/>Σύνοψη<text:s/>των<text:s/>όρων<text:s/>επιλογής<text:s/>των<text:s/>χρηματοοικονομικών<text:s/>συμβούλων<text:s/>καθώς<text:s/>και<text:s/>των<text:s/>στοιχείων<text:s/>και<text:s/>της<text:s/>μεθοδολογίας<text:s/>που<text:s/>χρησιμοποιήθηκε,<text:s/>αναρτώνται<text:s/>και<text:s/>δημοσιεύονται<text:s/>στην<text:s/>επίσημη<text:s/>ιστοσελίδα<text:s/>του<text:s/>Ταμείου<text:s/>μέσα<text:s/>σε<text:s/>δέκα<text:s/>(10)<text:s/>ημέρες<text:s/>από<text:s/>την<text:s/>ολοκλήρωση<text:s/>των<text:s/>συναλλαγών.</text:span></text:p>
      <text:p text:style-name="P2592"><text:span text:style-name="T2592_1">γ)<text:s/>Με<text:s/>πράξη<text:s/>του<text:s/>Υπουργικού<text:s/>Συμβουλίου<text:s/>καθορίζονται<text:s/>οι<text:s/>προϋποθέσεις<text:s/>υπό<text:s/>τις<text:s/>οποίες<text:s/>οι<text:s/>υπό<text:s/>αίρεση<text:s/>μετατρέψιμες<text:s/>ομολογίες<text:s/>ή<text:s/>άλλα<text:s/>μετατρέψιμα<text:s/>χρηματοοικονομικά<text:s/>μέσα<text:s/>μπορούν<text:s/>να<text:s/>εκδοθούν<text:s/>από<text:s/>τα<text:s/>πιστωτικά<text:s/>ιδρύματα<text:s/>και<text:s/>να<text:s/>καλυφθούν<text:s/>από<text:s/>το<text:s/>Ταμείο,<text:s/>τους<text:s/>όρους<text:s/>μετατροπής<text:s/>των<text:s/>υπό<text:s/>αίρεση<text:s/>μετατρέψιμων<text:s/>ομολογιών<text:s/>και<text:s/>των<text:s/>άλλων<text:s/>μετατρέψιμων<text:s/>χρηματοοικονομικών<text:s/>μέσων,<text:s/>και<text:s/>κάθε<text:s/>άλλη<text:s/>αναγκαία<text:s/>λεπτομέρεια,<text:s/>εφόσον<text:s/>απαιτηθεί,<text:s/>για<text:s/>την<text:s/>εφαρμογή<text:s/>παρόντος<text:s/>άρθρου.</text:span></text:p>
      <text:p text:style-name="P2593"><text:span text:style-name="T2593_1">A5.<text:s/>Το<text:s/>άρθρο<text:s/>7Α<text:s/>του<text:s/>ν.<text:s/>3864/2010<text:s/>αντικαθίσταται<text:s/>ως<text:s/>εξής:</text:span></text:p>
      <text:p text:style-name="P2594"><text:span text:style-name="T2594_1">«Άρθρο<text:s/>7Α</text:span></text:p>
      <text:p text:style-name="P2595"><text:span text:style-name="T2595_1">Δικαιώματα<text:s/>ψήφου</text:span></text:p>
      <text:p text:style-name="P2596"><text:span text:style-name="T2596_1">1.<text:s/>Εκτός<text:s/>αν<text:s/>άλλως<text:s/>προβλέπεται<text:s/>στο<text:s/>παρόν<text:s/>άρθρο,<text:s/>το<text:s/>Ταμείο<text:s/>θα<text:s/>ασκεί<text:s/>χωρίς<text:s/>περιορισμούς<text:s/>τα<text:s/>δικαιώματα<text:s/>ψήφου<text:s/>που<text:s/>αντιστοιχούν<text:s/>στις<text:s/>μετοχές<text:s/>που<text:s/>αναλαμβάνει<text:s/>στο<text:s/>πλαίσιο<text:s/>κεφαλαιακής<text:s/>ενίσχυσης<text:s/>που<text:s/>λαμβάνει<text:s/>χώρα<text:s/>κατά<text:s/>το<text:s/>άρθρο<text:s/>7.</text:span></text:p>
      <text:p text:style-name="P2597"><text:span text:style-name="T2597_1">2.<text:s/>Το<text:s/>Ταμείο<text:s/>ασκεί<text:s/>τα<text:s/>δικαιώματα<text:s/>ψήφου<text:s/>του<text:s/>με<text:s/>τους<text:s/>περιορισμούς<text:s/>που<text:s/>ορίζονται<text:s/>στην<text:s/>παράγραφο<text:s/>3<text:s/>στις<text:s/>παρακάτω<text:s/>περιπτώσεις:</text:span></text:p>
      <text:p text:style-name="P2598"><text:span text:style-name="T2598_1">(α)<text:s/>Για<text:s/>τις<text:s/>μετοχές<text:s/>ως<text:s/>προς<text:s/>τις<text:s/>οποίες<text:s/>τύγχαναν<text:s/>εφαρμογής<text:s/>οι<text:s/>εν<text:s/>λόγω<text:s/>περιορισμοί,<text:s/>σύμφωνα<text:s/>με<text:s/>την<text:s/>παράγραφο<text:s/>7<text:s/>του<text:s/>άρθρου<text:s/>9<text:s/>του<text:s/>ν.<text:s/>4051/2012<text:s/>κατά<text:s/>το<text:s/>χρόνο<text:s/>της<text:s/>ανάληψης<text:s/>των<text:s/>μετοχών<text:s/>από<text:s/>το<text:s/>Ταμείο.</text:span></text:p>
      <text:p text:style-name="P2599"><text:span text:style-name="T2599_1">(β)<text:s/>Για<text:s/>τις<text:s/>μετοχές<text:s/>που<text:s/>έχουν<text:s/>αποκτηθεί<text:s/>στο<text:s/>πλαίσιο<text:s/>κεφαλαιακής<text:s/>ενίσχυσης<text:s/>κατά<text:s/>το<text:s/>χρόνο<text:s/>ισχύος<text:s/>της<text:s/>παραγράφου<text:s/>7<text:s/>του<text:s/>άρθρου<text:s/>9<text:s/>του<text:s/>ν.<text:s/>4051/2012,<text:s/>αλλά<text:s/>ως<text:s/>προς<text:s/>τις<text:s/>οποίες<text:s/>οι<text:s/>εν<text:s/>λόγω<text:s/>περιορισμοί<text:s/>δεν<text:s/>ίσχυσαν<text:s/>λόγω<text:s/>της<text:s/>μη<text:s/>επίτευξης<text:s/>του<text:s/>σύμφωνα<text:s/>με<text:s/>τις<text:s/>ίδιες<text:s/>διατάξεις<text:s/>απαιτούμενου<text:s/>ποσοστού<text:s/>συμμετοχής<text:s/>του<text:s/>ιδιωτικού<text:s/>τομέα.<text:s/>Οι<text:s/>εν<text:s/>λόγω<text:s/>περιορισμοί<text:s/>στα<text:s/>δικαιώματα<text:s/>ψήφου<text:s/>του<text:s/>Ταμείου<text:s/>θα<text:s/>ισχύουν<text:s/>υπό<text:s/>την<text:s/>προϋπόθεση<text:s/>ότι<text:s/>η<text:s/>ιδιωτική<text:s/>συμμετοχή<text:s/>στην<text:s/>πρώτη<text:s/>μετά<text:s/>την<text:s/>έναρξη<text:s/>ισχύος<text:s/>του<text:s/>παρόντος<text:s/>αύξηση<text:s/>μετοχικού<text:s/>κεφαλαίου<text:s/>που<text:s/>θα<text:s/>λάβει<text:s/>χώρα<text:s/>μετά<text:s/>τη<text:s/>δημοσίευση<text:s/>του<text:s/>παρόντος<text:s/>είναι<text:s/>τουλάχιστον<text:s/>ίση<text:s/>με<text:s/>το<text:s/>50%.</text:span></text:p>
      <text:p text:style-name="P2600"><text:span text:style-name="T2600_1">3.<text:s/>Στις<text:s/>περιπτώσεις<text:s/>που<text:s/>αναφέρονται<text:s/>στην<text:s/>παράγραφο<text:s/>2,<text:s/>το<text:s/>Ταμείο<text:s/>ασκεί<text:s/>το<text:s/>δικαίωμα<text:s/>ψήφου<text:s/>στη<text:s/>Γενική<text:s/>Συνέλευση<text:s/>μόνο<text:s/>για<text:s/>τις<text:s/>αποφάσεις<text:s/>τροποποίησης<text:s/>του<text:s/>καταστατικού,<text:s/>περιλαμβανομένης<text:s/>της<text:s/>αύξησης<text:s/>ή<text:s/>μείωσης<text:s/>κεφαλαίου<text:s/>ή<text:s/>της<text:s/>παροχής<text:s/>σχετικής<text:s/>εξουσιοδότησης<text:s/>στο<text:s/>διοικητικό<text:s/>συμβούλιο,<text:s/>συγχώνευσης,<text:s/>διάσπασης,<text:s/>μετατροπής,<text:s/>αναβίωσης,<text:s/>παράτασης<text:s/>της<text:s/>διάρκειας<text:s/>ή<text:s/>διάλυσης<text:s/>της<text:s/>εταιρίας<text:s/>μεταβίβασης<text:s/>στοιχείων<text:s/>του<text:s/>ενεργητικού,<text:s/>περιλαμβανομένης<text:s/>της<text:s/>πώλησης<text:s/>θυγατρικών,<text:s/>ή<text:s/>για<text:s/>όποιο<text:s/>άλλο<text:s/>θέμα<text:s/>απαιτείται<text:s/>αυξημένη<text:s/>πλειοψηφία<text:s/>κατά<text:s/>τα<text:s/>προβλεπόμενα<text:s/>στον<text:s/>κ.ν.<text:s/>2190/1920<text:s/>περί<text:s/>ανωνύμων<text:s/>εταιρειών.<text:s/>Για<text:s/>τους<text:s/>σκοπούς<text:s/>υπολογισμού<text:s/>της<text:s/>απαρτίας<text:s/>και<text:s/>της<text:s/>πλειοψηφίας<text:s/>στη<text:s/>Γενική<text:s/>Συνέλευση,<text:s/>οι<text:s/>μετοχές<text:s/>του<text:s/>παρόντος<text:s/>άρθρου<text:s/>δεν<text:s/>λαμβάνονται<text:s/>υπόψη<text:s/>κατά<text:s/>τη<text:s/>λήψη<text:s/>αποφάσεων<text:s/>για<text:s/>θέματα<text:s/>άλλα<text:s/>από<text:s/>αυτά<text:s/>που<text:s/>αναφέρονται<text:s/>στα<text:s/>προηγούμενα<text:s/>εδάφια<text:s/>της<text:s/>παραγράφου<text:s/>αυτής.</text:span></text:p>
      <text:p text:style-name="P2601"><text:span text:style-name="T2601_1">4.<text:s/>Το<text:s/>Ταμείο<text:s/>ασκεί<text:s/>πλήρως<text:s/>τα<text:s/>δικαιώματα<text:s/>ψήφου<text:s/>που<text:s/>αντιστοιχούν<text:s/>στις<text:s/>μετοχές<text:s/>της<text:s/>παραγράφου<text:s/>2,<text:s/>χωρίς<text:s/>τους<text:s/>περιορισμούς<text:s/>της<text:s/>παραγράφου<text:s/>3<text:s/>εάν<text:s/>διαπιστωθεί,<text:s/>με<text:s/>απόφαση<text:s/>του<text:s/>Γενικού<text:s/>Συμβουλίου<text:s/>του<text:s/>Ταμείου,<text:s/>ότι<text:s/>παραβιάζονται<text:s/>ουσιώδεις<text:s/>υποχρεώσεις<text:s/>του<text:s/>πιστωτικού<text:s/>ιδρύματος<text:s/>οι<text:s/>οποίες<text:s/>προβλέπονται<text:s/>στο<text:s/>σχέδιο<text:s/>αναδιάρθρωσης<text:s/>ή<text:s/>προάγουν<text:s/>την<text:s/>υλοποίηση<text:s/>αυτού<text:s/>ή<text:s/>περιγράφονται<text:s/>στη<text:s/>«συμφωνία<text:s/>πλαίσιο»<text:s/>του<text:s/>άρθρου<text:s/>2.</text:span></text:p>
      <text:p text:style-name="P2602"><text:span text:style-name="T2602_1">5.<text:s/>Κάθε<text:s/>διάθεση<text:s/>μετοχών<text:s/>από<text:s/>το<text:s/>Ταμείο<text:s/>προς<text:s/>επενδυτές<text:s/>του<text:s/>ιδιωτικού<text:s/>τομέα<text:s/>που<text:s/>λαμβάνει<text:s/>χώρα<text:s/>κατά<text:s/>τις<text:s/>διατάξεις<text:s/>του<text:s/>άρθρου<text:s/>8<text:s/>ή<text:s/>στο<text:s/>πλαίσιο<text:s/>της<text:s/>εξάσκησης<text:s/>των<text:s/>δικαιωμάτων<text:s/>που<text:s/>ενσωματώνονται<text:s/>στους<text:s/>τίτλους<text:s/>της<text:s/>παρ.<text:s/>6<text:s/>του<text:s/>άρθρου<text:s/>8<text:s/>θα<text:s/>λογίζεται<text:s/>ότι<text:s/>επιφέρει<text:s/>μείωση<text:s/>στη<text:s/>συμμετοχή<text:s/>του<text:s/>Ταμείου<text:s/>όσον<text:s/>αφορά<text:s/>τις<text:s/>μετοχές<text:s/>για<text:s/>τις<text:s/>οποίες<text:s/>το<text:s/>Ταμείο<text:s/>ασκεί<text:s/>περιορισμένα<text:s/>δικαιώματα<text:s/>ψήφου.</text:span></text:p>
      <text:p text:style-name="P2603"><text:span text:style-name="T2603_1">6.<text:s/>Για<text:s/>όσο<text:s/>χρόνο<text:s/>το<text:s/>Ταμείο<text:s/>ασκεί<text:s/>τα<text:s/>δικαιώματα<text:s/>ψήφου<text:s/>με<text:s/>τους<text:s/>περιορισμούς<text:s/>του<text:s/>παρόντος<text:s/>άρθρου,<text:s/>πέραν<text:s/>των<text:s/>γνωστοποιήσεων<text:s/>του<text:s/>ν.<text:s/>3556/2007<text:s/>(Α΄91):</text:span></text:p>
      <text:p text:style-name="P2604"><text:span text:style-name="T2604_1">α)<text:s/>το<text:s/>Ταμείο<text:s/>γνωστοποιεί<text:s/>στον<text:s/>Εκδότη<text:s/>και<text:s/>στην<text:s/>Επιτροπή<text:s/>Κεφαλαιαγοράς<text:s/>οποιαδήποτε<text:s/>μεταβολή<text:s/>στον<text:s/>αριθμό<text:s/>των<text:s/>δικαιωμάτων<text:s/>ψήφου<text:s/>που<text:s/>κατέχει<text:s/>στα<text:s/>πιστωτικά<text:s/>ιδρύματα<text:s/>στα<text:s/>οποία<text:s/>έχει<text:s/>χορηγήσει<text:s/>κεφαλαιακή<text:s/>ενίσχυση<text:s/>σύμφωνα<text:s/>με<text:s/>τον<text:s/>παρόντα<text:s/>νόμο<text:s/>στο<text:s/>τέλος<text:s/>κάθε<text:s/>ημερολογιακού<text:s/>μήνα<text:s/>κατά<text:s/>τη<text:s/>διάρκεια<text:s/>του<text:s/>οποίου<text:s/>απέκτησε<text:s/>ή<text:s/>διέθεσε<text:s/>μετοχές,<text:s/>καθώς<text:s/>και<text:s/>το<text:s/>συνολικό<text:s/>αριθμό<text:s/>δικαιωμάτων<text:s/>ψήφου<text:s/>που<text:s/>κατέχει.<text:s/>Ο<text:s/>Εκδότης<text:s/>δημοσιοποιεί<text:s/>τις<text:s/>πληροφορίες<text:s/>του<text:s/>προηγούμενου<text:s/>εδαφίου<text:s/>άμεσα<text:s/>και,<text:s/>σε<text:s/>κάθε<text:s/>περίπτωση,<text:s/>το<text:s/>αργότερο<text:s/>εντός<text:s/>δύο<text:s/>ημερών<text:s/>διαπραγμάτευσης<text:s/>από<text:s/>την<text:s/>ημερομηνία<text:s/>της<text:s/>παραπάνω<text:s/>παραλαβής<text:s/>σύμφωνα<text:s/>με<text:s/>τις<text:s/>διατάξεις<text:s/>του<text:s/>άρθρου<text:s/>21<text:s/>του<text:s/>ν.<text:s/>3556/2007,</text:span></text:p>
      <text:p text:style-name="P2605"><text:span text:style-name="T2605_1">β)<text:s/>οι<text:s/>διατάξεις<text:s/>των<text:s/>άρθρων<text:s/>9<text:s/>παρ.<text:s/>6,<text:s/>10<text:s/>και<text:s/>11<text:s/>του<text:s/>ν.<text:s/>3556/2007<text:s/>(Α΄<text:s/>91)<text:s/>δεν<text:s/>τυγχάνουν<text:s/>εφαρμογής<text:s/>στο<text:s/>Ταμείο<text:s/>και</text:span></text:p>
      <text:p text:style-name="P2606"><text:span text:style-name="T2606_1">γ)<text:s/>πρόσωπα<text:s/>που<text:s/>αποκτούν<text:s/>ή<text:s/>διαθέτουν<text:s/>σημαντικές<text:s/>συμμετοχές<text:s/>ή<text:s/>ποσοστά<text:s/>δικαιωμάτων<text:s/>ψήφου<text:s/>που<text:s/>αφορούν<text:s/>σε<text:s/>πιστωτικά<text:s/>ιδρύματα,<text:s/>στα<text:s/>οποία<text:s/>έχει<text:s/>χορηγηθεί<text:s/>κεφαλαιακή<text:s/>ενίσχυση<text:s/>από<text:s/>το<text:s/>Ταμείο,<text:s/>οφείλουν<text:s/>να<text:s/>γνωστοποιούν<text:s/>κατά<text:s/>τις<text:s/>διατάξεις<text:s/>του<text:s/>ν.<text:s/>3556/2007<text:s/>και<text:s/>των<text:s/>κατά<text:s/>εξουσιοδότηση<text:s/>αυτού<text:s/>αποφάσεων<text:s/>τις<text:s/>μεταβολές<text:s/>επί<text:s/>των<text:s/>δικαιωμάτων<text:s/>ψήφου<text:s/>που<text:s/>κατέχουν<text:s/>με<text:s/>βάση<text:s/>το<text:s/>συνολικό<text:s/>αριθμό<text:s/>δικαιωμάτων<text:s/>ψήφου,<text:s/>πλην<text:s/>αυτών<text:s/>του<text:s/>Ταμείου,<text:s/>όπως<text:s/>αυτές<text:s/>γνωστοποιούνται<text:s/>από<text:s/>το<text:s/>Ταμείο<text:s/>σύμφωνα<text:s/>με<text:s/>την<text:s/>προηγούμενη<text:s/>περίπτωση<text:s/>α΄.<text:s/>Η<text:s/>γνωστοποίηση<text:s/>αυτή<text:s/>αφορά<text:s/>μόνο<text:s/>σε<text:s/>μεταβολές<text:s/>σε<text:s/>δικαιώματα<text:s/>ψήφου<text:s/>επί<text:s/>μετοχών<text:s/>και<text:s/>όχι<text:s/>επί<text:s/>τίτλων<text:s/>παραστατικών<text:s/>δικαιωμάτων<text:s/>κτήσης<text:s/>μετοχών.</text:span></text:p>
      <text:p text:style-name="P2607"><text:span text:style-name="T2607_1">Σε<text:s/>περίπτωση<text:s/>παράβασης<text:s/>των<text:s/>διατάξεων<text:s/>της<text:s/>παρούσας<text:s/>παραγράφου<text:s/>επιβάλλονται<text:s/>κυρώσεις<text:s/>σύμφωνα<text:s/>με<text:s/>τις<text:s/>διατάξεις<text:s/>του<text:s/>άρθρου<text:s/>26<text:s/>του<text:s/>ν.<text:s/>3556/2007.</text:span></text:p>
      <text:p text:style-name="P2608"><text:span text:style-name="T2608_1">A6.<text:s/>Το<text:s/>άρθρο<text:s/>8<text:s/>του<text:s/>ν.<text:s/>3864/2010<text:s/>αντικαθίσταται<text:s/>ως<text:s/>εξής:</text:span></text:p>
      <text:p text:style-name="P2609"><text:span text:style-name="T2609_1">«Άρθρο<text:s/>8</text:span></text:p>
      <text:p text:style-name="P2610"><text:span text:style-name="T2610_1">Διάθεση<text:s/>ιδίας<text:s/>συμμετοχής</text:span></text:p>
      <text:p text:style-name="P2611"><text:span text:style-name="T2611_1">1.<text:s/>Με<text:s/>απόφαση<text:s/>του<text:s/>Ταμείου<text:s/>καθορίζεται<text:s/>ο<text:s/>τρόπος<text:s/>και<text:s/>η<text:s/>διαδικασία<text:s/>διάθεσης<text:s/>του<text:s/>συνόλου<text:s/>ή<text:s/>μέρους<text:s/>των<text:s/>μετοχών<text:s/>πιστωτικού<text:s/>ιδρύματος<text:s/>που<text:s/>κατέχει<text:s/>το<text:s/>Ταμείο,<text:s/>λαμβάνοντας<text:s/>υπόψη<text:s/>τα<text:s/>οριζόμενα<text:s/>στις<text:s/>παρ.<text:s/>3<text:s/>και<text:s/>4<text:s/>το<text:s/>αργότερο<text:s/>εντός<text:s/>πενταετίας<text:s/>από<text:s/>τη<text:s/>συμμετοχή<text:s/>του<text:s/>στην<text:s/>αύξηση<text:s/>του<text:s/>μετοχικού<text:s/>κεφαλαίου<text:s/>του<text:s/>πιστωτικού<text:s/>ιδρύματος.<text:s/>Η<text:s/>διάθεση<text:s/>μπορεί<text:s/>να<text:s/>γίνεται<text:s/>τμηματικά<text:s/>ή<text:s/>άπαξ,<text:s/>κατά<text:s/>την<text:s/>κρίση<text:s/>του<text:s/>Ταμείου,<text:s/>υπό<text:s/>την<text:s/>προϋπόθεση<text:s/>ότι<text:s/>οι<text:s/>μετοχές<text:s/>διατίθενται<text:s/>εντός<text:s/>των<text:s/>χρονικών<text:s/>ορίων<text:s/>του<text:s/>πρώτου<text:s/>εδαφίου<text:s/>και<text:s/>σε<text:s/>συμμόρφωση<text:s/>με<text:s/>τους<text:s/>κανόνες<text:s/>για<text:s/>τις<text:s/>κρατικές<text:s/>ενισχύσεις.<text:s/>Η<text:s/>διάθεση<text:s/>των<text:s/>μετοχών<text:s/>εντός<text:s/>των<text:s/>χρονικών<text:s/>ορίων<text:s/>του<text:s/>πρώτου<text:s/>εδαφίου,<text:s/>δεν<text:s/>δύ-<text:s/>ναται<text:s/>να<text:s/>γίνει<text:s/>προς<text:s/>επιχείρηση<text:s/>η<text:s/>οποία<text:s/>ανήκει<text:s/>άμεσα<text:s/>ή<text:s/>έμμεσα<text:s/>στο<text:s/>κράτος<text:s/>σύμφωνα<text:s/>με<text:s/>την<text:s/>κείμενη<text:s/>νομοθεσία.<text:s/>Με<text:s/>απόφαση<text:s/>του<text:s/>Υπουργού<text:s/>Οικονομικών<text:s/>κατόπιν<text:s/>ειση-<text:s/>γήσεως<text:s/>του<text:s/>Ταμείου,<text:s/>μπορούν<text:s/>να<text:s/>παραταθούν<text:s/>οι<text:s/>προθεσμίες<text:s/>που<text:s/>προβλέπονται<text:s/>στην<text:s/>παρούσα<text:s/>παράγραφο.</text:span></text:p>
      <text:p text:style-name="P2612"><text:span text:style-name="T2612_1">Προκειμένου<text:s/>να<text:s/>λάβει<text:s/>την<text:s/>ανωτέρω<text:s/>απόφαση<text:s/>το<text:s/>Γενικό<text:s/>Συμβούλιο<text:s/>του<text:s/>Ταμείου<text:s/>λαμβάνει<text:s/>έκθεση<text:s/>από<text:s/>έναν<text:s/>ανεξάρτητο<text:s/>χρηματοοικονομικό<text:s/>σύμβουλο,<text:s/>ο<text:s/>οποίος<text:s/>διαθέτει<text:s/>διεθνώς<text:s/>αναγνωρισμένο<text:s/>κύρος<text:s/>και<text:s/>πείρα<text:s/>σε<text:s/>αντίστοιχα<text:s/>θέματα<text:s/>Η<text:s/>έκθεση<text:s/>συνοδεύεται<text:s/>από<text:s/>αναλυτικό<text:s/>χρονοδιάγραμμα<text:s/>διάθεσης<text:s/>των<text:s/>μετοχών.<text:s/>Στην<text:s/>έκθεση<text:s/>αιτιολογούνται<text:s/>επαρκώς<text:s/>οι<text:s/>προϋποθέσεις<text:s/>και<text:s/>ο<text:s/>τρόπος<text:s/>διάθεσης<text:s/>των<text:s/>μετοχών<text:s/>καθώς<text:s/>και<text:s/>οι<text:s/>απαραίτητες<text:s/>ενέργειες<text:s/>για<text:s/>την<text:s/>ολοκλήρωση<text:s/>της<text:s/>διαδικασίας<text:s/>και<text:s/>την<text:s/>τήρηση<text:s/>του<text:s/>χρονοδιαγράμματος.</text:span></text:p>
      <text:p text:style-name="P2613"><text:span text:style-name="T2613_1">Η<text:s/>διάθεση<text:s/>πραγματοποιείται<text:s/>με<text:s/>τρόπο<text:s/>που<text:s/>να<text:s/>συνάδει<text:s/>με<text:s/>τους<text:s/>σκοπούς<text:s/>του<text:s/>Ταμείου,<text:s/>όπως<text:s/>αυτοί<text:s/>ορίζονται<text:s/>στο<text:s/>άρθρο<text:s/>2.</text:span></text:p>
      <text:p text:style-name="P2614"><text:span text:style-name="T2614_1">2.<text:s/>Υπό<text:s/>την<text:s/>επιφύλαξη<text:s/>των<text:s/>διατάξεων<text:s/>του<text:s/>ν.<text:s/>3401/<text:s/>2005,<text:s/>η<text:s/>διάθεση<text:s/>δύναται<text:s/>να<text:s/>πραγματοποιείται<text:s/>με<text:s/>πώληση<text:s/>μετοχών<text:s/>του<text:s/>πιστωτικού<text:s/>ιδρύματος<text:s/>στο<text:s/>κοινό<text:s/>ή<text:s/>σε<text:s/>συγκεκριμένο(ους)<text:s/>επενδυτή(ες)<text:s/>ή<text:s/>ομάδα<text:s/>επενδυτών:<text:s/>i)<text:s/>μέσω<text:s/>ανοιχτού<text:s/>διαγωνισμού<text:s/>ή<text:s/>μέσω<text:s/>πρόσκλησης<text:s/>εκδήλωσης<text:s/>ενδιαφέροντος<text:s/>σε<text:s/>επιλεγμένους<text:s/>επενδυτές,<text:s/>ii)<text:s/>με<text:s/>χρηματιστηριακές<text:s/>εντολές,<text:s/>iii)<text:s/>με<text:s/>δημόσια<text:s/>προσφορά<text:s/>μετοχών<text:s/>με<text:s/>αντάλλαγμα<text:s/>μετρητών<text:s/>ή<text:s/>με<text:s/>ανταλλαγή<text:s/>άλλων<text:s/>κινητών<text:s/>αξιών<text:s/>και<text:s/>iv)<text:s/>με<text:s/>τη<text:s/>διαδικασία<text:s/>βιβλίου<text:s/>προσφορών<text:s/>(book<text:s/>building).</text:span></text:p>
      <text:p text:style-name="P2615"><text:span text:style-name="T2615_1">3.<text:s/>Το<text:s/>Ταμείο<text:s/>δύναται<text:s/>να<text:s/>μειώνει<text:s/>την<text:s/>συμμετοχή<text:s/>του<text:s/>στα<text:s/>πιστωτικά<text:s/>ιδρύματα<text:s/>μέσω<text:s/>αύξησης<text:s/>του<text:s/>μετοχικού<text:s/>κεφαλαίου<text:s/>των<text:s/>πιστωτικών<text:s/>ιδρυμάτων,<text:s/>δια<text:s/>της<text:s/>παραίτησης<text:s/>από<text:s/>την<text:s/>άσκηση<text:s/>ή<text:s/>δια<text:s/>της<text:s/>διάθεσης<text:s/>των<text:s/>δικαιωμάτων<text:s/>προτίμησης<text:s/>που<text:s/>του<text:s/>αναλογούν.</text:span></text:p>
      <text:p text:style-name="P2616"><text:span text:style-name="T2616_1">4.<text:s/>Η<text:s/>τιμή<text:s/>διάθεσης<text:s/>των<text:s/>μετοχών<text:s/>από<text:s/>το<text:s/>Ταμείο<text:s/>στις<text:s/>περιπτώσεις<text:s/>της<text:s/>παραγράφου<text:s/>2<text:s/>και<text:s/>η<text:s/>ελάχιστη<text:s/>τιμή<text:s/>κάλυψης<text:s/>των<text:s/>μετοχών<text:s/>από<text:s/>τους<text:s/>ιδιώτες<text:s/>επενδυτές<text:s/>στις<text:s/>περιπτώσεις<text:s/>της<text:s/>παραγράφου<text:s/>3<text:s/>ορίζονται<text:s/>από<text:s/>το<text:s/>Γενικό<text:s/>Συμβούλιο<text:s/>του<text:s/>Ταμείου,<text:s/>σύμφωνα<text:s/>με<text:s/>τη<text:s/>διαδικασία<text:s/>της<text:s/>παραγράφου<text:s/>5<text:s/>του<text:s/>άρθρου<text:s/>7.<text:s/>Οι<text:s/>κατά<text:s/>το<text:s/>προηγούμενο<text:s/>εδάφιο<text:s/>οριζόμενες<text:s/>τιμές<text:s/>διάθεσης<text:s/>ή<text:s/>κάλυψης,<text:s/>δύνανται<text:s/>να<text:s/>είναι<text:s/>χαμηλότερες<text:s/>της<text:s/>τιμής<text:s/>κτήσης<text:s/>των<text:s/>μετοχών<text:s/>από<text:s/>το<text:s/>Ταμείο<text:s/>ή<text:s/>της<text:s/>τρέχουσας<text:s/>χρηματιστηριακής<text:s/>τιμής.<text:s/>Οι<text:s/>διατάξεις<text:s/>της<text:s/>παρούσας<text:s/>παραγράφου<text:s/>και<text:s/>της<text:s/>παραγράφου<text:s/>5<text:s/>του<text:s/>παρόντος<text:s/>άρθρου<text:s/>εφαρμόζονται<text:s/>και<text:s/>στις<text:s/>αυξήσεις<text:s/>μετοχικού<text:s/>κεφαλαίου<text:s/>που<text:s/>πραγματοποιούνται<text:s/>στο<text:s/>πλαίσιο<text:s/>του<text:s/>κ.ν.<text:s/>2190/1920.</text:span></text:p>
      <text:p text:style-name="P2617"><text:span text:style-name="T2617_1">5.<text:s/>Σε<text:s/>περίπτωση<text:s/>που<text:s/>μετοχές<text:s/>του<text:s/>πιστωτικού<text:s/>ιδρύματος<text:s/>αναλαμβάνονται<text:s/>από<text:s/>συγκεκριμένο<text:s/>επενδυτή<text:s/>ή<text:s/>από<text:s/>ομάδα<text:s/>επενδυτών<text:s/>ή<text:s/>επέλθει<text:s/>μείωση<text:s/>της<text:s/>συμμετοχής<text:s/>του<text:s/>Ταμείου<text:s/>κατά<text:s/>τα<text:s/>αναφερόμενα<text:s/>στην<text:s/>παράγραφο<text:s/>3<text:s/>υπέρ<text:s/>συγκεκριμένου<text:s/>επενδυτή<text:s/>ή<text:s/>ομάδας<text:s/>επενδυτών:</text:span></text:p>
      <text:p text:style-name="P2618"><text:span text:style-name="T2618_1">α)<text:s/>Το<text:s/>Ταμείο<text:s/>δύναται<text:s/>να<text:s/>προσκαλεί<text:s/>τους<text:s/>ενδιαφε-<text:s/>ρόμενους<text:s/>επενδυτές<text:s/>να<text:s/>υποβάλουν<text:s/>προσφορές,<text:s/>καθορίζοντας<text:s/>στη<text:s/>σχετική<text:s/>πρόσκληση<text:s/>τη<text:s/>διαδικασία,<text:s/>τις<text:s/>προθεσμίες,<text:s/>το<text:s/>περιεχόμενο<text:s/>των<text:s/>προσφορών<text:s/>και<text:s/>τους<text:s/>λοιπούς<text:s/>όρους<text:s/>υποβολής<text:s/>αυτών,<text:s/>μεταξύ<text:s/>των<text:s/>οποίων<text:s/>και<text:s/>την<text:s/>παροχή<text:s/>από<text:s/>τους<text:s/>ενδιαφερόμενους<text:s/>επενδυτές,<text:s/>σε<text:s/>οποιοδήποτε<text:s/>στάδιο<text:s/>της<text:s/>διαδικασίας<text:s/>κρίνεται<text:s/>αυτό<text:s/>σκόπιμο,<text:s/>απόδειξης<text:s/>ύπαρξης<text:s/>κεφαλαίων<text:s/>και<text:s/>εγγυητικών<text:s/>επιστολών.</text:span></text:p>
      <text:p text:style-name="P2619"><text:span text:style-name="T2619_1">β)<text:s/>Το<text:s/>Ταμείο<text:s/>δύναται<text:s/>να<text:s/>συνάπτει<text:s/>συμφωνία<text:s/>μετόχων,<text:s/>εφόσον<text:s/>κρίνει<text:s/>αυτό<text:s/>σκόπιμο,<text:s/>στην<text:s/>οποία<text:s/>καθορίζονται<text:s/>οι<text:s/>σχέσεις<text:s/>μεταξύ<text:s/>Ταμείου<text:s/>και<text:s/>του<text:s/>επενδυτή<text:s/>ή<text:s/>της<text:s/>ομάδας<text:s/>επενδυτών,<text:s/>καθώς<text:s/>και<text:s/>να<text:s/>προβαίνει<text:s/>στις<text:s/>σχετικές<text:s/>τροποποιήσεις<text:s/>της<text:s/>«συμφωνίας-πλαίσιο»<text:s/>της<text:s/>παραγράφου<text:s/>2<text:s/>του<text:s/>άρθρου<text:s/>2,<text:s/>που<text:s/>πιθανά<text:s/>έχει<text:s/>συνάψει<text:s/>με<text:s/>το<text:s/>πιστωτικό<text:s/>ίδρυμα.<text:s/>Στο<text:s/>πλαίσιο<text:s/>αυτό,<text:s/>δύναται<text:s/>να<text:s/>προβλέπεται<text:s/>η<text:s/>υποχρέωση<text:s/>των<text:s/>επενδυτών<text:s/>ή/και<text:s/>του<text:s/>Ταμείου<text:s/>να<text:s/>διατηρήσουν<text:s/>τη<text:s/>συμμετοχή<text:s/>τους<text:s/>για<text:s/>ορισμένο<text:s/>χρονικό<text:s/>διάστημα.</text:span></text:p>
      <text:p text:style-name="P2620"><text:span text:style-name="T2620_1">γ)<text:s/>Το<text:s/>Ταμείο<text:s/>δύναται<text:s/>να<text:s/>παρέχει<text:s/>δικαιώματα<text:s/>πρώτης<text:s/>προσφοράς<text:s/>και<text:s/>δικαίωμα<text:s/>πρώτης<text:s/>άρνησης<text:s/>σε<text:s/>επενδυτές<text:s/>που<text:s/>προσδιορίζονται<text:s/>σύμφωνα<text:s/>με<text:s/>τα<text:s/>αναφερόμενα<text:s/>κατωτέρω<text:s/>υπό<text:s/>στοιχείο<text:s/>δ΄<text:s/>κριτήρια.</text:span></text:p>
      <text:p text:style-name="P2621"><text:span text:style-name="T2621_1">δ)<text:s/>Για<text:s/>την<text:s/>επιλογή<text:s/>του<text:s/>επενδυτή<text:s/>ή<text:s/>της<text:s/>ομάδας<text:s/>επενδυτών<text:s/>λαμβάνονται<text:s/>υπόψη<text:s/>και<text:s/>συνεκτιμώνται<text:s/>κριτήρια<text:s/>αξιολόγησης,<text:s/>όπως<text:s/>ιδίως<text:s/>η<text:s/>εμπειρία<text:s/>του<text:s/>επενδυτή<text:s/>στο<text:s/>αντικείμενο<text:s/>της<text:s/>επιχείρησης<text:s/>και<text:s/>στην<text:s/>αναδιάρθρωση<text:s/>πιστωτικών<text:s/>ιδρυμάτων,<text:s/>η<text:s/>φερεγγυότητα,<text:s/>η<text:s/>δυνατότητα<text:s/>ολοκλήρωσης<text:s/>της<text:s/>συναλλαγής<text:s/>και<text:s/>το<text:s/>προσφερόμενο<text:s/>τίμημα.<text:s/>Τα<text:s/>κριτήρια<text:s/>αξιολόγησης<text:s/>που<text:s/>εφαρμόζονται<text:s/>σε<text:s/>κάθε<text:s/>διαδικασία<text:s/>κοινοποιούνται<text:s/>στους<text:s/>υποψήφιους<text:s/>επενδυτές<text:s/>πριν<text:s/>την<text:s/>υποβολή<text:s/>δεσμευτικής<text:s/>προσφοράς<text:s/>εκ<text:s/>μέρους<text:s/>τους.</text:span></text:p>
      <text:p text:style-name="P2622"><text:span text:style-name="T2622_1">6.<text:s/>Με<text:s/>Πράξη<text:s/>του<text:s/>Υπουργικού<text:s/>Συμβουλίου<text:s/>καθορίζεται<text:s/>η<text:s/>μεθοδολογία<text:s/>της<text:s/>υπό<text:s/>στοιχείο<text:s/>(iii)<text:s/>της<text:s/>παραγράφου<text:s/>2<text:s/>του<text:s/>παρόντος<text:s/>άρθρου<text:s/>ανταλλαγής<text:s/>παραστατικών<text:s/>τίτλων<text:s/>δικαιωμάτων<text:s/>που<text:s/>έχουν<text:s/>εκδοθεί<text:s/>σύμφωνα<text:s/>με<text:s/>το<text:s/>άρθρο<text:s/>3<text:s/>της<text:s/>ΠΥΣ<text:s/>38/2012<text:s/>και<text:s/>της<text:s/>προσαρμογής<text:s/>των<text:s/>όρων<text:s/>και<text:s/>προϋποθέσεών<text:s/>τους,<text:s/>σε<text:s/>περίπτωση<text:s/>αύξησης<text:s/>της<text:s/>ονομαστικής<text:s/>αξίας<text:s/>της<text:s/>μετοχής<text:s/>με<text:s/>μείωση<text:s/>του<text:s/>συνολικού<text:s/>αριθμού<text:s/>των<text:s/>παλαιών<text:s/>μετοχών<text:s/>(reverse<text:s/>split),<text:s/>διάσπασης<text:s/>των<text:s/>παλαιών<text:s/>μετοχών<text:s/>με<text:s/>αναλογία<text:s/>που<text:s/>θα<text:s/>αποφασισθεί<text:s/>από<text:s/>το<text:s/>πιστωτικό<text:s/>ίδρυμα,<text:s/>και<text:s/>προσαρμογής<text:s/>της<text:s/>ονομαστικής<text:s/>αξίας<text:s/>της<text:s/>νέας<text:s/>μετοχής<text:s/>(split),<text:s/>καθώς<text:s/>και<text:s/>αύξησης<text:s/>του<text:s/>μετοχικού<text:s/>κεφαλαίου<text:s/>χωρίς<text:s/>κατάργηση<text:s/>του<text:s/>δικαιώματος<text:s/>προτίμησης<text:s/>των<text:s/>παλαιών<text:s/>μετόχων.<text:s/>Στην<text:s/>περίπτωση<text:s/>αύξησης<text:s/>του<text:s/>μετοχικού<text:s/>κεφαλαίου<text:s/>χωρίς<text:s/>κατάργηση<text:s/>του<text:s/>δικαιώματος<text:s/>προτίμησης<text:s/>η<text:s/>προσαρμογή<text:s/>μπορεί<text:s/>να<text:s/>γίνει<text:s/>μόνο<text:s/>στην<text:s/>τιμή<text:s/>εξάσκησης<text:s/>των<text:s/>δικαιωμάτων<text:s/>που<text:s/>ενσωματώνονται<text:s/>στους<text:s/>παραστατικούς<text:s/>τίτλους.<text:s/>Η<text:s/>προσαρμογή<text:s/>μπορεί<text:s/>να<text:s/>γίνει<text:s/>μέχρι<text:s/>του<text:s/>ποσού<text:s/>που<text:s/>αναλογεί<text:s/>στα<text:s/>έσοδα<text:s/>του<text:s/>Ταμείου<text:s/>από<text:s/>την<text:s/>πώληση<text:s/>των<text:s/>δικαιωμάτων<text:s/>προτίμησης<text:s/>και<text:s/>πραγματοποιείται<text:s/>μετά<text:s/>την<text:s/>πώληση<text:s/>.<text:s/>Η<text:s/>ως<text:s/>άνω<text:s/>απόφαση<text:s/>του<text:s/>Υπουργικού<text:s/>Συμβουλίου<text:s/>καθορίζει<text:s/>και<text:s/>κάθε<text:s/>άλλη<text:s/>λεπτομέρεια<text:s/>για<text:s/>την<text:s/>εφαρμογή<text:s/>της<text:s/>παρούσας<text:s/>παραγράφου.</text:span></text:p>
      <text:p text:style-name="P2623"><text:span text:style-name="T2623_1">A7<text:s/>.<text:s/>1.<text:s/>Στο<text:s/>πρώτο<text:s/>εδάφιο<text:s/>της<text:s/>παραγράφου<text:s/>2<text:s/>του<text:s/>άρθρου<text:s/>4<text:s/>του<text:s/>ν.<text:s/>3864/2010<text:s/>αντικαθίσταται<text:s/>η<text:s/>λέξη<text:s/>«επτά<text:s/>(7)»<text:s/>από<text:s/>τη<text:s/>λέξη<text:s/>«εννέα<text:s/>(9)»<text:s/>και<text:s/>στο<text:s/>δεύτερο<text:s/>εδάφιο<text:s/>αντικαθίσταται<text:s/>η<text:s/>λέξη<text:s/>«πέντε<text:s/>(5)»<text:s/>από<text:s/>τη<text:s/>λέξη<text:s/>«επτά<text:s/>(7)».</text:span></text:p>
      <text:p text:style-name="P2624"><text:span text:style-name="T2624_1">2.<text:s/>Στο<text:s/>πρώτο<text:s/>εδάφιο<text:s/>της<text:s/>παραγράφου<text:s/>5<text:s/>του<text:s/>άρθρου<text:s/>4<text:s/>του<text:s/>ν.<text:s/>3864/2010<text:s/>οι<text:s/>λέξεις<text:s/>«<text:s/>παρ.2»<text:s/>αντικαθίστανται<text:s/>με<text:s/>τις<text:s/>λέξεις<text:s/>«παρ.6».</text:span></text:p>
      <text:p text:style-name="P2625"><text:span text:style-name="T2625_1">3.<text:s/>Στο<text:s/>δεύτερο<text:s/>εδάφιο<text:s/>της<text:s/>παραγράφου<text:s/>5<text:s/>του<text:s/>άρθρου<text:s/>4<text:s/>του<text:s/>ν.<text:s/>3864/2010<text:s/>μετά<text:s/>τη<text:s/>λέξη<text:s/>«<text:s/>μέλους»<text:s/>προστίθενται<text:s/>οι<text:s/>λέξεις<text:s/>«σύμφωνα<text:s/>με<text:s/>τις<text:s/>διατάξεις<text:s/>της<text:s/>παραγράφου<text:s/>4».</text:span></text:p>
      <text:p text:style-name="P2626"><text:span text:style-name="T2626_1">4.<text:s/>Στην<text:s/>παράγραφο<text:s/>6<text:s/>του<text:s/>άρθρου<text:s/>4<text:s/>του<text:s/>ν.<text:s/>3864/2010<text:s/>προστίθεται<text:s/>περίπτωση<text:s/>ε΄<text:s/>ως<text:s/>εξής:</text:span></text:p>
      <text:p text:style-name="P2627"><text:span text:style-name="T2627_1">«ε.<text:s/>έχουν<text:s/>διατελέσει<text:s/>υπάλληλοι<text:s/>ή<text:s/>σύμβουλοι<text:s/>πιστωτικών<text:s/>ιδρυμάτων<text:s/>εποπτευομένων<text:s/>από<text:s/>την<text:s/>Τράπεζα<text:s/>της<text:s/>Ελλάδος<text:s/>ή<text:s/>κατέχουν<text:s/>μετοχικό<text:s/>κεφάλαιο<text:s/>ή<text:s/>διαθέτουν<text:s/>χρηματοοικονομική<text:s/>συμμετοχή<text:s/>που<text:s/>συνδέεται<text:s/>άμεσα<text:s/>ή<text:s/>έμμεσα<text:s/>με<text:s/>το<text:s/>μετοχικό<text:s/>κεφάλαιο<text:s/>τέτοιου<text:s/>ιδρύματος<text:s/>αξίας<text:s/>εκατό<text:s/>χιλιάδων<text:s/>(100.000)<text:s/>ευρώ<text:s/>ή<text:s/>ανώτερης<text:s/>κατά<text:s/>τα<text:s/>τελευταία<text:s/>τρία<text:s/>(3)<text:s/>έτη<text:s/>πριν<text:s/>την<text:s/>τοποθέτησή<text:s/>τους.».</text:span></text:p>
      <text:p text:style-name="P2628"><text:span text:style-name="T2628_1">5.</text:span><text:span text:style-name="T2628_2"><text:s/>Το<text:s/>πρώτο<text:s/>εδάφιο<text:s/>της<text:s/>παραγράφου<text:s/>7<text:s/>του<text:s/>άρθρου<text:s/>4<text:s/>του<text:s/>ν.<text:s/>3864/2010<text:s/>αντικαθίσταται<text:s/>ως<text:s/>εξής:</text:span></text:p>
      <text:p text:style-name="P2629"><text:span text:style-name="T2629_1">«7<text:s/>.<text:s/>Οι<text:s/>ιδιότητες<text:s/>του<text:s/>Βουλευτή,<text:s/>μέλους<text:s/>της<text:s/>Κυβερνή-<text:s/>σεως,<text:s/>στελέχους<text:s/>Υπουργείου<text:s/>ή<text:s/>άλλης<text:s/>δημόσιας<text:s/>αρχής,<text:s/>στελέχους,<text:s/>υπαλλήλου<text:s/>ή<text:s/>συμβούλου<text:s/>χρηματοπιστωτικού<text:s/>ιδρύματος,<text:s/>το<text:s/>οποίο<text:s/>τελεί<text:s/>υπό<text:s/>την<text:s/>εποπτεία<text:s/>της<text:s/>Τράπεζας<text:s/>της<text:s/>Ελλάδος<text:s/>ή<text:s/>προσώπου<text:s/>που<text:s/>κατέχει<text:s/>μετοχές<text:s/>τέτοιου<text:s/>χρηματοπιστωτικού<text:s/>ιδρύματος<text:s/>αξίας<text:s/>εκατό<text:s/>χιλιάδων<text:s/>(100.000)<text:s/>ευρώ<text:s/>ή<text:s/>άνω<text:s/>ή<text:s/>διαθέτει<text:s/>χρηματοοικονομική<text:s/>συμμετοχή<text:s/>που<text:s/>συνδέεται<text:s/>άμεσα<text:s/>ή<text:s/>έμμεσα<text:s/>με<text:s/>το<text:s/>μετοχικό<text:s/>κεφάλαιο<text:s/>του<text:s/>ως<text:s/>άνω<text:s/>ιδρύματος<text:s/>για<text:s/>ισόποσο<text:s/>ποσό<text:s/>εκατό<text:s/>χιλιάδων<text:s/>(100.000)<text:s/>ευρώ<text:s/>ή<text:s/>άνω,<text:s/>είναι<text:s/>ασυμβίβαστες<text:s/>με<text:s/>εκείνην<text:s/>του<text:s/>μέλους<text:s/>του<text:s/>Γενικού<text:s/>Συμβουλίου<text:s/>ή<text:s/>της<text:s/>Εκτελεστικής<text:s/>Επιτροπής.»</text:span></text:p>
      <text:p text:style-name="P2630"><text:span text:style-name="T2630_1">6.</text:span><text:span text:style-name="T2630_2"><text:s/>Η<text:s/>παράγραφος<text:s/>9<text:s/>του<text:s/>άρθρου<text:s/>4<text:s/>του<text:s/>ν.<text:s/>3864/2010<text:s/>αντικαθίσταται<text:s/>ως<text:s/>εξής:</text:span></text:p>
      <text:p text:style-name="P2631"><text:span text:style-name="T2631_1">«9.<text:s/>Το<text:s/>Γενικό<text:s/>Συμβούλιο<text:s/>αποφασίζει<text:s/>με<text:s/>δική<text:s/>του<text:s/>πρωτοβουλία<text:s/>ή<text:s/>κατόπιν<text:s/>εισήγησης<text:s/>της<text:s/>Εκτελεστικής<text:s/>Επιτροπής<text:s/>για<text:s/>τα<text:s/>θέματα<text:s/>που<text:s/>προβλέπονται<text:s/>παρακάτω<text:s/>και<text:s/>είναι<text:s/>αρμόδιο<text:s/>για<text:s/>τον<text:s/>έλεγχο<text:s/>της<text:s/>ορθής<text:s/>λειτουργίας<text:s/>και<text:s/>της<text:s/>εκπλήρωσης<text:s/>του<text:s/>σκοπού<text:s/>του<text:s/>Ταμείου.<text:s/>Ειδικότερα,<text:s/>το<text:s/>Γενικό<text:s/>Συμβούλιο:</text:span></text:p>
      <text:p text:style-name="P2632"><text:span text:style-name="T2632_1">α.<text:s/>ενημερώνεται<text:s/>από<text:s/>την<text:s/>Εκτελεστική<text:s/>Επιτροπή<text:s/>για<text:s/>τη<text:s/>δράση<text:s/>της<text:s/>και<text:s/>ελέγχει<text:s/>τη<text:s/>συμμόρφωση<text:s/>αυτής<text:s/>στις<text:s/>διατάξεις<text:s/>του<text:s/>παρόντος<text:s/>νόμου<text:s/>και<text:s/>ιδίως<text:s/>στις<text:s/>αρχές<text:s/>που<text:s/>κατοχυρώνονται<text:s/>στο<text:s/>άρθρο<text:s/>2,</text:span></text:p>
      <text:p text:style-name="P2633"><text:span text:style-name="T2633_1">β.<text:s/>αποφασίζει<text:s/>για<text:s/>τα<text:s/>θέματα<text:s/>σχετικά<text:s/>με<text:s/>την<text:s/>παροχή<text:s/>κεφαλαιακής<text:s/>ενίσχυσης,<text:s/>την<text:s/>άσκηση<text:s/>των<text:s/>δικαιωμάτων<text:s/>ψήφου<text:s/>και<text:s/>τη<text:s/>διάθεση<text:s/>της<text:s/>συμμετοχής<text:s/>του<text:s/>Ταμείου<text:s/>κατά<text:s/>τα<text:s/>άρθρα<text:s/>6,<text:s/>7,<text:s/>7α<text:s/>και<text:s/>8,</text:span></text:p>
      <text:p text:style-name="P2634"><text:span text:style-name="T2634_1">γ.<text:s/>εγκρίνει<text:s/>την<text:s/>πολιτική,<text:s/>τις<text:s/>καταστατικές<text:s/>διατάξεις<text:s/>και<text:s/>τους<text:s/>εσωτερικούς<text:s/>κανόνες<text:s/>που<text:s/>εφαρμόζονται<text:s/>προ-<text:s/>κειμένου<text:s/>για<text:s/>τη<text:s/>διοίκηση<text:s/>και<text:s/>τις<text:s/>πράξεις<text:s/>του<text:s/>Ταμείου,<text:s/>συμπεριλαμβανομένου<text:s/>και<text:s/>του<text:s/>Κώδικα<text:s/>Δεοντολογίας<text:s/>των<text:s/>μελών<text:s/>του<text:s/>Γενικού<text:s/>Συμβουλίου<text:s/>και<text:s/>της<text:s/>Εκτελεστικής<text:s/>Επιτροπής,</text:span></text:p>
      <text:p text:style-name="P2635"><text:span text:style-name="T2635_1">δ.<text:s/>εγκρίνει<text:s/>το<text:s/>διορισμό<text:s/>των<text:s/>ανώτατων<text:s/>στελεχών<text:s/>του<text:s/>Ταμείου,<text:s/>συμπεριλαμβανομένων,<text:s/>μεταξύ<text:s/>άλλων,<text:s/>του<text:s/>Διευθυντή<text:s/>Εσωτερικής<text:s/>Επιθεώρησης,<text:s/>του<text:s/>Διευθυντή<text:s/>Διαχείρισης<text:s/>Κινδύνων,<text:s/>του<text:s/>Διευθυντή<text:s/>Διαχείρισης<text:s/>Επενδύσεων,<text:s/>του<text:s/>Διευθυντή<text:s/>Οικονομικών<text:s/>Υπηρεσιών<text:s/>και<text:s/>του<text:s/>Διευθυντή<text:s/>Νομικής<text:s/>Υπηρεσίας,</text:span></text:p>
      <text:p text:style-name="P2636"><text:span text:style-name="T2636_1">ε.<text:s/>εγκρίνει<text:s/>τους<text:s/>γενικούς<text:s/>όρους<text:s/>και<text:s/>προϋποθέσεις<text:s/>απασχόλησης<text:s/>του<text:s/>προσωπικού<text:s/>του<text:s/>Ταμείου,<text:s/>συμπερι-<text:s/>λαμβανομένης<text:s/>της<text:s/>πολιτικής<text:s/>αμοιβών,<text:s/>κατά<text:s/>παρέκκλιση<text:s/>της<text:s/>ισχύουσας<text:s/>νομοθεσίας,</text:span></text:p>
      <text:p text:style-name="P2637"><text:span text:style-name="T2637_1">στ.<text:s/>εγκρίνει<text:s/>τον<text:s/>ετήσιο<text:s/>προϋπολογισμό<text:s/>του<text:s/>Ταμείου,<text:s/>ζ.<text:s/>εγκρίνει<text:s/>την<text:s/>ετήσια<text:s/>έκθεση<text:s/>και<text:s/>άλλες<text:s/>επίσημες<text:s/>εκθέσεις<text:s/>και<text:s/>τις<text:s/>λογιστικές<text:s/>καταστάσεις<text:s/>του<text:s/>Ταμείου,<text:s/>η.<text:s/>εγκρίνει<text:s/>το<text:s/>διορισμό<text:s/>εξωτερικών<text:s/>ελεγκτών<text:s/>του<text:s/>Ταμείου,</text:span></text:p>
      <text:p text:style-name="P2638"><text:span text:style-name="T2638_1">θ.<text:s/>εγκρίνει<text:s/>τη<text:s/>σύσταση<text:s/>ενός<text:s/>ή<text:s/>περισσοτέρων<text:s/>συμβουλευτικών<text:s/>οργάνων,<text:s/>καθορίζει<text:s/>τους<text:s/>όρους<text:s/>και<text:s/>προϋποθέσεις<text:s/>διορισμού<text:s/>των<text:s/>μελών<text:s/>τους<text:s/>και<text:s/>καθορίζει<text:s/>τους<text:s/>όρους<text:s/>αναφοράς<text:s/>των<text:s/>εν<text:s/>λόγω<text:s/>οργάνων,</text:span></text:p>
      <text:p text:style-name="P2639"><text:span text:style-name="T2639_1">ι.<text:s/>συγκροτεί<text:s/>μία<text:s/>ή<text:s/>περισσότερες<text:s/>επιτροπές<text:s/>αποτε-<text:s/>λούμενες<text:s/>από<text:s/>μέλη<text:s/>του<text:s/>Γενικού<text:s/>Συμβουλίου<text:s/>και/ή<text:s/>άλλα<text:s/>πρόσωπα<text:s/>και<text:s/>καθορίζει<text:s/>τις<text:s/>αρμοδιότητές<text:s/>τους,</text:span></text:p>
      <text:p text:style-name="P2640"><text:span text:style-name="T2640_1">κ.<text:s/>εγκρίνει<text:s/>τον<text:s/>Εσωτερικό<text:s/>Κανονισμό<text:s/>Λειτουργίας<text:s/>του<text:s/>Γενικού<text:s/>Συμβουλίου<text:s/>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<text:s/>60/2007,</text:span></text:p>
      <text:p text:style-name="P2641"><text:span text:style-name="T2641_1">κα.<text:s/>λαμβάνει<text:s/>οποιαδήποτε<text:s/>άλλη<text:s/>απόφαση<text:s/>και<text:s/>ασκεί<text:s/>οποιαδήποτε<text:s/>άλλη<text:s/>εξουσία<text:s/>ή<text:s/>αρμοδιότητα<text:s/>που<text:s/>προβλέ-<text:s/>πεται<text:s/>από<text:s/>τον<text:s/>παρόντα<text:s/>νόμο<text:s/>ή<text:s/>την<text:s/>κείμενη<text:s/>νομοθεσία<text:s/>ότι<text:s/>ασκείται<text:s/>από<text:s/>το<text:s/>Γενικό<text:s/>Συμβούλιο.»</text:span></text:p>
      <text:p text:style-name="P2642"><text:span text:style-name="T2642_1">7.</text:span><text:span text:style-name="T2642_2"><text:s/>Η<text:s/>παράγραφος<text:s/>10<text:s/>του<text:s/>άρθρου<text:s/>4<text:s/>του<text:s/>ν.<text:s/>3864/2010<text:s/>αντικαθίσταται<text:s/>ως<text:s/>εξής:</text:span></text:p>
      <text:p text:style-name="P2643"><text:span text:style-name="T2643_1">«10.<text:s/>Η<text:s/>Εκτελεστική<text:s/>Επιτροπή<text:s/>είναι<text:s/>αρμόδια<text:s/>για<text:s/>την<text:s/>προπαρασκευή<text:s/>του<text:s/>έργου<text:s/>του<text:s/>Ταμείου,<text:s/>την<text:s/>εφαρμογή<text:s/>των<text:s/>αποφάσεων<text:s/>των<text:s/>αρμόδιων<text:s/>οργάνων<text:s/>και<text:s/>την<text:s/>εκτέλεση<text:s/>των<text:s/>πράξεων<text:s/>που<text:s/>απαιτούνται<text:s/>για<text:s/>τη<text:s/>διοίκηση<text:s/>και<text:s/>λειτουργία<text:s/>καθώς<text:s/>και<text:s/>την<text:s/>εκπλήρωση<text:s/>του<text:s/>σκοπού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:</text:span></text:p>
      <text:p text:style-name="P2644"><text:span text:style-name="T2644_1">α.<text:s/>εισηγείται<text:s/>στο<text:s/>Γενικό<text:s/>Συμβούλιο<text:s/>για<text:s/>τα<text:s/>θέματα<text:s/>της<text:s/>προηγούμενης<text:s/>παραγράφου,</text:span></text:p>
      <text:p text:style-name="P2645"><text:span text:style-name="T2645_1">β.<text:s/>εκτελεί<text:s/>τις<text:s/>αποφάσεις<text:s/>του<text:s/>Γενικού<text:s/>Συμβουλίου<text:s/>που<text:s/>λαμβάνονται<text:s/>με<text:s/>ή<text:s/>χωρίς<text:s/>εισήγηση<text:s/>της<text:s/>Εκτελεστικής<text:s/>Επιτροπής,</text:span></text:p>
      <text:p text:style-name="P2646"><text:span text:style-name="T2646_1">γ.<text:s/>με<text:s/>την<text:s/>επιφύλαξη<text:s/>της<text:s/>παραγράφου<text:s/>5,<text:s/>προβαίνει<text:s/>σε<text:s/>όλες<text:s/>τις<text:s/>πρόσφορες<text:s/>ή<text:s/>απαιτούμενες<text:s/>ενέργειες<text:s/>για<text:s/>τη<text:s/>διοίκηση<text:s/>του<text:s/>Ταμείου,<text:s/>την<text:s/>εκτέλεση<text:s/>των<text:s/>πράξεών<text:s/>του,<text:s/>συμπεριλαμβανομένων<text:s/>των<text:s/>δυνάμει<text:s/>του<text:s/>άρθρου<text:s/>2<text:s/>εξουσιών<text:s/>και<text:s/>αρμοδιοτήτων<text:s/>του,<text:s/>την<text:s/>ανάθεση<text:s/>συμβάσεων<text:s/>για<text:s/>την<text:s/>προμήθεια<text:s/>αγαθών<text:s/>και<text:s/>υπηρεσιών,<text:s/>την<text:s/>ανάληψη<text:s/>συμβατικών<text:s/>υποχρεώσεων<text:s/>επ΄<text:s/>ονόματι<text:s/>του<text:s/>Ταμείου,<text:s/>το<text:s/>διορισμό<text:s/>των<text:s/>μελών<text:s/>του<text:s/>προσωπικού<text:s/>και<text:s/>των<text:s/>συμβούλων<text:s/>του<text:s/>Ταμείου<text:s/>και<text:s/>γενικότερα<text:s/>την<text:s/>εκπροσώπησή<text:s/>του,<text:s/>δ.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11,</text:span></text:p>
      <text:p text:style-name="P2647"><text:span text:style-name="T2647_1">ε.<text:s/>ασκεί<text:s/>κάθε<text:s/>άλλη<text:s/>εξουσία<text:s/>και<text:s/>αρμοδιότητα<text:s/>που<text:s/>προ-<text:s/>βλέπεται<text:s/>στον<text:s/>παρόντα<text:s/>νόμο<text:s/>ή<text:s/>την<text:s/>κείμενη<text:s/>νομοθεσία,<text:s/>στ.<text:s/>εκπροσωπεί<text:s/>δικαστικά<text:s/>και<text:s/>εξώδικα<text:s/>το<text:s/>Ταμείο,</text:span></text:p>
      <text:p text:style-name="P2648"><text:span text:style-name="T2648_1">ζ.<text:s/>ασκεί<text:s/>οποιαδήποτε<text:s/>άλλη<text:s/>αρμοδιότητα<text:s/>που<text:s/>δεν<text:s/>απο-<text:s/>νέμεται<text:s/>ρητά<text:s/>στο<text:s/>Γενικό<text:s/>Συμβούλιο.</text:span></text:p>
      <text:p text:style-name="P2649"><text:span text:style-name="T2649_1">Όλες<text:s/>οι<text:s/>εξουσίες,<text:s/>δυνάμει<text:s/>του<text:s/>παρόντος<text:s/>ή<text:s/>οποιουδήποτε<text:s/>άλλου<text:s/>νόμου,<text:s/>οι<text:s/>οποίες<text:s/>έχουν<text:s/>ανατεθεί<text:s/>στο<text:s/>Ταμείο,<text:s/>θεωρούνται<text:s/>ότι<text:s/>έχουν<text:s/>ανατεθεί<text:s/>στην<text:s/>Εκτελεστική<text:s/>Επιτροπή,<text:s/>εκτός<text:s/>αν<text:s/>προορίζονται<text:s/>ρητά<text:s/>για<text:s/>το<text:s/>Γενικό<text:s/>Συμβούλιο.»</text:span></text:p>
      <text:p text:style-name="P2650"><text:span text:style-name="T2650_1">8.</text:span><text:span text:style-name="T2650_2"><text:s/>Η<text:s/>παράγραφος<text:s/>13<text:s/>του<text:s/>άρθρου<text:s/>4<text:s/>του<text:s/>ν.<text:s/>3864/2010<text:s/>αντικαθίσταται<text:s/>ως<text:s/>εξής:</text:span></text:p>
      <text:p text:style-name="P2651"><text:span text:style-name="T2651_1">«13.<text:s/>Το<text:s/>Γενικό<text:s/>Συμβούλιο<text:s/>συνέρχεται<text:s/>όσο<text:s/>συχνά<text:s/>απαιτούν<text:s/>οι<text:s/>εργασίες<text:s/>του<text:s/>Ταμείου,<text:s/>σε<text:s/>κάθε<text:s/>δε<text:s/>περίπτωση<text:s/>δέκα<text:s/>(10)<text:s/>φορές<text:s/>κατ’<text:s/>ημερολογιακό<text:s/>έτος.<text:s/>Οι<text:s/>συνεδριάσεις<text:s/>του<text:s/>Γενικού<text:s/>Συμβουλίου<text:s/>συγκαλούνται<text:s/>από<text:s/>τον<text:s/>Πρόεδρο,<text:s/>ο<text:s/>οποίος<text:s/>και<text:s/>προεδρεύει<text:s/>σε<text:s/>αυτές.<text:s/>Σε<text:s/>περίπτωση<text:s/>απουσίας<text:s/>του<text:s/>Προέδρου,<text:s/>οι<text:s/>συνεδριάσεις<text:s/>συγκαλούνται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.<text:s/>Το<text:s/>μέλος<text:s/>αυτό<text:s/>το<text:s/>οποίο<text:s/>και<text:s/>προεδρεύει<text:s/>στη<text:s/>συνεδρίαση,<text:s/>επιλέγεται<text:s/>σύμφωνα<text:s/>με<text:s/>όσα<text:s/>ορίζονται<text:s/>στον<text:s/>Εσωτερικό<text:s/>Κανονισμό<text:s/>Λειτουργίας<text:s/>του<text:s/>Γενικού<text:s/>Συμβουλίου<text:s/>σχετικά<text:s/>με<text:s/>τη<text:s/>διαδικασία<text:s/>ανα-<text:s/>πλήρωσης<text:s/>του<text:s/>Προέδρου.</text:span></text:p>
      <text:p text:style-name="P2652"><text:span text:style-name="T2652_1">Οι<text:s/>συνεδριάσεις<text:s/>του<text:s/>Γενικού<text:s/>Συμβουλίου<text:s/>συγκαλούνται<text:s/>με<text:s/>κοινοποίηση<text:s/>της<text:s/>ώρας,<text:s/>του<text:s/>τόπου<text:s/>και<text:s/>της<text:s/>ημερήσιας<text:s/>διάταξης<text:s/>της<text:s/>συνεδρίασης<text:s/>σε<text:s/>όλα<text:s/>τα<text:s/>μέλη<text:s/>και<text:s/>τους<text:s/>Παρατηρητές<text:s/>του<text:s/>Γενικού<text:s/>Συμβουλίου,<text:s/>τουλάχιστον<text:s/>τρεις<text:s/>(3)<text:s/>εργάσιμες<text:s/>ημέρες<text:s/>πριν<text:s/>από<text:s/>την<text:s/>ημερομηνία<text:s/>για<text:s/>την<text:s/>οποία<text:s/>έχει<text:s/>οριστεί<text:s/>η<text:s/>συνεδρίαση,<text:s/>εκτός<text:s/>από<text:s/>περίπτωση<text:s/>επείγουσας<text:s/>ανάγκης<text:s/>ή<text:s/>έπειτα<text:s/>από<text:s/>συναίνεση<text:s/>όλων<text:s/>των<text:s/>μελών,<text:s/>οπότε<text:s/>στην<text:s/>περίπτωση<text:s/>αυτή<text:s/>η<text:s/>συνεδρίαση<text:s/>μπορεί<text:s/>να<text:s/>συγκληθεί<text:s/>σε<text:s/>πιο<text:s/>σύντομο<text:s/>χρονικό<text:s/>διάστημα<text:s/>όπως<text:s/>ορίζεται<text:s/>στον<text:s/>Εσωτερικό<text:s/>Κανονισμό<text:s/>Λειτουργίας<text:s/>του<text:s/>Γενικού<text:s/>Συμβουλίου.<text:s/>Συνεδριάσεις<text:s/>μπορούν<text:s/>τέλος<text:s/>να<text:s/>συγκληθούν<text:s/>και<text:s/>κατόπιν<text:s/>αιτήματος<text:s/>πέντε<text:s/>(5)<text:s/>μελών<text:s/>του<text:s/>Συμβουλίου<text:s/>προς<text:s/>τον<text:s/>Πρόεδρο<text:s/>αυτού.»</text:span></text:p>
      <text:p text:style-name="P2653"><text:span text:style-name="T2653_1">9.</text:span><text:span text:style-name="T2653_2"><text:s/>Στο<text:s/>τέταρτο<text:s/>εδάφιο<text:s/>της<text:s/>παραγράφου<text:s/>14<text:s/>του<text:s/>άρθρου<text:s/>4<text:s/>του<text:s/>ν.<text:s/>3864/2010<text:s/>διαγράφονται<text:s/>οι<text:s/>λέξεις<text:s/>«του<text:s/>Γενικού<text:s/>Συμβουλίου»<text:s/>και<text:s/>προστίθενται<text:s/>οι<text:s/>λέξεις<text:s/>«της<text:s/>Εκτελεστικής<text:s/>Επιτροπής»<text:s/>και<text:s/>μετά<text:s/>τη<text:s/>λέξη<text:s/>«Λειτουργίας»<text:s/>προστίθενται<text:s/>οι<text:s/>λέξεις<text:s/>«της<text:s/>Εκτελεστικής<text:s/>Επιτροπής».</text:span></text:p>
      <text:p text:style-name="P2654"><text:span text:style-name="T2654_1">10.</text:span><text:span text:style-name="T2654_2"><text:s/>Μετά<text:s/>το<text:s/>τέταρτο<text:s/>εδάφιο<text:s/>της<text:s/>παραγράφου<text:s/>14<text:s/>του<text:s/>άρθρου<text:s/>4<text:s/>του<text:s/>ν.<text:s/>3864/2010<text:s/>προστίθεται<text:s/>εδάφιο<text:s/>ως<text:s/>εξής:<text:s/>«Η<text:s/>ίδια<text:s/>ημερήσια<text:s/>διάταξη<text:s/>κοινοποιείται<text:s/>και<text:s/>στα<text:s/>μέλη<text:s/>του<text:s/>Γενικού<text:s/>Συμβουλίου.»</text:span></text:p>
      <text:p text:style-name="P2655"><text:span text:style-name="T2655_1">11.</text:span><text:span text:style-name="T2655_2"><text:s/>Το<text:s/>πρώτο<text:s/>εδάφιο<text:s/>της<text:s/>παραγράφου<text:s/>16<text:s/>του<text:s/>άρθρου<text:s/>4<text:s/>του<text:s/>ν.<text:s/>3864/2010<text:s/>αντικαθίσταται<text:s/>ως<text:s/>εξής:</text:span></text:p>
      <text:p text:style-name="P2656"><text:span text:style-name="T2656_1">«16.<text:s/>Το<text:s/>Γενικό<text:s/>Συμβούλιο<text:s/>τελεί<text:s/>σε<text:s/>απαρτία<text:s/>όταν<text:s/>είναι<text:s/>παρόντα<text:s/>τουλάχιστον<text:s/>πέντε<text:s/>(5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2657"><text:span text:style-name="T2657_1">12.</text:span><text:span text:style-name="T2657_2"><text:s/>Στην<text:s/>παράγραφο<text:s/>18<text:s/>του<text:s/>άρθρου<text:s/>4<text:s/>του<text:s/>ν.<text:s/>3864/2010<text:s/>μετά<text:s/>τις<text:s/>λέξεις<text:s/>«Εκτελεστικής<text:s/>Επιτροπής»<text:s/>προστίθενται<text:s/>οι<text:s/>λέξεις<text:s/>«και<text:s/>του<text:s/>Γενικού<text:s/>Συμβουλίου».</text:span></text:p>
      <text:p text:style-name="P2658"><text:span text:style-name="T2658_1">13.</text:span><text:span text:style-name="T2658_2"><text:s/>Στην<text:s/>παράγραφο<text:s/>1<text:s/>του<text:s/>άρθρου<text:s/>5<text:s/>του<text:s/>ν.<text:s/>3864/2010<text:s/>μετά<text:s/>τη<text:s/>λέξη<text:s/>«προσόντων»<text:s/>προστίθενται<text:s/>οι<text:s/>λέξεις<text:s/>«<text:s/>,<text:s/>με<text:s/>την<text:s/>επιφύλαξη<text:s/>των<text:s/>διατάξεων<text:s/>της<text:s/>περίπτωσης<text:s/>δ΄<text:s/>της<text:s/>παραγράφου<text:s/>9<text:s/>του<text:s/>άρθρου<text:s/>4.»</text:span></text:p>
      <text:p text:style-name="P2659"><text:span text:style-name="T2659_1">14.</text:span><text:span text:style-name="T2659_2"><text:s/>Στον<text:s/>τρίτο<text:s/>στίχο<text:s/>της<text:s/>περίπτωση<text:s/>γ΄<text:s/>της<text:s/>παραγράφου<text:s/>2<text:s/>του<text:s/>άρθρου<text:s/>10<text:s/>του<text:s/>ν.<text:s/>3864/2010<text:s/>οι<text:s/>λέξεις<text:s/>«το<text:s/>Διοικητικό<text:s/>Συμβούλιο»<text:s/>αντικαθίστανται<text:s/>από<text:s/>τις<text:s/>λέξεις<text:s/>«την<text:s/>Εκτελεστική<text:s/>Επιτροπή»<text:s/>και<text:s/>οι<text:s/>λέξεις<text:s/>«το<text:s/>οποίο».<text:s/>αντικαθίστανται<text:s/>από<text:s/>τις<text:s/>λέξεις<text:s/>«<text:s/>η<text:s/>οποία»,<text:s/>και<text:s/>στη<text:s/>συνέχεια<text:s/>στην<text:s/>περίπτωση<text:s/>β΄<text:s/>της<text:s/>ίδιας<text:s/>παραγράφου<text:s/>προστίθεται<text:s/>υποπερίπτωση<text:s/>iii<text:s/>ως<text:s/>εξής:<text:s/>«iii)<text:s/>που<text:s/>αφορά<text:s/>εταιρικές<text:s/>πράξεις<text:s/>της<text:s/>παραγράφου<text:s/>3<text:s/>του<text:s/>άρθρου<text:s/>7α<text:s/>και<text:s/>η<text:s/>οποία<text:s/>απόφαση<text:s/>δύναται<text:s/>να<text:s/>επηρεάσει<text:s/>σημαντικά<text:s/>τη<text:s/>συμμετοχή<text:s/>του<text:s/>Ταμείου<text:s/>στο<text:s/>μετοχικό<text:s/>κεφάλαιο<text:s/>του<text:s/>πιστωτικού<text:s/>ιδρύματος.»</text:span></text:p>
      <text:p text:style-name="P2660"><text:span text:style-name="T2660_1">15.</text:span><text:span text:style-name="T2660_2"><text:s/>Στην<text:s/>παράγραφο<text:s/>6<text:s/>του<text:s/>άρθρου<text:s/>10<text:s/>του<text:s/>ν.<text:s/>3864/2010<text:s/>μετά<text:s/>τη<text:s/>λέξη<text:s/>«Ταμείο»<text:s/>προστίθενται<text:s/>οι<text:s/>λέξεις<text:s/>«για<text:s/>όσο<text:s/>διάστημα<text:s/>συμμετέχει<text:s/>στο<text:s/>πιστωτικό<text:s/>ίδρυμα».</text:span></text:p>
      <text:p text:style-name="P2661"><text:span text:style-name="T2661_1">16.</text:span><text:span text:style-name="T2661_2"><text:s/>Η<text:s/>παράγραφος<text:s/>2<text:s/>του<text:s/>άρθρου<text:s/>13<text:s/>του<text:s/>ν.<text:s/>3864/2010<text:s/>αντικαθίσταται<text:s/>ως<text:s/>εξής:</text:span></text:p>
      <text:p text:style-name="P2662"><text:span text:style-name="T2662_1">«2.<text:s/>Εντός<text:s/>ενός<text:s/>(1)<text:s/>μηνός<text:s/>από<text:s/>τη<text:s/>δημοσίευση<text:s/>των<text:s/>ετήσιων<text:s/>και<text:s/>των<text:s/>τριμηνιαίων<text:s/>ενδιάμεσων<text:s/>οικονομικών<text:s/>καταστάσεων<text:s/>των<text:s/>πιστωτικών<text:s/>ιδρυμάτων,<text:s/>στο<text:s/>μετοχικό<text:s/>κεφάλαιο<text:s/>των<text:s/>οποίων<text:s/>συμμετέχει<text:s/>το<text:s/>Ταμείο<text:s/>ή<text:s/>τα<text:s/>οποία<text:s/>χρηματοδοτεί<text:s/>σύμφωνα<text:s/>με<text:s/>τις<text:s/>διατάξεις<text:s/>του<text:s/>παρόντος<text:s/>νόμου<text:s/>και<text:s/>του<text:s/>ν.<text:s/>3601/2007,<text:s/>το<text:s/>Ταμείο<text:s/>εγκρίνει<text:s/>αντίστοιχα<text:s/>τις<text:s/>ετήσιες<text:s/>και<text:s/>τις<text:s/>τριμηνιαίες<text:s/>οικονομικές<text:s/>καταστάσεις<text:s/>του,<text:s/>που<text:s/>έχουν<text:s/>συνταχθεί<text:s/>σύμφωνα<text:s/>με<text:s/>τα<text:s/>Διεθνή<text:s/>Πρότυπα<text:s/>Χρηματοοικονομικής<text:s/>Αναφοράς.<text:s/>Οι<text:s/>ετήσιες<text:s/>και<text:s/>τριμηνιαίες<text:s/>ενδιάμεσες<text:s/>οικονομικές<text:s/>καταστάσεις<text:s/>του<text:s/>Ταμείου<text:s/>αναρτώνται<text:s/>στην<text:s/>ιστοσελίδα<text:s/>του.<text:s/>Αντίγραφο<text:s/>των<text:s/>ετήσιων<text:s/>οικονομικών<text:s/>καταστάσεων,<text:s/>με<text:s/>την<text:s/>έκθεση<text:s/>του<text:s/>ελεγκτή<text:s/>της<text:s/>επόμενης<text:s/>παραγράφου,<text:s/>καθώς<text:s/>και<text:s/>την<text:s/>έκθεση<text:s/>πεπραγμένων<text:s/>του<text:s/>Γενικού<text:s/>Συμβουλίου<text:s/>και<text:s/>της<text:s/>Εκτελεστικής<text:s/>Επιτροπής<text:s/>και<text:s/>τις<text:s/>εκθέσεις<text:s/>του<text:s/>Προέδρου<text:s/>και<text:s/>του<text:s/>Διευθύνοντος<text:s/>Συμβούλου<text:s/>αναφορικά<text:s/>με<text:s/>τη<text:s/>διαχείριση<text:s/>του<text:s/>Ταμείου,<text:s/>αποστέλλεται<text:s/>στη<text:s/>Βουλή<text:s/>των<text:s/>Ελλήνων,<text:s/>τον<text:s/>Υπουργό<text:s/>Οικονομικών,<text:s/>τον<text:s/>Διοικητή<text:s/>της<text:s/>Τράπεζας<text:s/>της<text:s/>Ελλάδος,<text:s/>την<text:s/>Ευρωπαϊκή<text:s/>Επιτροπή,<text:s/>την<text:s/>Ευρωπαϊκή<text:s/>Κεντρική<text:s/>Τράπεζα<text:s/>και<text:s/>το<text:s/>Διεθνές<text:s/>Νομισματικό<text:s/>Ταμείο.<text:s/>Η<text:s/>ισχύς<text:s/>της<text:s/>παρούσας<text:s/>παραγράφου<text:s/>ως<text:s/>προς<text:s/>τις<text:s/>ετήσιες<text:s/>οικονομικές<text:s/>καταστάσεις<text:s/>αρχίζει<text:s/>την<text:s/>30ή<text:s/>Μαρτίου<text:s/>2012<text:s/>και<text:s/>ως<text:s/>προς<text:s/>τις<text:s/>τριμηνιαίες<text:s/>ενδιάμεσες<text:s/>οικονομικές<text:s/>καταστάσεις<text:s/>αρχίζει<text:s/>την<text:s/>30ή<text:s/>Μαρτίου<text:s/>2014.»<text:s/>17.<text:s/>Στο<text:s/>πρώτο<text:s/>εδάφιο<text:s/>της<text:s/>παραγράφου<text:s/>3<text:s/>του<text:s/>άρθρου<text:s/>13<text:s/>του<text:s/>ν.<text:s/>3864/2010<text:s/>μετά<text:s/>τη<text:s/>λέξη<text:s/>«έλεγχος»<text:s/>προστίθενται<text:s/>οι<text:s/>λέξεις<text:s/>«<text:s/>της<text:s/>ετήσιας<text:s/>οικονομικής<text:s/>διαχείρισης».</text:span></text:p>
      <text:p text:style-name="P2663"><text:span text:style-name="T2663_1">18.</text:span><text:span text:style-name="T2663_2"><text:s/>Στην<text:s/>παράγραφο<text:s/>2<text:s/>του<text:s/>άρθρου<text:s/>14<text:s/>του<text:s/>ν.<text:s/>3864/2010<text:s/>διαγράφονται<text:s/>οι<text:s/>λέξεις<text:s/>«του<text:s/>άρθρου<text:s/>16β»<text:s/>και<text:s/>προστίθενται<text:s/>οι<text:s/>λέξεις<text:s/>«των<text:s/>άρθρων<text:s/>4<text:s/>παράγραφος<text:s/>2<text:s/>περίπτωση<text:s/>ε΄<text:s/>».</text:span></text:p>
      <text:p text:style-name="P2664"><text:span text:style-name="T2664_1">19.</text:span><text:span text:style-name="T2664_2"><text:s/>Στην<text:s/>παράγραφο<text:s/>4<text:s/>του<text:s/>άρθρου<text:s/>16<text:s/>Α<text:s/>του<text:s/>ν.<text:s/>3864/<text:s/>2010<text:s/>μετά<text:s/>τις<text:s/>λέξεις<text:s/>«του<text:s/>Ταμείου»<text:s/>προστίθενται<text:s/>οι<text:s/>λέξεις<text:s/>«,<text:s/>χωρίς<text:s/>να<text:s/>θίγεται<text:s/>με<text:s/>κανέναν<text:s/>τρόπο<text:s/>η<text:s/>αυτονομία<text:s/>του<text:s/>Ταμείου.».</text:span></text:p>
      <text:p text:style-name="P2665"><text:span text:style-name="T2665_1">20.</text:span><text:span text:style-name="T2665_2"><text:s/>Στο<text:s/>άρθρο<text:s/>16<text:s/>Α<text:s/>του<text:s/>ν.<text:s/>3864/2010<text:s/>προστίθεται,<text:s/>από<text:s/>τότε<text:s/>που<text:s/>ίσχυσε<text:s/>ο<text:s/>ν.<text:s/>4111/2013,<text:s/>παράγραφος<text:s/>5<text:s/>ως<text:s/>εξής:<text:s/>«5.<text:s/>Οι<text:s/>διατάξεις<text:s/>των<text:s/>παραγράφων<text:s/>4,<text:s/>5<text:s/>και<text:s/>6<text:s/>του<text:s/>άρθρου<text:s/>2<text:s/>του<text:s/>ν.<text:s/>4111/2013<text:s/>(Α΄<text:s/>18)<text:s/>δεν<text:s/>εφαρμόζονται<text:s/>για<text:s/>το<text:s/>Ταμείο.»</text:span></text:p>
      <text:p text:style-name="P2666"><text:span text:style-name="T2666_1">21.</text:span><text:span text:style-name="T2666_2"><text:s/>Στην<text:s/>παράγραφο<text:s/>2<text:s/>του<text:s/>άρθρου<text:s/>16Β<text:s/>του<text:s/>ν.<text:s/>3864/<text:s/>2010<text:s/>διαγράφονται<text:s/>οι<text:s/>λέξεις<text:s/>«<text:s/>ή<text:s/>φαίνεται<text:s/>ότι<text:s/>επηρεάζουν»<text:s/>και<text:s/>μετά<text:s/>τη<text:s/>λέξη<text:s/>«προσώπων»<text:s/>προστίθενται<text:s/>οι<text:s/>λέξεις<text:s/>«εφόσον<text:s/>γνωρίζουν<text:s/>ότι<text:s/>υπάρχουν<text:s/>τέτοια<text:s/>πλεονεκτήματα».</text:span></text:p>
      <text:p text:style-name="P2667"><text:span text:style-name="T2667_1">22.</text:span><text:span text:style-name="T2667_2"><text:s/>Οι<text:s/>παράγραφοι<text:s/>3<text:s/>και<text:s/>4<text:s/>του<text:s/>άρθρου<text:s/>16Γ<text:s/>του<text:s/>ν.<text:s/>3864/<text:s/>2010<text:s/>αντικαθίστανται<text:s/>ως<text:s/>εξής:</text:span></text:p>
      <text:p text:style-name="P2668"><text:span text:style-name="T2668_1">«3.<text:s/>Κατά<text:s/>τους<text:s/>επόμενους<text:s/>έξι<text:s/>μήνες<text:s/>από<text:s/>την<text:s/>αποχώρησή<text:s/>τους<text:s/>ή<text:s/>την<text:s/>καθ΄οιονδήποτε<text:s/>λόγο<text:s/>λήξη<text:s/>της<text:s/>θητείας<text:s/>τους,<text:s/>τα<text:s/>μέλη<text:s/>της<text:s/>Εκτελεστικής<text:s/>Επιτροπής<text:s/>και<text:s/>του<text:s/>Γενικού<text:s/>Συμβουλίου<text:s/>του<text:s/>Ταμείου:<text:s/>(α)<text:s/>δεν<text:s/>μπορούν<text:s/>να<text:s/>απασχοληθούν<text:s/>σε<text:s/>πιστωτικά<text:s/>ιδρύματα<text:s/>που<text:s/>τελούν<text:s/>υπό<text:s/>την<text:s/>εποπτεία<text:s/>της<text:s/>Τράπεζας<text:s/>της<text:s/>Ελλάδος<text:s/>ή<text:s/>σε<text:s/>νομικά<text:s/>πρόσωπα<text:s/>που<text:s/>ανήκουν<text:s/>στον<text:s/>ίδιο<text:s/>όμιλο<text:s/>με<text:s/>τα<text:s/>συγκεκριμένα<text:s/>πιστωτικά<text:s/>ιδρύματα<text:s/>και<text:s/>(β)<text:s/>υποχρεούνται<text:s/>να<text:s/>μην<text:s/>συμμετέχουν<text:s/>και<text:s/>να<text:s/>μην<text:s/>παρέχουν<text:s/>υπηρεσίες<text:s/>είτε<text:s/>ατομικά<text:s/>είτε<text:s/>μέσω<text:s/>παρένθετου<text:s/>προσώπου<text:s/>σε<text:s/>οποιοδήποτε<text:s/>φυσικό<text:s/>ή<text:s/>νομικό<text:s/>πρόσωπο<text:s/>που<text:s/>έχει<text:s/>συναλλαγεί<text:s/>με<text:s/>το<text:s/>Ταμείο<text:s/>με<text:s/>αντικείμενο<text:s/>που<text:s/>εμπίπτει<text:s/>στο<text:s/>βασικό<text:s/>σκοπό<text:s/>και<text:s/>τις<text:s/>λειτουργίες<text:s/>του<text:s/>Ταμείου<text:s/>όταν<text:s/>το<text:s/>ποσό<text:s/>που<text:s/>έχουν<text:s/>λάβει<text:s/>τα<text:s/>ανωτέρω<text:s/>φυσικά<text:s/>ή<text:s/>νομικά<text:s/>πρόσωπα<text:s/>από<text:s/>το<text:s/>Ταμείο<text:s/>κατά<text:s/>τους<text:s/>τελευταίους<text:s/>είκοσι<text:s/>τέσσερις<text:s/>(24)<text:s/>μήνες<text:s/>πριν<text:s/>τη<text:s/>λήξη<text:s/>της<text:s/>θητείας<text:s/>ή<text:s/>την<text:s/>αποχώρησή<text:s/>τους<text:s/>από<text:s/>το<text:s/>Ταμείο<text:s/>δεν<text:s/>ξεπερνά<text:s/>το<text:s/>ποσό<text:s/>των<text:s/>εκατό<text:s/>χιλιάδων<text:s/>(100.000)<text:s/>ευρώ.<text:s/>Οι<text:s/>απαγορεύσεις<text:s/>των<text:s/>περιπτώσεων<text:s/>α΄<text:s/>και<text:s/>β΄<text:s/>της<text:s/>προηγούμενης<text:s/>παραγράφου<text:s/>ισχύουν<text:s/>και<text:s/>για<text:s/>το<text:s/>Προσωπικό<text:s/>του<text:s/>Ταμείου<text:s/>για<text:s/>χρονικό<text:s/>διάστημα<text:s/>τριών<text:s/>(3)<text:s/>μηνών<text:s/>από<text:s/>το<text:s/>την<text:s/>ημέρα<text:s/>λήξης<text:s/>των<text:s/>συμβάσεών<text:s/>τους.</text:span></text:p>
      <text:p text:style-name="P2669"><text:span text:style-name="T2669_1">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,<text:s/>θεωρούνται<text:s/>σύμφωνες<text:s/>με<text:s/>το<text:s/>σκοπό<text:s/>του<text:s/>Ταμείου<text:s/>και<text:s/>το<text:s/>δημόσιο<text:s/>συμφέρον,<text:s/>επωφελείς<text:s/>και<text:s/>συμφέρουσες<text:s/>για<text:s/>το<text:s/>Ταμείο<text:s/>και<text:s/>το<text:s/>Ελληνικό<text:s/>Δημόσιο<text:s/>και<text:s/>υπηρετούσες<text:s/>τη<text:s/>χρηστή<text:s/>διαχείριση<text:s/>της<text:s/>περιουσίας<text:s/>του<text:s/>Ταμείου,<text:s/>όσον<text:s/>αφορά<text:s/>την<text:s/>αστική<text:s/>ευθύνη<text:s/>των<text:s/>μελών<text:s/>του<text:s/>Γενικού<text:s/>Συμβουλίου,<text:s/>της<text:s/>Εκτελεστικής<text:s/>Επιτροπής<text:s/>καθώς<text:s/>και<text:s/>του<text:s/>προσωπικού<text:s/>του<text:s/>Ταμείου,<text:s/>έναντι<text:s/>τρίτων<text:s/>και<text:s/>έναντι<text:s/>του<text:s/>Ελληνικού<text:s/>Δημοσίου.<text:s/>Η<text:s/>διάταξη<text:s/>αυτή<text:s/>δεν<text:s/>απαλλάσσει<text:s/>τους<text:s/>ανωτέρω<text:s/>από<text:s/>τυχόν<text:s/>ευθύνη<text:s/>τους<text:s/>έναντι<text:s/>του<text:s/>Ταμείου.<text:s/>Εφόσον<text:s/>το<text:s/>Γενικό<text:s/>Συμβούλιο<text:s/>έχει<text:s/>σχηματίσει<text:s/>ισχυρή<text:s/>άποψη,<text:s/>ότι<text:s/>οποιοδήποτε<text:s/>μέλος<text:s/>του<text:s/>Γενικού<text:s/>Συμβουλίου<text:s/>ή<text:s/>της<text:s/>Εκτελεστικής<text:s/>Επιτροπής<text:s/>έχει<text:s/>εκτελέσει<text:s/>καλόπιστα<text:s/>τα<text:s/>καθήκοντά<text:s/>του<text:s/>στο<text:s/>πλαίσιο<text:s/>του<text:s/>σκοπού<text:s/>του<text:s/>Ταμείου,<text:s/>τότε<text:s/>το<text:s/>Ταμείο<text:s/>μπορεί<text:s/>να<text:s/>καλύψει<text:s/>τη<text:s/>χρηματική<text:s/>δαπάνη<text:s/>για<text:s/>οποιεσδήποτε<text:s/>νομικές<text:s/>ενέργειες<text:s/>και<text:s/>δικαστικά<text:s/>έξοδα,<text:s/>στα<text:s/>οποία<text:s/>υποχρεώθηκε<text:s/>το<text:s/>μέλος<text:s/>αυτό<text:s/>λόγω<text:s/>νομικών<text:s/>ενεργειών<text:s/>εναντίον<text:s/>του,<text:s/>και<text:s/>να<text:s/>του<text:s/>καταβάλει<text:s/>τα<text:s/>σχετικά<text:s/>ποσά.<text:s/>Στην<text:s/>περίπτωση<text:s/>που<text:s/>δυνάμει<text:s/>οριστικής<text:s/>απόφασης,<text:s/>το<text:s/>μέλος<text:s/>αυτό<text:s/>καταδικασθεί<text:s/>από<text:s/>αστικό<text:s/>ή<text:s/>ποινικό<text:s/>δικαστήριο<text:s/>κάθε<text:s/>βαθμού,<text:s/>τότε<text:s/>το<text:s/>Ταμείο<text:s/>αναζητεί<text:s/>και<text:s/>λαμβάνει<text:s/>από<text:s/>το<text:s/>μέλος<text:s/>αυτό<text:s/>τις<text:s/>χρηματικές<text:s/>καταβολές<text:s/>της<text:s/>προηγούμενης<text:s/>παραγράφου.»</text:span></text:p>
      <text:p text:style-name="P2670"><text:span text:style-name="T2670_1">23.</text:span><text:span text:style-name="T2670_2"><text:s/>Στο<text:s/>άρθρο<text:s/>16Γ<text:s/>του<text:s/>ν.<text:s/>3864/2010<text:s/>προστίθενται<text:s/>παράγραφοι<text:s/>8<text:s/>και<text:s/>9<text:s/>ως<text:s/>εξής:</text:span></text:p>
      <text:p text:style-name="P2671"><text:span text:style-name="T2671_1">«8.<text:s/>Η<text:s/>υποχρέωση<text:s/>υποβολής<text:s/>δημόσιας<text:s/>πρότασης<text:s/>της<text:s/>παραγράφου<text:s/>1<text:s/>του<text:s/>άρθρου<text:s/>7<text:s/>του<text:s/>ν.<text:s/>3461/2006<text:s/>δεν<text:s/>ισχύει<text:s/>σε<text:s/>περίπτωση<text:s/>άμεσης<text:s/>ή<text:s/>έμμεσης<text:s/>απόκτησης<text:s/>από<text:s/>το<text:s/>Ταμείο<text:s/>δικαιωμάτων<text:s/>ψήφου,<text:s/>συνεπεία<text:s/>της<text:s/>κεφαλαιακής<text:s/>ενίσχυσης<text:s/>που<text:s/>παρέχεται<text:s/>σύμφωνα<text:s/>με<text:s/>τον<text:s/>παρόντα<text:s/>νόμο,<text:s/>μέσω<text:s/>της<text:s/>συμμετοχής<text:s/>του<text:s/>Ταμείου<text:s/>σε<text:s/>αύξηση<text:s/>μετοχικού<text:s/>κεφαλαίου<text:s/>πιστωτικού<text:s/>ιδρύματος<text:s/>ή<text:s/>της<text:s/>μετατροπής<text:s/>των<text:s/>υπό<text:s/>αίρεση<text:s/>μετατρέψιμων<text:s/>ομολογιών<text:s/>ή<text:s/>της<text:s/>άρσης<text:s/>των<text:s/>περιορισμών<text:s/>του<text:s/>Ταμείου<text:s/>στην<text:s/>άσκηση<text:s/>των<text:s/>δικαιωμάτων<text:s/>ψήφου<text:s/>του<text:s/>άρθρου<text:s/>7α.</text:span></text:p>
      <text:p text:style-name="P2672"><text:span text:style-name="T2672_1">9.<text:s/>Οι<text:s/>μετοχές<text:s/>του<text:s/>Ταμείου<text:s/>δεν<text:s/>δύναται<text:s/>να<text:s/>αποτελέ-<text:s/>σουν<text:s/>αντικείμενο<text:s/>δημόσιας<text:s/>πρότασης<text:s/>αλλά<text:s/>λαμβάνονται<text:s/>υπόψη<text:s/>για<text:s/>τον<text:s/>υπολογισμό<text:s/>των<text:s/>ορίων<text:s/>της<text:s/>παραγράφου<text:s/>1<text:s/>του<text:s/>άρθρου<text:s/>7<text:s/>του<text:s/>ν.<text:s/>3461/2006.»</text:span></text:p>
      <text:p text:style-name="P2673"><text:span text:style-name="T2673_1">Α8.1.<text:s/>Μέχρι<text:s/>την<text:s/>πλήρωση<text:s/>των<text:s/>δύο<text:s/>επιπλέον<text:s/>μελών<text:s/>του<text:s/>Γενικού<text:s/>Συμβουλίου,<text:s/>σύμφωνα<text:s/>με<text:s/>το<text:s/>άρθρο<text:s/>4<text:s/>παρ.1,<text:s/>όπως<text:s/>αυτό<text:s/>τροποποιείται,<text:s/>το<text:s/>Ταμείο<text:s/>Διοικείται<text:s/>από<text:s/>το<text:s/>υφιστάμενο<text:s/>Γενικό<text:s/>Συμβούλιο<text:s/>και<text:s/>για<text:s/>το<text:s/>διάστημα<text:s/>αυτό<text:s/>το<text:s/>Γενικό<text:s/>Συμβούλιο<text:s/>τελεί<text:s/>σε<text:s/>απαρτία<text:s/>όταν<text:s/>είναι<text:s/>παρόντα<text:s/>τουλάχιστον<text:s/>τέσσερα<text:s/>(4)<text:s/>μέλη<text:s/>του.</text:span></text:p>
      <text:p text:style-name="P2674"><text:span text:style-name="T2674_1">2.</text:span><text:span text:style-name="T2674_2"><text:s/>Οι<text:s/>διατάξεις<text:s/>του<text:s/>εδαφίου<text:s/>(ε)<text:s/>της<text:s/>παραγράφου<text:s/>6<text:s/>και<text:s/>οι<text:s/>διατάξεις<text:s/>της<text:s/>παραγράφου<text:s/>7<text:s/>του<text:s/>άρθρου<text:s/>4<text:s/>του<text:s/>ν.<text:s/>3864/2010,<text:s/>όπως<text:s/>αυτή<text:s/>τροποποιείται<text:s/>με<text:s/>το<text:s/>παρόν,<text:s/>δεν<text:s/>εφαρμόζονται<text:s/>για<text:s/>τα<text:s/>μέλη<text:s/>των<text:s/>οργάνων<text:s/>του<text:s/>Ταμείου<text:s/>κατά<text:s/>τη<text:s/>δημοσίευση<text:s/>του<text:s/>παρόντος.</text:span></text:p>
      <text:p text:style-name="P2675"><text:span text:style-name="T2675_1">3.</text:span><text:span text:style-name="T2675_2"><text:s/>Καταργούνται<text:s/>οι<text:s/>διατάξεις<text:s/>των<text:s/>άρθρων<text:s/>1<text:s/>και<text:s/>2<text:s/>της<text:s/>ΠΥΣ<text:s/>38/2012<text:s/>(A΄<text:s/>223).</text:span></text:p>
      <text:p text:style-name="P2676"><text:span text:style-name="T2676_1">ΠΑΡΑΓΡΑΦΟΣ<text:s/>Β:<text:s/>ΡΥΘΜΙΣΕΙΣ<text:s/>ΤΑΜΕΙΟΥ<text:s/>ΠΑΡΑΚΑΤΑΘΗΚΩΝ<text:s/>ΚΑΙ<text:s/>ΔΑΝΕΙΩΝ</text:span></text:p>
      <text:p text:style-name="P2677"><text:span text:style-name="T2677_1">Στην<text:s/>παράγραφο<text:s/>2<text:s/>του<text:s/>άρθρου<text:s/>2<text:s/>του<text:s/>ν.<text:s/>3965/2011,<text:s/>όπως<text:s/>τροποποιήθηκε<text:s/>με<text:s/>την<text:s/>παρ.<text:s/>2<text:s/>του<text:s/>άρθρου<text:s/>72<text:s/>του<text:s/>ν.<text:s/>4170/2013<text:s/>(Α΄<text:s/>163),<text:s/>προστίθεται<text:s/>τρίτο<text:s/>εδάφιο<text:s/>ως<text:s/>εξής:</text:span></text:p>
      <text:p text:style-name="P2678"><text:span text:style-name="T2678_1">«Ο<text:s/>κλάδος<text:s/>εμπορικών<text:s/>δραστηριοτήτων<text:s/>του<text:s/>Ταμείου<text:s/>Παρακαταθηκών<text:s/>και<text:s/>Δανείων,<text:s/>όπως<text:s/>αυτός<text:s/>ορίζεται<text:s/>στην<text:s/>υπ’<text:s/>αριθμ.<text:s/>2/23510/0094/30.3.2012<text:s/>(Β΄1083)<text:s/>Α.Υ.Ο.<text:s/>«Κανονισμός<text:s/>του<text:s/>Ταμείου<text:s/>Παρακαταθηκών<text:s/>και<text:s/>Δανείων<text:s/>κατ΄<text:s/>εφαρμογή<text:s/>του<text:s/>άρθρου<text:s/>4<text:s/>του<text:s/>ν.<text:s/>3965/2011»<text:s/>έως<text:s/>την<text:s/>οριστική<text:s/>απομείωση<text:s/>του<text:s/>χαρτοφυλακίου<text:s/>του<text:s/>συνεχίζει<text:s/>τη<text:s/>δραστηριότητά<text:s/>του<text:s/>αποκλειστικά<text:s/>για<text:s/>τις<text:s/>υφιστάμενες<text:s/>χρηματοοικονομικές<text:s/>δραστηριότητες<text:s/>όπως<text:s/>αυτές<text:s/>περιγράφονται<text:s/>στον<text:s/>ως<text:s/>άνω<text:s/>Κανονισμό<text:s/>του<text:s/>Ταμείου<text:s/>Παρακαταθηκών<text:s/>και<text:s/>Δανείων,<text:s/>με<text:s/>τους<text:s/>ήδη<text:s/>υφιστάμενους,<text:s/>κατά<text:s/>την<text:s/>έναρξη<text:s/>ισχύος<text:s/>του<text:s/>παρόντος<text:s/>νόμου,<text:s/>συναλλασσόμενους<text:s/>του<text:s/>Ταμείου,<text:s/>χωρίς<text:s/>δυνατότητα<text:s/>χορήγησης<text:s/>νέων<text:s/>δανείων<text:s/>προς<text:s/>αυτούς<text:s/>από<text:s/>αυτό<text:s/>τον<text:s/>κλάδο<text:s/>ούτε<text:s/>αποδοχής<text:s/>οποιωνδήποτε<text:s/>νέων<text:s/>καταθέσεων,<text:s/>με<text:s/>την<text:s/>εξαίρεση<text:s/>της<text:s/>ανανέωσης<text:s/>των<text:s/>ήδη<text:s/>υφιστάμενων<text:s/>καταθέσεων.»</text:span></text:p>
      <text:p text:style-name="P2679"><text:span text:style-name="T2679_1">ΠΑΡΑΓΡΑΦΟΣ<text:s/>Γ:<text:s/>ΡΥΘΜΙΣΕΙΣ<text:s/>ΤΡΑΠΕΖΑΣ<text:s/>ΤΗΣ<text:s/>ΕΛΛΑΔΟΣ</text:span></text:p>
      <text:p text:style-name="P2680"><text:span text:style-name="T2680_1">1.</text:span><text:span text:style-name="T2680_2"><text:s/>α.<text:s/>Στο<text:s/>τέλος<text:s/>της<text:s/>παραγράφου<text:s/>1<text:s/>του<text:s/>άρθρου<text:s/>11<text:s/>του<text:s/>ν.<text:s/>3833/2010,<text:s/>όπως<text:s/>ισχύει,<text:s/>προστίθεται<text:s/>εδάφιο<text:s/>ως<text:s/>εξής:<text:s/>«Από<text:s/>το<text:s/>πεδίο<text:s/>εφαρμογής<text:s/>του<text:s/>πρώτου<text:s/>εδαφίου<text:s/>εξαιρείται<text:s/>η<text:s/>Τράπεζα<text:s/>της<text:s/>Ελλάδος.»</text:span></text:p>
      <text:p text:style-name="P2681"><text:span text:style-name="T2681_1">β.<text:s/>Στο<text:s/>τέλος<text:s/>του<text:s/>άρθρου<text:s/>3<text:s/>του<text:s/>ν.<text:s/>3812/2009,<text:s/>όπως<text:s/>ισχύει,<text:s/>προστίθεται<text:s/>περίπτωση<text:s/>ι΄<text:s/>ως<text:s/>εξής:</text:span></text:p>
      <text:p text:style-name="P2682"><text:span text:style-name="T2682_1">«ι)<text:s/>Οι<text:s/>διατάξεις<text:s/>του<text:s/>άρθρου<text:s/>13<text:s/>παρ.<text:s/>1<text:s/>του<text:s/>ν.<text:s/>2548/1997<text:s/>(<text:s/>Α΄<text:s/>259).»</text:span></text:p>
      <text:h text:style-name="P2683" text:outline-level="1"><text:span text:style-name="T2683_1">ΚΕΦΑΛΑΙΟ<text:s/></text:span></text:h>
      <text:h text:style-name="P2684" text:outline-level="1"><text:span text:style-name="T2684_1">Β΄</text:span></text:h>
      <text:p text:style-name="P2685"><text:span text:style-name="T2685_1">ΤΡΟΠΟΠΟΙΗΣΗ<text:s/>ΔΙΑΤΑΞΕΩΝ<text:s/>ΚΕΔΕ,<text:s/>ΚΩΔΙΚΑ<text:s/>ΦΠΑΚΑΙ<text:s/>ΛΟΙΠΕΣ<text:s/>ΔΙΑΤΑΞΕΙΣ</text:span></text:p>
      <text:h text:style-name="P2686" text:outline-level="6"><text:span text:style-name="T2686_1">Άρθρο<text:s/>τρίτο</text:span></text:h>
      <text:h text:style-name="P2687" text:outline-level="6"><text:span text:style-name="T2687_1">ΠΑΡΑΓΡΑΦΟΣ<text:s/>Α<text:s/>:<text:s/>ΤΡΟΠΟΠΟΙΗΣΗ<text:s/>ΔΙΑΤΑΞΕΩΝ<text:s/>ΚΕΔΕ</text:span></text:h>
      <text:p text:style-name="P2688"><text:span text:style-name="T2688_1">1.</text:span><text:span text:style-name="T2688_2"><text:s/>Στο<text:s/>τέλος<text:s/>του<text:s/>άρθρου<text:s/>9<text:s/>του<text:s/>Κώδικα<text:s/>Είσπραξης<text:s/>Δημοσίων<text:s/>Εσόδων<text:s/>(Κ.Ε.Δ.Ε.<text:s/>ν.δ.<text:s/>356/1974,<text:s/>Α΄<text:s/>90)<text:s/>προστίθενται<text:s/>νέα<text:s/>εδάφια<text:s/>ως<text:s/>εξής:</text:span></text:p>
      <text:p text:style-name="P2689"><text:span text:style-name="T2689_1">«Αμελείται<text:s/>η<text:s/>κατάσχεση<text:s/>ακινήτων<text:s/>καθώς<text:s/>και<text:s/>η<text:s/>κατάσχεση<text:s/>κινητών<text:s/>στα<text:s/>χέρια<text:s/>του<text:s/>οφειλέτη,<text:s/>εφόσον<text:s/>το<text:s/>συνολικό<text:s/>ύψος<text:s/>του<text:s/>χρέους<text:s/>υπολείπεται<text:s/>των<text:s/>πεντακοσί-<text:s/>ων<text:s/>(500)<text:s/>ευρώ.<text:s/>Κατασχέσεις<text:s/>που<text:s/>έχουν<text:s/>επιβληθεί<text:s/>μέχρι<text:s/>την<text:s/>προηγούμενη<text:s/>ημέρα<text:s/>ισχύος<text:s/>των<text:s/>διατάξεων<text:s/>αυτών,<text:s/>σε<text:s/>βάρος<text:s/>οφειλετών,<text:s/>για<text:s/>συνολικές<text:s/>οφειλές<text:s/>μικρότερες<text:s/>του<text:s/>ανωτέρω<text:s/>ποσού,<text:s/>αίρονται<text:s/>μετά<text:s/>από<text:s/>αίτηση<text:s/>τους.».</text:span></text:p>
      <text:p text:style-name="P2690"><text:span text:style-name="T2690_1">2.</text:span><text:span text:style-name="T2690_2"><text:s/>Στο<text:s/>τέλος<text:s/>του<text:s/>άρθρο<text:s/>30α<text:s/>του<text:s/>Κ.Ε.Δ.Ε.<text:s/>προστίθενται<text:s/>νέα<text:s/>εδάφια<text:s/>ως<text:s/>εξής:</text:span></text:p>
      <text:p text:style-name="P2691"><text:span text:style-name="T2691_1">«Δεν<text:s/>επιβάλλεται,<text:s/>με<text:s/>τη<text:s/>διαδικασία<text:s/>του<text:s/>παρόντος<text:s/>άρθρου,<text:s/>κατάσχεση<text:s/>για<text:s/>απαιτήσεις<text:s/>που<text:s/>υπολείπονται<text:s/>του<text:s/>συνολικού<text:s/>ποσού<text:s/>ύψους<text:s/>πενήντα<text:s/>(50)<text:s/>ευρώ,<text:s/>και,<text:s/>εφόσον<text:s/>επιβληθεί,<text:s/>δεν<text:s/>υποβάλλεται<text:s/>η<text:s/>δήλωση<text:s/>του<text:s/>άρθρου<text:s/>32,<text:s/>τυχόν<text:s/>δε<text:s/>υφιστάμενο<text:s/>ποσό<text:s/>δεν<text:s/>αποδίδεται.<text:s/>Σε<text:s/>περίπτωση<text:s/>κατά<text:s/>την<text:s/>οποία<text:s/>επιβλήθηκε<text:s/>κατάσχεση<text:s/>για<text:s/>συνολικό<text:s/>ποσό<text:s/>το<text:s/>οποίο<text:s/>υπερβαίνει<text:s/>αυτό<text:s/>του<text:s/>προηγούμενου<text:s/>εδαφίου<text:s/>και<text:s/>το<text:s/>προς<text:s/>απόδοση<text:s/>ποσό<text:s/>υπολείπεται<text:s/>των<text:s/>πενήντα<text:s/>(50)<text:s/>ευρώ,<text:s/>αυτό<text:s/>δεν<text:s/>αποδίδεται<text:s/>εντός<text:s/>της<text:s/>προθεσμίας<text:s/>που<text:s/>ορίζεται<text:s/>στο<text:s/>παρόν<text:s/>άρθρο<text:s/>αλλά<text:s/>σε<text:s/>χρόνο<text:s/>κατά<text:s/>τον<text:s/>οποίο<text:s/>θα<text:s/>υπερβεί<text:s/>το<text:s/>παραπάνω<text:s/>όριο.»</text:span></text:p>
      <text:p text:style-name="P2692"><text:span text:style-name="T2692_1">3.</text:span><text:span text:style-name="T2692_2"><text:s/>Τα<text:s/>δύο<text:s/>τελευταία<text:s/>εδάφια<text:s/>του<text:s/>άρθρου<text:s/>31<text:s/>του<text:s/>Κ.Ε.Δ.Ε.,<text:s/>όπως<text:s/>έχουν<text:s/>τροποποιηθεί<text:s/>και<text:s/>ισχύουν,<text:s/>αντικαθίστανται<text:s/>ως<text:s/>εξής:</text:span></text:p>
      <text:p text:style-name="P2693"><text:span text:style-name="T2693_1">«Δεν<text:s/>χωρεί<text:s/>κατάσχεση<text:s/>μισθών,<text:s/>συντάξεων<text:s/>και<text:s/>ασφαλιστικών<text:s/>βοηθημάτων,<text:s/>που<text:s/>καταβάλλονται<text:s/>περιοδικά,<text:s/>εφόσον<text:s/>το<text:s/>ποσό<text:s/>αυτών<text:s/>μηνιαίως<text:s/>είναι<text:s/>μικρότερο<text:s/>των<text:s/>χιλίων<text:s/>πεντακοσίων<text:s/>(1.500)<text:s/>ευρώ,<text:s/>στις<text:s/>περιπτώσεις<text:s/>δε<text:s/>που<text:s/>υπερβαίνει<text:s/>το<text:s/>ποσό<text:s/>αυτό,<text:s/>επιτρέπεται<text:s/>η<text:s/>κατάσχεση<text:s/>επί<text:s/>του<text:s/>1/4<text:s/>αυτών,<text:s/>το<text:s/>εναπομένον<text:s/>όμως<text:s/>ποσό<text:s/>δεν<text:s/>μπορεί<text:s/>να<text:s/>είναι<text:s/>κατώτερο<text:s/>των<text:s/>χιλίων<text:s/>πεντακοσίων<text:s/>(1.500)<text:s/>ευρώ.<text:s/>Κατασχέσεις<text:s/>που<text:s/>έχουν<text:s/>επιβληθεί,<text:s/>μέχρι<text:s/>την<text:s/>προηγούμενη<text:s/>ημέρα<text:s/>ισχύος<text:s/>των<text:s/>διατάξεων<text:s/>αυτών,<text:s/>σε<text:s/>βάρος<text:s/>των<text:s/>οφειλετών<text:s/>που<text:s/>υπάγονται<text:s/>στην<text:s/>ανωτέρω<text:s/>περίπτωση,<text:s/>περιορίζονται<text:s/>ή<text:s/>αίρονται<text:s/>μετά<text:s/>από<text:s/>αίτησή<text:s/>τους.»</text:span></text:p>
      <text:p text:style-name="P2694"><text:span text:style-name="T2694_1">4.</text:span><text:span text:style-name="T2694_2"><text:s/>Στο<text:s/>άρθρο<text:s/>31<text:s/>του<text:s/>Κ.Ε.Δ.Ε.<text:s/>προστίθεται<text:s/>παράγραφος<text:s/>2<text:s/>ως<text:s/>εξής:</text:span></text:p>
      <text:p text:style-name="P2695"><text:span text:style-name="T2695_1">«2.<text:s/>Καταθέσεις<text:s/>σε<text:s/>πιστωτικά<text:s/>ιδρύματα<text:s/>σε<text:s/>ατομικό<text:s/>ή<text:s/>κοινό<text:s/>λογαριασμό<text:s/>είναι<text:s/>ακατάσχετες<text:s/>μέχρι<text:s/>του<text:s/>ποσού<text:s/>των<text:s/>χιλίων<text:s/>πεντακοσίων<text:s/>(1.500)<text:s/>ευρώ<text:s/>για<text:s/>κάθε<text:s/>φυσικό<text:s/>πρόσωπο<text:s/>και<text:s/>σε<text:s/>ένα<text:s/>μόνο<text:s/>πιστωτικό<text:s/>ίδρυμα.<text:s/>Για<text:s/>την<text:s/>εφαρμογή<text:s/>του<text:s/>προηγούμενου<text:s/>εδαφίου<text:s/>απαιτείται<text:s/>γνωστοποίηση<text:s/>από<text:s/>το<text:s/>φυσικό<text:s/>πρόσωπο<text:s/>ενός<text:s/>μοναδικού<text:s/>λογαριασμού,<text:s/>με<text:s/>υποβολή<text:s/>ηλεκτρονικής<text:s/>δήλωσης<text:s/>στο<text:s/>πληροφοριακό<text:s/>σύστημα<text:s/>της<text:s/>Φορολογικής<text:s/>Διοίκησης.<text:s/>Εφόσον<text:s/>υπάρχει<text:s/>λογαριασμός<text:s/>περιοδικής<text:s/>πίστωσης<text:s/>μισθών,<text:s/>συντάξεων<text:s/>και<text:s/>ασφαλιστικών<text:s/>βοηθημάτων,<text:s/>γνωστοποιείται,<text:s/>αποκλειστικά<text:s/>και<text:s/>μόνο,<text:s/>ο<text:s/>λογαριασμός<text:s/>αυτός.<text:s/>Με<text:s/>απόφαση<text:s/>του<text:s/>Γενικού<text:s/>Γραμματέα<text:s/>Δημοσίων<text:s/>Εσόδων<text:s/>ορίζονται<text:s/>ο<text:s/>τρόπος<text:s/>υποβολής<text:s/>και<text:s/>πιστοποίησης<text:s/>του<text:s/>χρόνου<text:s/>της<text:s/>παραλαβής<text:s/>και<text:s/>τα<text:s/>στοιχεία<text:s/>της<text:s/>υποβαλλόμενης<text:s/>δήλωσης,<text:s/>ο<text:s/>τρόπος<text:s/>ενημέρωσης<text:s/>των<text:s/>πιστωτικών<text:s/>ιδρυμάτων<text:s/>από<text:s/>τη<text:s/>Φορολογική<text:s/>Διοίκηση<text:s/>για<text:s/>την<text:s/>υποβαλλόμενη<text:s/>δήλωση<text:s/>και<text:s/>κάθε<text:s/>άλλη<text:s/>λεπτομέρεια<text:s/>για<text:s/>την<text:s/>εφαρμογή<text:s/>της<text:s/>παρούσας<text:s/>παραγράφου.<text:s/>Κάθε<text:s/>άλλη<text:s/>διάταξη,<text:s/>που<text:s/>ρυθμίζει<text:s/>αντίθετα<text:s/>προς<text:s/>τις<text:s/>διατάξεις<text:s/>της<text:s/>παρούσας<text:s/>παραγράφου,<text:s/>δεν<text:s/>εφαρμόζεται<text:s/>στις<text:s/>κατασχέσεις<text:s/>που<text:s/>επιβάλλονται<text:s/>στα<text:s/>χέρια<text:s/>πιστωτικών<text:s/>ιδρυμάτων<text:s/>κατά<text:s/>τις<text:s/>διατάξεις<text:s/>του<text:s/>παρόντος<text:s/>νόμου.»</text:span></text:p>
      <text:p text:style-name="P2696"><text:span text:style-name="T2696_1">5.</text:span><text:span text:style-name="T2696_2"><text:s/>Στην<text:s/>παράγραφο<text:s/>1<text:s/>του<text:s/>άρθρου<text:s/>32<text:s/>του<text:s/>ΚΕ.Δ.Ε.,<text:s/>όπως<text:s/>έχει<text:s/>τροποποιηθεί<text:s/>και<text:s/>ισχύει,<text:s/>μετά<text:s/>τις<text:s/>λέξεις<text:s/>«του<text:s/>κατασχετηρίου»<text:s/>προστίθεται<text:s/>εδάφιο<text:s/>ως<text:s/>εξής:</text:span></text:p>
      <text:p text:style-name="P2697"><text:span text:style-name="T2697_1">«Ειδικά<text:s/>για<text:s/>κατασχέσεις<text:s/>απαιτήσεων<text:s/>στα<text:s/>χέρια<text:s/>πιστωτικών<text:s/>ιδρυμάτων<text:s/>η<text:s/>δήλωση<text:s/>του<text:s/>προηγούμενου<text:s/>εδαφίου<text:s/>γίνεται<text:s/>εντός<text:s/>οκτώ<text:s/>εργασίμων<text:s/>ημερών<text:s/>από<text:s/>την<text:s/>επίδοση<text:s/>του<text:s/>κατασχετηρίου.»</text:span></text:p>
      <text:p text:style-name="P2698"><text:span text:style-name="T2698_1">ΠΑΡΑΓΡΑΦΟΣ<text:s/>Β:<text:s/>ΤΡΟΠΟΠΟΙΗΣΕΙΣ<text:s/>ΔΙΑΤΑΞΕΩΝ<text:s/>ΚΩΔΙΚΑ<text:s/>ΦΠΑ</text:span></text:p>
      <text:p text:style-name="P2699"><text:span text:style-name="T2699_1">ΥΠΟΠΑΡΑΓΡΑΦΟΣ<text:s/>Β.1.:<text:s/>ΤΡΟΠΟΠΟΙΗΣΗ<text:s/>ΔΙΑΤΑΞΕΩΝ<text:s/>ΚΩΔΙΚΑ<text:s/>ΦΠΑ<text:s/>ΣΧΕΤΙΚΑ<text:s/>ΜΕ<text:s/>ΤΟΥΣ<text:s/>ΑΓΡΟΤΕΣ</text:span></text:p>
      <text:p text:style-name="P2700"><text:span text:style-name="T2700_1">1.</text:span><text:span text:style-name="T2700_2"><text:s/>Στην<text:s/>περίπτωση<text:s/>α΄<text:s/>της<text:s/>παραγράφου<text:s/>1<text:s/>του<text:s/>άρθρου<text:s/>35<text:s/>του<text:s/>Κώδικα<text:s/>ΦΠΑ,<text:s/>προστίθεται<text:s/>νέο<text:s/>εδάφιο<text:s/>ως<text:s/>εξής:<text:s/>«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.»</text:span></text:p>
      <text:p text:style-name="P2701"><text:span text:style-name="T2701_1">2.</text:span><text:span text:style-name="T2701_2"><text:s/>Στην<text:s/>παράγραφο<text:s/>1<text:s/>του<text:s/>άρθρου<text:s/>38<text:s/>του<text:s/>Κώδικα<text:s/>ΦΠΑ,<text:s/>προστίθεται<text:s/>νέα<text:s/>περίπτωση<text:s/>γ΄,<text:s/>ως<text:s/>εξής:</text:span></text:p>
      <text:p text:style-name="P2702"><text:span text:style-name="T2702_1">«γ)<text:s/>Κατ’<text:s/>εξαίρεση<text:s/>της<text:s/>περίπτωσης<text:s/>α΄<text:s/>ανωτέρω,<text:s/>οι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,<text:s/>υποβάλλουν<text:s/>μόνο<text:s/>εκκαθαριστική<text:s/>δήλωση<text:s/>ΦΠΑ.»</text:span></text:p>
      <text:p text:style-name="P2703"><text:span text:style-name="T2703_1">3.</text:span><text:span text:style-name="T2703_2"><text:s/>Το<text:s/>άρθρο<text:s/>41<text:s/>του<text:s/>Κώδικα<text:s/>ΦΠΑ<text:s/>αντικαθίσταται<text:s/>ως<text:s/>εξής:</text:span></text:p>
      <text:p text:style-name="P2704"><text:span text:style-name="T2704_1">«Άρθρο<text:s/>41</text:span></text:p>
      <text:p text:style-name="P2705"><text:span text:style-name="T2705_1">Ειδικό<text:s/>καθεστώς<text:s/>αγροτών</text:span></text:p>
      <text:p text:style-name="P2706"><text:span text:style-name="T2706_1">1.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/text:p>
      <text:p text:style-name="P2707"><text:span text:style-name="T2707_1">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’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–<text:s/>αίτηση<text:s/>επιστροφής.</text:span></text:p>
      <text:p text:style-name="P2708"><text:span text:style-name="T270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-μέλος<text:s/>της<text:s/>Ε.Ε.,<text:s/>η<text:s/>επιστροφή<text:s/>πραγματοποιείται<text:s/>με<text:s/>την<text:s/>εφαρμογή<text:s/>κατ’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2709"><text:span text:style-name="T2709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-<text:s/>νων<text:s/>αγαθών,<text:s/>όπως<text:s/>αυτή<text:s/>ορίζεται<text:s/>από<text:s/>τις<text:s/>διατάξεις<text:s/>της<text:s/>περίπτωσης<text:s/>γ΄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2710"><text:span text:style-name="T271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2711"><text:span text:style-name="T271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2712"><text:span text:style-name="T2712_1">3.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/text:p>
      <text:p text:style-name="P2713"><text:span text:style-name="T2713_1">4.<text:s/>Οι<text:s/>διατάξεις<text:s/>των<text:s/>παραγράφων<text:s/>1<text:s/>και<text:s/>2<text:s/>δεν<text:s/>εφαρμόζονται<text:s/>στους<text:s/>αγρότες<text:s/>που:</text:span></text:p>
      <text:p text:style-name="P2714"><text:span text:style-name="T2714_1">α)<text:s/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2715"><text:span text:style-name="T2715_1">β)<text:s/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2716"><text:span text:style-name="T2716_1">γ)<text:s/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΄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/text:p>
      <text:p text:style-name="P2717"><text:span text:style-name="T2717_1">5.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-<text:s/>χρεούνται<text:s/>στην<text:s/>τήρηση<text:s/>βιβλίων<text:s/>και<text:s/>έκδοση<text:s/>στοιχείων<text:s/>σύμφωνα<text:s/>με<text:s/>την<text:s/>κείμενη<text:s/>νομοθεσία.</text:span></text:p>
      <text:p text:style-name="P2718"><text:span text:style-name="T2718_1">6.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2719"><text:span text:style-name="T2719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-<text:s/>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2720"><text:span text:style-name="T2720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/text:p>
      <text:p text:style-name="P2721"><text:span text:style-name="T2721_1">7.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/text:p>
      <text:p text:style-name="P2722"><text:span text:style-name="T2722_1">α)<text:s/>τα<text:s/>αποθέματα<text:s/>των<text:s/>αγροτικών<text:s/>προϊόντων,<text:s/>στα<text:s/>οποία<text:s/>περιλαμβάνονται<text:s/>όσα<text:s/>έχουν<text:s/>συλλεχθεί,<text:s/>οι<text:s/>ηρ-<text:s/>τημένοι<text:s/>καρποί<text:s/>και<text:s/>οι<text:s/>καλλιέργειες<text:s/>που<text:s/>βρίσκονται<text:s/>σε<text:s/>εξέλιξη,<text:s/>κατά<text:s/>συντελεστή<text:s/>του<text:s/>κατ’<text:s/>αποκοπή<text:s/>φόρου,</text:span></text:p>
      <text:p text:style-name="P2723"><text:span text:style-name="T2723_1">β)<text:s/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2724"><text:span text:style-name="T2724_1">γ)<text:s/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2725"><text:span text:style-name="T272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2726"><text:span text:style-name="T2726_1">8.<text:s/>Τα<text:s/>αποθέματα<text:s/>των<text:s/>αγροτικών<text:s/>προϊόντων<text:s/>θεωρούνται:</text:span></text:p>
      <text:p text:style-name="P2727"><text:span text:style-name="T2727_1">α)<text:s/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’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2728"><text:span text:style-name="T2728_1">β)<text:s/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2729"><text:span text:style-name="T2729_1">9.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2730"><text:span text:style-name="T2730_1">α)<text:s/>τα<text:s/>αποθέματα<text:s/>των<text:s/>πρώτων<text:s/>υλών<text:s/>της<text:s/>αγροτικής<text:s/>παραγωγής,</text:span></text:p>
      <text:p text:style-name="P2731"><text:span text:style-name="T2731_1">β)<text:s/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2732"><text:span text:style-name="T2732_1">10.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2733"><text:span text:style-name="T2733_1">α)<text:s/>τα<text:s/>αποθέματα<text:s/>των<text:s/>πρώτων<text:s/>υλών<text:s/>της<text:s/>αγροτικής<text:s/>παραγωγής,</text:span></text:p>
      <text:p text:style-name="P2734"><text:span text:style-name="T2734_1">β)<text:s/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2735"><text:span text:style-name="T2735_1">11.<text:s/>Για<text:s/>τα<text:s/>απογραφόμενα<text:s/>αγαθά<text:s/>που<text:s/>προβλέπουν<text:s/>οι<text:s/>διατάξεις<text:s/>της<text:s/>παραγράφου<text:s/>7,<text:s/>υποβάλλεται,<text:s/>μέσα<text:s/>σε<text:s/>δύο<text:s/>(2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8,<text:s/>9<text:s/>και<text:s/>10.</text:span></text:p>
      <text:p text:style-name="P2736"><text:span text:style-name="T273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2737"><text:span text:style-name="T2737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/text:p>
      <text:p text:style-name="P2738"><text:span text:style-name="T2738_1">12.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/text:p>
      <text:p text:style-name="P2739"><text:span text:style-name="T2739_1">13.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2740"><text:span text:style-name="T2740_1">14.<text:s/>Με<text:s/>αποφάσεις<text:s/>του<text:s/>Γενικού<text:s/>Γραμματέα<text:s/>Δημοσίων<text:s/>Εσόδων<text:s/>ορίζονται:</text:span></text:p>
      <text:p text:style-name="P2741"><text:span text:style-name="T2741_1">α)<text:s/>ο<text:s/>τρόπος<text:s/>και<text:s/>ο<text:s/>χρόνος<text:s/>υποβολής<text:s/>της<text:s/>δήλωσης<text:s/>–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2742"><text:span text:style-name="T2742_1">β)<text:s/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2743"><text:span text:style-name="T2743_1">γ)<text:s/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p text:style-name="P2744"><text:span text:style-name="T2744_1">15.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»</text:span></text:p>
      <text:p text:style-name="P2745"><text:span text:style-name="T2745_1">ΥΠΟΠΑΡΑΓΡΑΦΟΣ<text:s/>Β.2.:<text:s/>ΤΡΟΠΟΠΟΙΗΣΗ<text:s/>ΔΙΑΤΑΞΕΩΝ<text:s/>ΚΦΑΣ,<text:s/>ΚΑΤΑΡΓΗΣΗ<text:s/>ΑΥΟ<text:s/>Π<text:s/>2070/1987<text:s/>ΚΑΙ<text:s/>ΛΟΙΠΕΣ<text:s/>ΔΙΑΤΑΞΕΙΣ</text:span></text:p>
      <text:p text:style-name="P2746"><text:span text:style-name="T2746_1">1.</text:span><text:span text:style-name="T2746_2"><text:s/>Στο<text:s/>τέλος<text:s/>της<text:s/>παραγράφου<text:s/>7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2747"><text:span text:style-name="T2747_1">«Εξαιρετικά<text:s/>για<text:s/>τις<text:s/>πωλήσεις<text:s/>αγροτικών<text:s/>προϊόντων<text:s/>από<text:s/>αντιπρόσωπο<text:s/>(παραγγελιοδόχο)<text:s/>για<text:s/>λογαριασμό<text:s/>παραγωγού<text:s/>φυσικού<text:s/>προσώπου<text:s/>(παραγγελέα),<text:s/>εκδίδεται<text:s/>εκκαθάριση<text:s/>κατά<text:s/>εντολέα,<text:s/>το<text:s/>αργότερο<text:s/>μέχρι<text:s/>το<text:s/>τέλος<text:s/>του<text:s/>φορολογικού<text:s/>έτους<text:s/>των<text:s/>συμβαλλομένων.<text:s/>»</text:span></text:p>
      <text:p text:style-name="P2748"><text:span text:style-name="T2748_1">2.</text:span><text:span text:style-name="T2748_2"><text:s/>Καταργούνται<text:s/>οι<text:s/>διατάξεις<text:s/>της<text:s/>υπ’<text:s/>αριθ.<text:s/>Π.2070/<text:s/>1820/ΠΟΛ.109/<text:s/>20.3.1987<text:s/>απόφασης<text:s/>του<text:s/>Υπουργού<text:s/>Οικονομικών<text:s/>(Β΄<text:s/>189/1987),<text:s/>η<text:s/>οποία<text:s/>κυρώθηκε<text:s/>με<text:s/>την<text:s/>παράγραφο<text:s/>6<text:s/>του<text:s/>άρθρου<text:s/>48<text:s/>του<text:s/>ν.<text:s/>1731/1987<text:s/>(Α΄<text:s/>161).</text:span></text:p>
      <text:p text:style-name="P2749"><text:span text:style-name="T2749_1">3.</text:span><text:span text:style-name="T2749_2"><text:s/>α.<text:s/>Στο<text:s/>πρώτο<text:s/>εδάφιο<text:s/>της<text:s/>παραγράφου<text:s/>5<text:s/>του<text:s/>άρθρου<text:s/>18<text:s/>του<text:s/>ν.<text:s/>4223/2013<text:s/>μετά<text:s/>τη<text:s/>λέξη<text:s/>«απόσβεση»,<text:s/>προστίθενται<text:s/>οι<text:s/>λέξεις<text:s/>«στα<text:s/>έτη<text:s/>της<text:s/>συμβατικής<text:s/>περιόδου»,<text:s/>μετά<text:s/>την<text:s/>λέξη<text:s/>«εφόσον»<text:s/>προστίθενται<text:s/>οι<text:s/>λέξεις<text:s/>«δεν<text:s/>έχει<text:s/>ή»<text:s/>και<text:s/>στο<text:s/>τέλος<text:s/>του<text:s/>ίδιου<text:s/>εδαφίου<text:s/>προστίθενται<text:s/>οι<text:s/>λέξεις<text:s/>«ή<text:s/>εντός<text:s/>πενταετίας».</text:span></text:p>
      <text:p text:style-name="P2750"><text:span text:style-name="T2750_1">β.<text:s/>Το<text:s/>δεύτερο<text:s/>εδάφιο<text:s/>της<text:s/>παραγράφου<text:s/>5<text:s/>του<text:s/>άρθρου<text:s/>18<text:s/>του<text:s/>ν.<text:s/>4223/2013<text:s/>αντικαθίσταται<text:s/>ως<text:s/>εξής:</text:span></text:p>
      <text:p text:style-name="P2751"><text:span text:style-name="T2751_1">«Η<text:s/>διάταξη<text:s/>του<text:s/>προηγούμενου<text:s/>εδαφίου<text:s/>αφορά<text:s/>δαπάνες<text:s/>αποσβέσεων<text:s/>καθώς<text:s/>και<text:s/>τυχόν<text:s/>αναπόσβεστο<text:s/>υπόλοιπο<text:s/>που<text:s/>μεταφέρεται<text:s/>στα<text:s/>αποτελέσματα<text:s/>κατά<text:s/>τις<text:s/>χρήσεις<text:s/>των<text:s/>ετών<text:s/>2011,<text:s/>2012<text:s/>και<text:s/>2013<text:s/>και<text:s/>καταλαμβάνει<text:s/>και<text:s/>ελεγχθείσες<text:s/>υποθέσεις<text:s/>οι<text:s/>οποίες<text:s/>δεν<text:s/>έχουν<text:s/>συζητηθεί<text:s/>ενώπιον<text:s/>διοικητικού<text:s/>δικαστηρίου.»</text:span></text:p>
      <text:p text:style-name="P2752"><text:span text:style-name="T2752_1">4.</text:span><text:span text:style-name="T2752_2"><text:s/>Στο<text:s/>τέλος<text:s/>του<text:s/>άρθρου<text:s/>10<text:s/>του<text:s/>ν.<text:s/>2238/1994<text:s/>(Α΄<text:s/>151)<text:s/>προστίθεται<text:s/>παράγραφος<text:s/>6<text:s/>ως<text:s/>εξής:</text:span></text:p>
      <text:p text:style-name="P2753"><text:span text:style-name="T2753_1">«6.<text:s/>Οι<text:s/>δικηγορικές<text:s/>εταιρείες,<text:s/>που<text:s/>έχουν<text:s/>συσταθεί<text:s/>και<text:s/>λειτουργούν<text:s/>νόμιμα<text:s/>στην<text:s/>Ελλάδα<text:s/>κατά<text:s/>τις<text:s/>διατάξεις<text:s/>του<text:s/>άρθρου<text:s/>12<text:s/>του<text:s/>π.δ.<text:s/>152/2000,<text:s/>ως<text:s/>παράρτημα<text:s/>δικηγορικής<text:s/>εταιρείας,<text:s/>που<text:s/>είναι<text:s/>εγκατεστημένη<text:s/>και<text:s/>λειτουργεί<text:s/>νόμιμα<text:s/>σε<text:s/>κράτος-μέλος<text:s/>της<text:s/>Ευρωπαϊκής<text:s/>Ένωσης,<text:s/>για<text:s/>εισοδήματα<text:s/>που<text:s/>έχουν<text:s/>αποκτήσει<text:s/>ή<text:s/>αποκτούν<text:s/>στην<text:s/>Ελλάδα<text:s/>κατά<text:s/>τη<text:s/>διάρκεια<text:s/>ισχύος<text:s/>των<text:s/>διατάξεων<text:s/>του<text:s/>ν.<text:s/>2238/1994,<text:s/>όπως<text:s/>εκάστοτε<text:s/>ισχύουν<text:s/>φορολογούνται<text:s/>όπως<text:s/>οι<text:s/>αντίστοιχες<text:s/>ελληνικές<text:s/>δικηγορικές<text:s/>εταιρείες.»<text:s/>5.<text:s/>Μετά<text:s/>το<text:s/>πρώτο<text:s/>εδάφιο<text:s/>της<text:s/>παραγράφου<text:s/>1<text:s/>του<text:s/>άρθρου<text:s/>13<text:s/>του<text:s/>ν.<text:s/>2963/2001<text:s/>(Α΄<text:s/>268)<text:s/>προστίθεται<text:s/>εδάφιο<text:s/>ως<text:s/>εξής:</text:span></text:p>
      <text:p text:style-name="P2754"><text:span text:style-name="T2754_1">«Με<text:s/>την<text:s/>επιφύλαξη<text:s/>της<text:s/>εφαρμογής<text:s/>των<text:s/>διατάξεων<text:s/>του<text:s/>ν.<text:s/>4172/2013,<text:s/>όπως<text:s/>έχει<text:s/>τροποποιηθεί<text:s/>και<text:s/>ισχύει,<text:s/>η<text:s/>εισφορά<text:s/>του<text:s/>προηγούμενου<text:s/>εδαφίου,<text:s/>ως<text:s/>εισφορά<text:s/>ειδικού<text:s/>σκοπού,<text:s/>δεν<text:s/>υπολογίζεται<text:s/>ως<text:s/>φορολογητέο<text:s/>εισόδημα.»<text:s/>6.<text:s/>Οι<text:s/>διατάξεις<text:s/>των<text:s/>άρθρων<text:s/>13<text:s/>έως<text:s/>και<text:s/>17<text:s/>του<text:s/>ν.<text:s/>3296/<text:s/>2004<text:s/>(Α΄<text:s/>253),<text:s/>όπως<text:s/>ισχύουν<text:s/>καταργούνται<text:s/>από<text:s/>την<text:s/>1.1.2014.</text:span></text:p>
      <text:p text:style-name="P2755"><text:span text:style-name="T2755_1">7.</text:span><text:span text:style-name="T2755_2"><text:s/>α.<text:s/>Από<text:s/>1.1.2013<text:s/>και<text:s/>μετά<text:s/>το<text:s/>ειδικό<text:s/>επίδομα<text:s/>τρίτεκνων<text:s/>και<text:s/>πολύτεκνων<text:s/>του<text:s/>άρθρου<text:s/>40<text:s/>του<text:s/>ν.<text:s/>4141/2013<text:s/>(Α΄81)<text:s/>δεν<text:s/>προσμετράται<text:s/>στο<text:s/>καθαρό<text:s/>ετήσιο,<text:s/>οικογενειακό<text:s/>εισόδημα<text:s/>και<text:s/>απαλλάσσεται<text:s/>από<text:s/>το<text:s/>φόρο<text:s/>εισοδήματος.<text:s/>β.<text:s/>Απαλλάσσονται<text:s/>από<text:s/>την<text:s/>ειδική<text:s/>εισφορά<text:s/>αλληλεγγύης<text:s/>του<text:s/>άρθρου<text:s/>29<text:s/>του<text:s/>ν.<text:s/>3986/2011,<text:s/>το<text:s/>ενιαίο<text:s/>επίδομα<text:s/>στήριξης<text:s/>τέκνων<text:s/>της<text:s/>υποπαραγράφου<text:s/>ΙΑ<text:s/>2<text:s/>της<text:s/>παραγράφου<text:s/>ΙΑ<text:s/>του<text:s/>ν.<text:s/>4093/2012<text:s/>και<text:s/>το<text:s/>ειδικό<text:s/>επίδομα<text:s/>τρι-<text:s/>τέκνων<text:s/>και<text:s/>πολυτέκνων<text:s/>του<text:s/>άρθρου<text:s/>40<text:s/>του<text:s/>ν.<text:s/>4141/2013,<text:s/>από<text:s/>την<text:s/>έναρξη<text:s/>χορήγησής<text:s/>τους.</text:span></text:p>
      <text:p text:style-name="P2756"><text:span text:style-name="T2756_1">8.</text:span><text:span text:style-name="T2756_2"><text:s/>Η<text:s/>ισχύς<text:s/>του<text:s/>δεύτερου<text:s/>εδαφίου<text:s/>της<text:s/>παραγράφου<text:s/>3<text:s/>του<text:s/>άρθρου<text:s/>46<text:s/>του<text:s/>ν.<text:s/>2238/1994,<text:s/>όπως<text:s/>αυτό<text:s/>προστέθηκε<text:s/>με<text:s/>τις<text:s/>διατάξεις<text:s/>της<text:s/>παραγράφου<text:s/>11<text:s/>του<text:s/>άρθρου<text:s/>4<text:s/>του<text:s/>ν.<text:s/>4038/<text:s/>2012<text:s/>(Α΄<text:s/>14)<text:s/>παρατείνεται<text:s/>και<text:s/>για<text:s/>τις<text:s/>ανείσπρακτες<text:s/>δεδουλευμένες<text:s/>αποδοχές<text:s/>της<text:s/>χρήσης<text:s/>του<text:s/>έτους<text:s/>2013.</text:span></text:p>
      <text:p text:style-name="P2757"><text:span text:style-name="T2757_1">9.</text:span><text:span text:style-name="T2757_2"><text:s/>α.<text:s/>Στο<text:s/>τέταρτο<text:s/>εδάφιο<text:s/>της<text:s/>παραγράφου<text:s/>16<text:s/>του<text:s/>άρθρου<text:s/>11<text:s/>του<text:s/>ν.<text:s/>4110/2013,<text:s/>όπως<text:s/>τροποποιήθηκε<text:s/>και<text:s/>ισχύει<text:s/>με<text:s/>την<text:s/>περίπτωση<text:s/>α΄<text:s/>της<text:s/>παραγράφου<text:s/>3<text:s/>του<text:s/>άρθρου<text:s/>18<text:s/>του<text:s/>ν.<text:s/>4223/2013<text:s/>(Α΄<text:s/>287)<text:s/>οι<text:s/>λέξεις<text:s/>«του<text:s/>ν.<text:s/>3627/<text:s/>2008»<text:s/>αντικαθίστανται<text:s/>με<text:s/>τις<text:s/>λέξεις<text:s/>«του<text:s/>ν.<text:s/>3728/2008».</text:span></text:p>
      <text:p text:style-name="P2758"><text:span text:style-name="T2758_1">β.<text:s/>Η<text:s/>περίπτωση<text:s/>β΄<text:s/>της<text:s/>παραγράφου<text:s/>3<text:s/>του<text:s/>άρθρου<text:s/>18<text:s/>του<text:s/>ν.<text:s/>4223/2013<text:s/>(Α΄<text:s/>287)<text:s/>καταργείται<text:s/>από<text:s/>την<text:s/>ημερομηνία<text:s/>δημοσίευσής<text:s/>της.</text:span></text:p>
      <text:p text:style-name="P2759"><text:span text:style-name="T2759_1">γ.<text:s/>Στο<text:s/>πρώτο<text:s/>εδάφιο<text:s/>και<text:s/>πέμπτο<text:s/>εδάφιο<text:s/>της<text:s/>παραγράφου<text:s/>5<text:s/>καθώς<text:s/>και<text:s/>στο<text:s/>πρώτο<text:s/>εδάφιο<text:s/>της<text:s/>παραγράφου<text:s/>6<text:s/>του<text:s/>άρθρου<text:s/>4<text:s/>του<text:s/>ν.<text:s/>2523/1997<text:s/>(Α΄<text:s/>179)<text:s/>οι<text:s/>λέξεις<text:s/>«της<text:s/>παραγράφου<text:s/>5<text:s/>του<text:s/>άρθρου<text:s/>39<text:s/>Α»<text:s/>αντικαθίστανται<text:s/>με<text:s/>τις<text:s/>λέξεις<text:s/>«της<text:s/>παραγράφου<text:s/>4<text:s/>του<text:s/>άρθρου<text:s/>39Α».</text:span></text:p>
      <text:p text:style-name="P2760"><text:span text:style-name="T2760_1">10.</text:span><text:span text:style-name="T2760_2"><text:s/>Στην<text:s/>παράγραφο<text:s/>4<text:s/>του<text:s/>άρθρου<text:s/>17<text:s/>του<text:s/>ν.<text:s/>3833/2010<text:s/>(Α΄<text:s/>40)<text:s/>προστίθεται<text:s/>δεύτερο<text:s/>εδάφιο<text:s/>μετά<text:s/>τον<text:s/>πίνακα,<text:s/>ως<text:s/>εξής:</text:span></text:p>
      <text:p text:style-name="P2761"><text:span text:style-name="T2761_1">«Ειδικότερα<text:s/>από<text:s/>τον<text:s/>ως<text:s/>άνω<text:s/>φόρο<text:s/>πολυτελείας<text:s/>εξαιρούνται<text:s/>τα<text:s/>εγχωρίως<text:s/>παραγόμενα<text:s/>γουνοποιητικά<text:s/>προϊόντα<text:s/>που<text:s/>πωλούνται<text:s/>χονδρικώς<text:s/>στο<text:s/>εσωτερικό<text:s/>της<text:s/>χώρας<text:s/>μεταξύ<text:s/>των<text:s/>επιχειρήσεων.»</text:span></text:p>
      <text:p text:style-name="P2762"><text:span text:style-name="T2762_1">ΥΠΟΠΑΡΑΓΡΑΦΟΣ<text:s/>Β.3.:<text:s/>ΤΡΟΠΟΠΟΙΗΣΗ<text:s/>ΔΙΑΤΑΞΕΩΝ<text:s/>ΚΩΔΙΚΑ<text:s/>ΦΠΑ<text:s/>ΣΧΕΤΙΚΑ<text:s/>ΜΕ<text:s/>ΤΗΝ<text:s/>ΚΑΤΑΒΟΛΗ<text:s/>ΤΟΥ<text:s/>ΦΟΡΟΥ<text:s/>ΚΑΙ<text:s/>ΤΑ<text:s/>ΑΠΟΔΕΙΚΤΙΚΑ<text:s/>ΚΑΤΑΒΟΛΗΣ</text:span></text:p>
      <text:p text:style-name="P2763"><text:span text:style-name="T2763_1">1.</text:span><text:span text:style-name="T2763_2"><text:s/>Το<text:s/>άρθρο<text:s/>37<text:s/>του<text:s/>Κώδικα<text:s/>ΦΠΑ<text:s/>τροποποιείται<text:s/>ως<text:s/>εξής:</text:span></text:p>
      <text:p text:style-name="P2764"><text:span text:style-name="T2764_1">α.<text:s/>Στην<text:s/>περίπτωση<text:s/>α΄<text:s/>της<text:s/>παραγράφου<text:s/>3<text:s/>διαγράφονται<text:s/>οι<text:s/>λέξεις<text:s/>«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»<text:s/>και<text:s/>προστίθενται<text:s/>οι<text:s/>λέξεις<text:s/>«ή<text:s/>της<text:s/>έκτακτης<text:s/>δήλωσης<text:s/>και<text:s/>του<text:s/>σχετικού<text:s/>ή<text:s/>σχετικών<text:s/>αποδεικτικών<text:s/>καταβολής<text:s/>του<text:s/>φόρου,».</text:span></text:p>
      <text:p text:style-name="P2765"><text:span text:style-name="T2765_1">β.<text:s/>Στην<text:s/>περίπτωση<text:s/>γ΄<text:s/>της<text:s/>παραγράφου<text:s/>3<text:s/>διαγράφονται<text:s/>οι<text:s/>λέξεις<text:s/>«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»<text:s/>και<text:s/>προστίθενται<text:s/>οι<text:s/>λέξεις<text:s/>«ή<text:s/>της<text:s/>έκτακτης<text:s/>δήλωσης<text:s/>και<text:s/>του<text:s/>σχετικού<text:s/>ή<text:s/>σχετικών<text:s/>αποδεικτικών<text:s/>καταβολής<text:s/>του<text:s/>φόρου».</text:span></text:p>
      <text:p text:style-name="P2766"><text:span text:style-name="T2766_1">γ.<text:s/>Μετά<text:s/>την<text:s/>περίπτωση<text:s/>γ΄<text:s/>της<text:s/>παρ.<text:s/>3<text:s/>προστίθεται<text:s/>επόμενο<text:s/>εδάφιο<text:s/>ως<text:s/>εξής:<text:s/>«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»</text:span></text:p>
      <text:p text:style-name="P2767"><text:span text:style-name="T2767_1">2.</text:span><text:span text:style-name="T2767_2"><text:s/>Η<text:s/>παράγραφος<text:s/>2<text:s/>του<text:s/>άρθρου<text:s/>38<text:s/>του<text:s/>Κώδικα<text:s/>ΦΠΑ<text:s/>αντικαθίσταται<text:s/>ως<text:s/>εξής:</text:span></text:p>
      <text:p text:style-name="P2768"><text:span text:style-name="T2768_1">«2.<text:s/>Η<text:s/>διαφορά<text:s/>φόρου<text:s/>που<text:s/>προκύπτει<text:s/>από<text:s/>τις<text:s/>παραπάνω<text:s/>δηλώσεις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της<text:s/>εμπρόθεσμης<text:s/>υποβολής<text:s/>της<text:s/>δήλωσης.<text:s/>Ειδικά<text:s/>για<text:s/>εμπρόθεσμη<text:s/>περιοδική<text:s/>δήλωση<text:s/>και<text:s/>με<text:s/>την<text:s/>προϋπόθεση<text:s/>ότι<text:s/>το<text:s/>οφει-<text:s/>λόμενο<text:s/>ποσό<text:s/>υπερβαίνει<text:s/>το<text:s/>ποσό<text:s/>ύψους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»</text:span></text:p>
      <text:p text:style-name="P2769"><text:span text:style-name="T2769_1">3.</text:span><text:span text:style-name="T2769_2"><text:s/>Το<text:s/>άρθρο<text:s/>54<text:s/>του<text:s/>Κώδικα<text:s/>ΦΠΑ<text:s/>αντικαθίσταται<text:s/>ως<text:s/>εξής:</text:span></text:p>
      <text:p text:style-name="P2770"><text:span text:style-name="T2770_1">«Άρθρο<text:s/>54</text:span></text:p>
      <text:p text:style-name="P2771"><text:span text:style-name="T2771_1">Χρόνος<text:s/>καταβολής<text:s/>του<text:s/>φόρου</text:span></text:p>
      <text:p text:style-name="P2772"><text:span text:style-name="T2772_1">Η<text:s/>προθεσμία<text:s/>καταβολής<text:s/>του<text:s/>φόρου<text:s/>ταυτίζεται<text:s/>με<text:s/>την<text:s/>καταληκτική<text:s/>ημερομηνία<text:s/>υποβολής<text:s/>της<text:s/>δήλωσης<text:s/>σε<text:s/>όλες<text:s/>τις<text:s/>λοιπές<text:s/>περιπτώσεις,<text:s/>πλην<text:s/>των<text:s/>οριζομένων<text:s/>στην<text:s/>παράγραφο<text:s/>2<text:s/>του<text:s/>άρθρου<text:s/>38.»</text:span></text:p>
      <text:p text:style-name="P2773"><text:span text:style-name="T2773_1">4.</text:span><text:span text:style-name="T2773_2"><text:s/>Οι<text:s/>διατάξεις<text:s/>των<text:s/>προηγούμενων<text:s/>παραγράφων<text:s/>ισχύουν<text:s/>για<text:s/>δηλώσεις<text:s/>που<text:s/>υποβάλλονται<text:s/>από<text:s/>1.1.2014.</text:span></text:p>
      <text:p text:style-name="P2774"><text:span text:style-name="T2774_1">5.</text:span><text:span text:style-name="T2774_2"><text:s/>Στο<text:s/>τέλος<text:s/>της<text:s/>περίπτωσης<text:s/>β΄<text:s/>της<text:s/>παραγράφου<text:s/>1<text:s/>του<text:s/>άρθρου<text:s/>27<text:s/>του<text:s/>Κώδικα<text:s/>περί<text:s/>ΦΠΑ<text:s/>προστίθεται<text:s/>νέο<text:s/>εδάφιο<text:s/>ως<text:s/>εξής:</text:span></text:p>
      <text:p text:style-name="P2775"><text:span text:style-name="T2775_1">«E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»</text:span></text:p>
      <text:p text:style-name="P2776"><text:span text:style-name="T2776_1">ΠΑΡΑΓΡΑΦΟΣ<text:s/>Γ:<text:s/>ΘΕΜΑΤΑ<text:s/>ΦΟΡΟΛΟΓΙΑΣ<text:s/>ΚΕΦΑΛΑΙΟΥ</text:span></text:p>
      <text:p text:style-name="P2777"><text:span text:style-name="T2777_1">1.</text:span><text:span text:style-name="T2777_2"><text:s/>Η<text:s/>παράγραφος<text:s/>3<text:s/>του<text:s/>άρθρου<text:s/>23<text:s/>του<text:s/>ν.<text:s/>3427/2005<text:s/>(Α΄<text:s/>312)<text:s/>αντικαθίσταται<text:s/>ως<text:s/>εξής:</text:span></text:p>
      <text:p text:style-name="P2778"><text:span text:style-name="T2778_1">«3.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Ειδικά<text:s/>η<text:s/>δήλωση<text:s/>για<text:s/>κάθε<text:s/>σύσταση,<text:s/>απόκτηση<text:s/>και<text:s/>κάθε<text:s/>άλλη<text:s/>μεταβολή<text:s/>από<text:s/>την<text:s/>1η<text:s/>Ιανουαρίου<text:s/>2014<text:s/>μέχρι<text:s/>και<text:s/>τη<text:s/>31η<text:s/>Μαΐου<text:s/>2014<text:s/>υποβάλλεται<text:s/>μέχρι<text:s/>και<text:s/>την<text:s/>30ή<text:s/>Ιουνίου<text:s/>2014.</text:span></text:p>
      <text:p text:style-name="P2779"><text:span text:style-name="T2779_1">β.<text:s/>Ειδικότερα,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μέχρι<text:s/>και<text:s/>την<text:s/>30ή<text:s/>Μαΐου<text:s/>2014.»</text:span></text:p>
      <text:p text:style-name="P2780"><text:span text:style-name="T2780_1">2.</text:span><text:span text:style-name="T2780_2"><text:s/>Στο<text:s/>τέλος<text:s/>της<text:s/>παραγράφου<text:s/>1<text:s/>του<text:s/>άρθρου<text:s/>54Α<text:s/>του<text:s/>ν.<text:s/>4174/2013<text:s/>(Α΄<text:s/>170)<text:s/>προστίθενται<text:s/>εδάφια<text:s/>ως<text:s/>εξής:</text:span></text:p>
      <text:p text:style-name="P2781"><text:span text:style-name="T2781_1">«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»</text:span></text:p>
      <text:p text:style-name="P2782"><text:span text:style-name="T2782_1">3.</text:span><text:span text:style-name="T2782_2"><text:s/>Πριν<text:s/>από<text:s/>το<text:s/>τελευταίο<text:s/>εδάφιο<text:s/>της<text:s/>παραγράφου<text:s/>4<text:s/>του<text:s/>άρθρου<text:s/>54Α<text:s/>του<text:s/>ν.<text:s/>4174/2013<text:s/>προστίθεται<text:s/>νέο<text:s/>εδάφιο<text:s/>ως<text:s/>εξής:</text:span></text:p>
      <text:p text:style-name="P2783"><text:span text:style-name="T2783_1">«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-<text:s/>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»</text:span></text:p>
      <text:p text:style-name="P2784"><text:span text:style-name="T2784_1">4.</text:span><text:span text:style-name="T2784_2"><text:s/>Η<text:s/>παράγραφος<text:s/>5<text:s/>του<text:s/>άρθρου<text:s/>54Α<text:s/>του<text:s/>ν.<text:s/>4174/2013<text:s/>αντικαθίσταται<text:s/>ως<text:s/>εξής:</text:span></text:p>
      <text:p text:style-name="P2785"><text:span text:style-name="T2785_1">«5.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»</text:span></text:p>
      <text:p text:style-name="P2786"><text:span text:style-name="T2786_1">5.</text:span><text:span text:style-name="T2786_2"><text:s/>Στο<text:s/>άρθρο<text:s/>3<text:s/>του<text:s/>ν.<text:s/>4223/2013<text:s/>(Α΄<text:s/>287)<text:s/>προστίθεται<text:s/>νέα<text:s/>παράγραφος<text:s/>3<text:s/>ως<text:s/>εξής:</text:span></text:p>
      <text:p text:style-name="P2787"><text:span text:style-name="T2787_1">«3.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»</text:span></text:p>
      <text:p text:style-name="P2788"><text:span text:style-name="T2788_1">6.</text:span><text:span text:style-name="T2788_2"><text:s/>Στην<text:s/>παράγραφο<text:s/>1<text:s/>του<text:s/>άρθρου<text:s/>6<text:s/>του<text:s/>ν.<text:s/>4223/2013<text:s/>ο<text:s/>αριθμός<text:s/>«31»<text:s/>αντικαθίσταται<text:s/>με<text:s/>τον<text:s/>αριθμό<text:s/>«32».</text:span></text:p>
      <text:p text:style-name="P2789"><text:span text:style-name="T2789_1">7.</text:span><text:span text:style-name="T2789_2"><text:s/>α.<text:s/>Στο<text:s/>τέλος<text:s/>της<text:s/>περίπτωσης<text:s/>α)<text:s/>της<text:s/>παραγράφου<text:s/>3<text:s/>του<text:s/>άρθρου<text:s/>15<text:s/>του<text:s/>ν.<text:s/>3091/2002,<text:s/>όπως<text:s/>ισχύει,<text:s/>προστίθεται<text:s/>εδάφιο<text:s/>ως<text:s/>εξής:</text:span></text:p>
      <text:p text:style-name="P2790"><text:span text:style-name="T2790_1">«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οργανωμένη<text:s/>χρηματιστηριακή<text:s/>αγορά.»</text:span></text:p>
      <text:p text:style-name="P2791"><text:span text:style-name="T2791_1">β.<text:s/>Οι<text:s/>διατάξεις<text:s/>της<text:s/>παραγράφου<text:s/>αυτής<text:s/>ισχύουν<text:s/>από<text:s/>1.1.2014.</text:span></text:p>
      <text:p text:style-name="P2792"><text:span text:style-name="T2792_1">9.</text:span><text:span text:style-name="T2792_2"><text:s/>Μετά<text:s/>το<text:s/>πρώτο<text:s/>εδάφιο<text:s/>της<text:s/>παραγράφου<text:s/>2<text:s/>του<text:s/>άρθρου<text:s/>2<text:s/>του<text:s/>ν.<text:s/>1587/1950<text:s/>(Α΄<text:s/>294)<text:s/>προστίθεται<text:s/>εδάφιο<text:s/>ως<text:s/>εξής:</text:span></text:p>
      <text:p text:style-name="P2793"><text:span text:style-name="T2793_1">«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’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΄248).»<text:s/>10.<text:s/>Οι<text:s/>παράγραφοι<text:s/>1<text:s/>και<text:s/>2<text:s/>του<text:s/>άρθρου<text:s/>8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κα-<text:s/>ταργούνται<text:s/>και<text:s/>οι<text:s/>επόμενες<text:s/>παράγραφοι<text:s/>αναριθμούνται.</text:span></text:p>
      <text:p text:style-name="P2794"><text:span text:style-name="T2794_1">ΠΑΡΑΓΡΑΦΟΣ<text:s/>Δ:<text:s/>ΦΟΡΟΛΟΓΙΚΕΣ<text:s/>ΚΑΙ<text:s/>ΤΕΛΩΝΕΙΑΚΕΣ<text:s/>ΡΥΘΜΙΣΕΙΣ<text:s/>ΣΧΕΤΙΚΑ<text:s/>ΜΕ<text:s/>ΤΑ<text:s/>ΟΧΗΜΑΤΑ</text:span></text:p>
      <text:p text:style-name="P2795"><text:span text:style-name="T2795_1">ΥΠΟΠΑΡΑΓΡΑΦΟΣ<text:s/>Δ.1.:<text:s/>Συμπλήρωση<text:s/>φορολογικών<text:s/>ρυθμίσεων<text:s/>σχετικά<text:s/>με<text:s/>το<text:s/>έτος<text:s/>πρώτης<text:s/>κυκλοφορίας<text:s/>των<text:s/>εισαγόμενων<text:s/>μεταχειρισμένων<text:s/>αυτοκινήτων</text:span></text:p>
      <text:p text:style-name="P2796"><text:span text:style-name="T2796_1">1.</text:span><text:span text:style-name="T2796_2"><text:s/>α.<text:s/>Προστίθεται<text:s/>στο<text:s/>δεύτερο<text:s/>εδάφιο<text:s/>της<text:s/>περίπτωσης<text:s/>γ΄<text:s/>της<text:s/>παρ.1<text:s/>του<text:s/>άρθρου<text:s/>16<text:s/>του<text:s/>ν.<text:s/>2238/1994,<text:s/>οι<text:s/>λέξεις<text:s/>«ή<text:s/>σε<text:s/>χώρα<text:s/>της<text:s/>Ε.Ε./ΕΟΧ»<text:s/>μετά<text:s/>τις<text:s/>λέξεις<text:s/>«στην<text:s/>Ελλάδα».<text:s/>β.<text:s/>Η<text:s/>διάταξη<text:s/>της<text:s/>παραγράφου<text:s/>αυτής<text:s/>ισχύει<text:s/>για<text:s/>το<text:s/>οικονομικό<text:s/>έτος<text:s/>2014.</text:span></text:p>
      <text:p text:style-name="P2797"><text:span text:style-name="T2797_1">2.</text:span><text:span text:style-name="T2797_2"><text:s/>α.<text:s/>Προστίθεται<text:s/>στο<text:s/>δεύτερο<text:s/>εδάφιο<text:s/>της<text:s/>περίπτωσης<text:s/>γ΄<text:s/>της<text:s/>παρ.1<text:s/>του<text:s/>άρθρου<text:s/>31<text:s/>του<text:s/>ν.<text:s/>4172/2013,<text:s/>οι<text:s/>λέξεις<text:s/>«ή<text:s/>σε<text:s/>χώρα<text:s/>της<text:s/>Ε.Ε./ΕΟΧ»<text:s/>μετά<text:s/>τις<text:s/>λέξεις<text:s/>«στην<text:s/>Ελλάδα».<text:s/>β.<text:s/>Η<text:s/>διάταξη<text:s/>της<text:s/>παραγράφου<text:s/>αυτής<text:s/>ισχύει<text:s/>για<text:s/>εισοδήματα<text:s/>που<text:s/>αποκτώνται<text:s/>από<text:s/>1.1.2014<text:s/>και<text:s/>επόμενα.</text:span></text:p>
      <text:p text:style-name="P2798"><text:span text:style-name="T2798_1">3.</text:span><text:span text:style-name="T2798_2"><text:s/>α.<text:s/>Προστίθεται<text:s/>στο<text:s/>τρίτο<text:s/>εδάφιο<text:s/>της<text:s/>περίπτωσης<text:s/>β΄<text:s/>της<text:s/>παρ.1<text:s/>του<text:s/>άρθρου<text:s/>44<text:s/>του<text:s/>ν.<text:s/>4111/2013,<text:s/>οι<text:s/>λέξεις<text:s/>«ή<text:s/>σε<text:s/>χώρα<text:s/>της<text:s/>Ε.Ε./ΕΟΧ»<text:s/>μετά<text:s/>τις<text:s/>λέξεις<text:s/>«στην<text:s/>Ελλάδα».<text:s/>β.<text:s/>Η<text:s/>διάταξη<text:s/>της<text:s/>παραγράφου<text:s/>αυτής<text:s/>ισχύει<text:s/>για<text:s/>το<text:s/>οικονομικό<text:s/>έτος<text:s/>2014<text:s/>και<text:s/>για<text:s/>εισοδήματα<text:s/>που<text:s/>αποκτώνται<text:s/>από<text:s/>την<text:s/>1η<text:s/>Ιανουαρίου<text:s/>2014<text:s/>και<text:s/>επόμενα.</text:span></text:p>
      <text:p text:style-name="P2799"><text:span text:style-name="T2799_1">ΥΠΟΠΑΡΑΓΡΑΦΟΣ<text:s/>Δ.2.:<text:s/>Ρυθμίσεις<text:s/>φορολογικών<text:s/>και<text:s/>τελωνειακών<text:s/>θεμάτων<text:s/>για<text:s/>τα<text:s/>οχήματα<text:s/>των<text:s/>ατόμων<text:s/>με<text:s/>αναπηρίες</text:span></text:p>
      <text:p text:style-name="P2800"><text:span text:style-name="T2800_1">1.</text:span><text:span text:style-name="T2800_2"><text:s/>Στο<text:s/>τέλος<text:s/>της<text:s/>παραγράφου<text:s/>4<text:s/>του<text:s/>άρθρου<text:s/>16<text:s/>του<text:s/>ν.<text:s/>1798/1988<text:s/>(Α΄<text:s/>166)<text:s/>προστίθεται<text:s/>εδάφιο<text:s/>ως<text:s/>εξής:</text:span></text:p>
      <text:p text:style-name="P2801"><text:span text:style-name="T2801_1">«Εξαιρετικά,<text:s/>για<text:s/>το<text:s/>έτος<text:s/>2014,<text:s/>γίνονται<text:s/>δεκτές,<text:s/>με<text:s/>την<text:s/>επιφύλαξη<text:s/>παντός<text:s/>νομίμου<text:s/>δικαιώματος<text:s/>του<text:s/>Δημοσίου,<text:s/>οι<text:s/>αιτήσεις<text:s/>για<text:s/>τη<text:s/>χορήγηση<text:s/>των<text:s/>προβλεπόμενων<text:s/>απαλλαγών<text:s/>του<text:s/>άρθρου<text:s/>1<text:s/>του<text:s/>ν.<text:s/>490/1976<text:s/>(Α΄<text:s/>331)<text:s/>με<text:s/>την<text:s/>προϋπόθεση<text:s/>ότι<text:s/>οι<text:s/>αιτούντες<text:s/>έχουν<text:s/>υποβάλει<text:s/>αίτημα<text:s/>παραπομπής<text:s/>στα<text:s/>ΚΕ.Π.Α.<text:s/>για<text:s/>την<text:s/>έκδοση<text:s/>ιατρικής<text:s/>βεβαίωσης,<text:s/>κατ’<text:s/>εφαρμογή<text:s/>της<text:s/>αριθμ.<text:s/>Δ.18<text:s/>Α<text:s/>5038263<text:s/>ΕΞ<text:s/>2013/24.10.2013<text:s/>κ.υ.α.<text:s/>(Β΄<text:s/>2710),<text:s/>το<text:s/>έτος<text:s/>2013<text:s/>ή<text:s/>στην<text:s/>Α.Σ.Υ.Ε.<text:s/>το<text:s/>2014.<text:s/>Στην<text:s/>περίπτωση<text:s/>που<text:s/>συνεπεία<text:s/>της<text:s/>σχετικής<text:s/>ιατρικής<text:s/>βεβαίωσης<text:s/>του<text:s/>ΚΕ.Π.Α.<text:s/>ή<text:s/>της<text:s/>Α.Σ.Υ.Ε.,<text:s/>η<text:s/>οποία<text:s/>προσκομίζεται<text:s/>στις<text:s/>αρμόδιες<text:s/>αρχές<text:s/>εντός<text:s/>τριάντα<text:s/>ημερών<text:s/>από<text:s/>την<text:s/>έκδοσή<text:s/>της<text:s/>και<text:s/>το<text:s/>αργότερο<text:s/>μέχρι<text:s/>31.10.2014<text:s/>για<text:s/>την<text:s/>αντιστοίχιση<text:s/>των<text:s/>παθήσεων<text:s/>σύμφωνα<text:s/>με<text:s/>τις<text:s/>υπουργικές<text:s/>αποφάσεις<text:s/>του<text:s/>άρθρου<text:s/>5<text:s/>του<text:s/>παρόντος,<text:s/>οι<text:s/>αιτούντες<text:s/>δεν<text:s/>δικαιούνται<text:s/>τις<text:s/>απαλλαγές<text:s/>επιβάλλονται<text:s/>σε<text:s/>αυτούς,<text:s/>χωρίς<text:s/>την<text:s/>επιβολή<text:s/>προστίμου<text:s/>ή<text:s/>προσαυξήσεων,<text:s/>οι<text:s/>υπέρ<text:s/>του<text:s/>Δημοσίου<text:s/>ή<text:s/>τρίτων<text:s/>δασμοί,<text:s/>φόροι,<text:s/>εισφορές,<text:s/>δικαιώματα<text:s/>και<text:s/>τέλη<text:s/>ταξινόμησης<text:s/>και<text:s/>κυκλοφορίας<text:s/>σύμφωνα<text:s/>με<text:s/>τις<text:s/>κείμενες<text:s/>διατάξεις.<text:s/>Ειδικότερα<text:s/>για<text:s/>τους<text:s/>αναπήρους<text:s/>με<text:s/>πλήρη<text:s/>παράλυση<text:s/>των<text:s/>κάτω<text:s/>άκρων<text:s/>(παραπληγία)<text:s/>ή<text:s/>αμφοτερόπλευρο<text:s/>ακρωτηριασμό<text:s/>γίνονται<text:s/>δεκτές<text:s/>για<text:s/>τα<text:s/>έτη<text:s/>2013<text:s/>και<text:s/>2014<text:s/>οι<text:s/>εκδοθείσες<text:s/>θετικές<text:s/>γνωματεύσεις<text:s/>των<text:s/>κατά<text:s/>το<text:s/>χρόνο<text:s/>έκδοσης<text:s/>αυτών<text:s/>αρμοδίων<text:s/>οργάνων<text:s/>για<text:s/>τη<text:s/>χορήγηση<text:s/>των<text:s/>προβλεπόμενων<text:s/>απαλλαγών<text:s/>του<text:s/>άρθρου<text:s/>1<text:s/>του<text:s/>ν.δ.<text:s/>490/1976,<text:s/>εφόσον<text:s/>συντρέχουν<text:s/>και<text:s/>οι<text:s/>λοιπές<text:s/>νόμιμες<text:s/>προϋποθέσεις.»</text:span></text:p>
      <text:p text:style-name="P2802"><text:span text:style-name="T2802_1">2.</text:span><text:span text:style-name="T2802_2"><text:s/>To<text:s/>πρώτο<text:s/>εδάφιο<text:s/>της<text:s/>παραγράφου<text:s/>5<text:s/>του<text:s/>άρθρου<text:s/>16<text:s/>του<text:s/>ν.<text:s/>1798/1988<text:s/>(Α΄<text:s/>166)<text:s/>αντικαθίσταται<text:s/>ως<text:s/>εξής:</text:span></text:p>
      <text:p text:style-name="P2803"><text:span text:style-name="T2803_1">«5.<text:s/>Με<text:s/>κοινή<text:s/>απόφαση<text:s/>των<text:s/>Υπουργών<text:s/>Οικονομικών<text:s/>και<text:s/>του<text:s/>κατά<text:s/>περίπτωση<text:s/>αρμόδιου<text:s/>Υπουργού<text:s/>Εργασίας,<text:s/>Κοινωνικής<text:s/>Ασφάλισης<text:s/>και<text:s/>Πρόνοιας<text:s/>ή<text:s/>Εθνικής<text:s/>Άμυνας<text:s/>καθορίζεται<text:s/>η<text:s/>αντιστοίχιση<text:s/>των<text:s/>παθήσεων<text:s/>που<text:s/>ορίζονται<text:s/>στο<text:s/>παρόν<text:s/>άρθρο<text:s/>με<text:s/>τις<text:s/>παθήσεις<text:s/>και<text:s/>τα<text:s/>ποσοστά<text:s/>αναπηρίας<text:s/>που<text:s/>καθορίζονται<text:s/>από<text:s/>το<text:s/>ΚΕ.Π.Α.<text:s/>ή<text:s/>την<text:s/>Α.Σ.Υ.Ε..»</text:span></text:p>
      <text:p text:style-name="P2804"><text:span text:style-name="T2804_1">3.</text:span><text:span text:style-name="T2804_2"><text:s/>α.<text:s/>Στην<text:s/>παράγραφο<text:s/>7<text:s/>του<text:s/>άρθρου<text:s/>132<text:s/>του<text:s/>ν.<text:s/>2960/<text:s/>2001<text:s/>(Εθνικός<text:s/>Τελωνειακός<text:s/>Κώδικας,<text:s/>Α΄<text:s/>265<text:s/>)<text:s/>προστίθεται<text:s/>τέταρτο<text:s/>εδάφιο<text:s/>ως<text:s/>εξής:</text:span></text:p>
      <text:p text:style-name="P2805"><text:span text:style-name="T2805_1">«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»</text:span></text:p>
      <text:p text:style-name="P2806"><text:span text:style-name="T2806_1">β.<text:s/>Η<text:s/>τελευταία<text:s/>παράγραφος<text:s/>του<text:s/>άρθρου<text:s/>132<text:s/>του<text:s/>ν.<text:s/>2960/2001,<text:s/>όπως<text:s/>έχει<text:s/>συμπληρωθεί<text:s/>με<text:s/>τις<text:s/>διατάξεις<text:s/>της<text:s/>παραγράφου<text:s/>2<text:s/>του<text:s/>άρθρου<text:s/>13<text:s/>του<text:s/>ν.<text:s/>4138/2013<text:s/>(Α΄<text:s/>72)<text:s/>και<text:s/>εκ<text:s/>παραδρομής<text:s/>αριθμηθεί<text:s/>ως<text:s/>παράγραφος<text:s/>10,<text:s/>αναριθμείται<text:s/>στο<text:s/>ορθό<text:s/>ως<text:s/>παράγραφος<text:s/>11.</text:span></text:p>
      <text:p text:style-name="P2807"><text:span text:style-name="T2807_1">γ.<text:s/>Στο<text:s/>τέλος<text:s/>του<text:s/>άρθρου<text:s/>132<text:s/>του<text:s/>ν.<text:s/>2960/2001<text:s/>προστίθεται<text:s/>νέα<text:s/>παράγραφος<text:s/>12<text:s/>ως<text:s/>εξής:</text:span></text:p>
      <text:p text:style-name="P2808"><text:span text:style-name="T2808_1">«12.<text:s/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809"><text:span text:style-name="T2809_1">β)<text:s/>Με<text:s/>όμοιες<text:s/>αποφάσεις<text:s/>καθορίζεται<text:s/>κάθε<text:s/>αναγκαία<text:s/>λεπτομέρεια<text:s/>εφαρμογής<text:s/>του<text:s/>παρόντος<text:s/>άρθρου.»</text:span></text:p>
      <text:p text:style-name="P2810"><text:span text:style-name="T2810_1">ΥΠΟΠΑΡΑΓΡΑΦΟΣ<text:s/>Δ.3.:<text:s/>Ρυθμίσεις<text:s/>για<text:s/>τα<text:s/>εταιρικά<text:s/>οχήματα</text:span></text:p>
      <text:p text:style-name="P2811"><text:span text:style-name="T2811_1">Στην<text:s/>παράγραφο<text:s/>1<text:s/>του<text:s/>άρθρου<text:s/>6<text:s/>της<text:s/>αριθμ.<text:s/>πρωτ.<text:s/>Δ247/13/6.4.1988<text:s/>ΑΥΟ<text:s/>(Β΄<text:s/>195),<text:s/>όπως<text:s/>κυρώθηκε<text:s/>με<text:s/>την<text:s/>παράγραφο<text:s/>4<text:s/>του<text:s/>άρθρου<text:s/>11<text:s/>του<text:s/>ν.<text:s/>1839/1989<text:s/>(Α΄<text:s/>90),<text:s/>προστίθεται<text:s/>περίπτωση<text:s/>ι΄,<text:s/>ως<text:s/>εξής:</text:span></text:p>
      <text:p text:style-name="P2812"><text:span text:style-name="T2812_1">«ι)<text:s/>Πρόσωπα<text:s/>με<text:s/>συνήθη<text:s/>κατοικία<text:s/>στην<text:s/>Ελλάδα<text:s/>που<text:s/>εργάζονται<text:s/>σε<text:s/>άλλο<text:s/>κράτος-μέλος<text:s/>της<text:s/>Ευρωπαϊκής<text:s/>Ένωσης<text:s/>και<text:s/>χρησιμοποιούν<text:s/>στη<text:s/>χώρα<text:s/>μας<text:s/>επιβατικό<text:s/>όχημα<text:s/>ταξινομημένο<text:s/>στο<text:s/>άλλο<text:s/>αυτό<text:s/>κράτος-μέλος,<text:s/>στο<text:s/>όνομα<text:s/>εταιρείας<text:s/>που<text:s/>εδρεύει<text:s/>σε<text:s/>αυτό,<text:s/>εφόσον<text:s/>πληρού-<text:s/>νται<text:s/>σωρευτικά<text:s/>οι<text:s/>εξής<text:s/>προϋποθέσεις:</text:span></text:p>
      <text:p text:style-name="P2813"><text:span text:style-name="T2813_1">αα)<text:s/>Η<text:s/>σύμβαση<text:s/>εργασίας<text:s/>ή<text:s/>η<text:s/>συμφωνία<text:s/>του<text:s/>μισθωτού<text:s/>ή<text:s/>μη<text:s/>μισθωτού<text:s/>εργαζόμενου<text:s/>με<text:s/>την<text:s/>εταιρεία<text:s/>να<text:s/>προβλέπει<text:s/>τη<text:s/>χορήγηση<text:s/>αυτοκινήτου<text:s/>ως<text:s/>πρόσθετη<text:s/>παροχή.</text:span></text:p>
      <text:p text:style-name="P2814"><text:span text:style-name="T2814_1">ββ)<text:s/>Το<text:s/>εταιρικό<text:s/>όχημα<text:s/>να<text:s/>μην<text:s/>χρησιμοποιείται<text:s/>κατά<text:s/>τρόπο<text:s/>μόνιμο<text:s/>εντός<text:s/>της<text:s/>Ελλάδας,<text:s/>με<text:s/>την<text:s/>έννοια<text:s/>ότι<text:s/>χρησιμοποιείται<text:s/>το<text:s/>μεγαλύτερο<text:s/>μέρος<text:s/>του<text:s/>χρόνου<text:s/>εκτός<text:s/>Ελλάδας.</text:span></text:p>
      <text:p text:style-name="P2815"><text:span text:style-name="T2815_1">γγ)<text:s/>Η<text:s/>μη<text:s/>επαγγελματική<text:s/>χρήση<text:s/>του<text:s/>εταιρικού<text:s/>οχήματος<text:s/>να<text:s/>έχει<text:s/>δευτερεύοντα<text:s/>χαρακτήρα<text:s/>σε<text:s/>σχέση<text:s/>με<text:s/>την<text:s/>επαγγελματική<text:s/>χρήση<text:s/>του<text:s/>και<text:s/>να<text:s/>προβλέπεται<text:s/>ρητά<text:s/>στη<text:s/>σύμβαση<text:s/>εργασίας,<text:s/>αποτελώντας<text:s/>μέρος,<text:s/>από<text:s/>οικονομική<text:s/>άποψη<text:s/>της<text:s/>αμοιβής<text:s/>του<text:s/>εργαζόμενου.</text:span></text:p>
      <text:p text:style-name="P2816"><text:span text:style-name="T2816_1">δδ)<text:s/>Το<text:s/>όχημα<text:s/>να<text:s/>καλύπτεται<text:s/>ασφαλιστικά<text:s/>στην<text:s/>Ελλάδα.</text:span></text:p>
      <text:p text:style-name="P2817"><text:span text:style-name="T2817_1">Η<text:s/>διάρκεια<text:s/>παραμονής<text:s/>του<text:s/>επιβατικού<text:s/>οχήματος<text:s/>στο<text:s/>καθεστώς<text:s/>προσωρινής<text:s/>εισαγωγής<text:s/>δεν<text:s/>περιορίζεται<text:s/>χρονικά,<text:s/>εφόσον<text:s/>πληρούνται<text:s/>οι<text:s/>παραπάνω<text:s/>προϋποθέσεις.»</text:span></text:p>
      <text:p text:style-name="P2818"><text:span text:style-name="T2818_1">ΥΠΟΠΑΡΑΓΡΑΦΟΣ<text:s/>Δ.4.:<text:s/>Μη<text:s/>άρση<text:s/>ακινησίας<text:s/>οχημάτων<text:s/>και<text:s/>διαγραφή<text:s/>από<text:s/>το<text:s/>Μητρώο<text:s/>οχημάτων<text:s/>λόγω<text:s/>εξαγωγής<text:s/>ή<text:s/>καταστροφής</text:span></text:p>
      <text:p text:style-name="P2819"><text:span text:style-name="T2819_1">1.</text:span><text:span text:style-name="T2819_2"><text:s/>Στο<text:s/>τέλος<text:s/>της<text:s/>παραγράφου<text:s/>3<text:s/>του<text:s/>άρθρου<text:s/>22<text:s/>του<text:s/>ν.<text:s/>2367/1953<text:s/>(Α΄<text:s/>82)<text:s/>προστίθενται<text:s/>τρία<text:s/>νέα<text:s/>εδάφια<text:s/>ως<text:s/>εξής:</text:span></text:p>
      <text:p text:style-name="P2820"><text:span text:style-name="T2820_1">«Σε<text:s/>περίπτωση<text:s/>που<text:s/>πρόκειται<text:s/>να<text:s/>διαγραφεί<text:s/>αυτοκίνητο<text:s/>όχημα<text:s/>ευρισκόμενο<text:s/>σε<text:s/>κατάσταση<text:s/>ακινησίας,<text:s/>από<text:s/>το<text:s/>Μητρώο<text:s/>οχημάτων<text:s/>του<text:s/>Υπουργείου<text:s/>Υποδομών,<text:s/>Μεταφορών<text:s/>και<text:s/>Δικτύων<text:s/>λόγω<text:s/>παράδοσής<text:s/>του<text:s/>για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,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,<text:s/>Μεταφορών<text:s/>και<text:s/>Δικτύων<text:s/>της<text:s/>οικείας<text:s/>Περιφέρειας.</text:span></text:p>
      <text:p text:style-name="P2821"><text:span text:style-name="T2821_1">Σε<text:s/>κάθε<text:s/>περίπτωση,<text:s/>δεν<text:s/>επέρχεται<text:s/>διαγραφή<text:s/>αυτοκινήτου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τυχόν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/text:span></text:p>
      <text:p text:style-name="P2822"><text:span text:style-name="T2822_1">Με<text:s/>κοινή<text:s/>απόφαση<text:s/>των<text:s/>Υπουργών<text:s/>Οικονομικών<text:s/>και<text:s/>Υποδομών,<text:s/>Μεταφορών<text:s/>και<text:s/>Δικτύων<text:s/>καθορίζεται<text:s/>κάθε<text:s/>αναγκαία<text:s/>λεπτομέρεια<text:s/>για<text:s/>την<text:s/>εφαρμογή<text:s/>των<text:s/>διατάξεων<text:s/>των<text:s/>δύο<text:s/>προηγούμενων<text:s/>εδαφίων.»</text:span></text:p>
      <text:p text:style-name="P2823"><text:span text:style-name="T2823_1">2.</text:span><text:span text:style-name="T2823_2"><text:s/>Η<text:s/>παράγραφος<text:s/>7<text:s/>του<text:s/>άρθρου<text:s/>22<text:s/>του<text:s/>ν.<text:s/>2367/1953<text:s/>αντικαθίσταται<text:s/>ως<text:s/>εξής:</text:span></text:p>
      <text:p text:style-name="P2824"><text:span text:style-name="T2824_1">«7<text:s/>.<text:s/>Εξαιρετικά<text:s/>και<text:s/>μέχρι<text:s/>δύο<text:s/>φορές<text:s/>ετησίως<text:s/>επιτρέπεται<text:s/>η<text:s/>κυκλοφορία<text:s/>ενάριθμων<text:s/>ασφαλισμένων<text:s/>αυτοκινήτων<text:s/>ή<text:s/>μοτοσυκλετών<text:s/>ιδιωτικής<text:s/>χρήσης,<text:s/>για<text:s/>τα<text:s/>οποία<text:s/>έχει<text:s/>υποβληθεί<text:s/>δήλωση<text:s/>ακινησίας,<text:s/>προσωρινή<text:s/>άδεια<text:s/>διάρκειας<text:s/>μέχρι<text:s/>τριών<text:s/>(3)<text:s/>ημερών<text:s/>κατ΄<text:s/>έτος<text:s/>αποκλειστικά<text:s/>και<text:s/>μόνο<text:s/>για<text:s/>την<text:s/>παράδοσή<text:s/>τους<text:s/>σε<text:s/>σημεία<text:s/>συλλογής<text:s/>οχημάτων<text:s/>Τέλους<text:s/>Κύκλου<text:s/>Ζωής<text:s/>(ΟΤΚΖ),<text:s/>με<text:s/>τη<text:s/>σχετική<text:s/>ένδειξη<text:s/>επί<text:s/>του<text:s/>εντύπου<text:s/>αυτής<text:s/>ή<text:s/>για<text:s/>την<text:s/>επισκευή<text:s/>και<text:s/>έλεγχο<text:s/>από<text:s/>ΚΤΕΟ.<text:s/>Άπαξ<text:s/>ετησίως<text:s/>μπορεί<text:s/>να<text:s/>χορηγείται<text:s/>προσωρινή<text:s/>άδεια<text:s/>κυκλοφορίας<text:s/>και<text:s/>για<text:s/>τα<text:s/>ανάριθ-<text:s/>μα<text:s/>ασφαλισμένα<text:s/>αυτοκίνητα<text:s/>ή<text:s/>τις<text:s/>μοτοσυκλέτες,<text:s/>με<text:s/>την<text:s/>ίδια<text:s/>ως<text:s/>άνω<text:s/>συνολική<text:s/>διάρκεια,<text:s/>αποκλειστικά<text:s/>και<text:s/>μόνο<text:s/>για<text:s/>τη<text:s/>μετάβασή<text:s/>τους<text:s/>από<text:s/>τον<text:s/>τόπο<text:s/>αγοράς<text:s/>ή<text:s/>τελωνισμού<text:s/>τους<text:s/>στον<text:s/>τόπο<text:s/>ταξινόμησης<text:s/>και<text:s/>για<text:s/>την<text:s/>επισκευή<text:s/>ή<text:s/>έλεγχο<text:s/>από<text:s/>ΚΤΕΟ.<text:s/>Η<text:s/>προσωρινή<text:s/>άδεια<text:s/>χορηγείται<text:s/>αποκλειστικά<text:s/>και<text:s/>μόνο<text:s/>από<text:s/>τον<text:s/>προϊστάμενο<text:s/>της<text:s/>αρμόδιας<text:s/>υπηρεσίας<text:s/>της<text:s/>Φορολογικής<text:s/>Διοίκησης,<text:s/>αφού<text:s/>καταβληθεί<text:s/>για<text:s/>κάθε<text:s/>ημέρα,<text:s/>και<text:s/>ανεξάρτητα<text:s/>από<text:s/>το<text:s/>είδος<text:s/>του<text:s/>αυτοκινήτου<text:s/>ή<text:s/>μοτοσυκλέτας,<text:s/>το<text:s/>ποσό<text:s/>των<text:s/>δέκα<text:s/>(10)<text:s/>ευρώ<text:s/>ή<text:s/>τριών<text:s/>(3)<text:s/>ευρώ<text:s/>αντίστοιχα<text:s/>για<text:s/>τα<text:s/>αυτοκίνητα<text:s/>ή<text:s/>τις<text:s/>μοτοσυκλέτες.<text:s/>Στην<text:s/>περίπτωση<text:s/>αυτή<text:s/>εφαρμόζεται<text:s/>η<text:s/>παράγραφος<text:s/>5<text:s/>του<text:s/>παρόντος.<text:s/>Για<text:s/>την<text:s/>ενημέρωση<text:s/>των<text:s/>αρμοδίων<text:s/>υπηρεσιών<text:s/>των<text:s/>Υπουργείων<text:s/>Υποδομών,<text:s/>Μεταφορών<text:s/>και<text:s/>Δικτύων<text:s/>και<text:s/>Δημόσιας<text:s/>Τάξης<text:s/>και<text:s/>Προστασίας<text:s/>του<text:s/>Πολίτη<text:s/>τίθεται<text:s/>σε<text:s/>εφαρμογή<text:s/>σχετική<text:s/>ηλεκτρονική<text:s/>εφαρμογή<text:s/>της<text:s/>Γενικής<text:s/>Γραμματείας<text:s/>Δημοσίων<text:s/>Εσόδων<text:s/>και<text:s/>παρέχεται<text:s/>πρόσβαση<text:s/>σε<text:s/>αυτήν<text:s/>σε<text:s/>όλες<text:s/>τις<text:s/>εμπλεκόμενες<text:s/>υπηρεσίες<text:s/>άλλων<text:s/>υπουργείων<text:s/>κατά<text:s/>το<text:s/>λόγο<text:s/>της<text:s/>αρμοδιότητάς<text:s/>τους<text:s/>μέσω<text:s/>της<text:s/>Γενικής<text:s/>Γραμματείας<text:s/>Πληροφοριακών<text:s/>Συστημάτων<text:s/>του<text:s/>Υπουργείου<text:s/>Οικονομικών.<text:s/>Με<text:s/>κοινή<text:s/>απόφαση<text:s/>του<text:s/>Υπουργού<text:s/>Οικονομικών<text:s/>και<text:s/>του<text:s/>κατά<text:s/>περίπτωση<text:s/>αρμόδιου<text:s/>Υπουργού<text:s/>μπορεί<text:s/>να<text:s/>ορίζονται<text:s/>οι<text:s/>λεπτομέρειες<text:s/>εφαρμογής<text:s/>των<text:s/>τριών<text:s/>προηγούμενων<text:s/>εδαφίων<text:s/>της<text:s/>παρούσας.»</text:span></text:p>
      <text:p text:style-name="P2825"><text:span text:style-name="T2825_1">ΥΠΟΠΑΡΑΓΡΑΦΟΣ<text:s/>Δ.5.:<text:s/>Φορολογική<text:s/>μεταχείριση<text:s/>οχημάτων<text:s/>που<text:s/>προέρχονται<text:s/>από<text:s/>διασκευή<text:s/>διπλοκάμπινων<text:s/>οχημάτων-<text:s/>Κυρώσεις<text:s/>παράνομων<text:s/>διασκευών<text:s/>αυτοκινήτων<text:s/>οχημάτων</text:span></text:p>
      <text:p text:style-name="P2826"><text:span text:style-name="T2826_1">1.</text:span><text:span text:style-name="T2826_2"><text:s/>Το<text:s/>άρθρο<text:s/>123<text:s/>του<text:s/>ν.<text:s/>2960/2001<text:s/>(Α΄<text:s/>265)<text:s/>«Εθνικός<text:s/>Τελωνειακός<text:s/>Κώδικας»<text:s/>τροποποιείται<text:s/>ως<text:s/>εξής:</text:span></text:p>
      <text:p text:style-name="P2827"><text:span text:style-name="T2827_1">α.<text:s/>Στην<text:s/>παράγραφο<text:s/>1<text:s/>του<text:s/>άρθρου<text:s/>123<text:s/>προστίθεται<text:s/>νέα<text:s/>περίπτωση<text:s/>ζ΄<text:s/>ως<text:s/>εξής,<text:s/>η<text:s/>δε<text:s/>περίπτωση<text:s/>ζ΄<text:s/>αναριθμείται<text:s/>σε<text:s/>η΄:</text:span></text:p>
      <text:p text:style-name="P2828"><text:span text:style-name="T2828_1">«ζ)<text:s/>Για<text:s/>τα<text:s/>αυτοκίνητα<text:s/>οχήματα<text:s/>που<text:s/>καθορίζονται<text:s/>στο<text:s/>πρώτο<text:s/>εδάφιο<text:s/>της<text:s/>περίπτωσης<text:s/>ε΄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A΄<text:s/>201).»</text:span></text:p>
      <text:p text:style-name="P2829"><text:span text:style-name="T2829_1">β.<text:s/>Η<text:s/>παράγραφος<text:s/>3<text:s/>του<text:s/>άρθρου<text:s/>123<text:s/>αντικαθίσταται<text:s/>ως<text:s/>εξής:</text:span></text:p>
      <text:p text:style-name="P2830"><text:span text:style-name="T2830_1">«3.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΄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»</text:span></text:p>
      <text:p text:style-name="P2831"><text:span text:style-name="T2831_1">2.</text:span><text:span text:style-name="T2831_2"><text:s/>Το<text:s/>άρθρο<text:s/>137<text:s/>του<text:s/>ν.<text:s/>2960/2001<text:s/>τροποποιείται<text:s/>ως<text:s/>εξής:</text:span></text:p>
      <text:p text:style-name="P2832"><text:span text:style-name="T2832_1">α.<text:s/>Το<text:s/>πρώτο<text:s/>εδάφιο<text:s/>της<text:s/>περίπτωσης<text:s/>1<text:s/>της<text:s/>παραγράφου<text:s/>Γ<text:s/>του<text:s/>άρθρου<text:s/>137<text:s/>αντικαθίσταται<text:s/>ως<text:s/>εξής:</text:span></text:p>
      <text:p text:style-name="P2833"><text:span text:style-name="T2833_1">«1.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»</text:span></text:p>
      <text:p text:style-name="P2834"><text:span text:style-name="T2834_1">β.<text:s/>Στην<text:s/>παράγραφο<text:s/>Γ<text:s/>του<text:s/>άρθρου<text:s/>137<text:s/>προστίθεται<text:s/>περίπτωση<text:s/>12,<text:s/>ως<text:s/>εξής:</text:span></text:p>
      <text:p text:style-name="P2835"><text:span text:style-name="T2835_1">«12.<text:s/>Στις<text:s/>περιπτώσεις<text:s/>αυτοκινήτων<text:s/>οχημάτων<text:s/>που<text:s/>καταλαμβάνονται<text:s/>πριν<text:s/>ή<text:s/>μετά<text:s/>την<text:s/>ταξινόμησή<text:s/>τους<text:s/>να<text:s/>έχουν<text:s/>διασκευασθεί<text:s/>χωρίς<text:s/>την<text:s/>τήρηση<text:s/>των<text:s/>διατάξεων<text:s/>του<text:s/>ν.<text:s/>1573/1985<text:s/>(Α΄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836"><text:span text:style-name="T2836_1">Δεν<text:s/>υφίσταται<text:s/>υποχρέωση<text:s/>καταβολής<text:s/>των<text:s/>αναλο-<text:s/>γουσών<text:s/>στα<text:s/>διασκευασθέντα<text:s/>οχήματα<text:s/>φορολογικών<text:s/>επιβαρύνσεων,<text:s/>εφόσον<text:s/>μετά<text:s/>την<text:s/>καταβολή<text:s/>του<text:s/>προ-<text:s/>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837"><text:span text:style-name="T2837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»</text:span></text:p>
      <text:p text:style-name="P2838"><text:span text:style-name="T2838_1">3.</text:span><text:span text:style-name="T2838_2"><text:s/>Οι<text:s/>διατάξεις<text:s/>της<text:s/>περίπτωσης<text:s/>12<text:s/>της<text:s/>παραγράφου<text:s/>Γ<text:s/>του<text:s/>άρθρου<text:s/>137<text:s/>του<text:s/>ν.<text:s/>2960/2001<text:s/>εφαρμόζονται<text:s/>και<text:s/>για<text:s/>παραβάσεις<text:s/>για<text:s/>τις<text:s/>οποίες<text:s/>μέχρι<text:s/>την<text:s/>έναρξη<text:s/>ισχύος<text:s/>του<text:s/>παρόντος<text:s/>δεν<text:s/>έχουν<text:s/>εκδοθεί<text:s/>οι<text:s/>καταλογιστικές<text:s/>πράξεις.<text:s/>Εφαρμόζονται<text:s/>επίσης<text:s/>και<text:s/>για<text:s/>παραβάσεις<text:s/>για<text:s/>τις<text:s/>οποίες<text:s/>έχουν<text:s/>εκδοθεί<text:s/>οι<text:s/>καταλογιστικές<text:s/>πράξεις<text:s/>αλλά<text:s/>εκκρεμούν<text:s/>ενώπιον<text:s/>των<text:s/>Διοικητικών<text:s/>και<text:s/>εκκρεμούν<text:s/>για<text:s/>είσπραξη<text:s/>ενώπιον<text:s/>των<text:s/>αρμόδιων<text:s/>αρχών,<text:s/>εφόσον<text:s/>οι<text:s/>ενδιαφερόμενοι<text:s/>υποβάλλουν<text:s/>αίτηση<text:s/>εντός<text:s/>δύο<text:s/>(2)<text:s/>μηνών<text:s/>από<text:s/>τη<text:s/>δημοσίευση<text:s/>του<text:s/>παρόντος<text:s/>νόμου<text:s/>στην<text:s/>Εφημερίδα<text:s/>της<text:s/>Κυβέρνησης,<text:s/>παραιτηθούν<text:s/>των<text:s/>ενδίκων<text:s/>μέσων<text:s/>και<text:s/>καταβάλουν<text:s/>τα<text:s/>προβλεπόμενα<text:s/>ποσά.<text:s/>Ποσά<text:s/>που<text:s/>έχουν<text:s/>καταβληθεί<text:s/>συμψηφίζονται<text:s/>μέχρι<text:s/>το<text:s/>ύψος<text:s/>της<text:s/>προβλεπόμενης<text:s/>τελωνειακής<text:s/>οφειλής<text:s/>και<text:s/>τυχόν<text:s/>διαφορά<text:s/>δεν<text:s/>επιστρέφεται.</text:span></text:p>
      <text:p text:style-name="P2839"><text:span text:style-name="T2839_1">4.</text:span><text:span text:style-name="T2839_2"><text:s/>Το<text:s/>άρθρο<text:s/>9<text:s/>του<text:s/>ν.<text:s/>1573/1985<text:s/>αντικαθίσταται<text:s/>ως<text:s/>εξής:<text:s/>«Οι<text:s/>διατάξεις<text:s/>περί<text:s/>τελωνειακών<text:s/>παραβάσεων<text:s/>του<text:s/>ν.<text:s/>2960/2001<text:s/>(Α΄<text:s/>265)<text:s/>εφαρμόζονται<text:s/>και<text:s/>για<text:s/>παραβάσεις<text:s/>του<text:s/>παρόντος<text:s/>νόμου».</text:span></text:p>
      <text:p text:style-name="P2840"><text:span text:style-name="T2840_1">5.</text:span><text:span text:style-name="T2840_2"><text:s/>Οι<text:s/>παράγραφοι<text:s/>11<text:s/>και<text:s/>12<text:s/>του<text:s/>άρθρου<text:s/>15<text:s/>του<text:s/>ν.<text:s/>2386/<text:s/>1996<text:s/>(Α΄<text:s/>43)<text:s/>καταργούνται.</text:span></text:p>
      <text:p text:style-name="P2841"><text:span text:style-name="T2841_1">6.</text:span><text:span text:style-name="T2841_2"><text:s/>α.<text:s/>Στο<text:s/>τέλος<text:s/>της<text:s/>παραγράφου<text:s/>1<text:s/>του<text:s/>άρθρου<text:s/>20<text:s/>του<text:s/>ν.<text:s/>4002/2011<text:s/>(Α΄<text:s/>180),<text:s/>προστίθενται<text:s/>εδάφια<text:s/>ως<text:s/>εξής:<text:s/>«Στην<text:s/>ανωτέρω<text:s/>διάταξη<text:s/>υπάγονται<text:s/>και<text:s/>οχήματα<text:s/>για<text:s/>τα<text:s/>οποία<text:s/>έχουν<text:s/>κατατεθεί<text:s/>αιτήσεις<text:s/>επιστροφής<text:s/>του<text:s/>τέλους<text:s/>ταξινόμησης<text:s/>έως<text:s/>και<text:s/>30.11.2013,<text:s/>από<text:s/>ενδιάμεσους<text:s/>εμπόρους<text:s/>αυτοκινήτων<text:s/>(dealers)<text:s/>στους<text:s/>οποίους<text:s/>μεταβιβάστηκαν<text:s/>τα<text:s/>υπό<text:s/>κρίση<text:s/>οχήματα<text:s/>με<text:s/>ολόκληρο<text:s/>το<text:s/>ποσό<text:s/>του<text:s/>τέλους<text:s/>ταξινόμησης.<text:s/>Στην<text:s/>περίπτωση<text:s/>αυτή<text:s/>προσκομίζεται<text:s/>συμπληρωματικά<text:s/>ως<text:s/>δικαιολογητικό,<text:s/>το<text:s/>πρωτότυπο<text:s/>τιμολόγιο<text:s/>στην<text:s/>αρμόδια<text:s/>τελωνειακή<text:s/>αρχή,<text:s/>η<text:s/>οποία<text:s/>χορηγεί<text:s/>ακριβές<text:s/>φωτοαντίγραφο<text:s/>στον<text:s/>δικαιούχο.»<text:s/>β.<text:s/>Η<text:s/>ισχύς<text:s/>της<text:s/>διάταξης<text:s/>της<text:s/>παρούσας<text:s/>παραγράφου<text:s/>αρχίζει<text:s/>από<text:s/>την<text:s/>ημερομηνία<text:s/>δημοσίευσής<text:s/>της<text:s/>στην<text:s/>Εφημερίδα<text:s/>της<text:s/>Κυβερνήσεως.</text:span></text:p>
      <text:p text:style-name="P2842"><text:span text:style-name="T2842_1">ΥΠΟΠΑΡΑΓΡΑΦΟΣ<text:s/>Δ.6.:<text:s/>Παραχώρηση<text:s/>κατασχεμένων<text:s/>μέσων<text:s/>του<text:s/>ΟΔΔΥ<text:s/>στις<text:s/>υπηρεσίες<text:s/>του<text:s/>Δημοσίου</text:span></text:p>
      <text:p text:style-name="P2843"><text:span text:style-name="T2843_1">Το<text:s/>τέταρτο,<text:s/>εδάφιο<text:s/>της<text:s/>παραγράφου<text:s/>7<text:s/>του<text:s/>άρθρου<text:s/>177<text:s/>του<text:s/>ν.<text:s/>2960/2001<text:s/>αντικαθίσταται<text:s/>με<text:s/>νέα<text:s/>εδάφια<text:s/>ως<text:s/>εξής:</text:span></text:p>
      <text:p text:style-name="P2844"><text:span text:style-name="T2844_1">«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ός<text:s/>του<text:s/>ύστερα<text:s/>από<text:s/>έκθεση<text:s/>εκτίμησης<text:s/>του<text:s/>ΟΔΔΥ.</text:span></text:p>
      <text:p text:style-name="P2845"><text:span text:style-name="T2845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ή<text:s/>τους.»</text:span></text:p>
      <text:p text:style-name="P2846"><text:span text:style-name="T2846_1">ΠΑΡΑΓΡΑΦΟΣ<text:s/>Ε:<text:s/>ΛΟΙΠΕΣ<text:s/>ΕΠΕΙΓΟΥΣΕΣ<text:s/>ΔΙΑΤΑΞΕΙΣ</text:span></text:p>
      <text:p text:style-name="P2847"><text:span text:style-name="T2847_1">ΥΠΟΠΑΡΑΓΡΑΦΟΣ<text:s/>Ε.1.:<text:s/>ΡΥΘΜΙΣΕΙΣ<text:s/>ΓΙΑ<text:s/>ΤΟ<text:s/>ΣΥΜΒΟΥΛΙΟ<text:s/>ΔΙΑΧΕΙΡΙΣΗΣ<text:s/>ΚΑΙ<text:s/>ΑΞΙΟΛΟΓΗΣΗΣ<text:s/>ΤΗΣ<text:s/>ΕΓΓΥΗΤΙΚΗΣ<text:s/>ΕΥΘΥΝΗΣ<text:s/>ΤΟΥ<text:s/>ΕΛΛΗΝΙΚΟΥ<text:s/>ΔΗΜΟΣΙΟΥ</text:span></text:p>
      <text:p text:style-name="P2848"><text:span text:style-name="T2848_1">1.</text:span><text:span text:style-name="T2848_2"><text:s/>Στην<text:s/>περίπτωση<text:s/>i)<text:s/>της<text:s/>υποπαραγράφου<text:s/>α)<text:s/>της<text:s/>παραγράφου<text:s/>8<text:s/>του<text:s/>άρθρου<text:s/>1<text:s/>του<text:s/>ν.<text:s/>2322/1995<text:s/>(Α΄<text:s/>143),<text:s/>όπως<text:s/>ισχύει,<text:s/>οι<text:s/>λέξεις<text:s/>«υφιστάμενου<text:s/>καθεστώτος<text:s/>εγγύησης,<text:s/>στις<text:s/>υποπεριπτώσεις<text:s/>ββ΄<text:s/>και<text:s/>γγ΄»<text:s/>αντικαθίστανται<text:s/>με<text:s/>τις<text:s/>λέξεις<text:s/>«υφιστάμενου<text:s/>καθεστώτος<text:s/>εγγύησης,<text:s/>σε<text:s/>επιχειρήσεις<text:s/>και<text:s/>φυσικά<text:s/>πρόσωπα<text:s/>που<text:s/>ασκούν<text:s/>επιχειρηματική<text:s/>δραστηριότητα<text:s/>των<text:s/>υποπεριπτώσεων<text:s/>ββ΄<text:s/>και<text:s/>γγ΄».</text:span></text:p>
      <text:p text:style-name="P2849"><text:span text:style-name="T2849_1">2.</text:span><text:span text:style-name="T2849_2"><text:s/>Στο<text:s/>τέλος<text:s/>της<text:s/>περίπτωσης<text:s/>ii)<text:s/>της<text:s/>υποπαραγράφου<text:s/>α)<text:s/>της<text:s/>παραγράφου<text:s/>8<text:s/>του<text:s/>άρθρου<text:s/>1<text:s/>του<text:s/>ν.<text:s/>2322/1995,<text:s/>όπως<text:s/>ισχύει,<text:s/>προστίθεται<text:s/>από<text:s/>την<text:s/>έναρξη<text:s/>ισχύος<text:s/>του<text:s/>ν.<text:s/>4151/2013<text:s/>(Α΄<text:s/>103)<text:s/>εδάφιο<text:s/>ως<text:s/>εξής:</text:span></text:p>
      <text:p text:style-name="P2850"><text:span text:style-name="T2850_1">«Ειδικά<text:s/>για<text:s/>την<text:s/>περίπτωση<text:s/>της<text:s/>αναστολής<text:s/>καταβολής<text:s/>δόσεων<text:s/>εγγυημένων<text:s/>δανείων,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text:s/>δεν<text:s/>απαιτείται<text:s/>η<text:s/>προηγούμενη<text:s/>εισήγηση<text:s/>του<text:s/>Συμβουλίου<text:s/>Διαχείρισης<text:s/>και<text:s/>Αξιολόγησης<text:s/>της<text:s/>εγγυητικής<text:s/>ευθύνης<text:s/>του<text:s/>Ελληνικού<text:s/>Δημοσίου.»</text:span></text:p>
      <text:p text:style-name="P2851"><text:span text:style-name="T2851_1">3.</text:span><text:span text:style-name="T2851_2"><text:s/>Οι<text:s/>περιπτώσεις<text:s/>iii)<text:s/>και<text:s/>iv)<text:s/>της<text:s/>υποπαραγράφου<text:s/>β)<text:s/>της<text:s/>παραγράφου<text:s/>8<text:s/>του<text:s/>άρθρου<text:s/>1<text:s/>του<text:s/>ν.<text:s/>2322/1995<text:s/>(Α΄143),<text:s/>όπως<text:s/>ισχύει,<text:s/>αντικαθίστανται<text:s/>ως<text:s/>εξής:</text:span></text:p>
      <text:p text:style-name="P2852"><text:span text:style-name="T2852_1">«iii)<text:s/>εκπρόσωπο<text:s/>του<text:s/>Οργανισμού<text:s/>Διαχείρισης<text:s/>Δημοσίου<text:s/>Χρέους<text:s/>(ΟΔΔΗΧ),<text:s/>με<text:s/>τον<text:s/>αναπληρωτή<text:s/>του,</text:span></text:p>
      <text:p text:style-name="P2853"><text:span text:style-name="T2853_1">iv)<text:s/>τον<text:s/>Προϊστάμενο<text:s/>της<text:s/>Κεντρικής<text:s/>Μονάδας<text:s/>Κρατικών<text:s/>Ενισχύσεων<text:s/>του<text:s/>Υπουργείου<text:s/>Οικονομικών,<text:s/>με<text:s/>τον<text:s/>νόμιμο<text:s/>αναπληρωτή<text:s/>του.»</text:span></text:p>
      <text:p text:style-name="P2854"><text:span text:style-name="T2854_1">4.</text:span><text:span text:style-name="T2854_2"><text:s/>Το<text:s/>τελευταίο<text:s/>εδάφιο<text:s/>της<text:s/>υποπαραγράφου<text:s/>β)<text:s/>της<text:s/>παραγράφου<text:s/>8<text:s/>του<text:s/>άρθρου<text:s/>1<text:s/>του<text:s/>ν.<text:s/>2322/1995<text:s/>(Α΄143),<text:s/>όπως<text:s/>ισχύει,<text:s/>αντικαθίσταται<text:s/>ως<text:s/>εξής:</text:span></text:p>
      <text:p text:style-name="P2855"><text:span text:style-name="T2855_1">«Το<text:s/>Συμβούλιο<text:s/>συγκροτείται<text:s/>με<text:s/>απόφαση<text:s/>του<text:s/>Υπουργού<text:s/>Οικονομικών.<text:s/>Με<text:s/>την<text:s/>ίδια<text:s/>απόφαση<text:s/>ορίζεται<text:s/>υπάλληλος<text:s/>του<text:s/>Δ΄<text:s/>Τμήματος<text:s/>της<text:s/>Διεύθυνσης<text:s/>Κίνησης<text:s/>Κεφαλαίων,<text:s/>Εγγυήσεων,<text:s/>Δανείων<text:s/>και<text:s/>Αξιών<text:s/>του<text:s/>Υπουργείου<text:s/>Οικονομικών,<text:s/>με<text:s/>τον<text:s/>αναπληρωτή<text:s/>του,<text:s/>ως<text:s/>γραμματέας<text:s/>του<text:s/>Συμβουλίου.»</text:span></text:p>
      <text:p text:style-name="P2856"><text:span text:style-name="T2856_1">5.</text:span><text:span text:style-name="T2856_2"><text:s/>Η<text:s/>παράγραφος<text:s/>1<text:s/>του<text:s/>άρθρου<text:s/>6<text:s/>του<text:s/>ν.<text:s/>2322/1995,<text:s/>όπως<text:s/>ισχύει,<text:s/>αντικαθίσταται<text:s/>ως<text:s/>εξής:</text:span></text:p>
      <text:p text:style-name="P2857"><text:span text:style-name="T2857_1">«1.<text:s/>Συνιστάται<text:s/>στο<text:s/>Γενικό<text:s/>Λογιστήριο<text:s/>του<text:s/>Κράτους<text:s/>Υποεπιτροπή,<text:s/>στην<text:s/>οποία<text:s/>μετέχουν:</text:span></text:p>
      <text:p text:style-name="P2858"><text:span text:style-name="T2858_1">α)<text:s/>Ο<text:s/>Γενικός<text:s/>Γραμματέας<text:s/>Δημοσιονομικής<text:s/>Πολιτικής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Προϋπολογισμού<text:s/>του<text:s/>Γενικού<text:s/>Λογιστηρίου<text:s/>του<text:s/>Κράτους.</text:span></text:p>
      <text:p text:style-name="P2859"><text:span text:style-name="T2859_1">β)<text:s/>Ο<text:s/>Προϊστάμενος<text:s/>της<text:s/>Γενικής<text:s/>Διεύθυνσης<text:s/>Θησαυροφυλακίου<text:s/>και<text:s/>Προϋπολογισμού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Προϋπολογισμού<text:s/>Γενικής<text:s/>Κυβέρνησης,</text:span></text:p>
      <text:p text:style-name="P2860"><text:span text:style-name="T2860_1">γ)<text:s/>Ο<text:s/>Προϊστάμενος<text:s/>της<text:s/>Διεύθυνσης<text:s/>Πιστωτικών<text:s/>και<text:s/>Δημοσιονομικών<text:s/>Υποθέσεων<text:s/>της<text:s/>Γενικής<text:s/>Διεύθυνσης<text:s/>Οικονομικής<text:s/>Πολιτικής<text:s/>του<text:s/>Υπουργείου<text:s/>Οικονομικών,<text:s/>ως<text:s/>μέλος,<text:s/>ο<text:s/>οποίος<text:s/>αναπληρώνεται<text:s/>σε<text:s/>περίπτωση<text:s/>νόμιμου<text:s/>κωλύματος<text:s/>ή<text:s/>απουσίας<text:s/>του<text:s/>από<text:s/>το<text:s/>νόμιμο<text:s/>αναπληρωτή<text:s/>του,</text:span></text:p>
      <text:p text:style-name="P2861"><text:span text:style-name="T2861_1">δ)<text:s/>Ο<text:s/>Προϊστάμενος<text:s/>της<text:s/>Διεύθυνσης<text:s/>Κίνησης<text:s/>Κεφαλαίων,<text:s/>Εγγυήσεων,<text:s/>Δανείων<text:s/>και<text:s/>Αξιών<text:s/>του<text:s/>Υπουργείου<text:s/>Οικονομικών,<text:s/>ως<text:s/>μέλος<text:s/>-<text:s/>εισηγητή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ου<text:s/>καθ’<text:s/>ύλην<text:s/>αρμόδιου<text:s/>Τμήματος,</text:span></text:p>
      <text:p text:style-name="P2862"><text:span text:style-name="T2862_1">ε)<text:s/>Ο<text:s/>Προϊστάμενος<text:s/>της<text:s/>Κεντρικής<text:s/>Μονάδας<text:s/>Κρατικών<text:s/>Ενισχύσεων<text:s/>του<text:s/>Υπουργείου<text:s/>Οικονομικών,<text:s/>ο<text:s/>οποίος<text:s/>αναπληρώνεται,<text:s/>σε<text:s/>περίπτωση<text:s/>νόμιμου<text:s/>κωλύματος<text:s/>ή<text:s/>απουσίας<text:s/>του,<text:s/>από<text:s/>τον<text:s/>νόμιμο<text:s/>αναπληρωτή<text:s/>του.</text:span></text:p>
      <text:p text:style-name="P2863"><text:span text:style-name="T2863_1">στ)<text:s/>Ένας<text:s/>εκπρόσωπος<text:s/>του<text:s/>Οργανισμού<text:s/>Διαχείρισης<text:s/>Δημοσίου<text:s/>Χρέους<text:s/>(ΟΔΔΗΧ),<text:s/>ο<text:s/>οποίος<text:s/>αναπληρώνεται,<text:s/>σε<text:s/>περίπτωση<text:s/>νόμιμου<text:s/>κωλύματος<text:s/>ή<text:s/>απουσίας<text:s/>του,<text:s/>από<text:s/>τον<text:s/>αναπληρωτή<text:s/>του.»</text:span></text:p>
      <text:p text:style-name="P2864"><text:span text:style-name="T2864_1">6.</text:span><text:span text:style-name="T2864_2"><text:s/>Η<text:s/>παράγραφος<text:s/>3<text:s/>του<text:s/>άρθρου<text:s/>6<text:s/>του<text:s/>ν.<text:s/>2322/1995,<text:s/>όπως<text:s/>ισχύει,<text:s/>αντικαθίσταται<text:s/>ως<text:s/>εξής:</text:span></text:p>
      <text:p text:style-name="P2865"><text:span text:style-name="T2865_1">«3.<text:s/>Η<text:s/>Υποεπιτροπή<text:s/>της<text:s/>παραγράφου<text:s/>1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ίνησης<text:s/>Κεφαλαίων,<text:s/>Εγγυήσεων,<text:s/>Δανείων<text:s/>και<text:s/>Αξιών<text:s/>του<text:s/>Γενικού<text:s/>Λογιστηρίου<text:s/>του<text:s/>Κράτους<text:s/>ως<text:s/>γραμματέας<text:s/>της<text:s/>Υποεπιτροπής<text:s/>με<text:s/>τον<text:s/>αναπληρωτή<text:s/>του.<text:s/>Με<text:s/>την<text:s/>ανωτέρω<text:s/>απόφαση<text:s/>δύναται<text:s/>να<text:s/>ορίζεται<text:s/>και<text:s/>κάθε<text:s/>ειδικότερο<text:s/>ζήτημα<text:s/>αναφορικά<text:s/>με<text:s/>τη<text:s/>λειτουργία<text:s/>της<text:s/>Υποεπιτροπής.»</text:span></text:p>
      <text:p text:style-name="P2866"><text:span text:style-name="T2866_1">ΥΠΟΠΑΡΑΓΡΑΦΟΣ<text:s/>Ε.2.:<text:s/>ΠΑΡΑΤΑΣΗ<text:s/>ΠΡΟΘΕΣΜΙΑΣ<text:s/>ΜΕΤΑΦΟΡΑΣ<text:s/>ΕΠΙΠΡΟΣΘΕΤΩΝ<text:s/>ΠΙΣΤΩΣΕΩΝ<text:s/>ΚΡΑΤΙΚΟΥ<text:s/>ΠΡΟΫΠΟΛΟΓΙΣΜΟΥ</text:span></text:p>
      <text:p text:style-name="P2867"><text:span text:style-name="T2867_1">1.</text:span><text:span text:style-name="T2867_2"><text:s/>Το<text:s/>τρίτο<text:s/>εδάφιο<text:s/>της<text:s/>παραγράφου<text:s/>1<text:s/>του<text:s/>άρθρου<text:s/>29<text:s/>του<text:s/>ν.<text:s/>4223/2013<text:s/>(Α΄<text:s/>287)<text:s/>αντικαθίσταται<text:s/>ως<text:s/>εξής:</text:span></text:p>
      <text:p text:style-name="P2868"><text:span text:style-name="T2868_1">«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»</text:span></text:p>
      <text:p text:style-name="P2869"><text:span text:style-name="T2869_1">2.</text:span><text:span text:style-name="T2869_2"><text:s/>Το<text:s/>τέταρτο<text:s/>εδάφιο<text:s/>της<text:s/>παραγράφου<text:s/>1<text:s/>του<text:s/>άρθρου<text:s/>29<text:s/>του<text:s/>ν.<text:s/>4223/2013<text:s/>διαγράφεται.</text:span></text:p>
      <text:p text:style-name="P2870"><text:span text:style-name="T2870_1">ΥΠΟΠΑΡΑΓΡΑΦΟΣ<text:s/>Ε.3.:<text:s/>ΠΑΡΑΤΑΣΗ<text:s/>ΠΛΗΡΩΜΩΝ<text:s/>ΠΔΕ<text:s/>ΚΑΙ<text:s/>ΛΟΙΠΕΣ<text:s/>ΔΙΑΤΑΞΕΙΣ</text:span></text:p>
      <text:p text:style-name="P2871"><text:span text:style-name="T2871_1">1.</text:span><text:span text:style-name="T2871_2"><text:s/>Οι<text:s/>προθεσμίες<text:s/>για<text:s/>την:<text:s/>α)<text:s/>έκδοση<text:s/>συμψηφιστικών<text:s/>Χρηματικών<text:s/>Ενταλμάτων<text:s/>(τακτικών<text:s/>και<text:s/>προπληρωμής)<text:s/>δημοσίων<text:s/>επενδύσεων<text:s/>(άρθρα<text:s/>7<text:s/>παρ.<text:s/>6<text:s/>και<text:s/>42<text:s/>του<text:s/>ν.<text:s/>2362/1995,<text:s/>όπως<text:s/>ισχύουν)<text:s/>και<text:s/>διενέργεια<text:s/>των<text:s/>αντίστοιχων<text:s/>λογιστικών<text:s/>εγγραφών<text:s/>για<text:s/>την<text:s/>εμφάνιση<text:s/>των<text:s/>πληρωμών<text:s/>του<text:s/>Προγράμματος<text:s/>Δημοσίων<text:s/>Επενδύσεων<text:s/>(Π.Δ.Ε.)<text:s/>που<text:s/>διενεργήθηκαν<text:s/>κατά<text:s/>το<text:s/>οικονομικό<text:s/>έτος<text:s/>2013<text:s/>στη<text:s/>δημόσια<text:s/>ληψοδοσία<text:s/>(άρθρο<text:s/>14<text:s/>παρ.<text:s/>1<text:s/>του<text:s/>ν.<text:s/>2362/1995,<text:s/>όπως<text:s/>ισχύει)<text:s/>και<text:s/>β)<text:s/>απόδοση<text:s/>λογαριασμού<text:s/>των<text:s/>Χρηματικών<text:s/>Ενταλμάτων<text:s/>Προπληρωμής<text:s/>(Χ.Ε.Π.)<text:s/>που<text:s/>θα<text:s/>εκδοθούν<text:s/>(άρθρο<text:s/>42<text:s/>του<text:s/>ν.<text:s/>2362/1995,<text:s/>όπως<text:s/>ισχύει)<text:s/>παρατείνονται<text:s/>κατά<text:s/>ένα<text:s/>(1)<text:s/>μήνα<text:s/>από<text:s/>τη<text:s/>λήξη<text:s/>τους.</text:span></text:p>
      <text:p text:style-name="P2872"><text:span text:style-name="T2872_1">2.</text:span><text:span text:style-name="T2872_2"><text:s/>Για<text:s/>την<text:s/>αντιμετώπιση<text:s/>των<text:s/>αυξημένων<text:s/>αναγκών<text:s/>των<text:s/>Ανάπηρων<text:s/>Πολέμου<text:s/>Αξιωματικών<text:s/>με<text:s/>ποσοστό<text:s/>αναπηρίας<text:s/>80%<text:s/>και<text:s/>άνω,<text:s/>οι<text:s/>οποίοι<text:s/>εντάχθηκαν<text:s/>σε<text:s/>πολεμική<text:s/>διαθεσιμότητα,<text:s/>χορηγείται<text:s/>από<text:s/>1.4.2014<text:s/>ως<text:s/>προσωπική<text:s/>διαφορά,<text:s/>το<text:s/>συνολικό<text:s/>μηνιαίο<text:s/>ποσό<text:s/>που<text:s/>περικόπηκε<text:s/>από<text:s/>τις<text:s/>μηνιαίες<text:s/>αποδοχές<text:s/>τους<text:s/>με<text:s/>βάση<text:s/>τις<text:s/>διατάξεις<text:s/>της<text:s/>περίπτωσης<text:s/>1<text:s/>και<text:s/>των<text:s/>περιπτώσεων<text:s/>31<text:s/>και<text:s/>32<text:s/>της<text:s/>υποπαραγράφου<text:s/>Γ.1<text:s/>της<text:s/>παραγράφου<text:s/>Γ<text:s/>του<text:s/>άρθρου<text:s/>πρώτου<text:s/>του<text:s/>ν.<text:s/>4093/2012<text:s/>(Α΄<text:s/>222).<text:s/>Το<text:s/>ποσό<text:s/>της<text:s/>προσωπικής<text:s/>διαφοράς<text:s/>περιλαμβάνεται<text:s/>σε<text:s/>ξεχωριστή<text:s/>στήλη<text:s/>της<text:s/>μισθοδοτικής<text:s/>κατάστασης.</text:span></text:p>
      <text:h text:style-name="P2873" text:outline-level="6"><text:span text:style-name="T2873_1">Άρθρο<text:s/>τέταρτο</text:span></text:h>
      <text:h text:style-name="P2874" text:outline-level="6"><text:span text:style-name="T2874_1">Έναρξη<text:s/>ισχύος</text:span></text:h>
      <text:p text:style-name="P2875"><text:span text:style-name="T2875_1">H<text:s/>ισχύς<text:s/>του<text:s/>νόμου<text:s/>αυτού<text:s/>αρχίζει<text:s/>από<text:s/>τη<text:s/>δημοσίευσή<text:s/>του<text:s/>στην<text:s/>Εφημερί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876"><text:span text:style-name="T28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77"><text:span text:style-name="T2877_1">Αθήνα,<text:s/>7<text:s/>Aπριλίου<text:s/>2014</text:span></text:p>
      <text:p text:style-name="P2878"><text:span text:style-name="T2878_1">Ο<text:s/>ΠΡΟΕΔΡΟΣ<text:s/>ΤΗΣ<text:s/>ΔΗΜΟΚΡΑΤΙΑΣ</text:span></text:p>
      <text:p text:style-name="P2879"><text:span text:style-name="T2879_1">ΚΑΡΟΛΟΣ<text:s/>ΓΡ.<text:s/>ΠΑΠΟΥΛΙΑΣ</text:span></text:p>
      <text:p text:style-name="P2880"><text:span text:style-name="T2880_1">ΟΙ<text:s/>ΥΠΟΥΡΓΟΙ</text:span></text:p>
      <table:table table:style-name="Table14">
        <table:table-column table:style-name="Column63"/>
        <table:table-column table:style-name="Column64"/>
        <table:table-column table:style-name="Column65"/>
        <table:table-row table:style-name="Row118">
          <table:table-cell table:style-name="Cell672">
            <text:p text:style-name="P2881"><text:span text:style-name="T2881_1">ΟΙΚΟΝΟΜΙΚΩΝ</text:span></text:p>
          </table:table-cell>
          <table:table-cell table:style-name="Cell673">
            <text:p text:style-name="P2882"><text:span text:style-name="T2882_1">ΑΝΑΠΛΗΡΩΤΗΣ<text:s/>ΥΠΟΥΡΓΟΣ<text:s/>ΟΙΚΟΝΟΜΙΚΩΝ</text:span></text:p>
          </table:table-cell>
          <table:table-cell table:style-name="Cell674">
            <text:p text:style-name="P2883"><text:span text:style-name="T2883_1">ΕΘΝΙΚΗΣ<text:s/>ΑΜΥΝΑΣ</text:span></text:p>
          </table:table-cell>
        </table:table-row>
        <table:table-row table:style-name="Row119">
          <table:table-cell table:style-name="Cell675">
            <text:p text:style-name="P2884"><text:span text:style-name="T2884_1">ΙΩΑΝΝΗΣ<text:s/>ΣΤΟΥΡΝΑΡΑΣ</text:span></text:p>
          </table:table-cell>
          <table:table-cell table:style-name="Cell676">
            <text:p text:style-name="P2885"><text:span text:style-name="T2885_1">ΧΡΗΣΤΟΣ<text:s/>ΣΤΑΪΚΟΥΡΑΣ</text:span></text:p>
            <text:p text:style-name="P2886"><text:span text:style-name="T2886_1">ΑΝΑΠΤΥΞΗΣ<text:s/>ΚΑΙ</text:span></text:p>
          </table:table-cell>
          <table:table-cell table:style-name="Cell677">
            <text:p text:style-name="P2887"><text:span text:style-name="T2887_1">ΔΗΜΗΤΡΙΟΣ<text:s/>ΑΒΡΑΜΟΠΟΥΛΟΣ</text:span></text:p>
          </table:table-cell>
        </table:table-row>
        <table:table-row table:style-name="Row120">
          <table:table-cell table:style-name="Cell678">
            <text:p text:style-name="P2888"><text:span text:style-name="T2888_1">ΕΣΩΤΕΡΙΚΩΝ</text:span></text:p>
          </table:table-cell>
          <table:table-cell table:style-name="Cell679">
            <text:p text:style-name="P2889"><text:span text:style-name="T2889_1">ΑΝΤΑΓΩΝΙΣΤΙΚΟΤΗΤΑΣ</text:span></text:p>
          </table:table-cell>
          <table:table-cell table:style-name="Cell680">
            <text:p text:style-name="P2890"><text:span text:style-name="T2890_1">ΠΑΙΔΕΙΑΣ<text:s/>ΚΑΙ<text:s/>ΘΡΗΣΚΕΥΜΑΤΩΝ</text:span></text:p>
          </table:table-cell>
        </table:table-row>
        <table:table-row table:style-name="Row121">
          <table:table-cell table:style-name="Cell681">
            <text:p text:style-name="P2891"><text:span text:style-name="T2891_1">ΙΩΑΝΝΗΣ<text:s/>ΜΙΧΕΛΑΚΗΣ</text:span></text:p>
          </table:table-cell>
          <table:table-cell table:style-name="Cell682">
            <text:p text:style-name="P2892"><text:span text:style-name="T2892_1">ΚΩΝΣΤΑΝΤΙΝΟΣ<text:s/>ΧΑΤΖΗΔΑΚΗΣ</text:span></text:p>
            <text:p text:style-name="P2893"><text:span text:style-name="T2893_1">ΔΙΟΙΚΗΤΙΚΗΣ<text:s/>ΜΕΤΑΡΡΥΘΜΙΣΗΣ</text:span></text:p>
          </table:table-cell>
          <table:table-cell table:style-name="Cell683">
            <text:p text:style-name="P2894"><text:span text:style-name="T2894_1">ΚΩΝΣΤΑΝΤΙΝΟΣ<text:s/>ΑΡΒΑΝΙΤΟΠΟΥΛΟΣ</text:span></text:p>
          </table:table-cell>
        </table:table-row>
        <table:table-row table:style-name="Row122">
          <table:table-cell table:style-name="Cell684">
            <text:p text:style-name="P2895"><text:span text:style-name="T2895_1">ΠΟΛΙΤΙΣΜΟΥ<text:s/>ΚΑΙ<text:s/>ΑΘΛΗΤΙΣΜΟΥ</text:span></text:p>
          </table:table-cell>
          <table:table-cell table:style-name="Cell685">
            <text:p text:style-name="P2896"><text:span text:style-name="T2896_1">ΚΑΙ<text:s/>ΗΛΕΚΤΡΟΝΙΚΗΣ<text:s/>ΔΙΑΚΥΒΕΡΝΗΣΗΣ</text:span></text:p>
          </table:table-cell>
          <table:table-cell table:style-name="Cell686">
            <text:p text:style-name="P2897"><text:span text:style-name="T2897_1">ΥΓΕΙΑΣ</text:span></text:p>
          </table:table-cell>
        </table:table-row>
        <table:table-row table:style-name="Row123">
          <table:table-cell table:style-name="Cell687">
            <text:p text:style-name="P2898"><text:span text:style-name="T2898_1">ΠΑΝΟΣ<text:s/>ΠΑΝΑΓΙΩΤΟΠΟΥΛΟΣ</text:span></text:p>
          </table:table-cell>
          <table:table-cell table:style-name="Cell688">
            <text:p text:style-name="P2899"><text:span text:style-name="T2899_1">ΚΥΡΙΑΚΟΣ<text:s/>ΜΗΤΣΟΤΑΚΗΣ</text:span></text:p>
          </table:table-cell>
          <table:table-cell table:style-name="Cell689">
            <text:p text:style-name="P2900"><text:span text:style-name="T2900_1">ΣΠΥΡΙΔΩΝ-ΑΔΩΝΙΣ<text:s/>ΓΕΩΡΓΙΑΔΗΣ</text:span></text:p>
          </table:table-cell>
        </table:table-row>
        <table:table-row table:style-name="Row124">
          <table:table-cell table:style-name="Cell690">
            <text:p text:style-name="P2901"><text:span text:style-name="T2901_1">ΕΡΓΑΣΙΑΣ,<text:s/>ΚΟΙΝΩΝΙΚΗΣ</text:span></text:p>
          </table:table-cell>
          <table:table-cell table:style-name="Cell691">
            <text:p text:style-name="P2902"><text:span text:style-name="T2902_1">ΑΓΡΟΤΙΚΗΣ<text:s/>ΑΝΑΠΤΥΞΗΣ</text:span></text:p>
          </table:table-cell>
          <table:table-cell table:style-name="Cell692">
            <text:p text:style-name="P2903"><text:span text:style-name="T2903_1">ΥΠΟΔΟΜΩΝ,<text:s/>ΜΕΤΑΦΟΡΩΝ</text:span></text:p>
          </table:table-cell>
        </table:table-row>
        <table:table-row table:style-name="Row125">
          <table:table-cell table:style-name="Cell693">
            <text:p text:style-name="P2904"><text:span text:style-name="T2904_1">ΑΣΦΑΛΙΣΗΣ<text:s/>ΚΑΙ<text:s/>ΠΡΟΝΟΙΑΣ</text:span></text:p>
          </table:table-cell>
          <table:table-cell table:style-name="Cell694">
            <text:p text:style-name="P2905"><text:span text:style-name="T2905_1">ΚΑΙ<text:s/>ΤΡΟΦΙΜΩΝ</text:span></text:p>
          </table:table-cell>
          <table:table-cell table:style-name="Cell695">
            <text:p text:style-name="P2906"><text:span text:style-name="T2906_1">ΚΑΙ<text:s/>ΔΙΚΤΥΩΝ</text:span></text:p>
          </table:table-cell>
        </table:table-row>
        <table:table-row table:style-name="Row126">
          <table:table-cell table:style-name="Cell696">
            <text:p text:style-name="P2907"><text:span text:style-name="T2907_1">ΙΩΑΝΝΗΣ<text:s/>ΒΡΟΥΤΣΗΣ</text:span></text:p>
          </table:table-cell>
          <table:table-cell table:style-name="Cell697">
            <text:p text:style-name="P2908"><text:span text:style-name="T2908_1">ΑΘΑΝΑΣΙΟΣ<text:s/>ΤΣΑΥΤΑΡΗΣ</text:span></text:p>
          </table:table-cell>
          <table:table-cell table:style-name="Cell698">
            <text:p text:style-name="P2909"><text:span text:style-name="T2909_1">ΜΙΧΑΗΛ<text:s/>ΧΡΥΣΟΧΟΪΔΗΣ</text:span></text:p>
          </table:table-cell>
        </table:table-row>
        <table:table-row table:style-name="Row127">
          <table:table-cell table:style-name="Cell699">
            <text:p text:style-name="P2910"><text:span text:style-name="T2910_1">ΠΕΡΙΒΑΛΛΟΝΤΟΣ,<text:s/>ΕΝΕΡΓΕΙΑΣ</text:span></text:p>
          </table:table-cell>
          <table:table-cell table:style-name="Cell700">
            <text:p text:style-name="P2911"><text:span text:style-name="T2911_1">ΔΙΚΑΙΟΣΥΝΗΣ,<text:s/>ΔΙΑΦΑΝΕΙΑΣ</text:span></text:p>
          </table:table-cell>
          <table:table-cell table:style-name="Cell701">
            <text:p text:style-name="P2912"><text:span text:style-name="T2912_1">ΔΗΜΟΣΙΑΣ<text:s/>ΤΑΞΗΣ</text:span></text:p>
          </table:table-cell>
        </table:table-row>
        <table:table-row table:style-name="Row128">
          <table:table-cell table:style-name="Cell702">
            <text:p text:style-name="P2913"><text:span text:style-name="T2913_1">ΚΑΙ<text:s/>ΚΛΙΜΑΤΙΚΗΣ<text:s/>ΑΛΛΑΓΗΣ</text:span></text:p>
          </table:table-cell>
          <table:table-cell table:style-name="Cell703">
            <text:p text:style-name="P2914"><text:span text:style-name="T2914_1">ΚΑΙ<text:s/>ΑΝΘΡΩΠΙΝΩΝ<text:s/>ΔΙΚΑΙΩΜΑΤΩΝ</text:span></text:p>
          </table:table-cell>
          <table:table-cell table:style-name="Cell704">
            <text:p text:style-name="P2915"><text:span text:style-name="T2915_1">ΚΑΙ<text:s/>ΠΡΟΣΤΑΣΙΑΣ<text:s/>ΤΟΥ<text:s/>ΠΟΛΙΤΗ</text:span></text:p>
          </table:table-cell>
        </table:table-row>
        <table:table-row table:style-name="Row129">
          <table:table-cell table:style-name="Cell705">
            <text:p text:style-name="P2916"><text:span text:style-name="T2916_1">ΙΩΑΝΝΗΣ<text:s/>ΜΑΝΙΑΤΗΣ</text:span></text:p>
          </table:table-cell>
          <table:table-cell table:style-name="Cell706">
            <text:p text:style-name="P2917"><text:span text:style-name="T2917_1">ΧΑΡΑΛΑΜΠΟΣ<text:s/>ΑΘΑΝΑΣΙΟΥ</text:span></text:p>
          </table:table-cell>
          <table:table-cell table:style-name="Cell707">
            <text:p text:style-name="P2918"><text:span text:style-name="T2918_1">ΝΙΚΟΛΑΟΣ-ΓΕΩΡΓΙΟΣ<text:s/>ΔΕΝΔΙΑΣ</text:span></text:p>
          </table:table-cell>
        </table:table-row>
        <table:table-row table:style-name="Row130">
          <table:table-cell table:style-name="Cell708">
            <text:p text:style-name="P2919"><text:span text:style-name="T2919_1">ΤΟΥΡΙΣΜΟΥ</text:span></text:p>
          </table:table-cell>
          <table:table-cell table:style-name="Cell709" table:number-columns-spanned="2">
            <text:p text:style-name="P2920"><text:span text:style-name="T2920_1">ΝΑΥΤΙΛΙΑΣ<text:s/>ΚΑΙ<text:s/>ΑΙΓΑΙΟΥ</text:span></text:p>
          </table:table-cell>
          <table:covered-table-cell/>
        </table:table-row>
        <table:table-row table:style-name="Row131">
          <table:table-cell table:style-name="Cell710" table:number-columns-spanned="3">
            <text:p text:style-name="P2921"><text:span text:style-name="T2921_1">ΟΛΓΑ<text:s/>ΚΕΦΑΛΟΓΙΑΝΝΗ<text:s/>ΜΙΛΤΙΑΔΗΣ<text:s/>ΒΑΡΒΙΤΣΙΩΤΗΣ</text:span></text:p>
          </table:table-cell>
          <table:covered-table-cell/>
          <table:covered-table-cell/>
        </table:table-row>
      </table:table>
      <text:p text:style-name="P2922"><text:span text:style-name="T2922_1">ΘεωρήθηκεκαιτέθηκεηΜεγάληΣφραγίδατουΚράτους.</text:span></text:p>
      <text:p text:style-name="P2923"><text:span text:style-name="T2923_1">Αθήνα,<text:s/>7<text:s/>Aπριλίου<text:s/>2014</text:span></text:p>
      <text:p text:style-name="P2924"><text:span text:style-name="T2924_1">Ο<text:s/>ΕΠΙ<text:s/>ΤΗΣ<text:s/>ΔΙΚΑΙΟΣΥΝΗΣ<text:s/>ΥΠΟΥΡΓΟΣ</text:span><text:span text:style-name="T2924_2">ΧΑΡΑΛΑΜΠΟΣ<text:s/>ΑΘΑΝΑΣΙΟΥ</text:span></text:p>
      <text:p text:style-name="P2925"><text:span text:style-name="T2925_1">ΕΘΝΙΚΟ<text:s/>ΤΥΠΟΓΡΑΦΕΙΟ</text:span></text:p>
      <text:p text:style-name="P2926"><text:span text:style-name="T2926_1">ΕΦΗΜΕΡΙΣ<text:s/>ΤΗΣ<text:s/>ΚΥΒΕΡΝΗΣΕΩΣ</text:span></text:p>
      <text:p text:style-name="P2927"><text:span text:style-name="T2927_1">ΤΙΜΗ<text:s/>ΠΩΛΗΣΗΣ<text:s/>ΦΥΛΛΩΝ<text:s/>ΤΗΣ<text:s/>ΕΦΗΜΕΡΙΔΑΣ<text:s/>ΤΗΣ<text:s/>ΚΥΒΕΡΝΗΣΕΩΣ</text:span></text:p>
      <text:p text:style-name="P2928"><text:span text:style-name="T2928_1">Σε<text:s/>έντυπη<text:s/>μορφή:</text:span></text:p>
      <text:p text:style-name="P2929"><text:span text:style-name="T292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930"><text:span text:style-name="T2930_1">•<text:s/>Για<text:s/>τα<text:s/>φωτοαντίγραφα<text:s/>Φ.Ε.Κ.<text:s/>σε<text:s/>0,15<text:s/>€<text:s/>ανά<text:s/>σελίδα.</text:span></text:p>
      <text:p text:style-name="P2931"><text:span text:style-name="T2931_1">Σε<text:s/>μορφή<text:s/></text:span><text:span text:style-name="T2931_2">DVD/CD:</text:span></text:p>
      <table:table table:style-name="Table15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32">
          <table:table-cell table:style-name="Cell711">
            <text:p text:style-name="P2932"><text:span text:style-name="T2932_1">Τεύχος</text:span></text:p>
          </table:table-cell>
          <table:table-cell table:style-name="Cell712">
            <text:p text:style-name="P2933"><text:span text:style-name="T2933_1">Ετήσια<text:s/>έκδοση</text:span></text:p>
          </table:table-cell>
          <table:table-cell table:style-name="Cell713">
            <text:p text:style-name="P2934"><text:span text:style-name="T2934_1">Τριμηνιαία<text:s/>έκδοση</text:span></text:p>
          </table:table-cell>
          <table:table-cell table:style-name="Cell714">
            <text:p text:style-name="P2935"><text:span text:style-name="T2935_1">Μηνιαία<text:s/>έκδοση</text:span></text:p>
          </table:table-cell>
        </table:table-row>
        <table:table-row table:style-name="Row133">
          <table:table-cell table:style-name="Cell715">
            <text:p text:style-name="P2936"><text:span text:style-name="T2936_1">Α΄</text:span></text:p>
          </table:table-cell>
          <table:table-cell table:style-name="Cell716">
            <text:p text:style-name="P2937"><text:span text:style-name="T2937_1">150<text:s/>€</text:span></text:p>
          </table:table-cell>
          <table:table-cell table:style-name="Cell717">
            <text:p text:style-name="P2938"><text:span text:style-name="T2938_1">40<text:s/>€</text:span></text:p>
          </table:table-cell>
          <table:table-cell table:style-name="Cell718">
            <text:p text:style-name="P2939"><text:span text:style-name="T2939_1">15<text:s/>€</text:span></text:p>
          </table:table-cell>
        </table:table-row>
        <table:table-row table:style-name="Row134">
          <table:table-cell table:style-name="Cell719">
            <text:p text:style-name="P2940"><text:span text:style-name="T2940_1">Β΄</text:span></text:p>
          </table:table-cell>
          <table:table-cell table:style-name="Cell720">
            <text:p text:style-name="P2941"><text:span text:style-name="T2941_1">300<text:s/>€</text:span></text:p>
          </table:table-cell>
          <table:table-cell table:style-name="Cell721">
            <text:p text:style-name="P2942"><text:span text:style-name="T2942_1">80<text:s/>€</text:span></text:p>
          </table:table-cell>
          <table:table-cell table:style-name="Cell722">
            <text:p text:style-name="P2943"><text:span text:style-name="T2943_1">30<text:s/>€</text:span></text:p>
          </table:table-cell>
        </table:table-row>
        <table:table-row table:style-name="Row135">
          <table:table-cell table:style-name="Cell723">
            <text:p text:style-name="P2944"><text:span text:style-name="T2944_1">Γ΄</text:span></text:p>
          </table:table-cell>
          <table:table-cell table:style-name="Cell724">
            <text:p text:style-name="P2945"><text:span text:style-name="T2945_1">50<text:s/>€</text:span></text:p>
          </table:table-cell>
          <table:table-cell table:style-name="Cell725">
            <text:p text:style-name="P2946"><text:span text:style-name="T2946_1">-</text:span></text:p>
          </table:table-cell>
          <table:table-cell table:style-name="Cell726">
            <text:p text:style-name="P2947"><text:span text:style-name="T2947_1">-</text:span></text:p>
          </table:table-cell>
        </table:table-row>
        <table:table-row table:style-name="Row136">
          <table:table-cell table:style-name="Cell727">
            <text:p text:style-name="P2948"><text:span text:style-name="T2948_1">Υ.Ο.Δ.Δ.</text:span></text:p>
          </table:table-cell>
          <table:table-cell table:style-name="Cell728">
            <text:p text:style-name="P2949"><text:span text:style-name="T2949_1">50<text:s/>€</text:span></text:p>
          </table:table-cell>
          <table:table-cell table:style-name="Cell729">
            <text:p text:style-name="P2950"><text:span text:style-name="T2950_1">-</text:span></text:p>
          </table:table-cell>
          <table:table-cell table:style-name="Cell730">
            <text:p text:style-name="P2951"><text:span text:style-name="T2951_1">-</text:span></text:p>
          </table:table-cell>
        </table:table-row>
        <table:table-row table:style-name="Row137">
          <table:table-cell table:style-name="Cell731">
            <text:p text:style-name="P2952"><text:span text:style-name="T2952_1">Δ΄</text:span></text:p>
          </table:table-cell>
          <table:table-cell table:style-name="Cell732">
            <text:p text:style-name="P2953"><text:span text:style-name="T2953_1">110<text:s/>€</text:span></text:p>
          </table:table-cell>
          <table:table-cell table:style-name="Cell733">
            <text:p text:style-name="P2954"><text:span text:style-name="T2954_1">30<text:s/>€</text:span></text:p>
          </table:table-cell>
          <table:table-cell table:style-name="Cell734">
            <text:p text:style-name="P2955"><text:span text:style-name="T2955_1">-</text:span></text:p>
          </table:table-cell>
        </table:table-row>
      </table:table>
      <text:p text:style-name="P2956"/>
      <table:table table:style-name="Table16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38">
          <table:table-cell table:style-name="Cell735">
            <text:p text:style-name="P2957"><text:span text:style-name="T2957_1">Τεύχος</text:span></text:p>
          </table:table-cell>
          <table:table-cell table:style-name="Cell736">
            <text:p text:style-name="P2958"><text:span text:style-name="T2958_1">Ετήσια<text:s/>έκδοση</text:span></text:p>
          </table:table-cell>
          <table:table-cell table:style-name="Cell737">
            <text:p text:style-name="P2959"><text:span text:style-name="T2959_1">Τριμηνιαία<text:s/>έκδοση</text:span></text:p>
          </table:table-cell>
          <table:table-cell table:style-name="Cell738">
            <text:p text:style-name="P2960"><text:span text:style-name="T2960_1">Μηνιαία<text:s/>έκδοση</text:span></text:p>
          </table:table-cell>
        </table:table-row>
        <table:table-row table:style-name="Row139">
          <table:table-cell table:style-name="Cell739">
            <text:p text:style-name="P2961"><text:span text:style-name="T2961_1">Α.Α.Π.</text:span></text:p>
          </table:table-cell>
          <table:table-cell table:style-name="Cell740">
            <text:p text:style-name="P2962"><text:span text:style-name="T2962_1">110<text:s/>€</text:span></text:p>
          </table:table-cell>
          <table:table-cell table:style-name="Cell741">
            <text:p text:style-name="P2963"><text:span text:style-name="T2963_1">30<text:s/>€</text:span></text:p>
          </table:table-cell>
          <table:table-cell table:style-name="Cell742">
            <text:p text:style-name="P2964"><text:span text:style-name="T2964_1">-</text:span></text:p>
          </table:table-cell>
        </table:table-row>
        <table:table-row table:style-name="Row140">
          <table:table-cell table:style-name="Cell743">
            <text:p text:style-name="P2965"><text:span text:style-name="T2965_1">Ε.Β.Ι.</text:span></text:p>
          </table:table-cell>
          <table:table-cell table:style-name="Cell744">
            <text:p text:style-name="P2966"><text:span text:style-name="T2966_1">100<text:s/>€</text:span></text:p>
          </table:table-cell>
          <table:table-cell table:style-name="Cell745">
            <text:p text:style-name="P2967"><text:span text:style-name="T2967_1">-</text:span></text:p>
          </table:table-cell>
          <table:table-cell table:style-name="Cell746">
            <text:p text:style-name="P2968"><text:span text:style-name="T2968_1">-</text:span></text:p>
          </table:table-cell>
        </table:table-row>
        <table:table-row table:style-name="Row141">
          <table:table-cell table:style-name="Cell747">
            <text:p text:style-name="P2969"><text:span text:style-name="T2969_1">Α.Ε.Δ.</text:span></text:p>
          </table:table-cell>
          <table:table-cell table:style-name="Cell748">
            <text:p text:style-name="P2970"><text:span text:style-name="T2970_1">5<text:s/>€</text:span></text:p>
          </table:table-cell>
          <table:table-cell table:style-name="Cell749">
            <text:p text:style-name="P2971"><text:span text:style-name="T2971_1">-</text:span></text:p>
          </table:table-cell>
          <table:table-cell table:style-name="Cell750">
            <text:p text:style-name="P2972"><text:span text:style-name="T2972_1">-</text:span></text:p>
          </table:table-cell>
        </table:table-row>
        <table:table-row table:style-name="Row142">
          <table:table-cell table:style-name="Cell751">
            <text:p text:style-name="P2973"><text:span text:style-name="T2973_1">Δ.Δ.Σ.</text:span></text:p>
          </table:table-cell>
          <table:table-cell table:style-name="Cell752">
            <text:p text:style-name="P2974"><text:span text:style-name="T2974_1">200<text:s/>€</text:span></text:p>
          </table:table-cell>
          <table:table-cell table:style-name="Cell753">
            <text:p text:style-name="P2975"><text:span text:style-name="T2975_1">-</text:span></text:p>
          </table:table-cell>
          <table:table-cell table:style-name="Cell754">
            <text:p text:style-name="P2976"><text:span text:style-name="T2976_1">20<text:s/>€</text:span></text:p>
          </table:table-cell>
        </table:table-row>
        <table:table-row table:style-name="Row143">
          <table:table-cell table:style-name="Cell755">
            <text:p text:style-name="P2977"><text:span text:style-name="T2977_1">Α.Ε.-Ε.Π.Ε.</text:span></text:p>
          </table:table-cell>
          <table:table-cell table:style-name="Cell756">
            <text:p text:style-name="P2978"><text:span text:style-name="T2978_1">-</text:span></text:p>
          </table:table-cell>
          <table:table-cell table:style-name="Cell757">
            <text:p text:style-name="P2979"><text:span text:style-name="T2979_1">-</text:span></text:p>
          </table:table-cell>
          <table:table-cell table:style-name="Cell758">
            <text:p text:style-name="P2980"><text:span text:style-name="T2980_1">100<text:s/>€</text:span></text:p>
          </table:table-cell>
        </table:table-row>
      </table:table>
      <text:p text:style-name="P2981"><text:span text:style-name="T298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982"><text:span text:style-name="T2982_1">ΕΤΗΣΙΕΣ<text:s/>ΣΥΝΔΡΟΜΕΣ<text:s/>Φ.Ε.Κ.</text:span></text:p>
      <text:p text:style-name="P2983"><text:span text:style-name="T298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984"><text:span text:style-name="T2984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985"><text:span text:style-name="T298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986"><text:span text:style-name="T298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987"><text:span text:style-name="T298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988"><text:span text:style-name="T2988_1">•<text:s/>Στην<text:s/>Ταχυδρομική<text:s/>συνδρομή<text:s/>του<text:s/>τεύχους<text:s/>Α.Σ.Ε.Π.<text:s/>δεν<text:s/>γίνεται<text:s/>έκπτωση.</text:span></text:p>
      <text:p text:style-name="P2989"><text:span text:style-name="T2989_1">Πληροφορίες<text:s/>για<text:s/>δημοσιεύματα<text:s/>που<text:s/>καταχωρίζονται<text:s/>στα<text:s/>Φ.Ε.Κ.<text:s/>στο<text:s/>τηλ.:<text:s/>210<text:s/>5279000.</text:span></text:p>
      <text:p text:style-name="P2990"><text:span text:style-name="T2990_1">Φωτοαντίγραφα<text:s/>παλαιών<text:s/>Φ.Ε.Κ.:<text:s/>τηλ.:<text:s/>210<text:s/>8220885.</text:span></text:p>
      <text:p text:style-name="P2991"><text:span text:style-name="T299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991_2"><text:a xlink:type="simple" xlink:href="http://www.et.gr"><text:span text:style-name="T2991_3">www.et.gr</text:span></text:a></text:span><text:span text:style-name="T2991_4">)</text:span></text:p>
      <text:p text:style-name="P2992"><text:span text:style-name="T2992_1">Hλεκτρονική<text:s/>Διεύθυνση:<text:s/></text:span><text:span text:style-name="T2992_2"><text:a xlink:type="simple" xlink:href="http://www.et.gr"><text:span text:style-name="T2992_3">http://www.et.gr</text:span></text:a></text:span><text:span text:style-name="T2992_4"><text:s/>-<text:s/>e-mail:<text:s/></text:span><text:span text:style-name="T2992_5"><text:a xlink:type="simple" xlink:href="mailto:webmaster.et@et.gr"><text:span text:style-name="T2992_6">webmaster.et@et.gr</text:span></text:a></text:span></text:p>
      <text:p text:style-name="P2993"><text:span text:style-name="T2993_1">ΟΙ<text:s/>ΥΠΗΡΕΣΙΕΣ<text:s/>ΕΞΥΠΗΡΕΤΗΣΗΣ<text:s/>ΠΟΛΙΤΩΝ<text:s/>ΛΕΙΤΟΥΡΓΟΥΝ<text:s/>ΚΑΘΗΜΕΡΙΝΑ<text:s/>ΑΠΟ<text:s/>08:00<text:s/>ΜΕΧΡΙ<text:s/>13:30</text:span></text:p>
      <text:p text:style-name="P2994"><text:span text:style-name="T2994_1">ΑΠΟ<text:s/>ΤΟ<text:s/>ΕΘΝΙΚΟ<text:s/>ΤΥΠΟΓΡΑΦΕΙΟ</text:span></text:p>
      <text:p text:style-name="P2995"><text:span text:style-name="T299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