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font-style="italic" style:font-style-asian="italic" style:font-style-complex="italic"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T2_10" style:family="text">
      <style:text-properties fo:language="el" fo:language-asian="el"/>
    </style:style>
    <style:style style:name="T2_11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MainText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 style:parent-style-name="article-num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 style:parent-style-name="article-num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 style:parent-style-name="article-num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 style:parent-style-name="article-num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 style:parent-style-name="article-num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 style:parent-style-name="article-num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 style:parent-style-name="article-num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</text:span><text:span text:style-name="T2_2"><text:line-break/></text:span><text:span text:style-name="T2_3">4255</text:span><text:span text:style-name="T2_4"><text:line-break/></text:span><text:span text:style-name="T2_5">ΕκλογήμελώντουΕυρωπαϊκούΚοινοβουλίουκαιάλλεςδιατάξεις.</text:span><text:span text:style-name="T2_6"><text:line-break/></text:span><text:span text:style-name="T2_7">Ο<text:s/>ΠΡΟΕΔΡΟΣ</text:span><text:span text:style-name="T2_8"><text:line-break/></text:span><text:span text:style-name="T2_9">ΤΗΣ<text:s/>ΕΛΛΗΝΙΚΗΣ<text:s/>ΔΗΜΟΚΡΑΤΙΑΣ</text:span><text:span text:style-name="T2_10"><text:line-break/></text:span><text:span text:style-name="T2_11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h text:style-name="P4" text:outline-level="6"><text:span text:style-name="T4_1">Εκλογή<text:s/>μελών<text:s/>του<text:s/>Ευρωπαϊκού<text:s/>Κοινοβουλίου</text:span></text:h>
      <text:p text:style-name="P5"><text:span text:style-name="T5_1">1.</text:span><text:span text:style-name="T5_2"><text:s/>Η<text:s/>εκλογή<text:s/>των<text:s/>μελών<text:s/>του<text:s/>Ευρωπαϊκού<text:s/>Κοινοβουλίου<text:s/>στις<text:s/>έδρες<text:s/>που<text:s/>κάθε<text:s/>φορά<text:s/>αναλογούν<text:s/>στην<text:s/>Ελλάδα,<text:s/>διενεργείται<text:s/>με<text:s/>άμεση,<text:s/>καθολική<text:s/>και<text:s/>μυστική<text:s/>ψηφοφορία<text:s/>από<text:s/>τους<text:s/>πολίτες<text:s/>που<text:s/>έχουν<text:s/>το<text:s/>δικαίωμα<text:s/>του<text:s/>εκλέγειν,<text:s/>σύμφωνα<text:s/>με<text:s/>τις<text:s/>διατάξεις<text:s/>των<text:s/>άρθρων<text:s/>4,<text:s/>5<text:s/>και<text:s/>6<text:s/>του<text:s/>π.δ.<text:s/>26/2012<text:s/>«Κωδικοποίηση<text:s/>σε<text:s/>ενιαίο<text:s/>κείμενο<text:s/>των<text:s/>διατάξεων<text:s/>της<text:s/>νομοθεσίας<text:s/>για<text:s/>την<text:s/>εκλογή<text:s/>βουλευτών»<text:s/>(Α΄<text:s/>57).<text:s/>Το<text:s/>δικαίωμα<text:s/>του<text:s/>εκλέγειν<text:s/>έχουν<text:s/>και<text:s/>οι<text:s/>πολίτες<text:s/>των<text:s/>λοιπών<text:s/>κρατών<text:s/>-<text:s/>μελών<text:s/>της<text:s/>Ευρωπαϊκής<text:s/>Ένωσης<text:s/>κατά<text:s/>τα<text:s/>οριζόμενα<text:s/>στο<text:s/>ν.<text:s/>2196/1994<text:s/>(Α΄<text:s/>41).</text:span></text:p>
      <text:p text:style-name="P6"><text:span text:style-name="T6_1">Η<text:s/>άσκηση<text:s/>του<text:s/>εκλογικού<text:s/>δικαιώματος<text:s/>είναι<text:s/>υποχρεωτική.</text:span></text:p>
      <text:p text:style-name="P7"><text:span text:style-name="T7_1">2.</text:span><text:span text:style-name="T7_2"><text:s/>Για<text:s/>την<text:s/>εκλογή<text:s/>αυτών,<text:s/>ολόκληρη<text:s/>η<text:s/>Ελληνική<text:s/>Επικράτεια<text:s/>αποτελεί<text:s/>μία<text:s/>ενιαία<text:s/>εκλογική<text:s/>περιφέρεια.</text:span></text:p>
      <text:p text:style-name="P8"><text:span text:style-name="T8_1">3.</text:span><text:span text:style-name="T8_2"><text:s/>Η<text:s/>ημέρα<text:s/>και<text:s/>η<text:s/>διάρκεια<text:s/>διεξαγωγής<text:s/>της<text:s/>ψηφοφορίας<text:s/>ορίζεται<text:s/>κάθε<text:s/>φορά<text:s/>με<text:s/>προεδρικό<text:s/>διάταγμα,<text:s/>που<text:s/>εκδίδε-<text:s/>ται<text:s/>με<text:s/>πρόταση<text:s/>του<text:s/>Πρωθυπουργού<text:s/>και<text:s/>του<text:s/>Υπουργού<text:s/>Εσωτερικών<text:s/>τριάντα<text:s/>τουλάχιστον<text:s/>ημέρες<text:s/>πριν<text:s/>από<text:s/>την<text:s/>καθοριζόμενη<text:s/>για<text:s/>την<text:s/>ψηφοφορία.</text:span></text:p>
      <text:h text:style-name="P9" text:outline-level="6"><text:span text:style-name="T9_1">Άρθρο<text:s/></text:span></text:h>
      <text:h text:style-name="P10" text:outline-level="6"><text:span text:style-name="T10_1">2Εκλόγιμοι<text:s/>-<text:s/></text:span></text:h>
      <text:p text:style-name="P11"><text:span text:style-name="T11_1">Κωλύματα<text:s/>εκλογιμότηταςκαι<text:s/>ασυμβίβαστα</text:span></text:p>
      <text:p text:style-name="P12"><text:span text:style-name="T12_1">1.</text:span><text:span text:style-name="T12_2"><text:s/>Εκλόγιμοι<text:s/>για<text:s/>το<text:s/>Ευρωπαϊκό<text:s/>Κοινοβούλιο<text:s/>είναι<text:s/>όσοι<text:s/>έχουν<text:s/>το<text:s/>δικαίωμα<text:s/>του<text:s/>εκλέγεσθαι<text:s/>σύμφωνα<text:s/>με<text:s/>τις<text:s/>διατάξεις<text:s/>του<text:s/>άρθρου<text:s/>55<text:s/>παρ.1<text:s/>του<text:s/>Συντάγματος<text:s/>και<text:s/>του<text:s/>άρθρου<text:s/>29<text:s/>του<text:s/>π.δ.<text:s/>26/2012.<text:s/>Επίσης,<text:s/>εκλόγιμοι<text:s/>στο<text:s/>Ευρωπαϊκό<text:s/>Κοινοβούλιο<text:s/>είναι<text:s/>και<text:s/>οι<text:s/>πολίτες<text:s/>των<text:s/>λοιπών<text:s/>κρατών<text:s/>-<text:s/>μελών<text:s/>της<text:s/>Ευρωπαϊκής<text:s/>Ένωσης<text:s/>κατά<text:s/>τα<text:s/>οριζόμενα<text:s/>στο<text:s/>ν.<text:s/>2196/1994<text:s/>(Α΄<text:s/>41),<text:s/>όπως<text:s/>αυτός<text:s/>τροποποιήθηκε<text:s/>με<text:s/>το<text:s/>ν.<text:s/>4244/2014<text:s/>(Α΄<text:s/>60).</text:span></text:p>
      <text:p text:style-name="P13"><text:span text:style-name="T13_1">2.</text:span><text:span text:style-name="T13_2"><text:s/>Οι<text:s/>διατάξεις<text:s/>του<text:s/>άρθρου<text:s/>56<text:s/>του<text:s/>Συντάγματος<text:s/>και<text:s/>των<text:s/>παραγράφων<text:s/>1<text:s/>έως<text:s/>4<text:s/>του<text:s/>άρθρου<text:s/>30<text:s/>του<text:s/>π.δ.<text:s/>26/2012<text:s/>και<text:s/>της<text:s/>παρ.<text:s/>1<text:s/>του<text:s/>δέκατου<text:s/>πέμπτου<text:s/>άρθρου<text:s/>του<text:s/>ν.<text:s/>2196/<text:s/>1994<text:s/>(Α΄<text:s/>41)<text:s/>για<text:s/>τα<text:s/>κωλύματα<text:s/>εκλογιμότητας<text:s/>των<text:s/>βου-</text:span></text:p>
      <text:p text:style-name="P14"><text:span text:style-name="T14_1">Αρ.<text:s/>Φύλλου<text:s/>89</text:span></text:p>
      <text:p text:style-name="P15"><text:span text:style-name="T15_1">11<text:s/>Απριλίου<text:s/>2014</text:span></text:p>
      <text:p text:style-name="P16"><text:span text:style-name="T16_1">λευτών<text:s/>εφαρμόζονται<text:s/>και<text:s/>για<text:s/>την<text:s/>εκλογή<text:s/>των<text:s/>μελών<text:s/>του<text:s/>Ευρωπαϊκού<text:s/>Κοινοβουλίου.<text:s/>Οι<text:s/>βουλευτές<text:s/>του<text:s/>Ελληνικού<text:s/>Κοινοβουλίου<text:s/>δεν<text:s/>μπορούν<text:s/>να<text:s/>ανακηρυχθούν<text:s/>υποψήφιοι<text:s/>ούτε<text:s/>να<text:s/>εκλεγούν<text:s/>μέλη<text:s/>του<text:s/>Ευρωπαϊκού<text:s/>Κοινοβουλίου<text:s/>αν<text:s/>δεν<text:s/>παραιτηθούν<text:s/>πριν<text:s/>από<text:s/>την<text:s/>ανακήρυξή<text:s/>τους.</text:span></text:p>
      <text:p text:style-name="P17"><text:span text:style-name="T17_1">3.</text:span><text:span text:style-name="T17_2"><text:s/>Εκτός<text:s/>από<text:s/>τα<text:s/>ασυμβίβαστα<text:s/>που<text:s/>αναφέρονται<text:s/>στο<text:s/>άρθρο<text:s/>6<text:s/>της<text:s/>Πράξης<text:s/>η<text:s/>οποία<text:s/>είναι<text:s/>προσαρτημένη<text:s/>στην<text:s/>απόφαση<text:s/>του<text:s/>Συμβουλίου<text:s/>των<text:s/>Ευρωπαϊκών<text:s/>Κοινοτήτων<text:s/>της<text:s/>20ής<text:s/>Σεπτεμβρίου<text:s/>1976,<text:s/>όπως<text:s/>αυτή<text:s/>τροποποιήθηκε<text:s/>με<text:s/>την<text:s/>απόφαση<text:s/>του<text:s/>Συμβουλίου<text:s/>της<text:s/>25ης<text:s/>Ιουνίου<text:s/>2002<text:s/>και<text:s/>της<text:s/>23ης<text:s/>Σεπτεμβρίου<text:s/>2002<text:s/>(2002/772/ΕΚ,<text:s/>Ευρατόμ)<text:s/>που<text:s/>κυρώθηκε<text:s/>με<text:s/>το<text:s/>ν.<text:s/>3216/2003<text:s/>(Α΄312),<text:s/>έχουν<text:s/>εφαρμογή<text:s/>εν<text:s/>προκειμένω<text:s/>και<text:s/>οι<text:s/>διατάξεις<text:s/>του<text:s/>άρθρου<text:s/>57<text:s/>του<text:s/>Συντάγματος<text:s/>περί<text:s/>των<text:s/>ασυμβιβάστων<text:s/>των<text:s/>βουλευτών.</text:span></text:p>
      <text:p text:style-name="P18"><text:span text:style-name="T18_1">4.</text:span><text:span text:style-name="T18_2"><text:s/>Μέλος<text:s/>του<text:s/>Ευρωπαϊκού<text:s/>Κοινοβουλίου<text:s/>που<text:s/>στερήθηκε<text:s/>κάποιο<text:s/>από<text:s/>τα<text:s/>προσόντα<text:s/>εκλογιμότητας<text:s/>της<text:s/>παραγράφου<text:s/>1<text:s/>του<text:s/>παρόντος<text:s/>άρθρου<text:s/>εκπίπτει<text:s/>αυτοδικαίως<text:s/>του<text:s/>αξιώματός<text:s/>του.</text:span></text:p>
      <text:h text:style-name="P19" text:outline-level="6"><text:span text:style-name="T19_1">Άρθρο<text:s/></text:span></text:h>
      <text:h text:style-name="P20" text:outline-level="6"><text:span text:style-name="T20_1">3Πρόταση<text:s/>υποψηφίων</text:span></text:h>
      <text:p text:style-name="P21"><text:span text:style-name="T21_1">Κατάρτιση<text:s/>και<text:s/>ανακήρυξη<text:s/>συνδυασμών</text:span></text:p>
      <text:p text:style-name="P22"><text:span text:style-name="T22_1">1.</text:span><text:span text:style-name="T22_2"><text:s/>Δικαίωμα<text:s/>υποβολής<text:s/>πρότασης<text:s/>υποψηφίων<text:s/>έχουν<text:s/>μόνο<text:s/>τα<text:s/>κόμματα<text:s/>ή<text:s/>οι<text:s/>συνασπισμοί<text:s/>συνεργαζόμενων<text:s/>κομμάτων.<text:s/>Στους<text:s/>συνασπισμούς<text:s/>συνεργαζόμενων<text:s/>κομμάτων<text:s/>μπορούν<text:s/>να<text:s/>συμμετέχουν<text:s/>και<text:s/>πολιτικές<text:s/>κινήσεις<text:s/>που<text:s/>δεν<text:s/>αποτελούν<text:s/>πολιτικό<text:s/>κόμμα.</text:span></text:p>
      <text:p text:style-name="P23"><text:span text:style-name="T23_1">Οι<text:s/>διατάξεις<text:s/>των<text:s/>παραγράφων<text:s/>1,<text:s/>2,<text:s/>3<text:s/>και<text:s/>5<text:s/>του<text:s/>άρθρου<text:s/>37<text:s/>και<text:s/>του<text:s/>άρθρου<text:s/>38<text:s/>του<text:s/>π.δ.<text:s/>26/2012<text:s/>περί<text:s/>του<text:s/>ονόματος<text:s/>και<text:s/>εμβλήματος<text:s/>των<text:s/>κομμάτων<text:s/>και<text:s/>περί<text:s/>της<text:s/>διαφωνίας<text:s/>για<text:s/>τη<text:s/>χρήση<text:s/>ονόματος<text:s/>ή<text:s/>εμβλήματος<text:s/>αυτών,<text:s/>εφαρμόζονται<text:s/>αναλόγως<text:s/>και<text:s/>εν<text:s/>προκειμένω.</text:span></text:p>
      <text:p text:style-name="P24"><text:span text:style-name="T24_1">Οι<text:s/>κατά<text:s/>τις<text:s/>ανωτέρω<text:s/>διατάξεις<text:s/>δηλώσεις<text:s/>των<text:s/>κομμάτων<text:s/>ή<text:s/>των<text:s/>συνασπισμών<text:s/>συνεργαζόμενων<text:s/>κομμάτων<text:s/>επιδίδονται<text:s/>στον<text:s/>Υπουργό<text:s/>Εσωτερικών<text:s/>και<text:s/>τον<text:s/>Εισαγγελέα<text:s/>του<text:s/>Αρείου<text:s/>Πάγου.</text:span></text:p>
      <text:p text:style-name="P25"><text:span text:style-name="T25_1">2.</text:span><text:span text:style-name="T25_2"><text:s/>Οι<text:s/>υποψήφιοι<text:s/>συμμετέχουν<text:s/>στην<text:s/>εκλογή<text:s/>σε<text:s/>συνδυασμό,<text:s/>ο<text:s/>οποίος<text:s/>καταρτίζεται<text:s/>από<text:s/>το<text:s/>κόμμα<text:s/>ή<text:s/>το<text:s/>συνασπισμό<text:s/>συνεργαζόμενων<text:s/>κομμάτων<text:s/>που<text:s/>τους<text:s/>προτείνει,<text:s/>σύμφωνα<text:s/>με<text:s/>τα<text:s/>οριζόμενα<text:s/>στην<text:s/>επόμενη<text:s/>παράγραφο.</text:span></text:p>
      <text:p text:style-name="P26"><text:span text:style-name="T26_1">Κανένας<text:s/>υποψήφιος<text:s/>δεν<text:s/>μπορεί<text:s/>να<text:s/>μετέχει<text:s/>σε<text:s/>περισσότερους<text:s/>από<text:s/>έναν<text:s/>συνδυασμούς.</text:span></text:p>
      <text:p text:style-name="P27"><text:span text:style-name="T27_1">3.</text:span><text:span text:style-name="T27_2"><text:s/>Η<text:s/>πρόταση<text:s/>κάθε<text:s/>κόμματος<text:s/>ή<text:s/>συνασπισμού<text:s/>συνερ-<text:s/>γαζόμενων<text:s/>κομμάτων,<text:s/>που<text:s/>αποτελεί<text:s/>το<text:s/>συνδυασμό<text:s/>του<text:s/>κόμματος<text:s/>ή<text:s/>του<text:s/>συνασπισμού<text:s/>συνεργαζόμενων<text:s/>κομμάτων<text:s/>περιλαμβάνει<text:s/>υποψηφίους,<text:s/>των<text:s/>οποίων<text:s/>ο<text:s/>αριθμός<text:s/>δεν<text:s/>μπορεί<text:s/>να<text:s/>υπερβαίνει<text:s/>το<text:s/>διπλάσιο<text:s/>του<text:s/>αριθμού<text:s/>των<text:s/>συνολικά<text:s/>εκλεγομένων,<text:s/>κάθε<text:s/>φορά,<text:s/>κατά<text:s/>την<text:s/>παρ.<text:s/>1<text:s/>του<text:s/>άρθρου<text:s/>1<text:s/>του<text:s/>παρόντος<text:s/>νόμου,<text:s/>μελών<text:s/>στο<text:s/>Ευρωπαϊκό<text:s/>Κοινοβούλιο.<text:s/>Η<text:s/>πρόταση<text:s/>αναγράφει<text:s/>το<text:s/>όνομα,<text:s/>επώνυμο,<text:s/>πατρώνυμο,<text:s/>την<text:s/>ιδιότητα<text:s/>και<text:s/>την<text:s/>ακριβή<text:s/>διεύθυνση<text:s/>κατοικίας<text:s/>του<text:s/>προτεινόμενου<text:s/>και<text:s/>συνοδεύεται<text:s/>από<text:s/>έγγραφη<text:s/>αποδοχή<text:s/>και<text:s/>υπεύθυνη<text:s/>δήλωση<text:s/>αυτού,<text:s/>που<text:s/>γίνονται<text:s/>και<text:s/>με<text:s/>ειδική<text:s/>συμβολαιογραφική<text:s/>πληρεξουσιότητα.</text:span></text:p>
      <text:p text:style-name="P28"><text:span text:style-name="T28_1">Για<text:s/>την<text:s/>ανακήρυξη<text:s/>των<text:s/>εκλογικών<text:s/>συνδυασμών<text:s/>κομμάτων<text:s/>ή<text:s/>συνασπισμού<text:s/>συνεργαζόμενων<text:s/>κομμάτων,<text:s/>ο<text:s/>αριθμός<text:s/>των<text:s/>υποψηφίων<text:s/>από<text:s/>κάθε<text:s/>φύλο<text:s/>πρέπει<text:s/>να<text:s/>ανέρχεται<text:s/>σε<text:s/>ποσοστό<text:s/>τουλάχιστον<text:s/>ίσο<text:s/>με<text:s/>το<text:s/>1/3<text:s/>του<text:s/>συνολικού<text:s/>αριθμού<text:s/>των<text:s/>υποψηφίων<text:s/>τους,<text:s/>αντιστοίχως.<text:s/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/text:span></text:p>
      <text:p text:style-name="P29"><text:span text:style-name="T29_1">Με<text:s/>την<text:s/>ανωτέρω<text:s/>δήλωση,<text:s/>ο<text:s/>υποψήφιος<text:s/>δηλώνει<text:s/>ότι:<text:s/>α)<text:s/>δεν<text:s/>αποδέχθηκε<text:s/>τη<text:s/>συμμετοχή<text:s/>του<text:s/>ως<text:s/>υποψηφίου<text:s/>σε<text:s/>συνδυασμό<text:s/>–<text:s/>πρόταση<text:s/>άλλου<text:s/>κόμματος<text:s/>ή<text:s/>συνασπισμού<text:s/>συνεργαζόμενων<text:s/>κομμάτων,<text:s/>β)<text:s/>είναι<text:s/>εγγεγραμμένος<text:s/>στο<text:s/>μητρώο<text:s/>αρρένων<text:s/>ή<text:s/>το<text:s/>δημοτολόγιο<text:s/>δήμου<text:s/>του<text:s/>κράτους,<text:s/>μνημονεύοντας<text:s/>το<text:s/>όνομα<text:s/>του<text:s/>δήμου,<text:s/>το<text:s/>έτος<text:s/>γέννησης,<text:s/>καθώς<text:s/>και<text:s/>την<text:s/>ημερομηνία<text:s/>για<text:s/>την<text:s/>περίπτωση<text:s/>κατά<text:s/>την<text:s/>οποία<text:s/>απαιτείται<text:s/>αυτή<text:s/>σύμφωνα<text:s/>με<text:s/>την<text:s/>παρ.<text:s/>2<text:s/>του<text:s/>άρθρου<text:s/>29<text:s/>του<text:s/>π.δ.<text:s/>26/2012,<text:s/>γ)<text:s/>δεν<text:s/>έχει<text:s/>στερηθεί<text:s/>το<text:s/>δικαίωμα<text:s/>του<text:s/>εκλέγειν,<text:s/>δ)<text:s/>δεν<text:s/>συντρέχουν<text:s/>στο<text:s/>πρόσωπό<text:s/>του<text:s/>τα<text:s/>κωλύματα<text:s/>εκλογιμότητας<text:s/>του<text:s/>άρθρου<text:s/>2<text:s/>του<text:s/>παρόντος<text:s/>και<text:s/>ε)<text:s/>δεν<text:s/>έχει<text:s/>ανειλημμένη<text:s/>υποχρέωση<text:s/>παραμονής<text:s/>στην<text:s/>υπηρεσία<text:s/>για<text:s/>ορισμένο<text:s/>χρόνο,<text:s/>προκειμένου<text:s/>περί<text:s/>πολιτικών<text:s/>υπαλλήλων<text:s/>και<text:s/>στρατιωτικών<text:s/>εν<text:s/>γένει,<text:s/>κατά<text:s/>την<text:s/>ισχύουσα<text:s/>νομοθεσία.<text:s/>Όποιος<text:s/>υποβάλλει<text:s/>ψευδή<text:s/>δήλωση<text:s/>υπόκειται<text:s/>στις<text:s/>ποινές<text:s/>της<text:s/>παρ.<text:s/>3<text:s/>του<text:s/>άρθρου<text:s/>117<text:s/>του<text:s/>π.δ.<text:s/>26/2012.</text:span></text:p>
      <text:p text:style-name="P30"><text:span text:style-name="T30_1">Για<text:s/>κάθε<text:s/>υποψήφιο<text:s/>επισυνάπτεται<text:s/>γραμμάτιο<text:s/>Δημόσιας<text:s/>Οικονομικής<text:s/>Υπηρεσίας<text:s/>για<text:s/>κατάθεση<text:s/>χρηματικού<text:s/>ποσού<text:s/>εκατόν<text:s/>πενήντα<text:s/>(150,00)<text:s/>ευρώ.<text:s/>Το<text:s/>χρηματικό<text:s/>αυτό<text:s/>ποσό<text:s/>αποτελεί<text:s/>έσοδο<text:s/>του<text:s/>τακτικού<text:s/>προϋπολογισμού<text:s/>και<text:s/>είναι<text:s/>δυνατόν<text:s/>να<text:s/>αυξομειώνεται<text:s/>με<text:s/>κοινή<text:s/>απόφαση<text:s/>των<text:s/>Υπουργών<text:s/>Εσωτερικών<text:s/>και<text:s/>Οικονομικών.</text:span></text:p>
      <text:p text:style-name="P31"><text:span text:style-name="T31_1">4.</text:span><text:span text:style-name="T31_2"><text:s/>Οι<text:s/>υποψήφιοι<text:s/>αναγράφονται<text:s/>στο<text:s/>ψηφοδέλτιο<text:s/>του<text:s/>κόμματος<text:s/>ή<text:s/>του<text:s/>συνασπισμού<text:s/>συνεργαζόμενων<text:s/>κομμάτων<text:s/>κατά<text:s/>αλφαβητική<text:s/>σειρά<text:s/>του<text:s/>επωνύμου<text:s/>τους.</text:span></text:p>
      <text:p text:style-name="P32"><text:span text:style-name="T32_1">5.</text:span><text:span text:style-name="T32_2"><text:s/>Στην<text:s/>πρόταση<text:s/>κάθε<text:s/>συνδυασμού<text:s/>επισυνάπτεται<text:s/>γραμμάτιο<text:s/>Δημόσιας<text:s/>Οικονομικής<text:s/>Υπηρεσίας<text:s/>για<text:s/>την<text:s/>κατάθεση<text:s/>χρηματικού<text:s/>ποσού<text:s/>τριών<text:s/>χιλιάδων<text:s/>(3.000,00)<text:s/>ευρώ),<text:s/>η<text:s/>έλλειψη<text:s/>του<text:s/>οποίου<text:s/>καθιστά<text:s/>την<text:s/>πρόταση<text:s/>απαράδεκτη.</text:span></text:p>
      <text:p text:style-name="P33"><text:span text:style-name="T33_1">Το<text:s/>ποσό<text:s/>αυτό<text:s/>επιστρέφεται<text:s/>στα<text:s/>κόμματα<text:s/>ή<text:s/>τους<text:s/>συνασπισμούς<text:s/>συνεργαζόμενων<text:s/>κομμάτων,<text:s/>των<text:s/>οποίων<text:s/>οι<text:s/>συνδυασμοί<text:s/>έλαβαν<text:s/>ποσοστό<text:s/>τρία<text:s/>τοις<text:s/>εκατό<text:s/>(3%)<text:s/>τουλάχιστον<text:s/>του<text:s/>συνόλου<text:s/>των<text:s/>εγκύρων<text:s/>ψηφοδελτίων<text:s/>σε<text:s/>ολόκληρη<text:s/>την<text:s/>Επικράτεια<text:s/>ή<text:s/>μία<text:s/>τουλάχιστον<text:s/>έδρα<text:s/>μέλους<text:s/>του<text:s/>Ευρωπαϊκού<text:s/>Κοινοβουλίου.</text:span></text:p>
      <text:p text:style-name="P34"><text:span text:style-name="T34_1">6.</text:span><text:span text:style-name="T34_2"><text:s/>Η<text:s/>έλλειψη<text:s/>της<text:s/>αποδοχής<text:s/>ή<text:s/>της<text:s/>υπεύθυνης<text:s/>δήλωσης<text:s/>του<text:s/>προτεινόμενου<text:s/>ή<text:s/>της<text:s/>υπογραφής<text:s/>του<text:s/>ή<text:s/>του<text:s/>πληρεξουσίου<text:s/>του<text:s/>ή<text:s/>του<text:s/>γραμματίου,<text:s/>καθώς<text:s/>και<text:s/>η<text:s/>έλλειψη<text:s/>οποιουδήποτε<text:s/>από<text:s/>τα<text:s/>οριζόμενα<text:s/>στην<text:s/>παράγραφο<text:s/>3<text:s/>του<text:s/>παρόντος<text:s/>άρθρου,<text:s/>οριζόμενα<text:s/>στοιχεία<text:s/>της<text:s/>υπεύθυνης<text:s/>δήλωσης<text:s/>του<text:s/>προτεινόμενου,<text:s/>συνεπάγεται<text:s/>τη<text:s/>μη<text:s/>ανακήρυξή<text:s/>του<text:s/>ως<text:s/>υποψηφίου<text:s/>από<text:s/>το<text:s/>αρμόδιο<text:s/>δικαστήριο.</text:span></text:p>
      <text:p text:style-name="P35"><text:span text:style-name="T35_1">7.</text:span><text:span text:style-name="T35_2"><text:s/>Κατά<text:s/>τα<text:s/>λοιπά<text:s/>εφαρμόζονται<text:s/>οι<text:s/>διατάξεις<text:s/>των<text:s/>παραγράφων<text:s/>4,<text:s/>5<text:s/>και<text:s/>7<text:s/>του<text:s/>άρθρου<text:s/>34<text:s/>του<text:s/>π.δ.<text:s/>26/2012.</text:span></text:p>
      <text:p text:style-name="P36"><text:span text:style-name="T36_1">8.</text:span><text:span text:style-name="T36_2"><text:s/>Τη<text:s/>δέκατη<text:s/>τέταρτη<text:s/>ημέρα<text:s/>πριν<text:s/>από<text:s/>την<text:s/>ημέρα<text:s/>της<text:s/>ψηφοφορίας,<text:s/>το<text:s/>Α΄<text:s/>Τμήμα<text:s/>του<text:s/>Αρείου<text:s/>Πάγου<text:s/>ανακηρύσσει<text:s/>σε<text:s/>δημόσια<text:s/>συνεδρίαση<text:s/>τους<text:s/>υποψηφίους<text:s/>που<text:s/>προτάθηκαν<text:s/>νόμιμα<text:s/>κατά<text:s/>συνδυασμούς,<text:s/>όπως<text:s/>αυτοί<text:s/>δηλώθηκαν<text:s/>σύμφωνα<text:s/>με<text:s/>την<text:s/>παράγραφο<text:s/>4<text:s/>του<text:s/>άρθρου<text:s/>αυτού,<text:s/>με<text:s/>ανάλογη<text:s/>εφαρμογή<text:s/>των<text:s/>άρθρων<text:s/>35<text:s/>και<text:s/>36<text:s/>του<text:s/>π.δ.<text:s/>26/2012.</text:span></text:p>
      <text:p text:style-name="P37"><text:span text:style-name="T37_1">Οι<text:s/>ανακηρυχθέντες<text:s/>υποψήφιοι<text:s/>ανακοινώνονται<text:s/>αμέσως<text:s/>στο<text:s/>Υπουργείο<text:s/>Εσωτερικών,<text:s/>το<text:s/>οποίο<text:s/>προβαίνει<text:s/>αμελλητί<text:s/>στην<text:s/>έκδοση<text:s/>προκήρυξης,<text:s/>στην<text:s/>οποία<text:s/>περιλαμβάνονται<text:s/>τα<text:s/>στοιχεία<text:s/>της<text:s/>απόφασης<text:s/>ανακήρυξης.<text:s/>Η<text:s/>προκήρυξη<text:s/>κοινοποιείται<text:s/>αμέσως<text:s/>στους<text:s/>Αντιπεριφερει-<text:s/>άρχες,<text:s/>οι<text:s/>οποίοι<text:s/>είναι<text:s/>υποχρεωμένοι<text:s/>να<text:s/>τη<text:s/>δημοσιεύσουν<text:s/>κατά<text:s/>ανάλογη<text:s/>εφαρμογή<text:s/>των<text:s/>διατάξεων<text:s/>του<text:s/>άρθρου<text:s/>39<text:s/>του<text:s/>π.δ.<text:s/>26/2012.</text:span></text:p>
      <text:h text:style-name="P38" text:outline-level="6"><text:span text:style-name="T38_1">Άρθρο<text:s/></text:span></text:h>
      <text:h text:style-name="P39" text:outline-level="6"><text:span text:style-name="T39_1">4Ψηφοδέλτια<text:s/>-<text:s/>Σταυροί<text:s/>προτίμησης</text:span></text:h>
      <text:p text:style-name="P40"><text:span text:style-name="T40_1">1.</text:span><text:span text:style-name="T40_2"><text:s/>Κάθε<text:s/>συνδυασμός<text:s/>είναι<text:s/>υποχρεωμένος<text:s/>να<text:s/>εκτυπώσει<text:s/>δικό<text:s/>του<text:s/>ψηφοδέλτιο,<text:s/>σε<text:s/>ορθογώνιο<text:s/>σχήμα,<text:s/>ομοιόμορφο<text:s/>για<text:s/>όλη<text:s/>την<text:s/>Επικράτεια,<text:s/>σε<text:s/>χαρτί<text:s/>που<text:s/>χορηγείται<text:s/>στα<text:s/>κόμματα<text:s/>ή<text:s/>τους<text:s/>συνασπισμούς<text:s/>συνεργαζόμενων<text:s/>κομμάτων<text:s/>σύμφωνα<text:s/>με<text:s/>το<text:s/>άρθρο<text:s/>3<text:s/>του<text:s/>παρόντος.</text:span></text:p>
      <text:p text:style-name="P41"><text:span text:style-name="T41_1">Η<text:s/>απόχρωση<text:s/>του<text:s/>χαρτιού<text:s/>και<text:s/>οι<text:s/>διαστάσεις<text:s/>των<text:s/>ψηφοδελτίων<text:s/>και<text:s/>των<text:s/>εκλογικών<text:s/>φακέλων,<text:s/>καθώς<text:s/>και<text:s/>η<text:s/>ποσότητα<text:s/>του<text:s/>χορηγούμενου<text:s/>χαρτιού<text:s/>και<text:s/>κάθε<text:s/>άλλη<text:s/>αναγκαία<text:s/>εν<text:s/>προκειμένω<text:s/>λεπτομέρεια,<text:s/>ορίζονται<text:s/>με<text:s/>αποφάσεις<text:s/>του<text:s/>Υπουργού<text:s/>Εσωτερικών.</text:span></text:p>
      <text:p text:style-name="P42"><text:span text:style-name="T42_1">Κατά<text:s/>τα<text:s/>λοιπά<text:s/>εφαρμόζονται<text:s/>ανάλογα<text:s/>οι<text:s/>διατάξεις<text:s/>της<text:s/>παραγράφου<text:s/>3<text:s/>του<text:s/>άρθρου<text:s/>70,<text:s/>του<text:s/>άρθρου<text:s/>71,<text:s/>των<text:s/>παραγράφων<text:s/>2,<text:s/>6<text:s/>και<text:s/>10<text:s/>του<text:s/>άρθρου<text:s/>72<text:s/>και<text:s/>του<text:s/>άρθρου<text:s/>73<text:s/>του<text:s/>π.δ.<text:s/>26/2012.<text:s/>Στα<text:s/>ψηφοδέλτια<text:s/>δύναται<text:s/>να<text:s/>αναγράφονται<text:s/>πριν<text:s/>από<text:s/>το<text:s/>έμβλημα<text:s/>και<text:s/>το<text:s/>όνομα<text:s/>του<text:s/>συνδυασμού<text:s/>του<text:s/>κόμματος<text:s/>ή<text:s/>του<text:s/>συνασπισμού<text:s/>συνεργαζόμενων<text:s/>κομμάτων,<text:s/>το<text:s/>έμβλημα<text:s/>και<text:s/>το<text:s/>όνομα<text:s/>του<text:s/>ευρωπαϊκού<text:s/>πολιτικού<text:s/>κόμματος<text:s/>με<text:s/>το<text:s/>οποίο<text:s/>κάθε<text:s/>συνδυασμός<text:s/>συνδέεται.<text:s/>Στα<text:s/>ψηφοδέλτια<text:s/>συνδυασμού<text:s/>συνασπισμού<text:s/>κομμάτων,<text:s/>στα<text:s/>οποία<text:s/>συμμετέχουν<text:s/>και<text:s/>πολιτικές<text:s/>κινήσεις,<text:s/>αναγράφονται<text:s/>οριζόντια<text:s/>από<text:s/>το<text:s/>άνω<text:s/>μέρος<text:s/>της<text:s/>μίας<text:s/>μακρότερης<text:s/>πλευράς<text:s/>τους<text:s/>και<text:s/>προς<text:s/>την<text:s/>άλλη<text:s/>σε<text:s/>διαδοχικές<text:s/>ξεχωριστές<text:s/>σειρές<text:s/>το<text:s/>έμβλημα<text:s/>και<text:s/>το<text:s/>όνομα<text:s/>του<text:s/>συνασπισμού.<text:s/>Μετά<text:s/>την<text:s/>προσωνυμία<text:s/>του<text:s/>συνασπισμού,<text:s/>δύναται<text:s/>να<text:s/>αναγράφονται<text:s/>σε<text:s/>διαδοχικές<text:s/>ξεχωριστές<text:s/>σειρές<text:s/>ή<text:s/>και<text:s/>παραπλεύρως,<text:s/>τα<text:s/>εμβλήματα<text:s/>και<text:s/>τα<text:s/>ονόματα<text:s/>κομμάτων<text:s/>ή<text:s/>πολιτικών<text:s/>κινήσεων<text:s/>που<text:s/>αποτελούν<text:s/>το<text:s/>συνασπισμό.<text:s/>Στη<text:s/>συνέχεια<text:s/>αναγράφονται<text:s/>τα<text:s/>ονόματα<text:s/>όλων<text:s/>των<text:s/>υποψηφίων<text:s/>του<text:s/>συνδυασμού,<text:s/>καθένα<text:s/>χωριστά,<text:s/>κατά<text:s/>τη<text:s/>σειρά<text:s/>που<text:s/>αναφέρονται<text:s/>στην<text:s/>απόφαση<text:s/>για<text:s/>την<text:s/>ανακήρυξη<text:s/>του<text:s/>συνδυασμού<text:s/>και<text:s/>με<text:s/>τα<text:s/>ονοματεπωνυμικά<text:s/>στοιχεία<text:s/>που<text:s/>αναφέρονται<text:s/>στην<text:s/>απόφαση<text:s/>αυτή,<text:s/>από<text:s/>τα<text:s/>οποία<text:s/>προτάσσεται<text:s/>το<text:s/>επώνυμο.</text:span></text:p>
      <text:p text:style-name="P43"><text:span text:style-name="T43_1">Ο<text:s/>εκλογέας<text:s/>μπορεί<text:s/>να<text:s/>εκφράσει<text:s/>την<text:s/>προτίμησή<text:s/>του<text:s/>υπέρ<text:s/>τεσσάρων<text:s/>(4),<text:s/>κατ’<text:s/>ανώτατο<text:s/>όριο,<text:s/>υποψηφίων<text:s/>του<text:s/>συνδυασμού,<text:s/>σημειώνοντας<text:s/>στο<text:s/>ψηφοδέλτιο,<text:s/>δίπλα<text:s/>στο<text:s/>όνομα<text:s/>καθενός<text:s/>από<text:s/>αυτούς,<text:s/>σταυρό<text:s/>προτίμησης.</text:span></text:p>
      <text:p text:style-name="P44"><text:span text:style-name="T44_1">Ψηφοδέλτιο<text:s/>συνδυασμού<text:s/>με<text:s/>περισσότερους<text:s/>από<text:s/>τέσσερις<text:s/>σταυρούς<text:s/>προτίμησης,<text:s/>προσμετράται<text:s/>υπέρ<text:s/>του<text:s/>συνδυασμού<text:s/>ως<text:s/>έγκυρο,<text:s/>χωρίς<text:s/>να<text:s/>λαμβάνεται<text:s/>υπόψη<text:s/>κανένας<text:s/>σταυρός<text:s/>προτίμησης.</text:span></text:p>
      <text:p text:style-name="P45"><text:span text:style-name="T45_1">2.</text:span><text:span text:style-name="T45_2"><text:s/>Εάν<text:s/>κατά<text:s/>την<text:s/>ψηφοφορία<text:s/>ανακύψει<text:s/>έλλειψη<text:s/>των,<text:s/>κατά<text:s/>τα<text:s/>ανωτέρω,<text:s/>έντυπων<text:s/>ψηφοδελτίων,<text:s/>επιτρέπεται<text:s/>η<text:s/>χρησιμοποίηση<text:s/>μη<text:s/>έντυπων<text:s/>ψηφοδελτίων,<text:s/>της<text:s/>ίδιας<text:s/>απόχρωσης<text:s/>με<text:s/>τα<text:s/>έντυπα,<text:s/>υπό<text:s/>τις<text:s/>προϋποθέσεις<text:s/>και<text:s/>τα<text:s/>οριζόμενα<text:s/>περί<text:s/>λευκών<text:s/>ψηφοδελτίων<text:s/>στο<text:s/>άρθρο<text:s/>74<text:s/>του<text:s/>π.δ.<text:s/>26/2012.</text:span></text:p>
      <text:p text:style-name="P46"><text:span text:style-name="T46_1">Στο<text:s/>μη<text:s/>έντυπο<text:s/>ψηφοδέλτιο<text:s/>ο<text:s/>εκλογέας<text:s/>αναγράφει<text:s/>με<text:s/>το<text:s/>χέρι<text:s/>του<text:s/>το<text:s/>όνομα<text:s/>του<text:s/>συνδυασμού<text:s/>της<text:s/>προτίμησής<text:s/>του,<text:s/>καθώς<text:s/>και<text:s/>το<text:s/>ονοματεπώνυμο<text:s/>μέχρι<text:s/>και<text:s/>τεσσάρων<text:s/>(4)<text:s/>υποψηφίων<text:s/>της<text:s/>προτίμησής<text:s/>του<text:s/>από<text:s/>τον<text:s/>ίδιο<text:s/>συνδυασμό,<text:s/>με<text:s/>ανάλογη<text:s/>εφαρμογή<text:s/>των<text:s/>διατάξεων<text:s/>των<text:s/>παραγράφων<text:s/>4<text:s/>και<text:s/>5<text:s/>του<text:s/>άρθρου<text:s/>74<text:s/>του<text:s/>π.δ.<text:s/>26/2012.</text:span></text:p>
      <text:p text:style-name="P47"><text:span text:style-name="T47_1">3.</text:span><text:span text:style-name="T47_2"><text:s/>Για<text:s/>τους<text:s/>φακέλους,<text:s/>μέσα<text:s/>στους<text:s/>οποίους<text:s/>τοποθετούνται<text:s/>τα<text:s/>ψηφοδέλτια,<text:s/>εφαρμόζονται<text:s/>αναλόγως<text:s/>οι<text:s/>διατάξεις<text:s/>του<text:s/>άρθρου<text:s/>75<text:s/>του<text:s/>π.δ.<text:s/>26/2012.</text:span></text:p>
      <text:p text:style-name="P48"><text:span text:style-name="T48_1">4.</text:span><text:span text:style-name="T48_2"><text:s/>Οι<text:s/>διατάξεις<text:s/>του<text:s/>άρθρου<text:s/>76<text:s/>του<text:s/>π.δ.<text:s/>26/2012<text:s/>για<text:s/>την<text:s/>ακυρότητα<text:s/>των<text:s/>ψηφοδελτίων<text:s/>εφαρμόζονται<text:s/>αναλόγως<text:s/>και<text:s/>εν<text:s/>προκειμένω.</text:span></text:p>
      <text:h text:style-name="P49" text:outline-level="6"><text:span text:style-name="T49_1">Άρθρο<text:s/></text:span></text:h>
      <text:h text:style-name="P50" text:outline-level="6"><text:span text:style-name="T50_1">5</text:span></text:h>
      <text:p text:style-name="P51"><text:span text:style-name="T51_1">Ψηφοφορία,<text:s/>διαλογή<text:s/>ψήφων<text:s/>και<text:s/>κατάρτιση<text:s/>πινάκωναποτελεσμάτων<text:s/>από<text:s/>τα<text:s/>Πρωτοδικεία</text:span></text:p>
      <text:p text:style-name="P52"><text:span text:style-name="T52_1">1.</text:span><text:span text:style-name="T52_2"><text:s/>Η<text:s/>ψηφοφορία<text:s/>διενεργείται<text:s/>ταυτόχρονα<text:s/>σε<text:s/>ολόκληρη<text:s/>την<text:s/>Επικράτεια<text:s/>κατά<text:s/>εκλογικά<text:s/>τμήματα<text:s/>και<text:s/>κατά<text:s/>τις<text:s/>ισχύουσες<text:s/>για<text:s/>την<text:s/>εκλογή<text:s/>των<text:s/>βουλευτών<text:s/>περιφέρειες,<text:s/>με<text:s/>βάση<text:s/>τους<text:s/>εκλογικούς<text:s/>καταλόγους<text:s/>που<text:s/>ισχύουν<text:s/>για<text:s/>την<text:s/>εκλογή<text:s/>των<text:s/>βουλευτών,<text:s/>καθώς<text:s/>και<text:s/>τους<text:s/>κατά<text:s/>το<text:s/>άρθρο<text:s/>27<text:s/>του<text:s/>π.δ.<text:s/>26/2012<text:s/>καταρτιζόμενους<text:s/>ειδικούς<text:s/>εκλογικούς<text:s/>καταλόγους.</text:span></text:p>
      <text:p text:style-name="P53"><text:span text:style-name="T53_1">2.</text:span><text:span text:style-name="T53_2"><text:s/>Κατά<text:s/>τη<text:s/>ψηφοφορία<text:s/>κάθε<text:s/>συνδυασμός<text:s/>και<text:s/>κάθε<text:s/>υποψήφιος<text:s/>δικαιούται<text:s/>να<text:s/>διορίζει<text:s/>από<text:s/>έναν<text:s/>αντιπρόσωπο<text:s/>με<text:s/>τον<text:s/>αναπληρωτή<text:s/>του<text:s/>σε<text:s/>κάθε<text:s/>εκλογικό<text:s/>τμήμα.<text:s/>Κάθε<text:s/>συνδυασμός<text:s/>και<text:s/>κάθε<text:s/>υποψήφιος<text:s/>μπορεί,<text:s/>επίσης,<text:s/>να<text:s/>διορίζει<text:s/>από<text:s/>έναν<text:s/>πληρεξούσιο<text:s/>σε<text:s/>καθεμία<text:s/>από<text:s/>τις<text:s/>αναφερόμενες<text:s/>στην<text:s/>προηγούμενη<text:s/>παράγραφο<text:s/>εκλογικές<text:s/>περιφέρειες.<text:s/>Ο<text:s/>διορισμός<text:s/>των<text:s/>αντιπροσώπων<text:s/>και<text:s/>των<text:s/>πληρεξουσίων<text:s/>γίνεται<text:s/>με<text:s/>ανάλογη<text:s/>εφαρμογή<text:s/>των<text:s/>άρθρων<text:s/>40<text:s/>και<text:s/>41<text:s/>του<text:s/>π.δ.<text:s/>26/2012.</text:span></text:p>
      <text:p text:style-name="P54"><text:span text:style-name="T54_1">3.</text:span><text:span text:style-name="T54_2"><text:s/>Οι<text:s/>διατάξεις<text:s/>των<text:s/>άρθρων<text:s/>50<text:s/>παράγραφος<text:s/>1<text:s/>για<text:s/>την<text:s/>ημέρα<text:s/>της<text:s/>ψηφοφορίας,<text:s/>51<text:s/>για<text:s/>τα<text:s/>εκλογικά<text:s/>τμήματα,<text:s/>52<text:s/>για<text:s/>τα<text:s/>καταστήματα<text:s/>ψηφοφορίας,<text:s/>53<text:s/>για<text:s/>τους<text:s/>εκλογείς<text:s/>στρατιωτικούς<text:s/>κ.λπ.,<text:s/>της<text:s/>παρ.1<text:s/>του<text:s/>άρθρου<text:s/>27<text:s/>του<text:s/>π.δ.<text:s/>26/2012,<text:s/>54<text:s/>για<text:s/>την<text:s/>ψηφοφορία<text:s/>των<text:s/>ανδρών<text:s/>φρουράς,<text:s/>55<text:s/>για<text:s/>τον<text:s/>προσδιορισμό<text:s/>των<text:s/>εκλογικών<text:s/>τμημάτων<text:s/>και<text:s/>καταστημάτων<text:s/>ψηφοφορίας,<text:s/>56<text:s/>για<text:s/>τη<text:s/>δημοσίευση<text:s/>προγράμματος<text:s/>ψηφοφορίας,<text:s/>57<text:s/>για<text:s/>την<text:s/>προετοιμασία<text:s/>του<text:s/>καταστήματος<text:s/>ψηφοφορίας,<text:s/>58<text:s/>για<text:s/>το<text:s/>διορισμό<text:s/>εφορευτικών<text:s/>επιτροπών,<text:s/>59<text:s/>για<text:s/>τα<text:s/>κωλύματα<text:s/>διορισμού<text:s/>μελών<text:s/>εφορευτικών<text:s/>επιτροπών,<text:s/>60<text:s/>για<text:s/>την<text:s/>αναπλήρωση<text:s/>μελών<text:s/>εφορευτικών<text:s/>επιτροπών,<text:s/>61<text:s/>για<text:s/>τα<text:s/>καθήκοντα<text:s/>εφορευτικών<text:s/>επιτροπών,<text:s/>62<text:s/>για<text:s/>την<text:s/>ψηφοφορία<text:s/>μελών<text:s/>εφορευτικών<text:s/>επιτροπών,<text:s/>63<text:s/>για<text:s/>τον<text:s/>γραμματέα<text:s/>εφορευτικής<text:s/>επιτροπής,<text:s/>64<text:s/>για<text:s/>τους<text:s/>διερμηνείς<text:s/>τουρκικής<text:s/>γλώσσας,<text:s/>65<text:s/>για<text:s/>τη<text:s/>σφραγίδα<text:s/>εφορευτικών<text:s/>επιτροπών,<text:s/>66<text:s/>για<text:s/>τους<text:s/>αντιπροσώπους<text:s/>της<text:s/>δικαστικής<text:s/>αρχής<text:s/>και<text:s/>τα<text:s/>καθήκοντα<text:s/>αυτών,<text:s/>67<text:s/>για<text:s/>τον<text:s/>έφορο<text:s/>των<text:s/>αντιπροσώπων<text:s/>δικαστικής<text:s/>αρχής,<text:s/>68<text:s/>για<text:s/>το<text:s/>διορισμό<text:s/>των<text:s/>αντιπροσώπων<text:s/>δικαστικής<text:s/>αρχής<text:s/>και<text:s/>των<text:s/>εφόρων<text:s/>αυτών,<text:s/>69<text:s/>για<text:s/>τη<text:s/>ψηφοφορία<text:s/>αντιπροσώπων<text:s/>δικαστικής<text:s/>αρχής,<text:s/>εφόρων<text:s/>αυτών<text:s/>και<text:s/>κρατουμένων,<text:s/>77<text:s/>για<text:s/>λοιπές<text:s/>διατάξεις<text:s/>περί<text:s/>ψηφοδελτίων,<text:s/>78<text:s/>για<text:s/>την<text:s/>παραλαβή<text:s/>καταστήματος<text:s/>και<text:s/>εκλογικών<text:s/>ειδών<text:s/>από<text:s/>την<text:s/>εφορευτική<text:s/>επιτροπή,<text:s/>79<text:s/>για<text:s/>τη<text:s/>σφράγιση<text:s/>της<text:s/>κάλπης,<text:s/>80<text:s/>για<text:s/>το<text:s/>πρακτικό<text:s/>παραλαβής,<text:s/>81<text:s/>για<text:s/>την<text:s/>έναρξη<text:s/>της<text:s/>ψηφοφορίας,<text:s/>82<text:s/>για<text:s/>την<text:s/>προσέλευση<text:s/>ψηφοφόρων,<text:s/>83<text:s/>για<text:s/>τον<text:s/>τρόπο<text:s/>ψηφοφορίας,<text:s/>84<text:s/>για<text:s/>το<text:s/>πρωτόκολλο<text:s/>ψηφοφορίας,<text:s/>85<text:s/>για<text:s/>τις<text:s/>ενστάσεις<text:s/>κατά<text:s/>τη<text:s/>διάρκεια<text:s/>της<text:s/>ψηφοφορίας,<text:s/>86<text:s/>για<text:s/>την<text:s/>τήρηση<text:s/>της<text:s/>τάξης<text:s/>κατά<text:s/>την<text:s/>ψηφοφορία,<text:s/>87<text:s/>για<text:s/>τις<text:s/>απαγορεύσεις,<text:s/>88<text:s/>για<text:s/>την<text:s/>παρουσία<text:s/>υποψηφίων<text:s/>και<text:s/>αντιπροσώπων<text:s/>αυτών,<text:s/>89<text:s/>για<text:s/>την<text:s/>περάτωση<text:s/>της<text:s/>ψηφοφορίας,<text:s/>90<text:s/>για<text:s/>το<text:s/>άνοιγμα<text:s/>της<text:s/>κάλπης<text:s/>και<text:s/>την<text:s/>αρίθμηση<text:s/>των<text:s/>φακέλων,<text:s/>91<text:s/>για<text:s/>τη<text:s/>διαλογή<text:s/>των<text:s/>ψήφων,<text:s/>92<text:s/>για<text:s/>τη<text:s/>διακοπή<text:s/>της<text:s/>διαλογής,<text:s/>93<text:s/>για<text:s/>το<text:s/>πέρας<text:s/>της<text:s/>διαλογής<text:s/>και<text:s/>94<text:s/>για<text:s/>τη<text:s/>διαβίβαση<text:s/>των<text:s/>αποτελεσμάτων<text:s/>στο<text:s/>πρωτοδικείο<text:s/>του<text:s/>π.δ.<text:s/>26/2012,<text:s/>όπως<text:s/>ισχύουν<text:s/>κάθε<text:s/>φορά,<text:s/>εφαρμόζονται<text:s/>αναλόγως<text:s/>και<text:s/>εν<text:s/>προκειμένω.</text:span></text:p>
      <text:p text:style-name="P55"><text:span text:style-name="T55_1">4.</text:span><text:span text:style-name="T55_2"><text:s/>Το<text:s/>υλικό<text:s/>της<text:s/>ψηφοφορίας<text:s/>περικλείεται<text:s/>σε<text:s/>σάκο,<text:s/>ο<text:s/>οποίος<text:s/>φέρει<text:s/>εξωτερικώς<text:s/>ειδικό<text:s/>γνώρισμα<text:s/>οριζόμενο<text:s/>με<text:s/>απόφαση<text:s/>του<text:s/>Υπουργού<text:s/>των<text:s/>Εσωτερικών.<text:s/>Κατά<text:s/>τα<text:s/>λοιπά<text:s/>εφαρμόζονται<text:s/>αναλόγως<text:s/>οι<text:s/>διατάξεις<text:s/>του<text:s/>άρθρου<text:s/>94<text:s/>του<text:s/>π.δ.<text:s/>26/2012.</text:span></text:p>
      <text:p text:style-name="P56"><text:span text:style-name="T56_1">5.</text:span><text:span text:style-name="T56_2"><text:s/>Επίσης<text:s/>εφαρμόζονται<text:s/>αναλόγως<text:s/>οι<text:s/>διατάξεις<text:s/>των<text:s/>παραγράφων<text:s/>1,<text:s/>2,<text:s/>4,<text:s/>5<text:s/>και<text:s/>8<text:s/>του<text:s/>άρθρου<text:s/>98<text:s/>του<text:s/>π.δ.<text:s/>26/<text:s/>2012<text:s/>που<text:s/>αφορούν<text:s/>στη<text:s/>συγκέντρωση<text:s/>και<text:s/>κατάταξη<text:s/>των<text:s/>αποτελεσμάτων<text:s/>της<text:s/>εκλογής<text:s/>και<text:s/>την<text:s/>κατάρτιση<text:s/>των<text:s/>σχετικών<text:s/>πινάκων<text:s/>από<text:s/>τα<text:s/>πρωτοδικεία.<text:s/>Ο<text:s/>Πρόεδρος<text:s/>του<text:s/>Πρωτοδικείου<text:s/>αποστέλλει<text:s/>αμέσως<text:s/>επικυρωμένο<text:s/>αντίγραφο<text:s/>του<text:s/>ανωτέρω<text:s/>πίνακα<text:s/>των<text:s/>αποτελεσμάτων<text:s/>στον<text:s/>Υπουργό<text:s/>Εσωτερικών<text:s/>για<text:s/>την<text:s/>κατανομή<text:s/>των<text:s/>εδρών<text:s/>από<text:s/>την<text:s/>Ανώτατη<text:s/>Εφορευτική<text:s/>Επιτροπή,<text:s/>καθώς<text:s/>και<text:s/>στον<text:s/>Πρόεδρο<text:s/>του<text:s/>Πρωτοδικείου<text:s/>Αθηνών,<text:s/>προκειμένου<text:s/>να<text:s/>καταρτίσει<text:s/>συγκεντρωτικό<text:s/>πίνακα<text:s/>αποτελεσμάτων<text:s/>για<text:s/>όλη<text:s/>την<text:s/>Επικράτεια,<text:s/>με<text:s/>ανάλογη<text:s/>εφαρμογή<text:s/>των<text:s/>διατάξεων<text:s/>των<text:s/>παραγράφων<text:s/>2<text:s/>και<text:s/>4<text:s/>του<text:s/>άρθρου<text:s/>98<text:s/>του<text:s/>ανωτέρω<text:s/>διατάγματος<text:s/>και<text:s/>να<text:s/>προβεί<text:s/>στην<text:s/>ανακήρυξη<text:s/>των<text:s/>εκλεγέντων.</text:span></text:p>
      <text:h text:style-name="P57" text:outline-level="6"><text:span text:style-name="T57_1">Άρθρο<text:s/></text:span></text:h>
      <text:h text:style-name="P58" text:outline-level="6"><text:span text:style-name="T58_1">6</text:span></text:h>
      <text:p text:style-name="P59"><text:span text:style-name="T59_1">Γενικό<text:s/>αποτέλεσμα<text:s/>ψηφοφορίαςΚατανομή<text:s/>εδρών</text:span></text:p>
      <text:p text:style-name="P60"><text:span text:style-name="T60_1">1.</text:span><text:span text:style-name="T60_2"><text:s/>Η<text:s/>Ανώτατη<text:s/>Εφορευτική<text:s/>Επιτροπή<text:s/>του<text:s/>άρθρου<text:s/>101<text:s/>του<text:s/>π.δ.<text:s/>26/2012,<text:s/>που<text:s/>εδρεύει<text:s/>στο<text:s/>Υπουργείο<text:s/>Εσωτερικών,<text:s/>με<text:s/>βάση<text:s/>τους,<text:s/>κατά<text:s/>το<text:s/>προηγούμενο<text:s/>άρθρο,<text:s/>πίνακες<text:s/>των<text:s/>πρωτοδικείων,<text:s/>καταρτίζει<text:s/>το<text:s/>γενικό<text:s/>οριστικό<text:s/>πίνακα<text:s/>των<text:s/>αποτελεσμάτων<text:s/>της<text:s/>ψηφοφορίας<text:s/>σε<text:s/>όλη<text:s/>την<text:s/>Επικράτεια<text:s/>και<text:s/>με<text:s/>βάση<text:s/>τα<text:s/>αποτελέσματα<text:s/>αυτά<text:s/>προβαίνει<text:s/>στην<text:s/>κατανομή<text:s/>των<text:s/>εδρών<text:s/>των<text:s/>μελών<text:s/>του<text:s/>Ευρωπαϊκού<text:s/>Κοινοβουλίου<text:s/>μεταξύ<text:s/>των<text:s/>συνδυασμών<text:s/>των<text:s/>κομμάτων<text:s/>και<text:s/>των<text:s/>συνασπισμών<text:s/>συνεργαζόμενων<text:s/>κομμάτων<text:s/>που<text:s/>μετείχαν<text:s/>στην<text:s/>εκλογή,<text:s/>κατά<text:s/>τα<text:s/>οριζόμενα<text:s/>στις<text:s/>επόμενες<text:s/>παραγράφους.</text:span></text:p>
      <text:p text:style-name="P61"><text:span text:style-name="T61_1">2.</text:span><text:span text:style-name="T61_2"><text:s/>Η<text:s/>κατά<text:s/>την<text:s/>προηγούμενη<text:s/>παράγραφο<text:s/>κατανομή<text:s/>ενεργείται<text:s/>αναλογικά<text:s/>με<text:s/>την<text:s/>εκλογική<text:s/>δύναμη<text:s/>σε<text:s/>όλη<text:s/>την<text:s/>Επικράτεια<text:s/>των<text:s/>συνδυασμών<text:s/>που<text:s/>μετέχουν<text:s/>σε<text:s/>αυτήν.</text:span></text:p>
      <text:p text:style-name="P62"><text:span text:style-name="T62_1">Για<text:s/>το<text:s/>σκοπό<text:s/>αυτόν<text:s/>αθροίζεται<text:s/>το<text:s/>σύνολο<text:s/>των<text:s/>έγκυρων<text:s/>ψηφοδελτίων,<text:s/>τα<text:s/>οποία<text:s/>έλαβαν<text:s/>σε<text:s/>όλη<text:s/>την<text:s/>Επικράτεια<text:s/>όλοι<text:s/>οι<text:s/>συνδυασμοί<text:s/>που<text:s/>συμμετείχαν<text:s/>στην<text:s/>εκλογή,<text:s/>το<text:s/>άθροισμα<text:s/>δε<text:s/>αυτό<text:s/>διαιρείται<text:s/>με<text:s/>το<text:s/>συνολικό<text:s/>αριθμό<text:s/>των<text:s/>εδρών<text:s/>του<text:s/>Ευρωπαϊκού<text:s/>Κοινοβουλίου<text:s/>που<text:s/>κάθε<text:s/>φορά<text:s/>αναλογούν<text:s/>στην<text:s/>Ελλάδα.</text:span></text:p>
      <text:p text:style-name="P63"><text:span text:style-name="T63_1">Το<text:s/>πηλίκο<text:s/>που<text:s/>προκύπτει<text:s/>από<text:s/>τη<text:s/>διαίρεση,<text:s/>παραλειπο-<text:s/>μένου<text:s/>του<text:s/>κλάσματος,<text:s/>αποτελεί<text:s/>το<text:s/>εκλογικό<text:s/>μέτρο<text:s/>της<text:s/>πρώτης<text:s/>φάσης<text:s/>της<text:s/>κατανομής,<text:s/>με<text:s/>το<text:s/>οποίο<text:s/>διαιρείται<text:s/>ολόκληρη<text:s/>η<text:s/>εκλογική<text:s/>δύναμη<text:s/>σε<text:s/>όλη<text:s/>την<text:s/>Επικράτεια<text:s/>του<text:s/>κάθε<text:s/>συνδυασμού,<text:s/>δηλαδή<text:s/>το<text:s/>σύνολο<text:s/>των<text:s/>εγκύρων<text:s/>ψηφοδελτίων<text:s/>που<text:s/>έλαβε<text:s/>αυτός,<text:s/>σε<text:s/>κάθε<text:s/>δε<text:s/>συνδυασμό<text:s/>περιέρχονται<text:s/>τόσες<text:s/>έδρες<text:s/>από<text:s/>την<text:s/>πρώτη<text:s/>φάση<text:s/>της<text:s/>κατανομής<text:s/>όσες<text:s/>φορές<text:s/>το<text:s/>εκλογικό<text:s/>μέτρο<text:s/>περιέχεται<text:s/>στην<text:s/>εκλογική<text:s/>δύναμη<text:s/>αυτού.</text:span></text:p>
      <text:p text:style-name="P64"><text:span text:style-name="T64_1">3.</text:span><text:span text:style-name="T64_2"><text:s/>Η<text:s/>κατανομή<text:s/>συνεχίζεται<text:s/>σε<text:s/>δεύτερη<text:s/>φάση,<text:s/>κατά<text:s/>την<text:s/>οποία<text:s/>αθροίζεται<text:s/>το<text:s/>σύνολο<text:s/>των<text:s/>αχρησιμοποίητων<text:s/>υπόλοιπων<text:s/>εκλογικής<text:s/>δύναμης<text:s/>όλων<text:s/>των<text:s/>συνδυασμών<text:s/>μετά<text:s/>την<text:s/>κατανομή<text:s/>της<text:s/>προηγούμενης<text:s/>παραγράφου,<text:s/>το<text:s/>άθροισμα<text:s/>δε<text:s/>που<text:s/>προκύπτει<text:s/>διαιρείται<text:s/>με<text:s/>τον<text:s/>αριθμό<text:s/>των<text:s/>αδιάθετων,<text:s/>μετά<text:s/>την<text:s/>κατά<text:s/>την<text:s/>προηγούμενη<text:s/>παράγραφο<text:s/>κατανομή,<text:s/>εδρών,<text:s/>αυξημένο<text:s/>κατά<text:s/>ένα.</text:span></text:p>
      <text:p text:style-name="P65"><text:span text:style-name="T65_1">Το<text:s/>πηλίκο<text:s/>που<text:s/>προκύπτει<text:s/>από<text:s/>τη<text:s/>διαίρεση,<text:s/>παραλειπο-<text:s/>μένου<text:s/>του<text:s/>κλάσματος,<text:s/>αποτελεί<text:s/>το<text:s/>εκλογικό<text:s/>μέτρο<text:s/>της<text:s/>δεύτερης<text:s/>φάσης<text:s/>της<text:s/>κατανομής<text:s/>με<text:s/>το<text:s/>οποίο<text:s/>διαιρείται<text:s/>το<text:s/>αχρησιμοποίητο<text:s/>υπόλοιπο<text:s/>εκλογικής<text:s/>δύναμης<text:s/>κάθε<text:s/>συνδυασμού,<text:s/>σε<text:s/>κάθε<text:s/>δε<text:s/>συνδυασμό<text:s/>περιέρχονται<text:s/>από<text:s/>τη<text:s/>δεύτερη<text:s/>αυτή<text:s/>φάση<text:s/>της<text:s/>κατανομής<text:s/>τόσες<text:s/>έδρες<text:s/>όσες<text:s/>φορές<text:s/>το<text:s/>εκλογικό<text:s/>μέτρο<text:s/>περιέχεται<text:s/>στην<text:s/>αχρη-<text:s/>σιμοποίητη<text:s/>εκλογική<text:s/>δύναμη<text:s/>αυτού.</text:span></text:p>
      <text:p text:style-name="P66"><text:span text:style-name="T66_1">Εάν<text:s/>το<text:s/>άθροισμα<text:s/>των<text:s/>εδρών<text:s/>που<text:s/>παραχωρούνται<text:s/>κατά<text:s/>τα<text:s/>ανωτέρω<text:s/>στους<text:s/>συνδυασμούς,<text:s/>είναι<text:s/>μεγαλύτερο<text:s/>από<text:s/>τον<text:s/>αριθμό<text:s/>των<text:s/>εδρών<text:s/>που<text:s/>πρέπει<text:s/>να<text:s/>κατανεμηθούν<text:s/>κατά<text:s/>τη<text:s/>δεύτερη<text:s/>αυτή<text:s/>φάση,<text:s/>η<text:s/>πλεονάζουσα<text:s/>έδρα<text:s/>αφαιρείται<text:s/>από<text:s/>το<text:s/>συνδυασμό<text:s/>που<text:s/>έχει<text:s/>το<text:s/>μικρότερο<text:s/>υπόλοιπο<text:s/>εκλογικής<text:s/>δύναμης.<text:s/>Σε<text:s/>περίπτωση<text:s/>ίσου<text:s/>αριθμού<text:s/>υπολοίπων<text:s/>ψήφων<text:s/>ενεργείται<text:s/>κλήρωση<text:s/>και<text:s/>η<text:s/>έδρα<text:s/>αφαιρείται<text:s/>από<text:s/>το<text:s/>συνδυασμό<text:s/>που<text:s/>δεν<text:s/>ευνοήθηκε<text:s/>από<text:s/>την<text:s/>κλήρωση.</text:span></text:p>
      <text:p text:style-name="P67"><text:span text:style-name="T67_1">Σε<text:s/>περίπτωση<text:s/>που<text:s/>η<text:s/>εκλογική<text:s/>δύναμη<text:s/>συνδυασμού<text:s/>είναι<text:s/>μικρότερη<text:s/>από<text:s/>το<text:s/>εκλογικό<text:s/>μέτρο<text:s/>της<text:s/>πρώτης<text:s/>φάσης<text:s/>της<text:s/>κατανομής<text:s/>που<text:s/>προέκυψε<text:s/>σύμφωνα<text:s/>με<text:s/>το<text:s/>τρίτο<text:s/>εδάφιο<text:s/>της<text:s/>προηγούμενης<text:s/>παραγράφου,<text:s/>ως<text:s/>αχρησιμο-<text:s/>ποίητη<text:s/>εκλογική<text:s/>δύναμη<text:s/>που<text:s/>μεταφέρεται<text:s/>στη<text:s/>δεύτερη<text:s/>φάση<text:s/>της<text:s/>κατανομής<text:s/>θεωρείται<text:s/>το<text:s/>σύνολο<text:s/>των<text:s/>εγκύρων<text:s/>ψήφων<text:s/>σε<text:s/>όλη<text:s/>την<text:s/>Επικράτεια<text:s/>του<text:s/>συνδυασμού<text:s/>αυτού.</text:span></text:p>
      <text:p text:style-name="P68"><text:span text:style-name="T68_1">4.</text:span><text:span text:style-name="T68_2"><text:s/>Οι<text:s/>έδρες<text:s/>που<text:s/>παραμένουν<text:s/>αδιάθετες,<text:s/>μετά<text:s/>την<text:s/>κατά<text:s/>την<text:s/>προηγούμενη<text:s/>παράγραφο<text:s/>κατανομή,<text:s/>παραχωρούνται<text:s/>ανά<text:s/>μία<text:s/>και<text:s/>μέχρις<text:s/>εξαντλήσεώς<text:s/>τους<text:s/>στους<text:s/>συνδυασμούς<text:s/>που<text:s/>έχουν<text:s/>το<text:s/>μεγαλύτερο<text:s/>κατά<text:s/>σειρά,<text:s/>μετά<text:s/>την<text:s/>πρώτη<text:s/>φάση,<text:s/>αχρησιμοποίητο<text:s/>υπόλοιπο<text:s/>εκλογικής<text:s/>δύναμης<text:s/>και<text:s/>αρχή<text:s/>γίνεται<text:s/>από<text:s/>τους<text:s/>συνδυασμούς<text:s/>οι<text:s/>οποίοι<text:s/>δεν<text:s/>χρησιμοποίησαν<text:s/>το<text:s/>υπόλοιπο<text:s/>αυτό<text:s/>για<text:s/>κατάληψη<text:s/>έδρας<text:s/>από<text:s/>τη<text:s/>δεύτερη<text:s/>φάση.<text:s/>Οι<text:s/>τυχόν<text:s/>αδιάθετες<text:s/>έδρες<text:s/>από<text:s/>την<text:s/>εφαρμογή<text:s/>του<text:s/>προηγούμενου<text:s/>εδαφίου<text:s/>παραχωρούνται<text:s/>ανά<text:s/>μια<text:s/>στους<text:s/>συνδυασμούς<text:s/>με<text:s/>το<text:s/>μεγαλύτερο<text:s/>κατά<text:s/>σειρά<text:s/>μετά<text:s/>την<text:s/>πρώτη<text:s/>φάση<text:s/>αχρησιμοποίητο<text:s/>υπόλοιπο<text:s/>εκλογικής<text:s/>δύναμης.<text:s/>Σε<text:s/>περίπτωση<text:s/>δε<text:s/>ίσου<text:s/>αριθμού<text:s/>υπολοίπων<text:s/>ψήφων,<text:s/>ενεργείται<text:s/>κλήρωση<text:s/>και<text:s/>η<text:s/>έδρα<text:s/>παραχω-<text:s/>ρείται<text:s/>στο<text:s/>συνδυασμό<text:s/>που<text:s/>ευνοήθηκε<text:s/>από<text:s/>την<text:s/>κλήρωση.</text:span></text:p>
      <text:p text:style-name="P69"><text:span text:style-name="T69_1">Ως<text:s/>αχρησιμοποίητη<text:s/>εν<text:s/>προκειμένω<text:s/>εκλογική<text:s/>δύναμη<text:s/>θεωρείται<text:s/>και<text:s/>ολόκληρη<text:s/>η<text:s/>εκλογική<text:s/>δύναμη<text:s/>συνδυασμού,<text:s/>η<text:s/>οποία<text:s/>υπολειπόταν<text:s/>του<text:s/>εκλογικού<text:s/>μέτρου<text:s/>τόσο<text:s/>της<text:s/>πρώτης<text:s/>φάσης<text:s/>της<text:s/>κατανομής<text:s/>όσο<text:s/>και<text:s/>της<text:s/>δεύτερης.</text:span></text:p>
      <text:p text:style-name="P70"><text:span text:style-name="T70_1">5.</text:span><text:span text:style-name="T70_2"><text:s/>Κόμμα<text:s/>ή<text:s/>συνασπισμός<text:s/>συνεργαζόμενων<text:s/>κομμάτων<text:s/>που<text:s/>δεν<text:s/>συγκέντρωσε<text:s/>ποσοστό<text:s/>εγκύρων<text:s/>ψηφοδελτίων<text:s/>τουλάχιστον<text:s/>ίσο<text:s/>με<text:s/>το<text:s/>τρία<text:s/>τοις<text:s/>εκατό<text:s/>(3%)<text:s/>του<text:s/>συνόλου<text:s/>των<text:s/>εγκύρων<text:s/>ψηφοδελτίων,<text:s/>που<text:s/>έλαβαν<text:s/>σε<text:s/>ολόκληρη<text:s/>την<text:s/>Επικράτεια<text:s/>τα<text:s/>κόμματα<text:s/>και<text:s/>οι<text:s/>συνασπισμοί<text:s/>συνεργαζόμενων<text:s/>κομμάτων,<text:s/>δεν<text:s/>δικαιούται<text:s/>έδρα<text:s/>μέλους<text:s/>στο<text:s/>Ευρωπαϊκό<text:s/>Κοινοβούλιο.</text:span></text:p>
      <text:h text:style-name="P71" text:outline-level="6"><text:span text:style-name="T71_1">Άρθρο<text:s/>7</text:span></text:h>
      <text:h text:style-name="P72" text:outline-level="6"><text:span text:style-name="T72_1">Ανακήρυξη<text:s/>και<text:s/>γνωστοποίηση<text:s/>εκλεγέντων<text:s/>μελώνΠλήρωση<text:s/>κενουμένων<text:s/>εδρών</text:span></text:h>
      <text:p text:style-name="P73"><text:span text:style-name="T73_1">1.</text:span><text:span text:style-name="T73_2"><text:s/>Οι<text:s/>έδρες<text:s/>των<text:s/>μελών<text:s/>του<text:s/>Ευρωπαϊκού<text:s/>Κοινοβουλίου<text:s/>που<text:s/>περιέρχονται,<text:s/>σύμφωνα<text:s/>με<text:s/>το<text:s/>προηγούμενο<text:s/>άρθρο,<text:s/>σε<text:s/>κάθε<text:s/>συνδυασμό,<text:s/>καταλαμβάνονται<text:s/>από<text:s/>τους<text:s/>υποψήφιους<text:s/>αυτού,<text:s/>κατά<text:s/>τη<text:s/>σειρά<text:s/>των<text:s/>σταυρών<text:s/>προτίμησης<text:s/>που<text:s/>έλαβε<text:s/>καθένας<text:s/>από<text:s/>αυτούς.</text:span></text:p>
      <text:p text:style-name="P74"><text:span text:style-name="T74_1">2.</text:span><text:span text:style-name="T74_2"><text:s/>Η<text:s/>ανακήρυξη<text:s/>των<text:s/>μελών<text:s/>του<text:s/>Ευρωπαϊκού<text:s/>Κοινοβουλίου<text:s/>που<text:s/>εκλέγονται<text:s/>και<text:s/>των<text:s/>αναπληρωματικών<text:s/>τους<text:s/>γίνεται<text:s/>με<text:s/>ανάλογη<text:s/>εφαρμογή<text:s/>των<text:s/>διατάξεων<text:s/>της<text:s/>παραγράφου<text:s/>5<text:s/>και<text:s/>του<text:s/>πρώτου<text:s/>εδαφίου<text:s/>της<text:s/>παραγράφου<text:s/>6<text:s/>του<text:s/>άρθρου<text:s/>3,<text:s/>του<text:s/>προτελευταίου<text:s/>εδαφίου<text:s/>της<text:s/>παρ.<text:s/>3<text:s/>του<text:s/>άρθρου<text:s/>98<text:s/>και<text:s/>της<text:s/>παραγράφου<text:s/>4<text:s/>του<text:s/>άρθρου<text:s/>103<text:s/>του<text:s/>π.δ.<text:s/>26/2012.</text:span></text:p>
      <text:p text:style-name="P75"><text:span text:style-name="T75_1">3.</text:span><text:span text:style-name="T75_2"><text:s/>Η<text:s/>απόφαση<text:s/>του<text:s/>κατά<text:s/>τα<text:s/>ανωτέρω<text:s/>αρμόδιου<text:s/>Πρωτοδικείου<text:s/>Αθηνών<text:s/>για<text:s/>την<text:s/>ανακήρυξη<text:s/>των<text:s/>εκλεγέντων<text:s/>μελών<text:s/>κοινοποιείται<text:s/>με<text:s/>επιμέλεια<text:s/>του<text:s/>οικείου<text:s/>εισαγγελέα<text:s/>προς<text:s/>όλους<text:s/>τους<text:s/>υποψήφιους,<text:s/>αποστέλλεται<text:s/>δε<text:s/>το<text:s/>συντομότερο<text:s/>στο<text:s/>Υπουργείο<text:s/>Εσωτερικών,<text:s/>το<text:s/>οποίο<text:s/>στη<text:s/>συνέχεια<text:s/>ανακοινώνει<text:s/>το<text:s/>περιεχόμενο<text:s/>αυτής<text:s/>στο<text:s/>Ευρωπαϊκό<text:s/>Κοινοβούλιο<text:s/>και<text:s/>στη<text:s/>Βουλή<text:s/>των<text:s/>Ελλήνων.</text:span></text:p>
      <text:p text:style-name="P76"><text:span text:style-name="T76_1">4.</text:span><text:span text:style-name="T76_2"><text:s/>Οι<text:s/>έδρες<text:s/>των<text:s/>μελών<text:s/>του<text:s/>Ευρωπαϊκού<text:s/>Κοινοβουλίου<text:s/>που,<text:s/>για<text:s/>οποιονδήποτε<text:s/>λόγο,<text:s/>μένουν<text:s/>κενές,<text:s/>καταλαμβάνονται<text:s/>από<text:s/>τους<text:s/>ανακηρυχθέντες<text:s/>αναπληρωματικούς<text:s/>του<text:s/>ίδιου<text:s/>συνδυασμού<text:s/>κατά<text:s/>τη<text:s/>σειρά<text:s/>της<text:s/>ανακήρυξής<text:s/>τους.</text:span></text:p>
      <text:p text:style-name="P77"><text:span text:style-name="T77_1">5.</text:span><text:span text:style-name="T77_2"><text:s/>Σε<text:s/>περίπτωση<text:s/>που<text:s/>δεν<text:s/>υπάρχουν<text:s/>ή<text:s/>εξαντλήθηκε<text:s/>ο<text:s/>αριθμός<text:s/>των,<text:s/>κατά<text:s/>την<text:s/>προηγούμενη<text:s/>παράγραφο,<text:s/>αναπληρωματικών<text:s/>μελών,<text:s/>διενεργείται<text:s/>αναπληρωματική<text:s/>εκλογή,<text:s/>κατά<text:s/>την<text:s/>οποία<text:s/>εφαρμόζονται<text:s/>αναλόγως<text:s/>όλες<text:s/>οι<text:s/>διατάξεις<text:s/>του<text:s/>παρόντος<text:s/>νόμου.<text:s/>Κατά<text:s/>την<text:s/>αναπληρωματική<text:s/>αυτή<text:s/>εκλογή<text:s/>οι<text:s/>κατά<text:s/>το<text:s/>άρθρο<text:s/>3<text:s/>του<text:s/>παρόντος<text:s/>συνδυασμοί<text:s/>περιέχουν<text:s/>αριθμό<text:s/>υποψηφίων<text:s/>μέχρι<text:s/>το<text:s/>τριπλάσιο<text:s/>των<text:s/>κενών<text:s/>εδρών.</text:span></text:p>
      <text:p text:style-name="P78"><text:span text:style-name="T78_1">6.</text:span><text:span text:style-name="T78_2"><text:s/>Έδρες<text:s/>μελών<text:s/>του<text:s/>Ευρωπαϊκού<text:s/>Κοινοβουλίου,<text:s/>που<text:s/>κενώθηκαν<text:s/>μέσα<text:s/>στο<text:s/>τελευταίο<text:s/>έτος<text:s/>της<text:s/>περιόδου<text:s/>του<text:s/>Κοινοβουλίου<text:s/>αυτού,<text:s/>δεν<text:s/>πληρούνται<text:s/>με<text:s/>αναπληρωματική<text:s/>εκλογή,<text:s/>εφόσον<text:s/>ο<text:s/>αριθμός<text:s/>των<text:s/>κενών<text:s/>εδρών<text:s/>δεν<text:s/>υπερβαίνει<text:s/>το<text:s/>ένα<text:s/>τέταρτο<text:s/>του<text:s/>όλου<text:s/>αριθμού<text:s/>των<text:s/>εδρών<text:s/>που<text:s/>κάθε<text:s/>φορά<text:s/>αναλογούν<text:s/>στην<text:s/>Ελλάδα.</text:span></text:p>
      <text:h text:style-name="P79" text:outline-level="6"><text:span text:style-name="T79_1">Άρθρο<text:s/>8</text:span></text:h>
      <text:h text:style-name="P80" text:outline-level="6"><text:span text:style-name="T80_1">Ενστάσεις<text:s/>κατά<text:s/>του<text:s/>κύρους<text:s/>των<text:s/>εκλογώνΕπανάληψη<text:s/>ψηφοφορίας</text:span></text:h>
      <text:p text:style-name="P81"><text:span text:style-name="T81_1">1.</text:span><text:span text:style-name="T81_2"><text:s/>Το<text:s/>Ευρωπαϊκό<text:s/>Κοινοβούλιο<text:s/>επαληθεύει<text:s/>την<text:s/>εκλογή<text:s/>των<text:s/>μελών<text:s/>του<text:s/>και<text:s/>αποφαίνεται<text:s/>για<text:s/>τις<text:s/>αμφισβητήσεις<text:s/>–<text:s/>ενστάσεις,<text:s/>οι<text:s/>οποίες<text:s/>τυχόν<text:s/>θα<text:s/>εγερθούν<text:s/>με<text:s/>βάση<text:s/>τις<text:s/>διατάξεις<text:s/>της<text:s/>Πράξης<text:s/>της<text:s/>προσαρτημένης<text:s/>στην<text:s/>απόφαση<text:s/>του<text:s/>Συμβουλίου<text:s/>των<text:s/>Ευρωπαϊκών<text:s/>Κοινοτήτων,<text:s/>της<text:s/>20ής<text:s/>Σεπτεμβρίου<text:s/>1976,<text:s/>για<text:s/>την<text:s/>εκλογή<text:s/>των<text:s/>αντιπροσώπων<text:s/>στη<text:s/>Συνέλευση<text:s/>με<text:s/>άμεση<text:s/>καθολική<text:s/>ψηφοφορία,<text:s/>όπως<text:s/>αυτή<text:s/>τροποποιήθηκε<text:s/>με<text:s/>την<text:s/>απόφαση<text:s/>του<text:s/>Συμβουλίου<text:s/>της<text:s/>25ης<text:s/>Ιουνίου<text:s/>2002<text:s/>και<text:s/>της<text:s/>23ης<text:s/>Σεπτεμβρίου<text:s/>2002.</text:span></text:p>
      <text:p text:style-name="P82"><text:span text:style-name="T82_1">2.</text:span><text:span text:style-name="T82_2"><text:s/>Κάθε<text:s/>άλλη<text:s/>ένσταση<text:s/>που<text:s/>τυχόν<text:s/>ασκηθεί<text:s/>κατά<text:s/>του<text:s/>κύρους<text:s/>των,<text:s/>κατά<text:s/>τον<text:s/>παρόντα<text:s/>νόμο,<text:s/>εκλογών,<text:s/>η<text:s/>οποία<text:s/>αναφέρεται<text:s/>είτε<text:s/>σε<text:s/>εκλογικές<text:s/>παραβάσεις<text:s/>σχετικά<text:s/>με<text:s/>τη<text:s/>διενέργεια<text:s/>αυτών<text:s/>είτε<text:s/>σε<text:s/>έλλειψη<text:s/>των<text:s/>νομίμων<text:s/>προσόντων,<text:s/>εκδικάζεται<text:s/>από<text:s/>το<text:s/>κατά<text:s/>το<text:s/>άρθρο<text:s/>100<text:s/>του<text:s/>Συντάγματος<text:s/>Ανώτατο<text:s/>Ειδικό<text:s/>Δικαστήριο,<text:s/>με<text:s/>ανάλογη<text:s/>εφαρμογή<text:s/>των<text:s/>διατάξεων<text:s/>του<text:s/>ν.<text:s/>345/1976<text:s/>«Περί<text:s/>κυρώ-<text:s/>σεως<text:s/>του<text:s/>Κώδικος<text:s/>του<text:s/>κατά<text:s/>το<text:s/>άρθρον<text:s/>100<text:s/>του<text:s/>Συντάγματος<text:s/>Ανωτάτου<text:s/>Ειδικού<text:s/>Δικαστηρίου»,<text:s/>οι<text:s/>οποίες<text:s/>αφορούν<text:s/>στον<text:s/>έλεγχο<text:s/>και<text:s/>την<text:s/>εκδίκαση<text:s/>των<text:s/>βουλευτικών<text:s/>εκλογών.</text:span></text:p>
      <text:p text:style-name="P83"><text:span text:style-name="T83_1">Ένσταση<text:s/>δικαιούνται<text:s/>να<text:s/>ασκήσουν<text:s/>τα<text:s/>κόμματα<text:s/>ή<text:s/>οι<text:s/>συνασπισμοί<text:s/>κομμάτων<text:s/>που<text:s/>προτείνουν<text:s/>τους<text:s/>συνδυασμούς,<text:s/>κάθε<text:s/>υποψήφιος<text:s/>που<text:s/>ανακηρύχθηκε<text:s/>κατά<text:s/>την<text:s/>εκλογή<text:s/>αυτή,<text:s/>καθώς<text:s/>και<text:s/>κάθε<text:s/>εκλογέας<text:s/>εγγεγραμμένος<text:s/>στους<text:s/>εκλογικούς<text:s/>καταλόγους.</text:span></text:p>
      <text:p text:style-name="P84"><text:span text:style-name="T84_1">Ως<text:s/>προς<text:s/>τους<text:s/>λόγους<text:s/>ένστασης<text:s/>εφαρμόζονται<text:s/>ανα-<text:s/>λόγως<text:s/>οι<text:s/>διατάξεις<text:s/>του<text:s/>άρθρου<text:s/>126<text:s/>του<text:s/>π.δ.<text:s/>26/2012.</text:span></text:p>
      <text:p text:style-name="P85"><text:span text:style-name="T85_1">3.</text:span><text:span text:style-name="T85_2"><text:s/>Σε<text:s/>περίπτωση<text:s/>ακύρωσης<text:s/>εκλογής<text:s/>για<text:s/>παράβαση<text:s/>των<text:s/>διατάξεων<text:s/>του<text:s/>νόμου<text:s/>και<text:s/>γενικά<text:s/>για<text:s/>πλημμέλει-<text:s/>ες,<text:s/>η<text:s/>ψηφοφορία<text:s/>επαναλαμβάνεται<text:s/>στα<text:s/>τμήματα<text:s/>που<text:s/>ακυρώθηκε<text:s/>η<text:s/>εκλογή,<text:s/>μέσα<text:s/>σε<text:s/>ένα<text:s/>μήνα<text:s/>από<text:s/>τη<text:s/>δημοσίευση<text:s/>της<text:s/>σχετικής<text:s/>απόφασης<text:s/>του<text:s/>Ανωτάτου<text:s/>Ειδικού<text:s/>Δικαστηρίου,<text:s/>με<text:s/>βάση<text:s/>τους<text:s/>εκλογικούς<text:s/>καταλόγους<text:s/>που<text:s/>χρησιμοποιήθηκαν<text:s/>κατά<text:s/>την<text:s/>αρχική<text:s/>ψηφοφορία.<text:s/>Κατά<text:s/>την<text:s/>επανάληψη<text:s/>της<text:s/>ψηφοφορίας<text:s/>για<text:s/>το<text:s/>λόγο<text:s/>αυτόν<text:s/>δεν<text:s/>επιτρέπεται<text:s/>πρόταση<text:s/>και<text:s/>ανακήρυξη<text:s/>νέων<text:s/>υποψηφίων.</text:span></text:p>
      <text:p text:style-name="P86"><text:span text:style-name="T86_1">Με<text:s/>απόφαση<text:s/>του<text:s/>Υπουργού<text:s/>Εσωτερικών<text:s/>ορίζεται<text:s/>η<text:s/>ημέρα<text:s/>διενέργειας<text:s/>της<text:s/>επαναληπτικής<text:s/>ψηφοφορίας<text:s/>και<text:s/>κάθε<text:s/>άλλη<text:s/>αναγκαία<text:s/>λεπτομέρεια.</text:span></text:p>
      <text:p text:style-name="P87"><text:span text:style-name="T87_1">4.</text:span><text:span text:style-name="T87_2"><text:s/>Εάν<text:s/>σε<text:s/>κάποιο<text:s/>εκλογικό<text:s/>τμήμα<text:s/>η<text:s/>ψηφοφορία<text:s/>δεν<text:s/>διενεργήθηκε<text:s/>για<text:s/>οποιονδήποτε<text:s/>λόγο,<text:s/>αυτή<text:s/>διεξάγεται<text:s/>την<text:s/>επόμενη<text:s/>Κυριακή,<text:s/>με<text:s/>την<text:s/>έκδοση,<text:s/>για<text:s/>το<text:s/>σκοπό<text:s/>αυτόν,<text:s/>προγράμματος<text:s/>ψηφοφορίας<text:s/>της<text:s/>οικείας<text:s/>δημοτικής<text:s/>αρχής.</text:span></text:p>
      <text:p text:style-name="P88"><text:span text:style-name="T88_1">5.</text:span><text:span text:style-name="T88_2"><text:s/>Η<text:s/>εκλογή<text:s/>μέλους<text:s/>στο<text:s/>Ευρωπαϊκό<text:s/>Κοινοβούλιο,<text:s/>η<text:s/>οποία<text:s/>επήλθε<text:s/>ύστερα<text:s/>από<text:s/>ακύρωση<text:s/>από<text:s/>το<text:s/>κατά<text:s/>το<text:s/>άρθρο<text:s/>100<text:s/>του<text:s/>Συντάγματος<text:s/>Ανώτατο<text:s/>Ειδικό<text:s/>Δικαστήριο,<text:s/>θεωρείται<text:s/>ότι<text:s/>έγινε<text:s/>από<text:s/>την<text:s/>ημέρα<text:s/>της<text:s/>διενέργειας<text:s/>των<text:s/>γενικών<text:s/>εκλογών<text:s/>των<text:s/>μελών<text:s/>αυτών.</text:span></text:p>
      <text:p text:style-name="P89"><text:span text:style-name="T89_1">6.</text:span><text:span text:style-name="T89_2"><text:s/>Αν<text:s/>επαναληφθεί<text:s/>η<text:s/>ψηφοφορία<text:s/>σε<text:s/>κάποια<text:s/>εκλογικά<text:s/>τμήματα<text:s/>για<text:s/>παράβαση<text:s/>των<text:s/>διατάξεων<text:s/>του<text:s/>νόμου<text:s/>ή<text:s/>για<text:s/>πλημμέλειες<text:s/>γενικά,<text:s/>το<text:s/>νέο<text:s/>αποτέλεσμα<text:s/>δεν<text:s/>ασκεί<text:s/>καμία<text:s/>επιρροή<text:s/>στο<text:s/>σύνολο<text:s/>των<text:s/>ψήφων<text:s/>των<text:s/>κομμάτων<text:s/>ή<text:s/>των<text:s/>συνασπισμών<text:s/>κομμάτων<text:s/>και<text:s/>στο<text:s/>ποσοστό<text:s/>τους<text:s/>σε<text:s/>όλη<text:s/>την<text:s/>Επικράτεια,<text:s/>όπως<text:s/>αυτό<text:s/>καθορίστηκε<text:s/>από<text:s/>την<text:s/>Ανώτατη<text:s/>Εφορευτική<text:s/>Επιτροπή<text:s/>του<text:s/>άρθρου<text:s/>101<text:s/>του<text:s/>π.δ.<text:s/>26/2012.</text:span></text:p>
      <text:h text:style-name="P90" text:outline-level="6"><text:span text:style-name="T90_1">Άρθρο<text:s/>9</text:span></text:h>
      <text:h text:style-name="P91" text:outline-level="6"><text:span text:style-name="T91_1">Εφαρμογή<text:s/>διατάξεων<text:s/>εκλογικής<text:s/>νομοθεσίας</text:span></text:h>
      <text:p text:style-name="P92"><text:span text:style-name="T92_1">1.</text:span><text:span text:style-name="T92_2"><text:s/>Οι<text:s/>διατάξεις<text:s/>της<text:s/>εκλογικής<text:s/>νομοθεσίας<text:s/>(π.δ.<text:s/>26/2012)<text:s/>που<text:s/>αφορούν:<text:s/>α)<text:s/>τη<text:s/>μη<text:s/>ενέργεια<text:s/>προσωπικής<text:s/>κράτησης<text:s/>(άρθρο<text:s/>105),<text:s/>β)<text:s/>τις<text:s/>επιδόσεις<text:s/>και<text:s/>ατέλειες<text:s/>(άρθρο<text:s/>107),<text:s/>γ)<text:s/>τις<text:s/>αποζημιώσεις<text:s/>των<text:s/>αντιπροσώπων<text:s/>της<text:s/>δικαστικής<text:s/>αρχής<text:s/>κ.λπ.<text:s/>(άρθρο<text:s/>108),<text:s/>δ)<text:s/>τον<text:s/>υπολογισμό<text:s/>προθεσμιών<text:s/>(άρθρο<text:s/>128),<text:s/>ε)<text:s/>την<text:s/>προμήθεια<text:s/>εκλογικών<text:s/>ειδών<text:s/>(άρθρο<text:s/>130)<text:s/>και<text:s/>στ)<text:s/>τη<text:s/>συγκρότηση<text:s/>ειδικών<text:s/>συνεργείων<text:s/>από<text:s/>υπαλλήλους<text:s/>κ.λπ.<text:s/>για<text:s/>την<text:s/>αντιμετώπιση<text:s/>των<text:s/>εκτάκτων<text:s/>αναγκών<text:s/>κατά<text:s/>την<text:s/>προπαρασκευή<text:s/>και<text:s/>διενέργεια<text:s/>των<text:s/>εκλογών,<text:s/>την<text:s/>καταβολή<text:s/>ειδικών<text:s/>αποζημιώσεων<text:s/>(άρθρα<text:s/>25<text:s/>και<text:s/>131),<text:s/>εφαρμόζονται<text:s/>αναλόγως<text:s/>και<text:s/>κατά<text:s/>την<text:s/>εκλογή<text:s/>των<text:s/>μελών<text:s/>του<text:s/>Ευρωπαϊκού<text:s/>Κοινοβουλίου.<text:s/>Επίσης<text:s/>εφαρμόζονται<text:s/>αναλόγως<text:s/>και<text:s/>οι<text:s/>πειθαρχικές,<text:s/>ποινικές<text:s/>και<text:s/>δικονομικές<text:s/>διατάξεις<text:s/>της<text:s/>νομοθεσίας<text:s/>αυτής.</text:span></text:p>
      <text:p text:style-name="P93"><text:span text:style-name="T93_1">Με<text:s/>απόφαση<text:s/>του<text:s/>Υπουργού<text:s/>Εσωτερικών<text:s/>μπορούν<text:s/>να<text:s/>τεθούν<text:s/>σε<text:s/>εφαρμογή<text:s/>και<text:s/>οι<text:s/>διατάξεις<text:s/>του<text:s/>άρθρου<text:s/>106<text:s/>της<text:s/>ανωτέρω<text:s/>εκλογικής<text:s/>νομοθεσίας<text:s/>για<text:s/>την<text:s/>ανάκληση<text:s/>και<text:s/>απαγόρευση<text:s/>κανονικών<text:s/>αδειών.</text:span></text:p>
      <text:p text:style-name="P94"><text:span text:style-name="T94_1">2.</text:span><text:span text:style-name="T94_2"><text:s/>Σε<text:s/>περίπτωση<text:s/>τροποποίησης,<text:s/>συμπλήρωσης<text:s/>ή<text:s/>αντικατάστασης<text:s/>εν<text:s/>μέρει<text:s/>ή<text:s/>συνολικά<text:s/>των<text:s/>διατάξεων<text:s/>της<text:s/>εκλογικής<text:s/>νομοθεσίας<text:s/>για<text:s/>τα<text:s/>θέματα<text:s/>για<text:s/>τα<text:s/>οποία<text:s/>ο<text:s/>παρών<text:s/>νόμος<text:s/>παραπέμπει<text:s/>σε<text:s/>αυτές<text:s/>για<text:s/>ανάλογη<text:s/>εφαρμογή,<text:s/>θα<text:s/>ισχύουν<text:s/>οι<text:s/>διατάξεις<text:s/>αυτές<text:s/>όπως<text:s/>τροποποιήθηκαν<text:s/>ή<text:s/>συμπληρώθηκαν<text:s/>ή<text:s/>αντικαταστάθηκαν.</text:span></text:p>
      <text:p text:style-name="P95"><text:span text:style-name="T95_1">3.</text:span><text:span text:style-name="T95_2"><text:s/>Εφόσον<text:s/>η<text:s/>διενέργεια<text:s/>των,<text:s/>κατά<text:s/>τον<text:s/>παρόντα<text:s/>νόμο,<text:s/>εκλογών<text:s/>συμπέσει<text:s/>με<text:s/>την<text:s/>ημέρα<text:s/>διενέργειας<text:s/>των<text:s/>γενικών<text:s/>βουλευτικών<text:s/>εκλογών<text:s/>που<text:s/>προβλέπονται<text:s/>από<text:s/>τις<text:s/>διατάξεις<text:s/>των<text:s/>άρθρων<text:s/>51<text:s/>και<text:s/>53<text:s/>του<text:s/>Συντάγματος,<text:s/>η<text:s/>ψηφοφορία<text:s/>για<text:s/>την<text:s/>εκλογή<text:s/>των<text:s/>μελών<text:s/>του<text:s/>Ευρωπαϊκού<text:s/>Κοινοβουλίου<text:s/>θα<text:s/>διεξαχθεί<text:s/>στα<text:s/>ίδια<text:s/>εκλογικά<text:s/>τμήματα<text:s/>και<text:s/>καταστήματα<text:s/>ψηφοφορίας,<text:s/>τα<text:s/>οποία<text:s/>θα<text:s/>ορισθούν<text:s/>για<text:s/>την<text:s/>ψηφοφορία<text:s/>των<text:s/>βουλευτικών<text:s/>εκλογών<text:s/>και<text:s/>ενώπιον<text:s/>του<text:s/>ίδιου<text:s/>αντιπροσώπου<text:s/>της<text:s/>δικαστικής<text:s/>αρχής<text:s/>και<text:s/>των<text:s/>ίδιων<text:s/>λοιπών<text:s/>μελών<text:s/>των<text:s/>εφορευτικών<text:s/>επιτροπών,<text:s/>οι<text:s/>οποίοι<text:s/>μπορούν,<text:s/>για<text:s/>την<text:s/>αντιμετώπιση<text:s/>των<text:s/>αναγκών<text:s/>της<text:s/>ψηφοφορίας<text:s/>αυτής,<text:s/>να<text:s/>αναθέτουν<text:s/>καθήκοντα<text:s/>γραμματέα<text:s/>αυτών<text:s/>σε<text:s/>δημόσιο<text:s/>ή<text:s/>δημοτικό<text:s/>ή<text:s/>υπάλληλο<text:s/>νομικού<text:s/>προσώπου<text:s/>δημοσίου<text:s/>δικαίου,<text:s/>ο<text:s/>οποίος<text:s/>υποχρεούται<text:s/>να<text:s/>εκπληρώσει<text:s/>αυτά<text:s/>ή<text:s/>σε<text:s/>έναν<text:s/>εκλογέα.</text:span></text:p>
      <text:p text:style-name="P96"><text:span text:style-name="T96_1">Σε<text:s/>περίπτωση<text:s/>που<text:s/>δεν<text:s/>επαρκούν<text:s/>τα<text:s/>πρόσωπα<text:s/>που,<text:s/>κατά<text:s/>τις<text:s/>διατάξεις<text:s/>της<text:s/>παρ.<text:s/>3<text:s/>του<text:s/>άρθρου<text:s/>68<text:s/>του<text:s/>π.δ.<text:s/>26/<text:s/>2012,<text:s/>διορίζονται<text:s/>ως<text:s/>αντιπρόσωποι<text:s/>της<text:s/>δικαστικής<text:s/>αρχής,<text:s/>η<text:s/>οποία<text:s/>διαπιστώνεται<text:s/>από<text:s/>το<text:s/>Α΄<text:s/>Τμήμα<text:s/>του<text:s/>Αρείου<text:s/>Πάγου,<text:s/>μπορούν<text:s/>να<text:s/>διορίζονται<text:s/>ως<text:s/>δικαστικοί<text:s/>αντιπρόσωποι<text:s/>και<text:s/>οι<text:s/>μόνιμοι<text:s/>δημόσιοι<text:s/>πολιτικοί<text:s/>υπάλληλοι<text:s/>ή<text:s/>μόνιμοι<text:s/>υπάλληλοι<text:s/>της<text:s/>Περιφέρειας,<text:s/>που<text:s/>είναι<text:s/>πτυχιούχοι<text:s/>Νομικής<text:s/>με<text:s/>βαθμό<text:s/>τουλάχιστον<text:s/>Γ΄<text:s/>ή<text:s/>πτυχιούχοι<text:s/>άλλων<text:s/>σχολών<text:s/>που<text:s/>κατέχουν<text:s/>θέση<text:s/>προϊσταμένου<text:s/>τουλάχιστον<text:s/>τμήματος.<text:s/>Οι<text:s/>μόνιμοι<text:s/>δημόσιοι<text:s/>πολιτικοί<text:s/>υπάλληλοι<text:s/>που<text:s/>μπορούν<text:s/>να<text:s/>διοριστούν<text:s/>ως<text:s/>αντιπρόσωποι<text:s/>της<text:s/>δικαστικής<text:s/>αρχής,<text:s/>περιλαμβάνονται<text:s/>σε<text:s/>ονομαστικές<text:s/>καταστάσεις<text:s/>που<text:s/>συντάσσονται<text:s/>από<text:s/>τους<text:s/>Αντιπεριφερειάρχες,<text:s/>οι<text:s/>οποίες,<text:s/>με<text:s/>μέριμνα<text:s/>του<text:s/>Υπουργείου<text:s/>Εσωτερικών,<text:s/>απο-<text:s/>στέλλονται<text:s/>στην<text:s/>Εισαγγελία<text:s/>του<text:s/>Αρείου<text:s/>Πάγου<text:s/>μέσα<text:s/>στην<text:s/>προβλεπόμενη<text:s/>από<text:s/>το<text:s/>τελευταίο<text:s/>εδάφιο<text:s/>της<text:s/>παρ.<text:s/>6<text:s/>του<text:s/>άρθρου<text:s/>68<text:s/>του<text:s/>π.δ.<text:s/>26/2012<text:s/>προθεσμία.</text:span></text:p>
      <text:p text:style-name="P97"><text:span text:style-name="T97_1">Σε<text:s/>περίπτωση<text:s/>διενέργειας<text:s/>των<text:s/>ανωτέρω<text:s/>δύο<text:s/>εκλογών<text:s/>την<text:s/>ίδια<text:s/>ημέρα<text:s/>για<text:s/>την<text:s/>εκλογή<text:s/>των<text:s/>μελών<text:s/>του<text:s/>Ευρωπαϊκού<text:s/>Κοινοβουλίου,<text:s/>θα<text:s/>χρησιμοποιηθούν<text:s/>χωριστές<text:s/>κάλπες,<text:s/>οι<text:s/>οποίες<text:s/>θα<text:s/>φέρουν<text:s/>διακριτικό<text:s/>γνώρισμα.<text:s/>Το<text:s/>διακριτικό<text:s/>αυτό<text:s/>γνώρισμα<text:s/>και<text:s/>κάθε<text:s/>άλλη<text:s/>λεπτομέρεια<text:s/>που<text:s/>αφορά<text:s/>στο<text:s/>μέγεθος,<text:s/>το<text:s/>σχήμα<text:s/>κ.λπ.<text:s/>των<text:s/>καλπών,<text:s/>καθώς<text:s/>και<text:s/>όλα<text:s/>τα<text:s/>λοιπά<text:s/>θέματα<text:s/>που<text:s/>ανακύπτουν<text:s/>από<text:s/>την<text:s/>ταυτόχρονη<text:s/>διενέργεια<text:s/>των<text:s/>δύο<text:s/>εκλογών,<text:s/>ρυθμίζονται<text:s/>με<text:s/>απόφαση<text:s/>του<text:s/>Υπουργού<text:s/>Εσωτερικών.</text:span></text:p>
      <text:p text:style-name="P98"><text:span text:style-name="T98_1">Σε<text:s/>περίπτωση<text:s/>ταυτόχρονης<text:s/>διενέργειας<text:s/>γενικών<text:s/>βουλευτικών<text:s/>εκλογών<text:s/>και<text:s/>εκλογών<text:s/>για<text:s/>την<text:s/>ανάδειξη<text:s/>των<text:s/>μελών<text:s/>του<text:s/>Ευρωπαϊκού<text:s/>Κοινοβουλίου,<text:s/>η<text:s/>απόχρωση<text:s/>των<text:s/>ψηφοδελτίων<text:s/>και<text:s/>των<text:s/>αντίστοιχων<text:s/>φακέλων<text:s/>πρέπει<text:s/>να<text:s/>είναι<text:s/>εμφανώς<text:s/>διαφορετική.</text:span></text:p>
      <text:p text:style-name="P99"><text:span text:style-name="T99_1">5.</text:span><text:span text:style-name="T99_2"><text:s/>Εκτός<text:s/>από<text:s/>τις<text:s/>περιπτώσεις<text:s/>στις<text:s/>οποίες<text:s/>με<text:s/>τον<text:s/>παρόντα<text:s/>νόμο<text:s/>γίνεται<text:s/>ρητή<text:s/>παραπομπή<text:s/>σε<text:s/>διατάξεις<text:s/>του<text:s/>π.δ.<text:s/>26/2012,<text:s/>οι<text:s/>λοιπές<text:s/>διατάξεις<text:s/>αυτού<text:s/>εφαρμόζονται<text:s/>συμπληρωματικά<text:s/>και<text:s/>για<text:s/>την<text:s/>εκλογή<text:s/>των<text:s/>μελών<text:s/>του<text:s/>Ευρωπαϊκού<text:s/>Κοινοβουλίου,<text:s/>για<text:s/>όσα<text:s/>θέματα<text:s/>δεν<text:s/>ρυθμίζονται<text:s/>από<text:s/>τον<text:s/>παρόντα<text:s/>νόμο.</text:span></text:p>
      <text:h text:style-name="P100" text:outline-level="6"><text:span text:style-name="T100_1">Άρθρο<text:s/>10</text:span></text:h>
      <text:h text:style-name="P101" text:outline-level="6"><text:span text:style-name="T101_1">Δικαιώματα<text:s/>μελών<text:s/>του<text:s/>Ευρωπαϊκού<text:s/>Κοινοβουλίου</text:span></text:h>
      <text:p text:style-name="P102"><text:span text:style-name="T102_1">Τα<text:s/>μέλη<text:s/>του<text:s/>Ευρωπαϊκού<text:s/>Κοινοβουλίου<text:s/>δικαιούνται<text:s/>όλων<text:s/>των<text:s/>ατελειών<text:s/>και<text:s/>απαλλαγών<text:s/>που<text:s/>αναφέρονται<text:s/>στα<text:s/>ταχυδρομικά<text:s/>τέλη,<text:s/>την<text:s/>τηλεφωνική<text:s/>επικοινωνία<text:s/>και<text:s/>την<text:s/>ελεύθερη<text:s/>μετακίνηση<text:s/>στο<text:s/>εσωτερικό,<text:s/>που<text:s/>προβλέ-<text:s/>πονται<text:s/>για<text:s/>τους<text:s/>Έλληνες<text:s/>βουλευτές.</text:span></text:p>
      <text:h text:style-name="P103" text:outline-level="6"><text:span text:style-name="T103_1">Άρθρο<text:s/>11</text:span></text:h>
      <text:h text:style-name="P104" text:outline-level="6"><text:span text:style-name="T104_1">Καθορισμός<text:s/>εκλογικής<text:s/>χρηματοδότησης</text:span></text:h>
      <text:p text:style-name="P105"><text:span text:style-name="T105_1">Το<text:s/>δεύτερο<text:s/>εδάφιο<text:s/>της<text:s/>παρ.<text:s/>4β<text:s/>του<text:s/>άρθρου<text:s/>1<text:s/>του<text:s/>ν.<text:s/>3023/2002<text:s/>(Α΄<text:s/>146)<text:s/>αντικαθίσταται<text:s/>ως<text:s/>εξής:</text:span></text:p>
      <text:p text:style-name="P106"><text:span text:style-name="T106_1">«Η<text:s/>απόφαση<text:s/>εκδίδεται<text:s/>το<text:s/>πρώτο<text:s/>τρίμηνο<text:s/>του<text:s/>έτους<text:s/>κατά<text:s/>το<text:s/>οποίο<text:s/>λήγει<text:s/>η<text:s/>βουλευτική<text:s/>περίοδος<text:s/>ή<text:s/>του<text:s/>έτους<text:s/>διεξαγωγής<text:s/>εκλογών<text:s/>για<text:s/>την<text:s/>ανάδειξη<text:s/>των<text:s/>μελών<text:s/>του<text:s/>Ευρωπαϊκού<text:s/>Κοινοβουλίου<text:s/>και<text:s/>δημοσιεύεται<text:s/>στην<text:s/>Εφημερίδα<text:s/>της<text:s/>Κυβερνήσεως.»</text:span></text:p>
      <text:h text:style-name="P107" text:outline-level="6"><text:span text:style-name="T107_1">Άρθρο<text:s/>12</text:span></text:h>
      <text:h text:style-name="P108" text:outline-level="6"><text:span text:style-name="T108_1">Κατανομή<text:s/>εκλογικής<text:s/>χρηματοδότησης</text:span></text:h>
      <text:p text:style-name="P109"><text:span text:style-name="T109_1">Η<text:s/>περίπτωση<text:s/>α΄<text:s/>της<text:s/>παρ.<text:s/>2<text:s/>του<text:s/>άρθρου<text:s/>3<text:s/>του<text:s/>ν.<text:s/>3023/<text:s/>2002<text:s/>αντικαθίσταται<text:s/>ως<text:s/>εξής:</text:span></text:p>
      <text:p text:style-name="P110"><text:span text:style-name="T110_1">«Σε<text:s/>περίπτωση<text:s/>διενέργειας<text:s/>βουλευτικών<text:s/>εκλογών<text:s/>ποσοστό<text:s/>πενήντα<text:s/>τοις<text:s/>εκατό<text:s/>(50%)<text:s/>καταβάλλεται<text:s/>στα<text:s/>κόμματα<text:s/>και<text:s/>τους<text:s/>συνασπισμούς<text:s/>που<text:s/>εμπίπτουν<text:s/>στην<text:s/>περίπτωση<text:s/>α΄<text:s/>της<text:s/>παραγράφου<text:s/>2<text:s/>του<text:s/>άρθρου<text:s/>2<text:s/>και<text:s/>ποσοστό<text:s/>δέκα<text:s/>τοις<text:s/>εκατό<text:s/>(10%)<text:s/>καταβάλλεται<text:s/>στα<text:s/>πολιτικά<text:s/>κόμματα<text:s/>και<text:s/>τους<text:s/>συνασπισμούς<text:s/>από<text:s/>τους<text:s/>συνδυασμούς<text:s/>των<text:s/>οποίων<text:s/>έχουν<text:s/>εκλεγεί<text:s/>μέλη<text:s/>στο<text:s/>Ευρωπαϊκό<text:s/>Κοινοβούλιο.<text:s/>Σε<text:s/>περίπτωση<text:s/>διενέργειας<text:s/>εκλογών<text:s/>για<text:s/>την<text:s/>ανάδειξη<text:s/>των<text:s/>μελών<text:s/>του<text:s/>Ευρωπαϊκού<text:s/>Κοινοβουλίου,<text:s/>ποσοστό<text:s/>50%<text:s/>καταβάλλεται<text:s/>στα<text:s/>κόμματα<text:s/>και<text:s/>τους<text:s/>συνασπισμούς<text:s/>που<text:s/>εμπίπτουν<text:s/>στην<text:s/>περίπτωση<text:s/>β΄<text:s/>της<text:s/>παραγράφου<text:s/>2<text:s/>του<text:s/>άρθρου<text:s/>2<text:s/>και<text:s/>ποσοστό<text:s/>10%<text:s/>καταβάλλεται<text:s/>στα<text:s/>πολιτικά<text:s/>κόμματα<text:s/>και<text:s/>τους<text:s/>συνασπισμούς<text:s/>με<text:s/>βουλευτές<text:s/>εκλεγμένους<text:s/>στις<text:s/>τελευταίες<text:s/>βουλευτικές<text:s/>εκλογές.<text:s/>Η<text:s/>κατανομή<text:s/>στα<text:s/>δικαιούχα<text:s/>πολιτικά<text:s/>κόμματα<text:s/>και<text:s/>τους<text:s/>συνασπισμούς<text:s/>γίνεται<text:s/>σύμφωνα<text:s/>με<text:s/>όσα<text:s/>ορίζονται<text:s/>στην<text:s/>παράγραφο<text:s/>3<text:s/>του<text:s/>παρόντος<text:s/>άρθρου,<text:s/>με<text:s/>βάση<text:s/>τον<text:s/>αριθμό<text:s/>των<text:s/>έγκυρων<text:s/>ψηφοδελτίων<text:s/>που<text:s/>συγκέντρωσαν<text:s/>κατά<text:s/>περίπτωση<text:s/>στις<text:s/>τελευταίες<text:s/>γενικές<text:s/>βουλευτικές<text:s/>εκλογές<text:s/>ή<text:s/>εκλογές<text:s/>για<text:s/>την<text:s/>ανάδειξη<text:s/>των<text:s/>μελών<text:s/>του<text:s/>Ευρωπαϊκού<text:s/>Κοινοβουλίου.»</text:span></text:p>
      <text:h text:style-name="P111" text:outline-level="6"><text:span text:style-name="T111_1">Άρθρο<text:s/>13</text:span></text:h>
      <text:h text:style-name="P112" text:outline-level="6"><text:span text:style-name="T112_1">Απαγορεύσεις<text:s/>για<text:s/>τους<text:s/>υποψήφιους<text:s/>ευρωβουλευτέςκατά<text:s/>την<text:s/>προεκλογική<text:s/>περίοδο</text:span></text:h>
      <text:p text:style-name="P113"><text:span text:style-name="T113_1">Οι<text:s/>περιπτώσεις<text:s/>α΄<text:s/>και<text:s/>β΄<text:s/>της<text:s/>παρ.<text:s/>2<text:s/>του<text:s/>άρθρου<text:s/>12<text:s/>του<text:s/>ν.<text:s/>3023/2002<text:s/>αντικαθίστανται<text:s/>ως<text:s/>ακολούθως:</text:span></text:p>
      <text:p text:style-name="P114"><text:span text:style-name="T114_1">«α.<text:s/>Σε<text:s/>κάθε<text:s/>ραδιοφωνικό<text:s/>ή<text:s/>τηλεοπτικό<text:s/>σταθμό<text:s/>εθνικής<text:s/>εμβέλειας,<text:s/>επιτρέπεται<text:s/>η<text:s/>εμφάνιση<text:s/>του<text:s/>υποψήφιου<text:s/>βουλευτή,<text:s/>κατά<text:s/>τη<text:s/>διάρκεια<text:s/>της<text:s/>προεκλογικής<text:s/>περιόδου,<text:s/>μόνο<text:s/>μία<text:s/>φορά.<text:s/>Αντιστοίχως<text:s/>για<text:s/>κάθε<text:s/>υποψήφιο<text:s/>μέλος<text:s/>στο<text:s/>Ευρωπαϊκό<text:s/>Κοινοβούλιο,<text:s/>είναι<text:s/>επιτρεπτές<text:s/>μέχρι<text:s/>δύο<text:s/>εμφανίσεις.</text:span></text:p>
      <text:p text:style-name="P115"><text:span text:style-name="T115_1">β.<text:s/>Σε<text:s/>κάθε<text:s/>ραδιοφωνικό<text:s/>ή<text:s/>τηλεοπτικό<text:s/>σταθμό<text:s/>τοπικής<text:s/>ή<text:s/>περιφερειακής<text:s/>εμβέλειας,<text:s/>επιτρέπεται<text:s/>η<text:s/>εμφάνιση<text:s/>του<text:s/>υποψήφιου<text:s/>βουλευτή,<text:s/>κατά<text:s/>τη<text:s/>διάρκεια<text:s/>της<text:s/>πιο<text:s/>πάνω<text:s/>περιόδου,<text:s/>μέχρι<text:s/>δύο<text:s/>φορές.<text:s/>Για<text:s/>τον<text:s/>υποψήφιο<text:s/>στις<text:s/>εκλογές<text:s/>για<text:s/>την<text:s/>ανάδειξη<text:s/>των<text:s/>μελών<text:s/>του<text:s/>Ευρωπαϊκού<text:s/>Κοινοβουλίου,<text:s/>είναι<text:s/>επιτρεπτές<text:s/>κατά<text:s/>τη<text:s/>διάρκεια<text:s/>της<text:s/>προεκλογικής<text:s/>περιόδου<text:s/>μέχρι<text:s/>τρεις<text:s/>(3)<text:s/>εμφανίσεις<text:s/>σε<text:s/>κάθε<text:s/>ραδιοφωνικό<text:s/>ή<text:s/>τηλεοπτικό<text:s/>σταθμό<text:s/>τοπικής<text:s/>ή<text:s/>περιφερειακής<text:s/>εμβέλειας,<text:s/>που<text:s/>εδρεύει<text:s/>στα<text:s/>διοικητικά<text:s/>όρια<text:s/>καθεμιάς<text:s/>από<text:s/>τις<text:s/>δεκατρείς<text:s/>Περιφέρειες<text:s/>της<text:s/>Χώρας.»</text:span></text:p>
      <text:h text:style-name="P116" text:outline-level="6"><text:span text:style-name="T116_1">Άρθρο<text:s/>14</text:span></text:h>
      <text:h text:style-name="P117" text:outline-level="6"><text:span text:style-name="T117_1">Ανώτατο<text:s/>όριο<text:s/>δαπανών</text:span></text:h>
      <text:p text:style-name="P118"><text:span text:style-name="T118_1">για<text:s/>τους<text:s/>υποψήφιους<text:s/>ευρωβουλευτές</text:span></text:p>
      <text:p text:style-name="P119"><text:span text:style-name="T119_1">Η<text:s/>παρ.<text:s/>4<text:s/>του<text:s/>άρθρου<text:s/>14<text:s/>του<text:s/>ν.<text:s/>3023/2002<text:s/>αντικαθίσταται<text:s/>ως<text:s/>ακολούθως:</text:span></text:p>
      <text:p text:style-name="P120"><text:span text:style-name="T120_1">«4.<text:s/>Το<text:s/>ανώτατο<text:s/>επιτρεπόμενο<text:s/>όριο<text:s/>εκλογικών<text:s/>δαπανών<text:s/>για<text:s/>κάθε<text:s/>υποψήφιο<text:s/>βουλευτή<text:s/>Επικρατείας<text:s/>στις<text:s/>βουλευτικές<text:s/>εκλογές<text:s/>καθορίζεται<text:s/>στο<text:s/>ύψος<text:s/>που<text:s/>ισχύει<text:s/>κάθε<text:s/>φορά<text:s/>για<text:s/>τους<text:s/>υποψήφιους<text:s/>βουλευτές<text:s/>της<text:s/>Α΄<text:s/>Εκλογικής<text:s/>Περιφέρειας<text:s/>Αθηνών,<text:s/>ενώ<text:s/>το<text:s/>ανώτατο<text:s/>επιτρεπόμενο<text:s/>όριο<text:s/>εκλογικών<text:s/>δαπανών<text:s/>για<text:s/>κάθε<text:s/>υποψήφιο<text:s/>στις<text:s/>εκλογές<text:s/>για<text:s/>την<text:s/>ανάδειξη<text:s/>των<text:s/>μελών<text:s/>του<text:s/>Ευρωπαϊκού<text:s/>Κοινοβουλίου,<text:s/>καθορίζεται<text:s/>στο<text:s/>ποσό<text:s/>των<text:s/>εκατόν<text:s/>τριάντα<text:s/>πέντε<text:s/>χιλιάδων<text:s/>(135.000)<text:s/>ευρώ,<text:s/>ποσό<text:s/>που<text:s/>αντιστοιχεί<text:s/>για<text:s/>τους<text:s/>υποψήφιους<text:s/>βουλευτές<text:s/>στη<text:s/>μεγαλύτερη<text:s/>εκλογική<text:s/>περιφέρεια<text:s/>της<text:s/>Χώρας.»</text:span></text:p>
      <text:h text:style-name="P121" text:outline-level="6"><text:span text:style-name="T121_1">Άρθρο<text:s/>15</text:span></text:h>
      <text:h text:style-name="P122" text:outline-level="6"><text:span text:style-name="T122_1">Σύνθεση<text:s/>της<text:s/>Διακομματικής<text:s/>Επιτροπής<text:s/>Εκλογών</text:span></text:h>
      <text:p text:style-name="P123"><text:span text:style-name="T123_1">Το<text:s/>άρθρο<text:s/>28<text:s/>του<text:s/>ν.<text:s/>3023/2002<text:s/>αντικαθίσταται<text:s/>ως<text:s/>ακολούθως:</text:span></text:p>
      <text:p text:style-name="P124"><text:span text:style-name="T124_1">«Άρθρο<text:s/>28</text:span></text:p>
      <text:p text:style-name="P125"><text:span text:style-name="T125_1">1.<text:s/>Με<text:s/>απόφαση<text:s/>του<text:s/>Υπουργού<text:s/>Εσωτερικών<text:s/>που<text:s/>εκ-<text:s/>δίδεται<text:s/>εντός<text:s/>τριών<text:s/>(3)<text:s/>ημερών<text:s/>από<text:s/>την<text:s/>προκήρυξη<text:s/>γενικών<text:s/>βουλευτικών<text:s/>εκλογών<text:s/>και<text:s/>δημοσιεύεται<text:s/>στην<text:s/>Εφημερίδα<text:s/>της<text:s/>Κυβερνήσεως,<text:s/>συγκροτείται<text:s/>Διακομματική<text:s/>Επιτροπή<text:s/>Εκλογών,<text:s/>στην<text:s/>οποία<text:s/>μετέχει<text:s/>ο<text:s/>παραπάνω<text:s/>Υπουργός<text:s/>ως<text:s/>πρόεδρος,<text:s/>ένας<text:s/>εκπρόσωπος<text:s/>κάθε<text:s/>κόμματος<text:s/>ή<text:s/>συνασπισμού,<text:s/>που<text:s/>εκπροσωπείτο<text:s/>στη<text:s/>Βουλή<text:s/>που<text:s/>διαλύθηκε,<text:s/>καθώς<text:s/>και<text:s/>ένας<text:s/>εκπρόσωπος<text:s/>κάθε<text:s/>κόμματος<text:s/>ή<text:s/>συνασπισμού<text:s/>που<text:s/>έχει<text:s/>εκλέξει<text:s/>μέλη<text:s/>στο<text:s/>Ευρωπαϊκό<text:s/>Κοινοβούλιο<text:s/>και<text:s/>που<text:s/>δεν<text:s/>εκπροσωπείται<text:s/>στη<text:s/>Βουλή.<text:s/>Έργο<text:s/>της<text:s/>Επιτροπής<text:s/>είναι<text:s/>η<text:s/>υποβολή<text:s/>προτάσεων<text:s/>για<text:s/>την<text:s/>ορθή<text:s/>εφαρμογή<text:s/>των<text:s/>διατάξεων<text:s/>του<text:s/>παρόντος<text:s/>νόμου.</text:span></text:p>
      <text:p text:style-name="P126"><text:span text:style-name="T126_1">2.<text:s/>Στη<text:s/>Διακομματική<text:s/>Επιτροπή<text:s/>Εκλογών<text:s/>που<text:s/>συγκροτείται<text:s/>σύμφωνα<text:s/>με<text:s/>την<text:s/>παράγραφο<text:s/>1,<text:s/>συμμετέχουν<text:s/>εκπρόσωποι<text:s/>κομμάτων<text:s/>και<text:s/>συνασπισμών<text:s/>που<text:s/>δεν<text:s/>εκπροσωπούνταν<text:s/>στη<text:s/>Βουλή<text:s/>που<text:s/>διαλύθηκε,<text:s/>εφόσον<text:s/>έχουν<text:s/>καταρτίσει<text:s/>πλήρεις<text:s/>συνδυασμούς,<text:s/>τουλάχιστον,<text:s/>στο<text:s/>70%<text:s/>των<text:s/>εκλογικών<text:s/>περιφερειών<text:s/>της<text:s/>Χώρας.<text:s/>Για<text:s/>την<text:s/>εφαρμογή<text:s/>του<text:s/>προηγούμενου<text:s/>εδαφίου,<text:s/>δεν<text:s/>λαμβάνεται<text:s/>υπόψη<text:s/>η<text:s/>προσαύξηση<text:s/>του<text:s/>αριθμού<text:s/>των<text:s/>υποψηφίων<text:s/>του<text:s/>συνδυασμού<text:s/>ανά<text:s/>εκλογική<text:s/>περιφέρεια,<text:s/>κατά<text:s/>τα<text:s/>οριζόμενα<text:s/>στις<text:s/>διατάξεις<text:s/>της<text:s/>παρ.<text:s/>6<text:s/>του<text:s/>άρθρου<text:s/>34<text:s/>του<text:s/>π.δ.<text:s/>26/2012.<text:s/>Η<text:s/>σχετική<text:s/>απόφαση<text:s/>του<text:s/>Υπουργού<text:s/>Εσωτερικών<text:s/>εκδίδεται<text:s/>εντός<text:s/>τριών<text:s/>(3)<text:s/>ημερών<text:s/>από<text:s/>την<text:s/>ανακήρυξη<text:s/>των<text:s/>συνδυασμών.</text:span></text:p>
      <text:p text:style-name="P127"><text:span text:style-name="T127_1">3.<text:s/>Για<text:s/>το<text:s/>έτος<text:s/>κατά<text:s/>το<text:s/>οποίο<text:s/>λήγει<text:s/>η<text:s/>βουλευτική<text:s/>περίοδος,<text:s/>η<text:s/>Διακομματική<text:s/>Επιτροπή<text:s/>Εκλογών<text:s/>συγκροτείται<text:s/>εντός<text:s/>του<text:s/>πρώτου<text:s/>διμήνου<text:s/>τούτου<text:s/>και<text:s/>απαρτίζεται<text:s/>από<text:s/>έναν<text:s/>εκπρόσωπο<text:s/>κάθε<text:s/>κόμματος<text:s/>ή<text:s/>συνασπισμού<text:s/>που<text:s/>αντιπροσωπεύεται<text:s/>στη<text:s/>Βουλή,<text:s/>καθώς<text:s/>και<text:s/>από<text:s/>έναν<text:s/>εκπρόσωπο<text:s/>κάθε<text:s/>κόμματος<text:s/>ή<text:s/>συνασπισμού<text:s/>που<text:s/>έχει<text:s/>εκλέξει<text:s/>μέλη<text:s/>στο<text:s/>Ευρωπαϊκό<text:s/>Κοινοβούλιο,<text:s/>εφόσον<text:s/>δεν<text:s/>εκπροσωπείται<text:s/>στη<text:s/>Βουλή.</text:span></text:p>
      <text:p text:style-name="P128"><text:span text:style-name="T128_1">4.<text:s/>Κατά<text:s/>το<text:s/>έτος<text:s/>διεξαγωγής<text:s/>των<text:s/>εκλογών<text:s/>για<text:s/>την<text:s/>ανάδειξη<text:s/>των<text:s/>μελών<text:s/>του<text:s/>Ευρωπαϊκού<text:s/>Κοινοβουλίου,<text:s/>η<text:s/>Διακομματική<text:s/>Επιτροπή<text:s/>Εκλογών<text:s/>συγκροτείται<text:s/>εντός<text:s/>του<text:s/>πρώτου<text:s/>τριμήνου<text:s/>και<text:s/>σε<text:s/>αυτή<text:s/>μετέχει<text:s/>ο<text:s/>Υπουργός<text:s/>Εσωτερικών<text:s/>ως<text:s/>Πρόεδρος<text:s/>και<text:s/>απαρτίζεται<text:s/>από<text:s/>έναν<text:s/>εκπρόσωπο<text:s/>κάθε<text:s/>κόμματος<text:s/>ή<text:s/>συνασπισμού<text:s/>που<text:s/>έχει<text:s/>εκλέξει<text:s/>μέλη<text:s/>στο<text:s/>Ευρωπαϊκό<text:s/>Κοινοβούλιο<text:s/>και<text:s/>από<text:s/>έναν<text:s/>εκπρόσωπο<text:s/>κάθε<text:s/>κόμματος<text:s/>ή<text:s/>συνασπισμού<text:s/>που<text:s/>εκπροσωπείται<text:s/>στη<text:s/>Βουλή<text:s/>εφόσον<text:s/>δεν<text:s/>έχει<text:s/>εκλέξει<text:s/>μέλη<text:s/>στο<text:s/>Ευρωπαϊκό<text:s/>Κοινοβούλιο.<text:s/>Έργο<text:s/>της<text:s/>Επιτροπής<text:s/>είναι<text:s/>η<text:s/>υποβολή<text:s/>προτάσεων<text:s/>για<text:s/>την<text:s/>ορθή<text:s/>εφαρμογή<text:s/>των<text:s/>διατάξεων<text:s/>του<text:s/>παρόντος<text:s/>νόμου.</text:span></text:p>
      <text:p text:style-name="P129"><text:span text:style-name="T129_1">5.<text:s/>Στη<text:s/>Διακομματική<text:s/>Επιτροπή<text:s/>Εκλογών<text:s/>που<text:s/>συγκροτείται<text:s/>για<text:s/>τις<text:s/>εκλογές<text:s/>του<text:s/>Ευρωπαϊκού<text:s/>Κοινοβουλίου,<text:s/>συμμετέχουν<text:s/>μετά<text:s/>την<text:s/>ανακήρυξή<text:s/>τους<text:s/>από<text:s/>το<text:s/>αρμόδιο<text:s/>δικαστήριο<text:s/>και<text:s/>εκπρόσωποι<text:s/>κομμάτων<text:s/>και<text:s/>συνασπισμών<text:s/>που<text:s/>δεν<text:s/>εκπροσωπούνται<text:s/>ούτε<text:s/>στη<text:s/>Βουλή<text:s/>ούτε<text:s/>στο<text:s/>Ευρωπαϊκό<text:s/>Κοινοβούλιο.<text:s/>Στην<text:s/>περίπτωση<text:s/>αυτή<text:s/>η<text:s/>σχετική<text:s/>απόφαση<text:s/>του<text:s/>Υπουργού<text:s/>εκδίδεται<text:s/>εντός<text:s/>τριών<text:s/>(3)<text:s/>ημερών<text:s/>από<text:s/>την<text:s/>ανακήρυξη<text:s/>των<text:s/>συνδυασμών.</text:span></text:p>
      <text:p text:style-name="P130"><text:span text:style-name="T130_1">6.<text:s/>Αν<text:s/>ένα<text:s/>ή<text:s/>περισσότερα<text:s/>κόμματα<text:s/>ή<text:s/>συνδυασμοί<text:s/>κομμάτων<text:s/>δεν<text:s/>υποδείξουν<text:s/>τον<text:s/>εκπρόσωπό<text:s/>τους<text:s/>εντός<text:s/>δύο<text:s/>ημερών<text:s/>από<text:s/>τη<text:s/>λήψη<text:s/>του<text:s/>σχετικού<text:s/>ερωτήματος,<text:s/>η<text:s/>Διακομματική<text:s/>Επιτροπή<text:s/>Εκλογών<text:s/>για<text:s/>τις<text:s/>βουλευτικές<text:s/>εκλογές<text:s/>ή<text:s/>τις<text:s/>εκλογές<text:s/>για<text:s/>την<text:s/>ανάδειξη<text:s/>των<text:s/>μελών<text:s/>του<text:s/>Ευρωπαϊκού<text:s/>Κοινοβουλίου<text:s/>μπορεί<text:s/>να<text:s/>συγκροτηθεί<text:s/>ή<text:s/>να<text:s/>συμπληρωθεί<text:s/>χωρίς<text:s/>τη<text:s/>συμμετοχή<text:s/>εκπροσώπου<text:s/>τους.»</text:span></text:p>
      <text:h text:style-name="P131" text:outline-level="6"><text:span text:style-name="T131_1">Άρθρο<text:s/></text:span></text:h>
      <text:h text:style-name="P132" text:outline-level="6"><text:span text:style-name="T132_1">16Δημοσκοπήσεις</text:span></text:h>
      <text:p text:style-name="P133"><text:span text:style-name="T133_1">1.</text:span><text:span text:style-name="T133_2"><text:s/>Από<text:s/>το<text:s/>εδάφιο<text:s/>α΄<text:s/>της<text:s/>παρ.<text:s/>1<text:s/>του<text:s/>άρθρου<text:s/>7<text:s/>του<text:s/>ν.<text:s/>3603/2007<text:s/>απαλείφεται<text:s/>η<text:s/>φράση<text:s/>«των<text:s/>εκλογών<text:s/>για<text:s/>την<text:s/>ανάδειξη<text:s/>αντιπροσώπων<text:s/>στο<text:s/>Ευρωπαϊκό<text:s/>Κοινοβούλιο».<text:s/>2.<text:s/>Μετά<text:s/>το<text:s/>εδάφιο<text:s/>β΄<text:s/>της<text:s/>παρ.<text:s/>1<text:s/>του<text:s/>άρθρου<text:s/>7<text:s/>του<text:s/>ν.<text:s/>3603/2007<text:s/>προστίθενται<text:s/>εδάφια<text:s/>γ΄<text:s/>και<text:s/>δ΄<text:s/>ως<text:s/>εξής:</text:span></text:p>
      <text:p text:style-name="P134"><text:span text:style-name="T134_1">«γ.<text:s/>Μία<text:s/>(1)<text:s/>ημέρα<text:s/>πριν<text:s/>από<text:s/>τη<text:s/>διενέργεια<text:s/>των<text:s/>εκλογών<text:s/>για<text:s/>την<text:s/>ανάδειξη<text:s/>των<text:s/>μελών<text:s/>του<text:s/>Ευρωπαϊκού<text:s/>Κοινοβουλίου<text:s/>και<text:s/>έως<text:s/>τη<text:s/>19η<text:s/>ώρα<text:s/>της<text:s/>ημέρας<text:s/>της<text:s/>ψηφοφορίας,<text:s/>απαγορεύεται<text:s/>η<text:s/>δημοσιοποίηση<text:s/>δημοσκοπήσεων<text:s/>για<text:s/>την<text:s/>πρόθεση<text:s/>ψήφου<text:s/>των<text:s/>εκλογέων<text:s/>και<text:s/>η<text:s/>καθ’<text:s/>οιονδή-<text:s/>ποτε<text:s/>τρόπο<text:s/>μετάδοση<text:s/>αποτελεσμάτων<text:s/>των<text:s/>δημοσκοπήσεων,<text:s/>καθώς<text:s/>και<text:s/>η<text:s/>καθ’<text:s/>οιονδήποτε<text:s/>τρόπο<text:s/>μετάδοση<text:s/>και<text:s/>αναμετάδοσή<text:s/>τους<text:s/>από<text:s/>τα<text:s/>μέσα<text:s/>ενημέρωσης,<text:s/>με<text:s/>οποιονδήποτε<text:s/>τρόπο<text:s/>και<text:s/>αν<text:s/>διανέμονται<text:s/>ή<text:s/>εκπέμπουν.</text:span></text:p>
      <text:p text:style-name="P135"><text:span text:style-name="T135_1">δ.<text:s/>Με<text:s/>την<text:s/>επιφύλαξη<text:s/>του<text:s/>προηγούμενου<text:s/>εδαφίου,<text:s/>μία<text:s/>(1)<text:s/>ημέρα<text:s/>πριν<text:s/>από<text:s/>τη<text:s/>διενέργεια<text:s/>των<text:s/>εκλογών<text:s/>για<text:s/>την<text:s/>ανάδειξη<text:s/>των<text:s/>μελών<text:s/>του<text:s/>Ευρωπαϊκού<text:s/>Κοινοβουλίου<text:s/>και<text:s/>μέχρι<text:s/>τη<text:s/>19η<text:s/>ώρα<text:s/>της<text:s/>ημέρας<text:s/>της<text:s/>ψηφοφορίας,<text:s/>απαγορεύεται<text:s/>στους<text:s/>δημόσιους<text:s/>και<text:s/>ιδιωτικούς<text:s/>ραδιοφωνικούς<text:s/>και<text:s/>τηλεοπτικούς<text:s/>σταθμούς<text:s/>ελεύθερης<text:s/>λήψης,<text:s/>στους<text:s/>φορείς<text:s/>παροχής<text:s/>συνδρομητικών<text:s/>ραδιοφωνικών<text:s/>και<text:s/>τηλεοπτικών<text:s/>υπηρεσιών,<text:s/>σε<text:s/>κάθε<text:s/>είδους<text:s/>εφημερίδα<text:s/>και<text:s/>περιοδικό,<text:s/>καθώς<text:s/>και<text:s/>στα<text:s/>πολιτικά<text:s/>κόμματα<text:s/>και<text:s/>στους<text:s/>υποψηφίους,<text:s/>η<text:s/>καθ’<text:s/>οιονδήποτε<text:s/>τρόπο<text:s/>δημοσιοποίηση<text:s/>ή<text:s/>μετάδοση<text:s/>ή<text:s/>αναμετάδοση<text:s/>οποιασδήποτε<text:s/>έρευνας<text:s/>γνώμης,<text:s/>με<text:s/>οποιονδήποτε<text:s/>τρόπο<text:s/>και<text:s/>αν<text:s/>διενεργείται,<text:s/>σχετικά<text:s/>με<text:s/>τις<text:s/>πολιτικές<text:s/>τάσεις,<text:s/>απόψεις<text:s/>και<text:s/>προτιμήσεις<text:s/>της<text:s/>κοινής<text:s/>γνώμης,<text:s/>για<text:s/>πολιτικά<text:s/>κόμματα,<text:s/>πολιτικές<text:s/>θέσεις<text:s/>και<text:s/>πρόσωπα<text:s/>ή<text:s/>άλλα<text:s/>οικονομικά<text:s/>και<text:s/>κοινωνικά<text:s/>ζητήματα.»</text:span></text:p>
      <text:p text:style-name="P136"><text:span text:style-name="T136_1">3.</text:span><text:span text:style-name="T136_2"><text:s/>Η<text:s/>παράγραφος<text:s/>γ΄<text:s/>του<text:s/>άρθρου<text:s/>21<text:s/>του<text:s/>ν.<text:s/>3202/2003<text:s/>(Α΄<text:s/>284)<text:s/>αντικαθίσταται<text:s/>ως<text:s/>ακολούθως:</text:span></text:p>
      <text:p text:style-name="P137"><text:span text:style-name="T137_1">«γ<text:s/>.<text:s/>Μία<text:s/>(1)<text:s/>ημέρα<text:s/>πριν<text:s/>από<text:s/>τη<text:s/>διενέργεια<text:s/>των<text:s/>δημοτικών<text:s/>και<text:s/>περιφερειακών<text:s/>εκλογών<text:s/>και<text:s/>των<text:s/>τυχόν<text:s/>επαναληπτικών<text:s/>δημοτικών<text:s/>και<text:s/>περιφερειακών<text:s/>εκλογών<text:s/>και<text:s/>έως<text:s/>τη<text:s/>19η<text:s/>ώρα<text:s/>της<text:s/>ημέρας<text:s/>της<text:s/>ψηφοφορίας,<text:s/>απαγορεύεται<text:s/>η<text:s/>δημοσιοποίηση<text:s/>δημοσκοπήσεων<text:s/>για<text:s/>την<text:s/>πρόθεση<text:s/>ψήφου<text:s/>των<text:s/>εκλογέων<text:s/>και<text:s/>η<text:s/>καθ’<text:s/>οιονδήποτε<text:s/>τρόπο<text:s/>μετάδοση<text:s/>αποτελεσμάτων<text:s/>των<text:s/>δημοσκοπήσεων,<text:s/>καθώς<text:s/>και<text:s/>η<text:s/>καθ’<text:s/>οιονδήποτε<text:s/>τρόπο<text:s/>μετάδοση<text:s/>και<text:s/>αναμετάδοσή<text:s/>τους<text:s/>από<text:s/>τα<text:s/>μέσα<text:s/>ενημέρωσης,<text:s/>με<text:s/>οποιονδήποτε<text:s/>τρόπο<text:s/>και<text:s/>αν<text:s/>διανέμονται<text:s/>ή<text:s/>εκπέμπουν.</text:span></text:p>
      <text:p text:style-name="P138"><text:span text:style-name="T138_1">Με<text:s/>την<text:s/>επιφύλαξη<text:s/>του<text:s/>προηγούμενου<text:s/>εδαφίου,<text:s/>μία<text:s/>(1)<text:s/>ημέρα<text:s/>πριν<text:s/>από<text:s/>τη<text:s/>διενέργεια<text:s/>των<text:s/>δημοτικών<text:s/>και<text:s/>περιφερειακών<text:s/>εκλογών<text:s/>και<text:s/>των<text:s/>τυχόν<text:s/>επαναληπτικών<text:s/>δημοτικών<text:s/>και<text:s/>περιφερειακών<text:s/>εκλογών<text:s/>και<text:s/>μέχρι<text:s/>τη<text:s/>19η<text:s/>ώρα<text:s/>της<text:s/>ημέρας<text:s/>της<text:s/>ψηφοφορίας,<text:s/>απαγορεύεται<text:s/>στους<text:s/>δημόσιους<text:s/>και<text:s/>ιδιωτικούς<text:s/>ραδιοφωνικούς<text:s/>και<text:s/>τηλεοπτικούς<text:s/>σταθμούς<text:s/>ελεύθερης<text:s/>λήψης,<text:s/>στους<text:s/>φορείς<text:s/>παροχής<text:s/>συνδρομητικών<text:s/>ραδιοφωνικών<text:s/>και<text:s/>τηλεοπτικών<text:s/>υπηρεσιών,<text:s/>σε<text:s/>κάθε<text:s/>είδους<text:s/>εφημερίδα<text:s/>και<text:s/>περιοδικό,<text:s/>καθώς<text:s/>και<text:s/>στους<text:s/>συνδυασμούς<text:s/>και<text:s/>στους<text:s/>υποψηφίους,<text:s/>η<text:s/>καθ’<text:s/>οιονδήποτε<text:s/>τρόπο<text:s/>δημοσιοποίηση<text:s/>ή<text:s/>μετάδοση<text:s/>ή<text:s/>αναμετάδοση<text:s/>οποιασδήποτε<text:s/>έρευνας<text:s/>γνώμης,<text:s/>με<text:s/>οποιονδήποτε<text:s/>τρόπο<text:s/>και<text:s/>αν<text:s/>διενεργείται,<text:s/>σχετικά<text:s/>με<text:s/>τις<text:s/>πολιτικές<text:s/>τάσεις,<text:s/>απόψεις<text:s/>και<text:s/>προτιμήσεις<text:s/>της<text:s/>κοινής<text:s/>γνώμης,<text:s/>για<text:s/>συνδυασμούς,<text:s/>πολιτικές<text:s/>θέσεις<text:s/>και<text:s/>πρόσωπα<text:s/>ή<text:s/>άλλα<text:s/>οικονομικά<text:s/>και<text:s/>κοινωνικά<text:s/>ζητήματα.»</text:span></text:p>
      <text:h text:style-name="P139" text:outline-level="6"><text:span text:style-name="T139_1">Άρθρο<text:s/>17</text:span></text:h>
      <text:h text:style-name="P140" text:outline-level="6"><text:span text:style-name="T140_1">Διορισμός<text:s/>εποπτών<text:s/>εκλογώνστις<text:s/>ελληνικές<text:s/>πρεσβευτικές<text:s/>και<text:s/>προξενικές<text:s/>αρχέςστα<text:s/>κράτη<text:s/>-<text:s/>μέλη<text:s/>της<text:s/>Ε.Ε.</text:span></text:h>
      <text:p text:style-name="P141"><text:span text:style-name="T141_1">Το<text:s/>τρίτο<text:s/>εδάφιο<text:s/>της<text:s/>παρ.<text:s/>1<text:s/>του<text:s/>άρθρου<text:s/>5<text:s/>του<text:s/>ν.<text:s/>1427/1984<text:s/>(Α΄40)<text:s/>αντικαθίσταται<text:s/>ως<text:s/>ακολούθως:</text:span></text:p>
      <text:p text:style-name="P142"><text:span text:style-name="T142_1">«Ο<text:s/>διορισμός<text:s/>τους<text:s/>γίνεται<text:s/>από<text:s/>το<text:s/>Α΄<text:s/>Τμήμα<text:s/>του<text:s/>Αρεί-<text:s/>ου<text:s/>Πάγου,<text:s/>ύστερα<text:s/>από<text:s/>κοινή<text:s/>απόφαση<text:s/>των<text:s/>Υπουργών<text:s/>Εσωτερικών<text:s/>και<text:s/>Εξωτερικών<text:s/>με<text:s/>την<text:s/>οποία<text:s/>καθορίζεται<text:s/>ο<text:s/>αριθμός<text:s/>των<text:s/>εποπτών<text:s/>κατά<text:s/>πρεσβευτική<text:s/>ή<text:s/>προξενική<text:s/>αρχή,<text:s/>οι<text:s/>προθεσμίες<text:s/>για<text:s/>το<text:s/>διορισμό<text:s/>και<text:s/>την<text:s/>άφιξη<text:s/>των<text:s/>εποπτών<text:s/>και<text:s/>των<text:s/>γραμματέων<text:s/>τους<text:s/>στην<text:s/>έδρα<text:s/>της<text:s/>οικείας<text:s/>αρχής,<text:s/>καθώς<text:s/>και<text:s/>κάθε<text:s/>άλλη<text:s/>αναγκαία<text:s/>λεπτομέρεια.»</text:span></text:p>
      <text:h text:style-name="P143" text:outline-level="6"><text:span text:style-name="T143_1">Άρθρο<text:s/>18</text:span></text:h>
      <text:h text:style-name="P144" text:outline-level="6"><text:span text:style-name="T144_1">Καταργούμενες<text:s/>διατάξεις</text:span></text:h>
      <text:p text:style-name="P145"><text:span text:style-name="T145_1">1.</text:span><text:span text:style-name="T145_2"><text:s/>Το<text:s/>άρθρο<text:s/>13<text:s/>του<text:s/>ν.<text:s/>1443/1984<text:s/>(Α΄<text:s/>73)<text:s/>καταργείται.</text:span></text:p>
      <text:p text:style-name="P146"><text:span text:style-name="T146_1">2.</text:span><text:span text:style-name="T146_2"><text:s/>Τα<text:s/>πρώτα<text:s/>δύο<text:s/>εδάφια<text:s/>της<text:s/>παρ.<text:s/>2<text:s/>του<text:s/>άρθρου<text:s/>5<text:s/>του<text:s/>ν.<text:s/>1427/1984<text:s/>καταργούνται.</text:span></text:p>
      <text:p text:style-name="P147"><text:span text:style-name="T147_1">3.</text:span><text:span text:style-name="T147_2"><text:s/>Από<text:s/>την<text:s/>έναρξη<text:s/>ισχύος<text:s/>του<text:s/>παρόντος<text:s/>νόμου<text:s/>καταρ-<text:s/>γείται<text:s/>ο<text:s/>ν.<text:s/>1180/1981<text:s/>(Α΄<text:s/>188).</text:span></text:p>
      <text:h text:style-name="P148" text:outline-level="6"><text:span text:style-name="T148_1">Άρθρο<text:s/>19</text:span></text:h>
      <text:h text:style-name="P149" text:outline-level="6"><text:span text:style-name="T149_1">Τελικές<text:s/>-<text:s/>Εξουσιοδοτικές<text:s/>και<text:s/>μεταβατικές<text:s/>διατάξεις</text:span></text:h>
      <text:p text:style-name="P150"><text:span text:style-name="T150_1">1.</text:span><text:span text:style-name="T150_2"><text:s/>Η<text:s/>παρ.<text:s/>3<text:s/>του<text:s/>άρθρου<text:s/>30<text:s/>του<text:s/>ν.<text:s/>3023/2002<text:s/>αντικαθίσταται<text:s/>ως<text:s/>ακολούθως:</text:span></text:p>
      <text:p text:style-name="P151"><text:span text:style-name="T151_1">«3.<text:s/>Οι<text:s/>διατάξεις<text:s/>των<text:s/>παραγράφων<text:s/>1<text:s/>και<text:s/>2<text:s/>του<text:s/>παρόντος<text:s/>άρθρου<text:s/>εφαρμόζονται<text:s/>ανάλογα<text:s/>στις<text:s/>εκλογές<text:s/>για<text:s/>την<text:s/>ανάδειξη<text:s/>των<text:s/>μελών<text:s/>του<text:s/>Ευρωπαϊκού<text:s/>Κοινοβουλίου.»</text:span></text:p>
      <text:p text:style-name="P152"><text:span text:style-name="T152_1">2.</text:span><text:span text:style-name="T152_2"><text:s/>Στο<text:s/>άρθρο<text:s/>31<text:s/>του<text:s/>ν.<text:s/>3023/2002<text:s/>προστίθεται<text:s/>παράγραφος<text:s/>5<text:s/>ως<text:s/>ακολούθως:</text:span></text:p>
      <text:p text:style-name="P153"><text:span text:style-name="T153_1">«5.<text:s/>Οι<text:s/>διατάξεις<text:s/>του<text:s/>παρόντος<text:s/>νόμου<text:s/>εφαρμόζονται<text:s/>ανάλογα<text:s/>στις<text:s/>εκλογές<text:s/>για<text:s/>την<text:s/>ανάδειξη<text:s/>των<text:s/>μελών<text:s/>του<text:s/>Ευρωπαϊκού<text:s/>Κοινοβουλίου,<text:s/>για<text:s/>όσα<text:s/>θέματα<text:s/>δεν<text:s/>προβλέ-<text:s/>πεται<text:s/>ειδική<text:s/>ρύθμιση.»</text:span></text:p>
      <text:p text:style-name="P154"><text:span text:style-name="T154_1">3.</text:span><text:span text:style-name="T154_2"><text:s/>Για<text:s/>τις<text:s/>πρώτες<text:s/>μετά<text:s/>την<text:s/>έναρξη<text:s/>ισχύος<text:s/>του<text:s/>παρόντος<text:s/>νόμου<text:s/>εκλογές<text:s/>για<text:s/>την<text:s/>ανάδειξη<text:s/>των<text:s/>μελών<text:s/>στο<text:s/>Ευρωπαϊκό<text:s/>Κοινοβούλιο,<text:s/>η<text:s/>προθεσμία<text:s/>της<text:s/>παρ.<text:s/>4β<text:s/>του<text:s/>άρθρου<text:s/>1<text:s/>του<text:s/>ν.<text:s/>3023/2002<text:s/>παρατείνεται<text:s/>μέχρι<text:s/>το<text:s/>πρώτο<text:s/>δεκαπενθήμερο<text:s/>του<text:s/>Απριλίου<text:s/>2014.<text:s/>Ομοίως<text:s/>η<text:s/>προθεσμία<text:s/>της<text:s/>παραγράφου<text:s/>4<text:s/>του<text:s/>άρθρου<text:s/>28<text:s/>του<text:s/>ν.<text:s/>3023/2002,<text:s/>όπως<text:s/>η<text:s/>διάταξη<text:s/>αυτή<text:s/>τροποποιείται<text:s/>με<text:s/>τον<text:s/>παρόντα<text:s/>νόμο,<text:s/>παρατείνεται<text:s/>μέχρι<text:s/>το<text:s/>πρώτο<text:s/>δεκαπενθήμερο<text:s/>του<text:s/>Απριλίου<text:s/>2014.</text:span></text:p>
      <text:p text:style-name="P155"><text:span text:style-name="T155_1">4.</text:span><text:span text:style-name="T155_2"><text:s/>Κατ’<text:s/>εξαίρεση<text:s/>του<text:s/>άρθρου<text:s/>2<text:s/>του<text:s/>παρόντος<text:s/>νόμου<text:s/>για<text:s/>την<text:s/>πρώτη<text:s/>εφαρμογή<text:s/>του<text:s/>δεν<text:s/>μπορούν<text:s/>να<text:s/>ανακηρυχθούν<text:s/>υποψήφιοι<text:s/>ούτε<text:s/>να<text:s/>εκλεγούν<text:s/>μέλη<text:s/>του<text:s/>Ευρωπαϊκού<text:s/>Κοινοβουλίου,<text:s/>οπουδήποτε<text:s/>και<text:s/>αν<text:s/>υπηρέτησαν<text:s/>εντός<text:s/>της<text:s/>Ελληνικής<text:s/>Επικράτειας<text:s/>μέσα<text:s/>στις<text:s/>τελευταίες<text:s/>τριάντα<text:s/>(30)<text:s/>ημέρες<text:s/>πριν<text:s/>από<text:s/>την<text:s/>ανακήρυξη<text:s/>των<text:s/>υποψηφίων<text:s/>για<text:s/>τις<text:s/>εκλογές<text:s/>του<text:s/>Ευρωπαϊκού<text:s/>Κοινοβουλίου<text:s/>του<text:s/>Μαΐου<text:s/>2014,<text:s/>τα<text:s/>πρόσωπα<text:s/>που<text:s/>αναφέρονται<text:s/>στην<text:s/>παράγραφο<text:s/>3<text:s/>του<text:s/>άρθρου<text:s/>56<text:s/>του<text:s/>Συντάγματος.</text:span></text:p>
      <text:h text:style-name="P156" text:outline-level="6"><text:span text:style-name="T156_1">Άρθρο<text:s/>20</text:span></text:h>
      <text:h text:style-name="P157" text:outline-level="6"><text:span text:style-name="T157_1">Παράγραφος<text:s/>1:<text:s/>Κατάργηση<text:s/>υποχρέωσης<text:s/>τήρησης<text:s/>Ειδικού<text:s/>Βιβλίου<text:s/>Καταχώρισης<text:s/>Νεοπροσλαμβανόμενου<text:s/>Προσωπικού</text:span></text:h>
      <text:p text:style-name="P158"><text:span text:style-name="T158_1">1.</text:span><text:span text:style-name="T158_2"><text:s/>«Η<text:s/>περίπτωση<text:s/>στ΄<text:s/>της<text:s/>παρ.<text:s/>9<text:s/>του<text:s/>άρθρου<text:s/>26<text:s/>του<text:s/>α.ν.<text:s/>1846/1951<text:s/>(Α΄<text:s/>79),<text:s/>όπως<text:s/>ισχύει,<text:s/>καταργείται<text:s/>από<text:s/>1.6.<text:s/>2014.»</text:span></text:p>
      <text:p text:style-name="P159"><text:span text:style-name="T159_1">Παράγραφος<text:s/>2:<text:s/>Τροποποίηση<text:s/>αρμοδιοτήτων<text:s/>Ε.ΥΠ.Ε.Α.<text:s/>μετά<text:s/>την<text:s/>κατάργηση<text:s/>του<text:s/>Ειδικού<text:s/>Βιβλίου</text:span></text:p>
      <text:p text:style-name="P160"><text:span text:style-name="T160_1">1.</text:span><text:span text:style-name="T160_2"><text:s/>Τα<text:s/>δεύτερο<text:s/>και<text:s/>τρίτο<text:s/>εδάφια<text:s/>της<text:s/>περίπτωσης<text:s/>β΄<text:s/>της<text:s/>παρ.<text:s/>1<text:s/>του<text:s/>άρθρου<text:s/>1<text:s/>του<text:s/>ν.<text:s/>2556/1997<text:s/>(Α΄<text:s/>270),<text:s/>όπως<text:s/>ισχύει,<text:s/>αντικαθίστανται<text:s/>από<text:s/>1.6.2014<text:s/>ως<text:s/>εξής:</text:span></text:p>
      <text:p text:style-name="P161"><text:span text:style-name="T161_1">«Διενέργεια<text:s/>επιτόπιων<text:s/>ελέγχων<text:s/>σε<text:s/>επιχειρήσεις<text:s/>για<text:s/>τη<text:s/>διαπίστωση<text:s/>της<text:s/>υποβολής<text:s/>και<text:s/>τήρησης,<text:s/>ορθής<text:s/>ή<text:s/>μη,<text:s/>των<text:s/>εντύπων<text:s/>Ε3<text:s/>(αναγγελία<text:s/>πρόσληψης)<text:s/>και<text:s/>Ε4<text:s/>(πίνακας<text:s/>προσωπικού),<text:s/>όπως<text:s/>αυτά<text:s/>καταγράφονται<text:s/>στο<text:s/>άρθρο<text:s/>2<text:s/>της<text:s/>υπ’<text:s/>αριθμ.<text:s/>5072/6/25.2.2013<text:s/>(Β΄<text:s/>449)<text:s/>απόφασης<text:s/>του<text:s/>Υπουργού<text:s/>Εργασίας,<text:s/>Κοινωνικής<text:s/>Ασφάλισης<text:s/>και<text:s/>Πρόνοιας,<text:s/>όπως<text:s/>αυτή<text:s/>κάθε<text:s/>φορά<text:s/>ισχύει,<text:s/>καθώς<text:s/>και<text:s/>για<text:s/>την<text:s/>ορθή<text:s/>εφαρμογή<text:s/>της<text:s/>νομοθεσίας<text:s/>του<text:s/>ΙΚΑ<text:s/>-<text:s/>ΕΤΑΜ.</text:span></text:p>
      <text:p text:style-name="P162"><text:span text:style-name="T162_1">Ο<text:s/>έλεγχος<text:s/>αυτός<text:s/>αφορά<text:s/>στην<text:s/>επιβολή<text:s/>προστίμου<text:s/>περί<text:s/>μη<text:s/>αναγραφής<text:s/>εργαζομένου<text:s/>στον<text:s/>πίνακα<text:s/>προσωπικού.<text:s/>Σε<text:s/>περίπτωση<text:s/>μη<text:s/>τήρησης<text:s/>και<text:s/>μη<text:s/>ανάρτησης<text:s/>του<text:s/>πίνακα<text:s/>προσωπικού<text:s/>επιβάλλονται<text:s/>πρόστιμα,<text:s/>όπως<text:s/>αυτά<text:s/>ορίζονται<text:s/>με<text:s/>την<text:s/>απόφαση<text:s/>της<text:s/>περίπτωσης<text:s/>7<text:s/>της<text:s/>παρούσας<text:s/>παραγράφου.</text:span></text:p>
      <text:p text:style-name="P163"><text:span text:style-name="T163_1">Έλεγχος<text:s/>της<text:s/>ορθής<text:s/>υπαγωγής<text:s/>στην<text:s/>ασφάλιση<text:s/>και<text:s/>της<text:s/>τήρησης<text:s/>της<text:s/>ασφαλιστικής<text:s/>νομοθεσίας.»</text:span></text:p>
      <text:p text:style-name="P164"><text:span text:style-name="T164_1">2.</text:span><text:span text:style-name="T164_2"><text:s/>Τις<text:s/>αρμοδιότητες<text:s/>ελέγχου<text:s/>και<text:s/>επιβολής<text:s/>των<text:s/>ανωτέρω<text:s/>προστίμων<text:s/>ασκούν<text:s/>και<text:s/>οι<text:s/>αρμόδιοι<text:s/>υπάλληλοι<text:s/>των<text:s/>υποκαταστημάτων<text:s/>του<text:s/>ΙΚΑ<text:s/>-<text:s/>ΕΤΑΜ.</text:span></text:p>
      <text:p text:style-name="P165"><text:span text:style-name="T165_1">3.</text:span><text:span text:style-name="T165_2"><text:s/>Καθένα<text:s/>από<text:s/>τα<text:s/>ανωτέρω<text:s/>πρόστιμα<text:s/>του<text:s/>τρίτου<text:s/>εδαφίου<text:s/>της<text:s/>περίπτωσης<text:s/>β΄<text:s/>της<text:s/>παρ.<text:s/>1<text:s/>του<text:s/>άρθρου<text:s/>1<text:s/>του<text:s/>ν.<text:s/>2556/1997<text:s/>(Α΄<text:s/>270)<text:s/>επιβάλλεται<text:s/>από<text:s/>τους<text:s/>αρμόδιους<text:s/>ελεγκτές<text:s/>της<text:s/>Ε.ΥΠ.Ε.Α.<text:s/>και<text:s/>τους<text:s/>επιθεωρητές<text:s/>του<text:s/>Σ.ΕΠ.Ε.<text:s/>άπαξ<text:s/>για<text:s/>την<text:s/>ίδια<text:s/>ημερολογιακή<text:s/>ημέρα<text:s/>για<text:s/>την<text:s/>αυτή<text:s/>αιτία<text:s/>στην<text:s/>ίδια<text:s/>επιχείρηση.</text:span></text:p>
      <text:p text:style-name="P166"><text:span text:style-name="T166_1">4.</text:span><text:span text:style-name="T166_2"><text:s/>Τα<text:s/>ανωτέρω<text:s/>πρόστιμα<text:s/>που<text:s/>επιβάλλονται<text:s/>από<text:s/>τους<text:s/>ελεγκτές<text:s/>της<text:s/>Ε.ΥΠ.Ε.Α.<text:s/>και<text:s/>τους<text:s/>αρμόδιους<text:s/>υπαλλήλους<text:s/>των<text:s/>υποκαταστημάτων<text:s/>του<text:s/>ΙΚΑ-ΕΤΑΜ<text:s/>αποτελούν<text:s/>έσοδα<text:s/>του<text:s/>ΙΚΑ-ΕΤΑΜ.</text:span></text:p>
      <text:p text:style-name="P167"><text:span text:style-name="T167_1">5.</text:span><text:span text:style-name="T167_2"><text:s/>Τα<text:s/>Ειδικά<text:s/>Βιβλία<text:s/>Καταχώρισης<text:s/>Νεοπροσλαμβανό-<text:s/>μενου<text:s/>Προσωπικού<text:s/>τηρούνται<text:s/>έως<text:s/>τις<text:s/>31.5.2014,<text:s/>φυλάσσονται<text:s/>από<text:s/>τον<text:s/>εργοδότη<text:s/>για<text:s/>δέκα<text:s/>(10)<text:s/>έτη<text:s/>από<text:s/>της<text:s/>νόμιμης<text:s/>θεωρήσεώς<text:s/>τους<text:s/>και<text:s/>επιδεικνύονται<text:s/>κατά<text:s/>τους<text:s/>επιτόπιους<text:s/>ελέγχους.<text:s/>Παράβαση<text:s/>της<text:s/>υποχρέωσης<text:s/>αυτής<text:s/>ή<text:s/>οποιαδήποτε<text:s/>άλλη<text:s/>παράβαση,<text:s/>όπως<text:s/>αυτές<text:s/>προσδιορίζονται<text:s/>στην<text:s/>περίπτωση<text:s/>στ΄<text:s/>της<text:s/>παρ.<text:s/>9<text:s/>του<text:s/>άρθρου<text:s/>26<text:s/>του<text:s/>α.ν.<text:s/>1846/1951,<text:s/>όπως<text:s/>ίσχυε<text:s/>μέχρι<text:s/>την<text:s/>προηγούμενη<text:s/>ημέρα<text:s/>της<text:s/>έναρξης<text:s/>ισχύος<text:s/>του<text:s/>παρόντος<text:s/>άρθρου<text:s/>για<text:s/>χρονικά<text:s/>διαστήματα<text:s/>μέχρι<text:s/>την<text:s/>έναρξη<text:s/>ισχύος<text:s/>της<text:s/>υποχρέωσης<text:s/>ηλεκτρονικής<text:s/>υποβολής<text:s/>των<text:s/>εντύπων<text:s/>Ε3<text:s/>και<text:s/>Ε4,<text:s/>επιφέρουν<text:s/>την<text:s/>επιβολή<text:s/>των<text:s/>αντίστοιχων<text:s/>προστίμων<text:s/>που<text:s/>ίσχυαν<text:s/>μέχρι<text:s/>την<text:s/>προηγούμενη<text:s/>ημέρα<text:s/>της<text:s/>έναρξης<text:s/>ισχύος<text:s/>του<text:s/>παρόντος<text:s/>άρθρου.<text:s/>Τα<text:s/>επιβαλλόμενα<text:s/>αυτά<text:s/>πρόστιμα<text:s/>αποτελούν<text:s/>έσοδα<text:s/>του<text:s/>ΙΚΑ-ΕΤΑΜ,<text:s/>οι<text:s/>δε<text:s/>πράξεις<text:s/>επιβολής,<text:s/>επίδοσης<text:s/>και<text:s/>βεβαίωσης,<text:s/>καθώς<text:s/>και<text:s/>τυχόν<text:s/>αμφισβήτηση<text:s/>αυτών<text:s/>συνεχίζουν<text:s/>να<text:s/>γίνονται<text:s/>κατά<text:s/>τις<text:s/>διατάξεις<text:s/>του<text:s/>Κανονισμού<text:s/>Ασφάλισης<text:s/>του<text:s/>ΙΚΑ-ΕΤΑΜ.</text:span></text:p>
      <text:p text:style-name="P168"><text:span text:style-name="T168_1">6.</text:span><text:span text:style-name="T168_2"><text:s/>Με<text:s/>απόφαση<text:s/>του<text:s/>Υπουργού<text:s/>Εργασίας,<text:s/>Κοινωνικής<text:s/>Ασφάλισης<text:s/>και<text:s/>Πρόνοιας<text:s/>που<text:s/>εκδίδεται<text:s/>μέχρι<text:s/>τις<text:s/>10.5.2014,<text:s/>μετά<text:s/>από<text:s/>γνώμη<text:s/>του<text:s/>Δ.Σ.<text:s/>του<text:s/>ΙΚΑ-ΕΤΑΜ<text:s/>και<text:s/>του<text:s/>Σ.Ε.Π.Ε.,<text:s/>δύναται<text:s/>να<text:s/>ρυθμίζεται<text:s/>το<text:s/>ύψος,<text:s/>ο<text:s/>τρόπος<text:s/>υπολογισμού<text:s/>του<text:s/>προστίμου,<text:s/>η<text:s/>διαδικασία,<text:s/>ο<text:s/>συγχρονισμός<text:s/>των<text:s/>ελεγκτικών<text:s/>υπηρεσιών,<text:s/>ο<text:s/>τρόπος<text:s/>και<text:s/>ο<text:s/>χρόνος<text:s/>διαβίβασης<text:s/>των<text:s/>εκθέσεων<text:s/>και<text:s/>δελτίων<text:s/>ελέγχου<text:s/>μεταξύ<text:s/>των<text:s/>αρμόδιων<text:s/>υπηρεσιών<text:s/>και<text:s/>κάθε<text:s/>άλλο<text:s/>ειδικό<text:s/>θέμα<text:s/>ή<text:s/>αναγκαία<text:s/>λεπτομέρεια<text:s/>που<text:s/>αφορά<text:s/>την<text:s/>εφαρμογή<text:s/>των<text:s/>προηγούμενων<text:s/>παραγράφων.</text:span></text:p>
      <text:p text:style-name="P169"><text:span text:style-name="T169_1">7.</text:span><text:span text:style-name="T169_2"><text:s/>Η<text:s/>ισχύς<text:s/>του<text:s/>άρθρου<text:s/>αυτού<text:s/>αρχίζει<text:s/>την<text:s/>1.6.2014.</text:span></text:p>
      <text:p text:style-name="P170"><text:span text:style-name="T170_1">Παράγραφος<text:s/>3:<text:s/>Διοικητικό<text:s/>Συμβούλιο<text:s/>του<text:s/>Ταμείου<text:s/>Πρόνοιας<text:s/>Ιδιωτικού<text:s/>Τομέα</text:span></text:p>
      <text:p text:style-name="P171"><text:span text:style-name="T171_1">Α.<text:s/>Το<text:s/>πρώτο<text:s/>εδάφιο<text:s/>της<text:s/>παρ.<text:s/>1<text:s/>του<text:s/>άρθρου<text:s/>108<text:s/>του<text:s/>ν.<text:s/>3655/2008<text:s/>(Α΄<text:s/>58)<text:s/>αντικαθίσταται<text:s/>ως<text:s/>εξής:</text:span></text:p>
      <text:p text:style-name="P172"><text:span text:style-name="T172_1">«1.<text:s/>Το<text:s/>Ταμείο<text:s/>Πρόνοιας<text:s/>Ιδιωτικού<text:s/>Τομέα<text:s/>διοικείται<text:s/>από<text:s/>εννεαμελές<text:s/>Διοικητικό<text:s/>Συμβούλιο<text:s/>που<text:s/>αποτελείται<text:s/>από:».</text:span></text:p>
      <text:p text:style-name="P173"><text:span text:style-name="T173_1">Β.<text:s/>Η<text:s/>περίπτωση<text:s/>β΄<text:s/>της<text:s/>παρ.<text:s/>1<text:s/>του<text:s/>άρθρου<text:s/>108<text:s/>του<text:s/>ν.<text:s/>3655/2008<text:s/>(Α΄<text:s/>58)<text:s/>αντικαθίσταται<text:s/>ως<text:s/>εξής:</text:span></text:p>
      <text:p text:style-name="P174"><text:span text:style-name="T174_1">«β)<text:s/>Έξι<text:s/>(6)<text:s/>εκπροσώπους<text:s/>των<text:s/>ασφαλισμένων,<text:s/>εκ<text:s/>των<text:s/>οποίων<text:s/>οι<text:s/>τρεις<text:s/>(3)<text:s/>υποδεικνύονται,<text:s/>ανά<text:s/>ένας,<text:s/>από<text:s/>τις<text:s/>οικείες<text:s/>δευτεροβάθμιες<text:s/>και<text:s/>τριτοβάθμιες<text:s/>οργανώσεις<text:s/>των<text:s/>Τομέων<text:s/>Πρόνοιας<text:s/>Υπαλλήλων<text:s/>Εμπορικών<text:s/>Καταστημάτων,<text:s/>Ξενοδοχοϋπαλλήλων<text:s/>και<text:s/>Εργατοϋπαλλήλων<text:s/>Μετάλλου<text:s/>και<text:s/>οι<text:s/>τρεις<text:s/>(3)<text:s/>από<text:s/>τις<text:s/>οικείες<text:s/>δευτεροβάθμιες<text:s/>και<text:s/>τριτοβάθμιες<text:s/>οργανώσεις<text:s/>των<text:s/>υπολοίπων<text:s/>Τομέων,<text:s/>με<text:s/>τους<text:s/>αναπληρωτές<text:s/>τους.»</text:span></text:p>
      <text:p text:style-name="P175"><text:span text:style-name="T175_1">Γ.<text:s/>Κατά<text:s/>την<text:s/>πρώτη<text:s/>εφαρμογή<text:s/>των<text:s/>διατάξεων<text:s/>του<text:s/>παρόντος<text:s/>άρθρου<text:s/>οι<text:s/>εκπρόσωποι<text:s/>των<text:s/>ασφαλισμένων<text:s/>των<text:s/>Τομέων<text:s/>Πρόνοιας<text:s/>Υπαλλήλων<text:s/>Εμπορικών<text:s/>Καταστημάτων,<text:s/>Ξενοδοχοϋπαλλήλων<text:s/>και<text:s/>Εργατοϋπαλλήλων<text:s/>Μετάλλου<text:s/>που<text:s/>ήδη<text:s/>συμμετέχουν<text:s/>στο<text:s/>Διοικητικό<text:s/>Συμβούλιο<text:s/>του<text:s/>Τ.Α.Π.Ι.Τ.<text:s/>παραμένουν<text:s/>μέχρι<text:s/>τη<text:s/>λήξη<text:s/>της<text:s/>θητείας<text:s/>τους<text:s/>ενώ<text:s/>οι<text:s/>εκπρόσωποι<text:s/>των<text:s/>ασφαλισμένων<text:s/>των<text:s/>υπολοίπων<text:s/>Τομέων<text:s/>επιλέγονται<text:s/>από<text:s/>τον<text:s/>Υπουργό<text:s/>Εργασίας,<text:s/>Κοινωνικής<text:s/>Ασφάλισης<text:s/>και<text:s/>Πρόνοιας<text:s/>μεταξύ<text:s/>των<text:s/>ήδη<text:s/>συμμετεχόντων<text:s/>στο<text:s/>Διοικητικό<text:s/>Συμβούλιο<text:s/>εκπροσώπων<text:s/>των<text:s/>ασφαλισμένων<text:s/>των<text:s/>υπολοίπων<text:s/>Τομέων<text:s/>και<text:s/>διορίζονται<text:s/>για<text:s/>το<text:s/>υπόλοιπο<text:s/>της<text:s/>θητείας<text:s/>των<text:s/>μελών<text:s/>του<text:s/>Διοικητικού<text:s/>Συμβουλίου<text:s/>του<text:s/>Τ.Α.Π.Ι.Τ..</text:span></text:p>
      <text:p text:style-name="P176"><text:span text:style-name="T176_1">Παράγραφος<text:s/>4:<text:s/>Οι<text:s/>διατάξεις<text:s/>του<text:s/>άρθρου<text:s/>26<text:s/>του<text:s/>ν.<text:s/>4208/2013<text:s/>(Α΄<text:s/>252)<text:s/>καταργούνται<text:s/>από<text:s/>τότε<text:s/>που<text:s/>ίσχυ-<text:s/>σαν.</text:span></text:p>
      <text:p text:style-name="P177"><text:span text:style-name="T177_1">Παράγραφος<text:s/>5:<text:s/>Ασφάλιση<text:s/>ωφελούμενων<text:s/>κοινωφελούς<text:s/>εργασίας</text:span></text:p>
      <text:p text:style-name="P178"><text:span text:style-name="T178_1">Η<text:s/>παρ.<text:s/>6<text:s/>της<text:s/>υποπαραγράφου<text:s/>ΙΔ.1<text:s/>της<text:s/>παρ.<text:s/>ΙΔ΄<text:s/>του<text:s/>άρθρου<text:s/>πρώτου<text:s/>του<text:s/>ν.<text:s/>4152/2013<text:s/>αντικαθίσταται<text:s/>από<text:s/>της<text:s/>ισχύος<text:s/>της<text:s/>ως<text:s/>ακολούθως:</text:span></text:p>
      <text:p text:style-name="P179"><text:span text:style-name="T179_1">«6.<text:s/>Οι<text:s/>ωφελούμενοι<text:s/>υπάγονται<text:s/>στην<text:s/>ασφάλιση<text:s/>του<text:s/>Ι.Κ.Α.-Ε.Τ.Α.Μ.-<text:s/>Ε.Τ.Ε.Α.,<text:s/>με<text:s/>εξαίρεση<text:s/>ωφελούμενους,<text:s/>ασφαλισμένους<text:s/>μετά<text:s/>την<text:s/>1.1.<text:s/>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-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»</text:span></text:p>
      <text:p text:style-name="P180"><text:span text:style-name="T180_1">Παράγραφος<text:s/>6:</text:span></text:p>
      <text:p text:style-name="P181"><text:span text:style-name="T181_1">α.<text:s/>Στο<text:s/>τέλος<text:s/>των<text:s/>παραγράφων:<text:s/>α)<text:s/>3<text:s/>του<text:s/>άρθρου<text:s/>69<text:s/>του<text:s/>ν.<text:s/>3863/2010<text:s/>(Α΄<text:s/>115)<text:s/>και<text:s/>β)<text:s/>2<text:s/>του<text:s/>άρθρου<text:s/>44<text:s/>του<text:s/>ν.<text:s/>3986/2011,<text:s/>όπως<text:s/>η<text:s/>παρ.<text:s/>2<text:s/>έχει<text:s/>αντικατασταθεί<text:s/>από<text:s/>το<text:s/>άρθρο<text:s/>50<text:s/>του<text:s/>ν.<text:s/>4144/2013<text:s/>(Α΄<text:s/>88),<text:s/>προστίθενται,<text:s/>από<text:s/>τότε<text:s/>που<text:s/>ίσχυσαν<text:s/>οι<text:s/>διατάξεις<text:s/>των<text:s/>νόμων<text:s/>3863/2010<text:s/>και<text:s/>3986/2011<text:s/>αντίστοιχα,<text:s/>τελευταία<text:s/>εδάφια<text:s/>ως<text:s/>εξής:</text:span></text:p>
      <text:p text:style-name="P182"><text:span text:style-name="T182_1">«1<text:s/>.<text:s/>Με<text:s/>αποφάσεις<text:s/>του<text:s/>Δ.Σ.<text:s/>του<text:s/>Ο.Α.Ε.Ε.<text:s/>μπορεί,<text:s/>συνε-<text:s/>κτιμωμένης<text:s/>της<text:s/>όλης<text:s/>οικονομικής<text:s/>κατάστασης<text:s/>του<text:s/>Οργανισμού,<text:s/>να<text:s/>διατίθεται<text:s/>μέρος<text:s/>των<text:s/>ανωτέρω<text:s/>εισφορών<text:s/>για<text:s/>την<text:s/>εξυπηρέτηση<text:s/>των<text:s/>σκοπών<text:s/>του<text:s/>Ο.Α.Ε.Ε.,<text:s/>εφόσον<text:s/>οι<text:s/>διαθέσιμοι<text:s/>πόροι<text:s/>του<text:s/>Λογαριασμού<text:s/>επαρκούν<text:s/>για<text:s/>την<text:s/>εξυπηρέτηση<text:s/>των<text:s/>υποχρεώσεών<text:s/>του.</text:span></text:p>
      <text:p text:style-name="P183"><text:span text:style-name="T183_1">2.<text:s/>Τα<text:s/>μέχρι<text:s/>της<text:s/>δημοσίευσης<text:s/>της<text:s/>παρούσας,<text:s/>διατεθέ-<text:s/>ντα<text:s/>κατά<text:s/>το<text:s/>προηγούμενο<text:s/>εδάφιο<text:s/>ποσά,<text:s/>αποδίδονται<text:s/>αναδρομικά<text:s/>από<text:s/>την<text:s/>ισχύ<text:s/>τους,<text:s/>εντός<text:s/>δεκαπέντε<text:s/>(15)<text:s/>ετών<text:s/>σε<text:s/>ετήσιες<text:s/>δόσεις,<text:s/>αρχής<text:s/>γενομένης<text:s/>από<text:s/>1.1.2015.<text:s/>Για<text:s/>τα<text:s/>πέντε<text:s/>(5)<text:s/>πρώτα<text:s/>έτη<text:s/>η<text:s/>ετήσια<text:s/>δόση<text:s/>ανέρχεται<text:s/>σε<text:s/>4%<text:s/>του<text:s/>συνολικού<text:s/>ύψους<text:s/>της<text:s/>οφειλής<text:s/>ενώ<text:s/>για<text:s/>τα<text:s/>επόμενα<text:s/>δέκα<text:s/>(10)<text:s/>έτη<text:s/>η<text:s/>ετήσια<text:s/>δόση<text:s/>ανέρχεται<text:s/>σε<text:s/>8%<text:s/>του<text:s/>συνολικού<text:s/>ύψους<text:s/>της<text:s/>οφειλής.</text:span></text:p>
      <text:p text:style-name="P184"><text:span text:style-name="T184_1">3.<text:s/>Τα<text:s/>μετά<text:s/>τη<text:s/>δημοσίευση<text:s/>της<text:s/>παρούσας,<text:s/>διατιθέμενα<text:s/>κατά<text:s/>το<text:s/>πρώτο<text:s/>εδάφιο<text:s/>ποσά,<text:s/>αποδίδονται<text:s/>από<text:s/>τον<text:s/>ΟΑΕΕ<text:s/>στον<text:s/>οικείο<text:s/>Λογαριασμό<text:s/>εντός<text:s/>δέκα<text:s/>(10)<text:s/>ετών<text:s/>από<text:s/>το<text:s/>χρόνο<text:s/>έναρξης<text:s/>της<text:s/>υποχρέωσης<text:s/>καταβολής<text:s/>τους.»</text:span></text:p>
      <text:p text:style-name="P185"><text:span text:style-name="T185_1">β.<text:s/>Από<text:s/>τη<text:s/>δημοσίευση<text:s/>του<text:s/>νόμου<text:s/>αυτού<text:s/>παύει<text:s/>οριστικά<text:s/>κάθε<text:s/>ποινική<text:s/>δίωξη<text:s/>που<text:s/>τυχόν<text:s/>έχει<text:s/>ασκηθεί<text:s/>για<text:s/>πράξεις<text:s/>ή<text:s/>παραλείψεις,<text:s/>που<text:s/>εμπίπτουν<text:s/>στο<text:s/>πεδίο<text:s/>εφαρμογής<text:s/>του<text:s/>εδαφίου<text:s/>1,<text:s/>όπως<text:s/>προστέθηκε<text:s/>με<text:s/>την<text:s/>περίπτωση<text:s/>α΄<text:s/>της<text:s/>παρούσας<text:s/>παραγράφου,<text:s/>στο<text:s/>τέλος<text:s/>των<text:s/>παραγράφων:<text:s/>α)<text:s/>3<text:s/>του<text:s/>άρθρου<text:s/>69<text:s/>του<text:s/>ν.<text:s/>3863/2010<text:s/>(Α΄<text:s/>115)<text:s/>και<text:s/>β)<text:s/>2<text:s/>του<text:s/>άρθρου<text:s/>44<text:s/>του<text:s/>v.<text:s/>3986/2011,<text:s/>όπως<text:s/>η<text:s/>παρ.<text:s/>2<text:s/>έχει<text:s/>αντικατασταθεί<text:s/>από<text:s/>τo<text:s/>άρθρο<text:s/>50<text:s/>του<text:s/>ν.<text:s/>4144/2013<text:s/>(Α΄<text:s/>88).</text:span></text:p>
      <text:h text:style-name="P186" text:outline-level="6"><text:span text:style-name="T186_1">Άρθρο<text:s/>21</text:span></text:h>
      <text:p text:style-name="P187"><text:span text:style-name="T187_1">1.</text:span><text:span text:style-name="T187_2"><text:s/>Τα<text:s/>ακίνητα<text:s/>ιδιοκτησίας<text:s/>ΤΑ.Χ.ΔΙ.Κ.,<text:s/>τα<text:s/>οποία<text:s/>έχουν<text:s/>εκκενωθεί<text:s/>λόγω<text:s/>της<text:s/>κατά<text:s/>το<text:s/>π.δ.<text:s/>110/2012<text:s/>(Α΄<text:s/>193)<text:s/>συγχώνευσης<text:s/>των<text:s/>Ειρηνοδικείων<text:s/>της<text:s/>Χώρας,<text:s/>πλην<text:s/>των<text:s/>ακινήτων<text:s/>τα<text:s/>οποία<text:s/>έχουν<text:s/>περιέλθει<text:s/>στο<text:s/>ΤΑ.Ι.ΠΕ.Δ.<text:s/>σύμφωνα<text:s/>με<text:s/>τη<text:s/>243/2013<text:s/>Διυπουργική<text:s/>Επιτροπή<text:s/>Αναδιαρθρώσεων<text:s/>και<text:s/>Αποκρατικοποιήσεων<text:s/>(Β΄<text:s/>2883),<text:s/>περιέρχονται<text:s/>κατά<text:s/>πλήρη<text:s/>κυριότητα,<text:s/>νομή<text:s/>και<text:s/>κατοχή<text:s/>στο<text:s/>Ελληνικό<text:s/>Δημόσιο,<text:s/>χωρίς<text:s/>την<text:s/>καταβολή<text:s/>φόρων,<text:s/>τελών<text:s/>και<text:s/>δικαιωμάτων<text:s/>υπέρ<text:s/>τρίτων.<text:s/>Για<text:s/>τη<text:s/>μεταβίβαση<text:s/>της<text:s/>κυριότητας<text:s/>των<text:s/>ανωτέρω<text:s/>ακινήτων<text:s/>στο<text:s/>Δημόσιο<text:s/>εκδίδεται<text:s/>διαπιστωτική<text:s/>πράξη<text:s/>από<text:s/>τους<text:s/>Υπουργούς<text:s/>Οικονομικών<text:s/>και<text:s/>Δικαιοσύνης,<text:s/>Διαφάνειας<text:s/>και<text:s/>Ανθρωπίνων<text:s/>Δικαιωμάτων,<text:s/>η<text:s/>οποία<text:s/>μεταγράφεται<text:s/>ατελώς<text:s/>στα<text:s/>οικεία<text:s/>βιβλία<text:s/>του<text:s/>Υποθηκοφυλακείου<text:s/>ή<text:s/>στα<text:s/>Κτηματολογικά<text:s/>Βιβλία.<text:s/>Η<text:s/>διαχείριση<text:s/>και<text:s/>τα<text:s/>έσοδα<text:s/>των<text:s/>ανωτέρω<text:s/>ακινήτων<text:s/>περιέρχονται<text:s/>στο<text:s/>Ελληνικό<text:s/>Δημόσιο.<text:s/>Τυχόν<text:s/>εκκρεμείς<text:s/>δίκες,<text:s/>που<text:s/>αφορούν<text:s/>τα<text:s/>ακίνητα<text:s/>αυτά<text:s/>με<text:s/>διάδικο<text:s/>το<text:s/>ΤΑ.Χ.ΔΙΚ.,<text:s/>συνεχίζονται<text:s/>υπέρ<text:s/>ή<text:s/>κατά<text:s/>του<text:s/>Δημοσίου.</text:span></text:p>
      <text:p text:style-name="P188"><text:span text:style-name="T188_1">2.</text:span><text:span text:style-name="T188_2"><text:s/>Στην<text:s/>πρώτη<text:s/>παράγραφο<text:s/>του<text:s/>άρθρου<text:s/>2<text:s/>του<text:s/>ν.δ.<text:s/>1017/<text:s/>1971<text:s/>(Α΄<text:s/>209)<text:s/>προστίθεται<text:s/>περίπτωση<text:s/>ιη΄<text:s/>ως<text:s/>εξής:</text:span></text:p>
      <text:p text:style-name="P189"><text:span text:style-name="T189_1">«ιη)<text:s/>για<text:s/>τον<text:s/>ατομικό<text:s/>εξοπλισμό<text:s/>των<text:s/>υπαλλήλων<text:s/>της<text:s/>εξωτερικής<text:s/>φρούρησης<text:s/>των<text:s/>καταστημάτων<text:s/>κράτησης<text:s/>και<text:s/>για<text:s/>την<text:s/>εφαρμογή<text:s/>του<text:s/>όρου<text:s/>της<text:s/>ηλεκτρονικής<text:s/>επιτήρησης<text:s/>υποδίκων,<text:s/>καταδίκων<text:s/>και<text:s/>κρατουμένων<text:s/>σε<text:s/>άδεια<text:s/>κατά<text:s/>την<text:s/>πιλοτική<text:s/>περίοδο<text:s/>λειτουργίας<text:s/>του<text:s/>συστήματος.»</text:span></text:p>
      <text:h text:style-name="P190" text:outline-level="6"><text:span text:style-name="T190_1">Άρθρο<text:s/>22</text:span></text:h>
      <text:h text:style-name="P191" text:outline-level="6"><text:span text:style-name="T191_1">1<text:s/>.α.<text:s/>Στο<text:s/>δεύτερο<text:s/>εδάφιο<text:s/>της<text:s/>παραγράφου<text:s/>4<text:s/>του<text:s/>άρθρου<text:s/>29<text:s/>του<text:s/>ν.<text:s/>4052/2012<text:s/>(Α΄<text:s/>41),<text:s/>όπως<text:s/>προστέθηκε<text:s/>με<text:s/>την<text:s/>περίπτωση<text:s/>2<text:s/>της<text:s/>υποπαραγράφου<text:s/>Α.2<text:s/>της<text:s/>παραγράφου<text:s/>Α΄<text:s/>του<text:s/>άρθρου<text:s/>πρώτου<text:s/>του<text:s/>ν.<text:s/>4254/2014<text:s/>(Α΄<text:s/>85)<text:s/>η<text:s/>φράση<text:s/>εντός<text:s/>παρένθεσης<text:s/>«Γενική<text:s/>Γραμματεία<text:s/>Κοινωνικών<text:s/>Ασφαλίσεων<text:s/>-<text:s/>Ε.Φ.<text:s/>33-220»<text:s/>αντικαθίσταται<text:s/>από<text:s/>τη<text:s/>φράση<text:s/>«Γενική<text:s/>Γραμματεία<text:s/>Πρόνοιας<text:s/>-<text:s/>Ε.Φ.<text:s/>33-220».</text:span></text:h>
      <text:p text:style-name="P192"><text:span text:style-name="T192_1">β.<text:s/>Το<text:s/>δεύτερο<text:s/>εδάφιο<text:s/>της<text:s/>περίπτωσης<text:s/>Α΄<text:s/>της<text:s/>υποπα-<text:s/>ραγράφου<text:s/>Α.3<text:s/>της<text:s/>παραγράφου<text:s/>Α΄<text:s/>του<text:s/>άρθρου<text:s/>πρώτου<text:s/>του<text:s/>ν.<text:s/>4254/2014<text:s/>(Α΄<text:s/>85)<text:s/>διαγράφεται.</text:span></text:p>
      <text:p text:style-name="P193"><text:span text:style-name="T193_1">2<text:s/>.α.<text:s/>Στο<text:s/>τέλος<text:s/>της<text:s/>περίπτωσης<text:s/>στ΄<text:s/>της<text:s/>παρ.<text:s/>2<text:s/>του<text:s/>άρθρου<text:s/>1<text:s/>του<text:s/>ν.<text:s/>2628/1998<text:s/>(Α΄<text:s/>151),<text:s/>όπως<text:s/>προστέθηκε<text:s/>με<text:s/>την<text:s/>υποπαράγραφο<text:s/>Γ.4<text:s/>της<text:s/>παραγράφου<text:s/>Γ΄<text:s/>του<text:s/>άρθρου<text:s/>πρώτου<text:s/>του<text:s/>ν.<text:s/>4254/2014<text:s/>(Α΄<text:s/>85)<text:s/>προστίθεται<text:s/>η<text:s/>φράση:<text:s/>«,<text:s/>διενεργώντας<text:s/>ταυτόχρονα<text:s/>και<text:s/>τον<text:s/>ταμειακό<text:s/>τους<text:s/>διακανονισμό».</text:span></text:p>
      <text:p text:style-name="P194"><text:span text:style-name="T194_1">β.<text:s/>Στο<text:s/>τέλος<text:s/>της<text:s/>περίπτωσης<text:s/>στ΄<text:s/>της<text:s/>υποπαραγρά-<text:s/>φου<text:s/>2<text:s/>της<text:s/>παραγράφου<text:s/>Ε΄<text:s/>του<text:s/>άρθρου<text:s/>πρώτου<text:s/>του<text:s/>ν.<text:s/>4254/2014<text:s/>(Α΄<text:s/>85)<text:s/>προστίθεται<text:s/>εδάφιο<text:s/>ως<text:s/>εξής:<text:s/>«Οι<text:s/>διατάξεις<text:s/>της<text:s/>παρούσας<text:s/>περίπτωσης<text:s/>ισχύουν<text:s/>από<text:s/>το<text:s/>χρόνο<text:s/>έναρξης<text:s/>ισχύος<text:s/>του<text:s/>προεδρικού<text:s/>διατάγματος<text:s/>για<text:s/>τον<text:s/>Οργανισμό<text:s/>του<text:s/>Υπουργείου<text:s/>Οικονομικών,<text:s/>σύμφωνα<text:s/>με<text:s/>τις<text:s/>διατάξεις<text:s/>του<text:s/>άρθρου<text:s/>54<text:s/>του<text:s/>ν.<text:s/>4178/2013<text:s/>(Α΄<text:s/>174).»</text:span></text:p>
      <text:p text:style-name="P195"><text:span text:style-name="T195_1">3.</text:span><text:span text:style-name="T195_2"><text:s/>Στην<text:s/>παρ.<text:s/>8<text:s/>του<text:s/>άρθρου<text:s/>2<text:s/>του<text:s/>ν.<text:s/>2206/1994<text:s/>Α΄<text:s/>62)<text:s/>προστίθενται<text:s/>περιπτώσεις<text:s/>γ΄<text:s/>έως<text:s/>και<text:s/>η΄,<text:s/>ως<text:s/>εξής:</text:span></text:p>
      <text:p text:style-name="P196"><text:span text:style-name="T196_1">«γ.<text:s/>Τα<text:s/>χρήματα<text:s/>της<text:s/>συμμετοχής<text:s/>του<text:s/>Ελληνικού<text:s/>Δημοσίου<text:s/>στο<text:s/>μικτό<text:s/>κέρδος<text:s/>των<text:s/>τυχερών<text:s/>παιγνίων,<text:s/>όπως<text:s/>η<text:s/>συμμετοχή<text:s/>αυτή<text:s/>έχει<text:s/>προσδιοριστεί<text:s/>από<text:s/>τις<text:s/>άδειες<text:s/>ίδρυσης,<text:s/>λειτουργίας<text:s/>και<text:s/>εκμετάλλευσης<text:s/>των<text:s/>επιχειρήσεων<text:s/>καζίνο,<text:s/>από<text:s/>τις<text:s/>συμβάσεις<text:s/>που<text:s/>έχουν<text:s/>υπογραφεί<text:s/>μεταξύ<text:s/>του<text:s/>Ελληνικού<text:s/>Δημοσίου<text:s/>και<text:s/>των<text:s/>επιχειρήσεων<text:s/>αυτών<text:s/>και<text:s/>τις<text:s/>κείμενες<text:s/>διατάξεις,<text:s/>καταβάλλονται<text:s/>από<text:s/>τις<text:s/>υπόχρεες<text:s/>επιχειρήσεις<text:s/>καθημερινά,<text:s/>αποκλειστικά<text:s/>και<text:s/>μόνο,<text:s/>μέσω<text:s/>ηλεκτρονικής<text:s/>πληρωμής<text:s/>(web<text:s/>banking),<text:s/>στην<text:s/>Ε.Ε.Ε.Π.,<text:s/>με<text:s/>απόφαση<text:s/>της<text:s/>οποίας<text:s/>ορίζεται<text:s/>ο<text:s/>ακριβής<text:s/>χρόνος<text:s/>της<text:s/>απόδοσης,<text:s/>η<text:s/>διαδικασία<text:s/>και<text:s/>τα<text:s/>αναγκαία<text:s/>έγγραφα<text:s/>που<text:s/>τηρούνται.<text:s/>Η<text:s/>Ε.Ε.Ε.Π.<text:s/>αποδίδει<text:s/>τα<text:s/>χρήματα<text:s/>της<text:s/>συμμετοχής<text:s/>στο<text:s/>Ελληνικό<text:s/>Δημόσιο<text:s/>την<text:s/>τελευταία<text:s/>εργάσιμη<text:s/>ημέρα<text:s/>κάθε<text:s/>εβδομάδας.</text:span></text:p>
      <text:p text:style-name="P197"><text:span text:style-name="T197_1">δ.<text:s/>Οι<text:s/>υπόλοιπες<text:s/>οικονομικές<text:s/>υποχρεώσεις<text:s/>των<text:s/>επιχειρήσεων<text:s/>καζίνο<text:s/>προς<text:s/>το<text:s/>Ελληνικό<text:s/>Δημόσιο,<text:s/>τους<text:s/>δικαιούχους<text:s/>φορείς<text:s/>του<text:s/>και<text:s/>τους<text:s/>Ο.Τ.Α.,<text:s/>που<text:s/>προβλέπονται<text:s/>από<text:s/>τις<text:s/>άδειες<text:s/>λειτουργίας<text:s/>και<text:s/>τις<text:s/>συμβάσεις,<text:s/>καταβάλλονται<text:s/>με<text:s/>τον<text:s/>τρόπο<text:s/>και<text:s/>στο<text:s/>χρόνο<text:s/>που<text:s/>προβλέπεται,<text:s/>η<text:s/>δε<text:s/>καταβολή<text:s/>τους<text:s/>αποδεικνύεται<text:s/>με<text:s/>την<text:s/>υποβολή,<text:s/>αυθημερόν<text:s/>της<text:s/>καταβολής,<text:s/>των<text:s/>αποδεικτικών<text:s/>πληρωμής<text:s/>στην<text:s/>Ε.Ε.Ε.Π..</text:span></text:p>
      <text:p text:style-name="P198"><text:span text:style-name="T198_1">ε.<text:s/>Η<text:s/>λειτουργία<text:s/>του<text:s/>καζίνο<text:s/>δεν<text:s/>επιτρέπεται,<text:s/>αν<text:s/>δεν<text:s/>έχουν<text:s/>καταβληθεί<text:s/>πλήρως<text:s/>και<text:s/>εγκαίρως<text:s/>τα<text:s/>χρήματα<text:s/>της<text:s/>συμμετοχής<text:s/>του<text:s/>Ελληνικού<text:s/>Δημοσίου,<text:s/>καθώς<text:s/>και<text:s/>των<text:s/>οικονομικών<text:s/>υποχρεώσεων<text:s/>της<text:s/>περίπτωσης<text:s/>δ΄<text:s/>της<text:s/>παραγράφου<text:s/>αυτής.<text:s/>Αν<text:s/>τα<text:s/>χρήματα<text:s/>δεν<text:s/>καταβληθούν,<text:s/>όπως<text:s/>ορίζουν<text:s/>οι<text:s/>διατάξεις<text:s/>των<text:s/>παραπάνω<text:s/>περιπτώσεων<text:s/>γ΄<text:s/>και<text:s/>δ΄,<text:s/>αυτοδικαίως<text:s/>αναστέλλεται,<text:s/>από<text:s/>την<text:s/>επόμενη<text:s/>ημέρα<text:s/>εκείνης,<text:s/>κατά<text:s/>την<text:s/>οποία<text:s/>όφειλαν<text:s/>να<text:s/>καταβληθούν<text:s/>τα<text:s/>χρήματα,<text:s/>προσωρινό<text:s/>η<text:s/>ισχύς<text:s/>της<text:s/>άδειας<text:s/>και<text:s/>αυτοδικαίως<text:s/>διακόπτεται<text:s/>η<text:s/>λειτουργία<text:s/>του<text:s/>καζίνο,<text:s/>γεγονός<text:s/>που<text:s/>διαπιστώνεται<text:s/>με<text:s/>πράξη<text:s/>της<text:s/>Ε.Ε.Ε.Π..<text:s/>Εφόσον<text:s/>τα<text:s/>οφειλόμενα<text:s/>χρήματα,<text:s/>με<text:s/>τις<text:s/>προβλεπόμενες<text:s/>προσαυξήσεις<text:s/>τους,<text:s/>καταβληθούν,<text:s/>με<text:s/>νεότερη<text:s/>πράξη<text:s/>της<text:s/>Ε.Ε.Ε.Π.<text:s/>διαπιστώνεται<text:s/>η<text:s/>παύση<text:s/>αναστολής<text:s/>και<text:s/>εκκινεί<text:s/>η<text:s/>λειτουργία<text:s/>του<text:s/>καζίνο.</text:span></text:p>
      <text:p text:style-name="P199"><text:span text:style-name="T199_1">Η<text:s/>λειτουργία<text:s/>του<text:s/>καζίνο,<text:s/>κατά<text:s/>παράβαση<text:s/>της<text:s/>αναστολής<text:s/>επιφέρει<text:s/>οριστική<text:s/>αυτοδίκαια<text:s/>ανάκληση<text:s/>της<text:s/>άδειας,<text:s/>γεγονός<text:s/>που<text:s/>διαπιστώνεται<text:s/>με<text:s/>πράξη<text:s/>της<text:s/>Ε.Ε.Ε.Π.,<text:s/>και<text:s/>τις<text:s/>συνέπειες<text:s/>της<text:s/>παρ.<text:s/>1<text:s/>του<text:s/>άρθρου<text:s/>52<text:s/>του<text:s/>ν.<text:s/>4002/2011<text:s/>(Α΄<text:s/>180).</text:span></text:p>
      <text:p text:style-name="P200"><text:span text:style-name="T200_1">στ.<text:s/>Κάθε<text:s/>μη<text:s/>έγκαιρη<text:s/>και<text:s/>πλήρης<text:s/>καταβολή<text:s/>της<text:s/>συμμετοχής<text:s/>του<text:s/>Ελληνικού<text:s/>Δημοσίου<text:s/>της<text:s/>περίπτωσης<text:s/>γ΄,<text:s/>και<text:s/>των<text:s/>οικονομικών<text:s/>υποχρεώσεων<text:s/>της<text:s/>περίπτωσης<text:s/>δ΄<text:s/>της<text:s/>παραγράφου<text:s/>αυτής,<text:s/>συνιστά<text:s/>αυτοτελή<text:s/>παράβαση,<text:s/>η<text:s/>οποία<text:s/>διαπιστώνεται<text:s/>με<text:s/>την<text:s/>πράξη<text:s/>που<text:s/>εκδίδει<text:s/>η<text:s/>Ε.Ε.Ε.Π.,<text:s/>με<text:s/>βάση<text:s/>τη<text:s/>διάταξη<text:s/>της<text:s/>περίπτωσης<text:s/>ε΄<text:s/>της<text:s/>παραγράφου<text:s/>αυτής.<text:s/>Ανεξάρτητα<text:s/>από<text:s/>τις<text:s/>συνέπειες<text:s/>της<text:s/>περίπτωσης<text:s/>ε΄,<text:s/>η<text:s/>διαπίστωση<text:s/>τριών<text:s/>τέτοιων<text:s/>παραβάσεων,<text:s/>ανά<text:s/>έτος,<text:s/>επιφέρει<text:s/>προσωρινή<text:s/>ανάκληση<text:s/>της<text:s/>άδειας<text:s/>για<text:s/>τρεις<text:s/>μήνες.<text:s/>Η<text:s/>προσωρινή<text:s/>ανάκληση<text:s/>της<text:s/>άδειας<text:s/>για<text:s/>τις<text:s/>παραβάσεις<text:s/>αυτές<text:s/>επί<text:s/>συνολικά<text:s/>τρεις<text:s/>φορές,<text:s/>επιφέρει<text:s/>οριστική<text:s/>ανάκληση<text:s/>της<text:s/>άδειας<text:s/>και<text:s/>καταγγελία<text:s/>της<text:s/>σύμβασης,<text:s/>από<text:s/>την<text:s/>Ε.Ε.Ε.Π..</text:span></text:p>
      <text:p text:style-name="P201"><text:span text:style-name="T201_1">ζ.<text:s/>Η<text:s/>καταβολή<text:s/>των<text:s/>χρημάτων,<text:s/>που<text:s/>οφείλονται<text:s/>από<text:s/>ρυθμίσεις<text:s/>υποχρεώσεων<text:s/>προς<text:s/>το<text:s/>Ελληνικό<text:s/>Δημόσιο<text:s/>και<text:s/>τους<text:s/>δικαιούχους<text:s/>φορείς<text:s/>τους,<text:s/>όπως<text:s/>αυτές<text:s/>περιγράφονται<text:s/>στις<text:s/>περιπτώσεις<text:s/>γ΄<text:s/>και<text:s/>δ΄<text:s/>της<text:s/>παραγράφου<text:s/>αυτής,<text:s/>αποδεικνύεται<text:s/>με<text:s/>ανάλογη<text:s/>εφαρμογή<text:s/>της<text:s/>διαδικασίας<text:s/>της<text:s/>περίπτωσης<text:s/>δ΄.<text:s/>Αν<text:s/>η<text:s/>ρύθμιση<text:s/>παύσει<text:s/>να<text:s/>ισχύει<text:s/>εξαι-<text:s/>τίας<text:s/>μη<text:s/>εξυπηρέτησής<text:s/>της,<text:s/>σύμφωνα<text:s/>με<text:s/>τα<text:s/>προβλεπό-<text:s/>μενα<text:s/>από<text:s/>τις<text:s/>σχετικές<text:s/>κείμενες<text:s/>διατάξεις,<text:s/>επέρχονται<text:s/>οι<text:s/>συνέπειες<text:s/>των<text:s/>περιπτώσεων<text:s/>ε΄<text:s/>και<text:s/>στ΄<text:s/>της<text:s/>παραγράφου<text:s/>αυτής,<text:s/>εφαρμοζόμενης<text:s/>της<text:s/>ίδιας<text:s/>διαδικασίας.</text:span></text:p>
      <text:p text:style-name="P202"><text:span text:style-name="T202_1">η.<text:s/>Οι<text:s/>συνέπειες<text:s/>των<text:s/>περιπτώσεων<text:s/>ε΄<text:s/>και<text:s/>στ΄<text:s/>της<text:s/>παραγράφου<text:s/>αυτής<text:s/>επέρχονται<text:s/>ανεξάρτητα<text:s/>από<text:s/>τις<text:s/>προβλεπόμενες<text:s/>από<text:s/>τις<text:s/>κείμενες<text:s/>διατάξεις<text:s/>διοικητικές<text:s/>κυρώσεις.»</text:span></text:p>
      <text:p text:style-name="P203"><text:span text:style-name="T203_1">Η<text:s/>εφαρμογή<text:s/>των<text:s/>διατάξεων<text:s/>της<text:s/>περίπτωσης<text:s/>γ΄<text:s/>της<text:s/>παραγράφου<text:s/>8<text:s/>του<text:s/>άρθρου<text:s/>2<text:s/>του<text:s/>ν.<text:s/>2206/1994,<text:s/>αρχίζει<text:s/>από<text:s/>1.7.2014.<text:s/>Από<text:s/>την<text:s/>ίδια<text:s/>ημερομηνία<text:s/>παύει<text:s/>η<text:s/>ισχύς<text:s/>του<text:s/>δευτέρου<text:s/>εδαφίου<text:s/>της<text:s/>περίπτωσης<text:s/>β΄<text:s/>της<text:s/>παραγράφου<text:s/>8<text:s/>του<text:s/>άρθρου<text:s/>2<text:s/>του<text:s/>ν.<text:s/>2206/1994.</text:span></text:p>
      <text:h text:style-name="P204" text:outline-level="6"><text:span text:style-name="T204_1">Άρθρο<text:s/>23</text:span></text:h>
      <text:p text:style-name="P205"><text:span text:style-name="T205_1">1.</text:span><text:span text:style-name="T205_2"><text:s/>Η<text:s/>περίπτωση<text:s/>β΄<text:s/>της<text:s/>παρ.<text:s/>3<text:s/>του<text:s/>άρθρου<text:s/>12<text:s/>του<text:s/>β.δ<text:s/>24.9.1958<text:s/>(Α΄<text:s/>171),<text:s/>όπως<text:s/>αυτή<text:s/>αντικαταστάθηκε<text:s/>με<text:s/>την<text:s/>παρ.14<text:s/>του<text:s/>άρθρου<text:s/>57<text:s/>του<text:s/>ν.<text:s/>2218/1994<text:s/>(Α΄<text:s/>90)<text:s/>και<text:s/>συμπληρώθηκε<text:s/>με<text:s/>την<text:s/>παρ.<text:s/>4<text:s/>του<text:s/>άρθρου<text:s/>29<text:s/>του<text:s/>ν.<text:s/>3448/2006<text:s/>(Α΄<text:s/>57),<text:s/>αντικαθίσταται<text:s/>ως<text:s/>κάτωθι:</text:span></text:p>
      <text:p text:style-name="P206"><text:span text:style-name="T206_1">«β)<text:s/>Να<text:s/>καταβάλει<text:s/>υπέρ<text:s/>του<text:s/>δήμου<text:s/>δικαίωμα,<text:s/>το<text:s/>οποίο<text:s/>καθορίζεται<text:s/>με<text:s/>απόφαση<text:s/>του<text:s/>δημοτικού<text:s/>συμβουλίου<text:s/>σε<text:s/>ποσοστό<text:s/>από<text:s/>1,5<text:s/>τοις<text:s/>χιλίοις<text:s/>έως<text:s/>3<text:s/>τοις<text:s/>χιλίοις<text:s/>και<text:s/>1,5<text:s/>τοις<text:s/>χιλίοις<text:s/>έως<text:s/>2<text:s/>τοις<text:s/>χιλίοις,<text:s/>όταν<text:s/>γίνεται<text:s/>πρόσμιξη<text:s/>του<text:s/>νερού<text:s/>με<text:s/>χυμούς,<text:s/>υπολογιζόμενο<text:s/>αυτό<text:s/>επί<text:s/>της<text:s/>συνολικής<text:s/>αξίας<text:s/>των<text:s/>αντίστοιχων<text:s/>πωλήσεων,<text:s/>όπως<text:s/>προκύπτουν<text:s/>από<text:s/>τα<text:s/>βιβλία<text:s/>και<text:s/>στοιχεία<text:s/>που<text:s/>τηρούνται<text:s/>στην<text:s/>επιχείρηση<text:s/>και<text:s/>τα<text:s/>αποτελέσματα<text:s/>τυχόν<text:s/>διενεργη-<text:s/>θέντων<text:s/>σχετικών<text:s/>ελέγχων<text:s/>από<text:s/>τα<text:s/>κατά<text:s/>νόμο<text:s/>αρμόδια<text:s/>όργανα.<text:s/>Όταν<text:s/>το<text:s/>νερό<text:s/>που<text:s/>διατίθεται<text:s/>ανήκει<text:s/>στο<text:s/>δήμο,<text:s/>το<text:s/>ανωτέρω<text:s/>ποσοστό<text:s/>καθορίζεται<text:s/>ελεύθερα<text:s/>από<text:s/>το<text:s/>δημοτικό<text:s/>συμβούλιο.»</text:span></text:p>
      <text:p text:style-name="P207"><text:span text:style-name="T207_1">2.</text:span><text:span text:style-name="T207_2"><text:s/>Η<text:s/>περίπτωση<text:s/>γ΄<text:s/>της<text:s/>παρ.3<text:s/>του<text:s/>άρθρου<text:s/>12<text:s/>του<text:s/>β.δ.<text:s/>24.9.1958<text:s/>(Α΄<text:s/>171),<text:s/>ως<text:s/>ισχύει,<text:s/>αντικαθίσταται<text:s/>ως<text:s/>κάτωθι:</text:span></text:p>
      <text:p text:style-name="P208"><text:span text:style-name="T208_1">«γ)<text:s/>Να<text:s/>υποβάλει,<text:s/>εντός<text:s/>είκοσι<text:s/>ημερών<text:s/>από<text:s/>τη<text:s/>λήξη<text:s/>κάθε<text:s/>μήνα,<text:s/>δήλωση,<text:s/>με<text:s/>την<text:s/>οποία<text:s/>βεβαιώνεται<text:s/>η<text:s/>αξία<text:s/>των<text:s/>πωλήσεων<text:s/>του<text:s/>προηγούμενου<text:s/>μήνα,<text:s/>όπως<text:s/>προκύπτει<text:s/>από<text:s/>τα<text:s/>βιβλία<text:s/>και<text:s/>στοιχεία<text:s/>της<text:s/>επιχείρησης.<text:s/>Στη<text:s/>δήλωση<text:s/>υποχρεωτικά<text:s/>αναγράφεται<text:s/>η<text:s/>επωνυμία<text:s/>και<text:s/>η<text:s/>διεύθυνση<text:s/>της<text:s/>επιχείρησης,<text:s/>ο<text:s/>αριθμός<text:s/>φορολογικού<text:s/>της<text:s/>μητρώου,<text:s/>ο<text:s/>μήνας<text:s/>στον<text:s/>οποίο<text:s/>αφορά<text:s/>η<text:s/>δήλωση,<text:s/>η<text:s/>συνολική<text:s/>αξία<text:s/>των<text:s/>αντίστοιχων<text:s/>πωλήσεων<text:s/>επί<text:s/>της<text:s/>οποίας<text:s/>υπολογίζεται<text:s/>το<text:s/>δικαίωμα,<text:s/>καθώς<text:s/>και<text:s/>το<text:s/>ύψος<text:s/>του<text:s/>δικαιώματος.<text:s/>Το<text:s/>δικαίωμα<text:s/>καταβάλλεται<text:s/>στο<text:s/>ταμείο<text:s/>του<text:s/>δήμου<text:s/>κάθε<text:s/>μήνα<text:s/>κατά<text:s/>το<text:s/>χρόνο<text:s/>υποβολής<text:s/>της<text:s/>δήλωσης.<text:s/>Η<text:s/>δήλωση<text:s/>υποβάλλεται<text:s/>στο<text:s/>δήμο<text:s/>ανεξαρτήτως<text:s/>της<text:s/>ύπαρξης<text:s/>ή<text:s/>μη<text:s/>πωλήσεων<text:s/>κατά<text:s/>τον<text:s/>προηγούμενο<text:s/>μήνα.<text:s/>Επί<text:s/>μη<text:s/>υποβολής<text:s/>δήλωσης<text:s/>ή<text:s/>επί<text:s/>εκπρόθεσμης<text:s/>υποβολής<text:s/>δήλωσης,<text:s/>στις<text:s/>περιπτώσεις<text:s/>που<text:s/>δεν<text:s/>προκύπτει<text:s/>υποχρέωση<text:s/>καταβολής<text:s/>του<text:s/>δικαιώματος<text:s/>λόγω<text:s/>μηδενικών<text:s/>πωλήσεων,<text:s/>επιβάλλεται<text:s/>πρόστιμο<text:s/>εκατό<text:s/>(100)<text:s/>ευρώ,<text:s/>αφού<text:s/>διαπιστωθεί<text:s/>από<text:s/>το<text:s/>δήμο<text:s/>η<text:s/>ανυπαρξία<text:s/>της<text:s/>οφειλής.»</text:span></text:p>
      <text:h text:style-name="P209" text:outline-level="6"><text:span text:style-name="T209_1">Άρθρο<text:s/>24</text:span></text:h>
      <text:p text:style-name="P210"><text:span text:style-name="T210_1">1.</text:span><text:span text:style-name="T210_2"><text:s/>A.<text:s/>Η<text:s/>προθεσμία<text:s/>της<text:s/>παρ.<text:s/>2<text:s/>του<text:s/>άρθρου<text:s/>30<text:s/>του<text:s/>ν.<text:s/>4223/2013<text:s/>(Α΄<text:s/>287),<text:s/>όπως<text:s/>ισχύει,<text:s/>παρατείνεται<text:s/>από<text:s/>τη<text:s/>λήξη<text:s/>της<text:s/>για<text:s/>είκοσι<text:s/>(20)<text:s/>εργάσιμες<text:s/>ημέρες.<text:s/>Η<text:s/>αληθής<text:s/>έννοια<text:s/>της<text:s/>αρχικής<text:s/>προθεσμίας<text:s/>των<text:s/>πέντε<text:s/>ημερών<text:s/>της<text:s/>ίδιας<text:s/>παραγράφου<text:s/>αφορά<text:s/>σε<text:s/>εργάσιμες<text:s/>ημέρες.</text:span></text:p>
      <text:p text:style-name="P211"><text:span text:style-name="T211_1">Β.<text:s/>Η<text:s/>παρ.<text:s/>3<text:s/>του<text:s/>άρθρου<text:s/>30<text:s/>του<text:s/>ν.<text:s/>4223/2013,<text:s/>όπως<text:s/>ισχύει,<text:s/>τροποποιείται<text:s/>ως<text:s/>ακολούθως:</text:span></text:p>
      <text:p text:style-name="P212"><text:span text:style-name="T212_1">«3.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»<text:s/>·</text:span></text:p>
      <text:p text:style-name="P213"><text:span text:style-name="T213_1">2.</text:span><text:span text:style-name="T213_2"><text:s/>Το<text:s/>τελευταίο<text:s/>εδάφιο<text:s/>της<text:s/>παρ.<text:s/>2<text:s/>του<text:s/>άρθρου<text:s/>50<text:s/>του<text:s/>ν.<text:s/>4186/2013<text:s/>(Α΄<text:s/>193)<text:s/>αντικαθίσταται<text:s/>ως<text:s/>εξής:</text:span></text:p>
      <text:p text:style-name="P214"><text:span text:style-name="T214_1">«2.<text:s/>Στην<text:s/>παρ.<text:s/>2<text:s/>του<text:s/>άρθρου<text:s/>δεύτερου<text:s/>του<text:s/>ν.<text:s/>4087/2012<text:s/>(Α΄<text:s/>196)<text:s/>προστίθεται<text:s/>τελευταίο<text:s/>εδάφιο<text:s/>ως<text:s/>εξής:</text:span></text:p>
      <text:p text:style-name="P215"><text:span text:style-name="T215_1">«Το<text:s/>ποσό<text:s/>αυτό<text:s/>αποδίδεται<text:s/>απευθείας<text:s/>σε<text:s/>δήμους<text:s/>όπου<text:s/>εφαρμόζεται<text:s/>το<text:s/>σχετικό<text:s/>πρόγραμμα<text:s/>ή<text:s/>μέσω<text:s/>των<text:s/>οικείων<text:s/>Ο.Τ.Α.<text:s/>σε<text:s/>φορείς<text:s/>που<text:s/>το<text:s/>υλοποιούν,<text:s/>βάσει<text:s/>απολογιστικών<text:s/>στοιχείων<text:s/>και<text:s/>παραστατικών.»</text:span></text:p>
      <text:p text:style-name="P216"><text:span text:style-name="T216_1">3.</text:span><text:span text:style-name="T216_2"><text:s/>Η<text:s/>Πράξη<text:s/>Νομοθετικού<text:s/>Περιεχομένου<text:s/>«Λήψη<text:s/>μέτρων<text:s/>για<text:s/>την<text:s/>άμεση<text:s/>αποκατάσταση<text:s/>των<text:s/>ζημιών<text:s/>που<text:s/>προκλή-<text:s/>θηκαν<text:s/>από<text:s/>τα<text:s/>γεγονότα<text:s/>της<text:s/>12ης<text:s/>Φεβρουάριου<text:s/>2012<text:s/>στο<text:s/>κέντρο<text:s/>των<text:s/>Αθηνών<text:s/>(Α΄<text:s/>59)<text:s/>που<text:s/>κυρώθηκε<text:s/>με<text:s/>τις<text:s/>διατάξεις<text:s/>του<text:s/>ν.<text:s/>4082/2012<text:s/>(Α΄<text:s/>187)<text:s/>τροποποιείται<text:s/>ως<text:s/>ακολούθως:</text:span></text:p>
      <text:p text:style-name="P217"><text:span text:style-name="T217_1">1.</text:span><text:span text:style-name="T217_2"><text:s/>Στο<text:s/>τέλος<text:s/>της<text:s/>παρ.<text:s/>1<text:s/>του<text:s/>άρθρου<text:s/>2<text:s/>προστίθεται<text:s/>εδάφιο<text:s/>ως<text:s/>εξής:<text:s/>«Για<text:s/>τα<text:s/>ακίνητα<text:s/>που<text:s/>έχουν<text:s/>συνολική<text:s/>ζημιά<text:s/>άνω<text:s/>των<text:s/>15.000<text:s/>ευρώ,<text:s/>στην<text:s/>περίπτωση<text:s/>που<text:s/>αυτά<text:s/>παρουσιάζουν<text:s/>εικόνα<text:s/>ολικής<text:s/>καταστροφής<text:s/>(ακόμα<text:s/>και<text:s/>αν<text:s/>δεν<text:s/>έχει<text:s/>υποστεί<text:s/>βλάβη<text:s/>ο<text:s/>φέρων<text:s/>οργανισμός)<text:s/>και<text:s/>δεν<text:s/>έχει<text:s/>γίνει<text:s/>αναλυτική<text:s/>καταγραφή<text:s/>των<text:s/>ζημιών<text:s/>όπως<text:s/>αυτή<text:s/>προβλέπεται<text:s/>από<text:s/>το<text:s/>υπόδειγμα<text:s/>Β΄,<text:s/>η<text:s/>σχετική<text:s/>αποζημίωση,<text:s/>υπολογίζεται<text:s/>με<text:s/>βάση<text:s/>ενιαία<text:s/>τιμή<text:s/>ανά<text:s/>τετραγωνικό<text:s/>μέτρο<text:s/>(τ.μ.)<text:s/>επιφάνειας.<text:s/>Η<text:s/>τιμή<text:s/>μονάδας<text:s/>ανά<text:s/>τετραγωνικό<text:s/>μέτρο<text:s/>καθορίζεται<text:s/>ως<text:s/>κάτωθι:</text:span></text:p>
      <text:p text:style-name="P218"><text:span text:style-name="T218_1">Α)<text:s/>Υπόγειο<text:s/>250<text:s/>Ε/τ.μ.</text:span></text:p>
      <text:p text:style-name="P219"><text:span text:style-name="T219_1">Β)<text:s/>Ισόγεια<text:s/>-<text:s/>πατάρια<text:s/>-<text:s/>όροφοι<text:s/>970<text:s/>Ε/τ.μ.</text:span></text:p>
      <text:p text:style-name="P220"><text:span text:style-name="T220_1">Γ)<text:s/>Κοινόχρηστοι<text:s/>χώροι<text:s/>380<text:s/>Ε/τ.μ..</text:span></text:p>
      <text:p text:style-name="P221"><text:span text:style-name="T221_1">Ειδικά,<text:s/>για<text:s/>τα<text:s/>ακίνητα<text:s/>της<text:s/>εν<text:s/>λόγω<text:s/>παραγράφου,<text:s/>που<text:s/>είναι<text:s/>διατηρητέα<text:s/>και<text:s/>τα<text:s/>οποία<text:s/>έχουν<text:s/>αρμοδίως<text:s/>χαρακτηριστεί<text:s/>ως<text:s/>μνημεία<text:s/>και<text:s/>η<text:s/>πράξη<text:s/>χαρακτηρισμού<text:s/>τους<text:s/>έχει<text:s/>δημοσιευθεί<text:s/>στην<text:s/>Εφημερίδα<text:s/>της<text:s/>Κυβερνήσεως,<text:s/>η<text:s/>σχετική<text:s/>αποζημίωση<text:s/>υπολογίζεται<text:s/>βάσει<text:s/>των<text:s/>ανωτέρω<text:s/>τιμών<text:s/>ανά<text:s/>τετραγωνικό<text:s/>μέτρο<text:s/>(τ.μ.)<text:s/>επιφανείας<text:s/>προσαυξημένες<text:s/>κατά<text:s/>πενήντα<text:s/>τοις<text:s/>εκατό<text:s/>(50%).»</text:span></text:p>
      <text:p text:style-name="P222"><text:span text:style-name="T222_1">2.</text:span><text:span text:style-name="T222_2"><text:s/>Στο<text:s/>τέλος<text:s/>του<text:s/>άρθρου<text:s/>3<text:s/>προστίθεται<text:s/>παράγραφος<text:s/>3<text:s/>ως<text:s/>εξής:</text:span></text:p>
      <text:p text:style-name="P223"><text:span text:style-name="T223_1">«3.<text:s/>Τυχόν<text:s/>ασφαλιστικές<text:s/>αποζημιώσεις<text:s/>που<text:s/>καταβάλλονται,<text:s/>λόγω<text:s/>της<text:s/>ασφάλισης<text:s/>του<text:s/>ακινήτου<text:s/>για<text:s/>κινδύνους<text:s/>αντίστοιχους<text:s/>με<text:s/>τις<text:s/>ζημιές<text:s/>όπως<text:s/>ορίζονται<text:s/>στην<text:s/>παρούσα<text:s/>Π.Ν.Π.,<text:s/>απομειώνουν<text:s/>ισόποσα<text:s/>το<text:s/>ποσό<text:s/>της<text:s/>δικαιούμενης<text:s/>αποζημίωσης.<text:s/>Η<text:s/>αποζημίωση<text:s/>γίνεται<text:s/>από<text:s/>την<text:s/>οικονομική<text:s/>υπηρεσία<text:s/>που<text:s/>είναι<text:s/>υπεύθυνη<text:s/>για<text:s/>την<text:s/>πληρωμή<text:s/>των<text:s/>αποζημιώσεων,<text:s/>μετά<text:s/>από<text:s/>την<text:s/>προσκόμιση<text:s/>σε<text:s/>αυτή<text:s/>σχετικής<text:s/>βεβαίωσης<text:s/>της<text:s/>ασφαλιστικής<text:s/>εταιρείας<text:s/>ή<text:s/>υπεύθυνης<text:s/>δήλωσης<text:s/>του<text:s/>δικαιούχου<text:s/>για<text:s/>τη<text:s/>μη<text:s/>ασφάλιση<text:s/>του<text:s/>ακινήτου<text:s/>για<text:s/>την<text:s/>αιτία<text:s/>αυτή.<text:s/>Η<text:s/>αποζημίωση<text:s/>των<text:s/>άρθρων<text:s/>2<text:s/>και<text:s/>3<text:s/>της<text:s/>παρούσας<text:s/>Π.Ν.Π.<text:s/>αφορά<text:s/>μόνο<text:s/>ζημιές<text:s/>που<text:s/>υπέστη<text:s/>το<text:s/>ακίνητο<text:s/>(κτίριο).»</text:span></text:p>
      <text:p text:style-name="P224"><text:span text:style-name="T224_1">3.</text:span><text:span text:style-name="T224_2"><text:s/>Στο<text:s/>τέλος<text:s/>της<text:s/>παρ.<text:s/>1<text:s/>του<text:s/>άρθρου<text:s/>1<text:s/>προστίθεται<text:s/>εδάφιο<text:s/>ως<text:s/>εξής:</text:span></text:p>
      <text:p text:style-name="P225"><text:span text:style-name="T225_1">«Στην<text:s/>περίπτωση<text:s/>που<text:s/>έχουν<text:s/>υποβληθεί<text:s/>αιτήσεις<text:s/>για<text:s/>την<text:s/>καταβολή<text:s/>της<text:s/>αποζημίωσης<text:s/>που<text:s/>προβλέπεται<text:s/>από<text:s/>την<text:s/>παρούσα<text:s/>Π.Ν.Π.<text:s/>παράλληλα<text:s/>και<text:s/>από<text:s/>τον<text:s/>ιδιοκτήτη<text:s/>και<text:s/>από<text:s/>τον<text:s/>μισθωτή<text:s/>του<text:s/>ακινήτου<text:s/>η<text:s/>οικονομική<text:s/>υπηρεσία<text:s/>που<text:s/>είναι<text:s/>υπεύθυνη<text:s/>για<text:s/>την<text:s/>πληρωμή<text:s/>της<text:s/>εν<text:s/>λόγω<text:s/>αποζημίωσης<text:s/>ζητά<text:s/>από<text:s/>τους<text:s/>αιτούντες<text:s/>υπεύθυνη<text:s/>δήλωση<text:s/>συνοδευόμενη<text:s/>από<text:s/>σχετικά<text:s/>παραστατικά<text:s/>-<text:s/>δι-<text:s/>καιολογητικά<text:s/>σχετικά<text:s/>με<text:s/>το<text:s/>εάν<text:s/>έχει<text:s/>διενεργηθεί<text:s/>ήδη<text:s/>από<text:s/>αυτούς<text:s/>αποκατάσταση<text:s/>των<text:s/>ζημιών.<text:s/>Η<text:s/>αποζημίωση<text:s/>δίνεται<text:s/>σε<text:s/>αυτόν<text:s/>που<text:s/>θα<text:s/>προσκομίσει<text:s/>τα<text:s/>ανωτέρω.<text:s/>Στην<text:s/>περίπτωση<text:s/>που<text:s/>δεν<text:s/>έχει<text:s/>διενεργηθεί<text:s/>αποκατάσταση<text:s/>των<text:s/>ζημιών<text:s/>ή<text:s/>αυτό<text:s/>δεν<text:s/>προκύπτει<text:s/>με<text:s/>ασφάλεια<text:s/>για<text:s/>τον<text:s/>έναν<text:s/>από<text:s/>τους<text:s/>αιτούντες<text:s/>η<text:s/>αποζημίωση<text:s/>δίνεται<text:s/>μόνο<text:s/>εφόσον<text:s/>προσκομισθεί<text:s/>κοινή<text:s/>υπεύθυνη<text:s/>δήλωση<text:s/>όλων<text:s/>των<text:s/>αιτούντων<text:s/>-<text:s/>δικαιούχων<text:s/>από<text:s/>την<text:s/>οποία<text:s/>να<text:s/>προκύπτει<text:s/>η<text:s/>συμφωνία<text:s/>τους<text:s/>για<text:s/>την<text:s/>καταβολή<text:s/>της<text:s/>σε<text:s/>έναν<text:s/>από<text:s/>αυτούς.»</text:span></text:p>
      <text:p text:style-name="P226"><text:span text:style-name="T226_1">4.</text:span><text:span text:style-name="T226_2"><text:s/>Οι<text:s/>παράγραφοι<text:s/>12<text:s/>και<text:s/>14<text:s/>του<text:s/>άρθρου<text:s/>15<text:s/>του<text:s/>ν.<text:s/>4013/2011<text:s/>αντικαθίστανται<text:s/>ως<text:s/>ακολούθως:</text:span></text:p>
      <text:p text:style-name="P227"><text:span text:style-name="T227_1">«12.<text:s/>Μισθώσεις<text:s/>ακινήτων,<text:s/>που<text:s/>υπάγονται<text:s/>στο<text:s/>π.δ.<text:s/>34/<text:s/>1995,<text:s/>οι<text:s/>οποίες<text:s/>αφορούν<text:s/>σε<text:s/>ακίνητα<text:s/>που<text:s/>βρίσκονται<text:s/>σε<text:s/>παραμεθόριους<text:s/>νησιωτικούς<text:s/>δήμους<text:s/>χαρακτηρισμένους<text:s/>τουριστικούς<text:s/>τόπους<text:s/>και<text:s/>στεγάζονται<text:s/>τουριστικές<text:s/>επιχειρήσεις<text:s/>των<text:s/>άρθρων<text:s/>1<text:s/>του<text:s/>β.δ.<text:s/>436/1961<text:s/>και<text:s/>2<text:s/>του<text:s/>ν.<text:s/>2160/1993<text:s/>με<text:s/>εκμισθωτή<text:s/>το<text:s/>Δημόσιο,<text:s/>νομικό<text:s/>πρόσωπο<text:s/>δημοσίου<text:s/>δικαίου,<text:s/>Ο.Τ.Α.<text:s/>ή<text:s/>φορέα<text:s/>του<text:s/>ευρύτερου<text:s/>δημόσιου<text:s/>τομέα,<text:s/>συμπεριλαμβανομένων<text:s/>αυτών<text:s/>που<text:s/>έχουν<text:s/>παραταθεί<text:s/>ή<text:s/>ανανεωθεί,<text:s/>εφόσον<text:s/>δεν<text:s/>υπάρχουν<text:s/>ληξιπρόθεσμες<text:s/>οφειλές<text:s/>μισθωμάτων<text:s/>ή<text:s/>άλλες<text:s/>οφειλές<text:s/>προς<text:s/>τον<text:s/>οικείο<text:s/>φορέα,<text:s/>μπορούν<text:s/>να<text:s/>παρατείνονται<text:s/>μέχρι<text:s/>δώδεκα<text:s/>(12)<text:s/>χρόνια<text:s/>από<text:s/>τη<text:s/>λήξη<text:s/>τους<text:s/>με<text:s/>απόφαση<text:s/>του<text:s/>αρμόδιου<text:s/>οργάνου<text:s/>και<text:s/>με<text:s/>απευθείας<text:s/>σύναψη<text:s/>σύμβασης<text:s/>παράτασης<text:s/>της<text:s/>μίσθωσης<text:s/>με<text:s/>τον<text:s/>εγκατεστημένο<text:s/>στο<text:s/>μίσθιο<text:s/>μισθωτή.<text:s/>Το<text:s/>ίδιο<text:s/>ισχύει<text:s/>και<text:s/>για<text:s/>μισθώσεις<text:s/>των<text:s/>παραπάνω<text:s/>ακινήτων<text:s/>που<text:s/>έχουν<text:s/>λήξει<text:s/>και<text:s/>των<text:s/>οποίων<text:s/>το<text:s/>μίσθιο<text:s/>δεν<text:s/>έχει<text:s/>αποδοθεί.»</text:span></text:p>
      <text:p text:style-name="P228"><text:span text:style-name="T228_1">«14.<text:s/>Μισθώσεις<text:s/>ακινήτων<text:s/>που<text:s/>υπάγονται<text:s/>στο<text:s/>π.δ.<text:s/>34/<text:s/>1995,<text:s/>οι<text:s/>οποίες<text:s/>αφορούν<text:s/>σε<text:s/>ακίνητα<text:s/>που<text:s/>βρίσκονται<text:s/>σε<text:s/>παραμεθόριους<text:s/>νησιωτικούς<text:s/>δήμους<text:s/>χαρακτηρισμένους<text:s/>τουριστικούς<text:s/>τόπους<text:s/>και<text:s/>στα<text:s/>οποία<text:s/>στεγάζονται<text:s/>τουριστικές<text:s/>επιχειρήσεις<text:s/>των<text:s/>άρθρων<text:s/>1<text:s/>του<text:s/>β.δ.<text:s/>436/1961<text:s/>και<text:s/>2<text:s/>του<text:s/>ν.<text:s/>2160/1993,<text:s/>που<text:s/>καταρτίστηκαν<text:s/>κατ’<text:s/>εφαρμογή<text:s/>της<text:s/>παραγράφου<text:s/>19<text:s/>του<text:s/>άρθρου<text:s/>7<text:s/>του<text:s/>ν.<text:s/>2741/1999<text:s/>«Ενιαίος<text:s/>Φορέας<text:s/>Ελέγχου<text:s/>Τροφίμων,<text:s/>άλλες<text:s/>ρυθμίσεις<text:s/>θεμάτων<text:s/>αρμοδιότητας<text:s/>του<text:s/>Υπουργείου<text:s/>Ανάπτυξης<text:s/>και<text:s/>λοιπές<text:s/>διατάξεις»<text:s/>(A΄<text:s/>199),<text:s/>όπως<text:s/>τροποποιήθηκε<text:s/>με<text:s/>το<text:s/>άρθρο<text:s/>9<text:s/>του<text:s/>ν.<text:s/>3517/2006<text:s/>(Α΄<text:s/>271),<text:s/>με<text:s/>ετήσιο<text:s/>μίσθωμα<text:s/>ίσο<text:s/>ή<text:s/>μεγαλύτερο<text:s/>από<text:s/>το<text:s/>6%<text:s/>της<text:s/>εκάστοτε<text:s/>αντικειμενικής<text:s/>ή<text:s/>της<text:s/>αγοραίας<text:s/>αξίας<text:s/>του<text:s/>μισθίου<text:s/>στις<text:s/>περιοχές<text:s/>που<text:s/>δεν<text:s/>ισχύει<text:s/>το<text:s/>σύστημα<text:s/>προσδιορισμού<text:s/>της<text:s/>αξίας<text:s/>των<text:s/>ακινήτων<text:s/>με<text:s/>αντικειμενικά<text:s/>κριτήρια,<text:s/>εφόσον<text:s/>δεν<text:s/>υπάρχουν<text:s/>ληξιπρόθεσμες<text:s/>οφειλές<text:s/>μισθωμάτων<text:s/>ή<text:s/>άλλες<text:s/>οφειλές<text:s/>προς<text:s/>τον<text:s/>οικείο<text:s/>φορέα,<text:s/>μπορούν<text:s/>να<text:s/>τροποποιηθούν<text:s/>ως<text:s/>προς<text:s/>τον<text:s/>όρο<text:s/>αυτόν<text:s/>με<text:s/>συμφωνία<text:s/>των<text:s/>συμβαλλόμενων<text:s/>μερών.<text:s/>Στην<text:s/>περίπτωση<text:s/>αυτή,<text:s/>το<text:s/>συμφωνηθέν<text:s/>μίσθωμα<text:s/>δεν<text:s/>μπορεί<text:s/>να<text:s/>είναι<text:s/>κατώτερο<text:s/>από<text:s/>το<text:s/>4,8%<text:s/>της<text:s/>εκάστο-<text:s/>τε<text:s/>ισχύουσας<text:s/>αντικειμενικής<text:s/>αξίας<text:s/>ή<text:s/>της<text:s/>αγοραίας<text:s/>αξίας<text:s/>του<text:s/>μισθίου,<text:s/>κατά<text:s/>την<text:s/>παραπάνω<text:s/>διάκριση.»</text:span></text:p>
      <text:h text:style-name="P229" text:outline-level="6"><text:span text:style-name="T229_1">Άρθρο<text:s/>25</text:span></text:h>
      <text:p text:style-name="P230"><text:span text:style-name="T230_1">Μετά<text:s/>την<text:s/>έναρξη<text:s/>ισχύος<text:s/>της<text:s/>παρ.<text:s/>1<text:s/>του<text:s/>άρθρου<text:s/>31<text:s/>του<text:s/>ν.<text:s/>4194/2013<text:s/>(«Κώδικας<text:s/>Δικηγόρων»,<text:s/>Α΄<text:s/>208),<text:s/>σύμφωνα<text:s/>με<text:s/>την<text:s/>οποία<text:s/>Δήμαρχοι<text:s/>που<text:s/>έχουν<text:s/>την<text:s/>ιδιότητα<text:s/>του<text:s/>Δικηγόρου,<text:s/>από<text:s/>27.9.2013,<text:s/>βρίσκονται<text:s/>σε<text:s/>υποχρεωτική<text:s/>αναστολή<text:s/>άσκησης<text:s/>του<text:s/>λειτουργήματός<text:s/>τους,<text:s/>το<text:s/>σύνολο<text:s/>των<text:s/>εισφορών<text:s/>τους<text:s/>στον<text:s/>οικείο<text:s/>φορέα<text:s/>ασφάλισης,<text:s/>καταβάλλεται<text:s/>από<text:s/>το<text:s/>Δήμο<text:s/>και<text:s/>βαρύνει<text:s/>τον<text:s/>προϋπολογισμό<text:s/>αυτού.</text:span></text:p>
      <text:h text:style-name="P231" text:outline-level="6"><text:span text:style-name="T231_1">Άρθρο<text:s/>26</text:span></text:h>
      <text:p text:style-name="P232"><text:span text:style-name="T232_1">Στο<text:s/>τέλος<text:s/>της<text:s/>παρ.<text:s/>1<text:s/>του<text:s/>άρθρου<text:s/>161<text:s/>του<text:s/>ν.<text:s/>3584/2007<text:s/>(Α΄<text:s/>143)<text:s/>προστίθεται<text:s/>εδάφιο<text:s/>ως<text:s/>εξής:</text:span></text:p>
      <text:p text:style-name="P233"><text:span text:style-name="T233_1">«Δήμοι<text:s/>που<text:s/>συνέστησαν<text:s/>θέση<text:s/>μετακλητού<text:s/>Γενικού<text:s/>Γραμματέα<text:s/>βάσει<text:s/>του<text:s/>προηγούμενου<text:s/>εδαφίου,<text:s/>μπορούν<text:s/>να<text:s/>διατηρήσουν<text:s/>τη<text:s/>θέση<text:s/>αυτή<text:s/>ανεξαρτήτως<text:s/>πληθυσμι-<text:s/>ακού<text:s/>μεγέθους.»</text:span></text:p>
      <text:h text:style-name="P234" text:outline-level="6"><text:span text:style-name="T234_1">Άρθρο<text:s/>27</text:span></text:h>
      <text:p text:style-name="P235"><text:span text:style-name="T235_1">Στην<text:s/>παρ.<text:s/>1<text:s/>του<text:s/>άρθρου<text:s/>37<text:s/>του<text:s/>ν.<text:s/>3801/2009<text:s/>«Ρυθμίσεις<text:s/>θεμάτων<text:s/>προσωπικού<text:s/>με<text:s/>σύμβαση<text:s/>εργασίας<text:s/>ιδιωτικού<text:s/>δικαίου<text:s/>αορίστου<text:s/>χρόνου<text:s/>και<text:s/>άλλες<text:s/>διατάξεις<text:s/>οργάνωσης<text:s/>και<text:s/>λειτουργίας<text:s/>της<text:s/>Δημόσιας<text:s/>Διοίκησης»<text:s/>(Α΄<text:s/>163)<text:s/>και<text:s/>μετά<text:s/>το<text:s/>τρίτο<text:s/>εδάφιο<text:s/>προστίθεται<text:s/>νέο<text:s/>εδάφιο<text:s/>ως<text:s/>ακολούθως:</text:span></text:p>
      <text:p text:style-name="P236"><text:span text:style-name="T236_1">«Επίσης<text:s/>το<text:s/>Δικαστήριο<text:s/>κατά<text:s/>την<text:s/>εκδίκαση<text:s/>των<text:s/>σχετικών<text:s/>καταλογισμών<text:s/>λαμβάνει<text:s/>υποχρεωτικά<text:s/>υπ’<text:s/>όψιν<text:s/>αμε-<text:s/>τάκλητα<text:s/>απαλλακτικές<text:s/>ποινικές<text:s/>αποφάσεις,<text:s/>βουλεύματα<text:s/>ή<text:s/>εισαγγελικές<text:s/>διατάξεις,<text:s/>με<text:s/>τις<text:s/>οποίες<text:s/>οι<text:s/>καταλογισθέ-<text:s/>ντες<text:s/>απηλλάγησαν<text:s/>από<text:s/>κάθε<text:s/>συναφή<text:s/>ποινική<text:s/>ευθύνη.»</text:span></text:p>
      <text:h text:style-name="P237" text:outline-level="6"><text:span text:style-name="T237_1">Άρθρο<text:s/>28</text:span></text:h>
      <text:p text:style-name="P238"><text:span text:style-name="T238_1">1.</text:span><text:span text:style-name="T238_2"><text:s/>To<text:s/>πρώτο<text:s/>εδάφιο<text:s/>της<text:s/>περίπτωσης<text:s/>Α)1<text:s/>της<text:s/>υποπα-<text:s/>ραγράφου<text:s/>ΙΖ.1<text:s/>της<text:s/>παραγράφου<text:s/>ΙΖ,<text:s/>του<text:s/>άρθρου<text:s/>πρώτου<text:s/>του<text:s/>Κεφαλαίου<text:s/>Α΄<text:s/>του<text:s/>ν.<text:s/>4254/2014<text:s/>(Α΄<text:s/>85)<text:s/>αναδιατυπώνεται<text:s/>ως<text:s/>εξής:</text:span></text:p>
      <text:p text:style-name="P239"><text:span text:style-name="T239_1">«1.<text:s/>Το<text:s/>σύνολο<text:s/>του<text:s/>ιατρικού<text:s/>και<text:s/>οδοντιατρικού<text:s/>προσωπικού<text:s/>που<text:s/>μεταφέρθηκε<text:s/>και<text:s/>εντάχθηκε<text:s/>με<text:s/>τις<text:s/>διατάξεις<text:s/>του<text:s/>ν.<text:s/>3918/2011<text:s/>από<text:s/>τις<text:s/>πρώην<text:s/>Υπηρεσίες<text:s/>Νοσοκομειακής<text:s/>υποστήριξης<text:s/>του<text:s/>ΙΚΑ<text:s/>-<text:s/>ΕΤΑΜ<text:s/>στα<text:s/>νοσοκομεία<text:s/>του<text:s/>ΕΣΥ,<text:s/>σε<text:s/>προσωποπαγείς<text:s/>θέσεις<text:s/>με<text:s/>σχέση<text:s/>εργασίας<text:s/>Μόνιμη<text:s/>και<text:s/>Ιδιωτικού<text:s/>Δικαίου<text:s/>Αορίστου<text:s/>Χρόνου,<text:s/>καθώς<text:s/>και<text:s/>το<text:s/>σύνολο<text:s/>του<text:s/>ως<text:s/>άνω<text:s/>προσωπικού<text:s/>που<text:s/>κατέλαβε<text:s/>αντίστοιχες<text:s/>θέσεις<text:s/>κατ’<text:s/>εφαρμογή<text:s/>του<text:s/>ν.<text:s/>4172/2013<text:s/>όπως<text:s/>ισχύει,<text:s/>τίθεται,<text:s/>αυτοδικαίως,<text:s/>από<text:s/>8<text:s/>Απριλίου<text:s/>2014,<text:s/>σε<text:s/>καθεστώς<text:s/>διαθεσιμότητας<text:s/>με<text:s/>ταυτόχρονη<text:s/>κατάργηση<text:s/>των<text:s/>θέσεων<text:s/>που<text:s/>κατέχει.»</text:span></text:p>
      <text:p text:style-name="P240"><text:span text:style-name="T240_1">2.</text:span><text:span text:style-name="T240_2"><text:s/>Το<text:s/>τελευταίο<text:s/>εδάφιο<text:s/>της<text:s/>περίπτωσης<text:s/>Δ)2<text:s/>της<text:s/>υπο-<text:s/>παραγράφου<text:s/>ΙΖ.1,<text:s/>της<text:s/>παραγράφου<text:s/>ΙΖ,<text:s/>του<text:s/>άρθρου<text:s/>πρώτου<text:s/>του<text:s/>Κεφαλαίου<text:s/>Α΄<text:s/>του<text:s/>ν.<text:s/>4254/2014<text:s/>αντικαθίσταται<text:s/>ως<text:s/>εξής:</text:span></text:p>
      <text:p text:style-name="P241"><text:span text:style-name="T241_1">«Ως<text:s/>υπηρεσία<text:s/>νοείται<text:s/>η<text:s/>συνολική<text:s/>υπηρεσία<text:s/>του<text:s/>σε<text:s/>δομές<text:s/>Ασφάλισης<text:s/>και<text:s/>Υγείας,<text:s/>καθώς<text:s/>και<text:s/>σε<text:s/>νοσοκομεία<text:s/>του<text:s/>ΕΣΥ.»</text:span></text:p>
      <text:p text:style-name="P242"><text:span text:style-name="T242_1">3.</text:span><text:span text:style-name="T242_2"><text:s/>Η<text:s/>περίπτωση<text:s/>Β)<text:s/>της<text:s/>υποπαραγράφου<text:s/>ΙΖ.3,<text:s/>της<text:s/>παραγράφου<text:s/>ΙΖ,<text:s/>του<text:s/>άρθρου<text:s/>πρώτου<text:s/>του<text:s/>Κεφαλαίου<text:s/>Α΄<text:s/>του<text:s/>ν.<text:s/>4254/2014<text:s/>απαλείφεται.</text:span></text:p>
      <text:h text:style-name="P243" text:outline-level="6"><text:span text:style-name="T243_1">Άρθρο<text:s/>29</text:span></text:h>
      <text:p text:style-name="P244"><text:span text:style-name="T244_1">Επανέρχεται<text:s/>η<text:s/>νομική<text:s/>ορολογία-ονομασία<text:s/>Έπαρχος<text:s/>νησιωτικής<text:s/>περιφερειακής<text:s/>ενότητας<text:s/>στο<text:s/>σύνολο<text:s/>των<text:s/>πρώην<text:s/>νησιωτικών<text:s/>Επαρχείων,<text:s/>αντί<text:s/>του<text:s/>περιφερειακού<text:s/>συμβούλου<text:s/>νησιωτικής<text:s/>περιφερειακής<text:s/>ενότητας,<text:s/>με<text:s/>αρμοδιότητες<text:s/>τις<text:s/>οποίες<text:s/>εκχωρεί<text:s/>ο<text:s/>Περιφερειάρχης,<text:s/>όπως<text:s/>ακριβώς<text:s/>συμβαίνει<text:s/>και<text:s/>σήμερα<text:s/>με<text:s/>τους<text:s/>περιφερειακούς<text:s/>συμβούλους<text:s/>νησιωτικών<text:s/>περιφερειακών<text:s/>ενοτήτων.</text:span></text:p>
      <text:h text:style-name="P245" text:outline-level="6"><text:span text:style-name="T245_1">Άρθρο<text:s/>30</text:span></text:h>
      <text:p text:style-name="P246"><text:span text:style-name="T246_1">Στο<text:s/>άρθρο<text:s/>35<text:s/>του<text:s/>ν.<text:s/>4144/2013<text:s/>(Α΄<text:s/>88)<text:s/>προστίθεται<text:s/>παράγραφος<text:s/>8<text:s/>ως<text:s/>ακολούθως:</text:span></text:p>
      <text:p text:style-name="P247"><text:span text:style-name="T247_1">«8.α.<text:s/>Η<text:s/>μετοχή<text:s/>της<text:s/>ΟΧΑΕ<text:s/>ΑΕ<text:s/>(Ολυμπιακό<text:s/>Χωριό<text:s/>Α.Ε.),<text:s/>η<text:s/>οποία<text:s/>τελεί<text:s/>σε<text:s/>εκκαθάριση<text:s/>με<text:s/>την<text:s/>από<text:s/>23.7.2010<text:s/>απόφαση<text:s/>της<text:s/>έκτακτης<text:s/>Γενικής<text:s/>Συνέλευσης<text:s/>των<text:s/>μετόχων<text:s/>που<text:s/>εγκρίθηκε<text:s/>με<text:s/>την<text:s/>υπ’<text:s/>αριθμ.<text:s/>15266/1226/29.7.2010<text:s/>απόφαση<text:s/>του<text:s/>Υπουργού<text:s/>Εργασίας<text:s/>και<text:s/>Κοινωνικής<text:s/>Ασφάλισης<text:s/>περιέρχεται<text:s/>από<text:s/>τις<text:s/>14.2.2012,<text:s/>ημερομηνία<text:s/>κατάργησης<text:s/>των<text:s/>ΟΕΚ<text:s/>καί<text:s/>ΟΕΕ,<text:s/>άνευ<text:s/>οποιουδήποτε<text:s/>άλλου<text:s/>τύπου<text:s/>στον<text:s/>ΟΑΕΔ.</text:span></text:p>
      <text:p text:style-name="P248"><text:span text:style-name="T248_1">β.<text:s/>Η<text:s/>εκκαθάριση<text:s/>της<text:s/>ΟΧΑΕ<text:s/>Α.Ε.<text:s/>παρατείνεται<text:s/>από<text:s/>τη<text:s/>λήξη<text:s/>της,<text:s/>κατ’<text:s/>εξαίρεση<text:s/>κάθε<text:s/>άλλης<text:s/>γενικής<text:s/>ή<text:s/>ειδικής<text:s/>διάταξης<text:s/>μέχρι<text:s/>τις<text:s/>31.12.2018.</text:span></text:p>
      <text:p text:style-name="P249"><text:span text:style-name="T249_1">γ.<text:s/>Ο<text:s/>νέος<text:s/>εκκαθαριστής<text:s/>της<text:s/>ΟΧΑΕ<text:s/>Α.Ε.<text:s/>διορίζεται<text:s/>με<text:s/>απόφαση<text:s/>του<text:s/>Διοικητικού<text:s/>Συμβουλίου<text:s/>του<text:s/>ΟΑΕΔ<text:s/>ως<text:s/>μοναδικού<text:s/>μετόχου<text:s/>της,<text:s/>η<text:s/>οποία<text:s/>εκδίδεται<text:s/>εντός<text:s/>τριάντα<text:s/>ημερών<text:s/>από<text:s/>τη<text:s/>δημοσίευση<text:s/>της<text:s/>παρούσας.»</text:span></text:p>
      <text:h text:style-name="P250" text:outline-level="6"><text:span text:style-name="T250_1">Άρθρο<text:s/>31</text:span></text:h>
      <text:p text:style-name="P251"><text:span text:style-name="T251_1">1.</text:span><text:span text:style-name="T251_2"><text:s/>Στην<text:s/>παρ.<text:s/>1<text:s/>του<text:s/>άρθρου<text:s/>5<text:s/>του<text:s/>ν.<text:s/>3870/2010<text:s/>(Α΄<text:s/>138)<text:s/>προστίθεται<text:s/>νέο<text:s/>εδάφιο<text:s/>ως<text:s/>εξής:</text:span></text:p>
      <text:p text:style-name="P252"><text:span text:style-name="T252_1">«Για<text:s/>τους<text:s/>δήμους<text:s/>με<text:s/>πληθυσμό<text:s/>άνω<text:s/>των<text:s/>100.000<text:s/>κατοίκων<text:s/>ο<text:s/>ανωτέρω<text:s/>περιορισμός<text:s/>ισχύει<text:s/>για<text:s/>κάθε<text:s/>δημοτική<text:s/>κοινότητα<text:s/>του<text:s/>άρθρου<text:s/>2<text:s/>παρ.<text:s/>4<text:s/>του<text:s/>ν.<text:s/>3852/2010.»</text:span></text:p>
      <text:p text:style-name="P253"><text:span text:style-name="T253_1">2.</text:span><text:span text:style-name="T253_2"><text:s/>Το<text:s/>δεύτερο<text:s/>εδάφιο<text:s/>της<text:s/>παρ.<text:s/>2α<text:s/>του<text:s/>άρθρου<text:s/>7<text:s/>του<text:s/>ν.<text:s/>3870/2010<text:s/>(Α΄<text:s/>138)<text:s/>αντικαθίσταται<text:s/>ως<text:s/>εξής:</text:span></text:p>
      <text:p text:style-name="P254"><text:span text:style-name="T254_1">«Σε<text:s/>δήμους<text:s/>με<text:s/>εκλογικές<text:s/>περιφέρειες<text:s/>από<text:s/>τέσσερις<text:s/>(4)<text:s/>έως<text:s/>έξι<text:s/>(6),<text:s/>καθώς<text:s/>και<text:s/>για<text:s/>τους<text:s/>δήμους<text:s/>με<text:s/>πληθυσμό<text:s/>άνω<text:s/>των<text:s/>100.000<text:s/>κατοίκων,<text:s/>ισοδυναμεί<text:s/>με<text:s/>το<text:s/>άθροισμα<text:s/>των<text:s/>δαπανών<text:s/>των<text:s/>υποψήφιων<text:s/>δημοτικών<text:s/>συμβούλων,<text:s/>προσαυξημένο<text:s/>κατά<text:s/>είκοσι<text:s/>τοις<text:s/>εκατό<text:s/>(20%).»</text:span></text:p>
      <text:h text:style-name="P255" text:outline-level="6"><text:span text:style-name="T255_1">Άρθρο<text:s/>32</text:span></text:h>
      <text:p text:style-name="P256"><text:span text:style-name="T256_1">1.</text:span><text:span text:style-name="T256_2"><text:s/>Το<text:s/>τρίτο<text:s/>εδάφιο<text:s/>της<text:s/>παρ.<text:s/>5<text:s/>του<text:s/>άρθρου<text:s/>19<text:s/>του<text:s/>ν.<text:s/>3852/2010<text:s/>αντικαθίσταται<text:s/>ως<text:s/>εξής:</text:span></text:p>
      <text:p text:style-name="P257"><text:span text:style-name="T257_1">«Αν<text:s/>γίνουν<text:s/>περισσότερες<text:s/>δηλώσεις<text:s/>με<text:s/>το<text:s/>ίδιο<text:s/>όνομα<text:s/>ή<text:s/>έμβλημα<text:s/>από<text:s/>υποψήφιους<text:s/>συνδυασμούς<text:s/>για<text:s/>την<text:s/>ανάδειξη<text:s/>δημοτικών<text:s/>αρχών<text:s/>του<text:s/>ίδιου<text:s/>δήμου,<text:s/>δικαίωμα<text:s/>χρήσης<text:s/>έχει<text:s/>όποιος<text:s/>το<text:s/>έχει<text:s/>δηλώσει<text:s/>πρώτος.»</text:span></text:p>
      <text:p text:style-name="P258"><text:span text:style-name="T258_1">2.</text:span><text:span text:style-name="T258_2"><text:s/>Το<text:s/>τρίτο<text:s/>εδάφιο<text:s/>της<text:s/>παραγράφου<text:s/>5<text:s/>του<text:s/>άρθρου<text:s/>121<text:s/>του<text:s/>ν.<text:s/>3852/2010<text:s/>αντικαθίσταται<text:s/>ως<text:s/>εξής:</text:span></text:p>
      <text:p text:style-name="P259"><text:span text:style-name="T259_1">«Αν<text:s/>γίνουν<text:s/>περισσότερες<text:s/>δηλώσεις<text:s/>με<text:s/>το<text:s/>ίδιο<text:s/>όνομα<text:s/>ή<text:s/>έμβλημα<text:s/>από<text:s/>υποψήφιους<text:s/>συνδυασμούς<text:s/>για<text:s/>την<text:s/>ανάδειξη<text:s/>περιφερειακών<text:s/>αρχών<text:s/>της<text:s/>ίδιας<text:s/>περιφέρειας,<text:s/>δικαίωμα<text:s/>χρήσης<text:s/>έχει<text:s/>όποιος<text:s/>το<text:s/>έχει<text:s/>δηλώσει<text:s/>πρώτος.»</text:span></text:p>
      <text:h text:style-name="P260" text:outline-level="6"><text:span text:style-name="T260_1">Άρθρο<text:s/>33</text:span></text:h>
      <text:p text:style-name="P261"><text:span text:style-name="T261_1">1.</text:span><text:span text:style-name="T261_2"><text:s/>Η<text:s/>περίπτωση<text:s/>δ΄<text:s/>της<text:s/>παρ.<text:s/>3<text:s/>του<text:s/>άρθρου<text:s/>19<text:s/>του<text:s/>ν.<text:s/>3852/2010<text:s/>καταργείται.</text:span></text:p>
      <text:p text:style-name="P262"><text:span text:style-name="T262_1">2.</text:span><text:span text:style-name="T262_2"><text:s/>Η<text:s/>παρ.<text:s/>3<text:s/>του<text:s/>άρθρου<text:s/>18<text:s/>του<text:s/>ν.<text:s/>3852/2010<text:s/>αντικαθίσταται<text:s/>ως<text:s/>εξής:</text:span></text:p>
      <text:p text:style-name="P263"><text:span text:style-name="T263_1">«3<text:s/>.α.<text:s/>Ο<text:s/>αριθμός<text:s/>των<text:s/>υποψήφιων<text:s/>δημοτικών<text:s/>συμβούλων<text:s/>από<text:s/>κάθε<text:s/>φύλο<text:s/>ανέρχεται<text:s/>τουλάχιστον<text:s/>στο<text:s/>ένα<text:s/>τρίτο<text:s/>(1/3)<text:s/>του<text:s/>συνολικού<text:s/>αριθμού<text:s/>των<text:s/>μελών<text:s/>του<text:s/>δημοτικού<text:s/>συμβουλίου.</text:span></text:p>
      <text:p text:style-name="P264"><text:span text:style-name="T264_1">β.<text:s/>O<text:s/>αριθμός<text:s/>συμβούλων<text:s/>δημοτικής<text:s/>ή<text:s/>τοπικής<text:s/>κοινότητας<text:s/>από<text:s/>κάθε<text:s/>φύλο<text:s/>πρέπει<text:s/>να<text:s/>ανέρχεται<text:s/>σε<text:s/>ποσοστό<text:s/>ίσο<text:s/>τουλάχιστον<text:s/>με<text:s/>το<text:s/>ένα<text:s/>τρίτο<text:s/>(1/3)<text:s/>του<text:s/>αριθμού<text:s/>των<text:s/>υποψήφιων<text:s/>συμβούλων.<text:s/>Το<text:s/>ποσοστό<text:s/>αυτό<text:s/>υπολογίζεται,<text:s/>με<text:s/>βάση<text:s/>τον<text:s/>αριθμό<text:s/>των<text:s/>συμβούλων,<text:s/>όπως<text:s/>αυτός<text:s/>προβλέπεται<text:s/>στο<text:s/>άρθρο<text:s/>18<text:s/>του<text:s/>ν.<text:s/>3852/2010.</text:span></text:p>
      <text:p text:style-name="P265"><text:span text:style-name="T265_1">Ειδικά<text:s/>για<text:s/>τους<text:s/>υποψήφιους<text:s/>συμβούλους<text:s/>δημοτικής<text:s/>ή<text:s/>τοπικής<text:s/>κοινότητας<text:s/>το<text:s/>ποσοστό<text:s/>του<text:s/>ενός<text:s/>τρίτου<text:s/>(1/3)<text:s/>υπολογίζεται<text:s/>επί<text:s/>του<text:s/>αριθμού<text:s/>των<text:s/>μελών<text:s/>του<text:s/>συμβουλίου<text:s/>των<text:s/>δημοτικών<text:s/>ή<text:s/>τοπικών<text:s/>κοινοτήτων.<text:s/>Ο<text:s/>συνολικός<text:s/>αριθμός<text:s/>των<text:s/>υποψήφιων<text:s/>των<text:s/>συνδυασμών,<text:s/>που<text:s/>αντιστοιχεί<text:s/>στο<text:s/>ένα<text:s/>τρίτο<text:s/>(1/3),<text:s/>όπως<text:s/>αυτό<text:s/>έχει<text:s/>υπολογιστεί<text:s/>κατά<text:s/>τα<text:s/>ανωτέρω<text:s/>εδάφια,<text:s/>αρκεί<text:s/>να<text:s/>υφίσταται<text:s/>για<text:s/>το<text:s/>σύνολο<text:s/>των<text:s/>υποψηφίων<text:s/>κάθε<text:s/>συνδυασμού,<text:s/>χωρίς<text:s/>να<text:s/>είναι<text:s/>αναγκαίο<text:s/>να<text:s/>επιμερίζεται<text:s/>ισομερώς<text:s/>σε<text:s/>καθεμία<text:s/>από<text:s/>τις<text:s/>ανωτέρω<text:s/>κατηγορίες<text:s/>υποψηφίων.</text:span></text:p>
      <text:p text:style-name="P266"><text:span text:style-name="T266_1">γ.<text:s/>Στην<text:s/>περίπτωση<text:s/>κατά<text:s/>την<text:s/>οποία<text:s/>ο<text:s/>αριθμός<text:s/>των<text:s/>υποψήφιων<text:s/>μελών<text:s/>του<text:s/>δημοτικού<text:s/>συμβουλίου<text:s/>ή<text:s/>του<text:s/>συμβουλίου<text:s/>δημοτικής<text:s/>ή<text:s/>τοπικής<text:s/>κοινότητας<text:s/>είναι<text:s/>μικρότερος<text:s/>του<text:s/>συνολικού<text:s/>αριθμού<text:s/>των<text:s/>αντίστοιχων<text:s/>μελών,<text:s/>σύμφωνα<text:s/>και<text:s/>με<text:s/>την<text:s/>παράγραφο<text:s/>2<text:s/>του<text:s/>άρθρου<text:s/>19,<text:s/>το<text:s/>ανωτέρω<text:s/>ποσοστό<text:s/>υπολογίζεται<text:s/>επί<text:s/>του<text:s/>αριθμού<text:s/>των<text:s/>αντίστοιχων<text:s/>μελών,<text:s/>που<text:s/>περιλαμβάνονται<text:s/>στη<text:s/>γραπτή<text:s/>δήλωση<text:s/>του<text:s/>συνδυασμού.<text:s/>Τυχόν<text:s/>δεκαδικός<text:s/>αριθμός<text:s/>στρογγυλοποι-<text:s/>είται<text:s/>στην<text:s/>αμέσως<text:s/>επόμενη<text:s/>ακέραιη<text:s/>μονάδα,<text:s/>εφόσον<text:s/>το<text:s/>κλάσμα<text:s/>είναι<text:s/>τουλάχιστον<text:s/>ίσο<text:s/>με<text:s/>το<text:s/>μισό<text:s/>της.»</text:span></text:p>
      <text:h text:style-name="P267" text:outline-level="6"><text:span text:style-name="T267_1">Άρθρο<text:s/>34</text:span></text:h>
      <text:h text:style-name="P268" text:outline-level="6"><text:span text:style-name="T268_1">Έναρξη<text:s/>ισχύος</text:span></text:h>
      <text:p text:style-name="P269"><text:span text:style-name="T26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στις<text:s/>διατάξεις<text:s/>του<text:s/>ορίζεται<text:s/>διαφορετικά.</text:span></text:p>
      <text:p text:style-name="P270"><text:span text:style-name="T2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1"><text:span text:style-name="T271_1">Αθήνα,<text:s/>11<text:s/>Απριλίου<text:s/>2014</text:span></text:p>
      <text:p text:style-name="P272"><text:span text:style-name="T272_1">Ο<text:s/>ΠΡΟΕΔΡΟΣ<text:s/>ΤΗΣ<text:s/>ΔΗΜΟΚΡΑΤΙΑΣΚΑΡΟΛΟΣ<text:s/>ΓΡ.<text:s/>ΠΑΠΟΥΛΙΑΣ</text:span></text:p>
      <text:p text:style-name="P273"><text:span text:style-name="T273_1">ΟΙ<text:s/>ΥΠΟΥΡΓΟΙΟΙΚΟΝΟΜΙΚΩΝ</text:span></text:p>
      <text:p text:style-name="P274"><text:span text:style-name="T274_1">ΙΩΑΝΝΗΣ<text:s/>ΣΤΟΥΡΝΑΡΑΣ</text:span></text:p>
      <text:p text:style-name="P275"><text:span text:style-name="T275_1">ΑΝΑΠΛΗΡΩΤΗΣ<text:s/>ΥΠΟΥΡΓΟΣΕΣΩΤΕΡΙΚΩΝ</text:span></text:p>
      <text:p text:style-name="P276"><text:span text:style-name="T276_1">ΛΕΩΝΙΔΑΣ<text:s/>ΓΡΗΓΟΡΑΚΟΣ</text:span></text:p>
      <text:p text:style-name="P277"><text:span text:style-name="T277_1">ΔΙΟΙΚΗΤΙΚΗΣ<text:s/>ΜΕΤΑΡΡΥΘΜΙΣΗΣΚΑΙ<text:s/>ΗΛΕΚΤΡΟΝΙΚΗΣ<text:s/>ΔΙΑΚΥΒΕΡΝΗΣΗΣ</text:span></text:p>
      <text:p text:style-name="P278"><text:span text:style-name="T278_1">ΚΥΡΙΑΚΟΣ<text:s/>ΜΗΤΣΟΤΑΚΗΣ</text:span></text:p>
      <text:p text:style-name="P279"><text:span text:style-name="T279_1">ΔΙΚΑΙΟΣΥΝΗΣ,<text:s/>ΔΙΑΦΑΝΕΙΑΣ</text:span></text:p>
      <text:p text:style-name="P280"><text:span text:style-name="T280_1">ΚΑΙ<text:s/>ΑΝΘΡΩΠΙΝΩΝ<text:s/>ΔΙΚΑΙΩΜΑΤΩΝ</text:span></text:p>
      <text:p text:style-name="P281"><text:span text:style-name="T281_1">ΧΑΡΑΛΑΜΠΟΣ<text:s/>ΑΘΑΝΑΣΙΟΥ</text:span></text:p>
      <text:p text:style-name="P282"><text:span text:style-name="T282_1">ΘεωρήθηκεκαιτέθηκεηΜεγάληΣφραγίδατουΚρά-<text:s/>τους.</text:span></text:p>
      <text:p text:style-name="P283"><text:span text:style-name="T283_1">Αθήνα,<text:s/>11<text:s/>Απριλίου<text:s/>2014</text:span></text:p>
      <text:p text:style-name="P284"><text:span text:style-name="T284_1">Ο<text:s/>ΕΠΙ<text:s/>ΤΗΣ<text:s/>ΔΙΚΑΙΟΣΥΝΗΣ<text:s/>ΥΠΟΥΡΓΟΣ</text:span><text:span text:style-name="T284_2">ΧΑΡΑΛΑΜΠΟΣ<text:s/>ΑΘΑΝΑΣΙΟΥ</text:span></text:p>
      <text:p text:style-name="P285"><text:span text:style-name="T285_1">ΑΠΟ<text:s/>ΤΟ<text:s/>ΕΘΝΙΚΟ<text:s/>ΤΥΠΟΓΡΑΦΕΙΟ</text:span></text:p>
      <text:p text:style-name="P286"><text:span text:style-name="T28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