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2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2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2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2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2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2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 style:parent-style-name="article-num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2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2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2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2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 style:parent-style-name="article-num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1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1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Heading_20_1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1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 style:parent-style-name="article-num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 style:parent-style-name="article-num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 style:parent-style-name="article-num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1">
      <style:paragraph-properties fo:margin-top="0.423cm"/>
    </style:style>
    <style:style style:name="T473_1" style:family="text" style:parent-style-name="hierarchy-num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 style:parent-style-name="article-num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 fo:margin-bottom="0.423cm"/>
    </style:style>
    <style:style style:name="T507_1" style:family="text" style:parent-style-name="article-num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6">
      <style:paragraph-properties fo:margin-top="0.423cm" fo:margin-bottom="0.423cm"/>
    </style:style>
    <style:style style:name="T546_1" style:family="text" style:parent-style-name="article-num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 fo:margin-bottom="0.423cm"/>
    </style:style>
    <style:style style:name="T579_1" style:family="text" style:parent-style-name="article-num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 style:parent-style-name="article-num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6">
      <style:paragraph-properties fo:margin-top="0.423cm" fo:margin-bottom="0.423cm"/>
    </style:style>
    <style:style style:name="T592_1" style:family="text" style:parent-style-name="article-num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 style:parent-style-name="article-num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 style:parent-style-name="article-num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 style:parent-style-name="article-num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 style:parent-style-name="article-num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font-style="italic" style:font-style-asian="italic" style:font-style-complex="italic"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256</text:span><text:span text:style-name="T2_2"><text:line-break/></text:span><text:span text:style-name="T2_3">Τουριστικάπλοίακαιάλλεςδιατάξεις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text:span text:style-name="T2_8"><text:line-break/></text:span><text:span text:style-name="T2_9">Εκδίδομε<text:s/>τον<text:s/>ακόλουθο<text:s/>νόμο<text:s/>που<text:s/>ψήφισε<text:s/>η<text:s/>Βουλή:</text:span></text:p>
      <text:h text:style-name="P3" text:outline-level="1"><text:span text:style-name="T3_1">ΜΕΡΟΣ<text:s/>ΠΡΩΤΟ</text:span></text:h>
      <text:h text:style-name="P4" text:outline-level="1"><text:span text:style-name="T4_1">ΤΟΥΡΙΣΤΙΚΑ<text:s/>ΠΛΟΙΑ</text:span></text:h>
      <text:h text:style-name="P5" text:outline-level="2"><text:span text:style-name="T5_1">ΚΕΦΑΛΑΙΟ<text:s/>Α΄</text:span></text:h>
      <text:h text:style-name="P6" text:outline-level="6"><text:span text:style-name="T6_1">Άρθρο<text:s/></text:span></text:h>
      <text:h text:style-name="P7" text:outline-level="6"><text:span text:style-name="T7_1">1Ορισμοί</text:span></text:h>
      <text:p text:style-name="P8"><text:span text:style-name="T8_1">1.</text:span><text:span text:style-name="T8_2"><text:s/>Για<text:s/>την<text:s/>εφαρμογή<text:s/>των<text:s/>διατάξεων<text:s/>του<text:s/>παρόντος<text:s/>νόμου,<text:s/>οι<text:s/>όροι<text:s/>που<text:s/>χρησιμοποιούνται<text:s/>έχουν<text:s/>την<text:s/>ακόλουθη<text:s/>έννοια:</text:span></text:p>
      <text:p text:style-name="P9"><text:span text:style-name="T9_1">α.<text:s/>Πλοίο<text:s/>αναψυχής:<text:s/>είναι<text:s/>κάθε<text:s/>σκάφος<text:s/>ολικού<text:s/>μήκους<text:s/>άνω<text:s/>των<text:s/>επτά<text:s/>(7)<text:s/>μέτρων<text:s/>ιστιοφόρο<text:s/>ή<text:s/>μηχανοκίνητο,<text:s/>το<text:s/>οποίο<text:s/>μπορεί<text:s/>από<text:s/>τη<text:s/>γενική<text:s/>κατασκευή<text:s/>του<text:s/>να<text:s/>χρησιμοποιείται<text:s/>για<text:s/>την<text:s/>εκτέλεση<text:s/>ταξιδιών<text:s/>αναψυχής.</text:span></text:p>
      <text:p text:style-name="P10"><text:span text:style-name="T10_1">β.<text:s/>Ιστιοφόρο<text:s/>πλοίο<text:s/>αναψυχής:<text:s/>είναι<text:s/>το<text:s/>πλοίο<text:s/>αναψυχής,<text:s/>το<text:s/>οποίο<text:s/>διαθέτει<text:s/>επαρκή<text:s/>ιστιοφορία,<text:s/>ως<text:s/>κύριο<text:s/>μέσο<text:s/>πρόωσης,<text:s/>μπορεί<text:s/>να<text:s/>φέρει<text:s/>μηχανή<text:s/>για<text:s/>βοηθητική<text:s/>πρόωση<text:s/>και,<text:s/>αν<text:s/>είναι<text:s/>επαγγελματικό,<text:s/>πληροί<text:s/>επιπλέον<text:s/>τα<text:s/>κριτήρια<text:s/>τα<text:s/>οποία<text:s/>ορίζονται<text:s/>με<text:s/>την<text:s/>απόφαση<text:s/>της<text:s/>παραγράφου<text:s/>2.</text:span></text:p>
      <text:p text:style-name="P11"><text:span text:style-name="T11_1">γ.<text:s/>Μηχανοκίνητο<text:s/>πλοίο<text:s/>αναψυχής:<text:s/>είναι<text:s/>το<text:s/>πλοίο<text:s/>αναψυχής,<text:s/>το<text:s/>οποίο<text:s/>διαθέτει<text:s/>μηχανή<text:s/>ως<text:s/>κύριο<text:s/>μέσο<text:s/>πρόωσης<text:s/>και<text:s/>βοηθητικό<text:s/>μέσο<text:s/>πρόωσης,<text:s/>εάν<text:s/>αυτό<text:s/>απαιτείται.</text:span></text:p>
      <text:p text:style-name="P12"><text:span text:style-name="T12_1">δ.<text:s/>Επαγγελματικό<text:s/>πλοίο<text:s/>αναψυχής:<text:s/>είναι<text:s/>το<text:s/>πλοίο<text:s/>αναψυχής<text:s/>μεταφορικής<text:s/>ικανότητας<text:s/>έως<text:s/>και<text:s/>σαράντα<text:s/>εννέα<text:s/>(49)<text:s/>επιβατών,<text:s/>το<text:s/>οποίο<text:s/>διαθέτει<text:s/>επαρκείς<text:s/>και<text:s/>κατάλληλους<text:s/>χώρους<text:s/>ενδιαίτησης<text:s/>ειδικά<text:s/>για<text:s/>τους<text:s/>επιβάτες,<text:s/>για<text:s/>την<text:s/>εκμετάλλευση<text:s/>του<text:s/>οποίου<text:s/>συνάπτεται<text:s/>σύμβαση<text:s/>ολικής<text:s/>ναύλωσης.</text:span></text:p>
      <text:p text:style-name="P13"><text:span text:style-name="T13_1">ε.<text:s/>Ιδιωτικό<text:s/>πλοίο<text:s/>αναψυχής:<text:s/>είναι<text:s/>το<text:s/>πλοίο<text:s/>αναψυχής<text:s/>το<text:s/>οποίο<text:s/>δεν<text:s/>είναι<text:s/>επαγγελματικό.</text:span></text:p>
      <text:p text:style-name="P14"><text:span text:style-name="T14_1">στ.<text:s/>Μικρό<text:s/>σκάφος:<text:s/>είναι<text:s/>κάθε<text:s/>σκάφος<text:s/>ολικού<text:s/>μήκους<text:s/>έως<text:s/>και<text:s/>επτά<text:s/>(7)<text:s/>μέτρων,<text:s/>ιστιοφόρο<text:s/>ή<text:s/>μηχανοκίνητο.</text:span></text:p>
      <text:p text:style-name="P15"><text:span text:style-name="T15_1">ζ.<text:s/>Επαγγελματικό<text:s/>Τουριστικό<text:s/>Ημερόπλοιο:<text:s/>είναι<text:s/>το<text:s/>μικρό<text:s/>σκάφος<text:s/>ή<text:s/>το<text:s/>πλοίο<text:s/>αναψυχής<text:s/>ή<text:s/>το<text:s/>επιβατηγό<text:s/>τουριστικό<text:s/>πλοίο,<text:s/>το<text:s/>οποίο<text:s/>εκτελεί<text:s/>ημερήσιο<text:s/>θαλάσσιο<text:s/>ταξίδι,<text:s/>όπως<text:s/>ορίζεται<text:s/>στο<text:s/>άρθρο<text:s/>12.</text:span></text:p>
      <text:p text:style-name="P16"><text:span text:style-name="T16_1">Αρ.<text:s/>Φύλλου<text:s/>92</text:span></text:p>
      <text:p text:style-name="P17"><text:span text:style-name="T17_1">14<text:s/>Απριλίου<text:s/>2014</text:span></text:p>
      <text:p text:style-name="P18"><text:span text:style-name="T18_1">η.<text:s/>Παραδοσιακό<text:s/>πλοίο:<text:s/>είναι<text:s/>το<text:s/>πλοίο<text:s/>υπό<text:s/>ελληνική<text:s/>σημαία,<text:s/>επαγγελματικό<text:s/>ή<text:s/>ιδιωτικό,<text:s/>το<text:s/>οποίο<text:s/>είναι<text:s/>πρωτότυπο<text:s/>ή<text:s/>ομοίωμα<text:s/>ιστορικού<text:s/>ή<text:s/>παλαιού<text:s/>πλοίου,<text:s/>που<text:s/>έχει<text:s/>κατασκευασθεί<text:s/>κατά<text:s/>το<text:s/>μεγαλύτερο<text:s/>μέρος<text:s/>του<text:s/>από<text:s/>υλικά<text:s/>όμοια<text:s/>με<text:s/>αυτά<text:s/>που<text:s/>χρησιμοποιήθηκαν<text:s/>για<text:s/>την<text:s/>κατασκευή<text:s/>του<text:s/>πρωτότυπου<text:s/>και<text:s/>συγκεντρώνει<text:s/>τα<text:s/>κριτήρια<text:s/>χαρακτηρισμού<text:s/>του<text:s/>ως<text:s/>παραδοσιακού,<text:s/>σύμφωνα<text:s/>με<text:s/>τα<text:s/>οριζόμενα<text:s/>στην<text:s/>απόφαση<text:s/>της<text:s/>παραγράφου<text:s/>2.</text:span></text:p>
      <text:p text:style-name="P19"><text:span text:style-name="T19_1">θ.<text:s/>Πλοίαρχος:<text:s/>είναι<text:s/>το<text:s/>πρόσωπο<text:s/>στο<text:s/>οποίο<text:s/>έχει<text:s/>ανατεθεί,<text:s/>με<text:s/>σύμβαση<text:s/>ναυτολόγησης,<text:s/>η<text:s/>διακυβέρνηση<text:s/>του<text:s/>πλοίου<text:s/>αναψυχής.</text:span></text:p>
      <text:p text:style-name="P20"><text:span text:style-name="T20_1">ι.<text:s/>Κυβερνήτης:<text:s/>ο<text:s/>κυβερνήτης<text:s/>είναι<text:s/>το<text:s/>πρόσωπο<text:s/>το<text:s/>οποίο<text:s/>έχει<text:s/>όλες<text:s/>τις<text:s/>αρμοδιότητες<text:s/>και<text:s/>ευθύνες<text:s/>που<text:s/>προβλέπονται<text:s/>από<text:s/>την<text:s/>ισχύουσα<text:s/>νομοθεσία<text:s/>για<text:s/>τον<text:s/>πλοίαρχο.</text:span></text:p>
      <text:p text:style-name="P21"><text:span text:style-name="T21_1">αα.<text:s/>Για<text:s/>τα<text:s/>πλοία<text:s/>αναψυχής<text:s/>τα<text:s/>οποία<text:s/>επιτρέπεται<text:s/>να<text:s/>εκναυλώνονται<text:s/>χωρίς<text:s/>πλοίαρχο<text:s/>και<text:s/>πλήρωμα:<text:s/>είναι<text:s/>το<text:s/>πρόσωπο<text:s/>που<text:s/>προσλαμβάνεται<text:s/>από<text:s/>τον<text:s/>ναυλωτή<text:s/>ή<text:s/>τον<text:s/>εκναυλωτή<text:s/>ή<text:s/>ο<text:s/>επιβάτης<text:s/>που<text:s/>διαθέτει<text:s/>ναυτική<text:s/>ικανότητα<text:s/>και<text:s/>εμπειρία<text:s/>και<text:s/>αναλαμβάνει<text:s/>τη<text:s/>διακυβέρνηση<text:s/>επαγγελματικού<text:s/>πλοίου<text:s/>αναψυχής.</text:span></text:p>
      <text:p text:style-name="P22"><text:span text:style-name="T22_1">ββ.<text:s/>Για<text:s/>τα<text:s/>πλοία<text:s/>αναψυχής<text:s/>τα<text:s/>οποία<text:s/>εφοδιάζονται<text:s/>με<text:s/>ναυτολόγιο<text:s/>ή<text:s/>κατάσταση:<text:s/>είναι<text:s/>το<text:s/>πρόσωπο<text:s/>στο<text:s/>οποίο<text:s/>συντρέχουν<text:s/>οι<text:s/>ίδιες<text:s/>προϋποθέσεις<text:s/>με<text:s/>αυτές<text:s/>του<text:s/>πλοιάρχου,<text:s/>αλλά<text:s/>κατέχει<text:s/>διαφορετικό<text:s/>αποδεικτικό<text:s/>ναυτικής<text:s/>ικανότητας.</text:span></text:p>
      <text:p text:style-name="P23"><text:span text:style-name="T23_1">ια.<text:s/>Επιβάτης:<text:s/>κάθε<text:s/>πρόσωπο,<text:s/>το<text:s/>οποίο<text:s/>επιβαίνει<text:s/>σε<text:s/>πλοίο<text:s/>αναψυχής<text:s/>επαγγελματικό<text:s/>ή<text:s/>ιδιωτικό<text:s/>ή<text:s/>επαγγελματικό<text:s/>τουριστικό<text:s/>ημερόπλοιο,<text:s/>εκτός<text:s/>του<text:s/>πλοιάρχου,<text:s/>του<text:s/>κυβερνήτη,<text:s/>του<text:s/>πληρώματος<text:s/>και<text:s/>των<text:s/>παιδιών<text:s/>ηλικίας<text:s/>κάτω<text:s/>του<text:s/>ενός<text:s/>έτους.</text:span></text:p>
      <text:p text:style-name="P24"><text:span text:style-name="T24_1">ιβ.<text:s/>Επιβαίνοντες:<text:s/>ο<text:s/>πλοίαρχος,<text:s/>ο<text:s/>κυβερνήτης,<text:s/>το<text:s/>πλήρωμα,<text:s/>οι<text:s/>επιβάτες<text:s/>και<text:s/>τα<text:s/>παιδιά<text:s/>ηλικίας<text:s/>κάτω<text:s/>του<text:s/>ενός<text:s/>έτους,<text:s/>καθώς<text:s/>και<text:s/>τυχόν<text:s/>βοηθητικό<text:s/>προσωπικό,<text:s/>που<text:s/>επιβαίνουν<text:s/>σε<text:s/>ιδιωτικό<text:s/>ή<text:s/>επαγγελματικό<text:s/>πλοίο<text:s/>αναψυχής<text:s/>ή<text:s/>σε<text:s/>επαγγελματικό<text:s/>τουριστικό<text:s/>ημερόπλοιο.</text:span></text:p>
      <text:p text:style-name="P25"><text:span text:style-name="T25_1">ιγ.<text:s/>Χώροι<text:s/>ενδιαίτησης:<text:s/>είναι<text:s/>οι<text:s/>κλειστοί<text:s/>χώροι<text:s/>διαμονής,<text:s/>σίτισης<text:s/>και<text:s/>υγιεινής<text:s/>του<text:s/>πλοίου.</text:span></text:p>
      <text:p text:style-name="P26"><text:span text:style-name="T26_1">2.</text:span><text:span text:style-name="T26_2"><text:s/>Με<text:s/>απόφαση<text:s/>του<text:s/>Υπουργού<text:s/>Ναυτιλίας<text:s/>και<text:s/>Αιγαίου<text:s/>καθορίζονται<text:s/>τα<text:s/>ειδικότερα<text:s/>κριτήρια<text:s/>τα<text:s/>οποία<text:s/>πρέπει<text:s/>να<text:s/>πληροί<text:s/>το<text:s/>ιστιοφόρο<text:s/>πλοίο<text:s/>αναψυχής<text:s/>όταν<text:s/>είναι<text:s/>επαγγελματικό,<text:s/>όπως<text:s/>είναι<text:s/>αυτά<text:s/>που<text:s/>αφορούν<text:s/>στην<text:s/>κατασκευή<text:s/>και<text:s/>ευστάθεια<text:s/>του<text:s/>πλοίου,<text:s/>στην<text:s/>ιστιοφορία<text:s/>και<text:s/>στον<text:s/>κινητήρα<text:s/>ως<text:s/>βοηθητικό<text:s/>μέσο<text:s/>πρόωσης.</text:span></text:p>
      <text:p text:style-name="P27"><text:span text:style-name="T27_1">Με<text:s/>όμοια<text:s/>απόφαση<text:s/>καθορίζονται<text:s/>τα<text:s/>απαιτούμενα<text:s/>δικαιολογητικά,<text:s/>καθώς<text:s/>και<text:s/>τα<text:s/>ειδικότερα<text:s/>τεχνικά<text:s/>και<text:s/>λεπτομερειακά<text:s/>κριτήρια,<text:s/>για<text:s/>το<text:s/>χαρακτηρισμό<text:s/>επαγγελματικού<text:s/>ή<text:s/>ιδιωτικού<text:s/>πλοίου<text:s/>αναψυχής,<text:s/>ως<text:s/>παραδοσιακού,<text:s/>καθώς<text:s/>και<text:s/>κάθε<text:s/>άλλο<text:s/>σχετικό<text:s/>θέμα.</text:span></text:p>
      <text:h text:style-name="P28" text:outline-level="2"><text:span text:style-name="T28_1">ΚΕΦΑΛΑΙΟ<text:s/></text:span></text:h>
      <text:h text:style-name="P29" text:outline-level="2"><text:span text:style-name="T29_1">Β΄ΜΗΤΡΩΟ</text:span></text:h>
      <text:h text:style-name="P30" text:outline-level="6"><text:span text:style-name="T30_1">Άρθρο<text:s/>2</text:span></text:h>
      <text:h text:style-name="P31" text:outline-level="6"><text:span text:style-name="T31_1">Μητρώο<text:s/>τουριστικών<text:s/>πλοίων<text:s/>και<text:s/>μικρών<text:s/>σκαφών</text:span></text:h>
      <text:p text:style-name="P32"><text:span text:style-name="T32_1">1.</text:span><text:span text:style-name="T32_2"><text:s/>Εγκαθίσταται<text:s/>στη<text:s/>Γενική<text:s/>Γραμματεία<text:s/>Δημοσίων<text:s/>Εσόδων<text:s/>του<text:s/>Υπουργείου<text:s/>Οικονομικών<text:s/>«Μητρώο<text:s/>τουριστικών<text:s/>πλοίων<text:s/>και<text:s/>μικρών<text:s/>σκαφών»<text:s/>με<text:s/>σκοπό<text:s/>την<text:s/>καταχώριση<text:s/>του<text:s/>συνόλου<text:s/>των<text:s/>στοιχείων<text:s/>που<text:s/>απαιτούνται<text:s/>από<text:s/>τις<text:s/>αρμόδιες<text:s/>φορολογικές,<text:s/>τελωνειακές,<text:s/>ελεγκτικές<text:s/>υπηρεσίες<text:s/>του<text:s/>Υπουργείου<text:s/>Οικονομικών.<text:s/>Το<text:s/>Μητρώο<text:s/>αυτό<text:s/>διασυνδέεται<text:s/>ηλεκτρονικά<text:s/>με<text:s/>τα<text:s/>αντίστοιχα<text:s/>πληροφοριακά<text:s/>συστήματα<text:s/>για<text:s/>φορολογικούς,<text:s/>τελωνειακούς,<text:s/>και<text:s/>ελεγκτικούς<text:s/>σκοπούς<text:s/>της<text:s/>Γενικής<text:s/>Γραμματείας<text:s/>Δημοσίων<text:s/>Εσόδων.<text:s/>Οι<text:s/>αρμόδιες<text:s/>υπηρεσίες<text:s/>του<text:s/>Υπουργείου<text:s/>Οικονομικών<text:s/>και<text:s/>του<text:s/>Υπουργείου<text:s/>Ναυτιλίας<text:s/>και<text:s/>Αιγαίου<text:s/>υποχρεούνται<text:s/>στη<text:s/>διαβίβαση<text:s/>των<text:s/>πληροφοριών<text:s/>που<text:s/>τηρούνται<text:s/>σε<text:s/>οποιαδήποτε<text:s/>μορφή<text:s/>σε<text:s/>αυτές,<text:s/>σύμφωνα<text:s/>με<text:s/>τις<text:s/>διατάξεις<text:s/>της<text:s/>κείμενης<text:s/>νομοθεσίας,<text:s/>με<text:s/>σκοπό<text:s/>την<text:s/>καταχώρισή<text:s/>τους<text:s/>στο<text:s/>Μητρώο<text:s/>αυτό<text:s/>για:</text:span></text:p>
      <text:p text:style-name="P33"><text:span text:style-name="T33_1">αα)</text:span><text:span text:style-name="T33_2"><text:tab/></text:span><text:span text:style-name="T33_3">τα<text:s/>ιδιωτικά<text:s/>και<text:s/>επαγγελματικά<text:s/>πλοία<text:s/>αναψυχής<text:s/>υπό<text:s/>ελληνική<text:s/>σημαία,</text:span></text:p>
      <text:p text:style-name="P34"><text:span text:style-name="T34_1">ββ)</text:span><text:span text:style-name="T34_2"><text:tab/></text:span><text:span text:style-name="T34_3">τα<text:s/>επαγγελματικά<text:s/>πλοία<text:s/>αναψυχής<text:s/>σημαίας<text:s/>άλλου<text:s/>κράτους<text:s/>–<text:s/>μέλους<text:s/>της<text:s/>Ευρωπαϊκής<text:s/>Ένωσης<text:s/>(Ε.Ε.)<text:s/>και<text:s/>του<text:s/>Ευρωπαϊκού<text:s/>Οικονομικού<text:s/>Χώρου<text:s/>(Ε.Ο.Χ.)<text:s/>ή<text:s/>σημαίας<text:s/>κράτους<text:s/>εκτός<text:s/>της<text:s/>Ε.Ε.,<text:s/>τα<text:s/>οποία<text:s/>εκναυλώνονται<text:s/>μεταξύ<text:s/>ελληνικών<text:s/>λιμένων,<text:s/>σύμφωνα<text:s/>με<text:s/>τις<text:s/>διατάξεις<text:s/>της<text:s/>περίπτωσης<text:s/>α΄<text:s/>της<text:s/>παρ.<text:s/>3<text:s/>του<text:s/>άρθρου<text:s/>3,</text:span></text:p>
      <text:p text:style-name="P35"><text:span text:style-name="T35_1">γγ)</text:span><text:span text:style-name="T35_2"><text:tab/></text:span><text:span text:style-name="T35_3">τα<text:s/>επαγγελματικά<text:s/>τουριστικά<text:s/>ημερόπλοια,</text:span></text:p>
      <text:p text:style-name="P36"><text:span text:style-name="T36_1">δδ)</text:span><text:span text:style-name="T36_2"><text:tab/></text:span><text:span text:style-name="T36_3">τα<text:s/>λοιπά<text:s/>πλοία<text:s/>αναψυχής<text:s/>και<text:s/>μικρά<text:s/>σκάφη<text:s/>τα<text:s/>οποία<text:s/>είναι<text:s/>υπόχρεα<text:s/>για<text:s/>την<text:s/>πληρωμή<text:s/>του<text:s/>Τέλους<text:s/>Παραμονής<text:s/>και<text:s/>Πλόων<text:s/>(ΤΠΠ),<text:s/>σύμφωνα<text:s/>με<text:s/>τις<text:s/>διατάξεις<text:s/>του<text:s/>άρθρου<text:s/>13<text:s/>του<text:s/>ν.<text:s/>4211/2013<text:s/>(Α΄<text:s/>256).</text:span></text:p>
      <text:p text:style-name="P37"><text:span text:style-name="T37_1">Με<text:s/>απόφαση<text:s/>του<text:s/>Γενικού<text:s/>Γραμματέα<text:s/>Δημοσίων<text:s/>Εσόδων<text:s/>μπορεί<text:s/>να<text:s/>καθορίζονται<text:s/>διαδικασίες<text:s/>διασύνδεσης<text:s/>των<text:s/>πληροφοριακών<text:s/>εφαρμογών<text:s/>της<text:s/>Γενικής<text:s/>Γραμματείας<text:s/>Δημοσίων<text:s/>Εσόδων<text:s/>του<text:s/>Υπουργείου<text:s/>Οικονομικών.<text:s/>Με<text:s/>κοινή<text:s/>απόφαση<text:s/>των<text:s/>Υπουργών<text:s/>Ναυτιλίας<text:s/>και<text:s/>Αιγαίου<text:s/>και<text:s/>Οικονομικών<text:s/>καθορίζονται<text:s/>οι<text:s/>διαδικασίες<text:s/>διαβίβασης<text:s/>των<text:s/>πληροφοριών<text:s/>από<text:s/>τις<text:s/>αρμόδιες<text:s/>υπηρεσίες<text:s/>των<text:s/>ανωτέρω<text:s/>Υπουργείων<text:s/>στη<text:s/>Γενική<text:s/>Γραμματεία<text:s/>Δημοσίων<text:s/>Εσόδων<text:s/>και<text:s/>κάθε<text:s/>άλλη<text:s/>αναγκαία<text:s/>λεπτομέρεια<text:s/>για<text:s/>την<text:s/>ανάπτυξη<text:s/>και<text:s/>εφαρμογή<text:s/>του<text:s/>Μητρώου.</text:span></text:p>
      <text:p text:style-name="P38"><text:span text:style-name="T38_1">2.</text:span><text:span text:style-name="T38_2"><text:s/>Στο<text:s/>Μητρώο<text:s/>της<text:s/>παραγράφου<text:s/>1<text:s/>καταχωρίζονται<text:s/>τουλάχιστον<text:s/>τα<text:s/>διεθνή<text:s/>διακριτικά,<text:s/>το<text:s/>όνομα,<text:s/>το<text:s/>είδος<text:s/>(ιδιωτικό,<text:s/>επαγγελματικό),<text:s/>το<text:s/>έγγραφο<text:s/>εθνικότητας<text:s/>ή<text:s/>η<text:s/>άδεια<text:s/>εκτέλεσης<text:s/>πλόων<text:s/>(αριθμός<text:s/>νηολογίου<text:s/>ή<text:s/>άδειας<text:s/>εκτέλεσης<text:s/>πλόων,<text:s/>λιμένας<text:s/>και<text:s/>κράτος<text:s/>της<text:s/>σημαίας<text:s/>και<text:s/>επώνυμο/επωνυμία<text:s/>φυσικού<text:s/>ή<text:s/>νομικού<text:s/>προσώπου<text:s/>ή<text:s/>νομικής<text:s/>οντότητας<text:s/>που<text:s/>αναγράφεται<text:s/>στο<text:s/>έγγραφο<text:s/>εθνικότητας<text:s/>ή<text:s/>την<text:s/>άδεια<text:s/>εκτέλεσης<text:s/>πλόων),<text:s/>το<text:s/>είδος<text:s/>του<text:s/>εγγράφου<text:s/>εθνικότητας,<text:s/>η<text:s/>κατηγορία,<text:s/>τα<text:s/>στοιχεία<text:s/>ναυπήγησης,<text:s/>το<text:s/>ολικό<text:s/>μήκος,<text:s/>το<text:s/>πλάτος,<text:s/>η<text:s/>ιπποδύναμη,<text:s/>η<text:s/>κατάστασή<text:s/>του,<text:s/>η<text:s/>πλοιοκτησία<text:s/>και<text:s/>τα<text:s/>ποσοστά<text:s/>της,<text:s/>τα<text:s/>στοιχεία<text:s/>του<text:s/>εκπροσώπου<text:s/>(αριθμός<text:s/>φορολογικού<text:s/>μητρώου,<text:s/>επώνυμο,<text:s/>κ.ο.κ.),<text:s/>τα<text:s/>στοιχεία<text:s/>του<text:s/>πλοιοκτήτη<text:s/>(αριθμός<text:s/>φορολογικού<text:s/>μητρώου,<text:s/>επώνυμο,<text:s/>κ.ο.κ.),<text:s/>τα<text:s/>στοιχεία<text:s/>της<text:s/>διαχειρίστριας<text:s/>εταιρείας,<text:s/>του<text:s/>πλοίου<text:s/>ή<text:s/>του<text:s/>μικρού<text:s/>σκάφους,<text:s/>οι<text:s/>κόροι<text:s/>ολικής<text:s/>χωρητικότητας<text:s/>(gross<text:s/>registered<text:s/>tonnage<text:s/>-<text:s/>grt)<text:s/>ή<text:s/>η<text:s/>ολική<text:s/>χωρητικότητα<text:s/>(gross<text:s/>tonnage<text:s/>-<text:s/>gt)<text:s/>και<text:s/>κάθε<text:s/>άλλο<text:s/>απαραίτητο<text:s/>στοιχείο.</text:span></text:p>
      <text:p text:style-name="P39"><text:span text:style-name="T39_1">3.</text:span><text:span text:style-name="T39_2"><text:s/>Η<text:s/>πρόσβαση<text:s/>των<text:s/>Αρχών<text:s/>και<text:s/>υπηρεσιών<text:s/>του<text:s/>Υπουργείου<text:s/>Ναυτιλίας<text:s/>και<text:s/>Αιγαίου<text:s/>σε<text:s/>επιμέρους<text:s/>στοιχεία<text:s/>του<text:s/>Μητρώου<text:s/>της<text:s/>παραγράφου<text:s/>1<text:s/>που<text:s/>εμπίπτουν<text:s/>στο<text:s/>πεδίο<text:s/>των<text:s/>αρμοδιοτήτων<text:s/>τους,<text:s/>σύμφωνα<text:s/>με<text:s/>τις<text:s/>διατάξεις<text:s/>της<text:s/>κείμενης<text:s/>νομοθεσίας<text:s/>πραγματοποιείται<text:s/>ηλεκτρονικά<text:s/>μέσω<text:s/>των<text:s/>ψηφιακών<text:s/>υποδομών<text:s/>της<text:s/>Γενικής<text:s/>Γραμματείας<text:s/>Πληροφοριακών<text:s/>Συστημάτων<text:s/>(Γ.Γ.Π.Σ.)<text:s/>του<text:s/>Υπουργείου<text:s/>Οικονομικών,<text:s/>η<text:s/>οποία<text:s/>λειτουργεί<text:s/>ως<text:s/>κόμβος<text:s/>διασύνδεσης<text:s/>και<text:s/>επικοινωνίας<text:s/>μεταξύ<text:s/>των<text:s/>υπηρεσιών<text:s/>και<text:s/>Αρχών<text:s/>του<text:s/>Υπουργείου<text:s/>Οικονομικών<text:s/>και<text:s/>του<text:s/>Υπουργείου<text:s/>Ναυτιλίας<text:s/>και<text:s/>Αιγαίου.<text:s/>Με<text:s/>κοινή<text:s/>απόφαση<text:s/>των<text:s/>Υπουργών<text:s/>Οικονομικών<text:s/>και<text:s/>Ναυτιλίας<text:s/>και<text:s/>Αιγαίου<text:s/>μετά<text:s/>από<text:s/>εισήγηση<text:s/>της<text:s/>Γενικής<text:s/>Γραμματείας<text:s/>Πληροφοριακών<text:s/>Συστημάτων<text:s/>εκδίδεται<text:s/>Κανονισμός<text:s/>Διαχείρισης<text:s/>της<text:s/>Λειτουργίας<text:s/>και<text:s/>Αυτοματοποιημένης<text:s/>Πρόσβασης<text:s/>στον<text:s/>οποίο<text:s/>ειδικότερα<text:s/>ορίζεται<text:s/>η<text:s/>διαδικασία<text:s/>διασύνδεσης<text:s/>και<text:s/>επικοινωνίας<text:s/>μεταξύ<text:s/>των<text:s/>Αρχών<text:s/>και<text:s/>υπηρεσιών<text:s/>των<text:s/>δύο<text:s/>Υπουργείων<text:s/>στο<text:s/>πλαίσιο<text:s/>των<text:s/>υφιστάμενων<text:s/>αρμοδιοτήτων<text:s/>τους,<text:s/>ο<text:s/>τρόπος<text:s/>καταγραφής<text:s/>των<text:s/>πληροφοριών<text:s/>και<text:s/>στοιχείων<text:s/>που<text:s/>επιτρέπει<text:s/>την<text:s/>προσήκουσα<text:s/>αποτύπωση<text:s/>και<text:s/>διαβίβασή<text:s/>τους,<text:s/>οι<text:s/>μορφότυποι<text:s/>παροχής<text:s/>των<text:s/>πληροφοριών<text:s/>και<text:s/>στοιχείων<text:s/>και<text:s/>κάθε<text:s/>άλλο<text:s/>σχετικό<text:s/>θέμα.<text:s/>Με<text:s/>όμοια<text:s/>απόφαση<text:s/>μπορεί<text:s/>να<text:s/>καθορίζονται<text:s/>οι<text:s/>ηλεκτρονικές<text:s/>πλατφόρμες<text:s/>στις<text:s/>οποίες<text:s/>έχουν<text:s/>δικαίωμα<text:s/>πρόσβασης<text:s/>τα<text:s/>φυσικά<text:s/>ή<text:s/>νομικά<text:s/>πρόσωπα<text:s/>ή<text:s/>νομικές<text:s/>οντότητες,<text:s/>το<text:s/>είδος<text:s/>και<text:s/>η<text:s/>έκταση<text:s/>του<text:s/>δικαιώματος,<text:s/>καθώς<text:s/>και<text:s/>κάθε<text:s/>σχετικό<text:s/>θέμα<text:s/>για<text:s/>την<text:s/>εφαρμογή<text:s/>του<text:s/>παρόντος<text:s/>εδαφίου.</text:span></text:p>
      <text:p text:style-name="P40"><text:span text:style-name="T40_1">4.</text:span><text:span text:style-name="T40_2"><text:s/>Στο<text:s/>Μητρώο<text:s/>της<text:s/>παραγράφου<text:s/>1<text:s/>εγγράφονται<text:s/>υποχρεωτικά<text:s/>με<text:s/>ευθύνη<text:s/>του<text:s/>πλοιοκτήτη<text:s/>ή<text:s/>του<text:s/>εφοπλιστή<text:s/>ή<text:s/>του<text:s/>ιδιοκτήτη<text:s/>ή<text:s/>του<text:s/>χρήστη<text:s/>τα<text:s/>αναφερόμενα<text:s/>στην<text:s/>παράγραφο<text:s/>1<text:s/>πλοία<text:s/>αναψυχής<text:s/>και<text:s/>μικρά<text:s/>σκάφη.<text:s/>Εάν<text:s/>δεν<text:s/>υφίσταται<text:s/>εγγραφή<text:s/>στο<text:s/>Μητρώο<text:s/>μετά<text:s/>τη<text:s/>λήξη<text:s/>της<text:s/>μεταβατικής<text:s/>περιόδου,<text:s/>όπως<text:s/>ορίζεται<text:s/>στο<text:s/>άρθρο<text:s/>15,<text:s/>δεν<text:s/>χορηγείται<text:s/>καμία<text:s/>φορολογική<text:s/>ή<text:s/>άλλη<text:s/>απαλλαγή,<text:s/>σύμφωνα<text:s/>με<text:s/>τις<text:s/>ισχύουσες<text:s/>διατάξεις<text:s/>της<text:s/>φορολογικής<text:s/>και<text:s/>τελωνειακής<text:s/>νομοθεσίας.</text:span></text:p>
      <text:p text:style-name="P41"><text:span text:style-name="T41_1">5.</text:span><text:span text:style-name="T41_2"><text:s/>α.<text:s/>Οποιαδήποτε<text:s/>μεταβολή<text:s/>των<text:s/>στοιχείων<text:s/>του<text:s/>Μητρώου,<text:s/>αρμοδιότητας<text:s/>του<text:s/>Υπουργείου<text:s/>Ναυτιλίας<text:s/>και<text:s/>Αιγαίου,<text:s/>καταχωρίζεται<text:s/>σε<text:s/>αυτό<text:s/>από<text:s/>τις<text:s/>αρμόδιες<text:s/>για<text:s/>τη<text:s/>μεταβολή<text:s/>υπηρεσίες<text:s/>του.</text:span></text:p>
      <text:p text:style-name="P42"><text:span text:style-name="T42_1">β.<text:s/>Μετά<text:s/>από<text:s/>αίτηση<text:s/>του<text:s/>πλοιοκτήτη<text:s/>ή<text:s/>του<text:s/>εφοπλιστή<text:s/>ή<text:s/>του<text:s/>ιδιοκτήτη<text:s/>ή<text:s/>του<text:s/>χρήστη<text:s/>μπορεί<text:s/>να<text:s/>χορηγείται<text:s/>βεβαίωση<text:s/>από<text:s/>την<text:s/>αρμόδια<text:s/>Διεύθυνση<text:s/>του<text:s/>Υπουργείου<text:s/>Ναυτιλίας<text:s/>και<text:s/>Αιγαίου<text:s/>για<text:s/>την<text:s/>ενημέρωση<text:s/>σχετικά<text:s/>με<text:s/>τις<text:s/>μεταβολές<text:s/>των<text:s/>στοιχείων<text:s/>αρμοδιότητάς<text:s/>του.</text:span></text:p>
      <text:p text:style-name="P43"><text:span text:style-name="T43_1">γ.<text:s/>Μετά<text:s/>από<text:s/>αίτηση<text:s/>του<text:s/>πλοιοκτήτη<text:s/>ή<text:s/>του<text:s/>εφοπλιστή<text:s/>ή<text:s/>του<text:s/>ιδιοκτήτη<text:s/>ή<text:s/>του<text:s/>χρήστη<text:s/>μπορεί<text:s/>να<text:s/>χορηγείται<text:s/>βεβαίωση<text:s/>από<text:s/>τη<text:s/>Φορολογική<text:s/>και<text:s/>Τελωνειακή<text:s/>Διοίκηση<text:s/>με<text:s/>βάση<text:s/>τις<text:s/>διατάξεις<text:s/>της<text:s/>κείμενης<text:s/>νομοθεσίας.</text:span></text:p>
      <text:p text:style-name="P44"><text:span text:style-name="T44_1">Με<text:s/>κοινή<text:s/>απόφαση<text:s/>των<text:s/>Υπουργών<text:s/>Οικονομικών<text:s/>και<text:s/>Ναυτιλίας<text:s/>και<text:s/>Αιγαίου<text:s/>καθορίζεται<text:s/>η<text:s/>διαδικασία<text:s/>καταχώρισης<text:s/>και<text:s/>μεταβολής<text:s/>των<text:s/>στοιχείων<text:s/>της<text:s/>παραγράφου<text:s/>2<text:s/>που<text:s/>συγκροτούν<text:s/>το<text:s/>Μητρώο,<text:s/>οι<text:s/>διαδικασίες<text:s/>και<text:s/>οι<text:s/>λόγοι<text:s/>μεταβολής<text:s/>ή<text:s/>διαγραφής<text:s/>από<text:s/>το<text:s/>Μητρώο,<text:s/>καθώς<text:s/>και<text:s/>κάθε<text:s/>άλλη<text:s/>αναγκαία<text:s/>λεπτομέρεια.</text:span></text:p>
      <text:h text:style-name="P45" text:outline-level="2"><text:span text:style-name="T45_1">ΚΕΦΑΛΑΙΟ<text:s/></text:span></text:h>
      <text:h text:style-name="P46" text:outline-level="2"><text:span text:style-name="T46_1">Γ΄ΕΠΑΓΓΕΛΜΑΤΙΚΑ<text:s/>ΠΛΟΙΑ<text:s/>ΑΝΑΨΥΧΗΣ</text:span></text:h>
      <text:h text:style-name="P47" text:outline-level="6"><text:span text:style-name="T47_1">Άρθρο<text:s/>3</text:span></text:h>
      <text:h text:style-name="P48" text:outline-level="6"><text:span text:style-name="T48_1">Όροι<text:s/>και<text:s/>προϋποθέσεις<text:s/>εκμετάλλευσης<text:s/>τωνεπαγγελματικών<text:s/>πλοίων<text:s/>αναψυχής</text:span></text:h>
      <text:p text:style-name="P49"><text:span text:style-name="T49_1">1.</text:span><text:span text:style-name="T49_2"><text:s/>Για<text:s/>την<text:s/>εκμετάλλευση<text:s/>πλοίου<text:s/>αναψυχής<text:s/>ανεξαρτήτως<text:s/>σημαίας,<text:s/>απαιτείται:<text:s/>α)<text:s/>βεβαίωση<text:s/>της<text:s/>αρμόδιας<text:s/>υπηρεσίας<text:s/>της<text:s/>Φορολογικής<text:s/>Διοίκησης<text:s/>και<text:s/>β)<text:s/>καταχώριση<text:s/>των<text:s/>στοιχείων<text:s/>του<text:s/>πλοίου<text:s/>στο<text:s/>Μητρώο<text:s/>του<text:s/>άρθρου<text:s/>2.</text:span></text:p>
      <text:p text:style-name="P50"><text:span text:style-name="T50_1">2.</text:span><text:span text:style-name="T50_2"><text:s/>α.<text:s/>Για<text:s/>την<text:s/>εκμετάλλευση<text:s/>του<text:s/>πλοίου<text:s/>αναψυχής<text:s/>συ-<text:s/>νάπτεται<text:s/>σύμβαση<text:s/>ολικής<text:s/>ναύλωσης.<text:s/>Μερική<text:s/>ναύλωση<text:s/>απαγορεύεται.</text:span></text:p>
      <text:p text:style-name="P51"><text:span text:style-name="T51_1">β.<text:s/>Η<text:s/>διάρκεια<text:s/>της<text:s/>σύμβασης<text:s/>ναύλωσης<text:s/>δεν<text:s/>μπορεί<text:s/>να<text:s/>είναι<text:s/>μικρότερη<text:s/>από<text:s/>οκτώ<text:s/>(8)<text:s/>ώρες.<text:s/>Ως<text:s/>τόπος<text:s/>και<text:s/>χρόνος<text:s/>έναρξης<text:s/>και<text:s/>λήξης<text:s/>της<text:s/>σύμβασης<text:s/>ναύλωσης<text:s/>θεωρούνται,<text:s/>αντίστοιχα,<text:s/>ο<text:s/>τόπος<text:s/>και<text:s/>ο<text:s/>χρόνος<text:s/>παράδοσης<text:s/>και<text:s/>επα-<text:s/>ναπαράδοσης<text:s/>του<text:s/>πλοίου<text:s/>αναψυχής<text:s/>που<text:s/>αναγράφονται<text:s/>στο<text:s/>ναυλοσύμφωνο.</text:span></text:p>
      <text:p text:style-name="P52"><text:span text:style-name="T52_1">γ.<text:s/>Επιτρέπεται<text:s/>η<text:s/>εκτέλεση<text:s/>μέχρι<text:s/>και<text:s/>δύο<text:s/>(2)<text:s/>συμβάσεων<text:s/>ολικής<text:s/>ναύλωσης<text:s/>μέσα<text:s/>στο<text:s/>ίδιο<text:s/>εικοσιτετράωρο.<text:s/>Οι<text:s/>συμβάσεις<text:s/>ναύλωσης<text:s/>οι<text:s/>οποίες<text:s/>εκτελούνται,<text:s/>από<text:s/>το<text:s/>ίδιο<text:s/>πλοίο,<text:s/>μέσα<text:s/>στο<text:s/>ίδιο<text:s/>εικοσιτετράωρο<text:s/>θεωρούνται<text:s/>ως<text:s/>μία<text:s/>(1)<text:s/>ημέρα<text:s/>ναύλωσης.</text:span></text:p>
      <text:p text:style-name="P53"><text:span text:style-name="T53_1">3.</text:span><text:span text:style-name="T53_2"><text:s/>α.<text:s/>Η<text:s/>εκτέλεση<text:s/>σύμβασης<text:s/>ναύλωσης,<text:s/>στην<text:s/>οποία<text:s/>ο<text:s/>τόπος<text:s/>παράδοσης<text:s/>και<text:s/>ο<text:s/>τόπος<text:s/>επαναπαράδοσης<text:s/>του<text:s/>πλοίου<text:s/>αναψυχής<text:s/>βρίσκονται<text:s/>στην<text:s/>Ελληνική<text:s/>Επικράτεια,<text:s/>επιτρέπεται<text:s/>στα<text:s/>ακόλουθα<text:s/>πλοία<text:s/>αναψυχής:<text:s/>α)<text:s/>υπό<text:s/>σημαία<text:s/>ελληνική<text:s/>ή<text:s/>άλλου<text:s/>κράτους<text:s/>–<text:s/>μέλους<text:s/>της<text:s/>Ε.Ε.<text:s/>ή<text:s/>του<text:s/>Ε.Ο.Χ.,<text:s/>καθώς<text:s/>και<text:s/>β)<text:s/>υπό<text:s/>σημαία<text:s/>κράτους<text:s/>εκτός<text:s/>της<text:s/>Ε.Ε.<text:s/>ή<text:s/>του<text:s/>Ε.Ο.Χ.,<text:s/>ολικού<text:s/>μήκους<text:s/>άνω<text:s/>των<text:s/>τριάντα<text:s/>πέντε<text:s/>(35)<text:s/>μέτρων,<text:s/>εφόσον<text:s/>είναι<text:s/>κατασκευασμένα<text:s/>κατά<text:s/>το<text:s/>μεγαλύτερο<text:s/>μέρος<text:s/>τους<text:s/>από<text:s/>μέταλλο<text:s/>ή<text:s/>πλαστικό<text:s/>και<text:s/>έχουν<text:s/>μεταφορική<text:s/>ικανότητα<text:s/>άνω<text:s/>των<text:s/>δώδεκα<text:s/>(12)<text:s/>επιβατών.</text:span></text:p>
      <text:p text:style-name="P54"><text:span text:style-name="T54_1">β.<text:s/>Η<text:s/>εκτέλεση<text:s/>σύμβασης<text:s/>ναύλωσης,<text:s/>στην<text:s/>οποία<text:s/>ο<text:s/>τόπος<text:s/>παράδοσης<text:s/>ή<text:s/>/<text:s/>και<text:s/>ο<text:s/>τόπος<text:s/>επαναπαράδοσης<text:s/>του<text:s/>πλοίου<text:s/>αναψυχής<text:s/>βρίσκονται<text:s/>στην<text:s/>αλλοδαπή,<text:s/>δεν<text:s/>υπό-<text:s/>κειται<text:s/>στους<text:s/>περιορισμούς<text:s/>της<text:s/>περίπτωσης<text:s/>α΄.</text:span></text:p>
      <text:p text:style-name="P55"><text:span text:style-name="T55_1">γ.<text:s/>Για<text:s/>τα<text:s/>σκάφη<text:s/>της<text:s/>περίπτωσης<text:s/>α΄,<text:s/>τα<text:s/>οποία<text:s/>φέρουν<text:s/>σημαία<text:s/>άλλη<text:s/>πλην<text:s/>της<text:s/>ελληνικής,<text:s/>απαιτείται<text:s/>να<text:s/>φέρουν<text:s/>εν<text:s/>ισχύ<text:s/>τα<text:s/>πιστοποιητικά,<text:s/>τα<text:s/>οποία<text:s/>προβλέπονται<text:s/>για<text:s/>την<text:s/>κατηγορία<text:s/>τους.</text:span></text:p>
      <text:p text:style-name="P56"><text:span text:style-name="T56_1">4.</text:span><text:span text:style-name="T56_2"><text:s/>Χρήση<text:s/>πλοίου<text:s/>αναψυχής<text:s/>για<text:s/>τη<text:s/>μεταφορά<text:s/>προσώπων<text:s/>με<text:s/>εισιτήριο<text:s/>ή<text:s/>πραγμάτων<text:s/>με<text:s/>ναύλο<text:s/>απαγορεύεται.</text:span></text:p>
      <text:p text:style-name="P57"><text:span text:style-name="T57_1">5.</text:span><text:span text:style-name="T57_2"><text:s/>α.<text:s/>Δικαίωμα<text:s/>εκναύλωσης<text:s/>έχουν<text:s/>οι<text:s/>πλοιοκτήτες<text:s/>για<text:s/>τα<text:s/>υπό<text:s/>την<text:s/>πλοιοκτησία<text:s/>τους<text:s/>και<text:s/>οι<text:s/>εφοπλιστές<text:s/>για<text:s/>τα<text:s/>υπό<text:s/>τον<text:s/>εφοπλισμό<text:s/>τους<text:s/>πλοία<text:s/>αναψυχής.</text:span></text:p>
      <text:p text:style-name="P58"><text:span text:style-name="T58_1">β.<text:s/>Δικαίωμα<text:s/>εκναύλωσης<text:s/>έχουν<text:s/>επίσης,<text:s/>οι<text:s/>ναυλομεσίτες,<text:s/>οι<text:s/>ναυτικοί<text:s/>πράκτορες<text:s/>και<text:s/>τα<text:s/>τουριστικά<text:s/>γραφεία.<text:s/>Η<text:s/>άσκηση<text:s/>του<text:s/>δικαιώματος<text:s/>εκναύλωσης<text:s/>από<text:s/>τα<text:s/>πρόσωπα<text:s/>αυτά<text:s/>προϋποθέτει<text:s/>την<text:s/>έγγραφη<text:s/>συγκατάθεση<text:s/>του<text:s/>πλοιοκτήτη<text:s/>ή<text:s/>του<text:s/>εφοπλιστή,<text:s/>με<text:s/>τους<text:s/>οποίους<text:s/>καθίστανται<text:s/>συνυπεύθυνα<text:s/>για<text:s/>την<text:s/>τήρηση<text:s/>των<text:s/>διατάξεων<text:s/>του<text:s/>παρόντος<text:s/>νόμου<text:s/>και<text:s/>των<text:s/>όρων<text:s/>του<text:s/>ναυλοσυμφώνου.</text:span></text:p>
      <text:p text:style-name="P59"><text:span text:style-name="T59_1">γ.<text:s/>Με<text:s/>κοινή<text:s/>απόφαση<text:s/>των<text:s/>Υπουργών<text:s/>Οικονομικών,<text:s/>Διοικητικής<text:s/>Μεταρρύθμισης<text:s/>και<text:s/>Ηλεκτρονικής<text:s/>Διακυβέρνησης,<text:s/>Τουρισμού,<text:s/>και<text:s/>Ναυτιλίας<text:s/>και<text:s/>Αιγαίου<text:s/>καθορίζονται<text:s/>οι<text:s/>όροι<text:s/>και<text:s/>οι<text:s/>προϋποθέσεις<text:s/>ίδρυσης<text:s/>και<text:s/>λειτουργίας<text:s/>ναυλομεσιτικών<text:s/>γραφείων<text:s/>και<text:s/>κάθε<text:s/>αναγκαία<text:s/>λεπτομέρεια.</text:span></text:p>
      <text:h text:style-name="P60" text:outline-level="6"><text:span text:style-name="T60_1">Άρθρο<text:s/>4</text:span></text:h>
      <text:h text:style-name="P61" text:outline-level="6"><text:span text:style-name="T61_1">Ελάχιστος<text:s/>αριθμός<text:s/>ημερών<text:s/>ναύλωσης</text:span></text:h>
      <text:p text:style-name="P62"><text:span text:style-name="T62_1">1.</text:span><text:span text:style-name="T62_2"><text:s/>α.<text:s/>Τα<text:s/>επαγγελματικά<text:s/>πλοία<text:s/>αναψυχής<text:s/>πρέπει<text:s/>να<text:s/>συμπληρώνουν<text:s/>ανά<text:s/>τριετία,<text:s/>από<text:s/>την<text:s/>ημερομηνία<text:s/>καταχώρισής<text:s/>τους<text:s/>στο<text:s/>Μητρώο,<text:s/>ελάχιστο<text:s/>αριθμό<text:s/>ημερών<text:s/>ναύλωσης,<text:s/>ο<text:s/>οποίος<text:s/>ορίζεται<text:s/>σε:</text:span></text:p>
      <text:p text:style-name="P63"><text:span text:style-name="T63_1">αα)</text:span><text:span text:style-name="T63_2"><text:tab/></text:span><text:span text:style-name="T63_3">εκατόν<text:s/>πέντε<text:s/>(105)<text:s/>ημέρες<text:s/>όταν<text:s/>εκναυλώνονται<text:s/>χωρίς<text:s/>πλοίαρχο<text:s/>και<text:s/>πλήρωμα,</text:span></text:p>
      <text:p text:style-name="P64"><text:span text:style-name="T64_1">ββ)</text:span><text:span text:style-name="T64_2"><text:tab/></text:span><text:span text:style-name="T64_3">εβδομήντα<text:s/>πέντε<text:s/>(75)<text:s/>ημέρες<text:s/>όταν<text:s/>εκναυλώνονται<text:s/>με<text:s/>πλοίαρχο<text:s/>και<text:s/>πλήρωμα,</text:span></text:p>
      <text:p text:style-name="P65"><text:span text:style-name="T65_1">γγ)</text:span><text:span text:style-name="T65_2"><text:tab/></text:span><text:span text:style-name="T65_3">είκοσι<text:s/>πέντε<text:s/>(25)<text:s/>ημέρες<text:s/>όταν<text:s/>πρόκειται<text:s/>για<text:s/>χαρακτηρισμένα<text:s/>ως<text:s/>παραδοσιακά,<text:s/>ανεξάρτητα<text:s/>αν<text:s/>εκναυ-<text:s/>λώνονται<text:s/>με<text:s/>ή<text:s/>χωρίς<text:s/>πλοίαρχο<text:s/>και<text:s/>πλήρωμα.</text:span></text:p>
      <text:p text:style-name="P66"><text:span text:style-name="T66_1">β.<text:s/>Ο<text:s/>ανωτέρω<text:s/>ελάχιστος<text:s/>αριθμός<text:s/>ημερών<text:s/>ναύλωσης<text:s/>μειώνεται<text:s/>για<text:s/>τα<text:s/>πλοία<text:s/>που<text:s/>έχουν<text:s/>συμπληρώσει<text:s/>ηλικία<text:s/>πέντε<text:s/>(5)<text:s/>ετών<text:s/>κατά<text:s/>πέντε<text:s/>τοις<text:s/>εκατό<text:s/>(5%),<text:s/>δέκα<text:s/>(10)<text:s/>ετών<text:s/>κατά<text:s/>δέκα<text:s/>τοις<text:s/>εκατό<text:s/>(10%),<text:s/>δεκαπέντε<text:s/>(15)<text:s/>ετών<text:s/>κατά<text:s/>δεκαπέντε<text:s/>τοις<text:s/>εκατό<text:s/>(15%)<text:s/>και<text:s/>για<text:s/>όσα<text:s/>έχουν<text:s/>συμπληρώσει<text:s/>τα<text:s/>είκοσι<text:s/>(20)<text:s/>έτη<text:s/>κατά<text:s/>είκοσι<text:s/>τοις<text:s/>εκατό<text:s/>(20%).<text:s/>Στην<text:s/>περίπτωση<text:s/>που<text:s/>προκύπτει<text:s/>δεκαδικός<text:s/>αριθμός<text:s/>γίνεται<text:s/>στρογγυλοποίηση<text:s/>στην<text:s/>πλησιέστερη<text:s/>ακέραιη<text:s/>μονάδα,<text:s/>ενώ<text:s/>το<text:s/>ήμισυ<text:s/>(0,5)<text:s/>στην<text:s/>αμέσως<text:s/>μεγαλύτερη<text:s/>ακέραιη<text:s/>μονάδα.</text:span></text:p>
      <text:p text:style-name="P67"><text:span text:style-name="T67_1">2.</text:span><text:span text:style-name="T67_2"><text:s/>α.<text:s/>Για<text:s/>τη<text:s/>συμπλήρωση<text:s/>του<text:s/>ελάχιστου<text:s/>αριθμού<text:s/>ημερών<text:s/>ναύλωσης<text:s/>συνυπολογίζονται<text:s/>οι<text:s/>ημέρες<text:s/>που<text:s/>πραγματοποιούνται<text:s/>εντός<text:s/>και<text:s/>εκτός<text:s/>της<text:s/>Ελληνικής<text:s/>Επικράτειας,<text:s/>όπως<text:s/>αυτές<text:s/>προκύπτουν<text:s/>από<text:s/>τα<text:s/>αντίστοιχα<text:s/>ναυλοσύμφωνα<text:s/>που<text:s/>έχουν<text:s/>υποβληθεί<text:s/>από<text:s/>τον<text:s/>εκναυ-<text:s/>λωτή,<text:s/>σύμφωνα<text:s/>με<text:s/>την<text:s/>ισχύουσα<text:s/>νομοθεσία.</text:span></text:p>
      <text:p text:style-name="P68"><text:span text:style-name="T68_1">β.<text:s/>Οι<text:s/>ελλείπουσες,<text:s/>για<text:s/>τη<text:s/>συμπλήρωση<text:s/>του<text:s/>ελάχιστου<text:s/>αριθμού,<text:s/>ημέρες<text:s/>ναύλωσης,<text:s/>είναι<text:s/>δυνατό<text:s/>να<text:s/>συμπληρώνονται<text:s/>από<text:s/>τυχόν<text:s/>πλεονάζουσες<text:s/>ημέρες<text:s/>της<text:s/>αμέσως<text:s/>προηγούμενης<text:s/>τριετίας.</text:span></text:p>
      <text:p text:style-name="P69"><text:span text:style-name="T69_1">γ.<text:s/>Οι<text:s/>ημέρες<text:s/>κατά<text:s/>τις<text:s/>οποίες<text:s/>το<text:s/>επαγγελματικό<text:s/>πλοίο<text:s/>αναψυχής<text:s/>δεν<text:s/>εκτελεί<text:s/>σύμβαση<text:s/>ναύλωσης<text:s/>και<text:s/>ιδιοχρησιμοποιείται<text:s/>από<text:s/>τον<text:s/>πλοιοκτήτη<text:s/>ή<text:s/>τον<text:s/>εφοπλιστή,<text:s/>κατά<text:s/>τα<text:s/>οριζόμενα<text:s/>στην<text:s/>παρ.<text:s/>2<text:s/>του<text:s/>άρθρου<text:s/>9,<text:s/>δεν<text:s/>προσμε-<text:s/>τρώνται<text:s/>για<text:s/>τη<text:s/>συμπλήρωση<text:s/>του<text:s/>ελάχιστου<text:s/>αριθμού<text:s/>ημερών<text:s/>ναύλωσης.</text:span></text:p>
      <text:p text:style-name="P70"><text:span text:style-name="T70_1">3.</text:span><text:span text:style-name="T70_2"><text:s/>Αν<text:s/>μεταβληθεί<text:s/>η<text:s/>πλοιοκτησία<text:s/>ή<text:s/>ο<text:s/>εφοπλισμός,<text:s/>ο<text:s/>νέος<text:s/>πλοιοκτήτης<text:s/>ή<text:s/>ο<text:s/>εφοπλιστής<text:s/>υπεισέρχεται<text:s/>στα<text:s/>δικαιώματα<text:s/>και<text:s/>τις<text:s/>υποχρεώσεις<text:s/>του<text:s/>προηγούμενου<text:s/>πλοιοκτήτη<text:s/>ή<text:s/>εφοπλιστή,<text:s/>που<text:s/>απορρέουν<text:s/>από<text:s/>τις<text:s/>διατάξεις<text:s/>του<text:s/>παρόντος<text:s/>νόμου<text:s/>και<text:s/>αφορούν<text:s/>στη<text:s/>συμπλήρωση<text:s/>του<text:s/>ελάχιστου<text:s/>αριθμού<text:s/>ημερών<text:s/>ναύλωσης,<text:s/>καθώς<text:s/>και<text:s/>στα<text:s/>δικαιώματα<text:s/>και<text:s/>τις<text:s/>υποχρεώσεις<text:s/>του<text:s/>προηγούμενου,<text:s/>έναντι<text:s/>της<text:s/>Φορολογικής<text:s/>και<text:s/>Τελωνειακής<text:s/>Διοίκησης,<text:s/>εφόσον<text:s/>αφορούν<text:s/>το<text:s/>πλοίο.</text:span></text:p>
      <text:p text:style-name="P71"><text:span text:style-name="T71_1">4.</text:span><text:span text:style-name="T71_2"><text:s/>α.<text:s/>Ο<text:s/>έλεγχος<text:s/>των<text:s/>ημερών<text:s/>ναύλωσης<text:s/>διενεργείται,<text:s/>βάσει<text:s/>των<text:s/>ναυλοσυμφώνων,<text:s/>ανά<text:s/>τριετία,<text:s/>από<text:s/>την<text:s/>αρμόδια<text:s/>Διεύθυνση<text:s/>του<text:s/>Υπουργείου<text:s/>Ναυτιλίας<text:s/>και<text:s/>Αιγαίου,<text:s/>η<text:s/>οποία<text:s/>καταχωρίζει<text:s/>το<text:s/>αποτέλεσμα<text:s/>του<text:s/>υπολογισμού<text:s/>στο<text:s/>Μητρώο<text:s/>του<text:s/>άρθρου<text:s/>2.</text:span></text:p>
      <text:p text:style-name="P72"><text:span text:style-name="T72_1">β.<text:s/>Εάν<text:s/>δεν<text:s/>έχει<text:s/>συμπληρωθεί<text:s/>ο<text:s/>ελάχιστος<text:s/>αριθμός<text:s/>ημερών<text:s/>ναύλωσης,<text:s/>ο<text:s/>πλοιοκτήτης<text:s/>ή<text:s/>ο<text:s/>εφοπλιστής<text:s/>μπορεί,<text:s/>πριν<text:s/>από<text:s/>τη<text:s/>λήξη<text:s/>της<text:s/>τριετίας,<text:s/>να<text:s/>υποβάλει<text:s/>στην<text:s/>αρμόδια<text:s/>Διεύθυνση<text:s/>του<text:s/>Υπουργείου<text:s/>Ναυτιλίας<text:s/>και<text:s/>Αιγαίου<text:s/>αίτηση<text:s/>για<text:s/>χορήγηση<text:s/>κατ’<text:s/>εξαίρεση<text:s/>παράτασης<text:s/>ενός<text:s/>(1)<text:s/>έτους<text:s/>προκειμένου<text:s/>να<text:s/>συμπληρωθούν<text:s/>οι<text:s/>ελλεί-<text:s/>πουσες<text:s/>ημέρες<text:s/>ναύλωσης,<text:s/>εφόσον<text:s/>η<text:s/>αδυναμία<text:s/>οφείλεται<text:s/>σε<text:s/>ανωτέρα<text:s/>βία,<text:s/>εξαιρουμένης<text:s/>της<text:s/>κατάσχεσης,<text:s/>ή<text:s/>σε<text:s/>μεγάλης<text:s/>έκτασης<text:s/>μετασκευές<text:s/>ή<text:s/>επισκευές,<text:s/>που<text:s/>έχουν<text:s/>έγκαιρα<text:s/>και<text:s/>εγγράφως<text:s/>γνωστοποιηθεί<text:s/>από<text:s/>τον<text:s/>ενδιαφερόμενο<text:s/>στην<text:s/>οικεία<text:s/>Λιμενική<text:s/>Αρχή<text:s/>και<text:s/>οι<text:s/>οποίες<text:s/>αποδεικνύονται<text:s/>από<text:s/>σχετική<text:s/>βεβαίωση<text:s/>της<text:s/>αρμόδιας<text:s/>Διεύθυνσης<text:s/>του<text:s/>Κλάδου<text:s/>Ελέγχου<text:s/>Εμπορικών<text:s/>Πλοίων<text:s/>του<text:s/>Υπουργείου<text:s/>Ναυτιλίας<text:s/>και<text:s/>Αιγαίου<text:s/>ή<text:s/>εξουσιοδοτημένου<text:s/>οργανισμού<text:s/>(νηογνώμονα).</text:span></text:p>
      <text:p text:style-name="P73"><text:span text:style-name="T73_1">γ.<text:s/>Στην<text:s/>περίπτωση<text:s/>που<text:s/>έχει<text:s/>πραγματοποιηθεί<text:s/>το<text:s/>ογδόντα<text:s/>τοις<text:s/>εκατό<text:s/>(80%)<text:s/>του<text:s/>ελάχιστου<text:s/>αριθμού<text:s/>ημερών<text:s/>ναύλωσης<text:s/>δύναται,<text:s/>μετά<text:s/>από<text:s/>αίτηση<text:s/>του<text:s/>πλοιοκτήτη<text:s/>ή<text:s/>του<text:s/>εφοπλιστή,<text:s/>η<text:s/>οποία<text:s/>υποβάλλεται<text:s/>πριν<text:s/>από<text:s/>τη<text:s/>λήξη<text:s/>της<text:s/>τριετίας<text:s/>προς<text:s/>την<text:s/>αρμόδια<text:s/>Διεύθυνση<text:s/>του<text:s/>Υπουργείου<text:s/>Ναυτιλίας<text:s/>και<text:s/>Αιγαίου,<text:s/>να<text:s/>χορηγηθεί<text:s/>παράταση<text:s/>για<text:s/>τη<text:s/>συμπλήρωση<text:s/>των<text:s/>ελλειπουσών<text:s/>ημερών<text:s/>μέσα<text:s/>στην<text:s/>αμέσως<text:s/>επόμενη<text:s/>τριετία.<text:s/>Εφαρμογή<text:s/>της<text:s/>παρούσας<text:s/>διάταξης<text:s/>δεν<text:s/>μπορεί<text:s/>να<text:s/>γίνει<text:s/>δεύτερη<text:s/>φορά<text:s/>για<text:s/>το<text:s/>ίδιο<text:s/>πλοίο,<text:s/>αν<text:s/>δεν<text:s/>έχει<text:s/>μεσολαβήσει<text:s/>τουλάχιστον<text:s/>μία<text:s/>τριετία,<text:s/>με<text:s/>την<text:s/>επιφύλαξη<text:s/>των<text:s/>διατάξεων<text:s/>των<text:s/>άρθρων<text:s/>5<text:s/>και<text:s/>6,<text:s/>στην<text:s/>οποία<text:s/>έχει<text:s/>συμπληρωθεί<text:s/>ο<text:s/>απαιτούμενος<text:s/>αριθμός<text:s/>ημερών<text:s/>ναύλωσης.</text:span></text:p>
      <text:p text:style-name="P74"><text:span text:style-name="T74_1">δ.<text:s/>Η<text:s/>χορηγηθείσα,<text:s/>κατά<text:s/>τα<text:s/>οριζόμενα<text:s/>στις<text:s/>περιπτώσεις<text:s/>β΄<text:s/>και<text:s/>γ΄<text:s/>παράταση,<text:s/>καταχωρίζεται<text:s/>από<text:s/>την<text:s/>αρμόδια<text:s/>Διεύθυνση<text:s/>του<text:s/>Υπουργείου<text:s/>Ναυτιλίας<text:s/>και<text:s/>Αιγαίου<text:s/>στο<text:s/>Μητρώο<text:s/>του<text:s/>άρθρου<text:s/>2.<text:s/>Με<text:s/>απόφαση<text:s/>του<text:s/>Υπουργού<text:s/>Ναυτιλίας<text:s/>και<text:s/>Αιγαίου<text:s/>μπορεί<text:s/>να<text:s/>καθορίζεται<text:s/>κάθε<text:s/>αναγκαία<text:s/>διαδικασία<text:s/>και<text:s/>λεπτομέρεια<text:s/>για<text:s/>την<text:s/>εφαρμογή<text:s/>της<text:s/>παρούσας<text:s/>παραγράφου.</text:span></text:p>
      <text:p text:style-name="P75"><text:span text:style-name="T75_1">5.</text:span><text:span text:style-name="T75_2"><text:s/>Επαγγελματικά<text:s/>πλοία<text:s/>αναψυχής<text:s/>υπό<text:s/>σημαία<text:s/>ελληνική<text:s/>ή<text:s/>άλλου<text:s/>κράτους<text:s/>–<text:s/>μέλους<text:s/>της<text:s/>Ε.Ε.<text:s/>για<text:s/>τα<text:s/>οποία<text:s/>έχει<text:s/>καταβληθεί<text:s/>ο<text:s/>αναλογών<text:s/>Φ.Π.Α.<text:s/>κατά<text:s/>την<text:s/>εισαγωγή<text:s/>ή<text:s/>την<text:s/>απόκτηση,<text:s/>χωρίς<text:s/>να<text:s/>έχει<text:s/>εκπέσει<text:s/>ή<text:s/>επιστραφεί,<text:s/>δεν<text:s/>έχουν<text:s/>υποχρέωση<text:s/>εκτέλεσης<text:s/>ελάχιστου<text:s/>αριθμού<text:s/>ημερών<text:s/>ναύλωσης.</text:span></text:p>
      <text:h text:style-name="P76" text:outline-level="6"><text:span text:style-name="T76_1">Άρθρο<text:s/>5</text:span></text:h>
      <text:h text:style-name="P77" text:outline-level="6"><text:span text:style-name="T77_1">Παροπλισμός<text:s/>επαγγελματικού<text:s/>πλοίου<text:s/>αναψυχής</text:span></text:h>
      <text:p text:style-name="P78"><text:span text:style-name="T78_1">1.</text:span><text:span text:style-name="T78_2"><text:s/>α.<text:s/>Ο<text:s/>πλοιοκτήτης<text:s/>ή<text:s/>ο<text:s/>εφοπλιστής<text:s/>επαγγελματικού<text:s/>πλοίου<text:s/>αναψυχής<text:s/>δύναται<text:s/>να<text:s/>το<text:s/>παροπλίζει,<text:s/>σύμφωνα<text:s/>με<text:s/>την<text:s/>ισχύουσα<text:s/>νομοθεσία,<text:s/>για<text:s/>χρονικό<text:s/>διάστημα,<text:s/>το<text:s/>οποίο<text:s/>δεν<text:s/>μπορεί<text:s/>να<text:s/>είναι<text:s/>μικρότερο<text:s/>του<text:s/>ενός<text:s/>(1)<text:s/>έτους<text:s/>ούτε<text:s/>μεγαλύτερο<text:s/>των<text:s/>τριών<text:s/>(3)<text:s/>ετών.</text:span></text:p>
      <text:p text:style-name="P79"><text:span text:style-name="T79_1">β.<text:s/>Για<text:s/>τον<text:s/>παροπλισμό<text:s/>υποβάλλεται<text:s/>έγγραφη<text:s/>δήλωση<text:s/>του<text:s/>πλοιοκτήτη<text:s/>ή<text:s/>του<text:s/>εφοπλιστή,<text:s/>η<text:s/>οποία<text:s/>συνοδεύεται<text:s/>από<text:s/>κατάθεση<text:s/>των<text:s/>ναυτιλιακών<text:s/>εγγράφων<text:s/>του<text:s/>πλοίου,<text:s/>στην<text:s/>αρμόδια<text:s/>Διεύθυνση<text:s/>του<text:s/>Υπουργείου<text:s/>Ναυτιλίας<text:s/>και<text:s/>Αιγαίου.</text:span></text:p>
      <text:p text:style-name="P80"><text:span text:style-name="T80_1">γ.<text:s/>Ως<text:s/>ημερομηνία<text:s/>έναρξης<text:s/>του<text:s/>παροπλισμού<text:s/>νοείται<text:s/>η<text:s/>ημερομηνία<text:s/>κατάθεσης<text:s/>των<text:s/>ναυτιλιακών<text:s/>εγγράφων<text:s/>και<text:s/>καταχωρίζεται<text:s/>στο<text:s/>Μητρώο<text:s/>του<text:s/>άρθρου<text:s/>2<text:s/>από<text:s/>την<text:s/>αρμόδια<text:s/>Διεύθυνση<text:s/>του<text:s/>Υπουργείου<text:s/>Ναυτιλίας<text:s/>και<text:s/>Αιγαίου.</text:span></text:p>
      <text:p text:style-name="P81"><text:span text:style-name="T81_1">2.</text:span><text:span text:style-name="T81_2"><text:s/>Ο<text:s/>υπολογισμός<text:s/>του<text:s/>χρόνου<text:s/>για<text:s/>τη<text:s/>συμπλήρωση<text:s/>του<text:s/>ελάχιστου<text:s/>αριθμού<text:s/>ημερών<text:s/>ναύλωσης<text:s/>αναστέλλεται<text:s/>από<text:s/>την<text:s/>ημερομηνία<text:s/>κατάθεσης<text:s/>των<text:s/>ναυτιλιακών<text:s/>εγγράφων<text:s/>έως<text:s/>την<text:s/>άρση<text:s/>του<text:s/>παροπλισμού.<text:s/>Ο<text:s/>χρόνος<text:s/>για<text:s/>τη<text:s/>συμπλήρωση<text:s/>του<text:s/>ελάχιστου<text:s/>αριθμού<text:s/>ημερών<text:s/>ναύλωσης<text:s/>αρχίζει<text:s/>να<text:s/>υπολογίζεται<text:s/>από<text:s/>την<text:s/>ημερομηνία<text:s/>άρσης<text:s/>του<text:s/>παροπλισμού<text:s/>και<text:s/>είναι<text:s/>ίσος<text:s/>με<text:s/>το<text:s/>χρονικό<text:s/>διάστημα<text:s/>που<text:s/>υπολειπόταν<text:s/>κατά<text:s/>το<text:s/>χρόνο<text:s/>παροπλισμού<text:s/>του<text:s/>επαγγελματικού<text:s/>πλοίου<text:s/>αναψυχής.</text:span></text:p>
      <text:p text:style-name="P82"><text:span text:style-name="T82_1">3.</text:span><text:span text:style-name="T82_2"><text:s/>α.<text:s/>Ο<text:s/>παροπλισμός<text:s/>αίρεται,<text:s/>εκούσια,<text:s/>μετά<text:s/>από<text:s/>αίτηση<text:s/>του<text:s/>πλοιοκτήτη<text:s/>ή<text:s/>του<text:s/>εφοπλιστή,<text:s/>η<text:s/>οποία<text:s/>υποβάλλεται<text:s/>στην<text:s/>αρμόδια<text:s/>Διεύθυνση<text:s/>του<text:s/>Υπουργείου<text:s/>Ναυτιλίας<text:s/>και<text:s/>Αιγαίου,<text:s/>πριν<text:s/>από<text:s/>την<text:s/>πάροδο<text:s/>της<text:s/>προθεσμίας<text:s/>των<text:s/>τριών<text:s/>(3)<text:s/>ετών<text:s/>από<text:s/>την<text:s/>ημερομηνία<text:s/>κατάθεσης<text:s/>των<text:s/>ναυτιλιακών<text:s/>εγγράφων,<text:s/>ως<text:s/>εξής:</text:span></text:p>
      <text:p text:style-name="P83"><text:span text:style-name="T83_1">αα)</text:span><text:span text:style-name="T83_2"><text:tab/></text:span><text:span text:style-name="T83_3">Για<text:s/>το<text:s/>σκοπό<text:s/>της<text:s/>επανέναρξης<text:s/>της<text:s/>επαγγελματικής<text:s/>εκμετάλλευσης<text:s/>του<text:s/>πλοίου,<text:s/>μετά<text:s/>από<text:s/>την<text:s/>παρέλευση<text:s/>ενός<text:s/>(1)<text:s/>τουλάχιστον<text:s/>έτους<text:s/>από<text:s/>την<text:s/>ημερομηνία<text:s/>κατάθεσης<text:s/>των<text:s/>ναυτιλιακών<text:s/>εγγράφων.</text:span></text:p>
      <text:p text:style-name="P84"><text:span text:style-name="T84_1">ββ)</text:span><text:span text:style-name="T84_2"><text:tab/></text:span><text:span text:style-name="T84_3">Λόγω<text:s/>μεταβολής<text:s/>της<text:s/>πλοιοκτησίας<text:s/>ή<text:s/>του<text:s/>εφοπλισμού<text:s/>ή<text:s/>παύσης<text:s/>της<text:s/>επαγγελματικής<text:s/>εκμετάλλευσης<text:s/>του<text:s/>πλοίου,<text:s/>χωρίς<text:s/>να<text:s/>απαιτείται<text:s/>να<text:s/>έχει<text:s/>παρέλθει<text:s/>ένα<text:s/>(1)<text:s/>έτος<text:s/>από<text:s/>την<text:s/>ημερομηνία<text:s/>κατάθεσης<text:s/>των<text:s/>ναυτιλιακών<text:s/>εγγράφων.</text:span></text:p>
      <text:p text:style-name="P85"><text:span text:style-name="T85_1">γγ)</text:span><text:span text:style-name="T85_2"><text:tab/></text:span><text:span text:style-name="T85_3">Πριν<text:s/>από<text:s/>την<text:s/>παρέλευση<text:s/>ενός<text:s/>(1)<text:s/>έτους<text:s/>από<text:s/>την<text:s/>ημερομηνία<text:s/>κατάθεσης<text:s/>των<text:s/>ναυτιλιακών<text:s/>εγγράφων,<text:s/>εφόσον<text:s/>δεν<text:s/>συντρέχουν<text:s/>οι<text:s/>προϋποθέσεις<text:s/>της<text:s/>περίπτωσης<text:s/>ββ΄<text:s/>ανωτέρω,<text:s/>θεωρείται<text:s/>ότι<text:s/>το<text:s/>πλοίο<text:s/>ουδέποτε<text:s/>είχε<text:s/>παροπλισθεί<text:s/>και<text:s/>δεν<text:s/>εφαρμόζεται<text:s/>η<text:s/>διάταξη<text:s/>της<text:s/>παραγράφου<text:s/>2.</text:span></text:p>
      <text:p text:style-name="P86"><text:span text:style-name="T86_1">β.<text:s/>Ο<text:s/>παροπλισμός<text:s/>αίρεται<text:s/>αυτοδίκαια<text:s/>μετά<text:s/>από<text:s/>την<text:s/>παρέλευση<text:s/>τριών<text:s/>(3)<text:s/>ετών<text:s/>από<text:s/>την<text:s/>ημερομηνία<text:s/>κατάθεσης<text:s/>των<text:s/>ναυτιλιακών<text:s/>εγγράφων<text:s/>και<text:s/>επιβάλλονται<text:s/>οι<text:s/>οφειλόμενες<text:s/>δασμοφορολογικές<text:s/>επιβαρύνσεις<text:s/>που<text:s/>αφορούν<text:s/>στο<text:s/>ίδιο<text:s/>το<text:s/>πλοίο<text:s/>και<text:s/>τον<text:s/>εφοδιασμό<text:s/>του<text:s/>με<text:s/>καύσιμα,<text:s/>λιπαντικά<text:s/>και<text:s/>λοιπά<text:s/>αγαθά.<text:s/>Για<text:s/>το<text:s/>σκοπό<text:s/>αυτόν<text:s/>εκδίδεται<text:s/>κατά<text:s/>του<text:s/>πλοιοκτήτη<text:s/>ή<text:s/>του<text:s/>εφοπλιστή<text:s/>πράξη<text:s/>του<text:s/>προϊσταμένου<text:s/>της<text:s/>αρμόδιας<text:s/>Διεύθυνσης<text:s/>του<text:s/>Υπουργείου<text:s/>Ναυτιλίας<text:s/>και<text:s/>Αιγαίου<text:s/>στην<text:s/>οποία<text:s/>προσδιορίζεται<text:s/>η<text:s/>ημερομηνία<text:s/>από<text:s/>την<text:s/>οποία<text:s/>οφείλονται<text:s/>ο<text:s/>ΦΠΑ,<text:s/>οι<text:s/>δασμοί<text:s/>και<text:s/>οι<text:s/>φόροι<text:s/>του<text:s/>προηγούμενου<text:s/>εδαφίου<text:s/>και<text:s/>η<text:s/>οποία<text:s/>κοινοποιείται<text:s/>στις<text:s/>αρμόδιες<text:s/>υπηρεσίες<text:s/>της<text:s/>Φορολογικής<text:s/>και<text:s/>Τελωνειακής<text:s/>Διοίκησης.<text:s/>Για<text:s/>τον<text:s/>προσδιορισμό<text:s/>της<text:s/>ημερομηνίας<text:s/>εφαρμόζεται<text:s/>η<text:s/>απόφαση<text:s/>της<text:s/>παρ.<text:s/>9<text:s/>του<text:s/>άρθρου<text:s/>14.</text:span></text:p>
      <text:p text:style-name="P87"><text:span text:style-name="T87_1">γ.<text:s/>Η<text:s/>ημερομηνία<text:s/>εκούσιας<text:s/>άρσης<text:s/>ή<text:s/>αυτοδίκαιης<text:s/>άρσης<text:s/>του<text:s/>παροπλισμού<text:s/>καταχωρίζεται<text:s/>στο<text:s/>Μητρώο<text:s/>του<text:s/>άρθρου<text:s/>2<text:s/>από<text:s/>την<text:s/>αρμόδια<text:s/>Διεύθυνση<text:s/>του<text:s/>Υπουργείου<text:s/>Ναυτιλίας<text:s/>και<text:s/>Αιγαίου.</text:span></text:p>
      <text:h text:style-name="P88" text:outline-level="6"><text:span text:style-name="T88_1">Άρθρο<text:s/>6</text:span></text:h>
      <text:h text:style-name="P89" text:outline-level="6"><text:span text:style-name="T89_1">Κατάσχεση<text:s/>επαγγελματικού<text:s/>πλοίου<text:s/>αναψυχής</text:span></text:h>
      <text:p text:style-name="P90"><text:span text:style-name="T90_1">1.</text:span><text:span text:style-name="T90_2"><text:s/>Αν<text:s/>κατασχεθεί<text:s/>το<text:s/>επαγγελματικό<text:s/>πλοίο<text:s/>αναψυχής<text:s/>και<text:s/>για<text:s/>όσο<text:s/>χρονικό<text:s/>διάστημα<text:s/>διαρκεί<text:s/>η,<text:s/>εκ<text:s/>του<text:s/>γεγονότος<text:s/>αυτού,<text:s/>απαγόρευση<text:s/>απόπλου,<text:s/>αναστέλλεται<text:s/>ο<text:s/>χρόνος<text:s/>για<text:s/>τη<text:s/>συμπλήρωση<text:s/>του<text:s/>ελάχιστου<text:s/>αριθμού<text:s/>ημερών<text:s/>ναύλωσης.</text:span></text:p>
      <text:p text:style-name="P91"><text:span text:style-name="T91_1">2.</text:span><text:span text:style-name="T91_2"><text:s/>Μετά<text:s/>από<text:s/>την<text:s/>άρση<text:s/>της<text:s/>κατάσχεσης,<text:s/>ο<text:s/>ελάχιστος<text:s/>αριθμός<text:s/>ημερών<text:s/>ναύλωσης<text:s/>πρέπει<text:s/>να<text:s/>συμπληρωθεί<text:s/>εντός<text:s/>χρονικού<text:s/>διαστήματος<text:s/>ίσου<text:s/>με<text:s/>το<text:s/>υπολειπόμενο<text:s/>κατά<text:s/>το<text:s/>χρόνο<text:s/>επιβολής<text:s/>της<text:s/>κατάσχεσης.</text:span></text:p>
      <text:p text:style-name="P92"><text:span text:style-name="T92_1">3.</text:span><text:span text:style-name="T92_2"><text:s/>Με<text:s/>μέριμνα<text:s/>του<text:s/>πλοιοκτήτη<text:s/>ή<text:s/>του<text:s/>εφοπλιστή<text:s/>ή<text:s/>νόμιμα<text:s/>εξουσιοδοτημένου<text:s/>από<text:s/>αυτούς<text:s/>προσώπου<text:s/>γνωστοποιούνται<text:s/>εγγράφως,<text:s/>εντός<text:s/>προθεσμίας<text:s/>εξήντα<text:s/>(60)<text:s/>ημερών,<text:s/>οι<text:s/>ημερομηνίες<text:s/>επιβολής<text:s/>και<text:s/>άρσης<text:s/>της<text:s/>κατάσχεσης<text:s/>στην<text:s/>αρμόδια<text:s/>Λιμενική<text:s/>Αρχή<text:s/>ή<text:s/>στην<text:s/>αρμόδια<text:s/>Διεύθυνση<text:s/>του<text:s/>Υπουργείου<text:s/>Ναυτιλίας<text:s/>και<text:s/>Αιγαίου.<text:s/>Η<text:s/>ημερομηνία<text:s/>επιβολής<text:s/>και<text:s/>η<text:s/>ημερομηνία<text:s/>της<text:s/>άρσης<text:s/>της<text:s/>κατάσχεσης<text:s/>καταχωρίζονται<text:s/>στο<text:s/>Μητρώο<text:s/>του<text:s/>άρθρου<text:s/>2<text:s/>από<text:s/>την<text:s/>υπηρεσία<text:s/>στην<text:s/>οποία<text:s/>γνωστοποιήθηκαν,<text:s/>στην<text:s/>οποία<text:s/>κατατίθενται<text:s/>και<text:s/>ευκρινή<text:s/>αντίγραφα<text:s/>του<text:s/>πρωτοτύπου<text:s/>σχετικά<text:s/>με<text:s/>την<text:s/>κατάσχεση<text:s/>επίσημων<text:s/>εγγράφων.<text:s/>Για<text:s/>την<text:s/>έναρξη<text:s/>της<text:s/>επαγγελματικής<text:s/>εκμετάλλευσης<text:s/>του<text:s/>πλοίου<text:s/>συνυποβάλλονται<text:s/>ευκρινή<text:s/>αντίγραφα<text:s/>του<text:s/>πρωτοτύπου<text:s/>εθνικότητας<text:s/>και<text:s/>του<text:s/>πιστοποιητικού<text:s/>αξιοπλοΐας.</text:span></text:p>
      <text:h text:style-name="P93" text:outline-level="6"><text:span text:style-name="T93_1">Άρθρο<text:s/>7</text:span></text:h>
      <text:h text:style-name="P94" text:outline-level="6"><text:span text:style-name="T94_1">Ναυλοσύμφωνο</text:span></text:h>
      <text:p text:style-name="P95"><text:span text:style-name="T95_1">1.</text:span><text:span text:style-name="T95_2"><text:s/>Τα<text:s/>επαγγελματικά<text:s/>και<text:s/>τα<text:s/>ιδιωτικά<text:s/>πλοία<text:s/>αναψυχής,<text:s/>εφόσον<text:s/>είναι<text:s/>ναυλωμένα,<text:s/>υποχρεούνται<text:s/>να<text:s/>είναι<text:s/>εφοδιασμένα<text:s/>με<text:s/>αντίγραφα<text:s/>των<text:s/>αντίστοιχων<text:s/>ναυλοσυμφώνων<text:s/>και<text:s/>με<text:s/>καταστάσεις<text:s/>επιβαινόντων.<text:s/>Αντίγραφα<text:s/>των<text:s/>ναυλοσυμφώνων<text:s/>υποβάλλονται<text:s/>από<text:s/>τον<text:s/>εκναυλωτή,<text:s/>όπως<text:s/>αυτός<text:s/>προσδιορίζεται<text:s/>στην<text:s/>παρ.<text:s/>5<text:s/>του<text:s/>άρθρου<text:s/>3,<text:s/>στις<text:s/>υπηρεσίες<text:s/>της<text:s/>Φορολογικής<text:s/>και<text:s/>Τελωνειακής<text:s/>Διοίκησης,<text:s/>σύμφωνα<text:s/>με<text:s/>τις<text:s/>διατάξεις<text:s/>του<text:s/>Κώδικα<text:s/>Φορολογικής<text:s/>Διαδικασίας<text:s/>(ν.<text:s/>4174/2013,<text:s/>Α΄<text:s/>170).</text:span></text:p>
      <text:p text:style-name="P96"><text:span text:style-name="T96_1">2.</text:span><text:span text:style-name="T96_2"><text:s/>α.<text:s/>Με<text:s/>απόφαση<text:s/>του<text:s/>Υπουργού<text:s/>Ναυτιλίας<text:s/>και<text:s/>Αιγαίου,<text:s/>η<text:s/>οποία<text:s/>εκδίδεται<text:s/>ύστερα<text:s/>από<text:s/>γνώμη<text:s/>του<text:s/>Ναυτικού<text:s/>Επιμελητηρίου<text:s/>της<text:s/>Ελλάδος,<text:s/>καθορίζεται<text:s/>υπόδειγμα<text:s/>του<text:s/>ναυλοσυμφώνου<text:s/>στην<text:s/>ελληνική<text:s/>και<text:s/>αγγλική<text:s/>γλώσσα,<text:s/>οι<text:s/>βασικοί<text:s/>όροι<text:s/>αυτού,<text:s/>καθώς<text:s/>και<text:s/>κάθε<text:s/>άλλη<text:s/>λεπτομέρεια.<text:s/>Οι<text:s/>συμβαλλόμενοι<text:s/>δύνανται<text:s/>ελευθέρως<text:s/>να<text:s/>προσθέτουν<text:s/>οποιοδήποτε<text:s/>άλλο<text:s/>όρο<text:s/>ή<text:s/>συμφωνία,<text:s/>που<text:s/>δεν<text:s/>αντιβαίνει<text:s/>στην<text:s/>ισχύουσα<text:s/>νομοθεσία.</text:span></text:p>
      <text:p text:style-name="P97"><text:span text:style-name="T97_1">β.<text:s/>Με<text:s/>κοινή<text:s/>απόφαση<text:s/>των<text:s/>Υπουργών<text:s/>Οικονομικών<text:s/>και<text:s/>Ναυτιλίας<text:s/>και<text:s/>Αιγαίου<text:s/>καθορίζονται<text:s/>οι<text:s/>όροι<text:s/>και<text:s/>προϋποθέσεις<text:s/>για<text:s/>την<text:s/>υποβολή<text:s/>του<text:s/>ναυλοσυμφώνου<text:s/>στις<text:s/>αρμόδιες<text:s/>Αρχές<text:s/>με<text:s/>ηλεκτρονικό<text:s/>τρόπο,<text:s/>καθώς<text:s/>και<text:s/>κάθε<text:s/>άλλο<text:s/>σχετικό<text:s/>θέμα.</text:span></text:p>
      <text:h text:style-name="P98" text:outline-level="6"><text:span text:style-name="T98_1">Άρθρο<text:s/>8</text:span></text:h>
      <text:h text:style-name="P99" text:outline-level="6"><text:span text:style-name="T99_1">Στελέχωση<text:s/>επαγγελματικών<text:s/>πλοίων<text:s/>αναψυχής</text:span></text:h>
      <text:p text:style-name="P100"><text:span text:style-name="T100_1">1.</text:span><text:span text:style-name="T100_2"><text:s/>α.<text:s/>Πλοία<text:s/>αναψυχής<text:s/>με<text:s/>ολικό<text:s/>μήκος<text:s/>μέχρι<text:s/>και<text:s/>είκοσι<text:s/>τέσσερα<text:s/>(24)<text:s/>μέτρα,<text:s/>επιτρέπεται<text:s/>να<text:s/>εκναυλώνονται<text:s/>χωρίς<text:s/>να<text:s/>υπηρετεί<text:s/>σε<text:s/>αυτά<text:s/>πλοίαρχος<text:s/>και<text:s/>πλήρωμα.</text:span></text:p>
      <text:p text:style-name="P101"><text:span text:style-name="T101_1">β.<text:s/>Τα<text:s/>πλοία<text:s/>αναψυχής<text:s/>της<text:s/>κατηγορίας<text:s/>αυτής<text:s/>επιτρέπεται<text:s/>να<text:s/>ναυτολογούν<text:s/>πλήρωμα<text:s/>το<text:s/>οποίο<text:s/>υποχρεωτικά<text:s/>ασφαλίζεται<text:s/>στο<text:s/>Ν.Α.Τ.,<text:s/>χωρίς<text:s/>να<text:s/>υποχρεούνται,<text:s/>έναντι<text:s/>του<text:s/>Ν.Α.Τ.<text:s/>ή<text:s/>των<text:s/>Λιμενικών<text:s/>Αρχών,<text:s/>να<text:s/>τηρούν<text:s/>οποιαδήποτε<text:s/>οργανική<text:s/>σύνθεση.</text:span></text:p>
      <text:p text:style-name="P102"><text:span text:style-name="T102_1">2.</text:span><text:span text:style-name="T102_2"><text:s/>α.<text:s/>Οι<text:s/>απογεγραμμένοι<text:s/>ναυτικοί<text:s/>που<text:s/>προσλαμβάνονται<text:s/>στα<text:s/>πλοία<text:s/>αναψυχής<text:s/>ολικού<text:s/>μήκους<text:s/>μέχρι<text:s/>και<text:s/>24<text:s/>μέτρων<text:s/>ασφαλίζονται<text:s/>αποκλειστικά<text:s/>και<text:s/>μόνο<text:s/>στο<text:s/>Ν.Α.Τ..<text:s/>Οι<text:s/>μη<text:s/>απογεγραμμένοι<text:s/>ναυτικοί<text:s/>εξακολουθούν<text:s/>να<text:s/>ασφαλίζονται,<text:s/>σύμφωνα<text:s/>με<text:s/>την<text:s/>παρ.<text:s/>6<text:s/>του<text:s/>άρθρου<text:s/>16<text:s/>του<text:s/>ν.<text:s/>3232/2004<text:s/>(Α΄<text:s/>80)<text:s/>και<text:s/>υποχρεούνται<text:s/>στην<text:s/>έκδοση<text:s/>του<text:s/>αντίστοιχου<text:s/>νόμιμου<text:s/>παραστατικού,<text:s/>σύμφωνα<text:s/>με<text:s/>τις<text:s/>ισχύουσες<text:s/>διατάξεις.</text:span></text:p>
      <text:p text:style-name="P103"><text:span text:style-name="T103_1">β.<text:s/>Με<text:s/>απόφαση<text:s/>του<text:s/>Υπουργού<text:s/>Ναυτιλίας<text:s/>και<text:s/>Αιγαίου<text:s/>που<text:s/>εκδίδεται<text:s/>ύστερα<text:s/>από<text:s/>γνώμη<text:s/>του<text:s/>Ναυτικού<text:s/>Επιμελητηρίου<text:s/>της<text:s/>Ελλάδος,<text:s/>καθορίζονται<text:s/>τα<text:s/>προσόντα<text:s/>του<text:s/>κυβερνήτη,<text:s/>ο<text:s/>τρόπος<text:s/>πιστοποίησής<text:s/>τους,<text:s/>καθώς<text:s/>και<text:s/>κάθε<text:s/>άλλο<text:s/>σχετικό<text:s/>θέμα.</text:span></text:p>
      <text:p text:style-name="P104"><text:span text:style-name="T104_1">3.</text:span><text:span text:style-name="T104_2"><text:s/>α.<text:s/>Η<text:s/>οργανική<text:s/>σύνθεση<text:s/>πληρώματος<text:s/>των<text:s/>πλοίων<text:s/>αναψυχής<text:s/>για<text:s/>τα<text:s/>οποία<text:s/>υφίσταται,<text:s/>σύμφωνα<text:s/>με<text:s/>την<text:s/>ισχύουσα<text:s/>νομοθεσία,<text:s/>υποχρέωση<text:s/>τήρησης<text:s/>οργανικής<text:s/>σύνθεσης,<text:s/>καθορίζεται<text:s/>με<text:s/>απόφαση<text:s/>του<text:s/>Υπουργού<text:s/>Ναυτιλίας<text:s/>και<text:s/>Αιγαίου,<text:s/>αφού<text:s/>ληφθούν<text:s/>υπόψη<text:s/>τα<text:s/>ειδικά<text:s/>χαρακτηριστικά<text:s/>τους.</text:span></text:p>
      <text:p text:style-name="P105"><text:span text:style-name="T105_1">β.<text:s/>Για<text:s/>τα<text:s/>πλοία<text:s/>αναψυχής,<text:s/>τα<text:s/>οποία<text:s/>δεν<text:s/>φέρουν<text:s/>την<text:s/>ελληνική<text:s/>σημαία<text:s/>και<text:s/>υπάγονται<text:s/>στις<text:s/>διατάξεις<text:s/>της<text:s/>περίπτωσης<text:s/>α΄<text:s/>της<text:s/>παρ.<text:s/>3<text:s/>του<text:s/>άρθρου<text:s/>3,<text:s/>εφόσον<text:s/>έχουν<text:s/>ολική<text:s/>χωρητικότητα<text:s/>κάτω<text:s/>των<text:s/>650<text:s/>gt,<text:s/>τα<text:s/>θέματα<text:s/>σχετικά<text:s/>με<text:s/>τη<text:s/>στελέχωση<text:s/>ρυθμίζονται<text:s/>από<text:s/>τις<text:s/>διατάξεις<text:s/>της<text:s/>ελληνικής<text:s/>νομοθεσίας<text:s/>μόνο<text:s/>ως<text:s/>προς<text:s/>τον<text:s/>αριθμό<text:s/>και<text:s/>την<text:s/>ειδικότητα.</text:span></text:p>
      <text:p text:style-name="P106"><text:span text:style-name="T106_1">γ.<text:s/>Εταιρείες<text:s/>που<text:s/>έχουν<text:s/>στην<text:s/>ιδιοκτησία<text:s/>ή<text:s/>διαχείρισή<text:s/>τους<text:s/>πλοίο<text:s/>αναψυχής<text:s/>του<text:s/>παρόντος<text:s/>νόμου,<text:s/>δύνανται<text:s/>να<text:s/>μεταθέτουν<text:s/>άτομα<text:s/>της<text:s/>οργανικής<text:s/>σύνθεσης<text:s/>ή<text:s/>βοηθητικού<text:s/>προσωπικού<text:s/>σε<text:s/>άλλο<text:s/>πλοίο<text:s/>αναψυχής<text:s/>υπό<text:s/>τις<text:s/>εξής<text:s/>προϋποθέσεις:</text:span></text:p>
      <text:p text:style-name="P107"><text:span text:style-name="T107_1">αα.<text:s/>να<text:s/>υπάρχει<text:s/>κοινή<text:s/>διαχειρίστρια<text:s/>εταιρεία<text:s/>του<text:s/>Κώδικα<text:s/>Ασφαλούς<text:s/>Διαχείρισης<text:s/>(ISM<text:s/>Code),</text:span></text:p>
      <text:p text:style-name="P108"><text:span text:style-name="T108_1">ββ.<text:s/>να<text:s/>υπάρχει<text:s/>σχετική<text:s/>γραπτή<text:s/>σύμβαση<text:s/>διαχείρισης<text:s/>μεταξύ<text:s/>των<text:s/>πλοιοκτητριών<text:s/>εταιρειών<text:s/>των<text:s/>δύο<text:s/>πλοίων.</text:span></text:p>
      <text:h text:style-name="P109" text:outline-level="6"><text:span text:style-name="T109_1">Άρθρο<text:s/></text:span></text:h>
      <text:h text:style-name="P110" text:outline-level="6"><text:span text:style-name="T110_1">9Ειδικές<text:s/>ρυθμίσεις</text:span></text:h>
      <text:p text:style-name="P111"><text:span text:style-name="T111_1">1.</text:span><text:span text:style-name="T111_2"><text:s/>Τα<text:s/>επαγγελματικά<text:s/>πλοία<text:s/>αναψυχής,<text:s/>καθώς<text:s/>και<text:s/>τα<text:s/>επαγγελματικά<text:s/>τουριστικά<text:s/>ημερόπλοια,<text:s/>τα<text:s/>οποία<text:s/>έχουν<text:s/>υποστεί<text:s/>βλάβη,<text:s/>επιτρέπεται<text:s/>να<text:s/>αποπλεύσουν<text:s/>με<text:s/>άδεια<text:s/>του<text:s/>προϊσταμένου<text:s/>της<text:s/>οικείας<text:s/>Λιμενικής<text:s/>Αρχής<text:s/>στην<text:s/>οποία<text:s/>αναγράφεται<text:s/>και<text:s/>το<text:s/>είδος<text:s/>της<text:s/>βλάβης,<text:s/>προ-<text:s/>κειμένου<text:s/>να<text:s/>μεταβούν<text:s/>σε<text:s/>άλλο<text:s/>λιμένα<text:s/>για<text:s/>επισκευή,<text:s/>ύστερα<text:s/>από<text:s/>έκτακτη<text:s/>επιθεώρηση<text:s/>που<text:s/>διενεργείται<text:s/>από<text:s/>τον<text:s/>εξουσιοδοτημένο<text:s/>οργανισμό<text:s/>(νηογνώμονα)<text:s/>που<text:s/>τα<text:s/>παρακολουθεί<text:s/>ή<text:s/>από<text:s/>τον<text:s/>Κλάδο<text:s/>Ελέγχου<text:s/>Εμπορικών<text:s/>Πλοίων<text:s/>του<text:s/>Υπουργείου<text:s/>Ναυτιλίας<text:s/>και<text:s/>Αιγαίου.</text:span></text:p>
      <text:p text:style-name="P112"><text:span text:style-name="T112_1">2.</text:span><text:span text:style-name="T112_2"><text:s/>Κατά<text:s/>το<text:s/>διάστημα<text:s/>που<text:s/>το<text:s/>επαγγελματικό<text:s/>πλοίο<text:s/>αναψυχής,<text:s/>ανεξαρτήτως<text:s/>σημαίας,<text:s/>δεν<text:s/>εκτελεί<text:s/>σύμβαση<text:s/>ναύλωσης,<text:s/>επιτρέπεται<text:s/>η<text:s/>ιδιοχρησιμοποίησή<text:s/>του<text:s/>από<text:s/>τον<text:s/>πλοιοκτήτη<text:s/>ή<text:s/>τον<text:s/>εφοπλιστή,<text:s/>με<text:s/>αποκλειστικό<text:s/>σκοπό<text:s/>την<text:s/>αναψυχή,<text:s/>εφόσον<text:s/>αυτό<text:s/>δηλωθεί<text:s/>και<text:s/>καταχωριστεί<text:s/>στο<text:s/>Μητρώο<text:s/>του<text:s/>άρθρου<text:s/>2<text:s/>του<text:s/>παρόντος.<text:s/>Σε<text:s/>περιπτώσεις<text:s/>ιδιοχρησιμοποίησης<text:s/>του<text:s/>επαγγελματικού<text:s/>πλοίου<text:s/>αναψυχής<text:s/>από<text:s/>τον<text:s/>πλοιοκτήτη<text:s/>ή<text:s/>τον<text:s/>εφοπλιστή,<text:s/>δεν<text:s/>χορηγείται<text:s/>απαλλαγή<text:s/>από<text:s/>τον<text:s/>Ειδικό<text:s/>Φόρο<text:s/>Κατανάλωσης,<text:s/>τον<text:s/>Φ.Π.Α.,<text:s/>τους<text:s/>δασμούς<text:s/>ή<text:s/>επιβαρύνσεις<text:s/>των<text:s/>καυσίμων,<text:s/>των<text:s/>λιπαντικών<text:s/>και<text:s/>λοιπών<text:s/>αγαθών<text:s/>με<text:s/>τα<text:s/>οποία<text:s/>εφοδιάζονται<text:s/>τα<text:s/>πλοία<text:s/>αυτά.</text:span></text:p>
      <text:p text:style-name="P113"><text:span text:style-name="T113_1">3.</text:span><text:span text:style-name="T113_2"><text:s/>α.<text:s/>Για<text:s/>τα<text:s/>πλοία<text:s/>αναψυχής,<text:s/>τα<text:s/>οποία<text:s/>εκναυλώνονται<text:s/>χωρίς<text:s/>να<text:s/>υπηρετεί<text:s/>σε<text:s/>αυτά<text:s/>πλοίαρχος<text:s/>και<text:s/>πλήρωμα,<text:s/>δεν<text:s/>απαιτείται<text:s/>η<text:s/>λήψη<text:s/>άδειας<text:s/>απόπλου<text:s/>ή<text:s/>η<text:s/>δήλωση<text:s/>κατάπλου<text:s/>σε<text:s/>οποιοδήποτε<text:s/>λιμάνι<text:s/>της<text:s/>ημεδαπής.</text:span></text:p>
      <text:p text:style-name="P114"><text:span text:style-name="T114_1">β.<text:s/>Για<text:s/>τα<text:s/>πλοία<text:s/>αναψυχής<text:s/>τα<text:s/>οποία<text:s/>εκναυλώνονται<text:s/>με<text:s/>πλοίαρχο<text:s/>και<text:s/>πλήρωμα,<text:s/>απαιτείται<text:s/>η<text:s/>λήψη<text:s/>άδειας<text:s/>απόπλου<text:s/>μέσα<text:s/>σε<text:s/>σαράντα<text:s/>οκτώ<text:s/>(48)<text:s/>ώρες<text:s/>πριν<text:s/>από<text:s/>την<text:s/>έναρξη<text:s/>της<text:s/>ναύλωσης,<text:s/>εφόσον<text:s/>αυτή<text:s/>αρχίζει<text:s/>από<text:s/>ελληνικό<text:s/>λιμάνι.<text:s/>Δεν<text:s/>απαιτείται<text:s/>η<text:s/>λήψη<text:s/>άδειας<text:s/>απόπλου<text:s/>από<text:s/>τα<text:s/>υπόλοιπα<text:s/>λιμάνια<text:s/>ούτε<text:s/>η<text:s/>δήλωση<text:s/>κατάπλου.<text:s/>Η<text:s/>λήψη<text:s/>άδειας<text:s/>απόπλου<text:s/>πραγματοποιείται<text:s/>από<text:s/>τον<text:s/>πλοίαρχο<text:s/>ή<text:s/>τον<text:s/>πλοιοκτήτη<text:s/>ή<text:s/>τον<text:s/>εφοπλιστή<text:s/>ή<text:s/>τον<text:s/>πράκτορα<text:s/>του<text:s/>πλοίου<text:s/>ή<text:s/>από<text:s/>νόμιμα<text:s/>εξουσιοδοτημένο<text:s/>από<text:s/>αυτούς<text:s/>πρόσωπο.</text:span></text:p>
      <text:p text:style-name="P115"><text:span text:style-name="T115_1">γ.<text:s/>Οι<text:s/>διατάξεις<text:s/>των<text:s/>περιπτώσεων<text:s/>α΄<text:s/>και<text:s/>β΄<text:s/>δεν<text:s/>ισχύουν<text:s/>στις<text:s/>περιπτώσεις<text:s/>συμβάντων<text:s/>ή<text:s/>μεταβολών,<text:s/>όπως<text:s/>ενδεικτικά<text:s/>ναυτικά<text:s/>ατυχήματα,<text:s/>τραυματισμοί,<text:s/>ασθένειες<text:s/>ή<text:s/>παράνομες<text:s/>απουσίες<text:s/>μελών<text:s/>πληρωμάτων,<text:s/>ελλιπείς<text:s/>συνθέσεις,<text:s/>λήξη<text:s/>ισχύος<text:s/>ναυτολογίων<text:s/>ή<text:s/>πιστοποιητικών<text:s/>ασφάλειας<text:s/>ή<text:s/>ασφαλιστηρίων<text:s/>συμβολαίων.<text:s/>Οι<text:s/>πλοίαρχοι<text:s/>ή<text:s/>οι<text:s/>κυβερνήτες<text:s/>όλων<text:s/>των<text:s/>πλοίων<text:s/>αναψυχής<text:s/>υποχρε-<text:s/>ούνται<text:s/>να<text:s/>αναφέρουν<text:s/>στη<text:s/>Λιμενική<text:s/>Αρχή<text:s/>του<text:s/>πρώτου<text:s/>λιμένα<text:s/>κατάπλου<text:s/>κάθε<text:s/>τέτοιο<text:s/>συμβάν<text:s/>και<text:s/>να<text:s/>θεωρήσουν<text:s/>τα<text:s/>ναυτιλιακά<text:s/>έγγραφα<text:s/>του<text:s/>πλοίου.</text:span></text:p>
      <text:p text:style-name="P116"><text:span text:style-name="T116_1">δ.<text:s/>Οι<text:s/>διατάξεις<text:s/>της<text:s/>παρούσας<text:s/>παραγράφου<text:s/>δεν<text:s/>απαλλάσσουν:<text:s/>α)<text:s/>τον<text:s/>πλοίαρχο<text:s/>ή<text:s/>τον<text:s/>κυβερνήτη<text:s/>από<text:s/>την<text:s/>υποχρέωση<text:s/>τήρησης<text:s/>των<text:s/>ναυτιλιακών<text:s/>εγγράφων<text:s/>και<text:s/>επίδειξής<text:s/>τους<text:s/>στο<text:s/>πλαίσιο<text:s/>των<text:s/>ελέγχων<text:s/>της<text:s/>Λιμενικής<text:s/>Αρχής,<text:s/>καθώς<text:s/>επίσης<text:s/>και<text:s/>συμμόρφωσής<text:s/>τους<text:s/>με<text:s/>τις<text:s/>ισχύουσες<text:s/>διατάξεις<text:s/>ελέγχου<text:s/>προσώπων<text:s/>κατά<text:s/>τη<text:s/>διέλευση<text:s/>των<text:s/>συνόρων<text:s/>της<text:s/>χώρας<text:s/>και<text:s/>β)<text:s/>το<text:s/>πλοίο<text:s/>από<text:s/>την<text:s/>καταβολή<text:s/>λιμενικών<text:s/>και<text:s/>λοιπών<text:s/>τελών<text:s/>και<text:s/>δικαιωμάτων.</text:span></text:p>
      <text:p text:style-name="P117"><text:span text:style-name="T117_1">4.</text:span><text:span text:style-name="T117_2"><text:s/>Μέχρι<text:s/>την<text:s/>ολοκλήρωση<text:s/>της<text:s/>εφαρμογής<text:s/>για<text:s/>την<text:s/>ηλεκτρονική<text:s/>υποβολή<text:s/>του<text:s/>ναυλοσυμφώνου,<text:s/>για<text:s/>ναυλώσεις<text:s/>που<text:s/>αρχίζουν<text:s/>από<text:s/>ελληνικό<text:s/>λιμάνι,<text:s/>ανεξάρτητα<text:s/>αν<text:s/>το<text:s/>πλοίο<text:s/>αναψυχής<text:s/>εκναυλώνεται<text:s/>με<text:s/>ή<text:s/>χωρίς<text:s/>πλοίαρχο<text:s/>και<text:s/>πλήρωμα,<text:s/>απαιτείται<text:s/>θεώρηση<text:s/>του<text:s/>ναυλοσυμφώνου<text:s/>από<text:s/>τη<text:s/>Λιμενική<text:s/>Αρχή.<text:s/>Η<text:s/>θεώρηση<text:s/>του<text:s/>ναυλοσυμφώνου<text:s/>διενεργείται<text:s/>μέσα<text:s/>σε<text:s/>σαράντα<text:s/>οκτώ<text:s/>(48)<text:s/>ώρες<text:s/>ή<text:s/>εβδομήντα<text:s/>δύο<text:s/>(72)<text:s/>ώρες,<text:s/>αν<text:s/>μεσολαβεί<text:s/>Σαββατοκύριακο<text:s/>ή<text:s/>επίσημη<text:s/>αργία<text:s/>πριν<text:s/>από<text:s/>την<text:s/>έναρξη<text:s/>της<text:s/>ναύλωσης,<text:s/>από<text:s/>τον<text:s/>πλοιοκτήτη<text:s/>ή<text:s/>τον<text:s/>κυβερνήτη<text:s/>ή<text:s/>τον<text:s/>πλοιοκτήτη<text:s/>ή<text:s/>τον<text:s/>εφοπλιστή<text:s/>ή<text:s/>τον<text:s/>πράκτορα<text:s/>του<text:s/>πλοίου<text:s/>ή<text:s/>νόμιμα<text:s/>εξουσιοδοτημένο<text:s/>από<text:s/>αυτούς<text:s/>πρόσωπο.<text:s/>Αν<text:s/>η<text:s/>ναύλωση<text:s/>αρχίζει<text:s/>στην<text:s/>αλλοδαπή,<text:s/>το<text:s/>ναυλοσύμφωνο<text:s/>θεωρείται<text:s/>στο<text:s/>πρώτο<text:s/>ελληνικό<text:s/>λιμάνι<text:s/>στο<text:s/>οποίο<text:s/>καταπλέει<text:s/>το<text:s/>πλοίο.</text:span></text:p>
      <text:p text:style-name="P118"><text:span text:style-name="T118_1">5.</text:span><text:span text:style-name="T118_2"><text:s/>Επιβατηγά<text:s/>τουριστικά<text:s/>πλοία<text:s/>υπό<text:s/>σημαία<text:s/>ελληνική<text:s/>ή<text:s/>άλλου<text:s/>κράτους<text:s/>–<text:s/>μέλους<text:s/>της<text:s/>Ε.Ε.<text:s/>με<text:s/>μεταφορική<text:s/>ικανότητα<text:s/>μέχρι<text:s/>και<text:s/>ενενήντα<text:s/>εννέα<text:s/>(99)<text:s/>επιβατών,<text:s/>μπορούν<text:s/>να<text:s/>δραστηριοποιούνται<text:s/>με<text:s/>σύμβαση<text:s/>ολικής<text:s/>ναύλωσης<text:s/>και<text:s/>να<text:s/>υπάγονται<text:s/>στις<text:s/>διατάξεις<text:s/>του<text:s/>παρόντος<text:s/>νόμου,<text:s/>μετά<text:s/>από<text:s/>αίτηση<text:s/>του<text:s/>πλοιοκτήτη<text:s/>ή<text:s/>του<text:s/>εφοπλιστή<text:s/>προς<text:s/>την<text:s/>αρμόδια<text:s/>Διεύθυνση<text:s/>του<text:s/>Υπουργείου<text:s/>Ναυτιλίας<text:s/>και<text:s/>Αιγαίου<text:s/>η<text:s/>οποία<text:s/>καταχωρίζει<text:s/>το<text:s/>πλοίο<text:s/>στο<text:s/>Μητρώο<text:s/>του<text:s/>άρθρου<text:s/>2.</text:span></text:p>
      <text:h text:style-name="P119" text:outline-level="2"><text:span text:style-name="T119_1">ΚΕΦΑΛΑΙΟ<text:s/></text:span></text:h>
      <text:h text:style-name="P120" text:outline-level="2"><text:span text:style-name="T120_1">Δ΄ΙΔΙΩΤΙΚΑ<text:s/>ΠΛΟΙΑ<text:s/>ΑΝΑΨΥΧΗΣ</text:span></text:h>
      <text:h text:style-name="P121" text:outline-level="6"><text:span text:style-name="T121_1">Άρθρο<text:s/>10</text:span></text:h>
      <text:h text:style-name="P122" text:outline-level="6"><text:span text:style-name="T122_1">Γενικές<text:s/>διατάξεις</text:span></text:h>
      <text:p text:style-name="P123"><text:span text:style-name="T123_1">1.</text:span><text:span text:style-name="T123_2"><text:s/>α.<text:s/>Τα<text:s/>ιδιωτικά<text:s/>πλοία<text:s/>αναψυχής<text:s/>υπό<text:s/>ελληνική<text:s/>σημαία<text:s/>ή<text:s/>σημαία<text:s/>των<text:s/>άλλων<text:s/>κρατών<text:s/>–<text:s/>μελών<text:s/>της<text:s/>Ε.Ε.<text:s/>εφοδιάζονται<text:s/>με<text:s/>Δελτίο<text:s/>Κίνησης<text:s/>Πλοίου<text:s/>Αναψυχής<text:s/>(ΔΕ.Κ.Π.Α.),<text:s/>το<text:s/>οποίο<text:s/>χορηγείται<text:s/>από<text:s/>οποιαδήποτε<text:s/>Λιμενική<text:s/>Αρχή,<text:s/>ανεξαρτήτως<text:s/>του<text:s/>τόπου<text:s/>ελλιμενισμού<text:s/>ή<text:s/>από<text:s/>τη<text:s/>Λιμενική<text:s/>Αρχή<text:s/>του<text:s/>λιμένα<text:s/>στον<text:s/>οποίο<text:s/>καταπλέουν<text:s/>για<text:s/>πρώτη<text:s/>φορά<text:s/>στην<text:s/>Ελλάδα.<text:s/>Η<text:s/>διάρκεια<text:s/>ισχύος<text:s/>του<text:s/>ΔΕ.Κ.Π.Α.<text:s/>είναι<text:s/>αορίστου<text:s/>χρόνου.<text:s/>Το<text:s/>ΔΕ.Κ.Π.Α.<text:s/>υπόκειται<text:s/>σε<text:s/>ετήσια<text:s/>θεώρηση<text:s/>από<text:s/>τη<text:s/>Λιμενική<text:s/>Αρχή.</text:span></text:p>
      <text:p text:style-name="P124"><text:span text:style-name="T124_1">β.<text:s/>Για<text:s/>την<text:s/>έκδοση<text:s/>και<text:s/>τη<text:s/>θεώρηση<text:s/>του<text:s/>ΔΕ.Κ.Π.Α.<text:s/>προσκομίζεται<text:s/>αποδεικτικό<text:s/>πληρωμής<text:s/>του<text:s/>Τέλους<text:s/>Παραμονής<text:s/>και<text:s/>Πλόων<text:s/>του<text:s/>άρθρου<text:s/>13<text:s/>του<text:s/>ν.<text:s/>4211/2013<text:s/>(Α΄<text:s/>256).</text:span></text:p>
      <text:p text:style-name="P125"><text:span text:style-name="T125_1">Με<text:s/>κοινή<text:s/>απόφαση<text:s/>των<text:s/>Υπουργών<text:s/>Οικονομικών<text:s/>και<text:s/>Ναυτιλίας<text:s/>και<text:s/>Αιγαίου<text:s/>καθορίζονται<text:s/>ο<text:s/>τύπος<text:s/>του<text:s/>ΔΕ.Κ.Π.Α.,<text:s/>τα<text:s/>κριτήρια<text:s/>και<text:s/>οι<text:s/>προϋποθέσεις<text:s/>θεώρησης<text:s/>και<text:s/>ανανέωσής<text:s/>του,<text:s/>τα<text:s/>προσκομιζόμενα<text:s/>δικαιολογητικά,<text:s/>τα<text:s/>στοιχεία<text:s/>που<text:s/>αναγράφονται<text:s/>σε<text:s/>αυτό,<text:s/>η<text:s/>διαδικασία<text:s/>αντικατάστασής<text:s/>του<text:s/>σε<text:s/>περίπτωση<text:s/>απώλειας,<text:s/>το<text:s/>κα-<text:s/>ταβαλόμενο<text:s/>τέλος,<text:s/>το<text:s/>οποίο<text:s/>αποτελεί<text:s/>έσοδο<text:s/>του<text:s/>Κρατικού<text:s/>Προϋπολογισμού,<text:s/>καθώς<text:s/>και<text:s/>κάθε<text:s/>άλλη<text:s/>αναγκαία<text:s/>λεπτομέρεια.</text:span></text:p>
      <text:p text:style-name="P126"><text:span text:style-name="T126_1">2.</text:span><text:span text:style-name="T126_2"><text:s/>Με<text:s/>την<text:s/>επιφύλαξη<text:s/>των<text:s/>διατάξεων<text:s/>των<text:s/>περιπτώσεων<text:s/>γ΄<text:s/>και<text:s/>δ΄<text:s/>της<text:s/>παρ.<text:s/>3<text:s/>του<text:s/>άρθρου<text:s/>9,<text:s/>οι<text:s/>κυβερνήτες<text:s/>ιδιωτικών<text:s/>πλοίων<text:s/>αναψυχής,<text:s/>υπό<text:s/>σημαία<text:s/>ελληνική<text:s/>ή<text:s/>άλλου<text:s/>κράτους<text:s/>–<text:s/>μέλους<text:s/>της<text:s/>Ε.Ε.,<text:s/>απαλλάσσονται<text:s/>από<text:s/>την<text:s/>υποχρέωση<text:s/>να<text:s/>λαμβάνουν<text:s/>άδεια<text:s/>απόπλου<text:s/>από<text:s/>τη<text:s/>Λιμενική<text:s/>Αρχή<text:s/>ή<text:s/>να<text:s/>δηλώνουν<text:s/>αντίστοιχα<text:s/>κατάπλου.</text:span></text:p>
      <text:p text:style-name="P127"><text:span text:style-name="T127_1">3.</text:span><text:span text:style-name="T127_2"><text:s/>Κάθε<text:s/>ιδιωτικό<text:s/>πλοίο<text:s/>αναψυχής<text:s/>με<text:s/>σημαία<text:s/>ή<text:s/>νηολόγιο<text:s/>τρίτης<text:s/>χώρας<text:s/>ή<text:s/>ειδικού<text:s/>φορολογικού<text:s/>εδάφους,<text:s/>του<text:s/>Παραρτήματος<text:s/>ΙΙ<text:s/>του<text:s/>ν.<text:s/>2859/2000<text:s/>(Α΄<text:s/>248)<text:s/>με<text:s/>τον<text:s/>οποίο<text:s/>ενσωματώθηκε<text:s/>η<text:s/>Οδηγία<text:s/>2006/112/ΕΚ<text:s/>του<text:s/>Συμβουλίου,<text:s/>το<text:s/>οποίο<text:s/>καταπλέει<text:s/>σε<text:s/>ελληνικά<text:s/>λιμάνια,<text:s/>προκειμένου<text:s/>να<text:s/>διακινείται<text:s/>στα<text:s/>ελληνικά<text:s/>ύδατα,<text:s/>εφοδιάζεται<text:s/>από<text:s/>την<text:s/>αρμόδια<text:s/>Τελωνειακή<text:s/>Αρχή,<text:s/>κατά<text:s/>την<text:s/>είσοδό<text:s/>του<text:s/>στη<text:s/>χώρα,<text:s/>με<text:s/>τριπλότυπο<text:s/>Δελτίο<text:s/>Κίνησης<text:s/>(Transit<text:s/>Log),<text:s/>σύμφωνα<text:s/>με<text:s/>τις<text:s/>ισχύουσες<text:s/>φορολογικές<text:s/>και<text:s/>τελωνειακές<text:s/>διατάξεις.<text:s/>Για<text:s/>την<text:s/>έκδοση<text:s/>του<text:s/>Δελτίου<text:s/>Κίνησης<text:s/>(Transit<text:s/>Log)<text:s/>είναι<text:s/>απαραίτητη<text:s/>η<text:s/>προσκόμιση<text:s/>αποδεικτικού<text:s/>πληρωμής<text:s/>του<text:s/>Τέλους<text:s/>Παραμονής<text:s/>και<text:s/>Πλόων.</text:span></text:p>
      <text:p text:style-name="P128"><text:span text:style-name="T128_1">4.</text:span><text:span text:style-name="T128_2"><text:s/>α.<text:s/>Επιτρέπεται<text:s/>να<text:s/>συναφθεί<text:s/>σύμβαση<text:s/>ολικής<text:s/>ναύλω-<text:s/>σης<text:s/>για<text:s/>τα<text:s/>ιδιωτικά<text:s/>πλοία<text:s/>αναψυχής,<text:s/>ιστιοφόρα<text:s/>και<text:s/>μηχανοκίνητα,<text:s/>εφόσον<text:s/>είναι<text:s/>εφοδιασμένα<text:s/>με<text:s/>Πρωτόκολλο<text:s/>Γενικής<text:s/>Επιθεώρησης<text:s/>(Π.Γ.Ε.)<text:s/>ή<text:s/>Πιστοποιητικό<text:s/>Ασφαλείας<text:s/>(Π.Α.)<text:s/>ή,<text:s/>προκειμένου<text:s/>για<text:s/>ξένη<text:s/>σημαία,<text:s/>πιστοποιητικό<text:s/>αξιοπλοΐας<text:s/>σε<text:s/>ισχύ<text:s/>και<text:s/>τα<text:s/>λοιπά<text:s/>προβλεπόμενα<text:s/>για<text:s/>την<text:s/>κατηγορία<text:s/>τους<text:s/>πιστοποιητικά<text:s/>σε<text:s/>ισχύ,<text:s/>υπό<text:s/>τους<text:s/>όρους<text:s/>και<text:s/>τις<text:s/>προϋποθέσεις<text:s/>της<text:s/>παρ.<text:s/>1.δ<text:s/>του<text:s/>άρθρου<text:s/>1,<text:s/>των<text:s/>άρθρων<text:s/>3<text:s/>και<text:s/>7,<text:s/>και<text:s/>των<text:s/>παραγράφων<text:s/>3<text:s/>και<text:s/>4<text:s/>του<text:s/>άρθρου<text:s/>9,<text:s/>χωρίς<text:s/>υποχρέωση<text:s/>εκτέλεσης<text:s/>ελάχιστου<text:s/>αριθμού<text:s/>ημερών<text:s/>ναύλωσης.<text:s/>Στην<text:s/>περίπτωση<text:s/>εκναύλωσης<text:s/>ιδιωτικού<text:s/>πλοίου<text:s/>αναψυχής<text:s/>το<text:s/>οποίο<text:s/>είναι<text:s/>ιστιοφόρο,<text:s/>έχουν<text:s/>επίσης<text:s/>εφαρμογή<text:s/>τα<text:s/>κριτήρια<text:s/>που<text:s/>θεσπίζονται<text:s/>με<text:s/>την<text:s/>απόφαση<text:s/>της<text:s/>παρ.<text:s/>2<text:s/>του<text:s/>άρθρου<text:s/>1.</text:span></text:p>
      <text:p text:style-name="P129"><text:span text:style-name="T129_1">β.<text:s/>Στα<text:s/>ιδιωτικά<text:s/>πλοία<text:s/>αναψυχής,<text:s/>τα<text:s/>οποία<text:s/>εκτελούν<text:s/>σύμβαση<text:s/>ναύλωσης,<text:s/>δεν<text:s/>παρέχονται<text:s/>απαλλαγές<text:s/>από<text:s/>τον<text:s/>Ειδικό<text:s/>Φόρο<text:s/>Κατανάλωσης,<text:s/>το<text:s/>Φ.Π.Α.,<text:s/>τους<text:s/>δασμούς<text:s/>ή<text:s/>επιβαρύνσεις<text:s/>καυσίμων<text:s/>και<text:s/>λιπαντικών<text:s/>που<text:s/>προβλέπο-<text:s/>νται<text:s/>από<text:s/>την<text:s/>κείμενη<text:s/>νομοθεσία<text:s/>για<text:s/>τα<text:s/>επαγγελματικά<text:s/>πλοία<text:s/>αναψυχής.</text:span></text:p>
      <text:h text:style-name="P130" text:outline-level="6"><text:span text:style-name="T130_1">Άρθρο<text:s/>11</text:span></text:h>
      <text:h text:style-name="P131" text:outline-level="6"><text:span text:style-name="T131_1">Πλήρωμα<text:s/>ιδιωτικών<text:s/>πλοίων<text:s/>αναψυχής</text:span></text:h>
      <text:p text:style-name="P132"><text:span text:style-name="T132_1">1.</text:span><text:span text:style-name="T132_2"><text:s/>Τα<text:s/>ιδιωτικά<text:s/>πλοία<text:s/>αναψυχής<text:s/>δεν<text:s/>υπόκεινται<text:s/>σε<text:s/>υποχρέωση<text:s/>για<text:s/>οργανική<text:s/>σύνθεση<text:s/>πληρώματος.<text:s/>Η<text:s/>πρόσληψη<text:s/>ναυτικού<text:s/>ασφαλισμένου<text:s/>στο<text:s/>Ν.Α.Τ.,<text:s/>δεν<text:s/>γεννά<text:s/>υποχρέωση<text:s/>συμπλήρωσης<text:s/>οργανικής<text:s/>σύνθεσης<text:s/>ή<text:s/>ασφάλισης<text:s/>στο<text:s/>Ν.Α.Τ.<text:s/>άλλου<text:s/>ναυτικού<text:s/>πλην<text:s/>του<text:s/>προσληφθέντος.</text:span></text:p>
      <text:p text:style-name="P133"><text:span text:style-name="T133_1">2.</text:span><text:span text:style-name="T133_2"><text:s/>Στην<text:s/>περίπτωση<text:s/>εκναύλωσης<text:s/>του<text:s/>ιδιωτικού<text:s/>πλοίου<text:s/>αναψυχής,<text:s/>έχουν<text:s/>εφαρμογή<text:s/>οι<text:s/>διατάξεις<text:s/>του<text:s/>άρθρου<text:s/>8.</text:span></text:p>
      <text:h text:style-name="P134" text:outline-level="2"><text:span text:style-name="T134_1">ΚΕΦΑΛΑΙΟ<text:s/></text:span></text:h>
      <text:h text:style-name="P135" text:outline-level="2"><text:span text:style-name="T135_1">Ε΄ΕΠΑΓΓΕΛΜΑΤΙΚΑ<text:s/>ΤΟΥΡΙΣΤΙΚΑ<text:s/>ΗΜΕΡΟΠΛΟΙΑ</text:span></text:h>
      <text:h text:style-name="P136" text:outline-level="6"><text:span text:style-name="T136_1">Άρθρο<text:s/>12</text:span></text:h>
      <text:h text:style-name="P137" text:outline-level="6"><text:span text:style-name="T137_1">Όροι<text:s/>και<text:s/>προϋποθέσεις<text:s/>δραστηριοποίησηςτων<text:s/>επαγγελματικών<text:s/>τουριστικών<text:s/>ημερόπλοιων</text:span></text:h>
      <text:p text:style-name="P138"><text:span text:style-name="T138_1">1.</text:span><text:span text:style-name="T138_2"><text:s/>Για<text:s/>την<text:s/>εκμετάλλευση<text:s/>του<text:s/>επαγγελματικού<text:s/>τουριστικού<text:s/>ημερόπλοιου,<text:s/>απαιτείται:<text:s/>α)<text:s/>βεβαίωση<text:s/>της<text:s/>αρμόδιας<text:s/>υπηρεσίας<text:s/>της<text:s/>Φορολογικής<text:s/>Διοίκησης<text:s/>και<text:s/>β)<text:s/>καταχώριση<text:s/>στο<text:s/>Μητρώο<text:s/>του<text:s/>άρθρου<text:s/>2<text:s/>από<text:s/>την<text:s/>αρμόδια<text:s/>Διεύθυνση<text:s/>του<text:s/>Υπουργείου<text:s/>Ναυτιλίας<text:s/>και<text:s/>Αιγαίου.<text:s/>Τα<text:s/>δικαιολογητικά<text:s/>για<text:s/>την<text:s/>εγγραφή<text:s/>στο<text:s/>Μητρώο<text:s/>υποβάλλονται<text:s/>από<text:s/>τον<text:s/>πλοιοκτήτη<text:s/>ή<text:s/>τον<text:s/>εφοπλιστή<text:s/>ή<text:s/>τον<text:s/>ιδιοκτήτη<text:s/>του<text:s/>επαγγελματικού<text:s/>τουριστικού<text:s/>ημερόπλοιου<text:s/>ή<text:s/>νόμιμα<text:s/>εξουσιοδοτημένο<text:s/>από<text:s/>αυτούς<text:s/>πρόσωπο,<text:s/>στην<text:s/>αρμόδια<text:s/>Διεύθυνση<text:s/>του<text:s/>Υπουργείου<text:s/>Ναυτιλίας<text:s/>και<text:s/>Αιγαίου<text:s/>ή<text:s/>σε<text:s/>οποιαδήποτε<text:s/>Λιμενική<text:s/>Αρχή,<text:s/>η<text:s/>οποία<text:s/>τα<text:s/>διαβιβάζει<text:s/>στην<text:s/>αρμόδια<text:s/>Διεύθυνση<text:s/>του<text:s/>Υπουργείου<text:s/>Ναυτιλίας<text:s/>και<text:s/>Αιγαίου.</text:span></text:p>
      <text:p text:style-name="P139"><text:span text:style-name="T139_1">2.</text:span><text:span text:style-name="T139_2"><text:s/>α.<text:s/>Το<text:s/>ημερήσιο<text:s/>θαλάσσιο<text:s/>ταξίδι,<text:s/>υπό<text:s/>την<text:s/>επιφύλαξη<text:s/>της<text:s/>παραγράφου<text:s/>4<text:s/>του<text:s/>παρόντος,<text:s/>διενεργείται<text:s/>μέσα<text:s/>σε<text:s/>χρονικό<text:s/>διάστημα<text:s/>είκοσι<text:s/>τεσσάρων<text:s/>(24)<text:s/>ωρών<text:s/>από<text:s/>επαγγελματικά<text:s/>τουριστικά<text:s/>ημερόπλοια,<text:s/>σημαίας<text:s/>ελληνικής<text:s/>ή<text:s/>άλλου<text:s/>κράτους<text:s/>–<text:s/>μέλους<text:s/>της<text:s/>Ε.Ε.<text:s/>ή<text:s/>του<text:s/>Ε.Ο.Χ.,<text:s/>μεταξύ<text:s/>λιμένων,<text:s/>ακτών<text:s/>και<text:s/>όρμων<text:s/>της<text:s/>Ελληνικής<text:s/>Επικράτειας,<text:s/>με<text:s/>δυνατότητα<text:s/>προέκτασής<text:s/>του<text:s/>στην<text:s/>αλλοδαπή,<text:s/>υπό<text:s/>την<text:s/>προϋπόθεση<text:s/>της<text:s/>επιστροφής<text:s/>του<text:s/>πλοίου<text:s/>και<text:s/>των<text:s/>επιβατών<text:s/>στο<text:s/>σημείο<text:s/>από<text:s/>το<text:s/>οποίο<text:s/>ξεκίνησαν.<text:s/>Η<text:s/>επιβίβαση<text:s/>και<text:s/>η<text:s/>αποβίβαση<text:s/>των<text:s/>επιβατών<text:s/>μπορεί<text:s/>να<text:s/>πραγματοποιείται<text:s/>και<text:s/>από<text:s/>πλοίο<text:s/>που<text:s/>βρίσκεται<text:s/>αγκυροβολημένο<text:s/>σε<text:s/>λιμένα<text:s/>ή<text:s/>όρμο.</text:span></text:p>
      <text:p text:style-name="P140"><text:span text:style-name="T140_1">β.<text:s/>Σκοπός<text:s/>του<text:s/>ημερήσιου<text:s/>θαλάσσιου<text:s/>ταξιδιού<text:s/>είναι<text:s/>η<text:s/>αναψυχή<text:s/>των<text:s/>επιβατών<text:s/>με<text:s/>τη<text:s/>διενέργεια<text:s/>θαλάσσιας<text:s/>εκδρομής<text:s/>ή<text:s/>θαλασσίου<text:s/>λουτρού<text:s/>ή<text:s/>με<text:s/>την<text:s/>περιήγηση<text:s/>μέσω<text:s/>προκαθορισμένου<text:s/>προγράμματος<text:s/>που<text:s/>έχει<text:s/>εκ<text:s/>των<text:s/>προτέρων<text:s/>δημοσιοποιηθεί,<text:s/>το<text:s/>οποίο<text:s/>περιλαμβάνει<text:s/>τουριστικές<text:s/>δραστηριότητες<text:s/>στους<text:s/>διάφορους<text:s/>λιμένες<text:s/>ή<text:s/>όρμους<text:s/>ή<text:s/>ακτές.</text:span></text:p>
      <text:p text:style-name="P141"><text:span text:style-name="T141_1">γ.<text:s/>Για<text:s/>το<text:s/>ημερήσιο<text:s/>θαλάσσιο<text:s/>ταξίδι<text:s/>εκδίδεται<text:s/>ατομικό<text:s/>εισιτήριο<text:s/>ή<text:s/>ομαδικό<text:s/>εισιτήριο,<text:s/>συνοδευόμενο<text:s/>από<text:s/>ονομαστική<text:s/>κατάσταση<text:s/>επιβατών,<text:s/>όπως<text:s/>ορίζεται<text:s/>από<text:s/>το<text:s/>π.δ.<text:s/>23/<text:s/>1999<text:s/>(Α΄<text:s/>17),<text:s/>όπως<text:s/>ισχύει.<text:s/>Το<text:s/>εισιτήριο<text:s/>είναι<text:s/>ενιαίο<text:s/>για<text:s/>το<text:s/>σύνολο<text:s/>του<text:s/>πλου<text:s/>από<text:s/>την<text:s/>επιβίβαση<text:s/>μέχρι<text:s/>και<text:s/>την<text:s/>τελική<text:s/>αποβίβαση<text:s/>των<text:s/>επιβατών.</text:span></text:p>
      <text:p text:style-name="P142"><text:span text:style-name="T142_1">Με<text:s/>απόφαση<text:s/>του<text:s/>Υπουργού<text:s/>Ναυτιλίας<text:s/>και<text:s/>Αιγαίου<text:s/>μπορεί<text:s/>να<text:s/>ρυθμίζεται<text:s/>η<text:s/>έκδοση<text:s/>εισιτηρίων<text:s/>με<text:s/>ηλεκτρονικό<text:s/>τρόπο.</text:span></text:p>
      <text:p text:style-name="P143"><text:span text:style-name="T143_1">δ.<text:s/>Ο<text:s/>πλοιοκτήτης<text:s/>ή<text:s/>ο<text:s/>εφοπλιστής<text:s/>ή<text:s/>ο<text:s/>ιδιοκτήτης<text:s/>ή<text:s/>νόμιμα<text:s/>εξουσιοδοτημένο<text:s/>από<text:s/>αυτούς<text:s/>πρόσωπο,<text:s/>υποβάλλει<text:s/>υπεύθυνη<text:s/>δήλωση<text:s/>στη<text:s/>Λιμενική<text:s/>Αρχή,<text:s/>στην<text:s/>αρμοδιότητα<text:s/>της<text:s/>οποίας<text:s/>υπάγεται<text:s/>το<text:s/>σημείο<text:s/>εκκίνησης<text:s/>του<text:s/>ημερήσιου<text:s/>θαλάσσιου<text:s/>ταξιδιού,<text:s/>με<text:s/>την<text:s/>οποία<text:s/>γνωστοποιεί<text:s/>την<text:s/>περιοχή<text:s/>στην<text:s/>οποία<text:s/>πρόκειται<text:s/>να<text:s/>δραστηριοποιηθεί<text:s/>το<text:s/>επαγγελματικό<text:s/>τουριστικό<text:s/>ημερόπλοιο,<text:s/>σύμφωνα<text:s/>με<text:s/>το<text:s/>ισχύον<text:s/>Πρωτόκολλο<text:s/>Γενικής<text:s/>Επιθεώρησης<text:s/>(Π.Γ.Ε.)<text:s/>ή<text:s/>το<text:s/>Πιστοποιητικό<text:s/>Ασφαλείας<text:s/>(Π.Α.)<text:s/>ή<text:s/>την<text:s/>Άδεια<text:s/>Εκτέλεσης<text:s/>Πλόων.<text:s/>Όμοια<text:s/>δήλωση<text:s/>απαιτείται<text:s/>για<text:s/>οποιαδήποτε<text:s/>τροποποίηση.</text:span></text:p>
      <text:p text:style-name="P144"><text:span text:style-name="T144_1">3.</text:span><text:span text:style-name="T144_2"><text:s/>α.<text:s/>Όταν<text:s/>το<text:s/>ημερήσιο<text:s/>θαλάσσιο<text:s/>ταξίδι<text:s/>εκκινεί<text:s/>από<text:s/>λιμένα<text:s/>και<text:s/>περιλαμβάνει<text:s/>τουλάχιστον<text:s/>έναν<text:s/>ενδιάμεσο<text:s/>ελληνικό<text:s/>λιμένα,<text:s/>ο<text:s/>επιβάτης<text:s/>υποχρεούται<text:s/>να<text:s/>ακολουθεί<text:s/>το<text:s/>επαγγελματικό<text:s/>τουριστικό<text:s/>ημερόπλοιο<text:s/>σε<text:s/>όλο<text:s/>το<text:s/>ταξίδι,<text:s/>μπορεί<text:s/>όμως,<text:s/>να<text:s/>αποβιβάζεται<text:s/>από<text:s/>αυτό<text:s/>και<text:s/>να<text:s/>παραμένει<text:s/>στην<text:s/>ξηρά<text:s/>για<text:s/>όσο<text:s/>διάστημα<text:s/>διαρκεί<text:s/>η<text:s/>παραμονή<text:s/>του<text:s/>επαγγελματικού<text:s/>τουριστικού<text:s/>ημερόπλοιου<text:s/>σε<text:s/>κάθε<text:s/>λιμένα<text:s/>ή<text:s/>ακτή<text:s/>ή<text:s/>όρμο.</text:span></text:p>
      <text:p text:style-name="P145"><text:span text:style-name="T145_1">β.<text:s/>Απαγορεύεται<text:s/>η<text:s/>παραλαβή<text:s/>και<text:s/>η<text:s/>οριστική<text:s/>αποβίβαση<text:s/>επιβατών<text:s/>στους<text:s/>ενδιάμεσους<text:s/>λιμένες,<text:s/>εκτός<text:s/>αν<text:s/>επιβάλλεται<text:s/>για<text:s/>λόγους<text:s/>ασφάλειας<text:s/>ή<text:s/>απρόβλεπτων<text:s/>συμβάντων.</text:span></text:p>
      <text:p text:style-name="P146"><text:span text:style-name="T146_1">γ.<text:s/>Κατ’<text:s/>εξαίρεση,<text:s/>λόγω<text:s/>έλλειψης<text:s/>ή<text:s/>ανεπάρκειας<text:s/>και<text:s/>ιδιομορφίας<text:s/>των<text:s/>υφιστάμενων<text:s/>συγκοινωνιακών<text:s/>εξυπηρετήσεων<text:s/>και<text:s/>συνθηκών,<text:s/>για<text:s/>το<text:s/>σκοπό<text:s/>της<text:s/>εξυπηρέτησης<text:s/>της<text:s/>τουριστικής<text:s/>κίνησης,<text:s/>επιτρέπεται<text:s/>με<text:s/>έγκριση<text:s/>του<text:s/>Υπουργού<text:s/>Ναυτιλίας<text:s/>και<text:s/>Αιγαίου<text:s/>μετά<text:s/>από<text:s/>αίτηση<text:s/>του<text:s/>πλοιοκτήτη<text:s/>ή<text:s/>του<text:s/>εφοπλιστή<text:s/>ή<text:s/>νόμιμα<text:s/>εξουσιοδοτημένου<text:s/>από<text:s/>αυτούς<text:s/>προσώπου:</text:span></text:p>
      <text:p text:style-name="P147"><text:span text:style-name="T147_1">αα)</text:span><text:span text:style-name="T147_2"><text:tab/></text:span><text:span text:style-name="T147_3">Η<text:s/>παραλαβή<text:s/>επιβατών<text:s/>από<text:s/>ενδιάμεσους<text:s/>ελληνικούς<text:s/>λιμένες,<text:s/>εφόσον<text:s/>η<text:s/>τελική<text:s/>αποβίβασή<text:s/>τους<text:s/>γίνεται<text:s/>στον<text:s/>ενδιάμεσο<text:s/>λιμένα<text:s/>από<text:s/>τον<text:s/>οποίο<text:s/>επιβιβάσθηκαν.</text:span></text:p>
      <text:p text:style-name="P148"><text:span text:style-name="T148_1">ββ)</text:span><text:span text:style-name="T148_2"><text:tab/></text:span><text:span text:style-name="T148_3">Η<text:s/>αποβίβαση<text:s/>επιβατών<text:s/>σε<text:s/>ενδιάμεσους<text:s/>ελληνικούς<text:s/>λιμένες<text:s/>και<text:s/>η<text:s/>επιστροφή<text:s/>τους<text:s/>στο<text:s/>σημείο<text:s/>επιβίβασής<text:s/>τους<text:s/>κατά<text:s/>την<text:s/>ίδια<text:s/>ή<text:s/>διαφορετική<text:s/>ημερομηνία,<text:s/>υπό<text:s/>την<text:s/>προϋπόθεση<text:s/>ότι<text:s/>το<text:s/>ταξίδι<text:s/>αποτελεί<text:s/>μέρος<text:s/>ενός<text:s/>συνόλου<text:s/>τουριστικών<text:s/>υπηρεσιών<text:s/>(πακέτο).</text:span></text:p>
      <text:p text:style-name="P149"><text:span text:style-name="T149_1">γγ)</text:span><text:span text:style-name="T149_2"><text:tab/></text:span><text:span text:style-name="T149_3">Η<text:s/>εκτέλεση<text:s/>ταξιδιού,<text:s/>το<text:s/>οποίο<text:s/>περιλαμβάνει<text:s/>συνδυασμό<text:s/>επαγγελματικού<text:s/>τουριστικού<text:s/>ημερόπλοιου<text:s/>και<text:s/>άλλων<text:s/>μέσων<text:s/>μεταφοράς<text:s/>υπό<text:s/>τις<text:s/>εξής<text:s/>προϋποθέσεις:<text:s/>α)<text:s/>ο<text:s/>συνδυασμός<text:s/>του<text:s/>επαγγελματικού<text:s/>τουριστικού<text:s/>ημερό-<text:s/>πλοιου<text:s/>και<text:s/>των<text:s/>άλλων<text:s/>μέσων<text:s/>μεταφοράς<text:s/>συμπεριλαμβάνονται<text:s/>στο<text:s/>ίδιο<text:s/>σύνολο<text:s/>τουριστικών<text:s/>υπηρεσιών<text:s/>(πακέτο)<text:s/>και<text:s/>β)<text:s/>η<text:s/>συνολική<text:s/>χρονική<text:s/>διάρκεια<text:s/>του<text:s/>ταξιδιού<text:s/>δεν<text:s/>υπερβαίνει<text:s/>τις<text:s/>είκοσι<text:s/>τέσσερις<text:s/>(24)<text:s/>ώρες.<text:s/>Η<text:s/>έγκριση<text:s/>του<text:s/>Υπουργού<text:s/>Ναυτιλίας<text:s/>και<text:s/>Αιγαίου<text:s/>αφορά<text:s/>στο<text:s/>θαλάσσιο<text:s/>σκέλος<text:s/>του<text:s/>ταξιδιού.</text:span></text:p>
      <text:p text:style-name="P150"><text:span text:style-name="T150_1">4.</text:span><text:span text:style-name="T150_2"><text:s/>Επιτρέπεται<text:s/>η<text:s/>εκτέλεση<text:s/>ταξιδιού,<text:s/>το<text:s/>οποίο<text:s/>διαρκεί<text:s/>περισσότερο<text:s/>από<text:s/>είκοσι<text:s/>τέσσερις<text:s/>(24)<text:s/>ώρες<text:s/>και<text:s/>περιλαμβάνει<text:s/>τη<text:s/>διανυκτέρευση<text:s/>των<text:s/>επιβατών<text:s/>σε<text:s/>κατάλυμα<text:s/>της<text:s/>ξηράς<text:s/>υπό<text:s/>τις<text:s/>ακόλουθες<text:s/>προϋποθέσεις:<text:s/>α)<text:s/>το<text:s/>ταξίδι<text:s/>αποτελεί<text:s/>μέρος<text:s/>του<text:s/>ιδίου<text:s/>συνόλου<text:s/>τουριστικών<text:s/>υπηρεσιών<text:s/>(πακέτο),<text:s/>β)<text:s/>ο<text:s/>λιμένας<text:s/>οριστικής<text:s/>αποβίβασης<text:s/>των<text:s/>επιβατών<text:s/>είναι<text:s/>ο<text:s/>ίδιος<text:s/>με<text:s/>το<text:s/>λιμένα<text:s/>από<text:s/>τον<text:s/>οποίο<text:s/>αρχικά<text:s/>επιβιβάσθηκαν<text:s/>και<text:s/>γ)<text:s/>κατά<text:s/>τη<text:s/>διάρκεια<text:s/>της<text:s/>παραμονής<text:s/>των<text:s/>επιβατών<text:s/>στην<text:s/>ξηρά,<text:s/>το<text:s/>πλοίο<text:s/>παραμένει<text:s/>στο<text:s/>λιμένα<text:s/>ή<text:s/>αγκυροβολεί<text:s/>σε<text:s/>σημείο<text:s/>που<text:s/>καθορίζεται<text:s/>από<text:s/>το<text:s/>φορέα<text:s/>διοίκησης<text:s/>και<text:s/>εκμετάλλευσης<text:s/>του<text:s/>λιμένα<text:s/>ή<text:s/>της<text:s/>λιμενικής<text:s/>εγκατάστασης<text:s/>ή,<text:s/>αν<text:s/>δεν<text:s/>υπάρχει<text:s/>τέτοιος,<text:s/>από<text:s/>τον<text:s/>προϊστάμενο<text:s/>της<text:s/>Λιμενικής<text:s/>Αρχής.<text:s/>Για<text:s/>το<text:s/>σκοπό<text:s/>αυτόν<text:s/>απαιτείται<text:s/>η<text:s/>σύμφωνη<text:s/>γνώμη<text:s/>των<text:s/>Λιμενικών<text:s/>Αρχών<text:s/>στην<text:s/>περιοχή<text:s/>αρμοδιότητας<text:s/>των<text:s/>οποίων<text:s/>θα<text:s/>διανυκτερεύσουν<text:s/>πλοίο<text:s/>και<text:s/>επιβάτες.</text:span></text:p>
      <text:p text:style-name="P151"><text:span text:style-name="T151_1">Εάν<text:s/>το<text:s/>πλοίο<text:s/>δεν<text:s/>διαθέτει<text:s/>χώρους<text:s/>ενδιαίτησης<text:s/>για<text:s/>το<text:s/>πλήρωμα,<text:s/>κατά<text:s/>τη<text:s/>διανυκτέρευση<text:s/>των<text:s/>επιβατών<text:s/>στην<text:s/>ξηρά,<text:s/>με<text:s/>τη<text:s/>μεταξύ<text:s/>του<text:s/>πληρώματος<text:s/>και<text:s/>πλοιοκτήτη<text:s/>καταρτιζόμενη<text:s/>σύμβαση,<text:s/>ρητά<text:s/>προβλέπεται<text:s/>η<text:s/>διασφάλιση<text:s/>κατάλληλου<text:s/>καταλύματος<text:s/>για<text:s/>το<text:s/>πλήρωμα<text:s/>από<text:s/>τον<text:s/>πλοιοκτήτη<text:s/>ή<text:s/>εφοπλιστή,<text:s/>εκτός<text:s/>αν<text:s/>πρόκειται<text:s/>για<text:s/>τον<text:s/>τόπο<text:s/>κατοικίας<text:s/>του<text:s/>ναυτικού.<text:s/>Ως<text:s/>κατάλληλο<text:s/>κατάλυμα<text:s/>θεωρείται<text:s/>εκείνο<text:s/>που,<text:s/>ως<text:s/>προς<text:s/>τον<text:s/>κλιματισμό,<text:s/>τους<text:s/>κοιτώνες,<text:s/>τις<text:s/>κλίνες<text:s/>και<text:s/>τους<text:s/>χώρους<text:s/>υγιεινής,<text:s/>είναι<text:s/>τουλάχιστον<text:s/>ισοδύναμο<text:s/>με<text:s/>αυτό<text:s/>που<text:s/>καθορίζεται<text:s/>από<text:s/>τις<text:s/>αντίστοιχες<text:s/>διατάξεις<text:s/>της<text:s/>οικείας<text:s/>νομοθεσίας<text:s/>για<text:s/>την<text:s/>ενδιαίτηση<text:s/>του<text:s/>πληρώματος.</text:span></text:p>
      <text:p text:style-name="P152"><text:span text:style-name="T152_1">5.</text:span><text:span text:style-name="T152_2"><text:s/>α.<text:s/>Τα<text:s/>επαγγελματικά<text:s/>τουριστικά<text:s/>ημερόπλοια<text:s/>αγκυροβολούν<text:s/>ή<text:s/>παραβάλλουν<text:s/>για<text:s/>αναμονή,<text:s/>επιβίβαση<text:s/>και<text:s/>αποβίβαση<text:s/>των<text:s/>επιβατών<text:s/>στους<text:s/>χώρους<text:s/>που<text:s/>υποδεικνύονται<text:s/>από<text:s/>το<text:s/>φορέα<text:s/>διοίκησης<text:s/>και<text:s/>εκμετάλλευσης<text:s/>του<text:s/>λιμένα<text:s/>ή<text:s/>της<text:s/>λιμενικής<text:s/>εγκατάστασης<text:s/>ή,<text:s/>αν<text:s/>δεν<text:s/>υπάρχει<text:s/>τέτοιος,<text:s/>από<text:s/>τον<text:s/>προϊστάμενο<text:s/>της<text:s/>αρμόδιας<text:s/>Λιμενικής<text:s/>Αρχής.</text:span></text:p>
      <text:p text:style-name="P153"><text:span text:style-name="T153_1">β.<text:s/>(i)<text:s/>Σε<text:s/>περίπτωση<text:s/>ανεπάρκειας<text:s/>των<text:s/>χώρων<text:s/>και<text:s/>λειτουργικής<text:s/>αδυναμίας<text:s/>εξυπηρέτησης<text:s/>των<text:s/>επαγγελματικών<text:s/>τουριστικών<text:s/>ημερόπλοιων,<text:s/>ο<text:s/>φορέας<text:s/>διοίκησης<text:s/>και<text:s/>εκμετάλλευσης<text:s/>του<text:s/>λιμένα<text:s/>ή<text:s/>της<text:s/>λιμενικής<text:s/>εγκατάστασης<text:s/>ή,<text:s/>αν<text:s/>δεν<text:s/>υπάρχει<text:s/>τέτοιος,<text:s/>ο<text:s/>προϊστάμενος<text:s/>της<text:s/>αρμόδιας<text:s/>Λιμενικής<text:s/>Αρχής,<text:s/>καθορίζει<text:s/>τα<text:s/>αναγκαία<text:s/>μέτρα<text:s/>για<text:s/>την<text:s/>αγκυροβολία<text:s/>ή<text:s/>παραβολή<text:s/>ή<text:s/>θέση<text:s/>αναμονής,<text:s/>την<text:s/>επιβίβαση<text:s/>και<text:s/>την<text:s/>αποβίβαση.</text:span></text:p>
      <text:p text:style-name="P154"><text:span text:style-name="T154_1">(ii)<text:s/>Προκειμένου<text:s/>για<text:s/>όρμους<text:s/>και<text:s/>ακτές,<text:s/>ο<text:s/>προϊστάμενος<text:s/>της<text:s/>αρμόδιας<text:s/>Λιμενικής<text:s/>Αρχής<text:s/>μπορεί,<text:s/>με<text:s/>αιτιολογημένη<text:s/>απόφασή<text:s/>του<text:s/>για<text:s/>λόγους<text:s/>ασφάλειας<text:s/>ναυσιπλοΐας<text:s/>ή<text:s/>αδυναμίας<text:s/>λειτουργικής<text:s/>εξυπηρέτησης,<text:s/>να<text:s/>ορίσει<text:s/>ανώτατο<text:s/>αριθμό<text:s/>επαγγελματικών<text:s/>τουριστικών<text:s/>ημερόπλοιων<text:s/>που<text:s/>δραστηριοποιούνται<text:s/>ημερησίως<text:s/>στην<text:s/>περιοχή.</text:span></text:p>
      <text:p text:style-name="P155"><text:span text:style-name="T155_1">γ.<text:s/>Επιτρέπεται,<text:s/>μετά<text:s/>από<text:s/>έγκριση<text:s/>της<text:s/>αρμόδιας<text:s/>Λιμενικής<text:s/>Αρχής,<text:s/>η<text:s/>προσέγγιση<text:s/>σε<text:s/>λουτρικές<text:s/>εγκαταστάσεις,<text:s/>εφόσον<text:s/>υπάρχει<text:s/>ειδικό<text:s/>σημείο/θέση<text:s/>προσέγγισης<text:s/>επαγγελματικών<text:s/>τουριστικών<text:s/>ημερόπλοιων<text:s/>προσδιορισμένο/<text:s/>νη<text:s/>με<text:s/>σημαντήρες.</text:span></text:p>
      <text:p text:style-name="P156"><text:span text:style-name="T156_1">6.</text:span><text:span text:style-name="T156_2"><text:s/>Για<text:s/>όλα<text:s/>τα<text:s/>επαγγελματικά<text:s/>τουριστικά<text:s/>ημερόπλοια<text:s/>υπό<text:s/>ξένη<text:s/>σημαία<text:s/>κράτους<text:s/>–<text:s/>μέλους<text:s/>της<text:s/>Ε.Ε.<text:s/>ή<text:s/>του<text:s/>Ε.Ο.Χ.,<text:s/>εφόσον<text:s/>έχουν<text:s/>χωρητικότητα<text:s/>κάτω<text:s/>των<text:s/>650<text:s/>gt,<text:s/>τα<text:s/>θέματα<text:s/>σχετικά<text:s/>με<text:s/>τη<text:s/>στελέχωση<text:s/>ρυθμίζονται<text:s/>από<text:s/>τις<text:s/>διατάξεις<text:s/>της<text:s/>ελληνικής<text:s/>νομοθεσίας<text:s/>μόνο<text:s/>ως<text:s/>προς<text:s/>τον<text:s/>αριθμό<text:s/>και<text:s/>την<text:s/>ειδικότητα.</text:span></text:p>
      <text:p text:style-name="P157"><text:span text:style-name="T157_1">7.</text:span><text:span text:style-name="T157_2"><text:s/>Κατά<text:s/>την<text:s/>πρώτη<text:s/>εφαρμογή<text:s/>των<text:s/>διατάξεων<text:s/>του<text:s/>παρόντος<text:s/>άρθρου<text:s/>και<text:s/>μέχρι<text:s/>την<text:s/>ολοκλήρωση<text:s/>και<text:s/>τη<text:s/>θέση<text:s/>σε<text:s/>λειτουργία<text:s/>του<text:s/>Μητρώου<text:s/>του<text:s/>άρθρου<text:s/>2,<text:s/>ο<text:s/>πλοιοκτήτης<text:s/>ή<text:s/>ο<text:s/>εφοπλιστής<text:s/>ή<text:s/>ο<text:s/>ιδιοκτήτης<text:s/>του<text:s/>επαγγελματικού<text:s/>τουριστικού<text:s/>ημερόπλοιου<text:s/>αναγράφει<text:s/>στην<text:s/>υπεύθυνη<text:s/>δήλωση<text:s/>της<text:s/>περίπτωσης<text:s/>δ΄<text:s/>της<text:s/>παραγράφου<text:s/>2,<text:s/>ότι<text:s/>πρόκειται<text:s/>να<text:s/>δραστηριοποιηθεί<text:s/>σύμφωνα<text:s/>με<text:s/>τις<text:s/>διατάξεις<text:s/>του<text:s/>παρόντος<text:s/>άρθρου<text:s/>και<text:s/>συνυποβάλλει:<text:s/>α)<text:s/>ευκρινή<text:s/>αντίγραφα<text:s/>του<text:s/>πρωτότυπου<text:s/>του<text:s/>Εγγράφου<text:s/>Εθνικότητας<text:s/>του<text:s/>πλοίου<text:s/>και<text:s/>του<text:s/>Πρωτοκόλλου<text:s/>Γενικής<text:s/>Επιθεώρησης<text:s/>ή<text:s/>του<text:s/>Πιστοποιητικού<text:s/>Ασφαλείας<text:s/>ή<text:s/>της<text:s/>Άδειας<text:s/>Εκτέλεσης<text:s/>Πλόων<text:s/>και<text:s/>β)<text:s/>βεβαίωση<text:s/>της<text:s/>αρμόδιας<text:s/>υπηρεσίας<text:s/>της<text:s/>Φορολογικής<text:s/>Διοίκησης.</text:span></text:p>
      <text:p text:style-name="P158"><text:span text:style-name="T158_1">Τα<text:s/>ανωτέρω<text:s/>δικαιολογητικά<text:s/>υποβάλλονται<text:s/>μία<text:s/>φορά<text:s/>και<text:s/>διαβιβάζονται<text:s/>από<text:s/>τη<text:s/>Λιμενική<text:s/>Αρχή<text:s/>στην<text:s/>αρμόδια<text:s/>Διεύθυνση<text:s/>του<text:s/>Υπουργείου<text:s/>Ναυτιλίας<text:s/>και<text:s/>Αιγαίου.</text:span></text:p>
      <text:p text:style-name="P159"><text:span text:style-name="T159_1">8.</text:span><text:span text:style-name="T159_2"><text:s/>Με<text:s/>απόφαση<text:s/>του<text:s/>Υπουργού<text:s/>Ναυτιλίας<text:s/>και<text:s/>Αιγαίου<text:s/>καθορίζονται<text:s/>θέματα<text:s/>σχετικά<text:s/>με<text:s/>την<text:s/>προσβασιμότητα<text:s/>στα<text:s/>άτομα<text:s/>με<text:s/>αναπηρία<text:s/>των<text:s/>ημερόπλοιων<text:s/>και<text:s/>την<text:s/>εκπαίδευση<text:s/>του<text:s/>προσωπικού<text:s/>τους<text:s/>σε<text:s/>θέματα<text:s/>σχετικά<text:s/>με<text:s/>την<text:s/>αναπηρία.</text:span></text:p>
      <text:h text:style-name="P160" text:outline-level="2"><text:span text:style-name="T160_1">ΚΕΦΑΛΑΙΟ<text:s/></text:span></text:h>
      <text:h text:style-name="P161" text:outline-level="2"><text:span text:style-name="T161_1">ΣΤ΄ΚΥΡΩΣΕΙΣ</text:span></text:h>
      <text:h text:style-name="P162" text:outline-level="6"><text:span text:style-name="T162_1">Άρθρο<text:s/>13</text:span></text:h>
      <text:p text:style-name="P163"><text:span text:style-name="T163_1">1.</text:span><text:span text:style-name="T163_2"><text:s/>α.<text:s/>Ανεξάρτητα<text:s/>από<text:s/>τυχόν<text:s/>ποινικές<text:s/>κυρώσεις,<text:s/>καθώς<text:s/>και<text:s/>τυχόν<text:s/>κυρώσεις<text:s/>που<text:s/>προβλέπονται<text:s/>από<text:s/>την<text:s/>ισχύουσα<text:s/>τελωνειακή<text:s/>και<text:s/>φορολογική<text:s/>νομοθεσία,<text:s/>για<text:s/>την<text:s/>εκναύλωση<text:s/>επαγγελματικού<text:s/>πλοίου<text:s/>αναψυχής<text:s/>κατά<text:s/>παράβαση<text:s/>των<text:s/>διατάξεων<text:s/>του<text:s/>παρόντος<text:s/>νόμου,<text:s/>επιβάλλεται<text:s/>πρόστιμο<text:s/>από<text:s/>πέντε<text:s/>χιλιάδες<text:s/>(5.000)<text:s/>ευρώ<text:s/>μέχρι<text:s/>και<text:s/>είκοσι<text:s/>πέντε<text:s/>χιλιάδες<text:s/>(25.000)<text:s/>ευρώ.</text:span></text:p>
      <text:p text:style-name="P164"><text:span text:style-name="T164_1">β.<text:s/>Ανεξάρτητα<text:s/>από<text:s/>τυχόν<text:s/>ποινικές<text:s/>κυρώσεις,<text:s/>καθώς<text:s/>και<text:s/>τυχόν<text:s/>κυρώσεις<text:s/>που<text:s/>προβλέπονται<text:s/>από<text:s/>την<text:s/>ισχύουσα<text:s/>τελωνειακή<text:s/>και<text:s/>φορολογική<text:s/>νομοθεσία,<text:s/>στο<text:s/>ιδιωτικό<text:s/>πλοίο<text:s/>αναψυχής,<text:s/>το<text:s/>οποίο<text:s/>εκναυλώνεται<text:s/>κατά<text:s/>παράβαση<text:s/>των<text:s/>διατάξεων<text:s/>του<text:s/>παρόντος<text:s/>νόμου,<text:s/>επιβάλλεται<text:s/>πρόστιμο<text:s/>από<text:s/>δέκα<text:s/>χιλιάδες<text:s/>(10.000)<text:s/>ευρώ<text:s/>έως<text:s/>πενήντα<text:s/>χιλιάδες<text:s/>(50.000)<text:s/>ευρώ.</text:span></text:p>
      <text:p text:style-name="P165"><text:span text:style-name="T165_1">γ.<text:s/>Το<text:s/>ύψος<text:s/>των<text:s/>προστίμων<text:s/>που<text:s/>επιβάλλονται,<text:s/>σύμφωνα<text:s/>με<text:s/>την<text:s/>παρούσα<text:s/>παράγραφο<text:s/>εξαρτάται<text:s/>ιδίως<text:s/>από<text:s/>τις<text:s/>συνθήκες<text:s/>τέλεσης<text:s/>της<text:s/>παράβασης,<text:s/>το<text:s/>βαθμό<text:s/>επανάληψης<text:s/>αυτής,<text:s/>τη<text:s/>βαρύτητά<text:s/>της<text:s/>και<text:s/>τη<text:s/>βλάβη<text:s/>που<text:s/>προκλήθηκε<text:s/>στο<text:s/>κράτος<text:s/>ή<text:s/>τον<text:s/>τουρισμό<text:s/>ειδικότερα.<text:s/>Τα<text:s/>πρόστιμα<text:s/>αυτά<text:s/>αποτελούν<text:s/>έσοδο<text:s/>του<text:s/>Κρατικού<text:s/>Προϋπολογισμού<text:s/>και<text:s/>εμφανίζονται<text:s/>σε<text:s/>σχετικό<text:s/>Κωδικό<text:s/>Αριθμό<text:s/>Εσόδου.</text:span></text:p>
      <text:p text:style-name="P166"><text:span text:style-name="T166_1">δ.<text:s/>Σε<text:s/>περίπτωση<text:s/>παράβασης<text:s/>καθ’<text:s/>υποτροπή,<text:s/>τα<text:s/>όρια<text:s/>του<text:s/>προστίμου<text:s/>διπλασιάζονται.<text:s/>Ως<text:s/>υποτροπή<text:s/>νοείται<text:s/>η<text:s/>τέλεση<text:s/>νέας<text:s/>παράβασης<text:s/>των<text:s/>διατάξεων<text:s/>του<text:s/>παρόντος<text:s/>νόμου<text:s/>μέσα<text:s/>σε<text:s/>ένα<text:s/>(1)<text:s/>έτος<text:s/>από<text:s/>την<text:s/>τέλεση<text:s/>της<text:s/>προηγούμενης.</text:span></text:p>
      <text:p text:style-name="P167"><text:span text:style-name="T167_1">ε.<text:s/>Πριν<text:s/>από<text:s/>την<text:s/>επιβολή<text:s/>του<text:s/>προστίμου,<text:s/>η<text:s/>Λιμενική<text:s/>Αρχή,<text:s/>η<text:s/>οποία<text:s/>διαπιστώνει<text:s/>την<text:s/>παράβαση<text:s/>και<text:s/>συντάσσει<text:s/>τη<text:s/>σχετική<text:s/>έκθεση<text:s/>βεβαίωσης,<text:s/>η<text:s/>οποία<text:s/>αποτελεί<text:s/>πλήρη<text:s/>απόδειξη<text:s/>της<text:s/>παράβασης,<text:s/>καλεί<text:s/>τον<text:s/>παραβάτη<text:s/>να<text:s/>εκθέσει<text:s/>τις<text:s/>απόψεις<text:s/>του<text:s/>εντός<text:s/>προθεσμίας<text:s/>πέντε<text:s/>(5)<text:s/>ημερών<text:s/>από<text:s/>την<text:s/>επίδοση<text:s/>σε<text:s/>αυτόν<text:s/>της<text:s/>κλήσης.<text:s/>Τα<text:s/>πρόστιμα<text:s/>επιβάλλονται<text:s/>με<text:s/>αιτιολογημένη<text:s/>απόφαση<text:s/>του<text:s/>προϊσταμένου<text:s/>της<text:s/>αρμόδιας<text:s/>Λιμενικής<text:s/>Αρχής.<text:s/>Κατά<text:s/>της<text:s/>απόφασης<text:s/>επιβολής<text:s/>προστίμου<text:s/>επιτρέπεται<text:s/>προσφυγή<text:s/>ενώπιον<text:s/>του<text:s/>Υπουργού<text:s/>Ναυτιλίας<text:s/>και<text:s/>Αιγαίου.<text:s/>Η<text:s/>προσφυγή<text:s/>αναστέλλει<text:s/>την<text:s/>εκτέλεση.</text:span></text:p>
      <text:p text:style-name="P168"><text:span text:style-name="T168_1">2.</text:span><text:span text:style-name="T168_2"><text:s/>Στους<text:s/>παραβάτες<text:s/>των<text:s/>διατάξεων<text:s/>του<text:s/>άρθρου<text:s/>12,<text:s/>επιβάλλονται<text:s/>οι<text:s/>κυρώσεις<text:s/>του<text:s/>άρθρου<text:s/>157<text:s/>του<text:s/>Κώδικα<text:s/>Δημοσίου<text:s/>Ναυτικού<text:s/>Δικαίου<text:s/>(ν.δ.<text:s/>187/1973,<text:s/>Α΄<text:s/>261),<text:s/>όπως<text:s/>ισχύει,<text:s/>ανεξάρτητα<text:s/>από<text:s/>τυχόν<text:s/>ποινικές<text:s/>ή<text:s/>αστικές<text:s/>ευθύνες.</text:span></text:p>
      <text:p text:style-name="P169"><text:span text:style-name="T169_1">3.</text:span><text:span text:style-name="T169_2"><text:s/>Με<text:s/>κοινή<text:s/>απόφαση<text:s/>των<text:s/>Υπουργών<text:s/>Οικονομικών<text:s/>και<text:s/>Ναυτιλίας<text:s/>και<text:s/>Αιγαίου<text:s/>μπορούν<text:s/>να<text:s/>τροποποιούνται<text:s/>τα<text:s/>όρια<text:s/>των<text:s/>προστίμων<text:s/>του<text:s/>παρόντος<text:s/>άρθρου.</text:span></text:p>
      <text:h text:style-name="P170" text:outline-level="2"><text:span text:style-name="T170_1">ΚΕΦΑΛΑΙΟ<text:s/></text:span></text:h>
      <text:h text:style-name="P171" text:outline-level="2"><text:span text:style-name="T171_1">Ζ΄ΤΕΛΙΚΕΣ<text:s/>–<text:s/>ΜΕΤΑΒΑΤΙΚΕΣ<text:s/>ΔΙΑΤΑΞΕΙΣ</text:span></text:h>
      <text:h text:style-name="P172" text:outline-level="6"><text:span text:style-name="T172_1">Άρθρο<text:s/>14</text:span></text:h>
      <text:h text:style-name="P173" text:outline-level="6"><text:span text:style-name="T173_1">Τελικές<text:s/>διατάξεις</text:span></text:h>
      <text:p text:style-name="P174"><text:span text:style-name="T174_1">1.</text:span><text:span text:style-name="T174_2"><text:s/>α.<text:s/>Τα<text:s/>χαρακτηρισμένα<text:s/>ως<text:s/>ναυταθλητικά<text:s/>σκάφη,<text:s/>κάθε<text:s/>τύπου<text:s/>ιστιοφόρα<text:s/>ή<text:s/>κωπήλατα<text:s/>με<text:s/>ελληνική<text:s/>σημαία,<text:s/>τα<text:s/>οποία<text:s/>ανήκουν<text:s/>στους<text:s/>αναγνωρισμένους<text:s/>ναυτικούς<text:s/>Ομίλους<text:s/>ή<text:s/>ναυτικά<text:s/>σωματεία<text:s/>ή<text:s/>σε<text:s/>μέλη<text:s/>τους,<text:s/>τα<text:s/>οποία<text:s/>είναι<text:s/>καταχωρισμένα<text:s/>στα<text:s/>μητρώα<text:s/>αυτών<text:s/>και<text:s/>προορίζονται<text:s/>αποκλειστικά<text:s/>είτε<text:s/>για<text:s/>την<text:s/>προπόνηση<text:s/>των<text:s/>ναυταθλητών,<text:s/>είτε<text:s/>για<text:s/>τη<text:s/>συμμετοχή<text:s/>σε<text:s/>αγώνες,<text:s/>απαλλάσσονται<text:s/>της<text:s/>φορολογίας<text:s/>που<text:s/>επιβάλλεται<text:s/>σε<text:s/>ιδιωτικά<text:s/>πλοία<text:s/>αναψυχής<text:s/>βάσει<text:s/>του<text:s/>ν.<text:s/>27/1975<text:s/>(Α΄<text:s/>77),<text:s/>με<text:s/>την<text:s/>προϋπόθεση<text:s/>της<text:s/>εγγραφής<text:s/>τους<text:s/>στο<text:s/>Μητρώο<text:s/>του<text:s/>άρθρου<text:s/>2.</text:span></text:p>
      <text:p text:style-name="P175"><text:span text:style-name="T175_1">β.<text:s/>Για<text:s/>το<text:s/>χαρακτηρισμό<text:s/>σκάφους<text:s/>ως<text:s/>ναυταθλητικού,<text:s/>απαιτείται<text:s/>έγγραφη<text:s/>βεβαίωση<text:s/>του<text:s/>οικείου<text:s/>ναυτικού<text:s/>ομίλου<text:s/>ή<text:s/>σωματείου,<text:s/>εγκεκριμένη<text:s/>από<text:s/>τη<text:s/>Γενική<text:s/>Γραμματεία<text:s/>Αθλητισμού<text:s/>του<text:s/>Υπουργείου<text:s/>Πολιτισμού<text:s/>και<text:s/>Αθλητισμού,<text:s/>από<text:s/>την<text:s/>οποία<text:s/>να<text:s/>προκύπτει<text:s/>ότι<text:s/>χρησιμοποιείται<text:s/>για<text:s/>εξάσκηση<text:s/>μέλους<text:s/>και<text:s/>συμμετοχή<text:s/>σε<text:s/>ναυτικούς<text:s/>αγώνες.</text:span></text:p>
      <text:p text:style-name="P176"><text:span text:style-name="T176_1">2.</text:span><text:span text:style-name="T176_2"><text:s/>Καταργείται<text:s/>η<text:s/>ατομική<text:s/>ερασιτεχνική<text:s/>άδεια<text:s/>αλιείας,<text:s/>καθώς<text:s/>και<text:s/>η<text:s/>υποχρέωση<text:s/>εφοδιασμού<text:s/>του<text:s/>σκάφους<text:s/>ή<text:s/>των<text:s/>επιβαινόντων<text:s/>σε<text:s/>αυτό<text:s/>με<text:s/>την<text:s/>αντίστοιχη<text:s/>ερασιτεχνική<text:s/>άδεια<text:s/>για<text:s/>τη<text:s/>διενέργεια<text:s/>θαλάσσιας<text:s/>ερασιτεχνικής<text:s/>αλιείας,<text:s/>με<text:s/>την<text:s/>επιφύλαξη<text:s/>των<text:s/>απαγορεύσεων<text:s/>και<text:s/>περιορισμών<text:s/>της<text:s/>ισχύουσας<text:s/>εθνικής<text:s/>και<text:s/>ενωσιακής<text:s/>νομοθεσίας<text:s/>ως<text:s/>προς<text:s/>την<text:s/>πώληση,<text:s/>την<text:s/>εμπορία,<text:s/>τα<text:s/>είδη,<text:s/>τις<text:s/>ποσότητες<text:s/>των<text:s/>αλιευμάτων,<text:s/>τα<text:s/>μέσα,<text:s/>τα<text:s/>αλιευτικά<text:s/>εργαλεία,<text:s/>καθώς<text:s/>και<text:s/>των<text:s/>εποχικών<text:s/>και<text:s/>χρονικών<text:s/>περιορισμών<text:s/>και<text:s/>απαγορεύσεων.</text:span></text:p>
      <text:p text:style-name="P177"><text:span text:style-name="T177_1">3.</text:span><text:span text:style-name="T177_2"><text:s/>Οι<text:s/>επιβάτες<text:s/>των<text:s/>πλοίων<text:s/>αναψυχής<text:s/>μπορούν<text:s/>να<text:s/>πραγματοποιούν<text:s/>ερασιτεχνικές<text:s/>καταδύσεις<text:s/>αναψυχής,<text:s/>σύμφωνα<text:s/>με<text:s/>τις<text:s/>προϋποθέσεις<text:s/>της<text:s/>ισχύουσας<text:s/>νομοθεσίας.</text:span></text:p>
      <text:p text:style-name="P178"><text:span text:style-name="T178_1">4.</text:span><text:span text:style-name="T178_2"><text:s/>α.<text:s/>Η<text:s/>μετακίνηση<text:s/>και<text:s/>κυκλοφορία<text:s/>των<text:s/>πλοίων<text:s/>αναψυχής,<text:s/>των<text:s/>επιβατηγών<text:s/>πλοίων<text:s/>και<text:s/>των<text:s/>μικρών<text:s/>σκαφών<text:s/>του<text:s/>Πρώτου<text:s/>Μέρους<text:s/>του<text:s/>παρόντος<text:s/>νόμου,<text:s/>καθώς<text:s/>και<text:s/>των<text:s/>μικρών<text:s/>σκαφών<text:s/>ή<text:s/>άλλων<text:s/>θαλάσσιων<text:s/>μέσων<text:s/>αναψυχής<text:s/>τα<text:s/>οποία<text:s/>θεωρούνται<text:s/>ταχύπλοα,<text:s/>σύμφωνα<text:s/>με<text:s/>τους<text:s/>ισχύοντες<text:s/>κανονισμούς<text:s/>λιμένα,<text:s/>επιτρέπεται<text:s/>μόνον<text:s/>αν<text:s/>αυτά<text:s/>είναι<text:s/>ασφαλισμένα.<text:s/>Ειδικότερα:</text:span></text:p>
      <text:p text:style-name="P179"><text:span text:style-name="T179_1">αα.<text:s/>Πλοία<text:s/>με<text:s/>ολική<text:s/>χωρητικότητα<text:s/>ίση<text:s/>ή<text:s/>μεγαλύτερη<text:s/>των<text:s/>300<text:s/>gt<text:s/>υποχρεούνται<text:s/>να<text:s/>διαθέτουν<text:s/>ασφάλιση<text:s/>σε<text:s/>ισχύ,<text:s/>σύμφωνα<text:s/>με<text:s/>τις<text:s/>διατάξεις<text:s/>του<text:s/>π.δ.<text:s/>6/2012<text:s/>(Α΄<text:s/>7).</text:span></text:p>
      <text:p text:style-name="P180"><text:span text:style-name="T180_1">ββ.<text:s/>Πλοία<text:s/>με<text:s/>ολική<text:s/>χωρητικότητα<text:s/>μικρότερη<text:s/>των<text:s/>300<text:s/>gt<text:s/>υποχρεούνται<text:s/>να<text:s/>είναι<text:s/>ασφαλισμένα<text:s/>για:</text:span></text:p>
      <text:p text:style-name="P181"><text:span text:style-name="T181_1">i)</text:span><text:span text:style-name="T181_2"><text:tab/></text:span><text:span text:style-name="T181_3">Αστική<text:s/>ευθύνη<text:s/>για<text:s/>σωματικές<text:s/>βλάβες<text:s/>ή<text:s/>θάνατο<text:s/>επι-<text:s/>βαινόντων<text:s/>και<text:s/>τρίτων<text:s/>από<text:s/>πρόσκρουση,<text:s/>σύγκρουση,<text:s/>ναυάγιο<text:s/>ή<text:s/>οποιαδήποτε<text:s/>άλλη<text:s/>αιτία.<text:s/>Το<text:s/>ασφαλιστικό<text:s/>ποσό<text:s/>καθορίζεται<text:s/>σε<text:s/>πενήντα<text:s/>χιλιάδες<text:s/>(50.000)<text:s/>ευρώ<text:s/>ανά<text:s/>επιβάτη<text:s/>και<text:s/>δεν<text:s/>μπορεί<text:s/>να<text:s/>είναι<text:s/>κατώτερο<text:s/>από<text:s/>πεντακόσιες<text:s/>χιλιάδες<text:s/>(500.000)<text:s/>ευρώ<text:s/>ανά<text:s/>συμβάν.</text:span></text:p>
      <text:p text:style-name="P182"><text:span text:style-name="T182_1">ii)</text:span><text:span text:style-name="T182_2"><text:tab/></text:span><text:span text:style-name="T182_3">Αστική<text:s/>ευθύνη<text:s/>για<text:s/>υλικές<text:s/>ζημίες<text:s/>επιβαινόντων<text:s/>και<text:s/>τρίτων<text:s/>από<text:s/>πρόσκρουση,<text:s/>σύγκρουση,<text:s/>ναυάγιο<text:s/>ή<text:s/>οποιαδήποτε<text:s/>άλλη<text:s/>αιτία.<text:s/>Το<text:s/>ασφαλιστικό<text:s/>ποσό<text:s/>καθορίζεται<text:s/>σε<text:s/>εκατόν<text:s/>πενήντα<text:s/>χιλιάδες<text:s/>(150.000)<text:s/>ευρώ.</text:span></text:p>
      <text:p text:style-name="P183"><text:span text:style-name="T183_1">iii)</text:span><text:span text:style-name="T183_2"><text:tab/></text:span><text:span text:style-name="T183_3">Πρόκληση<text:s/>θαλάσσιας<text:s/>ρύπανσης.<text:s/>Τo<text:s/>ασφαλιστικό<text:s/>ποσό<text:s/>καθορίζεται<text:s/>σε<text:s/>εκατόν<text:s/>πενήντα<text:s/>χιλιάδες<text:s/>(150.000)<text:s/>ευρώ.</text:span></text:p>
      <text:p text:style-name="P184"><text:span text:style-name="T184_1">β.<text:s/>Το<text:s/>ασφαλιστήριο<text:s/>συμβόλαιο<text:s/>καταρτίζεται<text:s/>στην<text:s/>ελληνική<text:s/>ή<text:s/>αγγλική<text:s/>γλώσσα.</text:span></text:p>
      <text:p text:style-name="P185"><text:span text:style-name="T185_1">γ.<text:s/>Με<text:s/>απόφαση<text:s/>του<text:s/>Υπουργού<text:s/>Ναυτιλίας<text:s/>και<text:s/>Αιγαίου<text:s/>μπορεί<text:s/>να<text:s/>αναπροσαρμόζεται<text:s/>το<text:s/>ύψος<text:s/>των<text:s/>ανωτέρω<text:s/>ασφαλιστικών<text:s/>ποσών,<text:s/>να<text:s/>καθορίζονται<text:s/>ασφαλιστικά<text:s/>ποσά<text:s/>αναλόγως<text:s/>της<text:s/>μεταφορικής<text:s/>ικανότητας<text:s/>του<text:s/>πλοίου<text:s/>και<text:s/>να<text:s/>ρυθμίζεται<text:s/>κάθε<text:s/>άλλο<text:s/>σχετικό<text:s/>θέμα.</text:span></text:p>
      <text:p text:style-name="P186"><text:span text:style-name="T186_1">δ.<text:s/>Με<text:s/>τη<text:s/>θέση<text:s/>σε<text:s/>ισχύ<text:s/>του<text:s/>παρόντος<text:s/>νόμου,<text:s/>τα<text:s/>επαγγελματικά<text:s/>τουριστικά<text:s/>ημερόπλοια,<text:s/>εφόσον<text:s/>προεκτείνουν<text:s/>το<text:s/>ταξίδι<text:s/>τους<text:s/>και<text:s/>σε<text:s/>λιμένες<text:s/>της<text:s/>αλλοδαπής<text:s/>και<text:s/>μεταφέρουν<text:s/>πάνω<text:s/>από<text:s/>δώδεκα<text:s/>(12)<text:s/>επιβάτες,<text:s/>υπάγονται<text:s/>ως<text:s/>προς<text:s/>την<text:s/>υποχρέωση<text:s/>και<text:s/>τα<text:s/>ποσά<text:s/>ασφάλισης<text:s/>στις<text:s/>διατάξεις<text:s/>του<text:s/>Κανονισμού<text:s/>(EK)<text:s/>392/2009<text:s/>σχετικά<text:s/>με<text:s/>την<text:s/>ευθύνη<text:s/>των<text:s/>μεταφορέων<text:s/>που<text:s/>εκτελούν<text:s/>θαλάσσιες<text:s/>μεταφορές<text:s/>επιβατών,<text:s/>σε<text:s/>περίπτωση<text:s/>ατυχήματος<text:s/>και<text:s/>του<text:s/>ν.<text:s/>1922/1991<text:s/>(Α΄<text:s/>15)<text:s/>και<text:s/>του<text:s/>ν.<text:s/>4195/2013<text:s/>(Α΄<text:s/>211)<text:s/>σχετικά<text:s/>με<text:s/>τη<text:s/>Θαλάσσια<text:s/>Μεταφορά<text:s/>Επιβατών<text:s/>και<text:s/>των<text:s/>Αποσκευών<text:s/>τους<text:s/>(Σύμβαση<text:s/>των<text:s/>Αθηνών,<text:s/>1974<text:s/>και<text:s/>Πρωτόκολλο<text:s/>του<text:s/>2002<text:s/>στη<text:s/>Σύμβαση<text:s/>των<text:s/>Αθηνών).<text:s/>Τα<text:s/>επαγγελματικά<text:s/>τουριστικά<text:s/>ημερόπλοια<text:s/>με<text:s/>άδεια<text:s/>να<text:s/>μεταφέρουν<text:s/>πάνω<text:s/>από<text:s/>δώδεκα<text:s/>(12)<text:s/>επιβάτες,<text:s/>τα<text:s/>οποία<text:s/>εκτελούν<text:s/>πλόες<text:s/>κατηγορίας<text:s/>Α<text:s/>και<text:s/>Β,<text:s/>σύμφωνα<text:s/>με<text:s/>το<text:s/>άρθρο<text:s/>4<text:s/>της<text:s/>Οδηγίας<text:s/>98/18/ΕΚ<text:s/>αποκλειστικά<text:s/>εντός<text:s/>της<text:s/>Ελληνικής<text:s/>Επικράτειας,<text:s/>υπάγονται<text:s/>στις<text:s/>απαιτήσεις<text:s/>του<text:s/>παρόντος<text:s/>εδαφίου<text:s/>το<text:s/>αργότερο<text:s/>την<text:s/>31η<text:s/>Δεκεμβρίου<text:s/>2016<text:s/>(κατηγορία<text:s/>Α)<text:s/>και<text:s/>την<text:s/>31η<text:s/>Δεκεμβρίου<text:s/>2018<text:s/>(κατηγορία<text:s/>Β)<text:s/>αντίστοιχα<text:s/>(άρθρα<text:s/>2<text:s/>και<text:s/>11<text:s/>του<text:s/>Κανονισμού<text:s/>(ΕΚ)<text:s/>392/2009).</text:span></text:p>
      <text:p text:style-name="P187"><text:span text:style-name="T187_1">5.</text:span><text:span text:style-name="T187_2"><text:s/>Ο<text:s/>φορέας<text:s/>διοίκησης<text:s/>και<text:s/>εκμετάλλευσης<text:s/>αδειοδο-<text:s/>τημένου<text:s/>τουριστικού<text:s/>λιμένα<text:s/>επιτρέπεται<text:s/>με<text:s/>απόφασή<text:s/>του,<text:s/>η<text:s/>οποία<text:s/>κοινοποιείται<text:s/>στην<text:s/>οικεία<text:s/>Λιμενική<text:s/>Αρχή,<text:s/>να<text:s/>απομακρύνει<text:s/>με<text:s/>κάθε<text:s/>πρόσφορο<text:s/>τρόπο<text:s/>εγκαταλε-<text:s/>λειμμένα<text:s/>πλοία<text:s/>αναψυχής<text:s/>και<text:s/>ναυάγια<text:s/>από<text:s/>τη<text:s/>χερσαία<text:s/>και<text:s/>τη<text:s/>θαλάσσια<text:s/>ζώνη<text:s/>του<text:s/>λιμένα<text:s/>και<text:s/>να<text:s/>τα<text:s/>μεταφέρει<text:s/>και<text:s/>εναποθέτει<text:s/>σε<text:s/>χερσαίο<text:s/>φυλασσόμενο<text:s/>χώρο.</text:span></text:p>
      <text:p text:style-name="P188"><text:span text:style-name="T188_1">Με<text:s/>κοινή<text:s/>απόφαση<text:s/>των<text:s/>Υπουργών<text:s/>Τουρισμού<text:s/>και<text:s/>Ναυτιλίας<text:s/>και<text:s/>Αιγαίου<text:s/>καθορίζονται<text:s/>οι<text:s/>όροι,<text:s/>οι<text:s/>προϋποθέσεις,<text:s/>η<text:s/>διαδικασία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189"><text:span text:style-name="T189_1">6.</text:span><text:span text:style-name="T189_2"><text:s/>Επιτρέπεται<text:s/>η<text:s/>ανέλκυση<text:s/>στην<text:s/>ξηρά<text:s/>και<text:s/>η<text:s/>καθέλκυση<text:s/>στη<text:s/>θάλασσα<text:s/>των<text:s/>πλοίων<text:s/>αναψυχής<text:s/>του<text:s/>παρόντος<text:s/>νόμου<text:s/>και<text:s/>των<text:s/>μικρών<text:s/>σκαφών<text:s/>χωρίς<text:s/>να<text:s/>απαιτείται<text:s/>αντίστοιχη<text:s/>άδεια<text:s/>από<text:s/>τη<text:s/>Λιμενική<text:s/>Αρχή.</text:span></text:p>
      <text:p text:style-name="P190"><text:span text:style-name="T190_1">7.</text:span><text:span text:style-name="T190_2"><text:s/>Επιτρέπεται<text:s/>η<text:s/>εκναύλωση<text:s/>κατά<text:s/>τα<text:s/>οριζόμενα<text:s/>στο<text:s/>άρθρο<text:s/>3<text:s/>και<text:s/>επόμενα<text:s/>προκειμένου<text:s/>για<text:s/>πλοίο<text:s/>αναψυχής<text:s/>για<text:s/>το<text:s/>οποίο<text:s/>έχει<text:s/>συναφθεί<text:s/>χρηματοδοτική<text:s/>μίσθωση.</text:span></text:p>
      <text:p text:style-name="P191"><text:span text:style-name="T191_1">8.</text:span><text:span text:style-name="T191_2"><text:s/>Ο<text:s/>πλοιοκτήτης<text:s/>ή<text:s/>ο<text:s/>εφοπλιστής<text:s/>ή<text:s/>ο<text:s/>ιδιοκτήτης,<text:s/>καθώς<text:s/>και<text:s/>ο<text:s/>πλοίαρχος<text:s/>ή<text:s/>ο<text:s/>κυβερνήτης<text:s/>που<text:s/>αναφέρονται<text:s/>στον<text:s/>παρόντα<text:s/>νόμο<text:s/>μπορούν<text:s/>να<text:s/>ενεργούν<text:s/>πράξεις<text:s/>που<text:s/>αναφέρονται<text:s/>σε<text:s/>αυτόν<text:s/>και<text:s/>με<text:s/>νόμιμα<text:s/>εξουσιοδοτημένο<text:s/>εκπρόσωπο.</text:span></text:p>
      <text:p text:style-name="P192"><text:span text:style-name="T192_1">9.</text:span><text:span text:style-name="T192_2"><text:s/>Το<text:s/>επαγγελματικό<text:s/>πλοίο<text:s/>αναψυχής,<text:s/>το<text:s/>οποίο<text:s/>δεν<text:s/>εκπληρώνει<text:s/>την<text:s/>υποχρέωση<text:s/>εκτέλεσης<text:s/>του<text:s/>ελάχιστου<text:s/>αριθμού<text:s/>ημερών<text:s/>ναύλωσης<text:s/>οφείλει<text:s/>να<text:s/>αποδώσει<text:s/>στις<text:s/>αρμόδιες<text:s/>υπηρεσίες<text:s/>της<text:s/>Φορολογικής<text:s/>ή<text:s/>Τελωνειακής<text:s/>Διοίκησης:<text:s/>α)<text:s/>το<text:s/>Φ.Π.Α.,<text:s/>για<text:s/>την<text:s/>εισαγωγή<text:s/>ή<text:s/>την<text:s/>απόκτηση<text:s/>που<text:s/>του<text:s/>αναλογεί<text:s/>και<text:s/>β)<text:s/>τους<text:s/>αναλογούντες<text:s/>δασμούς<text:s/>και<text:s/>επιβαρύνσεις,<text:s/>το<text:s/>Φ.Π.Α.<text:s/>καθώς<text:s/>και<text:s/>τον<text:s/>ειδικό<text:s/>φόρο<text:s/>κατανάλωσης<text:s/>των<text:s/>καυσίμων,<text:s/>λιπαντικών<text:s/>και<text:s/>λοιπών<text:s/>αγαθών<text:s/>για<text:s/>τους<text:s/>οποίους<text:s/>έτυχε<text:s/>απαλλαγής.<text:s/>Για<text:s/>το<text:s/>σκοπό<text:s/>αυτόν<text:s/>εκδίδεται<text:s/>κατά<text:s/>του<text:s/>πλοιοκτήτη<text:s/>ή<text:s/>του<text:s/>εφοπλιστή<text:s/>πράξη<text:s/>του<text:s/>προϊσταμένου<text:s/>της<text:s/>αρμόδιας<text:s/>Διεύθυνσης<text:s/>του<text:s/>Υπουργείου<text:s/>Ναυτιλίας<text:s/>και<text:s/>Αιγαίου<text:s/>στην<text:s/>οποία<text:s/>προσδιορίζεται<text:s/>η<text:s/>ημερομηνία<text:s/>από<text:s/>την<text:s/>οποία<text:s/>οφείλονται<text:s/>ο<text:s/>Φ.Π.Α.,<text:s/>οι<text:s/>δασμοί<text:s/>και<text:s/>οι<text:s/>φόροι<text:s/>του<text:s/>προηγούμενου<text:s/>εδαφίου<text:s/>και<text:s/>η<text:s/>οποία<text:s/>κοινοποιείται<text:s/>στις<text:s/>αρμόδιες<text:s/>υπηρεσίες<text:s/>της<text:s/>Φορολογικής<text:s/>και<text:s/>Τελωνειακής<text:s/>Διοίκησης.<text:s/>Με<text:s/>απόφαση<text:s/>του<text:s/>Υπουργού<text:s/>Ναυτιλίας<text:s/>και<text:s/>Αιγαίου<text:s/>καθορίζεται<text:s/>ο<text:s/>τρόπος<text:s/>υπολογισμού<text:s/>της<text:s/>ημερομηνίας<text:s/>της<text:s/>πράξης<text:s/>της<text:s/>παρούσας<text:s/>παραγράφου<text:s/>και<text:s/>κάθε<text:s/>άλλο<text:s/>σχετικό<text:s/>θέμα.</text:span></text:p>
      <text:p text:style-name="P193"><text:span text:style-name="T193_1">10.</text:span><text:span text:style-name="T193_2"><text:s/>α.<text:s/>Η<text:s/>φορολογητέα<text:s/>αξία<text:s/>των<text:s/>επαγγελματικών<text:s/>πλοίων<text:s/>αναψυχής<text:s/>του<text:s/>παρόντος<text:s/>νόμου,<text:s/>για<text:s/>τα<text:s/>οποία<text:s/>ανακύπτει<text:s/>υποχρέωση<text:s/>καταβολής<text:s/>Φ.Π.Α.<text:s/>λόγω<text:s/>παύσης<text:s/>ισχύος<text:s/>της<text:s/>άδειας<text:s/>του<text:s/>ν.<text:s/>2743/1999<text:s/>(Α΄<text:s/>211)<text:s/>ή<text:s/>παύσης<text:s/>της<text:s/>επαγγελματικής<text:s/>δραστηριότητας,<text:s/>διαμορφώνεται:</text:span></text:p>
      <text:p text:style-name="P194"><text:span text:style-name="T194_1">(i)<text:s/>Με<text:s/>βάση<text:s/>την<text:s/>αρχική<text:s/>τιμή<text:s/>πώλησης<text:s/>στον<text:s/>πρώτο<text:s/>αγοραστή,<text:s/>κατόπιν<text:s/>της<text:s/>ολοκλήρωσης<text:s/>της<text:s/>ναυπήγησης<text:s/>ή<text:s/>κατασκευής<text:s/>του,<text:s/>με<text:s/>την<text:s/>επιφύλαξη<text:s/>της<text:s/>περίπτωσης<text:s/>(ii).</text:span></text:p>
      <text:p text:style-name="P195"><text:span text:style-name="T195_1">Η<text:s/>προκύπτουσα<text:s/>κατά<text:s/>τα<text:s/>ανωτέρω<text:s/>αξία<text:s/>μειώνεται<text:s/>λόγω<text:s/>παλαιότητας<text:s/>ως<text:s/>εξής:</text:span></text:p>
      <text:p text:style-name="P196"><text:span text:style-name="T196_1">μετά<text:s/>από<text:s/>τη<text:s/>συμπλήρωση<text:s/>του<text:s/>πρώτου<text:s/>έτους<text:s/>20%,</text:span></text:p>
      <text:p text:style-name="P197"><text:span text:style-name="T197_1">του<text:s/>δεύτερου<text:s/>έτους<text:s/>25%,</text:span></text:p>
      <text:p text:style-name="P198"><text:span text:style-name="T198_1">του<text:s/>τρίτου<text:s/>έτους<text:s/>30%,</text:span></text:p>
      <text:p text:style-name="P199"><text:span text:style-name="T199_1">του<text:s/>τέταρτου<text:s/>έτους<text:s/>35%,</text:span></text:p>
      <text:p text:style-name="P200"><text:span text:style-name="T200_1">του<text:s/>πέμπτου<text:s/>έτους<text:s/>40%,</text:span></text:p>
      <text:p text:style-name="P201"><text:span text:style-name="T201_1">του<text:s/>έκτου<text:s/>έτους<text:s/>45%,</text:span></text:p>
      <text:p text:style-name="P202"><text:span text:style-name="T202_1">του<text:s/>έβδομου<text:s/>έτους<text:s/>50%,</text:span></text:p>
      <text:p text:style-name="P203"><text:span text:style-name="T203_1">του<text:s/>όγδοου<text:s/>έτους<text:s/>55%,</text:span></text:p>
      <text:p text:style-name="P204"><text:span text:style-name="T204_1">του<text:s/>ένατου<text:s/>έτους<text:s/>60%,</text:span></text:p>
      <text:p text:style-name="P205"><text:span text:style-name="T205_1">του<text:s/>δέκατου<text:s/>έτους<text:s/>65%,</text:span></text:p>
      <text:p text:style-name="P206"><text:span text:style-name="T206_1">του<text:s/>ενδέκατου<text:s/>έτους<text:s/>70%,</text:span></text:p>
      <text:p text:style-name="P207"><text:span text:style-name="T207_1">του<text:s/>δωδέκατου<text:s/>έτους<text:s/>75%,</text:span></text:p>
      <text:p text:style-name="P208"><text:span text:style-name="T208_1">του<text:s/>δέκατου<text:s/>τρίτου<text:s/>έτους<text:s/>80%,</text:span></text:p>
      <text:p text:style-name="P209"><text:span text:style-name="T209_1">του<text:s/>δέκατου<text:s/>τέταρτου<text:s/>έτους<text:s/>85%,</text:span></text:p>
      <text:p text:style-name="P210"><text:span text:style-name="T210_1">του<text:s/>δέκατου<text:s/>πέμπτου<text:s/>έτους<text:s/>90%.</text:span></text:p>
      <text:p text:style-name="P211"><text:span text:style-name="T211_1">Οι<text:s/>παραπάνω<text:s/>μειώσεις<text:s/>της<text:s/>αξίας<text:s/>λόγω<text:s/>παλαιότητας<text:s/>υπολογίζονται<text:s/>ανά<text:s/>ημερολογιακό<text:s/>έτος<text:s/>από<text:s/>την<text:s/>ημερομηνία<text:s/>έκδοσης<text:s/>του<text:s/>τιμολογίου<text:s/>του<text:s/>ναυπηγείου<text:s/>ή<text:s/>της<text:s/>επιχείρησης<text:s/>η<text:s/>οποία<text:s/>κατασκεύασε<text:s/>το<text:s/>πλοίο<text:s/>αναψυχής.<text:s/>Σε<text:s/>περίπτωση<text:s/>κατά<text:s/>την<text:s/>οποία<text:s/>δεν<text:s/>προκύπτει<text:s/>η<text:s/>ακριβής<text:s/>ημερομηνία<text:s/>ναυπήγησης<text:s/>ή<text:s/>κατασκευής,<text:s/>θα<text:s/>υπολογίζονται<text:s/>από<text:s/>την<text:s/>1η<text:s/>Ιανουαρίου<text:s/>του<text:s/>έτους<text:s/>ναυπήγησης<text:s/>ή<text:s/>κατασκευής<text:s/>του<text:s/>πλοίου<text:s/>αναψυχής,<text:s/>όπως<text:s/>αυτή<text:s/>προκύπτει<text:s/>από<text:s/>οποιοδήποτε<text:s/>σχετικό<text:s/>ναυτιλιακό<text:s/>έγγραφο<text:s/>ή<text:s/>έγγραφο<text:s/>εκδοθέν<text:s/>από<text:s/>το<text:s/>ναυπηγείο.<text:s/>Σε<text:s/>περίπτωση<text:s/>κατά<text:s/>την<text:s/>οποία<text:s/>δεν<text:s/>υφίσταται<text:s/>κάποιο<text:s/>παραστατικό<text:s/>ή<text:s/>αποδεικτικό<text:s/>έγγραφο,<text:s/>από<text:s/>το<text:s/>οποίο<text:s/>προκύπτει<text:s/>η<text:s/>αρχική<text:s/>αξία<text:s/>του<text:s/>πλοίου<text:s/>αναψυχής,<text:s/>αυτή<text:s/>καθορίζεται<text:s/>από<text:s/>έγγραφη<text:s/>βεβαίωση<text:s/>του<text:s/>Ναυτικού<text:s/>Επιμελητηρίου<text:s/>της<text:s/>Ελλάδος<text:s/>(ΝΕΕ)<text:s/>και</text:span></text:p>
      <text:p text:style-name="P212"><text:span text:style-name="T212_1">(ii)<text:s/>Με<text:s/>βάση<text:s/>την<text:s/>αξία<text:s/>που<text:s/>προκύπτει<text:s/>από<text:s/>το<text:s/>ασφαλιστήριο<text:s/>συμβόλαιο<text:s/>του<text:s/>πλοίου<text:s/>που<text:s/>ισχύει<text:s/>κατά<text:s/>το<text:s/>χρόνο<text:s/>απαίτησης<text:s/>του<text:s/>φόρου,<text:s/>εφόσον<text:s/>η<text:s/>αξία<text:s/>αυτή<text:s/>είναι<text:s/>μεγαλύτερη<text:s/>από<text:s/>την<text:s/>αξία<text:s/>που<text:s/>προκύπτει<text:s/>κατά<text:s/>την<text:s/>εφαρμογή<text:s/>της<text:s/>περίπτωσης<text:s/>(i).<text:s/>Στην<text:s/>περίπτωση<text:s/>αμφισβήτησης<text:s/>της<text:s/>ασφαλιζόμενης<text:s/>αξίας,<text:s/>λαμβάνεται<text:s/>υπόψη<text:s/>η<text:s/>μέση<text:s/>αξία<text:s/>των<text:s/>ασφαλιστηρίων<text:s/>συμβολαίων<text:s/>των<text:s/>δύο<text:s/>προηγούμενων<text:s/>ετών.</text:span></text:p>
      <text:p text:style-name="P213"><text:span text:style-name="T213_1">β.<text:s/>Οι<text:s/>διατάξεις<text:s/>της<text:s/>περίπτωσης<text:s/>α΄<text:s/>εφαρμόζονται<text:s/>και<text:s/>για<text:s/>τον<text:s/>υπολογισμό<text:s/>της<text:s/>φορολογητέας<text:s/>αξίας<text:s/>και<text:s/>την<text:s/>επιβολή<text:s/>άλλων<text:s/>φόρων<text:s/>εκτός<text:s/>του<text:s/>Φ.Π.Α.<text:s/>για<text:s/>όλα<text:s/>ανεξαιρέτως<text:s/>τα<text:s/>πλοία<text:s/>αναψυχής<text:s/>του<text:s/>παρόντος<text:s/>νόμου,<text:s/>τα<text:s/>οποία<text:s/>μεταβιβάζονται<text:s/>αιτία<text:s/>θανάτου,<text:s/>δωρεάς<text:s/>ή<text:s/>γονικής<text:s/>παροχής.</text:span></text:p>
      <text:h text:style-name="P214" text:outline-level="6"><text:span text:style-name="T214_1">Άρθρο<text:s/></text:span></text:h>
      <text:h text:style-name="P215" text:outline-level="6"><text:span text:style-name="T215_1">15Μεταβατικές<text:s/>διατάξεις</text:span></text:h>
      <text:p text:style-name="P216"><text:span text:style-name="T216_1">1<text:s/>.α.<text:s/>Τα<text:s/>επαγγελματικά<text:s/>πλοία<text:s/>αναψυχής,<text:s/>τα<text:s/>οποία<text:s/>διαθέτουν<text:s/>άδειες<text:s/>του<text:s/>ν.<text:s/>2743/1999<text:s/>(Α΄<text:s/>211)<text:s/>για<text:s/>τις<text:s/>οποίες,<text:s/>κατά<text:s/>την<text:s/>έναρξη<text:s/>ισχύος<text:s/>του<text:s/>παρόντος<text:s/>νόμου,<text:s/>δεν<text:s/>έχει<text:s/>συμπληρωθεί<text:s/>πενταετία<text:s/>από<text:s/>την<text:s/>έκδοση<text:s/>ή<text:s/>την<text:s/>τελευταία<text:s/>θεώρηση<text:s/>ή<text:s/>η<text:s/>τρίμηνη<text:s/>προθεσμία<text:s/>για<text:s/>την<text:s/>εκπρόθεσμη<text:s/>θεώρηση,<text:s/>μπορούν<text:s/>να<text:s/>συνεχίζουν<text:s/>την<text:s/>εκτέλεση<text:s/>συμβάσεων<text:s/>ολικής<text:s/>ναύλωσης<text:s/>(ναυλοσύμφωνα).<text:s/>Για<text:s/>το<text:s/>σκοπό<text:s/>αυτόν,<text:s/>παρατείνεται<text:s/>η<text:s/>ισχύς<text:s/>των<text:s/>αδειών<text:s/>του<text:s/>προηγούμενου<text:s/>εδαφίου<text:s/>μέχρι<text:s/>την<text:s/>ημερομηνία<text:s/>υποβολής<text:s/>αίτησης<text:s/>για<text:s/>την<text:s/>καταχώριση<text:s/>του<text:s/>επαγγελματικού<text:s/>πλοίου<text:s/>αναψυχής<text:s/>στο<text:s/>Μητρώο<text:s/>του<text:s/>άρθρου<text:s/>2.</text:span></text:p>
      <text:p text:style-name="P217"><text:span text:style-name="T217_1">β.<text:s/>Η<text:s/>αίτηση<text:s/>για<text:s/>την<text:s/>καταχώριση<text:s/>στο<text:s/>Μητρώο<text:s/>των<text:s/>επαγγελματικών<text:s/>πλοίων<text:s/>της<text:s/>περίπτωσης<text:s/>α΄<text:s/>υποβάλλεται<text:s/>μέσα<text:s/>σε<text:s/>προθεσμία<text:s/>έξι<text:s/>(6)<text:s/>μηνών<text:s/>από<text:s/>την<text:s/>ολοκλήρωση<text:s/>και<text:s/>τη<text:s/>θέση<text:s/>του<text:s/>σε<text:s/>λειτουργία<text:s/>στην<text:s/>αρμόδια<text:s/>Διεύθυνση<text:s/>του<text:s/>Υπουργείου<text:s/>Ναυτιλίας<text:s/>και<text:s/>Αιγαίου<text:s/>από<text:s/>τον<text:s/>πλοιοκτήτη<text:s/>ή<text:s/>τον<text:s/>εφοπλιστή<text:s/>ή<text:s/>νόμιμα<text:s/>εξουσιοδοτημένο<text:s/>από<text:s/>αυτούς<text:s/>πρόσωπο.<text:s/>Με<text:s/>την<text:s/>αίτηση<text:s/>συνυποβάλλονται<text:s/>η<text:s/>πρωτότυπη<text:s/>άδεια<text:s/>του<text:s/>ν.<text:s/>2743/1999,<text:s/>το<text:s/>πρωτότυπο<text:s/>ή<text:s/>ευκρινές<text:s/>αντίγραφο<text:s/>του<text:s/>πρωτοτύπου<text:s/>του<text:s/>Ειδικού<text:s/>Εντύπου<text:s/>Πληροφοριακών<text:s/>Στοιχείων<text:s/>Επαγγελματικού<text:s/>Πλοίου<text:s/>Αναψυχής<text:s/>(Ε.Ε.Π.Σ.Ε.Π.Α.),<text:s/>βεβαίωση<text:s/>η<text:s/>οποία<text:s/>εκδίδεται<text:s/>από<text:s/>την<text:s/>αρμόδια<text:s/>φορολογική<text:s/>Διοίκηση<text:s/>προς<text:s/>τον<text:s/>πλοιοκτήτη<text:s/>ή<text:s/>τον<text:s/>εφοπλιστή,<text:s/>ευκρινές<text:s/>αντίγραφο<text:s/>του<text:s/>πρωτοτύπου<text:s/>του<text:s/>εγγράφου<text:s/>εθνικότητας<text:s/>και<text:s/>του<text:s/>Πρωτοκόλλου<text:s/>Γενικής<text:s/>Επιθεώρησης<text:s/>ή<text:s/>του<text:s/>Πιστοποιητικού<text:s/>Ασφαλείας<text:s/>και<text:s/>αποδεικτικό<text:s/>είσπραξης<text:s/>ποσού<text:s/>πεντακοσίων<text:s/>(500)<text:s/>ευρώ<text:s/>υπέρ<text:s/>του<text:s/>Δημοσίου.</text:span></text:p>
      <text:p text:style-name="P218"><text:span text:style-name="T218_1">γ.<text:s/>Με<text:s/>την<text:s/>επιφύλαξη<text:s/>της<text:s/>παραγράφου<text:s/>5<text:s/>του<text:s/>άρθρου<text:s/>4,<text:s/>για<text:s/>την<text:s/>καταχώριση<text:s/>στο<text:s/>Μητρώο<text:s/>ελέγχεται<text:s/>η<text:s/>εκπλήρωση<text:s/>της<text:s/>υποχρέωσης<text:s/>εκτέλεσης<text:s/>ελάχιστου<text:s/>αριθμού<text:s/>ημερών<text:s/>ναύλωσης<text:s/>και<text:s/>υπολογίζονται<text:s/>και<text:s/>καταχωρίζονται<text:s/>οι<text:s/>ημέρες<text:s/>ναύλωσης<text:s/>που<text:s/>πραγματοποιήθηκαν<text:s/>από<text:s/>την<text:s/>ημερομηνία<text:s/>της<text:s/>τελευταίας<text:s/>θεώρησης<text:s/>ή<text:s/>της<text:s/>έκδοσης<text:s/>της<text:s/>άδειας<text:s/>μέχρι<text:s/>την<text:s/>ημερομηνία<text:s/>υποβολής<text:s/>της<text:s/>αίτησης.<text:s/>Ως<text:s/>βάση<text:s/>για<text:s/>τον<text:s/>υπολογισμό<text:s/>λαμβάνεται<text:s/>ο<text:s/>ελάχιστος<text:s/>αριθμός<text:s/>των<text:s/>ημερών<text:s/>που<text:s/>ορίζονται<text:s/>στην<text:s/>περίπτωση<text:s/>α΄<text:s/>της<text:s/>παραγράφου<text:s/>1<text:s/>του<text:s/>άρθρου<text:s/>4<text:s/>με<text:s/>αναγωγή<text:s/>στην<text:s/>πενταετία<text:s/>ή<text:s/>διαφορετικό<text:s/>χρονικό<text:s/>διάστημα<text:s/>κατά<text:s/>το<text:s/>οποίο<text:s/>ήταν<text:s/>σε<text:s/>ισχύ<text:s/>η<text:s/>άδεια<text:s/>η<text:s/>οποία<text:s/>κατατέθηκε.</text:span></text:p>
      <text:p text:style-name="P219"><text:span text:style-name="T219_1">δ.<text:s/>Αν<text:s/>κατά<text:s/>τον<text:s/>υπολογισμό<text:s/>προκύψει<text:s/>έλλειμμα<text:s/>ημερών,<text:s/>αυτό<text:s/>μπορεί<text:s/>να<text:s/>συμπληρωθεί<text:s/>από<text:s/>τυχόν<text:s/>πλεόνασμα<text:s/>της<text:s/>αμέσως<text:s/>προηγούμενης<text:s/>πενταετίας.<text:s/>Αν<text:s/>και<text:s/>πάλι<text:s/>προκύπτει<text:s/>έλλειμμα,<text:s/>καταβάλλεται<text:s/>υπέρ<text:s/>του<text:s/>Δημοσίου<text:s/>με<text:s/>αποδεικτικό<text:s/>είσπραξης,<text:s/>ανά<text:s/>ελλείπουσα<text:s/>ημέρα,<text:s/>ποσό<text:s/>ίσο<text:s/>με<text:s/>διακόσια<text:s/>(200)<text:s/>ευρώ<text:s/>για<text:s/>τα<text:s/>πλοία<text:s/>που<text:s/>εκναυλώ-<text:s/>νονται<text:s/>με<text:s/>πλοίαρχο<text:s/>και<text:s/>πλήρωμα<text:s/>και<text:s/>εκατό<text:s/>(100)<text:s/>ευρώ<text:s/>για<text:s/>όσα<text:s/>εκναυλώνονται<text:s/>χωρίς<text:s/>πλοίαρχο<text:s/>και<text:s/>πλήρωμα<text:s/>ή<text:s/>είναι<text:s/>χαρακτηρισμένα<text:s/>ως<text:s/>παραδοσιακά.<text:s/>Το<text:s/>αποδεικτικό<text:s/>είσπραξης<text:s/>υποβάλλεται<text:s/>στην<text:s/>αρμόδια<text:s/>Διεύθυνση<text:s/>του<text:s/>Υπουργείου<text:s/>Ναυτιλίας<text:s/>και<text:s/>Αιγαίου.</text:span></text:p>
      <text:p text:style-name="P220"><text:span text:style-name="T220_1">ε.<text:s/>Με<text:s/>την<text:s/>καταχώριση<text:s/>στο<text:s/>Μητρώο<text:s/>του<text:s/>άρθρου<text:s/>2<text:s/>καταργείται<text:s/>η<text:s/>άδεια<text:s/>του<text:s/>ν.<text:s/>2743/1999.<text:s/>Για<text:s/>το<text:s/>σκοπό<text:s/>αυτόν<text:s/>εκδίδεται,<text:s/>προς<text:s/>τον<text:s/>πλοιοκτήτη<text:s/>ή<text:s/>τον<text:s/>εφοπλιστή,<text:s/>πράξη<text:s/>του<text:s/>προϊσταμένου<text:s/>της<text:s/>αρμόδιας<text:s/>Διεύθυνσης<text:s/>του<text:s/>Υπουργείου<text:s/>Ναυτιλίας<text:s/>και<text:s/>Αιγαίου,<text:s/>που<text:s/>κοινοποιείται<text:s/>στις<text:s/>αρμόδιες<text:s/>υπηρεσίες<text:s/>της<text:s/>Φορολογικής<text:s/>και<text:s/>Τελωνει-<text:s/>ακής<text:s/>Διοίκησης<text:s/>και<text:s/>στο<text:s/>Μητρώο<text:s/>ΝΕΠΑ<text:s/>(ν.<text:s/>3182/2003,<text:s/>Α΄<text:s/>220)<text:s/>για<text:s/>τα<text:s/>πλοία<text:s/>των<text:s/>οποίων<text:s/>η<text:s/>κυριότητα,<text:s/>εκμετάλλευση<text:s/>ή<text:s/>διαχείριση<text:s/>ανήκει<text:s/>σε<text:s/>εταιρεία<text:s/>αυτής<text:s/>της<text:s/>μορφής.<text:s/>Στην<text:s/>πράξη<text:s/>αναφέρεται<text:s/>η<text:s/>ημερομηνία<text:s/>καταχώρισης<text:s/>στο<text:s/>Μητρώο,<text:s/>η<text:s/>οποία<text:s/>είναι<text:s/>και<text:s/>η<text:s/>ημερομηνία<text:s/>κατάργησης<text:s/>της<text:s/>άδειας.</text:span></text:p>
      <text:p text:style-name="P221"><text:span text:style-name="T221_1">στ.<text:s/>Με<text:s/>τη<text:s/>λήξη<text:s/>της<text:s/>προθεσμίας<text:s/>της<text:s/>περίπτωσης<text:s/>β΄<text:s/>παύει<text:s/>αυτοδίκαια<text:s/>να<text:s/>ισχύει<text:s/>κάθε<text:s/>άδεια<text:s/>της<text:s/>περίπτωσης<text:s/>α΄<text:s/>για<text:s/>την<text:s/>οποία<text:s/>δεν<text:s/>έχει<text:s/>υποβληθεί<text:s/>αίτηση<text:s/>καταχώρισης<text:s/>στο<text:s/>Μητρώο.<text:s/>Για<text:s/>τη<text:s/>διαπίστωση<text:s/>της<text:s/>αυτοδίκαιης<text:s/>παύσης<text:s/>της<text:s/>ισχύος<text:s/>της<text:s/>άδειας<text:s/>εκδίδεται<text:s/>πράξη<text:s/>του<text:s/>προϊσταμένου<text:s/>της<text:s/>αρμόδιας<text:s/>Διεύθυνσης<text:s/>του<text:s/>Υπουργείου<text:s/>Ναυτιλίας<text:s/>και<text:s/>Αιγαίου,<text:s/>που<text:s/>κοινοποιείται<text:s/>στις<text:s/>αρμόδιες<text:s/>υπηρεσίες<text:s/>της<text:s/>Φορολογικής<text:s/>και<text:s/>Τελωνειακής<text:s/>Διοίκησης<text:s/>και<text:s/>στο<text:s/>Μητρώο<text:s/>ΝΕΠΑ<text:s/>(ν.<text:s/>3182/2003,<text:s/>Α΄<text:s/>220).<text:s/>Στην<text:s/>πράξη<text:s/>ορίζεται<text:s/>η<text:s/>ημερομηνία<text:s/>της<text:s/>αυτοδίκαιης<text:s/>παύσης<text:s/>της<text:s/>ισχύος<text:s/>της<text:s/>άδειας,<text:s/>η<text:s/>οποία<text:s/>είναι<text:s/>η<text:s/>επομένη<text:s/>από<text:s/>την<text:s/>ημερομηνία<text:s/>της<text:s/>έκδοσης<text:s/>ή<text:s/>της<text:s/>τελευταίας<text:s/>θεώρησής<text:s/>της.</text:span></text:p>
      <text:p text:style-name="P222"><text:span text:style-name="T222_1">2<text:s/>.α.<text:s/>Για<text:s/>τα<text:s/>επαγγελματικά<text:s/>πλοία<text:s/>αναψυχής<text:s/>τα<text:s/>οποία,<text:s/>κατά<text:s/>την<text:s/>έναρξη<text:s/>ισχύος<text:s/>του<text:s/>παρόντος<text:s/>νόμου,<text:s/>διαθέτουν<text:s/>άδεια<text:s/>σε<text:s/>ισχύ<text:s/>και<text:s/>στα<text:s/>οποία<text:s/>έχει<text:s/>απαγορευθεί<text:s/>ο<text:s/>απόπλους<text:s/>λόγω<text:s/>κατασχέσεως,<text:s/>αναστέλλεται<text:s/>η<text:s/>περίοδος<text:s/>υπολογισμού<text:s/>του<text:s/>ελάχιστου<text:s/>αριθμού<text:s/>ημερών<text:s/>ναύλωσης<text:s/>από<text:s/>την<text:s/>ημερομηνία<text:s/>επιβολής<text:s/>της<text:s/>απαγόρευσης<text:s/>απόπλου.<text:s/>Μετά<text:s/>από<text:s/>την<text:s/>άρση<text:s/>της<text:s/>απαγόρευσης<text:s/>απόπλου,<text:s/>εφαρμογή<text:s/>έχουν<text:s/>οι<text:s/>διατάξεις<text:s/>του<text:s/>άρθρου<text:s/>6.</text:span></text:p>
      <text:p text:style-name="P223"><text:span text:style-name="T223_1">β.<text:s/>Τα<text:s/>πλοία<text:s/>της<text:s/>περίπτωσης<text:s/>α΄<text:s/>επιτρέπεται<text:s/>να<text:s/>καταχωρίζονται<text:s/>στο<text:s/>Μητρώο<text:s/>μετά<text:s/>από<text:s/>αίτηση<text:s/>του<text:s/>πλοιοκτήτη<text:s/>ή<text:s/>του<text:s/>εφοπλιστή,<text:s/>σύμφωνα<text:s/>με<text:s/>τα<text:s/>οριζόμενα<text:s/>στην<text:s/>περίπτωση<text:s/>β΄<text:s/>της<text:s/>παραγράφου<text:s/>1.<text:s/>Με<text:s/>την<text:s/>αίτηση<text:s/>συνυποβάλλεται<text:s/>ευκρινές<text:s/>αντίγραφο<text:s/>του<text:s/>πρωτοτύπου<text:s/>επίσημου<text:s/>εγγράφου<text:s/>από<text:s/>το<text:s/>οποίο<text:s/>προκύπτει<text:s/>η<text:s/>επιβολή<text:s/>κατάσχεσης.<text:s/>Σε<text:s/>περίπτωση<text:s/>ελλείψεως<text:s/>των<text:s/>δικαιολογη-<text:s/>τικών,<text:s/>λόγω<text:s/>της<text:s/>κατάσχεσης<text:s/>κατά<text:s/>το<text:s/>χρόνο<text:s/>υποβολής<text:s/>της<text:s/>αίτησης,<text:s/>αυτά<text:s/>υποβάλλονται<text:s/>αμέσως<text:s/>μετά<text:s/>από<text:s/>την<text:s/>άρση<text:s/>της.</text:span></text:p>
      <text:p text:style-name="P224"><text:span text:style-name="T224_1">γ.<text:s/>Το<text:s/>πλοίο<text:s/>καταχωρίζεται<text:s/>από<text:s/>την<text:s/>αρμόδια<text:s/>Διεύθυνση<text:s/>του<text:s/>Υπουργείου<text:s/>Ναυτιλίας<text:s/>και<text:s/>Αιγαίου<text:s/>στο<text:s/>Μητρώο<text:s/>ως<text:s/>επαγγελματικό<text:s/>με<text:s/>την<text:s/>παρατήρηση<text:s/>ότι<text:s/>του<text:s/>έχει<text:s/>επιβληθεί<text:s/>κατάσχεση.<text:s/>Για<text:s/>την<text:s/>καταχώριση<text:s/>στο<text:s/>Μητρώο<text:s/>υπολογίζονται,<text:s/>με<text:s/>την<text:s/>επιφύλαξη<text:s/>της<text:s/>παρ.<text:s/>5<text:s/>του<text:s/>άρθρου<text:s/>4,<text:s/>οι<text:s/>ημέρες<text:s/>ναύλωσης<text:s/>που<text:s/>πραγματοποιήθηκαν<text:s/>από<text:s/>την<text:s/>έκδοση<text:s/>ή<text:s/>την<text:s/>τελευταία<text:s/>θεώρηση<text:s/>της<text:s/>άδειας<text:s/>του<text:s/>ν.<text:s/>2743/1999<text:s/>μέχρι<text:s/>την<text:s/>ημερομηνία<text:s/>επιβολής<text:s/>της<text:s/>κατάσχεσης.<text:s/>Ως<text:s/>βάση<text:s/>για<text:s/>τον<text:s/>υπολογισμό<text:s/>λαμβάνε-<text:s/>ται<text:s/>ο<text:s/>ελάχιστος<text:s/>αριθμός<text:s/>των<text:s/>ημερών<text:s/>που<text:s/>ορίζονται<text:s/>στην<text:s/>περίπτωση<text:s/>α΄<text:s/>της<text:s/>παραγράφου<text:s/>1<text:s/>του<text:s/>άρθρου<text:s/>4<text:s/>με<text:s/>αναγωγή<text:s/>στο<text:s/>χρονικό<text:s/>διάστημα<text:s/>από<text:s/>την<text:s/>έκδοση<text:s/>ή<text:s/>την<text:s/>τελευταία<text:s/>θεώρηση<text:s/>της<text:s/>άδειας<text:s/>του<text:s/>ν.<text:s/>2743/1999<text:s/>έως<text:s/>την<text:s/>ημερομηνία<text:s/>επιβολής<text:s/>της<text:s/>κατάσχεσης.<text:s/>Αν<text:s/>προκύψει<text:s/>έλλειμμα,<text:s/>εφαρμόζονται<text:s/>οι<text:s/>διατάξεις<text:s/>της<text:s/>περίπτωσης<text:s/>δ΄<text:s/>της<text:s/>παραγράφου<text:s/>1.<text:s/>Στην<text:s/>πράξη,<text:s/>η<text:s/>οποία<text:s/>εκδίδεται<text:s/>κατά<text:s/>τα<text:s/>οριζόμενα<text:s/>στην<text:s/>περίπτωση<text:s/>ε΄<text:s/>της<text:s/>παραγράφου<text:s/>1,<text:s/>αναφέρεται<text:s/>ότι<text:s/>στο<text:s/>πλοίο<text:s/>έχει<text:s/>επιβληθεί<text:s/>κατάσχεση.</text:span></text:p>
      <text:p text:style-name="P225"><text:span text:style-name="T225_1">δ.<text:s/>Αν<text:s/>δεν<text:s/>υποβληθεί<text:s/>εμπρόθεσμα<text:s/>αίτηση<text:s/>καταχώρισης<text:s/>στο<text:s/>Μητρώο,<text:s/>εφαρμογή<text:s/>έχουν<text:s/>οι<text:s/>διατάξεις<text:s/>της<text:s/>περίπτωσης<text:s/>στ΄<text:s/>της<text:s/>παραγράφου<text:s/>1.</text:span></text:p>
      <text:p text:style-name="P226"><text:span text:style-name="T226_1">3<text:s/>.<text:s/>Στην<text:s/>περίπτωση<text:s/>εκούσιας<text:s/>παύσης<text:s/>ή<text:s/>αυτοδίκαιης<text:s/>παύσης<text:s/>της<text:s/>ισχύος<text:s/>της<text:s/>επαγγελματικής<text:s/>άδειας,<text:s/>οφείλονται<text:s/>και<text:s/>αποδίδονται<text:s/>στις<text:s/>αρμόδιες<text:s/>υπηρεσίες<text:s/>της<text:s/>Φορολογικής<text:s/>και<text:s/>Τελωνειακής<text:s/>Διοίκησης:<text:s/>α)<text:s/>ο<text:s/>Φ.Π.Α.<text:s/>που<text:s/>αναλογεί<text:s/>στο<text:s/>επαγγελματικό<text:s/>πλοίο<text:s/>αναψυχής<text:s/>για<text:s/>την<text:s/>εισαγωγή<text:s/>ή<text:s/>την<text:s/>απόκτησή<text:s/>του<text:s/>και<text:s/>β)<text:s/>οι<text:s/>αναλογούντες<text:s/>δασμοί,<text:s/>επιβαρύνσεις<text:s/>και<text:s/>φόροι<text:s/>επί<text:s/>των<text:s/>καυσίμων,<text:s/>λιπα-<text:s/>ντικών<text:s/>και<text:s/>λοιπών<text:s/>αγαθών<text:s/>για<text:s/>τους<text:s/>οποίους<text:s/>το<text:s/>πλοίο<text:s/>έτυχε<text:s/>απαλλαγής.<text:s/>Οι<text:s/>οφειλές<text:s/>υπολογίζονται<text:s/>από<text:s/>την<text:s/>ημερομηνία<text:s/>εκούσιας<text:s/>παύσης<text:s/>ή<text:s/>αυτοδίκαιης<text:s/>παύσης<text:s/>της<text:s/>άδειας,<text:s/>όπως<text:s/>ορίζεται<text:s/>στην<text:s/>πράξη<text:s/>του<text:s/>προϊσταμένου<text:s/>της<text:s/>αρμόδιας<text:s/>Διεύθυνσης<text:s/>του<text:s/>Υπουργείου<text:s/>Ναυτιλίας<text:s/>και<text:s/>Αιγαίου<text:s/>που<text:s/>εκδίδεται<text:s/>για<text:s/>το<text:s/>σκοπό<text:s/>αυτόν.<text:s/>Η<text:s/>διάταξη<text:s/>αυτή<text:s/>δεν<text:s/>έχει<text:s/>εφαρμογή<text:s/>για<text:s/>τις<text:s/>άδειες<text:s/>που<text:s/>καταργούνται<text:s/>λόγω<text:s/>καταχώρισης<text:s/>στο<text:s/>Μητρώο<text:s/>του<text:s/>άρθρου<text:s/>2,<text:s/>σύμφωνα<text:s/>με<text:s/>τα<text:s/>οριζόμενα<text:s/>στις<text:s/>προηγούμενες<text:s/>παραγράφους.</text:span></text:p>
      <text:p text:style-name="P227"><text:span text:style-name="T227_1">4<text:s/>.α.<text:s/>Μετά<text:s/>από<text:s/>αίτηση<text:s/>του<text:s/>πλοιοκτήτη<text:s/>ή<text:s/>του<text:s/>εφοπλιστή<text:s/>ή<text:s/>νόμιμα<text:s/>εξουσιοδοτημένου<text:s/>από<text:s/>αυτούς<text:s/>προσώπου<text:s/>μπορεί<text:s/>να<text:s/>τροποποιείται,<text:s/>βάσει<text:s/>νεότερων<text:s/>στοιχείων<text:s/>τα<text:s/>οποία<text:s/>προσκομίζονται<text:s/>μετά<text:s/>από<text:s/>την<text:s/>έναρξη<text:s/>ισχύος<text:s/>του<text:s/>παρόντος<text:s/>νόμου,<text:s/>η<text:s/>πράξη<text:s/>η<text:s/>οποία<text:s/>εκδόθηκε,<text:s/>σύμφωνα<text:s/>με<text:s/>τις<text:s/>διατάξεις<text:s/>του<text:s/>παρόντος<text:s/>άρθρου<text:s/>ή<text:s/>τις<text:s/>διατάξεις<text:s/>του<text:s/>ν.<text:s/>2743/1999,<text:s/>για<text:s/>την<text:s/>εκούσια<text:s/>παύση<text:s/>ή<text:s/>τη<text:s/>διαπίστωση<text:s/>της<text:s/>αυτοδίκαιης<text:s/>παύσης<text:s/>της<text:s/>ισχύος<text:s/>επαγγελματικής<text:s/>άδειας.</text:span></text:p>
      <text:p text:style-name="P228"><text:span text:style-name="T228_1">β.<text:s/>Η<text:s/>αίτηση<text:s/>υποβάλλεται<text:s/>εντός<text:s/>προθεσμίας<text:s/>πέντε<text:s/>(5)<text:s/>ετών<text:s/>από<text:s/>την<text:s/>ημερομηνία<text:s/>έκδοσης<text:s/>της<text:s/>πράξης.</text:span></text:p>
      <text:p text:style-name="P229"><text:span text:style-name="T229_1">5<text:s/>.α.<text:s/>Η<text:s/>χρονική<text:s/>περίοδος<text:s/>για<text:s/>τη<text:s/>συμπλήρωση<text:s/>του<text:s/>ελάχιστου<text:s/>αριθμού<text:s/>ημερών<text:s/>ναύλωσης<text:s/>του<text:s/>άρθρου<text:s/>4<text:s/>αρχίζει<text:s/>με<text:s/>την<text:s/>καταχώριση<text:s/>στο<text:s/>Μητρώο.<text:s/>Στην<text:s/>περίπτωση<text:s/>πλοίου<text:s/>αναψυχής<text:s/>στο<text:s/>οποίο<text:s/>έχει<text:s/>επιβληθεί<text:s/>κατάσχεση<text:s/>και<text:s/>έχει<text:s/>καταχωριστεί<text:s/>στο<text:s/>Μητρώο,<text:s/>σύμφωνα<text:s/>με<text:s/>τα<text:s/>προβλεπόμενα<text:s/>στην<text:s/>παράγραφο<text:s/>2,<text:s/>η<text:s/>χρονική<text:s/>περίοδος<text:s/>για<text:s/>τη<text:s/>συμπλήρωση<text:s/>του<text:s/>ελάχιστου<text:s/>αριθμού<text:s/>ημερών<text:s/>ναύλωσης<text:s/>του<text:s/>άρθρου<text:s/>4<text:s/>αρχίζει<text:s/>από<text:s/>την<text:s/>ημερομηνία<text:s/>άρσης<text:s/>της<text:s/>κατάσχεσης.</text:span></text:p>
      <text:p text:style-name="P230"><text:span text:style-name="T230_1">β.<text:s/>Κατά<text:s/>την<text:s/>πρώτη<text:s/>εφαρμογή<text:s/>του<text:s/>άρθρου<text:s/>4<text:s/>για<text:s/>τα<text:s/>επαγγελματικά<text:s/>πλοία<text:s/>αναψυχής<text:s/>που<text:s/>είναι<text:s/>καταχωρισμένα<text:s/>στο<text:s/>Μητρώο,<text:s/>σε<text:s/>περίπτωση<text:s/>ελλείμματος<text:s/>ημερών,<text:s/>ο<text:s/>ελάχιστος<text:s/>αριθμός<text:s/>συμπληρώνεται<text:s/>από<text:s/>τυχόν<text:s/>πλεόνασμα,<text:s/>της<text:s/>αμέσως<text:s/>προηγούμενης<text:s/>πενταετίας<text:s/>ή,<text:s/>αν<text:s/>δεν<text:s/>έχει<text:s/>συμπληρωθεί<text:s/>πενταετία,<text:s/>του<text:s/>αμέσως<text:s/>προηγούμενου<text:s/>χρονικού<text:s/>διαστήματος<text:s/>από<text:s/>την<text:s/>ημερομηνία<text:s/>έκδοσης<text:s/>ή<text:s/>τελευταίας<text:s/>θεώρησης<text:s/>της<text:s/>άδειας<text:s/>του<text:s/>ν.<text:s/>2743/1999,<text:s/>έως<text:s/>την<text:s/>ημερομηνία<text:s/>υποβολής<text:s/>της<text:s/>αίτησης<text:s/>για<text:s/>καταχώριση<text:s/>στο<text:s/>Μητρώο.</text:span></text:p>
      <text:p text:style-name="P231"><text:span text:style-name="T231_1">6<text:s/>.α.<text:s/>Για<text:s/>τον<text:s/>υπολογισμό<text:s/>τυχόν<text:s/>πλεονάσματος<text:s/>ημερών,<text:s/>καθώς<text:s/>και<text:s/>για<text:s/>τον<text:s/>υπολογισμό<text:s/>σε<text:s/>περίπτωση<text:s/>τροποποίησης<text:s/>σύμφωνα<text:s/>με<text:s/>τα<text:s/>οριζόμενα<text:s/>στην<text:s/>παράγραφο<text:s/>4,<text:s/>ως<text:s/>ελάχιστος<text:s/>αριθμός<text:s/>ημερών<text:s/>ναύλωσης<text:s/>λαμβάνονται,<text:s/>ανά<text:s/>πενταετία,<text:s/>οι<text:s/>τριακόσιες<text:s/>(300)<text:s/>ημέρες<text:s/>όταν<text:s/>το<text:s/>πλοίο<text:s/>αναψυχής<text:s/>εκναυλώνεται<text:s/>χωρίς<text:s/>πλοίαρχο<text:s/>και<text:s/>πλήρωμα,<text:s/>οι<text:s/>διακόσιες<text:s/>(200)<text:s/>ημέρες<text:s/>όταν<text:s/>εκναυλώνεται<text:s/>με<text:s/>πλοίαρχο<text:s/>και<text:s/>πλήρωμα<text:s/>και<text:s/>οι<text:s/>εβδομήντα<text:s/>πέντε<text:s/>(75)<text:s/>ημέρες<text:s/>όταν<text:s/>πρόκειται<text:s/>για<text:s/>χαρακτηρισμένο<text:s/>ως<text:s/>παραδοσιακό.<text:s/>Σε<text:s/>περίπτωση<text:s/>που<text:s/>η<text:s/>άδεια<text:s/>του<text:s/>ν.<text:s/>2743/1999<text:s/>ίσχυσε<text:s/>για<text:s/>διάστημα<text:s/>διαφορετικό<text:s/>από<text:s/>την<text:s/>πενταετία,<text:s/>ο<text:s/>ελάχιστος<text:s/>αριθμός<text:s/>ημερών<text:s/>ναύλωσης<text:s/>υπολογίζεται<text:s/>ανάλογα.</text:span></text:p>
      <text:p text:style-name="P232"><text:span text:style-name="T232_1">β.<text:s/>Ως<text:s/>βάση<text:s/>υπολογισμού<text:s/>των<text:s/>ημερών<text:s/>ναύλωσης,<text:s/>στην<text:s/>περίπτωση<text:s/>αυτοδίκαιης<text:s/>παύσης<text:s/>ή<text:s/>εκούσιας<text:s/>παύσης<text:s/>της<text:s/>ισχύος<text:s/>άδειας<text:s/>του<text:s/>ν.<text:s/>2743/1999,<text:s/>η<text:s/>οποία<text:s/>επέρχεται<text:s/>μετά<text:s/>από<text:s/>σχετική<text:s/>αίτηση<text:s/>του<text:s/>πλοιοκτήτη<text:s/>ή<text:s/>του<text:s/>εφοπλιστή<text:s/>ή<text:s/>νόμιμα<text:s/>εξουσιοδοτημένου<text:s/>από<text:s/>αυτούς<text:s/>προσώπου,<text:s/>λαμβάνεται<text:s/>ο<text:s/>αριθμός<text:s/>ημερών<text:s/>της<text:s/>περίπτωσης<text:s/>α΄<text:s/>της<text:s/>παρούσας<text:s/>παραγράφου.<text:s/>Για<text:s/>το<text:s/>σκοπό<text:s/>αυτόν<text:s/>εκδίδεται<text:s/>πράξη<text:s/>του<text:s/>προϊσταμένου<text:s/>της<text:s/>αρμόδιας<text:s/>Διεύθυνσης<text:s/>του<text:s/>Υπουργείου<text:s/>Ναυτιλίας<text:s/>και<text:s/>Αιγαίου,<text:s/>στην<text:s/>οποία<text:s/>αναφέρεται<text:s/>η<text:s/>ημερομηνία<text:s/>εκούσιας<text:s/>ή<text:s/>αυτοδίκαιης<text:s/>παύσης<text:s/>της<text:s/>ισχύος<text:s/>της<text:s/>άδειας<text:s/>και<text:s/>η<text:s/>οποία<text:s/>κοινοποιείται<text:s/>στις<text:s/>αρμόδιες<text:s/>υπηρεσίες<text:s/>της<text:s/>Φορολογικής<text:s/>και<text:s/>Τελωνειακής<text:s/>Διοίκησης.</text:span></text:p>
      <text:p text:style-name="P233"><text:span text:style-name="T233_1">7<text:s/>.<text:s/>Για<text:s/>τους<text:s/>σκοπούς<text:s/>της<text:s/>εφαρμογής<text:s/>των<text:s/>παραγράφων<text:s/>3,<text:s/>4<text:s/>και<text:s/>6<text:s/>του<text:s/>παρόντος<text:s/>άρθρου,<text:s/>ισχύουν<text:s/>οι<text:s/>διατάξεις<text:s/>της<text:s/>απόφασης<text:s/>του<text:s/>Υπουργού<text:s/>Εμπορικής<text:s/>Ναυτιλίας<text:s/>αριθμ.<text:s/>3342/01/2004/21.1.2004<text:s/>(Β΄<text:s/>478).</text:span></text:p>
      <text:p text:style-name="P234"><text:span text:style-name="T234_1">8<text:s/>.α.<text:s/>Μέχρι<text:s/>την<text:s/>ολοκλήρωση<text:s/>και<text:s/>τη<text:s/>θέση<text:s/>σε<text:s/>λειτουργία<text:s/>του<text:s/>Μητρώου<text:s/>του<text:s/>άρθρου<text:s/>2,<text:s/>τα<text:s/>πλοία<text:s/>αναψυχής,<text:s/>τα<text:s/>οποία<text:s/>πρόκειται<text:s/>να<text:s/>δραστηριοποιηθούν<text:s/>και<text:s/>να<text:s/>χαρακτη-<text:s/>ρισθούν<text:s/>ως<text:s/>επαγγελματικά<text:s/>κατά<text:s/>τις<text:s/>διατάξεις<text:s/>του<text:s/>παρόντος<text:s/>νόμου<text:s/>και<text:s/>δεν<text:s/>διαθέτουν<text:s/>άδεια<text:s/>του<text:s/>ν.<text:s/>2743/1999,<text:s/>όπως<text:s/>ορίζεται<text:s/>στην<text:s/>περίπτωση<text:s/>α΄<text:s/>της<text:s/>παραγράφου<text:s/>1,<text:s/>εφοδιάζονται<text:s/>προσωρινά<text:s/>από<text:s/>την<text:s/>αρμόδια<text:s/>Διεύθυνση<text:s/>του<text:s/>Υπουργείου<text:s/>Ναυτιλίας<text:s/>και<text:s/>Αιγαίου<text:s/>με<text:s/>άδεια<text:s/>για<text:s/>την<text:s/>πραγματοποίηση<text:s/>ταξιδιών<text:s/>με<text:s/>ολική<text:s/>ναύλωση.<text:s/>Με<text:s/>την<text:s/>επιφύλαξη<text:s/>της<text:s/>παραγράφου<text:s/>5<text:s/>του<text:s/>άρθρου<text:s/>4,<text:s/>τα<text:s/>πλοία<text:s/>αυτά<text:s/>έχουν<text:s/>υποχρέωση<text:s/>εκτέλεσης<text:s/>ελάχιστων<text:s/>ημερών<text:s/>ναύλωσης.<text:s/>Ο<text:s/>αριθμός<text:s/>των<text:s/>ελάχιστων<text:s/>ημερών<text:s/>υπολογίζεται<text:s/>ανάλογα<text:s/>με<text:s/>το<text:s/>χρονικό<text:s/>διάστημα<text:s/>από<text:s/>την<text:s/>έκδοση<text:s/>της<text:s/>άδειας<text:s/>ως<text:s/>την<text:s/>ημερομηνία<text:s/>υποβολής<text:s/>της<text:s/>αίτησης<text:s/>καταχώρισης<text:s/>στο<text:s/>Μητρώο<text:s/>με<text:s/>βάση<text:s/>τα<text:s/>οριζόμενα<text:s/>στην<text:s/>περίπτωση<text:s/>α΄<text:s/>της<text:s/>παραγράφου<text:s/>1<text:s/>του<text:s/>άρθρου<text:s/>4.</text:span></text:p>
      <text:p text:style-name="P235"><text:span text:style-name="T235_1">β.<text:s/>Η<text:s/>άδεια<text:s/>εκδίδεται<text:s/>σύμφωνα<text:s/>με<text:s/>τον<text:s/>τύπο<text:s/>που<text:s/>ορίζεται<text:s/>στην<text:s/>απόφαση<text:s/>με<text:s/>αριθμό<text:s/>3342/02/2005<text:s/>(Β΄<text:s/>169/2005)<text:s/>και<text:s/>ισχύει<text:s/>έως<text:s/>την<text:s/>ημερομηνία<text:s/>υποβολής<text:s/>αίτησης<text:s/>από<text:s/>τον<text:s/>πλοιοκτήτη<text:s/>ή<text:s/>τον<text:s/>εφοπλιστή<text:s/>ή<text:s/>νόμιμα<text:s/>εξουσιοδοτημένο,<text:s/>από<text:s/>αυτούς<text:s/>πρόσωπο,<text:s/>για<text:s/>την<text:s/>καταχώριση<text:s/>του<text:s/>επαγγελματικού<text:s/>πλοίου<text:s/>στο<text:s/>Μητρώο.<text:s/>Σε<text:s/>περίπτωση<text:s/>αλλαγής<text:s/>πλοιοκτησίας<text:s/>ή<text:s/>εφοπλισμού<text:s/>ή<text:s/>μεταβολής<text:s/>των<text:s/>στοιχείων<text:s/>του<text:s/>επαγγελματικού<text:s/>πλοίου<text:s/>αναψυχής<text:s/>που<text:s/>αναγράφονται<text:s/>στην<text:s/>άδεια<text:s/>θα<text:s/>πρέπει<text:s/>μέσα<text:s/>σε<text:s/>προθεσμία<text:s/>εξήντα<text:s/>(60)<text:s/>ημερών<text:s/>να<text:s/>προσκομισθεί<text:s/>η<text:s/>άδεια<text:s/>και<text:s/>ευκρινή<text:s/>αντίγραφα<text:s/>των<text:s/>πρωτοτύπων<text:s/>των<text:s/>δικαιολογητικών<text:s/>από<text:s/>τα<text:s/>οποία<text:s/>αποδεικνύεται<text:s/>η<text:s/>μεταβολή<text:s/>στην<text:s/>αρμόδια<text:s/>υπηρεσία<text:s/>του<text:s/>Υπουργείου<text:s/>Ναυτιλίας<text:s/>και<text:s/>Αιγαίου<text:s/>για<text:s/>να<text:s/>σημειωθεί<text:s/>η<text:s/>μεταβολή,<text:s/>διαφορετικά<text:s/>η<text:s/>άδεια<text:s/>παύει<text:s/>αυτοδίκαια<text:s/>να<text:s/>ισχύει.<text:s/>Η<text:s/>άδεια<text:s/>φυλάσσεται<text:s/>στο<text:s/>πλοίο<text:s/>και<text:s/>επιδεικνύεται<text:s/>στις<text:s/>αρμόδιες<text:s/>Αρχές<text:s/>όποτε<text:s/>ζητηθεί.<text:s/>Για<text:s/>την<text:s/>έκδοση<text:s/>της<text:s/>άδειας<text:s/>υποβάλλονται<text:s/>στην<text:s/>αρμόδια<text:s/>Διεύθυνση<text:s/>του<text:s/>Υπουργείου<text:s/>Ναυτιλίας<text:s/>και<text:s/>Αιγαίου:<text:s/>α)<text:s/>αίτηση<text:s/>του<text:s/>πλοιοκτήτη<text:s/>ή<text:s/>του<text:s/>εφοπλιστή,<text:s/>β)<text:s/>βεβαίωση<text:s/>η<text:s/>οποία<text:s/>εκδίδεται<text:s/>από<text:s/>την<text:s/>αρμόδια<text:s/>φορολογική<text:s/>Διοίκηση<text:s/>προς<text:s/>τον<text:s/>πλοιοκτήτη<text:s/>ή<text:s/>τον<text:s/>εφοπλιστή,<text:s/>γ)<text:s/>επικυρωμένο<text:s/>αντίγραφο<text:s/>του<text:s/>εγγράφου<text:s/>εθνικότητας<text:s/>και<text:s/>του<text:s/>Πρωτοκόλλου<text:s/>Γενικής<text:s/>Επιθεώρησης<text:s/>ή<text:s/>του<text:s/>Πιστοποιητικού<text:s/>Ασφαλείας<text:s/>και<text:s/>δ)<text:s/>αποδεικτικό<text:s/>είσπραξης<text:s/>ποσού<text:s/>πεντα-<text:s/>κοσίων<text:s/>(500)<text:s/>ευρώ<text:s/>υπέρ<text:s/>του<text:s/>Δημοσίου.</text:span></text:p>
      <text:p text:style-name="P236"><text:span text:style-name="T236_1">γ.<text:s/>Για<text:s/>την<text:s/>καταχώριση<text:s/>στο<text:s/>Μητρώο<text:s/>εφαρμογή<text:s/>έχουν<text:s/>οι<text:s/>διατάξεις<text:s/>των<text:s/>περιπτώσεων<text:s/>β΄<text:s/>και<text:s/>ε΄<text:s/>της<text:s/>παραγράφου<text:s/>1,<text:s/>πλην<text:s/>της<text:s/>προσκόμισης<text:s/>αποδεικτικού<text:s/>είσπραξης<text:s/>ποσού<text:s/>πεντακοσίων<text:s/>(500)<text:s/>ευρώ.<text:s/>Αν<text:s/>η<text:s/>αίτηση<text:s/>δεν<text:s/>υποβληθεί<text:s/>εμπρόθεσμα,<text:s/>η<text:s/>ισχύς<text:s/>της<text:s/>άδειας<text:s/>παύει<text:s/>αυτοδίκαια<text:s/>σύμφωνα<text:s/>με<text:s/>τα<text:s/>οριζόμενα<text:s/>στην<text:s/>περίπτωση<text:s/>στ΄<text:s/>της<text:s/>παραγράφου<text:s/>1.</text:span></text:p>
      <text:p text:style-name="P237"><text:span text:style-name="T237_1">δ.<text:s/>Για<text:s/>την<text:s/>καταχώριση<text:s/>στο<text:s/>Μητρώο,<text:s/>με<text:s/>την<text:s/>επιφύλαξη<text:s/>της<text:s/>παραγράφου<text:s/>5<text:s/>του<text:s/>άρθρου<text:s/>4,<text:s/>ελέγχεται<text:s/>η<text:s/>εκπλήρωση<text:s/>της<text:s/>υποχρέωσης<text:s/>εκτέλεσης<text:s/>ελάχιστου<text:s/>αριθμού<text:s/>ημερών<text:s/>ναύλωσης<text:s/>και<text:s/>υπολογίζονται<text:s/>και<text:s/>καταχωρίζονται<text:s/>οι<text:s/>ημέρες<text:s/>που<text:s/>πραγματοποιήθηκαν<text:s/>από<text:s/>την<text:s/>ημερομηνία<text:s/>έκδοσης<text:s/>της<text:s/>άδειας<text:s/>μέχρι<text:s/>την<text:s/>υποβολή<text:s/>της<text:s/>αίτησης.<text:s/>Αν<text:s/>κατά<text:s/>τον<text:s/>υπολογισμό<text:s/>προκύψει<text:s/>έλλειμμα<text:s/>ημερών,<text:s/>καταβάλλεται<text:s/>υπέρ<text:s/>του<text:s/>Δημοσίου<text:s/>με<text:s/>αποδεικτικό<text:s/>είσπραξης,<text:s/>ανά<text:s/>ελλείπουσα<text:s/>ημέρα,<text:s/>ποσό<text:s/>ίσο<text:s/>με<text:s/>διακόσια<text:s/>(200)<text:s/>ευρώ<text:s/>για<text:s/>τα<text:s/>πλοία<text:s/>που<text:s/>εκναυλώνονται<text:s/>με<text:s/>πλοίαρχο<text:s/>και<text:s/>πλήρωμα<text:s/>και<text:s/>εκατό<text:s/>(100)<text:s/>ευρώ<text:s/>για<text:s/>όσα<text:s/>εκναυλώνονται<text:s/>χωρίς<text:s/>πλοίαρχο<text:s/>και<text:s/>πλήρωμα<text:s/>ή<text:s/>είναι<text:s/>χαρακτηρισμένα<text:s/>ως<text:s/>παραδοσιακά.<text:s/>Το<text:s/>αποδεικτικό<text:s/>είσπραξης<text:s/>υποβάλλεται<text:s/>στην<text:s/>αρμόδια<text:s/>Διεύθυνση<text:s/>του<text:s/>Υπουργείου<text:s/>Ναυτιλίας<text:s/>και<text:s/>Αιγαίου.<text:s/>Αν<text:s/>κατά<text:s/>τον<text:s/>υπολογισμό<text:s/>προκύψει<text:s/>πλεόνασμα<text:s/>ημερών,<text:s/>αυτό<text:s/>μπορεί<text:s/>να<text:s/>συνυπολογισθεί<text:s/>στην<text:s/>περίπτωση<text:s/>διαπίστωσης<text:s/>ελλείμματος<text:s/>ημερών<text:s/>κατά<text:s/>τη<text:s/>λήξη<text:s/>της<text:s/>πρώτης<text:s/>τριετίας<text:s/>από<text:s/>την<text:s/>καταχώριση<text:s/>του<text:s/>επαγγελματικού<text:s/>πλοίου<text:s/>στο<text:s/>Μητρώο.</text:span></text:p>
      <text:p text:style-name="P238"><text:span text:style-name="T238_1">ε.<text:s/>Για<text:s/>την<text:s/>εφαρμογή<text:s/>των<text:s/>διατάξεων<text:s/>του<text:s/>παρόντος<text:s/>άρθρου<text:s/>διατηρείται<text:s/>σε<text:s/>ισχύ,<text:s/>μέχρι<text:s/>την<text:s/>ολοκλήρωση<text:s/>και<text:s/>θέση<text:s/>σε<text:s/>λειτουργία<text:s/>του<text:s/>Μητρώου<text:s/>του<text:s/>άρθρου<text:s/>2,<text:s/>η<text:s/>απόφαση<text:s/>με<text:s/>αριθμό<text:s/>3342/2/2005<text:s/>(Β΄<text:s/>169/2005)<text:s/>κατά<text:s/>το<text:s/>μέρος<text:s/>που<text:s/>ορίζει<text:s/>τον<text:s/>τύπο<text:s/>της<text:s/>άδειας<text:s/>επαγγελματικού<text:s/>πλοίου<text:s/>αναψυχής<text:s/>και<text:s/>τον<text:s/>κατάλογο<text:s/>των<text:s/>αποδεκτών<text:s/>για<text:s/>κοινοποίηση<text:s/>και<text:s/>εσωτερική<text:s/>διανομή<text:s/>και<text:s/>η<text:s/>απόφαση<text:s/>με<text:s/>αριθμό<text:s/>3342/3/2003<text:s/>(Β΄<text:s/>1111/2003).</text:span></text:p>
      <text:p text:style-name="P239"><text:span text:style-name="T239_1">στ.<text:s/>Στην<text:s/>περίπτωση<text:s/>εκούσιας<text:s/>ή<text:s/>αυτοδίκαιης<text:s/>παύσης<text:s/>οφείλονται<text:s/>και<text:s/>αποδίδονται<text:s/>στις<text:s/>αρμόδιες<text:s/>υπηρεσίες<text:s/>της<text:s/>Φορολογικής<text:s/>και<text:s/>Τελωνειακής<text:s/>Διοίκησης:<text:s/>α)<text:s/>ο<text:s/>ΦΠΑ<text:s/>που<text:s/>αναλογεί<text:s/>στο<text:s/>επαγγελματικό<text:s/>πλοίο<text:s/>αναψυχής<text:s/>για<text:s/>την<text:s/>εισαγωγή<text:s/>ή<text:s/>την<text:s/>απόκτησή<text:s/>του<text:s/>και<text:s/>β)<text:s/>οι<text:s/>αναλογού-<text:s/>ντες<text:s/>δασμοί,<text:s/>επιβαρύνσεις<text:s/>και<text:s/>φόροι<text:s/>επί<text:s/>των<text:s/>καυσίμων,<text:s/>λιπαντικών<text:s/>και<text:s/>λοιπών<text:s/>αγαθών<text:s/>για<text:s/>τους<text:s/>οποίους<text:s/>το<text:s/>πλοίο<text:s/>έτυχε<text:s/>απαλλαγής.<text:s/>Οι<text:s/>οφειλές<text:s/>υπολογίζονται<text:s/>από<text:s/>την<text:s/>ημερομηνία<text:s/>παύσης<text:s/>της<text:s/>άδειας,<text:s/>όπως<text:s/>ορίζεται<text:s/>στην<text:s/>πράξη<text:s/>του<text:s/>προϊσταμένου<text:s/>της<text:s/>αρμόδιας<text:s/>Διεύθυνσης<text:s/>του<text:s/>Υπουργείου<text:s/>Ναυτιλίας<text:s/>και<text:s/>Αιγαίου<text:s/>που<text:s/>εκδίδεται<text:s/>για<text:s/>το<text:s/>σκοπό<text:s/>αυτόν.<text:s/>Για<text:s/>τον<text:s/>καθορισμό<text:s/>της<text:s/>ημερομηνίας<text:s/>εφαρμόζεται<text:s/>η<text:s/>απόφαση<text:s/>της<text:s/>παραγράφου<text:s/>9<text:s/>του<text:s/>άρθρου<text:s/>14.</text:span></text:p>
      <text:h text:style-name="P240" text:outline-level="2"><text:span text:style-name="T240_1">ΚΕΦΑΛΑΙΟ<text:s/></text:span></text:h>
      <text:h text:style-name="P241" text:outline-level="2"><text:span text:style-name="T241_1">Η΄ΤΡΟΠΟΠΟΙΟΥΜΕΝΕΣ<text:s/>ΔΙΑΤΑΞΕΙΣ</text:span></text:h>
      <text:h text:style-name="P242" text:outline-level="6"><text:span text:style-name="T242_1">Άρθρο<text:s/>16</text:span></text:h>
      <text:p text:style-name="P243"><text:span text:style-name="T243_1">1.</text:span><text:span text:style-name="T243_2"><text:s/>Η<text:s/>παρ.<text:s/>1<text:s/>του<text:s/>άρθρου<text:s/>27<text:s/>του<text:s/>ν.<text:s/>3182/2003<text:s/>(Α΄<text:s/>220)<text:s/>αντικαθίσταται<text:s/>ως<text:s/>εξής:</text:span></text:p>
      <text:p text:style-name="P244"><text:span text:style-name="T244_1">«1.<text:s/>Η<text:s/>Ν.Ε.Π.Α.<text:s/>λύεται:</text:span></text:p>
      <text:p text:style-name="P245"><text:span text:style-name="T245_1">α)<text:s/>όταν<text:s/>λήξει<text:s/>ο<text:s/>χρόνος<text:s/>διάρκειάς<text:s/>της,</text:span></text:p>
      <text:p text:style-name="P246"><text:span text:style-name="T246_1">β)<text:s/>με<text:s/>απόφαση<text:s/>της<text:s/>Γενικής<text:s/>Συνέλευσης<text:s/>των<text:s/>μετόχων,<text:s/>που<text:s/>λαμβάνεται<text:s/>με<text:s/>απόλυτη<text:s/>πλειοψηφία<text:s/>επί<text:s/>του<text:s/>συνολικού<text:s/>αριθμού<text:s/>των<text:s/>μετοχών<text:s/>της<text:s/>εταιρείας,</text:span></text:p>
      <text:p text:style-name="P247"><text:span text:style-name="T247_1">γ)<text:s/>με<text:s/>την<text:s/>κήρυξη<text:s/>της<text:s/>εταιρείας<text:s/>σε<text:s/>πτώχευση,</text:span></text:p>
      <text:p text:style-name="P248"><text:span text:style-name="T248_1">δ)<text:s/>με<text:s/>απόφαση<text:s/>του<text:s/>Μονομελούς<text:s/>Πρωτοδικείου,<text:s/>που<text:s/>δικάζει<text:s/>σύμφωνα<text:s/>με<text:s/>τις<text:s/>διατάξεις<text:s/>του<text:s/>Κώδικα<text:s/>Πολιτικής<text:s/>Δικονομίας<text:s/>κατά<text:s/>τη<text:s/>διαδικασία<text:s/>της<text:s/>εκούσιας<text:s/>δικαιοδοσίας,<text:s/>ύστερα<text:s/>από<text:s/>αίτηση<text:s/>οποιουδήποτε<text:s/>έχει<text:s/>έννομο<text:s/>συμφέρον<text:s/>ή<text:s/>του<text:s/>Υπουργού<text:s/>Ναυτιλίας<text:s/>και<text:s/>Αιγαίου,<text:s/>αν<text:s/>η<text:s/>εταιρεία<text:s/>επιδιώκει<text:s/>διαφορετικό<text:s/>σκοπό<text:s/>από<text:s/>αυτόν<text:s/>που<text:s/>αναφέρεται<text:s/>στο<text:s/>άρθρο<text:s/>1,</text:span></text:p>
      <text:p text:style-name="P249"><text:span text:style-name="T249_1">ε)<text:s/>αυτοδικαίως,<text:s/>αν<text:s/>παρέλθει<text:s/>χρονικό<text:s/>διάστημα<text:s/>είκοσι<text:s/>τεσσάρων<text:s/>(24)<text:s/>μηνών<text:s/>από<text:s/>την<text:s/>ημερομηνία<text:s/>καταχώρισης<text:s/>του<text:s/>καταστατικού<text:s/>στο<text:s/>Μητρώο<text:s/>και<text:s/>η<text:s/>εταιρεία<text:s/>δεν<text:s/>προκαλέσει<text:s/>σημείωση<text:s/>στο<text:s/>Μητρώο,<text:s/>ότι<text:s/>απέκτησε<text:s/>την<text:s/>κυριότητα<text:s/>ή<text:s/>ότι<text:s/>ανέλαβε<text:s/>την<text:s/>εκμετάλλευση<text:s/>ή<text:s/>διαχείριση<text:s/>πλοίου<text:s/>αναψυχής<text:s/>που<text:s/>έχει<text:s/>χαρακτηρισθεί<text:s/>ως<text:s/>επαγγελματικό,</text:span></text:p>
      <text:p text:style-name="P250"><text:span text:style-name="T250_1">στ)<text:s/>αυτοδικαίως,<text:s/>αν<text:s/>παρέλθει<text:s/>χρονικό<text:s/>διάστημα<text:s/>είκοσι<text:s/>τεσσάρων<text:s/>(24)<text:s/>μηνών<text:s/>από<text:s/>την<text:s/>ημερομηνία<text:s/>που<text:s/>έπαυσε<text:s/>να<text:s/>έχει<text:s/>την<text:s/>κυριότητα<text:s/>ή<text:s/>την<text:s/>εκμετάλλευση<text:s/>ή<text:s/>τη<text:s/>διαχείριση<text:s/>πλοίου<text:s/>αναψυχής<text:s/>που<text:s/>χαρακτηρίζεται<text:s/>ως<text:s/>επαγγελματικό.<text:s/>Αν<text:s/>με<text:s/>διοικητική<text:s/>πράξη<text:s/>παύσει,<text:s/>σύμφωνα<text:s/>με<text:s/>τις<text:s/>ισχύουσες<text:s/>διατάξεις,<text:s/>να<text:s/>χαρακτηρίζεται<text:s/>ως<text:s/>επαγγελματικό<text:s/>το<text:s/>μοναδικό<text:s/>πλοίο<text:s/>αναψυχής,<text:s/>που<text:s/>η<text:s/>εταιρεία<text:s/>έχει<text:s/>στην<text:s/>κυριότητα<text:s/>ή<text:s/>την<text:s/>εκμετάλλευση<text:s/>ή<text:s/>τη<text:s/>διαχείρισή<text:s/>της,<text:s/>η<text:s/>λύση<text:s/>επέρχεται<text:s/>ύστερα<text:s/>από<text:s/>είκοσι<text:s/>τέσσερις<text:s/>(24)<text:s/>μήνες<text:s/>από<text:s/>την<text:s/>ημερομηνία<text:s/>έκδοσης<text:s/>της<text:s/>διοικητικής<text:s/>πράξης.</text:span></text:p>
      <text:p text:style-name="P251"><text:span text:style-name="T251_1">Στις<text:s/>περιπτώσεις<text:s/>ε΄<text:s/>και<text:s/>στ΄<text:s/>ανωτέρω,<text:s/>το<text:s/>χρονικό<text:s/>διάστημα<text:s/>αυξάνεται<text:s/>σε<text:s/>σαράντα<text:s/>οκτώ<text:s/>(48)<text:s/>μήνες,<text:s/>αν<text:s/>πρόκειται<text:s/>για<text:s/>πλοίο<text:s/>αναψυχής<text:s/>υπό<text:s/>ναυπήγηση.»</text:span></text:p>
      <text:p text:style-name="P252"><text:span text:style-name="T252_1">2.</text:span><text:span text:style-name="T252_2"><text:s/>α.<text:s/>Η<text:s/>παρ.<text:s/>2.α<text:s/>του<text:s/>άρθρου<text:s/>4<text:s/>του<text:s/>ν.<text:s/>2575/1998<text:s/>(Α΄<text:s/>23)<text:s/>αντικαθίσταται<text:s/>ως<text:s/>εξής:</text:span></text:p>
      <text:p text:style-name="P253"><text:span text:style-name="T253_1">«2.α)<text:s/>Απαλλάσσονται<text:s/>από<text:s/>την<text:s/>υποχρέωση<text:s/>να<text:s/>εφοδιάζονται<text:s/>με<text:s/>ναυτολόγιο<text:s/>οι<text:s/>μηχανότρατες<text:s/>μέχρι<text:s/>30<text:s/>κ.ο.χ.,<text:s/>τα<text:s/>ιδιωτικά<text:s/>πλοία<text:s/>αναψυχής<text:s/>ανεξαρτήτως<text:s/>χωρητικότητας,<text:s/>τα<text:s/>επαγγελματικά<text:s/>πλοία<text:s/>αναψυχής<text:s/>ολικού<text:s/>μήκους<text:s/>ως<text:s/>και<text:s/>είκοσι<text:s/>τεσσάρων<text:s/>(24)<text:s/>μέτρων<text:s/>και<text:s/>κάθε<text:s/>άλλο<text:s/>σκάφος<text:s/>μέχρι<text:s/>25<text:s/>κ.ο.χ..»</text:span></text:p>
      <text:p text:style-name="P254"><text:span text:style-name="T254_1">β.<text:s/>Η<text:s/>παρ.<text:s/>1.α<text:s/>του<text:s/>άρθρου<text:s/>5<text:s/>του<text:s/>ν.<text:s/>2575/1998<text:s/>(Α΄<text:s/>23)<text:s/>αντικαθίσταται<text:s/>ως<text:s/>εξής:</text:span></text:p>
      <text:p text:style-name="P255"><text:span text:style-name="T255_1">«1.α)<text:s/>Ο<text:s/>χρόνος<text:s/>της<text:s/>ετήσιας<text:s/>άδειας<text:s/>του<text:s/>ναυτικού,<text:s/>όπως<text:s/>αυτός<text:s/>καθορίζεται<text:s/>εκάστοτε<text:s/>κατά<text:s/>τις<text:s/>κείμενες<text:s/>διατάξεις,<text:s/>λαμβάνεται<text:s/>υπόψη<text:s/>για<text:s/>τη<text:s/>θεμελίωση<text:s/>του<text:s/>συνταξιο-<text:s/>δοτικού<text:s/>δικαιώματος<text:s/>και<text:s/>για<text:s/>την<text:s/>επαύξηση<text:s/>της<text:s/>σύνταξής<text:s/>του,<text:s/>μόνο<text:s/>για<text:s/>τις<text:s/>υπηρεσίες<text:s/>που<text:s/>απέκτησε<text:s/>ο<text:s/>ναυτικός<text:s/>ως<text:s/>μέλος<text:s/>συγκροτημένου<text:s/>πληρώματος<text:s/>ή<text:s/>με<text:s/>ιδιότητα<text:s/>που<text:s/>εξομοιώνεται<text:s/>με<text:s/>την<text:s/>ιδιότητα<text:s/>τέτοιου<text:s/>μέλους<text:s/>και<text:s/>είναι<text:s/>από<text:s/>αυτές<text:s/>που<text:s/>προβλέπονται<text:s/>στον<text:s/>αριθμό<text:s/>2<text:s/>του<text:s/>άρθρου<text:s/>3<text:s/>του<text:s/>κ.ν.<text:s/>792/1978,<text:s/>όπως<text:s/>ισχύει<text:s/>μετά<text:s/>την<text:s/>τροποποίησή<text:s/>του<text:s/>με<text:s/>το<text:s/>άρθρο<text:s/>8<text:s/>του<text:s/>ν.<text:s/>1085/1980,<text:s/>σε<text:s/>πλοία<text:s/>με<text:s/>ελληνική<text:s/>ή<text:s/>ξένη<text:s/>σημαία,<text:s/>συμβεβλημένα<text:s/>ή<text:s/>μη<text:s/>με<text:s/>το<text:s/>Ν.Α.Τ.,<text:s/>αποκλειόμενης<text:s/>κάθε<text:s/>άλλης<text:s/>υπηρεσίας<text:s/>που<text:s/>λογίζεται<text:s/>ή<text:s/>εξομοιώνεται<text:s/>με<text:s/>πραγματική<text:s/>ναυτική<text:s/>υπηρεσία<text:s/>ή<text:s/>αποκτήθηκε<text:s/>σε<text:s/>πλοία<text:s/>μέχρι<text:s/>25<text:s/>κ.ο.χ.<text:s/>και<text:s/>πλωτά<text:s/>ναυπηγήματα<text:s/>ανεξαρτήτως<text:s/>χωρητικότητας,<text:s/>με<text:s/>εξαίρεση<text:s/>αυτή<text:s/>που<text:s/>αποκτήθηκε<text:s/>σε<text:s/>ρυμουλκά<text:s/>πλοία<text:s/>ως<text:s/>και<text:s/>25<text:s/>κ.ο.χ..»</text:span></text:p>
      <text:p text:style-name="P256"><text:span text:style-name="T256_1">3.</text:span><text:span text:style-name="T256_2"><text:s/>Στην<text:s/>παράγραφο<text:s/>1<text:s/>του<text:s/>άρθρου<text:s/>μόνου<text:s/>της<text:s/>απόφασης<text:s/>με<text:s/>αριθμό<text:s/>3131.4/1/1999<text:s/>(Β΄<text:s/>2000/1999)<text:s/>καταργούνται<text:s/>τα<text:s/>στοιχεία<text:s/>με<text:s/>αύξοντα<text:s/>αριθμό<text:s/>25<text:s/>(άδεια<text:s/>απόπλου<text:s/>υπό<text:s/>ξένη<text:s/>σημαία)<text:s/>και<text:s/>55<text:s/>(άδεια<text:s/>ανέλκυσης<text:s/>ή<text:s/>καθέλκυσης<text:s/>πλοίων<text:s/>ή<text:s/>πλωτών<text:s/>ναυπηγημάτων).</text:span></text:p>
      <text:p text:style-name="P257"><text:span text:style-name="T257_1">4.</text:span><text:span text:style-name="T257_2"><text:s/>Στο<text:s/>άρθρο<text:s/>18<text:s/>του<text:s/>Κώδικα<text:s/>Δημοσίου<text:s/>Ναυτικού<text:s/>Δικαίου<text:s/>(ν.δ.<text:s/>187/1973,<text:s/>Α΄<text:s/>261)<text:s/>προστίθεται<text:s/>παράγραφος<text:s/>3<text:s/>ως<text:s/>εξής:</text:span></text:p>
      <text:p text:style-name="P258"><text:span text:style-name="T258_1">«3.<text:s/>Ελληνικό<text:s/>πλοίο<text:s/>διαγράφεται<text:s/>επίσης<text:s/>από<text:s/>το<text:s/>αντίστοιχο<text:s/>νηολόγιο<text:s/>μετά<text:s/>από<text:s/>αίτηση<text:s/>του<text:s/>πλοιοκτήτη,<text:s/>λόγω<text:s/>αλλαγής<text:s/>σημαίας,<text:s/>με<text:s/>την<text:s/>οποία<text:s/>συνυποβάλλονται<text:s/>βεβαιώσεις<text:s/>ότι<text:s/>δεν<text:s/>υπάρχουν<text:s/>οφειλές<text:s/>προς<text:s/>το<text:s/>Ν.Α.Τ.<text:s/>και<text:s/>φορολογικές,<text:s/>τελωνειακές<text:s/>και<text:s/>λοιπές<text:s/>οφειλές<text:s/>σύμφωνα<text:s/>με<text:s/>τις<text:s/>διατάξεις<text:s/>του<text:s/>ΚΕΔΕ.<text:s/>Με<text:s/>κοινή<text:s/>απόφαση<text:s/>των<text:s/>Υπουργών<text:s/>Οικονομικών,<text:s/>Εργασίας,<text:s/>Κοινωνικής<text:s/>Ασφάλισης<text:s/>και<text:s/>Πρόνοιας<text:s/>και<text:s/>Ναυτιλίας<text:s/>και<text:s/>Αιγαίου<text:s/>καθορίζονται<text:s/>οι<text:s/>όροι<text:s/>και<text:s/>προϋποθέσεις<text:s/>και<text:s/>κάθε<text:s/>σχετικό<text:s/>θέμα<text:s/>για<text:s/>την<text:s/>εφαρμογή<text:s/>της<text:s/>παρούσας<text:s/>παραγράφου.»</text:span></text:p>
      <text:p text:style-name="P259"><text:span text:style-name="T259_1">5.</text:span><text:span text:style-name="T259_2"><text:s/>Το<text:s/>πρώτο<text:s/>εδάφιο<text:s/>της<text:s/>παρ.<text:s/>3<text:s/>του<text:s/>άρθρου<text:s/>1<text:s/>του<text:s/>ν.<text:s/>1665/1986<text:s/>(Α΄<text:s/>194)<text:s/>αντικαθίσταται<text:s/>ως<text:s/>εξής:</text:span></text:p>
      <text:p text:style-name="P260"><text:span text:style-name="T260_1">«Στην<text:s/>έννοια<text:s/>των<text:s/>κινητών<text:s/>πραγμάτων<text:s/>της<text:s/>παραγράφου<text:s/>1<text:s/>περιλαμβάνονται<text:s/>τα<text:s/>αεροσκάφη,<text:s/>καθώς<text:s/>και<text:s/>τα<text:s/>ιδιωτικά<text:s/>ή<text:s/>επαγγελματικά<text:s/>πλοία<text:s/>αναψυχής,<text:s/>όπως<text:s/>κάθε<text:s/>φορά<text:s/>αυτά<text:s/>ορίζονται<text:s/>από<text:s/>τις<text:s/>κείμενες<text:s/>διατάξεις,<text:s/>και<text:s/>εξαιρούνται<text:s/>λοιπά<text:s/>πλοία<text:s/>και<text:s/>πλωτά<text:s/>ναυπηγήματα,<text:s/>ενώ<text:s/>στην<text:s/>έννοια<text:s/>των<text:s/>ακινήτων<text:s/>πραγμάτων<text:s/>συμπεριλαμβάνονται<text:s/>οι<text:s/>αγροτικές<text:s/>εκτάσεις,<text:s/>οι<text:s/>οριζόντιες<text:s/>και<text:s/>κάθετες<text:s/>ιδιοκτησίες<text:s/>με<text:s/>κτίσματα<text:s/>μετά<text:s/>του<text:s/>ποσοστού<text:s/>του<text:s/>γηπέδου<text:s/>που<text:s/>αναλογεί<text:s/>στα<text:s/>συγκεκριμένα<text:s/>κτίσματα<text:s/>σε<text:s/>σχέση<text:s/>με<text:s/>τη<text:s/>δομήσιμη<text:s/>επιφάνεια<text:s/>του<text:s/>γηπέδου<text:s/>και<text:s/>γενικά<text:s/>τα<text:s/>κτίσματα<text:s/>ή<text:s/>το<text:s/>συγκρότημα<text:s/>κτισμάτων<text:s/>μετά<text:s/>των<text:s/>λοιπών<text:s/>εγκαταστάσεων,<text:s/>συμπεριλαμβανομένου<text:s/>του<text:s/>γηπέδου<text:s/>που<text:s/>αναλογεί<text:s/>στα<text:s/>συγκεκριμένα<text:s/>κτίσματα,<text:s/>σε<text:s/>συνάρτηση<text:s/>με<text:s/>το<text:s/>εμβαδόν<text:s/>του<text:s/>και<text:s/>τη<text:s/>συνολική<text:s/>δομήσιμη<text:s/>επιφάνεια<text:s/>που<text:s/>μπορεί<text:s/>να<text:s/>πραγματοποιηθεί<text:s/>στο<text:s/>γήπεδο<text:s/>και<text:s/>επιπλέον<text:s/>ο<text:s/>ακάλυπτος<text:s/>χώρος<text:s/>που<text:s/>προβλέπεται<text:s/>από<text:s/>τις<text:s/>πολεοδομικές<text:s/>διατάξεις<text:s/>ως<text:s/>χώρος<text:s/>στάθμευσης<text:s/>αυτοκινήτων.<text:s/>Επιτρέπεται<text:s/>η<text:s/>χρηματοδοτική<text:s/>μίσθωση<text:s/>ιδιωτικών<text:s/>και<text:s/>επαγγελματικών<text:s/>πλοίων<text:s/>αναψυχής.<text:s/>Με<text:s/>κοινή<text:s/>απόφαση<text:s/>των<text:s/>Υπουργών<text:s/>Οικονομικών,<text:s/>Ανάπτυξης<text:s/>και<text:s/>Ανταγωνιστικότητας<text:s/>και<text:s/>Ναυτιλίας<text:s/>και<text:s/>Αιγαίου<text:s/>καθορίζονται<text:s/>οι<text:s/>ειδικοί<text:s/>όροι<text:s/>που<text:s/>ρυθμίζουν<text:s/>τη<text:s/>χρηματοδοτική<text:s/>μίσθωση<text:s/>ως<text:s/>προς<text:s/>τα<text:s/>ιδιωτικά<text:s/>και<text:s/>επαγγελματικά<text:s/>πλοία<text:s/>αναψυχής.»</text:span></text:p>
      <text:h text:style-name="P261" text:outline-level="1"><text:span text:style-name="T261_1">ΜΕΡΟΣ<text:s/>ΔΕΥΤΕΡΟΣ</text:span></text:h>
      <text:h text:style-name="P262" text:outline-level="1"><text:span text:style-name="T262_1">ΥΣΤΑΣΗ<text:s/>Ν.Π.Δ.Δ.<text:s/>ΜΕ<text:s/>ΤΗΝ<text:s/>ΕΠΩΝΥΜΙΑ<text:s/>«ΟΙΚΟΣΝΑΥΤΟΥ<text:s/>–<text:s/>ΝΑΥΤΙΚΗ<text:s/>ΕΡΓΑΣΙΑ»</text:span></text:h>
      <text:h text:style-name="P263" text:outline-level="6"><text:span text:style-name="T263_1">Άρθρο<text:s/></text:span></text:h>
      <text:h text:style-name="P264" text:outline-level="6"><text:span text:style-name="T264_1">17Σύσταση</text:span></text:h>
      <text:p text:style-name="P265"><text:span text:style-name="T265_1">1.</text:span><text:span text:style-name="T265_2"><text:s/>Συνιστάται<text:s/>νομικό<text:s/>πρόσωπο<text:s/>δημοσίου<text:s/>δικαίου<text:s/>(Ν.Π.Δ.Δ.)<text:s/>με<text:s/>την<text:s/>επωνυμία<text:s/>«Οίκος<text:s/>Ναύτου<text:s/>–<text:s/>Ναυτική<text:s/>Εργασία»<text:s/>και<text:s/>το<text:s/>διακριτικό<text:s/>τίτλο<text:s/>«Ο.Ν.Ν.Ε.»,<text:s/>το<text:s/>οποίο<text:s/>εδρεύει<text:s/>στον<text:s/>Πειραιά<text:s/>και<text:s/>τελεί<text:s/>υπό<text:s/>την<text:s/>εποπτεία<text:s/>του<text:s/>Υπουργού<text:s/>Ναυτιλίας<text:s/>και<text:s/>Αιγαίου.<text:s/>Το<text:s/>Ν.Π.Δ.Δ.<text:s/>με<text:s/>την<text:s/>επωνυμία<text:s/>«Γραφείο<text:s/>Ευρέσεως<text:s/>Ναυτικής<text:s/>Εργασίας»<text:s/>(Γ.Ε.Ν.Ε.)<text:s/>του<text:s/>α.ν.<text:s/>192/1936<text:s/>(Α΄<text:s/>438)<text:s/>και<text:s/>το<text:s/>Ν.Π.Δ.Δ.<text:s/>με<text:s/>την<text:s/>επωνυμία<text:s/>«Οίκος<text:s/>Ναύτου»<text:s/>του<text:s/>προεδρικού<text:s/>διατάγματος<text:s/>της<text:s/>1ης<text:s/>Μαρτίου<text:s/>1927<text:s/>(Α΄<text:s/>32)<text:s/>συγχωνεύονται<text:s/>στο<text:s/>Ν.Π.Δ.Δ.<text:s/>του<text:s/>προηγούμενου<text:s/>εδαφίου.<text:s/>Τα<text:s/>παραρτήματα<text:s/>του<text:s/>Οίκου<text:s/>Ναύτου<text:s/>αποτελούν<text:s/>παραρτήματα<text:s/>του<text:s/>Ο.Ν.Ν.Ε..</text:span></text:p>
      <text:p text:style-name="P266"><text:span text:style-name="T266_1">2.</text:span><text:span text:style-name="T266_2"><text:s/>Οι<text:s/>Λιμενικές<text:s/>Αρχές,<text:s/>οι<text:s/>οποίες<text:s/>θεωρούνται<text:s/>σύμφωνα<text:s/>με<text:s/>τις<text:s/>ισχύουσες<text:s/>διατάξεις<text:s/>ως<text:s/>παραρτήματα<text:s/>του<text:s/>Γ.Ε.Ν.Ε.,<text:s/>συνεχίζουν<text:s/>και<text:s/>λειτουργούν<text:s/>ως<text:s/>παραρτήματα<text:s/>του<text:s/>Ο.Ν.Ν.Ε..</text:span></text:p>
      <text:h text:style-name="P267" text:outline-level="6"><text:span text:style-name="T267_1">Άρθρο<text:s/></text:span></text:h>
      <text:h text:style-name="P268" text:outline-level="6"><text:span text:style-name="T268_1">18Σκοπός</text:span></text:h>
      <text:p text:style-name="P269"><text:span text:style-name="T269_1">1.</text:span><text:span text:style-name="T269_2"><text:s/>Στην<text:s/>αρμοδιότητα<text:s/>του<text:s/>Ο.Ν.Ν.Ε.<text:s/>ανήκουν:<text:s/>α)<text:s/>η<text:s/>παροχή<text:s/>πρόνοιας<text:s/>προς<text:s/>τους<text:s/>ναυτικούς<text:s/>και<text:s/>τις<text:s/>οικογένειές<text:s/>τους<text:s/>με<text:s/>την<text:s/>καταβολή<text:s/>ειδικών<text:s/>επιδομάτων<text:s/>και<text:s/>ενισχύσεων,<text:s/>β)<text:s/>η<text:s/>χορήγηση<text:s/>ασφαλιστικού<text:s/>δικαιώματος<text:s/>στους<text:s/>ναυτικούς<text:s/>και<text:s/>τις<text:s/>οικογένειές<text:s/>τους,<text:s/>γ)<text:s/>η<text:s/>μέριμνα<text:s/>ή<text:s/>μεσολάβηση<text:s/>για<text:s/>την<text:s/>εύρεση<text:s/>εργασίας<text:s/>σε<text:s/>ναυτικούς,<text:s/>καθώς<text:s/>και<text:s/>η<text:s/>εισήγηση<text:s/>προς<text:s/>τον<text:s/>Υπουργό<text:s/>Ναυτιλίας<text:s/>και<text:s/>Αιγαίου<text:s/>των<text:s/>ενδεικνυόμενων<text:s/>μέτρων<text:s/>για<text:s/>την<text:s/>εξισορρόπηση<text:s/>μεταξύ<text:s/>προσφοράς<text:s/>και<text:s/>ζήτησης<text:s/>στη<text:s/>ναυτική<text:s/>εργασία,<text:s/>δ)<text:s/>ο<text:s/>σχε-<text:s/>διασμός<text:s/>στρατηγικής<text:s/>για<text:s/>την<text:s/>ανάδειξη<text:s/>και<text:s/>προώθηση<text:s/>της<text:s/>ναυτικής<text:s/>εργασίας,<text:s/>καθώς<text:s/>και<text:s/>την<text:s/>ενίσχυση<text:s/>της<text:s/>απασχόλησης<text:s/>μέσα<text:s/>από<text:s/>την<text:s/>αξιοποίηση<text:s/>ευρωπαϊκών<text:s/>και<text:s/>διεθνών<text:s/>προγραμμάτων,<text:s/>ε)<text:s/>η<text:s/>παρακολούθηση<text:s/>της<text:s/>εφαρμογής<text:s/>των<text:s/>Διεθνών<text:s/>Συμβάσεων<text:s/>που<text:s/>έχουν<text:s/>κυρωθεί<text:s/>από<text:s/>τη<text:s/>Βουλή<text:s/>για<text:s/>την<text:s/>εύρεση<text:s/>ναυτικής<text:s/>εργασίας<text:s/>και<text:s/>των<text:s/>υποχρεώσεων<text:s/>που<text:s/>απορρέουν<text:s/>από<text:s/>αυτές<text:s/>και<text:s/>στ)<text:s/>η<text:s/>τήρηση<text:s/>λεπτομερούς<text:s/>στατιστικής,<text:s/>η<text:s/>οποία<text:s/>αφορά<text:s/>στους<text:s/>ανέργους<text:s/>ναυτικούς.</text:span></text:p>
      <text:p text:style-name="P270"><text:span text:style-name="T270_1">2.</text:span><text:span text:style-name="T270_2"><text:s/>α.<text:s/>Ο<text:s/>Ο.Ν.Ν.Ε.<text:s/>μπορεί<text:s/>να<text:s/>καταβάλει<text:s/>σε<text:s/>ναυτικούς,<text:s/>οι<text:s/>οποίοι<text:s/>εργάζονται<text:s/>σε<text:s/>ναυτιλιακή<text:s/>εταιρεία<text:s/>που<text:s/>έχει<text:s/>συνάψει<text:s/>Σύμβαση<text:s/>Ανάθεσης<text:s/>Δημόσιας<text:s/>Υπηρεσίας<text:s/>με<text:s/>το<text:s/>Υπουργείο<text:s/>Ναυτιλίας<text:s/>και<text:s/>Αιγαίου,<text:s/>δεδουλευμένες<text:s/>αποδοχές<text:s/>που<text:s/>αποδεδειγμένα<text:s/>δεν<text:s/>έχουν<text:s/>καταβληθεί,<text:s/>εφόσον<text:s/>οι<text:s/>αποδοχές<text:s/>αυτές<text:s/>δεν<text:s/>μπορούν<text:s/>να<text:s/>καταβληθούν<text:s/>απευθείας<text:s/>από<text:s/>την<text:s/>εταιρεία.<text:s/>Για<text:s/>το<text:s/>σκοπό<text:s/>αυτόν<text:s/>μισθώματα<text:s/>που<text:s/>οφείλονται<text:s/>από<text:s/>το<text:s/>Δημόσιο<text:s/>στη<text:s/>ναυτιλιακή<text:s/>εταιρεία<text:s/>λόγω<text:s/>Σύμβασης<text:s/>Ανάθεσης<text:s/>Δημόσιας<text:s/>Υπηρεσίας<text:s/>καταβάλλονται,<text:s/>με<text:s/>τη<text:s/>συναίνεση<text:s/>της<text:s/>εταιρείας,<text:s/>από<text:s/>το<text:s/>Δημόσιο<text:s/>στον<text:s/>Ο.Ν.Ν.Ε..</text:span></text:p>
      <text:p text:style-name="P271"><text:span text:style-name="T271_1">β.<text:s/>Οι<text:s/>διατάξεις<text:s/>της<text:s/>προηγούμενης<text:s/>περίπτωσης<text:s/>καταλαμβάνουν<text:s/>και<text:s/>αξιώσεις<text:s/>για<text:s/>αποδοχές<text:s/>που<text:s/>έχουν<text:s/>δη-<text:s/>μιουργηθεί<text:s/>πριν<text:s/>από<text:s/>την<text:s/>έναρξη<text:s/>ισχύος<text:s/>του<text:s/>παρόντος<text:s/>νόμου.</text:span></text:p>
      <text:p text:style-name="P272"><text:span text:style-name="T272_1">γ.<text:s/>Μέχρι<text:s/>την<text:s/>έναρξη<text:s/>ισχύος<text:s/>του<text:s/>διατάγματος<text:s/>της<text:s/>παραγράφου<text:s/>6<text:s/>του<text:s/>άρθρου<text:s/>19<text:s/>η<text:s/>καταβολή<text:s/>των<text:s/>δεδουλευμένων,<text:s/>σύμφωνα<text:s/>με<text:s/>τα<text:s/>οριζόμενα<text:s/>στις<text:s/>δύο<text:s/>προηγούμενες<text:s/>περιπτώσεις,<text:s/>πραγματοποιείται<text:s/>από<text:s/>τον<text:s/>Οίκο<text:s/>Ναύτου.</text:span></text:p>
      <text:p text:style-name="P273"><text:span text:style-name="T273_1">3.</text:span><text:span text:style-name="T273_2"><text:s/>Με<text:s/>απόφαση<text:s/>του<text:s/>Υπουργού<text:s/>Ναυτιλίας<text:s/>και<text:s/>Αιγαίου<text:s/>εξειδικεύονται<text:s/>οι<text:s/>ανωτέρω<text:s/>αρμοδιότητες<text:s/>του<text:s/>Ο.Ν.Ν.Ε.<text:s/>και<text:s/>ρυθμίζεται<text:s/>κάθε<text:s/>σχετικό<text:s/>θέμα.<text:s/>Με<text:s/>την<text:s/>ίδια<text:s/>απόφαση<text:s/>ρυθμίζεται<text:s/>κάθε<text:s/>τεχνικό<text:s/>ή<text:s/>ειδικό<text:s/>θέμα<text:s/>σχετικά<text:s/>με<text:s/>την<text:s/>εφαρμογή<text:s/>της<text:s/>παραγράφου<text:s/>2<text:s/>του<text:s/>παρόντος.</text:span></text:p>
      <text:h text:style-name="P274" text:outline-level="6"><text:span text:style-name="T274_1">Άρθρο<text:s/></text:span></text:h>
      <text:h text:style-name="P275" text:outline-level="6"><text:span text:style-name="T275_1">19Διοίκηση</text:span></text:h>
      <text:p text:style-name="P276"><text:span text:style-name="T276_1">1.</text:span><text:span text:style-name="T276_2"><text:s/>Ο<text:s/>Ο.Ν.Ν.Ε.<text:s/>διοικείται<text:s/>από<text:s/>εννεαμελές<text:s/>Διοικητικό<text:s/>Συμβούλιο,<text:s/>το<text:s/>οποίο<text:s/>συγκροτείται<text:s/>με<text:s/>απόφαση<text:s/>του<text:s/>Υπουργού<text:s/>Ναυτιλίας<text:s/>και<text:s/>Αιγαίου<text:s/>και<text:s/>αποτελείται<text:s/>από:<text:s/>α)<text:s/>τον<text:s/>Πρόεδρο,<text:s/>β)<text:s/>τον<text:s/>Αντιπρόεδρο,<text:s/>γ)<text:s/>έναν<text:s/>εκπρόσωπο<text:s/>των<text:s/>εφοπλιστών<text:s/>που<text:s/>υποδεικνύεται<text:s/>από<text:s/>την<text:s/>Ένωση<text:s/>Ελλήνων<text:s/>Εφοπλιστών<text:s/>(Ε.Ε.Ε.),<text:s/>δ)<text:s/>έναν<text:s/>εκπρόσωπο<text:s/>των<text:s/>ναυτικών<text:s/>που<text:s/>υποδεικνύεται<text:s/>από<text:s/>την<text:s/>Πανελλήνια<text:s/>Ναυτική<text:s/>Ομοσπονδία<text:s/>(Π.Ν.Ο.),<text:s/>ε)<text:s/>έναν<text:s/>εκπρόσωπο<text:s/>των<text:s/>συνταξιούχων<text:s/>ναυτικών,<text:s/>στ)<text:s/>έναν<text:s/>εκπρόσωπο<text:s/>των<text:s/>εργαζομένων<text:s/>στον<text:s/>Ο.Ν.Ν.Ε.,<text:s/>ζ)<text:s/>ένα<text:s/>στέλεχος<text:s/>του<text:s/>Υπουργείου<text:s/>Ναυτιλίας<text:s/>και<text:s/>Αιγαίου<text:s/>και<text:s/>η)<text:s/>δύο<text:s/>επιστήμονες<text:s/>κατόχους<text:s/>πτυχίου<text:s/>Ανώτατου<text:s/>Εκπαιδευτικού<text:s/>Ιδρύματος<text:s/>(Α.Ε.Ι.)<text:s/>ή<text:s/>Ανώτατου<text:s/>Τεχνολογικού<text:s/>Εκπαιδευτικού<text:s/>Ιδρύματος<text:s/>(Α.Τ.Ε.Ι.)<text:s/>της<text:s/>ημεδαπής<text:s/>ή<text:s/>ισότιμου<text:s/>πτυχίου<text:s/>της<text:s/>αλλοδαπής.<text:s/>Τα<text:s/>μέλη<text:s/>του<text:s/>Δ.Σ.<text:s/>ορίζονται<text:s/>με<text:s/>ισάριθμους<text:s/>αναπληρωτές.</text:span></text:p>
      <text:p text:style-name="P277"><text:span text:style-name="T277_1">Τα<text:s/>μέλη<text:s/>του<text:s/>Δ.Σ.<text:s/>που<text:s/>προτείνονται<text:s/>από<text:s/>τους<text:s/>εφοπλιστές,<text:s/>τους<text:s/>ναυτικούς,<text:s/>τους<text:s/>συνταξιούχους<text:s/>ναυτικούς<text:s/>και<text:s/>τους<text:s/>εργαζόμενους,<text:s/>υποδεικνύονται<text:s/>εντός<text:s/>δεκαπέντε<text:s/>(15)<text:s/>ημερών<text:s/>από<text:s/>την<text:s/>ημερομηνία<text:s/>που<text:s/>θα<text:s/>ζητηθούν.<text:s/>Μετά<text:s/>την<text:s/>πάροδο<text:s/>της<text:s/>ανωτέρω<text:s/>προθεσμίας,<text:s/>ο<text:s/>Υπουργός<text:s/>Ναυτιλίας<text:s/>και<text:s/>Αιγαίου<text:s/>μπορεί<text:s/>να<text:s/>ορίσει<text:s/>ελεύθερα<text:s/>από<text:s/>τους<text:s/>ίδιους<text:s/>φορείς<text:s/>τα<text:s/>αντίστοιχα<text:s/>μέλη<text:s/>του<text:s/>Δ.Σ..</text:span></text:p>
      <text:p text:style-name="P278"><text:span text:style-name="T278_1">2.</text:span><text:span text:style-name="T278_2"><text:s/>Ο<text:s/>Πρόεδρος<text:s/>και<text:s/>ο<text:s/>Αντιπρόεδρος<text:s/>του<text:s/>Ο.Ν.Ν.Ε.,<text:s/>οι<text:s/>δύο<text:s/>επιστήμονες<text:s/>της<text:s/>περίπτωσης<text:s/>η΄<text:s/>της<text:s/>παραγράφου<text:s/>1,<text:s/>καθώς<text:s/>και<text:s/>το<text:s/>στέλεχος<text:s/>του<text:s/>Υπουργείου<text:s/>Ναυτιλίας<text:s/>και<text:s/>Αιγαίου,<text:s/>με<text:s/>τους<text:s/>αναπληρωτές<text:s/>τους,<text:s/>ορίζονται<text:s/>με<text:s/>απόφαση<text:s/>του<text:s/>Υπουργού<text:s/>Ναυτιλίας<text:s/>και<text:s/>Αιγαίου.<text:s/>Ως<text:s/>Πρόεδρος<text:s/>του<text:s/>Ο.Ν.Ν.Ε.<text:s/>ορίζεται<text:s/>πρόσωπο<text:s/>που<text:s/>κατέχει<text:s/>τουλάχιστον<text:s/>τίτλο<text:s/>Α.Ε.Ι.<text:s/>και<text:s/>έχει<text:s/>γνώση<text:s/>και<text:s/>εμπειρία<text:s/>σε<text:s/>ζητήματα<text:s/>διοίκησης.<text:s/>Με<text:s/>απόφαση<text:s/>του<text:s/>Υπουργού<text:s/>Ναυτιλίας<text:s/>και<text:s/>Αιγαίου<text:s/>καθορίζεται<text:s/>η<text:s/>σχέση<text:s/>του<text:s/>Προέδρου<text:s/>και<text:s/>του<text:s/>Αντιπροέδρου<text:s/>με<text:s/>τον<text:s/>Ο.Ν.Ν.Ε.<text:s/>η<text:s/>οποία<text:s/>δεν<text:s/>απαιτείται<text:s/>να<text:s/>είναι<text:s/>πλήρους<text:s/>απασχόλησης.</text:span></text:p>
      <text:p text:style-name="P279"><text:span text:style-name="T279_1">3.</text:span><text:span text:style-name="T279_2"><text:s/>Στον<text:s/>Ο.Ν.Ν.Ε.<text:s/>συνιστώνται<text:s/>δύο<text:s/>(2)<text:s/>θέσεις<text:s/>Ειδικών<text:s/>Συμβούλων<text:s/>ή<text:s/>Επιστημονικών<text:s/>ή<text:s/>Ειδικών<text:s/>Συνεργατών<text:s/>με<text:s/>σύμβαση<text:s/>εργασίας<text:s/>ιδιωτικού<text:s/>δικαίου<text:s/>για<text:s/>την<text:s/>υποβοήθηση<text:s/>του<text:s/>έργου<text:s/>του<text:s/>Προέδρου<text:s/>του<text:s/>Δ.Σ..<text:s/>Οι<text:s/>ανωτέρω<text:s/>πρέπει<text:s/>να<text:s/>έχουν<text:s/>πτυχίο<text:s/>Α.Ε.Ι.<text:s/>της<text:s/>ημεδαπής<text:s/>ή<text:s/>ισότιμο<text:s/>πτυχίο<text:s/>της<text:s/>αλλοδαπής.<text:s/>Με<text:s/>κοινή<text:s/>απόφαση<text:s/>των<text:s/>Υπουργών<text:s/>Οικονομικών<text:s/>και<text:s/>Ναυτιλίας<text:s/>και<text:s/>Αιγαίου<text:s/>καθορίζεται<text:s/>η<text:s/>αμοιβή<text:s/>των<text:s/>Ειδικών<text:s/>Συμβούλων<text:s/>ή<text:s/>Επιστημονικών<text:s/>ή<text:s/>Ειδικών<text:s/>Συνεργατών,<text:s/>η<text:s/>δε<text:s/>σύμβαση<text:s/>εργασίας<text:s/>τους<text:s/>λύεται<text:s/>αυτοδικαίως<text:s/>και<text:s/>αζημίως<text:s/>για<text:s/>τον<text:s/>Ο.Ν.Ν.Ε.<text:s/>με<text:s/>τη<text:s/>λήξη<text:s/>της<text:s/>θητείας<text:s/>του<text:s/>Προέδρου<text:s/>του<text:s/>Δ.Σ..<text:s/>Η<text:s/>πλήρωση<text:s/>των<text:s/>δύο<text:s/>(2)<text:s/>θέσεων<text:s/>Ειδικών<text:s/>Συμβούλων<text:s/>ή<text:s/>Επιστημονικών<text:s/>ή<text:s/>Ειδικών<text:s/>Συνεργατών<text:s/>πραγματοποιείται<text:s/>με<text:s/>απόφαση<text:s/>του<text:s/>Υπουργού<text:s/>Ναυτιλίας<text:s/>και<text:s/>Αιγαίου<text:s/>μετά<text:s/>από<text:s/>εισήγηση<text:s/>του<text:s/>Προέδρου<text:s/>του<text:s/>Δ.Σ.<text:s/>του<text:s/>Ο.Ν.Ν.Ε..</text:span></text:p>
      <text:p text:style-name="P280"><text:span text:style-name="T280_1">4.</text:span><text:span text:style-name="T280_2"><text:s/>Η<text:s/>θητεία<text:s/>του<text:s/>Δ.Σ.<text:s/>είναι<text:s/>τριετής<text:s/>και<text:s/>παρατείνεται<text:s/>αυτοδίκαια,<text:s/>μετά<text:s/>από<text:s/>τη<text:s/>λήξη<text:s/>της,<text:s/>μέχρι<text:s/>τη<text:s/>συγκρότηση<text:s/>νέου<text:s/>Δ.Σ.,<text:s/>όχι<text:s/>όμως<text:s/>περισσότερο<text:s/>από<text:s/>έξι<text:s/>(6)<text:s/>μήνες.</text:span></text:p>
      <text:p text:style-name="P281"><text:span text:style-name="T281_1">5.</text:span><text:span text:style-name="T281_2"><text:s/>Στον<text:s/>Πρόεδρο,<text:s/>στον<text:s/>Αντιπρόεδρο<text:s/>και<text:s/>στα<text:s/>μέλη<text:s/>του<text:s/>Δ.Σ.<text:s/>καταβάλλεται<text:s/>αποζημίωση,<text:s/>η<text:s/>οποία<text:s/>καθορίζεται<text:s/>με<text:s/>κοινή<text:s/>απόφαση<text:s/>των<text:s/>Υπουργών<text:s/>Οικονομικών<text:s/>και<text:s/>Ναυτιλίας<text:s/>και<text:s/>Αιγαίου,<text:s/>σύμφωνα<text:s/>με<text:s/>τις<text:s/>ισχύουσες<text:s/>διατάξεις.</text:span></text:p>
      <text:p text:style-name="P282"><text:span text:style-name="T282_1">6.</text:span><text:span text:style-name="T282_2"><text:s/>Με<text:s/>διάταγμα<text:s/>που<text:s/>εκδίδεται<text:s/>μετά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Ναυτιλίας<text:s/>και<text:s/>Αιγαίου,<text:s/>εγκρίνεται<text:s/>ο<text:s/>Οργανισμός<text:s/>του<text:s/>Ο.Ν.Ν.Ε.,<text:s/>με<text:s/>τον<text:s/>οποίο<text:s/>ρυθμίζονται<text:s/>θέματα<text:s/>σχετικά<text:s/>με<text:s/>την<text:s/>οργάνωση<text:s/>και<text:s/>στε-<text:s/>λέχωση<text:s/>των<text:s/>υπηρεσιών<text:s/>του,<text:s/>τις<text:s/>αρμοδιότητες<text:s/>του<text:s/>Δ.Σ.,<text:s/>τη<text:s/>λειτουργία<text:s/>του<text:s/>Δ.Σ.<text:s/>και<text:s/>κάθε<text:s/>άλλο<text:s/>σχετικό<text:s/>θέμα.<text:s/>Με<text:s/>τον<text:s/>Οργανισμό<text:s/>του<text:s/>Ο.Ν.Ν.Ε.<text:s/>μπορεί<text:s/>να<text:s/>ανακατανέμονται,<text:s/>συγχωνεύονται,<text:s/>τροποποιούνται<text:s/>ή<text:s/>καταργούνται<text:s/>υπηρεσίες<text:s/>και<text:s/>παραρτήματα<text:s/>του<text:s/>άρθρου<text:s/>17<text:s/>στο<text:s/>πλαίσιο<text:s/>των<text:s/>σκοπών<text:s/>του<text:s/>Ο.Ν.Ν.Ε..</text:span></text:p>
      <text:p text:style-name="P283"><text:span text:style-name="T283_1">7.</text:span><text:span text:style-name="T283_2"><text:s/>Μέχρι<text:s/>την<text:s/>έναρξη<text:s/>ισχύος<text:s/>του<text:s/>διατάγματος<text:s/>του<text:s/>παρόντος<text:s/>άρθρου,<text:s/>τα<text:s/>συγχωνευόμενα<text:s/>νομικά<text:s/>πρόσωπα<text:s/>εξακολουθούν<text:s/>να<text:s/>διέπονται<text:s/>από<text:s/>τις<text:s/>διατάξεις<text:s/>που<text:s/>ισχύουν<text:s/>για<text:s/>τη<text:s/>σύσταση<text:s/>και<text:s/>τη<text:s/>λειτουργία<text:s/>τους<text:s/>κατά<text:s/>το<text:s/>χρόνο<text:s/>δημοσίευσης<text:s/>του<text:s/>παρόντος<text:s/>νόμου.</text:span></text:p>
      <text:h text:style-name="P284" text:outline-level="6"><text:span text:style-name="T284_1">Άρθρο<text:s/>20</text:span></text:h>
      <text:h text:style-name="P285" text:outline-level="6"><text:span text:style-name="T285_1">Πόροι</text:span></text:h>
      <text:p text:style-name="P286"><text:span text:style-name="T286_1">Έσοδα<text:s/>του<text:s/>Ο.Ν.Ν.Ε.<text:s/>αποτελούν<text:s/>οι<text:s/>θεσμοθετημένοι<text:s/>πόροι,<text:s/>οι<text:s/>εισφορές,<text:s/>τα<text:s/>ταμειακά<text:s/>υπόλοιπα,<text:s/>οι<text:s/>πρόσοδοι<text:s/>περιουσίας,<text:s/>η<text:s/>απόδοση<text:s/>των<text:s/>κεφαλαίων<text:s/>και<text:s/>των<text:s/>απο-<text:s/>θεματικών,<text:s/>οι<text:s/>δωρεές<text:s/>και<text:s/>κάθε<text:s/>άλλο<text:s/>έσοδο,<text:s/>όπως<text:s/>είναι<text:s/>ο<text:s/>λογαριασμός<text:s/>παροχών<text:s/>σε<text:s/>χρήμα<text:s/>της<text:s/>παρ.<text:s/>1.Α<text:s/>του<text:s/>άρθρου<text:s/>47<text:s/>του<text:s/>ν.<text:s/>4075/2012<text:s/>(Α΄<text:s/>89),<text:s/>των<text:s/>συγχωνευόμενων<text:s/>νομικών<text:s/>προσώπων,<text:s/>που<text:s/>προβλέπονται<text:s/>από<text:s/>την<text:s/>οικεία<text:s/>νομοθεσία<text:s/>ή<text:s/>άλλες<text:s/>γενικές<text:s/>διατάξεις<text:s/>νόμων,<text:s/>καθώς<text:s/>και<text:s/>οι<text:s/>πόροι<text:s/>που<text:s/>προέρχονται<text:s/>από<text:s/>τη<text:s/>διαχείριση<text:s/>ευρωπαϊκών<text:s/>ή<text:s/>άλλων<text:s/>προγραμμάτων<text:s/>ανεξαρτήτως<text:s/>πηγής.</text:span></text:p>
      <text:h text:style-name="P287" text:outline-level="6"><text:span text:style-name="T287_1">Άρθρο<text:s/>21</text:span></text:h>
      <text:h text:style-name="P288" text:outline-level="6"><text:span text:style-name="T288_1">Μεταβίβαση<text:s/>περιουσίας<text:s/>–<text:s/>δικαιωμάτων</text:span></text:h>
      <text:p text:style-name="P289"><text:span text:style-name="T289_1">1.</text:span><text:span text:style-name="T289_2"><text:s/>Το<text:s/>σύνολο<text:s/>των<text:s/>πόρων<text:s/>των<text:s/>συγχωνευόμενων<text:s/>νομικών<text:s/>προσώπων<text:s/>περιέρχεται<text:s/>στον<text:s/>Ο.Ν.Ν.Ε.,<text:s/>ο<text:s/>οποίος<text:s/>υπεισέρχεται<text:s/>σε<text:s/>όλα<text:s/>τα<text:s/>δικαιώματα<text:s/>και<text:s/>τις<text:s/>υποχρεώσεις<text:s/>τους,<text:s/>καθώς<text:s/>και<text:s/>σε<text:s/>κάθε<text:s/>δικαιοπραξία<text:s/>που<text:s/>έχει<text:s/>συναφθεί<text:s/>και<text:s/>ευρίσκεται<text:s/>σε<text:s/>ισχύ<text:s/>μέχρι<text:s/>την<text:s/>έναρξη<text:s/>ισχύος<text:s/>του<text:s/>παρόντος<text:s/>νόμου,<text:s/>ως<text:s/>καθολικός<text:s/>διάδοχος<text:s/>των<text:s/>συγχωνευόμε-<text:s/>νων<text:s/>νομικών<text:s/>προσώπων.<text:s/>Ομοίως,<text:s/>τα<text:s/>περιουσιακά<text:s/>στοιχεία,<text:s/>δωρεές<text:s/>και<text:s/>κληροδοτήματα<text:s/>των<text:s/>συγχωνευόμενων<text:s/>νομικών<text:s/>προσώπων<text:s/>αποτελούν<text:s/>περιουσία<text:s/>του<text:s/>Ο.Ν.Ν.Ε.,<text:s/>με<text:s/>την<text:s/>επιφύλαξη<text:s/>των<text:s/>συνταγματικών<text:s/>διατάξεων<text:s/>περί<text:s/>δωρεών,<text:s/>κληρονομιών<text:s/>και<text:s/>κληροδοσιών.</text:span></text:p>
      <text:p text:style-name="P290"><text:span text:style-name="T290_1">2.</text:span><text:span text:style-name="T290_2"><text:s/>Για<text:s/>τη<text:s/>μεταβίβαση<text:s/>της<text:s/>κυριότητας<text:s/>των<text:s/>ακινήτων<text:s/>των<text:s/>συγχωνευόμενων<text:s/>νομικών<text:s/>προσώπων,<text:s/>εκδίδονται<text:s/>διαπιστωτικές<text:s/>πράξεις<text:s/>από<text:s/>τον<text:s/>Υπουργό<text:s/>Ναυτιλίας<text:s/>και<text:s/>Αιγαίου,<text:s/>οι<text:s/>οποίες<text:s/>μεταγράφονται<text:s/>ατελώς<text:s/>στα<text:s/>βιβλία<text:s/>μεταγραφών<text:s/>των<text:s/>οικείων<text:s/>υποθηκοφυλακείων<text:s/>ή<text:s/>κτημα-<text:s/>τολογικών<text:s/>γραφείων.<text:s/>Η<text:s/>απογραφή<text:s/>των<text:s/>περιουσιακών<text:s/>στοιχείων<text:s/>των<text:s/>συγχωνευόμενων<text:s/>νομικών<text:s/>προσώπων,<text:s/>καθώς<text:s/>και<text:s/>η<text:s/>αποτίμηση<text:s/>της<text:s/>αξίας<text:s/>τους,<text:s/>διενεργείται<text:s/>εντός<text:s/>προθεσμίας<text:s/>έξι<text:s/>(6)<text:s/>μηνών<text:s/>από<text:s/>την<text:s/>έναρξη<text:s/>ισχύος<text:s/>του<text:s/>παρόντος<text:s/>νόμου,<text:s/>σύμφωνα<text:s/>με<text:s/>τις<text:s/>κείμενες<text:s/>διατάξεις,<text:s/>από<text:s/>τις<text:s/>οικονομικές<text:s/>υπηρεσίες<text:s/>του<text:s/>Ο.Ν.Ν.Ε.<text:s/>ή<text:s/>από<text:s/>ορκωτούς<text:s/>ελεγκτές<text:s/>μετά<text:s/>από<text:s/>ανάθεση<text:s/>με<text:s/>απόφαση<text:s/>του<text:s/>Δ.Σ.<text:s/>του<text:s/>Ο.Ν.Ν.Ε..</text:span></text:p>
      <text:p text:style-name="P291"><text:span text:style-name="T291_1">Με<text:s/>απόφαση<text:s/>του<text:s/>Υπουργού<text:s/>Ναυτιλίας<text:s/>και<text:s/>Αιγαίου<text:s/>εγκρίνεται<text:s/>η<text:s/>έκθεση<text:s/>απογραφής<text:s/>και<text:s/>η<text:s/>αποτίμηση<text:s/>της<text:s/>περιουσίας<text:s/>του<text:s/>Ο.Ν.Ν.Ε..</text:span></text:p>
      <text:p text:style-name="P292"><text:span text:style-name="T292_1">3.</text:span><text:span text:style-name="T292_2"><text:s/>Στο<text:s/>πεδίο<text:s/>εφαρμογής<text:s/>της<text:s/>παρ.<text:s/>1<text:s/>του<text:s/>άρθρου<text:s/>28<text:s/>του<text:s/>ν.<text:s/>3918/2011<text:s/>(Α΄<text:s/>31)<text:s/>δεν<text:s/>υπάγεται<text:s/>η<text:s/>κινητή<text:s/>και<text:s/>ακίνητη<text:s/>περιουσία<text:s/>του<text:s/>Οίκου<text:s/>Ναύτου.</text:span></text:p>
      <text:p text:style-name="P293"><text:span text:style-name="T293_1">4.</text:span><text:span text:style-name="T293_2"><text:s/>Εκκρεμείς<text:s/>διαγωνισμοί<text:s/>ή<text:s/>εκτελούμενα<text:s/>έργα<text:s/>που<text:s/>έχουν<text:s/>ενταχθεί<text:s/>σε<text:s/>συγχρηματοδοτούμενα<text:s/>προγράμματα<text:s/>ή<text:s/>νομικές<text:s/>και<text:s/>οικονομικές<text:s/>δεσμεύσεις<text:s/>από<text:s/>συμβάσεις,<text:s/>τεχνικά<text:s/>δελτία<text:s/>ή<text:s/>ανοικτές<text:s/>προσκλήσεις<text:s/>εκδήλωσης<text:s/>ενδιαφέροντος<text:s/>που<text:s/>έχουν<text:s/>προκηρυχθεί<text:s/>από<text:s/>τα<text:s/>συγχωνευό-<text:s/>μενα<text:s/>νομικά<text:s/>πρόσωπα,<text:s/>αναλαμβάνονται<text:s/>από<text:s/>τον<text:s/>Ο.Ν.Ν.Ε..<text:s/>Επίσης,<text:s/>ο<text:s/>Ο.Ν.Ν.Ε.<text:s/>μπορεί<text:s/>να<text:s/>λειτουργεί<text:s/>ως<text:s/>δικαιούχος<text:s/>ή<text:s/>αναθέτουσα<text:s/>Αρχή<text:s/>στο<text:s/>πλαίσιο<text:s/>ευρωπαϊκών<text:s/>ή<text:s/>άλλων<text:s/>προγραμμάτων<text:s/>ανεξαρτήτως<text:s/>πηγής.</text:span></text:p>
      <text:p text:style-name="P294"><text:span text:style-name="T294_1">5.</text:span><text:span text:style-name="T294_2"><text:s/>Ο<text:s/>Ο.Ν.Ν.Ε.<text:s/>δύναται<text:s/>να<text:s/>αναθέτει,<text:s/>μετά<text:s/>από<text:s/>απόφαση<text:s/>του<text:s/>Δ.Σ.,<text:s/>την<text:s/>εκτέλεση<text:s/>του<text:s/>έργου<text:s/>της<text:s/>φύλαξης<text:s/>των<text:s/>κτιριακών<text:s/>εγκαταστάσεων,<text:s/>της<text:s/>καθαριότητας<text:s/>αυτών<text:s/>και<text:s/>της<text:s/>μεταφοράς<text:s/>χρημάτων<text:s/>σε<text:s/>Ιδιωτικές<text:s/>Επιχειρήσεις<text:s/>Παροχής<text:s/>Υπηρεσιών<text:s/>Ασφαλείας<text:s/>ή<text:s/>προσωπικό<text:s/>ασφαλείας<text:s/>του<text:s/>άρθρου<text:s/>19<text:s/>του<text:s/>ν.<text:s/>1339/1983<text:s/>(Α΄<text:s/>35)<text:s/>και<text:s/>σε<text:s/>συνεργεία<text:s/>καθαρισμού.</text:span></text:p>
      <text:p text:style-name="P295"><text:span text:style-name="T295_1">6.</text:span><text:span text:style-name="T295_2"><text:s/>Εκκρεμείς<text:s/>δίκες<text:s/>των<text:s/>συγχωνευόμενων<text:s/>νομικών<text:s/>προσώπων<text:s/>συνεχίζονται<text:s/>από<text:s/>τον<text:s/>Ο.Ν.Ν.Ε.<text:s/>χωρίς<text:s/>να<text:s/>επέρχεται<text:s/>βίαιη<text:s/>διακοπή<text:s/>τους<text:s/>και<text:s/>χωρίς<text:s/>να<text:s/>απαιτούνται<text:s/>άλλες<text:s/>ειδικότερες<text:s/>διατυπώσεις<text:s/>ή<text:s/>ενέργειες<text:s/>για<text:s/>τη<text:s/>συνέχισή<text:s/>τους.</text:span></text:p>
      <text:p text:style-name="P296"><text:span text:style-name="T296_1">7.</text:span><text:span text:style-name="T296_2"><text:s/>Μέχρι<text:s/>την<text:s/>έγκριση<text:s/>της<text:s/>ενσωμάτωσης<text:s/>των<text:s/>εσόδων<text:s/>και<text:s/>δαπανών<text:s/>των<text:s/>συγχωνευόμενων<text:s/>νομικών<text:s/>προσώπων<text:s/>στον<text:s/>προϋπολογισμό<text:s/>του<text:s/>Ο.Ν.Ν.Ε.,<text:s/>εξακολουθούν<text:s/>να<text:s/>εκτελούνται<text:s/>οι<text:s/>δαπάνες<text:s/>σύμφωνα<text:s/>με<text:s/>τις<text:s/>πιστώσεις<text:s/>των<text:s/>εγκεκριμένων<text:s/>προϋπολογισμών<text:s/>τους.<text:s/>Ειδικότερα,<text:s/>οι<text:s/>δαπάνες,<text:s/>κατά<text:s/>το<text:s/>ανωτέρω<text:s/>διάστημα,<text:s/>για<text:s/>την<text:s/>αποζημίωση,<text:s/>κατά<text:s/>τις<text:s/>κείμενες<text:s/>διατάξεις,<text:s/>του<text:s/>Προέδρου,<text:s/>του<text:s/>Αντιπροέδρου<text:s/>και<text:s/>των<text:s/>μελών<text:s/>του<text:s/>Δ.Σ.<text:s/>του<text:s/>Ο.Ν.Ν.Ε.<text:s/>βαρύνουν<text:s/>τον<text:s/>προϋπολογισμό<text:s/>του<text:s/>Οίκου<text:s/>Ναύτου.</text:span></text:p>
      <text:p text:style-name="P297"><text:span text:style-name="T297_1">8.</text:span><text:span text:style-name="T297_2"><text:s/>Πιστοποιήσεις,<text:s/>λογότυπα,<text:s/>σήματα<text:s/>ή<text:s/>άδειες<text:s/>που<text:s/>εκ-<text:s/>δίδονται,<text:s/>έχουν<text:s/>κατοχυρωθεί<text:s/>ή<text:s/>χρησιμοποιούνται<text:s/>από<text:s/>τα<text:s/>συγχωνευόμενα<text:s/>νομικά<text:s/>πρόσωπα<text:s/>Οίκος<text:s/>Ναύτου<text:s/>και<text:s/>Γραφείο<text:s/>Ευρέσεως<text:s/>Ναυτικής<text:s/>Εργασίας,<text:s/>εξακολουθούν<text:s/>να<text:s/>ισχύουν<text:s/>και<text:s/>ως<text:s/>προς<text:s/>τον<text:s/>Ο.Ν.Ν.Ε.,<text:s/>μέχρι<text:s/>την<text:s/>έκδοση<text:s/>νέων.</text:span></text:p>
      <text:h text:style-name="P298" text:outline-level="6"><text:span text:style-name="T298_1">Άρθρο<text:s/></text:span></text:h>
      <text:h text:style-name="P299" text:outline-level="6"><text:span text:style-name="T299_1">22Μεταφορά<text:s/>προσωπικού</text:span></text:h>
      <text:p text:style-name="P300"><text:span text:style-name="T300_1">1<text:s/>.α.<text:s/>Το<text:s/>μόνιμο<text:s/>προσωπικό<text:s/>και<text:s/>το<text:s/>προσωπικό<text:s/>με<text:s/>σχέση<text:s/>εργασίας<text:s/>ιδιωτικού<text:s/>δικαίου<text:s/>αορίστου<text:s/>χρόνου<text:s/>των<text:s/>συγ-<text:s/>χωνευόμενων<text:s/>νομικών<text:s/>προσώπων<text:s/>μεταφέρεται<text:s/>με<text:s/>την<text:s/>ίδια<text:s/>σχέση<text:s/>εργασίας<text:s/>και<text:s/>τις<text:s/>θέσεις<text:s/>που<text:s/>κατέχει,<text:s/>οργανικές<text:s/>ή<text:s/>προσωποπαγείς,<text:s/>στον<text:s/>Ο.Ν.Ν.Ε.<text:s/>από<text:s/>την<text:s/>έκδοση<text:s/>της<text:s/>διαπιστωτικής<text:s/>πράξης<text:s/>για<text:s/>την<text:s/>έναρξη<text:s/>λειτουργίας<text:s/>του<text:s/>Ο.Ν.Ν.Ε.<text:s/>κατά<text:s/>την<text:s/>παράγραφο<text:s/>2<text:s/>του<text:s/>άρθρου<text:s/>23.<text:s/>Για<text:s/>το<text:s/>σκοπό<text:s/>αυτόν<text:s/>εκδίδεται<text:s/>σχετική<text:s/>διαπιστωτική<text:s/>πράξη<text:s/>του<text:s/>Υπουργού<text:s/>Ναυτιλίας<text:s/>και<text:s/>Αιγαίου.<text:s/>Προσωπικό<text:s/>του<text:s/>Λ.Σ.<text:s/>-<text:s/>ΕΛ.ΑΚΤ.<text:s/>τοποθετείται<text:s/>στον<text:s/>Ο.Ν.Ν.Ε.<text:s/>με<text:s/>απόφαση<text:s/>του<text:s/>Υπουργού<text:s/>Ναυτιλίας<text:s/>και<text:s/>Αιγαίου<text:s/>και<text:s/>μπορεί<text:s/>να<text:s/>καλύπτει<text:s/>θέσεις<text:s/>όλων<text:s/>των<text:s/>διοικητικών<text:s/>βαθμίδων,<text:s/>κατόπιν<text:s/>προτάσεως<text:s/>του<text:s/>Δ.Σ.<text:s/>του<text:s/>Ο.Ν.Ν.Ε.,<text:s/>εφόσον<text:s/>αυτές<text:s/>δεν<text:s/>είναι<text:s/>δυνατόν<text:s/>να<text:s/>καλυφθούν<text:s/>από<text:s/>το<text:s/>υφιστάμενο<text:s/>προσωπικό<text:s/>και<text:s/>υφίσταται<text:s/>αδυναμία<text:s/>πρόσληψης<text:s/>νέου.</text:span></text:p>
      <text:p text:style-name="P301"><text:span text:style-name="T301_1">β.<text:s/>Από<text:s/>την<text:s/>έκδοση<text:s/>της<text:s/>διαπιστωτικής<text:s/>πράξης<text:s/>και<text:s/>έως<text:s/>την<text:s/>ένταξή<text:s/>του<text:s/>στο<text:s/>ήδη<text:s/>υφιστάμενο<text:s/>Υπηρεσιακό<text:s/>Συμβούλιο<text:s/>που<text:s/>είναι<text:s/>αρμόδιο<text:s/>για<text:s/>τα<text:s/>νομικά<text:s/>πρόσωπα<text:s/>που<text:s/>εποπτεύονται<text:s/>από<text:s/>το<text:s/>Υπουργείο<text:s/>Ναυτιλίας<text:s/>και<text:s/>Αιγαίου,<text:s/>το<text:s/>ως<text:s/>άνω<text:s/>προσωπικό<text:s/>εξακολουθεί<text:s/>να<text:s/>υπάγεται<text:s/>στα<text:s/>υπηρεσιακά<text:s/>συμβούλια,<text:s/>στα<text:s/>οποία<text:s/>υπαγόταν<text:s/>κατά<text:s/>την<text:s/>έναρξη<text:s/>ισχύος<text:s/>του<text:s/>παρόντος.</text:span></text:p>
      <text:p text:style-name="P302"><text:span text:style-name="T302_1">Ως<text:s/>προς<text:s/>τις<text:s/>πειθαρχικές<text:s/>διαδικασίες,<text:s/>το<text:s/>προσωπικό<text:s/>αυτό<text:s/>εξακολουθεί<text:s/>να<text:s/>υπάγεται<text:s/>στα<text:s/>Πειθαρχικά<text:s/>Συμβούλια<text:s/>του<text:s/>Υπουργείου<text:s/>Ναυτιλίας<text:s/>και<text:s/>Αιγαίου.</text:span></text:p>
      <text:h text:style-name="P303" text:outline-level="6"><text:span text:style-name="T303_1">Άρθρο<text:s/></text:span></text:h>
      <text:h text:style-name="P304" text:outline-level="6"><text:span text:style-name="T304_1">23Μεταβατικές<text:s/>διατάξεις</text:span></text:h>
      <text:p text:style-name="P305"><text:span text:style-name="T305_1">1.</text:span><text:span text:style-name="T305_2"><text:s/>Έως<text:s/>την<text:s/>ολοκλήρωση<text:s/>της<text:s/>συγχώνευσης,<text:s/>επιτρέπεται<text:s/>στον<text:s/>Οίκο<text:s/>Ναύτου<text:s/>να<text:s/>αναθέτει,<text:s/>μετά<text:s/>από<text:s/>απόφαση<text:s/>του<text:s/>Δ.Σ.,<text:s/>την<text:s/>εκτέλεση<text:s/>έργου<text:s/>φύλαξης<text:s/>των<text:s/>κτιριακών<text:s/>του<text:s/>εγκαταστάσεων<text:s/>σε<text:s/>Ιδιωτικές<text:s/>Επιχειρήσεις<text:s/>Παροχής<text:s/>Υπηρεσιών<text:s/>Ασφαλείας<text:s/>ή<text:s/>προσωπικό<text:s/>ασφαλείας<text:s/>του<text:s/>άρθρου<text:s/>19<text:s/>του<text:s/>ν.<text:s/>1339/1983<text:s/>(Α΄<text:s/>35).</text:span></text:p>
      <text:p text:style-name="P306"><text:span text:style-name="T306_1">2.</text:span><text:span text:style-name="T306_2"><text:s/>Η<text:s/>παύση<text:s/>της<text:s/>λειτουργίας<text:s/>του<text:s/>Οίκου<text:s/>Ναύτου<text:s/>και<text:s/>του<text:s/>Γραφείου<text:s/>Ευρέσεως<text:s/>Ναυτικής<text:s/>Εργασίας<text:s/>και<text:s/>η<text:s/>ταυτόχρονη<text:s/>έναρξη<text:s/>της<text:s/>πλήρους<text:s/>λειτουργίας<text:s/>του<text:s/>Ο.Ν.Ν.Ε.<text:s/>και<text:s/>της<text:s/>άσκησης<text:s/>των<text:s/>αρμοδιοτήτων<text:s/>του,<text:s/>διαπιστώνεται<text:s/>με<text:s/>απόφαση<text:s/>του<text:s/>Υπουργού<text:s/>Ναυτιλίας<text:s/>και<text:s/>Αιγαίου,<text:s/>η<text:s/>οποία<text:s/>δημοσιεύεται<text:s/>στην<text:s/>Εφημερίδα<text:s/>της<text:s/>Κυβερνήσεως.</text:span></text:p>
      <text:p text:style-name="P307"><text:span text:style-name="T307_1">3.</text:span><text:span text:style-name="T307_2"><text:s/>Από<text:s/>την<text:s/>παύση<text:s/>της<text:s/>λειτουργίας<text:s/>των<text:s/>συγχωνευόμε-<text:s/>νων<text:s/>φορέων,<text:s/>λήγει<text:s/>η<text:s/>θητεία<text:s/>των<text:s/>μονοπρόσωπων<text:s/>οργάνων<text:s/>διοίκησης,<text:s/>καθώς<text:s/>και<text:s/>των<text:s/>μελών<text:s/>των<text:s/>συλλογικών<text:s/>οργάνων<text:s/>τους,<text:s/>αζημίως<text:s/>για<text:s/>το<text:s/>Ελληνικό<text:s/>Δημόσιο.</text:span></text:p>
      <text:p text:style-name="P308"><text:span text:style-name="T308_1">4.</text:span><text:span text:style-name="T308_2"><text:s/>Υφιστάμενες<text:s/>μισθώσεις<text:s/>των<text:s/>συγχωνευόμενων<text:s/>φορέων<text:s/>λύονται<text:s/>εντός<text:s/>μηνός<text:s/>από<text:s/>την<text:s/>έκδοση<text:s/>της<text:s/>διαπι-<text:s/>στωτικής<text:s/>πράξης<text:s/>της<text:s/>παραγράφου<text:s/>2.<text:s/>Με<text:s/>κοινή<text:s/>απόφαση<text:s/>των<text:s/>Υπουργών<text:s/>Οικονομικών<text:s/>και<text:s/>Ναυτιλίας<text:s/>και<text:s/>Αιγαίου,<text:s/>δύναται<text:s/>να<text:s/>παραταθεί<text:s/>υφιστάμενη<text:s/>μίσθωση<text:s/>για<text:s/>ένα<text:s/>(1)<text:s/>μήνα<text:s/>άπαξ,<text:s/>υπό<text:s/>την<text:s/>προϋπόθεση<text:s/>ότι<text:s/>συντρέχει<text:s/>σπουδαίος<text:s/>λόγος,<text:s/>ο<text:s/>οποίος<text:s/>μνημονεύεται<text:s/>στην<text:s/>απόφαση<text:s/>αυτή.<text:s/>Με<text:s/>όμοια<text:s/>απόφαση<text:s/>ρυθμίζεται<text:s/>κάθε<text:s/>άλλη<text:s/>αναγκαία<text:s/>λεπτομέρεια<text:s/>σχετική<text:s/>με<text:s/>τη<text:s/>λύση<text:s/>των<text:s/>ως<text:s/>άνω<text:s/>μισθώσεων.</text:span></text:p>
      <text:h text:style-name="P309" text:outline-level="1"><text:span text:style-name="T309_1">ΜΕΡΟΣ<text:s/>ΤΡΙΤΟ</text:span></text:h>
      <text:h text:style-name="P310" text:outline-level="1"><text:span text:style-name="T310_1">ΛΟΙΠΕΣ<text:s/>ΔΙΑΤΑΞΕΙΣ</text:span></text:h>
      <text:h text:style-name="P311" text:outline-level="6"><text:span text:style-name="T311_1">Άρθρο<text:s/>24</text:span></text:h>
      <text:h text:style-name="P312" text:outline-level="6"><text:span text:style-name="T312_1">Ειδική<text:s/>προστασία<text:s/>ναυτικών<text:s/>αναπήρων<text:s/>καιπασχόντων<text:s/>από<text:s/>χρόνια<text:s/>νοσήματα</text:span></text:h>
      <text:p text:style-name="P313"><text:span text:style-name="T313_1">Στο<text:s/>πρώτο<text:s/>εδάφιο<text:s/>της<text:s/>παραγράφου<text:s/>2<text:s/>του<text:s/>άρθρου<text:s/>15<text:s/>του<text:s/>π.δ.<text:s/>894/1981<text:s/>(Α΄<text:s/>226),<text:s/>όπως<text:s/>ισχύει,<text:s/>προστίθεται<text:s/>η<text:s/>φράση:</text:span></text:p>
      <text:p text:style-name="P314"><text:span text:style-name="T314_1">«έχουν<text:s/>ακρωτηριασμό<text:s/>κατά<text:s/>το<text:s/>ένα<text:s/>άνω<text:s/>και<text:s/>ένα<text:s/>κάτω<text:s/>άκρο<text:s/>ή<text:s/>έχουν<text:s/>ακρωτηριασμό<text:s/>του<text:s/>ενός<text:s/>άνω<text:s/>ή<text:s/>του<text:s/>ενός<text:s/>κάτω<text:s/>άκρου».</text:span></text:p>
      <text:h text:style-name="P315" text:outline-level="6"><text:span text:style-name="T315_1">Άρθρο<text:s/>25</text:span></text:h>
      <text:h text:style-name="P316" text:outline-level="6"><text:span text:style-name="T316_1">Ρύθμιση<text:s/>για<text:s/>τη<text:s/>διασφάλιση<text:s/>της<text:s/>ακτοπλοϊκήςσυγκοινωνίας</text:span></text:h>
      <text:p text:style-name="P317"><text:span text:style-name="T317_1">1.</text:span><text:span text:style-name="T317_2"><text:s/>Για<text:s/>τη<text:s/>διασφάλιση<text:s/>της<text:s/>συνοχής<text:s/>του<text:s/>νησιωτικού<text:s/>χώρου<text:s/>και<text:s/>της<text:s/>εδαφικής<text:s/>συνέχειας<text:s/>της<text:s/>χώρας,<text:s/>όταν<text:s/>διακόπτεται<text:s/>η<text:s/>τακτική<text:s/>ακτοπλοϊκή<text:s/>σύνδεση<text:s/>μεταξύ<text:s/>των<text:s/>ηπειρωτικών<text:s/>λιμένων<text:s/>και<text:s/>των<text:s/>νησιών,<text:s/>για<text:s/>λόγους<text:s/>οι<text:s/>οποίοι<text:s/>δεν<text:s/>οφείλονται<text:s/>σε<text:s/>ανωτέρα<text:s/>βία<text:s/>ή<text:s/>απαγόρευση<text:s/>απόπλου,<text:s/>εφαρμόζεται<text:s/>πρόγραμμα<text:s/>δρομολογίων<text:s/>έκτακτης<text:s/>ακτοπλοϊκής<text:s/>συγκοινωνίας.</text:span></text:p>
      <text:p text:style-name="P318"><text:span text:style-name="T318_1">2.</text:span><text:span text:style-name="T318_2"><text:s/>Το<text:s/>πρόγραμμα<text:s/>δρομολογίων<text:s/>έκτακτης<text:s/>ακτοπλοϊκής<text:s/>συγκοινωνίας<text:s/>εκτελείται<text:s/>από<text:s/>πλοία<text:s/>τα<text:s/>οποία<text:s/>είναι<text:s/>ήδη<text:s/>δρομολογημένα<text:s/>και<text:s/>περιλαμβάνει<text:s/>συνδέσεις,<text:s/>οι<text:s/>οποίες<text:s/>εξυπηρετούνται<text:s/>από<text:s/>δρομολογημένα,<text:s/>κατά<text:s/>την<text:s/>τρέχουσα<text:s/>δρομολογιακή<text:s/>περίοδο,<text:s/>πλοία.</text:span></text:p>
      <text:p text:style-name="P319"><text:span text:style-name="T319_1">3.</text:span><text:span text:style-name="T319_2"><text:s/>Τα<text:s/>πλοία<text:s/>και<text:s/>τα<text:s/>πληρώματά<text:s/>τους<text:s/>υποχρεούνται<text:s/>στην<text:s/>εκτέλεση<text:s/>του<text:s/>προγράμματος<text:s/>δρομολογίων<text:s/>έκτακτης<text:s/>ακτοπλοϊκής<text:s/>συγκοινωνίας.</text:span></text:p>
      <text:p text:style-name="P320"><text:span text:style-name="T320_1">4.</text:span><text:span text:style-name="T320_2"><text:s/>α.<text:s/>Με<text:s/>απόφαση<text:s/>του<text:s/>Υπουργού<text:s/>Ναυτιλίας<text:s/>και<text:s/>Αιγαίου<text:s/>μετά<text:s/>από<text:s/>εισήγηση<text:s/>του<text:s/>Συμβουλίου<text:s/>Ακτοπλοϊκών<text:s/>Συγκοινωνιών<text:s/>(Σ.Α.Σ.),<text:s/>το<text:s/>οποίο<text:s/>συγκαλείται<text:s/>εκτάκτως,<text:s/>μετά<text:s/>από<text:s/>την<text:s/>παρέλευση<text:s/>τριών<text:s/>(3)<text:s/>ημερών<text:s/>από<text:s/>τη<text:s/>διακοπή<text:s/>της<text:s/>τακτικής<text:s/>ακτοπλοϊκής<text:s/>σύνδεσης,<text:s/>όταν<text:s/>προκύπτει<text:s/>επείγουσα<text:s/>κοινωνική<text:s/>ανάγκη<text:s/>ή<text:s/>ανάγκη<text:s/>η<text:s/>οποία<text:s/>μπορεί<text:s/>να<text:s/>θέσει<text:s/>σε<text:s/>κίνδυνο<text:s/>τη<text:s/>δημόσια<text:s/>υγεία,<text:s/>καθορίζονται<text:s/>τα<text:s/>εξής:</text:span></text:p>
      <text:p text:style-name="P321"><text:span text:style-name="T321_1">αα.<text:s/>το<text:s/>πρόγραμμα<text:s/>δρομολογίων<text:s/>έκτακτης<text:s/>ακτοπλοϊκής<text:s/>συγκοινωνίας,</text:span></text:p>
      <text:p text:style-name="P322"><text:span text:style-name="T322_1">ββ.<text:s/>τα<text:s/>πλοία<text:s/>τα<text:s/>οποία<text:s/>θα<text:s/>εξυπηρετούν<text:s/>τα<text:s/>δρομολόγια,<text:s/>με<text:s/>την<text:s/>επιφύλαξη<text:s/>του<text:s/>δικαιώματος<text:s/>του<text:s/>πλοιοκτήτη<text:s/>για<text:s/>αντικατάσταση<text:s/>πλοίου,</text:span></text:p>
      <text:p text:style-name="P323"><text:span text:style-name="T323_1">γγ.<text:s/>ο<text:s/>αριθμός<text:s/>και<text:s/>η<text:s/>συχνότητά<text:s/>των<text:s/>δρομολογίων<text:s/>ανά<text:s/>κατεύθυνση,<text:s/>που<text:s/>δεν<text:s/>υπερβαίνει<text:s/>το<text:s/>1/3<text:s/>των<text:s/>τακτικών<text:s/>δρομολογίων,<text:s/>καθώς<text:s/>και<text:s/>το<text:s/>χρονικό<text:s/>σημείο<text:s/>από<text:s/>το<text:s/>οποίο<text:s/>τίθεται<text:s/>σε<text:s/>εφαρμογή<text:s/>το<text:s/>πρόγραμμα,<text:s/>το<text:s/>οποίο<text:s/>προσδιορίζεται<text:s/>ανάλογα<text:s/>με<text:s/>τις<text:s/>ανάγκες<text:s/>της<text:s/>χειμερινής<text:s/>και<text:s/>της<text:s/>θερινής<text:s/>περιόδου.</text:span></text:p>
      <text:p text:style-name="P324"><text:span text:style-name="T324_1">β.<text:s/>Το<text:s/>πρόγραμμα<text:s/>δρομολογίων<text:s/>έκτακτης<text:s/>ακτοπλοϊκής<text:s/>συγκοινωνίας<text:s/>δεν<text:s/>μπορεί<text:s/>σε<text:s/>καμία<text:s/>περίπτωση<text:s/>να<text:s/>υποκαθιστά<text:s/>τις<text:s/>συνθήκες<text:s/>τακτικής<text:s/>και<text:s/>ομαλής<text:s/>ακτοπλοϊκής<text:s/>σύνδεσης<text:s/>ούτε<text:s/>να<text:s/>υπερβαίνει<text:s/>τον<text:s/>ένα<text:s/>(1)<text:s/>μήνα.</text:span></text:p>
      <text:p text:style-name="P325"><text:span text:style-name="T325_1">5.</text:span><text:span text:style-name="T325_2"><text:s/>α.<text:s/>Στους<text:s/>παραβάτες<text:s/>επιβάλλονται<text:s/>κυρώσεις<text:s/>σύμφωνα<text:s/>με<text:s/>το<text:s/>άρθρο<text:s/>ενδέκατο<text:s/>του<text:s/>ν.<text:s/>2932/2001<text:s/>(Α΄<text:s/>145).</text:span></text:p>
      <text:p text:style-name="P326"><text:span text:style-name="T326_1">β.<text:s/>Η<text:s/>άρνηση<text:s/>συμμόρφωσης<text:s/>του<text:s/>πλοιάρχου<text:s/>ή<text:s/>του<text:s/>πληρώματος<text:s/>με<text:s/>τις<text:s/>διατάξεις<text:s/>του<text:s/>παρόντος<text:s/>άρθρου<text:s/>συνιστά<text:s/>πειθαρχικό<text:s/>παράπτωμα<text:s/>το<text:s/>οποίο<text:s/>τιμωρείται<text:s/>σύμφωνα<text:s/>με<text:s/>το<text:s/>άρθρο<text:s/>245<text:s/>και<text:s/>επόμενα<text:s/>του<text:s/>Κώδικα<text:s/>Δημοσίου<text:s/>Ναυτικού<text:s/>Δικαίου<text:s/>(ν.δ.187/1973,<text:s/>Α΄<text:s/>261).</text:span></text:p>
      <text:h text:style-name="P327" text:outline-level="6"><text:span text:style-name="T327_1">Άρθρο<text:s/>26</text:span></text:h>
      <text:h text:style-name="P328" text:outline-level="6"><text:span text:style-name="T328_1">Τροποποίηση<text:s/>του<text:s/>ν.<text:s/>4150/2013</text:span></text:h>
      <text:p text:style-name="P329"><text:span text:style-name="T329_1">1.</text:span><text:span text:style-name="T329_2"><text:s/>Μετά<text:s/>από<text:s/>την<text:s/>παράγραφο<text:s/>4<text:s/>του<text:s/>άρθρου<text:s/>27<text:s/>προστίθεται<text:s/>παράγραφος<text:s/>4.Α<text:s/>ως<text:s/>εξής:</text:span></text:p>
      <text:p text:style-name="P330"><text:span text:style-name="T330_1">«4.Α.<text:s/>Χαρακτηρίζονται<text:s/>νομίμως<text:s/>υφιστάμενα<text:s/>κατά<text:s/>θέση,<text:s/>χρήση<text:s/>και<text:s/>δόμηση,<text:s/>το<text:s/>κτίριο<text:s/>της<text:s/>αποθήκης,<text:s/>εμβαδού<text:s/>44,31<text:s/>τ.μ.<text:s/>και<text:s/>οριζόμενου<text:s/>από<text:s/>τα<text:s/>στοιχεία<text:s/>(ξ,ο,π,ρ,ξ)<text:s/>και<text:s/>το<text:s/>κτίριο<text:s/>του<text:s/>αντλιοστασίου,<text:s/>εμβαδού<text:s/>30,64<text:s/>τ.μ.<text:s/>και<text:s/>οριζόμενου<text:s/>από<text:s/>τα<text:s/>στοιχεία<text:s/>(φ,σ,τ,υ,φ)<text:s/>ως<text:s/>έχουν,<text:s/>επί<text:s/>συνολικής<text:s/>οικοπεδικής<text:s/>έκτασης<text:s/>των<text:s/>εγκαταστάσεων<text:s/>της<text:s/>Ακαδημίας<text:s/>Εμπορικού<text:s/>Ναυτικού<text:s/>(ΑΕΝ)<text:s/>Ιονίων<text:s/>Νήσων,<text:s/>εμβαδού<text:s/>17.542,42<text:s/>τ.μ.,<text:s/>οριζόμενης<text:s/>από<text:s/>τα<text:s/>στοιχεία<text:s/>(Α,<text:s/>Β,Γ,Δ,Ε,Ζ,Η,Θ,Ι,Κ,Λ,Μ,Ν,Ξ,Ο,Π,Α),<text:s/>όπως<text:s/>απεικονίζονται<text:s/>στο<text:s/>υπό<text:s/>κλίμακα<text:s/>1:500<text:s/>από<text:s/>το<text:s/>Νοέμβριο<text:s/>του<text:s/>2012<text:s/>τοπογραφικό<text:s/>διάγραμμα<text:s/>του<text:s/>τοπογράφου<text:s/>μηχανικού<text:s/>Παναγιώτη<text:s/>Εφραιμίδη,<text:s/>το<text:s/>οποίο<text:s/>σε<text:s/>φωτοσμίκρυνση<text:s/>δημοσιεύεται<text:s/>με<text:s/>τον<text:s/>παρόντα<text:s/>νόμο<text:s/>και<text:s/>αποτελεί<text:s/>αναπόσπαστο<text:s/>μέρος<text:s/>της<text:s/>παρούσας<text:s/>(Παράρτημα<text:s/>1).»</text:span></text:p>
      <text:p text:style-name="P331"><text:span text:style-name="T331_1">2.</text:span><text:span text:style-name="T331_2"><text:s/>Η<text:s/>παρ.<text:s/>4<text:s/>του<text:s/>άρθρου<text:s/>17<text:s/>αντικαθίσταται<text:s/>ως<text:s/>ακολούθως:</text:span></text:p>
      <text:p text:style-name="P332"><text:span text:style-name="T332_1">«4.<text:s/>Κάτοχοι<text:s/>άδειας<text:s/>χειριστή<text:s/>ταχύπλοου<text:s/>σκάφους<text:s/>ή<text:s/>άδειας<text:s/>διακυβέρνησης<text:s/>ιδιωτικού<text:s/>πλοίου<text:s/>αναψυχής<text:s/>επιτρέπεται<text:s/>να<text:s/>κυβερνούν<text:s/>βοηθητικά<text:s/>σκάφη<text:s/>υδατοκαλλιεργειών<text:s/>και<text:s/>πλωτά<text:s/>βοηθητικά<text:s/>ναυπηγήματα<text:s/>υδατοκαλλιεργειών<text:s/>μικρότερα<text:s/>των<text:s/>είκοσι<text:s/>(20)<text:s/>μέτρων<text:s/>και<text:s/>σε<text:s/>κάθε<text:s/>περίπτωση<text:s/>ολικής<text:s/>χωρητικότητας<text:s/>μέχρι<text:s/>είκοσι<text:s/>πέντε<text:s/>(25)<text:s/>κόρων.»</text:span></text:p>
      <text:p text:style-name="P333"><text:span text:style-name="T333_1">3.</text:span><text:span text:style-name="T333_2"><text:s/>Στο<text:s/>πρώτο<text:s/>εδάφιο<text:s/>της<text:s/>παραγράφου<text:s/>2<text:s/>του<text:s/>άρθρου<text:s/>71<text:s/>η<text:s/>λέξη<text:s/>«ορίων»<text:s/>αντικαθίσταται<text:s/>από<text:s/>τη<text:s/>λέξη<text:s/>«όρων».</text:span></text:p>
      <text:h text:style-name="P334" text:outline-level="6"><text:span text:style-name="T334_1">Άρθρο<text:s/>27</text:span></text:h>
      <text:h text:style-name="P335" text:outline-level="6"><text:span text:style-name="T335_1">Πλωτές<text:s/>εξέδρες</text:span></text:h>
      <text:p text:style-name="P336"><text:span text:style-name="T336_1">Η<text:s/>παρ.<text:s/>5<text:s/>του<text:s/>άρθρου<text:s/>14<text:s/>του<text:s/>ν.<text:s/>2971/2001<text:s/>(Α΄<text:s/>285)<text:s/>αντικαθίσταται<text:s/>ως<text:s/>εξής:</text:span></text:p>
      <text:p text:style-name="P337"><text:span text:style-name="T337_1">«5.<text:s/>α.<text:s/>Με<text:s/>την<text:s/>επιφύλαξη<text:s/>των<text:s/>διατάξεων<text:s/>για<text:s/>τις<text:s/>περιοχές<text:s/>απόλυτης<text:s/>περιβαλλοντικής<text:s/>προστασίας,<text:s/>επιτρέπεται,<text:s/>έναντι<text:s/>οικονομικού<text:s/>ανταλλάγματος<text:s/>και<text:s/>σύμφωνα<text:s/>με<text:s/>τη<text:s/>διαδικασία<text:s/>της<text:s/>περίπτωσης<text:s/>β΄,<text:s/>να<text:s/>τοποθετούνται<text:s/>στη<text:s/>θάλασσα,<text:s/>χωρίς<text:s/>επέμβαση<text:s/>στον<text:s/>αιγιαλό,<text:s/>πλωτές<text:s/>εξέδρες<text:s/>επιφάνειας<text:s/>μέχρι<text:s/>εκατό<text:s/>πενήντα<text:s/>(150)<text:s/>τετραγωνικών<text:s/>μέτρων<text:s/>και<text:s/>για<text:s/>εποχιακή<text:s/>χρήση<text:s/>μέχρι<text:s/>έξι<text:s/>μηνών,<text:s/>για<text:s/>την<text:s/>εξασφάλιση<text:s/>πρόσβασης<text:s/>και<text:s/>για<text:s/>την<text:s/>επιδίωξη<text:s/>σκοπών<text:s/>που<text:s/>προβλέπονται<text:s/>στις<text:s/>κείμενες<text:s/>διατάξεις,<text:s/>καθώς<text:s/>και<text:s/>για<text:s/>πολιτιστικούς<text:s/>σκοπούς.</text:span></text:p>
      <text:p text:style-name="P338"><text:span text:style-name="T338_1">β.<text:s/>Για<text:s/>την<text:s/>τοποθέτηση<text:s/>και<text:s/>χρήση<text:s/>πλωτής<text:s/>εξέδρας<text:s/>εντός<text:s/>θαλάσσιας<text:s/>ζώνης<text:s/>λιμένα<text:s/>(ΘΖΛ)<text:s/>εκδίδεται<text:s/>απόφαση<text:s/>του<text:s/>Γενικού<text:s/>Γραμματέα<text:s/>Λιμένων,<text:s/>Λιμενικής<text:s/>Πολιτικής<text:s/>και<text:s/>Ναυτιλιακών<text:s/>Επενδύσεων<text:s/>του<text:s/>Υπουργείου<text:s/>Ναυτιλίας<text:s/>και<text:s/>Αιγαίου,<text:s/>ύστερα<text:s/>από<text:s/>σύμφωνη<text:s/>γνώμη<text:s/>του<text:s/>Γενικού<text:s/>Γραμματέα<text:s/>Τουριστικών<text:s/>Υποδομών<text:s/>και<text:s/>Επενδύσεων<text:s/>του<text:s/>Υπουργείου<text:s/>Τουρισμού<text:s/>και<text:s/>κατόπιν<text:s/>εισήγησης<text:s/>της<text:s/>αρμόδιας<text:s/>Λιμενικής<text:s/>Αρχής.<text:s/>Στις<text:s/>περιπτώσεις<text:s/>όπου<text:s/>η<text:s/>πλωτή<text:s/>εξέδρα<text:s/>προβλέπεται<text:s/>να<text:s/>τοποθετείται<text:s/>εκτός<text:s/>ΘΖΛ<text:s/>απαιτείται,<text:s/>πλέον<text:s/>των<text:s/>ανωτέρω,<text:s/>και<text:s/>η<text:s/>σύμφωνη<text:s/>γνώμη<text:s/>της<text:s/>αρμόδιας<text:s/>Κτηματικής<text:s/>Υπηρεσίας.</text:span></text:p>
      <text:p text:style-name="P339"><text:span text:style-name="T339_1">γ.<text:s/>Για<text:s/>την<text:s/>τοποθέτηση<text:s/>και<text:s/>χρήση<text:s/>πλωτής<text:s/>εξέδρας,<text:s/>σύμφωνα<text:s/>με<text:s/>τις<text:s/>διατάξεις<text:s/>της<text:s/>παρούσας<text:s/>παραγράφου,<text:s/>δεν<text:s/>απαιτείται<text:s/>η<text:s/>διαδικασία<text:s/>που<text:s/>προβλέπεται<text:s/>στην<text:s/>παράγραφο<text:s/>2<text:s/>του<text:s/>παρόντος<text:s/>άρθρου.<text:s/>Δεν<text:s/>επιτρέπεται<text:s/>η<text:s/>χρήση<text:s/>των<text:s/>εξεδρών<text:s/>για<text:s/>εγκατάσταση<text:s/>και<text:s/>λειτουργία<text:s/>εστιατορίων<text:s/>ή<text:s/>κέντρων<text:s/>αναψυχής.</text:span></text:p>
      <text:p text:style-name="P340"><text:span text:style-name="T340_1">δ.<text:s/>Με<text:s/>κοινή<text:s/>απόφαση<text:s/>των<text:s/>Υπουργών<text:s/>Οικονομικών<text:s/>και<text:s/>Ναυτιλίας<text:s/>και<text:s/>Αιγαίου<text:s/>καθορίζεται<text:s/>το<text:s/>ύψος<text:s/>του<text:s/>οικονομικού<text:s/>ανταλλάγματος<text:s/>για<text:s/>την<text:s/>τοποθέτηση<text:s/>και<text:s/>χρήση<text:s/>της<text:s/>πλωτής<text:s/>εξέδρας,<text:s/>ο<text:s/>τρόπος<text:s/>καθορισμού<text:s/>του,<text:s/>ο<text:s/>φορέας<text:s/>και<text:s/>η<text:s/>διαδικασία<text:s/>είσπραξής<text:s/>του,<text:s/>καθώς<text:s/>και<text:s/>κάθε<text:s/>άλλο<text:s/>σχετικό<text:s/>θέμα.</text:span></text:p>
      <text:p text:style-name="P341"><text:span text:style-name="T341_1">ε.<text:s/>Με<text:s/>απόφαση<text:s/>του<text:s/>Υπουργού<text:s/>Ναυτιλίας<text:s/>και<text:s/>Αιγαίου<text:s/>καθορίζονται<text:s/>ειδικότερες<text:s/>λεπτομέρειες<text:s/>για<text:s/>την<text:s/>εφαρμογή<text:s/>της<text:s/>παρούσας<text:s/>παραγράφου<text:s/>και<text:s/>ιδίως<text:s/>αυτές<text:s/>που<text:s/>αφορούν<text:s/>σε<text:s/>όρους<text:s/>και<text:s/>σε<text:s/>τεχνικά<text:s/>ζητήματα<text:s/>ή<text:s/>προδιαγραφές<text:s/>που<text:s/>πρέπει<text:s/>να<text:s/>πληρούν<text:s/>οι<text:s/>τοποθετούμενες<text:s/>εξέδρες,<text:s/>καθώς<text:s/>και<text:s/>στη<text:s/>συντήρηση<text:s/>και<text:s/>την<text:s/>απομάκρυνσή<text:s/>τους<text:s/>και<text:s/>τις<text:s/>συνθήκες<text:s/>πρόσβασης<text:s/>σε<text:s/>αυτές<text:s/>από<text:s/>και<text:s/>προς<text:s/>την<text:s/>ξηρά.»</text:span></text:p>
      <text:h text:style-name="P342" text:outline-level="6"><text:span text:style-name="T342_1">Άρθρο<text:s/>28</text:span></text:h>
      <text:h text:style-name="P343" text:outline-level="6"><text:span text:style-name="T343_1">Τροποποίηση<text:s/>του<text:s/>ν.<text:s/>3709/2008</text:span></text:h>
      <text:p text:style-name="P344"><text:span text:style-name="T344_1">1.</text:span><text:span text:style-name="T344_2"><text:s/>Η<text:s/>περίπτωση<text:s/>β΄<text:s/>της<text:s/>παρ.<text:s/>3<text:s/>του<text:s/>άρθρου<text:s/>10<text:s/>του<text:s/>ν.<text:s/>3709/2008<text:s/>(Α΄<text:s/>213),<text:s/>αντικαθίσταται<text:s/>ως<text:s/>ακολούθως:</text:span></text:p>
      <text:p text:style-name="P345"><text:span text:style-name="T345_1">«β.<text:s/>Να<text:s/>λάβει<text:s/>τροφή<text:s/>και<text:s/>κατάλυμα,<text:s/>με<text:s/>μέριμνα<text:s/>και<text:s/>δαπάνη<text:s/>του<text:s/>μεταφορέα<text:s/>υπό<text:s/>τους<text:s/>όρους<text:s/>του<text:s/>άρθρου<text:s/>6<text:s/>παράγραφος<text:s/>2<text:s/>περίπτωση<text:s/>β΄,<text:s/>εφόσον<text:s/>ο<text:s/>επιβάτης<text:s/>δεν<text:s/>προωθηθεί<text:s/>στον<text:s/>προορισμό<text:s/>του<text:s/>ή<text:s/>δεν<text:s/>υπαναχωρήσει<text:s/>σύμφωνα<text:s/>με<text:s/>τα<text:s/>οριζόμενα<text:s/>στην<text:s/>προηγούμενη<text:s/>περίπτωση<text:s/>α΄.»</text:span></text:p>
      <text:p text:style-name="P346"><text:span text:style-name="T346_1">2.</text:span><text:span text:style-name="T346_2"><text:s/>Η<text:s/>περίπτωση<text:s/>β΄<text:s/>της<text:s/>παρ.<text:s/>2<text:s/>του<text:s/>άρθρου<text:s/>11<text:s/>του<text:s/>ν.<text:s/>3709/2008,<text:s/>αντικαθίσταται<text:s/>ως<text:s/>ακολούθως:</text:span></text:p>
      <text:p text:style-name="P347"><text:span text:style-name="T347_1">«β.<text:s/>τη<text:s/>συντομότερη<text:s/>μεταφορά<text:s/>του<text:s/>μέχρι<text:s/>τον<text:s/>τελικό<text:s/>προορισμό<text:s/>με<text:s/>μέριμνα<text:s/>και<text:s/>δαπάνη<text:s/>του<text:s/>μεταφορέα,<text:s/>καθώς<text:s/>και<text:s/>την<text:s/>παροχή<text:s/>τροφής<text:s/>και<text:s/>καταλύματος<text:s/>σε<text:s/>ξενοδοχείο<text:s/>υπό<text:s/>τους<text:s/>όρους<text:s/>του<text:s/>άρθρου<text:s/>6<text:s/>παράγραφος<text:s/>2<text:s/>περίπτωση<text:s/>β΄<text:s/>ή<text:s/>μεταφορά<text:s/>σε<text:s/>χρόνο<text:s/>της<text:s/>επιλογής<text:s/>του.<text:s/>Στην<text:s/>περίπτωση<text:s/>αυτή<text:s/>καταβάλλεται<text:s/>επιπρόσθετα<text:s/>ως<text:s/>αποζημίωση<text:s/>η<text:s/>αξία<text:s/>του<text:s/>ναύλου<text:s/>μεταφοράς<text:s/>επιβάτη».</text:span></text:p>
      <text:h text:style-name="P348" text:outline-level="6"><text:span text:style-name="T348_1">Άρθρο<text:s/>29</text:span></text:h>
      <text:p text:style-name="P349"><text:span text:style-name="T349_1">Στην<text:s/>παρ.<text:s/>1<text:s/>του<text:s/>άρθρου<text:s/>15<text:s/>του<text:s/>π.δ.<text:s/>519/1976<text:s/>(Α΄<text:s/>186)<text:s/>προστίθεται<text:s/>περίπτωση<text:s/>γ΄<text:s/>ως<text:s/>εξής:</text:span></text:p>
      <text:p text:style-name="P350"><text:span text:style-name="T350_1">«γ.<text:s/>Προς<text:s/>τα<text:s/>ελληνικά<text:s/>πλοία<text:s/>εξομοιώνονται,<text:s/>ως<text:s/>προς<text:s/>τα<text:s/>φαρικά<text:s/>τέλη<text:s/>και<text:s/>τα<text:s/>πλοία<text:s/>με<text:s/>σημαία<text:s/>κρατών<text:s/>εκτός<text:s/>της<text:s/>Ευρωπαϊκής<text:s/>Ένωσης,<text:s/>εφόσον<text:s/>εκτελούν<text:s/>πλόες<text:s/>σύμφωνα<text:s/>με<text:s/>τις<text:s/>προϋποθέσεις<text:s/>του<text:s/>άρθρου<text:s/>1<text:s/>παρ.1<text:s/>του<text:s/>ν.<text:s/>3872/2010<text:s/>(Α΄<text:s/>148),<text:s/>όπως<text:s/>ισχύει.»</text:span></text:p>
      <text:h text:style-name="P351" text:outline-level="6"><text:span text:style-name="T351_1">Άρθρο<text:s/>30</text:span></text:h>
      <text:p text:style-name="P352"><text:span text:style-name="T352_1">Μετά<text:s/>το<text:s/>άρθρο<text:s/>241<text:s/>του<text:s/>Κώδικα<text:s/>Δημοσίου<text:s/>Ναυτικού<text:s/>Δικαίου<text:s/>(ν.δ.<text:s/>187/1973,<text:s/>Α΄<text:s/>261)<text:s/>προστίθεται<text:s/>άρθρο<text:s/>241α,<text:s/>ως<text:s/>εξής:</text:span></text:p>
      <text:p text:style-name="P353"><text:span text:style-name="T353_1">«Άρθρο<text:s/>241α</text:span></text:p>
      <text:p text:style-name="P354"><text:span text:style-name="T354_1">Ασθένειες<text:s/>και<text:s/>τραυματισμοί<text:s/>ναυτικών</text:span></text:p>
      <text:p text:style-name="P355"><text:span text:style-name="T355_1">1.<text:s/>Σε<text:s/>περίπτωση<text:s/>τραυματισμού<text:s/>Έλληνα<text:s/>ναυτικού<text:s/>μέλους<text:s/>πληρώματος<text:s/>πλοίου<text:s/>με<text:s/>ελληνική<text:s/>ή<text:s/>ξένη<text:s/>σημαία,<text:s/>συμβεβλημένου<text:s/>ή<text:s/>μη<text:s/>με<text:s/>το<text:s/>Ναυτικό<text:s/>Απομαχικό<text:s/>Ταμείο,<text:s/>καθώς<text:s/>και<text:s/>σε<text:s/>περίπτωση<text:s/>τραυματισμού<text:s/>αλλοδαπού<text:s/>ναυτικού<text:s/>μέλους<text:s/>πληρώματος<text:s/>πλοίου<text:s/>με<text:s/>ελληνική<text:s/>σημαία,<text:s/>η<text:s/>αρμόδια<text:s/>Λιμενική<text:s/>ή<text:s/>Προξενική<text:s/>Αρχή<text:s/>προβαίνει<text:s/>στη<text:s/>συλλογή<text:s/>προανακριτικού,<text:s/>πειθαρχικού<text:s/>ή<text:s/>άλλου<text:s/>υλικού<text:s/>σύμφωνα<text:s/>με<text:s/>τα<text:s/>άρθρα<text:s/>37<text:s/>και<text:s/>243<text:s/>του<text:s/>Κ.Π.Δ.,<text:s/>μόνο<text:s/>εφόσον<text:s/>για<text:s/>την<text:s/>αντιμετώπιση<text:s/>του<text:s/>τραυματισμού<text:s/>απαιτηθεί<text:s/>νοσηλεία<text:s/>εκτός<text:s/>πλοίου<text:s/>ή<text:s/>λόγω<text:s/>του<text:s/>τραυματισμού<text:s/>έχει<text:s/>επέλθει<text:s/>λύση<text:s/>της<text:s/>σύμβασης<text:s/>ναυτολόγησης<text:s/>ή<text:s/>παλιννό-<text:s/>στηση<text:s/>του<text:s/>ναυτικού.</text:span></text:p>
      <text:p text:style-name="P356"><text:span text:style-name="T356_1">2.<text:s/>Στις<text:s/>περιπτώσεις<text:s/>τραυματισμού<text:s/>που<text:s/>δεν<text:s/>συντρέχουν<text:s/>οι<text:s/>παραπάνω<text:s/>προϋποθέσεις,<text:s/>καθώς<text:s/>και<text:s/>για<text:s/>όλες<text:s/>τις<text:s/>περιπτώσεις<text:s/>ασθένειας,<text:s/>η<text:s/>Λιμενική<text:s/>ή<text:s/>Προξενική<text:s/>Αρχή<text:s/>προβαίνει<text:s/>στις<text:s/>ανωτέρω<text:s/>ενέργειες<text:s/>μόνο<text:s/>κατόπιν<text:s/>υποβολής<text:s/>έγγραφης<text:s/>δήλωσης<text:s/>–<text:s/>αίτησης<text:s/>του<text:s/>εμπλεκομένου<text:s/>ναυτικού<text:s/>ή<text:s/>του<text:s/>πλοιάρχου<text:s/>ή<text:s/>της<text:s/>πλοιοκτήτριας<text:s/>εταιρείας<text:s/>για<text:s/>έλεγχο<text:s/>του<text:s/>περιστατικού.</text:span></text:p>
      <text:p text:style-name="P357"><text:span text:style-name="T357_1">3.<text:s/>Με<text:s/>απόφαση<text:s/>του<text:s/>Υπουργού<text:s/>Ναυτιλίας<text:s/>και<text:s/>Αιγαίου<text:s/>ρυθμίζονται<text:s/>οι<text:s/>λεπτομέρειες<text:s/>για<text:s/>την<text:s/>εφαρμογή<text:s/>της<text:s/>παρούσας<text:s/>διάταξης,<text:s/>της<text:s/>πειθαρχικής<text:s/>διαδικασίας,<text:s/>καθώς<text:s/>και<text:s/>κάθε<text:s/>σχετικό<text:s/>θέμα.»</text:span></text:p>
      <text:h text:style-name="P358" text:outline-level="6"><text:span text:style-name="T358_1">Άρθρο<text:s/>31</text:span></text:h>
      <text:h text:style-name="P359" text:outline-level="6"><text:span text:style-name="T359_1">Ζητήματα<text:s/>ναυτικής<text:s/>εκπαίδευσης</text:span></text:h>
      <text:p text:style-name="P360"><text:span text:style-name="T360_1">1.</text:span><text:span text:style-name="T360_2"><text:s/>Το<text:s/>άρθρο<text:s/>1<text:s/>του<text:s/>ν.<text:s/>380/1976<text:s/>(Α΄<text:s/>178),<text:s/>όπως<text:s/>αντικαταστάθηκε<text:s/>από<text:s/>την<text:s/>παρ.<text:s/>3<text:s/>του<text:s/>άρθρου<text:s/>2<text:s/>του<text:s/>ν.<text:s/>3454/<text:s/>2006<text:s/>(Α΄<text:s/>75)<text:s/>και<text:s/>από<text:s/>την<text:s/>παρ.<text:s/>2<text:s/>του<text:s/>άρθρου<text:s/>11<text:s/>του<text:s/>ν.<text:s/>3667/2008<text:s/>(Α΄<text:s/>114)<text:s/>αντικαθίσταται<text:s/>ως<text:s/>εξής:</text:span></text:p>
      <text:p text:style-name="P361"><text:span text:style-name="T361_1">«Άρθρο<text:s/>1</text:span></text:p>
      <text:p text:style-name="P362"><text:span text:style-name="T362_1">1.<text:s/>Καθ’<text:s/>υπέρβαση<text:s/>του<text:s/>εκάστοτε<text:s/>καθοριζόμενου<text:s/>αριθμού<text:s/>εισακτέων<text:s/>σπουδαστών<text:s/>στις<text:s/>Δημόσιες<text:s/>Ακαδημίες<text:s/>Εμπορικού<text:s/>Ναυτικού<text:s/>(Α.Ε.Ν.),<text:s/>εισάγονται<text:s/>υποχρεωτικώς,<text:s/>κατά<text:s/>τη<text:s/>μεταξύ<text:s/>τους<text:s/>σειρά<text:s/>επιτυχίας,<text:s/>εφόσον<text:s/>συγκεντρώνουν<text:s/>τη<text:s/>βαθμολογική<text:s/>βάση<text:s/>επιτυχίας<text:s/>σύμφωνα<text:s/>με<text:s/>τις<text:s/>ισχύουσες<text:s/>διατάξεις:</text:span></text:p>
      <text:p text:style-name="P363"><text:span text:style-name="T363_1">α.<text:s/>Μέχρι<text:s/>ποσοστού<text:s/>δέκα<text:s/>τοις<text:s/>εκατό<text:s/>(10%)<text:s/>υποψηφίων<text:s/>εκ<text:s/>τέκνων<text:s/>ή<text:s/>αδελφών<text:s/>αναπήρων<text:s/>και<text:s/>θυμάτων<text:s/>πολέμου<text:s/>και<text:s/>Εθνικής<text:s/>Αντιστάσεως,<text:s/>τέκνων<text:s/>ή<text:s/>αδελφών<text:s/>αναπήρων<text:s/>και<text:s/>θυμάτων<text:s/>ειρηνικής<text:s/>περιόδου<text:s/>ως<text:s/>και<text:s/>υποψηφίων<text:s/>που<text:s/>είναι<text:s/>πολύτεκνοι,<text:s/>κατά<text:s/>την<text:s/>έννοια<text:s/>του<text:s/>άρθρου<text:s/>πρώτου<text:s/>του<text:s/>ν.<text:s/>1910/1944<text:s/>(Α΄229),<text:s/>όπως<text:s/>αντικαταστάθηκε<text:s/>με<text:s/>την<text:s/>παρ.<text:s/>1<text:s/>του<text:s/>άρθρου<text:s/>6<text:s/>του<text:s/>ν.<text:s/>3454/2006<text:s/>(Α΄<text:s/>75),<text:s/>καθώς<text:s/>και<text:s/>υποψηφίων<text:s/>τέκνων<text:s/>των<text:s/>ανωτέρω<text:s/>πολυτέκνων.<text:s/>Η<text:s/>πολυ-<text:s/>τεκνική<text:s/>ιδιότητα<text:s/>διατηρείται<text:s/>ισοβίως<text:s/>σύμφωνα<text:s/>με<text:s/>τα<text:s/>οριζόμενα<text:s/>στην<text:s/>παρ.<text:s/>3<text:s/>του<text:s/>άρθρου<text:s/>6<text:s/>του<text:s/>ν.<text:s/>3454/2006<text:s/>(Α΄75).</text:span></text:p>
      <text:p text:style-name="P364"><text:span text:style-name="T364_1">β.<text:s/>Μέχρι<text:s/>ποσοστού<text:s/>τρία<text:s/>τοις<text:s/>εκατό<text:s/>(3%)<text:s/>υποψήφιων<text:s/>γονέων<text:s/>και<text:s/>τέκνων<text:s/>πολυμελών<text:s/>οικογενειών<text:s/>με<text:s/>τρία<text:s/>ζώντα<text:s/>τέκνα<text:s/>από<text:s/>νόμιμο<text:s/>γάμο<text:s/>ή<text:s/>νομιμοποιηθέντα<text:s/>ή<text:s/>νο-<text:s/>μίμως<text:s/>αναγνωρισθέντα<text:s/>ή<text:s/>υιοθετηθέντα,<text:s/>συμπεριλαμβανομένων<text:s/>των<text:s/>περιπτώσεων<text:s/>άγαμων<text:s/>μητέρων<text:s/>με<text:s/>τρία<text:s/>μη<text:s/>αναγνωρισθέντα<text:s/>ζώντα<text:s/>τέκνα<text:s/>χωρίς<text:s/>να<text:s/>λαμβάνονται<text:s/>υπόψη<text:s/>ηλικιακά<text:s/>όρια<text:s/>για<text:s/>την<text:s/>απόκτηση<text:s/>της<text:s/>ιδιότητας<text:s/>αυτής.</text:span></text:p>
      <text:p text:style-name="P365"><text:span text:style-name="T365_1">γ.<text:s/>Μέχρι<text:s/>ποσοστού<text:s/>δύο<text:s/>τοις<text:s/>εκατό<text:s/>(2%)<text:s/>υποψηφίων:<text:s/>α)<text:s/>ορφανών<text:s/>από<text:s/>τον<text:s/>ένα<text:s/>ή<text:s/>και<text:s/>από<text:s/>τους<text:s/>δύο<text:s/>γονείς<text:s/>ή<text:s/>τέκνων<text:s/>άγαμης<text:s/>μητέρας<text:s/>με<text:s/>ένα<text:s/>ή<text:s/>δύο<text:s/>μη<text:s/>αναγνωρισθέντα<text:s/>τέκνα<text:s/>και<text:s/>β)<text:s/>με<text:s/>γονείς,<text:s/>τέκνα,<text:s/>αδέλφια,<text:s/>συζύγους<text:s/>που<text:s/>είναι<text:s/>τυφλοί<text:s/>ή<text:s/>κωφάλαλοι<text:s/>ή<text:s/>νεφροπαθείς,<text:s/>που<text:s/>υποβάλλονται<text:s/>σε<text:s/>αιμοκάθαρση<text:s/>ή<text:s/>πάσχουν<text:s/>από<text:s/>μυϊκή<text:s/>δυστροφία<text:s/>Duchenne<text:s/>ή<text:s/>ανήκουν<text:s/>στην<text:s/>κατηγορία<text:s/>ατόμων<text:s/>ειδικών<text:s/>αναγκών<text:s/>επειδή<text:s/>έχουν<text:s/>κινητικά<text:s/>προβλήματα<text:s/>οφειλόμενα<text:s/>σε<text:s/>αναπηρία<text:s/>άνω<text:s/>του<text:s/>67%.</text:span></text:p>
      <text:p text:style-name="P366"><text:span text:style-name="T366_1">Σε<text:s/>περίπτωση<text:s/>ύπαρξης<text:s/>κενών<text:s/>θέσεων<text:s/>των<text:s/>ανωτέρω<text:s/>περιπτώσεων,<text:s/>αυτές<text:s/>συμπληρώνονται<text:s/>από<text:s/>υποψήφιους<text:s/>της<text:s/>γενικής<text:s/>σειράς.»</text:span></text:p>
      <text:p text:style-name="P367"><text:span text:style-name="T367_1">2.</text:span><text:span text:style-name="T367_2"><text:s/>α.<text:s/>Οι<text:s/>εισφορές<text:s/>προς<text:s/>το<text:s/>Κεφάλαιο<text:s/>Ναυτικής<text:s/>Εκπαίδευσης<text:s/>(Κ.Ν.Ε.)<text:s/>των<text:s/>πλοίων<text:s/>με<text:s/>ελληνική<text:s/>σημαία<text:s/>ή<text:s/>των<text:s/>συμβεβλημένων<text:s/>ασφαλιστικά<text:s/>με<text:s/>το<text:s/>Ν.Α.Τ.<text:s/>πλοίων<text:s/>υπό<text:s/>ξένη<text:s/>σημαία,<text:s/>βεβαιώνονται<text:s/>και<text:s/>εισπράττονται<text:s/>από<text:s/>την<text:s/>αρμόδια<text:s/>υπηρεσία<text:s/>του<text:s/>Υπουργείου<text:s/>Ναυτιλίας<text:s/>και<text:s/>Αιγαίου,<text:s/>κατά<text:s/>παρέκκλιση<text:s/>των<text:s/>σχετικών<text:s/>ρυθμίσεων<text:s/>του<text:s/>ν.δ.<text:s/>99/<text:s/>1973<text:s/>(Α΄<text:s/>173).</text:span></text:p>
      <text:p text:style-name="P368"><text:span text:style-name="T368_1">β.<text:s/>Με<text:s/>διάταγμα,<text:s/>το<text:s/>οποίο<text:s/>εκδίδεται<text:s/>μετά<text:s/>από<text:s/>πρόταση<text:s/>των<text:s/>Υπουργών<text:s/>Οικονομικών,<text:s/>Εργασίας,<text:s/>Κοινωνικής<text:s/>Ασφάλισης<text:s/>και<text:s/>Πρόνοιας<text:s/>και<text:s/>Ναυτιλίας<text:s/>και<text:s/>Αιγαίου<text:s/>καθορίζεται<text:s/>η<text:s/>αρμόδια<text:s/>υπηρεσία<text:s/>του<text:s/>Υπουργείου<text:s/>Ναυτιλίας<text:s/>και<text:s/>Αιγαίου,<text:s/>το<text:s/>ύψος<text:s/>και<text:s/>ο<text:s/>τρόπος<text:s/>βεβαίωσης<text:s/>και<text:s/>είσπραξης<text:s/>των<text:s/>εισφορών<text:s/>υπέρ<text:s/>του<text:s/>Κ.Ν.Ε.<text:s/>τα<text:s/>αναγκαστικά<text:s/>μέτρα<text:s/>είσπραξης<text:s/>αυτών,<text:s/>η<text:s/>διαδικασία<text:s/>της<text:s/>απόδοσης<text:s/>των<text:s/>ανωτέρω<text:s/>εισφορών<text:s/>στο<text:s/>Κ.Ν.Ε..<text:s/>Μέχρι<text:s/>την<text:s/>έκδοση<text:s/>του<text:s/>ανωτέρω<text:s/>διατάγματος,<text:s/>εξακολουθούν<text:s/>να<text:s/>ισχύουν<text:s/>οι<text:s/>διατάξεις<text:s/>του<text:s/>άρθρου<text:s/>3<text:s/>του<text:s/>ν.δ.<text:s/>99/1973<text:s/>(Α΄<text:s/>173).</text:span></text:p>
      <text:p text:style-name="P369"><text:span text:style-name="T369_1">3.</text:span><text:span text:style-name="T369_2"><text:s/>α.<text:s/>Οι<text:s/>αποδοχές<text:s/>του<text:s/>εκπαιδευτικού<text:s/>προσωπικού<text:s/>με<text:s/>σύμβαση<text:s/>ιδιωτικού<text:s/>δικαίου<text:s/>αορίστου<text:s/>χρόνου<text:s/>(Ι.Δ.Α.Χ.),<text:s/>που<text:s/>υπηρετεί<text:s/>στα<text:s/>Κέντρα<text:s/>Επιμόρφωσης<text:s/>Στελεχών<text:s/>Εμπορικού<text:s/>Ναυτικού<text:s/>(ΚΕΣΕΝ),<text:s/>στις<text:s/>Σχολές<text:s/>Σωστικών<text:s/>Πυροσβεστικών<text:s/>Μέσων<text:s/>(ΣΣΠΜ)<text:s/>και<text:s/>στη<text:s/>Δημόσια<text:s/>Σχολή<text:s/>Εμπορικού<text:s/>Ναυτικού/Μετεκπαίδευση<text:s/>Θαλαμηπόλων<text:s/>(ΔΣΕΝ/<text:s/>ΜΕΤ/ΘΑΛ/ΛΩΝ),<text:s/>καθορίζονται<text:s/>με<text:s/>κοινή<text:s/>απόφαση<text:s/>των<text:s/>Υπουργών<text:s/>Ναυτιλίας<text:s/>και<text:s/>Αιγαίου<text:s/>και<text:s/>Οικονομικών.<text:s/>Με<text:s/>όμοια<text:s/>απόφαση<text:s/>καθορίζεται<text:s/>η<text:s/>αμοιβή<text:s/>του<text:s/>εκπαιδευτικού<text:s/>προσωπικού<text:s/>με<text:s/>σύμβαση<text:s/>ιδιωτικού<text:s/>δικαίου<text:s/>ορισμένου<text:s/>χρόνου<text:s/>(Ι.Δ.Ο.Χ.)<text:s/>των<text:s/>ανωτέρω<text:s/>κέντρων<text:s/>και<text:s/>σχολών.<text:s/>Η<text:s/>δαπάνη<text:s/>του<text:s/>ανωτέρω<text:s/>προσωπικού<text:s/>βαρύνει<text:s/>τα<text:s/>έσοδα<text:s/>του<text:s/>Κεφαλαίου<text:s/>Ναυτικής<text:s/>Εκπαίδευσης.<text:s/>Η<text:s/>παρούσα<text:s/>διάταξη<text:s/>ισχύει<text:s/>αναδρομικά<text:s/>από<text:s/>την<text:s/>1η<text:s/>Σεπτεμβρίου<text:s/>2013.<text:s/>β.<text:s/>Στους<text:s/>εκπαιδευτικούς<text:s/>βαθμίδας<text:s/>καθηγητή<text:s/>ή<text:s/>αναπληρωτή<text:s/>καθηγητή<text:s/>ή<text:s/>επίκουρου<text:s/>καθηγητή<text:s/>Α.Ε.Ν.<text:s/>που<text:s/>προΐστανται<text:s/>οργανικών<text:s/>μονάδων<text:s/>σύμφωνα<text:s/>με<text:s/>τον<text:s/>οργανισμό<text:s/>του<text:s/>Υπουργείου<text:s/>Ναυτιλίας<text:s/>και<text:s/>Αιγαίου<text:s/>καταβάλλεται<text:s/>το<text:s/>επίδομα<text:s/>θέσης<text:s/>ευθύνης<text:s/>σύμφωνα<text:s/>με<text:s/>το<text:s/>άρθρο<text:s/>18<text:s/>του<text:s/>ν.<text:s/>4024/2011<text:s/>(Α΄<text:s/>226).</text:span></text:p>
      <text:p text:style-name="P370"><text:span text:style-name="T370_1">4.</text:span><text:span text:style-name="T370_2"><text:s/>Για<text:s/>τρία<text:s/>έτη<text:s/>από<text:s/>την<text:s/>έναρξη<text:s/>ισχύος<text:s/>του<text:s/>νόμου<text:s/>αυτού,<text:s/>επιτρέπεται<text:s/>κατά<text:s/>παρέκκλιση<text:s/>από<text:s/>τις<text:s/>διατάξεις<text:s/>του<text:s/>άρθρου<text:s/>151<text:s/>του<text:s/>ν.δ.<text:s/>420/1970<text:s/>(Α΄<text:s/>27),<text:s/>η<text:s/>φοίτηση<text:s/>στη<text:s/>σχολή<text:s/>δυτών<text:s/>Καλύμνου<text:s/>υποψηφίων<text:s/>ηλικίας<text:s/>μέχρι<text:s/>πενήντα<text:s/>ετών<text:s/>για<text:s/>την<text:s/>απόκτηση<text:s/>πτυχίου<text:s/>δύτη,<text:s/>εφόσον<text:s/>οι<text:s/>ενδιαφερόμενοι<text:s/>έχουν<text:s/>τις<text:s/>λοιπές<text:s/>προϋποθέσεις<text:s/>που<text:s/>ορίζονται<text:s/>από<text:s/>το<text:s/>παραπάνω<text:s/>άρθρο.</text:span></text:p>
      <text:h text:style-name="P371" text:outline-level="6"><text:span text:style-name="T371_1">Άρθρο<text:s/>32</text:span></text:h>
      <text:h text:style-name="P372" text:outline-level="6"><text:span text:style-name="T372_1">Ονοματοδοσία<text:s/>εμπορικών<text:s/>λιμένων</text:span></text:h>
      <text:p text:style-name="P373"><text:span text:style-name="T373_1">Με<text:s/>κοινή<text:s/>απόφαση<text:s/>των<text:s/>Υπουργών<text:s/>Εσωτερικών<text:s/>και<text:s/>Ναυτιλίας<text:s/>και<text:s/>Αιγαίου<text:s/>δύνανται<text:s/>να<text:s/>ονομάζονται<text:s/>ή<text:s/>να<text:s/>μετονομάζονται<text:s/>οι<text:s/>εμπορικοί<text:s/>λιμένες,<text:s/>ύστερα<text:s/>από<text:s/>πρόταση<text:s/>του<text:s/>Διοικητικού<text:s/>Συμβουλίου<text:s/>του<text:s/>φορέα<text:s/>διαχείρισης<text:s/>του<text:s/>λιμένα<text:s/>και<text:s/>γνώμη<text:s/>της<text:s/>αρμόδιας<text:s/>Διεύθυνσης<text:s/>της<text:s/>Γενικής<text:s/>Γραμματείας<text:s/>Λιμένων,<text:s/>Λιμενικής<text:s/>Πολιτικής<text:s/>και<text:s/>Ναυτιλιακών<text:s/>Επενδύσεων<text:s/>του<text:s/>Υπουργείου<text:s/>Ναυτιλίας<text:s/>και<text:s/>Αιγαίου.</text:span></text:p>
      <text:h text:style-name="P374" text:outline-level="6"><text:span text:style-name="T374_1">Άρθρο<text:s/>33</text:span></text:h>
      <text:h text:style-name="P375" text:outline-level="6"><text:span text:style-name="T375_1">Ζητήματα<text:s/>Λιμενικού<text:s/>Σώματος<text:s/>–<text:s/></text:span></text:h>
      <text:p text:style-name="P376"><text:span text:style-name="T376_1">ΕλληνικήςΑκτοφυλακής</text:span></text:p>
      <text:p text:style-name="P377"><text:span text:style-name="T377_1">1.</text:span><text:span text:style-name="T377_2"><text:s/>Το<text:s/>άρθρο<text:s/>4<text:s/>του<text:s/>Κώδικα<text:s/>του<text:s/>Προσωπικού<text:s/>Λιμενικού<text:s/>Σώματος<text:s/>(ν.<text:s/>3079/2002,<text:s/>Α΄<text:s/>311)<text:s/>αντικαθίσταται<text:s/>ως<text:s/>εξής:</text:span></text:p>
      <text:p text:style-name="P378"><text:span text:style-name="T378_1">«Άρθρο<text:s/>4</text:span></text:p>
      <text:p text:style-name="P379"><text:span text:style-name="T379_1">Κατάταξη<text:s/>Υπαξιωματικών<text:s/>Λ.Σ.<text:s/>–ΕΛ.ΑΚΤ.</text:span></text:p>
      <text:p text:style-name="P380"><text:span text:style-name="T380_1">1.<text:s/>Οι<text:s/>κενές<text:s/>οργανικές<text:s/>θέσεις<text:s/>Υπαξιωματικών<text:s/>Λ.Σ.-ΕΛ.<text:s/>ΑΚΤ.<text:s/>που<text:s/>προέρχονται<text:s/>από<text:s/>τη<text:s/>Σχολή<text:s/>Δοκίμων<text:s/>Υπαξιω-<text:s/>ματικών<text:s/>Λ.Σ.<text:s/>(Σ.Δ.Υ.Λ.Σ.),<text:s/>για<text:s/>την<text:s/>πλήρωση<text:s/>των<text:s/>οποίων<text:s/>προκηρύσσεται<text:s/>διαγωνισμός<text:s/>με<text:s/>απόφαση<text:s/>Αρχηγού<text:s/>Λ.Σ.<text:s/>–<text:s/>ΕΛ.ΑΚΤ.,<text:s/>καταλαμβάνονται<text:s/>από<text:s/>υποψηφίους<text:s/>προερχόμενους<text:s/>εξ<text:s/>ιδιωτών<text:s/>ή<text:s/>εκ<text:s/>μονίμων<text:s/>εν<text:s/>ενεργεία<text:s/>Λιμενοφυλάκων<text:s/>που<text:s/>φέρουν<text:s/>το<text:s/>βαθμό<text:s/>του<text:s/>Λιμενοφύλακα,<text:s/>κατόχους<text:s/>πτυχίου<text:s/>Ανώτατων<text:s/>Εκπαιδευτικών<text:s/>Ιδρυμάτων<text:s/>(Α.Ε.Ι.),<text:s/>Πανεπιστημιακού<text:s/>ή<text:s/>Τεχνολογικού<text:s/>Τομέα<text:s/>της<text:s/>ημεδαπής<text:s/>ή<text:s/>ισότιμου<text:s/>και<text:s/>αντίστοιχου<text:s/>της<text:s/>αλλοδαπής,<text:s/>καθώς<text:s/>και<text:s/>από<text:s/>κατόχους<text:s/>πτυχίου<text:s/>Ακαδημιών<text:s/>Εμπορικού<text:s/>Ναυτικού<text:s/>(Α.Ε.Ν.),<text:s/>Πλοίαρχους<text:s/>ή<text:s/>Μηχανικούς.<text:s/>Με<text:s/>απόφαση<text:s/>του<text:s/>Υπουργού<text:s/>Ναυτιλίας<text:s/>και<text:s/>Αιγαίου<text:s/>καθορίζονται<text:s/>τα<text:s/>ποσοστά<text:s/>ανά<text:s/>προέλευση<text:s/>και<text:s/>κατηγορία<text:s/>ανάλογα<text:s/>με<text:s/>τις<text:s/>υπηρεσιακές<text:s/>ανάγκες.<text:s/>Οι<text:s/>υποψήφιοι<text:s/>αυτοί<text:s/>απαιτείται,<text:s/>επιπλέον<text:s/>των<text:s/>ανωτέρω,<text:s/>να<text:s/>έχουν<text:s/>καλή<text:s/>γνώση<text:s/>τουλάχιστον<text:s/>μιας<text:s/>ξένης<text:s/>γλώσσας<text:s/>από<text:s/>εκείνες<text:s/>που<text:s/>αναφέρονται<text:s/>στην<text:s/>υπουργική<text:s/>απόφαση<text:s/>της<text:s/>παραγράφου<text:s/>3,<text:s/>καθώς<text:s/>και<text:s/>πιστοποίηση<text:s/>γνώσης<text:s/>χειρισμού<text:s/>Η/Υ.<text:s/>Προκειμένου<text:s/>για<text:s/>άνδρες<text:s/>υποψηφίους<text:s/>απαιτείται<text:s/>η<text:s/>εκπλήρωση<text:s/>των<text:s/>στρατιωτικών<text:s/>τους<text:s/>υποχρεώσεων.</text:span></text:p>
      <text:p text:style-name="P381"><text:span text:style-name="T381_1">2.<text:s/>Το<text:s/>όριο<text:s/>ηλικίας<text:s/>των<text:s/>υποψηφίων<text:s/>που<text:s/>συμμετέχουν<text:s/>στο<text:s/>διαγωνισμό<text:s/>καθορίζεται<text:s/>στα<text:s/>είκοσι<text:s/>οχτώ<text:s/>(28)<text:s/>έτη<text:s/>για<text:s/>τους<text:s/>προερχόμενους<text:s/>εξ<text:s/>ιδιωτών<text:s/>και<text:s/>στα<text:s/>τριάντα<text:s/>δύο<text:s/>(32)<text:s/>έτη<text:s/>για<text:s/>τους<text:s/>προερχόμενους<text:s/>εκ<text:s/>μονίμων<text:s/>εν<text:s/>ενεργεία<text:s/>Λιμενοφυλάκων,<text:s/>οι<text:s/>οποίοι<text:s/>φέρουν<text:s/>το<text:s/>βαθμό<text:s/>του<text:s/>Λιμενοφύλακα.</text:span></text:p>
      <text:p text:style-name="P382"><text:span text:style-name="T382_1">3.<text:s/>Με<text:s/>απόφαση<text:s/>του<text:s/>Υπουργού<text:s/>Ναυτιλίας<text:s/>και<text:s/>Αιγαίου<text:s/>καθορίζονται:</text:span></text:p>
      <text:p text:style-name="P383"><text:span text:style-name="T383_1">α.<text:s/>Η<text:s/>διαδικασία<text:s/>επιλογής<text:s/>των<text:s/>κατά<text:s/>την<text:s/>παράγραφο<text:s/>1<text:s/>υποψηφίων,<text:s/>με<text:s/>εφαρμογή<text:s/>μικτού<text:s/>συστήματος<text:s/>μοριοδό-<text:s/>τησης<text:s/>και<text:s/>γραπτών<text:s/>εξετάσεων,<text:s/>καθώς<text:s/>και<text:s/>ο<text:s/>συντελεστής<text:s/>βαρύτητας<text:s/>με<text:s/>τον<text:s/>οποίο<text:s/>θα<text:s/>πολλαπλασιάζεται<text:s/>το<text:s/>αποτέλεσμα<text:s/>εκάστης<text:s/>εκ<text:s/>των<text:s/>εν<text:s/>λόγω<text:s/>δύο<text:s/>διαδικασιών,<text:s/>υπό<text:s/>την<text:s/>προϋπόθεση<text:s/>ότι<text:s/>ο<text:s/>συντελεστής<text:s/>βαρύτητας<text:s/>της<text:s/>διαδικασίας<text:s/>μοριοδότησης<text:s/>θα<text:s/>είναι<text:s/>σε<text:s/>κάθε<text:s/>περίπτωση<text:s/>μεγαλύτερος<text:s/>του<text:s/>αντίστοιχου<text:s/>συντελεστή<text:s/>της<text:s/>διαδικασίας<text:s/>γραπτών<text:s/>εξετάσεων<text:s/>και<text:s/>σε<text:s/>ποσοστό<text:s/>τουλάχιστον<text:s/>70%<text:s/>επί<text:s/>του<text:s/>συνολικού<text:s/>ποσοστού.</text:span></text:p>
      <text:p text:style-name="P384"><text:span text:style-name="T384_1">β.<text:s/>Τα<text:s/>γενικά<text:s/>και<text:s/>ειδικότερα<text:s/>προσόντα<text:s/>των<text:s/>υποψηφίων,<text:s/>καθώς<text:s/>και<text:s/>τα<text:s/>πρόσθετα<text:s/>προσόντα<text:s/>των<text:s/>μόνιμων<text:s/>εν<text:s/>ενεργεία<text:s/>Λιμενοφυλάκων<text:s/>που<text:s/>συμμετέχουν<text:s/>στο<text:s/>διαγωνισμό,<text:s/>τα<text:s/>θέματα<text:s/>διεξαγωγής<text:s/>του<text:s/>διαγωνισμού,<text:s/>των<text:s/>μαθημάτων,<text:s/>της<text:s/>μεθόδου<text:s/>υπολογισμού<text:s/>των<text:s/>μορίων<text:s/>της<text:s/>βαθμολογίας,<text:s/>της<text:s/>υψομέτρησης,<text:s/>των<text:s/>ιατρικών<text:s/>εξετάσεων<text:s/>προς<text:s/>διαπίστωση<text:s/>της<text:s/>υγειονομικής<text:s/>καταλληλότητας<text:s/>των<text:s/>υποψηφίων,<text:s/>η<text:s/>οποία<text:s/>θα<text:s/>κρίνεται<text:s/>σύμφωνα<text:s/>με<text:s/>τις<text:s/>διατάξεις<text:s/>του<text:s/>π.δ.<text:s/>11/2014<text:s/>(Α΄<text:s/>17),<text:s/>όπως<text:s/>ισχύει,<text:s/>για<text:s/>τη<text:s/>σωματική<text:s/>ικανότητα<text:s/>υποψηφίων<text:s/>των<text:s/>Σχολών<text:s/>των<text:s/>Μονίμων<text:s/>Υπαξιωματικών<text:s/>του<text:s/>Πολεμικού<text:s/>Ναυτικού,<text:s/>των<text:s/>αθλητικών<text:s/>και<text:s/>ψυχοτεχνικών<text:s/>δοκιμασιών,<text:s/>τα<text:s/>περί<text:s/>καταστροφής<text:s/>των<text:s/>γραπτών<text:s/>δοκιμίων,<text:s/>καθώς<text:s/>και<text:s/>κάθε<text:s/>άλλη<text:s/>λεπτομέρεια<text:s/>που<text:s/>αναφέρεται<text:s/>στην<text:s/>επιλογή<text:s/>και<text:s/>την<text:s/>κατάταξη<text:s/>αυτών.</text:span></text:p>
      <text:p text:style-name="P385"><text:span text:style-name="T385_1">γ.<text:s/>Ο<text:s/>τρόπος<text:s/>συμπλήρωσης<text:s/>των<text:s/>ποσοστών<text:s/>κάθε<text:s/>προέλευσης<text:s/>ή<text:s/>κατηγορίας<text:s/>όταν<text:s/>αυτά<text:s/>δεν<text:s/>καλύπτονται<text:s/>από<text:s/>τους<text:s/>υποψήφιους<text:s/>αυτής,<text:s/>είτε<text:s/>λόγω<text:s/>μη<text:s/>προσέλευσης<text:s/>είτε<text:s/>λόγω<text:s/>αποτυχίας<text:s/>τους,<text:s/>ανάλογα<text:s/>με<text:s/>τις<text:s/>υπηρεσιακές<text:s/>ανάγκες.</text:span></text:p>
      <text:p text:style-name="P386"><text:span text:style-name="T386_1">δ.<text:s/>Τα<text:s/>θέματα<text:s/>που<text:s/>αφορούν<text:s/>στις<text:s/>Επιτροπές<text:s/>του<text:s/>διαγωνισμού.</text:span></text:p>
      <text:p text:style-name="P387"><text:span text:style-name="T387_1">4.<text:s/>Ο<text:s/>τελικός<text:s/>πίνακας<text:s/>επιτυχόντων<text:s/>δοκίμων<text:s/>Υπαξι-<text:s/>ωματικών<text:s/>Λ.Σ.-ΕΛ.ΑΚΤ.<text:s/>που<text:s/>θα<text:s/>εισαχθούν<text:s/>στη<text:s/>Σχολή<text:s/>καταρτίζεται<text:s/>από<text:s/>την<text:s/>οικεία<text:s/>Επιτροπή<text:s/>της<text:s/>παραγράφου<text:s/>3δ΄<text:s/>και<text:s/>θεωρείται<text:s/>από<text:s/>τον<text:s/>Αρχηγό<text:s/>Λ.Σ.-ΕΛ.ΑΚΤ..<text:s/>Οι<text:s/>επιτυχόντες<text:s/>στη<text:s/>Σχολή<text:s/>Δόκιμων<text:s/>Υπαξιωματικών<text:s/>Λ.Σ.<text:s/>κατατάσσονται<text:s/>με<text:s/>απόφαση<text:s/>του<text:s/>Αρχηγού<text:s/>Λ.Σ..-ΕΛ.ΑΚΤ.,<text:s/>η<text:s/>οποία<text:s/>δημοσιεύεται<text:s/>στην<text:s/>Εφημερίδα<text:s/>της<text:s/>Κυβερνήσε-<text:s/>ως.<text:s/>Κατά<text:s/>τη<text:s/>διάρκεια<text:s/>φοίτησης<text:s/>στη<text:s/>Σχολή<text:s/>οι<text:s/>δόκιμοι<text:s/>Υπαξιωματικοί<text:s/>Λ.Σ.-ΕΛ.ΑΚΤ.<text:s/>αμείβονται<text:s/>σύμφωνα<text:s/>με<text:s/>τις<text:s/>ισχύουσες<text:s/>διατάξεις.</text:span></text:p>
      <text:p text:style-name="P388"><text:span text:style-name="T388_1">5.<text:s/>α.<text:s/>Για<text:s/>την<text:s/>κάλυψη<text:s/>των<text:s/>κενών<text:s/>θέσεων<text:s/>που<text:s/>προκύπτουν<text:s/>πριν<text:s/>από<text:s/>την<text:s/>κατάταξη<text:s/>των<text:s/>επιτυχόντων<text:s/>στη<text:s/>Σχολή,<text:s/>λόγω<text:s/>υποβολής<text:s/>γραπτής<text:s/>παραίτησης,<text:s/>αδικαιολόγητης<text:s/>μη<text:s/>παρουσίασης<text:s/>επιτυχόντων<text:s/>κατά<text:s/>το<text:s/>πρώτο<text:s/>δεκαήμερο<text:s/>από<text:s/>την<text:s/>ορισθείσα<text:s/>ημερομηνία<text:s/>κατάταξης<text:s/>ή<text:s/>έλλειψης<text:s/>κατά<text:s/>τον<text:s/>έλεγχο<text:s/>των<text:s/>δικαιολογητικών<text:s/>έστω<text:s/>και<text:s/>ενός<text:s/>προσόντος<text:s/>επιτυχόντος,<text:s/>καλούνται<text:s/>να<text:s/>κατατα-<text:s/>γούν<text:s/>οι<text:s/>επιλαχόντες<text:s/>της<text:s/>αντίστοιχης<text:s/>κατηγορίας,<text:s/>σύμφωνα<text:s/>με<text:s/>τη<text:s/>σειρά<text:s/>επιτυχίας<text:s/>τους,<text:s/>αφού<text:s/>προηγουμένως,<text:s/>με<text:s/>απόφαση<text:s/>του<text:s/>Αρχηγού<text:s/>Λ.Σ-ΕΛ.ΑΚΤ.<text:s/>διαγραφούν<text:s/>όσοι<text:s/>παραιτήθηκαν<text:s/>ή<text:s/>δεν<text:s/>παρουσιάστηκαν<text:s/>αδικαιολόγητα<text:s/>και<text:s/>όσοι<text:s/>δεν<text:s/>κατείχαν<text:s/>όλα<text:s/>τα<text:s/>νόμιμα<text:s/>προσόντα<text:s/>εισαγωγής<text:s/>στη<text:s/>Σχολή.</text:span></text:p>
      <text:p text:style-name="P389"><text:span text:style-name="T389_1">β.<text:s/>Για<text:s/>την<text:s/>κάλυψη<text:s/>των<text:s/>κενών<text:s/>θέσεων<text:s/>που<text:s/>προκύπτουν<text:s/>μετά<text:s/>την<text:s/>κατάταξη<text:s/>των<text:s/>επιτυχόντων<text:s/>στη<text:s/>Σχολή,<text:s/>λόγω<text:s/>υποβολής<text:s/>γραπτής<text:s/>παραίτησης<text:s/>καταταγέντων,<text:s/>διαπίστωσης<text:s/>έλλειψης<text:s/>έστω<text:s/>και<text:s/>ενός<text:s/>προσόντος<text:s/>καταταγέ-<text:s/>ντος<text:s/>ή<text:s/>απόλυσης<text:s/>δοκίμου<text:s/>για<text:s/>οποιονδήποτε<text:s/>λόγο<text:s/>από<text:s/>τη<text:s/>Σχολή,<text:s/>καλούνται,<text:s/>εντός<text:s/>τριάντα<text:s/>(30)<text:s/>ημερών<text:s/>από<text:s/>την<text:s/>ημερομηνία<text:s/>έναρξης<text:s/>των<text:s/>μαθημάτων,<text:s/>να<text:s/>καταταγούν<text:s/>οι<text:s/>επιλαχόντες<text:s/>της<text:s/>αντίστοιχης<text:s/>κατηγορίας,<text:s/>σύμφωνα<text:s/>με<text:s/>τη<text:s/>σειρά<text:s/>επιτυχίας<text:s/>τους,<text:s/>αφού<text:s/>προηγουμένως,<text:s/>με<text:s/>απόφαση<text:s/>του<text:s/>Αρχηγού<text:s/>Λ.Σ.-ΕΛ.ΑΚΤ.<text:s/>διαγραφούν<text:s/>όσοι<text:s/>παραιτήθηκαν,<text:s/>έπαυσαν<text:s/>να<text:s/>έχουν<text:s/>τα<text:s/>νόμιμα<text:s/>προσόντα<text:s/>ή<text:s/>απολύθηκαν<text:s/>από<text:s/>τη<text:s/>Σχολή.</text:span></text:p>
      <text:p text:style-name="P390"><text:span text:style-name="T390_1">6.<text:s/>Οι<text:s/>ευδοκίμως<text:s/>αποφοιτώντες<text:s/>από<text:s/>τη<text:s/>Σχολή<text:s/>ονομάζονται<text:s/>Κελευστές<text:s/>Λ.Σ.<text:s/>με<text:s/>απόφαση<text:s/>του<text:s/>Αρχηγού<text:s/>Λ.Σ.-ΕΛ.<text:s/>ΑΚΤ.<text:s/>η<text:s/>οποία<text:s/>δημοσιεύεται<text:s/>στην<text:s/>Εφημερίδα<text:s/>της<text:s/>Κυβερ-<text:s/>νήσεως.<text:s/>Οι<text:s/>Λιμενοφύλακες<text:s/>που<text:s/>εισάγονται<text:s/>ως<text:s/>δόκιμοι<text:s/>στη<text:s/>Σ.Δ.Υ.Λ.Σ.<text:s/>και<text:s/>από<text:s/>υπαιτιότητά<text:s/>τους<text:s/>δεν<text:s/>ολοκληρώνουν<text:s/>επιτυχώς<text:s/>την<text:s/>φοίτησή<text:s/>τους,<text:s/>είτε<text:s/>ένεκα<text:s/>αποτυχίας<text:s/>στις<text:s/>γραπτές<text:s/>εξετάσεις<text:s/>ή<text:s/>παραίτησής<text:s/>τους<text:s/>είτε<text:s/>λόγω<text:s/>τελέσεως<text:s/>πειθαρχικού<text:s/>παραπτώματος<text:s/>ή<text:s/>ποινικού<text:s/>αδικήματος,<text:s/>θεωρείται<text:s/>ότι<text:s/>συνεχίζουν<text:s/>να<text:s/>φέρουν<text:s/>το<text:s/>βαθμό<text:s/>του<text:s/>Λιμενοφύλακα<text:s/>που<text:s/>κατείχαν<text:s/>πριν<text:s/>από<text:s/>την<text:s/>είσοδό<text:s/>τους<text:s/>στη<text:s/>Σχολή<text:s/>και,<text:s/>εφόσον<text:s/>δεν<text:s/>επιβληθεί<text:s/>σε<text:s/>αυτούς<text:s/>η<text:s/>καταστατική<text:s/>πειθαρχική<text:s/>ποινή<text:s/>της<text:s/>απόταξης<text:s/>ή<text:s/>δεν<text:s/>αποβληθούν<text:s/>από<text:s/>τη<text:s/>Σχολή<text:s/>για<text:s/>λόγους<text:s/>πειθαρχίας<text:s/>ή<text:s/>υγείας,<text:s/>σύμφωνα<text:s/>με<text:s/>τις<text:s/>ισχύουσες<text:s/>διατάξεις,<text:s/>παραμένουν<text:s/>στο<text:s/>Σώμα.<text:s/>Οι<text:s/>βαθμοφόροι<text:s/>αυτοί<text:s/>εξελίσσονται<text:s/>χωρίς<text:s/>να<text:s/>προσμετράται<text:s/>ο<text:s/>χρόνος<text:s/>φοίτησής<text:s/>τους<text:s/>στη<text:s/>Σχολή<text:s/>ως<text:s/>χρόνος<text:s/>για<text:s/>τη<text:s/>συμπλήρωση<text:s/>των<text:s/>γενικών<text:s/>τυπικών<text:s/>προς<text:s/>προαγωγή<text:s/>προσόντων<text:s/>τους<text:s/>ή<text:s/>της<text:s/>ανειλημμένης<text:s/>υποχρέωσης<text:s/>ελάχιστου<text:s/>χρόνου<text:s/>παραμονής<text:s/>τους<text:s/>στο<text:s/>Σώμα.»</text:span></text:p>
      <text:p text:style-name="P391"><text:span text:style-name="T391_1">2.</text:span><text:span text:style-name="T391_2"><text:s/>Το<text:s/>άρθρο<text:s/>5<text:s/>του<text:s/>ν.<text:s/>3079/2002<text:s/>(Α΄<text:s/>311)<text:s/>αντικαθίσταται<text:s/>ως<text:s/>εξής:</text:span></text:p>
      <text:p text:style-name="P392"><text:span text:style-name="T392_1">«Άρθρο<text:s/>5</text:span></text:p>
      <text:p text:style-name="P393"><text:span text:style-name="T393_1">Κατάταξη<text:s/>Λιμενοφυλάκων</text:span></text:p>
      <text:p text:style-name="P394"><text:span text:style-name="T394_1">1.<text:s/>Οι<text:s/>κενές<text:s/>οργανικές<text:s/>θέσεις<text:s/>Λιμενοφυλάκων,<text:s/>για<text:s/>την<text:s/>πλήρωση<text:s/>των<text:s/>οποίων<text:s/>προκηρύσσεται<text:s/>διαγωνισμός<text:s/>με<text:s/>απόφαση<text:s/>Αρχηγού<text:s/>Λ.Σ.<text:s/>–<text:s/>ΕΛ.ΑΚΤ.,<text:s/>καταλαμβάνονται<text:s/>από<text:s/>υποψηφίους<text:s/>ηλικίας<text:s/>έως<text:s/>είκοσι<text:s/>έξι<text:s/>(26)<text:s/>ετών<text:s/>που<text:s/>είναι<text:s/>κάτοχοι<text:s/>απολυτήριου<text:s/>τίτλου<text:s/>δευτεροβάθμιας<text:s/>εκπαίδευσης<text:s/>της<text:s/>ημεδαπής,<text:s/>ή<text:s/>ισότιμου<text:s/>και<text:s/>αντίστοιχου<text:s/>τίτλου<text:s/>της<text:s/>αλλοδαπής.<text:s/>Οι<text:s/>παραπάνω<text:s/>υποψήφιοι<text:s/>απαιτείται,<text:s/>επιπλέον<text:s/>των<text:s/>ανωτέρω,<text:s/>να<text:s/>έχουν<text:s/>καλή<text:s/>γνώση<text:s/>τουλάχιστον<text:s/>μιας<text:s/>(1),<text:s/>εκ<text:s/>των<text:s/>διαληφθεισομένων<text:s/>στην<text:s/>απόφαση<text:s/>της<text:s/>παραγράφου<text:s/>3<text:s/>του<text:s/>παρόντος<text:s/>άρθρου,<text:s/>ξένης<text:s/>γλώσσας,<text:s/>καθώς<text:s/>και<text:s/>πιστοποίηση<text:s/>γνώσης<text:s/>χειρισμού<text:s/>Η/Υ.<text:s/>Προκει-<text:s/>μένου<text:s/>για<text:s/>άνδρες<text:s/>υποψηφίους<text:s/>απαιτείται<text:s/>η<text:s/>εκπλήρωση<text:s/>των<text:s/>στρατιωτικών<text:s/>τους<text:s/>υποχρεώσεων.</text:span></text:p>
      <text:p text:style-name="P395"><text:span text:style-name="T395_1">2.<text:s/>Με<text:s/>απόφαση<text:s/>του<text:s/>Υπουργού<text:s/>Ναυτιλίας<text:s/>και<text:s/>Αιγαίου<text:s/>καθορίζονται:</text:span></text:p>
      <text:p text:style-name="P396"><text:span text:style-name="T396_1">α.<text:s/>Η<text:s/>διαδικασία<text:s/>επιλογής<text:s/>των<text:s/>κατά<text:s/>την<text:s/>παράγραφο<text:s/>1<text:s/>του<text:s/>παρόντος<text:s/>άρθρου<text:s/>υποψηφίων,<text:s/>με<text:s/>εφαρμογή<text:s/>μικτού<text:s/>συστήματος<text:s/>μοριοδότησης<text:s/>και<text:s/>γραπτών<text:s/>εξετάσεων,<text:s/>καθώς<text:s/>και<text:s/>ο<text:s/>συντελεστής<text:s/>βαρύτητας<text:s/>με<text:s/>τον<text:s/>οποίο<text:s/>θα<text:s/>πολλαπλασιάζεται<text:s/>το<text:s/>αποτέλεσμα<text:s/>εκάστης<text:s/>εκ<text:s/>των<text:s/>εν<text:s/>λόγω<text:s/>δύο<text:s/>διαδικασιών,<text:s/>υπό<text:s/>την<text:s/>προϋπόθεση<text:s/>ότι<text:s/>ο<text:s/>συντελεστής<text:s/>βαρύτητας<text:s/>της<text:s/>διαδικασίας<text:s/>μοριοδότησης<text:s/>θα<text:s/>είναι<text:s/>σε<text:s/>κάθε<text:s/>περίπτωση<text:s/>μεγαλύτερος<text:s/>του<text:s/>αντίστοιχου<text:s/>συντελεστή<text:s/>της<text:s/>διαδικασίας<text:s/>γραπτών<text:s/>εξετάσεων<text:s/>και<text:s/>σε<text:s/>ποσοστό<text:s/>τουλάχιστον<text:s/>70%<text:s/>επί<text:s/>του<text:s/>συνολικού<text:s/>ποσοστού.</text:span></text:p>
      <text:p text:style-name="P397"><text:span text:style-name="T397_1">β.<text:s/>Οι<text:s/>ειδικότητες<text:s/>-<text:s/>κατηγορίες<text:s/>υποψηφίων,<text:s/>το<text:s/>ποσοστό<text:s/>των<text:s/>θέσεων<text:s/>επί<text:s/>του<text:s/>συνολικού<text:s/>αριθμού<text:s/>προκηρυσσο-<text:s/>μένων<text:s/>θέσεων<text:s/>που<text:s/>θα<text:s/>καλυφθεί<text:s/>από<text:s/>κάθε<text:s/>ειδικότητα<text:s/>-<text:s/>κατηγορία,<text:s/>τα<text:s/>γενικά<text:s/>και<text:s/>ειδικότερα<text:s/>προσόντα<text:s/>των<text:s/>υποψηφίων,<text:s/>το<text:s/>ελάχιστο<text:s/>όριο<text:s/>του<text:s/>γενικού<text:s/>βαθμού<text:s/>απολυτήριου<text:s/>τίτλου<text:s/>δευτεροβάθμιας<text:s/>εκπαίδευσης<text:s/>για<text:s/>τη<text:s/>συμμετοχή<text:s/>υποψηφίου<text:s/>ανά<text:s/>ειδικότητα<text:s/>κατηγορία,<text:s/>τα<text:s/>θέματα<text:s/>διεξαγωγής<text:s/>του<text:s/>διαγωνισμού,<text:s/>των<text:s/>μαθημάτων,<text:s/>της<text:s/>μεθόδου<text:s/>υπολογισμού<text:s/>των<text:s/>μορίων<text:s/>της<text:s/>βαθμολογίας,<text:s/>της<text:s/>υψομέτρησης,<text:s/>των<text:s/>ιατρικών<text:s/>εξετάσεων<text:s/>προς<text:s/>διαπίστωση<text:s/>της<text:s/>υγειονομικής<text:s/>καταλληλότητας<text:s/>των<text:s/>υποψηφίων<text:s/>η<text:s/>οποία<text:s/>θα<text:s/>κρίνεται<text:s/>σύμφωνα<text:s/>με<text:s/>τις<text:s/>διατάξεις<text:s/>του<text:s/>π.δ.<text:s/>11/2014<text:s/>(Α΄<text:s/>17),<text:s/>όπως<text:s/>ισχύει,<text:s/>για<text:s/>τη<text:s/>σωματική<text:s/>ικανότητα<text:s/>υποψηφίων<text:s/>των<text:s/>Σχολών<text:s/>των<text:s/>Μονίμων<text:s/>Υπα-<text:s/>ξιωματικών<text:s/>του<text:s/>Πολεμικού<text:s/>Ναυτικού,<text:s/>των<text:s/>αθλητικών<text:s/>και<text:s/>ψυχοτεχνικών<text:s/>δοκιμασιών,<text:s/>τα<text:s/>περί<text:s/>καταστροφής<text:s/>των<text:s/>γραπτών<text:s/>δοκιμίων,<text:s/>καθώς<text:s/>και<text:s/>κάθε<text:s/>άλλη<text:s/>λεπτομέρεια<text:s/>που<text:s/>αναφέρεται<text:s/>στην<text:s/>επιλογή<text:s/>και<text:s/>την<text:s/>κατάταξη<text:s/>αυτών.</text:span></text:p>
      <text:p text:style-name="P398"><text:span text:style-name="T398_1">γ.<text:s/>Ο<text:s/>τρόπος<text:s/>συμπλήρωσης<text:s/>των<text:s/>ποσοστών<text:s/>κάθε<text:s/>ειδικότητας<text:s/>-<text:s/>κατηγορίας<text:s/>όταν<text:s/>αυτά<text:s/>δεν<text:s/>καλύπτονται<text:s/>από<text:s/>τους<text:s/>υποψήφιους<text:s/>αυτής,<text:s/>είτε<text:s/>λόγω<text:s/>μη<text:s/>προσέλευσης<text:s/>είτε<text:s/>λόγω<text:s/>αποτυχίας<text:s/>τους,<text:s/>ανάλογα<text:s/>με<text:s/>τις<text:s/>υπηρεσιακές<text:s/>ανάγκες.</text:span></text:p>
      <text:p text:style-name="P399"><text:span text:style-name="T399_1">δ.<text:s/>Τα<text:s/>θέματα<text:s/>που<text:s/>αφορούν<text:s/>στις<text:s/>Επιτροπές<text:s/>του<text:s/>διαγωνισμού,<text:s/>οι<text:s/>οποίες<text:s/>συγκροτούνται<text:s/>με<text:s/>Απόφαση<text:s/>του<text:s/>Αρχηγού<text:s/>Λ.Σ.<text:s/>–ΕΛ.ΑΚΤ..</text:span></text:p>
      <text:p text:style-name="P400"><text:span text:style-name="T400_1">3.<text:s/>Ο<text:s/>τελικός<text:s/>πίνακας<text:s/>επιτυχόντων<text:s/>δοκίμων<text:s/>Λιμενοφυλάκων<text:s/>που<text:s/>θα<text:s/>εισαχθούν<text:s/>στη<text:s/>Σχολή<text:s/>καταρτίζεται<text:s/>από<text:s/>την<text:s/>οικεία<text:s/>Επιτροπή<text:s/>της<text:s/>παραγράφου<text:s/>2δ΄<text:s/>του<text:s/>παρόντος<text:s/>άρθρου<text:s/>και<text:s/>θεωρείται<text:s/>από<text:s/>τον<text:s/>Αρχηγό<text:s/>Λ.Σ.-ΕΛ.ΑΚΤ..<text:s/>Οι<text:s/>επιτυχόντες<text:s/>στη<text:s/>Σχολή<text:s/>Λιμενοφυλάκων<text:s/>κατατάσσονται<text:s/>με<text:s/>απόφαση<text:s/>του<text:s/>Αρχηγού<text:s/>Λ.Σ.-ΕΛ.ΑΚΤ.,<text:s/>η<text:s/>οποία<text:s/>δημοσιεύεται<text:s/>στην<text:s/>Εφημερίδα<text:s/>της<text:s/>Κυβερνήσεως.</text:span></text:p>
      <text:p text:style-name="P401"><text:span text:style-name="T401_1">4.<text:s/>α.<text:s/>Για<text:s/>την<text:s/>κάλυψη<text:s/>των<text:s/>κενών<text:s/>θέσεων<text:s/>που<text:s/>προκύπτουν<text:s/>πριν<text:s/>από<text:s/>την<text:s/>κατάταξη<text:s/>των<text:s/>επιτυχόντων<text:s/>στη<text:s/>Σχολή,<text:s/>κατόπιν<text:s/>υποβολής<text:s/>γραπτής<text:s/>παραίτησης,<text:s/>αδικαιολόγητης<text:s/>μη<text:s/>παρουσίασης<text:s/>των<text:s/>επιτυχόντων<text:s/>κατά<text:s/>το<text:s/>πρώτο<text:s/>δεκαήμερο<text:s/>από<text:s/>την<text:s/>ορισθείσα<text:s/>ημερομηνία<text:s/>κατάταξης<text:s/>ή<text:s/>έλλειψης<text:s/>κατά<text:s/>τον<text:s/>έλεγχο<text:s/>των<text:s/>δικαιολο-<text:s/>γητικών<text:s/>έστω<text:s/>και<text:s/>ενός<text:s/>προσόντος<text:s/>επιτυχόντος,<text:s/>καλούνται<text:s/>να<text:s/>καταταγούν<text:s/>οι<text:s/>επιλαχόντες<text:s/>της<text:s/>αντίστοιχης<text:s/>κατηγορίας,<text:s/>σύμφωνα<text:s/>με<text:s/>τη<text:s/>σειρά<text:s/>επιτυχίας<text:s/>τους,<text:s/>αφού<text:s/>προηγουμένως,<text:s/>με<text:s/>απόφαση<text:s/>του<text:s/>Αρχηγού<text:s/>Λ.Σ.-ΕΛ.ΑΚΤ.,<text:s/>διαγραφούν<text:s/>όσοι<text:s/>παραιτήθηκαν<text:s/>ή<text:s/>δεν<text:s/>παρουσιάστηκαν<text:s/>αδικαιολόγητα<text:s/>και<text:s/>όσοι<text:s/>διαπιστώθηκε,<text:s/>ότι<text:s/>δεν<text:s/>κατείχαν<text:s/>τα<text:s/>νόμιμα<text:s/>προσόντα<text:s/>για<text:s/>εισαγωγή<text:s/>στη<text:s/>Σχολή.</text:span></text:p>
      <text:p text:style-name="P402"><text:span text:style-name="T402_1">β.<text:s/>Για<text:s/>την<text:s/>κάλυψη<text:s/>των<text:s/>κενών<text:s/>θέσεων<text:s/>που<text:s/>προκύπτουν<text:s/>μετά<text:s/>την<text:s/>κατάταξη<text:s/>των<text:s/>επιτυχόντων<text:s/>στη<text:s/>Σχολή,<text:s/>κατόπιν<text:s/>υποβολής<text:s/>γραπτής<text:s/>παραίτησης<text:s/>καταταγέντων,<text:s/>διαπίστωσης<text:s/>έλλειψης<text:s/>έστω<text:s/>και<text:s/>ενός<text:s/>προσόντος<text:s/>καταταγέ-<text:s/>ντος<text:s/>ή<text:s/>απόλυσης<text:s/>δοκίμου<text:s/>για<text:s/>οποιονδήποτε<text:s/>λόγο<text:s/>από<text:s/>τη<text:s/>Σχολή,<text:s/>καλούνται<text:s/>εντός<text:s/>τριάντα<text:s/>(30)<text:s/>ημερών<text:s/>από<text:s/>την<text:s/>ημερομηνία<text:s/>έναρξης<text:s/>των<text:s/>μαθημάτων<text:s/>να<text:s/>καταταγούν<text:s/>οι<text:s/>επιλαχόντες<text:s/>της<text:s/>αντίστοιχης<text:s/>κατηγορίας,<text:s/>σύμφωνα<text:s/>με<text:s/>τη<text:s/>σειρά<text:s/>επιτυχίας<text:s/>τους,<text:s/>αφού<text:s/>προηγουμένως,<text:s/>με<text:s/>απόφαση<text:s/>του<text:s/>Αρχηγού<text:s/>Λ.Σ-ΕΛ.ΑΚΤ.,<text:s/>διαγραφούν<text:s/>όσοι<text:s/>παραιτήθηκαν<text:s/>και<text:s/>όσοι<text:s/>έπαυσαν<text:s/>να<text:s/>έχουν<text:s/>τα<text:s/>νόμιμα<text:s/>προσόντα<text:s/>ή<text:s/>απολύθηκαν<text:s/>από<text:s/>τη<text:s/>Σχολή.</text:span></text:p>
      <text:p text:style-name="P403"><text:span text:style-name="T403_1">5.<text:s/>Οι<text:s/>ευδοκίμως<text:s/>αποφοιτώντες<text:s/>από<text:s/>τη<text:s/>Σχολή,<text:s/>ονομάζονται<text:s/>Λιμενοφύλακες<text:s/>με<text:s/>απόφαση<text:s/>του<text:s/>Αρχηγού<text:s/>Λ.Σ.-<text:s/>ΕΛ.ΑΚΤ.,<text:s/>η<text:s/>οποία<text:s/>δημοσιεύεται<text:s/>στην<text:s/>Εφημερίδα<text:s/>της<text:s/>Κυβερνήσεως.»</text:span></text:p>
      <text:p text:style-name="P404"><text:span text:style-name="T404_1">3.</text:span><text:span text:style-name="T404_2"><text:s/>α.<text:s/>Στο<text:s/>τέλος<text:s/>της<text:s/>παρ.<text:s/>1<text:s/>του<text:s/>άρθρου<text:s/>10<text:s/>του<text:s/>π.δ.<text:s/>81/2012<text:s/>(Α΄139)<text:s/>προστίθεται<text:s/>περίπτωση<text:s/>γ΄<text:s/>ως<text:s/>εξής:</text:span></text:p>
      <text:p text:style-name="P405"><text:span text:style-name="T405_1">«γ)<text:s/>Επιπλέον<text:s/>των<text:s/>ανωτέρω<text:s/>απαιτείται<text:s/>να<text:s/>έχουν<text:s/>δι-<text:s/>ανύσει<text:s/>χρόνο<text:s/>τριών<text:s/>(3)<text:s/>ετών<text:s/>υπηρεσίας<text:s/>σε<text:s/>Διεύθυνση<text:s/>της<text:s/>Κεντρικής<text:s/>Υπηρεσίας<text:s/>του<text:s/>Υπουργείου<text:s/>Ναυτιλίας<text:s/>και<text:s/>Αιγαίου.</text:span></text:p>
      <text:p text:style-name="P406"><text:span text:style-name="T406_1">Της<text:s/>διάταξης<text:s/>αυτής<text:s/>εξαιρούνται<text:s/>όσοι<text:s/>κατέχουν<text:s/>το<text:s/>βαθμό<text:s/>του<text:s/>Υποπλοιάρχου<text:s/>κατά<text:s/>την<text:s/>ημερομηνία<text:s/>δημοσίευσης<text:s/>του<text:s/>παρόντος.»</text:span></text:p>
      <text:p text:style-name="P407"><text:span text:style-name="T407_1">β.<text:s/>Η<text:s/>παρ.<text:s/>2<text:s/>του<text:s/>άρθρου<text:s/>10<text:s/>του<text:s/>π.δ.<text:s/>81/2012<text:s/>(Α΄139)<text:s/>αντικαθίσταται<text:s/>ως<text:s/>ακολούθως:</text:span></text:p>
      <text:p text:style-name="P408"><text:span text:style-name="T408_1">«δ)<text:s/>Οι<text:s/>ανώτεροι<text:s/>Αξιωματικοί<text:s/>για<text:s/>την<text:s/>προαγωγή<text:s/>τους<text:s/>στο<text:s/>βαθμό<text:s/>του<text:s/>Αρχιπλοιάρχου<text:s/>απαιτείται<text:s/>να<text:s/>έχουν<text:s/>υπηρετήσει<text:s/>ως<text:s/>ανώτεροι<text:s/>αξιωματικοί<text:s/>τουλάχιστον<text:s/>δύο<text:s/>(2)<text:s/>έτη<text:s/>σε<text:s/>Λιμενική<text:s/>Αρχή<text:s/>ή<text:s/>Ακαδημία<text:s/>Εμπορικού<text:s/>Ναυτικού<text:s/>(Α.Ε.Ν.)<text:s/>ή<text:s/>Περιφερειακή<text:s/>Διοίκηση<text:s/>Λ.Σ.-ΕΛ.ΑΚΤ.<text:s/>ή<text:s/>Περιφερειακή<text:s/>Υπηρεσία<text:s/>Λ.Σ.-ΕΛ.ΑΚΤ.<text:s/>και<text:s/>τουλάχιστον<text:s/>δυο<text:s/>(2)<text:s/>έτη<text:s/>σε<text:s/>Διεύθυνση<text:s/>ή<text:s/>Υπηρεσία<text:s/>της<text:s/>Κεντρικής<text:s/>Υπηρεσίας<text:s/>του<text:s/>Υπουργείου<text:s/>Ναυτιλίας<text:s/>και<text:s/>Αιγαίου.<text:s/>Της<text:s/>διάταξης<text:s/>αυτής<text:s/>εξαιρούνται<text:s/>όσοι<text:s/>κατέχουν<text:s/>το<text:s/>βαθμό<text:s/>του<text:s/>Πλοιάρχου<text:s/>κατά<text:s/>την<text:s/>ημερομηνία<text:s/>δημοσίευσης<text:s/>του<text:s/>παρόντος».</text:span></text:p>
      <text:p text:style-name="P409"><text:span text:style-name="T409_1">γ.<text:s/>Η<text:s/>παρ.<text:s/>13<text:s/>του<text:s/>άρθρου<text:s/>11<text:s/>του<text:s/>π.δ.<text:s/>81/2012<text:s/>(Α΄139),<text:s/>αντικαθίσταται<text:s/>ως<text:s/>ακολούθως:</text:span></text:p>
      <text:p text:style-name="P410"><text:span text:style-name="T410_1">«13.<text:s/>Αξιωματικοί<text:s/>που<text:s/>δεν<text:s/>έχουν<text:s/>συμπληρώσει<text:s/>τα<text:s/>τυπικά<text:s/>προς<text:s/>προαγωγή<text:s/>προσόντα<text:s/>παραμένουν<text:s/>στον<text:s/>ίδιο<text:s/>βαθμό<text:s/>μέχρι<text:s/>τη<text:s/>συμπλήρωσή<text:s/>τους,<text:s/>επανερχόμενοι<text:s/>κατόπιν<text:s/>αυτής<text:s/>στην<text:s/>αρχική<text:s/>τους<text:s/>θέση<text:s/>στην<text:s/>επετηρίδα».</text:span></text:p>
      <text:p text:style-name="P411"><text:span text:style-name="T411_1">4.</text:span><text:span text:style-name="T411_2"><text:s/>Καταργείται<text:s/>η<text:s/>περίπτωση<text:s/>ε΄<text:s/>της<text:s/>παραγράφου<text:s/>2<text:s/>του<text:s/>άρθρου<text:s/>5<text:s/>και<text:s/>η<text:s/>παράγραφος<text:s/>5<text:s/>του<text:s/>άρθρου<text:s/>7<text:s/>του<text:s/>π.δ.<text:s/>81/2012<text:s/>(Α΄<text:s/>139).</text:span></text:p>
      <text:p text:style-name="P412"><text:span text:style-name="T412_1">5.</text:span><text:span text:style-name="T412_2"><text:s/>Το<text:s/>πρώτο<text:s/>εδάφιο<text:s/>της<text:s/>περίπτωσης<text:s/>γ΄<text:s/>της<text:s/>παρ.<text:s/>1<text:s/>του<text:s/>άρθρου<text:s/>28<text:s/>του<text:s/>π.δ.<text:s/>81/2012<text:s/>(Α΄<text:s/>139),<text:s/>αντικαθίσταται<text:s/>ως<text:s/>εξής<text:s/>:</text:span></text:p>
      <text:p text:style-name="P413"><text:span text:style-name="T413_1">«Σε<text:s/>αθλητές<text:s/>ή<text:s/>αθλήτριες<text:s/>που<text:s/>έχουν<text:s/>καταλάβει<text:s/>μια<text:s/>από<text:s/>τις<text:s/>τρεις<text:s/>πρώτες<text:s/>θέσεις<text:s/>σε<text:s/>ατομικό<text:s/>ή<text:s/>ομαδικό<text:s/>άθλημα<text:s/>σε<text:s/>παγκόσμιο<text:s/>πρωτάθλημα<text:s/>και<text:s/>υπηρετούν<text:s/>ως<text:s/>Λιμενοφύλακες<text:s/>ή<text:s/>Υπαξιωματικοί<text:s/>Λ.Σ.-ΕΛ.ΑΚΤ..»</text:span></text:p>
      <text:p text:style-name="P414"><text:span text:style-name="T414_1">6.</text:span><text:span text:style-name="T414_2"><text:s/>Οι<text:s/>δόκιμοι<text:s/>Αξιωματικοί,<text:s/>Υπαξιωματικοί<text:s/>Λιμενικού<text:s/>Σώματος<text:s/>-<text:s/>Ελληνικής<text:s/>Ακτοφυλακής<text:s/>και<text:s/>Λιμενοφύλακες,<text:s/>των<text:s/>οποίων<text:s/>η<text:s/>φοίτηση<text:s/>στις<text:s/>αντίστοιχες<text:s/>παραγωγικές<text:s/>σχολές,<text:s/>διακόπτεται<text:s/>λόγω<text:s/>σωματικής<text:s/>ανικανότητας<text:s/>που<text:s/>προήλθε<text:s/>από<text:s/>νόσο,<text:s/>πάθηση<text:s/>ή<text:s/>τραύμα<text:s/>κατά<text:s/>την<text:s/>εκτέλεση<text:s/>υπηρεσίας<text:s/>και<text:s/>ένεκα<text:s/>αυτής,<text:s/>δύνανται<text:s/>να<text:s/>μετατάσσονται<text:s/>στην<text:s/>κατάσταση<text:s/>της<text:s/>υπηρεσίας<text:s/>γραφείου,<text:s/>κρινόμενοι<text:s/>από<text:s/>την<text:s/>αρμόδια<text:s/>Υγειονομική<text:s/>Επιτροπή<text:s/>με<text:s/>βάση<text:s/>τον<text:s/>ειδικό<text:s/>πίνακα<text:s/>νοσημάτων,<text:s/>παθήσεων<text:s/>και<text:s/>βλαβών<text:s/>του<text:s/>π.δ.<text:s/>11/2014<text:s/>(Α΄17),<text:s/>όπως<text:s/>ισχύει<text:s/>κάθε<text:s/>φορά.<text:s/>Οι<text:s/>ανωτέρω<text:s/>εντάσσονται<text:s/>στο<text:s/>τέλος<text:s/>της<text:s/>αντίστοιχης<text:s/>επετηρίδας<text:s/>του<text:s/>βαθμού<text:s/>τους,<text:s/>του<text:s/>έτους<text:s/>ονομασίας<text:s/>της<text:s/>εκπαιδευτικής<text:s/>τους<text:s/>σειράς,<text:s/>ενώ<text:s/>κατά<text:s/>λοιπά<text:s/>εφαρμόζονται<text:s/>οι<text:s/>διατάξεις<text:s/>του<text:s/>άρθρου<text:s/>4<text:s/>του<text:s/>π.δ.<text:s/>37/2012<text:s/>(Α΄75),<text:s/>όπως<text:s/>ισχύει<text:s/>κάθε<text:s/>φορά.</text:span></text:p>
      <text:p text:style-name="P415"><text:span text:style-name="T415_1">7.</text:span><text:span text:style-name="T415_2"><text:s/>Η<text:s/>αντιστοιχία<text:s/>του<text:s/>βαθμού<text:s/>του<text:s/>Λιμενοφύλακα<text:s/>με<text:s/>εκείνους<text:s/>των<text:s/>Ενόπλων<text:s/>Δυνάμεων<text:s/>και<text:s/>των<text:s/>Σωμάτων<text:s/>Ασφαλείας,<text:s/>είναι<text:s/>η<text:s/>προβλεπόμενη<text:s/>στην<text:s/>παρ.<text:s/>1<text:s/>του<text:s/>άρθρου<text:s/>11<text:s/>του<text:s/>ν.δ.<text:s/>530/1970<text:s/>(Α΄<text:s/>100),<text:s/>σε<text:s/>συνδυασμό<text:s/>με<text:s/>την<text:s/>παρ.<text:s/>1<text:s/>του<text:s/>άρθρου<text:s/>57<text:s/>του<text:s/>ν.<text:s/>1481/1984<text:s/>(Α΄<text:s/>152).</text:span></text:p>
      <text:p text:style-name="P416"><text:span text:style-name="T416_1">8.</text:span><text:span text:style-name="T416_2"><text:s/>Η<text:s/>παράγραφος<text:s/>1<text:s/>του<text:s/>άρθρου<text:s/>159<text:s/>του<text:s/>Κώδικα<text:s/>Δημοσίου<text:s/>Ναυτικού<text:s/>Δικαίου<text:s/>που<text:s/>κυρώθηκε<text:s/>με<text:s/>το<text:s/>ν.δ.<text:s/>187/1973<text:s/>(Α΄<text:s/>261),<text:s/>όπως<text:s/>ισχύει,<text:s/>αντικαθίσταται<text:s/>ως<text:s/>εξής:</text:span></text:p>
      <text:p text:style-name="P417"><text:span text:style-name="T417_1">«1.<text:s/>Οι<text:s/>προϊστάμενοι<text:s/>των<text:s/>Λιμενικών<text:s/>Αρχών<text:s/>και<text:s/>οι<text:s/>υπό<text:s/>τις<text:s/>διαταγές<text:s/>τους<text:s/>υπηρετούντες<text:s/>Αξιωματικοί,<text:s/>Ανθυπα-<text:s/>σπιστές,<text:s/>Υπαξιωματικοί<text:s/>Λιμενικού<text:s/>Σώματος-Ελληνικής<text:s/>Ακτοφυλακής<text:s/>και<text:s/>Λιμενοφύλακες,<text:s/>ασκούν<text:s/>στην<text:s/>περιφέρεια<text:s/>δικαιοδοσίας<text:s/>τους<text:s/>όλα<text:s/>τα<text:s/>δικαιώματα<text:s/>και<text:s/>καθήκοντα<text:s/>γενικών<text:s/>ανακριτικών<text:s/>υπαλλήλων<text:s/>σε<text:s/>σχέση<text:s/>προς<text:s/>τα<text:s/>εγκλήματα<text:s/>που<text:s/>τελέσθηκαν<text:s/>σε<text:s/>αυτή.<text:s/>Οι<text:s/>Λιμενοφύλακες<text:s/>ασκούν<text:s/>τα<text:s/>ανωτέρω<text:s/>δικαιώματα<text:s/>και<text:s/>καθήκοντα,<text:s/>μετά<text:s/>τη<text:s/>συμπλήρωση<text:s/>τριών<text:s/>ετών<text:s/>υπηρεσίας<text:s/>από<text:s/>την<text:s/>κατάταξή<text:s/>τους<text:s/>στη<text:s/>Σχολή<text:s/>Δοκίμων<text:s/>Λιμενοφυλάκων.»</text:span></text:p>
      <text:p text:style-name="P418"><text:span text:style-name="T418_1">9.</text:span><text:span text:style-name="T418_2"><text:s/>Για<text:s/>την<text:s/>υποβολή<text:s/>αίτησης<text:s/>μετά<text:s/>δικαιολογητικών<text:s/>συμμετοχής<text:s/>σε<text:s/>κάθε<text:s/>διαγωνισμό<text:s/>Κατάταξης<text:s/>στο<text:s/>Λ.Σ.-<text:s/>ΕΛ.ΑΚΤ.,<text:s/>απαιτείται<text:s/>επιπλέον<text:s/>η<text:s/>προσκόμιση<text:s/>παραβόλου<text:s/>ύψους<text:s/>δέκα<text:s/>(10)<text:s/>ευρώ.<text:s/>Τα<text:s/>ποσά<text:s/>που<text:s/>θα<text:s/>προκύψουν<text:s/>από<text:s/>την<text:s/>καταβολή<text:s/>των<text:s/>εν<text:s/>λόγω<text:s/>παραβόλων<text:s/>αποτελούν<text:s/>έσοδα<text:s/>του<text:s/>Κρατικού<text:s/>Προϋπολογισμού.<text:s/>Τo<text:s/>ποσό<text:s/>του<text:s/>παρα-<text:s/>βόλου<text:s/>μπορεί<text:s/>να<text:s/>αναπροσαρμόζεται<text:s/>με<text:s/>κοινή<text:s/>απόφαση<text:s/>των<text:s/>Υπουργών<text:s/>Οικονομικών<text:s/>και<text:s/>Ναυτιλίας<text:s/>και<text:s/>Αιγαίου.</text:span></text:p>
      <text:p text:style-name="P419"><text:span text:style-name="T419_1">10.</text:span><text:span text:style-name="T419_2"><text:s/>Σε<text:s/>εξαιρετικές<text:s/>περιπτώσεις,<text:s/>μπορεί<text:s/>να<text:s/>συγκροτούνται<text:s/>για<text:s/>το<text:s/>ίδιο<text:s/>έτος<text:s/>πλείονα<text:s/>του<text:s/>ενός<text:s/>πρωτοβάθμια<text:s/>και<text:s/>δευτεροβάθμια<text:s/>Ανακριτικά<text:s/>Συμβούλια,<text:s/>πλην<text:s/>εκείνων<text:s/>που<text:s/>αφορούν<text:s/>τους<text:s/>Ανώτατους<text:s/>Αξιωματικούς<text:s/>και<text:s/>Πλοιάρχους<text:s/>Λ.Σ.-ΕΛ.ΑΚΤ.,<text:s/>μετά<text:s/>από<text:s/>πρόταση<text:s/>της<text:s/>Διεύθυνσης<text:s/>Προσωπικού<text:s/>Λ.Σ.–ΕΛ.ΑΚΤ..<text:s/>Στην<text:s/>περίπτωση<text:s/>αυτή<text:s/>οι<text:s/>υποθέσεις<text:s/>παραπέμπονται<text:s/>κατά<text:s/>προτεραιότητα,<text:s/>με<text:s/>κριτήριο<text:s/>το<text:s/>χρόνο<text:s/>παραγραφής,<text:s/>το<text:s/>χρόνο<text:s/>λήξης<text:s/>επι-<text:s/>βληθείσας<text:s/>αυτεπάγγελτης<text:s/>διαθεσιμότητας,<text:s/>καθώς<text:s/>και<text:s/>επικείμενη<text:s/>αποστρατεία<text:s/>του<text:s/>εγκαλουμένου<text:s/>λόγω<text:s/>συμπλήρωσης<text:s/>συντάξιμης<text:s/>υπηρεσίας.<text:s/>Κατά<text:s/>τα<text:s/>λοιπά,<text:s/>για<text:s/>τη<text:s/>συγκρότηση,<text:s/>σύνθεση<text:s/>και<text:s/>λειτουργία<text:s/>των<text:s/>ανωτέρω<text:s/>Ανακριτικών<text:s/>Συμβουλίων,<text:s/>εφαρμόζονται<text:s/>οι<text:s/>διατάξεις<text:s/>του<text:s/>π.δ.<text:s/>187/2004<text:s/>(Α΄<text:s/>164),<text:s/>όπως<text:s/>ισχύουν.<text:s/>Για<text:s/>το<text:s/>έτος<text:s/>δημοσίευσης<text:s/>του<text:s/>παρόντος,<text:s/>είναι<text:s/>δυνατή<text:s/>η<text:s/>εφαρμογή<text:s/>της<text:s/>παρούσας<text:s/>διάταξης,<text:s/>από<text:s/>την<text:s/>ισχύ<text:s/>του<text:s/>παρόντος<text:s/>νόμου,<text:s/>κατά<text:s/>παρέκκλιση<text:s/>της<text:s/>προθεσμίας<text:s/>που<text:s/>προβλέπεται<text:s/>στο<text:s/>άρθρο<text:s/>2<text:s/>του<text:s/>π.δ.<text:s/>187/2004.</text:span></text:p>
      <text:p text:style-name="P420"><text:span text:style-name="T420_1">11.</text:span><text:span text:style-name="T420_2"><text:s/>Στο<text:s/>προσωπικό<text:s/>του<text:s/>Λ.Σ.-<text:s/>ΕΛ.ΑΚΤ.<text:s/>που<text:s/>υπηρετεί<text:s/>στα<text:s/>περιπολικά,ναυαγοσωστικά<text:s/>και<text:s/>αντιρρυπαντικά<text:s/>πλοία/<text:s/>σκάφη<text:s/>καταβάλλεται<text:s/>ημερήσια<text:s/>αποζημίωση<text:s/>σε<text:s/>βάρος<text:s/>των<text:s/>πιστώσεων<text:s/>που<text:s/>εγγράφονται<text:s/>για<text:s/>το<text:s/>σκοπό<text:s/>αυτόν<text:s/>στον<text:s/>προϋπολογισμό<text:s/>εξόδων<text:s/>του<text:s/>Λ.<text:s/>Σ.<text:s/>ΕΛ.ΑΚΤ..<text:s/>Με<text:s/>κοινή<text:s/>απόφαση<text:s/>των<text:s/>Υπουργών<text:s/>Οικονομικών<text:s/>και<text:s/>Ναυτιλίας<text:s/>και<text:s/>Αιγαίου<text:s/>καθορίζεται<text:s/>το<text:s/>ύψος<text:s/>της<text:s/>αποζημίωσης,<text:s/>οι<text:s/>όροι<text:s/>και<text:s/>οι<text:s/>προϋποθέσεις<text:s/>χορήγησης<text:s/>και<text:s/>τα<text:s/>απαιτούμενα<text:s/>δικαιολογητικά<text:s/>δαπάνης.</text:span></text:p>
      <text:p text:style-name="P421"><text:span text:style-name="T421_1">12.</text:span><text:span text:style-name="T421_2"><text:s/>Οι<text:s/>κενές<text:s/>οργανικές<text:s/>θέσεις<text:s/>από<text:s/>τις<text:s/>προβλεπόμενες<text:s/>στο<text:s/>άρθρο<text:s/>56<text:s/>του<text:s/>ν.<text:s/>4150/2013<text:s/>(Α΄<text:s/>102),<text:s/>οι<text:s/>οποίες<text:s/>εξακολουθούν<text:s/>να<text:s/>υφίστανται<text:s/>και<text:s/>μετά<text:s/>τη<text:s/>διενέργεια<text:s/>διαγωνισμού<text:s/>για<text:s/>την<text:s/>κατάταξη<text:s/>υποψηφίων<text:s/>στις<text:s/>παραγωγικές<text:s/>Σχολές<text:s/>Λιμενικού<text:s/>Σώματος<text:s/>–<text:s/>Ελληνικής<text:s/>Ακτοφυλακής,<text:s/>μπορεί,<text:s/>εφόσον<text:s/>υπάρχουν<text:s/>επιτακτικές<text:s/>υπηρεσιακές<text:s/>ανάγκες,<text:s/>να<text:s/>συμπληρώνονται<text:s/>από<text:s/>τους<text:s/>πίνακες<text:s/>των<text:s/>επιλαχόντων<text:s/>του<text:s/>οικείου<text:s/>διαγωνισμού,<text:s/>εντός<text:s/>ενός<text:s/>έτους<text:s/>από<text:s/>την<text:s/>ολοκλήρωσή<text:s/>του,<text:s/>και<text:s/>οι<text:s/>επιλαχόντες<text:s/>αυτοί<text:s/>κατατάσσονται<text:s/>ως<text:s/>νέα<text:s/>εκπαιδευτική<text:s/>σειρά.<text:s/>Με<text:s/>απόφαση<text:s/>του<text:s/>Υπουργού<text:s/>Ναυτιλίας<text:s/>και<text:s/>Αιγαίου,<text:s/>η<text:s/>οποία<text:s/>εκδίδε-<text:s/>ται<text:s/>μετά<text:s/>από<text:s/>έγκριση<text:s/>της<text:s/>επιτροπής<text:s/>της<text:s/>ΠΥΣ<text:s/>33/2006<text:s/>όπως<text:s/>ισχύει<text:s/>σε<text:s/>χρόνο<text:s/>μεταγενέστερο<text:s/>της<text:s/>Προκήρυξης<text:s/>για<text:s/>την<text:s/>ανάγκη<text:s/>κάλυψης<text:s/>των<text:s/>θέσεων<text:s/>αυτών,<text:s/>καθορίζεται<text:s/>ο<text:s/>αριθμός<text:s/>των<text:s/>επιλαχόντων<text:s/>που<text:s/>θα<text:s/>καταταγούν<text:s/>για<text:s/>τη<text:s/>συμπλήρωση<text:s/>του<text:s/>αριθμού<text:s/>αυτού<text:s/>και<text:s/>κάθε<text:s/>άλλη<text:s/>αναγκαία<text:s/>πράξη.</text:span></text:p>
      <text:h text:style-name="P422" text:outline-level="6"><text:span text:style-name="T422_1">Άρθρο<text:s/></text:span></text:h>
      <text:h text:style-name="P423" text:outline-level="6"><text:span text:style-name="T423_1">34Ζητήματα<text:s/>Πλοηγικής<text:s/>Υπηρεσίας</text:span></text:h>
      <text:p text:style-name="P424"><text:span text:style-name="T424_1">1.</text:span><text:span text:style-name="T424_2"><text:s/>Στο<text:s/>ναυτικό<text:s/>προσωπικό<text:s/>της<text:s/>Πλοηγικής<text:s/>Υπηρεσίας<text:s/>της<text:s/>Γενικής<text:s/>Γραμματείας<text:s/>Λιμένων<text:s/>Λιμενικής<text:s/>Πολιτικής<text:s/>και<text:s/>Ναυτιλιακών<text:s/>Επενδύσεων<text:s/>που<text:s/>μετακινείται<text:s/>στο<text:s/>Εσωτερικό<text:s/>προς<text:s/>εκτέλεση<text:s/>Υπηρεσίας,<text:s/>παρέχεται<text:s/>η<text:s/>δυνατότητα<text:s/>χορήγησης<text:s/>προκαταβολής,<text:s/>σε<text:s/>βάρος<text:s/>της<text:s/>διαχείρισης<text:s/>του<text:s/>Πλοηγικού<text:s/>Σταθμού,<text:s/>από<text:s/>τον<text:s/>οποίο<text:s/>μετακινείται,<text:s/>της<text:s/>παγίας<text:s/>προκαταβολής<text:s/>του<text:s/>Κεφαλαίου<text:s/>Πλοηγικής<text:s/>Υπηρεσίας,<text:s/>μέχρι<text:s/>και<text:s/>του<text:s/>75%<text:s/>του<text:s/>συνολικά<text:s/>δικαιούμενου<text:s/>ποσού,<text:s/>κατόπιν<text:s/>αιτήσεως<text:s/>του<text:s/>ενδιαφερομένου<text:s/>και<text:s/>εγκρίσεως<text:s/>του<text:s/>Προϊσταμένου<text:s/>του<text:s/>Πλοηγικού<text:s/>Σταθμού.</text:span></text:p>
      <text:p text:style-name="P425"><text:span text:style-name="T425_1">2.</text:span><text:span text:style-name="T425_2"><text:s/>Η<text:s/>δεύτερη<text:s/>παράγραφος<text:s/>του<text:s/>εδαφίου<text:s/>1<text:s/>της<text:s/>παρ.<text:s/>1<text:s/>του<text:s/>άρθρου<text:s/>213<text:s/>του<text:s/>ν.<text:s/>4072/2012<text:s/>(Α΄<text:s/>86)<text:s/>αντικαθίσταται<text:s/>ως<text:s/>εξής:</text:span></text:p>
      <text:p text:style-name="P426"><text:span text:style-name="T426_1">«Η<text:s/>αρμοδιότητα<text:s/>και<text:s/>η,<text:s/>μετά<text:s/>την<text:s/>εκκαθάριση<text:s/>των<text:s/>ναυτολογίων,<text:s/>διαχείριση<text:s/>των<text:s/>ειδικών<text:s/>λογαριασμών<text:s/>«Κεφάλαιο<text:s/>Ναυτικής<text:s/>Εκπαίδευσης»<text:s/>(Κ.Ν.Ε.)<text:s/>και<text:s/>«Κεφάλαιο<text:s/>Πλοηγικής<text:s/>Υπηρεσίας»<text:s/>(Κ.Π.Υ.)<text:s/>ασκείται<text:s/>από<text:s/>1.4.2012<text:s/>από<text:s/>τις<text:s/>αντίστοιχες<text:s/>αρμόδιες<text:s/>Διευθύνσεις<text:s/>του<text:s/>Υπουργείου<text:s/>Ναυτιλίας<text:s/>και<text:s/>Αιγαίου».</text:span></text:p>
      <text:p text:style-name="P427"><text:span text:style-name="T427_1">3.</text:span><text:span text:style-name="T427_2"><text:s/>α.<text:s/>Οι<text:s/>αποδοχές<text:s/>του<text:s/>ναυτικού<text:s/>προσωπικού<text:s/>της<text:s/>Πλοηγικής<text:s/>Υπηρεσίας<text:s/>διαμορφώνονται<text:s/>σύμφωνα<text:s/>με<text:s/>τις<text:s/>διατάξεις<text:s/>του<text:s/>β.δ<text:s/>198/1966<text:s/>(Α΄<text:s/>48)<text:s/>και<text:s/>εξαιρούνται<text:s/>από<text:s/>τις<text:s/>διατάξεις<text:s/>του<text:s/>ν.<text:s/>4024/2011<text:s/>(Α’<text:s/>226),<text:s/>καθώς<text:s/>και<text:s/>από<text:s/>τις<text:s/>διατάξεις<text:s/>του<text:s/>άρθρου<text:s/>2<text:s/>του<text:s/>ν.<text:s/>3833/2010<text:s/>(Α΄<text:s/>40)<text:s/>από<text:s/>το<text:s/>χρόνο<text:s/>που<text:s/>αυτές<text:s/>ίσχυσαν.</text:span></text:p>
      <text:p text:style-name="P428"><text:span text:style-name="T428_1">β.<text:s/>Οποιεσδήποτε<text:s/>αποδοχές<text:s/>έχουν<text:s/>καταβληθεί<text:s/>στο<text:s/>ανωτέρω<text:s/>προσωπικό,<text:s/>σύμφωνα<text:s/>με<text:s/>τις<text:s/>διατάξεις<text:s/>του<text:s/>β.δ.<text:s/>198/1966<text:s/>(Α΄<text:s/>48),<text:s/>θεωρείται<text:s/>ότι<text:s/>καταβλήθηκαν<text:s/>νομίμως<text:s/>έως<text:s/>το<text:s/>χρόνο<text:s/>δημοσίευσης<text:s/>του<text:s/>παρόντος<text:s/>νόμου.</text:span></text:p>
      <text:p text:style-name="P429"><text:span text:style-name="T429_1">γ.<text:s/>Η<text:s/>παράγραφος<text:s/>1<text:s/>του<text:s/>άρθρου<text:s/>1<text:s/>του<text:s/>β.δ.<text:s/>198/1966<text:s/>αντικαθίσταται<text:s/>ως<text:s/>εξής:</text:span></text:p>
      <text:p text:style-name="P430"><text:span text:style-name="T430_1">«1.<text:s/>Ως<text:s/>μηνιαίοι<text:s/>βασικοί<text:s/>μισθοί<text:s/>του<text:s/>προσωπικού<text:s/>των<text:s/>Πλοηγικών<text:s/>Σταθμών<text:s/>ορίζονται<text:s/>οι<text:s/>εκάστοτε<text:s/>ισχύοντες,<text:s/>αντίστοιχοι<text:s/>βασικοί<text:s/>μισθοί<text:s/>των<text:s/>πληρωμάτων<text:s/>των<text:s/>Ελληνικών<text:s/>επιβατηγών<text:s/>πλοίων<text:s/>εσωτερικού<text:s/>σύμφωνα<text:s/>με<text:s/>τις<text:s/>κάτωθι<text:s/>διακρίσεις:</text:span></text:p>
      <text:p text:style-name="P431"><text:span text:style-name="T431_1">α)<text:s/>για<text:s/>τους<text:s/>Αρχιπλοηγούς<text:s/>ο<text:s/>του<text:s/>Πλοιάρχου<text:s/>αυξημένος<text:s/>κατά<text:s/>23,50%,</text:span></text:p>
      <text:p text:style-name="P432"><text:span text:style-name="T432_1">β)<text:s/>για<text:s/>τους<text:s/>Πλοηγούς<text:s/>και<text:s/>βοηθούς<text:s/>Πλοηγών<text:s/>ο<text:s/>του<text:s/>Πλοιάρχου<text:s/>αυξημένος<text:s/>κατά<text:s/>12,50%,</text:span></text:p>
      <text:p text:style-name="P433"><text:span text:style-name="T433_1">γ)<text:s/>για<text:s/>τους<text:s/>Κυβερνήτες<text:s/>ο<text:s/>του<text:s/>Ναυκλήρου<text:s/>αυξημένος<text:s/>κατά<text:s/>32,50%,</text:span></text:p>
      <text:p text:style-name="P434"><text:span text:style-name="T434_1">δ)<text:s/>για<text:s/>τον<text:s/>Αρχιμηχανοδηγό<text:s/>ο<text:s/>του<text:s/>Μηχανοδηγού<text:s/>Α΄<text:s/>τάξεως<text:s/>αυξημένος<text:s/>κατά<text:s/>19%,</text:span></text:p>
      <text:p text:style-name="P435"><text:span text:style-name="T435_1">ε)<text:s/>για<text:s/>τους<text:s/>Μηχανοδηγούς<text:s/>ο<text:s/>του<text:s/>Μηχανοδηγού<text:s/>Α΄<text:s/>τάξεως<text:s/>αυξημένος<text:s/>κατά<text:s/>13%,</text:span></text:p>
      <text:p text:style-name="P436"><text:span text:style-name="T436_1">στ)<text:s/>για<text:s/>τον<text:s/>Αποθηκάριο<text:s/>και<text:s/>ξυλουργό<text:s/>ο<text:s/>του<text:s/>Ναυκλή-<text:s/>ρου<text:s/>αυξημένος<text:s/>κατά<text:s/>13%,</text:span></text:p>
      <text:p text:style-name="P437"><text:span text:style-name="T437_1">ζ)<text:s/>για<text:s/>τους<text:s/>Λεμβούχους<text:s/>ο<text:s/>του<text:s/>Ναύτου<text:s/>αυξημένος<text:s/>κατά<text:s/>13%.»</text:span></text:p>
      <text:p text:style-name="P438"><text:span text:style-name="T438_1">δ.<text:s/>Τα<text:s/>επιδόματα<text:s/>εορτών<text:s/>Χριστουγέννων<text:s/>και<text:s/>Πάσχα<text:s/>και<text:s/>το<text:s/>επίδομα<text:s/>αδείας<text:s/>παύουν<text:s/>να<text:s/>καταβάλλονται<text:s/>στο<text:s/>προσωπικό<text:s/>της<text:s/>Πλοηγικής<text:s/>Υπηρεσίας<text:s/>από<text:s/>1.1.2013.<text:s/>Οποιαδήποτε<text:s/>ποσά<text:s/>έχουν<text:s/>καταβληθεί<text:s/>στο<text:s/>ναυτικό<text:s/>προσωπικό<text:s/>της<text:s/>Πλοηγικής<text:s/>Υπηρεσίας<text:s/>από<text:s/>1.1.2013<text:s/>και<text:s/>εφεξής<text:s/>για<text:s/>την<text:s/>αιτία<text:s/>αυτή<text:s/>επιστρέφονται<text:s/>στο<text:s/>«Κεφάλαιο<text:s/>της<text:s/>Πλοηγικής<text:s/>Υπηρεσίας»,<text:s/>ως<text:s/>μη<text:s/>νομίμως<text:s/>καταβληθέντα.<text:s/>Η<text:s/>επιστροφή<text:s/>γίνεται<text:s/>με<text:s/>παρακράτηση<text:s/>από<text:s/>τις<text:s/>μηνιαίες<text:s/>αποδοχές<text:s/>σε<text:s/>ισόποσες<text:s/>δόσεις<text:s/>μέχρι<text:s/>31<text:s/>Μαΐου<text:s/>2014.</text:span></text:p>
      <text:p text:style-name="P439"><text:span text:style-name="T439_1">ε.<text:s/>Από<text:s/>το<text:s/>συνολικό<text:s/>ποσό<text:s/>των<text:s/>εσόδων<text:s/>του<text:s/>«Κεφαλαίου<text:s/>Πλοηγικής<text:s/>Υπηρεσίας»,<text:s/>ποσοστό<text:s/>8%<text:s/>παρακρατείται<text:s/>και<text:s/>αποδίδεται<text:s/>ανά<text:s/>τρίμηνο<text:s/>στον<text:s/>Κρατικό<text:s/>Προϋπολογισμό.</text:span></text:p>
      <text:p text:style-name="P440"><text:span text:style-name="T440_1">Με<text:s/>κοινή<text:s/>απόφαση<text:s/>των<text:s/>Υπουργών<text:s/>Οικονομικών<text:s/>και<text:s/>Ναυτιλίας<text:s/>και<text:s/>Αιγαίου<text:s/>καθορίζεται<text:s/>ο<text:s/>τρόπος<text:s/>υπολογισμού<text:s/>και<text:s/>εκκαθάρισης<text:s/>των<text:s/>εσόδων<text:s/>του<text:s/>«Κεφαλαίου<text:s/>Πλοηγικής<text:s/>Υπηρεσίας»,<text:s/>τα<text:s/>αρμόδια<text:s/>προς<text:s/>τούτο<text:s/>όργανα,<text:s/>η<text:s/>διαδικασία<text:s/>παρακράτησης<text:s/>και<text:s/>απόδοσης<text:s/>υπέρ<text:s/>του<text:s/>Κρατικού<text:s/>Προϋπολογισμού<text:s/>του<text:s/>ποσοστού<text:s/>της<text:s/>περίπτωσης<text:s/>ε΄<text:s/>της<text:s/>παρούσας<text:s/>παραγράφου,<text:s/>καθώς<text:s/>και<text:s/>κάθε<text:s/>άλλη<text:s/>σχετική<text:s/>λεπτομέρεια.</text:span></text:p>
      <text:h text:style-name="P441" text:outline-level="6"><text:span text:style-name="T441_1">Άρθρο<text:s/>35</text:span></text:h>
      <text:p text:style-name="P442"><text:span text:style-name="T442_1">Οι<text:s/>δαπάνες<text:s/>τηλεπικοινωνιακών<text:s/>υπηρεσιών<text:s/>του<text:s/>Παγκόσμιου<text:s/>Ναυτιλιακού<text:s/>Συστήματος<text:s/>Κινδύνου<text:s/>και<text:s/>Ασφάλειας<text:s/>(G.M.D.S.S.)<text:s/>συμπεριλαμβανομένου<text:s/>του<text:s/>συστήματος<text:s/>NAVTEX,<text:s/>από<text:s/>1.1.2013<text:s/>έως<text:s/>και<text:s/>την<text:s/>υπογραφή<text:s/>της<text:s/>σύμβασης<text:s/>με<text:s/>τον<text:s/>ανάδοχο<text:s/>που<text:s/>θα<text:s/>προκύψει<text:s/>από<text:s/>τη<text:s/>διαγωνιστική<text:s/>διαδικασία<text:s/>του<text:s/>Υπουργείου<text:s/>Ναυτιλίας<text:s/>και<text:s/>Αιγαίου/Λ.Σ.-ΕΛ.ΑΚΤ.,<text:s/>αναγνωρίζονται<text:s/>ως<text:s/>«κοινωνικές<text:s/>δαπάνες»<text:s/>σύμφωνα<text:s/>με<text:s/>τις<text:s/>διατάξεις<text:s/>της<text:s/>παρ.<text:s/>10<text:s/>του<text:s/>άρθρου<text:s/>δευτέρου<text:s/>του<text:s/>ν.<text:s/>2257/1994<text:s/>(Α΄<text:s/>197)<text:s/>και<text:s/>θα<text:s/>βαρύνουν<text:s/>τις<text:s/>πιστώσεις<text:s/>του<text:s/>Υπουργείου<text:s/>Ναυτιλίας<text:s/>και<text:s/>Αιγαίου.<text:s/>Ως<text:s/>δικαιολογητικά<text:s/>της<text:s/>ανωτέρω<text:s/>δαπάνης<text:s/>αναγνωρίζονται<text:s/>αποκλειστικά<text:s/>το<text:s/>εκδοθέν<text:s/>τιμολόγιο<text:s/>παροχής<text:s/>υπηρεσιών,<text:s/>οι<text:s/>αποφάσεις<text:s/>ανάληψης<text:s/>υποχρέωσης<text:s/>και<text:s/>οι<text:s/>σχετικές<text:s/>βεβαιώσεις<text:s/>περί<text:s/>των<text:s/>παρεχόμενων<text:s/>υπηρεσιών<text:s/>από<text:s/>τις<text:s/>αρμόδιες<text:s/>Διευθύνσεις.</text:span></text:p>
      <text:h text:style-name="P443" text:outline-level="6"><text:span text:style-name="T443_1">Άρθρο<text:s/>36</text:span></text:h>
      <text:h text:style-name="P444" text:outline-level="6"><text:span text:style-name="T444_1">Μέγιστος<text:s/>χρόνος<text:s/>παραμονής<text:s/>σε<text:s/>θέση<text:s/>ευθύνηςτης<text:s/>ίδιας<text:s/>Υπηρεσίας</text:span></text:h>
      <text:p text:style-name="P445"><text:span text:style-name="T445_1">1.</text:span><text:span text:style-name="T445_2"><text:s/>Ο<text:s/>μέγιστος<text:s/>χρόνος<text:s/>παραμονής<text:s/>σε<text:s/>θέσεις<text:s/>Προϊσταμένων<text:s/>Διευθύνσεων<text:s/>του<text:s/>Αρχηγείου<text:s/>Λιμενικού<text:s/>Σώματος<text:s/>-<text:s/>Ελληνικής<text:s/>Ακτοφυλακής,<text:s/>των<text:s/>Περιφερειακών<text:s/>Διοικήσεων<text:s/>Λιμενικού<text:s/>Σώματος<text:s/>-<text:s/>Ελληνικής<text:s/>Ακτοφυλακής<text:s/>και<text:s/>των<text:s/>Λιμενικών<text:s/>Αρχών<text:s/>δεν<text:s/>μπορεί<text:s/>να<text:s/>υπερβαίνει<text:s/>τα<text:s/>τρία<text:s/>(3)<text:s/>έτη<text:s/>συνεχόμενα<text:s/>στην<text:s/>ίδια<text:s/>Υπηρεσία.</text:span></text:p>
      <text:p text:style-name="P446"><text:span text:style-name="T446_1">2.</text:span><text:span text:style-name="T446_2"><text:s/>Η<text:s/>ισχύς<text:s/>της<text:s/>παραγράφου<text:s/>1<text:s/>αρχίζει<text:s/>ένα<text:s/>(1)<text:s/>έτος<text:s/>μετά<text:s/>την<text:s/>έναρξη<text:s/>ισχύος<text:s/>του<text:s/>παρόντος<text:s/>νόμου.</text:span></text:p>
      <text:h text:style-name="P447" text:outline-level="6"><text:span text:style-name="T447_1">Άρθρο<text:s/>37</text:span></text:h>
      <text:h text:style-name="P448" text:outline-level="6"><text:span text:style-name="T448_1">Οδοιπορικά<text:s/>έξοδα<text:s/>προσωπικού<text:s/>Λιμενικού<text:s/>Σώματος</text:span></text:h>
      <text:p text:style-name="P449"><text:span text:style-name="T449_1">1.</text:span><text:span text:style-name="T449_2"><text:s/>Τα<text:s/>στελέχη<text:s/>Λ.Σ.-ΕΛ.ΑΚΤ.<text:s/>δικαιούνται<text:s/>οδοιπορικών<text:s/>εξόδων<text:s/>που<text:s/>βαρύνουν<text:s/>τον<text:s/>προϋπολογισμό<text:s/>εξόδων<text:s/>του<text:s/>Υπουργείου<text:s/>Ναυτιλίας<text:s/>και<text:s/>Αιγαίου,<text:s/>εφόσον<text:s/>μετακινούνται<text:s/>με<text:s/>πρωτοβουλία<text:s/>της<text:s/>Υπηρεσίας<text:s/>στο<text:s/>εσωτερικό<text:s/>ή<text:s/>στο<text:s/>εξωτερικό,<text:s/>με<text:s/>σκοπό<text:s/>την<text:s/>αντιμετώπιση<text:s/>των<text:s/>συναφών<text:s/>δαπανών<text:s/>λόγω<text:s/>των<text:s/>μετακινήσεων<text:s/>αυτών.</text:span></text:p>
      <text:p text:style-name="P450"><text:span text:style-name="T450_1">2.</text:span><text:span text:style-name="T450_2"><text:s/>Mε<text:s/>διάταγμα<text:s/>το<text:s/>οποίο<text:s/>εκδίδεται<text:s/>μετά<text:s/>από<text:s/>πρόταση<text:s/>των<text:s/>Υπουργών<text:s/>Οικονομικών<text:s/>και<text:s/>Ναυτιλίας<text:s/>και<text:s/>Αιγαίου,<text:s/>καθορίζονται:</text:span></text:p>
      <text:p text:style-name="P451"><text:span text:style-name="T451_1">α)</text:span><text:span text:style-name="T451_2"><text:tab/></text:span><text:span text:style-name="T451_3">Τα<text:s/>στελέχη<text:s/>Λ.Σ.-ΕΛ.ΑΚΤ.<text:s/>τα<text:s/>οποία<text:s/>δικαιούνται<text:s/>οδοιπορικών<text:s/>εξόδων.</text:span></text:p>
      <text:p text:style-name="P452"><text:span text:style-name="T452_1">β)</text:span><text:span text:style-name="T452_2"><text:tab/></text:span><text:span text:style-name="T452_3">Οι<text:s/>περιπτώσεις<text:s/>μετακινήσεων<text:s/>οι<text:s/>οποίες<text:s/>παρέχουν<text:s/>δικαίωμα<text:s/>καταβολής<text:s/>οδοιπορικών<text:s/>εξόδων,<text:s/>καθώς<text:s/>και<text:s/>τα<text:s/>αρμόδια<text:s/>όργανα<text:s/>για<text:s/>την<text:s/>έγκρισή<text:s/>τους.</text:span></text:p>
      <text:p text:style-name="P453"><text:span text:style-name="T453_1">γ)</text:span><text:span text:style-name="T453_2"><text:tab/></text:span><text:span text:style-name="T453_3">Το<text:s/>είδος<text:s/>και<text:s/>το<text:s/>ύψος<text:s/>των<text:s/>δαπανών<text:s/>οδοιπορικών<text:s/>εξόδων.</text:span></text:p>
      <text:p text:style-name="P454"><text:span text:style-name="T454_1">δ)</text:span><text:span text:style-name="T454_2"><text:tab/></text:span><text:span text:style-name="T454_3">Τα<text:s/>μέσα<text:s/>μεταφοράς<text:s/>και<text:s/>οι<text:s/>δικαιούμενες<text:s/>κατηγορίες<text:s/>θέσεως<text:s/>κατά<text:s/>βαθμό<text:s/>δικαιούχου.</text:span></text:p>
      <text:p text:style-name="P455"><text:span text:style-name="T455_1">ε)</text:span><text:span text:style-name="T455_2"><text:tab/></text:span><text:span text:style-name="T455_3">Oι<text:s/>περιπτώσεις<text:s/>μετακινήσεων<text:s/>κατά<text:s/>τις<text:s/>οποίες<text:s/>επιτρέπεται<text:s/>η<text:s/>χρήση<text:s/>ιδίου<text:s/>μεταφορικού<text:s/>μέσου.</text:span></text:p>
      <text:p text:style-name="P456"><text:span text:style-name="T456_1">στ)</text:span><text:span text:style-name="T456_2"><text:tab/></text:span><text:span text:style-name="T456_3">Τα<text:s/>εξαρτώμενα<text:s/>από<text:s/>τους<text:s/>δικαιούχους<text:s/>πρόσωπα<text:s/>της<text:s/>οικογενείας<text:s/>τους,<text:s/>των<text:s/>οποίων<text:s/>οι<text:s/>μετακινήσεις<text:s/>βαρύνουν<text:s/>τον<text:s/>προϋπολογισμό<text:s/>εξόδων<text:s/>του<text:s/>Υπουργείου<text:s/>Ναυτιλίας<text:s/>και<text:s/>Αιγαίου.</text:span></text:p>
      <text:p text:style-name="P457"><text:span text:style-name="T457_1">ζ)</text:span><text:span text:style-name="T457_2"><text:tab/></text:span><text:span text:style-name="T457_3">Οι<text:s/>περιπτώσεις<text:s/>καταβολής<text:s/>οδοιπορικών<text:s/>εξόδων<text:s/>σε<text:s/>τρίτους<text:s/>οι<text:s/>οποίοι<text:s/>μετακινούνται<text:s/>κατ΄<text:s/>εντολή<text:s/>και<text:s/>επ΄ω-<text:s/>φελεία<text:s/>του<text:s/>Υπουργείου<text:s/>Ναυτιλίας<text:s/>και<text:s/>Αιγαίου.</text:span></text:p>
      <text:p text:style-name="P458"><text:span text:style-name="T458_1">3.</text:span><text:span text:style-name="T458_2"><text:s/>Η<text:s/>ημερήσια<text:s/>αποζημίωση<text:s/>των<text:s/>οδοιπορικών<text:s/>εξόδων<text:s/>των<text:s/>μετακινούμενων<text:s/>στελεχών<text:s/>Λ.Σ.-ΕΛ.ΑΚΤ.<text:s/>δεν<text:s/>μπορεί<text:s/>να<text:s/>είναι<text:s/>μικρότερη<text:s/>ή<text:s/>μεγαλύτερη<text:s/>από<text:s/>το<text:s/>καθοριζόμενο<text:s/>κάθε<text:s/>φορά<text:s/>κατώτατο<text:s/>ή<text:s/>ανώτατο<text:s/>όριο<text:s/>ημερήσιας<text:s/>αποζημίωσης<text:s/>των<text:s/>δημοσίων<text:s/>υπαλλήλων<text:s/>και<text:s/>των<text:s/>στελεχών<text:s/>των<text:s/>Ενόπλων<text:s/>Δυνάμεων<text:s/>αντίστοιχα.</text:span></text:p>
      <text:p text:style-name="P459"><text:span text:style-name="T459_1">4.</text:span><text:span text:style-name="T459_2"><text:s/>Οι<text:s/>δόκιμοι<text:s/>Αξιωματικοί<text:s/>Λ.Σ.-ΕΛ.ΑΚΤ.,<text:s/>Υπαξιωματικοί<text:s/>Λ.Σ.-ΕΛ.ΑΚΤ.<text:s/>και<text:s/>Λιμενοφύλακες<text:s/>λογίζονται<text:s/>ότι<text:s/>φέρουν<text:s/>το<text:s/>βαθμό<text:s/>για<text:s/>τον<text:s/>οποίο<text:s/>εκπαιδεύονται,<text:s/>για<text:s/>τα<text:s/>οδοιπορικά<text:s/>έξοδα<text:s/>και<text:s/>τις<text:s/>ειδικές<text:s/>αποζημιώσεις<text:s/>τους.</text:span></text:p>
      <text:p text:style-name="P460"><text:span text:style-name="T460_1">5.</text:span><text:span text:style-name="T460_2"><text:s/>Μέχρι<text:s/>την<text:s/>έκδοση<text:s/>του<text:s/>διατάγματος<text:s/>του<text:s/>παρόντος<text:s/>άρθρου,<text:s/>τα<text:s/>στελέχη<text:s/>Λ.Σ.-ΕΛ.ΑΚΤ.<text:s/>συνεχίζουν<text:s/>να<text:s/>εξομοιώνονται<text:s/>με<text:s/>τα<text:s/>στελέχη<text:s/>του<text:s/>Πολεμικού<text:s/>Ναυτικού<text:s/>ως<text:s/>προς<text:s/>τα<text:s/>οδοιπορικά<text:s/>έξοδα,<text:s/>σύμφωνα<text:s/>με<text:s/>τις<text:s/>διατάξεις<text:s/>του<text:s/>άρθρου<text:s/>129<text:s/>του<text:s/>ν.<text:s/>3079/2002<text:s/>(Α΄<text:s/>311).</text:span></text:p>
      <text:h text:style-name="P461" text:outline-level="6"><text:span text:style-name="T461_1">Άρθρο<text:s/>38</text:span></text:h>
      <text:h text:style-name="P462" text:outline-level="6"><text:span text:style-name="T462_1">Αντικατάσταση<text:s/>Κεφαλαίου<text:s/>Γ΄<text:s/></text:span></text:h>
      <text:p text:style-name="P463"><text:span text:style-name="T463_1">του<text:s/>Μέρους<text:s/>Έκτουτου<text:s/>ν.<text:s/>3079/2002</text:span></text:p>
      <text:p text:style-name="P464"><text:span text:style-name="T464_1">Το<text:s/>Κεφάλαιο<text:s/>Γ΄<text:s/>του<text:s/>Μέρους<text:s/>Έκτου<text:s/>του<text:s/>ν.<text:s/>3079/<text:s/>2002<text:s/>«Κύρωση<text:s/>του<text:s/>Κώδικα<text:s/>Προσωπικού<text:s/>του<text:s/>Λιμενικού<text:s/>Σώματος»<text:s/>(Α΄<text:s/>311)<text:s/>αντικαθίσταται<text:s/>ως<text:s/>ακολούθως:</text:span></text:p>
      <text:p text:style-name="P465"><text:span text:style-name="T465_1">«ΚΕΦΑΛΑΙΟ<text:s/></text:span></text:p>
      <text:p text:style-name="P466"><text:span text:style-name="T466_1">Γ΄</text:span></text:p>
      <text:p text:style-name="P467"><text:span text:style-name="T467_1">ΚΛΙΜΑΚΙΑ<text:s/>ΕΙΔΙΚΩΝ<text:s/>ΑΠΟΣΤΟΛΩΝΛΙΜΕΝΙΚΟΥ<text:s/>ΣΩΜΑΤΟΣ<text:s/>–Ε<text:s/>ΛΛΗΝΙΚΗΣ<text:s/>ΑΚΤΟΦΥΛΑΚΗΣ</text:span></text:p>
      <text:p text:style-name="P468"><text:span text:style-name="T468_1">Άρθρο<text:s/></text:span></text:p>
      <text:p text:style-name="P469"><text:span text:style-name="T469_1">136Σύσταση<text:s/>-<text:s/>Οργάνωση<text:s/>-<text:s/>Στελέχωση</text:span></text:p>
      <text:p text:style-name="P470"><text:span text:style-name="T470_1">1.<text:s/>Με<text:s/>απόφαση<text:s/>του<text:s/>Υπουργού<text:s/>Nαυτιλίας<text:s/>και<text:s/>Αιγαίου<text:s/>συνιστώνται<text:s/>στις<text:s/>Περιφερειακές<text:s/>Υπηρεσίες<text:s/>Λ.Σ.-ΕΛ.ΑΚΤ.<text:s/>Κλιμάκια<text:s/>Ειδικών<text:s/>Αποστολών<text:s/>Λ.Σ.-<text:s/>ΕΛ.ΑΚΤ.<text:s/>(Κ.Ε.Α./Λ.Σ.<text:s/>–<text:s/>ΕΛ.ΑΚΤ.)<text:s/>τα<text:s/>οποία<text:s/>έχουν<text:s/>ως<text:s/>κύρια<text:s/>αποστολή<text:s/>τη<text:s/>λήψη<text:s/>εξειδικευμένων<text:s/>μέτρων<text:s/>προστασίας,<text:s/>ασφάλειας<text:s/>και<text:s/>εν<text:s/>γένει<text:s/>τάξης<text:s/>στο<text:s/>χώρο<text:s/>ευθύνης<text:s/>Λ.Σ.<text:s/>–ΕΛ.ΑΚΤ..<text:s/>Η<text:s/>οργάνωση<text:s/>και<text:s/>η<text:s/>λειτουργία<text:s/>τους,<text:s/>καθορίζονται<text:s/>με<text:s/>Κανονισμό<text:s/>που<text:s/>εκδίδεται<text:s/>σύμφωνα<text:s/>με<text:s/>την<text:s/>παράγραφο<text:s/>3β<text:s/>του<text:s/>άρθρου<text:s/>126<text:s/>του<text:s/>παρόντος<text:s/>νόμου,<text:s/>όπως<text:s/>τροποποιήθηκε<text:s/>με<text:s/>το<text:s/>άρθρο<text:s/>41<text:s/>του<text:s/>ν.<text:s/>4029/2011<text:s/>(Α΄245)<text:s/>και<text:s/>ισχύει.<text:s/>Με<text:s/>τον<text:s/>ίδιο<text:s/>Κανονισμό<text:s/>ρυθμίζονται<text:s/>επίσης<text:s/>θέματα<text:s/>σχετικά<text:s/>με<text:s/>τις<text:s/>διαδικασίες<text:s/>στελέχωσης,<text:s/>τα<text:s/>χρησιμοποιούμενα<text:s/>μέσα,<text:s/>τον<text:s/>εξοπλισμό,<text:s/>την<text:s/>επιλογή,<text:s/>τις<text:s/>προϋποθέσεις<text:s/>παραμονής,<text:s/>την<text:s/>εκπαίδευση<text:s/>και<text:s/>μετεκπαίδευση<text:s/>του<text:s/>προσωπικού,<text:s/>καθώς<text:s/>και<text:s/>κάθε<text:s/>άλλη<text:s/>αναγκαία<text:s/>λεπτομέρεια,<text:s/>που<text:s/>αφορά<text:s/>τα<text:s/>ανωτέρω<text:s/>Κλιμάκια.</text:span></text:p>
      <text:p text:style-name="P471"><text:span text:style-name="T471_1">2.<text:s/>Τα<text:s/>Κ.Ε.Α/Λ.Σ.<text:s/>–<text:s/>ΕΛ.ΑΚΤ.<text:s/>υπάγονται<text:s/>επιχειρησιακά<text:s/>στον<text:s/>προϊστάμενο<text:s/>της<text:s/>κατά<text:s/>τόπο<text:s/>αρμόδιας<text:s/>Περιφερειακής<text:s/>Διοίκησης<text:s/>Λ.Σ.<text:s/>–ΕΛ.ΑΚΤ.<text:s/>και<text:s/>εποπτεύονται<text:s/>από<text:s/>την<text:s/>αρμόδια<text:s/>κάθε<text:s/>φορά<text:s/>Διεύθυνση<text:s/>του<text:s/>Υπουργείου<text:s/>Ναυτιλίας<text:s/>και<text:s/>Αιγαίου.<text:s/>Τα<text:s/>Κ.Ε.Α/Λ.Σ.<text:s/>–<text:s/>ΕΛ.ΑΚΤ.<text:s/>στελεχώνονται<text:s/>με<text:s/>προσωπικό<text:s/>του<text:s/>Λ.Σ.<text:s/>–ΕΛ.ΑΚΤ.,<text:s/>που<text:s/>έχει<text:s/>αποφοιτήσει<text:s/>με<text:s/>επιτυχία<text:s/>από<text:s/>ειδικό<text:s/>σχολείο,<text:s/>το<text:s/>οποίο<text:s/>λειτουργεί<text:s/>με<text:s/>μέριμνα<text:s/>της<text:s/>Διεύθυνσης<text:s/>του<text:s/>προηγούμενου<text:s/>εδαφίου.</text:span></text:p>
      <text:p text:style-name="P472"><text:span text:style-name="T472_1">3.<text:s/>Στο<text:s/>προσωπικό<text:s/>των<text:s/>Κ.Ε.Α./Λ.Σ.<text:s/>–<text:s/>ΕΛ.ΑΚΤ.,<text:s/>που<text:s/>διαθέτει<text:s/>τα<text:s/>προσόντα<text:s/>της<text:s/>παραγράφου<text:s/>2,<text:s/>χορηγείται<text:s/>ένα<text:s/>από<text:s/>τα<text:s/>επιδόματα<text:s/>που<text:s/>προβλέπονται<text:s/>αναλόγως<text:s/>για<text:s/>το<text:s/>αντίστοιχο<text:s/>προσωπικό<text:s/>της<text:s/>Ελληνικής<text:s/>Αστυνομίας,<text:s/>υπό<text:s/>τους<text:s/>αυτούς<text:s/>όρους<text:s/>και<text:s/>προϋποθέσεις.»</text:span></text:p>
      <text:h text:style-name="P473" text:outline-level="1"><text:span text:style-name="T473_1">ΜΕΡΟΣ<text:s/>ΤΕΤΑΡΤΟ</text:span></text:h>
      <text:h text:style-name="P474" text:outline-level="6"><text:span text:style-name="T474_1">Άρθρο<text:s/></text:span></text:h>
      <text:h text:style-name="P475" text:outline-level="6"><text:span text:style-name="T475_1">39Καταργούμενες<text:s/>διατάξεις</text:span></text:h>
      <text:p text:style-name="P476"><text:span text:style-name="T476_1">Από<text:s/>την<text:s/>έναρξη<text:s/>ισχύος<text:s/>των<text:s/>διατάξεων<text:s/>του<text:s/>παρόντος<text:s/>νόμου<text:s/>καταργούνται<text:s/>τα<text:s/>άρθρα<text:s/>1<text:s/>έως<text:s/>14<text:s/>του<text:s/>ν.<text:s/>2743/1999<text:s/>(Α΄<text:s/>211),<text:s/>εκτός<text:s/>της<text:s/>παραγράφου<text:s/>2<text:s/>του<text:s/>άρθρου<text:s/>8<text:s/>και<text:s/>της<text:s/>παραγράφου<text:s/>6<text:s/>του<text:s/>άρθρου<text:s/>9<text:s/>η<text:s/>οποία<text:s/>αναριθμήθηκε<text:s/>σε<text:s/>5<text:s/>με<text:s/>την<text:s/>παράγραφο<text:s/>16<text:s/>του<text:s/>άρθρου<text:s/>40<text:s/>του<text:s/>ν.<text:s/>3182/2003<text:s/>(Α΄<text:s/>220),<text:s/>το<text:s/>άρθρο<text:s/>40<text:s/>του<text:s/>ν.<text:s/>3182/2003<text:s/>(Α΄<text:s/>220),<text:s/>η<text:s/>παρ.<text:s/>2<text:s/>του<text:s/>άρθρου<text:s/>42<text:s/>του<text:s/>ν.<text:s/>3182/2003<text:s/>(Α΄<text:s/>220),<text:s/>οι<text:s/>διατάξεις<text:s/>του<text:s/>άρθρου<text:s/>64<text:s/>του<text:s/>ν.<text:s/>3842/2010<text:s/>(Α΄<text:s/>58),<text:s/>η<text:s/>περίπτωση<text:s/>ιγ΄<text:s/>της<text:s/>παρ.4<text:s/>του<text:s/>άρθρου<text:s/>17<text:s/>του<text:s/>ν.<text:s/>3833/2010<text:s/>(Α΄<text:s/>40),<text:s/>το<text:s/>εδάφιο<text:s/>στ<text:s/>της<text:s/>παραγράφου<text:s/>2<text:s/>του<text:s/>άρθρου<text:s/>4<text:s/>και<text:s/>το<text:s/>άρθρο<text:s/>8<text:s/>του<text:s/>ν.<text:s/>2575/<text:s/>1998<text:s/>(Α΄<text:s/>23),<text:s/>το<text:s/>άρθρο<text:s/>1<text:s/>του<text:s/>π.δ.<text:s/>της<text:s/>1ης<text:s/>Μαρτίου<text:s/>1927<text:s/>«Περί<text:s/>ιδρύσεως<text:s/>«Οίκου<text:s/>Ναύτου»»<text:s/>(Α΄<text:s/>32),<text:s/>το<text:s/>άρθρο<text:s/>1<text:s/>του<text:s/>διατάγματος<text:s/>της<text:s/>20ής<text:s/>Μαΐου<text:s/>1936<text:s/>«Περί<text:s/>του<text:s/>σκοπού<text:s/>της<text:s/>ιδρύσεως<text:s/>και<text:s/>του<text:s/>τρόπου<text:s/>λειτουργίας<text:s/>του<text:s/>εν<text:s/>Πειραιεί<text:s/>Οίκου<text:s/>Ναύτου<text:s/>(Α΄<text:s/>219),<text:s/>τα<text:s/>άρθρα<text:s/>1,2,4,5,6,7,8,9,16<text:s/>και<text:s/>17<text:s/>του<text:s/>α.ν.<text:s/>192/1936<text:s/>(Α΄<text:s/>438),<text:s/>η<text:s/>παράγραφος<text:s/>4<text:s/>του<text:s/>άρθρου<text:s/>93<text:s/>του<text:s/>Κώδικα<text:s/>Δημοσίου<text:s/>Ναυτικού<text:s/>δικαίου<text:s/>(ν.δ.<text:s/>187/1973,<text:s/>Α΄<text:s/>261),<text:s/>το<text:s/>π.δ.<text:s/>56/1977<text:s/>(Α΄<text:s/>22),<text:s/>το<text:s/>από<text:s/>3.1.1937<text:s/>διάταγμα<text:s/>«Περί<text:s/>συνθέσεως<text:s/>των<text:s/>Διοικητικών<text:s/>Συμβουλίων<text:s/>των<text:s/>Γραφείων<text:s/>Ευρέσεως<text:s/>Ναυτικής<text:s/>Εργασίας<text:s/>και<text:s/>του<text:s/>τρόπου<text:s/>λειτουργίας<text:s/>αυτών»<text:s/>(Α΄<text:s/>9),<text:s/>η<text:s/>υπ’<text:s/>αριθ.<text:s/>2214.1/8/90/4.9.1990<text:s/>απόφαση<text:s/>(Β΄<text:s/>639),<text:s/>η<text:s/>υπ’<text:s/>αριθμ.<text:s/>70055/2703/9.4.1982<text:s/>απόφαση<text:s/>(Β΄<text:s/>205),<text:s/>καθώς<text:s/>και<text:s/>κάθε<text:s/>διάταξη<text:s/>στο<text:s/>μέρος<text:s/>που<text:s/>αντίκειται<text:s/>στις<text:s/>διατάξεις<text:s/>του<text:s/>παρόντος<text:s/>νόμου.</text:span></text:p>
      <text:h text:style-name="P477" text:outline-level="6"><text:span text:style-name="T477_1">Άρθρο<text:s/>40</text:span></text:h>
      <text:p text:style-name="P478"><text:span text:style-name="T478_1">1.</text:span><text:span text:style-name="T478_2"><text:s/>Τροποποιήσεις<text:s/>του<text:s/>ν.<text:s/>2932/2001<text:s/>(Α΄<text:s/>145)</text:span></text:p>
      <text:p text:style-name="P479"><text:span text:style-name="T479_1">Α.<text:s/>Το<text:s/>πρώτο<text:s/>εδάφιο<text:s/>της<text:s/>παραγράφου<text:s/>6<text:s/>του<text:s/>άρθρου<text:s/>τρίτου<text:s/>του<text:s/>ν.<text:s/>2932/2001<text:s/>(Α΄<text:s/>145)<text:s/>όπως<text:s/>ισχύει,<text:s/>τροποποιείται<text:s/>ως<text:s/>ακολούθως:</text:span></text:p>
      <text:p text:style-name="P480"><text:span text:style-name="T480_1">«6.<text:s/>Με<text:s/>απόφαση<text:s/>του<text:s/>Υπουργού,<text:s/>ο<text:s/>πλοιοκτήτης<text:s/>μπορεί<text:s/>κατά<text:s/>τη<text:s/>διάρκεια<text:s/>της<text:s/>δρομολογιακής<text:s/>περιόδου<text:s/>να<text:s/>αντικαταστήσει<text:s/>το<text:s/>πλοίο<text:s/>με<text:s/>άλλο,<text:s/>μη<text:s/>δρομολογημένο,<text:s/>ίδιου<text:s/>είδους,<text:s/>ανάλογης,<text:s/>μεγαλύτερης<text:s/>ή<text:s/>μικρότερης<text:s/>μεταφορικής<text:s/>ικανότητας,<text:s/>του<text:s/>ιδίου<text:s/>ή<text:s/>εταιρείας<text:s/>που<text:s/>ανήκει<text:s/>στον<text:s/>ίδιο<text:s/>όμιλο<text:s/>εταιρειών<text:s/>ή<text:s/>στην<text:s/>ίδια<text:s/>μητρική<text:s/>επιχείρηση<text:s/>ή<text:s/>σε<text:s/>άλλη<text:s/>ναυτική<text:s/>εταιρεία<text:s/>υπό<text:s/>κοινή<text:s/>διαχείριση,<text:s/>εφόσον<text:s/>συντρέχουν<text:s/>οι<text:s/>προϋποθέσεις<text:s/>των<text:s/>παραγράφων<text:s/>2<text:s/>και<text:s/>4<text:s/>και<text:s/>καλύπτονται<text:s/>οι<text:s/>συγκοινωνιακές<text:s/>ανάγκες.»</text:span></text:p>
      <text:p text:style-name="P481"><text:span text:style-name="T481_1">Β.<text:s/>Η<text:s/>παράγραφος<text:s/>2<text:s/>του<text:s/>άρθρου<text:s/>πέμπτου<text:s/>του<text:s/>ν.<text:s/>2932/2001<text:s/>όπως<text:s/>ισχύει<text:s/>τροποποιείται<text:s/>ως<text:s/>ακολούθως:</text:span></text:p>
      <text:p text:style-name="P482"><text:span text:style-name="T482_1">«2.<text:s/>Με<text:s/>απόφαση<text:s/>του<text:s/>Υπουργού,<text:s/>μετά<text:s/>από<text:s/>αίτηση<text:s/>του<text:s/>πλοιοκτήτη<text:s/>και<text:s/>γνώμη<text:s/>του<text:s/>Σ.Α.Σ.,<text:s/>δύναται<text:s/>να<text:s/>ανακληθεί<text:s/>η<text:s/>ανακοίνωση<text:s/>δήλωσης<text:s/>δρομολόγησης,<text:s/>εφόσον<text:s/>δεν<text:s/>διαταράσσεται<text:s/>η<text:s/>εξυπηρέτηση<text:s/>των<text:s/>συγκοινωνιακών<text:s/>αναγκών<text:s/>της<text:s/>γραμμής<text:s/>που<text:s/>είναι<text:s/>δρομολογημένο<text:s/>το<text:s/>πλοίο.<text:s/>Το<text:s/>αίτημα<text:s/>αυτό<text:s/>και<text:s/>μέχρι<text:s/>τη<text:s/>σύγκληση<text:s/>του<text:s/>Σ.Α.Σ.<text:s/>μπορεί<text:s/>να<text:s/>γίνεται<text:s/>αποδεκτό<text:s/>από<text:s/>υφιστάμενα<text:s/>όργανα,<text:s/>εξουσιοδοτημένα<text:s/>με<text:s/>απόφαση<text:s/>του<text:s/>Υπουργού.»</text:span></text:p>
      <text:p text:style-name="P483"><text:span text:style-name="T483_1">Γ.<text:s/>Η<text:s/>παρ.<text:s/>2<text:s/>του<text:s/>άρθρου<text:s/>έκτου<text:s/>του<text:s/>ν.<text:s/>2932/2001<text:s/>(Α΄<text:s/>145)<text:s/>όπως<text:s/>ισχύει,<text:s/>τροποποιείται<text:s/>ως<text:s/>ακολούθως:</text:span></text:p>
      <text:p text:style-name="P484"><text:span text:style-name="T484_1">«2.<text:s/>Ο<text:s/>πλοιοκτήτης<text:s/>ή<text:s/>περισσότεροι<text:s/>πλοιοκτήτες<text:s/>από<text:s/>κοινού<text:s/>δεν<text:s/>μπορούν<text:s/>να<text:s/>μεταβάλουν<text:s/>μονομερώς<text:s/>τα<text:s/>δρομολόγια,<text:s/>ούτε<text:s/>τον<text:s/>προγραμματισμένο<text:s/>χρόνο<text:s/>διακοπής<text:s/>τους.<text:s/>Η<text:s/>μεταβολή<text:s/>των<text:s/>δρομολογίων,<text:s/>συμπεριλαμβα-<text:s/>νομένης<text:s/>της<text:s/>δρομολογιακής<text:s/>γραμμής<text:s/>και<text:s/>του<text:s/>προγραμματισμένου<text:s/>χρόνου<text:s/>διακοπής<text:s/>τους,<text:s/>επιτρέπεται<text:s/>αν<text:s/>υποβάλλουν<text:s/>σχετικό<text:s/>αίτημα<text:s/>και<text:s/>κριθεί,<text:s/>με<text:s/>απόφαση<text:s/>του<text:s/>Υπουργού,<text:s/>ύστερα<text:s/>από<text:s/>γνώμη<text:s/>του<text:s/>Σ.Α.Σ.,<text:s/>ότι<text:s/>δεν<text:s/>διαταράσσεται<text:s/>η<text:s/>εξυπηρέτηση<text:s/>της<text:s/>γραμμής,<text:s/>ούτε<text:s/>δημι-<text:s/>ουργούνται<text:s/>διακρίσεις<text:s/>σε<text:s/>βάρος<text:s/>άλλων<text:s/>πλοιοκτητών,<text:s/>με<text:s/>την<text:s/>αποδοχή<text:s/>του<text:s/>αιτήματος.<text:s/>Η<text:s/>απόφαση<text:s/>του<text:s/>Υπουργού<text:s/>κοινοποιείται<text:s/>στον<text:s/>ενδιαφερόμενο<text:s/>εντός<text:s/>τριών<text:s/>(3)<text:s/>μηνών<text:s/>από<text:s/>την<text:s/>ημερομηνία<text:s/>υποβολής<text:s/>του<text:s/>αιτήματος.<text:s/>Το<text:s/>αίτημα<text:s/>αυτό<text:s/>και<text:s/>μέχρι<text:s/>τη<text:s/>σύγκληση<text:s/>του<text:s/>Σ.Α.Σ.<text:s/>μπορεί<text:s/>να<text:s/>γίνεται<text:s/>αποδεκτό<text:s/>από<text:s/>υφιστάμενα<text:s/>όργανα,<text:s/>εξουσιοδοτημένα<text:s/>με<text:s/>απόφαση<text:s/>του<text:s/>Υπουργού,<text:s/>για<text:s/>αντιμετώπιση<text:s/>έκτακτων<text:s/>συγκοινωνιακών<text:s/>αναγκών.<text:s/>Με<text:s/>απόφαση<text:s/>του<text:s/>Υπουργού,<text:s/>η<text:s/>οποία<text:s/>δημοσιεύεται<text:s/>στην<text:s/>Εφημερίδα<text:s/>της<text:s/>Κυβερνήσε-<text:s/>ως,<text:s/>μπορεί<text:s/>να<text:s/>μεταβιβάζεται<text:s/>σε<text:s/>υφιστάμενα<text:s/>όργανα<text:s/>το<text:s/>δικαίωμα<text:s/>υπογραφής<text:s/>προσωρινής<text:s/>τροποποίησης<text:s/>ή<text:s/>περικοπής<text:s/>δρομολογίων,<text:s/>μεταβολή<text:s/>του<text:s/>προγραμματισμένου<text:s/>χρόνου<text:s/>διακοπής<text:s/>τους,<text:s/>μεταβολή<text:s/>δρομολογιακής<text:s/>γραμμής,<text:s/>καθώς<text:s/>και<text:s/>εκτέλεσης<text:s/>έκτακτων<text:s/>δρομολογίων<text:s/>ή<text:s/>προσεγγίσεων<text:s/>σε<text:s/>δρομολογημένα<text:s/>πλοία,<text:s/>μετά<text:s/>από<text:s/>σχετικά<text:s/>αιτήματα.<text:s/>Στην<text:s/>απόφαση<text:s/>αυτή,<text:s/>καθορίζονται,<text:s/>ύστερα<text:s/>από<text:s/>γνώμη<text:s/>του<text:s/>Σ.Α.Σ.,<text:s/>τα<text:s/>όργανα,<text:s/>τα<text:s/>κριτήρια<text:s/>αποδοχής<text:s/>των<text:s/>αιτημάτων,<text:s/>καθώς<text:s/>και<text:s/>τα<text:s/>μέγιστα<text:s/>προσωρινά<text:s/>χρονικά<text:s/>διαστήματα.»</text:span></text:p>
      <text:p text:style-name="P485"><text:span text:style-name="T485_1">Δ.<text:s/>Το<text:s/>άρθρο<text:s/>δέκατο<text:s/>ένατο<text:s/>του<text:s/>ν.<text:s/>2932/2001<text:s/>(Α΄<text:s/>145)<text:s/>όπως<text:s/>τροποποιήθηκε<text:s/>με<text:s/>το<text:s/>άρθρο<text:s/>44<text:s/>του<text:s/>ν.<text:s/>4150/2013<text:s/>(Α΄<text:s/>102)<text:s/>τροποποιείται<text:s/>ως<text:s/>εξής:</text:span></text:p>
      <text:p text:style-name="P486"><text:span text:style-name="T486_1">αα.<text:s/>Το<text:s/>δεύτερο<text:s/>εδάφιο<text:s/>της<text:s/>περίπτωσης<text:s/>β΄<text:s/>της<text:s/>παραγράφου<text:s/>5<text:s/>καταργείται.</text:span></text:p>
      <text:p text:style-name="P487"><text:span text:style-name="T487_1">ββ.<text:s/>Η<text:s/>παράγραφος<text:s/>6<text:s/>αντικαθίσταται<text:s/>ως<text:s/>ακολούθως:</text:span></text:p>
      <text:p text:style-name="P488"><text:span text:style-name="T488_1">«6.<text:s/>Υφιστάμενα<text:s/>έργα<text:s/>της<text:s/>παραγράφου<text:s/>2<text:s/>του<text:s/>άρθρου<text:s/>46,<text:s/>σε<text:s/>Οργανισμούς<text:s/>Λιμένων<text:s/>και<text:s/>σε<text:s/>Λιμενικά<text:s/>Ταμεία<text:s/>(δημοτικά<text:s/>ή<text:s/>κρατικά),<text:s/>με<text:s/>εξαίρεση<text:s/>τις<text:s/>κτιριακές<text:s/>εγκαταστάσεις,<text:s/>μη<text:s/>νομίμως<text:s/>εκτελεσθέντα,<text:s/>έως<text:s/>την<text:s/>ημερομηνία<text:s/>δημοσίευσης<text:s/>του<text:s/>παρόντος<text:s/>νόμου<text:s/>από<text:s/>φορείς<text:s/>του<text:s/>Δημοσίου,<text:s/>θεωρούνται<text:s/>νόμιμα<text:s/>από<text:s/>το<text:s/>χρόνο<text:s/>έγκρισής<text:s/>τους<text:s/>από<text:s/>την<text:s/>Ε.Σ.Α.Λ.<text:s/>του<text:s/>Αναπτυξιακού<text:s/>Προγράμματος<text:s/>και<text:s/>Μελέτης<text:s/>Διαχείρισης<text:s/>(Master<text:s/>Plan)<text:s/>του<text:s/>λιμένα<text:s/>στο<text:s/>οποίο<text:s/>αυτά<text:s/>έχουν<text:s/>αποτυπωθεί<text:s/>και<text:s/>ενταχθεί,<text:s/>και<text:s/>της<text:s/>αντίστοιχης<text:s/>απόφασης<text:s/>έκδοσης<text:s/>των<text:s/>Περιβαλλοντικών<text:s/>Όρων.»</text:span></text:p>
      <text:p text:style-name="P489"><text:span text:style-name="T489_1">γγ.<text:s/>Στην<text:s/>παράγραφο<text:s/>6<text:s/>προστίθεται<text:s/>εδάφιο<text:s/>ως<text:s/>εξής:<text:s/>«Η<text:s/>νομιμοποίηση<text:s/>κτιριακών<text:s/>εγκαταστάσεων<text:s/>εντός<text:s/>της<text:s/>χερσαίας<text:s/>ζώνης<text:s/>λιμένα<text:s/>διενεργείται<text:s/>σύμφωνα<text:s/>με<text:s/>τις<text:s/>διατάξεις<text:s/>του<text:s/>ν.<text:s/>4014/2011<text:s/>(Α΄<text:s/>209)<text:s/>και<text:s/>του<text:s/>άρθρου<text:s/>16<text:s/>παρ.<text:s/>2δ<text:s/>του<text:s/>ν.<text:s/>4178/2013<text:s/>(Α΄<text:s/>174).»</text:span></text:p>
      <text:p text:style-name="P490"><text:span text:style-name="T490_1">δδ.<text:s/>Η<text:s/>παράγραφος<text:s/>7<text:s/>αντικαθίσταται<text:s/>ως<text:s/>εξής:</text:span></text:p>
      <text:p text:style-name="P491"><text:span text:style-name="T491_1">«7.<text:s/>α.<text:s/>Για<text:s/>την<text:s/>αποδοχή<text:s/>του<text:s/>Προκαταρκτικού<text:s/>Προσδιορισμού<text:s/>Περιβαλλοντικών<text:s/>Απαιτήσεων<text:s/>(Π.Π.Π.Α.)<text:s/>ή<text:s/>της<text:s/>Μελέτης<text:s/>Περιβαλλοντικών<text:s/>Επιπτώσεων<text:s/>(Μ.Π.Ε.)<text:s/>για<text:s/>την<text:s/>αδειοδότηση<text:s/>των<text:s/>Λιμενικών<text:s/>Έργων,<text:s/>των<text:s/>υποκατηγοριών<text:s/>Α1<text:s/>και<text:s/>Α2<text:s/>του<text:s/>ν.<text:s/>4014/2011<text:s/>(Α΄<text:s/>209)<text:s/>όπως<text:s/>ισχύει,<text:s/>από<text:s/>τα<text:s/>οποία<text:s/>τροποποιούνται<text:s/>τα<text:s/>γεωμετρικά<text:s/>χαρακτηριστικά<text:s/>(σε<text:s/>κάτοψη)<text:s/>του<text:s/>λιμένα,<text:s/>(δηλ.<text:s/>σε<text:s/>έργα<text:s/>που<text:s/>αφορούν<text:s/>επέκταση<text:s/>ή<text:s/>τροποποίηση<text:s/>του<text:s/>λιμένα),<text:s/>σύμφωνα<text:s/>με<text:s/>τη<text:s/>διαδικασία<text:s/>που<text:s/>ορίζεται<text:s/>στην<text:s/>παράγραφο<text:s/>2<text:s/>του<text:s/>άρθρου<text:s/>3<text:s/>και<text:s/>στην<text:s/>παράγραφο<text:s/>3<text:s/>του<text:s/>άρθρου<text:s/>4<text:s/>του<text:s/>ν.<text:s/>4014/2011,<text:s/>όπως<text:s/>ισχύουν,<text:s/>απαιτείται<text:s/>η<text:s/>προηγούμενη<text:s/>θετική<text:s/>γνωμοδότηση<text:s/>της<text:s/>Επιτροπής<text:s/>Σχεδιασμού<text:s/>και<text:s/>Ανάπτυξης<text:s/>Λιμένων.</text:span></text:p>
      <text:p text:style-name="P492"><text:span text:style-name="T492_1">β.<text:s/>Η<text:s/>ως<text:s/>άνω<text:s/>γνωμοδότηση<text:s/>δεν<text:s/>απαιτείται<text:s/>στο<text:s/>πλαίσιο<text:s/>της<text:s/>διαδικασίας<text:s/>περιβαλλοντικής<text:s/>αδειοδότησης<text:s/>στις<text:s/>εξής<text:s/>περιπτώσεις:</text:span></text:p>
      <text:p text:style-name="P493"><text:span text:style-name="T493_1">αα.<text:s/>κατά<text:s/>τη<text:s/>διαδικασία<text:s/>νομιμοποίησης<text:s/>υφιστάμενων<text:s/>έργων,<text:s/>σύμφωνα<text:s/>με<text:s/>τα<text:s/>οριζόμενα<text:s/>στο<text:s/>άρθρο<text:s/>27<text:s/>του<text:s/>ν.<text:s/>2971/2001,<text:s/>όπως<text:s/>ισχύει,</text:span></text:p>
      <text:p text:style-name="P494"><text:span text:style-name="T494_1">ββ.<text:s/>για<text:s/>έργα<text:s/>επισκευής<text:s/>ή<text:s/>συντήρησης<text:s/>υφιστάμενων<text:s/>λιμενικών<text:s/>εγκαταστάσεων,</text:span></text:p>
      <text:p text:style-name="P495"><text:span text:style-name="T495_1">γγ.<text:s/>στις<text:s/>εξής<text:s/>περιπτώσεις<text:s/>μελετών<text:s/>του<text:s/>Παραρτήματος<text:s/>III<text:s/>Ομάδα<text:s/>3η<text:s/>της<text:s/>υπουργικής<text:s/>απόφασης<text:s/>του<text:s/>Υπουργείου<text:s/>Περιβάλλοντος,<text:s/>Ενέργειας<text:s/>και<text:s/>Κλιματικής<text:s/>Αλλαγής<text:s/>1958/13.1.2012<text:s/>(Β΄<text:s/>21)<text:s/>Κατάταξη<text:s/>δημοσίων<text:s/>και<text:s/>ιδιωτικών<text:s/>έργων<text:s/>και<text:s/>δραστηριοτήτων<text:s/>σε<text:s/>κατηγορίες<text:s/>και<text:s/>υποκατηγορίες<text:s/>σύμφωνα<text:s/>με<text:s/>το<text:s/>άρθρο<text:s/>1<text:s/>παρ.<text:s/>4<text:s/>του<text:s/>ν.<text:s/>4014/2011<text:s/>(Α΄<text:s/>209):</text:span></text:p>
      <text:p text:style-name="P496"><text:span text:style-name="T496_1">i)<text:s/>λιμένες<text:s/>σκαφών<text:s/>αναψυχής<text:s/>(μαρίνες)<text:s/>και<text:s/>καταφύγια<text:s/>τουριστικών<text:s/>σκαφών<text:s/>(α/α<text:s/>5),<text:s/>εκτός<text:s/>εάν<text:s/>βρίσκονται<text:s/>εντός<text:s/>ζώνης<text:s/>λιμένα,<text:s/>(βάση<text:s/>του<text:s/>άρθρου<text:s/>30<text:s/>του<text:s/>ν.<text:s/>2160/1993).</text:span></text:p>
      <text:p text:style-name="P497"><text:span text:style-name="T497_1">ii)<text:s/>Μεμονωμένες<text:s/>ράμπες<text:s/>ανέλκυσης<text:s/>και<text:s/>καθέλκυσης<text:s/>σκαφών<text:s/>(α/α<text:s/>8).</text:span></text:p>
      <text:p text:style-name="P498"><text:span text:style-name="T498_1">iii)<text:s/>Έργα<text:s/>προστασίας<text:s/>ακτής<text:s/>από<text:s/>διάβρωση<text:s/>εντός<text:s/>της<text:s/>θάλασσας<text:s/>και<text:s/>σε<text:s/>απόσταση<text:s/>από<text:s/>την<text:s/>ακτή<text:s/>(α/α<text:s/>9).</text:span></text:p>
      <text:p text:style-name="P499"><text:span text:style-name="T499_1">iν)<text:s/>Έργα<text:s/>προστασίας<text:s/>ακτής<text:s/>από<text:s/>διάβρωση<text:s/>επί<text:s/>της<text:s/>ακτογραμμής<text:s/>(παράλληλα<text:s/>ή<text:s/>κάθετα)<text:s/>(α/α<text:s/>10).</text:span></text:p>
      <text:p text:style-name="P500"><text:span text:style-name="T500_1">ν)<text:s/>Έργα<text:s/>ανάπλασης<text:s/>και<text:s/>διαμόρφωσης<text:s/>ακτής<text:s/>(α/α<text:s/>11).<text:s/>vi)<text:s/>Τεχνητοί<text:s/>ύφαλοι<text:s/>στον<text:s/>πυθμένα<text:s/>της<text:s/>θάλασσας<text:s/>(α/α<text:s/>13).</text:span></text:p>
      <text:p text:style-name="P501"><text:span text:style-name="T501_1">νii)<text:s/>Ανάκτηση<text:s/>εδαφών<text:s/>από<text:s/>λίμνες<text:s/>(α/α<text:s/>14β).</text:span></text:p>
      <text:p text:style-name="P502"><text:span text:style-name="T502_1">δδ.<text:s/>για<text:s/>θέματα<text:s/>που<text:s/>αφορούν<text:s/>έργα<text:s/>εντός<text:s/>όχθης<text:s/>και<text:s/>παρόχθιας<text:s/>ζώνης<text:s/>(λιμνών<text:s/>-<text:s/>λιμνοθαλασσών).»</text:span></text:p>
      <text:p text:style-name="P503"><text:span text:style-name="T503_1">2.</text:span><text:span text:style-name="T503_2"><text:s/>Οι<text:s/>παράγραφοι<text:s/>6,<text:s/>7<text:s/>και<text:s/>8<text:s/>του<text:s/>άρθρου<text:s/>119<text:s/>του<text:s/>ν.<text:s/>3079/2002<text:s/>«Κύρωση<text:s/>του<text:s/>Κώδικα<text:s/>Προσωπικού<text:s/>Λιμενικού<text:s/>Σώματος»<text:s/>(Α΄<text:s/>311),<text:s/>όπως<text:s/>προστέθηκαν<text:s/>με<text:s/>την<text:s/>παράγραφο<text:s/>13<text:s/>του<text:s/>άρθρου<text:s/>56<text:s/>του<text:s/>ν.<text:s/>4150/2013<text:s/>(Α΄<text:s/>102),<text:s/>αντικαθίστανται<text:s/>ως<text:s/>κατωτέρω:</text:span></text:p>
      <text:p text:style-name="P504"><text:span text:style-name="T504_1">«6<text:s/>.<text:s/>Οι<text:s/>τοποθετήσεις,<text:s/>αποσπάσεις<text:s/>και<text:s/>διαθέσεις<text:s/>στα<text:s/>Λιμενικά<text:s/>Τμήματα<text:s/>γίνονται<text:s/>από<text:s/>στελέχη<text:s/>του<text:s/>Λ.Σ.-ΕΛ.ΑΚΤ.<text:s/>τα<text:s/>οποία<text:s/>υπηρετούν<text:s/>στη<text:s/>Λιμενική<text:s/>Αρχή<text:s/>όπου<text:s/>υπάγονται<text:s/>διοικητικά,<text:s/>μετά<text:s/>από<text:s/>απόφαση<text:s/>η<text:s/>οποία<text:s/>εκδίδεται<text:s/>από<text:s/>τον<text:s/>οικείο<text:s/>Λιμενάρχη<text:s/>εφόσον<text:s/>πρόκειται<text:s/>για<text:s/>Κεντρικά<text:s/>Λιμεναρχεία<text:s/>ή<text:s/>από<text:s/>τον<text:s/>προϊστάμενο<text:s/>της<text:s/>αρμόδιας<text:s/>περιφερειακής<text:s/>διοικήσεως<text:s/>Λ.Σ.-ΕΛ.ΑΚΤ.,<text:s/>μετά<text:s/>από<text:s/>γνώμη<text:s/>του<text:s/>οικείου<text:s/>Λιμενάρχη,<text:s/>εφόσον<text:s/>πρόκειται<text:s/>για<text:s/>Λιμεναρχεία.<text:s/>Τα<text:s/>στελέχη<text:s/>του<text:s/>Λ.Σ.-ΕΛ.ΑΚΤ.<text:s/>τα<text:s/>οποία<text:s/>τοποθετούνται,<text:s/>αποσπώνται<text:s/>ή<text:s/>διατίθενται<text:s/>σε<text:s/>Λιμενικά<text:s/>Τμήματα<text:s/>με<text:s/>την<text:s/>ανωτέρω<text:s/>διαδικασία,<text:s/>ανήκουν<text:s/>στην<text:s/>οργανική<text:s/>δύναμη<text:s/>της<text:s/>Λιμενικής<text:s/>Αρχής<text:s/>διοικητικής<text:s/>υπαγωγής<text:s/>τους.<text:s/>Ειδικότερα,<text:s/>οι<text:s/>αποσπάσεις<text:s/>γίνονται<text:s/>μόνο<text:s/>για<text:s/>έκτακτη<text:s/>ενίσχυση<text:s/>των<text:s/>Λιμενικών<text:s/>Τμημάτων,<text:s/>σύμφωνα<text:s/>με<text:s/>όσα<text:s/>προβλέπονται<text:s/>στην<text:s/>περίπτωση<text:s/>δ΄<text:s/>της<text:s/>παραγράφου<text:s/>2<text:s/>του<text:s/>άρθρου<text:s/>20<text:s/>του<text:s/>π.δ.<text:s/>33/2009<text:s/>(Α΄<text:s/>50),<text:s/>όπως<text:s/>κάθε<text:s/>φορά<text:s/>ισχύει,<text:s/>ενώ<text:s/>οι<text:s/>διαθέσεις<text:s/>γίνονται<text:s/>σύμφωνα<text:s/>με<text:s/>όσα<text:s/>προβλέπονται<text:s/>στο<text:s/>πρώτο<text:s/>εδάφιο<text:s/>της<text:s/>παραγράφου<text:s/>1<text:s/>του<text:s/>άρθρου<text:s/>23<text:s/>του<text:s/>ιδίου<text:s/>προεδρικού<text:s/>διατάγματος,<text:s/>όπως<text:s/>κάθε<text:s/>φορά<text:s/>ισχύει.</text:span></text:p>
      <text:p text:style-name="P505"><text:span text:style-name="T505_1">7.<text:s/>Κάθε<text:s/>τοποθετούμενος<text:s/>σε<text:s/>Λιμενικό<text:s/>Τμήμα<text:s/>με<text:s/>τη<text:s/>διαδικασία<text:s/>της<text:s/>προηγούμενης<text:s/>παραγράφου,<text:s/>δύναται<text:s/>εντός<text:s/>αποκλειστικής<text:s/>προθεσμίας<text:s/>πέντε<text:s/>εργάσιμων<text:s/>ημερών,<text:s/>η<text:s/>οποία<text:s/>αρχίζει<text:s/>από<text:s/>την<text:s/>επομένη<text:s/>της<text:s/>κοινοποίησής<text:s/>της,<text:s/>να<text:s/>υποβάλει<text:s/>ιεραρχικά<text:s/>στη<text:s/>Διεύθυνση<text:s/>Προσωπικού<text:s/>προσφυγή<text:s/>και<text:s/>να<text:s/>αιτηθεί<text:s/>την<text:s/>ακύρωση,<text:s/>τροποποίηση<text:s/>ή<text:s/>αναστολή<text:s/>της<text:s/>απόφασης<text:s/>τοποθέτησης.<text:s/>Η<text:s/>προσφυγή<text:s/>εξετάζεται<text:s/>από<text:s/>το<text:s/>Συμβούλιο<text:s/>Εξέτασης<text:s/>Προσφυγών<text:s/>το<text:s/>οποίο<text:s/>προβλέπεται<text:s/>στο<text:s/>άρθρο<text:s/>13<text:s/>του<text:s/>π.δ.<text:s/>33/2009,<text:s/>όπως<text:s/>κάθε<text:s/>φορά<text:s/>ισχύει,<text:s/>το<text:s/>οποίο<text:s/>κοινοποιεί<text:s/>την<text:s/>απόφασή<text:s/>του<text:s/>στον<text:s/>προσφεύγοντα<text:s/>εντός<text:s/>προθεσμίας<text:s/>σαράντα<text:s/>ημερών.<text:s/>Η<text:s/>άσκηση<text:s/>προσφυγής<text:s/>αναστέλλει<text:s/>την<text:s/>εκτέλεση<text:s/>της<text:s/>απόφασης<text:s/>τοποθέτησης,<text:s/>έως<text:s/>ότου<text:s/>το<text:s/>αρμόδιο<text:s/>όργανο<text:s/>αποφανθεί<text:s/>σχετικά<text:s/>με<text:s/>αυτήν.</text:span></text:p>
      <text:p text:style-name="P506"><text:span text:style-name="T506_1">8.<text:s/>Τα<text:s/>στελέχη<text:s/>του<text:s/>Λ.Σ.-ΕΛ.ΑΚΤ.<text:s/>τα<text:s/>οποία<text:s/>τοποθετούνται<text:s/>σε<text:s/>Λιμενικά<text:s/>Τμήματα<text:s/>σύμφωνα<text:s/>με<text:s/>τις<text:s/>διατάξεις<text:s/>των<text:s/>παραγράφων<text:s/>6<text:s/>και<text:s/>7<text:s/>του<text:s/>παρόντος<text:s/>άρθρου,<text:s/>δικαιούνται<text:s/>οδοιπορικών<text:s/>εξόδων<text:s/>τοποθέτησης-μετάθεσης,<text:s/>εφόσον<text:s/>η<text:s/>τοποθέτησή<text:s/>τους<text:s/>γίνεται<text:s/>για<text:s/>χρονικό<text:s/>διάστημα<text:s/>μεγαλύτερο<text:s/>των<text:s/>έξι<text:s/>μηνών<text:s/>και<text:s/>η<text:s/>έδρα<text:s/>των<text:s/>Λιμενικών<text:s/>Τμημάτων<text:s/>όπου<text:s/>τοποθετούνται,<text:s/>ευρίσκεται<text:s/>σε<text:s/>απόσταση<text:s/>ίση<text:s/>ή<text:s/>μεγαλύτερη<text:s/>των<text:s/>60<text:s/>χιλιομέτρων<text:s/>από<text:s/>τη<text:s/>Λιμενική<text:s/>Αρχή<text:s/>διοικητικής<text:s/>υπαγωγής<text:s/>τους.<text:s/>Οι<text:s/>διατάξεις<text:s/>του<text:s/>προηγούμενου<text:s/>εδαφίου,<text:s/>εφαρμόζονται<text:s/>και<text:s/>για<text:s/>τις<text:s/>τοποθετήσεις<text:s/>στελεχών<text:s/>του<text:s/>Λ.Σ.-ΕΛ.ΑΚΤ.<text:s/>μεταξύ<text:s/>Λιμενικών<text:s/>Τμημάτων<text:s/>τα<text:s/>οποία<text:s/>υπάγονται<text:s/>στην<text:s/>ίδια<text:s/>Λιμενική<text:s/>Αρχή.»</text:span></text:p>
      <text:h text:style-name="P507" text:outline-level="6"><text:span text:style-name="T507_1">Άρθρο<text:s/>41</text:span></text:h>
      <text:p text:style-name="P508"><text:span text:style-name="T508_1">1.</text:span><text:span text:style-name="T508_2"><text:s/>Η<text:s/>περίπτωση<text:s/>α΄<text:s/>της<text:s/>παραγράφου<text:s/>1<text:s/>του<text:s/>άρθρου<text:s/>3<text:s/>του<text:s/>ν.<text:s/>3079/2002<text:s/>«Κύρωση<text:s/>του<text:s/>Κώδικα<text:s/>Προσωπικού<text:s/>Λιμενικού<text:s/>Σώματος»<text:s/>(A΄<text:s/>311),<text:s/>ως<text:s/>ισχύει<text:s/>αντικαθίσταται<text:s/>ως<text:s/>ακολούθως:</text:span></text:p>
      <text:p text:style-name="P509"><text:span text:style-name="T509_1">«1.<text:s/>α)<text:s/>Διπλωματούχοι<text:s/>Πολυτεχνείων<text:s/>και<text:s/>Πολυτεχνικών<text:s/>Σχολών<text:s/>Ανώτατων<text:s/>Εκπαιδευτικών<text:s/>Ιδρυμάτων<text:s/>του<text:s/>Πανεπιστημιακού<text:s/>τομέα<text:s/>της<text:s/>ημεδαπής<text:s/>ή<text:s/>ισοτίμων<text:s/>και<text:s/>αντίστοιχων<text:s/>της<text:s/>αλλοδαπής,<text:s/>ηλικίας<text:s/>μέχρι<text:s/>τριάντα<text:s/>ετών,<text:s/>μπορεί<text:s/>να<text:s/>κατατάσσονται<text:s/>απευθείας<text:s/>στο<text:s/>Λ.Σ.-<text:s/>ΕΛ.ΑΚΤ.<text:s/>με<text:s/>το<text:s/>βαθμό<text:s/>του<text:s/>Ανθυποπλοιάρχου<text:s/>ειδικότητας<text:s/>Τεχνικού.<text:s/>Προκειμένου<text:s/>για<text:s/>άνδρες<text:s/>απαιτείται<text:s/>η<text:s/>εκπλήρωση<text:s/>των<text:s/>στρατιωτικών<text:s/>τους<text:s/>υποχρεώσεων.<text:s/>Η<text:s/>κατάταξη<text:s/>δι-<text:s/>ενεργείται<text:s/>με<text:s/>προεδρικό<text:s/>διάταγμα<text:s/>που<text:s/>εκδίδεται<text:s/>με<text:s/>πρόταση<text:s/>του<text:s/>Υπουργού<text:s/>Ναυτιλίας<text:s/>και<text:s/>Αιγαίου.<text:s/>Με<text:s/>απόφαση<text:s/>του<text:s/>Υπουργού<text:s/>Ναυτιλίας<text:s/>και<text:s/>Αιγαίου<text:s/>καθορίζονται<text:s/>η<text:s/>διαδικασία<text:s/>επιλογής<text:s/>των<text:s/>υποψηφίων,<text:s/>οι<text:s/>Σχολές<text:s/>των<text:s/>Πολυτεχνείων<text:s/>και<text:s/>τα<text:s/>Τμήματα<text:s/>των<text:s/>Πολυτεχνικών<text:s/>Σχολών<text:s/>Α.Ε.Ι.<text:s/>οι<text:s/>διπλωματούχοι<text:s/>των<text:s/>οποίων<text:s/>δύνανται<text:s/>να<text:s/>συμμετάσχουν<text:s/>στο<text:s/>διαγωνισμό<text:s/>ανάλογα<text:s/>με<text:s/>τις<text:s/>υπηρεσιακές<text:s/>ανάγκες,<text:s/>τα<text:s/>ειδικότερα<text:s/>προσόντα,<text:s/>τα<text:s/>θέματα<text:s/>που<text:s/>αφορούν<text:s/>την<text:s/>εκπαίδευση<text:s/>μετά<text:s/>την<text:s/>κατάταξή<text:s/>τους<text:s/>και<text:s/>κάθε<text:s/>αναγκαία<text:s/>λεπτομέρεια.<text:s/>Ο<text:s/>αριθμός<text:s/>των<text:s/>προκηρυσσόμενων<text:s/>θέσεων<text:s/>διπλωματούχων<text:s/>από<text:s/>Σχολές<text:s/>Πολυτεχνείων<text:s/>και<text:s/>Τμήματα<text:s/>Πολυτεχνικών<text:s/>Σχολών<text:s/>Α.Ε.Ι.<text:s/>καθορίζεται<text:s/>στην<text:s/>προκήρυξη<text:s/>του<text:s/>διαγωνισμού<text:s/>που<text:s/>εκ-<text:s/>δίδεται<text:s/>με<text:s/>απόφαση<text:s/>Αρχηγού<text:s/>Λ.Σ.-ΕΛ.ΑΚΤ.,<text:s/>σύμφωνα<text:s/>με<text:s/>τις<text:s/>υπηρεσιακές<text:s/>ανάγκες.<text:s/>Ομοίως<text:s/>με<text:s/>απόφαση<text:s/>Αρχηγού<text:s/>Λ.Σ.-<text:s/>ΕΛ.ΑΚΤ.<text:s/>καθορίζεται<text:s/>ο<text:s/>τρόπος<text:s/>συμπλήρωσης<text:s/>του<text:s/>αριθμού<text:s/>των<text:s/>ως<text:s/>άνω<text:s/>καθορισθεισών<text:s/>θέσεων<text:s/>όταν<text:s/>αυτές<text:s/>δεν<text:s/>καλύπτονται,<text:s/>λόγω<text:s/>μη<text:s/>προσέλευσης<text:s/>ή<text:s/>αποτυχίας<text:s/>των<text:s/>υποψηφίων,<text:s/>σύμφωνα<text:s/>με<text:s/>τις<text:s/>υπηρεσιακές<text:s/>ανάγκες.»</text:span></text:p>
      <text:p text:style-name="P510"><text:span text:style-name="T510_1">2.</text:span><text:span text:style-name="T510_2"><text:s/>Α.<text:s/>Στην<text:s/>παρ.<text:s/>8<text:s/>του<text:s/>άρθρου<text:s/>15<text:s/>του<text:s/>ν.<text:s/>4058/2012<text:s/>«Παροχή<text:s/>υπηρεσιών<text:s/>ασφαλείας<text:s/>από<text:s/>ενόπλους<text:s/>φρουρούς<text:s/>σε<text:s/>εμπορικά<text:s/>πλοία<text:s/>και<text:s/>άλλες<text:s/>διατάξεις»<text:s/>(Α΄<text:s/>63),<text:s/>προστίθενται<text:s/>εδάφια<text:s/>ως<text:s/>κατωτέρω:</text:span></text:p>
      <text:p text:style-name="P511"><text:span text:style-name="T511_1">«Τα<text:s/>στελέχη<text:s/>του<text:s/>Λιμενικού<text:s/>Σώματος-Ελληνικής<text:s/>Ακτοφυλακής<text:s/>τα<text:s/>οποία<text:s/>αποστρατεύθηκαν<text:s/>αυτεπάγγελτα<text:s/>λόγω<text:s/>σωματικής<text:s/>ανικανότητας,<text:s/>σύμφωνα<text:s/>με<text:s/>τις<text:s/>διατάξεις<text:s/>του<text:s/>άρθρου<text:s/>95<text:s/>του<text:s/>ν.<text:s/>3079/2002<text:s/>(Α΄<text:s/>311),<text:s/>εφόσον<text:s/>τα<text:s/>τραύματα<text:s/>ή<text:s/>οι<text:s/>παθήσεις<text:s/>τους<text:s/>προκλήθηκαν<text:s/>κατά<text:s/>την<text:s/>εκτέλεση<text:s/>της<text:s/>υπηρεσίας<text:s/>ή<text:s/>ένεκα<text:s/>αυτής,<text:s/>δικαιούνται<text:s/>να<text:s/>υποβάλουν<text:s/>σχετική<text:s/>αίτηση<text:s/>στην<text:s/>Υπηρεσία<text:s/>Υγειονομικού<text:s/>Λιμενικού<text:s/>Σώματος-Ελληνικής<text:s/>Ακτοφυλακής<text:s/>για<text:s/>εξέταση<text:s/>από<text:s/>την<text:s/>αρμόδια<text:s/>Υγειονομική<text:s/>Επιτροπή.<text:s/>Σε<text:s/>περίπτωση<text:s/>έκδοσης<text:s/>θετικής<text:s/>οριστικής<text:s/>γνωμάτευσης<text:s/>της<text:s/>αρμόδιας<text:s/>Υγειονομικής<text:s/>Επιτροπής,<text:s/>τα<text:s/>ανωτέρω<text:s/>στελέχη<text:s/>επανέρχονται<text:s/>στις<text:s/>τάξεις<text:s/>του<text:s/>Λιμενικού<text:s/>Σώματος-Ελληνικής<text:s/>Ακτοφυλακής,<text:s/>ως<text:s/>υπαγόμενα<text:s/>στην<text:s/>κατάσταση<text:s/>της<text:s/>μόνιμης<text:s/>διαθεσιμότητας<text:s/>με<text:s/>αφετηρία<text:s/>το<text:s/>χρόνο<text:s/>έκδοσης<text:s/>της<text:s/>σχετικής<text:s/>γνωμάτευσης.»</text:span></text:p>
      <text:p text:style-name="P512"><text:span text:style-name="T512_1">Β.<text:s/>Η<text:s/>αίτηση<text:s/>η<text:s/>οποία<text:s/>προβλέπεται<text:s/>στο<text:s/>προτελευταίο<text:s/>εδάφιο<text:s/>της<text:s/>παρ.<text:s/>8<text:s/>του<text:s/>άρθρου<text:s/>15<text:s/>του<text:s/>ν.<text:s/>4058/2012<text:s/>(Α΄<text:s/>63),<text:s/>υποβάλλεται<text:s/>από<text:s/>τους<text:s/>ενδιαφερομένους<text:s/>εντός<text:s/>αποκλειστικής<text:s/>προθεσμίας<text:s/>εξήντα<text:s/>ημερών<text:s/>από<text:s/>την<text:s/>έκδοση<text:s/>του<text:s/>παρόντος.</text:span></text:p>
      <text:p text:style-name="P513"><text:span text:style-name="T513_1">3.</text:span><text:span text:style-name="T513_2"><text:s/>Το<text:s/>άρθρο<text:s/>6<text:s/>του<text:s/>ν.<text:s/>4081/2012<text:s/>(Α΄<text:s/>184)<text:s/>με<text:s/>το<text:s/>οποίο<text:s/>τροποποιήθηκε<text:s/>η<text:s/>περίπτωση<text:s/>στ΄<text:s/>της<text:s/>παραγράφου<text:s/>6<text:s/>του<text:s/>άρθρου<text:s/>63<text:s/>του<text:s/>ν.<text:s/>2676/1999<text:s/>(A΄<text:s/>1),<text:s/>όπως<text:s/>αντικαταστάθηκε<text:s/>με<text:s/>την<text:s/>παρ.<text:s/>1<text:s/>του<text:s/>άρθρου<text:s/>16<text:s/>του<text:s/>ν.<text:s/>3863/2010<text:s/>(Α΄<text:s/>115)<text:s/>και<text:s/>προστέθηκε<text:s/>με<text:s/>την<text:s/>παρ.<text:s/>2<text:s/>του<text:s/>άρθρου<text:s/>42<text:s/>του<text:s/>ν.<text:s/>3996/2011<text:s/>(Α΄<text:s/>170),<text:s/>τροποποιείται<text:s/>ως<text:s/>ακολούθως:</text:span></text:p>
      <text:p text:style-name="P514"><text:span text:style-name="T514_1">«στ.<text:s/>στους<text:s/>συνταξιούχους<text:s/>του<text:s/>Ναυτικού<text:s/>Απομαχικού<text:s/>Ταμείου<text:s/>που<text:s/>παρέχουν<text:s/>εκπαιδευτικό<text:s/>έργο<text:s/>στη<text:s/>Δημόσια<text:s/>Εκπαίδευση,<text:s/>μέχρι<text:s/>τις<text:s/>31.12.2016.»</text:span></text:p>
      <text:p text:style-name="P515"><text:span text:style-name="T515_1">4.</text:span><text:span text:style-name="T515_2"><text:s/>Το<text:s/>άρθρο<text:s/>46<text:s/>του<text:s/>ν.<text:s/>4150/2013<text:s/>(Α΄<text:s/>102)<text:s/>αντικαθίσταται<text:s/>ως<text:s/>ακολούθως:</text:span></text:p>
      <text:p text:style-name="P516"><text:span text:style-name="T516_1">«Αδειοδοτήσεις<text:s/>έργων<text:s/>σε<text:s/>Οργανισμούς<text:s/>Λιμένων</text:span></text:p>
      <text:p text:style-name="P517"><text:span text:style-name="T517_1">1.<text:s/>α.<text:s/>Η<text:s/>εκτέλεση<text:s/>έργων<text:s/>εντός<text:s/>θαλάσσιας<text:s/>και<text:s/>χερσαίας<text:s/>ζώνης<text:s/>Οργανισμού<text:s/>Λιμένος<text:s/>ανώνυμης<text:s/>εταιρίας<text:s/>ρυθμίζεται<text:s/>αποκλειστικά<text:s/>από<text:s/>τις<text:s/>ακόλουθες<text:s/>διατάξεις,<text:s/>κατά<text:s/>παρέκκλιση<text:s/>κάθε<text:s/>άλλης<text:s/>ρύθμισης.</text:span></text:p>
      <text:p text:style-name="P518"><text:span text:style-name="T518_1">β.<text:s/>Η<text:s/>εφαρμογή<text:s/>του<text:s/>προηγούμενου<text:s/>εδαφίου<text:s/>δεν<text:s/>αίρει<text:s/>την<text:s/>υποχρέωση<text:s/>έκδοσης<text:s/>άδειας<text:s/>δόμησης<text:s/>όπου<text:s/>αυτή<text:s/>απαιτείται<text:s/>κατά<text:s/>την<text:s/>οικεία<text:s/>νομοθεσία.</text:span></text:p>
      <text:p text:style-name="P519"><text:span text:style-name="T519_1">2.<text:s/>Τα<text:s/>έργα<text:s/>της<text:s/>λιμενικής<text:s/>υποδομής<text:s/>και<text:s/>ανωδομής<text:s/>δι-<text:s/>ακρίνονται<text:s/>σε:<text:s/>α)<text:s/>κύρια<text:s/>λιμενικά<text:s/>έργα,<text:s/>τα<text:s/>οποία<text:s/>αποτελούν<text:s/>τα<text:s/>έργα<text:s/>που<text:s/>εκτελούνται<text:s/>εντός<text:s/>της<text:s/>θαλάσσιας<text:s/>ζώνης<text:s/>και<text:s/>στη<text:s/>χερσαία<text:s/>ζώνη<text:s/>και<text:s/>έχουν<text:s/>ως<text:s/>αποκλειστικό<text:s/>σκοπό<text:s/>την<text:s/>εξυπηρέτηση<text:s/>των<text:s/>λιμενικών<text:s/>υπηρεσιών<text:s/>που<text:s/>παρέχει<text:s/>ο<text:s/>συγκεκριμένος<text:s/>λιμένας,<text:s/>όπως<text:s/>έργα<text:s/>επέκτασης<text:s/>/<text:s/>βελτίωσης<text:s/>/<text:s/>προστασίας,<text:s/>προσχώσεις,<text:s/>εγκατάσταση<text:s/>μηχανημάτων<text:s/>και<text:s/>κάθε<text:s/>ανωδομή<text:s/>που<text:s/>εξυπηρετεί<text:s/>άμεσα<text:s/>τις<text:s/>λιμενικές<text:s/>λειτουργίες,<text:s/>συμπεριλαμβανομένων<text:s/>των<text:s/>αλιευτικών<text:s/>δραστηριοτήτων<text:s/>εκφόρτωσης<text:s/>και<text:s/>εμπορίας,<text:s/>β)<text:s/>βοηθητικά<text:s/>λιμενικά<text:s/>έργα,<text:s/>που<text:s/>έχουν<text:s/>ως<text:s/>σκοπό<text:s/>την<text:s/>εξυπηρέτηση<text:s/>των<text:s/>χρηστών<text:s/>του<text:s/>λιμένα<text:s/>και<text:s/>συνδέονται<text:s/>έμμεσα<text:s/>με<text:s/>τις<text:s/>λιμενικές<text:s/>λειτουργίες,<text:s/>όπως<text:s/>χώροι<text:s/>στάθμευσης<text:s/>αυτοκινήτων,<text:s/>χώροι<text:s/>αναψυχής<text:s/>και<text:s/>εστίασης,<text:s/>ξενοδοχεία,<text:s/>επιβατικοί<text:s/>σταθμοί,<text:s/>εγκαταστάσεις<text:s/>μεταφοράς<text:s/>επιβατών,<text:s/>γραφεία,<text:s/>καταστήματα.</text:span></text:p>
      <text:p text:style-name="P520"><text:span text:style-name="T520_1">Στην<text:s/>περίπτωση<text:s/>κατασκευής<text:s/>νέων<text:s/>ή<text:s/>συντήρησης,<text:s/>επισκευής<text:s/>και<text:s/>βελτίωσης<text:s/>υφιστάμενων<text:s/>έργων<text:s/>του<text:s/>ως<text:s/>άνω<text:s/>υπό<text:s/>β΄<text:s/>στοιχείου,<text:s/>διασφαλίζεται<text:s/>υποχρεωτικά<text:s/>η<text:s/>προσβασιμότητα<text:s/>στα<text:s/>άτομα<text:s/>με<text:s/>αναπηρία.</text:span></text:p>
      <text:p text:style-name="P521"><text:span text:style-name="T521_1">3.<text:s/>Για<text:s/>την<text:s/>εκτέλεση<text:s/>των<text:s/>έργων<text:s/>απαιτείται:</text:span></text:p>
      <text:p text:style-name="P522"><text:span text:style-name="T522_1">α)<text:s/>Απόφαση<text:s/>του<text:s/>Διοικητικού<text:s/>Συμβουλίου<text:s/>του<text:s/>φορέα<text:s/>διοίκησης<text:s/>και<text:s/>εκμετάλλευσης.</text:span></text:p>
      <text:p text:style-name="P523"><text:span text:style-name="T523_1">β)<text:s/>Έλεγχος<text:s/>συμβατότητας<text:s/>των<text:s/>τεχνικών<text:s/>μελετών<text:s/>με<text:s/>το<text:s/>εγκεκριμένο<text:s/>από<text:s/>την<text:s/>Ε.Σ.Α.Λ.<text:s/>αναπτυξιακό<text:s/>πρόγραμμα<text:s/>και<text:s/>μελέτη<text:s/>διαχείρισης<text:s/>(Master<text:s/>Plan).<text:s/>Η<text:s/>διαδικασία<text:s/>αδειοδότησης<text:s/>δεν<text:s/>κωλύεται<text:s/>από<text:s/>τη<text:s/>μη<text:s/>ολοκλήρωση<text:s/>-<text:s/>επικαιροποίηση<text:s/>του<text:s/>Αναπτυξιακού<text:s/>Προγράμματος<text:s/>και<text:s/>Μελέτης<text:s/>Διαχείρισης<text:s/>(Master<text:s/>Plan)<text:s/>του<text:s/>λιμένα<text:s/>μέχρι<text:s/>τη<text:s/>λήξη<text:s/>της<text:s/>προθεσμίας<text:s/>της<text:s/>παραγράφου<text:s/>5β<text:s/>του<text:s/>άρθρου<text:s/>44<text:s/>του<text:s/>παρόντος<text:s/>νόμου.<text:s/>Σε<text:s/>κάθε<text:s/>περίπτωση<text:s/>τα<text:s/>κατα-<text:s/>σκευασθέντα<text:s/>εντός<text:s/>της<text:s/>προαναφερθείσας<text:s/>προθεσμίας<text:s/>έργα<text:s/>θα<text:s/>πρέπει<text:s/>να<text:s/>συμπεριληφθούν<text:s/>στο<text:s/>αναπτυξιακό<text:s/>πρόγραμμα<text:s/>και<text:s/>μελέτη<text:s/>διαχείρισης<text:s/>του<text:s/>λιμένα<text:s/>(Master<text:s/>Plan).</text:span></text:p>
      <text:p text:style-name="P524"><text:span text:style-name="T524_1">γ)<text:s/>Απόφαση<text:s/>έγκρισης<text:s/>περιβαλλοντικών<text:s/>όρων<text:s/>σύμφωνα<text:s/>με<text:s/>τα<text:s/>προβλεπόμενα<text:s/>στο<text:s/>ν.<text:s/>4014/2011<text:s/>(Α΄<text:s/>209),<text:s/>όπως<text:s/>ισχύει.</text:span></text:p>
      <text:p text:style-name="P525"><text:span text:style-name="T525_1">Αν<text:s/>το<text:s/>έργο<text:s/>ανήκει<text:s/>στην<text:s/>υποκατηγορία<text:s/>Α1<text:s/>του<text:s/>άρθρου<text:s/>3<text:s/>του<text:s/>ν.<text:s/>4014/2011,<text:s/>οι<text:s/>προθεσμίες<text:s/>που<text:s/>προβλέπονται<text:s/>στην<text:s/>παρ.<text:s/>2<text:s/>του<text:s/>άρθρου<text:s/>3<text:s/>του<text:s/>ν.<text:s/>4014/2011<text:s/>και<text:s/>οι<text:s/>οποίες<text:s/>είναι<text:s/>άνω<text:s/>των<text:s/>πέντε<text:s/>(5)<text:s/>εργάσιμων<text:s/>ημερών<text:s/>έως<text:s/>και<text:s/>δεκαπέντε<text:s/>(15)<text:s/>εργάσιμες<text:s/>ημέρες,<text:s/>μειώνονται<text:s/>κατά<text:s/>πέντε<text:s/>(5)<text:s/>εργάσιμες<text:s/>ημέρες,<text:s/>ενώ<text:s/>όλες<text:s/>οι<text:s/>υπόλοιπες<text:s/>μειώνονται<text:s/>κατά<text:s/>δέκα<text:s/>(10)<text:s/>εργάσιμες<text:s/>ημέρες.</text:span></text:p>
      <text:p text:style-name="P526"><text:span text:style-name="T526_1">δ)<text:s/>Απόφαση<text:s/>του<text:s/>Υπουργού<text:s/>Ναυτιλίας<text:s/>και<text:s/>Αιγαίου,<text:s/>η<text:s/>οποία<text:s/>επέχει<text:s/>θέση<text:s/>άδειας<text:s/>κατασκευής<text:s/>του<text:s/>έργου.<text:s/>Η<text:s/>απόφαση<text:s/>αυτή<text:s/>εκδίδεται<text:s/>εντός<text:s/>δεκαπέντε<text:s/>(15)<text:s/>ημερών<text:s/>από<text:s/>την<text:s/>υποβολή<text:s/>του<text:s/>σχετικού<text:s/>αιτήματος<text:s/>από<text:s/>τον<text:s/>φορέα<text:s/>διοίκησης<text:s/>και<text:s/>εκμετάλλευσης,<text:s/>συνοδευόμενο<text:s/>από<text:s/>τα<text:s/>ανωτέρω<text:s/>υπό<text:s/>α΄<text:s/>και<text:s/>γ΄<text:s/>στοιχεία.</text:span></text:p>
      <text:p text:style-name="P527"><text:span text:style-name="T527_1">ε)<text:s/>Για<text:s/>την<text:s/>έναρξη<text:s/>εργασιών,<text:s/>απαιτείται<text:s/>κοινοποίηση<text:s/>της<text:s/>άδειας<text:s/>του<text:s/>προηγούμενου<text:s/>υπό<text:s/>δ’<text:s/>στοιχείου<text:s/>στην<text:s/>κατά<text:s/>τόπο<text:s/>αρμόδια<text:s/>Λιμενική<text:s/>Αρχή.</text:span></text:p>
      <text:p text:style-name="P528"><text:span text:style-name="T528_1">4.<text:s/>α.<text:s/>Η<text:s/>συντήρηση<text:s/>και<text:s/>η<text:s/>επισκευή<text:s/>των<text:s/>εγκαταστάσεων<text:s/>των<text:s/>εκτελεσθέντων<text:s/>έργων<text:s/>λιμενικών<text:s/>υποδομών<text:s/>και<text:s/>ανωδομών<text:s/>εκτελούνται<text:s/>κατά<text:s/>τη<text:s/>διαδικασία<text:s/>του<text:s/>άρθρου<text:s/>δεύτερου<text:s/>του<text:s/>ν.<text:s/>2688/1999<text:s/>(Α΄<text:s/>40),<text:s/>όπως<text:s/>αυτή<text:s/>τροποποιήθηκε<text:s/>με<text:s/>το<text:s/>άρθρο<text:s/>208<text:s/>του<text:s/>ν.<text:s/>4072/<text:s/>2012<text:s/>(Α΄<text:s/>86)<text:s/>και<text:s/>ισχύει,<text:s/>εφόσον<text:s/>ο<text:s/>προϋπολογισμός<text:s/>δαπάνης<text:s/>δημοπράτη-<text:s/>σής<text:s/>τους<text:s/>δεν<text:s/>υπερβαίνει<text:s/>το<text:s/>ποσό<text:s/>των<text:s/>200.000<text:s/>ευρώ<text:s/>(μη<text:s/>συμπεριλαμβανομένου<text:s/>ΦΠΑ).<text:s/>Η<text:s/>ανωτέρω<text:s/>απόφαση<text:s/>του<text:s/>Διοικητικού<text:s/>Συμβουλίου<text:s/>κοινοποιείται<text:s/>πριν<text:s/>την<text:s/>εκτέλεση<text:s/>του<text:s/>έργου<text:s/>και<text:s/>στην<text:s/>οικεία<text:s/>Λιμενική<text:s/>Αρχή.</text:span></text:p>
      <text:p text:style-name="P529"><text:span text:style-name="T529_1">β.<text:s/>Σε<text:s/>περίπτωση<text:s/>που<text:s/>ο<text:s/>προϋπολογισμός<text:s/>της<text:s/>δαπάνης<text:s/>δημοπράτησης<text:s/>των<text:s/>ανωτέρω<text:s/>έργων<text:s/>υπερβαίνει<text:s/>το<text:s/>ποσό<text:s/>των<text:s/>200.000<text:s/>ευρώ<text:s/>(μη<text:s/>συμπεριλαμβανομένου<text:s/>ΦΠΑ),<text:s/>ακολουθείται<text:s/>η<text:s/>διαδικασία<text:s/>της<text:s/>παρ.<text:s/>3<text:s/>του<text:s/>άρθρου<text:s/>46<text:s/>του<text:s/>ν.<text:s/>4150/2013,<text:s/>όπως<text:s/>τροποποιήθηκε<text:s/>και<text:s/>ισχύει.</text:span></text:p>
      <text:p text:style-name="P530"><text:span text:style-name="T530_1">5.<text:s/>Για<text:s/>έργα<text:s/>που<text:s/>εκτελούνται<text:s/>με<text:s/>παραχώρηση,<text:s/>ο<text:s/>πα-<text:s/>ραχωρησιούχος,<text:s/>εφόσον<text:s/>τούτο<text:s/>προβλέπεται<text:s/>στη<text:s/>σχετική<text:s/>σύμβαση,<text:s/>νομιμοποιείται<text:s/>να<text:s/>υποβάλει<text:s/>ο<text:s/>ίδιος<text:s/>την<text:s/>αίτηση<text:s/>έκδοσης<text:s/>της<text:s/>άδειας<text:s/>εκτέλεσης<text:s/>του<text:s/>έργου<text:s/>στο<text:s/>Υπουργείο<text:s/>Ναυτιλίας<text:s/>και<text:s/>Αιγαίου,<text:s/>υποκαθιστώντας<text:s/>τον<text:s/>φορέα<text:s/>διοίκησης<text:s/>και<text:s/>εκμετάλλευσης,<text:s/>έναντι<text:s/>των<text:s/>αρμόδιων<text:s/>Αρχών.</text:span></text:p>
      <text:p text:style-name="P531"><text:span text:style-name="T531_1">6.<text:s/>Τα<text:s/>έργα<text:s/>που<text:s/>εκτελούνται<text:s/>σε<text:s/>Οργανισμούς<text:s/>Λιμένος<text:s/>Α.Ε.,<text:s/>και<text:s/>στην<text:s/>περίπτωση<text:s/>κατά<text:s/>την<text:s/>οποία<text:s/>σύμφωνα<text:s/>με<text:s/>τη<text:s/>σχετική<text:s/>σύμβαση<text:s/>την<text:s/>επίβλεψη<text:s/>και<text:s/>εποπτεία<text:s/>εκτέλεσής<text:s/>τους<text:s/>δεν<text:s/>ασκεί<text:s/>ο<text:s/>κατά<text:s/>περίπτωση<text:s/>αρμόδιος<text:s/>Οργανισμός<text:s/>Λιμένος,<text:s/>εποπτεύονται<text:s/>από<text:s/>τη<text:s/>Γενική<text:s/>Γραμματεία<text:s/>Λιμένων,<text:s/>Λιμενικής<text:s/>Πολιτικής<text:s/>και<text:s/>Ναυτιλιακών<text:s/>Επενδύσεων<text:s/>του<text:s/>Υπουργείου<text:s/>Ναυτιλίας<text:s/>και<text:s/>Αιγαίου.<text:s/>Η<text:s/>εποπτεία<text:s/>ασκείται<text:s/>είτε<text:s/>ευθέως<text:s/>από<text:s/>τις<text:s/>αρμόδιες<text:s/>υπηρεσίες<text:s/>της<text:s/>ανωτέρω<text:s/>Γενικής<text:s/>Γραμματείας<text:s/>είτε<text:s/>από<text:s/>την<text:s/>ίδια<text:s/>μέσω<text:s/>της<text:s/>πρόσληψης<text:s/>ανεξάρτητων<text:s/>εταιριών,<text:s/>με<text:s/>τη<text:s/>διαδικασία<text:s/>που<text:s/>προβλέπεται<text:s/>στην<text:s/>αντίστοιχη<text:s/>σύμβαση.»</text:span></text:p>
      <text:p text:style-name="P532"><text:span text:style-name="T532_1">5.</text:span><text:span text:style-name="T532_2"><text:s/>Στο<text:s/>άρθρο<text:s/>29<text:s/>του<text:s/>ν.<text:s/>2971/2001<text:s/>(Α΄<text:s/>285)<text:s/>προστίθεται<text:s/>παράγραφος<text:s/>4<text:s/>ως<text:s/>εξής:</text:span></text:p>
      <text:p text:style-name="P533"><text:span text:style-name="T533_1">«4.<text:s/>Κατά<text:s/>της<text:s/>απόφασης<text:s/>επιβολής<text:s/>προστίμου<text:s/>που<text:s/>εξέδωσε<text:s/>η<text:s/>κατά<text:s/>τόπον<text:s/>αρμόδια<text:s/>Λιμενική<text:s/>Αρχή<text:s/>κατ’<text:s/>εφαρμογή<text:s/>της<text:s/>παραγράφου<text:s/>1<text:s/>του<text:s/>παρόντος<text:s/>άρθρου<text:s/>επιτρέπεται<text:s/>η<text:s/>άσκηση<text:s/>ενδικοφανούς<text:s/>προσφυγής<text:s/>ενώπιον<text:s/>του<text:s/>Υπουργού<text:s/>Ναυτιλίας<text:s/>και<text:s/>Αιγαίου<text:s/>εντός<text:s/>τριάντα<text:s/>(30)<text:s/>ημερών<text:s/>από<text:s/>την<text:s/>ημερομηνία<text:s/>επίδοσής<text:s/>της.<text:s/>Η<text:s/>απόφαση<text:s/>του<text:s/>Υπουργού<text:s/>επί<text:s/>της<text:s/>υποβληθείσας<text:s/>ενδικοφανούς<text:s/>προσφυγής<text:s/>κοινοποιείται<text:s/>στον<text:s/>προσφεύγοντα<text:s/>το<text:s/>αργότερο<text:s/>μέσα<text:s/>σε<text:s/>τρεις<text:s/>(3)<text:s/>μήνες<text:s/>από<text:s/>την<text:s/>ημερομηνία<text:s/>υποβολής<text:s/>της<text:s/>στο<text:s/>Υπουργείο<text:s/>Ναυτιλίας<text:s/>και<text:s/>Αιγαίου.»</text:span></text:p>
      <text:p text:style-name="P534"><text:span text:style-name="T534_1">6.</text:span><text:span text:style-name="T534_2"><text:s/>Αποδοχές,<text:s/>οι<text:s/>οποίες<text:s/>οφείλονται<text:s/>σε<text:s/>εργαζόμενους<text:s/>των<text:s/>Οργανισμών<text:s/>Λιμένων<text:s/>Α.Ε.,<text:s/>λόγω<text:s/>υπερωριακής,<text:s/>νυκτερινής<text:s/>και<text:s/>Κυριακών<text:s/>ή<text:s/>εξαιρέσιμων<text:s/>ημερών<text:s/>εργασίας,<text:s/>που<text:s/>παρεσχέθη<text:s/>το<text:s/>έτος<text:s/>2013<text:s/>σύμφωνα<text:s/>με<text:s/>το<text:s/>άρθρο<text:s/>20<text:s/>παρ.1<text:s/>του<text:s/>ν.<text:s/>4024/2011,<text:s/>καταβάλλονται<text:s/>από<text:s/>τον<text:s/>οικείο<text:s/>Οργανισμό<text:s/>Λιμένος,<text:s/>με<text:s/>αντίστοιχη<text:s/>επιβάρυνση<text:s/>του<text:s/>προϋπολογισμού<text:s/>του<text:s/>για<text:s/>το<text:s/>έτος<text:s/>2014.</text:span></text:p>
      <text:p text:style-name="P535"><text:span text:style-name="T535_1">Η<text:s/>καταβολή<text:s/>γίνεται<text:s/>μετά<text:s/>από<text:s/>απόφαση<text:s/>του<text:s/>Δ.Σ.<text:s/>του<text:s/>Οργανισμού,<text:s/>με<text:s/>την<text:s/>οποία<text:s/>βεβαιώνεται<text:s/>η<text:s/>πραγματοποίηση<text:s/>των<text:s/>ωρών<text:s/>της<text:s/>ως<text:s/>άνω<text:s/>παρασχεθείσας<text:s/>εργασίας,<text:s/>ο<text:s/>αριθμός<text:s/>των<text:s/>υπαλλήλων<text:s/>που<text:s/>απασχολήθηκε,<text:s/>καθώς<text:s/>και<text:s/>οι<text:s/>συγκεκριμένες<text:s/>υπηρεσιακές<text:s/>ανάγκες<text:s/>που<text:s/>καλύφθηκαν.</text:span></text:p>
      <text:p text:style-name="P536"><text:span text:style-name="T536_1">7.</text:span><text:span text:style-name="T536_2"><text:s/>Ένταξη<text:s/>Λιμένα<text:s/>σε<text:s/>Σχέδιο<text:s/>Διαχείρισης<text:s/>Αποβλήτων</text:span></text:p>
      <text:p text:style-name="P537"><text:span text:style-name="T537_1">α.<text:s/>Με<text:s/>αιτιολογημένη<text:s/>απόφαση<text:s/>του<text:s/>Υπουργού<text:s/>Ναυτιλίας<text:s/>και<text:s/>Αιγαίου<text:s/>μετά<text:s/>από<text:s/>εισήγηση<text:s/>του<text:s/>Γενικού<text:s/>Γραμματέα<text:s/>Λιμένων<text:s/>Λιμενικής<text:s/>Πολιτικής<text:s/>και<text:s/>Ναυτιλιακών<text:s/>Επενδύσεων<text:s/>είναι<text:s/>δυνατόν<text:s/>να<text:s/>εντάσσεται<text:s/>λιμένας<text:s/>σε<text:s/>σχέδιο<text:s/>παραλαβής<text:s/>και<text:s/>διαχείρισης<text:s/>αποβλήτων<text:s/>που<text:s/>έχει<text:s/>καταρ-<text:s/>τισθεί<text:s/>για<text:s/>ένα<text:s/>ή<text:s/>για<text:s/>περισσότερους<text:s/>λιμένες,<text:s/>σύμφωνα<text:s/>με<text:s/>τις<text:s/>διατάξεις<text:s/>του<text:s/>άρθρου<text:s/>5<text:s/>της<text:s/>κ.υ.α.<text:s/>8111.1/41/2009<text:s/>(Β΄<text:s/>412),<text:s/>εφόσον<text:s/>ο<text:s/>λιμένας<text:s/>αυτός<text:s/>για<text:s/>οποιονδήποτε<text:s/>λόγο<text:s/>δεν<text:s/>έχει<text:s/>καταρτίσει<text:s/>αντίστοιχο<text:s/>σχέδιο.</text:span></text:p>
      <text:p text:style-name="P538"><text:span text:style-name="T538_1">β.<text:s/>Στην<text:s/>απόφαση<text:s/>αυτή<text:s/>καθορίζονται<text:s/>ο<text:s/>τρόπος<text:s/>και<text:s/>οι<text:s/>ειδικότεροι<text:s/>όροι<text:s/>ένταξης,<text:s/>λαμβανομένων<text:s/>υπόψη<text:s/>τοπικών,<text:s/>τεχνικών<text:s/>ή<text:s/>άλλων<text:s/>ιδιαιτεροτήτων,<text:s/>οι<text:s/>εξ<text:s/>αυτής<text:s/>απορρέ-<text:s/>ουσες<text:s/>υποχρεώσεις<text:s/>για<text:s/>το<text:s/>λιμένα,<text:s/>καθώς<text:s/>και<text:s/>κάθε<text:s/>άλλη<text:s/>σχετική<text:s/>λεπτομέρεια.</text:span></text:p>
      <text:p text:style-name="P539"><text:span text:style-name="T539_1">γ.<text:s/>Η<text:s/>ανωτέρω<text:s/>ένταξη<text:s/>αίρεται<text:s/>με<text:s/>την<text:s/>έγκριση<text:s/>σχεδίου<text:s/>παραλαβής<text:s/>και<text:s/>διαχείρισης<text:s/>αποβλήτων<text:s/>του<text:s/>λιμένα<text:s/>αυτού<text:s/>σύμφωνα<text:s/>με<text:s/>την<text:s/>προαναφερόμενη<text:s/>κοινή<text:s/>υπουργική<text:s/>απόφαση.</text:span></text:p>
      <text:p text:style-name="P540"><text:span text:style-name="T540_1">8.</text:span><text:span text:style-name="T540_2"><text:s/>Διατάξεις<text:s/>επιχειρησιακής<text:s/>συλλογικής<text:s/>σύμβασης<text:s/>εργασίας,<text:s/>η<text:s/>οποία<text:s/>έχει<text:s/>συναφθεί<text:s/>μεταξύ<text:s/>Οργανισμού<text:s/>Λιμένος<text:s/>Α.Ε.<text:s/>και<text:s/>του<text:s/>προσωπικού<text:s/>αυτής<text:s/>και<text:s/>με<text:s/>τις<text:s/>οποίες<text:s/>ρυθμίζονται<text:s/>ζητήματα<text:s/>σχετικά<text:s/>με<text:s/>τους<text:s/>δικαιούχους,<text:s/>τους<text:s/>όρους<text:s/>και<text:s/>τις<text:s/>προϋποθέσεις<text:s/>χορήγησης<text:s/>επιδόματος<text:s/>επικίνδυνης<text:s/>και<text:s/>ανθυγιεινής<text:s/>εργασίας<text:s/>για<text:s/>το<text:s/>έτος<text:s/>2013,<text:s/>τηρουμένων<text:s/>των<text:s/>σχετικών<text:s/>ορίων<text:s/>και<text:s/>περιορισμών<text:s/>της<text:s/>οικείας<text:s/>νομοθεσίας,<text:s/>θεωρούνται<text:s/>νόμιμες.</text:span></text:p>
      <text:p text:style-name="P541"><text:span text:style-name="T541_1">9.</text:span><text:span text:style-name="T541_2"><text:s/>Επιτροπή<text:s/>Χρηστών<text:s/>του<text:s/>Λιμένα</text:span></text:p>
      <text:p text:style-name="P542"><text:span text:style-name="T542_1">α.<text:s/>Με<text:s/>απόφαση<text:s/>του<text:s/>Γενικού<text:s/>Γραμματέα<text:s/>Λιμένων<text:s/>Λιμενικής<text:s/>Πολιτικής<text:s/>και<text:s/>Ναυτιλιακών<text:s/>Επενδύσεων<text:s/>του<text:s/>Υπουργείου<text:s/>Ναυτιλίας<text:s/>και<text:s/>Αιγαίου<text:s/>μετά<text:s/>από<text:s/>εισήγηση<text:s/>του<text:s/>φορέα<text:s/>διοίκησης<text:s/>και<text:s/>εκμετάλλευσης<text:s/>εμπορικού<text:s/>λιμένα,<text:s/>συστήνεται<text:s/>«Επιτροπή<text:s/>Χρηστών<text:s/>του<text:s/>Λιμένα».</text:span></text:p>
      <text:p text:style-name="P543"><text:span text:style-name="T543_1">Η<text:s/>επιτροπή<text:s/>συγκροτείται<text:s/>από<text:s/>εκπροσώπους<text:s/>των<text:s/>φορέων<text:s/>εκμετάλλευσης<text:s/>πλοίων,<text:s/>κύριων<text:s/>φορτίων<text:s/>ή<text:s/>άλλων<text:s/>χρηστών<text:s/>του<text:s/>εμπορικού<text:s/>λιμένα,<text:s/>οι<text:s/>οποίοι<text:s/>καταβάλλουν<text:s/>τέλος<text:s/>για<text:s/>την<text:s/>αξιοποίηση<text:s/>των<text:s/>λιμενικών<text:s/>υποδομών<text:s/>ή<text:s/>για<text:s/>τις<text:s/>προς<text:s/>αυτούς<text:s/>παρεχόμενες<text:s/>λιμενικές<text:s/>υπηρεσίες.</text:span></text:p>
      <text:p text:style-name="P544"><text:span text:style-name="T544_1">β.<text:s/>Η<text:s/>επιτροπή<text:s/>έχει<text:s/>συμβουλευτική<text:s/>αρμοδιότητα,<text:s/>ειση-<text:s/>γούμενη<text:s/>προς<text:s/>τον<text:s/>φορέα<text:s/>διοίκησης<text:s/>και<text:s/>εκμετάλλευσης<text:s/>λιμένα<text:s/>θέματα<text:s/>σχετικά<text:s/>με<text:s/>τη<text:s/>δομή,<text:s/>το<text:s/>ύψος<text:s/>ή<text:s/>τη<text:s/>διάρκεια<text:s/>των<text:s/>ανωτέρω<text:s/>τελών.<text:s/>Ο<text:s/>φορέας<text:s/>διοίκησης<text:s/>και<text:s/>εκμετάλλευσης<text:s/>λιμένα,<text:s/>καθώς<text:s/>και<text:s/>εν<text:s/>γένει<text:s/>οι<text:s/>πάροχοι<text:s/>λιμενικών<text:s/>υπηρεσιών<text:s/>συμμετέχουν<text:s/>σε<text:s/>διαβουλεύσεις<text:s/>με<text:s/>την<text:s/>Επιτροπή<text:s/>Χρηστών<text:s/>του<text:s/>Λιμένα<text:s/>πριν<text:s/>τον<text:s/>καθορισμό<text:s/>των<text:s/>τελών<text:s/>λιμενικών<text:s/>υποδομών<text:s/>ή<text:s/>λιμενικών<text:s/>υπηρεσιών<text:s/>σχετικά<text:s/>με<text:s/>τη<text:s/>δομή<text:s/>και<text:s/>το<text:s/>ύψος<text:s/>των<text:s/>εν<text:s/>λόγω<text:s/>τελών.</text:span></text:p>
      <text:p text:style-name="P545"><text:span text:style-name="T545_1">γ.<text:s/>Με<text:s/>την<text:s/>απόφαση<text:s/>του<text:s/>φορέα<text:s/>διοίκησης<text:s/>και<text:s/>εκμετάλλευσης<text:s/>του<text:s/>λιμένα<text:s/>της<text:s/>α΄<text:s/>παραγράφου,<text:s/>καθορίζεται<text:s/>ο<text:s/>τρόπος<text:s/>λειτουργίας<text:s/>της<text:s/>επιτροπής<text:s/>του<text:s/>παρόντος<text:s/>άρθρου,<text:s/>καθώς<text:s/>και<text:s/>οι<text:s/>παρεχόμενες<text:s/>προς<text:s/>αυτήν<text:s/>εγκαταστάσεις<text:s/>και<text:s/>τεχνικές<text:s/>διευκολύνσεις<text:s/>για<text:s/>την<text:s/>εκπλήρωση<text:s/>των<text:s/>σκοπών<text:s/>της.</text:span></text:p>
      <text:h text:style-name="P546" text:outline-level="6"><text:span text:style-name="T546_1">Άρθρο<text:s/>42</text:span></text:h>
      <text:p text:style-name="P547"><text:span text:style-name="T547_1">1.</text:span><text:span text:style-name="T547_2"><text:s/></text:span><text:span text:style-name="T547_3">Περιηγητικά<text:s/>ταξίδια<text:s/>-<text:s/>Κρουαζιέρα</text:span></text:p>
      <text:p text:style-name="P548"><text:span text:style-name="T548_1">Α.<text:s/>αα.<text:s/>Τα<text:s/>περιηγητικά<text:s/>ταξίδια<text:s/>(κρουαζιέρες)<text:s/>που<text:s/>εκτελούνται<text:s/>σύμφωνα<text:s/>με<text:s/>τις<text:s/>διατάξεις<text:s/>των<text:s/>παραγράφων<text:s/>3<text:s/>και<text:s/>4<text:s/>του<text:s/>άρθρου<text:s/>165<text:s/>του<text:s/>Κώδικα<text:s/>Δημοσίου<text:s/>Ναυτικού<text:s/>Δίκαιου,<text:s/>που<text:s/>κυρώθηκε<text:s/>με<text:s/>το<text:s/>άρθρο<text:s/>μόνο<text:s/>του<text:s/>ν.δ.<text:s/>187/1973<text:s/>(Α΄<text:s/>261),<text:s/>έχουν<text:s/>αποκλειστικό<text:s/>σκοπό<text:s/>τη<text:s/>θαλάσσια<text:s/>αναψυχή<text:s/>και<text:s/>περιήγηση<text:s/>των<text:s/>επιβατών<text:s/>μέσω<text:s/>προκαθορισμένου<text:s/>προγράμματος<text:s/>του<text:s/>πλοίου,<text:s/>το<text:s/>οποίο<text:s/>περιλαμβάνει<text:s/>τουριστικές<text:s/>δραστηριότητες<text:s/>στους<text:s/>διάφορους<text:s/>λιμένες,<text:s/>έναντι<text:s/>εισιτηρίου<text:s/>που<text:s/>είναι<text:s/>ενιαίο<text:s/>για<text:s/>το<text:s/>σύνολο<text:s/>του<text:s/>ταξιδιού<text:s/>από<text:s/>την<text:s/>παραλαβή<text:s/>μέχρι<text:s/>και<text:s/>την<text:s/>τελική<text:s/>αποβίβαση<text:s/>των<text:s/>επιβατών.</text:span></text:p>
      <text:p text:style-name="P549"><text:span text:style-name="T549_1">ββ.<text:s/>Με<text:s/>την<text:s/>επιφύλαξη<text:s/>των<text:s/>διατάξεων<text:s/>των<text:s/>περιπτώσεων<text:s/>β΄<text:s/>και<text:s/>δ΄<text:s/>της<text:s/>παραγράφου<text:s/>2<text:s/>του<text:s/>παρόντος<text:s/>άρθρου,<text:s/>ο<text:s/>επιβάτης<text:s/>δεν<text:s/>μπορεί<text:s/>να<text:s/>διακόψει<text:s/>το<text:s/>ταξίδι<text:s/>του,<text:s/>εκτός<text:s/>αν<text:s/>αυτό<text:s/>επιβάλλεται<text:s/>για<text:s/>λόγους<text:s/>ασφάλειας<text:s/>ή<text:s/>απρόβλεπτων<text:s/>συμβάντων.<text:s/>Κατά<text:s/>τη<text:s/>διάρκεια<text:s/>του<text:s/>ταξιδιού<text:s/>υποχρεούται<text:s/>να<text:s/>ακολουθεί<text:s/>το<text:s/>πλοίο,<text:s/>μπορεί<text:s/>όμως<text:s/>να<text:s/>αποβιβάζεται<text:s/>από<text:s/>αυτό<text:s/>και<text:s/>να<text:s/>παραμένει<text:s/>στη<text:s/>ξηρά<text:s/>για<text:s/>όσο<text:s/>διάστημα<text:s/>διαρκεί<text:s/>η<text:s/>παραμονή<text:s/>του<text:s/>πλοίου<text:s/>σε<text:s/>κάθε<text:s/>λιμένα.</text:span></text:p>
      <text:p text:style-name="P550"><text:span text:style-name="T550_1">Β.<text:s/>αα.<text:s/>Απαραίτητος<text:s/>όρος<text:s/>του<text:s/>ταξιδιού,<text:s/>το<text:s/>οποίο<text:s/>έχει<text:s/>διάρκεια<text:s/>από<text:s/>το<text:s/>λιμένα<text:s/>παραλαβής<text:s/>των<text:s/>επιβατών<text:s/>έως<text:s/>και<text:s/>το<text:s/>λιμένα<text:s/>αποβίβασής<text:s/>τους<text:s/>έως<text:s/>σαράντα<text:s/>οκτώ<text:s/>(48)<text:s/>ώρες,<text:s/>είναι<text:s/>η<text:s/>τελική<text:s/>αποβίβαση<text:s/>των<text:s/>επιβατών<text:s/>στο<text:s/>λιμένα<text:s/>από<text:s/>τον<text:s/>οποίο<text:s/>αρχικά<text:s/>επιβιβάσθηκαν<text:s/>(κυκλικό<text:s/>ταξίδι).</text:span></text:p>
      <text:p text:style-name="P551"><text:span text:style-name="T551_1">ββ.<text:s/>Για<text:s/>τα<text:s/>ταξίδια<text:s/>της<text:s/>περίπτωσης<text:s/>α΄<text:s/>έχουν<text:s/>εφαρμογή<text:s/>οι<text:s/>διατάξεις<text:s/>των<text:s/>περιπτώσεων<text:s/>β΄<text:s/>και<text:s/>γ΄<text:s/>υπό<text:s/>στοιχεία<text:s/>αα΄<text:s/>και<text:s/>ββ΄<text:s/>της<text:s/>παραγράφου<text:s/>2<text:s/>του<text:s/>άρθρου<text:s/>12.</text:span></text:p>
      <text:p text:style-name="P552"><text:span text:style-name="T552_1">γγ.<text:s/>Όταν<text:s/>η<text:s/>διάρκεια<text:s/>του<text:s/>ταξιδιού<text:s/>από<text:s/>το<text:s/>λιμένα<text:s/>παραλαβής<text:s/>των<text:s/>επιβατών<text:s/>έως<text:s/>και<text:s/>το<text:s/>λιμένα<text:s/>αποβίβασής<text:s/>τους<text:s/>είναι<text:s/>άνω<text:s/>των<text:s/>σαράντα<text:s/>οκτώ<text:s/>(48)<text:s/>ωρών<text:s/>επιτρέπεται<text:s/>η<text:s/>αποβίβαση<text:s/>επιβατών<text:s/>σε<text:s/>λιμένα<text:s/>διαφορετικό<text:s/>από<text:s/>αυτόν<text:s/>στον<text:s/>οποίο<text:s/>επιβιβάσθηκαν.</text:span></text:p>
      <text:p text:style-name="P553"><text:span text:style-name="T553_1">δδ.<text:s/>Για<text:s/>την<text:s/>εξυπηρέτηση<text:s/>της<text:s/>τουριστικής<text:s/>κίνησης<text:s/>και<text:s/>για<text:s/>ταξίδια<text:s/>που<text:s/>διαρκούν<text:s/>άνω<text:s/>των<text:s/>σαράντα<text:s/>οκτώ<text:s/>(48)<text:s/>ωρών<text:s/>επιτρέπεται,<text:s/>με<text:s/>έγκριση<text:s/>του<text:s/>Υπουργού<text:s/>Ναυτιλίας<text:s/>και<text:s/>Αιγαίου<text:s/>μετά<text:s/>από<text:s/>αίτηση<text:s/>του<text:s/>πλοιοκτήτη<text:s/>ή<text:s/>του<text:s/>εφοπλιστή,<text:s/>η<text:s/>αποβίβαση<text:s/>των<text:s/>επιβατών<text:s/>σε<text:s/>ενδιάμεσους<text:s/>λιμένες<text:s/>και<text:s/>η<text:s/>επιβίβασή<text:s/>τους<text:s/>από<text:s/>τον<text:s/>ίδιο<text:s/>ή<text:s/>διαφορετικό<text:s/>λιμένα<text:s/>στο<text:s/>ίδιο<text:s/>ή<text:s/>σε<text:s/>διαφορετικό<text:s/>πλοίο<text:s/>της<text:s/>ίδιας<text:s/>εταιρείας,<text:s/>υπό<text:s/>τις<text:s/>προϋποθέσεις<text:s/>ότι:<text:s/>α)<text:s/>η<text:s/>υφιστάμενη<text:s/>συγκοινωνιακή<text:s/>εξυπηρέτηση<text:s/>δεν<text:s/>είναι<text:s/>επαρκής<text:s/>και<text:s/>β)<text:s/>το<text:s/>ταξίδι<text:s/>αποτελεί<text:s/>μέρος<text:s/>ενός<text:s/>συνόλου<text:s/>τουριστικών<text:s/>υπηρεσιών<text:s/>(πακέτο).</text:span></text:p>
      <text:p text:style-name="P554"><text:span text:style-name="T554_1">Γ.<text:s/>αα.<text:s/>Το<text:s/>άρθρο<text:s/>1<text:s/>του<text:s/>ν.<text:s/>3872/2010<text:s/>(Α΄<text:s/>148)<text:s/>όπως<text:s/>ισχύει,<text:s/>αντικαθίσταται<text:s/>ως<text:s/>ακολούθως:</text:span></text:p>
      <text:p text:style-name="P555"><text:span text:style-name="T555_1">«Άρθρο<text:s/>1</text:span></text:p>
      <text:p text:style-name="P556"><text:span text:style-name="T556_1">Προϋποθέσεις</text:span></text:p>
      <text:p text:style-name="P557"><text:span text:style-name="T557_1">1.<text:s/>Το<text:s/>δικαίωμα<text:s/>εκτέλεσης<text:s/>περιηγητικών<text:s/>ταξιδιών<text:s/>(κρουαζιερών)<text:s/>που<text:s/>παρέχεται,<text:s/>σύμφωνα<text:s/>με<text:s/>το<text:s/>άρθρο<text:s/>165<text:s/>παράγραφος<text:s/>3<text:s/>περίπτωση<text:s/>β΄<text:s/>του<text:s/>Κώδικα<text:s/>Δημοσίου<text:s/>Ναυτικού<text:s/>Δικαίου,<text:s/>που<text:s/>κυρώθηκε<text:s/>με<text:s/>το<text:s/>άρθρο<text:s/>μόνο<text:s/>του<text:s/>ν.δ.<text:s/>187/1973<text:s/>(Α΄<text:s/>261),<text:s/>όπως<text:s/>ισχύει,<text:s/>σε<text:s/>πλοία<text:s/>με<text:s/>κοινοτική<text:s/>σημαία<text:s/>και<text:s/>σημαία<text:s/>χωρών<text:s/>του<text:s/>Ευρωπαϊκού<text:s/>Οικονομικού<text:s/>Χώρου<text:s/>(Ε.Ο.Χ.),<text:s/>παρέχεται<text:s/>εφεξής<text:s/>και<text:s/>στα<text:s/>πλοία<text:s/>με<text:s/>σημαία<text:s/>τρίτων<text:s/>χωρών<text:s/>με<text:s/>τις<text:s/>προϋποθέσεις<text:s/>ότι:<text:s/>α)<text:s/>τα<text:s/>πλοία<text:s/>αυτά<text:s/>έχουν<text:s/>μεταφορική<text:s/>ικανότητα<text:s/>μεγαλύτερη<text:s/>των<text:s/>σαράντα<text:s/>εννέα<text:s/>(49)<text:s/>επιβατών<text:s/>και<text:s/>β)<text:s/>η<text:s/>διάρκεια<text:s/>του<text:s/>ταξιδιού<text:s/>από<text:s/>το<text:s/>λιμένα<text:s/>παραλαβής<text:s/>των<text:s/>επιβατών<text:s/>έως<text:s/>και<text:s/>το<text:s/>λιμένα<text:s/>αποβίβασής<text:s/>τους<text:s/>είναι<text:s/>άνω<text:s/>των<text:s/>σαράντα<text:s/>οκτώ<text:s/>(48)<text:s/>ωρών.<text:s/>Το<text:s/>ταξίδι<text:s/>έχει<text:s/>αποκλειστικό<text:s/>σκοπό<text:s/>τη<text:s/>θαλάσσια<text:s/>αναψυχή<text:s/>και<text:s/>περιήγηση<text:s/>των<text:s/>επιβατών<text:s/>μέσω<text:s/>προκαθορισμένου<text:s/>προγράμματος<text:s/>του<text:s/>πλοίου,<text:s/>το<text:s/>οποίο<text:s/>περιλαμβάνει<text:s/>τουριστικές<text:s/>δραστηριότητες<text:s/>στους<text:s/>διάφορους<text:s/>λιμένες,<text:s/>έναντι<text:s/>εισιτηρίου<text:s/>που<text:s/>είναι<text:s/>ενιαίο<text:s/>για<text:s/>το<text:s/>σύνολο<text:s/>του<text:s/>ταξιδιού<text:s/>από<text:s/>την<text:s/>παραλαβή<text:s/>μέχρι<text:s/>και<text:s/>την<text:s/>τελική<text:s/>αποβίβαση<text:s/>των<text:s/>επιβατών.</text:span></text:p>
      <text:p text:style-name="P558"><text:span text:style-name="T558_1">2.<text:s/>Οι<text:s/>όροι<text:s/>ασφαλείας<text:s/>που<text:s/>προβλέπονται<text:s/>στο<text:s/>π.δ.<text:s/>23/1999<text:s/>(Α΄<text:s/>17),<text:s/>όπως<text:s/>ισχύει,<text:s/>εφαρμόζονται<text:s/>αναλόγως<text:s/>και<text:s/>για<text:s/>τα<text:s/>πλοία<text:s/>με<text:s/>σημαία<text:s/>τρίτων<text:s/>χωρών,<text:s/>τα<text:s/>οποία<text:s/>εκτελούν<text:s/>ταξίδια<text:s/>σύμφωνα<text:s/>με<text:s/>την<text:s/>παράγραφο<text:s/>1.</text:span></text:p>
      <text:p text:style-name="P559"><text:span text:style-name="T559_1">3.<text:s/>Η<text:s/>πλοιοκτήτρια<text:s/>εταιρεία<text:s/>ή<text:s/>η<text:s/>εταιρεία<text:s/>που<text:s/>εκμεταλλεύεται<text:s/>τα<text:s/>πλοία<text:s/>που<text:s/>αναφέρονται<text:s/>στην<text:s/>παράγραφο<text:s/>1<text:s/>ευθύνεται<text:s/>για<text:s/>την<text:s/>είσπραξη<text:s/>και<text:s/>καταβολή<text:s/>του<text:s/>τέλους<text:s/>που<text:s/>προβλέπεται<text:s/>στην<text:s/>παράγραφο<text:s/>2Β<text:s/>του<text:s/>άρθρου<text:s/>6<text:s/>του<text:s/>ν.<text:s/>2399/1996<text:s/>(Α΄<text:s/>90).»</text:span></text:p>
      <text:p text:style-name="P560"><text:span text:style-name="T560_1">ββ.<text:s/>Στα<text:s/>πλοία<text:s/>της<text:s/>περίπτωσης<text:s/>α΄<text:s/>της<text:s/>παρούσας<text:s/>παραγράφου<text:s/>έχουν<text:s/>εφαρμογή<text:s/>οι<text:s/>διατάξεις<text:s/>της<text:s/>περίπτωσης<text:s/>β΄<text:s/>της<text:s/>παραγράφου<text:s/>1<text:s/>και<text:s/>της<text:s/>περίπτωσης<text:s/>δ΄<text:s/>της<text:s/>παραγράφου<text:s/>2.</text:span></text:p>
      <text:p text:style-name="P561"><text:span text:style-name="T561_1">Δ.<text:s/>Τα<text:s/>επιβατηγά<text:s/>δρομολογημένα<text:s/>πλοία<text:s/>μπορούν<text:s/>να<text:s/>εκτελούν<text:s/>ταξίδια<text:s/>με<text:s/>ολική<text:s/>ναύλωση<text:s/>για<text:s/>την<text:s/>εξυπηρέτηση<text:s/>οργανωμένων<text:s/>ομαδικών<text:s/>μετακινήσεων,<text:s/>εφόσον<text:s/>δεν<text:s/>παραβλάπτεται<text:s/>η<text:s/>εκτέλεση<text:s/>των<text:s/>εγκεκριμένων<text:s/>δρομολογίων<text:s/>τους,<text:s/>ύστερα<text:s/>από<text:s/>έγκριση<text:s/>της<text:s/>αρμόδιας,<text:s/>για<text:s/>τη<text:s/>δρομολόγησή<text:s/>τους,<text:s/>Αρχής.</text:span></text:p>
      <text:p text:style-name="P562"><text:span text:style-name="T562_1">Ε.<text:s/>Στους<text:s/>παραβάτες<text:s/>των<text:s/>διατάξεων<text:s/>του<text:s/>παρόντος<text:s/>άρθρου,<text:s/>επιβάλλονται<text:s/>από<text:s/>την<text:s/>αρμόδια<text:s/>Λιμενική<text:s/>Αρχή<text:s/>οι<text:s/>κυρώσεις<text:s/>που<text:s/>προβλέπονται<text:s/>στην<text:s/>κείμενη<text:s/>νομοθεσία<text:s/>και<text:s/>ιδίως<text:s/>των<text:s/>άρθρων<text:s/>42,<text:s/>44,<text:s/>45,157<text:s/>και<text:s/>180<text:s/>του<text:s/>Κώδικα<text:s/>Δημοσίου<text:s/>Ναυτικού<text:s/>Δικαίου<text:s/>που<text:s/>κυρώθηκε<text:s/>με<text:s/>το<text:s/>άρθρο<text:s/>μόνο<text:s/>του<text:s/>ν.δ.<text:s/>187/1973<text:s/>(Α΄<text:s/>261).</text:span></text:p>
      <text:p text:style-name="P563"><text:span text:style-name="T563_1">ΣΤ.<text:s/>αα.<text:s/>Η<text:s/>παράγραφος<text:s/>5<text:s/>του<text:s/>άρθρου<text:s/>165<text:s/>του<text:s/>Κώδικα<text:s/>Δημοσίου<text:s/>Ναυτικού<text:s/>Δικαίου<text:s/>που<text:s/>κυρώθηκε<text:s/>με<text:s/>το<text:s/>άρθρο<text:s/>μόνο<text:s/>του<text:s/>ν.δ.<text:s/>187/1973<text:s/>(Α΄<text:s/>261)<text:s/>η<text:s/>οποία<text:s/>προστέθηκε<text:s/>με<text:s/>την<text:s/>παρ.<text:s/>8α<text:s/>του<text:s/>άρθρου<text:s/>11<text:s/>του<text:s/>ν.<text:s/>4150/2013<text:s/>(Α΄<text:s/>102)<text:s/>κα-<text:s/>ταργείται<text:s/>και<text:s/>οι<text:s/>παράγραφοι<text:s/>6,<text:s/>7<text:s/>και<text:s/>8<text:s/>αναριθμούνται<text:s/>σε<text:s/>5,<text:s/>6<text:s/>και<text:s/>7<text:s/>αντιστοίχως.</text:span></text:p>
      <text:p text:style-name="P564"><text:span text:style-name="T564_1">ββ.<text:s/>Οι<text:s/>παράγραφοι<text:s/>8.β<text:s/>και<text:s/>8.γ<text:s/>του<text:s/>άρθρου<text:s/>11<text:s/>του<text:s/>ν.<text:s/>4150/2013<text:s/>(Α΄<text:s/>102)<text:s/>καταργούνται.</text:span></text:p>
      <text:p text:style-name="P565"><text:span text:style-name="T565_1">γγ.<text:s/>Το<text:s/>π.δ.<text:s/>122/1995<text:s/>(Α΄<text:s/>122)<text:s/>καταργείται.</text:span></text:p>
      <text:p text:style-name="P566"><text:span text:style-name="T566_1">2.</text:span><text:span text:style-name="T566_2"><text:s/>Η<text:s/>περίπτωση<text:s/>δ΄<text:s/>της<text:s/>παραγράφου<text:s/>Α.2<text:s/>του<text:s/>άρθρου<text:s/>17<text:s/>του<text:s/>ν.<text:s/>3622/2007<text:s/>(Α΄<text:s/>281)<text:s/>καταργείται.</text:span></text:p>
      <text:p text:style-name="P567"><text:span text:style-name="T567_1">3.</text:span><text:span text:style-name="T567_2"><text:s/>Το<text:s/>άρθρο<text:s/>10<text:s/>του<text:s/>π.δ.<text:s/>103/2011<text:s/>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<text:s/>του<text:s/>Ευρωπαϊκού<text:s/>Κοινοβουλίου<text:s/>και<text:s/>του<text:s/>Συμβουλίου<text:s/>της<text:s/>23ης<text:s/>Απριλίου<text:s/>2009»<text:s/>(Α΄<text:s/>236),<text:s/>όπως<text:s/>έχει<text:s/>τροποποιηθεί<text:s/>με<text:s/>την<text:s/>παράγραφο<text:s/>ΙΔ.2<text:s/>εδάφιο<text:s/>2<text:s/>του<text:s/>άρθρου<text:s/>πρώτου<text:s/>του<text:s/>ν.<text:s/>4093/2012<text:s/>(Α΄<text:s/>222),<text:s/>αντικαθίσταται<text:s/>ως<text:s/>εξής:</text:span></text:p>
      <text:p text:style-name="P568"><text:span text:style-name="T568_1">«Άρθρο<text:s/>10</text:span></text:p>
      <text:p text:style-name="P569"><text:span text:style-name="T569_1">Μεταβατικές<text:s/>διατάξεις</text:span></text:p>
      <text:p text:style-name="P570"><text:span text:style-name="T570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και<text:s/>το<text:s/>αργότερο<text:s/>μέχρι<text:s/>την<text:s/>31η<text:s/>Δεκεμβρίου<text:s/>2014.»</text:span></text:p>
      <text:p text:style-name="P571"><text:span text:style-name="T571_1">4.</text:span><text:span text:style-name="T571_2"><text:s/>Α.<text:s/>Η<text:s/>περίπτωση<text:s/>α΄<text:s/>της<text:s/>παραγράφου<text:s/>1<text:s/>του<text:s/>άρθρου<text:s/>13<text:s/>του<text:s/>ν.<text:s/>4150/2013<text:s/>(Α΄<text:s/>102)<text:s/>αντικαθίσταται<text:s/>ως<text:s/>εξής:</text:span></text:p>
      <text:p text:style-name="P572"><text:span text:style-name="T572_1">«α.<text:s/>Για<text:s/>πλοία,<text:s/>για<text:s/>τα<text:s/>οποία<text:s/>εκδίδεται<text:s/>αρχικό<text:s/>πιστοποιητικό<text:s/>καταμέτρησης,<text:s/>σύμφωνα<text:s/>με<text:s/>τις<text:s/>διατάξεις<text:s/>του<text:s/>ν.δ.<text:s/>973/1971<text:s/>(Α΄<text:s/>194),<text:s/>όπως<text:s/>ισχύει,<text:s/>και<text:s/>τα<text:s/>οποία<text:s/>δεν<text:s/>διαθέτουν<text:s/>σε<text:s/>ισχύ<text:s/>διεθνές<text:s/>πιστοποιητικό<text:s/>χωρητικότητας,<text:s/>που<text:s/>εκδίδεται<text:s/>σύμφωνα<text:s/>με<text:s/>τις<text:s/>σχετικές<text:s/>διατάξεις<text:s/>του<text:s/>ν.<text:s/>1373/1983<text:s/>(Α΄<text:s/>92)<text:s/>όπως<text:s/>ισχύει,<text:s/>πέραν<text:s/>της<text:s/>εφαρμογής<text:s/>των<text:s/>σχετικών<text:s/>διατάξεων<text:s/>του<text:s/>ν.δ.<text:s/>973/1971,<text:s/>υπολογίζεται<text:s/>και<text:s/>πιστοποιείται<text:s/>και<text:s/>η<text:s/>ολική<text:s/>χωρητικότητα<text:s/>(GT).<text:s/>Για<text:s/>πλοία<text:s/>που<text:s/>διαθέτουν<text:s/>πιστοποιητικό<text:s/>καταμέτρησης<text:s/>σύμφωνα<text:s/>με<text:s/>τις<text:s/>διατάξεις<text:s/>του<text:s/>ν.δ.<text:s/>973/1971,<text:s/>όπως<text:s/>ισχύει,<text:s/>ο<text:s/>υπολογισμός<text:s/>και<text:s/>η<text:s/>πιστοποίηση<text:s/>της<text:s/>ολικής<text:s/>χωρητικότητας<text:s/>(GT)<text:s/>διενεργείται<text:s/>το<text:s/>αργότερο<text:s/>μέχρι<text:s/>την<text:s/>ολοκλήρωση<text:s/>της<text:s/>ετήσιας<text:s/>επιθεώρησης<text:s/>που<text:s/>θα<text:s/>λάβει<text:s/>χώρα<text:s/>μετά<text:s/>την<text:s/>1η<text:s/>Ιουλίου<text:s/>2014.»</text:span></text:p>
      <text:p text:style-name="P573"><text:span text:style-name="T573_1">Β.<text:s/>Η<text:s/>περίπτωση<text:s/>γ΄<text:s/>της<text:s/>παρ.<text:s/>1<text:s/>του<text:s/>άρθρου<text:s/>13<text:s/>του<text:s/>ν.<text:s/>4150/2013<text:s/>αντικαθίσταται<text:s/>ως<text:s/>εξής:</text:span></text:p>
      <text:p text:style-name="P574"><text:span text:style-name="T574_1">«γ.<text:s/>Έως<text:s/>την<text:s/>πιστοποίηση<text:s/>της<text:s/>ολικής<text:s/>χωρητικότητας<text:s/>(GT)<text:s/>των<text:s/>πλοίων<text:s/>σύμφωνα<text:s/>με<text:s/>την<text:s/>περίπτωση<text:s/>α΄,<text:s/>η<text:s/>ολική<text:s/>χωρητικότητά<text:s/>τους<text:s/>(GT)<text:s/>λαμβάνεται<text:s/>ως<text:s/>ίση<text:s/>με<text:s/>την<text:s/>αριθμητική<text:s/>τιμή,<text:s/>στον<text:s/>πλησιέστερο<text:s/>προηγούμενο<text:s/>ακέραιο<text:s/>αριθμό,<text:s/>των<text:s/>κόρων<text:s/>ολικής<text:s/>χωρητικότητάς<text:s/>τους<text:s/>(ΚΟΧ).»<text:s/>Γ.<text:s/>Το<text:s/>στοιχείο<text:s/>β΄<text:s/>της<text:s/>παραγράφου<text:s/>1<text:s/>του<text:s/>άρθρου<text:s/>τρίτου<text:s/>του<text:s/>ν.<text:s/>3393/2005<text:s/>(Α΄<text:s/>242),<text:s/>όπως<text:s/>αντικαταστάθηκε<text:s/>με<text:s/>την<text:s/>παράγραφο<text:s/>1<text:s/>του<text:s/>άρθρου<text:s/>16<text:s/>του<text:s/>ν.<text:s/>4150/2013,<text:s/>καταργείται.</text:span></text:p>
      <text:p text:style-name="P575"><text:span text:style-name="T575_1">5.</text:span><text:span text:style-name="T575_2"><text:s/>Η<text:s/>περίπτωση<text:s/>β΄<text:s/>της<text:s/>παρ.<text:s/>2<text:s/>του<text:s/>άρθρου<text:s/>6<text:s/>του<text:s/>π.δ.<text:s/>58/2012<text:s/>«Κατηγορίες,<text:s/>ειδικότητες,<text:s/>οργανικές<text:s/>θέσεις<text:s/>προσωπικού<text:s/>Λιμενικού<text:s/>Σώματος-Ελληνικής<text:s/>Ακτοφυλακής»<text:s/>(Α΄<text:s/>108)<text:s/>αντικαθίσταται<text:s/>ως<text:s/>ακολούθως:</text:span></text:p>
      <text:p text:style-name="P576"><text:span text:style-name="T576_1">«β)<text:s/>Ανθυπασπιστές<text:s/>και<text:s/>Υπαξιωματικοί<text:s/>Λ.Σ.-ΕΛ.ΑΚΤ.<text:s/>ειδικότητας<text:s/>Υγειονομικού<text:s/>(βοηθοί<text:s/>ακτινολογικού<text:s/>εργαστηρίου,<text:s/>βοηθοί<text:s/>μικροβιολογικού<text:s/>εργαστηρίου,<text:s/>νοσηλευτές,<text:s/>οδοντοτεχνικοί,<text:s/>φυσιοθεραπευτές,<text:s/>εργοθεραπευτές<text:s/>και<text:s/>λογοθεραπευτές).»</text:span></text:p>
      <text:p text:style-name="P577"><text:span text:style-name="T577_1">6.</text:span><text:span text:style-name="T577_2"><text:s/>Στο<text:s/>άρθρο<text:s/>4<text:s/>του<text:s/>ν.<text:s/>3079/2002<text:s/>«Κύρωση<text:s/>του<text:s/>Κώδικα<text:s/>Προσωπικού<text:s/>Λιμενικού<text:s/>Σώματος»<text:s/>(Α΄<text:s/>311),<text:s/>όπως<text:s/>αντικαταστάθηκε<text:s/>με<text:s/>το<text:s/>άρθρο<text:s/>2<text:s/>του<text:s/>ν.<text:s/>3569/2007<text:s/>(Α΄<text:s/>122)<text:s/>και<text:s/>το<text:s/>άρθρο<text:s/>16<text:s/>του<text:s/>ν.<text:s/>3922/2011<text:s/>(Α΄<text:s/>35)<text:s/>και<text:s/>ισχύει,<text:s/>προστίθεται<text:s/>παράγραφος<text:s/>7,<text:s/>ως<text:s/>ακολούθως:</text:span></text:p>
      <text:p text:style-name="P578"><text:span text:style-name="T578_1">«7.<text:s/>Οι<text:s/>Υπαξιωματικοί<text:s/>Λιμενικού<text:s/>Σώματος-Ελληνικής<text:s/>Ακτοφυλακής<text:s/>ειδικότητας<text:s/>Υγειονομικού,<text:s/>προέρχονται<text:s/>από<text:s/>ιδιώτες<text:s/>ανάλογης<text:s/>ειδικότητας,<text:s/>ηλικίας<text:s/>μέχρι<text:s/>και<text:s/>τριάντα<text:s/>ετών,<text:s/>κατατάσσονται<text:s/>απευθείας<text:s/>ως<text:s/>Κελευστές<text:s/>Λιμενικού<text:s/>Σώματος-Ελληνικής<text:s/>Ακτοφυλακής<text:s/>ειδικότητας<text:s/>Υγειονομικού<text:s/>με<text:s/>απόφαση<text:s/>του<text:s/>Αρχηγού<text:s/>Λιμενικού<text:s/>Σώματος<text:s/>-Ελληνικής<text:s/>Ακτοφυλακής<text:s/>και<text:s/>παρακολουθούν<text:s/>ταχύρρυθμη<text:s/>βασική<text:s/>εκπαίδευση,<text:s/>η<text:s/>διάρκεια<text:s/>της<text:s/>οποίας<text:s/>δεν<text:s/>υπερβαίνει<text:s/>τους<text:s/>πέντε<text:s/>μήνες.<text:s/>Προκειμένου<text:s/>για<text:s/>άν-<text:s/>δρες<text:s/>απαιτείται<text:s/>η<text:s/>εκπλήρωση<text:s/>των<text:s/>στρατιωτικών<text:s/>τους<text:s/>υποχρεώσεων.<text:s/>Η<text:s/>περίπτωση<text:s/>β΄<text:s/>της<text:s/>παραγράφου<text:s/>2<text:s/>του<text:s/>άρθρου<text:s/>3<text:s/>του<text:s/>ιδίου<text:s/>νόμου,<text:s/>εφαρμόζεται<text:s/>αναλόγως<text:s/>και<text:s/>στην<text:s/>κατάταξη<text:s/>των<text:s/>Υπαξιωματικών<text:s/>Λιμενικού<text:s/>Σώματος-<text:s/>Ελληνικής<text:s/>Ακτοφυλακής<text:s/>ειδικότητας<text:s/>Υγειονομικού.»</text:span></text:p>
      <text:h text:style-name="P579" text:outline-level="6"><text:span text:style-name="T579_1">Άρθρο<text:s/>43</text:span></text:h>
      <text:p text:style-name="P580"><text:span text:style-name="T580_1">1.</text:span><text:span text:style-name="T580_2"><text:s/>Το<text:s/>Λιμενικό<text:s/>Ταμείο<text:s/>Νομού<text:s/>Σάμου<text:s/>με<text:s/>έδρα<text:s/>το<text:s/>Βαθύ<text:s/>(Σάμου)<text:s/>το<text:s/>οποίο,<text:s/>μετά<text:s/>την<text:s/>ολοκλήρωση<text:s/>των<text:s/>διαδικασιών<text:s/>του<text:s/>άρθρου<text:s/>46<text:s/>του<text:s/>ν.<text:s/>4071/2012<text:s/>(Α΄<text:s/>85),<text:s/>παρέμεινε<text:s/>υπό<text:s/>την<text:s/>εποπτεία<text:s/>του<text:s/>Υπουργείου<text:s/>Ναυτιλίας<text:s/>και<text:s/>Αιγαίου<text:s/>και<text:s/>λειτουργούσε<text:s/>με<text:s/>την<text:s/>αρμοδιότητα<text:s/>της<text:s/>διοίκησης<text:s/>και<text:s/>εκμετάλλευσης<text:s/>των<text:s/>ζωνών<text:s/>λιμένα<text:s/>και<text:s/>των<text:s/>νήσων<text:s/>Ικαρίας,<text:s/>Φούρνων<text:s/>και<text:s/>Θύμαινας,<text:s/>καταργείται.</text:span></text:p>
      <text:p text:style-name="P581"><text:span text:style-name="T581_1">2.</text:span><text:span text:style-name="T581_2"><text:s/>Συνιστάται<text:s/>υπό<text:s/>την<text:s/>εποπτεία<text:s/>του<text:s/>Υπουργείου<text:s/>Ναυτιλίας<text:s/>και<text:s/>Αιγαίου,<text:s/>νέο<text:s/>νομικό<text:s/>πρόσωπο<text:s/>δημοσίου<text:s/>δικαίου<text:s/>με<text:s/>την<text:s/>επωνυμία<text:s/>«Λιμενικό<text:s/>Ταμείο<text:s/>Ικαρίας»<text:s/>και<text:s/>με<text:s/>έδρα<text:s/>τον<text:s/>Άγιο<text:s/>Κήρυκο,<text:s/>το<text:s/>οποίο<text:s/>αποτελεί<text:s/>τον<text:s/>καθολικό<text:s/>διάδοχο<text:s/>του<text:s/>Λιμενικού<text:s/>Ταμείου<text:s/>Νομού<text:s/>Σάμου,<text:s/>που<text:s/>καταρ-<text:s/>γείται<text:s/>με<text:s/>το<text:s/>άρθρο<text:s/>1<text:s/>του<text:s/>παρόντος,<text:s/>με<text:s/>την<text:s/>επιφύλαξη<text:s/>της<text:s/>διατάξεως<text:s/>της<text:s/>επόμενης<text:s/>παραγράφου.</text:span></text:p>
      <text:p text:style-name="P582"><text:span text:style-name="T582_1">3.</text:span><text:span text:style-name="T582_2"><text:s/>Περιοχή<text:s/>δικαιοδοσίας<text:s/>του<text:s/>Λιμενικού<text:s/>Ταμείου<text:s/>Ικαρίας<text:s/>ορίζονται<text:s/>τα<text:s/>παράλια<text:s/>των<text:s/>νήσων<text:s/>Ικαρίας,<text:s/>Φούρνων<text:s/>και<text:s/>Θύμαινας<text:s/>και<text:s/>περιοχές<text:s/>άσκησης<text:s/>των<text:s/>αρμοδιοτήτων<text:s/>του<text:s/>οι<text:s/>αντίστοιχες<text:s/>ήδη<text:s/>καθορισθείσες<text:s/>ζώνες<text:s/>λιμένα<text:s/>του<text:s/>καταργούμενου<text:s/>Λιμενικού<text:s/>Ταμείου.</text:span></text:p>
      <text:p text:style-name="P583"><text:span text:style-name="T583_1">4.</text:span><text:span text:style-name="T583_2"><text:s/>α.<text:s/>Η<text:s/>κινητή<text:s/>και<text:s/>ακίνητη<text:s/>περιουσία,<text:s/>καθώς<text:s/>και<text:s/>το<text:s/>αρχείο<text:s/>του<text:s/>καταργούμενου<text:s/>Λιμενικού<text:s/>Ταμείου<text:s/>Νομού<text:s/>Σάμου,<text:s/>περιέχονται<text:s/>στο<text:s/>Λιμενικό<text:s/>Ταμείο<text:s/>Ικαρίας,<text:s/>το<text:s/>οποίο<text:s/>υπεισέρχεται<text:s/>σε<text:s/>όλα<text:s/>τα<text:s/>δικαιώματα<text:s/>και<text:s/>υποχρεώσεις<text:s/>του<text:s/>καταργούμενου<text:s/>Λιμενικού<text:s/>Ταμείου,<text:s/>καθώς<text:s/>και<text:s/>σε<text:s/>κάθε<text:s/>δικαιοπραξία<text:s/>που<text:s/>έχει<text:s/>συναφθεί<text:s/>και<text:s/>βρίσκεται<text:s/>σε<text:s/>ισχύ<text:s/>μέχρι<text:s/>την<text:s/>έναρξη<text:s/>ισχύος<text:s/>του<text:s/>παρόντος.</text:span></text:p>
      <text:p text:style-name="P584"><text:span text:style-name="T584_1">β.<text:s/>Τυχόν<text:s/>εκκρεμείς<text:s/>δίκες<text:s/>του<text:s/>καταργούμενου<text:s/>Λιμενικού<text:s/>Ταμείου<text:s/>συνεχίζονται<text:s/>από<text:s/>το<text:s/>συνιστώμενο<text:s/>Λιμενικό<text:s/>Ταμείο<text:s/>Ικαρίας,<text:s/>χωρίς<text:s/>να<text:s/>επέρχεται<text:s/>βίαιη<text:s/>διακοπή<text:s/>της<text:s/>και<text:s/>χωρίς<text:s/>να<text:s/>απαιτούνται<text:s/>οι<text:s/>ειδικότερες<text:s/>διατυπώσεις<text:s/>ή<text:s/>ενέργειες<text:s/>για<text:s/>τη<text:s/>συνέχισή<text:s/>της.</text:span></text:p>
      <text:p text:style-name="P585"><text:span text:style-name="T585_1">5.</text:span><text:span text:style-name="T585_2"><text:s/>α.<text:s/>Η<text:s/>υφιστάμενη<text:s/>κατά<text:s/>την<text:s/>έναρξη<text:s/>ισχύος<text:s/>του<text:s/>παρόντος,<text:s/>Λιμενική<text:s/>Επιτροπή<text:s/>του<text:s/>Λιμενικού<text:s/>Ταμείου<text:s/>Νομού<text:s/>Σάμου<text:s/>καταργείται<text:s/>και<text:s/>συγκροτείται<text:s/>η<text:s/>νέα,<text:s/>σύμφωνα<text:s/>με<text:s/>τις<text:s/>κείμενες<text:s/>διατάξεις,<text:s/>Λιμενική<text:s/>Επιτροπή<text:s/>του<text:s/>Λιμενικού<text:s/>Ταμείου<text:s/>Ικαρίας,<text:s/>που<text:s/>συνιστάται<text:s/>με<text:s/>την<text:s/>παράγραφο<text:s/>2<text:s/>του<text:s/>παρόντος.</text:span></text:p>
      <text:p text:style-name="P586"><text:span text:style-name="T586_1">β.<text:s/>Το<text:s/>προσωπικό<text:s/>που<text:s/>υπηρετεί<text:s/>στο<text:s/>Λιμενικό<text:s/>Ταμείο<text:s/>Νομού<text:s/>Σάμου<text:s/>κατά<text:s/>το<text:s/>χρόνο<text:s/>κατάργησής<text:s/>του<text:s/>και<text:s/>ασκεί<text:s/>τις<text:s/>αρμοδιότητες<text:s/>που<text:s/>προσδιορίζονται<text:s/>στην<text:s/>παράγραφο<text:s/>3<text:s/>του<text:s/>παρόντος,<text:s/>μεταφέρεται<text:s/>στο<text:s/>νεοσυσταθέν<text:s/>Λιμενικό<text:s/>Ταμείο<text:s/>Ικαρίας<text:s/>και<text:s/>εντάσσεται<text:s/>σε<text:s/>αυτό<text:s/>με<text:s/>την<text:s/>ίδια<text:s/>σχέση<text:s/>που<text:s/>υπηρετούσε<text:s/>στο<text:s/>καταργούμενο<text:s/>Λιμενικό<text:s/>Ταμείο.</text:span></text:p>
      <text:p text:style-name="P587"><text:span text:style-name="T587_1">6.</text:span><text:span text:style-name="T587_2"><text:s/>Για<text:s/>όλα<text:s/>τα<text:s/>θέματα<text:s/>της<text:s/>λειτουργίας<text:s/>του<text:s/>Λιμενικού<text:s/>Ταμείου<text:s/>Ικαρίας<text:s/>ισχύουν<text:s/>οι<text:s/>κείμενες,<text:s/>περί<text:s/>Λιμενικών<text:s/>Ταμείων,<text:s/>διατάξεις.</text:span></text:p>
      <text:p text:style-name="P588"><text:span text:style-name="T588_1">7.</text:span><text:span text:style-name="T588_2"><text:s/>Από<text:s/>την<text:s/>έναρξη<text:s/>ισχύος<text:s/>του<text:s/>παρόντος,<text:s/>παύουν<text:s/>να<text:s/>ισχύουν<text:s/>οι<text:s/>διατάξεις<text:s/>του<text:s/>π.δ.<text:s/>390/1993<text:s/>(Α΄165)<text:s/>που<text:s/>αφορούν<text:s/>στο<text:s/>καταργούμενο<text:s/>Λιμενικό<text:s/>Ταμείο<text:s/>Νομού<text:s/>Σάμου.</text:span></text:p>
      <text:h text:style-name="P589" text:outline-level="6"><text:span text:style-name="T589_1">Άρθρο<text:s/>44</text:span></text:h>
      <text:p text:style-name="P590"><text:span text:style-name="T590_1">Στο<text:s/>π.δ.<text:s/>81/2012<text:s/>(Α΄<text:s/>139)<text:s/>άρθρο<text:s/>49<text:s/>και<text:s/>στο<text:s/>τέλος<text:s/>της<text:s/>παρ.<text:s/>1α,<text:s/>προστίθεται:</text:span></text:p>
      <text:p text:style-name="P591"><text:span text:style-name="T591_1">«<text:s/>ή<text:s/>εφόσον<text:s/>διαμένουν<text:s/>εκτός<text:s/>των<text:s/>ανωτέρω<text:s/>νομών,<text:s/>σε<text:s/>απόσταση<text:s/>μέχρι<text:s/>60<text:s/>χιλιομέτρων<text:s/>από<text:s/>την<text:s/>έδρα<text:s/>της<text:s/>υπηρεσίας<text:s/>τους<text:s/>υπό<text:s/>την<text:s/>επιφύλαξη<text:s/>ότι<text:s/>υπάρχει<text:s/>η<text:s/>δυνατότητα<text:s/>άμεσης<text:s/>επικοινωνίας<text:s/>με<text:s/>την<text:s/>Υπηρεσία<text:s/>και<text:s/>ευχέρεια<text:s/>ταχείας<text:s/>προσέλευσης<text:s/>σε<text:s/>αυτή<text:s/>σε<text:s/>οποιαδήποτε<text:s/>ώρα<text:s/>του<text:s/>εικοσιτετραώρου.»</text:span></text:p>
      <text:h text:style-name="P592" text:outline-level="6"><text:span text:style-name="T592_1">Άρθρο<text:s/>45</text:span></text:h>
      <text:p text:style-name="P593"><text:span text:style-name="T593_1">1.</text:span><text:span text:style-name="T593_2"><text:s/>Στο<text:s/>Μετοχικό<text:s/>Ταμείο<text:s/>Στρατού<text:s/>και<text:s/>στους<text:s/>Τομείς<text:s/>Επικουρικής<text:s/>Ασφάλισης<text:s/>Υπαλλήλων<text:s/>Αστυνομίας<text:s/>Πόλεων<text:s/>(πρώην<text:s/>ΤΑΥΑΠ)<text:s/>και<text:s/>Ελληνικής<text:s/>Χωροφυλακής<text:s/>(πρώην<text:s/>ΕΤΕΧ)<text:s/>τον<text:s/>Ταμείου<text:s/>Επικουρικής<text:s/>Ασφάλισης<text:s/>και<text:s/>Πρόνοιας<text:s/>Απασχολούμενων<text:s/>στα<text:s/>Σώματα<text:s/>Ασφαλείας<text:s/>(ΤΕΑΠΑΣΑ),<text:s/>περιέρχεται<text:s/>ως<text:s/>πόρος<text:s/>ποσοστό<text:s/>5%<text:s/>επί<text:s/>των<text:s/>προστίμων<text:s/>που<text:s/>καταβάλλονται<text:s/>για<text:s/>τις<text:s/>παραβάσεις<text:s/>του<text:s/>Κώδικα<text:s/>Οδικής<text:s/>Κυκλοφορίας<text:s/>και<text:s/>τα<text:s/>οποία<text:s/>βεβαιώνονται<text:s/>από<text:s/>τις<text:s/>υπηρεσίες<text:s/>της<text:s/>Ελληνικής<text:s/>Αστυνομίας.<text:s/>Η<text:s/>διαδικασία<text:s/>είσπραξης,<text:s/>κατανομής<text:s/>και<text:s/>απόδοσης<text:s/>των<text:s/>πόρων<text:s/>στους<text:s/>ανωτέρω<text:s/>ασφαλιστικούς<text:s/>φορείς,<text:s/>καθώς<text:s/>και<text:s/>κάθε<text:s/>άλλο<text:s/>σχετικό<text:s/>θέμα,<text:s/>ρυθμίζεται<text:s/>με<text:s/>κοινή<text:s/>απόφαση<text:s/>των<text:s/>Υπουργών<text:s/>Οικονομικών,<text:s/>Εθνικής<text:s/>Άμυνας,<text:s/>Εργασίας<text:s/>και<text:s/>Κοινωνικής<text:s/>Ασφάλισης<text:s/>και<text:s/>Πρόνοιας<text:s/>και<text:s/>Δημόσιας<text:s/>Τάξης<text:s/>και<text:s/>Προστασίας<text:s/>του<text:s/>Πολίτη.</text:span></text:p>
      <text:p text:style-name="P594"><text:span text:style-name="T594_1">2.</text:span><text:span text:style-name="T594_2"><text:s/>Στον<text:s/>Τομέα<text:s/>Επικουρικής<text:s/>Ασφάλισης<text:s/>Υπαλλήλων<text:s/>Πυροσβεστικού<text:s/>Σώματος<text:s/>(πρώην<text:s/>ΤΑΥΠΣ)<text:s/>του<text:s/>Ταμείου<text:s/>Επικουρικής<text:s/>Ασφάλισης<text:s/>και<text:s/>Πρόνοιας<text:s/>Απασχολουμένων<text:s/>στα<text:s/>Σώματα<text:s/>Ασφάλειας<text:s/>(ΤΕΑΠΑΣΑ),<text:s/>περιέρχεται<text:s/>ως<text:s/>πόρος<text:s/>ποσοστό<text:s/>5%<text:s/>επί<text:s/>του<text:s/>εισπραττόμενου<text:s/>παραβό-<text:s/>λου<text:s/>του<text:s/>άρθρου<text:s/>2<text:s/>παρ.<text:s/>1<text:s/>περίπτωση<text:s/>ι΄<text:s/>του<text:s/>ν.<text:s/>3511/2006,<text:s/>όπως<text:s/>αυτό<text:s/>τροποποιημένο<text:s/>ισχύει<text:s/>με<text:s/>το<text:s/>άρθρο<text:s/>64<text:s/>του<text:s/>ν.<text:s/>4249/2014.<text:s/>Η<text:s/>διαδικασία<text:s/>είσπραξης,<text:s/>κατανομής<text:s/>και<text:s/>απόδοσης<text:s/>των<text:s/>πόρων<text:s/>στον<text:s/>ανωτέρω<text:s/>ασφαλιστικό<text:s/>φορέα,<text:s/>καθώς<text:s/>και<text:s/>κάθε<text:s/>άλλο<text:s/>σχετικό<text:s/>θέμα,<text:s/>ρυθμίζεται<text:s/>με<text:s/>κοινή<text:s/>απόφαση<text:s/>των<text:s/>Υπουργών<text:s/>Οικονομικών,<text:s/>Εργασίας<text:s/>και<text:s/>Κοινωνικής<text:s/>Ασφάλισης<text:s/>και<text:s/>Πρόνοιας<text:s/>και<text:s/>Δημόσιας<text:s/>Τάξης<text:s/>και<text:s/>Προστασίας<text:s/>του<text:s/>Πολίτη.</text:span></text:p>
      <text:h text:style-name="P595" text:outline-level="6"><text:span text:style-name="T595_1">Άρθρο<text:s/>46</text:span></text:h>
      <text:p text:style-name="P596"><text:span text:style-name="T596_1">1.</text:span><text:span text:style-name="T596_2"><text:s/>α.<text:s/>Στο<text:s/>προσωπικό<text:s/>του<text:s/>Λιμενικού<text:s/>Σώματος-Ελληνικής<text:s/>Ακτοφυλακής,<text:s/>κατά<text:s/>των<text:s/>οποίων<text:s/>ασκείται<text:s/>ποινική<text:s/>δίωξη<text:s/>για<text:s/>αδικήματα<text:s/>που<text:s/>τους<text:s/>αποδίδονται<text:s/>ότι<text:s/>τέλεσαν<text:s/>κατά<text:s/>την<text:s/>εκτέλεση<text:s/>διατεταγμένης<text:s/>υπηρεσίας<text:s/>και<text:s/>ένεκα<text:s/>ταύτης,<text:s/>παρέχεται<text:s/>η<text:s/>δυνατότητα<text:s/>υπεράσπισης<text:s/>ενώπιον<text:s/>των<text:s/>ποινικών<text:s/>δικαστηρίων,<text:s/>από<text:s/>λειτουργούς<text:s/>Νομικού<text:s/>Συμβουλίου<text:s/>του<text:s/>Κράτους<text:s/>με<text:s/>απόφαση<text:s/>του<text:s/>Προέδρου<text:s/>του<text:s/>Νομικού<text:s/>Συμβουλίου<text:s/>του<text:s/>Κράτους,<text:s/>μετά<text:s/>από<text:s/>προηγούμενη<text:s/>έγκριση<text:s/>του<text:s/>Υπουργού<text:s/>Ναυτιλίας<text:s/>και<text:s/>Αιγαίου,<text:s/>εφόσον:</text:span></text:p>
      <text:p text:style-name="P597"><text:span text:style-name="T597_1">αα.<text:s/>μετά<text:s/>τη<text:s/>διενεργηθείσα<text:s/>διοικητική<text:s/>εξέταση<text:s/>δεν<text:s/>διαπιστώνεται<text:s/>από<text:s/>τον<text:s/>αρμόδιο,<text:s/>να<text:s/>αποφασίσει<text:s/>επ’<text:s/>αυτής,<text:s/>η<text:s/>διάπραξη<text:s/>πειθαρχικού<text:s/>παραπτώματος<text:s/>σχετικού<text:s/>με<text:s/>την<text:s/>πράξη<text:s/>για<text:s/>την<text:s/>οποία<text:s/>διώκεται<text:s/>και</text:span></text:p>
      <text:p text:style-name="P598"><text:span text:style-name="T598_1">ββ.<text:s/>δεν<text:s/>θα<text:s/>εκπροσωπηθούν<text:s/>από<text:s/>δικηγόρο<text:s/>κατά<text:s/>την,<text:s/>ενώπιον<text:s/>του<text:s/>δικαστηρίου,<text:s/>διαδικασία.</text:span></text:p>
      <text:p text:style-name="P599"><text:span text:style-name="T599_1">β.<text:s/>Οι<text:s/>παραπάνω<text:s/>στερούνται<text:s/>της<text:s/>νομικής<text:s/>κάλυψης,<text:s/>στην<text:s/>περίπτωση<text:s/>που<text:s/>η<text:s/>άσκηση<text:s/>ποινικής<text:s/>δίωξης<text:s/>εναντίον<text:s/>τους<text:s/>αποτελεί<text:s/>συνέπεια<text:s/>καταγγελίας<text:s/>εκ<text:s/>μέρους<text:s/>της<text:s/>υπηρεσίας.</text:span></text:p>
      <text:p text:style-name="P600"><text:span text:style-name="T600_1">2.</text:span><text:span text:style-name="T600_2"><text:s/>α.<text:s/>Στους<text:s/>αναφερόμενους<text:s/>στην<text:s/>παράγραφο<text:s/>1<text:s/>δύνα-<text:s/>ται<text:s/>να<text:s/>χορηγείται<text:s/>από<text:s/>το<text:s/>Δημόσιο,<text:s/>προκαταβολή<text:s/>των<text:s/>εξόδων<text:s/>στα<text:s/>οποία<text:s/>υποβάλλονται<text:s/>προς<text:s/>υπεράσπισή<text:s/>τους<text:s/>στο<text:s/>στάδιο<text:s/>της<text:s/>προδικασίας<text:s/>και<text:s/>ενώπιον<text:s/>των<text:s/>Δικαστηρίων,<text:s/>εφόσον:</text:span></text:p>
      <text:p text:style-name="P601"><text:span text:style-name="T601_1">αα.<text:s/>έχει<text:s/>ασκηθεί<text:s/>σε<text:s/>βάρος<text:s/>τους<text:s/>ποινική<text:s/>δίωξη<text:s/>για<text:s/>ενέργειες<text:s/>ή<text:s/>παραλείψεις<text:s/>τους<text:s/>κατά<text:s/>την<text:s/>εκτέλεση<text:s/>των<text:s/>καθηκόντων<text:s/>τους<text:s/>ή<text:s/>εξαιτίας<text:s/>αυτών<text:s/>και</text:span></text:p>
      <text:p text:style-name="P602"><text:span text:style-name="T602_1">ββ.<text:s/>μετά<text:s/>τη<text:s/>διενεργηθείσα<text:s/>διοικητική<text:s/>εξέταση<text:s/>δεν<text:s/>διαπιστώνεται<text:s/>η<text:s/>διάπραξη<text:s/>πειθαρχικού<text:s/>παραπτώματος<text:s/>σχετικού<text:s/>με<text:s/>την<text:s/>πράξη<text:s/>για<text:s/>την<text:s/>οποία<text:s/>διώκονται.</text:span></text:p>
      <text:p text:style-name="P603"><text:span text:style-name="T603_1">β.<text:s/>Τα<text:s/>έξοδα<text:s/>καλύπτουν<text:s/>την<text:s/>αμοιβή<text:s/>του<text:s/>συνηγόρου<text:s/>της<text:s/>επιλογής<text:s/>του<text:s/>κατηγορουμένου<text:s/>για<text:s/>την<text:s/>παράσταση<text:s/>αυτού<text:s/>σε<text:s/>όλα<text:s/>τα<text:s/>στάδια<text:s/>της<text:s/>προδικασίας<text:s/>και<text:s/>ενώπιον<text:s/>των<text:s/>Δικαστηρίων<text:s/>όλων<text:s/>των<text:s/>βαθμών,<text:s/>η<text:s/>οποία<text:s/>σε<text:s/>καμία<text:s/>περίπτωση<text:s/>δεν<text:s/>μπορεί<text:s/>να<text:s/>υπερβαίνει<text:s/>το<text:s/>τριπλάσιο<text:s/>του<text:s/>καθοριζομένου<text:s/>κάθε<text:s/>φορά<text:s/>ελάχιστου<text:s/>ορίου.</text:span></text:p>
      <text:p text:style-name="P604"><text:span text:style-name="T604_1">γ.<text:s/>Η<text:s/>προκαταβολή<text:s/>των<text:s/>εξόδων<text:s/>γίνεται,<text:s/>σύμφωνα<text:s/>με<text:s/>τις<text:s/>διατάξεις<text:s/>του<text:s/>ν.<text:s/>2362/1995<text:s/>«Περί<text:s/>Δημοσίου<text:s/>Λογιστικού<text:s/>ελέγχου<text:s/>των<text:s/>δαπανών<text:s/>του<text:s/>κράτους<text:s/>και<text:s/>άλλες<text:s/>διατάξεις»<text:s/>(Α΄<text:s/>247).</text:span></text:p>
      <text:p text:style-name="P605"><text:span text:style-name="T605_1">δ.<text:s/>Σε<text:s/>περίπτωση<text:s/>έκδοσης<text:s/>αμετάκλητης<text:s/>καταδικαστικής<text:s/>απόφασης<text:s/>σε<text:s/>βάρος<text:s/>του<text:s/>ως<text:s/>άνω<text:s/>προσωπικού,<text:s/>τα<text:s/>έξοδα<text:s/>που<text:s/>τυχόν<text:s/>έχουν<text:s/>κατά<text:s/>τα<text:s/>ανωτέρω<text:s/>προκατα-<text:s/>βληθεί,<text:s/>αποδίδονται<text:s/>στο<text:s/>Δημόσιο<text:s/>είτε<text:s/>εφάπαξ<text:s/>είτε<text:s/>με<text:s/>τμηματική<text:s/>παρακράτηση<text:s/>από<text:s/>το<text:s/>μισθό<text:s/>του.</text:span></text:p>
      <text:p text:style-name="P606"><text:span text:style-name="T606_1">ε.<text:s/>Με<text:s/>προεδρικό<text:s/>διάταγμα,<text:s/>που<text:s/>προτείνεται<text:s/>από<text:s/>τους<text:s/>Υπουργούς<text:s/>Οικονομικών<text:s/>και<text:s/>Ναυτιλίας<text:s/>και<text:s/>Αιγαίου,<text:s/>καθορίζονται<text:s/>η<text:s/>διαδικασία,<text:s/>οι<text:s/>προϋποθέσεις,<text:s/>τα<text:s/>δικαιολο-<text:s/>γητικά<text:s/>και<text:s/>κάθε<text:s/>άλλο<text:s/>σχετικό<text:s/>θέμα<text:s/>για<text:s/>την<text:s/>εφαρμογή<text:s/>της<text:s/>παρούσας<text:s/>παραγράφου.</text:span></text:p>
      <text:h text:style-name="P607" text:outline-level="6"><text:span text:style-name="T607_1">Άρθρο<text:s/>47</text:span></text:h>
      <text:p text:style-name="P608"><text:span text:style-name="T608_1">Στην<text:s/>παράγραφο<text:s/>4<text:s/>του<text:s/>άρθρου<text:s/>26<text:s/>του<text:s/>ν.<text:s/>2362/1995<text:s/>(Α΄<text:s/>247),<text:s/>όπως<text:s/>αντικαταστάθηκε<text:s/>με<text:s/>το<text:s/>άρθρο<text:s/>26<text:s/>του<text:s/>ν.<text:s/>3871/2010<text:s/>(Α΄<text:s/>141),<text:s/>το<text:s/>εδάφιο<text:s/>μόνο<text:s/>αριθμείται<text:s/>ως<text:s/>περίπτωση<text:s/>α΄<text:s/>και<text:s/>προστίθεται<text:s/>περίπτωση<text:s/>β΄<text:s/>ως<text:s/>ακολούθως:</text:span></text:p>
      <text:p text:style-name="P609"><text:span text:style-name="T609_1">«β.<text:s/>Στο<text:s/>Αρχηγείο<text:s/>Λιμενικού<text:s/>Σώματος<text:s/>συνιστάται<text:s/>Ελεγκτήριο<text:s/>Υγειονομικών<text:s/>Δαπανών<text:s/>Λιμενικού<text:s/>Σώματος<text:s/>για<text:s/>την<text:s/>εκκαθάριση<text:s/>των<text:s/>υγειονομικών<text:s/>δαπανών<text:s/>του<text:s/>προσωπικού<text:s/>του<text:s/>Λιμενικού<text:s/>Σώματος<text:s/>και<text:s/>των<text:s/>προστατευόμενων<text:s/>μελών<text:s/>αυτού.<text:s/>Με<text:s/>κοινή<text:s/>απόφαση<text:s/>που<text:s/>εκδίδεται<text:s/>με<text:s/>πρόταση<text:s/>των<text:s/>Υπουργών<text:s/>Οικονομικών,<text:s/>Υγείας<text:s/>και<text:s/>Ναυτιλίας<text:s/>και<text:s/>Αιγαίου<text:s/>καθορίζονται<text:s/>η<text:s/>οργάνωση<text:s/>και<text:s/>λειτουργία<text:s/>του<text:s/>Ελεγκτηρίου,<text:s/>οι<text:s/>αρμοδιότητες<text:s/>των<text:s/>οργάνων<text:s/>του<text:s/>και<text:s/>κάθε<text:s/>ζήτημα<text:s/>σχετικό<text:s/>με<text:s/>τη<text:s/>διαδικασία<text:s/>εκκαθάρισης<text:s/>των<text:s/>παραπάνω<text:s/>υγειονομικών<text:s/>δαπανών.»</text:span></text:p>
      <text:h text:style-name="P610" text:outline-level="6"><text:span text:style-name="T610_1">Άρθρο<text:s/>48</text:span></text:h>
      <text:p text:style-name="P611"><text:span text:style-name="T611_1">1.</text:span><text:span text:style-name="T611_2"><text:s/>Στο<text:s/>τέλος<text:s/>της<text:s/>παραγράφου<text:s/>24<text:s/>του<text:s/>άρθρου<text:s/>14Α<text:s/>του<text:s/>ν.<text:s/>3429/2005<text:s/>(Α΄<text:s/>314)<text:s/>προστίθενται<text:s/>εδάφια<text:s/>έκτο<text:s/>και<text:s/>έβδομο<text:s/>ως<text:s/>εξής:</text:span></text:p>
      <text:p text:style-name="P612"><text:span text:style-name="T612_1">«Η<text:s/>επιχορήγηση<text:s/>της<text:s/>παρούσας<text:s/>παραγράφου<text:s/>δεν<text:s/>υπό-<text:s/>κειται<text:s/>σε<text:s/>κανενός<text:s/>είδους<text:s/>παρακράτηση<text:s/>και<text:s/>δεν<text:s/>συμψηφίζεται<text:s/>με<text:s/>οφειλές<text:s/>της<text:s/>ως<text:s/>άνω<text:s/>εταιρίας<text:s/>προς<text:s/>το<text:s/>Ελληνικό<text:s/>Δημόσιο<text:s/>από<text:s/>οποιαδήποτε<text:s/>αιτία<text:s/>ή<text:s/>προς<text:s/>τα<text:s/>ασφαλιστικά<text:s/>ταμεία.</text:span></text:p>
      <text:p text:style-name="P613"><text:span text:style-name="T613_1">Η<text:s/>απαγόρευση<text:s/>της<text:s/>παραγράφου<text:s/>20<text:s/>του<text:s/>παρόντος<text:s/>άρθρου<text:s/>ισχύει<text:s/>και<text:s/>για<text:s/>το<text:s/>ποσό<text:s/>της<text:s/>ως<text:s/>άνω<text:s/>επιχορήγησης.»</text:span></text:p>
      <text:p text:style-name="P614"><text:span text:style-name="T614_1">2.</text:span><text:span text:style-name="T614_2"><text:s/>Στο<text:s/>τέταρτο<text:s/>εδάφιο<text:s/>της<text:s/>παραγράφου<text:s/>24<text:s/>του<text:s/>άρθρου<text:s/>14Α<text:s/>του<text:s/>ν.<text:s/>3429/2005<text:s/>(A΄<text:s/>314),<text:s/>η<text:s/>λέξη<text:s/>«απευθείας»<text:s/>αντικαθιστάται<text:s/>με<text:s/>τη<text:s/>λέξη<text:s/>«αποκλειστικά».</text:span></text:p>
      <text:h text:style-name="P615" text:outline-level="6"><text:span text:style-name="T615_1">Άρθρο<text:s/>49</text:span></text:h>
      <text:p text:style-name="P616"><text:span text:style-name="T616_1">Καταβολές<text:s/>αποζημιώσεων<text:s/>πέραν<text:s/>των<text:s/>ορίων<text:s/>του<text:s/>άρθρου<text:s/>2<text:s/>του<text:s/>α.ν.<text:s/>173/1967,<text:s/>οι<text:s/>οποίες<text:s/>έγιναν<text:s/>μέχρι<text:s/>τις<text:s/>31.12.2010<text:s/>και<text:s/>βασίζονταν<text:s/>είτε<text:s/>σε<text:s/>ισχύουσες<text:s/>Συλλογικές<text:s/>Συμβάσεις<text:s/>Εργασίας<text:s/>είτε<text:s/>σε<text:s/>αποφάσεις<text:s/>των<text:s/>Διοικητικών<text:s/>Συμβουλίων<text:s/>Ν.Π.Δ.Δ.<text:s/>ή<text:s/>ΔΕΚΟ<text:s/>ή<text:s/>πάσης<text:s/>φύσεως<text:s/>Οργανισμών<text:s/>Κοινής<text:s/>Ωφέλειας<text:s/>είτε<text:s/>σε<text:s/>ατομικές<text:s/>συμβάσεις<text:s/>εργασίας,<text:s/>θεωρούνται<text:s/>νόμιμες<text:s/>και<text:s/>τα<text:s/>επιπλέον<text:s/>κατα-<text:s/>βληθέντα<text:s/>ποσά<text:s/>δεν<text:s/>αναζητούνται.</text:span></text:p>
      <text:h text:style-name="P617" text:outline-level="6"><text:span text:style-name="T617_1">Άρθρο<text:s/>50</text:span></text:h>
      <text:h text:style-name="P618" text:outline-level="6"><text:span text:style-name="T618_1">Έναρξη<text:s/>ισχύος</text:span></text:h>
      <text:p text:style-name="P619"><text:span text:style-name="T619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ιμέρους<text:s/>διατάξεις<text:s/>του.</text:span></text:p>
      <text:p text:style-name="P620"><text:span text:style-name="T62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21"><text:span text:style-name="T621_1">Αθήνα,<text:s/>11<text:s/>Απριλίου<text:s/>2014</text:span></text:p>
      <text:p text:style-name="P622"><text:span text:style-name="T622_1">Ο<text:s/>ΠΡΟΕΔΡΟΣ<text:s/>ΤΗΣ<text:s/>ΔΗΜΟΚΡΑΤΙΑΣ</text:span></text:p>
      <text:p text:style-name="P623"><text:span text:style-name="T623_1">ΚΑΡΟΛΟΣ<text:s/>ΓΡ.<text:s/>ΠΑΠΟΥΛΙΑΣ</text:span></text:p>
      <text:p text:style-name="P624"><text:span text:style-name="T624_1">ΟΙ<text:s/>ΥΠΟΥΡΓΟΙ</text:span></text:p>
      <text:p text:style-name="P625"><text:span text:style-name="T625_1">ΟΙΚΟΝΟΜΙΚΩΝ<text:s/>ΕΘΝΙΚΗΣ<text:s/>ΑΜΥΝΑΣ</text:span></text:p>
      <text:p text:style-name="P626"><text:span text:style-name="T626_1">ΙΩΑΝΝΗΣ<text:s/>ΣΤΟΥΡΝΑΡΑΣ<text:s/>ΔΗΜΗΤΡΙΟΣ<text:s/>ΑΒΡΑΜΟΠΟΥΛΟΣ</text:span></text:p>
      <text:p text:style-name="P627"><text:span text:style-name="T627_1">ΑΝΑΠΤΥΞΗΣ<text:s/>ΚΑΙ<text:s/>ΕΣΩΤΕΡΙΚΩΝ<text:s/>ΑΝΤΑΓΩΝΙΣΤΙΚΟΤΗΤΑΣ</text:span></text:p>
      <text:p text:style-name="P628"><text:span text:style-name="T628_1">ΙΩΑΝΝΗΣ<text:s/>ΜΙΧΕΛΑΚΗΣ<text:s/>ΚΩΝΣΤΑΝΤΙΝΟΣ<text:s/>ΧΑΤΖΗΔΑΚΗΣ</text:span></text:p>
      <text:p text:style-name="P629"><text:span text:style-name="T629_1">ΠΑΙΔΕΙΑΣ<text:s/>ΠΟΛΙΤΙΣΜΟΥ<text:s/>ΚΑΙ</text:span></text:p>
      <text:p text:style-name="P630"><text:span text:style-name="T630_1">ΚΑΙ<text:s/>ΘΡΗΣΚΕΥΜΑΤΩΝ<text:s/>ΑΘΛΗΤΙΣΜΟΥ</text:span></text:p>
      <text:p text:style-name="P631"><text:span text:style-name="T631_1">ΚΩΝΣΤΑΝΤΙΝΟΣ<text:s/>ΑΡΒΑΝΙΤΟΠΟΥΛΟΣ<text:s/>ΠΑΝΟΣ<text:s/>ΠΑΝΑΓΙΩΤΟΠΟΥΛΟΣ</text:span></text:p>
      <text:p text:style-name="P632"><text:span text:style-name="T632_1">ΔΙΟΙΚΗΤΙΚΗΣ<text:s/>ΜΕΤΑΡΡΥΘΜΙΣΗΣ</text:span></text:p>
      <text:p text:style-name="P633"><text:span text:style-name="T633_1">ΚΑΙ<text:s/>ΗΛΕΚΤΡΟΝΙΚΗΣ<text:s/>ΔΙΑΚΥΒΕΡΝΗΣΗΣ<text:s/>ΥΓΕΙΑΣ</text:span></text:p>
      <text:p text:style-name="P634"><text:span text:style-name="T634_1">ΚΥΡΙΑΚΟΣ<text:s/>ΜΗΤΣΟΤΑΚΗΣ<text:s/>ΣΠΥΡΙΔΩΝ-ΑΔΩΝΙΣ<text:s/>ΓΕΩΡΓΙΑΔΗΣ</text:span></text:p>
      <text:p text:style-name="P635"><text:span text:style-name="T635_1">ΕΡΓΑΣΙΑΣ,<text:s/>ΚΟΙΝΩΝΙΚΗΣ<text:s/>ΑΓΡΟΤΙΚΗΣ<text:s/>ΑΝΑΠΤΥΞΗΣ<text:s/>ΑΣΦΑΛΙΣΗΣ<text:s/>ΚΑΙ<text:s/>ΠΡΟΝΟΙΑΣ<text:s/>ΚΑΙ<text:s/>ΤΡΟΦΙΜΩΝ</text:span></text:p>
      <text:p text:style-name="P636"><text:span text:style-name="T636_1">ΙΩΑΝΝΗΣ<text:s/>ΒΡΟΥΤΣΗΣ<text:s/>ΑΘΑΝΑΣΙΟΣ<text:s/>ΤΣΑΥΤΑΡΗΣ</text:span></text:p>
      <text:p text:style-name="P637"><text:span text:style-name="T637_1">ΠΕΡΙΒΑΛΛΟΝΤΟΣ,<text:s/>ΕΝΕΡΓΕΙΑΣ<text:s/>ΔΙΚΑΙΟΣΥΝΗΣ,<text:s/>ΔΙΑΦΑΝΕΙΑΣ<text:s/>ΚΑΙ<text:s/>ΚΛΙΜΑΤΙΚΗΣ<text:s/>ΑΛΛΑΓΗΣ<text:s/>ΚΑΙ<text:s/>ΑΝΘΡΩΠΙΝΩΝ<text:s/>ΔΙΚΑΙΩΜΑΤΩΝ</text:span></text:p>
      <text:p text:style-name="P638"><text:span text:style-name="T638_1">ΙΩΑΝΝΗΣ<text:s/>ΜΑΝΙΑΤΗΣ<text:s/>ΧΑΡΑΛΑΜΠΟΣ<text:s/>ΑΘΑΝΑΣΙΟΥ</text:span></text:p>
      <text:p text:style-name="P639"><text:span text:style-name="T639_1">ΔΗΜΟΣΙΑΣ<text:s/>ΤΑΞΗΣ<text:s/>ΚΑΙ<text:s/>ΠΡΟΣΤΑΣΙΑΣ<text:s/>ΤΟΥ<text:s/>ΠΟΛΙΤΗ<text:s/>ΤΟΥΡΙΣΜΟΥ</text:span></text:p>
      <text:p text:style-name="P640"><text:span text:style-name="T640_1">ΝΙΚΟΛΑΟΣ-ΓΕΩΡΓΙΟΣ<text:s/>ΔΕΝΔΙΑΣ<text:s/>ΟΛΓΑ<text:s/>ΚΕΦΑΛΟΓΙΑΝΝΗ</text:span></text:p>
      <text:p text:style-name="P641"><text:span text:style-name="T641_1">ΝΑΥΤΙΛΙΑΣ<text:s/>ΚΑΙ<text:s/>ΑΙΓΑΙΟΥ</text:span><text:span text:style-name="T641_2">ΜΙΛΤΙΑΔΗΣ<text:s/>ΒΑΡΒΙΤΣΙΩΤΗΣ</text:span></text:p>
      <text:p text:style-name="P642"><text:span text:style-name="T642_1">ΘεωρήθηκεκαιτέθηκεηΜεγάληΣφραγίδατουΚρά-<text:s/>τους.</text:span></text:p>
      <text:p text:style-name="P643"><text:span text:style-name="T643_1">Αθήνα,<text:s/>14<text:s/>Απριλίου<text:s/>2014</text:span></text:p>
      <text:p text:style-name="P644"><text:span text:style-name="T644_1">Ο<text:s/>ΕΠΙ<text:s/>ΤΗΣ<text:s/>ΔΙΚΑΙΟΣΥΝΗΣ<text:s/>ΥΠΟΥΡΓΟΣ</text:span><text:span text:style-name="T644_2">ΧΑΡΑΛΑΜΠΟΣ<text:s/>ΑΘΑΝΑΣΙΟΥ</text:span></text:p>
      <text:p text:style-name="P645"><text:span text:style-name="T645_1">ΑΠΟ<text:s/>ΤΟ<text:s/>ΕΘΝΙΚΟ<text:s/>ΤΥΠΟΓΡΑΦΕΙΟ</text:span></text:p>
      <text:p text:style-name="P646"><text:span text:style-name="T646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