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 style:parent-style-name="article-num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 style:parent-style-name="article-num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 style:parent-style-name="article-num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 style:parent-style-name="article-num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 style:parent-style-name="article-num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 style:parent-style-name="article-num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 style:parent-style-name="article-num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 style:parent-style-name="article-num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 style:parent-style-name="article-num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 style:parent-style-name="article-num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 style:parent-style-name="article-num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 style:parent-style-name="article-num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 style:parent-style-name="article-num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 style:parent-style-name="article-num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 style:parent-style-name="article-num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 style:parent-style-name="article-num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1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 style:parent-style-name="article-num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 style:parent-style-name="article-num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 style:parent-style-name="article-num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 style:parent-style-name="article-num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 style:parent-style-name="article-num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 style:parent-style-name="article-num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 style:parent-style-name="article-num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 style:parent-style-name="article-num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 style:parent-style-name="article-num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 style:parent-style-name="article-num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 style:parent-style-name="article-num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 style:parent-style-name="article-num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 style:parent-style-name="article-num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 style:parent-style-name="article-num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 style:parent-style-name="article-num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1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1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 style:parent-style-name="article-num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 style:parent-style-name="article-num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1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1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 style:parent-style-name="article-num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 style:parent-style-name="article-num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 style:parent-style-name="article-num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 style:parent-style-name="article-num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 style:parent-style-name="article-num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 style:parent-style-name="article-num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 style:parent-style-name="article-num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 style:parent-style-name="article-num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 style:parent-style-name="article-num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 style:parent-style-name="article-num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 style:parent-style-name="article-num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 style:parent-style-name="article-num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 style:parent-style-name="article-num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 style:parent-style-name="article-num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article-num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 style:parent-style-name="article-num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 style:parent-style-name="article-num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font-style="italic" style:font-style-asian="italic" style:font-style-complex="italic"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/>
    <style:style style:name="T5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2_4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/>
    <style:style style:name="T5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3_4" style:family="text">
      <style:text-properties fo:language="el" fo:language-asian="el" fo:font-weight="bold" style:font-weight-asian="bold" style:font-weight-complex="bold"/>
    </style:style>
    <style:style style:name="T553_5" style:family="text"/>
    <style:style style:name="T55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257</text:span><text:span text:style-name="T2_2"><text:line-break/></text:span><text:span text:style-name="T2_3">ΕπείγουσεςρυθμίσειςαρμοδιότηταςΥπουργείουΕσωτερικών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1"><text:span text:style-name="T4_1">ΚΕΦΑΛΑΙΟ<text:s/>Α΄</text:span></text:h>
      <text:h text:style-name="P5" text:outline-level="1"><text:span text:style-name="T5_1">ΘΕΜΑΤΑ<text:s/>ΟΡΓΑΝΩΣΗΣ<text:s/>ΚΑΙ<text:s/>ΛΕΙΤΟΥΡΓΙΑΣ<text:s/>Ο.Τ.Α.</text:span></text:h>
      <text:h text:style-name="P6" text:outline-level="6"><text:span text:style-name="T6_1">Άρθρο<text:s/>1</text:span></text:h>
      <text:p text:style-name="P7"><text:span text:style-name="T7_1">1.</text:span><text:span text:style-name="T7_2"><text:s/>Η<text:s/>παρ.<text:s/>3<text:s/>του<text:s/>άρθρου<text:s/>64<text:s/>του<text:s/>ν.<text:s/>3852/2010<text:s/>αντικαθίσταται<text:s/>ως<text:s/>εξής:</text:span></text:p>
      <text:p text:style-name="P8"><text:span text:style-name="T8_1">«3.<text:s/>Αν,<text:s/>για<text:s/>οποιονδήποτε<text:s/>λόγο,<text:s/>το<text:s/>συμβούλιο<text:s/>δεν<text:s/>συγκληθεί,<text:s/>όπως<text:s/>ορίζει<text:s/>η<text:s/>παράγραφος<text:s/>1,<text:s/>συνέρχεται<text:s/>χωρίς<text:s/>πρόσκληση,<text:s/>για<text:s/>την<text:s/>πρώτη<text:s/>θητεία<text:s/>του<text:s/>Προέδρου<text:s/>δημοτικού<text:s/>συμβουλίου,<text:s/>την<text:s/>πρώτη<text:s/>Κυριακή<text:s/>του<text:s/>Σεπτεμβρίου<text:s/>της<text:s/>έναρξης<text:s/>της<text:s/>δημοτικής<text:s/>περιόδου<text:s/>στις<text:s/>10:00<text:s/>π.μ.<text:s/>στην<text:s/>αίθουσα<text:s/>συνεδριάσεων<text:s/>του<text:s/>δημοτικού<text:s/>συμβουλίου<text:s/>και<text:s/>για<text:s/>τη<text:s/>δεύτερη<text:s/>θητεία<text:s/>του<text:s/>Προέδρου<text:s/>δημοτικού<text:s/>συμβουλίου,<text:s/>την<text:s/>πρώτη<text:s/>Κυριακή<text:s/>του<text:s/>μηνός<text:s/>Μαρτίου<text:s/>του<text:s/>τρίτου<text:s/>έτους<text:s/>αυτής,<text:s/>στις<text:s/>10:00<text:s/>π.μ.<text:s/>στη<text:s/>αίθουσα<text:s/>συνεδριάσεων<text:s/>του<text:s/>δημοτικού<text:s/>συμβουλίου.<text:s/>Αν<text:s/>ο<text:s/>σύμβουλος<text:s/>του<text:s/>επιτυχόντος<text:s/>συνδυασμού<text:s/>που<text:s/>πλειοψήφησε<text:s/>απουσιάζει,<text:s/>τον<text:s/>αντικαθιστά<text:s/>ένας<text:s/>σύμβουλος<text:s/>του<text:s/>ίδιου<text:s/>συνδυασμού,<text:s/>κατά<text:s/>τη<text:s/>σειρά<text:s/>της<text:s/>επιτυχίας<text:s/>που<text:s/>προκύπτει<text:s/>από<text:s/>την<text:s/>απόφαση<text:s/>του<text:s/>δικαστηρίου.»</text:span></text:p>
      <text:p text:style-name="P9"><text:span text:style-name="T9_1">2.</text:span><text:span text:style-name="T9_2"><text:s/>Στο<text:s/>τέλος<text:s/>της<text:s/>παρ.<text:s/>5<text:s/>του<text:s/>άρθρου<text:s/>65<text:s/>του<text:s/>ν.<text:s/>3852/<text:s/>2010<text:s/>προστίθεται<text:s/>η<text:s/>φράση:<text:s/>«,<text:s/>καθώς<text:s/>και<text:s/>για<text:s/>θέματα<text:s/>που<text:s/>αφορούν<text:s/>στην<text:s/>υλοποίηση<text:s/>συγχρηματοδοτούμενων<text:s/>έργων.»</text:span></text:p>
      <text:h text:style-name="P10" text:outline-level="6"><text:span text:style-name="T10_1">Άρθρο<text:s/>2</text:span></text:h>
      <text:p text:style-name="P11"><text:span text:style-name="T11_1">1.</text:span><text:span text:style-name="T11_2"><text:s/>Οι<text:s/>παράγραφοι<text:s/>1<text:s/>και<text:s/>2<text:s/>του<text:s/>άρθρου<text:s/>79<text:s/>του<text:s/>ν.<text:s/>3852/2010,<text:s/>όπως<text:s/>αντικαταστάθηκαν<text:s/>με<text:s/>την<text:s/>παρ.<text:s/>16<text:s/>του<text:s/>άρθρου<text:s/>6<text:s/>του<text:s/>ν.<text:s/>4071/2012,<text:s/>αντικαθίστανται<text:s/>ως<text:s/>εξής:</text:span></text:p>
      <text:p text:style-name="P12"><text:span text:style-name="T12_1">«1.<text:s/>Πρόεδρος<text:s/>του<text:s/>συμβουλίου<text:s/>δημοτικής<text:s/>κοινότητας<text:s/>είναι<text:s/>ο<text:s/>σύμβουλος<text:s/>του<text:s/>συνδυασμού<text:s/>της<text:s/>πλειοψηφίας<text:s/>που<text:s/>έχει<text:s/>λάβει<text:s/>τους<text:s/>περισσότερους<text:s/>σταυρούς<text:s/>προτίμησης<text:s/>και<text:s/>σε<text:s/>περίπτωση<text:s/>ισοψηφίας<text:s/>αυτός<text:s/>που<text:s/>είναι<text:s/>γραμμένος<text:s/>πρώτος<text:s/>στην<text:s/>απόφαση<text:s/>της<text:s/>ανακήρυξης.<text:s/>Όταν<text:s/>ο<text:s/>Πρόεδρος<text:s/>απουσιάζει<text:s/>ή<text:s/>κωλύεται,<text:s/>τα<text:s/>καθήκοντά<text:s/>του<text:s/>ασκεί<text:s/>μέλος<text:s/>του<text:s/>συμβουλίου<text:s/>της<text:s/>δημοτικής<text:s/>κοινότητας,<text:s/>που<text:s/>ορίζεται<text:s/>από<text:s/>αυτόν,<text:s/>ως<text:s/>αναπληρωτής<text:s/>του.</text:span></text:p>
      <text:p text:style-name="P13"><text:span text:style-name="T13_1">Αρ.<text:s/>Φύλλου<text:s/>93</text:span></text:p>
      <text:p text:style-name="P14"><text:span text:style-name="T14_1">14<text:s/>Απριλίου<text:s/>2014</text:span></text:p>
      <text:p text:style-name="P15"><text:span text:style-name="T15_1">2.<text:s/>Ο<text:s/>Πρόεδρος<text:s/>και<text:s/>τα<text:s/>μέλη<text:s/>του<text:s/>συμβουλίου<text:s/>της<text:s/>δημοτικής<text:s/>κοινότητας<text:s/>μπορούν<text:s/>με<text:s/>γραπτή<text:s/>δήλωσή<text:s/>τους<text:s/>προς<text:s/>τον<text:s/>Δήμαρχο<text:s/>να<text:s/>ανεξαρτητοποιηθούν<text:s/>από<text:s/>το<text:s/>συνδυασμό<text:s/>με<text:s/>τον<text:s/>οποίο<text:s/>έχουν<text:s/>εκλεγεί.<text:s/>Οι<text:s/>ανωτέρω<text:s/>είναι<text:s/>δυνατόν<text:s/>να<text:s/>διαγραφούν<text:s/>με<text:s/>αιτιολογημένη<text:s/>απόφαση<text:s/>που<text:s/>λαμβάνεται<text:s/>με<text:s/>την<text:s/>πλειοψηφία<text:s/>των<text:s/>2/3,<text:s/>η<text:s/>οποία<text:s/>υπολογίζεται<text:s/>επί<text:s/>του<text:s/>συνολικού<text:s/>αριθμού<text:s/>των<text:s/>δημοτικών<text:s/>συμβούλων<text:s/>και<text:s/>συμβούλων<text:s/>δημοτικής<text:s/>κοινότητας<text:s/>στην<text:s/>οποία<text:s/>είναι<text:s/>μέλος<text:s/>ο<text:s/>διαγραφείς.<text:s/>Πρόεδρος<text:s/>ή<text:s/>αναπληρωτής<text:s/>αυτού,<text:s/>δεν<text:s/>μπορεί<text:s/>να<text:s/>γίνει<text:s/>ή<text:s/>να<text:s/>παραμείνει<text:s/>ο<text:s/>ανεξαρτητοποιηθείς<text:s/>ή<text:s/>ο<text:s/>διαγραφείς<text:s/>από<text:s/>το<text:s/>συνδυασμό<text:s/>με<text:s/>τον<text:s/>οποίο<text:s/>εκλέχθηκε.</text:span></text:p>
      <text:p text:style-name="P16"><text:span text:style-name="T16_1">3.<text:s/>Αν<text:s/>η<text:s/>θέση<text:s/>του<text:s/>Προέδρου<text:s/>του<text:s/>συμβουλίου<text:s/>της<text:s/>δημοτικής<text:s/>κοινότητας<text:s/>κενωθεί<text:s/>λόγω<text:s/>θανάτου<text:s/>ή<text:s/>παραίτησης<text:s/>ή<text:s/>έκπτωσης<text:s/>από<text:s/>το<text:s/>αξίωμα<text:s/>ή<text:s/>εξαιτίας<text:s/>οποιουδήποτε<text:s/>άλλου<text:s/>λόγου<text:s/>ή<text:s/>εκείνος<text:s/>που<text:s/>έλαβε<text:s/>τους<text:s/>περισσότερους<text:s/>σταυρούς<text:s/>προτίμησης<text:s/>δεν<text:s/>αποδεχθεί<text:s/>εγγράφως<text:s/>τη<text:s/>θέση,<text:s/>το<text:s/>αξίωμα<text:s/>του<text:s/>Προέδρου<text:s/>καταλαμβάνει<text:s/>ο<text:s/>επόμενος,<text:s/>κατά<text:s/>σειρά<text:s/>σε<text:s/>σταυρούς<text:s/>προτίμησης,<text:s/>σύμβουλος<text:s/>του<text:s/>συνδυασμού<text:s/>της<text:s/>πλειοψηφίας<text:s/>και<text:s/>σε<text:s/>περίπτωση<text:s/>μη<text:s/>αποδοχής,<text:s/>ο<text:s/>πρώτος<text:s/>σε<text:s/>σταυρούς<text:s/>προτίμησης<text:s/>σύμβουλος<text:s/>από<text:s/>τους<text:s/>λοιπούς<text:s/>συνδυασμούς<text:s/>με<text:s/>τη<text:s/>σειρά<text:s/>της<text:s/>εκλογικής<text:s/>τους<text:s/>δύναμης<text:s/>στο<text:s/>δήμο.<text:s/>Αν<text:s/>σε<text:s/>δημοτική<text:s/>κοινότητα<text:s/>δεν<text:s/>έχουν<text:s/>ανακηρυχθεί<text:s/>υποψήφιοι<text:s/>του<text:s/>επι-<text:s/>τυχόντος<text:s/>στο<text:s/>δήμο<text:s/>συνδυασμού,<text:s/>το<text:s/>αξίωμα<text:s/>του<text:s/>Προέδρου<text:s/>καταλαμβάνει<text:s/>ο<text:s/>πρώτος<text:s/>σε<text:s/>σταυρούς<text:s/>προτίμησης<text:s/>υποψήφιος<text:s/>του<text:s/>επόμενου<text:s/>σε<text:s/>εκλογική<text:s/>δύναμη<text:s/>συνδυασμού<text:s/>στο<text:s/>δήμο,<text:s/>που<text:s/>έχει<text:s/>ανακηρυχτεί<text:s/>σύμβουλος<text:s/>στη<text:s/>δημοτική<text:s/>κοινότητα.<text:s/>Η<text:s/>μη<text:s/>αποδοχή<text:s/>του<text:s/>αξιώματος<text:s/>του<text:s/>Προέδρου<text:s/>δεν<text:s/>οδηγεί<text:s/>σε<text:s/>απώλεια<text:s/>της<text:s/>ιδιότητας<text:s/>του<text:s/>μέλους<text:s/>του<text:s/>συμβουλίου<text:s/>της<text:s/>δημοτικής<text:s/>κοινότητας.»</text:span></text:p>
      <text:p text:style-name="P17"><text:span text:style-name="T17_1">2.</text:span><text:span text:style-name="T17_2"><text:s/>α.<text:s/>Στον<text:s/>τίτλο<text:s/>του<text:s/>άρθρου<text:s/>81<text:s/>του<text:s/>ν.<text:s/>3852/2010<text:s/>απαλείφεται<text:s/>η<text:s/>φράση<text:s/>«και<text:s/>αντιπροέδρου».</text:span></text:p>
      <text:p text:style-name="P18"><text:span text:style-name="T18_1">β.<text:s/>Η<text:s/>παρ.<text:s/>3<text:s/>του<text:s/>άρθρου<text:s/>81<text:s/>του<text:s/>ν.<text:s/>3852/2010<text:s/>καταργείται.</text:span></text:p>
      <text:h text:style-name="P19" text:outline-level="6"><text:span text:style-name="T19_1">Άρθρο<text:s/>3</text:span></text:h>
      <text:p text:style-name="P20"><text:span text:style-name="T20_1">Στο<text:s/>τέλος<text:s/>της<text:s/>παρ.<text:s/>2<text:s/>του<text:s/>άρθρου<text:s/>80<text:s/>του<text:s/>ν.<text:s/>3852/2010<text:s/>προστίθενται<text:s/>εδάφια<text:s/>ως<text:s/>εξής:</text:span></text:p>
      <text:p text:style-name="P21"><text:span text:style-name="T21_1">«Σε<text:s/>περίπτωση<text:s/>της,<text:s/>με<text:s/>οποιονδήποτε<text:s/>τρόπο,<text:s/>ανεξαρτητοποίησης<text:s/>του<text:s/>Προέδρου<text:s/>του<text:s/>συμβουλίου<text:s/>τοπικής<text:s/>κοινότητας,<text:s/>αυτός<text:s/>εκπίπτει<text:s/>αυτοδικαίως<text:s/>από<text:s/>το<text:s/>αξίωμα<text:s/>του<text:s/>Προέδρου.<text:s/>Τη<text:s/>θέση<text:s/>του<text:s/>Προέδρου<text:s/>λαμβάνει<text:s/>ο<text:s/>επόμενος<text:s/>σε<text:s/>σταυρούς<text:s/>προτίμησης<text:s/>σύμβουλος<text:s/>της<text:s/>τοπικής<text:s/>κοινότητας<text:s/>της<text:s/>ίδιας<text:s/>παρατάξεως.<text:s/>Σε<text:s/>περίπτωση<text:s/>που<text:s/>δεν<text:s/>υπάρχει<text:s/>άλλος<text:s/>σύμβουλος<text:s/>τοπικής<text:s/>κοινότητας<text:s/>να<text:s/>δύναται<text:s/>και<text:s/>να<text:s/>δέχεται<text:s/>να<text:s/>αναλάβει<text:s/>την<text:s/>άσκηση<text:s/>των<text:s/>καθηκόντων<text:s/>του<text:s/>Προέδρου<text:s/>ή<text:s/>που<text:s/>να<text:s/>έχει<text:s/>εκλεγεί<text:s/>με<text:s/>την<text:s/>ίδια<text:s/>παράταξη,<text:s/>η<text:s/>θέση<text:s/>αυτή<text:s/>καταλαμβάνεται<text:s/>από<text:s/>το<text:s/>σύμβουλο<text:s/>της<text:s/>δεύτερης<text:s/>σε<text:s/>σειρά<text:s/>εκλογής<text:s/>στη<text:s/>συγκεκριμένη<text:s/>τοπική<text:s/>κοινότητα,<text:s/>παράταξης<text:s/>και,<text:s/>σε<text:s/>περίπτωση<text:s/>κωλύματος<text:s/>και<text:s/>αυτού,<text:s/>τη<text:s/>θέση<text:s/>καταλαμβάνει<text:s/>ο<text:s/>σύμβουλος<text:s/>της<text:s/>τρίτης<text:s/>σε<text:s/>σειρά<text:s/>εκλογής<text:s/>στη<text:s/>συγκεκριμένη<text:s/>τοπική<text:s/>κοινότητα,<text:s/>παράταξης.</text:span></text:p>
      <text:p text:style-name="P22"><text:span text:style-name="T22_1">Σε<text:s/>περίπτωση<text:s/>που<text:s/>άπαντες<text:s/>οι<text:s/>σύμβουλοι<text:s/>της<text:s/>τοπικής<text:s/>κοινότητας<text:s/>έχουν<text:s/>ανεξαρτητοποιηθεί,<text:s/>τα<text:s/>καθήκοντα<text:s/>του<text:s/>Προέδρου<text:s/>ασκεί<text:s/>ο<text:s/>πρώτος<text:s/>σε<text:s/>σταυρούς<text:s/>προτίμησης<text:s/>σύμβουλος<text:s/>αυτής<text:s/>από<text:s/>οποιαδήποτε<text:s/>παράταξη<text:s/>κι<text:s/>αν<text:s/>προέρχεται.»</text:span></text:p>
      <text:h text:style-name="P23" text:outline-level="6"><text:span text:style-name="T23_1">Άρθρο<text:s/>4</text:span></text:h>
      <text:p text:style-name="P24"><text:span text:style-name="T24_1">Το<text:s/>πρώτο<text:s/>εδάφιο<text:s/>της<text:s/>παρ.<text:s/>2<text:s/>του<text:s/>άρθρου<text:s/>77<text:s/>του<text:s/>ν.<text:s/>3852/2010<text:s/>και<text:s/>το<text:s/>δεύτερο<text:s/>εδάφιο<text:s/>της<text:s/>παρ.<text:s/>1<text:s/>του<text:s/>άρθρου<text:s/>179<text:s/>του<text:s/>ν.<text:s/>3852/2010,<text:s/>όπως<text:s/>ισχύουν,<text:s/>αντικαθίστανται<text:s/>ως<text:s/>εξής:</text:span></text:p>
      <text:p text:style-name="P25"><text:span text:style-name="T25_1">«Η<text:s/>διαδικασία<text:s/>για<text:s/>την<text:s/>επιλογή<text:s/>του<text:s/>συμπαραστάτη<text:s/>γίνεται<text:s/>εντός<text:s/>έξι<text:s/>(6)<text:s/>μηνών<text:s/>από<text:s/>την<text:s/>εγκατάσταση<text:s/>των<text:s/>αρχών.»</text:span></text:p>
      <text:h text:style-name="P26" text:outline-level="6"><text:span text:style-name="T26_1">Άρθρο<text:s/>5</text:span></text:h>
      <text:p text:style-name="P27"><text:span text:style-name="T27_1">1.</text:span><text:span text:style-name="T27_2"><text:s/>Στο<text:s/>εδάφιο<text:s/>ε΄<text:s/>της<text:s/>παρ.<text:s/>1<text:s/>του<text:s/>άρθρου<text:s/>241<text:s/>του<text:s/>ν.<text:s/>3852/<text:s/>2010<text:s/>(Α΄<text:s/>87),<text:s/>μετά<text:s/>τις<text:s/>λέξεις<text:s/>«ιδιωτικού<text:s/>δικαίου»,<text:s/>προστίθενται<text:s/>οι<text:s/>λέξεις<text:s/>«αορίστου<text:s/>χρόνου».</text:span></text:p>
      <text:p text:style-name="P28"><text:span text:style-name="T28_1">2.</text:span><text:span text:style-name="T28_2"><text:s/>Το<text:s/>εδάφιο<text:s/>α΄<text:s/>της<text:s/>παρ.<text:s/>4<text:s/>του<text:s/>άρθρου<text:s/>241<text:s/>του<text:s/>ν.<text:s/>3852/<text:s/>2010<text:s/>(Α΄<text:s/>87)<text:s/>τροποποιείται<text:s/>ως<text:s/>εξής:</text:span></text:p>
      <text:p text:style-name="P29"><text:span text:style-name="T29_1">«Ο<text:s/>Οργανισμός<text:s/>ψηφίζεται<text:s/>από<text:s/>το<text:s/>περιφερειακό<text:s/>συμβούλιο,<text:s/>ύστερα<text:s/>από<text:s/>γνώμη<text:s/>της<text:s/>πιο<text:s/>αντιπροσωπευτικής<text:s/>συνδικαλιστικής<text:s/>οργάνωσης<text:s/>των<text:s/>εργαζομένων.<text:s/>Η<text:s/>σχετική<text:s/>απόφαση<text:s/>εγκρίνεται<text:s/>με<text:s/>πράξη<text:s/>του<text:s/>Γενικού<text:s/>Γραμματέα<text:s/>Αποκεντρωμένης<text:s/>Διοίκησης,<text:s/>η<text:s/>οποία<text:s/>δημοσιεύεται<text:s/>στην<text:s/>Εφημερίδα<text:s/>της<text:s/>Κυβερνήσεως.»</text:span></text:p>
      <text:h text:style-name="P30" text:outline-level="6"><text:span text:style-name="T30_1">Άρθρο<text:s/>6</text:span></text:h>
      <text:p text:style-name="P31"><text:span text:style-name="T31_1">Στο<text:s/>άρθρο<text:s/>94<text:s/>της<text:s/>παρ.<text:s/>2<text:s/>του<text:s/>ν.<text:s/>3852/2010,<text:s/>προστίθεται<text:s/>περίπτωση<text:s/>40,<text:s/>ως<text:s/>εξής:</text:span></text:p>
      <text:p text:style-name="P32"><text:span text:style-name="T32_1">«4<text:s/>0.<text:s/>Η<text:s/>παροχή<text:s/>υπηρεσίας<text:s/>δωρεάν<text:s/>ασύρματης<text:s/>πρόσβασης<text:s/>των<text:s/>πολιτών<text:s/>στο<text:s/>διαδίκτυο<text:s/>μέσω<text:s/>του<text:s/>Δικτύου<text:s/>Σύζευξις<text:s/>ΙΙ,<text:s/>δημοτικού<text:s/>δικτύου<text:s/>ή<text:s/>άλλου<text:s/>παρόχου».</text:span></text:p>
      <text:h text:style-name="P33" text:outline-level="6"><text:span text:style-name="T33_1">Άρθρο<text:s/>7</text:span></text:h>
      <text:p text:style-name="P34"><text:span text:style-name="T34_1">1.</text:span><text:span text:style-name="T34_2"><text:s/>Το<text:s/>δεύτερο<text:s/>εδάφιο<text:s/>της<text:s/>παρ.<text:s/>1<text:s/>του<text:s/>άρθρου<text:s/>225<text:s/>του<text:s/>ν.<text:s/>3852/2010<text:s/>αντικαθίσταται<text:s/>ως<text:s/>εξής:</text:span></text:p>
      <text:p text:style-name="P35"><text:span text:style-name="T35_1">«Επίσης,<text:s/>αποστέλλονται<text:s/>προς<text:s/>έλεγχο<text:s/>νομιμότητας<text:s/>οι<text:s/>αποφάσεις<text:s/>των<text:s/>κοινωφελών<text:s/>επιχειρήσεων,<text:s/>των<text:s/>ΔΕΥΑ<text:s/>και<text:s/>των<text:s/>μονομετοχικών<text:s/>ανωνύμων<text:s/>εταιρειών<text:s/>Ο.Τ.Α.<text:s/>που<text:s/>αφορούν:<text:s/>α)<text:s/>αύξηση<text:s/>του<text:s/>μετοχικού<text:s/>κεφαλαίου,<text:s/>β)<text:s/>εκποίηση<text:s/>παγίων<text:s/>περιουσιακών<text:s/>στοιχείων<text:s/>και<text:s/>γ)<text:s/>λήψη<text:s/>δανείων.»</text:span></text:p>
      <text:p text:style-name="P36"><text:span text:style-name="T36_1">2.</text:span><text:span text:style-name="T36_2"><text:s/>Η<text:s/>παρ.<text:s/>1<text:s/>του<text:s/>άρθρου<text:s/>226<text:s/>του<text:s/>ν.<text:s/>3852/2010<text:s/>αντικαθίσταται<text:s/>ως<text:s/>εξής:</text:span></text:p>
      <text:p text:style-name="P37"><text:span text:style-name="T37_1">«1<text:s/>.<text:s/>Ο<text:s/>Ελεγκτής<text:s/>Νομιμότητας<text:s/>μπορεί<text:s/>αυτεπαγγέλτως<text:s/>να<text:s/>ακυρώσει<text:s/>οποιαδήποτε<text:s/>απόφαση<text:s/>των<text:s/>συλλογικών<text:s/>ή<text:s/>μονομελών<text:s/>οργάνων<text:s/>των<text:s/>δήμων<text:s/>και<text:s/>των<text:s/>περιφερειών,<text:s/>των<text:s/>νομικών<text:s/>προσώπων<text:s/>δημοσίου<text:s/>δικαίου<text:s/>αυτών<text:s/>και<text:s/>των<text:s/>κοινωφελών<text:s/>επιχειρήσεων,<text:s/>των<text:s/>ΔΕΥΑ<text:s/>και<text:s/>των<text:s/>μο-<text:s/>νομετοχικών<text:s/>ανωνύμων<text:s/>εταιρειών<text:s/>Ο.Τ.Α.,<text:s/>καθώς<text:s/>και<text:s/>των<text:s/>συνδέσμων<text:s/>για<text:s/>λόγους<text:s/>νομιμότητας,<text:s/>μέσα<text:s/>σε<text:s/>προθεσμία<text:s/>δύο<text:s/>(2)<text:s/>μηνών<text:s/>αφότου<text:s/>η<text:s/>απόφαση<text:s/>έχει<text:s/>δημοσιευθεί<text:s/>ή<text:s/>εκδοθεί.»</text:span></text:p>
      <text:h text:style-name="P38" text:outline-level="6"><text:span text:style-name="T38_1">Άρθρο<text:s/>8</text:span></text:h>
      <text:p text:style-name="P39"><text:span text:style-name="T39_1">Το<text:s/>εδάφιο<text:s/>β΄<text:s/>της<text:s/>παρ.<text:s/>7<text:s/>του<text:s/>άρθρου<text:s/>265<text:s/>του<text:s/>ν.<text:s/>3463/<text:s/>2006<text:s/>αντικαθίσταται<text:s/>ως<text:s/>εξής:</text:span></text:p>
      <text:p text:style-name="P40"><text:span text:style-name="T40_1">«Σε<text:s/>αυτόν<text:s/>περιλαμβάνονται<text:s/>ρυθμίσεις<text:s/>σχετικές<text:s/>με<text:s/>τα<text:s/>αρμόδια<text:s/>όργανα<text:s/>της<text:s/>εταιρείας,<text:s/>τις<text:s/>προϋποθέσεις<text:s/>και<text:s/>τους<text:s/>όρους<text:s/>ανάθεσης<text:s/>ανάλογα<text:s/>με<text:s/>την<text:s/>εφαρμοζόμενη<text:s/>διαδικασία<text:s/>(ανοικτός,<text:s/>κλειστός<text:s/>διαγωνισμός,<text:s/>ανάθεση<text:s/>με<text:s/>διαπραγμάτευση)<text:s/>τα<text:s/>κριτήρια,<text:s/>τη<text:s/>διαδικασία<text:s/>αξιολόγησης<text:s/>και<text:s/>επιλογής<text:s/>και<text:s/>την<text:s/>εκτέλεση<text:s/>των<text:s/>συμβάσεων,<text:s/>ούτως<text:s/>ώστε<text:s/>να<text:s/>εξασφαλίζονται<text:s/>οι<text:s/>αρχές<text:s/>της<text:s/>διαφάνειας<text:s/>και<text:s/>αντικειμενικότητας,<text:s/>όπως<text:s/>αυτές<text:s/>συνάγονται<text:s/>από<text:s/>την<text:s/>ισχύουσα<text:s/>νομοθεσία.»</text:span></text:p>
      <text:h text:style-name="P41" text:outline-level="6"><text:span text:style-name="T41_1">Άρθρο<text:s/>9</text:span></text:h>
      <text:p text:style-name="P42"><text:span text:style-name="T42_1">1.</text:span><text:span text:style-name="T42_2"><text:s/>Στο<text:s/>τέλος<text:s/>της<text:s/>παρ.<text:s/>5<text:s/>του<text:s/>άρθρου<text:s/>283<text:s/>του<text:s/>ν.<text:s/>3852/2010<text:s/>τίθεται<text:s/>κόμμα<text:s/>και<text:s/>προστίθεται<text:s/>η<text:s/>φράση:</text:span></text:p>
      <text:p text:style-name="P43"><text:span text:style-name="T43_1">«,<text:s/>υπαγόμενες,<text:s/>σε<text:s/>κάθε<text:s/>περίπτωση,<text:s/>σε<text:s/>ήδη<text:s/>υπάρχουσα<text:s/>δημοτική<text:s/>ενότητα<text:s/>του<text:s/>δήμου<text:s/>αυτού».</text:span></text:p>
      <text:p text:style-name="P44"><text:span text:style-name="T44_1">2.</text:span><text:span text:style-name="T44_2"><text:s/>Στο<text:s/>τέλος<text:s/>της<text:s/>περίπτωσης<text:s/>32.Α.2<text:s/>της<text:s/>παρ.<text:s/>2<text:s/>του<text:s/>άρθρου<text:s/>1<text:s/>του<text:s/>ν.<text:s/>3852/2010<text:s/>(Α΄<text:s/>87)<text:s/>προστίθεται<text:s/>η<text:s/>φράση:</text:span></text:p>
      <text:p text:style-name="P45"><text:span text:style-name="T45_1">«,<text:s/>καθώς<text:s/>και<text:s/>από<text:s/>τη<text:s/>Δημοτική<text:s/>Ενότητα<text:s/>Ανάληψης,<text:s/>αποτελούμενης<text:s/>από<text:s/>τις<text:s/>Τοπικές<text:s/>Κοινότητες<text:s/>Πεύκων,<text:s/>Χρυσοπηγής,<text:s/>Λιθινών<text:s/>και<text:s/>Περβολακίων,<text:s/>με<text:s/>έδρα<text:s/>τον<text:s/>οικισμό<text:s/>Ανάληψης<text:s/>της<text:s/>Τοπικής<text:s/>Κοινότητας<text:s/>Πεύκων.<text:s/>»</text:span></text:p>
      <text:h text:style-name="P46" text:outline-level="6"><text:span text:style-name="T46_1">Άρθρο<text:s/>10</text:span></text:h>
      <text:p text:style-name="P47"><text:span text:style-name="T47_1">Η<text:s/>παρ.<text:s/>14<text:s/>του<text:s/>άρθρου<text:s/>12<text:s/>του<text:s/>ν.<text:s/>4071/2012<text:s/>(Α΄<text:s/>85)<text:s/>αντικαθίσταται<text:s/>ως<text:s/>εξής:</text:span></text:p>
      <text:p text:style-name="P48"><text:span text:style-name="T48_1">«14.<text:s/>Για<text:s/>την<text:s/>έγκριση<text:s/>πρόσληψης<text:s/>προσωπικού<text:s/>ιδιωτικού<text:s/>δικαίου<text:s/>ορισμένου<text:s/>χρόνου<text:s/>σε<text:s/>υπηρεσίες<text:s/>ανταποδοτικού<text:s/>χαρακτήρα<text:s/>του<text:s/>άρθρου<text:s/>205<text:s/>του<text:s/>ν.<text:s/>3584/2007<text:s/>(Α΄<text:s/>143),<text:s/>καθώς<text:s/>και<text:s/>την<text:s/>έγκριση<text:s/>πρόσληψης<text:s/>προσωπικού<text:s/>ιδιωτικού<text:s/>δικαίου<text:s/>ορισμένου<text:s/>χρόνου<text:s/>και<text:s/>τη<text:s/>σύναψη<text:s/>συμβάσεων<text:s/>μίσθωσης<text:s/>έργου<text:s/>στους<text:s/>Ο.Τ.Α.<text:s/>α΄<text:s/>και<text:s/>β΄<text:s/>βαθμού<text:s/>και<text:s/>τα<text:s/>νομικά<text:s/>πρόσωπα<text:s/>ιδιωτικού<text:s/>δικαίου<text:s/>αυτών<text:s/>συμβασιούχων<text:s/>αμιγώς<text:s/>αμειβομένων<text:s/>από<text:s/>την<text:s/>καταβολή<text:s/>αντιτίμου<text:s/>και<text:s/>λοιπών<text:s/>αντικαταβολών<text:s/>εκδίδεται<text:s/>κοινή<text:s/>απόφαση<text:s/>των<text:s/>Υπουργών<text:s/>Διοικητικής<text:s/>Μεταρρύθμισης<text:s/>και<text:s/>Ηλεκτρονικής<text:s/>Διακυβέρνησης,<text:s/>Εσωτερικών<text:s/>και<text:s/>Οικονομικών,<text:s/>με<text:s/>την<text:s/>οποία<text:s/>κατανέμονται<text:s/>οι<text:s/>εγκρινόμενες<text:s/>θέσεις<text:s/>ανά<text:s/>φορέα.</text:span></text:p>
      <text:p text:style-name="P49"><text:span text:style-name="T49_1">Οι<text:s/>ως<text:s/>άνω<text:s/>συμβάσεις<text:s/>εξαιρούνται<text:s/>της<text:s/>υποχρέωσης<text:s/>έγκρισης<text:s/>της<text:s/>Επιτροπής<text:s/>της<text:s/>ΠΥΣ<text:s/>33/2006,<text:s/>όπως<text:s/>ισχύει,<text:s/>καθώς<text:s/>και<text:s/>του<text:s/>περιορισμού<text:s/>της<text:s/>παρ.<text:s/>3<text:s/>του<text:s/>άρθρου<text:s/>37<text:s/>του<text:s/>ν.<text:s/>3986/2011,<text:s/>όπως<text:s/>ισχύει<text:s/>κάθε<text:s/>φορά.»</text:span></text:p>
      <text:h text:style-name="P50" text:outline-level="6"><text:span text:style-name="T50_1">Άρθρο<text:s/>11</text:span></text:h>
      <text:p text:style-name="P51"><text:span text:style-name="T51_1">Η<text:s/>παρ.<text:s/>34<text:s/>του<text:s/>άρθρου<text:s/>ένατου<text:s/>του<text:s/>ν.<text:s/>4057/2012<text:s/>τροποποιείται<text:s/>ως<text:s/>εξής:</text:span></text:p>
      <text:p text:style-name="P52"><text:span text:style-name="T52_1">«34.<text:s/>Δημόσιοι<text:s/>λειτουργοί<text:s/>ή<text:s/>υπάλληλοι<text:s/>που<text:s/>κατέχουν<text:s/>οργανική<text:s/>θέση<text:s/>σε<text:s/>υπηρεσία<text:s/>του<text:s/>Δημοσίου,<text:s/>των<text:s/>Ο.Τ.Α.<text:s/>α΄<text:s/>και<text:s/>β΄<text:s/>βαθμού<text:s/>ή<text:s/>Ν.Π.Δ.Δ.<text:s/>εκτός<text:s/>των<text:s/>υπαλλήλων<text:s/>εκείνων,<text:s/>οι<text:s/>οποίοι<text:s/>έχουν<text:s/>ανειλημμένες<text:s/>υποχρεώσεις<text:s/>υποχρεωτικής<text:s/>παραμονής<text:s/>στον<text:s/>φορέα,<text:s/>όπου<text:s/>ανήκουν,<text:s/>βάσει<text:s/>ειδικών<text:s/>διατάξεων,<text:s/>μπορούν<text:s/>να<text:s/>διοριστούν,<text:s/>εφόσον<text:s/>επιλε-<text:s/>γούν,<text:s/>σύμφωνα<text:s/>με<text:s/>τις<text:s/>ισχύουσες<text:s/>διατάξεις,<text:s/>σε<text:s/>άλλη<text:s/>θέση<text:s/>του<text:s/>Δημοσίου,<text:s/>των<text:s/>Ο.Τ.Α.<text:s/>α΄<text:s/>και<text:s/>β΄<text:s/>βαθμού<text:s/>ή<text:s/>Ν.Π.Δ.Δ.,<text:s/>χωρίς<text:s/>να<text:s/>θεωρείται<text:s/>ότι<text:s/>ο<text:s/>διορισμός<text:s/>τους<text:s/>εμπίπτει<text:s/>στους<text:s/>περιορισμούς<text:s/>του<text:s/>άρθρου<text:s/>11<text:s/>του<text:s/>ν.<text:s/>3833/<text:s/>2010<text:s/>υπό<text:s/>την<text:s/>προϋπόθεση<text:s/>προγενέστερης<text:s/>ή<text:s/>ταυτόχρονης<text:s/>με<text:s/>το<text:s/>διορισμό<text:s/>παραίτησής<text:s/>τους<text:s/>από<text:s/>τη<text:s/>θέση<text:s/>που<text:s/>κατέχουν.»</text:span></text:p>
      <text:h text:style-name="P53" text:outline-level="6"><text:span text:style-name="T53_1">Άρθρο<text:s/>12</text:span></text:h>
      <text:p text:style-name="P54"><text:span text:style-name="T54_1">Η<text:s/>παρ.<text:s/>4<text:s/>του<text:s/>άρθρου<text:s/>230<text:s/>του<text:s/>ν.<text:s/>3584/2007<text:s/>όπως<text:s/>ισχύει<text:s/>καταργείται.</text:span></text:p>
      <text:h text:style-name="P55" text:outline-level="6"><text:span text:style-name="T55_1">Άρθρο<text:s/>13</text:span></text:h>
      <text:p text:style-name="P56"><text:span text:style-name="T56_1">Στην<text:s/>παρ.<text:s/>3<text:s/>του<text:s/>άρθρου<text:s/>248<text:s/>του<text:s/>ν.<text:s/>3852/2010<text:s/>(Α΄<text:s/>87),<text:s/>αντί<text:s/>των<text:s/>λέξεων<text:s/>«<text:s/>με<text:s/>βαθμό<text:s/>Α΄»<text:s/>τίθενται<text:s/>οι<text:s/>λέξεις<text:s/>«<text:s/>τουλάχιστον<text:s/>με<text:s/>βαθμό<text:s/>Γ΄».</text:span></text:p>
      <text:p text:style-name="P57"><text:span text:style-name="T57_1">Στην<text:s/>παρ.<text:s/>3β<text:s/>του<text:s/>άρθρου<text:s/>249<text:s/>του<text:s/>ν.<text:s/>3852/2010<text:s/>(Α΄<text:s/>87)<text:s/>αντί<text:s/>των<text:s/>λέξεων<text:s/>«με<text:s/>βαθμό<text:s/>Α΄»<text:s/>τίθενται<text:s/>οι<text:s/>λέξεις<text:s/>«<text:s/>τουλάχιστον<text:s/>με<text:s/>βαθμό<text:s/>Γ΄».</text:span></text:p>
      <text:h text:style-name="P58" text:outline-level="6"><text:span text:style-name="T58_1">Άρθρο<text:s/>14</text:span></text:h>
      <text:p text:style-name="P59"><text:span text:style-name="T59_1">H<text:s/>παρ.<text:s/>3<text:s/>του<text:s/>άρθρου<text:s/>73<text:s/>του<text:s/>ν.<text:s/>3584/2007<text:s/>(Α΄<text:s/>143)<text:s/>αντικαθίσταται<text:s/>ως<text:s/>ακολούθως:</text:span></text:p>
      <text:p text:style-name="P60"><text:span text:style-name="T60_1">«3.<text:s/>Επιτρέπεται<text:s/>η<text:s/>απόσπαση<text:s/>υπαλλήλου<text:s/>Οργανισμού<text:s/>Τοπικής<text:s/>Αυτοδιοίκησης<text:s/>σε<text:s/>άλλον<text:s/>Οργανισμό<text:s/>Τοπικής<text:s/>Αυτοδιοίκησης,<text:s/>με<text:s/>αίτηση<text:s/>του<text:s/>υπαλλήλου<text:s/>και<text:s/>κατόπιν<text:s/>θετικής<text:s/>γνώμης<text:s/>του<text:s/>φορέα<text:s/>προέλευσης,<text:s/>με<text:s/>απόφαση<text:s/>του<text:s/>αρμόδιου<text:s/>για<text:s/>το<text:s/>διορισμό<text:s/>οργάνου<text:s/>του<text:s/>Ο.Τ.Α.,<text:s/>υποδοχής.<text:s/>Η<text:s/>απόσπαση<text:s/>γίνεται<text:s/>για<text:s/>δύο<text:s/>(2)<text:s/>έτη<text:s/>και<text:s/>μπορεί<text:s/>να<text:s/>παραταθεί<text:s/>για<text:s/>ένα<text:s/>(1)<text:s/>ακόμη.»</text:span></text:p>
      <text:h text:style-name="P61" text:outline-level="6"><text:span text:style-name="T61_1">Άρθρο<text:s/>15</text:span></text:h>
      <text:p text:style-name="P62"><text:span text:style-name="T62_1">1.</text:span><text:span text:style-name="T62_2"><text:s/>Επιτρέπεται<text:s/>η<text:s/>μετακίνηση<text:s/>υπαλλήλων<text:s/>από<text:s/>δήμο<text:s/>σε<text:s/>νομικά<text:s/>πρόσωπα<text:s/>ή<text:s/>ιδρύματα<text:s/>του<text:s/>ιδίου<text:s/>δήμου,<text:s/>ή<text:s/>σε<text:s/>σύνδεσμο<text:s/>στον<text:s/>οποίο<text:s/>συμμετέχει<text:s/>ο<text:s/>δήμος,<text:s/>και<text:s/>αντίστροφα,<text:s/>καθώς<text:s/>και<text:s/>μεταξύ<text:s/>των<text:s/>φορέων<text:s/>αυτών<text:s/>και<text:s/>η<text:s/>διάθεσή<text:s/>τους<text:s/>για<text:s/>την<text:s/>κάλυψη<text:s/>υπηρεσιακών<text:s/>αναγκών,<text:s/>για<text:s/>χρονικό<text:s/>διάστημα<text:s/>έως<text:s/>δύο<text:s/>(2)<text:s/>έτη,<text:s/>που<text:s/>μπορεί<text:s/>να<text:s/>παραταθεί<text:s/>για<text:s/>δύο<text:s/>(2)<text:s/>ακόμα<text:s/>έτη<text:s/>εφόσον<text:s/>υφίσταται<text:s/>η<text:s/>υπηρεσιακή<text:s/>ανάγκη.<text:s/>Εξαιρείται<text:s/>το<text:s/>προσωπικό<text:s/>του<text:s/>κλάδου<text:s/>διεκπεραίωσης<text:s/>υποθέσεων<text:s/>πολιτών<text:s/>των<text:s/>ΚΕΠ<text:s/>το<text:s/>οποίο<text:s/>μπορεί<text:s/>να<text:s/>μετακινείται<text:s/>με<text:s/>την<text:s/>ίδια<text:s/>διαδικασία<text:s/>σε<text:s/>αντίστοιχη<text:s/>υπηρεσία<text:s/>(ΚΕΠ)<text:s/>εντός<text:s/>του<text:s/>ιδίου<text:s/>δήμου<text:s/>και<text:s/>διέπεται<text:s/>από<text:s/>τις<text:s/>διατάξεις<text:s/>της<text:s/>παρ.<text:s/>19<text:s/>του<text:s/>άρθρου<text:s/>12<text:s/>του<text:s/>ν.<text:s/>4071/2012.</text:span></text:p>
      <text:p text:style-name="P63"><text:span text:style-name="T63_1">2.</text:span><text:span text:style-name="T63_2"><text:s/>Η<text:s/>μετακίνηση<text:s/>διενεργείται<text:s/>με<text:s/>απόφαση<text:s/>του<text:s/>οικείου<text:s/>Δημάρχου,<text:s/>μετά<text:s/>από<text:s/>αίτημα<text:s/>του<text:s/>φορέα<text:s/>υποδοχής.<text:s/>Ειδικά<text:s/>η<text:s/>μετακίνηση<text:s/>υπαλλήλου<text:s/>από<text:s/>ή<text:s/>προς<text:s/>σύνδεσμο<text:s/>Ο.Τ.Α.,<text:s/>διενεργείται<text:s/>με<text:s/>κοινή<text:s/>απόφαση<text:s/>του<text:s/>οικείου<text:s/>Δημάρχου<text:s/>και<text:s/>του<text:s/>προέδρου<text:s/>του<text:s/>Συνδέσμου.</text:span></text:p>
      <text:p text:style-name="P64"><text:span text:style-name="T64_1">3.</text:span><text:span text:style-name="T64_2"><text:s/>Με<text:s/>την<text:s/>απόφαση<text:s/>μετακίνησης<text:s/>καθορίζεται<text:s/>ο<text:s/>φορέας<text:s/>καταβολής<text:s/>των<text:s/>αποδοχών<text:s/>του<text:s/>προσωπικού<text:s/>που<text:s/>μετακινείται.</text:span></text:p>
      <text:p text:style-name="P65"><text:span text:style-name="T65_1">4.</text:span><text:span text:style-name="T65_2"><text:s/>To<text:s/>προσωπικό<text:s/>μετακινείται<text:s/>με<text:s/>την<text:s/>σχέση<text:s/>που<text:s/>υπηρετεί<text:s/>και<text:s/>εξακολουθεί<text:s/>να<text:s/>διέπεται<text:s/>από<text:s/>το<text:s/>υπηρεσιακό,<text:s/>μισθολογικό,<text:s/>ασφαλιστικό<text:s/>και<text:s/>συνταξιοδοτικό<text:s/>καθεστώς<text:s/>στο<text:s/>οποίο<text:s/>υπαγόταν<text:s/>πριν<text:s/>τη<text:s/>μετακίνησή<text:s/>του.</text:span></text:p>
      <text:p text:style-name="P66"><text:span text:style-name="T66_1">5.</text:span><text:span text:style-name="T66_2"><text:s/>Η<text:s/>απόφαση<text:s/>μετακίνησης<text:s/>υπόκειται<text:s/>στον<text:s/>υποχρεωτικό<text:s/>έλεγχο<text:s/>νομιμότητας<text:s/>των<text:s/>άρθρων<text:s/>225<text:s/>και<text:s/>238<text:s/>του<text:s/>ν.<text:s/>3852/2010.</text:span></text:p>
      <text:p text:style-name="P67"><text:span text:style-name="T67_1">6.</text:span><text:span text:style-name="T67_2"><text:s/>Μετακινήσεις<text:s/>που<text:s/>έχουν<text:s/>ήδη<text:s/>συντελεστεί,<text:s/>σύμφωνα<text:s/>με<text:s/>τα<text:s/>ανωτέρω,<text:s/>θεωρούνται<text:s/>νόμιμες<text:s/>και<text:s/>εντάσσονται<text:s/>στις<text:s/>ανωτέρω<text:s/>ρυθμίσεις.</text:span></text:p>
      <text:h text:style-name="P68" text:outline-level="6"><text:span text:style-name="T68_1">Άρθρο<text:s/>16</text:span></text:h>
      <text:p text:style-name="P69"><text:span text:style-name="T69_1">1.</text:span><text:span text:style-name="T69_2"><text:s/>Το<text:s/>πρώτο<text:s/>εδάφιο<text:s/>της<text:s/>παρ.<text:s/>1<text:s/>του<text:s/>άρθρου<text:s/>193<text:s/>του<text:s/>ν.<text:s/>3852/2010,<text:s/>όπως<text:s/>ισχύει,<text:s/>αντικαθίσταται<text:s/>ως<text:s/>εξής:</text:span></text:p>
      <text:p text:style-name="P70"><text:span text:style-name="T70_1">«Με<text:s/>απόφαση<text:s/>του<text:s/>Διοικητικού<text:s/>Συμβουλίου<text:s/>του<text:s/>Περιφερειακού<text:s/>Ταμείου<text:s/>Ανάπτυξης<text:s/>καταρτίζεται<text:s/>ο<text:s/>κανονισμός<text:s/>προσωπικού<text:s/>του<text:s/>Ταμείου,<text:s/>ο<text:s/>οποίος<text:s/>εγκρίνεται<text:s/>από<text:s/>τον<text:s/>Γενικό<text:s/>Γραμματέα<text:s/>της<text:s/>οικείας<text:s/>Αποκεντρωμένης<text:s/>Διοίκησης.<text:s/>Ομοίως,<text:s/>ο<text:s/>Γενικός<text:s/>Γραμματέας<text:s/>είναι<text:s/>αρμόδιος<text:s/>και<text:s/>για<text:s/>την<text:s/>έγκριση<text:s/>της<text:s/>τροποποίησης<text:s/>του<text:s/>κανονισμού<text:s/>προσωπικού.»</text:span></text:p>
      <text:p text:style-name="P71"><text:span text:style-name="T71_1">2.</text:span><text:span text:style-name="T71_2"><text:s/>Τροποποιούνται<text:s/>τα<text:s/>εδάφια<text:s/>β΄<text:s/>και<text:s/>γ΄<text:s/>της<text:s/>παρ.<text:s/>4<text:s/>του<text:s/>άρθρου<text:s/>193<text:s/>του<text:s/>ν.<text:s/>3852/2010<text:s/>(Α΄<text:s/>87),<text:s/>όπως<text:s/>έχει<text:s/>τροποποιηθεί<text:s/>και<text:s/>ισχύει<text:s/>ως<text:s/>εξής:</text:span></text:p>
      <text:p text:style-name="P72"><text:span text:style-name="T72_1">«β)<text:s/>Οι<text:s/>αποσπάσεις<text:s/>της<text:s/>προηγούμενης<text:s/>περίπτωσης<text:s/>γίνονται<text:s/>για<text:s/>χρονικό<text:s/>διάστημα<text:s/>μέχρι<text:s/>δύο<text:s/>(2)<text:s/>ετών,<text:s/>το<text:s/>οποίο<text:s/>μπορεί<text:s/>να<text:s/>ανανεώνεται<text:s/>για<text:s/>ισόχρονο<text:s/>διάστημα<text:s/>μία<text:s/>ή<text:s/>και<text:s/>περισσότερες<text:s/>φορές.<text:s/>Οι<text:s/>αποσπασμένοι<text:s/>υπάλληλοι<text:s/>λαμβάνουν<text:s/>τις<text:s/>αποδοχές<text:s/>τους<text:s/>από<text:s/>το<text:s/>φορέα<text:s/>της<text:s/>οργανικής<text:s/>τους<text:s/>θέσης.</text:span></text:p>
      <text:p text:style-name="P73"><text:span text:style-name="T73_1">γ)<text:s/>Οι<text:s/>υπηρετούντες<text:s/>αποσπασμένοι<text:s/>υπάλληλοι<text:s/>στο<text:s/>Ταμείο,<text:s/>κατά<text:s/>την<text:s/>έναρξη<text:s/>ισχύος<text:s/>του<text:s/>παρόντος<text:s/>νόμου,<text:s/>εξακολουθούν<text:s/>να<text:s/>παρέχουν<text:s/>τις<text:s/>υπηρεσίες<text:s/>τους<text:s/>μέχρι<text:s/>τη<text:s/>λήξη<text:s/>του<text:s/>χρόνου<text:s/>της<text:s/>απόσπασής<text:s/>τους.<text:s/>Ο<text:s/>Περιφερειάρχης<text:s/>μπορεί<text:s/>μετά<text:s/>από<text:s/>γνώμη<text:s/>του<text:s/>φορέα<text:s/>της<text:s/>οργανικής<text:s/>θέσης<text:s/>να<text:s/>παρατείνει<text:s/>την<text:s/>απόσπασή<text:s/>του<text:s/>για<text:s/>μια<text:s/>ακόμα<text:s/>διετία,<text:s/>μία<text:s/>ή<text:s/>και<text:s/>περισσότερες<text:s/>φορές.»</text:span></text:p>
      <text:h text:style-name="P74" text:outline-level="6"><text:span text:style-name="T74_1">Άρθρο<text:s/>17</text:span></text:h>
      <text:p text:style-name="P75"><text:span text:style-name="T75_1">Οι<text:s/>αποφάσεις<text:s/>των<text:s/>μονομελών<text:s/>οργάνων<text:s/>των<text:s/>Δήμων,<text:s/>των<text:s/>Ιδρυμάτων,<text:s/>των<text:s/>Συνδέσμων<text:s/>και<text:s/>των<text:s/>νομικών<text:s/>προσώπων<text:s/>δημοσίου<text:s/>δικαίου<text:s/>αυτών<text:s/>που<text:s/>εκδίδονται<text:s/>βάσει<text:s/>του<text:s/>ν.<text:s/>3584/2007,<text:s/>καθώς<text:s/>και<text:s/>των<text:s/>περιφερειών<text:s/>και<text:s/>των<text:s/>Ιδρυμάτων<text:s/>αυτών<text:s/>που<text:s/>εκδίδονται<text:s/>βάσει<text:s/>του<text:s/>ν.<text:s/>3528/2007,<text:s/>υπόκεινται<text:s/>στην<text:s/>ειδική<text:s/>διοικητική<text:s/>προσφυγή<text:s/>του<text:s/>άρθρου<text:s/>227<text:s/>του<text:s/>ν.<text:s/>3852/2010.</text:span></text:p>
      <text:h text:style-name="P76" text:outline-level="6"><text:span text:style-name="T76_1">Άρθρο<text:s/>18</text:span></text:h>
      <text:p text:style-name="P77"><text:span text:style-name="T77_1">Στο<text:s/>άρθρο<text:s/>171<text:s/>του<text:s/>ν.<text:s/>3852/2010,<text:s/>προστίθεται<text:s/>παράγραφος<text:s/>6<text:s/>ως<text:s/>εξής:</text:span></text:p>
      <text:p text:style-name="P78"><text:span text:style-name="T78_1">«6<text:s/>.<text:s/>Οι<text:s/>διατάξεις<text:s/>του<text:s/>άρθρου<text:s/>61<text:s/>παράγραφος<text:s/>4<text:s/>εφαρμόζονται<text:s/>ανάλογα<text:s/>για<text:s/>τον<text:s/>Περιφερειάρχη,<text:s/>τον<text:s/>Αντιπε-<text:s/>ριφερειάρχη,<text:s/>τα<text:s/>μέλη<text:s/>της<text:s/>οικονομικής<text:s/>επιτροπής<text:s/>και<text:s/>τα<text:s/>μέλη<text:s/>των<text:s/>διοικητικών<text:s/>επιτροπών<text:s/>των<text:s/>άρθρων<text:s/>164,<text:s/>καθώς<text:s/>και<text:s/>για<text:s/>τα<text:s/>μέλη<text:s/>των<text:s/>μητροπολιτικών<text:s/>επιτροπών<text:s/>του<text:s/>άρθρου<text:s/>212<text:s/>και<text:s/>213<text:s/>του<text:s/>παρόντος.»</text:span></text:p>
      <text:h text:style-name="P79" text:outline-level="6"><text:span text:style-name="T79_1">Άρθρο<text:s/>19</text:span></text:h>
      <text:p text:style-name="P80"><text:span text:style-name="T80_1">1.</text:span><text:span text:style-name="T80_2"><text:s/>Η<text:s/>περίπτωση<text:s/>δ΄<text:s/>της<text:s/>παρ.<text:s/>10<text:s/>του<text:s/>άρθρου<text:s/>283<text:s/>του<text:s/>ν.<text:s/>3852/2010<text:s/>αντικαθίσταται<text:s/>ως<text:s/>εξής:</text:span></text:p>
      <text:p text:style-name="P81"><text:span text:style-name="T81_1">«δ)<text:s/>τον<text:s/>Γενικό<text:s/>Διευθυντή<text:s/>Οικονομικών<text:s/>Υπηρεσιών<text:s/>του<text:s/>Υπουργείου<text:s/>Εσωτερικών.»</text:span></text:p>
      <text:p text:style-name="P82"><text:span text:style-name="T82_1">2.</text:span><text:span text:style-name="T82_2"><text:s/>Τα<text:s/>δύο<text:s/>τελευταία<text:s/>εδάφια<text:s/>της<text:s/>παρ.<text:s/>10<text:s/>του<text:s/>άρθρου<text:s/>283<text:s/>του<text:s/>ν.<text:s/>3852/2010<text:s/>αντικαθίστανται<text:s/>ως<text:s/>εξής:</text:span></text:p>
      <text:p text:style-name="P83"><text:span text:style-name="T83_1">«Με<text:s/>την<text:s/>ίδια<text:s/>απόφαση<text:s/>ορίζεται<text:s/>ο<text:s/>χρόνος<text:s/>περάτωσης<text:s/>του<text:s/>έργου,<text:s/>οι<text:s/>ειδικοί<text:s/>εισηγητές<text:s/>και<text:s/>τα<text:s/>μέλη<text:s/>της<text:s/>γραμματείας<text:s/>της<text:s/>Επιτροπής<text:s/>και<text:s/>ρυθμίζονται<text:s/>θέματα<text:s/>που<text:s/>αφορούν<text:s/>στη<text:s/>λειτουργία,<text:s/>στη<text:s/>διοικητική<text:s/>μέριμνα<text:s/>και<text:s/>στη<text:s/>γραμματειακή<text:s/>υποστήριξή<text:s/>της.<text:s/>Με<text:s/>κοινή<text:s/>απόφαση<text:s/>των<text:s/>Υπουργών<text:s/>Οικονομικών<text:s/>και<text:s/>Εσωτερικών<text:s/>καθορίζεται,<text:s/>σύμφωνα<text:s/>με<text:s/>τις<text:s/>κείμενες<text:s/>διατάξεις,<text:s/>η<text:s/>αποζημίωση<text:s/>των<text:s/>μελών<text:s/>της<text:s/>Επιτροπής,<text:s/>των<text:s/>ειδικών<text:s/>εισηγητών<text:s/>και<text:s/>των<text:s/>μελών<text:s/>της<text:s/>γραμματείας<text:s/>της,<text:s/>καθώς<text:s/>και<text:s/>ο<text:s/>τρόπος<text:s/>καταβολής<text:s/>της.<text:s/>Το<text:s/>σχέδιο<text:s/>του<text:s/>«Κώδικα<text:s/>Εσόδων<text:s/>Δήμων<text:s/>και<text:s/>Περιφερειών»<text:s/>που<text:s/>θα<text:s/>συντάξει<text:s/>η<text:s/>Επιτροπή<text:s/>υποβάλλεται<text:s/>στη<text:s/>Βουλή<text:s/>προς<text:s/>κύρωση,<text:s/>σύμφωνα<text:s/>με<text:s/>τη<text:s/>διαδικασία<text:s/>που<text:s/>προβλέπει<text:s/>το<text:s/>άρθρο<text:s/>76<text:s/>παρ.<text:s/>6<text:s/>του<text:s/>Συντάγματος.»</text:span></text:p>
      <text:p text:style-name="P84"><text:span text:style-name="T84_1">3.</text:span><text:span text:style-name="T84_2"><text:s/>Στο<text:s/>δεύτερο<text:s/>εδάφιο<text:s/>της<text:s/>παρ.<text:s/>15<text:s/>του<text:s/>άρθρου<text:s/>283<text:s/>του<text:s/>ν.<text:s/>3852/2010,<text:s/>όπως<text:s/>ισχύει,<text:s/>η<text:s/>φράση<text:s/>«μέχρι<text:s/>31.12.2011,»<text:s/>αντικαθίσταται<text:s/>με<text:s/>τη<text:s/>φράση<text:s/>«μέχρι<text:s/>31.12.2014,».</text:span></text:p>
      <text:h text:style-name="P85" text:outline-level="6"><text:span text:style-name="T85_1">Άρθρο<text:s/>20</text:span></text:h>
      <text:h text:style-name="P86" text:outline-level="6"><text:span text:style-name="T86_1">Ελεγκτής<text:s/>Νομιμότητας</text:span></text:h>
      <text:p text:style-name="P87"><text:span text:style-name="T87_1">1.</text:span><text:span text:style-name="T87_2"><text:s/>Η<text:s/>διάταξη<text:s/>της<text:s/>παρ.<text:s/>1<text:s/>εδάφιο<text:s/>α΄<text:s/>του<text:s/>άρθρου<text:s/>215<text:s/>του<text:s/>ν.<text:s/>3852/2010<text:s/>τροποποιείται<text:s/>ως<text:s/>ακολούθως:</text:span></text:p>
      <text:p text:style-name="P88"><text:span text:style-name="T88_1">«Συστήνεται<text:s/>στην<text:s/>έδρα<text:s/>κάθε<text:s/>Αποκεντρωμένης<text:s/>Διοίκησης<text:s/>Αυτοτελής<text:s/>Υπηρεσία<text:s/>Εποπτείας<text:s/>Ο.Τ.Α.,<text:s/>η<text:s/>οποία<text:s/>εντάσσεται<text:s/>στην<text:s/>οργανωτική<text:s/>δομή<text:s/>της<text:s/>οικείας<text:s/>Αποκεντρωμένης<text:s/>Διοίκησης<text:s/>υπαγόμενη<text:s/>απευθείας<text:s/>στον<text:s/>Γενικό<text:s/>Γραμματέα.»</text:span></text:p>
      <text:p text:style-name="P89"><text:span text:style-name="T89_1">2.</text:span><text:span text:style-name="T89_2"><text:s/>Η<text:s/>διάταξη<text:s/>της<text:s/>παρ.<text:s/>1<text:s/>του<text:s/>άρθρου<text:s/>216<text:s/>του<text:s/>ν.<text:s/>3852/2010<text:s/>τροποποιείται<text:s/>ως<text:s/>ακολούθως:</text:span></text:p>
      <text:p text:style-name="P90"><text:span text:style-name="T90_1">«Σε<text:s/>κάθε<text:s/>Αυτοτελή<text:s/>Υπηρεσία<text:s/>Εποπτείας<text:s/>Ο.Τ.Α.<text:s/>συστή-<text:s/>νεται<text:s/>θέση<text:s/>προϊσταμένου<text:s/>αυτής,<text:s/>που<text:s/>φέρει<text:s/>τον<text:s/>τίτλο<text:s/>«Ελεγκτής<text:s/>Νομιμότητας»,<text:s/>αντίστοιχη<text:s/>με<text:s/>θέση<text:s/>προϊσταμένου<text:s/>Γενικής<text:s/>Διεύθυνσης.<text:s/>Ο<text:s/>Ελεγκτής<text:s/>Νομιμότητας<text:s/>διορίζεται<text:s/>με<text:s/>πενταετή<text:s/>θητεία.»</text:span></text:p>
      <text:p text:style-name="P91"><text:span text:style-name="T91_1">3.</text:span><text:span text:style-name="T91_2"><text:s/>Η<text:s/>παρ.<text:s/>6<text:s/>του<text:s/>άρθρου<text:s/>216<text:s/>του<text:s/>ν.<text:s/>3852/2010<text:s/>(Α΄<text:s/>87),<text:s/>όπως<text:s/>ισχύει,<text:s/>αντικαθίσταται<text:s/>ως<text:s/>εξής:</text:span></text:p>
      <text:p text:style-name="P92"><text:span text:style-name="T92_1">«6<text:s/>.<text:s/>Τον<text:s/>Ελεγκτή<text:s/>Νομιμότητας,<text:s/>όταν<text:s/>απουσιάζει<text:s/>ή<text:s/>κωλύεται,<text:s/>αναπληρώνει<text:s/>στα<text:s/>καθήκοντά<text:s/>του<text:s/>ο<text:s/>προϊστάμενος<text:s/>της<text:s/>Διεύθυνσης<text:s/>Εποπτείας<text:s/>Ο.Τ.Α..<text:s/>Ο<text:s/>ίδιος<text:s/>προϊστάμενος<text:s/>ασκεί<text:s/>τα<text:s/>καθήκοντα<text:s/>του<text:s/>Ελεγκτή<text:s/>Νομιμότητας<text:s/>εάν<text:s/>η<text:s/>θέση<text:s/>είναι<text:s/>κενή<text:s/>και<text:s/>μέχρι<text:s/>την<text:s/>εκ<text:s/>νέου<text:s/>πλήρωσή<text:s/>της.»</text:span></text:p>
      <text:p text:style-name="P93"><text:span text:style-name="T93_1">4.</text:span><text:span text:style-name="T93_2"><text:s/>α.<text:s/>Στη<text:s/>διάταξη<text:s/>της<text:s/>παρ.1<text:s/>του<text:s/>άρθρου<text:s/>217<text:s/>του<text:s/>ν.<text:s/>3852/<text:s/>2010<text:s/>μεταξύ<text:s/>των<text:s/>κατηγοριών<text:s/>ΠΕ<text:s/>και<text:s/>ΔΕ<text:s/>προστίθεται<text:s/>κατηγορία<text:s/>ΤΕ.</text:span></text:p>
      <text:p text:style-name="P94"><text:span text:style-name="T94_1">β.<text:s/>Η<text:s/>διάταξη<text:s/>της<text:s/>παρ.<text:s/>4<text:s/>του<text:s/>ιδίου<text:s/>άρθρου<text:s/>καταργείται.</text:span></text:p>
      <text:p text:style-name="P95"><text:span text:style-name="T95_1">5.</text:span><text:span text:style-name="T95_2"><text:s/>Tο<text:s/>άρθρο<text:s/>218<text:s/>του<text:s/>ν.<text:s/>3852/2010<text:s/>(Α΄<text:s/>87)<text:s/>αντικαθίσταται<text:s/>ως<text:s/>εξής:</text:span></text:p>
      <text:p text:style-name="P96"><text:span text:style-name="T96_1">«Άρθρο<text:s/>218</text:span></text:p>
      <text:p text:style-name="P97"><text:span text:style-name="T97_1">Διάρθρωση<text:s/>Αυτοτελούς<text:s/>Υπηρεσίας<text:s/>Εποπτείας<text:s/>Ο.Τ.Α.</text:span></text:p>
      <text:p text:style-name="P98"><text:span text:style-name="T98_1">Α.<text:s/>Η<text:s/>Αυτοτελής<text:s/>Υπηρεσία<text:s/>Εποπτείας<text:s/>Ο.Τ.Α.<text:s/>στις<text:s/>λοιπές,<text:s/>πλην<text:s/>της<text:s/>Αποκεντρωμένης<text:s/>Διοίκησης<text:s/>Αιγαίου,<text:s/>Αποκεντρωμένες<text:s/>Διοικήσεις<text:s/>διαρθρώνεται<text:s/>ως<text:s/>ακολούθως:</text:span></text:p>
      <text:p text:style-name="P99"><text:span text:style-name="T99_1">1.<text:s/>Ελεγκτής<text:s/>Νομιμότητας.</text:span></text:p>
      <text:p text:style-name="P100"><text:span text:style-name="T100_1">2.<text:s/>Διεύθυνση<text:s/>Εποπτείας<text:s/>Ο.Τ.Α.</text:span></text:p>
      <text:p text:style-name="P101"><text:span text:style-name="T101_1">α.<text:s/>Τμήμα<text:s/>Γενικών<text:s/>και<text:s/>Οικονομικών<text:s/>Υποθέσεων.</text:span></text:p>
      <text:p text:style-name="P102"><text:span text:style-name="T102_1">β.<text:s/>Τμήμα<text:s/>Τεχνικών<text:s/>Υποθέσεων.</text:span></text:p>
      <text:p text:style-name="P103"><text:span text:style-name="T103_1">3.<text:s/>Σε<text:s/>κάθε<text:s/>νομό<text:s/>της<text:s/>Αποκεντρωμένης<text:s/>Διοίκησης,<text:s/>πλην<text:s/>του<text:s/>νομού<text:s/>της<text:s/>έδρας,<text:s/>συστήνεται<text:s/>οργανική<text:s/>μονάδα<text:s/>επιπέδου<text:s/>Γραφείου<text:s/>με<text:s/>τίτλο<text:s/>«Γραφείο<text:s/>Εποπτείας<text:s/>Ο.Τ.Α.<text:s/>και<text:s/>την<text:s/>ονομασία<text:s/>του<text:s/>νομού»<text:s/>ως<text:s/>αποκεντρωμένη<text:s/>μονάδα<text:s/>του<text:s/>Τμήματος<text:s/>Γενικών<text:s/>και<text:s/>Οικονομικών<text:s/>Υποθέσεων.</text:span></text:p>
      <text:p text:style-name="P104"><text:span text:style-name="T104_1">4.<text:s/>Μέχρι<text:s/>την<text:s/>επαρκή<text:s/>στελέχωση<text:s/>του<text:s/>Τμήματος<text:s/>Τεχνικών<text:s/>Υποθέσεων,<text:s/>η<text:s/>οποία<text:s/>διαπιστώνεται<text:s/>με<text:s/>πράξη<text:s/>του<text:s/>Ελεγκτή<text:s/>Νομιμότητας,<text:s/>οι<text:s/>αρμοδιότητες<text:s/>του<text:s/>ανωτέρω<text:s/>Τμήματος<text:s/>ασκούνται<text:s/>από<text:s/>τις<text:s/>λοιπές<text:s/>οργανικές<text:s/>μονάδες<text:s/>της<text:s/>Αυτοτελούς<text:s/>Υπηρεσίας<text:s/>Εποπτείας<text:s/>Ο.Τ.Α..</text:span></text:p>
      <text:p text:style-name="P105"><text:span text:style-name="T105_1">Β.<text:s/>Η<text:s/>Αυτοτελής<text:s/>Υπηρεσία<text:s/>Εποπτείας<text:s/>Ο.Τ.Α.<text:s/>στην<text:s/>Αποκεντρωμένη<text:s/>Διοίκηση<text:s/>Αιγαίου<text:s/>διαρθρώνεται<text:s/>ως<text:s/>ακολούθως:</text:span></text:p>
      <text:p text:style-name="P106"><text:span text:style-name="T106_1">1.<text:s/>Ελεγκτής<text:s/>Νομιμότητας.</text:span></text:p>
      <text:p text:style-name="P107"><text:span text:style-name="T107_1">2.<text:s/>Διεύθυνση<text:s/>Εποπτείας<text:s/>Ο.Τ.Α.</text:span></text:p>
      <text:p text:style-name="P108"><text:span text:style-name="T108_1">α.<text:s/>Τμήμα<text:s/>Εποπτείας<text:s/>Ο.Τ.Α.<text:s/>Βορείου<text:s/>Αιγαίου<text:s/>με<text:s/>έδρα<text:s/>τη<text:s/>Μυτιλήνη.</text:span></text:p>
      <text:p text:style-name="P109"><text:span text:style-name="T109_1">β.<text:s/>Τμήμα<text:s/>Εποπτείας<text:s/>Ο.Τ.Α.<text:s/>Κυκλάδων<text:s/>με<text:s/>έδρα<text:s/>την<text:s/>Ερμούπολη.</text:span></text:p>
      <text:p text:style-name="P110"><text:span text:style-name="T110_1">γ.<text:s/>Τμήμα<text:s/>Εποπτείας<text:s/>Ο.Τ.Α.<text:s/>Δωδεκανήσου<text:s/>με<text:s/>έδρα<text:s/>τη<text:s/>Ρόδο.</text:span></text:p>
      <text:p text:style-name="P111"><text:span text:style-name="T111_1">Καθένα<text:s/>εκ<text:s/>των<text:s/>ανωτέρω<text:s/>Τμημάτων<text:s/>ασκεί<text:s/>αρμοδιότητες<text:s/>επί<text:s/>Γενικών,<text:s/>Οικονομικών<text:s/>και<text:s/>Τεχνικών<text:s/>Υποθέσεων.</text:span></text:p>
      <text:p text:style-name="P112"><text:span text:style-name="T112_1">3.<text:s/>Σε<text:s/>κάθε<text:s/>νομό<text:s/>της<text:s/>Περιφέρειας<text:s/>Βορείου<text:s/>Αιγαίου,<text:s/>πλην<text:s/>του<text:s/>Νομού<text:s/>Λέσβου,<text:s/>συστήνεται<text:s/>οργανική<text:s/>μονάδα<text:s/>επιπέδου<text:s/>Γραφείου<text:s/>με<text:s/>τίτλο<text:s/>«Γραφείο<text:s/>Εποπτείας<text:s/>Ο.Τ.Α.<text:s/>και<text:s/>την<text:s/>ονομασία<text:s/>του<text:s/>νομού»<text:s/>ως<text:s/>αποκεντρωμένη<text:s/>μονάδα<text:s/>του<text:s/>Τμήματος<text:s/>Εποπτείας<text:s/>Ο.Τ.Α.<text:s/>Βορείου<text:s/>Αιγαίου.</text:span></text:p>
      <text:p text:style-name="P113"><text:span text:style-name="T113_1">4.<text:s/>Στην<text:s/>έδρα<text:s/>της<text:s/>Αποκεντρωμένης<text:s/>Διοίκησης<text:s/>συστή-<text:s/>νεται<text:s/>οργανική<text:s/>μονάδα<text:s/>επιπέδου<text:s/>Γραφείου<text:s/>με<text:s/>τίτλο<text:s/>«Γραφείο<text:s/>Υποστήριξης<text:s/>Εποπτείας<text:s/>Ο.Τ.Α.»<text:s/>η<text:s/>οποία<text:s/>υπάγεται<text:s/>στο<text:s/>Τμήμα<text:s/>Εποπτείας<text:s/>Ο.Τ.Α.<text:s/>Κυκλάδων.</text:span></text:p>
      <text:p text:style-name="P114"><text:span text:style-name="T114_1">Γ.<text:s/>Το<text:s/>προσωπικό<text:s/>που<text:s/>υπηρετεί<text:s/>στις<text:s/>Αποκεντρωμένες<text:s/>Διοικήσεις,<text:s/>το<text:s/>οποίο<text:s/>τοποθετείται<text:s/>στην<text:s/>οικεία<text:s/>Αυτοτελή<text:s/>Υπηρεσία<text:s/>Εποπτείας<text:s/>Ο.Τ.Α.,<text:s/>ασκεί<text:s/>τις<text:s/>αρμοδιότητες<text:s/>του<text:s/>ελέγχου<text:s/>νομιμότητας<text:s/>σε<text:s/>οργανική<text:s/>μονάδα<text:s/>της<text:s/>Αυτοτελούς<text:s/>Υπηρεσίας<text:s/>Εποπτείας<text:s/>Ο.Τ.Α.<text:s/>του<text:s/>νομού<text:s/>στον<text:s/>οποίο<text:s/>υπηρετούσε<text:s/>κατά<text:s/>τη<text:s/>δημοσίευση<text:s/>του<text:s/>παρόντος<text:s/>νόμου.»</text:span></text:p>
      <text:p text:style-name="P115"><text:span text:style-name="T115_1">6.</text:span><text:span text:style-name="T115_2"><text:s/>Οι<text:s/>διατάξεις<text:s/>του<text:s/>άρθρου<text:s/>219<text:s/>του<text:s/>ν.<text:s/>3852/2010<text:s/>κα-<text:s/>ταργούνται.</text:span></text:p>
      <text:p text:style-name="P116"><text:span text:style-name="T116_1">7.</text:span><text:span text:style-name="T116_2"><text:s/>Οι<text:s/>διατάξεις<text:s/>της<text:s/>παρ.<text:s/>1<text:s/>του<text:s/>άρθρου<text:s/>220<text:s/>του<text:s/>ν.<text:s/>3852/<text:s/>2010<text:s/>αντικαθίστανται<text:s/>ως<text:s/>ακολούθως:</text:span></text:p>
      <text:p text:style-name="P117"><text:span text:style-name="T117_1">«1.<text:s/>Το<text:s/>προσωπικό<text:s/>της<text:s/>Αυτοτελούς<text:s/>Υπηρεσίας<text:s/>Εποπτεί-<text:s/>ας<text:s/>Ο.Τ.Α.<text:s/>για<text:s/>τα<text:s/>θέματα<text:s/>που<text:s/>αφορούν<text:s/>στην<text:s/>υπηρεσιακή<text:s/>του<text:s/>κατάσταση<text:s/>υπάγεται<text:s/>στο<text:s/>Υπηρεσιακό<text:s/>Συμβούλιο<text:s/>της<text:s/>οικείας<text:s/>Αποκεντρωμένης<text:s/>Διοίκησης.»</text:span></text:p>
      <text:p text:style-name="P118"><text:span text:style-name="T118_1">8.</text:span><text:span text:style-name="T118_2"><text:s/>Οι<text:s/>διατάξεις<text:s/>του<text:s/>άρθρου<text:s/>221<text:s/>του<text:s/>ν.<text:s/>3852/2010<text:s/>τροποποιούνται<text:s/>ως<text:s/>ακολούθως:</text:span></text:p>
      <text:p text:style-name="P119"><text:span text:style-name="T119_1">α.<text:s/>Στην<text:s/>παρ.<text:s/>2<text:s/>διαγράφεται<text:s/>η<text:s/>φράση<text:s/>«Υπηρεσιακό<text:s/>Συμβούλιο<text:s/>της<text:s/>παρ.<text:s/>1<text:s/>του<text:s/>άρθρου<text:s/>219<text:s/>του<text:s/>παρόντος<text:s/>νόμου»<text:s/>και<text:s/>εισάγεται<text:s/>η<text:s/>φράση<text:s/>«Δευτεροβάθμιο<text:s/>Πειθαρχικό<text:s/>Συμβούλιο».<text:s/>Επίσης,<text:s/>διαγράφεται<text:s/>η<text:s/>φράση<text:s/>«ίδιο<text:s/>Υπηρεσιακό<text:s/>Συμβούλιο»<text:s/>και<text:s/>εισάγεται<text:s/>η<text:s/>φράση<text:s/>«ανωτέρω<text:s/>Πειθαρχικό<text:s/>Συμβούλιο».</text:span></text:p>
      <text:p text:style-name="P120"><text:span text:style-name="T120_1">β.<text:s/>Οι<text:s/>διατάξεις<text:s/>των<text:s/>εδαφίων<text:s/>α΄<text:s/>και<text:s/>β΄<text:s/>της<text:s/>παρ.<text:s/>3<text:s/>αντικαθίστανται<text:s/>ως<text:s/>ακολούθως:</text:span></text:p>
      <text:p text:style-name="P121"><text:span text:style-name="T121_1">«α.<text:s/>Ο<text:s/>Γενικός<text:s/>Γραμματέας<text:s/>της<text:s/>οικείας<text:s/>Αποκεντρωμένης<text:s/>Διοίκησης</text:span></text:p>
      <text:p text:style-name="P122"><text:span text:style-name="T122_1">β.<text:s/>Το<text:s/>Δευτεροβάθμιο<text:s/>Πειθαρχικό<text:s/>Συμβούλιο».</text:span></text:p>
      <text:p text:style-name="P123"><text:span text:style-name="T123_1">γ.<text:s/>Οι<text:s/>διατάξεις<text:s/>της<text:s/>παραγράφου<text:s/>4<text:s/>αντικαθίστανται<text:s/>ως<text:s/>ακολούθως:</text:span></text:p>
      <text:p text:style-name="P124"><text:span text:style-name="T124_1">«Ο<text:s/>Γενικός<text:s/>Γραμματέας<text:s/>της<text:s/>Αποκεντρωμένης<text:s/>Διοίκησης<text:s/>δύναται<text:s/>να<text:s/>επιβάλει<text:s/>στον<text:s/>Ελεγκτή<text:s/>Νομιμότητας<text:s/>μέχρι<text:s/>την<text:s/>ποινή<text:s/>του<text:s/>προστίμου<text:s/>έως<text:s/>τις<text:s/>αποδοχές<text:s/>ενός<text:s/>μηνός.<text:s/>Το<text:s/>Δευτεροβάθμιο<text:s/>Πειθαρχικό<text:s/>Συμβούλιο<text:s/>δύναται<text:s/>να<text:s/>επιβάλει<text:s/>οποιαδήποτε<text:s/>ποινή.»</text:span></text:p>
      <text:p text:style-name="P125"><text:span text:style-name="T125_1">δ.<text:s/>Οι<text:s/>διατάξεις<text:s/>της<text:s/>παραγράφου<text:s/>6<text:s/>αντικαθίστανται<text:s/>ως<text:s/>ακολούθως:</text:span></text:p>
      <text:p text:style-name="P126"><text:span text:style-name="T126_1">«Την<text:s/>πειθαρχική<text:s/>εξουσία<text:s/>στους<text:s/>υπαλλήλους<text:s/>που<text:s/>υπηρετούν<text:s/>στην<text:s/>Αυτοτελή<text:s/>Υπηρεσία<text:s/>Εποπτείας<text:s/>Ο.Τ.Α.<text:s/>ασκούν:</text:span></text:p>
      <text:p text:style-name="P127"><text:span text:style-name="T127_1">α.<text:s/>Ο<text:s/>Προϊστάμενος<text:s/>της<text:s/>Διεύθυνσης<text:s/>Εποπτείας<text:s/>Ο.Τ.Α..<text:s/>β.<text:s/>Ο<text:s/>Ελεγκτής<text:s/>Νομιμότητας.</text:span></text:p>
      <text:p text:style-name="P128"><text:span text:style-name="T128_1">γ.<text:s/>Ο<text:s/>Γενικός<text:s/>Γραμματέας<text:s/>της<text:s/>οικείας<text:s/>Αποκεντρωμένης<text:s/>Διοίκησης.</text:span></text:p>
      <text:p text:style-name="P129"><text:span text:style-name="T129_1">δ.<text:s/>Το<text:s/>κοινό<text:s/>Πειθαρχικό<text:s/>Συμβούλιο<text:s/>των<text:s/>υπαλλήλων<text:s/>του<text:s/>Υπουργείου<text:s/>Εσωτερικών,<text:s/>των<text:s/>Αποκεντρωμένων<text:s/>Διοικήσεων<text:s/>και<text:s/>των<text:s/>φορέων<text:s/>που<text:s/>υπάγονται<text:s/>σε<text:s/>αυτές.»</text:span></text:p>
      <text:p text:style-name="P130"><text:span text:style-name="T130_1">9.</text:span><text:span text:style-name="T130_2"><text:s/>Από<text:s/>τη<text:s/>διάταξη<text:s/>της<text:s/>περίπτωσης<text:s/>β΄<text:s/>της<text:s/>παρ.<text:s/>2<text:s/>του<text:s/>άρθρου<text:s/>232<text:s/>του<text:s/>ν.<text:s/>3852/2010<text:s/>διαγράφεται<text:s/>η<text:s/>φράση<text:s/>«που<text:s/>ορίζεται<text:s/>από<text:s/>τον<text:s/>Ελεγκτή<text:s/>Νομιμότητας».</text:span></text:p>
      <text:p text:style-name="P131"><text:span text:style-name="T131_1">10.</text:span><text:span text:style-name="T131_2"><text:s/>α.<text:s/>Στη<text:s/>διάταξη<text:s/>της<text:s/>παρ.<text:s/>2<text:s/>του<text:s/>άρθρου<text:s/>234<text:s/>του<text:s/>ν.<text:s/>3852/2010<text:s/>διαγράφεται<text:s/>η<text:s/>λέξη<text:s/>«έναν»<text:s/>η<text:s/>οποία<text:s/>ακολουθεί<text:s/>της<text:s/>απαρίθμησης<text:s/>γ΄<text:s/>και<text:s/>εισάγεται<text:s/>η<text:s/>λέξη<text:s/>«τον»,<text:s/>β.<text:s/>Η<text:s/>διάταξη<text:s/>της<text:s/>περίπτωσης<text:s/>γ΄<text:s/>της<text:s/>παρ.<text:s/>4<text:s/>του<text:s/>ιδίου<text:s/>άρθρου<text:s/>αντικαθίσταται<text:s/>ως<text:s/>ακολούθως:</text:span></text:p>
      <text:p text:style-name="P132"><text:span text:style-name="T132_1">«γ.<text:s/>Ο<text:s/>αναπληρωτής<text:s/>του<text:s/>Προϊσταμένου<text:s/>της<text:s/>Διεύθυνσης<text:s/>Εποπτείας<text:s/>Ο.Τ.Α.<text:s/>και<text:s/>ο<text:s/>γραμματέας<text:s/>ορίζονται<text:s/>από<text:s/>τον<text:s/>Ελεγκτή<text:s/>Νομιμότητας.»</text:span></text:p>
      <text:p text:style-name="P133"><text:span text:style-name="T133_1">11.</text:span><text:span text:style-name="T133_2"><text:s/>Στη<text:s/>διάταξη<text:s/>της<text:s/>περίπτωσης<text:s/>α΄<text:s/>της<text:s/>παρ.<text:s/>4<text:s/>του<text:s/>άρθρου<text:s/>237<text:s/>του<text:s/>ν.<text:s/>3852/2010<text:s/>μετά<text:s/>τη<text:s/>λέξη<text:s/>βαθμού<text:s/>διαγράφεται<text:s/>η<text:s/>λέξη<text:s/>«Α΄»<text:s/>και<text:s/>εισάγεται<text:s/>η<text:s/>λέξη<text:s/>«Δ΄».</text:span></text:p>
      <text:p text:style-name="P134"><text:span text:style-name="T134_1">12.</text:span><text:span text:style-name="T134_2"><text:s/>Στο<text:s/>γ΄<text:s/>εδάφιο<text:s/>της<text:s/>παρ.<text:s/>3<text:s/>του<text:s/>άρθρου<text:s/>229<text:s/>του<text:s/>ν.<text:s/>3852/2010<text:s/>μετά<text:s/>τη<text:s/>λέξη<text:s/>«Ο.Τ.Α.»<text:s/>τίθεται<text:s/>κόμμα,<text:s/>εισάγεται<text:s/>η<text:s/>φράση<text:s/>«οι<text:s/>οποίες<text:s/>κοινοποιούνται<text:s/>στους<text:s/>Γενικούς<text:s/>Γραμματείς<text:s/>των<text:s/>οικείων<text:s/>Αποκεντρωμένων<text:s/>Διοικήσεων»<text:s/>και<text:s/>τίθεται<text:s/>κόμμα.</text:span></text:p>
      <text:p text:style-name="P135"><text:span text:style-name="T135_1">13.</text:span><text:span text:style-name="T135_2"><text:s/>Το<text:s/>άρθρο<text:s/>239<text:s/>του<text:s/>ν.<text:s/>3852/2010,<text:s/>όπως<text:s/>ισχύει,<text:s/>αντικαθίσταται<text:s/>ως<text:s/>ακολούθως:</text:span></text:p>
      <text:p text:style-name="P136"><text:span text:style-name="T136_1">«Άρθρο<text:s/></text:span></text:p>
      <text:p text:style-name="P137"><text:span text:style-name="T137_1">239</text:span></text:p>
      <text:p text:style-name="P138"><text:span text:style-name="T138_1">Στελέχωση<text:s/>της<text:s/>Αυτοτελούς<text:s/>Υπηρεσίας<text:s/>ΕποπτείαςΟ.Τ.Α.</text:span></text:p>
      <text:p text:style-name="P139"><text:span text:style-name="T139_1">1.<text:s/>Κατά<text:s/>την<text:s/>πρώτη<text:s/>πενταετία<text:s/>από<text:s/>την<text:s/>έναρξη<text:s/>της<text:s/>λειτουργίας<text:s/>της<text:s/>Αυτοτελούς<text:s/>Υπηρεσίας<text:s/>Εποπτείας<text:s/>Ο.Τ.Α.,<text:s/>το<text:s/>προσωπικό<text:s/>που<text:s/>υπηρετεί<text:s/>σε<text:s/>κάθε<text:s/>Αποκεντρωμένη<text:s/>Διοίκηση<text:s/>και<text:s/>ασχολείται<text:s/>με<text:s/>τον<text:s/>έλεγχο<text:s/>νομιμότητας<text:s/>των<text:s/>πράξεων<text:s/>των<text:s/>Ο.Τ.Α.<text:s/>και<text:s/>τα<text:s/>θέματα<text:s/>της<text:s/>πειθαρχικής<text:s/>ευθύνης<text:s/>των<text:s/>αιρετών<text:s/>της<text:s/>Τοπικής<text:s/>Αυτοδιοίκησης,<text:s/>τοποθετείται<text:s/>στις<text:s/>οικείες<text:s/>Αυτοτελείς<text:s/>Υπηρεσίες<text:s/>Επο-<text:s/>πτείας<text:s/>Ο.Τ.Α.,<text:s/>από<text:s/>την<text:s/>έναρξη<text:s/>της<text:s/>λειτουργίας<text:s/>αυτών,<text:s/>ανεξαρτήτως<text:s/>τυπικών<text:s/>προσόντων<text:s/>ή<text:s/>κατηγορίας.</text:span></text:p>
      <text:p text:style-name="P140"><text:span text:style-name="T140_1">2.<text:s/>Μόνιμοι<text:s/>υπάλληλοι<text:s/>δημόσιων<text:s/>υπηρεσιών,<text:s/>νομικών<text:s/>προσώπων<text:s/>δημοσίου<text:s/>δικαίου<text:s/>και<text:s/>οργανισμών<text:s/>τοπικής<text:s/>αυτοδιοίκησης<text:s/>πρώτου<text:s/>και<text:s/>δεύτερου<text:s/>βαθμού,<text:s/>κατηγορίας<text:s/>ΠΕ<text:s/>Διοικητικού<text:s/>με<text:s/>πτυχίο<text:s/>Νομικού<text:s/>Τμήματος<text:s/>ή<text:s/>Πολιτικών<text:s/>Επιστημών<text:s/>ή<text:s/>Δημόσιας<text:s/>Διοίκησης,<text:s/>ΠΕ<text:s/>Οικονομικού<text:s/>και<text:s/>ΠΕ<text:s/>Μηχανικών<text:s/>διαφόρων<text:s/>κλάδων<text:s/>που<text:s/>διαθέτουν,<text:s/>είτε<text:s/>μεταπτυχιακό<text:s/>τίτλο<text:s/>σπουδών<text:s/>είτε<text:s/>προϋπηρεσία<text:s/>σε<text:s/>θέσεις<text:s/>με<text:s/>αντικείμενο<text:s/>συναφές<text:s/>με<text:s/>αυτό<text:s/>της<text:s/>Αυτοτελούς<text:s/>Υπηρεσίας<text:s/>Εποπτείας<text:s/>Ο.Τ.Α.,<text:s/>μπορούν<text:s/>με<text:s/>αίτησή<text:s/>τους<text:s/>να<text:s/>ζητήσουν<text:s/>τη<text:s/>μετάταξή<text:s/>τους<text:s/>σε<text:s/>Αυτοτελή<text:s/>Υπηρεσία<text:s/>Εποπτείας<text:s/>Ο.Τ.Α..<text:s/>Επίσης<text:s/>μπορεί<text:s/>να<text:s/>ζητήσουν<text:s/>τη<text:s/>μετάταξή<text:s/>τους<text:s/>στην<text:s/>εν<text:s/>λόγω<text:s/>Υπηρεσία<text:s/>δημόσιοι<text:s/>υπάλληλοι,<text:s/>απόφοιτοι<text:s/>της<text:s/>Εθνικής<text:s/>Σχολής<text:s/>Δημόσιας<text:s/>Διοίκησης<text:s/>και<text:s/>της<text:s/>Εθνικής<text:s/>Σχολής<text:s/>Τοπικής<text:s/>Αυτοδιοίκησης,<text:s/>κάτοχοι<text:s/>πτυχίου<text:s/>νομικού<text:s/>τμήματος<text:s/>Α.Ε.Ι.<text:s/>ή<text:s/>οικονομικών<text:s/>επιστημών,<text:s/>πολιτικών<text:s/>επιστημών<text:s/>ή<text:s/>δημόσιας<text:s/>διοίκησης<text:s/>ή<text:s/>πολυτεχνικών<text:s/>σχολών.<text:s/>Για<text:s/>την<text:s/>υποβολή<text:s/>αιτήσεων<text:s/>από<text:s/>τους<text:s/>αποφοίτους<text:s/>της<text:s/>Εθνικής<text:s/>Σχολής<text:s/>Δημόσιας<text:s/>Διοίκησης<text:s/>και<text:s/>της<text:s/>Εθνικής<text:s/>Σχολής<text:s/>Τοπικής<text:s/>Αυτοδιοίκησης<text:s/>δεν<text:s/>ισχύουν<text:s/>οι<text:s/>περιορισμοί<text:s/>της<text:s/>παρ.<text:s/>5<text:s/>του<text:s/>άρθρου<text:s/>71<text:s/>του<text:s/>ν.<text:s/>3528/2007<text:s/>(Α΄<text:s/>26)<text:s/>που<text:s/>προστέθηκε<text:s/>με<text:s/>την<text:s/>παρ.<text:s/>1<text:s/>του<text:s/>άρθρου<text:s/>19<text:s/>του<text:s/>ν.<text:s/>3801/<text:s/>2009<text:s/>(Α΄<text:s/>163).</text:span></text:p>
      <text:p text:style-name="P141"><text:span text:style-name="T141_1">Η<text:s/>αίτηση<text:s/>υποβάλλεται<text:s/>στο<text:s/>Υπουργείο<text:s/>Εσωτερικών,<text:s/>εντός<text:s/>αποκλειστικής<text:s/>προθεσμίας<text:s/>ενός<text:s/>(1)<text:s/>μηνός<text:s/>από<text:s/>τη<text:s/>δημοσίευση<text:s/>της<text:s/>σχετικής<text:s/>πρόσκλησης<text:s/>για<text:s/>την<text:s/>υποβολή<text:s/>αιτήσεων<text:s/>στην<text:s/>Εφημερίδα<text:s/>της<text:s/>Κυβερνήσεως,<text:s/>συνοδευ-<text:s/>όμενη<text:s/>από<text:s/>τα<text:s/>στοιχεία<text:s/>εκείνα<text:s/>που<text:s/>αποδεικνύουν<text:s/>τα<text:s/>τυπικά<text:s/>και<text:s/>ουσιαστικά<text:s/>προσόντα<text:s/>των<text:s/>υποψηφίων.<text:s/>Με<text:s/>την<text:s/>αίτηση<text:s/>ο<text:s/>υποψήφιος<text:s/>μπορεί<text:s/>να<text:s/>εκδηλώσει<text:s/>προτίμηση<text:s/>για<text:s/>την<text:s/>Αυτοτελή<text:s/>Υπηρεσία<text:s/>Εποπτείας<text:s/>Ο.Τ.Α.<text:s/>στην<text:s/>οποία<text:s/>θέλει<text:s/>να<text:s/>υπηρετήσει.<text:s/>Η<text:s/>μετάταξη<text:s/>του<text:s/>προσωπικού<text:s/>αυτού<text:s/>γίνεται<text:s/>με<text:s/>κοινή<text:s/>απόφαση<text:s/>του<text:s/>Υπουργού<text:s/>Εσωτερικών,<text:s/>και<text:s/>του<text:s/>κατά<text:s/>περίπτωση<text:s/>αρμόδιου<text:s/>Υπουργού,<text:s/>η<text:s/>οποία<text:s/>εκδίδεται<text:s/>εντός<text:s/>τριών<text:s/>(3)<text:s/>μηνών<text:s/>από<text:s/>τη<text:s/>λήξη<text:s/>της<text:s/>ανωτέρω<text:s/>προθεσμίας<text:s/>για<text:s/>την<text:s/>υποβολή<text:s/>των<text:s/>αιτήσεων<text:s/>ύστερα<text:s/>από<text:s/>γνώμη<text:s/>των<text:s/>οικείων<text:s/>Υπηρεσιακών<text:s/>Συμβουλίων.<text:s/>Η<text:s/>επιλογή<text:s/>γίνεται<text:s/>με<text:s/>βάση<text:s/>τα<text:s/>τυπικά<text:s/>και<text:s/>ουσιαστικά<text:s/>προσόντα<text:s/>των<text:s/>υποψηφίων<text:s/>προς<text:s/>μετάταξη.<text:s/>Με<text:s/>τις<text:s/>σχετικές<text:s/>κοινές<text:s/>υπουργικές<text:s/>αποφάσεις,<text:s/>οι<text:s/>οποίες<text:s/>δημοσιεύονται<text:s/>στην<text:s/>Εφημερίδα<text:s/>της<text:s/>Κυβερνήσεως,<text:s/>ορίζεται<text:s/>ο<text:s/>χρόνος<text:s/>μετάταξης<text:s/>των<text:s/>υπαλλήλων,<text:s/>καθώς<text:s/>και<text:s/>η<text:s/>Αυτοτελής<text:s/>Υπηρεσία<text:s/>Εποπτείας<text:s/>Ο.Τ.Α.<text:s/>στην<text:s/>οποία<text:s/>τοποθετούνται<text:s/>με<text:s/>βάση<text:s/>τις<text:s/>υπηρεσιακές<text:s/>ανάγκες<text:s/>αφού<text:s/>συνεκτιμηθεί<text:s/>η<text:s/>προτίμηση<text:s/>των<text:s/>υπαλλήλων.<text:s/>Οι<text:s/>μετατασσόμενοι<text:s/>καταλαμβάνουν<text:s/>θέσεις<text:s/>αντίστοιχης<text:s/>κατηγορίας,<text:s/>κλάδου<text:s/>ή<text:s/>ειδικότητας.<text:s/>Δεν<text:s/>επιτρέπεται<text:s/>να<text:s/>μεταταγούν<text:s/>περισσότεροι<text:s/>από<text:s/>οκτώ<text:s/>(8)<text:s/>υπάλληλοι<text:s/>από<text:s/>κάθε<text:s/>φορέα.<text:s/>Ειδικά<text:s/>για<text:s/>τους<text:s/>δήμους<text:s/>δεν<text:s/>επιτρέπεται<text:s/>να<text:s/>μεταταγούν<text:s/>περισσότεροι<text:s/>από<text:s/>δύο<text:s/>(2)<text:s/>υπάλληλοι<text:s/>από<text:s/>κάθε<text:s/>δήμο,<text:s/>για<text:s/>δε<text:s/>τις<text:s/>περιφέρειες<text:s/>δεν<text:s/>επιτρέπεται<text:s/>να<text:s/>μεταταγούν<text:s/>περισσότεροι<text:s/>από<text:s/>τέσσερις<text:s/>(4)<text:s/>υπάλληλοι<text:s/>από<text:s/>κάθε<text:s/>περιφέρεια.</text:span></text:p>
      <text:p text:style-name="P142"><text:span text:style-name="T142_1">3.<text:s/>Με<text:s/>την<text:s/>ανωτέρω<text:s/>διαδικασία<text:s/>μπορούν<text:s/>να<text:s/>ζητήσουν<text:s/>τη<text:s/>μετάταξή<text:s/>τους<text:s/>στην<text:s/>Αυτοτελή<text:s/>Υπηρεσία<text:s/>Εποπτείας<text:s/>Ο.Τ.Α.<text:s/>υπάλληλοι<text:s/>ΔΕ<text:s/>Διοικητικών<text:s/>Γραμματέων<text:s/>και<text:s/>ΥΕ<text:s/>Γενικών<text:s/>Καθηκόντων<text:s/>δημόσιων<text:s/>υπηρεσιών,<text:s/>νομικών<text:s/>προσώπων<text:s/>δημοσίου<text:s/>δικαίου<text:s/>και<text:s/>οργανισμών<text:s/>τοπικής<text:s/>αυτοδιοίκησης<text:s/>πρώτου<text:s/>και<text:s/>δεύτερου<text:s/>βαθμού.<text:s/>Η<text:s/>επιλογή<text:s/>των<text:s/>μετατασσόμενων<text:s/>γίνεται<text:s/>με<text:s/>βάση<text:s/>τα<text:s/>στοιχεία<text:s/>του<text:s/>μητρώου<text:s/>τους.<text:s/>Δεν<text:s/>επιτρέπεται<text:s/>να<text:s/>μεταταγούν<text:s/>περισσότεροι<text:s/>από<text:s/>τέσσερις<text:s/>(4)<text:s/>υπάλληλοι<text:s/>από<text:s/>κάθε<text:s/>φορέα.</text:span></text:p>
      <text:p text:style-name="P143"><text:span text:style-name="T143_1">4.<text:s/>Οι<text:s/>θέσεις<text:s/>του<text:s/>προσωπικού<text:s/>των<text:s/>προηγούμενων<text:s/>παραγράφων<text:s/>περιλαμβάνονται<text:s/>στις<text:s/>προβλέψεις<text:s/>του<text:s/>οικείου<text:s/>Οργανισμού<text:s/>κάθε<text:s/>Αυτοτελούς<text:s/>Υπηρεσίας<text:s/>Εποπτείας<text:s/>Ο.Τ.Α..<text:s/>Στις<text:s/>θέσεις<text:s/>αυτές<text:s/>κατατάσσεται<text:s/>το<text:s/>προσωπικό<text:s/>των<text:s/>προηγούμενων<text:s/>παραγράφων<text:s/>με<text:s/>απόφαση<text:s/>του<text:s/>αρμόδιου<text:s/>οργάνου,<text:s/>η<text:s/>οποία<text:s/>δημοσιεύεται<text:s/>στην<text:s/>Εφημερίδα<text:s/>της<text:s/>Κυβερνήσεως.»</text:span></text:p>
      <text:p text:style-name="P144"><text:span text:style-name="T144_1">14.</text:span><text:span text:style-name="T144_2"><text:s/>(α)<text:s/>Κατόπιν<text:s/>της<text:s/>δημοσίευσης<text:s/>του<text:s/>παρόντος<text:s/>οι<text:s/>αρμόδιες<text:s/>οικονομικές<text:s/>υπηρεσίες<text:s/>των<text:s/>Αποκεντρωμένων<text:s/>Διοικήσεων<text:s/>μεριμνούν<text:s/>για<text:s/>την<text:s/>εγγραφή<text:s/>σχετικών<text:s/>πιστώσεων<text:s/>στους<text:s/>οικείους<text:s/>προϋπολογισμούς,<text:s/>για<text:s/>την<text:s/>αντιμετώπιση<text:s/>των<text:s/>αναγκών<text:s/>της<text:s/>Αυτοτελούς<text:s/>Υπηρεσίας<text:s/>Εποπτείας<text:s/>Ο.Τ.Α..</text:span></text:p>
      <text:p text:style-name="P145"><text:span text:style-name="T145_1">(β)<text:s/>Οι<text:s/>Αυτοτελείς<text:s/>Υπηρεσίες<text:s/>Εποπτείας<text:s/>Ο.Τ.Α.<text:s/>μέχρι<text:s/>την<text:s/>επαρκή<text:s/>στελέχωσή<text:s/>τους<text:s/>υποστηρίζονται<text:s/>από<text:s/>τις<text:s/>οικείες<text:s/>υπηρεσίες<text:s/>Γραμματείας<text:s/>της<text:s/>Αποκεντρωμένης<text:s/>Διοίκησης.</text:span></text:p>
      <text:p text:style-name="P146"><text:span text:style-name="T146_1">(γ)<text:s/>Οι<text:s/>επιλεγέντες<text:s/>με<text:s/>την<text:s/>υπ’<text:s/>αριθμ.<text:s/>36366/2011<text:s/>προκήρυξη<text:s/>(Τεύχος<text:s/>ΑΣΕΠ<text:s/>4/5.8.2011)<text:s/>ως<text:s/>Ελεγκτές<text:s/>Νομιμότητας,<text:s/>κατόπιν<text:s/>σχετικής<text:s/>πρόσκλησης<text:s/>του<text:s/>Υπουργού<text:s/>Εσωτερικών,<text:s/>αποδέχονται<text:s/>εγγράφως<text:s/>τη<text:s/>θέση<text:s/>τους,<text:s/>στην<text:s/>οποία<text:s/>τοποθετούνται<text:s/>εντός<text:s/>προθεσμίας<text:s/>εξήντα<text:s/>(60)<text:s/>ημερών<text:s/>από<text:s/>τη<text:s/>δημοσίευση<text:s/>του<text:s/>παρόντος.</text:span></text:p>
      <text:p text:style-name="P147"><text:span text:style-name="T147_1">Οι<text:s/>λοιπές<text:s/>θέσεις,<text:s/>μέχρι<text:s/>την<text:s/>ανάληψη<text:s/>καθηκόντων<text:s/>από<text:s/>τους<text:s/>Ελεγκτές<text:s/>Νομιμότητας<text:s/>οι<text:s/>οποίοι<text:s/>θα<text:s/>επιλεγούν<text:s/>κατόπιν<text:s/>νέας<text:s/>προκήρυξης,<text:s/>καλύπτονται<text:s/>με<text:s/>αναπλήρωση<text:s/>από<text:s/>πρόσωπα<text:s/>ανάλογων<text:s/>προσόντων,<text:s/>τα<text:s/>οποία<text:s/>ορίζονται<text:s/>με<text:s/>απόφαση<text:s/>του<text:s/>Υπουργού<text:s/>Εσωτερικών<text:s/>εντός<text:s/>της<text:s/>προθεσμίας<text:s/>του<text:s/>προηγούμενου<text:s/>εδαφίου.</text:span></text:p>
      <text:p text:style-name="P148"><text:span text:style-name="T148_1">(δ)<text:s/>Οι<text:s/>υποβληθείσες<text:s/>αιτήσεις<text:s/>για<text:s/>μετάταξη<text:s/>στις<text:s/>Αυτοτελείς<text:s/>Υπηρεσίες<text:s/>Εποπτείας<text:s/>Ο.Τ.Α.<text:s/>εξετάζονται<text:s/>από<text:s/>τα<text:s/>οικεία<text:s/>Υπηρεσιακά<text:s/>Συμβούλια<text:s/>των<text:s/>Αποκεντρωμένων<text:s/>Διοικήσεων.<text:s/>Προς<text:s/>τούτο,<text:s/>οι<text:s/>ενδιαφερόμενοι<text:s/>θα<text:s/>πρέπει<text:s/>να<text:s/>υποβάλουν<text:s/>γραπτή<text:s/>δήλωσή<text:s/>τους,<text:s/>με<text:s/>την<text:s/>οποία<text:s/>θα<text:s/>εμμένουν<text:s/>στην<text:s/>αρχική<text:s/>αίτηση<text:s/>μετάταξής<text:s/>τους.<text:s/>Η<text:s/>γραπτή<text:s/>δήλωση<text:s/>υποβάλλεται<text:s/>στο<text:s/>Υπουργείο<text:s/>Εσωτερικών,<text:s/>εντός<text:s/>προθεσμίας<text:s/>ενός<text:s/>μηνός<text:s/>από<text:s/>τη<text:s/>δημοσίευση<text:s/>του<text:s/>παρόντος.</text:span></text:p>
      <text:p text:style-name="P149"><text:span text:style-name="T149_1">(ε)<text:s/>Κατά<text:s/>το<text:s/>μεταβατικό<text:s/>στάδιο,<text:s/>από<text:s/>την<text:s/>έναρξη<text:s/>λειτουργίας<text:s/>της<text:s/>Αυτοτελούς<text:s/>Υπηρεσίας<text:s/>Εποπτείας<text:s/>Ο.Τ.Α.<text:s/>μέχρι<text:s/>την<text:s/>επιλογή<text:s/>προϊσταμένων<text:s/>σύμφωνα<text:s/>με<text:s/>την<text:s/>κείμενη<text:s/>νομοθεσία,<text:s/>ο<text:s/>Γενικός<text:s/>Γραμματέας<text:s/>της<text:s/>Αποκεντρωμένης<text:s/>Διοίκησης<text:s/>με<text:s/>απόφασή<text:s/>του<text:s/>ορίζει<text:s/>αναπληρωτές<text:s/>προϊσταμένους<text:s/>της<text:s/>Διεύθυνσης<text:s/>Εποπτείας<text:s/>Ο.Τ.Α.<text:s/>και<text:s/>των<text:s/>Τμημάτων<text:s/>αυτής.<text:s/>Οι<text:s/>προϊστάμενοι<text:s/>επιλέγονται<text:s/>εκ<text:s/>των<text:s/>υπαλλήλων<text:s/>οι<text:s/>οποίοι<text:s/>τοποθετούνται<text:s/>στην<text:s/>Αυτοτελή<text:s/>Υπηρεσία<text:s/>Εποπτείας<text:s/>Ο.Τ.Α.,<text:s/>με<text:s/>εξαίρεση<text:s/>το<text:s/>Τμήμα<text:s/>Τεχνικών<text:s/>Υποθέσεων,<text:s/>στο<text:s/>οποίο<text:s/>δύναται<text:s/>να<text:s/>τοποθετηθεί<text:s/>υπάλληλος<text:s/>του<text:s/>κλάδου<text:s/>ΠΕ<text:s/>Μηχανικών<text:s/>άλλης<text:s/>υπηρεσίας<text:s/>της<text:s/>Αποκεντρωμένης<text:s/>Διοίκησης,<text:s/>σε<text:s/>περίπτωση<text:s/>που<text:s/>δεν<text:s/>τοποθετηθεί<text:s/>υπάλληλος<text:s/>ιδίου<text:s/>κλάδου<text:s/>στην<text:s/>Αυτοτελή<text:s/>Υπηρεσία<text:s/>Εποπτείας<text:s/>Ο.Τ.Α..<text:s/>Κατά<text:s/>την<text:s/>επιλογή,<text:s/>λαμβάνο-<text:s/>νται<text:s/>υπόψη<text:s/>η<text:s/>θέση<text:s/>στην<text:s/>οποία<text:s/>υπηρετεί<text:s/>ο<text:s/>υπάλληλος,<text:s/>ο<text:s/>οποίος<text:s/>ασκεί<text:s/>έλεγχο<text:s/>νομιμότητας<text:s/>κατά<text:s/>τη<text:s/>δημοσίευση<text:s/>του<text:s/>παρόντος,<text:s/>καθώς<text:s/>και<text:s/>η<text:s/>θητεία<text:s/>του<text:s/>σε<text:s/>θέσεις<text:s/>ευθύνης,<text:s/>εφαρμοζομένων<text:s/>κατά<text:s/>τα<text:s/>λοιπά<text:s/>των<text:s/>διατάξεων<text:s/>του<text:s/>υπαλληλικού<text:s/>κώδικα.»</text:span></text:p>
      <text:p text:style-name="P150"><text:span text:style-name="T150_1">15.</text:span><text:span text:style-name="T150_2"><text:s/>Ο<text:s/>έλεγχος<text:s/>νομιμότητας<text:s/>τελειούται<text:s/>με<text:s/>την<text:s/>έκδοση<text:s/>σχετικής<text:s/>απόφασης<text:s/>του<text:s/>Ελεγκτή<text:s/>Νομιμότητας.</text:span></text:p>
      <text:p text:style-name="P151"><text:span text:style-name="T151_1">16.</text:span><text:span text:style-name="T151_2"><text:s/>Όπου<text:s/>στις<text:s/>διατάξεις<text:s/>των<text:s/>άρθρων<text:s/>215<text:s/>έως<text:s/>και<text:s/>238<text:s/>του<text:s/>ν.<text:s/>3852/2010<text:s/>αναφέρεται<text:s/>ο<text:s/>Υπουργός<text:s/>Εσωτερικών,<text:s/>Αποκέντρωσης<text:s/>και<text:s/>Ηλεκτρονικής<text:s/>Διακυβέρνησης<text:s/>νοείται<text:s/>ο<text:s/>Υπουργός<text:s/>Εσωτερικών<text:s/>και<text:s/>όπου<text:s/>στις<text:s/>ανωτέρω<text:s/>διατάξεις<text:s/>αναφέρεται<text:s/>το<text:s/>Υπουργείο<text:s/>Εσωτερικών,<text:s/>Αποκέντρωσης<text:s/>και<text:s/>Ηλεκτρονικής<text:s/>Διακυβέρνησης<text:s/>νοείται<text:s/>το<text:s/>Υπουργείο<text:s/>Εσωτερικών.</text:span></text:p>
      <text:h text:style-name="P152" text:outline-level="6"><text:span text:style-name="T152_1">Άρθρο<text:s/>21</text:span></text:h>
      <text:p text:style-name="P153"><text:span text:style-name="T153_1">Το<text:s/>άρθρο<text:s/>235<text:s/>του<text:s/>ν.<text:s/>3852/2010<text:s/>καταργείται.</text:span></text:p>
      <text:h text:style-name="P154" text:outline-level="6"><text:span text:style-name="T154_1">Άρθρο<text:s/>22</text:span></text:h>
      <text:p text:style-name="P155"><text:span text:style-name="T155_1">Η<text:s/>παρ.<text:s/>2<text:s/>του<text:s/>άρθρου<text:s/>236<text:s/>του<text:s/>ν.<text:s/>3852/2010<text:s/>αντικαθίσταται<text:s/>ως<text:s/>εξής:</text:span></text:p>
      <text:p text:style-name="P156"><text:span text:style-name="T156_1">«2.<text:s/>Εάν<text:s/>εκδοθεί<text:s/>τελεσίδικη<text:s/>καταδικαστική<text:s/>απόφαση<text:s/>του<text:s/>Ποινικού<text:s/>Δικαστηρίου,<text:s/>για<text:s/>τα<text:s/>πλημμελήματα<text:s/>της<text:s/>προηγούμενης<text:s/>παραγράφου<text:s/>ή<text:s/>καταδικαστική<text:s/>απόφαση<text:s/>σε<text:s/>πρώτο<text:s/>βαθμό<text:s/>για<text:s/>κακουργήματα,<text:s/>ο<text:s/>Ελεγκτής<text:s/>Νομιμότητας<text:s/>οφείλει<text:s/>να<text:s/>θέσει<text:s/>τον<text:s/>καταδικασθέντα<text:s/>σε<text:s/>κατάσταση<text:s/>αργίας.<text:s/>Η<text:s/>αυτοδίκαιη<text:s/>θέση<text:s/>σε<text:s/>αργία<text:s/>επιβάλλεται<text:s/>με<text:s/>την<text:s/>ίδια<text:s/>διαδικασία<text:s/>και<text:s/>σε<text:s/>περίπτωση<text:s/>αμετάκλητης<text:s/>παραπομπής<text:s/>για<text:s/>κακούργημα,<text:s/>εαν<text:s/>έχουν<text:s/>επιβληθεί<text:s/>περιοριστικοί<text:s/>όροι<text:s/>ή<text:s/>προσωρινή<text:s/>κράτηση.<text:s/>Εάν<text:s/>εκδοθεί<text:s/>τελεσίδικη<text:s/>αθωωτική<text:s/>απόφαση,<text:s/>οπότε<text:s/>και<text:s/>αίρεται<text:s/>αυτοδικαίως,<text:s/>η<text:s/>αργία<text:s/>και<text:s/>το<text:s/>διοικητικό<text:s/>μέτρο<text:s/>θεωρείται<text:s/>ως<text:s/>ουδέποτε<text:s/>επιβληθέν.<text:s/>Στην<text:s/>περίπτωση<text:s/>αυτή<text:s/>καταβάλλεται<text:s/>αναδρομικά<text:s/>η<text:s/>αντιμισθία<text:s/>του<text:s/>αποκατασταθέντος<text:s/>από<text:s/>του<text:s/>χρόνου<text:s/>εκδόσεως<text:s/>της<text:s/>διαπιστωτικής<text:s/>σε<text:s/>βάρους<text:s/>του<text:s/>πράξης.»</text:span></text:p>
      <text:h text:style-name="P157" text:outline-level="6"><text:span text:style-name="T157_1">Άρθρο<text:s/>23</text:span></text:h>
      <text:p text:style-name="P158"><text:span text:style-name="T158_1">Στο<text:s/>άρθρο<text:s/>186<text:s/>του<text:s/>ν.<text:s/>3852/2010<text:s/>παρ.<text:s/>ΖΙΙ<text:s/>προστίθεται<text:s/>περίπτωση<text:s/>8α:</text:span></text:p>
      <text:p text:style-name="P159"><text:span text:style-name="T159_1">«Η<text:s/>επιχορήγηση<text:s/>φιλανθρωπικών<text:s/>σωματείων<text:s/>και<text:s/>ιδρυμάτων<text:s/>Ν.Π.Ι.Δ.,<text:s/>των<text:s/>οποίων<text:s/>ο<text:s/>σκοπός<text:s/>τους<text:s/>αναφέρεται<text:s/>στην<text:s/>προστασία<text:s/>ανηλίκων<text:s/>που<text:s/>αντιμετωπίζουν<text:s/>προβλήματα<text:s/>εγκατάλειψης,<text:s/>ενδοοικογενειακής<text:s/>βίας,<text:s/>κακοποίησης<text:s/>και<text:s/>γενικά<text:s/>αδυναμία<text:s/>αντιμετώπισης<text:s/>της<text:s/>φροντίδας<text:s/>τους<text:s/>από<text:s/>τις<text:s/>οικογένειές<text:s/>τους<text:s/>λόγω<text:s/>ένδειας,<text:s/>παραβα-<text:s/>τικότητας,<text:s/>ή<text:s/>ψυχοκοινωνικών<text:s/>προβλημάτων.»</text:span></text:p>
      <text:h text:style-name="P160" text:outline-level="6"><text:span text:style-name="T160_1">Άρθρο<text:s/>24</text:span></text:h>
      <text:p text:style-name="P161"><text:span text:style-name="T161_1">1.</text:span><text:span text:style-name="T161_2"><text:s/>Η<text:s/>περίπτωση<text:s/>στ΄<text:s/>της<text:s/>παρ.<text:s/>1<text:s/>του<text:s/>άρθρου<text:s/>14<text:s/>του<text:s/>ν.<text:s/>3852/2010<text:s/>αναδιατυπώνεται<text:s/>ως<text:s/>εξής:</text:span></text:p>
      <text:p text:style-name="P162"><text:span text:style-name="T162_1">«στ)<text:s/>Διοικητές,<text:s/>υποδιοικητές,<text:s/>πρόεδροι<text:s/>διοικητικών<text:s/>συμβουλίων,<text:s/>διευθύνοντες<text:s/>ή<text:s/>εντεταλμένοι<text:s/>σύμβουλοι<text:s/>των<text:s/>νομικών<text:s/>προσώπων<text:s/>δημοσίου<text:s/>δικαίου,<text:s/>των<text:s/>κρατικών<text:s/>νομικών<text:s/>προσώπων<text:s/>ιδιωτικού<text:s/>δικαίου,<text:s/>των<text:s/>δημοσίων<text:s/>επιχειρήσεων<text:s/>και<text:s/>των<text:s/>επιχειρήσεων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οι<text:s/>οποίοι<text:s/>δεν<text:s/>είναι<text:s/>αιρετοί<text:s/>της<text:s/>τοπικής<text:s/>αυτοδιοίκησης<text:s/>ή<text:s/>δεν<text:s/>έχουν<text:s/>εκλεγεί<text:s/>στα<text:s/>ανωτέρω<text:s/>αξιώματα,<text:s/>στους<text:s/>δήμους,<text:s/>στους<text:s/>οποίους<text:s/>έχουν<text:s/>την<text:s/>έδρα<text:s/>τους<text:s/>τα<text:s/>ανωτέρω<text:s/>νομικά<text:s/>πρόσωπα,<text:s/>μέσα<text:s/>στο<text:s/>δεκαοκτάμηνο<text:s/>πριν<text:s/>από<text:s/>τη<text:s/>διενέργεια<text:s/>των<text:s/>δημοτικών<text:s/>εκλογών.»</text:span></text:p>
      <text:p text:style-name="P163"><text:span text:style-name="T163_1">2.</text:span><text:span text:style-name="T163_2"><text:s/>Στο<text:s/>τέλος<text:s/>της<text:s/>περίπτωσης<text:s/>δ΄<text:s/>της<text:s/>παρ.<text:s/>1<text:s/>του<text:s/>άρθρου<text:s/>117<text:s/>του<text:s/>ν.<text:s/>3852/2010<text:s/>προστίθεται<text:s/>εδάφιο<text:s/>ως<text:s/>ακολούθως:<text:s/>«Στη<text:s/>ρύθμιση<text:s/>του<text:s/>προηγούμενου<text:s/>εδαφίου<text:s/>δεν<text:s/>υπάγονται<text:s/>οι<text:s/>διευθυντές<text:s/>σχολικών<text:s/>μονάδων<text:s/>πρωτοβάθμιας<text:s/>και<text:s/>δευτεροβάθμιας<text:s/>εκπαίδευσης,<text:s/>καθώς<text:s/>και<text:s/>οι<text:s/>διευθυντές<text:s/>τμημάτων,<text:s/>μονάδων,<text:s/>κλινικών<text:s/>και<text:s/>εργαστηρίων<text:s/>ιατρικής<text:s/>υπηρεσίας<text:s/>του<text:s/>Ε.Σ.Υ..»</text:span></text:p>
      <text:p text:style-name="P164"><text:span text:style-name="T164_1">3.</text:span><text:span text:style-name="T164_2"><text:s/>Η<text:s/>παρ.<text:s/>1<text:s/>του<text:s/>άρθρου<text:s/>160<text:s/>του<text:s/>ν.<text:s/>3852/2010<text:s/>αντικαθίσταται<text:s/>ως<text:s/>ακολούθως:</text:span></text:p>
      <text:p text:style-name="P165"><text:span text:style-name="T165_1">«1.<text:s/>Τον<text:s/>περιφερειάρχη<text:s/>επικουρούν<text:s/>οι<text:s/>αντιπεριφερειάρ-<text:s/>χες<text:s/>που<text:s/>εκλέγονται<text:s/>άμεσα,<text:s/>καθώς<text:s/>και<text:s/>τρεις<text:s/>(3)<text:s/>έως<text:s/>και<text:s/>έξι<text:s/>(6)<text:s/>επιπλέον<text:s/>αντιπεριφερειάρχες,<text:s/>οι<text:s/>οποίοι<text:s/>ορίζονται<text:s/>με<text:s/>απόφαση<text:s/>του<text:s/>περιφερειάρχη<text:s/>που<text:s/>δημοσιεύεται<text:s/>στην<text:s/>Εφημερίδα<text:s/>της<text:s/>Κυβερνήσεως.»</text:span></text:p>
      <text:p text:style-name="P166"><text:span text:style-name="T166_1">4.</text:span><text:span text:style-name="T166_2"><text:s/>Το<text:s/>πρώτο<text:s/>εδάφιο<text:s/>της<text:s/>περίπτωσης<text:s/>β΄<text:s/>της<text:s/>παρ.<text:s/>2<text:s/>του<text:s/>άρθρου<text:s/>18<text:s/>του<text:s/>ν.<text:s/>3852/2010<text:s/>αντικαθίσταται<text:s/>ως<text:s/>ακολούθως:</text:span></text:p>
      <text:p text:style-name="P167"><text:span text:style-name="T167_1">«β)<text:s/>Τους<text:s/>υποψηφίους<text:s/>δημοτικούς<text:s/>συμβούλους,<text:s/>σε<text:s/>αριθμό<text:s/>ίσο<text:s/>τουλάχιστο<text:s/>με<text:s/>τον<text:s/>αριθμό<text:s/>των<text:s/>εδρών<text:s/>κάθε<text:s/>εκλογικής<text:s/>περιφέρειας<text:s/>με<text:s/>δυνατότητα<text:s/>προσαύξησης<text:s/>έως<text:s/>και<text:s/>εκατό<text:s/>τοις<text:s/>εκατό<text:s/>(100%).»</text:span></text:p>
      <text:h text:style-name="P168" text:outline-level="6"><text:span text:style-name="T168_1">Άρθρο<text:s/>25</text:span></text:h>
      <text:p text:style-name="P169"><text:span text:style-name="T169_1">Δημιουργείται<text:s/>μητρώο<text:s/>των<text:s/>Ν.Π.Δ.Δ.<text:s/>των<text:s/>δήμων<text:s/>και<text:s/>των<text:s/>περιφερειών<text:s/>το<text:s/>οποίο<text:s/>περιλαμβάνει<text:s/>στοιχεία<text:s/>που<text:s/>αφορούν<text:s/>στη<text:s/>σύσταση<text:s/>και<text:s/>λειτουργία<text:s/>τους.<text:s/>Τα<text:s/>ανωτέρω<text:s/>στοιχεία<text:s/>κοινοποιούνται<text:s/>από<text:s/>τους<text:s/>Ο.Τ.Α.<text:s/>α΄<text:s/>και<text:s/>β΄<text:s/>βαθμού<text:s/>στην<text:s/>οικεία<text:s/>Αποκεντρωμένη<text:s/>Διοίκηση,<text:s/>η<text:s/>οποία<text:s/>τηρεί<text:s/>σχετική<text:s/>βάση<text:s/>δεδομένων,<text:s/>γνωστοποιούνται<text:s/>δε<text:s/>μετά<text:s/>από<text:s/>έλεγχο<text:s/>της<text:s/>πληρότητάς<text:s/>τους<text:s/>στο<text:s/>Υπουργείο<text:s/>Εσωτερικών.</text:span></text:p>
      <text:p text:style-name="P170"><text:span text:style-name="T170_1">Με<text:s/>βάση<text:s/>τα<text:s/>στοιχεία<text:s/>του<text:s/>Μητρώου,<text:s/>η<text:s/>οικεία<text:s/>Αποκεντρωμένη<text:s/>Διοίκηση<text:s/>εκδίδει<text:s/>κάθε<text:s/>χρόνο<text:s/>βεβαίωση,<text:s/>η<text:s/>οποία<text:s/>περιέχει<text:s/>τα<text:s/>στοιχεία<text:s/>κάθε<text:s/>δημοτικού<text:s/>νομικού<text:s/>προσώπου<text:s/>δημοσίου<text:s/>δικαίου<text:s/>και<text:s/>κάθε<text:s/>περιφερειακού<text:s/>ιδρύματος,<text:s/>που<text:s/>είναι<text:s/>καταχωρημένα<text:s/>στο<text:s/>ανωτέρω<text:s/>Μητρώο.</text:span></text:p>
      <text:p text:style-name="P171"><text:span text:style-name="T171_1">Δεν<text:s/>επιτρέπεται<text:s/>η<text:s/>είσπραξη<text:s/>οποιουδήποτε<text:s/>χρηματικού<text:s/>ποσού,<text:s/>από<text:s/>φορέα<text:s/>του<text:s/>δημόσιου<text:s/>τομέα,<text:s/>αν<text:s/>δεν<text:s/>υποβληθεί,<text:s/>από<text:s/>τα<text:s/>ανωτέρω<text:s/>νομικά<text:s/>πρόσωπα,<text:s/>μαζί<text:s/>με<text:s/>τα<text:s/>αναγκαία<text:s/>κατά<text:s/>περίπτωση<text:s/>δικαιολογητικά,<text:s/>και<text:s/>η<text:s/>βεβαίωση<text:s/>του<text:s/>προηγούμενου<text:s/>εδαφίου.</text:span></text:p>
      <text:p text:style-name="P172"><text:span text:style-name="T172_1">Με<text:s/>απόφαση<text:s/>του<text:s/>Υπουργού<text:s/>Εσωτερικών,<text:s/>που<text:s/>εκδίδε-<text:s/>ται<text:s/>μετά<text:s/>από<text:s/>γνώμη<text:s/>της<text:s/>ΚΕΔΕ<text:s/>και<text:s/>της<text:s/>Ένωσης<text:s/>Περιφερειών,<text:s/>για<text:s/>τους<text:s/>Ο.Τ.Α.<text:s/>α΄<text:s/>και<text:s/>β΄<text:s/>βαθμού,<text:s/>αντίστοιχα,<text:s/>ορίζονται<text:s/>μεταξύ<text:s/>άλλων,<text:s/>τα<text:s/>στοιχεία<text:s/>που<text:s/>γνωστοποιούν<text:s/>τα<text:s/>Ν.Π.Δ.Δ.,<text:s/>ο<text:s/>χρόνος<text:s/>και<text:s/>ο<text:s/>τρόπος<text:s/>υποβολής<text:s/>τους,<text:s/>η<text:s/>διαδικασία<text:s/>δημιουργίας<text:s/>και<text:s/>τήρησης<text:s/>του<text:s/>μητρώου,<text:s/>καθώς<text:s/>και<text:s/>κάθε<text:s/>θέμα<text:s/>αναγκαίο<text:s/>για<text:s/>την<text:s/>λειτουργία<text:s/>του.</text:span></text:p>
      <text:h text:style-name="P173" text:outline-level="6"><text:span text:style-name="T173_1">Άρθρο<text:s/>26</text:span></text:h>
      <text:p text:style-name="P174"><text:span text:style-name="T174_1">Δημιουργείται<text:s/>Μητρώο<text:s/>επιχειρήσεων<text:s/>των<text:s/>Δήμων<text:s/>και<text:s/>των<text:s/>περιφερειών,<text:s/>το<text:s/>οποίο<text:s/>περιλαμβάνει<text:s/>στοιχεία<text:s/>που<text:s/>αφορούν<text:s/>στη<text:s/>σύσταση<text:s/>και<text:s/>λειτουργία<text:s/>τους.<text:s/>Τα<text:s/>ανωτέρω<text:s/>στοιχεία<text:s/>κοινοποιούνται<text:s/>από<text:s/>τους<text:s/>Ο.Τ.Α.<text:s/>α΄<text:s/>και<text:s/>β΄<text:s/>βαθμού<text:s/>στην<text:s/>οικεία<text:s/>Αποκεντρωμένη<text:s/>Διοίκηση<text:s/>η<text:s/>οποία<text:s/>τηρεί<text:s/>σχετική<text:s/>βάση<text:s/>δεδομένων,<text:s/>γνωστοποιούνται<text:s/>δε<text:s/>μετά<text:s/>από<text:s/>έλεγχο<text:s/>της<text:s/>πληρότητάς<text:s/>τους<text:s/>στο<text:s/>Υπουργείο<text:s/>Εσωτερικών.</text:span></text:p>
      <text:p text:style-name="P175"><text:span text:style-name="T175_1">Με<text:s/>βάση<text:s/>τα<text:s/>στοιχεία<text:s/>του<text:s/>Μητρώου,<text:s/>η<text:s/>οικεία<text:s/>Αποκεντρωμένη<text:s/>Διοίκηση<text:s/>εκδίδει<text:s/>κάθε<text:s/>χρόνο<text:s/>βεβαίωση,<text:s/>η<text:s/>οποία<text:s/>περιέχει<text:s/>τα<text:s/>στοιχεία<text:s/>κάθε<text:s/>δημοτικής<text:s/>και<text:s/>περιφερειακής<text:s/>επιχείρησης,<text:s/>που<text:s/>είναι<text:s/>καταχωρημένη<text:s/>στο<text:s/>ανωτέρω<text:s/>Μητρώο.<text:s/>Η<text:s/>βεβαίωση<text:s/>αυτή<text:s/>συνυποβάλλεται<text:s/>στην<text:s/>οικεία<text:s/>Δημόσια<text:s/>Οικονομική<text:s/>Υπηρεσία<text:s/>(Δ.Ο.Υ.)<text:s/>μαζί<text:s/>με<text:s/>τη<text:s/>φορολογική<text:s/>δήλωση<text:s/>της<text:s/>επιχείρησης.</text:span></text:p>
      <text:p text:style-name="P176"><text:span text:style-name="T176_1">Επιχείρηση<text:s/>Ο.Τ.Α.<text:s/>α΄<text:s/>και<text:s/>β΄<text:s/>βαθμού<text:s/>δεν<text:s/>επιτρέπεται<text:s/>να<text:s/>συμμετάσχει<text:s/>σε<text:s/>δημόσιο<text:s/>διαγωνισμό<text:s/>ή<text:s/>να<text:s/>εισπράξει<text:s/>οποιοδήποτε<text:s/>χρηματικό<text:s/>ποσό<text:s/>από<text:s/>φορέα<text:s/>του<text:s/>δημόσιου<text:s/>τομέα,<text:s/>αν<text:s/>δεν<text:s/>υποβάλλει,<text:s/>μαζί<text:s/>με<text:s/>τα<text:s/>αναγκαία<text:s/>κατά<text:s/>περίπτωση<text:s/>δικαιολογητικά,<text:s/>τη<text:s/>βεβαίωση<text:s/>του<text:s/>προηγούμενου<text:s/>εδαφίου.</text:span></text:p>
      <text:p text:style-name="P177"><text:span text:style-name="T177_1">Με<text:s/>απόφαση<text:s/>του<text:s/>Υπουργού<text:s/>Εσωτερικών<text:s/>που<text:s/>εκδίδε-<text:s/>ται<text:s/>μετά<text:s/>από<text:s/>γνώμη<text:s/>της<text:s/>ΚΕΔΕ<text:s/>και<text:s/>της<text:s/>Ένωσης<text:s/>Περιφερειών,<text:s/>για<text:s/>τους<text:s/>Ο.Τ.Α.<text:s/>α΄<text:s/>και<text:s/>β΄<text:s/>βαθμού,<text:s/>αντίστοιχα,<text:s/>ορίζονται<text:s/>μεταξύ<text:s/>άλλων,<text:s/>τα<text:s/>στοιχεία<text:s/>που<text:s/>γνωστοποιούν<text:s/>οι<text:s/>επιχειρήσεις,<text:s/>ο<text:s/>χρόνος<text:s/>και<text:s/>ο<text:s/>τρόπος<text:s/>υποβολής<text:s/>τους,<text:s/>η<text:s/>διαδικασία<text:s/>δημιουργίας<text:s/>και<text:s/>τήρησης<text:s/>του<text:s/>μητρώου,<text:s/>καθώς<text:s/>και<text:s/>κάθε<text:s/>θέμα<text:s/>αναγκαίο<text:s/>για<text:s/>τη<text:s/>λειτουργία<text:s/>του.<text:s/>Προηγούμενες<text:s/>διατάξεις<text:s/>που<text:s/>ρυθμίζουν<text:s/>τα<text:s/>ανωτέρω<text:s/>καταργούνται.</text:span></text:p>
      <text:h text:style-name="P178" text:outline-level="6"><text:span text:style-name="T178_1">Άρθρο<text:s/>27</text:span></text:h>
      <text:p text:style-name="P179"><text:span text:style-name="T179_1">Στην<text:s/>παρ.<text:s/>2<text:s/>του<text:s/>άρθρου<text:s/>177<text:s/>του<text:s/>ν.<text:s/>3584/2007,<text:s/>μετά<text:s/>το<text:s/>πρώτο<text:s/>εδάφιο<text:s/>προστίθεται<text:s/>εδάφιο,<text:s/>ως<text:s/>εξής:</text:span></text:p>
      <text:p text:style-name="P180"><text:span text:style-name="T180_1">«Ο<text:s/>μισθωτός<text:s/>που<text:s/>έχει<text:s/>κατά<text:s/>τις<text:s/>κείμενες<text:s/>διατάξεις<text:s/>διακοπές<text:s/>εργασίας<text:s/>μπορεί,<text:s/>εφόσον<text:s/>συντρέχουν<text:s/>σοβαροί<text:s/>λόγοι<text:s/>ανάγκης,<text:s/>να<text:s/>λαμβάνει<text:s/>κανονική<text:s/>άδεια<text:s/>με<text:s/>αποδοχές<text:s/>έως<text:s/>δέκα<text:s/>(10)<text:s/>εργάσιμες<text:s/>ημέρες,<text:s/>κατ’<text:s/>έτος.»</text:span></text:p>
      <text:h text:style-name="P181" text:outline-level="6"><text:span text:style-name="T181_1">Άρθρο<text:s/>28</text:span></text:h>
      <text:p text:style-name="P182"><text:span text:style-name="T182_1">1.</text:span><text:span text:style-name="T182_2"><text:s/>Στην<text:s/>παρ.<text:s/>5<text:s/>του<text:s/>άρθρου<text:s/>73<text:s/>του<text:s/>ν.<text:s/>3584/2007<text:s/>(Α΄<text:s/>143)<text:s/>και<text:s/>μετά<text:s/>τη<text:s/>φράση<text:s/>«και<text:s/>Ο.Τ.Α.<text:s/>β΄<text:s/>βαθμού»<text:s/>προστίθεται<text:s/>η<text:s/>φράση<text:s/>«και<text:s/>αντίστροφα».</text:span></text:p>
      <text:p text:style-name="P183"><text:span text:style-name="T183_1">2.</text:span><text:span text:style-name="T183_2"><text:s/>Στην<text:s/>παρ.<text:s/>1<text:s/>του<text:s/>άρθρου<text:s/>247<text:s/>του<text:s/>ν.<text:s/>3852/2010<text:s/>(Α΄<text:s/>87)<text:s/>και<text:s/>μετά<text:s/>τη<text:s/>φράση<text:s/>«και<text:s/>νομικά<text:s/>πρόσωπα<text:s/>δημοσίου<text:s/>δικαίου»<text:s/>προστίθεται<text:s/>η<text:s/>φράση<text:s/>«και<text:s/>αντίστροφα».</text:span></text:p>
      <text:h text:style-name="P184" text:outline-level="6"><text:span text:style-name="T184_1">Άρθρο<text:s/>29</text:span></text:h>
      <text:p text:style-name="P185"><text:span text:style-name="T185_1">Για<text:s/>το<text:s/>προσωπικό<text:s/>που<text:s/>μεταφέρθηκε<text:s/>από<text:s/>Δημοτικές<text:s/>Επιχειρήσεις<text:s/>Δήμων<text:s/>σε<text:s/>Δήμους<text:s/>και<text:s/>Ν.Π.Δ.Δ.<text:s/>αυτών,<text:s/>με<text:s/>ειδικές<text:s/>διατάξεις<text:s/>οι<text:s/>οποίες<text:s/>προέβλεπαν<text:s/>ρητά<text:s/>ότι<text:s/>το<text:s/>προσωπικό<text:s/>αυτό<text:s/>μεταφέρεται<text:s/>στους<text:s/>νέους<text:s/>φορείς<text:s/>λαμβανομένης<text:s/>υπόψη<text:s/>της<text:s/>προϋπηρεσίας<text:s/>του,<text:s/>η<text:s/>προϋπηρεσία<text:s/>αυτή<text:s/>συνυπολογίζεται<text:s/>και<text:s/>για<text:s/>την<text:s/>καταβολή<text:s/>της<text:s/>αποζημίωσης<text:s/>του<text:s/>άρθρου<text:s/>204<text:s/>του<text:s/>ν.<text:s/>3584/2007,<text:s/>όπως<text:s/>ισχύει.</text:span></text:p>
      <text:h text:style-name="P186" text:outline-level="6"><text:span text:style-name="T186_1">Άρθρο<text:s/>30</text:span></text:h>
      <text:p text:style-name="P187"><text:span text:style-name="T187_1">Τα<text:s/>μέλη<text:s/>των<text:s/>διοικητικών<text:s/>συμβουλίων,<text:s/>ο<text:s/>Πρόεδρος,<text:s/>ο<text:s/>διευθύνων<text:s/>σύμβουλος<text:s/>και<text:s/>οι<text:s/>γενικοί<text:s/>διευθυντές<text:s/>και<text:s/>διευθυντές<text:s/>των<text:s/>νομικών<text:s/>προσώπων<text:s/>με<text:s/>τις<text:s/>επωνυμίες<text:s/>«Ελληνική<text:s/>Εταιρεία<text:s/>Τοπικής<text:s/>Ανάπτυξης<text:s/>και<text:s/>Αυτοδιοίκησης<text:s/>Α.Ε.»<text:s/>και<text:s/>διακριτικό<text:s/>τίτλο<text:s/>«Ε.Ε.Τ.Α.Α.<text:s/>Α.Ε.»,<text:s/>«Πληροφόρηση<text:s/>Επιμόρφωση<text:s/>Τοπική<text:s/>Ανάπτυξη<text:s/>Ανώνυμη<text:s/>Αναπτυξιακή<text:s/>Εταιρεία<text:s/>Ο.Τ.Α.»<text:s/>και<text:s/>διακριτικό<text:s/>τίτλο<text:s/>«ΠΕΤΑ<text:s/>Α.Ε.»,<text:s/>«Ινστιτούτο<text:s/>Τοπικής<text:s/>Αυτοδιοίκησης»<text:s/>και<text:s/>διακριτικό<text:s/>τίτλο<text:s/>«Ι.Τ.Α.»<text:s/>και<text:s/>το<text:s/>«Κέντρο<text:s/>Ερευνών<text:s/>για<text:s/>Θέματα<text:s/>Ισότητας»<text:s/>και<text:s/>διακριτικό<text:s/>τίτλο<text:s/>«Κ.Ε.Θ.Ι.»<text:s/>υποχρεούνται<text:s/>να<text:s/>υποβάλλουν<text:s/>την<text:s/>ετήσια<text:s/>δήλωση<text:s/>για<text:s/>την<text:s/>περιουσιακή<text:s/>τους<text:s/>κατάσταση,<text:s/>σύμφωνα<text:s/>με<text:s/>την<text:s/>ισχύουσα<text:s/>νομοθεσία<text:s/>και<text:s/>να<text:s/>τη<text:s/>δημοσιοποιούν<text:s/>με<text:s/>ανάρτηση<text:s/>στην<text:s/>ιστοσελίδα<text:s/>του<text:s/>νομικού<text:s/>προσώπου.</text:span></text:p>
      <text:h text:style-name="P188" text:outline-level="6"><text:span text:style-name="T188_1">Άρθρο<text:s/>31</text:span></text:h>
      <text:p text:style-name="P189"><text:span text:style-name="T189_1">1.</text:span><text:span text:style-name="T189_2"><text:s/>Στο<text:s/>τέλος<text:s/>της<text:s/>παρ.<text:s/>1<text:s/>του<text:s/>άρθρου<text:s/>1<text:s/>της,<text:s/>από<text:s/>31.12.2012,<text:s/>πράξhς<text:s/>νομοθετικού<text:s/>περιεχομένου,<text:s/>όπως<text:s/>κυρώθηκε<text:s/>με<text:s/>το<text:s/>άρθρο<text:s/>1<text:s/>του<text:s/>ν.<text:s/>4147/2013,<text:s/>προστίθεται<text:s/>εδάφιο,<text:s/>ως<text:s/>εξής:</text:span></text:p>
      <text:p text:style-name="P190"><text:span text:style-name="T190_1">«Μέχρι<text:s/>την<text:s/>έκδοση<text:s/>των<text:s/>σχετικών<text:s/>αποφάσεων,<text:s/>συνεχίζουν<text:s/>να<text:s/>έχουν<text:s/>εφαρμογή<text:s/>οι<text:s/>ρυθμίσεις<text:s/>της<text:s/>περίπτωσης<text:s/>α΄<text:s/>της<text:s/>παρ.<text:s/>6<text:s/>του<text:s/>άρθρου<text:s/>95<text:s/>και<text:s/>του<text:s/>δεύτερου<text:s/>εδαφίου<text:s/>της<text:s/>παρ.<text:s/>1<text:s/>του<text:s/>άρθρου<text:s/>206<text:s/>του<text:s/>ανωτέρω<text:s/>νόμου,<text:s/>κατά<text:s/>παρέκκλιση<text:s/>της<text:s/>προβλεπόμενης<text:s/>σε<text:s/>αυτά<text:s/>σχετικής<text:s/>προθεσμίας.»</text:span></text:p>
      <text:p text:style-name="P191"><text:span text:style-name="T191_1">2.</text:span><text:span text:style-name="T191_2"><text:s/>Η<text:s/>παρ.<text:s/>2<text:s/>του<text:s/>άρθρου<text:s/>1<text:s/>της,<text:s/>από<text:s/>31.12.2012,<text:s/>πράξης<text:s/>νομοθετικού<text:s/>περιεχομένου,<text:s/>όπως<text:s/>κυρώθηκε<text:s/>με<text:s/>το<text:s/>άρθρο<text:s/>1<text:s/>του<text:s/>ν.<text:s/>4147/2013<text:s/>αντικαθίσταται,<text:s/>ως<text:s/>εξής:</text:span></text:p>
      <text:p text:style-name="P192"><text:span text:style-name="T192_1">«2.<text:s/>Χρόνος<text:s/>έναρξης<text:s/>άσκησης<text:s/>από<text:s/>τους<text:s/>δήμους<text:s/>των<text:s/>αρμοδιοτήτων<text:s/>που<text:s/>μεταβιβάστηκαν<text:s/>σε<text:s/>αυτούς<text:s/>στο<text:s/>πλαίσιο<text:s/>των<text:s/>οριζόμενων<text:s/>στην<text:s/>περίπτωση<text:s/>α΄<text:s/>της<text:s/>παρ.<text:s/>1<text:s/>του<text:s/>άρθρου<text:s/>95<text:s/>του<text:s/>ν.<text:s/>3852/2010,<text:s/>για<text:s/>τις<text:s/>οποίες<text:s/>παρέχεται<text:s/>διοικητική<text:s/>υποστήριξη,<text:s/>ορίζεται<text:s/>το<text:s/>τέλος<text:s/>της<text:s/>διάρκειας<text:s/>εφαρμογής<text:s/>του<text:s/>Μεσοπρόθεσμου<text:s/>Πλαισίου<text:s/>Δημοσιονομικής<text:s/>Στρατηγικής<text:s/>2013-2016.<text:s/>Μέχρι<text:s/>το<text:s/>τέλος<text:s/>της<text:s/>διάρκειας<text:s/>εφαρμογής<text:s/>του<text:s/>ανωτέρω<text:s/>Μεσοπρόθεσμου<text:s/>Πλαισίου<text:s/>συνεχίζουν<text:s/>να<text:s/>έχουν<text:s/>εφαρμογή<text:s/>οι<text:s/>ρυθμίσεις<text:s/>των<text:s/>παραγράφων<text:s/>2,<text:s/>3<text:s/>και<text:s/>4<text:s/>του<text:s/>άρθρου<text:s/>95<text:s/>του<text:s/>ν.<text:s/>3852/<text:s/>2010,<text:s/>κατά<text:s/>παρέκκλιση<text:s/>της<text:s/>προβλεπόμενης<text:s/>σε<text:s/>αυτά<text:s/>σχετικής<text:s/>προθεσμίας.</text:span></text:p>
      <text:p text:style-name="P193"><text:span text:style-name="T193_1">Κατά<text:s/>το<text:s/>ανωτέρω<text:s/>χρονικό<text:s/>διάστημα,<text:s/>με<text:s/>απόφαση<text:s/>του<text:s/>Δημοτικού<text:s/>Συμβουλίου<text:s/>του<text:s/>διοικητικά<text:s/>υποστηρι-<text:s/>ζόμενου<text:s/>Δήμου<text:s/>δύναται<text:s/>να<text:s/>διαπιστώνεται<text:s/>η<text:s/>επάρκεια<text:s/>προσωπικού<text:s/>και<text:s/>υλικοτεχνικής<text:s/>υποδομής<text:s/>για<text:s/>την<text:s/>άσκηση<text:s/>συγκεκριμένης<text:s/>αρμοδιότητας<text:s/>ή<text:s/>αρμοδιοτήτων<text:s/>των<text:s/>προηγούμενων<text:s/>εδαφίων<text:s/>των<text:s/>υπηρεσιών<text:s/>του<text:s/>Δήμου<text:s/>και<text:s/>να<text:s/>καθορίζεται<text:s/>ο<text:s/>χρόνος<text:s/>έναρξης<text:s/>άσκησής<text:s/>τους.<text:s/>Η<text:s/>απόφαση<text:s/>αυτή<text:s/>δύναται<text:s/>να<text:s/>έχει<text:s/>αναδρομική<text:s/>ισχύ<text:s/>από<text:s/>1.1.2013.</text:span></text:p>
      <text:p text:style-name="P194"><text:span text:style-name="T194_1">Η<text:s/>απόφαση<text:s/>του<text:s/>Δημοτικού<text:s/>Συμβουλίου<text:s/>δημοσιεύεται<text:s/>με<text:s/>μέριμνα<text:s/>του<text:s/>Γενικού<text:s/>Γραμματέα<text:s/>της<text:s/>Αποκεντρωμένης<text:s/>Διοίκησης<text:s/>στην<text:s/>Εφημερίδα<text:s/>της<text:s/>Κυβερνήσεως.»</text:span></text:p>
      <text:h text:style-name="P195" text:outline-level="6"><text:span text:style-name="T195_1">Άρθρο<text:s/>32</text:span></text:h>
      <text:p text:style-name="P196"><text:span text:style-name="T196_1">Η<text:s/>παρ.<text:s/>5α<text:s/>του<text:s/>άρθρου<text:s/>18<text:s/>του<text:s/>ν.<text:s/>1735/1987<text:s/>(Α΄<text:s/>195),<text:s/>όπως<text:s/>αντικαταστάθηκε<text:s/>με<text:s/>το<text:s/>άρθρο<text:s/>12<text:s/>του<text:s/>ν.<text:s/>3231/2004<text:s/>(Α΄<text:s/>45),<text:s/>αντικαθίσταται<text:s/>ως<text:s/>ακολούθως:</text:span></text:p>
      <text:p text:style-name="P197"><text:span text:style-name="T197_1">«5α.<text:s/>Τακτικοί<text:s/>υπάλληλοι<text:s/>των<text:s/>Δήμων,<text:s/>των<text:s/>Ν.Π.Δ.Δ.<text:s/>και<text:s/>ιδρυμάτων<text:s/>αυτών,<text:s/>υπάλληλοι<text:s/>Ν.Π.Ι.Δ.,<text:s/>πλην<text:s/>αστικών<text:s/>εταιρειών<text:s/>μη<text:s/>κερδοσκοπικού<text:s/>χαρακτήρα,<text:s/>τα<text:s/>οποία<text:s/>έχουν<text:s/>συστήσει<text:s/>ή<text:s/>στα<text:s/>οποία<text:s/>συμμετέχουν<text:s/>οι<text:s/>δήμοι,<text:s/>στους<text:s/>οποίους<text:s/>υποβάλλουν<text:s/>υποψηφιότητα,<text:s/>και<text:s/>τακτικοί<text:s/>υπάλληλοι<text:s/>των<text:s/>δήμων<text:s/>που<text:s/>συνενώνονται<text:s/>στο<text:s/>νέο<text:s/>Δήμο<text:s/>που<text:s/>προκύπτει<text:s/>από<text:s/>τη<text:s/>συνένωση,<text:s/>καθώς<text:s/>και<text:s/>τακτικοί<text:s/>υπάλληλοι<text:s/>των<text:s/>Περιφερειών,<text:s/>που<text:s/>παραιτούνται,<text:s/>υποχρεωτικώς,<text:s/>σύμφωνα<text:s/>με<text:s/>την<text:s/>εκάστοτε<text:s/>ισχύουσα,<text:s/>κατά<text:s/>περίπτωση,<text:s/>εκλογική<text:s/>νομοθεσία,<text:s/>επανέρχονται<text:s/>αυτοδικαίως<text:s/>στην<text:s/>ενεργό<text:s/>υπηρεσία,<text:s/>εάν<text:s/>δεν<text:s/>εκλεγούν<text:s/>ή<text:s/>λήξει,<text:s/>σε<text:s/>περίπτωση<text:s/>εκλογής<text:s/>τους,<text:s/>για<text:s/>οποιονδήποτε<text:s/>λόγο<text:s/>η<text:s/>θητεία<text:s/>τους.<text:s/>Οι<text:s/>λοιπές<text:s/>ρυθμίσεις<text:s/>της<text:s/>προηγούμενης<text:s/>παραγράφου<text:s/>εφαρμόζονται<text:s/>αναλόγως<text:s/>και<text:s/>για<text:s/>τους<text:s/>υπαλλήλους<text:s/>της<text:s/>παραγράφου<text:s/>αυτής.<text:s/>Οι<text:s/>εν<text:s/>λόγω<text:s/>υπάλληλοι,<text:s/>εφόσον<text:s/>εκλεγούν,<text:s/>εάν<text:s/>καταλάβουν<text:s/>θέση<text:s/>ευθύνης<text:s/>ως<text:s/>Πρόεδροι<text:s/>Δημοτικού<text:s/>Συμβουλίου<text:s/>ή<text:s/>Αντιδήμαρχοι<text:s/>ή<text:s/>Πρόεδροι<text:s/>Νομικών<text:s/>Προσώπων<text:s/>του<text:s/>Δήμου<text:s/>μπορούν<text:s/>να<text:s/>επιλέγουν<text:s/>τις<text:s/>αποδοχές<text:s/>της<text:s/>θέσης<text:s/>που<text:s/>καταλαμβάνουν<text:s/>ή<text:s/>της<text:s/>οργανικής<text:s/>θέσης<text:s/>που<text:s/>κατείχαν.»</text:span></text:p>
      <text:h text:style-name="P198" text:outline-level="1"><text:span text:style-name="T198_1">ΚΕΦΑΛΑΙΟ<text:s/></text:span></text:h>
      <text:h text:style-name="P199" text:outline-level="1"><text:span text:style-name="T199_1">Β΄ΟΙΚΟΝΟΜΙΚΑ<text:s/>ΘΕΜΑΤΑ<text:s/>Ο.Τ.Α.</text:span></text:h>
      <text:h text:style-name="P200" text:outline-level="6"><text:span text:style-name="T200_1">Άρθρο<text:s/>33</text:span></text:h>
      <text:p text:style-name="P201"><text:span text:style-name="T201_1">Οι<text:s/>διατάξεις<text:s/>του<text:s/>π.δ.<text:s/>315/1999<text:s/>(Α΄<text:s/>302)<text:s/>που<text:s/>ισχύουν<text:s/>για<text:s/>τους<text:s/>δήμους,<text:s/>περί<text:s/>του<text:s/>Διπλογραφικού<text:s/>Συστήματος<text:s/>Γενικής<text:s/>και<text:s/>Αναλυτικής<text:s/>Λογιστικής<text:s/>–<text:s/>Κοστολόγησης,<text:s/>εφαρμόζονται<text:s/>κατ’<text:s/>αναλογία<text:s/>και<text:s/>για<text:s/>τα<text:s/>δημοτικά<text:s/>ιδρύματα,<text:s/>τα<text:s/>νομικά<text:s/>πρόσωπα<text:s/>δημοσίου<text:s/>δικαίου<text:s/>και<text:s/>τους<text:s/>συνδέσμους<text:s/>αυτών,<text:s/>εξαιρουμένων<text:s/>των<text:s/>σχολικών<text:s/>επιτροπών.<text:s/>Ομοίως,<text:s/>εφαρμόζονται<text:s/>κατ’<text:s/>αναλογία<text:s/>από<text:s/>τους<text:s/>ανωτέρω<text:s/>φορείς,<text:s/>οι<text:s/>διατάξεις<text:s/>της<text:s/>παρ.<text:s/>8<text:s/>του<text:s/>άρθρου<text:s/>209<text:s/>του<text:s/>ν.<text:s/>3463/2006<text:s/>(Α΄<text:s/>114),<text:s/>στην<text:s/>περίπτωση<text:s/>που<text:s/>η<text:s/>ταμειακή<text:s/>τους<text:s/>λειτουργία<text:s/>δεν<text:s/>διεξάγεται<text:s/>από<text:s/>τους<text:s/>δήμους<text:s/>που<text:s/>τους<text:s/>έχουν<text:s/>συστήσει.</text:span></text:p>
      <text:h text:style-name="P202" text:outline-level="6"><text:span text:style-name="T202_1">Άρθρο<text:s/>34</text:span></text:h>
      <text:h text:style-name="P203" text:outline-level="6"><text:span text:style-name="T203_1">Ρύθμιση<text:s/>δανείων<text:s/>των<text:s/>ΔΕΥΑ</text:span></text:h>
      <text:p text:style-name="P204"><text:span text:style-name="T204_1">Οι<text:s/>τυχόν<text:s/>ανεξόφλητες<text:s/>οφειλές<text:s/>κατά<text:s/>την<text:s/>1.1.2014,<text:s/>καθώς<text:s/>και<text:s/>κατά<text:s/>την<text:s/>1.1.2015<text:s/>από<text:s/>χορηγηθέντα<text:s/>δάνεια<text:s/>από<text:s/>το<text:s/>Ταμείο<text:s/>Παρακαταθηκών<text:s/>και<text:s/>Δανείων<text:s/>σε<text:s/>ΔΕΥΑ,<text:s/>τα<text:s/>οποία<text:s/>εξυπηρετούνται<text:s/>με<text:s/>παρακράτηση<text:s/>των<text:s/>Κεντρικών<text:s/>Αυτοτελών<text:s/>Πόρων<text:s/>των<text:s/>οικείων<text:s/>δήμων<text:s/>οι<text:s/>οποίοι<text:s/>είχαν<text:s/>παράσχει<text:s/>τη<text:s/>σχετική<text:s/>εγγύηση<text:s/>για<text:s/>τη<text:s/>συνομολόγησή<text:s/>τους<text:s/>δύναται<text:s/>να<text:s/>εξοφληθούν<text:s/>χωρίς<text:s/>επιπλέον<text:s/>επιβαρύνσεις,<text:s/>εντός<text:s/>του<text:s/>2014<text:s/>για<text:s/>οφειλές<text:s/>έτους<text:s/>2013<text:s/>και<text:s/>εντός<text:s/>του<text:s/>2015<text:s/>για<text:s/>οφειλές<text:s/>έτους<text:s/>2014,<text:s/>κατά<text:s/>το<text:s/>μέγιστο<text:s/>σε<text:s/>έντεκα<text:s/>(11)<text:s/>μηνιαίες<text:s/>ισόποσες<text:s/>δόσεις<text:s/>κατά<text:s/>έτος,<text:s/>αρχής<text:s/>γενομένης<text:s/>από<text:s/>1.1.2014,<text:s/>για<text:s/>τις<text:s/>οφειλές<text:s/>του<text:s/>2013<text:s/>και<text:s/>από<text:s/>1.1.2015<text:s/>για<text:s/>τις<text:s/>οφειλές<text:s/>του<text:s/>2014<text:s/>με<text:s/>απόφαση<text:s/>του<text:s/>διοικητικού<text:s/>συμβουλίου<text:s/>του<text:s/>Ταμείου<text:s/>Παρακαταθηκών<text:s/>και<text:s/>Δανείων.</text:span></text:p>
      <text:h text:style-name="P205" text:outline-level="6"><text:span text:style-name="T205_1">Άρθρο<text:s/>35</text:span></text:h>
      <text:h text:style-name="P206" text:outline-level="6"><text:span text:style-name="T206_1">Ταμειακές<text:s/>υπηρεσίες<text:s/>δήμων</text:span></text:h>
      <text:p text:style-name="P207"><text:span text:style-name="T207_1">Σε<text:s/>περίπτωση<text:s/>που<text:s/>ο<text:s/>Γενικός<text:s/>Γραμματέας<text:s/>της<text:s/>οικείας<text:s/>Αποκεντρωμένης<text:s/>Διοίκησης<text:s/>διαπιστώσει<text:s/>την<text:s/>έλλειψη<text:s/>ή<text:s/>την<text:s/>αδυναμία<text:s/>σύστασης<text:s/>από<text:s/>δήμο<text:s/>ίδιας<text:s/>ταμειακής<text:s/>υπηρεσίας,<text:s/>κατ’<text:s/>εφαρμογή<text:s/>των<text:s/>διατάξεων<text:s/>της<text:s/>παρ.<text:s/>11<text:s/>του<text:s/>άρθρου<text:s/>266<text:s/>του<text:s/>ν.<text:s/>3852/2010<text:s/>(Α΄<text:s/>87)<text:s/>και<text:s/>την<text:s/>εξάντληση<text:s/>της<text:s/>δυνατότητας<text:s/>σύναψης<text:s/>διαδημοτικής<text:s/>συνεργασίας<text:s/>για<text:s/>το<text:s/>σκοπό<text:s/>αυτόν,<text:s/>με<text:s/>αιτιολογημένη<text:s/>απόφασή<text:s/>του,<text:s/>η<text:s/>οποία<text:s/>εκδίδεται<text:s/>εντός<text:s/>έξι<text:s/>(6)<text:s/>μηνών<text:s/>από<text:s/>τη<text:s/>δημοσίευση<text:s/>του<text:s/>παρόντος,<text:s/>ορίζει<text:s/>το<text:s/>Δήμο<text:s/>που<text:s/>θα<text:s/>τον<text:s/>εξυπηρετήσει<text:s/>ταμειακά,<text:s/>λαμβάνοντας<text:s/>υπόψη<text:s/>ιδίως<text:s/>τη<text:s/>γεωγραφική<text:s/>εγγύτητα<text:s/>και<text:s/>την<text:s/>επιχειρησιακή<text:s/>δυνατότητα.</text:span></text:p>
      <text:p text:style-name="P208"><text:span text:style-name="T208_1">Με<text:s/>την<text:s/>ίδια<text:s/>απόφαση<text:s/>ρυθμίζονται<text:s/>τυχόν<text:s/>ειδικότερα<text:s/>διαδικαστικά<text:s/>ζητήματα,<text:s/>το<text:s/>αντισταθμιστικό<text:s/>όφελος<text:s/>για<text:s/>το<text:s/>Δήμο<text:s/>που<text:s/>θα<text:s/>παρέχει<text:s/>τις<text:s/>υπηρεσίες<text:s/>του,<text:s/>καθώς<text:s/>και<text:s/>λοιπές<text:s/>υποχρεώσεις<text:s/>και<text:s/>δικαιώματα<text:s/>των<text:s/>δύο<text:s/>εμπλεκόμενων<text:s/>Δήμων.</text:span></text:p>
      <text:p text:style-name="P209"><text:span text:style-name="T209_1">Αποφασιστικές<text:s/>ή<text:s/>γνωμοδοτικές<text:s/>αρμοδιότητες,<text:s/>οι<text:s/>οποίες<text:s/>προβλέπονται<text:s/>από<text:s/>την<text:s/>κείμενη<text:s/>νομοθεσία<text:s/>για<text:s/>τα<text:s/>μονομελή<text:s/>ή<text:s/>συλλογικά<text:s/>αιρετά<text:s/>όργανα,<text:s/>ασκούνται<text:s/>από<text:s/>το<text:s/>δήμο<text:s/>που<text:s/>εξυπηρετείται.</text:span></text:p>
      <text:p text:style-name="P210"><text:span text:style-name="T210_1">Μέχρι<text:s/>την<text:s/>έκδοση<text:s/>της<text:s/>ανωτέρω<text:s/>απόφασης,<text:s/>η<text:s/>ταμειακή<text:s/>λειτουργία<text:s/>των<text:s/>εν<text:s/>λόγω<text:s/>Δήμων,<text:s/>δύναται<text:s/>να<text:s/>διεξάγεται<text:s/>σύμφωνα<text:s/>με<text:s/>τα<text:s/>οριζόμενα<text:s/>στις<text:s/>διατάξεις<text:s/>του<text:s/>άρθρου<text:s/>166<text:s/>του<text:s/>ν.<text:s/>3463/2006<text:s/>(Α΄<text:s/>114).</text:span></text:p>
      <text:p text:style-name="P211"><text:span text:style-name="T211_1">Σε<text:s/>περίπτωση<text:s/>που<text:s/>ο<text:s/>εξυπηρετούμενος<text:s/>Δήμος<text:s/>αποκτήσει<text:s/>ίδια<text:s/>ταμειακή<text:s/>υπηρεσία,<text:s/>η<text:s/>απόφαση<text:s/>του<text:s/>Γενικού<text:s/>Γραμματέα<text:s/>της<text:s/>Αποκεντρωμένης<text:s/>Διοίκησης<text:s/>παύει<text:s/>αυτοδίκαια<text:s/>να<text:s/>ισχύει.</text:span></text:p>
      <text:h text:style-name="P212" text:outline-level="6"><text:span text:style-name="T212_1">Άρθρο<text:s/>36</text:span></text:h>
      <text:h text:style-name="P213" text:outline-level="6"><text:span text:style-name="T213_1">Προγραμματικές<text:s/>Συμβάσεις</text:span></text:h>
      <text:p text:style-name="P214"><text:span text:style-name="T214_1">Στην<text:s/>παρ.<text:s/>1<text:s/>του<text:s/>άρθρου<text:s/>100<text:s/>του<text:s/>ν.<text:s/>3852/2010<text:s/>(Α΄<text:s/>87)<text:s/>προστίθεται<text:s/>περίπτωση<text:s/>δ΄<text:s/>ως<text:s/>εξής:</text:span></text:p>
      <text:p text:style-name="P215"><text:span text:style-name="T215_1">«δ.<text:s/>Σε<text:s/>νησιωτικούς<text:s/>δήμους<text:s/>είναι<text:s/>δυνατή<text:s/>η<text:s/>σύναψη<text:s/>προγραμματικών<text:s/>συμβάσεων<text:s/>με<text:s/>αντικείμενο<text:s/>δράσεις<text:s/>προστασίας<text:s/>του<text:s/>περιβάλλοντος<text:s/>και<text:s/>πολιτικής<text:s/>προστασίας<text:s/>μεταξύ<text:s/>των<text:s/>φορέων<text:s/>της<text:s/>περίπτωσης<text:s/>α΄<text:s/>της<text:s/>παρ.<text:s/>1<text:s/>του<text:s/>άρθρου<text:s/>100<text:s/>του<text:s/>ν.<text:s/>3852/2010<text:s/>(Α΄<text:s/>87)<text:s/>και<text:s/>αστικών<text:s/>μη<text:s/>κερδοσκοπικών<text:s/>εταιρειών,<text:s/>εφόσον<text:s/>το<text:s/>μεγαλύτερο<text:s/>ποσοστό<text:s/>του<text:s/>εταιρικού<text:s/>κεφαλαίου<text:s/>τους<text:s/>κατέχει<text:s/>ένας<text:s/>από<text:s/>τους<text:s/>φορείς<text:s/>της<text:s/>περίπτωσης<text:s/>α΄<text:s/>και,<text:s/>εάν<text:s/>πρόκειται<text:s/>για<text:s/>δράσεις<text:s/>πολιτικής<text:s/>προστασίας<text:s/>και<text:s/>δασοπυρόσβεσης,<text:s/>κατόπιν<text:s/>σχετικής<text:s/>πιστοποίησής<text:s/>τους<text:s/>από<text:s/>την<text:s/>Πυροσβεστική<text:s/>Ακαδημία.<text:s/>Κατά<text:s/>την<text:s/>εκτέλεση<text:s/>των<text:s/>ως<text:s/>άνω<text:s/>προγραμματικών<text:s/>συμβάσεων<text:s/>οι<text:s/>ανωτέρω<text:s/>εταιρείες<text:s/>θεωρούνται<text:s/>φορείς<text:s/>κατασκευής<text:s/>του<text:s/>έργου,<text:s/>κατά<text:s/>την<text:s/>έννοια<text:s/>της<text:s/>παρ.<text:s/>7<text:s/>του<text:s/>άρθρου<text:s/>1<text:s/>του<text:s/>ν.<text:s/>3669/2008<text:s/>(A΄<text:s/>116)<text:s/>και<text:s/>εκτελούν<text:s/>τις<text:s/>συμβάσεις<text:s/>αυτές<text:s/>με<text:s/>τα<text:s/>προβλε-<text:s/>πόμενα<text:s/>στις<text:s/>περιπτώσεις<text:s/>γ΄,<text:s/>δ΄<text:s/>και<text:s/>ε΄<text:s/>του<text:s/>ιδίου<text:s/>άρθρου<text:s/>όργανα<text:s/>και<text:s/>υπηρεσίες<text:s/>που<text:s/>συνιστούν<text:s/>με<text:s/>αποφάσεις<text:s/>των<text:s/>διοικητικών<text:s/>τους<text:s/>συμβουλίων.<text:s/>Με<text:s/>την<text:s/>παρούσα<text:s/>δεν<text:s/>θίγονται<text:s/>οι<text:s/>διατάξεις<text:s/>του<text:s/>άρθρου<text:s/>14<text:s/>του<text:s/>ν.<text:s/>3013/2002<text:s/>για<text:s/>τις<text:s/>εθελοντικές<text:s/>οργανώσεις<text:s/>πολιτικής<text:s/>προστασίας,<text:s/>όπως<text:s/>τροποποιήθηκαν<text:s/>με<text:s/>το<text:s/>άρθρο<text:s/>118<text:s/>του<text:s/>ν.<text:s/>4249/2014<text:s/>(Α΄<text:s/>73),<text:s/>καθώς<text:s/>και<text:s/>οι<text:s/>διατάξεις<text:s/>του<text:s/>ν.<text:s/>4029/2011<text:s/>(Α΄<text:s/>245).<text:s/>Στο<text:s/>πλαίσιο<text:s/>των<text:s/>ως<text:s/>άνω<text:s/>προγραμματικών<text:s/>συμβάσεων<text:s/>δεν<text:s/>επιτρέπεται<text:s/>η<text:s/>πιστοποίηση<text:s/>ή<text:s/>εκπαίδευση<text:s/>εθελοντικών<text:s/>ή<text:s/>άλλων<text:s/>οργανώσεων<text:s/>για<text:s/>δραστηριοποίηση<text:s/>στον<text:s/>τομέα<text:s/>της<text:s/>πολιτικής<text:s/>προστασίας.<text:s/>Επιμέρους<text:s/>ζητήματα<text:s/>εφαρμογής<text:s/>της<text:s/>παρούσας<text:s/>δύνανται<text:s/>να<text:s/>ρυθμίζονται<text:s/>με<text:s/>κοινή<text:s/>απόφαση<text:s/>των<text:s/>Υπουργών<text:s/>Εσωτερικών<text:s/>και<text:s/>Δημόσιας<text:s/>Τάξης<text:s/>και<text:s/>Προστασίας<text:s/>του<text:s/>Πολίτη.»</text:span></text:p>
      <text:h text:style-name="P216" text:outline-level="6"><text:span text:style-name="T216_1">Άρθρο<text:s/>37</text:span></text:h>
      <text:h text:style-name="P217" text:outline-level="6"><text:span text:style-name="T217_1">Ανάληψη<text:s/>υποχρεώσεων<text:s/>Οργανισμών<text:s/>Τοπικής</text:span></text:h>
      <text:p text:style-name="P218"><text:span text:style-name="T218_1">Αυτοδιοίκησης<text:s/>και<text:s/>νομικών<text:s/>προσώπων<text:s/>αυτών</text:span></text:p>
      <text:p text:style-name="P219"><text:span text:style-name="T219_1">1.</text:span><text:span text:style-name="T219_2"><text:s/>Το<text:s/>τρίτο<text:s/>εδάφιο<text:s/>της<text:s/>παρ.<text:s/>3<text:s/>του<text:s/>άρθρου<text:s/>21<text:s/>του<text:s/>ν.<text:s/>2362/1995<text:s/>αντικαθίσταται<text:s/>ως<text:s/>εξής:</text:span></text:p>
      <text:p text:style-name="P220"><text:span text:style-name="T220_1">«Ειδικά,<text:s/>για<text:s/>τους<text:s/>Οργανισμούς<text:s/>Τοπικής<text:s/>Αυτοδιοίκησης<text:s/>πρώτου<text:s/>και<text:s/>δεύτε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/text:span></text:p>
      <text:p text:style-name="P221"><text:span text:style-name="T221_1">Η<text:s/>απόφαση<text:s/>του<text:s/>προηγούμενου<text:s/>εδαφίου<text:s/>κοινοποιείται<text:s/>στην<text:s/>οικεία<text:s/>Αυτοτελή<text:s/>Υπηρεσία<text:s/>Εποπτείας<text:s/>Ο.Τ.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»</text:span></text:p>
      <text:p text:style-name="P222"><text:span text:style-name="T222_1">2.</text:span><text:span text:style-name="T222_2"><text:s/>Πράξεις<text:s/>ανάληψης<text:s/>υποχρεώσεων,<text:s/>που<text:s/>έχουν<text:s/>εκδο-<text:s/>θεί<text:s/>από<text:s/>τους<text:s/>ανωτέρω<text:s/>φορείς<text:s/>πριν<text:s/>την<text:s/>έναρξη<text:s/>ισχύος<text:s/>της<text:s/>παρούσας<text:s/>διάταξης<text:s/>και<text:s/>βαρύνουν<text:s/>τμηματικά<text:s/>ή<text:s/>εξ<text:s/>ολοκλήρου<text:s/>τα<text:s/>επόμενα<text:s/>έτη<text:s/>του<text:s/>Μεσοπρόθεσμου<text:s/>Σχεδίου<text:s/>Δημοσιονομικής<text:s/>Στρατηγικής,<text:s/>είναι<text:s/>ισχυρές<text:s/>και<text:s/>παράγουν<text:s/>έννομα<text:s/>αποτελέσματα.</text:span></text:p>
      <text:h text:style-name="P223" text:outline-level="6"><text:span text:style-name="T223_1">Άρθρο<text:s/>38</text:span></text:h>
      <text:p text:style-name="P224"><text:span text:style-name="T224_1">Η<text:s/>παρ.<text:s/>1<text:s/>του<text:s/>άρθρου<text:s/>202<text:s/>«Επιχορηγήσεις<text:s/>και<text:s/>βοηθήματα»<text:s/>του<text:s/>Κώδικα<text:s/>Δήμων<text:s/>και<text:s/>Κοινοτήτων<text:s/>(ν.<text:s/>3463/2006)<text:s/>αντικαθίσταται<text:s/>ως<text:s/>ακολούθως:</text:span></text:p>
      <text:p text:style-name="P225"><text:span text:style-name="T225_1">«1<text:s/>Α.<text:s/>Με<text:s/>απόφαση<text:s/>του<text:s/>δημοτικού<text:s/>συμβουλίου<text:s/>είναι<text:s/>δυνατή<text:s/>η<text:s/>παροχή<text:s/>χρηματικών<text:s/>επιχορηγήσεων:</text:span></text:p>
      <text:p text:style-name="P226"><text:span text:style-name="T226_1">i.<text:s/>σε<text:s/>νομικά<text:s/>πρόσωπα<text:s/>δημοσίου<text:s/>δικαίου,<text:s/>περιλαμβανο-<text:s/>μένων<text:s/>και<text:s/>των<text:s/>εκκλησιαστικών,<text:s/>καθώς<text:s/>και<text:s/>σε<text:s/>αθλητικούς<text:s/>και<text:s/>πολιτιστικούς<text:s/>συλλόγους,<text:s/>που<text:s/>έχουν<text:s/>την<text:s/>έδρα<text:s/>τους<text:s/>εντός<text:s/>των<text:s/>διοικητικών<text:s/>ορίων<text:s/>του<text:s/>Δήμου,</text:span></text:p>
      <text:p text:style-name="P227"><text:span text:style-name="T227_1">ii.<text:s/>σε<text:s/>τοπικά<text:s/>παραρτήματα<text:s/>οργανώσεων<text:s/>πανελλήνιας<text:s/>δράσης,<text:s/>που<text:s/>αναπτύσσουν<text:s/>κοινωνική<text:s/>και<text:s/>πολιτιστική<text:s/>δραστηριότητα,</text:span></text:p>
      <text:p text:style-name="P228"><text:span text:style-name="T228_1">iii.<text:s/>σε<text:s/>συλλόγους<text:s/>μη<text:s/>κερδοσκοπικού<text:s/>χαρακτήρα<text:s/>με<text:s/>πανελλήνια<text:s/>δράση,<text:s/>οι<text:s/>οποίοι<text:s/>έχουν<text:s/>ως<text:s/>σκοπό<text:s/>την<text:s/>παροχή<text:s/>βοήθειας<text:s/>και<text:s/>υποστήριξης<text:s/>κάθε<text:s/>μορφής,<text:s/>σε<text:s/>παιδιά<text:s/>που<text:s/>είναι,<text:s/>ιδίως,<text:s/>θύματα<text:s/>εξάρτησης,<text:s/>κακοποίησης,<text:s/>παραμέλησης,<text:s/>οικονομικής<text:s/>εκμετάλλευσης<text:s/>και<text:s/>παράνομης<text:s/>διακίνησης,<text:s/>ανεξαρτήτως<text:s/>υπηκοότητας.<text:s/>Πρόσθετη<text:s/>προϋπόθεση<text:s/>για<text:s/>την<text:s/>επιχορήγηση<text:s/>αυτή<text:s/>αποτελεί<text:s/>η<text:s/>κατάρτιση<text:s/>σχετικού<text:s/>προγράμματος<text:s/>δράσης<text:s/>του<text:s/>συλλόγου,<text:s/>για<text:s/>τον<text:s/>αντίστοιχο<text:s/>Δήμο<text:s/>και<text:s/>η<text:s/>έγκρισή<text:s/>του<text:s/>από<text:s/>τον<text:s/>Γενικό<text:s/>Γραμματέα<text:s/>της<text:s/>Αποκεντρωμένης<text:s/>Διοίκησης,</text:span></text:p>
      <text:p text:style-name="P229"><text:span text:style-name="T229_1">iv.<text:s/>σε<text:s/>πρωτοβάθμιες<text:s/>συνδικαλιστικές<text:s/>οργανώσεις<text:s/>εργαζομένων<text:s/>στον<text:s/>οικείο<text:s/>Δήμο<text:s/>για<text:s/>την<text:s/>πραγματοποίηση<text:s/>κοινωνικών<text:s/>και<text:s/>πολιτιστικών<text:s/>εκδηλώσεων,<text:s/>καθώς<text:s/>και</text:span></text:p>
      <text:p text:style-name="P230"><text:span text:style-name="T230_1">v.<text:s/>σε<text:s/>νομικά<text:s/>πρόσωπα<text:s/>δημοσίου<text:s/>δικαίου<text:s/>του<text:s/>Δήμου,<text:s/>περιλαμβανομένων<text:s/>και<text:s/>των<text:s/>σχολικών<text:s/>επιτροπών,<text:s/>επι-<text:s/>προσθέτως<text:s/>της<text:s/>τακτικής<text:s/>επιχορήγησης<text:s/>που<text:s/>λαμβάνουν.</text:span></text:p>
      <text:p text:style-name="P231"><text:span text:style-name="T231_1">Β.<text:s/>Η<text:s/>παροχή<text:s/>χρηματικών<text:s/>επιχορηγήσεων<text:s/>επιτρέπεται<text:s/>μόνον<text:s/>εφόσον<text:s/>έχει<text:s/>εγγραφεί<text:s/>σχετική<text:s/>πίστωση<text:s/>στον<text:s/>οικείο<text:s/>προϋπολογισμό<text:s/>για<text:s/>το<text:s/>σκοπό<text:s/>αυτόν.<text:s/>Το<text:s/>συνολικό<text:s/>ποσό<text:s/>των<text:s/>επιχορηγήσεων<text:s/>δεν<text:s/>μπορεί<text:s/>να<text:s/>υπερβαίνει<text:s/>το<text:s/>ένα<text:s/>και<text:s/>μισό<text:s/>εκατοστό<text:s/>(1,5%)<text:s/>των<text:s/>τακτικών<text:s/>εσόδων<text:s/>του<text:s/>δήμου.</text:span></text:p>
      <text:p text:style-name="P232"><text:span text:style-name="T232_1">Η<text:s/>διάταξη<text:s/>του<text:s/>προηγούμενου<text:s/>εδαφίου<text:s/>δεν<text:s/>έχει<text:s/>εφαρμογή,<text:s/>αν<text:s/>τα<text:s/>ποσά<text:s/>των<text:s/>χορηγούμενων<text:s/>ενισχύσεων<text:s/>από<text:s/>τους<text:s/>δήμους<text:s/>προς<text:s/>τους<text:s/>παραπάνω<text:s/>φορείς<text:s/>προέρχονται<text:s/>από<text:s/>έκτακτες<text:s/>οικονομικές<text:s/>ενισχύσεις<text:s/>που<text:s/>προορίζονται<text:s/>για<text:s/>τους<text:s/>ανωτέρω<text:s/>φορείς<text:s/>ή<text:s/>αν<text:s/>οι<text:s/>φορείς<text:s/>που<text:s/>επιχορηγούνται<text:s/>είναι<text:s/>σχολικές<text:s/>επιτροπές.»</text:span></text:p>
      <text:h text:style-name="P233" text:outline-level="6"><text:span text:style-name="T233_1">Άρθρο<text:s/>39</text:span></text:h>
      <text:p text:style-name="P234"><text:span text:style-name="T234_1">Η<text:s/>παρ.<text:s/>9<text:s/>του<text:s/>άρθρου<text:s/>266<text:s/>του<text:s/>ν.<text:s/>3852/2010,<text:s/>όπως<text:s/>τροποποιήθηκε<text:s/>με<text:s/>την<text:s/>παρ.<text:s/>4<text:s/>του<text:s/>άρθρου<text:s/>43<text:s/>του<text:s/>ν.<text:s/>3979/<text:s/>2011,<text:s/>αντικαθίσταται<text:s/>ως<text:s/>εξής:</text:span></text:p>
      <text:p text:style-name="P235"><text:span text:style-name="T235_1">«9.<text:s/>Η<text:s/>οικονομική<text:s/>επιτροπή,<text:s/>έπειτα<text:s/>από<text:s/>εισήγηση<text:s/>του<text:s/>υπευθύνου<text:s/>των<text:s/>οικονομικών<text:s/>υπηρεσιών<text:s/>του<text:s/>οικείου<text:s/>Δήμου,<text:s/>μετά<text:s/>τη<text:s/>λήξη<text:s/>κάθε<text:s/>τριμήνου<text:s/>υποβάλλει<text:s/>στο<text:s/>δημοτικό<text:s/>συμβούλιο<text:s/>έκθεση<text:s/>για<text:s/>τα<text:s/>αποτελέσματα<text:s/>εκτέλεσης<text:s/>του<text:s/>προϋπολογισμού,<text:s/>κατά<text:s/>το<text:s/>χρονικό<text:s/>διάστημα<text:s/>από<text:s/>την<text:s/>αρχή<text:s/>του<text:s/>οικονομικού<text:s/>έτους<text:s/>έως<text:s/>το<text:s/>τέλος<text:s/>του<text:s/>συγκεκριμένου<text:s/>τριμήνου.<text:s/>Στην<text:s/>έκθεση<text:s/>διατυπώνονται<text:s/>και<text:s/>οι<text:s/>τυχόν<text:s/>παρατηρήσεις<text:s/>της<text:s/>μειοψηφίας<text:s/>και<text:s/>επισυνάπτεται<text:s/>σε<text:s/>αυτή<text:s/>η<text:s/>εισήγηση<text:s/>του<text:s/>υπευθύνου<text:s/>οικονομικών<text:s/>υπηρεσιών,<text:s/>καθώς<text:s/>και<text:s/>η<text:s/>έκθεση<text:s/>του<text:s/>προηγούμενου<text:s/>τριμήνου.<text:s/>Η<text:s/>έκθεση<text:s/>μετά<text:s/>των<text:s/>συνημμένων<text:s/>της<text:s/>υποβάλλεται<text:s/>στο<text:s/>δημοτικό<text:s/>συμβούλιο<text:s/>εντός<text:s/>προθεσμίας<text:s/>τριάντα<text:s/>(30)<text:s/>ημερών<text:s/>από<text:s/>τη<text:s/>λήξη<text:s/>κάθε<text:s/>τριμήνου.</text:span></text:p>
      <text:p text:style-name="P236"><text:span text:style-name="T236_1">Εάν,<text:s/>με<text:s/>την<text:s/>ανωτέρω<text:s/>έκθεση<text:s/>του<text:s/>δεύτερου<text:s/>και<text:s/>τρίτου<text:s/>τριμήνου<text:s/>κάθε<text:s/>οικονομικού<text:s/>έτους,<text:s/>διαπιστωθεί<text:s/>από<text:s/>την<text:s/>οικονομική<text:s/>επιτροπή,<text:s/>σύμφωνα<text:s/>με<text:s/>την<text:s/>πορεία<text:s/>και<text:s/>την<text:s/>εκτίμηση<text:s/>είσπραξης<text:s/>των<text:s/>εσόδων,<text:s/>ότι<text:s/>στον<text:s/>προϋπολογισμό<text:s/>έχουν<text:s/>εγγραφεί<text:s/>υπερεκτιμημένα<text:s/>έσοδα<text:s/>ή<text:s/>έσοδα<text:s/>που<text:s/>εκτιμάται<text:s/>ότι<text:s/>δεν<text:s/>θα<text:s/>εισπραχθούν<text:s/>έως<text:s/>το<text:s/>τέλος<text:s/>της<text:s/>χρήσης,<text:s/>το<text:s/>δημοτικό<text:s/>συμβούλιο<text:s/>προβαίνει<text:s/>υποχρεωτικά<text:s/>σε<text:s/>αναμόρφωση<text:s/>αυτού,<text:s/>με<text:s/>απόφασή<text:s/>του<text:s/>που<text:s/>λαμβά-<text:s/>νεται<text:s/>εντός<text:s/>προθεσμίας<text:s/>δεκαπέντε<text:s/>(15)<text:s/>ημερών<text:s/>από<text:s/>την<text:s/>υποβολή<text:s/>σε<text:s/>αυτό<text:s/>της<text:s/>έκθεσης<text:s/>από<text:s/>την<text:s/>οικονομική<text:s/>επιτροπή,<text:s/>μειώνοντας<text:s/>τα<text:s/>παραπάνω<text:s/>έσοδα,<text:s/>σύμφωνα<text:s/>με<text:s/>την<text:s/>εισήγησή<text:s/>της<text:s/>και<text:s/>αντιστοίχως<text:s/>το<text:s/>σκέλος<text:s/>των<text:s/>δαπανών,<text:s/>ώστε<text:s/>να<text:s/>μην<text:s/>καταστεί<text:s/>σε<text:s/>καμία<text:s/>περίπτωση<text:s/>ελλειμματικός<text:s/>ο<text:s/>προϋπολογισμός.</text:span></text:p>
      <text:p text:style-name="P237"><text:span text:style-name="T237_1">Σε<text:s/>περιπτώσεις<text:s/>όπου<text:s/>από<text:s/>την<text:s/>έκθεση<text:s/>προκύπτει<text:s/>ότι<text:s/>δεν<text:s/>απαιτείται<text:s/>αναμόρφωση<text:s/>του<text:s/>προϋπολογισμού,<text:s/>αυτό<text:s/>διαπιστώνεται<text:s/>από<text:s/>το<text:s/>δημοτικό<text:s/>συμβούλιο<text:s/>με<text:s/>απόφασή<text:s/>του<text:s/>που<text:s/>λαμβάνεται<text:s/>εντός<text:s/>της<text:s/>ίδιας<text:s/>προθεσμίας,<text:s/>δυ-<text:s/>νάμενο<text:s/>αυτό<text:s/>να<text:s/>προβεί<text:s/>σε<text:s/>αναμόρφωσή<text:s/>του<text:s/>για<text:s/>τους<text:s/>λόγους<text:s/>που<text:s/>αναφέρονται<text:s/>στο<text:s/>προηγούμενο<text:s/>εδάφιο.</text:span></text:p>
      <text:p text:style-name="P238"><text:span text:style-name="T238_1">Οι<text:s/>ανωτέρω<text:s/>αποφάσεις<text:s/>υποβάλλονται<text:s/>στον<text:s/>Ελεγκτή<text:s/>Νομιμότητας<text:s/>για<text:s/>έλεγχο.<text:s/>Η<text:s/>έκθεση,<text:s/>μετά<text:s/>των<text:s/>συνημμένων<text:s/>της<text:s/>και<text:s/>η<text:s/>απόφαση<text:s/>του<text:s/>δημοτικού<text:s/>συμβουλίου<text:s/>αναρτώνται<text:s/>στην<text:s/>ιστοσελίδα<text:s/>του<text:s/>οικείου<text:s/>Δήμου<text:s/>και<text:s/>στο<text:s/>διαδίκτυο,<text:s/>σύμφωνα<text:s/>με<text:s/>τα<text:s/>οριζόμενα<text:s/>στο<text:s/>ν.<text:s/>3861/2010<text:s/>(«Πρόγραμμα<text:s/>Διαύγεια»),<text:s/>γνωστοποιούμενοι<text:s/>οι<text:s/>σχετικοί<text:s/>αριθμοί<text:s/>διαδικτυακής<text:s/>ανάρτησης<text:s/>(ΑΔΑ)<text:s/>στον<text:s/>Ελεγκτή<text:s/>Νομιμότητας<text:s/>και<text:s/>στην<text:s/>οικεία<text:s/>υπηρεσία<text:s/>Επιτρόπου<text:s/>για<text:s/>την<text:s/>εφαρμογή<text:s/>των<text:s/>διατάξεων<text:s/>του<text:s/>άρθρου<text:s/>277<text:s/>του<text:s/>ν.<text:s/>3852/2010.</text:span></text:p>
      <text:p text:style-name="P239"><text:span text:style-name="T239_1">Τα<text:s/>στοιχεία<text:s/>που<text:s/>πρέπει<text:s/>να<text:s/>περιλαμβάνονται<text:s/>στην<text:s/>έκθεση<text:s/>ή<text:s/>και<text:s/>να<text:s/>τη<text:s/>συνοδεύουν,<text:s/>καθώς<text:s/>και<text:s/>κάθε<text:s/>άλλο<text:s/>θέμα<text:s/>για<text:s/>την<text:s/>εφαρμογή<text:s/>της<text:s/>παραγράφου<text:s/>αυτής<text:s/>καθορίζονται<text:s/>με<text:s/>απόφαση<text:s/>του<text:s/>Υπουργού<text:s/>Εσωτερικών.»</text:span></text:p>
      <text:h text:style-name="P240" text:outline-level="6"><text:span text:style-name="T240_1">Άρθρο<text:s/>40</text:span></text:h>
      <text:p text:style-name="P241"><text:span text:style-name="T241_1">Η<text:s/>παρ.<text:s/>10<text:s/>του<text:s/>άρθρου<text:s/>268<text:s/>του<text:s/>ν.<text:s/>3852/2010,<text:s/>όπως<text:s/>τροποποιήθηκε<text:s/>με<text:s/>τη<text:s/>παρ.<text:s/>4<text:s/>του<text:s/>άρθρου<text:s/>43<text:s/>του<text:s/>ν.<text:s/>3979/2011,<text:s/>αντικαθίσταται<text:s/>ως<text:s/>εξής:</text:span></text:p>
      <text:p text:style-name="P242"><text:span text:style-name="T242_1">«10.<text:s/>Η<text:s/>οικονομική<text:s/>επιτροπή,<text:s/>έπειτα<text:s/>από<text:s/>εισήγηση<text:s/>του<text:s/>υπευθύνου<text:s/>των<text:s/>οικονομικών<text:s/>υπηρεσιών<text:s/>της<text:s/>οικείας<text:s/>περιφέρειας,<text:s/>μετά<text:s/>τη<text:s/>λήξη<text:s/>κάθε<text:s/>τριμήνου<text:s/>υποβάλλει<text:s/>στο<text:s/>περιφερειακό<text:s/>συμβούλιο<text:s/>έκθεση<text:s/>για<text:s/>τα<text:s/>αποτελέσματα<text:s/>εκτέλεσης<text:s/>του<text:s/>προϋπολογισμού,<text:s/>κατά<text:s/>το<text:s/>χρονικό<text:s/>διάστημα<text:s/>από<text:s/>την<text:s/>αρχή<text:s/>του<text:s/>οικονομικού<text:s/>έτους<text:s/>έως<text:s/>το<text:s/>τέλος<text:s/>του<text:s/>συγκεκριμένου<text:s/>τριμήνου.<text:s/>Στην<text:s/>έκθεση<text:s/>διατυπώνονται<text:s/>και<text:s/>οι<text:s/>τυχόν<text:s/>παρατηρήσεις<text:s/>της<text:s/>μειοψηφίας<text:s/>και<text:s/>επισυνάπτεται<text:s/>σε<text:s/>αυτή<text:s/>η<text:s/>εισήγηση<text:s/>του<text:s/>υπευθύνου<text:s/>οικονομικών<text:s/>υπηρεσιών,<text:s/>καθώς<text:s/>και<text:s/>η<text:s/>έκθεση<text:s/>του<text:s/>προηγούμενου<text:s/>τριμήνου.<text:s/>Η<text:s/>έκθεση<text:s/>μετά<text:s/>των<text:s/>συνημμένων<text:s/>της<text:s/>υποβάλλεται<text:s/>στο<text:s/>περιφερειακό<text:s/>συμβούλιο<text:s/>εντός<text:s/>προθεσμίας<text:s/>τριάντα<text:s/>(30)<text:s/>ημερών<text:s/>από<text:s/>τη<text:s/>λήξη<text:s/>κάθε<text:s/>τριμήνου.</text:span></text:p>
      <text:p text:style-name="P243"><text:span text:style-name="T243_1">Εάν,<text:s/>με<text:s/>την<text:s/>ανωτέρω<text:s/>έκθεση<text:s/>του<text:s/>δεύτερου<text:s/>και<text:s/>τρίτου<text:s/>τριμήνου<text:s/>κάθε<text:s/>οικονομικού<text:s/>έτους,<text:s/>διαπιστωθεί<text:s/>από<text:s/>την<text:s/>οικονομική<text:s/>επιτροπή,<text:s/>σύμφωνα<text:s/>με<text:s/>την<text:s/>πορεία<text:s/>και<text:s/>την<text:s/>εκτίμηση<text:s/>είσπραξης<text:s/>των<text:s/>εσόδων,<text:s/>ότι<text:s/>στον<text:s/>προϋπολογισμό<text:s/>έχουν<text:s/>εγγραφεί<text:s/>υπερεκτιμημένα<text:s/>έσοδα<text:s/>ή<text:s/>έσοδα<text:s/>που<text:s/>εκτιμάται<text:s/>ότι<text:s/>δεν<text:s/>θα<text:s/>εισπραχθούν<text:s/>έως<text:s/>το<text:s/>τέλος<text:s/>της<text:s/>χρήσης,<text:s/>το<text:s/>περιφερειακό<text:s/>συμβούλιο<text:s/>προβαίνει<text:s/>υποχρεωτικά<text:s/>σε<text:s/>αναμόρφωση<text:s/>αυτού,<text:s/>με<text:s/>απόφασή<text:s/>του<text:s/>που<text:s/>λαμ-<text:s/>βάνεται<text:s/>εντός<text:s/>προθεσμίας<text:s/>δεκαπέντε<text:s/>(15)<text:s/>ημερών<text:s/>από<text:s/>την<text:s/>υποβολή<text:s/>σε<text:s/>αυτό<text:s/>της<text:s/>έκθεσης<text:s/>από<text:s/>την<text:s/>οικονομική<text:s/>επιτροπή,<text:s/>μειώνοντας<text:s/>τα<text:s/>παραπάνω<text:s/>έσοδα,<text:s/>σύμφωνα<text:s/>με<text:s/>την<text:s/>εισήγησή<text:s/>της<text:s/>και<text:s/>αντιστοίχως<text:s/>το<text:s/>σκέλος<text:s/>των<text:s/>δαπανών,<text:s/>ώστε<text:s/>να<text:s/>μην<text:s/>καταστεί<text:s/>σε<text:s/>καμία<text:s/>περίπτωση<text:s/>ελλειμματικός<text:s/>ο<text:s/>προϋπολογισμός.</text:span></text:p>
      <text:p text:style-name="P244"><text:span text:style-name="T244_1">Σε<text:s/>περιπτώσεις<text:s/>όπου<text:s/>από<text:s/>την<text:s/>έκθεση<text:s/>προκύπτει<text:s/>ότι<text:s/>δεν<text:s/>απαιτείται<text:s/>αναμόρφωση<text:s/>του<text:s/>προϋπολογισμού,<text:s/>αυτό<text:s/>διαπιστώνεται<text:s/>από<text:s/>το<text:s/>περιφερειακό<text:s/>συμβούλιο<text:s/>με<text:s/>απόφασή<text:s/>του<text:s/>που<text:s/>λαμβάνεται<text:s/>εντός<text:s/>της<text:s/>ίδιας<text:s/>προθεσμίας,<text:s/>δυνάμενο<text:s/>αυτό<text:s/>να<text:s/>προβεί<text:s/>σε<text:s/>αναμόρφωσή<text:s/>του<text:s/>για<text:s/>τους<text:s/>λόγους<text:s/>που<text:s/>αναφέρονται<text:s/>στο<text:s/>προηγούμενο<text:s/>εδάφιο.</text:span></text:p>
      <text:p text:style-name="P245"><text:span text:style-name="T245_1">Οι<text:s/>ανωτέρω<text:s/>αποφάσεις<text:s/>υποβάλλονται<text:s/>στον<text:s/>Ελεγκτή<text:s/>Νομιμότητας<text:s/>για<text:s/>έλεγχο.<text:s/>Η<text:s/>έκθεση,<text:s/>μετά<text:s/>των<text:s/>συνημμένων<text:s/>της<text:s/>και<text:s/>η<text:s/>απόφαση<text:s/>του<text:s/>περιφερειακού<text:s/>συμβουλίου<text:s/>αναρτώνται<text:s/>στην<text:s/>ιστοσελίδα<text:s/>της<text:s/>οικείας<text:s/>Περιφέρειας<text:s/>και<text:s/>στο<text:s/>διαδίκτυο<text:s/>σύμφωνα<text:s/>με<text:s/>τα<text:s/>οριζόμενα<text:s/>στο<text:s/>ν.<text:s/>3861/2010<text:s/>(«Πρόγραμμα<text:s/>Διαύγεια»),<text:s/>γνωστοποιούμενοι<text:s/>οι<text:s/>σχετικοί<text:s/>αριθμοί<text:s/>διαδικτυακής<text:s/>ανάρτησης<text:s/>(ΑΔΑ)<text:s/>στον<text:s/>Ελεγκτή<text:s/>Νομιμότητας.</text:span></text:p>
      <text:p text:style-name="P246"><text:span text:style-name="T246_1">Τα<text:s/>στοιχεία<text:s/>που<text:s/>πρέπει<text:s/>να<text:s/>περιλαμβάνονται<text:s/>στην<text:s/>έκθεση<text:s/>ή<text:s/>και<text:s/>να<text:s/>τη<text:s/>συνοδεύουν,<text:s/>καθώς<text:s/>και<text:s/>κάθε<text:s/>άλλο<text:s/>θέμα<text:s/>για<text:s/>την<text:s/>εφαρμογή<text:s/>της<text:s/>παραγράφου<text:s/>αυτής<text:s/>καθορίζονται<text:s/>με<text:s/>απόφαση<text:s/>του<text:s/>Υπουργού<text:s/>Εσωτερικών.»</text:span></text:p>
      <text:h text:style-name="P247" text:outline-level="6"><text:span text:style-name="T247_1">Άρθρο<text:s/>41</text:span></text:h>
      <text:p text:style-name="P248"><text:span text:style-name="T248_1">Η<text:s/>μεταγραφή<text:s/>των<text:s/>αποφάσεων<text:s/>της<text:s/>παρ.<text:s/>1<text:s/>του<text:s/>άρθρου<text:s/>274<text:s/>του<text:s/>ν.<text:s/>3463/2006<text:s/>(Α΄<text:s/>114),<text:s/>εφόσον<text:s/>δεν<text:s/>έχει<text:s/>συντελε-<text:s/>στεί<text:s/>μέχρι<text:s/>τη<text:s/>δημοσίευση<text:s/>του<text:s/>παρόντος,<text:s/>συντελείται<text:s/>με<text:s/>απόφαση<text:s/>του<text:s/>Δημάρχου,<text:s/>η<text:s/>οποία<text:s/>μετά<text:s/>τον<text:s/>κατά<text:s/>νόμο<text:s/>έλεγχο,<text:s/>δημοσιεύεται<text:s/>στο<text:s/>Φύλλο<text:s/>της<text:s/>Εφημερίδας<text:s/>της<text:s/>Κυβερνήσεως<text:s/>και<text:s/>μεταγράφεται<text:s/>ατελώς<text:s/>στα<text:s/>οικεία<text:s/>άμισθα<text:s/>ή<text:s/>έμμισθα<text:s/>υποθηκοφυλακεία<text:s/>και<text:s/>στα<text:s/>κτηματο-<text:s/>λογικά<text:s/>γραφεία<text:s/>εντός<text:s/>αποκλειστικής<text:s/>προθεσμίας<text:s/>ενός<text:s/>(1)<text:s/>έτους<text:s/>από<text:s/>τη<text:s/>δημοσίευση<text:s/>του<text:s/>παρόντος.</text:span></text:p>
      <text:h text:style-name="P249" text:outline-level="6"><text:span text:style-name="T249_1">Άρθρο<text:s/>42</text:span></text:h>
      <text:p text:style-name="P250"><text:span text:style-name="T250_1">Στο<text:s/>άρθρο<text:s/>194<text:s/>του<text:s/>ν.<text:s/>3463/2006<text:s/>προστίθεται<text:s/>δεύτερη<text:s/>παράγραφος<text:s/>ως<text:s/>ακολούθως:</text:span></text:p>
      <text:p text:style-name="P251"><text:span text:style-name="T251_1">«Κατ’<text:s/>εξαίρεση<text:s/>επιτρέπεται<text:s/>η<text:s/>απευθείας<text:s/>και<text:s/>χωρίς<text:s/>δημοπρασία<text:s/>μίσθωση<text:s/>ακινήτου<text:s/>για<text:s/>την<text:s/>προσωρινή<text:s/>κάλυψη<text:s/>αναγκών<text:s/>στέγασης<text:s/>σχολικών<text:s/>μονάδων<text:s/>πρωτοβάθμιας<text:s/>και<text:s/>δευτεροβάθμιας<text:s/>εκπαίδευσης<text:s/>στην<text:s/>περίπτωση<text:s/>που<text:s/>δεν<text:s/>έχουν<text:s/>ολοκληρωθεί<text:s/>οι<text:s/>διαδικασίες<text:s/>της<text:s/>δημοπρασίας<text:s/>έως<text:s/>και<text:s/>δύο<text:s/>(2)<text:s/>μήνες<text:s/>πριν<text:s/>την<text:s/>έναρξη<text:s/>του<text:s/>σχολικού<text:s/>έτους<text:s/>ή<text:s/>προκύπτουν<text:s/>επείγοντες<text:s/>και<text:s/>απρόβλεπτοι<text:s/>λόγοι<text:s/>κατά<text:s/>τη<text:s/>διάρκεια<text:s/>αυτού<text:s/>που<text:s/>υπαγορεύουν<text:s/>την<text:s/>προσωρινή<text:s/>μεταστέγαση<text:s/>του<text:s/>σχολείου<text:s/>σε<text:s/>άλλο<text:s/>κτήριο.<text:s/>Για<text:s/>τη<text:s/>σύναψη<text:s/>της<text:s/>σύμβασης<text:s/>απαιτείται<text:s/>ειδικά<text:s/>αιτιολογημένη<text:s/>απόφαση<text:s/>του<text:s/>δημοτικού<text:s/>συμβουλίου<text:s/>που<text:s/>λαμβάνεται<text:s/>με<text:s/>τα<text:s/>2/3<text:s/>του<text:s/>συνόλου<text:s/>των<text:s/>μελών<text:s/>του,<text:s/>καθώς<text:s/>και<text:s/>εκτίμηση<text:s/>της<text:s/>αρμόδιας<text:s/>επιτροπής<text:s/>καταλληλότητας,<text:s/>σύμφωνα<text:s/>με<text:s/>τις<text:s/>ισχύουσες<text:s/>κάθε<text:s/>φορά<text:s/>διατάξεις.<text:s/>Κατά<text:s/>παρέκκλιση<text:s/>των<text:s/>κειμένων<text:s/>διατάξεων,<text:s/>η<text:s/>διάρκεια<text:s/>της<text:s/>μίσθωσης<text:s/>ορίζεται<text:s/>για<text:s/>ένα<text:s/>(1)<text:s/>έτος<text:s/>με<text:s/>δυνατότητα<text:s/>παράτασης<text:s/>για<text:s/>άλλο<text:s/>ένα<text:s/>έτος,<text:s/>εφόσον<text:s/>εξακολουθούν<text:s/>να<text:s/>υφίστανται<text:s/>οι<text:s/>ανωτέρω<text:s/>λόγοι.<text:s/>Αναμίσθωση<text:s/>δεν<text:s/>επιτρέπεται.»</text:span></text:p>
      <text:h text:style-name="P252" text:outline-level="6"><text:span text:style-name="T252_1">Άρθρο<text:s/>43</text:span></text:h>
      <text:p text:style-name="P253"><text:span text:style-name="T253_1">Στο<text:s/>άρθρο<text:s/>209<text:s/>του<text:s/>ν.<text:s/>3463/2006<text:s/>προστίθεται<text:s/>ενδέκατη<text:s/>παράγραφος<text:s/>ως<text:s/>εξής:</text:span></text:p>
      <text:p text:style-name="P254"><text:span text:style-name="T254_1">«11.<text:s/>Επιτρέπεται<text:s/>η<text:s/>εκχώρηση<text:s/>και<text:s/>η<text:s/>ενεχυρίαση<text:s/>εσόδων<text:s/>από<text:s/>ανταποδοτικά<text:s/>τέλη<text:s/>για<text:s/>την<text:s/>εξασφάλιση<text:s/>κάθε<text:s/>είδους<text:s/>δημοσίων<text:s/>συμβάσεων<text:s/>ιδίως<text:s/>έργου,<text:s/>προμήθειας,<text:s/>υπηρεσίας,<text:s/>παραχώρησης,<text:s/>σύμπραξης<text:s/>δημοσίου<text:s/>και<text:s/>ιδιωτικού<text:s/>τομέα<text:s/>κατά<text:s/>το<text:s/>ν.<text:s/>3389/2005<text:s/>και<text:s/>σύμβασης<text:s/>ενεργειακής<text:s/>απόδοσης<text:s/>κατά<text:s/>το<text:s/>ν.<text:s/>3855/2010,<text:s/>οι<text:s/>οποίες<text:s/>συνάπτονται<text:s/>από<text:s/>τους<text:s/>Δήμους<text:s/>με<text:s/>σκοπό<text:s/>αποκλειστικά<text:s/>την<text:s/>εξυπηρέτηση<text:s/>της<text:s/>αντίστοιχης<text:s/>υπηρεσίας<text:s/>χάριν<text:s/>της<text:s/>οποίας<text:s/>επιβάλλονται<text:s/>τα<text:s/>ανταποδοτικά<text:s/>τέλη.»</text:span></text:p>
      <text:h text:style-name="P255" text:outline-level="6"><text:span text:style-name="T255_1">Άρθρο<text:s/>44</text:span></text:h>
      <text:p text:style-name="P256"><text:span text:style-name="T256_1">Στη<text:s/>διάταξη<text:s/>της<text:s/>παρ.<text:s/>4<text:s/>περίπτωση<text:s/>14<text:s/>του<text:s/>άρθρου<text:s/>94<text:s/>του<text:s/>ν.<text:s/>3852/2010<text:s/>(Α΄<text:s/>82)<text:s/>προστίθεται<text:s/>εδάφιο<text:s/>ως<text:s/>εξής:</text:span></text:p>
      <text:p text:style-name="P257"><text:span text:style-name="T257_1">«Τα<text:s/>ανωτέρω<text:s/>ισχύουν<text:s/>και<text:s/>για<text:s/>μισθώσεις<text:s/>κτηρίων<text:s/>προς<text:s/>στέγαση<text:s/>σχολείων<text:s/>Πρωτοβάθμιας<text:s/>και<text:s/>Δευτεροβάθμιας<text:s/>Εκπαίδευσης<text:s/>από<text:s/>τους<text:s/>Δήμους.<text:s/>Σχετικές<text:s/>αποφάσεις<text:s/>συγκρότησης<text:s/>της<text:s/>επιτροπής<text:s/>καταλληλότητας<text:s/>για<text:s/>μίσθωση<text:s/>σχολικών<text:s/>ακινήτων<text:s/>που<text:s/>εκδόθηκαν<text:s/>μετά<text:s/>την<text:s/>έναρξη<text:s/>ισχύος<text:s/>του<text:s/>ν.<text:s/>3852/2010<text:s/>μέχρι<text:s/>τη<text:s/>δημοσίευση<text:s/>του<text:s/>παρόντος<text:s/>είτε<text:s/>από<text:s/>τον<text:s/>οικείο<text:s/>Περιφερειακό<text:s/>Διευθυντή<text:s/>Εκπαίδευσης<text:s/>είτε<text:s/>από<text:s/>τον<text:s/>Δήμαρχο,<text:s/>θεωρούνται<text:s/>νόμιμες.»</text:span></text:p>
      <text:h text:style-name="P258" text:outline-level="6"><text:span text:style-name="T258_1">Άρθρο<text:s/>45</text:span></text:h>
      <text:p text:style-name="P259"><text:span text:style-name="T259_1">1.</text:span><text:span text:style-name="T259_2"><text:s/>Στο<text:s/>πεδίο<text:s/>εφαρμογής<text:s/>των<text:s/>διατάξεων<text:s/>της<text:s/>παρ.<text:s/>4<text:s/>του<text:s/>άρθρου<text:s/>9<text:s/>του<text:s/>ν.<text:s/>4071/2012<text:s/>(Α΄<text:s/>85)<text:s/>υπάγονται,<text:s/>από<text:s/>την<text:s/>έναρξη<text:s/>ισχύος<text:s/>του<text:s/>παρόντος<text:s/>και<text:s/>οι<text:s/>πάσης<text:s/>φύσεως<text:s/>και<text:s/>κατηγορίας<text:s/>μισθώσεις<text:s/>ακινήτων,<text:s/>που<text:s/>εκμισθώνουν<text:s/>οι<text:s/>Δήμοι<text:s/>και<text:s/>τα<text:s/>Ν.Π.Δ.Δ.<text:s/>αυτών,<text:s/>συμπεριλαμβανομένων<text:s/>των<text:s/>μισθώσεων<text:s/>προσοδοφόρων<text:s/>ακινήτων<text:s/>κατά<text:s/>την<text:s/>έννοια<text:s/>των<text:s/>άρθρων<text:s/>638<text:s/>επ.<text:s/>του<text:s/>Αστικού<text:s/>Κώδικα.<text:s/>Αποφάσεις<text:s/>που<text:s/>έχουν<text:s/>ληφθεί<text:s/>για<text:s/>μείωση<text:s/>μισθωμάτων<text:s/>επί<text:s/>των<text:s/>ανωτέρω<text:s/>ακινήτων<text:s/>κατά<text:s/>τις<text:s/>διατάξεις<text:s/>της<text:s/>παρ.<text:s/>4<text:s/>του<text:s/>άρθρου<text:s/>9<text:s/>του<text:s/>ν.<text:s/>4071/2012<text:s/>θεωρούνται<text:s/>νόμιμες.</text:span></text:p>
      <text:p text:style-name="P260"><text:span text:style-name="T260_1">2.</text:span><text:span text:style-name="T260_2"><text:s/>Η<text:s/>παρ.<text:s/>2<text:s/>του<text:s/>άρθρου<text:s/>5<text:s/>του<text:s/>π.δ.<text:s/>34/1995<text:s/>«Κωδικοποίηση<text:s/>νόμων<text:s/>περί<text:s/>Εμπορικών<text:s/>Μισθώσεων»,<text:s/>όπως<text:s/>αυτή<text:s/>ισχύει<text:s/>βάσει<text:s/>του<text:s/>άρθρου<text:s/>6<text:s/>παρ.<text:s/>7<text:s/>του<text:s/>ν.<text:s/>2741/1999,<text:s/>μετονομάζεται<text:s/>σε<text:s/>παράγραφο<text:s/>2α..</text:span></text:p>
      <text:p text:style-name="P261"><text:span text:style-name="T261_1">Ακολούθως,<text:s/>με<text:s/>το<text:s/>παρόν<text:s/>προστίθεται<text:s/>στο<text:s/>υφιστάμενο<text:s/>άρθρο<text:s/>5<text:s/>παρ.<text:s/>2α<text:s/>μία<text:s/>νέα<text:s/>παράγραφος<text:s/>2β,<text:s/>με<text:s/>το<text:s/>ακόλουθο<text:s/>περιεχόμενο:</text:span></text:p>
      <text:p text:style-name="P262"><text:span text:style-name="T262_1">«2.β.<text:s/>Ειδικά<text:s/>οι<text:s/>επαγγελματικές<text:s/>μισθώσεις<text:s/>δημοτικών<text:s/>ακινήτων<text:s/>με<text:s/>εκμισθωτή<text:s/>Ο.Τ.Α.<text:s/>α΄<text:s/>βαθμού<text:s/>ή<text:s/>Ν.Π.Δ.Δ.<text:s/>ή<text:s/>Ν.Π.Ι.Δ.<text:s/>ή<text:s/>δημοτική<text:s/>ή<text:s/>κοινωφελή<text:s/>επιχείρηση<text:s/>ή<text:s/>δημοτικό<text:s/>ίδρυμα,<text:s/>υπαγόμενα<text:s/>σε<text:s/>αυτόν,<text:s/>που<text:s/>έχουν<text:s/>συμπληρώσει<text:s/>δεκαετή<text:s/>τουλάχιστον<text:s/>διάρκεια<text:s/>από<text:s/>την<text:s/>αρχική<text:s/>έναρξη<text:s/>της<text:s/>μίσθωσης,<text:s/>παρατείνονται<text:s/>αυτοδικαίως<text:s/>με<text:s/>επίδοση<text:s/>σχετικής<text:s/>δήλωσης<text:s/>βουλήσεως<text:s/>του<text:s/>μισθωτή,<text:s/>για<text:s/>χρόνο<text:s/>ίσο<text:s/>με<text:s/>τον<text:s/>αρχικώς<text:s/>συμπεφωνημένο<text:s/>συμβατικό,<text:s/>εφόσον:<text:s/>α)<text:s/>ο<text:s/>μισθωτής<text:s/>παραμένει<text:s/>στο<text:s/>μίσθιο<text:s/>κατά<text:s/>το<text:s/>χρόνο<text:s/>δημοσίευσης<text:s/>του<text:s/>παρόντος,<text:s/>β)<text:s/>καταβάλει<text:s/>το<text:s/>μίσθωμα<text:s/>κατά<text:s/>τους<text:s/>τελευταίους<text:s/>δώδεκα<text:s/>μήνες<text:s/>προ<text:s/>της<text:s/>δημοσιεύσεως<text:s/>του<text:s/>παρόντος<text:s/>και<text:s/>γ)<text:s/>έχει<text:s/>συναφθεί<text:s/>η<text:s/>μίσθωση<text:s/>κατόπιν<text:s/>διαγωνιστικής<text:s/>δημόσιας<text:s/>πλειοδοτικής<text:s/>διαδικασίας.»</text:span></text:p>
      <text:h text:style-name="P263" text:outline-level="6"><text:span text:style-name="T263_1">Άρθρο<text:s/>46</text:span></text:h>
      <text:p text:style-name="P264"><text:span text:style-name="T264_1">1.</text:span><text:span text:style-name="T264_2"><text:s/>Η<text:s/>παρ.<text:s/>8<text:s/>του<text:s/>άρθρου<text:s/>109<text:s/>του<text:s/>ν.<text:s/>3852/2010<text:s/>αναριθμεί-<text:s/>ται<text:s/>σε<text:s/>9<text:s/>και<text:s/>προστίθεται<text:s/>νέα<text:s/>παράγραφος<text:s/>8<text:s/>ως<text:s/>εξής:</text:span></text:p>
      <text:p text:style-name="P265"><text:span text:style-name="T265_1">«8.<text:s/>Οι<text:s/>ρυθμίσεις<text:s/>των<text:s/>δύο<text:s/>τελευταίων<text:s/>εδαφίων<text:s/>της<text:s/>παρ.<text:s/>7β<text:s/>του<text:s/>παρόντος,<text:s/>εφαρμόζονται<text:s/>αναλόγως<text:s/>και<text:s/>για<text:s/>τις<text:s/>οφειλές<text:s/>των<text:s/>ανωνύμων<text:s/>και<text:s/>αναπτυξιακών<text:s/>εταιριών,<text:s/>που<text:s/>οι<text:s/>Ο.Τ.Α.<text:s/>και<text:s/>οι<text:s/>λοιποί<text:s/>φορείς<text:s/>τοπικής<text:s/>αυτοδιοίκησης<text:s/>κατέχουν<text:s/>την<text:s/>πλειοψηφία<text:s/>του<text:s/>εταιρικού<text:s/>τους<text:s/>κεφαλαίου.<text:s/>Το<text:s/>ύψος<text:s/>ποσού<text:s/>των<text:s/>οφειλών,<text:s/>που<text:s/>δύναται<text:s/>να<text:s/>αναλάβει<text:s/>ο<text:s/>κάθε<text:s/>φορέας,<text:s/>προκύπτει<text:s/>από<text:s/>το<text:s/>λόγο<text:s/>συμμετοχής<text:s/>του<text:s/>στο<text:s/>εταιρικό<text:s/>κεφάλαιο.<text:s/>Στην<text:s/>περίπτωση,<text:s/>όπου<text:s/>μέτοχος<text:s/>είναι<text:s/>Περιφέρεια<text:s/>ή<text:s/>ήταν<text:s/>τέως<text:s/>νομαρχιακή<text:s/>αυτοδιοίκηση,<text:s/>στα<text:s/>δικαιώματα<text:s/>και<text:s/>τις<text:s/>υποχρεώσεις<text:s/>της<text:s/>οποίας<text:s/>αυτή<text:s/>έχει<text:s/>υπεισέλθει,<text:s/>η<text:s/>αναδοχή<text:s/>και<text:s/>η<text:s/>καταβολή<text:s/>των<text:s/>οφειλών<text:s/>που<text:s/>της<text:s/>αναλογούν,<text:s/>γίνεται<text:s/>έπειτα<text:s/>από<text:s/>αιτιολογημένη<text:s/>απόφαση<text:s/>του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.»</text:span></text:p>
      <text:p text:style-name="P266"><text:span text:style-name="T266_1">2.</text:span><text:span text:style-name="T266_2"><text:s/>Η<text:s/>προθεσμία<text:s/>που<text:s/>προβλέπεται<text:s/>στο<text:s/>τελευταίο<text:s/>εδάφιο<text:s/>της<text:s/>παρ.<text:s/>7β<text:s/>του<text:s/>άρθρου<text:s/>109<text:s/>του<text:s/>ν.<text:s/>3852/2010<text:s/>(Α΄<text:s/>87)<text:s/>παρατείνεται<text:s/>από<text:s/>τη<text:s/>λήξη<text:s/>της<text:s/>έως<text:s/>τις<text:s/>30.6.2015.</text:span></text:p>
      <text:p text:style-name="P267"><text:span text:style-name="T267_1">3.</text:span><text:span text:style-name="T267_2"><text:s/>Η<text:s/>παρ.<text:s/>9<text:s/>του<text:s/>άρθρου<text:s/>10<text:s/>του<text:s/>ν.<text:s/>4071/2012<text:s/>εφαρμόζεται<text:s/>αναλόγως<text:s/>και<text:s/>για<text:s/>τους<text:s/>εκκαθαριστές<text:s/>των<text:s/>επιχειρήσεων<text:s/>του<text:s/>άρθρου<text:s/>αυτού.</text:span></text:p>
      <text:h text:style-name="P268" text:outline-level="6"><text:span text:style-name="T268_1">Άρθρο<text:s/>47</text:span></text:h>
      <text:p text:style-name="P269"><text:span text:style-name="T269_1">Η<text:s/>παρ.<text:s/>5<text:s/>του<text:s/>άρθρου<text:s/>9<text:s/>του<text:s/>ν.<text:s/>4071/2012<text:s/>(Α΄<text:s/>85)<text:s/>τροποποιείται<text:s/>ως<text:s/>εξής:</text:span></text:p>
      <text:p text:style-name="P270"><text:span text:style-name="T270_1">«5<text:s/>.<text:s/>Στα<text:s/>έργα<text:s/>των<text:s/>Δήμων<text:s/>και<text:s/>των<text:s/>Περιφερειών,<text:s/>όταν<text:s/>γίνεται<text:s/>ρητή<text:s/>μνεία<text:s/>στα<text:s/>συμβατικά<text:s/>τεύχη<text:s/>δημοπράτησης<text:s/>σύμφωνα<text:s/>με<text:s/>την<text:s/>παρ.<text:s/>7<text:s/>του<text:s/>άρθρου<text:s/>17<text:s/>του<text:s/>ν.<text:s/>3669/2008,<text:s/>μπορεί<text:s/>να<text:s/>διαχωρίζονται<text:s/>οι<text:s/>τιμές<text:s/>και<text:s/>να<text:s/>προστίθεται<text:s/>στο<text:s/>τέλος<text:s/>ποσοστό<text:s/>γενικών<text:s/>εξόδων<text:s/>και<text:s/>οφέλους<text:s/>του<text:s/>εργολάβου<text:s/>που<text:s/>ορίζεται<text:s/>σε<text:s/>18%<text:s/>ανεξαρτήτως<text:s/>της<text:s/>πηγής<text:s/>χρηματοδότησης.<text:s/>Για<text:s/>έργα<text:s/>των<text:s/>οποίων<text:s/>η<text:s/>Διακήρυξη<text:s/>δημοσιεύθηκε<text:s/>πριν<text:s/>την<text:s/>ισχύ<text:s/>του<text:s/>παρόντος,<text:s/>το<text:s/>ποσοστό<text:s/>για<text:s/>τα<text:s/>γενικά<text:s/>έξοδα<text:s/>και<text:s/>το<text:s/>όφελος<text:s/>του<text:s/>εργολάβου<text:s/>και<text:s/>οι<text:s/>κρατήσεις<text:s/>υπέρ<text:s/>τρίτων,<text:s/>οι<text:s/>οποίες<text:s/>βαρύνουν<text:s/>τον<text:s/>ανά-<text:s/>δοχο,<text:s/>είναι<text:s/>αυτά<text:s/>τα<text:s/>οποία<text:s/>έχουν<text:s/>οριστεί<text:s/>στη<text:s/>διακήρυξη<text:s/>της<text:s/>δημοπρασίας.<text:s/>Για<text:s/>τις<text:s/>συμβάσεις<text:s/>του<text:s/>προηγούμενου<text:s/>εδαφίου<text:s/>οι<text:s/>κρατήσεις<text:s/>υπέρ<text:s/>τρίτων,<text:s/>οι<text:s/>οποίες<text:s/>δεν<text:s/>προ-<text:s/>βλέφθηκαν<text:s/>στη<text:s/>Διακήρυξη<text:s/>της<text:s/>δημοπρασίας<text:s/>βαρύνουν<text:s/>τον<text:s/>κύριο<text:s/>του<text:s/>έργου<text:s/>και<text:s/>αποδίδονται<text:s/>από<text:s/>αυτόν.»</text:span></text:p>
      <text:h text:style-name="P271" text:outline-level="6"><text:span text:style-name="T271_1">Άρθρο<text:s/>48</text:span></text:h>
      <text:p text:style-name="P272"><text:span text:style-name="T272_1">Η<text:s/>παρ.<text:s/>2<text:s/>του<text:s/>άρθρου<text:s/>170<text:s/>του<text:s/>ν.<text:s/>3463/2006<text:s/>(Α΄<text:s/>114)<text:s/>αντικαθίσταται<text:s/>ως<text:s/>εξής:</text:span></text:p>
      <text:p text:style-name="P273"><text:span text:style-name="T273_1">«2<text:s/>.<text:s/>Αρμόδιο<text:s/>όργανο<text:s/>για<text:s/>την<text:s/>παροχή<text:s/>των<text:s/>διευκολύνσεων<text:s/>της<text:s/>παραγράφου<text:s/>1<text:s/>είναι<text:s/>ο<text:s/>προϊστάμενος<text:s/>της<text:s/>ταμειακής<text:s/>υπηρεσίας<text:s/>των<text:s/>δήμων<text:s/>για<text:s/>βασική<text:s/>οφειλή<text:s/>ύψους<text:s/>μέχρι<text:s/>50.000<text:s/>ευρώ,<text:s/>η<text:s/>οικονομική<text:s/>επιτροπή<text:s/>για<text:s/>βασική<text:s/>οφειλή<text:s/>που<text:s/>υπερβαίνει<text:s/>τα<text:s/>50.000<text:s/>ευρώ<text:s/>και<text:s/>ανέρχεται<text:s/>σε<text:s/>ύψος<text:s/>μέχρι<text:s/>150.000<text:s/>ευρώ<text:s/>και<text:s/>το<text:s/>δημοτικό<text:s/>συμβούλιο<text:s/>για<text:s/>βασική<text:s/>οφειλή<text:s/>που<text:s/>υπερβαίνει<text:s/>το<text:s/>ποσό<text:s/>των<text:s/>150.000<text:s/>ευρώ.<text:s/>Στους<text:s/>οφειλέτες<text:s/>των<text:s/>νομικών<text:s/>προσώπων<text:s/>δημοσίου<text:s/>δικαίου<text:s/>αρμόδιο<text:s/>όργανο<text:s/>για<text:s/>την<text:s/>παροχή<text:s/>των<text:s/>διευκολύνσεων<text:s/>είναι<text:s/>το<text:s/>διοικητικό<text:s/>συμβούλιο<text:s/>αυτών,<text:s/>το<text:s/>οποίο<text:s/>δύναται<text:s/>με<text:s/>απόφασή<text:s/>του<text:s/>να<text:s/>εκχωρεί<text:s/>την<text:s/>αρμοδιότητα,<text:s/>είτε<text:s/>εν<text:s/>συνόλω<text:s/>είτε<text:s/>για<text:s/>συγκεκριμένα<text:s/>όρια<text:s/>βασικών<text:s/>οφειλών,<text:s/>σε<text:s/>υπηρεσίες<text:s/>ή<text:s/>υπαλλήλους<text:s/>του<text:s/>νομικού<text:s/>προσώπου.</text:span></text:p>
      <text:p text:style-name="P274"><text:span text:style-name="T274_1">Τυχόν<text:s/>παράβολο<text:s/>προβλεπόμενο<text:s/>από<text:s/>τη<text:s/>νομοθεσία<text:s/>της<text:s/>παραγράφου<text:s/>1<text:s/>κατατίθεται<text:s/>υπέρ<text:s/>του<text:s/>δήμου,<text:s/>στην<text:s/>ταμειακή<text:s/>του<text:s/>υπηρεσία.<text:s/>Με<text:s/>απόφαση<text:s/>των<text:s/>Υπουργών<text:s/>Οικονομικών<text:s/>και<text:s/>Εσωτερικών<text:s/>δύναται<text:s/>να<text:s/>καθορίζεται<text:s/>κάθε<text:s/>άλλο<text:s/>αναγκαίο<text:s/>θέμα<text:s/>που<text:s/>αφορά<text:s/>στην<text:s/>εφαρμογή<text:s/>του<text:s/>παρόντος<text:s/>άρθρου.»</text:span></text:p>
      <text:h text:style-name="P275" text:outline-level="6"><text:span text:style-name="T275_1">Άρθρο<text:s/>49</text:span></text:h>
      <text:p text:style-name="P276"><text:span text:style-name="T276_1">Οι<text:s/>πάσης<text:s/>φύσεως<text:s/>αποδοχές,<text:s/>αμοιβές,<text:s/>αποζημιώσεις<text:s/>και<text:s/>απολαβές<text:s/>οι<text:s/>οποίες<text:s/>κατατίθενται<text:s/>στον<text:s/>ειδικό<text:s/>λογαριασμό<text:s/>του<text:s/>άρθρου<text:s/>12<text:s/>της<text:s/>υπ’<text:s/>αριθμ.<text:s/>2/37345/0004/<text:s/>4.6.2010<text:s/>κ.υ.α.<text:s/>των<text:s/>Υπουργών<text:s/>Εσωτερικών,<text:s/>Αποκέντρωσης<text:s/>και<text:s/>Ηλεκτρονικής<text:s/>Διακυβέρνησης<text:s/>και<text:s/>Οικονομικών,<text:s/>όπως<text:s/>τροποποιήθηκε<text:s/>και<text:s/>ισχύει,<text:s/>που<text:s/>τηρείται<text:s/>από<text:s/>τους<text:s/>υπόχρεους<text:s/>Ο.Τ.Α.<text:s/>και<text:s/>αποδίδονται<text:s/>στο<text:s/>προσωπικό<text:s/>τους<text:s/>μέσω<text:s/>της<text:s/>Ενιαίας<text:s/>Αρχής<text:s/>Πληρωμής<text:s/>δεν<text:s/>δύνανται<text:s/>να<text:s/>υποθηκευτούν<text:s/>ή<text:s/>ενεχυριαστούν<text:s/>ή<text:s/>κατασχεθούν.</text:span></text:p>
      <text:p text:style-name="P277"><text:span text:style-name="T277_1">Στον<text:s/>ανωτέρω<text:s/>λογαριασμό,<text:s/>δύναται<text:s/>να<text:s/>κατατίθεται<text:s/>από<text:s/>τους<text:s/>υπόχρεους<text:s/>φορείς<text:s/>το<text:s/>σύνολο<text:s/>των<text:s/>πάσης<text:s/>φύ-<text:s/>σεως<text:s/>αποδοχών,<text:s/>αμοιβών,<text:s/>αποζημιώσεων<text:s/>και<text:s/>απολαβών<text:s/>του<text:s/>προσωπικού<text:s/>τους,<text:s/>το<text:s/>οποίο<text:s/>καλύπτει<text:s/>διάστημα<text:s/>έως<text:s/>δύο<text:s/>μηνών.</text:span></text:p>
      <text:h text:style-name="P278" text:outline-level="6"><text:span text:style-name="T278_1">Άρθρο<text:s/>50</text:span></text:h>
      <text:p text:style-name="P279"><text:span text:style-name="T279_1">1.</text:span><text:span text:style-name="T279_2"><text:s/>Στο<text:s/>τέλος<text:s/>της<text:s/>περίπτωσης<text:s/>γ΄<text:s/>της<text:s/>παρ.<text:s/>3<text:s/>του<text:s/>άρθρου<text:s/>13<text:s/>του<text:s/>από<text:s/>20.10.1958<text:s/>βασιλικού<text:s/>διατάγματος,<text:s/>όπως<text:s/>το<text:s/>άρθρο<text:s/>αυτό<text:s/>αντικαταστάθηκε<text:s/>με<text:s/>το<text:s/>άρθρο<text:s/>3<text:s/>του<text:s/>ν.<text:s/>1080/1980<text:s/>και<text:s/>όπως<text:s/>η<text:s/>περίπτωση<text:s/>γ΄<text:s/>τροποποιήθηκε<text:s/>με<text:s/>την<text:s/>παρ.<text:s/>3<text:s/>του<text:s/>άρθρου<text:s/>16<text:s/>του<text:s/>ν.<text:s/>3254/2004,<text:s/>προστίθενται<text:s/>εδάφια<text:s/>ως<text:s/>εξής:</text:span></text:p>
      <text:p text:style-name="P280"><text:span text:style-name="T280_1">«Με<text:s/>όμοια<text:s/>απόφαση<text:s/>του<text:s/>δημοτικού<text:s/>συμβουλίου<text:s/>μπορεί<text:s/>να<text:s/>προβλέπεται<text:s/>η<text:s/>καταβολή<text:s/>του<text:s/>αναλογούντος<text:s/>τέλους<text:s/>εντός<text:s/>του<text:s/>έτους<text:s/>σε<text:s/>ισόποσες<text:s/>δόσεις<text:s/>χωρίς<text:s/>να<text:s/>απαιτείται<text:s/>η<text:s/>κατάθεση<text:s/>εγγυητικής<text:s/>επιστολής,<text:s/>εφόσον<text:s/>καταβληθεί<text:s/>από<text:s/>τον<text:s/>υπόχρεο,<text:s/>προ<text:s/>της<text:s/>παράδοσης<text:s/>της<text:s/>άδειας<text:s/>μέρος<text:s/>του<text:s/>τέλους.<text:s/>Με<text:s/>την<text:s/>απόφαση<text:s/>του<text:s/>δημοτικού<text:s/>συμβουλίου<text:s/>καθορίζεται<text:s/>το<text:s/>ποσοστό<text:s/>του<text:s/>ετήσιου<text:s/>τέλους<text:s/>που<text:s/>πρέπει<text:s/>να<text:s/>καταβληθεί<text:s/>προ<text:s/>της<text:s/>χορήγησης<text:s/>της<text:s/>άδειας,<text:s/>το<text:s/>οποίο<text:s/>σε<text:s/>κάθε<text:s/>περίπτωση<text:s/>δεν<text:s/>μπορεί<text:s/>να<text:s/>είναι<text:s/>μικρότερο<text:s/>από<text:s/>το<text:s/>τριάντα<text:s/>τοις<text:s/>εκατό<text:s/>(30%)<text:s/>της<text:s/>οφειλής<text:s/>και<text:s/>ο<text:s/>αριθμός<text:s/>των<text:s/>δόσεων<text:s/>για<text:s/>την<text:s/>εξόφληση<text:s/>του<text:s/>υπολειπόμενου<text:s/>ποσού.</text:span></text:p>
      <text:p text:style-name="P281"><text:span text:style-name="T281_1">Η<text:s/>άδεια<text:s/>χορηγείται<text:s/>υπό<text:s/>την<text:s/>αίρεση<text:s/>εξόφλησης<text:s/>όλων<text:s/>των<text:s/>δόσεων<text:s/>εντός<text:s/>των<text:s/>τασσόμενων<text:s/>προθεσμιών,<text:s/>ανα-<text:s/>γραφομένης<text:s/>επί<text:s/>αυτής<text:s/>του<text:s/>αριθμού<text:s/>του<text:s/>γραμματίου<text:s/>είσπραξης<text:s/>που<text:s/>αντιστοιχεί<text:s/>στο<text:s/>ποσό<text:s/>που<text:s/>καταβλήθηκε<text:s/>προ<text:s/>της<text:s/>χορήγησής<text:s/>της,<text:s/>του<text:s/>αριθμού<text:s/>των<text:s/>δόσεων<text:s/>που<text:s/>απομένουν<text:s/>προς<text:s/>εξόφληση<text:s/>και<text:s/>των<text:s/>προθεσμιών<text:s/>καταβολής<text:s/>τους.<text:s/>Η<text:s/>εκπρόθεσμη<text:s/>καταβολή<text:s/>ή<text:s/>μη<text:s/>καταβολή<text:s/>έστω<text:s/>και<text:s/>μίας<text:s/>εκ<text:s/>των<text:s/>δόσεων<text:s/>συνεπάγεται<text:s/>αυτοδίκαια<text:s/>και<text:s/>χωρίς<text:s/>να<text:s/>απαιτείται<text:s/>άλλη<text:s/>διατύπωση<text:s/>ανάκληση<text:s/>της<text:s/>άδειας<text:s/>και<text:s/>αυθαίρετη<text:s/>χρήση<text:s/>του<text:s/>κοινόχρηστου<text:s/>χώρου<text:s/>εκ<text:s/>μέρους<text:s/>του<text:s/>υπόχρεου.<text:s/>Τυχόν<text:s/>ήδη<text:s/>καταβληθείσες<text:s/>δόσεις<text:s/>δεν<text:s/>επιστρέφονται.<text:s/>Για<text:s/>την<text:s/>πιστοποίηση<text:s/>της<text:s/>καταβολής<text:s/>των<text:s/>δόσεων<text:s/>ως<text:s/>ανωτέρω,<text:s/>η<text:s/>άδεια<text:s/>θεωρείται<text:s/>από<text:s/>το<text:s/>δήμο,<text:s/>αναγραφομένων<text:s/>επί<text:s/>αυτής<text:s/>των<text:s/>αριθμών<text:s/>των<text:s/>σχετικών<text:s/>γραμματίων<text:s/>είσπραξης.»</text:span></text:p>
      <text:p text:style-name="P282"><text:span text:style-name="T282_1">2.</text:span><text:span text:style-name="T282_2"><text:s/>Η<text:s/>παρ.<text:s/>8<text:s/>του<text:s/>άρθρου<text:s/>13<text:s/>του<text:s/>από<text:s/>20.10.1958<text:s/>βασιλικού<text:s/>διατάγματος,<text:s/>όπως<text:s/>το<text:s/>άρθρο<text:s/>τούτο<text:s/>αντικαταστάθηκε<text:s/>με<text:s/>το<text:s/>άρθρο<text:s/>3<text:s/>του<text:s/>ν.<text:s/>1080/1980<text:s/>και<text:s/>όπως<text:s/>η<text:s/>παράγραφος<text:s/>αυτή<text:s/>τροποποιήθηκε<text:s/>με<text:s/>την<text:s/>παρ.<text:s/>5<text:s/>του<text:s/>άρθρου<text:s/>26<text:s/>του<text:s/>ν.<text:s/>1828/1989<text:s/>και<text:s/>το<text:s/>άρθρο<text:s/>6<text:s/>του<text:s/>ν.<text:s/>1900/1990,<text:s/>αντικαθίσταται<text:s/>ως<text:s/>εξής:</text:span></text:p>
      <text:p text:style-name="P283"><text:span text:style-name="T283_1">«Σε<text:s/>περίπτωση<text:s/>αυθαίρετης<text:s/>χρήσης<text:s/>κοινόχρηστων<text:s/>χώρων,<text:s/>των<text:s/>οποίων<text:s/>η<text:s/>παραχώρηση<text:s/>της<text:s/>χρήσης<text:s/>έχει<text:s/>επιτραπεί<text:s/>με<text:s/>την<text:s/>απόφαση<text:s/>της<text:s/>παραγράφου<text:s/>2<text:s/>του<text:s/>παρόντος<text:s/>άρθρου<text:s/>επιβάλλεται<text:s/>σε<text:s/>βάρος<text:s/>του<text:s/>παραβάτη,<text:s/>με<text:s/>απόφαση<text:s/>του<text:s/>δημάρχου,<text:s/>εκτός<text:s/>από<text:s/>το<text:s/>αναλογούν<text:s/>τέλος<text:s/>και<text:s/>ισόποσο<text:s/>πρόστιμο,<text:s/>ανεξάρτητα<text:s/>από<text:s/>το<text:s/>διάστημα<text:s/>της<text:s/>αυθαίρετης<text:s/>χρήσης.<text:s/>Με<text:s/>όμοια<text:s/>απόφαση<text:s/>επιβάλλεται<text:s/>πρόστιμο,<text:s/>σε<text:s/>βάρος<text:s/>εκείνου<text:s/>που<text:s/>προβαίνει<text:s/>σε<text:s/>αυθαίρετη<text:s/>χρήση<text:s/>χώρου<text:s/>του<text:s/>οποίου<text:s/>η<text:s/>παραχώρηση<text:s/>της<text:s/>χρήσης<text:s/>δεν<text:s/>έχει<text:s/>επιτραπεί,<text:s/>ίσο<text:s/>με<text:s/>το<text:s/>διπλάσιο<text:s/>του<text:s/>μεγαλύτερου<text:s/>κατά<text:s/>τετραγωνικό<text:s/>μέτρο<text:s/>ποσού<text:s/>που<text:s/>καθορίστηκε<text:s/>με<text:s/>την<text:s/>απόφαση<text:s/>της<text:s/>παραγράφου<text:s/>3<text:s/>για<text:s/>τους<text:s/>χώρους<text:s/>για<text:s/>τους<text:s/>οποίους<text:s/>έχει<text:s/>επιτραπεί<text:s/>η<text:s/>παραχώρηση<text:s/>για<text:s/>όμοια<text:s/>χρήση.</text:span></text:p>
      <text:p text:style-name="P284"><text:span text:style-name="T284_1">Η<text:s/>αυθαίρετη<text:s/>χρήση<text:s/>διαπιστώνεται<text:s/>από<text:s/>το<text:s/>δήμο<text:s/>ή<text:s/>τις<text:s/>αστυνομικές<text:s/>αρχές.<text:s/>Σε<text:s/>περίπτωση<text:s/>που<text:s/>γίνεται<text:s/>αυθαίρετη<text:s/>χρήση<text:s/>του<text:s/>χώρου<text:s/>καθ’<text:s/>υποτροπήν,<text:s/>τα<text:s/>ανωτέρω<text:s/>πρόστιμα<text:s/>επιβάλλονται<text:s/>μέχρι<text:s/>και<text:s/>δύο<text:s/>φορές<text:s/>και<text:s/>αν<text:s/>διαπιστωθεί<text:s/>για<text:s/>τρίτη<text:s/>φορά<text:s/>αυθαίρετη<text:s/>χρήση,<text:s/>ο<text:s/>δήμος<text:s/>με<text:s/>συνεργείο<text:s/>του<text:s/>προβαίνει<text:s/>στην<text:s/>αφαίρεση<text:s/>κάθε<text:s/>είδους<text:s/>αντικειμένων,<text:s/>δυνάμενος<text:s/>να<text:s/>ζητήσει<text:s/>για<text:s/>το<text:s/>σκοπό<text:s/>αυτόν<text:s/>τη<text:s/>συνδρομή<text:s/>της<text:s/>οικείας<text:s/>αστυνομικής<text:s/>αρχής.<text:s/>Τα<text:s/>αντικείμενα<text:s/>καταγράφονται<text:s/>σε<text:s/>ειδική<text:s/>κατάσταση<text:s/>που<text:s/>υπογράφεται<text:s/>από<text:s/>τον<text:s/>επικεφαλής<text:s/>του<text:s/>συνεργείου<text:s/>και<text:s/>δεν<text:s/>επιστρέφονται<text:s/>εάν<text:s/>δεν<text:s/>καταβληθεί,<text:s/>ειδικό<text:s/>πρόστιμο<text:s/>για<text:s/>τα<text:s/>έξοδα<text:s/>μεταφοράς<text:s/>και<text:s/>αποθήκευσης,<text:s/>το<text:s/>οποίο<text:s/>καθορίζεται<text:s/>με<text:s/>την<text:s/>απόφαση<text:s/>του<text:s/>δημοτικού<text:s/>συμβουλίου<text:s/>που<text:s/>αναφέρεται<text:s/>στην<text:s/>παράγραφο<text:s/>3<text:s/>του<text:s/>άρθρου<text:s/>αυτού.<text:s/>Αν<text:s/>το<text:s/>ανωτέρω<text:s/>ειδικό<text:s/>πρόστιμο<text:s/>δεν<text:s/>εξοφληθεί<text:s/>εντός<text:s/>αποκλειστικής<text:s/>προθεσμίας<text:s/>τριών<text:s/>(3)<text:s/>μηνών<text:s/>από<text:s/>την<text:s/>ημέρα<text:s/>της<text:s/>αφαίρεσης,<text:s/>τα<text:s/>είδη<text:s/>κατάσχονται<text:s/>και<text:s/>δύναται<text:s/>να<text:s/>διατίθενται,<text:s/>να<text:s/>εκποιούνται<text:s/>ή<text:s/>να<text:s/>καταστρέφονται<text:s/>από<text:s/>το<text:s/>δήμο<text:s/>κατά<text:s/>τα<text:s/>οριζόμενα<text:s/>στο<text:s/>άρθρο<text:s/>199<text:s/>του<text:s/>ν.<text:s/>463/2006.»</text:span></text:p>
      <text:p text:style-name="P285"><text:span text:style-name="T285_1">3.</text:span><text:span text:style-name="T285_2"><text:s/>Οφειλές<text:s/>από<text:s/>πρόστιμα<text:s/>της<text:s/>ανωτέρω<text:s/>παραγράφου<text:s/>που<text:s/>έχουν<text:s/>επιβληθεί<text:s/>από<text:s/>1.1.2010<text:s/>και<text:s/>μέχρι<text:s/>την<text:s/>έναρξη<text:s/>ισχύος<text:s/>του<text:s/>παρόντος<text:s/>νόμου<text:s/>καταβάλλονται<text:s/>μειωμένα<text:s/>κατά<text:s/>ποσοστό<text:s/>50%<text:s/>ανεξαρτήτως<text:s/>άλλων<text:s/>τυχόν<text:s/>μειώσεων.<text:s/>Τυχόν<text:s/>καταβληθέντα<text:s/>ποσά<text:s/>δεν<text:s/>επιστρέφονται.</text:span></text:p>
      <text:h text:style-name="P286" text:outline-level="6"><text:span text:style-name="T286_1">Άρθρο<text:s/>51</text:span></text:h>
      <text:p text:style-name="P287"><text:span text:style-name="T287_1">1.</text:span><text:span text:style-name="T287_2"><text:s/>Ληξιπρόθεσμες<text:s/>οφειλές<text:s/>προς<text:s/>τους<text:s/>δήμους<text:s/>δύνανται<text:s/>να<text:s/>ρυθμίζονται<text:s/>και<text:s/>να<text:s/>καταβάλλονται<text:s/>ως<text:s/>ακολούθως:</text:span></text:p>
      <text:p text:style-name="P288"><text:span text:style-name="T288_1">Α)<text:s/>Όσες<text:s/>ληξιπρόθεσμες<text:s/>οφειλές<text:s/>έχουν<text:s/>βεβαιωθεί<text:s/>έως<text:s/>31.12.2009<text:s/>υπάγονται<text:s/>στις<text:s/>ρυθμίσεις<text:s/>των<text:s/>σχετικών<text:s/>διατάξεων<text:s/>του<text:s/>ν.<text:s/>3801/2009.</text:span></text:p>
      <text:p text:style-name="P289"><text:span text:style-name="T289_1">Β)<text:s/>Όσες<text:s/>ληξιπρόθεσμες<text:s/>οφειλές<text:s/>έχουν<text:s/>βεβαιωθεί<text:s/>από<text:s/>1.1.2010<text:s/>δύνανται<text:s/>να<text:s/>ρυθμίζονται<text:s/>ως<text:s/>ακολούθως:</text:span></text:p>
      <text:p text:style-name="P290"><text:span text:style-name="T290_1">α)</text:span><text:span text:style-name="T290_2"><text:tab/></text:span><text:span text:style-name="T290_3">Εφάπαξ,<text:s/>με<text:s/>απαλλαγή<text:s/>κατά<text:s/>ποσοστό<text:s/>εκατό<text:s/>τοις<text:s/>εκατό<text:s/>(100%)<text:s/>από<text:s/>τις<text:s/>κατά<text:s/>Κ.Ε.Δ.Ε.<text:s/>προσαυξήσεις<text:s/>εκπρόθεσμης<text:s/>καταβολής<text:s/>και<text:s/>των<text:s/>προστίμων.</text:span></text:p>
      <text:p text:style-name="P291"><text:span text:style-name="T291_1">β)</text:span><text:span text:style-name="T291_2"><text:tab/></text:span><text:span text:style-name="T291_3">Για<text:s/>οφειλές<text:s/>μέχρι<text:s/>5.000,00<text:s/>ευρώ<text:s/>σε<text:s/>είκοσι<text:s/>τέσσερις<text:s/>(24)<text:s/>δόσεις,<text:s/>με<text:s/>απαλλαγή<text:s/>κατά<text:s/>ποσοστό<text:s/>ογδόντα<text:s/>τοις<text:s/>εκατό<text:s/>(80%)<text:s/>από<text:s/>τις<text:s/>κατά<text:s/>Κ.Ε.Δ.Ε.<text:s/>προσαυξήσεις<text:s/>εκπρόθεσμης<text:s/>καταβολής<text:s/>και<text:s/>των<text:s/>προστίμων<text:s/>και<text:s/>υπό<text:s/>την<text:s/>προϋπόθεση<text:s/>ότι<text:s/>κάθε<text:s/>δόση<text:s/>δεν<text:s/>είναι<text:s/>μικρότερη<text:s/>των<text:s/>100<text:s/>ευρώ.</text:span></text:p>
      <text:p text:style-name="P292"><text:span text:style-name="T292_1">γ)</text:span><text:span text:style-name="T292_2"><text:tab/></text:span><text:span text:style-name="T292_3">Για<text:s/>οφειλές<text:s/>από<text:s/>5.000,01<text:s/>ευρώ<text:s/>μέχρι<text:s/>10.000,00<text:s/>ευρώ<text:s/>σε<text:s/>σαράντα<text:s/>οκτώ<text:s/>(48)<text:s/>δόσεις<text:s/>με<text:s/>απαλλαγή<text:s/>κατά<text:s/>ποσοστό<text:s/>πενήντα<text:s/>τοις<text:s/>εκατό<text:s/>(50%)<text:s/>από<text:s/>τις<text:s/>κατά<text:s/>Κ.Ε.Δ.Ε.<text:s/>προσαυξήσεις<text:s/>εκπρόθεσμης<text:s/>καταβολής<text:s/>και<text:s/>των<text:s/>προστίμων.</text:span></text:p>
      <text:p text:style-name="P293"><text:span text:style-name="T293_1">δ)</text:span><text:span text:style-name="T293_2"><text:tab/></text:span><text:span text:style-name="T293_3">Για<text:s/>οφειλές<text:s/>από<text:s/>10.000,01<text:s/>ευρώ<text:s/>μέχρι<text:s/>20.000,00<text:s/>ευρώ<text:s/>σε<text:s/>εβδομήντα<text:s/>δύο<text:s/>(72)<text:s/>δόσεις<text:s/>με<text:s/>απαλλαγή<text:s/>κατά<text:s/>ποσοστό<text:s/>τριάντα<text:s/>τοις<text:s/>εκατό<text:s/>(30%)<text:s/>από<text:s/>τις<text:s/>κατά<text:s/>Κ.Ε.Δ.Ε.<text:s/>προσαυξήσεις<text:s/>εκπρόθεσμης<text:s/>καταβολής<text:s/>και<text:s/>των<text:s/>προστίμων.</text:span></text:p>
      <text:p text:style-name="P294"><text:span text:style-name="T294_1">ε)</text:span><text:span text:style-name="T294_2"><text:tab/></text:span><text:span text:style-name="T294_3">Για<text:s/>οφειλές<text:s/>από<text:s/>20.000,01<text:s/>ευρώ<text:s/>και<text:s/>πάνω<text:s/>σε<text:s/>εκατό<text:s/>(100)<text:s/>δόσεις<text:s/>με<text:s/>απαλλαγή<text:s/>κατά<text:s/>ποσοστό<text:s/>δέκα<text:s/>τοις<text:s/>εκατό<text:s/>(10%)<text:s/>από<text:s/>τις<text:s/>κατά<text:s/>Κ.Ε.Δ.Ε.<text:s/>προσαυξήσεις<text:s/>εκπρόθεσμης<text:s/>καταβολής<text:s/>και<text:s/>των<text:s/>προστίμων.</text:span></text:p>
      <text:p text:style-name="P295"><text:span text:style-name="T295_1">Είναι<text:s/>δυνατή<text:s/>η<text:s/>καταβολή<text:s/>των<text:s/>οφειλών<text:s/>σε<text:s/>λιγότερες<text:s/>των<text:s/>ανωτέρω<text:s/>προβλεπόμενων<text:s/>δόσεων<text:s/>ύστερα<text:s/>από<text:s/>σχετική<text:s/>αίτηση<text:s/>του<text:s/>οφειλέτη<text:s/>και<text:s/>κατά<text:s/>τη<text:s/>διαδικασία<text:s/>της<text:s/>παραγράφου<text:s/>3<text:s/>του<text:s/>παρόντος<text:s/>άρθρου.<text:s/>Οι<text:s/>δόσεις<text:s/>είναι<text:s/>μηνιαίες<text:s/>και<text:s/>ισόποσες<text:s/>πλην<text:s/>της<text:s/>τελευταίας<text:s/>που<text:s/>μπορεί<text:s/>να<text:s/>είναι<text:s/>μικρότερη<text:s/>των<text:s/>υπολοίπων<text:s/>και<text:s/>επιβαρύνονται<text:s/>με<text:s/>προσαυξήσεις<text:s/>εκπρόθεσμης<text:s/>καταβολής,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οχτώ<text:s/>εκατοστιαίων<text:s/>μονάδων<text:s/>ετησίως<text:s/>υπολογισμένο,<text:s/>το<text:s/>οποίο<text:s/>και<text:s/>παραμένει<text:s/>σταθερό<text:s/>καθ’<text:s/>όλη<text:s/>τη<text:s/>διάρκεια<text:s/>της<text:s/>ρύθμισης.</text:span></text:p>
      <text:p text:style-name="P296"><text:span text:style-name="T296_1">2.</text:span><text:span text:style-name="T296_2"><text:s/>Στην<text:s/>παρούσα<text:s/>ρύθμιση<text:s/>υπάγεται<text:s/>υποχρεωτικά<text:s/>το<text:s/>σύνολο<text:s/>των<text:s/>βεβαιωμένων<text:s/>και<text:s/>ληξιπρόθεσμων<text:s/>οφειλών<text:s/>μέχρι<text:s/>τη<text:s/>δημοσίευση<text:s/>του<text:s/>παρόντος<text:s/>νόμου,<text:s/>συμπεριλαμβανομένων<text:s/>των<text:s/>μισθωμάτων<text:s/>με<text:s/>τις<text:s/>προσαυξήσεις<text:s/>εκπρόθεσμης<text:s/>καταβολής,<text:s/>τόκους<text:s/>υπερημερίας,<text:s/>ή<text:s/>τυχόν<text:s/>προβλεπόμενες<text:s/>λοιπές<text:s/>ρήτρες<text:s/>που<text:s/>τις<text:s/>επιβαρύνουν<text:s/>μέχρι<text:s/>την<text:s/>ημερομηνία<text:s/>αυτή,<text:s/>χωρίς<text:s/>δικαίωμα<text:s/>του<text:s/>οφειλέτη<text:s/>να<text:s/>ζητήσει<text:s/>την<text:s/>εξαίρεση<text:s/>μέρους<text:s/>αυτών.</text:span></text:p>
      <text:p text:style-name="P297"><text:span text:style-name="T297_1">Εξαιρούνται<text:s/>και<text:s/>δεν<text:s/>υπάγονται<text:s/>στη<text:s/>ρύθμιση:</text:span></text:p>
      <text:p text:style-name="P298"><text:span text:style-name="T298_1">α)</text:span><text:span text:style-name="T298_2"><text:tab/></text:span><text:span text:style-name="T298_3">οφειλές<text:s/>από<text:s/>κάθε<text:s/>είδους<text:s/>πρόστιμα<text:s/>αυθαίρετων<text:s/>κατασκευών,</text:span></text:p>
      <text:p text:style-name="P299"><text:span text:style-name="T299_1">β)</text:span><text:span text:style-name="T299_2"><text:tab/></text:span><text:span text:style-name="T299_3">οφειλές<text:s/>υπαγόμενες<text:s/>σε<text:s/>καθεστώς<text:s/>ειδικότερων,<text:s/>ευνοϊκότερων<text:s/>προβλέψεων<text:s/>περί<text:s/>καταβολής<text:s/>σε<text:s/>δόσεις.</text:span></text:p>
      <text:p text:style-name="P300"><text:span text:style-name="T300_1">Σε<text:s/>κάθε<text:s/>περίπτωση<text:s/>η<text:s/>εν<text:s/>λόγω<text:s/>εξαίρεση<text:s/>δεν<text:s/>ισχύει<text:s/>στην<text:s/>εφάπαξ<text:s/>εξόφληση<text:s/>των<text:s/>οφειλών<text:s/>με<text:s/>απαλλαγή<text:s/>κατά<text:s/>ποσοστό<text:s/>εκατό<text:s/>τοις<text:s/>εκατό<text:s/>(100%)<text:s/>των<text:s/>κατά<text:s/>Κ.Ε.Δ.Ε.<text:s/>προσαυξήσεων<text:s/>εκπρόθεσμης<text:s/>καταβολής.</text:span></text:p>
      <text:p text:style-name="P301"><text:span text:style-name="T301_1">3.</text:span><text:span text:style-name="T301_2"><text:s/>Η<text:s/>αίτηση<text:s/>του<text:s/>οφειλέτη<text:s/>για<text:s/>την<text:s/>υπαγωγή<text:s/>στη<text:s/>ρύθμιση<text:s/>υποβάλλεται<text:s/>στον<text:s/>οικείο<text:s/>Δήμο,<text:s/>το<text:s/>αργότερο<text:s/>εντός<text:s/>τεσσάρων<text:s/>(4)<text:s/>μηνών<text:s/>από<text:s/>τη<text:s/>δημοσίευση<text:s/>του<text:s/>παρόντος<text:s/>νόμου.<text:s/>Για<text:s/>την<text:s/>υπαγωγή<text:s/>στη<text:s/>ρύθμιση<text:s/>το<text:s/>αίτημα<text:s/>εξετάζεται<text:s/>από<text:s/>την<text:s/>οικονομική<text:s/>επιτροπή<text:s/>του<text:s/>δήμου,<text:s/>η<text:s/>οποία<text:s/>αποφαίνεται<text:s/>μετά<text:s/>από<text:s/>σχετική<text:s/>εισήγηση<text:s/>του<text:s/>προϊσταμένου<text:s/>της<text:s/>οικονομικής<text:s/>υπηρεσίας<text:s/>του<text:s/>δήμου.</text:span></text:p>
      <text:p text:style-name="P302"><text:span text:style-name="T302_1">4.</text:span><text:span text:style-name="T302_2"><text:s/>Η<text:s/>εξόφληση<text:s/>ή<text:s/>η<text:s/>πρώτη<text:s/>δόση<text:s/>της<text:s/>ρυθμιζόμενης<text:s/>οφειλής<text:s/>καταβάλλεται<text:s/>εντός<text:s/>τριών<text:s/>εργάσιμων<text:s/>ημερών<text:s/>από<text:s/>την<text:s/>ημέρα<text:s/>υποβολής<text:s/>της<text:s/>αίτησης<text:s/>για<text:s/>υπαγωγή<text:s/>στη<text:s/>ρύθμιση<text:s/>και<text:s/>σε<text:s/>περίπτωση<text:s/>μη<text:s/>καταβολής<text:s/>τους<text:s/>η<text:s/>αίτηση<text:s/>θεωρείται<text:s/>ως<text:s/>μη<text:s/>υποβληθείσα,<text:s/>μη<text:s/>επιτρεπομέ-<text:s/>νης<text:s/>της<text:s/>υποβολής<text:s/>νέας<text:s/>αίτησης.<text:s/>Οι<text:s/>επόμενες<text:s/>δόσεις<text:s/>καταβάλλονται<text:s/>μέχρι<text:s/>την<text:s/>τελευταία<text:s/>εργάσιμη<text:s/>ημέρα<text:s/>των<text:s/>επόμενων<text:s/>μηνών,<text:s/>χωρίς<text:s/>να<text:s/>απαιτείται<text:s/>ιδιαίτερη<text:s/>ειδοποίηση<text:s/>του<text:s/>οφειλέτη.</text:span></text:p>
      <text:p text:style-name="P303"><text:span text:style-name="T303_1">5.</text:span><text:span text:style-name="T303_2"><text:s/>Εφόσον<text:s/>ο<text:s/>οφειλέτης<text:s/>επιθυμεί<text:s/>σε<text:s/>οποιοδήποτε<text:s/>στάδιο<text:s/>της<text:s/>ρύθμισης<text:s/>να<text:s/>εξοφλήσει<text:s/>εφάπαξ<text:s/>τις<text:s/>υπόλοιπες<text:s/>δόσεις<text:s/>των<text:s/>ρυθμισμένων<text:s/>οφειλών,<text:s/>παρέχεται<text:s/>η<text:s/>δυνατότητα<text:s/>χορήγησης<text:s/>απαλλαγής<text:s/>κατά<text:s/>ποσοστό<text:s/>επί<text:s/>του<text:s/>ενα-<text:s/>πομείναντος<text:s/>ποσού<text:s/>των<text:s/>προσαυξήσεων<text:s/>εκπρόθεσμης<text:s/>καταβολής,<text:s/>ίσο<text:s/>με<text:s/>αυτό<text:s/>που<text:s/>αντιστοιχεί<text:s/>στον<text:s/>αριθμό<text:s/>των<text:s/>μηνιαίων<text:s/>δόσεων<text:s/>που<text:s/>τελικά<text:s/>διαμορφώνεται,<text:s/>με<text:s/>απόφαση<text:s/>του<text:s/>αρμόδιου<text:s/>οργάνου<text:s/>της<text:s/>παραγράφου<text:s/>3<text:s/>της<text:s/>παρούσας.</text:span></text:p>
      <text:p text:style-name="P304"><text:span text:style-name="T304_1">6.</text:span><text:span text:style-name="T304_2"><text:s/>Στη<text:s/>ρύθμιση<text:s/>υπάγονται,<text:s/>μετά<text:s/>από<text:s/>επιλογή<text:s/>του<text:s/>οφειλέτη<text:s/>και:</text:span></text:p>
      <text:p text:style-name="P305"><text:span text:style-name="T305_1">α)</text:span><text:span text:style-name="T305_2"><text:tab/></text:span><text:span text:style-name="T305_3">ληξιπρόθεσμες<text:s/>οφειλές<text:s/>που<text:s/>τελούν,<text:s/>μέχρι<text:s/>την<text:s/>ημερομηνία<text:s/>υποβολής<text:s/>της<text:s/>αίτησης<text:s/>για<text:s/>υπαγωγή<text:s/>στη<text:s/>ρύθμιση,<text:s/>σε<text:s/>διοικητική<text:s/>ή<text:s/>δικαστική<text:s/>αναστολή,</text:span></text:p>
      <text:p text:style-name="P306"><text:span text:style-name="T306_1">β)</text:span><text:span text:style-name="T306_2"><text:tab/></text:span><text:span text:style-name="T306_3">ληξιπρόθεσμες<text:s/>οφειλές<text:s/>που<text:s/>έχουν<text:s/>υπαχθεί<text:s/>σε<text:s/>διευκόλυνση<text:s/>τμηματικής<text:s/>καταβολής<text:s/>κατά<text:s/>τις<text:s/>διατάξεις<text:s/>των<text:s/>άρθρων<text:s/>13-21<text:s/>του<text:s/>ν.<text:s/>2648/1998<text:s/>(Α΄<text:s/>238)<text:s/>ή<text:s/>άλλη<text:s/>ρύθμιση,<text:s/>των<text:s/>οποίων<text:s/>οι<text:s/>όροι<text:s/>τηρούνται<text:s/>κατά<text:s/>την<text:s/>υποβολή<text:s/>του<text:s/>αιτήματος<text:s/>για<text:s/>υπαγωγή<text:s/>στην<text:s/>παρούσα<text:s/>ρύθμιση,</text:span></text:p>
      <text:p text:style-name="P307"><text:span text:style-name="T307_1">γ)</text:span><text:span text:style-name="T307_2"><text:tab/></text:span><text:span text:style-name="T307_3">οφειλές<text:s/>που<text:s/>μέχρι<text:s/>την<text:s/>ημερομηνία<text:s/>υποβολής<text:s/>της<text:s/>αίτησης<text:s/>για<text:s/>υπαγωγή<text:s/>στη<text:s/>ρύθμιση<text:s/>εκκρεμούν<text:s/>στα<text:s/>δικαστήρια<text:s/>μετά<text:s/>από<text:s/>άσκηση<text:s/>προσφυγής<text:s/>ή<text:s/>έφεσης<text:s/>από<text:s/>τον<text:s/>υπόχρεο,<text:s/>καθώς<text:s/>και<text:s/>οφειλές<text:s/>οι<text:s/>οποίες<text:s/>εκκρεμούν<text:s/>ενώπιον<text:s/>των<text:s/>Επιτροπών<text:s/>Επίλυσης<text:s/>Φορολογικών<text:s/>διαφορών<text:s/>του<text:s/>άρθρου<text:s/>32<text:s/>του<text:s/>ν.<text:s/>1080/1980<text:s/>ή<text:s/>έχουν<text:s/>συζητηθεί<text:s/>και<text:s/>οι<text:s/>προτάσεις<text:s/>δεν<text:s/>έχουν<text:s/>εισαχθεί<text:s/>προς<text:s/>συζήτηση<text:s/>στο<text:s/>οικείο<text:s/>δημοτικό<text:s/>συμβούλιο<text:s/>μέχρι<text:s/>τη<text:s/>δημοσίευση<text:s/>του<text:s/>παρόντος<text:s/>νόμου.</text:span></text:p>
      <text:p text:style-name="P308"><text:span text:style-name="T308_1">7.</text:span><text:span text:style-name="T308_2"><text:s/>Κατά<text:s/>τη<text:s/>διάρκεια<text:s/>της<text:s/>ρύθμισης,<text:s/>εφόσον<text:s/>τηρούνται<text:s/>με<text:s/>συνέπεια<text:s/>οι<text:s/>όροι<text:s/>αυτής<text:s/>και<text:s/>ο<text:s/>οφειλέτης<text:s/>έχει<text:s/>καταβάλλει<text:s/>το<text:s/>τριάντα<text:s/>τοις<text:s/>εκατό<text:s/>(30%)<text:s/>της<text:s/>ρυθμιζόμενης<text:s/>οφειλής<text:s/>του:</text:span></text:p>
      <text:p text:style-name="P309"><text:span text:style-name="T309_1">α)</text:span><text:span text:style-name="T309_2"><text:tab/></text:span><text:span text:style-name="T309_3">Ο<text:s/>δήμος<text:s/>προβαίνει<text:s/>σε<text:s/>εντολή<text:s/>άρσης<text:s/>της<text:s/>δέσμευσης<text:s/>χορήγησης<text:s/>αποδεικτικού<text:s/>φορολογικής<text:s/>ενημερότητας<text:s/>προς<text:s/>την<text:s/>αρμόδια<text:s/>Δ.Ο.Υ.<text:s/>και<text:s/>σε<text:s/>εντολή<text:s/>για<text:s/>επαναδέ-<text:s/>σμευση<text:s/>αυτής<text:s/>σε<text:s/>περίπτωση<text:s/>καθυστέρησης<text:s/>καταβολής<text:s/>έστω<text:s/>και<text:s/>μίας<text:s/>εκ<text:s/>των<text:s/>δόσεων.</text:span></text:p>
      <text:p text:style-name="P310"><text:span text:style-name="T310_1">β)</text:span><text:span text:style-name="T310_2"><text:tab/></text:span><text:span text:style-name="T310_3">Ο<text:s/>οφειλέτης<text:s/>καθίσταται<text:s/>δημοτικά<text:s/>ενήμερος<text:s/>κατά<text:s/>την<text:s/>έννοια<text:s/>του<text:s/>άρθρου<text:s/>285<text:s/>του<text:s/>ν.<text:s/>3463/2006<text:s/>(ΚΔΚ).</text:span></text:p>
      <text:p text:style-name="P311"><text:span text:style-name="T311_1">Με<text:s/>την<text:s/>καταβολή<text:s/>της<text:s/>πρώτης<text:s/>δόσης<text:s/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χρέη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312"><text:span text:style-name="T312_1">8.</text:span><text:span text:style-name="T312_2"><text:s/>Η<text:s/>παραγραφή<text:s/>των<text:s/>χρεών,<text:s/>για<text:s/>τα<text:s/>οποία<text:s/>υποβάλλεται<text:s/>σχετική<text:s/>αίτηση<text:s/>υπαγωγής<text:s/>τους<text:s/>στη<text:s/>ρύθμιση<text:s/>της<text:s/>παρούσας<text:s/>παραγράφου,<text:s/>αναστέλλεται<text:s/>από<text:s/>την<text:s/>ημερομηνία<text:s/>υποβολής<text:s/>της<text:s/>αίτησης<text:s/>αυτή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(1)<text:s/>έτος<text:s/>από<text:s/>τη<text:s/>λήξη<text:s/>της<text:s/>τελευταίας<text:s/>δόσης<text:s/>αυτής.</text:span></text:p>
      <text:p text:style-name="P313"><text:span text:style-name="T313_1">9.</text:span><text:span text:style-name="T313_2"><text:s/>Πρόσωπα<text:s/>που<text:s/>ευθύνονται,<text:s/>μαζί<text:s/>με<text:s/>τον<text:s/>πρωτοφει-<text:s/>λέτη<text:s/>για<text:s/>την<text:s/>καταβολή<text:s/>μέρους<text:s/>οφειλής<text:s/>δικαιούνται<text:s/>να<text:s/>ρυθμίσουν<text:s/>μόνο<text:s/>το<text:s/>μέρος<text:s/>αυτό<text:s/>της<text:s/>οφειλής<text:s/>με<text:s/>τις<text:s/>παρούσες<text:s/>διατάξεις.</text:span></text:p>
      <text:p text:style-name="P314"><text:span text:style-name="T314_1">10.</text:span><text:span text:style-name="T314_2"><text:s/>Η<text:s/>καθυστέρηση<text:s/>πληρωμής<text:s/>μι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15"><text:span text:style-name="T315_1">11.</text:span><text:span text:style-name="T315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της<text:s/>αρχικής<text:s/>βεβαίωσης<text:s/>και<text:s/>την<text:s/>άμεση<text:s/>επιδίωξη<text:s/>της<text:s/>είσπραξης<text:s/>του<text:s/>με<text:s/>όλα<text:s/>τα<text:s/>προβλεπόμενα<text:s/>από<text:s/>την<text:s/>ισχύουσα<text:s/>νομοθεσία<text:s/>μέτρα,<text:s/>εάν<text:s/>ο<text:s/>οφειλέτης:</text:span></text:p>
      <text:p text:style-name="P316"><text:span text:style-name="T316_1">α)</text:span><text:span text:style-name="T316_2"><text:tab/></text:span><text:span text:style-name="T316_3">δεν<text:s/>καταβάλει<text:s/>εμπρόθεσμα<text:s/>μία<text:s/>δόση<text:s/>της<text:s/>ρύθμισης<text:s/>πέραν<text:s/>της<text:s/>μίας<text:s/>φοράς,</text:span></text:p>
      <text:p text:style-name="P317"><text:span text:style-name="T317_1">β)</text:span><text:span text:style-name="T317_2"><text:tab/></text:span><text:span text:style-name="T317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18"><text:span text:style-name="T318_1">γ)</text:span><text:span text:style-name="T318_2"><text:tab/></text:span><text:span text:style-name="T318_3">δεν<text:s/>υποβάλλει<text:s/>στο<text:s/>δήμο<text:s/>τις<text:s/>προβλεπόμενες<text:s/>δηλώσεις<text:s/>για<text:s/>την<text:s/>επιβολή<text:s/>του<text:s/>τέλους<text:s/>επί<text:s/>των<text:s/>ακαθαρίστων<text:s/>εσόδων<text:s/>και<text:s/>του<text:s/>τέλους<text:s/>παρεπιδημούντων,<text:s/>μετά<text:s/>των<text:s/>περιοδικών<text:s/>δηλώσεων<text:s/>Φ.Π.Α.<text:s/>και<text:s/>του<text:s/>εκκαθαριστικού,<text:s/>καθώς<text:s/>και<text:s/>τη<text:s/>δήλωση<text:s/>περί<text:s/>μεταβολής<text:s/>της<text:s/>ακίνητης<text:s/>περιουσίας<text:s/>που<text:s/>προβλέπεται<text:s/>από<text:s/>τις<text:s/>σχετικώς<text:s/>ισχύ-<text:s/>ουσες<text:s/>διατάξεις,</text:span></text:p>
      <text:p text:style-name="P319"><text:span text:style-name="T319_1">δ)</text:span><text:span text:style-name="T319_2"><text:tab/></text:span><text:span text:style-name="T319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20"><text:span text:style-name="T320_1">ε)</text:span><text:span text:style-name="T320_2"><text:tab/></text:span><text:span text:style-name="T320_3">έχει<text:s/>υποβάλει<text:s/>αναληθή<text:s/>στοιχεία<text:s/>προκειμένου<text:s/>να<text:s/>του<text:s/>χορηγηθεί<text:s/>η<text:s/>ρύθμιση.</text:span></text:p>
      <text:p text:style-name="P321"><text:span text:style-name="T321_1">12.</text:span><text:span text:style-name="T321_2"><text:s/>Ποσά<text:s/>που<text:s/>έχουν<text:s/>καταβληθεί<text:s/>μέχρι<text:s/>την<text:s/>υποβολή<text:s/>της<text:s/>αίτησης<text:s/>για<text:s/>υπαγωγή<text:s/>στη<text:s/>ρύθμιση<text:s/>δεν<text:s/>επιστρέφονται<text:s/>ούτε<text:s/>συμψηφίζονται.</text:span></text:p>
      <text:p text:style-name="P322"><text:span text:style-name="T322_1">13.</text:span><text:span text:style-name="T322_2"><text:s/>Στις<text:s/>ρυθμίσεις<text:s/>του<text:s/>παρόντος<text:s/>άρθρου<text:s/>υπάγονται<text:s/>και<text:s/>ληξιπρόθεσμες<text:s/>οφειλές<text:s/>του<text:s/>Δημοτικού<text:s/>Φόρου<text:s/>Δω-<text:s/>δεκανήσου.</text:span></text:p>
      <text:p text:style-name="P323"><text:span text:style-name="T323_1">14.</text:span><text:span text:style-name="T323_2"><text:s/>Η<text:s/>ισχύς<text:s/>του<text:s/>παρόντος<text:s/>άρθρου<text:s/>αρχίζει<text:s/>από<text:s/>την<text:s/>ψήφισή<text:s/>του.</text:span></text:p>
      <text:h text:style-name="P324" text:outline-level="6"><text:span text:style-name="T324_1">Άρθρο<text:s/>52</text:span></text:h>
      <text:p text:style-name="P325"><text:span text:style-name="T325_1">1.</text:span><text:span text:style-name="T325_2"><text:s/>Κατά<text:s/>τη<text:s/>διάρκεια<text:s/>εφαρμογής<text:s/>του<text:s/>Μεσοπρόθεσμου<text:s/>Πλαισίου<text:s/>Δημοσιονομικής<text:s/>Στρατηγικής<text:s/>τα<text:s/>κριτήρια<text:s/>και<text:s/>η<text:s/>διαδικασία<text:s/>κατανομής<text:s/>του<text:s/>συνόλου<text:s/>των<text:s/>εσόδων<text:s/>του<text:s/>άρθρου<text:s/>27<text:s/>του<text:s/>ν.<text:s/>3756/2009<text:s/>(Α΄<text:s/>53)<text:s/>που<text:s/>αναλογούν<text:s/>σε<text:s/>κάθε<text:s/>δικαιούχο<text:s/>δήμο,<text:s/>αφαιρουμένων<text:s/>των<text:s/>ποσών<text:s/>των<text:s/>οφειλών<text:s/>αυτών<text:s/>προς<text:s/>το<text:s/>Δημόσιο<text:s/>της<text:s/>παραγράφου<text:s/>5<text:s/>του<text:s/>άρθρου<text:s/>δεύτερου<text:s/>του<text:s/>ν.<text:s/>4079/2012<text:s/>(Α΄<text:s/>180)<text:s/>καθορίζονται<text:s/>με<text:s/>απόφαση<text:s/>του<text:s/>Υπουργού<text:s/>Εσωτερικών,<text:s/>η<text:s/>οποία<text:s/>εκδί-<text:s/>δεται<text:s/>ύστερα<text:s/>από<text:s/>γνώμη<text:s/>της<text:s/>ΚΕΔΕ.<text:s/>Στα<text:s/>προς<text:s/>απόδοση<text:s/>ποσά<text:s/>περιλαμβάνονται<text:s/>και<text:s/>αυτά<text:s/>της<text:s/>παρ.<text:s/>4α<text:s/>του<text:s/>άρθρου<text:s/>281Α<text:s/>του<text:s/>ν.<text:s/>3852/2010<text:s/>όπως<text:s/>ισχύει.</text:span></text:p>
      <text:p text:style-name="P326"><text:span text:style-name="T326_1">2.</text:span><text:span text:style-name="T326_2"><text:s/>Το<text:s/>δεύτερο<text:s/>εδάφιο<text:s/>της<text:s/>παρ.<text:s/>4<text:s/>του<text:s/>άρθρου<text:s/>281Α<text:s/>του<text:s/>ν.<text:s/>3852/2010<text:s/>(Α΄<text:s/>87),<text:s/>όπως<text:s/>αυτό<text:s/>αντικαταστάθηκε<text:s/>με<text:s/>το<text:s/>άρθρο<text:s/>20<text:s/>της<text:s/>παρ.<text:s/>1<text:s/>του<text:s/>ν.<text:s/>4147/2013<text:s/>(Α΄<text:s/>98),<text:s/>αναδιατυπώνεται<text:s/>ως<text:s/>εξής:</text:span></text:p>
      <text:p text:style-name="P327"><text:span text:style-name="T327_1">«β)<text:s/>Με<text:s/>απόφαση<text:s/>του<text:s/>Υπουργού<text:s/>Εσωτερικών,<text:s/>που<text:s/>εκ-<text:s/>δίδεται<text:s/>ύστερα<text:s/>από<text:s/>γνώμη<text:s/>της<text:s/>ΚΕΔΕ,<text:s/>δύναται<text:s/>μέρος<text:s/>των<text:s/>εσόδων<text:s/>των<text:s/>δήμων<text:s/>που<text:s/>κατατίθενται<text:s/>στο<text:s/>Ταμείο<text:s/>Παρακαταθηκών<text:s/>και<text:s/>Δανείων<text:s/>και<text:s/>προέρχονται<text:s/>από<text:s/>την<text:s/>επιβολή<text:s/>του<text:s/>φόρου<text:s/>ζύθου<text:s/>[άρθρο<text:s/>9<text:s/>του<text:s/>ν.δ.<text:s/>703/1970<text:s/>(Α΄<text:s/>219)<text:s/>και<text:s/>άρθρο<text:s/>12<text:s/>του<text:s/>ν.<text:s/>1080/1980<text:s/>(Α΄<text:s/>246)),<text:s/>του<text:s/>τέλους<text:s/>διαφήμισης<text:s/>της<text:s/>κατηγορίας<text:s/>Δ΄<text:s/>(άρθρο<text:s/>9<text:s/>παρ.<text:s/>6α<text:s/>του<text:s/>ν.<text:s/>2880/2001<text:s/>(Α΄<text:s/>9))<text:s/>και<text:s/>του<text:s/>15%<text:s/>του<text:s/>Τέλους<text:s/>Ακίνητης<text:s/>Περιουσίας<text:s/>(άρθρο<text:s/>24<text:s/>παρ.<text:s/>19<text:s/>του<text:s/>ν.<text:s/>2130/1993<text:s/>(Α΄<text:s/>62)),<text:s/>να<text:s/>αποδίδονται<text:s/>υπέρ<text:s/>της<text:s/>χρηματοδότησης<text:s/>του<text:s/>προγράμματος<text:s/>«ΑΚΣΙΑ».<text:s/>Με<text:s/>την<text:s/>απόφαση<text:s/>αυτή<text:s/>καθορίζεται<text:s/>το<text:s/>ύψος<text:s/>του<text:s/>συνολικά<text:s/>αποδιδόμενου<text:s/>ποσού,<text:s/>καθώς<text:s/>και<text:s/>κάθε<text:s/>άλλη<text:s/>αναγκαία<text:s/>λεπτομέρεια.»</text:span></text:p>
      <text:h text:style-name="P328" text:outline-level="6"><text:span text:style-name="T328_1">Άρθρο<text:s/>53</text:span></text:h>
      <text:p text:style-name="P329"><text:span text:style-name="T329_1">Στην<text:s/>παρ.<text:s/>3<text:s/>του<text:s/>άρθρου<text:s/>22γ<text:s/>του<text:s/>π.δ.<text:s/>774/1980<text:s/>(Α΄<text:s/>189),<text:s/>όπως<text:s/>αυτό<text:s/>προστέθηκε<text:s/>με<text:s/>το<text:s/>άρθρο<text:s/>82<text:s/>του<text:s/>ν.<text:s/>4055/2012<text:s/>(Α΄<text:s/>51)<text:s/>και<text:s/>κωδικοποιήθηκε<text:s/>με<text:s/>την<text:s/>παρ.<text:s/>3<text:s/>του<text:s/>άρθρου<text:s/>41<text:s/>του<text:s/>ν.<text:s/>4129/2013<text:s/>και<text:s/>όπως<text:s/>αντικαταστάθηκε<text:s/>με<text:s/>την<text:s/>παρ.<text:s/>2<text:s/>του<text:s/>άρθρου<text:s/>29<text:s/>του<text:s/>ν.<text:s/>4223/2013,<text:s/>προστίθεται<text:s/>τελευταίο<text:s/>εδάφιο<text:s/>ως<text:s/>εξής:</text:span></text:p>
      <text:p text:style-name="P330"><text:span text:style-name="T330_1">«Για<text:s/>τους<text:s/>Ο.Τ.Α.<text:s/>πρώτου<text:s/>και<text:s/>δεύτερου<text:s/>βαθμού<text:s/>και<text:s/>τα<text:s/>νομικά<text:s/>τους<text:s/>πρόσωπα,<text:s/>οι<text:s/>παραπάνω<text:s/>υποχρεώσεις<text:s/>εξαντλούνται<text:s/>με<text:s/>την<text:s/>ενσωμάτωση<text:s/>των<text:s/>οικονομικών<text:s/>τους<text:s/>στοιχείων<text:s/>στις<text:s/>βάσεις<text:s/>δεδομένων<text:s/>του<text:s/>Υπουργείου<text:s/>Εσωτερικών,<text:s/>σύμφωνα<text:s/>με<text:s/>τις<text:s/>εκάστοτε<text:s/>ισχύουσες<text:s/>διατάξεις,<text:s/>σε<text:s/>συνδυασμό<text:s/>με<text:s/>τα<text:s/>οριζόμενα<text:s/>στις<text:s/>υπ’<text:s/>αριθμ.<text:s/>74712<text:s/>και<text:s/>74713/29.12.2010<text:s/>(Β΄<text:s/>2043)<text:s/>αποφάσεις<text:s/>του<text:s/>Υπουργού<text:s/>Εσωτερικών,<text:s/>Αποκέντρωσης<text:s/>και<text:s/>Ηλεκτρονικής<text:s/>Διακυβέρνησης,<text:s/>όπως<text:s/>κάθε<text:s/>φορά<text:s/>ισχύουν.»</text:span></text:p>
      <text:h text:style-name="P331" text:outline-level="6"><text:span text:style-name="T331_1">Άρθρο<text:s/>54</text:span></text:h>
      <text:p text:style-name="P332"><text:span text:style-name="T332_1">Επιτρέπεται<text:s/>η<text:s/>παροχή<text:s/>αγαθών<text:s/>κάθε<text:s/>είδους,<text:s/>από<text:s/>δήμο<text:s/>σε<text:s/>νομικό<text:s/>του<text:s/>πρόσωπο<text:s/>δημοσίου<text:s/>δικαίου,<text:s/>καθώς<text:s/>και<text:s/>ιδιωτικού<text:s/>δικαίου<text:s/>που<text:s/>παρέχει<text:s/>υπηρεσίες<text:s/>κοινωνικού<text:s/>χαρακτήρα<text:s/>για<text:s/>την<text:s/>άσκηση<text:s/>των<text:s/>αρμοδιοτήτων<text:s/>του,<text:s/>έπειτα<text:s/>από<text:s/>σχετικό<text:s/>αίτημα<text:s/>του<text:s/>τελευταίου<text:s/>και<text:s/>απόφαση<text:s/>αποδοχής<text:s/>αυτού,<text:s/>εν<text:s/>όλω<text:s/>ή<text:s/>εν<text:s/>μέρει,<text:s/>από<text:s/>το<text:s/>οικείο<text:s/>δημοτικό<text:s/>συμβούλιο.<text:s/>Η<text:s/>αξία<text:s/>των<text:s/>αγαθών<text:s/>σε<text:s/>χρήμα<text:s/>καθορίζεται<text:s/>με<text:s/>την<text:s/>απόφαση<text:s/>του<text:s/>δημοτικού<text:s/>συμβουλίου<text:s/>και<text:s/>αποτυπώνεται<text:s/>σε<text:s/>σχετικό<text:s/>πρωτόκολλο<text:s/>παράδοσης<text:s/>–<text:s/>παραλαβής<text:s/>τους.<text:s/>Το<text:s/>συνολικό<text:s/>ποσό<text:s/>των<text:s/>ανωτέρω<text:s/>παροχών<text:s/>για<text:s/>κάθε<text:s/>οικονομικό<text:s/>έτος<text:s/>δεν<text:s/>μπορεί<text:s/>να<text:s/>υπερβαίνει<text:s/>ποσοστό<text:s/>πενήντα<text:s/>τοις<text:s/>εκατό<text:s/>(50%)<text:s/>του<text:s/>ύψους<text:s/>της<text:s/>επιχορήγησης-μεταβιβαστικής<text:s/>πληρωμής<text:s/>που<text:s/>ο<text:s/>δήμος<text:s/>οφείλει<text:s/>να<text:s/>καταβάλλει<text:s/>στο<text:s/>νομικό<text:s/>του<text:s/>πρόσωπο<text:s/>για<text:s/>το<text:s/>έτος<text:s/>αυτό<text:s/>και<text:s/>συμψηφίζεται<text:s/>με<text:s/>την<text:s/>επιχορήγηση<text:s/>ή<text:s/>τη<text:s/>μεταβιβα-<text:s/>στική<text:s/>πληρωμή<text:s/>του<text:s/>ίδιου<text:s/>ή<text:s/>του<text:s/>επόμενου<text:s/>οικονομικού<text:s/>έτους.<text:s/>Με<text:s/>απόφαση<text:s/>του<text:s/>Υπουργού<text:s/>Εσωτερικών<text:s/>μπορεί<text:s/>να<text:s/>καθορίζεται<text:s/>κάθε<text:s/>αναγκαίο<text:s/>θέμα<text:s/>για<text:s/>την<text:s/>εφαρμογή<text:s/>του<text:s/>άρθρου<text:s/>αυτού.</text:span></text:p>
      <text:h text:style-name="P333" text:outline-level="6"><text:span text:style-name="T333_1">Άρθρο<text:s/>55</text:span></text:h>
      <text:p text:style-name="P334"><text:span text:style-name="T334_1">Δαπάνες<text:s/>για<text:s/>την<text:s/>καταβολή<text:s/>του<text:s/>διατροφικού<text:s/>επιδόματος<text:s/>νεφροπαθών<text:s/>και<text:s/>μεταμοσχευμένων<text:s/>μηνός<text:s/>Δεκεμβρίου<text:s/>2012,<text:s/>για<text:s/>τις<text:s/>οποίες<text:s/>δεν<text:s/>τηρήθηκαν<text:s/>οι<text:s/>κείμενες<text:s/>περί<text:s/>αναλήψεως<text:s/>υποχρεώσεων<text:s/>διατάξεις<text:s/>λόγω<text:s/>ανεπάρκειας<text:s/>πιστώσεων,<text:s/>δύναται<text:s/>να<text:s/>εκκαθαριστούν,<text:s/>όλως<text:s/>εξαιρετικά,<text:s/>σε<text:s/>βάρος<text:s/>των<text:s/>πιστώσεων<text:s/>του<text:s/>προϋπολογισμού<text:s/>των<text:s/>οικείων<text:s/>περιφερειών<text:s/>τρέχοντος<text:s/>οικονομικού<text:s/>έτους,<text:s/>κατά<text:s/>παρέκκλιση<text:s/>των<text:s/>ανωτέρω<text:s/>διατάξεων.</text:span></text:p>
      <text:h text:style-name="P335" text:outline-level="1"><text:span text:style-name="T335_1">ΚΕΦΑΛΑΙΟ<text:s/>Γ΄</text:span></text:h>
      <text:h text:style-name="P336" text:outline-level="1"><text:span text:style-name="T336_1">ΘΕΜΑΤΑ<text:s/>ΑΠΟΚΕΝΤΡΩΜΕΝΩΝ<text:s/>ΔΙΟΙΚΗΣΕΩΝ</text:span></text:h>
      <text:h text:style-name="P337" text:outline-level="6"><text:span text:style-name="T337_1">Άρθρο<text:s/>56</text:span></text:h>
      <text:p text:style-name="P338"><text:span text:style-name="T338_1">Τροποποίηση<text:s/>της<text:s/>παρ.<text:s/>2<text:s/>του<text:s/>άρθρου<text:s/>1<text:s/>του<text:s/>ν.<text:s/>2503/1997<text:s/>Οι<text:s/>διατάξεις<text:s/>της<text:s/>υποπαραγράφου<text:s/>ζ΄<text:s/>της<text:s/>παρ.<text:s/>2<text:s/>του<text:s/>άρθρου<text:s/>1<text:s/>του<text:s/>ν.<text:s/>2503/1997<text:s/>(Α΄<text:s/>107)<text:s/>αντικαθίστανται<text:s/>ως<text:s/>εξής:</text:span></text:p>
      <text:p text:style-name="P339"><text:span text:style-name="T339_1">«Ο<text:s/>Γενικός<text:s/>Γραμματέας<text:s/>της<text:s/>Αποκεντρωμένης<text:s/>Διοίκησης<text:s/>με<text:s/>απόφασή<text:s/>του<text:s/>δύναται<text:s/>να<text:s/>μεταβιβάζει<text:s/>στους<text:s/>προϊσταμένους<text:s/>των<text:s/>οργανικών<text:s/>μονάδων<text:s/>της<text:s/>ορισμένες<text:s/>από<text:s/>τις<text:s/>αρμοδιότητές<text:s/>του<text:s/>ή<text:s/>το<text:s/>δικαίωμα<text:s/>υπογραφής<text:s/>«με<text:s/>εντολή<text:s/>Γενικού<text:s/>Γραμματέα<text:s/>της<text:s/>Αποκεντρωμένης<text:s/>Διοίκησης»,<text:s/>τηρουμένων<text:s/>των<text:s/>διατάξεων<text:s/>των<text:s/>παραγράφων<text:s/>2<text:s/>και<text:s/>4<text:s/>του<text:s/>άρθρου<text:s/>54<text:s/>του<text:s/>π.δ.<text:s/>63/2005.<text:s/>Τον<text:s/>Γενικό<text:s/>Γραμματέα<text:s/>της<text:s/>Αποκεντρωμένης<text:s/>Διοίκησης<text:s/>αναπληρώνει<text:s/>ο<text:s/>αρχαιότερος<text:s/>Γενικός<text:s/>Διευθυντής,<text:s/>όταν<text:s/>αυτός<text:s/>απουσιάζει<text:s/>ή<text:s/>κωλύεται.<text:s/>Επίσης,<text:s/>ασκεί<text:s/>τα<text:s/>καθήκοντα<text:s/>του<text:s/>Γενικού<text:s/>Γραμματέα<text:s/>όταν<text:s/>η<text:s/>θέση<text:s/>είναι<text:s/>κενή.</text:span></text:p>
      <text:p text:style-name="P340"><text:span text:style-name="T340_1">Σε<text:s/>περίπτωση<text:s/>μη<text:s/>ύπαρξης<text:s/>αρχαιότερου<text:s/>Γενικού<text:s/>Διευ-<text:s/>θυντού<text:s/>αναπληρώνεται<text:s/>από<text:s/>τον<text:s/>Γενικό<text:s/>Διευθυντή<text:s/>Εσωτερικής<text:s/>Λειτουργίας.»</text:span></text:p>
      <text:h text:style-name="P341" text:outline-level="6"><text:span text:style-name="T341_1">Άρθρο<text:s/>57</text:span></text:h>
      <text:p text:style-name="P342"><text:span text:style-name="T342_1">1.</text:span><text:span text:style-name="T342_2"><text:s/>Τα<text:s/>κοινά<text:s/>υπηρεσιακά<text:s/>συμβούλια<text:s/>των<text:s/>υπαλλήλων<text:s/>των<text:s/>νομικών<text:s/>προσώπων<text:s/>δημοσίου<text:s/>δικαίου<text:s/>που<text:s/>εποπτεύονται<text:s/>από<text:s/>την<text:s/>Αποκεντρωμένη<text:s/>Διοίκηση<text:s/>δύνανται<text:s/>να<text:s/>συγκροτούνται<text:s/>ανά<text:s/>Περιφέρεια<text:s/>και<text:s/>σε<text:s/>περίπτωση<text:s/>που<text:s/>αυτό<text:s/>απαιτείται,<text:s/>είναι<text:s/>δυνατή<text:s/>η<text:s/>συγκρότηση<text:s/>ενός<text:s/>κοινού<text:s/>υπηρεσιακού<text:s/>συμβουλίου<text:s/>ανά<text:s/>Αποκεντρωμένη<text:s/>Διοίκηση.</text:span></text:p>
      <text:p text:style-name="P343"><text:span text:style-name="T343_1">2.</text:span><text:span text:style-name="T343_2"><text:s/>Σε<text:s/>περίπτωση<text:s/>που<text:s/>δεν<text:s/>κατέστη<text:s/>δυνατή<text:s/>η<text:s/>ολοκλήρωση<text:s/>της<text:s/>διαδικασίας<text:s/>ανάδειξης<text:s/>αιρετών<text:s/>εκπροσώπων<text:s/>στα<text:s/>κοινά<text:s/>υπηρεσιακά<text:s/>συμβούλια<text:s/>της<text:s/>προηγούμενης<text:s/>παραγράφου<text:s/>μέχρι<text:s/>τις<text:s/>31.12.2012,<text:s/>παρατείνεται,<text:s/>κατ’<text:s/>εξαίρεση,<text:s/>η<text:s/>εκλογική<text:s/>διαδικασία<text:s/>για<text:s/>τέσσερις<text:s/>μήνες<text:s/>από<text:s/>τη<text:s/>δημοσίευση<text:s/>του<text:s/>παρόντος.<text:s/>Οι<text:s/>Γενικοί<text:s/>Γραμματείς<text:s/>των<text:s/>Αποκεντρωμένων<text:s/>Διοικήσεων<text:s/>έχουν<text:s/>την<text:s/>ευθύνη<text:s/>καθορισμού<text:s/>των<text:s/>προθεσμιών<text:s/>της<text:s/>εκλογικής<text:s/>διαδικασίας,<text:s/>καθώς<text:s/>και<text:s/>του<text:s/>χρόνου<text:s/>διεξαγωγής<text:s/>των<text:s/>εκλογών<text:s/>εντός<text:s/>του<text:s/>ανωτέρω<text:s/>χρονικού<text:s/>διαστήματος.</text:span></text:p>
      <text:p text:style-name="P344"><text:span text:style-name="T344_1">3.</text:span><text:span text:style-name="T344_2"><text:s/>Μέχρι<text:s/>τη<text:s/>συγκρότηση<text:s/>των<text:s/>νέων<text:s/>υπηρεσιακών<text:s/>συμβουλίων<text:s/>της<text:s/>παραγράφου<text:s/>1<text:s/>παρατείνεται<text:s/>η<text:s/>λειτουργία<text:s/>των<text:s/>υφισταμένων<text:s/>κατά<text:s/>τις<text:s/>31.12.2012<text:s/>υπηρεσιακών<text:s/>συμβουλίων.</text:span></text:p>
      <text:h text:style-name="P345" text:outline-level="6"><text:span text:style-name="T345_1">Άρθρο<text:s/>58</text:span></text:h>
      <text:p text:style-name="P346"><text:span text:style-name="T346_1">Η<text:s/>διάταξη<text:s/>της<text:s/>υποπαραγράφου<text:s/>η΄<text:s/>παρ.<text:s/>2<text:s/>του<text:s/>άρθρου<text:s/>1<text:s/>του<text:s/>ν.<text:s/>2503/1997<text:s/>(Α΄<text:s/>107)<text:s/>αντικαθίσταται<text:s/>ως<text:s/>εξής:</text:span></text:p>
      <text:p text:style-name="P347"><text:span text:style-name="T347_1">«Ο<text:s/>Γενικός<text:s/>Γραμματέας<text:s/>της<text:s/>Αποκεντρωμένης<text:s/>Διοίκησης<text:s/>για<text:s/>τα<text:s/>θέματα<text:s/>που<text:s/>αναφέρονται<text:s/>στην<text:s/>υπηρεσιακή<text:s/>του<text:s/>κατάσταση<text:s/>υπάγεται<text:s/>στον<text:s/>Υπουργό<text:s/>Εσωτερικών.»</text:span></text:p>
      <text:h text:style-name="P348" text:outline-level="6"><text:span text:style-name="T348_1">Άρθρο<text:s/>59</text:span></text:h>
      <text:p text:style-name="P349"><text:span text:style-name="T349_1">Το<text:s/>έβδομο<text:s/>εδάφιο<text:s/>της<text:s/>παρ.<text:s/>5<text:s/>του<text:s/>άρθρου<text:s/>2<text:s/>του<text:s/>ν.<text:s/>4018/2011<text:s/>(Α΄<text:s/>215)<text:s/>αντικαθίσταται<text:s/>ως<text:s/>εξής:</text:span></text:p>
      <text:p text:style-name="P350"><text:span text:style-name="T350_1">«Το<text:s/>ύψος<text:s/>της<text:s/>χρηματοδότησης<text:s/>των<text:s/>Αποκεντρωμένων<text:s/>Διοικήσεων<text:s/>για<text:s/>την<text:s/>εκτέλεση<text:s/>των<text:s/>εν<text:s/>λόγω<text:s/>προγραμματικών<text:s/>συμβάσεων<text:s/>συναρτάται<text:s/>προς<text:s/>το<text:s/>εκτιμώμενο<text:s/>κόστος<text:s/>από<text:s/>τη<text:s/>χρήση<text:s/>των<text:s/>διατιθέμενων<text:s/>υποδομών<text:s/>και<text:s/>την<text:s/>απασχόληση<text:s/>των<text:s/>διατιθέμενων<text:s/>υπαλλήλων.»</text:span></text:p>
      <text:h text:style-name="P351" text:outline-level="1"><text:span text:style-name="T351_1">ΚΕΦΑΛΑΙΟ<text:s/>Δ΄</text:span></text:h>
      <text:h text:style-name="P352" text:outline-level="1"><text:span text:style-name="T352_1">ΛΟΙΠΕΣ<text:s/>ΔΙΑΤΑΞΕΙΣ</text:span></text:h>
      <text:h text:style-name="P353" text:outline-level="6"><text:span text:style-name="T353_1">Άρθρο<text:s/>60</text:span></text:h>
      <text:p text:style-name="P354"><text:span text:style-name="T354_1">Η<text:s/>παρ.<text:s/>7<text:s/>του<text:s/>άρθρου<text:s/>6<text:s/>του<text:s/>ν.<text:s/>4071/2012<text:s/>(Α΄<text:s/>85)<text:s/>αντικαθίσταται<text:s/>ως<text:s/>εξής:</text:span></text:p>
      <text:p text:style-name="P355"><text:span text:style-name="T355_1">«Οι<text:s/>περιφέρειες<text:s/>δύνανται<text:s/>να<text:s/>αναθέτουν,<text:s/>απευθείας<text:s/>ή<text:s/>με<text:s/>συνοπτική<text:s/>διαδικασία<text:s/>(πρόχειρο<text:s/>διαγωνισμό),<text:s/>δημόσιες<text:s/>συμβάσεις<text:s/>έργων,<text:s/>προμηθειών<text:s/>και<text:s/>υπηρεσιών<text:s/>που<text:s/>δεν<text:s/>υπάγονται<text:s/>στις<text:s/>διατάξεις<text:s/>του<text:s/>ν.<text:s/>3316/2005<text:s/>(Α΄<text:s/>42),<text:s/>με<text:s/>τη<text:s/>σύναψη<text:s/>δημόσιων<text:s/>συμβάσεων,<text:s/>σύμφωνα<text:s/>με<text:s/>τις<text:s/>προβλέψεις<text:s/>του<text:s/>άρθρου<text:s/>83<text:s/>του<text:s/>ν.<text:s/>2362/1995<text:s/>(Α΄<text:s/>247),<text:s/>ως<text:s/>προς<text:s/>τα<text:s/>επιτρεπόμενα<text:s/>χρηματικά<text:s/>όρια,<text:s/>όπως<text:s/>αυτά<text:s/>καθορίζονται<text:s/>με<text:s/>τις<text:s/>εκάστοτε<text:s/>εκδιδόμενες<text:s/>αποφάσεις<text:s/>του<text:s/>Υπουργού<text:s/>Οικονομικών.<text:s/>Για<text:s/>την<text:s/>απευθείας<text:s/>ανάθεση<text:s/>απαιτείται<text:s/>απόφαση<text:s/>του<text:s/>περιφερειάρχη,<text:s/>χωρίς<text:s/>προηγούμενη<text:s/>απόφαση<text:s/>του<text:s/>συμβουλίου.<text:s/>Στην<text:s/>περίπτωση<text:s/>αυτή<text:s/>τα<text:s/>συντασσόμενα<text:s/>τεύχη<text:s/>εγκρίνονται<text:s/>από<text:s/>τον<text:s/>περιφερειάρχη.<text:s/>Για<text:s/>τη<text:s/>συνοπτική<text:s/>διαδικασία<text:s/>(πρόχειρο<text:s/>διαγωνισμό)<text:s/>απαιτείται<text:s/>απόφαση<text:s/>της<text:s/>οικονομικής<text:s/>επιτροπής<text:s/>που<text:s/>εγκρίνει<text:s/>και<text:s/>τα<text:s/>συντασσόμενα<text:s/>τεύχη.»</text:span></text:p>
      <text:h text:style-name="P356" text:outline-level="6"><text:span text:style-name="T356_1">Άρθρο<text:s/>61</text:span></text:h>
      <text:p text:style-name="P357"><text:span text:style-name="T357_1">Οι<text:s/>διατάξεις<text:s/>του<text:s/>άρθρου<text:s/>16<text:s/>του<text:s/>π.δ.<text:s/>171/1987<text:s/>αναδιατυπώνονται<text:s/>ως<text:s/>εξής:</text:span></text:p>
      <text:p text:style-name="P358"><text:span text:style-name="T358_1">«Σύσταση<text:s/>επιτροπής<text:s/>παραλαβής</text:span></text:p>
      <text:p text:style-name="P359"><text:span text:style-name="T359_1">1.<text:s/>Οι<text:s/>κατά<text:s/>τις<text:s/>διατάξεις<text:s/>των<text:s/>άρθρων<text:s/>73<text:s/>και<text:s/>75<text:s/>του<text:s/>ν.<text:s/>3669/2008<text:s/>(Α΄<text:s/>116),<text:s/>επιτροπές<text:s/>παραλαβής<text:s/>των<text:s/>έργων<text:s/>ορίζονται<text:s/>από<text:s/>το<text:s/>Δημοτικό<text:s/>Συμβούλιο,<text:s/>αφού<text:s/>προηγουμένως<text:s/>η<text:s/>Διευθύνουσα<text:s/>Υπηρεσία<text:s/>ανακοινώσει<text:s/>την<text:s/>περαίω-<text:s/>ση<text:s/>του<text:s/>έργου<text:s/>και<text:s/>τη<text:s/>σύνταξη<text:s/>της<text:s/>τελικής<text:s/>επιμετρήσεως<text:s/>στην<text:s/>Προϊσταμένη<text:s/>Αρχή<text:s/>και<text:s/>ζητήσει<text:s/>την<text:s/>παραλαβή<text:s/>του.<text:s/>Οι<text:s/>επιτροπές<text:s/>παραλαβής,<text:s/>με<text:s/>την<text:s/>επιφύλαξη<text:s/>των<text:s/>διατάξεων<text:s/>της<text:s/>παρ.<text:s/>2<text:s/>του<text:s/>άρθρου<text:s/>15<text:s/>του<text:s/>π.δ.<text:s/>171/1987<text:s/>(Α΄<text:s/>84),<text:s/>αποτελούνται<text:s/>από<text:s/>έναν<text:s/>δημοτικό<text:s/>σύμβουλο<text:s/>και:</text:span></text:p>
      <text:p text:style-name="P360"><text:span text:style-name="T360_1">α)<text:s/>Για<text:s/>έργα<text:s/>προϋπολογισμού<text:s/>μέχρι<text:s/>και<text:s/>1.000.000<text:s/>ευρώ<text:s/>από<text:s/>δύο<text:s/>υπαλλήλους<text:s/>κατηγορίας<text:s/>ΠΕ<text:s/>Μηχανικών<text:s/>ή<text:s/>ενός<text:s/>υπαλλήλου<text:s/>κατηγορίας<text:s/>ΠΕ<text:s/>Μηχανικών<text:s/>και<text:s/>ενός<text:s/>υπαλλήλου<text:s/>κατηγορίας<text:s/>ΤΕ<text:s/>Μηχανικών.</text:span></text:p>
      <text:p text:style-name="P361"><text:span text:style-name="T361_1">β)<text:s/>Για<text:s/>έργα<text:s/>προϋπολογισμού<text:s/>άνω<text:s/>του<text:s/>1.000.000<text:s/>ευρώ<text:s/>από<text:s/>τρεις<text:s/>υπαλλήλους<text:s/>κατηγορίας<text:s/>ΠΕ<text:s/>Μηχανικών<text:s/>ή<text:s/>δύο<text:s/>υπαλλήλους<text:s/>κατηγορίας<text:s/>ΠΕ<text:s/>Μηχανικών<text:s/>και<text:s/>ενός<text:s/>υπαλλήλου<text:s/>κατηγορίας<text:s/>ΤΕ<text:s/>Μηχανικών.</text:span></text:p>
      <text:p text:style-name="P362"><text:span text:style-name="T362_1">2.<text:s/>α)<text:s/>Πρόεδρος<text:s/>της<text:s/>επιτροπής<text:s/>παραλαβής<text:s/>ορίζεται<text:s/>ο<text:s/>αρχαιότερος<text:s/>από<text:s/>τα<text:s/>μέλη<text:s/>των<text:s/>υπαλλήλων<text:s/>αυτής,<text:s/>με<text:s/>την<text:s/>επιφύλαξη<text:s/>των<text:s/>διατάξεων<text:s/>του<text:s/>τρίτου<text:s/>εδαφίου<text:s/>της<text:s/>παρ.<text:s/>3<text:s/>του<text:s/>άρθρου<text:s/>73<text:s/>του<text:s/>ν.<text:s/>3669/2008.</text:span></text:p>
      <text:p text:style-name="P363"><text:span text:style-name="T363_1">β)<text:s/>Ο<text:s/>προϊστάμενος<text:s/>της<text:s/>Διευθύνουσας<text:s/>Υπηρεσίας<text:s/>και<text:s/>ο<text:s/>επιβλέπων<text:s/>του<text:s/>έργου<text:s/>δεν<text:s/>δύνανται<text:s/>να<text:s/>είναι<text:s/>μέλη<text:s/>της<text:s/>επιτροπής<text:s/>παραλαβής.</text:span></text:p>
      <text:p text:style-name="P364"><text:span text:style-name="T364_1">γ)<text:s/>Στην<text:s/>επιτροπή<text:s/>παραλαβής<text:s/>υποχρεωτικά<text:s/>συμμετέχει<text:s/>τεχνικός<text:s/>υπάλληλος<text:s/>αντίστοιχης<text:s/>ειδικότητας<text:s/>με<text:s/>την<text:s/>κύρια<text:s/>κατηγορία<text:s/>του<text:s/>έργου<text:s/>το<text:s/>οποίο<text:s/>παραλαμβάνεται.</text:span></text:p>
      <text:p text:style-name="P365"><text:span text:style-name="T365_1">3.<text:s/>Για<text:s/>τη<text:s/>συγκρότηση<text:s/>της<text:s/>επιτροπής<text:s/>παραλαβής<text:s/>εφαρμόζεται<text:s/>υποχρεωτικά<text:s/>η<text:s/>διαδικασία<text:s/>της<text:s/>προβλεπόμενης<text:s/>από<text:s/>τις<text:s/>διατάξεις<text:s/>του<text:s/>άρθρου<text:s/>26<text:s/>του<text:s/>ν.<text:s/>4024/2011<text:s/>(Α΄<text:s/>226)<text:s/>κλήρωσης.<text:s/>Σε<text:s/>περίπτωση<text:s/>όπου<text:s/>οι<text:s/>τεχνικοί<text:s/>υπάλληλοι<text:s/>του<text:s/>φορέα<text:s/>κατασκευής<text:s/>του<text:s/>έργου<text:s/>δεν<text:s/>είναι<text:s/>διπλάσιοι<text:s/>από<text:s/>αυτούς<text:s/>που<text:s/>ορίζονται<text:s/>στην<text:s/>παράγραφο<text:s/>1<text:s/>του<text:s/>παρόντος<text:s/>για<text:s/>να<text:s/>διεξαχθεί<text:s/>η<text:s/>προβλεπόμενη<text:s/>από<text:s/>τις<text:s/>ισχύουσες<text:s/>διατάξεις<text:s/>κλήρωση,<text:s/>τότε<text:s/>είναι<text:s/>δυνατή<text:s/>η<text:s/>συμμετοχή<text:s/>και<text:s/>τεχνικών<text:s/>υπαλλήλων<text:s/>του<text:s/>Δήμου<text:s/>της<text:s/>έδρας<text:s/>του<text:s/>νομού,<text:s/>άλλου<text:s/>Δήμου<text:s/>της<text:s/>οικείας<text:s/>Περιφερειακής<text:s/>Ενότητας<text:s/>η<text:s/>της<text:s/>οικείας<text:s/>Περιφέρειας<text:s/>έτσι<text:s/>ώστε<text:s/>να<text:s/>εξασφαλίζεται<text:s/>τουλάχιστον<text:s/>ο<text:s/>διπλάσιος<text:s/>αριθμός<text:s/>των<text:s/>απαιτούμενων<text:s/>υπαλλήλων.<text:s/>Οι<text:s/>υπάλληλοι<text:s/>που<text:s/>θα<text:s/>λάβουν<text:s/>μέρος<text:s/>στην<text:s/>κλήρωση<text:s/>και<text:s/>δεν<text:s/>ανήκουν<text:s/>στην<text:s/>Αναθέτουσα<text:s/>Αρχή,<text:s/>υποδεικνύονται<text:s/>από<text:s/>τα<text:s/>αρμόδια<text:s/>όργανα<text:s/>των<text:s/>φορέων<text:s/>στον<text:s/>οποίο<text:s/>ανήκουν.<text:s/>Η<text:s/>κλήρωση<text:s/>διενεργείται<text:s/>από<text:s/>την<text:s/>αρμόδια<text:s/>τεχνική<text:s/>υπηρεσία<text:s/>του<text:s/>φορέα<text:s/>κατασκευής<text:s/>του<text:s/>έργου,<text:s/>με<text:s/>την<text:s/>επιφύλαξη<text:s/>της<text:s/>παραγράφου<text:s/>2β΄<text:s/>του<text:s/>παρόντος<text:s/>άρθρου.</text:span></text:p>
      <text:p text:style-name="P366"><text:span text:style-name="T366_1">4.<text:s/>Για<text:s/>την<text:s/>επιλογή<text:s/>του<text:s/>προβλεπόμενου<text:s/>στην<text:s/>παράγραφο<text:s/>1<text:s/>του<text:s/>παρόντος<text:s/>άρθρου<text:s/>Δημοτικού<text:s/>Συμβούλου<text:s/>διεξάγεται<text:s/>κλήρωση<text:s/>μεταξύ<text:s/>του<text:s/>συνόλου<text:s/>των<text:s/>μελών<text:s/>του<text:s/>Δημοτικού<text:s/>Συμβουλίου.</text:span></text:p>
      <text:p text:style-name="P367"><text:span text:style-name="T367_1">5.<text:s/>Τα<text:s/>έξοδα<text:s/>μετακίνησης<text:s/>και<text:s/>διαμονής<text:s/>του<text:s/>συνόλου<text:s/>των<text:s/>μελών<text:s/>της<text:s/>επιτροπής<text:s/>παραλαβής<text:s/>καταβάλλονται<text:s/>με<text:s/>μέριμνα<text:s/>της<text:s/>Αναθέτουσας<text:s/>Αρχής<text:s/>σύμφωνα<text:s/>με<text:s/>τις<text:s/>κείμενες<text:s/>διατάξεις.»</text:span></text:p>
      <text:h text:style-name="P368" text:outline-level="6"><text:span text:style-name="T368_1">Άρθρο<text:s/>62</text:span></text:h>
      <text:p text:style-name="P369"><text:span text:style-name="T369_1">Οι<text:s/>Ο.Τ.Α.<text:s/>α΄<text:s/>βαθμού<text:s/>και<text:s/>τα<text:s/>νομικά<text:s/>πρόσωπα<text:s/>αυτών<text:s/>που<text:s/>εκτελούν<text:s/>τις<text:s/>προμήθειές<text:s/>τους,<text:s/>σύμφωνα<text:s/>με<text:s/>τις<text:s/>διατάξεις<text:s/>της<text:s/>υπ’<text:s/>αριθμ.<text:s/>11389/1993<text:s/>απόφασης<text:s/>του<text:s/>Υπουργού<text:s/>Εσωτερικών,<text:s/>μπορούν<text:s/>να<text:s/>συνάπτουν<text:s/>συμφωνίες<text:s/>-<text:s/>πλαίσιο<text:s/>και<text:s/>να<text:s/>προσφεύγουν<text:s/>σε<text:s/>ηλεκτρονικούς<text:s/>πλειστηριασμούς<text:s/>των<text:s/>άρθρων<text:s/>26<text:s/>και<text:s/>28<text:s/>αντίστοιχα<text:s/>του<text:s/>π.δ.<text:s/>60/2007<text:s/>και<text:s/>κάτω<text:s/>των<text:s/>προβλεπόμενων<text:s/>κατωτέρων<text:s/>ορίων<text:s/>του<text:s/>άρθρου<text:s/>6<text:s/>του<text:s/>ανωτέρω<text:s/>προεδρικού<text:s/>διατάγματος.</text:span></text:p>
      <text:h text:style-name="P370" text:outline-level="6"><text:span text:style-name="T370_1">Άρθρο<text:s/>63</text:span></text:h>
      <text:p text:style-name="P371"><text:span text:style-name="T371_1">Το<text:s/>ποσοστό<text:s/>έκπτωσης<text:s/>που<text:s/>προβλέπεται<text:s/>στο<text:s/>άρθρο<text:s/>41<text:s/>του<text:s/>π.δ.<text:s/>173/1990<text:s/>και<text:s/>στο<text:s/>άρθρο<text:s/>42<text:s/>της<text:s/>υπ’<text:s/>αριθμ.<text:s/>11389/1993<text:s/>απόφασης<text:s/>του<text:s/>Υπουργού<text:s/>Εσωτερικών<text:s/>(ΕΚΠΟ-<text:s/>ΤΑ),<text:s/>στους<text:s/>διαγωνισμούς<text:s/>πετρελαιοειδών,<text:s/>υπολογίζεται<text:s/>στη<text:s/>διαμορφούμενη,<text:s/>για<text:s/>έκαστο<text:s/>είδος,<text:s/>μέση<text:s/>τιμή<text:s/>της<text:s/>περιοχής,<text:s/>του<text:s/>Παρατηρητηρίου<text:s/>Τιμών<text:s/>Υγρών<text:s/>Καυσίμων<text:s/>του<text:s/>Υπουργείου<text:s/>Ανάπτυξης<text:s/>και<text:s/>Ανταγωνιστικότητας,<text:s/>όπως<text:s/>αυτή<text:s/>ορίζεται<text:s/>στη<text:s/>διακήρυξη<text:s/>του<text:s/>διαγωνισμού.<text:s/>Το<text:s/>ανωτέρω<text:s/>ποσοστό<text:s/>μπορεί<text:s/>να<text:s/>είναι<text:s/>και<text:s/>αρνητικό,<text:s/>χωρίς<text:s/>να<text:s/>υπερβαίνει<text:s/>το<text:s/>5%.</text:span></text:p>
      <text:h text:style-name="P372" text:outline-level="6"><text:span text:style-name="T372_1">Άρθρο<text:s/>64</text:span></text:h>
      <text:p text:style-name="P373"><text:span text:style-name="T373_1">Επιτρέπεται<text:s/>σε<text:s/>Ο.Τ.Α.<text:s/>α΄<text:s/>βαθμού,<text:s/>η<text:s/>σύναψη<text:s/>σύμβασης<text:s/>με<text:s/>εταιρείες<text:s/>που<text:s/>τηρούν<text:s/>τις<text:s/>νόμιμες<text:s/>προϋποθέσεις,<text:s/>μετά<text:s/>από<text:s/>πλειοδοτικό<text:s/>διαγωνισμό,<text:s/>με<text:s/>βάση<text:s/>τα<text:s/>οριζόμενα<text:s/>στο<text:s/>π.δ.<text:s/>270/1981<text:s/>«περί<text:s/>καθορισμού<text:s/>των<text:s/>οργάνων,<text:s/>της<text:s/>διαδικασίας<text:s/>και<text:s/>των<text:s/>όρων<text:s/>διενεργείας<text:s/>δημοπρασιών<text:s/>δι’<text:s/>εκποίη-<text:s/>σιν<text:s/>ή<text:s/>εκμίσθωσιν<text:s/>πραγμάτων<text:s/>των<text:s/>δήμων<text:s/>και<text:s/>κοινοτήτων»,<text:s/>με<text:s/>αντικείμενο<text:s/>την<text:s/>εντός<text:s/>των<text:s/>διοικητικών<text:s/>του<text:s/>ορίων:</text:span></text:p>
      <text:p text:style-name="P374"><text:span text:style-name="T374_1">α)</text:span><text:span text:style-name="T374_2"><text:tab/></text:span><text:span text:style-name="T374_3">περισυλλογή<text:s/>εγκαταλελειμμένων<text:s/>οχημάτων,<text:s/>σύμφωνα<text:s/>με<text:s/>το<text:s/>π.δ.<text:s/>116/2004<text:s/>(Α΄<text:s/>81),<text:s/>«μέτρα,<text:s/>όροι<text:s/>και<text:s/>πρόγραμμα<text:s/>για<text:s/>την<text:s/>εναλλακτική<text:s/>διαχείριση<text:s/>των<text:s/>οχημάτων<text:s/>στο<text:s/>τέλος<text:s/>του<text:s/>κύκλου<text:s/>ζωής<text:s/>τους,<text:s/>των<text:s/>χρησιμοποιημένων<text:s/>ανταλλακτικών<text:s/>τους<text:s/>και<text:s/>των<text:s/>απενεργοποιημένων<text:s/>καταλυτικών<text:s/>μετατροπέων<text:s/>σε<text:s/>συμμόρφωση<text:s/>με<text:s/>τις<text:s/>διατάξεις<text:s/>της<text:s/>Οδηγίας<text:s/>2000/53/ΕΚ<text:s/>«για<text:s/>τα<text:s/>οχήματα<text:s/>στο<text:s/>τέλος<text:s/>κύκλου<text:s/>ζωής<text:s/>τους»<text:s/>Σεπτεμβρίου<text:s/>2000»,</text:span></text:p>
      <text:p text:style-name="P375"><text:span text:style-name="T375_1">β)</text:span><text:span text:style-name="T375_2"><text:tab/></text:span><text:span text:style-name="T375_3">συλλογή<text:s/>αποβλήτων<text:s/>ηλεκτρικού<text:s/>και<text:s/>ηλεκτρονικού<text:s/>εξοπλισμού,<text:s/>σύμφωνα<text:s/>με<text:s/>το<text:s/>π.δ.<text:s/>117/2004<text:s/>(Α΄<text:s/>82),<text:s/>«μέτρα,<text:s/>όροι<text:s/>και<text:s/>πρόγραμμα<text:s/>για<text:s/>την<text:s/>εναλλακτική<text:s/>διαχείριση<text:s/>των<text:s/>αποβλήτων<text:s/>ειδών<text:s/>ηλεκτρικού<text:s/>και<text:s/>ηλεκτρονικού<text:s/>εξοπλισμού<text:s/>σε<text:s/>συμμόρφωση<text:s/>με<text:s/>τις<text:s/>διατάξεις<text:s/>των<text:s/>Οδηγιών<text:s/>2002/1995<text:s/>«σχετικά<text:s/>με<text:s/>τον<text:s/>περιορισμό<text:s/>της<text:s/>χρήσης<text:s/>ορισμένων<text:s/>επικινδύνων<text:s/>ουσιών<text:s/>σε<text:s/>είδη<text:s/>ηλεκτρικού<text:s/>και<text:s/>ηλεκτρονικού<text:s/>εξοπλισμού»<text:s/>και<text:s/>«σχετικά<text:s/>με<text:s/>τα<text:s/>απόβλητα<text:s/>ειδών<text:s/>ηλεκτρικού<text:s/>και<text:s/>ηλεκτρονικού<text:s/>εξοπλισμού»<text:s/>της<text:s/>27ης<text:s/>Ιανουαρίου<text:s/>2003».</text:span></text:p>
      <text:h text:style-name="P376" text:outline-level="6"><text:span text:style-name="T376_1">Άρθρο<text:s/>65</text:span></text:h>
      <text:p text:style-name="P377"><text:span text:style-name="T377_1">Η<text:s/>προβλεπόμενη<text:s/>στην<text:s/>παρ.<text:s/>2<text:s/>άρθρο<text:s/>1<text:s/>του<text:s/>α.ν.<text:s/>582/<text:s/>1968<text:s/>επιτροπή<text:s/>αποτελείται<text:s/>από<text:s/>τους<text:s/>κάτωθι<text:s/>υπαλλήλους:</text:span></text:p>
      <text:p text:style-name="P378"><text:span text:style-name="T378_1">α)</text:span><text:span text:style-name="T378_2"><text:tab/></text:span><text:span text:style-name="T378_3">Τον<text:s/>Προϊστάμενο<text:s/>της<text:s/>Τεχνικής<text:s/>Υπηρεσίας<text:s/>του<text:s/>οικείου<text:s/>Δήμου<text:s/>και<text:s/>σε<text:s/>περίπτωση<text:s/>μη<text:s/>ύπαρξης<text:s/>από<text:s/>τον<text:s/>Προϊστάμενο<text:s/>της<text:s/>Τεχνικής<text:s/>Υπηρεσίας<text:s/>του<text:s/>Δήμου<text:s/>της<text:s/>έδρας<text:s/>του.</text:span></text:p>
      <text:p text:style-name="P379"><text:span text:style-name="T379_1">β)</text:span><text:span text:style-name="T379_2"><text:tab/></text:span><text:span text:style-name="T379_3">Τον<text:s/>Προϊστάμενο<text:s/>της<text:s/>Διεύθυνσης<text:s/>Περιβάλλοντος<text:s/>και<text:s/>Χωρικού<text:s/>Σχεδιασμού<text:s/>της<text:s/>οικείας<text:s/>Περιφέρειας.</text:span></text:p>
      <text:p text:style-name="P380"><text:span text:style-name="T380_1">γ)</text:span><text:span text:style-name="T380_2"><text:tab/></text:span><text:span text:style-name="T380_3">Τον<text:s/>Προϊστάμενο<text:s/>της<text:s/>Διεύθυνσης<text:s/>Δημόσιας<text:s/>Υγείας<text:s/>και<text:s/>Κοινωνικής<text:s/>Μέριμνας<text:s/>της<text:s/>οικείας<text:s/>Περιφερειακής<text:s/>Ενότητας.</text:span></text:p>
      <text:p text:style-name="P381"><text:span text:style-name="T381_1">Ως<text:s/>Πρόεδρος<text:s/>της<text:s/>επιτροπής<text:s/>ορίζεται<text:s/>ο<text:s/>αρχαιότερος<text:s/>υπάλληλος<text:s/>ο<text:s/>οποίος<text:s/>μαζί<text:s/>με<text:s/>τα<text:s/>υπόλοιπα<text:s/>μέλη<text:s/>και<text:s/>τους<text:s/>νόμιμους<text:s/>αναπληρωτές<text:s/>τους<text:s/>ορίζονται<text:s/>με<text:s/>την<text:s/>απόφαση<text:s/>συγκρότησης<text:s/>από<text:s/>τον<text:s/>Γενικό<text:s/>Γραμματέα<text:s/>της<text:s/>οικείας<text:s/>Αποκεντρωμένης<text:s/>Διοίκησης.</text:span></text:p>
      <text:p text:style-name="P382"><text:span text:style-name="T382_1">Οι<text:s/>αρμοδιότητες<text:s/>της<text:s/>επιτροπής<text:s/>ισχύουν<text:s/>ως<text:s/>έχουν<text:s/>από<text:s/>τις<text:s/>κείμενες<text:s/>διατάξεις.</text:span></text:p>
      <text:h text:style-name="P383" text:outline-level="6"><text:span text:style-name="T383_1">Άρθρο<text:s/>66</text:span></text:h>
      <text:p text:style-name="P384"><text:span text:style-name="T384_1">Η<text:s/>παρ.<text:s/>4<text:s/>του<text:s/>άρθρου<text:s/>4<text:s/>της<text:s/>Πράξης<text:s/>Νομοθετικού<text:s/>Περιεχομένου<text:s/>που<text:s/>δημοσιεύθηκε<text:s/>στις<text:s/>12.12.2012<text:s/>(Α΄<text:s/>240)<text:s/>και<text:s/>κυρώθηκε<text:s/>με<text:s/>το<text:s/>άρθρο<text:s/>48<text:s/>του<text:s/>ν.<text:s/>4111/2013<text:s/>(Α΄<text:s/>18)<text:s/>τροποποιείται<text:s/>ως<text:s/>εξής:</text:span></text:p>
      <text:p text:style-name="P385"><text:span text:style-name="T385_1">«4.<text:s/>Σύνδεσμοι<text:s/>Ο.Τ.Α.<text:s/>α΄<text:s/>και<text:s/>β΄<text:s/>βαθμού,<text:s/>οι<text:s/>Δημοτικές<text:s/>Επιχειρήσεις<text:s/>Ύδρευσης<text:s/>-<text:s/>Αποχέτευσης<text:s/>(Δ.Ε.Υ.Α.)<text:s/>του<text:s/>ν.<text:s/>1069/1980<text:s/>και<text:s/>του<text:s/>ν.<text:s/>890/1979,<text:s/>καθώς<text:s/>και<text:s/>οι<text:s/>ανώνυμες<text:s/>εταιρείες<text:s/>των<text:s/>άρθρων<text:s/>265<text:s/>και<text:s/>266<text:s/>του<text:s/>ν.<text:s/>3463/2006<text:s/>και<text:s/>του<text:s/>άρθρου<text:s/>194<text:s/>του<text:s/>ν.<text:s/>3852/2010<text:s/>μπορούν<text:s/>να<text:s/>προμηθεύονται,<text:s/>για<text:s/>τις<text:s/>δικές<text:s/>τους<text:s/>ανάγκες,<text:s/>τα<text:s/>είδη<text:s/>της<text:s/>παραγράφου<text:s/>1<text:s/>του<text:s/>παρόντος<text:s/>μέσω<text:s/>της<text:s/>διαδικασίας<text:s/>ανάδειξης<text:s/>προμηθευτών-χορηγητών<text:s/>οποιουδήποτε<text:s/>εκ<text:s/>των<text:s/>δήμων<text:s/>ή<text:s/>των<text:s/>περιφερειών<text:s/>που<text:s/>τους<text:s/>έχουν<text:s/>συστήσει<text:s/>έπειτα<text:s/>από<text:s/>αίτησή<text:s/>τους,<text:s/>διαφορετικά<text:s/>η<text:s/>διαδικασία<text:s/>ανάδειξης<text:s/>προμηθευτών-χορηγητών<text:s/>των<text:s/>ειδών<text:s/>αυτών,<text:s/>μπορεί<text:s/>να<text:s/>γίνεται<text:s/>και<text:s/>χωριστά<text:s/>από<text:s/>κάθε<text:s/>νομικό<text:s/>πρόσωπο,<text:s/>χωρίς<text:s/>να<text:s/>απαιτείται<text:s/>οποιαδήποτε<text:s/>εξουσιοδότηση.»</text:span></text:p>
      <text:h text:style-name="P386" text:outline-level="6"><text:span text:style-name="T386_1">Άρθρο<text:s/>67</text:span></text:h>
      <text:p text:style-name="P387"><text:span text:style-name="T387_1">Η<text:s/>διάταξη<text:s/>της<text:s/>παρ.<text:s/>3<text:s/>του<text:s/>άρθρου<text:s/>199<text:s/>«Κινητά<text:s/>πράγματα<text:s/>των<text:s/>Δήμων<text:s/>και<text:s/>Κοινοτήτων»<text:s/>του<text:s/>ν.<text:s/>3463/2006<text:s/>(Α΄<text:s/>114)<text:s/>καταργείται.</text:span></text:p>
      <text:h text:style-name="P388" text:outline-level="6"><text:span text:style-name="T388_1">Άρθρο<text:s/>68</text:span></text:h>
      <text:p text:style-name="P389"><text:span text:style-name="T389_1">Το<text:s/>πρώτο<text:s/>εδάφιο<text:s/>της<text:s/>παρ.<text:s/>4<text:s/>του<text:s/>άρθρου<text:s/>17<text:s/>του<text:s/>ν.<text:s/>2539/<text:s/>1997<text:s/>(Α΄<text:s/>244),<text:s/>όπως<text:s/>αντικαταστάθηκε<text:s/>αρχικά<text:s/>με<text:s/>την<text:s/>παρ.<text:s/>1<text:s/>του<text:s/>άρθρου<text:s/>22<text:s/>του<text:s/>ν.<text:s/>3274/2004<text:s/>(Α΄<text:s/>195)<text:s/>και<text:s/>στη<text:s/>συνέχεια<text:s/>με<text:s/>την<text:s/>παρ.<text:s/>8<text:s/>του<text:s/>άρθρου<text:s/>24<text:s/>του<text:s/>ν.<text:s/>3613/2007<text:s/>(Α΄<text:s/>263),<text:s/>αναδιατυπώνεται<text:s/>ως<text:s/>εξής:</text:span></text:p>
      <text:p text:style-name="P390"><text:span text:style-name="T390_1">«Επιτρέπεται<text:s/>η<text:s/>κατάτμηση<text:s/>των<text:s/>δημοτικών<text:s/>έργων<text:s/>και<text:s/>η<text:s/>σύνταξη<text:s/>των<text:s/>αντίστοιχων<text:s/>μελετών,<text:s/>με<text:s/>αναγραφή<text:s/>στον<text:s/>προϋπολογισμό<text:s/>του<text:s/>Δήμου<text:s/>κατατμημένων<text:s/>πιστώσεων<text:s/>για<text:s/>την<text:s/>εκτέλεση<text:s/>αυτών,<text:s/>ανά<text:s/>δημοτική<text:s/>ή<text:s/>τοπική<text:s/>κοινότητα<text:s/>ή<text:s/>σε<text:s/>οργανωμένους<text:s/>οικισμούς<text:s/>με<text:s/>λιγότερους<text:s/>από<text:s/>200<text:s/>κατοίκους<text:s/>των<text:s/>νησιωτικών<text:s/>δήμων<text:s/>με<text:s/>πληθυσμό<text:s/>μέχρι<text:s/>2000<text:s/>κατοίκους.»</text:span></text:p>
      <text:h text:style-name="P391" text:outline-level="6"><text:span text:style-name="T391_1">Άρθρο<text:s/>69</text:span></text:h>
      <text:p text:style-name="P392"><text:span text:style-name="T392_1">1.</text:span><text:span text:style-name="T392_2"><text:s/>Στο<text:s/>άρθρο<text:s/>100<text:s/>του<text:s/>ν.<text:s/>4182/2013<text:s/>(Α΄<text:s/>185)<text:s/>επέρχονται,<text:s/>με<text:s/>ισχύ<text:s/>από<text:s/>τη<text:s/>δημοσίευσή<text:s/>του,<text:s/>οι<text:s/>εξής<text:s/>μεταβολές:</text:span></text:p>
      <text:p text:style-name="P393"><text:span text:style-name="T393_1">α)</text:span><text:span text:style-name="T393_2"><text:tab/></text:span><text:span text:style-name="T393_3">στην<text:s/>παράγραφο<text:s/>2<text:s/>μετά<text:s/>τη<text:s/>φράση<text:s/>«οι<text:s/>παρατάσεις<text:s/>γίνονται<text:s/>κατόπιν<text:s/>αποφάσεως<text:s/>του<text:s/>Περιφερειακού<text:s/>Συμβουλίου»<text:s/>προστίθεται<text:s/>η<text:s/>φράση<text:s/>«,<text:s/>η<text:s/>οποία<text:s/>μπορεί<text:s/>να<text:s/>έχει<text:s/>αναδρομικό<text:s/>χαρακτήρα,».</text:span></text:p>
      <text:p text:style-name="P394"><text:span text:style-name="T394_1">β)</text:span><text:span text:style-name="T394_2"><text:tab/></text:span><text:span text:style-name="T394_3">προστίθεται<text:s/>νέα<text:s/>παράγραφος<text:s/>ως<text:s/>εξής:</text:span></text:p>
      <text:p text:style-name="P395"><text:span text:style-name="T395_1">«6.<text:s/>Δαπάνες<text:s/>μεταφοράς<text:s/>μαθητών,<text:s/>οι<text:s/>οποίες<text:s/>πραγματοποιήθηκαν<text:s/>από<text:s/>την<text:s/>έναρξη<text:s/>του<text:s/>σχολικού<text:s/>έτους<text:s/>στις<text:s/>11.9.2013<text:s/>μέχρι<text:s/>την<text:s/>κατά<text:s/>την<text:s/>παράγραφο<text:s/>1<text:s/>παράταση<text:s/>των<text:s/>συμβάσεων<text:s/>ή<text:s/>τη<text:s/>σύναψη<text:s/>των<text:s/>συμβάσεων<text:s/>που<text:s/>αναφέρονται<text:s/>στην<text:s/>παράγραφο<text:s/>4<text:s/>του<text:s/>παρόντος,<text:s/>καταβάλλονται<text:s/>νομίμως<text:s/>κατά<text:s/>παρέκκλιση<text:s/>κάθε<text:s/>ειδικής<text:s/>και<text:s/>γενικής<text:s/>διάταξης<text:s/>εφόσον<text:s/>ο<text:s/>Περιφερειάρχης<text:s/>βεβαιώσει,<text:s/>με<text:s/>σχετική<text:s/>πράξη<text:s/>του,<text:s/>την<text:s/>εκτέλεση<text:s/>της<text:s/>μεταφοράς<text:s/>μαθητών<text:s/>και<text:s/>το<text:s/>ύψος<text:s/>της<text:s/>σχετικής<text:s/>δαπάνης<text:s/>το<text:s/>οποίο<text:s/>δεν<text:s/>μπορεί<text:s/>να<text:s/>υπερβαίνει<text:s/>τα<text:s/>οριζόμενα<text:s/>στο<text:s/>παρόν<text:s/>άρθρο.»</text:span></text:p>
      <text:p text:style-name="P396"><text:span text:style-name="T396_1">2.</text:span><text:span text:style-name="T396_2"><text:s/>Στην<text:s/>παρ.<text:s/>4<text:s/>του<text:s/>άρθρου<text:s/>94<text:s/>του<text:s/>ν.<text:s/>3852/2010<text:s/>(Α΄<text:s/>87)<text:s/>προστίθεται<text:s/>εδάφιο<text:s/>18,<text:s/>με<text:s/>ισχύ<text:s/>από<text:s/>1.7.2013,<text:s/>ως<text:s/>εξής:<text:s/>«Η<text:s/>σίτιση<text:s/>μαθητών<text:s/>μουσικών<text:s/>και<text:s/>καλλιτεχνικών<text:s/>σχολείων.»</text:span></text:p>
      <text:h text:style-name="P397" text:outline-level="6"><text:span text:style-name="T397_1">Άρθρο<text:s/>70</text:span></text:h>
      <text:p text:style-name="P398"><text:span text:style-name="T398_1">Υποψήφιοι<text:s/>για<text:s/>πρόσληψη<text:s/>σε<text:s/>θέσεις<text:s/>ειδικού<text:s/>ένστολου<text:s/>προσωπικού<text:s/>δημοτικής<text:s/>αστυνομίας<text:s/>που<text:s/>έχουν<text:s/>δικαιωθεί<text:s/>μετά<text:s/>από<text:s/>αμετάκλητη<text:s/>δικαστική<text:s/>απόφαση,<text:s/>καθώς<text:s/>επίσης<text:s/>και<text:s/>υποψήφιοι<text:s/>οι<text:s/>οποίοι<text:s/>έχουν<text:s/>καθ’<text:s/>οιονδήποτε<text:s/>νόμιμο<text:s/>τρόπο<text:s/>συμπεριληφθεί<text:s/>στους<text:s/>τελικούς<text:s/>πίνακες<text:s/>διορισθέντων<text:s/>σε<text:s/>Δήμους,<text:s/>εξαιρούνται<text:s/>της<text:s/>εκπαίδευσης<text:s/>που<text:s/>προβλέπεται<text:s/>από<text:s/>τις<text:s/>διατάξεις<text:s/>του<text:s/>άρθρου<text:s/>10<text:s/>του<text:s/>π.δ.<text:s/>135/<text:s/>2006,<text:s/>διορίζονται<text:s/>στους<text:s/>οικείους<text:s/>Δήμους<text:s/>και<text:s/>τίθενται<text:s/>σε<text:s/>διαθεσιμότητα<text:s/>από<text:s/>τη<text:s/>δημοσίευση<text:s/>του<text:s/>παρόντος.<text:s/>Κατά<text:s/>τα<text:s/>λοιπά<text:s/>εφαρμόζονται<text:s/>οι<text:s/>διατάξεις<text:s/>των<text:s/>παραγράφων<text:s/>2<text:s/>και<text:s/>3<text:s/>του<text:s/>άρθρου<text:s/>81<text:s/>του<text:s/>ν.<text:s/>4172/2013.</text:span></text:p>
      <text:h text:style-name="P399" text:outline-level="6"><text:span text:style-name="T399_1">Άρθρο<text:s/>71</text:span></text:h>
      <text:h text:style-name="P400" text:outline-level="6"><text:span text:style-name="T400_1">Κατάργηση<text:s/>των<text:s/>σχολών<text:s/>δημοτικής<text:s/>αστυνομίας</text:span></text:h>
      <text:p text:style-name="P401"><text:span text:style-name="T401_1">1.</text:span><text:span text:style-name="T401_2"><text:s/>Τα<text:s/>νομικά<text:s/>πρόσωπα<text:s/>ιδιωτικού<text:s/>δικαίου<text:s/>με<text:s/>τις<text:s/>επωνυμίες<text:s/>«Σχολή<text:s/>Δημοτικής<text:s/>Αστυνομίας<text:s/>Πτολεμαΐδας»,<text:s/>«Σχολή<text:s/>Δημοτικής<text:s/>Αστυνομίας<text:s/>Τσοτυλίου»<text:s/>και<text:s/>«Σχολή<text:s/>Δημοτικής<text:s/>Αστυνομίας<text:s/>Κόνιτσας»,<text:s/>που<text:s/>έχουν<text:s/>συσταθεί<text:s/>με<text:s/>τις<text:s/>διατάξεις<text:s/>του<text:s/>άρθρου<text:s/>62<text:s/>του<text:s/>ν.<text:s/>3801/2009<text:s/>(Α΄163),<text:s/>καταργούνται<text:s/>από<text:s/>τη<text:s/>δημοσίευση<text:s/>του<text:s/>παρόντος.<text:s/>Τα<text:s/>περιουσιακά<text:s/>στοιχεία<text:s/>των<text:s/>νομικών<text:s/>προσώπων<text:s/>ιδιωτικού<text:s/>δικαίου<text:s/>που<text:s/>λύονται<text:s/>περιέρχονται<text:s/>στους<text:s/>οικείους<text:s/>δήμους,<text:s/>η<text:s/>δε<text:s/>εκκαθάριση<text:s/>διενεργείται<text:s/>από<text:s/>ειδική<text:s/>επιτροπή<text:s/>που<text:s/>ορίζεται<text:s/>με<text:s/>απόφαση<text:s/>του<text:s/>Υπουργού<text:s/>Εσωτερικών.</text:span></text:p>
      <text:p text:style-name="P402"><text:span text:style-name="T402_1">2.</text:span><text:span text:style-name="T402_2"><text:s/>Το<text:s/>προσωπικό<text:s/>με<text:s/>σχέση<text:s/>εργασίας<text:s/>ιδιωτικού<text:s/>δικαίου<text:s/>αορίστου<text:s/>χρόνου<text:s/>των<text:s/>ανωτέρω<text:s/>νομικών<text:s/>προσώπων<text:s/>μεταφέρεται,<text:s/>αυτοδικαίως,<text:s/>στο<text:s/>Δήμο<text:s/>Κόνιτσας,<text:s/>με<text:s/>την<text:s/>ίδια<text:s/>σχέση<text:s/>εργασίας<text:s/>και<text:s/>κατατάσσεται<text:s/>σε<text:s/>αντίστοιχες<text:s/>κατά<text:s/>εκπαιδευτική<text:s/>βαθμίδα<text:s/>και<text:s/>ειδικότητα<text:s/>προσωποπαγείς<text:s/>θέσεις,<text:s/>λαμβανομένης<text:s/>υπόψη<text:s/>της<text:s/>προϋπηρεσίας<text:s/>του,<text:s/>για<text:s/>κάθε<text:s/>συνέπεια.</text:span></text:p>
      <text:p text:style-name="P403"><text:span text:style-name="T403_1">3.</text:span><text:span text:style-name="T403_2"><text:s/>Από<text:s/>τη<text:s/>δημοσίευση<text:s/>του<text:s/>παρόντος<text:s/>νόμου<text:s/>καταργεί-<text:s/>ται<text:s/>το<text:s/>Εκπαιδευτικό<text:s/>Συμβούλιο<text:s/>των<text:s/>Σχολών<text:s/>Δημοτικής<text:s/>Αστυνομίας,<text:s/>το<text:s/>οποίο<text:s/>συγκροτήθηκε<text:s/>δυνάμει<text:s/>των<text:s/>διατάξεων<text:s/>της<text:s/>υπ’<text:s/>αριθμ.<text:s/>46302/7.12.2012<text:s/>απόφασης<text:s/>του<text:s/>Υπουργού<text:s/>Εσωτερικών.</text:span></text:p>
      <text:h text:style-name="P404" text:outline-level="6"><text:span text:style-name="T404_1">Άρθρο<text:s/>72</text:span></text:h>
      <text:p text:style-name="P405"><text:span text:style-name="T405_1">Στο<text:s/>άρθρο<text:s/>22<text:s/>του<text:s/>ν.<text:s/>4147/2013<text:s/>προστίθεται<text:s/>παράγραφος<text:s/>5<text:s/>ως<text:s/>εξής:</text:span></text:p>
      <text:p text:style-name="P406"><text:span text:style-name="T406_1">«5<text:s/>.<text:s/>Οι<text:s/>αποφάσεις<text:s/>που<text:s/>έχουν<text:s/>εκδοθεί<text:s/>από<text:s/>τις<text:s/>Επιτροπές<text:s/>Ελέγχου<text:s/>Δαπανών<text:s/>και<text:s/>Εκλογικών<text:s/>Παραβάσεων<text:s/>του<text:s/>άρθρου<text:s/>12<text:s/>του<text:s/>ν.<text:s/>3870/2010<text:s/>και<text:s/>αφορούν<text:s/>την<text:s/>επιβολή<text:s/>προστίμων<text:s/>αναπροσαρμόζονται,<text:s/>τροποποιούνται<text:s/>ή<text:s/>ανακαλούνται,<text:s/>σύμφωνα<text:s/>με<text:s/>τις<text:s/>διατάξεις<text:s/>των<text:s/>προηγούμενων<text:s/>παραγράφων,<text:s/>ύστερα<text:s/>από<text:s/>ένσταση<text:s/>του<text:s/>επικεφαλής<text:s/>του<text:s/>συνδυασμού<text:s/>ή<text:s/>του<text:s/>διαχειριστή<text:s/>των<text:s/>οικονομικών<text:s/>του<text:s/>συνδυασμού<text:s/>ή<text:s/>του<text:s/>υποψηφίου,<text:s/>η<text:s/>οποία<text:s/>ασκείται<text:s/>ενώπιον<text:s/>της<text:s/>επιτροπής<text:s/>μέσα<text:s/>σε<text:s/>προθεσμία<text:s/>εξήντα<text:s/>ημερών<text:s/>από<text:s/>την<text:s/>κοινοποίηση<text:s/>της<text:s/>απόφασης.<text:s/>Η<text:s/>ισχύς<text:s/>της<text:s/>διατάξεως<text:s/>αρχίζει<text:s/>από<text:s/>της<text:s/>δημοσιεύσεως<text:s/>του<text:s/>ν.<text:s/>3870/2010.»</text:span></text:p>
      <text:h text:style-name="P407" text:outline-level="6"><text:span text:style-name="T407_1">Άρθρο<text:s/>73</text:span></text:h>
      <text:p text:style-name="P408"><text:span text:style-name="T408_1">Στην<text:s/>παρ.<text:s/>2<text:s/>του<text:s/>άρθρου<text:s/>5<text:s/>του<text:s/>ν.<text:s/>1069/1980<text:s/>προστίθεται<text:s/>εδάφιο<text:s/>θ΄<text:s/>ως<text:s/>εξής:</text:span></text:p>
      <text:p text:style-name="P409"><text:span text:style-name="T409_1">«θ.<text:s/>Αποφασίζει<text:s/>με<text:s/>την<text:s/>απόλυτη<text:s/>πλειοψηφία<text:s/>των<text:s/>μελών<text:s/>του<text:s/>περί<text:s/>παροχής<text:s/>χρηματικών<text:s/>επιχορηγήσεων<text:s/>προς<text:s/>το<text:s/>Δημόσιο,<text:s/>τους<text:s/>οργανισμούς<text:s/>τοπικής<text:s/>αυτοδιοίκησης<text:s/>και<text:s/>νομικά<text:s/>πρόσωπα<text:s/>δημοσίου<text:s/>δικαίου,<text:s/>για<text:s/>την<text:s/>εκπλήρωση<text:s/>σκοπού,<text:s/>που<text:s/>συνδέεται<text:s/>με<text:s/>προγράμματα<text:s/>και<text:s/>υπηρεσίες<text:s/>πολιτιστικού<text:s/>χαρακτήρα,<text:s/>όπως<text:s/>η<text:s/>ανάδειξη,<text:s/>προστασία<text:s/>και<text:s/>συντήρηση<text:s/>αρχαιολογικών<text:s/>μνημείων,<text:s/>οι<text:s/>παρεμβάσεις<text:s/>σε<text:s/>διατηρητέα<text:s/>ή<text:s/>παραδοσιακά<text:s/>κτίρια<text:s/>και<text:s/>οικισμούς,<text:s/>η<text:s/>ανέγερση<text:s/>και<text:s/>λειτουργία<text:s/>χώρων<text:s/>πολιτισμικών<text:s/>λειτουργιών.<text:s/>Επίσης,<text:s/>αποφασίζει<text:s/>με<text:s/>την<text:s/>ίδια<text:s/>ως<text:s/>άνω<text:s/>πλειο-<text:s/>ψηφία<text:s/>περί<text:s/>παροχής<text:s/>χρηματικών<text:s/>επιχορηγήσεων,<text:s/>που<text:s/>θα<text:s/>διατίθενται<text:s/>για<text:s/>κοινωνικούς<text:s/>σκοπούς.<text:s/>Οι<text:s/>παραπάνω<text:s/>αποφάσεις<text:s/>λαμβάνονται<text:s/>εφόσον<text:s/>έχει<text:s/>εγγραφεί<text:s/>σχετική<text:s/>πίστωση<text:s/>στον<text:s/>οικείο<text:s/>προϋπολογισμό<text:s/>για<text:s/>τους<text:s/>σκοπούς<text:s/>αυτούς,<text:s/>που<text:s/>σε<text:s/>καμία<text:s/>περίπτωση<text:s/>δεν<text:s/>μπορεί<text:s/>να<text:s/>υπερβαίνει<text:s/>σε<text:s/>ποσοστό<text:s/>το<text:s/>πέντε<text:s/>τοις<text:s/>εκατό<text:s/>(5%)<text:s/>των<text:s/>ετήσιων<text:s/>καθαρών<text:s/>τακτικών<text:s/>εσόδων.»</text:span></text:p>
      <text:h text:style-name="P410" text:outline-level="6"><text:span text:style-name="T410_1">Άρθρο<text:s/>74</text:span></text:h>
      <text:p text:style-name="P411"><text:span text:style-name="T411_1">1.</text:span><text:span text:style-name="T411_2"><text:s/>Στο<text:s/>άρθρο<text:s/>68<text:s/>παρ.<text:s/>3<text:s/>του<text:s/>π.δ.<text:s/>26/2012,<text:s/>προστίθεται<text:s/>στοιχείο<text:s/>ιε΄<text:s/>ως<text:s/>ακολούθως:</text:span></text:p>
      <text:p text:style-name="P412"><text:span text:style-name="T412_1">«ιε)<text:s/>Οι<text:s/>δικαστικοί<text:s/>υπάλληλοι<text:s/>με<text:s/>βαθμό<text:s/>Α΄,<text:s/>Β΄,<text:s/>Γ΄<text:s/>ή<text:s/>Δ΄<text:s/>του<text:s/>Ελεγκτικού<text:s/>Συνεδρίου<text:s/>και<text:s/>της<text:s/>Γενικής<text:s/>Επιτροπείας<text:s/>της<text:s/>Επικρατείας<text:s/>στο<text:s/>Ελεγκτικό<text:s/>Συνέδριο.»</text:span></text:p>
      <text:p text:style-name="P413"><text:span text:style-name="T413_1">2.</text:span><text:span text:style-name="T413_2"><text:s/>Το<text:s/>άρθρο<text:s/>68<text:s/>παρ.6<text:s/>περίπτωση<text:s/>δ΄<text:s/>του<text:s/>π.δ.<text:s/>26/2012<text:s/>τροποποιείται<text:s/>ως<text:s/>ακολούθως:</text:span></text:p>
      <text:p text:style-name="P414"><text:span text:style-name="T414_1">«δ)<text:s/>Το<text:s/>Ελεγκτικό<text:s/>Συνέδριο,<text:s/>ονομαστικούς<text:s/>καταλόγους<text:s/>των<text:s/>παρέδρων<text:s/>και<text:s/>εισηγητών<text:s/>του,<text:s/>καθώς<text:s/>και<text:s/>των<text:s/>δικαστικών<text:s/>υπαλλήλων<text:s/>που<text:s/>αναφέρονται<text:s/>στην<text:s/>παρ.<text:s/>3<text:s/>στοιχείο<text:s/>ιε΄.»</text:span></text:p>
      <text:h text:style-name="P415" text:outline-level="6"><text:span text:style-name="T415_1">Άρθρο<text:s/>75</text:span></text:h>
      <text:p text:style-name="P416"><text:span text:style-name="T416_1">1.</text:span><text:span text:style-name="T416_2"><text:s/>Εντός<text:s/>δύο<text:s/>(2)<text:s/>ετών<text:s/>από<text:s/>την<text:s/>έναρξη<text:s/>ισχύος<text:s/>του<text:s/>παρόντος<text:s/>νόμου,<text:s/>όσοι<text:s/>έχουν<text:s/>τοποθετήσει<text:s/>επιγραφές<text:s/>σε<text:s/>όψεις<text:s/>κτιρίων,<text:s/>όπως<text:s/>αυτές<text:s/>ορίζονται<text:s/>στην<text:s/>περίπτωση<text:s/>56<text:s/>του<text:s/>άρθρου<text:s/>2<text:s/>του<text:s/>ν.<text:s/>4067/2012<text:s/>(Α΄<text:s/>79)<text:s/>πλην<text:s/>των<text:s/>στεγών,<text:s/>κατά<text:s/>παράβαση<text:s/>των<text:s/>διατάξεων<text:s/>του<text:s/>άρθρου<text:s/>6<text:s/>του<text:s/>ν.<text:s/>2946/2001<text:s/>(Α΄<text:s/>224)<text:s/>και<text:s/>της<text:s/>κατ΄<text:s/>εξουσιοδότησής<text:s/>του<text:s/>εκδοθείσας<text:s/>απόφασης,<text:s/>πρέπει<text:s/>να<text:s/>τις<text:s/>προσαρμόσουν<text:s/>στο<text:s/>περιεχόμενο<text:s/>των<text:s/>ρυθμίσεων<text:s/>αυτών,<text:s/>όπως<text:s/>ισχύουν<text:s/>κατά<text:s/>το<text:s/>συγκεκριμένο<text:s/>χρονικό<text:s/>διάστημα.<text:s/>Κατά<text:s/>το<text:s/>διάστημα<text:s/>αυτό<text:s/>δεν<text:s/>επιβάλλονται<text:s/>οι<text:s/>διοικητικές<text:s/>και<text:s/>ποινικές<text:s/>κυρώσεις<text:s/>που<text:s/>προβλέπονται<text:s/>για<text:s/>τις<text:s/>προαναφερθείσες<text:s/>παραβάσεις.</text:span></text:p>
      <text:p text:style-name="P417"><text:span text:style-name="T417_1">2.</text:span><text:span text:style-name="T417_2"><text:s/>Οφειλές<text:s/>από<text:s/>πρόστιμα<text:s/>που<text:s/>έχουν<text:s/>επιβληθεί<text:s/>για<text:s/>τις<text:s/>παραβάσεις<text:s/>της<text:s/>προηγούμενης<text:s/>παραγράφου<text:s/>και<text:s/>δεν<text:s/>έχουν<text:s/>εισπραχθεί<text:s/>μέχρι<text:s/>την<text:s/>έναρξη<text:s/>ισχύος<text:s/>του<text:s/>παρόντος<text:s/>νόμου,<text:s/>υπάγονται<text:s/>στις<text:s/>ρυθμίσεις<text:s/>του<text:s/>άρθρου<text:s/>53<text:s/>του<text:s/>παρόντος.</text:span></text:p>
      <text:p text:style-name="P418"><text:span text:style-name="T418_1">3.</text:span><text:span text:style-name="T418_2"><text:s/>Παραγράφεται<text:s/>το<text:s/>αξιόποινο<text:s/>και<text:s/>παύει<text:s/>η<text:s/>δίωξη<text:s/>των<text:s/>αξιόποινων<text:s/>πράξεων<text:s/>της<text:s/>παραγράφου<text:s/>1<text:s/>που<text:s/>έχουν<text:s/>τε-<text:s/>λεστεί<text:s/>μέχρι<text:s/>την<text:s/>έναρξη<text:s/>ισχύος<text:s/>του<text:s/>παρόντος<text:s/>νόμου.</text:span></text:p>
      <text:h text:style-name="P419" text:outline-level="6"><text:span text:style-name="T419_1">Άρθρο<text:s/>76</text:span></text:h>
      <text:p text:style-name="P420"><text:span text:style-name="T420_1">Η<text:s/>υποπαράγραφος<text:s/>ΣΤ2<text:s/>του<text:s/>άρθρου<text:s/>πρώτου<text:s/>του<text:s/>ν.<text:s/>4093/2012<text:s/>(Α΄<text:s/>222)<text:s/>αντικαθίσταται<text:s/>ως<text:s/>εξής:</text:span></text:p>
      <text:p text:style-name="P421"><text:span text:style-name="T421_1">«Σ<text:s/>Τ.2.<text:s/>ΡΥΘΜΙΣΕΙΣ<text:s/>ΓΙΑ<text:s/>ΤΗΝ<text:s/>ΠΑΡΑΧΩΡΗΣΗ<text:s/>ΔΙΚΑΙΩΜΑΤΟΣ<text:s/>ΧΡΗΣΗΣ<text:s/>ΤΩΝ<text:s/>ΚΟΙΝΟΧΡΗΣΤΩΝ<text:s/>ΧΩΡΩΝ<text:s/>ΚΑΙ<text:s/>ΚΤΙΡΙΩΝ<text:s/>ΤΩΝ<text:s/>Ο.Τ.Α.<text:s/>ΚΑΙ<text:s/>ΤΩΝ<text:s/>Ν.Π.Δ.Δ.<text:s/>ΑΥΤΩΝ<text:s/>ΕΝΑΝΤΙ<text:s/>ΑΝΤΑΛΛΑΓΜΑΤΟΣ.</text:span></text:p>
      <text:p text:style-name="P422"><text:span text:style-name="T422_1">1.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423"><text:span text:style-name="T423_1">2.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ν<text:s/>έναρξη<text:s/>ισχύος<text:s/>του<text:s/>παρόντος<text:s/>στην<text:s/>Εφημερίδα<text:s/>της<text:s/>Κυβερνήσεως.</text:span></text:p>
      <text:p text:style-name="P424"><text:span text:style-name="T424_1">3.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/text:p>
      <text:p text:style-name="P425"><text:span text:style-name="T425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426"><text:span text:style-name="T426_1">Για<text:s/>τον<text:s/>καθορισμό<text:s/>των<text:s/>θέσεων<text:s/>περιπτέρων<text:s/>λαμβάνο-<text:s/>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/text:p>
      <text:p text:style-name="P427"><text:span text:style-name="T427_1">4.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/text:p>
      <text:p text:style-name="P428"><text:span text:style-name="T428_1">α)<text:s/>σε<text:s/>άτομα<text:s/>με<text:s/>αναπηρία<text:s/>(Α.με.Α.),</text:span></text:p>
      <text:p text:style-name="P429"><text:span text:style-name="T429_1">β)<text:s/>πολύτεκνους<text:s/>και</text:span></text:p>
      <text:p text:style-name="P430"><text:span text:style-name="T430_1">γ)<text:s/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-<text:s/>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/text:p>
      <text:p text:style-name="P431"><text:span text:style-name="T431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/text:p>
      <text:p text:style-name="P432"><text:span text:style-name="T432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/text:p>
      <text:p text:style-name="P433"><text:span text:style-name="T433_1">Επιπλέον<text:s/>των<text:s/>ανωτέρω<text:s/>δικαιολογητικών<text:s/>απαιτείται:<text:s/>α)<text:s/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<text:s/>2556/1997,<text:s/>όπως<text:s/>ισχύει<text:s/>σήμερα,<text:s/>από<text:s/>το<text:s/>οποίο<text:s/>να<text:s/>προκύπτει<text:s/>η<text:s/>πάθηση<text:s/>και<text:s/>το<text:s/>ποσοστό<text:s/>αναπηρίας,<text:s/>β)<text:s/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γ)<text:s/>για<text:s/>τους<text:s/>πολεμιστές<text:s/>Κύπρου<text:s/>πλήρες<text:s/>πιστοποιητικό<text:s/>στρατολογικής<text:s/>κατάστασης<text:s/>τύπου<text:s/>Α΄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/text:p>
      <text:p text:style-name="P434"><text:span text:style-name="T434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/text:p>
      <text:p text:style-name="P435"><text:span text:style-name="T435_1">5.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436"><text:span text:style-name="T436_1">α)<text:s/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/text:p>
      <text:p text:style-name="P437"><text:span text:style-name="T437_1">β)<text:s/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438"><text:span text:style-name="T438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439"><text:span text:style-name="T439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/text:p>
      <text:p text:style-name="P440"><text:span text:style-name="T440_1">6.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-<text:s/>ραχωρηθεί<text:s/>το<text:s/>δικαίωμα<text:s/>στον<text:s/>αιτούντα.</text:span></text:p>
      <text:p text:style-name="P441"><text:span text:style-name="T441_1">7.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442"><text:span text:style-name="T442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443"><text:span text:style-name="T443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444"><text:span text:style-name="T444_1">8.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445"><text:span text:style-name="T445_1">9.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-<text:s/>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-<text:s/>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/text:p>
      <text:p text:style-name="P446"><text:span text:style-name="T446_1">10.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α)<text:s/>στον/η<text:s/>σύζυγο<text:s/>του<text:s/>αποθανόντος<text:s/>δικαιούχου<text:s/>ή<text:s/>β)<text:s/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447"><text:span text:style-name="T447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448"><text:span text:style-name="T448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449"><text:span text:style-name="T449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-<text:s/>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/text:p>
      <text:p text:style-name="P450"><text:span text:style-name="T450_1">11.<text:s/>Όσοι<text:s/>κατέστησαν<text:s/>δικαιούχοι<text:s/>λόγω<text:s/>διαδοχής<text:s/>πριν<text:s/>την<text:s/>έναρξη<text:s/>ισχύος<text:s/>του<text:s/>ν.<text:s/>4093/2012<text:s/>(Α΄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/text:p>
      <text:p text:style-name="P451"><text:span text:style-name="T451_1">12.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<text:s/>4172/2013<text:s/>(Α΄<text:s/>167).<text:s/>Όσες<text:s/>επιτροπές<text:s/>έχουν<text:s/>συσταθεί<text:s/>κατ’<text:s/>εφαρμογή<text:s/>της<text:s/>υπ’<text:s/>αριθμ.<text:s/>κ.υ.α.<text:s/>Φ.454/10/159768<text:s/>(Β΄<text:s/>1080),<text:s/>καταργούνται.</text:span></text:p>
      <text:p text:style-name="P452"><text:span text:style-name="T452_1">Καταργείται<text:s/>η<text:s/>υπ’<text:s/>αριθμ.<text:s/>Φ.443531/24/3030/1969<text:s/>(Β΄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»</text:span></text:p>
      <text:h text:style-name="P453" text:outline-level="6"><text:span text:style-name="T453_1">Άρθρο<text:s/>77</text:span></text:h>
      <text:p text:style-name="P454"><text:span text:style-name="T454_1">1.</text:span><text:span text:style-name="T454_2"><text:s/>Το<text:s/>προβλεπόμενο<text:s/>στο<text:s/>εδάφιο<text:s/>α΄<text:s/>της<text:s/>παρ.<text:s/>1<text:s/>του<text:s/>άρθρου<text:s/>16<text:s/>του<text:s/>ν.<text:s/>4071/2012,<text:s/>όπως<text:s/>ισχύει,<text:s/>διάστημα<text:s/>συγχώνευσης<text:s/>των<text:s/>υφιστάμενων<text:s/>Φο.Δ.Σ.Α.<text:s/>στους<text:s/>Περιφερειακούς<text:s/>Συνδέσμους<text:s/>Φο.Δ.Σ.Α.<text:s/>του<text:s/>άρθρου<text:s/>13<text:s/>του<text:s/>ανωτέρου<text:s/>νόμου,<text:s/>όπως<text:s/>ισχύει,<text:s/>παρατείνεται<text:s/>έως<text:s/>31.12.2015.<text:s/>Η<text:s/>ισχύς<text:s/>της<text:s/>παρούσας<text:s/>διάταξης<text:s/>αρχίζει<text:s/>από<text:s/>1.1.2014.</text:span></text:p>
      <text:p text:style-name="P455"><text:span text:style-name="T455_1">2.</text:span><text:span text:style-name="T455_2"><text:s/>Η<text:s/>έναρξη<text:s/>εφαρμογής<text:s/>του<text:s/>ειδικού<text:s/>τέλους<text:s/>ταφής<text:s/>που<text:s/>προβλέπεται<text:s/>στην<text:s/>παρ.<text:s/>1<text:s/>του<text:s/>άρθρου<text:s/>43<text:s/>του<text:s/>ν.<text:s/>4042/<text:s/>2012<text:s/>αναστέλλεται<text:s/>μέχρι<text:s/>31.12.2015.</text:span></text:p>
      <text:h text:style-name="P456" text:outline-level="6"><text:span text:style-name="T456_1">Άρθρο<text:s/>78</text:span></text:h>
      <text:h text:style-name="P457" text:outline-level="6"><text:span text:style-name="T457_1">Τροποποίηση<text:s/>του<text:s/>άρθρου<text:s/>17<text:s/>του<text:s/>ν.<text:s/>3870/2010</text:span></text:h>
      <text:p text:style-name="P458"><text:span text:style-name="T458_1">Το<text:s/>άρθρο<text:s/>17<text:s/>του<text:s/>ν.<text:s/>3870/2010<text:s/>(Α΄<text:s/>138)<text:s/>αντικαθίσταται<text:s/>ως<text:s/>εξής:</text:span></text:p>
      <text:p text:style-name="P459"><text:span text:style-name="T459_1">«Οι<text:s/>διατάξεις<text:s/>του<text:s/>άρθρου<text:s/>28<text:s/>του<text:s/>ν.<text:s/>2190/1994<text:s/>(Α΄<text:s/>28)<text:s/>ισχύουν<text:s/>για<text:s/>το<text:s/>χρονικό<text:s/>διάστημα<text:s/>του<text:s/>ενός<text:s/>μηνός<text:s/>που<text:s/>προηγείται<text:s/>της<text:s/>ημερομηνίας<text:s/>διεξαγωγής<text:s/>των<text:s/>περιφερειακών<text:s/>και<text:s/>δημοτικών<text:s/>εκλογών<text:s/>και<text:s/>μέχρι<text:s/>την<text:s/>εγκατάσταση<text:s/>των<text:s/>αιρετών<text:s/>οργάνων.<text:s/>Κατά<text:s/>την<text:s/>πρώτη<text:s/>εφαρμογή<text:s/>του<text:s/>παρόντος<text:s/>οι<text:s/>περιορισμοί<text:s/>του<text:s/>παρόντος<text:s/>δεν<text:s/>ισχύουν<text:s/>για<text:s/>την<text:s/>πρόσληψη<text:s/>προσωπικού<text:s/>ιδιωτικού<text:s/>δικαίου<text:s/>ορισμένου<text:s/>χρόνου<text:s/>και<text:s/>τη<text:s/>σύναψη<text:s/>συμβάσεων<text:s/>μίσθωσης<text:s/>έργου,<text:s/>καθώς<text:s/>και<text:s/>τις<text:s/>προπαρασκευαστικές<text:s/>αυτών<text:s/>ενέργειες,<text:s/>από<text:s/>τους<text:s/>Ο.Τ.Α.<text:s/>και<text:s/>τα<text:s/>νομικά<text:s/>πρόσωπα<text:s/>αυτών,<text:s/>προ-<text:s/>κειμένου<text:s/>για<text:s/>τις<text:s/>ειδικότητες<text:s/>των<text:s/>ναυαγοσωστών,<text:s/>των<text:s/>υδρονομέων<text:s/>άρδευσης,<text:s/>των<text:s/>χειριστών<text:s/>μηχανημάτων,<text:s/>των<text:s/>εργαζομένων<text:s/>στους<text:s/>τομείς<text:s/>της<text:s/>πυρασφάλειας,<text:s/>των<text:s/>παιδικών<text:s/>σταθμών,<text:s/>της<text:s/>καθαριότητας,<text:s/>των<text:s/>Κέντρων<text:s/>Ανοικτής<text:s/>Προστασίας<text:s/>Ηλικιωμένων<text:s/>(Κ.Α.Π.Η.)<text:s/>και<text:s/>των<text:s/>αμειβομένων<text:s/>μέσω<text:s/>προγραμμάτων<text:s/>ΕΣΠΑ,<text:s/>των<text:s/>εργαζομένων<text:s/>στις<text:s/>Παιδικές<text:s/>Κατασκηνώσεις.»</text:span></text:p>
      <text:p text:style-name="P460"><text:span text:style-name="T460_1">Η<text:s/>ισχύς<text:s/>του<text:s/>παρόντος<text:s/>αρχίζει<text:s/>από<text:s/>την<text:s/>ψήφισή<text:s/>του.</text:span></text:p>
      <text:h text:style-name="P461" text:outline-level="6"><text:span text:style-name="T461_1">Άρθρο<text:s/>79</text:span></text:h>
      <text:p text:style-name="P462"><text:span text:style-name="T462_1">Στην<text:s/>παρ.<text:s/>2<text:s/>του<text:s/>άρθρου<text:s/>107<text:s/>του<text:s/>ν.<text:s/>3852/2010<text:s/>(Α΄<text:s/>87),<text:s/>όπως<text:s/>ισχύει,<text:s/>προστίθεται<text:s/>νέο<text:s/>εδάφιο<text:s/>ως<text:s/>εξής:</text:span></text:p>
      <text:p text:style-name="P463"><text:span text:style-name="T463_1">«Δήμοι<text:s/>των<text:s/>οποίων<text:s/>δημοτική<text:s/>ανώνυμη<text:s/>εταιρεία<text:s/>συμμετέχει<text:s/>ή<text:s/>θα<text:s/>αποκτήσει,<text:s/>εντός<text:s/>χρονικού<text:s/>διαστήματος<text:s/>ενός<text:s/>έτους<text:s/>από<text:s/>την<text:s/>έναρξη<text:s/>εφαρμογής<text:s/>της<text:s/>ισχύος,<text:s/>των<text:s/>διατάξεων<text:s/>του<text:s/>παρόντος<text:s/>εδαφίου,<text:s/>μετοχική<text:s/>ιδιότητα<text:s/>σε<text:s/>τρίτη<text:s/>ανώνυμη<text:s/>εταιρεία,<text:s/>δύνανται<text:s/>να<text:s/>αποδέχονται<text:s/>μετοχές<text:s/>της<text:s/>τρίτης<text:s/>ανώνυμης<text:s/>εταιρείας,<text:s/>μεταβιβαζόμενες<text:s/>σε<text:s/>αυτούς<text:s/>με<text:s/>χαριστική<text:s/>αιτία<text:s/>(εν<text:s/>ζωή<text:s/>ή<text:s/>αιτία<text:s/>θανάτου),<text:s/>υπό<text:s/>την<text:s/>προϋπόθεση<text:s/>ότι<text:s/>η<text:s/>συμμετοχή<text:s/>τους<text:s/>στην<text:s/>τρίτη<text:s/>ανώνυμη<text:s/>εταιρεία,<text:s/>συνυπολογιζομένου<text:s/>του<text:s/>ποσοστού<text:s/>που<text:s/>κατέχει<text:s/>ή<text:s/>θα<text:s/>αποκτήσει<text:s/>σε<text:s/>αυτή<text:s/>η<text:s/>δημοτική<text:s/>ανώνυμη<text:s/>εταιρεία,<text:s/>δεν<text:s/>υπερβαίνει<text:s/>σε<text:s/>ποσοστό<text:s/>το<text:s/>30%<text:s/>του<text:s/>συνολικού<text:s/>μετοχικού<text:s/>κεφαλαίου<text:s/>της<text:s/>τρίτης<text:s/>ανώνυμης<text:s/>εταιρείας.»</text:span></text:p>
      <text:h text:style-name="P464" text:outline-level="6"><text:span text:style-name="T464_1">Άρθρο<text:s/>80</text:span></text:h>
      <text:h text:style-name="P465" text:outline-level="6"><text:span text:style-name="T465_1">Έναρξη<text:s/>ισχύος</text:span></text:h>
      <text:p text:style-name="P466"><text:span text:style-name="T466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467"><text:span text:style-name="T46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68"><text:span text:style-name="T468_1">Αθήνα,<text:s/>11<text:s/>Απριλίου<text:s/>2014</text:span></text:p>
      <text:p text:style-name="P469"><text:span text:style-name="T469_1">Ο<text:s/>ΠΡΟΕΔΡΟΣ<text:s/>ΤΗΣ<text:s/>ΔΗΜΟΚΡΑΤΙΑΣ</text:span></text:p>
      <text:p text:style-name="P470"><text:span text:style-name="T470_1">ΚΑΡΟΛΟΣ<text:s/>ΓΡ.<text:s/>ΠΑΠΟΥΛΙΑΣ</text:span></text:p>
      <text:p text:style-name="P471"><text:span text:style-name="T471_1">ΟΙ<text:s/>ΥΠΟΥΡΓΟΙ</text:span></text:p>
      <text:p text:style-name="P472"><text:span text:style-name="T472_1">ΟΙΚΟΝΟΜΙΚΩΝ<text:s/>ΕΣΩΤΕΡΙΚΩΝ</text:span></text:p>
      <text:p text:style-name="P473"><text:span text:style-name="T473_1">ΙΩΑΝΝΗΣ<text:s/>ΣΤΟΥΡΝΑΡΑΣ<text:s/>ΙΩΑΝΝΗΣ<text:s/>ΜΙΧΕΛΑΚΗΣ</text:span></text:p>
      <text:p text:style-name="P474"><text:span text:style-name="T474_1">ΑΝΑΠΤΥΞΗΣ<text:s/>ΚΑΙ<text:s/>ΑΝΤΑΓΩΝΙΣΤΙΚΟΤΗΤΑΣ</text:span></text:p>
      <text:p text:style-name="P475"><text:span text:style-name="T475_1">ΚΩΝΣΤΑΝΤΙΝΟΣ<text:s/>ΧΑΤΖΗΔΑΚΗΣ<text:s/>ΚΩΝΣΤΑΝΤΙΝΟΣ<text:s/>ΑΡΒΑΝΙΤΟΠΟΥΛΟΣ</text:span></text:p>
      <text:p text:style-name="P476"><text:span text:style-name="T476_1">ΕΡΓΑΣΙΑΣ,<text:s/>ΚΟΙΝΩΝΙΚΗΣ<text:s/>ΑΣΦΑΛΙΣΗΣ<text:s/>ΚΑΙ<text:s/>ΠΡΟΝΟΙΑΣ</text:span></text:p>
      <text:p text:style-name="P477"><text:span text:style-name="T477_1">ΙΩΑΝΝΗΣ<text:s/>ΒΡΟΥΤΣΗΣ</text:span></text:p>
      <text:p text:style-name="P478"><text:span text:style-name="T478_1">ΠΕΡΙΒΑΛΛΟΝΤΟΣ,<text:s/>ΕΝΕΡΓΕΙΑΣΚΑΙ<text:s/>ΚΛΙΜΑΤΙΚΗΣ<text:s/>ΑΛΛΑΓΗΣ</text:span></text:p>
      <text:p text:style-name="P479"><text:span text:style-name="T479_1">ΙΩΑΝΝΗΣ<text:s/>ΜΑΝΙΑΤΗΣ</text:span></text:p>
      <text:p text:style-name="P480"><text:span text:style-name="T480_1">ΔΗΜΟΣΙΑΣ<text:s/>ΤΑΞΗΣΚΑΙ<text:s/>ΠΡΟΣΤΑΣΙΑΣ<text:s/>ΤΟΥ<text:s/>ΠΟΛΙΤΗ</text:span></text:p>
      <text:p text:style-name="P481"><text:span text:style-name="T481_1">ΝΙΚΟΛΑΟΣ-ΓΕΩΡΓΙΟΣ<text:s/>ΔΕΝΔΙΑΣ</text:span></text:p>
      <text:p text:style-name="P482"><text:span text:style-name="T482_1">ΝΑΥΤΙΛΙΑΣ<text:s/>ΚΑΙ<text:s/>ΑΙΓΑΙΟΥΜΙΛΤΙΑΔΗΣ<text:s/>ΒΑΡΒΙΤΣΙΩΤΗΣ</text:span></text:p>
      <text:p text:style-name="P483"><text:span text:style-name="T483_1">ΘεωρήθηκεκαιτέθηκεηΜεγάληΣφραγίδατουΚρά-<text:s/>τους.</text:span></text:p>
      <text:p text:style-name="P484"><text:span text:style-name="T484_1">Αθήνα,<text:s/>14<text:s/>Απριλίου<text:s/>2014</text:span></text:p>
      <text:p text:style-name="P485"><text:span text:style-name="T485_1">Ο<text:s/>ΕΠΙ<text:s/>ΤΗΣ<text:s/>ΔΙΚΑΙΟΣΥΝΗΣ<text:s/>ΥΠΟΥΡΓΟΣ</text:span></text:p>
      <text:p text:style-name="P486"><text:span text:style-name="T486_1">ΧΑΡΑΛΑΜΠΟΣ<text:s/>ΑΘΑΝΑΣΙΟΥ</text:span></text:p>
      <text:p text:style-name="P487"><text:span text:style-name="T487_1">ΕΘΝΙΚΟ<text:s/>ΤΥΠΟΓΡΑΦΕΙΟ</text:span></text:p>
      <text:p text:style-name="P488"><text:span text:style-name="T488_1">ΕΦΗΜΕΡΙΣ<text:s/>ΤΗΣ<text:s/>ΚΥΒΕΡΝΗΣΕΩΣ</text:span></text:p>
      <text:p text:style-name="P489"><text:span text:style-name="T489_1">ΤΙΜΗ<text:s/>ΠΩΛΗΣΗΣ<text:s/>ΦΥΛΛΩΝ<text:s/>ΤΗΣ<text:s/>ΕΦΗΜΕΡΙΔΑΣ<text:s/>ΤΗΣ<text:s/>ΚΥΒΕΡΝΗΣΕΩΣ</text:span></text:p>
      <text:p text:style-name="P490"><text:span text:style-name="T490_1">Σε<text:s/>έντυπη<text:s/>μορφή:</text:span></text:p>
      <text:p text:style-name="P491"><text:span text:style-name="T49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492"><text:span text:style-name="T492_1">•<text:s/>Για<text:s/>τα<text:s/>φωτοαντίγραφα<text:s/>Φ.Ε.Κ.<text:s/>σε<text:s/>0,15<text:s/>€<text:s/>ανά<text:s/>σελίδα.</text:span></text:p>
      <text:p text:style-name="P493"><text:span text:style-name="T493_1">Σε<text:s/>μορφή<text:s/></text:span><text:span text:style-name="T493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94"><text:span text:style-name="T494_1">Τεύχος</text:span></text:p>
          </table:table-cell>
          <table:table-cell table:style-name="Cell2">
            <text:p text:style-name="P495"><text:span text:style-name="T495_1">Ετήσια<text:s/>έκδοση</text:span></text:p>
          </table:table-cell>
          <table:table-cell table:style-name="Cell3">
            <text:p text:style-name="P496"><text:span text:style-name="T496_1">Τριμηνιαία<text:s/>έκδοση</text:span></text:p>
          </table:table-cell>
          <table:table-cell table:style-name="Cell4">
            <text:p text:style-name="P497"><text:span text:style-name="T497_1">Μηνιαία<text:s/>έκδοση</text:span></text:p>
          </table:table-cell>
        </table:table-row>
        <table:table-row table:style-name="Row2">
          <table:table-cell table:style-name="Cell5">
            <text:p text:style-name="P498"><text:span text:style-name="T498_1">Α΄</text:span></text:p>
          </table:table-cell>
          <table:table-cell table:style-name="Cell6">
            <text:p text:style-name="P499"><text:span text:style-name="T499_1">150<text:s/>€</text:span></text:p>
          </table:table-cell>
          <table:table-cell table:style-name="Cell7">
            <text:p text:style-name="P500"><text:span text:style-name="T500_1">40<text:s/>€</text:span></text:p>
          </table:table-cell>
          <table:table-cell table:style-name="Cell8">
            <text:p text:style-name="P501"><text:span text:style-name="T501_1">15<text:s/>€</text:span></text:p>
          </table:table-cell>
        </table:table-row>
        <table:table-row table:style-name="Row3">
          <table:table-cell table:style-name="Cell9">
            <text:p text:style-name="P502"><text:span text:style-name="T502_1">Β΄</text:span></text:p>
          </table:table-cell>
          <table:table-cell table:style-name="Cell10">
            <text:p text:style-name="P503"><text:span text:style-name="T503_1">300<text:s/>€</text:span></text:p>
          </table:table-cell>
          <table:table-cell table:style-name="Cell11">
            <text:p text:style-name="P504"><text:span text:style-name="T504_1">80<text:s/>€</text:span></text:p>
          </table:table-cell>
          <table:table-cell table:style-name="Cell12">
            <text:p text:style-name="P505"><text:span text:style-name="T505_1">30<text:s/>€</text:span></text:p>
          </table:table-cell>
        </table:table-row>
        <table:table-row table:style-name="Row4">
          <table:table-cell table:style-name="Cell13">
            <text:p text:style-name="P506"><text:span text:style-name="T506_1">Γ΄</text:span></text:p>
          </table:table-cell>
          <table:table-cell table:style-name="Cell14">
            <text:p text:style-name="P507"><text:span text:style-name="T507_1">50<text:s/>€</text:span></text:p>
          </table:table-cell>
          <table:table-cell table:style-name="Cell15">
            <text:p text:style-name="P508"><text:span text:style-name="T508_1">-</text:span></text:p>
          </table:table-cell>
          <table:table-cell table:style-name="Cell16">
            <text:p text:style-name="P509"><text:span text:style-name="T509_1">-</text:span></text:p>
          </table:table-cell>
        </table:table-row>
        <table:table-row table:style-name="Row5">
          <table:table-cell table:style-name="Cell17">
            <text:p text:style-name="P510"><text:span text:style-name="T510_1">Υ.Ο.Δ.Δ.</text:span></text:p>
          </table:table-cell>
          <table:table-cell table:style-name="Cell18">
            <text:p text:style-name="P511"><text:span text:style-name="T511_1">50<text:s/>€</text:span></text:p>
          </table:table-cell>
          <table:table-cell table:style-name="Cell19">
            <text:p text:style-name="P512"><text:span text:style-name="T512_1">-</text:span></text:p>
          </table:table-cell>
          <table:table-cell table:style-name="Cell20">
            <text:p text:style-name="P513"><text:span text:style-name="T513_1">-</text:span></text:p>
          </table:table-cell>
        </table:table-row>
        <table:table-row table:style-name="Row6">
          <table:table-cell table:style-name="Cell21">
            <text:p text:style-name="P514"><text:span text:style-name="T514_1">Δ΄</text:span></text:p>
          </table:table-cell>
          <table:table-cell table:style-name="Cell22">
            <text:p text:style-name="P515"><text:span text:style-name="T515_1">110<text:s/>€</text:span></text:p>
          </table:table-cell>
          <table:table-cell table:style-name="Cell23">
            <text:p text:style-name="P516"><text:span text:style-name="T516_1">30<text:s/>€</text:span></text:p>
          </table:table-cell>
          <table:table-cell table:style-name="Cell24">
            <text:p text:style-name="P517"><text:span text:style-name="T517_1">-</text:span></text:p>
          </table:table-cell>
        </table:table-row>
      </table:table>
      <text:p text:style-name="P51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519"><text:span text:style-name="T519_1">Τεύχος</text:span></text:p>
          </table:table-cell>
          <table:table-cell table:style-name="Cell26">
            <text:p text:style-name="P520"><text:span text:style-name="T520_1">Ετήσια<text:s/>έκδοση</text:span></text:p>
          </table:table-cell>
          <table:table-cell table:style-name="Cell27">
            <text:p text:style-name="P521"><text:span text:style-name="T521_1">Τριμηνιαία<text:s/>έκδοση</text:span></text:p>
          </table:table-cell>
          <table:table-cell table:style-name="Cell28">
            <text:p text:style-name="P522"><text:span text:style-name="T522_1">Μηνιαία<text:s/>έκδοση</text:span></text:p>
          </table:table-cell>
        </table:table-row>
        <table:table-row table:style-name="Row8">
          <table:table-cell table:style-name="Cell29">
            <text:p text:style-name="P523"><text:span text:style-name="T523_1">Α.Α.Π.</text:span></text:p>
          </table:table-cell>
          <table:table-cell table:style-name="Cell30">
            <text:p text:style-name="P524"><text:span text:style-name="T524_1">110<text:s/>€</text:span></text:p>
          </table:table-cell>
          <table:table-cell table:style-name="Cell31">
            <text:p text:style-name="P525"><text:span text:style-name="T525_1">30<text:s/>€</text:span></text:p>
          </table:table-cell>
          <table:table-cell table:style-name="Cell32">
            <text:p text:style-name="P526"><text:span text:style-name="T526_1">-</text:span></text:p>
          </table:table-cell>
        </table:table-row>
        <table:table-row table:style-name="Row9">
          <table:table-cell table:style-name="Cell33">
            <text:p text:style-name="P527"><text:span text:style-name="T527_1">Ε.Β.Ι.</text:span></text:p>
          </table:table-cell>
          <table:table-cell table:style-name="Cell34">
            <text:p text:style-name="P528"><text:span text:style-name="T528_1">100<text:s/>€</text:span></text:p>
          </table:table-cell>
          <table:table-cell table:style-name="Cell35">
            <text:p text:style-name="P529"><text:span text:style-name="T529_1">-</text:span></text:p>
          </table:table-cell>
          <table:table-cell table:style-name="Cell36">
            <text:p text:style-name="P530"><text:span text:style-name="T530_1">-</text:span></text:p>
          </table:table-cell>
        </table:table-row>
        <table:table-row table:style-name="Row10">
          <table:table-cell table:style-name="Cell37">
            <text:p text:style-name="P531"><text:span text:style-name="T531_1">Α.Ε.Δ.</text:span></text:p>
          </table:table-cell>
          <table:table-cell table:style-name="Cell38">
            <text:p text:style-name="P532"><text:span text:style-name="T532_1">5<text:s/>€</text:span></text:p>
          </table:table-cell>
          <table:table-cell table:style-name="Cell39">
            <text:p text:style-name="P533"><text:span text:style-name="T533_1">-</text:span></text:p>
          </table:table-cell>
          <table:table-cell table:style-name="Cell40">
            <text:p text:style-name="P534"><text:span text:style-name="T534_1">-</text:span></text:p>
          </table:table-cell>
        </table:table-row>
        <table:table-row table:style-name="Row11">
          <table:table-cell table:style-name="Cell41">
            <text:p text:style-name="P535"><text:span text:style-name="T535_1">Δ.Δ.Σ.</text:span></text:p>
          </table:table-cell>
          <table:table-cell table:style-name="Cell42">
            <text:p text:style-name="P536"><text:span text:style-name="T536_1">200<text:s/>€</text:span></text:p>
          </table:table-cell>
          <table:table-cell table:style-name="Cell43">
            <text:p text:style-name="P537"><text:span text:style-name="T537_1">-</text:span></text:p>
          </table:table-cell>
          <table:table-cell table:style-name="Cell44">
            <text:p text:style-name="P538"><text:span text:style-name="T538_1">20<text:s/>€</text:span></text:p>
          </table:table-cell>
        </table:table-row>
        <table:table-row table:style-name="Row12">
          <table:table-cell table:style-name="Cell45">
            <text:p text:style-name="P539"><text:span text:style-name="T539_1">Α.Ε.-Ε.Π.Ε.</text:span></text:p>
          </table:table-cell>
          <table:table-cell table:style-name="Cell46">
            <text:p text:style-name="P540"><text:span text:style-name="T540_1">-</text:span></text:p>
          </table:table-cell>
          <table:table-cell table:style-name="Cell47">
            <text:p text:style-name="P541"><text:span text:style-name="T541_1">-</text:span></text:p>
          </table:table-cell>
          <table:table-cell table:style-name="Cell48">
            <text:p text:style-name="P542"><text:span text:style-name="T542_1">100<text:s/>€</text:span></text:p>
          </table:table-cell>
        </table:table-row>
      </table:table>
      <text:p text:style-name="P543"><text:span text:style-name="T54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544"><text:span text:style-name="T544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545"><text:span text:style-name="T545_1">•<text:s/>Η<text:s/>καταβολήγίνεται<text:s/>σεόλες<text:s/>τις<text:s/>Δημόσιες<text:s/>Οικονομικές<text:s/>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546"><text:span text:style-name="T546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547"><text:span text:style-name="T547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548"><text:span text:style-name="T548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549"><text:span text:style-name="T549_1">•<text:s/>Στην<text:s/>Ταχυδρομική<text:s/>συνδρομή<text:s/>του<text:s/>τεύχους<text:s/>Α.Σ.Ε.Π.<text:s/>δεν<text:s/>γίνεται<text:s/>έκπτωση.</text:span></text:p>
      <text:p text:style-name="P550"><text:span text:style-name="T550_1">Πληροφορίες<text:s/>για<text:s/>δημοσιεύματα<text:s/>που<text:s/>καταχωρίζονται<text:s/>στα<text:s/>Φ.Ε.Κ.<text:s/>στο<text:s/>τηλ.:<text:s/>210<text:s/>5279000.</text:span></text:p>
      <text:p text:style-name="P551"><text:span text:style-name="T551_1">Φωτοαντίγραφα<text:s/>παλαιών<text:s/>Φ.Ε.Κ.:<text:s/>τηλ.:<text:s/>210<text:s/>8220885.</text:span></text:p>
      <text:p text:style-name="P552"><text:span text:style-name="T552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552_2"><text:a xlink:type="simple" xlink:href="http://www.et.gr"><text:span text:style-name="T552_3">www.et.gr</text:span></text:a></text:span><text:span text:style-name="T552_4">)</text:span></text:p>
      <text:p text:style-name="P553"><text:span text:style-name="T553_1">Hλεκτρονική<text:s/>Διεύθυνση:<text:s/></text:span><text:span text:style-name="T553_2"><text:a xlink:type="simple" xlink:href="http://www.et.gr"><text:span text:style-name="T553_3">http://www.et.gr</text:span></text:a></text:span><text:span text:style-name="T553_4"><text:s/>-<text:s/>e-mail:<text:s/></text:span><text:span text:style-name="T553_5"><text:a xlink:type="simple" xlink:href="mailto:webmaster.et@et.gr"><text:span text:style-name="T553_6">webmaster.et@et.gr</text:span></text:a></text:span></text:p>
      <text:p text:style-name="P554"><text:span text:style-name="T554_1">ΟΙ<text:s/>ΥΠΗΡΕΣΙΕΣ<text:s/>ΕΞΥΠΗΡΕΤΗΣΗΣ<text:s/>ΠΟΛΙΤΩΝ<text:s/>ΛΕΙΤΟΥΡΓΟΥΝ<text:s/>ΚΑΘΗΜΕΡΙΝΑ<text:s/>ΑΠΟ<text:s/>08:00<text:s/>ΜΕΧΡΙ<text:s/>13:30</text:span></text:p>
      <text:p text:style-name="P555"><text:span text:style-name="T555_1">ΑΠΟ<text:s/>ΤΟ<text:s/>ΕΘΝΙΚΟ<text:s/>ΤΥΠΟΓΡΑΦΕΙΟ</text:span></text:p>
      <text:p text:style-name="P556"><text:span text:style-name="T55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