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 style:parent-style-name="article-num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1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1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1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1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 style:parent-style-name="article-num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 style:parent-style-name="article-num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 style:parent-style-name="article-num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 style:parent-style-name="article-num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 style:parent-style-name="article-num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 style:parent-style-name="article-num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font-style="italic" style:font-style-asian="italic" style:font-style-complex="italic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9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/>
    <style:style style:name="T7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4_4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/>
    <style:style style:name="T7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5_4" style:family="text">
      <style:text-properties fo:language="el" fo:language-asian="el" fo:font-weight="bold" style:font-weight-asian="bold" style:font-weight-complex="bold"/>
    </style:style>
    <style:style style:name="T715_5" style:family="text"/>
    <style:style style:name="T71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258</text:span></text:p>
      <text:p text:style-name="P3"><text:span text:style-name="T3_1">ΔιαδικασίαΟριοθέτησηςκαιρυθμίσειςθεμάτωνγιατα<text:s/>υδατορέματα-ρυθμίσειςΠολεοδομικήςνομοθεσίας<text:s/>καιάλ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Α΄</text:span></text:h>
      <text:h text:style-name="P6" text:outline-level="1"><text:span text:style-name="T6_1">ΔΙΑΔΙΚΑΣΙΑ<text:s/>ΟΡΙΟΘΕΤΗΣΗΣ<text:s/>ΚΑΙ<text:s/>ΡΥΘΜΙΣΕΙΣΘΕΜΑΤΩΝ<text:s/>ΓΙΑ<text:s/>ΤΑ<text:s/>ΥΔΑΤΟΡΕΜΑΤΑ</text:span></text:h>
      <text:h text:style-name="P7" text:outline-level="6"><text:span text:style-name="T7_1">Άρθρο<text:s/></text:span></text:h>
      <text:h text:style-name="P8" text:outline-level="6"><text:span text:style-name="T8_1">1Ορισμοί</text:span></text:h>
      <text:p text:style-name="P9"><text:span text:style-name="T9_1">Για<text:s/>την<text:s/>εφαρμογή<text:s/>του<text:s/>παρόντος<text:s/>νόμου,<text:s/>οι<text:s/>ακόλουθοι<text:s/>ορισμοί<text:s/>έχουν<text:s/>την<text:s/>εξής<text:s/>έννοια:</text:span></text:p>
      <text:p text:style-name="P10"><text:span text:style-name="T10_1">1.</text:span><text:span text:style-name="T10_2"><text:s/>Υδατορέματα<text:s/>ή<text:s/>υδατορεύματα<text:s/>ή<text:s/>ρέματα<text:s/>(μη<text:s/>πλεύσιμοι<text:s/>ποταμοί,<text:s/>χείμμαροι,<text:s/>ρέματα<text:s/>και<text:s/>ρυάκια):<text:s/>οι<text:s/>φυσικές<text:s/>ή<text:s/>διευθετημένες<text:s/>διαμορφώσεις<text:s/>της<text:s/>επιφάνειας<text:s/>του<text:s/>εδάφους<text:s/>που<text:s/>είναι<text:s/>κύριοι<text:s/>αποδέκτες<text:s/>των<text:s/>υδάτων<text:s/>της<text:s/>επιφανειακής<text:s/>απορροής<text:s/>και<text:s/>διασφαλίζουν<text:s/>τη<text:s/>δι-<text:s/>όδευσή<text:s/>τους<text:s/>προς<text:s/>άλλους<text:s/>υδάτινους<text:s/>αποδέκτες<text:s/>σε<text:s/>χαμηλότερες<text:s/>στάθμες.<text:s/>Στην<text:s/>έννοια<text:s/>του<text:s/>υδατορέματος<text:s/>δεν<text:s/>περιλαμβάνονται<text:s/>τα<text:s/>εγγειοβελτιωτικά<text:s/>έργα,<text:s/>όπως<text:s/>αρδευτικές<text:s/>και<text:s/>αποστραγγιστικές<text:s/>τάφροι.</text:span></text:p>
      <text:p text:style-name="P11"><text:span text:style-name="T11_1">2.</text:span><text:span text:style-name="T11_2"><text:s/>Μικρά<text:s/>υδατορέματα<text:s/>(επιφανειακές<text:s/>πτυχώσεις<text:s/>απορροής):<text:s/>οι<text:s/>επιφανειακές<text:s/>πτυχώσεις<text:s/>του<text:s/>εδάφους<text:s/>που<text:s/>είναι<text:s/>αποδέκτες<text:s/>των<text:s/>υδάτων<text:s/>της<text:s/>επιφανειακής<text:s/>απορροής,<text:s/>με<text:s/>έκταση<text:s/>λεκάνης<text:s/>απορροής<text:s/>μικρότερης<text:s/>ή<text:s/>ίσης<text:s/>του<text:s/>1,0<text:s/>τ.x.,<text:s/>όταν<text:s/>βρίσκονται<text:s/>εκτός<text:s/>ορίων<text:s/>οικισμών<text:s/>ή<text:s/>σχεδίων<text:s/>πόλεως<text:s/>ή<text:s/>μικρότερης<text:s/>ή<text:s/>ίσης<text:s/>των<text:s/>0,50<text:s/>τ.χ.<text:s/>όταν<text:s/>βρίσκονται<text:s/>εντός<text:s/>ορίων<text:s/>οικισμών<text:s/>ή<text:s/>σχεδίων<text:s/>πόλεως.<text:s/>Ως<text:s/>σημείο<text:s/>έναρξης<text:s/>της<text:s/>μέτρησης<text:s/>της<text:s/>λεκάνης<text:s/>απορροής<text:s/>ορίζεται<text:s/>κάθε<text:s/>σημείο<text:s/>της<text:s/>βαθιάς<text:s/>γραμμής<text:s/>της<text:s/>επιφανειακής<text:s/>πτύχωσης.</text:span></text:p>
      <text:p text:style-name="P12"><text:span text:style-name="T12_1">3.</text:span><text:span text:style-name="T12_2"><text:s/>Κοίτη:<text:s/>η<text:s/>φυσική<text:s/>ή<text:s/>διευθετημένη<text:s/>διαμόρφωση<text:s/>του<text:s/>εδάφους<text:s/>στην<text:s/>οποία<text:s/>ρέει<text:s/>μόνιμα<text:s/>ή<text:s/>περιοδικά<text:s/>το<text:s/>νερό<text:s/>του<text:s/>υδατορέματος.<text:s/>Δεν<text:s/>περιλαμβάνονται<text:s/>στην<text:s/>έννοια<text:s/>αυτή<text:s/>οι<text:s/>περιοχές<text:s/>μόνιμης<text:s/>ή<text:s/>περιοδικής<text:s/>κατάκλυσης<text:s/>των<text:s/>υγροτόπων.</text:span></text:p>
      <text:p text:style-name="P13"><text:span text:style-name="T13_1">4.</text:span><text:span text:style-name="T13_2"><text:s/>Όχθη<text:s/>(οχθιογραμμή):<text:s/>η<text:s/>γραμμή<text:s/>που<text:s/>ενώνει<text:s/>τα<text:s/>άνω<text:s/>άκρα<text:s/>κάθε<text:s/>πρανούς<text:s/>της<text:s/>κοίτης<text:s/>(φρύδι),<text:s/>όπου<text:s/>αυτή<text:s/>αποτελεί<text:s/>διακριτό<text:s/>μορφολογικό<text:s/>στοιχείο<text:s/>του<text:s/>περιβάλλοντος<text:s/>χώρου<text:s/>του<text:s/>υδατορέματος.</text:span></text:p>
      <text:p text:style-name="P14"><text:span text:style-name="T14_1">Αρ.<text:s/>Φύλλου<text:s/>94</text:span></text:p>
      <text:p text:style-name="P15"><text:span text:style-name="T15_1">14<text:s/>Απριλίου<text:s/>2014</text:span></text:p>
      <text:p text:style-name="P16"><text:span text:style-name="T16_1">5.</text:span><text:span text:style-name="T16_2"><text:s/>Βαθιά<text:s/>γραμμή<text:s/>ή<text:s/>άξονας:<text:s/>η<text:s/>γραμμή<text:s/>που<text:s/>ενώνει,<text:s/>τα<text:s/>βαθύτερα<text:s/>σημεία<text:s/>της<text:s/>κοίτης<text:s/>του<text:s/>υδατορέματος.<text:s/>Αν<text:s/>η<text:s/>φυσική<text:s/>κοίτη<text:s/>έχει<text:s/>αντικατασταθεί<text:s/>με<text:s/>τεχνικό<text:s/>έργο,<text:s/>βαθιά<text:s/>γραμμή<text:s/>νοείται<text:s/>ο<text:s/>άξονας<text:s/>του<text:s/>τεχνικού<text:s/>έργου.</text:span></text:p>
      <text:p text:style-name="P17"><text:span text:style-name="T17_1">6.</text:span><text:span text:style-name="T17_2"><text:s/>Παροχή<text:s/>σχεδιασμού:<text:s/>η<text:s/>παροχή<text:s/>πλημμύρας,<text:s/>όπως<text:s/>υπολογίζεται<text:s/>για<text:s/>συγκεκριμένη<text:s/>περίοδο<text:s/>επαναφοράς<text:s/>(Τ),<text:s/>με<text:s/>την<text:s/>οποία<text:s/>θα<text:s/>μελετηθεί<text:s/>η<text:s/>δίαιτα<text:s/>του<text:s/>υδατορέματος<text:s/>και<text:s/>τα<text:s/>πιθανά<text:s/>αντιπλημμυρικά<text:s/>έργα,<text:s/>με<text:s/>βάση<text:s/>την<text:s/>οποία<text:s/>θα<text:s/>καθοριστούν<text:s/>οι<text:s/>γραμμές<text:s/>πλημμύρας.</text:span></text:p>
      <text:p text:style-name="P18"><text:span text:style-name="T18_1">7.</text:span><text:span text:style-name="T18_2"><text:s/>Γραμμές<text:s/>πλημμύρας:<text:s/>οι<text:s/>γραμμές<text:s/>και<text:s/>από<text:s/>τις<text:s/>δύο<text:s/>πλευρές<text:s/>της<text:s/>βαθιάς<text:s/>γραμμής<text:s/>του<text:s/>υδατορέματος,<text:s/>που<text:s/>προκύπτουν<text:s/>ύστερα<text:s/>από<text:s/>την<text:s/>υδραυλική<text:s/>μελέτη<text:s/>και<text:s/>περικλείουν<text:s/>τη<text:s/>ζώνη<text:s/>πλημμύρας.</text:span></text:p>
      <text:p text:style-name="P19"><text:span text:style-name="T19_1">8.</text:span><text:span text:style-name="T19_2"><text:s/>Ζώνη<text:s/>πλημμύρας:<text:s/>η<text:s/>εδαφική<text:s/>περιοχή<text:s/>η<text:s/>οποία<text:s/>κατακλύζεται<text:s/>από<text:s/>τα<text:s/>πλημμυρικά<text:s/>νερά<text:s/>για<text:s/>συγκεκριμένη<text:s/>κάθε<text:s/>φορά<text:s/>περίοδο<text:s/>επαναφοράς<text:s/>και<text:s/>περικλείεται<text:s/>από<text:s/>τις<text:s/>γραμμές<text:s/>πλημμύρας.</text:span></text:p>
      <text:p text:style-name="P20"><text:span text:style-name="T20_1">9.</text:span><text:span text:style-name="T20_2"><text:s/>Οριογραμμές<text:s/>υδατορέματος:<text:s/>οι<text:s/>πολυγωνικές<text:s/>γραμμές<text:s/>και<text:s/>από<text:s/>τις<text:s/>δύο<text:s/>πλευρές<text:s/>της<text:s/>βαθιάς<text:s/>γραμμής<text:s/>του<text:s/>υδατορέματος,<text:s/>που<text:s/>περιβάλλουν<text:s/>σωρευτικά:<text:s/>α)<text:s/>τις<text:s/>όχθες<text:s/>του<text:s/>υδατορέματος,<text:s/>β)<text:s/>τις<text:s/>γραμμές<text:s/>πλημμύρας<text:s/>και<text:s/>γ)<text:s/>οποιοδήποτε<text:s/>φυσικό<text:s/>ή<text:s/>τεχνητό<text:s/>στοιχείο,<text:s/>που<text:s/>αποτελεί<text:s/>αναπόσπαστο<text:s/>μέρος<text:s/>του<text:s/>υδατορέματος,<text:s/>το<text:s/>οποίο<text:s/>έχει<text:s/>περιβαλλοντική<text:s/>αξία<text:s/>και<text:s/>χρήζει<text:s/>προστασίας.</text:span></text:p>
      <text:p text:style-name="P21"><text:span text:style-name="T21_1">10.</text:span><text:span text:style-name="T21_2"><text:s/>Καθορισμός<text:s/>των<text:s/>οριογραμμών:<text:s/>η<text:s/>αποτύπωση<text:s/>των<text:s/>οριογραμμών<text:s/>στο<text:s/>οριζοντιογραφικό<text:s/>και<text:s/>υψομετρικό<text:s/>διάγραμμα<text:s/>που<text:s/>προβλέπεται<text:s/>στην<text:s/>περίπτωση<text:s/>α΄<text:s/>της<text:s/>παρ.<text:s/>1<text:s/>του<text:s/>άρθρου<text:s/>2.</text:span></text:p>
      <text:p text:style-name="P22"><text:span text:style-name="T22_1">11.</text:span><text:span text:style-name="T22_2"><text:s/>Οριοθέτηση:<text:s/>Η<text:s/>διαδικασία<text:s/>και<text:s/>η<text:s/>επικύρωση<text:s/>του<text:s/>καθορισμού<text:s/>των<text:s/>οριογραμμών<text:s/>του<text:s/>υδατορέματος,<text:s/>σύμφωνα<text:s/>με<text:s/>τη<text:s/>διαδικασία<text:s/>του<text:s/>άρθρου<text:s/>3,<text:s/>με<text:s/>στόχο<text:s/>την<text:s/>εξασφάλιση<text:s/>της<text:s/>απρόσκοπτης<text:s/>απορροής<text:s/>των<text:s/>επιφανειακών<text:s/>νερών<text:s/>και<text:s/>την<text:s/>περιβαλλοντική<text:s/>προστασία<text:s/>του<text:s/>υδατορέματος.</text:span></text:p>
      <text:p text:style-name="P23"><text:span text:style-name="T23_1">12.</text:span><text:span text:style-name="T23_2"><text:s/>Ζώνη<text:s/>υδατορέματος:<text:s/>η<text:s/>εδαφική<text:s/>περιοχή<text:s/>που<text:s/>περικλείεται<text:s/>από<text:s/>τις<text:s/>οριογραμμές<text:s/>του<text:s/>υδατορέματος.</text:span></text:p>
      <text:p text:style-name="P24"><text:span text:style-name="T24_1">13.</text:span><text:span text:style-name="T24_2"><text:s/>Διευθέτηση<text:s/>υδατορέματος:<text:s/>η<text:s/>επέμβαση<text:s/>στο<text:s/>υδατό-<text:s/>ρεμα,<text:s/>με<text:s/>την<text:s/>εκτέλεση<text:s/>των<text:s/>αναγκαίων<text:s/>έργων<text:s/>με<text:s/>σκοπό<text:s/>τη<text:s/>βελτίωση<text:s/>των<text:s/>συνθηκών<text:s/>ροής,<text:s/>τη<text:s/>μείωση<text:s/>των<text:s/>κινδύνων<text:s/>από<text:s/>πλημμύρες<text:s/>και<text:s/>τον<text:s/>έλεγχο<text:s/>των<text:s/>διαβρώσεων<text:s/>και<text:s/>των<text:s/>αποθέσεων<text:s/>φερτών<text:s/>υλικών.<text:s/>Στα<text:s/>έργα<text:s/>αυτά<text:s/>περιλαμβάνεται<text:s/>και<text:s/>η<text:s/>εκτροπή<text:s/>του<text:s/>υδατορέματος,<text:s/>καθώς<text:s/>και<text:s/>η<text:s/>υποκατάστασή<text:s/>του<text:s/>με<text:s/>κλειστό<text:s/>ή<text:s/>ανοιχτό<text:s/>τεχνικό<text:s/>έργο<text:s/>στην<text:s/>ίδια<text:s/>ή<text:s/>διαφορετική<text:s/>θέση.</text:span></text:p>
      <text:h text:style-name="P25" text:outline-level="6"><text:span text:style-name="T25_1">Άρθρο<text:s/>2</text:span></text:h>
      <text:h text:style-name="P26" text:outline-level="6"><text:span text:style-name="T26_1">Φάκελος<text:s/>Οριοθέτησης-<text:s/>Πρόταση<text:s/>Οριοθέτησης</text:span></text:h>
      <text:p text:style-name="P27"><text:span text:style-name="T27_1">1.</text:span><text:span text:style-name="T27_2"><text:s/>Για<text:s/>την<text:s/>οριοθέτηση<text:s/>των<text:s/>υδατορεμάτων<text:s/>απαιτείται<text:s/>η<text:s/>εκπόνηση<text:s/>και<text:s/>υποβολή<text:s/>σε<text:s/>συμβατική<text:s/>και<text:s/>ηλεκτρονική<text:s/>μορφή<text:s/>Φακέλου<text:s/>Οριοθέτησης,<text:s/>ο<text:s/>οποίος<text:s/>περιλαμβάνει<text:s/>τα<text:s/>ακόλουθα:</text:span></text:p>
      <text:p text:style-name="P28"><text:span text:style-name="T28_1">α)</text:span><text:span text:style-name="T28_2"><text:tab/></text:span><text:span text:style-name="T28_3">Οριζοντιογραφικό<text:s/>και<text:s/>υψομετρικό<text:s/>τοπογραφικό<text:s/>διάγραμμα<text:s/>αποτύπωσης<text:s/>του<text:s/>προς<text:s/>οριοθέτηση<text:s/>υδατο-<text:s/>ρέματος,<text:s/>σε<text:s/>κατάλληλη<text:s/>κλίμακα,<text:s/>το<text:s/>οποίο<text:s/>εξαρτάται<text:s/>από<text:s/>το<text:s/>Ελληνικό<text:s/>Γεωδαιτικό<text:s/>Σύστημα<text:s/>Αναφοράς<text:s/>1987<text:s/>(ΕΓΣΑ<text:s/>87)<text:s/>ή<text:s/>WGS84<text:s/>με<text:s/>αναγραφή<text:s/>των<text:s/>κτηματολογικών<text:s/>στοιχείων<text:s/>που<text:s/>κατά<text:s/>περίπτωση<text:s/>τυχόν<text:s/>απαιτούνται.</text:span></text:p>
      <text:p text:style-name="P29"><text:span text:style-name="T29_1">β)</text:span><text:span text:style-name="T29_2"><text:tab/></text:span><text:span text:style-name="T29_3">Υδρολογική<text:s/>και<text:s/>Υδραυλική<text:s/>μελέτη<text:s/>με<text:s/>τις<text:s/>οποίες<text:s/>περιγράφονται<text:s/>οι<text:s/>συνθήκες<text:s/>στη<text:s/>λεκάνη<text:s/>απορροής<text:s/>του<text:s/>υδατορέματος,<text:s/>υπολογίζεται<text:s/>η<text:s/>πλημμυρική<text:s/>παροχή<text:s/>και<text:s/>προσδιορίζονται<text:s/>οι<text:s/>γραμμές<text:s/>πλημμύρας<text:s/>στο<text:s/>τμήμα<text:s/>του<text:s/>υδατορέματος<text:s/>που<text:s/>οριοθετείται.<text:s/>Αν<text:s/>στην<text:s/>Υδραυλική<text:s/>μελέτη<text:s/>προβλέπονται<text:s/>έργα<text:s/>διευθέτησης,<text:s/>στο<text:s/>τοπογραφικό<text:s/>διάγραμμα<text:s/>που<text:s/>αναφέρεται<text:s/>στην<text:s/>περίπτωση<text:s/>α΄,<text:s/>αποτυπώνονται<text:s/>επιπλέον<text:s/>και<text:s/>οι<text:s/>γραμμές<text:s/>πλημμύρας,<text:s/>που<text:s/>προκύπτουν<text:s/>με<text:s/>την<text:s/>κατασκευή<text:s/>των<text:s/>εν<text:s/>λόγω<text:s/>έργων.<text:s/>Για<text:s/>τα<text:s/>έργα<text:s/>αυτά<text:s/>σε<text:s/>επίπεδο<text:s/>προμελέτης<text:s/>σχεδιασμού<text:s/>εξετάζονται<text:s/>εναλλακτικές<text:s/>λύσεις<text:s/>με<text:s/>ενέργειες<text:s/>και<text:s/>επεμβάσεις<text:s/>που<text:s/>προτείνονται,<text:s/>κατά<text:s/>το<text:s/>δυνατόν<text:s/>φιλικές<text:s/>στο<text:s/>περιβάλλον,<text:s/>και<text:s/>καθορίζονται<text:s/>τα<text:s/>τεχνικά<text:s/>χαρακτηριστικά<text:s/>των<text:s/>έργων<text:s/>αυτών.</text:span></text:p>
      <text:p text:style-name="P30"><text:span text:style-name="T30_1">γ)</text:span><text:span text:style-name="T30_2"><text:tab/></text:span><text:span text:style-name="T30_3">Συνοπτική<text:s/>Τεχνική<text:s/>Έκθεση<text:s/>η<text:s/>οποία<text:s/>περιλαμβάνει:</text:span></text:p>
      <text:p text:style-name="P31"><text:span text:style-name="T31_1">αα)</text:span><text:span text:style-name="T31_2"><text:tab/></text:span><text:span text:style-name="T31_3">στοιχεία<text:s/>σχετικά<text:s/>με<text:s/>τις<text:s/>γεωλογικές,<text:s/>γεωμορφο-<text:s/>λογικές<text:s/>συνθήκες<text:s/>της<text:s/>περιοχής<text:s/>του<text:s/>προς<text:s/>οριοθέτηση<text:s/>υδατορέματος,</text:span></text:p>
      <text:p text:style-name="P32"><text:span text:style-name="T32_1">ββ)</text:span><text:span text:style-name="T32_2"><text:tab/></text:span><text:span text:style-name="T32_3">έκθεση<text:s/>περιβάλλοντος,<text:s/>στην<text:s/>οποία<text:s/>περιγράφεται<text:s/>η<text:s/>υφιστάμενη<text:s/>κατάσταση<text:s/>του<text:s/>φυσικού<text:s/>και<text:s/>ανθρωπογε-<text:s/>νούς<text:s/>περιβάλλοντος<text:s/>της<text:s/>προς<text:s/>οριοθέτηση<text:s/>περιοχής<text:s/>και<text:s/>της<text:s/>λεκάνης<text:s/>απορροής<text:s/>του<text:s/>υδατορέματος.<text:s/>Στη<text:s/>σχετική<text:s/>έκθεση<text:s/>εντοπίζονται<text:s/>και<text:s/>αξιολογούνται<text:s/>τα<text:s/>σημαντικότερα<text:s/>στοιχεία<text:s/>της<text:s/>περιοχής,<text:s/>που<text:s/>επηρεάζουν<text:s/>συνολικά<text:s/>το<text:s/>υδατόρεμα<text:s/>και<text:s/>επηρεάζονται<text:s/>από<text:s/>αυτό,<text:s/>και<text:s/>περιγράφεται<text:s/>η<text:s/>οικολογική<text:s/>κατάσταση<text:s/>του<text:s/>υδατορέματος<text:s/>σε<text:s/>ολόκληρο<text:s/>το<text:s/>μήκος<text:s/>του.</text:span></text:p>
      <text:p text:style-name="P33"><text:span text:style-name="T33_1">δ)</text:span><text:span text:style-name="T33_2"><text:tab/></text:span><text:span text:style-name="T33_3">Πρόταση<text:s/>για<text:s/>τον<text:s/>καθορισμό<text:s/>των<text:s/>οριογραμμών<text:s/>(Πρόταση<text:s/>Οριοθέτησης)<text:s/>του<text:s/>υδατορέματος,<text:s/>με<text:s/>βάση<text:s/>τις<text:s/>μελέτες<text:s/>και<text:s/>τα<text:s/>στοιχεία<text:s/>που<text:s/>προβλέπονται<text:s/>στα<text:s/>ανωτέρω<text:s/>εδάφια<text:s/>της<text:s/>παρούσας<text:s/>παραγράφου,<text:s/>η<text:s/>οποία<text:s/>συνοδεύεται<text:s/>και<text:s/>από<text:s/>τις<text:s/>προτάσεις<text:s/>για<text:s/>τυχόν<text:s/>έργα<text:s/>διευθέτησης.<text:s/>Η<text:s/>πρόταση<text:s/>αυτή<text:s/>απεικονίζεται<text:s/>στο<text:s/>τοπογραφικό<text:s/>διάγραμμα<text:s/>της<text:s/>περίπτωσης<text:s/>α΄<text:s/>της<text:s/>παρ.<text:s/>1<text:s/>και<text:s/>περιλαμβάνει<text:s/>για<text:s/>συγκεκριμένη<text:s/>περίοδο<text:s/>επαναφοράς:</text:span></text:p>
      <text:p text:style-name="P34"><text:span text:style-name="T34_1">αα)</text:span><text:span text:style-name="T34_2"><text:tab/></text:span><text:span text:style-name="T34_3">τις<text:s/>γραμμές<text:s/>πλημμύρας,<text:s/>χωρίς<text:s/>την<text:s/>κατασκευή<text:s/>έργων<text:s/>διευθέτησης,</text:span></text:p>
      <text:p text:style-name="P35"><text:span text:style-name="T35_1">ββ)</text:span><text:span text:style-name="T35_2"><text:tab/></text:span><text:span text:style-name="T35_3">τις<text:s/>γραμμές<text:s/>πλημμύρας<text:s/>με<text:s/>την<text:s/>κατασκευή<text:s/>τυχόν<text:s/>έργων<text:s/>διευθέτησης,</text:span></text:p>
      <text:p text:style-name="P36"><text:span text:style-name="T36_1">γγ)</text:span><text:span text:style-name="T36_2"><text:tab/></text:span><text:span text:style-name="T36_3">τις<text:s/>οριογραμμές<text:s/>του<text:s/>υδατορέματος<text:s/>χωρίς<text:s/>την<text:s/>κατασκευή<text:s/>έργων<text:s/>διευθέτησης,</text:span></text:p>
      <text:p text:style-name="P37"><text:span text:style-name="T37_1">δδ)</text:span><text:span text:style-name="T37_2"><text:tab/></text:span><text:span text:style-name="T37_3">τις<text:s/>οριογραμμές<text:s/>του<text:s/>υδατορέματος<text:s/>με<text:s/>έργα<text:s/>διευθέτησης,<text:s/>εφόσον<text:s/>τέτοια<text:s/>προτείνονται.</text:span></text:p>
      <text:p text:style-name="P38"><text:span text:style-name="T38_1">Στην<text:s/>ανωτέρω<text:s/>πρόταση<text:s/>συμπεριλαμβάνονται<text:s/>και<text:s/>οι<text:s/>παρεμβάσεις<text:s/>που<text:s/>τυχόν<text:s/>απαιτούνται<text:s/>με<text:s/>σκοπό<text:s/>την<text:s/>προσπέλαση<text:s/>στο<text:s/>υδατόρεμα<text:s/>για<text:s/>τη<text:s/>συντήρησή<text:s/>του<text:s/>και<text:s/>την<text:s/>κατασκευή<text:s/>έργων<text:s/>διευθέτησης,<text:s/>καθώς<text:s/>και<text:s/>την<text:s/>ενδεχόμενη<text:s/>μελλοντική<text:s/>επέκταση<text:s/>των<text:s/>έργων<text:s/>διευθέτησης.</text:span></text:p>
      <text:p text:style-name="P39"><text:span text:style-name="T39_1">2.</text:span><text:span text:style-name="T39_2"><text:s/>Στη<text:s/>σύνταξη<text:s/>του<text:s/>φακέλου<text:s/>οριοθέτησης<text:s/>λαμβάνονται<text:s/>υπόψη<text:s/>τα<text:s/>μέτρα,<text:s/>οι<text:s/>όροι,<text:s/>οι<text:s/>περιορισμοί<text:s/>και<text:s/>οι<text:s/>δεσμεύσεις<text:s/>που<text:s/>τυχόν<text:s/>προβλέπονται:</text:span></text:p>
      <text:p text:style-name="P40"><text:span text:style-name="T40_1">α)</text:span><text:span text:style-name="T40_2"><text:tab/></text:span><text:span text:style-name="T40_3">στο<text:s/>σχέδιο<text:s/>διαχείρισης<text:s/>της<text:s/>λεκάνης<text:s/>απορροής<text:s/>ποταμού,<text:s/>στην<text:s/>οποία<text:s/>υπάγεται<text:s/>το<text:s/>προς<text:s/>οριοθέτηση<text:s/>υδατόρεμα,<text:s/>που<text:s/>έχει<text:s/>εγκριθεί<text:s/>σύμφωνα<text:s/>με<text:s/>το<text:s/>άρθρο<text:s/>10<text:s/>του<text:s/>π.δ.<text:s/>51/2007<text:s/>(Α΄<text:s/>54),<text:s/>καθώς<text:s/>και</text:span></text:p>
      <text:p text:style-name="P41"><text:span text:style-name="T41_1">β)</text:span><text:span text:style-name="T41_2"><text:tab/></text:span><text:span text:style-name="T41_3">στο<text:s/>σχέδιο<text:s/>διαχείρισης<text:s/>των<text:s/>κινδύνων<text:s/>πλημμύρας<text:s/>της<text:s/>εν<text:s/>λόγω<text:s/>περιοχής<text:s/>λεκάνης<text:s/>απορροής<text:s/>και<text:s/>στους<text:s/>χάρτες<text:s/>κινδύνου<text:s/>και<text:s/>επικινδυνότητας<text:s/>πλημμύρας<text:s/>που<text:s/>συντάσσονται,<text:s/>σύμφωνα<text:s/>με<text:s/>τα<text:s/>άρθρα<text:s/>5<text:s/>και<text:s/>6<text:s/>της<text:s/>υπ’<text:s/>αριθμ.<text:s/>31822/1542/2010<text:s/>κοινής<text:s/>απόφασης<text:s/>των<text:s/>Υπουργών<text:s/>Εσωτερικών,<text:s/>Αποκέντρωσης<text:s/>και<text:s/>Ηλεκτρονικής<text:s/>Διακυβέρνησης,<text:s/>Οικονομικών-Οικονομίας,<text:s/>Ανταγωνιστικότητας<text:s/>και<text:s/>Ναυτιλίας,<text:s/>Περιβάλλοντος,<text:s/>Ενέργειας<text:s/>και<text:s/>Κλιματικής<text:s/>Αλλαγής,<text:s/>Υποδομών,<text:s/>Μεταφορών<text:s/>και<text:s/>Δικτύων,<text:s/>Προστασίας<text:s/>του<text:s/>Πολίτη<text:s/>(Β΄<text:s/>1108).</text:span></text:p>
      <text:p text:style-name="P42"><text:span text:style-name="T42_1">3.</text:span><text:span text:style-name="T42_2"><text:s/>Η<text:s/>οριοθέτηση<text:s/>μπορεί<text:s/>να<text:s/>γίνεται<text:s/>και<text:s/>σε<text:s/>τμήματα<text:s/>των<text:s/>υδατορεμάτων<text:s/>(τμηματική<text:s/>οριοθέτηση).<text:s/>Στην<text:s/>περίπτωση<text:s/>αυτή<text:s/>ο<text:s/>Φάκελος<text:s/>Οριοθέτησης,<text:s/>συνοδεύεται<text:s/>από<text:s/>υδρολογική<text:s/>μελέτη<text:s/>για<text:s/>το<text:s/>σύνολο<text:s/>του<text:s/>ανάντη<text:s/>τμήματος<text:s/>του<text:s/>υδατορέματος,<text:s/>από<text:s/>υδραυλική<text:s/>μελέτη<text:s/>στην<text:s/>οποία<text:s/>λαμβάνεται<text:s/>υπόψη<text:s/>το<text:s/>σύνολο<text:s/>της<text:s/>λεκάνης<text:s/>απορροής<text:s/>του<text:s/>υδατορέματος<text:s/>μέχρι<text:s/>το<text:s/>σημείο<text:s/>οριοθέτησης,<text:s/>για<text:s/>τον<text:s/>ασφαλή<text:s/>προσδιορισμό<text:s/>των<text:s/>γραμμών<text:s/>πλημμύρας,<text:s/>καθώς<text:s/>και<text:s/>από<text:s/>έκθεση<text:s/>περιβάλλοντος<text:s/>για<text:s/>την<text:s/>προς<text:s/>οριοθέτηση<text:s/>περιοχή.</text:span></text:p>
      <text:p text:style-name="P43"><text:span text:style-name="T43_1">4.</text:span><text:span text:style-name="T43_2"><text:s/>Ο<text:s/>Φάκελος<text:s/>Οριοθέτησης<text:s/>μπορεί<text:s/>να<text:s/>συντάσσεται<text:s/>με<text:s/>μέριμνα:</text:span></text:p>
      <text:p text:style-name="P44"><text:span text:style-name="T44_1">α)</text:span><text:span text:style-name="T44_2"><text:tab/></text:span><text:span text:style-name="T44_3">του<text:s/>Υπουργείου<text:s/>Περιβάλλοντος,<text:s/>Ενέργειας<text:s/>και<text:s/>Κλιματικής<text:s/>Αλλαγής<text:s/>(Υ.Π.Ε.Κ.Α.)<text:s/>ή</text:span></text:p>
      <text:p text:style-name="P45"><text:span text:style-name="T45_1">β)</text:span><text:span text:style-name="T45_2"><text:tab/></text:span><text:span text:style-name="T45_3">της<text:s/>Γενικής<text:s/>Γραμματείας<text:s/>Δημοσίων<text:s/>Έργων<text:s/>(Γ.Γ.Δ.Ε.)<text:s/>του<text:s/>Υπουργείου<text:s/>Υποδομών<text:s/>Μεταφορών<text:s/>και<text:s/>Δικτύων<text:s/>(ΥΠ.Υ.ME.ΔI.)<text:s/>ή</text:span></text:p>
      <text:p text:style-name="P46"><text:span text:style-name="T46_1">γ)</text:span><text:span text:style-name="T46_2"><text:tab/></text:span><text:span text:style-name="T46_3">της<text:s/>Αποκεντρωμένης<text:s/>Διοίκησης<text:s/>ή</text:span></text:p>
      <text:p text:style-name="P47"><text:span text:style-name="T47_1">δ)</text:span><text:span text:style-name="T47_2"><text:tab/></text:span><text:span text:style-name="T47_3">της<text:s/>Περιφέρειας<text:s/>ή</text:span></text:p>
      <text:p text:style-name="P48"><text:span text:style-name="T48_1">ε)</text:span><text:span text:style-name="T48_2"><text:tab/></text:span><text:span text:style-name="T48_3">του<text:s/>οικείου<text:s/>ΟΤΑ<text:s/>ή</text:span></text:p>
      <text:p text:style-name="P49"><text:span text:style-name="T49_1">στ)</text:span><text:span text:style-name="T49_2"><text:tab/></text:span><text:span text:style-name="T49_3">φυσικών<text:s/>ή<text:s/>νομικών<text:s/>προσώπων.</text:span></text:p>
      <text:p text:style-name="P50"><text:span text:style-name="T50_1">Στην<text:s/>Περιφέρεια<text:s/>Αττικής,<text:s/>για<text:s/>τις<text:s/>ανωτέρω<text:s/>γ΄,<text:s/>δ΄,<text:s/>ε΄,<text:s/>και<text:s/>στ΄<text:s/>περιπτώσεις,<text:s/>απαιτείται<text:s/>και<text:s/>η<text:s/>σύμφωνη<text:s/>γνώμη<text:s/>της<text:s/>Κεντρικής<text:s/>Συντονιστικής<text:s/>Επιτροπής<text:s/>του<text:s/>άρθρου<text:s/>140<text:s/>του<text:s/>ν.<text:s/>4070/2012<text:s/>(Α΄<text:s/>82),<text:s/>όπως<text:s/>ισχύει.</text:span></text:p>
      <text:p text:style-name="P51"><text:span text:style-name="T51_1">Τα<text:s/>δικαιολογητικά<text:s/>του<text:s/>Φακέλου<text:s/>Οριοθέτησης<text:s/>συντάσσονται<text:s/>και<text:s/>υπογράφονται<text:s/>από<text:s/>μελετητές<text:s/>που<text:s/>διαθέτουν<text:s/>τα<text:s/>απαιτούμενα<text:s/>από<text:s/>την<text:s/>εκάστοτε<text:s/>ισχύουσα<text:s/>νομοθεσία<text:s/>προσόντα.</text:span></text:p>
      <text:p text:style-name="P52"><text:span text:style-name="T52_1">5.</text:span><text:span text:style-name="T52_2"><text:s/>Με<text:s/>κοινή<text:s/>απόφαση<text:s/>των<text:s/>Υπουργών<text:s/>Περιβάλλοντος,<text:s/>Ενέργειας<text:s/>και<text:s/>Κλιματικής<text:s/>Αλλαγής<text:s/>και<text:s/>Υποδομών<text:s/>Μεταφορών<text:s/>και<text:s/>Δικτύων,<text:s/>καθορίζονται<text:s/>οι<text:s/>τεχνικές<text:s/>προδιαγραφές<text:s/>του<text:s/>περιεχομένου<text:s/>του<text:s/>Φακέλου<text:s/>Οριοθέτησης,<text:s/>καθώς<text:s/>και<text:s/>κάθε<text:s/>αναγκαία<text:s/>λεπτομέρεια<text:s/>για<text:s/>την<text:s/>εφαρμογή<text:s/>του<text:s/>παρόντος<text:s/>άρθρου.<text:s/>Με<text:s/>την<text:s/>ως<text:s/>άνω<text:s/>απόφαση<text:s/>καθορίζονται<text:s/>και<text:s/>οι<text:s/>τεχνικές<text:s/>προδιαγραφές<text:s/>της<text:s/>υδραυλικής<text:s/>μελέτης<text:s/>που<text:s/>απαιτείται<text:s/>για<text:s/>την<text:s/>προσωρινή<text:s/>οριο-<text:s/>θέτηση<text:s/>της<text:s/>παρ.<text:s/>2<text:s/>του<text:s/>άρθρου<text:s/>5<text:s/>του<text:s/>παρόντος<text:s/>νόμου.</text:span></text:p>
      <text:h text:style-name="P53" text:outline-level="6"><text:span text:style-name="T53_1">Άρθρο<text:s/>3</text:span></text:h>
      <text:h text:style-name="P54" text:outline-level="6"><text:span text:style-name="T54_1">Διαδικασία<text:s/>Οριοθέτησης</text:span></text:h>
      <text:p text:style-name="P55"><text:span text:style-name="T55_1">Α.<text:s/>Διαδικασία<text:s/>Οριοθέτησης<text:s/>των<text:s/>υδατορεμάτων<text:s/>χωρίς<text:s/>κατασκευή<text:s/>έργων<text:s/>διευθέτησης<text:s/>επ’<text:s/>αυτών:</text:span></text:p>
      <text:p text:style-name="P56"><text:span text:style-name="T56_1">1.</text:span><text:span text:style-name="T56_2"><text:s/>Ο<text:s/>Φάκελος<text:s/>Οριοθέτησης<text:s/>ελέγχεται<text:s/>και<text:s/>θεωρείται<text:s/>από<text:s/>τις<text:s/>αναφερόμενες<text:s/>στην<text:s/>παρ.<text:s/>4<text:s/>του<text:s/>άρθρου<text:s/>2<text:s/>αρχές,<text:s/>εκτός<text:s/>από<text:s/>τις<text:s/>περιπτώσεις<text:s/>ε΄<text:s/>και<text:s/>στ΄<text:s/>της<text:s/>ίδιας<text:s/>παραγράφου<text:s/>όπου<text:s/>ο<text:s/>Φάκελος<text:s/>Οριοθέτησης<text:s/>ελέγχεται<text:s/>και<text:s/>θεωρείται<text:s/>από<text:s/>τη<text:s/>Διεύθυνση<text:s/>Τεχνικών<text:s/>Έργων<text:s/>της<text:s/>αρμόδιας<text:s/>Περιφέρειας<text:s/>εντός<text:s/>προθεσμίας<text:s/>τριάντα<text:s/>εργασίμων<text:s/>ημερών<text:s/>από<text:s/>την<text:s/>υποβολή<text:s/>του.</text:span></text:p>
      <text:p text:style-name="P57"><text:span text:style-name="T57_1">2.</text:span><text:span text:style-name="T57_2"><text:s/>Μετά<text:s/>τη<text:s/>θεώρηση<text:s/>του<text:s/>Φακέλου<text:s/>Οριοθέτησης<text:s/>καθορίζονται,<text:s/>στο<text:s/>διάγραμμα<text:s/>της<text:s/>περίπτωσης<text:s/>α΄<text:s/>της<text:s/>παρ.<text:s/>1<text:s/>του<text:s/>άρθρου<text:s/>2<text:s/>οι<text:s/>οριογραμμές<text:s/>του<text:s/>υδατορέματος,<text:s/>ως<text:s/>εξής:</text:span></text:p>
      <text:p text:style-name="P58"><text:span text:style-name="T58_1">2.1</text:span><text:span text:style-name="T58_2"><text:s/>α.<text:s/>Από<text:s/>τη<text:s/>Διεύθυνση<text:s/>Περιβάλλοντος<text:s/>και<text:s/>Χωρικού<text:s/>Σχεδιασμού<text:s/>της<text:s/>οικείας<text:s/>Αποκεντρωμένης<text:s/>Διοίκησης,<text:s/>εκτός<text:s/>αν<text:s/>με<text:s/>απόφαση<text:s/>του<text:s/>Γενικού<text:s/>Γραμματέα<text:s/>της<text:s/>Αποκεντρωμένης<text:s/>Διοίκησης<text:s/>ορίζεται<text:s/>άλλη<text:s/>προς<text:s/>τούτο<text:s/>αρμόδια<text:s/>Υπηρεσία.<text:s/>Για<text:s/>τη<text:s/>θεώρηση<text:s/>απαιτείται<text:s/>γνώμη<text:s/>της<text:s/>αρμόδιας<text:s/>Διεύθυνσης<text:s/>Υδάτων<text:s/>της<text:s/>Αποκεντρωμένης<text:s/>Διοίκησης<text:s/>ή<text:s/>και<text:s/>άλλης<text:s/>κατά<text:s/>περίπτωση<text:s/>Υπηρεσίας,<text:s/>όπως<text:s/>Αρχαιολογικής,<text:s/>Δασικής.</text:span></text:p>
      <text:p text:style-name="P59"><text:span text:style-name="T59_1">Η<text:s/>ως<text:s/>άνω<text:s/>διαδικασία<text:s/>εφαρμόζεται<text:s/>σε<text:s/>περιπτώσεις<text:s/>που<text:s/>ο<text:s/>Φάκελος<text:s/>Οριοθέτησης<text:s/>συντάσσεται<text:s/>από<text:s/>τις<text:s/>Υπηρεσίες<text:s/>ή<text:s/>φορείς<text:s/>των<text:s/>περιπτώσεων<text:s/>γ΄,<text:s/>δ΄,<text:s/>ε΄<text:s/>και<text:s/>στ΄<text:s/>της<text:s/>παραγράφου<text:s/>4<text:s/>του<text:s/>άρθρου<text:s/>2<text:s/>του<text:s/>παρόντος<text:s/>νόμου.</text:span></text:p>
      <text:p text:style-name="P60"><text:span text:style-name="T60_1">2.1</text:span><text:span text:style-name="T60_2"><text:s/>β.<text:s/>Από<text:s/>τη<text:s/>Διεύθυνση<text:s/>Πολεοδομικού<text:s/>Σχεδιασμού<text:s/>του<text:s/>Υπουργείου<text:s/>Περιβάλλοντος,<text:s/>Ενέργειας<text:s/>και<text:s/>Κλιματικής<text:s/>Αλλαγής,<text:s/>μετά<text:s/>από<text:s/>γνωμοδότηση<text:s/>της<text:s/>αρμόδιας<text:s/>Διεύθυνσης<text:s/>Υδάτων<text:s/>της<text:s/>Αποκεντρωμένης<text:s/>Διοίκησης<text:s/>ή<text:s/>και<text:s/>άλλης<text:s/>κατά<text:s/>περίπτωση<text:s/>συναρμόδιας<text:s/>Υπηρεσίας,<text:s/>όπως<text:s/>Αρχαιολογικής,<text:s/>Δασικής,<text:s/>σε<text:s/>περίπτωση<text:s/>που<text:s/>ο<text:s/>Φάκελος<text:s/>Οριοθέτησης<text:s/>συντάσσεται<text:s/>με<text:s/>μέριμνα<text:s/>των<text:s/>Υπηρεσιών<text:s/>του<text:s/>Υπουργείου<text:s/>Περιβάλλοντος,<text:s/>Ενέργειας<text:s/>και<text:s/>Κλιματικής<text:s/>Αλλαγής.</text:span></text:p>
      <text:p text:style-name="P61"><text:span text:style-name="T61_1">2.1</text:span><text:span text:style-name="T61_2"><text:s/>γ.<text:s/>Από<text:s/>τη<text:s/>Διεύθυνση<text:s/>Εγγειοβελτιωτικών<text:s/>Έργων<text:s/>(Δ7)<text:s/>της<text:s/>Γενικής<text:s/>Γραμματείας<text:s/>Δημοσίων<text:s/>Έργων<text:s/>του<text:s/>Υπουργείου<text:s/>Υποδομών,<text:s/>Μεταφορών<text:s/>και<text:s/>Δικτύων,<text:s/>κατόπιν<text:s/>γνωμοδότησης<text:s/>της<text:s/>αρμόδιας<text:s/>Διεύθυνσης<text:s/>Υδάτων<text:s/>της<text:s/>Αποκεντρωμένης<text:s/>Διοίκησης<text:s/>ή<text:s/>και<text:s/>άλλης<text:s/>κατά<text:s/>περίπτωση<text:s/>συναρμόδιας<text:s/>Υπηρεσίας,<text:s/>όπως<text:s/>Αρχαιολογικής,<text:s/>Δασικής,<text:s/>σε<text:s/>περίπτωση<text:s/>που<text:s/>ο<text:s/>Φάκελος<text:s/>Οριοθέτησης<text:s/>συντάσσεται<text:s/>με<text:s/>μέριμνα<text:s/>των<text:s/>Υπηρεσιών<text:s/>του<text:s/>Υπουργείου<text:s/>Υποδομών,<text:s/>Μεταφορών<text:s/>και<text:s/>Δικτύων.</text:span></text:p>
      <text:p text:style-name="P62"><text:span text:style-name="T62_1">2.1</text:span><text:span text:style-name="T62_2"><text:s/>δ.Οι<text:s/>γνωμοδοτήσεις<text:s/>των<text:s/>συναρμόδιων<text:s/>υπηρεσιών<text:s/>που<text:s/>αναφέρονται<text:s/>στις<text:s/>ανωτέρω<text:s/>παραγράφους<text:s/>(2.1α,<text:s/>2.1β,<text:s/>2.1γ)<text:s/>παρέχονται<text:s/>εντός<text:s/>χρονικού<text:s/>διαστήματος<text:s/>σαράντα<text:s/>πέντε<text:s/>εργασίμων<text:s/>ημερών<text:s/>από<text:s/>τη<text:s/>διαβίβαση<text:s/>του<text:s/>σχετικού<text:s/>φακέλου.<text:s/>Στην<text:s/>περίπτωση<text:s/>που<text:s/>η<text:s/>παραπάνω<text:s/>προθεσμία<text:s/>παρέλθει<text:s/>άπρακτη,<text:s/>η<text:s/>αρμόδια<text:s/>αρχή<text:s/>καθορίζει<text:s/>τις<text:s/>οριογραμμές<text:s/>χωρίς<text:s/>τη<text:s/>γνώμη<text:s/>των<text:s/>Υπηρεσιών<text:s/>αυτών.<text:s/>Δεν<text:s/>απαιτείται<text:s/>αποστολή<text:s/>του<text:s/>Φακέλου<text:s/>Οριοθέτησης<text:s/>για<text:s/>παροχή<text:s/>γνωμοδοτήσεων<text:s/>εάν<text:s/>αυτές<text:s/>έχουν<text:s/>προσκομισθεί<text:s/>με<text:s/>επιμέλεια<text:s/>του<text:s/>ενδιαφερόμενου<text:s/>κατά<text:s/>την<text:s/>υποβολή<text:s/>του<text:s/>φακέλου.</text:span></text:p>
      <text:p text:style-name="P63"><text:span text:style-name="T63_1">2.2</text:span><text:span text:style-name="T63_2"><text:s/>Σε<text:s/>περίπτωση<text:s/>που<text:s/>τμήμα<text:s/>του<text:s/>προς<text:s/>οριοθέτηση<text:s/>υδατορεύματος<text:s/>εμπίπτει,<text:s/>εν<text:s/>μέρει<text:s/>ή<text:s/>στο<text:s/>σύνολό<text:s/>του<text:s/>σε<text:s/>περιοχές<text:s/>NATURA<text:s/>2000,<text:s/>ο<text:s/>Φάκελος<text:s/>Οριοθέτησης<text:s/>διαβιβάζεται<text:s/>για<text:s/>γνωμοδότηση<text:s/>και<text:s/>στην<text:s/>αρμόδια<text:s/>για<text:s/>την<text:s/>προστασία<text:s/>της<text:s/>φύσης<text:s/>Υπηρεσία,<text:s/>Τμήμα<text:s/>Διαχείρισης<text:s/>Φυσικού<text:s/>Περιβάλλοντος<text:s/>της<text:s/>Διεύθυνσης<text:s/>Περιβαλλοντικού<text:s/>Σχεδιασμού<text:s/>του<text:s/>Υπουργείου<text:s/>Περιβάλλοντος,<text:s/>Ενέργειας<text:s/>και<text:s/>Κλιματικής<text:s/>Αλλαγής,<text:s/>καθώς<text:s/>και<text:s/>στον<text:s/>κατά<text:s/>περίπτωση<text:s/>αρμόδιο<text:s/>Φορέα<text:s/>Διαχείρισης<text:s/>της<text:s/>προστατευόμενης<text:s/>περιοχής,<text:s/>οι<text:s/>οποίοι<text:s/>γνωμοδοτούν<text:s/>εντός<text:s/>χρονικού<text:s/>διαστήματος<text:s/>σαράντα<text:s/>πέντε<text:s/>εργασίμων<text:s/>ημερών<text:s/>από<text:s/>τη<text:s/>διαβίβαση<text:s/>του<text:s/>σχετικού<text:s/>φακέλου.<text:s/>Στην<text:s/>περίπτωση<text:s/>που<text:s/>η<text:s/>παραπάνω<text:s/>προθεσμία<text:s/>παρέλθει<text:s/>άπρακτη<text:s/>η<text:s/>αρμόδια<text:s/>αρχή<text:s/>καθορίζει<text:s/>τις<text:s/>οριογραμμές<text:s/>χωρίς<text:s/>τη<text:s/>γνώμη<text:s/>των<text:s/>ως<text:s/>άνω<text:s/>φορέων<text:s/>και<text:s/>υπηρεσιών.</text:span></text:p>
      <text:p text:style-name="P64"><text:span text:style-name="T64_1">2.3</text:span><text:span text:style-name="T64_2"><text:s/>Για<text:s/>τον<text:s/>καθορισμό<text:s/>των<text:s/>οριογραμμών<text:s/>απαιτείται<text:s/>γνώμη<text:s/>του<text:s/>οικείου<text:s/>δημοτικού<text:s/>ή<text:s/>κοινοτικού<text:s/>συμβουλίου,<text:s/>σε<text:s/>χρονικό<text:s/>διάστημα<text:s/>ενός<text:s/>μηνός<text:s/>από<text:s/>τη<text:s/>διαβίβαση<text:s/>του<text:s/>σχετικού<text:s/>φακέλου.<text:s/>Εντός<text:s/>της<text:s/>προθεσμίας<text:s/>αυτής<text:s/>ο<text:s/>Δήμος<text:s/>ή<text:s/>η<text:s/>Κοινότητα<text:s/>υποχρεούται<text:s/>να<text:s/>προβεί<text:s/>σε<text:s/>ανάρτηση<text:s/>του<text:s/>προβλεπόμενου<text:s/>στην<text:s/>περίπτωση<text:s/>α΄<text:s/>της<text:s/>παραγράφου<text:s/>1<text:s/>του<text:s/>άρθρου<text:s/>2<text:s/>του<text:s/>παρόντος<text:s/>νόμου<text:s/>τοπογραφικού<text:s/>διαγράμματος.<text:s/>Στην<text:s/>περίπτωση<text:s/>που<text:s/>η<text:s/>παραπάνω<text:s/>προθεσμία<text:s/>παρέλθει<text:s/>άπρακτη,<text:s/>η<text:s/>αρμόδια<text:s/>αρχή<text:s/>καθορίζει<text:s/>τις<text:s/>οριογραμμές<text:s/>χωρίς<text:s/>τη<text:s/>γνώμη<text:s/>αυτή.</text:span></text:p>
      <text:p text:style-name="P65"><text:span text:style-name="T65_1">3.</text:span><text:span text:style-name="T65_2"><text:s/>Μετά<text:s/>την<text:s/>ανωτέρω<text:s/>διαδικασία<text:s/>εκδίδεται<text:s/>πράξη<text:s/>επικύρωσης<text:s/>του<text:s/>καθορισμού<text:s/>των<text:s/>οριογραμμών<text:s/>του<text:s/>υδα-<text:s/>τορέματος<text:s/>(οριοθέτηση)<text:s/>από:</text:span></text:p>
      <text:p text:style-name="P66"><text:span text:style-name="T66_1">3.1</text:span><text:span text:style-name="T66_2"><text:s/>Τον<text:s/>Γενικό<text:s/>Γραμματέα<text:s/>της<text:s/>οικείας<text:s/>Αποκεντρωμένης<text:s/>Διοίκησης<text:s/>στην<text:s/>περίπτωση<text:s/>2.1α<text:s/>του<text:s/>παρόντος<text:s/>άρθρου,<text:s/>μετά<text:s/>από<text:s/>εισήγηση<text:s/>της<text:s/>Διεύθυνσης<text:s/>Περιβάλλοντος<text:s/>και<text:s/>Χωρικού<text:s/>Σχεδιασμού<text:s/>της<text:s/>Αποκεντρωμένης<text:s/>Διοίκησης.</text:span></text:p>
      <text:p text:style-name="P67"><text:span text:style-name="T67_1">3.2</text:span><text:span text:style-name="T67_2"><text:s/>Τον<text:s/>Υπουργό<text:s/>Περιβάλλοντος,<text:s/>Ενέργειας<text:s/>και<text:s/>Κλιματικής<text:s/>Αλλαγής<text:s/>στην<text:s/>περίπτωση<text:s/>2.1β<text:s/>του<text:s/>παρόντος<text:s/>άρθρου,<text:s/>μετά<text:s/>από<text:s/>εισήγηση<text:s/>της<text:s/>αρμόδιας<text:s/>Υπηρεσίας,<text:s/>Διεύθυνση<text:s/>Πολεοδομικού<text:s/>Σχεδιασμού,<text:s/>του<text:s/>Υπουργείου<text:s/>Περιβάλλοντος,<text:s/>Ενέργειας<text:s/>και<text:s/>Κλιματικής<text:s/>Αλλαγής.</text:span></text:p>
      <text:p text:style-name="P68"><text:span text:style-name="T68_1">3.3</text:span><text:span text:style-name="T68_2"><text:s/>Τον<text:s/>Υπουργό<text:s/>Υποδομών,<text:s/>Μεταφορών<text:s/>και<text:s/>Δικτύων<text:s/>στην<text:s/>περίπτωση<text:s/>2.1γ<text:s/>του<text:s/>παρόντος<text:s/>άρθρου<text:s/>μετά<text:s/>από<text:s/>εισήγηση<text:s/>της<text:s/>αρμόδιας<text:s/>Υπηρεσίας,<text:s/>Διεύθυνση<text:s/>Εγγειοβελτιωτικών<text:s/>Έργων<text:s/>(Δ7),<text:s/>της<text:s/>Γενικής<text:s/>Γραμματείας<text:s/>Δημοσίων<text:s/>Έργων<text:s/>του<text:s/>Υπουργείου<text:s/>Υποδομών,<text:s/>Μεταφορών<text:s/>και<text:s/>Δικτύων.<text:s/>Η<text:s/>πράξη<text:s/>επικύρωσης<text:s/>του<text:s/>καθορισμού<text:s/>των<text:s/>οριογραμμών<text:s/>του<text:s/>υδατορέματος<text:s/>συνοδεύεται<text:s/>από<text:s/>το<text:s/>τοπογραφικό<text:s/>διάγραμμα<text:s/>της<text:s/>περίπτωσης<text:s/>α΄<text:s/>της<text:s/>παρ.<text:s/>1<text:s/>του<text:s/>άρθρου<text:s/>2<text:s/>και<text:s/>δημοσιεύεται<text:s/>στην<text:s/>Εφημερίδα<text:s/>της<text:s/>Κυβερνήσεως.</text:span></text:p>
      <text:p text:style-name="P69"><text:span text:style-name="T69_1">4.</text:span><text:span text:style-name="T69_2"><text:s/>Κατ’<text:s/>εξαίρεση,<text:s/>όταν<text:s/>το<text:s/>προς<text:s/>οριοθέτηση<text:s/>τμήμα<text:s/>του<text:s/>υδατορέματος<text:s/>ευρίσκεται<text:s/>σε<text:s/>κηρυγμένο<text:s/>αρχαιολογικό<text:s/>χώρο<text:s/>ή<text:s/>σε<text:s/>παραδοσιακό<text:s/>οικισμό,<text:s/>η<text:s/>επικύρωση<text:s/>του<text:s/>καθορισμού<text:s/>των<text:s/>οριογραμμών<text:s/>του<text:s/>υδατορέματος<text:s/>γίνεται<text:s/>με<text:s/>προεδρικό<text:s/>διάταγμα,<text:s/>το<text:s/>οποίο<text:s/>εκδίδεται<text:s/>με<text:s/>πρόταση<text:s/>του<text:s/>Υπουργού<text:s/>Περιβάλλοντος,<text:s/>Ενέργειας<text:s/>και<text:s/>Κλιματικής<text:s/>Αλλαγής<text:s/>και<text:s/>του<text:s/>κατά<text:s/>περίπτωση<text:s/>συναρμόδιου<text:s/>Υπουργού.<text:s/>Για<text:s/>την<text:s/>έκδοση<text:s/>απαιτείται<text:s/>η<text:s/>προηγούμενη<text:s/>εισήγηση<text:s/>της<text:s/>Διεύθυνσης<text:s/>Πολεοδομικού<text:s/>Σχεδιασμού<text:s/>του<text:s/>Υπουργείου<text:s/>Περιβάλλοντος,<text:s/>Ενέργειας<text:s/>και<text:s/>Κλιματικής<text:s/>Αλλαγής,<text:s/>όταν<text:s/>ο<text:s/>Φάκελος<text:s/>Οριοθέτησης<text:s/>συντάσσεται<text:s/>με<text:s/>μέριμνα<text:s/>της<text:s/>Υπηρεσίας<text:s/>αυτής,<text:s/>ή<text:s/>της<text:s/>Διεύθυνσης<text:s/>Περιβάλλοντος<text:s/>και<text:s/>Χωρικού<text:s/>Σχεδιασμού<text:s/>της<text:s/>οικείας<text:s/>Αποκεντρωμένης<text:s/>Διοίκησης,<text:s/>όταν<text:s/>ο<text:s/>Φάκελος<text:s/>Οριοθέτησης<text:s/>συντάσσεται<text:s/>με<text:s/>μέριμνα<text:s/>της<text:s/>Υπηρεσίας<text:s/>αυτής,<text:s/>καθώς<text:s/>και<text:s/>στις<text:s/>περιπτώσεις<text:s/>δ΄,<text:s/>ε΄<text:s/>και<text:s/>στ΄<text:s/>της<text:s/>παρ.<text:s/>4<text:s/>του<text:s/>άρθρου<text:s/>2<text:s/>του<text:s/>παρόντος.</text:span></text:p>
      <text:p text:style-name="P70"><text:span text:style-name="T70_1">Στην<text:s/>περίπτωση<text:s/>2.1α<text:s/>της<text:s/>παρ.<text:s/>2<text:s/>του<text:s/>παρόντος<text:s/>ο<text:s/>φάκελος<text:s/>με<text:s/>τη<text:s/>θεωρημένη<text:s/>μελέτη<text:s/>οριοθέτησης,<text:s/>καθώς<text:s/>και<text:s/>τις<text:s/>προβλεπόμενες<text:s/>κατά<text:s/>περίπτωση<text:s/>γνωμοδοτήσεις<text:s/>διαβιβάζονται<text:s/>από<text:s/>τη<text:s/>Διεύθυνση<text:s/>Περιβάλλοντος<text:s/>και<text:s/>Χωρικού<text:s/>Σχεδιασμού<text:s/>της<text:s/>οικείας<text:s/>Αποκεντρωμένης<text:s/>Διοίκησης<text:s/>προς<text:s/>τη<text:s/>Διεύθυνση<text:s/>Πολεοδομικού<text:s/>Σχεδιασμού<text:s/>του<text:s/>Υπουργείου<text:s/>Περιβάλλοντος,<text:s/>Ενέργειας<text:s/>και<text:s/>Κλιματικής<text:s/>Αλλαγής,<text:s/>προκειμένου<text:s/>η<text:s/>Υπηρεσία<text:s/>αυτή<text:s/>να<text:s/>μεριμνήσει<text:s/>για<text:s/>τη<text:s/>διαδικασία<text:s/>έκδοσης<text:s/>του<text:s/>οικείου<text:s/>προεδρικού<text:s/>διατάγματος.<text:s/>Για<text:s/>τις<text:s/>περιοχές<text:s/>Natura<text:s/>και<text:s/>για<text:s/>τα<text:s/>δάση<text:s/>δεν<text:s/>ακολουθείται<text:s/>η<text:s/>ως<text:s/>άνω<text:s/>διαδικασία,<text:s/>διότι<text:s/>τα<text:s/>εντός<text:s/>των<text:s/>περιοχών<text:s/>αυτών<text:s/>υδατορέματα<text:s/>προστατεύονται<text:s/>από<text:s/>ειδικότερες<text:s/>και<text:s/>δεσμευτικές<text:s/>διατάξεις<text:s/>σχετικές<text:s/>και<text:s/>με<text:s/>τη<text:s/>διαχείριση<text:s/>των<text:s/>περιοχών<text:s/>αυτών.</text:span></text:p>
      <text:p text:style-name="P71"><text:span text:style-name="T71_1">5.</text:span><text:span text:style-name="T71_2"><text:s/>Στις<text:s/>περιπτώσεις<text:s/>έγκρισης<text:s/>ή<text:s/>τροποποίησης<text:s/>σχεδίου<text:s/>πόλης<text:s/>και<text:s/>οικισμών<text:s/>ή<text:s/>έγκρισης<text:s/>πολεοδομικής<text:s/>μελέτης<text:s/>Οικοδομικών<text:s/>Συνεταιρισμών<text:s/>και<text:s/>Ιδιωτικών<text:s/>Πολεοδομήσεων,<text:s/>η<text:s/>οριοθέτηση<text:s/>των<text:s/>υδατορεμάτων<text:s/>που<text:s/>εμπίπτουν<text:s/>σε<text:s/>αυτά,<text:s/>μπορεί<text:s/>να<text:s/>γίνεται<text:s/>με<text:s/>τη<text:s/>διοικητική<text:s/>πράξη<text:s/>έγκρισης<text:s/>ή<text:s/>τροποποίησης<text:s/>του<text:s/>σχεδίου<text:s/>ή<text:s/>της<text:s/>έγκρισης<text:s/>της<text:s/>πολεοδομικής<text:s/>μελέτης,<text:s/>αντίστοιχα.<text:s/>Και<text:s/>στην<text:s/>περίπτωση<text:s/>αυτή<text:s/>η<text:s/>διαδικασία<text:s/>οριοθέτησης<text:s/>ολοκληρώνεται,<text:s/>σύμφωνα<text:s/>με<text:s/>τα<text:s/>αναφερόμενα<text:s/>στα<text:s/>άρθρα<text:s/>2<text:s/>και<text:s/>3<text:s/>του<text:s/>παρόντος.</text:span></text:p>
      <text:p text:style-name="P72"><text:span text:style-name="T72_1">6.</text:span><text:span text:style-name="T72_2"><text:s/>Η<text:s/>διαδικασία<text:s/>οριοθέτησης<text:s/>των<text:s/>υδατορεμάτων<text:s/>δεν<text:s/>υπάγεται<text:s/>σε<text:s/>καθεστώς<text:s/>περιβαλλοντικής<text:s/>αδειοδότησης<text:s/>του<text:s/>ν.<text:s/>4014/2011<text:s/>(Α΄<text:s/>209)<text:s/>και<text:s/>των<text:s/>κανονιστικών<text:s/>πράξεων<text:s/>που<text:s/>έχουν<text:s/>εκδοθεί<text:s/>ή<text:s/>εκδίδονται<text:s/>κατ΄<text:s/>εξουσιοδότηση<text:s/>αυτού,<text:s/>εκτός<text:s/>αν<text:s/>πρόκειται<text:s/>για<text:s/>έργα<text:s/>διευθέτησης/<text:s/>αντι-<text:s/>πλημμυρικά<text:s/>έργα,<text:s/>τα<text:s/>οποία<text:s/>προβλέπονται<text:s/>για<text:s/>την<text:s/>ορι-<text:s/>οθέτηση<text:s/>υδατορέματος.</text:span></text:p>
      <text:p text:style-name="P73"><text:span text:style-name="T73_1">Β.<text:s/>Διαδικασία<text:s/>Οριοθέτησης<text:s/>υδατορέματος<text:s/>σε<text:s/>περίπτωση<text:s/>έργων<text:s/>διευθέτησης<text:s/>επ΄<text:s/>αυτού:</text:span></text:p>
      <text:p text:style-name="P74"><text:span text:style-name="T74_1">1.</text:span><text:span text:style-name="T74_2"><text:s/>Σε<text:s/>περίπτωση<text:s/>που<text:s/>από<text:s/>την<text:s/>υδραυλική<text:s/>μελέτη<text:s/>του<text:s/>φακέλου<text:s/>της<text:s/>οριοθέτησης,<text:s/>προβλέπονται<text:s/>έργα<text:s/>διευθέ-<text:s/>τησης/<text:s/>αντιπλημμυρικά<text:s/>έργα,<text:s/>τα<text:s/>οποία<text:s/>κατατάσσονται<text:s/>στην<text:s/>Α΄<text:s/>κατηγορία<text:s/>έργων,<text:s/>σύμφωνα<text:s/>με<text:s/>την<text:s/>1958/<text:s/>13.1.2012<text:s/>απόφαση<text:s/>του<text:s/>Υπουργού<text:s/>Περιβάλλοντος,<text:s/>Ενέργειας<text:s/>και<text:s/>Κλιματικής<text:s/>Αλλαγής<text:s/>(Β΄<text:s/>21),<text:s/>όπως<text:s/>εκάστοτε<text:s/>ισχύει,<text:s/>τότε<text:s/>για<text:s/>την<text:s/>έγκριση<text:s/>της<text:s/>υδραυλικής<text:s/>μελέτης<text:s/>απαιτείται<text:s/>η<text:s/>τήρηση<text:s/>της<text:s/>διαδικασίας<text:s/>έγκρισης<text:s/>των<text:s/>περιβαλλοντικών<text:s/>όρων<text:s/>των<text:s/>έργων<text:s/>αυτών<text:s/>από<text:s/>την<text:s/>αρμόδια<text:s/>για<text:s/>την<text:s/>περιβαλλοντική<text:s/>αδειοδότηση<text:s/>υπηρεσία,<text:s/>σύμφωνα<text:s/>με<text:s/>τις<text:s/>κείμενες<text:s/>διατάξεις.</text:span></text:p>
      <text:p text:style-name="P75"><text:span text:style-name="T75_1">1.1</text:span><text:span text:style-name="T75_2"><text:s/>Στην<text:s/>ως<text:s/>άνω<text:s/>περίπτωση<text:s/>η<text:s/>Μελέτη<text:s/>Περιβαλλοντικών<text:s/>Επιπτώσεων<text:s/>(Μ.Π.Ε.)<text:s/>των<text:s/>έργων<text:s/>διευθέτησης<text:s/>περιλαμβάνει<text:s/>επιπλέον<text:s/>την<text:s/>πρόταση<text:s/>οριοθέτησης<text:s/>για<text:s/>τον<text:s/>καθορισμό<text:s/>των<text:s/>οριογραμμών<text:s/>του<text:s/>υδατορέμματος,<text:s/>καθώς<text:s/>και<text:s/>συνοπτική<text:s/>έκθεση<text:s/>του<text:s/>φακέλου<text:s/>οριοθέτησης.</text:span></text:p>
      <text:p text:style-name="P76"><text:span text:style-name="T76_1">1.2</text:span><text:span text:style-name="T76_2"><text:s/>Σε<text:s/>κάθε<text:s/>περίπτωση<text:s/>πριν<text:s/>την<text:s/>εκτέλεση<text:s/>τεχνικών<text:s/>έργων<text:s/>πλησίον<text:s/>υδατορέματος<text:s/>απαιτείται<text:s/>ο<text:s/>καθορισμός<text:s/>των<text:s/>οριογραμμών<text:s/>του<text:s/>(οριοθέτηση),<text:s/>σύμφωνα<text:s/>με<text:s/>τις<text:s/>διατάξεις<text:s/>του<text:s/>παρόντος<text:s/>νόμου.<text:s/>Μετά<text:s/>την<text:s/>έκδοση<text:s/>της<text:s/>Α.Ε.Π.Ο.<text:s/>ολοκληρώνεται<text:s/>η<text:s/>διαδικασία<text:s/>οριοθέτησης<text:s/>του<text:s/>υδατορέματος,<text:s/>σύμφωνα<text:s/>με<text:s/>τα<text:s/>εδάφια<text:s/>2<text:s/>και<text:s/>3<text:s/>της<text:s/>παρ.<text:s/>Α΄<text:s/>του<text:s/>παρόντος<text:s/>άρθρου.<text:s/>Δεν<text:s/>απαιτείται<text:s/>αποστολή<text:s/>του<text:s/>Φακέλου<text:s/>Οριοθέτησης<text:s/>για<text:s/>παροχή<text:s/>γνωμοδοτήσεων<text:s/>εάν<text:s/>αυτές<text:s/>έχουν<text:s/>προσκομισθεί<text:s/>με<text:s/>επιμέλεια<text:s/>του<text:s/>ενδιαφερό-<text:s/>μενου<text:s/>κατά<text:s/>την<text:s/>υποβολή<text:s/>του<text:s/>φακέλου<text:s/>ή<text:s/>εάν<text:s/>οι<text:s/>αρμόδιες<text:s/>υπηρεσίες<text:s/>έχουν<text:s/>ήδη<text:s/>γνωμοδοτήσει<text:s/>στο<text:s/>πλαίσιο<text:s/>της<text:s/>περιβαλλοντικής<text:s/>αδειοδότησης.</text:span></text:p>
      <text:p text:style-name="P77"><text:span text:style-name="T77_1">2.</text:span><text:span text:style-name="T77_2"><text:s/>Στην<text:s/>περίπτωση<text:s/>που<text:s/>τα<text:s/>προβλεπόμενα,<text:s/>από<text:s/>την<text:s/>υδραυλική<text:s/>μελέτη<text:s/>για<text:s/>την<text:s/>οριοθέτηση,<text:s/>έργα<text:s/>διευθέτησης<text:s/>κατατάσσονται<text:s/>στη<text:s/>Β΄<text:s/>κατηγορία<text:s/>της<text:s/>1958/13.1.2012<text:s/>απόφασης<text:s/>του<text:s/>Υπουργού<text:s/>Περιβάλλοντος,<text:s/>Ενέργειας<text:s/>και<text:s/>Κλιματικής<text:s/>Αλλαγής,<text:s/>όπως<text:s/>εκάστοτε<text:s/>ισχύει,<text:s/>τότε<text:s/>για<text:s/>την<text:s/>έγκριση<text:s/>της<text:s/>υδραυλικής<text:s/>μελέτης<text:s/>απαιτείται<text:s/>η<text:s/>τήρηση<text:s/>διαδικασίας<text:s/>υπαγωγής<text:s/>στις<text:s/>προβλεπόμενες<text:s/>στο<text:s/>άρθρο<text:s/>8<text:s/>του<text:s/>ν.<text:s/>4014/2011<text:s/>Πρότυπες<text:s/>Περιβαλλοντικές<text:s/>Δεσμεύσεις<text:s/>(Π.Π.Δ.)<text:s/>για<text:s/>την<text:s/>κατηγορία<text:s/>των<text:s/>έργων<text:s/>αυτών.</text:span></text:p>
      <text:p text:style-name="P78"><text:span text:style-name="T78_1">3.</text:span><text:span text:style-name="T78_2"><text:s/>Εφόσον<text:s/>για<text:s/>την<text:s/>εξασφάλιση<text:s/>της<text:s/>τεχνικής<text:s/>αρτιότητας<text:s/>και<text:s/>της<text:s/>ασφαλούς<text:s/>λειτουργίας<text:s/>έργων<text:s/>προτείνεται<text:s/>διευθέτηση<text:s/>της<text:s/>ροής<text:s/>υδάτων<text:s/>σε<text:s/>άλλη<text:s/>θέση<text:s/>(εκτροπή<text:s/>υδατορέματος)<text:s/>η<text:s/>οριοθέτηση<text:s/>υλοποιείται<text:s/>στη<text:s/>νέα<text:s/>θέση<text:s/>του<text:s/>υδατορέματος,<text:s/>καθώς<text:s/>και<text:s/>στην<text:s/>παλιά,<text:s/>εφόσον<text:s/>από<text:s/>τη<text:s/>μελέτη<text:s/>προβλέπεται<text:s/>η<text:s/>διατήρηση<text:s/>της<text:s/>υφιστάμενης<text:s/>κοίτης.</text:span></text:p>
      <text:h text:style-name="P79" text:outline-level="6"><text:span text:style-name="T79_1">Άρθρο<text:s/></text:span></text:h>
      <text:h text:style-name="P80" text:outline-level="6"><text:span text:style-name="T80_1">4Εξαιρέσεις<text:s/>από<text:s/>την<text:s/>Οριοθέτηση</text:span></text:h>
      <text:p text:style-name="P81"><text:span text:style-name="T81_1">1.</text:span><text:span text:style-name="T81_2"><text:s/>Δεν<text:s/>απαιτείται<text:s/>οριοθέτηση<text:s/>των<text:s/>υδατορεμάτων:</text:span></text:p>
      <text:p text:style-name="P82"><text:span text:style-name="T82_1">1.1.</text:span><text:span text:style-name="T82_2"><text:s/>Για<text:s/>την<text:s/>εκτέλεση<text:s/>των<text:s/>πάσης<text:s/>φύσεως<text:s/>εργασιών<text:s/>άρσης<text:s/>προσχώσεων,<text:s/>εξαιρουμένων<text:s/>των<text:s/>αμμοληψιών,<text:s/>καθαρισμού<text:s/>κοίτης,<text:s/>συντήρησης<text:s/>και<text:s/>αποκατάστασης,<text:s/>καθώς<text:s/>και<text:s/>επισκευής<text:s/>υφισταμένων<text:s/>αντιπλημμυρικών<text:s/>έργων.<text:s/>Ως<text:s/>καθαρισμός<text:s/>–<text:s/>άρση<text:s/>προσχώσεων<text:s/>κοίτης<text:s/>υδατο-<text:s/>ρέματος<text:s/>νοείται<text:s/>κάθε<text:s/>έργο,<text:s/>με<text:s/>εξαίρεση<text:s/>τις<text:s/>αμμοληψίες,<text:s/>που<text:s/>αποσκοπεί<text:s/>στον<text:s/>καθαρισμό<text:s/>της<text:s/>κοίτης<text:s/>από<text:s/>φερτά<text:s/>υλικά<text:s/>ή<text:s/>άλλα<text:s/>εμπόδια<text:s/>που<text:s/>δυσκολεύουν<text:s/>την<text:s/>ελεύθερη<text:s/>απορροή<text:s/>των<text:s/>υδάτων<text:s/>του<text:s/>υδατορέματος.</text:span></text:p>
      <text:p text:style-name="P83"><text:span text:style-name="T83_1">1.2.</text:span><text:span text:style-name="T83_2"><text:s/>Για<text:s/>την<text:s/>εκτέλεση<text:s/>εργασιών<text:s/>καθαίρεσης<text:s/>αυθαιρέτων<text:s/>κατασκευών.</text:span></text:p>
      <text:p text:style-name="P84"><text:span text:style-name="T84_1">1.3.</text:span><text:span text:style-name="T84_2"><text:s/>Για<text:s/>την<text:s/>κατασκευή<text:s/>φραγμάτων<text:s/>ταμίευσης<text:s/>υδάτων,<text:s/>όπως<text:s/>άρδευσης,<text:s/>ύδρευσης,<text:s/>αντιπλημμυρικής<text:s/>προστασίας,<text:s/>εμπλουτισμού<text:s/>υδροφόρων<text:s/>οριζόντων<text:s/>προς<text:s/>παραγωγή<text:s/>υδροηλεκτρικής<text:s/>ενέργειας,<text:s/>καθώς<text:s/>και<text:s/>υδροληψιών,<text:s/>υδροηλεκτρικών<text:s/>σταθμών,<text:s/>εφόσον<text:s/>αυτοί<text:s/>βρίσκονται<text:s/>πάνω<text:s/>στο<text:s/>σώμα<text:s/>του<text:s/>φράγματος,<text:s/>και<text:s/>αναβαθμών<text:s/>συγκράτησης<text:s/>φερτών<text:s/>υλών<text:s/>στις<text:s/>ορεινές<text:s/>κοίτες.</text:span></text:p>
      <text:p text:style-name="P85"><text:span text:style-name="T85_1">1.4.</text:span><text:span text:style-name="T85_2"><text:s/>Για<text:s/>την<text:s/>κατασκευή<text:s/>ή<text:s/>επισκευή<text:s/>ή<text:s/>καθαίρεση<text:s/>γεφυρών<text:s/>και<text:s/>οχετών,<text:s/>καθώς<text:s/>και<text:s/>άλλων<text:s/>έργων<text:s/>προστασίας<text:s/>θεμελιώσεων<text:s/>γεφυρών,<text:s/>υπό<text:s/>την<text:s/>προϋπόθεση<text:s/>ότι<text:s/>αυτά<text:s/>συνοδεύονται<text:s/>από<text:s/>υδραυλική<text:s/>μελέτη<text:s/>με<text:s/>την<text:s/>οποία<text:s/>καθορίζονται<text:s/>οι<text:s/>γραμμές<text:s/>πλημμύρας<text:s/>για<text:s/>συγκεκριμένη<text:s/>περίοδο<text:s/>επαναφοράς<text:s/>και<text:s/>εντοπίζονται<text:s/>οι<text:s/>επιπτώσεις<text:s/>από<text:s/>την<text:s/>κατασκευή<text:s/>των<text:s/>έργων,<text:s/>στην<text:s/>ομαλή<text:s/>ροή<text:s/>των<text:s/>πλημμυρικών<text:s/>παροχών.<text:s/>Στην<text:s/>περίπτωση<text:s/>αυτή<text:s/>η<text:s/>πάκτω-<text:s/>ση<text:s/>των<text:s/>ακρόβαθρων<text:s/>των<text:s/>γεφυρών,<text:s/>υλοποιείται<text:s/>έξω<text:s/>από<text:s/>τις<text:s/>εν<text:s/>λόγω<text:s/>γραμμές<text:s/>πλημμύρας.</text:span></text:p>
      <text:p text:style-name="P86"><text:span text:style-name="T86_1">1.5.</text:span><text:span text:style-name="T86_2"><text:s/>Για<text:s/>την<text:s/>κατασκευή<text:s/>έργων<text:s/>υποδομής<text:s/>που<text:s/>δεν<text:s/>επηρεάζουν<text:s/>την<text:s/>υφιστάμενη<text:s/>φυσική<text:s/>ή<text:s/>διαμορφωμένη<text:s/>κοίτη<text:s/>του<text:s/>υδατορέματος<text:s/>και<text:s/>γενικά<text:s/>την<text:s/>παροχετευτικότητά<text:s/>του,<text:s/>όπως<text:s/>σίφωνες<text:s/>και<text:s/>υπόγειοι<text:s/>αγωγοί,<text:s/>καθώς<text:s/>και<text:s/>αγωγοί<text:s/>υδροληψίας<text:s/>και<text:s/>διάθεσης<text:s/>αποβλήτων.</text:span></text:p>
      <text:p text:style-name="P87"><text:span text:style-name="T87_1">1.6.</text:span><text:span text:style-name="T87_2"><text:s/>Για<text:s/>την<text:s/>κατασκευή<text:s/>των<text:s/>έργων<text:s/>ορεινής<text:s/>υδρονομίας,<text:s/>εκτός<text:s/>από<text:s/>τις<text:s/>περιπτώσεις<text:s/>που<text:s/>οι<text:s/>αρμόδιες<text:s/>δασικές<text:s/>υπηρεσίες<text:s/>τεκμηριωμένα<text:s/>κρίνουν<text:s/>απαραίτητη<text:s/>την<text:s/>οριο-<text:s/>θέτηση,<text:s/>λόγω<text:s/>κατασκευής<text:s/>συγκεκριμένου<text:s/>έργου,<text:s/>καθώς<text:s/>και<text:s/>δασοτεχνικών<text:s/>έργων.</text:span></text:p>
      <text:p text:style-name="P88"><text:span text:style-name="T88_1">1.7.</text:span><text:span text:style-name="T88_2"><text:s/>Για<text:s/>έργα<text:s/>και<text:s/>δραστηριότητες<text:s/>που<text:s/>εξυπηρετούν<text:s/>σκοπούς<text:s/>Εθνικής<text:s/>Άμυνας,<text:s/>καθώς<text:s/>και<text:s/>έργα<text:s/>ή<text:s/>δραστηριότητες<text:s/>που<text:s/>απαιτούνται<text:s/>για<text:s/>την<text:s/>άμεση<text:s/>αντιμετώπιση<text:s/>φυσικών<text:s/>καταστροφών<text:s/>κατά<text:s/>τις<text:s/>διατάξεις<text:s/>της<text:s/>παρ.<text:s/>2<text:s/>του<text:s/>άρθρου<text:s/>1<text:s/>του<text:s/>ν.<text:s/>4014/2011.</text:span></text:p>
      <text:p text:style-name="P89"><text:span text:style-name="T89_1">2.</text:span><text:span text:style-name="T89_2"><text:s/>Για<text:s/>μικρά<text:s/>υδατορέματα,<text:s/>όπως<text:s/>αυτά<text:s/>ορίζονται<text:s/>στην<text:s/>παρ.<text:s/>2<text:s/>του<text:s/>άρθρου<text:s/>1<text:s/>του<text:s/>παρόντος,<text:s/>δεν<text:s/>απαιτείται<text:s/>η<text:s/>οριοθέτησή<text:s/>τους.<text:s/>Κατ’<text:s/>εξαίρεση<text:s/>και<text:s/>εφόσον<text:s/>συντρέχουν<text:s/>ειδικοί<text:s/>λόγοι<text:s/>προστασίας<text:s/>αυτών,<text:s/>είναι<text:s/>δυνατή<text:s/>η<text:s/>οριο-<text:s/>θέτησή<text:s/>τους<text:s/>με<text:s/>απόφαση<text:s/>του<text:s/>Γενικού<text:s/>Γραμματέα<text:s/>της<text:s/>οικείας<text:s/>Αποκεντρωμένης<text:s/>Διοίκησης<text:s/>η<text:s/>οποία<text:s/>εκδίδεται<text:s/>μετά<text:s/>από<text:s/>εισήγηση<text:s/>της<text:s/>Διεύθυνσης<text:s/>Υδάτων<text:s/>και<text:s/>της<text:s/>Διεύθυνσης<text:s/>Περιβάλλοντος<text:s/>της<text:s/>οικείας<text:s/>Αποκεντρωμένης<text:s/>Διοίκησης,<text:s/>σύμφωνα<text:s/>με<text:s/>τα<text:s/>οριζόμενα<text:s/>στα<text:s/>άρθρα<text:s/>2<text:s/>και<text:s/>3<text:s/>του<text:s/>παρόντος.<text:s/>Για<text:s/>τις<text:s/>περιπτώσεις<text:s/>μικρών<text:s/>υδατορέ-<text:s/>ματων,<text:s/>εντός<text:s/>της<text:s/>Περιφέρειας<text:s/>Αττικής<text:s/>απαιτείται<text:s/>και<text:s/>η<text:s/>σύμφωνη<text:s/>γνώμη<text:s/>της<text:s/>Κεντρικής<text:s/>Συντονιστικής<text:s/>Επιτροπής<text:s/>του<text:s/>άρθρου<text:s/>140<text:s/>του<text:s/>ν.<text:s/>4070/2012<text:s/>(Α΄<text:s/>82).</text:span></text:p>
      <text:h text:style-name="P90" text:outline-level="6"><text:span text:style-name="T90_1">Άρθρο<text:s/>5</text:span></text:h>
      <text:h text:style-name="P91" text:outline-level="6"><text:span text:style-name="T91_1">Ειδικές<text:s/>διατάξεις</text:span></text:h>
      <text:p text:style-name="P92"><text:span text:style-name="T92_1">1.</text:span><text:span text:style-name="T92_2"><text:s/>Τα<text:s/>υδατορέματα<text:s/>των<text:s/>οποίων<text:s/>οι<text:s/>οριογραμμές<text:s/>έχουν<text:s/>καθοριστεί,<text:s/>σύμφωνα<text:s/>με<text:s/>τις<text:s/>διατάξεις<text:s/>του<text:s/>άρθρου<text:s/>6<text:s/>του<text:s/>ν.<text:s/>880/1979<text:s/>(Α΄<text:s/>58)<text:s/>και<text:s/>του<text:s/>άρθρου<text:s/>5<text:s/>του<text:s/>ν.<text:s/>3010/2002<text:s/>(Α΄<text:s/>91),<text:s/>εφόσον<text:s/>έχει<text:s/>επέλθει<text:s/>σημαντική<text:s/>μεταβολή<text:s/>των<text:s/>πραγματικών<text:s/>υδραυλικών,<text:s/>περιβαλλοντικών<text:s/>και<text:s/>πολε-<text:s/>οδομικών<text:s/>δεδομένων<text:s/>βάσει<text:s/>των<text:s/>οποίων<text:s/>έγινε<text:s/>η<text:s/>αρχική<text:s/>οριοθέτηση,<text:s/>μπορεί<text:s/>να<text:s/>οριοθετούνται<text:s/>εκ<text:s/>νέου,<text:s/>σύμφωνα<text:s/>με<text:s/>τις<text:s/>διατάξεις<text:s/>του<text:s/>παρόντος<text:s/>νόμου.</text:span></text:p>
      <text:p text:style-name="P93"><text:span text:style-name="T93_1">Για<text:s/>την<text:s/>κίνηση<text:s/>της<text:s/>διαδικασίας<text:s/>της<text:s/>εκ<text:s/>νέου<text:s/>οριο-<text:s/>θέτησης<text:s/>απαιτείται,<text:s/>στην<text:s/>περίπτωση<text:s/>αυτή,<text:s/>απόφαση<text:s/>του<text:s/>Γενικού<text:s/>Γραμματέα<text:s/>της<text:s/>οικείας<text:s/>Αποκεντρωμένης<text:s/>Διοίκησης,<text:s/>η<text:s/>οποία<text:s/>εκδίδεται<text:s/>μετά<text:s/>από<text:s/>εισήγηση<text:s/>της<text:s/>οικείας<text:s/>Διεύθυνσης<text:s/>Υδάτων<text:s/>της<text:s/>Αποκεντρωμένης<text:s/>Διοίκησης<text:s/>με<text:s/>την<text:s/>επιφύλαξη<text:s/>της<text:s/>διάταξης<text:s/>της<text:s/>παρ.<text:s/>4<text:s/>του<text:s/>άρθρου<text:s/>3<text:s/>του<text:s/>παρόντος.</text:span></text:p>
      <text:p text:style-name="P94"><text:span text:style-name="T94_1">2.</text:span><text:span text:style-name="T94_2"><text:s/>Στα<text:s/>υδατορέματα<text:s/>που<text:s/>οι<text:s/>οριογραμμές<text:s/>τους<text:s/>δεν<text:s/>έχουν<text:s/>καθοριστεί,<text:s/>σύμφωνα<text:s/>με<text:s/>τις<text:s/>κείμενες<text:s/>διατάξεις<text:s/>μπορεί,<text:s/>κατ’<text:s/>εξαίρεση,<text:s/>ύστερα<text:s/>από<text:s/>αίτημα<text:s/>ενδιαφερό-<text:s/>μενου<text:s/>–<text:s/>επισπεύδοντα,<text:s/>φορέα<text:s/>ή<text:s/>ιδιώτη,<text:s/>για<text:s/>έκδοση<text:s/>οικοδομικής<text:s/>άδειας<text:s/>δόμησης<text:s/>πλησίον<text:s/>αυτών,<text:s/>να<text:s/>γίνει<text:s/>από<text:s/>την<text:s/>αρμόδια<text:s/>Υπηρεσία<text:s/>Δόμησης<text:s/>με<text:s/>την<text:s/>επιφύλαξη<text:s/>της<text:s/>προβλεπόμενης<text:s/>στην<text:s/>παρ.<text:s/>4<text:s/>του<text:s/>άρθρου<text:s/>3,<text:s/>του<text:s/>παρόντος<text:s/>νόμου<text:s/>διαδικασίας,<text:s/>προσωρινής,<text:s/>οριοθέτησης,<text:s/>υπό<text:s/>τις<text:s/>εξής<text:s/>προϋποθέσεις:</text:span></text:p>
      <text:p text:style-name="P95"><text:span text:style-name="T95_1">2.1</text:span><text:span text:style-name="T95_2"><text:s/>της<text:s/>υποβολής,<text:s/>με<text:s/>μέριμνα<text:s/>του<text:s/>ενδιαφερόμενου<text:s/>φορέα<text:s/>ή<text:s/>ιδιώτη,<text:s/>υδραυλικής<text:s/>μελέτης<text:s/>για<text:s/>το<text:s/>σύνολο<text:s/>της<text:s/>λεκάνης<text:s/>απορροής<text:s/>του<text:s/>υδατορέματος<text:s/>μέχρι<text:s/>του<text:s/>σημείου<text:s/>της<text:s/>προσωρινής<text:s/>οριοθέτησης,<text:s/>η<text:s/>οποία<text:s/>συντάσσεται<text:s/>από<text:s/>αρμόδιο<text:s/>μελετητή,</text:span></text:p>
      <text:p text:style-name="P96"><text:span text:style-name="T96_1">2.2</text:span><text:span text:style-name="T96_2"><text:s/>του<text:s/>ορισμού<text:s/>σε<text:s/>τοπογραφικό<text:s/>διάγραμμα,<text:s/>με<text:s/>βάση<text:s/>την<text:s/>ανωτέρω<text:s/>υδραυλική<text:s/>μελέτη<text:s/>και<text:s/>με<text:s/>βάση<text:s/>τη<text:s/>φυσική<text:s/>διαμόρφωση<text:s/>του<text:s/>υδατορέματος,<text:s/>χωρίς<text:s/>έργα<text:s/>διευθέτησης,<text:s/>των<text:s/>γραμμών<text:s/>πλημμύρας<text:s/>για<text:s/>περίοδο<text:s/>επαναφοράς<text:s/>πενήντα<text:s/>ετών<text:s/>και</text:span></text:p>
      <text:p text:style-name="P97"><text:span text:style-name="T97_1">2.3</text:span><text:span text:style-name="T97_2"><text:s/>του<text:s/>ελέγχου<text:s/>και<text:s/>της<text:s/>θεώρησης<text:s/>τόσο<text:s/>της<text:s/>ανωτέρω<text:s/>υδραυλικής<text:s/>μελέτης<text:s/>όσο<text:s/>και<text:s/>του<text:s/>τοπογραφικού<text:s/>διαγράμματος<text:s/>με<text:s/>τις<text:s/>προτεινόμενες<text:s/>γραμμές<text:s/>πλημμύρας,<text:s/>από<text:s/>την<text:s/>Τεχνική<text:s/>Υπηρεσία<text:s/>της<text:s/>οικείας<text:s/>Περιφέρειας,<text:s/>η<text:s/>οποία<text:s/>και<text:s/>ενημερώνει<text:s/>και<text:s/>τη<text:s/>Διεύθυνση<text:s/>Υδάτων<text:s/>της<text:s/>οικείας<text:s/>Αποκεντρωμένης<text:s/>Διοίκησης.</text:span></text:p>
      <text:p text:style-name="P98"><text:span text:style-name="T98_1">Σε<text:s/>κάθε<text:s/>περίπτωση<text:s/>η<text:s/>δόμηση<text:s/>επιτρέπεται<text:s/>εκτός<text:s/>των<text:s/>ως<text:s/>άνω<text:s/>γραμμών<text:s/>πλημμύρας<text:s/>και<text:s/>των<text:s/>όχθεων<text:s/>του<text:s/>υδα-<text:s/>τορέματος<text:s/>και<text:s/>σε<text:s/>απόσταση<text:s/>από<text:s/>αυτές<text:s/>που<text:s/>καθορίζεται<text:s/>σύμφωνα<text:s/>με<text:s/>την<text:s/>παρ.<text:s/>1<text:s/>του<text:s/>άρθρου<text:s/>28<text:s/>του<text:s/>ν.<text:s/>4067/2012<text:s/>(Α΄<text:s/>79),<text:s/>με<text:s/>την<text:s/>επιφύλαξη<text:s/>όσων<text:s/>ορίζονται<text:s/>στο<text:s/>άρθρο<text:s/>9<text:s/>του<text:s/>παρόντος<text:s/>νόμου.</text:span></text:p>
      <text:p text:style-name="P99"><text:span text:style-name="T99_1">3.</text:span><text:span text:style-name="T99_2"><text:s/>Τμήματα<text:s/>υδατορεμάτων,<text:s/>εντός<text:s/>εγκεκριμένου<text:s/>σχεδίου<text:s/>πόλεως<text:s/>ή<text:s/>εντός<text:s/>ορίων<text:s/>οικισμών,<text:s/>που<text:s/>κατ’<text:s/>εξαίρεση<text:s/>προτείνονται<text:s/>να<text:s/>διευθετηθούν<text:s/>με<text:s/>τεχνικά<text:s/>έργα<text:s/>κλειστής<text:s/>διατομής,<text:s/>οριοθετούνται<text:s/>με<text:s/>ελάχιστο<text:s/>όριο<text:s/>το<text:s/>εύρος<text:s/>κα-<text:s/>ταλήψεως<text:s/>των<text:s/>τεχνικών<text:s/>έργων.<text:s/>Η<text:s/>επιφάνεια<text:s/>της<text:s/>ζώνης<text:s/>του<text:s/>υδατορέματος<text:s/>πάνω<text:s/>από<text:s/>την<text:s/>κλειστή<text:s/>διευθετημένη<text:s/>διατομή,<text:s/>χαρακτηρίζεται<text:s/>κοινόχρηστος<text:s/>χώρος,<text:s/>ο<text:s/>οποίος<text:s/>δεν<text:s/>προσμετράται<text:s/>στο<text:s/>απαιτούμενο<text:s/>ποσοστό<text:s/>κοινόχρηστων<text:s/>χώρων<text:s/>της<text:s/>πόλης<text:s/>ή<text:s/>του<text:s/>οικισμού,<text:s/>κατά<text:s/>τις<text:s/>εκάστοτε<text:s/>ισχύουσες<text:s/>πολεοδομικές<text:s/>διατάξεις.</text:span></text:p>
      <text:p text:style-name="P100"><text:span text:style-name="T100_1">4.</text:span><text:span text:style-name="T100_2"><text:s/>Σε<text:s/>κάθε<text:s/>Αποκεντρωμένη<text:s/>Διοίκηση<text:s/>τηρείται<text:s/>συμβατικό<text:s/>και<text:s/>ηλεκτρονικό<text:s/>αρχείο<text:s/>με<text:s/>ευθύνη<text:s/>των<text:s/>οικείων<text:s/>Διευθύνσεων<text:s/>Υδάτων,<text:s/>στο<text:s/>οποίο<text:s/>καταχωρούνται<text:s/>οι<text:s/>διοικητικές<text:s/>πράξεις<text:s/>οριοθέτησης<text:s/>υδατορεμάτων<text:s/>συνοδευ-<text:s/>όμενες<text:s/>από<text:s/>τους<text:s/>αντίστοιχους<text:s/>φακέλους<text:s/>οριοθέτησης.<text:s/>Τα<text:s/>αρχεία<text:s/>οριοθετήσεων<text:s/>που<text:s/>τηρούνταν<text:s/>μέχρι<text:s/>σήμερα<text:s/>από<text:s/>άλλες<text:s/>Υπηρεσίες,<text:s/>με<text:s/>ευθύνη<text:s/>τους,<text:s/>μεταφέρονται<text:s/>εντός<text:s/>ενός<text:s/>εξαμήνου<text:s/>στις<text:s/>Διευθύνσεις<text:s/>Υδάτων<text:s/>των<text:s/>Αποκεντρωμένων<text:s/>Διοικήσεων.</text:span></text:p>
      <text:h text:style-name="P101" text:outline-level="6"><text:span text:style-name="T101_1">Άρθρο<text:s/></text:span></text:h>
      <text:h text:style-name="P102" text:outline-level="6"><text:span text:style-name="T102_1">6Ενιαία<text:s/>βάση<text:s/>δεδομένων</text:span></text:h>
      <text:p text:style-name="P103"><text:span text:style-name="T103_1">Οι<text:s/>διοικητικές<text:s/>πράξεις<text:s/>και<text:s/>οι<text:s/>αιτήσεις<text:s/>για<text:s/>την<text:s/>οριοθέ-<text:s/>τηση,<text:s/>οριστική<text:s/>ή<text:s/>προσωρινή,<text:s/>του<text:s/>παρόντος<text:s/>νόμου<text:s/>κατα-<text:s/>χωρούνται<text:s/>σε<text:s/>ενιαία<text:s/>βάση<text:s/>δεδομένων<text:s/>σε<text:s/>πληροφοριακό<text:s/>σύστημα<text:s/>του<text:s/>Υπουργείου<text:s/>Περιβάλλοντος,<text:s/>Ενέργειας<text:s/>και<text:s/>Κλιματικής<text:s/>Αλλαγής<text:s/>ή<text:s/>άλλης<text:s/>αρμόδιας<text:s/>δημόσιας<text:s/>αρχής,<text:s/>η<text:s/>οποία<text:s/>εποπτεύεται<text:s/>από<text:s/>το<text:s/>Υπουργείο<text:s/>αυτό.<text:s/>Η<text:s/>βάση<text:s/>δεδομένων<text:s/>του<text:s/>πληροφοριακού<text:s/>συστήματος<text:s/>συνδέεται<text:s/>με<text:s/>τη<text:s/>βάση<text:s/>δεδομένων<text:s/>και<text:s/>τα<text:s/>υπόβαθρα<text:s/>του<text:s/>Εθνικού<text:s/>Κτηματολογίου.<text:s/>Η<text:s/>ενημέρωση<text:s/>των<text:s/>στοιχείων<text:s/>γίνεται<text:s/>από<text:s/>το<text:s/>αρμόδιο,<text:s/>κάθε<text:s/>φορά,<text:s/>για<text:s/>την<text:s/>έκδοση<text:s/>της<text:s/>πράξης,<text:s/>όργανο<text:s/>χωρίς<text:s/>χρονική<text:s/>υστέρηση.</text:span></text:p>
      <text:p text:style-name="P104"><text:span text:style-name="T104_1">Για<text:s/>τη<text:s/>χάραξη<text:s/>περιβαλλοντικής<text:s/>πολιτικής<text:s/>προστασίας<text:s/>του<text:s/>οικιστικού<text:s/>περιβάλλοντος<text:s/>και<text:s/>την<text:s/>καταγραφή<text:s/>των<text:s/>σχετικών<text:s/>δράσεων<text:s/>της<text:s/>πολιτείας,<text:s/>εγκαθίσταται<text:s/>στο<text:s/>Υπουργείο<text:s/>Περιβάλλοντος,<text:s/>Ενέργειας<text:s/>και<text:s/>Κλιματικής<text:s/>Αλλαγής<text:s/>δυναμικό<text:s/>σύστημα<text:s/>αναφορών<text:s/>και<text:s/>γραφημάτων<text:s/>για<text:s/>τη<text:s/>λήψη<text:s/>επιχειρησιακών<text:s/>δεδομένων.<text:s/>Κάθε<text:s/>έτος<text:s/>παράγονται,<text:s/>από<text:s/>την<text:s/>αρμόδια<text:s/>για<text:s/>το<text:s/>πληροφοριακό<text:s/>σύστημα<text:s/>αρχή,<text:s/>δείκτες<text:s/>και<text:s/>στατιστικά<text:s/>για<text:s/>την<text:s/>παρακολούθηση<text:s/>οριοθέτησης<text:s/>των<text:s/>υδατορεμάτων.</text:span></text:p>
      <text:p text:style-name="P105"><text:span text:style-name="T105_1">Με<text:s/>απόφαση<text:s/>του<text:s/>Υπουργού<text:s/>Περιβάλλοντος,<text:s/>Ενέργειας<text:s/>και<text:s/>Κλιματικής<text:s/>Αλλαγής,<text:s/>η<text:s/>οποία<text:s/>εκδίδεται<text:s/>εντός<text:s/>τριών<text:s/>μηνών<text:s/>από<text:s/>την<text:s/>έναρξη<text:s/>ισχύος<text:s/>του<text:s/>παρόντος,<text:s/>καθορίζεται<text:s/>κάθε<text:s/>αναγκαία<text:s/>λεπτομέρεια<text:s/>για<text:s/>την<text:s/>τεχνική<text:s/>λειτουργία<text:s/>και<text:s/>τη<text:s/>δημιουργία<text:s/>των<text:s/>βάσεων<text:s/>δεδομένων<text:s/>για<text:s/>την<text:s/>εφαρμογή<text:s/>του<text:s/>παρόντος.<text:s/>Από<text:s/>το<text:s/>Υπουργείο<text:s/>Περιβάλλοντος,<text:s/>Ενέργειας<text:s/>και<text:s/>Κλιματικής<text:s/>Αλλαγής<text:s/>και<text:s/>τις<text:s/>Αποκεντρωμένες<text:s/>Διοικήσεις<text:s/>παρακολουθούνται<text:s/>ηλεκτρονικά,<text:s/>μέσω<text:s/>πληροφοριακού<text:s/>συστήματος,<text:s/>οι<text:s/>διαδικασίες<text:s/>ολοκλήρωσης,<text:s/>ο<text:s/>χρόνος<text:s/>υποβολής<text:s/>των<text:s/>αιτήσεων,<text:s/>ο<text:s/>χρόνος<text:s/>έκδοσης<text:s/>των<text:s/>εγκρίσεων,<text:s/>καθώς<text:s/>και<text:s/>η<text:s/>διαδικασία<text:s/>και<text:s/>η<text:s/>πορεία<text:s/>υλοποίησης<text:s/>τυχόν<text:s/>έργων<text:s/>που<text:s/>απαιτούνται.</text:span></text:p>
      <text:h text:style-name="P106" text:outline-level="6"><text:span text:style-name="T106_1">Άρθρο<text:s/>7</text:span></text:h>
      <text:h text:style-name="P107" text:outline-level="6"><text:span text:style-name="T107_1">Έργα<text:s/>αντιπλημμυρικής<text:s/>προστασίας</text:span></text:h>
      <text:p text:style-name="P108"><text:span text:style-name="T108_1">1.</text:span><text:span text:style-name="T108_2"><text:s/>Οι<text:s/>Υπηρεσίες<text:s/>του<text:s/>Υπουργείου<text:s/>Περιβάλλοντος,<text:s/>Ενέργειας<text:s/>και<text:s/>Κλιματικής<text:s/>Αλλαγής,<text:s/>καθώς<text:s/>επίσης<text:s/>και<text:s/>οι<text:s/>υπηρεσίες<text:s/>του<text:s/>Υπουργείου<text:s/>Υποδομών,<text:s/>Μεταφορών<text:s/>και<text:s/>Δικτύων<text:s/>και<text:s/>οι<text:s/>αρμόδιες<text:s/>Υπηρεσίες<text:s/>της<text:s/>Αποκεντρωμένης<text:s/>Διοίκησης<text:s/>ή<text:s/>της<text:s/>Περιφέρειας,<text:s/>μπορεί<text:s/>να<text:s/>μελετούν<text:s/>και<text:s/>να<text:s/>εκτελούν<text:s/>έργα<text:s/>διευθέτησης<text:s/>/<text:s/>αντιπλημμυρικής<text:s/>προστασίας<text:s/>και<text:s/>εργασίες<text:s/>συντήρησης<text:s/>σε<text:s/>υδατορέματα<text:s/>ή<text:s/>να<text:s/>τα<text:s/>αναθέτουν,<text:s/>σύμφωνα<text:s/>με<text:s/>τις<text:s/>κείμενες<text:s/>διατάξεις.</text:span></text:p>
      <text:p text:style-name="P109"><text:span text:style-name="T109_1">2.</text:span><text:span text:style-name="T109_2"><text:s/>Με<text:s/>απόφαση<text:s/>του<text:s/>Γενικού<text:s/>Γραμματέα<text:s/>Αποκεντρωμένης<text:s/>Διοίκησης<text:s/>μπορεί<text:s/>να<text:s/>ανατίθενται<text:s/>οι<text:s/>ανωτέρω<text:s/>αρμοδιότητες<text:s/>–μελέτης,<text:s/>ανάθεσης<text:s/>και<text:s/>εκτέλεσης<text:s/>έργων<text:s/>διευθέτησης/αντιπλημμυρικής<text:s/>προστασίας<text:s/>και<text:s/>εργασίες<text:s/>συντήρησης<text:s/>-<text:s/>και<text:s/>στους<text:s/>ακόλουθους<text:s/>φορείς:</text:span></text:p>
      <text:p text:style-name="P110"><text:span text:style-name="T110_1">2.1.</text:span><text:span text:style-name="T110_2"><text:s/>στους<text:s/>οικείους<text:s/>Ο.Τ.Α.<text:s/>α΄<text:s/>βαθμού,<text:s/>όταν<text:s/>το<text:s/>υπό<text:s/>μελέτη<text:s/>υδατόρεμα<text:s/>βρίσκεται<text:s/>εξ<text:s/>ολοκλήρου<text:s/>μέσα<text:s/>στα<text:s/>διοικητικά<text:s/>τους<text:s/>όρια<text:s/>και<text:s/>δεν<text:s/>αποτελεί<text:s/>κλάδο<text:s/>άλλου<text:s/>υδατορέματος,</text:span></text:p>
      <text:p text:style-name="P111"><text:span text:style-name="T111_1">2.2.</text:span><text:span text:style-name="T111_2"><text:s/>στις<text:s/>οικείες<text:s/>Περιφερειακές<text:s/>Ενότητες,<text:s/>όταν<text:s/>το<text:s/>υπό<text:s/>μελέτη<text:s/>υδατόρεμα<text:s/>βρίσκεται<text:s/>εξ<text:s/>ολοκλήρου<text:s/>μέσα<text:s/>στα<text:s/>διοικητικά<text:s/>τους<text:s/>όρια<text:s/>και<text:s/>δεν<text:s/>αποτελεί<text:s/>κλάδο<text:s/>άλλου<text:s/>υδατορέματος,</text:span></text:p>
      <text:p text:style-name="P112"><text:span text:style-name="T112_1">2.3.</text:span><text:span text:style-name="T112_2"><text:s/>στις<text:s/>οικείες<text:s/>Περιφέρειες,<text:s/>όταν<text:s/>το<text:s/>υπό<text:s/>μελέτη<text:s/>υδα-<text:s/>τόρεμα<text:s/>βρίσκεται<text:s/>εξ<text:s/>ολοκλήρου<text:s/>μέσα<text:s/>στα<text:s/>διοικητικά<text:s/>τους<text:s/>όρια<text:s/>και<text:s/>δεν<text:s/>αποτελεί<text:s/>κλάδο<text:s/>άλλου<text:s/>υδατορέματος.</text:span></text:p>
      <text:p text:style-name="P113"><text:span text:style-name="T113_1">Σε<text:s/>περίπτωση<text:s/>που<text:s/>το<text:s/>υπό<text:s/>μελέτη<text:s/>υδατόρεμα<text:s/>βρίσκεται<text:s/>μέσα<text:s/>στα<text:s/>διοικητικά<text:s/>όρια<text:s/>περισσότερων<text:s/>Περιφερειών<text:s/>με<text:s/>απόφαση<text:s/>του<text:s/>Γενικού<text:s/>Γραμματέα<text:s/>Αποκεντρωμένης<text:s/>Διοίκησης<text:s/>μπορεί<text:s/>να<text:s/>ανατίθεται<text:s/>η<text:s/>μελέτη<text:s/>και<text:s/>η<text:s/>εκτέλεση<text:s/>των<text:s/>έργων<text:s/>διευθέτησης/αντιπλημμυρικής<text:s/>προστασίας<text:s/>και<text:s/>των<text:s/>εργασιών<text:s/>συντήρησης<text:s/>στις<text:s/>αρμόδιες<text:s/>υπηρεσίες<text:s/>της<text:s/>οικείας<text:s/>Περιφέρειας,<text:s/>για<text:s/>το<text:s/>τμήμα<text:s/>του<text:s/>υδατορέματος<text:s/>που<text:s/>βρίσκεται<text:s/>μέσα<text:s/>στα<text:s/>διοικητικά<text:s/>τους<text:s/>όρια.</text:span></text:p>
      <text:p text:style-name="P114"><text:span text:style-name="T114_1">3.1.</text:span><text:span text:style-name="T114_2"><text:s/>Κατ’<text:s/>εξαίρεση,<text:s/>έργα<text:s/>διευθέτησης<text:s/>και<text:s/>αντιπλημμυ-<text:s/>ρικής<text:s/>προστασίας<text:s/>υδατορεμάτων<text:s/>μπορεί<text:s/>να<text:s/>πραγματοποιούνται<text:s/>και<text:s/>από<text:s/>ιδιώτες<text:s/>με<text:s/>την<text:s/>επιφύλαξη<text:s/>της<text:s/>προβλε-<text:s/>πόμενης,<text:s/>στην<text:s/>παρ.<text:s/>4<text:s/>του<text:s/>άρθρου<text:s/>3<text:s/>του<text:s/>παρόντος<text:s/>νόμου,<text:s/>διαδικασίας.<text:s/>Στην<text:s/>περίπτωση<text:s/>αυτή<text:s/>υποβάλλονται<text:s/>στην<text:s/>αρμόδια<text:s/>Τεχνική<text:s/>Υπηρεσία<text:s/>της<text:s/>οικείας<text:s/>Περιφέρειας:</text:span></text:p>
      <text:p text:style-name="P115"><text:span text:style-name="T115_1">α)</text:span><text:span text:style-name="T115_2"><text:tab/></text:span><text:span text:style-name="T115_3">σχετική<text:s/>αίτηση<text:s/>του<text:s/>ενδιαφερόμενου,</text:span></text:p>
      <text:p text:style-name="P116"><text:span text:style-name="T116_1">β)</text:span><text:span text:style-name="T116_2"><text:tab/></text:span><text:span text:style-name="T116_3">φάκελος<text:s/>οριοθέτησης<text:s/>του<text:s/>υδατορέματος,</text:span></text:p>
      <text:p text:style-name="P117"><text:span text:style-name="T117_1">γ)</text:span><text:span text:style-name="T117_2"><text:tab/></text:span><text:span text:style-name="T117_3">πρόταση<text:s/>για<text:s/>τον<text:s/>καθορισμό<text:s/>των<text:s/>οριογραμμών,<text:s/>δ)<text:s/>η<text:s/>προβλεπόμενη<text:s/>από<text:s/>την<text:s/>κείμενη<text:s/>νομοθεσία<text:s/>περιβαλλοντική<text:s/>άδεια<text:s/>ή<text:s/>έγκριση<text:s/>των<text:s/>έργων<text:s/>διευθέτησης,<text:s/>αν<text:s/>απαιτούνται.</text:span></text:p>
      <text:p text:style-name="P118"><text:span text:style-name="T118_1">3.2.</text:span><text:span text:style-name="T118_2"><text:s/>Η<text:s/>αρμόδια<text:s/>ως<text:s/>άνω<text:s/>Τεχνική<text:s/>Υπηρεσία,<text:s/>αφού<text:s/>ελέγξει<text:s/>και<text:s/>θεωρήσει<text:s/>το<text:s/>φάκελο<text:s/>οριοθέτησης,<text:s/>τη<text:s/>διαβιβάζει<text:s/>στην<text:s/>αρμόδια<text:s/>Υπηρεσία<text:s/>για<text:s/>την<text:s/>ολοκλήρωση<text:s/>της<text:s/>διαδικασίας<text:s/>οριοθέτησης,<text:s/>σύμφωνα<text:s/>με<text:s/>τα<text:s/>προβλεπόμενα<text:s/>στα<text:s/>εδάφια<text:s/>2<text:s/>και<text:s/>3<text:s/>της<text:s/>παραγράφου<text:s/>Α΄<text:s/>του<text:s/>άρθρου<text:s/>3<text:s/>του<text:s/>παρόντος.</text:span></text:p>
      <text:p text:style-name="P119"><text:span text:style-name="T119_1">Ο<text:s/>φάκελος<text:s/>οριοθέτησης,<text:s/>η<text:s/>μελέτη<text:s/>περιβαλλοντικής<text:s/>αδειοδότησης<text:s/>έργων<text:s/>διευθέτησης<text:s/>και<text:s/>η<text:s/>υλοποίηση<text:s/>των<text:s/>έργων<text:s/>χρηματοδοτούνται<text:s/>από<text:s/>τον<text:s/>επισπεύδοντα<text:s/>ιδιώτη.</text:span></text:p>
      <text:h text:style-name="P120" text:outline-level="6"><text:span text:style-name="T120_1">Άρθρο<text:s/>8</text:span></text:h>
      <text:p text:style-name="P121"><text:span text:style-name="T121_1">Εντός<text:s/>των<text:s/>επιχειρηματικών<text:s/>πάρκων<text:s/>ή<text:s/>των<text:s/>οργανωμένων<text:s/>υποδοχέων<text:s/>μεταποιητικών<text:s/>και<text:s/>επιχειρηματικών<text:s/>δραστηριοτήτων,<text:s/>που<text:s/>διέπονται<text:s/>από<text:s/>τις<text:s/>διατάξεις<text:s/>του<text:s/>ν.<text:s/>4458/1965,<text:s/>όπως<text:s/>τροποποιήθηκε<text:s/>με<text:s/>το<text:s/>ν.<text:s/>742/1977,<text:s/>το<text:s/>ν.<text:s/>2545/1997,<text:s/>καθώς<text:s/>και<text:s/>τις<text:s/>διατάξεις<text:s/>του<text:s/>ν.<text:s/>3982/2011,<text:s/>επιτρέπεται<text:s/>η<text:s/>διευθέτηση<text:s/>υδατορεμάτων<text:s/>ιδίως<text:s/>για<text:s/>λόγους<text:s/>υδραυλικής<text:s/>λειτουργίας.<text:s/>Στην<text:s/>περίπτωση<text:s/>που<text:s/>κατ’<text:s/>εξαίρεση<text:s/>από<text:s/>την<text:s/>υδραυλική<text:s/>μελέτη<text:s/>προκύψει<text:s/>ότι<text:s/>για<text:s/>την<text:s/>προστασία<text:s/>των<text:s/>περιοχών<text:s/>αυτών<text:s/>απαιτείται<text:s/>η<text:s/>εκτροπή<text:s/>υδατορέματος<text:s/>σε<text:s/>άλλη<text:s/>θέση<text:s/>(δημιουργία<text:s/>νέας<text:s/>κοίτης)<text:s/>τότε<text:s/>η<text:s/>αρχική<text:s/>κοίτη<text:s/>προσμετράται<text:s/>στην<text:s/>αρτιότητα<text:s/>του<text:s/>γηπέδου<text:s/>και<text:s/>αφήνεται<text:s/>ακάλυπτος<text:s/>χώρος<text:s/>ο<text:s/>οποίος<text:s/>και<text:s/>προσμετρά<text:s/>στον<text:s/>υποχρεωτικό<text:s/>ακάλυπτο<text:s/>χώρο<text:s/>του<text:s/>γηπέδου,<text:s/>κατά<text:s/>τις<text:s/>εκάστοτε<text:s/>ισχύουσες<text:s/>σχετικές<text:s/>πολεοδομικές<text:s/>διατάξεις.</text:span></text:p>
      <text:p text:style-name="P122"><text:span text:style-name="T122_1">Στην<text:s/>περίπτωση<text:s/>αυτή,<text:s/>οι<text:s/>διαδικασίες<text:s/>οριοθέτησης<text:s/>και<text:s/>περιβαλλοντικής<text:s/>αδειοδότησης<text:s/>των<text:s/>έργων<text:s/>διευθέτησης<text:s/>γίνεται<text:s/>σύμφωνα<text:s/>με<text:s/>τις<text:s/>διατάξεις<text:s/>του<text:s/>παρόντος<text:s/>νόμου.</text:span></text:p>
      <text:h text:style-name="P123" text:outline-level="6"><text:span text:style-name="T123_1">Άρθρο<text:s/>9</text:span></text:h>
      <text:h text:style-name="P124" text:outline-level="6"><text:span text:style-name="T124_1">Μεταβατικές<text:s/>διατάξεις</text:span></text:h>
      <text:p text:style-name="P125"><text:span text:style-name="T125_1">1.</text:span><text:span text:style-name="T125_2"><text:s/>Επικυρώσεις<text:s/>του<text:s/>καθορισμού<text:s/>των<text:s/>οριογραμμών<text:s/>υδατορεμάτων<text:s/>οι<text:s/>οποίες,<text:s/>κατά<text:s/>την<text:s/>έναρξη<text:s/>ισχύος<text:s/>του<text:s/>παρόντος<text:s/>νόμου,<text:s/>εκκρεμούν<text:s/>στις<text:s/>αρμόδιες<text:s/>Υπηρεσίες<text:s/>και<text:s/>εμπίπτουν<text:s/>στην<text:s/>εξαίρεση<text:s/>της<text:s/>παρ.<text:s/>4<text:s/>του<text:s/>άρθρου<text:s/>3,<text:s/>ολοκληρώνονται<text:s/>σύμφωνα<text:s/>με<text:s/>τις<text:s/>παρούσες<text:s/>διατάξεις.</text:span></text:p>
      <text:p text:style-name="P126"><text:span text:style-name="T126_1">2.</text:span><text:span text:style-name="T126_2"><text:s/>Επικυρώσεις<text:s/>του<text:s/>καθορισμού<text:s/>των<text:s/>οριογραμμών<text:s/>υδατορεμάτων<text:s/>οι<text:s/>οποίες,<text:s/>κατά<text:s/>την<text:s/>έναρξη<text:s/>ισχύος<text:s/>του<text:s/>παρόντος<text:s/>νόμου,<text:s/>εκκρεμούν<text:s/>στις<text:s/>αρμόδιες<text:s/>Υπηρεσίες<text:s/>και<text:s/>δεν<text:s/>εμπίπτουν<text:s/>στην<text:s/>εξαίρεση<text:s/>της<text:s/>παρ.<text:s/>4<text:s/>του<text:s/>άρθρου<text:s/>3<text:s/>του<text:s/>παρόντος,<text:s/>δύναται<text:s/>να<text:s/>ολοκληρώνονται<text:s/>σύμφωνα<text:s/>με<text:s/>τις<text:s/>διατάξεις<text:s/>που<text:s/>ίσχυαν<text:s/>κατά<text:s/>το<text:s/>χρόνο<text:s/>έναρξης<text:s/>της<text:s/>διαδικασίας<text:s/>καθορισμού<text:s/>ή<text:s/>με<text:s/>τις<text:s/>διατάξεις<text:s/>του<text:s/>παρόντος.</text:span></text:p>
      <text:p text:style-name="P127"><text:span text:style-name="T127_1">3.</text:span><text:span text:style-name="T127_2"><text:s/>Μέχρι<text:s/>την<text:s/>έκδοση<text:s/>της<text:s/>απόφασης<text:s/>των<text:s/>Υπουργών<text:s/>της<text:s/>παρ.<text:s/>5<text:s/>του<text:s/>άρθρου<text:s/>2<text:s/>του<text:s/>παρόντος,<text:s/>με<text:s/>την<text:s/>οποία<text:s/>θα<text:s/>καθοριστούν<text:s/>οι<text:s/>τεχνικές<text:s/>προδιαγραφές<text:s/>σύνταξης<text:s/>των<text:s/>δικαιολογητικών<text:s/>του<text:s/>Φακέλου<text:s/>Οριοθέτησης,<text:s/>εφαρμόζονται<text:s/>τα<text:s/>αναφερόμενα<text:s/>στις<text:s/>υφιστάμενες<text:s/>σχετικές<text:s/>διατάξεις.</text:span></text:p>
      <text:p text:style-name="P128"><text:span text:style-name="T128_1">4.</text:span><text:span text:style-name="T128_2"><text:s/>Έως<text:s/>την<text:s/>έκδοση<text:s/>του<text:s/>προεδρικού<text:s/>διατάγματος<text:s/>που<text:s/>προβλέπεται<text:s/>στην<text:s/>παρ.<text:s/>1<text:s/>του<text:s/>άρθρου<text:s/>28<text:s/>του<text:s/>ν.<text:s/>4067/2012,<text:s/>οι<text:s/>αποστάσεις<text:s/>δόμησης<text:s/>από<text:s/>τις<text:s/>γραμμές<text:s/>πλημμύρας<text:s/>που<text:s/>αναφέρονται<text:s/>στην<text:s/>παρ.<text:s/>2<text:s/>του<text:s/>άρθρου<text:s/>5<text:s/>του<text:s/>παρόντος<text:s/>ορίζονται<text:s/>ως<text:s/>εξής:</text:span></text:p>
      <text:p text:style-name="P129"><text:span text:style-name="T129_1">Α.<text:s/>Για<text:s/>τις<text:s/>εντός<text:s/>σχεδίου<text:s/>και<text:s/>εντός<text:s/>ορίων<text:s/>οικισμών<text:s/>περιοχές,<text:s/>απόσταση<text:s/>10<text:s/>μέτρων<text:s/>από<text:s/>κάθε<text:s/>μία<text:s/>των<text:s/>γραμμών<text:s/>πλημμύρας<text:s/>και</text:span></text:p>
      <text:p text:style-name="P130"><text:span text:style-name="T130_1">Β.<text:s/>για<text:s/>τις<text:s/>εκτός<text:s/>σχεδίου<text:s/>περιοχές,<text:s/>απόσταση<text:s/>20<text:s/>μέτρων<text:s/>από<text:s/>κάθε<text:s/>μία<text:s/>των<text:s/>γραμμών<text:s/>πλημμύρας.</text:span></text:p>
      <text:h text:style-name="P131" text:outline-level="6"><text:span text:style-name="T131_1">Άρθρο<text:s/>10</text:span></text:h>
      <text:h text:style-name="P132" text:outline-level="6"><text:span text:style-name="T132_1">Καταργούμενες<text:s/>διατάξεις</text:span></text:h>
      <text:p text:style-name="P133"><text:span text:style-name="T133_1">Από<text:s/>την<text:s/>έναρξη<text:s/>ισχύος<text:s/>του<text:s/>παρόντος<text:s/>νόμου<text:s/>καταρ-<text:s/>γούνται:</text:span></text:p>
      <text:p text:style-name="P134"><text:span text:style-name="T134_1">α)</text:span><text:span text:style-name="T134_2"><text:tab/></text:span><text:span text:style-name="T134_3">οι<text:s/>διατάξεις<text:s/>του<text:s/>άρθρου<text:s/>6<text:s/>του<text:s/>ν.<text:s/>880/1979<text:s/>(Α΄<text:s/>58),<text:s/>όπως<text:s/>ισχύουν,</text:span></text:p>
      <text:p text:style-name="P135"><text:span text:style-name="T135_1">β)</text:span><text:span text:style-name="T135_2"><text:tab/></text:span><text:span text:style-name="T135_3">η<text:s/>παρ.<text:s/>2<text:s/>του<text:s/>άρθρου<text:s/>6<text:s/>της<text:s/>απόφασης<text:s/>3046/304/<text:s/>1989<text:s/>του<text:s/>Αναπληρωτή<text:s/>Υπουργού<text:s/>Περιβάλλοντος,<text:s/>Χωροταξίας<text:s/>και<text:s/>Δημοσίων<text:s/>Έργων<text:s/>(Κτιριοδομικός<text:s/>Κανονισμός,<text:s/>(Δ΄<text:s/>59)),<text:s/>γ)<text:s/>κάθε<text:s/>άλλη<text:s/>διάταξη<text:s/>που<text:s/>τελεί<text:s/>σε<text:s/>αντίθεση<text:s/>με<text:s/>τις<text:s/>διατάξεις<text:s/>του<text:s/>παρόντος.</text:span></text:p>
      <text:h text:style-name="P136" text:outline-level="6"><text:span text:style-name="T136_1">Άρθρο<text:s/>11</text:span></text:h>
      <text:h text:style-name="P137" text:outline-level="6"><text:span text:style-name="T137_1">Διατάξεις<text:s/>έκδοσης<text:s/>εγκρίσεων<text:s/>και<text:s/>αδειών<text:s/>δόμησης</text:span></text:h>
      <text:p text:style-name="P138"><text:span text:style-name="T138_1">1.</text:span><text:span text:style-name="T138_2"><text:s/>Το<text:s/>άρθρο<text:s/>47Α<text:s/>του<text:s/>ν.<text:s/>4067/2012<text:s/>(Α΄<text:s/>79),<text:s/>όπως<text:s/>προστέθηκε<text:s/>με<text:s/>το<text:s/>άρθρο<text:s/>27<text:s/>του<text:s/>ν.<text:s/>4122/2013<text:s/>(Α΄<text:s/>49),<text:s/>αντικαθίσταται<text:s/>ως<text:s/>εξής:</text:span></text:p>
      <text:p text:style-name="P139"><text:span text:style-name="T139_1">«Αν<text:s/>μέχρι<text:s/>την<text:s/>ημερομηνία<text:s/>ενάρξεως<text:s/>του<text:s/>ν.<text:s/>4067/2012<text:s/>έχει<text:s/>υποβληθεί<text:s/>φάκελος<text:s/>για<text:s/>την<text:s/>έκδοση<text:s/>διοικητικής<text:s/>πράξης<text:s/>άδειας<text:s/>εκτέλεσης<text:s/>οικοδομικών<text:s/>εργασιών,<text:s/>σύμφωνα<text:s/>με<text:s/>τις<text:s/>διατάξεις<text:s/>του<text:s/>ν.<text:s/>1577/1985<text:s/>ως<text:s/>τροποποιήθηκε,<text:s/>κατά<text:s/>παρέκκλιση<text:s/>από<text:s/>κάθε<text:s/>άλλη<text:s/>διάταξη,<text:s/>η<text:s/>προθεσμία<text:s/>έκδοσης<text:s/>παρατείνεται<text:s/>έως<text:s/>8.2.2015.»</text:span></text:p>
      <text:p text:style-name="P140"><text:span text:style-name="T140_1">2.</text:span><text:span text:style-name="T140_2"><text:s/>Το<text:s/>τέταρτο<text:s/>εδάφιο<text:s/>της<text:s/>παρ.<text:s/>3<text:s/>του<text:s/>άρθρου<text:s/>45<text:s/>του<text:s/>ν.<text:s/>4030/2011<text:s/>αντικαθίσταται<text:s/>ως<text:s/>εξής:</text:span></text:p>
      <text:p text:style-name="P141"><text:span text:style-name="T141_1">«Αν<text:s/>μέχρι<text:s/>τη<text:s/>δημοσίευση<text:s/>του<text:s/>ν.<text:s/>4030/2011<text:s/>(Α΄<text:s/>249)<text:s/>έχει<text:s/>υποβληθεί<text:s/>φάκελος<text:s/>για<text:s/>την<text:s/>έκδοση<text:s/>διοικητικής<text:s/>πράξης<text:s/>άδειας<text:s/>εκτέλεσης<text:s/>οικοδομικών<text:s/>εργασιών<text:s/>η<text:s/>προθεσμία<text:s/>έκδοσής<text:s/>της<text:s/>παρατείνεται<text:s/>έως<text:s/>8.2.2015.»</text:span></text:p>
      <text:p text:style-name="P142"><text:span text:style-name="T142_1">3.</text:span><text:span text:style-name="T142_2"><text:s/>Η<text:s/>ισχύς<text:s/>των<text:s/>οικοδομικών<text:s/>αδειών<text:s/>οι<text:s/>οποίες<text:s/>λήγουν<text:s/>εντός<text:s/>του<text:s/>2014,<text:s/>2015<text:s/>και<text:s/>έως<text:s/>την<text:s/>29η/2/2016<text:s/>παρατείνε-<text:s/>ται<text:s/>κατά<text:s/>τρία<text:s/>έτη.</text:span></text:p>
      <text:p text:style-name="P143"><text:span text:style-name="T143_1">4.</text:span><text:span text:style-name="T143_2"><text:s/>Η<text:s/>ισχύς<text:s/>των<text:s/>αδειών<text:s/>επισκευής<text:s/>κτισμάτων<text:s/>σε<text:s/>σεισμόπληκτες<text:s/>και<text:s/>πυρόπληκτες<text:s/>περιοχές<text:s/>που<text:s/>εκδόθηκαν<text:s/>σύμφωνα<text:s/>με<text:s/>ειδικές<text:s/>ρυθμίσεις<text:s/>υπουργικών<text:s/>αποφάσεων<text:s/>κατ’<text:s/>εξουσιοδότηση<text:s/>του<text:s/>ν.<text:s/>1190/1981<text:s/>(Α΄<text:s/>203),<text:s/>ως<text:s/>ισχύει,<text:s/>και<text:s/>οι<text:s/>οποίες<text:s/>δεν<text:s/>είχαν<text:s/>λήξει<text:s/>την<text:s/>1.3.2011<text:s/>παρατείνεται<text:s/>έως<text:s/>8.2.2015.</text:span></text:p>
      <text:p text:style-name="P144"><text:span text:style-name="T144_1">5.</text:span><text:span text:style-name="T144_2"><text:s/>Πιστοποιητικά<text:s/>Ενεργειακής<text:s/>Απόδοσης<text:s/>που<text:s/>εκδό-<text:s/>θηκαν<text:s/>μετά<text:s/>τις<text:s/>6.10.2013<text:s/>και<text:s/>μέχρι<text:s/>τη<text:s/>δημοσίευση<text:s/>του<text:s/>παρόντος<text:s/>από<text:s/>ενεργειακούς<text:s/>επιθεωρητές<text:s/>με<text:s/>προσωρινή<text:s/>άδεια<text:s/>θεωρούνται<text:s/>έγκυρα<text:s/>για<text:s/>κάθε<text:s/>συνέπεια.</text:span></text:p>
      <text:p text:style-name="P145"><text:span text:style-name="T145_1">6.</text:span><text:span text:style-name="T145_2"><text:s/>Οι<text:s/>παράγραφοι<text:s/>2α<text:s/>και<text:s/>2β<text:s/>του<text:s/>άρθρου<text:s/>2<text:s/>του<text:s/>π.δ.<text:s/>της<text:s/>24/31.5.1985<text:s/>(Δ΄270),<text:s/>«Τροποποίηση<text:s/>των<text:s/>όρων<text:s/>και<text:s/>περιορισμών<text:s/>δόμησης<text:s/>των<text:s/>γηπέδων<text:s/>των<text:s/>κειμένων<text:s/>εκτός<text:s/>των<text:s/>ρυμοτομικών<text:s/>σχεδίων<text:s/>των<text:s/>πόλεων<text:s/>και<text:s/>εκτός<text:s/>των<text:s/>ορίων<text:s/>των<text:s/>νομίμως<text:s/>υφισταμένων<text:s/>προ<text:s/>του<text:s/>έτους<text:s/>1923<text:s/>οικισμών»,<text:s/>αντικαθίσταται<text:s/>ως<text:s/>εξής:</text:span></text:p>
      <text:p text:style-name="P146"><text:span text:style-name="T146_1">«2α.<text:s/>Εγκαταστάσεις<text:s/>ξηραντήριων<text:s/>καπνών<text:s/>Βιρτζίνια<text:s/>και<text:s/>Θερμοκήπια<text:s/>για<text:s/>την<text:s/>καλλιέργεια<text:s/>ανθέων<text:s/>και<text:s/>κηπευτικών<text:s/>προϊόντων,<text:s/>καθώς<text:s/>και<text:s/>εγκαταστάσεις<text:s/>για<text:s/>την<text:s/>εκτροφή<text:s/>σαλιγκαριών,<text:s/>σύμφωνα<text:s/>προς<text:s/>τις<text:s/>εγκεκριμένες<text:s/>μελέτες<text:s/>του<text:s/>Υπουργείου<text:s/>Αγροτικής<text:s/>Ανάπτυξης<text:s/>και<text:s/>Τροφίμων,<text:s/>κατασκευάζονται<text:s/>χωρίς<text:s/>άδεια<text:s/>και<text:s/>περιορισμό<text:s/>ως<text:s/>προς<text:s/>το<text:s/>ποσοστό<text:s/>κάλυψης<text:s/>του<text:s/>γηπέδου,<text:s/>το<text:s/>μέγιστο<text:s/>ύψος<text:s/>και<text:s/>τον<text:s/>αριθμό<text:s/>των<text:s/>κατασκευών.</text:span></text:p>
      <text:p text:style-name="P147"><text:span text:style-name="T147_1">2β.<text:s/>Κατ’<text:s/>εξαίρεση<text:s/>των<text:s/>διατάξεων<text:s/>του<text:s/>προηγούμενου<text:s/>εδάφιου<text:s/>προκειμένου<text:s/>για<text:s/>την<text:s/>κατασκευή<text:s/>θερμοκηπίων<text:s/>από<text:s/>γυαλί,<text:s/>οι<text:s/>αποστάσεις<text:s/>τους<text:s/>από<text:s/>τα<text:s/>όρια<text:s/>του<text:s/>γηπέδου<text:s/>ορίζονται<text:s/>σε<text:s/>2,50<text:s/>μέτρα.»</text:span></text:p>
      <text:p text:style-name="P148"><text:span text:style-name="T148_1">7.</text:span><text:span text:style-name="T148_2"><text:s/>Στο<text:s/>άρθρο<text:s/>2<text:s/>του<text:s/>π.δ.<text:s/>της<text:s/>24/31.5.1985<text:s/>(Δ΄<text:s/>270)<text:s/>προστίθεται<text:s/>παράγραφος<text:s/>6<text:s/>ως<text:s/>ακολούθως:</text:span></text:p>
      <text:p text:style-name="P149"><text:span text:style-name="T149_1">«Επιτρέπεται<text:s/>η<text:s/>εγκατάσταση<text:s/>εκτροφείων<text:s/>σαλιγκα-<text:s/>ριών<text:s/>και<text:s/>η<text:s/>καλλιέργεια<text:s/>αυτών<text:s/>στις<text:s/>καθορισμένες<text:s/>από<text:s/>ειδικές<text:s/>διατάξεις<text:s/>ή<text:s/>Ζ.Ο.Ε.<text:s/>ή<text:s/>Γενικά<text:s/>Πολεοδομικά<text:s/>Σχέδια<text:s/>περιοχές<text:s/>ως<text:s/>Γεωργικές<text:s/>ή<text:s/>Αγροτικές<text:s/>Γαίες<text:s/>ή<text:s/>περιοχές<text:s/>αποκλειστικά<text:s/>γεωργικής<text:s/>καλλιέργειας,<text:s/>καθώς<text:s/>και<text:s/>σε<text:s/>όλες<text:s/>τις<text:s/>περιοχές<text:s/>στις<text:s/>οποίες<text:s/>επιτρέπεται<text:s/>η<text:s/>χρήση<text:s/>και<text:s/>η<text:s/>κατασκευή<text:s/>θερμοκηπίων.»</text:span></text:p>
      <text:p text:style-name="P150"><text:span text:style-name="T150_1">8.</text:span><text:span text:style-name="T150_2"><text:s/>Το<text:s/>εδάφιο<text:s/>«Δ.<text:s/>Διεύθυνση<text:s/>Πολεοδομικού<text:s/>Σχεδιασμού.<text:s/>Προϊστάμενος»<text:s/>του<text:s/>άρθρου<text:s/>20<text:s/>του<text:s/>π.δ.<text:s/>51/1988<text:s/>«Οργανισμός<text:s/>Υπουργείου<text:s/>Περιβάλλοντος<text:s/>Χωροταξίας<text:s/>και<text:s/>Δημοσίων<text:s/>Έργων<text:s/>(Α΄<text:s/>19)»<text:s/>τροποποιείται<text:s/>ως<text:s/>ακολούθως:</text:span></text:p>
      <text:p text:style-name="P151"><text:span text:style-name="T151_1">«Δ.<text:s/>Διεύθυνση<text:s/>Πολεοδομικού<text:s/>Σχεδιασμού.<text:s/>Προϊστάμενος<text:s/>ΠΕ<text:s/>Πολιτικών<text:s/>Μηχανικών,<text:s/>ΠΕ<text:s/>Τοπογράφων<text:s/>Μηχανικών,<text:s/>ΠΕ<text:s/>Αρχιτεκτόνων».</text:span></text:p>
      <text:p text:style-name="P152"><text:span text:style-name="T152_1">9.</text:span><text:span text:style-name="T152_2"><text:s/>Κατά<text:s/>παρέκκλιση<text:s/>των<text:s/>οριζομένων<text:s/>στα<text:s/>άρθρα<text:s/>39<text:s/>και<text:s/>47<text:s/>του<text:s/>ν.<text:s/>4178/2013<text:s/>(Α΄<text:s/>174)<text:s/>το<text:s/>σύνολο<text:s/>των<text:s/>ποσών<text:s/>του<text:s/>ενιαίου<text:s/>ειδικού<text:s/>προστίμου,<text:s/>που<text:s/>εισπράττεται<text:s/>κατά<text:s/>τις<text:s/>διατάξεις<text:s/>του<text:s/>Κεφαλαίου<text:s/>Α΄<text:s/>του<text:s/>ως<text:s/>άνω<text:s/>νόμου<text:s/>για<text:s/>αυθαίρετες<text:s/>κατασκευές<text:s/>ή<text:s/>αυθαίρετες<text:s/>αλλαγές<text:s/>χρήσεις<text:s/>επί<text:s/>ακινήτων,<text:s/>στους<text:s/>Δήμους<text:s/>Κεφαλονιάς<text:s/>και<text:s/>Ιθάκης,<text:s/>αποδίδεται<text:s/>υπέρ<text:s/>του<text:s/>Πράσινου<text:s/>Ταμείου,<text:s/>κατατίθεται<text:s/>σε<text:s/>ειδικό<text:s/>κωδικό<text:s/>αριθμό<text:s/>υπό<text:s/>τον<text:s/>τίτλο<text:s/>«Περιβαλλοντικό<text:s/>Ισοζύγιο»<text:s/>και<text:s/>διατίθεται<text:s/>για<text:s/>την<text:s/>αντιστάθμιση<text:s/>των<text:s/>δυσμενών<text:s/>συνεπειών<text:s/>κατά<text:s/>τα<text:s/>οριζόμενα<text:s/>στο<text:s/>Κεφάλαιο<text:s/>Β΄<text:s/>του<text:s/>ιδίου<text:s/>νόμου.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δύναται<text:s/>να<text:s/>καθορίζεται<text:s/>κάθε<text:s/>αναγκαία<text:s/>λεπτομέρεια<text:s/>για<text:s/>την<text:s/>εφαρμογή<text:s/>του<text:s/>παρόντος<text:s/>άρθρου.</text:span></text:p>
      <text:p text:style-name="P153"><text:span text:style-name="T153_1">10.</text:span><text:span text:style-name="T153_2"><text:s/>Σε<text:s/>εκτάσεις<text:s/>εκτός<text:s/>σχεδίου<text:s/>πόλης<text:s/>ή<text:s/>εκτός<text:s/>ορίων<text:s/>οικισμού<text:s/>που<text:s/>ρυθμίζονται<text:s/>από<text:s/>ειδικότερες<text:s/>διατάξεις<text:s/>κοινής<text:s/>υπουργικής<text:s/>απόφασης<text:s/>ή<text:s/>προεδρικού<text:s/>διατά-<text:s/>γματος<text:s/>κατ’<text:s/>εξουσιοδότηση<text:s/>του<text:s/>ν.<text:s/>1650/1986<text:s/>ή<text:s/>του<text:s/>νομοθετικού<text:s/>διατάγματος<text:s/>17.7.1923<text:s/>ή<text:s/>του<text:s/>ν.<text:s/>4067/2012,<text:s/>ως<text:s/>ισχύει,<text:s/>και<text:s/>σε<text:s/>κάθε<text:s/>περίπτωση<text:s/>εκτός<text:s/>ζωνών<text:s/>απολύτου<text:s/>προστασίας,<text:s/>εφόσον<text:s/>δεν<text:s/>απαγορεύεται<text:s/>η<text:s/>δόμηση<text:s/>και<text:s/>η<text:s/>χρήση<text:s/>εγκατάστασης<text:s/>παραγωγικών<text:s/>δραστηριοτήτων,<text:s/>επιτρέπεται<text:s/>η<text:s/>συντήρηση,<text:s/>η<text:s/>βελτίωση,<text:s/>ο<text:s/>εκσυγχρονισμός,<text:s/>η<text:s/>επέκταση<text:s/>υφισταμένων<text:s/>εγκαταστάσεων<text:s/>ή<text:s/>η<text:s/>δημιουργία<text:s/>νέων<text:s/>κατά<text:s/>παρέκκλιση<text:s/>των<text:s/>ειδικών<text:s/>όρων<text:s/>δόμησης<text:s/>που<text:s/>ισχύουν,<text:s/>(όπως<text:s/>ανώτερο<text:s/>ύψος,<text:s/>διάσπαση<text:s/>όγκου),<text:s/>καθώς<text:s/>και<text:s/>η<text:s/>ανανέωση<text:s/>περιβαλλοντικών<text:s/>όρων,<text:s/>σύμφωνα<text:s/>με<text:s/>τις<text:s/>διατάξεις<text:s/>του<text:s/>Κεφαλαίου<text:s/>Α΄<text:s/>του<text:s/>ν.<text:s/>4014/2011,<text:s/>εφόσον<text:s/>δεν<text:s/>παραβλάπτεται<text:s/>η<text:s/>ακεραιότητα<text:s/>(ως<text:s/>προς<text:s/>τις<text:s/>οικολογικές<text:s/>της<text:s/>λειτουργίες)<text:s/>της<text:s/>προστατευόμενης<text:s/>περιοχής<text:s/>σε<text:s/>σχέση<text:s/>με<text:s/>τους<text:s/>στόχους<text:s/>διατήρησης,<text:s/>υπό<text:s/>τις<text:s/>εξής<text:s/>προϋποθέσεις:</text:span></text:p>
      <text:p text:style-name="P154"><text:span text:style-name="T154_1">Α)<text:s/>Εκδίδεται<text:s/>απόφαση<text:s/>του<text:s/>Γενικού<text:s/>Γραμματέα<text:s/>Αποκεντρωμένης<text:s/>Διοίκησης<text:s/>για<text:s/>την<text:s/>παρέκκλιση,<text:s/>μετά<text:s/>από<text:s/>γνωμοδότηση<text:s/>του<text:s/>αρμοδίου<text:s/>Συμβουλίου<text:s/>Αρχιτεκτονικής.</text:span></text:p>
      <text:p text:style-name="P155"><text:span text:style-name="T155_1">Β)<text:s/>Ειδικά,<text:s/>η<text:s/>έγκριση<text:s/>και<text:s/>η<text:s/>άδεια<text:s/>δόμησης<text:s/>και<text:s/>επέκτασης<text:s/>υφισταμένων<text:s/>εγκαταστάσεων<text:s/>εκδίδονται<text:s/>σύμφωνα<text:s/>με<text:s/>τους<text:s/>όρους<text:s/>δόμησης<text:s/>που<text:s/>ίσχυαν<text:s/>κατά<text:s/>το<text:s/>χρόνο<text:s/>έκδοσης<text:s/>της<text:s/>εν<text:s/>λόγω<text:s/>άδειας,<text:s/>εφόσον<text:s/>εξακολουθεί<text:s/>να<text:s/>είναι<text:s/>σε<text:s/>ισχύ<text:s/>και<text:s/>δεν<text:s/>μεταβάλλεται<text:s/>ο<text:s/>βαθμός<text:s/>όχλησης<text:s/>κατά<text:s/>τις<text:s/>κείμενες<text:s/>διατάξεις.</text:span></text:p>
      <text:h text:style-name="P156" text:outline-level="6"><text:span text:style-name="T156_1">Άρθρο<text:s/>12</text:span></text:h>
      <text:h text:style-name="P157" text:outline-level="6"><text:span text:style-name="T157_1">Άδειες<text:s/>Δόμησης<text:s/>Εκκλησιαστικών<text:s/>Ακινήτωντης<text:s/>Εκκλησίας<text:s/>Κρήτης</text:span></text:h>
      <text:p text:style-name="P158"><text:span text:style-name="T158_1">1.</text:span><text:span text:style-name="T158_2"><text:s/>Για<text:s/>την<text:s/>έκδοση<text:s/>της<text:s/>άδειας<text:s/>δόμησης<text:s/>και<text:s/>της<text:s/>έγκρισης<text:s/>δόμησης<text:s/>ακινήτων<text:s/>των<text:s/>νομικών<text:s/>προσώπων<text:s/>του<text:s/>ν.<text:s/>4149/1961<text:s/>(Α΄<text:s/>41)<text:s/>«Περί<text:s/>Καταστατικού<text:s/>Νόμου<text:s/>της<text:s/>εν<text:s/>Κρήτη<text:s/>Ορθοδόξου<text:s/>Εκκλησίας<text:s/>και<text:s/>άλλων<text:s/>τινών<text:s/>διατάξεων»<text:s/>εφαρμόζονται<text:s/>οι<text:s/>διατάξεις<text:s/>του<text:s/>ν.<text:s/>4030/<text:s/>2011<text:s/>(Α΄<text:s/>249).</text:span></text:p>
      <text:p text:style-name="P159"><text:span text:style-name="T159_1">2.</text:span><text:span text:style-name="T159_2"><text:s/>Ειδικώς,<text:s/>για<text:s/>κάθε<text:s/>οικοδομική<text:s/>εργασία<text:s/>που<text:s/>αφορά<text:s/>σε<text:s/>Ιερούς<text:s/>Ναούς,<text:s/>Ιερές<text:s/>Μονές<text:s/>και<text:s/>τα<text:s/>υφιστάμενα<text:s/>Μετόχια<text:s/>αυτών,<text:s/>Μητροπολιτικά<text:s/>Μέγαρα<text:s/>(ένα<text:s/>(1)<text:s/>σε<text:s/>κάθε<text:s/>Μητρόπολη),<text:s/>που<text:s/>ανήκουν<text:s/>αποκλειστικά<text:s/>και<text:s/>μόνο<text:s/>σε<text:s/>εκκλησιαστικά<text:s/>νομικά<text:s/>πρόσωπα<text:s/>του<text:s/>ν.<text:s/>4149/1961<text:s/>ειδικά<text:s/>όσον<text:s/>αφορά<text:s/>τον<text:s/>περίβολο<text:s/>και<text:s/>ό,τι<text:s/>περικλείεται<text:s/>εντός<text:s/>αυτού<text:s/>και<text:s/>εξυπηρετεί<text:s/>την<text:s/>κοινοβιακή<text:s/>ζωή,<text:s/>η<text:s/>έγκριση<text:s/>δόμησης<text:s/>εκδίδεται<text:s/>από<text:s/>τη<text:s/>Διεύθυνση<text:s/>Οικοδομικών<text:s/>και<text:s/>Κτιριακών<text:s/>Κανονισμών<text:s/>(Δ.Ο.Κ.Κ.)<text:s/>του<text:s/>Υπουργείου<text:s/>Περιβάλλοντος,<text:s/>Ενέργειας<text:s/>και<text:s/>Κλιματικής<text:s/>Αλλαγής.</text:span></text:p>
      <text:p text:style-name="P160"><text:span text:style-name="T160_1">3.</text:span><text:span text:style-name="T160_2"><text:s/>Για<text:s/>τα<text:s/>ως<text:s/>άνω<text:s/>έργα<text:s/>η<text:s/>γνωμοδότηση<text:s/>επί<text:s/>των<text:s/>αρχιτεκτονικών<text:s/>μελετών<text:s/>εκδίδεται<text:s/>πριν<text:s/>την<text:s/>έγκριση<text:s/>δόμησης<text:s/>από<text:s/>το<text:s/>Συμβούλιο<text:s/>Εκκλησιαστικής<text:s/>Αρχιτεκτονικής<text:s/>Κρήτης<text:s/>και<text:s/>Δωδεκανήσου<text:s/>της<text:s/>επόμενης<text:s/>παραγράφου.</text:span></text:p>
      <text:p text:style-name="P161"><text:span text:style-name="T161_1">4.</text:span><text:span text:style-name="T161_2"><text:s/>Συστήνεται<text:s/>στην<text:s/>Εκκλησία<text:s/>της<text:s/>Κρήτης<text:s/>Συμβούλιο<text:s/>Εκκλησιαστικής<text:s/>Αρχιτεκτονικής<text:s/>Κρήτης<text:s/>και<text:s/>Δωδεκανή-<text:s/>σου<text:s/>που<text:s/>αποτελείται<text:s/>από:</text:span></text:p>
      <text:p text:style-name="P162"><text:span text:style-name="T162_1">α)</text:span><text:span text:style-name="T162_2"><text:tab/></text:span><text:span text:style-name="T162_3">έναν<text:s/>κληρικό<text:s/>ή<text:s/>καθηγητή<text:s/>Αρχιτεκτονικής<text:s/>σε<text:s/>Πολυτεχνική<text:s/>Σχολή,<text:s/>ως<text:s/>Πρόεδρο,</text:span></text:p>
      <text:p text:style-name="P163"><text:span text:style-name="T163_1">β)</text:span><text:span text:style-name="T163_2"><text:tab/></text:span><text:span text:style-name="T163_3">έναν<text:s/>Αρχιτέκτονα,<text:s/>υπάλληλο<text:s/>του<text:s/>Υπουργείου<text:s/>Περιβάλλοντος,<text:s/>Ενέργειας<text:s/>και<text:s/>Κλιματικής<text:s/>Αλλαγής,<text:s/>που<text:s/>ορίζεται<text:s/>από<text:s/>τον<text:s/>Υπουργό<text:s/>με<text:s/>τον<text:s/>αναπληρωτή<text:s/>του,</text:span></text:p>
      <text:p text:style-name="P164"><text:span text:style-name="T164_1">γ)</text:span><text:span text:style-name="T164_2"><text:tab/></text:span><text:span text:style-name="T164_3">έναν<text:s/>Αρχιτέκτονα<text:s/>εκπρόσωπο<text:s/>του<text:s/>Τεχνικού<text:s/>Επιμελητηρίου<text:s/>Ελλάδος,<text:s/>που<text:s/>προτείνεται<text:s/>με<text:s/>τον<text:s/>αναπληρωτή<text:s/>του<text:s/>από<text:s/>τον<text:s/>Πρόεδρο<text:s/>του<text:s/>Τ.Ε.Ε.,</text:span></text:p>
      <text:p text:style-name="P165"><text:span text:style-name="T165_1">δ)</text:span><text:span text:style-name="T165_2"><text:tab/></text:span><text:span text:style-name="T165_3">έναν<text:s/>Αρχιτέκτονα<text:s/>Μηχανικό,<text:s/>μέλος<text:s/>Δ.Ε.Π.<text:s/>Α.Ε.Ι.,</text:span></text:p>
      <text:p text:style-name="P166"><text:span text:style-name="T166_1">ε)</text:span><text:span text:style-name="T166_2"><text:tab/></text:span><text:span text:style-name="T166_3">έναν<text:s/>Πολιτικό<text:s/>Μηχανικό<text:s/>ή<text:s/>Μηχανολόγο<text:s/>Μηχανικό<text:s/>ή<text:s/>Ηλεκτρολόγο<text:s/>Μηχανικό,<text:s/>μέλος<text:s/>Δ.Ε.Π.<text:s/>Α.Ε.Ι.<text:s/>αναλόγως<text:s/>προς<text:s/>το<text:s/>θέμα<text:s/>της<text:s/>συνεδρίας,</text:span></text:p>
      <text:p text:style-name="P167"><text:span text:style-name="T167_1">στ)</text:span><text:span text:style-name="T167_2"><text:tab/></text:span><text:span text:style-name="T167_3">έναν<text:s/>αγιογράφο<text:s/>ή<text:s/>ξυλογλύπτη<text:s/>ή<text:s/>μαρμαρογλύπτη<text:s/>αναλόγως<text:s/>προς<text:s/>το<text:s/>θέμα<text:s/>της<text:s/>συνεδρίας,</text:span></text:p>
      <text:p text:style-name="P168"><text:span text:style-name="T168_1">ζ)</text:span><text:span text:style-name="T168_2"><text:tab/></text:span><text:span text:style-name="T168_3">έναν<text:s/>Αρχιτέκτονα,<text:s/>υπάλληλο<text:s/>του<text:s/>Υπουργείου<text:s/>Πολιτισμού<text:s/>και<text:s/>Αθλητισμού,<text:s/>που<text:s/>ορίζεται<text:s/>από<text:s/>τον<text:s/>Υπουργό<text:s/>με<text:s/>τον<text:s/>αναπληρωτή<text:s/>του.</text:span></text:p>
      <text:p text:style-name="P169"><text:span text:style-name="T169_1">Ο<text:s/>Πρόεδρος,<text:s/>τα<text:s/>μέλη,<text:s/>με<text:s/>τους<text:s/>αναπληρωτές<text:s/>τους,<text:s/>πλην<text:s/>των<text:s/>περιπτώσεων<text:s/>β΄<text:s/>και<text:s/>ζ΄,<text:s/>και<text:s/>ο<text:s/>γραμματέας<text:s/>του<text:s/>Συμβουλίου<text:s/>διορίζονται<text:s/>από<text:s/>την<text:s/>Ιερά<text:s/>Επαρχιακή<text:s/>Σύνοδο<text:s/>της<text:s/>Εκκλησίας<text:s/>Κρήτης,<text:s/>κατόπιν<text:s/>σύμφωνης<text:s/>γνώμης<text:s/>του<text:s/>Οικουμενικού<text:s/>Πατριαρχείου,<text:s/>με<text:s/>διετή<text:s/>θητεία,<text:s/>η<text:s/>οποία<text:s/>δύναται<text:s/>να<text:s/>ανανεώνεται.</text:span></text:p>
      <text:p text:style-name="P170"><text:span text:style-name="T170_1">5.</text:span><text:span text:style-name="T170_2"><text:s/>Μετά<text:s/>την<text:s/>έγκριση<text:s/>δόμησης<text:s/>η<text:s/>άδεια<text:s/>δόμησης<text:s/>και<text:s/>η<text:s/>άδεια<text:s/>χρήσης<text:s/>λατρευτικών<text:s/>χώρων<text:s/>ή<text:s/>η<text:s/>άδεια<text:s/>χρήσης<text:s/>μη<text:s/>λατρευτικών<text:s/>χώρων<text:s/>εκδίδεται<text:s/>κατά<text:s/>τις<text:s/>διατάξεις<text:s/>του<text:s/>παρόντος<text:s/>νόμου<text:s/>από<text:s/>την<text:s/>Υπηρεσία<text:s/>Δόμησης<text:s/>(Υ.ΔΟΜ.)<text:s/>της<text:s/>Εκκλησίας<text:s/>Κρήτης<text:s/>της<text:s/>παραγράφου<text:s/>6<text:s/>του<text:s/>παρόντος<text:s/>άρθρου.<text:s/>Για<text:s/>την<text:s/>έναρξη<text:s/>εκτέλεσης<text:s/>των<text:s/>οικοδομικών<text:s/>εργασιών,<text:s/>πέραν<text:s/>όσων<text:s/>προβλέπονται<text:s/>στις<text:s/>διατάξεις<text:s/>του<text:s/>παρόντος<text:s/>νόμου,<text:s/>η<text:s/>άδεια<text:s/>δόμησης<text:s/>αποστέλλεται<text:s/>στην<text:s/>κατά<text:s/>τόπον<text:s/>αρμόδια<text:s/>Υπηρεσία<text:s/>Δόμησης<text:s/>και<text:s/>αποτελεί<text:s/>αρχείο<text:s/>της<text:s/>για<text:s/>την<text:s/>εκκίνηση<text:s/>της<text:s/>διαδικασίας<text:s/>ελέγχου<text:s/>των<text:s/>κατασκευών<text:s/>κατά<text:s/>τις<text:s/>διατάξεις<text:s/>του<text:s/>ν.<text:s/>4030/2011.</text:span></text:p>
      <text:p text:style-name="P171"><text:span text:style-name="T171_1">6.</text:span><text:span text:style-name="T171_2"><text:s/>Συστήνεται<text:s/>στην<text:s/>Εκκλησία<text:s/>Κρήτης<text:s/>και<text:s/>των<text:s/>Ιερών<text:s/>Μητροπόλεων<text:s/>Δωδεκανήσου,<text:s/>Υπηρεσία<text:s/>Δόμησης<text:s/>(Υ.ΔΟΜ.),<text:s/>η<text:s/>οποία<text:s/>ασκεί<text:s/>τις<text:s/>αρμοδιότητες<text:s/>των<text:s/>Υπηρεσιών<text:s/>Δόμησης<text:s/>του<text:s/>ν.<text:s/>4030/2011,<text:s/>όπως<text:s/>εκάστοτε<text:s/>ισχύουν,<text:s/>και<text:s/>εκδίδει<text:s/>την<text:s/>άδεια<text:s/>δόμησης<text:s/>χωρικής<text:s/>δικαιοδοσίας<text:s/>της<text:s/>Εκκλησίας<text:s/>Κρήτης<text:s/>αποκλειστικά<text:s/>και<text:s/>μόνο<text:s/>για<text:s/>τα:</text:span></text:p>
      <text:p text:style-name="P172"><text:span text:style-name="T172_1">α)</text:span><text:span text:style-name="T172_2"><text:tab/></text:span><text:span text:style-name="T172_3">Μητροπολιτικά<text:s/>μέγαρα<text:s/>(ένα<text:s/>(1)<text:s/>σε<text:s/>κάθε<text:s/>Μητρόπολη).</text:span></text:p>
      <text:p text:style-name="P173"><text:span text:style-name="T173_1">β)</text:span><text:span text:style-name="T173_2"><text:tab/></text:span><text:span text:style-name="T173_3">Τους<text:s/>Ιερούς<text:s/>Ναούς<text:s/>εφόσον<text:s/>ανήκουν<text:s/>αποκλειστικά<text:s/>και<text:s/>μόνο<text:s/>σε<text:s/>εκκλησιαστικά<text:s/>νομικά<text:s/>πρόσωπα<text:s/>του<text:s/>ν.<text:s/>4149/<text:s/>1961<text:s/>και<text:s/>των<text:s/>Ιερών<text:s/>Μητροπόλεων<text:s/>Δωδεκανήσου<text:s/>και<text:s/>τα<text:s/>προσκτίσματά<text:s/>τους.<text:s/>Η<text:s/>ανέγερση<text:s/>προσκτίσμα-<text:s/>τος<text:s/>επιτρέπεται<text:s/>μόνο<text:s/>σε<text:s/>Ιερούς<text:s/>Ναούς,<text:s/>που<text:s/>ανήκουν<text:s/>σε<text:s/>εκκλησιαστικά<text:s/>νομικά<text:s/>πρόσωπα<text:s/>του<text:s/>ν.<text:s/>4149/1961<text:s/>και<text:s/>εφόσον<text:s/>αποτελούν<text:s/>ενιαίο<text:s/>αρχιτεκτονικό<text:s/>σύνολο<text:s/>με<text:s/>τον<text:s/>Ιερό<text:s/>Ναό<text:s/>και<text:s/>εξυπηρετούν<text:s/>τον<text:s/>Ιερό<text:s/>Ναό.</text:span></text:p>
      <text:p text:style-name="P174"><text:span text:style-name="T174_1">γ)</text:span><text:span text:style-name="T174_2"><text:tab/></text:span><text:span text:style-name="T174_3">Τις<text:s/>Ιερές<text:s/>Μονές<text:s/>ειδικά<text:s/>όσον<text:s/>αφορά<text:s/>τον<text:s/>περίβολο<text:s/>και<text:s/>ό,τι<text:s/>περικλείεται<text:s/>εντός<text:s/>αυτού<text:s/>και<text:s/>εξυπηρετεί<text:s/>την<text:s/>κοινοβιακή<text:s/>ζωή.</text:span></text:p>
      <text:p text:style-name="P175"><text:span text:style-name="T175_1">δ)</text:span><text:span text:style-name="T175_2"><text:tab/></text:span><text:span text:style-name="T175_3">Σε<text:s/>κάθε<text:s/>περίπτωση<text:s/>η<text:s/>έγκριση<text:s/>δόμησης<text:s/>και<text:s/>η<text:s/>έκδοση<text:s/>άδειας<text:s/>δόμησης<text:s/>για<text:s/>ιδιωτικούς<text:s/>Ιερούς<text:s/>Ναούς<text:s/>και<text:s/>παρεκκλήσια<text:s/>εκδίδονται<text:s/>από<text:s/>τις<text:s/>αρμόδιες<text:s/>κατά<text:s/>τόπους<text:s/>υπηρεσίες<text:s/>δόμησης<text:s/>(Υ.ΔΟΜ.)<text:s/>των<text:s/>δήμων.</text:span></text:p>
      <text:p text:style-name="P176"><text:span text:style-name="T176_1">Η<text:s/>άδεια<text:s/>χρήσης<text:s/>λατρευτικών<text:s/>χώρων<text:s/>ή<text:s/>η<text:s/>άδεια<text:s/>χρήσης<text:s/>μη<text:s/>λατρευτικών<text:s/>χώρων<text:s/>αποτελούν<text:s/>νόμιμη<text:s/>προϋπόθεση<text:s/>για<text:s/>την<text:s/>έναρξη<text:s/>των<text:s/>εργασιών<text:s/>ή<text:s/>χρήσεων<text:s/>που<text:s/>αδειο-<text:s/>δοτούνται<text:s/>με<text:s/>την<text:s/>άδεια<text:s/>δόμησης<text:s/>και<text:s/>είναι<text:s/>δυνατόν<text:s/>να<text:s/>ενσωματώνονται<text:s/>στο<text:s/>ίδιο<text:s/>στέλεχος.</text:span></text:p>
      <text:p text:style-name="P177"><text:span text:style-name="T177_1">7.</text:span><text:span text:style-name="T177_2"><text:s/>Η<text:s/>ανωτέρω<text:s/>Υπηρεσία<text:s/>Δόμησης<text:s/>της<text:s/>Εκκλησίας<text:s/>Κρήτης<text:s/>υπάγεται<text:s/>στην<text:s/>εποπτεία<text:s/>και<text:s/>έλεγχο<text:s/>του<text:s/>Υπουργού<text:s/>Περιβάλλοντος,<text:s/>Ενέργειας<text:s/>και<text:s/>Κλιματικής<text:s/>Αλλαγής.<text:s/>Το<text:s/>προσωπικό<text:s/>της<text:s/>υπηρεσίας<text:s/>προσλαμβάνεται<text:s/>και<text:s/>μισθοδοτείται<text:s/>από<text:s/>την<text:s/>Εκκλησία<text:s/>Κρήτης.<text:s/>Η<text:s/>Υπηρεσία<text:s/>Δόμησης<text:s/>είναι<text:s/>ενταγμένη<text:s/>στο<text:s/>εκάστοτε<text:s/>ηλεκτρονικό<text:s/>πληροφοριακό<text:s/>σύστημα,<text:s/>στο<text:s/>οποίο<text:s/>είναι<text:s/>συνδεδεμένες<text:s/>και<text:s/>οι<text:s/>λοιπές<text:s/>Υ.ΔΟΜ..</text:span></text:p>
      <text:p text:style-name="P178"><text:span text:style-name="T178_1">8.</text:span><text:span text:style-name="T178_2"><text:s/>Ο<text:s/>ενδιαφερόμενος,<text:s/>για<text:s/>την<text:s/>υποβολή<text:s/>αίτησης<text:s/>για<text:s/>έκδοση<text:s/>της<text:s/>έγκρισης<text:s/>δόμησης,<text:s/>υποβάλλει<text:s/>αίτηση<text:s/>και<text:s/>φάκελο<text:s/>στην<text:s/>αρμόδια<text:s/>Υ.ΔΟΜ.<text:s/>μέσω<text:s/>της<text:s/>κατά<text:s/>τόπον<text:s/>αρμόδιας<text:s/>Ιεράς<text:s/>Μητροπόλεως,<text:s/>εφόσον<text:s/>διατυπώνεται<text:s/>και<text:s/>σύμφωνη<text:s/>γνώμη<text:s/>του<text:s/>επιχωρίου<text:s/>Μητροπολίτου.<text:s/>Η<text:s/>παραπάνω<text:s/>διαδικασία<text:s/>τηρείται<text:s/>για<text:s/>κάθε<text:s/>Ιερή<text:s/>Μονή<text:s/>ή<text:s/>Ιερό<text:s/>Ναό,<text:s/>που<text:s/>ακολουθεί<text:s/>το<text:s/>δόγμα<text:s/>της<text:s/>Ανατολικής<text:s/>Ορθοδόξου<text:s/>Εκκλησίας<text:s/>του<text:s/>Χριστού<text:s/>είτε<text:s/>ανήκει<text:s/>σε<text:s/>εκκλησιαστικό<text:s/>νομικό<text:s/>πρόσωπο<text:s/>είτε<text:s/>σε<text:s/>φυσικό<text:s/>πρόσωπο<text:s/>ή<text:s/>νομικό<text:s/>πρόσωπο<text:s/>ιδιωτικού<text:s/>δικαίου<text:s/>εντός<text:s/>χωρικής<text:s/>αρμοδιότητας<text:s/>της<text:s/>Εκκλησίας<text:s/>της<text:s/>Κρήτης<text:s/>και<text:s/>των<text:s/>Ιερών<text:s/>Μητροπόλεων<text:s/>Δωδεκανήσου.</text:span></text:p>
      <text:p text:style-name="P179"><text:span text:style-name="T179_1">9.</text:span><text:span text:style-name="T179_2"><text:s/>Για<text:s/>τον<text:s/>αγιογραφικό<text:s/>και<text:s/>λοιπό<text:s/>διάκοσμο<text:s/>όλων<text:s/>των<text:s/>Ιερών<text:s/>Μονών<text:s/>και<text:s/>Ιερών<text:s/>Ναών,<text:s/>που<text:s/>αποτελεί<text:s/>καλλιτεχνική<text:s/>εργασία,<text:s/>απαιτείται<text:s/>επίσης<text:s/>άδεια<text:s/>από<text:s/>την<text:s/>Υ.ΔΟΜ.<text:s/>της<text:s/>Εκκλησίας<text:s/>της<text:s/>Κρήτης<text:s/>και<text:s/>σύμφωνη<text:s/>γνώμη<text:s/>του<text:s/>Συμβουλίου<text:s/>Εκκλησιαστικής<text:s/>Αρχιτεκτονικής<text:s/>της<text:s/>Εκκλησίας<text:s/>Κρήτης<text:s/>και<text:s/>Δωδεκανήσου.</text:span></text:p>
      <text:p text:style-name="P180"><text:span text:style-name="T180_1">10.</text:span><text:span text:style-name="T180_2"><text:s/>Κανονισμός<text:s/>της<text:s/>Ιεράς<text:s/>Επαρχιακής<text:s/>Συνόδου<text:s/>της<text:s/>Εκκλησίας<text:s/>Κρήτης<text:s/>που<text:s/>εκδίδεται,<text:s/>κατόπιν<text:s/>σύμφωνης<text:s/>γνώμης<text:s/>του<text:s/>Οικουμενικού<text:s/>Πατριαρχείου<text:s/>εξειδικεύει<text:s/>τη<text:s/>συγκρότηση,<text:s/>οργάνωση,<text:s/>αρμοδιότητες,<text:s/>τη<text:s/>διοικητική<text:s/>υποστήριξη,<text:s/>τη<text:s/>λειτουργία<text:s/>και<text:s/>το<text:s/>υπηρεσιακό<text:s/>καθεστώς<text:s/>των<text:s/>παραπάνω<text:s/>υπηρεσιών<text:s/>και<text:s/>οργάνων,<text:s/>τη<text:s/>δημιουργία<text:s/>και<text:s/>τήρηση<text:s/>του<text:s/>ηλεκτρονικού<text:s/>αρχείου<text:s/>τους.<text:s/>Με<text:s/>απόφαση<text:s/>του<text:s/>Υπουργού<text:s/>Περιβάλλοντος,<text:s/>Ενέργειας<text:s/>και<text:s/>Κλιματικής<text:s/>Αλλαγής<text:s/>καθορίζεται<text:s/>ο<text:s/>τρόπος<text:s/>ενημέρωσης,<text:s/>διασύνδεσης<text:s/>και<text:s/>ανταλλαγής<text:s/>δεδομένων<text:s/>του<text:s/>αρχείου<text:s/>της<text:s/>Υπηρεσίας<text:s/>Δόμησης<text:s/>με<text:s/>τις<text:s/>αρχές,<text:s/>που<text:s/>είναι<text:s/>υπεύθυνες<text:s/>για<text:s/>την<text:s/>τήρηση<text:s/>των<text:s/>διατάξεων<text:s/>1<text:s/>-<text:s/>4<text:s/>του<text:s/>ν.<text:s/>3843/2010<text:s/>(Α΄<text:s/>62)<text:s/>και<text:s/>των<text:s/>εκτελεστικών<text:s/>του<text:s/>κανονιστικών<text:s/>πράξεων,<text:s/>όπως<text:s/>εκάστοτε<text:s/>ισχύουν.</text:span></text:p>
      <text:p text:style-name="P181"><text:span text:style-name="T181_1">11.</text:span><text:span text:style-name="T181_2"><text:s/>Τα<text:s/>κτίρια<text:s/>της<text:s/>παραγράφου<text:s/>2<text:s/>είναι<text:s/>ειδικά<text:s/>κτίρια<text:s/>δημόσιου<text:s/>ενδιαφέροντος<text:s/>και<text:s/>επιτρέπονται<text:s/>παρεκκλίσεις<text:s/>με<text:s/>απόφαση<text:s/>του<text:s/>Υπουργού<text:s/>Περιβάλλοντος,<text:s/>Ενέργειας<text:s/>και<text:s/>Κλιματικής<text:s/>Αλλαγής,<text:s/>κατά<text:s/>το<text:s/>άρθρο<text:s/>27<text:s/>του<text:s/>ν.<text:s/>4067/2012,<text:s/>όπως<text:s/>εκάστοτε<text:s/>ισχύει,<text:s/>μετά<text:s/>από<text:s/>γνώμη<text:s/>και<text:s/>του<text:s/>Συμβουλίου<text:s/>Εκκλησιαστικής<text:s/>Αρχιτεκτονικής<text:s/>Κρήτης<text:s/>και<text:s/>Δωδεκανήσου.</text:span></text:p>
      <text:p text:style-name="P182"><text:span text:style-name="T182_1">12.</text:span><text:span text:style-name="T182_2"><text:s/>Για<text:s/>την<text:s/>κατασκευή<text:s/>ή<text:s/>επισκευή<text:s/>των<text:s/>οικοδομών<text:s/>της<text:s/>περίπτωσης<text:s/>Β΄,<text:s/>αντί<text:s/>του<text:s/>τίτλου<text:s/>ιδιοκτησίας,<text:s/>οι<text:s/>ενδιαφερόμενοι<text:s/>υποχρεούνται<text:s/>να<text:s/>προσκομίσουν,<text:s/>προκειμένης<text:s/>της<text:s/>έκδοσης<text:s/>έγκρισης<text:s/>και<text:s/>άδειας<text:s/>δόμησης,<text:s/>στην<text:s/>αρμόδια<text:s/>Υπηρεσία<text:s/>τα<text:s/>ακόλουθα<text:s/>δικαιολογητικά<text:s/>έγγραφα:</text:span></text:p>
      <text:p text:style-name="P183"><text:span text:style-name="T183_1">Α.<text:s/>Πιστοποιητικό<text:s/>από<text:s/>το<text:s/>αρμόδιο<text:s/>υποθηκοφυλακείο<text:s/>περί<text:s/>μη<text:s/>διεκδικήσεως<text:s/>του<text:s/>ακινήτου<text:s/>από<text:s/>το<text:s/>Δημόσιο<text:s/>ή<text:s/>Ο.Τ.Α..</text:span></text:p>
      <text:p text:style-name="P184"><text:span text:style-name="T184_1">Β.<text:s/>Συμβολαιογραφική<text:s/>πράξη,<text:s/>που<text:s/>συντάσσεται<text:s/>κατά<text:s/>τις<text:s/>διατάξεις<text:s/>των<text:s/>άρθρων<text:s/>7<text:s/>του<text:s/>ν.<text:s/>3800/1957<text:s/>(Α΄<text:s/>256)<text:s/>ή<text:s/>88<text:s/>του<text:s/>α.ν.<text:s/>2200/1940<text:s/>(Α΄42),<text:s/>υπογράφεται<text:s/>από<text:s/>τον<text:s/>νόμιμο<text:s/>εκπρόσωπο<text:s/>του<text:s/>εκκλησιαστικού<text:s/>νομικού<text:s/>προσώπου<text:s/>και<text:s/>συνοδεύεται<text:s/>από<text:s/>τοπογραφικό<text:s/>διάγραμμα.<text:s/>Πράξη<text:s/>κατά<text:s/>τις<text:s/>ανωτέρω<text:s/>διατάξεις<text:s/>συντάσσεται<text:s/>και<text:s/>για<text:s/>ακίνητα<text:s/>Ιερών<text:s/>Μονών.</text:span></text:p>
      <text:p text:style-name="P185"><text:span text:style-name="T185_1">Γ.<text:s/>Προκειμένου<text:s/>για<text:s/>υφιστάμενα<text:s/>κτίρια<text:s/>υπεύθυνη<text:s/>δήλωση<text:s/>του<text:s/>ν.<text:s/>1599/1986,<text:s/>στην<text:s/>οποία<text:s/>δηλώνεται<text:s/>ο<text:s/>χρόνος<text:s/>ανέγερσής<text:s/>τους.</text:span></text:p>
      <text:p text:style-name="P186"><text:span text:style-name="T186_1">13.</text:span><text:span text:style-name="T186_2"><text:s/>Τα<text:s/>προβλεπόμενα<text:s/>στις<text:s/>ανωτέρω<text:s/>παραγράφους<text:s/>για<text:s/>τα<text:s/>ακίνητα<text:s/>των<text:s/>νομικών<text:s/>προσώπων<text:s/>του<text:s/>ν.<text:s/>4149/1961<text:s/>(Α΄<text:s/>41)<text:s/>«Περί<text:s/>Καταστατικού<text:s/>Νόμου<text:s/>της<text:s/>εν<text:s/>Κρήτη<text:s/>Ορθοδόξου<text:s/>Εκκλησίας<text:s/>και<text:s/>άλλων<text:s/>τινών<text:s/>διατάξεων»<text:s/>ισχύουν<text:s/>και<text:s/>για<text:s/>ακίνητα<text:s/>Ιερών<text:s/>Μητροπόλεων<text:s/>του<text:s/>Οικουμενικού<text:s/>Πατριαρχείου<text:s/>της<text:s/>Πατριαρχικής<text:s/>Εξαρχίας<text:s/>Πάτμου.<text:s/>Για<text:s/>την<text:s/>Πατριαρχική<text:s/>Εξαρχία<text:s/>Πάτμου<text:s/>την<text:s/>αίτηση<text:s/>για<text:s/>έκδοση<text:s/>της<text:s/>έγκρισης<text:s/>δόμησης<text:s/>της<text:s/>παραγράφου<text:s/>8<text:s/>του<text:s/>παρόντος,<text:s/>με<text:s/>το<text:s/>σχετικό<text:s/>φάκελο,<text:s/>υποβάλλει<text:s/>στην<text:s/>αρμόδια<text:s/>Υ.ΔΟΜ.<text:s/>ο<text:s/>Πατριαρχικός<text:s/>Έξαρχος,<text:s/>με<text:s/>την<text:s/>προηγούμενη<text:s/>σύμφωνη<text:s/>γνώμη<text:s/>του<text:s/>Οικουμενικού<text:s/>Πατριαρχείου.</text:span></text:p>
      <text:h text:style-name="P187" text:outline-level="1"><text:span text:style-name="T187_1">ΚΕΦΑΛΑΙΟ<text:s/></text:span></text:h>
      <text:h text:style-name="P188" text:outline-level="1"><text:span text:style-name="T188_1">Β΄</text:span></text:h>
      <text:p text:style-name="P189"><text:span text:style-name="T189_1">ΕΚΣΥΓΧΡΟΝΙΣΜΟΣ<text:s/>ΥΦΙΣΤΑΜΕΝΩΝΑΘΛΗΤΙΚΩΝ<text:s/>ΕΓΚΑΤΑΣΤΑΣΕΩΝ<text:s/>ΠΟΔΟΣΦΑΙΡΟΥ</text:span></text:p>
      <text:h text:style-name="P190" text:outline-level="6"><text:span text:style-name="T190_1">Άρθρο<text:s/></text:span></text:h>
      <text:h text:style-name="P191" text:outline-level="6"><text:span text:style-name="T191_1">13Ορισμός</text:span></text:h>
      <text:p text:style-name="P192"><text:span text:style-name="T192_1">Για<text:s/>την<text:s/>εφαρμογή<text:s/>του<text:s/>παρόντος<text:s/>κεφαλαίου,<text:s/>ως<text:s/>υφιστάμενες<text:s/>Αθλητικές<text:s/>Εγκαταστάσεις<text:s/>Ποδοσφαίρου<text:s/>(Α.Ε.Π.)<text:s/>εντός<text:s/>του<text:s/>οικιστικού<text:s/>ιστού<text:s/>των<text:s/>πόλεων<text:s/>νοούνται<text:s/>όλες<text:s/>οι<text:s/>αθλητικές<text:s/>εγκαταστάσεις<text:s/>και<text:s/>υποδομές<text:s/>που<text:s/>βρίσκονται<text:s/>σε<text:s/>οικοδομικά<text:s/>τετράγωνα<text:s/>εντός<text:s/>σχεδίου<text:s/>πόλεως<text:s/>ή<text:s/>σε<text:s/>γήπεδα<text:s/>που<text:s/>περιβάλλονται<text:s/>από<text:s/>το<text:s/>σχέδιο<text:s/>πόλης,<text:s/>οι<text:s/>οποίες<text:s/>κατασκευάστηκαν<text:s/>προ<text:s/>της<text:s/>ισχύος<text:s/>του<text:s/>ν.<text:s/>1577/1985<text:s/>(Γ.Ο.Κ.)<text:s/>και<text:s/>πέραν<text:s/>των<text:s/>λοιπών<text:s/>αθλητικών<text:s/>δραστηριοτήτων<text:s/>χρησιμοποιούνται<text:s/>και<text:s/>για<text:s/>τη<text:s/>διενέργεια<text:s/>αγώνων<text:s/>των<text:s/>επαγγελματικών<text:s/>πρωταθλημάτων<text:s/>ποδοσφαίρου<text:s/>της<text:s/>A΄<text:s/>και<text:s/>B΄<text:s/>Εθνικής<text:s/>Κατηγορίας<text:s/>(ποδοσφαιρικά<text:s/>πρωταθλήματα<text:s/>των<text:s/>Super<text:s/>League<text:s/>και<text:s/>Football<text:s/>League)<text:s/>και<text:s/>για<text:s/>τις<text:s/>οποίες<text:s/>απαιτούνται<text:s/>ειδικές<text:s/>προδιαγραφές<text:s/>των<text:s/>εγκαταστάσεων,<text:s/>σύμφωνα<text:s/>με<text:s/>τους<text:s/>ειδικούς<text:s/>ελληνικούς<text:s/>κανονισμούς<text:s/>και<text:s/>τους<text:s/>διεθνείς<text:s/>κανονισμούς<text:s/>της<text:s/>αρμόδιας<text:s/>ευρωπαϊκής<text:s/>ομοσπονδίας<text:s/>(U.E.F.A.).<text:s/>Εξαιρετικά,<text:s/>εντός<text:s/>προθεσμίας<text:s/>δύο<text:s/>ετών<text:s/>από<text:s/>την<text:s/>έναρξη<text:s/>εφαρμο-<text:s/>γής<text:s/>της<text:s/>ταυτότητας<text:s/>κτηρίου,<text:s/>κατά<text:s/>τις<text:s/>διατάξεις<text:s/>του<text:s/>ν.<text:s/>3843/2010,<text:s/>με<text:s/>ευθύνη<text:s/>των<text:s/>ενδιαφερομένων<text:s/>καταγράφονται<text:s/>όλες<text:s/>οι<text:s/>Α.Ε.Π.<text:s/>του<text:s/>παρόντος<text:s/>άρθρου.<text:s/>Με<text:s/>απόφαση<text:s/>των<text:s/>αρμοδίων<text:s/>Υπουργών<text:s/>Περιβάλλοντος,<text:s/>Ενέργειας<text:s/>και<text:s/>Κλιματικής<text:s/>Αλλαγής<text:s/>και<text:s/>Πολιτισμού<text:s/>και<text:s/>Αθλητισμού<text:s/>καθορίζεται<text:s/>κάθε<text:s/>αναγκαία<text:s/>λεπτομέρεια<text:s/>για<text:s/>την<text:s/>εφαρμογή<text:s/>του<text:s/>παρόντος.</text:span></text:p>
      <text:h text:style-name="P193" text:outline-level="6"><text:span text:style-name="T193_1">Άρθρο<text:s/>14</text:span></text:h>
      <text:h text:style-name="P194" text:outline-level="6"><text:span text:style-name="T194_1">Κίνητρα<text:s/>μετεγκατάστασης</text:span></text:h>
      <text:p text:style-name="P195"><text:span text:style-name="T195_1">Καθορίζονται<text:s/>κίνητρα<text:s/>μετεγκατάστασης<text:s/>των<text:s/>Α.Ε.Π.<text:s/>σε<text:s/>προβλεπόμενη<text:s/>εκ<text:s/>του<text:s/>ισχύοντος<text:s/>σχεδίου<text:s/>χωροταξικού<text:s/>χαρακτήρα<text:s/>ή<text:s/>χρήσεων<text:s/>γης<text:s/>κατά<text:s/>τις<text:s/>κείμενες<text:s/>διατάξεις<text:s/>σε<text:s/>εκτός<text:s/>σχεδίου<text:s/>περιοχή<text:s/>εφόσον<text:s/>κατεδαφιστούν<text:s/>τα<text:s/>υπάρχοντα<text:s/>κτίσματα<text:s/>και<text:s/>εγκαταστάσεις<text:s/>και<text:s/>αποδοθούν<text:s/>σε<text:s/>κοινή<text:s/>χρήση<text:s/>ως<text:s/>πάρκα<text:s/>και<text:s/>άλση<text:s/>ως<text:s/>εξής:</text:span></text:p>
      <text:p text:style-name="P196"><text:span text:style-name="T196_1">α.<text:s/>Κατά<text:s/>παρέκκλιση<text:s/>των<text:s/>ισχυουσών<text:s/>πολεοδομικών<text:s/>διατάξεων,<text:s/>σύμφωνα<text:s/>με<text:s/>τις<text:s/>οποίες<text:s/>καθορίζονται<text:s/>τα<text:s/>πολεοδομικά<text:s/>μεγέθη<text:s/>κάλυψης,<text:s/>συντελεστή<text:s/>δόμησης<text:s/>και<text:s/>όγκου<text:s/>του<text:s/>κτιρίου<text:s/>μέσω<text:s/>της<text:s/>διαδικασίας<text:s/>της<text:s/>Τράπεζας<text:s/>Γης<text:s/>των<text:s/>άρθρων<text:s/>32<text:s/>έως<text:s/>37<text:s/>του<text:s/>κεφαλαίου<text:s/>Β΄<text:s/>του<text:s/>ν.<text:s/>4178/2013,<text:s/>δύναται<text:s/>να<text:s/>μεταφέρεται,<text:s/>επιπλέον<text:s/>των<text:s/>ορι-<text:s/>ζομένων,<text:s/>συντελεστής<text:s/>δόμησης<text:s/>λαμβάνοντας<text:s/>υπόψη<text:s/>τον<text:s/>υφιστάμενο<text:s/>της<text:s/>Α.Ε.Π.<text:s/>κατά<text:s/>το<text:s/>χρόνο<text:s/>κατεδάφισης.</text:span></text:p>
      <text:p text:style-name="P197"><text:span text:style-name="T197_1">β.<text:s/>Η<text:s/>έκταση<text:s/>της<text:s/>Α.Ε.Π.<text:s/>που<text:s/>κατεδαφίζεται<text:s/>παραχω-<text:s/>ρείται<text:s/>στο<text:s/>Ελληνικό<text:s/>Δημόσιο<text:s/>για<text:s/>τη<text:s/>δημιουργία<text:s/>πάρκου<text:s/>και<text:s/>άλσους<text:s/>και<text:s/>παραδίδεται<text:s/>στην<text:s/>αρμόδια<text:s/>κατά<text:s/>τόπον<text:s/>υπηρεσία<text:s/>Δασών<text:s/>για<text:s/>τη<text:s/>διαχείριση<text:s/>αυτής.</text:span></text:p>
      <text:h text:style-name="P198" text:outline-level="6"><text:span text:style-name="T198_1">Άρθρο<text:s/>15</text:span></text:h>
      <text:h text:style-name="P199" text:outline-level="6"><text:span text:style-name="T199_1">Πυρασφάλεια-Στατική<text:s/>Επάρκεια-Πρόσβαση<text:s/>Α.Μ.Ε.Α.</text:span></text:h>
      <text:p text:style-name="P200"><text:span text:style-name="T200_1">1.</text:span><text:span text:style-name="T200_2"><text:s/>Για<text:s/>την<text:s/>εξασφάλιση<text:s/>των<text:s/>απαιτούμενων<text:s/>προδιαγραφών<text:s/>πυρασφάλειας,<text:s/>στατικής<text:s/>επάρκειας<text:s/>και<text:s/>πρόσβασης<text:s/>Α.Μ.Ε.Α.,<text:s/>σύμφωνα<text:s/>με<text:s/>τους<text:s/>εθνικούς<text:s/>και<text:s/>διεθνείς<text:s/>κανονισμούς<text:s/>που<text:s/>διέπουν<text:s/>την<text:s/>αδειοδότηση<text:s/>και<text:s/>λειτουργία<text:s/>των<text:s/>Α.Ε.Π.<text:s/>για<text:s/>τη<text:s/>διεξαγωγή<text:s/>αγώνων,<text:s/>επιτρέπονται<text:s/>εργασίες<text:s/>κατά<text:s/>παρέκκλιση<text:s/>των<text:s/>οριζομένων<text:s/>σε<text:s/>κάθε<text:s/>άλλη<text:s/>πολεο-<text:s/>δομική<text:s/>διάταξη<text:s/>σύμφωνα<text:s/>με<text:s/>τις<text:s/>επόμενες<text:s/>παραγράφους.</text:span></text:p>
      <text:p text:style-name="P201"><text:span text:style-name="T201_1">2.</text:span><text:span text:style-name="T201_2"><text:s/>Επιτρέπεται<text:s/>η<text:s/>κατασκευή<text:s/>κλιμάκων<text:s/>κινδύνου<text:s/>και<text:s/>κάθε<text:s/>άλλη<text:s/>απαραίτητη<text:s/>προσθήκη<text:s/>ή<text:s/>διαμόρφωση<text:s/>των<text:s/>Α.Ε.Π.<text:s/>για<text:s/>την<text:s/>εξασφάλιση<text:s/>των<text:s/>απαιτούμενων<text:s/>εξόδων<text:s/>διαφυγής<text:s/>και<text:s/>την<text:s/>εξυπηρέτηση<text:s/>ατόμων<text:s/>με<text:s/>αναπηρία<text:s/>ή<text:s/>εμποδιζόμενων<text:s/>ατόμων,<text:s/>κατά<text:s/>παρέκκλιση<text:s/>κάθε<text:s/>ισχύου-<text:s/>σας<text:s/>πολεοδομικής<text:s/>διάταξης,<text:s/>σύμφωνα<text:s/>με<text:s/>τις<text:s/>σχετικές<text:s/>μελέτες<text:s/>πυρασφάλειας<text:s/>και<text:s/>προσβασιμότητας<text:s/>Α.Μ.Ε.Α.<text:s/>που<text:s/>καλύπτουν<text:s/>τις<text:s/>προδιαγραφές<text:s/>των<text:s/>εκάστοτε<text:s/>κανονισμών.</text:span></text:p>
      <text:p text:style-name="P202"><text:span text:style-name="T202_1">3.</text:span><text:span text:style-name="T202_2"><text:s/>Σε<text:s/>περιπτώσεις<text:s/>όπου,<text:s/>από<text:s/>την<text:s/>απαιτούμενη<text:s/>μελέτη<text:s/>αποκατάστασης<text:s/>ή/και<text:s/>ενίσχυσης<text:s/>του<text:s/>φέροντος<text:s/>οργανισμού<text:s/>και<text:s/>προκειμένου<text:s/>να<text:s/>εξασφαλιστεί<text:s/>η<text:s/>στατική<text:s/>επάρκεια<text:s/>των<text:s/>Α.Ε.Π.,<text:s/>απαιτείται<text:s/>η<text:s/>εκτέλεση<text:s/>σχετικών<text:s/>οικοδομικών<text:s/>εργασιών,<text:s/>επιτρέπεται<text:s/>τα<text:s/>δομικά<text:s/>στοιχεία<text:s/>των<text:s/>Α.Ε.Π.<text:s/>να<text:s/>επεκταθούν<text:s/>και<text:s/>εκτός<text:s/>του<text:s/>νομίμου<text:s/>περιγράμματος<text:s/>του<text:s/>κτιρίου<text:s/>και<text:s/>όχι<text:s/>πέραν<text:s/>του<text:s/>1,50<text:s/>μ..</text:span></text:p>
      <text:p text:style-name="P203"><text:span text:style-name="T203_1">4.</text:span><text:span text:style-name="T203_2"><text:s/>Εκτός<text:s/>του<text:s/>νομίμου<text:s/>περιγράμματος<text:s/>του<text:s/>κτιρίου<text:s/>(ή<text:s/>των<text:s/>κτιρίων)<text:s/>και<text:s/>καθ’<text:s/>υπέρβαση<text:s/>των<text:s/>ισχυόντων<text:s/>πολεο-<text:s/>δομικών<text:s/>διατάξεων,<text:s/>δύναται<text:s/>να<text:s/>υλοποιούνται<text:s/>και<text:s/>άλλες<text:s/>κατασκευές<text:s/>που<text:s/>αναβαθμίζουν<text:s/>τις<text:s/>Α.Ε.Π.<text:s/>ή<text:s/>είναι<text:s/>απαραίτητες<text:s/>για<text:s/>την<text:s/>καλύτερη<text:s/>λειτουργία<text:s/>τους<text:s/>και<text:s/>την<text:s/>ασφάλεια<text:s/>των<text:s/>θεατών,<text:s/>όπως<text:s/>αντηρίδες,<text:s/>στέγαστρα,<text:s/>διαπλατύνσεις<text:s/>εισόδου<text:s/>και<text:s/>πυλώνες<text:s/>φωτισμού.</text:span></text:p>
      <text:h text:style-name="P204" text:outline-level="6"><text:span text:style-name="T204_1">Άρθρο<text:s/>16</text:span></text:h>
      <text:h text:style-name="P205" text:outline-level="6"><text:span text:style-name="T205_1">Στέγαστρα-<text:s/>Ενεργειακή<text:s/>Αναβάθμιση-Α.Π.Ε.Πυλώνες<text:s/>Φωτισμού</text:span></text:h>
      <text:p text:style-name="P206"><text:span text:style-name="T206_1">Κατά<text:s/>παρέκκλιση<text:s/>κάθε<text:s/>ισχύουσας<text:s/>πολεοδομικής<text:s/>διάταξης,<text:s/>επιτρέπεται<text:s/>η<text:s/>προσθήκη<text:s/>των<text:s/>προβλεπομένων<text:s/>από<text:s/>τη<text:s/>μελέτη<text:s/>ΚΕΝΑΚ<text:s/>εγκαταστάσεων<text:s/>για<text:s/>την<text:s/>ενεργειακή<text:s/>αναβάθμιση<text:s/>των<text:s/>Α.Ε.Π.,<text:s/>σύμφωνα<text:s/>όμως<text:s/>με<text:s/>τις<text:s/>εκά-<text:s/>στοτε<text:s/>ισχύουσες<text:s/>ειδικές<text:s/>διατάξεις<text:s/>για<text:s/>την<text:s/>ενεργειακή<text:s/>αναβάθμιση<text:s/>των<text:s/>κτιρίων.</text:span></text:p>
      <text:p text:style-name="P207"><text:span text:style-name="T207_1">Επί<text:s/>των<text:s/>στεγάστρων<text:s/>των<text:s/>Α.Ε.Π.<text:s/>επιτρέπονται<text:s/>οι<text:s/>εγκαταστάσεις<text:s/>φωτοβολταϊκών<text:s/>συστημάτων.<text:s/>Μεμονωμένα<text:s/>στοιχεία<text:s/>απαραίτητα<text:s/>για<text:s/>τη<text:s/>λειτουργία<text:s/>των<text:s/>Α.Ε.Π.,<text:s/>όπως<text:s/>είναι<text:s/>οι<text:s/>πυλώνες<text:s/>φωτισμού,<text:s/>δύνανται<text:s/>κατά<text:s/>περίπτωση<text:s/>να<text:s/>ανέρχονται<text:s/>στο<text:s/>ύψος<text:s/>που<text:s/>απαιτείται<text:s/>για<text:s/>τη<text:s/>λειτουργία<text:s/>τους<text:s/>καθ’<text:s/>υπέρβαση<text:s/>του<text:s/>επιτρεπομένου<text:s/>ύψους<text:s/>της<text:s/>περιοχής<text:s/>που<text:s/>βρίσκονται<text:s/>οι<text:s/>Α.Ε.Π..<text:s/>Οι<text:s/>σχετικές<text:s/>εγκαταστάσεις<text:s/>χρησιμοποιούνται<text:s/>αποκλειστικά<text:s/>για<text:s/>την<text:s/>κάλυψη<text:s/>ενεργειακών<text:s/>αναγκών<text:s/>της<text:s/>αθλητικής<text:s/>εγκατάστασης,<text:s/>απαγορευμένου<text:s/>άλλου<text:s/>οικονομικού<text:s/>σκοπού.<text:s/>Σε<text:s/>περίπτωση<text:s/>κατασκευής<text:s/>στεγάστρων<text:s/>οι<text:s/>εγκαταστάσεις<text:s/>φωτισμού<text:s/>ενσωματώνονται<text:s/>υποχρεωτικά<text:s/>στα<text:s/>στέγαστρα<text:s/>και<text:s/>κατεδαφίζονται<text:s/>οι<text:s/>υφιστάμενοι<text:s/>πυλώνες<text:s/>εκτός<text:s/>αν<text:s/>η<text:s/>διατήρησή<text:s/>τους<text:s/>είναι<text:s/>απαραίτητη<text:s/>σύμφωνα<text:s/>με<text:s/>εγκεκριμένη<text:s/>σχετική<text:s/>μελέτη<text:s/>φωτισμού.</text:span></text:p>
      <text:h text:style-name="P208" text:outline-level="6"><text:span text:style-name="T208_1">Άρθρο<text:s/>17</text:span></text:h>
      <text:h text:style-name="P209" text:outline-level="6"><text:span text:style-name="T209_1">Εμπορικές<text:s/>χρήσεις</text:span></text:h>
      <text:p text:style-name="P210"><text:span text:style-name="T210_1">Επιτρέπεται<text:s/>στις<text:s/>Α.Ε.Π.<text:s/>η<text:s/>εγκατάσταση<text:s/>συνοδευτικών<text:s/>χρήσεων<text:s/>των<text:s/>αθλητικών<text:s/>δραστηριοτήτων<text:s/>με<text:s/>τους<text:s/>αντίστοιχους<text:s/>κλειστούς<text:s/>διαδρόμους,<text:s/>καθώς<text:s/>και<text:s/>εμπορικές<text:s/>δραστηριότητες<text:s/>με<text:s/>τους<text:s/>αντίστοιχους<text:s/>κλειστούς<text:s/>διαδρόμους<text:s/>(ενδεικτικά:<text:s/>αναψυκτήρια<text:s/>-<text:s/>café,<text:s/>εστιατόρια,<text:s/>μαγειρεία,<text:s/>εμπορικά<text:s/>καταστήματα,<text:s/>ένα<text:s/>συνεδρια-<text:s/>κό<text:s/>κέντρο<text:s/>έως<text:s/>300<text:s/>θέσεις,<text:s/>ένας<text:s/>κινηματογράφος<text:s/>έως<text:s/>300<text:s/>θέσεις,<text:s/>χώροι<text:s/>ψυχαγωγίας<text:s/>και<text:s/>αναψυχής<text:s/>κ.λπ.).<text:s/>Οι<text:s/>σύνοδες<text:s/>χρήσεις<text:s/>και<text:s/>οι<text:s/>εμπορικές<text:s/>δραστηριότητες<text:s/>δεν<text:s/>μπορούν<text:s/>να<text:s/>υπερβαίνουν<text:s/>σε<text:s/>κάθε<text:s/>περίπτωση<text:s/>ως<text:s/>ποσοστό<text:s/>το<text:s/>15%<text:s/>του<text:s/>συνολικού<text:s/>ποσοστού<text:s/>της<text:s/>υφιστάμενης<text:s/>υλοποιημένης<text:s/>δόμησης<text:s/>των<text:s/>Α.Ε.Π..<text:s/>Οι<text:s/>ως<text:s/>άνω<text:s/>χρήσεις<text:s/>επιτρέπονται<text:s/>καθ’<text:s/>υπέρβαση<text:s/>των<text:s/>επιτρεπομένων<text:s/>χρήσεων<text:s/>γης<text:s/>του<text:s/>οικοπέδου<text:s/>–<text:s/>οικοδομικού<text:s/>τετραγώνου<text:s/>και<text:s/>της<text:s/>περιοχής<text:s/>που<text:s/>βρίσκονται<text:s/>οι<text:s/>Α.Ε.Π..<text:s/>Κατά<text:s/>τα<text:s/>λοιπά<text:s/>για<text:s/>τις<text:s/>απαιτούμενες<text:s/>εγκρίσεις<text:s/>και<text:s/>αδειοδοτήσεις<text:s/>εφαρμόζεται<text:s/>η<text:s/>31252/22.7.2009<text:s/>(ΑΑΠ<text:s/>396<text:s/>)απόφαση<text:s/>του<text:s/>Υπουργού<text:s/>Περιβάλλοντος,<text:s/>Χωροταξίας<text:s/>και<text:s/>Δημοσίων<text:s/>Έργων.</text:span></text:p>
      <text:h text:style-name="P211" text:outline-level="6"><text:span text:style-name="T211_1">Άρθρο<text:s/></text:span></text:h>
      <text:h text:style-name="P212" text:outline-level="6"><text:span text:style-name="T212_1">18Χωρητικότητα<text:s/>των<text:s/>Α.Ε.Π.</text:span></text:h>
      <text:p text:style-name="P213"><text:span text:style-name="T213_1">1.</text:span><text:span text:style-name="T213_2"><text:s/>Επιτρέπεται<text:s/>η<text:s/>διαμόρφωση<text:s/>των<text:s/>υφισταμένων<text:s/>κερκίδων<text:s/>για<text:s/>την<text:s/>προσθήκη<text:s/>ή<text:s/>μετατροπή<text:s/>υπαρχόντων<text:s/>θέσεων,<text:s/>καθώς<text:s/>και<text:s/>η<text:s/>προσθήκη<text:s/>νέων<text:s/>κερκίδων<text:s/>με<text:s/>τους<text:s/>υποστηρικτικούς<text:s/>βοηθητικούς<text:s/>χώρους<text:s/>αυτών<text:s/>σύμφωνα<text:s/>με<text:s/>τις<text:s/>ειδικές<text:s/>προδιαγραφές<text:s/>και<text:s/>τους<text:s/>ειδικούς<text:s/>εθνικούς<text:s/>κανονισμούς<text:s/>και<text:s/>τους<text:s/>κανονισμούς<text:s/>της<text:s/>αρμόδιας<text:s/>ευρωπαϊκής<text:s/>ομοσπονδίας<text:s/>(U.E.F.A.)<text:s/>οι<text:s/>οποίες<text:s/>επαυξάνουν<text:s/>τη<text:s/>χωρητικότητα<text:s/>των<text:s/>Α.Ε.Π.<text:s/>και<text:s/>εφόσον<text:s/>ο<text:s/>αριθμός<text:s/>των<text:s/>απαιτούμενων<text:s/>πρόσθετων<text:s/>θέσεων<text:s/>δεν<text:s/>υπερβαίνει<text:s/>ως<text:s/>ποσοστό<text:s/>το<text:s/>40%<text:s/>των<text:s/>υπαρχόντων<text:s/>θέσεων.</text:span></text:p>
      <text:p text:style-name="P214"><text:span text:style-name="T214_1">2.</text:span><text:span text:style-name="T214_2"><text:s/>Σε<text:s/>κάθε<text:s/>περίπτωση,<text:s/>οι<text:s/>ανωτέρω<text:s/>προσθήκες<text:s/>επί<text:s/>των<text:s/>Α.Ε.Π.<text:s/>δεν<text:s/>θα<text:s/>πρέπει<text:s/>να<text:s/>υπερβαίνουν<text:s/>το<text:s/>μέγιστο<text:s/>επιτρεπόμενο<text:s/>ύψος<text:s/>στην<text:s/>όμορη<text:s/>περιοχή<text:s/>του<text:s/>ακινήτου.<text:s/>Με<text:s/>απόφαση<text:s/>του<text:s/>Υπουργού<text:s/>Περιβάλλοντος,<text:s/>Ενέργειας<text:s/>και<text:s/>Κλιματικής<text:s/>Αλλαγής<text:s/>και<text:s/>ύστερα<text:s/>από<text:s/>γνωμοδότηση<text:s/>του<text:s/>Κεντρικού<text:s/>Συμβουλίου<text:s/>Αρχιτεκτονικής<text:s/>δύναται<text:s/>να<text:s/>χορηγείται<text:s/>παρέκκλιση<text:s/>όσον<text:s/>αφορά<text:s/>στο<text:s/>ύψος<text:s/>και<text:s/>τον<text:s/>όγκο<text:s/>των<text:s/>Α.Ε.Π.,<text:s/>των<text:s/>κερκίδων<text:s/>με<text:s/>τα<text:s/>στέγαστρά<text:s/>τους<text:s/>και<text:s/>των<text:s/>πυλώνων<text:s/>φωτισμού,<text:s/>κατά<text:s/>τα<text:s/>προβλεπόμενα<text:s/>στην<text:s/>παρ.2<text:s/>του<text:s/>άρθρου<text:s/>15<text:s/>του<text:s/>ν.<text:s/>4067/2012<text:s/>(Α΄<text:s/>79).</text:span></text:p>
      <text:p text:style-name="P215"><text:span text:style-name="T215_1">3.</text:span><text:span text:style-name="T215_2"><text:s/>Επιτρέπεται<text:s/>η<text:s/>προέκταση<text:s/>εξεδρών<text:s/>–<text:s/>κερκίδων<text:s/>εκτός<text:s/>του<text:s/>νομίμου<text:s/>περιγράμματος<text:s/>των<text:s/>Α.Ε.Π.<text:s/>και<text:s/>άνωθεν<text:s/>κοινοχρήστων<text:s/>χώρων<text:s/>υπό<text:s/>την<text:s/>προϋπόθεση<text:s/>τοποθέτησης<text:s/>σε<text:s/>ύψος<text:s/>τουλάχιστον<text:s/>πέντε<text:s/>(5)<text:s/>μέτρων<text:s/>από<text:s/>τη<text:s/>στάθμη<text:s/>του<text:s/>πεζοδρομίου.<text:s/>Η<text:s/>ανωτέρω<text:s/>προέκταση<text:s/>σε<text:s/>καμία<text:s/>περίπτωση<text:s/>δεν<text:s/>μπορεί<text:s/>να<text:s/>ξεπερνά<text:s/>σε<text:s/>οριζόντια<text:s/>προβολή<text:s/>το<text:s/>άκρο<text:s/>του<text:s/>κρασπέδου<text:s/>του<text:s/>πεζοδρομίου.<text:s/>Σε<text:s/>περίπτωση<text:s/>που<text:s/>η<text:s/>ανωτέρω<text:s/>προέκταση<text:s/>κείται<text:s/>άνωθεν<text:s/>πεζοδρόμου,<text:s/>οι<text:s/>κατασκευές<text:s/>δεν<text:s/>δύναται<text:s/>να<text:s/>προεξέχουν<text:s/>της<text:s/>ρυμοτομικής<text:s/>γραμμής<text:s/>έως<text:s/>το<text:s/>1/10<text:s/>του<text:s/>πλάτους<text:s/>του<text:s/>πεζοδρόμου.</text:span></text:p>
      <text:p text:style-name="P216"><text:span text:style-name="T216_1">4.</text:span><text:span text:style-name="T216_2"><text:s/>Σε<text:s/>περίπτωση<text:s/>προσθήκης<text:s/>κερκίδων<text:s/>και<text:s/>εμπορικών<text:s/>χρήσεων<text:s/>κατά<text:s/>τα<text:s/>προηγούμενα<text:s/>άρθρα<text:s/>σε<text:s/>υφιστάμενες<text:s/>Α.Ε.Π.<text:s/>του<text:s/>παρόντος<text:s/>κεφαλαίου<text:s/>δεν<text:s/>υπάρχει<text:s/>η<text:s/>υποχρέωση<text:s/>δέσμευσης<text:s/>νέων<text:s/>χώρων<text:s/>στάθμευσης,<text:s/>κατ’<text:s/>εφαρμογή<text:s/>του<text:s/>π.δ.<text:s/>111/2004<text:s/>(Α΄<text:s/>76<text:s/>)<text:s/>για<text:s/>την<text:s/>Περιφέρεια<text:s/>Αττικής<text:s/>και<text:s/>του<text:s/>π.δ.<text:s/>350/1996<text:s/>(Α΄<text:s/>230),<text:s/>για<text:s/>την<text:s/>υπόλοιπη<text:s/>Ελλάδα.</text:span></text:p>
      <text:h text:style-name="P217" text:outline-level="6"><text:span text:style-name="T217_1">Άρθρο<text:s/>19</text:span></text:h>
      <text:h text:style-name="P218" text:outline-level="6"><text:span text:style-name="T218_1">Διαδικασία<text:s/>αδειοδότησης</text:span></text:h>
      <text:p text:style-name="P219"><text:span text:style-name="T219_1">1.</text:span><text:span text:style-name="T219_2"><text:s/>Για<text:s/>όλες<text:s/>τις<text:s/>περιπτώσεις<text:s/>εκτελέσεως<text:s/>οικοδομικών<text:s/>εργασιών<text:s/>των<text:s/>άρθρων<text:s/>2<text:s/>έως<text:s/>7<text:s/>του<text:s/>παρόντος,<text:s/>αρμόδια<text:s/>για<text:s/>την<text:s/>έκδοση<text:s/>της<text:s/>έγκρισης<text:s/>δόμησης<text:s/>είναι<text:s/>η<text:s/>ΔΟΚΚ<text:s/>του<text:s/>Υπουργείου<text:s/>Περιβάλλοντος,<text:s/>Ενέργειας<text:s/>και<text:s/>Κλιματικής<text:s/>Αλλαγής<text:s/>και<text:s/>για<text:s/>την<text:s/>άδεια<text:s/>δόμησης<text:s/>η<text:s/>Γενική<text:s/>Γραμματεία<text:s/>Αθλητισμού.</text:span></text:p>
      <text:p text:style-name="P220"><text:span text:style-name="T220_1">2.</text:span><text:span text:style-name="T220_2"><text:s/>Για<text:s/>τις<text:s/>ως<text:s/>άνω<text:s/>εργασίες<text:s/>των<text:s/>άρθρων<text:s/>2<text:s/>έως<text:s/>7<text:s/>του<text:s/>παρόντος<text:s/>επί<text:s/>κοινοχρήστων<text:s/>χώρων<text:s/>ή<text:s/>άνωθεν<text:s/>αυτών,<text:s/>καθώς<text:s/>και<text:s/>για<text:s/>τις<text:s/>εργασίες<text:s/>εκτός<text:s/>του<text:s/>νομίμου<text:s/>περιγράμματος<text:s/>των<text:s/>Α.Ε.Π.,<text:s/>για<text:s/>την<text:s/>έκδοση<text:s/>της<text:s/>έγκρισης<text:s/>δόμησης<text:s/>πέραν<text:s/>των<text:s/>λοιπών<text:s/>δικαιολογητικών<text:s/>κατά<text:s/>τις<text:s/>διατάξεις<text:s/>του<text:s/>ν.<text:s/>4030/2011<text:s/>απαιτείται<text:s/>η<text:s/>προηγούμενη<text:s/>έγκριση<text:s/>του<text:s/>ΚΕΣΥΠΟΘΑ<text:s/>στην<text:s/>οποία<text:s/>θα<text:s/>πρέπει<text:s/>να<text:s/>αιτιολογείται<text:s/>ότι<text:s/>εξασφαλίζεται<text:s/>ο<text:s/>βασικός<text:s/>σκοπός<text:s/>των<text:s/>κοινοχρήστων<text:s/>χώρων<text:s/>και<text:s/>η<text:s/>αδιάλειπτη<text:s/>και<text:s/>απρόσκοπτη<text:s/>χρήση<text:s/>αυτών.</text:span></text:p>
      <text:p text:style-name="P221"><text:span text:style-name="T221_1">3.</text:span><text:span text:style-name="T221_2"><text:s/>Για<text:s/>τις<text:s/>υφιστάμενες<text:s/>αθλητικές<text:s/>εγκαταστάσεις<text:s/>ποδοσφαίρου<text:s/>που<text:s/>εμπίπτουν<text:s/>στο<text:s/>πεδίο<text:s/>εφαρμογής<text:s/>του<text:s/>από<text:s/>14.5.2013<text:s/>προεδρικού<text:s/>διατάγματος<text:s/>(ΑΑΠ<text:s/>161)<text:s/>η<text:s/>έγκριση<text:s/>δόμησης<text:s/>και<text:s/>η<text:s/>άδεια<text:s/>δόμησης<text:s/>εκδίδονται<text:s/>σύμφωνα<text:s/>με<text:s/>το<text:s/>προϊσχύον<text:s/>ρυμοτομικό<text:s/>σχέδιο<text:s/>κατά<text:s/>την<text:s/>υπ΄αριθμ.40584/2009<text:s/>απόφαση<text:s/>του<text:s/>Υπουργού<text:s/>Περιβάλλοντος,<text:s/>Χωροταξίας<text:s/>και<text:s/>Δημοσίων<text:s/>Έργων<text:s/>(ΑΑΠ<text:s/>510)<text:s/>και<text:s/>με<text:s/>την<text:s/>επιφύλαξη<text:s/>των<text:s/>λοιπών<text:s/>οριζομένων<text:s/>στο<text:s/>ως<text:s/>άνω<text:s/>προεδρικό<text:s/>διάταγμα.</text:span></text:p>
      <text:h text:style-name="P222" text:outline-level="1"><text:span text:style-name="T222_1">ΚΕΦΑΛΑΙΟ<text:s/>Γ΄</text:span></text:h>
      <text:h text:style-name="P223" text:outline-level="1"><text:span text:style-name="T223_1">ΡΥΘΜΙΣΕΙΣ<text:s/>ΠΟΛΕΟΔΟΜΙΚΗΣ<text:s/>ΝΟΜΟΘΕΣΙΑΣ</text:span></text:h>
      <text:h text:style-name="P224" text:outline-level="6"><text:span text:style-name="T224_1">Άρθρο<text:s/>20</text:span></text:h>
      <text:h text:style-name="P225" text:outline-level="6"><text:span text:style-name="T225_1">Τροποποιήσεις<text:s/>του<text:s/>ν.<text:s/>4067/2012<text:s/>(Α΄<text:s/>79)<text:s/>(Ν.Ο.Κ.)</text:span></text:h>
      <text:p text:style-name="P226"><text:span text:style-name="T226_1">1.</text:span><text:span text:style-name="T226_2"><text:s/>Η<text:s/>παρ.<text:s/>2<text:s/>του<text:s/>άρθρου<text:s/>1<text:s/>του<text:s/>ν.<text:s/>4067/2012<text:s/>αντικαθίσταται<text:s/>ως<text:s/>εξής:</text:span></text:p>
      <text:p text:style-name="P227"><text:span text:style-name="T227_1">«2.<text:s/>Σε<text:s/>περιοχές<text:s/>εκτός<text:s/>εγκεκριμένου<text:s/>ρυμοτομικού<text:s/>σχεδίου<text:s/>εφαρμόζονται<text:s/>οι<text:s/>ακόλουθες<text:s/>διατάξεις<text:s/>του<text:s/>παρόντος:</text:span></text:p>
      <text:p text:style-name="P228"><text:span text:style-name="T228_1">α)<text:s/>το<text:s/>άρθρο<text:s/>2,<text:s/>εξαιρουμένων<text:s/>των<text:s/>παραγράφων<text:s/>που<text:s/>αναφέρονται<text:s/>στην<text:s/>εντός<text:s/>σχεδίου<text:s/>δόμηση,</text:span></text:p>
      <text:p text:style-name="P229"><text:span text:style-name="T229_1">β)<text:s/>οι<text:s/>παράγραφοι<text:s/>4<text:s/>και<text:s/>5<text:s/>του<text:s/>παρόντος<text:s/>άρθρου,</text:span></text:p>
      <text:p text:style-name="P230"><text:span text:style-name="T230_1">γ)<text:s/>το<text:s/>άρθρο<text:s/>4,</text:span></text:p>
      <text:p text:style-name="P231"><text:span text:style-name="T231_1">δ)<text:s/>το<text:s/>άρθρο<text:s/>5,</text:span></text:p>
      <text:p text:style-name="P232"><text:span text:style-name="T232_1">ε)<text:s/>το<text:s/>άρθρο<text:s/>6,</text:span></text:p>
      <text:p text:style-name="P233"><text:span text:style-name="T233_1">στ)<text:s/>η<text:s/>παράγραφος<text:s/>3<text:s/>του<text:s/>άρθρου<text:s/>8,</text:span></text:p>
      <text:p text:style-name="P234"><text:span text:style-name="T234_1">ζ)<text:s/>το<text:s/>άρθρο<text:s/>11<text:s/>εκτός<text:s/>από<text:s/>την<text:s/>παράγραφο<text:s/>2<text:s/>και<text:s/>τις<text:s/>παραγράφους<text:s/>6ιγ,<text:s/>6ιζ,<text:s/>6ιστ<text:s/>για<text:s/>το<text:s/>άρθρο<text:s/>19<text:s/>όπως<text:s/>αναφέρεται<text:s/>σε<text:s/>αυτήν,</text:span></text:p>
      <text:p text:style-name="P235"><text:span text:style-name="T235_1">η)<text:s/>οι<text:s/>παράγραφοι<text:s/>3<text:s/>και<text:s/>4<text:s/>του<text:s/>άρθρου<text:s/>12,</text:span></text:p>
      <text:p text:style-name="P236"><text:span text:style-name="T236_1">θ)<text:s/>το<text:s/>άρθρο<text:s/>13,</text:span></text:p>
      <text:p text:style-name="P237"><text:span text:style-name="T237_1">ι)<text:s/>το<text:s/>άρθρο<text:s/>16,<text:s/>εκτός<text:s/>των<text:s/>παραγράφων<text:s/>5γ,6,</text:span></text:p>
      <text:p text:style-name="P238"><text:span text:style-name="T238_1">ια)<text:s/>το<text:s/>άρθρο<text:s/>17<text:s/>εκτός<text:s/>από<text:s/>την<text:s/>παράγραφο<text:s/>2α,<text:s/>2β,<text:s/>2στ,<text:s/>3β,<text:s/>6β<text:s/>και<text:s/>8,</text:span></text:p>
      <text:p text:style-name="P239"><text:span text:style-name="T239_1">ιβ)<text:s/>το<text:s/>άρθρο<text:s/>21,</text:span></text:p>
      <text:p text:style-name="P240"><text:span text:style-name="T240_1">ιγ)<text:s/>το<text:s/>άρθρο<text:s/>23,</text:span></text:p>
      <text:p text:style-name="P241"><text:span text:style-name="T241_1">ιδ)<text:s/>το<text:s/>άρθρο<text:s/>25,</text:span></text:p>
      <text:p text:style-name="P242"><text:span text:style-name="T242_1">ιε)<text:s/>το<text:s/>άρθρο<text:s/>26,</text:span></text:p>
      <text:p text:style-name="P243"><text:span text:style-name="T243_1">ιστ)<text:s/>το<text:s/>άρθρο<text:s/>28,</text:span></text:p>
      <text:p text:style-name="P244"><text:span text:style-name="T244_1">ιζ)<text:s/>τα<text:s/>άρθρα<text:s/>29<text:s/>έως<text:s/>37.»</text:span></text:p>
      <text:p text:style-name="P245"><text:span text:style-name="T245_1">2.</text:span><text:span text:style-name="T245_2"><text:s/>H<text:s/>περίπτωση<text:s/>β΄<text:s/>της<text:s/>παρ.<text:s/>3<text:s/>του<text:s/>άρθρου<text:s/>1<text:s/>του<text:s/>ν.<text:s/>4067/2012<text:s/>(Α΄<text:s/>79)<text:s/>αντικαθίσταται<text:s/>ως<text:s/>εξής:</text:span></text:p>
      <text:p text:style-name="P246"><text:span text:style-name="T246_1">«β)<text:s/>οι<text:s/>παράγραφοι<text:s/>4<text:s/>και<text:s/>5<text:s/>του<text:s/>παρόντος<text:s/>άρθρου».</text:span></text:p>
      <text:p text:style-name="P247"><text:span text:style-name="T247_1">3.</text:span><text:span text:style-name="T247_2"><text:s/>Ο<text:s/>υπό<text:s/>στοιχείο<text:s/>Η΄<text:s/>ορισμός<text:s/>του<text:s/>άρθρου<text:s/>3<text:s/>του<text:s/>ν.<text:s/>4067/<text:s/>2012<text:s/>(Α΄<text:s/>79)<text:s/>αντικαθίσταται<text:s/>ως<text:s/>εξής:</text:span></text:p>
      <text:p text:style-name="P248"><text:span text:style-name="T248_1">«Η:<text:s/>είναι<text:s/>το<text:s/>μέγιστο<text:s/>πραγματοποιούμενο<text:s/>ύψος<text:s/>του<text:s/>κτιρίου,<text:s/>σε<text:s/>περίπτωση<text:s/>που<text:s/>εξαντλείται<text:s/>ο<text:s/>συντελεστής<text:s/>δόμησης<text:s/>ή<text:s/>αυτό<text:s/>στο<text:s/>οποίο<text:s/>προβλέπεται<text:s/>να<text:s/>εξαντληθεί<text:s/>μελλοντικά<text:s/>ο<text:s/>συντελεστής<text:s/>δόμησης,<text:s/>όπως<text:s/>απεικονίζεται<text:s/>στο<text:s/>διάγραμμα<text:s/>δόμησης<text:s/>της<text:s/>άδειας<text:s/>δόμησης<text:s/>ή<text:s/>το<text:s/>μέγιστο<text:s/>επιτρεπόμενο<text:s/>ύψος,<text:s/>σε<text:s/>περίπτωση<text:s/>που<text:s/>δεν<text:s/>εξαντλείται<text:s/>ο<text:s/>συντελεστής<text:s/>δόμησης.»</text:span></text:p>
      <text:p text:style-name="P249"><text:span text:style-name="T249_1">4.</text:span><text:span text:style-name="T249_2"><text:s/>H<text:s/>παρ.<text:s/>1<text:s/>του<text:s/>άρθρου<text:s/>4<text:s/>του<text:s/>ν.<text:s/>4067/2012<text:s/>(Α΄<text:s/>79),<text:s/>αντικαθίσταται<text:s/>ως<text:s/>εξής:</text:span></text:p>
      <text:p text:style-name="P250"><text:span text:style-name="T250_1">«1.<text:s/>Άδεια<text:s/>Δόμησης,<text:s/>κατά<text:s/>την<text:s/>έννοια<text:s/>του<text:s/>άρθρου<text:s/>1<text:s/>του<text:s/>ν.<text:s/>4030/2011<text:s/>(Α΄<text:s/>249<text:s/>),<text:s/>απαιτείται<text:s/>για<text:s/>την<text:s/>εκτέλεση<text:s/>οποιασδήποτε<text:s/>εργασίας<text:s/>δόμησης,<text:s/>όπως:</text:span></text:p>
      <text:p text:style-name="P251"><text:span text:style-name="T251_1">α.<text:s/>Κατεδάφιση<text:s/>κατασκευών.<text:s/>Στην<text:s/>περίπτωση<text:s/>που<text:s/>κατεδαφίζεται<text:s/>ολόκληρο<text:s/>κτίριο<text:s/>και<text:s/>όχι<text:s/>τμήμα<text:s/>αυτού,<text:s/>δεν<text:s/>απαιτείται<text:s/>να<text:s/>υποβληθεί<text:s/>διάγραμμα<text:s/>δόμησης.</text:span></text:p>
      <text:p text:style-name="P252"><text:span text:style-name="T252_1">β.<text:s/>Εκσκαφές<text:s/>ή<text:s/>επιχώσεις<text:s/>μεγαλύτερες<text:s/>του<text:s/>συν/πλην<text:s/>0,80<text:s/>μέτρα,<text:s/>καθώς<text:s/>και<text:s/>επιστρώσεις,<text:s/>διαμορφώσεις<text:s/>οικοπέδων<text:s/>και<text:s/>γηπέδων<text:s/>με<text:s/>σκοπό<text:s/>τη<text:s/>δόμηση.</text:span></text:p>
      <text:p text:style-name="P253"><text:span text:style-name="T253_1">γ.<text:s/>Ανέγερση,<text:s/>προσθήκη,<text:s/>επισκευή,<text:s/>κτιρίων<text:s/>και<text:s/>των<text:s/>παραρτημάτων<text:s/>τους.</text:span></text:p>
      <text:p text:style-name="P254"><text:span text:style-name="T254_1">δ.<text:s/>Κατασκευή<text:s/>πισίνας.</text:span></text:p>
      <text:p text:style-name="P255"><text:span text:style-name="T255_1">ε.<text:s/>Αλλαγή<text:s/>χρήσης,<text:s/>σε<text:s/>περίπτωση<text:s/>που<text:s/>επέρχεται<text:s/>αλλαγή<text:s/>προς<text:s/>το<text:s/>δυσμενέστερο,<text:s/>στα<text:s/>στοιχεία<text:s/>του<text:s/>διαγράμματος<text:s/>δόμησης<text:s/>ή<text:s/>στα<text:s/>φορτία<text:s/>σχεδιασμού<text:s/>της<text:s/>στατικής<text:s/>μελέτης<text:s/>ή<text:s/>αλλαγή<text:s/>μηχανολογικών<text:s/>εγκαταστάσεων<text:s/>ως<text:s/>προς<text:s/>τις<text:s/>διελεύσεις<text:s/>τους<text:s/>από<text:s/>άλλους<text:s/>ορόφους<text:s/>ή<text:s/>κοινόχρηστους<text:s/>χώρους.</text:span></text:p>
      <text:p text:style-name="P256"><text:span text:style-name="T256_1">στ.<text:s/>Περιτοιχίσεις<text:s/>και<text:s/>περιφράξεις<text:s/>που<text:s/>δεν<text:s/>ορίζονται<text:s/>με<text:s/>την<text:s/>παράγραφο<text:s/>3ζ.</text:span></text:p>
      <text:p text:style-name="P257"><text:span text:style-name="T257_1">ζ.<text:s/>Κατασκευή<text:s/>υπόγειων<text:s/>δεξαμενών.</text:span></text:p>
      <text:p text:style-name="P258"><text:span text:style-name="T258_1">η.<text:s/>Οποιαδήποτε<text:s/>νέα<text:s/>κατασκευή<text:s/>ή<text:s/>και<text:s/>προσθήκη<text:s/>που<text:s/>δεν<text:s/>ορίζεται<text:s/>με<text:s/>τις<text:s/>παραγράφους<text:s/>2,<text:s/>3<text:s/>και<text:s/>4.</text:span></text:p>
      <text:p text:style-name="P259"><text:span text:style-name="T259_1">Δεν<text:s/>απαιτείται<text:s/>άδεια<text:s/>δόμησης<text:s/>νέας<text:s/>κατασκευής<text:s/>ή<text:s/>και<text:s/>προσθήκης<text:s/>ή<text:s/>και<text:s/>εγκατάστασης<text:s/>εφόσον<text:s/>από<text:s/>ειδικότερες<text:s/>διατάξεις<text:s/>ορίζεται<text:s/>διαφορετικά.<text:s/>Δεν<text:s/>απαιτείται<text:s/>άδεια<text:s/>δόμησης,<text:s/>έγκριση<text:s/>εργασιών<text:s/>μικρής<text:s/>κλίμακας<text:s/>ή<text:s/>ενημέρωση<text:s/>κατά<text:s/>το<text:s/>παρόν<text:s/>για<text:s/>τις<text:s/>περιπτώσεις<text:s/>εργασιών<text:s/>εσωτερικών<text:s/>χρωματισμών,<text:s/>μικρών<text:s/>επισκευών<text:s/>θυρών<text:s/>και<text:s/>παραθύρων<text:s/>ή<text:s/>μεμονωμένων<text:s/>επισκευών<text:s/>για<text:s/>λόγους<text:s/>χρήσης<text:s/>και<text:s/>υγιεινής,<text:s/>ιδίως<text:s/>μεμονωμένης<text:s/>επισκευής<text:s/>μικρού<text:s/>τμήματος<text:s/>υδρορροής,<text:s/>επισκευή<text:s/>επικόλλησης<text:s/>δια-<text:s/>κοσμητικών<text:s/>στοιχείων<text:s/>κ.α..»</text:span></text:p>
      <text:p text:style-name="P260"><text:span text:style-name="T260_1">5.</text:span><text:span text:style-name="T260_2"><text:s/>Το<text:s/>πρώτο<text:s/>εδάφιο<text:s/>της<text:s/>παρ.<text:s/>3<text:s/>του<text:s/>άρθρου<text:s/>4<text:s/>του<text:s/>ν.<text:s/>4067/2012<text:s/>αντικαθίσταται<text:s/>ως<text:s/>εξής:</text:span></text:p>
      <text:p text:style-name="P261"><text:span text:style-name="T261_1">«Απαιτείται,<text:s/>προ<text:s/>48<text:s/>ωρών,<text:s/>έγγραφη<text:s/>ενημέρωση<text:s/>της<text:s/>αρμόδιας<text:s/>Υπηρεσίας<text:s/>Δόμησης<text:s/>η<text:s/>οποία<text:s/>γνωστοποιείται<text:s/>και<text:s/>στο<text:s/>οικείο<text:s/>αστυνομικό<text:s/>τμήμα,<text:s/>για<text:s/>την<text:s/>εκτέλεση<text:s/>των<text:s/>ακόλουθων<text:s/>εργασιών.»</text:span></text:p>
      <text:p text:style-name="P262"><text:span text:style-name="T262_1">6.</text:span><text:span text:style-name="T262_2"><text:s/>H<text:s/>περίπτωση<text:s/>στ΄<text:s/>της<text:s/>παρ.<text:s/>3<text:s/>του<text:s/>άρθρου<text:s/>4<text:s/>του<text:s/>ν.<text:s/>4067/2012<text:s/>(Α΄<text:s/>79)<text:s/>αντικαθίσταται<text:s/>ως<text:s/>εξής:</text:span></text:p>
      <text:p text:style-name="P263"><text:span text:style-name="T263_1">«στ.<text:s/>Συντήρηση,<text:s/>επισκευή<text:s/>στεγών<text:s/>ή<text:s/>δωμάτων<text:s/>χωρίς<text:s/>χρήση<text:s/>ικριωμάτων.»</text:span></text:p>
      <text:p text:style-name="P264"><text:span text:style-name="T264_1">7.</text:span><text:span text:style-name="T264_2"><text:s/>Η<text:s/>περίπτωση<text:s/>i<text:s/>της<text:s/>παρ.<text:s/>3<text:s/>του<text:s/>άρθρου<text:s/>4<text:s/>του<text:s/>ν.<text:s/>4067/2012<text:s/>(Α΄<text:s/>79)<text:s/>αντικαθίσταται<text:s/>ως<text:s/>εξής:</text:span></text:p>
      <text:p text:style-name="P265"><text:span text:style-name="T265_1">«i.<text:s/>Στο<text:s/>πλαίσιο<text:s/>του<text:s/>προγράμματος<text:s/>«Εξοικονόμηση<text:s/>κατ’<text:s/>οίκον»,<text:s/>εργασίες<text:s/>τοποθέτησης<text:s/>εξωτερικής<text:s/>θερμομόνωσης<text:s/>ή<text:s/>θερμομόνωση<text:s/>στεγών<text:s/>ή<text:s/>τοποθέτηση<text:s/>παθητικών<text:s/>ηλιακών<text:s/>συστημάτων<text:s/>ή<text:s/>αντικατάσταση<text:s/>εξωτερικών<text:s/>κουφωμάτων<text:s/>ή<text:s/>τοποθέτησης/αντικατάστασης<text:s/>καμινάδων<text:s/>στις<text:s/>εξωτερικές<text:s/>όψεις<text:s/>υφισταμένων<text:s/>κτιρίων<text:s/>χωρίς<text:s/>χρήση<text:s/>ικριωμάτων.<text:s/>Για<text:s/>τις<text:s/>ανωτέρω<text:s/>εργασίες<text:s/>της<text:s/>παρούσας<text:s/>περίπτωσης<text:s/>όπου<text:s/>απαιτείται<text:s/>η<text:s/>χρήση<text:s/>ικριωμάτων<text:s/>απαιτείται:<text:s/>α)<text:s/>κατάθεση<text:s/>Σχεδίου<text:s/>και<text:s/>Φακέλου<text:s/>ασφάλειας<text:s/>και<text:s/>υγείας<text:s/>του<text:s/>έργου<text:s/>με<text:s/>ορισμό<text:s/>του<text:s/>υπεύθυνου<text:s/>συντονιστή<text:s/>σύμφωνα<text:s/>με<text:s/>τα<text:s/>οριζόμενα<text:s/>στο<text:s/>π.δ.<text:s/>305/1996<text:s/>(Α΄<text:s/>305)<text:s/>και<text:s/>δήλωση<text:s/>ανάληψης<text:s/>της<text:s/>ευθύνης<text:s/>από<text:s/>μηχανικό<text:s/>για<text:s/>την<text:s/>επίβλεψη<text:s/>του<text:s/>έργου<text:s/>και<text:s/>β)<text:s/>έκδοση<text:s/>έγκρισης<text:s/>εργασιών<text:s/>μικρής<text:s/>κλίμακας<text:s/>της<text:s/>παραγράφου<text:s/>3.</text:span></text:p>
      <text:p text:style-name="P266"><text:span text:style-name="T266_1">Με<text:s/>απόφαση<text:s/>του<text:s/>Υπουργού<text:s/>Περιβάλλοντος,<text:s/>Ενέργειας<text:s/>και<text:s/>Κλιματικής<text:s/>Αλλαγής,<text:s/>μπορούν<text:s/>να<text:s/>καθορίζονται<text:s/>επιπλέον<text:s/>των<text:s/>παραπάνω<text:s/>και<text:s/>άλλες<text:s/>περιπτώσεις,<text:s/>όπου<text:s/>δεν<text:s/>απαιτείται<text:s/>άδεια<text:s/>δόμησης,<text:s/>αλλά<text:s/>έγκριση<text:s/>εργασιών<text:s/>μικρής<text:s/>κλίμακας<text:s/>ή<text:s/>ενημέρωση<text:s/>της<text:s/>αρμόδιας<text:s/>Υ.ΔΟΜ..»</text:span></text:p>
      <text:p text:style-name="P267"><text:span text:style-name="T267_1">8.</text:span><text:span text:style-name="T267_2"><text:s/>H<text:s/>παρ.<text:s/>6<text:s/>του<text:s/>άρθρου<text:s/>4<text:s/>του<text:s/>ν.<text:s/>4067/2012<text:s/>(Α΄<text:s/>79)<text:s/>αντικαθίσταται<text:s/>ως<text:s/>εξής:</text:span></text:p>
      <text:p text:style-name="P268"><text:span text:style-name="T268_1">«6.<text:s/>Σε<text:s/>περίπτωση<text:s/>αυθαίρετης<text:s/>κατασκευής,<text:s/>που<text:s/>τηρεί<text:s/>τις<text:s/>ισχύουσες<text:s/>πολεοδομικές<text:s/>διατάξεις<text:s/>ή<text:s/>αυτές<text:s/>που<text:s/>ίσχυαν<text:s/>κατά<text:s/>το<text:s/>χρόνο<text:s/>κατασκευής<text:s/>της,<text:s/>αυτή<text:s/>είναι<text:s/>δυνατόν<text:s/>να<text:s/>νομιμοποιηθεί<text:s/>ύστερα<text:s/>από<text:s/>έκδοση<text:s/>ή<text:s/>αναθεώρηση<text:s/>ή<text:s/>ενημέρωση<text:s/>της<text:s/>άδειας<text:s/>δόμησης<text:s/>είτε<text:s/>μετά<text:s/>από<text:s/>την<text:s/>έκδοση<text:s/>έγκρισης<text:s/>εργασιών<text:s/>μικρής<text:s/>κλίμακας<text:s/>για<text:s/>τις<text:s/>εργασίες<text:s/>των<text:s/>παραγράφων<text:s/>2<text:s/>και<text:s/>3<text:s/>του<text:s/>παρόντος<text:s/>άρθρου.<text:s/>Στις<text:s/>περιπτώσεις<text:s/>νομιμοποίησης<text:s/>αυθαιρέτων<text:s/>εργασιών<text:s/>της<text:s/>παραγράφου<text:s/>3<text:s/>εκδίδεται<text:s/>έγκριση<text:s/>εργασιών<text:s/>μικρής<text:s/>κλίμακας<text:s/>μόνο<text:s/>με<text:s/>την<text:s/>υποβολή<text:s/>τεχνικής<text:s/>έκθεσης.<text:s/>Μετά<text:s/>την<text:s/>έκδοση<text:s/>ή<text:s/>αναθεώρηση<text:s/>της<text:s/>παραπάνω<text:s/>άδειας<text:s/>δόμησης,<text:s/>η<text:s/>κατασκευή<text:s/>παύει<text:s/>να<text:s/>είναι<text:s/>αυθαίρετη<text:s/>και<text:s/>κατεδαφιστέα.<text:s/>Πρόστιμο<text:s/>αυθαίρετης<text:s/>κατασκευής<text:s/>δεν<text:s/>επιβάλλεται<text:s/>σε<text:s/>περίπτωση<text:s/>αναθεώρησης<text:s/>άδειας<text:s/>δόμησης,<text:s/>που<text:s/>βρίσκεται<text:s/>σε<text:s/>ισχύ,<text:s/>εφόσον<text:s/>τηρείται<text:s/>το<text:s/>περίγραμμα<text:s/>της<text:s/>οικοδομής,<text:s/>ο<text:s/>συντελεστής<text:s/>δόμησης<text:s/>και<text:s/>ο<text:s/>συντελεστής<text:s/>όγκου.»</text:span></text:p>
      <text:p text:style-name="P269"><text:span text:style-name="T269_1">9.</text:span><text:span text:style-name="T269_2"><text:s/>Το<text:s/>άρθρο<text:s/>5<text:s/>του<text:s/>ν.<text:s/>4067/2012<text:s/>(Α΄<text:s/>79)<text:s/>αντικαθίσταται<text:s/>ως<text:s/>εξής:</text:span></text:p>
      <text:p text:style-name="P270"><text:span text:style-name="T270_1">«Άρθρο<text:s/>5</text:span></text:p>
      <text:p text:style-name="P271"><text:span text:style-name="T271_1">Χρήση<text:s/>κτιρίων</text:span></text:p>
      <text:p text:style-name="P272"><text:span text:style-name="T272_1">1.<text:s/>Μεταβολή<text:s/>της<text:s/>χρήσης<text:s/>του<text:s/>κτιρίου<text:s/>ή<text:s/>μέρους<text:s/>του<text:s/>επιτρέπεται<text:s/>υπό<text:s/>την<text:s/>επιφύλαξη<text:s/>των<text:s/>οριζομένων<text:s/>στις<text:s/>επόμενες<text:s/>παραγράφους,<text:s/>μόνον<text:s/>αν<text:s/>η<text:s/>νέα<text:s/>χρήση<text:s/>προ-<text:s/>βλέπεται<text:s/>από<text:s/>τις<text:s/>οικείες<text:s/>πολεοδομικές<text:s/>διατάξεις.<text:s/>Εάν<text:s/>από<text:s/>τη<text:s/>μεταβολή<text:s/>επέρχεται<text:s/>αλλαγή<text:s/>προς<text:s/>το<text:s/>δυσμενέστερο,<text:s/>στα<text:s/>στοιχεία<text:s/>του<text:s/>διαγράμματος<text:s/>δόμησης<text:s/>ή<text:s/>στα<text:s/>φορτία<text:s/>σχεδιασμού<text:s/>της<text:s/>στατικής<text:s/>μελέτης<text:s/>ή<text:s/>αλλαγή<text:s/>των<text:s/>τεχνικών<text:s/>–<text:s/>μηχανολογικών<text:s/>εγκαταστάσεων<text:s/>ως<text:s/>προς<text:s/>τις<text:s/>διελεύσεις<text:s/>τους<text:s/>από<text:s/>άλλους<text:s/>ορόφους<text:s/>ή<text:s/>κοινόχρηστους<text:s/>χώρους<text:s/>απαιτείται<text:s/>έκδοση<text:s/>Άδειας<text:s/>Δόμησης<text:s/>και<text:s/>ενημέρωση<text:s/>της<text:s/>Ταυτότητας<text:s/>Κτιρίου.<text:s/>Σε<text:s/>κάθε<text:s/>άλλη<text:s/>περίπτωση<text:s/>η<text:s/>κατασκευή<text:s/>θεωρείται<text:s/>αυθαίρετη.</text:span></text:p>
      <text:p text:style-name="P273"><text:span text:style-name="T273_1">2.<text:s/>Χώροι<text:s/>για<text:s/>τους<text:s/>οποίους<text:s/>έχει<text:s/>χορηγηθεί<text:s/>Άδεια<text:s/>Δόμησης<text:s/>με<text:s/>συγκεκριμένη<text:s/>χρήση,<text:s/>μπορούν<text:s/>να<text:s/>μεταβάλουν<text:s/>τη<text:s/>χρήση<text:s/>τους,<text:s/>εφόσον<text:s/>η<text:s/>νέα<text:s/>χρήση<text:s/>προβλέπεται<text:s/>από<text:s/>τις<text:s/>ισχύουσες<text:s/>πολεοδομικές<text:s/>διατάξεις<text:s/>και<text:s/>δεν<text:s/>επέρχονται<text:s/>αλλαγές<text:s/>της<text:s/>παραγράφου<text:s/>1<text:s/>του<text:s/>παρόντος<text:s/>άρθρου.<text:s/>Σε<text:s/>αυτήν<text:s/>την<text:s/>περίπτωση<text:s/>απαιτείται<text:s/>ενημέρωση<text:s/>της<text:s/>Ταυτότητας<text:s/>Κτιρίου<text:s/>και<text:s/>δεν<text:s/>απαιτείται<text:s/>έκδοση<text:s/>Άδειας<text:s/>Δόμησης.</text:span></text:p>
      <text:p text:style-name="P274"><text:span text:style-name="T274_1">3.<text:s/>Σε<text:s/>κτίρια<text:s/>νομίμως<text:s/>υφιστάμενα<text:s/>εντός<text:s/>εγκεκριμένου<text:s/>σχεδίου<text:s/>ή<text:s/>οικισμού,<text:s/>είναι<text:s/>δυνατή<text:s/>η<text:s/>αλλαγή<text:s/>χρήσης<text:s/>σύμφωνα<text:s/>με<text:s/>το<text:s/>ισχύον<text:s/>ρυμοτομικό<text:s/>σχέδιο,<text:s/>τις<text:s/>ισχύουσες<text:s/>χρήσεις<text:s/>γης<text:s/>της<text:s/>περιοχής<text:s/>και<text:s/>ανεξάρτητα<text:s/>από<text:s/>τυχόν<text:s/>μεταβολές<text:s/>λοιπών<text:s/>όρων<text:s/>δόμησης.<text:s/>Σε<text:s/>κτίρια<text:s/>νομίμως<text:s/>υφιστάμενα<text:s/>εκτός<text:s/>σχεδίου<text:s/>και<text:s/>εκτός<text:s/>ορίων<text:s/>οικισμού,<text:s/>είναι<text:s/>δυνατή<text:s/>η<text:s/>αλλαγή<text:s/>χρήσης<text:s/>σύμφωνα<text:s/>τις<text:s/>ισχύουσες<text:s/>χρήσεις<text:s/>γης<text:s/>της<text:s/>περιοχής<text:s/>και<text:s/>με<text:s/>την<text:s/>προϋπόθεση<text:s/>ότι<text:s/>δεν<text:s/>υπερβαίνουν<text:s/>τα<text:s/>επιτρεπόμενα<text:s/>της<text:s/>νέας<text:s/>χρήσης<text:s/>μεγέθη.</text:span></text:p>
      <text:p text:style-name="P275"><text:span text:style-name="T275_1">4.<text:s/>Σε<text:s/>κάθε<text:s/>περίπτωση<text:s/>μεταβολής<text:s/>της<text:s/>χρήσης<text:s/>κτιρίου<text:s/>ή<text:s/>χώρου<text:s/>κτιρίου<text:s/>πρέπει<text:s/>να<text:s/>διασφαλίζεται<text:s/>υποχρεωτικά<text:s/>η<text:s/>προσβασιμότητα<text:s/>στα<text:s/>άτομα<text:s/>με<text:s/>αναπηρία<text:s/>ή<text:s/>εμποδιζόμενα<text:s/>άτομα<text:s/>στους<text:s/>κοινόχρηστους<text:s/>χώρους<text:s/>του<text:s/>κτιρίου<text:s/>με<text:s/>την<text:s/>προϋπόθεση<text:s/>να<text:s/>μην<text:s/>θίγεται<text:s/>ο<text:s/>φέρων<text:s/>οργανισμός<text:s/>του<text:s/>κτιρίου.<text:s/>Σε<text:s/>αντίθετη<text:s/>περίπτωση<text:s/>η<text:s/>κατασκευή<text:s/>θεωρείται<text:s/>αυθαίρετη.»</text:span></text:p>
      <text:p text:style-name="P276"><text:span text:style-name="T276_1">10.</text:span><text:span text:style-name="T276_2"><text:s/>Στο<text:s/>τέλος<text:s/>της<text:s/>παρ.<text:s/>9β<text:s/>του<text:s/>άρθρου<text:s/>7<text:s/>του<text:s/>ν.<text:s/>4067/2012<text:s/>(Α΄79)<text:s/>προστίθεται<text:s/>εδάφιο<text:s/>ως<text:s/>εξής:</text:span></text:p>
      <text:p text:style-name="P277"><text:span text:style-name="T277_1">«Οικόπεδα<text:s/>τα<text:s/>οποία<text:s/>δεν<text:s/>έχουν<text:s/>πρόσωπο<text:s/>σε<text:s/>εγκεκριμένη<text:s/>οδό,<text:s/>όταν<text:s/>δεν<text:s/>μπορούν<text:s/>δια<text:s/>τακτοποιήσεως<text:s/>να<text:s/>αποκτήσουν<text:s/>πρόσωπο<text:s/>επί<text:s/>εγκεκριμένης<text:s/>οδού,<text:s/>επιτρέπεται<text:s/>να<text:s/>οικοδομούνται<text:s/>με<text:s/>απόφαση<text:s/>του<text:s/>Γενικού<text:s/>Γραμματέα<text:s/>Αποκεντρωμένης<text:s/>Διοίκησης<text:s/>μόνον<text:s/>εφόσον<text:s/>η<text:s/>έλλειψη<text:s/>του<text:s/>προσώπου<text:s/>έλαβε<text:s/>χώρα<text:s/>πριν<text:s/>την<text:s/>ισχύ<text:s/>του<text:s/>ν.<text:s/>651/1977<text:s/>χωρίς<text:s/>υπαιτιότητα<text:s/>του<text:s/>αιτούντος.»</text:span></text:p>
      <text:p text:style-name="P278"><text:span text:style-name="T278_1">11.</text:span><text:span text:style-name="T278_2"><text:s/>Η<text:s/>περίπτωση<text:s/>δ΄<text:s/>της<text:s/>παρ.<text:s/>6<text:s/>του<text:s/>άρθρου<text:s/>11<text:s/>του<text:s/>ν.<text:s/>4067/2012<text:s/>(Α΄<text:s/>79),<text:s/>αντικαθίσταται<text:s/>ως<text:s/>εξής:</text:span></text:p>
      <text:p text:style-name="P279"><text:span text:style-name="T279_1">«δ.<text:s/>Η<text:s/>επιφάνεια<text:s/>των<text:s/>υποχρεωτικών<text:s/>σύμφωνα<text:s/>με<text:s/>τον<text:s/>κτιριοδομικό<text:s/>κανονισμό<text:s/>κοινόχρηστων<text:s/>κλιμακοστασίων<text:s/>συμπεριλαμβανομένων<text:s/>των<text:s/>ανελκυστήρων<text:s/>και<text:s/>των<text:s/>πλατύσκαλων<text:s/>και<text:s/>για<text:s/>επιφάνεια<text:s/>έως<text:s/>25<text:s/>τ.μ.<text:s/>ανά<text:s/>όροφο<text:s/>και<text:s/>ανά<text:s/>κλιμακοστάσιο<text:s/>και<text:s/>40<text:s/>τ.μ.<text:s/>στο<text:s/>επίπεδο<text:s/>της<text:s/>εισόδου<text:s/>του<text:s/>κτιρίου<text:s/>που<text:s/>διαθέτει<text:s/>κοινόχρηστο<text:s/>κλιμακοστάσιο.</text:span></text:p>
      <text:p text:style-name="P280"><text:span text:style-name="T280_1">Σε<text:s/>περίπτωση<text:s/>προσθήκης<text:s/>σε<text:s/>νομίμως<text:s/>υφιστάμενα<text:s/>κτίρια<text:s/>που<text:s/>έχουν<text:s/>υπόλοιπο<text:s/>τουλάχιστον<text:s/>10<text:s/>τ.μ.,<text:s/>καθώς<text:s/>και<text:s/>σε<text:s/>περίπτωση<text:s/>νομιμοποίησης<text:s/>αυθαιρέτων<text:s/>κατασκευών<text:s/>σε<text:s/>υφιστάμενα<text:s/>κτίρια<text:s/>τα<text:s/>οποία<text:s/>δύναται<text:s/>να<text:s/>ενταχθούν<text:s/>στις<text:s/>διατάξεις<text:s/>του<text:s/>παρόντος,<text:s/>το<text:s/>σύνολο<text:s/>των<text:s/>επιφανειών<text:s/>του<text:s/>υπάρχοντος<text:s/>κλιμακοστασίου<text:s/>σύμφωνα<text:s/>με<text:s/>τα<text:s/>προαναφερθέντα<text:s/>μεγέθη<text:s/>και<text:s/>με<text:s/>την<text:s/>προϋπόθεση<text:s/>ότι<text:s/>οι<text:s/>αυθαίρετες<text:s/>κατασκευές<text:s/>έχουν<text:s/>υλοποιηθεί<text:s/>πριν<text:s/>τις<text:s/>28.7.2011.»</text:span></text:p>
      <text:p text:style-name="P281"><text:span text:style-name="T281_1">12.</text:span><text:span text:style-name="T281_2"><text:s/>Η<text:s/>περίπτωση<text:s/>ε΄<text:s/>της<text:s/>παρ.<text:s/>6<text:s/>του<text:s/>άρθρου<text:s/>11<text:s/>του<text:s/>ν.<text:s/>4067/2012<text:s/>(Α΄<text:s/>79)<text:s/>αντικαθίσταται<text:s/>ως<text:s/>εξής:</text:span></text:p>
      <text:p text:style-name="P282"><text:span text:style-name="T282_1">«ε.<text:s/>Η<text:s/>επιφάνεια<text:s/>έως<text:s/>12<text:s/>τ.μ.<text:s/>συνολικά<text:s/>σε<text:s/>κάθε<text:s/>αυτοτελή<text:s/>ανεξάρτητη<text:s/>ιδιοκτησία<text:s/>όταν<text:s/>δεν<text:s/>υπάρχει<text:s/>κοινόχρηστο<text:s/>κλιμακοστάσιο<text:s/>στο<text:s/>κτίριο.</text:span></text:p>
      <text:p text:style-name="P283"><text:span text:style-name="T283_1">Σε<text:s/>προσθήκες<text:s/>σε<text:s/>νομίμως<text:s/>υφιστάμενα<text:s/>κτίρια<text:s/>της<text:s/>παρούσας<text:s/>περίπτωσης<text:s/>που<text:s/>έχουν<text:s/>υπόλοιπο<text:s/>συντελεστή<text:s/>δόμησης,<text:s/>καθώς<text:s/>και<text:s/>σε<text:s/>περίπτωση<text:s/>νομιμοποίησης<text:s/>αυθαιρέτων<text:s/>κατασκευών<text:s/>σε<text:s/>υφιστάμενα<text:s/>κτίρια<text:s/>τα<text:s/>οποία<text:s/>δύναται<text:s/>να<text:s/>ενταχθούν<text:s/>στις<text:s/>διατάξεις<text:s/>του<text:s/>παρόντος,<text:s/>το<text:s/>σύνολο<text:s/>των<text:s/>επιφανειών<text:s/>του<text:s/>υπάρχοντος<text:s/>κλιμακοστασίου<text:s/>σύμφωνα<text:s/>με<text:s/>τα<text:s/>προαναφερθέντα<text:s/>μεγέθη<text:s/>και<text:s/>με<text:s/>την<text:s/>προϋπόθεση<text:s/>ότι<text:s/>οι<text:s/>αυθαίρετες<text:s/>κατασκευές<text:s/>έχουν<text:s/>υλοποιηθεί<text:s/>πριν<text:s/>τις<text:s/>28.7.2011.»</text:span></text:p>
      <text:p text:style-name="P284"><text:span text:style-name="T284_1">13.</text:span><text:span text:style-name="T284_2"><text:s/>Η<text:s/>περίπτωση<text:s/>ζ΄<text:s/>της<text:s/>παρ.<text:s/>6<text:s/>του<text:s/>άρθρου<text:s/>11<text:s/>του<text:s/>ν.<text:s/>4067/2012<text:s/>(Α΄<text:s/>79),<text:s/>αντικαθίσταται<text:s/>ως<text:s/>εξής:</text:span></text:p>
      <text:p text:style-name="P285"><text:span text:style-name="T285_1">«ζ.<text:s/>Κλίμακες<text:s/>κινδύνου<text:s/>εφόσον<text:s/>απαιτούνται<text:s/>κατ’<text:s/>εφαρμογή<text:s/>των<text:s/>διατάξεων<text:s/>του<text:s/>εκάστοτε<text:s/>ισχύοντος<text:s/>κανονισμού<text:s/>πυροπροστασίας,<text:s/>με<text:s/>τις<text:s/>ελάχιστες<text:s/>διαστάσεις<text:s/>τους.»</text:span></text:p>
      <text:p text:style-name="P286"><text:span text:style-name="T286_1">14.</text:span><text:span text:style-name="T286_2"><text:s/>Η<text:s/>περίπτωση<text:s/>η΄<text:s/>της<text:s/>παρ.<text:s/>6<text:s/>του<text:s/>άρθρου<text:s/>11<text:s/>του<text:s/>ν.<text:s/>4067/2012<text:s/>(Α΄<text:s/>79)<text:s/>αντικαθίσταται<text:s/>ως<text:s/>εξής:</text:span></text:p>
      <text:p text:style-name="P287"><text:span text:style-name="T287_1">«η.<text:s/>Η<text:s/>επιφάνεια<text:s/>κατακόρυφων<text:s/>φρεατίων<text:s/>ανεξαρτήτως<text:s/>διαστάσεων,<text:s/>τουλάχιστον<text:s/>0,50<text:s/>τ.μ.<text:s/>για<text:s/>τη<text:s/>συλλογή<text:s/>και<text:s/>εξυπηρέτηση<text:s/>των<text:s/>μηχανολογικών<text:s/>εγκαταστάσεων,<text:s/>καθώς<text:s/>και<text:s/>η<text:s/>επιφάνεια<text:s/>αιθρίων<text:s/>και<text:s/>όλων<text:s/>των<text:s/>διαμπερών<text:s/>ανοιγμάτων<text:s/>ή<text:s/>οδεύσεων<text:s/>που<text:s/>λειτουργούν<text:s/>ως<text:s/>φωταγωγοί<text:s/>ή<text:s/>ως<text:s/>αγωγοί<text:s/>κυκλοφορίας<text:s/>του<text:s/>αέρα,<text:s/>όπως<text:s/>καμινάδες<text:s/>εξαερισμού,<text:s/>για<text:s/>το<text:s/>δροσισμό<text:s/>του<text:s/>κτιρίου.»</text:span></text:p>
      <text:p text:style-name="P288"><text:span text:style-name="T288_1">15.</text:span><text:span text:style-name="T288_2"><text:s/>Η<text:s/>περίπτωση<text:s/>ιβ΄<text:s/>1<text:s/>της<text:s/>παρ.<text:s/>6<text:s/>του<text:s/>άρθρου<text:s/>11<text:s/>του<text:s/>ν.<text:s/>4067/2012<text:s/>(Α΄<text:s/>79)<text:s/>αντικαθίσταται<text:s/>ως<text:s/>εξής:</text:span></text:p>
      <text:p text:style-name="P289"><text:span text:style-name="T289_1">«ιβ.<text:s/>1.<text:s/>Για<text:s/>ειδικά<text:s/>κτίρια,<text:s/>ο<text:s/>πρώτος<text:s/>υπόγειος<text:s/>όροφος<text:s/>κύριας<text:s/>χρήσης<text:s/>κτιρίου<text:s/>θεάτρου,<text:s/>μουσείου,<text:s/>νοσοκομείου<text:s/>ή<text:s/>θεραπευτηρίου,<text:s/>εκπαιδευτηρίου<text:s/>πλην<text:s/>της<text:s/>πρωτοβάθμιας<text:s/>εκπαίδευσης,<text:s/>ερευνητικού<text:s/>κέντρου,<text:s/>πολυκινηματογράφων,<text:s/>ανεξάρτητα<text:s/>εκπλήρωσης<text:s/>προϋποθέσεων<text:s/>φυσικού<text:s/>φωτισμού<text:s/>-<text:s/>αερισμού,<text:s/>επιφάνειας<text:s/>ίσης<text:s/>με<text:s/>εκείνη<text:s/>που<text:s/>καταλαμβάνει<text:s/>το<text:s/>κτίριο,<text:s/>καθώς<text:s/>και<text:s/>αυτής<text:s/>εκτός<text:s/>του<text:s/>περιγράμματος<text:s/>της<text:s/>ανωδομής<text:s/>σύμφωνα<text:s/>με<text:s/>το<text:s/>εδάφιο<text:s/>β΄<text:s/>της<text:s/>παραγράφου<text:s/>6<text:s/>του<text:s/>άρθρου<text:s/>17,<text:s/>εφόσον<text:s/>στο<text:s/>εκτός<text:s/>του<text:s/>περιγράμματος<text:s/>τμήμα<text:s/>εξυπηρετούνται<text:s/>χώροι<text:s/>μηχανολογικών<text:s/>εγκαταστάσεων<text:s/>για<text:s/>τη<text:s/>λειτουργία<text:s/>του<text:s/>κτιρίου<text:s/>ή<text:s/>και<text:s/>απαραίτητων<text:s/>για<text:s/>την<text:s/>υποστήριξη<text:s/>του<text:s/>ενεργειακού<text:s/>σχεδιασμού<text:s/>του<text:s/>κτιρίου<text:s/>της<text:s/>διαχείρισης<text:s/>και<text:s/>εξοικονόμησης<text:s/>νερού<text:s/>και<text:s/>των<text:s/>Α.Π.Ε.<text:s/>ή<text:s/>και<text:s/>Συμπαραγωγής<text:s/>Ηλεκτρισμού<text:s/>και<text:s/>Θερμότητας<text:s/>Υψηλής<text:s/>Απόδοσης<text:s/>(ΣΗΘΥΑ),<text:s/>όπως<text:s/>ορίζεται<text:s/>από<text:s/>τους<text:s/>ειδικούς<text:s/>κανονισμούς<text:s/>που<text:s/>διέπουν<text:s/>τις<text:s/>εγκαταστάσεις<text:s/>αυτές.»</text:span></text:p>
      <text:p text:style-name="P290"><text:span text:style-name="T290_1">16.</text:span><text:span text:style-name="T290_2"><text:s/>Η<text:s/>περίπτωση<text:s/>ιδ΄<text:s/>της<text:s/>παρ.<text:s/>6<text:s/>του<text:s/>άρθρου<text:s/>11<text:s/>του<text:s/>ν.<text:s/>4067/2012<text:s/>(Α΄<text:s/>79)<text:s/>αντικαθίσταται<text:s/>ως<text:s/>εξής:</text:span></text:p>
      <text:p text:style-name="P291"><text:span text:style-name="T291_1">«ιδ.<text:s/>Εσωτερικοί<text:s/>εξώστες<text:s/>(πατάρια)<text:s/>με<text:s/>συνολικό<text:s/>εμβαδόν<text:s/>μικρότερο<text:s/>ή<text:s/>ίσο<text:s/>του<text:s/>10%<text:s/>της<text:s/>δόμησης<text:s/>του<text:s/>κτιρίου,<text:s/>χωρίς<text:s/>να<text:s/>αποτελούν<text:s/>ανεξάρτητο<text:s/>όροφο,<text:s/>χωρίς<text:s/>να<text:s/>δημιουργούν<text:s/>ανεξάρτητη<text:s/>ιδιοκτησία<text:s/>και<text:s/>εφόσον<text:s/>ο<text:s/>χώρος<text:s/>κάτω<text:s/>από<text:s/>αυτόν<text:s/>διασφαλίζει<text:s/>προϋποθέσεις<text:s/>ύψους<text:s/>χώρου<text:s/>κύριας<text:s/>χρήσης.<text:s/>Εσωτερικοί<text:s/>εξώστες<text:s/>(πατάρια)<text:s/>σε<text:s/>περίπτωση<text:s/>προσθήκης<text:s/>καθ’<text:s/>ύψος<text:s/>σε<text:s/>νομίμως<text:s/>υφιστάμενα<text:s/>κτίρια<text:s/>που<text:s/>έχουν<text:s/>υπόλοιπο<text:s/>συντελεστή<text:s/>δόμησης,<text:s/>με<text:s/>συνολικό<text:s/>εμβαδόν<text:s/>μικρότερο<text:s/>ή<text:s/>ίσο<text:s/>του<text:s/>10%<text:s/>της<text:s/>επιτρεπόμενης<text:s/>δόμησης<text:s/>σύμφωνα<text:s/>με<text:s/>τους<text:s/>όρους<text:s/>δόμησης<text:s/>που<text:s/>ισχύουν<text:s/>κατά<text:s/>το<text:s/>χρόνο<text:s/>έκδοσης<text:s/>της<text:s/>άδειας<text:s/>δόμησης<text:s/>προσθήκης.»</text:span></text:p>
      <text:p text:style-name="P292"><text:span text:style-name="T292_1">17.</text:span><text:span text:style-name="T292_2"><text:s/>Η<text:s/>περίπτωση<text:s/>ιε΄<text:s/>της<text:s/>παρ.<text:s/>6<text:s/>του<text:s/>άρθρου<text:s/>11<text:s/>του<text:s/>ν.<text:s/>4067/2012<text:s/>(Α΄<text:s/>79)<text:s/>αντικαθίσταται<text:s/>ως<text:s/>εξής:</text:span></text:p>
      <text:p text:style-name="P293"><text:span text:style-name="T293_1">«ιε.<text:s/>Σοφίτες<text:s/>με<text:s/>συνολικό<text:s/>εμβαδόν<text:s/>μικρότερο<text:s/>ή<text:s/>ίσο<text:s/>του<text:s/>1/2<text:s/>του<text:s/>χώρου<text:s/>του<text:s/>υποκείμενου<text:s/>ορόφου<text:s/>με<text:s/>τον<text:s/>οποίο<text:s/>συνδέονται<text:s/>λειτουργικά,<text:s/>χωρίς<text:s/>να<text:s/>αποτελούν<text:s/>ανεξάρτητο<text:s/>όροφο<text:s/>και<text:s/>εφόσον<text:s/>το<text:s/>μέσο<text:s/>ελεύθερο<text:s/>ύψος<text:s/>είναι<text:s/>μικρότερο<text:s/>από<text:s/>2,20<text:s/>μ..»</text:span></text:p>
      <text:p text:style-name="P294"><text:span text:style-name="T294_1">18.</text:span><text:span text:style-name="T294_2"><text:s/>Η<text:s/>περίπτωση<text:s/>ιζ΄<text:s/>της<text:s/>παρ.<text:s/>6<text:s/>του<text:s/>άρθρου<text:s/>11<text:s/>του<text:s/>ν.<text:s/>4067/2012<text:s/>(Α΄<text:s/>79)<text:s/>αντικαθίσταται<text:s/>ως<text:s/>εξής:</text:span></text:p>
      <text:p text:style-name="P295"><text:span text:style-name="T295_1">«ιζ.<text:s/>Ο<text:s/>ελεύθερος<text:s/>χώρος<text:s/>που<text:s/>δημιουργείται<text:s/>όταν<text:s/>το<text:s/>κτίριο<text:s/>κατασκευάζεται<text:s/>σε<text:s/>υποστηλώματα<text:s/>(πυλωτή)<text:s/>και<text:s/>που<text:s/>μπορεί<text:s/>και<text:s/>να<text:s/>εκτείνεται<text:s/>και<text:s/>σε<text:s/>διαφορετικά<text:s/>επίπεδα,<text:s/>εφόσον<text:s/>έχει:</text:span></text:p>
      <text:p text:style-name="P296"><text:span text:style-name="T296_1">i)<text:s/>επιφάνεια<text:s/>τουλάχιστον<text:s/>ίση<text:s/>με<text:s/>το<text:s/>50%<text:s/>της<text:s/>επιφάνειας<text:s/>που<text:s/>καταλαμβάνει<text:s/>το<text:s/>κτίριο,</text:span></text:p>
      <text:p text:style-name="P297"><text:span text:style-name="T297_1">ii)<text:s/>στάθμη<text:s/>δαπέδου<text:s/>έως<text:s/>0,50<text:s/>μ.<text:s/>πάνω<text:s/>ή<text:s/>κάτω<text:s/>(±<text:s/>0,50<text:s/>μ.)<text:s/>από<text:s/>την<text:s/>οριστική<text:s/>στάθμη<text:s/>εδάφους<text:s/>σε<text:s/>κάθε<text:s/>σημείο<text:s/>του,<text:s/>iii)<text:s/>ελεύθερο<text:s/>ύψος<text:s/>τουλάχιστον<text:s/>το<text:s/>προβλεπόμενο<text:s/>για<text:s/>χώρο<text:s/>κύριας<text:s/>χρήσης<text:s/>και<text:s/>εφόσον,</text:span></text:p>
      <text:p text:style-name="P298"><text:span text:style-name="T298_1">iv)<text:s/>υπάρχει<text:s/>λειτουργική<text:s/>σύνδεση<text:s/>όλων<text:s/>των<text:s/>επιπέδων<text:s/>όπου<text:s/>εκτείνεται.</text:span></text:p>
      <text:p text:style-name="P299"><text:span text:style-name="T299_1">Στην<text:s/>παρούσα<text:s/>περίπτωση<text:s/>δεν<text:s/>προσμετρούνται<text:s/>επίσης<text:s/>χώροι<text:s/>κλιμακοστασίων,<text:s/>ανελκυστήρων,<text:s/>εισόδων<text:s/>και<text:s/>αποθήκης<text:s/>εξυπηρέτησης<text:s/>περιβάλλοντα<text:s/>χώρου<text:s/>επιφάνειας<text:s/>έως<text:s/>40<text:s/>τ.μ.<text:s/>για<text:s/>κάθε<text:s/>συγκρότημα<text:s/>κλιμακοστασίου.»</text:span></text:p>
      <text:p text:style-name="P300"><text:span text:style-name="T300_1">19.</text:span><text:span text:style-name="T300_2"><text:s/>Η<text:s/>περίπτωση<text:s/>ιθ΄<text:s/>της<text:s/>παρ.<text:s/>6<text:s/>του<text:s/>άρθρου<text:s/>11<text:s/>του<text:s/>ν.<text:s/>4067/2012<text:s/>(Α΄<text:s/>79)<text:s/>αντικαθίσταται<text:s/>ως<text:s/>εξής:</text:span></text:p>
      <text:p text:style-name="P301"><text:span text:style-name="T301_1">«ιθ.<text:s/>Η<text:s/>επιφάνεια<text:s/>θερμομόνωσης<text:s/>στο<text:s/>σύνολό<text:s/>της<text:s/>εφόσον<text:s/>έχει<text:s/>πάχος<text:s/>άνω<text:s/>των<text:s/>6<text:s/>εκατοστών<text:s/>στις<text:s/>κατασκευές<text:s/>νέων<text:s/>κτιρίων.»</text:span></text:p>
      <text:p text:style-name="P302"><text:span text:style-name="T302_1">20.</text:span><text:span text:style-name="T302_2"><text:s/>Στο<text:s/>τέλος<text:s/>της<text:s/>παρ.<text:s/>6<text:s/>του<text:s/>άρθρου<text:s/>11<text:s/>του<text:s/>ν.<text:s/>4067/2012<text:s/>(Α΄<text:s/>79),<text:s/>προστίθεται<text:s/>περίπτωση<text:s/>λα΄<text:s/>ως<text:s/>εξής:</text:span></text:p>
      <text:p text:style-name="P303"><text:span text:style-name="T303_1">«λα.<text:s/>Οι<text:s/>κατασκευές<text:s/>που<text:s/>επιβάλλονται<text:s/>μετά<text:s/>την<text:s/>ανεύρεση<text:s/>αρχαίων<text:s/>μνημείων,<text:s/>για<text:s/>την<text:s/>προστασία<text:s/>και<text:s/>ανάδειξη<text:s/>αυτών<text:s/>από<text:s/>τις<text:s/>αρμόδιες<text:s/>υπηρεσίες<text:s/>του<text:s/>Υπουργείου<text:s/>Πολιτισμού<text:s/>και<text:s/>Αθλητισμού.»</text:span></text:p>
      <text:p text:style-name="P304"><text:span text:style-name="T304_1">21.</text:span><text:span text:style-name="T304_2"><text:s/>H<text:s/>παρ.<text:s/>4<text:s/>του<text:s/>άρθρου<text:s/>12<text:s/>του<text:s/>ν.<text:s/>4067/2012<text:s/>(Α΄<text:s/>79),<text:s/>αντικαθίσταται<text:s/>ως<text:s/>εξής:</text:span></text:p>
      <text:p text:style-name="P305"><text:span text:style-name="T305_1">«4.<text:s/>Στον<text:s/>υπολογισμό<text:s/>της<text:s/>επιτρεπόμενης<text:s/>κάλυψης<text:s/>του<text:s/>οικοπέδου<text:s/>δεν<text:s/>προσμετρώνται<text:s/>οι<text:s/>επιφάνειες<text:s/>των<text:s/>ορθών<text:s/>προβολών<text:s/>σε<text:s/>οριζόντιο<text:s/>επίπεδο:</text:span></text:p>
      <text:p text:style-name="P306"><text:span text:style-name="T306_1">α.<text:s/>Τμημάτων<text:s/>του<text:s/>ακάλυπτου<text:s/>χώρου<text:s/>που<text:s/>εισέχουν<text:s/>στο<text:s/>κτίριο,<text:s/>ανεξάρτητα<text:s/>από<text:s/>το<text:s/>πλάτος<text:s/>και<text:s/>το<text:s/>βάθος<text:s/>τους,<text:s/>ακόμη<text:s/>και<text:s/>εάν<text:s/>περιλαμβάνουν<text:s/>φέρον<text:s/>στοιχείο.</text:span></text:p>
      <text:p text:style-name="P307"><text:span text:style-name="T307_1">β.<text:s/>Ανοιχτών<text:s/>και<text:s/>κλειστών<text:s/>εξωστών.</text:span></text:p>
      <text:p text:style-name="P308"><text:span text:style-name="T308_1">γ.<text:s/>Χώρων<text:s/>και<text:s/>κατασκευών<text:s/>που<text:s/>αναφέρονται<text:s/>στις<text:s/>περιπτώσεις<text:s/>ιγ΄,<text:s/>ιθ΄,<text:s/>κ΄,<text:s/>κα΄,<text:s/>κβ΄,<text:s/>κε΄,<text:s/>κστ΄,<text:s/>κη΄,<text:s/>λα΄,<text:s/>της<text:s/>παραγράφου<text:s/>6<text:s/>του<text:s/>άρθρου<text:s/>11.</text:span></text:p>
      <text:p text:style-name="P309"><text:span text:style-name="T309_1">δ.<text:s/>Χώρων<text:s/>και<text:s/>κατασκευών<text:s/>όπως<text:s/>ορίζονται<text:s/>στα<text:s/>άρθρα<text:s/>16<text:s/>και<text:s/>17<text:s/>με<text:s/>τις<text:s/>ελάχιστες<text:s/>διαστάσεις<text:s/>που<text:s/>προβλέπονται<text:s/>σε<text:s/>αυτά.</text:span></text:p>
      <text:p text:style-name="P310"><text:span text:style-name="T310_1">ε.<text:s/>Αίθριων<text:s/>και<text:s/>οποιασδήποτε<text:s/>μορφής<text:s/>διαμπερών<text:s/>ανοιγμάτων<text:s/>του<text:s/>κτιρίου,<text:s/>ανεξαιρέτως<text:s/>διαστάσεων<text:s/>στην<text:s/>περίπτωση<text:s/>που<text:s/>ξεκινούν<text:s/>από<text:s/>την<text:s/>στάθμη<text:s/>του<text:s/>οριστικά<text:s/>διαμορφωμένου<text:s/>εδάφους<text:s/>και<text:s/>μόνο<text:s/>για<text:s/>το<text:s/>τμήμα<text:s/>εκείνο<text:s/>που<text:s/>δεν<text:s/>καλύπτεται<text:s/>με<text:s/>ανωδομή.</text:span></text:p>
      <text:p text:style-name="P311"><text:span text:style-name="T311_1">στ.<text:s/>Το<text:s/>50%<text:s/>της<text:s/>επιφάνειας<text:s/>των<text:s/>υπόσκαφων<text:s/>κτιρίων<text:s/>ή<text:s/>τμήματος<text:s/>κτιρίων<text:s/>για<text:s/>χρήση<text:s/>κατοικίας<text:s/>και<text:s/>το<text:s/>20%<text:s/>για<text:s/>άλλες<text:s/>χρήσεις.<text:s/>Σε<text:s/>περίπτωση<text:s/>κατασκευής<text:s/>υπόσκαφου<text:s/>κτιρίου<text:s/>το<text:s/>ποσοστό<text:s/>κάλυψης<text:s/>δύναται<text:s/>να<text:s/>αυξάνεται,<text:s/>χωρίς<text:s/>όμως<text:s/>να<text:s/>υπερβαίνει<text:s/>το<text:s/>70%.</text:span></text:p>
      <text:p text:style-name="P312"><text:span text:style-name="T312_1">ζ.<text:s/>Η<text:s/>επιφάνεια<text:s/>της<text:s/>στοάς<text:s/>όταν<text:s/>κατασκευάζεται<text:s/>χωρίς<text:s/>υποστυλώματα<text:s/>και<text:s/>χωρίς<text:s/>την<text:s/>κατασκευή<text:s/>ορόφου<text:s/>πάνω<text:s/>από<text:s/>την<text:s/>επιφάνεια<text:s/>αυτή.</text:span></text:p>
      <text:p text:style-name="P313"><text:span text:style-name="T313_1">η.<text:s/>Κλίμακες<text:s/>κινδύνου<text:s/>εφόσον<text:s/>απαιτούνται<text:s/>κατ’<text:s/>εφαρμογή<text:s/>των<text:s/>διατάξεων<text:s/>του<text:s/>εκάστοτε<text:s/>ισχύοντος<text:s/>κανονισμού<text:s/>πυροπροστασίας<text:s/>και<text:s/>μόνο<text:s/>σε<text:s/>υφιστάμενα<text:s/>πριν<text:s/>την<text:s/>ισχύ<text:s/>του<text:s/>κανονισμού<text:s/>κτίρια<text:s/>στα<text:s/>οποία<text:s/>έχει<text:s/>εξαντληθεί<text:s/>το<text:s/>μέγιστο<text:s/>επιτρεπόμενο<text:s/>ποσοστό<text:s/>κάλυψης<text:s/>του<text:s/>οικοπέδου.»</text:span></text:p>
      <text:p text:style-name="P314"><text:span text:style-name="T314_1">22.</text:span><text:span text:style-name="T314_2"><text:s/>Η<text:s/>παρ.<text:s/>2<text:s/>του<text:s/>άρθρου<text:s/>13<text:s/>του<text:s/>ν.<text:s/>4067/2012<text:s/>(Α΄<text:s/>79),<text:s/>αντικαθίσταται<text:s/>ως<text:s/>εξής:</text:span></text:p>
      <text:p text:style-name="P315"><text:span text:style-name="T315_1">«2.<text:s/>Για<text:s/>τον<text:s/>υπολογισμό<text:s/>του<text:s/>πραγματοποιούμενου<text:s/>συντελεστή<text:s/>όγκου<text:s/>σ.ο.:</text:span></text:p>
      <text:p text:style-name="P316"><text:span text:style-name="T316_1">α)<text:s/>Προσμετράται:</text:span></text:p>
      <text:p text:style-name="P317"><text:span text:style-name="T317_1">-<text:s/>ο<text:s/>όγκος<text:s/>των<text:s/>χώρων<text:s/>που<text:s/>προσμετρώνται<text:s/>στο<text:s/>συντελεστή<text:s/>δόμησης,</text:span></text:p>
      <text:p text:style-name="P318"><text:span text:style-name="T318_1">-<text:s/>ο<text:s/>όγκος<text:s/>των<text:s/>ανοικτών<text:s/>ημιυπαίθριων<text:s/>χώρων,</text:span></text:p>
      <text:p text:style-name="P319"><text:span text:style-name="T319_1">-<text:s/>ο<text:s/>όγκος<text:s/>των<text:s/>χώρων<text:s/>που<text:s/>ορίζονται<text:s/>στα<text:s/>εδάφια<text:s/>β΄,<text:s/>δ΄,<text:s/>ε΄,<text:s/>ιδ΄,<text:s/>ιε΄,<text:s/>κζ΄,<text:s/>λ΄<text:s/>της<text:s/>παραγράφου<text:s/>6<text:s/>του<text:s/>άρθρου<text:s/>11,</text:span></text:p>
      <text:p text:style-name="P320"><text:span text:style-name="T320_1">-<text:s/>ο<text:s/>χώρος<text:s/>της<text:s/>στέγης<text:s/>μόνον<text:s/>όταν<text:s/>αυτή<text:s/>δεν<text:s/>είναι<text:s/>υποχρεωτική,</text:span></text:p>
      <text:p text:style-name="P321"><text:span text:style-name="T321_1">-<text:s/>ο<text:s/>χώρος<text:s/>υπογείου<text:s/>από<text:s/>την<text:s/>οριστική<text:s/>στάθμη<text:s/>εδάφους<text:s/>και<text:s/>άνω.</text:span></text:p>
      <text:p text:style-name="P322"><text:span text:style-name="T322_1">β)<text:s/>Δεν<text:s/>προσμετρώνται:</text:span></text:p>
      <text:p text:style-name="P323"><text:span text:style-name="T323_1">-<text:s/>όλες<text:s/>οι<text:s/>περιπτώσεις<text:s/>της<text:s/>παραγράφου<text:s/>6<text:s/>του<text:s/>άρθρου<text:s/>11<text:s/>εκτός<text:s/>των<text:s/>περιπτώσεων<text:s/>β΄,<text:s/>δ΄,<text:s/>ε΄,<text:s/>ιδ΄,<text:s/>ιε΄,<text:s/>κζ΄,<text:s/>λ΄.»</text:span></text:p>
      <text:p text:style-name="P324"><text:span text:style-name="T324_1">23.</text:span><text:span text:style-name="T324_2"><text:s/>Τo<text:s/>άρθρο<text:s/>15<text:s/>του<text:s/>ν.<text:s/>4067/2012<text:s/>(Α΄<text:s/>79)<text:s/>αντικαθίσταται<text:s/>ως<text:s/>εξής:</text:span></text:p>
      <text:p text:style-name="P325"><text:span text:style-name="T325_1">«Άρθρο<text:s/>15</text:span></text:p>
      <text:p text:style-name="P326"><text:span text:style-name="T326_1">Ύψος<text:s/>Κτιρίου-αφετηρία<text:s/>μέτρησης<text:s/>υψών<text:s/></text:span></text:p>
      <text:p text:style-name="P327"><text:span text:style-name="T327_1">-πλάτος<text:s/>δρόμου</text:span></text:p>
      <text:p text:style-name="P328"><text:span text:style-name="T328_1">1.<text:s/>Το<text:s/>μέγιστο<text:s/>επιτρεπόμενο<text:s/>ύψος<text:s/>του<text:s/>κτιρίου<text:s/>ορίζεται<text:s/>σε<text:s/>συνάρτηση<text:s/>με<text:s/>τον<text:s/>επιτρεπόμενο<text:s/>συντελεστή<text:s/>δόμησης<text:s/>της<text:s/>περιοχής<text:s/>ως<text:s/>εξής:</text:span></text:p>
      <text:p text:style-name="P329"><text:span text:style-name="T329_1">για<text:s/>συντελεστή<text:s/>δόμησης<text:s/>έως<text:s/>και<text:s/>0,4<text:s/>ύψος<text:s/>10,75<text:s/>μ.<text:s/>για<text:s/>συντελεστή<text:s/>δόμησης<text:s/>έως<text:s/>και<text:s/>0,8<text:s/>ύψος<text:s/>14,00<text:s/>μ.<text:s/>για<text:s/>συντελεστή<text:s/>δόμησης<text:s/>έως<text:s/>και<text:s/>1,2<text:s/>ύψος<text:s/>17,25<text:s/>μ.</text:span></text:p>
      <text:p text:style-name="P330"><text:span text:style-name="T330_1">για<text:s/>συντελεστή<text:s/>δόμησης<text:s/>έως<text:s/>και<text:s/>1,6<text:s/>ύψος<text:s/>19,50<text:s/>μ.</text:span></text:p>
      <text:p text:style-name="P331"><text:span text:style-name="T331_1">για<text:s/>συντελεστή<text:s/>δόμησης<text:s/>έως<text:s/>και<text:s/>2,0<text:s/>ύψος<text:s/>22,75<text:s/>μ.</text:span></text:p>
      <text:p text:style-name="P332"><text:span text:style-name="T332_1">για<text:s/>συντελεστή<text:s/>δόμησης<text:s/>έως<text:s/>και<text:s/>2,4<text:s/>ύψος<text:s/>26,00<text:s/>μ.</text:span></text:p>
      <text:p text:style-name="P333"><text:span text:style-name="T333_1">για<text:s/>συντελεστή<text:s/>δόμησης<text:s/>2,4<text:s/>και<text:s/>άνω,<text:s/>το<text:s/>δεκαπλάσιο<text:s/>του<text:s/>επιτρεπόμενου<text:s/>συντελεστή<text:s/>με<text:s/>μέγιστο<text:s/>ύψος<text:s/>32,00μ..</text:span></text:p>
      <text:p text:style-name="P334"><text:span text:style-name="T334_1">Σε<text:s/>περιπτώσεις<text:s/>κατασκευής<text:s/>φυτεμένων<text:s/>δωμάτων<text:s/>επιφάνειας<text:s/>μεγαλύτερης<text:s/>του<text:s/>50%<text:s/>της<text:s/>καθαρής<text:s/>επιφάνειας<text:s/>δώματος<text:s/>επιτρέπεται<text:s/>η<text:s/>υπέρβαση<text:s/>του<text:s/>ύψους<text:s/>όπως<text:s/>αυτό<text:s/>εκάστοτε<text:s/>ισχύει,<text:s/>κατά<text:s/>1,00<text:s/>μ.<text:s/>και<text:s/>των<text:s/>στεγών<text:s/>κατά<text:s/>0,40<text:s/>μ.<text:s/>και<text:s/>ομοίως<text:s/>σε<text:s/>υφιστάμενα<text:s/>κτίρια<text:s/>στα<text:s/>οποία<text:s/>έχει<text:s/>γίνει<text:s/>εξάντληση<text:s/>ύψους<text:s/>περιοχής.</text:span></text:p>
      <text:p text:style-name="P335"><text:span text:style-name="T335_1">2.<text:s/>Επιτρέπονται<text:s/>παρεκκλίσεις<text:s/>ως<text:s/>προς<text:s/>το<text:s/>ύψος<text:s/>και<text:s/>το<text:s/>συντελεστή<text:s/>όγκου<text:s/>με<text:s/>απόφαση<text:s/>του<text:s/>Υπουργού<text:s/>Περιβάλλοντος,<text:s/>Ενέργειας<text:s/>και<text:s/>Κλιματικής<text:s/>Αλλαγής,<text:s/>ύστερα<text:s/>από<text:s/>γνωμοδότηση<text:s/>του<text:s/>Κεντρικού<text:s/>Συμβουλίου<text:s/>Αρχιτεκτονικής:</text:span></text:p>
      <text:p text:style-name="P336"><text:span text:style-name="T336_1">α)<text:s/>για<text:s/>τα<text:s/>ειδικά<text:s/>κτίρια<text:s/>πλην<text:s/>των<text:s/>γραφείων,<text:s/>στις<text:s/>περιοχές<text:s/>με<text:s/>συντελεστή<text:s/>δόμησης<text:s/>έως<text:s/>1,2<text:s/>και<text:s/>αιτιολογημένη<text:s/>πρόταση<text:s/>του<text:s/>αρμόδιου<text:s/>φορέα,<text:s/>με<text:s/>τις<text:s/>ακόλουθες<text:s/>μέγιστες<text:s/>τιμές:</text:span></text:p>
      <text:p text:style-name="P337"><text:span text:style-name="T337_1">για<text:s/>συντελεστή<text:s/>δόμησης<text:s/>έως<text:s/>και<text:s/>0,4<text:s/>ύψος<text:s/>13,00<text:s/>μ.<text:s/>για<text:s/>συντελεστή<text:s/>δόμησης<text:s/>έως<text:s/>και<text:s/>0,8<text:s/>ύψος<text:s/>18,00<text:s/>μ.<text:s/>για<text:s/>συντελεστή<text:s/>δόμησης<text:s/>έως<text:s/>και<text:s/>1,2<text:s/>ύψος<text:s/>21,00<text:s/>μ.,<text:s/>β)<text:s/>σε<text:s/>περίπτωση<text:s/>προσθήκης<text:s/>καθ’<text:s/>ύψος<text:s/>σε<text:s/>κτίριο<text:s/>που<text:s/>έχει<text:s/>ανεγερθεί<text:s/>με<text:s/>νόμιμη<text:s/>οικοδομική<text:s/>άδεια,<text:s/>εφόσον<text:s/>δεν<text:s/>έχει<text:s/>εξαντληθεί<text:s/>ο<text:s/>συντελεστής<text:s/>δόμησης.</text:span></text:p>
      <text:p text:style-name="P338"><text:span text:style-name="T338_1">3.<text:s/>Το<text:s/>μέγιστο<text:s/>ύψος<text:s/>του<text:s/>κτιρίου<text:s/>σε<text:s/>κάθε<text:s/>σημείο<text:s/>των<text:s/>όψεών<text:s/>του<text:s/>μετριέται<text:s/>από<text:s/>την<text:s/>οριστική<text:s/>στάθμη<text:s/>του<text:s/>εδάφους<text:s/>σε<text:s/>οποιοδήποτε<text:s/>σημείο<text:s/>μέτρησης<text:s/>ή<text:s/>από<text:s/>τη<text:s/>στάθμη<text:s/>του<text:s/>πεζοδρομίου,<text:s/>αν<text:s/>οι<text:s/>όψεις<text:s/>τοποθετούνται<text:s/>επί<text:s/>της<text:s/>ρυμοτομικής<text:s/>γραμμής.</text:span></text:p>
      <text:p text:style-name="P339"><text:span text:style-name="T339_1">Σε<text:s/>οικόπεδα<text:s/>με<text:s/>πρόσωπα<text:s/>σε<text:s/>περισσότερους<text:s/>του<text:s/>ενός<text:s/>κοινόχρηστους<text:s/>χώρους,<text:s/>για<text:s/>τα<text:s/>οποία<text:s/>ισχύουν<text:s/>διαφορετικά<text:s/>μέγιστα<text:s/>επιτρεπόμενα<text:s/>ύψη<text:s/>και<text:s/>το<text:s/>ένα<text:s/>τουλάχιστον<text:s/>από<text:s/>αυτά<text:s/>δεν<text:s/>ορίζεται<text:s/>βάσει<text:s/>της<text:s/>παραγράφου<text:s/>αυτής,<text:s/>επιβάλλεται<text:s/>η<text:s/>τήρηση<text:s/>του<text:s/>μικρότερου<text:s/>από<text:s/>τα<text:s/>επιτρεπόμενα<text:s/>ύψη<text:s/>μέχρι<text:s/>την<text:s/>απόσταση<text:s/>των<text:s/>9,0<text:s/>μ.<text:s/>από<text:s/>την<text:s/>οικοδομική<text:s/>γραμμή<text:s/>στην<text:s/>οποία<text:s/>αντιστοιχεί<text:s/>αυτό,<text:s/>εκτός<text:s/>αν<text:s/>ορίζεται<text:s/>διαφορετικά<text:s/>από<text:s/>τους<text:s/>ειδικούς<text:s/>όρους<text:s/>δόμησης<text:s/>της<text:s/>περιοχής.<text:s/>Σε<text:s/>περίπτωση<text:s/>υπογείου<text:s/>με<text:s/>ύπαρξη<text:s/>χαμηλωμένης<text:s/>αυλής<text:s/>(coursanglaises)<text:s/>η<text:s/>αφετηρία<text:s/>μέτρησης<text:s/>του<text:s/>ύψους<text:s/>γίνεται<text:s/>από<text:s/>την<text:s/>οριστική<text:s/>στάθμη<text:s/>εδάφους<text:s/>του<text:s/>ισογείου<text:s/>στην<text:s/>αντίστοιχη<text:s/>θέση.</text:span></text:p>
      <text:p text:style-name="P340"><text:span text:style-name="T340_1">4.<text:s/>Στους<text:s/>ακάλυπτους<text:s/>χώρους<text:s/>των<text:s/>οικοπέδων<text:s/>επιτρέπεται<text:s/>η<text:s/>μερική<text:s/>εκσκαφή<text:s/>ή<text:s/>επιχωμάτωση<text:s/>του<text:s/>φυσικού<text:s/>εδάφους<text:s/>για<text:s/>την<text:s/>προσαρμογή<text:s/>του<text:s/>κτιρίου<text:s/>σε<text:s/>αυτό<text:s/>με<text:s/>την<text:s/>προϋπόθεση<text:s/>ότι<text:s/>σε<text:s/>κανένα<text:s/>σημείο<text:s/>η<text:s/>οριστική<text:s/>στάθμη<text:s/>του<text:s/>εδάφους<text:s/>δεν<text:s/>θα<text:s/>βρίσκεται<text:s/>ψηλότερα<text:s/>ή<text:s/>χαμηλότερα<text:s/>από<text:s/>το<text:s/>1,50<text:s/>μ.<text:s/>από<text:s/>την<text:s/>φυσική<text:s/>στάθμη<text:s/>του.</text:span></text:p>
      <text:p text:style-name="P341"><text:span text:style-name="T341_1">Σε<text:s/>περίπτωση<text:s/>εκσκαφής<text:s/>ή<text:s/>επίχωσης<text:s/>ακαλύπτων<text:s/>χώρων<text:s/>του<text:s/>οικοπέδου<text:s/>για<text:s/>οικόπεδα<text:s/>με<text:s/>κλίση<text:s/>μεγαλύτερη<text:s/>του<text:s/>20%,<text:s/>η<text:s/>στάθμη<text:s/>του<text:s/>φυσικού<text:s/>εδάφους<text:s/>μπορεί<text:s/>να<text:s/>υποβιβαστεί<text:s/>τεχνητά<text:s/>έως<text:s/>2,00<text:s/>μ.<text:s/>και<text:s/>να<text:s/>επιχωθεί<text:s/>μέχρι<text:s/>1,00<text:s/>μ..<text:s/>Εκσκαφές<text:s/>ή<text:s/>επιχώσεις<text:s/>εδάφους<text:s/>που<text:s/>υπερβαίνουν<text:s/>τα<text:s/>παραπάνω<text:s/>όρια,<text:s/>για<text:s/>κτίρια<text:s/>δημόσιου<text:s/>ενδιαφέροντος<text:s/>και<text:s/>σημασίας,<text:s/>επιτρέπεται<text:s/>ύστερα<text:s/>από<text:s/>γνωμοδότηση<text:s/>του<text:s/>Συμβουλίου<text:s/>Αρχιτεκτονικής.</text:span></text:p>
      <text:p text:style-name="P342"><text:span text:style-name="T342_1">5.<text:s/>Το<text:s/>κτίριο<text:s/>(πλην<text:s/>εξωστών)<text:s/>που<text:s/>μπορεί<text:s/>να<text:s/>κατασκευαστεί<text:s/>στο<text:s/>οικόπεδο<text:s/>οφείλει<text:s/>να<text:s/>εγγράφεται<text:s/>στο<text:s/>ιδεατό<text:s/>στερεό,<text:s/>που<text:s/>καθορίζεται:</text:span></text:p>
      <text:p text:style-name="P343"><text:span text:style-name="T343_1">α)<text:s/>στα<text:s/>πρόσωπα<text:s/>του<text:s/>οικοπέδου,<text:s/>από<text:s/>την<text:s/>κατακόρυφη<text:s/>επιφάνεια<text:s/>που<text:s/>περνά<text:s/>από<text:s/>την<text:s/>οικοδομική<text:s/>γραμμή<text:s/>και<text:s/>της<text:s/>οποίας<text:s/>τα<text:s/>ανώτατα<text:s/>σημεία<text:s/>βρίσκονται<text:s/>σε<text:s/>ύψος<text:s/>1,5<text:s/>Π<text:s/>που<text:s/>δεν<text:s/>μπορεί<text:s/>να<text:s/>είναι<text:s/>μικρότερο<text:s/>των<text:s/>7,5<text:s/>μ.,<text:s/>από<text:s/>τα<text:s/>αντίστοιχα<text:s/>σημεία<text:s/>του<text:s/>κρασπέδου<text:s/>του<text:s/>πεζοδρομίου,</text:span></text:p>
      <text:p text:style-name="P344"><text:span text:style-name="T344_1">β)<text:s/>από<text:s/>κεκλιμένη<text:s/>επιφάνεια<text:s/>που<text:s/>περνά<text:s/>από<text:s/>τα<text:s/>ανώτατα<text:s/>σημεία<text:s/>της<text:s/>κατακόρυφης<text:s/>επιφάνειας<text:s/>που<text:s/>ορίζεται<text:s/>στην<text:s/>προηγούμενη<text:s/>παράγραφο<text:s/>και<text:s/>σχηματίζει<text:s/>με<text:s/>αυτήν<text:s/>οξεία<text:s/>γωνία<text:s/>εφαπτομένης<text:s/>1:<text:s/>1,5,</text:span></text:p>
      <text:p text:style-name="P345"><text:span text:style-name="T345_1">γ)<text:s/>στις<text:s/>υπόλοιπες<text:s/>πλευρές<text:s/>του<text:s/>οικοπέδου<text:s/>από<text:s/>κατακό-<text:s/>ρυφες<text:s/>επιφάνειες<text:s/>που<text:s/>περνούν<text:s/>από<text:s/>τα<text:s/>όρια<text:s/>του<text:s/>οικοπέδου<text:s/>ή<text:s/>από<text:s/>τα<text:s/>όρια<text:s/>των<text:s/>αποστάσεων<text:s/>που<text:s/>επιβάλλονται.</text:span></text:p>
      <text:p text:style-name="P346"><text:span text:style-name="T346_1">6.<text:s/>Σε<text:s/>περιπτώσεις<text:s/>πλατειών<text:s/>ή<text:s/>διευρύνσεων<text:s/>λόγω<text:s/>συμβολής<text:s/>οδών<text:s/>με<text:s/>ή<text:s/>χωρίς<text:s/>απότμηση,<text:s/>για<text:s/>τον<text:s/>καθορισμό<text:s/>του<text:s/>ύψους<text:s/>της<text:s/>πρόσοψης<text:s/>των<text:s/>κτιρίων<text:s/>στο<text:s/>τμήμα<text:s/>που<text:s/>βλέπει<text:s/>στη<text:s/>διεύρυνση<text:s/>ή<text:s/>την<text:s/>πλατεία,<text:s/>λαμβάνεται<text:s/>το<text:s/>μεγαλύτερο<text:s/>μέγεθος<text:s/>Π<text:s/>από<text:s/>όλα<text:s/>τα<text:s/>προκύπτοντα<text:s/>στο<text:s/>σημείο<text:s/>της<text:s/>συμβολής.</text:span></text:p>
      <text:p text:style-name="P347"><text:span text:style-name="T347_1">Όταν<text:s/>ο<text:s/>εγκεκριμένος<text:s/>κοινόχρηστος<text:s/>χώρος<text:s/>περιβάλλεται<text:s/>κατά<text:s/>το<text:s/>μεγαλύτερο<text:s/>μέρος<text:s/>του<text:s/>από<text:s/>οικοδομικό<text:s/>τετράγωνο<text:s/>και<text:s/>επικοινωνεί<text:s/>με<text:s/>άλλο<text:s/>κοινόχρηστο<text:s/>χώρο<text:s/>από<text:s/>δίοδο,<text:s/>ως<text:s/>μέγεθος<text:s/>Π<text:s/>για<text:s/>τον<text:s/>καθορισμό<text:s/>του<text:s/>ύψους<text:s/>της<text:s/>πρόσοψης<text:s/>των<text:s/>κτιρίων<text:s/>που<text:s/>βλέπουν<text:s/>σε<text:s/>αυτόν<text:s/>λαμ-<text:s/>βάνεται<text:s/>το<text:s/>πλάτος<text:s/>της<text:s/>διόδου<text:s/>στο<text:s/>σημείο<text:s/>συμβολής<text:s/>της<text:s/>με<text:s/>το<text:s/>χώρο<text:s/>αυτόν.</text:span></text:p>
      <text:p text:style-name="P348"><text:span text:style-name="T348_1">7.<text:s/>Τα<text:s/>ύψη<text:s/>για<text:s/>την<text:s/>εφαρμογή<text:s/>του<text:s/>ιδεατού<text:s/>στερεού,<text:s/>μετρώνται<text:s/>από<text:s/>κάθε<text:s/>σημείο<text:s/>της<text:s/>ρυμοτομικής<text:s/>γραμμής<text:s/>στη<text:s/>στάθμη<text:s/>του<text:s/>οριστικά<text:s/>διαμορφωμένου<text:s/>πεζοδρομίου,<text:s/>όπως<text:s/>αυτή<text:s/>βεβαιώνεται<text:s/>από<text:s/>τον<text:s/>μελετητή<text:s/>μηχανικό<text:s/>και<text:s/>εγκρίνεται<text:s/>στο<text:s/>τοπογραφικό<text:s/>διάγραμμα<text:s/>και<text:s/>το<text:s/>διάγραμμα<text:s/>κάλυψης<text:s/>από<text:s/>την<text:s/>αρμόδια<text:s/>υπηρεσία<text:s/>του<text:s/>δήμου.</text:span></text:p>
      <text:p text:style-name="P349"><text:span text:style-name="T349_1">Αν<text:s/>δεν<text:s/>υπάρχει<text:s/>οριστικά<text:s/>διαμορφωμένο<text:s/>πεζοδρόμιο,<text:s/>η<text:s/>στάθμη<text:s/>αυτή<text:s/>καθορίζεται<text:s/>από<text:s/>την<text:s/>εγκεκριμένη<text:s/>υψομετρική<text:s/>μελέτη<text:s/>της<text:s/>οδού.</text:span></text:p>
      <text:p text:style-name="P350"><text:span text:style-name="T350_1">Αν<text:s/>δεν<text:s/>υπάρχει<text:s/>υψομετρική<text:s/>μελέτη<text:s/>της<text:s/>οδού,<text:s/>η<text:s/>μελέτη<text:s/>συντάσσεται<text:s/>από<text:s/>ιδιώτη<text:s/>μηχανικό<text:s/>και<text:s/>αυτή<text:s/>εγκρίνεται<text:s/>από<text:s/>την<text:s/>αρμόδια<text:s/>υπηρεσία<text:s/>του<text:s/>δήμου.<text:s/>Επιτρέπεται<text:s/>η<text:s/>σύνταξη<text:s/>νέας<text:s/>υψομετρικής<text:s/>μελέτης<text:s/>στην<text:s/>περίπτωση<text:s/>διαφοροποίησης<text:s/>του<text:s/>ύψους<text:s/>της<text:s/>οδού.</text:span></text:p>
      <text:p text:style-name="P351"><text:span text:style-name="T351_1">8.<text:s/>Επιτρέπεται<text:s/>υπέρβαση<text:s/>του<text:s/>ύψους,<text:s/>όπως<text:s/>αυτό<text:s/>εκά-<text:s/>στοτε<text:s/>ισχύει,<text:s/>μέχρι<text:s/>1,00<text:s/>μ.,<text:s/>στις<text:s/>περιπτώσεις<text:s/>όπου<text:s/>το<text:s/>ισόγειο<text:s/>του<text:s/>κτιρίου<text:s/>χρησιμοποιείται<text:s/>κατά<text:s/>ποσοστό<text:s/>50%<text:s/>τουλάχιστον<text:s/>για<text:s/>στάθμευση<text:s/>αυτοκινήτων.<text:s/>Το<text:s/>ίδιο<text:s/>ισχύει<text:s/>όταν<text:s/>στην<text:s/>πιο<text:s/>πάνω<text:s/>περίπτωση<text:s/>το<text:s/>κτίριο<text:s/>κατασκευάζεται<text:s/>σε<text:s/>υποστυλώματα<text:s/>(πυλωτές)<text:s/>κατ’<text:s/>εφαρμογή<text:s/>της<text:s/>παραγράφου<text:s/>6<text:s/>ιζ΄<text:s/>του<text:s/>άρθρου<text:s/>11<text:s/>του<text:s/>παρόντος<text:s/>νόμου<text:s/>και<text:s/>ο<text:s/>ελεύθερος<text:s/>ημιυπαίθριος<text:s/>χώρος<text:s/>της<text:s/>διατίθεται<text:s/>αποκλειστικά<text:s/>για<text:s/>στάθμευση<text:s/>αυτοκινήτων.»</text:span></text:p>
      <text:p text:style-name="P352"><text:span text:style-name="T352_1">24.</text:span><text:span text:style-name="T352_2"><text:s/>Τo<text:s/>άρθρο<text:s/>16<text:s/>του<text:s/>ν.<text:s/>4067/2012<text:s/>(Α΄<text:s/>79)<text:s/>αντικαθίσταται<text:s/>ως<text:s/>εξής:</text:span></text:p>
      <text:p text:style-name="P353"><text:span text:style-name="T353_1">«Άρθρο<text:s/>16</text:span></text:p>
      <text:p text:style-name="P354"><text:span text:style-name="T354_1">Λειτουργικά,<text:s/>ενεργειακά<text:s/>και<text:s/>διακοσμητικά<text:s/>στοιχείαστις<text:s/>όψεις<text:s/>του<text:s/>κτιρίου</text:span></text:p>
      <text:p text:style-name="P355"><text:span text:style-name="T355_1">1.<text:s/>Στις<text:s/>όψεις<text:s/>επί<text:s/>του<text:s/>κελύφους<text:s/>του<text:s/>κτιρίου<text:s/>τόσο<text:s/>για<text:s/>τα<text:s/>νέα<text:s/>κτίρια<text:s/>όσο<text:s/>και<text:s/>για<text:s/>τις<text:s/>προσθήκες<text:s/>σε<text:s/>υφιστάμενα<text:s/>κτίρια<text:s/>και<text:s/>εφόσον<text:s/>δεν<text:s/>δημιουργούν<text:s/>κλειστούς<text:s/>ή<text:s/>ανοικτούς<text:s/>χώρους<text:s/>χρήσης<text:s/>του<text:s/>κτιρίου,<text:s/>επιτρέπονται<text:s/>και<text:s/>διατάσσονται<text:s/>ελεύθερα<text:s/>σε<text:s/>οποιαδήποτε<text:s/>θέση<text:s/>και<text:s/>σύμφωνα<text:s/>με<text:s/>τον<text:s/>αρχιτεκτονικό<text:s/>σχεδιασμό:</text:span></text:p>
      <text:p text:style-name="P356"><text:span text:style-name="T356_1">α)<text:s/>αρχιτεκτονικές<text:s/>προεξοχές<text:s/>και<text:s/>αρχιτεκτονικά<text:s/>στοιχεία,</text:span></text:p>
      <text:p text:style-name="P357"><text:span text:style-name="T357_1">β)<text:s/>ογκοπλαστικές<text:s/>προεξοχές<text:s/>και<text:s/>διακοσμητικά<text:s/>στοιχεία,</text:span></text:p>
      <text:p text:style-name="P358"><text:span text:style-name="T358_1">γ)<text:s/>κινητά<text:s/>ή<text:s/>σταθερά<text:s/>συστήματα<text:s/>σκίασης<text:s/>και<text:s/>ρύθμισης<text:s/>του<text:s/>φυσικού<text:s/>φωτισμού<text:s/>με<text:s/>τα<text:s/>στηρίγματά<text:s/>τους,</text:span></text:p>
      <text:p text:style-name="P359"><text:span text:style-name="T359_1">δ)<text:s/>κατασκευές<text:s/>για<text:s/>τη<text:s/>συντήρηση<text:s/>του<text:s/>κελύφους,</text:span></text:p>
      <text:p text:style-name="P360"><text:span text:style-name="T360_1">ε)<text:s/>εμφανούς<text:s/>τύπου<text:s/>αγωγοί<text:s/>τεχνικών<text:s/>συστημάτων,<text:s/>όπως<text:s/>καμινάδες,<text:s/>αεραγωγοί,<text:s/>υδρορροές<text:s/>βάση<text:s/>των<text:s/>προ-<text:s/>βλεπομένων<text:s/>προδιαγραφών,<text:s/>μέγιστου<text:s/>πλάτους<text:s/>ίσου<text:s/>με<text:s/>1/4<text:s/>Δ<text:s/>ή<text:s/>1/4<text:s/>δ.<text:s/>Η<text:s/>απόσταση<text:s/>των<text:s/>παραπάνω<text:s/>στοιχείων<text:s/>από<text:s/>τα<text:s/>όρια<text:s/>του<text:s/>οικοπέδου<text:s/>δεν<text:s/>μπορεί<text:s/>να<text:s/>είναι<text:s/>μικρότερη<text:s/>του<text:s/>1,00<text:s/>μ..</text:span></text:p>
      <text:p text:style-name="P361"><text:span text:style-name="T361_1">2.<text:s/>Εξώστες<text:s/>και<text:s/>στεγασμένοι<text:s/>χώροι<text:s/>κτιρίων<text:s/>με<text:s/>τυχόν<text:s/>οριζόντια<text:s/>φέροντα<text:s/>ή<text:s/>κατακόρυφα<text:s/>και<text:s/>οριζόντια<text:s/>αρχιτεκτονικά<text:s/>στοιχεία,<text:s/>ή<text:s/>κινητά<text:s/>συστήματα<text:s/>ηλιοπροστασίας,<text:s/>διατάσσονται<text:s/>ελεύθερα<text:s/>σε<text:s/>οποιαδήποτε<text:s/>όψη<text:s/>και<text:s/>όροφο<text:s/>του<text:s/>κτιρίου.</text:span></text:p>
      <text:p text:style-name="P362"><text:span text:style-name="T362_1">3.<text:s/>Οι<text:s/>ανοικτοί<text:s/>εξώστες<text:s/>μπορούν<text:s/>να<text:s/>προεξέχουν<text:s/>της<text:s/>οικοδομικής<text:s/>γραμμής<text:s/>έως<text:s/>πλάτους<text:s/>1/10<text:s/>Π<text:s/>και<text:s/>όχι<text:s/>περισσότερο<text:s/>των<text:s/>2,00<text:s/>μ..<text:s/>Όταν<text:s/>αυτή<text:s/>ταυτίζεται<text:s/>με<text:s/>τη<text:s/>ρυμοτομική<text:s/>γραμμή<text:s/>πρέπει<text:s/>να<text:s/>κατασκευάζονται<text:s/>σε<text:s/>ύψος<text:s/>τουλάχιστον<text:s/>3,00<text:s/>μέτρων<text:s/>από<text:s/>τη<text:s/>στάθμη<text:s/>του<text:s/>πεζοδρομίου.<text:s/>Ανοικτοί<text:s/>εξώστες<text:s/>εντός<text:s/>των<text:s/>υποχρεωτικά<text:s/>ακαλύπτων<text:s/>τμημάτων<text:s/>του<text:s/>οικοπέδου<text:s/>μπορούν<text:s/>να<text:s/>κατασκευάζονται<text:s/>μέχρι<text:s/>πλάτους<text:s/>1/4<text:s/>Χ<text:s/>Δ<text:s/>ή<text:s/>1/4<text:s/>Χ<text:s/>δ.<text:s/>Οι<text:s/>εξώστες,<text:s/>αρχιτεκτονικά<text:s/>και<text:s/>λοιπά<text:s/>δομικά<text:s/>στοιχεία<text:s/>της<text:s/>παραγράφου<text:s/>1<text:s/>του<text:s/>παρόντος<text:s/>άρθρου,<text:s/>αν<text:s/>εξέχουν<text:s/>της<text:s/>ρυμοτομικής<text:s/>γραμμής,<text:s/>πρέπει<text:s/>να<text:s/>απέχουν<text:s/>τουλάχιστον<text:s/>0,50<text:s/>μ.<text:s/>από<text:s/>το<text:s/>άκρο<text:s/>του<text:s/>κρασπέδου<text:s/>του<text:s/>πεζοδρομίου<text:s/>και<text:s/>προς<text:s/>την<text:s/>πλευρά<text:s/>της<text:s/>ρυμοτομικής<text:s/>γραμμής<text:s/>σε<text:s/>οριζόντια<text:s/>προβολή.</text:span></text:p>
      <text:p text:style-name="P363"><text:span text:style-name="T363_1">4.<text:s/>Κατακόρυφα<text:s/>στηρίγματα<text:s/>κινητών<text:s/>προστεγασμάτων<text:s/>επιτρέπεται<text:s/>να<text:s/>κατασκευάζονται<text:s/>σε<text:s/>οποιαδήποτε<text:s/>θέση,<text:s/>ακόμα<text:s/>και<text:s/>σε<text:s/>τμήματα<text:s/>εξωστών<text:s/>που<text:s/>βρίσκονται<text:s/>πάνω<text:s/>από<text:s/>κοινόχρηστους<text:s/>χώρους,<text:s/>εφόσον<text:s/>τα<text:s/>στηρίγματα<text:s/>αυτά<text:s/>εδράζονται<text:s/>στους<text:s/>εξώστες<text:s/>και<text:s/>δεν<text:s/>εξέχουν<text:s/>από<text:s/>το<text:s/>περίγραμμά<text:s/>τους.</text:span></text:p>
      <text:p text:style-name="P364"><text:span text:style-name="T364_1">5.<text:s/>Κλειστοί<text:s/>εξώστες<text:s/>(έρκερ)<text:s/>κατασκευάζονται<text:s/>με<text:s/>τις<text:s/>παρακάτω<text:s/>προϋποθέσεις:</text:span></text:p>
      <text:p text:style-name="P365"><text:span text:style-name="T365_1">α)<text:s/>Το<text:s/>άθροισμα<text:s/>των<text:s/>επιφανειών<text:s/>των<text:s/>ορθών<text:s/>προβολών<text:s/>σε<text:s/>κατακόρυφο<text:s/>επίπεδο<text:s/>των<text:s/>κλειστών<text:s/>εξωστών<text:s/>που<text:s/>κατασκευάζονται<text:s/>στις<text:s/>όψεις<text:s/>των<text:s/>κτιρίων<text:s/>δεν<text:s/>μπορεί<text:s/>να<text:s/>υπερβαίνει<text:s/>το<text:s/>20%<text:s/>της<text:s/>αντιστοίχου<text:s/>επιφάνειας<text:s/>όψεως.<text:s/>β)<text:s/>Η<text:s/>μέγιστη<text:s/>προεξοχή<text:s/>να<text:s/>μην<text:s/>υπερβαίνει<text:s/>το<text:s/>0,80<text:s/>μ..</text:span></text:p>
      <text:p text:style-name="P366"><text:span text:style-name="T366_1">γ)<text:s/>Σε<text:s/>περίπτωση<text:s/>που<text:s/>η<text:s/>οικοδομική<text:s/>γραμμή<text:s/>συμπίπτει<text:s/>με<text:s/>τη<text:s/>ρυμοτομική<text:s/>γραμμή<text:s/>και<text:s/>το<text:s/>κτίριο<text:s/>τοποθετείται<text:s/>σε<text:s/>αυτήν<text:s/>οι<text:s/>κλειστοί<text:s/>εξώστες<text:s/>επιτρέπονται<text:s/>μόνο<text:s/>για<text:s/>πλάτος<text:s/>δρόμου<text:s/>άνω<text:s/>των<text:s/>8<text:s/>μέτρων<text:s/>και<text:s/>σε<text:s/>κάθε<text:s/>περίπτωση<text:s/>πρέπει<text:s/>να<text:s/>βρίσκεται<text:s/>πάνω<text:s/>από<text:s/>5,00<text:s/>μέτρα<text:s/>από<text:s/>την<text:s/>οριστική<text:s/>στάθμη<text:s/>του<text:s/>πεζοδρομίου.</text:span></text:p>
      <text:p text:style-name="P367"><text:span text:style-name="T367_1">δ)<text:s/>Οι<text:s/>κλειστοί<text:s/>εξώστες<text:s/>επιτρέπονται<text:s/>εντός<text:s/>των<text:s/>πλαγίων<text:s/>υποχρεωτικών<text:s/>ακαλύπτων,<text:s/>σε<text:s/>ύψος<text:s/>άνω<text:s/>των<text:s/>3,00<text:s/>μ..</text:span></text:p>
      <text:p text:style-name="P368"><text:span text:style-name="T368_1">ε)<text:s/>Δεν<text:s/>επιτρέπεται<text:s/>η<text:s/>κατασκευή<text:s/>ανοιχτών<text:s/>εξωστών<text:s/>σε<text:s/>προέκταση<text:s/>κλειστών<text:s/>εξωστών.<text:s/>Είναι<text:s/>δυνατή<text:s/>όμως<text:s/>η<text:s/>κατασκευή<text:s/>ανοικτών<text:s/>εξωστών<text:s/>δίπλα<text:s/>(σε<text:s/>επαφή<text:s/>ή<text:s/>σε<text:s/>απόσταση)<text:s/>από<text:s/>κλειστό<text:s/>εξώστη.</text:span></text:p>
      <text:p text:style-name="P369"><text:span text:style-name="T369_1">6.<text:s/>Σε<text:s/>πεζόδρομους<text:s/>και<text:s/>δρόμους<text:s/>ήπιας<text:s/>κυκλοφορίας<text:s/>επιτρέπεται<text:s/>η<text:s/>κατασκευή<text:s/>των<text:s/>στοιχείων<text:s/>των<text:s/>προηγούμενων<text:s/>παραγράφων<text:s/>σε<text:s/>ύψος<text:s/>μεγαλύτερο<text:s/>των<text:s/>3,00<text:s/>μ.,<text:s/>μετά<text:s/>από<text:s/>βεβαίωση<text:s/>του<text:s/>αρμόδιου<text:s/>δήμου<text:s/>ότι<text:s/>δεν<text:s/>παρεμποδίζουν<text:s/>τη<text:s/>λειτουργία<text:s/>του<text:s/>πεζόδρομου.</text:span></text:p>
      <text:p text:style-name="P370"><text:span text:style-name="T370_1">7.<text:s/>Σε<text:s/>καταστήματα<text:s/>και<text:s/>εισόδους<text:s/>κτιρίων<text:s/>πάνω<text:s/>από<text:s/>κοινόχρηστους<text:s/>χώρους<text:s/>επιτρέπεται<text:s/>να<text:s/>κατασκευάζονται<text:s/>μόνιμα<text:s/>προστεγάσματα<text:s/>χωρίς<text:s/>κατακόρυφα<text:s/>στηρίγματα.<text:s/>Μέσα<text:s/>στις<text:s/>αποστάσεις<text:s/>Δ<text:s/>του<text:s/>κτιρίου<text:s/>από<text:s/>τα<text:s/>όρια<text:s/>ή<text:s/>από<text:s/>άλλο<text:s/>κτίριο<text:s/>του<text:s/>ίδιου<text:s/>οικοπέδου<text:s/>τα<text:s/>παραπάνω<text:s/>προστεγάσματα<text:s/>επιτρέπεται<text:s/>να<text:s/>κατασκευάζονται<text:s/>με<text:s/>πλάτος<text:s/>μέχρι<text:s/>1/2<text:s/>Δ<text:s/>ή<text:s/>1/2<text:s/>δ.</text:span></text:p>
      <text:p text:style-name="P371"><text:span text:style-name="T371_1">8.<text:s/>Μέσα<text:s/>στις<text:s/>ελάχιστες<text:s/>αποστάσεις<text:s/>Δ<text:s/>ή<text:s/>δ<text:s/>του<text:s/>υποχρεωτικού<text:s/>ακάλυπτου<text:s/>χώρου<text:s/>επιτρέπονται<text:s/>κατασκευές<text:s/>για<text:s/>την<text:s/>εξυπηρέτηση<text:s/>των<text:s/>ατόμων<text:s/>με<text:s/>αναπηρία<text:s/>ή/και<text:s/>εμποδιζόμενων<text:s/>ατόμων.</text:span></text:p>
      <text:p text:style-name="P372"><text:span text:style-name="T372_1">9.<text:s/>Μεταξύ<text:s/>των<text:s/>ανοιχτών<text:s/>στεγασμένων<text:s/>χώρων,<text:s/>στους<text:s/>εξώστες<text:s/>και<text:s/>στους<text:s/>υπαίθριους<text:s/>χώρους<text:s/>των<text:s/>κτιρίων,<text:s/>επιτρέπονται<text:s/>στηθαία<text:s/>και<text:s/>διαχωριστικά<text:s/>στοιχεία<text:s/>μεταξύ<text:s/>των<text:s/>όμορων<text:s/>ιδιοκτησιών<text:s/>ή<text:s/>των<text:s/>συνιδιοκτησιών.</text:span></text:p>
      <text:p text:style-name="P373"><text:span text:style-name="T373_1">10.<text:s/>Τεχνικά<text:s/>συστήματα<text:s/>κλιματισμού<text:s/>ή<text:s/>θέρμανσης<text:s/>και<text:s/>παραγωγής<text:s/>Ζεστό<text:s/>Νερό<text:s/>Χρήσης<text:s/>(ΖΝΧ),<text:s/>όπως<text:s/>επίτοιχοι<text:s/>λέβητες<text:s/>αερίου,<text:s/>στις<text:s/>περιπτώσεις<text:s/>νέων<text:s/>κατασκευών<text:s/>θα<text:s/>πρέπει<text:s/>να<text:s/>ενσωματώνονται<text:s/>στο<text:s/>κέλυφος<text:s/>του<text:s/>κτιρίου<text:s/>και<text:s/>να<text:s/>μην<text:s/>προεξέχουν<text:s/>από<text:s/>την<text:s/>επιφάνεια<text:s/>των<text:s/>όψεων<text:s/>του<text:s/>κτιρίου.</text:span></text:p>
      <text:p text:style-name="P374"><text:span text:style-name="T374_1">Σε<text:s/>υφιστάμενα<text:s/>κτίρια<text:s/>επιτρέπεται<text:s/>να<text:s/>εξέχουν<text:s/>μέχρι<text:s/>πενήντα<text:s/>(50)<text:s/>εκατοστά<text:s/>και<text:s/>μόνο<text:s/>όταν<text:s/>δεν<text:s/>μπορούν<text:s/>να<text:s/>τοποθετηθούν<text:s/>επί<text:s/>των<text:s/>εξωστών<text:s/>ή<text:s/>των<text:s/>δωμάτων,<text:s/>να<text:s/>τοποθετούνται<text:s/>σε<text:s/>ύψος<text:s/>μεγαλύτερο<text:s/>των<text:s/>τριών<text:s/>(3,00)<text:s/>μ.<text:s/>μέτρων<text:s/>από<text:s/>τη<text:s/>στάθμη<text:s/>του<text:s/>πεζοδρομίου<text:s/>και<text:s/>με<text:s/>πρόβλεψη<text:s/>κατάλληλης<text:s/>απορροής<text:s/>των<text:s/>παραγόμενων<text:s/>συμπυκνωμένων<text:s/>υδρατμών<text:s/>για<text:s/>κτίρια<text:s/>που<text:s/>βρίσκονται<text:s/>στην<text:s/>οικοδομική<text:s/>γραμμή<text:s/>και<text:s/>η<text:s/>λειτουργία<text:s/>τους<text:s/>δεν<text:s/>υπερβαίνει<text:s/>τα<text:s/>επιτρεπόμενα<text:s/>όρια<text:s/>θορύβου.<text:s/>Στις<text:s/>όψεις<text:s/>επί<text:s/>του<text:s/>κελύφους<text:s/>του<text:s/>κτιρίου<text:s/>επιτρέπεται<text:s/>η<text:s/>εγκατάσταση<text:s/>μετρητικών<text:s/>και<text:s/>ρυθμιστικών<text:s/>διατάξεων<text:s/>των<text:s/>τεχνικών<text:s/>συστημάτων<text:s/>του<text:s/>κτιρίου.»</text:span></text:p>
      <text:p text:style-name="P375"><text:span text:style-name="T375_1">25.</text:span><text:span text:style-name="T375_2"><text:s/>Η<text:s/>περίπτωση<text:s/>δ΄<text:s/>της<text:s/>παρ.<text:s/>1<text:s/>του<text:s/>άρθρου<text:s/>23<text:s/>του<text:s/>ν.<text:s/>4067/2012<text:s/>(Α΄<text:s/>79)<text:s/>αντικαθίσταται<text:s/>ως<text:s/>εξής:</text:span></text:p>
      <text:p text:style-name="P376"><text:span text:style-name="T376_1">«δ)<text:s/>αν<text:s/>προϋφίσταται<text:s/>του<text:s/>βασιλικού<text:s/>διατάγματος<text:s/>της<text:s/>9.8.1955<text:s/>ή<text:s/>εξαιρέθηκε<text:s/>με<text:s/>τις<text:s/>διατάξεις<text:s/>του<text:s/>ν.<text:s/>1337/1983<text:s/>ή<text:s/>εξαιρέθηκε<text:s/>οριστικά<text:s/>σύμφωνα<text:s/>με<text:s/>τις<text:s/>διατάξεις<text:s/>του<text:s/>ν.<text:s/>4178/2013.»</text:span></text:p>
      <text:p text:style-name="P377"><text:span text:style-name="T377_1">26.</text:span><text:span text:style-name="T377_2"><text:s/>Η<text:s/>περίπτωση<text:s/>γ΄<text:s/>της<text:s/>παρ.<text:s/>2<text:s/>του<text:s/>άρθρου<text:s/>23<text:s/>του<text:s/>ν.<text:s/>4067/2012<text:s/>(Α΄<text:s/>79)<text:s/>αντικαθίσταται<text:s/>ως<text:s/>εξής:</text:span></text:p>
      <text:p text:style-name="P378"><text:span text:style-name="T378_1">«γ.<text:s/>Διατάξεις<text:s/>του<text:s/>παρόντος<text:s/>νόμου<text:s/>που<text:s/>αφορούν<text:s/>στην<text:s/>κατασκευή<text:s/>στοιχείων<text:s/>που<text:s/>ορίζονται<text:s/>με<text:s/>τον<text:s/>παρόντα<text:s/>νόμο<text:s/>και<text:s/>δεν<text:s/>είχαν<text:s/>οριστεί<text:s/>κατά<text:s/>το<text:s/>χρόνο<text:s/>κατασκευής<text:s/>του<text:s/>υφιστάμενου<text:s/>κτίσματος,<text:s/>όπως<text:s/>είναι<text:s/>οι<text:s/>εσωτερικοί<text:s/>εξώστες<text:s/>(πατάρια),<text:s/>οι<text:s/>σοφίτες<text:s/>κ.ά.,<text:s/>κατά<text:s/>τη<text:s/>μελέτη<text:s/>της<text:s/>προσθήκης<text:s/>κατισχύουν<text:s/>των<text:s/>διατάξεων<text:s/>του<text:s/>εδαφίου<text:s/>α΄<text:s/>του<text:s/>παρόντος<text:s/>άρθρου.»</text:span></text:p>
      <text:p text:style-name="P379"><text:span text:style-name="T379_1">27.</text:span><text:span text:style-name="T379_2"><text:s/>Η<text:s/>περίπτωση<text:s/>α΄<text:s/>της<text:s/>παρ.<text:s/>3<text:s/>του<text:s/>άρθρου<text:s/>23<text:s/>του<text:s/>ν.<text:s/>4067/2012<text:s/>(Α΄<text:s/>79)<text:s/>αντικαθίσταται<text:s/>ως<text:s/>εξής:</text:span></text:p>
      <text:p text:style-name="P380"><text:span text:style-name="T380_1">«α)<text:s/>Κατ’<text:s/>επέκταση<text:s/>ή<text:s/>και<text:s/>καθ’<text:s/>ύψος<text:s/>σύμφωνα<text:s/>με<text:s/>τις<text:s/>διατάξεις<text:s/>του<text:s/>παρόντος<text:s/>νόμου<text:s/>και<text:s/>σύμφωνα<text:s/>με<text:s/>τις<text:s/>ειδικές<text:s/>πολεοδομικές<text:s/>διατάξεις<text:s/>που<text:s/>ισχύουν<text:s/>στην<text:s/>περιοχή.<text:s/>Η<text:s/>συνολική<text:s/>εκμετάλλευση<text:s/>δεν<text:s/>μπορεί<text:s/>να<text:s/>υπερβαίνει<text:s/>τον<text:s/>ισχύοντα,<text:s/>κατά<text:s/>το<text:s/>χρόνο<text:s/>χορήγησης<text:s/>της<text:s/>άδειας<text:s/>δόμησης<text:s/>προσθήκης,<text:s/>συντελεστή<text:s/>δόμησης<text:s/>της<text:s/>περιοχής<text:s/>με<text:s/>την<text:s/>επιφύλαξη<text:s/>των<text:s/>προβλεπομένων<text:s/>στις<text:s/>παραγράφους<text:s/>1<text:s/>και<text:s/>2<text:s/>του<text:s/>άρθρου<text:s/>25<text:s/>του<text:s/>ν.<text:s/>4178/2013<text:s/>(Α΄<text:s/>174).»</text:span></text:p>
      <text:p text:style-name="P381"><text:span text:style-name="T381_1">28.</text:span><text:span text:style-name="T381_2"><text:s/>Η<text:s/>περίπτωση<text:s/>β΄<text:s/>της<text:s/>παρ.<text:s/>3<text:s/>του<text:s/>άρθρου<text:s/>23<text:s/>του<text:s/>ν.<text:s/>4067/2012<text:s/>(Α΄<text:s/>79)<text:s/>αντικαθίσταται<text:s/>ως<text:s/>εξής:</text:span></text:p>
      <text:p text:style-name="P382"><text:span text:style-name="T382_1">«β)<text:s/>Ειδικότερα,<text:s/>η<text:s/>επέκταση<text:s/>καθ’<text:s/>ύψος<text:s/>επιτρέπεται<text:s/>να<text:s/>εκτείνεται<text:s/>έως<text:s/>το<text:s/>περίγραμμα<text:s/>του<text:s/>κτιρίου,<text:s/>έστω<text:s/>και<text:s/>αν<text:s/>το<text:s/>τελευταίο<text:s/>υπερβαίνει<text:s/>τα<text:s/>όρια<text:s/>του<text:s/>οικοδομήσιμου<text:s/>τμήματος<text:s/>του<text:s/>οικοπέδου,<text:s/>όπως<text:s/>αυτά<text:s/>καθορίζονται<text:s/>από<text:s/>τον<text:s/>παρόντα<text:s/>νόμο<text:s/>ή<text:s/>από<text:s/>τις<text:s/>ειδικές<text:s/>διατάξεις<text:s/>που<text:s/>ισχύουν<text:s/>στην<text:s/>περιοχή.<text:s/>Ειδικά<text:s/>για<text:s/>τα<text:s/>κτίρια<text:s/>της<text:s/>παραγράφου<text:s/>1δ<text:s/>του<text:s/>άρθρου<text:s/>23<text:s/>του<text:s/>παρόντος<text:s/>νόμου<text:s/>η<text:s/>επέκταση<text:s/>καθ’<text:s/>ύψος<text:s/>επιτρέπεται<text:s/>να<text:s/>εκτείνεται<text:s/>έως<text:s/>το<text:s/>νόμιμο<text:s/>περίγραμμα<text:s/>αυτών<text:s/>όπου<text:s/>αυτό<text:s/>ορίζεται<text:s/>ως<text:s/>το<text:s/>τμήμα<text:s/>εκείνο<text:s/>το<text:s/>οποίο<text:s/>δεν<text:s/>αντίκειται<text:s/>είτε<text:s/>στις<text:s/>ισχύουσες<text:s/>διατάξεις<text:s/>είτε<text:s/>σε<text:s/>εκείνες<text:s/>που<text:s/>ίσχυαν<text:s/>κατά<text:s/>το<text:s/>χρόνο<text:s/>κατασκευής<text:s/>του,<text:s/>εάν<text:s/>αυτές<text:s/>είναι<text:s/>ευμενέστερες.»</text:span></text:p>
      <text:p text:style-name="P383"><text:span text:style-name="T383_1">29.</text:span><text:span text:style-name="T383_2"><text:s/>Η<text:s/>παρ.<text:s/>5<text:s/>του<text:s/>άρθρου<text:s/>23<text:s/>του<text:s/>ν.<text:s/>4067/2012<text:s/>(Α΄<text:s/>79)<text:s/>αντικαθίσταται<text:s/>ως<text:s/>εξής:</text:span></text:p>
      <text:p text:style-name="P384"><text:span text:style-name="T384_1">«5.<text:s/>Σε<text:s/>περίπτωση<text:s/>συναίνεσης<text:s/>ιδιοκτητών<text:s/>με<text:s/>αυξημένη<text:s/>πλειοψηφία<text:s/>(67%)<text:s/>όμορων<text:s/>οικοπέδων<text:s/>είναι<text:s/>δυνατή<text:s/>η<text:s/>λειτουργική<text:s/>ενοποίηση<text:s/>των<text:s/>κτισμάτων<text:s/>των<text:s/>ιδιοκτησιών<text:s/>για<text:s/>όσο<text:s/>χρονικό<text:s/>διάστημα<text:s/>προβλέπεται<text:s/>από<text:s/>την<text:s/>ιδιωτική<text:s/>σύμβαση<text:s/>εφόσον<text:s/>διασφαλίζεται<text:s/>η<text:s/>στατική<text:s/>επάρκεια<text:s/>των<text:s/>κτισμάτων<text:s/>μετά<text:s/>τις<text:s/>προβλεπόμενες<text:s/>διαρρυθμίσεις.</text:span></text:p>
      <text:p text:style-name="P385"><text:span text:style-name="T385_1">Σε<text:s/>περίπτωση<text:s/>συναίνεσης<text:s/>με<text:s/>αυξημένη<text:s/>πλειοψηφία<text:s/>(67%)<text:s/>ιδιοκτητών<text:s/>αυτοτελών<text:s/>ιδιοκτησιών<text:s/>του<text:s/>ιδίου<text:s/>κτιρίου<text:s/>είναι<text:s/>δυνατή<text:s/>η<text:s/>λειτουργική<text:s/>τους<text:s/>ενοποίηση<text:s/>εφόσον<text:s/>διασφαλίζεται<text:s/>η<text:s/>στατική<text:s/>επάρκεια<text:s/>του<text:s/>κτίσματος<text:s/>μετά<text:s/>τις<text:s/>προβλεπόμενες<text:s/>διαρρυθμίσεις.»</text:span></text:p>
      <text:p text:style-name="P386"><text:span text:style-name="T386_1">30.</text:span><text:span text:style-name="T386_2"><text:s/>Η<text:s/>παρ.<text:s/>5<text:s/>του<text:s/>άρθρου<text:s/>17<text:s/>του<text:s/>ν.<text:s/>4067/2012<text:s/>(Α΄<text:s/>79)<text:s/>αντικαθίσταται<text:s/>ως<text:s/>εξής:</text:span></text:p>
      <text:p text:style-name="P387"><text:span text:style-name="T387_1">«5.<text:s/>Επιτρέπεται<text:s/>η<text:s/>στέγαση<text:s/>κολυμβητικών<text:s/>δεξαμενών<text:s/>ιδιοκτησίας<text:s/>του<text:s/>Δημοσίου,<text:s/>των<text:s/>ν.π.δ.δ.,<text:s/>των<text:s/>Ο.Τ.Α.,<text:s/>της<text:s/>Ο.Σ.Κ.<text:s/>Α.Ε.<text:s/>και<text:s/>ιδιωτικών<text:s/>εκπαιδευτηρίων<text:s/>κοινωφελούς<text:s/>χαρακτήρα<text:s/>με<text:s/>πέργκολες<text:s/>που<text:s/>καλύπτονται<text:s/>με<text:s/>ελαφρά<text:s/>εύκαμπτα<text:s/>υλικά<text:s/>ή<text:s/>με<text:s/>αρθρωτές<text:s/>κινούμενες<text:s/>κατασκευές.»<text:s/>31.<text:s/>Η<text:s/>περίπτωση<text:s/>γ΄<text:s/>της<text:s/>παραγράφου<text:s/>2<text:s/>του<text:s/>άρθρου<text:s/>19<text:s/>του<text:s/>ν.<text:s/>4067/2012<text:s/>(Α΄<text:s/>79)<text:s/>αντικαθίσταται<text:s/>ως<text:s/>εξής:</text:span></text:p>
      <text:p text:style-name="P388"><text:span text:style-name="T388_1">«γ)<text:s/>Απολήξεις<text:s/>κλιμακοστασίων<text:s/>με<text:s/>στάση<text:s/>ανελκυστήρα<text:s/>στο<text:s/>δώμα<text:s/>και<text:s/>φρεάτων<text:s/>ανελκυστήρων<text:s/>με<text:s/>τις<text:s/>ελάχιστες<text:s/>αναγκαίες<text:s/>διαστάσεις<text:s/>και<text:s/>μέγιστο<text:s/>εξωτερικό<text:s/>ύψος<text:s/>3,80<text:s/>μ.<text:s/>από<text:s/>την<text:s/>τελικά<text:s/>διαμορφωμένη<text:s/>επιφάνεια<text:s/>του<text:s/>τελευταίου<text:s/>ορόφου<text:s/>του<text:s/>κτιρίου.<text:s/>Πάνω<text:s/>στις<text:s/>απολήξεις<text:s/>αυτές<text:s/>απογορεύεται<text:s/>η<text:s/>τοποθέτηση<text:s/>οποιασδήποτε<text:s/>κατασκευής<text:s/>ή<text:s/>εγκατάστασης.</text:span></text:p>
      <text:p text:style-name="P389"><text:span text:style-name="T389_1">32.<text:s/>Σε<text:s/>πέργκολα<text:s/>που<text:s/>υφίσταται<text:s/>νομίμως<text:s/>μετά<text:s/>από<text:s/>έγκριση<text:s/>της<text:s/>αρμόδιας<text:s/>αρχιτεκτονικής<text:s/>επιτροπής<text:s/>και<text:s/>πριν<text:s/>την<text:s/>ισχύ<text:s/>του<text:s/>ν.<text:s/>4067/2012<text:s/>(Α΄79)<text:s/>δύναται<text:s/>να<text:s/>αντικαθίσταται<text:s/>η<text:s/>εγκεκριμένη<text:s/>κάλυψή<text:s/>της<text:s/>με<text:s/>προστατευτικό<text:s/>υλικό<text:s/>του<text:s/>οποίου<text:s/>το<text:s/>πάχος<text:s/>δεν<text:s/>δύναται<text:s/>να<text:s/>υπερβαίνει<text:s/>εκείνο<text:s/>της<text:s/>στέψης<text:s/>του<text:s/>εγκεκριμένου<text:s/>σκελετού<text:s/>της.</text:span></text:p>
      <text:p text:style-name="P390"><text:span text:style-name="T390_1">Άρθρο<text:s/>21</text:span></text:p>
      <text:p text:style-name="P391"><text:span text:style-name="T391_1">Τροποποιήσεις<text:s/>διατάξεων<text:s/>περί<text:s/>ΣυμβουλίωνΑρχιτεκτονικής<text:s/>και<text:s/>Συμβουλίων<text:s/>ΠολεοδομικώνΘεμάτων<text:s/>και<text:s/>Αμφισβητήσεων</text:span></text:p>
      <text:p text:style-name="P392"><text:span text:style-name="T392_1">1.<text:s/>Η<text:s/>παρ.<text:s/>1<text:s/>του<text:s/>άρθρου<text:s/>21<text:s/>του<text:s/>ν.<text:s/>4030/2011<text:s/>(Α΄<text:s/>249)<text:s/>αντικαθίσταται<text:s/>ως<text:s/>εξής:</text:span></text:p>
      <text:p text:style-name="P393"><text:span text:style-name="T393_1">«1.Τα<text:s/>Συμβούλια<text:s/>Αρχιτεκτονικής<text:s/>είναι<text:s/>αρμόδια<text:s/>για<text:s/>τη<text:s/>γνωμοδότηση<text:s/>επί<text:s/>των<text:s/>αρχιτεκτονικών<text:s/>μελετών<text:s/>στις<text:s/>παρακάτω<text:s/>περιπτώσεις:</text:span></text:p>
      <text:p text:style-name="P394"><text:span text:style-name="T394_1">α.<text:s/>Για<text:s/>κάθε<text:s/>οικοδομική<text:s/>εργασία<text:s/>σε<text:s/>κτίρια<text:s/>ή<text:s/>γήπεδα,<text:s/>που<text:s/>βρίσκονται<text:s/>σε<text:s/>παραδοσιακά<text:s/>τμήματα<text:s/>πόλεων,<text:s/>σε<text:s/>παραδοσιακούς<text:s/>οικισμούς,<text:s/>σε<text:s/>ιστορικούς<text:s/>τόπους,<text:s/>σε<text:s/>περιοχές<text:s/>ιδιαίτερου<text:s/>φυσικού<text:s/>κάλλους,<text:s/>σε<text:s/>αρχαιολογικούς<text:s/>χώρους<text:s/>και<text:s/>ειδικά<text:s/>κτίρια.<text:s/>Η<text:s/>γνωμοδότηση<text:s/>δεν<text:s/>απαιτείται<text:s/>προκειμένου<text:s/>για<text:s/>οικοδομικές<text:s/>εργασίες<text:s/>ή<text:s/>τεχνικά<text:s/>ή<text:s/>άλλα<text:s/>έργα<text:s/>στο<text:s/>εσωτερικό<text:s/>υφιστάμενου<text:s/>κτιρίου<text:s/>οι<text:s/>οποίες<text:s/>δεν<text:s/>επιφέρουν<text:s/>τροποποιήσεις<text:s/>των<text:s/>όψεων<text:s/>αυτού.</text:span></text:p>
      <text:p text:style-name="P395"><text:span text:style-name="T395_1">β.<text:s/>Για<text:s/>κάθε<text:s/>οικοδομική<text:s/>εργασία<text:s/>σε<text:s/>κτίρια<text:s/>ή<text:s/>χώρους<text:s/>που<text:s/>έχουν<text:s/>κηρυχθεί<text:s/>διατηρητέοι<text:s/>ή<text:s/>κατά<text:s/>την<text:s/>κρίση<text:s/>της<text:s/>Υπηρεσίας<text:s/>Δόμησης,<text:s/>του<text:s/>Υπουργού<text:s/>Περιβάλλοντος,<text:s/>Ενέργειας<text:s/>και<text:s/>Κλιματικής<text:s/>Αλλαγής<text:s/>ή<text:s/>του<text:s/>Γενικού<text:s/>Γραμματέα<text:s/>της<text:s/>οικείας<text:s/>Αποκεντρωμένης<text:s/>Διοίκησης<text:s/>ή<text:s/>άλλης<text:s/>αρμόδιας<text:s/>υπηρεσίας<text:s/>μπορούν<text:s/>να<text:s/>χαρακτηρισθούν<text:s/>διατηρητέοι,<text:s/>καθώς<text:s/>και<text:s/>σε<text:s/>κτίρια<text:s/>ή<text:s/>γήπεδα<text:s/>που<text:s/>είναι<text:s/>σε<text:s/>επαφή<text:s/>με<text:s/>κτίριο<text:s/>ή<text:s/>χώρο<text:s/>που<text:s/>έχει<text:s/>κηρυχτεί<text:s/>διατηρητέο.</text:span></text:p>
      <text:p text:style-name="P396"><text:span text:style-name="T396_1">γ.<text:s/>Για<text:s/>κάθε<text:s/>οικοδομική<text:s/>εργασία<text:s/>που<text:s/>παραπέμπεται<text:s/>σε<text:s/>αυτό<text:s/>από<text:s/>τον<text:s/>Υπουργό<text:s/>Περιβάλλοντος,<text:s/>Ενέργειας<text:s/>και<text:s/>Κλιματικής<text:s/>Αλλαγής<text:s/>ή<text:s/>τις<text:s/>υπηρεσίες<text:s/>της<text:s/>Αποκεντρωμένης<text:s/>Διοίκησης.</text:span></text:p>
      <text:p text:style-name="P397"><text:span text:style-name="T397_1">δ.<text:s/>Για<text:s/>κατασκευαστικά<text:s/>έργα<text:s/>διαμορφώσεων<text:s/>κοινόχρηστων<text:s/>ή<text:s/>αδόμητων<text:s/>χώρων,<text:s/>εκτός<text:s/>από<text:s/>τις<text:s/>περιπτώσεις<text:s/>που<text:s/>διενεργήθηκε<text:s/>αρχιτεκτονικός<text:s/>διαγωνισμός.</text:span></text:p>
      <text:p text:style-name="P398"><text:span text:style-name="T398_1">ε.<text:s/>Για<text:s/>αρχιτεκτονικές<text:s/>μελέτες<text:s/>που<text:s/>διαφοροποιούνται<text:s/>από<text:s/>τα<text:s/>μορφολογικά<text:s/>στοιχεία<text:s/>και<text:s/>την<text:s/>τυπολογία<text:s/>που<text:s/>επιβάλλεται<text:s/>με<text:s/>ειδικές<text:s/>διατάξεις<text:s/>που<text:s/>έχουν<text:s/>θεσπιστεί<text:s/>ανά<text:s/>περιοχή.</text:span></text:p>
      <text:p text:style-name="P399"><text:span text:style-name="T399_1">στ.<text:s/>Για<text:s/>όλες<text:s/>τις<text:s/>περιπτώσεις<text:s/>αδειών<text:s/>κατεδάφισης<text:s/>κτιρίων<text:s/>που<text:s/>ανεγέρθηκαν<text:s/>προ<text:s/>του<text:s/>έτους<text:s/>1955.</text:span></text:p>
      <text:p text:style-name="P400"><text:span text:style-name="T400_1">ζ.<text:s/>Για<text:s/>τη<text:s/>διάσπαση<text:s/>του<text:s/>ενιαίου<text:s/>κτιρίου<text:s/>της<text:s/>περίπτωσης<text:s/>α΄<text:s/>της<text:s/>παραγράφου<text:s/>1<text:s/>του<text:s/>άρθρου<text:s/>6<text:s/>του<text:s/>π.δ.<text:s/>24/<text:s/>31.5.1985<text:s/>(Δ΄<text:s/>270).</text:span></text:p>
      <text:p text:style-name="P401"><text:span text:style-name="T401_1">η.<text:s/>Για<text:s/>την<text:s/>οικοδόμηση<text:s/>σε<text:s/>μη<text:s/>άρτια<text:s/>οικόπεδα<text:s/>του<text:s/>άρθρου<text:s/>25<text:s/>του<text:s/>ν.<text:s/>1337/1983<text:s/>(Α΄<text:s/>33),<text:s/>όπως<text:s/>ισχύει.</text:span></text:p>
      <text:p text:style-name="P402"><text:span text:style-name="T402_1">θ.<text:s/>Για<text:s/>την<text:s/>οικοδόμηση<text:s/>με<text:s/>βάση<text:s/>τις<text:s/>διατάξεις<text:s/>περί<text:s/>οικογενειακής<text:s/>στέγης<text:s/>του<text:s/>άρθρου<text:s/>41<text:s/>του<text:s/>ν.<text:s/>1337/1983,<text:s/>όπως<text:s/>ισχύει.»</text:span></text:p>
      <text:p text:style-name="P403"><text:span text:style-name="T403_1">2.</text:span><text:span text:style-name="T403_2"><text:s/>Στο<text:s/>άρθρο<text:s/>21<text:s/>του<text:s/>ν.<text:s/>4030/2011<text:s/>(Α΄<text:s/>249),<text:s/>προστίθενται<text:s/>παράγραφοι<text:s/>4<text:s/>και<text:s/>5<text:s/>ως<text:s/>εξής:</text:span></text:p>
      <text:p text:style-name="P404"><text:span text:style-name="T404_1">«4.<text:s/>Με<text:s/>την<text:s/>επιφύλαξη<text:s/>των<text:s/>ανωτέρω<text:s/>περιπτώσεων<text:s/>και<text:s/>μετά<text:s/>την<text:s/>κατάργηση<text:s/>των<text:s/>ΕΠΑΕ<text:s/>κατά<text:s/>το<text:s/>άρθρο<text:s/>45<text:s/>παράγραφος<text:s/>2α<text:s/>του<text:s/>παρόντος<text:s/>νόμου,<text:s/>παύει<text:s/>η<text:s/>διαδικασία<text:s/>ελέγχου<text:s/>των<text:s/>αρχιτεκτονικών<text:s/>μελετών<text:s/>που<text:s/>προβλέπεται<text:s/>από<text:s/>ισχύοντες<text:s/>νόμους<text:s/>και<text:s/>άλλες<text:s/>κανονιστικές<text:s/>πράξεις<text:s/>της<text:s/>διοίκησης.</text:span></text:p>
      <text:p text:style-name="P405"><text:span text:style-name="T405_1">5.<text:s/>Με<text:s/>απόφαση<text:s/>του<text:s/>Υπουργού<text:s/>Περιβάλλοντος,<text:s/>Ενέργειας<text:s/>και<text:s/>Κλιματικής<text:s/>Αλλαγής<text:s/>δύναται<text:s/>να<text:s/>καθορίζεται<text:s/>κάθε<text:s/>αναγκαία<text:s/>λεπτομέρεια<text:s/>για<text:s/>τη<text:s/>διαδικασία<text:s/>έκδοσης<text:s/>γνωμοδότησης<text:s/>των<text:s/>Συμβουλίων,<text:s/>καθώς<text:s/>και<text:s/>η<text:s/>έκδοση<text:s/>τεύχους<text:s/>οδηγιών<text:s/>προς<text:s/>τα<text:s/>μέλη<text:s/>των<text:s/>Συμβουλίων.»</text:span></text:p>
      <text:p text:style-name="P406"><text:span text:style-name="T406_1">3.</text:span><text:span text:style-name="T406_2"><text:s/>Καταργείται<text:s/>η<text:s/>παρ.<text:s/>3<text:s/>του<text:s/>άρθρου<text:s/>25<text:s/>του<text:s/>ν.<text:s/>4030/2011<text:s/>(Α΄<text:s/>249)<text:s/>και<text:s/>η<text:s/>παράγραφος<text:s/>4<text:s/>αναριθμείται<text:s/>σε<text:s/>παράγραφο<text:s/>3.</text:span></text:p>
      <text:p text:style-name="P407"><text:span text:style-name="T407_1">4.</text:span><text:span text:style-name="T407_2"><text:s/>Το<text:s/>άρθρο<text:s/>27<text:s/>του<text:s/>ν.<text:s/>4030/2011<text:s/>(Α΄<text:s/>249)<text:s/>αντικαθίσταται<text:s/>ως<text:s/>εξής:</text:span></text:p>
      <text:p text:style-name="P408"><text:span text:style-name="T408_1">«1.<text:s/>Το<text:s/>Κεντρικό<text:s/>Συμβούλιο<text:s/>Αρχιτεκτονικής<text:s/>έχει<text:s/>τις<text:s/>εξής<text:s/>αρμοδιότητες:</text:span></text:p>
      <text:p text:style-name="P409"><text:span text:style-name="T409_1">α.<text:s/>εισηγείται<text:s/>και<text:s/>γνωμοδοτεί<text:s/>στον<text:s/>αρμόδιο<text:s/>Υπουργό<text:s/>για<text:s/>θέματα<text:s/>που<text:s/>έχουν<text:s/>σχέση<text:s/>με<text:s/>τον<text:s/>αρχιτεκτονικό<text:s/>σχε-<text:s/>διασμό<text:s/>αυτεπαγγέλτως<text:s/>ή<text:s/>ύστερα<text:s/>από<text:s/>σχετικό<text:s/>ερώτημα<text:s/>του<text:s/>Υπουργού,</text:span></text:p>
      <text:p text:style-name="P410"><text:span text:style-name="T410_1">β.<text:s/>γνωμοδοτεί<text:s/>σε<text:s/>ειδικές<text:s/>περιπτώσεις<text:s/>και<text:s/>ύστερα<text:s/>από<text:s/>εμπεριστατωμένη<text:s/>αιτιολογία<text:s/>επί<text:s/>των<text:s/>αρχιτεκτονικών<text:s/>μελετών<text:s/>της<text:s/>περίπτωσης<text:s/>ε΄<text:s/>του<text:s/>άρθρου<text:s/>21<text:s/>του<text:s/>παρόντος,<text:s/>καθώς<text:s/>και<text:s/>των<text:s/>περιπτώσεων<text:s/>του<text:s/>άρθρου<text:s/>10<text:s/>του<text:s/>ν.<text:s/>4067/2012,<text:s/>που<text:s/>διαβιβάζονται<text:s/>σε<text:s/>αυτό<text:s/>από<text:s/>τα<text:s/>Συμβούλια<text:s/>Αρχιτεκτονικής,</text:span></text:p>
      <text:p text:style-name="P411"><text:span text:style-name="T411_1">γ.<text:s/>αποφασίζει<text:s/>επί<text:s/>των<text:s/>ενστάσεων<text:s/>που<text:s/>υποβάλλονται<text:s/>κατά<text:s/>των<text:s/>αποφάσεων<text:s/>των<text:s/>Συμβουλίων<text:s/>Αρχιτεκτονικής<text:s/>στην<text:s/>περίπτωση<text:s/>ε΄<text:s/>του<text:s/>άρθρου<text:s/>21<text:s/>του<text:s/>παρόντος<text:s/>και<text:s/>των<text:s/>περιπτώσεων<text:s/>του<text:s/>άρθρου<text:s/>10<text:s/>του<text:s/>ν.<text:s/>4067/2012.</text:span></text:p>
      <text:p text:style-name="P412"><text:span text:style-name="T412_1">2.<text:s/>Το<text:s/>Κεντρικό<text:s/>Συμβούλιο<text:s/>Αρχιτεκτονικής<text:s/>Αιγαίου<text:s/>έχει<text:s/>τις<text:s/>εξής<text:s/>αρμοδιότητες:</text:span></text:p>
      <text:p text:style-name="P413"><text:span text:style-name="T413_1">α.<text:s/>εισηγείται<text:s/>και<text:s/>γνωμοδοτεί<text:s/>στον<text:s/>Υπουργό<text:s/>Ναυτιλίας<text:s/>και<text:s/>Αιγαίου<text:s/>για<text:s/>θέματα<text:s/>που<text:s/>έχουν<text:s/>σχέση<text:s/>με<text:s/>τον<text:s/>αρχιτεκτονικό<text:s/>σχεδιασμό<text:s/>αυτεπαγγέλτως<text:s/>ή<text:s/>ύστερα<text:s/>από<text:s/>σχετικό<text:s/>ερώτημα<text:s/>του<text:s/>Υπουργού<text:s/>Ναυτιλίας<text:s/>και<text:s/>Αιγαίου,<text:s/>β.<text:s/>γνωμοδοτεί<text:s/>σε<text:s/>ειδικές<text:s/>περιπτώσεις<text:s/>και<text:s/>ύστερα<text:s/>από<text:s/>εμπεριστατωμένη<text:s/>αιτιολογία<text:s/>επί<text:s/>των<text:s/>αρχιτεκτονικών<text:s/>μελετών<text:s/>της<text:s/>περίπτωσης<text:s/>ε΄<text:s/>του<text:s/>άρθρου<text:s/>21<text:s/>του<text:s/>παρόντος,<text:s/>που<text:s/>διαβιβάζονται<text:s/>σε<text:s/>αυτό<text:s/>από<text:s/>τα<text:s/>Συμβούλια<text:s/>Αρχιτεκτονικής,</text:span></text:p>
      <text:p text:style-name="P414"><text:span text:style-name="T414_1">γ.<text:s/>αποφασίζει<text:s/>επί<text:s/>των<text:s/>ενστάσεων<text:s/>που<text:s/>υποβάλλονται<text:s/>κατά<text:s/>των<text:s/>αποφάσεων<text:s/>των<text:s/>Συμβουλίων<text:s/>Αρχιτεκτονικής.</text:span></text:p>
      <text:p text:style-name="P415"><text:span text:style-name="T415_1">3.<text:s/>Το<text:s/>Κεντρικό<text:s/>Συμβούλιο<text:s/>Αρχιτεκτονικής<text:s/>Μακεδονίας<text:s/>και<text:s/>Θράκης<text:s/>έχει<text:s/>τις<text:s/>εξής<text:s/>αρμοδιότητες:</text:span></text:p>
      <text:p text:style-name="P416"><text:span text:style-name="T416_1">α.<text:s/>εισηγείται<text:s/>και<text:s/>γνωμοδοτεί<text:s/>στον<text:s/>Υπουργό<text:s/>Μακεδονίας<text:s/>και<text:s/>Θράκης<text:s/>για<text:s/>θέματα<text:s/>που<text:s/>έχουν<text:s/>σχέση<text:s/>με<text:s/>τον<text:s/>αρχιτεκτονικό<text:s/>σχεδιασμό<text:s/>αυτεπαγγέλτως<text:s/>ή<text:s/>ύστερα<text:s/>από<text:s/>σχετικό<text:s/>ερώτημα<text:s/>του<text:s/>Υπουργού<text:s/>Μακεδονίας<text:s/>και<text:s/>Θράκης,</text:span></text:p>
      <text:p text:style-name="P417"><text:span text:style-name="T417_1">β.<text:s/>γνωμοδοτεί<text:s/>σε<text:s/>ειδικές<text:s/>περιπτώσεις<text:s/>και<text:s/>ύστερα<text:s/>από<text:s/>εμπεριστατωμένη<text:s/>αιτιολογία<text:s/>επί<text:s/>των<text:s/>αρχιτεκτονικών<text:s/>μελετών<text:s/>της<text:s/>περίπτωσης<text:s/>ε΄<text:s/>του<text:s/>άρθρου<text:s/>21,<text:s/>καθώς<text:s/>και<text:s/>των<text:s/>περιπτώσεων<text:s/>του<text:s/>άρθρου<text:s/>10<text:s/>του<text:s/>ν.<text:s/>4067/2012,<text:s/>που<text:s/>διαβιβάζονται<text:s/>σε<text:s/>αυτό<text:s/>από<text:s/>τα<text:s/>Συμβούλια<text:s/>Αρχιτεκτονικής,</text:span></text:p>
      <text:p text:style-name="P418"><text:span text:style-name="T418_1">γ.<text:s/>αποφασίζει<text:s/>επί<text:s/>των<text:s/>ενστάσεων<text:s/>που<text:s/>υποβάλλονται<text:s/>κατά<text:s/>των<text:s/>αποφάσεων<text:s/>των<text:s/>Συμβουλίων<text:s/>Αρχιτεκτονικής<text:s/>στην<text:s/>περίπτωση<text:s/>ε΄<text:s/>του<text:s/>άρθρου<text:s/>21<text:s/>και<text:s/>των<text:s/>περιπτώσεων<text:s/>του<text:s/>άρθρου<text:s/>10<text:s/>του<text:s/>ν.<text:s/>4067/2012.»</text:span></text:p>
      <text:p text:style-name="P419"><text:span text:style-name="T419_1">5.</text:span><text:span text:style-name="T419_2"><text:s/>Η<text:s/>περίπτωση<text:s/>α΄<text:s/>της<text:s/>παρ.<text:s/>3<text:s/>του<text:s/>άρθρου<text:s/>28<text:s/>του<text:s/>ν.<text:s/>4030/2011<text:s/>(Α΄<text:s/>249)<text:s/>αντικαθίσταται<text:s/>ως<text:s/>εξής:</text:span></text:p>
      <text:p text:style-name="P420"><text:span text:style-name="T420_1">«α.<text:s/>Τον<text:s/>Υπουργό<text:s/>Μακεδονίας<text:s/>και<text:s/>Θράκης.»</text:span></text:p>
      <text:p text:style-name="P421"><text:span text:style-name="T421_1">6.</text:span><text:span text:style-name="T421_2"><text:s/>Τα<text:s/>τρία<text:s/>τελευταία<text:s/>εδάφια<text:s/>του<text:s/>άρθρου<text:s/>32<text:s/>του<text:s/>ν.<text:s/>4030/2011<text:s/>(Α΄<text:s/>249)<text:s/>αντικαθίστανται<text:s/>ως<text:s/>εξής:</text:span></text:p>
      <text:p text:style-name="P422"><text:span text:style-name="T422_1">«Στην<text:s/>περίπτωση<text:s/>αυτή<text:s/>ως<text:s/>Πρόεδρος<text:s/>ορίζεται<text:s/>το<text:s/>ανα-<text:s/>φερόμενο<text:s/>υπό<text:s/>β΄<text:s/>πρόσωπο<text:s/>και<text:s/>στο<text:s/>Συμβούλιο<text:s/>συμμετέχει<text:s/>επίσης<text:s/>και<text:s/>ένας<text:s/>δικηγόρος<text:s/>οριζόμενος<text:s/>κατά<text:s/>τα<text:s/>κατωτέρω.<text:s/>Σε<text:s/>περίπτωση<text:s/>που<text:s/>συμμετέχει<text:s/>ως<text:s/>μέλος<text:s/>δικηγόρος,<text:s/>αυτός<text:s/>επιλέγεται<text:s/>με<text:s/>κλήρωση<text:s/>από<text:s/>μητρώα<text:s/>που<text:s/>τηρούνται<text:s/>σε<text:s/>κάθε<text:s/>περιφερειακή<text:s/>ενότητα,<text:s/>με<text:s/>μέριμνα<text:s/>του<text:s/>Γενικού<text:s/>Γραμματέα<text:s/>Αποκεντρωμένης<text:s/>Διοίκησης<text:s/>και<text:s/>συντάσσονται<text:s/>με<text:s/>τη<text:s/>γνώμη<text:s/>του<text:s/>Οικείου<text:s/>Δικηγορικού<text:s/>Συλλόγου.<text:s/>Μέχρι<text:s/>την<text:s/>έκδοση<text:s/>των<text:s/>σχετικών<text:s/>αποφάσεων<text:s/>τροποποίησης<text:s/>της<text:s/>συγκρότησης<text:s/>των<text:s/>οργάνων<text:s/>για<text:s/>τη<text:s/>συμμετοχή<text:s/>Δικηγόρου,<text:s/>αυτά<text:s/>λειτουργούν<text:s/>με<text:s/>την<text:s/>προηγούμενη<text:s/>σύνθεση.»</text:span></text:p>
      <text:h text:style-name="P423" text:outline-level="6"><text:span text:style-name="T423_1">Άρθρο<text:s/>22</text:span></text:h>
      <text:h text:style-name="P424" text:outline-level="6"><text:span text:style-name="T424_1">Τροποποιήσεις<text:s/>ειδικών<text:s/>πολεοδομικών<text:s/>ρυθμίσεων</text:span></text:h>
      <text:p text:style-name="P425"><text:span text:style-name="T425_1">1.1.</text:span><text:span text:style-name="T425_2"><text:s/>Η<text:s/>περίπτωση<text:s/>α΄<text:s/>της<text:s/>παρ.<text:s/>1<text:s/>του<text:s/>άρθρου<text:s/>6<text:s/>του<text:s/>π.δ.<text:s/>24/31.5.1985<text:s/>(Δ΄<text:s/>270<text:s/>)<text:s/>τροποποιείται<text:s/>ως<text:s/>εξής:</text:span></text:p>
      <text:p text:style-name="P426"><text:span text:style-name="T426_1">«α)<text:s/>Επιτρέπεται<text:s/>η<text:s/>διάσπαση<text:s/>του<text:s/>ενιαίου<text:s/>κτιρίου<text:s/>μετά<text:s/>τη<text:s/>σύμφωνη<text:s/>γνώμη<text:s/>του<text:s/>Συμβουλίου<text:s/>Αρχιτεκτονικής<text:s/>και<text:s/>με<text:s/>τις<text:s/>εξής<text:s/>προϋποθέσεις:<text:s/>αα)<text:s/>Τα<text:s/>επί<text:s/>μέρους,<text:s/>μετά<text:s/>τη<text:s/>διάσπαση,<text:s/>κτίρια<text:s/>σε<text:s/>κάθε<text:s/>περίπτωση<text:s/>αποτελούν<text:s/>ένα<text:s/>ενιαίο<text:s/>αρχιτεκτονικό<text:s/>σύνολο,<text:s/>ββ)<text:s/>Στην<text:s/>περίπτωση<text:s/>που<text:s/>προβλέπεται<text:s/>ενιαίο<text:s/>κτίριο<text:s/>το<text:s/>οποίο<text:s/>αποτελεί<text:s/>σύνθεση<text:s/>περισσοτέρων<text:s/>όγκων,<text:s/>η<text:s/>σύνδεση<text:s/>αυτών<text:s/>επιβάλλεται<text:s/>να<text:s/>έχει<text:s/>πλάτος<text:s/>κατ’<text:s/>ελάχιστον<text:s/>1,20<text:s/>μ.<text:s/>και<text:s/>προσμετράται<text:s/>τουλάχιστον<text:s/>σε<text:s/>έναν<text:s/>από<text:s/>τους<text:s/>συντελεστές<text:s/>δόμησης<text:s/>ή<text:s/>κάλυψης<text:s/>ή<text:s/>και<text:s/>σε<text:s/>περίπτωση<text:s/>που<text:s/>προβλέπονται<text:s/>περισσότερα<text:s/>ανεξάρτητα<text:s/>κτίρια<text:s/>αυτά<text:s/>δεν<text:s/>δύναται<text:s/>να<text:s/>είναι<text:s/>περισσότερα<text:s/>από<text:s/>τρία<text:s/>και<text:s/>δεν<text:s/>δύνανται<text:s/>να<text:s/>απέχουν,<text:s/>ανά<text:s/>δύο,<text:s/>απόσταση<text:s/>μεγαλύτερη<text:s/>του<text:s/>2Δ,<text:s/>όπως<text:s/>το<text:s/>Δ<text:s/>ορίζεται<text:s/>στο<text:s/>άρθρο<text:s/>3<text:s/>του<text:s/>ν.<text:s/>4067/2012.<text:s/>Με<text:s/>απόφαση<text:s/>του<text:s/>Υπουργού<text:s/>Περιβάλλοντος,<text:s/>Ενέργειας<text:s/>και<text:s/>Κλιματικής<text:s/>Αλλαγής<text:s/>και<text:s/>κάθε<text:s/>άλλου<text:s/>συναρμόδιου<text:s/>Υπουργού<text:s/>δύνα-<text:s/>ται<text:s/>να<text:s/>καθορίζεται<text:s/>κάθε<text:s/>αναγκαία<text:s/>λεπτομέρεια<text:s/>για<text:s/>την<text:s/>εφαρμογή<text:s/>της<text:s/>παρούσας,<text:s/>καθώς<text:s/>και<text:s/>περιπτώσεις<text:s/>τυχόν<text:s/>εξαιρέσεων<text:s/>όταν<text:s/>αυτές<text:s/>επιβάλλονται<text:s/>από<text:s/>εγκρίσεις<text:s/>άλλων<text:s/>φορέων<text:s/>ή<text:s/>υπηρεσιών<text:s/>σύμφωνα<text:s/>με<text:s/>ειδικότερες<text:s/>διατάξεις.»</text:span></text:p>
      <text:p text:style-name="P427"><text:span text:style-name="T427_1">1.2.</text:span><text:span text:style-name="T427_2"><text:s/>Άδειες<text:s/>δόμησης<text:s/>ανέγερσης<text:s/>ή<text:s/>και<text:s/>προσθήκης<text:s/>κατασκευών<text:s/>επί<text:s/>ακινήτων<text:s/>για<text:s/>τα<text:s/>οποία<text:s/>είχε<text:s/>εκδοθεί<text:s/>άδεια<text:s/>κατά<text:s/>τις<text:s/>προγενέστερες<text:s/>διατάξεις<text:s/>σύμφωνα<text:s/>με<text:s/>χορη-<text:s/>γηθείσα<text:s/>έγκριση<text:s/>διάσπασης<text:s/>του<text:s/>όγκου<text:s/>με<text:s/>απόφαση<text:s/>ΕΠΑΕ<text:s/>εκδίδονται<text:s/>και<text:s/>εκτελούνται<text:s/>σύμφωνα<text:s/>με<text:s/>τις<text:s/>προ-<text:s/>ϊσχύουσες<text:s/>διατάξεις.</text:span></text:p>
      <text:p text:style-name="P428"><text:span text:style-name="T428_1">2.</text:span><text:span text:style-name="T428_2"><text:s/>Στην<text:s/>παρ.<text:s/>1<text:s/>του<text:s/>άρθρου<text:s/>2<text:s/>του<text:s/>π.δ.<text:s/>111/2004<text:s/>(Α΄<text:s/>76)<text:s/>προστίθεται<text:s/>εδάφιο<text:s/>ως<text:s/>εξής:</text:span></text:p>
      <text:p text:style-name="P429"><text:span text:style-name="T429_1">«Σε<text:s/>περίπτωση<text:s/>που<text:s/>από<text:s/>την<text:s/>εφαρμογή<text:s/>της<text:s/>παρούσας<text:s/>προκύπτουν<text:s/>περισσότερες<text:s/>από<text:s/>τέσσερις<text:s/>(4)<text:s/>απαιτού-<text:s/>μενες<text:s/>θέσεις<text:s/>στάθμευσης<text:s/>για<text:s/>ένα<text:s/>διαμέρισμα<text:s/>ή<text:s/>μία<text:s/>κατοικία,<text:s/>τότε<text:s/>οι<text:s/>επιπλέον<text:s/>των<text:s/>τεσσάρων<text:s/>θέσεις<text:s/>που<text:s/>εξυπηρετούν<text:s/>το<text:s/>συγκεκριμένο<text:s/>διαμέρισμα<text:s/>ή<text:s/>τη<text:s/>συγκεκριμένη<text:s/>μονοκατοικία<text:s/>μπορεί<text:s/>να<text:s/>διατάσσονται<text:s/>σύμφωνα<text:s/>με<text:s/>τα<text:s/>προβλεπόμενα<text:s/>στην<text:s/>παράγραφο<text:s/>6<text:s/>του<text:s/>άρθρου<text:s/>4<text:s/>της<text:s/>υπ’<text:s/>αριθ.<text:s/>98728/7722/93<text:s/>(Δ΄<text:s/>167),<text:s/>απόφασης<text:s/>του<text:s/>Υπουργού<text:s/>Περιβάλλοντος,<text:s/>Χωροταξίας<text:s/>και<text:s/>Δημοσίων<text:s/>Έργων.»</text:span></text:p>
      <text:p text:style-name="P430"><text:span text:style-name="T430_1">3.</text:span><text:span text:style-name="T430_2"><text:s/>Η<text:s/>παρ.<text:s/>9<text:s/>του<text:s/>άρθρου<text:s/>1<text:s/>του,<text:s/>από<text:s/>24/31.5.1985,<text:s/>προεδρικού<text:s/>διατάγματος,<text:s/>όπως<text:s/>ισχύει,<text:s/>αντικαθίσταται<text:s/>ως<text:s/>εξής:</text:span></text:p>
      <text:p text:style-name="P431"><text:span text:style-name="T431_1">«9<text:s/>.<text:s/>Σε<text:s/>γήπεδα<text:s/>που<text:s/>βρίσκονται<text:s/>σε<text:s/>κορυφογραμμές<text:s/>το<text:s/>ανώτατο<text:s/>υψόμετρο<text:s/>των<text:s/>κτισμάτων<text:s/>απαγορεύεται<text:s/>να<text:s/>υπερβαίνει<text:s/>την<text:s/>κορυφογραμμή.<text:s/>Εξαιρούνται<text:s/>οι<text:s/>κεραίες<text:s/>ραδιοεπικοινωνίας<text:s/>και<text:s/>κινητής<text:s/>τηλεφωνίας<text:s/>με<text:s/>τις<text:s/>απαραίτητες<text:s/>κτιριακές<text:s/>υποδομές<text:s/>για<text:s/>τη<text:s/>λειτουργία<text:s/>τους,<text:s/>οι<text:s/>εγκαταστάσεις<text:s/>και<text:s/>υποδομές<text:s/>σταθμών<text:s/>ηλεκτροπαραγωγής<text:s/>ανανεώσιμων<text:s/>πηγών<text:s/>ενέργειας,<text:s/>καθώς<text:s/>και<text:s/>οι<text:s/>εγκαταστάσεις<text:s/>και<text:s/>υποδομές<text:s/>αστεροσκοπείων<text:s/>ιδιοκτησίας<text:s/>Δημόσιων<text:s/>φορέων<text:s/>ή<text:s/>φορέων<text:s/>του<text:s/>ευρύτερου<text:s/>Δημόσιου<text:s/>τομέα<text:s/>που<text:s/>εξυπηρετούν<text:s/>τη<text:s/>λειτουργία<text:s/>τους.»</text:span></text:p>
      <text:p text:style-name="P432"><text:span text:style-name="T432_1">4.1.</text:span><text:span text:style-name="T432_2"><text:s/>Δύναται<text:s/>να<text:s/>εκδοθεί<text:s/>έγκριση<text:s/>δόμησης<text:s/>και<text:s/>άδεια<text:s/>δόμησης<text:s/>επί<text:s/>ακινήτων<text:s/>εντός<text:s/>των<text:s/>ορίων<text:s/>οικισμών<text:s/>ή<text:s/>τμημάτων<text:s/>αυτών,<text:s/>όπως<text:s/>τα<text:s/>όρια<text:s/>αυτά<text:s/>φαίνονται<text:s/>στα<text:s/>διαγράμματα<text:s/>και<text:s/>στις<text:s/>αποφάσεις<text:s/>των<text:s/>αρμόδιων<text:s/>νομαρχών<text:s/>βάσει<text:s/>των<text:s/>διατάξεων<text:s/>του,<text:s/>από<text:s/>24.4.1985,<text:s/>προεδρικού<text:s/>διατάγματος<text:s/>(Δ΄<text:s/>181/<text:s/>3.5.1985)<text:s/>και<text:s/>οι<text:s/>οποίοι<text:s/>παλαιότερα<text:s/>έχουν<text:s/>χαρακτηριστεί<text:s/>ως<text:s/>κατολισθαίνοντες<text:s/>μόνον<text:s/>υπό<text:s/>τις<text:s/>εξής<text:s/>προϋποθέσεις:</text:span></text:p>
      <text:p text:style-name="P433"><text:span text:style-name="T433_1">α.<text:s/>Μετά<text:s/>από<text:s/>αίτηση<text:s/>του<text:s/>αρμόδιου<text:s/>δήμου<text:s/>εγκρίνεται<text:s/>από<text:s/>τον<text:s/>Γενικό<text:s/>Γραμματέα<text:s/>Αποκεντρωμένης<text:s/>Διοίκησης<text:s/>ειδική<text:s/>γεωλογική<text:s/>μελέτη<text:s/>καταλληλότητας<text:s/>για<text:s/>το<text:s/>σύνολο<text:s/>του<text:s/>οικισμού<text:s/>προκειμένου<text:s/>να<text:s/>καθοριστούν<text:s/>τα<text:s/>τμήματα<text:s/>του<text:s/>οικισμού<text:s/>ως<text:s/>κατάλληλα<text:s/>για<text:s/>δόμηση.</text:span></text:p>
      <text:p text:style-name="P434"><text:span text:style-name="T434_1">β.<text:s/>Σε<text:s/>περίπτωση<text:s/>που<text:s/>επιβάλλονται<text:s/>από<text:s/>τη<text:s/>μελέτη<text:s/>έργα<text:s/>αποκατάστασης<text:s/>για<text:s/>τα<text:s/>τμήματα<text:s/>του<text:s/>οικισμού<text:s/>που<text:s/>έχουν<text:s/>χαρακτηριστεί<text:s/>κατάλληλα<text:s/>υπό<text:s/>προϋποθέσεις<text:s/>για<text:s/>δόμηση<text:s/>για<text:s/>την<text:s/>έκδοση<text:s/>εγκρίσεων<text:s/>και<text:s/>αδειών<text:s/>δόμησης<text:s/>από<text:s/>την<text:s/>αρμόδια<text:s/>ΥΔΟΜ<text:s/>στο<text:s/>σύνολο<text:s/>ή<text:s/>σε<text:s/>τμήματα<text:s/>του<text:s/>οικισμού<text:s/>απαιτείται<text:s/>η<text:s/>προηγούμενη<text:s/>έκδοση<text:s/>διαπιστωτικής<text:s/>απόφασης<text:s/>από<text:s/>τον<text:s/>Γενικό<text:s/>Γραμματέα<text:s/>Αποκεντρωμένης<text:s/>Διοίκησης<text:s/>για<text:s/>την<text:s/>ολοκλήρωση<text:s/>των<text:s/>έργων<text:s/>μετά<text:s/>από<text:s/>γνωμοδότηση<text:s/>της<text:s/>τεχνικής<text:s/>υπηρεσίας<text:s/>της<text:s/>περιφέρειας.</text:span></text:p>
      <text:p text:style-name="P435"><text:span text:style-name="T435_1">4.2.</text:span><text:span text:style-name="T435_2"><text:s/>Με<text:s/>απόφαση<text:s/>του<text:s/>Υπουργού<text:s/>Περιβάλλοντος,<text:s/>Ενέργειας<text:s/>και<text:s/>Κλιματικής<text:s/>Αλλαγής<text:s/>δύναται<text:s/>να<text:s/>καθορίζονται<text:s/>ειδικές<text:s/>προδιαγραφές<text:s/>εκπόνησης<text:s/>και<text:s/>έγκρισης<text:s/>της<text:s/>ειδικής<text:s/>γεωλογικής<text:s/>μελέτης.</text:span></text:p>
      <text:p text:style-name="P436"><text:span text:style-name="T436_1">5.</text:span><text:span text:style-name="T436_2"><text:s/>Παρατείνεται<text:s/>η<text:s/>ισχύς<text:s/>των<text:s/>συμβουλίων<text:s/>που<text:s/>συγκροτήθηκαν<text:s/>κατά<text:s/>τις<text:s/>διατάξεις<text:s/>των<text:s/>άρθρων<text:s/>20,<text:s/>26,<text:s/>30<text:s/>και<text:s/>35<text:s/>του<text:s/>ν.<text:s/>4030/2011<text:s/>(Α΄<text:s/>249)<text:s/>κατά<text:s/>ένα<text:s/>έτος<text:s/>από<text:s/>τη<text:s/>λήξη<text:s/>της<text:s/>θητείας<text:s/>τους<text:s/>ανεξαρτήτως<text:s/>εάν<text:s/>έχει<text:s/>λήξει<text:s/>η<text:s/>θητεία<text:s/>αυτών<text:s/>κατά<text:s/>τη<text:s/>δημοσίευση<text:s/>του<text:s/>παρόντος<text:s/>νόμου.</text:span></text:p>
      <text:p text:style-name="P437"><text:span text:style-name="T437_1">6.1.</text:span><text:span text:style-name="T437_2"><text:s/>Διαδικασίες<text:s/>αδειοδότησης<text:s/>μονάδων<text:s/>υδατοκαλλιεργειών,<text:s/>των<text:s/>οποίων<text:s/>οι<text:s/>αποφάσεις<text:s/>έγκρισης<text:s/>περιβαλλοντικών<text:s/>όρων<text:s/>ή<text:s/>οι<text:s/>αποφάσεις<text:s/>μίσθωσης<text:s/>εκδόθηκαν<text:s/>πριν<text:s/>την<text:s/>έγκριση<text:s/>του<text:s/>ειδικού<text:s/>Πλαισίου<text:s/>Χωροταξικού<text:s/>Σχεδιασμού<text:s/>και<text:s/>Αειφόρου<text:s/>Ανάπτυξης<text:s/>για<text:s/>τις<text:s/>υδατοκαλλιέργειες<text:s/>ολοκληρώνονται<text:s/>με<text:s/>τις<text:s/>προϋφιστάμενες<text:s/>διατάξεις.</text:span></text:p>
      <text:p text:style-name="P438"><text:span text:style-name="T438_1">6.2.</text:span><text:span text:style-name="T438_2"><text:s/>Πράξεις<text:s/>αδειοδότησης<text:s/>εκδοθείσες<text:s/>μετά<text:s/>τις<text:s/>4.11.2011<text:s/>που<text:s/>εμπίπτουν<text:s/>στις<text:s/>ως<text:s/>άνω<text:s/>προϋποθέσεις<text:s/>θεωρούνται<text:s/>νόμιμες.</text:span></text:p>
      <text:p text:style-name="P439"><text:span text:style-name="T439_1">7.</text:span><text:span text:style-name="T439_2"><text:s/>Οικόπεδα<text:s/>ευρισκόμενα<text:s/>εντός<text:s/>οικοδομικών<text:s/>τετραγώνων<text:s/>σχηματισθέντων<text:s/>σε<text:s/>ρυμοτομικά<text:s/>σχέδια<text:s/>οριστικών<text:s/>διανομών<text:s/>του<text:s/>Υπουργείου<text:s/>Γεωργίας<text:s/>που<text:s/>εγκρίθηκαν<text:s/>πριν<text:s/>από<text:s/>το<text:s/>έτος<text:s/>1975,<text:s/>θεωρούνται<text:s/>από<text:s/>το<text:s/>χρόνο<text:s/>έγκρισης<text:s/>των<text:s/>εν<text:s/>λόγω<text:s/>ρυμοτομικών<text:s/>σχεδίων<text:s/>ως<text:s/>οικόπεδα<text:s/>εντός<text:s/>σχεδίου,<text:s/>ανεξαρτήτως<text:s/>εάν<text:s/>περιλαμβάνονται<text:s/>ή<text:s/>όχι<text:s/>τα<text:s/>ίδια<text:s/>στον<text:s/>πίνακα<text:s/>διανομής.<text:s/>Τα<text:s/>οικόπεδα<text:s/>αυτά<text:s/>συμμετέχουν<text:s/>στον<text:s/>πολεοδομικό<text:s/>σχεδιασμό<text:s/>και<text:s/>δομούνται<text:s/>με<text:s/>τους<text:s/>ίδιους<text:s/>όρους<text:s/>και<text:s/>υπό<text:s/>τις<text:s/>ίδιες<text:s/>προϋποθέσεις<text:s/>με<text:s/>τις<text:s/>οποίες<text:s/>συμμετέχουν<text:s/>και<text:s/>δομούνται<text:s/>και<text:s/>τα<text:s/>οικόπεδα<text:s/>του<text:s/>πίνακα<text:s/>διανομής.<text:s/>Στην<text:s/>περίπτωση<text:s/>αυτή<text:s/>ως<text:s/>προς<text:s/>την<text:s/>έννοια<text:s/>του<text:s/>οικοδομικού<text:s/>τετραγώνου<text:s/>ισχύουν<text:s/>οι<text:s/>διατάξεις<text:s/>των<text:s/>παραγράφων<text:s/>48,<text:s/>49,<text:s/>53<text:s/>και<text:s/>76<text:s/>του<text:s/>άρθρου<text:s/>2<text:s/>και<text:s/>της<text:s/>παρ.<text:s/>1α<text:s/>του<text:s/>άρθρου<text:s/>8<text:s/>του<text:s/>ν.<text:s/>4067/2012<text:s/>(Ν.Ο.Κ).<text:s/>Γήπεδα<text:s/>ευρισκόμενα<text:s/>έναντι<text:s/>των<text:s/>οικοδομικών<text:s/>τετραγώνων<text:s/>του<text:s/>προηγούμενου<text:s/>εδαφίου<text:s/>δομούνται<text:s/>σύμφωνα<text:s/>με<text:s/>τις<text:s/>γενικές<text:s/>και<text:s/>ειδικές<text:s/>διατάξεις<text:s/>για<text:s/>την<text:s/>εκτός<text:s/>σχεδίου<text:s/>δόμηση.</text:span></text:p>
      <text:p text:style-name="P440"><text:span text:style-name="T440_1">8.</text:span><text:span text:style-name="T440_2"><text:s/>Η<text:s/>παρ.6<text:s/>του<text:s/>άρθρου<text:s/>209<text:s/>του<text:s/>ν.<text:s/>3463/2006<text:s/>(Α΄<text:s/>114)<text:s/>«Κύρωση<text:s/>του<text:s/>Κώδικα<text:s/>Δήμων<text:s/>και<text:s/>Κοινοτήτων»<text:s/>αντικαθίσταται<text:s/>ως<text:s/>εξής:</text:span></text:p>
      <text:p text:style-name="P441"><text:span text:style-name="T441_1">«6.Κατά<text:s/>παρέκκλιση<text:s/>των<text:s/>πολεοδομικών<text:s/>διατάξεων,<text:s/>τεχνικά<text:s/>έργα<text:s/>και<text:s/>εγκαταστάσεις<text:s/>που<text:s/>εξυπηρετούν<text:s/>την<text:s/>ύδρευση<text:s/>και<text:s/>αποχέτευση<text:s/>δήμων<text:s/>ή<text:s/>κοινοτήτων,<text:s/>την<text:s/>άρδευση<text:s/>περιοχών<text:s/>τους,<text:s/>καθώς<text:s/>και<text:s/>την<text:s/>κατασκευή<text:s/>και<text:s/>λειτουργία<text:s/>χώρων<text:s/>υγειονομικής<text:s/>ταφής<text:s/>απορριμμάτων<text:s/>(Χ.Υ.Τ.Α.)<text:s/>και<text:s/>Σταθμών<text:s/>Μεταφόρτωσης<text:s/>Απορριμμάτων,<text:s/>τα<text:s/>οποία<text:s/>προβλέπονται<text:s/>από<text:s/>τεχνικές<text:s/>μελέτες,<text:s/>δεν<text:s/>υπό-<text:s/>κεινται<text:s/>στους<text:s/>όρους<text:s/>και<text:s/>περιορισμούς<text:s/>των<text:s/>διατάξεων<text:s/>αυτών<text:s/>και<text:s/>για<text:s/>την<text:s/>κατασκευή<text:s/>τους<text:s/>δεν<text:s/>απαιτείται<text:s/>η<text:s/>έκδοση<text:s/>άδειας<text:s/>δόμησης<text:s/>από<text:s/>τις<text:s/>αρμόδιες<text:s/>αρχές.<text:s/>Όσα<text:s/>από<text:s/>τα<text:s/>τεχνικά<text:s/>έργα<text:s/>και<text:s/>τις<text:s/>εγκαταστάσεις<text:s/>αυτές<text:s/>έχουν<text:s/>μεγάλο<text:s/>όγκο<text:s/>ή<text:s/>ύψος<text:s/>εκτελούνται<text:s/>ύστερα<text:s/>από<text:s/>γνωμοδότηση<text:s/>του<text:s/>αρμόδιου<text:s/>Συμβουλίου<text:s/>Αρχιτεκτονικής.»</text:span></text:p>
      <text:p text:style-name="P442"><text:span text:style-name="T442_1">9.</text:span><text:span text:style-name="T442_2"><text:s/>Σε<text:s/>περιοχές<text:s/>Ζωνών<text:s/>ρυθμιζόμενων<text:s/>από<text:s/>προεδρικά<text:s/>διατάγματα<text:s/>όπου<text:s/>απαγορεύεται<text:s/>η<text:s/>δόμηση<text:s/>όταν<text:s/>σε<text:s/>ακραία<text:s/>σημεία<text:s/>ρυμοτομικών<text:s/>σχεδίων<text:s/>προβλέπεται<text:s/>η<text:s/>ύπαρξη<text:s/>δρόμου,<text:s/>τα<text:s/>ακίνητα<text:s/>που<text:s/>έχουν<text:s/>πρόσωπο<text:s/>στο<text:s/>δρόμο<text:s/>αυτό<text:s/>είναι<text:s/>οικοδομήσιμα<text:s/>σύμφωνα<text:s/>με<text:s/>τις<text:s/>ισχύου-<text:s/>σες<text:s/>προ<text:s/>της<text:s/>δημοσίευσης<text:s/>του<text:s/>προεδρικού<text:s/>διατάγματος<text:s/>διατάξεις<text:s/>και<text:s/>υπό<text:s/>τις<text:s/>προϋποθέσεις<text:s/>ότι<text:s/>είχε<text:s/>υποβληθεί,<text:s/>προ<text:s/>της<text:s/>δημοσίευσης<text:s/>του<text:s/>προεδρικού<text:s/>διατάγματος,<text:s/>φάκελος<text:s/>μελέτης<text:s/>για<text:s/>έκδοση<text:s/>οικοδομικής<text:s/>άδειας<text:s/>και<text:s/>επιτρεπόταν<text:s/>η<text:s/>χρήση<text:s/>και<text:s/>η<text:s/>δόμηση<text:s/>αυτών.<text:s/>Τα<text:s/>ακίνητα<text:s/>αυτά<text:s/>οικοδομούνται<text:s/>σύμφωνα<text:s/>με<text:s/>τα<text:s/>ως<text:s/>άνω<text:s/>κατά<text:s/>παρέκκλιση<text:s/>των<text:s/>ειδικών<text:s/>οριζομένων<text:s/>διατάξεων<text:s/>και<text:s/>ανεξαρτήτως<text:s/>των<text:s/>ρυθμίσεων<text:s/>της<text:s/>σχετικής<text:s/>Ζώνης.<text:s/>Κατά<text:s/>τα<text:s/>λοιπά<text:s/>απαιτούνται<text:s/>όλες<text:s/>οι<text:s/>προβλεπόμενες<text:s/>από<text:s/>τις<text:s/>οικείες<text:s/>διατάξεις<text:s/>εγκρίσεις.</text:span></text:p>
      <text:p text:style-name="P443"><text:span text:style-name="T443_1">10.</text:span><text:span text:style-name="T443_2"><text:s/>Στην<text:s/>περίπτωση<text:s/>γ΄<text:s/>της<text:s/>παρ.<text:s/>1<text:s/>του<text:s/>άρθρου<text:s/>10<text:s/>του<text:s/>ν.<text:s/>4067/<text:s/>2012<text:s/>(Α΄<text:s/>79)<text:s/>μετά<text:s/>τη<text:s/>λέξη<text:s/>«Ηρακλείου»<text:s/>προστίθεται<text:s/>η<text:s/>λέξη<text:s/>«Χανίων».</text:span></text:p>
      <text:p text:style-name="P444"><text:span text:style-name="T444_1">11.</text:span><text:span text:style-name="T444_2"><text:s/>Τροποποιείται<text:s/>το<text:s/>τέταρτο<text:s/>εδάφιο<text:s/>της<text:s/>παρ.<text:s/>1<text:s/>του<text:s/>άρθρου<text:s/>22<text:s/>του<text:s/>ν.<text:s/>4178/2013<text:s/>(Α΄<text:s/>174)<text:s/>ως<text:s/>εξής:</text:span></text:p>
      <text:p text:style-name="P445"><text:span text:style-name="T445_1">«Σε<text:s/>περίπτωση<text:s/>όπου<text:s/>από<text:s/>τη<text:s/>σχετική<text:s/>διαπιστωτική<text:s/>πράξη<text:s/>προκύπτει<text:s/>ότι<text:s/>η<text:s/>μέγιστη<text:s/>τιμή<text:s/>ζώνης<text:s/>υπερβαίνει<text:s/>τα<text:s/>δύο<text:s/>χιλιάδες<text:s/>διακόσια<text:s/>(2.200)<text:s/>ευρώ<text:s/>σε<text:s/>ποσοστό<text:s/>μεγαλύτερο<text:s/>του<text:s/>10%<text:s/>της<text:s/>έκτασης<text:s/>της<text:s/>οικείας<text:s/>δημοτικής<text:s/>κοινότητας,<text:s/>λαμβάνεται<text:s/>υπόψη<text:s/>η<text:s/>ελάχιστη<text:s/>τιμή<text:s/>ζώνης<text:s/>που<text:s/>ισχύει<text:s/>στην<text:s/>έκταση<text:s/>του<text:s/>οικείου<text:s/>δήμου.»</text:span></text:p>
      <text:p text:style-name="P446"><text:span text:style-name="T446_1">12.</text:span><text:span text:style-name="T446_2"><text:s/>Προστίθεται<text:s/>εδάφιο<text:s/>στην<text:s/>παρ.<text:s/>2<text:s/>του<text:s/>άρθρου<text:s/>22<text:s/>του<text:s/>ν.<text:s/>4178/2013<text:s/>(Α΄<text:s/>174)<text:s/>ως<text:s/>εξής:</text:span></text:p>
      <text:p text:style-name="P447"><text:span text:style-name="T447_1">«Ειδικά<text:s/>δε<text:s/>για<text:s/>τα<text:s/>ακίνητα<text:s/>του<text:s/>προηγούμενου<text:s/>εδαφίου<text:s/>που<text:s/>βρίσκονται<text:s/>σε<text:s/>περιοχές<text:s/>εκτός<text:s/>σχεδίου<text:s/>πόλεως<text:s/>και<text:s/>εκτός<text:s/>ορίων<text:s/>οικισμού,<text:s/>που<text:s/>δεν<text:s/>έχει<text:s/>καθοριστεί<text:s/>τιμή<text:s/>ζώνης,<text:s/>σύμφωνα<text:s/>με<text:s/>το<text:s/>σύστημα<text:s/>αντικειμενικών<text:s/>αξιών<text:s/>του<text:s/>Υπουργείου<text:s/>Οικονομικών,<text:s/>λαμβάνεται<text:s/>υπόψη<text:s/>η<text:s/>ελάχιστη<text:s/>τιμή<text:s/>ζώνης,<text:s/>που<text:s/>ισχύει<text:s/>στον<text:s/>οικείο<text:s/>δήμο<text:s/>και<text:s/>εάν<text:s/>δεν<text:s/>έχει<text:s/>καθοριστεί<text:s/>σε<text:s/>αυτόν<text:s/>η<text:s/>ελάχιστη<text:s/>τιμή<text:s/>ζώνης<text:s/>που<text:s/>ισχύει<text:s/>στην<text:s/>περιφερειακή<text:s/>ενότητα,<text:s/>εφόσον<text:s/>στην<text:s/>οικεία<text:s/>δημοτική<text:s/>κοινότητα<text:s/>του<text:s/>ακινήτου<text:s/>η<text:s/>μέγιστη<text:s/>τιμή<text:s/>ζώνης<text:s/>δεν<text:s/>υπερβαίνει<text:s/>τα<text:s/>δύο<text:s/>χιλιάδες<text:s/>(2.000)<text:s/>ευρώ<text:s/>σε<text:s/>ποσοστό<text:s/>μεγαλύτερο<text:s/>του<text:s/>10%<text:s/>της<text:s/>έκτασης<text:s/>της<text:s/>οικείας<text:s/>δημοτικής<text:s/>κοινότητας.<text:s/>Για<text:s/>τη<text:s/>συνδρομή<text:s/>της<text:s/>παραπάνω<text:s/>προϋπόθεσης<text:s/>εκδίδεται<text:s/>διαπιστωτική<text:s/>πράξη<text:s/>του<text:s/>οικείου<text:s/>δήμου.»<text:s/>13.<text:s/>Τροποποιείται<text:s/>το<text:s/>πρώτο<text:s/>εδάφιο<text:s/>της<text:s/>παρ.<text:s/>4<text:s/>του<text:s/>άρθρου<text:s/>23<text:s/>του<text:s/>ν.<text:s/>4178/2013<text:s/>(Α΄<text:s/>174)<text:s/>ως<text:s/>εξής:</text:span></text:p>
      <text:p text:style-name="P448"><text:span text:style-name="T448_1">«4.<text:s/>Αυθαίρετες<text:s/>κατασκευές<text:s/>προ<text:s/>28.7.2011,<text:s/>που<text:s/>έχουν<text:s/>κατεδαφιστεί<text:s/>υπάγονται<text:s/>στις<text:s/>διατάξεις<text:s/>του<text:s/>παρόντος<text:s/>κατά<text:s/>παρέκκλιση<text:s/>της<text:s/>παραγράφου<text:s/>2<text:s/>του<text:s/>άρθρου<text:s/>2<text:s/>του<text:s/>παρόντος<text:s/>με<text:s/>την<text:s/>καταβολή<text:s/>παραβόλου<text:s/>ποσού<text:s/>πεντα-<text:s/>κοσίων<text:s/>(500)<text:s/>ευρώ.»</text:span></text:p>
      <text:p text:style-name="P449"><text:span text:style-name="T449_1">14.</text:span><text:span text:style-name="T449_2"><text:s/>Διαγράφεται<text:s/>η<text:s/>λέξη<text:s/>«βεβαιωμένες»<text:s/>στο<text:s/>πρώτο<text:s/>εδάφιο<text:s/>της<text:s/>παρ.<text:s/>8<text:s/>του<text:s/>άρθρου<text:s/>24<text:s/>του<text:s/>ν.<text:s/>4178/2013<text:s/>(Α΄<text:s/>174).</text:span></text:p>
      <text:p text:style-name="P450"><text:span text:style-name="T450_1">15.</text:span><text:span text:style-name="T450_2"><text:s/>α.<text:s/>Πράξεις<text:s/>εφαρμογής<text:s/>που<text:s/>κυρώθηκαν<text:s/>από<text:s/>αναρμόδια<text:s/>όργανα<text:s/>μπορούν<text:s/>να<text:s/>κυρωθούν<text:s/>με<text:s/>αποφάσεις<text:s/>των<text:s/>αρμοδίων<text:s/>Περιφερειαρχών<text:s/>υπό<text:s/>την<text:s/>προϋπόθεση<text:s/>ότι<text:s/>κυρώνονται<text:s/>ως<text:s/>είχαν<text:s/>κατά<text:s/>το<text:s/>χρόνο<text:s/>κυρώσεώς<text:s/>τους<text:s/>από<text:s/>τα<text:s/>αναρμόδια<text:s/>όργανα.<text:s/>Η<text:s/>ισχύς<text:s/>των<text:s/>αποφάσεων<text:s/>αυτών<text:s/>ανατρέχει<text:s/>στην<text:s/>ημερομηνία<text:s/>έκδοσης<text:s/>των<text:s/>αρχικών<text:s/>διοικητικών<text:s/>πράξεων<text:s/>οι<text:s/>οποίες<text:s/>μετά<text:s/>την<text:s/>έκδοση<text:s/>των<text:s/>σχετικών<text:s/>αποφάσεων<text:s/>των<text:s/>περιφερειαρχών<text:s/>καταργούνται<text:s/>αυτοδικαίως.</text:span></text:p>
      <text:p text:style-name="P451"><text:span text:style-name="T451_1">15.</text:span><text:span text:style-name="T451_2"><text:s/>β.<text:s/>Η<text:s/>παρ.1<text:s/>του<text:s/>άρθρου<text:s/>31<text:s/>του<text:s/>ν.<text:s/>3937/2011<text:s/>(Α΄<text:s/>60)<text:s/>αντικαθίσταται<text:s/>ως<text:s/>εξής:</text:span></text:p>
      <text:p text:style-name="P452"><text:span text:style-name="T452_1">«1.<text:s/>Πολεοδομικές<text:s/>ρυθμίσεις<text:s/>(όπως<text:s/>πολεοδομικές<text:s/>μελέτες<text:s/>επεκτάσεων,<text:s/>τοπικά<text:s/>ρυμοτομικά<text:s/>σχέδια,<text:s/>πολεο-<text:s/>δομικές<text:s/>μελέτες<text:s/>αναθεώρησης<text:s/>ρυμοτομικών<text:s/>σχεδίων,<text:s/>όρων<text:s/>δόμησης<text:s/>και<text:s/>χρήσεων<text:s/>γης)<text:s/>που<text:s/>εγκρίθηκαν<text:s/>με<text:s/>διοικητικές<text:s/>πράξεις<text:s/>από<text:s/>αναρμόδια<text:s/>όργανα<text:s/>εγκρίνονται<text:s/>με<text:s/>προεδρικά<text:s/>διατάγματα,<text:s/>τα<text:s/>οποία<text:s/>εκδίδονται<text:s/>ύστερα<text:s/>από<text:s/>πρόταση<text:s/>του<text:s/>αρμόδιου<text:s/>Υπουργού<text:s/>και<text:s/>γνωμοδότηση<text:s/>μόνο<text:s/>του<text:s/>αρμόδιου<text:s/>ΣΥΠΟΘΑ,<text:s/>υπό<text:s/>την<text:s/>προϋπόθεση<text:s/>ότι<text:s/>εγκρίνονται<text:s/>ως<text:s/>έχουν<text:s/>εφόσον<text:s/>μετά<text:s/>από<text:s/>διαπίστωση<text:s/>της<text:s/>αρμόδιας<text:s/>Υπηρεσίας<text:s/>της<text:s/>Περιφέρειας<text:s/>προκύπτει<text:s/>ότι<text:s/>είναι<text:s/>δυνατή<text:s/>η<text:s/>επανέγκριση<text:s/>του<text:s/>σχεδίου<text:s/>ως<text:s/>έχει.<text:s/>Σε<text:s/>περίπτωση<text:s/>διαφοροποίησης<text:s/>των<text:s/>σχεδίων<text:s/>των<text:s/>παραπάνω<text:s/>ρυθμίσεων<text:s/>απαιτείται<text:s/>και<text:s/>η<text:s/>τήρηση<text:s/>της<text:s/>διαδικασίας<text:s/>του<text:s/>άρθρου<text:s/>3<text:s/>του<text:s/>προεδρικού<text:s/>διατάγματος<text:s/>της<text:s/>17.7.1923.<text:s/>Με<text:s/>υπουργική<text:s/>απόφαση<text:s/>καθορίζονται<text:s/>οι<text:s/>προϋποθέσεις<text:s/>και<text:s/>οι<text:s/>προδιαγραφές<text:s/>που<text:s/>πρέπει<text:s/>να<text:s/>πληρούνται<text:s/>για<text:s/>την<text:s/>επανέγκριση<text:s/>των<text:s/>σχεδίων<text:s/>αυτών.<text:s/>Η<text:s/>ισχύς<text:s/>των<text:s/>παραπάνω<text:s/>προεδρικών<text:s/>διαταγμάτων<text:s/>ανατρέχει<text:s/>στην<text:s/>ημερομηνία<text:s/>δημοσίευσης<text:s/>των<text:s/>πρώτων<text:s/>διοικητικών<text:s/>πράξεων,<text:s/>οι<text:s/>οποίες<text:s/>καταργούνται<text:s/>ρητά<text:s/>με<text:s/>τα<text:s/>ίδια<text:s/>προεδρικά<text:s/>διατάγματα.<text:s/>Οικοδομικές<text:s/>άδειες<text:s/>που<text:s/>έχουν<text:s/>εκδοθεί<text:s/>σύμφωνα<text:s/>με<text:s/>τις<text:s/>ανωτέρω<text:s/>διοικητικές<text:s/>πράξεις<text:s/>που<text:s/>εκδόθηκαν<text:s/>από<text:s/>αναρμόδιο<text:s/>όργανο,<text:s/>θεωρούνται<text:s/>νόμιμες<text:s/>και<text:s/>ισχυρές<text:s/>και<text:s/>εκτελούνται<text:s/>νομίμως<text:s/>οι<text:s/>οικοδομικές<text:s/>εργασίες<text:s/>που<text:s/>προ-<text:s/>βλέπονται<text:s/>σε<text:s/>αυτές.<text:s/>Επιτρέπεται<text:s/>η<text:s/>ενημέρωση<text:s/>και<text:s/>η<text:s/>αναθεώρηση<text:s/>αδειών<text:s/>σε<text:s/>ισχύ<text:s/>ή<text:s/>η<text:s/>έκδοση<text:s/>έγκρισης<text:s/>εργασιών<text:s/>μικρής<text:s/>κλίμακας<text:s/>σύμφωνα<text:s/>με<text:s/>τους<text:s/>όρους<text:s/>δόμησης<text:s/>που<text:s/>χορηγήθηκε<text:s/>η<text:s/>άδεια.<text:s/>Αναθεωρήσεις<text:s/>για<text:s/>παράταση<text:s/>ισχύος<text:s/>των<text:s/>οικοδομικών<text:s/>αδειών<text:s/>αυτών,<text:s/>έως<text:s/>την<text:s/>έκδοση<text:s/>του<text:s/>σχετικού<text:s/>προεδρικού<text:s/>διατάγματος,<text:s/>επιτρέπονται<text:s/>εφόσον<text:s/>έχει<text:s/>ολοκληρωθεί<text:s/>ο<text:s/>φέρων<text:s/>οργανισμός<text:s/>του<text:s/>κτιρίου<text:s/>για<text:s/>την<text:s/>ολοκλήρωση<text:s/>των<text:s/>οικοδομικών<text:s/>εργασιών.<text:s/>Οικοδομικές<text:s/>άδειες<text:s/>και<text:s/>αναθεωρήσεις<text:s/>αυτών<text:s/>επί<text:s/>οικοπέδων<text:s/>ομόρων<text:s/>σε<text:s/>υδατορέματα<text:s/>εκδίδονται<text:s/>εφόσον<text:s/>οριοθετηθούν<text:s/>αυτά<text:s/>σύμφωνα,<text:s/>με<text:s/>τις<text:s/>ειδικότερες<text:s/>διατάξεις<text:s/>περί<text:s/>υδατορεμάτων.»</text:span></text:p>
      <text:p text:style-name="P453"><text:span text:style-name="T453_1">16.</text:span><text:span text:style-name="T453_2"><text:s/>Η<text:s/>παρ.<text:s/>3<text:s/>του<text:s/>άρθρου<text:s/>189<text:s/>του<text:s/>ν.<text:s/>4001/2011<text:s/>(Α΄<text:s/>179)<text:s/>αντικαθίσταται<text:s/>ως<text:s/>εξής:</text:span></text:p>
      <text:p text:style-name="P454"><text:span text:style-name="T454_1">«3.<text:s/>1.<text:s/>Σε<text:s/>περιοχές<text:s/>που<text:s/>έχουν<text:s/>εκδοθεί<text:s/>προεδρικά<text:s/>διατάγματα<text:s/>για<text:s/>τον<text:s/>καθορισμό<text:s/>Ζώνης<text:s/>Οικιστικού<text:s/>Ελέγχου<text:s/>(Ζ.Ο.Ε.),<text:s/>προεδρικά<text:s/>διατάγματα<text:s/>προστασίας<text:s/>ή<text:s/>Γενικά<text:s/>Πολεοδομικά<text:s/>Σχέδια,<text:s/>η<text:s/>απόσταση<text:s/>που<text:s/>πρέπει<text:s/>να<text:s/>τηρείται<text:s/>ανάμεσα<text:s/>στη<text:s/>γραμμή<text:s/>αιγιαλού<text:s/>και<text:s/>στη<text:s/>γραμμή<text:s/>δόμησης<text:s/>κτιρίων<text:s/>και<text:s/>εγκαταστάσεων<text:s/>σε<text:s/>γήπεδο<text:s/>όπου<text:s/>έχει<text:s/>ή<text:s/>πρόκειται<text:s/>να<text:s/>κατασκευαστεί<text:s/>ή<text:s/>εγκατασταθεί<text:s/>κτίριο<text:s/>ή<text:s/>εγκατάσταση<text:s/>του<text:s/>δικτύου<text:s/>μεταφοράς<text:s/>ή<text:s/>διανομής<text:s/>ηλεκτρικής<text:s/>ενέργειας,<text:s/>ορίζεται<text:s/>στα<text:s/>30<text:s/>μ..</text:span></text:p>
      <text:p text:style-name="P455"><text:span text:style-name="T455_1">3.2<text:s/>.<text:s/>Επιτρέπεται<text:s/>η<text:s/>μη<text:s/>τήρηση<text:s/>των<text:s/>αποστάσεων<text:s/>που<text:s/>ορίζονται<text:s/>από<text:s/>τα<text:s/>ως<text:s/>άνω<text:s/>σχέδια<text:s/>όταν<text:s/>πρόκειται<text:s/>για<text:s/>επεκτάσεις<text:s/>υφιστάμενων<text:s/>Μονάδων<text:s/>Παραγωγής<text:s/>Ηλεκτρικής<text:s/>Ενέργειας<text:s/>εντός<text:s/>του<text:s/>ιδίου<text:s/>γηπέδου.<text:s/>Σε<text:s/>κάθε<text:s/>περίπτωση<text:s/>η<text:s/>απόσταση<text:s/>δεν<text:s/>μπορεί<text:s/>να<text:s/>είναι<text:s/>μικρότερη<text:s/>των<text:s/>30<text:s/>μ.<text:s/>από<text:s/>τη<text:s/>γραμμή<text:s/>αιγιαλού.<text:s/>Από<text:s/>τις<text:s/>ρυθμίσεις<text:s/>της<text:s/>παρούσας<text:s/>δεν<text:s/>θίγονται<text:s/>οι<text:s/>διατάξεις<text:s/>του<text:s/>ν.δ.<text:s/>439/1970<text:s/>(Α΄<text:s/>36).</text:span></text:p>
      <text:p text:style-name="P456"><text:span text:style-name="T456_1">3.3<text:s/>.<text:s/>Πέραν<text:s/>των<text:s/>ανωτέρω<text:s/>με<text:s/>απόφαση<text:s/>του<text:s/>αρμόδιου<text:s/>Υπουργού<text:s/>Περιβάλλοντος,<text:s/>Ενέργειας<text:s/>και<text:s/>Κλιματικής<text:s/>Αλλαγής,<text:s/>μετά<text:s/>από<text:s/>γνώμη<text:s/>του<text:s/>ΚΕΣΥΠΟΘΑ,<text:s/>δύναται<text:s/>να<text:s/>εκδίδεται<text:s/>παρέκκλιση<text:s/>από<text:s/>τους<text:s/>όρους<text:s/>δόμησης<text:s/>που<text:s/>προβλέπονται<text:s/>από<text:s/>τις<text:s/>ειδικότερες<text:s/>διατάξεις<text:s/>των<text:s/>ως<text:s/>άνω<text:s/>διοικητικών<text:s/>πράξεων<text:s/>και<text:s/>με<text:s/>την<text:s/>προϋπόθεση<text:s/>ότι<text:s/>έχει<text:s/>εγκριθεί<text:s/>η<text:s/>οικεία<text:s/>Μελέτη<text:s/>Περιβαλλοντικών<text:s/>Επιπτώσεων.»</text:span></text:p>
      <text:p text:style-name="P457"><text:span text:style-name="T457_1">17.</text:span><text:span text:style-name="T457_2"><text:s/>Σε<text:s/>δημοτικά<text:s/>ακίνητα<text:s/>και<text:s/>ακίνητα<text:s/>Ν.Π.Δ.Δ.<text:s/>εντός<text:s/>εγκεκριμένου<text:s/>σχεδίου<text:s/>που<text:s/>έχουν<text:s/>χαρακτηριστεί<text:s/>ως<text:s/>κοινωφελείς<text:s/>χώροι<text:s/>για<text:s/>την<text:s/>ανέγερση<text:s/>κοινωφελών<text:s/>κτιρίων<text:s/>επιτρέπεται<text:s/>η<text:s/>χρήση<text:s/>ανοιχτών<text:s/>χώρων<text:s/>στάθμευσης<text:s/>έως<text:s/>την<text:s/>έκδοση<text:s/>της<text:s/>άδειας<text:s/>δόμησης<text:s/>ανέγερσης<text:s/>των<text:s/>κοινωφελών<text:s/>κτιρίων<text:s/>και<text:s/>σε<text:s/>κάθε<text:s/>περίπτωση<text:s/>έως<text:s/>3<text:s/>χρόνια<text:s/>από<text:s/>τη<text:s/>δημοσίευση<text:s/>του<text:s/>παρόντος<text:s/>νόμου.</text:span></text:p>
      <text:p text:style-name="P458"><text:span text:style-name="T458_1">18.1.</text:span><text:span text:style-name="T458_2"><text:s/>Η<text:s/>παρ.<text:s/>2<text:s/>του<text:s/>άρθρου<text:s/>26<text:s/>του<text:s/>ν.<text:s/>947/1979<text:s/>(Α΄<text:s/>169)<text:s/>αντικαθίσταται<text:s/>ως<text:s/>εξής:</text:span></text:p>
      <text:p text:style-name="P459"><text:span text:style-name="T459_1">«2.<text:s/>Εάν<text:s/>εντός<text:s/>πενταετίας<text:s/>από<text:s/>της<text:s/>δημοσιεύσεως<text:s/>του<text:s/>κατ’<text:s/>άρθρον<text:s/>14<text:s/>παράγραφος<text:s/>1<text:s/>προεδρικού<text:s/>διατάγματος<text:s/>δεν<text:s/>τέθηκε<text:s/>σε<text:s/>εφαρμογή<text:s/>κατά<text:s/>τις<text:s/>ειδικότερες<text:s/>διατάξεις<text:s/>το<text:s/>πρόγραμμα<text:s/>της<text:s/>ενεργού<text:s/>πολεοδομίας<text:s/>με<text:s/>τη<text:s/>διευθέτηση<text:s/>του<text:s/>χώρου<text:s/>των<text:s/>οικοδομικών<text:s/>εργασιών,<text:s/>αίρεται<text:s/>ο<text:s/>χαρακτηρισμός<text:s/>της<text:s/>όλης<text:s/>εκτάσεως,<text:s/>ως<text:s/>ζώνης<text:s/>ενεργού<text:s/>πολεοδομίας<text:s/>μετά<text:s/>από<text:s/>αίτηση<text:s/>στο<text:s/>Τριμελές<text:s/>Διοικητικό<text:s/>Πρωτοδικείο<text:s/>της<text:s/>περιφέρειας<text:s/>της<text:s/>ΖΕΠ,<text:s/>οποιουδήποτε<text:s/>έχει<text:s/>αποδεδειγμένα<text:s/>εμπράγματα<text:s/>δικαιώματα<text:s/>επί<text:s/>της<text:s/>εκτάσεως.<text:s/>Η<text:s/>εν<text:s/>λόγω<text:s/>αίτηση<text:s/>υποβάλλεται<text:s/>εντός<text:s/>προθεσμίας<text:s/>τριών<text:s/>(3)<text:s/>μηνών,<text:s/>από<text:s/>την<text:s/>πάροδο<text:s/>της<text:s/>πενταετίας<text:s/>με<text:s/>αφετηρία<text:s/>τη<text:s/>δημοσίευση<text:s/>του<text:s/>κατ’<text:s/>άρθρο<text:s/>14<text:s/>παράγραφος<text:s/>1<text:s/>προεδρικού<text:s/>διατάγματος.<text:s/>Στις<text:s/>περιπτώσεις<text:s/>εκδόσεως<text:s/>προεδρικών<text:s/>διαταγμάτων<text:s/>πριν<text:s/>τη<text:s/>δημοσίευση<text:s/>του<text:s/>παρόντος<text:s/>νόμου<text:s/>η<text:s/>εν<text:s/>λόγω<text:s/>αίτηση<text:s/>υποβάλλεται<text:s/>εντός<text:s/>προθεσμίας<text:s/>τριών<text:s/>(3)<text:s/>μηνών<text:s/>από<text:s/>τη<text:s/>δημοσίευση<text:s/>του<text:s/>παρόντος<text:s/>νόμου.»</text:span></text:p>
      <text:p text:style-name="P460"><text:span text:style-name="T460_1">18.2.</text:span><text:span text:style-name="T460_2"><text:s/>Σε<text:s/>περίπτωση<text:s/>που<text:s/>έχει<text:s/>ήδη,<text:s/>κατά<text:s/>τη<text:s/>δημοσίευση<text:s/>του<text:s/>παρόντος<text:s/>νόμου,<text:s/>αρθεί<text:s/>αυτοδικαίως<text:s/>ο<text:s/>χαρακτηρισμός<text:s/>της<text:s/>εκτάσεως<text:s/>ως<text:s/>ζώνης<text:s/>ενεργού<text:s/>πολεοδομίας,<text:s/>κατ’<text:s/>εφαρμογή<text:s/>της<text:s/>διατάξεως<text:s/>του<text:s/>άρθρου<text:s/>25<text:s/>παρ.<text:s/>2<text:s/>του<text:s/>ν.<text:s/>947/1979,<text:s/>όπως<text:s/>ίσχυε<text:s/>πριν<text:s/>από<text:s/>την<text:s/>τροποποίησή<text:s/>της<text:s/>και<text:s/>με<text:s/>την<text:s/>προϋπόθεση<text:s/>ότι<text:s/>η<text:s/>διευθέτηση<text:s/>του<text:s/>χώρου<text:s/>των<text:s/>οικοδομικών<text:s/>εργασιών<text:s/>είχε<text:s/>πραγματοποιηθεί<text:s/>από<text:s/>Εταιρία<text:s/>Μικτής<text:s/>Οικονομίας,<text:s/>εντός<text:s/>της<text:s/>πενταετίας<text:s/>από<text:s/>της<text:s/>δημοσιεύσεως<text:s/>του<text:s/>κατ’<text:s/>άρθρον<text:s/>14<text:s/>παράγραφος<text:s/>1<text:s/>προεδρικού<text:s/>διατάγματος,<text:s/>ο<text:s/>χαρακτηρισμός<text:s/>της<text:s/>Ζώνης<text:s/>Ενεργού<text:s/>Πολεοδομίας<text:s/>ανακτάται,<text:s/>δια<text:s/>της<text:s/>εκδόσεως<text:s/>αποφάσεως<text:s/>του<text:s/>Υπουργού<text:s/>Περιβάλλοντος,<text:s/>Ενέργειας<text:s/>και<text:s/>Κλιματικής<text:s/>Αλλαγής,<text:s/>που<text:s/>εκδίδεται<text:s/>εντός<text:s/>τριών<text:s/>μηνών<text:s/>από<text:s/>την<text:s/>υποβολή<text:s/>σχετικής<text:s/>αίτησης<text:s/>του<text:s/>οικείου<text:s/>Ο.Τ.Α..<text:s/>Με<text:s/>την<text:s/>απόφαση<text:s/>αυτή,<text:s/>πέραν<text:s/>των<text:s/>ανωτέρω:<text:s/>α)<text:s/>εγκρίνεται<text:s/>η<text:s/>σύμβαση<text:s/>συστάσεως<text:s/>της<text:s/>Εταιρίας<text:s/>Μικτής<text:s/>Οικονομίας<text:s/>και<text:s/>ανάληψης<text:s/>του<text:s/>οικείου<text:s/>έργου,<text:s/>καθώς<text:s/>και<text:s/>τυχόν<text:s/>αναγκαίες<text:s/>τροποποιήσεις<text:s/>της,<text:s/>β)<text:s/>καθορίζονται<text:s/>τυχόν<text:s/>επιπρόσθετες<text:s/>υποχρεώσεις<text:s/>της<text:s/>Εταιρίας<text:s/>Μικτής<text:s/>Οικονομίας<text:s/>εκ<text:s/>των<text:s/>αναφερομένων<text:s/>στο<text:s/>άρθρο<text:s/>28<text:s/>του<text:s/>ν.<text:s/>947/1979.<text:s/>Στην<text:s/>περίπτωση<text:s/>αυτή,<text:s/>θεωρούνται<text:s/>νόμιμα<text:s/>καταρτισθείσες<text:s/>όλες<text:s/>οι<text:s/>μεταβιβάσεις<text:s/>εμπραγμάτων<text:s/>δικαιωμάτων<text:s/>στη<text:s/>ΖΕΠ,<text:s/>που<text:s/>έλαβαν<text:s/>χώρα<text:s/>μέχρι<text:s/>τη<text:s/>δημοσίευση<text:s/>του<text:s/>παρόντος,<text:s/>από<text:s/>την<text:s/>οποία<text:s/>αρχίζει<text:s/>εκ<text:s/>νέου<text:s/>και<text:s/>η<text:s/>πενταετία<text:s/>του<text:s/>άρθρου<text:s/>26<text:s/>παρ.<text:s/>2<text:s/>του<text:s/>ν.<text:s/>947/1979.</text:span></text:p>
      <text:p text:style-name="P461"><text:span text:style-name="T461_1">19.</text:span><text:span text:style-name="T461_2"><text:s/>Υπόκεινται<text:s/>στον<text:s/>περιορισμό<text:s/>του<text:s/>ύψους,<text:s/>αλλά<text:s/>δεν<text:s/>υπόκεινται<text:s/>στον<text:s/>περιορισμό<text:s/>του<text:s/>αριθμού<text:s/>των<text:s/>ορόφων<text:s/>που<text:s/>τίθεται<text:s/>με<text:s/>τις<text:s/>διατάξεις<text:s/>του<text:s/>από<text:s/>24/<text:s/>31.5.1985<text:s/>προεδρικού<text:s/>διατάγματος<text:s/>(Δ΄<text:s/>270)<text:s/>«Τροποποίηση<text:s/>των<text:s/>όρων<text:s/>και<text:s/>περιορισμών<text:s/>δόμησης<text:s/>των<text:s/>γηπέδων<text:s/>των<text:s/>κειμένων<text:s/>εκτός<text:s/>των<text:s/>ρυμοτομικών<text:s/>σχεδίων<text:s/>των<text:s/>πόλεων<text:s/>και<text:s/>εκτός<text:s/>των<text:s/>ορίων<text:s/>των<text:s/>νομίμως<text:s/>υφισταμένων<text:s/>προ<text:s/>του<text:s/>έτους<text:s/>1923<text:s/>οικισμών»,<text:s/>τα<text:s/>βιομηχανικά<text:s/>κτίρια<text:s/>που<text:s/>έχουν<text:s/>ανε-<text:s/>γερθεί<text:s/>ή<text:s/>πρόκειται<text:s/>να<text:s/>αναγερθούν<text:s/>κατά<text:s/>τις<text:s/>διατάξεις<text:s/>του<text:s/>άρθρου<text:s/>4<text:s/>του<text:s/>ως<text:s/>άνω<text:s/>προεδρικού<text:s/>διατάγματος.</text:span></text:p>
      <text:p text:style-name="P462"><text:span text:style-name="T462_1">20.</text:span><text:span text:style-name="T462_2"><text:s/>Για<text:s/>την<text:s/>εγκατάσταση<text:s/>μεταποιητικών<text:s/>δραστηριοτήτων<text:s/>ανεξαρτήτως<text:s/>βαθμού<text:s/>όχλησης,<text:s/>εντός<text:s/>των<text:s/>ορίων<text:s/>καθορισμένων<text:s/>από<text:s/>σχέδια<text:s/>χρήσεων<text:s/>γης<text:s/>(Γ.Π.Σ.,<text:s/>Ζ.Ο.Ε.<text:s/>κ.λπ.)<text:s/>υποδοχέων<text:s/>βιομηχανικών<text:s/>–<text:s/>βιοτεχνικών<text:s/>δραστηριοτήτων<text:s/>μέσης<text:s/>ή/και<text:s/>υψηλής<text:s/>όχλησης,<text:s/>δεν<text:s/>έχουν<text:s/>εφαρμογή<text:s/>οι<text:s/>διατάξεις<text:s/>της<text:s/>παρ.<text:s/>3<text:s/>του<text:s/>άρθρου<text:s/>4<text:s/>του<text:s/>από<text:s/>24/31.5.1985<text:s/>προεδρικού<text:s/>διατάγματος<text:s/>(Δ΄<text:s/>270)<text:s/>περί<text:s/>αποστάσεως<text:s/>από<text:s/>πλησιέστερους<text:s/>οικισμούς<text:s/>και<text:s/>εφαρμόζονται<text:s/>οι<text:s/>ειδικότεροι<text:s/>όροι<text:s/>και<text:s/>περιορισμοί<text:s/>του<text:s/>εγκεκριμένου<text:s/>σχεδίου.</text:span></text:p>
      <text:p text:style-name="P463"><text:span text:style-name="T463_1">21.</text:span><text:span text:style-name="T463_2"><text:s/>Η<text:s/>περίπτωση<text:s/>η΄<text:s/>της<text:s/>παρ.<text:s/>1<text:s/>του<text:s/>άρθρου<text:s/>16<text:s/>του<text:s/>ν.<text:s/>4178/2013<text:s/>(Α΄<text:s/>174)<text:s/>αντικαθίσταται<text:s/>ως<text:s/>εξής:</text:span></text:p>
      <text:p text:style-name="P464"><text:span text:style-name="T464_1">«η)<text:s/>i)<text:s/>αθλητικών<text:s/>εγκαταστάσεων<text:s/>και<text:s/>υποστηρικτικών<text:s/>σε<text:s/>αυτές<text:s/>κτιρίων<text:s/>της<text:s/>Γενικής<text:s/>Γραμματείας<text:s/>Αθλητισμού<text:s/>και<text:s/>των<text:s/>Ν.Π.Δ.Δ.<text:s/>που<text:s/>εποπτεύονται<text:s/>από<text:s/>αυτήν<text:s/>και</text:span></text:p>
      <text:p text:style-name="P465"><text:span text:style-name="T465_1">ii)<text:s/>αθλητικών<text:s/>εγκαταστάσεων<text:s/>και<text:s/>υποστηρικτικών<text:s/>σε<text:s/>αυτές<text:s/>κτιρίων<text:s/>που<text:s/>ανήκουν<text:s/>σε<text:s/>Αθλητικά<text:s/>Σωματεία<text:s/>και<text:s/>έχουν<text:s/>ανεγερθεί<text:s/>σε<text:s/>εκτάσεις<text:s/>που<text:s/>έχουν<text:s/>παραχωρηθεί<text:s/>σε<text:s/>αυτά<text:s/>από<text:s/>το<text:s/>Δημόσιο<text:s/>ή<text:s/>από<text:s/>Ν.Π.Δ.Δ,<text:s/>Ο.Τ.Α.,<text:s/>εποπτεύονται<text:s/>από<text:s/>το<text:s/>Κράτος,<text:s/>επιχορηγούνται<text:s/>για<text:s/>τη<text:s/>συντήρηση<text:s/>ή<text:s/>επέκταση<text:s/>των<text:s/>εγκαταστάσεών<text:s/>τους<text:s/>από<text:s/>τον<text:s/>τακτικό<text:s/>προϋπολογισμό<text:s/>και<text:s/>λειτουργούν<text:s/>σε<text:s/>εκτάσεις<text:s/>που<text:s/>τους<text:s/>έχουν<text:s/>παραχωρηθεί<text:s/>από<text:s/>το<text:s/>Κράτος<text:s/>ή<text:s/>από<text:s/>Ν.Π.Δ.Δ..»</text:span></text:p>
      <text:p text:style-name="P466"><text:span text:style-name="T466_1">22.</text:span><text:span text:style-name="T466_2"><text:s/>Οι<text:s/>προθεσμίες<text:s/>που<text:s/>προβλέπονται<text:s/>στην<text:s/>παράγραφο<text:s/>5<text:s/>του<text:s/>άρθρου<text:s/>18<text:s/>του<text:s/>ν.<text:s/>3208/2003<text:s/>(Α΄<text:s/>303),<text:s/>όπως<text:s/>παρατάθηκαν<text:s/>με<text:s/>την<text:s/>παράγραφο<text:s/>4<text:s/>του<text:s/>άρθρου<text:s/>19<text:s/>του<text:s/>ν.<text:s/>3467/2006<text:s/>(Α΄<text:s/>128),<text:s/>το<text:s/>άρθρο<text:s/>24<text:s/>του<text:s/>ν.<text:s/>3748/2009<text:s/>(Α΄<text:s/>29)<text:s/>και<text:s/>την<text:s/>παρ.<text:s/>9<text:s/>του<text:s/>άρθρου<text:s/>42<text:s/>του<text:s/>ν.<text:s/>4030/2011<text:s/>(Α΄<text:s/>249)<text:s/>παρατείνονται<text:s/>μέχρι<text:s/>τις<text:s/>31.12.2014.</text:span></text:p>
      <text:h text:style-name="P467" text:outline-level="6"><text:span text:style-name="T467_1">Άρθρο<text:s/>23</text:span></text:h>
      <text:h text:style-name="P468" text:outline-level="6"><text:span text:style-name="T468_1">Ακίνητα<text:s/>του<text:s/>Δημοσίου<text:s/>–<text:s/></text:span></text:h>
      <text:p text:style-name="P469"><text:span text:style-name="T469_1">Δημιουργία<text:s/>ΠεριφερειακώνΠάρκων<text:s/>περιβαλλοντικής<text:s/>προστασίας<text:s/>και<text:s/>αξιοποίησης</text:span></text:p>
      <text:p text:style-name="P470"><text:span text:style-name="T470_1">1.</text:span><text:span text:style-name="T470_2"><text:s/>Ακίνητα<text:s/>που<text:s/>ανήκουν<text:s/>κατά<text:s/>πλήρη<text:s/>κυριότητα,<text:s/>νομή<text:s/>και<text:s/>κατοχή<text:s/>στο<text:s/>Ελληνικό<text:s/>Δημόσιο<text:s/>ή<text:s/>σε<text:s/>Ν.Π.Δ.Δ.<text:s/>και<text:s/>έχουν<text:s/>απολέσει<text:s/>το<text:s/>δασικό<text:s/>τους<text:s/>χαρακτήρα<text:s/>πριν<text:s/>τις<text:s/>11.6.1975<text:s/>λόγω<text:s/>επεμβάσεων<text:s/>που<text:s/>έλαβαν<text:s/>χώρα<text:s/>με<text:s/>βάση<text:s/>σχετική<text:s/>διοικητική<text:s/>πράξη,<text:s/>που<text:s/>καλύπτεται<text:s/>από<text:s/>το<text:s/>τεκμήριο<text:s/>νομιμότητας,<text:s/>δεν<text:s/>χαρακτηρίζονται<text:s/>ως<text:s/>δάση<text:s/>και<text:s/>ως<text:s/>δασικές<text:s/>εκτάσεις<text:s/>και<text:s/>δεν<text:s/>κηρύσσονται<text:s/>αναδασωτέες.<text:s/>Ως<text:s/>λόγος<text:s/>απώλειας<text:s/>του<text:s/>χαρακτήρα<text:s/>αυτών<text:s/>νοείται<text:s/>και<text:s/>ένταξη<text:s/>των<text:s/>ακινήτων<text:s/>αυτών<text:s/>στο<text:s/>σχέδιο<text:s/>πόλης<text:s/>και<text:s/>ο<text:s/>χαρακτηρισμός<text:s/>αυτών<text:s/>ως<text:s/>οικοδομικών<text:s/>τετραγώνων.<text:s/>Με<text:s/>απόφαση<text:s/>του<text:s/>Ειδικού<text:s/>Γραμματέα<text:s/>Δασών<text:s/>μετά<text:s/>από<text:s/>εισήγηση<text:s/>επιτροπής<text:s/>που<text:s/>συγκροτείται<text:s/>από<text:s/>τον<text:s/>Υπουργό<text:s/>Περιβάλλοντος,<text:s/>Ενέργειας<text:s/>και<text:s/>Κλιματικής<text:s/>Αλλαγής<text:s/>εκδίδεται<text:s/>διαπιστωτική<text:s/>πράξη<text:s/>άρσης<text:s/>τυχόν<text:s/>διοικητικών<text:s/>πράξεων<text:s/>που<text:s/>εκδόθηκαν<text:s/>για<text:s/>τα<text:s/>ως<text:s/>άνω<text:s/>ακίνητα<text:s/>για<text:s/>την<text:s/>προστασία<text:s/>της<text:s/>έκτασης<text:s/>στα<text:s/>πλαίσια<text:s/>της<text:s/>δασικής<text:s/>νομοθεσίας.<text:s/>Η<text:s/>επιτροπή<text:s/>είναι<text:s/>τριμελής,<text:s/>μη<text:s/>αμειβόμενη<text:s/>και<text:s/>αποτελείται<text:s/>από:<text:s/>α)<text:s/>έναν<text:s/>δασολόγο<text:s/>της<text:s/>Διεύθυνσης<text:s/>Δασικών<text:s/>χαρτών<text:s/>της<text:s/>Ειδικής<text:s/>Γραμματείας<text:s/>Δασών,<text:s/>β)<text:s/>έναν<text:s/>δασολόγο<text:s/>της<text:s/>οικείας<text:s/>Αποκεντρωμένης<text:s/>Διοίκησης<text:s/>και<text:s/>γ)<text:s/>έναν<text:s/>Νομικό.<text:s/>Πρόεδρος<text:s/>της<text:s/>Επιτροπής<text:s/>ορίζεται<text:s/>ο<text:s/>οριζόμενος<text:s/>δασολόγος<text:s/>της<text:s/>Διεύθυνσης<text:s/>της<text:s/>Ειδικής<text:s/>Γραμματείας<text:s/>Δασών.</text:span></text:p>
      <text:p text:style-name="P471"><text:span text:style-name="T471_1">2.</text:span><text:span text:style-name="T471_2"><text:s/>Για<text:s/>τα<text:s/>ανωτέρω<text:s/>ακίνητα<text:s/>που<text:s/>τυχόν<text:s/>έχουν<text:s/>χαρακτηριστεί<text:s/>δασικές<text:s/>ή<text:s/>αναδασωτέες<text:s/>εκτάσεις<text:s/>επιτρέπεται<text:s/>η<text:s/>αξιοποίησή<text:s/>τους<text:s/>για<text:s/>τη<text:s/>δημιουργία<text:s/>Περιφερειακού<text:s/>Πάρκου<text:s/>του<text:s/>ν.<text:s/>3937/2011<text:s/>και<text:s/>έργων<text:s/>κοινωφελούς<text:s/>χρήσης<text:s/>κατά<text:s/>τις<text:s/>κείμενες<text:s/>διατάξεις<text:s/>και<text:s/>μόνον<text:s/>υπό<text:s/>την<text:s/>επιφύλαξη<text:s/>των<text:s/>κατωτέρω<text:s/>παραγράφων.</text:span></text:p>
      <text:p text:style-name="P472"><text:span text:style-name="T472_1">3.</text:span><text:span text:style-name="T472_2"><text:s/>α)<text:s/>Με<text:s/>προεδρικό<text:s/>διάταγμα<text:s/>μετά<text:s/>από<text:s/>πρόταση<text:s/>του<text:s/>αρμόδιου<text:s/>Υπουργού<text:s/>Περιβάλλοντος,<text:s/>Ενέργειας<text:s/>και<text:s/>Κλιματικής<text:s/>Αλλαγής<text:s/>ή<text:s/>και<text:s/>του<text:s/>συναρμόδιου<text:s/>Υπουργού<text:s/>δύ-<text:s/>νανται<text:s/>να<text:s/>καθορίζονται<text:s/>στα<text:s/>ως<text:s/>άνω<text:s/>ακίνητα,<text:s/>με<text:s/>βάση<text:s/>εκπονηθείσα<text:s/>Ειδική<text:s/>Έκθεση,<text:s/>κατά<text:s/>την<text:s/>παρ.1β<text:s/>του<text:s/>άρθρου<text:s/>6<text:s/>του<text:s/>ν.<text:s/>3937/2011,<text:s/>με<text:s/>την<text:s/>οποία<text:s/>τεκμηριώνεται<text:s/>η<text:s/>οικολογική<text:s/>σημασία<text:s/>της<text:s/>περιοχής,<text:s/>οι<text:s/>όροι<text:s/>δόμησης,<text:s/>καθώς<text:s/>και<text:s/>κάθε<text:s/>αναγκαία<text:s/>λεπτομέρεια<text:s/>για<text:s/>την<text:s/>εφαρμογή<text:s/>του<text:s/>παρόντος<text:s/>άρθρου.<text:s/>Σε<text:s/>κάθε<text:s/>περίπτωση<text:s/>η<text:s/>επιτρεπόμενη<text:s/>δόμηση<text:s/>και<text:s/>μόνο<text:s/>επί<text:s/>των<text:s/>ακινήτων<text:s/>ή<text:s/>των<text:s/>τμημάτων<text:s/>αυτών,<text:s/>τα<text:s/>οποία<text:s/>εντάχθηκαν<text:s/>κατά<text:s/>τα<text:s/>ανωτέρω<text:s/>σε<text:s/>σχέδιο<text:s/>πόλης<text:s/>δεν<text:s/>υπερβαίνει<text:s/>το<text:s/>συντελεστή<text:s/>δόμησης<text:s/>που<text:s/>καθορίστηκε<text:s/>με<text:s/>την<text:s/>ένταξη<text:s/>στο<text:s/>σχέδιο<text:s/>πόλης<text:s/>και<text:s/>σε<text:s/>κάθε<text:s/>περίπτωση<text:s/>τον<text:s/>ισχύοντα<text:s/>μέσο<text:s/>συντελεστή<text:s/>δόμησης<text:s/>της<text:s/>περιοχής.</text:span></text:p>
      <text:p text:style-name="P473"><text:span text:style-name="T473_1">β)</text:span><text:span text:style-name="T473_2"><text:tab/></text:span><text:span text:style-name="T473_3">Για<text:s/>τα<text:s/>ως<text:s/>άνω<text:s/>ακίνητα<text:s/>ή<text:s/>τμήματα<text:s/>αυτών<text:s/>τα<text:s/>οποία<text:s/>προ<text:s/>του<text:s/>έτους<text:s/>1975<text:s/>εντάχθηκαν<text:s/>στο<text:s/>σχέδιο<text:s/>πόλης<text:s/>δεν<text:s/>ισχύουν<text:s/>τα<text:s/>όρια<text:s/>και<text:s/>οι<text:s/>ειδικές<text:s/>ρυθμίσεις<text:s/>που<text:s/>τυχόν<text:s/>προβλέπονται<text:s/>από<text:s/>τις<text:s/>ειδικές<text:s/>διατάξεις<text:s/>προστασίας<text:s/>των<text:s/>προεδρικών<text:s/>διαταγμάτων<text:s/>που<text:s/>έχουν<text:s/>εκδοθεί<text:s/>μεταγενέστερα.<text:s/>Με<text:s/>το<text:s/>ως<text:s/>άνω<text:s/>προεδρικό<text:s/>διάταγμα<text:s/>της<text:s/>παραγράφου<text:s/>α΄<text:s/>του<text:s/>παρόντος<text:s/>άρθρου<text:s/>καθορίζονται<text:s/>και<text:s/>τα<text:s/>νέα<text:s/>όρια<text:s/>εφαρμογής<text:s/>των<text:s/>προεδρικών<text:s/>διαταγμάτων<text:s/>προστασίας.</text:span></text:p>
      <text:p text:style-name="P474"><text:span text:style-name="T474_1">γ)</text:span><text:span text:style-name="T474_2"><text:tab/></text:span><text:span text:style-name="T474_3">Προ<text:s/>της<text:s/>συνδέσεως<text:s/>των<text:s/>ακινήτων<text:s/>αυτών<text:s/>με<text:s/>τα<text:s/>δίκτυα<text:s/>κοινής<text:s/>ωφέλειας<text:s/>απαιτείται<text:s/>η<text:s/>ολοκλήρωση<text:s/>των<text:s/>προτεινόμενων<text:s/>έργων<text:s/>προστασίας,<text:s/>διαχείρισης<text:s/>και<text:s/>ανάδειξης<text:s/>φυσικού<text:s/>περιβάλλοντος<text:s/>του<text:s/>Περιφερειακού<text:s/>Πάρκου,<text:s/>σύμφωνα<text:s/>με<text:s/>την,<text:s/>κατά<text:s/>την<text:s/>παρ.<text:s/>1β<text:s/>του<text:s/>άρθρου<text:s/>6<text:s/>του<text:s/>ν.<text:s/>3937/2011,<text:s/>ειδική<text:s/>έκθεση<text:s/>τεκμηρίωσης<text:s/>οικολογικής<text:s/>σημασίας.<text:s/>Η<text:s/>ολοκλήρωση<text:s/>των<text:s/>έργων<text:s/>διαπιστώνεται<text:s/>με<text:s/>απόφαση<text:s/>του<text:s/>Γενικού<text:s/>Γραμματέα<text:s/>Αποκεντρωμένης<text:s/>Διοίκησης,<text:s/>μετά<text:s/>από<text:s/>εισήγηση<text:s/>της<text:s/>Επιτροπής<text:s/>Διαχείρισης,<text:s/>η<text:s/>οποία<text:s/>συστήνεται<text:s/>με<text:s/>απόφαση<text:s/>του<text:s/>Υπουργού<text:s/>Περιβάλλοντος,<text:s/>Ενέργειας<text:s/>και<text:s/>Κλιματικής<text:s/>Αλλαγής.<text:s/>Με<text:s/>την<text:s/>αυτή<text:s/>υπουργική<text:s/>απόφαση<text:s/>καθορίζονται<text:s/>η<text:s/>σύνθεση,<text:s/>οι<text:s/>αρμοδιότητες<text:s/>και<text:s/>η<text:s/>διαδικασία<text:s/>ελέγχου<text:s/>και<text:s/>παραλαβής<text:s/>των<text:s/>έργων,<text:s/>σύμφωνα<text:s/>με<text:s/>τις<text:s/>διαδικασίες<text:s/>που<text:s/>προβλέπο-<text:s/>νται<text:s/>από<text:s/>το<text:s/>προεδρικό<text:s/>διάταγμα.</text:span></text:p>
      <text:h text:style-name="P475" text:outline-level="6"><text:span text:style-name="T475_1">Άρθρο<text:s/>24</text:span></text:h>
      <text:h text:style-name="P476" text:outline-level="6"><text:span text:style-name="T476_1">Προσωρινά<text:s/>καταλύματα<text:s/>σε<text:s/>καλλιεργούμενες<text:s/>εκτά-σεις</text:span></text:h>
      <text:p text:style-name="P477"><text:span text:style-name="T477_1">1.</text:span><text:span text:style-name="T477_2"><text:s/>Επιτρέπεται<text:s/>κατά<text:s/>παρέκκλιση<text:s/>των<text:s/>όρων<text:s/>δόμησης<text:s/>και<text:s/>των<text:s/>χρήσεων<text:s/>γης<text:s/>που<text:s/>ισχύουν<text:s/>για<text:s/>κάθε<text:s/>περιοχή<text:s/>η<text:s/>τοποθέτηση<text:s/>προσωρινών<text:s/>καταλυμάτων<text:s/>διαμονής<text:s/>εντός<text:s/>αγροκτήματος,<text:s/>σύμφωνα<text:s/>με<text:s/>τους<text:s/>όρους,<text:s/>τους<text:s/>περιορισμούς<text:s/>και<text:s/>τη<text:s/>διαδικασία<text:s/>αδειοδότησης<text:s/>που<text:s/>περιγράφονται<text:s/>στις<text:s/>επόμενες<text:s/>παραγράφους.</text:span></text:p>
      <text:p text:style-name="P478"><text:span text:style-name="T478_1">2.</text:span><text:span text:style-name="T478_2"><text:s/>Ως<text:s/>προσωρινό<text:s/>κατάλυμα<text:s/>για<text:s/>τις<text:s/>ανάγκες<text:s/>του<text:s/>παρόντος<text:s/>νοείται<text:s/>η<text:s/>προσωρινή<text:s/>κατασκευή<text:s/>που<text:s/>αποτελείται<text:s/>εξ<text:s/>ολοκλήρου<text:s/>από<text:s/>ξηρή<text:s/>δόμηση<text:s/>(όπως<text:s/>κοχλιωτές<text:s/>κατασκευές,<text:s/>ξυλοκατασκευές,<text:s/>container<text:s/>εγκεκριμένου<text:s/>τύπου),<text:s/>η<text:s/>οποία<text:s/>εγκαθίσταται<text:s/>σε<text:s/>ελαφρά<text:s/>βάση<text:s/>ή<text:s/>με<text:s/>σημειακή<text:s/>θεμελίωση<text:s/>και<text:s/>στην<text:s/>οποία<text:s/>διαμένουν<text:s/>εργάτες<text:s/>που<text:s/>απασχολούνται<text:s/>με<text:s/>την<text:s/>καλλιέργεια<text:s/>της<text:s/>γης.</text:span></text:p>
      <text:p text:style-name="P479"><text:span text:style-name="T479_1">3.</text:span><text:span text:style-name="T479_2"><text:s/>Ως<text:s/>αγρόκτημα<text:s/>για<text:s/>τις<text:s/>ανάγκες<text:s/>του<text:s/>παρόντος<text:s/>νοείται<text:s/>η<text:s/>συνεχής<text:s/>και<text:s/>ενιαία<text:s/>καλλιεργούμενη<text:s/>έκταση<text:s/>που<text:s/>ανήκει<text:s/>σε<text:s/>έναν<text:s/>ή<text:s/>περισσότερους<text:s/>ιδιοκτήτες<text:s/>ή<text:s/>είναι<text:s/>μισθωμένη.<text:s/>Η<text:s/>ενιαία<text:s/>αυτή<text:s/>έκταση<text:s/>δύναται<text:s/>να<text:s/>αποτελείται<text:s/>από<text:s/>επιμέρους<text:s/>τμήματα<text:s/>αγροτικής<text:s/>γης<text:s/>που<text:s/>ανήκουν<text:s/>σε<text:s/>έναν<text:s/>ή<text:s/>περισσότερους<text:s/>ιδιοκτήτες<text:s/>ή<text:s/>είναι<text:s/>μισθωμένα.</text:span></text:p>
      <text:p text:style-name="P480"><text:span text:style-name="T480_1">4.</text:span><text:span text:style-name="T480_2"><text:s/>Το<text:s/>ελάχιστο<text:s/>εμβαδό<text:s/>στο<text:s/>οποίο<text:s/>επιτρέπεται<text:s/>η<text:s/>τοποθέτηση<text:s/>προσωρινών<text:s/>καταλυμάτων<text:s/>ορίζεται<text:s/>σε<text:s/>10<text:s/>στρέμματα<text:s/>ανά<text:s/>αγρόκτημα.</text:span></text:p>
      <text:p text:style-name="P481"><text:span text:style-name="T481_1">5.</text:span><text:span text:style-name="T481_2"><text:s/>Τα<text:s/>προσωρινά<text:s/>καταλύματα<text:s/>είναι<text:s/>μόνον<text:s/>ισόγεια<text:s/>με<text:s/>μέγιστο<text:s/>ύψος<text:s/>4<text:s/>μέτρα<text:s/>και<text:s/>δεν<text:s/>δύνανται<text:s/>να<text:s/>καλύπτουν<text:s/>πέραν<text:s/>του<text:s/>1%<text:s/>του<text:s/>αγροκτήματος,<text:s/>ανεξαρτήτως<text:s/>νομί-<text:s/>μως<text:s/>υφισταμένων<text:s/>κτισμάτων<text:s/>ή<text:s/>που<text:s/>προβλέπεται<text:s/>να<text:s/>ανεγερθούν<text:s/>βάσει<text:s/>των<text:s/>οικείων<text:s/>διατάξεων.<text:s/>Εντός<text:s/>αυτής<text:s/>της<text:s/>ζώνης<text:s/>και<text:s/>πέραν<text:s/>της<text:s/>προβλεπόμενης<text:s/>ως<text:s/>άνω<text:s/>κάλυψης<text:s/>επιτρέπεται<text:s/>η<text:s/>τοποθέτηση<text:s/>γεννήτριας,<text:s/>υδα-<text:s/>τοδεξαμενής<text:s/>και<text:s/>χημικής<text:s/>τουαλέτας<text:s/>ή/και<text:s/>τουαλέτας<text:s/>κομποστοποίησης.</text:span></text:p>
      <text:p text:style-name="P482"><text:span text:style-name="T482_1">6.</text:span><text:span text:style-name="T482_2"><text:s/>Πέραν<text:s/>του<text:s/>ανωτέρου<text:s/>καθοριζόμενου<text:s/>μέγιστου<text:s/>ύψους<text:s/>επιτρέπεται<text:s/>η<text:s/>κατασκευή<text:s/>στέγης<text:s/>έως<text:s/>1,5<text:s/>μ.,<text:s/>στηθαίου,<text:s/>φωτοβολταϊκών<text:s/>–<text:s/>ηλιακών<text:s/>θερμοσίφωνων<text:s/>και<text:s/>καπνοδόχων.</text:span></text:p>
      <text:p text:style-name="P483"><text:span text:style-name="T483_1">7.</text:span><text:span text:style-name="T483_2"><text:s/>Στα<text:s/>προσωρινά<text:s/>καταλύματα<text:s/>περιλαμβάνονται<text:s/>υποχρεωτικά<text:s/>χώροι<text:s/>που<text:s/>εξασφαλίζουν<text:s/>συνθήκες<text:s/>υγιεινής<text:s/>και<text:s/>διαβίωσης<text:s/>όπως<text:s/>χώροι<text:s/>υγιεινής,<text:s/>κουζίνα,<text:s/>υπνοδωμάτια.</text:span></text:p>
      <text:p text:style-name="P484"><text:span text:style-name="T484_1">8.</text:span><text:span text:style-name="T484_2"><text:s/>Τα<text:s/>προσωρινά<text:s/>καταλύματα<text:s/>τοποθετούνται<text:s/>σε<text:s/>ελάχιστη<text:s/>υποχρεωτική<text:s/>απόσταση<text:s/>2,5<text:s/>μ.<text:s/>από<text:s/>τα<text:s/>όρια<text:s/>του<text:s/>αγροκτήματος<text:s/>και<text:s/>σε<text:s/>μέγιστη<text:s/>10<text:s/>μ..</text:span></text:p>
      <text:p text:style-name="P485"><text:span text:style-name="T485_1">9.</text:span><text:span text:style-name="T485_2"><text:s/>Σε<text:s/>περίπτωση<text:s/>που<text:s/>το<text:s/>αγρόκτημα<text:s/>έχει<text:s/>πρόσβαση<text:s/>σε<text:s/>εθνική,<text:s/>επαρχιακή<text:s/>και<text:s/>δημοτική<text:s/>οδό<text:s/>η<text:s/>τοποθέτηση<text:s/>των<text:s/>προσωρινών<text:s/>καταλυμάτων<text:s/>γίνεται<text:s/>υπό<text:s/>τις<text:s/>κάτωθι<text:s/>προϋποθέσεις<text:s/>σωρευτικά:</text:span></text:p>
      <text:p text:style-name="P486"><text:span text:style-name="T486_1">α.<text:s/>δεν<text:s/>είναι<text:s/>δυνατόν<text:s/>να<text:s/>τοποθετούνται<text:s/>επί<text:s/>της<text:s/>πλευράς<text:s/>του<text:s/>αγροκτήματος<text:s/>που<text:s/>έχει<text:s/>πρόσοψη<text:s/>σε<text:s/>εθνική,<text:s/>επαρχιακή<text:s/>και<text:s/>δημοτική<text:s/>οδό,</text:span></text:p>
      <text:p text:style-name="P487"><text:span text:style-name="T487_1">β.<text:s/>τηρούνται<text:s/>υποχρεωτικά<text:s/>οι<text:s/>προβλεπόμενες<text:s/>στην<text:s/>παράγραφο<text:s/>8<text:s/>του<text:s/>παρόντος<text:s/>άρθρου<text:s/>αποστάσεις.</text:span></text:p>
      <text:p text:style-name="P488"><text:span text:style-name="T488_1">10.</text:span><text:span text:style-name="T488_2"><text:s/>Με<text:s/>απόφαση<text:s/>του<text:s/>δημοτικού<text:s/>συμβουλίου<text:s/>του<text:s/>οικείου<text:s/>Δήμου<text:s/>και<text:s/>μετά<text:s/>από<text:s/>γνωμοδότηση<text:s/>από<text:s/>το<text:s/>αρμόδιο<text:s/>Συμβούλιο<text:s/>Αρχιτεκτονικής<text:s/>(ΣΑ)<text:s/>εγκρίνεται<text:s/>πρότυπη<text:s/>αρχιτεκτονική<text:s/>μελέτη,<text:s/>στην<text:s/>οποία<text:s/>περιγράφονται<text:s/>με<text:s/>σαφήνεια<text:s/>οι<text:s/>μορφολογικοί<text:s/>κανόνες,<text:s/>το<text:s/>είδος,<text:s/>το<text:s/>μέγεθος<text:s/>και<text:s/>τα<text:s/>χρησιμοποιούμενα<text:s/>υλικά.</text:span></text:p>
      <text:p text:style-name="P489"><text:span text:style-name="T489_1">11.</text:span><text:span text:style-name="T489_2"><text:s/>Για<text:s/>την<text:s/>αδειοδότηση<text:s/>της<text:s/>τοποθέτησης<text:s/>της<text:s/>κατασκευής<text:s/>εκδίδεται<text:s/>από<text:s/>την<text:s/>αρμόδια<text:s/>ΥΔΟΜ<text:s/>έγκριση<text:s/>εργασιών<text:s/>μικρής<text:s/>κλίμακας<text:s/>μετά<text:s/>από<text:s/>αίτηση<text:s/>του<text:s/>καλλιεργητή<text:s/>και<text:s/>υποβολή<text:s/>των<text:s/>ακολούθων<text:s/>δικαιολογητικών:</text:span></text:p>
      <text:p text:style-name="P490"><text:span text:style-name="T490_1">α.<text:s/>Βεβαίωση<text:s/>της<text:s/>Διεύθυνσης<text:s/>Γεωργίας<text:s/>της<text:s/>οικείας<text:s/>Περιφέρειας<text:s/>για<text:s/>την<text:s/>καλλιέργεια<text:s/>του<text:s/>αγροκτήματος<text:s/>ή<text:s/>δήλωση<text:s/>ΟΣΔΕ<text:s/>συνοδευόμενη<text:s/>από<text:s/>Υπεύθυνη<text:s/>Δήλωση<text:s/>του<text:s/>καλλιεργητή<text:s/>περί<text:s/>της<text:s/>συνέχισης<text:s/>της<text:s/>καλλιέργειας.</text:span></text:p>
      <text:p text:style-name="P491"><text:span text:style-name="T491_1">β.<text:s/>Υπεύθυνη<text:s/>δήλωση<text:s/>του<text:s/>καλλιεργητή,<text:s/>με<text:s/>την<text:s/>οποία<text:s/>βεβαιώνει<text:s/>ότι<text:s/>είναι<text:s/>ο<text:s/>μοναδικός<text:s/>ιδιοκτήτης<text:s/>του<text:s/>αγροκτήματος<text:s/>ή<text:s/>σε<text:s/>διαφορετική<text:s/>περίπτωση<text:s/>υπεύθυνη<text:s/>δήλωση<text:s/>του/των<text:s/>ιδιοκτήτη/τών<text:s/>(για<text:s/>τα<text:s/>μισθωμένα<text:s/>τμήματα),<text:s/>περί<text:s/>της<text:s/>σύμφωνης<text:s/>γνώμης<text:s/>του/των<text:s/>για<text:s/>την<text:s/>τοποθέτηση<text:s/>του<text:s/>προσωρινού<text:s/>καταλύματος.</text:span></text:p>
      <text:p text:style-name="P492"><text:span text:style-name="T492_1">γ.<text:s/>Τίτλοι<text:s/>ιδιοκτησίας<text:s/>και<text:s/>λοιπά<text:s/>στοιχεία<text:s/>νομιμότητας.<text:s/>δ.<text:s/>Τοπογραφικό<text:s/>διάγραμμα<text:s/>εξαρτημένο,<text:s/>με<text:s/>την<text:s/>υπό<text:s/>κλίμακα<text:s/>σκαριφηματική<text:s/>αποτύπωση<text:s/>των<text:s/>προσωρινών<text:s/>καταλυμάτων<text:s/>(θέση,<text:s/>διαστάσεις,<text:s/>αποστάσεις<text:s/>κ.λπ.).</text:span></text:p>
      <text:p text:style-name="P493"><text:span text:style-name="T493_1">ε.<text:s/>Αντίγραφο<text:s/>πρότυπης<text:s/>αρχιτεκτονικής<text:s/>μελέτης,<text:s/>όπως<text:s/>εγκρίθηκε<text:s/>από<text:s/>το<text:s/>ΣΑ<text:s/>και<text:s/>τον<text:s/>αρμόδιο<text:s/>δήμο.</text:span></text:p>
      <text:p text:style-name="P494"><text:span text:style-name="T494_1">στ.<text:s/>Σχηματική<text:s/>κάτοψη/τομή<text:s/>υπό<text:s/>κλίμακα<text:s/>1/100.</text:span></text:p>
      <text:p text:style-name="P495"><text:span text:style-name="T495_1">ζ.<text:s/>Υπεύθυνη<text:s/>Δήλωση<text:s/>μηχανικού,<text:s/>στην<text:s/>οποία<text:s/>βεβαιώνεται<text:s/>ότι<text:s/>το<text:s/>προσωρινό<text:s/>κατάλυμα<text:s/>πληροί<text:s/>τις<text:s/>προδιαγραφές<text:s/>του<text:s/>παρόντος.</text:span></text:p>
      <text:p text:style-name="P496"><text:span text:style-name="T496_1">12.</text:span><text:span text:style-name="T496_2"><text:s/>Η<text:s/>Υπηρεσία<text:s/>δόμησης<text:s/>μετά<text:s/>την<text:s/>κατάθεση<text:s/>των<text:s/>ανωτέρω<text:s/>δικαιολογητικών<text:s/>εκδίδει<text:s/>την<text:s/>έγκριση<text:s/>μικρής<text:s/>κλίμακας,<text:s/>σύμφωνα<text:s/>με<text:s/>τα<text:s/>προβλεπόμενα<text:s/>στην<text:s/>55174/<text:s/>4.10.2013<text:s/>(Β΄<text:s/>2605)<text:s/>υπουργική<text:s/>απόφαση.<text:s/>Μετά<text:s/>το<text:s/>πέρας<text:s/>των<text:s/>τριών<text:s/>ετών<text:s/>από<text:s/>την<text:s/>έκδοση<text:s/>της<text:s/>έγκρισης<text:s/>εργασιών<text:s/>μικρής<text:s/>κλίμακας<text:s/>με<text:s/>ευθύνη<text:s/>του<text:s/>προσώπου,<text:s/>στο<text:s/>οποίο<text:s/>εκδόθη-<text:s/>κε<text:s/>αυτή,<text:s/>επιβάλλεται<text:s/>η<text:s/>απομάκρυνση<text:s/>των<text:s/>προσωρινών<text:s/>καταλυμάτων,<text:s/>άλλως<text:s/>ακολουθείται<text:s/>η<text:s/>διαδικασία<text:s/>της<text:s/>κείμενης<text:s/>νομοθεσίας<text:s/>περί<text:s/>αυθαίρετων<text:s/>κατασκευών.</text:span></text:p>
      <text:p text:style-name="P497"><text:span text:style-name="T497_1">13.</text:span><text:span text:style-name="T497_2"><text:s/>Με<text:s/>την<text:s/>ολοκλήρωση<text:s/>των<text:s/>εργασιών<text:s/>τοποθέτησης<text:s/>των<text:s/>προσωρινών<text:s/>καταλυμάτων<text:s/>προσκομίζεται<text:s/>στην<text:s/>αρμόδια<text:s/>ΥΔΟΜ<text:s/>υπεύθυνη<text:s/>δήλωση<text:s/>Μηχανικού,<text:s/>με<text:s/>την<text:s/>οποία<text:s/>βεβαιώνεται<text:s/>ότι<text:s/>οι<text:s/>εργασίες<text:s/>ολοκληρώθηκαν<text:s/>σύμφωνα<text:s/>με<text:s/>τα<text:s/>προβλεπόμενα<text:s/>στην<text:s/>εκδοθείσα<text:s/>έγκριση,<text:s/>διαφορετικά<text:s/>η<text:s/>αρμόδια<text:s/>ΥΔΟΜ<text:s/>προβαίνει<text:s/>στις<text:s/>νόμιμες<text:s/>ενέργειες.<text:s/>Είναι<text:s/>δυνατή<text:s/>η<text:s/>ανανέωση<text:s/>της<text:s/>ανωτέρω<text:s/>προθεσμίας<text:s/>ανά<text:s/>διετία,<text:s/>με<text:s/>αίτηση<text:s/>του<text:s/>ενδιαφερομένου<text:s/>στην<text:s/>αρμόδια<text:s/>Υπηρεσία<text:s/>Δόμησης<text:s/>με<text:s/>την<text:s/>οποία<text:s/>συνυποβάλλεται<text:s/>υπεύθυνη<text:s/>δήλωσή<text:s/>του<text:s/>περί<text:s/>μη<text:s/>αλλαγής<text:s/>των<text:s/>στοιχείων<text:s/>της<text:s/>έγκρισης<text:s/>εργασιών<text:s/>μικρής<text:s/>κλίμακας,<text:s/>καθώς<text:s/>και<text:s/>βεβαίωση<text:s/>της<text:s/>αρμόδιας<text:s/>Διεύθυνσης<text:s/>Γεωργίας<text:s/>περί<text:s/>της<text:s/>συνέχισης<text:s/>της<text:s/>καλλιέργειας<text:s/>του<text:s/>αγροκτήματος<text:s/>ή<text:s/>δήλωση<text:s/>ΟΣΔΕ<text:s/>συνοδευόμενη<text:s/>από<text:s/>υπεύθυνη<text:s/>δήλωση<text:s/>του<text:s/>καλλιεργητή<text:s/>περί<text:s/>της<text:s/>συνέχισης<text:s/>της<text:s/>καλλιέργειας.</text:span></text:p>
      <text:p text:style-name="P498"><text:span text:style-name="T498_1">14.</text:span><text:span text:style-name="T498_2"><text:s/>Θέματα<text:s/>τεχνικού<text:s/>και<text:s/>λεπτομερειακού<text:s/>χαρακτήρα<text:s/>σχετικά<text:s/>με<text:s/>την<text:s/>υλοποίηση<text:s/>του<text:s/>παρόντος<text:s/>δύναται<text:s/>να<text:s/>καθορίζονται<text:s/>με<text:s/>απόφαση<text:s/>των<text:s/>Υπουργών<text:s/>Περιβάλλοντος,<text:s/>Ενέργειας<text:s/>και<text:s/>Κλιματικής<text:s/>Αλλαγής,<text:s/>Αγροτικής<text:s/>Ανάπτυξης<text:s/>και<text:s/>Τροφίμων<text:s/>και<text:s/>Δημόσιας<text:s/>Τάξης<text:s/>και<text:s/>Προστασίας<text:s/>του<text:s/>Πολίτη.</text:span></text:p>
      <text:h text:style-name="P499" text:outline-level="6"><text:span text:style-name="T499_1">Άρθρο<text:s/>25</text:span></text:h>
      <text:h text:style-name="P500" text:outline-level="6"><text:span text:style-name="T500_1">Χρηματοδότηση<text:s/>αθλητικών<text:s/>εγκαταστάσεων</text:span></text:h>
      <text:p text:style-name="P501"><text:span text:style-name="T501_1">Στο<text:s/>άρθρο<text:s/>186<text:s/>Κεφάλαιο<text:s/>Η΄<text:s/>του<text:s/>ν.<text:s/>3852/2010<text:s/>προστίθεται<text:s/>περίπτωση<text:s/>22,<text:s/>ως<text:s/>εξής:</text:span></text:p>
      <text:p text:style-name="P502"><text:span text:style-name="T502_1">«22<text:s/>.<text:s/>Οι<text:s/>περιφέρειες<text:s/>μπορούν<text:s/>να<text:s/>χρηματοδοτούν<text:s/>την<text:s/>κατασκευή,<text:s/>εν<text:s/>όλω<text:s/>ή<text:s/>εν<text:s/>μέρει,<text:s/>την<text:s/>ανακαίνιση<text:s/>ή<text:s/>την<text:s/>επισκευή<text:s/>αθλητικών<text:s/>εγκαταστάσεων<text:s/>που<text:s/>ανήκουν,<text:s/>κατά<text:s/>κυριότητα<text:s/>ή<text:s/>κατά<text:s/>χρήση,<text:s/>σε<text:s/>ερασιτεχνικά<text:s/>αθλητικά<text:s/>σωματεία<text:s/>ή<text:s/>συλλόγους<text:s/>μη<text:s/>κερδοσκοπικού<text:s/>χαρακτήρα.<text:s/>Οι<text:s/>ανωτέρω<text:s/>φορείς<text:s/>μπορούν<text:s/>να<text:s/>είναι<text:s/>συμβαλλόμενοι<text:s/>στις<text:s/>Προγραμματικές<text:s/>Συμβάσεις<text:s/>του<text:s/>άρθρου<text:s/>100<text:s/>του<text:s/>ν.<text:s/>3852/2010.»</text:span></text:p>
      <text:h text:style-name="P503" text:outline-level="6"><text:span text:style-name="T503_1">Άρθρο<text:s/>26</text:span></text:h>
      <text:p text:style-name="P504"><text:span text:style-name="T504_1">1.</text:span><text:span text:style-name="T504_2"><text:s/>Για<text:s/>τα<text:s/>Υ/Β<text:s/>«ΠΙΠΙΝΟΣ»,<text:s/>«ΜΑΤΡΩΖΟΣ»,<text:s/>«ΚΑΤΣΩΝΗΣ»<text:s/>και<text:s/>«ΩΚΕΑΝΟΣ»,<text:s/>τα<text:s/>οποία<text:s/>ανήκουν<text:s/>κατά<text:s/>κυριότητα<text:s/>στο<text:s/>Ελληνικό<text:s/>Δημόσιο<text:s/>και<text:s/>ευρίσκονται<text:s/>στις<text:s/>εγκαταστάσεις<text:s/>των<text:s/>ΕΝΑΕ,<text:s/>το<text:s/>Ελληνικό<text:s/>Δημόσιο<text:s/>στο<text:s/>πλαίσιο<text:s/>του<text:s/>δικαι-<text:s/>ώματός<text:s/>του<text:s/>νομής<text:s/>και<text:s/>κατοχής<text:s/>σε<text:s/>αυτά,<text:s/>αναθέτει<text:s/>στο<text:s/>Πολεμικό<text:s/>Ναυτικό<text:s/>την<text:s/>ολοκλήρωση<text:s/>των<text:s/>απαραίτητων<text:s/>εργασιών<text:s/>και<text:s/>δοκιμών<text:s/>για<text:s/>την<text:s/>πιστοποίησή<text:s/>τους<text:s/>και<text:s/>την<text:s/>επιχειρησιακή<text:s/>ένταξή<text:s/>τους,<text:s/>σύμφωνα<text:s/>με<text:s/>όσα<text:s/>ορίζονται<text:s/>στις<text:s/>παραγράφους<text:s/>2<text:s/>έως<text:s/>7.</text:span></text:p>
      <text:p text:style-name="P505"><text:span text:style-name="T505_1">2.</text:span><text:span text:style-name="T505_2"><text:s/>Οι<text:s/>εργασίες<text:s/>ολοκλήρωσης<text:s/>των<text:s/>Υ/Β<text:s/>θα<text:s/>εκτελεσθούν<text:s/>στο<text:s/>χώρο<text:s/>των<text:s/>ΕΝΑΕ,<text:s/>όπου<text:s/>ευρίσκονται<text:s/>σήμερα,<text:s/>από<text:s/>στελέχη<text:s/>του<text:s/>Πολεμικού<text:s/>Ναυτικού,<text:s/>τους<text:s/>εργαζομένους<text:s/>των<text:s/>ΕΝΑΕ<text:s/>και<text:s/>τους<text:s/>αναγκαίους<text:s/>υπεργολάβους.<text:s/>Οι<text:s/>απαραίτητοι<text:s/>χώροι<text:s/>των<text:s/>ΕΝΑΕ,<text:s/>οι<text:s/>υποδομές<text:s/>και<text:s/>ο<text:s/>εξοπλισμός<text:s/>θα<text:s/>χρησιμοποιηθούν<text:s/>από<text:s/>το<text:s/>Πολεμικό<text:s/>Ναυτικό,<text:s/>άνευ<text:s/>ουδενός<text:s/>ανταλλάγματος.</text:span></text:p>
      <text:p text:style-name="P506"><text:span text:style-name="T506_1">3.</text:span><text:span text:style-name="T506_2"><text:s/>Το<text:s/>Πολεμικό<text:s/>Ναυτικό<text:s/>θα<text:s/>συμβληθεί<text:s/>με<text:s/>τους<text:s/>εργαζομένους<text:s/>των<text:s/>ΕΝΑΕ,<text:s/>προκειμένου<text:s/>να<text:s/>παράσχουν<text:s/>τις<text:s/>απαιτούμενες<text:s/>υπηρεσίες<text:s/>τους,<text:s/>μέχρι<text:s/>την<text:s/>ολοκλήρωση<text:s/>των<text:s/>εργασιών<text:s/>στα<text:s/>Υ/Β<text:s/>και<text:s/>την<text:s/>επιχειρησιακή<text:s/>τους<text:s/>λειτουργία.<text:s/>Το<text:s/>Πολεμικό<text:s/>Ναυτικό<text:s/>θα<text:s/>καταβάλλει<text:s/>τις<text:s/>μηνιαίες<text:s/>αμοιβές<text:s/>που<text:s/>θα<text:s/>συμφωνηθεί<text:s/>για<text:s/>κάθε<text:s/>εργαζόμενο<text:s/>πλέον<text:s/>την<text:s/>αναλογούσα<text:s/>στην<text:s/>αμοιβή<text:s/>ασφαλιστική<text:s/>εισφορά<text:s/>ως<text:s/>αποζημίωσή<text:s/>του<text:s/>για<text:s/>τις<text:s/>υπηρεσίες<text:s/>οι<text:s/>οποίες<text:s/>θα<text:s/>παρασχεθούν.<text:s/>Η<text:s/>σχέση<text:s/>αυτή,<text:s/>δεν<text:s/>δημιουργεί<text:s/>καθεστώς<text:s/>εξαρτημένης<text:s/>εργασίας<text:s/>με<text:s/>το<text:s/>Πολεμικό<text:s/>Ναυτικό,<text:s/>ή<text:s/>οποιαδήποτε<text:s/>διαδοχή<text:s/>του<text:s/>Πολεμικού<text:s/>Ναυτικού<text:s/>στις<text:s/>υπάρχουσες<text:s/>απαιτήσεις<text:s/>των<text:s/>εργαζομένων<text:s/>έναντι<text:s/>των<text:s/>ΕΝΑΕ.<text:s/>Οι<text:s/>εργαζόμενοι<text:s/>διατηρούν<text:s/>την<text:s/>υπάρχουσα<text:s/>εργασιακή<text:s/>τους<text:s/>σχέση<text:s/>με<text:s/>τα<text:s/>ΕΝΑΕ<text:s/>και<text:s/>όλα<text:s/>τα<text:s/>εξ<text:s/>αυτής<text:s/>απορρέοντα<text:s/>δικαιώματά<text:s/>τους.<text:s/>Η<text:s/>σχέση<text:s/>του<text:s/>Πολεμικού<text:s/>Ναυτικού<text:s/>με<text:s/>τους<text:s/>εργαζομένους<text:s/>ολοκληρώνεται<text:s/>και<text:s/>λύεται<text:s/>αυτοδικαίως<text:s/>με<text:s/>την<text:s/>πλήρη<text:s/>ολοκλήρωση<text:s/>των<text:s/>εργασιών<text:s/>των<text:s/>Υ/Β.</text:span></text:p>
      <text:p text:style-name="P507"><text:span text:style-name="T507_1">4.</text:span><text:span text:style-name="T507_2"><text:s/>Το<text:s/>Πολεμικό<text:s/>Ναυτικό<text:s/>εξουσιοδοτείται<text:s/>δια<text:s/>της<text:s/>πα-<text:s/>ρούσης<text:s/>να<text:s/>συνάψει<text:s/>τις<text:s/>τυχόν<text:s/>αναγκαίες<text:s/>για<text:s/>την<text:s/>εκτέλεση<text:s/>του<text:s/>έργου<text:s/>συμβάσεις<text:s/>με<text:s/>τρίτους<text:s/>προμηθευτές,<text:s/>και<text:s/>υπεργολάβους<text:s/>για<text:s/>κάθε<text:s/>επί<text:s/>μέρους<text:s/>αντικείμενο<text:s/>με<text:s/>εκείνους<text:s/>οι<text:s/>οποίοι<text:s/>ήταν<text:s/>συμβεβλημένοι<text:s/>με<text:s/>τα<text:s/>ΕΝΑΕ<text:s/>και<text:s/>έχουν<text:s/>εκτελέσει<text:s/>ήδη<text:s/>εργασίες<text:s/>στα<text:s/>Υ/Β<text:s/>στο<text:s/>ίδιο<text:s/>αντικείμενο,<text:s/>προκειμένου<text:s/>να<text:s/>εκπληρωθούν<text:s/>όλες<text:s/>οι<text:s/>αναγκαίες<text:s/>τεχνικές<text:s/>προδιαγραφές<text:s/>και<text:s/>όροι<text:s/>για<text:s/>την<text:s/>πιστοποίηση<text:s/>των<text:s/>Υ/Β.</text:span></text:p>
      <text:p text:style-name="P508"><text:span text:style-name="T508_1">5.</text:span><text:span text:style-name="T508_2"><text:s/>Όλες<text:s/>οι<text:s/>πληρωμές<text:s/>για<text:s/>την<text:s/>ολοκλήρωση<text:s/>των<text:s/>εργασιών<text:s/>των<text:s/>Υ/Β,<text:s/>σύμφωνα<text:s/>με<text:s/>τις<text:s/>παραγράφους<text:s/>1-4<text:s/>του<text:s/>παρόντος,<text:s/>θα<text:s/>γίνουν<text:s/>από<text:s/>το<text:s/>Πολεμικό<text:s/>Ναυτικό,<text:s/>από<text:s/>την<text:s/>έναρξη<text:s/>ισχύος<text:s/>του<text:s/>παρόντος,<text:s/>σύμφωνα<text:s/>με<text:s/>την<text:s/>ισχύουσα<text:s/>ελεγκτική<text:s/>νομοθεσία<text:s/>και<text:s/>μέχρι<text:s/>ύψους<text:s/>75,5<text:s/>εκ.<text:s/>που<text:s/>είναι<text:s/>ήδη<text:s/>εγγεγραμμένα<text:s/>στον<text:s/>προϋπολογισμό<text:s/>του<text:s/>Υπουργείου<text:s/>Εθνικής<text:s/>Άμυνας.</text:span></text:p>
      <text:p text:style-name="P509"><text:span text:style-name="T509_1">6.</text:span><text:span text:style-name="T509_2"><text:s/>Ο<text:s/>ν.<text:s/>3885/2010,<text:s/>συνεχίζει<text:s/>να<text:s/>ισχύει,<text:s/>για<text:s/>τη<text:s/>ρύθμιση<text:s/>των<text:s/>θεμάτων<text:s/>τα<text:s/>οποία<text:s/>δεν<text:s/>ρυθμίζονται<text:s/>από<text:s/>την<text:s/>παρούσα<text:s/>διάταξη.</text:span></text:p>
      <text:p text:style-name="P510"><text:span text:style-name="T510_1">7.</text:span><text:span text:style-name="T510_2"><text:s/>Με<text:s/>την<text:s/>επιφύλαξη<text:s/>του<text:s/>παρόντος,<text:s/>το<text:s/>Υπουργείο<text:s/>Εθνικής<text:s/>Άμυνας<text:s/>ουδεμία<text:s/>αρμοδιότητα<text:s/>έχει<text:s/>για<text:s/>τη<text:s/>διαχείριση<text:s/>των<text:s/>θεμάτων<text:s/>των<text:s/>Ναυπηγείων<text:s/>Σκαραμαγκά.</text:span></text:p>
      <text:h text:style-name="P511" text:outline-level="6"><text:span text:style-name="T511_1">Άρθρο<text:s/>27</text:span></text:h>
      <text:h text:style-name="P512" text:outline-level="6"><text:span text:style-name="T512_1">Λατομεία<text:s/>σχιστολιθικών<text:s/>πλακών</text:span></text:h>
      <text:p text:style-name="P513"><text:span text:style-name="T513_1">Το<text:s/>άρθρο<text:s/>16<text:s/>του<text:s/>ν.<text:s/>3851/2010<text:s/>(Α΄<text:s/>85),<text:s/>όπως<text:s/>ισχύει<text:s/>σήμερα,<text:s/>αντικαθίσταται<text:s/>ως<text:s/>εξής:</text:span></text:p>
      <text:p text:style-name="P514"><text:span text:style-name="T514_1">«1.<text:s/>Νομικά<text:s/>και<text:s/>φυσικά<text:s/>πρόσωπα<text:s/>που<text:s/>εκμεταλλεύονται<text:s/>λατομεία<text:s/>σχιστολιθικών<text:s/>πλακών,<text:s/>ανεξαρτήτως<text:s/>του<text:s/>αν<text:s/>ενέπιπταν<text:s/>ή<text:s/>όχι<text:s/>στο<text:s/>πεδίο<text:s/>εφαρμογής<text:s/>του<text:s/>άρθρου<text:s/>34<text:s/>του<text:s/>ν.<text:s/>2115/1993<text:s/>(Α΄<text:s/>15),<text:s/>όπως<text:s/>αντικαταστάθηκε<text:s/>με<text:s/>την<text:s/>παρ.<text:s/>1<text:s/>του<text:s/>άρθρου<text:s/>14<text:s/>του<text:s/>ν.<text:s/>2702/1999<text:s/>(Α΄<text:s/>70),<text:s/>εφόσον<text:s/>μέχρι<text:s/>σήμερα<text:s/>δεν<text:s/>έχουν<text:s/>λάβει<text:s/>άδεια<text:s/>εκμετάλλευσης<text:s/>ή<text:s/>δεν<text:s/>έχουν<text:s/>συνάψει<text:s/>σύμβαση<text:s/>μίσθωσης<text:s/>με<text:s/>το<text:s/>Δημόσιο,<text:s/>κατά<text:s/>την<text:s/>παράγραφο<text:s/>1<text:s/>του<text:s/>άρθρου<text:s/>9<text:s/>του<text:s/>ν.<text:s/>1428/1984,<text:s/>όπως<text:s/>αντικαταστάθηκε<text:s/>από<text:s/>το<text:s/>άρθρο<text:s/>9<text:s/>του<text:s/>ν.<text:s/>2115/1993,<text:s/>δύνανται<text:s/>να<text:s/>συνεχίσουν<text:s/>την<text:s/>εκμετάλλευση<text:s/>των<text:s/>λατομείων<text:s/>αυτών<text:s/>υπό<text:s/>τις<text:s/>εξής<text:s/>προϋποθέσεις:</text:span></text:p>
      <text:p text:style-name="P515"><text:span text:style-name="T515_1">α)<text:s/>έχουν<text:s/>καταθέσει<text:s/>αίτηση<text:s/>στο<text:s/>αρμόδιο<text:s/>Δασαρχείο<text:s/>για<text:s/>την<text:s/>αναγνώριση<text:s/>της<text:s/>κυριότητας<text:s/>σε<text:s/>έκταση<text:s/>στην<text:s/>οποία<text:s/>περιλαμβάνεται<text:s/>ο<text:s/>λατομικός<text:s/>χώρος,<text:s/>εντός<text:s/>της<text:s/>προθεσμίας<text:s/>που<text:s/>όριζαν<text:s/>είτε<text:s/>το<text:s/>άρθρο<text:s/>34<text:s/>του<text:s/>ν.<text:s/>2115/1993<text:s/>είτε<text:s/>το<text:s/>άρθρο<text:s/>14<text:s/>του<text:s/>ν.<text:s/>2702/1999<text:s/>είτε<text:s/>το<text:s/>άρθρο<text:s/>58<text:s/>παρ.1<text:s/>του<text:s/>ν.<text:s/>4030/2011,<text:s/>ή</text:span></text:p>
      <text:p text:style-name="P516"><text:span text:style-name="T516_1">αα)<text:s/>δεν<text:s/>έχουν<text:s/>καταθέσει<text:s/>αίτηση<text:s/>εντός<text:s/>των<text:s/>προθεσμιών<text:s/>που<text:s/>προβλέπονται<text:s/>από<text:s/>τις<text:s/>ως<text:s/>άνω<text:s/>διατάξεις<text:s/>αλλά<text:s/>εκμεταλλεύονται<text:s/>αποδεδειγμένα<text:s/>το<text:s/>λατομικό<text:s/>χώρο,<text:s/>όπως<text:s/>αυτός<text:s/>αποτυπώνεται<text:s/>στους<text:s/>ορθοφωτοχάρτες<text:s/>έτους<text:s/>1996<text:s/>ή</text:span></text:p>
      <text:p text:style-name="P517"><text:span text:style-name="T517_1">ββ)<text:s/>έχουν<text:s/>ιδιοκτησιακό<text:s/>δικαίωμα<text:s/>αναγνωρισμένο<text:s/>δικαστικά<text:s/>ή<text:s/>διοικητικά<text:s/>αλλά<text:s/>δεν<text:s/>κατέθεσαν<text:s/>αίτηση<text:s/>εντός<text:s/>των<text:s/>προθεσμιών<text:s/>που<text:s/>προβλέπονται<text:s/>από<text:s/>τις<text:s/>ως<text:s/>άνω<text:s/>διατάξεις<text:s/>και<text:s/>εκμεταλλεύονται<text:s/>αποδεδειγμένα<text:s/>το<text:s/>λατομικό<text:s/>χώρο,<text:s/>όπως<text:s/>αυτός<text:s/>αποτυπώνεται<text:s/>στους<text:s/>ορθο-<text:s/>φωτοχάρτες<text:s/>έτους<text:s/>1996<text:s/>και</text:span></text:p>
      <text:p text:style-name="P518"><text:span text:style-name="T518_1">β)<text:s/>έχουν<text:s/>ήδη<text:s/>υποβάλλει<text:s/>ή<text:s/>θα<text:s/>υποβάλλουν<text:s/>αρμοδίως,<text:s/>εντός<text:s/>προθεσμίας<text:s/>έξι<text:s/>(6)<text:s/>μηνών<text:s/>από<text:s/>την<text:s/>έναρξη<text:s/>ισχύος<text:s/>του<text:s/>παρόντος:</text:span></text:p>
      <text:p text:style-name="P519"><text:span text:style-name="T519_1">αα)<text:s/>αίτηση<text:s/>έγκρισης<text:s/>επέμβασης<text:s/>ή<text:s/>παραχώρησης<text:s/>σύμφωνα<text:s/>με<text:s/>το<text:s/>άρθρο<text:s/>57<text:s/>του<text:s/>ν.<text:s/>998/1979,</text:span></text:p>
      <text:p text:style-name="P520"><text:span text:style-name="T520_1">ββ)<text:s/>αίτηση<text:s/>για<text:s/>τη<text:s/>χορήγηση<text:s/>άδειας<text:s/>εκμετάλλευσης,<text:s/>γγ)<text:s/>τεχνική<text:s/>μελέτη<text:s/>σύμφωνα<text:s/>με<text:s/>το<text:s/>άρθρο<text:s/>9<text:s/>του<text:s/>ν.<text:s/>1428/1984<text:s/>(Α΄<text:s/>43),</text:span></text:p>
      <text:p text:style-name="P521"><text:span text:style-name="T521_1">δδ)<text:s/>μελέτη<text:s/>Περιβαλλοντικών<text:s/>Επιπτώσεων,<text:s/>και</text:span></text:p>
      <text:p text:style-name="P522"><text:span text:style-name="T522_1">εε)<text:s/>αίτηση<text:s/>για<text:s/>τη<text:s/>σύναψη<text:s/>απευθείας<text:s/>σύμβασης<text:s/>μίσθωσης,<text:s/>αν<text:s/>πρόκειται<text:s/>για<text:s/>δημόσιο<text:s/>λατομείο<text:s/>ή<text:s/>αίτηση<text:s/>για<text:s/>αναγνώριση<text:s/>της<text:s/>έκτασης.<text:s/>Την<text:s/>αίτηση<text:s/>μπορεί<text:s/>να<text:s/>υποβάλουν<text:s/>οι<text:s/>εκμεταλλευτές,<text:s/>στην<text:s/>περίπτωση<text:s/>που<text:s/>δεν<text:s/>είναι<text:s/>ιδιοκτήτες<text:s/>των<text:s/>εκτάσεων,<text:s/>αλλά<text:s/>διαθέτουν<text:s/>μισθωτήρια<text:s/>συμβόλαια<text:s/>και<text:s/>εξουσιοδότηση<text:s/>των<text:s/>φερόμενων<text:s/>ιδιοκτητών,</text:span></text:p>
      <text:p text:style-name="P523"><text:span text:style-name="T523_1">γ.<text:s/>τα<text:s/>νομικά<text:s/>και<text:s/>φυσικά<text:s/>πρόσωπα<text:s/>που<text:s/>εκμεταλλεύονται<text:s/>τα<text:s/>λατομεία<text:s/>σχιστολιθικών<text:s/>πλακών<text:s/>και<text:s/>έχουν<text:s/>ιδιοκτησιακό<text:s/>δικαίωμα<text:s/>ήδη<text:s/>αναγνωρισμένο<text:s/>Διοικητικά<text:s/>ή<text:s/>Δικαστικά,<text:s/>υποβάλλουν<text:s/>μόνο<text:s/>τα<text:s/>στοιχεία<text:s/>αα-δδ<text:s/>του<text:s/>εδαφίου<text:s/>β΄.</text:span></text:p>
      <text:p text:style-name="P524"><text:span text:style-name="T524_1">2.<text:s/>Οι<text:s/>χωρικά<text:s/>αρμόδιες<text:s/>διευθύνσεις<text:s/>περιβάλλοντος<text:s/>εξετάζουν<text:s/>κατά<text:s/>προτεραιότητα<text:s/>τις<text:s/>Μελέτες<text:s/>Περιβαλλοντικών<text:s/>Επιπτώσεων<text:s/>(Μ.Π.Ε.)<text:s/>λατομείων<text:s/>σχιστολιθικών<text:s/>πλακών<text:s/>της<text:s/>παραγράφου<text:s/>1,<text:s/>ώστε<text:s/>να<text:s/>εκδοθούν<text:s/>Αποφάσεις<text:s/>Έγκρισης<text:s/>Περιβαλλοντικών<text:s/>Όρων<text:s/>(Α.Ε.Π.Ο.)<text:s/>το<text:s/>αργότερο<text:s/>εντός<text:s/>πέντε<text:s/>(5)<text:s/>μηνών<text:s/>από<text:s/>την<text:s/>κατάθεσή<text:s/>τους.<text:s/>Η<text:s/>εκμετάλλευση<text:s/>των<text:s/>λατομείων<text:s/>συνεχίζεται<text:s/>με<text:s/>βάση<text:s/>την<text:s/>υποβληθείσα<text:s/>μελέτη<text:s/>μέχρι<text:s/>την<text:s/>τυχόν<text:s/>έκδοση<text:s/>πρά-<text:s/>ξεως<text:s/>απόρριψής<text:s/>της.<text:s/>Στην<text:s/>περίπτωση<text:s/>που<text:s/>απορριφτεί<text:s/>η<text:s/>αίτηση,<text:s/>διακόπτεται<text:s/>η<text:s/>λειτουργία<text:s/>της<text:s/>επιχείρησης<text:s/>και<text:s/>εκδίδονται<text:s/>οι<text:s/>διοικητικές<text:s/>πράξεις<text:s/>περί<text:s/>προστασίας<text:s/>των<text:s/>δασικού<text:s/>χαρακτήρα<text:s/>εκτάσεων,<text:s/>σύμφωνα<text:s/>με<text:s/>τη<text:s/>δασική<text:s/>νομοθεσία.</text:span></text:p>
      <text:p text:style-name="P525"><text:span text:style-name="T525_1">Λατομικός<text:s/>χώρος<text:s/>των<text:s/>λατομείων<text:s/>της<text:s/>παραγράφου<text:s/>1<text:s/>του<text:s/>παρόντος<text:s/>θεωρείται<text:s/>ο<text:s/>αποτυπωμένος<text:s/>στα<text:s/>διαγράμματα<text:s/>που<text:s/>συνοδεύουν<text:s/>την<text:s/>εγκεκριμένη<text:s/>τεχνική<text:s/>μελέτη<text:s/>του<text:s/>άρθρου<text:s/>9<text:s/>του<text:s/>ν.<text:s/>1428/1984.<text:s/>Επί<text:s/>αυτού<text:s/>θα<text:s/>εκδοθούν<text:s/>οι<text:s/>διοικητικές<text:s/>πράξεις<text:s/>της<text:s/>υποπαραγράφου<text:s/>β΄<text:s/>της<text:s/>παραγράφου<text:s/>1<text:s/>του<text:s/>παρόντος.</text:span></text:p>
      <text:p text:style-name="P526"><text:span text:style-name="T526_1">3.<text:s/>Η<text:s/>κατά<text:s/>την<text:s/>παράγραφο<text:s/>1<text:s/>εκμετάλλευση<text:s/>παύει<text:s/>αυτοδικαίως<text:s/>αν<text:s/>εντός<text:s/>αποκλειστικής,<text:s/>προθεσμίας<text:s/>τριών<text:s/>(3)<text:s/>ετών<text:s/>από<text:s/>τη<text:s/>λήξη<text:s/>της<text:s/>ανωτέρω<text:s/>εξάμηνης<text:s/>προθεσμίας<text:s/>δεν<text:s/>χορηγηθεί<text:s/>στους<text:s/>αιτήσαντες<text:s/>η<text:s/>άδεια<text:s/>εκμετάλλευσης<text:s/>ή,<text:s/>αν<text:s/>πρόκειται<text:s/>για<text:s/>δημόσιο<text:s/>λατομείο,<text:s/>δεν<text:s/>συναφθεί<text:s/>η<text:s/>αιτηθείσα<text:s/>σύμβαση<text:s/>απευθείας<text:s/>μίσθωσης<text:s/>με<text:s/>το<text:s/>Δημόσιο.<text:s/>Στην<text:s/>περίπτωση<text:s/>σύναψης<text:s/>σύμβασης<text:s/>με<text:s/>το<text:s/>Δημόσιο,<text:s/>προϋπόθεση<text:s/>για<text:s/>την<text:s/>ενεργοποίησή<text:s/>της<text:s/>είναι<text:s/>η<text:s/>κατάθεση<text:s/>εγγυητικής<text:s/>επιστολής<text:s/>πιστωτικού<text:s/>ιδρύματος<text:s/>για<text:s/>τα<text:s/>οφειλόμενα<text:s/>στο<text:s/>Δημόσιο<text:s/>μισθώματα<text:s/>της<text:s/>περιόδου<text:s/>έως<text:s/>την<text:s/>επίλυση<text:s/>του<text:s/>ιδιοκτησιακού<text:s/>καθεστώτος<text:s/>των<text:s/>εκτάσεων<text:s/>στις<text:s/>οποίες<text:s/>διενεργείται<text:s/>η<text:s/>εκμετάλλευση<text:s/>των<text:s/>λατομείων<text:s/>της<text:s/>παραγράφου<text:s/>1.</text:span></text:p>
      <text:p text:style-name="P527"><text:span text:style-name="T527_1">Με<text:s/>απόφαση<text:s/>του<text:s/>Υπουργού<text:s/>Περιβάλλοντος,<text:s/>Ενέργειας<text:s/>και<text:s/>Κλιματικής<text:s/>Αλλαγής<text:s/>καθορίζονται<text:s/>το<text:s/>περιεχόμενο<text:s/>της<text:s/>εγγυητικής<text:s/>επιστολής<text:s/>σε<text:s/>συνάρτηση<text:s/>με<text:s/>το<text:s/>μίσθωμα,<text:s/>η<text:s/>διάρκειά<text:s/>της,<text:s/>οι<text:s/>όροι<text:s/>κατάπτωσης<text:s/>αυτής<text:s/>και<text:s/>κάθε<text:s/>άλλη<text:s/>σχετική<text:s/>λεπτομέρεια.<text:s/>Έως<text:s/>την<text:s/>αναγνώριση<text:s/>του<text:s/>δικαιώματος<text:s/>κυριότητας<text:s/>επί<text:s/>των<text:s/>εκτάσεων<text:s/>αυτών,<text:s/>η<text:s/>έγκριση<text:s/>επέμβασης<text:s/>θα<text:s/>εκδίδεται<text:s/>επί<text:s/>δημοσίας<text:s/>εκτάσεως<text:s/>και<text:s/>θα<text:s/>καταβάλλεται<text:s/>αντάλλαγμα<text:s/>χρήσης<text:s/>σύμφωνα<text:s/>με<text:s/>τα<text:s/>προ-<text:s/>βλεπόμενα<text:s/>στην<text:s/>παρ.<text:s/>12<text:s/>του<text:s/>άρθρου<text:s/>45<text:s/>του<text:s/>ν.<text:s/>998/1979<text:s/>(Α΄<text:s/>289)<text:s/>σε<text:s/>τέσσερις<text:s/>ισόποσες<text:s/>δόσεις<text:s/>και<text:s/>κατάθεση<text:s/>και<text:s/>εγγυητικής<text:s/>επιστολής<text:s/>πιστωτικού<text:s/>ιδρύματος<text:s/>ίση<text:s/>με<text:s/>το<text:s/>υπόλοιπο<text:s/>των<text:s/>τριών<text:s/>δόσεων,<text:s/>η<text:s/>οποία<text:s/>δύναται<text:s/>να<text:s/>μειώνεται<text:s/>κατά<text:s/>το<text:s/>αντίστοιχο<text:s/>ποσό<text:s/>καταβολής.<text:s/>Σε<text:s/>περίπτωση<text:s/>μη<text:s/>καταβολής<text:s/>μιας<text:s/>εκ<text:s/>των<text:s/>δόσεων<text:s/>καταπίπτει<text:s/>η<text:s/>εγγυητική<text:s/>επιστολή<text:s/>υπέρ<text:s/>του<text:s/>Δημοσίου<text:s/>και<text:s/>το<text:s/>ποσό<text:s/>κατατίθεται<text:s/>στον<text:s/>Ειδικό<text:s/>Φορέα<text:s/>Δασών<text:s/>του<text:s/>Πράσινου<text:s/>Ταμείου<text:s/>και<text:s/>ο<text:s/>εκμεταλλευτής<text:s/>του<text:s/>λατομείου<text:s/>αποβάλλεται<text:s/>με<text:s/>σχετικό<text:s/>πρωτόκολλο<text:s/>της<text:s/>οικείας<text:s/>δασικής<text:s/>αρχής.<text:s/>Όταν<text:s/>η<text:s/>αίτηση<text:s/>για<text:s/>τη<text:s/>χορήγηση<text:s/>της<text:s/>έγκρισης<text:s/>επέμβασης<text:s/>έχει<text:s/>υποβληθεί<text:s/>μετά<text:s/>την<text:s/>ισχύ<text:s/>του<text:s/>ν.<text:s/>4014/2011,<text:s/>η<text:s/>έγκριση<text:s/>επέμβασης<text:s/>ενσωματώνεται<text:s/>στην<text:s/>Α.Ε.Π.Ο..</text:span></text:p>
      <text:p text:style-name="P528"><text:span text:style-name="T528_1">Μέσα<text:s/>στην<text:s/>ανωτέρω<text:s/>προθεσμία<text:s/>των<text:s/>τριών<text:s/>(3)<text:s/>ετών<text:s/>ετών<text:s/>οι<text:s/>συναρμόδιες<text:s/>υπηρεσίες<text:s/>οφείλουν<text:s/>να<text:s/>έχουν<text:s/>περαιώσει<text:s/>τις<text:s/>κατά<text:s/>νόμο<text:s/>ενέργειές<text:s/>τους<text:s/>και<text:s/>να<text:s/>έχουν<text:s/>αποφανθεί<text:s/>οριστικά<text:s/>επί<text:s/>των<text:s/>υποβληθέντων<text:s/>αιτημάτων<text:s/>αναφορικά<text:s/>με<text:s/>τη<text:s/>λειτουργία<text:s/>των<text:s/>λατομείων<text:s/>σχιστολι-<text:s/>θικών<text:s/>πλακών.</text:span></text:p>
      <text:p text:style-name="P529"><text:span text:style-name="T529_1">4.<text:s/>Το<text:s/>Συμβούλιο<text:s/>Ιδιοκτησίας<text:s/>Δασών<text:s/>(Σ.Ι.Δ.),<text:s/>στο<text:s/>οποίο<text:s/>έχουν<text:s/>υποβληθεί<text:s/>αιτήσεις<text:s/>αναγνώρισης<text:s/>κυριότητας<text:s/>ή<text:s/>άλλου<text:s/>εμπράγματος<text:s/>δικαιώματος,<text:s/>σύμφωνα<text:s/>με<text:s/>την<text:s/>παρ.<text:s/>1<text:s/>του<text:s/>άρθρου<text:s/>34<text:s/>του<text:s/>ν.<text:s/>2115/1993<text:s/>ή<text:s/>με<text:s/>το<text:s/>άρθρο<text:s/>14<text:s/>του<text:s/>ν.<text:s/>2702/1999<text:s/>ή<text:s/>με<text:s/>την<text:s/>παρ.<text:s/>1<text:s/>του<text:s/>άρθρου<text:s/>58<text:s/>του<text:s/>ν.<text:s/>4030/2011,<text:s/>οφείλει<text:s/>να<text:s/>εκδώσει<text:s/>σχετική<text:s/>απόφαση<text:s/>το<text:s/>αργότερο<text:s/>εντός<text:s/>αποκλειστικής<text:s/>προθεσμίας<text:s/>είκοσι<text:s/>(20)<text:s/>μηνών<text:s/>από<text:s/>την<text:s/>έναρξη<text:s/>ισχύος<text:s/>του<text:s/>παρόντος.<text:s/>Κατά<text:s/>της<text:s/>απόφασης<text:s/>αυτής<text:s/>δεν<text:s/>επιτρέπεται<text:s/>προσφυγή<text:s/>ενώπιον<text:s/>του<text:s/>Αναθεωρητικού<text:s/>Συμβουλίου<text:s/>Ιδιοκτησίας<text:s/>Δασών.</text:span></text:p>
      <text:p text:style-name="P530"><text:span text:style-name="T530_1">5.<text:s/>Μέχρι<text:s/>την<text:s/>επίλυση<text:s/>του<text:s/>ιδιοκτησιακού<text:s/>καθεστώτος<text:s/>σύμφωνα<text:s/>με<text:s/>τις<text:s/>προηγούμενες<text:s/>παραγράφους<text:s/>αναστέλλεται:</text:span></text:p>
      <text:p text:style-name="P531"><text:span text:style-name="T531_1">α.<text:s/>Η<text:s/>είσπραξη<text:s/>των<text:s/>προστίμων<text:s/>που<text:s/>έχουν<text:s/>επιβληθεί<text:s/>σε<text:s/>αυτούς<text:s/>που<text:s/>εκμεταλλεύονται<text:s/>τα<text:s/>λατομεία<text:s/>της<text:s/>παραγράφου<text:s/>1<text:s/>εκτός<text:s/>από<text:s/>τα<text:s/>πρόστιμα<text:s/>του<text:s/>ν.<text:s/>1650/1986<text:s/>και<text:s/>του<text:s/>άρθρου<text:s/>15<text:s/>του<text:s/>ν.<text:s/>669/1977<text:s/>(Α΄<text:s/>241).</text:span></text:p>
      <text:p text:style-name="P532"><text:span text:style-name="T532_1">β.<text:s/>Η<text:s/>εκτέλεση<text:s/>των<text:s/>πρωτοκόλλων<text:s/>διοικητικής<text:s/>αποβολής<text:s/>και<text:s/>των<text:s/>πρωτοκόλλων<text:s/>καθορισμού<text:s/>αποζημιώσεως<text:s/>χρήσεως<text:s/>που<text:s/>έχουν<text:s/>επιβληθεί<text:s/>με<text:s/>τη<text:s/>δασική<text:s/>νομοθεσία.</text:span></text:p>
      <text:p text:style-name="P533"><text:span text:style-name="T533_1">Πρωτόκολλα<text:s/>διοικητικής<text:s/>αποβολής,<text:s/>αποφάσεις<text:s/>κήρυξης<text:s/>αναδάσωσης,<text:s/>διοικητικές<text:s/>ποινές<text:s/>προστίμων<text:s/>ή<text:s/>ειδικής<text:s/>αποζημίωσης<text:s/>και<text:s/>κάθε<text:s/>άλλη<text:s/>διοικητική<text:s/>πράξη<text:s/>που<text:s/>προβλέπεται<text:s/>από<text:s/>τη<text:s/>δασική<text:s/>νομοθεσία<text:s/>για<text:s/>την<text:s/>προστασία<text:s/>των<text:s/>δασικού<text:s/>χαρακτήρα<text:s/>εκτάσεων<text:s/>των<text:s/>περιπτώσεων<text:s/>των<text:s/>λατομείων<text:s/>της<text:s/>παραγράφου<text:s/>1<text:s/>του<text:s/>παρόντος,<text:s/>αίρονται<text:s/>υποχρεωτικά<text:s/>με<text:s/>πράξη<text:s/>του<text:s/>αρμοδίου<text:s/>οργάνου,<text:s/>εάν<text:s/>έχουν<text:s/>τηρηθεί<text:s/>οι<text:s/>προϋποθέσεις<text:s/>της<text:s/>ανωτέρω<text:s/>διάταξης.<text:s/>Μέχρι<text:s/>την<text:s/>ολοκλήρωση<text:s/>της<text:s/>προβλεπόμενης<text:s/>διαδικασίας,<text:s/>δεν<text:s/>εκδίδονται<text:s/>διοικητικές<text:s/>πράξεις<text:s/>προστασίας<text:s/>των<text:s/>δασικού<text:s/>χαρακτήρα<text:s/>εκτάσεων,<text:s/>σύμφωνα<text:s/>με<text:s/>τη<text:s/>δασική<text:s/>νομοθεσία.»</text:span></text:p>
      <text:h text:style-name="P534" text:outline-level="6"><text:span text:style-name="T534_1">Άρθρο<text:s/>28</text:span></text:h>
      <text:p text:style-name="P535"><text:span text:style-name="T535_1">1.</text:span><text:span text:style-name="T535_2"><text:s/>To<text:s/>Γραφείο<text:s/>Ελληνικής<text:s/>Προεδρίας<text:s/>του<text:s/>Υπουργείου<text:s/>Εξωτερικών<text:s/>διατηρείται<text:s/>μέχρι<text:s/>τις<text:s/>31.12.2014<text:s/>για<text:s/>τις<text:s/>ανάγκες<text:s/>ολοκλήρωσης<text:s/>της<text:s/>διαχείρισης<text:s/>των<text:s/>οικονομικών<text:s/>του.<text:s/>Ο<text:s/>Επικεφαλής<text:s/>του<text:s/>Γραφείου<text:s/>παραμένει<text:s/>υπεύθυνος<text:s/>διαχειριστής<text:s/>των<text:s/>δαπανών<text:s/>κατά<text:s/>τον<text:s/>ίδιο<text:s/>χρόνο,<text:s/>μέχρι<text:s/>την<text:s/>ολοκλήρωση<text:s/>της<text:s/>διαδικασίας<text:s/>που<text:s/>προβλέπεται<text:s/>στο<text:s/>πρώτο<text:s/>εδάφιο.</text:span></text:p>
      <text:p text:style-name="P536"><text:span text:style-name="T536_1">2.</text:span><text:span text:style-name="T536_2"><text:s/>Οι<text:s/>μόνιμοι<text:s/>υπάλληλοι<text:s/>κατηγορίας<text:s/>ΔΕ<text:s/>του<text:s/>Κλάδου<text:s/>Οδηγών<text:s/>και<text:s/>οι<text:s/>υπάλληλοι<text:s/>ιδιωτικού<text:s/>δικαίου<text:s/>αορίστου<text:s/>χρόνου<text:s/>ΔΕ<text:s/>Ειδικότητας<text:s/>Οδηγών<text:s/>του<text:s/>Υπουργείου<text:s/>Εξωτερικών,<text:s/>υπηρετούν<text:s/>αποκλειστικά<text:s/>στην<text:s/>Κεντρική<text:s/>Υπηρεσία<text:s/>και<text:s/>τις<text:s/>Περιφερειακές<text:s/>Αρχές<text:s/>του,<text:s/>αποκλειομένης<text:s/>της<text:s/>δυνατότητας<text:s/>μετάθεσης<text:s/>ή<text:s/>απόσπασης<text:s/>στις<text:s/>Αρχές<text:s/>της<text:s/>Εξωτερικής<text:s/>Υπηρεσίας.</text:span></text:p>
      <text:h text:style-name="P537" text:outline-level="6"><text:span text:style-name="T537_1">Άρθρο<text:s/>29</text:span></text:h>
      <text:p text:style-name="P538"><text:span text:style-name="T538_1">1.</text:span><text:span text:style-name="T538_2"><text:s/>Στο<text:s/>άρθρο<text:s/>4<text:s/>περίπτωση<text:s/>II.<text:s/>υποπερίπτωση<text:s/>θ΄<text:s/>του<text:s/>π.δ.<text:s/>33/2011<text:s/>(Α΄<text:s/>83)<text:s/>όπως<text:s/>τροποποιήθηκε<text:s/>με<text:s/>το<text:s/>π.δ.<text:s/>158/2013<text:s/>(Α΄<text:s/>250),<text:s/>προστίθενται<text:s/>εδάφια<text:s/>ως<text:s/>ακολούθως:</text:span></text:p>
      <text:p text:style-name="P539"><text:span text:style-name="T539_1">«Ειδικά<text:s/>για<text:s/>την<text:s/>αξιολόγηση<text:s/>των<text:s/>επενδυτικών<text:s/>σχεδίων<text:s/>που<text:s/>υποβλήθηκαν<text:s/>από<text:s/>τις<text:s/>1.11.2013<text:s/>έως<text:s/>5.3.2014<text:s/>(Α΄<text:s/>κύκλος<text:s/>Αξιολόγησης<text:s/>2014),<text:s/>εξαιρούμενων<text:s/>των<text:s/>Μεγάλων<text:s/>Επενδυτικών<text:s/>Σχεδίων<text:s/>του<text:s/>άρθρου<text:s/>13<text:s/>παρ.<text:s/>1<text:s/>περίπτωση<text:s/>β΄<text:s/>ν.<text:s/>3908/2011<text:s/>(Α΄<text:s/>8),<text:s/>ο<text:s/>μέσος<text:s/>όρος<text:s/>της<text:s/>βαθμολογίας<text:s/>των<text:s/>δύο<text:s/>αξιολογητών<text:s/>αποτελεί<text:s/>τη<text:s/>βαθμολογία<text:s/>του<text:s/>επενδυτικού<text:s/>σχεδίου.<text:s/>Η<text:s/>ίδια<text:s/>διαδικασία<text:s/>ακολουθείται<text:s/>αναλόγως<text:s/>και<text:s/>καθόσον<text:s/>αφορά<text:s/>τον<text:s/>προσδιορισμό<text:s/>του<text:s/>κόστους<text:s/>του<text:s/>επενδυτικού<text:s/>σχεδίου.»</text:span></text:p>
      <text:p text:style-name="P540"><text:span text:style-name="T540_1">2.</text:span><text:span text:style-name="T540_2"><text:s/>Ειδικά<text:s/>για<text:s/>την<text:s/>αξιολόγηση<text:s/>των<text:s/>επενδυτικών<text:s/>σχεδίων<text:s/>που<text:s/>υποβλήθηκαν<text:s/>από<text:s/>τις<text:s/>1.11.2013<text:s/>έως<text:s/>5.3.2014<text:s/>(Α΄<text:s/>κύκλος<text:s/>Αξιολόγησης<text:s/>2014)<text:s/>δεν<text:s/>εφαρμόζονται<text:s/>οι<text:s/>διατάξεις<text:s/>των<text:s/>παραγράφων<text:s/>3<text:s/>και<text:s/>4<text:s/>του<text:s/>άρθρου<text:s/>5<text:s/>του<text:s/>π.δ.<text:s/>33/2011<text:s/>(Α΄<text:s/>83).</text:span></text:p>
      <text:h text:style-name="P541" text:outline-level="6"><text:span text:style-name="T541_1">Άρθρο<text:s/>30</text:span></text:h>
      <text:h text:style-name="P542" text:outline-level="6"><text:span text:style-name="T542_1">Ρύθμιση<text:s/>θεμάτων<text:s/>δημοσίων<text:s/>έργων<text:s/>και<text:s/>αντιμετώπι-σης<text:s/>των<text:s/>συνεπειών<text:s/>φυσικών<text:s/>καταστροφών</text:span></text:h>
      <text:p text:style-name="P543"><text:span text:style-name="T543_1">1.</text:span><text:span text:style-name="T543_2"><text:s/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Υποδομών,<text:s/>Μεταφορών<text:s/>και<text:s/>Δικτύων,<text:s/>οι<text:s/>οποίες<text:s/>έχουν<text:s/>ημερομηνία<text:s/>λήξης<text:s/>έως<text:s/>και<text:s/>τις<text:s/>30.6.2014<text:s/>ή<text:s/>έχουν<text:s/>λάβει<text:s/>παράταση,<text:s/>σύμφωνα<text:s/>με<text:s/>το<text:s/>άρθρο<text:s/>55<text:s/>του<text:s/>ν.<text:s/>4186/2013,<text:s/>παρατείνονται<text:s/>από<text:s/>την<text:s/>ημερομηνία<text:s/>λήξης<text:s/>τους<text:s/>μέχρι<text:s/>και<text:s/>τις<text:s/>30.06.2014,<text:s/>εφόσον<text:s/>οι<text:s/>επιχειρήσεις<text:s/>υποβάλουν<text:s/>σχετικό<text:s/>αίτημα<text:s/>έως<text:s/>και<text:s/>εξήντα<text:s/>(60)<text:s/>ημέρες<text:s/>από<text:s/>την<text:s/>έναρξη<text:s/>ισχύος<text:s/>του<text:s/>παρόντος<text:s/>ή<text:s/>έχουν<text:s/>υποβάλει<text:s/>στην<text:s/>Υπηρεσία<text:s/>τήρησης<text:s/>του<text:s/>Μ.Ε.ΕΠ.<text:s/>αίτηση<text:s/>αναθεώρησης.<text:s/>Η<text:s/>έναρξη<text:s/>ισχύος<text:s/>της<text:s/>ανωτέρω<text:s/>παραγράφου<text:s/>άρχεται<text:s/>από<text:s/>την<text:s/>ψήφισή<text:s/>της.</text:span></text:p>
      <text:p text:style-name="P544"><text:span text:style-name="T544_1">2.</text:span><text:span text:style-name="T544_2"><text:s/>Οι<text:s/>διατάξεις<text:s/>της<text:s/>παρ.<text:s/>2<text:s/>του<text:s/>άρθρου<text:s/>35<text:s/>της<text:s/>Κωδικοποίησης<text:s/>Νομοθεσίας<text:s/>Κατασκευής<text:s/>Δημοσίων<text:s/>Έργων<text:s/>(κ.ν.<text:s/>3669/2008),<text:s/>όπως<text:s/>ισχύουν,<text:s/>εφαρμόζονται<text:s/>και<text:s/>στις<text:s/>περιπτώσεις<text:s/>εν<text:s/>εξελίξει<text:s/>συμβάσεων,<text:s/>για<text:s/>τις<text:s/>οποίες<text:s/>ο<text:s/>ανάδοχος<text:s/>έχει<text:s/>προσκομίσει<text:s/>πρόσθετη<text:s/>εγγύηση<text:s/>καλής<text:s/>εκτέλεσης.<text:s/>Η<text:s/>διάταξη<text:s/>του<text:s/>προηγούμενου<text:s/>εδαφίου<text:s/>δεν<text:s/>εφαρμόζεται<text:s/>στις<text:s/>περιπτώσεις<text:s/>που<text:s/>έχει<text:s/>κινηθεί<text:s/>και<text:s/>βρίσκεται<text:s/>σε<text:s/>εξέλιξη<text:s/>η<text:s/>διαδικασία<text:s/>της<text:s/>έκπτωσης<text:s/>του<text:s/>ανα-<text:s/>δόχου<text:s/>κατά<text:s/>το<text:s/>άρθρο<text:s/>61<text:s/>της<text:s/>Κωδικοποίησης<text:s/>Νομοθεσίας<text:s/>Κατασκευής<text:s/>Δημοσίων<text:s/>Έργων<text:s/>ή<text:s/>έχει<text:s/>οριστικοποιηθεί<text:s/>η<text:s/>προβλεπόμενη<text:s/>στο<text:s/>άρθρο<text:s/>60<text:s/>της<text:s/>Κωδικοποίησης<text:s/>Νομοθεσίας<text:s/>Κατασκευής<text:s/>Δημοσίων<text:s/>Έργων<text:s/>ειδική<text:s/>διαταγή.</text:span></text:p>
      <text:p text:style-name="P545"><text:span text:style-name="T545_1">3.</text:span><text:span text:style-name="T545_2"><text:s/>Στο<text:s/>άρθρο<text:s/>δεύτερο<text:s/>του<text:s/>ν.<text:s/>1190/1981<text:s/>(Α΄<text:s/>203)<text:s/>προστίθεται<text:s/>παράγραφος<text:s/>7Α<text:s/>ως<text:s/>εξής:</text:span></text:p>
      <text:p text:style-name="P546"><text:span text:style-name="T546_1">«7.Α.<text:s/>Με<text:s/>κοινή<text:s/>απόφαση<text:s/>των<text:s/>Υπουργών<text:s/>Οικονομικών<text:s/>και<text:s/>Υποδομών,<text:s/>Μεταφορών<text:s/>και<text:s/>Δικτύων<text:s/>μπορεί,<text:s/>σε<text:s/>περιπτώσεις<text:s/>σεισμών,<text:s/>να<text:s/>καθορίζεται<text:s/>ο<text:s/>αναγκαίος<text:s/>αριθμός<text:s/>των<text:s/>επιτρεπόμενων<text:s/>κατ’<text:s/>έτος<text:s/>ημερών<text:s/>εκτός<text:s/>έδρας<text:s/>μετακινήσεων<text:s/>του<text:s/>προσωπικού<text:s/>που<text:s/>υπηρετεί<text:s/>ή<text:s/>και<text:s/>διατίθεται<text:s/>στην<text:s/>Υπηρεσία<text:s/>Αποκατάστασης<text:s/>Σεισμοπλήκτων<text:s/>(Υ.Α.Σ.)<text:s/>της<text:s/>Γενικής<text:s/>Γραμματείας<text:s/>Δημοσίων<text:s/>Έργων<text:s/>του<text:s/>Υπουργείου<text:s/>Υποδομών,<text:s/>Μεταφορών<text:s/>και<text:s/>Δικτύων<text:s/>για<text:s/>την<text:s/>αποκατάσταση<text:s/>ζημιών<text:s/>που<text:s/>προκαλούνται<text:s/>από<text:s/>τους<text:s/>σεισμούς,<text:s/>κατά<text:s/>παρέκκλιση<text:s/>από<text:s/>τις<text:s/>διατάξεις<text:s/>του<text:s/>ν.<text:s/>2685/1999<text:s/>(Α΄<text:s/>35).<text:s/>Οι<text:s/>διατάξεις<text:s/>τους<text:s/>παρόντος<text:s/>ισχύουν<text:s/>από<text:s/>την<text:s/>1η<text:s/>Νοεμβρίου<text:s/>2013<text:s/>και<text:s/>κατά<text:s/>την<text:s/>πρώτη<text:s/>εφαρμογή<text:s/>η<text:s/>ανωτέρω<text:s/>κοινή<text:s/>απόφαση<text:s/>εκδίδεται<text:s/>εντός<text:s/>διμήνου<text:s/>από<text:s/>τη<text:s/>δημοσίευση<text:s/>του<text:s/>παρόντος.»</text:span></text:p>
      <text:p text:style-name="P547"><text:span text:style-name="T547_1">4.</text:span><text:span text:style-name="T547_2"><text:s/>Συνιστάται<text:s/>λογαριασμός<text:s/>στην<text:s/>Τράπεζα<text:s/>της<text:s/>Ελλάδος,<text:s/>στον<text:s/>οποίο<text:s/>κατατίθενται<text:s/>χρηματικά<text:s/>ποσά<text:s/>από<text:s/>οποιοδήποτε<text:s/>ενδιαφερόμενο<text:s/>φυσικό<text:s/>ή<text:s/>νομικό<text:s/>πρόσωπο<text:s/>για<text:s/>την<text:s/>αρωγή<text:s/>των<text:s/>πληγέντων<text:s/>από<text:s/>τους<text:s/>σεισμούς<text:s/>της<text:s/>26ης<text:s/>Ιανουαρίου<text:s/>2014<text:s/>και<text:s/>της<text:s/>3ης<text:s/>Φεβρουαρίου<text:s/>2014<text:s/>στις<text:s/>νήσους<text:s/>Κεφαλληνίας<text:s/>και<text:s/>Ιθάκης.<text:s/>Τα<text:s/>κατατιθέμενα<text:s/>στο<text:s/>λογαριασμό<text:s/>αυτόν<text:s/>χρήματα<text:s/>δεν<text:s/>εντάσσονται<text:s/>στον<text:s/>Κρατικό<text:s/>Προϋπολογισμό.<text:s/>Με<text:s/>κοινή<text:s/>απόφαση<text:s/>των<text:s/>Υπουργών<text:s/>Οικονομικών<text:s/>και<text:s/>Υποδομών,<text:s/>Μεταφορών<text:s/>και<text:s/>Δικτύων<text:s/>καθορίζονται<text:s/>οι<text:s/>κατηγορίες<text:s/>των<text:s/>δικαιούχων,<text:s/>ο<text:s/>τρόπος<text:s/>κατανομής<text:s/>των<text:s/>κονδυλίων<text:s/>σε<text:s/>κάθε<text:s/>κατηγορία<text:s/>αυτών,<text:s/>ο<text:s/>τρόπος<text:s/>και<text:s/>ο<text:s/>χρόνος<text:s/>διάθεσής<text:s/>τους<text:s/>στους<text:s/>δικαιούχους,<text:s/>τα<text:s/>απαιτούμενα<text:s/>σε<text:s/>κάθε<text:s/>περίπτωση<text:s/>δικαιολογητικά,<text:s/>ο<text:s/>τρόπος<text:s/>κίνησης<text:s/>και<text:s/>διαχείρισης<text:s/>του<text:s/>λογαριασμού,<text:s/>καθώς<text:s/>και<text:s/>το<text:s/>όργανο<text:s/>ελέγχου<text:s/>της<text:s/>διαχείρισής<text:s/>του.</text:span></text:p>
      <text:h text:style-name="P548" text:outline-level="6"><text:span text:style-name="T548_1">Άρθρο<text:s/>31</text:span></text:h>
      <text:p text:style-name="P549"><text:span text:style-name="T549_1">1.</text:span><text:span text:style-name="T549_2"><text:s/>Εγκρίσεις<text:s/>που<text:s/>έχουν<text:s/>δοθεί<text:s/>σε<text:s/>ΟΤΑ<text:s/>α΄<text:s/>και<text:s/>β΄<text:s/>βαθμού<text:s/>και<text:s/>σε<text:s/>Ν.Π.Ι.Δ.<text:s/>της<text:s/>αυτοδιοίκησης,<text:s/>κατά<text:s/>τις<text:s/>διατάξεις<text:s/>του<text:s/>άρθρου<text:s/>2<text:s/>της<text:s/>ΠΥΣ<text:s/>33/2006<text:s/>όπως<text:s/>ισχύει,<text:s/>ή<text:s/>κατά<text:s/>τις<text:s/>διατάξεις<text:s/>του<text:s/>άρθρου<text:s/>12<text:s/>παρ.<text:s/>14<text:s/>του<text:s/>ν.<text:s/>4071/2012<text:s/>από<text:s/>1.1.2013<text:s/>έως<text:s/>31.12.2013,<text:s/>μπορούν<text:s/>να<text:s/>υλοποιηθούν<text:s/>έως<text:s/>31.12.2014.</text:span></text:p>
      <text:p text:style-name="P550"><text:span text:style-name="T550_1">2.</text:span><text:span text:style-name="T550_2"><text:s/>Το<text:s/>προσωπικό<text:s/>των<text:s/>ΟΤΑ<text:s/>α΄<text:s/>βαθμού<text:s/>που<text:s/>ανήκει<text:s/>σε<text:s/>υπηρεσίες<text:s/>καθαριότητας,<text:s/>οι<text:s/>οποίες<text:s/>λειτουργούν,<text:s/>σύμφωνα<text:s/>με<text:s/>το<text:s/>νόμο,<text:s/>σε<text:s/>εικοσιτετράωρη<text:s/>βάση,<text:s/>δεν<text:s/>εμπίπτει<text:s/>στον<text:s/>περιορισμό<text:s/>των<text:s/>δεκαέξι<text:s/>(16)<text:s/>ωρών,<text:s/>κατά<text:s/>μήνα,<text:s/>που<text:s/>προβλέπεται<text:s/>από<text:s/>το<text:s/>άρθρο<text:s/>20<text:s/>παρ.<text:s/>1<text:s/>του<text:s/>ν.<text:s/>4024/2011.<text:s/>Για<text:s/>το<text:s/>ανωτέρω<text:s/>προσωπικό<text:s/>των<text:s/>υπηρεσιών<text:s/>καθαριότητας<text:s/>το<text:s/>σχετικό<text:s/>όριο<text:s/>για<text:s/>υπερωριακή<text:s/>εργασία<text:s/>κατά<text:s/>τις<text:s/>Κυριακές<text:s/>και<text:s/>εξαιρέσιμες<text:s/>ημέρες,<text:s/>καθώς<text:s/>και<text:s/>κατά<text:s/>τις<text:s/>νυχτερινές<text:s/>ώρες<text:s/>δεν<text:s/>μπορεί<text:s/>να<text:s/>υπερβαίνει<text:s/>τις<text:s/>τριάντα<text:s/>(30)<text:s/>ώρες<text:s/>κατά<text:s/>μήνα.</text:span></text:p>
      <text:p text:style-name="P551"><text:span text:style-name="T551_1">3.</text:span><text:span text:style-name="T551_2"><text:s/>Τα<text:s/>μέσα<text:s/>ατομικής<text:s/>προστασίας<text:s/>και<text:s/>το<text:s/>γάλα<text:s/>παρελθόντων<text:s/>ετών<text:s/>που<text:s/>δεν<text:s/>έχουν<text:s/>χορηγηθεί<text:s/>μέχρι<text:s/>την<text:s/>έναρξη<text:s/>ισχύος<text:s/>του<text:s/>παρόντος<text:s/>νόμου<text:s/>αποτιμώνται<text:s/>σε<text:s/>χρήμα<text:s/>σύμφωνα<text:s/>με<text:s/>την<text:s/>τιμή<text:s/>του<text:s/>διαγωνισμού<text:s/>και<text:s/>αποδίδονται<text:s/>με<text:s/>τις<text:s/>εξής<text:s/>προϋποθέσεις:</text:span></text:p>
      <text:p text:style-name="P552"><text:span text:style-name="T552_1">α)</text:span><text:span text:style-name="T552_2"><text:tab/></text:span><text:span text:style-name="T552_3">Να<text:s/>έχουν<text:s/>πραγματοποιηθεί<text:s/>διαγωνισμοί<text:s/>και<text:s/>να<text:s/>έχουν<text:s/>κηρυχθεί<text:s/>άγονοι<text:s/>λόγω<text:s/>μη<text:s/>συμμετοχής<text:s/>προμηθευτών<text:s/>ή<text:s/>οι<text:s/>τελευταίοι<text:s/>να<text:s/>έχουν<text:s/>κηρυχθεί<text:s/>έκπτωτοι<text:s/>με<text:s/>υπαιτιότητά<text:s/>τους.</text:span></text:p>
      <text:p text:style-name="P553"><text:span text:style-name="T553_1">β)</text:span><text:span text:style-name="T553_2"><text:tab/></text:span><text:span text:style-name="T553_3">Να<text:s/>αναγνωρίζεται<text:s/>η<text:s/>οφειλή<text:s/>προς<text:s/>τους<text:s/>εργαζόμενους<text:s/>από<text:s/>τον<text:s/>οικείο<text:s/>ΟΤΑ.</text:span></text:p>
      <text:p text:style-name="P554"><text:span text:style-name="T554_1">γ)</text:span><text:span text:style-name="T554_2"><text:tab/></text:span><text:span text:style-name="T554_3">Να<text:s/>υπάρχουν<text:s/>οι<text:s/>αντίστοιχοι<text:s/>κωδικοί<text:s/>και<text:s/>οι<text:s/>αντίστοιχες<text:s/>πιστώσεις<text:s/>στους<text:s/>προϋπολογισμούς<text:s/>των<text:s/>ΟΤΑ.</text:span></text:p>
      <text:p text:style-name="P555"><text:span text:style-name="T555_1">δ)</text:span><text:span text:style-name="T555_2"><text:tab/></text:span><text:span text:style-name="T555_3">Να<text:s/>δύναται<text:s/>η<text:s/>καταβολή<text:s/>τους<text:s/>έως<text:s/>δώδεκα<text:s/>μηνιαίες<text:s/>δόσεις.</text:span></text:p>
      <text:p text:style-name="P556"><text:span text:style-name="T556_1">4.</text:span><text:span text:style-name="T556_2"><text:s/>Αποσπάσεις<text:s/>υπαλλήλων<text:s/>σε<text:s/>φορείς<text:s/>οργανισμών<text:s/>τοπικής<text:s/>αυτοδιοίκησης<text:s/>που<text:s/>έλαβαν<text:s/>χώρα<text:s/>μετά<text:s/>την<text:s/>ισχύ<text:s/>του<text:s/>ν.<text:s/>3528/2007<text:s/>και<text:s/>μέχρι<text:s/>την<text:s/>ισχύ<text:s/>του<text:s/>παρόντος,<text:s/>κατ’<text:s/>εφαρμογή<text:s/>των<text:s/>διατάξεων<text:s/>του<text:s/>άρθρου<text:s/>64<text:s/>του<text:s/>ν.<text:s/>1416/1984<text:s/>(Α΄<text:s/>18),<text:s/>θεωρούνται<text:s/>ότι<text:s/>πραγματοποιήθηκαν,<text:s/>από<text:s/>την<text:s/>έκδοσή<text:s/>τους,<text:s/>επιτρεπτά,<text:s/>κατά<text:s/>τις<text:s/>διατάξεις<text:s/>αυτές<text:s/>και<text:s/>εφόσον<text:s/>η<text:s/>νομιμότητά<text:s/>τους<text:s/>δεν<text:s/>πάσχει<text:s/>από<text:s/>άλλη<text:s/>αιτία,<text:s/>επιπλέον<text:s/>δε<text:s/>δεν<text:s/>έχουν<text:s/>ανακληθεί<text:s/>ή<text:s/>ακυρωθεί<text:s/>δικαστικά,<text:s/>παράγουν<text:s/>όλες<text:s/>τις<text:s/>νόμιμες<text:s/>συνέπειες.</text:span></text:p>
      <text:h text:style-name="P557" text:outline-level="6"><text:span text:style-name="T557_1">Άρθρο<text:s/>32</text:span></text:h>
      <text:p text:style-name="P558"><text:span text:style-name="T558_1">1.</text:span><text:span text:style-name="T558_2"><text:s/>α.<text:s/>Στις<text:s/>παραγράφους<text:s/>1<text:s/>και<text:s/>2<text:s/>του<text:s/>άρθρου<text:s/>159,<text:s/>στην<text:s/>παράγραφο<text:s/>1<text:s/>του<text:s/>άρθρου<text:s/>159Α<text:s/>στο<text:s/>πρώτο<text:s/>εδάφιο<text:s/>της<text:s/>παραγράφου<text:s/>1<text:s/>του<text:s/>άρθρου<text:s/>235,<text:s/>στην<text:s/>παράγραφο<text:s/>1<text:s/>του<text:s/>άρθρου<text:s/>236,<text:s/>στην<text:s/>παράγραφο<text:s/>1<text:s/>του<text:s/>άρθρου<text:s/>237<text:s/>και<text:s/>στις<text:s/>παραγράφους<text:s/>1<text:s/>και<text:s/>2<text:s/>του<text:s/>άρθρου<text:s/>237Β<text:s/>του<text:s/>Ποινικού<text:s/>Κώδικα,<text:s/>οι<text:s/>λέξεις<text:s/>«οποιασδήποτε<text:s/>φύσης<text:s/>ωφέλημα»<text:s/>και<text:s/>«οποιασδήποτε<text:s/>φύσης<text:s/>ωφελήματος»<text:s/>αντικαθίστανται<text:s/>με<text:s/>τις<text:s/>λέξεις<text:s/>«οποιασδήποτε<text:s/>φύσης<text:s/>αθέμιτο<text:s/>ωφέλημα»<text:s/>και<text:s/>«οποιασδήποτε<text:s/>φύσης<text:s/>αθέμιτου<text:s/>ωφελήματος»<text:s/>κατά<text:s/>περίπτωση.</text:span></text:p>
      <text:p text:style-name="P559"><text:span text:style-name="T559_1">β.<text:s/>Στο<text:s/>δεύτερο<text:s/>εδάφιο<text:s/>της<text:s/>παραγράφου<text:s/>1<text:s/>του<text:s/>άρθρου<text:s/>235<text:s/>και<text:s/>στην<text:s/>παράγραφο<text:s/>2<text:s/>του<text:s/>άρθρου<text:s/>235<text:s/>του<text:s/>Ποινικού<text:s/>Κώδικα,<text:s/>οι<text:s/>λέξεις<text:s/>«ή<text:s/>το<text:s/>ωφέλημα»<text:s/>αντικαθίστανται<text:s/>με<text:s/>τις<text:s/>λέξεις<text:s/>«ή<text:s/>το<text:s/>αθέμιτο<text:s/>ωφέλημα».</text:span></text:p>
      <text:p text:style-name="P560"><text:span text:style-name="T560_1">2.</text:span><text:span text:style-name="T560_2"><text:s/>α.<text:s/>Στην<text:s/>παράγραφο<text:s/>2<text:s/>του<text:s/>άρθρου<text:s/>159Α,<text:s/>στην<text:s/>παράγραφο<text:s/>3<text:s/>του<text:s/>άρθρου<text:s/>235<text:s/>και<text:s/>στην<text:s/>παράγραφο<text:s/>3<text:s/>του<text:s/>άρθρου<text:s/>237<text:s/>του<text:s/>Ποινικού<text:s/>Κώδικα,<text:s/>οι<text:s/>λέξεις<text:s/>«τιμωρείται<text:s/>με<text:s/>φυλάκιση<text:s/>μέχρι<text:s/>τριών<text:s/>ετών»<text:s/>αντικαθίστανται<text:s/>με<text:s/>τις<text:s/>λέξεις<text:s/>«τιμωρείται<text:s/>με<text:s/>φυλάκιση».</text:span></text:p>
      <text:p text:style-name="P561"><text:span text:style-name="T561_1">β.<text:s/>Στην<text:s/>παράγραφο<text:s/>4<text:s/>του<text:s/>άρθρου<text:s/>235<text:s/>και<text:s/>στην<text:s/>παράγραφο<text:s/>3<text:s/>του<text:s/>άρθρου<text:s/>236<text:s/>του<text:s/>Ποινικού<text:s/>Κώδικα,<text:s/>οι<text:s/>λέξεις<text:s/>«τιμωρούνται<text:s/>με<text:s/>φυλάκιση<text:s/>μέχρι<text:s/>δύο<text:s/>ετών»<text:s/>και<text:s/>«τιμωρείται<text:s/>με<text:s/>φυλάκιση<text:s/>μέχρι<text:s/>δύο<text:s/>ετών»<text:s/>αντικαθίστανται<text:s/>με<text:s/>τις<text:s/>λέξεις<text:s/>«τιμωρούνται<text:s/>με<text:s/>φυλάκιση»<text:s/>και<text:s/>«τιμωρείται<text:s/>με<text:s/>φυλάκιση»<text:s/>αντίστοιχα.</text:span></text:p>
      <text:h text:style-name="P562" text:outline-level="6"><text:span text:style-name="T562_1">Άρθρο<text:s/>33</text:span></text:h>
      <text:h text:style-name="P563" text:outline-level="6"><text:span text:style-name="T563_1">Ρυθμίσεις<text:s/>για<text:s/>τον<text:s/>καθορισμό<text:s/>τιμολογίων<text:s/>ΕΥΔΑΠκαι<text:s/>ΕΥΑΘ,<text:s/>Συμπλήρωση<text:s/>διατάξεων<text:s/>για<text:s/>τη<text:s/>Ρυθμιστική</text:span></text:h>
      <text:p text:style-name="P564"><text:span text:style-name="T564_1">Αρχή<text:s/>των<text:s/>Λιμένων<text:s/>και<text:s/>άλλες<text:s/>διατάξεις</text:span></text:p>
      <text:p text:style-name="P565"><text:span text:style-name="T565_1">1.</text:span><text:span text:style-name="T565_2"><text:s/>Η<text:s/>παρ.<text:s/>3<text:s/>του<text:s/>άρθρου<text:s/>πέμπτου<text:s/>του<text:s/>ν.<text:s/>4117/2013<text:s/>(Α΄<text:s/>29),<text:s/>όπως<text:s/>τροποποιήθηκε<text:s/>με<text:s/>την<text:s/>περίπτωση<text:s/>1<text:s/>της<text:s/>Υποπα-<text:s/>ραγράφου<text:s/>ΙΓ.9<text:s/>της<text:s/>παραγράφου<text:s/>ΙΓ<text:s/>του<text:s/>άρθρου<text:s/>πρώτου<text:s/>του<text:s/>ν.<text:s/>4254/2014<text:s/>(Α΄<text:s/>85)<text:s/>αντικαθίσταται<text:s/>ως<text:s/>εξής:</text:span></text:p>
      <text:p text:style-name="P566"><text:span text:style-name="T566_1">«3)<text:s/>Τροποποιήσεις<text:s/>του<text:s/>άρθρου<text:s/>3<text:s/>του<text:s/>ν.<text:s/>2744/1999<text:s/>(Α΄<text:s/>222),<text:s/>με<text:s/>το<text:s/>οποίο<text:s/>τροποποιήθηκε<text:s/>το<text:s/>άρθρο<text:s/>19<text:s/>του<text:s/>ν.<text:s/>1068/1980<text:s/>(Α΄<text:s/>190).</text:span></text:p>
      <text:p text:style-name="P567"><text:span text:style-name="T567_1">α)<text:s/>Οι<text:s/>παράγραφοι<text:s/>1<text:s/>και<text:s/>2<text:s/>του<text:s/>άρθρου<text:s/>3<text:s/>του<text:s/>ν.<text:s/>2744/1999<text:s/>(Α΄<text:s/>222),<text:s/>με<text:s/>την<text:s/>οποία<text:s/>αντικαταστάθηκαν<text:s/>οι<text:s/>παράγραφοι<text:s/>1<text:s/>και<text:s/>2<text:s/>του<text:s/>άρθρου<text:s/>19<text:s/>του<text:s/>ν.<text:s/>1068/1980<text:s/>(Α΄<text:s/>190),<text:s/>ενοποιούνται<text:s/>σε<text:s/>μία<text:s/>παράγραφο<text:s/>που<text:s/>αριθμείται<text:s/>ως<text:s/>παράγραφος<text:s/>1<text:s/>και<text:s/>έχει<text:s/>ως<text:s/>εξής:</text:span></text:p>
      <text:p text:style-name="P568"><text:span text:style-name="T568_1">«1.<text:s/>Μέχρι<text:s/>το<text:s/>τέλος<text:s/>Ιουνίου<text:s/>του<text:s/>2015,<text:s/>τα<text:s/>τιμολόγια<text:s/>των<text:s/>υπηρεσιών<text:s/>ύδρευσης<text:s/>και<text:s/>αποχέτευσης<text:s/>για<text:s/>τις<text:s/>διάφορες<text:s/>κατηγορίες<text:s/>καταναλωτών<text:s/>και<text:s/>χρηστών<text:s/>εγκρίνονται<text:s/>με<text:s/>αποφάσεις<text:s/>του<text:s/>Υπουργού<text:s/>Οικονομικών<text:s/>μετά<text:s/>από<text:s/>πρόταση<text:s/>του<text:s/>Ειδικού<text:s/>Γραμματέα<text:s/>Υδάτων.<text:s/>Οι<text:s/>αποφάσεις<text:s/>αυτές<text:s/>του<text:s/>Υπουργού<text:s/>Οικονομικών,<text:s/>μαζί<text:s/>με<text:s/>την<text:s/>επισυναπτόμενη<text:s/>πρόταση<text:s/>του<text:s/>Ειδικού<text:s/>Γραμματέα<text:s/>Υδάτων<text:s/>δημοσιεύονται<text:s/>στην<text:s/>Εφημερίδα<text:s/>της<text:s/>Κυβερνήσεως.»</text:span></text:p>
      <text:p text:style-name="P569"><text:span text:style-name="T569_1">β)</text:span><text:span text:style-name="T569_2"><text:tab/></text:span><text:span text:style-name="T569_3">Μετά<text:s/>το<text:s/>τέλος<text:s/>των<text:s/>παραγράφων<text:s/>1<text:s/>και<text:s/>2<text:s/>της<text:s/>παραγράφου<text:s/>3<text:s/>του<text:s/>άρθρου<text:s/>3<text:s/>του<text:s/>ν.<text:s/>2744/1999<text:s/>(Α΄<text:s/>222),<text:s/>όπως<text:s/>ενοποιούνται<text:s/>και<text:s/>αντικαθίστανται<text:s/>με<text:s/>την<text:s/>ανωτέρω<text:s/>παράγραφο<text:s/>1<text:s/>του<text:s/>παρόντος<text:s/>νόμου,<text:s/>προστίθενται<text:s/>νέοι<text:s/>παράγραφοι<text:s/>2,<text:s/>3<text:s/>και<text:s/>4<text:s/>που<text:s/>έχουν<text:s/>ως<text:s/>εξής:</text:span></text:p>
      <text:p text:style-name="P570"><text:span text:style-name="T570_1">«2.<text:s/>Από<text:s/>την<text:s/>1η<text:s/>Ιουλίου<text:s/>του<text:s/>2015<text:s/>τα<text:s/>τιμολόγια<text:s/>των<text:s/>υπηρεσιών<text:s/>ύδρευσης<text:s/>και<text:s/>αποχέτευσης<text:s/>για<text:s/>τις<text:s/>διάφορες<text:s/>κατηγορίες<text:s/>καταναλωτών<text:s/>και<text:s/>χρηστών<text:s/>εγκρίνονται<text:s/>με<text:s/>αποφάσεις<text:s/>του<text:s/>Ειδικού<text:s/>Γραμματέα<text:s/>Υδάτων<text:s/>μετά<text:s/>από<text:s/>διαβούλευση<text:s/>με<text:s/>τον<text:s/>Υπουργό<text:s/>Οικονομικών<text:s/>και<text:s/>άλλους<text:s/>εμπλεκόμενους<text:s/>φορείς,<text:s/>οι<text:s/>οποίες<text:s/>δημοσιεύονται<text:s/>στην<text:s/>Εφημερίδα<text:s/>της<text:s/>Κυβερνήσεως.<text:s/>Σε<text:s/>περίπτωση<text:s/>που<text:s/>η<text:s/>απόφαση<text:s/>του<text:s/>Ειδικού<text:s/>Γραμματέα<text:s/>Υδάτων<text:s/>έχει<text:s/>αποκλίσεις<text:s/>από<text:s/>τις<text:s/>προτάσεις<text:s/>του<text:s/>Υπουργού<text:s/>Οικονομικών,<text:s/>όπως<text:s/>εκείνες<text:s/>διατυπώθηκαν<text:s/>κατά<text:s/>τη<text:s/>διαβούλευση,<text:s/>πρέπει<text:s/>να<text:s/>αιτιολογούνται<text:s/>και<text:s/>να<text:s/>δημοσιεύονται<text:s/>μαζί<text:s/>με<text:s/>τη<text:s/>δημοσίευση<text:s/>της<text:s/>απόφασης<text:s/>στην<text:s/>Εφημερίδα<text:s/>της<text:s/>Κυβερνήσεως.</text:span></text:p>
      <text:p text:style-name="P571"><text:span text:style-name="T571_1">3.<text:s/>Οι<text:s/>αποφάσεις<text:s/>που<text:s/>αφορούν<text:s/>τα<text:s/>τιμολόγια<text:s/>των<text:s/>υπηρεσιών<text:s/>ύδρευσης<text:s/>και<text:s/>αποχέτευσης<text:s/>για<text:s/>τις<text:s/>διάφορες<text:s/>κατηγορίες<text:s/>καταναλωτών<text:s/>και<text:s/>χρηστών<text:s/>έχουν<text:s/>πενταετή<text:s/>διάρκεια<text:s/>και<text:s/>εκδίδονται<text:s/>στο<text:s/>τέλος<text:s/>κάθε<text:s/>περιόδου<text:s/>για<text:s/>κάθε<text:s/>επόμενη<text:s/>πενταετία.</text:span></text:p>
      <text:p text:style-name="P572"><text:span text:style-name="T572_1">4.<text:s/>Με<text:s/>απόφαση<text:s/>του<text:s/>διοικητικού<text:s/>συμβουλίου<text:s/>της<text:s/>Ε.Υ.Δ.Α.Π.<text:s/>Α.Ε.,<text:s/>η<text:s/>οποία<text:s/>εγκρίνεται<text:s/>από<text:s/>τον<text:s/>Υπουργό<text:s/>Οικονομικών<text:s/>μετά<text:s/>από<text:s/>πρόταση<text:s/>του<text:s/>Ειδικού<text:s/>Γραμματέα<text:s/>Υδάτων,<text:s/>δύναται<text:s/>να<text:s/>καθορίζεται<text:s/>ειδικό<text:s/>τιμολόγιο<text:s/>υδρεύσεως<text:s/>ή<text:s/>αποχετεύσεως<text:s/>για<text:s/>τους<text:s/>κατοίκους,<text:s/>τις<text:s/>επιχειρήσεις<text:s/>και<text:s/>τους<text:s/>εν<text:s/>γένει<text:s/>χρήστες,<text:s/>οι<text:s/>οποίοι<text:s/>εξυπηρετούνται<text:s/>εξ<text:s/>ιδίου<text:s/>δικτύου<text:s/>είτε<text:s/>υδρεύσεως<text:s/>είτε<text:s/>αποχε-<text:s/>τεύσεως,<text:s/>ανεξαρτήτως<text:s/>του<text:s/>ενιαίου<text:s/>δικτύου<text:s/>υδρεύσεως<text:s/>και<text:s/>αποχετεύσεως<text:s/>της<text:s/>Εταιρείας.»</text:span></text:p>
      <text:p text:style-name="P573"><text:span text:style-name="T573_1">2.</text:span><text:span text:style-name="T573_2"><text:s/>Το<text:s/>άρθρο<text:s/>21<text:s/>του<text:s/>ν.<text:s/>2937/2001,<text:s/>όπως<text:s/>τροποποιήθηκε<text:s/>με<text:s/>την<text:s/>υποπαράγραφο<text:s/>ΙΓ.10<text:s/>της<text:s/>παραγράφου<text:s/>ΙΓ<text:s/>του<text:s/>άρθρου<text:s/>πρώτου<text:s/>του<text:s/>ν.<text:s/>4254/2014,<text:s/>αντικαθίσταται<text:s/>ως<text:s/>εξής:</text:span></text:p>
      <text:p text:style-name="P574"><text:span text:style-name="T574_1">«Άρθρο<text:s/>21</text:span></text:p>
      <text:p text:style-name="P575"><text:span text:style-name="T575_1">1.<text:s/>Μέχρι<text:s/>το<text:s/>τέλος<text:s/>Ιουνίου<text:s/>του<text:s/>2015,<text:s/>τα<text:s/>τιμολόγια<text:s/>των<text:s/>υπηρεσιών<text:s/>ύδρευσης<text:s/>και<text:s/>αποχέτευσης<text:s/>για<text:s/>τις<text:s/>διάφορες<text:s/>κατηγορίες<text:s/>καταναλωτών<text:s/>και<text:s/>χρηστών<text:s/>εγκρίνονται<text:s/>με<text:s/>αποφάσεις<text:s/>του<text:s/>Υπουργού<text:s/>Οικονομικών<text:s/>μετά<text:s/>από<text:s/>πρόταση<text:s/>του<text:s/>Ειδικού<text:s/>Γραμματέα<text:s/>Υδάτων.<text:s/>Οι<text:s/>αποφάσεις<text:s/>αυτές<text:s/>του<text:s/>Υπουργού<text:s/>Οικονομικών,<text:s/>μαζί<text:s/>με<text:s/>την<text:s/>επισυναπτόμενη<text:s/>πρόταση<text:s/>του<text:s/>Ειδικού<text:s/>Γραμματέα<text:s/>Υδάτων,<text:s/>δημοσιεύονται<text:s/>στην<text:s/>Εφημερίδα<text:s/>της<text:s/>Κυβερνήσεως.</text:span></text:p>
      <text:p text:style-name="P576"><text:span text:style-name="T576_1">2.<text:s/>Από<text:s/>την<text:s/>1η<text:s/>Ιουλίου<text:s/>του<text:s/>2015<text:s/>τα<text:s/>τιμολόγια<text:s/>των<text:s/>υπηρεσιών<text:s/>ύδρευσης<text:s/>και<text:s/>αποχέτευσης<text:s/>για<text:s/>τις<text:s/>διάφορες<text:s/>κατηγορίες<text:s/>καταναλωτών<text:s/>και<text:s/>χρηστών<text:s/>εγκρίνονται<text:s/>με<text:s/>αποφάσεις<text:s/>του<text:s/>Ειδικού<text:s/>Γραμματέα<text:s/>Υδάτων<text:s/>μετά<text:s/>από<text:s/>διαβούλευση<text:s/>με<text:s/>τον<text:s/>Υπουργό<text:s/>Οικονομικών<text:s/>και<text:s/>άλλους<text:s/>εμπλεκόμενους<text:s/>φορείς,<text:s/>οι<text:s/>οποίες<text:s/>δημοσιεύονται<text:s/>στην<text:s/>Εφημερίδα<text:s/>της<text:s/>Κυβερνήσεως.<text:s/>Σε<text:s/>περίπτωση<text:s/>που<text:s/>η<text:s/>απόφαση<text:s/>του<text:s/>Ειδικού<text:s/>Γραμματέα<text:s/>Υδάτων<text:s/>έχει<text:s/>αποκλίσεις<text:s/>από<text:s/>τις<text:s/>προτάσεις<text:s/>του<text:s/>Υπουργού<text:s/>Οικονομικών,<text:s/>όπως<text:s/>εκείνες<text:s/>διατυπώθηκαν<text:s/>κατά<text:s/>τη<text:s/>διαβούλευση,<text:s/>πρέπει<text:s/>να<text:s/>αιτιολογούνται<text:s/>και<text:s/>να<text:s/>δημοσιεύονται<text:s/>μαζί<text:s/>με<text:s/>τη<text:s/>δημοσίευση<text:s/>της<text:s/>απόφασης<text:s/>στην<text:s/>Εφημερίδα<text:s/>της<text:s/>Κυβερνήσεως.</text:span></text:p>
      <text:p text:style-name="P577"><text:span text:style-name="T577_1">3.<text:s/>Οι<text:s/>αποφάσεις<text:s/>που<text:s/>αφορούν<text:s/>τα<text:s/>τιμολόγια<text:s/>των<text:s/>υπηρεσιών<text:s/>ύδρευσης<text:s/>και<text:s/>αποχέτευσης<text:s/>για<text:s/>τις<text:s/>διάφορες<text:s/>κατηγορίες<text:s/>καταναλωτών<text:s/>και<text:s/>χρηστών<text:s/>έχουν<text:s/>πενταετή<text:s/>διάρκεια<text:s/>και<text:s/>εκδίδονται<text:s/>στο<text:s/>τέλος<text:s/>κάθε<text:s/>περιόδου<text:s/>για<text:s/>κάθε<text:s/>επόμενη<text:s/>πενταετία.</text:span></text:p>
      <text:p text:style-name="P578"><text:span text:style-name="T578_1">4.<text:s/>Με<text:s/>απόφαση<text:s/>του<text:s/>διοικητικού<text:s/>συμβουλίου<text:s/>της<text:s/>Ε.Υ.Α.Θ.<text:s/>Α.Ε.,<text:s/>η<text:s/>οποία<text:s/>εγκρίνεται<text:s/>από<text:s/>τον<text:s/>Υπουργό<text:s/>Οικονομικών<text:s/>μετά<text:s/>από<text:s/>πρόταση<text:s/>του<text:s/>Ειδικού<text:s/>Γραμματέα<text:s/>Υδάτων,<text:s/>δύναται<text:s/>να<text:s/>καθορίζεται<text:s/>ειδικό<text:s/>τιμολόγιο<text:s/>υδρεύσεως<text:s/>ή<text:s/>αποχετεύσεως<text:s/>για<text:s/>τους<text:s/>κατοίκους,<text:s/>τις<text:s/>επιχειρήσεις<text:s/>και<text:s/>τους<text:s/>εν<text:s/>γένει<text:s/>χρήστες,<text:s/>οι<text:s/>οποίοι<text:s/>εξυπηρετούνται<text:s/>εξ<text:s/>ιδίου<text:s/>δικτύου<text:s/>είτε<text:s/>υδρεύσεως<text:s/>είτε<text:s/>αποχετεύσεως,<text:s/>ανεξαρτήτως<text:s/>του<text:s/>ενιαίου<text:s/>δικτύου<text:s/>υδρεύσεως<text:s/>και<text:s/>απο-<text:s/>χετεύσεως<text:s/>της<text:s/>Εταιρείας.»</text:span></text:p>
      <text:p text:style-name="P579"><text:span text:style-name="T579_1">3.</text:span><text:span text:style-name="T579_2"><text:s/>α.<text:s/>Οι<text:s/>παράγραφοι<text:s/>2<text:s/>και<text:s/>3<text:s/>του<text:s/>άρθρου<text:s/>43<text:s/>του<text:s/>ν.<text:s/>4150/2013<text:s/>(Α΄<text:s/>102),<text:s/>όπως<text:s/>τροποποιήθηκε<text:s/>και<text:s/>ισχύει<text:s/>σήμερα,<text:s/>αντικαθίστανται<text:s/>ως<text:s/>εξής:</text:span></text:p>
      <text:p text:style-name="P580"><text:span text:style-name="T580_1">«2<text:s/>.<text:s/>Η<text:s/>Ρ.Α.Λ.<text:s/>συγκροτείται<text:s/>από<text:s/>9<text:s/>μέλη<text:s/>και<text:s/>επικουρείται<text:s/>στη<text:s/>λειτουργία<text:s/>της<text:s/>από<text:s/>οργανικές<text:s/>μονάδες,<text:s/>οι<text:s/>οποίες<text:s/>εξειδικεύονται<text:s/>με<text:s/>το<text:s/>προεδρικό<text:s/>διάταγμα<text:s/>της<text:s/>παρ.<text:s/>9β<text:s/>του<text:s/>παρόντος.</text:span></text:p>
      <text:p text:style-name="P581"><text:span text:style-name="T581_1">Τα<text:s/>μέλη<text:s/>της<text:s/>Ρ.Α.Λ.<text:s/>ορίζονται<text:s/>με<text:s/>πράξη<text:s/>του<text:s/>Υπουργικού<text:s/>Συμβουλίου,<text:s/>κατόπιν<text:s/>εισήγησης<text:s/>του<text:s/>Υπουργού<text:s/>Ναυτιλίας<text:s/>και<text:s/>Αιγαίου.<text:s/>Η<text:s/>θητεία<text:s/>τους<text:s/>είναι<text:s/>πενταετής.<text:s/>Κατ’<text:s/>εξαίρεση,<text:s/>η<text:s/>πρώτη<text:s/>θητεία<text:s/>των<text:s/>μελών<text:s/>της<text:s/>Ρ.Α.Λ.<text:s/>είναι<text:s/>διετής<text:s/>και<text:s/>δύναται<text:s/>να<text:s/>ανανεωθεί<text:s/>για<text:s/>μία<text:s/>μόνον<text:s/>φορά<text:s/>για<text:s/>πέντε<text:s/>(5)<text:s/>έτη,<text:s/>με<text:s/>πράξη<text:s/>του<text:s/>Υπουργικού<text:s/>Συμβουλίου<text:s/>κατόπιν<text:s/>εισήγησης<text:s/>του<text:s/>Υπουργού<text:s/>Ναυτιλίας<text:s/>και<text:s/>Αιγαίου.<text:s/>Εξ<text:s/>αυτών<text:s/>ένα<text:s/>μέλος<text:s/>είναι<text:s/>ο<text:s/>Πρόεδρος,<text:s/>ένα<text:s/>ο<text:s/>Αντιπρόεδρος<text:s/>και<text:s/>δύο<text:s/>Εισηγητές,<text:s/>οι<text:s/>οποίοι<text:s/>είναι<text:s/>πλήρους<text:s/>και<text:s/>αποκλειστικής<text:s/>απασχόλησης.</text:span></text:p>
      <text:p text:style-name="P582"><text:span text:style-name="T582_1">3.<text:s/>Τα<text:s/>μέλη<text:s/>της<text:s/>Ρ.Α.Λ.,<text:s/>τα<text:s/>οποία<text:s/>απολαμβάνουν<text:s/>προσωπικής<text:s/>και<text:s/>λειτουργικής<text:s/>ανεξαρτησίας<text:s/>και<text:s/>κατά<text:s/>την<text:s/>άσκηση<text:s/>των<text:s/>αρμοδιοτήτων<text:s/>τους<text:s/>δεσμεύονται<text:s/>μόνο<text:s/>από<text:s/>το<text:s/>νόμο<text:s/>και<text:s/>τη<text:s/>συνείδησή<text:s/>τους,<text:s/>είναι<text:s/>πρόσωπα<text:s/>αναγνωρισμένου<text:s/>κύρους<text:s/>που<text:s/>διακρίνονται<text:s/>για<text:s/>την<text:s/>επιστημονική<text:s/>τους<text:s/>κατάρτιση<text:s/>και<text:s/>την<text:s/>ειδικότερη<text:s/>γνώση<text:s/>της<text:s/>λειτουργίας<text:s/>των<text:s/>λιμένων<text:s/>και<text:s/>του<text:s/>δικαίου<text:s/>του<text:s/>ανταγωνισμού<text:s/>και<text:s/>διαθέτουν<text:s/>εμπειρία<text:s/>σε<text:s/>ναυτιλιακές<text:s/>και<text:s/>επιχειρηματικές<text:s/>δραστηριότητες.</text:span></text:p>
      <text:p text:style-name="P583"><text:span text:style-name="T583_1">Ο<text:s/>Πρόεδρος<text:s/>της<text:s/>Ρυθμιστικής<text:s/>Αρχής<text:s/>Λιμένων<text:s/>είναι<text:s/>ανώτατος<text:s/>κρατικός<text:s/>λειτουργός<text:s/>πλήρους<text:s/>και<text:s/>αποκλειστικής<text:s/>απασχόλησης<text:s/>και<text:s/>τελεί,<text:s/>κατά<text:s/>το<text:s/>χρόνο<text:s/>που<text:s/>κατέχει<text:s/>τη<text:s/>θέση<text:s/>του,<text:s/>σε<text:s/>αναστολή<text:s/>της<text:s/>επαγγελματικής<text:s/>του<text:s/>δραστηριότητας.»</text:span></text:p>
      <text:p text:style-name="P584"><text:span text:style-name="T584_1">β.<text:s/>Στο<text:s/>τέλος<text:s/>της<text:s/>παραγράφου<text:s/>5<text:s/>του<text:s/>άρθρου<text:s/>43<text:s/>του<text:s/>ν.<text:s/>4150/2013<text:s/>(Α΄<text:s/>102),<text:s/>όπως<text:s/>τροποποιήθηκε<text:s/>και<text:s/>ισχύει<text:s/>σήμερα,<text:s/>προστίθεται<text:s/>εδάφιο<text:s/>ως<text:s/>εξής:</text:span></text:p>
      <text:p text:style-name="P585"><text:span text:style-name="T585_1">«Οι<text:s/>αποφάσεις<text:s/>της<text:s/>Ρ.Α.Λ.<text:s/>είναι<text:s/>δημόσιες,<text:s/>καταχωρίζονται<text:s/>σε<text:s/>ειδικό<text:s/>αρχείο,<text:s/>είναι<text:s/>προσβάσιμες<text:s/>μέσω<text:s/>της<text:s/>ιστοσελίδας<text:s/>της<text:s/>Ρ.Α.Λ.,<text:s/>και<text:s/>αναρτώνται<text:s/>στο<text:s/>διαδίκτυο<text:s/>«Πρόγραμμα<text:s/>Διαύγεια»<text:s/>σύμφωνα<text:s/>με<text:s/>τα<text:s/>οριζόμενα<text:s/>στο<text:s/>ν.<text:s/>3861/2010<text:s/>(Α΄<text:s/>112),<text:s/>εκτός<text:s/>εάν<text:s/>πρόκειται<text:s/>για<text:s/>πράξεις<text:s/>δημοσιευτέες,<text:s/>σύμφωνα<text:s/>με<text:s/>τις<text:s/>διατάξεις<text:s/>του<text:s/>άρθρου<text:s/>18<text:s/>του<text:s/>Κώδικα<text:s/>Διοικητικής<text:s/>Διαδικασίας<text:s/>(ΚΔΔ),<text:s/>οπότε<text:s/>δημοσιεύονται<text:s/>στην<text:s/>Εφημερίδα<text:s/>της<text:s/>Κυβερνήσεως.»</text:span></text:p>
      <text:p text:style-name="P586"><text:span text:style-name="T586_1">γ.<text:s/>Το<text:s/>πρώτο<text:s/>εδάφιο<text:s/>της<text:s/>παραγράφου<text:s/>6<text:s/>του<text:s/>άρθρου<text:s/>43<text:s/>του<text:s/>ν.<text:s/>4150/2013<text:s/>(Α΄<text:s/>102),<text:s/>όπως<text:s/>τροποποιήθηκε<text:s/>και<text:s/>ισχύει<text:s/>σήμερα,<text:s/>αντικαθίσταται<text:s/>ως<text:s/>εξής:</text:span></text:p>
      <text:p text:style-name="P587"><text:span text:style-name="T587_1">«Οι<text:s/>εκτελεστές<text:s/>πράξεις<text:s/>της<text:s/>Ρ.Α.Λ.<text:s/>κοινοποιούνται<text:s/>στους<text:s/>ενδιαφερόμενους<text:s/>και<text:s/>στον<text:s/>Υπουργό<text:s/>Ναυτιλίας<text:s/>και<text:s/>Αιγαίου.<text:s/>Κατ’<text:s/>αυτών<text:s/>χωρεί<text:s/>αίτηση<text:s/>αναθεώρησης,<text:s/>σύμφωνα<text:s/>με<text:s/>τις<text:s/>διατάξεις<text:s/>του<text:s/>ΚΔΔ,<text:s/>εφόσον<text:s/>θεωρούν<text:s/>πως<text:s/>η<text:s/>εν<text:s/>λόγω<text:s/>απόφαση<text:s/>αντιτίθεται<text:s/>του<text:s/>νόμου<text:s/>και<text:s/>των<text:s/>κανονισμών<text:s/>της<text:s/>Ρ.Α.Λ.,<text:s/>η<text:s/>οποία<text:s/>ασκείται<text:s/>μέσα<text:s/>σε<text:s/>τριάντα<text:s/>ημέρες<text:s/>από<text:s/>τη<text:s/>γνώση<text:s/>ή<text:s/>την<text:s/>κοινοποίησή<text:s/>της<text:s/>από<text:s/>τους<text:s/>ενδιαφερόμενους<text:s/>ή<text:s/>τον<text:s/>Υπουργό<text:s/>Ναυτιλίας<text:s/>και<text:s/>Αιγαίου.»</text:span></text:p>
      <text:p text:style-name="P588"><text:span text:style-name="T588_1">δ.<text:s/>Στην<text:s/>περίπτωση<text:s/>α΄<text:s/>της<text:s/>παραγράφου<text:s/>8<text:s/>του<text:s/>άρθρου<text:s/>43<text:s/>του<text:s/>ν.<text:s/>4150/2013<text:s/>(Α΄<text:s/>102),<text:s/>όπως<text:s/>τροποποιήθηκε<text:s/>και<text:s/>ισχύει<text:s/>σήμερα,<text:s/>προστίθεται<text:s/>ενδιαμέσως<text:s/>του<text:s/>κειμένου<text:s/>μεταξύ<text:s/>κομμάτων<text:s/>η<text:s/>φράση<text:s/>«τη<text:s/>μέριμνα<text:s/>για<text:s/>την<text:s/>ελεύθερη<text:s/>πρόσβαση<text:s/>στις<text:s/>λιμενικές<text:s/>υπηρεσίες».</text:span></text:p>
      <text:p text:style-name="P589"><text:span text:style-name="T589_1">ε.<text:s/>Το<text:s/>πρώτο<text:s/>εδάφιο<text:s/>της<text:s/>παραγράφου<text:s/>11<text:s/>του<text:s/>άρθρου<text:s/>43<text:s/>του<text:s/>ν.<text:s/>4150/2013<text:s/>(Α΄<text:s/>102),<text:s/>όπως<text:s/>τροποποιήθηκε<text:s/>και<text:s/>ισχύει<text:s/>σήμερα,<text:s/>αντικαθίσταται<text:s/>ως<text:s/>εξής:</text:span></text:p>
      <text:p text:style-name="P590"><text:span text:style-name="T590_1">«Οι<text:s/>πόροι<text:s/>της<text:s/>Ρ.Α.Λ.<text:s/>προέρχονται<text:s/>από<text:s/>τέλος,<text:s/>το<text:s/>οποίο<text:s/>επιβάλλεται<text:s/>ετησίως<text:s/>με<text:s/>απόφαση<text:s/>των<text:s/>Υπουργών<text:s/>Οικονομικών,<text:s/>Εσωτερικών<text:s/>και<text:s/>Ναυτιλίας<text:s/>και<text:s/>Αιγαίου<text:s/>επί<text:s/>των<text:s/>Οργανισμών<text:s/>Λιμένων<text:s/>Α.Ε.<text:s/>και<text:s/>των<text:s/>Λιμενικών<text:s/>Ταμείων.»</text:span></text:p>
      <text:p text:style-name="P591"><text:span text:style-name="T591_1">στ.<text:s/>Η<text:s/>περίπτωση<text:s/>α΄<text:s/>της<text:s/>παραγράφου<text:s/>12<text:s/>του<text:s/>άρθρου<text:s/>43<text:s/>του<text:s/>ν.<text:s/>4150/2013<text:s/>(Α΄<text:s/>102),<text:s/>όπως<text:s/>τροποποιήθηκε<text:s/>και<text:s/>ισχύει<text:s/>σήμερα,<text:s/>αντικαθίσταται<text:s/>ως<text:s/>εξής:</text:span></text:p>
      <text:p text:style-name="P592"><text:span text:style-name="T592_1">«α)<text:s/>Με<text:s/>αιτιολογημένη<text:s/>απόφαση<text:s/>της<text:s/>Ρ.Α.Λ.<text:s/>είναι<text:s/>δυνατή<text:s/>η<text:s/>κατά<text:s/>τη<text:s/>διάρκεια<text:s/>του<text:s/>οικονομικού<text:s/>έτους<text:s/>εγγραφή<text:s/>ή<text:s/>αύξηση<text:s/>πιστώσεων<text:s/>στον<text:s/>προϋπολογισμό<text:s/>της<text:s/>με<text:s/>μείωση<text:s/>άλλων<text:s/>πιστώσεων.»</text:span></text:p>
      <text:p text:style-name="P593"><text:span text:style-name="T593_1">ζ.<text:s/>Στο<text:s/>τέλος<text:s/>της<text:s/>παραγράφου<text:s/>13<text:s/>του<text:s/>άρθρου<text:s/>43<text:s/>του<text:s/>ν.<text:s/>4150/2013<text:s/>(Α΄<text:s/>102),<text:s/>όπως<text:s/>τροποποιήθηκε<text:s/>και<text:s/>ισχύει<text:s/>σήμερα,<text:s/>προστίθεται<text:s/>εδάφιο<text:s/>ως<text:s/>εξής:</text:span></text:p>
      <text:p text:style-name="P594"><text:span text:style-name="T594_1">«Πριν<text:s/>τη<text:s/>μετατροπή<text:s/>της<text:s/>Ρ.Α.Λ.<text:s/>σε<text:s/>Ανεξάρτητη<text:s/>Διοικητική<text:s/>Αρχή,<text:s/>θα<text:s/>αξιολογηθεί<text:s/>ευρύτερα<text:s/>ο<text:s/>ρόλος<text:s/>της<text:s/>και<text:s/>οι<text:s/>αρμοδιότητές<text:s/>της<text:s/>και<text:s/>θα<text:s/>προωθηθούν<text:s/>όποιες<text:s/>μεταρρυθμίσεις<text:s/>κρίνονται<text:s/>αναγκαίες.»</text:span></text:p>
      <text:p text:style-name="P595"><text:span text:style-name="T595_1">η.<text:s/>Στο<text:s/>άρθρο<text:s/>43<text:s/>του<text:s/>ν.<text:s/>4150/2013<text:s/>(Α΄<text:s/>102),<text:s/>όπως<text:s/>τροποποιήθηκε<text:s/>και<text:s/>ισχύει<text:s/>οήμερα,<text:s/>προστίθεται<text:s/>παράγραφος<text:s/>14<text:s/>ως<text:s/>ακολούθως:</text:span></text:p>
      <text:p text:style-name="P596"><text:span text:style-name="T596_1">«14.<text:s/>Η<text:s/>μεθοδολογία<text:s/>για<text:s/>την<text:s/>έκδοση<text:s/>ρυθμιστικών<text:s/>πράξεων,<text:s/>συμπεριλαμβανομένης<text:s/>της<text:s/>τιμολόγησης<text:s/>καθορίζεται<text:s/>μέχρι<text:s/>το<text:s/>τέλος<text:s/>του<text:s/>Ιουνίου<text:s/>2015<text:s/>με<text:s/>απόφαση<text:s/>του<text:s/>Υπουργού<text:s/>Ναυτιλίας<text:s/>και<text:s/>Αιγαίου,<text:s/>η<text:s/>οποία<text:s/>δημοσιεύεται<text:s/>στην<text:s/>Εφημερίδα<text:s/>της<text:s/>Κυβερνήσεως,<text:s/>ύστερα<text:s/>από<text:s/>δια-<text:s/>βούλευση<text:s/>με<text:s/>τα<text:s/>ενδιαφερόμενα<text:s/>μέρη<text:s/>και<text:s/>εισήγηση<text:s/>της<text:s/>Ρ.Α.Λ.,<text:s/>η<text:s/>οποία<text:s/>προσαρτάται<text:s/>στην<text:s/>ως<text:s/>άνω<text:s/>απόφαση.<text:s/>Από<text:s/>1ης<text:s/>Ιουλίου<text:s/>2015,<text:s/>οι<text:s/>αντίστοιχες<text:s/>αποφάσεις<text:s/>εκδίδονται<text:s/>από<text:s/>τη<text:s/>Ρ.Α.Λ.,<text:s/>κατόπιν<text:s/>διαβούλευσης<text:s/>με<text:s/>τον<text:s/>Υπουργό<text:s/>Ναυτιλίας<text:s/>και<text:s/>Αιγαίου<text:s/>και<text:s/>άλλους<text:s/>εμπλεκομένους.<text:s/>Σε<text:s/>περίπτωση<text:s/>που<text:s/>η<text:s/>Ρ.Α.Λ.<text:s/>εκδώσει<text:s/>απόφαση<text:s/>διαφορετική<text:s/>από<text:s/>τη<text:s/>γνώμη<text:s/>του<text:s/>Υπουργείου<text:s/>Ναυτιλίας<text:s/>και<text:s/>Αιγαίου,<text:s/>αυτή<text:s/>απαιτείται<text:s/>να<text:s/>είναι<text:s/>αιτιολογημένη<text:s/>και<text:s/>δημοσιοποιημένη<text:s/>κατά<text:s/>το<text:s/>χρόνο<text:s/>δημοσίευσης<text:s/>της<text:s/>απόφασης.<text:s/>Την<text:s/>1η<text:s/>Ιουλίου<text:s/>2016<text:s/>η<text:s/>Ρ.Α.Λ.<text:s/>καθίσταται<text:s/>πλήρως<text:s/>Ανεξάρτητη<text:s/>Αρχή.<text:s/>Με<text:s/>προεδρικό<text:s/>διάταγμα,<text:s/>που<text:s/>εκδίδεται<text:s/>ύστερα<text:s/>από<text:s/>πρόταση<text:s/>των<text:s/>Υπουργών<text:s/>Οικονομικών<text:s/>και<text:s/>Ναυτιλίας<text:s/>και<text:s/>Αιγαίου,<text:s/>το<text:s/>οποίο<text:s/>θα<text:s/>εκδοθεί<text:s/>μέχρι<text:s/>τις<text:s/>31.12.2014<text:s/>καθορίζονται<text:s/>οι<text:s/>ακριβείς<text:s/>ρυθμιστικές<text:s/>αποφάσεις<text:s/>για<text:s/>την<text:s/>έκδοση<text:s/>των<text:s/>οποίων<text:s/>είναι<text:s/>αρμόδια<text:s/>η<text:s/>Ρ.Α.Λ..»</text:span></text:p>
      <text:p text:style-name="P597"><text:span text:style-name="T597_1">4.</text:span><text:span text:style-name="T597_2"><text:s/>α.<text:s/>To<text:s/>δεύτερο<text:s/>εδάφιο<text:s/>της<text:s/>παραγράφου<text:s/>4<text:s/>του<text:s/>άρθρου<text:s/>22<text:s/>του<text:s/>ν.<text:s/>2367/1953<text:s/>(Α΄<text:s/>82)<text:s/>καταργείται.</text:span></text:p>
      <text:p text:style-name="P598"><text:span text:style-name="T598_1">β.<text:s/>Στο<text:s/>τέλος<text:s/>της<text:s/>παραγράφου<text:s/>1<text:s/>του<text:s/>άρθρου<text:s/>36<text:s/>του<text:s/>ν.<text:s/>2093/1992<text:s/>(Α΄<text:s/>181)<text:s/>προστίθενται<text:s/>νέα<text:s/>εδάφια,<text:s/>ως<text:s/>εξής:</text:span></text:p>
      <text:p text:style-name="P599"><text:span text:style-name="T599_1">«Εξαιρετικά,<text:s/>σε<text:s/>περίπτωση<text:s/>άρσης<text:s/>ακινησίας<text:s/>οχήματος,<text:s/>αυτοκινήτου<text:s/>ή<text:s/>μοτοσυκλέτας<text:s/>ιδιωτικής<text:s/>χρήσης<text:s/>του<text:s/>πρώτου<text:s/>εδαφίου<text:s/>της<text:s/>παρούσας,<text:s/>εντός<text:s/>του<text:s/>έτους<text:s/>2014,<text:s/>τα<text:s/>τέλη<text:s/>κυκλοφορίας<text:s/>του<text:s/>έτους<text:s/>αυτού<text:s/>καταβάλλονται<text:s/>αναλογικά<text:s/>για<text:s/>τους<text:s/>υπόλοιπους<text:s/>μήνες<text:s/>μέχρι<text:s/>το<text:s/>τέλος<text:s/>του<text:s/>έτους,<text:s/>συμπεριλαμβανομένου<text:s/>του<text:s/>μήνα<text:s/>της<text:s/>άρσης<text:s/>της<text:s/>ακινησίας<text:s/>και<text:s/>πριν<text:s/>την<text:s/>άρση<text:s/>ακινησίας.<text:s/>Με<text:s/>πράξη<text:s/>της<text:s/>αρμόδιας<text:s/>υπηρεσίας<text:s/>της<text:s/>Φορολογικής<text:s/>Διοίκησης<text:s/>διαπιστώνεται<text:s/>το<text:s/>οφειλόμενο<text:s/>ποσό<text:s/>με<text:s/>βάση<text:s/>την<text:s/>ακριβή<text:s/>ημερομηνία<text:s/>της<text:s/>άρσης<text:s/>ακινησίας<text:s/>και<text:s/>τίθεται<text:s/>εκ<text:s/>νέου<text:s/>σε<text:s/>κυκλοφορία<text:s/>το<text:s/>όχημα.»</text:span></text:p>
      <text:p text:style-name="P600"><text:span text:style-name="T600_1">5.</text:span><text:span text:style-name="T600_2"><text:s/>α.<text:s/>Το<text:s/>τελευταίο<text:s/>εδάφιο<text:s/>της<text:s/>παραγράφου<text:s/>3<text:s/>του<text:s/>άρθρου<text:s/>8<text:s/>του<text:s/>ν.<text:s/>3832/2010<text:s/>(Α΄<text:s/>38),<text:s/>όπως<text:s/>προστέθηκε<text:s/>με<text:s/>την<text:s/>παράγραφο<text:s/>2<text:s/>του<text:s/>άρθρου<text:s/>93<text:s/>του<text:s/>ν.<text:s/>4182/2013,<text:s/>καταργείται<text:s/>από<text:s/>τότε<text:s/>που<text:s/>ίσχυσε.</text:span></text:p>
      <text:p text:style-name="P601"><text:span text:style-name="T601_1">β.<text:s/>Στην<text:s/>περίπτωση<text:s/>στ΄<text:s/>της<text:s/>παραγράφου<text:s/>1<text:s/>του<text:s/>άρθρου<text:s/>17<text:s/>του<text:s/>ν.<text:s/>4174/2013,<text:s/>όπως<text:s/>τροποποιήθηκε<text:s/>με<text:s/>την<text:s/>υποπερίπτωση<text:s/>δ΄<text:s/>της<text:s/>περίπτωσης<text:s/>3<text:s/>της<text:s/>Υποπαραγράφου<text:s/>Δ.2<text:s/>της<text:s/>παραγράφου<text:s/>Δ<text:s/>του<text:s/>ν.<text:s/>4254/2014<text:s/>(Α΄<text:s/>85)<text:s/>οι<text:s/>λέξεις<text:s/>«καθώς<text:s/>και<text:s/>στους<text:s/>εξουσιοδοτημένους<text:s/>υπαλλήλους<text:s/>της<text:s/>Ελληνικής<text:s/>Στατιστικής<text:s/>Αρχής<text:s/>(ΕΛ.ΣΤΑΤ.)<text:s/>στο<text:s/>πλαίσιο<text:s/>των<text:s/>αρμοδιοτήτων<text:s/>της»<text:s/>αντικαθίστανται<text:s/>με<text:s/>τις<text:s/>λέξεις<text:s/>«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<text:s/>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.»</text:span></text:p>
      <text:p text:style-name="P602"><text:span text:style-name="T602_1">6.</text:span><text:span text:style-name="T602_2"><text:s/>Η<text:s/>προθεσμία<text:s/>του<text:s/>δεύτερου<text:s/>εδαφίου<text:s/>του<text:s/>άρθρου<text:s/>21<text:s/>του<text:s/>ν.<text:s/>4123/2013<text:s/>(Α΄<text:s/>43)<text:s/>παρατείνεται<text:s/>μέχρι<text:s/>την<text:s/>31η<text:s/>Μαρτίου<text:s/>2015<text:s/>για<text:s/>τη<text:s/>μη<text:s/>επιβολή<text:s/>κυρώσεων<text:s/>στους<text:s/>υπόχρεους<text:s/>τήρησης<text:s/>αποθεμάτων<text:s/>έκτακτης<text:s/>ανάγκης<text:s/>του<text:s/>άρθρου<text:s/>19<text:s/>του<text:s/>ίδιου<text:s/>νόμου<text:s/>στα<text:s/>παρακάτω<text:s/>προϊόντα<text:s/>των<text:s/>κατηγοριών<text:s/>της<text:s/>παρ.<text:s/>1<text:s/>του<text:s/>άρθρου<text:s/>3<text:s/>του<text:s/>ν.<text:s/>3054/2002<text:s/>(Α΄<text:s/>230):</text:span></text:p>
      <text:p text:style-name="P603"><text:span text:style-name="T603_1">α.<text:s/>Άσφαλτος<text:s/>(κατηγορία<text:s/>IV)</text:span></text:p>
      <text:p text:style-name="P604"><text:span text:style-name="T604_1">β.<text:s/>Υγραέρια<text:s/>-<text:s/>LPG<text:s/>(κατηγορία<text:s/>V)</text:span></text:p>
      <text:p text:style-name="P605"><text:span text:style-name="T605_1">γ.<text:s/>Λιπαντικά<text:s/>(κατηγορία<text:s/>VI).</text:span></text:p>
      <text:h text:style-name="P606" text:outline-level="6"><text:span text:style-name="T606_1">Άρθρο<text:s/>34</text:span></text:h>
      <text:p text:style-name="P607"><text:span text:style-name="T607_1">Όταν<text:s/>υπάρχει<text:s/>δικαστική<text:s/>αντιδικία<text:s/>μεταξύ<text:s/>ιδιοκτήτη<text:s/>κτιρίου<text:s/>και<text:s/>μηχανικού<text:s/>επιβλέποντα<text:s/>για<text:s/>την<text:s/>καταβολή<text:s/>της<text:s/>αμοιβής<text:s/>αυτού,<text:s/>μετά<text:s/>από<text:s/>αίτημα<text:s/>του<text:s/>ενδιαφερομένου<text:s/>και<text:s/>ορισμό<text:s/>ελεγκτή<text:s/>δόμησης<text:s/>κατά<text:s/>τις<text:s/>διατάξεις<text:s/>του<text:s/>ν.<text:s/>4030/2011<text:s/>εκδίδεται<text:s/>πόρισμα<text:s/>για<text:s/>το<text:s/>σύννομο<text:s/>της<text:s/>κατασκευής<text:s/>σύμφωνα<text:s/>με<text:s/>την<text:s/>άδεια<text:s/>και<text:s/>η<text:s/>αρμόδια<text:s/>ΥΔΟΜ<text:s/>οφείλει<text:s/>να<text:s/>προσχωρήσει<text:s/>στη<text:s/>θεώρηση<text:s/>της<text:s/>άδειας<text:s/>δόμησης<text:s/>προσωρινά<text:s/>για<text:s/>ένα<text:s/>έτος<text:s/>προκειμένου<text:s/>να<text:s/>συνδεθεί<text:s/>με<text:s/>τα<text:s/>δίκτυα<text:s/>κοινής<text:s/>ωφέλειας.<text:s/>Η<text:s/>παρούσα<text:s/>διαδικασία<text:s/>επαναλαμβάνεται<text:s/>κάθε<text:s/>έτος<text:s/>μέχρι<text:s/>την<text:s/>έκδοση<text:s/>τελεσίδικης<text:s/>απόφασης<text:s/>από<text:s/>το<text:s/>αρμόδιο<text:s/>δικαστήριο<text:s/>και<text:s/>την<text:s/>καταβολή<text:s/>της<text:s/>αμοιβής<text:s/>επίβλεψης<text:s/>σύμφωνα<text:s/>με<text:s/>το<text:s/>νόμο<text:s/>για<text:s/>την<text:s/>τελική<text:s/>θεώρηση<text:s/>της<text:s/>άδειας<text:s/>σύμφωνα<text:s/>με<text:s/>τις<text:s/>ειδικότερες<text:s/>διατάξεις.</text:span></text:p>
      <text:h text:style-name="P608" text:outline-level="6"><text:span text:style-name="T608_1">Άρθρο<text:s/>35</text:span></text:h>
      <text:p text:style-name="P609"><text:span text:style-name="T609_1">1.</text:span><text:span text:style-name="T609_2"><text:s/>Η<text:s/>περιοχή<text:s/>«Νέα<text:s/>Ζωή»<text:s/>του<text:s/>Δήμου<text:s/>Μάνδρας<text:s/>της<text:s/>Πε-<text:s/>ριφερείας<text:s/>Αττικής,<text:s/>η<text:s/>οποία<text:s/>εμπίπτει<text:s/>στην<text:s/>Πολεοδομι-<text:s/>κή<text:s/>Ενότητα<text:s/>5<text:s/>του<text:s/>εγκεκριμένου<text:s/>Γενικού<text:s/>Πολεοδομικού<text:s/>Σχεδίου<text:s/>του<text:s/>Δήμου<text:s/>Μάνδρας<text:s/>(Υ.Α.<text:s/>366/2003,<text:s/>Δ΄<text:s/>1066),<text:s/>θεωρείται<text:s/>οικιστική<text:s/>και<text:s/>πολεοδομείται<text:s/>σύμφωνα<text:s/>με<text:s/>τις<text:s/>ισχύουσες<text:s/>πολεοδομικές<text:s/>διατάξεις.<text:s/>Αποφάσεις,<text:s/>με<text:s/>τις<text:s/>οποίες<text:s/>έχουν<text:s/>κηρυχθεί<text:s/>αναδασωτέες<text:s/>εδαφικές<text:s/>εκτάσεις<text:s/>της<text:s/>παραπάνω<text:s/>περιοχής,<text:s/>θεωρούνται<text:s/>ως<text:s/>ανακληθείσες<text:s/>από<text:s/>τη<text:s/>δημοσίευση<text:s/>του<text:s/>παρόντος<text:s/>νόμου<text:s/>στην<text:s/>Εφημερίδα<text:s/>της<text:s/>Κυβερνήσεως<text:s/>και<text:s/>αίρονται<text:s/>οι<text:s/>εκ<text:s/>των<text:s/>πράξεων<text:s/>αυτών<text:s/>συνεπαγόμενες<text:s/>συνέπειες.</text:span></text:p>
      <text:p text:style-name="P610"><text:span text:style-name="T610_1">2.</text:span><text:span text:style-name="T610_2"><text:s/>Με<text:s/>υπουργική<text:s/>απόφαση<text:s/>του<text:s/>αρμόδιου<text:s/>Υπουργού<text:s/>Περιβάλλοντος,<text:s/>Ενέργειας<text:s/>και<text:s/>Κλιματικής<text:s/>Αλλαγής<text:s/>καθορίζεται<text:s/>κάθε<text:s/>αναγκαία<text:s/>λεπτομέρεια<text:s/>για<text:s/>την<text:s/>εφαρμογή<text:s/>του<text:s/>παρόντος,<text:s/>καθώς<text:s/>και<text:s/>η<text:s/>τεχνική<text:s/>και<text:s/>λεπτομερής<text:s/>διαδικασία<text:s/>εφαρμογής<text:s/>του<text:s/>ν.δ.<text:s/>17.7.1923<text:s/>(Α΄<text:s/>228)<text:s/>και<text:s/>δεν<text:s/>επιβάλλονται<text:s/>εισφορές<text:s/>σε<text:s/>γη,<text:s/>παρά<text:s/>μόνο<text:s/>χρηματικές<text:s/>εισφορές<text:s/>για<text:s/>την<text:s/>απαλλοτρίωση<text:s/>των<text:s/>κοινωφελών<text:s/>και<text:s/>κοινοχρήστων<text:s/>χώρων<text:s/>και<text:s/>την<text:s/>εκτέλεση<text:s/>των<text:s/>έργων<text:s/>υποδομής,<text:s/>οι<text:s/>οποίες<text:s/>βεβαιώνονται<text:s/>από<text:s/>τον<text:s/>αρμόδιο<text:s/>Δήμο<text:s/>στο<text:s/>10%<text:s/>της<text:s/>αντικειμενικής<text:s/>αξίας<text:s/>των<text:s/>ακινήτων.</text:span></text:p>
      <text:p text:style-name="P611"><text:span text:style-name="T611_1">3.</text:span><text:span text:style-name="T611_2"><text:s/>Από<text:s/>την<text:s/>έναρξη<text:s/>ισχύος<text:s/>της<text:s/>παρούσας<text:s/>καταργείται<text:s/>κάθε<text:s/>διάταξη,<text:s/>η<text:s/>οποία<text:s/>ρυθμίζει<text:s/>τα<text:s/>ανωτέρω<text:s/>θέματα<text:s/>κατά<text:s/>διαφορετικό<text:s/>ή<text:s/>αντίθετο<text:s/>τρόπο.</text:span></text:p>
      <text:h text:style-name="P612" text:outline-level="6"><text:span text:style-name="T612_1">Άρθρο<text:s/>36</text:span></text:h>
      <text:h text:style-name="P613" text:outline-level="6"><text:span text:style-name="T613_1">Το<text:s/>πέμπτο<text:s/>εδάφιο<text:s/>της<text:s/>παρ.<text:s/>4<text:s/>του<text:s/>άρθρου<text:s/>10<text:s/>του<text:s/>ν.<text:s/>4164/2013<text:s/>(Α΄<text:s/>156),<text:s/>αντικαθίσταται<text:s/>ως<text:s/>εξής:</text:span></text:h>
      <text:p text:style-name="P614"><text:span text:style-name="T614_1">1.</text:span><text:span text:style-name="T614_2"><text:s/>Μετά<text:s/>τις<text:s/>λέξεις<text:s/>«η<text:s/>δόμηση<text:s/>στα<text:s/>οικόπεδα<text:s/>του<text:s/>πρώτου»<text:s/>προστίθενται<text:s/>οι<text:s/>λέξεις<text:s/>«και<text:s/>δεύτερου».</text:span></text:p>
      <text:p text:style-name="P615"><text:span text:style-name="T615_1">2.</text:span><text:span text:style-name="T615_2"><text:s/>Μετά<text:s/>τις<text:s/>λέξεις<text:s/>«παρούσας<text:s/>παραγράφου»<text:s/>διαγράφονται<text:s/>οι<text:s/>λέξεις<text:s/>«και<text:s/>ανεξαρτήτως<text:s/>της<text:s/>ύπαρξης<text:s/>πράξης<text:s/>παραχώρησης»<text:s/>και<text:s/>επαναδιατυπώνεται<text:s/>η<text:s/>πρόταση:</text:span></text:p>
      <text:p text:style-name="P616"><text:span text:style-name="T616_1">«Πέραν<text:s/>των<text:s/>ανωτέρω,<text:s/>κατ’<text:s/>εξαίρεση,<text:s/>η<text:s/>δόμηση<text:s/>στα<text:s/>οικόπεδα<text:s/>του<text:s/>πρώτου<text:s/>και<text:s/>του<text:s/>δεύτερου<text:s/>εδαφίου<text:s/>της<text:s/>παρούσας<text:s/>παραγράφου<text:s/>μπορεί<text:s/>να<text:s/>επιτρέπεται<text:s/>πριν<text:s/>την<text:s/>κύρωση<text:s/>του<text:s/>δικτύου<text:s/>κοινόχρηστων<text:s/>χώρων,<text:s/>εφόσον<text:s/>έχουν<text:s/>υλοποιηθεί<text:s/>από<text:s/>την<text:s/>αρμόδια<text:s/>δημόσια<text:s/>αρχή<text:s/>εργασίες<text:s/>ασφαλτόστρωσης<text:s/>ή<text:s/>συντήρησης<text:s/>ή<text:s/>και<text:s/>διέλευσης<text:s/>κοινοχρήστων<text:s/>δικτύων.»</text:span></text:p>
      <text:h text:style-name="P617" text:outline-level="6"><text:span text:style-name="T617_1">Άρθρο<text:s/>37</text:span></text:h>
      <text:h text:style-name="P618" text:outline-level="6"><text:span text:style-name="T618_1">Έναρξη<text:s/>ισχύος</text:span></text:h>
      <text:p text:style-name="P619"><text:span text:style-name="T619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από<text:s/>τις<text:s/>επιμέρους<text:s/>διατάξεις.</text:span></text:p>
      <text:p text:style-name="P620"><text:span text:style-name="T6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21"><text:span text:style-name="T621_1">Λευκάδα,<text:s/>14<text:s/>Απριλίου<text:s/>2014</text:span></text:p>
      <text:p text:style-name="P622"><text:span text:style-name="T622_1">Ο<text:s/>ΠΡΟΕΔΡΟΣ<text:s/>ΤΗΣ<text:s/>ΔΗΜΟΚΡΑΤΙΑΣΚΑΡΟΛΟΣ<text:s/>ΓΡ.<text:s/>ΠΑΠΟΥΛΙΑΣ</text:span></text:p>
      <text:p text:style-name="P623"><text:span text:style-name="T623_1">ΟΙ<text:s/>ΥΠΟΥΡΓΟΙ</text:span></text:p>
      <text:p text:style-name="P624"><text:span text:style-name="T624_1">ΟΙΚΟΝΟΜΙΚΩΝ</text:span></text:p>
      <text:p text:style-name="P625"><text:span text:style-name="T625_1">ΙΩΑΝΝΗΣ<text:s/>ΣΤΟΥΡΝΑΡΑΣ</text:span></text:p>
      <text:p text:style-name="P626"><text:span text:style-name="T626_1">ΑΝΑΠΤΥΞΗΣ<text:s/>ΚΑΙ<text:s/>ΑΝΤΑΓΩΝΙΣΤΙΚΟΤΗΤΑΣ</text:span></text:p>
      <text:p text:style-name="P627"><text:span text:style-name="T627_1">ΚΩΝΣΤΑΝΤΙΝΟΣ<text:s/>ΧΑΤΖΗΔΑΚΗΣ</text:span></text:p>
      <text:p text:style-name="P628"><text:span text:style-name="T628_1">ΔΙΟΙΚΗΤΙΚΗΣ<text:s/>ΜΕΤΑΡΡΥΘΜΙΣΗΣ</text:span></text:p>
      <text:p text:style-name="P629"><text:span text:style-name="T629_1">ΚΑΙ<text:s/>ΗΛΕΚΤΡΟΝΙΚΗΣ<text:s/>ΔΙΑΚΥΒΕΡΝΗΣΗΣ</text:span></text:p>
      <text:p text:style-name="P630"><text:span text:style-name="T630_1">ΚΥΡΙΑΚΟΣ<text:s/>ΜΗΤΣΟΤΑΚΗΣ</text:span></text:p>
      <text:p text:style-name="P631"><text:span text:style-name="T631_1">ΑΝΑΠΛΗΡΩΤΗΣ<text:s/>ΥΠΟΥΡΓΟΣ<text:s/>ΠΕΡΙΒΑΛΛΟΝΤΟΣ,ΕΝΕΡΓΕΙΑΣ<text:s/>ΚΑΙ<text:s/>ΚΛΙΜΑΤΙΚΗΣ<text:s/>ΑΛΛΑΓΗΣ</text:span></text:p>
      <text:p text:style-name="P632"><text:span text:style-name="T632_1">ΝΙΚΟΛΑΟΣ<text:s/>ΤΑΓΑΡΑΣ</text:span></text:p>
      <text:p text:style-name="P633"><text:span text:style-name="T633_1">ΕΘΝΙΚΗΣ<text:s/>ΑΜΥΝΑΣ</text:span></text:p>
      <text:p text:style-name="P634"><text:span text:style-name="T634_1">ΔΗΜΗΤΡΙΟΣ<text:s/>ΑΒΡΑΜΟΠΟΥΛΟΣ</text:span></text:p>
      <text:p text:style-name="P635"><text:span text:style-name="T635_1">ΠΑΙΔΕΙΑΣ<text:s/>ΚΑΙ<text:s/>ΘΡΗΣΚΕΥΜΑΤΩΝ</text:span></text:p>
      <text:p text:style-name="P636"><text:span text:style-name="T636_1">ΚΩΝΣΤΑΝΤΙΝΟΣ<text:s/>ΑΡΒΑΝΙΤΟΠΟΥΛΟΣ</text:span></text:p>
      <text:p text:style-name="P637"><text:span text:style-name="T637_1">ΥΠΟΔΟΜΩΝ,<text:s/>ΜΕΤΑΦΟΡΩΝΚΑΙ<text:s/>ΔΙΚΤΥΩΝΜΙΧΑΗΛ<text:s/>ΧΡΥΣΟΧΟΪΔΗΣ</text:span></text:p>
      <text:p text:style-name="P638"><text:span text:style-name="T638_1">ΔΙΚΑΙΟΣΥΝΗΣ,<text:s/>ΔΙΑΦΑΝΕΙΑΣ</text:span></text:p>
      <text:p text:style-name="P639"><text:span text:style-name="T639_1">ΚΑΙ<text:s/>ΑΝΘΡΩΠΙΝΩΝ<text:s/>ΔΙΚΑΙΩΜΑΤΩΝ</text:span></text:p>
      <text:p text:style-name="P640"><text:span text:style-name="T640_1">ΧΑΡΑΛΑΜΠΟΣ<text:s/>ΑΘΑΝΑΣΙΟΥ</text:span></text:p>
      <text:p text:style-name="P641"><text:span text:style-name="T641_1">ΝΑΥΤΙΛΙΑΣ<text:s/>ΚΑΙ<text:s/>ΑΙΓΑΙΟΥ</text:span></text:p>
      <text:p text:style-name="P642"><text:span text:style-name="T642_1">ΜΙΛΤΙΑΔΗΣ<text:s/>ΒΑΡΒΙΤΣΙΩΤΗΣ</text:span></text:p>
      <text:p text:style-name="P643"><text:span text:style-name="T643_1">ΜΑΚΕΔΟΝΙΑΣ<text:s/>ΚΑΙ<text:s/>ΘΡΑΚΗΣ</text:span></text:p>
      <text:p text:style-name="P644"><text:span text:style-name="T644_1">ΘΕΟΔΩΡΟΣ<text:s/>ΚΑΡΑΟΓΛΟΥ</text:span></text:p>
      <text:p text:style-name="P645"><text:span text:style-name="T645_1">ΘεωρήθηκεκαιτέθηκεηΜεγάληΣφραγίδατουΚράτους.</text:span></text:p>
      <text:p text:style-name="P646"><text:span text:style-name="T646_1">Αθήνα,<text:s/>14<text:s/>Απριλίου<text:s/>2014</text:span></text:p>
      <text:p text:style-name="P647"><text:span text:style-name="T647_1">Ο<text:s/>ΕΠΙ<text:s/>ΤΗΣ<text:s/>ΔΙΚΑΙΟΣΥΝΗΣ<text:s/>ΥΠΟΥΡΓΟΣ</text:span><text:span text:style-name="T647_2">ΧΑΡΑΛΑΜΠΟΣ<text:s/>ΑΘΑΝΑΣΙΟΥ</text:span></text:p>
      <text:p text:style-name="P648"><text:span text:style-name="T648_1">ΕΘΝΙΚΟ<text:s/>ΤΥΠΟΓΡΑΦΕΙΟ</text:span></text:p>
      <text:p text:style-name="P649"><text:span text:style-name="T649_1">ΕΦΗΜΕΡΙΣ<text:s/>ΤΗΣ<text:s/>ΚΥΒΕΡΝΗΣΕΩΣ</text:span></text:p>
      <text:p text:style-name="P650"><text:span text:style-name="T650_1">ΤΙΜΗ<text:s/>ΠΩΛΗΣΗΣ<text:s/>ΦΥΛΛΩΝ<text:s/>ΤΗΣ<text:s/>ΕΦΗΜΕΡΙΔΑΣ<text:s/>ΤΗΣ<text:s/>ΚΥΒΕΡΝΗΣΕΩΣ</text:span></text:p>
      <text:p text:style-name="P651"><text:span text:style-name="T651_1">Σε<text:s/>έντυπη<text:s/>μορφή:</text:span></text:p>
      <text:p text:style-name="P652"><text:span text:style-name="T652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653"><text:span text:style-name="T653_1">•<text:s/>Για<text:s/>τα<text:s/>φωτοαντίγραφα<text:s/>Φ.Ε.Κ.<text:s/>σε<text:s/>0,15<text:s/>€<text:s/>ανά<text:s/>σελίδα.</text:span></text:p>
      <text:p text:style-name="P654"><text:span text:style-name="T654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55"><text:span text:style-name="T655_1">Τεύχος</text:span></text:p>
          </table:table-cell>
          <table:table-cell table:style-name="Cell2">
            <text:p text:style-name="P656"><text:span text:style-name="T656_1">Ετήσια<text:s/>έκδοση</text:span></text:p>
          </table:table-cell>
          <table:table-cell table:style-name="Cell3">
            <text:p text:style-name="P657"><text:span text:style-name="T657_1">Τριμηνιαία<text:s/>έκδοση</text:span></text:p>
          </table:table-cell>
          <table:table-cell table:style-name="Cell4">
            <text:p text:style-name="P658"><text:span text:style-name="T658_1">Μηνιαία<text:s/>έκδοση</text:span></text:p>
          </table:table-cell>
        </table:table-row>
        <table:table-row table:style-name="Row2">
          <table:table-cell table:style-name="Cell5">
            <text:p text:style-name="P659"><text:span text:style-name="T659_1">Α΄</text:span></text:p>
          </table:table-cell>
          <table:table-cell table:style-name="Cell6">
            <text:p text:style-name="P660"><text:span text:style-name="T660_1">150<text:s/>€</text:span></text:p>
          </table:table-cell>
          <table:table-cell table:style-name="Cell7">
            <text:p text:style-name="P661"><text:span text:style-name="T661_1">40<text:s/>€</text:span></text:p>
          </table:table-cell>
          <table:table-cell table:style-name="Cell8">
            <text:p text:style-name="P662"><text:span text:style-name="T662_1">15<text:s/>€</text:span></text:p>
          </table:table-cell>
        </table:table-row>
        <table:table-row table:style-name="Row3">
          <table:table-cell table:style-name="Cell9">
            <text:p text:style-name="P663"><text:span text:style-name="T663_1">Β΄</text:span></text:p>
          </table:table-cell>
          <table:table-cell table:style-name="Cell10">
            <text:p text:style-name="P664"><text:span text:style-name="T664_1">300<text:s/>€</text:span></text:p>
          </table:table-cell>
          <table:table-cell table:style-name="Cell11">
            <text:p text:style-name="P665"><text:span text:style-name="T665_1">80<text:s/>€</text:span></text:p>
          </table:table-cell>
          <table:table-cell table:style-name="Cell12">
            <text:p text:style-name="P666"><text:span text:style-name="T666_1">30<text:s/>€</text:span></text:p>
          </table:table-cell>
        </table:table-row>
        <table:table-row table:style-name="Row4">
          <table:table-cell table:style-name="Cell13">
            <text:p text:style-name="P667"><text:span text:style-name="T667_1">Γ΄</text:span></text:p>
          </table:table-cell>
          <table:table-cell table:style-name="Cell14">
            <text:p text:style-name="P668"><text:span text:style-name="T668_1">50<text:s/>€</text:span></text:p>
          </table:table-cell>
          <table:table-cell table:style-name="Cell15">
            <text:p text:style-name="P669"><text:span text:style-name="T669_1">-</text:span></text:p>
          </table:table-cell>
          <table:table-cell table:style-name="Cell16">
            <text:p text:style-name="P670"><text:span text:style-name="T670_1">-</text:span></text:p>
          </table:table-cell>
        </table:table-row>
        <table:table-row table:style-name="Row5">
          <table:table-cell table:style-name="Cell17">
            <text:p text:style-name="P671"><text:span text:style-name="T671_1">Υ.Ο.Δ.Δ.</text:span></text:p>
          </table:table-cell>
          <table:table-cell table:style-name="Cell18">
            <text:p text:style-name="P672"><text:span text:style-name="T672_1">50<text:s/>€</text:span></text:p>
          </table:table-cell>
          <table:table-cell table:style-name="Cell19">
            <text:p text:style-name="P673"><text:span text:style-name="T673_1">-</text:span></text:p>
          </table:table-cell>
          <table:table-cell table:style-name="Cell20">
            <text:p text:style-name="P674"><text:span text:style-name="T674_1">-</text:span></text:p>
          </table:table-cell>
        </table:table-row>
        <table:table-row table:style-name="Row6">
          <table:table-cell table:style-name="Cell21">
            <text:p text:style-name="P675"><text:span text:style-name="T675_1">Δ΄</text:span></text:p>
          </table:table-cell>
          <table:table-cell table:style-name="Cell22">
            <text:p text:style-name="P676"><text:span text:style-name="T676_1">110<text:s/>€</text:span></text:p>
          </table:table-cell>
          <table:table-cell table:style-name="Cell23">
            <text:p text:style-name="P677"><text:span text:style-name="T677_1">30<text:s/>€</text:span></text:p>
          </table:table-cell>
          <table:table-cell table:style-name="Cell24">
            <text:p text:style-name="P678"><text:span text:style-name="T678_1">-</text:span></text:p>
          </table:table-cell>
        </table:table-row>
      </table:table>
      <text:p text:style-name="P679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680"><text:span text:style-name="T680_1">Τεύχος</text:span></text:p>
          </table:table-cell>
          <table:table-cell table:style-name="Cell26">
            <text:p text:style-name="P681"><text:span text:style-name="T681_1">Ετήσια<text:s/>έκδοση</text:span></text:p>
          </table:table-cell>
          <table:table-cell table:style-name="Cell27">
            <text:p text:style-name="P682"><text:span text:style-name="T682_1">Τριμηνιαία<text:s/>έκδοση</text:span></text:p>
          </table:table-cell>
          <table:table-cell table:style-name="Cell28">
            <text:p text:style-name="P683"><text:span text:style-name="T683_1">Μηνιαία<text:s/>έκδοση</text:span></text:p>
          </table:table-cell>
        </table:table-row>
        <table:table-row table:style-name="Row8">
          <table:table-cell table:style-name="Cell29">
            <text:p text:style-name="P684"><text:span text:style-name="T684_1">Α.Α.Π.</text:span></text:p>
          </table:table-cell>
          <table:table-cell table:style-name="Cell30">
            <text:p text:style-name="P685"><text:span text:style-name="T685_1">110<text:s/>€</text:span></text:p>
          </table:table-cell>
          <table:table-cell table:style-name="Cell31">
            <text:p text:style-name="P686"><text:span text:style-name="T686_1">30<text:s/>€</text:span></text:p>
          </table:table-cell>
          <table:table-cell table:style-name="Cell32">
            <text:p text:style-name="P687"><text:span text:style-name="T687_1">-</text:span></text:p>
          </table:table-cell>
        </table:table-row>
        <table:table-row table:style-name="Row9">
          <table:table-cell table:style-name="Cell33">
            <text:p text:style-name="P688"><text:span text:style-name="T688_1">Ε.Β.Ι.</text:span></text:p>
          </table:table-cell>
          <table:table-cell table:style-name="Cell34">
            <text:p text:style-name="P689"><text:span text:style-name="T689_1">100<text:s/>€</text:span></text:p>
          </table:table-cell>
          <table:table-cell table:style-name="Cell35">
            <text:p text:style-name="P690"><text:span text:style-name="T690_1">-</text:span></text:p>
          </table:table-cell>
          <table:table-cell table:style-name="Cell36">
            <text:p text:style-name="P691"><text:span text:style-name="T691_1">-</text:span></text:p>
          </table:table-cell>
        </table:table-row>
        <table:table-row table:style-name="Row10">
          <table:table-cell table:style-name="Cell37">
            <text:p text:style-name="P692"><text:span text:style-name="T692_1">Α.Ε.Δ.</text:span></text:p>
          </table:table-cell>
          <table:table-cell table:style-name="Cell38">
            <text:p text:style-name="P693"><text:span text:style-name="T693_1">5<text:s/>€</text:span></text:p>
          </table:table-cell>
          <table:table-cell table:style-name="Cell39">
            <text:p text:style-name="P694"><text:span text:style-name="T694_1">-</text:span></text:p>
          </table:table-cell>
          <table:table-cell table:style-name="Cell40">
            <text:p text:style-name="P695"><text:span text:style-name="T695_1">-</text:span></text:p>
          </table:table-cell>
        </table:table-row>
        <table:table-row table:style-name="Row11">
          <table:table-cell table:style-name="Cell41">
            <text:p text:style-name="P696"><text:span text:style-name="T696_1">Δ.Δ.Σ.</text:span></text:p>
          </table:table-cell>
          <table:table-cell table:style-name="Cell42">
            <text:p text:style-name="P697"><text:span text:style-name="T697_1">200<text:s/>€</text:span></text:p>
          </table:table-cell>
          <table:table-cell table:style-name="Cell43">
            <text:p text:style-name="P698"><text:span text:style-name="T698_1">-</text:span></text:p>
          </table:table-cell>
          <table:table-cell table:style-name="Cell44">
            <text:p text:style-name="P699"><text:span text:style-name="T699_1">20<text:s/>€</text:span></text:p>
          </table:table-cell>
        </table:table-row>
        <table:table-row table:style-name="Row12">
          <table:table-cell table:style-name="Cell45">
            <text:p text:style-name="P700"><text:span text:style-name="T700_1">Α.Ε.-Ε.Π.Ε.</text:span></text:p>
          </table:table-cell>
          <table:table-cell table:style-name="Cell46">
            <text:p text:style-name="P701"><text:span text:style-name="T701_1">-</text:span></text:p>
          </table:table-cell>
          <table:table-cell table:style-name="Cell47">
            <text:p text:style-name="P702"><text:span text:style-name="T702_1">-</text:span></text:p>
          </table:table-cell>
          <table:table-cell table:style-name="Cell48">
            <text:p text:style-name="P703"><text:span text:style-name="T703_1">100<text:s/>€</text:span></text:p>
          </table:table-cell>
        </table:table-row>
      </table:table>
      <text:p text:style-name="P704"><text:span text:style-name="T704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705"><text:span text:style-name="T705_1">ΕΤΗΣΙΕΣ<text:s/>ΣΥΝΔΡΟΜΕΣ<text:s/>Φ.Ε.Κ.</text:span></text:p>
      <text:p text:style-name="P706"><text:span text:style-name="T706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707"><text:span text:style-name="T707_1">•<text:s/>Η<text:s/>καταβολήγίνεται<text:s/>σεόλες<text:s/>τις<text:s/>ΔημόσιεςΟικονομικές<text:s/>Υπηρεσίες(Δ.Ο.Υ.).Τοπρωτότυπο<text:s/>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708"><text:span text:style-name="T708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709"><text:span text:style-name="T709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710"><text:span text:style-name="T710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711"><text:span text:style-name="T711_1">•<text:s/>Στην<text:s/>Ταχυδρομική<text:s/>συνδρομή<text:s/>του<text:s/>τεύχους<text:s/>Α.Σ.Ε.Π.<text:s/>δεν<text:s/>γίνεται<text:s/>έκπτωση.</text:span></text:p>
      <text:p text:style-name="P712"><text:span text:style-name="T712_1">Πληροφορίες<text:s/>για<text:s/>δημοσιεύματα<text:s/>που<text:s/>καταχωρίζονται<text:s/>στα<text:s/>Φ.Ε.Κ.<text:s/>στο<text:s/>τηλ.:<text:s/>210<text:s/>5279000.</text:span></text:p>
      <text:p text:style-name="P713"><text:span text:style-name="T713_1">Φωτοαντίγραφα<text:s/>παλαιών<text:s/>Φ.Ε.Κ.:<text:s/>τηλ.:<text:s/>210<text:s/>8220885.</text:span></text:p>
      <text:p text:style-name="P714"><text:span text:style-name="T714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714_2"><text:a xlink:type="simple" xlink:href="http://www.et.gr"><text:span text:style-name="T714_3">www.et.gr</text:span></text:a></text:span><text:span text:style-name="T714_4">)</text:span></text:p>
      <text:p text:style-name="P715"><text:span text:style-name="T715_1">Hλεκτρονική<text:s/>Διεύθυνση:<text:s/></text:span><text:span text:style-name="T715_2"><text:a xlink:type="simple" xlink:href="http://www.et.gr"><text:span text:style-name="T715_3">http://www.et.gr</text:span></text:a></text:span><text:span text:style-name="T715_4"><text:s/>-<text:s/>e-mail:<text:s/></text:span><text:span text:style-name="T715_5"><text:a xlink:type="simple" xlink:href="mailto:webmaster.et@et.gr"><text:span text:style-name="T715_6">webmaster.et@et.gr</text:span></text:a></text:span></text:p>
      <text:p text:style-name="P716"><text:span text:style-name="T716_1">ΟΙ<text:s/>ΥΠΗΡΕΣΙΕΣ<text:s/>ΕΞΥΠΗΡΕΤΗΣΗΣ<text:s/>ΠΟΛΙΤΩΝ<text:s/>ΛΕΙΤΟΥΡΓΟΥΝ<text:s/>ΚΑΘΗΜΕΡΙΝΑ<text:s/>ΑΠΟ<text:s/>08:00<text:s/>ΜΕΧΡΙ<text:s/>13:30</text:span></text:p>
      <text:p text:style-name="P717"><text:span text:style-name="T717_1">ΑΠΟ<text:s/>ΤΟ<text:s/>ΕΘΝΙΚΟ<text:s/>ΤΥΠΟΓΡΑΦΕΙΟ</text:span></text:p>
      <text:p text:style-name="P718"><text:span text:style-name="T718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