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1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1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 style:parent-style-name="article-num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1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1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1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1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1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1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1">
      <style:paragraph-properties fo:margin-top="0.423cm"/>
    </style:style>
    <style:style style:name="T330_1" style:family="text" style:parent-style-name="hierarchy-num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 style:parent-style-name="article-num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168cm"/>
    </style:style>
    <style:style style:name="Column2" style:family="table-column">
      <style:table-column-properties style:column-width="1.168cm"/>
    </style:style>
    <style:style style:name="Column3" style:family="table-column">
      <style:table-column-properties style:column-width="1.304cm"/>
    </style:style>
    <style:style style:name="Column4" style:family="table-column">
      <style:table-column-properties style:column-width="1.168cm"/>
    </style:style>
    <style:style style:name="Column5" style:family="table-column">
      <style:table-column-properties style:column-width="1.168cm"/>
    </style:style>
    <style:style style:name="Column6" style:family="table-column">
      <style:table-column-properties style:column-width="1.168cm"/>
    </style:style>
    <style:style style:name="Column7" style:family="table-column">
      <style:table-column-properties style:column-width="1.168cm"/>
    </style:style>
    <style:style style:name="Column8" style:family="table-column">
      <style:table-column-properties style:column-width="1.168cm"/>
    </style:style>
    <style:style style:name="Column9" style:family="table-column">
      <style:table-column-properties style:column-width="1.168cm"/>
    </style:style>
    <style:style style:name="Column10" style:family="table-column">
      <style:table-column-properties style:column-width="1.168cm"/>
    </style:style>
    <style:style style:name="Column11" style:family="table-column">
      <style:table-column-properties style:column-width="1.168cm"/>
    </style:style>
    <style:style style:name="Column12" style:family="table-column">
      <style:table-column-properties style:column-width="1.168cm"/>
    </style:style>
    <style:style style:name="Column13" style:family="table-column">
      <style:table-column-properties style:column-width="1.168cm"/>
    </style:style>
    <style:style style:name="Column14" style:family="table-column">
      <style:table-column-properties style:column-width="1.1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 style:parent-style-name="article-num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 style:parent-style-name="article-num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 style:parent-style-name="article-num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 style:parent-style-name="article-num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 style:parent-style-name="article-num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 style:parent-style-name="article-num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font-style="italic" style:font-style-asian="italic" style:font-style-complex="italic"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15" style:family="table-column">
      <style:table-column-properties style:column-width="2.425cm"/>
    </style:style>
    <style:style style:name="Column16" style:family="table-column">
      <style:table-column-properties style:column-width="3.718cm"/>
    </style:style>
    <style:style style:name="Column17" style:family="table-column">
      <style:table-column-properties style:column-width="4.568cm"/>
    </style:style>
    <style:style style:name="Column18" style:family="table-column">
      <style:table-column-properties style:column-width="4.029cm"/>
    </style:style>
    <style:style style:name="Row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19" style:family="table-column">
      <style:table-column-properties style:column-width="3.117cm"/>
    </style:style>
    <style:style style:name="Column20" style:family="table-column">
      <style:table-column-properties style:column-width="3.717cm"/>
    </style:style>
    <style:style style:name="Column21" style:family="table-column">
      <style:table-column-properties style:column-width="4.567cm"/>
    </style:style>
    <style:style style:name="Column22" style:family="table-column">
      <style:table-column-properties style:column-width="4.029cm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/>
    <style:style style:name="T10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1_4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/>
    <style:style style:name="T10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2_4" style:family="text">
      <style:text-properties fo:language="el" fo:language-asian="el" fo:font-weight="bold" style:font-weight-asian="bold" style:font-weight-complex="bold"/>
    </style:style>
    <style:style style:name="T1032_5" style:family="text"/>
    <style:style style:name="T103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14</text:span></text:p>
      <text:p text:style-name="P3"><text:span text:style-name="T3_1">10<text:s/>Μαΐου<text:s/>2014</text:span></text:p>
      <text:p text:style-name="P4"><text:span text:style-name="T4_1">ΝΟΜΟΣ<text:s/>ΥΠ’<text:s/>ΑΡΙΘ.<text:s/>4262</text:span></text:p>
      <text:p text:style-name="P5"><text:span text:style-name="T5_1">Απλούστευσητηςαδειοδότησηςγιατηνάσκησηοικο-<text:s/>νομικήςδραστηριότηταςκαιάλλες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Α΄ΑΡΧΕΣ<text:s/>ΚΑΙ<text:s/>ΠΕΔΙΟ<text:s/>ΕΦΑΡΜΟΓΗΣ</text:span></text:h>
      <text:h text:style-name="P9" text:outline-level="6"><text:span text:style-name="T9_1">Άρθρο<text:s/>1</text:span></text:h>
      <text:h text:style-name="P10" text:outline-level="6"><text:span text:style-name="T10_1">Σκοπός<text:s/>–<text:s/>Γενικές<text:s/>Αρχές</text:span></text:h>
      <text:p text:style-name="P11"><text:span text:style-name="T11_1">1.</text:span><text:span text:style-name="T11_2"><text:s/>Ο<text:s/>παρών<text:s/>νόμος<text:s/>αποβλέπει<text:s/>στη<text:s/>θεσμοθέτηση<text:s/>του<text:s/>ρυθμιστικού<text:s/>πλαισίου<text:s/>άσκησης<text:s/>των<text:s/>οικονομικών<text:s/>δραστηριοτήτων<text:s/>του<text:s/>άρθρου<text:s/>2.</text:span></text:p>
      <text:p text:style-name="P12"><text:span text:style-name="T12_1">2.</text:span><text:span text:style-name="T12_2"><text:s/>Η<text:s/>άσκηση<text:s/>των<text:s/>ανωτέρω<text:s/>οικονομικών<text:s/>δραστηριοτήτων<text:s/>είναι<text:s/>ελεύθερη.<text:s/>Περιορισμοί<text:s/>στην<text:s/>ελευθερία<text:s/>άσκησης<text:s/>συγκεκριμένης<text:s/>οικονομικής<text:s/>δραστηριότητας<text:s/>είναι<text:s/>ανεκτοί,<text:s/>εφόσον<text:s/>ισχύουν<text:s/>οι<text:s/>εξής<text:s/>σωρευτικά<text:s/>συ-<text:s/>ντρέχουσες<text:s/>περιστάσεις:</text:span></text:p>
      <text:p text:style-name="P13"><text:span text:style-name="T13_1">(α)<text:s/>δικαιολογούνται<text:s/>από<text:s/>συγκεκριμένους<text:s/>λόγους<text:s/>δημοσίου<text:s/>συμφέροντος,</text:span></text:p>
      <text:p text:style-name="P14"><text:span text:style-name="T14_1">(β)<text:s/>καθορίζονται<text:s/>σαφή<text:s/>και<text:s/>αντικειμενικού<text:s/>χαρακτήρα<text:s/>κριτήρια,<text:s/>βάσει<text:s/>των<text:s/>οποίων<text:s/>ανατίθενται<text:s/>και<text:s/>ασκούνται<text:s/>οι<text:s/>σχετικές<text:s/>αρμοδιότητες<text:s/>της<text:s/>Διοικήσεως,</text:span></text:p>
      <text:p text:style-name="P15"><text:span text:style-name="T15_1">(γ)<text:s/>δικαιολογούνται<text:s/>επαρκώς<text:s/>από<text:s/>την<text:s/>ειδική<text:s/>φύση<text:s/>του<text:s/>αντικειμένου<text:s/>της<text:s/>ρυθμίσεως,<text:s/>και</text:span></text:p>
      <text:p text:style-name="P16"><text:span text:style-name="T16_1">(δ)<text:s/>κινούνται<text:s/>εντός<text:s/>των<text:s/>ορίων<text:s/>που<text:s/>χαράσσει<text:s/>η<text:s/>συνταγματική<text:s/>αρχή<text:s/>της<text:s/>αναλογικότητας.</text:span></text:p>
      <text:p text:style-name="P17"><text:span text:style-name="T17_1">3.</text:span><text:span text:style-name="T17_2"><text:s/>Η<text:s/>επιβολή<text:s/>περιορισμών<text:s/>στην<text:s/>άσκηση<text:s/>της<text:s/>ελευθερίας<text:s/>των<text:s/>ανωτέρω<text:s/>οικονομικών<text:s/>δραστηριοτήτων<text:s/>κατά<text:s/>την<text:s/>άσκηση<text:s/>διακριτικής<text:s/>ευχέρειας<text:s/>από<text:s/>τη<text:s/>Διοίκηση<text:s/>είναι<text:s/>ανεκτή<text:s/>μόνο<text:s/>κατά<text:s/>το<text:s/>μέτρο<text:s/>που<text:s/>ο<text:s/>επιβαλλόμενος<text:s/>περιορισμός<text:s/>δικαιολογείται<text:s/>από<text:s/>την<text:s/>ειδική<text:s/>φύση<text:s/>του<text:s/>αντικειμένου<text:s/>της<text:s/>ρυθμίσεως.<text:s/>Iδίως<text:s/>σε<text:s/>περίπτωση<text:s/>ύπαρξης<text:s/>περισσότερων,<text:s/>εξίσου<text:s/>θαλπομένων,<text:s/>πτυχών<text:s/>δημοσίου<text:s/>συμφέροντος,<text:s/>περιορισμός<text:s/>στην<text:s/>ελευθερία<text:s/>άσκησης<text:s/>της<text:s/>οικονομικής<text:s/>δραστηριότητας<text:s/>είναι<text:s/>ανεκτός<text:s/>μόνο<text:s/>αν<text:s/>προσδιορίζεται<text:s/>ο<text:s/>προέχων<text:s/>σκοπός<text:s/>δημοσίου<text:s/>συμφέροντος,<text:s/>στην<text:s/>εξυπηρέτηση<text:s/>του<text:s/>οποίου<text:s/>αποβλέπει<text:s/>η<text:s/>εισαγωγή<text:s/>του<text:s/>συγκεκριμένου<text:s/>περιορισμού.</text:span></text:p>
      <text:p text:style-name="P18"><text:span text:style-name="T18_1">4.</text:span><text:span text:style-name="T18_2"><text:s/>Στην<text:s/>έκταση<text:s/>που<text:s/>επιτρέπεται<text:s/>από<text:s/>τις<text:s/>διατάξεις<text:s/>του<text:s/>δικαίου<text:s/>της<text:s/>Ευρωπαϊκής<text:s/>Ένωσης<text:s/>και<text:s/>το<text:s/>Σύνταγμα,<text:s/>δύναται<text:s/>να<text:s/>επιβάλλονται<text:s/>μέτρα<text:s/>περιορισμού<text:s/>της<text:s/>οικονομικής<text:s/>ελευθερίας,<text:s/>για<text:s/>λόγους<text:s/>εδραίωσης<text:s/>της<text:s/>κοινωνικής<text:s/>ειρήνης<text:s/>και<text:s/>προστασίας<text:s/>του<text:s/>γενικού<text:s/>συμφέροντος<text:s/>στο<text:s/>πλαίσιο<text:s/>του<text:s/>κρατικού<text:s/>προγραμματισμού<text:s/>και<text:s/>συντονισμού<text:s/>της<text:s/>οικονομικής<text:s/>δραστηριότητας,<text:s/>προκειμένου<text:s/>να<text:s/>εξασφαλιστεί<text:s/>η<text:s/>οικονομική<text:s/>ανάπτυξη<text:s/>όλων<text:s/>των<text:s/>τομέων<text:s/>της<text:s/>εθνικής<text:s/>οικονομίας<text:s/>και<text:s/>η<text:s/>προώθηση<text:s/>της<text:s/>περιφερειακής<text:s/>ανάπτυξης<text:s/>και<text:s/>της<text:s/>προαγωγής<text:s/>ιδίως<text:s/>της<text:s/>οικονομίας<text:s/>των<text:s/>ορεινών,<text:s/>νησιωτικών<text:s/>και<text:s/>παραμεθορίων<text:s/>περιοχών.</text:span></text:p>
      <text:p text:style-name="P19"><text:span text:style-name="T19_1">5.</text:span><text:span text:style-name="T19_2"><text:s/>Το<text:s/>φυσικό<text:s/>και<text:s/>το<text:s/>πολιτιστικό<text:s/>περιβάλλον<text:s/>αποτελεί<text:s/>αυτοτελώς<text:s/>προστατευόμενο<text:s/>αγαθό.<text:s/>Τα<text:s/>αρμόδια<text:s/>όργανα<text:s/>για<text:s/>την<text:s/>εφαρμογή<text:s/>του<text:s/>παρόντος<text:s/>προβαίνουν<text:s/>σε<text:s/>θετικές<text:s/>ενέργειες<text:s/>για<text:s/>την<text:s/>αποτελεσματική<text:s/>διαφύλαξη<text:s/>του<text:s/>αγαθού<text:s/>αυτού<text:s/>και,<text:s/>ειδικότερα,<text:s/>λαμβάνουν<text:s/>τα<text:s/>απαιτούμενα<text:s/>μέτρα<text:s/>σύμφωνα<text:s/>με<text:s/>τον<text:s/>παρόντα<text:s/>νόμο,<text:s/>παρεμβαίνοντας<text:s/>στον<text:s/>αναγκαίο<text:s/>βαθμό<text:s/>στην<text:s/>οικονομική<text:s/>ή<text:s/>άλλη<text:s/>ατομική<text:s/>ή<text:s/>συλλογική<text:s/>δραστηριότητα.<text:s/>Κατά<text:s/>τη<text:s/>λήψη<text:s/>των<text:s/>ανωτέρω<text:s/>μέτρων,<text:s/>τα<text:s/>όργανα<text:s/>της<text:s/>εκτελεστικής<text:s/>εξουσίας<text:s/>οφείλουν<text:s/>να<text:s/>σταθμίζουν<text:s/>και<text:s/>άλλους<text:s/>παράγοντες,<text:s/>αναγόμενους<text:s/>στο<text:s/>γενικότερο<text:s/>εθνικό<text:s/>και<text:s/>δημόσιο<text:s/>συμφέρον,<text:s/>η<text:s/>επιδίωξη<text:s/>όμως<text:s/>των<text:s/>σκοπών<text:s/>αυτών<text:s/>και<text:s/>η<text:s/>στάθμιση<text:s/>των<text:s/>προστατευόμενων<text:s/>αντίστοιχων<text:s/>εννόμων<text:s/>αγαθών<text:s/>πρέπει<text:s/>να<text:s/>συμπορεύεται<text:s/>προς<text:s/>την<text:s/>υποχρέωση<text:s/>της<text:s/>Πολιτείας<text:s/>να<text:s/>μεριμνά<text:s/>για<text:s/>την<text:s/>προστασία<text:s/>του<text:s/>περιβάλλοντος<text:s/>κατά<text:s/>τέτοιο<text:s/>τρόπο<text:s/>ώστε<text:s/>να<text:s/>εξασφαλίζεται<text:s/>βιώσιμη<text:s/>ανάπτυξη.<text:s/>Οι<text:s/>διατάξεις<text:s/>του<text:s/>παρόντος<text:s/>νόμου<text:s/>δεν<text:s/>καταργούν<text:s/>ούτε<text:s/>τροποποιούν<text:s/>τις<text:s/>διατάξεις<text:s/>της<text:s/>κείμενης<text:s/>νομοθεσίας<text:s/>περί<text:s/>περιβαλλοντικής<text:s/>αδειοδότησης<text:s/>έργων<text:s/>και<text:s/>δραστηριοτήτων,<text:s/>όπως<text:s/>εκάστοτε<text:s/>ισχύει.</text:span></text:p>
      <text:p text:style-name="P20"><text:span text:style-name="T20_1">6.</text:span><text:span text:style-name="T20_2"><text:s/>Η<text:s/>άσκηση<text:s/>των<text:s/>οικονομικών<text:s/>δραστηριοτήτων<text:s/>του<text:s/>άρθρου<text:s/>2<text:s/>γίνεται<text:s/>με<text:s/>τρόπο,<text:s/>ο<text:s/>οποίος<text:s/>δεν<text:s/>περιορίζει<text:s/>τον<text:s/>αποτελεσματικό<text:s/>ανταγωνισμό.<text:s/>Διατάξεις,<text:s/>ιδίως,<text:s/>με<text:s/>τις<text:s/>οποίες<text:s/>εισάγεται<text:s/>συγκεκριμένος<text:s/>περιορισμός<text:s/>οικονομικής<text:s/>δραστηριότητας,<text:s/>δεν<text:s/>επιτρέπεται<text:s/>να<text:s/>εισάγουν<text:s/>φραγμούς<text:s/>εισόδου<text:s/>στις<text:s/>σχετικές<text:s/>αγορές,<text:s/>ούτε<text:s/>να<text:s/>παραβιάζονται<text:s/>με<text:s/>αυτές<text:s/>οι<text:s/>αρχές<text:s/>της<text:s/>αναλογικότητας,<text:s/>της<text:s/>ισότιμης<text:s/>μεταχείρισης<text:s/>και<text:s/>της<text:s/>διαφάνειας.</text:span></text:p>
      <text:p text:style-name="P21"><text:span text:style-name="T21_1">7.</text:span><text:span text:style-name="T21_2"><text:s/>Η<text:s/>επιβολή<text:s/>περιορισμών<text:s/>στην<text:s/>άσκηση<text:s/>μιας<text:s/>οικονομικής<text:s/>δραστηριότητας<text:s/>πρέπει<text:s/>να<text:s/>γίνεται<text:s/>με<text:s/>τρόπο<text:s/>που<text:s/>να<text:s/>εξασφαλίζεται<text:s/>η<text:s/>κανονιστική<text:s/>σαφήνεια<text:s/>και<text:s/>η<text:s/>ασφάλεια<text:s/>δικαίου,<text:s/>μετά<text:s/>από<text:s/>διαβούλευση<text:s/>με<text:s/>τους<text:s/>ενδιαφερομένους<text:s/>και<text:s/>σύμφωνα<text:s/>με<text:s/>τις<text:s/>αρχές<text:s/>που<text:s/>τίθενται<text:s/>στο<text:s/>άρθρο<text:s/>2<text:s/>του<text:s/>ν.<text:s/>4048/2012.</text:span></text:p>
      <text:p text:style-name="P22"><text:span text:style-name="T22_1">8.</text:span><text:span text:style-name="T22_2"><text:s/>Οι<text:s/>αρμόδιες<text:s/>αρχές<text:s/>υποχρεούνται<text:s/>σε<text:s/>εφαρμογή<text:s/>των<text:s/>διατάξεων<text:s/>του<text:s/>παρόντος<text:s/>χωρίς<text:s/>υπαίτια<text:s/>καθυστέρηση<text:s/>και<text:s/>εντός<text:s/>του<text:s/>χρόνου<text:s/>που<text:s/>τίθεται<text:s/>από<text:s/>τον<text:s/>παρόντα<text:s/>νόμο<text:s/>και<text:s/>από<text:s/>τυχόν<text:s/>κανονιστικές<text:s/>πράξεις,<text:s/>οι<text:s/>οποίες<text:s/>εισάγονται<text:s/>σε<text:s/>εφαρμογή<text:s/>διατάξεων<text:s/>του<text:s/>παρόντος.</text:span></text:p>
      <text:p text:style-name="P23"><text:span text:style-name="T23_1">9.</text:span><text:span text:style-name="T23_2"><text:s/>Η<text:s/>υιοθέτηση<text:s/>μέτρων<text:s/>περιοριστικών<text:s/>της<text:s/>οικονομικής<text:s/>ελευθερίας<text:s/>προϋποθέτει<text:s/>τη<text:s/>δημόσια<text:s/>διαβούλευση<text:s/>με<text:s/>τους<text:s/>ενδιαφερομένους,<text:s/>σύμφωνα<text:s/>με<text:s/>τις<text:s/>αρχές<text:s/>που<text:s/>τίθενται<text:s/>στο<text:s/>άρθρο<text:s/>2<text:s/>του<text:s/>ν.<text:s/>4048/2012<text:s/>και<text:s/>τις<text:s/>ειδικότερες<text:s/>διατάξεις<text:s/>του<text:s/>παρόντος.</text:span></text:p>
      <text:p text:style-name="P24"><text:span text:style-name="T24_1">10.</text:span><text:span text:style-name="T24_2"><text:s/>Στην<text:s/>έκταση<text:s/>που<text:s/>αυτό<text:s/>δεν<text:s/>συνιστά<text:s/>ανεπίτρεπτη<text:s/>ανάθεση<text:s/>άσκησης<text:s/>δημόσιας<text:s/>εξουσίας,<text:s/>οι<text:s/>αρμόδιες<text:s/>κατά<text:s/>περίπτωση<text:s/>αρχές<text:s/>για<text:s/>την<text:s/>άσκηση<text:s/>των<text:s/>αρμοδιοτήτων<text:s/>τους<text:s/>που<text:s/>περιλαμβάνονται<text:s/>στον<text:s/>παρόντα<text:s/>νόμο,<text:s/>μπορούν<text:s/>να<text:s/>χρησιμοποιούν<text:s/>φυσικά<text:s/>πρόσωπα<text:s/>ή<text:s/>νομικά<text:s/>πρόσωπα<text:s/>ιδιωτικού<text:s/>δικαίου,<text:s/>τα<text:s/>οποία<text:s/>συνεπικουρούν<text:s/>τις<text:s/>αρμόδιες<text:s/>αρχές<text:s/>στην<text:s/>άσκηση<text:s/>των<text:s/>αρμοδιοτήτων<text:s/>τους,<text:s/>όποτε<text:s/>αυτό<text:s/>είναι<text:s/>αναγκαίο<text:s/>για<text:s/>την<text:s/>εφαρμογή<text:s/>των<text:s/>διατάξεων<text:s/>του<text:s/>παρόντος,<text:s/>σύμφωνα<text:s/>με<text:s/>την<text:s/>κείμενη<text:s/>νομοθεσία<text:s/>περί<text:s/>δημοσίων<text:s/>συμβάσεων.</text:span></text:p>
      <text:p text:style-name="P25"><text:span text:style-name="T25_1">11.</text:span><text:span text:style-name="T25_2"><text:s/>Η<text:s/>εφαρμογή<text:s/>και,<text:s/>όπου<text:s/>είναι<text:s/>επιτρεπτό<text:s/>και<text:s/>αναγκαίο,<text:s/>η<text:s/>περαιτέρω<text:s/>εξειδίκευση<text:s/>των<text:s/>διατάξεων<text:s/>του<text:s/>παρόντος<text:s/>νόμου<text:s/>από<text:s/>την<text:s/>εκάστοτε<text:s/>αρμόδια<text:s/>αρχή<text:s/>γίνεται<text:s/>πάντα<text:s/>σύμφωνα<text:s/>με<text:s/>τις<text:s/>αρχές,<text:s/>οι<text:s/>οποίες<text:s/>τίθενται<text:s/>στο<text:s/>παρόν<text:s/>άρθρο.</text:span></text:p>
      <text:h text:style-name="P26" text:outline-level="6"><text:span text:style-name="T26_1">Άρθρο<text:s/>2</text:span></text:h>
      <text:h text:style-name="P27" text:outline-level="6"><text:span text:style-name="T27_1">Πεδίο<text:s/>εφαρμογής</text:span></text:h>
      <text:p text:style-name="P28"><text:span text:style-name="T28_1">1.</text:span><text:span text:style-name="T28_2"><text:s/>Ο<text:s/>παρών<text:s/>νόμος<text:s/>καταλαμβάνει<text:s/>τις<text:s/>εξής<text:s/>οικονομικές<text:s/>δραστηριότητες<text:s/>όπως<text:s/>αυτές<text:s/>προσδιορίζονται<text:s/>στα<text:s/>σχετικά<text:s/>Παραρτήματα<text:s/>της<text:s/>υπουργικής<text:s/>απόφασης<text:s/>με<text:s/>αριθμό<text:s/>1958/2012<text:s/>(Β΄<text:s/>21)<text:s/>και<text:s/>εξειδικεύονται<text:s/>στο<text:s/>Παράρτημα<text:s/>του<text:s/>παρόντος<text:s/>νόμου:</text:span></text:p>
      <text:p text:style-name="P29"><text:span text:style-name="T29_1">α)</text:span><text:span text:style-name="T29_2"><text:tab/></text:span><text:span text:style-name="T29_3">Ομάδα<text:s/>1η<text:s/>«Έργα<text:s/>χερσαίων<text:s/>και<text:s/>εναέριων<text:s/>μεταφορών»</text:span></text:p>
      <text:p text:style-name="P30"><text:span text:style-name="T30_1">β)</text:span><text:span text:style-name="T30_2"><text:tab/></text:span><text:span text:style-name="T30_3">Ομάδα<text:s/>2η<text:s/>«Υδραυλικά<text:s/>έργα»</text:span></text:p>
      <text:p text:style-name="P31"><text:span text:style-name="T31_1">γ)</text:span><text:span text:style-name="T31_2"><text:tab/></text:span><text:span text:style-name="T31_3">Ομάδα<text:s/>3η<text:s/>«Λιμενικά<text:s/>έργα»</text:span></text:p>
      <text:p text:style-name="P32"><text:span text:style-name="T32_1">δ)</text:span><text:span text:style-name="T32_2"><text:tab/></text:span><text:span text:style-name="T32_3">Ομάδα<text:s/>4η<text:s/>«Συστήματα<text:s/>περιβαλλοντικών<text:s/>υποδομών»<text:s/>ε)<text:s/>Ομάδα<text:s/>5η<text:s/>«Εξορυκτικές<text:s/>και<text:s/>συναφείς<text:s/>δραστηριότητες»</text:span></text:p>
      <text:p text:style-name="P33"><text:span text:style-name="T33_1">στ)</text:span><text:span text:style-name="T33_2"><text:tab/></text:span><text:span text:style-name="T33_3">Ομάδα<text:s/>6η<text:s/>«Τουριστικές<text:s/>εγκαταστάσεις<text:s/>και<text:s/>έργα<text:s/>αστικής<text:s/>ανάπτυξης,<text:s/>κτιριακού<text:s/>τομέα,<text:s/>αθλητισμού<text:s/>και<text:s/>αναψυχής»</text:span></text:p>
      <text:p text:style-name="P34"><text:span text:style-name="T34_1">ζ)</text:span><text:span text:style-name="T34_2"><text:tab/></text:span><text:span text:style-name="T34_3">Ομάδα<text:s/>7η<text:s/>«Πτηνοκτηνοτροφικές<text:s/>εγκαταστάσεις»</text:span></text:p>
      <text:p text:style-name="P35"><text:span text:style-name="T35_1">η)</text:span><text:span text:style-name="T35_2"><text:tab/></text:span><text:span text:style-name="T35_3">Ομάδα<text:s/>8η<text:s/>«Υδατοκαλλιέργειες»</text:span></text:p>
      <text:p text:style-name="P36"><text:span text:style-name="T36_1">θ)</text:span><text:span text:style-name="T36_2"><text:tab/></text:span><text:span text:style-name="T36_3">Ομάδα<text:s/>9η<text:s/>«Βιομηχανικές<text:s/>δραστηριότητες<text:s/>και<text:s/>συναφείς<text:s/>εγκαταστάσεις»</text:span></text:p>
      <text:p text:style-name="P37"><text:span text:style-name="T37_1">ι)</text:span><text:span text:style-name="T37_2"><text:tab/></text:span><text:span text:style-name="T37_3">Ομάδα<text:s/>10η<text:s/>«Μεταφορά<text:s/>ενέργειας,<text:s/>καυσίμων<text:s/>και<text:s/>χημικών<text:s/>ουσιών»</text:span></text:p>
      <text:p text:style-name="P38"><text:span text:style-name="T38_1">ια)</text:span><text:span text:style-name="T38_2"><text:tab/></text:span><text:span text:style-name="T38_3">Ομάδα<text:s/>11η<text:s/>«Ειδικά<text:s/>έργα<text:s/>και<text:s/>δραστηριότητες»</text:span></text:p>
      <text:p text:style-name="P39"><text:span text:style-name="T39_1">2.</text:span><text:span text:style-name="T39_2"><text:s/>Ο<text:s/>παρών<text:s/>νόμος<text:s/>καταλαμβάνει<text:s/>και<text:s/>τα<text:s/>Καταστήματα<text:s/>Υγειονομικού<text:s/>Ενδιαφέροντος<text:s/>του<text:s/>άρθρου<text:s/>80<text:s/>του<text:s/>ν.<text:s/>3463/2006<text:s/>και<text:s/>της<text:s/>υπουργικής<text:s/>απόφασης<text:s/>ΔΙΑΔΠ/<text:s/>Φ.Α.2.1/31600/2013<text:s/>(Β΄<text:s/>3106).</text:span></text:p>
      <text:p text:style-name="P40"><text:span text:style-name="T40_1">3.</text:span><text:span text:style-name="T40_2"><text:s/>Με<text:s/>κοινή<text:s/>απόφαση<text:s/>του<text:s/>Υπουργού<text:s/>Ανάπτυξης<text:s/>και<text:s/>Ανταγωνιστικότητας<text:s/>και<text:s/>του<text:s/>κατά<text:s/>περίπτωση<text:s/>αρμόδιου<text:s/>Υπουργού<text:s/>είναι<text:s/>δυνατόν<text:s/>να<text:s/>προστίθενται<text:s/>οικονομικές<text:s/>δραστηριότητες,<text:s/>οι<text:s/>οποίες<text:s/>υπάγονται<text:s/>στις<text:s/>διατάξεις<text:s/>του<text:s/>παρόντος.</text:span></text:p>
      <text:h text:style-name="P41" text:outline-level="6"><text:span text:style-name="T41_1">Άρθρο<text:s/>3</text:span></text:h>
      <text:h text:style-name="P42" text:outline-level="6"><text:span text:style-name="T42_1">Χρήση<text:s/>τεχνολογιών<text:s/>πληροφορικής<text:s/>και<text:s/>επικοινωνιών</text:span></text:h>
      <text:p text:style-name="P43"><text:span text:style-name="T43_1">Η<text:s/>εφαρμογή<text:s/>των<text:s/>διατάξεων<text:s/>του<text:s/>παρόντος<text:s/>νόμου<text:s/>γίνεται<text:s/>υποχρεωτικά<text:s/>με<text:s/>χρήση<text:s/>τεχνολογιών<text:s/>πληροφορικής<text:s/>και<text:s/>επικοινωνιών.<text:s/>Η<text:s/>υποβολή<text:s/>πληροφοριών<text:s/>και<text:s/>η<text:s/>διεκπεραίωση<text:s/>αιτημάτων<text:s/>των<text:s/>αρμοδίων<text:s/>κατά<text:s/>περίπτωση<text:s/>αρχών<text:s/>μεταξύ<text:s/>τους<text:s/>και<text:s/>με<text:s/>τους<text:s/>διοικούμενους<text:s/>κατά<text:s/>τις<text:s/>διατάξεις<text:s/>του<text:s/>παρόντος,<text:s/>γίνεται<text:s/>με<text:s/>τη<text:s/>χρήση<text:s/>τεχνολογιών<text:s/>πληροφορικής<text:s/>και<text:s/>επικοινωνιών,<text:s/>εφαρμοζομένων<text:s/>σχετικά<text:s/>των<text:s/>διατάξεων<text:s/>της<text:s/>κείμενης<text:s/>νομοθεσίας<text:s/>για<text:s/>την<text:s/>ηλεκτρονική<text:s/>διακυβέρνηση.</text:span></text:p>
      <text:h text:style-name="P44" text:outline-level="1"><text:span text:style-name="T44_1">ΚΕΦΑΛΑΙΟ<text:s/></text:span></text:h>
      <text:h text:style-name="P45" text:outline-level="1"><text:span text:style-name="T45_1">Β΄</text:span></text:h>
      <text:p text:style-name="P46"><text:span text:style-name="T46_1">ΠΡΟΫΠΟΘΕΣΕΙΣ<text:s/>ΑΣΚΗΣΗΣ<text:s/>ΟΙΚΟΝΟΜΙΚΩΝΔΡΑΣΤΗΡΙΟΤΗΤΩΝ</text:span></text:p>
      <text:h text:style-name="P47" text:outline-level="6"><text:span text:style-name="T47_1">Άρθρο<text:s/>4</text:span></text:h>
      <text:h text:style-name="P48" text:outline-level="6"><text:span text:style-name="T48_1">Ελεύθερη<text:s/>άσκηση<text:s/>οικονομικής<text:s/>δραστηριότητας</text:span></text:h>
      <text:p text:style-name="P49"><text:span text:style-name="T49_1">Με<text:s/>την<text:s/>επιφύλαξη<text:s/>των<text:s/>επόμενων<text:s/>άρθρων,<text:s/>κάθε<text:s/>πρόσωπο<text:s/>μπορεί<text:s/>να<text:s/>ασκήσει<text:s/>οικονομική<text:s/>δραστηριότητα<text:s/>χωρίς<text:s/>περιορισμό,<text:s/>τηρουμένων<text:s/>των<text:s/>προβλεπομένων<text:s/>από<text:s/>την<text:s/>κείμενη<text:s/>νομοθεσία<text:s/>φορολογικών<text:s/>υποχρεώσεων,<text:s/>των<text:s/>υποχρεώσεων<text:s/>κοινωνικής<text:s/>ασφάλισης<text:s/>και<text:s/>της<text:s/>εγγραφής<text:s/>του<text:s/>στο<text:s/>γενικό<text:s/>εμπορικό<text:s/>μητρώο<text:s/>κατά<text:s/>περίπτωση.</text:span></text:p>
      <text:h text:style-name="P50" text:outline-level="6"><text:span text:style-name="T50_1">Άρθρο<text:s/>5</text:span></text:h>
      <text:h text:style-name="P51" text:outline-level="6"><text:span text:style-name="T51_1">Γενικοί<text:s/>όροι<text:s/>λειτουργίας</text:span></text:h>
      <text:p text:style-name="P52"><text:span text:style-name="T52_1">1.</text:span><text:span text:style-name="T52_2"><text:s/>Όποτε<text:s/>είναι<text:s/>αντικειμενικά<text:s/>δικαιολογημένο<text:s/>για<text:s/>την<text:s/>προστασία<text:s/>συγκεκριμένου<text:s/>δημόσιου<text:s/>συμφέροντος,<text:s/>επιβάλλεται<text:s/>στα<text:s/>πρόσωπα,<text:s/>που<text:s/>ασκούν<text:s/>συγκεκριμένη<text:s/>οικονομική<text:s/>δραστηριότητα<text:s/>που<text:s/>υπάγεται<text:s/>στον<text:s/>παρόντα<text:s/>νόμο,<text:s/>η<text:s/>γενική<text:s/>υποχρέωση<text:s/>να<text:s/>τηρούν<text:s/>τόσο<text:s/>κατά<text:s/>την<text:s/>έναρξη<text:s/>της<text:s/>συγκεκριμένης<text:s/>δραστηριότητας,<text:s/>όσο<text:s/>και<text:s/>κατά<text:s/>την<text:s/>άσκησή<text:s/>της,<text:s/>συγκεκριμένους<text:s/>γενικούς<text:s/>και<text:s/>καθολικά<text:s/>εφαρμοστέους<text:s/>όρους<text:s/>λειτουργίας<text:s/>που<text:s/>είναι<text:s/>προκαθορισμένοι<text:s/>και<text:s/>τίθενται<text:s/>σύμφωνα<text:s/>με<text:s/>τον<text:s/>παρόντα<text:s/>νόμο.<text:s/>Οι<text:s/>γενικοί<text:s/>όροι<text:s/>λειτουργίας<text:s/>μπορεί<text:s/>να<text:s/>διέπουν<text:s/>συγκεκριμένη<text:s/>οικονομική<text:s/>δραστηριότητα<text:s/>ή<text:s/>δέσμη<text:s/>ομο-<text:s/>ειδών<text:s/>οικονομικών<text:s/>δραστηριοτήτων.</text:span></text:p>
      <text:p text:style-name="P53"><text:span text:style-name="T53_1">2.</text:span><text:span text:style-name="T53_2"><text:s/>Η<text:s/>υπαγωγή<text:s/>οικονομικής<text:s/>δραστηριότητας<text:s/>σε<text:s/>καθεστώς<text:s/>γενικών<text:s/>όρων<text:s/>λειτουργίας<text:s/>είναι<text:s/>αντικειμενικά<text:s/>δικαιολογημένη<text:s/>όταν<text:s/>συντρέχουν<text:s/>οι<text:s/>εξής<text:s/>προϋποθέσεις<text:s/>σωρευτικά:</text:span></text:p>
      <text:p text:style-name="P54"><text:span text:style-name="T54_1">(α)<text:s/>υπάρχει<text:s/>κίνδυνος<text:s/>για<text:s/>συγκεκριμένο<text:s/>δημόσιο<text:s/>συμφέρον<text:s/>από<text:s/>την<text:s/>άσκηση<text:s/>της<text:s/>συγκεκριμένης<text:s/>οικονομικής<text:s/>δραστηριότητας,</text:span></text:p>
      <text:p text:style-name="P55"><text:span text:style-name="T55_1">(β)<text:s/>καθίσταται<text:s/>απολύτως<text:s/>αναγκαίος<text:s/>ο<text:s/>περιορισμός<text:s/>του<text:s/>δικαιώματος<text:s/>άσκησης<text:s/>της<text:s/>συγκεκριμένης<text:s/>οικονομικής<text:s/>δραστηριότητας,<text:s/>σύμφωνα<text:s/>με<text:s/>τις<text:s/>αρχές<text:s/>του<text:s/>άρθρου<text:s/>1<text:s/>του<text:s/>παρόντος<text:s/>νόμου,<text:s/>για<text:s/>την<text:s/>αποτροπή<text:s/>του<text:s/>κινδύνου<text:s/>και</text:span></text:p>
      <text:p text:style-name="P56"><text:span text:style-name="T56_1">(γ)<text:s/>η<text:s/>υπαγωγή<text:s/>της<text:s/>συγκεκριμένης<text:s/>οικονομικής<text:s/>δραστηριότητας<text:s/>σε<text:s/>καθεστώς<text:s/>γενικών<text:s/>όρων<text:s/>λειτουργίας<text:s/>είναι<text:s/>απολύτως<text:s/>αναγκαία<text:s/>για<text:s/>την<text:s/>αποτροπή<text:s/>του<text:s/>κινδύνου<text:s/>για<text:s/>το<text:s/>συγκεκριμένο<text:s/>δημόσιο<text:s/>συμφέρον.</text:span></text:p>
      <text:p text:style-name="P57"><text:span text:style-name="T57_1">Κίνδυνος<text:s/>για<text:s/>το<text:s/>δημόσιο<text:s/>συμφέρον<text:s/>υπάρχει<text:s/>όταν<text:s/>η<text:s/>συγκεκριμένη<text:s/>οικονομική<text:s/>δραστηριότητα<text:s/>κατά<text:s/>αντικειμενική<text:s/>κρίση<text:s/>και<text:s/>με<text:s/>βάση<text:s/>τις<text:s/>υπάρχουσες<text:s/>επιστημονικές<text:s/>και<text:s/>τεχνικές<text:s/>γνώσεις<text:s/>προκαλεί<text:s/>συγκεκριμένο<text:s/>κίνδυνο<text:s/>σε<text:s/>συγκεκριμένο<text:s/>δημόσιο<text:s/>συμφέρον.</text:span></text:p>
      <text:p text:style-name="P58"><text:span text:style-name="T58_1">3.</text:span><text:span text:style-name="T58_2"><text:s/>Τα<text:s/>μέτρα<text:s/>τα<text:s/>οποία<text:s/>περιλαμβάνονται<text:s/>στους<text:s/>γενικούς<text:s/>όρους<text:s/>λειτουργίας<text:s/>είναι<text:s/>τα<text:s/>απολύτως<text:s/>αναγκαία<text:s/>για<text:s/>την<text:s/>αποτροπή<text:s/>του<text:s/>κινδύνου<text:s/>για<text:s/>το<text:s/>συγκεκριμένο<text:s/>δημόσιο<text:s/>συμφέρον,<text:s/>σύμφωνα<text:s/>με<text:s/>τις<text:s/>αρχές<text:s/>του<text:s/>άρθρου<text:s/>1<text:s/>του<text:s/>παρόντος<text:s/>νόμου.<text:s/>Απολύτως<text:s/>αναγκαία<text:s/>είναι<text:s/>τα<text:s/>μέτρα,<text:s/>τα<text:s/>οποία<text:s/>κατά<text:s/>αντικειμενική<text:s/>κρίση<text:s/>και<text:s/>με<text:s/>βάση<text:s/>τις<text:s/>υπάρ-<text:s/>χουσες<text:s/>επιστημονικές<text:s/>και<text:s/>τεχνικές<text:s/>γνώσεις<text:s/>αποτρέπουν<text:s/>το<text:s/>συγκεκριμένο<text:s/>κίνδυνο<text:s/>στο<text:s/>συγκεκριμένο<text:s/>δημόσιο<text:s/>συμφέρον<text:s/>και<text:s/>δεν<text:s/>υπερβαίνουν<text:s/>αυτό<text:s/>το<text:s/>μέτρο.<text:s/>Οι<text:s/>γενικοί<text:s/>όροι<text:s/>λειτουργίας<text:s/>και<text:s/>τα<text:s/>μέτρα<text:s/>που<text:s/>θα<text:s/>καθορισθούν<text:s/>για<text:s/>την<text:s/>άσκηση<text:s/>της<text:s/>συγκεκριμένης<text:s/>οικονομικής<text:s/>δραστηριότητας<text:s/>ή<text:s/>ομάδας<text:s/>οικονομικών<text:s/>δραστηριοτήτων<text:s/>σε<text:s/>καμία<text:s/>περίπτωση<text:s/>δεν<text:s/>μπορούν<text:s/>να<text:s/>προσθέσουν<text:s/>επιπλέον<text:s/>διοικητικό<text:s/>βάρος<text:s/>για<text:s/>τους<text:s/>ενδιαφερόμενους<text:s/>ή<text:s/>να<text:s/>είναι<text:s/>πιο<text:s/>επιβαρυντικά<text:s/>από<text:s/>τα<text:s/>αντίστοιχα<text:s/>που<text:s/>ισχύουν<text:s/>κατά<text:s/>τη<text:s/>θέση<text:s/>σε<text:s/>ισχύ<text:s/>του<text:s/>παρόντος.</text:span></text:p>
      <text:p text:style-name="P59"><text:span text:style-name="T59_1">4.</text:span><text:span text:style-name="T59_2"><text:s/>Οι<text:s/>γενικοί<text:s/>όροι<text:s/>λειτουργίας<text:s/>καθορίζονται<text:s/>με<text:s/>κοινή<text:s/>απόφαση<text:s/>του<text:s/>Υπουργού<text:s/>Ανάπτυξης<text:s/>και<text:s/>Ανταγωνιστικότητας,<text:s/>του<text:s/>κατά<text:s/>περίπτωση<text:s/>συναρμόδιου<text:s/>Υπουργού<text:s/>και<text:s/>του<text:s/>Υπουργού<text:s/>Διοικητικής<text:s/>Μεταρρύθμισης<text:s/>και<text:s/>Ηλεκτρονικής<text:s/>Διακυβέρνησης<text:s/>κατά<text:s/>λόγο<text:s/>αρμοδιότητας<text:s/>μετά<text:s/>από<text:s/>γνώμη<text:s/>της<text:s/>Επιτροπής<text:s/>Ανταγωνισμού<text:s/>που<text:s/>πρέπει<text:s/>να<text:s/>είναι<text:s/>αντικειμενικά<text:s/>αιτιολογημένη.<text:s/>Η<text:s/>κοινή<text:s/>υπουργική<text:s/>απόφαση<text:s/>περιγράφει<text:s/>με<text:s/>σαφήνεια<text:s/>και<text:s/>περιοριστικά<text:s/>τους<text:s/>γενικούς<text:s/>όρους<text:s/>λειτουργίας,<text:s/>οι<text:s/>οποίοι<text:s/>πρέπει<text:s/>να<text:s/>τηρούνται<text:s/>από<text:s/>όλα<text:s/>τα<text:s/>πρόσωπα,<text:s/>τα<text:s/>οποία<text:s/>ασκούν<text:s/>τη<text:s/>συγκεκριμένη<text:s/>οικονομική<text:s/>δραστηριότητα.<text:s/>Στην<text:s/>κοινή<text:s/>υπουργική<text:s/>απόφαση<text:s/>περιλαμβάνονται<text:s/>τα<text:s/>μέτρα,<text:s/>τα<text:s/>οποία<text:s/>είναι<text:s/>αναγκαία<text:s/>για<text:s/>την<text:s/>αποτροπή<text:s/>κάθε<text:s/>κινδύνου<text:s/>για<text:s/>συγκεκριμένα<text:s/>δημόσια<text:s/>συμφέροντα<text:s/>που<text:s/>μπορεί<text:s/>να<text:s/>προκαλείται<text:s/>από<text:s/>την<text:s/>άσκηση<text:s/>της<text:s/>συγκεκριμένης<text:s/>οικονομικής<text:s/>δραστηριότητας.<text:s/>Η<text:s/>απόφαση<text:s/>περιλαμβάνει<text:s/>στο<text:s/>σκεπτικό<text:s/>της<text:s/>έκθεση,<text:s/>που<text:s/>βεβαιώνει<text:s/>την<text:s/>ανάγκη<text:s/>υπαγωγής<text:s/>της<text:s/>συγκεκριμένης<text:s/>οικονομικής<text:s/>δραστηριότητας<text:s/>σε<text:s/>καθεστώς<text:s/>γενικών<text:s/>όρων<text:s/>λειτουργίας<text:s/>και<text:s/>την<text:s/>ανάγκη<text:s/>λήψης<text:s/>των<text:s/>συγκεκριμένων<text:s/>μέτρων<text:s/>ως<text:s/>απολύτως<text:s/>αναγκαίων<text:s/>για<text:s/>την<text:s/>αντιμετώπιση<text:s/>κινδύνου<text:s/>σε<text:s/>συγκεκριμένο<text:s/>δημόσιο<text:s/>συμφέρον.</text:span></text:p>
      <text:p text:style-name="P60"><text:span text:style-name="T60_1">5.</text:span><text:span text:style-name="T60_2"><text:s/>Εντός<text:s/>ενός<text:s/>μηνός<text:s/>από<text:s/>την<text:s/>έναρξη<text:s/>ισχύος<text:s/>του<text:s/>παρόντος<text:s/>ο<text:s/>Υπουργός<text:s/>Ανάπτυξης<text:s/>και<text:s/>Ανταγωνιστικότητας,<text:s/>ο<text:s/>κατά<text:s/>περίπτωση<text:s/>συναρμόδιος<text:s/>Υπουργός<text:s/>και<text:s/>ο<text:s/>Υπουργός<text:s/>Διοικητικής<text:s/>Μεταρρύθμισης<text:s/>και<text:s/>Ηλεκτρονικής<text:s/>Διακυβέρνησης<text:s/>κατά<text:s/>λόγο<text:s/>αρμοδιότητας<text:s/>εκκινούν<text:s/>διαδικασία<text:s/>διαβούλευσης<text:s/>σχετικά<text:s/>με<text:s/>την<text:s/>ανάγκη<text:s/>υιοθέτησης<text:s/>γενικών<text:s/>όρων<text:s/>λειτουργίας<text:s/>για<text:s/>την<text:s/>άσκηση<text:s/>συγκεκριμένης<text:s/>οικονομικής<text:s/>δραστηριότητας<text:s/>ή<text:s/>δέσμης<text:s/>ομοειδών<text:s/>δραστηριοτήτων<text:s/>και<text:s/>το<text:s/>περιεχόμενο<text:s/>αυτών.<text:s/>Η<text:s/>διαβού-<text:s/>λευση<text:s/>γίνεται<text:s/>σύμφωνα<text:s/>με<text:s/>το<text:s/>άρθρο<text:s/>6<text:s/>του<text:s/>ν.<text:s/>4048/2012,<text:s/>όπως<text:s/>εκάστοτε<text:s/>ισχύει.<text:s/>Επιπλέον,<text:s/>κάθε<text:s/>σχετική<text:s/>πράξη<text:s/>που<text:s/>αφορά<text:s/>τη<text:s/>διαβούλευση,<text:s/>περιλαμβανομένης<text:s/>και<text:s/>της<text:s/>έκθεσης<text:s/>του<text:s/>Γραφείου<text:s/>Νομοθετικής<text:s/>Πρωτοβουλίας<text:s/>του<text:s/>Υπουργείου<text:s/>Ανάπτυξης<text:s/>και<text:s/>Ανταγωνιστικότητας<text:s/>και<text:s/>του<text:s/>κατά<text:s/>περίπτωση<text:s/>συναρμόδιου<text:s/>Υπουργείου,<text:s/>δημοσιεύεται<text:s/>και<text:s/>όπως<text:s/>προβλέπεται<text:s/>στο<text:s/>κεφάλαιο<text:s/>Ζ΄<text:s/>του<text:s/>παρόντος.<text:s/>Οι<text:s/>απόψεις<text:s/>όλων<text:s/>όσοι<text:s/>επιθυμούν<text:s/>να<text:s/>συμμετάσχουν<text:s/>στη<text:s/>δημόσια<text:s/>διαβούλευση<text:s/>δημοσιεύονται<text:s/>όπως<text:s/>κατατίθενται,<text:s/>εκτός<text:s/>και<text:s/>αν<text:s/>χαρακτηρίζονται<text:s/>από<text:s/>αυτούς<text:s/>εμπι-<text:s/>στευτικές<text:s/>συνολικά<text:s/>ή<text:s/>μερικώς,<text:s/>οπότε<text:s/>και<text:s/>εμφανίζεται<text:s/>σχετική<text:s/>αναφορά<text:s/>ότι<text:s/>ο<text:s/>ενδιαφερόμενος<text:s/>ζήτησε<text:s/>να<text:s/>μην<text:s/>δημοσιευθούν<text:s/>οι<text:s/>απόψεις<text:s/>του.<text:s/>Απόψεις,<text:s/>οι<text:s/>οποίες<text:s/>δεν<text:s/>υποβάλλονται<text:s/>σύμφωνα<text:s/>με<text:s/>το<text:s/>παρόν<text:s/>δεν<text:s/>λαμβάνονται<text:s/>υπόψη<text:s/>στη<text:s/>διαδικασία<text:s/>καθορισμού<text:s/>των<text:s/>γενικών<text:s/>όρων<text:s/>λειτουργίας.<text:s/>Διακοπή,<text:s/>σύντμηση<text:s/>ή<text:s/>επιμήκυνση<text:s/>του<text:s/>χρόνου<text:s/>της<text:s/>διαδικασίας<text:s/>διαβούλευσης<text:s/>επιτρέπεται<text:s/>μόνο<text:s/>μία<text:s/>φορά<text:s/>με<text:s/>πρωτοβουλία<text:s/>του<text:s/>Υπουργού<text:s/>Ανάπτυξης<text:s/>και<text:s/>Ανταγωνιστικότητας,<text:s/>του<text:s/>Υπουργού<text:s/>Διοικητικής<text:s/>Μεταρρύθμισης<text:s/>και<text:s/>Ηλεκτρονικής<text:s/>Διακυβέρνησης<text:s/>και<text:s/>του<text:s/>κατά<text:s/>περίπτωση<text:s/>συναρμόδιου<text:s/>Υπουργού,<text:s/>για<text:s/>αντικειμενικά<text:s/>σπουδαίο<text:s/>λόγο,<text:s/>που<text:s/>ανακοινώνεται<text:s/>τουλάχιστον<text:s/>πέντε<text:s/>(5)<text:s/>ημέρες<text:s/>πριν<text:s/>τη<text:s/>διακοπή,<text:s/>σύντμηση<text:s/>ή<text:s/>επιμήκυνση<text:s/>του<text:s/>χρόνου<text:s/>διαβούλευσης.<text:s/>Η<text:s/>διακοπή<text:s/>δεν<text:s/>μπορεί<text:s/>να<text:s/>υπερβαίνει<text:s/>τις<text:s/>δεκαπέντε<text:s/>(15)<text:s/>ημέρες,<text:s/>διαφορετικά<text:s/>η<text:s/>διαδικασία<text:s/>διαβούλευσης<text:s/>καταργείται<text:s/>και<text:s/>δεν<text:s/>μπορεί<text:s/>να<text:s/>εκκινήσει<text:s/>νέα<text:s/>διαδικασία<text:s/>διαβούλευσης<text:s/>πριν<text:s/>την<text:s/>πάροδο<text:s/>έτους.<text:s/>Η<text:s/>σύντμηση<text:s/>του<text:s/>χρόνου<text:s/>διαβούλευσης<text:s/>δεν<text:s/>μπορεί<text:s/>να<text:s/>είναι<text:s/>για<text:s/>περισσότερο<text:s/>από<text:s/>το<text:s/>μισό<text:s/>της<text:s/>προβλεπό-<text:s/>μενης<text:s/>κατά<text:s/>την<text:s/>έναρξη<text:s/>της<text:s/>διαβούλευσης<text:s/>διάρκειας.<text:s/>Η<text:s/>επιμήκυνση<text:s/>του<text:s/>χρόνου<text:s/>διαβούλευσης<text:s/>δεν<text:s/>μπορεί<text:s/>να<text:s/>υπερβαίνει<text:s/>τις<text:s/>δεκαπέντε<text:s/>(15)<text:s/>ημέρες.</text:span></text:p>
      <text:p text:style-name="P61"><text:span text:style-name="T61_1">6.</text:span><text:span text:style-name="T61_2"><text:s/>Η<text:s/>ανάλυση<text:s/>των<text:s/>συνεπειών<text:s/>ρυθμίσεων<text:s/>του<text:s/>άρθρου<text:s/>7<text:s/>του<text:s/>ν.<text:s/>4048/2012<text:s/>δεν<text:s/>είναι<text:s/>αναγκαία<text:s/>στην<text:s/>περίπτωση<text:s/>των<text:s/>γενικών<text:s/>όρων<text:s/>λειτουργίας,<text:s/>αλλά<text:s/>ο<text:s/>Υπουργός<text:s/>Ανάπτυξης<text:s/>και<text:s/>Ανταγωνιστικότητας,<text:s/>ο<text:s/>Υπουργός<text:s/>Διοικητικής<text:s/>Μεταρρύθμισης<text:s/>και<text:s/>Ηλεκτρονικής<text:s/>Διακυβέρνησης<text:s/>και<text:s/>ο<text:s/>κατά<text:s/>περίπτωση<text:s/>συναρμόδιος<text:s/>Υπουργός<text:s/>μπορούν<text:s/>με<text:s/>απόφασή<text:s/>τους<text:s/>να<text:s/>ζητήσουν<text:s/>σχετική<text:s/>έκθεση,<text:s/>αν<text:s/>το<text:s/>θεωρούν<text:s/>αναγκαίο.</text:span></text:p>
      <text:p text:style-name="P62"><text:span text:style-name="T62_1">7.</text:span><text:span text:style-name="T62_2"><text:s/>Μετά<text:s/>τη<text:s/>λήξη<text:s/>της<text:s/>διαβούλευσης,<text:s/>ο<text:s/>Υπουργός<text:s/>Ανάπτυξης<text:s/>και<text:s/>Ανταγωνιστικότητας,<text:s/>ο<text:s/>Υπουργός<text:s/>Διοικητικής<text:s/>Μεταρρύθμισης<text:s/>και<text:s/>Ηλεκτρονικής<text:s/>Διακυβέρνησης<text:s/>και<text:s/>ο<text:s/>κατά<text:s/>περίπτωση<text:s/>συναρμόδιος<text:s/>Υπουργός<text:s/>με<text:s/>κοινή<text:s/>απόφασή<text:s/>τους<text:s/>είτε<text:s/>διακόπτουν<text:s/>τη<text:s/>διαδικασία<text:s/>έκδοσης<text:s/>γενικών<text:s/>όρων<text:s/>λειτουργίας<text:s/>για<text:s/>τη<text:s/>συγκεκριμένη<text:s/>οικονομική<text:s/>δραστηριότητα<text:s/>ή<text:s/>τη<text:s/>δέσμη<text:s/>ομοειδών<text:s/>οικονομικών<text:s/>δραστηριοτήτων,<text:s/>εφόσον<text:s/>δε<text:s/>δικαιολογείται<text:s/>η<text:s/>υιοθέτηση<text:s/>γενικών<text:s/>όρων<text:s/>λειτουργίας<text:s/>για<text:s/>την<text:s/>προστασία<text:s/>συγκεκριμένου<text:s/>δημοσίου<text:s/>συμφέροντος<text:s/>είτε<text:s/>την<text:s/>συνεχίζουν<text:s/>για<text:s/>όλες<text:s/>ή<text:s/>κάποιες<text:s/>από<text:s/>αυτές.<text:s/>Η<text:s/>απόφαση<text:s/>με<text:s/>την<text:s/>οποία<text:s/>είτε<text:s/>διακόπτεται<text:s/>είτε<text:s/>συνεχίζεται<text:s/>η<text:s/>διαδικασία<text:s/>έκδοσης<text:s/>γενικών<text:s/>όρων<text:s/>λειτουργίας<text:s/>εκδίδεται<text:s/>εντός<text:s/>τριάντα<text:s/>(30)<text:s/>ημερών<text:s/>από<text:s/>την<text:s/>ολοκλήρωση<text:s/>της<text:s/>διαβούλευσης.<text:s/>Μέσα<text:s/>στην<text:s/>ίδια<text:s/>προθεσμία,<text:s/>αν<text:s/>θεωρηθεί<text:s/>ότι<text:s/>πρέπει<text:s/>να<text:s/>εκδο-<text:s/>θούν<text:s/>γενικοί<text:s/>όροι<text:s/>λειτουργίας,<text:s/>κοινοποιείται<text:s/>το<text:s/>σχέδιο<text:s/>της<text:s/>κοινής<text:s/>υπουργικής<text:s/>αποφάσεως<text:s/>στην<text:s/>Επιτροπή<text:s/>Ανταγωνισμού.<text:s/>Η<text:s/>Επιτροπή<text:s/>Ανταγωνισμού<text:s/>οφείλει<text:s/>να<text:s/>γνωμοδοτήσει<text:s/>επί<text:s/>αυτού<text:s/>εντός<text:s/>δεκαπέντε<text:s/>(15)<text:s/>ημερών.<text:s/>Το<text:s/>σχέδιο<text:s/>απόφασης<text:s/>περιλαμβάνει<text:s/>τα<text:s/>συγκεκριμένα<text:s/>μέτρα<text:s/>που<text:s/>ο<text:s/>Υπουργός<text:s/>Ανάπτυξης<text:s/>και<text:s/>Ανταγωνιστικότητας,<text:s/>ο<text:s/>Υπουργός<text:s/>Διοικητικής<text:s/>Μεταρρύθμισης<text:s/>και<text:s/>Ηλεκτρονικής<text:s/>Διακυβέρνησης<text:s/>και<text:s/>ο<text:s/>κατά<text:s/>περίπτωση<text:s/>συναρμόδιος<text:s/>Υπουργός<text:s/>προτείνουν<text:s/>να<text:s/>αποτελέσουν<text:s/>αντικείμενο<text:s/>των<text:s/>γενικών<text:s/>όρων<text:s/>λειτουργίας<text:s/>και<text:s/>την<text:s/>έκθεση<text:s/>της<text:s/>παραγράφου<text:s/>5<text:s/>του<text:s/>παρόντος<text:s/>άρθρου.<text:s/>Η<text:s/>γνωμοδότηση<text:s/>της<text:s/>Επιτροπής<text:s/>Ανταγωνισμού<text:s/>δημοσιεύεται<text:s/>σύμφωνα<text:s/>με<text:s/>τον<text:s/>παρόντα<text:s/>νόμο.<text:s/>Ο<text:s/>Υπουργός<text:s/>Ανάπτυξης<text:s/>και<text:s/>Ανταγωνιστικότητας,<text:s/>ο<text:s/>Υπουργός<text:s/>Διοικητικής<text:s/>Μεταρρύθμισης<text:s/>και<text:s/>Ηλεκτρονικής<text:s/>Διακυβέρνησης<text:s/>και<text:s/>ο<text:s/>κατά<text:s/>περίπτωση<text:s/>συναρμόδιος<text:s/>Υπουργός<text:s/>εκδίδουν<text:s/>την<text:s/>κοινή<text:s/>υπουργική<text:s/>απόφαση<text:s/>με<text:s/>την<text:s/>οποία<text:s/>τίθενται<text:s/>γενικοί<text:s/>όροι<text:s/>λειτουργίας<text:s/>για<text:s/>συγκεκριμένη<text:s/>οικονομική<text:s/>δραστηριότητα<text:s/>ή<text:s/>για<text:s/>δέσμη<text:s/>ομοειδών<text:s/>οικονομικών<text:s/>δραστηριοτήτων,<text:s/>εντός<text:s/>τριάντα<text:s/>ημερών<text:s/>από<text:s/>την<text:s/>έκδοση<text:s/>της<text:s/>γνωμοδότησης<text:s/>της<text:s/>Επιτροπής<text:s/>Ανταγωνισμού.</text:span></text:p>
      <text:p text:style-name="P63"><text:span text:style-name="T63_1">8.</text:span><text:span text:style-name="T63_2"><text:s/>Σε<text:s/>περίπτωση<text:s/>που<text:s/>η<text:s/>διαδικασία<text:s/>έκδοσης<text:s/>γενικών<text:s/>όρων<text:s/>λειτουργίας<text:s/>για<text:s/>συγκεκριμένη<text:s/>οικονομική<text:s/>δραστηριότητα<text:s/>ή<text:s/>για<text:s/>δέσμη<text:s/>ομοειδών<text:s/>οικονομικών<text:s/>δραστηριοτήτων<text:s/>εκκινήσει<text:s/>και<text:s/>μετά<text:s/>τη<text:s/>διαβούλευση<text:s/>δεν<text:s/>εκδοθεί<text:s/>κοινή<text:s/>υπουργική<text:s/>απόφαση<text:s/>που<text:s/>να<text:s/>επιβάλλει<text:s/>γενικούς<text:s/>όρους<text:s/>λειτουργίας,<text:s/>μπορεί<text:s/>να<text:s/>επανεκκινήσει<text:s/>μόνο<text:s/>μετά<text:s/>από<text:s/>νέα<text:s/>διαβούλευση.</text:span></text:p>
      <text:p text:style-name="P64"><text:span text:style-name="T64_1">9.</text:span><text:span text:style-name="T64_2"><text:s/>Τροποποίηση<text:s/>ή<text:s/>κατάργηση<text:s/>των<text:s/>γενικών<text:s/>όρων<text:s/>λειτουργίας<text:s/>για<text:s/>μια<text:s/>συγκεκριμένη<text:s/>οικονομική<text:s/>δραστηριότητα<text:s/>ή<text:s/>για<text:s/>δέσμη<text:s/>ομοειδών<text:s/>οικονομικών<text:s/>δραστηριοτήτων<text:s/>επιτρέπεται:</text:span></text:p>
      <text:p text:style-name="P65"><text:span text:style-name="T65_1">α)</text:span><text:span text:style-name="T65_2"><text:tab/></text:span><text:span text:style-name="T65_3">σε<text:s/>περίπτωση<text:s/>που<text:s/>αυτό<text:s/>καταστεί<text:s/>αναγκαίο<text:s/>μετά<text:s/>από<text:s/>αμετάκλητη<text:s/>απόφαση<text:s/>αρμοδίου<text:s/>δικαστηρίου<text:s/>ή</text:span></text:p>
      <text:p text:style-name="P66"><text:span text:style-name="T66_1">β)</text:span><text:span text:style-name="T66_2"><text:tab/></text:span><text:span text:style-name="T66_3">από<text:s/>τον<text:s/>Υπουργό<text:s/>Ανάπτυξης<text:s/>και<text:s/>Ανταγωνιστικότητας,<text:s/>τον<text:s/>Υπουργό<text:s/>Διοικητικής<text:s/>Μεταρρύθμισης<text:s/>και<text:s/>Ηλεκτρονικής<text:s/>Διακυβέρνησης<text:s/>και<text:s/>τον<text:s/>κατά<text:s/>περίπτωση<text:s/>συναρμόδιο<text:s/>Υπουργό,<text:s/>μετά<text:s/>την<text:s/>πάροδο<text:s/>πενταετίας<text:s/>από<text:s/>την<text:s/>υιοθέτησή<text:s/>τους<text:s/>ή<text:s/>την<text:s/>τροποποίηση<text:s/>ή<text:s/>κατάργησή<text:s/>τους.</text:span></text:p>
      <text:p text:style-name="P67"><text:span text:style-name="T67_1">Σε<text:s/>κάθε<text:s/>περίπτωση<text:s/>για<text:s/>την<text:s/>τροποποίηση<text:s/>ή<text:s/>κατάργηση<text:s/>γενικών<text:s/>όρων<text:s/>λειτουργίας<text:s/>ακολουθείται<text:s/>η<text:s/>διαδικασία<text:s/>εισαγωγής<text:s/>γενικών<text:s/>όρων<text:s/>λειτουργίας.</text:span></text:p>
      <text:p text:style-name="P68"><text:span text:style-name="T68_1">Η<text:s/>διαβούλευση<text:s/>για<text:s/>την<text:s/>τροποποίηση<text:s/>ή<text:s/>κατάργηση<text:s/>των<text:s/>γενικών<text:s/>όρων<text:s/>λειτουργίας<text:s/>μετά<text:s/>από<text:s/>αμετάκλητη<text:s/>απόφαση<text:s/>αρμοδίου<text:s/>δικαστηρίου<text:s/>εκκινεί<text:s/>εντός<text:s/>τριάντα<text:s/>(30)<text:s/>ημερών<text:s/>από<text:s/>την<text:s/>έκδοση<text:s/>της<text:s/>απόφασης<text:s/>αυτής.</text:span></text:p>
      <text:p text:style-name="P69"><text:span text:style-name="T69_1">10.</text:span><text:span text:style-name="T69_2"><text:s/>Η<text:s/>δήλωση<text:s/>του<text:s/>προσώπου<text:s/>που<text:s/>ασκεί<text:s/>την<text:s/>οικονομική<text:s/>δραστηριότητα<text:s/>στην<text:s/>αρμόδια<text:s/>δημοτική<text:s/>αρχή<text:s/>ότι<text:s/>πληροί<text:s/>τους<text:s/>γενικούς<text:s/>όρους<text:s/>λειτουργίας<text:s/>ή<text:s/>έχει<text:s/>συμμορφωθεί<text:s/>με<text:s/>αυτούς,<text:s/>αρκεί<text:s/>για<text:s/>την<text:s/>άσκηση<text:s/>μιας<text:s/>οικονομικής<text:s/>δραστηριότητας<text:s/>σύμφωνα<text:s/>με<text:s/>το<text:s/>παρόν<text:s/>άρθρο<text:s/>5.<text:s/>Κάθε<text:s/>πρόσωπο<text:s/>μπορεί<text:s/>να<text:s/>ζητά<text:s/>και<text:s/>να<text:s/>λαμβάνει<text:s/>από<text:s/>την<text:s/>αρμόδια<text:s/>δημοτική<text:s/>αρχή<text:s/>βεβαίωση<text:s/>ότι<text:s/>έχει<text:s/>προβεί<text:s/>στην<text:s/>υποβολή<text:s/>της<text:s/>σχετικής<text:s/>δήλωσης<text:s/>άσκησης<text:s/>της<text:s/>συγκεκριμένης<text:s/>οικονομικής<text:s/>δραστηριότητας<text:s/>και<text:s/>τήρησης<text:s/>των<text:s/>γενικών<text:s/>όρων<text:s/>λειτουργίας<text:s/>για<text:s/>την<text:s/>συγκεκριμένη<text:s/>οικονομική<text:s/>δραστηριότητα.<text:s/>Η<text:s/>βεβαίωση<text:s/>αυτή<text:s/>αποτελεί<text:s/>βεβαιωτική<text:s/>διοικητική<text:s/>πράξη<text:s/>και<text:s/>δεν<text:s/>αποτελεί<text:s/>προϋπόθεση<text:s/>για<text:s/>την<text:s/>άσκηση<text:s/>της<text:s/>συγκεκριμένης<text:s/>οικονομικής<text:s/>δραστηριότητας<text:s/>από<text:s/>το<text:s/>συγκεκριμένο<text:s/>πρόσωπο.</text:span></text:p>
      <text:h text:style-name="P70" text:outline-level="6"><text:span text:style-name="T70_1">Άρθρο<text:s/>6</text:span></text:h>
      <text:h text:style-name="P71" text:outline-level="6"><text:span text:style-name="T71_1">Υποχρέωση<text:s/>τήρησης<text:s/>ελάχιστων<text:s/>προτύπωνστις<text:s/>οικονομικές<text:s/>δραστηριότητες<text:s/>που<text:s/>υπόκεινταισε<text:s/>γενικούς<text:s/>όρους<text:s/>λειτουργίας</text:span></text:h>
      <text:p text:style-name="P72"><text:span text:style-name="T72_1">1.</text:span><text:span text:style-name="T72_2"><text:s/>Όπου<text:s/>αυτό<text:s/>είναι<text:s/>αντικειμενικά<text:s/>δικαιολογημένο<text:s/>για<text:s/>την<text:s/>προστασία<text:s/>συγκεκριμένου<text:s/>δημόσιου<text:s/>συμφέροντος<text:s/>κατά<text:s/>την<text:s/>άσκηση<text:s/>συγκεκριμένης<text:s/>οικονομικής<text:s/>δραστηριότητας,<text:s/>μέρος<text:s/>των<text:s/>όρων<text:s/>λειτουργίας<text:s/>μπορεί<text:s/>να<text:s/>είναι<text:s/>και<text:s/>η<text:s/>τήρηση<text:s/>συγκεκριμένων<text:s/>προτύπων.<text:s/>Εκτός<text:s/>από<text:s/>τις<text:s/>περιπτώσεις<text:s/>αυτές,<text:s/>η<text:s/>χρήση<text:s/>προτύπων<text:s/>ενδείκνυται<text:s/>και<text:s/>σε<text:s/>κάθε<text:s/>άλλη<text:s/>περίπτωση<text:s/>γενικών<text:s/>όρων<text:s/>λειτουργίας<text:s/>στην<text:s/>έκταση<text:s/>που<text:s/>δεν<text:s/>αντίκειται<text:s/>στο<text:s/>άρθρο<text:s/>1<text:s/>του<text:s/>παρόντος<text:s/>νόμου<text:s/>και<text:s/>ιδίως<text:s/>υπό<text:s/>την<text:s/>προϋπόθεση<text:s/>ότι<text:s/>επιβάλλουν<text:s/>σε<text:s/>κάθε<text:s/>περίπτωση<text:s/>τον<text:s/>ελάχιστο<text:s/>αναγκαίο<text:s/>περιορισμό<text:s/>για<text:s/>την<text:s/>αποτροπή<text:s/>του<text:s/>κινδύνου<text:s/>για<text:s/>το<text:s/>δημόσιο<text:s/>συμφέρον.<text:s/>Για<text:s/>τις<text:s/>ανάγκες<text:s/>του<text:s/>παρόντος<text:s/>νόμου<text:s/>ως<text:s/>πρότυπα<text:s/>εννοούνται<text:s/>οι<text:s/>κάθε<text:s/>είδους<text:s/>κανονισμοί,<text:s/>κριτήρια,<text:s/>πρότυπα,<text:s/>τεχνικές<text:s/>προδιαγραφές<text:s/>ή/και<text:s/>λοιπές<text:s/>τεχνικές<text:s/>απαιτήσεις.</text:span></text:p>
      <text:p text:style-name="P73"><text:span text:style-name="T73_1">2.</text:span><text:span text:style-name="T73_2"><text:s/>Τα<text:s/>πρότυπα<text:s/>που<text:s/>μπορεί<text:s/>να<text:s/>ισχύουν<text:s/>για<text:s/>συγκεκριμένες<text:s/>οικονομικές<text:s/>δραστηριότητες<text:s/>προσδιορίζονται<text:s/>με<text:s/>βάση<text:s/>τις<text:s/>αρχές<text:s/>του<text:s/>άρθρου<text:s/>1<text:s/>του<text:s/>παρόντος<text:s/>νόμου<text:s/>και<text:s/>πρέπει<text:s/>να<text:s/>είναι<text:s/>τα<text:s/>ελάχιστα<text:s/>αναγκαία<text:s/>για<text:s/>την<text:s/>εξυπηρέτηση<text:s/>του<text:s/>συγκεκριμένου<text:s/>δημοσίου<text:s/>συμφέροντος.</text:span></text:p>
      <text:p text:style-name="P74"><text:span text:style-name="T74_1">3.</text:span><text:span text:style-name="T74_2"><text:s/>Ο<text:s/>προσδιορισμός<text:s/>των<text:s/>προτύπων<text:s/>για<text:s/>την<text:s/>άσκηση<text:s/>συγκεκριμένης<text:s/>οικονομικής<text:s/>δραστηριότητας<text:s/>υπό<text:s/>καθεστώς<text:s/>γενικών<text:s/>όρων<text:s/>λειτουργίας<text:s/>γίνεται<text:s/>με<text:s/>τη<text:s/>διαδικασία,<text:s/>η<text:s/>οποία<text:s/>προβλέπεται<text:s/>στον<text:s/>παρόντα<text:s/>νόμο<text:s/>για<text:s/>συγκεκριμένη<text:s/>οικονομική<text:s/>δραστηριότητα<text:s/>ή<text:s/>για<text:s/>δέσμη<text:s/>ομοειδών<text:s/>οικονομικών<text:s/>δραστηριοτήτων.</text:span></text:p>
      <text:p text:style-name="P75"><text:span text:style-name="T75_1">4.</text:span><text:span text:style-name="T75_2"><text:s/>Η<text:s/>πιστοποίηση<text:s/>και<text:s/>ο<text:s/>έλεγχος<text:s/>της<text:s/>συμμόρφωσης<text:s/>με<text:s/>συγκεκριμένα<text:s/>πρότυπα<text:s/>για<text:s/>την<text:s/>άσκηση<text:s/>συγκεκριμένης<text:s/>οικονομικής<text:s/>δραστηριότητας<text:s/>γίνεται<text:s/>από<text:s/>οργανισμούς,<text:s/>οι<text:s/>οποίοι<text:s/>διαπιστεύονται<text:s/>προς<text:s/>τούτο<text:s/>σύμφωνα<text:s/>με<text:s/>την<text:s/>κείμενη<text:s/>ελληνική<text:s/>νομοθεσία.<text:s/>Τα<text:s/>πρόσωπα<text:s/>που<text:s/>μπορούν<text:s/>να<text:s/>διαπιστευθούν<text:s/>ως<text:s/>οργανισμοί<text:s/>αξιολόγησης<text:s/>συμμόρφωσης,<text:s/>η<text:s/>διαδικασία<text:s/>πιστοποίησης<text:s/>και<text:s/>κάθε<text:s/>άλλη<text:s/>λεπτομέρεια<text:s/>ρυθμίζονται<text:s/>στο<text:s/>κεφάλαιο<text:s/>Γ΄<text:s/>του<text:s/>παρόντος<text:s/>νόμου.<text:s/>Πιστοποίηση<text:s/>για<text:s/>τις<text:s/>ανάγκες<text:s/>του<text:s/>παρόντος<text:s/>νόμου<text:s/>εννοείται<text:s/>οποιαδήποτε<text:s/>δραστηριότητα<text:s/>αξιολόγησης<text:s/>της<text:s/>συμμόρφωσης.</text:span></text:p>
      <text:p text:style-name="P76"><text:span text:style-name="T76_1">5.</text:span><text:span text:style-name="T76_2"><text:s/>Η<text:s/>δήλωση<text:s/>ενός<text:s/>προσώπου<text:s/>στην<text:s/>αρμόδια<text:s/>δημοτική<text:s/>αρχή<text:s/>ότι<text:s/>έχει<text:s/>πιστοποιηθεί<text:s/>από<text:s/>διαπιστευμένο<text:s/>προς<text:s/>τούτο<text:s/>οργανισμό<text:s/>για<text:s/>την<text:s/>άσκηση<text:s/>συγκεκριμένης<text:s/>οικονομικής<text:s/>δραστηριότητας<text:s/>σύμφωνα<text:s/>με<text:s/>τους<text:s/>γενικούς<text:s/>όρους<text:s/>λειτουργίας<text:s/>που<text:s/>ισχύουν<text:s/>για<text:s/>τη<text:s/>συγκεκριμένη<text:s/>οικονομική<text:s/>δραστηριότητα,<text:s/>αρκεί<text:s/>για<text:s/>την<text:s/>άσκηση<text:s/>της<text:s/>συγκεκριμένης<text:s/>οικονομικής<text:s/>δραστηριότητας<text:s/>σύμφωνα<text:s/>με<text:s/>το<text:s/>παρόν<text:s/>άρθρο<text:s/>6.<text:s/>Η<text:s/>δήλωση<text:s/>περιλαμβάνεται<text:s/>στην<text:s/>υπεύθυνη<text:s/>δήλωση<text:s/>της<text:s/>παραγράφου<text:s/>10<text:s/>του<text:s/>άρθρου<text:s/>5<text:s/>και<text:s/>σε<text:s/>αυτήν<text:s/>εφαρμόζεται<text:s/>αναλόγως<text:s/>η<text:s/>παράγραφος<text:s/>αυτή.</text:span></text:p>
      <text:p text:style-name="P77"><text:span text:style-name="T77_1">6.</text:span><text:span text:style-name="T77_2"><text:s/>Μετά<text:s/>την<text:s/>αρχική<text:s/>πιστοποίηση<text:s/>συμμόρφωσης<text:s/>με<text:s/>συγκεκριμένο<text:s/>πρότυπο,<text:s/>κάθε<text:s/>πρόσωπο<text:s/>-<text:s/>φορέας<text:s/>της<text:s/>πιστοποίησης<text:s/>επαναξιολογείται<text:s/>σε<text:s/>χρόνους<text:s/>και<text:s/>υπό<text:s/>τις<text:s/>προϋποθέσεις<text:s/>που<text:s/>αναφέρονται<text:s/>στο<text:s/>κατά<text:s/>περίπτωση<text:s/>εφαρμοστέο<text:s/>πρότυπο.<text:s/>Η<text:s/>επαναξιολόγηση<text:s/>περιλαμβάνει<text:s/>υποχρεωτικά<text:s/>και<text:s/>διαδικασία<text:s/>υποβολής<text:s/>ενστάσεων<text:s/>από<text:s/>τα<text:s/>αξιολογούμενα<text:s/>πρόσωπα<text:s/>προς<text:s/>τον<text:s/>οργανισμό<text:s/>αξιολόγησης.<text:s/>Μετά<text:s/>την<text:s/>ολοκλήρωση<text:s/>της<text:s/>διαδικασίας<text:s/>αξιολόγησης<text:s/>και<text:s/>ενστάσεων<text:s/>και<text:s/>εφόσον<text:s/>από<text:s/>αυτή<text:s/>προκύπτει<text:s/>ότι<text:s/>το<text:s/>συγκεκριμένο<text:s/>πρόσωπο<text:s/>δεν<text:s/>τηρεί<text:s/>το<text:s/>συγκεκριμένο<text:s/>πρότυπο,<text:s/>ο<text:s/>οργανισμός<text:s/>αξιολόγησης<text:s/>συμμόρφωσης<text:s/>που<text:s/>ενεργεί<text:s/>την<text:s/>επαναξιολόγηση<text:s/>υποχρεού-<text:s/>ται<text:s/>εντός<text:s/>πέντε<text:s/>(5)<text:s/>ημερών<text:s/>από<text:s/>την<text:s/>ολοκλήρωση<text:s/>της<text:s/>επαναξιολόγησης<text:s/>να<text:s/>ανακαλέσει<text:s/>το<text:s/>πιστοποιητικό,<text:s/>το<text:s/>οποίο<text:s/>έχει<text:s/>εκδώσει<text:s/>και<text:s/>μέσα<text:s/>στην<text:s/>ίδια<text:s/>προθεσμία<text:s/>να<text:s/>ενημερώσει<text:s/>κάθε<text:s/>αρμόδια<text:s/>για<text:s/>την<text:s/>εποπτεία<text:s/>του<text:s/>παρόντος<text:s/>νόμου<text:s/>αρχή,<text:s/>παρέχοντας<text:s/>κάθε<text:s/>σχετική<text:s/>πληροφορία<text:s/>και<text:s/>έγγραφο<text:s/>περιλαμβανομένων<text:s/>και<text:s/>τυχόν<text:s/>ενστάσεων<text:s/>του<text:s/>αξιολογούμενου<text:s/>προσώπου<text:s/>και<text:s/>των<text:s/>απαντήσεών<text:s/>του<text:s/>επί<text:s/>αυτών.</text:span></text:p>
      <text:p text:style-name="P78"><text:span text:style-name="T78_1">7.</text:span><text:span text:style-name="T78_2"><text:s/>Κάθε<text:s/>πρόσωπο<text:s/>που<text:s/>πιστοποιείται<text:s/>για<text:s/>συγκεκριμένη<text:s/>οικονομική<text:s/>δραστηριότητα<text:s/>οφείλει<text:s/>με<text:s/>την<text:s/>υπεύθυνη<text:s/>δήλωση<text:s/>της<text:s/>παραγράφου<text:s/>5<text:s/>να<text:s/>δημοσιοποιεί<text:s/>την<text:s/>επωνυμία<text:s/>του<text:s/>οργανισμού<text:s/>αξιολόγησης<text:s/>συμμόρφωσης<text:s/>που<text:s/>το<text:s/>πιστοποίησε<text:s/>για<text:s/>την<text:s/>έναρξη<text:s/>άσκησης<text:s/>της<text:s/>δραστη-<text:s/>ριότητάς<text:s/>του.<text:s/>Με<text:s/>υπεύθυνη<text:s/>δήλωση<text:s/>του<text:s/>προσώπου<text:s/>που<text:s/>έχει<text:s/>πιστοποιηθεί<text:s/>σύμφωνα<text:s/>με<text:s/>την<text:s/>παρούσα,<text:s/>η<text:s/>οποία<text:s/>γίνεται<text:s/>στις<text:s/>αρμόδιες<text:s/>δημοτικές<text:s/>αρχές<text:s/>εντός<text:s/>πέντε<text:s/>(5)<text:s/>ημερών<text:s/>από<text:s/>την<text:s/>ολοκλήρωση<text:s/>κάθε<text:s/>επαναξιολόγησης,<text:s/>ανακοινώνεται<text:s/>η<text:s/>επωνυμία<text:s/>των<text:s/>οργανισμών<text:s/>αξιολόγησης<text:s/>συμμόρφωσης,<text:s/>που<text:s/>έκαναν<text:s/>την<text:s/>αξιολόγηση<text:s/>ως<text:s/>προς<text:s/>τη<text:s/>συμμόρφωση<text:s/>με<text:s/>τα<text:s/>συγκεκριμένα<text:s/>πρότυπα<text:s/>μετά<text:s/>την<text:s/>έναρξη<text:s/>άσκησης<text:s/>συγκεκριμένης<text:s/>οικονομικής<text:s/>δραστηριότητας<text:s/>και<text:s/>η<text:s/>ημερομηνία<text:s/>κατά<text:s/>την<text:s/>οποία<text:s/>έγινε<text:s/>η<text:s/>αξιολόγηση.</text:span></text:p>
      <text:h text:style-name="P79" text:outline-level="6"><text:span text:style-name="T79_1">Άρθρο<text:s/>7</text:span></text:h>
      <text:h text:style-name="P80" text:outline-level="6"><text:span text:style-name="T80_1">Έγκριση<text:s/>λειτουργίας</text:span></text:h>
      <text:p text:style-name="P81"><text:span text:style-name="T81_1">1.</text:span><text:span text:style-name="T81_2"><text:s/>Όποτε<text:s/>είναι<text:s/>αντικειμενικά<text:s/>δικαιολογημένο<text:s/>σύμφωνα<text:s/>με<text:s/>τις<text:s/>αρχές<text:s/>του<text:s/>άρθρου<text:s/>1<text:s/>του<text:s/>παρόντος<text:s/>νόμου<text:s/>και<text:s/>με<text:s/>το<text:s/>παρόν<text:s/>άρθρο,<text:s/>για<text:s/>την<text:s/>προστασία<text:s/>συγκεκριμένου<text:s/>δημόσιου<text:s/>συμφέροντος,<text:s/>επιβάλλεται<text:s/>στα<text:s/>πρόσωπα,<text:s/>που<text:s/>ασκούν<text:s/>συγκεκριμένη<text:s/>οικονομική<text:s/>δραστηριότητα,<text:s/>η<text:s/>προηγούμενη<text:s/>έγκριση<text:s/>λειτουργίας.<text:s/>Η<text:s/>προηγούμενη<text:s/>έγκριση<text:s/>λειτουργίας<text:s/>αποτελεί<text:s/>ατομική<text:s/>εκτελεστή<text:s/>διοικητική<text:s/>πράξη.</text:span></text:p>
      <text:p text:style-name="P82"><text:span text:style-name="T82_1">2.</text:span><text:span text:style-name="T82_2"><text:s/>Η<text:s/>υπαγωγή<text:s/>οικονομικής<text:s/>δραστηριότητας<text:s/>σε<text:s/>καθεστώς<text:s/>προηγούμενης<text:s/>έγκρισης<text:s/>λειτουργίας<text:s/>είναι<text:s/>αντικειμενικά<text:s/>δικαιολογημένη<text:s/>όταν<text:s/>συντρέχουν<text:s/>οι<text:s/>εξής<text:s/>σωρευτικά<text:s/>προϋποθέσεις:</text:span></text:p>
      <text:p text:style-name="P83"><text:span text:style-name="T83_1">(α)<text:s/>υπάρχει<text:s/>κίνδυνος<text:s/>για<text:s/>συγκεκριμένο<text:s/>δημόσιο<text:s/>συμφέρον<text:s/>από<text:s/>την<text:s/>άσκηση<text:s/>της<text:s/>συγκεκριμένης<text:s/>οικονομικής<text:s/>δραστηριότητας,</text:span></text:p>
      <text:p text:style-name="P84"><text:span text:style-name="T84_1">(β)<text:s/>καθίσταται<text:s/>απολύτως<text:s/>αναγκαίος<text:s/>ο<text:s/>περιορισμός<text:s/>του<text:s/>δικαιώματος<text:s/>άσκησης<text:s/>της<text:s/>συγκεκριμένης<text:s/>οικονομικής<text:s/>δραστηριότητας<text:s/>σύμφωνα<text:s/>με<text:s/>τις<text:s/>αρχές<text:s/>του<text:s/>άρθρου<text:s/>1<text:s/>του<text:s/>παρόντος<text:s/>νόμου<text:s/>για<text:s/>την<text:s/>αποτροπή<text:s/>του<text:s/>κινδύνου,<text:s/>και</text:span></text:p>
      <text:p text:style-name="P85"><text:span text:style-name="T85_1">(γ)<text:s/>η<text:s/>υπαγωγή<text:s/>της<text:s/>συγκεκριμένης<text:s/>οικονομικής<text:s/>δραστηριότητας<text:s/>σε<text:s/>καθεστώς<text:s/>προηγούμενης<text:s/>έγκρισης<text:s/>λειτουργίας<text:s/>είναι<text:s/>απολύτως<text:s/>αναγκαία<text:s/>για<text:s/>την<text:s/>αποτροπή<text:s/>του<text:s/>κινδύνου<text:s/>για<text:s/>το<text:s/>συγκεκριμένο<text:s/>δημόσιο<text:s/>συμφέρον.</text:span></text:p>
      <text:p text:style-name="P86"><text:span text:style-name="T86_1">Κίνδυνος<text:s/>για<text:s/>το<text:s/>δημόσιο<text:s/>συμφέρον<text:s/>υπάρχει<text:s/>όταν<text:s/>συγκεκριμένη<text:s/>οικονομική<text:s/>δραστηριότητα<text:s/>κατά<text:s/>αντικειμενική<text:s/>κρίση<text:s/>και<text:s/>με<text:s/>βάση<text:s/>τις<text:s/>υπάρχουσες<text:s/>επιστημονικές<text:s/>και<text:s/>τεχνικές<text:s/>γνώσεις<text:s/>προκαλεί<text:s/>συγκεκριμένο<text:s/>κίνδυνο<text:s/>σε<text:s/>συγκεκριμένο<text:s/>δημόσιο<text:s/>συμφέρον.</text:span></text:p>
      <text:p text:style-name="P87"><text:span text:style-name="T87_1">3.</text:span><text:span text:style-name="T87_2"><text:s/>Δεν<text:s/>επιτρέπεται<text:s/>η<text:s/>υπαγωγή<text:s/>οικονομικής<text:s/>δραστηριότητας<text:s/>σε<text:s/>καθεστώς<text:s/>προηγούμενης<text:s/>έγκρισης<text:s/>λειτουργίας,<text:s/>αν<text:s/>κατά<text:s/>αντικειμενική<text:s/>κρίση<text:s/>και<text:s/>με<text:s/>βάση<text:s/>τις<text:s/>υπάρ-<text:s/>χουσες<text:s/>επιστημονικές<text:s/>και<text:s/>τεχνικές<text:s/>γνώσεις<text:s/>ο<text:s/>κίνδυνος<text:s/>μπορεί<text:s/>να<text:s/>αποτραπεί<text:s/>με<text:s/>την<text:s/>υπαγωγή<text:s/>της<text:s/>συγκεκριμένης<text:s/>οικονομικής<text:s/>δραστηριότητας<text:s/>σε<text:s/>καθεστώς<text:s/>γενικών<text:s/>όρων<text:s/>λειτουργίας.</text:span></text:p>
      <text:p text:style-name="P88"><text:span text:style-name="T88_1">4.</text:span><text:span text:style-name="T88_2"><text:s/>Αν<text:s/>η<text:s/>άσκηση<text:s/>συγκεκριμένης<text:s/>οικονομικής<text:s/>δραστηριότητας<text:s/>συνεπάγεται<text:s/>την<text:s/>πρόκληση<text:s/>κινδύνου<text:s/>σε<text:s/>συγκεκριμένο<text:s/>δημόσιο<text:s/>συμφέρον<text:s/>που<text:s/>καθιστά<text:s/>αναγκαία<text:s/>την<text:s/>υπαγωγή<text:s/>σε<text:s/>καθεστώς<text:s/>προηγούμενης<text:s/>έγκρισης<text:s/>λειτουργίας<text:s/>και<text:s/>ταυτόχρονα<text:s/>συνεπάγεται<text:s/>την<text:s/>πρόκληση<text:s/>άλλου<text:s/>κινδύνου<text:s/>για<text:s/>το<text:s/>ίδιο<text:s/>δημόσιο<text:s/>συμφέρον<text:s/>ή<text:s/>για<text:s/>άλλο<text:s/>δημόσιο<text:s/>συμφέρον<text:s/>που<text:s/>υπάγεται<text:s/>σε<text:s/>καθεστώς<text:s/>γενικών<text:s/>όρων<text:s/>λειτουργίας,<text:s/>ως<text:s/>προς<text:s/>τη<text:s/>δεύτερη<text:s/>περίπτωση<text:s/>η<text:s/>άσκηση<text:s/>της<text:s/>συγκεκριμένης<text:s/>οικονομικής<text:s/>δραστηριότητας<text:s/>υπάγεται<text:s/>σε<text:s/>καθεστώς<text:s/>γενικών<text:s/>όρων<text:s/>λειτουργίας.</text:span></text:p>
      <text:p text:style-name="P89"><text:span text:style-name="T89_1">5.</text:span><text:span text:style-name="T89_2"><text:s/>Με<text:s/>προεδρικό<text:s/>διάταγμα,<text:s/>το<text:s/>οποίο<text:s/>εκδίδεται<text:s/>μετά<text:s/>από<text:s/>πρόταση<text:s/>του<text:s/>Υπουργού<text:s/>Ανάπτυξης<text:s/>και<text:s/>Ανταγωνιστικότητας,<text:s/>του<text:s/>κατά<text:s/>περίπτωση<text:s/>συναρμόδιου<text:s/>Υπουργού<text:s/>και<text:s/>του<text:s/>Υπουργού<text:s/>Διοικητικής<text:s/>Μεταρρύθμισης<text:s/>και<text:s/>Ηλεκτρονικής<text:s/>Διακυβέρνησης<text:s/>κατά<text:s/>λόγο<text:s/>αρμοδιότητας,<text:s/>καθορίζονται<text:s/>οι<text:s/>οικονομικές<text:s/>δραστηριότητες<text:s/>ή<text:s/>η<text:s/>δέσμη<text:s/>ομοειδών<text:s/>οικονομικών<text:s/>δραστηριοτήτων<text:s/>εκ<text:s/>των<text:s/>αναφε-<text:s/>ρομένων<text:s/>στο<text:s/>άρθρο<text:s/>2,<text:s/>που<text:s/>προϋποθέτουν<text:s/>τη<text:s/>χορήγηση<text:s/>έγκρισης<text:s/>λειτουργίας<text:s/>σύμφωνα<text:s/>με<text:s/>το<text:s/>παρόν<text:s/>άρθρο.<text:s/>Με<text:s/>το<text:s/>ίδιο<text:s/>προεδρικό<text:s/>διάταγμα<text:s/>καθορίζονται<text:s/>με<text:s/>τρόπο<text:s/>περιοριστικό<text:s/>και<text:s/>οι<text:s/>όροι<text:s/>και<text:s/>οι<text:s/>προϋποθέσεις<text:s/>υπό<text:s/>τους<text:s/>οποίους<text:s/>θα<text:s/>ασκείται<text:s/>αυτή<text:s/>η<text:s/>οικονομική<text:s/>δραστηριότητα<text:s/>και<text:s/>οι<text:s/>οποίοι<text:s/>είναι<text:s/>οι<text:s/>απολύτως<text:s/>αναγκαίοι<text:s/>για<text:s/>την<text:s/>αποτροπή<text:s/>του<text:s/>κινδύνου<text:s/>για<text:s/>το<text:s/>συγκεκριμένο<text:s/>δημόσιο<text:s/>συμφέρον,<text:s/>σύμφωνα<text:s/>με<text:s/>τις<text:s/>αρχές<text:s/>του<text:s/>άρθρου<text:s/>1<text:s/>του<text:s/>παρόντος<text:s/>νόμου.<text:s/>Απολύτως<text:s/>αναγκαίοι<text:s/>είναι<text:s/>οι<text:s/>όροι<text:s/>και<text:s/>οι<text:s/>προϋποθέσεις<text:s/>που<text:s/>κατά<text:s/>αντικειμενική<text:s/>κρίση<text:s/>και<text:s/>με<text:s/>βάση<text:s/>τις<text:s/>υπάρχουσες<text:s/>επιστημονικές<text:s/>και<text:s/>τεχνικές<text:s/>γνώσεις<text:s/>αποτρέπουν<text:s/>το<text:s/>συγκεκριμένο<text:s/>κίνδυνο<text:s/>στο<text:s/>συγκεκριμένο<text:s/>δημόσιο<text:s/>συμφέρον<text:s/>και<text:s/>δεν<text:s/>υπερβαίνουν<text:s/>αυτή<text:s/>την<text:s/>ανάγκη.<text:s/>Οι<text:s/>όροι<text:s/>και<text:s/>οι<text:s/>προϋποθέσεις<text:s/>που<text:s/>θα<text:s/>καθορισθούν<text:s/>για<text:s/>την<text:s/>άσκηση<text:s/>της<text:s/>συγκεκριμένης<text:s/>οικονομικής<text:s/>δραστηριότητας<text:s/>ή<text:s/>ομάδας<text:s/>οικονομικών<text:s/>δραστηριοτήτων<text:s/>που<text:s/>προϋποθέτουν<text:s/>τη<text:s/>χορήγηση<text:s/>έγκρισης<text:s/>λειτουργίας<text:s/>σε<text:s/>καμία<text:s/>περίπτωση<text:s/>δεν<text:s/>μπορούν<text:s/>να<text:s/>προσθέσουν<text:s/>επιπλέον<text:s/>διοικητικό<text:s/>βάρος<text:s/>για<text:s/>τους<text:s/>ενδιαφερόμενους<text:s/>ή<text:s/>να<text:s/>είναι<text:s/>πιο<text:s/>επιβαρυντικά<text:s/>από<text:s/>τους<text:s/>αντίστοιχους<text:s/>που<text:s/>ισχύουν<text:s/>κατά<text:s/>τη<text:s/>θέση<text:s/>σε<text:s/>ισχύ<text:s/>του<text:s/>παρόντος.</text:span></text:p>
      <text:p text:style-name="P90"><text:span text:style-name="T90_1">6.</text:span><text:span text:style-name="T90_2"><text:s/>Ο<text:s/>Υπουργός<text:s/>Ανάπτυξης<text:s/>και<text:s/>Ανταγωνιστικότητας,<text:s/>ο<text:s/>κατά<text:s/>περίπτωση<text:s/>συναρμόδιος<text:s/>Υπουργός<text:s/>και<text:s/>ο<text:s/>Υπουργός<text:s/>Διοικητικής<text:s/>Μεταρρύθμισης<text:s/>και<text:s/>Ηλεκτρονικής<text:s/>Διακυβέρνησης<text:s/>κατά<text:s/>λόγο<text:s/>αρμοδιότητας,<text:s/>εκκινούν<text:s/>διαδικασία<text:s/>διαβούλευσης<text:s/>σχετικά<text:s/>με<text:s/>τους<text:s/>όρους<text:s/>και<text:s/>προϋποθέσεις<text:s/>έγκρισης<text:s/>λειτουργίας<text:s/>για<text:s/>συγκεκριμένη<text:s/>οικονομική<text:s/>δραστηριότητα<text:s/>ή<text:s/>δέσμη<text:s/>ομοειδών<text:s/>οικονομικών<text:s/>δραστηριοτήτων.<text:s/>Η<text:s/>διαβούλευση<text:s/>γίνεται<text:s/>σύμφωνα<text:s/>με<text:s/>το<text:s/>άρθρο<text:s/>6<text:s/>του<text:s/>ν.<text:s/>4048/2012,<text:s/>όπως<text:s/>εκάστοτε<text:s/>ισχύει.<text:s/>Επιπλέον,<text:s/>κάθε<text:s/>σχετική<text:s/>πράξη<text:s/>που<text:s/>αφορά<text:s/>τη<text:s/>διαβούλευση,<text:s/>περιλαμβα-<text:s/>νομένης<text:s/>και<text:s/>της<text:s/>έκθεσης<text:s/>του<text:s/>Γραφείου<text:s/>Νομοθετικής<text:s/>Πρωτοβουλίας<text:s/>του<text:s/>Υπουργείου<text:s/>Ανάπτυξης<text:s/>και<text:s/>Ανταγωνιστικότητας<text:s/>και<text:s/>του<text:s/>κατά<text:s/>περίπτωση<text:s/>συναρμόδιου<text:s/>Υπουργείου,<text:s/>δημοσιεύεται<text:s/>και<text:s/>όπως<text:s/>προβλέπεται<text:s/>στο<text:s/>κεφάλαιο<text:s/>Ζ΄<text:s/>του<text:s/>παρόντος.<text:s/>Οι<text:s/>απόψεις<text:s/>όλων<text:s/>όσοι<text:s/>επιθυμούν<text:s/>να<text:s/>συμμετάσχουν<text:s/>στην<text:s/>δημόσια<text:s/>διαβούλευση<text:s/>δημοσιεύονται<text:s/>όπως<text:s/>κατατίθενται,<text:s/>εκτός<text:s/>και<text:s/>αν<text:s/>χαρακτηρίζονται<text:s/>από<text:s/>αυτούς<text:s/>εμπιστευτικές<text:s/>συνολικά<text:s/>ή<text:s/>μερικώς,<text:s/>οπότε<text:s/>και<text:s/>εμφανίζεται<text:s/>σχετική<text:s/>αναφορά<text:s/>ότι<text:s/>ο<text:s/>ενδιαφερόμενος<text:s/>ζήτησε<text:s/>να<text:s/>μην<text:s/>δημοσιευθούν<text:s/>οι<text:s/>απόψεις<text:s/>του.<text:s/>Απόψεις,<text:s/>οι<text:s/>οποίες<text:s/>δεν<text:s/>υποβάλλονται<text:s/>σύμφωνα<text:s/>με<text:s/>το<text:s/>παρόν,<text:s/>δεν<text:s/>λαμβάνονται<text:s/>υπόψη<text:s/>στη<text:s/>διαδικασία<text:s/>καθορισμού<text:s/>των<text:s/>όρων<text:s/>και<text:s/>προϋποθέσεων<text:s/>έγκρισης<text:s/>λειτουργίας<text:s/>για<text:s/>την<text:s/>άσκηση<text:s/>συγκεκριμένης<text:s/>οικονομικής<text:s/>δραστηριότητας.<text:s/>Σύντμηση<text:s/>ή<text:s/>επιμήκυνση<text:s/>του<text:s/>χρόνου<text:s/>της<text:s/>διαδικασίας<text:s/>διαβούλευσης<text:s/>επιτρέπεται<text:s/>μόνο<text:s/>μία<text:s/>φορά<text:s/>με<text:s/>πρωτοβουλία<text:s/>του<text:s/>Υπουργού<text:s/>Ανάπτυξης<text:s/>και<text:s/>Ανταγωνιστικότητας,<text:s/>του<text:s/>Υπουργού<text:s/>Διοικητικής<text:s/>Μεταρρύθμισης<text:s/>και<text:s/>Ηλεκτρονικής<text:s/>Διακυβέρνησης<text:s/>και<text:s/>του<text:s/>κατά<text:s/>περίπτωση<text:s/>συναρμόδιου<text:s/>Υπουργού,<text:s/>για<text:s/>αντικειμενικά<text:s/>σπουδαίο<text:s/>λόγο,<text:s/>που<text:s/>ανακοινώνεται<text:s/>τουλάχιστον<text:s/>πέντε<text:s/>(5)<text:s/>ημέρες<text:s/>πριν<text:s/>τη<text:s/>σύντμηση<text:s/>ή<text:s/>επιμήκυνση<text:s/>του<text:s/>χρόνου<text:s/>διαβούλευσης.<text:s/>Η<text:s/>σύντμηση<text:s/>του<text:s/>χρόνου<text:s/>διαβούλευσης<text:s/>δεν<text:s/>μπορεί<text:s/>να<text:s/>είναι<text:s/>για<text:s/>περισσότερο<text:s/>από<text:s/>το<text:s/>μισό<text:s/>της<text:s/>προβλεπόμενης<text:s/>κατά<text:s/>την<text:s/>έναρξη<text:s/>της<text:s/>διαβούλευσης<text:s/>διάρκειας.<text:s/>Η<text:s/>επιμήκυνση<text:s/>του<text:s/>χρόνου<text:s/>διαβούλευσης<text:s/>δεν<text:s/>υπερβαίνει<text:s/>τις<text:s/>δεκαπέντε<text:s/>(15)<text:s/>ημέρες.</text:span></text:p>
      <text:p text:style-name="P91"><text:span text:style-name="T91_1">7.</text:span><text:span text:style-name="T91_2"><text:s/>Η<text:s/>ανάλυση<text:s/>των<text:s/>συνεπειών<text:s/>των<text:s/>ρυθμίσεων<text:s/>του<text:s/>άρθρου<text:s/>7<text:s/>του<text:s/>ν.<text:s/>4048/2012<text:s/>είναι<text:s/>αναγκαία<text:s/>στην<text:s/>περίπτωση<text:s/>των<text:s/>όρων<text:s/>και<text:s/>προϋποθέσεων<text:s/>έγκρισης<text:s/>λειτουργίας.</text:span></text:p>
      <text:p text:style-name="P92"><text:span text:style-name="T92_1">8.</text:span><text:span text:style-name="T92_2"><text:s/>Μετά<text:s/>τη<text:s/>λήξη<text:s/>της<text:s/>διαβούλευσης,<text:s/>συντάσσεται<text:s/>από<text:s/>τις<text:s/>αρμόδιες<text:s/>υπηρεσίες<text:s/>του<text:s/>Υπουργείου<text:s/>Ανάπτυξης<text:s/>και<text:s/>των<text:s/>συναρμοδίων<text:s/>Υπουργείων<text:s/>έκθεση<text:s/>με<text:s/>την<text:s/>οποία<text:s/>βεβαιώνεται<text:s/>είτε<text:s/>ότι<text:s/>συντρέχουν<text:s/>οι<text:s/>όροι<text:s/>για<text:s/>την<text:s/>υπαγωγή<text:s/>της<text:s/>οικονομικής<text:s/>δραστηριότητας<text:s/>σε<text:s/>καθεστώς<text:s/>προηγούμενης<text:s/>έγκρισης<text:s/>λειτουργίας<text:s/>και<text:s/>οι<text:s/>αναγκαίοι<text:s/>όροι<text:s/>για<text:s/>την<text:s/>αποτροπή<text:s/>του<text:s/>κινδύνου<text:s/>για<text:s/>συγκεκριμένο<text:s/>δημόσιο<text:s/>συμφέρον<text:s/>είτε<text:s/>ότι<text:s/>δεν<text:s/>συντρέχουν.<text:s/>Η<text:s/>έκθεση<text:s/>δημοσιεύεται<text:s/>εντός<text:s/>δεκαπέντε<text:s/>(15)<text:s/>ημερών<text:s/>από<text:s/>τη<text:s/>λήξη<text:s/>της<text:s/>διαβούλευσης<text:s/>σύμφωνα<text:s/>με<text:s/>το<text:s/>Κεφάλαιο<text:s/>Ζ΄<text:s/>του<text:s/>παρόντος.<text:s/>Σε<text:s/>περίπτωση<text:s/>που<text:s/>παρέλθει<text:s/>άπρακτη<text:s/>αυτή<text:s/>η<text:s/>προθεσμία<text:s/>θεωρείται<text:s/>ότι<text:s/>δεν<text:s/>συντρέχουν<text:s/>οι<text:s/>όροι<text:s/>για<text:s/>την<text:s/>υπαγωγή<text:s/>της<text:s/>συγκεκριμένης<text:s/>δραστηριότητας<text:s/>σε<text:s/>καθεστώς<text:s/>προηγούμενης<text:s/>έγκρισης<text:s/>λειτουργίας.</text:span></text:p>
      <text:p text:style-name="P93"><text:span text:style-name="T93_1">9.</text:span><text:span text:style-name="T93_2"><text:s/>Σε<text:s/>περίπτωση<text:s/>που<text:s/>δεν<text:s/>συντρέχουν<text:s/>οι<text:s/>προϋποθέσεις<text:s/>για<text:s/>την<text:s/>υπαγωγή<text:s/>οικονομικής<text:s/>δραστηριότητας<text:s/>σε<text:s/>καθεστώς<text:s/>προηγούμενης<text:s/>έγκρισης<text:s/>λειτουργίας,<text:s/>ο<text:s/>Υπουργός<text:s/>Ανάπτυξης<text:s/>και<text:s/>Ανταγωνιστικότητας,<text:s/>ο<text:s/>Υπουργός<text:s/>Διοικητικής<text:s/>Μεταρρύθμισης<text:s/>και<text:s/>Ηλεκτρονικής<text:s/>Διακυβέρνησης<text:s/>και<text:s/>οι<text:s/>εκάστοτε<text:s/>συναρμόδιοι<text:s/>Υπουργοί<text:s/>με<text:s/>αιτιολογημένη<text:s/>κοινή<text:s/>απόφασή<text:s/>τους<text:s/>ορίζουν<text:s/>ότι<text:s/>δεν<text:s/>πληρούνται<text:s/>οι<text:s/>προϋποθέσεις<text:s/>να<text:s/>υπαχθεί<text:s/>η<text:s/>συγκεκριμένη<text:s/>οικονομική<text:s/>διαδικασία<text:s/>σε<text:s/>καθεστώς<text:s/>προηγούμενης<text:s/>έγκρισης<text:s/>λειτουργίας.<text:s/>Σε<text:s/>περίπτωση<text:s/>που<text:s/>συντρέχουν<text:s/>οι<text:s/>προϋποθέσεις<text:s/>για<text:s/>την<text:s/>υπαγωγή<text:s/>οικονομικής<text:s/>δραστηριότητας<text:s/>σε<text:s/>καθεστώς<text:s/>προηγούμενης<text:s/>έγκρισης<text:s/>λειτουργίας,<text:s/>ο<text:s/>Υπουργός<text:s/>Ανάπτυξης<text:s/>και<text:s/>Ανταγωνιστικότητας,<text:s/>ο<text:s/>Υπουργός<text:s/>Διοικητικής<text:s/>Μεταρρύθμισης<text:s/>και<text:s/>Ηλεκτρονικής<text:s/>Διακυβέρνησης<text:s/>και<text:s/>ο<text:s/>κατά<text:s/>περίπτωση<text:s/>συναρμόδιος<text:s/>Υπουργός<text:s/>κοινοποιούν<text:s/>το<text:s/>σχέδιο<text:s/>προεδρικού<text:s/>διατάγματος<text:s/>στην<text:s/>Επιτροπή<text:s/>Ανταγωνισμού,<text:s/>εντός<text:s/>τριάντα<text:s/>(30)<text:s/>ημερών<text:s/>από<text:s/>την<text:s/>έκδοση<text:s/>της<text:s/>έκθεσης<text:s/>της<text:s/>προηγούμενης<text:s/>παραγράφου.<text:s/>Η<text:s/>Επιτροπή<text:s/>Ανταγωνισμού<text:s/>οφείλει<text:s/>να<text:s/>γνωμοδοτήσει<text:s/>επί<text:s/>αυτού<text:s/>εντός<text:s/>τριάντα<text:s/>(30)<text:s/>ημερών.<text:s/>Η<text:s/>γνωμοδότηση<text:s/>της<text:s/>Επιτροπής<text:s/>Ανταγωνισμού<text:s/>δημοσιεύεται<text:s/>σύμφωνα<text:s/>με<text:s/>τον<text:s/>παρόντα<text:s/>νόμο.<text:s/>Η<text:s/>έκθεση<text:s/>της<text:s/>προηγουμένης<text:s/>παραγράφου<text:s/>αποτελεί<text:s/>μέρος<text:s/>της<text:s/>υπουργικής<text:s/>απόφασης<text:s/>του<text:s/>πρώτου<text:s/>εδαφίου<text:s/>της<text:s/>παρούσας<text:s/>παραγράφου<text:s/>ή<text:s/>του<text:s/>προεδρικού<text:s/>διατάγματος<text:s/>του<text:s/>δεύτερου<text:s/>εδαφίου<text:s/>της<text:s/>παρούσας<text:s/>παραγράφου.</text:span></text:p>
      <text:p text:style-name="P94"><text:span text:style-name="T94_1">10.</text:span><text:span text:style-name="T94_2"><text:s/>Τροποποίηση<text:s/>των<text:s/>όρων<text:s/>και<text:s/>προϋποθέσεων<text:s/>έγκρισης<text:s/>λειτουργίας<text:s/>για<text:s/>μια<text:s/>συγκεκριμένη<text:s/>δραστηριότητα<text:s/>ή<text:s/>για<text:s/>δέσμη<text:s/>ομοειδών<text:s/>οικονομικών<text:s/>δραστηριοτήτων<text:s/>επιτρέπεται:</text:span></text:p>
      <text:p text:style-name="P95"><text:span text:style-name="T95_1">α)</text:span><text:span text:style-name="T95_2"><text:tab/></text:span><text:span text:style-name="T95_3">σε<text:s/>περίπτωση<text:s/>που<text:s/>αυτό<text:s/>καταστεί<text:s/>αναγκαίο<text:s/>μετά<text:s/>από<text:s/>αμετάκλητη<text:s/>απόφαση<text:s/>αρμοδίου<text:s/>δικαστηρίου,<text:s/>ή</text:span></text:p>
      <text:p text:style-name="P96"><text:span text:style-name="T96_1">β)</text:span><text:span text:style-name="T96_2"><text:tab/></text:span><text:span text:style-name="T96_3">από<text:s/>τον<text:s/>Υπουργό<text:s/>Ανάπτυξης<text:s/>και<text:s/>Ανταγωνιστικότητας,<text:s/>τον<text:s/>Υπουργό<text:s/>Διοικητικής<text:s/>Μεταρρύθμισης<text:s/>και<text:s/>Ηλεκτρονικής<text:s/>Διακυβέρνησης<text:s/>και<text:s/>τον<text:s/>κατά<text:s/>περίπτωση<text:s/>συναρμόδιο<text:s/>Υπουργό,<text:s/>μετά<text:s/>την<text:s/>πάροδο<text:s/>πενταετίας<text:s/>από<text:s/>την<text:s/>υιοθέτησή<text:s/>τους<text:s/>ή<text:s/>την<text:s/>τροποποίηση.</text:span></text:p>
      <text:p text:style-name="P97"><text:span text:style-name="T97_1">Σε<text:s/>κάθε<text:s/>περίπτωση<text:s/>για<text:s/>την<text:s/>τροποποίηση<text:s/>των<text:s/>όρων<text:s/>και<text:s/>προϋποθέσεων<text:s/>έγκρισης<text:s/>λειτουργίας<text:s/>ακολουθείται<text:s/>η<text:s/>διαδικασία<text:s/>υιοθέτησης<text:s/>όρων<text:s/>και<text:s/>προϋποθέσεων<text:s/>έγκρισης<text:s/>λειτουργίας.</text:span></text:p>
      <text:p text:style-name="P98"><text:span text:style-name="T98_1">Η<text:s/>διαβούλευση<text:s/>για<text:s/>την<text:s/>τροποποίηση<text:s/>ή<text:s/>κατάργηση<text:s/>των<text:s/>όρων<text:s/>και<text:s/>προϋποθέσεων<text:s/>έγκρισης<text:s/>λειτουργίας<text:s/>μετά<text:s/>από<text:s/>αμετάκλητη<text:s/>απόφαση<text:s/>αρμοδίου<text:s/>δικαστηρίου<text:s/>εκκινεί<text:s/>εντός<text:s/>τριάντα<text:s/>(30)<text:s/>ημερών<text:s/>από<text:s/>την<text:s/>έκδοση<text:s/>της<text:s/>απόφασης<text:s/>αυτής.</text:span></text:p>
      <text:h text:style-name="P99" text:outline-level="6"><text:span text:style-name="T99_1">Άρθρο<text:s/>8</text:span></text:h>
      <text:h text:style-name="P100" text:outline-level="6"><text:span text:style-name="T100_1">Τήρηση<text:s/>ελάχιστων<text:s/>προτύπων<text:s/>στις<text:s/>οικονομικέςδραστηριότητες<text:s/>που<text:s/>απαιτούν<text:s/>έγκριση<text:s/>λειτουργίας</text:span></text:h>
      <text:p text:style-name="P101"><text:span text:style-name="T101_1">1.</text:span><text:span text:style-name="T101_2"><text:s/>Στους<text:s/>όρους<text:s/>και<text:s/>τις<text:s/>προϋποθέσεις<text:s/>για<text:s/>την<text:s/>έγκριση<text:s/>λειτουργίας<text:s/>που<text:s/>τίθενται<text:s/>με<text:s/>το<text:s/>προεδρικό<text:s/>διάταγμα<text:s/>της<text:s/>παραγράφου<text:s/>5<text:s/>του<text:s/>άρθρου<text:s/>7,<text:s/>μπορεί<text:s/>να<text:s/>περιλαμβάνεται<text:s/>και<text:s/>η<text:s/>τήρηση<text:s/>συγκεκριμένων<text:s/>προτύπων.</text:span></text:p>
      <text:p text:style-name="P102"><text:span text:style-name="T102_1">2.</text:span><text:span text:style-name="T102_2"><text:s/>Τα<text:s/>πρόσωπα<text:s/>που<text:s/>μπορούν<text:s/>να<text:s/>διαπιστευτούν<text:s/>ως<text:s/>οργανισμοί<text:s/>αξιολόγησης<text:s/>συμμόρφωσης,<text:s/>η<text:s/>διαδικασία<text:s/>πιστοποίησης<text:s/>και<text:s/>κάθε<text:s/>άλλη<text:s/>λεπτομέρεια<text:s/>ρυθμίζονται<text:s/>στο<text:s/>κεφάλαιο<text:s/>Γ΄<text:s/>του<text:s/>παρόντος<text:s/>νόμου.</text:span></text:p>
      <text:p text:style-name="P103"><text:span text:style-name="T103_1">3.</text:span><text:span text:style-name="T103_2"><text:s/>Ο<text:s/>διαπιστευμένος<text:s/>οργανισμός<text:s/>αξιολόγησης<text:s/>συμμόρφωσης<text:s/>κοινοποιεί<text:s/>υπεύθυνη<text:s/>δήλωσή<text:s/>του<text:s/>στην<text:s/>αρμόδια<text:s/>για<text:s/>την<text:s/>παροχή<text:s/>της<text:s/>έγκρισης<text:s/>λειτουργίας<text:s/>αρχή<text:s/>με<text:s/>την<text:s/>οποία<text:s/>πιστοποιεί<text:s/>την<text:s/>από<text:s/>μέρους<text:s/>του<text:s/>ενδιαφε-<text:s/>ρόμενου<text:s/>προσώπου<text:s/>συμμόρφωση<text:s/>με<text:s/>το<text:s/>συγκεκριμένο<text:s/>πρότυπο.<text:s/>Η<text:s/>υπεύθυνη<text:s/>δήλωση<text:s/>δημοσιεύεται<text:s/>σύμφωνα<text:s/>με<text:s/>τις<text:s/>διατάξεις<text:s/>της<text:s/>παρούσας.<text:s/>Από<text:s/>τη<text:s/>δημοσίευσή<text:s/>της,<text:s/>το<text:s/>συγκεκριμένο<text:s/>πρόσωπο<text:s/>τεκμαίρεται<text:s/>ότι<text:s/>πληροί<text:s/>τις<text:s/>προϋποθέσεις<text:s/>του<text:s/>συγκεκριμένου<text:s/>προτύπου.<text:s/>Τέτοια<text:s/>υπεύθυνη<text:s/>δήλωση<text:s/>υποβάλλει<text:s/>ο<text:s/>οργανισμός<text:s/>αξιολόγησης<text:s/>συμμόρφωσης<text:s/>σε<text:s/>κάθε<text:s/>επαναξιολόγηση<text:s/>τήρησης<text:s/>του<text:s/>προτύπου<text:s/>που<text:s/>πραγματοποιεί<text:s/>μετά<text:s/>την<text:s/>έγκριση<text:s/>λειτουργίας<text:s/>πιστοποιώντας<text:s/>τη<text:s/>συμμόρφωση<text:s/>ή<text:s/>μη<text:s/>με<text:s/>τα<text:s/>πρότυπα.<text:s/>Η<text:s/>υπεύθυνη<text:s/>δήλωση<text:s/>είτε<text:s/>αρχική<text:s/>είτε<text:s/>μετά<text:s/>την<text:s/>επαναξιολόγηση,<text:s/>περιλαμβάνει<text:s/>την<text:s/>επωνυμία<text:s/>και<text:s/>τον<text:s/>αριθμό<text:s/>ΓΕΜΗ<text:s/>του<text:s/>οργανισμού<text:s/>αξιολόγησης<text:s/>συμμόρφωσης<text:s/>και<text:s/>του<text:s/>πιστοποιουμένου<text:s/>προσώπου,<text:s/>το<text:s/>αντικείμενο<text:s/>της<text:s/>πιστοποίησης<text:s/>και<text:s/>το<text:s/>πρότυπο<text:s/>που<text:s/>εφαρμόζεται,<text:s/>το<text:s/>χρόνο<text:s/>διενέργειάς<text:s/>της,<text:s/>και<text:s/>υποβάλλεται<text:s/>εντός<text:s/>πέντε<text:s/>(5)<text:s/>ημερών<text:s/>από<text:s/>την<text:s/>ολοκλήρωση<text:s/>της<text:s/>αρχικής<text:s/>αξιολόγησης<text:s/>ή<text:s/>επαναξιολόγησης.</text:span></text:p>
      <text:p text:style-name="P104"><text:span text:style-name="T104_1">4.</text:span><text:span text:style-name="T104_2"><text:s/>Τα<text:s/>πρότυπα,<text:s/>η<text:s/>συμμόρφωση<text:s/>στα<text:s/>οποία<text:s/>επιβάλλεται<text:s/>ως<text:s/>προϋπόθεση<text:s/>για<text:s/>την<text:s/>άσκηση<text:s/>συγκεκριμένης<text:s/>οικονομικής<text:s/>δραστηριότητας<text:s/>υπό<text:s/>καθεστώς<text:s/>προηγούμενης<text:s/>έγκρισης<text:s/>λειτουργίας,<text:s/>είναι<text:s/>τα<text:s/>ελάχιστα<text:s/>αναγκαία<text:s/>για<text:s/>την<text:s/>εξυπηρέτηση<text:s/>του<text:s/>συγκεκριμένου<text:s/>δημόσιου<text:s/>συμφέροντος<text:s/>που<text:s/>δικαιολογεί<text:s/>την<text:s/>επιβολή<text:s/>προτύπων.<text:s/>Η<text:s/>επιλογή<text:s/>των<text:s/>προτύπων<text:s/>γίνεται<text:s/>με<text:s/>βάση<text:s/>τις<text:s/>αρχές<text:s/>του<text:s/>άρθρου<text:s/>1<text:s/>και<text:s/>κατά<text:s/>τρόπο<text:s/>που<text:s/>να<text:s/>επιδιώκεται<text:s/>η<text:s/>τεχνολογική<text:s/>ουδετερότητα<text:s/>και<text:s/>ο<text:s/>αποτελεσματικός<text:s/>ανταγωνισμός<text:s/>για<text:s/>την<text:s/>άσκηση<text:s/>της<text:s/>συγκεκριμένης<text:s/>οικονομικής<text:s/>δραστηριότητας.</text:span></text:p>
      <text:p text:style-name="P105"><text:span text:style-name="T105_1">5.</text:span><text:span text:style-name="T105_2"><text:s/>Η<text:s/>τήρηση<text:s/>πρόσθετων<text:s/>προτύπων<text:s/>από<text:s/>ένα<text:s/>πρόσωπο<text:s/>και<text:s/>η<text:s/>πιστοποίησή<text:s/>του<text:s/>σχετικά<text:s/>με<text:s/>αυτά<text:s/>δεν<text:s/>επηρεάζει<text:s/>σε<text:s/>τίποτα<text:s/>τις<text:s/>διατάξεις<text:s/>του<text:s/>παρόντος<text:s/>σχετικά<text:s/>με<text:s/>την<text:s/>πιστοποίηση.</text:span></text:p>
      <text:h text:style-name="P106" text:outline-level="6"><text:span text:style-name="T106_1">Άρθρο<text:s/>9</text:span></text:h>
      <text:h text:style-name="P107" text:outline-level="6"><text:span text:style-name="T107_1">Χορήγηση<text:s/>έγκρισης<text:s/>λειτουργίας</text:span></text:h>
      <text:p text:style-name="P108"><text:span text:style-name="T108_1">1.</text:span><text:span text:style-name="T108_2"><text:s/>Το<text:s/>περιεχόμενο<text:s/>της<text:s/>αίτησης<text:s/>για<text:s/>την<text:s/>έγκριση<text:s/>λειτουργίας<text:s/>για<text:s/>συγκεκριμένη<text:s/>οικονομική<text:s/>δραστηριότητα<text:s/>ή<text:s/>δέσμη<text:s/>ομοειδών<text:s/>οικονομικών<text:s/>δραστηριοτήτων<text:s/>καθορίζεται<text:s/>με<text:s/>το<text:s/>προεδρικό<text:s/>διάταγμα<text:s/>της<text:s/>παραγράφου<text:s/>5<text:s/>του<text:s/>άρθρου<text:s/>7<text:s/>του<text:s/>παρόντος<text:s/>νόμου.</text:span></text:p>
      <text:p text:style-name="P109"><text:span text:style-name="T109_1">2.</text:span><text:span text:style-name="T109_2"><text:s/>Η<text:s/>αρμόδια<text:s/>για<text:s/>την<text:s/>έκδοση<text:s/>της<text:s/>έγκρισης<text:s/>λειτουργίας<text:s/>αρχή<text:s/>οφείλει<text:s/>να<text:s/>ενημερώνει,<text:s/>εντός<text:s/>επτά<text:s/>(7)<text:s/>ημερών<text:s/>από<text:s/>την<text:s/>υποβολή<text:s/>του<text:s/>σχετικού<text:s/>αιτήματος,<text:s/>τον<text:s/>υποβάλλοντα<text:s/>την<text:s/>αίτηση<text:s/>για<text:s/>έγκριση<text:s/>λειτουργίας<text:s/>αν<text:s/>λείπει<text:s/>κάποιο<text:s/>από<text:s/>τα<text:s/>στοιχεία,<text:s/>τα<text:s/>οποία<text:s/>προσδιορίζονται<text:s/>με<text:s/>τρόπο<text:s/>περιοριστικό<text:s/>στο<text:s/>προεδρικό<text:s/>διάταγμα<text:s/>της<text:s/>παραγράφου<text:s/>5<text:s/>του<text:s/>άρθρου<text:s/>7<text:s/>του<text:s/>παρόντος<text:s/>νόμου,<text:s/>θέτοντας<text:s/>και<text:s/>προθεσμία<text:s/>επτά<text:s/>(7)<text:s/>ημερών<text:s/>για<text:s/>την<text:s/>προσκόμισή<text:s/>τους.<text:s/>Αν<text:s/>μετά<text:s/>την<text:s/>πάροδο<text:s/>της<text:s/>προθεσμίας<text:s/>αυτής<text:s/>τα<text:s/>σχετικά<text:s/>έγγραφα<text:s/>δεν<text:s/>έχουν<text:s/>προσκομισθεί,<text:s/>η<text:s/>αίτηση<text:s/>απορρίπτεται.</text:span></text:p>
      <text:p text:style-name="P110"><text:span text:style-name="T110_1">3.</text:span><text:span text:style-name="T110_2"><text:s/>Η<text:s/>διάρκεια<text:s/>εξέτασης<text:s/>ενός<text:s/>αιτήματος<text:s/>για<text:s/>έγκριση<text:s/>λειτουργίας<text:s/>δεν<text:s/>μπορεί<text:s/>να<text:s/>υπερβαίνει<text:s/>τις<text:s/>πενήντα<text:s/>(50)<text:s/>ημέρες<text:s/>από<text:s/>την<text:s/>υποβολή<text:s/>της<text:s/>σχετικής<text:s/>αίτησης.<text:s/>Σε<text:s/>περίπτωση<text:s/>που<text:s/>λείπουν<text:s/>έγγραφα,<text:s/>η<text:s/>προθεσμία<text:s/>των<text:s/>πενήντα<text:s/>(50)<text:s/>ημερών<text:s/>διακόπτεται<text:s/>και<text:s/>επανεκκινεί<text:s/>μετά<text:s/>την<text:s/>προσκόμισή<text:s/>τους.<text:s/>Σε<text:s/>περίπτωση<text:s/>παρόδου<text:s/>των<text:s/>πενήντα<text:s/>(50)<text:s/>ημερών<text:s/>από<text:s/>την<text:s/>υποβολή<text:s/>της<text:s/>πλήρους<text:s/>αίτησης<text:s/>σύμφωνα<text:s/>με<text:s/>τον<text:s/>παρόντα,<text:s/>χωρίς<text:s/>την<text:s/>έγκριση<text:s/>ή<text:s/>απόρριψη<text:s/>της<text:s/>αίτησης,<text:s/>τεκμαίρεται<text:s/>ότι<text:s/>η<text:s/>αίτηση<text:s/>έχει<text:s/>γίνει<text:s/>δεκτή<text:s/>και<text:s/>η<text:s/>αρμόδια<text:s/>αρχή<text:s/>οφείλει<text:s/>να<text:s/>εκδώσει<text:s/>τη<text:s/>σχετική<text:s/>εκτελεστή<text:s/>ατομική<text:s/>διοικητική<text:s/>πράξη<text:s/>εντός<text:s/>δέκα<text:s/>(10)<text:s/>ημερών<text:s/>από<text:s/>την<text:s/>πάροδο<text:s/>των<text:s/>προθεσμίων<text:s/>που<text:s/>τίθενται<text:s/>παραπάνω.</text:span></text:p>
      <text:h text:style-name="P111" text:outline-level="6"><text:span text:style-name="T111_1">Άρθρο<text:s/>10</text:span></text:h>
      <text:h text:style-name="P112" text:outline-level="6"><text:span text:style-name="T112_1">Μεταβίβαση<text:s/>έγκρισης<text:s/>λειτουργίας</text:span></text:h>
      <text:p text:style-name="P113"><text:span text:style-name="T113_1">Η<text:s/>έγκριση<text:s/>λειτουργίας<text:s/>μεταβιβάζεται<text:s/>μαζί<text:s/>με<text:s/>την<text:s/>επιχειρηματική<text:s/>μονάδα,<text:s/>η<text:s/>οποία<text:s/>έχει<text:s/>λάβει<text:s/>την<text:s/>έγκριση<text:s/>λειτουργίας<text:s/>και<text:s/>μπορεί<text:s/>να<text:s/>συσταθεί<text:s/>επί<text:s/>αυτής<text:s/>εμπράγματο<text:s/>δικαίωμα<text:s/>μόνο<text:s/>μαζί<text:s/>με<text:s/>την<text:s/>επιχειρηματική<text:s/>μονάδα,<text:s/>η<text:s/>οποία<text:s/>έχει<text:s/>λάβει<text:s/>την<text:s/>έγκριση<text:s/>λειτουργίας.<text:s/>Η<text:s/>μίσθωση<text:s/>ή<text:s/>αλλαγή<text:s/>ελέγχου<text:s/>της<text:s/>επιχείρησης,<text:s/>η<text:s/>οποία<text:s/>έχει<text:s/>λάβει<text:s/>την<text:s/>έγκριση<text:s/>λειτουργίας<text:s/>για<text:s/>τη<text:s/>συγκεκριμένη<text:s/>επιχειρηματική<text:s/>μονάδα,<text:s/>δεν<text:s/>συνιστά<text:s/>λόγο<text:s/>ανάκλησης<text:s/>της<text:s/>έγκρισης<text:s/>λειτουργίας.<text:s/>Κάθε<text:s/>πρόσωπο<text:s/>το<text:s/>οποίο<text:s/>μεταβιβάζει<text:s/>επιχειρηματική<text:s/>μονάδα<text:s/>ή<text:s/>συστήνει<text:s/>επί<text:s/>αυτής<text:s/>δικαίωμα<text:s/>επικαρπίας<text:s/>υποχρεούται<text:s/>να<text:s/>κοινοποιεί<text:s/>το<text:s/>γεγονός<text:s/>αυτό<text:s/>εντός<text:s/>τριάντα<text:s/>(30)<text:s/>ημερών<text:s/>από<text:s/>την<text:s/>ολοκλήρωσή<text:s/>του<text:s/>στην<text:s/>αρμόδια<text:s/>κατά<text:s/>τόπο<text:s/>Αρχή.<text:s/>Η<text:s/>παρούσα<text:s/>δεν<text:s/>περιορίζει<text:s/>σε<text:s/>τίποτα<text:s/>τις<text:s/>διατάξεις<text:s/>του<text:s/>ν.<text:s/>3959/2011<text:s/>περί<text:s/>συγκέντρωσης<text:s/>επιχειρήσεων.<text:s/>Η<text:s/>έννοια<text:s/>της<text:s/>αλλαγής<text:s/>ελέγχου<text:s/>στο<text:s/>παρόν<text:s/>έχει<text:s/>την<text:s/>έννοια<text:s/>που<text:s/>της<text:s/>δίδεται<text:s/>στα<text:s/>άρθρα<text:s/>5<text:s/>επ.<text:s/>του<text:s/>ν.<text:s/>3959/2011.</text:span></text:p>
      <text:h text:style-name="P114" text:outline-level="6"><text:span text:style-name="T114_1">Άρθρο<text:s/></text:span></text:h>
      <text:h text:style-name="P115" text:outline-level="6"><text:span text:style-name="T115_1">11</text:span></text:h>
      <text:p text:style-name="P116"><text:span text:style-name="T116_1">Περιορισμός<text:s/>αριθμού<text:s/>εγκρίσεων<text:s/>λειτουργίαςκαι<text:s/>χορήγηση<text:s/>αυτών</text:span></text:p>
      <text:p text:style-name="P117"><text:span text:style-name="T117_1">1.</text:span><text:span text:style-name="T117_2"><text:s/>Σε<text:s/>συγκεκριμένες<text:s/>οικονομικές<text:s/>δραστηριότητες<text:s/>για<text:s/>την<text:s/>άσκηση<text:s/>των<text:s/>οποίων<text:s/>προϋποτίθεται<text:s/>η<text:s/>χορήγηση<text:s/>της<text:s/>έγκρισης<text:s/>λειτουργίας,<text:s/>ο<text:s/>αριθμός<text:s/>των<text:s/>προσώπων<text:s/>που<text:s/>λαμβάνουν<text:s/>έγκριση<text:s/>μπορεί<text:s/>να<text:s/>περιορισθεί<text:s/>είτε<text:s/>συνολικά<text:s/>για<text:s/>ολόκληρη<text:s/>την<text:s/>Επικράτεια<text:s/>είτε<text:s/>και<text:s/>για<text:s/>συγκεκριμένα<text:s/>γεωγραφικά<text:s/>διαμερίσματα,<text:s/>εφόσον<text:s/>τούτο<text:s/>επιβάλλεται<text:s/>από<text:s/>λόγους<text:s/>αντικειμενικούς,<text:s/>που<text:s/>αφορούν<text:s/>τη<text:s/>συγκεκριμένη<text:s/>οικονομική<text:s/>δραστηριότητα<text:s/>και<text:s/>το<text:s/>δημόσιο<text:s/>συμφέρον<text:s/>το<text:s/>οποίο<text:s/>εξυπηρετείται,<text:s/>ιδίως<text:s/>αν<text:s/>η<text:s/>άσκηση<text:s/>της<text:s/>συγκεκριμένης<text:s/>οικονομικής<text:s/>δραστηριότητας<text:s/>προϋποθέτει<text:s/>είτε<text:s/>τη<text:s/>χρήση<text:s/>σπάνιου<text:s/>πόρου,<text:s/>ο<text:s/>οποίος<text:s/>δεν<text:s/>επαρκεί<text:s/>για<text:s/>αόριστο<text:s/>αριθμό<text:s/>προσώπων<text:s/>ή<text:s/>τη<text:s/>χρήση<text:s/>άλλου<text:s/>πόρου<text:s/>του<text:s/>Δημοσίου.</text:span></text:p>
      <text:p text:style-name="P118"><text:span text:style-name="T118_1">2.</text:span><text:span text:style-name="T118_2"><text:s/>Με<text:s/>το<text:s/>προεδρικό<text:s/>διάταγμα<text:s/>της<text:s/>παραγράφου<text:s/>5<text:s/>του<text:s/>άρθρου<text:s/>7<text:s/>του<text:s/>παρόντος<text:s/>νόμου<text:s/>καθορίζονται<text:s/>οι<text:s/>όροι<text:s/>και<text:s/>προϋποθέσεις<text:s/>υπό<text:s/>τους<text:s/>οποίους<text:s/>μπορεί<text:s/>να<text:s/>περιορισθεί<text:s/>ο<text:s/>αριθμός<text:s/>των<text:s/>προσώπων<text:s/>που<text:s/>θα<text:s/>λάβουν<text:s/>έγκριση<text:s/>να<text:s/>ασκούν<text:s/>τη<text:s/>συγκεκριμένη<text:s/>δραστηριότητα,<text:s/>ο<text:s/>τρόπος<text:s/>με<text:s/>τον<text:s/>οποίο<text:s/>θα<text:s/>καθορισθεί<text:s/>ο<text:s/>αριθμός<text:s/>των<text:s/>προσώπων<text:s/>αυτών<text:s/>και<text:s/>η<text:s/>διαγωνιστική<text:s/>διαδικασία<text:s/>με<text:s/>την<text:s/>οποία<text:s/>θα<text:s/>χορηγηθούν<text:s/>οι<text:s/>συγκεκριμένες<text:s/>εγκρίσεις<text:s/>λειτουργίας<text:s/>και<text:s/>η<text:s/>οποία<text:s/>σε<text:s/>κάθε<text:s/>περίπτωση<text:s/>θα<text:s/>πρέπει<text:s/>να<text:s/>γίνεται<text:s/>με<text:s/>βάση<text:s/>τις<text:s/>αρχές<text:s/>της<text:s/>διαφάνειας,<text:s/>της<text:s/>ισότιμης<text:s/>μεταχείρισης,<text:s/>της<text:s/>αναλογικότητας,<text:s/>της<text:s/>προστασίας<text:s/>του<text:s/>ανταγωνισμού<text:s/>και<text:s/>σύμφωνα<text:s/>με<text:s/>τις<text:s/>αρχές<text:s/>του<text:s/>άρθρου<text:s/>1<text:s/>του<text:s/>παρόντος<text:s/>νόμου.<text:s/>Ο<text:s/>περιορισμός<text:s/>του<text:s/>αριθμού<text:s/>των<text:s/>προσώπων<text:s/>που<text:s/>ασκούν<text:s/>μια<text:s/>οικονομική<text:s/>δραστηριότητα<text:s/>μπορεί<text:s/>να<text:s/>αφορά<text:s/>και<text:s/>ένα<text:s/>μόνο<text:s/>επίπεδο<text:s/>δραστηριο-<text:s/>ποίησης<text:s/>μιας<text:s/>επιχείρησης<text:s/>σε<text:s/>συγκεκριμένη<text:s/>οικονομική<text:s/>δραστηριότητα.</text:span></text:p>
      <text:p text:style-name="P119"><text:span text:style-name="T119_1">3.</text:span><text:span text:style-name="T119_2"><text:s/>Σε<text:s/>περίπτωση<text:s/>που<text:s/>το<text:s/>προεδρικό<text:s/>διάταγμα<text:s/>της<text:s/>παραγράφου<text:s/>5<text:s/>του<text:s/>άρθρου<text:s/>7<text:s/>κατά<text:s/>τα<text:s/>ανωτέρω<text:s/>εισάγει<text:s/>περιορισμό<text:s/>του<text:s/>αριθμού<text:s/>των<text:s/>εγκρίσεων<text:s/>λειτουργίας<text:s/>για<text:s/>συγκεκριμένη<text:s/>οικονομική<text:s/>δραστηριότητα,<text:s/>η<text:s/>αρμόδια<text:s/>κατά<text:s/>περίπτωση<text:s/>Αρχή<text:s/>μόλις<text:s/>λάβει<text:s/>αίτημα<text:s/>για<text:s/>την<text:s/>άσκηση<text:s/>αυτής<text:s/>της<text:s/>οικονομικής<text:s/>δραστηριότητας,<text:s/>το<text:s/>κοινοποιεί<text:s/>εντός<text:s/>επτά<text:s/>(7)<text:s/>ημερών<text:s/>από<text:s/>την<text:s/>υποβολή<text:s/>του<text:s/>στον<text:s/>Υπουργό<text:s/>Ανάπτυξης<text:s/>και<text:s/>Ανταγωνιστικότητας<text:s/>και<text:s/>τον<text:s/>κατά<text:s/>περίπτωση<text:s/>αρμόδιο<text:s/>Υπουργό,<text:s/>οι<text:s/>οποίοι<text:s/>ορίζουν<text:s/>με<text:s/>αντικειμενικά<text:s/>αιτιολογημένη<text:s/>κοινή<text:s/>απόφασή<text:s/>τους<text:s/>εντός<text:s/>είκοσι<text:s/>(20)<text:s/>ημερών<text:s/>από<text:s/>την<text:s/>αίτηση,<text:s/>το<text:s/>μέγιστο<text:s/>αριθμό<text:s/>των<text:s/>εγκρίσεων<text:s/>λειτουργίας<text:s/>που<text:s/>θα<text:s/>χορηγηθούν.<text:s/>Το<text:s/>στάδιο<text:s/>αυτό<text:s/>δεν<text:s/>ακολουθείται,<text:s/>αν<text:s/>έχει<text:s/>ήδη<text:s/>υπάρξει<text:s/>προηγούμενο<text:s/>αίτημα<text:s/>και<text:s/>έχει<text:s/>ορισθεί<text:s/>ο<text:s/>αριθμός<text:s/>των<text:s/>εγκρίσεων<text:s/>λειτουργίας<text:s/>για<text:s/>τη<text:s/>συγκεκριμένη<text:s/>δραστηριότητα.<text:s/>Η<text:s/>απόφαση<text:s/>με<text:s/>την<text:s/>οποία<text:s/>καθορίζεται<text:s/>ο<text:s/>μέγιστος<text:s/>αριθμός<text:s/>των<text:s/>εγκρίσεων<text:s/>λειτουργίας<text:s/>για<text:s/>συγκεκριμένη<text:s/>δραστηριότητα<text:s/>σύμφωνα<text:s/>με<text:s/>το<text:s/>παρόν<text:s/>άρθρο,<text:s/>επανεξετάζεται<text:s/>υποχρεωτικά<text:s/>κάθε<text:s/>πενταετία<text:s/>και<text:s/>στην<text:s/>περίπτωση<text:s/>αυτή<text:s/>δεν<text:s/>μπορεί<text:s/>να<text:s/>μειωθεί<text:s/>ο<text:s/>αριθμός<text:s/>των<text:s/>εγκρίσεων<text:s/>λειτουργίας<text:s/>κάτω<text:s/>από<text:s/>τον<text:s/>αριθμό<text:s/>των<text:s/>εγκρίσεων<text:s/>λειτουργίας<text:s/>που<text:s/>έχουν<text:s/>χορηγηθεί<text:s/>και<text:s/>δεν<text:s/>έχουν<text:s/>ανακληθεί<text:s/>ή<text:s/>λήξει<text:s/>μέχρι<text:s/>τη<text:s/>συμπλήρωση<text:s/>της<text:s/>πενταετίας<text:s/>από<text:s/>την<text:s/>έκδοση<text:s/>της<text:s/>απόφασης,<text:s/>με<text:s/>την<text:s/>οποία<text:s/>περιορίσθηκε<text:s/>ο<text:s/>αριθμός<text:s/>των<text:s/>εγκρίσεων<text:s/>λειτουργίας<text:s/>και<text:s/>ορίσθηκε<text:s/>ο<text:s/>αριθμός<text:s/>αυτών.<text:s/>Το<text:s/>σχέδιο<text:s/>προεδρικού<text:s/>διατάγματος<text:s/>κοινοποιείται<text:s/>στην<text:s/>Επιτροπή<text:s/>Ανταγωνισμού.<text:s/>Η<text:s/>Επιτροπή<text:s/>Ανταγωνισμού<text:s/>οφείλει<text:s/>να<text:s/>γνωμοδοτήσει<text:s/>επί<text:s/>αυτού<text:s/>εντός<text:s/>τριάντα<text:s/>(30)<text:s/>ημερών.<text:s/>Η<text:s/>γνωμοδότηση<text:s/>της<text:s/>Επιτροπής<text:s/>Ανταγωνισμού<text:s/>δημοσιεύεται<text:s/>σύμφωνα<text:s/>με<text:s/>τον<text:s/>παρόντα<text:s/>νόμο.<text:s/>Η<text:s/>έκθεση<text:s/>της<text:s/>προηγούμενης<text:s/>παραγράφου<text:s/>αποτελεί<text:s/>μέρος<text:s/>του<text:s/>προεδρικού<text:s/>διατάγματος<text:s/>της<text:s/>παρούσας<text:s/>παραγράφου.</text:span></text:p>
      <text:p text:style-name="P120"><text:span text:style-name="T120_1">4.</text:span><text:span text:style-name="T120_2"><text:s/>Με<text:s/>την<text:s/>κοινή<text:s/>υπουργική<text:s/>απόφαση<text:s/>της<text:s/>προηγούμενης<text:s/>παραγράφου<text:s/>ορίζεται<text:s/>και<text:s/>κάθε<text:s/>απαραίτητη<text:s/>λεπτομέρεια<text:s/>για<text:s/>το<text:s/>διαγωνισμό,<text:s/>με<text:s/>τον<text:s/>οποίο<text:s/>θα<text:s/>χορηγηθούν<text:s/>οι<text:s/>εγκρίσεις<text:s/>λειτουργίας,<text:s/>σύμφωνα<text:s/>και<text:s/>με<text:s/>το<text:s/>προεδρικό<text:s/>διάταγμα<text:s/>της<text:s/>παραγράφου<text:s/>5<text:s/>του<text:s/>άρθρου<text:s/>7.<text:s/>Η<text:s/>πρόσκληση<text:s/>για<text:s/>συμμετοχή<text:s/>στη<text:s/>διαγωνιστική<text:s/>διαδικασία<text:s/>δεν<text:s/>μπορεί<text:s/>να<text:s/>είναι<text:s/>μικρότερη<text:s/>από<text:s/>τριάντα<text:s/>(30)<text:s/>ημέρες<text:s/>και<text:s/>η<text:s/>δημοσίευση<text:s/>γίνεται<text:s/>τουλάχιστον<text:s/>στην<text:s/>Κεντρική<text:s/>Διαδικτυακή<text:s/>Πύλη<text:s/>Οικονομικής<text:s/>Δραστηριότητας<text:s/>του<text:s/>άρθρου<text:s/>25<text:s/>του<text:s/>παρόντος.<text:s/>Ο<text:s/>διαγωνισμός<text:s/>διεξάγεται<text:s/>και<text:s/>οι<text:s/>εγκρίσεις<text:s/>λειτουργίας<text:s/>χορηγούνται<text:s/>στην<text:s/>περίπτωση<text:s/>αυτή<text:s/>από<text:s/>τον<text:s/>Υπουργό<text:s/>Ανάπτυξης<text:s/>και<text:s/>Ανταγωνιστικότητας<text:s/>και<text:s/>τον<text:s/>συναρμόδιο<text:s/>κατά<text:s/>περίπτωση<text:s/>Υπουργό.</text:span></text:p>
      <text:p text:style-name="P121"><text:span text:style-name="T121_1">5.</text:span><text:span text:style-name="T121_2"><text:s/>Η<text:s/>διάρκεια<text:s/>εξέτασης<text:s/>ενός<text:s/>αιτήματος<text:s/>για<text:s/>χορήγηση<text:s/>έγκρισης<text:s/>λειτουργίας<text:s/>υπό<text:s/>καθεστώς<text:s/>περιορισμένου<text:s/>αριθμού,<text:s/>περιλαμβανομένης<text:s/>και<text:s/>της<text:s/>διαγωνιστικής<text:s/>διαδικασίας,<text:s/>δεν<text:s/>μπορεί<text:s/>να<text:s/>υπερβαίνει<text:s/>τις<text:s/>εκατό<text:s/>(100)<text:s/>ημέρες<text:s/>από<text:s/>την<text:s/>υποβολή<text:s/>της<text:s/>αίτησης<text:s/>για<text:s/>την<text:s/>έκδοση<text:s/>της<text:s/>συγκεκριμένης<text:s/>έγκρισης<text:s/>λειτουργίας.<text:s/>Η<text:s/>ανωτέρω<text:s/>προθεσμία<text:s/>δύναται<text:s/>να<text:s/>παραταθεί<text:s/>για<text:s/>μόνο<text:s/>τριάντα<text:s/>(30)<text:s/>ημέρες<text:s/>επιπλέον<text:s/>της<text:s/>αρχικής<text:s/>προθεσμίας<text:s/>των<text:s/>εκατό<text:s/>(100)<text:s/>ημερών.<text:s/>Στην<text:s/>περίπτωση<text:s/>αυτή,<text:s/>τουλάχιστον<text:s/>δεκαπέντε<text:s/>(15)<text:s/>ημέρες<text:s/>πριν<text:s/>τη<text:s/>συμπλήρωση<text:s/>των<text:s/>εκατό<text:s/>(100)<text:s/>ημερών,<text:s/>η<text:s/>κατά<text:s/>περίπτωση<text:s/>αρμόδια<text:s/>αρχή<text:s/>οφείλει<text:s/>να<text:s/>ενημερώσει<text:s/>εγγράφως<text:s/>το<text:s/>πρόσωπο<text:s/>που<text:s/>υπέβαλε<text:s/>την<text:s/>αίτηση<text:s/>και<text:s/>κάθε<text:s/>άλλο<text:s/>πρόσωπο,<text:s/>το<text:s/>οποίο<text:s/>συμμετέχει<text:s/>στη<text:s/>διαδικασία<text:s/>σχετικά<text:s/>με<text:s/>την<text:s/>πιθανή<text:s/>καθυστέρηση,<text:s/>τους<text:s/>λόγους<text:s/>στους<text:s/>οποίους<text:s/>αυτή<text:s/>οφείλεται<text:s/>και<text:s/>την<text:s/>πιθανή<text:s/>διάρκειά<text:s/>της.</text:span></text:p>
      <text:p text:style-name="P122"><text:span text:style-name="T122_1">6.</text:span><text:span text:style-name="T122_2"><text:s/>Κάθε<text:s/>πρόσωπο<text:s/>στο<text:s/>οποίο<text:s/>χορηγείται<text:s/>έγκριση<text:s/>λειτουργίας<text:s/>σε<text:s/>συνθήκες<text:s/>περιορισμένου<text:s/>αριθμού<text:s/>αυτών,<text:s/>υποχρεούται<text:s/>να<text:s/>προβεί<text:s/>σε<text:s/>πραγματική<text:s/>άσκηση<text:s/>της<text:s/>αντίστοιχης<text:s/>οικονομικής<text:s/>δραστηριότητας<text:s/>εντός<text:s/>ενός<text:s/>(1)<text:s/>έτους<text:s/>από<text:s/>τη<text:s/>χορήγησή<text:s/>της.<text:s/>Με<text:s/>την<text:s/>πράξη<text:s/>της<text:s/>έγκρισης<text:s/>λειτουργίας<text:s/>για<text:s/>συγκεκριμένη<text:s/>οικονομική<text:s/>δραστηριότητα<text:s/>προσδιορίζεται<text:s/>το<text:s/>περιεχόμενο<text:s/>της<text:s/>ελάχιστης<text:s/>αναγκαίας<text:s/>εκμετάλλευσης.<text:s/>Στο<text:s/>προεδρικό<text:s/>διάταγμα<text:s/>της<text:s/>παραγράφου<text:s/>5<text:s/>του<text:s/>άρθρου<text:s/>7<text:s/>τίθεται<text:s/>με<text:s/>τρόπο<text:s/>ειδικό<text:s/>και<text:s/>σαφή<text:s/>το<text:s/>πλαίσιο,<text:s/>στο<text:s/>οποίο<text:s/>η<text:s/>εκάστοτε<text:s/>αρμόδια<text:s/>αρχή<text:s/>υποχρεούται<text:s/>να<text:s/>προσδιορίσει<text:s/>εφαρμόζοντας<text:s/>τις<text:s/>αρχές<text:s/>του<text:s/>άρθρου<text:s/>1<text:s/>του<text:s/>παρόντος<text:s/>νόμου,<text:s/>την<text:s/>ελάχιστη<text:s/>εκμετάλλευση<text:s/>κάθε<text:s/>προηγούμενης<text:s/>έγκρισης<text:s/>λειτουργίας,<text:s/>που<text:s/>δίνεται<text:s/>με<text:s/>περιορισμό<text:s/>του<text:s/>αριθμού<text:s/>τους.</text:span></text:p>
      <text:h text:style-name="P123" text:outline-level="6"><text:span text:style-name="T123_1">Άρθρο<text:s/></text:span></text:h>
      <text:h text:style-name="P124" text:outline-level="6"><text:span text:style-name="T124_1">12Eνδικοφανής<text:s/>προσφυγή</text:span></text:h>
      <text:p text:style-name="P125"><text:span text:style-name="T125_1">1.</text:span><text:span text:style-name="T125_2"><text:s/>Κατά<text:s/>της<text:s/>απόφασης<text:s/>με<text:s/>την<text:s/>οποία<text:s/>απορρίπτεται<text:s/>αίτημα<text:s/>χορήγησης<text:s/>έγκρισης<text:s/>λειτουργίας<text:s/>ή<text:s/>κατά<text:s/>της<text:s/>απόφασης<text:s/>με<text:s/>την<text:s/>οποία<text:s/>επιβάλλονται<text:s/>ειδικοί<text:s/>όροι<text:s/>και<text:s/>προϋποθέσεις,<text:s/>σύμφωνα<text:s/>με<text:s/>την<text:s/>παράγραφο<text:s/>5<text:s/>του<text:s/>άρθρου<text:s/>7,<text:s/>που<text:s/>δεν<text:s/>συνάδουν<text:s/>με<text:s/>τις<text:s/>αρχές<text:s/>του<text:s/>άρθρου<text:s/>1<text:s/>του<text:s/>παρόντος<text:s/>νόμου,<text:s/>το<text:s/>αιτούν<text:s/>πρόσωπο<text:s/>μπορεί<text:s/>να<text:s/>προσφύγει<text:s/>ενώπιον<text:s/>της<text:s/>κατά<text:s/>περίπτωση<text:s/>αρμόδιας<text:s/>αρχής,<text:s/>όπως<text:s/>ορίζεται<text:s/>στο<text:s/>άρθρο<text:s/>24.<text:s/>Η<text:s/>απόφαση<text:s/>επί<text:s/>της<text:s/>προσφυγής<text:s/>πρέπει<text:s/>να<text:s/>είναι<text:s/>αιτιολογημένη<text:s/>και,<text:s/>με<text:s/>την<text:s/>επιφύλαξη<text:s/>της<text:s/>επόμενης<text:s/>παραγράφου,<text:s/>εκδίδεται<text:s/>εντός<text:s/>τριάντα<text:s/>(30)<text:s/>ημερών<text:s/>από<text:s/>την<text:s/>υποβολή<text:s/>της<text:s/>προσφυγής.<text:s/>Εάν<text:s/>οι<text:s/>λόγοι<text:s/>της<text:s/>προσφυγής<text:s/>στηρίζονται<text:s/>σε<text:s/>αιτιάσεις<text:s/>τεχνικής<text:s/>φύσεως,<text:s/>η<text:s/>αρχή<text:s/>που<text:s/>κρίνει<text:s/>επί<text:s/>της<text:s/>προσφυγής<text:s/>δύναται<text:s/>να<text:s/>ζητήσει<text:s/>την<text:s/>τεχνική<text:s/>συνδρομή<text:s/>από<text:s/>τον<text:s/>ιδιωτικό<text:s/>φορέα<text:s/>του<text:s/>άρθρου<text:s/>15,<text:s/>του<text:s/>οποίου<text:s/>η<text:s/>εισήγηση<text:s/>ενσωματώνεται<text:s/>στην<text:s/>απόφαση.<text:s/>Στην<text:s/>περίπτωση<text:s/>αυτή,<text:s/>η<text:s/>προθεσμία<text:s/>για<text:s/>την<text:s/>έκδοση<text:s/>της<text:s/>απόφασης<text:s/>παρατείνεται<text:s/>για<text:s/>δεκαπέντε<text:s/>(15)<text:s/>ακόμη<text:s/>ημέρες.<text:s/>Σε<text:s/>περίπτωση<text:s/>αποδοχής<text:s/>της<text:s/>προσφυγής<text:s/>η<text:s/>αρχή<text:s/>που<text:s/>την<text:s/>εξέτασε<text:s/>χορηγεί<text:s/>υποχρεωτικά<text:s/>την<text:s/>έγκριση<text:s/>λειτουργίας<text:s/>ή<text:s/>τροποποιεί<text:s/>τους<text:s/>όρους<text:s/>και<text:s/>τις<text:s/>προϋποθέσεις<text:s/>που<text:s/>τέθηκαν<text:s/>με<text:s/>την<text:s/>αρχική<text:s/>έγκριση<text:s/>λειτουργίας.</text:span></text:p>
      <text:p text:style-name="P126"><text:span text:style-name="T126_1">2.</text:span><text:span text:style-name="T126_2"><text:s/>Ειδικά<text:s/>η<text:s/>απόφαση<text:s/>επί<text:s/>ενδικοφανούς<text:s/>προσφυγής<text:s/>κατά<text:s/>αποφάσεως,<text:s/>που<text:s/>αφορά<text:s/>τη<text:s/>μη<text:s/>χορήγηση<text:s/>έγκρισης<text:s/>λειτουργίας<text:s/>σε<text:s/>συνθήκες<text:s/>περιορισμού<text:s/>του<text:s/>αριθμού<text:s/>τους,<text:s/>εκδίδεται<text:s/>εντός<text:s/>σαράντα<text:s/>πέντε<text:s/>(45)<text:s/>ημερών<text:s/>από<text:s/>την<text:s/>υποβολή<text:s/>της<text:s/>ενδικοφανούς<text:s/>προσφυγής.</text:span></text:p>
      <text:p text:style-name="P127"><text:span text:style-name="T127_1">3.</text:span><text:span text:style-name="T127_2"><text:s/>Σε<text:s/>περίπτωση<text:s/>παρέλευσης<text:s/>της<text:s/>προθεσμίας<text:s/>των<text:s/>ανωτέρω<text:s/>παραγράφων,<text:s/>χωρίς<text:s/>την<text:s/>έκδοση<text:s/>απόφασης<text:s/>από<text:s/>την<text:s/>αρμόδια<text:s/>κατά<text:s/>περίπτωση<text:s/>αρχή<text:s/>τεκμαίρεται<text:s/>η<text:s/>απόρριψη<text:s/>της<text:s/>ενδικοφανούς<text:s/>προσφυγής.</text:span></text:p>
      <text:h text:style-name="P128" text:outline-level="6"><text:span text:style-name="T128_1">Άρθρο<text:s/></text:span></text:h>
      <text:h text:style-name="P129" text:outline-level="6"><text:span text:style-name="T129_1">13Παράβολο</text:span></text:h>
      <text:p text:style-name="P130"><text:span text:style-name="T130_1">Με<text:s/>κοινή<text:s/>απόφαση<text:s/>των<text:s/>Υπουργών<text:s/>Οικονομικών<text:s/>και<text:s/>Ανάπτυξης<text:s/>και<text:s/>Ανταγωνιστικότητας<text:s/>προσδιορίζεται<text:s/>συγκεκριμένο<text:s/>ύψος<text:s/>παραβόλου,<text:s/>το<text:s/>οποίο<text:s/>καταβάλλεται<text:s/>ετήσια<text:s/>από<text:s/>το<text:s/>κάθε<text:s/>πρόσωπο<text:s/>ανά<text:s/>οικονομική<text:s/>δραστηριότητα<text:s/>που<text:s/>ασκεί<text:s/>υπό<text:s/>καθεστώς<text:s/>προηγούμενης<text:s/>έγκρισης<text:s/>λειτουργίας,<text:s/>καθώς<text:s/>και<text:s/>τα<text:s/>παράβολα<text:s/>και<text:s/>επιβαρύνσεις<text:s/>που<text:s/>αυτό<text:s/>αντικαθιστά.<text:s/>Το<text:s/>σύνολο<text:s/>των<text:s/>πόρων<text:s/>που<text:s/>συγκεντρώνονται<text:s/>πιστώνεται<text:s/>σε<text:s/>ειδικό<text:s/>κωδικό<text:s/>του<text:s/>Κρατικού<text:s/>Προϋπολογισμού<text:s/>και<text:s/>χρησιμοποιείται<text:s/>αποκλειστικά<text:s/>και<text:s/>μόνο<text:s/>για<text:s/>την<text:s/>εποπτεία<text:s/>και<text:s/>τον<text:s/>έλεγχο<text:s/>των<text:s/>οικονομικών<text:s/>δραστηριοτήτων<text:s/>σύμφωνα<text:s/>με<text:s/>τον<text:s/>παρόντα<text:s/>νόμο.<text:s/>Με<text:s/>την<text:s/>κοινή<text:s/>απόφαση<text:s/>του<text:s/>παρόντος<text:s/>άρθρου<text:s/>ρυθμίζεται<text:s/>κάθε<text:s/>αναγκαία<text:s/>λεπτομέρεια<text:s/>για<text:s/>τη<text:s/>μεταφορά<text:s/>των<text:s/>πιστώσεων<text:s/>στα<text:s/>αρμόδια<text:s/>όργανα<text:s/>για<text:s/>τον<text:s/>έλεγχο<text:s/>και<text:s/>την<text:s/>εποπτεία.</text:span></text:p>
      <text:h text:style-name="P131" text:outline-level="6"><text:span text:style-name="T131_1">Άρθρο<text:s/>14</text:span></text:h>
      <text:h text:style-name="P132" text:outline-level="6"><text:span text:style-name="T132_1">Παροχή<text:s/>υπηρεσιών</text:span></text:h>
      <text:p text:style-name="P133"><text:span text:style-name="T133_1">1.</text:span><text:span text:style-name="T133_2"><text:s/>Πρόσωπα<text:s/>που<text:s/>υποβάλλουν<text:s/>αίτηση<text:s/>για<text:s/>έγκριση<text:s/>λειτουργίας,<text:s/>μπορούν<text:s/>να<text:s/>συνυποβάλλουν<text:s/>και<text:s/>μελέτες<text:s/>φυσικών<text:s/>ή<text:s/>νομικών<text:s/>προσώπων<text:s/>της<text:s/>επιλογής<text:s/>τους<text:s/>προς<text:s/>υποστήριξη<text:s/>της<text:s/>αίτησής<text:s/>τους.<text:s/>Οι<text:s/>αρμόδιες<text:s/>εκάστοτε<text:s/>αρχές<text:s/>εξετάζουν<text:s/>τις<text:s/>σχετικές<text:s/>μελέτες<text:s/>ως<text:s/>προς<text:s/>την<text:s/>πληρότητα<text:s/>και<text:s/>ορθότητά<text:s/>τους<text:s/>και,<text:s/>εφόσον<text:s/>θεωρούν<text:s/>αυτές<text:s/>επαρκείς,<text:s/>μπορούν<text:s/>στην<text:s/>απόφασή<text:s/>τους<text:s/>να<text:s/>τις<text:s/>υιοθετούν.<text:s/>Οι<text:s/>αρμόδιες<text:s/>αρχές<text:s/>μπορούν<text:s/>επίσης<text:s/>να<text:s/>ζητήσουν<text:s/>εξασφάλιση<text:s/>είτε<text:s/>με<text:s/>ασφαλιστικές<text:s/>συμβάσεις<text:s/>ή<text:s/>με<text:s/>εγγυητικές<text:s/>επιστολές<text:s/>ή<text:s/>άλλα<text:s/>συνήθη<text:s/>κατά<text:s/>τη<text:s/>χρηματοδοτική<text:s/>πρακτική<text:s/>μέσα<text:s/>εγγυοδοσίας<text:s/>ή<text:s/>εγγύησης.<text:s/>Η<text:s/>εγγυοδοσία<text:s/>πρέπει<text:s/>να<text:s/>είναι<text:s/>ανάλογη<text:s/>του<text:s/>βαθμού<text:s/>στον<text:s/>οποίο<text:s/>οι<text:s/>μελέτες<text:s/>φυσικών<text:s/>ή<text:s/>νομικών<text:s/>προσώπων<text:s/>λαμβάνονται<text:s/>υπόψιν<text:s/>για<text:s/>την<text:s/>αξιολόγηση<text:s/>του<text:s/>αν<text:s/>η<text:s/>έγκριση<text:s/>λειτουργίας<text:s/>θα<text:s/>πρέπει<text:s/>να<text:s/>δοθεί<text:s/>στη<text:s/>συγκεκριμένη<text:s/>περίπτωση<text:s/>και<text:s/>αν<text:s/>απαιτείται<text:s/>και<text:s/>σε<text:s/>τι<text:s/>βαθμό<text:s/>με<text:s/>την<text:s/>ατομική<text:s/>διοικητική<text:s/>πράξη<text:s/>χορήγησης<text:s/>της<text:s/>έγκρισης<text:s/>και<text:s/>εξειδίκευση<text:s/>των<text:s/>όρων<text:s/>ή<text:s/>προϋποθέσεων<text:s/>που<text:s/>υπάρχουν<text:s/>στο<text:s/>αντίστοιχο<text:s/>προεδρικό<text:s/>διάταγμα.</text:span></text:p>
      <text:p text:style-name="P134"><text:span text:style-name="T134_1">2.</text:span><text:span text:style-name="T134_2"><text:s/>Οι<text:s/>αρμόδιες<text:s/>αρχές<text:s/>για<text:s/>τη<text:s/>χορήγηση<text:s/>έγκρισης<text:s/>λειτουργίας<text:s/>δύνανται<text:s/>να<text:s/>αναθέτουν,<text:s/>σε<text:s/>φυσικά<text:s/>ή<text:s/>νομικά<text:s/>πρόσωπα,<text:s/>μελέτες<text:s/>ή<text:s/>την<text:s/>παροχή<text:s/>υπηρεσιών<text:s/>αναγκαίων<text:s/>για<text:s/>την<text:s/>εξέταση<text:s/>συγκεκριμένων<text:s/>αιτημάτων<text:s/>έγκρισης<text:s/>λειτουργίας,<text:s/>σύμφωνα<text:s/>με<text:s/>την<text:s/>κείμενη<text:s/>νομοθεσία<text:s/>περί<text:s/>δημοσίων<text:s/>συμβάσεων.</text:span></text:p>
      <text:p text:style-name="P135"><text:span text:style-name="T135_1">3.</text:span><text:span text:style-name="T135_2"><text:s/>Παρέχοντες<text:s/>υπηρεσίες<text:s/>σε<text:s/>πρόσωπα<text:s/>τα<text:s/>οποία<text:s/>αι-<text:s/>τούνται<text:s/>έγκριση<text:s/>λειτουργίας<text:s/>δεν<text:s/>μπορούν<text:s/>για<text:s/>την<text:s/>ίδια<text:s/>αίτηση<text:s/>έγκρισης<text:s/>λειτουργίας<text:s/>να<text:s/>παρέχουν<text:s/>και<text:s/>υπηρεσίες<text:s/>στις<text:s/>αρχές<text:s/>οι<text:s/>οποίες<text:s/>είναι<text:s/>αρμόδιες<text:s/>για<text:s/>τη<text:s/>χορήγηση<text:s/>της<text:s/>έγκρισης<text:s/>λειτουργίας.</text:span></text:p>
      <text:p text:style-name="P136"><text:span text:style-name="T136_1">4.</text:span><text:span text:style-name="T136_2"><text:s/>Τα<text:s/>πρόσωπα<text:s/>τα<text:s/>οποία<text:s/>παρέχουν<text:s/>υπηρεσίες<text:s/>σε<text:s/>αρμόδιες<text:s/>για<text:s/>τη<text:s/>χορήγηση<text:s/>έγκρισης<text:s/>αρχές<text:s/>κατά<text:s/>το<text:s/>παρόν<text:s/>άρθρο<text:s/>δημοσιεύουν<text:s/>υποχρεωτικά,<text:s/>σύμφωνα<text:s/>με<text:s/>τον<text:s/>παρόντα<text:s/>νόμο,<text:s/>την<text:s/>επωνυμία<text:s/>και<text:s/>τον<text:s/>αριθμό<text:s/>εμπορικού<text:s/>μητρώου<text:s/>των<text:s/>επιχειρήσεων<text:s/>στις<text:s/>οποίες<text:s/>παρείχαν<text:s/>συμβουλευτικές<text:s/>υπηρεσίες<text:s/>σύμφωνα<text:s/>με<text:s/>το<text:s/>παρόν<text:s/>άρθρο,<text:s/>καθώς<text:s/>και<text:s/>το<text:s/>χρόνο<text:s/>και<text:s/>το<text:s/>αντικείμενο<text:s/>των<text:s/>υπηρεσιών<text:s/>που<text:s/>παρείχαν<text:s/>κατά<text:s/>τα<text:s/>τελευταία<text:s/>τρία<text:s/>έτη.</text:span></text:p>
      <text:p text:style-name="P137"><text:span text:style-name="T137_1">5.</text:span><text:span text:style-name="T137_2"><text:s/>Οι<text:s/>περιορισμοί<text:s/>των<text:s/>προσώπων<text:s/>που<text:s/>παρέχουν<text:s/>υπηρεσίες<text:s/>σε<text:s/>επιχειρήσεις<text:s/>ή<text:s/>στις<text:s/>αρμόδιες<text:s/>αρχές<text:s/>κατά<text:s/>το<text:s/>παρόν<text:s/>άρθρο<text:s/>καταλαμβάνουν<text:s/>και<text:s/>τα<text:s/>πρόσωπα,<text:s/>τα<text:s/>οποία<text:s/>βρίσκονται<text:s/>υπό<text:s/>κοινό<text:s/>έλεγχο<text:s/>με<text:s/>αυτά.<text:s/>Για<text:s/>τις<text:s/>ανάγκες<text:s/>του<text:s/>παρόντος<text:s/>άρθρου,<text:s/>ο<text:s/>έλεγχος<text:s/>έχει<text:s/>την<text:s/>έννοια<text:s/>η<text:s/>οποία<text:s/>του<text:s/>δίδεται<text:s/>στα<text:s/>άρθρα<text:s/>5<text:s/>επ.<text:s/>του<text:s/>ν.<text:s/>3959/2011.</text:span></text:p>
      <text:h text:style-name="P138" text:outline-level="1"><text:span text:style-name="T138_1">ΚΕΦΑΛΑΙΟ<text:s/></text:span></text:h>
      <text:h text:style-name="P139" text:outline-level="1"><text:span text:style-name="T139_1">Γ΄ΠΙΣΤΟΠΟΙΗΣΗ</text:span></text:h>
      <text:h text:style-name="P140" text:outline-level="6"><text:span text:style-name="T140_1">Άρθρο<text:s/>15</text:span></text:h>
      <text:h text:style-name="P141" text:outline-level="6"><text:span text:style-name="T141_1">Οργανισμοί<text:s/>αξιολόγησης<text:s/>συμμόρφωσης<text:s/>με<text:s/>πρότυπα</text:span></text:h>
      <text:p text:style-name="P142"><text:span text:style-name="T142_1">1.</text:span><text:span text:style-name="T142_2"><text:s/>Οργανισμός<text:s/>αξιολόγησης<text:s/>συμμόρφωσης<text:s/>ενός<text:s/>προσώπου<text:s/>με<text:s/>συγκεκριμένα<text:s/>πρότυπα<text:s/>σύμφωνα<text:s/>με<text:s/>τον<text:s/>παρόντα<text:s/>νόμο<text:s/>μπορεί<text:s/>να<text:s/>είναι<text:s/>κάθε<text:s/>φυσικό<text:s/>ή<text:s/>νομικό<text:s/>πρόσωπο<text:s/>δημοσίου<text:s/>ή<text:s/>ιδιωτικού<text:s/>δικαίου,<text:s/>εφόσον<text:s/>δια-<text:s/>πιστευθεί<text:s/>σχετικά<text:s/>από<text:s/>το<text:s/>Εθνικό<text:s/>Σύστημα<text:s/>Υποδομών<text:s/>Ποιότητας<text:s/>(ΕΣΥΠ<text:s/>–<text:s/>αυτοτελής<text:s/>μονάδα<text:s/>ΕΣΥΔ)<text:s/>ή<text:s/>από<text:s/>άλλον<text:s/>εθνικό<text:s/>οργανισμό<text:s/>διαπίστευσης<text:s/>κράτους<text:s/>-<text:s/>μέλους<text:s/>της<text:s/>ΕΕ,<text:s/>σύμφωνα<text:s/>με<text:s/>την<text:s/>κείμενη<text:s/>ελληνική<text:s/>και<text:s/>τη<text:s/>νομοθεσία<text:s/>της<text:s/>ΕΕ.</text:span></text:p>
      <text:p text:style-name="P143"><text:span text:style-name="T143_1">2.</text:span><text:span text:style-name="T143_2"><text:s/>Το<text:s/>ΕΣΥΠ<text:s/>εποπτεύει<text:s/>τους<text:s/>οργανισμούς<text:s/>αξιολόγησης<text:s/>συμμόρφωσης<text:s/>που<text:s/>έχουν<text:s/>διαπιστευθεί<text:s/>από<text:s/>αυτό<text:s/>σύμφωνα<text:s/>με<text:s/>την<text:s/>προηγούμενη<text:s/>παράγραφο<text:s/>και<text:s/>συνεργάζεται<text:s/>με<text:s/>τους<text:s/>αντίστοιχους<text:s/>εθνικούς<text:s/>οργανισμούς<text:s/>διαπίστευσης<text:s/>των<text:s/>κρατών<text:s/>-<text:s/>μελών<text:s/>της<text:s/>ΕΕ<text:s/>σχετικά<text:s/>με<text:s/>οργανισμούς<text:s/>αξιολόγησης<text:s/>συμμόρφωσης,<text:s/>που<text:s/>έχουν<text:s/>διαπιστευθεί<text:s/>από<text:s/>αυτούς<text:s/>και<text:s/>παρέχουν<text:s/>τις<text:s/>υπηρεσίες<text:s/>τους<text:s/>σε<text:s/>πρόσωπα,<text:s/>τα<text:s/>οποία<text:s/>επιθυμούν<text:s/>να<text:s/>ασκήσουν<text:s/>στην<text:s/>Ελλάδα<text:s/>οικονομική<text:s/>δραστηριότητα<text:s/>σύμφωνα<text:s/>με<text:s/>τον<text:s/>παρόντα<text:s/>νόμο.</text:span></text:p>
      <text:p text:style-name="P144"><text:span text:style-name="T144_1">3.</text:span><text:span text:style-name="T144_2"><text:s/>Οργανισμός<text:s/>αξιολόγησης<text:s/>συμμόρφωσης<text:s/>δεν<text:s/>μπορεί<text:s/>για<text:s/>την<text:s/>ίδια<text:s/>υπόθεση<text:s/>να<text:s/>παρέχει<text:s/>υπηρεσίες<text:s/>σε<text:s/>πρόσωπο,<text:s/>του<text:s/>οποίου<text:s/>τη<text:s/>συμμόρφωση<text:s/>σε<text:s/>πρότυπα<text:s/>σύμφωνα<text:s/>με<text:s/>το<text:s/>παρόν<text:s/>αξιολογεί.<text:s/>Κάθε<text:s/>οργανισμός<text:s/>αξιολόγησης<text:s/>συμμόρφωσης<text:s/>δημοσιεύει<text:s/>σύμφωνα<text:s/>με<text:s/>την<text:s/>παρούσα<text:s/>την<text:s/>επωνυμία,<text:s/>τον<text:s/>αριθμό<text:s/>εμπορικού<text:s/>μητρώου,<text:s/>το<text:s/>χρόνο<text:s/>και<text:s/>το<text:s/>αντικείμενο<text:s/>για<text:s/>το<text:s/>οποίο<text:s/>παρείχε<text:s/>υπηρεσίες<text:s/>σε<text:s/>συγκεκριμένη<text:s/>επιχείρηση<text:s/>κατά<text:s/>τα<text:s/>τελευταία<text:s/>τρία<text:s/>έτη.<text:s/>Η<text:s/>απαγόρευση<text:s/>ισχύει<text:s/>και<text:s/>για<text:s/>πρόσωπα<text:s/>που<text:s/>ελέγχουν<text:s/>ή<text:s/>ελέγχονται<text:s/>από<text:s/>οργανισμούς<text:s/>αξιολόγησης<text:s/>συμμόρφωσης<text:s/>ή<text:s/>συμμετέχουν<text:s/>σε<text:s/>οργανισμό<text:s/>αξιολόγησης<text:s/>συμμόρφωσης<text:s/>με<text:s/>ποσοστό<text:s/>άνω<text:s/>του<text:s/>10%.<text:s/>Για<text:s/>τις<text:s/>ανάγκες<text:s/>του<text:s/>παρόντος<text:s/>άρθρου<text:s/>ο<text:s/>έλεγχος<text:s/>έχει<text:s/>την<text:s/>έννοια<text:s/>την<text:s/>οποία<text:s/>έχει<text:s/>στο<text:s/>άρθρο<text:s/>5<text:s/>επ.<text:s/>του<text:s/>ν.<text:s/>3959/2011.</text:span></text:p>
      <text:p text:style-name="P145"><text:span text:style-name="T145_1">4.</text:span><text:span text:style-name="T145_2"><text:s/>Ο<text:s/>κάθε<text:s/>οργανισμός<text:s/>αξιολόγησης<text:s/>συμμόρφωσης<text:s/>διαθέτει<text:s/>εγχειρίδιο<text:s/>ποιότητας<text:s/>και<text:s/>εφαρμόζει<text:s/>τεκμηριωμένες<text:s/>και<text:s/>σαφώς<text:s/>προδιαγεγραμμένες<text:s/>διαδικασίες<text:s/>για<text:s/>την<text:s/>αξιολόγηση<text:s/>και<text:s/>την<text:s/>παρακολούθηση<text:s/>των<text:s/>αξιολογούμενων<text:s/>επιχειρήσεων,<text:s/>για<text:s/>την<text:s/>υποβολή<text:s/>και<text:s/>εξέταση<text:s/>των<text:s/>ενστάσεων<text:s/>κατά<text:s/>των<text:s/>αποφάσεών<text:s/>του<text:s/>από<text:s/>τις<text:s/>αξιολογούμενες<text:s/>εγκαταστάσεις,<text:s/>καθώς<text:s/>και<text:s/>τεκμηριωμένο<text:s/>σύστημα<text:s/>διαχείρισης,<text:s/>το<text:s/>οποίο<text:s/>καλύπτει<text:s/>όλες<text:s/>τις<text:s/>προ-<text:s/>βλεπόμενες<text:s/>απαιτήσεις<text:s/>και<text:s/>διασφαλίζει<text:s/>την<text:s/>αποτελεσματική<text:s/>εφαρμογή<text:s/>τους.</text:span></text:p>
      <text:p text:style-name="P146"><text:span text:style-name="T146_1">5.</text:span><text:span text:style-name="T146_2"><text:s/>Κάθε<text:s/>οργανισμός<text:s/>αξιολόγησης<text:s/>συμμόρφωσης<text:s/>που<text:s/>παρέχει<text:s/>υπηρεσίες<text:s/>σύμφωνα<text:s/>με<text:s/>τον<text:s/>παρόντα<text:s/>νόμο<text:s/>οφείλει<text:s/>να<text:s/>τηρεί<text:s/>αρχείο<text:s/>αξιολογήσεων<text:s/>με<text:s/>κάθε<text:s/>αναγκαία<text:s/>λεπτομέρεια<text:s/>που<text:s/>να<text:s/>βεβαιώνει<text:s/>την<text:s/>από<text:s/>μέρους<text:s/>του<text:s/>ορθή<text:s/>άσκηση<text:s/>των<text:s/>υποχρεώσεών<text:s/>του<text:s/>τόσο<text:s/>κατά<text:s/>την<text:s/>αρχική<text:s/>αξιολόγηση<text:s/>συμμόρφωσης<text:s/>επιχείρησης<text:s/>όσο<text:s/>και<text:s/>κατά<text:s/>τη<text:s/>λειτουργία<text:s/>της.<text:s/>Το<text:s/>ελάχιστο<text:s/>περιεχόμενο<text:s/>του<text:s/>αρχείου<text:s/>είναι<text:s/>η<text:s/>επωνυμία<text:s/>και<text:s/>ο<text:s/>αριθμός<text:s/>εμπορικού<text:s/>μητρώου<text:s/>της<text:s/>επιχείρησης,<text:s/>η<text:s/>συμμόρφωση<text:s/>της<text:s/>οποίας<text:s/>με<text:s/>συγκεκριμένα<text:s/>πρότυπα,<text:s/>απετέλεσε<text:s/>αντικείμενο<text:s/>αξιολόγησης,<text:s/>κάθε<text:s/>ημερομηνία<text:s/>στην<text:s/>οποία<text:s/>έγινε<text:s/>αξιολόγηση<text:s/>της<text:s/>επιχείρησης<text:s/>αυτής<text:s/>από<text:s/>τον<text:s/>συγκεκριμένο<text:s/>οργανισμό<text:s/>αξιολόγησης<text:s/>συμμόρφωσης<text:s/>και<text:s/>περιγραφή<text:s/>των<text:s/>εργασιών<text:s/>που<text:s/>έγιναν<text:s/>καθώς<text:s/>και<text:s/>περιπτώσεις,<text:s/>κατά<text:s/>τις<text:s/>οποίες<text:s/>εντοπίστηκε<text:s/>ότι<text:s/>η<text:s/>αξιολογηθείσα<text:s/>επιχείρηση<text:s/>δεν<text:s/>πληροί<text:s/>τις<text:s/>προϋποθέσεις<text:s/>ενός<text:s/>συγκεκριμένου<text:s/>προτύπου.<text:s/>Πρόσβαση<text:s/>στο<text:s/>αρχείο<text:s/>αυτό<text:s/>έχει<text:s/>κάθε<text:s/>αρμόδια<text:s/>αρχή<text:s/>εποπτείας<text:s/>εφαρμογής<text:s/>του<text:s/>παρόντος<text:s/>νόμου,<text:s/>με<text:s/>την<text:s/>επιφύλαξη<text:s/>του<text:s/>απορρήτου<text:s/>και<text:s/>της<text:s/>προστασίας<text:s/>των<text:s/>προσωπικών<text:s/>δεδομένων<text:s/>από<text:s/>παράνομη<text:s/>επεξεργασία<text:s/>και<text:s/>ο<text:s/>κάθε<text:s/>οργανισμός<text:s/>αξιολόγησης<text:s/>συμμόρφωσης<text:s/>υποχρεούται<text:s/>να<text:s/>παρέχει<text:s/>κάθε<text:s/>εύλογη<text:s/>πληροφορία<text:s/>στις<text:s/>αρχές<text:s/>αυτές.</text:span></text:p>
      <text:p text:style-name="P147"><text:span text:style-name="T147_1">6.</text:span><text:span text:style-name="T147_2"><text:s/>Με<text:s/>απόφαση<text:s/>του<text:s/>Υπουργού<text:s/>Ανάπτυξης<text:s/>και<text:s/>Ανταγωνιστικότητας<text:s/>μετά<text:s/>από<text:s/>γνωμοδότηση<text:s/>του<text:s/>ΕΣΥΠ<text:s/>καθορίζεται<text:s/>κάθε<text:s/>αναγκαία<text:s/>λεπτομέρεια<text:s/>σχετικά<text:s/>με<text:s/>το<text:s/>εγχειρίδιο<text:s/>ποιότητας,<text:s/>τις<text:s/>διαδικασίες<text:s/>για<text:s/>την<text:s/>αξιολόγηση<text:s/>και<text:s/>την<text:s/>παρακολούθηση<text:s/>των<text:s/>αξιολογουμένων<text:s/>εγκαταστάσεων,<text:s/>το<text:s/>σύστημα<text:s/>διαχείρισης<text:s/>και<text:s/>ενστάσεων,<text:s/>τον<text:s/>τρόπο<text:s/>τήρησης<text:s/>του<text:s/>μητρώου<text:s/>που<text:s/>πρέπει<text:s/>να<text:s/>τηρεί<text:s/>κάθε<text:s/>οργανισμός<text:s/>αξιολόγησης<text:s/>συμμόρφωσης<text:s/>και<text:s/>κάθε<text:s/>άλλη<text:s/>αναγκαία<text:s/>λεπτομέρεια<text:s/>σχετικά<text:s/>με<text:s/>τη<text:s/>διαδικασία<text:s/>αξιολόγησης<text:s/>συμμόρφωσης,<text:s/>σύμφωνα<text:s/>με<text:s/>το<text:s/>παρόν<text:s/>άρθρο.</text:span></text:p>
      <text:h text:style-name="P148" text:outline-level="6"><text:span text:style-name="T148_1">Άρθρο<text:s/>16</text:span></text:h>
      <text:h text:style-name="P149" text:outline-level="6"><text:span text:style-name="T149_1">Επιλογή<text:s/>προτύπων</text:span></text:h>
      <text:p text:style-name="P150"><text:span text:style-name="T150_1">1.</text:span><text:span text:style-name="T150_2"><text:s/>Με<text:s/>κοινή<text:s/>απόφαση<text:s/>του<text:s/>Υπουργού<text:s/>Ανάπτυξης<text:s/>και<text:s/>Ανταγωνιστικότητας<text:s/>και<text:s/>του<text:s/>κατά<text:s/>περίπτωση<text:s/>συναρ-<text:s/>μόδιου<text:s/>Υπουργού<text:s/>μετά<text:s/>από<text:s/>εισήγηση<text:s/>του<text:s/>ΕΣΥΠ<text:s/>καθορίζονται,<text:s/>τροποποποιούνται<text:s/>ή<text:s/>καταργούνται<text:s/>τα<text:s/>πρότυπα<text:s/>για<text:s/>συγκεκριμένη<text:s/>οικονομική<text:s/>δραστηριότητα<text:s/>η<text:s/>οποία<text:s/>ασκείται<text:s/>υπό<text:s/>καθεστώς<text:s/>γενικών<text:s/>όρων<text:s/>λειτουργίας.</text:span></text:p>
      <text:p text:style-name="P151"><text:span text:style-name="T151_1">2.</text:span><text:span text:style-name="T151_2"><text:s/>Με<text:s/>κοινή<text:s/>απόφαση<text:s/>του<text:s/>Υπουργού<text:s/>Ανάπτυξης<text:s/>και<text:s/>Ανταγωνιστικότητας<text:s/>και<text:s/>του<text:s/>κατά<text:s/>περίπτωση<text:s/>συναρμό-<text:s/>διου<text:s/>Υπουργού<text:s/>μετά<text:s/>από<text:s/>εισήγηση<text:s/>του<text:s/>ΕΣΥΠ<text:s/>καθορίζονται,<text:s/>τροποποποιούνται<text:s/>ή<text:s/>καταργούνται<text:s/>τα<text:s/>πρότυπα<text:s/>για<text:s/>συγκεκριμένη<text:s/>οικονομική<text:s/>δραστηριότητα<text:s/>η<text:s/>οποία<text:s/>ασκείται<text:s/>υπό<text:s/>καθεστώς<text:s/>προηγούμενης<text:s/>έγκρισης<text:s/>λειτουργίας.</text:span></text:p>
      <text:p text:style-name="P152"><text:span text:style-name="T152_1">3.</text:span><text:span text:style-name="T152_2"><text:s/>Σε<text:s/>περίπτωση<text:s/>που<text:s/>για<text:s/>συγκεκριμένη<text:s/>οικονομική<text:s/>δραστηριότητα<text:s/>έχουν<text:s/>ορισθεί<text:s/>σύμφωνα<text:s/>με<text:s/>την<text:s/>κείμενη<text:s/>νομοθεσία<text:s/>ευρωπαϊκά<text:s/>πρότυπα,<text:s/>εφαρμόζονται<text:s/>αυτά.<text:s/>Αν<text:s/>δεν<text:s/>υπάρχουν<text:s/>ευρωπαϊκά<text:s/>πρότυπα<text:s/>αλλά<text:s/>υπάρχουν<text:s/>διεθνή<text:s/>πρότυπα,<text:s/>που<text:s/>έχουν<text:s/>ορισθεί<text:s/>σύμφωνα<text:s/>με<text:s/>την<text:s/>κείμενη<text:s/>νομοθεσία,<text:s/>εφαρμόζονται<text:s/>αυτά.<text:s/>Αν<text:s/>δεν<text:s/>υπάρχουν<text:s/>ούτε<text:s/>διεθνή<text:s/>πρότυπα<text:s/>αλλά<text:s/>υπάρχουν<text:s/>ελληνικά<text:s/>πρότυπα,<text:s/>που<text:s/>έχουν<text:s/>ορισθεί<text:s/>σύμφωνα<text:s/>με<text:s/>την<text:s/>κείμενη<text:s/>νομοθεσία,<text:s/>εφαρμόζονται<text:s/>αυτά.<text:s/>Σε<text:s/>περίπτωση<text:s/>που<text:s/>δεν<text:s/>υπάρχουν<text:s/>πρότυπα<text:s/>για<text:s/>συγκεκριμένη<text:s/>οικονομική<text:s/>δραστηριότητα<text:s/>κατά<text:s/>το<text:s/>προηγούμενο<text:s/>εδάφιο<text:s/>χρησιμοποιούνται<text:s/>καθιερωμένα<text:s/>ελληνικά<text:s/>πρότυπα.<text:s/>Αν<text:s/>δεν<text:s/>υπάρχουν<text:s/>καθιερωμένα<text:s/>ελληνικά<text:s/>πρότυπα,<text:s/>υιοθετούνται<text:s/>σύμφωνα<text:s/>με<text:s/>την<text:s/>κείμενη<text:s/>νομοθεσία.</text:span></text:p>
      <text:p text:style-name="P153"><text:span text:style-name="T153_1">4.</text:span><text:span text:style-name="T153_2"><text:s/>Σε<text:s/>περίπτωση<text:s/>που<text:s/>υπάρχουν<text:s/>περισσότερα<text:s/>πρότυπα<text:s/>του<text:s/>ιδίου<text:s/>επιπέδου<text:s/>(ευρωπαϊκά<text:s/>ή<text:s/>διεθνή<text:s/>ή<text:s/>εθνικά),<text:s/>τα<text:s/>οποία<text:s/>πληρούν<text:s/>τις<text:s/>ελάχιστες<text:s/>προϋποθέσεις<text:s/>σύμφωνα<text:s/>με<text:s/>τον<text:s/>παρόντα,<text:s/>οι<text:s/>αρμόδιες<text:s/>κατά<text:s/>περίπτωση<text:s/>αρχές<text:s/>υποχρεούνται<text:s/>να<text:s/>υιοθετήσουν<text:s/>οποιοδήποτε<text:s/>από<text:s/>τα<text:s/>σχετικά<text:s/>πρότυπα<text:s/>σύμφωνα<text:s/>με<text:s/>τα<text:s/>ανωτέρω<text:s/>άρθρα.<text:s/>Το<text:s/>ενδιαφερόμενο<text:s/>να<text:s/>ασκήσει<text:s/>συγκεκριμένη<text:s/>οικονομική<text:s/>δραστηριότητα<text:s/>πρόσωπο<text:s/>μπορεί<text:s/>να<text:s/>επιλέξει<text:s/>ανάμεσα<text:s/>σε<text:s/>ισοδύναμα<text:s/>πρότυπα,<text:s/>τα<text:s/>οποία<text:s/>έχουν<text:s/>τεθεί<text:s/>σύμφωνα<text:s/>με<text:s/>το<text:s/>παρόν<text:s/>άρθρο.</text:span></text:p>
      <text:p text:style-name="P154"><text:span text:style-name="T154_1">5.</text:span><text:span text:style-name="T154_2"><text:s/>Τα<text:s/>ελάχιστα<text:s/>πρότυπα,<text:s/>τα<text:s/>οποία<text:s/>τίθενται<text:s/>σύμφωνα<text:s/>με<text:s/>την<text:s/>παρούσα,<text:s/>επανεξετάζονται<text:s/>αν<text:s/>πρόκειται<text:s/>για<text:s/>ευρωπαϊκά<text:s/>ή<text:s/>διεθνή<text:s/>πρότυπα<text:s/>σύμφωνα<text:s/>με<text:s/>τη<text:s/>διαδικασία,<text:s/>η<text:s/>οποία<text:s/>προβλέπεται<text:s/>από<text:s/>την<text:s/>κατά<text:s/>περίπτωση<text:s/>νομοθεσία<text:s/>που<text:s/>διέπει<text:s/>αυτά<text:s/>τα<text:s/>πρότυπα.<text:s/>Στην<text:s/>περίπτωση<text:s/>των<text:s/>εθνικών<text:s/>προτύπων<text:s/>η<text:s/>επανεξέταση<text:s/>γίνεται<text:s/>το<text:s/>αργότερο<text:s/>εντός<text:s/>πενταετίας<text:s/>από<text:s/>την<text:s/>υιοθέτησή<text:s/>τους.<text:s/>Η<text:s/>επανεξέταση<text:s/>μπορεί<text:s/>να<text:s/>οδηγήσει<text:s/>σε<text:s/>κατάργηση<text:s/>προτύπων<text:s/>αν<text:s/>πλέον<text:s/>δεν<text:s/>δικαιολογείται<text:s/>η<text:s/>ύπαρξή<text:s/>τους<text:s/>για<text:s/>την<text:s/>προστασία<text:s/>του<text:s/>συγκεκριμένου<text:s/>δημοσίου<text:s/>συμφέροντος<text:s/>ή<text:s/>σε<text:s/>τροποποίησή<text:s/>τους<text:s/>ή<text:s/>σε<text:s/>αντικατάστασή<text:s/>τους.<text:s/>Η<text:s/>διαδικασία,<text:s/>η<text:s/>οποία<text:s/>ακολουθείται<text:s/>είναι<text:s/>η<text:s/>ίδια<text:s/>που<text:s/>ακολουθείται<text:s/>για<text:s/>την<text:s/>υιοθέτηση<text:s/>των<text:s/>προτύπων.<text:s/>Κάθε<text:s/>πρόσωπο,<text:s/>το<text:s/>οποίο<text:s/>ασκεί<text:s/>συγκεκριμένη<text:s/>οικονομική<text:s/>δραστηριότητα,<text:s/>υποχρεούται<text:s/>να<text:s/>πιστοποιηθεί<text:s/>ότι<text:s/>πληροί<text:s/>τα<text:s/>πρότυπα,<text:s/>όπως<text:s/>έχουν<text:s/>τροποποιηθεί<text:s/>ή<text:s/>αντικατασταθεί<text:s/>εντός<text:s/>εξήντα<text:s/>ημερών<text:s/>από<text:s/>την<text:s/>υιοθέτησή<text:s/>τους<text:s/>σύμφωνα<text:s/>με<text:s/>το<text:s/>παρόν<text:s/>άρθρο.</text:span></text:p>
      <text:p text:style-name="P155"><text:span text:style-name="T155_1">6.</text:span><text:span text:style-name="T155_2"><text:s/>Σε<text:s/>περίπτωση<text:s/>που<text:s/>υπάρχουν<text:s/>μόνο<text:s/>εθνικά<text:s/>πρότυπα<text:s/>και<text:s/>υιοθετηθούν<text:s/>μεταγενέστερα<text:s/>ευρωπαϊκά<text:s/>ή<text:s/>διεθνή<text:s/>πρότυπα,<text:s/>αυτά<text:s/>επιβάλλονται<text:s/>άμεσα<text:s/>σύμφωνα<text:s/>με<text:s/>τη<text:s/>διαδικασία<text:s/>του<text:s/>παρόντος<text:s/>άρθρου<text:s/>και<text:s/>αντικαθιστούν<text:s/>τα<text:s/>μέχρι<text:s/>τότε<text:s/>υπάρχοντα<text:s/>πρότυπα.<text:s/>Σε<text:s/>περίπτωση<text:s/>που<text:s/>υπάρχουν<text:s/>διεθνή<text:s/>πρότυπα<text:s/>και<text:s/>υιοθετηθούν<text:s/>μεταγενέστερα<text:s/>ευρωπαϊκά,<text:s/>αυτά<text:s/>επιβάλλονται<text:s/>άμεσα<text:s/>σύμφωνα<text:s/>με<text:s/>τη<text:s/>διαδικασία<text:s/>του<text:s/>παρόντος<text:s/>άρθρου<text:s/>και<text:s/>αντικαθιστούν<text:s/>τα<text:s/>μέχρι<text:s/>τότε<text:s/>υπάρχοντα<text:s/>πρότυπα.</text:span></text:p>
      <text:h text:style-name="P156" text:outline-level="6"><text:span text:style-name="T156_1">Άρθρο<text:s/>17</text:span></text:h>
      <text:h text:style-name="P157" text:outline-level="6"><text:span text:style-name="T157_1">Γενικές<text:s/>αρχές<text:s/>πιστοποίησης</text:span></text:h>
      <text:p text:style-name="P158"><text:span text:style-name="T158_1">1.</text:span><text:span text:style-name="T158_2"><text:s/>Κάθε<text:s/>πρόσωπο<text:s/>το<text:s/>οποίο<text:s/>επιθυμεί<text:s/>να<text:s/>ασκήσει<text:s/>οικονομική<text:s/>δραστηριότητα<text:s/>για<text:s/>την<text:s/>οποία<text:s/>σύμφωνα<text:s/>με<text:s/>τον<text:s/>παρόντα<text:s/>νόμο<text:s/>απαιτείται<text:s/>πιστοποίηση,<text:s/>μπορεί<text:s/>να<text:s/>επιλέγει<text:s/>τον<text:s/>οργανισμό<text:s/>αξιολόγησης<text:s/>συμμόρφωσης<text:s/>που<text:s/>επιθυμεί<text:s/>από<text:s/>το<text:s/>Μητρώο<text:s/>Οργανισμών<text:s/>Αξιολόγησης<text:s/>Συμμόρφωσης.</text:span></text:p>
      <text:p text:style-name="P159"><text:span text:style-name="T159_1">2.</text:span><text:span text:style-name="T159_2"><text:s/>Οι<text:s/>οικονομικοί<text:s/>όροι<text:s/>για<text:s/>την<text:s/>παροχή<text:s/>των<text:s/>υπηρεσιών<text:s/>πιστοποίησης<text:s/>συμφωνούνται<text:s/>μεταξύ<text:s/>του<text:s/>οργανισμού<text:s/>αξιολόγησης<text:s/>συμμόρφωσης<text:s/>και<text:s/>του<text:s/>ενδιαφερόμενου<text:s/>προσώπου.<text:s/>Οι<text:s/>συμφωνίες<text:s/>παροχής<text:s/>υπηρεσιών<text:s/>πιστοποίησης<text:s/>περιλαμβάνουν<text:s/>το<text:s/>σύνολο<text:s/>των<text:s/>όρων<text:s/>υπό<text:s/>τους<text:s/>οποίους<text:s/>παρέχονται<text:s/>οι<text:s/>υπηρεσίες<text:s/>πιστοποίησης<text:s/>και<text:s/>δεν<text:s/>μπορεί<text:s/>να<text:s/>ρυθμίζουν<text:s/>ταυτόχρονα<text:s/>άλλες<text:s/>τυχόν<text:s/>συναλλαγές<text:s/>των<text:s/>συμβαλλομένων<text:s/>μερών.<text:s/>Κάθε<text:s/>αντίθετη<text:s/>συμφωνία<text:s/>είναι<text:s/>αυτοδίκαια<text:s/>άκυρη.</text:span></text:p>
      <text:p text:style-name="P160"><text:span text:style-name="T160_1">3.</text:span><text:span text:style-name="T160_2"><text:s/>Με<text:s/>κοινή<text:s/>απόφαση<text:s/>του<text:s/>Υπουργού<text:s/>Ανάπτυξης<text:s/>και<text:s/>Ανταγωνιστικότητας<text:s/>και<text:s/>του<text:s/>κατά<text:s/>περίπτωση<text:s/>συναρ-<text:s/>μόδιου<text:s/>Υπουργου<text:s/>μετά<text:s/>από<text:s/>γνωμοδότηση<text:s/>της<text:s/>ΕΣΥΠ<text:s/>μπορούν<text:s/>να<text:s/>καθορίζονται<text:s/>τυποποιημένα<text:s/>σχέδια<text:s/>συμβάσεων<text:s/>παροχής<text:s/>υπηρεσιών<text:s/>αξιολόγησης<text:s/>συμμόρφωσης<text:s/>για<text:s/>συγκεκριμένη<text:s/>οικονομική<text:s/>δραστηριότητα.<text:s/>Για<text:s/>την<text:s/>εξυπηρέτηση<text:s/>των<text:s/>αρχών<text:s/>του<text:s/>άρθρου<text:s/>1<text:s/>του<text:s/>παρόντος,<text:s/>οι<text:s/>όροι<text:s/>των<text:s/>τυποποιημένων<text:s/>σχεδίων<text:s/>συμβάσεων<text:s/>μπορεί<text:s/>κατά<text:s/>περίπτωση<text:s/>να<text:s/>είναι<text:s/>εν<text:s/>όλω<text:s/>ή<text:s/>εν<text:s/>μέρει<text:s/>δεσμευτικοί<text:s/>για<text:s/>τους<text:s/>διοικούμενους<text:s/>ή<text:s/>να<text:s/>μην<text:s/>έχουν<text:s/>δεσμευτικό<text:s/>χαρακτήρα<text:s/>για<text:s/>τα<text:s/>συμβαλλόμενα<text:s/>μέρη.</text:span></text:p>
      <text:p text:style-name="P161"><text:span text:style-name="T161_1">4.</text:span><text:span text:style-name="T161_2"><text:s/>Με<text:s/>απόφαση<text:s/>του<text:s/>Υπουργού<text:s/>Ανάπτυξης<text:s/>και<text:s/>Ανταγωνιστικότητας,<text:s/>μετά<text:s/>από<text:s/>γνώμη<text:s/>της<text:s/>Επιτροπής<text:s/>Ανταγωνισμού,<text:s/>μπορεί<text:s/>να<text:s/>ορίζονται<text:s/>ανώτατες<text:s/>τιμές<text:s/>παροχής<text:s/>υπηρεσιών<text:s/>πιστοποίησης<text:s/>για<text:s/>συγκεκριμένη<text:s/>οικονομική<text:s/>δραστηριότητα.</text:span></text:p>
      <text:h text:style-name="P162" text:outline-level="1"><text:span text:style-name="T162_1">ΚΕΦΑΛΑΙΟ<text:s/></text:span></text:h>
      <text:h text:style-name="P163" text:outline-level="1"><text:span text:style-name="T163_1">Δ΄ΟΡΓΑΝΩΜΕΝΟΙ<text:s/>ΥΠΟΔΟΧΕΙΣ<text:s/>ΔΡΑΣΤΗΡΙΟΤΗΤΩΝ</text:span></text:h>
      <text:h text:style-name="P164" text:outline-level="6"><text:span text:style-name="T164_1">Άρθρο<text:s/>18</text:span></text:h>
      <text:p text:style-name="P165"><text:span text:style-name="T165_1">1.</text:span><text:span text:style-name="T165_2"><text:s/>Οργανωμένος<text:s/>Υποδοχέας<text:s/>Δραστηριοτήτων<text:s/>(ΟΥΔ)<text:s/>είναι<text:s/>ένα<text:s/>ολοκληρωμένο<text:s/>σύνολο<text:s/>δομών,<text:s/>υπηρεσιών<text:s/>και<text:s/>έργων<text:s/>υποδομής,<text:s/>που<text:s/>αναπτύσσεται<text:s/>σε<text:s/>εδαφική<text:s/>ή<text:s/>θαλάσσια<text:s/>περιοχή<text:s/>κείμενη<text:s/>εκτός<text:s/>σχεδίου<text:s/>πόλεως<text:s/>ή<text:s/>οικισμού,<text:s/>στην<text:s/>οποία<text:s/>επιτρέπεται<text:s/>η<text:s/>ανάπτυξή<text:s/>του<text:s/>σύμφωνα<text:s/>με<text:s/>τις<text:s/>εκάστοτε<text:s/>ισχύουσες<text:s/>διατάξεις<text:s/>χωροταξικού<text:s/>και<text:s/>πολεοδομικού<text:s/>σχεδιασμού<text:s/>και<text:s/>η<text:s/>οποία<text:s/>προορίζεται<text:s/>αποκλειστικά<text:s/>για<text:s/>την<text:s/>εγκατάσταση<text:s/>προσώπων<text:s/>και<text:s/>άσκηση<text:s/>δραστηριοτήτων<text:s/>που<text:s/>έχουν<text:s/>ήδη<text:s/>οργανωθεί<text:s/>ή<text:s/>θα<text:s/>οργανωθούν.<text:s/>Η<text:s/>ίδρυση<text:s/>ΟΥΔ<text:s/>μπορεί<text:s/>να<text:s/>προϋποθέτει<text:s/>τη<text:s/>χορήγηση<text:s/>έγκρισης<text:s/>λειτουργίας<text:s/>σύμφωνα<text:s/>με<text:s/>τα<text:s/>προβλεπόμενα<text:s/>στο<text:s/>άρθρο<text:s/>7<text:s/>του<text:s/>παρόντος.</text:span></text:p>
      <text:p text:style-name="P166"><text:span text:style-name="T166_1">2.</text:span><text:span text:style-name="T166_2"><text:s/>Σε<text:s/>κάθε<text:s/>ΟΥΔ<text:s/>μπορεί<text:s/>να<text:s/>ασκούνται<text:s/>δραστηριότητες<text:s/>υπό<text:s/>καθεστώς<text:s/>προηγούμενης<text:s/>έγκρισης<text:s/>λειτουργίας<text:s/>ή<text:s/>υπό<text:s/>καθεστώς<text:s/>γενικών<text:s/>όρων<text:s/>λειτουργίας<text:s/>ή<text:s/>οικονομικές<text:s/>δραστηριότητες<text:s/>για<text:s/>τις<text:s/>οποίες<text:s/>δεν<text:s/>υπάρχει<text:s/>περιορισμός.<text:s/>Η<text:s/>εκτελεστή<text:s/>ατομική<text:s/>διοικητική<text:s/>πράξη,<text:s/>με<text:s/>την<text:s/>οποία<text:s/>χορηγείται<text:s/>η<text:s/>έγκριση<text:s/>λειτουργίας<text:s/>του<text:s/>ΟΥΔ,<text:s/>περιλαμβάνει<text:s/>και<text:s/>έγκριση<text:s/>λειτουργίας<text:s/>για<text:s/>κάθε<text:s/>πρόσωπο<text:s/>το<text:s/>οποίο<text:s/>εγκαθίσταται<text:s/>σύμφωνα<text:s/>με<text:s/>τις<text:s/>διατάξεις<text:s/>του<text:s/>παρόντος<text:s/>άρθρου<text:s/>στον<text:s/>ΟΥΔ<text:s/>και<text:s/>ασκεί<text:s/>τη<text:s/>συγκεκριμένη<text:s/>οικονομική<text:s/>δραστηριότητα.</text:span></text:p>
      <text:p text:style-name="P167"><text:span text:style-name="T167_1">3.</text:span><text:span text:style-name="T167_2"><text:s/>Με<text:s/>το<text:s/>προεδρικό<text:s/>διάταγμα<text:s/>του<text:s/>άρθρου<text:s/>7<text:s/>παράγραφος<text:s/>5,<text:s/>το<text:s/>οποίο<text:s/>στην<text:s/>παρούσα<text:s/>περίπτωση<text:s/>εκδίδε-<text:s/>ται<text:s/>μετά<text:s/>από<text:s/>πρόταση<text:s/>των<text:s/>Υπουργών<text:s/>Ανάπτυξης<text:s/>και<text:s/>Ανταγωνιστικότητας<text:s/>και<text:s/>Περιβάλλοντος,<text:s/>Ενέργειας<text:s/>και<text:s/>Κλιματικής<text:s/>Αλλαγής<text:s/>και<text:s/>του<text:s/>κατά<text:s/>περίπτωση<text:s/>συναρμό-<text:s/>διου<text:s/>Υπουργού,<text:s/>τίθενται<text:s/>οι<text:s/>όροι<text:s/>και<text:s/>οι<text:s/>προϋποθέσεις<text:s/>που<text:s/>διέπουν<text:s/>τη<text:s/>χορήγηση<text:s/>έγκρισης<text:s/>λειτουργίας<text:s/>των<text:s/>ΟΥΔ<text:s/>και<text:s/>την<text:s/>άσκηση<text:s/>των<text:s/>αναπτυσσόμενων<text:s/>δραστηριοτήτων<text:s/>εντός<text:s/>αυτών,<text:s/>σύμφωνα<text:s/>με<text:s/>τις<text:s/>αρχές<text:s/>του<text:s/>άρθρου<text:s/>1<text:s/>του<text:s/>παρόντος<text:s/>νόμου.<text:s/>Στο<text:s/>προεδρικό<text:s/>διάταγμα<text:s/>γίνεται<text:s/>κατηγοριοποίηση<text:s/>των<text:s/>ΟΥΔ,<text:s/>αν<text:s/>αυτό<text:s/>είναι<text:s/>αναγκαίο,<text:s/>ώστε<text:s/>να<text:s/>εξυπηρετείται<text:s/>με<text:s/>τον<text:s/>πλέον<text:s/>αποδοτικό<text:s/>τρόπο<text:s/>η<text:s/>λειτουργία<text:s/>τους.<text:s/>To<text:s/>προεδρικό<text:s/>διάταγμα<text:s/>επιπλέον<text:s/>ορίζει:</text:span></text:p>
      <text:p text:style-name="P168"><text:span text:style-name="T168_1">α)</text:span><text:span text:style-name="T168_2"><text:tab/></text:span><text:span text:style-name="T168_3">Το<text:s/>περιεχόμενο<text:s/>του<text:s/>φακέλου<text:s/>(τεχνικοοικονομικές<text:s/>μελέτες,<text:s/>εκθέσεις,<text:s/>προϋπολογισμοί<text:s/>κ.λπ.)<text:s/>που<text:s/>θα<text:s/>συνοδεύει<text:s/>την<text:s/>αίτηση<text:s/>για<text:s/>την<text:s/>ίδρυση<text:s/>ΟΥΔ.</text:span></text:p>
      <text:p text:style-name="P169"><text:span text:style-name="T169_1">β)</text:span><text:span text:style-name="T169_2"><text:tab/></text:span><text:span text:style-name="T169_3">Το<text:s/>ελάχιστο<text:s/>περιεχόμενο<text:s/>του<text:s/>Κανονισμού<text:s/>Λειτουργίας<text:s/>του<text:s/>ΟΥΔ.</text:span></text:p>
      <text:p text:style-name="P170"><text:span text:style-name="T170_1">γ)</text:span><text:span text:style-name="T170_2"><text:tab/></text:span><text:span text:style-name="T170_3">Την<text:s/>αναγκαία<text:s/>υποδομή<text:s/>για<text:s/>τη<text:s/>λειτουργία<text:s/>του<text:s/>ΟΥΔ.</text:span></text:p>
      <text:p text:style-name="P171"><text:span text:style-name="T171_1">δ)</text:span><text:span text:style-name="T171_2"><text:tab/></text:span><text:span text:style-name="T171_3">Την<text:s/>ελάχιστη<text:s/>έκταση<text:s/>για<text:s/>οργάνωση<text:s/>και<text:s/>λειτουργία<text:s/>ΟΥΔ<text:s/>για<text:s/>τις<text:s/>συγκεκριμένες<text:s/>οικονομικές<text:s/>δραστηριότητες<text:s/>και<text:s/>η<text:s/>οποία<text:s/>δεν<text:s/>μπορεί<text:s/>να<text:s/>είναι<text:s/>μικρότερη<text:s/>από<text:s/>τα<text:s/>πενήντα<text:s/>(50)<text:s/>στρέμματα.</text:span></text:p>
      <text:p text:style-name="P172"><text:span text:style-name="T172_1">ε)</text:span><text:span text:style-name="T172_2"><text:tab/></text:span><text:span text:style-name="T172_3">Τις<text:s/>αναγκαίες<text:s/>εγκαταστάσεις<text:s/>κοινής<text:s/>ωφέλειας.</text:span></text:p>
      <text:p text:style-name="P173"><text:span text:style-name="T173_1">στ)</text:span><text:span text:style-name="T173_2"><text:tab/></text:span><text:span text:style-name="T173_3">Τη<text:s/>διαμόρφωση<text:s/>των<text:s/>κοινόχρηστων<text:s/>χώρων.</text:span></text:p>
      <text:p text:style-name="P174"><text:span text:style-name="T174_1">ζ)</text:span><text:span text:style-name="T174_2"><text:tab/></text:span><text:span text:style-name="T174_3">Την<text:s/>ελάχιστη<text:s/>χρηματοοικονομική<text:s/>επάρκεια<text:s/>και<text:s/>δομή<text:s/>του<text:s/>φορέα<text:s/>ίδρυσης<text:s/>ή<text:s/>διαχείρισης<text:s/>του<text:s/>ΟΥΔ,<text:s/>που<text:s/>μπορεί<text:s/>να<text:s/>αναφέρεται<text:s/>σε<text:s/>ελάχιστο<text:s/>ύψος<text:s/>ιδίων<text:s/>κεφαλαίων,<text:s/>εξασφάλιση<text:s/>χρηματοδότησης<text:s/>και<text:s/>εγγυήσεις<text:s/>για<text:s/>την<text:s/>εκτέλεση<text:s/>των<text:s/>έργων<text:s/>υποδομής.<text:s/>Για<text:s/>το<text:s/>σκοπό<text:s/>αυτόν<text:s/>μπορεί<text:s/>να<text:s/>λαμβάνονται<text:s/>υπ’όψιν<text:s/>και<text:s/>ασφαλιστήρια<text:s/>συμβόλαια<text:s/>ή<text:s/>άλλες<text:s/>εγγυοδοτικές<text:s/>ή<text:s/>εγγυητικές<text:s/>συμβάσεις<text:s/>και<text:s/>χρηματοοικονομικά<text:s/>μέσα.<text:s/>Κατά<text:s/>περίπτωση<text:s/>μπορεί<text:s/>να<text:s/>τίθεται<text:s/>και<text:s/>ελάχιστο<text:s/>ύψος<text:s/>ιδίων<text:s/>κεφαλαίων<text:s/>του<text:s/>φορέα<text:s/>ίδρυσης<text:s/>ή<text:s/>διαχείρισης.</text:span></text:p>
      <text:p text:style-name="P175"><text:span text:style-name="T175_1">η)</text:span><text:span text:style-name="T175_2"><text:tab/></text:span><text:span text:style-name="T175_3">Την<text:s/>ελάχιστη<text:s/>διάρκεια<text:s/>των<text:s/>ΟΥΔ.</text:span></text:p>
      <text:p text:style-name="P176"><text:span text:style-name="T176_1">θ)</text:span><text:span text:style-name="T176_2"><text:tab/></text:span><text:span text:style-name="T176_3">Θέματα<text:s/>σχετικά<text:s/>με<text:s/>την<text:s/>αλλαγή<text:s/>ή<text:s/>επέκταση<text:s/>ή<text:s/>μείωση<text:s/>της<text:s/>έκτασης<text:s/>που<text:s/>καταλαμβάνει<text:s/>ο<text:s/>ΟΥΔ<text:s/>ή<text:s/>την<text:s/>αλλαγή<text:s/>των<text:s/>οικονομικών<text:s/>δραστηριοτήτων<text:s/>που<text:s/>ασκούνται<text:s/>από<text:s/>τον<text:s/>ΟΥΔ.</text:span></text:p>
      <text:p text:style-name="P177"><text:span text:style-name="T177_1">ι)</text:span><text:span text:style-name="T177_2"><text:tab/></text:span><text:span text:style-name="T177_3">Ζητήματα<text:s/>τα<text:s/>οποία<text:s/>αφορούν<text:s/>το<text:s/>φορέα<text:s/>ίδρυσης<text:s/>ή<text:s/>διαχείρισης<text:s/>σε<text:s/>περίπτωση<text:s/>που<text:s/>ο<text:s/>φορέας<text:s/>ίδρυσης<text:s/>επιλέξει<text:s/>να<text:s/>μην<text:s/>συνεχίσει<text:s/>τη<text:s/>διαχείριση<text:s/>του<text:s/>ΟΥΔ<text:s/>μετα<text:s/>την<text:s/>ίδρυσή<text:s/>του.<text:s/>Την<text:s/>αλλαγή<text:s/>φορέα<text:s/>ίδρυσης<text:s/>κατά<text:s/>το<text:s/>στάδιο<text:s/>της<text:s/>ίδρυσης.<text:s/>Την<text:s/>αλλαγή<text:s/>φορέα<text:s/>διαχείρισης<text:s/>και<text:s/>ζητήματα<text:s/>αλλαγης<text:s/>ελέγχου<text:s/>του<text:s/>φορέα<text:s/>διαχείρισης<text:s/>ή<text:s/>ίδρυσης.<text:s/>Ζητήματα<text:s/>επίσης,<text:s/>που<text:s/>αφορούν<text:s/>τις<text:s/>σχέσεις<text:s/>του<text:s/>φορέα<text:s/>ίδρυσης<text:s/>ή<text:s/>διαχείρισης<text:s/>με<text:s/>τα<text:s/>πρόσωπα<text:s/>τα<text:s/>οποία<text:s/>εγκαθίστανται<text:s/>στον<text:s/>ΟΥΔ<text:s/>για<text:s/>να<text:s/>ασκήσουν<text:s/>συγκεκριμένη<text:s/>οικονομική<text:s/>δραστηριότητα<text:s/>και<text:s/>την<text:s/>ίδρυση,<text:s/>διοίκηση<text:s/>και<text:s/>διαχείριση<text:s/>του<text:s/>ΟΥΔ.</text:span></text:p>
      <text:p text:style-name="P178"><text:span text:style-name="T178_1">ια)</text:span><text:span text:style-name="T178_2"><text:tab/></text:span><text:span text:style-name="T178_3">Τη<text:s/>δυνατότητα<text:s/>εγκατάστασης<text:s/>στο<text:s/>ΟΥΔ<text:s/>προσώπων<text:s/>που<text:s/>ασκούν<text:s/>οικονομικές<text:s/>δραστηριότητες,<text:s/>οι<text:s/>οποίες<text:s/>δεν<text:s/>αποτελούν<text:s/>αντικείμενο<text:s/>του<text:s/>παρόντος<text:s/>νόμου<text:s/>και<text:s/>τους<text:s/>όρους<text:s/>υπό<text:s/>τους<text:s/>οποίους<text:s/>μπορεί<text:s/>αυτό<text:s/>να<text:s/>επιτευχθεί.</text:span></text:p>
      <text:p text:style-name="P179"><text:span text:style-name="T179_1">ιβ)</text:span><text:span text:style-name="T179_2"><text:tab/></text:span><text:span text:style-name="T179_3">Κάθε<text:s/>άλλη<text:s/>αναγκαία<text:s/>λεπτομέρεια<text:s/>για<text:s/>την<text:s/>ίδρυση<text:s/>και<text:s/>λειτουργία<text:s/>των<text:s/>ΟΥΔ<text:s/>σύμφωνα<text:s/>με<text:s/>τις<text:s/>διατάξεις<text:s/>του<text:s/>παρόντος<text:s/>και<text:s/>ιδίως<text:s/>σχετικά<text:s/>με<text:s/>τις<text:s/>προθεσμίες<text:s/>και<text:s/>τις<text:s/>προϋποθέσεις<text:s/>για<text:s/>να<text:s/>τεθεί<text:s/>ο<text:s/>ΟΥΔ<text:s/>σε<text:s/>λειτουργία.</text:span></text:p>
      <text:p text:style-name="P180"><text:span text:style-name="T180_1">4.</text:span><text:span text:style-name="T180_2"><text:s/>Με<text:s/>προεδρικό<text:s/>διάταγμα<text:s/>που<text:s/>εκδίδεται<text:s/>μετά<text:s/>από<text:s/>πρόταση<text:s/>του<text:s/>Υπουργού<text:s/>Περιβάλλοντος,<text:s/>Ενέργειας<text:s/>και<text:s/>Κλιματικής<text:s/>Αλλαγής<text:s/>και<text:s/>του<text:s/>Υπουργού<text:s/>Ανάπτυξης<text:s/>και<text:s/>Ανταγωνιστικότητας,<text:s/>καθορίζεται<text:s/>κάθε<text:s/>αναγκαία<text:s/>λεπτομέρεια<text:s/>σχετικά<text:s/>με<text:s/>θέματα<text:s/>χωροταξικού<text:s/>και<text:s/>πολεοδομι-<text:s/>κού<text:s/>σχεδιασμού<text:s/>για<text:s/>την<text:s/>ίδρυση<text:s/>και<text:s/>λειτουργια<text:s/>των<text:s/>ΟΥΔ.<text:s/>Το<text:s/>προεδρικό<text:s/>διάταγμα<text:s/>της<text:s/>παρούσας<text:s/>παραγράφου<text:s/>εξαιρείται<text:s/>από<text:s/>την<text:s/>εφαρμογή<text:s/>του<text:s/>δευτέρου<text:s/>εδαφίου<text:s/>της<text:s/>παρ.<text:s/>2<text:s/>του<text:s/>άρθρου<text:s/>34.</text:span></text:p>
      <text:p text:style-name="P181"><text:span text:style-name="T181_1">5.</text:span><text:span text:style-name="T181_2"><text:s/>Με<text:s/>την<text:s/>επιφύλαξη<text:s/>των<text:s/>διατάξεων<text:s/>της<text:s/>νομοθεσίας<text:s/>της<text:s/>ΕΕ,<text:s/>επιτρέπεται<text:s/>η<text:s/>απευθείας<text:s/>παραχώρηση<text:s/>στο<text:s/>φορέα<text:s/>ίδρυσης<text:s/>ή<text:s/>διαχείρισης<text:s/>του<text:s/>ΟΥΔ:<text:s/>(i)<text:s/>της<text:s/>χρήσης<text:s/>αιγιαλού<text:s/>και<text:s/>παραλίας,<text:s/>αν<text:s/>αυτό<text:s/>είναι<text:s/>απολύτως<text:s/>αναγκαίο<text:s/>για<text:s/>τη<text:s/>λειτουργία<text:s/>του<text:s/>ΟΥΔ<text:s/>και<text:s/>(ii)<text:s/>του<text:s/>δικαιώματος<text:s/>εκτέλεσης,<text:s/>χρήσης<text:s/>και<text:s/>εκμετάλλευσης<text:s/>λιμενικών<text:s/>έργων<text:s/>ή<text:s/>επέκτασης<text:s/>ήδη<text:s/>υφιστάμενων<text:s/>στην<text:s/>περιοχή<text:s/>λιμενικών<text:s/>εγκαταστάσεων.<text:s/>Η<text:s/>παραχώρηση<text:s/>στις<text:s/>παραπάνω<text:s/>περιπτώσεις<text:s/>γίνεται<text:s/>με<text:s/>κοινή<text:s/>απόφαση<text:s/>των<text:s/>Υπουργών<text:s/>Οικονομικών,<text:s/>Ανάπτυξης<text:s/>και<text:s/>Ανταγωνιστικότητας<text:s/>και<text:s/>του<text:s/>Υπουργείου<text:s/>Ναυτιλίας<text:s/>και<text:s/>Αιγαίου,<text:s/>σύμφωνα<text:s/>με<text:s/>τις<text:s/>γενικές<text:s/>αρχές<text:s/>του<text:s/>άρθρου<text:s/>1,<text:s/>για<text:s/>χρόνο<text:s/>που<text:s/>δεν<text:s/>μπορεί<text:s/>να<text:s/>υπερβαίνει<text:s/>τη<text:s/>διάρκεια<text:s/>της<text:s/>έγκρισης<text:s/>λειτουργίας<text:s/>του<text:s/>ΟΥΔ<text:s/>και<text:s/>με<text:s/>την<text:s/>καταβολή<text:s/>εύλογου<text:s/>ανταλλάγματος.<text:s/>Για<text:s/>την<text:s/>εκτέλεση<text:s/>των<text:s/>έργων<text:s/>στον<text:s/>αιγιαλό<text:s/>ή<text:s/>στην<text:s/>παραλία<text:s/>τηρείται<text:s/>η<text:s/>διαδικασία<text:s/>που<text:s/>ορίζεται<text:s/>στις<text:s/>διατάξεις<text:s/>του<text:s/>ν.<text:s/>2971/2001<text:s/>(Α΄<text:s/>285),<text:s/>καθώς<text:s/>και<text:s/>οι<text:s/>συναφείς<text:s/>ρυθμίσεις<text:s/>του<text:s/>Γενικού<text:s/>και<text:s/>των<text:s/>Ειδικών<text:s/>Πλαισίων<text:s/>Χωροταξικού<text:s/>Σχεδιασμού<text:s/>και<text:s/>Αειφόρου<text:s/>Ανάπτυξης<text:s/>και<text:s/>των<text:s/>αντίστοιχων<text:s/>Περιφερειακών<text:s/>Πλαισίων.<text:s/>Με<text:s/>την<text:s/>ίδια<text:s/>απόφαση<text:s/>καθορίζονται<text:s/>η<text:s/>διαδικασία,<text:s/>ο<text:s/>τρόπος<text:s/>και<text:s/>τα<text:s/>όργανα<text:s/>προσδιορισμού<text:s/>του<text:s/>ανταλλάγματος<text:s/>και<text:s/>κάθε<text:s/>σχετικό<text:s/>θέμα.<text:s/>Στην<text:s/>περίπτωση<text:s/>που<text:s/>τα<text:s/>λιμενικά<text:s/>έργα<text:s/>εμπεριέχουν<text:s/>πρόσχωση<text:s/>θαλάσσιου<text:s/>χώρου,<text:s/>μετά<text:s/>την<text:s/>ολοκλήρωσή<text:s/>τους<text:s/>κινείται<text:s/>η<text:s/>διαδικασία<text:s/>επανακαθορισμού<text:s/>των<text:s/>οριογραμμών<text:s/>αιγιαλού<text:s/>-<text:s/>παραλίας<text:s/>και<text:s/>το<text:s/>γήπεδο<text:s/>που<text:s/>δημιουργείται<text:s/>καταγράφεται<text:s/>ως<text:s/>δημόσιο<text:s/>κτήμα.<text:s/>Το<text:s/>εν<text:s/>λόγω<text:s/>δημόσιο<text:s/>κτήμα,<text:s/>εφόσον<text:s/>ο<text:s/>φορέας<text:s/>το<text:s/>επιθυμεί,<text:s/>μπορεί<text:s/>να<text:s/>παραχωρείται<text:s/>κατά<text:s/>χρήση<text:s/>ή<text:s/>να<text:s/>εκμισθώνεται<text:s/>απευθείας<text:s/>σε<text:s/>αυτόν.<text:s/>Το<text:s/>αντάλλαγμα<text:s/>χρήσης<text:s/>ή<text:s/>το<text:s/>μίσθωμα<text:s/>καθορίζονται<text:s/>από<text:s/>την<text:s/>αρμόδια<text:s/>Κτηματική<text:s/>Υπηρεσία<text:s/>και<text:s/>ανταποκρίνεται<text:s/>στις<text:s/>τρέχουσες<text:s/>μισθωτικές<text:s/>αξίες<text:s/>της<text:s/>περιοχής.<text:s/>Η<text:s/>με<text:s/>οποιονδήποτε<text:s/>τρόπο<text:s/>χρήση<text:s/>από<text:s/>τρίτους<text:s/>της<text:s/>παραχωρούμενης<text:s/>προς<text:s/>το<text:s/>φορέα<text:s/>ίδρυσης<text:s/>ή<text:s/>διαχείρισης<text:s/>ΟΥΔ<text:s/>έκτασης<text:s/>αιγιαλού,<text:s/>παραλίας<text:s/>και<text:s/>λιμενικών<text:s/>έργων<text:s/>επιτρέπεται<text:s/>κατ’<text:s/>εξαίρεση<text:s/>με<text:s/>κοινή<text:s/>απόφαση<text:s/>των<text:s/>Υπουργών<text:s/>Οικονομικών,<text:s/>Ανάπτυξης<text:s/>και<text:s/>Ανταγωνιστικότητας<text:s/>και<text:s/>Ναυτιλίας<text:s/>και<text:s/>Αιγαίου:<text:s/>(i)<text:s/>μετά<text:s/>από<text:s/>αίτημα<text:s/>του<text:s/>φορέα<text:s/>ίδρυσης<text:s/>ή<text:s/>διαχείρισης<text:s/>εφόσον<text:s/>αυτό<text:s/>δεν<text:s/>αντίκειται<text:s/>στις<text:s/>αρχές<text:s/>του<text:s/>άρθρου<text:s/>1<text:s/>και<text:s/>(ii)<text:s/>εφόσον<text:s/>επιβάλλεται<text:s/>για<text:s/>λόγους<text:s/>εθνικής<text:s/>οικονομίας<text:s/>ή<text:s/>δημόσιας<text:s/>ωφέλειας<text:s/>και<text:s/>ιδίως<text:s/>προστασίας<text:s/>του<text:s/>αποτελεσματικού<text:s/>ανταγωνισμού<text:s/>μετά<text:s/>από<text:s/>απόφαση<text:s/>της<text:s/>Επιτροπής<text:s/>Ανταγωνισμού.</text:span></text:p>
      <text:p text:style-name="P182"><text:span text:style-name="T182_1">6.</text:span><text:span text:style-name="T182_2"><text:s/>Με<text:s/>την<text:s/>επιφύλαξη<text:s/>των<text:s/>διατάξεων<text:s/>του<text:s/>δικαίου<text:s/>της<text:s/>ΕΕ,<text:s/>στους<text:s/>ΟΥΔ<text:s/>μπορεί<text:s/>με<text:s/>απόφαση<text:s/>των<text:s/>Υπουργών<text:s/>Οικονομικών,<text:s/>Ανάπτυξης<text:s/>και<text:s/>Ανταγωνιστικότητας<text:s/>και<text:s/>Ναυτιλίας<text:s/>και<text:s/>Αιγαίου<text:s/>να<text:s/>συνιστώνται<text:s/>Ελεύθερες<text:s/>Ζώνες<text:s/>ή<text:s/>να<text:s/>αναγνωρίζονται<text:s/>Ελεύθερες<text:s/>Αποθήκες<text:s/>ή<text:s/>Τελωνειακές<text:s/>Αποθήκες<text:s/>ή<text:s/>Χώροι<text:s/>Προσωρινής<text:s/>Αποθήκευσης,<text:s/>η<text:s/>ίδρυση<text:s/>και<text:s/>λειτουργία<text:s/>των<text:s/>οποίων<text:s/>διέπεται<text:s/>από<text:s/>τις<text:s/>ισχύουσες<text:s/>σχετικές<text:s/>διατάξεις<text:s/>της<text:s/>κείμενης<text:s/>νομοθεσίας.</text:span></text:p>
      <text:p text:style-name="P183"><text:span text:style-name="T183_1">7.</text:span><text:span text:style-name="T183_2"><text:s/>Η<text:s/>έκταση<text:s/>στην<text:s/>οποία<text:s/>εκτείνεται<text:s/>ο<text:s/>ΟΥΔ<text:s/>μπορεί<text:s/>να<text:s/>ανήκει<text:s/>στο<text:s/>φορέα<text:s/>ίδρυσης<text:s/>ή<text:s/>διαχείρισης<text:s/>ή<text:s/>μπορεί<text:s/>επί<text:s/>αυτής<text:s/>να<text:s/>έχει<text:s/>εμπράγματο<text:s/>δικαίωμα<text:s/>ή<text:s/>μακροχρόνια<text:s/>μίσθωση<text:s/>ή<text:s/>χρήση<text:s/>ή<text:s/>άλλο<text:s/>ενοχικό<text:s/>δικαίωμα.<text:s/>Η<text:s/>έκταση<text:s/>στην<text:s/>οποία<text:s/>δημιουργείται<text:s/>ο<text:s/>ΟΥΔ<text:s/>μπορεί<text:s/>να<text:s/>διακόπτεται<text:s/>από<text:s/>οδικά<text:s/>δίκτυα,<text:s/>εφόσον<text:s/>εξασφαλίζεται<text:s/>η<text:s/>λειτουργική<text:s/>ενότητά<text:s/>του<text:s/>και<text:s/>η<text:s/>ασφάλεια<text:s/>της<text:s/>κυκλοφορίας.<text:s/>Δημοτικοί,<text:s/>κοινοτικοί<text:s/>και<text:s/>αγροτικοί<text:s/>δρόμοι<text:s/>μπορούν<text:s/>να<text:s/>ενσωματωθούν<text:s/>στην<text:s/>έκταση<text:s/>του<text:s/>υποδοχέα,<text:s/>εφόσον<text:s/>αυτό<text:s/>δεν<text:s/>δημιουργεί<text:s/>κυκλοφοριακά<text:s/>προβλήματα.</text:span></text:p>
      <text:p text:style-name="P184"><text:span text:style-name="T184_1">8.</text:span><text:span text:style-name="T184_2"><text:s/>Ο<text:s/>φορέας<text:s/>ίδρυσης<text:s/>μπορεί<text:s/>να<text:s/>έχει<text:s/>τη<text:s/>μορφή<text:s/>ανώνυμης<text:s/>εταιρείας,<text:s/>εταιρείας<text:s/>περιορισμένης<text:s/>ευθύνης<text:s/>ή<text:s/>ιδιωτικής<text:s/>κεφαλαιουχικής<text:s/>εταιρείας.<text:s/>Ανάπτυξη<text:s/>ΟΥΔ<text:s/>μπορεί<text:s/>να<text:s/>γίνει<text:s/>με<text:s/>Σύμπραξη<text:s/>Ιδιωτικού<text:s/>και<text:s/>Δημόσιου<text:s/>Τομέα,<text:s/>εφόσον<text:s/>πληρούνται<text:s/>οι<text:s/>απαραίτητες<text:s/>προϋποθέσεις<text:s/>του<text:s/>ν.<text:s/>3389/2005<text:s/>(Α΄<text:s/>232).</text:span></text:p>
      <text:p text:style-name="P185"><text:span text:style-name="T185_1">9.</text:span><text:span text:style-name="T185_2"><text:s/>Η<text:s/>διαχείριση<text:s/>του<text:s/>ΟΥΔ<text:s/>γίνεται<text:s/>από<text:s/>φορέα<text:s/>διαχείρισης,<text:s/>ο<text:s/>οποίος<text:s/>μπορεί<text:s/>να<text:s/>είναι<text:s/>διαφορετικό<text:s/>πρόσωπο<text:s/>από<text:s/>τον<text:s/>φορέα<text:s/>ίδρυσης.<text:s/>Αλλαγή<text:s/>του<text:s/>φορέα<text:s/>ίδρυσης<text:s/>ή<text:s/>και<text:s/>φορέα<text:s/>διαχείρισης<text:s/>ή<text:s/>αλλαγή<text:s/>του<text:s/>ελέγχου<text:s/>τους,<text:s/>μπορεί<text:s/>να<text:s/>γίνει<text:s/>ανά<text:s/>πάσα<text:s/>στιγμή,<text:s/>εκτός<text:s/>αν<text:s/>διαφορετικά<text:s/>αναφέρεται<text:s/>στον<text:s/>Κανονισμό<text:s/>Λειτουργίας<text:s/>ή<text:s/>έχει<text:s/>συμφωνηθεί<text:s/>με<text:s/>πρόσωπο<text:s/>το<text:s/>όποιο<text:s/>ασκεί<text:s/>οικονομική<text:s/>δραστηριότητα<text:s/>και<text:s/>είναι<text:s/>εγκατεστημένο<text:s/>στον<text:s/>ΟΥΔ,<text:s/>σε<text:s/>κάθε<text:s/>περίπτωση<text:s/>υπό<text:s/>την<text:s/>προϋπόθεση<text:s/>οτι<text:s/>τηρούνται<text:s/>όλοι<text:s/>οι<text:s/>όροι<text:s/>και<text:s/>προϋποθέσεις<text:s/>που<text:s/>τυχόν<text:s/>θέτει<text:s/>το<text:s/>προεδρικό<text:s/>διάταγμα<text:s/>της<text:s/>παραγράφου<text:s/>3<text:s/>του<text:s/>παρόντος<text:s/>άρθρου<text:s/>και<text:s/>δεν<text:s/>αντίκειται<text:s/>στις<text:s/>διατάξεις<text:s/>του<text:s/>άρθρου<text:s/>1<text:s/>του<text:s/>παρόντος.<text:s/>Ο<text:s/>φορέας<text:s/>ίδρυσης<text:s/>μπορεί<text:s/>να<text:s/>αναθέσει<text:s/>με<text:s/>σύμβαση<text:s/>την<text:s/>ίδρυση<text:s/>ή<text:s/>διαχείριση<text:s/>του<text:s/>ΟΥΔ<text:s/>εν<text:s/>όλω<text:s/>ή<text:s/>εν<text:s/>μέρει,<text:s/>παραμένοντας<text:s/>όμως<text:s/>πάντα<text:s/>πλήρως<text:s/>υπεύθυνος<text:s/>ο<text:s/>ίδιος<text:s/>έναντι<text:s/>του<text:s/>Δημοσίου<text:s/>και<text:s/>τρίτων<text:s/>για<text:s/>τις<text:s/>ανάγκες<text:s/>του<text:s/>νόμου.<text:s/>Το<text:s/>ελάχιστο<text:s/>περιεχόμενο<text:s/>της<text:s/>σχετικής<text:s/>σύμβασης<text:s/>αποτελεί<text:s/>μέρος<text:s/>του<text:s/>προεδρικού<text:s/>διατάγματος<text:s/>της<text:s/>παραγράφου<text:s/>3.<text:s/>Η<text:s/>μεταβολή<text:s/>του<text:s/>φορέα,<text:s/>η<text:s/>αλλαγή<text:s/>ελέγχου<text:s/>του<text:s/>και<text:s/>το<text:s/>γεγονός<text:s/>της<text:s/>οποιασδήποτε<text:s/>από<text:s/>τις<text:s/>εδώ<text:s/>αναφερόμενες<text:s/>σύναψης<text:s/>σύμβασης<text:s/>με<text:s/>τρίτον,<text:s/>δημοσιεύονται<text:s/>σύμφωνα<text:s/>με<text:s/>τις<text:s/>διατάξεις<text:s/>του<text:s/>παρόντος<text:s/>νόμου<text:s/>μαζί<text:s/>με<text:s/>υπεύθυνη<text:s/>δήλωση<text:s/>του<text:s/>νέου<text:s/>φορέα<text:s/>ή<text:s/>του<text:s/>αποκτώντος<text:s/>τον<text:s/>έλεγχο<text:s/>ή<text:s/>των<text:s/>αντισυμβαλλομένων<text:s/>κατά<text:s/>περίπτωση,<text:s/>ότι<text:s/>πληρούνται<text:s/>όλες<text:s/>οι<text:s/>προϋποθέσεις<text:s/>του<text:s/>παρόντος<text:s/>νόμου<text:s/>και<text:s/>των<text:s/>κατά<text:s/>εξουσιοδότηση<text:s/>αυτού<text:s/>διατάξεων<text:s/>δευτερογενούς<text:s/>δικαίου<text:s/>που<text:s/>θα<text:s/>εκδοθούν.<text:s/>Από<text:s/>τη<text:s/>δημοσίευση<text:s/>των<text:s/>παραπάνω<text:s/>αποκτά<text:s/>ισχύ<text:s/>η<text:s/>αλλαγή<text:s/>φορέα<text:s/>ή<text:s/>ελέγχου<text:s/>έναντι<text:s/>τρίτων.</text:span></text:p>
      <text:p text:style-name="P186"><text:span text:style-name="T186_1">10.</text:span><text:span text:style-name="T186_2"><text:s/>Οι<text:s/>σχέσεις<text:s/>μεταξύ<text:s/>των<text:s/>φορέων<text:s/>ίδρυσης<text:s/>και<text:s/>διαχείρισης<text:s/>αφενός<text:s/>και<text:s/>των<text:s/>εγκατεστημένων<text:s/>στον<text:s/>ΟΥΔ<text:s/>επιχειρήσεων<text:s/>αφετέρου,<text:s/>καθώς<text:s/>και<text:s/>των<text:s/>τελευταίων<text:s/>μεταξύ<text:s/>τους<text:s/>ρυθμίζονται<text:s/>με<text:s/>Κανονισμό<text:s/>Λειτουργίας<text:s/>του<text:s/>ΟΥΔ.<text:s/>Ο<text:s/>φορέας<text:s/>ίδρυσης<text:s/>του<text:s/>ΟΥΔ<text:s/>προβαίνει<text:s/>σε<text:s/>δημοσίευση<text:s/>Κανονισμού<text:s/>Λειτουργίας<text:s/>του<text:s/>ΟΥΔ<text:s/>σύμφωνα<text:s/>με<text:s/>τον<text:s/>παρόντα<text:s/>νόμο.<text:s/>Το<text:s/>ελάχιστο<text:s/>περιεχόμενο<text:s/>του<text:s/>Κανονισμού<text:s/>Λειτουργίας<text:s/>του<text:s/>ΟΥΔ<text:s/>περιλαμβάνεται<text:s/>στο<text:s/>προεδρικό<text:s/>διάταγμα<text:s/>της<text:s/>παραγράφου<text:s/>3<text:s/>του<text:s/>παρόντος<text:s/>άρθρου.<text:s/>Στο<text:s/>ίδιο<text:s/>προεδρικό<text:s/>διάταγμα<text:s/>μπορεί<text:s/>να<text:s/>περιλαμβάνεται<text:s/>και<text:s/>μη<text:s/>δεσμευτικό<text:s/>υπόδειγμα<text:s/>Κανονισμού<text:s/>Λειτουργίας<text:s/>ΟΥΔ.<text:s/>Ο<text:s/>Κανονισμός<text:s/>Λειτουργίας<text:s/>είναι<text:s/>σύμβαση<text:s/>προσχώρησης<text:s/>για<text:s/>όλα<text:s/>τα<text:s/>πρόσωπα<text:s/>τα<text:s/>οποία<text:s/>εγκαθίστανται<text:s/>στον<text:s/>ΟΥΔ.<text:s/>Η<text:s/>μη<text:s/>τήρηση<text:s/>του<text:s/>ελαχίστου<text:s/>περιεχομένου<text:s/>του<text:s/>Κανονισμού<text:s/>Λειτουργίας<text:s/>συνιστά<text:s/>παράβαση<text:s/>των<text:s/>όρων<text:s/>της<text:s/>έγκρισης<text:s/>λειτουργίας.<text:s/>Τροποποίηση<text:s/>του<text:s/>Κανονισμού<text:s/>λειτουργίας<text:s/>μπορεί<text:s/>να<text:s/>γίνει<text:s/>με<text:s/>απόφαση<text:s/>του<text:s/>51%<text:s/>των<text:s/>εγκατεστημένων<text:s/>στον<text:s/>ΟΥΔ<text:s/>προσώπων,<text:s/>που<text:s/>καλύπτουν<text:s/>το<text:s/>51%<text:s/>της<text:s/>έκτασης<text:s/>του<text:s/>ΟΥΔ,<text:s/>την<text:s/>οποία<text:s/>καλύπτουν<text:s/>πρόσωπα<text:s/>που<text:s/>έχουν<text:s/>κατά<text:s/>το<text:s/>χρόνο<text:s/>εκείνο<text:s/>συμβληθεί<text:s/>με<text:s/>το<text:s/>φορέα<text:s/>ίδρυσης<text:s/>ή<text:s/>διαχείρισης<text:s/>για<text:s/>την<text:s/>εγκατάστασή<text:s/>τους.<text:s/>Δεν<text:s/>είναι<text:s/>δυνατή<text:s/>η<text:s/>αύξηση<text:s/>του<text:s/>ποσοστού<text:s/>αυτού<text:s/>με<text:s/>συμφωνία<text:s/>των<text:s/>μερών.<text:s/>Σε<text:s/>τροποποίηση,<text:s/>με<text:s/>τον<text:s/>τρόπο<text:s/>αυτόν,<text:s/>υπόκεινται<text:s/>και<text:s/>οι<text:s/>διατάξεις<text:s/>οι<text:s/>οποίες<text:s/>περιλαμβάνονται<text:s/>στο<text:s/>ελάχιστο<text:s/>περιεχόμενο<text:s/>του<text:s/>Κανονισμού,<text:s/>δεν<text:s/>υπόκεινται<text:s/>όμως<text:s/>σε<text:s/>τροποποίηση<text:s/>με<text:s/>τον<text:s/>τρόπο<text:s/>αυτό<text:s/>οι<text:s/>διατάξεις<text:s/>του<text:s/>προεδρικού<text:s/>διατάγματος<text:s/>της<text:s/>παραγράφου<text:s/>3<text:s/>του<text:s/>παρόντος<text:s/>άρθρου<text:s/>που<text:s/>περιγράφουν<text:s/>ποιό<text:s/>είναι<text:s/>το<text:s/>ελάχιστο<text:s/>περιεχόμενο<text:s/>του<text:s/>Κανονισμού.</text:span></text:p>
      <text:p text:style-name="P187"><text:span text:style-name="T187_1">11.</text:span><text:span text:style-name="T187_2"><text:s/>Η<text:s/>ίδρυση<text:s/>του<text:s/>ΟΥΔ<text:s/>γίνεται<text:s/>μετά<text:s/>από<text:s/>αίτηση<text:s/>του<text:s/>φορέα<text:s/>ίδρυσης.<text:s/>Αρμόδια<text:s/>αρχή<text:s/>για<text:s/>την<text:s/>έκδοση<text:s/>απόφασης<text:s/>ίδρυσης<text:s/>ΟΥΔ<text:s/>είναι<text:s/>ο<text:s/>Υπουργός<text:s/>Ανάπτυξης<text:s/>και<text:s/>Ανταγωνιστικότητας<text:s/>και<text:s/>οι<text:s/>τυχόν<text:s/>συναρμόδιοι<text:s/>κατά<text:s/>περίπτωση<text:s/>Υπουργοί.<text:s/>Ο<text:s/>φορέας<text:s/>ίδρυσης<text:s/>μπορεί<text:s/>κατά<text:s/>την<text:s/>υποβολή<text:s/>της<text:s/>αίτησης<text:s/>να<text:s/>είναι<text:s/>στο<text:s/>ιδρυτικό<text:s/>στάδιο.<text:s/>Η<text:s/>συνολική<text:s/>προθεσμία<text:s/>για<text:s/>την<text:s/>έκδοση<text:s/>της<text:s/>απόφασης<text:s/>ανάπτυξης<text:s/>του<text:s/>ΟΥΔ<text:s/>δεν<text:s/>μπορεί<text:s/>να<text:s/>υπερβαίνει<text:s/>τις<text:s/>εκατό<text:s/>(100)<text:s/>ημέρες<text:s/>από<text:s/>τη<text:s/>στιγμή<text:s/>που<text:s/>βεβαιωθεί<text:s/>εγγράφως<text:s/>από<text:s/>την<text:s/>αρμόδια<text:s/>αρχή<text:s/>η<text:s/>πληρότητα<text:s/>του<text:s/>υποβληθέντος<text:s/>με<text:s/>την<text:s/>αίτηση<text:s/>φακέλου.<text:s/>Ο<text:s/>φάκελος<text:s/>τεκμαίρεται<text:s/>πλήρης<text:s/>και<text:s/>χωρίς<text:s/>την<text:s/>έγγραφη<text:s/>βεβαίωση,<text:s/>εάν<text:s/>η<text:s/>αρμόδια<text:s/>αρχή<text:s/>δεν<text:s/>έχει<text:s/>απευθύνει<text:s/>τεκμηριωμένο<text:s/>αίτημα<text:s/>συμπλήρωσης<text:s/>του<text:s/>φακέλου<text:s/>εντός<text:s/>δέκα<text:s/>(10)<text:s/>εργασίμων<text:s/>ημερών<text:s/>από<text:s/>την<text:s/>παραλαβή<text:s/>του.<text:s/>Σε<text:s/>περίπτωση<text:s/>παρέλευσης<text:s/>των<text:s/>εκατό<text:s/>(100)<text:s/>ημερών<text:s/>τεκμαίρεται<text:s/>η<text:s/>αποδοχή<text:s/>του<text:s/>αιτήματος,<text:s/>οπότε<text:s/>η<text:s/>αρμόδια<text:s/>αρχή<text:s/>οφείλει<text:s/>να<text:s/>εκδώσει<text:s/>την<text:s/>εκτελεστή<text:s/>ατομική<text:s/>διοικητική<text:s/>πράξη<text:s/>έγκρισης<text:s/>λειτουργίας<text:s/>του<text:s/>ΟΥΔ,<text:s/>εντός<text:s/>τριάντα<text:s/>(30)<text:s/>ημερών<text:s/>από<text:s/>την<text:s/>πάροδο<text:s/>της<text:s/>προθεσμίας<text:s/>σύμφωνα<text:s/>με<text:s/>τα<text:s/>παραπάνω.</text:span></text:p>
      <text:p text:style-name="P188"><text:span text:style-name="T188_1">12.</text:span><text:span text:style-name="T188_2"><text:s/>Η<text:s/>εκτελεστή<text:s/>ατομική<text:s/>διοικητική<text:s/>πράξη<text:s/>για<text:s/>την<text:s/>έγκριση<text:s/>λειτουργίας<text:s/>ΟΥΔ<text:s/>περιλαμβάνει:</text:span></text:p>
      <text:p text:style-name="P189"><text:span text:style-name="T189_1">α)</text:span><text:span text:style-name="T189_2"><text:tab/></text:span><text:span text:style-name="T189_3">Το<text:s/>είδος<text:s/>των<text:s/>οικονομικών<text:s/>δραστηριοτήτων<text:s/>που<text:s/>θα<text:s/>ασκούνται<text:s/>στον<text:s/>ΟΥΔ<text:s/>και<text:s/>τυχόν<text:s/>συγκεκριμένους<text:s/>όρους<text:s/>και<text:s/>προϋποθέσεις<text:s/>σε<text:s/>εφαρμογή<text:s/>των<text:s/>διατάξεων<text:s/>του<text:s/>προεδρικού<text:s/>διατάγματος<text:s/>του<text:s/>άρθρου<text:s/>7<text:s/>παράγραφος<text:s/>5<text:s/>που<text:s/>έχει<text:s/>εκδοθεί<text:s/>για<text:s/>κάθε<text:s/>μία<text:s/>από<text:s/>αυτές<text:s/>τις<text:s/>οικονομικές<text:s/>δραστηριότητες<text:s/>για<text:s/>τις<text:s/>οποίες<text:s/>απαιτείται<text:s/>προηγούμενη<text:s/>έγκριση<text:s/>και<text:s/>της<text:s/>παραγράφου<text:s/>3<text:s/>του<text:s/>παρόντος<text:s/>άρθρου.</text:span></text:p>
      <text:p text:style-name="P190"><text:span text:style-name="T190_1">β)</text:span><text:span text:style-name="T190_2"><text:tab/></text:span><text:span text:style-name="T190_3">Την<text:s/>αναγκαία<text:s/>υποδομή<text:s/>για<text:s/>τη<text:s/>λειτουργία<text:s/>του<text:s/>ΟΥΔ<text:s/>σε<text:s/>σχέση<text:s/>με<text:s/>τις<text:s/>συγκεκριμένες<text:s/>οικονομικές<text:s/>δραστηριότητες.</text:span></text:p>
      <text:p text:style-name="P191"><text:span text:style-name="T191_1">γ)</text:span><text:span text:style-name="T191_2"><text:tab/></text:span><text:span text:style-name="T191_3">Την<text:s/>έκταση<text:s/>για<text:s/>οργάνωση<text:s/>και<text:s/>λειτουργία<text:s/>του<text:s/>ΟΥΔ<text:s/>για<text:s/>τις<text:s/>συγκεκριμένες<text:s/>οικονομικές<text:s/>δραστηριότητες.</text:span></text:p>
      <text:p text:style-name="P192"><text:span text:style-name="T192_1">δ)</text:span><text:span text:style-name="T192_2"><text:tab/></text:span><text:span text:style-name="T192_3">Τις<text:s/>αναγκαίες<text:s/>εγκαταστάσεις<text:s/>κοινής<text:s/>ωφέλειας<text:s/>για<text:s/>τη<text:s/>λειτουργία<text:s/>του<text:s/>ΟΥΔ.</text:span></text:p>
      <text:p text:style-name="P193"><text:span text:style-name="T193_1">ε)</text:span><text:span text:style-name="T193_2"><text:tab/></text:span><text:span text:style-name="T193_3">Τη<text:s/>διαμόρφωση<text:s/>των<text:s/>κοινόχρηστων<text:s/>χώρων<text:s/>για<text:s/>τη<text:s/>λειτουργία<text:s/>του<text:s/>ΟΥΔ.</text:span></text:p>
      <text:p text:style-name="P194"><text:span text:style-name="T194_1">στ)</text:span><text:span text:style-name="T194_2"><text:tab/></text:span><text:span text:style-name="T194_3">Τη<text:s/>χρηματοοικονομική<text:s/>δομή<text:s/>του<text:s/>φορέα<text:s/>ίδρυσης<text:s/>ή<text:s/>διαχείρισης<text:s/>του<text:s/>ΟΥΔ,<text:s/>που<text:s/>μπορεί<text:s/>να<text:s/>αναφέρεται<text:s/>σε<text:s/>ελάχιστο<text:s/>ύψος<text:s/>ιδίων<text:s/>κεφαλαίων,<text:s/>εξασφάλιση<text:s/>χρηματοδότησης<text:s/>και<text:s/>εγγυήσεις<text:s/>για<text:s/>την<text:s/>εκτέλεση<text:s/>των<text:s/>έργων<text:s/>υποδομής.</text:span></text:p>
      <text:p text:style-name="P195"><text:span text:style-name="T195_1">ζ)</text:span><text:span text:style-name="T195_2"><text:tab/></text:span><text:span text:style-name="T195_3">Τη<text:s/>διάρκεια<text:s/>των<text:s/>ΟΥΔ.</text:span></text:p>
      <text:p text:style-name="P196"><text:span text:style-name="T196_1">η)</text:span><text:span text:style-name="T196_2"><text:tab/></text:span><text:span text:style-name="T196_3">Θέματα<text:s/>σχετικά<text:s/>με<text:s/>την<text:s/>αλλαγή<text:s/>ή<text:s/>επέκταση<text:s/>ή<text:s/>μείωση<text:s/>της<text:s/>έκτασης<text:s/>που<text:s/>αναλαμβάνει<text:s/>ο<text:s/>ΟΥΔ<text:s/>ή<text:s/>την<text:s/>αλλαγή<text:s/>των<text:s/>οικονομικών<text:s/>δραστηριοτήτων<text:s/>που<text:s/>ασκούνται<text:s/>από<text:s/>τον<text:s/>ΟΥΔ.</text:span></text:p>
      <text:p text:style-name="P197"><text:span text:style-name="T197_1">θ)</text:span><text:span text:style-name="T197_2"><text:tab/></text:span><text:span text:style-name="T197_3">Ζητήματα<text:s/>τα<text:s/>οποία<text:s/>αφορούν<text:s/>το<text:s/>φορέα<text:s/>ίδρυσης<text:s/>ή<text:s/>σε<text:s/>περίπτωση<text:s/>που<text:s/>ο<text:s/>φορέας<text:s/>ίδρυσης<text:s/>επιλέξει<text:s/>να<text:s/>μην<text:s/>συνεχίσει<text:s/>τη<text:s/>διαχείριση<text:s/>του<text:s/>ΟΥΔ<text:s/>μετα<text:s/>την<text:s/>ίδρυσή<text:s/>του,<text:s/>ζητήματα<text:s/>τα<text:s/>οποία<text:s/>αφορούν<text:s/>το<text:s/>φορέα<text:s/>διαχείρισης.</text:span></text:p>
      <text:p text:style-name="P198"><text:span text:style-name="T198_1">ι)</text:span><text:span text:style-name="T198_2"><text:tab/></text:span><text:span text:style-name="T198_3">Κάθε<text:s/>άλλη<text:s/>αναγκαία<text:s/>λεπτομέρεια<text:s/>για<text:s/>την<text:s/>ίδρυση<text:s/>και<text:s/>λειτουργία<text:s/>των<text:s/>ΟΥΔ<text:s/>σύμφωνα<text:s/>με<text:s/>τις<text:s/>διατάξεις<text:s/>του<text:s/>παρόντος.</text:span></text:p>
      <text:p text:style-name="P199"><text:span text:style-name="T199_1">13.</text:span><text:span text:style-name="T199_2"><text:s/>Η<text:s/>εγκατάσταση<text:s/>κάθε<text:s/>προσώπου<text:s/>στον<text:s/>ΟΥΔ<text:s/>γίνεται<text:s/>με<text:s/>βάση<text:s/>σύμβαση<text:s/>την<text:s/>οποία<text:s/>συνάπτει<text:s/>με<text:s/>τον<text:s/>φορέα<text:s/>ίδρυσης<text:s/>ή<text:s/>διαχείρισης<text:s/>του<text:s/>ΟΥΔ.<text:s/>Δεν<text:s/>απαιτείται<text:s/>να<text:s/>είναι<text:s/>η<text:s/>συνολική<text:s/>έκταση<text:s/>του<text:s/>ΟΥΔ<text:s/>σε<text:s/>λειτουργία<text:s/>για<text:s/>να<text:s/>συναφθεί<text:s/>η<text:s/>σύμβαση<text:s/>εγκατάστασης,<text:s/>αρκεί<text:s/>να<text:s/>είναι<text:s/>το<text:s/>μέρος<text:s/>του<text:s/>ΟΥΔ<text:s/>όπου<text:s/>θα<text:s/>εγκατασταθεί<text:s/>το<text:s/>ενδιαφερόμενο<text:s/>να<text:s/>ασκήσει<text:s/>οικονομική<text:s/>δραστηριότητα<text:s/>πρόσωπο.<text:s/>Με<text:s/>τη<text:s/>Σύμβαση<text:s/>Εγκατάστασης<text:s/>συμφωνείται<text:s/>αν<text:s/>ο<text:s/>εγκαθιστάμενος<text:s/>αποκτά<text:s/>κυριότητα<text:s/>ή<text:s/>άλλο<text:s/>εμπράγματο<text:s/>δικαίωμα<text:s/>ή<text:s/>μισθώνει<text:s/>ή<text:s/>αποκτά<text:s/>άλλο<text:s/>δικαίωμα<text:s/>ενοχικό<text:s/>στην<text:s/>έκταση<text:s/>του<text:s/>ΟΥΔ<text:s/>όπου<text:s/>θα<text:s/>εγκατασταθεί.<text:s/>Όταν<text:s/>αυτό<text:s/>είναι<text:s/>αναγκαίο,<text:s/>σύμφωνα<text:s/>με<text:s/>τις<text:s/>κείμενες<text:s/>διατάξεις,<text:s/>η<text:s/>σύμβαση<text:s/>εγκατάστασης<text:s/>περιβάλλεται<text:s/>το<text:s/>συμβολαιογραφικό<text:s/>τύπο.</text:span></text:p>
      <text:p text:style-name="P200"><text:span text:style-name="T200_1">14.</text:span><text:span text:style-name="T200_2"><text:s/>Αν<text:s/>η<text:s/>οικονομική<text:s/>δραστηριότητα<text:s/>ασκείται<text:s/>υπό<text:s/>καθεστώς<text:s/>έγκρισης<text:s/>λειτουργίας<text:s/>αυτή<text:s/>αποτελεί<text:s/>μέρος<text:s/>της<text:s/>Σύμβασης<text:s/>Εγκατάστασης.<text:s/>Η<text:s/>Σύμβαση<text:s/>Εγκατάστασης,<text:s/>τα<text:s/>μέρη,<text:s/>η<text:s/>χρονολογία<text:s/>σύναψης<text:s/>και<text:s/>αποστολής<text:s/>στις<text:s/>αρμόδιες<text:s/>κατά<text:s/>τα<text:s/>ανωτέρω<text:s/>υπηρεσίες,<text:s/>καθώς<text:s/>και<text:s/>η<text:s/>ασκούμενη<text:s/>οικονομική<text:s/>δραστηριότητα<text:s/>δημοσιοποιούνται<text:s/>στην<text:s/>Κεντρική<text:s/>Διαδικτυακή<text:s/>Πύλη<text:s/>Οικονομικής<text:s/>Δραστηριότητας<text:s/>του<text:s/>άρθρου<text:s/>25<text:s/>και<text:s/>από<text:s/>τη<text:s/>στιγμή<text:s/>της<text:s/>δημοσιοποίησης<text:s/>αποκτά<text:s/>ο<text:s/>εγκαθιστάμενος<text:s/>δικαίωμα<text:s/>άσκησης<text:s/>της<text:s/>οικονομικής<text:s/>δραστηριότητας.<text:s/>Σε<text:s/>περίπτωση<text:s/>μεταβολής<text:s/>ή<text:s/>επέκτασης<text:s/>της<text:s/>δραστηριότητας<text:s/>στον<text:s/>ΟΥΔ<text:s/>η<text:s/>Σύμβαση<text:s/>Εγκατάστασης<text:s/>τροποποιείται,<text:s/>οπότε<text:s/>εφαρμόζονται<text:s/>αναλόγως<text:s/>οι<text:s/>προηγούμενες<text:s/>διατάξεις<text:s/>σχετικά<text:s/>με<text:s/>τη<text:s/>δημοσιοποίηση<text:s/>της<text:s/>τροποποίησης.</text:span></text:p>
      <text:p text:style-name="P201"><text:span text:style-name="T201_1">15.</text:span><text:span text:style-name="T201_2"><text:s/>Αν<text:s/>η<text:s/>οικονομική<text:s/>δραστηριότητα<text:s/>ασκείται<text:s/>υπό<text:s/>καθεστώς<text:s/>γενικών<text:s/>όρων<text:s/>λειτουργίας,<text:s/>κατά<text:s/>το<text:s/>άρθρο<text:s/>5<text:s/>του<text:s/>παρόντος<text:s/>νόμου,<text:s/>προσαρτώνται<text:s/>στη<text:s/>Σύμβαση<text:s/>Εγκατάστασης<text:s/>οι<text:s/>προβλεπόμενες<text:s/>στις<text:s/>διατάξεις<text:s/>των<text:s/>άρθρων<text:s/>5<text:s/>και<text:s/>6<text:s/>του<text:s/>παρόντος<text:s/>δηλώσεις<text:s/>και<text:s/>βεβαιώσεις.<text:s/>Σε<text:s/>κάθε<text:s/>περίπτωση<text:s/>αν<text:s/>η<text:s/>οικονομική<text:s/>δραστηριότητα<text:s/>υπάγεται<text:s/>σε<text:s/>καθεστώς<text:s/>γενικών<text:s/>όρων<text:s/>λειτουργίας<text:s/>ή<text:s/>ασκείται<text:s/>σύμφωνα<text:s/>με<text:s/>το<text:s/>άρθρο<text:s/>4<text:s/>του<text:s/>παρόντος<text:s/>νόμου,<text:s/>αρκεί<text:s/>για<text:s/>την<text:s/>άσκηση<text:s/>της<text:s/>δραστηριότητας<text:s/>η<text:s/>δημοσίευση<text:s/>της<text:s/>σύναψης<text:s/>της<text:s/>Σύμβασης<text:s/>Εγκατάστασης<text:s/>στην<text:s/>Κεντρική<text:s/>Διαδικτυ-<text:s/>ακή<text:s/>Πύλη<text:s/>Οικονομικής<text:s/>Δραστηριότητας<text:s/>του<text:s/>άρθρου<text:s/>25.</text:span></text:p>
      <text:p text:style-name="P202"><text:span text:style-name="T202_1">16.</text:span><text:span text:style-name="T202_2"><text:s/>Ο<text:s/>φορέας<text:s/>ίδρυσης<text:s/>του<text:s/>ΟΥΔ<text:s/>ή<text:s/>ο<text:s/>φορέας<text:s/>διαχείρισης<text:s/>αυτού,<text:s/>κατά<text:s/>περίπτωση,<text:s/>φέρει<text:s/>την<text:s/>ευθύνη<text:s/>ελέγχου<text:s/>και<text:s/>εποπτείας<text:s/>όλων<text:s/>των<text:s/>επιχειρήσεων<text:s/>που<text:s/>λειτουργούν<text:s/>στον<text:s/>ΟΥΔ,<text:s/>κατά<text:s/>την<text:s/>έννοια<text:s/>και<text:s/>το<text:s/>περιεχόμενο<text:s/>του<text:s/>Κεφαλαίου<text:s/>Ε΄<text:s/>του<text:s/>παρόντος<text:s/>νόμου.<text:s/>Οι<text:s/>αρμόδιες<text:s/>αρχές<text:s/>ασκούν<text:s/>τις<text:s/>εποπτικές<text:s/>και<text:s/>ελεγκτικές<text:s/>εξουσίες,<text:s/>σύμφωνα<text:s/>με<text:s/>τον<text:s/>παρόντα<text:s/>νόμο,<text:s/>τόσο<text:s/>επί<text:s/>του<text:s/>φορέα<text:s/>ίδρυσης<text:s/>ή<text:s/>διαχείρισης<text:s/>του<text:s/>ΟΥΔ<text:s/>όσο<text:s/>και<text:s/>επί<text:s/>κάθε<text:s/>προσώπου<text:s/>που<text:s/>έχει<text:s/>εγκατασταθεί<text:s/>στον<text:s/>ΟΥΔ<text:s/>και<text:s/>ασκεί<text:s/>οικονομική<text:s/>δραστηριότητα.</text:span></text:p>
      <text:p text:style-name="P203"><text:span text:style-name="T203_1">17.</text:span><text:span text:style-name="T203_2"><text:s/>Φορείς<text:s/>ίδρυσης<text:s/>ή<text:s/>διαχείρισης<text:s/>Οργανωμένων<text:s/>Υποδοχέων<text:s/>Δραστηριοτήτων<text:s/>που<text:s/>υφίστανται<text:s/>κατά<text:s/>τη<text:s/>θέση<text:s/>σε<text:s/>ισχύ<text:s/>του<text:s/>παρόντος<text:s/>νόμου<text:s/>υπάγονται<text:s/>στο<text:s/>παρόν<text:s/>άρθρο,<text:s/>εφόσον<text:s/>πληρούν<text:s/>τις<text:s/>προϋποθέσεις<text:s/>που<text:s/>τίθενται<text:s/>από<text:s/>το<text:s/>παρόν<text:s/>άρθρο<text:s/>και<text:s/>από<text:s/>τις<text:s/>πράξεις<text:s/>που<text:s/>εκδίδονται<text:s/>κατ’<text:s/>εξουσιοδότηση<text:s/>του<text:s/>παρόντος,<text:s/>σύμφωνα<text:s/>με<text:s/>τα<text:s/>οριζόμενα<text:s/>στο<text:s/>άρθρο<text:s/>34<text:s/>του<text:s/>παρόντος.</text:span></text:p>
      <text:h text:style-name="P204" text:outline-level="1"><text:span text:style-name="T204_1">ΚΕΦΑΛΑΙΟ<text:s/></text:span></text:h>
      <text:h text:style-name="P205" text:outline-level="1"><text:span text:style-name="T205_1">Ε΄ΕΛΕΓΧΟΣ<text:s/>ΚΑΙ<text:s/>ΕΠΟΠΤΕΙΑ</text:span></text:h>
      <text:h text:style-name="P206" text:outline-level="6"><text:span text:style-name="T206_1">Άρθρο<text:s/></text:span></text:h>
      <text:h text:style-name="P207" text:outline-level="6"><text:span text:style-name="T207_1">19Διαθεσιμότητα<text:s/>πληροφοριών</text:span></text:h>
      <text:p text:style-name="P208"><text:span text:style-name="T208_1">1.</text:span><text:span text:style-name="T208_2"><text:s/>Όλα<text:s/>τα<text:s/>πρόσωπα<text:s/>που<text:s/>ασκούν<text:s/>συγκεκριμένη<text:s/>οικονομική<text:s/>δραστηριότητα<text:s/>τηρούν<text:s/>για<text:s/>στατιστικούς<text:s/>σκοπούς<text:s/>ένα<text:s/>ελάχιστο<text:s/>σύνολο<text:s/>πληροφοριών<text:s/>σχετικά<text:s/>με<text:s/>τη<text:s/>δραστηριότητά<text:s/>τους,<text:s/>το<text:s/>οποίο<text:s/>προσδιορίζεται<text:s/>με<text:s/>κοινή<text:s/>απόφαση<text:s/>του<text:s/>Υπουργού<text:s/>Ανάπτυξης<text:s/>και<text:s/>Ανταγωνιστικότητας<text:s/>και<text:s/>του<text:s/>κατά<text:s/>περίπτωση<text:s/>συναρμόδιου<text:s/>Υπουργού.</text:span></text:p>
      <text:p text:style-name="P209"><text:span text:style-name="T209_1">2.</text:span><text:span text:style-name="T209_2"><text:s/>Όλα<text:s/>τα<text:s/>πρόσωπα<text:s/>που<text:s/>ασκούν<text:s/>συγκεκριμένη<text:s/>οικονομική<text:s/>δραστηριότητα<text:s/>σε<text:s/>καθεστώς<text:s/>γενικών<text:s/>όρων<text:s/>λειτουργίας<text:s/>που<text:s/>προϋποθέτει<text:s/>πιστοποίηση,<text:s/>υποχρε-<text:s/>ούνται<text:s/>να<text:s/>τηρούν<text:s/>και<text:s/>να<text:s/>παρέχουν<text:s/>σε<text:s/>τακτά<text:s/>χρονικά<text:s/>διαστήματα<text:s/>ένα<text:s/>ελάχιστο<text:s/>σύνολο<text:s/>πληροφοριών<text:s/>σχετικά<text:s/>με<text:s/>τη<text:s/>δραστηριότητά<text:s/>τους,<text:s/>οι<text:s/>οποίες<text:s/>είναι<text:s/>οι<text:s/>αντικειμενικά<text:s/>αναγκαίες<text:s/>για<text:s/>την<text:s/>άσκηση<text:s/>της<text:s/>εποπτείας<text:s/>και<text:s/>του<text:s/>ελέγχου<text:s/>από<text:s/>τις<text:s/>εκάστοτε<text:s/>αρμόδιες<text:s/>αρχές,<text:s/>ότι<text:s/>πράγματι<text:s/>τηρούν<text:s/>τα<text:s/>πρότυπα<text:s/>προς<text:s/>τα<text:s/>οποία<text:s/>πρέπει<text:s/>να<text:s/>συμμορφώνονται<text:s/>και<text:s/>κάθε<text:s/>αναγκαία<text:s/>διαδικασία,<text:s/>σύμφωνα<text:s/>με<text:s/>τις<text:s/>διατάξεις<text:s/>του<text:s/>παρόντος<text:s/>νόμου.<text:s/>Το<text:s/>ελάχιστο<text:s/>σύνολο<text:s/>πληροφοριών<text:s/>και<text:s/>η<text:s/>αναγκαία<text:s/>για<text:s/>τους<text:s/>σκοπούς<text:s/>της<text:s/>εποπτείας<text:s/>περιοδικότητα<text:s/>παροχής<text:s/>αυτών<text:s/>προσδιορίζονται<text:s/>με<text:s/>κοινή<text:s/>απόφαση<text:s/>του<text:s/>Υπουργού<text:s/>Ανάπτυξης<text:s/>και<text:s/>Ανταγωνιστικότητας<text:s/>και<text:s/>του<text:s/>κατά<text:s/>περίπτωση<text:s/>συναρ-<text:s/>μόδιου<text:s/>Υπουργού.</text:span></text:p>
      <text:p text:style-name="P210"><text:span text:style-name="T210_1">3.</text:span><text:span text:style-name="T210_2"><text:s/>Όλα<text:s/>τα<text:s/>πρόσωπα<text:s/>που<text:s/>ασκούν<text:s/>συγκεκριμένη<text:s/>οικονομική<text:s/>δραστηριότητα,<text:s/>που<text:s/>προϋποθέτει<text:s/>έγκριση<text:s/>λειτουργίας,<text:s/>υποχρεούνται<text:s/>να<text:s/>τηρούν<text:s/>και<text:s/>να<text:s/>παρέχουν<text:s/>σε<text:s/>τακτά<text:s/>χρονικά<text:s/>διαστήματα<text:s/>ένα<text:s/>ελάχιστο<text:s/>σύνολο<text:s/>πληροφοριών<text:s/>σχετικά<text:s/>με<text:s/>τη<text:s/>δραστηριότητά<text:s/>τους,<text:s/>οι<text:s/>οποίες<text:s/>είναι<text:s/>οι<text:s/>αντικειμενικά<text:s/>αναγκαίες<text:s/>για<text:s/>την<text:s/>άσκηση<text:s/>της<text:s/>εποπτείας<text:s/>και<text:s/>του<text:s/>ελέγχου<text:s/>από<text:s/>τις<text:s/>εκάστοτε<text:s/>αρμόδιες<text:s/>αρχές<text:s/>ότι<text:s/>πράγματι<text:s/>τηρούν<text:s/>τα<text:s/>πρότυπα<text:s/>προς<text:s/>τα<text:s/>οποία<text:s/>πρέπει<text:s/>να<text:s/>συμμορφώνονται<text:s/>και<text:s/>κάθε<text:s/>αναγκαία<text:s/>διαδικασία,<text:s/>σύμφωνα<text:s/>με<text:s/>τις<text:s/>διατάξεις<text:s/>του<text:s/>παρόντος<text:s/>νόμου.<text:s/>Το<text:s/>ελάχιστο<text:s/>σύνολο<text:s/>πληροφοριών<text:s/>και<text:s/>η<text:s/>αναγκαία<text:s/>για<text:s/>τους<text:s/>σκοπούς<text:s/>της<text:s/>εποπτείας<text:s/>περιοδικότητα<text:s/>παροχής<text:s/>αυτών<text:s/>προσδιορίζονται<text:s/>με<text:s/>κοινή<text:s/>απόφαση<text:s/>του<text:s/>Υπουργού<text:s/>Ανάπτυξης<text:s/>και<text:s/>Ανταγωνιστικότητας<text:s/>και<text:s/>του<text:s/>κατά<text:s/>περίπτωση<text:s/>συναρμόδιου<text:s/>Υπουργού.</text:span></text:p>
      <text:p text:style-name="P211"><text:span text:style-name="T211_1">4.</text:span><text:span text:style-name="T211_2"><text:s/>Όλοι<text:s/>οι<text:s/>οργανισμοί<text:s/>αξιολόγησης<text:s/>συμμόρφωσης<text:s/>υποχρεούνται<text:s/>να<text:s/>παρέχουν<text:s/>σε<text:s/>τακτά<text:s/>χρονικά<text:s/>διαστήματα<text:s/>ένα<text:s/>ελάχιστο<text:s/>σύνολο<text:s/>πληροφοριών<text:s/>σχετικά<text:s/>με<text:s/>τη<text:s/>δραστηριότητά<text:s/>τους,<text:s/>οι<text:s/>οποίες<text:s/>είναι<text:s/>οι<text:s/>αντικειμενικά<text:s/>αναγκαίες<text:s/>για<text:s/>την<text:s/>άσκηση<text:s/>της<text:s/>εποπτείας<text:s/>και<text:s/>του<text:s/>ελέγχου<text:s/>εφαρμογής<text:s/>του<text:s/>παρόντος<text:s/>νόμου<text:s/>από<text:s/>τις<text:s/>εκάστοτε<text:s/>αρμόδιες<text:s/>αρχές.<text:s/>Το<text:s/>ελάχιστο<text:s/>σύνολο<text:s/>πληροφοριών<text:s/>και<text:s/>η<text:s/>αναγκαία<text:s/>για<text:s/>τους<text:s/>σκοπούς<text:s/>της<text:s/>εποπτείας<text:s/>περιοδικότητα<text:s/>παροχής<text:s/>αυτών<text:s/>προσδιορίζονται<text:s/>με<text:s/>απόφαση<text:s/>του<text:s/>Υπουργού<text:s/>Ανάπτυξης<text:s/>και<text:s/>Ανταγωνιστικότητας<text:s/>μετά<text:s/>από<text:s/>γνωμοδότηση<text:s/>του<text:s/>ΕΣΥΠ.</text:span></text:p>
      <text:p text:style-name="P212"><text:span text:style-name="T212_1">5.</text:span><text:span text:style-name="T212_2"><text:s/>Οι<text:s/>υπουργικές<text:s/>αποφάσεις,<text:s/>οι<text:s/>οποίες<text:s/>αναφέρονται<text:s/>στο<text:s/>παρόν<text:s/>άρθρο<text:s/>εκδίδονται<text:s/>μετά<text:s/>από<text:s/>διαβούλευση<text:s/>η<text:s/>οποία<text:s/>γίνεται<text:s/>με<text:s/>βάση<text:s/>τις<text:s/>διατάξεις<text:s/>του<text:s/>άρθρου<text:s/>6<text:s/>του<text:s/>ν.<text:s/>4048/2012.<text:s/>Ο<text:s/>Υπουργός<text:s/>Ανάπτυξης<text:s/>και<text:s/>Ανταγωνιστικότητας<text:s/>και<text:s/>ο<text:s/>κατά<text:s/>περίπτωση<text:s/>συναρμόδιος<text:s/>Υπουργός<text:s/>θέτουν<text:s/>σχέδιο<text:s/>απόφασης<text:s/>σε<text:s/>διαβούλευση,<text:s/>ακολουθώντας<text:s/>τις<text:s/>διατάξεις<text:s/>δημοσιότητας<text:s/>του<text:s/>παρόντος.<text:s/>Όλες<text:s/>οι<text:s/>απόψεις<text:s/>δημοσιεύονται<text:s/>σύμφωνα<text:s/>με<text:s/>τον<text:s/>παρόντα.<text:s/>Μόνο<text:s/>απόψεις<text:s/>οι<text:s/>οποίες<text:s/>δημοσιεύονται<text:s/>σύμφωνα<text:s/>με<text:s/>τον<text:s/>παρόντα<text:s/>λαμβάνονται<text:s/>υπόψη<text:s/>κατά<text:s/>τη<text:s/>διαβούλευση.</text:span></text:p>
      <text:h text:style-name="P213" text:outline-level="6"><text:span text:style-name="T213_1">Άρθρο<text:s/></text:span></text:h>
      <text:h text:style-name="P214" text:outline-level="6"><text:span text:style-name="T214_1">20Αναζήτηση<text:s/>στοιχείων</text:span></text:h>
      <text:p text:style-name="P215"><text:span text:style-name="T215_1">1.</text:span><text:span text:style-name="T215_2"><text:s/>Όλα<text:s/>τα<text:s/>πρόσωπα<text:s/>τα<text:s/>οποία<text:s/>ασκούν<text:s/>οικονομικές<text:s/>δραστηριότητες<text:s/>σύμφωνα<text:s/>με<text:s/>τον<text:s/>παρόντα<text:s/>νόμο<text:s/>υπόκεινται<text:s/>σε<text:s/>έλεγχο<text:s/>από<text:s/>τις<text:s/>αρμόδιες<text:s/>κατά<text:s/>περίπτωση<text:s/>αρχές<text:s/>σύμφωνα<text:s/>με<text:s/>τις<text:s/>διατάξεις<text:s/>του<text:s/>παρόντος.</text:span></text:p>
      <text:p text:style-name="P216"><text:span text:style-name="T216_1">2.</text:span><text:span text:style-name="T216_2"><text:s/>Όταν<text:s/>είναι<text:s/>αναγκαίο<text:s/>για<text:s/>την<text:s/>άσκηση<text:s/>των<text:s/>αρμοδιοτήτων<text:s/>εποπτείας<text:s/>και<text:s/>ελέγχου<text:s/>του<text:s/>παρόντος,<text:s/>η<text:s/>κατά<text:s/>περίπτωση<text:s/>αρμόδια<text:s/>αρχή<text:s/>μπορεί<text:s/>να<text:s/>ζητά<text:s/>με<text:s/>έγγραφο<text:s/>τις<text:s/>απολύτως<text:s/>αναγκαίες<text:s/>για<text:s/>το<text:s/>συγκεκριμένο<text:s/>αντικείμενο<text:s/>της<text:s/>έρευνας<text:s/>πληροφορίες<text:s/>από<text:s/>φυσικά<text:s/>ή<text:s/>νομικά<text:s/>πρόσωπα<text:s/>ιδιωτικού<text:s/>δικαίου<text:s/>ή<text:s/>δημόσιες<text:s/>αρχές.<text:s/>Στο<text:s/>έγγραφο<text:s/>αναφέρονται<text:s/>οι<text:s/>διατάξεις<text:s/>του<text:s/>νόμου,<text:s/>οι<text:s/>οποίες<text:s/>θεμελιώνουν<text:s/>το<text:s/>αίτημα,<text:s/>ο<text:s/>σκοπός<text:s/>της<text:s/>αίτησης,<text:s/>η<text:s/>προθεσμία<text:s/>που<text:s/>τάσσεται<text:s/>για<text:s/>την<text:s/>παροχή<text:s/>των<text:s/>πληροφοριών,<text:s/>η<text:s/>οποία<text:s/>δεν<text:s/>μπορεί<text:s/>να<text:s/>είναι<text:s/>βραχύτερη<text:s/>των<text:s/>δέκα<text:s/>(10)<text:s/>ημερών<text:s/>και<text:s/>μεγαλύτερη<text:s/>των<text:s/>δεκαπέντε<text:s/>(15),<text:s/>καθώς<text:s/>και<text:s/>οι<text:s/>κυρώσεις,<text:s/>οι<text:s/>οποίες<text:s/>προβλέπονται<text:s/>σε<text:s/>περίπτωση<text:s/>μη<text:s/>συμμόρφωσης<text:s/>προς<text:s/>την<text:s/>υποχρέωση<text:s/>παροχής<text:s/>πληροφοριών.<text:s/>Εκείνοι,<text:s/>στους<text:s/>οποίους<text:s/>απευθύνεται<text:s/>το<text:s/>έγγραφο<text:s/>υποχρεούνται<text:s/>σε<text:s/>άμεση,<text:s/>πλήρη<text:s/>και<text:s/>ακριβή<text:s/>παροχή<text:s/>των<text:s/>πληροφοριών<text:s/>που<text:s/>ζητούνται.<text:s/>Όταν<text:s/>οι<text:s/>πληροφορίες<text:s/>ζητούνται<text:s/>από<text:s/>νομικά<text:s/>πρόσωπα,<text:s/>υποχρεούνται<text:s/>σε<text:s/>παροχή<text:s/>των<text:s/>πληροφοριών<text:s/>οι<text:s/>νόμιμοι<text:s/>εκπρόσωποί<text:s/>τους<text:s/>και<text:s/>οι<text:s/>αρμόδιοι<text:s/>υπάλληλοί<text:s/>τους.</text:span></text:p>
      <text:p text:style-name="P217"><text:span text:style-name="T217_1">3.</text:span><text:span text:style-name="T217_2">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υπέχουν<text:s/>υποχρέωση<text:s/>να<text:s/>παρέχουν<text:s/>πληροφορίες<text:s/>και<text:s/>να<text:s/>συντρέχουν<text:s/>την<text:s/>εκάστοτε<text:s/>αρμόδια<text:s/>αρχή<text:s/>και<text:s/>τους<text:s/>εντεταλμένους<text:s/>υπαλλήλους<text:s/>της<text:s/>κατά<text:s/>την<text:s/>εκτέλεση<text:s/>των<text:s/>καθηκόντων<text:s/>τους.</text:span></text:p>
      <text:p text:style-name="P218"><text:span text:style-name="T218_1">4.</text:span><text:span text:style-name="T218_2"><text:s/>Σε<text:s/>περίπτωση<text:s/>άρνησης,<text:s/>δυστροπίας<text:s/>ή<text:s/>καθυστέρησης<text:s/>παροχής<text:s/>των<text:s/>αιτούμενων<text:s/>κατά<text:s/>περίπτωση<text:s/>πληροφοριών<text:s/>σύμφωνα<text:s/>με<text:s/>τα<text:s/>παραπάνω<text:s/>ή<text:s/>σε<text:s/>περίπτωση<text:s/>παροχής<text:s/>πληροφοριών<text:s/>ανακριβών<text:s/>ή<text:s/>ελλιπών,<text:s/>με<text:s/>την<text:s/>επιφύλαξη<text:s/>των<text:s/>ποινικών<text:s/>κυρώσεων<text:s/>του<text:s/>άρθρου<text:s/>32<text:s/>επ.<text:s/>του<text:s/>παρόντος<text:s/>και<text:s/>των<text:s/>διοικητικών<text:s/>κυρώσεων<text:s/>του<text:s/>άρθρου<text:s/>27<text:s/>επ.,<text:s/>ο<text:s/>κατά<text:s/>περίπτωση<text:s/>αρμόδιος<text:s/>Υπουργός:</text:span></text:p>
      <text:p text:style-name="P219"><text:span text:style-name="T219_1">(α)<text:s/>όταν<text:s/>πρόκειται<text:s/>για<text:s/>νομικά<text:s/>πρόσωπα,<text:s/>διευθυντές<text:s/>και<text:s/>υπαλλήλους<text:s/>τους,<text:s/>επιβάλλει<text:s/>πρόστιμο<text:s/>χίλια<text:s/>(1.000)<text:s/>ευρώ<text:s/>έως<text:s/>πενήντα<text:s/>χιλιάδες<text:s/>(50.000)<text:s/>ευρώ<text:s/>για<text:s/>κάθε<text:s/>παράβαση,<text:s/>όταν<text:s/>πρόκειται<text:s/>για<text:s/>οικονομική<text:s/>δραστηριότητα<text:s/>υπό<text:s/>καθεστώς<text:s/>γενικών<text:s/>όρων<text:s/>λειτουργίας.<text:s/>Το<text:s/>εν<text:s/>λόγω<text:s/>πρόστιμο<text:s/>μπορεί<text:s/>να<text:s/>ανέρχεται<text:s/>από<text:s/>τρεις<text:s/>χιλιάδες<text:s/>(3.000)<text:s/>ευρώ<text:s/>μέχρι<text:s/>και<text:s/>εκατόν<text:s/>πενήντα<text:s/>χιλιάδες<text:s/>(150.000)<text:s/>ευρώ<text:s/>ανά<text:s/>παράβαση<text:s/>στην<text:s/>περίπτωση<text:s/>οικονομικής<text:s/>δραστηριότητας,<text:s/>η<text:s/>οποία<text:s/>ασκείται<text:s/>σε<text:s/>καθεστώς<text:s/>προηγούμενης<text:s/>έγκρισης<text:s/>λειτουργίας,</text:span></text:p>
      <text:p text:style-name="P220"><text:span text:style-name="T220_1">(β)<text:s/>όταν<text:s/>πρόκειται<text:s/>για<text:s/>δημόσιους<text:s/>υπαλλήλους<text:s/>ή<text:s/>υπαλλήλους<text:s/>νομικών<text:s/>προσώπων<text:s/>δημοσίου<text:s/>δικαίου,<text:s/>αναφέρεται<text:s/>αρμοδίως,<text:s/>προκειμένου<text:s/>να<text:s/>κινηθεί<text:s/>πειθαρχική<text:s/>δίωξη<text:s/>για<text:s/>τις<text:s/>πιο<text:s/>πάνω<text:s/>παραβάσεις,<text:s/>οι<text:s/>οποίες<text:s/>συνιστούν<text:s/>πειθαρχικό<text:s/>παράπτωμα.</text:span></text:p>
      <text:h text:style-name="P221" text:outline-level="6"><text:span text:style-name="T221_1">Άρθρο<text:s/>21</text:span></text:h>
      <text:h text:style-name="P222" text:outline-level="6"><text:span text:style-name="T222_1">Διεξαγωγή<text:s/>ερευνών</text:span></text:h>
      <text:p text:style-name="P223"><text:span text:style-name="T223_1">1.</text:span><text:span text:style-name="T223_2"><text:s/>Για<text:s/>τη<text:s/>διαπίστωση<text:s/>των<text:s/>παραβάσεων<text:s/>του<text:s/>παρόντος<text:s/>νόμου<text:s/>εντεταλμένοι<text:s/>υπάλληλοι<text:s/>της<text:s/>εκάστοτε<text:s/>αρμόδιας<text:s/>αρχής<text:s/>ασκούν<text:s/>εξουσίες<text:s/>φορολογικού<text:s/>ελεγκτή<text:s/>και<text:s/>έχουν<text:s/>την<text:s/>αρμοδιότητα<text:s/>ιδίως:</text:span></text:p>
      <text:p text:style-name="P224"><text:span text:style-name="T224_1">(α)<text:s/>Να<text:s/>ελέγχουν<text:s/>κάθε<text:s/>είδους<text:s/>και<text:s/>κατηγορίας<text:s/>βιβλία,<text:s/>στοιχεία<text:s/>και<text:s/>λοιπά<text:s/>έγγραφα<text:s/>των<text:s/>προσώπων<text:s/>που<text:s/>ασκούν<text:s/>οικονομική<text:s/>δραστηριότητα,<text:s/>καθώς<text:s/>και<text:s/>την<text:s/>ηλεκτρονική<text:s/>εμπορική<text:s/>αλληλογραφία<text:s/>των<text:s/>επιχειρηματιών,<text:s/>διοικητών,<text:s/>διευθυνόντων<text:s/>συμβούλων,<text:s/>διαχειριστών<text:s/>και<text:s/>γενικά<text:s/>εντεταλμένων<text:s/>στη<text:s/>διοίκηση<text:s/>ή<text:s/>διαχείριση<text:s/>προσώπων,<text:s/>καθώς<text:s/>και<text:s/>του<text:s/>προσωπικού<text:s/>των<text:s/>προσώπων<text:s/>που<text:s/>ασκούν<text:s/>οικονομική<text:s/>δραστηριότητα,<text:s/>ανεξαρτήτως<text:s/>της<text:s/>μορφής<text:s/>αποθήκευσής<text:s/>τους<text:s/>και<text:s/>οπουδήποτε<text:s/>και<text:s/>εάν<text:s/>αυτά<text:s/>φυλάσσονται<text:s/>και<text:s/>να<text:s/>λαμβάνουν<text:s/>αντίγραφα<text:s/>ή<text:s/>αποσπάσματά<text:s/>τους.</text:span></text:p>
      <text:p text:style-name="P225"><text:span text:style-name="T225_1">(β)<text:s/>Να<text:s/>προβαίνουν<text:s/>σε<text:s/>κατασχέσεις<text:s/>βιβλίων,<text:s/>εγγράφων<text:s/>και<text:s/>άλλων<text:s/>στοιχείων,<text:s/>καθώς<text:s/>και<text:s/>ηλεκτρονικών<text:s/>μέσων<text:s/>αποθήκευσης<text:s/>και<text:s/>μεταφοράς<text:s/>δεδομένων,<text:s/>τα<text:s/>οποία<text:s/>αποτελούν<text:s/>επαγγελματικές<text:s/>πληροφορίες.</text:span></text:p>
      <text:p text:style-name="P226"><text:span text:style-name="T226_1">(γ)<text:s/>Να<text:s/>ελέγχουν<text:s/>και<text:s/>να<text:s/>συλλέγουν<text:s/>πληροφορίες<text:s/>και<text:s/>δεδομένα<text:s/>κινητών<text:s/>τερματικών,<text:s/>φορητών<text:s/>συσκευών,<text:s/>καθώς<text:s/>και<text:s/>των<text:s/>εξυπηρετητών<text:s/>τους<text:s/>σε<text:s/>συνεργασία<text:s/>με<text:s/>τις<text:s/>αρμόδιες<text:s/>κατά<text:s/>περίπτωση<text:s/>αρχές,<text:s/>που<text:s/>βρίσκονται<text:s/>μέσα<text:s/>ή<text:s/>έξω<text:s/>από<text:s/>τις<text:s/>κτιριακές<text:s/>εγκαταστάσεις<text:s/>των<text:s/>ελεγχόμενων<text:s/>προσώπων<text:s/>που<text:s/>ασκούν<text:s/>οικονομική<text:s/>δραστηριότητα.</text:span></text:p>
      <text:p text:style-name="P227"><text:span text:style-name="T227_1">(δ)<text:s/>Να<text:s/>ενεργούν<text:s/>έρευνες<text:s/>και<text:s/>αυτοψία<text:s/>στα<text:s/>γραφεία,<text:s/>τις<text:s/>εγκαταστάσεις<text:s/>και<text:s/>τα<text:s/>εργοτάξια<text:s/>και<text:s/>τους<text:s/>λοιπούς<text:s/>χώρους<text:s/>εργασίας<text:s/>και<text:s/>τα<text:s/>μεταφορικά<text:s/>μέσα<text:s/>των<text:s/>προσώπων<text:s/>που<text:s/>ασκούν<text:s/>οικονομική<text:s/>δραστηριότητα.<text:s/>Οι<text:s/>ελεγκτές<text:s/>έχουν<text:s/>αρμοδιότητα<text:s/>να<text:s/>προβαίνουν<text:s/>στη<text:s/>διεξαγωγή<text:s/>ελέγχων<text:s/>και<text:s/>μετρήσεων<text:s/>ορισμένων<text:s/>μεγεθών,<text:s/>στη<text:s/>λήψη<text:s/>δειγμάτων<text:s/>με<text:s/>τη<text:s/>χρήση<text:s/>κατάλληλου<text:s/>εξοπλισμού,<text:s/>καθώς<text:s/>και<text:s/>στη<text:s/>συλλογή<text:s/>κάθε<text:s/>χρήσιμου<text:s/>κατά<text:s/>την<text:s/>κρίση<text:s/>τους<text:s/>στοιχείου,<text:s/>για<text:s/>την<text:s/>άσκηση<text:s/>των<text:s/>αρμοδιοτήτων<text:s/>τους<text:s/>με<text:s/>βάση<text:s/>τα<text:s/>ελεγκτικά<text:s/>πρότυπα<text:s/>και<text:s/>με<text:s/>σκοπό<text:s/>την<text:s/>επιβεβαίωση<text:s/>και<text:s/>τεκμηρίωση<text:s/>των<text:s/>χαρακτηριστικών<text:s/>στοιχείων<text:s/>των<text:s/>προσώπων<text:s/>που<text:s/>ασκούν<text:s/>οικονομική<text:s/>δραστηριότητα,<text:s/>σύμφωνα<text:s/>με<text:s/>τους<text:s/>όρους<text:s/>αδειοδότησης<text:s/>ή<text:s/>τους<text:s/>όρους<text:s/>δήλωσης<text:s/>συμμόρφωσης<text:s/>ή<text:s/>την<text:s/>πιστοποίηση<text:s/>σύμφωνα<text:s/>με<text:s/>τα<text:s/>σχετικά<text:s/>πρότυπα.</text:span></text:p>
      <text:p text:style-name="P228"><text:span text:style-name="T228_1">(ε)<text:s/>Να<text:s/>σφραγίζουν<text:s/>οποιονδήποτε<text:s/>επαγγελματικό<text:s/>χώρο,<text:s/>βιβλία<text:s/>ή<text:s/>έγγραφα,<text:s/>κατά<text:s/>την<text:s/>περίοδο<text:s/>που<text:s/>διενεργείται<text:s/>ο<text:s/>έλεγχος<text:s/>και<text:s/>στο<text:s/>μέτρο<text:s/>των<text:s/>αναγκών<text:s/>αυτού.</text:span></text:p>
      <text:p text:style-name="P229"><text:span text:style-name="T229_1">(στ)<text:s/>Να<text:s/>λαμβάνουν,<text:s/>κατά<text:s/>την<text:s/>κρίση<text:s/>τους,<text:s/>ένορκες<text:s/>ή<text:s/>ανωμοτί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ούν<text:s/>από<text:s/>κάθε<text:s/>αντιπρόσωπο<text:s/>ή<text:s/>μέλος<text:s/>του<text:s/>προσωπικού<text:s/>της<text:s/>επιχείρησης<text:s/>ή<text:s/>ένωσης<text:s/>επιχειρήσεων,<text:s/>επεξηγήσεις<text:s/>για<text:s/>τα<text:s/>γεγονότα<text:s/>ή<text:s/>τα<text:s/>έγγραφα<text:s/>που<text:s/>σχετίζονται<text:s/>με<text:s/>το<text:s/>αντικείμενο<text:s/>και<text:s/>το<text:s/>σκοπό<text:s/>του<text:s/>ελέγχου<text:s/>και<text:s/>να<text:s/>καταγράφουν<text:s/>τις<text:s/>σχετικές<text:s/>απαντήσεις.</text:span></text:p>
      <text:p text:style-name="P230"><text:span text:style-name="T230_1">2.</text:span><text:span text:style-name="T230_2"><text:s/>Η<text:s/>σχετική<text:s/>εντολή<text:s/>παρέχεται<text:s/>εγγράφως<text:s/>από<text:s/>τον<text:s/>αρμόδιο<text:s/>κατά<text:s/>περίπτωση<text:s/>Γενικό<text:s/>Γραμματέα<text:s/>Αποκεντρωμένης<text:s/>Διοίκησης<text:s/>και<text:s/>περιέχει<text:s/>το<text:s/>αντικείμενο<text:s/>της<text:s/>έρευνας<text:s/>και<text:s/>τις<text:s/>συνέπειες<text:s/>της<text:s/>παρεμπόδισης<text:s/>ή<text:s/>δυσχέ-<text:s/>ρανσης<text:s/>αυτής<text:s/>ή<text:s/>άρνησης<text:s/>εμφάνισης<text:s/>των<text:s/>αιτούμενων<text:s/>βιβλίων,<text:s/>στοιχείων<text:s/>και<text:s/>λοιπών<text:s/>εγγράφων<text:s/>ή<text:s/>χορήγησης<text:s/>αντιγράφων<text:s/>ή<text:s/>αποσπασμάτων<text:s/>τους.<text:s/>Η<text:s/>μη<text:s/>προσήκουσα<text:s/>τήρηση<text:s/>των<text:s/>υποχρεώσεων<text:s/>αυτών<text:s/>από<text:s/>τον<text:s/>Γενικό<text:s/>Γραμματέα<text:s/>Αποκεντρωμένης<text:s/>Διοίκησης<text:s/>συνιστά<text:s/>παράβαση<text:s/>καθήκοντος.</text:span></text:p>
      <text:p text:style-name="P231"><text:span text:style-name="T231_1">3.</text:span><text:span text:style-name="T231_2"><text:s/>Ο<text:s/>αρμόδιος<text:s/>κατά<text:s/>περίπτωση<text:s/>Γενικός<text:s/>Γραμματέας<text:s/>Αποκεντρωμένης<text:s/>Διοίκησης,<text:s/>μπορεί<text:s/>να<text:s/>ζητάει,<text:s/>εγγρά-<text:s/>φως,<text:s/>τη<text:s/>συνδρομή<text:s/>των<text:s/>δημόσιων<text:s/>αρχών<text:s/>και<text:s/>υπηρεσιών,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,<text:s/>για<text:s/>τη<text:s/>διεξαγωγή<text:s/>των<text:s/>ερευνών<text:s/>που<text:s/>αναφέρονται<text:s/>στις<text:s/>περιπτώσεις<text:s/>α΄<text:s/>μέχρι<text:s/>ζ΄<text:s/>της<text:s/>παραγράφου<text:s/>1.</text:span></text:p>
      <text:p text:style-name="P232"><text:span text:style-name="T232_1">4.</text:span><text:span text:style-name="T232_2"><text:s/>Για<text:s/>τους<text:s/>ελέγχους<text:s/>και<text:s/>τις<text:s/>έρευνες<text:s/>που<text:s/>έγιναν<text:s/>συντάσσεται,<text:s/>από<text:s/>αυτόν<text:s/>που<text:s/>τις<text:s/>διεξήγαγε,<text:s/>έκθεση<text:s/>αντίγραφο<text:s/>της<text:s/>οποίας<text:s/>κοινοποιείται<text:s/>στις<text:s/>ελεγχθείσες<text:s/>επιχειρήσεις.</text:span></text:p>
      <text:p text:style-name="P233"><text:span text:style-name="T233_1">5.</text:span><text:span text:style-name="T233_2"><text:s/>Με<text:s/>την<text:s/>επιφύλαξη<text:s/>των<text:s/>ποινικών<text:s/>κυρώσεων<text:s/>που<text:s/>προ-<text:s/>βλέπονται<text:s/>στο<text:s/>άρθρο<text:s/>31<text:s/>επ.<text:s/>του<text:s/>παρόντος<text:s/>επιβάλλεται<text:s/>με<text:s/>απόφαση<text:s/>του<text:s/>κατά<text:s/>περίπτωση<text:s/>αρμοδίου<text:s/>Γραμματέα<text:s/>Αποκεντρωμένης<text:s/>Διοίκησης<text:s/>στις<text:s/>επιχειρήσεις<text:s/>ή<text:s/>σε<text:s/>αυτούς<text:s/>που<text:s/>κατά<text:s/>οποιονδήποτε<text:s/>τρόπο<text:s/>παρεμποδίζουν<text:s/>ή<text:s/>δυσχεραίνουν<text:s/>τις<text:s/>έρευνες<text:s/>των<text:s/>παραγράφων<text:s/>1,<text:s/>2<text:s/>και<text:s/>3<text:s/>του<text:s/>παρόντος<text:s/>άρθρου,<text:s/>καθώς<text:s/>και<text:s/>στις<text:s/>επιχειρήσεις<text:s/>ή<text:s/>σε<text:s/>αυτούς<text:s/>που<text:s/>αρνούνται<text:s/>να<text:s/>υποβληθούν<text:s/>στις<text:s/>εν<text:s/>λόγω<text:s/>έρευνες,<text:s/>να<text:s/>επιδείξουν<text:s/>τα<text:s/>αιτούμενα<text:s/>βιβλία,<text:s/>στοιχεία<text:s/>και<text:s/>λοιπά<text:s/>έγγραφα<text:s/>και<text:s/>να<text:s/>χορηγήσουν<text:s/>αντίγραφα<text:s/>ή<text:s/>αποσπάσματά<text:s/>τους,<text:s/>πρόστιμο<text:s/>τουλάχιστον<text:s/>τριών<text:s/>χιλιάδων<text:s/>(3.000)<text:s/>ευρώ<text:s/>με<text:s/>ανώτατο<text:s/>όριο<text:s/>το<text:s/>1%<text:s/>του<text:s/>κύκλου<text:s/>εργασιών<text:s/>της<text:s/>προηγούμενης<text:s/>χρήσης<text:s/>στο<text:s/>καθένα<text:s/>από<text:s/>τα<text:s/>πρόσωπα<text:s/>και<text:s/>για<text:s/>κάθε<text:s/>παράβαση.<text:s/>Κατά<text:s/>την<text:s/>επιμέτρηση<text:s/>του<text:s/>προστίμου<text:s/>λαμβάνονται<text:s/>ιδίως<text:s/>υπόψη<text:s/>η<text:s/>σοβαρότητα<text:s/>της<text:s/>εξεταζόμενης<text:s/>υπόθεσης,<text:s/>η<text:s/>απαξία<text:s/>των<text:s/>πράξεων<text:s/>και<text:s/>η<text:s/>επίπτωσή<text:s/>τους<text:s/>στην<text:s/>έκβαση<text:s/>της<text:s/>έρευνας.</text:span></text:p>
      <text:p text:style-name="P234"><text:span text:style-name="T234_1">6.</text:span><text:span text:style-name="T234_2"><text:s/>Σε<text:s/>περίπτωση<text:s/>άρνησης<text:s/>ή<text:s/>παρεμπόδισης<text:s/>με<text:s/>οποιονδήποτε<text:s/>τρόπο<text:s/>των<text:s/>εντεταλμένων<text:s/>υπαλλήλων<text:s/>της<text:s/>εκά-<text:s/>στοτε<text:s/>αρμόδιας<text:s/>αρχής<text:s/>στην<text:s/>άσκηση<text:s/>των<text:s/>καθηκόντων<text:s/>τους,<text:s/>αυτοί<text:s/>μπορούν<text:s/>να<text:s/>ζητούν<text:s/>τη<text:s/>συνδρομή<text:s/>των<text:s/>ει-<text:s/>σαγγελικών<text:s/>αρχών<text:s/>και<text:s/>κάθε<text:s/>άλλης<text:s/>αρμόδιας<text:s/>αρχής.<text:s/>Η<text:s/>συνδρομή<text:s/>αυτή<text:s/>μπορεί<text:s/>να<text:s/>ζητηθεί<text:s/>και<text:s/>προληπτικά.</text:span></text:p>
      <text:p text:style-name="P235"><text:span text:style-name="T235_1">7.</text:span><text:span text:style-name="T235_2"><text:s/>Οι<text:s/>αρμόδιες<text:s/>αρχές<text:s/>δύνανται,<text:s/>στην<text:s/>έκταση<text:s/>που<text:s/>αυτό<text:s/>δεν<text:s/>αποτελεί<text:s/>ανεπίτρεπτη<text:s/>παραχώρηση<text:s/>δημόσιας<text:s/>εξουσίας,<text:s/>να<text:s/>χρησιμοποιούν<text:s/>για<text:s/>τη<text:s/>διεξαγωγή<text:s/>των<text:s/>ελέγχων<text:s/>και<text:s/>την<text:s/>αξιολόγηση<text:s/>των<text:s/>πορισμάτων<text:s/>και<text:s/>τη<text:s/>συνεργασία<text:s/>ιδιωτικών<text:s/>φορέων.<text:s/>Οι<text:s/>ιδιωτικοί<text:s/>αυτοί<text:s/>φορείς<text:s/>μπορεί<text:s/>να<text:s/>είναι<text:s/>φυσικά<text:s/>ή<text:s/>νομικά<text:s/>πρόσωπα,<text:s/>τα<text:s/>οποία<text:s/>δεν<text:s/>εξαιρούνται<text:s/>κατά<text:s/>περίπτωση<text:s/>σύμφωνα<text:s/>με<text:s/>τον<text:s/>παρόντα<text:s/>νόμο.<text:s/>Η<text:s/>επιλογή<text:s/>του<text:s/>προσώπου<text:s/>που<text:s/>κατά<text:s/>περίπτωση<text:s/>θα<text:s/>χρησιμοποιηθεί<text:s/>γίνεται<text:s/>σύμφωνα<text:s/>με<text:s/>τις<text:s/>διατάξεις<text:s/>για<text:s/>τις<text:s/>δημόσιες<text:s/>συμβάσεις.<text:s/>Σε<text:s/>κάθε<text:s/>περίπτωση<text:s/>την<text:s/>ευθύνη<text:s/>για<text:s/>τη<text:s/>διεξαγόμενη<text:s/>έρευνα<text:s/>και<text:s/>τα<text:s/>συμπεράσματά<text:s/>της<text:s/>φέρει<text:s/>η<text:s/>εκάστοτε<text:s/>αρμόδια<text:s/>αρχή.</text:span></text:p>
      <text:p text:style-name="P236"><text:span text:style-name="T236_1">8.</text:span><text:span text:style-name="T236_2"><text:s/>Τηρείται<text:s/>μητρώο<text:s/>σε<text:s/>ηλεκτρονική<text:s/>μορφή,<text:s/>στο<text:s/>οποίο<text:s/>καταγράφονται<text:s/>στοιχεία,<text:s/>τα<text:s/>οποία<text:s/>εξατομικεύουν<text:s/>τα<text:s/>πρόσωπα<text:s/>που<text:s/>παρέχουν<text:s/>τις<text:s/>σχετικές<text:s/>υπηρεσίες,<text:s/>τις<text:s/>περιπτώσεις<text:s/>στις<text:s/>οποίες<text:s/>παρείχαν<text:s/>σχετικές<text:s/>πληροφορίες,<text:s/>συγκεκριμένες<text:s/>πληροφορίες<text:s/>για<text:s/>την<text:s/>εξέλιξη<text:s/>και<text:s/>εκθέσεις<text:s/>ενεργειών<text:s/>στις<text:s/>αρχές<text:s/>που<text:s/>δίνουν<text:s/>τη<text:s/>σχετική<text:s/>εντολή.<text:s/>Στο<text:s/>μητρώο<text:s/>εγγράφονται<text:s/>τα<text:s/>ανωτέρω<text:s/>πρόσωπα<text:s/>μετά<text:s/>την<text:s/>ολοκλήρωση<text:s/>των<text:s/>υπηρεσιών<text:s/>τους.<text:s/>Οι<text:s/>αρμόδιες<text:s/>αρχές<text:s/>επιδιώκουν<text:s/>την<text:s/>κατά<text:s/>το<text:s/>μέτρο<text:s/>που<text:s/>επιτρέπεται<text:s/>από<text:s/>τη<text:s/>νομοθεσία<text:s/>περί<text:s/>συμβάσεων<text:s/>ανακύκλωση<text:s/>των<text:s/>προσώπων<text:s/>που<text:s/>κατά<text:s/>περίπτωση<text:s/>χρησιμοποιούνται.<text:s/>Με<text:s/>απόφαση<text:s/>του<text:s/>Υπουργού<text:s/>Ανάπτυξης<text:s/>και<text:s/>Ανταγωνιστικότητας<text:s/>μετά<text:s/>από<text:s/>γνωμοδότηση<text:s/>του<text:s/>ΕΣΥΠ,<text:s/>επιβάλλονται<text:s/>τα<text:s/>ελάχιστα<text:s/>αναγκαία<text:s/>πρότυπα,<text:s/>τα<text:s/>οποία<text:s/>τηρούνται<text:s/>από<text:s/>πρόσωπα<text:s/>που<text:s/>παρέχουν<text:s/>υπηρεσίες,<text:s/>σύμφωνα<text:s/>με<text:s/>το<text:s/>παρόν<text:s/>άρθρο,<text:s/>σε<text:s/>δημόσιες<text:s/>ελεγκτικές<text:s/>και<text:s/>εποπτεύ-<text:s/>ουσες<text:s/>αρχές,<text:s/>προσδιορίζονται<text:s/>άλλοι<text:s/>όροι<text:s/>και<text:s/>προϋποθέσεις<text:s/>για<text:s/>την<text:s/>άσκηση<text:s/>αυτής<text:s/>της<text:s/>δραστηριότητας,<text:s/>για<text:s/>τον<text:s/>έλεγχο<text:s/>των<text:s/>παρεχόντων<text:s/>τις<text:s/>υπηρεσίες<text:s/>αυτές,<text:s/>οι<text:s/>εκθέσεις<text:s/>τους<text:s/>προς<text:s/>τις<text:s/>αρμόδιες<text:s/>αρχές<text:s/>και<text:s/>κάθε<text:s/>άλλη<text:s/>αναγκαία<text:s/>λεπτομέρεια<text:s/>για<text:s/>την<text:s/>εφαρμογή<text:s/>της<text:s/>παρούσας<text:s/>παραγράφου.</text:span></text:p>
      <text:h text:style-name="P237" text:outline-level="6"><text:span text:style-name="T237_1">Άρθρο<text:s/></text:span></text:h>
      <text:h text:style-name="P238" text:outline-level="6"><text:span text:style-name="T238_1">22Υποχρέωση<text:s/>εχεμύθειας</text:span></text:h>
      <text:p text:style-name="P239"><text:span text:style-name="T239_1">1.</text:span><text:span text:style-name="T239_2"><text:s/>Με<text:s/>την<text:s/>επιφύλαξη<text:s/>της<text:s/>διάταξης<text:s/>του<text:s/>άρθρου<text:s/>37<text:s/>παρ.<text:s/>2<text:s/>του<text:s/>Κώδικα<text:s/>Ποινικής<text:s/>Δικονομίας,<text:s/>οι<text:s/>υπάλληλοι<text:s/>της<text:s/>κατά<text:s/>περίπτωση<text:s/>αρμόδιας<text:s/>αρχής<text:s/>και<text:s/>οι<text:s/>υπάλληλοι<text:s/>των<text:s/>δημόσιων<text:s/>αρχών<text:s/>και<text:s/>υπηρεσιών,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,<text:s/>που<text:s/>λαμβάνουν<text:s/>γνώση<text:s/>πληροφοριών,<text:s/>σύμφωνα<text:s/>με<text:s/>τα<text:s/>άρθρα<text:s/>19,<text:s/>20<text:s/>και<text:s/>21<text:s/>του<text:s/>παρόντος<text:s/>νόμου,<text:s/>καθώς<text:s/>και<text:s/>οι<text:s/>τυχόν<text:s/>ιδιώτες<text:s/>που<text:s/>χρησιμοποιούνται<text:s/>σύμφωνα<text:s/>με<text:s/>το<text:s/>προηγούμενο<text:s/>άρθρο<text:s/>και<text:s/>οι<text:s/>οποίοι<text:s/>λαμβάνουν,<text:s/>με<text:s/>αφορμή<text:s/>την<text:s/>υπηρεσία<text:s/>τους<text:s/>γνώση<text:s/>απόρρητων<text:s/>στοιχείων<text:s/>επιχειρήσεων,<text:s/>ενώσεων<text:s/>επιχειρήσεων<text:s/>ή<text:s/>άλλων<text:s/>φυσικών<text:s/>ή<text:s/>νομικών<text:s/>προσώπων<text:s/>που<text:s/>δεν<text:s/>έχουν<text:s/>σχέση<text:s/>με<text:s/>την<text:s/>εφαρμογή<text:s/>του<text:s/>παρόντος<text:s/>νόμου,<text:s/>υποχρεούνται<text:s/>να<text:s/>τηρούν<text:s/>για<text:s/>τα<text:s/>στοιχεία<text:s/>αυτά<text:s/>εχεμύθεια.</text:span></text:p>
      <text:p text:style-name="P240"><text:span text:style-name="T240_1">2.</text:span><text:span text:style-name="T240_2"><text:s/>Τα<text:s/>απόρρητα<text:s/>στοιχεία,<text:s/>τα<text:s/>οποία<text:s/>έχουν<text:s/>σχέση<text:s/>με<text:s/>την<text:s/>εφαρμογή<text:s/>του<text:s/>παρόντος<text:s/>νόμου,<text:s/>αποτελούν<text:s/>μέρος<text:s/>του<text:s/>διοικητικού<text:s/>φακέλου.<text:s/>Τα<text:s/>πρόσωπα<text:s/>της<text:s/>παραγράφου<text:s/>1<text:s/>υποχρεούνται<text:s/>να<text:s/>τηρούν<text:s/>εχεμύθεια,<text:s/>με<text:s/>την<text:s/>επιφύλαξη<text:s/>της<text:s/>διάταξης<text:s/>της<text:s/>παρ.<text:s/>2<text:s/>του<text:s/>άρθρου<text:s/>37<text:s/>του<text:s/>Κώδικα<text:s/>Ποινικής<text:s/>Δικονομίας,<text:s/>για<text:s/>τα<text:s/>στοιχεία<text:s/>που<text:s/>αναφέρονται<text:s/>στο<text:s/>προηγούμενο<text:s/>εδάφιο.<text:s/>Οι<text:s/>προϋποθέσεις,<text:s/>η<text:s/>έκταση,<text:s/>οι<text:s/>εξαιρέσεις,<text:s/>ο<text:s/>χρόνος<text:s/>και<text:s/>η<text:s/>διαδικασία<text:s/>πρόσβασης<text:s/>στο<text:s/>διοικητικό<text:s/>φάκελο<text:s/>των<text:s/>επιχειρήσεων<text:s/>και<text:s/>ενώσεων<text:s/>επιχειρήσεων,<text:s/>κατά<text:s/>των<text:s/>οποίων<text:s/>κινήθηκε<text:s/>η<text:s/>ενώπιον<text:s/>της<text:s/>εκάστοτε<text:s/>αρμόδιας<text:s/>αρχής<text:s/>διαδικασία,<text:s/>και<text:s/>των<text:s/>φυσικών<text:s/>ή<text:s/>νομικών<text:s/>προσώπων,<text:s/>που<text:s/>υπέβαλαν<text:s/>καταγγελία,<text:s/>η<text:s/>διαδικασία<text:s/>χρήσης<text:s/>και<text:s/>δημοσιοποίησης<text:s/>των<text:s/>προαναφερό-<text:s/>μενων<text:s/>απόρρητων<text:s/>στοιχείων<text:s/>από<text:s/>την<text:s/>εκάστοτε<text:s/>αρμόδια<text:s/>αρχή,<text:s/>καθώς<text:s/>και<text:s/>κάθε<text:s/>άλλο<text:s/>σχετικό<text:s/>θέμα<text:s/>καθορίζονται,<text:s/>κατά<text:s/>παρέκκλιση<text:s/>από<text:s/>τις<text:s/>γενικές<text:s/>διατάξεις<text:s/>περί<text:s/>του<text:s/>δικαιώματος<text:s/>πρόσβασης<text:s/>στα<text:s/>έγγραφα,<text:s/>από<text:s/>το<text:s/>προεδρικό<text:s/>διάταγμα<text:s/>του<text:s/>άρθρου<text:s/>23<text:s/>του<text:s/>παρόντος.</text:span></text:p>
      <text:p text:style-name="P241"><text:span text:style-name="T241_1">3.</text:span><text:span text:style-name="T241_2"><text:s/>Σε<text:s/>περίπτωση<text:s/>δικαστικής<text:s/>διαδικασίας<text:s/>τα<text:s/>απόρρητα<text:s/>στοιχεία<text:s/>της<text:s/>παραγράφου<text:s/>αυτής<text:s/>αποτελούν<text:s/>μέρος<text:s/>του<text:s/>φακέλου,<text:s/>ο<text:s/>οποίος<text:s/>υποβάλλεται<text:s/>στα<text:s/>αρμόδια<text:s/>δικαστήρια<text:s/>διατηρώντας<text:s/>τον<text:s/>απόρρητο<text:s/>χαρακτήρα<text:s/>τους.<text:s/>Προς<text:s/>το<text:s/>σκοπό<text:s/>αυτόν<text:s/>τα<text:s/>παραπάνω<text:s/>στοιχεία<text:s/>διαβιβάζονται<text:s/>σε<text:s/>ξεχωριστό<text:s/>τμήμα<text:s/>του<text:s/>διοικητικού<text:s/>φακέλου,<text:s/>το<text:s/>οποίο<text:s/>φέρει<text:s/>την<text:s/>ένδειξη<text:s/>«απόρρητα<text:s/>στοιχεία».<text:s/>Αρμόδιος<text:s/>υπάλληλος<text:s/>του<text:s/>δικαστηρίου<text:s/>διασφαλίζει<text:s/>ότι<text:s/>τα<text:s/>μέρη<text:s/>δεν<text:s/>θα<text:s/>έχουν<text:s/>πρόσβαση<text:s/>στα<text:s/>απόρρητα<text:s/>για<text:s/>αυτούς<text:s/>τμήματα<text:s/>του<text:s/>φακέλου,<text:s/>εκτός<text:s/>εάν<text:s/>η<text:s/>πρόσβαση<text:s/>κριθεί<text:s/>αναγκαία<text:s/>για<text:s/>την<text:s/>προάσπιση<text:s/>υπέρτερου<text:s/>συμφέροντός<text:s/>τους<text:s/>και<text:s/>τους<text:s/>παρασχεθεί<text:s/>σχετική<text:s/>άδεια<text:s/>κατά<text:s/>το<text:s/>αναγκαίο<text:s/>μέτρο,<text:s/>κατόπιν<text:s/>αιτήσεώς<text:s/>τους,<text:s/>από<text:s/>το<text:s/>δικάζον<text:s/>δικαστήριο.</text:span></text:p>
      <text:p text:style-name="P242"><text:span text:style-name="T242_1">4.</text:span><text:span text:style-name="T242_2"><text:s/>Σε<text:s/>όποιον<text:s/>παραβαίνει<text:s/>τις<text:s/>υποχρεώσεις<text:s/>που<text:s/>προβλέ-<text:s/>πονται<text:s/>στις<text:s/>προηγούμενες<text:s/>παραγράφους:</text:span></text:p>
      <text:p text:style-name="P243"><text:span text:style-name="T243_1">(α)<text:s/>Επιβάλλεται<text:s/>η<text:s/>ποινή<text:s/>του<text:s/>άρθρου<text:s/>252<text:s/>παρ.<text:s/>1<text:s/>του<text:s/>Ποινικού<text:s/>Κώδικα,<text:s/>καθώς<text:s/>και<text:s/>χρηματική<text:s/>ποινή<text:s/>από<text:s/>χίλια<text:s/>(1.000)<text:s/>ευρώ<text:s/>μέχρι<text:s/>δέκα<text:s/>χιλιάδες<text:s/>(10.000)<text:s/>ευρώ.</text:span></text:p>
      <text:p text:style-name="P244"><text:span text:style-name="T244_1">(β)<text:s/>Ασκείται<text:s/>πειθαρχική<text:s/>δίωξη<text:s/>για<text:s/>την<text:s/>παράβαση<text:s/>της<text:s/>υποχρέωσης<text:s/>εχεμύθειας<text:s/>που<text:s/>συνιστά<text:s/>πειθαρχικό<text:s/>αδίκημα.</text:span></text:p>
      <text:p text:style-name="P245"><text:span text:style-name="T245_1">5.</text:span><text:span text:style-name="T245_2"><text:s/>Με<text:s/>τις<text:s/>ποινές<text:s/>της<text:s/>παραγράφου<text:s/>4<text:s/>τιμωρείται<text:s/>και<text:s/>κάθε<text:s/>πρόσωπο,<text:s/>στο<text:s/>οποίο<text:s/>η<text:s/>εκάστοτε<text:s/>αρμόδια<text:s/>αρχή<text:s/>αναθέτει<text:s/>την<text:s/>εκπόνηση<text:s/>μελέτης<text:s/>για<text:s/>λογαριασμό<text:s/>της<text:s/>ή<text:s/>συμμετέχει<text:s/>σε<text:s/>ομάδα<text:s/>έργου<text:s/>την<text:s/>οποία<text:s/>έχει<text:s/>συστήσει<text:s/>η<text:s/>εκάστοτε<text:s/>αρμόδια<text:s/>αρχή,<text:s/>εφόσον<text:s/>στη<text:s/>σχετική<text:s/>σύμβαση<text:s/>έχει<text:s/>περιληφθεί<text:s/>ρήτρα<text:s/>για<text:s/>υποχρέωση<text:s/>εχεμύθειας<text:s/>κατά<text:s/>τις<text:s/>παραγράφους<text:s/>1<text:s/>και<text:s/>2,<text:s/>καθώς<text:s/>και<text:s/>τα<text:s/>μέλη<text:s/>του<text:s/>Νομικού<text:s/>Συμβουλίου<text:s/>του<text:s/>Κράτους<text:s/>και<text:s/>οι<text:s/>δικηγόροι<text:s/>οι<text:s/>οποίοι<text:s/>συμμετέχουν<text:s/>σε<text:s/>διαδικασία<text:s/>η<text:s/>οποία<text:s/>αφορά<text:s/>τον<text:s/>παρόντα<text:s/>νόμο<text:s/>εκπροσωπούντες<text:s/>το<text:s/>Δημόσιο,<text:s/>εφόσον<text:s/>παραβαίνουν<text:s/>τις<text:s/>υποχρεώσεις<text:s/>των<text:s/>παραγράφων<text:s/>1<text:s/>μέχρι<text:s/>3.<text:s/>Το<text:s/>προηγούμενο<text:s/>εδάφιο<text:s/>εφαρμόζεται<text:s/>και<text:s/>για<text:s/>τους<text:s/>προστηθέντες<text:s/>του<text:s/>αναδόχου<text:s/>εκπόνησης<text:s/>μελέτης.</text:span></text:p>
      <text:h text:style-name="P246" text:outline-level="6"><text:span text:style-name="T246_1">Άρθρο<text:s/>23</text:span></text:h>
      <text:p text:style-name="P247"><text:span text:style-name="T247_1">Η<text:s/>διαδικασία<text:s/>διεξαγωγής<text:s/>των<text:s/>ελέγχων,<text:s/>σύμφωνα<text:s/>με<text:s/>το<text:s/>παρόν<text:s/>Κεφάλαιο<text:s/>Ε΄,<text:s/>τα<text:s/>πιθανά<text:s/>πρότυπα<text:s/>διεξαγωγής<text:s/>ελέγχου<text:s/>τα<text:s/>οποία<text:s/>πρέπει<text:s/>να<text:s/>τηρούνται<text:s/>και<text:s/>τα<text:s/>υποδείγματα<text:s/>των<text:s/>εκθέσεων<text:s/>οι<text:s/>οποίες<text:s/>πρέπει<text:s/>να<text:s/>υποβάλλονται,<text:s/>καθώς<text:s/>και<text:s/>κάθε<text:s/>άλλη<text:s/>απαραίτητη<text:s/>λεπτομέρεια<text:s/>για<text:s/>την<text:s/>εφαρμογή<text:s/>του<text:s/>παρόντος<text:s/>Κεφαλαίου<text:s/>Ε΄<text:s/>καθορίζεται<text:s/>με<text:s/>προεδρικό<text:s/>διάταγμα,<text:s/>το<text:s/>οποίο<text:s/>εκδίδεται<text:s/>μετά<text:s/>από<text:s/>πρόταση<text:s/>των<text:s/>Υπουργών<text:s/>Ανάπτυξης<text:s/>και<text:s/>Ανταγωνιστικότητας,<text:s/>Δικαιοσύνης,<text:s/>Διαφάνειας<text:s/>και<text:s/>Ανθρωπίνων<text:s/>Δικαιωμάτων<text:s/>και<text:s/>Εσωτερικών.</text:span></text:p>
      <text:h text:style-name="P248" text:outline-level="1"><text:span text:style-name="T248_1">ΚΕΦΑΛΑΙΟ<text:s/></text:span></text:h>
      <text:h text:style-name="P249" text:outline-level="1"><text:span text:style-name="T249_1">ΣΤ΄ΑΡΜΟΔΙΕΣ<text:s/>ΑΡΧΕΣ</text:span></text:h>
      <text:h text:style-name="P250" text:outline-level="6"><text:span text:style-name="T250_1">Άρθρο<text:s/>24</text:span></text:h>
      <text:p text:style-name="P251"><text:span text:style-name="T251_1">1.</text:span><text:span text:style-name="T251_2"><text:s/>Αρμόδιες<text:s/>αρχές<text:s/>για<text:s/>τη<text:s/>χορήγηση<text:s/>εγκρίσεων<text:s/>λειτουργίας<text:s/>είναι<text:s/>οι<text:s/>κατά<text:s/>τόπο<text:s/>αρμόδιες<text:s/>Περιφέρειες<text:s/>και<text:s/>Επιμελητήρια,<text:s/>εκτός<text:s/>εάν<text:s/>άλλως<text:s/>ορίζεται<text:s/>στο<text:s/>προεδρικό<text:s/>διάταγμα<text:s/>του<text:s/>άρθρου<text:s/>7<text:s/>παρ.<text:s/>5<text:s/>σε<text:s/>αντικειμενικά<text:s/>δικαιολογημένες<text:s/>περιπτώσεις.<text:s/>Με<text:s/>το<text:s/>ίδιο<text:s/>προεδρικό<text:s/>διάταγμα<text:s/>ορίζονται<text:s/>οι<text:s/>όροι<text:s/>υπό<text:s/>τους<text:s/>οποίους<text:s/>μπορούν<text:s/>τα<text:s/>Επιμελητήρια<text:s/>να<text:s/>χορηγούν<text:s/>έγκριση<text:s/>λειτουργίας,<text:s/>οι<text:s/>δραστηριότητες<text:s/>για<text:s/>τις<text:s/>οποίες<text:s/>μπορούν<text:s/>να<text:s/>τη<text:s/>χορηγούν,<text:s/>καθώς<text:s/>και<text:s/>η<text:s/>διαδικασία<text:s/>πιστοποίησής<text:s/>τους<text:s/>για<text:s/>το<text:s/>σκοπό<text:s/>αυτόν.</text:span></text:p>
      <text:p text:style-name="P252"><text:span text:style-name="T252_1">2.</text:span><text:span text:style-name="T252_2"><text:s/>Η<text:s/>κατάθεση<text:s/>των<text:s/>δηλώσεων<text:s/>που<text:s/>αναφέρονται<text:s/>στον<text:s/>παρόντα<text:s/>νόμο<text:s/>και<text:s/>αφορούν<text:s/>την<text:s/>άσκηση<text:s/>οποιασδήποτε<text:s/>οικονομικής<text:s/>δραστηριότητας<text:s/>απευθύνονται<text:s/>στην<text:s/>αρμόδια<text:s/>δημοτική<text:s/>αρχή.</text:span></text:p>
      <text:p text:style-name="P253"><text:span text:style-name="T253_1">3.</text:span><text:span text:style-name="T253_2"><text:s/>Ενδικοφανείς<text:s/>προσφυγές<text:s/>κατά<text:s/>αποφάσεων<text:s/>της<text:s/>Περιφέρειας,<text:s/>σύμφωνα<text:s/>με<text:s/>το<text:s/>άρθρο<text:s/>12<text:s/>του<text:s/>παρόντος,<text:s/>υποβάλλονται<text:s/>στην<text:s/>κατά<text:s/>τόπον<text:s/>αρμόδια<text:s/>Αποκεντρωμένη<text:s/>Διοίκηση.<text:s/>Στην<text:s/>περίπτωση<text:s/>αυτή<text:s/>η<text:s/>αρμόδια<text:s/>Περιφέρεια<text:s/>υποχρεούται<text:s/>να<text:s/>υποβάλει<text:s/>το<text:s/>σύνολο<text:s/>του<text:s/>σχετικού<text:s/>φακέλου<text:s/>χωρίς<text:s/>υπαίτια<text:s/>καθυστέρηση<text:s/>στην<text:s/>αρμόδια<text:s/>Αποκεντρωμένη<text:s/>Διοίκηση.<text:s/>Η<text:s/>αρμόδια<text:s/>Αποκεντρωμένη<text:s/>Διοίκηση<text:s/>μπορεί<text:s/>να<text:s/>ζητήσει<text:s/>από<text:s/>τον<text:s/>προσφεύγοντα<text:s/>και<text:s/>από<text:s/>την<text:s/>αρμόδια<text:s/>Περιφέρεια<text:s/>κάθε<text:s/>επιπλέον<text:s/>επεξήγηση<text:s/>που<text:s/>θεωρεί<text:s/>αναγκαία<text:s/>για<text:s/>τη<text:s/>λήψη<text:s/>της<text:s/>απόφασής<text:s/>της.</text:span></text:p>
      <text:p text:style-name="P254"><text:span text:style-name="T254_1">4.</text:span><text:span text:style-name="T254_2"><text:s/>Σε<text:s/>κάθε<text:s/>Αποκεντρωμένη<text:s/>Διοίκηση<text:s/>λειτουργεί<text:s/>διεύθυνση<text:s/>για<text:s/>την<text:s/>εποπτεία<text:s/>και<text:s/>τον<text:s/>έλεγχο<text:s/>επιχειρήσεων,<text:s/>η<text:s/>οποία<text:s/>είναι<text:s/>αρμόδια<text:s/>για<text:s/>την<text:s/>άσκηση<text:s/>ελέγχου<text:s/>και<text:s/>επο-<text:s/>πτείας<text:s/>επί<text:s/>των<text:s/>επιχειρήσεων,<text:s/>σύμφωνα<text:s/>με<text:s/>το<text:s/>Κεφάλαιο<text:s/>Ε΄<text:s/>του<text:s/>παρόντος.<text:s/>Με<text:s/>προεδρικό<text:s/>διάταγμα<text:s/>που<text:s/>εκδίδεται<text:s/>μετά<text:s/>από<text:s/>πρόταση<text:s/>των<text:s/>Υπουργών<text:s/>Οικονομικών,<text:s/>Εσωτερικών,<text:s/>Διοικητικής<text:s/>Μεταρρύθμισης<text:s/>και<text:s/>Ηλεκτρονικής<text:s/>Διακυβέρνησης<text:s/>και<text:s/>Ανάπτυξης<text:s/>και<text:s/>Ανταγωνιστικότητας<text:s/>καθορίζεται<text:s/>κάθε<text:s/>αναγκαία<text:s/>λεπτομέρεια<text:s/>σχετικά<text:s/>με<text:s/>την<text:s/>οργάνωση,<text:s/>στελέχωση,<text:s/>λειτουργία<text:s/>και<text:s/>άσκηση<text:s/>των<text:s/>αρμοδιοτήτων<text:s/>των<text:s/>ανωτέρω<text:s/>διευθύνσεων.</text:span></text:p>
      <text:p text:style-name="P255"><text:span text:style-name="T255_1">5.</text:span><text:span text:style-name="T255_2"><text:s/>Το<text:s/>Υπουργείο<text:s/>Ανάπτυξης<text:s/>και<text:s/>Ανταγωνιστικότητας<text:s/>και<text:s/>κάθε<text:s/>συναρμόδιο<text:s/>ανά<text:s/>οικονομική<text:s/>δραστηριότητα<text:s/>Υπουργείο<text:s/>εποπτεύουν<text:s/>τη<text:s/>λειτουργία<text:s/>των<text:s/>αρμόδιων<text:s/>για<text:s/>την<text:s/>εποπτεία<text:s/>και<text:s/>τον<text:s/>έλεγχο<text:s/>επιχειρήσεων,<text:s/>διευθύνσεων<text:s/>και<text:s/>λαμβάνουν<text:s/>από<text:s/>αυτές<text:s/>τακτικές<text:s/>τρίμηνες<text:s/>αναλυτικές<text:s/>εκθέσεις<text:s/>σχετικά<text:s/>με<text:s/>τη<text:s/>δραστηριότητά<text:s/>τους,<text:s/>όπου<text:s/>καταγράφεται<text:s/>τουλάχιστον<text:s/>το<text:s/>σύνολο<text:s/>των<text:s/>ελέγχων<text:s/>που<text:s/>έχουν<text:s/>γίνει<text:s/>κατά<text:s/>το<text:s/>χρονικό<text:s/>αυτό<text:s/>διάστημα<text:s/>ανά<text:s/>Περιφέρεια,<text:s/>τα<text:s/>τυχόν<text:s/>πρότυπα<text:s/>και<text:s/>οι<text:s/>διαδικασίες<text:s/>οι<text:s/>οποίες<text:s/>ακολουθήθηκαν,<text:s/>το<text:s/>στάδιο<text:s/>στο<text:s/>οποίο<text:s/>βρίσκονται<text:s/>οι<text:s/>έρευνες,<text:s/>τα<text:s/>ευρήματα,<text:s/>τα<text:s/>μέτρα<text:s/>τα<text:s/>οποία<text:s/>ελήφθησαν<text:s/>ανά<text:s/>περίπτωση,<text:s/>οι<text:s/>εκκρεμούσες<text:s/>δικαστικές<text:s/>υποθέσεις,<text:s/>καθώς<text:s/>και<text:s/>πληροφορίες<text:s/>σχετικά<text:s/>με<text:s/>τη<text:s/>δραστηριότητα<text:s/>και<text:s/>συνεργασία<text:s/>των<text:s/>Περιφερειών<text:s/>και<text:s/>άλλων<text:s/>δημόσιων<text:s/>αρχών<text:s/>και<text:s/>νομικών<text:s/>προσώπων<text:s/>δημοσίου<text:s/>δικαίου,<text:s/>των<text:s/>οποίων<text:s/>η<text:s/>συνεργασία<text:s/>ζητήθηκε<text:s/>σύμφωνα<text:s/>με<text:s/>τις<text:s/>διατάξεις<text:s/>περί<text:s/>εποπτείας<text:s/>του<text:s/>παρόντος<text:s/>νόμου,<text:s/>καθώς<text:s/>και<text:s/>σχετικά<text:s/>με<text:s/>την<text:s/>τήρηση<text:s/>του<text:s/>μητρώου<text:s/>ιδιωτών<text:s/>συμβούλων<text:s/>που<text:s/>χρησιμοποιεί<text:s/>η<text:s/>κάθε<text:s/>διεύθυνση<text:s/>εποπτείας<text:s/>και<text:s/>ελέγχου<text:s/>έχοντας<text:s/>πλήρη<text:s/>και<text:s/>άμεση<text:s/>πρόσβαση<text:s/>στο<text:s/>περιεχόμενό<text:s/>του.<text:s/>Η<text:s/>αρμόδια<text:s/>υπηρεσία<text:s/>κάθε<text:s/>Υπουργείου<text:s/>παρέχει<text:s/>στις<text:s/>ανωτέρω<text:s/>διευθύνσεις<text:s/>κάθε<text:s/>αναγκαία<text:s/>πληροφόρηση<text:s/>και<text:s/>ενημέρωση<text:s/>και<text:s/>μεριμνά<text:s/>για<text:s/>την<text:s/>εκπαίδευση<text:s/>των<text:s/>υπαλλήλων<text:s/>των<text:s/>διευθύνσεων<text:s/>και<text:s/>του<text:s/>Υπουργείου<text:s/>σχετικά<text:s/>με<text:s/>την<text:s/>άσκηση<text:s/>των<text:s/>καθηκόντων<text:s/>τους.</text:span></text:p>
      <text:p text:style-name="P256"><text:span text:style-name="T256_1">6.</text:span><text:span text:style-name="T256_2"><text:s/>Κατά<text:s/>τη<text:s/>συνεδρίαση<text:s/>συλλογικών<text:s/>οργάνων<text:s/>αρμοδίων<text:s/>για<text:s/>τη<text:s/>χορήγηση<text:s/>έγκρισης<text:s/>λειτουργίας,<text:s/>την<text:s/>εξέταση<text:s/>ενδικοφανούς<text:s/>προσφυγής<text:s/>και<text:s/>για<text:s/>την<text:s/>άσκηση<text:s/>εποπτείας<text:s/>και<text:s/>ελέγχου<text:s/>τηρούνται<text:s/>πλήρη<text:s/>πρακτικά<text:s/>σε<text:s/>ηλεκτρονική<text:s/>μορφή,<text:s/>τα<text:s/>οποία<text:s/>και<text:s/>δημοσιεύονται<text:s/>σύμφωνα<text:s/>με<text:s/>τον<text:s/>παρόντα<text:s/>νόμο.<text:s/>Με<text:s/>κοινή<text:s/>απόφαση<text:s/>των<text:s/>Υπουργών<text:s/>Εσωτερικών,<text:s/>Ανάπτυξης<text:s/>και<text:s/>Ανταγωνιστικότητας<text:s/>και<text:s/>Δικαιοσύνης,<text:s/>Διαφάνειας<text:s/>και<text:s/>Ανθρωπίνων<text:s/>Δικαιωμάτων<text:s/>καθορίζεται<text:s/>κάθε<text:s/>αναγκαία<text:s/>λεπτομέρεια<text:s/>για<text:s/>τον<text:s/>τρόπο<text:s/>τήρησης<text:s/>των<text:s/>πρακτικών,<text:s/>τη<text:s/>δημοσιότητά<text:s/>τους,<text:s/>με<text:s/>την<text:s/>επιφύλαξη<text:s/>των<text:s/>διατάξεων<text:s/>περί<text:s/>απορρήτου<text:s/>και<text:s/>εμπιστευτικότητας,<text:s/>η<text:s/>οποία<text:s/>περιλαμβάνει<text:s/>τουλάχιστον<text:s/>τη<text:s/>δημοσιότητα<text:s/>μέσω<text:s/>της<text:s/>Κεντρικής<text:s/>Διαδικτυακής<text:s/>Πύλης<text:s/>Οικονομικής<text:s/>Δραστηριότητας<text:s/>του<text:s/>παρόντος<text:s/>νόμου<text:s/>και<text:s/>κάθε<text:s/>άλλη<text:s/>αναγκαία<text:s/>λεπτομέρεια.<text:s/>Η<text:s/>μη<text:s/>τήρηση<text:s/>πρακτικών<text:s/>ή<text:s/>η<text:s/>μη<text:s/>επαρκής<text:s/>τήρηση<text:s/>ή<text:s/>η<text:s/>μη<text:s/>δημοσιότητά<text:s/>τους<text:s/>συνεπάγεται<text:s/>την<text:s/>ακυρότητα<text:s/>της<text:s/>σχετικής<text:s/>διαδικασίας<text:s/>και<text:s/>την<text:s/>επιβολή<text:s/>πειθαρχικών<text:s/>κυρώσεων,<text:s/>συμφωνα<text:s/>με<text:s/>την<text:s/>κείμενη<text:s/>νομοθεσία.<text:s/>Με<text:s/>την<text:s/>επιφύλαξη<text:s/>των<text:s/>διατάξεων<text:s/>περί<text:s/>απορρήτου<text:s/>και<text:s/>εμπιστευτικότητας,<text:s/>έγγραφα<text:s/>τα<text:s/>οποία<text:s/>αναφέρονται<text:s/>κατά<text:s/>τη<text:s/>διαδικασία<text:s/>συνεδριάσεων<text:s/>αποτελούν<text:s/>μέρος<text:s/>των<text:s/>Πρακτικών.</text:span></text:p>
      <text:h text:style-name="P257" text:outline-level="1"><text:span text:style-name="T257_1">ΚΕΦΑΛΑΙΟ<text:s/></text:span></text:h>
      <text:h text:style-name="P258" text:outline-level="1"><text:span text:style-name="T258_1">Ζ΄</text:span></text:h>
      <text:p text:style-name="P259"><text:span text:style-name="T259_1">ΑΡΧΕΣ<text:s/>ΔΗΜΟΣΙΟΤΗΤΑΣ<text:s/>ΚΑΙΗΛΕΚΤΡΟΝΙΚΟ<text:s/>ΜΗΤΡΩΟ</text:span></text:p>
      <text:h text:style-name="P260" text:outline-level="6"><text:span text:style-name="T260_1">Άρθρο<text:s/></text:span></text:h>
      <text:h text:style-name="P261" text:outline-level="6"><text:span text:style-name="T261_1">25</text:span></text:h>
      <text:p text:style-name="P262"><text:span text:style-name="T262_1">Κεντρική<text:s/>Διαδικτυακή<text:s/>ΠύληΟικονομικής<text:s/>Δραστηριότητας</text:span></text:p>
      <text:p text:style-name="P263"><text:span text:style-name="T263_1">1.</text:span><text:span text:style-name="T263_2"><text:s/>Στη<text:s/>Γενική<text:s/>Γραμματεία<text:s/>Βιομηχανίας<text:s/>του<text:s/>Υπουργείου<text:s/>Ανάπτυξης<text:s/>και<text:s/>Ανταγωνιστικότητας<text:s/>ιδρύεται<text:s/>και<text:s/>τηρείται<text:s/>η<text:s/>Κεντρική<text:s/>Διαδικτυακή<text:s/>Πύλη<text:s/>Οικονομικής<text:s/>Δραστηριότητας.<text:s/>Η<text:s/>Κεντρική<text:s/>Διαδικτυακή<text:s/>Πύλη<text:s/>Οικονομικής<text:s/>Δραστηριότητας<text:s/>συνδέεται<text:s/>συνεχώς<text:s/>με<text:s/>όλα<text:s/>τα<text:s/>μητρώα<text:s/>τα<text:s/>οποία<text:s/>ιδρύονται<text:s/>και<text:s/>λειτουργούν<text:s/>σύμφωνα<text:s/>με<text:s/>τον<text:s/>παρόντα<text:s/>νόμο.<text:s/>Μέσω<text:s/>της<text:s/>Κεντρικής<text:s/>Διαδικτυακής<text:s/>Πύλης<text:s/>Οικονομικής<text:s/>Δραστηριότητας<text:s/>γίνεται<text:s/>κάθε<text:s/>επικοινωνία<text:s/>μεταξύ<text:s/>δημόσιων<text:s/>αρχών<text:s/>ή<text:s/>προσώπων<text:s/>δημοσίου<text:s/>δικαίου,<text:s/>ιδίως<text:s/>με<text:s/>το<text:s/>ΓΕΜΗ,<text:s/>καθώς<text:s/>και<text:s/>κάθε<text:s/>επικοινωνία<text:s/>ιδιωτών<text:s/>με<text:s/>αυτές,<text:s/>σε<text:s/>εφαρμογή<text:s/>των<text:s/>διατάξεων<text:s/>του<text:s/>παρόντος<text:s/>νόμου.</text:span></text:p>
      <text:p text:style-name="P264"><text:span text:style-name="T264_1">2.</text:span><text:span text:style-name="T264_2"><text:s/>Η<text:s/>Κεντρική<text:s/>Διαδικτυακή<text:s/>Πύλη<text:s/>Οικονομικής<text:s/>Δραστηριότητας<text:s/>αποτελεί<text:s/>το<text:s/>κεντρικό<text:s/>σημείο<text:s/>δημοσιότητας<text:s/>για<text:s/>κάθε<text:s/>ενέργεια,<text:s/>η<text:s/>οποία<text:s/>γίνεται<text:s/>σε<text:s/>εφαρμογή<text:s/>του<text:s/>παρόντος<text:s/>νόμου.<text:s/>Όπου<text:s/>στον<text:s/>παρόντα<text:s/>νόμο<text:s/>αναφέρεται<text:s/>υποχρέωση<text:s/>δημοσιότητας,<text:s/>εννοείται<text:s/>η<text:s/>δημοσίευση<text:s/>στην<text:s/>Κεντρική<text:s/>Διαδικτυακή<text:s/>Πύλη<text:s/>Οικονομικής<text:s/>Δραστηριότητας.<text:s/>Η<text:s/>πρόσβαση<text:s/>στις<text:s/>πληροφορίες<text:s/>που<text:s/>περιέχονται<text:s/>σε<text:s/>αυτή<text:s/>μπορεί<text:s/>να<text:s/>διαφέρει<text:s/>ανάλογα<text:s/>με<text:s/>την<text:s/>έκταση,<text:s/>στην<text:s/>οποία<text:s/>η<text:s/>συγκεκριμένη<text:s/>πληροφόρηση<text:s/>είναι<text:s/>αναγκαία<text:s/>για<text:s/>την<text:s/>άσκηση<text:s/>ενός<text:s/>δικαιώματος<text:s/>και<text:s/>τον<text:s/>τυχόν<text:s/>απόρρητο<text:s/>χαρακτήρα<text:s/>αυτής.<text:s/>Η<text:s/>πρόσβαση<text:s/>μπορεί<text:s/>να<text:s/>είναι<text:s/>άμεση<text:s/>και<text:s/>χωρίς<text:s/>προϋποθέσεις<text:s/>ή<text:s/>να<text:s/>απαιτούνται<text:s/>προϋποθέσεις<text:s/>και<text:s/>εγκρίσεις<text:s/>ανάλογα<text:s/>με<text:s/>την<text:s/>αναγκαιότητα<text:s/>της<text:s/>συγκεκριμένης<text:s/>πληροφορίας<text:s/>και<text:s/>τον<text:s/>απόρρητο<text:s/>χαρακτήρα<text:s/>αυτής.</text:span></text:p>
      <text:p text:style-name="P265"><text:span text:style-name="T265_1">3.</text:span><text:span text:style-name="T265_2"><text:s/>Η<text:s/>τήρηση<text:s/>της<text:s/>Κεντρικής<text:s/>Διαδικτυακής<text:s/>Πύλης<text:s/>Οικονομικής<text:s/>Δραστηριότητας,<text:s/>καθώς<text:s/>και<text:s/>οι<text:s/>συναλλαγές<text:s/>που<text:s/>γίνονται<text:s/>μέσω<text:s/>αυτής,<text:s/>διέπονται<text:s/>από<text:s/>το<text:s/>ν.<text:s/>3979/2011,<text:s/>όπως<text:s/>εκάστοτε<text:s/>ισχύει.<text:s/>Οι<text:s/>προδιαγραφές<text:s/>της<text:s/>Κεντρικής<text:s/>Διαδικτυακής<text:s/>Πύλης<text:s/>Οικονομικής<text:s/>Δραστηριότητας<text:s/>διασφαλίζουν<text:s/>όλες<text:s/>τις<text:s/>αρχές<text:s/>και<text:s/>τους<text:s/>κανόνες<text:s/>σχετικά<text:s/>με<text:s/>δικτυακούς<text:s/>τόπους<text:s/>και<text:s/>πληροφοριακά<text:s/>συστήματα<text:s/>όπως<text:s/>αυτοί<text:s/>προβλέπονται<text:s/>στην<text:s/>ΥΑΠ/Φ.40.4/1/989<text:s/>για<text:s/>το<text:s/>ν.<text:s/>3979/2011.</text:span></text:p>
      <text:p text:style-name="P266"><text:span text:style-name="T266_1">4.</text:span><text:span text:style-name="T266_2"><text:s/>Οι<text:s/>ελάχιστες<text:s/>υπηρεσίες<text:s/>που<text:s/>θα<text:s/>πρέπει<text:s/>να<text:s/>είναι<text:s/>διαθέσιμες<text:s/>μέσω<text:s/>της<text:s/>Διαδικτυακής<text:s/>Πύλης<text:s/>είναι:</text:span></text:p>
      <text:p text:style-name="P267"><text:span text:style-name="T267_1">(α)<text:s/>Εγγραφή,<text:s/>ταυτοποίηση,<text:s/>αυθεντικοποίηση<text:s/>και<text:s/>ψηφιακή<text:s/>πιστοποίηση<text:s/>για<text:s/>πρόσβαση<text:s/>στη<text:s/>Διαδικτυακή<text:s/>Πύλη.</text:span></text:p>
      <text:p text:style-name="P268"><text:span text:style-name="T268_1">(β)<text:s/>Δυνατότητα<text:s/>υποβολής<text:s/>ηλεκτρονικού<text:s/>αιτήματος<text:s/>για<text:s/>την<text:s/>έναρξη<text:s/>της<text:s/>επιχειρηματικής<text:s/>δραστηριότητας,<text:s/>όπως<text:s/>προβλέπουν<text:s/>οι<text:s/>διατάξεις<text:s/>του<text:s/>παρόντος<text:s/>νόμου.</text:span></text:p>
      <text:p text:style-name="P269"><text:span text:style-name="T269_1">(γ)<text:s/>Δυνατότητα<text:s/>παρακολούθησης<text:s/>και<text:s/>ιχνηλάτησης<text:s/>των<text:s/>αιτημάτων.</text:span></text:p>
      <text:p text:style-name="P270"><text:span text:style-name="T270_1">(δ)<text:s/>Αναζήτηση<text:s/>στα<text:s/>περιεχόμενα<text:s/>και<text:s/>πληροφορίες<text:s/>της<text:s/>Διαδικτυακής<text:s/>Πύλης.</text:span></text:p>
      <text:p text:style-name="P271"><text:span text:style-name="T271_1">(ε)<text:s/>Λήψη<text:s/>Χρονοσήμανσης<text:s/>για<text:s/>όλες<text:s/>τις<text:s/>κύριες<text:s/>αλλά<text:s/>και<text:s/>επιμέρους<text:s/>συναλλαγές.</text:span></text:p>
      <text:p text:style-name="P272"><text:span text:style-name="T272_1">(στ)<text:s/>Ενημέρωση<text:s/>με<text:s/>Ηλεκτρονική<text:s/>Αλληλογραφία.</text:span></text:p>
      <text:p text:style-name="P273"><text:span text:style-name="T273_1">(ζ)<text:s/>Ειδική<text:s/>Ηλεκτρονική<text:s/>φόρμα<text:s/>για<text:s/>τους<text:s/>εγγεγραμμένους,<text:s/>όπου<text:s/>θα<text:s/>μπορούν<text:s/>να<text:s/>επεξεργαστούν<text:s/>τις<text:s/>πληροφορίες<text:s/>που<text:s/>τους<text:s/>αφορούν.</text:span></text:p>
      <text:p text:style-name="P274"><text:span text:style-name="T274_1">(η)<text:s/>Διασύνδεση<text:s/>και<text:s/>διαλειτουργικότητα<text:s/>με<text:s/>τα<text:s/>διαθέσιμα<text:s/>σχετικά<text:s/>για<text:s/>την<text:s/>αδειοδότηση<text:s/>ηλεκτρονικά<text:s/>μητρώα<text:s/>και<text:s/>διαδικτυακές<text:s/>πύλες.</text:span></text:p>
      <text:p text:style-name="P275"><text:span text:style-name="T275_1">5.</text:span><text:span text:style-name="T275_2"><text:s/>Με<text:s/>κοινή<text:s/>υπουργική<text:s/>απόφαση,<text:s/>που<text:s/>εκδίδεται<text:s/>με<text:s/>πρωτοβουλία<text:s/>των<text:s/>Υπουργών<text:s/>Ανάπτυξης<text:s/>και<text:s/>Ανταγωνιστικότητας<text:s/>και<text:s/>Διοικητικής<text:s/>Μεταρρύθμισης<text:s/>και<text:s/>Ηλεκτρονικής<text:s/>Διακυβέρνησης,<text:s/>καθορίζεται<text:s/>κάθε<text:s/>αναγκαία<text:s/>λεπτομέρεια<text:s/>σχετικά<text:s/>με<text:s/>τη<text:s/>δημοσιότητα<text:s/>των<text:s/>εγγράφων<text:s/>που<text:s/>δημοσιεύονται<text:s/>στην<text:s/>Κεντρική<text:s/>Διαδικτυακή<text:s/>Πύλη<text:s/>Οικονομικής<text:s/>Δραστηριότητας,<text:s/>σύμφωνα<text:s/>με<text:s/>τον<text:s/>παρόντα<text:s/>νόμο<text:s/>και<text:s/>τον<text:s/>τρόπο<text:s/>και<text:s/>τους<text:s/>όρους<text:s/>ή<text:s/>τους<text:s/>περιορισμούς<text:s/>πρόσβασης<text:s/>σε<text:s/>αυτά.</text:span></text:p>
      <text:p text:style-name="P276"><text:span text:style-name="T276_1">KEΦΑΛΑΙΟ<text:s/>Η΄</text:span></text:p>
      <text:p text:style-name="P277"><text:span text:style-name="T277_1">ΔΙΟΙΚΗΤΙΚΕΣ<text:s/>ΚΑΙ<text:s/>ΠΟΙΝΙΚΕΣ<text:s/>ΚΥΡΩΣΕΙΣ,ΑΣΤΙΚΗ<text:s/>ΕΥΘΥΝΗ</text:span></text:p>
      <text:h text:style-name="P278" text:outline-level="6"><text:span text:style-name="T278_1">Άρθρο<text:s/></text:span></text:h>
      <text:h text:style-name="P279" text:outline-level="6"><text:span text:style-name="T279_1">26</text:span></text:h>
      <text:p text:style-name="P280"><text:span text:style-name="T280_1">Διοικητικές<text:s/>κυρώσεις<text:s/>σε<text:s/>οργανισμούςαξιολόγησης<text:s/>συμμόρφωσης</text:span></text:p>
      <text:p text:style-name="P281"><text:span text:style-name="T281_1">1.</text:span><text:span text:style-name="T281_2"><text:s/>Σε<text:s/>κάθε<text:s/>οργανισμό<text:s/>αξιολόγησης<text:s/>συμμόρφωσης<text:s/>που<text:s/>δραστηριοποιείται,<text:s/>σύμφωνα<text:s/>με<text:s/>τον<text:s/>παρόντα<text:s/>νόμο,<text:s/>χωρίς<text:s/>να<text:s/>έχει<text:s/>λάβει<text:s/>νόμιμη<text:s/>διαπίστευση,<text:s/>επιβάλλεται<text:s/>με<text:s/>απόφαση<text:s/>του<text:s/>αρμόδιου<text:s/>Γενικού<text:s/>Γραμματέα<text:s/>Αποκεντρωμένης<text:s/>Διοίκησης<text:s/>πρόστιμο<text:s/>10.000<text:s/>ευρώ<text:s/>έως<text:s/>και<text:s/>100.000<text:s/>ευρώ<text:s/>ή<text:s/>και<text:s/>αφαίρεση<text:s/>του<text:s/>δικαιώματος<text:s/>λήψεως<text:s/>διαπίστευσης<text:s/>έως<text:s/>έξι<text:s/>μήνες.<text:s/>Σε<text:s/>περίπτωση<text:s/>υποτροπής<text:s/>επιβάλλεται<text:s/>πρόστιμο<text:s/>30.000<text:s/>ευρώ<text:s/>έως<text:s/>και<text:s/>150.000<text:s/>ευρώ<text:s/>και<text:s/>οριστική<text:s/>αφαίρεση<text:s/>του<text:s/>δικαιώματος<text:s/>διαπίστευσης<text:s/>για<text:s/>το<text:s/>μέλλον.</text:span></text:p>
      <text:p text:style-name="P282"><text:span text:style-name="T282_1">2.</text:span><text:span text:style-name="T282_2"><text:s/>Στους<text:s/>οργανισμούς<text:s/>αξιολόγησης<text:s/>συμμόρφωσης,<text:s/>οι<text:s/>οποίοι<text:s/>ασκούν<text:s/>τα<text:s/>καθήκοντά<text:s/>τους<text:s/>κατά<text:s/>παράβαση<text:s/>των<text:s/>διατάξεων<text:s/>του<text:s/>παρόντος<text:s/>νόμου<text:s/>και<text:s/>των<text:s/>κανονιστικών<text:s/>πράξεων<text:s/>που<text:s/>εκδίδονται<text:s/>κατ’<text:s/>εξουσιοδότηση<text:s/>των<text:s/>διατάξεων<text:s/>αυτών,<text:s/>επιβάλλεται<text:s/>με<text:s/>απόφαση<text:s/>του<text:s/>αρμοδίου<text:s/>Γενικού<text:s/>Γραμματέα<text:s/>Αποκεντρωμένης<text:s/>Διοίκησης<text:s/>πρόστιμο<text:s/>3.000<text:s/>ευρώ<text:s/>έως<text:s/>και<text:s/>100.000<text:s/>ευρώ<text:s/>ή<text:s/>και<text:s/>προσωρινή<text:s/>παύση<text:s/>της<text:s/>άσκησης<text:s/>δραστηριότητας<text:s/>αξιολόγησης<text:s/>συμμόρφωσης<text:s/>έως<text:s/>έξι<text:s/>μηνών.<text:s/>Σε<text:s/>περίπτωση<text:s/>υποτροπής<text:s/>επιβάλλεται<text:s/>πρόστιμο<text:s/>10.000<text:s/>ευρώ<text:s/>έως<text:s/>και<text:s/>150.000<text:s/>ευρώ<text:s/>και<text:s/>οριστική<text:s/>παύση<text:s/>από<text:s/>τη<text:s/>δραστηριότητα<text:s/>αξιολόγησης<text:s/>συμμόρφωσης.</text:span></text:p>
      <text:p text:style-name="P283"><text:span text:style-name="T283_1">3.</text:span><text:span text:style-name="T283_2"><text:s/>Σε<text:s/>περίπτωση<text:s/>που<text:s/>η<text:s/>κατά<text:s/>περίπτωση<text:s/>αρμόδια<text:s/>αρχή<text:s/>διαπιστώσει<text:s/>τις<text:s/>περιγραφόμενες<text:s/>στις<text:s/>παραγράφους<text:s/>1<text:s/>και<text:s/>2<text:s/>του<text:s/>παρόντος<text:s/>άρθρου<text:s/>παραβάσεις,<text:s/>κοινοποιεί<text:s/>στους<text:s/>παραβάτες<text:s/>σχετική<text:s/>έκθεση<text:s/>επί<text:s/>της<text:s/>εν<text:s/>λόγω<text:s/>παράβασης<text:s/>αμελλητί<text:s/>και<text:s/>τους<text:s/>παρέχει<text:s/>τη<text:s/>δυνατότητα<text:s/>να<text:s/>εκθέσουν<text:s/>εγγράφως<text:s/>τις<text:s/>απόψεις<text:s/>τους<text:s/>εντός<text:s/>10<text:s/>ημερών<text:s/>από<text:s/>την<text:s/>κοινοποίησή<text:s/>της,<text:s/>καλώντας<text:s/>τους<text:s/>συγχρόνως<text:s/>να<text:s/>άρουν<text:s/>την<text:s/>οποιαδήποτε<text:s/>παράνομη<text:s/>δραστηριότητα.</text:span></text:p>
      <text:p text:style-name="P284"><text:span text:style-name="T284_1">4.</text:span><text:span text:style-name="T284_2"><text:s/>Η<text:s/>εκάστοτε<text:s/>αρμόδια<text:s/>αρχή<text:s/>εφόσον<text:s/>κρίνει<text:s/>με<text:s/>ειδικά<text:s/>αιτιολογημένη<text:s/>απόφασή<text:s/>της,<text:s/>ύστερα<text:s/>από<text:s/>την<text:s/>προηγούμενη<text:s/>κατά<text:s/>τα<text:s/>ανωτέρω<text:s/>ακρόαση<text:s/>των<text:s/>ενδιαφερομένων,<text:s/>ότι<text:s/>έχει<text:s/>τελεστεί<text:s/>παράβαση,<text:s/>επιβάλλει<text:s/>την<text:s/>άμεση<text:s/>παύση<text:s/>της,<text:s/>επιβάλλοντας<text:s/>συγχρόνως<text:s/>τις<text:s/>οικείες<text:s/>κυρώσεις,<text:s/>οι<text:s/>οποίες<text:s/>προβλέπονται<text:s/>στο<text:s/>παρόν<text:s/>άρθρο.</text:span></text:p>
      <text:p text:style-name="P285"><text:span text:style-name="T285_1">5.</text:span><text:span text:style-name="T285_2"><text:s/>Τα<text:s/>πρόστιμα<text:s/>που<text:s/>βεβαιώνονται,<text:s/>σύμφωνα<text:s/>με<text:s/>το<text:s/>παρόν<text:s/>άρθρο,<text:s/>εισπράττονται<text:s/>ως<text:s/>δημόσια<text:s/>έσοδα<text:s/>κατά<text:s/>τις<text:s/>διατάξεις<text:s/>του<text:s/>ΚΕΔΕ<text:s/>και<text:s/>πιστώνονται<text:s/>σε<text:s/>ειδικό<text:s/>κωδικό<text:s/>του<text:s/>Κρατικού<text:s/>Προϋπολογισμού.<text:s/>Προς<text:s/>τον<text:s/>σκοπό<text:s/>είσπραξης<text:s/>των<text:s/>επιβαλλομένων<text:s/>προστίμων<text:s/>η<text:s/>αρμόδια<text:s/>κατά<text:s/>περίπτωση<text:s/>αρχή<text:s/>δύναται<text:s/>να<text:s/>ζητά<text:s/>την<text:s/>κατάπτωση<text:s/>της<text:s/>εγγυητικής<text:s/>επιστολής<text:s/>που<text:s/>τυχόν<text:s/>έχει<text:s/>παραδώσει<text:s/>το<text:s/>πρόσωπο<text:s/>που<text:s/>υπέπεσε<text:s/>στην<text:s/>παράβαση.</text:span></text:p>
      <text:h text:style-name="P286" text:outline-level="6"><text:span text:style-name="T286_1">Άρθρο<text:s/></text:span></text:h>
      <text:h text:style-name="P287" text:outline-level="6"><text:span text:style-name="T287_1">27</text:span></text:h>
      <text:p text:style-name="P288"><text:span text:style-name="T288_1">Διοικητικές<text:s/>κυρώσεις<text:s/>σε<text:s/>ασκούντεςοικονομική<text:s/>δραστηριότητα</text:span></text:p>
      <text:p text:style-name="P289"><text:span text:style-name="T289_1">1.</text:span><text:span text:style-name="T289_2"><text:s/>Στις<text:s/>περιπτώσεις<text:s/>άσκησης<text:s/>οικονομικής<text:s/>δραστηριότητας,<text:s/>σε<text:s/>καθεστώς<text:s/>γενικών<text:s/>όρων<text:s/>λειτουργίας,<text:s/>σύμφωνα<text:s/>με<text:s/>τον<text:s/>παρόντα<text:s/>νόμο<text:s/>και<text:s/>τις<text:s/>κανονιστικές<text:s/>πράξεις<text:s/>που<text:s/>εκδίδονται<text:s/>κατ’<text:s/>εξουσιοδότησή<text:s/>του,<text:s/>χωρίς<text:s/>ο<text:s/>υπόχρεος<text:s/>να<text:s/>έχει<text:s/>προβεί<text:s/>σε<text:s/>υπεύθυνη<text:s/>δήλωση<text:s/>σύμφωνα<text:s/>με<text:s/>αυτές<text:s/>ή<text:s/>κατά<text:s/>παράβαση<text:s/>αυτών,<text:s/>επιβάλλεται<text:s/>από<text:s/>την<text:s/>εκάστοτε<text:s/>αρμόδια<text:s/>αρχή<text:s/>διοικητικό<text:s/>πρόστιμο<text:s/>από<text:s/>5.000<text:s/>ευρώ<text:s/>έως<text:s/>και<text:s/>50.000<text:s/>ευρώ.<text:s/>Σε<text:s/>περίπτωση<text:s/>υποτροπής<text:s/>επιβάλλεται<text:s/>προσωρινή,<text:s/>μέχρι<text:s/>έξι<text:s/>μηνών,<text:s/>διακοπή<text:s/>λειτουργίας<text:s/>της<text:s/>δραστηριότητας<text:s/>και<text:s/>πρόστιμο<text:s/>51.000<text:s/>ευρώ<text:s/>έως<text:s/>και<text:s/>150.000<text:s/>ευρώ.<text:s/>Σε<text:s/>περίπτωση<text:s/>επανειλημμένης<text:s/>υποτροπής<text:s/>επιβάλλεται<text:s/>οριστική<text:s/>διακοπή<text:s/>λειτουργίας<text:s/>και<text:s/>χρηματικό<text:s/>πρόστιμο<text:s/>από<text:s/>150.000<text:s/>ευρώ<text:s/>έως<text:s/>και<text:s/>300.000<text:s/>ευρώ.</text:span></text:p>
      <text:p text:style-name="P290"><text:span text:style-name="T290_1">2.</text:span><text:span text:style-name="T290_2"><text:s/>Στις<text:s/>περιπτώσεις<text:s/>άσκησης<text:s/>οικονομικής<text:s/>δραστηριότητας<text:s/>υπό<text:s/>καθεστώς<text:s/>γενικών<text:s/>όρων<text:s/>λειτουργίας,<text:s/>η<text:s/>οποία<text:s/>προϋποθέτει<text:s/>συμμόρφωση<text:s/>σε<text:s/>συγκεκριμένα<text:s/>πρότυπα,<text:s/>σύμφωνα<text:s/>με<text:s/>τον<text:s/>παρόντα<text:s/>νόμο<text:s/>και<text:s/>τις<text:s/>κανονιστικές<text:s/>πράξεις<text:s/>που<text:s/>εκδίδονται<text:s/>κατ’<text:s/>εξουσιοδότησή<text:s/>του,<text:s/>χωρίς<text:s/>ο<text:s/>υπόχρεος<text:s/>να<text:s/>έχει<text:s/>προβεί<text:s/>σε<text:s/>αυτήν<text:s/>ή<text:s/>κατά<text:s/>παράβαση<text:s/>των<text:s/>όρων<text:s/>των<text:s/>εφαρμοστέων<text:s/>προτύπων,<text:s/>επιβάλλεται<text:s/>από<text:s/>την<text:s/>εκάστοτε<text:s/>αρμόδια<text:s/>αρχή<text:s/>διοικητικό<text:s/>πρόστιμο<text:s/>10.000<text:s/>ευρώ<text:s/>έως<text:s/>και<text:s/>50.000<text:s/>ευρώ<text:s/>ή<text:s/>και<text:s/>προσωρινή<text:s/>διακοπή<text:s/>της<text:s/>λειτουργίας<text:s/>του<text:s/>προσώπου<text:s/>έως<text:s/>και<text:s/>έξι<text:s/>μηνών.<text:s/>Σε<text:s/>περίπτωση<text:s/>υποτροπής<text:s/>επιβάλλεται<text:s/>η<text:s/>κύρωση<text:s/>της<text:s/>οριστικής<text:s/>διακοπής<text:s/>της<text:s/>δραστηριότητας<text:s/>του<text:s/>προσώπου<text:s/>και<text:s/>πρόστιμο<text:s/>50.000<text:s/>ευρώ<text:s/>έως<text:s/>και<text:s/>500.000<text:s/>ευρώ.</text:span></text:p>
      <text:p text:style-name="P291"><text:span text:style-name="T291_1">3.</text:span><text:span text:style-name="T291_2"><text:s/>Στις<text:s/>περιπτώσεις<text:s/>άσκησης<text:s/>δραστηριότητας<text:s/>η<text:s/>οποία<text:s/>προϋποθέτει<text:s/>προηγούμενη<text:s/>έγκριση<text:s/>λειτουργίας,<text:s/>σύμφωνα<text:s/>με<text:s/>τον<text:s/>παρόντα<text:s/>νόμο<text:s/>και<text:s/>τις<text:s/>κανονιστικές<text:s/>πράξεις<text:s/>που<text:s/>εκδίδονται<text:s/>κατ’<text:s/>εξουσιοδότησή<text:s/>του,<text:s/>χωρίς<text:s/>ο<text:s/>υπόχρεος<text:s/>να<text:s/>έχει<text:s/>λάβει<text:s/>αυτή<text:s/>ή<text:s/>της<text:s/>άσκησης<text:s/>δραστηριότητας<text:s/>κατά<text:s/>παράβαση<text:s/>των<text:s/>όρων<text:s/>έγκρισης<text:s/>λειτουργίας,<text:s/>επιβάλλεται<text:s/>από<text:s/>την<text:s/>εκάστοτε<text:s/>αρμόδια<text:s/>αρχή<text:s/>πρόστιμο<text:s/>50.000<text:s/>ευρώ<text:s/>έως<text:s/>και<text:s/>500.000<text:s/>ευρώ<text:s/>ή<text:s/>και<text:s/>διακοπή<text:s/>της<text:s/>λειτουργίας<text:s/>του<text:s/>νομικού<text:s/>προσώπου<text:s/>έως<text:s/>και<text:s/>έξι<text:s/>(6)<text:s/>μηνών.<text:s/>Σε<text:s/>περίπτωση<text:s/>υποτροπής<text:s/>επιβάλλεται<text:s/>από<text:s/>την<text:s/>εκά-<text:s/>στοτε<text:s/>αρμόδια<text:s/>Αρχή<text:s/>η<text:s/>κύρωση<text:s/>της<text:s/>οριστικής<text:s/>διακοπής<text:s/>λειτουργίας<text:s/>του<text:s/>νομικού<text:s/>προσώπου<text:s/>ή<text:s/>δραστηριότητας<text:s/>και<text:s/>πρόστιμο<text:s/>150.000<text:s/>ευρώ<text:s/>έως<text:s/>και<text:s/>3.000.000<text:s/>ευρώ.<text:s/>Σε<text:s/>περιπτώσεις<text:s/>που<text:s/>η<text:s/>άσκηση<text:s/>δραστηριότητας<text:s/>χωρίς<text:s/>την<text:s/>έγκριση<text:s/>λειτουργίας<text:s/>έχει<text:s/>επιφέρει<text:s/>μη<text:s/>αναστρέψιμη<text:s/>ζημία<text:s/>στο<text:s/>δημόσιο<text:s/>συμφέρον<text:s/>επιβάλλεται<text:s/>άμεσα<text:s/>η<text:s/>οριστική<text:s/>διακοπή<text:s/>λειτουργίας<text:s/>και<text:s/>πρόστιμο<text:s/>από<text:s/>150.000<text:s/>ευρώ<text:s/>έως<text:s/>το<text:s/>15%<text:s/>του<text:s/>ετήσιου<text:s/>κύκλου<text:s/>εργασιών<text:s/>της<text:s/>επιχείρησης<text:s/>η<text:s/>οποία<text:s/>για<text:s/>τις<text:s/>ανάγκες<text:s/>του<text:s/>παρόντος<text:s/>άρθρου<text:s/>ορίζεται<text:s/>σύμφωνα<text:s/>με<text:s/>το<text:s/>άρθρο<text:s/>5<text:s/>επ.<text:s/>του<text:s/>ν.<text:s/>3959/2011.</text:span></text:p>
      <text:p text:style-name="P292"><text:span text:style-name="T292_1">4.</text:span><text:span text:style-name="T292_2"><text:s/>Σε<text:s/>περίπτωση<text:s/>που<text:s/>η<text:s/>εκάστοτε<text:s/>αρμόδια<text:s/>Αρχή<text:s/>διαπιστώσει<text:s/>τις<text:s/>περιγραφόμενες<text:s/>στις<text:s/>παραγράφους<text:s/>1<text:s/>έως<text:s/>και<text:s/>3<text:s/>του<text:s/>παρόντος<text:s/>άρθρου<text:s/>παραβάσεις,<text:s/>κοινοποιεί<text:s/>στους<text:s/>παραβάτες<text:s/>έκθεση<text:s/>για<text:s/>την<text:s/>εν<text:s/>λόγω<text:s/>παράβαση<text:s/>αμελλητί<text:s/>και<text:s/>τους<text:s/>παρέχει<text:s/>τη<text:s/>δυνατότητα<text:s/>να<text:s/>εκθέσουν<text:s/>εγγράφως<text:s/>τις<text:s/>απόψεις<text:s/>τους<text:s/>εντός<text:s/>10<text:s/>ημερών<text:s/>από<text:s/>την<text:s/>κοινοποίηση<text:s/>της<text:s/>ανωτέρω<text:s/>εκθέσεως,<text:s/>καλώντας<text:s/>τους<text:s/>συγχρόνως<text:s/>να<text:s/>άρουν<text:s/>την<text:s/>οποιαδήποτε<text:s/>παράνομη<text:s/>δραστηριότητα.</text:span></text:p>
      <text:p text:style-name="P293"><text:span text:style-name="T293_1">5.</text:span><text:span text:style-name="T293_2"><text:s/>Η<text:s/>εκάστοτε<text:s/>αρμόδια<text:s/>Αρχή<text:s/>εφόσον<text:s/>κρίνει<text:s/>με<text:s/>ειδικά<text:s/>αιτιολογημένη<text:s/>απόφασή<text:s/>της,<text:s/>ύστερα<text:s/>από<text:s/>την<text:s/>προηγούμενη<text:s/>κατά<text:s/>τα<text:s/>ανωτέρω<text:s/>ακρόαση<text:s/>των<text:s/>ενδιαφερομένων<text:s/>ότι<text:s/>έχει<text:s/>τελεστεί<text:s/>παράβαση,<text:s/>επιβάλλει<text:s/>την<text:s/>άμεση<text:s/>παύση<text:s/>της,<text:s/>επιβάλλοντας<text:s/>συγχρόνως<text:s/>τις<text:s/>σχετικές<text:s/>κυρώσεις,<text:s/>οι<text:s/>οποίες<text:s/>προβλέπονται<text:s/>στο<text:s/>παρόν<text:s/>άρθρο.<text:s/>Κατά<text:s/>την<text:s/>επιβολή<text:s/>των<text:s/>κυρώσεων<text:s/>λαμβάνονται<text:s/>υπόψη<text:s/>ιδίως<text:s/>το<text:s/>είδος<text:s/>της<text:s/>παράβασης,<text:s/>το<text:s/>μέγεθος<text:s/>της<text:s/>επιχείρησης,<text:s/>το<text:s/>προσβαλλόμενο<text:s/>έννομο<text:s/>αγαθό<text:s/>και<text:s/>η<text:s/>ένταση<text:s/>της<text:s/>προσβολής.</text:span></text:p>
      <text:p text:style-name="P294"><text:span text:style-name="T294_1">6.</text:span><text:span text:style-name="T294_2"><text:s/>Τα<text:s/>πρόστιμα<text:s/>που<text:s/>βεβαιώνονται,<text:s/>σύμφωνα<text:s/>με<text:s/>το<text:s/>παρόν<text:s/>άρθρο,<text:s/>εισπράττονται<text:s/>ως<text:s/>δημόσια<text:s/>έσοδα<text:s/>κατά<text:s/>τις<text:s/>διατάξεις<text:s/>του<text:s/>ΚΕΔΕ<text:s/>και<text:s/>πιστώνονται<text:s/>σε<text:s/>ειδικό<text:s/>κωδικό<text:s/>του<text:s/>Κρατικού<text:s/>Προϋπολογισμού.<text:s/>Προς<text:s/>το<text:s/>σκοπό<text:s/>είσπραξης<text:s/>των<text:s/>επιβαλλομένων<text:s/>προστίμων<text:s/>η<text:s/>εκάστοτε<text:s/>αρμόδια<text:s/>αρχή<text:s/>δύναται<text:s/>να<text:s/>ζητά<text:s/>την<text:s/>κατάπτωση<text:s/>της<text:s/>εγγυητικής<text:s/>επιστολής<text:s/>που<text:s/>τυχόν<text:s/>έχει<text:s/>παραδώσει<text:s/>το<text:s/>πρόσωπο<text:s/>που<text:s/>υπέπεσε<text:s/>στην<text:s/>παράβαση.</text:span></text:p>
      <text:h text:style-name="P295" text:outline-level="6"><text:span text:style-name="T295_1">Άρθρο<text:s/>28</text:span></text:h>
      <text:h text:style-name="P296" text:outline-level="6"><text:span text:style-name="T296_1">Ενδικοφανής<text:s/>προσφυγή<text:s/>κατά<text:s/>προστίμων</text:span></text:h>
      <text:p text:style-name="P297"><text:span text:style-name="T297_1">1.</text:span><text:span text:style-name="T297_2"><text:s/>Αυτοί<text:s/>κατά<text:s/>των<text:s/>οποίων<text:s/>επιβλήθηκαν<text:s/>κυρώσεις<text:s/>σύμφωνα<text:s/>με<text:s/>τα<text:s/>άρθρα<text:s/>26<text:s/>και<text:s/>27<text:s/>δύνανται<text:s/>να<text:s/>ασκήσουν<text:s/>κατά<text:s/>των<text:s/>σχετικών<text:s/>αποφάσεων<text:s/>ενδικοφανή<text:s/>προσφυγή<text:s/>εντός<text:s/>δεκαπέντε<text:s/>(15)<text:s/>ημερών<text:s/>από<text:s/>την<text:s/>κοινοποίηση<text:s/>των<text:s/>ανωτέρω<text:s/>αποφάσεων<text:s/>σε<text:s/>αυτούς,<text:s/>ενώπιον<text:s/>του<text:s/>κατά<text:s/>περίπτωση<text:s/>αρμόδιου<text:s/>Υπουργού.</text:span></text:p>
      <text:p text:style-name="P298"><text:span text:style-name="T298_1">2.</text:span><text:span text:style-name="T298_2"><text:s/>Η<text:s/>απόφαση<text:s/>του<text:s/>Υπουργού<text:s/>λαμβάνεται<text:s/>εντός<text:s/>τριάντα<text:s/>(30)<text:s/>ημερών<text:s/>από<text:s/>την<text:s/>άσκηση<text:s/>της<text:s/>προσφυγής<text:s/>και<text:s/>αποφαίνεται<text:s/>για<text:s/>την<text:s/>άρση<text:s/>των<text:s/>κυρώσεων<text:s/>ή<text:s/>την<text:s/>απόρριψη<text:s/>της<text:s/>προσφυγής.<text:s/>Αν<text:s/>παρέλθει<text:s/>η<text:s/>προθεσμία<text:s/>αυτή<text:s/>χωρίς<text:s/>την<text:s/>έκδοση<text:s/>αποφάσεως,<text:s/>τεκμαίρεται<text:s/>η<text:s/>σιωπηρή<text:s/>απόρριψή<text:s/>της.</text:span></text:p>
      <text:p text:style-name="P299"><text:span text:style-name="T299_1">3.</text:span><text:span text:style-name="T299_2"><text:s/>Με<text:s/>απόφαση<text:s/>του<text:s/>Υπουργού<text:s/>Ανάπτυξης<text:s/>και<text:s/>Ανταγωνιστικότητας,<text:s/>η<text:s/>οποία<text:s/>εκδίδεται<text:s/>εντός<text:s/>εξήντα<text:s/>(60)<text:s/>ημερών<text:s/>από<text:s/>τη<text:s/>δημοσίευση<text:s/>του<text:s/>παρόντος<text:s/>καθορίζεται<text:s/>κάθε<text:s/>αναγκαία<text:s/>λεπτομέρεια<text:s/>για<text:s/>την<text:s/>άσκηση<text:s/>και<text:s/>εκδίκαση<text:s/>της<text:s/>ενδικοφανούς<text:s/>προσφυγής.</text:span></text:p>
      <text:p text:style-name="P300"><text:span text:style-name="T300_1">4.</text:span><text:span text:style-name="T300_2"><text:s/>Κατά<text:s/>των<text:s/>αποφάσεων<text:s/>που<text:s/>εκδίδονται<text:s/>επί<text:s/>των<text:s/>ενδικοφανών<text:s/>προσφυγών<text:s/>της<text:s/>προηγούμενης<text:s/>παραγράφου<text:s/>περιλαμβανομένης<text:s/>και<text:s/>της<text:s/>σιωπηρής<text:s/>απόρριψής<text:s/>της<text:s/>δύναται<text:s/>να<text:s/>ασκηθεί<text:s/>προσφυγή<text:s/>ενώπιον<text:s/>του<text:s/>κατά<text:s/>τόπο<text:s/>αρμόδιου<text:s/>Διοικητικού<text:s/>Πρωτοδικείου<text:s/>για<text:s/>τις<text:s/>αποφάσεις<text:s/>που<text:s/>αφορούν<text:s/>τις<text:s/>επιχειρήσεις<text:s/>που<text:s/>ασκούν<text:s/>δραστηριότητα<text:s/>για<text:s/>την<text:s/>οποία<text:s/>δεν<text:s/>απαιτείται<text:s/>έγκριση<text:s/>λειτουργίας.<text:s/>Σε<text:s/>περίπτωση<text:s/>επιβολής<text:s/>κυρώσεων<text:s/>σε<text:s/>επιχειρήσεις<text:s/>που<text:s/>λειτουργούν<text:s/>με<text:s/>έγκριση<text:s/>λειτουργίας,<text:s/>αρμόδιο<text:s/>είναι<text:s/>το<text:s/>Διοικητικό<text:s/>Εφετείο<text:s/>Αθηνών.<text:s/>Κατά<text:s/>τα<text:s/>λοιπά<text:s/>εφαρμόζονται<text:s/>οι<text:s/>διατάξεις<text:s/>του<text:s/>Κώδικα<text:s/>Διοικητικής<text:s/>Δικονομίας.</text:span></text:p>
      <text:h text:style-name="P301" text:outline-level="6"><text:span text:style-name="T301_1">Άρθρο<text:s/>29</text:span></text:h>
      <text:h text:style-name="P302" text:outline-level="6"><text:span text:style-name="T302_1">Αλληλέγγυος<text:s/>ευθύνη<text:s/>για<text:s/>πρόστιμα</text:span></text:h>
      <text:p text:style-name="P303"><text:span text:style-name="T303_1">1.</text:span><text:span text:style-name="T303_2"><text:s/>Τα<text:s/>πρόσωπα<text:s/>που<text:s/>αναφέρονται<text:s/>στο<text:s/>άρθρο<text:s/>33<text:s/>παράγραφοι<text:s/>2<text:s/>και<text:s/>3<text:s/>ενέχονται<text:s/>από<text:s/>κοινού,<text:s/>αλληλεγγύως<text:s/>και<text:s/>εις<text:s/>ολόκληρον<text:s/>για<text:s/>την<text:s/>καταβολή<text:s/>των<text:s/>προστίμων<text:s/>που<text:s/>εκάστοτε<text:s/>επιβάλλονται<text:s/>με<text:s/>τα<text:s/>άρθρα<text:s/>αυτά<text:s/>μαζί<text:s/>με<text:s/>το<text:s/>πρόσωπο<text:s/>το<text:s/>οποίο<text:s/>έχει<text:s/>υποπέσει<text:s/>σε<text:s/>παράβαση.<text:s/>Η<text:s/>βεβαίωση<text:s/>των<text:s/>προστίμων<text:s/>εις<text:s/>βάρος<text:s/>των<text:s/>ανωτέρω<text:s/>συνυποχρέων<text:s/>πραγματοποιείται<text:s/>με<text:s/>τις<text:s/>αποφάσεις<text:s/>επιβολής<text:s/>προστίμων<text:s/>εις<text:s/>βάρος<text:s/>των<text:s/>εκάστοτε<text:s/>παραβατών<text:s/>και<text:s/>κοινοποιείται<text:s/>σε<text:s/>όλους<text:s/>τους<text:s/>συνυπόχρεους.<text:s/>Οι<text:s/>ανωτέρω<text:s/>συνυπόχρεοι<text:s/>δύνανται<text:s/>να<text:s/>ασκήσουν<text:s/>έναντι<text:s/>των<text:s/>αρμόδιων<text:s/>αρχών<text:s/>και<text:s/>των<text:s/>αρμόδιων<text:s/>δικαστηρίων<text:s/>όλα<text:s/>τα<text:s/>δικαιώματα,<text:s/>τα<text:s/>οποία<text:s/>έχει<text:s/>στην<text:s/>διάθεσή<text:s/>του<text:s/>το<text:s/>πρόσωπο,<text:s/>το<text:s/>οποίο<text:s/>έχει<text:s/>υποπέσει<text:s/>στην<text:s/>παράβαση.</text:span></text:p>
      <text:p text:style-name="P304"><text:span text:style-name="T304_1">2.</text:span><text:span text:style-name="T304_2"><text:s/>Η<text:s/>διαδικασία<text:s/>βεβαίωσης<text:s/>και<text:s/>επιβολής<text:s/>των<text:s/>διοικητικών<text:s/>κυρώσεων<text:s/>που<text:s/>προβλέπεται<text:s/>στα<text:s/>άρθρα<text:s/>26,<text:s/>27,<text:s/>28<text:s/>και<text:s/>29<text:s/>και<text:s/>η<text:s/>διαδικασία<text:s/>κατάγνωσης<text:s/>ποινικών<text:s/>ευθυνών<text:s/>στο<text:s/>πλαίσιο<text:s/>των<text:s/>άρθρων<text:s/>31,<text:s/>32<text:s/>και<text:s/>33<text:s/>του<text:s/>παρόντος<text:s/>νόμου<text:s/>είναι<text:s/>ανεξάρτητες<text:s/>μεταξύ<text:s/>τους.</text:span></text:p>
      <text:h text:style-name="P305" text:outline-level="6"><text:span text:style-name="T305_1">Άρθρο<text:s/></text:span></text:h>
      <text:h text:style-name="P306" text:outline-level="6"><text:span text:style-name="T306_1">30Αστική<text:s/>Ευθύνη</text:span></text:h>
      <text:p text:style-name="P307"><text:span text:style-name="T307_1">1.</text:span><text:span text:style-name="T307_2"><text:s/>Οι<text:s/>παραβάτες<text:s/>των<text:s/>διατάξεων<text:s/>του<text:s/>παρόντος<text:s/>νόμου<text:s/>και<text:s/>των<text:s/>κατ’<text:s/>εξουσιοδότηση<text:s/>διατάξεών<text:s/>του<text:s/>κανονιστικών<text:s/>πράξεων<text:s/>ευθύνονται<text:s/>αστικά<text:s/>για<text:s/>κάθε<text:s/>πταίσμα.</text:span></text:p>
      <text:p text:style-name="P308"><text:span text:style-name="T308_1">2.</text:span><text:span text:style-name="T308_2"><text:s/>Πέραν<text:s/>των<text:s/>όσων<text:s/>ορίζονται<text:s/>στην<text:s/>παράγραφο<text:s/>1<text:s/>ανωτέρω,<text:s/>οι<text:s/>παραβάσεις<text:s/>του<text:s/>άρθρου<text:s/>26<text:s/>και<text:s/>του<text:s/>άρθρου<text:s/>27<text:s/>λογίζονται<text:s/>ως<text:s/>πράξεις<text:s/>γενόμενες<text:s/>προς<text:s/>το<text:s/>σκοπό<text:s/>ανταγωνισμού<text:s/>αντικείμενες<text:s/>στα<text:s/>χρηστά<text:s/>ήθη<text:s/>κατά<text:s/>την<text:s/>έννοια<text:s/>του<text:s/>άρθρου<text:s/>1<text:s/>του<text:s/>ν.<text:s/>146/1914.<text:s/>Ο<text:s/>παραβάτης<text:s/>θα<text:s/>δύναται<text:s/>να<text:s/>εναχθεί<text:s/>σύμφωνα<text:s/>με<text:s/>το<text:s/>άρθρο<text:s/>1<text:s/>του<text:s/>ν.<text:s/>146/1914<text:s/>για<text:s/>την<text:s/>άρση<text:s/>της<text:s/>παράβασης<text:s/>και<text:s/>την<text:s/>παράλειψή<text:s/>της<text:s/>στο<text:s/>μέλλον,<text:s/>καθώς<text:s/>και<text:s/>προς<text:s/>καταβολή<text:s/>εύλογης<text:s/>αποζημίωσης<text:s/>και<text:s/>ανόρθωση<text:s/>της<text:s/>ηθικής<text:s/>βλάβης,<text:s/>σύμφωνα<text:s/>με<text:s/>τις<text:s/>διατάξεις<text:s/>του<text:s/>άρθρου<text:s/>1<text:s/>του<text:s/>ν.<text:s/>146/1914.</text:span></text:p>
      <text:p text:style-name="P309"><text:span text:style-name="T309_1">3.</text:span><text:span text:style-name="T309_2"><text:s/>Τα<text:s/>πρόσωπα<text:s/>που<text:s/>αναφέρονται<text:s/>στο<text:s/>άρθρο<text:s/>33<text:s/>παράγραφοι<text:s/>2<text:s/>και<text:s/>3<text:s/>ενέχονται<text:s/>από<text:s/>κοινού,<text:s/>αλληλεγγύως<text:s/>και<text:s/>εις<text:s/>ολόκληρον<text:s/>μαζί<text:s/>με<text:s/>τον<text:s/>εκάστοτε<text:s/>αστικώς<text:s/>υπεύθυνο<text:s/>σύμφωνα<text:s/>με<text:s/>τις<text:s/>διατάξεις<text:s/>των<text:s/>παραγράφων<text:s/>1<text:s/>και<text:s/>2.</text:span></text:p>
      <text:p text:style-name="P310"><text:span text:style-name="T310_1">4.</text:span><text:span text:style-name="T310_2"><text:s/>Οποιαδήποτε<text:s/>ρήτρα,<text:s/>συμφωνία<text:s/>ή<text:s/>δήλωση<text:s/>περιορίζει<text:s/>εν<text:s/>όλω<text:s/>ή<text:s/>εν<text:s/>μέρει<text:s/>την<text:s/>αστική<text:s/>ευθύνη<text:s/>των<text:s/>προσώπων<text:s/>που<text:s/>αναφέρονται<text:s/>στο<text:s/>παρόν<text:s/>άρθρο<text:s/>είναι<text:s/>απολύτως<text:s/>άκυρη.</text:span></text:p>
      <text:h text:style-name="P311" text:outline-level="6"><text:span text:style-name="T311_1">Άρθρο<text:s/></text:span></text:h>
      <text:h text:style-name="P312" text:outline-level="6"><text:span text:style-name="T312_1">31</text:span></text:h>
      <text:p text:style-name="P313"><text:span text:style-name="T313_1">Ποινικές<text:s/>κυρώσεις<text:s/>για<text:s/>οργανισμούςαξιολόγησης<text:s/>συμμόρφωσης</text:span></text:p>
      <text:p text:style-name="P314"><text:span text:style-name="T314_1">1.</text:span><text:span text:style-name="T314_2"><text:s/>Όποιος<text:s/>ασκεί<text:s/>καθήκοντα<text:s/>αξιολόγησης<text:s/>συμμόρφωσης<text:s/>σύμφωνα<text:s/>με<text:s/>τον<text:s/>παρόντα<text:s/>νόμο<text:s/>και<text:s/>τις<text:s/>κανονιστικές<text:s/>πράξεις<text:s/>που<text:s/>εκδίδονται<text:s/>κατ’<text:s/>εξουσιοδότησή<text:s/>του<text:s/>χωρίς<text:s/>να<text:s/>έχει<text:s/>λάβει<text:s/>διαπίστευση,<text:s/>τιμωρείται<text:s/>με<text:s/>φυλάκιση<text:s/>τουλάχιστον<text:s/>δύο<text:s/>ετών<text:s/>και<text:s/>χρηματική<text:s/>ποινή<text:s/>από<text:s/>15.000<text:s/>ευρώ<text:s/>έως<text:s/>και<text:s/>100.000<text:s/>ευρώ.<text:s/>Αν<text:s/>η<text:s/>παραπάνω<text:s/>πράξη<text:s/>τελείται<text:s/>κατ’<text:s/>επάγγελμα<text:s/>ο<text:s/>δράστης<text:s/>τιμωρείται<text:s/>με<text:s/>κάθειρξη<text:s/>έως<text:s/>10<text:s/>ετών<text:s/>και<text:s/>χρηματική<text:s/>ποινή<text:s/>από<text:s/>30.000<text:s/>ευρώ<text:s/>έως<text:s/>και<text:s/>200.000<text:s/>ευρώ.</text:span></text:p>
      <text:p text:style-name="P315"><text:span text:style-name="T315_1">2.</text:span><text:span text:style-name="T315_2"><text:s/>Για<text:s/>την<text:s/>εφαρμογή<text:s/>των<text:s/>άρθρων<text:s/>235,<text:s/>236,<text:s/>238,<text:s/>242,<text:s/>243,<text:s/>246,<text:s/>252,<text:s/>253,<text:s/>254,<text:s/>258,<text:s/>259,<text:s/>261,<text:s/>262,<text:s/>263<text:s/>και<text:s/>263Β<text:s/>του<text:s/>Ποινικού<text:s/>Κώδικα<text:s/>οι<text:s/>οργανισμοί<text:s/>αξιολόγησης<text:s/>συμμόρφωσης,<text:s/>τα<text:s/>πρόσωπα<text:s/>τα<text:s/>οποία<text:s/>αναφέρονται<text:s/>στο<text:s/>άρθρο<text:s/>24<text:s/>παρ.<text:s/>4<text:s/>του<text:s/>παρόντος<text:s/>νόμου<text:s/>και<text:s/>οι<text:s/>ιδιώτες<text:s/>που<text:s/>ασκούν<text:s/>καθήκοντα<text:s/>αξιολόγησης<text:s/>συμμόρφωσης,<text:s/>κατά<text:s/>την<text:s/>άσκηση<text:s/>των<text:s/>καθηκόντων<text:s/>τους<text:s/>σε<text:s/>εφαρμογή<text:s/>του<text:s/>παρόντος<text:s/>νόμου<text:s/>και<text:s/>των<text:s/>κανονιστικών<text:s/>πράξεων<text:s/>που<text:s/>εκδίδονται<text:s/>κατ’<text:s/>εξουσιοδότησή<text:s/>του,<text:s/>λογίζονται<text:s/>ως<text:s/>υπάλληλοι<text:s/>κατά<text:s/>την<text:s/>έννοια<text:s/>του<text:s/>άρθρου<text:s/>13<text:s/>εδάφιο<text:s/>Α΄<text:s/>του<text:s/>Ποινικού<text:s/>Κώδικα<text:s/>και<text:s/>τα<text:s/>έγγραφα<text:s/>τα<text:s/>οποία<text:s/>εκδίδουν<text:s/>σε<text:s/>εφαρμογή<text:s/>του<text:s/>παρόντος<text:s/>λογίζονται<text:s/>ως<text:s/>δημόσια<text:s/>έγγραφα.</text:span></text:p>
      <text:p text:style-name="P316"><text:span text:style-name="T316_1">3.</text:span><text:span text:style-name="T316_2"><text:s/>Υπάλληλος,<text:s/>στον<text:s/>οποίον<text:s/>έχουν<text:s/>ανατεθεί<text:s/>οποιαδήποτε<text:s/>καθήκοντα<text:s/>σύμφωνα<text:s/>με<text:s/>το<text:s/>παρόντα<text:s/>νόμο<text:s/>και<text:s/>τις<text:s/>κατ’<text:s/>εξουσιοδότηση<text:s/>των<text:s/>άρθρων<text:s/>αυτών<text:s/>εκδοθείσες<text:s/>κανονιστικές<text:s/>πράξεις<text:s/>και<text:s/>ο<text:s/>οποίος<text:s/>με<text:s/>πρόθεση<text:s/>παραβαίνει<text:s/>τα<text:s/>καθήκοντά<text:s/>του<text:s/>αυτά,<text:s/>τιμωρείται<text:s/>με<text:s/>φυλάκιση<text:s/>έως<text:s/>ενός<text:s/>έτους,<text:s/>αν<text:s/>η<text:s/>πράξη<text:s/>δεν<text:s/>τιμωρείται<text:s/>με<text:s/>άλλη<text:s/>ποινική<text:s/>διάταξη,<text:s/>η<text:s/>οποία<text:s/>προβλέπει<text:s/>βαρύτερη<text:s/>ποινή.</text:span></text:p>
      <text:h text:style-name="P317" text:outline-level="6"><text:span text:style-name="T317_1">Άρθρο<text:s/></text:span></text:h>
      <text:h text:style-name="P318" text:outline-level="6"><text:span text:style-name="T318_1">32</text:span></text:h>
      <text:p text:style-name="P319"><text:span text:style-name="T319_1">Ποινικές<text:s/>κυρώσεις<text:s/>σε<text:s/>ασκούντεςοικονομική<text:s/>δραστηριότητα</text:span></text:p>
      <text:p text:style-name="P320"><text:span text:style-name="T320_1">1.</text:span><text:span text:style-name="T320_2"><text:s/>Όποιος<text:s/>ασκεί<text:s/>οικονομική<text:s/>δραστηριότητα<text:s/>υπό<text:s/>καθεστώς<text:s/>γενικών<text:s/>όρων<text:s/>λειτουργίας<text:s/>σύμφωνα<text:s/>με<text:s/>τον<text:s/>παρόντα<text:s/>νόμο<text:s/>και<text:s/>τις<text:s/>κανονιστικές<text:s/>πράξεις<text:s/>που<text:s/>εκδί-<text:s/>δονται<text:s/>κατ’<text:s/>εξουσιοδότησή<text:s/>του<text:s/>κατά<text:s/>παράβαση<text:s/>αυτών,<text:s/>τιμωρείται<text:s/>με<text:s/>φυλάκιση<text:s/>έως<text:s/>ενός<text:s/>έτους<text:s/>και<text:s/>χρηματική<text:s/>ποινή<text:s/>1.000<text:s/>ευρώ<text:s/>έως<text:s/>και<text:s/>30.000<text:s/>ευρώ.</text:span></text:p>
      <text:p text:style-name="P321"><text:span text:style-name="T321_1">2.</text:span><text:span text:style-name="T321_2"><text:s/>Όποιος<text:s/>ασκεί<text:s/>οικονομική<text:s/>δραστηριότητα<text:s/>υπό<text:s/>καθεστώς<text:s/>γενικών<text:s/>όρων<text:s/>λειτουργίας<text:s/>που<text:s/>προϋποθέτουν<text:s/>την<text:s/>τήρηση<text:s/>συγκεκριμένων<text:s/>προτύπων<text:s/>σύμφωνα<text:s/>με<text:s/>τον<text:s/>παρόντα<text:s/>νόμο<text:s/>και<text:s/>τις<text:s/>κανονιστικές<text:s/>πράξεις<text:s/>που<text:s/>εκδί-<text:s/>δονται<text:s/>κατ’<text:s/>εξουσιοδότησή<text:s/>του<text:s/>κατά<text:s/>παράβαση<text:s/>αυτών,<text:s/>τιμωρείται<text:s/>με<text:s/>φυλάκιση<text:s/>έως<text:s/>τριων<text:s/>ετών<text:s/>και<text:s/>χρηματική<text:s/>ποινή<text:s/>3.000<text:s/>ευρώ<text:s/>έως<text:s/>και<text:s/>50.000<text:s/>ευρώ.</text:span></text:p>
      <text:p text:style-name="P322"><text:span text:style-name="T322_1">3.</text:span><text:span text:style-name="T322_2"><text:s/>Όποιος<text:s/>ασκεί<text:s/>οικονομική<text:s/>δραστηριότητα<text:s/>υπό<text:s/>καθεστώς<text:s/>έγκρισης<text:s/>λειτουργίας<text:s/>σύμφωνα<text:s/>με<text:s/>τον<text:s/>παρόντα<text:s/>νόμο<text:s/>και<text:s/>τις<text:s/>κανονιστικές<text:s/>πράξεις<text:s/>που<text:s/>εκδίδονται<text:s/>κατ’<text:s/>εξουσιοδότησή<text:s/>του<text:s/>κατά<text:s/>παράβαση<text:s/>αυτών<text:s/>και<text:s/>των<text:s/>κανονιστικών<text:s/>πράξεων<text:s/>που<text:s/>εκδίδονται<text:s/>κατ’<text:s/>εξουσιοδότησή<text:s/>του<text:s/>τιμωρείται<text:s/>με<text:s/>κάθειρξη<text:s/>έως<text:s/>10<text:s/>ετών<text:s/>και<text:s/>χρηματική<text:s/>ποινή<text:s/>10.000<text:s/>ευρώ<text:s/>έως<text:s/>και<text:s/>150.000<text:s/>ευρώ.</text:span></text:p>
      <text:p text:style-name="P323"><text:span text:style-name="T323_1">4.</text:span><text:span text:style-name="T323_2"><text:s/>Με<text:s/>την<text:s/>κοινή<text:s/>υπουργική<text:s/>απόφαση<text:s/>της<text:s/>παρ.<text:s/>4<text:s/>του<text:s/>άρθρου<text:s/>5<text:s/>και<text:s/>το<text:s/>προεδρικό<text:s/>διάταγμα<text:s/>της<text:s/>παρ.<text:s/>5<text:s/>του<text:s/>άρθρου<text:s/>7<text:s/>ορίζονται<text:s/>οι<text:s/>ποινικές<text:s/>κυρώσεις<text:s/>για<text:s/>συγκεκριμένες<text:s/>παραβάσεις<text:s/>των<text:s/>κανόνων<text:s/>που<text:s/>τίθενται<text:s/>με<text:s/>αυτά,<text:s/>εντός<text:s/>του<text:s/>πλαισίου<text:s/>ποινών<text:s/>των<text:s/>παραγράφων<text:s/>του<text:s/>παρόντος<text:s/>άρθρου.</text:span></text:p>
      <text:h text:style-name="P324" text:outline-level="6"><text:span text:style-name="T324_1">Άρθρο<text:s/></text:span></text:h>
      <text:h text:style-name="P325" text:outline-level="6"><text:span text:style-name="T325_1">33Ευθύνη<text:s/>νομίμων<text:s/>εκπροσώπων</text:span></text:h>
      <text:p text:style-name="P326"><text:span text:style-name="T326_1">1.</text:span><text:span text:style-name="T326_2"><text:s/>Για<text:s/>την<text:s/>εφαρμογή<text:s/>των<text:s/>άρθρων<text:s/>31<text:s/>και<text:s/>32,<text:s/>όσοι<text:s/>ασκούν<text:s/>ατομική<text:s/>επιχείρηση<text:s/>έχουν<text:s/>ειδική<text:s/>υποχρέωση<text:s/>να<text:s/>εποπτεύουν<text:s/>και<text:s/>να<text:s/>ελέγχουν<text:s/>την<text:s/>τήρηση<text:s/>των<text:s/>διατάξεων<text:s/>του<text:s/>παρόντος<text:s/>νόμου<text:s/>και<text:s/>των<text:s/>κατ’<text:s/>εξουσιοδότησή<text:s/>του<text:s/>εκδιδόμενων<text:s/>κανονιστικών<text:s/>πράξεων<text:s/>από<text:s/>τα<text:s/>πρόσωπα<text:s/>που<text:s/>τελούν<text:s/>υπό<text:s/>τη<text:s/>διεύθυνσή<text:s/>τους<text:s/>ή<text:s/>απασχολούνται,<text:s/>λαμβάνουν<text:s/>εντολές<text:s/>ή<text:s/>οδηγίες<text:s/>από<text:s/>αυτούς<text:s/>στο<text:s/>πλαίσιο<text:s/>οποιωνδήποτε<text:s/>εννόμων<text:s/>σχέσεων,<text:s/>όπως<text:s/>ιδίως<text:s/>οι<text:s/>συμβάσεις<text:s/>εργασίας,<text:s/>έργου<text:s/>ή<text:s/>ανεξαρτήτων<text:s/>υπηρεσιών.</text:span></text:p>
      <text:p text:style-name="P327"><text:span text:style-name="T327_1">2.</text:span><text:span text:style-name="T327_2"><text:s/>Εφόσον<text:s/>οι<text:s/>περιγραφόμενες<text:s/>στα<text:s/>άρθρα<text:s/>31<text:s/>και<text:s/>32<text:s/>παραβάσεις<text:s/>έχουν<text:s/>τελεστεί<text:s/>από<text:s/>οποιαδήποτε<text:s/>νομικά<text:s/>πρόσωπα,<text:s/>αυτουργοί<text:s/>των<text:s/>οικείων<text:s/>αξιοποίνων<text:s/>πράξεων<text:s/>είναι<text:s/>όσοι<text:s/>ασκούν<text:s/>διαχειριστικές<text:s/>ή<text:s/>και<text:s/>διευθυντικές<text:s/>αρμοδιότητες,<text:s/>οι<text:s/>πρόεδροι<text:s/>διοικητικών<text:s/>συμβουλίων,<text:s/>οι<text:s/>εντεταλμένοι<text:s/>ή<text:s/>διευθύνοντες<text:s/>σύμβουλοι<text:s/>ανώνυμων<text:s/>εταιριών,<text:s/>οι<text:s/>διαχειριστές<text:s/>εταιριών<text:s/>περιορισμένης<text:s/>ευθύνης,<text:s/>ιδιωτικών<text:s/>κεφαλαιουχικών<text:s/>εταιρειών<text:s/>ή<text:s/>προσωπικών<text:s/>εταιρειών<text:s/>και<text:s/>ο<text:s/>πρόεδρος<text:s/>του<text:s/>διοικητικού<text:s/>και<text:s/>του<text:s/>εποπτικού<text:s/>συμβουλίου<text:s/>συνεταιρισμών.<text:s/>Τα<text:s/>πρόσωπα<text:s/>αυτά<text:s/>έχουν<text:s/>ιδιαίτερη<text:s/>νομική<text:s/>υποχρέωση<text:s/>να<text:s/>εποπτεύουν<text:s/>και<text:s/>να<text:s/>ελέγχουν<text:s/>την<text:s/>τήρηση<text:s/>των<text:s/>διατάξεων<text:s/>του<text:s/>παρόντος<text:s/>νόμου<text:s/>και<text:s/>των<text:s/>κατ’<text:s/>εξουσιοδότησή<text:s/>του<text:s/>εκδιδόμενων<text:s/>κανονιστικών<text:s/>πράξεων<text:s/>από<text:s/>τα<text:s/>νομικά<text:s/>πρόσωπα<text:s/>που<text:s/>διαχειρίζονται<text:s/>ή<text:s/>διευθύνουν.</text:span></text:p>
      <text:p text:style-name="P328"><text:span text:style-name="T328_1">3.</text:span><text:span text:style-name="T328_2"><text:s/>Πέραν<text:s/>των<text:s/>αναφερομένων<text:s/>προσώπων<text:s/>στις<text:s/>παραγράφους<text:s/>1<text:s/>και<text:s/>2<text:s/>του<text:s/>παρόντος,<text:s/>αυτουργοί<text:s/>των<text:s/>αδικημάτων<text:s/>των<text:s/>άρθρων<text:s/>31και<text:s/>32<text:s/>λογίζονται<text:s/>και<text:s/>αυτοί<text:s/>στους<text:s/>οποίους<text:s/>έχουν<text:s/>εκχωρηθεί<text:s/>αρμοδιότητες<text:s/>σε<text:s/>σχέση<text:s/>με<text:s/>τις<text:s/>αποδιδόμενες<text:s/>πράξεις<text:s/>ή<text:s/>παραλείψεις<text:s/>ή<text:s/>οι<text:s/>οποίοι<text:s/>έχουν<text:s/>εξουσιοδοτηθεί<text:s/>να<text:s/>προβούν<text:s/>σε<text:s/>συγκεκριμένες<text:s/>πράξεις<text:s/>σε<text:s/>σχέση<text:s/>με<text:s/>τις<text:s/>αποδιδόμενες<text:s/>πράξεις<text:s/>ή<text:s/>παραλείψεις,<text:s/>καθώς<text:s/>και<text:s/>όσοι<text:s/>ασκούν<text:s/>εν<text:s/>τοις<text:s/>πράγμασι<text:s/>διαχειριστικές<text:s/>ή<text:s/>και<text:s/>διευθυντικές<text:s/>αρμοδιότητες<text:s/>για<text:s/>λογαριασμό<text:s/>των<text:s/>δραστηριοποιούμενων<text:s/>προσώπων.</text:span></text:p>
      <text:p text:style-name="P329"><text:span text:style-name="T329_1">4.</text:span><text:span text:style-name="T329_2"><text:s/>Στις<text:s/>περιπτώσεις<text:s/>των<text:s/>αδικημάτων<text:s/>των<text:s/>άρθρων<text:s/>31<text:s/>και<text:s/>32<text:s/>ως<text:s/>πολιτικώς<text:s/>ενάγων<text:s/>μπορεί<text:s/>να<text:s/>παρίσταται<text:s/>σε<text:s/>κάθε<text:s/>περίπτωση,<text:s/>πέραν<text:s/>τυχόν<text:s/>άλλων<text:s/>αμέσως<text:s/>ζημιωθέ-<text:s/>ντων<text:s/>από<text:s/>τα<text:s/>εγκλήματα<text:s/>αυτά<text:s/>κατά<text:s/>τις<text:s/>διατάξεις<text:s/>του<text:s/>Κώδικα<text:s/>Ποινικής<text:s/>Δικονομίας<text:s/>το<text:s/>Δημόσιο,<text:s/>καθώς<text:s/>και<text:s/>οι<text:s/>οργανισμοί<text:s/>τοπικής<text:s/>αυτοδιοίκησης<text:s/>στην<text:s/>περιφέρεια<text:s/>των<text:s/>οποίων<text:s/>τελέσθηκε<text:s/>το<text:s/>αδίκημα.</text:span></text:p>
      <text:h text:style-name="P330" text:outline-level="1"><text:span text:style-name="T330_1">ΚΕΦΑΛΑΙΟ<text:s/>Θ΄</text:span></text:h>
      <text:h text:style-name="P331" text:outline-level="6"><text:span text:style-name="T331_1">Άρθρο<text:s/></text:span></text:h>
      <text:h text:style-name="P332" text:outline-level="6"><text:span text:style-name="T332_1">34Τελικές<text:s/>και<text:s/>μεταβατικές<text:s/>διατάξεις</text:span></text:h>
      <text:p text:style-name="P333"><text:span text:style-name="T333_1">1.</text:span><text:span text:style-name="T333_2"><text:s/>Εκτός<text:s/>αν<text:s/>ορίζεται<text:s/>άλλως<text:s/>στον<text:s/>παρόντα<text:s/>νόμο,<text:s/>τα<text:s/>προβλεπόμενα<text:s/>στον<text:s/>παρόντα<text:s/>νόμο<text:s/>προεδρικά<text:s/>διατάγματα<text:s/>και<text:s/>υπουργικές<text:s/>αποφάσεις<text:s/>πρέπει<text:s/>να<text:s/>έχουν<text:s/>εκδοθεί<text:s/>το<text:s/>αργότερο<text:s/>εντός<text:s/>οκτώ<text:s/>(8)<text:s/>μηνών<text:s/>από<text:s/>τη<text:s/>δημοσίευση<text:s/>του<text:s/>παρόντος.</text:span></text:p>
      <text:p text:style-name="P334"><text:span text:style-name="T334_1">2.</text:span><text:span text:style-name="T334_2"><text:s/>Όλοι<text:s/>οι<text:s/>εμπλεκόμενοι<text:s/>φορείς,<text:s/>δημόσιες<text:s/>αρχές,<text:s/>νομικά<text:s/>πρόσωπα<text:s/>δημοσίου<text:s/>δικαίου<text:s/>ή<text:s/>άλλοι<text:s/>δημόσιοι<text:s/>φορείς<text:s/>οφείλουν<text:s/>εντός<text:s/>του<text:s/>ως<text:s/>άνω<text:s/>χρονικού<text:s/>διαστήματος<text:s/>να<text:s/>προσαρμόσουν<text:s/>τη<text:s/>σχετική<text:s/>με<text:s/>την<text:s/>αδειοδότηση<text:s/>των<text:s/>εποπτευομένων<text:s/>από<text:s/>αυτούς<text:s/>οικονομικών<text:s/>δραστηριοτήτων<text:s/>στις<text:s/>εισαγόμενες<text:s/>με<text:s/>το<text:s/>παρόν<text:s/>αρχές.<text:s/>Παρερχο-<text:s/>μένου<text:s/>απράκτου<text:s/>του<text:s/>ανωτέρω<text:s/>χρονικού<text:s/>διαστήματος<text:s/>με<text:s/>απόφαση<text:s/>του<text:s/>Υπουργού<text:s/>Ανάπτυξης<text:s/>και<text:s/>Ανταγωνιστικότητας<text:s/>που<text:s/>εκδίδεται<text:s/>εντός<text:s/>έξι<text:s/>(6)<text:s/>μηνών<text:s/>από<text:s/>την<text:s/>άπρακτη<text:s/>πάροδο<text:s/>αυτού,<text:s/>και<text:s/>με<text:s/>προεδρικά<text:s/>διατάγματα<text:s/>τα<text:s/>οποία<text:s/>εκδίδονται<text:s/>μετά<text:s/>από<text:s/>πρότασή<text:s/>του,<text:s/>μπορούν<text:s/>να<text:s/>εισάγονται<text:s/>ρυθμίσεις,<text:s/>με<text:s/>τις<text:s/>οποίες<text:s/>θα<text:s/>γίνεται<text:s/>η<text:s/>εν<text:s/>λόγω<text:s/>προσαρμογή.</text:span></text:p>
      <text:p text:style-name="P335"><text:span text:style-name="T335_1">3.</text:span><text:span text:style-name="T335_2"><text:s/>Με<text:s/>την<text:s/>πλήρη<text:s/>κατά<text:s/>τα<text:s/>άνω<text:s/>έκδοση<text:s/>των<text:s/>ρυθμίσεων<text:s/>που<text:s/>εισάγονται<text:s/>με<text:s/>τον<text:s/>παρόντα<text:s/>νόμο<text:s/>καταργείται<text:s/>κάθε<text:s/>αντίθετη<text:s/>διάταξη.</text:span></text:p>
      <text:p text:style-name="P336"><text:span text:style-name="T336_1">4.</text:span><text:span text:style-name="T336_2"><text:s/>Με<text:s/>τα<text:s/>προεδρικά<text:s/>διατάγματα<text:s/>του<text:s/>άρθρου<text:s/>7<text:s/>παράγραφος<text:s/>5<text:s/>και<text:s/>του<text:s/>άρθρου<text:s/>18<text:s/>καθορίζονται<text:s/>και<text:s/>όλες<text:s/>οι<text:s/>αναγκαίες<text:s/>λεπτομέρειες<text:s/>για<text:s/>τη<text:s/>μετάβαση<text:s/>στο<text:s/>καθεστώς<text:s/>του<text:s/>παρόντος<text:s/>νόμου<text:s/>περιπτώσεων<text:s/>που<text:s/>μέχρι<text:s/>τη<text:s/>θέση<text:s/>του<text:s/>σε<text:s/>ισχύ<text:s/>των<text:s/>ανωτέρω<text:s/>προεδρικών<text:s/>διαταγμάτων,<text:s/>διέπονται<text:s/>από<text:s/>άλλα<text:s/>νομοθετήματα.<text:s/>Πρόσωπα<text:s/>τα<text:s/>οποία<text:s/>δεν<text:s/>συμμορφώνονται<text:s/>με<text:s/>τις<text:s/>διατάξεις<text:s/>των<text:s/>παραπάνω<text:s/>προεδρικών<text:s/>διαταγμάτων<text:s/>μετά<text:s/>την<text:s/>πάροδο<text:s/>του<text:s/>χρόνου<text:s/>μετάβασής<text:s/>τους<text:s/>στο<text:s/>νέο<text:s/>καθεστώς,<text:s/>εφόσον<text:s/>προβλέπε-<text:s/>ται<text:s/>στο<text:s/>οικείο<text:s/>προεδρικό<text:s/>διάταγμα,<text:s/>παύουν<text:s/>να<text:s/>έχουν<text:s/>άδεια<text:s/>λειτουργίας.<text:s/>Το<text:s/>μεταβατικό<text:s/>διάστημα<text:s/>δεν<text:s/>μπορεί<text:s/>να<text:s/>είναι<text:s/>ανώτερο<text:s/>των<text:s/>δύο<text:s/>(2)<text:s/>ετών<text:s/>από<text:s/>την<text:s/>έκδοση<text:s/>του<text:s/>προεδρικού<text:s/>διατάγματος.</text:span></text:p>
      <text:p text:style-name="P337"><text:span text:style-name="T337_1">5.</text:span><text:span text:style-name="T337_2"><text:s/>Με<text:s/>πράξη<text:s/>του<text:s/>Υπουργικού<text:s/>Συμβουλίου<text:s/>συστήνεται<text:s/>Ομάδα<text:s/>Διαχείρισης<text:s/>‘Εργου,<text:s/>στην<text:s/>οποία<text:s/>μετέχουν<text:s/>ο<text:s/>Γενικός<text:s/>Γραμματέας<text:s/>Βιομηχανίας,<text:s/>εκπρόσωπος<text:s/>του<text:s/>Γραφείου<text:s/>του<text:s/>Πρωθυπουργού,<text:s/>εκπρόσωπος<text:s/>του<text:s/>Υπουργείου<text:s/>Ανάπτυξης<text:s/>και<text:s/>Ανταγωνιστικότητας<text:s/>και,<text:s/>κατά<text:s/>περίπτωση,<text:s/>εκπρόσωποι<text:s/>των<text:s/>συναρμόδιων<text:s/>Υπουργείων.<text:s/>Η<text:s/>ομάδα<text:s/>Διαχείρισης<text:s/>‘Εργου<text:s/>προγραμματίζει,<text:s/>παρακολουθεί,<text:s/>συντονίζει<text:s/>και<text:s/>προωθεί<text:s/>τις<text:s/>απαραίτητες<text:s/>δράσεις<text:s/>για<text:s/>την<text:s/>εφαρμογή<text:s/>του<text:s/>παρόντος<text:s/>νόμου.</text:span></text:p>
      <text:h text:style-name="P338" text:outline-level="6"><text:span text:style-name="T338_1">Άρθρο<text:s/></text:span></text:h>
      <text:h text:style-name="P339" text:outline-level="6"><text:span text:style-name="T339_1">35Ρυθμίσεις<text:s/>ΟΜΜΑ</text:span></text:h>
      <text:p text:style-name="P340"><text:span text:style-name="T340_1">Ο<text:s/>Οργανισμός<text:s/>Μεγάρου<text:s/>Μουσικής<text:s/>Αθηνών<text:s/>(ΟΜΜΑ),<text:s/>από<text:s/>την<text:s/>έναρξη<text:s/>ισχύος<text:s/>του<text:s/>παρόντος<text:s/>άρθρου<text:s/>μέχρι<text:s/>και<text:s/>την<text:s/>31.8.2014,<text:s/>απαλλάσσεται<text:s/>της<text:s/>υποχρέωσης<text:s/>προσκόμισης<text:s/>αποδεικτικού<text:s/>ενημερότητας,<text:s/>καθώς<text:s/>και<text:s/>αποδεικτικού<text:s/>ασφαλιστικής<text:s/>ενημερότητας<text:s/>για<text:s/>τα<text:s/>χρέη<text:s/>του<text:s/>προς<text:s/>το<text:s/>Ελληνικό<text:s/>Δημόσιο,<text:s/>το<text:s/>ΙΚΑ<text:s/>ή<text:s/>άλλους<text:s/>ασφαλιστικούς<text:s/>οργανισμούς,<text:s/>κύριας<text:s/>ή<text:s/>επικουρικής<text:s/>ασφάλισης,<text:s/>για<text:s/>όλες<text:s/>τις<text:s/>πράξεις<text:s/>και<text:s/>συναλλαγές<text:s/>που<text:s/>αυτά<text:s/>απαιτούνται,<text:s/>σύμφωνα<text:s/>με<text:s/>την<text:s/>κείμενη<text:s/>νομοθεσία,<text:s/>πλην<text:s/>της<text:s/>μεταβίβασης<text:s/>ακινήτου<text:s/>ιδιοκτησίας<text:s/>του.<text:s/>Κατά<text:s/>το<text:s/>χρονικό<text:s/>διάστημα<text:s/>που<text:s/>ορίζεται<text:s/>στο<text:s/>προηγούμενο<text:s/>εδάφιο:<text:s/>α)<text:s/>δεν<text:s/>επιτρέπεται<text:s/>η<text:s/>διενέργεια<text:s/>πάσης<text:s/>φύσης<text:s/>συμψηφισμού<text:s/>σε<text:s/>βάρος<text:s/>του<text:s/>ΟΜΜΑ,<text:s/>σύμφωνα<text:s/>με<text:s/>τις<text:s/>διατάξεις<text:s/>του<text:s/>άρθρου<text:s/>83<text:s/>του<text:s/>ν.δ.<text:s/>356/1974<text:s/>(Α΄<text:s/>90)<text:s/>ή<text:s/>κάθε<text:s/>άλλη<text:s/>κείμενη<text:s/>διάταξη,<text:s/>που<text:s/>αφορά<text:s/>βεβαιωμένες<text:s/>χρηματικές<text:s/>απαιτήσεις<text:s/>του<text:s/>Ελληνικού<text:s/>Δημοσίου<text:s/>ή<text:s/>των<text:s/>ανωτέρω<text:s/>ασφαλιστικών<text:s/>οργανισμών<text:s/>κατά<text:s/>του<text:s/>ΟΜΜΑ,<text:s/>β)<text:s/>αναστέλλονται<text:s/>οι,<text:s/>κατά<text:s/>του<text:s/>ΟΜΜΑ<text:s/>και<text:s/>κάθε<text:s/>άλλου<text:s/>σονυπόχρεου<text:s/>με<text:s/>αυτόν<text:s/>προσώπου,<text:s/>πάσης<text:s/>φύσεως,<text:s/>κατά<text:s/>τον<text:s/>ΚΕΔΕ<text:s/>ή<text:s/>κάθε<text:s/>άλλη<text:s/>κείμενη<text:s/>διάταξη,<text:s/>πράξεις<text:s/>διοικητικής<text:s/>ή<text:s/>αναγκαστικής<text:s/>εκτέλεσης,<text:s/>καθώς<text:s/>και<text:s/>η<text:s/>λήψη<text:s/>οποιουδήποτε<text:s/>ασφαλιστικού<text:s/>ή<text:s/>διασφαλιστικού<text:s/>μέτρου<text:s/>και<text:s/>γ)<text:s/>δεν<text:s/>υπολογίζονται<text:s/>τόκοι<text:s/>και<text:s/>πρόστιμα,<text:s/>σύμφωνα<text:s/>με<text:s/>το<text:s/>άρθρο<text:s/>6<text:s/>του<text:s/>ν.δ.<text:s/>356/1974<text:s/>(Α΄<text:s/>90),<text:s/>για<text:s/>τα<text:s/>χρέη<text:s/>του<text:s/>από<text:s/>καταπτώσεις<text:s/>εγγυήσεων<text:s/>του<text:s/>Ελληνικού<text:s/>Δημοσίου<text:s/>του<text:s/>Λογαριασμού<text:s/>«Κεφάλαιον<text:s/>Ασφαλίσεως<text:s/>Χρηματοδοτήσεων<text:s/>εκ<text:s/>Κεφαλαίων<text:s/>ή<text:s/>Εγγυήσει<text:s/>του<text:s/>Ελληνικού<text:s/>Δημοσίου<text:s/>(ΚΑΧΚΕΕΔ)».</text:span></text:p>
      <text:p text:style-name="P341"><text:span text:style-name="T341_1">Τυχόν<text:s/>ληξιπρόθεσμες<text:s/>οφειλές<text:s/>του<text:s/>ΟΜΜΑ<text:s/>πρρς<text:s/>το<text:s/>ΙΚΑ/ΕΤΑΜ<text:s/>περιόδου<text:s/>απασχόλησης<text:s/>μέχρι<text:s/>και<text:s/>τον<text:s/>Απρίλιο<text:s/>2014<text:s/>ρυθμίζονται<text:s/>και<text:s/>εξοφλούνται<text:s/>σε<text:s/>σαράντα<text:s/>οκτώ<text:s/>(48)<text:s/>ισόποσες<text:s/>μηνιαίες<text:s/>δόσεις,<text:s/>με<text:s/>την<text:s/>πρώτη<text:s/>δόση<text:s/>καταβλητέα<text:s/>μέχρι<text:s/>το<text:s/>τέλος<text:s/>τους<text:s/>επομένου<text:s/>μηνός<text:s/>από<text:s/>τη<text:s/>δημοσίευση<text:s/>του<text:s/>παρόντος<text:s/>νόμου.</text:span></text:p>
      <text:h text:style-name="P342" text:outline-level="6"><text:span text:style-name="T342_1">Άρθρο<text:s/>36</text:span></text:h>
      <text:p text:style-name="P343"><text:span text:style-name="T343_1">Στο<text:s/>τέλος<text:s/>της<text:s/>παρ.<text:s/>4<text:s/>του<text:s/>άρθρου<text:s/>61<text:s/>του<text:s/>ν.<text:s/>3459/2006,<text:s/>προστίθενται<text:s/>εδάφια<text:s/>ως<text:s/>εξής:</text:span></text:p>
      <text:p text:style-name="P344"><text:span text:style-name="T344_1">«Το<text:s/>ύψος<text:s/>και<text:s/>το<text:s/>χρονοδιάγραμμα<text:s/>καταβολής<text:s/>της<text:s/>ετήσιας<text:s/>τακτικής,<text:s/>διαρκούς,<text:s/>σταθερής<text:s/>και<text:s/>μόνιμης<text:s/>χρηματοδότησης<text:s/>των<text:s/>Κέντρων<text:s/>Πρόληψης<text:s/>ορίζεται<text:s/>μεταξύ<text:s/>άλλων<text:s/>κάθε<text:s/>φορά<text:s/>σε<text:s/>Προγραμματική<text:s/>Σύμβαση<text:s/>επταετούς<text:s/>διάρκειας<text:s/>που<text:s/>καταρτίζεται<text:s/>και<text:s/>υπογράφεται<text:s/>υποχρεωτικά,<text:s/>τουλάχιστον<text:s/>τρεις<text:s/>μήνες<text:s/>πριν<text:s/>τη<text:s/>λήξη<text:s/>της<text:s/>ισχύος<text:s/>της<text:s/>προηγούμενης,<text:s/>μεταξύ<text:s/>όλων<text:s/>των,<text:s/>στην<text:s/>παρούσα<text:s/>παράγραφο,<text:s/>αναφερόμενων<text:s/>και<text:s/>εμπλεκόμενων<text:s/>φορέων<text:s/>και<text:s/>μερών,<text:s/>εντός<text:s/>του<text:s/>εκάστοτε<text:s/>ισχύοντος<text:s/>μεσοπροθέσμου<text:s/>πλαισίου<text:s/>δημοσιονομικής<text:s/>στρατηγικής.<text:s/>Σε<text:s/>κάθε<text:s/>περίπτωση<text:s/>και<text:s/>κάθε<text:s/>φορά,<text:s/>μέχρι<text:s/>την<text:s/>έναρξη<text:s/>ισχύος<text:s/>και<text:s/>εφαρμογής<text:s/>της<text:s/>εκάστοτε<text:s/>νέας<text:s/>προγραμματικής<text:s/>σύμβασης,<text:s/>εξακολουθεί<text:s/>να<text:s/>ισχύει<text:s/>και<text:s/>να<text:s/>εφαρμόζεται<text:s/>η<text:s/>προηγούμενη<text:s/>αυτής<text:s/>προγραμματική<text:s/>σύμβαση<text:s/>και<text:s/>όπως<text:s/>αυτή<text:s/>όριζε<text:s/>παρατεινόμενη<text:s/>κάθε<text:s/>φορά<text:s/>αυτοδικαίως<text:s/>μέχρι<text:s/>την<text:s/>ημερομηνία<text:s/>έναρξης<text:s/>ισχύος<text:s/>και<text:s/>εφαρμογής<text:s/>της<text:s/>εκάστοτε<text:s/>νέας<text:s/>και<text:s/>μελλοντικής<text:s/>Προγραμματικής<text:s/>Σύμβασης.<text:s/>Η<text:s/>επταετής<text:s/>Προγραμματική<text:s/>Σύμβαση<text:s/>των<text:s/>ετών<text:s/>2014<text:s/>-<text:s/>2020<text:s/>ισχύει<text:s/>από<text:s/>1.1.2014.»</text:span></text:p>
      <text:h text:style-name="P345" text:outline-level="6"><text:span text:style-name="T345_1">Άρθρο<text:s/>37</text:span></text:h>
      <text:h text:style-name="P346" text:outline-level="6"><text:span text:style-name="T346_1">Εμβέλεια<text:s/>νομίμως<text:s/>λειτουργούντων<text:s/>περιφερειακώντηλεοπτικών<text:s/>σταθμών<text:s/>για<text:s/>την<text:s/>εκπομπή<text:s/>ψηφιακούπρογράμματος.</text:span></text:h>
      <text:p text:style-name="P347"><text:span text:style-name="T347_1">Κατά<text:s/>το<text:s/>μεταβατικό<text:s/>διάστημα<text:s/>μεταξύ<text:s/>της<text:s/>υποχρεωτικής<text:s/>έναρξης<text:s/>ψηφιακής<text:s/>εκπομπής<text:s/>από<text:s/>τα<text:s/>οριζόμενα<text:s/>στην<text:s/>υπ’<text:s/>αριθμ.<text:s/>42800/5.10.2012<text:s/>κοινή<text:s/>απόφαση<text:s/>του<text:s/>Αναπληρωτή<text:s/>Υπουργού<text:s/>Ανάπτυξης,<text:s/>Ανταγωνιστικότητας,<text:s/>Υποδομών,<text:s/>Μεταφορών<text:s/>και<text:s/>Δικτύων<text:s/>και<text:s/>του<text:s/>Υφυπουργού<text:s/>στον<text:s/>Πρωθυπουργό<text:s/>(B΄<text:s/>2704)<text:s/>κέντρα<text:s/>εκπομπής<text:s/>μέχρι<text:s/>τη<text:s/>χορήγηση<text:s/>αδειών<text:s/>παροχών<text:s/>περιεχομένου<text:s/>επίγειας<text:s/>ψηφιακής<text:s/>τηλεοπτικής<text:s/>ευρυεκπομπής<text:s/>σύμφωνα<text:s/>με<text:s/>το<text:s/>ν.<text:s/>3592/2007<text:s/>(Α΄<text:s/>161),<text:s/>οι<text:s/>περιφερειακοί<text:s/>τηλεοπτικοί<text:s/>σταθμοί<text:s/>που<text:s/>εμπίπτουν<text:s/>στις<text:s/>προβλέψεις<text:s/>της<text:s/>παρ.<text:s/>2</text:span></text:p>
      <text:p text:style-name="P348"><text:span text:style-name="T348_1">του<text:s/>άρθρου<text:s/>8<text:s/>του<text:s/>ν.<text:s/>4038/2012<text:s/>(Α΄<text:s/>14)<text:s/>και<text:s/>του<text:s/>άρθρου<text:s/>18<text:s/>του<text:s/>ν.<text:s/>4208/2013<text:s/>(Α΄<text:s/>252)<text:s/>και<text:s/>εξακολουθούν<text:s/>να<text:s/>λειτουργούν<text:s/>νομίμως,<text:s/>υποχρεούνται<text:s/>να<text:s/>εκπέμπουν<text:s/>ψηφιακά<text:s/>το<text:s/>πρόγραμμά<text:s/>τους<text:s/>στην<text:s/>Περιφερειακή<text:s/>Ζώνη<text:s/>(ΠΖ)<text:s/>που<text:s/>αντιστοιχεί<text:s/>στην<text:s/>Ευρύτερη<text:s/>Περιοχή<text:s/>Εξυπηρέτησης<text:s/>(ΕΠΕ)<text:s/>στην<text:s/>οποία<text:s/>εκπέμπουν<text:s/>νομίμως,<text:s/>σύμφωνα<text:s/>με<text:s/>τον<text:s/>πίνακα<text:s/>αντιστοίχισης<text:s/>που<text:s/>ακολουθεί.<text:s/>Στον<text:s/>παρακάτω<text:s/>πίνακα<text:s/>αντιστοιχίζονται<text:s/>για<text:s/>τις<text:s/>ανάγκες<text:s/>του<text:s/>παρόντος<text:s/>οι<text:s/>δεκατρείς<text:s/>(13)<text:s/>ΠΖ<text:s/>που<text:s/>έχουν<text:s/>καθοριστεί<text:s/>με<text:s/>την<text:s/>υπ’<text:s/>αριθμ.<text:s/>45858/1799/Φ150/12.9.2013<text:s/>απόφαση<text:s/>του<text:s/>Υπουργού<text:s/>Υποδομών,<text:s/>Μεταφορών<text:s/>και<text:s/>Δικτύων<text:s/>(Β΄<text:s/>2359),<text:s/>όπως<text:s/>ισχύει,<text:s/>με<text:s/>τις<text:s/>δεκατέσσερις<text:s/>(14)<text:s/>ΕΠΕ<text:s/>που<text:s/>έχουν<text:s/>καθοριστεί<text:s/>με<text:s/>την<text:s/>υπ’<text:s/>αριθμ.<text:s/>21161/12.8.2008<text:s/>κοινή<text:s/>απόφαση<text:s/>των<text:s/>Υπουργών<text:s/>Μεταφορών<text:s/>και<text:s/>Επικοινωνιών<text:s/>και<text:s/>Επικρατείας<text:s/>(Β΄<text:s/>1680),<text:s/>όπως<text:s/>ισχύει.</text:span></text:p>
      <text:p text:style-name="P349"><text:span text:style-name="T349_1">ΠΙΝΑΚΑΣ<text:s/>ΑΝΤΙΣΤΟΙΧΙΣ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350"><text:span text:style-name="T350_1">ΕΠΕ<text:s/>1</text:span></text:p>
          </table:table-cell>
          <table:table-cell table:style-name="Cell2">
            <text:p text:style-name="P351"><text:span text:style-name="T351_1">ΕΠΕ<text:s/>2</text:span></text:p>
          </table:table-cell>
          <table:table-cell table:style-name="Cell3">
            <text:p text:style-name="P352"><text:span text:style-name="T352_1">ΞΠΕ<text:s/>3</text:span></text:p>
          </table:table-cell>
          <table:table-cell table:style-name="Cell4">
            <text:p text:style-name="P353"><text:span text:style-name="T353_1">ΕΠΕ<text:s/>4</text:span></text:p>
          </table:table-cell>
          <table:table-cell table:style-name="Cell5">
            <text:p text:style-name="P354"><text:span text:style-name="T354_1">ΕΠΕ<text:s/>5</text:span></text:p>
          </table:table-cell>
          <table:table-cell table:style-name="Cell6">
            <text:p text:style-name="P355"><text:span text:style-name="T355_1">ΕΠΕ<text:s/>S</text:span></text:p>
          </table:table-cell>
          <table:table-cell table:style-name="Cell7">
            <text:p text:style-name="P356"><text:span text:style-name="T356_1">ΕΠΕ<text:s/>7</text:span></text:p>
          </table:table-cell>
          <table:table-cell table:style-name="Cell8">
            <text:p text:style-name="P357"><text:span text:style-name="T357_1">ΕΠΕ<text:s/>3</text:span></text:p>
          </table:table-cell>
          <table:table-cell table:style-name="Cell9">
            <text:p text:style-name="P358"><text:span text:style-name="T358_1">ΕΠΕ<text:s/>3</text:span></text:p>
          </table:table-cell>
          <table:table-cell table:style-name="Cell10">
            <text:p text:style-name="P359"><text:span text:style-name="T359_1">ΕΠΕ<text:s/>10</text:span></text:p>
          </table:table-cell>
          <table:table-cell table:style-name="Cell11">
            <text:p text:style-name="P360"><text:span text:style-name="T360_1">ΕΠΕ<text:s/>11</text:span></text:p>
          </table:table-cell>
          <table:table-cell table:style-name="Cell12">
            <text:p text:style-name="P361"><text:span text:style-name="T361_1">ΕΠΕ<text:s/>12</text:span></text:p>
          </table:table-cell>
          <table:table-cell table:style-name="Cell13">
            <text:p text:style-name="P362"><text:span text:style-name="T362_1">ΕΠΕ<text:s/>13</text:span></text:p>
          </table:table-cell>
          <table:table-cell table:style-name="Cell14">
            <text:p text:style-name="P363"><text:span text:style-name="T363_1">ΕΠΕ<text:s/>14</text:span></text:p>
          </table:table-cell>
        </table:table-row>
        <table:table-row table:style-name="Row2">
          <table:table-cell table:style-name="Cell15">
            <text:p text:style-name="P364"><text:span text:style-name="T364_1">ΠΖ-5</text:span></text:p>
          </table:table-cell>
          <table:table-cell table:style-name="Cell16">
            <text:p text:style-name="P365"><text:span text:style-name="T365_1">ηζ-4</text:span></text:p>
          </table:table-cell>
          <table:table-cell table:style-name="Cell17">
            <text:p text:style-name="P366"><text:span text:style-name="T366_1">1Ζ-28&lt;3</text:span></text:p>
          </table:table-cell>
          <table:table-cell table:style-name="Cell18">
            <text:p text:style-name="P367"><text:span text:style-name="T367_1">ΠΖ-1</text:span></text:p>
          </table:table-cell>
          <table:table-cell table:style-name="Cell19">
            <text:p text:style-name="P368"><text:span text:style-name="T368_1">ηζ-1</text:span></text:p>
          </table:table-cell>
          <table:table-cell table:style-name="Cell20">
            <text:p text:style-name="P369"><text:span text:style-name="T369_1">ηζ-7</text:span></text:p>
          </table:table-cell>
          <table:table-cell table:style-name="Cell21">
            <text:p text:style-name="P370"><text:span text:style-name="T370_1">ΠΖ-13</text:span></text:p>
          </table:table-cell>
          <table:table-cell table:style-name="Cell22">
            <text:p text:style-name="P371"><text:span text:style-name="T371_1">ΠΖ-8</text:span></text:p>
          </table:table-cell>
          <table:table-cell table:style-name="Cell23">
            <text:p text:style-name="P372"><text:span text:style-name="T372_1">ΠΖ-6</text:span></text:p>
          </table:table-cell>
          <table:table-cell table:style-name="Cell24">
            <text:p text:style-name="P373"><text:span text:style-name="T373_1">ΠΖ-6</text:span></text:p>
          </table:table-cell>
          <table:table-cell table:style-name="Cell25">
            <text:p text:style-name="P374"><text:span text:style-name="T374_1">ΠΖ-9</text:span></text:p>
          </table:table-cell>
          <table:table-cell table:style-name="Cell26">
            <text:p text:style-name="P375"><text:span text:style-name="T375_1">ΠΖ-12</text:span></text:p>
          </table:table-cell>
          <table:table-cell table:style-name="Cell27">
            <text:p text:style-name="P376"><text:span text:style-name="T376_1">ΠΖ-11</text:span></text:p>
          </table:table-cell>
          <table:table-cell table:style-name="Cell28">
            <text:p text:style-name="P377"><text:span text:style-name="T377_1">ΠΖ-10</text:span></text:p>
          </table:table-cell>
        </table:table-row>
      </table:table>
      <text:h text:style-name="P378" text:outline-level="6"><text:span text:style-name="T378_1">Άρθρο<text:s/>38</text:span></text:h>
      <text:h text:style-name="P379" text:outline-level="6"><text:span text:style-name="T379_1">Ρυθμίσεις<text:s/>Συλλογικών<text:s/>Διαπραγματεύσεωνστη<text:s/>ναυτική<text:s/>εργασία</text:span></text:h>
      <text:p text:style-name="P380"><text:span text:style-name="T380_1">1.</text:span><text:span text:style-name="T380_2"><text:s/>Η<text:s/>παρ.<text:s/>4<text:s/>του<text:s/>άρθρου<text:s/>1<text:s/>του<text:s/>α.ν.<text:s/>3276/1944<text:s/>«Περί<text:s/>Συλλογικών<text:s/>Συμβάσεων<text:s/>εν<text:s/>τη<text:s/>Ναυτική<text:s/>Εργασία»<text:s/>(Α΄<text:s/>24),<text:s/>όπως<text:s/>προστέθηκε<text:s/>με<text:s/>την<text:s/>υποπαράγραφο<text:s/>ΙΣΤ.3<text:s/>της<text:s/>παρ.<text:s/>ΙΣΤ΄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΄<text:s/>85),<text:s/>αντικαθίσταται<text:s/>ως<text:s/>εξής:</text:span></text:p>
      <text:p text:style-name="P381"><text:span text:style-name="T381_1">«4.α)<text:s/>Προκειμένου<text:s/>περί<text:s/>Επιβατηγών<text:s/>και<text:s/>Επιβατηγών-<text:s/>Οχηματαγωγών<text:s/>πλοίων<text:s/>που<text:s/>εκτελούν<text:s/>δρομολογιακούς<text:s/>πλόες<text:s/>μεταξύ<text:s/>λιμένων<text:s/>στην<text:s/>ημεδαπή,<text:s/>κάθε<text:s/>θέμα<text:s/>από<text:s/>τα<text:s/>οριζόμενα<text:s/>στην<text:s/>παράγραφο<text:s/>1<text:s/>του<text:s/>παρόντος<text:s/>άρθρου,<text:s/>που<text:s/>δύναται<text:s/>να<text:s/>καθορίζεται<text:s/>με<text:s/>συλλογική<text:s/>σύμβαση,<text:s/>επιτρέπεται<text:s/>να<text:s/>ρυθμίζεται<text:s/>και<text:s/>με<text:s/>επιχειρησιακές<text:s/>συλλογικές<text:s/>συμβάσεις.</text:span></text:p>
      <text:p text:style-name="P382"><text:span text:style-name="T382_1">β)<text:s/>Κατά<text:s/>τη<text:s/>διάρκεια<text:s/>εφαρμογής<text:s/>του<text:s/>Μεσοπρόθεσμου<text:s/>Πλαισίου<text:s/>Δημοσιονομικής<text:s/>Στρατηγικής,<text:s/>οι<text:s/>επιχειρησιακές<text:s/>συλλογικές<text:s/>συμβάσεις<text:s/>εργασίας<text:s/>υπερισχύουν<text:s/>των<text:s/>αντίστοιχων<text:s/>συλλογικών<text:s/>συμβάσεων<text:s/>εργασίας,<text:s/>ανεξαρτήτως<text:s/>εάν<text:s/>περιλαμβάνουν<text:s/>όρους<text:s/>που<text:s/>αποκλίνουν<text:s/>από<text:s/>αυτούς<text:s/>των<text:s/>αντίστοιχων<text:s/>συλλογικών<text:s/>συμβάσεων<text:s/>εργασίας<text:s/>με<text:s/>την<text:s/>επιφύλαξη<text:s/>των<text:s/>διεθνών<text:s/>Συμβάσεων<text:s/>που<text:s/>έχουν<text:s/>κυρωθεί.»</text:span></text:p>
      <text:p text:style-name="P383"><text:span text:style-name="T383_1">2.</text:span><text:span text:style-name="T383_2"><text:s/>Στην<text:s/>παρ.<text:s/>1<text:s/>του<text:s/>άρθρου<text:s/>5<text:s/>του<text:s/>α.ν.<text:s/>3276/1944<text:s/>«Περί<text:s/>Συλλογικών<text:s/>Συμβάσεων<text:s/>εν<text:s/>τη<text:s/>Ναυτική<text:s/>Εργασία»<text:s/>(Α΄<text:s/>24)<text:s/>προστίθεται<text:s/>εδάφιο<text:s/>ως<text:s/>εξής:</text:span></text:p>
      <text:p text:style-name="P384"><text:span text:style-name="T384_1">«Κατά<text:s/>τη<text:s/>διάρκεια<text:s/>εφαρμογής<text:s/>του<text:s/>Μεσοπρόθεσμου<text:s/>Πλαισίου<text:s/>Δημοσιονομικής<text:s/>Στρατηγικής<text:s/>και<text:s/>προκειμέ-<text:s/>νου<text:s/>περί<text:s/>Επιβατηγών<text:s/>και<text:s/>Επιβατηγών-Οχηματαγωγών<text:s/>πλοίων<text:s/>που<text:s/>εκτελούν<text:s/>δρομολογιακούς<text:s/>πλόες<text:s/>μεταξύ<text:s/>λιμένων<text:s/>στην<text:s/>ημεδαπή,<text:s/>συλλογικές<text:s/>συμβάσεις<text:s/>που<text:s/>έχουν<text:s/>συναφθεί<text:s/>σύμφωνα<text:s/>με<text:s/>τα<text:s/>οριζόμενα<text:s/>στον<text:s/>παρόντα<text:s/>νόμο,<text:s/>εφόσον<text:s/>ήθελε<text:s/>με<text:s/>απόφαση<text:s/>του<text:s/>Υπουργού<text:s/>Ναυτιλίας<text:s/>και<text:s/>Αιγαίου<text:s/>να<text:s/>κυρωθούν,<text:s/>θεωρούνται<text:s/>ισχυρές<text:s/>και<text:s/>δεσμεύουν<text:s/>κατά<text:s/>την<text:s/>αναφερόμενη<text:s/>σε<text:s/>αυτές<text:s/>χρονική<text:s/>διάρκεια<text:s/>μόνο<text:s/>τους<text:s/>πλοιοκτήτες<text:s/>και<text:s/>τους<text:s/>ναυτικούς<text:s/>που<text:s/>είναι<text:s/>μέλη<text:s/>των<text:s/>συμβαλλόμενων<text:s/>οργανώσεων<text:s/>με<text:s/>την<text:s/>επιφύλαξη<text:s/>των<text:s/>Διεθνών<text:s/>Συμβάσεων<text:s/>που<text:s/>έχουν<text:s/>κυρωθεί.»</text:span></text:p>
      <text:h text:style-name="P385" text:outline-level="6"><text:span text:style-name="T385_1">Άρθρο<text:s/>39</text:span></text:h>
      <text:p text:style-name="P386"><text:span text:style-name="T386_1">Το<text:s/>τρίτο<text:s/>εδάφιο<text:s/>της<text:s/>υποπερίπτωσης<text:s/>ii<text:s/>της<text:s/>περίπτωσης<text:s/>α΄<text:s/>της<text:s/>παρ.<text:s/>3<text:s/>του<text:s/>άρθρου<text:s/>έκτου<text:s/>του<text:s/>ν.<text:s/>2932/2001<text:s/>(Α΄<text:s/>145),<text:s/>όπως<text:s/>τροποποιήθηκε<text:s/>με<text:s/>την<text:s/>παρ.<text:s/>4<text:s/>της<text:s/>υπο-<text:s/>παραγράφου<text:s/>ΙΣΤ.2<text:s/>της<text:s/>παραγράφου<text:s/>ΙΣΤ΄<text:s/>του<text:s/>άρθρου<text:s/>πρώτου<text:s/>του<text:s/>ν.<text:s/>4254/2014<text:s/>(Α΄<text:s/>85)<text:s/>και<text:s/>ισχύει,<text:s/>αντικαθίσταται<text:s/>ως<text:s/>εξής:</text:span></text:p>
      <text:p text:style-name="P387"><text:span text:style-name="T387_1">«Με<text:s/>δήλωσή<text:s/>του<text:s/>που<text:s/>ανακοινώνεται<text:s/>από<text:s/>το<text:s/>αρμόδιο<text:s/>όργανο,<text:s/>ο<text:s/>πλοιοκτήτης<text:s/>μπορεί,<text:s/>μετά<text:s/>από<text:s/>σύμφωνη<text:s/>γνώμη<text:s/>του<text:s/>Σ.Α.Σ.,<text:s/>η<text:s/>οποία<text:s/>εκδίδεται<text:s/>εντός<text:s/>μηνός,<text:s/>να<text:s/>κατανείμει<text:s/>τις<text:s/>συνολικές<text:s/>μέρες<text:s/>διακοπής<text:s/>δρομολογίων<text:s/>που<text:s/>προκύπτουν<text:s/>από<text:s/>τα<text:s/>δρομολογημένα<text:s/>πλοία<text:s/>του,<text:s/>ανεξάρτητα<text:s/>σε<text:s/>ποια<text:s/>γραμμή<text:s/>είναι<text:s/>δρομολογημένα,<text:s/>με<text:s/>την<text:s/>προϋπόθεση<text:s/>κάλυψης<text:s/>των<text:s/>συγκοινωνιακών<text:s/>αναγκών<text:s/>των<text:s/>γραμμών.»</text:span></text:p>
      <text:h text:style-name="P388" text:outline-level="6"><text:span text:style-name="T388_1">Άρθρο<text:s/>40</text:span></text:h>
      <text:p text:style-name="P389"><text:span text:style-name="T389_1">1.</text:span><text:span text:style-name="T389_2"><text:s/>Η<text:s/>έκταση<text:s/>που<text:s/>περικλείεται<text:s/>μεταξύ<text:s/>της<text:s/>οριογραμμής<text:s/>παραλίας<text:s/>που<text:s/>είχε<text:s/>καθοριστεί<text:s/>με<text:s/>την<text:s/>από<text:s/>5.5.1988<text:s/>Έκθεση<text:s/>Επιτροπής,<text:s/>η<text:s/>οποία<text:s/>είχε<text:s/>επικυρωθεί<text:s/>με<text:s/>την<text:s/>υπ’<text:s/>αριθμ.<text:s/>16419/3.8.1988<text:s/>απόφαση<text:s/>του<text:s/>Νομάρχη<text:s/>Δυτικής<text:s/>Αττικής<text:s/>(Δ΄<text:s/>577)<text:s/>και<text:s/>της<text:s/>οριογραμμής<text:s/>παραλίας<text:s/>που<text:s/>καθορίστηκε<text:s/>με<text:s/>την<text:s/>από<text:s/>21.3.2014<text:s/>Έκθεση<text:s/>Επιτροπής<text:s/>και<text:s/>επικυρώθηκε<text:s/>με<text:s/>την<text:s/>υπ’<text:s/>αριθμ.<text:s/>1337/17052/16.4.2014<text:s/>(Δ΄<text:s/>167)<text:s/>απόφαση<text:s/>του<text:s/>Γενικού<text:s/>Γραμματέα<text:s/>Αποκεντρωμένης<text:s/>Διοίκησης<text:s/>«Επανακαθορισμός<text:s/>οριογραμμών<text:s/>αιγιαλού<text:s/>και<text:s/>παραλίας<text:s/>και<text:s/>καθορισμός<text:s/>οριογραμμών<text:s/>παλαιού<text:s/>αιγια-<text:s/>λού,<text:s/>στη<text:s/>θέση<text:s/>«Νήσος<text:s/>Ρεβυθούσα»<text:s/>του<text:s/>Δήμου<text:s/>Σαλαμίνας<text:s/>της<text:s/>Περιφερειακής<text:s/>Ενότητας<text:s/>Νήσων<text:s/>Αττικής»<text:s/>ορίζεται<text:s/>ως<text:s/>ιδιωτική<text:s/>περιουσία<text:s/>του<text:s/>Δημοσίου<text:s/>και<text:s/>καταγράφεται<text:s/>από<text:s/>την<text:s/>αρμόδια<text:s/>Κτηματική<text:s/>Υπηρεσία<text:s/>στο<text:s/>βιβλίο<text:s/>καταγραφής<text:s/>δημοσίων<text:s/>κτημάτων,<text:s/>εντός<text:s/>μηνός<text:s/>από<text:s/>τη<text:s/>δημοσίευση<text:s/>του<text:s/>παρόντος.</text:span></text:p>
      <text:p text:style-name="P390"><text:span text:style-name="T390_1">2.</text:span><text:span text:style-name="T390_2"><text:s/>Η<text:s/>χρήση<text:s/>της<text:s/>ανωτέρω<text:s/>έκτασης,<text:s/>όπως<text:s/>αυτή<text:s/>θα<text:s/>προσδιοριστεί<text:s/>και<text:s/>καταγραφεί<text:s/>από<text:s/>την<text:s/>αρμόδια<text:s/>Κτηματική<text:s/>Υπηρεσία,<text:s/>παραχωρείται<text:s/>με<text:s/>τη<text:s/>δημοσίευση<text:s/>του<text:s/>παρόντος<text:s/>και<text:s/>χωρίς<text:s/>καμία<text:s/>άλλη<text:s/>διατύπωση<text:s/>στον<text:s/>Διαχειριστή<text:s/>Εθνικού<text:s/>Συστήματος<text:s/>Φυσικού<text:s/>Αερίου<text:s/>(ΔΕΣΦΑ<text:s/>Α.Ε.),<text:s/>για<text:s/>την<text:s/>κατασκευή<text:s/>έργων<text:s/>απαραίτητων<text:s/>για<text:s/>τη<text:s/>λειτουργία<text:s/>του.<text:s/>Για<text:s/>την<text:s/>παραχωρούμενη<text:s/>χρήση<text:s/>δεν<text:s/>οφείλεται<text:s/>αντάλλαγμα,<text:s/>υπό<text:s/>τον<text:s/>όρο<text:s/>ότι<text:s/>μέτοχοι<text:s/>του<text:s/>ΔΕΣΦΑ<text:s/>Α.Ε.<text:s/>παραμένουν<text:s/>το<text:s/>Δημόσιο<text:s/>και<text:s/>νομικά<text:s/>πρόσωπα<text:s/>των<text:s/>οποίων<text:s/>οι<text:s/>μετοχές<text:s/>ανήκουν<text:s/>αποκλειστικά<text:s/>στο<text:s/>Δημόσιο.<text:s/>Σε<text:s/>περίπτωση<text:s/>αλλαγής<text:s/>της<text:s/>μετοχικής<text:s/>σύνθεσης<text:s/>του<text:s/>ΔΕΣΦΑ<text:s/>Α.Ε.,<text:s/>το<text:s/>αντάλλαγμα<text:s/>χρήσης<text:s/>για<text:s/>την<text:s/>ανωτέρω<text:s/>έκταση<text:s/>θα<text:s/>καθοριστεί<text:s/>με<text:s/>απόφαση<text:s/>του<text:s/>Υπουργού<text:s/>Οικονομικών.</text:span></text:p>
      <text:p text:style-name="P391"><text:span text:style-name="T391_1">3.</text:span><text:span text:style-name="T391_2"><text:s/>Η<text:s/>έκδοση<text:s/>έγκρισης<text:s/>δόμησης<text:s/>και<text:s/>άδειας<text:s/>δόμησης<text:s/>για<text:s/>την<text:s/>εκτέλεση<text:s/>των<text:s/>έργων<text:s/>της<text:s/>ανωτέρω<text:s/>παραγράφου<text:s/>επί<text:s/>της<text:s/>παραχωρούμενης<text:s/>έκτασης<text:s/>γίνεται<text:s/>κατά<text:s/>παρέκκλιση<text:s/>των<text:s/>κείμενων<text:s/>διατάξεων<text:s/>ως<text:s/>προς<text:s/>την<text:s/>απαιτούμενη<text:s/>απόσταση<text:s/>από<text:s/>τον<text:s/>αιγιαλό<text:s/>και<text:s/>την<text:s/>παραλία,<text:s/>τηρουμένων<text:s/>κατά<text:s/>τα<text:s/>λοιπά<text:s/>των<text:s/>διατάξεων<text:s/>της<text:s/>κείμενης<text:s/>νομοθεσίας.</text:span></text:p>
      <text:h text:style-name="P392" text:outline-level="6"><text:span text:style-name="T392_1">Άρθρο<text:s/>41</text:span></text:h>
      <text:h text:style-name="P393" text:outline-level="6"><text:span text:style-name="T393_1">Τροποποιήσεις<text:s/>των<text:s/>νόμων<text:s/></text:span></text:h>
      <text:p text:style-name="P394"><text:span text:style-name="T394_1">4093/2012,<text:s/>4254/2014,π.δ.<text:s/>344/2000</text:span></text:p>
      <text:p text:style-name="P395"><text:span text:style-name="T395_1">1.</text:span><text:span text:style-name="T395_2"><text:s/>Οι<text:s/>διατάξεις<text:s/>της<text:s/>υποπερίπτωσης<text:s/>4.α.i.<text:s/>της<text:s/>περίπτωσης<text:s/>2<text:s/>της<text:s/>υποπαραγράφου<text:s/>Θ.1<text:s/>της<text:s/>παραγράφου<text:s/>Θ΄<text:s/>του<text:s/>άρθρου<text:s/>πρώτου<text:s/>του<text:s/>ν.<text:s/>4254/2014<text:s/>(Α΄<text:s/>85)<text:s/>αντικαθίστανται,<text:s/>από<text:s/>τότε<text:s/>που<text:s/>ίσχυσαν,<text:s/>ως<text:s/>εξής:<text:s/>.</text:span></text:p>
      <text:p text:style-name="P396"><text:span text:style-name="T396_1">«4.α.i.<text:s/>Στους<text:s/>μόνιμους<text:s/>και<text:s/>στους<text:s/>με<text:s/>σχέση<text:s/>εργασίας<text:s/>ιδιωτικού<text:s/>δίκαιου<text:s/>αορίστου<text:s/>χρόνου<text:s/>υπαλλήλους<text:s/>του<text:s/>Δημοσίου,<text:s/>των<text:s/>Ν.Π.Δ.Δ.<text:s/>και<text:s/>των<text:s/>Ο.Τ.Α.,<text:s/>οι<text:s/>οποίοι<text:s/>τίθενται<text:s/>σε<text:s/>καθεστώς<text:s/>διαθεσιμότητας,<text:s/>σύμφωνα<text:s/>με<text:s/>τις<text:s/>διατάξεις<text:s/>του<text:s/>παρόντος<text:s/>νόμου<text:s/>και<text:s/>του<text:s/>ν.<text:s/>4172/2013<text:s/>(Α΄<text:s/>167)<text:s/>και<text:s/>στη<text:s/>συνέχεια,<text:s/>λύεται<text:s/>η<text:s/>εργασιακή<text:s/>τους<text:s/>σχέση<text:s/>λόγω<text:s/>κατάργησης<text:s/>της<text:s/>θέσης<text:s/>τους,<text:s/>το<text:s/>Ελληνικό<text:s/>Δημόσιο<text:s/>καταβάλλει<text:s/>αποζημίωση<text:s/>απόλυσης<text:s/>ειδικά<text:s/>και<text:s/>μόνο<text:s/>λόγω<text:s/>κατάργησης<text:s/>θέσης.<text:s/>Για<text:s/>τον<text:s/>υπολογισμό,<text:s/>του<text:s/>ποσού<text:s/>αποζημίωσης,<text:s/>ως<text:s/>βάση<text:s/>λαμβάνεται<text:s/>ο<text:s/>βασικός<text:s/>μισθός<text:s/>του<text:s/>υπαλλήλου<text:s/>κατά<text:s/>την<text:s/>ημερομηνία<text:s/>που<text:s/>τέθηκε<text:s/>σε<text:s/>διαθεσιμότητα<text:s/>και<text:s/>ως<text:s/>χρόνος<text:s/>υπηρεσίας<text:s/>υπολογίζεται<text:s/>όλος<text:s/>ο<text:s/>χρόνος<text:s/>που<text:s/>ελήφθη<text:s/>υπόψη<text:s/>για<text:s/>την<text:s/>κατάταξη<text:s/>του<text:s/>υπαλλήλου,<text:s/>σύμφωνα<text:s/>με<text:s/>τις<text:s/>διατάξεις<text:s/>του<text:s/>άρθρου<text:s/>28<text:s/>του<text:s/>ν.<text:s/>4024/2011<text:s/>(Α΄<text:s/>226),<text:s/>καθώς<text:s/>και<text:s/>ο<text:s/>χρόνος<text:s/>που<text:s/>μεσολάβησε<text:s/>μέχρι<text:s/>τη<text:s/>θέση<text:s/>του<text:s/>υπαλλήλου<text:s/>σε<text:s/>καθεστώς<text:s/>διαθεσιμότητας.<text:s/>Κατά<text:s/>τα<text:s/>λοιπά,<text:s/>η<text:s/>αποζημίωση<text:s/>υπολογίζεται<text:s/>σύμφωνα<text:s/>με<text:s/>τα<text:s/>οριζόμενα<text:s/>στην<text:s/>παρ.<text:s/>1<text:s/>του<text:s/>άρθρου<text:s/>55<text:s/>του<text:s/>π.δ.<text:s/>410/1988<text:s/>(Α΄<text:s/>191),<text:s/>όπως<text:s/>ισχύει.<text:s/>Στο<text:s/>ανωτέρω<text:s/>προσωπικό,<text:s/>εφόσον<text:s/>έχει<text:s/>συμπληρώσει<text:s/>τις<text:s/>προϋποθέσεις<text:s/>για<text:s/>λήψη<text:s/>σύνταξης,<text:s/>καταβάλλεται<text:s/>στο<text:s/>μεν<text:s/>επικουρικά<text:s/>ασφαλισμένο<text:s/>το<text:s/>40%,<text:s/>στο<text:s/>δε<text:s/>μη<text:s/>επικουρικά<text:s/>ασφαλισμένο<text:s/>το<text:s/>50%<text:s/>της<text:s/>ως<text:s/>άνω<text:s/>προβλεπόμενης<text:s/>αποζημίωσης.</text:span></text:p>
      <text:p text:style-name="P397"><text:span text:style-name="T397_1">Οι<text:s/>αποδοχές<text:s/>διαθεσιμότητας,<text:s/>που<text:s/>έλαβαν<text:s/>οι<text:s/>εν<text:s/>λόγω<text:s/>υπάλληλοι,<text:s/>συμψηφίζονται<text:s/>με<text:s/>την<text:s/>ως<text:s/>άνω<text:s/>αποζημίωση<text:s/>απόλυσης.</text:span></text:p>
      <text:p text:style-name="P398"><text:span text:style-name="T398_1">Η<text:s/>ανωτέρω<text:s/>αποζημίωση,<text:s/>μετά<text:s/>και<text:s/>τον<text:s/>προβλεπόμενο<text:s/>ως<text:s/>άνω<text:s/>συμψηφισμό,<text:s/>σε<text:s/>καμία<text:s/>περίπτωση<text:s/>δεν<text:s/>μπορεί<text:s/>να<text:s/>υπερβαίνει<text:s/>το<text:s/>ποσό<text:s/>των<text:s/>15.000<text:s/>ευρώ.</text:span></text:p>
      <text:p text:style-name="P399"><text:span text:style-name="T399_1">Υπάλληλοι<text:s/>που<text:s/>λαμβάνουν<text:s/>την<text:s/>αποζημίωση<text:s/>του<text:s/>παρόντος<text:s/>άρθρου<text:s/>δεν<text:s/>δικαιούνται<text:s/>ταυτόχρονα<text:s/>καμία<text:s/>άλλη<text:s/>αποζημίωση<text:s/>για<text:s/>την<text:s/>ίδια<text:s/>αιτία.</text:span></text:p>
      <text:p text:style-name="P400"><text:span text:style-name="T400_1">Η<text:s/>αποζημίωση<text:s/>της<text:s/>παρούσας<text:s/>υποπαραγράφου<text:s/>φορολογείται<text:s/>όπως<text:s/>κάθε<text:s/>άλλη<text:s/>αποζημίωση<text:s/>διακοπής<text:s/>σχέ-<text:s/>σεως<text:s/>εργασίας,<text:s/>σύμφωνα<text:s/>με<text:s/>την<text:s/>παρ.<text:s/>3<text:s/>του<text:s/>άρθρου<text:s/>15<text:s/>του<text:s/>ν.<text:s/>4172/2013,<text:s/>όπως<text:s/>εκάστοτε<text:s/>ισχύει.</text:span></text:p>
      <text:p text:style-name="P401"><text:span text:style-name="T401_1"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καθορίζονται<text:s/>ο<text:s/>υπόχρεος<text:s/>για<text:s/>την<text:s/>καταβολή,<text:s/>ο<text:s/>τρόπος<text:s/>καταβολής,<text:s/>η<text:s/>διαδικασία,<text:s/>καθώς<text:s/>και<text:s/>κάθε<text:s/>αναγκαία<text:s/>λεπτομέρεια<text:s/>για<text:s/>την<text:s/>εφαρμογή<text:s/>της<text:s/>παρούσας.</text:span></text:p>
      <text:p text:style-name="P402"><text:span text:style-name="T402_1">Στις<text:s/>ανωτέρω<text:s/>ρυθμίσεις<text:s/>υπάγονται<text:s/>και<text:s/>οι<text:s/>υπάλληλοι<text:s/>των<text:s/>οποίων<text:s/>η<text:s/>εργασιακή<text:s/>σχέση<text:s/>λύθηκε<text:s/>κατ’<text:s/>εφαρμογή<text:s/>των<text:s/>ως<text:s/>άνω<text:s/>διατάξεων,<text:s/>για<text:s/>τους<text:s/>οποίους<text:s/>η<text:s/>σχετική<text:s/>πράξη<text:s/>εκδόθηκε<text:s/>πριν<text:s/>την<text:s/>έναρξη<text:s/>ισχύος<text:s/>της<text:s/>παρούσας<text:s/>διάταξης.»</text:span></text:p>
      <text:p text:style-name="P403"><text:span text:style-name="T403_1">2.</text:span><text:span text:style-name="T403_2"><text:s/>Στην<text:s/>υποπερίπτωση<text:s/>β΄<text:s/>της<text:s/>περίπτωσης<text:s/>7<text:s/>της<text:s/>υπο-<text:s/>παραγράφου<text:s/>Γ2<text:s/>του<text:s/>άρθρου<text:s/>πρώτου<text:s/>του<text:s/>ν.<text:s/>4254/2014<text:s/>(Α΄<text:s/>85),<text:s/>οι<text:s/>λέξεις<text:s/>«τίθενται<text:s/>σε<text:s/>ισχύ<text:s/>ένα<text:s/>μήνα»<text:s/>αντικαθίστανται<text:s/>από<text:s/>τις<text:s/>λέξεις<text:s/>«τίθενται<text:s/>σε<text:s/>ισχύ<text:s/>εξήντα<text:s/>ημέρες».</text:span></text:p>
      <text:p text:style-name="P404"><text:span text:style-name="T404_1">3.</text:span><text:span text:style-name="T404_2"><text:s/>Κατά<text:s/>την<text:s/>πρώτη<text:s/>εφαρμογή<text:s/>της<text:s/>διαδικασίας,<text:s/>της<text:s/>διάταξης<text:s/>του<text:s/>τελευταίου<text:s/>εδαφίου<text:s/>της<text:s/>περίπτωσης<text:s/>α΄<text:s/>της<text:s/>παρ.<text:s/>6<text:s/>του<text:s/>άρθρου<text:s/>23<text:s/>του<text:s/>ν.<text:s/>4141/2013,<text:s/>η<text:s/>έγκριση<text:s/>της<text:s/>ΠΥΣ<text:s/>33/2006<text:s/>(Α΄<text:s/>280),<text:s/>της<text:s/>περίπτωσης<text:s/>α΄<text:s/>της<text:s/>παραγράφου<text:s/>20<text:s/>του<text:s/>άρθρου<text:s/>ένατου<text:s/>του<text:s/>ν.<text:s/>4057/2012<text:s/>(Α΄<text:s/>54),<text:s/>μπορεί<text:s/>να<text:s/>χορηγηθεί<text:s/>και<text:s/>μετά<text:s/>την<text:s/>έκδοση<text:s/>της<text:s/>προβλεπόμενης<text:s/>δημόσιας<text:s/>ανακοίνωσης,<text:s/>αλλά<text:s/>πριν<text:s/>την<text:s/>ολοκλήρωση<text:s/>της<text:s/>απόφαση<text:s/>επιλογής.<text:s/>Δημόσια<text:s/>ανακοίνωση,<text:s/>σε<text:s/>πρώτη<text:s/>εφαρμογή<text:s/>της<text:s/>παραπάνω<text:s/>διαδικασίας,<text:s/>που,<text:s/>κατά<text:s/>την<text:s/>έναρξη<text:s/>ισχύος<text:s/>του<text:s/>νόμου<text:s/>αυτού,<text:s/>έχει<text:s/>ήδη<text:s/>δημοσιευθεί,<text:s/>παράγει<text:s/>τα<text:s/>αποτελέσματά<text:s/>της<text:s/>και<text:s/>οδηγεί<text:s/>σε<text:s/>έγκυρη<text:s/>επιλογή<text:s/>εφόσον,<text:s/>εν<text:s/>τω<text:s/>μεταξύ,<text:s/>χορηγηθεί<text:s/>η<text:s/>παραπάνω<text:s/>προβλεπόμενη<text:s/>έγκριση.</text:span></text:p>
      <text:p text:style-name="P405"><text:span text:style-name="T405_1">4.</text:span><text:span text:style-name="T405_2"><text:s/>Το<text:s/>άρθρο<text:s/>1<text:s/>του<text:s/>π.δ.<text:s/>344/2000<text:s/>(Α’<text:s/>297),<text:s/>όπως<text:s/>ισχύει,<text:s/>αντικαθίσταται<text:s/>ως<text:s/>εξής:</text:span></text:p>
      <text:p text:style-name="P406"><text:span text:style-name="T406_1">«Άρθρο<text:s/>1</text:span></text:p>
      <text:p text:style-name="P407"><text:span text:style-name="T407_1">Πεδίο<text:s/>εφαρμογής</text:span></text:p>
      <text:p text:style-name="P408"><text:span text:style-name="T408_1">1.<text:s/>Η<text:s/>άσκηση<text:s/>του<text:s/>επαγγέλματος<text:s/>του<text:s/>γεωπόνου<text:s/>επιτρέπεται<text:s/>μόνον:</text:span></text:p>
      <text:p text:style-name="P409"><text:span text:style-name="T409_1">α)<text:s/>στους<text:s/>πτυχιούχους<text:s/>γεωπόνους<text:s/>των<text:s/>ιδρυμάτων<text:s/>του<text:s/>πανεπιστημιακού<text:s/>τομέα<text:s/>της<text:s/>ημεδαπής<text:s/>ή<text:s/>ισότιμων<text:s/>σχολών<text:s/>της<text:s/>αλλοδαπής<text:s/>και<text:s/>συγκεκριμένα<text:s/>των:</text:span></text:p>
      <text:p text:style-name="P410"><text:span text:style-name="T410_1">αα)<text:s/>Γεωπονικό<text:s/>Πανεπιστήμιο<text:s/>Αθηνών,</text:span></text:p>
      <text:p text:style-name="P411"><text:span text:style-name="T411_1">ββ)<text:s/>Αριστοτέλειο<text:s/>Πανεπιστήμιο<text:s/>Θεσσαλονίκης,<text:s/>Σχολή<text:s/>Γεωπονίας,<text:s/>Δασολογίας<text:s/>και<text:s/>Φυσικού<text:s/>Περιβάλλοντος,<text:s/>Τμήμα<text:s/>Γεωπονίας,</text:span></text:p>
      <text:p text:style-name="P412"><text:span text:style-name="T412_1">γγ)<text:s/>Δημοκρίτειο<text:s/>Πανεπιστήμιο<text:s/>Θράκης,<text:s/>Σχολή<text:s/>Επιστημών<text:s/>Γεωπονίας<text:s/>και<text:s/>Δασολογίας,<text:s/>Τμήμα<text:s/>Αγροτικής<text:s/>Ανάπτυξης,</text:span></text:p>
      <text:p text:style-name="P413"><text:span text:style-name="T413_1">δδ)<text:s/>Πανεπιστήμιο<text:s/>Θεσσαλίας,<text:s/>Σχολή<text:s/>Γεωπονικών<text:s/>Επιστημών,<text:s/>Τμήμα<text:s/>Γεωπονίας,<text:s/>Φυτικής<text:s/>Παραγωγής<text:s/>και<text:s/>Αγροτικού<text:s/>Περιβάλλοντος<text:s/>και</text:span></text:p>
      <text:p text:style-name="P414"><text:span text:style-name="T414_1">β)<text:s/>σε<text:s/>όσους<text:s/>έχει<text:s/>αναγνωριστεί<text:s/>το<text:s/>δικαίωμα<text:s/>άσκησης<text:s/>του<text:s/>επαγγέλματος<text:s/>του<text:s/>γεωτεχνικού,<text:s/>σύμφωνα<text:s/>με<text:s/>τις<text:s/>διατάξεις<text:s/>του<text:s/>π.δ.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,<text:s/>και<text:s/>άλλες<text:s/>διατάξεις»<text:s/>(Α΄<text:s/>78),<text:s/>όπως<text:s/>ισχύει,<text:s/>καθώς<text:s/>και<text:s/>των<text:s/>κανονιστικών<text:s/>πράξεων<text:s/>που<text:s/>εκδίδονται<text:s/>σύμφωνα<text:s/>με<text:s/>αυτό.</text:span></text:p>
      <text:p text:style-name="P415"><text:span text:style-name="T415_1">2.<text:s/>Η<text:s/>άσκηση<text:s/>του<text:s/>επαγγέλματος<text:s/>του<text:s/>δασολόγου<text:s/>επιτρέπεται<text:s/>μόνον:</text:span></text:p>
      <text:p text:style-name="P416"><text:span text:style-name="T416_1">α)<text:s/>στους<text:s/>πτυχιούχους<text:s/>δασολόγους<text:s/>των<text:s/>ιδρυμάτων<text:s/>του<text:s/>πανεπιστημιακού<text:s/>τομέα<text:s/>της<text:s/>ημεδαπής<text:s/>ή<text:s/>ισότιμων<text:s/>σχολών<text:s/>της<text:s/>αλλοδαπής<text:s/>και<text:s/>συγκεκριμένα<text:s/>των:</text:span></text:p>
      <text:p text:style-name="P417"><text:span text:style-name="T417_1">αα)<text:s/>Αριστοτέλειο<text:s/>Πανεπιστήμιο<text:s/>Θεσσαλονίκης,<text:s/>Σχολή<text:s/>Γεωπονίας,<text:s/>Δασολογίας<text:s/>και<text:s/>Φυσικού<text:s/>Περιβάλλοντος,<text:s/>Τμήμα<text:s/>Δασολογίας<text:s/>και<text:s/>Φυσικού<text:s/>Περιβάλλοντος,</text:span></text:p>
      <text:p text:style-name="P418"><text:span text:style-name="T418_1">ββ)<text:s/>Δημοκρίτειο<text:s/>Πανεπιστήμιο<text:s/>Θράκης,<text:s/>Σχολή<text:s/>Επιστημών<text:s/>Γεωπονίας<text:s/>και<text:s/>Δασολογίας,<text:s/>Τμήμα<text:s/>Δασολογίας<text:s/>και<text:s/>Διαχείρισης<text:s/>Περιβάλλοντος<text:s/>και<text:s/>Φυσικών<text:s/>Πόρων<text:s/>και<text:s/>β)<text:s/>σε<text:s/>όσους<text:s/>έχει<text:s/>αναγνωριστεί<text:s/>το<text:s/>δικαίωμα<text:s/>άσκησης<text:s/>του<text:s/>επαγγέλματος<text:s/>του<text:s/>γεωτεχνικού,<text:s/>σύμφωνα<text:s/>με<text:s/>τις<text:s/>διατάξεις<text:s/>του<text:s/>π.δ.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<text:s/>και<text:s/>άλλες<text:s/>διατάξεις»<text:s/>(Α΄<text:s/>78),<text:s/>όπως<text:s/>ισχύει,<text:s/>καθώς<text:s/>και<text:s/>των<text:s/>κανονιστικών<text:s/>πράξεων<text:s/>που<text:s/>εκδίδονται<text:s/>σύμφωνα<text:s/>με<text:s/>αυτό.</text:span></text:p>
      <text:p text:style-name="P419"><text:span text:style-name="T419_1">3.<text:s/>Η<text:s/>άσκηση<text:s/>του<text:s/>επαγγέλματος<text:s/>του<text:s/>κτηνιάτρου<text:s/>επιτρέπεται<text:s/>μόνον:</text:span></text:p>
      <text:p text:style-name="P420"><text:span text:style-name="T420_1">α)<text:s/>στους<text:s/>πτυχιούχους<text:s/>κτηνιάτρους,<text:s/>των<text:s/>ιδρυμάτων<text:s/>του<text:s/>πανεπιστημιακού<text:s/>τομέα<text:s/>της<text:s/>ημεδαπής<text:s/>ή<text:s/>ισότιμων<text:s/>σχολών<text:s/>της<text:s/>αλλοδαπής<text:s/>και<text:s/>συγκεκριμένα<text:s/>των:</text:span></text:p>
      <text:p text:style-name="P421"><text:span text:style-name="T421_1">αα)<text:s/>Αριστοτέλειο<text:s/>Πανεπιστήμιο<text:s/>Θεσσαλονίκης,<text:s/>Σχολή<text:s/>Επιστημών<text:s/>Υγείας,<text:s/>Τμήμα<text:s/>Κτηνιατρικής,</text:span></text:p>
      <text:p text:style-name="P422"><text:span text:style-name="T422_1">ββ)<text:s/>Πανεπιστήμιο<text:s/>Θεσσαλίας,<text:s/>Σχολή<text:s/>Επιστημών<text:s/>Υγείας,<text:s/>Τμήμα<text:s/>Κτηνιατρικής<text:s/>και</text:span></text:p>
      <text:p text:style-name="P423"><text:span text:style-name="T423_1">β)<text:s/>σε<text:s/>όσους<text:s/>έχει<text:s/>αναγνωριστεί<text:s/>το<text:s/>δικαίωμα<text:s/>άσκησης<text:s/>του<text:s/>επαγγέλματος<text:s/>του<text:s/>γεωτεχνικού,<text:s/>σύμφωνα<text:s/>με<text:s/>τις<text:s/>διατάξεις<text:s/>του<text:s/>π.δ.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,<text:s/>και<text:s/>άλλες<text:s/>διατάξεις»<text:s/>(Α΄<text:s/>78),<text:s/>όπως<text:s/>ισχύει,<text:s/>καθώς<text:s/>και<text:s/>των<text:s/>κανονιστικών<text:s/>πράξεων<text:s/>που<text:s/>εκδίδονται<text:s/>σύμφωνα<text:s/>με<text:s/>αυτό.</text:span></text:p>
      <text:p text:style-name="P424"><text:span text:style-name="T424_1">4.<text:s/>Η<text:s/>άσκηση<text:s/>του<text:s/>επαγγέλματος<text:s/>του<text:s/>γεωλόγου<text:s/>επιτρέπεται<text:s/>μόνον:</text:span></text:p>
      <text:p text:style-name="P425"><text:span text:style-name="T425_1">α)<text:s/>στους<text:s/>πτυχιούχους<text:s/>γεωλόγους<text:s/>των<text:s/>ιδρυμάτων<text:s/>του<text:s/>πανεπιστημιακού<text:s/>τομέα<text:s/>τής<text:s/>ημεδαπής<text:s/>ή<text:s/>ισότιμων<text:s/>σχολών<text:s/>της<text:s/>αλλοδαπής<text:s/>και<text:s/>συγκεκριμένα<text:s/>των:</text:span></text:p>
      <text:p text:style-name="P426"><text:span text:style-name="T426_1">αα)<text:s/>Αριστοτέλειο<text:s/>Πανεπιστήμιο<text:s/>Θεσσαλονίκης,<text:s/>Σχολή<text:s/>Θετικών<text:s/>Επιστημών<text:s/>Τμήμα<text:s/>Γεωλογίας,</text:span></text:p>
      <text:p text:style-name="P427"><text:span text:style-name="T427_1">ββ)<text:s/>Εθνικό<text:s/>Καποδιστριακό<text:s/>Πανεπιστήμιο<text:s/>Αθηνών,<text:s/>Σχολή<text:s/>Θετικών<text:s/>Επιστημών,<text:s/>Τμήμα<text:s/>Γεωλογίας<text:s/>και<text:s/>Γεωπερι-<text:s/>βάλλοντος,</text:span></text:p>
      <text:p text:style-name="P428"><text:span text:style-name="T428_1">γγ)<text:s/>Πανεπιστήμιο<text:s/>Πατρών,<text:s/>Σχολή<text:s/>Θετικών<text:s/>Επιστημών,<text:s/>Τμήμα<text:s/>Γεωλογίας<text:s/>και</text:span></text:p>
      <text:p text:style-name="P429"><text:span text:style-name="T429_1">β)<text:s/>σε<text:s/>όσους<text:s/>έχει<text:s/>αναγνωριστεί<text:s/>το<text:s/>δικαίωμα<text:s/>άσκησης<text:s/>του<text:s/>επαγγέλματος<text:s/>του<text:s/>γεωτεχνικού,<text:s/>σύμφωνα<text:s/>με<text:s/>τις<text:s/>διατάξεις<text:s/>του<text:s/>π.δ.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,<text:s/>και<text:s/>άλλες<text:s/>διατάξεις»<text:s/>(Α΄<text:s/>78),<text:s/>όπως<text:s/>ισχύει,<text:s/>καθώς<text:s/>και<text:s/>των<text:s/>κανονιστικών<text:s/>πράξεων<text:s/>που<text:s/>εκδίδονται<text:s/>σύμφωνα<text:s/>με<text:s/>αυτό.</text:span></text:p>
      <text:p text:style-name="P430"><text:span text:style-name="T430_1">5.<text:s/>Η<text:s/>άσκηση<text:s/>του<text:s/>επαγγέλματος<text:s/>του<text:s/>ιχθυολόγου<text:s/>επιτρέπεται<text:s/>μόνον:</text:span></text:p>
      <text:p text:style-name="P431"><text:span text:style-name="T431_1">α)<text:s/>στους<text:s/>πτυχιούχους<text:s/>ιχθυολόγους<text:s/>των<text:s/>ιδρυμάτων<text:s/>του<text:s/>πανεπιστημιακού<text:s/>τομέα<text:s/>της<text:s/>ημεδαπής<text:s/>ή<text:s/>ισότιμων<text:s/>σχολών<text:s/>της<text:s/>αλλοδαπής<text:s/>και<text:s/>συγκεκριμένα<text:s/>των:</text:span></text:p>
      <text:p text:style-name="P432"><text:span text:style-name="T432_1">αα)<text:s/>Πανεπιστήμιο<text:s/>Θεσσαλίας,<text:s/>Σχολή<text:s/>Γεωπονικών<text:s/>Επιστημών,<text:s/>Τμήμα<text:s/>Γεωπονίας,<text:s/>Ιχθυολογίας<text:s/>και<text:s/>Υδάτινου<text:s/>Περιβάλλοντος,</text:span></text:p>
      <text:p text:style-name="P433"><text:span text:style-name="T433_1">ββ)<text:s/>Πανεπιστήμιο<text:s/>Αιγαίου,<text:s/>Σχολή<text:s/>Περιβάλλοντος,<text:s/>Τμήμα<text:s/>Επιστημών<text:s/>της<text:s/>Θάλασσας,</text:span></text:p>
      <text:p text:style-name="P434"><text:span text:style-name="T434_1">γγ)<text:s/>Ιδρυμάτων<text:s/>πανεπιστημιακού<text:s/>τομέα<text:s/>της<text:s/>ημεδαπής<text:s/>ή<text:s/>ισότιμων<text:s/>σχολών<text:s/>της<text:s/>αλλοδαπής<text:s/>με<text:s/>ειδίκευση<text:s/>ετήσιας<text:s/>τουλάχιστον<text:s/>διάρκειας<text:s/>σε<text:s/>θέματα<text:s/>υδροβιολογίας,<text:s/>ιχθυολογίας,<text:s/>ιχθυοπαθολογίας<text:s/>ή<text:s/>αλιείας<text:s/>σε<text:s/>πανεπιστήμια<text:s/>ή<text:s/>ισότιμες<text:s/>με<text:s/>αυτά<text:s/>σχολές<text:s/>ή<text:s/>επιστημονικά<text:s/>εργαστήρια<text:s/>εφαρμοσμένης<text:s/>υδροβιολογίας<text:s/>της<text:s/>ημεδαπής<text:s/>ή<text:s/>αλλοδαπής,</text:span></text:p>
      <text:p text:style-name="P435"><text:span text:style-name="T435_1">δδ)<text:s/>Ιδρυμάτων<text:s/>πανεπιστημιακού<text:s/>τομέα<text:s/>της<text:s/>ημεδαπής<text:s/>ή<text:s/>ισότιμων<text:s/>σχολών<text:s/>της<text:s/>αλλοδαπής,<text:s/>που<text:s/>υπηρετούν<text:s/>ή<text:s/>έχουν<text:s/>υπηρετήσει<text:s/>με<text:s/>την<text:s/>ειδικότητα<text:s/>του<text:s/>ιχθυολόγου<text:s/>στο<text:s/>Δημόσιο<text:s/>ή<text:s/>τα<text:s/>Ν.Π.Δ.Δ.<text:s/>και</text:span></text:p>
      <text:p text:style-name="P436"><text:span text:style-name="T436_1">β)<text:s/>σε<text:s/>όσους<text:s/>έχει<text:s/>αναγνωριστεί<text:s/>το<text:s/>δικαίωμα<text:s/>άσκησης<text:s/>του<text:s/>επαγγέλματος<text:s/>του<text:s/>γεωτεχνικού<text:s/>σύμφωνα<text:s/>με<text:s/>τις<text:s/>διατάξεις<text:s/>του<text:s/>π.δ.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<text:s/>και<text:s/>άλλες<text:s/>διατάξεις»<text:s/>(Α΄<text:s/>78),<text:s/>όπως<text:s/>ισχύει,<text:s/>καθώς<text:s/>και<text:s/>των<text:s/>κανονιστικών<text:s/>πράξεων<text:s/>που<text:s/>εκδίδονται<text:s/>σύμφωνα<text:s/>με<text:s/>αυτό.»</text:span></text:p>
      <text:p text:style-name="P437"><text:span text:style-name="T437_1">5.</text:span><text:span text:style-name="T437_2"><text:s/>α.<text:s/>Μετά<text:s/>το<text:s/>δεύτερο<text:s/>εδάφιο<text:s/>της<text:s/>παρ.<text:s/>1<text:s/>του<text:s/>άρθρου<text:s/>13<text:s/>του<text:s/>ν.<text:s/>2963/2001<text:s/>(Α΄<text:s/>268),<text:s/>όπως<text:s/>προστέθηκε<text:s/>με<text:s/>την<text:s/>περίπτωση<text:s/>5<text:s/>της<text:s/>υποπαραγράφου<text:s/>Β2<text:s/>του<text:s/>άρθρου<text:s/>τρίτου<text:s/>του<text:s/>ν.<text:s/>4254/2014<text:s/>(Α΄<text:s/>85)<text:s/>προστίθεται<text:s/>εδάφιο<text:s/>ως<text:s/>εξής:<text:s/>«Η<text:s/>διάταξη<text:s/>του<text:s/>προηγούμενου<text:s/>εδαφίου<text:s/>ισχύει<text:s/>και<text:s/>για<text:s/>τις<text:s/>εκκρεμείς<text:s/>υπό<text:s/>έλεγχο<text:s/>υποθέσεις<text:s/>έως<text:s/>και<text:s/>το<text:s/>οικονομικό<text:s/>έτος<text:s/>2014.»</text:span></text:p>
      <text:p text:style-name="P438"><text:span text:style-name="T438_1">β.<text:s/>Η<text:s/>παράγραφος<text:s/>2<text:s/>του<text:s/>άρθρου<text:s/>10<text:s/>του<text:s/>ν.4224/2013<text:s/>(Α΄<text:s/>288),<text:s/>όπως<text:s/>αντικαταστάθηκε<text:s/>με<text:s/>τη<text:s/>διάταξη<text:s/>της<text:s/>παραγράφου<text:s/>8<text:s/>του<text:s/>άρθρου<text:s/>184<text:s/>του<text:s/>ν.<text:s/>4261/2014<text:s/>(Α΄<text:s/>107)<text:s/>τίθεται<text:s/>σε<text:s/>ισχύ<text:s/>από<text:s/>την<text:s/>έναρξη<text:s/>ισχύος<text:s/>του<text:s/>νόμου<text:s/>4224/2013<text:s/>(Α΄<text:s/>288).</text:span></text:p>
      <text:p text:style-name="P439"><text:span text:style-name="T439_1">γ.<text:s/>Η<text:s/>υποπερίπτωση<text:s/>β΄<text:s/>της<text:s/>περίπτωσης<text:s/>7<text:s/>της<text:s/>παρ.<text:s/>Γ΄<text:s/>του<text:s/>άρθρου<text:s/>τρίτου,<text:s/>του<text:s/>ν.<text:s/>4254/2014<text:s/>(Α΄<text:s/>85),<text:s/>με<text:s/>την<text:s/>οποία<text:s/>τροποποιείται<text:s/>το<text:s/>άρθρο<text:s/>15<text:s/>του<text:s/>ν.<text:s/>3091/2002<text:s/>(Α΄<text:s/>330),<text:s/>αντικαθίσταται<text:s/>ως<text:s/>εξής:</text:span></text:p>
      <text:p text:style-name="P440"><text:span text:style-name="T440_1">«Οι<text:s/>διατάξεις<text:s/>της<text:s/>παραγράφου<text:s/>αυτής<text:s/>ισχύουν<text:s/>από<text:s/>1.1.2010.»</text:span></text:p>
      <text:p text:style-name="P441"><text:span text:style-name="T441_1">6.</text:span><text:span text:style-name="T441_2"><text:s/>α.<text:s/>Η<text:s/>περίπτωση<text:s/>στ΄<text:s/>της<text:s/>παραγράφου<text:s/>5<text:s/>του<text:s/>άρθρου<text:s/>6<text:s/>της<text:s/>Κοινής<text:s/>Υπουργικής<text:s/>Απόφασης<text:s/>των<text:s/>Υπουργών<text:s/>Διοικητικής<text:s/>Μεταρρύθμισης<text:s/>και<text:s/>Ηλεκτρονικής<text:s/>Διακυβέρνησης<text:s/>και<text:s/>Οικονομικών<text:s/>αριθ.<text:s/>Δ.Π.Ε.<text:s/>1016047<text:s/>ΕΞ<text:s/>2012/26.1.2012<text:s/>(Β΄<text:s/>6597),<text:s/>όπως<text:s/>ισχύει,<text:s/>αντικαθίσταται<text:s/>ως<text:s/>εξής:</text:span></text:p>
      <text:p text:style-name="P442"><text:span text:style-name="T442_1">«στ)<text:s/>εφόσον<text:s/>συμπληρώνει<text:s/>τις<text:s/>προϋποθέσεις<text:s/>υποχρεωτικής<text:s/>συνταξιοδότησης,<text:s/>μέσα<text:s/>στην<text:s/>επόμενη<text:s/>διετία<text:s/>από<text:s/>την<text:s/>ημερομηνία<text:s/>μετάθεσής<text:s/>του<text:s/>στην<text:s/>Υπηρεσία<text:s/>Εσωτερικών<text:s/>Υποθέσεων.»</text:span></text:p>
      <text:p text:style-name="P443"><text:span text:style-name="T443_1">β.<text:s/>Στην<text:s/>περίπτωση<text:s/>γ΄<text:s/>της<text:s/>υποπαραγράφου<text:s/>6<text:s/>της<text:s/>παρ.<text:s/>Ε΄<text:s/>του<text:s/>άρθρου<text:s/>πρώτου<text:s/>του<text:s/>ν.<text:s/>4254/2014<text:s/>(Α΄<text:s/>85),<text:s/>οι<text:s/>λέξεις<text:s/>«εκατό<text:s/>(100)<text:s/>οργανικές<text:s/>θέσεις»<text:s/>αντικαθίστανται<text:s/>με<text:s/>ης<text:s/>λέξεις<text:s/>«ενενήντα<text:s/>(90)<text:s/>οργανικές<text:s/>θέσεις.»</text:span></text:p>
      <text:h text:style-name="P444" text:outline-level="6"><text:span text:style-name="T444_1">Άρθρο<text:s/>42</text:span></text:h>
      <text:h text:style-name="P445" text:outline-level="6"><text:span text:style-name="T445_1">Ρυθμίσεις<text:s/>για<text:s/>την<text:s/>ειδική<text:s/>διαχείριση<text:s/>της<text:s/>περιουσίαςτης<text:s/>καταργηθείσας<text:s/>ΕΡΤ<text:s/>Α.Ε.</text:span></text:h>
      <text:p text:style-name="P446"><text:span text:style-name="T446_1">και<text:s/>τη<text:s/>λειτουργία<text:s/>της<text:s/>ΝΕΡΙΤ<text:s/>Α.Ε.</text:span></text:p>
      <text:p text:style-name="P447"><text:span text:style-name="T447_1">1<text:s/>.α.<text:s/>Στο<text:s/>πρώτο<text:s/>εδάφιο<text:s/>του<text:s/>άρθρου<text:s/>72<text:s/>του<text:s/>ν.<text:s/>4174/2013<text:s/>(Α΄<text:s/>170)<text:s/>μετά<text:s/>τη<text:s/>λέξη<text:s/>«εφαρμόζονται»<text:s/>προστίθενται<text:s/>οι<text:s/>λέξεις<text:s/>«από<text:s/>11.5.2013».</text:span></text:p>
      <text:p text:style-name="P448"><text:span text:style-name="T448_1">β.<text:s/>Στο<text:s/>τέλος<text:s/>του<text:s/>άρθρου<text:s/>72<text:s/>του<text:s/>ν.<text:s/>4174/2013<text:s/>προστίθεται<text:s/>έκτο<text:s/>εδάφιο<text:s/>ως<text:s/>εξής:</text:span></text:p>
      <text:p text:style-name="P449"><text:span text:style-name="T449_1">«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»</text:span></text:p>
      <text:p text:style-name="P450"><text:span text:style-name="T450_1">2.</text:span><text:span text:style-name="T450_2"><text:s/>Στο<text:s/>άρθρο<text:s/>2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<text:s/>(Β΄<text:s/>1414),<text:s/>όπως<text:s/>ισχύει,<text:s/>προστίθεται<text:s/>παράγραφος<text:s/>3<text:s/>ως<text:s/>εξής:</text:span></text:p>
      <text:p text:style-name="P451"><text:span text:style-name="T451_1">«3.<text:s/>Οποιαδήποτε<text:s/>δήλωση,<text:s/>κατάσταση<text:s/>ή<text:s/>άλλο<text:s/>έγγραφο<text:s/>που<text:s/>εμπίπτει<text:s/>στο<text:s/>πεδίο<text:s/>εφαρμογής<text:s/>του<text:s/>Κώδικα<text:s/>Φορολογικής<text:s/>Διαδικασίας<text:s/>(ν.<text:s/>4174/2013,<text:s/>Α΄<text:s/>170),<text:s/>όπως<text:s/>ισχύει,<text:s/>ή<text:s/>άλλης<text:s/>συναφούς<text:s/>νομοθεσίας,<text:s/>για<text:s/>την<text:s/>υποβολή<text:s/>των<text:s/>οποίων<text:s/>υπόχρεα<text:s/>πρόσωπα<text:s/>είναι<text:s/>οι<text:s/>αναφερόμενες<text:s/>στη<text:s/>διάταξη<text:s/>της<text:s/>παραγράφου<text:s/>1<text:s/>του<text:s/>άρθρου<text:s/>1<text:s/>της<text:s/>παρούσας<text:s/>εταιρείας,<text:s/>υποβάλλονται<text:s/>νομίμως<text:s/>και<text:s/>χωρίς<text:s/>τις<text:s/>συνέπειες<text:s/>της<text:s/>εκπροθέσμου<text:s/>υποβολής<text:s/>προς<text:s/>την<text:s/>αρμόδια<text:s/>φορολογική<text:s/>αρχή<text:s/>εντός<text:s/>αποκλειστικής<text:s/>προθεσμίας<text:s/>ενός<text:s/>(1)<text:s/>μηνός<text:s/>από<text:s/>την<text:s/>έναρξη<text:s/>ισχύος<text:s/>του<text:s/>παρόντος<text:s/>άρθρου.<text:s/>Εντός<text:s/>της<text:s/>ίδιας<text:s/>προθεσμίας<text:s/>καταβάλλονται<text:s/>και<text:s/>οποιαδήποτε<text:s/>ποσά<text:s/>οφείλονται<text:s/>από<text:s/>φόρο,<text:s/>τέλη<text:s/>ή<text:s/>άλλη<text:s/>δαπάνη,<text:s/>συμπεριλαμβανομένων<text:s/>των<text:s/>εισφορών<text:s/>προς<text:s/>τους<text:s/>οικείους<text:s/>ασφαλιστικούς<text:s/>οργανισμούς,<text:s/>μη<text:s/>επιβαρυνόμενων<text:s/>με<text:s/>οποιοδήποτε<text:s/>πρόστιμο,<text:s/>προσαύξηση<text:s/>ή<text:s/>άλλη<text:s/>επιβάρυνση<text:s/>κατά<text:s/>παρέκκλιση<text:s/>από<text:s/>κάθε<text:s/>άλλη<text:s/>διάταξη.»</text:span></text:p>
      <text:p text:style-name="P452"><text:span text:style-name="T452_1">3.</text:span><text:span text:style-name="T452_2"><text:s/>Στο<text:s/>άρθρο<text:s/>4Β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,<text:s/>όπως<text:s/>ισχύει,<text:s/>προστίθεται<text:s/>παράγραφος<text:s/>6<text:s/>ως<text:s/>εξής:</text:span></text:p>
      <text:p text:style-name="P453"><text:span text:style-name="T453_1">«6.<text:s/>Με<text:s/>απόφαση<text:s/>του<text:s/>Υπουργού<text:s/>Οικονομικών<text:s/>καθορίζεται<text:s/>η<text:s/>διαδικασία<text:s/>λειτουργίας<text:s/>του<text:s/>ειδικού<text:s/>λογαριασμού<text:s/>του<text:s/>παρόντος<text:s/>άρθρου,<text:s/>ο<text:s/>τρόπος<text:s/>σύνταξης<text:s/>των<text:s/>αναγκαίων<text:s/>οικονομικών<text:s/>στοιχείων<text:s/>που<text:s/>τον<text:s/>αφορούν<text:s/>και<text:s/>κάθε<text:s/>άλλη<text:s/>αναγκαία<text:s/>λεπτομέρεια<text:s/>για<text:s/>την<text:s/>οργάνωση<text:s/>και<text:s/>λειτουργία<text:s/>του.»</text:span></text:p>
      <text:p text:style-name="P454"><text:span text:style-name="T454_1">4.</text:span><text:span text:style-name="T454_2"><text:s/>Στις<text:s/>παραγράφους<text:s/>1<text:s/>και<text:s/>3<text:s/>του<text:s/>άρθρου<text:s/>4Β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,<text:s/>όπως<text:s/>ισχύει,<text:s/>οι<text:s/>λέξεις<text:s/>«μέχρι<text:s/>τη<text:s/>σύσταση<text:s/>και<text:s/>πλήρη<text:s/>λειτουργία<text:s/>του<text:s/>νέου<text:s/>φορέα»<text:s/>αντικαθίστανται<text:s/>από<text:s/>τις<text:s/>λέξεις<text:s/>«μέχρι<text:s/>την<text:s/>ολοκλήρωση<text:s/>του<text:s/>έργου<text:s/>της<text:s/>ειδικής<text:s/>διαχείρισης».</text:span></text:p>
      <text:p text:style-name="P455"><text:span text:style-name="T455_1">5.</text:span><text:span text:style-name="T455_2"><text:s/>Η<text:s/>εκτέλεση<text:s/>και<text:s/>υλοποίηση<text:s/>έργων,<text:s/>δράσεων<text:s/>και<text:s/>προγραμμάτων,<text:s/>συγχρηματοδοτούμενων<text:s/>ή<text:s/>χρηματοδοτούμενων<text:s/>από<text:s/>την<text:s/>Ευρωπαϊκή<text:s/>Ένωση<text:s/>ή<text:s/>άλλους<text:s/>διεθνείς<text:s/>οργανισμούς,<text:s/>των<text:s/>οποίων<text:s/>φορέας<text:s/>ή<text:s/>τελικός<text:s/>δικαιούχος<text:s/>ήταν<text:s/>η<text:s/>καταργηθείσα<text:s/>ΕΡΤ<text:s/>Α.Ε.<text:s/>ή<text:s/>θυγατρική<text:s/>της<text:s/>εταιρεία,<text:s/>κατά<text:s/>τη<text:s/>διάρκεια<text:s/>της<text:s/>ειδικής<text:s/>διαχείρισης<text:s/>και<text:s/>μέχρι<text:s/>την<text:s/>ολοκλήρωση<text:s/>του<text:s/>έργου<text:s/>της<text:s/>τελευταίας,<text:s/>δύναται<text:s/>να<text:s/>ανατεθεί<text:s/>στον<text:s/>ειδικό<text:s/>διαχειριστή,<text:s/>σύμφωνα<text:s/>με<text:s/>την<text:s/>πιστοποίηση<text:s/>Διαδικασιών<text:s/>Διαχειριστικής<text:s/>Επάρκειας<text:s/>των<text:s/>αρμόδιων<text:s/>υπηρεσιών<text:s/>του<text:s/>Υπουργείου<text:s/>Οικονομικών.<text:s/>Ο<text:s/>ειδικός<text:s/>διαχειριστής<text:s/>υπεισέρχεται<text:s/>στα<text:s/>πάσης<text:s/>φύσεως<text:s/>δικαιώματα<text:s/>και<text:s/>υποχρεώσεις<text:s/>που<text:s/>απορρέουν<text:s/>από<text:s/>τα<text:s/>εν<text:s/>λόγω<text:s/>έργα,<text:s/>δράσεις<text:s/>και<text:s/>προγράμματα.<text:s/>Με<text:s/>κοινή<text:s/>απόφαση<text:s/>του<text:s/>Υπουργού<text:s/>Οικονομικών<text:s/>και<text:s/>του<text:s/>κατά<text:s/>περίπτωση<text:s/>αρμόδιου<text:s/>Υπουργού<text:s/>ρυθμίζεται<text:s/>κάθε<text:s/>αναγκαία<text:s/>λεπτομέρεια<text:s/>για<text:s/>την<text:s/>εφαρμογή<text:s/>της<text:s/>παρούσας<text:s/>παραγράφου.</text:span></text:p>
      <text:p text:style-name="P456"><text:span text:style-name="T456_1">6.</text:span><text:span text:style-name="T456_2"><text:s/>Το<text:s/>προσωπικό<text:s/>που<text:s/>ορίζεται<text:s/>στην<text:s/>παράγραφο<text:s/>7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,<text:s/>όπως<text:s/>η<text:s/>παράγραφος<text:s/>αυτή<text:s/>προστέθηκε<text:s/>με<text:s/>την<text:s/>παράγραφο<text:s/>4<text:s/>του<text:s/>άρθρου<text:s/>24<text:s/>του<text:s/>ν.<text:s/>4203/2013<text:s/>(Α΄<text:s/>235),<text:s/>το<text:s/>οποίο<text:s/>απασχολήθηκε<text:s/>ή<text:s/>απασχολείται<text:s/>υπερω-<text:s/>ριακά<text:s/>από<text:s/>την<text:s/>έναρξη<text:s/>της<text:s/>ειδικής<text:s/>διαχείρισης,<text:s/>καθώς<text:s/>και<text:s/>κατά<text:s/>τις<text:s/>Κυριακές<text:s/>και<text:s/>εξαιρέσιμες<text:s/>ημέρες<text:s/>ή<text:s/>νυκτερινές<text:s/>ώρες<text:s/>μέχρι<text:s/>την<text:s/>πλήρη<text:s/>λειτουργία<text:s/>του<text:s/>νέου<text:s/>φορέα,<text:s/>λαμβάνει<text:s/>τις<text:s/>σχετικές<text:s/>αμοιβές<text:s/>σύμφωνα<text:s/>με<text:s/>τα<text:s/>ανώτατα<text:s/>όρια<text:s/>που<text:s/>προβλέπονται<text:s/>στο<text:s/>πέμπτο<text:s/>και<text:s/>έβδομο<text:s/>εδάφιο<text:s/>της<text:s/>παρ.<text:s/>1<text:s/>του<text:s/>άρθρου<text:s/>20<text:s/>του<text:s/>ν.<text:s/>4024/2011<text:s/>(Α΄<text:s/>226),<text:s/>όπως<text:s/>ισχύει.<text:s/>Η<text:s/>οικεία<text:s/>αμοιβή<text:s/>για<text:s/>την<text:s/>παραπάνω<text:s/>απασχόληση<text:s/>-<text:s/>ορίζεται<text:s/>ίση<text:s/>με<text:s/>το<text:s/>ογδόντα<text:s/>τοις<text:s/>εκατό<text:s/>(80%)<text:s/>της<text:s/>ωριαίας<text:s/>αμοιβής,<text:s/>των<text:s/>διατάξεων<text:s/>του<text:s/>άρθρου<text:s/>20<text:s/>του<text:s/>ν.<text:s/>4024/2011,<text:s/>βαρύνει<text:s/>τον<text:s/>ειδικό<text:s/>λογαριασμό<text:s/>τρέχοντος<text:s/>έτους<text:s/>και<text:s/>καταβάλλεται<text:s/>εντός<text:s/>τριάντα<text:s/>(30)<text:s/>ημερών<text:s/>από<text:s/>τη<text:s/>δημοσίευση<text:s/>του<text:s/>παρόντος<text:s/>κατά<text:s/>παρέκκλιση<text:s/>κάθε<text:s/>άλλης<text:s/>διάταξης.<text:s/>Στα<text:s/>μέλη<text:s/>της<text:s/>Επιτροπής<text:s/>που<text:s/>συστάθη-<text:s/>κε<text:s/>με<text:s/>την<text:s/>υπ’<text:s/>αριθμ.<text:s/>Δ5Β1118512/26.7.2013<text:s/>Απόφαση<text:s/>του<text:s/>Υπουργού<text:s/>Οικονομικών<text:s/>καταβάλλεται<text:s/>υπερωριακή<text:s/>αποζημίωση<text:s/>σύμφωνα<text:s/>με<text:s/>τις<text:s/>διατάξεις<text:s/>του<text:s/>άρθρου<text:s/>20<text:s/>του<text:s/>ν.<text:s/>4024/2011<text:s/>από<text:s/>την<text:s/>ημερομηνία<text:s/>σύστασής<text:s/>της,<text:s/>η<text:s/>οποία<text:s/>βαρύνει<text:s/>τον<text:s/>ειδικό<text:s/>λογαριασμό<text:s/>του<text:s/>άρθρου<text:s/>4Β<text:s/>της<text:s/>ΟΙΚ<text:s/>02/11.6.2013<text:s/>(Β΄<text:s/>1414)<text:s/>κοινής<text:s/>απόφασης<text:s/>του<text:s/>Υπουργού<text:s/>Οικονομικών<text:s/>και<text:s/>του<text:s/>Υφυπουργού<text:s/>στον<text:s/>Πρωθυπουργό.</text:span></text:p>
      <text:p text:style-name="P457"><text:span text:style-name="T457_1">7.</text:span><text:span text:style-name="T457_2"><text:s/>Για<text:s/>τη<text:s/>μετακίνηση<text:s/>εκτός<text:s/>έδρας<text:s/>του<text:s/>προσωπικού<text:s/>της<text:s/>προηγούμενης<text:s/>παραγράφου<text:s/>του<text:s/>παρόντος,<text:s/>το<text:s/>ανώτατο<text:s/>όριο<text:s/>των<text:s/>επιτρεπόμενων<text:s/>κατά<text:s/>έτος<text:s/>και<text:s/>κατά<text:s/>μήνα<text:s/>ημερών<text:s/>εκτός<text:s/>έδρας<text:s/>της<text:s/>παρ.<text:s/>3<text:s/>του<text:s/>άρθρου<text:s/>2<text:s/>του<text:s/>ν.<text:s/>2685/1999<text:s/>(Α΄<text:s/>35)<text:s/>καθορίζεται<text:s/>σε<text:s/>ογδόντα<text:s/>(80)<text:s/>ημέρες<text:s/>και<text:s/>ισχύει<text:s/>από<text:s/>τη<text:s/>δημοσίευση<text:s/>της<text:s/>υπ’<text:s/>αριθμ.<text:s/>ΟΙΚ<text:s/>02/11.6.2013,<text:s/>κατά<text:s/>παρέκκλιση<text:s/>κάθε<text:s/>άλλης<text:s/>κείμενης<text:s/>διάταξης.<text:s/>Οι<text:s/>αποφάσεις<text:s/>ή<text:s/>εντολές<text:s/>μετακίνησης<text:s/>του<text:s/>προσωπικού<text:s/>αυτού<text:s/>εκδίδονται<text:s/>από<text:s/>τον<text:s/>ειδικό<text:s/>διαχειριστή<text:s/>ή<text:s/>από<text:s/>τα<text:s/>εξουσιοδοτημένα<text:s/>από<text:s/>αυτόν<text:s/>πρόσωπα.<text:s/>Το<text:s/>σύνολο<text:s/>των<text:s/>ανωτέρω<text:s/>δαπανών<text:s/>μετακίνησης,<text:s/>διανυκτέ-<text:s/>ρευσης<text:s/>και<text:s/>εκτός<text:s/>έδρας<text:s/>ημερήσιας<text:s/>αποζημίωσης<text:s/>διατίθενται<text:s/>με<text:s/>απόδοση<text:s/>λογαριασμού<text:s/>και<text:s/>υποβολή<text:s/>σχετικών<text:s/>παραστατικών,<text:s/>μη<text:s/>αποκλειόμενης<text:s/>και<text:s/>της<text:s/>προπληρωμής<text:s/>και<text:s/>εγκρίνονται<text:s/>απολογιστικά<text:s/>από<text:s/>την<text:s/>Επιτροπή<text:s/>Διαχείρισης<text:s/>του<text:s/>ειδικού<text:s/>λογαριασμού<text:s/>του<text:s/>άρθρου<text:s/>4Β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.</text:span></text:p>
      <text:p text:style-name="P458"><text:span text:style-name="T458_1">8.</text:span><text:span text:style-name="T458_2"><text:s/>Η<text:s/>παρ.<text:s/>3<text:s/>του<text:s/>άρθρου<text:s/>6<text:s/>του<text:s/>ν.<text:s/>4173/2013<text:s/>(Α΄<text:s/>169)<text:s/>αντικαθίσταται<text:s/>ως<text:s/>εξής:</text:span></text:p>
      <text:p text:style-name="P459"><text:span text:style-name="T459_1">«3.<text:s/>Ως<text:s/>αντιστάθμισμα<text:s/>για<text:s/>την<text:s/>εκπλήρωση<text:s/>των<text:s/>σκοπών<text:s/>της<text:s/>δημόσιας<text:s/>ραδιοτηλεοπτικής<text:s/>υπηρεσίας<text:s/>του<text:s/>άρθρου<text:s/>2<text:s/>του<text:s/>παρόντος,<text:s/>επιβάλλεται<text:s/>και<text:s/>εισπράττεται<text:s/>υπέρ<text:s/>της<text:s/>ΝΕΡΙΤ<text:s/>Α.Ε.<text:s/>ανταποδοτικό<text:s/>τέλος<text:s/>ύψους<text:s/>τριών<text:s/>(3)<text:s/>ευρώ<text:s/>μηνιαίως<text:s/>ανά<text:s/>παροχή<text:s/>ηλεκτρικού<text:s/>ρεύματος.<text:s/>Το<text:s/>ανταποδοτικό<text:s/>τέλος<text:s/>υπολογίζεται<text:s/>και<text:s/>χρεώνεται<text:s/>σε<text:s/>κάθε<text:s/>λογαριασμό<text:s/>ηλεκτρικού<text:s/>ρεύματος<text:s/>των<text:s/>προμηθευτών<text:s/>ηλεκτρικής<text:s/>ενέργειας<text:s/>για<text:s/>τη<text:s/>χρονική<text:s/>περίοδο<text:s/>στην<text:s/>οποία<text:s/>αυτός<text:s/>αναφέρεται.<text:s/>Οι<text:s/>προμηθευτές<text:s/>ηλεκτρικής<text:s/>ενέργειας<text:s/>παρακρατούν<text:s/>προμήθεια<text:s/>0,5%<text:s/>επί<text:s/>των<text:s/>εισπράξεων<text:s/>για<text:s/>τον<text:s/>υπολογισμό,<text:s/>ενσωμάτωση<text:s/>σε<text:s/>λογαριασμό,<text:s/>είσπραξη,<text:s/>και<text:s/>απόδοση<text:s/>του<text:s/>αναλογούντος<text:s/>ποσού<text:s/>στη<text:s/>ΝΕΡΙΤ<text:s/>Α.Ε..<text:s/>Τα<text:s/>ποσά<text:s/>που<text:s/>εισπράττονται,<text:s/>μετά<text:s/>την<text:s/>αφαίρεση<text:s/>της<text:s/>προμήθειας<text:s/>0,5%,<text:s/>αποδίδονται<text:s/>στη<text:s/>ΝΕΡΙΤ<text:s/>Α.Ε.<text:s/>εντός<text:s/>του<text:s/>δεύτερου<text:s/>μήνα<text:s/>από<text:s/>τη<text:s/>λήξη<text:s/>του<text:s/>μήνα<text:s/>στον<text:s/>οποίο<text:s/>ανήκει<text:s/>λογιστικώς<text:s/>η<text:s/>κάθε<text:s/>είσπραξη<text:s/>λογαριασμού<text:s/>ηλεκτρικού<text:s/>ρεύματος.<text:s/>Υποχρέωση<text:s/>για<text:s/>την<text:s/>καταβολή<text:s/>αυτού<text:s/>του<text:s/>τέλους<text:s/>έχει<text:s/>κάθε<text:s/>φυσικό<text:s/>ή<text:s/>νομικό<text:s/>πρόσωπο<text:s/>για<text:s/>κάθε<text:s/>παροχή<text:s/>ηλεκτρικής<text:s/>ενέργειας<text:s/>στην<text:s/>Ελλάδα<text:s/>για<text:s/>την<text:s/>οποία<text:s/>υπάρχει<text:s/>σύμβαση<text:s/>προμήθειας<text:s/>ηλεκτρικής<text:s/>ενέργειας.<text:s/>Δεν<text:s/>επιβάλλεται<text:s/>ανταποδοτικό<text:s/>τέλος<text:s/>για<text:s/>τις<text:s/>παροχές<text:s/>από<text:s/>τις<text:s/>οποίες<text:s/>ηλεκτροδοτούνται<text:s/>αποκλειστικά<text:s/>οι<text:s/>κοινόχρηστοι<text:s/>χώροι<text:s/>των<text:s/>πολυκατοικιών,<text:s/>ανεξάρτητα<text:s/>από<text:s/>τη<text:s/>χρήση<text:s/>τους.</text:span></text:p>
      <text:p text:style-name="P460"><text:span text:style-name="T460_1">Από<text:s/>την<text:s/>υποχρέωση<text:s/>καταβολής<text:s/>του<text:s/>ανταποδοτικού<text:s/>τέλους<text:s/>απαλλάσσονται:</text:span></text:p>
      <text:p text:style-name="P461"><text:span text:style-name="T461_1">(α)<text:s/>το<text:s/>Ελληνικό<text:s/>Δημόσιο,</text:span></text:p>
      <text:p text:style-name="P462"><text:span text:style-name="T462_1">(β)<text:s/>τα<text:s/>νομικά<text:s/>πρόσωπα<text:s/>δημοσίου<text:s/>δικαίου,</text:span></text:p>
      <text:p text:style-name="P463"><text:span text:style-name="T463_1">(γ)<text:s/>οι<text:s/>οργανισμοί<text:s/>τοπικής<text:s/>αυτοδιοίκησης<text:s/>(Ο.Τ.Α.)<text:s/>και<text:s/>οι<text:s/>αμιγείς<text:s/>επιχειρήσεις<text:s/>τους,<text:s/>τα<text:s/>αμιγή<text:s/>ιδρύματά<text:s/>τους<text:s/>και<text:s/>οι<text:s/>ενώσεις<text:s/>τους,</text:span></text:p>
      <text:p text:style-name="P464"><text:span text:style-name="T464_1">(δ)<text:s/>οι<text:s/>πάσης<text:s/>φύσεως<text:s/>Χριστιανικοί<text:s/>Ιεροί<text:s/>Ναοί<text:s/>ανεξαρτήτως<text:s/>χαρακτηρισμού<text:s/>(ενοριακοί,<text:s/>μοναστηριακοί,<text:s/>εξωκκλήσια<text:s/>κ.λπ.)<text:s/>και<text:s/>δόγματος,<text:s/>οι<text:s/>Ναοί<text:s/>και<text:s/>οι<text:s/>χώροι<text:s/>λατρείας<text:s/>των<text:s/>κατά<text:s/>το<text:s/>άρθρο<text:s/>13,<text:s/>παράγραφος<text:s/>2<text:s/>του<text:s/>Συντάγματος<text:s/>γνωστών<text:s/>θρησκειών<text:s/>και<text:s/>τα<text:s/>νεκροταφεία,<text:s/>συμπεριλαμβανομένων<text:s/>των<text:s/>ηλεκτροδοτούμενων<text:s/>τάφων,<text:s/>(ε)<text:s/>οι<text:s/>προμηθευόμενοι<text:s/>ηλεκτρική<text:s/>ενέργεια<text:s/>για<text:s/>την<text:s/>κατανάλωση<text:s/>ρεύματος<text:s/>που<text:s/>χρησιμοποιείται<text:s/>σε<text:s/>αρδευτικές,<text:s/>κτηνοτροφικές<text:s/>και<text:s/>πτηνοτροφικές<text:s/>μονάδες,</text:span></text:p>
      <text:p text:style-name="P465"><text:span text:style-name="T465_1">(στ)<text:s/>οι<text:s/>προμηθευόμενοι<text:s/>ηλεκτρική<text:s/>ενέργεια<text:s/>για<text:s/>όσο<text:s/>χρονικό<text:s/>διάστημα<text:s/>καταναλώνουν<text:s/>ανά<text:s/>παροχή<text:s/>ηλεκτρική<text:s/>ενέργεια<text:s/>αξίας<text:s/>έως<text:s/>δέκα<text:s/>(10)<text:s/>ευρώ<text:s/>μηνιαίως,</text:span></text:p>
      <text:p text:style-name="P466"><text:span text:style-name="T466_1">(ζ)<text:s/>κάθε<text:s/>άλλη<text:s/>περίπτωση<text:s/>που<text:s/>βάσει<text:s/>ισχύουσας<text:s/>κατά<text:s/>το<text:s/>χρόνο<text:s/>κατάργησης<text:s/>της<text:s/>ΕΡΤ<text:s/>Α.Ε.<text:s/>διάταξης<text:s/>απαλλασσόταν<text:s/>από<text:s/>την<text:s/>καταβολή<text:s/>του<text:s/>ανταποδοτικού<text:s/>τέλους<text:s/>(εισφοράς)<text:s/>της<text:s/>παρ.<text:s/>2<text:s/>του<text:s/>άρθρου<text:s/>14<text:s/>του<text:s/>ν.<text:s/>1730/1987<text:s/>(Α΄<text:s/>145).</text:span></text:p>
      <text:p text:style-name="P467"><text:span text:style-name="T467_1">Δεν<text:s/>εξαιρούνται<text:s/>από<text:s/>την<text:s/>υποχρέωση<text:s/>καταβολής<text:s/>του<text:s/>ανταποδοτικού<text:s/>τέλους<text:s/>νομικά<text:s/>πρόσωπα<text:s/>ιδιωτικού<text:s/>δικαίου<text:s/>που<text:s/>ανήκουν<text:s/>στο<text:s/>Κράτος<text:s/>ή<text:s/>που<text:s/>έχουν<text:s/>τα<text:s/>προνόμια<text:s/>του<text:s/>Δημοσίου<text:s/>ή<text:s/>εξομοιώνονται<text:s/>με<text:s/>το<text:s/>Δημόσιο.</text:span></text:p>
      <text:p text:style-name="P468"><text:span text:style-name="T468_1">Κυρώνεται<text:s/>από<text:s/>τότε<text:s/>που<text:s/>ίσχυσε<text:s/>η<text:s/>υπ’<text:s/>αριθμ.<text:s/>46/31.12.2013<text:s/>κοινή<text:s/>απόφαση<text:s/>του<text:s/>Αναπληρωτή<text:s/>Υπουργού<text:s/>Οικονομικών<text:s/>και<text:s/>του<text:s/>Υφυπουργού<text:s/>στον<text:s/>Πρωθυπουργό<text:s/>(Β΄<text:s/>3371).<text:s/>Με<text:s/>κοινή<text:s/>απόφαση<text:s/>του<text:s/>Υπουργού<text:s/>Οικονομικών<text:s/>και<text:s/>του<text:s/>αρμόδιού<text:s/>Υπουργού<text:s/>για<text:s/>θέματα<text:s/>δημόσιας<text:s/>ραδιοτηλεόρασης,<text:s/>ύστερα<text:s/>από<text:s/>εισήγηση<text:s/>του<text:s/>Διοικητικού<text:s/>Συμβουλίου<text:s/>της<text:s/>ΝΕΡΙΤ<text:s/>Α.Ε.,<text:s/>το<text:s/>ποσό<text:s/>του<text:s/>ανταποδοτικού<text:s/>τέλους<text:s/>μπορεί<text:s/>να<text:s/>αναπροσαρμόζεται,<text:s/>λαμβάνοντας<text:s/>υπόψη<text:s/>το<text:s/>καθαρό<text:s/>κόστος<text:s/>της<text:s/>δημόσιας<text:s/>ραδιοτηλεοπτικής<text:s/>υπηρεσίας<text:s/>κατά<text:s/>το<text:s/>προηγούμενο<text:s/>έτος,<text:s/>καθώς<text:s/>και<text:s/>την<text:s/>προϋπολογιζόμενη<text:s/>ετήσια<text:s/>δαπάνη<text:s/>για<text:s/>την<text:s/>παροχή<text:s/>της<text:s/>δημόσιας<text:s/>ραδιοτηλεοπτικής<text:s/>υπηρεσίας<text:s/>κατά<text:s/>το<text:s/>τρέχον<text:s/>έτος,<text:s/>όπως<text:s/>τα<text:s/>μεγέθη<text:s/>αυτά<text:s/>αποτυπώνονται<text:s/>στα<text:s/>σχετικά<text:s/>επίσημα<text:s/>οικονομικά<text:s/>στοιχεία<text:s/>της<text:s/>ΝΕΡΙΤ<text:s/>Α.Ε.<text:s/>και<text:s/>με<text:s/>την<text:s/>επιφύλαξη<text:s/>της<text:s/>ευρωπαϊκής<text:s/>νομοθεσίας<text:s/>για<text:s/>τις<text:s/>κρατικές<text:s/>ενισχύσεις<text:s/>στη<text:s/>δημόσια<text:s/>ραδιοτηλεόραση.»</text:span></text:p>
      <text:p text:style-name="P469"><text:span text:style-name="T469_1">9.</text:span><text:span text:style-name="T469_2"><text:s/>Στο<text:s/>πρώτο<text:s/>εδάφιο<text:s/>της<text:s/>παρ.<text:s/>7<text:s/>του<text:s/>άρθρου<text:s/>4Α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,<text:s/>όπως<text:s/>η<text:s/>παράγραφος<text:s/>αυτή<text:s/>προστέθηκε<text:s/>με<text:s/>την<text:s/>παρ.<text:s/>4<text:s/>του<text:s/>άρθρου<text:s/>24<text:s/>του<text:s/>ν.<text:s/>4203/2013<text:s/>(Α΄<text:s/>235),<text:s/>οι<text:s/>λέξεις<text:s/>«δέκα<text:s/>(10)<text:s/>μήνες»<text:s/>αντικαθίστανται<text:s/>από<text:s/>τις<text:s/>λέξεις<text:s/>«δώδεκα<text:s/>(12)<text:s/>μήνες».</text:span></text:p>
      <text:p text:style-name="P470"><text:span text:style-name="T470_1">10.</text:span><text:span text:style-name="T470_2"><text:s/>Στην<text:s/>παράγραφο<text:s/>3<text:s/>του<text:s/>άρθρου<text:s/>4Α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,<text:s/>όπως<text:s/>ισχύει,<text:s/>προστίθεται<text:s/>έβδομο<text:s/>εδάφιο<text:s/>ως<text:s/>εξής:</text:span></text:p>
      <text:p text:style-name="P471"><text:span text:style-name="T471_1">«Με<text:s/>πράξη<text:s/>του<text:s/>ειδικού<text:s/>διαχειριστή<text:s/>είναι<text:s/>δυνατόν<text:s/>να<text:s/>προσδιορίζονται<text:s/>συγκεκριμένα<text:s/>καθήκοντα<text:s/>των<text:s/>προσώπων<text:s/>που<text:s/>προσλαμβάνονται<text:s/>σύμφωνα<text:s/>με<text:s/>το<text:s/>πρώτο<text:s/>εδάφιο<text:s/>της<text:s/>παρούσας<text:s/>παραγράφου<text:s/>και<text:s/>να<text:s/>παρέχεται<text:s/>σε<text:s/>αυτά<text:s/>εξουσιοδότηση<text:s/>για<text:s/>την<text:s/>υπογραφή<text:s/>των<text:s/>σχετικών<text:s/>με<text:s/>τα<text:s/>ανατιθέμενα<text:s/>καθήκοντα<text:s/>εγγράφων<text:s/>και<text:s/>πράξεων.»</text:span></text:p>
      <text:p text:style-name="P472"><text:span text:style-name="T472_1">11.</text:span><text:span text:style-name="T472_2"><text:s/>Στο<text:s/>τελευταίο<text:s/>εδάφιο<text:s/>της<text:s/>περίπτωσης<text:s/>γ’<text:s/>της<text:s/>παραγράφου<text:s/>2<text:s/>του<text:s/>άρθρου<text:s/>2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,<text:s/>όπως<text:s/>ισχύει,<text:s/>μετά<text:s/>τις<text:s/>λέξεις<text:s/>«και<text:s/>των<text:s/>θυγατρικών<text:s/>της»<text:s/>προστίθεται<text:s/>η<text:s/>λέξη<text:s/>«εκπροσωπούμενο».</text:span></text:p>
      <text:p text:style-name="P473"><text:span text:style-name="T473_1">12.</text:span><text:span text:style-name="T473_2"><text:s/>Τυχόν<text:s/>περιλήψεις<text:s/>διακηρύξεων,<text:s/>αποφάσεις<text:s/>και<text:s/>πράξεις<text:s/>κατακύρωσης<text:s/>και<text:s/>ανάθεσης<text:s/>δημόσιων<text:s/>συμβάσεων<text:s/>έργων,<text:s/>προμηθειών<text:s/>και<text:s/>υπηρεσιών<text:s/>και<text:s/>μελετών<text:s/>καθώς<text:s/>και<text:s/>πράξεις<text:s/>της<text:s/>ανάληψης<text:s/>υποχρέωσης<text:s/>δαπάνης,<text:s/>της<text:s/>απόφασης<text:s/>έγκρισης<text:s/>δαπάνης<text:s/>και<text:s/>της<text:s/>οριστικοποίησης<text:s/>της<text:s/>πληρωμής<text:s/>που<text:s/>περιέχει<text:s/>το<text:s/>ακριβές<text:s/>καταβλητέο<text:s/>για<text:s/>κάθε<text:s/>επιμέρους<text:s/>δαπάνη<text:s/>ποσό,<text:s/>που<text:s/>έχουν<text:s/>υπογραφεί<text:s/>μέχρι<text:s/>τη<text:s/>δημοσίευση<text:s/>του<text:s/>παρόντος<text:s/>από<text:s/>τον<text:s/>ειδικό<text:s/>διαχειριστή<text:s/>του<text:s/>άρθρου<text:s/>4Α<text:s/>της<text:s/>υπ’<text:s/>αριθμ.<text:s/>ΟΙΚ<text:s/>02/11.6.2013<text:s/>κοινής<text:s/>απόφασης<text:s/>του<text:s/>Υπουργού<text:s/>Οικονομικών<text:s/>και<text:s/>του<text:s/>Υφυπουργού<text:s/>στον<text:s/>Πρωθυπουργό<text:s/>δεσμεύουν<text:s/>και<text:s/>παράγουν<text:s/>τα<text:s/>αποτελέσματά<text:s/>τους<text:s/>από<text:s/>την<text:s/>ημερομηνία<text:s/>υπογραφής<text:s/>τους,<text:s/>υπό<text:s/>την<text:s/>προϋπόθεση<text:s/>της<text:s/>ανάρτησης<text:s/>στο<text:s/>διαδίκτυο<text:s/>εντός<text:s/>μηνός<text:s/>από<text:s/>τη<text:s/>δημοσίευση<text:s/>του<text:s/>νόμου<text:s/>αυτού.</text:span></text:p>
      <text:h text:style-name="P474" text:outline-level="6"><text:span text:style-name="T474_1">Άρθρο<text:s/>43</text:span></text:h>
      <text:h text:style-name="P475" text:outline-level="6"><text:span text:style-name="T475_1">Άρση<text:s/>περιορισμών<text:s/>στον<text:s/>ανταγωνισμό<text:s/>στον<text:s/>κλάδοτων<text:s/>δομικών<text:s/>υλικών<text:s/>και<text:s/>οριζόντιες<text:s/>ρυθμίσεις</text:span></text:h>
      <text:p text:style-name="P476"><text:span text:style-name="T476_1">1.</text:span><text:span text:style-name="T476_2"><text:s/>α.<text:s/>Η<text:s/>παρ.<text:s/>4<text:s/>του<text:s/>άρθρου<text:s/>90<text:s/>του<text:s/>ν.δ.<text:s/>8/1973<text:s/>(Α΄<text:s/>124)<text:s/>αντικαθίσταται<text:s/>ως<text:s/>εξής:</text:span></text:p>
      <text:p text:style-name="P477"><text:span text:style-name="T477_1">«4.<text:s/>Με<text:s/>προεδρικό<text:s/>διάταγμα,<text:s/>το<text:s/>οποίο<text:s/>εκδίδεται<text:s/>μετά<text:s/>από<text:s/>πρόταση<text:s/>των<text:s/>Υπουργών<text:s/>Ανάπτυξης<text:s/>και<text:s/>Ανταγωνιστικότητας,<text:s/>Περιβάλλοντος,<text:s/>Ενέργειας<text:s/>και<text:s/>Κλιματικής<text:s/>Αλλαγής<text:s/>και<text:s/>Δημόσιας<text:s/>Τάξης<text:s/>και<text:s/>Προστασίας<text:s/>του<text:s/>Πολίτη<text:s/>εκδίδονται<text:s/>Κανονισμοί<text:s/>Πυροπροστασίας<text:s/>Κτιρίων,<text:s/>λαμ-<text:s/>βανομένων<text:s/>υπόψη<text:s/>αφενός<text:s/>του<text:s/>Ευρωπαϊκού<text:s/>Συστήματος<text:s/>Αντίδρασης<text:s/>στη<text:s/>φωτιά<text:s/>και<text:s/>Πυραντίστασης<text:s/>(Euroclasses),<text:s/>και,<text:s/>αφετέρου,<text:s/>των<text:s/>σχετικών<text:s/>Ευρωπαϊκών<text:s/>Προτύπων<text:s/>που<text:s/>έχουν<text:s/>ενταχθεί<text:s/>στο<text:s/>Εθνικό<text:s/>Σύστημα<text:s/>Τυποποίησης<text:s/>από<text:s/>το<text:s/>Εθνικό<text:s/>Σύστημα<text:s/>Υποδομών<text:s/>Ποιότητας/Ελληνι-<text:s/>κός<text:s/>Οργανισμός<text:s/>Τυποποίησης.<text:s/>Με<text:s/>κοινή<text:s/>απόφαση<text:s/>των<text:s/>Υπουργών<text:s/>Ανάπτυξης<text:s/>και<text:s/>Ανταγωνιστικότητας<text:s/>και<text:s/>Δημόσιας<text:s/>Τάξης<text:s/>και<text:s/>Προστασίας<text:s/>του<text:s/>Πολίτη<text:s/>καθορίζονται<text:s/>οι<text:s/>προϋποθέσεις<text:s/>και<text:s/>η<text:s/>διαδικασία<text:s/>πιστοποίησης<text:s/>από<text:s/>το<text:s/>Π.Σ.<text:s/>και<text:s/>αδειοδότησης<text:s/>των<text:s/>εργαστηρίων<text:s/>της<text:s/>Χώρας<text:s/>που<text:s/>εκτελούν<text:s/>δοκιμές<text:s/>αντίδρασης<text:s/>στη<text:s/>φωτιά<text:s/>και<text:s/>ρυθμίζεται<text:s/>κάθε<text:s/>άλλο<text:s/>συναφές<text:s/>ζήτημα.»</text:span></text:p>
      <text:p text:style-name="P478"><text:span text:style-name="T478_1">β.<text:s/>Το<text:s/>προεδρικό<text:s/>διάταγμα<text:s/>της<text:s/>προηγούμενης<text:s/>περίπτωσης<text:s/>εκδίδεται<text:s/>εντός<text:s/>έξι<text:s/>μηνών.</text:span></text:p>
      <text:p text:style-name="P479"><text:span text:style-name="T479_1">2.</text:span><text:span text:style-name="T479_2"><text:s/>Σε<text:s/>περιοχές<text:s/>όπου,<text:s/>σύμφωνα<text:s/>με<text:s/>τις<text:s/>ισχύουσες<text:s/>διατάξεις<text:s/>περί<text:s/>χρήσεων<text:s/>γης,<text:s/>επιτρέπεται<text:s/>η<text:s/>άσκηση<text:s/>δραστηριοτήτων<text:s/>βιομηχανίας-βιοτεχνίας,<text:s/>τα<text:s/>όρια<text:s/>αναφορικά<text:s/>με<text:s/>τους<text:s/>βαθμούς<text:s/>όχλησης<text:s/>που<text:s/>ορίζονται<text:s/>στην<text:s/>κ.υ.α.<text:s/>υπ’<text:s/>αριθ.<text:s/>3137/191/Φ.15/21.3.2012<text:s/>(Β΄<text:s/>1048),<text:s/>όπως<text:s/>ισχύει,<text:s/>προσαυξάνονται<text:s/>κατά<text:s/>30%<text:s/>για<text:s/>δραστηριότητες<text:s/>οι<text:s/>οποίες<text:s/>υποστηρίζονται<text:s/>από<text:s/>εξοπλισμό<text:s/>νέας<text:s/>τεχνολογίας,<text:s/>περισσότερο<text:s/>φιλικής<text:s/>προς<text:s/>το<text:s/>περιβάλλον.<text:s/>Ως<text:s/>περισσότερο<text:s/>φιλική<text:s/>προς<text:s/>το<text:s/>περιβάλλον<text:s/>ορίζεται<text:s/>η<text:s/>τεχνολογία<text:s/>του<text:s/>εξοπλισμού<text:s/>κατασκευής<text:s/>του<text:s/>έτους<text:s/>2014<text:s/>και<text:s/>εντεύθεν.<text:s/>Σε<text:s/>περίπτωση<text:s/>αντικατάστασης<text:s/>εξοπλισμού,<text:s/>περισσότερο<text:s/>φιλική<text:s/>προς<text:s/>το<text:s/>περιβάλλον<text:s/>ορίζεται<text:s/>και<text:s/>η<text:s/>τεχνολογία<text:s/>με<text:s/>την<text:s/>οποία<text:s/>επιτυγχάνεται,<text:s/>όπως<text:s/>αυτό<text:s/>αποτυπώνεται<text:s/>στην<text:s/>υποβαλλόμενη<text:s/>σχετική<text:s/>μελέτη,<text:s/>το<text:s/>ίδιο<text:s/>ή<text:s/>μεγαλύτερο<text:s/>παραγόμενο<text:s/>αποτέλεσμα<text:s/>με<text:s/>ή<text:s/>από<text:s/>εκείνο<text:s/>του<text:s/>προς<text:s/>αντικατάσταση<text:s/>εξοπλισμού<text:s/>χωρίς<text:s/>να<text:s/>απαιτείται<text:s/>περισσότερη<text:s/>κατανάλωση<text:s/>ενέργειας<text:s/>ή<text:s/>μεγαλύτερος<text:s/>όγκος<text:s/>στεγασμένου<text:s/>χώρου<text:s/>και<text:s/>χωρίς<text:s/>να<text:s/>προκαλείται<text:s/>περισσότερη<text:s/>ηχητική<text:s/>όχληση.</text:span></text:p>
      <text:p text:style-name="P480"><text:span text:style-name="T480_1">3<text:s/>.α.<text:s/>Τα<text:s/>αδρανή<text:s/>υλικά<text:s/>που<text:s/>εξορύσσονται<text:s/>ως<text:s/>παραπροϊόντα<text:s/>κατά<text:s/>την<text:s/>εκμετάλλευση<text:s/>των<text:s/>λατομείων<text:s/>βιομηχανικών<text:s/>ορυκτών<text:s/>και<text:s/>μαρμάρων,<text:s/>με<text:s/>την<text:s/>επιφύλαξη<text:s/>της<text:s/>επόμενης<text:s/>παραγράφου,<text:s/>διατίθενται<text:s/>ελεύθερα<text:s/>από<text:s/>τον<text:s/>εκμεταλλευτή,<text:s/>ο<text:s/>οποίος<text:s/>υποχρεούται<text:s/>στην<text:s/>καταβολή<text:s/>του<text:s/>ειδικού<text:s/>τέλους<text:s/>υπέρ<text:s/>Ο.Τ.Α.,<text:s/>καθώς<text:s/>και<text:s/>του<text:s/>αναλογικού<text:s/>μισθώματος<text:s/>στον<text:s/>ιδιοκτήτη<text:s/>της<text:s/>έκτασης.<text:s/>Το<text:s/>μίσθωμα<text:s/>αυτό<text:s/>καθορίζεται<text:s/>ως<text:s/>ο<text:s/>μέσος<text:s/>όρος<text:s/>των<text:s/>αντίστοιχων<text:s/>μισθωμάτων<text:s/>των<text:s/>λατομείων<text:s/>αδρανών<text:s/>υλικών<text:s/>του<text:s/>νο-<text:s/>μού-περιφέρειας<text:s/>ή,<text:s/>σε<text:s/>περίπτωση<text:s/>που<text:s/>στον<text:s/>οικείο<text:s/>νο-<text:s/>μό-περιφέρεια<text:s/>δεν<text:s/>υπάρχουν<text:s/>λατομεία<text:s/>αδρανών<text:s/>υλικών<text:s/>του<text:s/>νομού-περιφέρειας,<text:s/>των<text:s/>λατομείων<text:s/>αδρανών<text:s/>υλικών<text:s/>γειτονικού<text:s/>νομού-περιφέρειας,<text:s/>και<text:s/>επιμερίζεται<text:s/>ανάλογα<text:s/>στα<text:s/>ακατέργαστα<text:s/>και<text:s/>κατεργασμένα<text:s/>υλικά<text:s/>αντιστοίχως.</text:span></text:p>
      <text:p text:style-name="P481"><text:span text:style-name="T481_1">β.<text:s/>Η<text:s/>ποσότητα<text:s/>των<text:s/>αδρανών<text:s/>υλικών<text:s/>της<text:s/>παραγράφου<text:s/>1<text:s/>που<text:s/>δύναται<text:s/>να<text:s/>διατεθεί<text:s/>ελεύθερα,<text:s/>είναι<text:s/>η<text:s/>τυχόν<text:s/>εναπο-<text:s/>μείνασα<text:s/>πέραν<text:s/>της<text:s/>απαιτούμενης<text:s/>για<text:s/>την<text:s/>αποκατάσταση<text:s/>του<text:s/>λατομικού<text:s/>χώρου<text:s/>και<text:s/>πρέπει<text:s/>να<text:s/>προσδιορίζεται<text:s/>στις<text:s/>μελέτες<text:s/>(τεχνική<text:s/>και<text:s/>περιβαλλοντικών<text:s/>επιπτώσεων),<text:s/>οι<text:s/>οποίες<text:s/>εγκρίνονται<text:s/>αρμοδίως.<text:s/>Σε<text:s/>κάθε<text:s/>περίπτωση,<text:s/>από<text:s/>τα<text:s/>στοιχεία<text:s/>της<text:s/>τεχνικής<text:s/>μελέτης,<text:s/>θα<text:s/>πρέπει<text:s/>να<text:s/>τεκμηριώνεται<text:s/>ότι<text:s/>η<text:s/>εκμετάλλευση<text:s/>του<text:s/>βιομηχανικού<text:s/>ορυκτού<text:s/>ή<text:s/>του<text:s/>μαρμάρου<text:s/>που<text:s/>εξορύσσεται<text:s/>αποτελεί<text:s/>την<text:s/>κύρια<text:s/>δραστηριότητα,<text:s/>δηλαδή<text:s/>ότι<text:s/>το<text:s/>βιομηχανικό<text:s/>ορυκτό<text:s/>ή<text:s/>το<text:s/>μάρμαρο<text:s/>που<text:s/>εξορύσσεται<text:s/>είναι<text:s/>το<text:s/>ορυκτό<text:s/>με<text:s/>το<text:s/>μεγαλύτερο<text:s/>ποσοστό<text:s/>συμμετοχής<text:s/>επί<text:s/>της<text:s/>αξίας<text:s/>των<text:s/>πωλουμένων<text:s/>προϊόντων<text:s/>του<text:s/>λατομείου.</text:span></text:p>
      <text:p text:style-name="P482"><text:span text:style-name="T482_1">4<text:s/>.<text:s/>Τα<text:s/>άρθρα<text:s/>85Α,<text:s/>85Β<text:s/>και<text:s/>85Γ<text:s/>του<text:s/>ν.δ.<text:s/>210<text:s/>της<text:s/>3/5.10.1973<text:s/>«Περί<text:s/>Μεταλλευτικού<text:s/>Κώδικος»<text:s/>(Α΄277)<text:s/>καταργούνται.</text:span></text:p>
      <text:h text:style-name="P483" text:outline-level="6"><text:span text:style-name="T483_1">Άρθρο<text:s/>44</text:span></text:h>
      <text:h text:style-name="P484" text:outline-level="6"><text:span text:style-name="T484_1">Ρυθμίσεις<text:s/>απλοποίησης<text:s/>της<text:s/>διαδικασίας<text:s/>ίδρυσης</text:span></text:h>
      <text:p text:style-name="P485"><text:span text:style-name="T485_1">επιχείρησης<text:s/>και<text:s/>μεταβίβασης<text:s/>ακινήτου</text:span></text:p>
      <text:p text:style-name="P486"><text:span text:style-name="T486_1">1.</text:span><text:span text:style-name="T486_2"><text:s/>Η<text:s/>περίπτωση<text:s/>15<text:s/>του<text:s/>άρθρου<text:s/>14<text:s/>του<text:s/>π.δ.<text:s/>258/2005<text:s/>(Α΄<text:s/>316)<text:s/>αντικαθίσταται<text:s/>ως<text:s/>εξής:</text:span></text:p>
      <text:p text:style-name="P487"><text:span text:style-name="T487_1">«Εφάπαξ<text:s/>εισφορά<text:s/>απογραφής<text:s/>των<text:s/>υπό<text:s/>ασφάλιση<text:s/>προσώπων,<text:s/>η<text:s/>οποία<text:s/>συνεισπράττεται<text:s/>με<text:s/>τις<text:s/>τρέχουσες<text:s/>εισφορές<text:s/>και<text:s/>είναι<text:s/>ίση<text:s/>με<text:s/>το<text:s/>50%<text:s/>του<text:s/>ασφαλίστρου<text:s/>της<text:s/>3ης<text:s/>ασφαλιστικής<text:s/>κατηγορίας.»</text:span></text:p>
      <text:p text:style-name="P488"><text:span text:style-name="T488_1">2.</text:span><text:span text:style-name="T488_2"><text:s/>α.<text:s/>Από<text:s/>την<text:s/>έναρξη<text:s/>ισχύος<text:s/>του<text:s/>παρόντος<text:s/>η<text:s/>περίπτωση<text:s/>δ΄<text:s/>της<text:s/>παρ.<text:s/>2<text:s/>του<text:s/>άρθρου<text:s/>5<text:s/>του<text:s/>ν.<text:s/>3853/2010<text:s/>(Α΄<text:s/>90)<text:s/>αντικαθίσταται<text:s/>ως<text:s/>εξής:</text:span></text:p>
      <text:p text:style-name="P489"><text:span text:style-name="T489_1">«δ)<text:s/>Μεριμνήσει<text:s/>για<text:s/>τη<text:s/>χορήγηση<text:s/>Α.Φ.Μ.<text:s/>στους<text:s/>εταίρους,<text:s/>όπου<text:s/>απαιτείται.»</text:span></text:p>
      <text:p text:style-name="P490"><text:span text:style-name="T490_1">β.<text:s/>Η<text:s/>περίπτωση<text:s/>δ΄<text:s/>της<text:s/>παρ.<text:s/>2<text:s/>του<text:s/>άρθρου<text:s/>5Α<text:s/>του<text:s/>ν.<text:s/>3853/2010<text:s/>αντικαθίσταται<text:s/>ως<text:s/>εξής:</text:span></text:p>
      <text:p text:style-name="P491"><text:span text:style-name="T491_1">«δ)<text:s/>Μεριμνήσει<text:s/>για<text:s/>τη<text:s/>χορήγηση<text:s/>Α.Φ.Μ.<text:s/>στους<text:s/>εταίρους,<text:s/>όπου<text:s/>απαιτείται.»</text:span></text:p>
      <text:p text:style-name="P492"><text:span text:style-name="T492_1">γ.<text:s/>Η<text:s/>περίπτωση<text:s/>δ΄<text:s/>της<text:s/>παρ.<text:s/>2<text:s/>του<text:s/>άρθρου<text:s/>6<text:s/>του<text:s/>ν.<text:s/>3853/2010<text:s/>αντικαθίσταται<text:s/>ως<text:s/>εξής:</text:span></text:p>
      <text:p text:style-name="P493"><text:span text:style-name="T493_1">«δ)<text:s/>Μεριμνήσει<text:s/>για<text:s/>τη<text:s/>χορήγηση<text:s/>Α.Φ.Μ.<text:s/>στους<text:s/>εταίρους,<text:s/>όπου<text:s/>απαιτείται.»</text:span></text:p>
      <text:p text:style-name="P494"><text:span text:style-name="T494_1">δ.<text:s/>Η<text:s/>περίπτωση<text:s/>δ΄<text:s/>της<text:s/>παρ.<text:s/>2<text:s/>του<text:s/>άρθρου<text:s/>7<text:s/>του<text:s/>ν.<text:s/>3853/2010<text:s/>αντικαθίσταται<text:s/>ως<text:s/>εξής:</text:span></text:p>
      <text:p text:style-name="P495"><text:span text:style-name="T495_1">«δ)<text:s/>Μεριμνήσει<text:s/>για<text:s/>τη<text:s/>χορήγηση<text:s/>Α.Φ.Μ.<text:s/>στους<text:s/>εταίρους,<text:s/>όπου<text:s/>απαιτείται.»</text:span></text:p>
      <text:p text:style-name="P496"><text:span text:style-name="T496_1">3.</text:span><text:span text:style-name="T496_2"><text:s/>Η<text:s/>παρ.<text:s/>18<text:s/>του<text:s/>άρθρου<text:s/>24<text:s/>του<text:s/>ν.<text:s/>2130/1993<text:s/>(Α΄<text:s/>62)<text:s/>καταργείται.</text:span></text:p>
      <text:h text:style-name="P497" text:outline-level="6"><text:span text:style-name="T497_1">Άρθρο<text:s/>45</text:span></text:h>
      <text:h text:style-name="P498" text:outline-level="6"><text:span text:style-name="T498_1">Ρυθμίσεις<text:s/>για<text:s/>το<text:s/>Ελληνικό<text:s/>Επενδυτικό<text:s/>Ταμείο</text:span></text:h>
      <text:p text:style-name="P499"><text:span text:style-name="T499_1">1.</text:span><text:span text:style-name="T499_2"><text:s/>Το<text:s/>εδάφιο<text:s/>τρίτο<text:s/>της<text:s/>παρ.<text:s/>2<text:s/>του<text:s/>άρθρου<text:s/>4<text:s/>του<text:s/>ν.<text:s/>4224/2013<text:s/>(Α΄<text:s/>244)<text:s/>αντικαθίσταται<text:s/>ως<text:s/>εξής:</text:span></text:p>
      <text:p text:style-name="P500"><text:span text:style-name="T500_1">«Το<text:s/>κάθε<text:s/>υποκεφάλαιο<text:s/>του<text:s/>Ταμείου<text:s/>μπορεί<text:s/>να<text:s/>συστα-<text:s/>θεί<text:s/>ως<text:s/>διακριτή<text:s/>νομική<text:s/>οντότητα<text:s/>στο<text:s/>Λουξεμβούργο<text:s/>ή<text:s/>σε<text:s/>άλλο<text:s/>κράτος-μέλος<text:s/>της<text:s/>Ευρωπαϊκής<text:s/>Ένωσης<text:s/>με<text:s/>πρωτοβουλία<text:s/>του<text:s/>Ελληνικού<text:s/>Δημοσίου<text:s/>ή<text:s/>διεθνών<text:s/>χρηματοδοτικών<text:s/>οργανισμών<text:s/>ή<text:s/>ιδιωτών<text:s/>επενδυτών<text:s/>μετά<text:s/>από<text:s/>συμφωνία<text:s/>με<text:s/>το<text:s/>Ελληνικό<text:s/>Δημόσιο.<text:s/>Το<text:s/>κάθε<text:s/>υποκεφάλαιο<text:s/>διέπεται<text:s/>από<text:s/>τους<text:s/>ίδιους<text:s/>όρους<text:s/>διαχείρισης<text:s/>και<text:s/>λειτουργίας<text:s/>που<text:s/>προβλέπονται<text:s/>στον<text:s/>παρόντα<text:s/>νόμο<text:s/>για<text:s/>το<text:s/>Ελληνικό<text:s/>Επενδυτικό<text:s/>Ταμείο<text:s/>και<text:s/>σε<text:s/>αυτό<text:s/>μπορεί<text:s/>να<text:s/>συμμετέχουν,<text:s/>άμεσα<text:s/>ή<text:s/>έμμεσα,<text:s/>με<text:s/>κεφάλαια<text:s/>ή<text:s/>με<text:s/>δάνειο,<text:s/>το<text:s/>Ελληνικό<text:s/>Δημόσιο,<text:s/>διεθνείς<text:s/>χρηματοδοτικοί<text:s/>οργανισμοί<text:s/>και<text:s/>ιδιώτες<text:s/>επενδυτές.»</text:span></text:p>
      <text:p text:style-name="P501"><text:span text:style-name="T501_1">2.</text:span><text:span text:style-name="T501_2"><text:s/>Το<text:s/>τρίτο<text:s/>εδάφιο<text:s/>της<text:s/>παρ.<text:s/>4<text:s/>του<text:s/>άρθρου<text:s/>6<text:s/>του<text:s/>ν.<text:s/>4224/2013<text:s/>αντικαθίσταται<text:s/>ως<text:s/>εξής:</text:span></text:p>
      <text:p text:style-name="P502"><text:span text:style-name="T502_1">«Στο<text:s/>καταστατικό<text:s/>και<text:s/>τα<text:s/>ιδρυτικά<text:s/>έγγραφα<text:s/>του<text:s/>Ταμείου<text:s/>είτε,<text:s/>στην<text:s/>περίπτωση<text:s/>των<text:s/>υποκεφαλαίων,<text:s/>στα<text:s/>χρηματοδοτικά<text:s/>έγγραφα<text:s/>αυτών,<text:s/>θα<text:s/>προβλέπεται<text:s/>ειδικό<text:s/>δικαίωμα<text:s/>αρνησικυρίας<text:s/>του<text:s/>Ελληνικού<text:s/>Δημοσίου<text:s/>κατά<text:s/>συγκεκριμένων<text:s/>αποφάσεων<text:s/>του<text:s/>Ταμείου<text:s/>που<text:s/>αφορούν<text:s/>αποκλειστικά<text:s/>και<text:s/>μόνο<text:s/>σε<text:s/>συγκεκριμένη<text:s/>επένδυση<text:s/>ή<text:s/>χρηματοδότηση,<text:s/>η<text:s/>οποία<text:s/>έχει<text:s/>αποδεδειγμένα<text:s/>επίπτωση<text:s/>σε<text:s/>θέματα<text:s/>εθνικής<text:s/>ασφάλειας.»</text:span></text:p>
      <text:h text:style-name="P503" text:outline-level="6"><text:span text:style-name="T503_1">Άρθρο<text:s/>46</text:span></text:h>
      <text:h text:style-name="P504" text:outline-level="6"><text:span text:style-name="T504_1">Ρυθμίσεις<text:s/>αρμοδιότητας<text:s/>Γενικής<text:s/>Γραμματείας</text:span></text:h>
      <text:p text:style-name="P505"><text:span text:style-name="T505_1">Στρατηγικών<text:s/>και<text:s/>Ιδιωτικών<text:s/>Επενδύσεων</text:span></text:p>
      <text:p text:style-name="P506"><text:span text:style-name="T506_1">1.</text:span><text:span text:style-name="T506_2"><text:s/>Η<text:s/>περίπτωση<text:s/>α΄<text:s/>της<text:s/>παρ.<text:s/>1<text:s/>του<text:s/>άρθρου<text:s/>15<text:s/>του<text:s/>ν.<text:s/>3894/2010<text:s/>(Α΄<text:s/>204)<text:s/>όπως<text:s/>έχει<text:s/>αντικατασταθεί<text:s/>με<text:s/>την<text:s/>παρ.<text:s/>15<text:s/>του<text:s/>άρθρου<text:s/>2<text:s/>του<text:s/>ν.<text:s/>4072/2012<text:s/>(Α΄<text:s/>86)<text:s/>και<text:s/>με<text:s/>την<text:s/>παρ.<text:s/>1<text:s/>του<text:s/>άρθρου<text:s/>7<text:s/>του<text:s/>ν.<text:s/>4146/2013<text:s/>(Α΄<text:s/>90),<text:s/>αντικαθίσταται<text:s/>ως<text:s/>ακολούθως:</text:span></text:p>
      <text:p text:style-name="P507"><text:span text:style-name="T507_1">«1.α)<text:s/>Μετά<text:s/>την<text:s/>απόφαση<text:s/>της<text:s/>Δ.Ε.Σ.Ε.<text:s/>για<text:s/>την<text:s/>ένταξη<text:s/>της<text:s/>επένδυσης<text:s/>στις<text:s/>Διαδικασίες<text:s/>Στρατηγικών<text:s/>Επενδύσεων,<text:s/>ο<text:s/>επενδυτής<text:s/>καταθέτει<text:s/>στη<text:s/>Γενική<text:s/>Διεύθυνση<text:s/>Στρατηγικών<text:s/>Επενδύσεων<text:s/>πλήρη<text:s/>φάκελο<text:s/>των<text:s/>δικαιολο-<text:s/>γητικών<text:s/>που<text:s/>απαιτούνται<text:s/>κατά<text:s/>το<text:s/>νόμο<text:s/>για<text:s/>την<text:s/>έγκριση<text:s/>και<text:s/>έκδοση<text:s/>των<text:s/>σχετικών<text:s/>αδειών<text:s/>μαζί<text:s/>με<text:s/>αποδεικτικό<text:s/>καταβολής<text:s/>στην<text:s/>«Ελληνική<text:s/>Εταιρεία<text:s/>Επενδύσεων<text:s/>και<text:s/>Εξωτερικού<text:s/>Εμπορίου<text:s/>Α.Ε.»<text:s/>του<text:s/>συνόλου<text:s/>της<text:s/>Διαχειριστικής<text:s/>Αμοιβής.»</text:span></text:p>
      <text:p text:style-name="P508"><text:span text:style-name="T508_1">2.</text:span><text:span text:style-name="T508_2"><text:s/>Η<text:s/>περίπτωση<text:s/>β΄<text:s/>της<text:s/>παρ.<text:s/>1<text:s/>του<text:s/>άρθρου<text:s/>15<text:s/>του<text:s/>ν.<text:s/>3894/2010<text:s/>όπως<text:s/>έχει<text:s/>αντικατασταθεί<text:s/>με<text:s/>την<text:s/>παρ.<text:s/>15<text:s/>του<text:s/>άρθρου<text:s/>2<text:s/>του<text:s/>ν.<text:s/>4072/2012<text:s/>και<text:s/>με<text:s/>την<text:s/>παρ.<text:s/>1<text:s/>του<text:s/>άρθρου<text:s/>7<text:s/>του<text:s/>ν.<text:s/>4146/2013,<text:s/>αντικαθίσταται<text:s/>ως<text:s/>ακολούθως:</text:span></text:p>
      <text:p text:style-name="P509"><text:span text:style-name="T509_1">«β)<text:s/>Μετά<text:s/>από<text:s/>αίτηση<text:s/>του<text:s/>ιδιώτη<text:s/>επενδυτή,<text:s/>το<text:s/>επενδυτικό<text:s/>σχέδιο<text:s/>μπορεί<text:s/>να<text:s/>απενταχθεί<text:s/>και<text:s/>να<text:s/>του<text:s/>επιστραφεί<text:s/>ατόκως<text:s/>ποσό<text:s/>που<text:s/>ανέρχεται<text:s/>σε<text:s/>ποσοστό<text:s/>έως<text:s/>90%<text:s/>της<text:s/>Διαχειριστικής<text:s/>Αμοιβής<text:s/>κατόπιν<text:s/>αιτιολογημένης<text:s/>απόφασης<text:s/>της<text:s/>Δ.Ε.Σ.Ε.<text:s/>εφόσον<text:s/>η<text:s/>επένδυση<text:s/>δεν<text:s/>μπορεί<text:s/>να<text:s/>υλοποιηθεί,<text:s/>λόγω<text:s/>της<text:s/>μη<text:s/>αιτιολογημένης<text:s/>καθυστέρησης<text:s/>εκπλήρωσης<text:s/>των<text:s/>υποχρεώσεων<text:s/>της<text:s/>Διοίκησης.<text:s/>Ποσό<text:s/>που<text:s/>ανέρχεται<text:s/>τουλάχιστον<text:s/>σε<text:s/>ποσοστό<text:s/>10%<text:s/>του<text:s/>συνόλου<text:s/>της<text:s/>διαχειριστικής<text:s/>αμοιβής<text:s/>δεν<text:s/>επιστρέφεται.»</text:span></text:p>
      <text:p text:style-name="P510"><text:span text:style-name="T510_1">3.</text:span><text:span text:style-name="T510_2"><text:s/>Η<text:s/>παρ.<text:s/>4<text:s/>του<text:s/>άρθρου<text:s/>16<text:s/>του<text:s/>ν.<text:s/>3894/2010<text:s/>όπως<text:s/>έχει<text:s/>αντικατασταθεί<text:s/>με<text:s/>την<text:s/>παρ.<text:s/>15<text:s/>του<text:s/>άρθρου<text:s/>2<text:s/>του<text:s/>ν.<text:s/>4072/2012<text:s/>και<text:s/>με<text:s/>την<text:s/>παρ.<text:s/>1<text:s/>του<text:s/>άρθρου<text:s/>8<text:s/>του<text:s/>ν.<text:s/>4146/2013,<text:s/>αντικαθίσταται<text:s/>ως<text:s/>ακολούθως:</text:span></text:p>
      <text:p text:style-name="P511"><text:span text:style-name="T511_1">«4.<text:s/>Το<text:s/>ποσό<text:s/>της<text:s/>Διαχειριστικής<text:s/>Αμοιβής<text:s/>καταβάλλεται<text:s/>σε<text:s/>δύο<text:s/>δόσεις.<text:s/>Η<text:s/>πρώτη<text:s/>δόση<text:s/>που<text:s/>ανέρχεται<text:s/>σε<text:s/>ποσοστό<text:s/>10%<text:s/>του<text:s/>συνόλου<text:s/>της<text:s/>Διαχειριστικής<text:s/>Αμοιβής<text:s/>καταβάλλεται<text:s/>κατά<text:s/>την<text:s/>κατάθεση<text:s/>του<text:s/>φακέλου<text:s/>στην<text:s/>«Ελληνική<text:s/>Εταιρεία<text:s/>Επενδύσεων<text:s/>και<text:s/>Εξωτερικού<text:s/>Εμπορίου<text:s/>Α.Ε.»<text:s/>και<text:s/>η<text:s/>δεύτερη<text:s/>δόση<text:s/>για<text:s/>το<text:s/>υπολειπόμενο<text:s/>ποσοστό<text:s/>90%<text:s/>αυτής,<text:s/>πριν<text:s/>από<text:s/>τη<text:s/>συνεδρίαση<text:s/>της<text:s/>Δ.Ε.Σ.Ε.<text:s/>κατά<text:s/>την<text:s/>οποία<text:s/>θα<text:s/>κριθεί<text:s/>η<text:s/>ένταξη<text:s/>της<text:s/>επένδυσης.<text:s/>Σε<text:s/>περίπτωση<text:s/>μη<text:s/>εντάξεως,<text:s/>το<text:s/>90%<text:s/>του<text:s/>συνόλου<text:s/>της<text:s/>Διαχειριστικής<text:s/>Αμοιβής<text:s/>επιστρέφεται<text:s/>ατόκως<text:s/>εντός<text:s/>τριάντα<text:s/>(30)<text:s/>ημερών<text:s/>από<text:s/>την<text:s/>ημερομηνία<text:s/>της<text:s/>σχετικής<text:s/>συνεδρίασης<text:s/>της<text:s/>Δ.Ε.Σ.Ε.<text:s/>στον<text:s/>αιτούντα<text:s/>επενδυτή.»</text:span></text:p>
      <text:p text:style-name="P512"><text:span text:style-name="T512_1">4.</text:span><text:span text:style-name="T512_2"><text:s/>Οι<text:s/>διατάξεις<text:s/>της<text:s/>προηγούμενης<text:s/>περίπτωσης<text:s/>καταλαμβάνουν<text:s/>και<text:s/>όσες<text:s/>αιτήσεις<text:s/>εκκρεμούν<text:s/>προς<text:s/>αξιολόγηση<text:s/>από<text:s/>την<text:s/>«Ελληνική<text:s/>Εταιρεία<text:s/>Επενδύσεων<text:s/>και<text:s/>Εξωτερικού<text:s/>Εμπορίου<text:s/>Α.Ε.»<text:s/>και<text:s/>τη<text:s/>Δ.Ε.Σ.Ε..<text:s/>Τυχόν<text:s/>ήδη<text:s/>κατατεθειμένες<text:s/>στην<text:s/>«Ελληνική<text:s/>Εταιρεία<text:s/>Επενδύσεων<text:s/>και<text:s/>Εξωτερικού<text:s/>Εμπορίου<text:s/>Α.Ε.»<text:s/>εγγυητικές<text:s/>επιστολές<text:s/>για<text:s/>αιτήσεις<text:s/>που<text:s/>εκκρεμούν<text:s/>προς<text:s/>αξιολόγηση<text:s/>από<text:s/>την<text:s/>«Ελληνική<text:s/>Εταιρεία<text:s/>Επενδύσεων<text:s/>και<text:s/>Εξωτερικού<text:s/>Εμπορίου<text:s/>Α.Ε.»<text:s/>και<text:s/>τη<text:s/>Δ.Ε.Σ.Ε.<text:s/>που<text:s/>έχουν<text:s/>κατατεθεί<text:s/>κατά<text:s/>την<text:s/>παρ.<text:s/>4<text:s/>του<text:s/>άρθρου<text:s/>16<text:s/>του<text:s/>ν.<text:s/>3894/2010<text:s/>(Α΄<text:s/>204),<text:s/>όπως<text:s/>ίσχυε<text:s/>πριν<text:s/>την<text:s/>αντικατάστασή<text:s/>της<text:s/>ως<text:s/>ανωτέρω,<text:s/>είτε<text:s/>αντικαθίστανται<text:s/>με<text:s/>νέα<text:s/>εγγυητική<text:s/>επιστολή<text:s/>για<text:s/>το<text:s/>συνολικό<text:s/>ποσό<text:s/>της<text:s/>Διαχειριστικής<text:s/>Αμοιβής,<text:s/>είτε<text:s/>ο<text:s/>αιτών<text:s/>επενδυτής<text:s/>προσκομίζει<text:s/>πρόσθετη<text:s/>εγγυητική<text:s/>επιστολή<text:s/>ποσού<text:s/>που<text:s/>ανέρχεται<text:s/>στο<text:s/>90%<text:s/>της<text:s/>Διαχειριστικής<text:s/>Αμοιβής<text:s/>εντός<text:s/>δεκαπέντε<text:s/>(15)<text:s/>ημερών<text:s/>από<text:s/>τη<text:s/>δημοσίευση<text:s/>του<text:s/>παρόντος.</text:span></text:p>
      <text:p text:style-name="P513"><text:span text:style-name="T513_1">5.</text:span><text:span text:style-name="T513_2"><text:s/>Οι<text:s/>διατάξεις<text:s/>της<text:s/>παρ.<text:s/>5<text:s/>του<text:s/>άρθρου<text:s/>16<text:s/>του<text:s/>ν.<text:s/>3894/2010<text:s/>όπως<text:s/>έχει<text:s/>αντικατασταθεί<text:s/>με<text:s/>την<text:s/>παρ.<text:s/>15<text:s/>του<text:s/>άρθρου<text:s/>2<text:s/>του<text:s/>ν.<text:s/>4072/2012<text:s/>και<text:s/>με<text:s/>την<text:s/>παρ.1<text:s/>του<text:s/>άρθρου<text:s/>8<text:s/>του<text:s/>ν.<text:s/>4146/2013,<text:s/>καταργούνται.</text:span></text:p>
      <text:h text:style-name="P514" text:outline-level="6"><text:span text:style-name="T514_1">Άρθρο<text:s/>47</text:span></text:h>
      <text:p text:style-name="P515"><text:span text:style-name="T515_1">1.</text:span><text:span text:style-name="T515_2"><text:s/>α.<text:s/>Στο<text:s/>τέλος<text:s/>του<text:s/>πρώτου<text:s/>εδαφίου<text:s/>της<text:s/>περίπτωσης<text:s/>β΄<text:s/>της<text:s/>παρ.<text:s/>1<text:s/>του<text:s/>άρθρου<text:s/>1<text:s/>του<text:s/>ν.<text:s/>3419/2005<text:s/>(Α΄297)<text:s/>προστίθεται<text:s/>η<text:s/>φράση:<text:s/>«καθώς<text:s/>και<text:s/>τα<text:s/>πρόσωπα<text:s/>τα<text:s/>οποία<text:s/>έχουν<text:s/>υποχρέωση<text:s/>αναγγελίας<text:s/>κατά<text:s/>το<text:s/>άρθρο<text:s/>39<text:s/>του<text:s/>από<text:s/>27.11/14.12.1926<text:s/>προεδρικού<text:s/>διατάγματος».</text:span></text:p>
      <text:p text:style-name="P516"><text:span text:style-name="T516_1">β.<text:s/>Η<text:s/>παρ.<text:s/>1<text:s/>του<text:s/>άρθρου<text:s/>25<text:s/>του<text:s/>ν.<text:s/>4233/2014<text:s/>(Α΄<text:s/>22)<text:s/>καταργείται.</text:span></text:p>
      <text:h text:style-name="P517" text:outline-level="6"><text:span text:style-name="T517_1">Άρθρο<text:s/>48</text:span></text:h>
      <text:p text:style-name="P518"><text:span text:style-name="T518_1">Μετά<text:s/>το<text:s/>δεκατοπέμπτο<text:s/>εδάφιο<text:s/>της<text:s/>παρ.<text:s/>2<text:s/>του<text:s/>άρθρου<text:s/>91<text:s/>του<text:s/>ν.<text:s/>4172/2013<text:s/>(Α΄<text:s/>167)<text:s/>προστίθεται<text:s/>εδάφιο<text:s/>ως<text:s/>εξής:<text:s/>«Υπάλληλοι<text:s/>που<text:s/>τέθηκαν<text:s/>σε<text:s/>καθεστώς<text:s/>διαθεσιμότητας<text:s/>με<text:s/>τις<text:s/>διατάξεις<text:s/>του<text:s/>ν.<text:s/>4172/2013<text:s/>και<text:s/>συμμετέχουν<text:s/>σε<text:s/>διαδικασίες<text:s/>κινητικότητας,<text:s/>οι<text:s/>οποίοι<text:s/>έχουν<text:s/>υποβάλει<text:s/>Αίτηση<text:s/>-<text:s/>Υπεύθυνη<text:s/>Δήλωση<text:s/>μετάταξης<text:s/>/<text:s/>μεταφοράς<text:s/>τους<text:s/>σε<text:s/>περισσότερες<text:s/>από<text:s/>μία<text:s/>Ανακοινώσεις<text:s/>του<text:s/>Υπουργού<text:s/>Διοικητικής<text:s/>Μεταρρύθμισης<text:s/>και<text:s/>Ηλεκτρονικής<text:s/>Διακυβέρνησης,<text:s/>τοποθετούνται<text:s/>υποχρεωτικά<text:s/>στους<text:s/>φορείς<text:s/>υποδοχής,<text:s/>με<text:s/>τη<text:s/>χρονική<text:s/>σειρά<text:s/>κατά<text:s/>την<text:s/>οποία<text:s/>καταρτίζονται<text:s/>και<text:s/>αναρτώνται<text:s/>τα<text:s/>οριστικά<text:s/>αποτελέσματα<text:s/>από<text:s/>τα<text:s/>αρμόδια<text:s/>Τριμελή<text:s/>Ειδικά<text:s/>Υπηρεσιακά<text:s/>Συμβούλια<text:s/>εκάστης<text:s/>Ανακοίνωσης.<text:s/>Στην<text:s/>περίπτωση<text:s/>αυτή,<text:s/>ο<text:s/>υπάλληλος<text:s/>παραιτείται<text:s/>των<text:s/>δικαιωμάτων<text:s/>που<text:s/>απορρέουν<text:s/>από<text:s/>την<text:s/>υποβολή<text:s/>αίτησης<text:s/>στις<text:s/>άλλες<text:s/>Ανακοινώσεις,<text:s/>δηλαδή<text:s/>του<text:s/>δικαιώματος<text:s/>μετάταξης<text:s/>σε<text:s/>θέσεις<text:s/>άλλων<text:s/>Ανακοινώσεων.»</text:span></text:p>
      <text:h text:style-name="P519" text:outline-level="6"><text:span text:style-name="T519_1">Άρθρο<text:s/>49</text:span></text:h>
      <text:h text:style-name="P520" text:outline-level="6"><text:span text:style-name="T520_1">1α<text:s/>.<text:s/>Η<text:s/>παρ.<text:s/>1<text:s/>του<text:s/>άρθρου<text:s/>108<text:s/>του<text:s/>π.δ.<text:s/>26/2012<text:s/>(Α΄<text:s/>57)<text:s/>αντικαθίσταται<text:s/>ως<text:s/>εξής:</text:span></text:h>
      <text:p text:style-name="P521"><text:span text:style-name="T521_1">«1<text:s/>.<text:s/>Σε<text:s/>όσους<text:s/>διορίζονται<text:s/>κατά<text:s/>τη<text:s/>διενέργεια<text:s/>βουλευτικών<text:s/>εκλογών<text:s/>έφοροι<text:s/>αντιπροσώπων<text:s/>δικαστικής<text:s/>αρχής,<text:s/>αντιπρόσωποι<text:s/>δικαστικής<text:s/>αρχής,<text:s/>γραμματείς<text:s/>εφορευτικών<text:s/>επιτροπών,<text:s/>διερμηνείς<text:s/>τουρκικής<text:s/>γλώσσας,<text:s/>χορηγείται<text:s/>ειδική<text:s/>αποζημίωση,<text:s/>που<text:s/>καθορίζεται<text:s/>με<text:s/>κοινή<text:s/>απόφαση<text:s/>των<text:s/>Υπουργών<text:s/>Εσωτερικών<text:s/>και<text:s/>Οικονομικών<text:s/>και<text:s/>δύναται<text:s/>να<text:s/>καταβάλλεται<text:s/>κατά<text:s/>παρέκκλιση<text:s/>κάθε<text:s/>γενικής<text:s/>ή<text:s/>ειδικής<text:s/>διάταξης.»</text:span></text:p>
      <text:p text:style-name="P522"><text:span text:style-name="T522_1">1β<text:s/>.<text:s/>Στην<text:s/>παρ.<text:s/>3<text:s/>του<text:s/>άρθρου<text:s/>108<text:s/>του<text:s/>π.δ.<text:s/>26/2012<text:s/>(Α΄<text:s/>57)<text:s/>προστίθεται<text:s/>δεύτερο<text:s/>εδάφιο<text:s/>ως<text:s/>ακολούθως:</text:span></text:p>
      <text:p text:style-name="P523"><text:span text:style-name="T523_1">«Η<text:s/>αποζημίωση<text:s/>του<text:s/>παρόντος<text:s/>άρθρου<text:s/>είναι<text:s/>ακατάσχετη,<text:s/>δεν<text:s/>υπόκειται<text:s/>σε<text:s/>κανενός<text:s/>είδους<text:s/>παρακράτηση<text:s/>και<text:s/>δεν<text:s/>συμψηφίζεται<text:s/>με<text:s/>οφειλές<text:s/>των<text:s/>δικαιούχων<text:s/>προς<text:s/>το<text:s/>Ελληνικό<text:s/>Δημόσιο<text:s/>ή<text:s/>τα<text:s/>ασφαλιστικά<text:s/>ταμεία<text:s/>από<text:s/>οποιαδήποτε<text:s/>αιτία.»</text:span></text:p>
      <text:p text:style-name="P524"><text:span text:style-name="T524_1">1γ<text:s/>.<text:s/>Το<text:s/>δεύτερο<text:s/>εδάφιο<text:s/>της<text:s/>παρ.<text:s/>1<text:s/>του<text:s/>άρθρου<text:s/>131<text:s/>του<text:s/>π.δ.<text:s/>96/2007<text:s/>(Α΄<text:s/>116)<text:s/>καταργείται<text:s/>όσον<text:s/>αφορά<text:s/>τις<text:s/>αποζημιώσεις<text:s/>της<text:s/>παραγράφου<text:s/>1<text:s/>του<text:s/>παρόντος.</text:span></text:p>
      <text:p text:style-name="P525"><text:span text:style-name="T525_1">2.</text:span><text:span text:style-name="T525_2"><text:s/>Στην<text:s/>παρ.<text:s/>1<text:s/>του<text:s/>άρθρου<text:s/>131<text:s/>του<text:s/>π.δ.<text:s/>96/2007<text:s/>(Α΄<text:s/>116),<text:s/>όπως<text:s/>ισχύει,<text:s/>μετά<text:s/>τη<text:s/>φράση<text:s/>«στο<text:s/>Υπουργείο<text:s/>Εσωτερικών»<text:s/>προστίθεται<text:s/>η<text:s/>φράση<text:s/>«της<text:s/>Γενικής<text:s/>Γραμματείας<text:s/>Πληροφοριακών<text:s/>Συστημάτων<text:s/>του<text:s/>Υπουργείου<text:s/>Οικονομικών.»</text:span></text:p>
      <text:p text:style-name="P526"><text:span text:style-name="T526_1">3.</text:span><text:span text:style-name="T526_2"><text:s/>Στο<text:s/>τρίτο<text:s/>εδάφιο<text:s/>της<text:s/>παρ.<text:s/>1<text:s/>του<text:s/>άρθρου<text:s/>5<text:s/>του<text:s/>ν.1427/1984<text:s/>(Α΄<text:s/>40),<text:s/>όπως<text:s/>ισχύει,<text:s/>μετά<text:s/>τις<text:s/>λέξεις<text:s/>«Ο<text:s/>διορισμός<text:s/>τους<text:s/>γίνεται»<text:s/>προστίθενται<text:s/>οι<text:s/>λέξεις<text:s/>«με<text:s/>κλήρωση<text:s/>σε<text:s/>δημόσια<text:s/>συνεδρίαση».</text:span></text:p>
      <text:h text:style-name="P527" text:outline-level="6"><text:span text:style-name="T527_1">Άρθρο<text:s/>50</text:span></text:h>
      <text:p text:style-name="P528"><text:span text:style-name="T528_1">Στην<text:s/>παράγραφο<text:s/>1<text:s/>του<text:s/>άρθρου<text:s/>263Α<text:s/>του<text:s/>Ποινικού<text:s/>Κώδικα,<text:s/>όπως<text:s/>ισχύει,<text:s/>προστίθεται<text:s/>περίπτωση<text:s/>ε΄<text:s/>ως<text:s/>εξής:</text:span></text:p>
      <text:p text:style-name="P529"><text:span text:style-name="T529_1">«ε)<text:s/>Σε<text:s/>νομικά<text:s/>πρόσωπα<text:s/>ιδιωτικού<text:s/>δικαίου,<text:s/>στα<text:s/>οποία<text:s/>κατά<text:s/>τις<text:s/>κείμενες<text:s/>διατάξεις<text:s/>μπορούν<text:s/>να<text:s/>διατεθούν<text:s/>από<text:s/>το<text:s/>Δημόσιο,<text:s/>από<text:s/>νομικά<text:s/>πρόσωπα<text:s/>δημοσίου<text:s/>δικαίου<text:s/>ή<text:s/>από<text:s/>τις<text:s/>πιο<text:s/>πάνω<text:s/>τράπεζες,<text:s/>επιχορηγήσεις<text:s/>ή<text:s/>χρηματοδοτήσεις.»</text:span></text:p>
      <text:h text:style-name="P530" text:outline-level="6"><text:span text:style-name="T530_1">Άρθρο<text:s/>51</text:span></text:h>
      <text:p text:style-name="P531"><text:span text:style-name="T531_1">Παρατείνεται<text:s/>η<text:s/>λειτουργία<text:s/>των<text:s/>ΕΠΑΣ<text:s/>Μαθητείας<text:s/>του<text:s/>ΟΑΕΔ<text:s/>του<text:s/>ν.<text:s/>3475/2006<text:s/>(Α΄<text:s/>146)<text:s/>για<text:s/>τα<text:s/>σχολικά<text:s/>έτη<text:s/>2014-2015<text:s/>και<text:s/>2015-2016<text:s/>και<text:s/>η<text:s/>λειτουργία<text:s/>τους<text:s/>παύει<text:s/>τη<text:s/>15η<text:s/>Σεπτεμβρίου<text:s/>2016.</text:span></text:p>
      <text:p text:style-name="P532"><text:span text:style-name="T532_1">Κάθε<text:s/>άλλη<text:s/>γενική<text:s/>ή<text:s/>ειδική<text:s/>διάταξη<text:s/>που<text:s/>ρυθμίζει<text:s/>διαφορετικά<text:s/>τα<text:s/>θέματα<text:s/>του<text:s/>παρόντος<text:s/>καταργείται.</text:span></text:p>
      <text:h text:style-name="P533" text:outline-level="6"><text:span text:style-name="T533_1">Άρθρο<text:s/>52</text:span></text:h>
      <text:h text:style-name="P534" text:outline-level="6"><text:span text:style-name="T534_1">Ρυθμίσεις<text:s/>θεμάτων<text:s/>Υπουργείου<text:s/>ΑγροτικήςΑνάπτυξης<text:s/>και<text:s/>Τροφίμων</text:span></text:h>
      <text:p text:style-name="P535"><text:span text:style-name="T535_1">Η<text:s/>πρόωρη<text:s/>συνταξιοδότηση<text:s/>των<text:s/>αλιέων<text:s/>που<text:s/>εντάχθηκαν<text:s/>στη<text:s/>Δράση<text:s/>1<text:s/>«Πρόωρη<text:s/>Συνταξιοδότηση<text:s/>Αλιέων»<text:s/>του<text:s/>Μέτρου<text:s/>4.2<text:s/>«Κοινωνικοοικονομικά<text:s/>μέτρα»<text:s/>του<text:s/>Επιχειρησιακού<text:s/>Προγράμματος<text:s/>Αλιείας<text:s/>περιόδου<text:s/>2000-2006,<text:s/>για<text:s/>το<text:s/>διάστημα<text:s/>από<text:s/>το<text:s/>64ο<text:s/>και<text:s/>65ο<text:s/>έτος<text:s/>της<text:s/>ηλικίας<text:s/>τους<text:s/>κατά<text:s/>περίπτωση<text:s/>μέχρι<text:s/>τη<text:s/>συμπλήρωση<text:s/>της<text:s/>αυξημένης<text:s/>ηλικίας<text:s/>συνταξιοδότησής<text:s/>τους<text:s/>που<text:s/>προβλέπεται<text:s/>από<text:s/>το<text:s/>ν.<text:s/>4093/2012<text:s/>(Α΄<text:s/>222),<text:s/>δύναται<text:s/>να<text:s/>καλυφθεί<text:s/>από<text:s/>πόρους<text:s/>του<text:s/>Εθνικού<text:s/>σκέλους<text:s/>του<text:s/>Προγράμματος<text:s/>Δημοσίων<text:s/>Επενδύσεων<text:s/>με<text:s/>τους<text:s/>ίδιους<text:s/>όρους<text:s/>που<text:s/>προέβλεπε<text:s/>η<text:s/>ως<text:s/>άνω<text:s/>Δράση.</text:span></text:p>
      <text:h text:style-name="P536" text:outline-level="6"><text:span text:style-name="T536_1">Άρθρο<text:s/>53</text:span></text:h>
      <text:h text:style-name="P537" text:outline-level="6"><text:span text:style-name="T537_1">Παράταση<text:s/>θητείας<text:s/>των<text:s/>ήδη<text:s/>εκλεγμένων<text:s/>οργάνωνδιοίκησης<text:s/>της<text:s/>Ένωσης<text:s/>Νοσηλευτών<text:s/>–<text:s/>Νοσηλευτριών</text:span></text:h>
      <text:p text:style-name="P538"><text:span text:style-name="T538_1">Ελλάδας<text:s/>(Ε.Ν.Ε.)</text:span></text:p>
      <text:p text:style-name="P539"><text:span text:style-name="T539_1">Στο<text:s/>τέλος<text:s/>του<text:s/>εδαφίου<text:s/>α΄<text:s/>της<text:s/>παρ.<text:s/>5<text:s/>του<text:s/>άρθρου<text:s/>6<text:s/>του<text:s/>ν.<text:s/>3252/2004<text:s/>αντικαθίσταται<text:s/>η<text:s/>λέξη<text:s/>«Μαΐου»<text:s/>με<text:s/>τη<text:s/>λέξη<text:s/>«Σεπτεμβρίου».</text:span></text:p>
      <text:h text:style-name="P540" text:outline-level="6"><text:span text:style-name="T540_1">Άρθρο<text:s/>54</text:span></text:h>
      <text:p text:style-name="P541"><text:span text:style-name="T541_1">1.</text:span><text:span text:style-name="T541_2"><text:s/>Στο<text:s/>τέλος<text:s/>της<text:s/>παρ.<text:s/>5<text:s/>εδάφιο<text:s/>α΄<text:s/>του<text:s/>άρθρου<text:s/>21<text:s/>του<text:s/>ν.<text:s/>4052/2012<text:s/>προστίθενται<text:s/>εδάφια<text:s/>Β΄<text:s/>και<text:s/>Γ΄<text:s/>ως<text:s/>εξής:</text:span></text:p>
      <text:p text:style-name="P542"><text:span text:style-name="T542_1">«Β.<text:s/>Με<text:s/>απόφαση<text:s/>του<text:s/>Υπουργού<text:s/>Υγείας<text:s/>μπορεί<text:s/>να<text:s/>τίθενται<text:s/>κλειστοί<text:s/>προϋπολογισμοί,<text:s/>οικονομικοί<text:s/>ή<text:s/>άλλοι<text:s/>στόχοι<text:s/>και<text:s/>όρια<text:s/>(πλαφόν),<text:s/>περιορισμοί<text:s/>και<text:s/>προϋποθέσεις<text:s/>στη<text:s/>συνταγογράφηση<text:s/>φαρμάκων<text:s/>και<text:s/>λοιπά<text:s/>αναγκαία<text:s/>μέτρα<text:s/>ελέγχου<text:s/>της<text:s/>συνταγογράφησης<text:s/>εκάστου<text:s/>ιατρού.<text:s/>Με<text:s/>όμοια<text:s/>απόφαση<text:s/>μπορεί<text:s/>ο<text:s/>προϋπολογισμός,<text:s/>οι<text:s/>στόχοι,<text:s/>οι<text:s/>περιορισμοί,<text:s/>οι<text:s/>προϋποθέσεις<text:s/>και<text:s/>τα<text:s/>μέτρα<text:s/>να<text:s/>διαφέρουν<text:s/>ανάλογα<text:s/>με<text:s/>την<text:s/>ειδικότητα<text:s/>του<text:s/>ιατρού,<text:s/>τον<text:s/>αριθμό<text:s/>των<text:s/>ασθενών<text:s/>που<text:s/>θεραπεύει<text:s/>και<text:s/>τα<text:s/>χαρακτηριστικά<text:s/>και<text:s/>παθήσεις<text:s/>αυτών,<text:s/>τη<text:s/>γεωγραφική<text:s/>περιοχή<text:s/>και<text:s/>τα<text:s/>δημο-<text:s/>γραφικά<text:s/>δεδομένα<text:s/>της,<text:s/>το<text:s/>μήνα<text:s/>του<text:s/>έτους<text:s/>(εποχικότη-<text:s/>τα),<text:s/>τις<text:s/>τυχόν<text:s/>μεταβολές<text:s/>των<text:s/>τιμών<text:s/>των<text:s/>φαρμακευτικών<text:s/>προϊόντων,<text:s/>την<text:s/>εισαγωγή<text:s/>νέων<text:s/>φαρμάκων<text:s/>(πρωτοτύπων<text:s/>ή<text:s/>γενοσήμων)<text:s/>στο<text:s/>θετικό<text:s/>κατάλογο<text:s/>συνταγογράφησης<text:s/>και<text:s/>τέλος<text:s/>την<text:s/>εξέλιξη<text:s/>της<text:s/>φαρμακευτικής<text:s/>δαπάνης<text:s/>σε<text:s/>σχέση<text:s/>με<text:s/>τους<text:s/>εκάστοτε<text:s/>στόχους.<text:s/>Επίσης,<text:s/>δύναται<text:s/>η<text:s/>συνταγογράφηση<text:s/>των<text:s/>φαρμάκων<text:s/>να<text:s/>συνδέεται<text:s/>με<text:s/>την<text:s/>πάθηση<text:s/>του<text:s/>ασθενούς,<text:s/>όπως<text:s/>αυτή<text:s/>προσδιορίζεται<text:s/>με<text:s/>βάση<text:s/>το<text:s/>International<text:s/>Classification<text:s/>of<text:s/>Disease.<text:s/>Οι<text:s/>ειδικότεροι<text:s/>στόχοι,<text:s/>τα<text:s/>όρια<text:s/>και<text:s/>οι<text:s/>προϋπολογισμοί<text:s/>συνταγο-<text:s/>γράφησης<text:s/>δύνανται<text:s/>να<text:s/>ενσωματώνονται<text:s/>σε<text:s/>συμβόλαια<text:s/>απόδοσης<text:s/>που<text:s/>συνάπτονται<text:s/>μεταξύ<text:s/>του<text:s/>ΕΟΠΥΥ<text:s/>των<text:s/>ιατρών<text:s/>που<text:s/>συνταγογραφούν<text:s/>σε<text:s/>ασφαλισμένους<text:s/>του<text:s/>οργανισμού<text:s/>και<text:s/>να<text:s/>τίθενται<text:s/>κίνητρα<text:s/>(μπόνους)<text:s/>και<text:s/>ποινές<text:s/>ανάλογα<text:s/>με<text:s/>την<text:s/>επίτευξη<text:s/>των<text:s/>στόχων<text:s/>και<text:s/>την<text:s/>τήρηση<text:s/>των<text:s/>ορίων<text:s/>και<text:s/>των<text:s/>προϋπολογισμών.<text:s/>Με<text:s/>απόφαση<text:s/>του<text:s/>Υπουργού<text:s/>Υγείας<text:s/>προσδιορίζονται<text:s/>επιπρόσθετα<text:s/>οι<text:s/>μηχανισμοί<text:s/>και<text:s/>οι<text:s/>διαδικασίες<text:s/>εξαιρέσεων<text:s/>από<text:s/>τις<text:s/>ως<text:s/>άνω<text:s/>ρυθμίσεις,<text:s/>συγκεκριμένων<text:s/>κατηγοριών<text:s/>ιατρών,<text:s/>φαρμάκων,<text:s/>μονάδων<text:s/>παροχής<text:s/>υπηρεσιών<text:s/>υγείας,<text:s/>ομάδων<text:s/>ασθενών<text:s/>ή<text:s/>μεμονωμένων<text:s/>περιπτώσεων<text:s/>ιατρών<text:s/>και<text:s/>επίσης,<text:s/>ο<text:s/>τρόπος<text:s/>ενσωμάτωσης<text:s/>των<text:s/>ως<text:s/>άνω<text:s/>ρυθμίσεων<text:s/>στο<text:s/>σύστημα<text:s/>ηλεκτρονικής<text:s/>συνταγογράφησης,<text:s/>η<text:s/>μεθοδολογία<text:s/>ελέγχου,<text:s/>ο<text:s/>τομέας<text:s/>εφαρμογής<text:s/>τους<text:s/>(ιδιωτικός<text:s/>ή<text:s/>και<text:s/>δημόσιος),<text:s/>καθώς<text:s/>και<text:s/>κάθε<text:s/>αναγκαίο<text:s/>μέτρο<text:s/>για<text:s/>την<text:s/>αποτελεσματική<text:s/>εφαρμογή<text:s/>τους.</text:span></text:p>
      <text:p text:style-name="P543"><text:span text:style-name="T543_1">Γ.<text:s/>Με<text:s/>απόφαση<text:s/>του<text:s/>Υπουργού<text:s/>Υγείας<text:s/>μπορεί<text:s/>να<text:s/>τίθενται<text:s/>παρόμοια<text:s/>μέτρα,<text:s/>περιορισμοί<text:s/>και<text:s/>προϋποθέσεις<text:s/>ελέγχου<text:s/>της<text:s/>συνταγογράφησης<text:s/>και<text:s/>εκτέλεσης<text:s/>εργαστηριακών,<text:s/>διαγνωστικών<text:s/>και<text:s/>λοιπών<text:s/>υπηρεσιών<text:s/>εκά-<text:s/>στου<text:s/>ιατρού<text:s/>και<text:s/>παρόχου<text:s/>υπηρεσιών<text:s/>υγείας.<text:s/>Στα<text:s/>ως<text:s/>άνω<text:s/>εμπίπτουν<text:s/>μέτρα<text:s/>όπως<text:s/>κλειστοί<text:s/>προϋπολογισμοί,<text:s/>οικονομικοί<text:s/>ή<text:s/>άλλοι<text:s/>στόχοι<text:s/>και<text:s/>όρια<text:s/>(πλαφόν),<text:s/>περιορισμοί<text:s/>και<text:s/>προϋποθέσεις,<text:s/>rebates,<text:s/>claw<text:s/>back,<text:s/>διαγνωστικά<text:s/>και<text:s/>θεραπευτικά<text:s/>πρωτόκολλα,<text:s/>κλινικός<text:s/>και<text:s/>οικονομικός<text:s/>έλεγχος,<text:s/>προέγκριση,<text:s/>δεύτερη<text:s/>γνώμη,<text:s/>αξιολόγηση<text:s/>υποδομών<text:s/>και<text:s/>ποιότητας,<text:s/>αποζημίωση<text:s/>με<text:s/>βάση<text:s/>στόχους<text:s/>και<text:s/>απόδοση,<text:s/>θετικό<text:s/>κατάλογο,<text:s/>τιμές<text:s/>αναφοράς,<text:s/>εκπτώσεις,<text:s/>συμφωνίες<text:s/>τιμής,<text:s/>όγκος<text:s/>και<text:s/>επιμερισμός<text:s/>κινδύνου<text:s/>και<text:s/>άλλα<text:s/>παρεμφερή.<text:s/>Με<text:s/>όμοια<text:s/>απόφαση<text:s/>μπορεί<text:s/>τα<text:s/>μέτρα<text:s/>να<text:s/>διαφοροποιούνται<text:s/>ανάλογα<text:s/>με<text:s/>την<text:s/>ειδικότητα<text:s/>του<text:s/>ιατρού,<text:s/>την<text:s/>ιδιότητα<text:s/>και<text:s/>χαρακτηριστικά<text:s/>του<text:s/>παρόχου,<text:s/>τον<text:s/>αριθμό<text:s/>των<text:s/>ασθενών<text:s/>και<text:s/>τα<text:s/>χαρακτηριστικά<text:s/>και<text:s/>παθήσεις<text:s/>αυτών,<text:s/>τη<text:s/>γεωγραφική<text:s/>περιοχή<text:s/>και<text:s/>τα<text:s/>δημογρα-<text:s/>φικά<text:s/>δεδομένα<text:s/>της,<text:s/>το<text:s/>μήνα<text:s/>του<text:s/>έτους<text:s/>(εποχικότητα),<text:s/>τις<text:s/>μεταβολές<text:s/>στις<text:s/>τιμές<text:s/>των<text:s/>αναλωσίμων<text:s/>και<text:s/>της<text:s/>τεχνολογίας<text:s/>και<text:s/>τέλος<text:s/>την<text:s/>εξέλιξη<text:s/>της<text:s/>δαπάνης<text:s/>σε<text:s/>σχέση<text:s/>με<text:s/>τους<text:s/>εκάστοτε<text:s/>στόχους.<text:s/>Επίσης,<text:s/>δύναται<text:s/>η<text:s/>συνταγο-<text:s/>γράφηση<text:s/>και<text:s/>εκτέλεση<text:s/>των<text:s/>εξετάσεων<text:s/>και<text:s/>των<text:s/>συναφών<text:s/>υπηρεσιών<text:s/>να<text:s/>συνδέεται<text:s/>με<text:s/>την<text:s/>πάθηση<text:s/>του<text:s/>ασθενούς,<text:s/>όπως<text:s/>αυτή<text:s/>προσδιορίζεται<text:s/>με<text:s/>βάση<text:s/>το<text:s/>International<text:s/>Classification<text:s/>of<text:s/>Disease.<text:s/>Οι<text:s/>ειδικότεροι<text:s/>στόχοι,<text:s/>τα<text:s/>όρια<text:s/>και<text:s/>οι<text:s/>προϋπολογισμοί<text:s/>δύνανται<text:s/>να<text:s/>ενσωματώνονται<text:s/>σε<text:s/>συμβόλαια<text:s/>απόδοσης<text:s/>που<text:s/>συνάπτονται<text:s/>μεταξύ<text:s/>του<text:s/>ΕΟΠΥΥ<text:s/>και<text:s/>των<text:s/>ιατρών<text:s/>που<text:s/>συνταγογραφούν<text:s/>ή<text:s/>των<text:s/>πα-<text:s/>ρόχων<text:s/>υπηρεσιών<text:s/>υπηρεσιών<text:s/>υγείας<text:s/>σε<text:s/>ασφαλισμένους<text:s/>του<text:s/>οργανισμού<text:s/>και<text:s/>να<text:s/>τίθενται<text:s/>κίνητρα<text:s/>(μπόνους)<text:s/>και<text:s/>ποινές<text:s/>ανάλογα<text:s/>με<text:s/>την<text:s/>επίτευξη<text:s/>των<text:s/>στόχων<text:s/>και<text:s/>την<text:s/>τήρηση<text:s/>των<text:s/>ορίων<text:s/>και<text:s/>προϋπολογισμών.<text:s/>Με<text:s/>απόφαση<text:s/>του<text:s/>Υπουργού<text:s/>Υγείας<text:s/>προσδιορίζονται<text:s/>επιπρόσθετα<text:s/>οι<text:s/>μηχανισμοί<text:s/>και<text:s/>οι<text:s/>διαδικασίες<text:s/>εξαιρέσεων<text:s/>από<text:s/>τις<text:s/>άνω<text:s/>ρυθμίσεις<text:s/>συγκεκριμένων<text:s/>κατηγοριών<text:s/>ιατρών,<text:s/>η<text:s/>παρό-<text:s/>χων,<text:s/>εξετάσεων,<text:s/>μονάδων<text:s/>παροχής<text:s/>υπηρεσιών<text:s/>υγείας,<text:s/>ομάδων<text:s/>ασθενών<text:s/>ή<text:s/>μεμονωμένων<text:s/>περιπτώσεων<text:s/>ιατρών<text:s/>και<text:s/>επίσης,<text:s/>ο<text:s/>τρόπος<text:s/>ενσωμάτωσης<text:s/>των<text:s/>ως<text:s/>άνω<text:s/>ρυθμίσεων<text:s/>στο<text:s/>σύστημα<text:s/>ηλεκτρονικής<text:s/>συνταγογράφησης,<text:s/>η<text:s/>μεθοδολογία<text:s/>ελέγχου,<text:s/>ο<text:s/>τομέας<text:s/>εφαρμογής<text:s/>τους<text:s/>(ιδιωτικός<text:s/>ή<text:s/>και<text:s/>δημόσιος),<text:s/>καθώς<text:s/>και<text:s/>κάθε<text:s/>αναγκαίο<text:s/>μέτρο<text:s/>για<text:s/>την<text:s/>αποτελεσματική<text:s/>εφαρμογή<text:s/>τους.»</text:span></text:p>
      <text:p text:style-name="P544"><text:span text:style-name="T544_1">2.</text:span><text:span text:style-name="T544_2"><text:s/>Στο<text:s/>τέλος<text:s/>της<text:s/>παρ.<text:s/>α΄<text:s/>του<text:s/>άρθρου<text:s/>11<text:s/>του<text:s/>ν.<text:s/>4052/2012,<text:s/>όπως<text:s/>τροποποιήθηκε<text:s/>και<text:s/>ισχύει,<text:s/>προστίθεται<text:s/>εδάφιο<text:s/>ως<text:s/>εξής:</text:span></text:p>
      <text:p text:style-name="P545"><text:span text:style-name="T545_1">«Επιπροσθέτως<text:s/>με<text:s/>απόφαση<text:s/>του<text:s/>Υπουργού<text:s/>Υγείας<text:s/>εξειδικεύεται<text:s/>η<text:s/>μεθοδολογία<text:s/>υπολογισμού<text:s/>του<text:s/>ποσού<text:s/>της<text:s/>υπέρβασης,<text:s/>καθώς<text:s/>και<text:s/>η<text:s/>μεθοδολογία<text:s/>επιμερισμού<text:s/>του<text:s/>ποσού<text:s/>επιστροφής<text:s/>των<text:s/>φαρμακευτικών<text:s/>εταιρειών,<text:s/>σε<text:s/>περιπτώσεις<text:s/>υπέρβασης<text:s/>των<text:s/>φαρμακευτικών<text:s/>δαπανών<text:s/>του<text:s/>ΕΟΠΥΥ<text:s/>από<text:s/>τους<text:s/>προκαθορισμένους<text:s/>στον<text:s/>εκάστοτε<text:s/>ετήσιο<text:s/>προϋπολογισμό<text:s/>του<text:s/>στόχους.<text:s/>Για<text:s/>τον<text:s/>υπολογισμό<text:s/>της<text:s/>υπέρβασης<text:s/>ή<text:s/>τον<text:s/>επιμερισμό<text:s/>του<text:s/>ποσού<text:s/>επιστροφής<text:s/>δύναται<text:s/>να<text:s/>χρησιμοποιείται<text:s/>η<text:s/>καθαρή<text:s/>δαπάνη<text:s/>του<text:s/>ΕΟΠΥΥ,<text:s/>όπως<text:s/>αυτή<text:s/>προκύπτει<text:s/>αφότου<text:s/>αφαιρεθούν<text:s/>ο<text:s/>ΦΠΑ,<text:s/>οι<text:s/>συμμετοχές<text:s/>των<text:s/>ασθενών,<text:s/>οι<text:s/>εκπτώσεις<text:s/>των<text:s/>φαρμακευτικών<text:s/>επιχειρήσεων<text:s/>και<text:s/>φαρμακείων,<text:s/>το<text:s/>rebate<text:s/>εισαγωγής<text:s/>στο<text:s/>θετικό<text:s/>κατάλογο<text:s/>και<text:s/>το<text:s/>rebate<text:s/>όγκου<text:s/>των<text:s/>φαρμακευτικών<text:s/>εταιρειών,<text:s/>η<text:s/>δαπάνη<text:s/>για<text:s/>φάρμακα<text:s/>της<text:s/>λίστας<text:s/>1Α<text:s/>του<text:s/>ν.<text:s/>3816/2010,<text:s/>το<text:s/>ποσοστό<text:s/>χονδρεμπορικού<text:s/>κέρδους<text:s/>που<text:s/>επιστρέφουν<text:s/>οι<text:s/>φαρμακευτικές<text:s/>εταιρείες,<text:s/>όταν<text:s/>πωλούν<text:s/>απευθείας<text:s/>στα<text:s/>φαρμακεία,<text:s/>και<text:s/>άλλα<text:s/>ποσά<text:s/>τα<text:s/>οποία<text:s/>προσδιορίζονται<text:s/>στη<text:s/>σχετική<text:s/>απόφαση.<text:s/>Με<text:s/>όμοια<text:s/>απόφαση<text:s/>δύ-<text:s/>ναται<text:s/>να<text:s/>τίθενται<text:s/>στόχοι<text:s/>φαρμακευτικής<text:s/>δαπάνης<text:s/>ανά<text:s/>έτος<text:s/>σε<text:s/>επίπεδο<text:s/>φαρμάκου,<text:s/>δραστικής<text:s/>ουσίας<text:s/>(ATC5)<text:s/>ή<text:s/>θεραπευτικής<text:s/>κατηγορίας<text:s/>(ATC4).<text:s/>Επιπλέον,<text:s/>δύνα-<text:s/>ται<text:s/>να<text:s/>προσδιορίζεται<text:s/>η<text:s/>διαδικασία<text:s/>συμψηφισμού<text:s/>του<text:s/>ποσού<text:s/>τυχόν<text:s/>υπέρβασης<text:s/>της<text:s/>φαρμακευτικής<text:s/>δαπάνης<text:s/>του<text:s/>ΕΟΠΥΥ,<text:s/>εν<text:s/>γένει<text:s/>με<text:s/>το<text:s/>ποσό<text:s/>τυχόν<text:s/>υστέρησης<text:s/>της<text:s/>φαρμακευτικής<text:s/>δαπάνης<text:s/>των<text:s/>δημόσιων<text:s/>νοσοκομείων,<text:s/>σε<text:s/>σχέση<text:s/>με<text:s/>τον<text:s/>προϋπολογισμό<text:s/>τους.<text:s/>Επίσης,<text:s/>δύναται<text:s/>να<text:s/>προσδιορίζονται<text:s/>μηνιαίοι<text:s/>στόχοι<text:s/>φαρμακευτικής<text:s/>δαπάνης<text:s/>ανάλογα<text:s/>με<text:s/>την<text:s/>εξέλιξη<text:s/>των<text:s/>μέτρων<text:s/>της<text:s/>φαρμακευτικής<text:s/>πολιτικής<text:s/>σε<text:s/>σχέση<text:s/>με<text:s/>τους<text:s/>ετήσιους<text:s/>στόχους<text:s/>και<text:s/>να<text:s/>προσδιορίζεται<text:s/>κάθε<text:s/>απαραίτητο<text:s/>μέτρο<text:s/>για<text:s/>την<text:s/>αποτελεσματική<text:s/>εφαρμογή<text:s/>τους.»</text:span></text:p>
      <text:h text:style-name="P546" text:outline-level="6"><text:span text:style-name="T546_1">Άρθρο<text:s/></text:span></text:h>
      <text:h text:style-name="P547" text:outline-level="6"><text:span text:style-name="T547_1">55</text:span></text:h>
      <text:p text:style-name="P548"><text:span text:style-name="T548_1">Εξυγίανση<text:s/>προνοιακών<text:s/>φορέων,<text:s/>Ν.Π.Ι.Δ.μη<text:s/>κερδοσκοπικού<text:s/>χαρακτήρα</text:span></text:p>
      <text:p text:style-name="P549"><text:span text:style-name="T549_1">1.</text:span><text:span text:style-name="T549_2"><text:s/>Νομικά<text:s/>πρόσωπα<text:s/>ιδιωτικού<text:s/>δικαίου<text:s/>μη<text:s/>κερδοσκοπικού<text:s/>χαρακτήρα,<text:s/>που<text:s/>δεν<text:s/>έχουν<text:s/>πτωχευτική<text:s/>ικανότητα,<text:s/>παρέχουν<text:s/>δευτεροβάθμια<text:s/>κοινωνική<text:s/>φροντίδα<text:s/>ή<text:s/>έχουν<text:s/>ως<text:s/>αποκλειστικό<text:s/>καταστατικό<text:s/>σκοπό<text:s/>την<text:s/>οικονομική<text:s/>και<text:s/>λειτουργική<text:s/>υποστήριξη<text:s/>των<text:s/>παραπάνω<text:s/>νομικών<text:s/>προσώπων,<text:s/>που<text:s/>παρέχουν<text:s/>δευτεροβάθμια<text:s/>κοινωνική<text:s/>φροντίδα,<text:s/>και<text:s/>αντιμετωπίζουν<text:s/>προβλήματα<text:s/>βιωσιμότητας,<text:s/>εκπονούν<text:s/>και<text:s/>υποβάλλουν<text:s/>προς<text:s/>έγκριση<text:s/>στην<text:s/>αρμόδια<text:s/>Διεύθυνση<text:s/>του<text:s/>Υπουργείου<text:s/>Εργασίας,<text:s/>Κοινωνικής<text:s/>Ασφάλισης<text:s/>και<text:s/>Πρόνοιας,<text:s/>Σχέδιο<text:s/>Εξυγίανσης.</text:span></text:p>
      <text:p text:style-name="P550"><text:span text:style-name="T550_1">2.</text:span><text:span text:style-name="T550_2"><text:s/>Μετά<text:s/>την<text:s/>έγκριση<text:s/>του<text:s/>Σχεδίου<text:s/>Εξυγίανσης<text:s/>υπογράφεται<text:s/>Σύμφωνο<text:s/>Εξυγίανσης<text:s/>μεταξύ<text:s/>των<text:s/>Υπουργών<text:s/>Εργασίας,<text:s/>Κοινωνικής<text:s/>Ασφάλισης<text:s/>και<text:s/>Πρόνοιας,<text:s/>Οικονομικών<text:s/>και<text:s/>του<text:s/>φορέα.<text:s/>Στο<text:s/>πλαίσιο<text:s/>του<text:s/>Συμφώνου<text:s/>Εξυγίανσης<text:s/>ο<text:s/>φορέας<text:s/>τίθεται<text:s/>υπό<text:s/>την<text:s/>εποπτεία<text:s/>του<text:s/>Παρατηρητηρίου<text:s/>Φορέων<text:s/>Κοινωνικής<text:s/>Φροντίδας<text:s/>της<text:s/>Γενικής<text:s/>Γραμματείας<text:s/>Πρόνοιας<text:s/>του<text:s/>επόμενου<text:s/>άρθρου,<text:s/>ως<text:s/>προς<text:s/>τη<text:s/>λειτουργία<text:s/>του,<text:s/>τον<text:s/>έλεγχο<text:s/>υλοποίησης<text:s/>του<text:s/>Συμφώνου<text:s/>Εξυγίανσης<text:s/>και<text:s/>τη<text:s/>διαπίστωση<text:s/>της<text:s/>μη<text:s/>τήρησης<text:s/>αυτού<text:s/>και<text:s/>η<text:s/>αξιοποίηση<text:s/>της<text:s/>ακίνητης<text:s/>περιουσίας<text:s/>του<text:s/>ανατίθεται<text:s/>στην<text:s/>Εταιρεία<text:s/>Αξιοποίησης<text:s/>Ακινήτων<text:s/>Δημοσίου<text:s/>(ΕΤΑΔ<text:s/>Α.Ε.).<text:s/>Ο<text:s/>ετήσιος<text:s/>προϋπολογισμός<text:s/>του<text:s/>φορέα<text:s/>που<text:s/>υπογράφει<text:s/>Σύμφωνο<text:s/>Εξυγίανσης<text:s/>εγκρίνεται<text:s/>από<text:s/>τη<text:s/>Διεύθυνση<text:s/>Οικονομικού<text:s/>του<text:s/>Υπουργείου<text:s/>Εργασίας,<text:s/>Κοινωνικής<text:s/>Ασφάλισης<text:s/>και<text:s/>Πρόνοιας,<text:s/>μετά<text:s/>από<text:s/>εισήγηση<text:s/>του<text:s/>Παρατηρητηρίου,<text:s/>με<text:s/>την<text:s/>ίδια<text:s/>διαδικασία<text:s/>που<text:s/>εγκρίνονται<text:s/>οι<text:s/>προϋπολογισμοί<text:s/>των<text:s/>Κέντρων<text:s/>Κοινωνικής<text:s/>Πρόνοιας.<text:s/>Όλως<text:s/>εξαιρετικώς,<text:s/>κατά<text:s/>τα<text:s/>δύο<text:s/>(2)<text:s/>πρώτα<text:s/>χρόνια<text:s/>υλοποίησης<text:s/>του<text:s/>Σχεδίου<text:s/>Εξυγίανσης,<text:s/>ο<text:s/>συμβαλλόμενος<text:s/>σε<text:s/>αυτό<text:s/>φορέας<text:s/>δύναται<text:s/>να<text:s/>χρηματοδοτείται,<text:s/>εφόσον<text:s/>αυτό<text:s/>απαιτείται,<text:s/>με<text:s/>ποσό<text:s/>που<text:s/>αντιστοιχεί,<text:s/>κατ’<text:s/>ανώτατο<text:s/>όριο,<text:s/>στο<text:s/>είκοσι<text:s/>τοις<text:s/>εκατό<text:s/>(20%)<text:s/>του<text:s/>ετήσιου<text:s/>προϋπολογισμού<text:s/>του<text:s/>απευθείας<text:s/>από<text:s/>το<text:s/>Υπουργείο<text:s/>Εργασίας,<text:s/>Κοινωνικής<text:s/>Ασφάλισης<text:s/>και<text:s/>Πρόνοιας,<text:s/>και<text:s/>όχι<text:s/>μέσω<text:s/>των<text:s/>Περιφερειών.<text:s/>Η<text:s/>χρηματοδότηση<text:s/>κατά<text:s/>το<text:s/>προηγούμενο<text:s/>εδάφιο<text:s/>γίνεται<text:s/>εντός<text:s/>των<text:s/>εγγεγραμμένων<text:s/>πιστώσεων<text:s/>του<text:s/>προϋπολογισμού<text:s/>του<text:s/>Υπουργείου<text:s/>Εργασίας,<text:s/>Κοινωνικής<text:s/>Ασφάλισης<text:s/>και<text:s/>Πρόνοιας.</text:span></text:p>
      <text:p text:style-name="P551"><text:span text:style-name="T551_1">3.</text:span><text:span text:style-name="T551_2"><text:s/>Στο<text:s/>Σχέδιο<text:s/>Εξυγίανσης<text:s/>προβλέπεται<text:s/>υποχρεωτικά<text:s/>η<text:s/>διάρκειά<text:s/>του,<text:s/>η<text:s/>αναπροσαρμογή<text:s/>των<text:s/>αμοιβών<text:s/>του<text:s/>προσωπικού,<text:s/>σύμφωνα<text:s/>με<text:s/>τα<text:s/>ισχύοντα<text:s/>στους<text:s/>Φορείς<text:s/>της<text:s/>Γενικής<text:s/>Κυβέρνησης<text:s/>και<text:s/>σε<text:s/>αυτό<text:s/>δύναται<text:s/>να<text:s/>περιλαμβάνεται<text:s/>ρύθμιση<text:s/>των<text:s/>οφειλών<text:s/>του<text:s/>συμβαλλόμενου<text:s/>φορέα<text:s/>προς<text:s/>το<text:s/>Δημόσιο<text:s/>που<text:s/>γεννήθηκαν<text:s/>ή<text:s/>ανάγονται<text:s/>σε<text:s/>χρόνο<text:s/>πριν<text:s/>από<text:s/>την<text:s/>υπογραφή<text:s/>του<text:s/>Συμφώνου<text:s/>Εξυγίανσης<text:s/>με<text:s/>περιεχόμενο<text:s/>την<text:s/>απαλλαγή<text:s/>αυτών<text:s/>από<text:s/>μέρος<text:s/>ή<text:s/>το<text:s/>σύνολο<text:s/>των<text:s/>επιβαρύνσεων<text:s/>εκπρόθεσμης<text:s/>καταβολής<text:s/>κατά<text:s/>το<text:s/>άρθρο<text:s/>6<text:s/>του<text:s/>ΚΕΔΕ<text:s/>(ν.δ.<text:s/>356/1974)<text:s/>ή<text:s/>53<text:s/>και<text:s/>57<text:s/>του<text:s/>ν.<text:s/>4174/2013<text:s/>ή<text:s/>την<text:s/>καταβολή<text:s/>αυτών<text:s/>σε<text:s/>έως<text:s/>εξήντα<text:s/>(60)<text:s/>μηνιαίες<text:s/>δόσεις<text:s/>ή<text:s/>συνδυασμό<text:s/>αυτών.<text:s/>Η<text:s/>πρώτη<text:s/>δόση<text:s/>καταβάλλεται<text:s/>εντός<text:s/>διμήνου<text:s/>από<text:s/>την<text:s/>ημερομηνία<text:s/>υπογραφής<text:s/>του<text:s/>Συμφώνου<text:s/>Εξυγίανσης<text:s/>και<text:s/>οι<text:s/>υπόλοιπες<text:s/>μέχρι<text:s/>την<text:s/>τελευταία<text:s/>εργάσιμη<text:s/>ημέρα<text:s/>κα-<text:s/>θενός<text:s/>από<text:s/>τους<text:s/>επομένους<text:s/>μήνες.<text:s/>Από<text:s/>την<text:s/>ημερομηνία<text:s/>υπογραφής<text:s/>του<text:s/>Συμφώνου<text:s/>Εξυγίανσης<text:s/>οι<text:s/>δόσεις<text:s/>δεν<text:s/>επιβαρύνονται<text:s/>πλέον<text:s/>κατά<text:s/>τις<text:s/>διατάξεις<text:s/>του<text:s/>άρθρου<text:s/>6<text:s/>του<text:s/>ΚΕΔΕ<text:s/>ή<text:s/>των<text:s/>άρθρων<text:s/>53<text:s/>και<text:s/>57<text:s/>του<text:s/>ν.<text:s/>4174/2013,<text:s/>εκτός<text:s/>εάν<text:s/>καθυστερήσει<text:s/>η<text:s/>καταβολή<text:s/>τους,<text:s/>οπότε<text:s/>επιβάλλεται<text:s/>επί<text:s/>του<text:s/>καθυστερούμενο<text:s/>ποσού<text:s/>η<text:s/>προσαύξηση<text:s/>του<text:s/>τρίτου<text:s/>εδαφίου<text:s/>της<text:s/>παρ.<text:s/>4<text:s/>του<text:s/>άρθρου<text:s/>43<text:s/>του<text:s/>ν.<text:s/>4174/2013<text:s/>για<text:s/>κάθε<text:s/>μήνα<text:s/>καθυστέρησης.<text:s/>Σε<text:s/>περίπτωση<text:s/>πλήρους<text:s/>συμμόρφωσης<text:s/>του<text:s/>φορέα<text:s/>προς<text:s/>τους<text:s/>όρους<text:s/>της<text:s/>ρύθμισης,<text:s/>το<text:s/>ποσό<text:s/>των<text:s/>επιβαρύνσεων<text:s/>για<text:s/>τις<text:s/>οποίες<text:s/>αυτός<text:s/>απαλλάχθηκε,<text:s/>διαγράφεται<text:s/>από<text:s/>τα<text:s/>οικεία<text:s/>βιβλία<text:s/>της<text:s/>Φορολογικής<text:s/>Διοίκησης.<text:s/>Η<text:s/>ρύθμιση<text:s/>ανατρέπεται<text:s/>αυτοδίκαια<text:s/>εάν<text:s/>δεν<text:s/>καταβληθεί<text:s/>εμπροθέσμως<text:s/>η<text:s/>πρώτη<text:s/>δόση<text:s/>ή<text:s/>εάν<text:s/>δεν<text:s/>εξοφληθούν<text:s/>εμπρόθεσμα<text:s/>τρεις<text:s/>συνεχόμενες<text:s/>μηνιαίες<text:s/>δόσεις<text:s/>και<text:s/>το<text:s/>υπόλοιπο<text:s/>χρέος<text:s/>καθίσταται<text:s/>άμεσα<text:s/>απαιτητό<text:s/>με<text:s/>το<text:s/>σύνολο<text:s/>των<text:s/>επιβαρύνσεων<text:s/>εκπρόθεσμης<text:s/>καταβολής<text:s/>από<text:s/>τη<text:s/>βεβαίωση<text:s/>μέχρι<text:s/>την<text:s/>εξόφλησή<text:s/>του.<text:s/>Από<text:s/>την<text:s/>ημερομηνία<text:s/>υπογραφής<text:s/>του<text:s/>Συμφώνου<text:s/>Εξυγίανσης<text:s/>αναστέλλεται<text:s/>η<text:s/>παραγραφή<text:s/>των<text:s/>χρεών<text:s/>για<text:s/>όσο<text:s/>χρονικό<text:s/>διάστημα<text:s/>διαρκεί<text:s/>η<text:s/>ρύθμιση<text:s/>οφειλών<text:s/>προς<text:s/>το<text:s/>Δημόσιο<text:s/>και<text:s/>δεν<text:s/>συμπληρώνεται<text:s/>πριν<text:s/>από<text:s/>την<text:s/>πάροδο<text:s/>έτους<text:s/>από<text:s/>το<text:s/>χρόνο<text:s/>ανατροπής<text:s/>της<text:s/>ρύθμισης.<text:s/>Κατά<text:s/>τη<text:s/>διάρκεια<text:s/>ισχύος<text:s/>της<text:s/>ρύθμισης<text:s/>εφαρμόζονται<text:s/>οι<text:s/>διατάξεις<text:s/>του<text:s/>άρθρου<text:s/>83<text:s/>του<text:s/>ΚΕΔΕ<text:s/>και<text:s/>χορηγείται<text:s/>αποδεικτικό<text:s/>ενημερότητας<text:s/>με<text:s/>παρακράτηση.<text:s/>Σε<text:s/>περίπτωση<text:s/>χρηματοδότησης<text:s/>κατά<text:s/>την<text:s/>παράγραφο<text:s/>2<text:s/>του<text:s/>παρόντος<text:s/>δεν<text:s/>διενεργείται<text:s/>παρακράτηση.<text:s/>Το<text:s/>ποσοστό<text:s/>της<text:s/>παρακράτησης,<text:s/>σε<text:s/>κάθε<text:s/>άλλη<text:s/>περίπτωση,<text:s/>ορίζεται<text:s/>σε<text:s/>εβδομήντα<text:s/>τοις<text:s/>εκατό<text:s/>(70%)<text:s/>και,<text:s/>ειδικά<text:s/>στην<text:s/>περίπτωση<text:s/>που<text:s/>αφορά<text:s/>μεταβίβαση<text:s/>ακινήτου,<text:s/>το<text:s/>ως<text:s/>άνω<text:s/>ποσοστό<text:s/>υπολογίζεται<text:s/>επί<text:s/>της<text:s/>πραγματικής<text:s/>αξίας<text:s/>αυτού,<text:s/>η<text:s/>οποία<text:s/>δεν<text:s/>μπορεί<text:s/>να<text:s/>είναι<text:s/>μικρότερη<text:s/>του<text:s/>εβδομήντα<text:s/>τοις<text:s/>εκατό<text:s/>(70%)<text:s/>της<text:s/>αντικειμενικής.<text:s/>Κατά<text:s/>τα<text:s/>λοιπά,<text:s/>εφαρμόζεται<text:s/>η<text:s/>απόφαση<text:s/>του<text:s/>Γενικού<text:s/>Γραμματέα<text:s/>Δημοσίων<text:s/>Εσόδων<text:s/>ΠΟΛ<text:s/>1274/2013<text:s/>(Β΄<text:s/>3398).<text:s/>Το<text:s/>προς<text:s/>συμψηφισμό<text:s/>ή<text:s/>παρακράτηση<text:s/>ποσό<text:s/>πιστώνεται<text:s/>σε<text:s/>δόσεις<text:s/>της<text:s/>ρύθμισης.</text:span></text:p>
      <text:p text:style-name="P552"><text:span text:style-name="T552_1">Κατά<text:s/>το<text:s/>χρονικό<text:s/>διάστημα<text:s/>της<text:s/>πλήρους<text:s/>συμμόρφωσης<text:s/>του<text:s/>φορέα<text:s/>προς<text:s/>τους<text:s/>όρους<text:s/>της<text:s/>ρύθμισης<text:s/>σύμφωνα<text:s/>με<text:s/>τα<text:s/>προηγούμενα<text:s/>εδάφια<text:s/>δεν<text:s/>εφαρμόζονται<text:s/>οι<text:s/>διατάξεις<text:s/>του<text:s/>άρθρου<text:s/>83<text:s/>του<text:s/>ΚΕΔΕ<text:s/>περί<text:s/>συμψηφισμού<text:s/>και<text:s/>χορηγείται<text:s/>αποδεικτικό<text:s/>ενημερότητας<text:s/>στα<text:s/>συνυπόχρεα<text:s/>με<text:s/>το<text:s/>φορέα-πρόσωπα.</text:span></text:p>
      <text:p text:style-name="P553"><text:span text:style-name="T553_1">4.</text:span><text:span text:style-name="T553_2"><text:s/>Στο<text:s/>Σχέδιο<text:s/>Εξυγίανσης<text:s/>δύναται<text:s/>να<text:s/>περιλαμβάνεται<text:s/>ρύθμιση<text:s/>για<text:s/>τις<text:s/>ληξιπρόθεσμες<text:s/>οφειλές<text:s/>προς<text:s/>τους<text:s/>φορείς<text:s/>κοινωνικής<text:s/>ασφάλισης,<text:s/>αντίστοιχη<text:s/>με<text:s/>αυτή<text:s/>που<text:s/>παρέχεται<text:s/>στις<text:s/>επιχειρήσεις<text:s/>που<text:s/>εντάσσονται<text:s/>στο<text:s/>άρθρο<text:s/>99<text:s/>και<text:s/>106Β<text:s/>του<text:s/>Πτωχευτικού<text:s/>Κώδικα.<text:s/>Κατά<text:s/>τη<text:s/>διάρκεια<text:s/>ισχύος<text:s/>της<text:s/>ρύθμισης<text:s/>χορηγείται<text:s/>από<text:s/>τους<text:s/>ασφαλιστικούς<text:s/>φορείς<text:s/>αποδεικτικό<text:s/>ασφαλιστικής<text:s/>ενημερότητας,<text:s/>για<text:s/>κάθε<text:s/>χρήση,<text:s/>χωρίς<text:s/>παρακράτηση.</text:span></text:p>
      <text:p text:style-name="P554"><text:span text:style-name="T554_1">5.</text:span><text:span text:style-name="T554_2"><text:s/>Η<text:s/>ανατροπή<text:s/>της<text:s/>ρύθμισης<text:s/>της<text:s/>παραγράφου<text:s/>3<text:s/>επάγεται<text:s/>ανατροπή<text:s/>της<text:s/>ρύθμισης<text:s/>της<text:s/>παραγράφου<text:s/>4<text:s/>και<text:s/>αντίστροφα.</text:span></text:p>
      <text:p text:style-name="P555"><text:span text:style-name="T555_1">6.</text:span><text:span text:style-name="T555_2"><text:s/>Από<text:s/>την<text:s/>υπογραφή<text:s/>Συμφώνου<text:s/>Εξυγίανσης<text:s/>στο<text:s/>οποίο<text:s/>περιλαμβάνεται<text:s/>ρύθμιση<text:s/>οφειλών<text:s/>προς<text:s/>το<text:s/>Δημόσιο<text:s/>και<text:s/>τους<text:s/>ασφαλιστικούς<text:s/>φορείς<text:s/>κατά<text:s/>τις<text:s/>προηγούμενες<text:s/>παραγράφους,<text:s/>και<text:s/>για<text:s/>όσο<text:s/>διάστημα<text:s/>ισχύει<text:s/>και<text:s/>τηρείται<text:s/>η<text:s/>ρύθμιση,<text:s/>αναστέλλεται<text:s/>η<text:s/>ποινική<text:s/>δίωξη<text:s/>και<text:s/>η<text:s/>εκδίκαση<text:s/>των<text:s/>ποινικών<text:s/>υποθέσεων<text:s/>για<text:s/>το<text:s/>αδίκημα<text:s/>της<text:s/>μη<text:s/>καταβολής<text:s/>χρεών<text:s/>προς<text:s/>το<text:s/>Δημόσιο<text:s/>και<text:s/>της<text:s/>μη<text:s/>καταβολής<text:s/>ασφαλιστικών<text:s/>εισφορών<text:s/>προς<text:s/>τους<text:s/>φορείς<text:s/>κοινωνικής<text:s/>ασφάλισης,<text:s/>η<text:s/>οποία<text:s/>αφορά<text:s/>τις<text:s/>εν<text:s/>λόγω<text:s/>οφειλές.<text:s/>Επίσης,<text:s/>για<text:s/>ίσο<text:s/>χρονικό<text:s/>διάστημα,<text:s/>αναστέλλεται<text:s/>η<text:s/>παραγραφή<text:s/>των<text:s/>αδικημάτων<text:s/>αυτών.<text:s/>Σε<text:s/>περίπτωση<text:s/>συνολικής<text:s/>εξόφλησης<text:s/>των<text:s/>οφειλών<text:s/>που<text:s/>έχουν<text:s/>υπαχθεί<text:s/>σε<text:s/>ρύθμιση,<text:s/>παύει<text:s/>κάθε<text:s/>σχετική<text:s/>ποινική<text:s/>αξίωση.</text:span></text:p>
      <text:p text:style-name="P556"><text:span text:style-name="T556_1">7.</text:span><text:span text:style-name="T556_2"><text:s/>Από<text:s/>την<text:s/>υπογραφή<text:s/>Συμφώνου<text:s/>Εξυγίανσης<text:s/>στο<text:s/>οποίο<text:s/>περιλαμβάνεται<text:s/>ρύθμιση<text:s/>οφειλών<text:s/>προς<text:s/>το<text:s/>Δημόσιο<text:s/>και<text:s/>τους<text:s/>ασφαλιστικούς<text:s/>φορείς<text:s/>κατά<text:s/>τις<text:s/>προηγούμενες<text:s/>παραγράφους<text:s/>και<text:s/>για<text:s/>όσο<text:s/>διάστημα<text:s/>ισχύει<text:s/>η<text:s/>ρύθμιση,<text:s/>αναστέλλονται<text:s/>οι,<text:s/>κατά<text:s/>του<text:s/>φορέα<text:s/>και<text:s/>κάθε<text:s/>άλλου<text:s/>συ-<text:s/>νυπόχρεου<text:s/>με<text:s/>αυτόν<text:s/>προσώπου,<text:s/>πάσης<text:s/>φύσεως,<text:s/>κατά<text:s/>τον<text:s/>ΚΕΔΕ<text:s/>ή<text:s/>κάθε<text:s/>άλλη<text:s/>κείμενη<text:s/>διάταξη,<text:s/>πράξεις<text:s/>διοικητικής<text:s/>ή<text:s/>αναγκαστικής<text:s/>εκτέλεσης,<text:s/>καθώς<text:s/>και<text:s/>η<text:s/>λήψη<text:s/>οποιουδήποτε<text:s/>ασφαλιστικού<text:s/>ή<text:s/>διασφαλιστικού<text:s/>μέτρου<text:s/>για<text:s/>οφειλές<text:s/>που<text:s/>εμπίπτουν<text:s/>στη<text:s/>ρύθμιση.</text:span></text:p>
      <text:p text:style-name="P557"><text:span text:style-name="T557_1">8.</text:span><text:span text:style-name="T557_2"><text:s/>Από<text:s/>την<text:s/>υπογραφή<text:s/>του<text:s/>Συμφώνου<text:s/>Εξυγίανσης<text:s/>και<text:s/>για<text:s/>όσο<text:s/>διάστημα<text:s/>αυτό<text:s/>ισχύει,<text:s/>η<text:s/>οικονομική<text:s/>διαχείριση,<text:s/>οι<text:s/>προμήθειες<text:s/>και<text:s/>οι<text:s/>δαπάνες<text:s/>του<text:s/>συμβαλλόμενου<text:s/>φορέα<text:s/>διενεργούνται,<text:s/>σύμφωνα<text:s/>με<text:s/>τις<text:s/>διατάξεις<text:s/>της<text:s/>κείμενης<text:s/>νομοθεσίας<text:s/>που<text:s/>διέπει<text:s/>τα<text:s/>νομικά<text:s/>πρόσωπα<text:s/>δημοσίου<text:s/>δικαίου<text:s/>και<text:s/>ειδικότερα<text:s/>τα<text:s/>Κέντρα<text:s/>Κοινωνικής<text:s/>Πρόνοιας<text:s/>του<text:s/>ν.4109/2013.</text:span></text:p>
      <text:p text:style-name="P558"><text:span text:style-name="T558_1">9.</text:span><text:span text:style-name="T558_2"><text:s/>Σε<text:s/>περίπτωση<text:s/>υπογραφής<text:s/>Συμφώνου<text:s/>Εξυγίανσης,<text:s/>κατά<text:s/>τις<text:s/>διατάξεις<text:s/>του<text:s/>παρόντος,<text:s/>οι<text:s/>οφειλές<text:s/>του<text:s/>φορέα<text:s/>προς<text:s/>το<text:s/>Δημόσιο,<text:s/>εφόσον<text:s/>δεν<text:s/>ρυθμίζονται<text:s/>με<text:s/>το<text:s/>Σύμφωνο<text:s/>κατά<text:s/>την<text:s/>παράγραφο<text:s/>3<text:s/>του<text:s/>παρόντος<text:s/>και<text:s/>γεννήθηκαν<text:s/>ή<text:s/>ανάγονται<text:s/>σε<text:s/>χρόνο<text:s/>πριν<text:s/>από<text:s/>την<text:s/>υπογραφή<text:s/>του,<text:s/>ανεξαρτήτως<text:s/>χρόνου<text:s/>βεβαίωσης,<text:s/>μπορούν<text:s/>να<text:s/>ρυθμίζονται<text:s/>με<text:s/>ανάλογη<text:s/>εφαρμογή<text:s/>των<text:s/>διατάξεων<text:s/>του<text:s/>άρθρου<text:s/>62Α<text:s/>του<text:s/>ΚΕΔΕ.<text:s/>Αρμόδιο<text:s/>γνωμοδοτικό<text:s/>όργανο<text:s/>για<text:s/>την<text:s/>εξέταση<text:s/>του<text:s/>αιτήματος<text:s/>ρύθμισης<text:s/>είναι<text:s/>η<text:s/>επιτροπή<text:s/>της<text:s/>παραγράφου<text:s/>1<text:s/>του<text:s/>άρθρου<text:s/>αυτού<text:s/>ανεξαρτήτως<text:s/>ύψους<text:s/>οφειλής.<text:s/>Στην<text:s/>περίπτωση<text:s/>αυτή<text:s/>εφαρμόζονται<text:s/>αναλόγως<text:s/>τα<text:s/>εννέα<text:s/>τελευταία<text:s/>εδάφια<text:s/>της<text:s/>παραγράφου<text:s/>3<text:s/>και<text:s/>οι<text:s/>παράγραφοι<text:s/>5,<text:s/>6<text:s/>και<text:s/>7<text:s/>του<text:s/>παρόντος.</text:span></text:p>
      <text:p text:style-name="P559"><text:span text:style-name="T559_1">10.</text:span><text:span text:style-name="T559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όλα<text:s/>τα<text:s/>επιμέρους<text:s/>θέματα<text:s/>που<text:s/>αφορούν<text:s/>στην<text:s/>εφαρμογή<text:s/>του<text:s/>παρόντος<text:s/>άρθρου.</text:span></text:p>
      <text:h text:style-name="P560" text:outline-level="6"><text:span text:style-name="T560_1">Άρθρο<text:s/>56</text:span></text:h>
      <text:h text:style-name="P561" text:outline-level="6"><text:span text:style-name="T561_1">Παρατηρητήριο<text:s/>Φορέων<text:s/>Κοινωνικής<text:s/>Φροντίδαςκαι<text:s/>Αλληλεγγύης</text:span></text:h>
      <text:p text:style-name="P562"><text:span text:style-name="T562_1">1.</text:span><text:span text:style-name="T562_2"><text:s/>Στο<text:s/>Υπουργείο<text:s/>Εργασίας,<text:s/>Κοινωνικής<text:s/>Ασφάλισης<text:s/>και<text:s/>Πρόνοιας<text:s/>συστήνεται<text:s/>Παρατηρητήριο<text:s/>Φορέων<text:s/>Κοινωνικής<text:s/>Φροντίδας<text:s/>και<text:s/>Αλληλεγγύης<text:s/>(Παρατηρητήριο)<text:s/>με<text:s/>σκοπό<text:s/>το<text:s/>συντονισμό<text:s/>και<text:s/>την<text:s/>παρακολούθηση<text:s/>των<text:s/>δράσεων<text:s/>των<text:s/>φορέων<text:s/>του<text:s/>Πανελλαδικού<text:s/>Δικτύου<text:s/>Κοινωνικής<text:s/>Φροντίδας<text:s/>και<text:s/>Αλληλεγγύης.</text:span></text:p>
      <text:p text:style-name="P563"><text:span text:style-name="T563_1">2.</text:span><text:span text:style-name="T563_2"><text:s/>Το<text:s/>Παρατηρητήριο<text:s/>συμβάλλει<text:s/>στο<text:s/>σχεδίασμά<text:s/>προ-<text:s/>νοιακών<text:s/>πολιτικών<text:s/>για<text:s/>την<text:s/>προστασία<text:s/>ευπαθών<text:s/>ομάδων<text:s/>του<text:s/>πληθυσμού<text:s/>στην<text:s/>κατεύθυνση<text:s/>μιας<text:s/>αποτελεσματικής,<text:s/>ορθολογικής<text:s/>και<text:s/>διαφανούς<text:s/>διαχείρισης<text:s/>των<text:s/>διατιθέμενων<text:s/>πόρων<text:s/>με<text:s/>γνώμονα<text:s/>τον<text:s/>εξορθολογισμό,<text:s/>την<text:s/>αποδοτικότητα,<text:s/>την<text:s/>αποτελεσματικότητα,<text:s/>τη<text:s/>διαφάνεια<text:s/>και<text:s/>την<text:s/>αποφυγή<text:s/>επικαλύψεων.</text:span></text:p>
      <text:p text:style-name="P564"><text:span text:style-name="T564_1">3.</text:span><text:span text:style-name="T564_2"><text:s/>Το<text:s/>Παρατηρητήριο<text:s/>συγκροτείται<text:s/>με<text:s/>απόφαση<text:s/>του<text:s/>Υπουργού<text:s/>Εργασίας,<text:s/>Κοινωνικής<text:s/>Ασφάλισης<text:s/>και<text:s/>Πρόνοιας<text:s/>και<text:s/>αποτελείται<text:s/>από:</text:span></text:p>
      <text:p text:style-name="P565"><text:span text:style-name="T565_1">α)</text:span><text:span text:style-name="T565_2"><text:tab/></text:span><text:span text:style-name="T565_3">τον<text:s/>Γενικό<text:s/>Γραμματέα<text:s/>Πρόνοιας<text:s/>ως<text:s/>Πρόεδρο,</text:span></text:p>
      <text:p text:style-name="P566"><text:span text:style-name="T566_1">β)</text:span><text:span text:style-name="T566_2"><text:tab/></text:span><text:span text:style-name="T566_3">τον<text:s/>Γενικό<text:s/>Διευθυντή<text:s/>Πρόνοιας<text:s/>του<text:s/>Υπουργείου<text:s/>Εργασίας,<text:s/>Κοινωνικής<text:s/>Ασφάλισης<text:s/>και<text:s/>Πρόνοιας,</text:span></text:p>
      <text:p text:style-name="P567"><text:span text:style-name="T567_1">γ)</text:span><text:span text:style-name="T567_2"><text:tab/></text:span><text:span text:style-name="T567_3">τον<text:s/>Γενικό<text:s/>Διευθυντή<text:s/>Οικονομικών<text:s/>Υπηρεσιών<text:s/>του<text:s/>Υπουργείου<text:s/>Εργασίας,<text:s/>Κοινωνικής<text:s/>Ασφάλισης<text:s/>και<text:s/>Πρόνοιας,</text:span></text:p>
      <text:p text:style-name="P568"><text:span text:style-name="T568_1">δ)</text:span><text:span text:style-name="T568_2"><text:tab/></text:span><text:span text:style-name="T568_3">τους<text:s/>Προϊστάμενους<text:s/>των<text:s/>Διευθύνσεων<text:s/>της<text:s/>Γενικής<text:s/>Διεύθυνσης<text:s/>Πρόνοιας,</text:span></text:p>
      <text:p text:style-name="P569"><text:span text:style-name="T569_1">ε)</text:span><text:span text:style-name="T569_2"><text:tab/></text:span><text:span text:style-name="T569_3">τον<text:s/>Πρόεδρο<text:s/>του<text:s/>Εθνικού<text:s/>Κέντρου<text:s/>Κοινωνικής<text:s/>Αλληλεγγύης<text:s/>(Ε.Κ.Κ.Α.),</text:span></text:p>
      <text:p text:style-name="P570"><text:span text:style-name="T570_1">στ)</text:span><text:span text:style-name="T570_2"><text:tab/></text:span><text:span text:style-name="T570_3">ένα<text:s/>μέλος<text:s/>Δ.Ε.Π.<text:s/>ή<text:s/>Ε.Π.<text:s/>Τ.Ε.Ι.,<text:s/>που<text:s/>ορίζεται<text:s/>από<text:s/>τον<text:s/>Υπουργό<text:s/>Εργασίας,<text:s/>Κοινωνικής<text:s/>Ασφάλισης<text:s/>και<text:s/>Πρόνοιας,</text:span></text:p>
      <text:p text:style-name="P571"><text:span text:style-name="T571_1">ζ)</text:span><text:span text:style-name="T571_2"><text:tab/></text:span><text:span text:style-name="T571_3">έναν<text:s/>εκπρόσωπο<text:s/>της<text:s/>Ένωσης<text:s/>Περιφερειών<text:s/>Ελλάδος,<text:s/>που<text:s/>προτείνεται<text:s/>από<text:s/>την<text:s/>ίδια,</text:span></text:p>
      <text:p text:style-name="P572"><text:span text:style-name="T572_1">η)</text:span><text:span text:style-name="T572_2"><text:tab/></text:span><text:span text:style-name="T572_3">έναν<text:s/>εκπρόσωπο<text:s/>της<text:s/>Κ.Ε.Δ.Ε.<text:s/>που<text:s/>προτείνεται<text:s/>από<text:s/>την<text:s/>ίδια,</text:span></text:p>
      <text:p text:style-name="P573"><text:span text:style-name="T573_1">θ)</text:span><text:span text:style-name="T573_2"><text:tab/></text:span><text:span text:style-name="T573_3">έναν<text:s/>εκπρόσωπο<text:s/>της<text:s/>Εθνικής<text:s/>Συνομοσπονδίας<text:s/>ΑμεΑ<text:s/>(Ε.Σ.ΑμεΑ)<text:s/>που<text:s/>προτείνεται<text:s/>από<text:s/>την<text:s/>Εθνική<text:s/>Συνομοσπονδία<text:s/>μετά<text:s/>από<text:s/>απόφαση<text:s/>του<text:s/>Δ.Σ.<text:s/>της.</text:span></text:p>
      <text:p text:style-name="P574"><text:span text:style-name="T574_1">Οι<text:s/>εκπρόσωποι<text:s/>των<text:s/>περιπτώσεων<text:s/>ζ΄,<text:s/>η΄<text:s/>και<text:s/>θ΄<text:s/>προτεί-<text:s/>νονται<text:s/>μέσα<text:s/>σε<text:s/>προθεσμία<text:s/>ενός<text:s/>μηνός<text:s/>αφότου<text:s/>ειδοποιηθούν<text:s/>σχετικά<text:s/>από<text:s/>τον<text:s/>Υπουργό<text:s/>Εργασίας,<text:s/>Κοινωνικής<text:s/>Ασφάλισης<text:s/>και<text:s/>Πρόνοιας.<text:s/>Έως<text:s/>τον<text:s/>ορισμό<text:s/>των<text:s/>εκπροσώπων<text:s/>των<text:s/>περιπτώσεων<text:s/>ζ΄,<text:s/>η΄<text:s/>και<text:s/>θ΄,<text:s/>το<text:s/>Παρατηρητήριο<text:s/>συγκροτείται<text:s/>και<text:s/>λειτουργεί<text:s/>νόμιμα<text:s/>και<text:s/>χωρίς<text:s/>τα<text:s/>μέλη<text:s/>αυτά.</text:span></text:p>
      <text:p text:style-name="P575"><text:span text:style-name="T575_1">4.</text:span><text:span text:style-name="T575_2"><text:s/>Το<text:s/>Παρατηρητήριο<text:s/>υποστηρίζεται<text:s/>διοικητικά<text:s/>από<text:s/>το<text:s/>Τμήμα<text:s/>Εθελοντισμού<text:s/>και<text:s/>Πιστοποίησης<text:s/>Φορέων<text:s/>Παροχής<text:s/>Υπηρεσιών<text:s/>Μη<text:s/>Κερδοσκοπικού<text:s/>Χαρακτήρα<text:s/>που<text:s/>υπάγεται<text:s/>στη<text:s/>Γενική<text:s/>Διεύθυνση<text:s/>Πρόνοιας<text:s/>και<text:s/>στο<text:s/>οποίο<text:s/>τηρείται<text:s/>το<text:s/>Μητρώο<text:s/>Πιστοποιημένων<text:s/>Φορέων<text:s/>παροχής<text:s/>υπηρεσιών<text:s/>κοινωνικής<text:s/>φροντίδας.<text:s/>Στο<text:s/>Παρατηρητήριο<text:s/>εισηγούνται<text:s/>οι<text:s/>κατά<text:s/>περίπτωση<text:s/>αρμόδιες<text:s/>υπηρεσίες.</text:span></text:p>
      <text:p text:style-name="P576"><text:span text:style-name="T576_1">5.</text:span><text:span text:style-name="T576_2"><text:s/>Στο<text:s/>Τμήμα<text:s/>Εθελοντισμού<text:s/>και<text:s/>Πιστοποίησης<text:s/>Φορέων,<text:s/>τηρείται<text:s/>το<text:s/>Ολοκληρωμένο<text:s/>Πληροφοριακό<text:s/>Σύστημα<text:s/>Παρατηρητηρίου<text:s/>Φορέων<text:s/>Κοινωνικής<text:s/>Φροντίδας<text:s/>και<text:s/>Αλληλεγγύης,<text:s/>στο<text:s/>οποίο<text:s/>καταχωρίζονται<text:s/>προϋπολογισμοί,<text:s/>απολογισμοί,<text:s/>χρηματοδοτήσεις<text:s/>από<text:s/>κάθε<text:s/>πηγή,<text:s/>καθώς<text:s/>και<text:s/>στοιχεία<text:s/>που<text:s/>αφορούν<text:s/>στη<text:s/>διοικητική<text:s/>διάρθρωση<text:s/>και<text:s/>στελέχωση,<text:s/>στον<text:s/>αριθμό<text:s/>των<text:s/>επωφελούμενων<text:s/>και<text:s/>στις<text:s/>δράσεις<text:s/>του<text:s/>κάθε<text:s/>φορέα.</text:span></text:p>
      <text:p text:style-name="P577"><text:span text:style-name="T577_1">6.</text:span><text:span text:style-name="T577_2"><text:s/>Οι<text:s/>φορείς<text:s/>που<text:s/>υπάγονται<text:s/>στο<text:s/>Παρατηρητήριο<text:s/>συμπληρώνουν<text:s/>και<text:s/>αποστέλλουν<text:s/>τα<text:s/>αναφερόμενα<text:s/>στην<text:s/>προηγούμενη<text:s/>παράγραφο<text:s/>στοιχεία<text:s/>στο<text:s/>Τμήμα<text:s/>Εθελοντισμού<text:s/>και<text:s/>Πιστοποίησης<text:s/>Φορέων<text:s/>Παροχής<text:s/>Υπηρεσιών<text:s/>Μη<text:s/>Κερδοσκοπικού<text:s/>Χαρακτήρα.</text:span></text:p>
      <text:p text:style-name="P578"><text:span text:style-name="T578_1">7.</text:span><text:span text:style-name="T578_2"><text:s/>Οι<text:s/>φορείς<text:s/>που<text:s/>υπάγονται<text:s/>στο<text:s/>Παρατηρητήριο<text:s/>υπο-<text:s/>χρεούνται<text:s/>σε<text:s/>δημόσια<text:s/>ετήσια<text:s/>λογοδοσία,<text:s/>με<text:s/>ανάρτηση<text:s/>στο<text:s/>διαδίκτυο<text:s/>ή<text:s/>με<text:s/>οποιοδήποτε<text:s/>άλλο<text:s/>πρόσφορο<text:s/>μέσο<text:s/>των<text:s/>πεπραγμένων<text:s/>τους<text:s/>και<text:s/>του<text:s/>οικονομικού<text:s/>απολογισμού<text:s/>τους.</text:span></text:p>
      <text:h text:style-name="P579" text:outline-level="6"><text:span text:style-name="T579_1">Άρθρο<text:s/>57</text:span></text:h>
      <text:h text:style-name="P580" text:outline-level="6"><text:span text:style-name="T580_1">Τροποποίηση<text:s/>του<text:s/>ν.<text:s/>4015/2011<text:s/>(Α΄<text:s/>210)</text:span></text:h>
      <text:p text:style-name="P581"><text:span text:style-name="T581_1">Η<text:s/>παρ.<text:s/>10<text:s/>του<text:s/>άρθρου<text:s/>18<text:s/>του<text:s/>ν.<text:s/>4015/2011,<text:s/>όπως<text:s/>ισχύει,<text:s/>αντικαθίσταται<text:s/>ως<text:s/>ακολούθως:</text:span></text:p>
      <text:p text:style-name="P582"><text:span text:style-name="T582_1">«1<text:s/>0.<text:s/>Οι<text:s/>προθεσμίες<text:s/>που<text:s/>προβλέπονται<text:s/>στις<text:s/>παραγράφους<text:s/>1<text:s/>και<text:s/>9<text:s/>του<text:s/>παρόντος<text:s/>άρθρου<text:s/>ως<text:s/>και<text:s/>οι<text:s/>προθεσμίες<text:s/>που<text:s/>προβλέπονται<text:s/>στις<text:s/>διατάξεις<text:s/>του<text:s/>άρθρου<text:s/>19<text:s/>του<text:s/>παρόντος<text:s/>νόμου,<text:s/>λήγουν<text:s/>την<text:s/>30ή<text:s/>Αυγούστου<text:s/>2014.»</text:span></text:p>
      <text:p text:style-name="P583"><text:span text:style-name="T583_1">ΠΑΡΑΡΤΗΜΑ</text:span></text:p>
      <text:p text:style-name="P584"><text:span text:style-name="T584_1">α/<text:s/></text:span><text:span text:style-name="T584_2">α<text:s/>Ομάδα<text:s/>1η:<text:s/>Έργα<text:s/>χερσαίων<text:s/>και<text:s/>εναέριων<text:s/>μεταφορών</text:span></text:p>
      <text:p text:style-name="P585"><text:span text:style-name="T585_1">1<text:s/>Αυτοκινητόδρομος</text:span></text:p>
      <text:p text:style-name="P586"><text:span text:style-name="T586_1">2<text:s/>Οδός<text:s/>ταχείας<text:s/>κυκλοφορίας</text:span></text:p>
      <text:p text:style-name="P587"><text:span text:style-name="T587_1">Οδός<text:s/>μεταξύ<text:s/>νομών/επαρχιών<text:s/>με<text:s/>Λ≥4</text:span></text:p>
      <text:p text:style-name="P588"><text:span text:style-name="T588_1">Οδός<text:s/>μεταξύ<text:s/>νομών/επαρχιών<text:s/>με<text:s/>Λ&lt;4</text:span></text:p>
      <text:p text:style-name="P589"><text:span text:style-name="T589_1">Οδός<text:s/>μεταξύ<text:s/>επαρχιών/οικισμών</text:span></text:p>
      <text:p text:style-name="P590"><text:span text:style-name="T590_1">Οδός<text:s/>μεταξύ<text:s/>μικρών<text:s/>οικισμών</text:span></text:p>
      <text:p text:style-name="P591"><text:span text:style-name="T591_1">7<text:s/>Συλλεκτήρια<text:s/>οδός</text:span></text:p>
      <text:p text:style-name="P592"><text:span text:style-name="T592_1">8<text:s/>Δευτερεύουσα<text:s/>οδός</text:span></text:p>
      <text:p text:style-name="P593"><text:span text:style-name="T593_1">9<text:s/>Αγροτική<text:s/>οδός</text:span></text:p>
      <text:p text:style-name="P594"><text:span text:style-name="T594_1">10<text:s/>Τριτεύουσα<text:s/>οδός</text:span></text:p>
      <text:p text:style-name="P595"><text:span text:style-name="T595_1">11<text:s/>Δασική<text:s/>οδός</text:span></text:p>
      <text:p text:style-name="P596"><text:span text:style-name="T596_1">12<text:s/>Αστικός<text:s/>αυτοκινητόδρομος</text:span></text:p>
      <text:p text:style-name="P597"><text:span text:style-name="T597_1">13<text:s/>Αστική<text:s/>οδός<text:s/>ταχείας<text:s/>κυκλοφορίας</text:span></text:p>
      <text:p text:style-name="P598"><text:span text:style-name="T598_1">14<text:s/>Αστική<text:s/>αρτηρία</text:span></text:p>
      <text:p text:style-name="P599"><text:span text:style-name="T599_1">15<text:s/>Κύρια<text:s/>συλλεκτήρια<text:s/>οδός</text:span></text:p>
      <text:p text:style-name="P600"><text:span text:style-name="T600_1">16<text:s/>Αστική<text:s/>αρτηρία</text:span></text:p>
      <text:p text:style-name="P601"><text:span text:style-name="T601_1">17<text:s/>Κύρια<text:s/>συλλεκτήρια<text:s/>οδός</text:span></text:p>
      <text:p text:style-name="P602"><text:span text:style-name="T602_1">18<text:s/>Συλλεκτήρια<text:s/>οδός</text:span></text:p>
      <text:p text:style-name="P603"><text:span text:style-name="T603_1">19<text:s/>Εκσυγχρονισμός,<text:s/>επέκταση,<text:s/>βελτίωση<text:s/>ή<text:s/>τροποποίηση<text:s/>υφιστάμενων<text:s/>έργων<text:s/>οδοποιίας</text:span></text:p>
      <text:p text:style-name="P604"><text:span text:style-name="T604_1">20<text:s/>Σιδηρόδρομοι<text:s/>υπεραστικού<text:s/>ή<text:s/>προαστιακού<text:s/>χαρακτήρα</text:span></text:p>
      <text:p text:style-name="P605"><text:span text:style-name="T605_1">21<text:s/>Μητροπολιτικοί<text:s/>σιδηρόδρομοι<text:s/>(Μετρό)</text:span></text:p>
      <text:p text:style-name="P606"><text:span text:style-name="T606_1">22<text:s/>Τροχιόδρομοι<text:s/>(Τραμ)</text:span></text:p>
      <text:p text:style-name="P607"><text:span text:style-name="T607_1">23<text:s/>Κρεμαστοί<text:s/>ή<text:s/>σχοινοκίνητοι<text:s/>σιδηρόδρομοι<text:s/>(τελεφερίκ)<text:s/>και<text:s/>παρεμφερή<text:s/>μέσα<text:s/>για<text:s/>τη<text:s/>μεταφορά<text:s/>αποκλειστικά<text:s/>ή<text:s/>κυρίως<text:s/>επιβατών</text:span></text:p>
      <text:p text:style-name="P608"><text:span text:style-name="T608_1">24<text:s/>Αερολιμένες<text:s/>εμπορικής<text:s/>και<text:s/>επιβατικής<text:s/>κίνησης</text:span></text:p>
      <text:p text:style-name="P609"><text:span text:style-name="T609_1">25<text:s/>Αεροδρόμια<text:s/>σε<text:s/>υδάτινες<text:s/>επιφάνειες</text:span></text:p>
      <text:p text:style-name="P610"><text:span text:style-name="T610_1">26<text:s/>Αεροδρόμια<text:s/>αποκλειστικής<text:s/>χρήσης<text:s/>αερολεσχών</text:span></text:p>
      <text:p text:style-name="P611"><text:span text:style-name="T611_1">27<text:s/>Ελικοδρόμια<text:s/>(ως<text:s/>μεμονωμένες<text:s/>εγκαταστάσεις)</text:span></text:p>
      <text:p text:style-name="P612"><text:span text:style-name="T612_1">28<text:s/>Πεδία<text:s/>απογείωσης<text:s/>-<text:s/>προσγείωσης<text:s/>αεραθλητικών<text:s/>μέσων</text:span></text:p>
      <text:p text:style-name="P613"><text:span text:style-name="T613_1">α/α<text:s/>Ομάδα<text:s/>2η:<text:s/>Υδραυλικά<text:s/>έργα</text:span></text:p>
      <text:p text:style-name="P614"><text:span text:style-name="T614_1">1<text:s/>Φράγματα<text:s/>και<text:s/>αναβαθμοί<text:s/>εντός<text:s/>κοίτης<text:s/>υδατορεμάτων<text:s/>(εφεξής<text:s/>«φράγματα»),<text:s/>κάθε<text:s/>είδους<text:s/>και<text:s/>χρήσης,<text:s/>όπως:<text:s/>ταμίευσης,<text:s/>εκτροπής,<text:s/>μερισμού,<text:s/>υδροληψίας<text:s/>λιμνοδεξαμενών,<text:s/>υδροληψίας<text:s/>υδροηλεκτρικών<text:s/>έργων,<text:s/>αντιπλημμυρικής<text:s/>προστασίας,<text:s/>θυροφράγματα<text:s/>κ.λπ.</text:span></text:p>
      <text:p text:style-name="P615"><text:span text:style-name="T615_1">2<text:s/>Έργα<text:s/>ταμίευσης<text:s/>υδάτων<text:s/>(εφεξής<text:s/>«ταμιευτήρες»),<text:s/>όπως:<text:s/>ταμιευτήρες<text:s/>φραγμάτων,<text:s/>λιμνοδεξαμενές,<text:s/>ομβροδεξαμενές<text:s/>και<text:s/>υδατοδεξαμενές<text:s/>κ.λπ.</text:span></text:p>
      <text:p text:style-name="P616"><text:span text:style-name="T616_1">3<text:s/>Υδροληψία<text:s/>ή<text:s/>εκτροπή<text:s/>νερού<text:s/>από<text:s/>υδατοστρώματα<text:s/>με<text:s/>οποιονδήποτε<text:s/>τρόπο<text:s/>(εφεξής<text:s/>«υδροληψία<text:s/>από<text:s/>υδατοστρώματα»),<text:s/>όπως:<text:s/>με<text:s/>φράγμα<text:s/>ταμίευσης<text:s/>ή<text:s/>ανάσχεσης,<text:s/>ρουφηκτή,<text:s/>διάφραγμα<text:s/>υπό<text:s/>την<text:s/>κοίτη,<text:s/>άντληση<text:s/>κ.λπ.</text:span></text:p>
      <text:p text:style-name="P617"><text:span text:style-name="T617_1">4<text:s/>Υδροληψία<text:s/>από<text:s/>λίμνες</text:span></text:p>
      <text:p text:style-name="P618"><text:span text:style-name="T618_1">5<text:s/>Υδρομαστεύσεις<text:s/>πηγών</text:span></text:p>
      <text:p text:style-name="P619"><text:span text:style-name="T619_1">6<text:s/>Υδρομετρήσεις<text:s/>και<text:s/>φρέατα<text:s/>κάθε<text:s/>χρήσης<text:s/>(εφεξής<text:s/>«υδρομετρήσεις»)</text:span></text:p>
      <text:p text:style-name="P620"><text:span text:style-name="T620_1">7<text:s/>Αγωγοί<text:s/>μεταφοράς<text:s/>νερού<text:s/>κάθε<text:s/>είδους<text:s/>και<text:s/>χρήσης,<text:s/>όπως:<text:s/>κλειστοί<text:s/>αγωγοί<text:s/>μεταφοράς<text:s/>νερού<text:s/>(συμπεριλαμβανομένου<text:s/>και<text:s/>του<text:s/>θερμού)<text:s/>ή<text:s/>αποχέτευσης<text:s/>ακαθάρτων<text:s/>ή<text:s/>ομβρίων,<text:s/>διώρυγες,<text:s/>τάφροι,<text:s/>σήραγγες<text:s/>μεταφοράς<text:s/>υδάτων<text:s/>κ.λπ.</text:span></text:p>
      <text:p text:style-name="P621"><text:span text:style-name="T621_1">8<text:s/>Σύστημα<text:s/>ύδρευσης<text:s/>της<text:s/>πρωτεύουσας</text:span></text:p>
      <text:p text:style-name="P622"><text:span text:style-name="T622_1">9<text:s/>Αρδευτικά<text:s/>και<text:s/>(απο)στραγγιστικά<text:s/>έργα,<text:s/>έργα<text:s/>αγροτικού<text:s/>αναδασμού<text:s/>και<text:s/>συναφή<text:s/>έργα</text:span></text:p>
      <text:p text:style-name="P623"><text:span text:style-name="T623_1">10<text:s/>Αποξηραντικά<text:s/>έργα</text:span></text:p>
      <text:p text:style-name="P624"><text:span text:style-name="T624_1">11<text:s/>Έργα<text:s/>για<text:s/>τη<text:s/>χρησιμοποίηση<text:s/>ακαλλιέργητης<text:s/>γης<text:s/>ή<text:s/>ημιφυσικών<text:s/>περιοχών<text:s/>για<text:s/>εντατική<text:s/>γεωργική<text:s/>καλλιέργεια</text:span></text:p>
      <text:p text:style-name="P625"><text:span text:style-name="T625_1">12<text:s/>Έργα<text:s/>τεχνητού<text:s/>εμπλουτισμού<text:s/>υπογείων<text:s/>υδάτων</text:span></text:p>
      <text:p text:style-name="P626"><text:span text:style-name="T626_1">13<text:s/>Έργα<text:s/>πρόληψης<text:s/>ή<text:s/>αντιμετώπισης<text:s/>της<text:s/>υφαλμύρινσης<text:s/>των<text:s/>υπόγειων<text:s/>υδάτων,<text:s/>χωρίς<text:s/>τεχνητό<text:s/>εμπλουτισμό<text:s/>τους,<text:s/>όπως<text:s/>έργα<text:s/>δημιουργίας<text:s/>τεχνητού<text:s/>φραγμού<text:s/>προς<text:s/>την<text:s/>πηγή<text:s/>της<text:s/>υφαλμύρινσης</text:span></text:p>
      <text:p text:style-name="P627"><text:span text:style-name="T627_1">14<text:s/>Έργα<text:s/>(επανα)πλημμυρισμού<text:s/>εδαφών</text:span></text:p>
      <text:p text:style-name="P628"><text:span text:style-name="T628_1">15<text:s/>Αντιπλημμυρικά<text:s/>έργα<text:s/>και<text:s/>έργα<text:s/>διευθέτησης<text:s/>της<text:s/>ροής<text:s/>των<text:s/>υδάτων<text:s/>(εφεξής</text:span></text:p>
      <text:p text:style-name="P629"><text:span text:style-name="T629_1">«αντιπλημμυρικά<text:s/>έργα»),<text:s/>όπως:<text:s/>διαμόρφωση<text:s/>διατομής<text:s/>με<text:s/>επένδυση<text:s/>ή<text:s/>μη,<text:s/>κατασκευή<text:s/>ή<text:s/>ενίσχυση<text:s/>αναχωμάτων,<text:s/>άρση<text:s/>προσχώσεων,<text:s/>κάλυψη<text:s/>υδατορέματος,<text:s/>κατασκευή<text:s/>τεχνητού<text:s/>κλάδου<text:s/>κ.λπ.)</text:span></text:p>
      <text:p text:style-name="P630"><text:span text:style-name="T630_1">16<text:s/>Έργα<text:s/>εκβολής<text:s/>υδατορεμάτων<text:s/>εισερχόμενα<text:s/>εντός<text:s/>της<text:s/>θάλασσας</text:span></text:p>
      <text:p text:style-name="P631"><text:span text:style-name="T631_1">17<text:s/>Έργα<text:s/>εκβολής<text:s/>τάφρων<text:s/>εισερχόμενα<text:s/>εντός<text:s/>της<text:s/>θάλασσας</text:span></text:p>
      <text:p text:style-name="P632"><text:span text:style-name="T632_1">18<text:s/>Αναχώματα<text:s/>πέριξ<text:s/>λιμνών<text:s/>ή<text:s/>υγροτόπων</text:span></text:p>
      <text:p text:style-name="P633"><text:span text:style-name="T633_1">19<text:s/>Έργα<text:s/>αντιμετώπισης<text:s/>της<text:s/>διάβρωσης<text:s/>εδαφών<text:s/>(όπως<text:s/>έργα<text:s/>ορεινής<text:s/>υδρονομίας,<text:s/>αναβαθμοί<text:s/>συγκράτησης<text:s/>φερτών<text:s/>υλών<text:s/>κ.λπ.)</text:span></text:p>
      <text:p text:style-name="P634"><text:span text:style-name="T634_1">20<text:s/>Κατασκευές<text:s/>μεμονωμένων<text:s/>προβόλων<text:s/>εντός<text:s/>υδατοστρωμάτων</text:span></text:p>
      <text:p text:style-name="P635"><text:span text:style-name="T635_1">21<text:s/>Εγκαταστάσεις<text:s/>επεξεργασίας<text:s/>νερού<text:s/>προς<text:s/>πόση<text:s/>(«διυλιστήρια<text:s/>νερού»)</text:span></text:p>
      <text:p text:style-name="P636"><text:span text:style-name="T636_1">22<text:s/>Επένδυση<text:s/>εδαφών<text:s/>προς<text:s/>στεγανοποίησή<text:s/>τους</text:span></text:p>
      <text:p text:style-name="P637"><text:span text:style-name="T637_1">α/α<text:s/>Ομάδα<text:s/>3η:<text:s/>Λιμενικά<text:s/>Έργα</text:span></text:p>
      <text:p text:style-name="P638"><text:span text:style-name="T638_1">1<text:s/>Εμπορικοί<text:s/>και<text:s/>επιβατικοί<text:s/>λιμένες</text:span></text:p>
      <text:p text:style-name="P639"><text:span text:style-name="T639_1">2<text:s/>Λιμένες<text:s/>βιομηχανικού<text:s/>χαρακτήρα<text:s/>(π.χ.<text:s/>λιμένες<text:s/>εξυπηρέτησης<text:s/>βιομηχανικών<text:s/>εγκαταστάσεων,<text:s/>λιμένες<text:s/>διακίνησης<text:s/>καυσίμων,<text:s/>πετροχημικών<text:s/>ή<text:s/>χημικών<text:s/>προϊόντων,<text:s/>λιμένες<text:s/>διακίνησης<text:s/>τοξικών<text:s/>και<text:s/>επικινδύνων<text:s/>φορτίων<text:s/>κ.ά.)</text:span></text:p>
      <text:p text:style-name="P640"><text:span text:style-name="T640_1">3<text:s/>Μεμονωμένες<text:s/>σκάλες<text:s/>φόρτωσης<text:s/>υλικών</text:span></text:p>
      <text:p text:style-name="P641"><text:span text:style-name="T641_1">4<text:s/>Μεμονωμένα<text:s/>αγκυροβόλια<text:s/>εντός<text:s/>θάλασσας</text:span></text:p>
      <text:p text:style-name="P642"><text:span text:style-name="T642_1">5<text:s/>Λιμένες<text:s/>σκάφων<text:s/>αναψυχής<text:s/>(μαρίνες)<text:s/>και<text:s/>καταφύγια<text:s/>τουριστικών<text:s/>σκάφων</text:span></text:p>
      <text:p text:style-name="P643"><text:span text:style-name="T643_1">6<text:s/>Λιμένες<text:s/>εξυπηρέτησης<text:s/>αλιευτικών<text:s/>σκάφων<text:s/>ή<text:s/>μικτής<text:s/>χρήσης<text:s/>με<text:s/>τουριστικά<text:s/>σκάφη,<text:s/>εξυπηρέτησης<text:s/>αεραθλητικών<text:s/>δραστηριοτήτων,<text:s/>ιχθυόσκαλες<text:s/>και<text:s/>συναφείς<text:s/>εγκαταστάσεις</text:span></text:p>
      <text:p text:style-name="P644"><text:span text:style-name="T644_1">7<text:s/>Μεμονωμένες<text:s/>προβλήτες</text:span></text:p>
      <text:p text:style-name="P645"><text:span text:style-name="T645_1">8<text:s/>Μεμονωμένες<text:s/>ράμπες<text:s/>ανέλκυσης<text:s/>και<text:s/>καθέλκυσης<text:s/>σκαφών</text:span></text:p>
      <text:p text:style-name="P646"><text:span text:style-name="T646_1">9<text:s/>Έργα<text:s/>προστασίας<text:s/>ακτής<text:s/>από<text:s/>διάβρωση<text:s/>εντός<text:s/>της<text:s/>θάλασσας<text:s/>και<text:s/>σε<text:s/>απόσταση<text:s/>από<text:s/>την<text:s/>ακτή</text:span></text:p>
      <text:p text:style-name="P647"><text:span text:style-name="T647_1">10<text:s/>Έργα<text:s/>προστασίας<text:s/>ακτής<text:s/>από<text:s/>διάβρωση<text:s/>επί<text:s/>της<text:s/>ακτογραμμής<text:s/>(παράλληλα<text:s/>ή<text:s/>κάθετα)</text:span></text:p>
      <text:p text:style-name="P648"><text:span text:style-name="T648_1">11<text:s/>Έργα<text:s/>ανάπλασης<text:s/>και<text:s/>διαμόρφωσης<text:s/>ακτής</text:span></text:p>
      <text:p text:style-name="P649"><text:span text:style-name="T649_1">12<text:s/>Πλωτά<text:s/>φράγματα<text:s/>προστασίας<text:s/>ακτών<text:s/>από<text:s/>ρύπανση</text:span></text:p>
      <text:p text:style-name="P650"><text:span text:style-name="T650_1">13<text:s/>Τεχνητοί<text:s/>ύφαλοι<text:s/>στον<text:s/>πυθμένα<text:s/>της<text:s/>θάλασσας</text:span></text:p>
      <text:p text:style-name="P651"><text:span text:style-name="T651_1">14<text:s/>α)<text:s/>Ανάκτηση<text:s/>εδαφών<text:s/>από<text:s/>τη<text:s/>θάλασσα<text:s/>β)<text:s/>Ανάκτηση<text:s/>εδαφών<text:s/>από<text:s/>λίμνες</text:span></text:p>
      <text:p text:style-name="P652"><text:span text:style-name="T652_1">α/α<text:s/>Ομάδα<text:s/>4η:<text:s/>Συστήματα<text:s/>περιβαλλοντικών<text:s/>υποδομών</text:span></text:p>
      <text:p text:style-name="P653"><text:span text:style-name="T653_1">1<text:s/>Εγκαταστάσεις<text:s/>που<text:s/>εκτελούν<text:s/>εργασίες<text:s/>D<text:s/>και<text:s/>R<text:s/>(β),<text:s/>μεμονωμένες<text:s/>ή<text:s/>συνδυασμένες<text:s/>σε<text:s/>επικίνδυνα<text:s/>απόβλητα,<text:s/>πλην<text:s/>των<text:s/>αναφερομένων<text:s/>στους<text:s/>α/α<text:s/>2,<text:s/>3,<text:s/>4<text:s/>και<text:s/>στην<text:s/>Ομάδα<text:s/>9.(γ),<text:s/>(δ),(ε)</text:span></text:p>
      <text:p text:style-name="P654"><text:span text:style-name="T654_1">2<text:s/>Υγειονομική<text:s/>ταφή<text:s/>επικινδύνων<text:s/>αποβλήτων<text:s/>(εργασία<text:s/>D1,<text:s/>D5)</text:span></text:p>
      <text:p text:style-name="P655"><text:span text:style-name="T655_1">3<text:s/>Μεμονωμένες<text:s/>ή<text:s/>συνδυασμένες<text:s/>εγκαταστάσεις<text:s/>αποθήκευσης<text:s/>και<text:s/>μεταφόρτωσης</text:span></text:p>
      <text:p text:style-name="P656"><text:span text:style-name="T656_1">επικινδύνων<text:s/>αποβλήτων<text:s/>(εργασία<text:s/>R12,<text:s/>R13,<text:s/>D13,<text:s/>D15)<text:s/>εξαιρουμένης<text:s/>της<text:s/>προσωρινής</text:span></text:p>
      <text:p text:style-name="P657"><text:span text:style-name="T657_1">ή/και<text:s/>ΟΕΑ<text:s/>ΑΕΚΚ</text:span></text:p>
      <text:p text:style-name="P658"><text:span text:style-name="T658_1">Εγκαταστάσεις<text:s/>καύσης<text:s/>νεκρών<text:s/>ζώων<text:s/>εκτροφής<text:s/>(εργασία<text:s/>D10)</text:span></text:p>
      <text:p text:style-name="P659"><text:span text:style-name="T659_1">Εγκαταστάσεις<text:s/>επεξεργασίας<text:s/>αστικών<text:s/>λυμάτων<text:s/>(πόλεων<text:s/>και<text:s/>οικισμών)<text:s/>με<text:s/>διάθεση<text:s/>επεξεργασμένων<text:s/>υγρών<text:s/>σε<text:s/>επιφανειακό<text:s/>υδάτινο<text:s/>αποδέκτη<text:s/>ή<text:s/>τη<text:s/>θάλασσα</text:span></text:p>
      <text:p text:style-name="P660"><text:span text:style-name="T660_1">Εγκαταστάσεις<text:s/>επεξεργασίας<text:s/>αστικών<text:s/>λυμάτων<text:s/>(πόλεων<text:s/>και<text:s/>οικισμών)<text:s/>με<text:s/>διάθεση<text:s/>επεξεργασμένων<text:s/>υγρών<text:s/>στο<text:s/>έδαφος<text:s/>(π.χ.<text:s/>για<text:s/>εμπλουτισμό<text:s/>υπόγειου<text:s/>υδροφορία<text:s/>ή<text:s/>για<text:s/>άρδευση)<text:s/>ή<text:s/>για<text:s/>αστική<text:s/>–<text:s/>βιομηχανική<text:s/>χρήση:<text:s/>α)<text:s/>άμεσος<text:s/>εμπλουτισμός<text:s/>υπόγειου<text:s/>υδροφορία:<text:s/>i)<text:s/>για<text:s/>υδατικά<text:s/>συστήματα<text:s/>που<text:s/>εμπίπτουν<text:s/>στο<text:s/>άρθρο<text:s/>7<text:s/>του<text:s/>π.δ.<text:s/>51/2007,<text:s/>ii)<text:s/>για<text:s/>υδατικά<text:s/>συστήματα<text:s/>που<text:s/>δεν<text:s/>εμπίπτουν<text:s/>στο<text:s/>άρθρο<text:s/>7<text:s/>του<text:s/>π.δ.<text:s/>51/2007,<text:s/>β)<text:s/>έμμεσος<text:s/>εμπλουτισμός<text:s/>υπόγειου<text:s/>υδροφορέα:<text:s/>i)<text:s/>για<text:s/>υδατικά<text:s/>συστήματα<text:s/>που<text:s/>εμπίπτουν<text:s/>στο<text:s/>άρθρο<text:s/>7<text:s/>του<text:s/>π.δ.<text:s/>51/2007,<text:s/>ii)<text:s/>για<text:s/>υδατικά<text:s/>συστήματα<text:s/>που<text:s/>δεν<text:s/>εμπίπτουν<text:s/>στο<text:s/>άρθρο<text:s/>7<text:s/>του<text:s/>π.δ.<text:s/>51/2007,<text:s/>γ)<text:s/>στο<text:s/>έδαφος<text:s/>(άρδευση)<text:s/>ή<text:s/>για<text:s/>αστική<text:s/>–<text:s/>βιομηχανική<text:s/>χρήση</text:span></text:p>
      <text:p text:style-name="P661"><text:span text:style-name="T661_1">Πλωτές<text:s/>εγκαταστάσεις<text:s/>επεξεργασίας<text:s/>υγρών<text:s/>αποβλήτων<text:s/>(εργασίες<text:s/>D<text:s/>και<text:s/>R)</text:span></text:p>
      <text:p text:style-name="P662"><text:span text:style-name="T662_1">Αποθήκευση<text:s/>μη<text:s/>επικινδύνων<text:s/>υγρών<text:s/>αποβλήτων<text:s/>σε<text:s/>στεγανές<text:s/>δεξαμενές<text:s/>(εργασίες<text:s/>D15,<text:s/>R13)<text:s/>Μεμονωμένες<text:s/>εγκαταστάσεις<text:s/>επεξεργασίας<text:s/>ιλύος<text:s/>από<text:s/>εγκαταστάσεις<text:s/>επεξεργασίας<text:s/>αστικών<text:s/>λυμάτων<text:s/>πόλεων<text:s/>και<text:s/>οικισμών<text:s/>ή<text:s/>υγρών<text:s/>μη<text:s/>επικίνδυνων<text:s/>αποβλήτων<text:s/>(εργασίες<text:s/>D2,<text:s/>D4,<text:s/>D8,<text:s/>D9,<text:s/>D13,<text:s/>R3,<text:s/>R10,<text:s/>R12)<text:s/>Μεμονωμένες<text:s/>εγκαταστάσεις<text:s/>επεξεργασίας<text:s/>υγρών<text:s/>μη<text:s/>επικίνδυνων<text:s/>αποβλήτων<text:s/>για<text:s/>σύνολο<text:s/>βιομηχανικών<text:s/>εγκαταστάσεων<text:s/>(εργασίες<text:s/>D2,<text:s/>D4,<text:s/>D8,<text:s/>D9,<text:s/>D13,<text:s/>R3,<text:s/>R10,<text:s/>R12)</text:span></text:p>
      <text:p text:style-name="P663"><text:span text:style-name="T663_1">Ομάδα<text:s/>5η:<text:s/>Εξορυκτικές<text:s/>και<text:s/>συναφείς<text:s/>δραστηριότητες</text:span></text:p>
      <text:p text:style-name="P664"><text:span text:style-name="T664_1">Εξόρυξη<text:s/>στερεών<text:s/>ενεργειακών<text:s/>ορυκτών<text:s/>και<text:s/>ερευνητικές<text:s/>γεωτρήσεις<text:s/>για<text:s/>ανεύρεση<text:s/>ενεργειακών<text:s/>ορυκτών</text:span></text:p>
      <text:p text:style-name="P665"><text:span text:style-name="T665_1">Εξόρυξη<text:s/>μεταλλευμάτων<text:s/>και<text:s/>ερευνητικές<text:s/>γεωτρήσεις<text:s/>για<text:s/>ανεύρεση<text:s/>μεταλλευμάτων<text:s/>Εξόρυξη<text:s/>βιομηχανικών<text:s/>ορυκτών,<text:s/>μαρμάρων<text:s/>και<text:s/>σχιστολιθικών<text:s/>πλακών</text:span></text:p>
      <text:p text:style-name="P666"><text:span text:style-name="T666_1">Εξόρυξη<text:s/>αδρανών<text:s/>υλικών</text:span></text:p>
      <text:p text:style-name="P667"><text:span text:style-name="T667_1">Δανειοθάλαμοι<text:s/>αδρανών<text:s/>και<text:s/>γαιωδών<text:s/>ή<text:s/>άλλων<text:s/>εδαφικών<text:s/>υλικών<text:s/>αποκλειστικά<text:s/>για<text:s/>τις<text:s/>ανάγκες<text:s/>έργων<text:s/>υποδομής</text:span></text:p>
      <text:p text:style-name="P668"><text:span text:style-name="T668_1">Αμμοληψίες<text:s/>που<text:s/>δεν<text:s/>εμπίπτουν<text:s/>στην<text:s/>κατηγορία<text:s/>των<text:s/>λατομείων<text:s/>αδρανών<text:s/>υλικών</text:span></text:p>
      <text:p text:style-name="P669"><text:span text:style-name="T669_1">Άντληση<text:s/>υδρογονανθράκων<text:s/>και<text:s/>ερευνητικές<text:s/>γεωτρήσεις<text:s/>για<text:s/>ανεύρεση<text:s/>υδρογονανθράκων<text:s/>Γεωτρήσεις<text:s/>για<text:s/>εκμετάλλευση<text:s/>γεωθερμικών<text:s/>πεδίων<text:s/>και<text:s/>ερευνητικές<text:s/>γεωτρήσεις<text:s/>για<text:s/>ανεύρεση<text:s/>γεωθερμικών<text:s/>πεδίων</text:span></text:p>
      <text:p text:style-name="P670"><text:span text:style-name="T670_1">Ερευνητικές<text:s/>γεωτρήσεις<text:s/>για<text:s/>ανεύρεση<text:s/>ορυκτών<text:s/>πόρων<text:s/>(πλην<text:s/>των<text:s/>αναφερόμενων<text:s/>στους<text:s/>α/α<text:s/>1,<text:s/>2,<text:s/>7<text:s/>και<text:s/>8)</text:span></text:p>
      <text:p text:style-name="P671"><text:span text:style-name="T671_1">10<text:s/>Άλλες<text:s/>ερευνητικές<text:s/>εργασίες<text:s/>(εκτός<text:s/>των<text:s/>γεωτρήσεων)<text:s/>που<text:s/>συνιστούν<text:s/>επέμβαση<text:s/>στο<text:s/>έδαφος<text:s/>ή<text:s/>στον<text:s/>πυθμένα<text:s/>θαλασσών<text:s/>ή<text:s/>λιμνών</text:span></text:p>
      <text:p text:style-name="P672"><text:span text:style-name="T672_1">11<text:s/>Εγκαταστάσεις<text:s/>διαχείρισης<text:s/>εξορυκτικών<text:s/>αποβλήτων</text:span></text:p>
      <text:p text:style-name="P673"><text:span text:style-name="T673_1">α/α<text:s/>Ομάδα<text:s/>6η:<text:s/>Τουριστικές<text:s/>εγκαταστάσεις,<text:s/>έργα<text:s/>αστικής<text:s/>ανάπτυξης,<text:s/>κτιριακού<text:s/>τομέα,<text:s/>αθλητισμού<text:s/>και<text:s/>αναψυχής</text:span></text:p>
      <text:p text:style-name="P674"><text:span text:style-name="T674_1">1<text:s/>Σύνθετα<text:s/>τουριστικά<text:s/>καταλύματα</text:span></text:p>
      <text:p text:style-name="P675"><text:span text:style-name="T675_1">2<text:s/>Κύρια<text:s/>ξενοδοχειακά<text:s/>καταλύματα<text:s/>σε<text:s/>περιοχές<text:s/>εκτός<text:s/>σχεδίων<text:s/>πόλεων<text:s/>και<text:s/>εκτός<text:s/>ορίων<text:s/>οικισμών</text:span></text:p>
      <text:p text:style-name="P676"><text:span text:style-name="T676_1">3<text:s/>Κύρια<text:s/>ξενοδοχειακά<text:s/>καταλύματα<text:s/>σε<text:s/>περιοχές<text:s/>εντός<text:s/>σχεδίων<text:s/>πόλεων<text:s/>και<text:s/>εντός<text:s/>ορίων<text:s/>οικισμών</text:span></text:p>
      <text:p text:style-name="P677"><text:span text:style-name="T677_1">4<text:s/>Κύρια<text:s/>ξενοδοχειακά<text:s/>καταλύματα<text:s/>σε<text:s/>οικισμούς<text:s/>που<text:s/>έχουν<text:s/>χαρακτηριστεί<text:s/>ως<text:s/>παραδοσιακοί</text:span></text:p>
      <text:p text:style-name="P678"><text:span text:style-name="T678_1">5<text:s/>Οργανωμένες<text:s/>τουριστικές<text:s/>κατασκηνώσεις,<text:s/>χώροι<text:s/>στάθμευσης<text:s/>τροχόσπιτων<text:s/>και<text:s/>λοιπές<text:s/>κατασκηνώσεις</text:span></text:p>
      <text:p text:style-name="P679"><text:span text:style-name="T679_1">6<text:s/>Μη<text:s/>κύρια<text:s/>τουριστικά<text:s/>καταλύματα</text:span></text:p>
      <text:p text:style-name="P680"><text:span text:style-name="T680_1">7<text:s/>Χιονοδρομικά<text:s/>κέντρα<text:s/>και<text:s/>οι<text:s/>συνοδευτικές<text:s/>αυτών<text:s/>εγκαταστάσεις</text:span></text:p>
      <text:p text:style-name="P681"><text:span text:style-name="T681_1">8<text:s/>Γήπεδα<text:s/>golf<text:s/>και<text:s/>οι<text:s/>συνοδευτικές<text:s/>αυτών<text:s/>εγκαταστάσεις</text:span></text:p>
      <text:p text:style-name="P682"><text:span text:style-name="T682_1">9<text:s/>Συνεδριακά<text:s/>κέντρα</text:span></text:p>
      <text:p text:style-name="P683"><text:span text:style-name="T683_1">10<text:s/>Υδροθεραπευτήρια,<text:s/>θαλασσοθεραπευτήρια<text:s/>και<text:s/>οι<text:s/>συνοδευτικές<text:s/>αυτών<text:s/>εγκαταστάσεις</text:span></text:p>
      <text:p text:style-name="P684"><text:span text:style-name="T684_1">11<text:s/>Λοιπές<text:s/>εγκαταστάσεις<text:s/>ειδικής<text:s/>τουριστικής<text:s/>υποδομής<text:s/>(προπονητικά<text:s/>κέντρα,<text:s/>κέντρα<text:s/>ιππικού<text:s/>τουρισμού<text:s/>κ.λπ.)<text:s/>και<text:s/>πλην<text:s/>των<text:s/>αναφερομένων<text:s/>στους<text:s/>α.α.<text:s/>7,<text:s/>8,<text:s/>9,<text:s/>10<text:s/>και<text:s/>18</text:span></text:p>
      <text:p text:style-name="P685"><text:span text:style-name="T685_1">12<text:s/>Ξενώνες<text:s/>(νεότητας,<text:s/>ειδικών<text:s/>ομάδων<text:s/>ατόμων,<text:s/>γηροκομεία<text:s/>κ.λπ.)</text:span></text:p>
      <text:p text:style-name="P686"><text:span text:style-name="T686_1">13<text:s/>Δασικά<text:s/>χωριά</text:span></text:p>
      <text:p text:style-name="P687"><text:span text:style-name="T687_1">14<text:s/>Εγκαταστάσεις<text:s/>υγειονομικής<text:s/>περίθαλψης:<text:s/>νοσοκομεία,<text:s/>κλινικές,<text:s/>θεραπευτήρια<text:s/>κ.ά.</text:span></text:p>
      <text:p text:style-name="P688"><text:span text:style-name="T688_1">15<text:s/>Εγκαταστάσεις<text:s/>εκπαίδευσης</text:span></text:p>
      <text:p text:style-name="P689"><text:span text:style-name="T689_1">16<text:s/>Γήπεδα<text:s/>και<text:s/>αθλητικές<text:s/>εγκαταστάσεις<text:s/>με<text:s/>κερκίδες<text:s/>(ανοικτά<text:s/>ή<text:s/>κλειστά)</text:span></text:p>
      <text:p text:style-name="P690"><text:span text:style-name="T690_1">17<text:s/>Γήπεδα<text:s/>και<text:s/>αθλητικές<text:s/>εγκαταστάσεις<text:s/>χωρίς<text:s/>κερκίδες</text:span></text:p>
      <text:p text:style-name="P691"><text:span text:style-name="T691_1">18<text:s/>Πάσης<text:s/>φύσεως<text:s/>θεματικά<text:s/>πάρκα<text:s/>(συμπεριλαμβάνονται<text:s/>τα<text:s/>ψυχαγωγικά<text:s/>θεματικά<text:s/>πάρκα<text:s/>της<text:s/>κ.υ.α.<text:s/>16793/2009,<text:s/>οι<text:s/>ζωολογικοί<text:s/>κήποι<text:s/>κ.λπ.)</text:span></text:p>
      <text:p text:style-name="P692"><text:span text:style-name="T692_1">19<text:s/>Αίθουσες<text:s/>θεάτρου,<text:s/>κινηματογράφων,<text:s/>συναυλιών<text:s/>ή<text:s/>συνδυασμός<text:s/>αυτών</text:span></text:p>
      <text:p text:style-name="P693"><text:span text:style-name="T693_1">20<text:s/>Κέντρα<text:s/>πολιτισμού<text:s/>(πολιτιστικά<text:s/>κέντρα,<text:s/>μουσεία<text:s/>κ.ά.)</text:span></text:p>
      <text:p text:style-name="P694"><text:span text:style-name="T694_1">21<text:s/>Εκθεσιακά<text:s/>κέντρα<text:s/>(στεγασμένοι<text:s/>και<text:s/>υπαίθριοι<text:s/>εκθεσιακοί<text:s/>χώροι)</text:span></text:p>
      <text:p text:style-name="P695"><text:span text:style-name="T695_1">22<text:s/>Κτίρια<text:s/>γραφείων</text:span></text:p>
      <text:p text:style-name="P696"><text:span text:style-name="T696_1">23<text:s/>Εμπορικά<text:s/>κέντρα,<text:s/>συγκροτήματα<text:s/>καταστημάτων,<text:s/>υπεραγορές<text:s/>(super<text:s/>markets),<text:s/>πολυκαταστήματα<text:s/>(στεγασμένοι<text:s/>χώροι<text:s/>σε<text:s/>έναν<text:s/>ή<text:s/>περισσότερους<text:s/>ορόφους)</text:span></text:p>
      <text:p text:style-name="P697"><text:span text:style-name="T697_1">24<text:s/>Χώροι<text:s/>στάθμευσης<text:s/>αυτοκινήτων</text:span></text:p>
      <text:p text:style-name="P698"><text:span text:style-name="T698_1">25<text:s/>Εγκαταστάσεις<text:s/>χονδρικού<text:s/>εμπορίου:<text:s/>κρεαταγορές,<text:s/>ιχθυαγορές,<text:s/>λαχαναγορές<text:s/>(στεγασμένοι<text:s/>και<text:s/>ημιστεγασμένοι<text:s/>χώροι)</text:span></text:p>
      <text:p text:style-name="P699"><text:span text:style-name="T699_1">α/α<text:s/>Ομάδα<text:s/>7η:<text:s/>Πτηνοκτηνοτροφικές<text:s/>εγκαταστάσεις<text:s/>Εγκαταστάσεις<text:s/>εκτροφής<text:s/>κοτόπουλων<text:s/>πάχυνσης</text:span></text:p>
      <text:p text:style-name="P700"><text:span text:style-name="T700_1">2<text:s/>Εγκαταστάσεις<text:s/>εκτροφής<text:s/>ωοτόκων<text:s/>ορνίθων</text:span></text:p>
      <text:p text:style-name="P701"><text:span text:style-name="T701_1">3<text:s/>Εγκαταστάσεις<text:s/>εκτροφής<text:s/>xοίρων<text:s/>πάχυνσης<text:s/>(άνω<text:s/>των<text:s/>30<text:s/>kg)</text:span></text:p>
      <text:p text:style-name="P702"><text:span text:style-name="T702_1">4<text:s/>Εγκαταστάσεις<text:s/>εκτροφής<text:s/>χοιρομητέρων<text:s/>(με<text:s/>τα<text:s/>παράγωγά<text:s/>τους<text:s/>μέχρι<text:s/>βάρους<text:s/>30<text:s/>kg)</text:span></text:p>
      <text:p text:style-name="P703"><text:span text:style-name="T703_1">5<text:s/>Εγκαταστάσεις<text:s/>εκτροφής<text:s/>χοιρομητέρων<text:s/>(με<text:s/>τα<text:s/>παράγωγά<text:s/>τους<text:s/>μέχρι<text:s/>τελικής<text:s/>πάχυνσης)</text:span></text:p>
      <text:p text:style-name="P704"><text:span text:style-name="T704_1">6<text:s/>Εγκαταστάσεις<text:s/>εκτροφής<text:s/>άλλων<text:s/>πτηνών<text:s/>(χήνες,<text:s/>ινδιάνοι,<text:s/>ορτύκια,<text:s/>πέρδικες,<text:s/>στρουθοκάμηλοι,<text:s/>φασιανοί<text:s/>κ.λπ.)</text:span></text:p>
      <text:p text:style-name="P705"><text:span text:style-name="T705_1">7<text:s/>Εγκαταστάσεις<text:s/>εκτροφής<text:s/>κουνελιών</text:span></text:p>
      <text:p text:style-name="P706"><text:span text:style-name="T706_1">8<text:s/>Εγκαταστάσεις<text:s/>εκτροφής<text:s/>αιγοπροβάτων</text:span></text:p>
      <text:p text:style-name="P707"><text:span text:style-name="T707_1">9<text:s/>Εγκαταστάσεις<text:s/>εκτροφής<text:s/>βοοειδών<text:s/>(μοσχάρια<text:s/>πάχυνσης,<text:s/>αγελάδες<text:s/>κ.λπ.)</text:span></text:p>
      <text:p text:style-name="P708"><text:span text:style-name="T708_1">10<text:s/>Εκτροφή<text:s/>άλλων<text:s/>ζώων<text:s/>(ιπποειδή,<text:s/>μινκ,<text:s/>αλεπούδες,<text:s/>σκύλοι<text:s/>κ.λπ.)</text:span></text:p>
      <text:p text:style-name="P709"><text:span text:style-name="T709_1">11<text:s/>Εκτροφή<text:s/>σαλιγκαριών</text:span></text:p>
      <text:p text:style-name="P710"><text:span text:style-name="T710_1">12<text:s/>Μικτές<text:s/>μονάδες</text:span></text:p>
      <text:p text:style-name="P711"><text:span text:style-name="T711_1">13<text:s/>Πρωτοεμφανιζόμενες<text:s/>εκτροφές<text:s/>και<text:s/>μονάδες<text:s/>εκτροφής<text:s/>μη<text:s/>ενδημικών<text:s/>ειδών</text:span></text:p>
      <text:p text:style-name="P712"><text:span text:style-name="T712_1">14<text:s/>Εκκολαπτήρια</text:span></text:p>
      <text:p text:style-name="P713"><text:span text:style-name="T713_1">α/α<text:s/>Ομάδα<text:s/>8η:<text:s/>Υδατοκαλλιέργειες</text:span></text:p>
      <text:p text:style-name="P714"><text:span text:style-name="T714_1">1<text:s/>Πάσης<text:s/>φύσεως<text:s/>ιχθυογεννητικοί<text:s/>σταθμοί<text:s/>και<text:s/>εκκολαπτήρια</text:span></text:p>
      <text:p text:style-name="P715"><text:span text:style-name="T715_1">2<text:s/>Εκτροφή<text:s/>θαλάσσιων<text:s/>ιχθύων</text:span></text:p>
      <text:p text:style-name="P716"><text:span text:style-name="T716_1">3<text:s/>Εκτροφή<text:s/>προστατευόμενων<text:s/>ειδών<text:s/>(τόνος<text:s/>κ.λπ.)</text:span></text:p>
      <text:p text:style-name="P717"><text:span text:style-name="T717_1">4<text:s/>Εκτροφή<text:s/>καρκινοειδών<text:s/>και<text:s/>μαλακίων</text:span></text:p>
      <text:p text:style-name="P718"><text:span text:style-name="T718_1">5<text:s/>Εκτροφή<text:s/>ειδών<text:s/>γλυκού<text:s/>νερού<text:s/>(πέστροφες<text:s/>κ.λπ.)</text:span></text:p>
      <text:p text:style-name="P719"><text:span text:style-name="T719_1">6<text:s/>Εκτροφή<text:s/>αμφίβιων</text:span></text:p>
      <text:p text:style-name="P720"><text:span text:style-name="T720_1">7<text:s/>Πρωτοεμφανιζόμενες<text:s/>εκτροφές<text:s/>και<text:s/>τεχνολογίες</text:span></text:p>
      <text:p text:style-name="P721"><text:span text:style-name="T721_1">8<text:s/>Εκτροφή<text:s/>μη<text:s/>ενδημικών<text:s/>ειδών</text:span></text:p>
      <text:p text:style-name="P722"><text:span text:style-name="T722_1">9<text:s/>Εκτατικές<text:s/>εκτροφές<text:s/>σε<text:s/>ανοικτές<text:s/>υδάτινες<text:s/>εκτάσεις<text:s/>(λιμνοθάλασσες,<text:s/>εκβολές<text:s/>ποταμών<text:s/>κ.λπ.)</text:span></text:p>
      <text:p text:style-name="P723"><text:span text:style-name="T723_1">α/α<text:s/>Ομάδα<text:s/>9η:<text:s/>Βιομηχανικές<text:s/>δραστηριότητες<text:s/>και<text:s/>συναφείς<text:s/>εγκαταστάσεις</text:span></text:p>
      <text:p text:style-name="P724"><text:span text:style-name="T724_1">1.</text:span><text:span text:style-name="T724_2"><text:s/>Σφαγή<text:s/>ζώων<text:s/>και<text:s/>πουλερικών<text:s/>Συμπεριλαμβάνεται<text:s/>ο<text:s/>πρώτος<text:s/>τεμαχισμός<text:s/>και<text:s/>η<text:s/>συντήρηση<text:s/>του<text:s/>παραγόμενου<text:s/>κρέατος</text:span></text:p>
      <text:p text:style-name="P725"><text:span text:style-name="T725_1">2.</text:span><text:span text:style-name="T725_2"><text:s/>Τυποποίηση<text:s/>κρέατος<text:s/>ζώων<text:s/>και<text:s/>πουλερικών<text:s/>και<text:s/>παραγωγή<text:s/>προϊόντων<text:s/>κρέατος<text:s/>(π.χ.<text:s/>αλλαντοποιία)</text:span></text:p>
      <text:p text:style-name="P726"><text:span text:style-name="T726_1">3.</text:span><text:span text:style-name="T726_2"><text:s/>Επεξεργασία<text:s/>και<text:s/>συντήρηση<text:s/>ψαριών,<text:s/>καρκινοειδών<text:s/>και<text:s/>μαλακίων</text:span></text:p>
      <text:p text:style-name="P727"><text:span text:style-name="T727_1">4.</text:span><text:span text:style-name="T727_2"><text:s/>Επεξεργασία<text:s/>υποπροϊόντων<text:s/>σφαγής<text:s/>και<text:s/>κατεργασίας<text:s/>κρέατος<text:s/>και<text:s/>αλιευμάτων.<text:s/>Συμπεριλαμβάνεται<text:s/>η<text:s/>θερμική<text:s/>επεξεργασία,<text:s/>με<text:s/>ή<text:s/>χωρίς<text:s/>αποτέφρωση,<text:s/>υποπροϊόντων<text:s/>σφαγής<text:s/>και<text:s/>κατεργασίας<text:s/>κρέατος<text:s/>ζώων,<text:s/>πουλερικών<text:s/>και<text:s/>αλιευμάτων<text:s/>ανεξαρτήτως<text:s/>βαθμού<text:s/>επικινδυνότητας,<text:s/>καθώς<text:s/>και<text:s/>των<text:s/>οστεαλεύρων,<text:s/>κρεαταλεύρων,<text:s/>πτηναλεύρων,<text:s/>αιματαλεύρων<text:s/>και<text:s/>ιχθυαλεύρων</text:span></text:p>
      <text:p text:style-name="P728"><text:span text:style-name="T728_1">5.</text:span><text:span text:style-name="T728_2"><text:s/>Επεξεργασία<text:s/>και<text:s/>συντήρηση<text:s/>πατατών</text:span></text:p>
      <text:p text:style-name="P729"><text:span text:style-name="T729_1">6.</text:span><text:span text:style-name="T729_2"><text:s/>Παραγωγή<text:s/>χυμών<text:s/>φρούτων<text:s/>και<text:s/>λαχανικών</text:span></text:p>
      <text:p text:style-name="P730"><text:span text:style-name="T730_1">7.</text:span><text:span text:style-name="T730_2"><text:s/>Παρασκευή<text:s/>ζαχαρωδών<text:s/>προϊόντων<text:s/>από<text:s/>φρούτα<text:s/>και<text:s/>λαχανικά.</text:span></text:p>
      <text:p text:style-name="P731"><text:span text:style-name="T731_1">8.</text:span><text:span text:style-name="T731_2"><text:s/>Καθαρισμός,<text:s/>επεξεργασία<text:s/>και<text:s/>τυποποίηση<text:s/>σταφίδας</text:span></text:p>
      <text:p text:style-name="P732"><text:span text:style-name="T732_1">9.</text:span><text:span text:style-name="T732_2"><text:s/>Παρασκευή<text:s/>διατηρουμένων<text:s/>φρούτων<text:s/>και<text:s/>λαχανικών<text:s/>κ.ά..<text:s/>Συμπεριλαμβάνονται<text:s/>οι<text:s/>εργασίες<text:s/>απεντόμωσης</text:span></text:p>
      <text:p text:style-name="P733"><text:span text:style-name="T733_1">10.</text:span><text:span text:style-name="T733_2"><text:s/>Επεξεργασία<text:s/>τομάτας</text:span></text:p>
      <text:p text:style-name="P734"><text:span text:style-name="T734_1">11.</text:span><text:span text:style-name="T734_2"><text:s/>Ελαιοτριβεία</text:span></text:p>
      <text:p text:style-name="P735"><text:span text:style-name="T735_1">12.</text:span><text:span text:style-name="T735_2"><text:s/>Παραγωγή:<text:s/>α)<text:s/>εξευγενισμένων<text:s/>ελαίων<text:s/>και<text:s/>λιπών,<text:s/>β)<text:s/>μαργαρίνης<text:s/>και<text:s/>παρόμοιων<text:s/>βρώσιμων<text:s/>λιπών</text:span></text:p>
      <text:p text:style-name="P736"><text:span text:style-name="T736_1">13.</text:span><text:span text:style-name="T736_2"><text:s/>Παραγωγή<text:s/>άλλων<text:s/>μη<text:s/>επεξεργασμένων<text:s/>ελαίων<text:s/>και<text:s/>λιπών<text:s/>(συμπεριλαμβάνεται<text:s/>η<text:s/>παραγωγή<text:s/>πυρηνέλαιου)</text:span></text:p>
      <text:p text:style-name="P737"><text:span text:style-name="T737_1">14.</text:span><text:span text:style-name="T737_2"><text:s/>Ξήρανση<text:s/>ελαιούχων<text:s/>σπόρων,<text:s/>λοιπών<text:s/>γεωργικών<text:s/>προϊόντων<text:s/>και<text:s/>φυτικής<text:s/>βιομάζας</text:span></text:p>
      <text:p text:style-name="P738"><text:span text:style-name="T738_1">15.</text:span><text:span text:style-name="T738_2"><text:s/>Επεξεργασία<text:s/>γάλακτος<text:s/>προς<text:s/>παραγωγή<text:s/>γαλακτοκομικών<text:s/>προϊόντων<text:s/>πλην<text:s/>τυριών</text:span></text:p>
      <text:p text:style-name="P739"><text:span text:style-name="T739_1">16.</text:span><text:span text:style-name="T739_2"><text:s/>Τυροκόμηση<text:s/>γάλακτος</text:span></text:p>
      <text:p text:style-name="P740"><text:span text:style-name="T740_1">17.</text:span><text:span text:style-name="T740_2"><text:s/>Παραγωγή<text:s/>προϊόντων<text:s/>αλευρομύλων</text:span></text:p>
      <text:p text:style-name="P741"><text:span text:style-name="T741_1">18.</text:span><text:span text:style-name="T741_2"><text:s/>Παραγωγή<text:s/>αμύλων<text:s/>και<text:s/>προϊόντων<text:s/>αμύλου</text:span></text:p>
      <text:p text:style-name="P742"><text:span text:style-name="T742_1">19.</text:span><text:span text:style-name="T742_2"><text:s/>Παραγωγή<text:s/>γλυκόζης,<text:s/>σιροπιού<text:s/>γλυκόζης,<text:s/>μαλτόζης,<text:s/>γλουτένης</text:span></text:p>
      <text:p text:style-name="P743"><text:span text:style-name="T743_1">20.</text:span><text:span text:style-name="T743_2"><text:s/>Παραγωγή<text:s/>παρασκευαστών<text:s/>ζωοτροφών<text:s/>για<text:s/>ζώα<text:s/>που<text:s/>εκτρέφονται<text:s/>σε<text:s/>αγροκτήματα</text:span></text:p>
      <text:p text:style-name="P744"><text:span text:style-name="T744_1">21.</text:span><text:span text:style-name="T744_2"><text:s/>Παραγωγή:<text:s/>α)<text:s/>ιχθυοτροφών<text:s/>και<text:s/>β)<text:s/>παρασκευασμάτων<text:s/>ζωοτροφών<text:s/>για<text:s/>ζώα<text:s/>συντροφιάς</text:span></text:p>
      <text:p text:style-name="P745"><text:span text:style-name="T745_1">22.</text:span><text:span text:style-name="T745_2"><text:s/>Αρτοποιία<text:s/>και<text:s/>παραγωγή<text:s/>νωπών<text:s/>ειδών<text:s/>ζαχαροπλαστικής</text:span></text:p>
      <text:p text:style-name="P746"><text:span text:style-name="T746_1">23.</text:span><text:span text:style-name="T746_2"><text:s/>Παραγωγή<text:s/>παξιμαδιών,<text:s/>φρυγανιών<text:s/>και<text:s/>μπισκότων.<text:s/>Παραγωγή<text:s/>διατηρούμενων<text:s/>ειδών<text:s/>ζαχαροπλαστικής</text:span></text:p>
      <text:p text:style-name="P747"><text:span text:style-name="T747_1">24.</text:span><text:span text:style-name="T747_2"><text:s/>Παραγωγή<text:s/>ζάχαρης</text:span></text:p>
      <text:p text:style-name="P748"><text:span text:style-name="T748_1">25.</text:span><text:span text:style-name="T748_2"><text:s/>Παραγωγή<text:s/>κακάο,<text:s/>σοκολάτας<text:s/>και<text:s/>ζαχαρωτών</text:span></text:p>
      <text:p text:style-name="P749"><text:span text:style-name="T749_1">26.</text:span><text:span text:style-name="T749_2"><text:s/>Παραγωγή<text:s/>μακαρονιών,<text:s/>λαζανιών,<text:s/>κουσκούς<text:s/>και<text:s/>παρόμοιων<text:s/>αλευρωδών<text:s/>προϊόντων</text:span></text:p>
      <text:p text:style-name="P750"><text:span text:style-name="T750_1">27.</text:span><text:span text:style-name="T750_2"><text:s/>Επεξεργασία<text:s/>τσαγιού<text:s/>και<text:s/>καφέ</text:span></text:p>
      <text:p text:style-name="P751"><text:span text:style-name="T751_1">28.</text:span><text:span text:style-name="T751_2"><text:s/>Παραγωγή<text:s/>αρτυμάτων<text:s/>και<text:s/>καρυκευμάτων</text:span></text:p>
      <text:p text:style-name="P752"><text:span text:style-name="T752_1">29.</text:span><text:span text:style-name="T752_2"><text:s/>Παραγωγή<text:s/>ομογενοποιημένων<text:s/>παρασκευασμάτων<text:s/>διατροφής<text:s/>και<text:s/>διαιτητικών<text:s/>τροφών</text:span></text:p>
      <text:p text:style-name="P753"><text:span text:style-name="T753_1">30.</text:span><text:span text:style-name="T753_2"><text:s/>Παραγωγή<text:s/>άλλων<text:s/>ειδών<text:s/>διατροφής<text:s/>κ.ά.</text:span></text:p>
      <text:p text:style-name="P754"><text:span text:style-name="T754_1">31.</text:span><text:span text:style-name="T754_2"><text:s/>Παραγωγή<text:s/>αποσταγμένων<text:s/>αλκοολούχων<text:s/>ποτών</text:span></text:p>
      <text:p text:style-name="P755"><text:span text:style-name="T755_1">32.</text:span><text:span text:style-name="T755_2"><text:s/>Παραγωγή<text:s/>αιθυλικής<text:s/>αλκοόλης<text:s/>από<text:s/>υλικά<text:s/>που<text:s/>υφίστανται<text:s/>ζύμωση</text:span></text:p>
      <text:p text:style-name="P756"><text:span text:style-name="T756_1">33.</text:span><text:span text:style-name="T756_2"><text:s/>Παραγωγή<text:s/>κρασιού,<text:s/>μηλίτη<text:s/>και<text:s/>κρασιών<text:s/>από<text:s/>άλλα<text:s/>φρούτα</text:span></text:p>
      <text:p text:style-name="P757"><text:span text:style-name="T757_1">34.</text:span><text:span text:style-name="T757_2"><text:s/>Παραγωγή<text:s/>άλλων<text:s/>μη<text:s/>αποσταγμένων<text:s/>ποτών<text:s/>που<text:s/>υφίστανται<text:s/>ζύμωση</text:span></text:p>
      <text:p text:style-name="P758"><text:span text:style-name="T758_1">35.</text:span><text:span text:style-name="T758_2"><text:s/>Ζυθοποιία</text:span></text:p>
      <text:p text:style-name="P759"><text:span text:style-name="T759_1">36.</text:span><text:span text:style-name="T759_2"><text:s/>Παραγωγή<text:s/>βύνης</text:span></text:p>
      <text:p text:style-name="P760"><text:span text:style-name="T760_1">37.</text:span><text:span text:style-name="T760_2"><text:s/>Παραγωγή<text:s/>αναψυκτικών</text:span></text:p>
      <text:p text:style-name="P761"><text:span text:style-name="T761_1">38.</text:span><text:span text:style-name="T761_2"><text:s/>Παραγωγή<text:s/>και<text:s/>εμφιάλωση<text:s/>νερού</text:span></text:p>
      <text:p text:style-name="P762"><text:span text:style-name="T762_1">39.</text:span><text:span text:style-name="T762_2"><text:s/>Παραγωγή<text:s/>πάγου<text:s/>για<text:s/>βιομηχανική<text:s/>χρήση</text:span></text:p>
      <text:p text:style-name="P763"><text:span text:style-name="T763_1">40.</text:span><text:span text:style-name="T763_2"><text:s/>Συσκευασία<text:s/>και<text:s/>τυποποίηση<text:s/>ειδών<text:s/>διατροφής<text:s/>κ.ά.</text:span></text:p>
      <text:p text:style-name="P764"><text:span text:style-name="T764_1">41.</text:span><text:span text:style-name="T764_2"><text:s/>Παραγωγή<text:s/>προϊόντων<text:s/>καπνού</text:span></text:p>
      <text:p text:style-name="P765"><text:span text:style-name="T765_1">42.</text:span><text:span text:style-name="T765_2"><text:s/>Εκκοκκιστήρια<text:s/>βάμβακος<text:s/>χωρίς<text:s/>σπορελαιουργείο</text:span></text:p>
      <text:p text:style-name="P766"><text:span text:style-name="T766_1">43.</text:span><text:span text:style-name="T766_2"><text:s/>Προπαρασκευή<text:s/>και<text:s/>νηματοποίηση<text:s/>υφαντικών<text:s/>ινών<text:s/>(συμπεριλαμβάνεται<text:s/>συστροφή<text:s/>και<text:s/>προπαρασκευή<text:s/>μεταξιού)</text:span></text:p>
      <text:p text:style-name="P767"><text:span text:style-name="T767_1">44.</text:span><text:span text:style-name="T767_2"><text:s/>Κατασκευή<text:s/>ραφοκλωστών</text:span></text:p>
      <text:p text:style-name="P768"><text:span text:style-name="T768_1">45.</text:span><text:span text:style-name="T768_2"><text:s/>Ύφανση<text:s/>φυτικών,<text:s/>ζωικών<text:s/>και<text:s/>συνθετικών<text:s/>νημάτων</text:span></text:p>
      <text:p text:style-name="P769"><text:span text:style-name="T769_1">46.</text:span><text:span text:style-name="T769_2"><text:s/>Τελειοποίηση<text:s/>(φινίρισμα)<text:s/>υφαντουργικών<text:s/>προϊόντων</text:span></text:p>
      <text:p text:style-name="P770"><text:span text:style-name="T770_1">47.</text:span><text:span text:style-name="T770_2"><text:s/>Κατασκευή<text:s/>ετοίμων<text:s/>κλωστοϋφαντουργικών<text:s/>ειδών,<text:s/>εκτός<text:s/>από<text:s/>ενδύματα</text:span></text:p>
      <text:p text:style-name="P771"><text:span text:style-name="T771_1">48.</text:span><text:span text:style-name="T771_2"><text:s/>Κατασκευή<text:s/>κιλιμιών</text:span></text:p>
      <text:p text:style-name="P772"><text:span text:style-name="T772_1">49.</text:span><text:span text:style-name="T772_2"><text:s/>Κατασκευή<text:s/>χονδρών<text:s/>και<text:s/>λεπτών<text:s/>σχοινιών,<text:s/>σπάγκων<text:s/>και<text:s/>διχτυών</text:span></text:p>
      <text:p text:style-name="P773"><text:span text:style-name="T773_1">50.</text:span><text:span text:style-name="T773_2"><text:s/>Κατασκευή<text:s/>υφασμάτων<text:s/>και<text:s/>προϊόντων<text:s/>από<text:s/>υφάσματα,<text:s/>εκτός<text:s/>από<text:s/>τα<text:s/>ενδύματα</text:span></text:p>
      <text:p text:style-name="P774"><text:span text:style-name="T774_1">51.</text:span><text:span text:style-name="T774_2"><text:s/>Κατασκευή<text:s/>άλλων<text:s/>υφαντουργικών<text:s/>προϊόντων<text:s/>π.δ.κ.α.</text:span></text:p>
      <text:p text:style-name="P775"><text:span text:style-name="T775_1">52.</text:span><text:span text:style-name="T775_2"><text:s/>Κατασκευή<text:s/>ειδών<text:s/>καλτσοποιίας<text:s/>απλής<text:s/>πλέξης<text:s/>ή<text:s/>πλέξης<text:s/>κροσέ</text:span></text:p>
      <text:p text:style-name="P776"><text:span text:style-name="T776_1">53.</text:span><text:span text:style-name="T776_2"><text:s/>Κατασκευή<text:s/>άλλων<text:s/>πλεκτών<text:s/>ειδών<text:s/>και<text:s/>ειδών<text:s/>πλέξης<text:s/>κροσέ</text:span></text:p>
      <text:p text:style-name="P777"><text:span text:style-name="T777_1">54.</text:span><text:span text:style-name="T777_2"><text:s/>Κατασκευή<text:s/>εσωρούχων</text:span></text:p>
      <text:p text:style-name="P778"><text:span text:style-name="T778_1">55.</text:span><text:span text:style-name="T778_2"><text:s/>Κατασκευή<text:s/>εξωτερικών<text:s/>ενδυμάτων,<text:s/>ενδυμάτων<text:s/>εργασίας<text:s/>άλλων<text:s/>ενδυμάτων<text:s/>και<text:s/>συναφών<text:s/>εξαρτημάτων<text:s/>ένδυσης<text:s/>κ.α.</text:span></text:p>
      <text:p text:style-name="P779"><text:span text:style-name="T779_1">56.</text:span><text:span text:style-name="T779_2"><text:s/>Κατεργασία<text:s/>και<text:s/>δέψη<text:s/>δέρατος<text:s/>–<text:s/>κατεργασία<text:s/>και<text:s/>βαφή<text:s/>γουναρικών</text:span></text:p>
      <text:p text:style-name="P780"><text:span text:style-name="T780_1">57.</text:span><text:span text:style-name="T780_2"><text:s/>Κατασκευή<text:s/>γούνινων<text:s/>ειδών.<text:s/>Κατασκευή<text:s/>τεχνητής<text:s/>γούνας<text:s/>και<text:s/>ειδών<text:s/>από<text:s/>τεχνητή<text:s/>γούνα</text:span></text:p>
      <text:p text:style-name="P781"><text:span text:style-name="T781_1">58.</text:span><text:span text:style-name="T781_2"><text:s/>Αποθήκες<text:s/>ακατέργαστων<text:s/>δεράτων<text:s/>γουναρικών.<text:s/>Ψυγεία<text:s/>συντήρησης<text:s/>δεράτων<text:s/>και<text:s/>γουναρικών</text:span></text:p>
      <text:p text:style-name="P782"><text:span text:style-name="T782_1">59.</text:span><text:span text:style-name="T782_2"><text:s/>Κατασκευή<text:s/>δερμάτινων<text:s/>ενδυμάτων</text:span></text:p>
      <text:p text:style-name="P783"><text:span text:style-name="T783_1">60.</text:span><text:span text:style-name="T783_2"><text:s/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<text:p text:style-name="P784"><text:span text:style-name="T784_1">61.</text:span><text:span text:style-name="T784_2"><text:s/>Κατασκευή<text:s/>υποδημάτων</text:span></text:p>
      <text:p text:style-name="P785"><text:span text:style-name="T785_1">62.</text:span><text:span text:style-name="T785_2"><text:s/>Πριόνισμα<text:s/>και<text:s/>πλάνισμα<text:s/>ξύλου</text:span></text:p>
      <text:p text:style-name="P786"><text:span text:style-name="T786_1">63.</text:span><text:span text:style-name="T786_2"><text:s/>Εμποτισμός<text:s/>ή<text:s/>χημική<text:s/>κατεργασία<text:s/>ξύλου<text:s/>με<text:s/>συντηρητικά<text:s/>ή<text:s/>άλλες<text:s/>ουσίες</text:span></text:p>
      <text:p text:style-name="P787"><text:span text:style-name="T787_1">64.</text:span><text:span text:style-name="T787_2"><text:s/>Παραγωγή<text:s/>ξύλινων<text:s/>πετασμάτων<text:s/>(λεπιδόπλακες,<text:s/>μοριοσανίδες,<text:s/>ινοσανίδες)</text:span></text:p>
      <text:p text:style-name="P788"><text:span text:style-name="T788_1">65.</text:span><text:span text:style-name="T788_2"><text:s/>Κατασκευή<text:s/>ξυλουργικών<text:s/>προϊόντων<text:s/>για<text:s/>την<text:s/>οικοδομική<text:s/>δραστηριότητα</text:span></text:p>
      <text:p text:style-name="P789"><text:span text:style-name="T789_1">66.</text:span><text:span text:style-name="T789_2"><text:s/>Κατασκευή<text:s/>ξύλινων<text:s/>εμπορευματοκιβωτίων</text:span></text:p>
      <text:p text:style-name="P790"><text:span text:style-name="T790_1">67.</text:span><text:span text:style-name="T790_2"><text:s/>Κατασκευή<text:s/>άλλων<text:s/>προϊόντων<text:s/>από<text:s/>ξύλο,<text:s/>κατασκευή<text:s/>ειδών<text:s/>από<text:s/>φελλό<text:s/>και<text:s/>ειδών<text:s/>καλαθοποιίας<text:s/>και<text:s/>σπαρτοπλεκτικής</text:span></text:p>
      <text:p text:style-name="P791"><text:span text:style-name="T791_1">68.</text:span><text:span text:style-name="T791_2"><text:s/>Παραγωγή<text:s/>πρωτογενούς<text:s/>χαρτοπολτού<text:s/>από<text:s/>ξύλο<text:s/>ή<text:s/>παρόμοια<text:s/>ινώδη<text:s/>υλικά</text:span></text:p>
      <text:p text:style-name="P792"><text:span text:style-name="T792_1">69.</text:span><text:span text:style-name="T792_2"><text:s/>Παραγωγή<text:s/>χαρτοπολτού<text:s/>από<text:s/>ανακύκλωση<text:s/>υλικών</text:span></text:p>
      <text:p text:style-name="P793"><text:span text:style-name="T793_1">70.</text:span><text:span text:style-name="T793_2"><text:s/>Κατασκευή<text:s/>χαρτιού<text:s/>και<text:s/>χαρτονιού</text:span></text:p>
      <text:p text:style-name="P794"><text:span text:style-name="T794_1">71.</text:span><text:span text:style-name="T794_2"><text:s/>Κατασκευή<text:s/>κυματοειδούς<text:s/>χαρτιού<text:s/>και<text:s/>χαρτονιού<text:s/>και<text:s/>εμπορευματοκιβωτίων<text:s/>από<text:s/>χαρτί<text:s/>και<text:s/>χαρτόνι</text:span></text:p>
      <text:p text:style-name="P795"><text:span text:style-name="T795_1">72.</text:span><text:span text:style-name="T795_2"><text:s/>Κατασκευή<text:s/>ειδών<text:s/>οικιακής<text:s/>χρήσης<text:s/>και<text:s/>ειδών<text:s/>υγιεινής<text:s/>από<text:s/>χαρτί</text:span></text:p>
      <text:p text:style-name="P796"><text:span text:style-name="T796_1">73.</text:span><text:span text:style-name="T796_2"><text:s/>Κατασκευή<text:s/>ειδών<text:s/>χαρτοπωλείου<text:s/>(χαρτικών)</text:span></text:p>
      <text:p text:style-name="P797"><text:span text:style-name="T797_1">74.</text:span><text:span text:style-name="T797_2"><text:s/>Κατασκευή<text:s/>χαρτιού<text:s/>για<text:s/>επενδύσεις<text:s/>τοίχων<text:s/>(ταπετσαρίες)</text:span></text:p>
      <text:p text:style-name="P798"><text:span text:style-name="T798_1">75.</text:span><text:span text:style-name="T798_2"><text:s/>Κατασκευή<text:s/>άλλων<text:s/>ειδών<text:s/>από<text:s/>χαρτί<text:s/>και<text:s/>χαρτόνι</text:span></text:p>
      <text:p text:style-name="P799"><text:span text:style-name="T799_1">76.</text:span><text:span text:style-name="T799_2"><text:s/>Έκδοση<text:s/>εφημερίδων,<text:s/>βιβλίων,<text:s/>περιοδικών<text:s/>και<text:s/>λοιπές<text:s/>εκδοτικές<text:s/>δραστηριότητες<text:s/>κ.ά.</text:span></text:p>
      <text:p text:style-name="P800"><text:span text:style-name="T800_1">77.</text:span><text:span text:style-name="T800_2"><text:s/>Εκτύπωση<text:s/>εφημερίδων</text:span></text:p>
      <text:p text:style-name="P801"><text:span text:style-name="T801_1">78.</text:span><text:span text:style-name="T801_2"><text:s/>Εκτύπωση<text:s/>βιβλίων,<text:s/>περιοδικών<text:s/>και<text:s/>λοιπές<text:s/>εκτυπωτικές<text:s/>δραστηριότητες<text:s/>κ.ά.</text:span></text:p>
      <text:p text:style-name="P802"><text:span text:style-name="T802_1">79.</text:span><text:span text:style-name="T802_2"><text:s/>Βιβλιοδεσία<text:s/>και<text:s/>φινίρισμα</text:span></text:p>
      <text:p text:style-name="P803"><text:span text:style-name="T803_1">80.</text:span><text:span text:style-name="T803_2"><text:s/>Άλλες<text:s/>δραστηριότητες<text:s/>συναφείς<text:s/>με<text:s/>την<text:s/>εκτύπωση<text:s/>και<text:s/>δραστηριότητες<text:s/>προεκτύπωσης</text:span></text:p>
      <text:p text:style-name="P804"><text:span text:style-name="T804_1">81.</text:span><text:span text:style-name="T804_2"><text:s/>Παραγωγή<text:s/>προϊόντων<text:s/>οπτανθρακοποίησης<text:s/>(κωκοποίησης).<text:s/>Βιομηχανική<text:s/>μπρικετοποίηση<text:s/>λιθάνθρακα<text:s/>και<text:s/>λιγνίτη</text:span></text:p>
      <text:p text:style-name="P805"><text:span text:style-name="T805_1">82.</text:span><text:span text:style-name="T805_2"><text:s/>Παραγωγή<text:s/>ξυλοκάρβουνου<text:s/>και<text:s/>στερεών<text:s/>καυσίμων<text:s/>από<text:s/>βιομάζα<text:s/>φυτικής<text:s/>προέλευσης</text:span></text:p>
      <text:p text:style-name="P806"><text:span text:style-name="T806_1">83.</text:span><text:span text:style-name="T806_2"><text:s/>Παραγωγή<text:s/>άλλων<text:s/>στερεών<text:s/>καυσίμων<text:s/>κ.ά.</text:span></text:p>
      <text:p text:style-name="P807"><text:span text:style-name="T807_1">84.</text:span><text:span text:style-name="T807_2"><text:s/>Παραγωγή<text:s/>προϊόντων<text:s/>διύλισης<text:s/>πετρελαίου</text:span></text:p>
      <text:p text:style-name="P808"><text:span text:style-name="T808_1">85.</text:span><text:span text:style-name="T808_2"><text:s/>Αεριοποίηση<text:s/>ή<text:s/>υγροποίηση<text:s/>άνθρακα<text:s/>ή/και<text:s/>άλλων<text:s/>καυσίμων</text:span></text:p>
      <text:p text:style-name="P809"><text:span text:style-name="T809_1">86.</text:span><text:span text:style-name="T809_2"><text:s/>Παραγωγή<text:s/>λιπαντικών<text:s/>ελαίων<text:s/>και<text:s/>συναφών<text:s/>πετρελαιοειδών<text:s/>προϊόντων<text:s/>και<text:s/>ενδιάμεσων<text:s/>α΄<text:s/>υλών<text:s/>από<text:s/>αξιοποίηση<text:s/>αποβλήτων<text:s/>ελαίων<text:s/>και<text:s/>πετρελαιοειδών<text:s/>καταλοίπων</text:span></text:p>
      <text:p text:style-name="P810"><text:span text:style-name="T810_1">87.</text:span><text:span text:style-name="T810_2"><text:s/>Παραγωγή<text:s/>ασφαλτομίγματος</text:span></text:p>
      <text:p text:style-name="P811"><text:span text:style-name="T811_1">88.</text:span><text:span text:style-name="T811_2"><text:s/>Επεξεργασία<text:s/>ή/και<text:s/>παραγωγή<text:s/>ασφαλτούχων<text:s/>προϊόντων</text:span></text:p>
      <text:p text:style-name="P812"><text:span text:style-name="T812_1">89.</text:span><text:span text:style-name="T812_2"><text:s/>Εγκαταστάσεις<text:s/>για<text:s/>την<text:s/>παραγωγή<text:s/>ή<text:s/>τον<text:s/>εμπλουτισμό<text:s/>πυρηνικών<text:s/>καυσίμων</text:span></text:p>
      <text:p text:style-name="P813"><text:span text:style-name="T813_1">90.</text:span><text:span text:style-name="T813_2"><text:s/>Παραγωγή<text:s/>βιομηχανικών<text:s/>και<text:s/>ιατρικών<text:s/>αερίων</text:span></text:p>
      <text:p text:style-name="P814"><text:span text:style-name="T814_1">91.</text:span><text:span text:style-name="T814_2"><text:s/>Παραγωγή<text:s/>χρωστικών<text:s/>υλών<text:s/>(με<text:s/>χημική<text:s/>μετατροπή)</text:span></text:p>
      <text:p text:style-name="P815"><text:span text:style-name="T815_1">92.</text:span><text:span text:style-name="T815_2"><text:s/>Παραγωγή<text:s/>λιπασμάτων<text:s/>και<text:s/>αζωτούχων<text:s/>ενώσεων</text:span></text:p>
      <text:p text:style-name="P816"><text:span text:style-name="T816_1">93.</text:span><text:span text:style-name="T816_2"><text:s/>Παραγωγή<text:s/>υγρών<text:s/>βιοκαυσίμων<text:s/>όπως<text:s/>ορίζονται<text:s/>στην<text:s/>Οδηγία<text:s/>2003/30/ΕΚ,<text:s/>όπως<text:s/>κάθε<text:s/>φορά<text:s/>ισχύει</text:span></text:p>
      <text:p text:style-name="P817"><text:span text:style-name="T817_1">94.</text:span><text:span text:style-name="T817_2"><text:s/>Παραγωγή<text:s/>πλαστικών<text:s/>σε<text:s/>πρωτογενείς<text:s/>μορφές</text:span></text:p>
      <text:p text:style-name="P818"><text:span text:style-name="T818_1">95.</text:span><text:span text:style-name="T818_2"><text:s/>Παραγωγή<text:s/>και<text:s/>διόγκωση<text:s/>πολυουρεθάνης,<text:s/>διόγκωση<text:s/>πολυστυρενίου</text:span></text:p>
      <text:p text:style-name="P819"><text:span text:style-name="T819_1">96.</text:span><text:span text:style-name="T819_2"><text:s/>Παραγωγή<text:s/>συνθετικού<text:s/>ελαστικού<text:s/>(συνθετικού<text:s/>καουτσούκ)<text:s/>σε<text:s/>πρωτογενείς<text:s/>μορφές</text:span></text:p>
      <text:p text:style-name="P820"><text:span text:style-name="T820_1">97.</text:span><text:span text:style-name="T820_2"><text:s/>Παραγωγή<text:s/>παρασιτοκτόνων<text:s/>και<text:s/>άλλων<text:s/>αγροχημικών<text:s/>προϊόντων</text:span></text:p>
      <text:p text:style-name="P821"><text:span text:style-name="T821_1">98.</text:span><text:span text:style-name="T821_2"><text:s/>Παραγωγή<text:s/>χρωμάτων,<text:s/>βερνικιών<text:s/>και<text:s/>παρόμοιων<text:s/>επιχρισμάτων,<text:s/>μελανών<text:s/>τυπογραφίας<text:s/>και<text:s/>λάστιχων<text:s/>(στόκου)</text:span></text:p>
      <text:p text:style-name="P822"><text:span text:style-name="T822_1">99.</text:span><text:span text:style-name="T822_2"><text:s/>Παραγωγή<text:s/>βασικών<text:s/>φαρμακευτικών<text:s/>προϊόντων<text:s/>και<text:s/>φαρμακευτικών<text:s/>παρασκευασμάτων</text:span></text:p>
      <text:p text:style-name="P823"><text:span text:style-name="T823_1">100.</text:span><text:span text:style-name="T823_2"><text:s/>Παραγωγή<text:s/>σαπουνιών<text:s/>και<text:s/>απορρυπαντικών,<text:s/>προϊόντων<text:s/>καθαρισμού<text:s/>και<text:s/>στίλβωσης,<text:s/>αρωμάτων<text:s/>και<text:s/>παρασκευασμάτων<text:s/>καλλωπισμού</text:span></text:p>
      <text:p text:style-name="P824"><text:span text:style-name="T824_1">101.</text:span><text:span text:style-name="T824_2"><text:s/>Παραγωγή<text:s/>εκρηκτικών<text:s/>και<text:s/>αντικειμένων<text:s/>με<text:s/>εκρηκτική<text:s/>ύλη</text:span></text:p>
      <text:p text:style-name="P825"><text:span text:style-name="T825_1">102.</text:span><text:span text:style-name="T825_2"><text:s/>Ανάκτηση<text:s/>ή<text:s/>καταστροφή<text:s/>εκρηκτικών<text:s/>ουσιών</text:span></text:p>
      <text:p text:style-name="P826"><text:span text:style-name="T826_1">103.</text:span><text:span text:style-name="T826_2"><text:s/>Παραγωγή<text:s/>διαφόρων<text:s/>τύπων<text:s/>κόλλας<text:s/>και<text:s/>ζελατινών</text:span></text:p>
      <text:p text:style-name="P827"><text:span text:style-name="T827_1">104.</text:span><text:span text:style-name="T827_2"><text:s/>Παραγωγή<text:s/>αιθέριων<text:s/>ελαίων</text:span></text:p>
      <text:p text:style-name="P828"><text:span text:style-name="T828_1">105.</text:span><text:span text:style-name="T828_2"><text:s/>Παραγωγή<text:s/>χημικών<text:s/>παρασκευασμάτων<text:s/>για<text:s/>φωτογραφικές<text:s/>χρήσεις</text:span></text:p>
      <text:p text:style-name="P829"><text:span text:style-name="T829_1">106.</text:span><text:span text:style-name="T829_2"><text:s/>Παραγωγή<text:s/>μη<text:s/>προεγγεγραμμένων<text:s/>(κενών)<text:s/>μέσων<text:s/>εγγραφής<text:s/>ήχου<text:s/>ή<text:s/>εικόνας<text:s/>και<text:s/>μη<text:s/>προεγγεγραμμένων<text:s/>(κενών)<text:s/>μέσων<text:s/>πληροφορικής</text:span></text:p>
      <text:p text:style-name="P830"><text:span text:style-name="T830_1">107.</text:span><text:span text:style-name="T830_2"><text:s/>Παραγωγή<text:s/>μη<text:s/>φυσικών<text:s/>ινών</text:span></text:p>
      <text:p text:style-name="P831"><text:span text:style-name="T831_1">108.</text:span><text:span text:style-name="T831_2"><text:s/>Παραγωγή<text:s/>άλλων<text:s/>ανόργανων<text:s/>ή<text:s/>οργανικών<text:s/>χημικών<text:s/>ουσιών<text:s/>κ.ά.<text:s/>με<text:s/>χημική<text:s/>μετατροπή</text:span></text:p>
      <text:p text:style-name="P832"><text:span text:style-name="T832_1">109.</text:span><text:span text:style-name="T832_2"><text:s/>Παραγωγή<text:s/>άλλων<text:s/>χημικών<text:s/>προϊόντων<text:s/>ή<text:s/>ουσιών<text:s/>κ.ά.<text:s/>χωρίς<text:s/>χημική<text:s/>μετατροπή</text:span></text:p>
      <text:p text:style-name="P833"><text:span text:style-name="T833_1">110.</text:span><text:span text:style-name="T833_2"><text:s/>Κατασκευή<text:s/>επισώτρων<text:s/>(ελαστικών<text:s/>οχημάτων)<text:s/>και<text:s/>σωλήνων<text:s/>από<text:s/>καουτσούκ,<text:s/>αναγόμωση<text:s/>και<text:s/>ανακατασκευή<text:s/>επισώτρων<text:s/>(ελαστικών<text:s/>οχημάτων)<text:s/>από<text:s/>καουτσούκ</text:span></text:p>
      <text:p text:style-name="P834"><text:span text:style-name="T834_1">111.</text:span><text:span text:style-name="T834_2"><text:s/>Κατασκευή<text:s/>άλλων<text:s/>προϊόντων<text:s/>από<text:s/>ελαστικό<text:s/>(καουτσούκ)</text:span></text:p>
      <text:p text:style-name="P835"><text:span text:style-name="T835_1">112.</text:span><text:span text:style-name="T835_2"><text:s/>Κατασκευή<text:s/>πλαστικών<text:s/>προϊόντων</text:span></text:p>
      <text:p text:style-name="P836"><text:span text:style-name="T836_1">113.</text:span><text:span text:style-name="T836_2"><text:s/>Παραγωγή,<text:s/>μορφοποίηση<text:s/>και<text:s/>κατεργασία<text:s/>γυαλιού<text:s/>(επίπεδου<text:s/>και<text:s/>κοίλου)</text:span></text:p>
      <text:p text:style-name="P837"><text:span text:style-name="T837_1">114.</text:span><text:span text:style-name="T837_2"><text:s/>Κατασκευή<text:s/>ινών<text:s/>γυαλιού.<text:s/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<text:p text:style-name="P838"><text:span text:style-name="T838_1">115.</text:span><text:span text:style-name="T838_2"><text:s/>Κατασκευή:<text:s/>-Κεραμικών<text:s/>ειδών<text:s/>οικιακής<text:s/>χρήσης<text:s/>και<text:s/>κεραμικών<text:s/>διακοσμητικών<text:s/>ειδών.</text:span></text:p>
      <text:p text:style-name="P839"><text:span text:style-name="T839_1">-Κεραμικών<text:s/>ειδών<text:s/>υγιεινής<text:s/>-Πυρίμαχων<text:s/>κεραμικών<text:s/>προϊόντων<text:s/>-Κεραμικών<text:s/>πλακιδίων<text:s/>και<text:s/>κυβολίθων<text:s/>-Τούβλων,<text:s/>πλακιδίων<text:s/>και<text:s/>λοιπών<text:s/>δομικών<text:s/>προϊόντων<text:s/>από<text:s/>οπτή<text:s/>γη<text:s/>-Άλλων<text:s/>κεραμικών<text:s/>προϊόντων<text:s/>για<text:s/>τεχνικές<text:s/>χρήσεις</text:span></text:p>
      <text:p text:style-name="P840"><text:span text:style-name="T840_1">116.</text:span><text:span text:style-name="T840_2"><text:s/>Κατασκευή<text:s/>:<text:s/>-Κεραμικών<text:s/>μονωτών<text:s/>και<text:s/>κεραμικών<text:s/>μονωτικών<text:s/>εξαρτημάτων<text:s/>-Άλλων<text:s/>προϊόντων<text:s/>κεραμικής</text:span></text:p>
      <text:p text:style-name="P841"><text:span text:style-name="T841_1">117.</text:span><text:span text:style-name="T841_2"><text:s/>Παραγωγή<text:s/>τσιμέντου</text:span></text:p>
      <text:p text:style-name="P842"><text:span text:style-name="T842_1">118.</text:span><text:span text:style-name="T842_2"><text:s/>Κέντρα<text:s/>διανομής<text:s/>τσιμέντου</text:span></text:p>
      <text:p text:style-name="P843"><text:span text:style-name="T843_1">119.</text:span><text:span text:style-name="T843_2"><text:s/>Παραγωγή<text:s/>οξειδίου<text:s/>του<text:s/>ασβεστίου</text:span></text:p>
      <text:p text:style-name="P844"><text:span text:style-name="T844_1">120.</text:span><text:span text:style-name="T844_2"><text:s/>Παραγωγή<text:s/>εσβεσμένου<text:s/>ασβέστη</text:span></text:p>
      <text:p text:style-name="P845"><text:span text:style-name="T845_1">121.</text:span><text:span text:style-name="T845_2"><text:s/>Παραγωγή<text:s/>οξειδίου<text:s/>του<text:s/>μαγνησίου</text:span></text:p>
      <text:p text:style-name="P846"><text:span text:style-name="T846_1">122.</text:span><text:span text:style-name="T846_2"><text:s/>Παραγωγή<text:s/>γύψου</text:span></text:p>
      <text:p text:style-name="P847"><text:span text:style-name="T847_1">123.</text:span><text:span text:style-name="T847_2"><text:s/>Κατασκευή<text:s/>δομικών<text:s/>προϊόντων<text:s/>από<text:s/>σκυρόδεμα</text:span></text:p>
      <text:p text:style-name="P848"><text:span text:style-name="T848_1">124.</text:span><text:span text:style-name="T848_2"><text:s/>Κατασκευή<text:s/>δομικών<text:s/>προϊόντων<text:s/>από<text:s/>γύψο</text:span></text:p>
      <text:p text:style-name="P849"><text:span text:style-name="T849_1">125.</text:span><text:span text:style-name="T849_2"><text:s/>Παραγωγή<text:s/>έτοιμου<text:s/>σκυροδέματος</text:span></text:p>
      <text:p text:style-name="P850"><text:span text:style-name="T850_1">126.</text:span><text:span text:style-name="T850_2"><text:s/>Παραγωγή<text:s/>κονιαμάτων</text:span></text:p>
      <text:p text:style-name="P851"><text:span text:style-name="T851_1">127.</text:span><text:span text:style-name="T851_2"><text:s/>Παραγωγή<text:s/>ειδών<text:s/>από<text:s/>αμιαντοτσιμέντο</text:span></text:p>
      <text:p text:style-name="P852"><text:span text:style-name="T852_1">128.</text:span><text:span text:style-name="T852_2"><text:s/>Παραγωγή<text:s/>ειδών<text:s/>από<text:s/>ινοτσιμέντο,<text:s/>πλην<text:s/>αμιαντοτσιμέντου</text:span></text:p>
      <text:p text:style-name="P853"><text:span text:style-name="T853_1">129.</text:span><text:span text:style-name="T853_2"><text:s/>Κατασκευή<text:s/>άλλων<text:s/>προϊόντων<text:s/>από<text:s/>σκυρόδεμα,<text:s/>γύψο<text:s/>και<text:s/>τσιμέντο</text:span></text:p>
      <text:p text:style-name="P854"><text:span text:style-name="T854_1">130.</text:span><text:span text:style-name="T854_2"><text:s/>Κοπή,<text:s/>μορφοποίηση<text:s/>και<text:s/>κατεργασία<text:s/>λίθων<text:s/>για<text:s/>διακοσμητικούς<text:s/>και<text:s/>οικοδομικούς<text:s/>σκοπούς.<text:s/>Συμπεριλαμβάνεται<text:s/>η<text:s/>θραύση<text:s/>ή/και<text:s/>πλύση<text:s/>αδρανών<text:s/>υλικών</text:span></text:p>
      <text:p text:style-name="P855"><text:span text:style-name="T855_1">131.</text:span><text:span text:style-name="T855_2"><text:s/>Παραγωγή<text:s/>λειαντικών<text:s/>προϊόντων</text:span></text:p>
      <text:p text:style-name="P856"><text:span text:style-name="T856_1">132.</text:span><text:span text:style-name="T856_2"><text:s/>Κατασκευή<text:s/>υλικών<text:s/>τριβής<text:s/>με<text:s/>αμίαντο<text:s/>και<text:s/>άλλα<text:s/>προϊόντα<text:s/>αμιάντου,<text:s/>πλην<text:s/>αμιαντοτσιμέντου</text:span></text:p>
      <text:p text:style-name="P857"><text:span text:style-name="T857_1">133.</text:span><text:span text:style-name="T857_2"><text:s/>Παραγωγή<text:s/>άλλων<text:s/>μη<text:s/>μεταλλικών<text:s/>ορυκτών<text:s/>προϊόντων<text:s/>π.δ.κ.α.<text:s/>(περιλαμβάνονται<text:s/>τεχνητές<text:s/>ορυκτές<text:s/>ίνες)</text:span></text:p>
      <text:p text:style-name="P858"><text:span text:style-name="T858_1">134.</text:span><text:span text:style-name="T858_2"><text:s/>Πρώτη<text:s/>επεξεργασία/εμπλουτισμός<text:s/>μη<text:s/>μεταλλικών<text:s/>ορυκτών</text:span></text:p>
      <text:p text:style-name="P859"><text:span text:style-name="T859_1">135.</text:span><text:span text:style-name="T859_2"><text:s/>Παραγωγή<text:s/>βασικού<text:s/>σιδήρου,<text:s/>χάλυβα<text:s/>και<text:s/>σιδηροκραμάτων<text:s/>σε<text:s/>υψικάμινο</text:span></text:p>
      <text:p text:style-name="P860"><text:span text:style-name="T860_1">136.</text:span><text:span text:style-name="T860_2"><text:s/>Παραγωγή<text:s/>βασικού<text:s/>σιδήρου,<text:s/>χάλυβα<text:s/>και<text:s/>σιδηροκραμάτων<text:s/>χωρίς<text:s/>υψικάμινο</text:span></text:p>
      <text:p text:style-name="P861"><text:span text:style-name="T861_1">137.</text:span><text:span text:style-name="T861_2"><text:s/>Σφυρηλάτηση,<text:s/>θερμή<text:s/>έλαση<text:s/>σιδήρου,<text:s/>χάλυβα<text:s/>και<text:s/>σιδηροκραμάτων.<text:s/>Παραγωγή<text:s/>με<text:s/>θερμή<text:s/>έλαση<text:s/>ή/και<text:s/>σφυρηλάτηση<text:s/>προϊόντων</text:span></text:p>
      <text:p text:style-name="P862"><text:span text:style-name="T862_1">μεταλλεύματα<text:s/>ή<text:s/>οξείδια,<text:s/>συμπεριλαμβανομένων<text:s/>των<text:s/>συμπυκνωμάτων<text:s/>αυτών<text:s/>Παραγωγή<text:s/>άλλων<text:s/>μη<text:s/>σιδηρούχων<text:s/>μετάλλων<text:s/>(χρωμίου,<text:s/>μαγγανίου,<text:s/>νικελίου<text:s/>κ.λπ.)<text:s/>με<text:s/>ηλεκτρολυτικό<text:s/>ή<text:s/>αργιλοθερμικό<text:s/>εξευγενισμό<text:s/>των<text:s/>αποβλήτων<text:s/>τους<text:s/>-Τήξη<text:s/>-χύτευση<text:s/>άλλων<text:s/>μη<text:s/>σιδηρούχων<text:s/>μετάλλων<text:s/>(χρωμίου,<text:s/>μαγγανίου,<text:s/>νικελίου<text:s/>κ.λπ.)<text:s/>από<text:s/>σκραπ<text:s/>ή<text:s/>εμπορικώς<text:s/>καθαρή<text:s/>μορφή<text:s/>-Παραγωγή<text:s/>κραμάτων<text:s/>χρωμίου,<text:s/>μαγγανίου,<text:s/>νικελίου<text:s/>κ.λπ.<text:s/>-Πρώτη<text:s/>επεξεργασία<text:s/>χρωμίου,<text:s/>μαγγανίου,<text:s/>νικελίου<text:s/>(με<text:s/>ή<text:s/>χωρίς<text:s/>χύτευση)<text:s/>κ.λπ.<text:s/>-Παραγωγή<text:s/>συσσωματωμάτων<text:s/>νικελίου</text:span></text:p>
      <text:p text:style-name="P863"><text:span text:style-name="T863_1">Τήξη<text:s/>-χύτευση<text:s/>ελαφρών<text:s/>μετάλλων<text:s/>κ.ά.</text:span></text:p>
      <text:p text:style-name="P864"><text:span text:style-name="T864_1">Τήξη<text:s/>-χύτευση<text:s/>μη<text:s/>σιδηρούχων<text:s/>μετάλλων<text:s/>κ.ά.<text:s/>πλην<text:s/>αυτών<text:s/>που<text:s/>εντάσσονται<text:s/>στο<text:s/>είδος<text:s/>με<text:s/>α/α<text:s/>158</text:span></text:p>
      <text:p text:style-name="P865"><text:span text:style-name="T865_1">Βαθεία<text:s/>κοίλανση<text:s/>με<text:s/>χρήση<text:s/>εκρηκτικών<text:s/>Πρώτη<text:s/>επεξεργασία/εμπλουτισμός<text:s/>μεταλλεύματος</text:span></text:p>
      <text:p text:style-name="P866"><text:span text:style-name="T866_1">Κατασκευή<text:s/>μεταλλικών<text:s/>σκελετών<text:s/>και<text:s/>μερών<text:s/>μεταλλικών<text:s/>σκελετών,</text:span></text:p>
      <text:p text:style-name="P867"><text:span text:style-name="T867_1">Κατασκευή<text:s/>μεταλλικών<text:s/>κουφωμάτων<text:s/>Κατασκευή<text:s/>μεταλλικών<text:s/>ντεπόζιτων,<text:s/>δεξαμενών<text:s/>και<text:s/>δοχείων</text:span></text:p>
      <text:p text:style-name="P868"><text:span text:style-name="T868_1">Κατασκευή<text:s/>σωμάτων<text:s/>και<text:s/>λεβήτων<text:s/>κεντρικής<text:s/>θέρμανσης</text:span></text:p>
      <text:p text:style-name="P869"><text:span text:style-name="T869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<text:p text:style-name="P870"><text:span text:style-name="T870_1">Σφυρηλάτηση,<text:s/>κοίλανση,<text:s/>ανισόπαχη<text:s/>τύπωση<text:s/>και<text:s/>μορφοποίηση<text:s/>μετάλλων<text:s/>κ.ά.<text:s/>με<text:s/>έλαση.<text:s/>Δεν<text:s/>περιλαμβάνεται<text:s/>η<text:s/>κονιομεταλλουργία<text:s/>Κονιομεταλλουργία<text:s/>(παραγωγή<text:s/>μεταλλικών<text:s/>αντικειμένων<text:s/>από<text:s/>σκόνες<text:s/>μετάλλου<text:s/>με<text:s/>θερμή<text:s/>επεξεργασία<text:s/>ή<text:s/>υπό<text:s/>πίεση)</text:span></text:p>
      <text:p text:style-name="P871"><text:span text:style-name="T871_1">Κατεργασία<text:s/>και<text:s/>επικάλυψη<text:s/>μετάλλων<text:s/>(περιλαμβάνεται<text:s/>μόνο<text:s/>η<text:s/>χημική<text:s/>ή<text:s/>ηλεκτρολυτική</text:span></text:p>
      <text:p text:style-name="P872"><text:span text:style-name="T872_1">κατεργασία<text:s/>και<text:s/>η<text:s/>μεταλλική<text:s/>επικάλυψη<text:s/>μεταλλικών<text:s/>επιφανειών)</text:span></text:p>
      <text:p text:style-name="P873"><text:span text:style-name="T873_1">Υπηρεσίες<text:s/>αμμοβολισμού<text:s/>μετάλλων<text:s/>Επιφανειακή<text:s/>κατεργασία<text:s/>και<text:s/>επικάλυψη<text:s/>μετάλλων<text:s/>κ.α.</text:span></text:p>
      <text:p text:style-name="P874"><text:span text:style-name="T874_1">Γενικές<text:s/>μηχανολογικές<text:s/>εργασίες<text:s/>κ.α.<text:s/>Κατασκευή:<text:s/>-Ειδών<text:s/>μαχαιροποιίας<text:s/>-Εργαλείων<text:s/>-Κλειδαριών<text:s/>και<text:s/>μεντεσέδων<text:s/>-Χαλύβδινων<text:s/>βαρελιών<text:s/>και<text:s/>παρόμοιων<text:s/>δοχείων<text:s/>-Ελαφρών<text:s/>μεταλλικών<text:s/>ειδών<text:s/>συσκευασίας<text:s/>-Ειδών<text:s/>από<text:s/>σύρμα</text:span></text:p>
      <text:p text:style-name="P875"><text:span text:style-name="T875_1">-Συνδετήρων<text:s/>εν<text:s/>γένει<text:s/>και<text:s/>προϊόντων<text:s/>κοχλιομηχανών<text:s/>-Άλλων<text:s/>μεταλλικών<text:s/>προϊόντων<text:s/>κ.ά.</text:span></text:p>
      <text:p text:style-name="P876"><text:span text:style-name="T876_1">Κατασκευή<text:s/>:<text:s/>-Κινητήρων<text:s/>και<text:s/>στροβίλων,<text:s/>με<text:s/>εξαίρεση<text:s/>τους<text:s/>κινητήρες<text:s/>αεροσκαφών,<text:s/>οχημάτων<text:s/>και<text:s/>δικύκλων<text:s/>-Άλλων<text:s/>αντλιών<text:s/>και<text:s/>συμπιεστών<text:s/>-Άλλων<text:s/>ειδών<text:s/>κρουνοποιίας<text:s/>και<text:s/>βαλβίδων<text:s/>-Τριβέων,<text:s/>οδοντωτών<text:s/>μηχανισμών<text:s/>μετάδοσης<text:s/>κίνησης,<text:s/>στοιχείων<text:s/>οδοντωτών<text:s/>τροχών<text:s/>και<text:s/>μετάδοσης<text:s/>κίνησης<text:s/>-Φούρνων,<text:s/>κλιβάνων<text:s/>και<text:s/>καυστήρων<text:s/>-Εξοπλισμού<text:s/>ανύψωσης<text:s/>και<text:s/>διακίνησης<text:s/>φορτίων<text:s/>-Ψυκτικού<text:s/>και<text:s/>κλιματιστικού<text:s/>εξοπλισμού<text:s/>μη<text:s/>οικιακής</text:span></text:p>
      <text:p text:style-name="P877"><text:span text:style-name="T877_1">χρήσης<text:s/>-Άλλων<text:s/>μηχανημάτων<text:s/>γενικής<text:s/>χρήσης<text:s/>κ.ά.<text:s/>-Γεωργικών<text:s/>ελκυστήρων</text:span></text:p>
      <text:p text:style-name="P878"><text:span text:style-name="T878_1">-Άλλων<text:s/>γεωργικών<text:s/>και<text:s/>δασοκομικών<text:s/>μηχανημάτων<text:s/>-Εργαλειομηχανών</text:span></text:p>
      <text:p text:style-name="P879"><text:span text:style-name="T879_1">-Μηχανημάτων<text:s/>για<text:s/>τη<text:s/>μεταλλουργία</text:span></text:p>
      <text:p text:style-name="P880"><text:span text:style-name="T880_1">-Μηχανημάτων<text:s/>για<text:s/>τα<text:s/>ορυχεία,<text:s/>τα<text:s/>λατομεία<text:s/>και<text:s/>τις<text:s/>δομικές<text:s/>κατασκευές<text:s/>-Μηχανημάτων<text:s/>επεξεργασίας<text:s/>τροφίμων,<text:s/>ποτών<text:s/>και<text:s/>καπνού<text:s/>-Μηχανημάτων<text:s/>για<text:s/>τη<text:s/>βιομηχανία<text:s/>κλωστοϋφαντουργικών<text:s/>προϊόντων,<text:s/>ενδυμάτων<text:s/>και<text:s/>δερμάτινων<text:s/>ειδών</text:span></text:p>
      <text:p text:style-name="P881"><text:span text:style-name="T881_1">-Μηχανημάτων<text:s/>για<text:s/>την<text:s/>παραγωγή<text:s/>χαρτιού<text:s/>και<text:s/>χαρτονιού<text:s/>-Άλλων<text:s/>μηχανημάτων<text:s/>ειδικής<text:s/>χρήσης<text:s/>π.δ.α.κ.</text:span></text:p>
      <text:p text:style-name="P882"><text:span text:style-name="T882_1">175.</text:span><text:span text:style-name="T882_2"><text:s/>-<text:s/>Κατασκευή<text:s/>πυροβόλων<text:s/>όπλων<text:s/>και<text:s/>του<text:s/>σχετικού<text:s/>εφοδιασμού<text:s/>τους<text:s/>-Επισκευή<text:s/>και<text:s/>συντήρηση<text:s/>όπλων<text:s/>και<text:s/>οπλικών<text:s/>συστημάτων</text:span></text:p>
      <text:p text:style-name="P883"><text:span text:style-name="T883_1">176.</text:span><text:span text:style-name="T883_2"><text:s/>Κατασκευή<text:s/>ηλεκτρικών<text:s/>και<text:s/>μη<text:s/>ηλεκτρικών<text:s/>οικιακών<text:s/>συσκευών</text:span></text:p>
      <text:p text:style-name="P884"><text:span text:style-name="T884_1">177.</text:span><text:span text:style-name="T884_2"><text:s/>Κατασκευή<text:s/>ηλεκτρικών<text:s/>συσσωρευτών,<text:s/>πρωτογενών<text:s/>ηλεκτρικών<text:s/>στοιχείων<text:s/>και<text:s/>πρωτογενών<text:s/>ηλεκτρικών<text:s/>συστοιχιών</text:span></text:p>
      <text:p text:style-name="P885"><text:span text:style-name="T885_1">178.</text:span><text:span text:style-name="T885_2"><text:s/>Κατασκευή<text:s/>:<text:s/>-Μηχανών<text:s/>γραφείου<text:s/>-Ηλεκτρονικών<text:s/>υπολογιστών<text:s/>και<text:s/>λοιπού<text:s/>εξοπλισμού<text:s/>πληροφορικής</text:span></text:p>
      <text:p text:style-name="P886"><text:span text:style-name="T886_1">-Ηλεκτροκινητήρων,<text:s/>ηλεκτρογεννητριών<text:s/>και<text:s/>ηλεκτρικών<text:s/>μετασχηματιστών</text:span></text:p>
      <text:p text:style-name="P887"><text:span text:style-name="T887_1">-Συσκευών<text:s/>διανομής<text:s/>και<text:s/>ελέγχου<text:s/>ηλεκτρικού<text:s/>ρεύματος<text:s/>-Φωτιστικού<text:s/>εξοπλισμού<text:s/>και<text:s/>ηλεκτρικών<text:s/>λαμπτήρων<text:s/>-Ηλεκτρικού<text:s/>εξοπλισμού<text:s/>για<text:s/>κινητήρες<text:s/>και<text:s/>οχήματα<text:s/>κ.ά.</text:span></text:p>
      <text:p text:style-name="P888"><text:span text:style-name="T888_1">-Λοιπού<text:s/>ηλεκτρικού<text:s/>εξοπλισμού<text:s/>κ.ά.</text:span></text:p>
      <text:p text:style-name="P889"><text:span text:style-name="T889_1">-Τηλεοπτικών<text:s/>και<text:s/>ραδιοφωνικών<text:s/>δεκτών,<text:s/>συσκευών<text:s/>εγγραφής<text:s/>ή<text:s/>αναπαραγωγής<text:s/>ήχου<text:s/>ή<text:s/>εικόνας,<text:s/>καθώς<text:s/>και<text:s/>των<text:s/>συναφών<text:s/>μερών<text:s/>και<text:s/>εξαρτημάτων</text:span></text:p>
      <text:p text:style-name="P890"><text:span text:style-name="T890_1">179.</text:span><text:span text:style-name="T890_2"><text:s/>Κατασκευή<text:s/>μονωμένων<text:s/>συρμάτων<text:s/>και<text:s/>καλωδίων</text:span></text:p>
      <text:p text:style-name="P891"><text:span text:style-name="T891_1">180.</text:span><text:span text:style-name="T891_2"><text:s/>Κατασκευή:<text:s/>-<text:s/>Ηλεκτρονικών<text:s/>λυχνιών<text:s/>και<text:s/>λοιπών<text:s/>ηλεκτρονικών<text:s/>εξαρτημάτων.<text:s/>-<text:s/>Τηλεοπτικών<text:s/>και<text:s/>ραδιοφωνικών<text:s/>πομπών<text:s/>και<text:s/>συσκευών<text:s/>ενσύρματης<text:s/>τηλεφωνίας<text:s/>και<text:s/>ενσύρματης<text:s/>τηλεγραφίας</text:span></text:p>
      <text:p text:style-name="P892"><text:span text:style-name="T892_1">181.</text:span><text:span text:style-name="T892_2"><text:s/>Κατασκευή<text:s/>ιατροχειρουργικού<text:s/>εξοπλισμού<text:s/>και<text:s/>ορθοπεδικών<text:s/>οργάνων</text:span></text:p>
      <text:p text:style-name="P893"><text:span text:style-name="T893_1">182.</text:span><text:span text:style-name="T893_2"><text:s/>Κατασκευή:<text:s/>-<text:s/>Οργάνων<text:s/>και<text:s/>συσκευών<text:s/>μέτρησης,<text:s/>επαλήθευσης,<text:s/>δοκιμών,<text:s/>πλοήγησης<text:s/>και<text:s/>άλλων<text:s/>χρήσεων,<text:s/>με<text:s/>εξαίρεση<text:s/>τον<text:s/>εξοπλισμό<text:s/>ελέγχου<text:s/>των<text:s/>βιομηχανικών<text:s/>μεθόδων<text:s/>παραγωγής<text:s/>-<text:s/>Εξοπλισμού<text:s/>ελέγχου<text:s/>των<text:s/>βιομηχανικών<text:s/>μεθόδων<text:s/>παραγωγής<text:s/>-<text:s/>Οπτικών<text:s/>οργάνων<text:s/>και<text:s/>φωτογραφικού<text:s/>εξοπλισμού</text:span></text:p>
      <text:p text:style-name="P894"><text:span text:style-name="T894_1">183.</text:span><text:span text:style-name="T894_2"><text:s/>Κατασκευή<text:s/>αυτοκινήτων<text:s/>οχημάτων<text:s/>και<text:s/>αυτοκινούμενων<text:s/>εργοταξιακών<text:s/>μηχανημάτων<text:s/>(ολοκληρωμένη<text:s/>κατασκευή)</text:span></text:p>
      <text:p text:style-name="P895"><text:span text:style-name="T895_1">184.</text:span><text:span text:style-name="T895_2"><text:s/>Κατασκευή:<text:s/>-<text:s/>Κινητήρων<text:s/>αεροσκαφών,<text:s/>πλοίων,<text:s/>μηχανοκίνητων<text:s/>οχημάτων<text:s/>και<text:s/>αυτοκινούμενων<text:s/>εργοταξιακών<text:s/>μηχανημάτων<text:s/>-<text:s/>Πλαισίων<text:s/>εξοπλισμένων<text:s/>με<text:s/>κινητήρες</text:span></text:p>
      <text:p text:style-name="P896"><text:span text:style-name="T896_1">185.</text:span><text:span text:style-name="T896_2"><text:s/>Κατασκευή:<text:s/>-<text:s/>Αμαξωμάτων<text:s/>για<text:s/>αυτοκινούμενα,<text:s/>ρυμουλκούμενα<text:s/>και<text:s/>ημιρυμουλκούμενα<text:s/>οχήματα<text:s/>και<text:s/>εργοταξιακά<text:s/>μηχανήματα</text:span></text:p>
      <text:p text:style-name="P897"><text:span text:style-name="T897_1">-</text:span><text:span text:style-name="T897_2"><text:tab/></text:span><text:span text:style-name="T897_3">Μερών<text:s/>και<text:s/>εξαρτημάτων<text:s/>για<text:s/>αυτοκίνητα<text:s/>οχήματα<text:s/>και<text:s/>κατά<text:s/>κινητήρες</text:span></text:p>
      <text:p text:style-name="P898"><text:span text:style-name="T898_1">186.</text:span><text:span text:style-name="T898_2"><text:s/>-<text:s/>Ναυπήγηση<text:s/>και<text:s/>επισκευή<text:s/>πλοίων<text:s/>και<text:s/>σκαφών,<text:s/>εκτός<text:s/>των<text:s/>σκαφών<text:s/>αναψυχής,<text:s/>των<text:s/>αθλητικών<text:s/>σκαφών<text:s/>-<text:s/>διαλυτήρια<text:s/>πλοίων</text:span></text:p>
      <text:p text:style-name="P899"><text:span text:style-name="T899_1">187.</text:span><text:span text:style-name="T899_2"><text:s/>Ναυπήγηση<text:s/>και<text:s/>επισκευή<text:s/>σκαφών<text:s/>αναψυχής<text:s/>και<text:s/>αθλητικών<text:s/>σκαφών</text:span></text:p>
      <text:p text:style-name="P900"><text:span text:style-name="T900_1">188.</text:span><text:span text:style-name="T900_2"><text:s/>Κατασκευή<text:s/>και<text:s/>επισκευή<text:s/>τμημάτων<text:s/>πλοίων<text:s/>και<text:s/>σκαφών</text:span></text:p>
      <text:p text:style-name="P901"><text:span text:style-name="T901_1">189.</text:span><text:span text:style-name="T901_2"><text:s/>Κατασκευή<text:s/>σιδηροδρομικών<text:s/>αμαξών<text:s/>και<text:s/>τροχαίου<text:s/>υλικού,<text:s/>και<text:s/>ειδικότερα:<text:s/>-<text:s/>Κατασκευή<text:s/>ηλεκτροκίνητων<text:s/>και<text:s/>ντιζελοκίνητων<text:s/>σιδηροδρομικών<text:s/>και<text:s/>τροχιοδρομικών<text:s/>μηχανών<text:s/>έλξης<text:s/>-<text:s/>Κατασκευή<text:s/>αυτοκινούμενων<text:s/>σιδηροδρομικών<text:s/>ή<text:s/>τροχιοδρομικών<text:s/>αμαξών,<text:s/>καθώς<text:s/>και<text:s/>οχημάτων<text:s/>συντήρησης<text:s/>ή<text:s/>βοηθητικών<text:s/>οχημάτων<text:s/>-<text:s/>Κατασκευή<text:s/>σιδηροδρομικού<text:s/>ή<text:s/>τροχιοδρομικού<text:s/>τροχαίου<text:s/>υλικού<text:s/>μη<text:s/>αυτοκινούμενου<text:s/>-<text:s/>Κατασκευή<text:s/>ειδικών<text:s/>τμημάτων<text:s/>σιδηροδρομικών<text:s/>ή<text:s/>τροχιοδρομικών<text:s/>μηχανών<text:s/>έλξης,<text:s/>κατά:<text:s/>άξονες,<text:s/>τροχοί,<text:s/>φρένα<text:s/>κ.λπ.</text:span></text:p>
      <text:p text:style-name="P902"><text:span text:style-name="T902_1">-</text:span><text:span text:style-name="T902_2"><text:tab/></text:span><text:span text:style-name="T902_3">Επισκευή<text:s/>και<text:s/>συντήρηση<text:s/>μηχανών<text:s/>και<text:s/>τροχαίου<text:s/>εξοπλισμού<text:s/>σιδηροδρόμων<text:s/>και<text:s/>τροχιοδρόμων</text:span></text:p>
      <text:p text:style-name="P903"><text:span text:style-name="T903_1">190.</text:span><text:span text:style-name="T903_2"><text:s/>Κατασκευή<text:s/>αεροσκαφών<text:s/>και<text:s/>διαστημικών<text:s/>σκαφών<text:s/>(κατασκευή<text:s/>αεροπλάνων,<text:s/>ελικοπτέρων<text:s/>και<text:s/>διαστημικών<text:s/>σκαφών,<text:s/>δορυφόρων,<text:s/>διαστημικών<text:s/>οχημάτων<text:s/>εξερεύνησης,<text:s/>τροχιακών<text:s/>σταθμών,<text:s/>διαστημικών<text:s/>λεωφορείων)<text:s/>191.<text:s/>Κατασκευή<text:s/>και<text:s/>επισκευή<text:s/>:<text:s/>-<text:s/>Ανεμοπλάνων<text:s/>και<text:s/>αεροπτέρων,<text:s/>πηδαλιουχούμενων<text:s/>αερόπλοιων<text:s/>και<text:s/>αεροστάτων<text:s/>-<text:s/>Μηχανισμών<text:s/>εκτόξευσης<text:s/>αεροσκαφών,<text:s/>μηχανισμών<text:s/>ανάσχεσης<text:s/>κ.λπ.</text:span></text:p>
      <text:p text:style-name="P904"><text:span text:style-name="T904_1">-</text:span><text:span text:style-name="T904_2"><text:tab/></text:span><text:span text:style-name="T904_3">Εξοπλισμού<text:s/>εδάφους<text:s/>για<text:s/>αεροπορική<text:s/>εκπαίδευση</text:span></text:p>
      <text:p text:style-name="P905"><text:span text:style-name="T905_1">192.</text:span><text:span text:style-name="T905_2"><text:s/>Συντήρηση<text:s/>αεροσκαφών<text:s/>και<text:s/>τμημάτων<text:s/>και<text:s/>εξαρτημάτων<text:s/>αεροσκαφών</text:span></text:p>
      <text:p text:style-name="P906"><text:span text:style-name="T906_1">193.</text:span><text:span text:style-name="T906_2"><text:s/>Κατασκευή<text:s/>μοτοσικλετών<text:s/>(ολοκληρωμένη<text:s/>κατασκευή)</text:span></text:p>
      <text:p text:style-name="P907"><text:span text:style-name="T907_1">194.</text:span><text:span text:style-name="T907_2"><text:s/>Συναρμολόγηση<text:s/>αυτοκινήτων<text:s/>και<text:s/>μοτοσικλετών<text:s/>195.<text:s/>Κατασκευή<text:s/>τμημάτων<text:s/>και<text:s/>εξαρτημάτων<text:s/>μοτοσικλετών</text:span></text:p>
      <text:p text:style-name="P908"><text:span text:style-name="T908_1">196.</text:span><text:span text:style-name="T908_2"><text:s/>Κατασκευή<text:s/>και<text:s/>συναρμολόγηση<text:s/>ποδηλάτων</text:span></text:p>
      <text:p text:style-name="P909"><text:span text:style-name="T909_1">197.</text:span><text:span text:style-name="T909_2"><text:s/>Κατασκευή<text:s/>και<text:s/>συναρμολόγηση<text:s/>αναπηρικών<text:s/>αμαξιδίων</text:span></text:p>
      <text:p text:style-name="P910"><text:span text:style-name="T910_1">198.</text:span><text:span text:style-name="T910_2"><text:s/>Κατασκευή<text:s/>λοιπού<text:s/>εξοπλισμού<text:s/>μεταφορών<text:s/>κ.ά.<text:s/>199.<text:s/>Συνεργεία,<text:s/>φανοποιεία,<text:s/>πλυντήρια,<text:s/>λιπαντήρια<text:s/>οχημάτων<text:s/>(φορτηγών,<text:s/>αυτοκινήτων<text:s/>και<text:s/>μοτοσυκλετών)<text:s/>και<text:s/>μη<text:s/>οδικών<text:s/>κινητών<text:s/>μηχανημάτων</text:span></text:p>
      <text:p text:style-name="P911"><text:span text:style-name="T911_1">200.</text:span><text:span text:style-name="T911_2"><text:s/>Υπηρεσίες<text:s/>αφαλάτωσης<text:s/>νερού</text:span></text:p>
      <text:p text:style-name="P912"><text:span text:style-name="T912_1">201.</text:span><text:span text:style-name="T912_2"><text:s/>Χερσαίες<text:s/>εγκαταστάσεις<text:s/>αποθήκευσης<text:s/>πετρελαίου,<text:s/>υγρών<text:s/>καυσίμων<text:s/>και<text:s/>χημικών<text:s/>προϊόντων.<text:s/>Δεν<text:s/>περιλαμβάνεται<text:s/>η<text:s/>αποθήκευση<text:s/>των<text:s/>προϊόντων<text:s/>που<text:s/>εντάσσονται<text:s/>στο<text:s/>είδος<text:s/>με<text:s/>α/α<text:s/>204</text:span></text:p>
      <text:p text:style-name="P913"><text:span text:style-name="T913_1">202.</text:span><text:span text:style-name="T913_2"><text:s/>Χερσαίες<text:s/>εγκαταστάσεις<text:s/>αποθήκευσης<text:s/>στερεών<text:s/>καυσίμων</text:span></text:p>
      <text:p text:style-name="P914"><text:span text:style-name="T914_1">203.</text:span><text:span text:style-name="T914_2"><text:s/>Χερσαίες<text:s/>εγκαταστάσεις<text:s/>αποθήκευσης<text:s/>αερίων<text:s/>καυσίμων<text:s/>και<text:s/>αερίων<text:s/>χημικών<text:s/>προϊόντων.<text:s/>Δεν<text:s/>περιλαμβάνεται<text:s/>η<text:s/>αποθήκευση<text:s/>των<text:s/>προϊόντων<text:s/>που<text:s/>εντάσσονται<text:s/>στο<text:s/>είδος<text:s/>με<text:s/>α/α<text:s/>204</text:span></text:p>
      <text:p text:style-name="P915"><text:span text:style-name="T915_1">204.</text:span><text:span text:style-name="T915_2"><text:s/>Χερσαίες<text:s/>εγκαταστάσεις<text:s/>παντός<text:s/>είδους<text:s/>αποθήκευσης<text:s/>επικίνδυνων<text:s/>προϊόντων<text:s/>κ.ά.,<text:s/>που<text:s/>χαρακτηρίζονται<text:s/>ως:<text:s/>α)<text:s/>οξείας<text:s/>τοξικότηταςκατηγορίας<text:s/>1,<text:s/>2<text:s/>για<text:s/>την<text:s/>κατάποση<text:s/>και<text:s/>το<text:s/>δέρμα<text:s/>και<text:s/>κατηγορίας<text:s/>1,<text:s/>2,<text:s/>3<text:s/>για<text:s/>την<text:s/>εισπνοή,<text:s/>β)<text:s/>καρκινογόνα,<text:s/>μεταλλαξιογόνα<text:s/>ή<text:s/>επικίνδυνα<text:s/>για<text:s/>την<text:s/>αναπαραγωγή<text:s/>κατηγορίας<text:s/>1,<text:s/>2,<text:s/>γ)<text:s/>επικίνδυνα<text:s/>για<text:s/>το<text:s/>υδατικό<text:s/>περιβάλλον<text:s/>κατηγορίας<text:s/>1,<text:s/>2</text:span></text:p>
      <text:p text:style-name="P916"><text:span text:style-name="T916_1">205.</text:span><text:span text:style-name="T916_2"><text:s/>Πλωτές<text:s/>σταθερές<text:s/>εγκαταστάσεις<text:s/>αποθήκευσης<text:s/>καυσίμων<text:s/>ή<text:s/>χημικών<text:s/>προϊόντων</text:span></text:p>
      <text:p text:style-name="P917"><text:span text:style-name="T917_1">206.</text:span><text:span text:style-name="T917_2"><text:s/>Πλωτές<text:s/>κινητές<text:s/>εγκαταστάσεις<text:s/>αποθήκευσης<text:s/>καυσίμων<text:s/>ή<text:s/>χημικών<text:s/>προϊόντων</text:span></text:p>
      <text:p text:style-name="P918"><text:span text:style-name="T918_1">207.</text:span><text:span text:style-name="T918_2"><text:s/>Εγκαταστάσεις<text:s/>παραγωγής<text:s/>ηλεκτρικής<text:s/>ενέργειας.<text:s/>Με<text:s/>στερεά<text:s/>καύσιμα<text:s/>πλην<text:s/>βιομάζας</text:span></text:p>
      <text:p text:style-name="P919"><text:span text:style-name="T919_1">208.</text:span><text:span text:style-name="T919_2"><text:s/>Εγκαταστάσεις<text:s/>παραγωγής<text:s/>ηλεκτρικής<text:s/>ενέργειας<text:s/>με<text:s/>υγρά<text:s/>καύσιμα,<text:s/>πλην<text:s/>βιοκαυσίμων</text:span></text:p>
      <text:p text:style-name="P920"><text:span text:style-name="T920_1">209.</text:span><text:span text:style-name="T920_2"><text:s/>Εγκαταστάσεις<text:s/>παραγωγής<text:s/>ηλεκτρικής<text:s/>ενέργειας<text:s/>με<text:s/>αέρια<text:s/>καύσιμα<text:s/>πλην<text:s/>βιοαερίου</text:span></text:p>
      <text:p text:style-name="P921"><text:span text:style-name="T921_1">210.</text:span><text:span text:style-name="T921_2"><text:s/>Εγκαταστάσεις<text:s/>ηλεκτροπαραγωγής<text:s/>από<text:s/>πυρηνική<text:s/>ενέργεια</text:span></text:p>
      <text:p text:style-name="P922"><text:span text:style-name="T922_1">211.</text:span><text:span text:style-name="T922_2"><text:s/>Εγκαταστάσεις<text:s/>συμπαραγωγής<text:s/>ηλεκτρισμού<text:s/>και<text:s/>θερμότητας<text:s/>υψηλής<text:s/>απόδοσης<text:s/>(ΣΗΘΥΑ)</text:span></text:p>
      <text:p text:style-name="P923"><text:span text:style-name="T923_1">212.</text:span><text:span text:style-name="T923_2"><text:s/>Κατασκευή<text:s/>και<text:s/>βαφή:<text:s/>-<text:s/>καρεκλών<text:s/>και<text:s/>καθισμάτων<text:s/>-<text:s/>άλλων<text:s/>επίπλων<text:s/>για<text:s/>γραφεία<text:s/>και<text:s/>καταστήματα<text:s/>-<text:s/>άλλων<text:s/>επίπλων<text:s/>κουζίνας<text:s/>-<text:s/>άλλων<text:s/>επίπλων</text:span></text:p>
      <text:p text:style-name="P924"><text:span text:style-name="T924_1">213.</text:span><text:span text:style-name="T924_2"><text:s/>Κατασκευή<text:s/>στρωμάτων</text:span></text:p>
      <text:p text:style-name="P925"><text:span text:style-name="T925_1">214.</text:span><text:span text:style-name="T925_2"><text:s/>Κοπή<text:s/>νομισμάτων<text:s/>και<text:s/>μεταλλίων</text:span></text:p>
      <text:p text:style-name="P926"><text:span text:style-name="T926_1">215.</text:span><text:span text:style-name="T926_2"><text:s/>Κατασκευή:<text:s/>-<text:s/>Κοσμημάτων<text:s/>και<text:s/>συναφών<text:s/>ειδών<text:s/>κ.ά.<text:s/>-<text:s/>Απομιμήσεων<text:s/>κοσμημάτων</text:span></text:p>
      <text:p text:style-name="P927"><text:span text:style-name="T927_1">216.</text:span><text:span text:style-name="T927_2"><text:s/>Κατασκευή<text:s/>μουσικών<text:s/>οργάνων</text:span></text:p>
      <text:p text:style-name="P928"><text:span text:style-name="T928_1">217.</text:span><text:span text:style-name="T928_2"><text:s/>Κατασκευή<text:s/>αθλητικών<text:s/>ειδών</text:span></text:p>
      <text:p text:style-name="P929"><text:span text:style-name="T929_1">218.</text:span><text:span text:style-name="T929_2"><text:s/>Κατασκευή<text:s/>παιχνιδιών<text:s/>κάθε<text:s/>είδους</text:span></text:p>
      <text:p text:style-name="P930"><text:span text:style-name="T930_1">219.</text:span><text:span text:style-name="T930_2"><text:s/>Κατασκευή<text:s/>σκουπών<text:s/>και<text:s/>βουρτσών</text:span></text:p>
      <text:p text:style-name="P931"><text:span text:style-name="T931_1">220.</text:span><text:span text:style-name="T931_2"><text:s/>Άλλες<text:s/>βιομηχανίες<text:s/>κατασκευών<text:s/>κ.ά.</text:span></text:p>
      <text:p text:style-name="P932"><text:span text:style-name="T932_1">221.</text:span><text:span text:style-name="T932_2"><text:s/>Εργασίες<text:s/>διαρρύθμισης<text:s/>Επιχειρηματικών<text:s/>Πάρκων<text:s/>και<text:s/>Οργανωμένων<text:s/>Υποδοχέων<text:s/>Μεταποιητικών<text:s/>και<text:s/>Επιχειρηματικών<text:s/>δραστηριοτήτων,<text:s/>όπως<text:s/>ορίζονται<text:s/>στο<text:s/>άρθρο<text:s/>41<text:s/>του<text:s/>ν.<text:s/>3982/2011</text:span></text:p>
      <text:p text:style-name="P933"><text:span text:style-name="T933_1">222.</text:span><text:span text:style-name="T933_2"><text:s/>Εγκαταστάσεις<text:s/>αποθήκευσης<text:s/>εμπορευμάτων<text:s/>κ.ά.<text:s/>με<text:s/>ή<text:s/>χωρίς<text:s/>ψύξη<text:s/>ή<text:s/>κατάψυξη</text:span></text:p>
      <text:p text:style-name="P934"><text:span text:style-name="T934_1">223.</text:span><text:span text:style-name="T934_2"><text:s/>-<text:s/>Στεγνοκαθαριστήρια<text:s/>-<text:s/>Πλυντήρια<text:s/>ταπήτων<text:s/>-<text:s/>Βιομηχανικά<text:s/>πλυντήρια<text:s/>ιματισμού,<text:s/>λευκών<text:s/>ειδών<text:s/>και<text:s/>συναφών<text:s/>ειδών</text:span></text:p>
      <text:p text:style-name="P935"><text:span text:style-name="T935_1">224.</text:span><text:span text:style-name="T935_2"><text:s/>Ανακύκλωση<text:s/>μεταλλικών<text:s/>απορριμμάτων<text:s/>και<text:s/>υπολειμμάτων<text:s/>(συμπεριλαμβάνονται<text:s/>οι<text:s/>εργασίες<text:s/>R12)</text:span></text:p>
      <text:p text:style-name="P936"><text:span text:style-name="T936_1">225.</text:span><text:span text:style-name="T936_2"><text:s/>Ανακύκλωση<text:s/>μη<text:s/>μεταλλικών<text:s/>απορριμμάτων<text:s/>και<text:s/>υπολειμμάτων<text:s/>(συμπεριλαμβάνονται<text:s/>οι<text:s/>εργασίες<text:s/>R12)</text:span></text:p>
      <text:p text:style-name="P937"><text:span text:style-name="T937_1">226.</text:span><text:span text:style-name="T937_2"><text:s/>Εγκαταστάσεις<text:s/>απορρύπανσης<text:s/>και<text:s/>διάλυσης<text:s/>οχημάτων<text:s/>τέλους<text:s/>κύκλου<text:s/>ζωής<text:s/>(ΟΤΚΖ)<text:s/>χωρίς<text:s/>τεμαχισμό</text:span></text:p>
      <text:p text:style-name="P938"><text:span text:style-name="T938_1">227.</text:span><text:span text:style-name="T938_2"><text:s/>Αναγόμωση<text:s/>πυροσβεστήρων</text:span></text:p>
      <text:p text:style-name="P939"><text:span text:style-name="T939_1">228.</text:span><text:span text:style-name="T939_2"><text:s/>Τεχνικές<text:s/>δοκιμές<text:s/>και<text:s/>αναλύσεις<text:s/>υλικών,<text:s/>τροφίμων<text:s/>κ.λπ.<text:s/>(εκτός<text:s/>των<text:s/>ιατρικών)</text:span></text:p>
      <text:p text:style-name="P940"><text:span text:style-name="T940_1">229.</text:span><text:span text:style-name="T940_2"><text:s/>Προετοιμασία<text:s/>για<text:s/>επαναχρησιμοποίηση<text:s/>χρησιμοποιημένων<text:s/>συσκευασιών<text:s/>(βαρέλια,<text:s/>δεξαμενές<text:s/>κ.λπ.)</text:span></text:p>
      <text:p text:style-name="P941"><text:span text:style-name="T941_1">α/α<text:s/>Ομάδα<text:s/>10η:<text:s/>Μεταφορά<text:s/>ενέργειας,<text:s/>καυσίμων<text:s/>και<text:s/>χημικών<text:s/>ουσιών</text:span></text:p>
      <text:p text:style-name="P942"><text:span text:style-name="T942_1">Αγωγοί<text:s/>υγρών<text:s/>καυσίμων<text:s/>και<text:s/>υποστηρικτικές<text:s/>τους<text:s/>εγκαταστάσεις<text:s/>(αντλιοστάσια,<text:s/>μετρητικοί<text:s/>σταθμοί<text:s/>κ.λπ.)</text:span></text:p>
      <text:p text:style-name="P943"><text:span text:style-name="T943_1">Αγωγοί<text:s/>αερίων<text:s/>καυσίμων<text:s/>και<text:s/>υποστηρικτικές<text:s/>τους<text:s/>εγκαταστάσεις<text:s/>(σταθμοί<text:s/>μέτρησης<text:s/>και<text:s/>ρύθμισης<text:s/>πίεσης<text:s/>κ.λπ.)</text:span></text:p>
      <text:p text:style-name="P944"><text:span text:style-name="T944_1">Αγωγοί<text:s/>χημικών<text:s/>ουσιών<text:s/>(υγρών<text:s/>και<text:s/>αερίων)<text:s/>Υποδομές<text:s/>μεταφοράς<text:s/>και<text:s/>αποθήκευση<text:s/>φυσικού<text:s/>αερίου<text:s/>σε<text:s/>γεωλογικούς<text:s/>σχηματισμούς<text:s/>Υποδομές<text:s/>μεταφοράς<text:s/>και<text:s/>αποθήκευσης<text:s/>ρευμάτων<text:s/>διοξειδίου<text:s/>του<text:s/>άνθρακα<text:s/>σε<text:s/>γεωλογικούς<text:s/>σχηματισμούς<text:s/>κατ’<text:s/>εφαρμογή<text:s/>της<text:s/>Οδηγίας<text:s/>2009/31/ΕΚ:<text:s/>αγωγοί<text:s/>μεταφοράς,<text:s/>συμπεριλαμβανομένων<text:s/>των<text:s/>συναφών<text:s/>σταθμών<text:s/>ανύψωσης<text:s/>της<text:s/>πίεσης,<text:s/>τόποι<text:s/>αποθήκευσης,<text:s/>-<text:s/>εγκαταστάσεις<text:s/>δέσμευσης<text:s/>για<text:s/>σκοπούς<text:s/>αποθήκευσης<text:s/>σε<text:s/>γεωλογικούς<text:s/>σχηματισμούς<text:s/>Σταθμοί<text:s/>υποδοχής<text:s/>υγροποιημένων<text:s/>αέριων<text:s/>καυσίμων</text:span></text:p>
      <text:p text:style-name="P945"><text:span text:style-name="T945_1">Παραγωγή<text:s/>και<text:s/>μεταφορά<text:s/>ατμού<text:s/>και<text:s/>θερμού<text:s/>νερού,<text:s/>με<text:s/>τις<text:s/>συνοδευτικές<text:s/>αυτών<text:s/>εγκαταστάσεις</text:span></text:p>
      <text:p text:style-name="P946"><text:span text:style-name="T946_1">Σταθμοί<text:s/>ανεφοδιασμού<text:s/>οχημάτων<text:s/>με<text:s/>αέρια<text:s/>ή<text:s/>υγρά<text:s/>καύσιμα</text:span></text:p>
      <text:p text:style-name="P947"><text:span text:style-name="T947_1">Εναέριες<text:s/>γραμμές<text:s/>μεταφοράς<text:s/>ηλεκτρικής<text:s/>ενέργειας<text:s/>με<text:s/>τις<text:s/>συνοδευτικές<text:s/>αυτών<text:s/>εγκαταστάσεις<text:s/>(υποσταθμοί<text:s/>και<text:s/>κέντρα<text:s/>υπερύψηλης<text:s/>τάσης)</text:span></text:p>
      <text:p text:style-name="P948"><text:span text:style-name="T948_1">Μεμονωμένα<text:s/>κέντρα<text:s/>υπερύψηλης<text:s/>τάσης<text:s/>και<text:s/>μεμονωμένοι<text:s/>υποσταθμοί<text:s/>επί<text:s/>της<text:s/>επιφάνειας<text:s/>του<text:s/>εδάφους<text:s/>(συμπεριλαμβάνονται<text:s/>και<text:s/>οι<text:s/>επεκτάσεις<text:s/>σε<text:s/>υφιστάμενους<text:s/>υποσταθμούς)</text:span></text:p>
      <text:p text:style-name="P949"><text:span text:style-name="T949_1">Ομάδα<text:s/>11η:<text:s/>Ειδικά<text:s/>έργα<text:s/>και<text:s/>δραστηριότητες</text:span></text:p>
      <text:p text:style-name="P950"><text:span text:style-name="T950_1">Κλίνες<text:s/>δοκιμών<text:s/>κινητήρων,<text:s/>στροβίλων</text:span></text:p>
      <text:p text:style-name="P951"><text:span text:style-name="T951_1">ή<text:s/>αεριωθητών</text:span></text:p>
      <text:p text:style-name="P952"><text:span text:style-name="T952_1">Αρχική<text:s/>δάσωση<text:s/>και<text:s/>αναδάσωση<text:s/>με<text:s/>σκοπό<text:s/>μια<text:s/>άλλη<text:s/>μορφή<text:s/>εκμετάλλευσης<text:s/>του<text:s/>εδάφους<text:s/>Χώροι<text:s/>συγκέντρωσης<text:s/>και<text:s/>διακίνησης<text:s/>παλαιών<text:s/>μετάλλων<text:s/>ή<text:s/>προσωρινής<text:s/>συγκέντρωσης<text:s/>οχημάτων<text:s/>τέλους<text:s/>κύκλου<text:s/>ζωής</text:span></text:p>
      <text:p text:style-name="P953"><text:span text:style-name="T953_1">Χώροι<text:s/>αποθήκευσης<text:s/>και<text:s/>διακίνησης<text:s/>οικοδομικών<text:s/>υλικών<text:s/>που<text:s/>περιλαμβάνουν<text:s/>διακίνηση<text:s/>χύδην<text:s/>υλικών<text:s/>(άμμος,<text:s/>χαλίκι<text:s/>κ.ά.)<text:s/>Εγκαταστάσεις<text:s/>μηχανοκίνητου<text:s/>αθλητισμού<text:s/>(αυτοκινητοδρόμια,<text:s/>πίστες<text:s/>αγώνων<text:s/>μοτοσικλετών,<text:s/>go<text:s/>cart<text:s/>κ.ά.)</text:span></text:p>
      <text:p text:style-name="P954"><text:span text:style-name="T954_1">Χερσαίες<text:s/>εγκαταστάσεις<text:s/>διαχείμανσης<text:s/>ή/και<text:s/>μικροεπισκευής<text:s/>σκαφών</text:span></text:p>
      <text:p text:style-name="P955"><text:span text:style-name="T955_1">α)</text:span><text:span text:style-name="T955_2"><text:tab/></text:span><text:span text:style-name="T955_3">Σωφρονιστικά<text:s/>καταστήματα</text:span></text:p>
      <text:p text:style-name="P956"><text:span text:style-name="T956_1">β)</text:span><text:span text:style-name="T956_2"><text:tab/></text:span><text:span text:style-name="T956_3">Κέντρα<text:s/>και<text:s/>Μονάδες<text:s/>Πρώτης<text:s/>Υποδοχής<text:s/>(Κ.Ε.Π.Υ.)<text:s/>και<text:s/>Φιλοξενούμενων<text:s/>και<text:s/>Προαναχωρησιακά<text:s/>Κέντρα<text:s/>Κράτησης<text:s/>(Π.ΚΕ.Κ.)<text:s/>α)<text:s/>Νεκροταφεία<text:s/>και<text:s/>συνοδά<text:s/>αυτών<text:s/>έργα<text:s/>και<text:s/>εγκαταστάσεις</text:span></text:p>
      <text:p text:style-name="P957"><text:span text:style-name="T957_1">β)</text:span><text:span text:style-name="T957_2"><text:tab/></text:span><text:span text:style-name="T957_3">Κέντρα<text:s/>αποτέφρωσης<text:s/>νεκρών<text:s/>Αποτέφρωση<text:s/>νεκρών<text:s/>ζώων<text:s/>συντροφιάς<text:s/>Πιλοτικές<text:s/>εγκαταστάσεις:<text:s/>έργα<text:s/>των<text:s/>υποκατηγοριών<text:s/>Α1<text:s/>και<text:s/>Α2<text:s/>που<text:s/>εξυπηρετούν<text:s/>αποκλειστικά<text:s/>ή<text:s/>κυρίως<text:s/>ανάπτυξη<text:s/>και<text:s/>δοκιμή<text:s/>νέων<text:s/>μεθόδων<text:s/>ή<text:s/>προϊόντων<text:s/>και<text:s/>δεν<text:s/>χρησιμοποιούνται<text:s/>περισσότερο<text:s/>από<text:s/>δύο<text:s/>έτη<text:s/>Αλυκές</text:span></text:p>
      <text:p text:style-name="P958"><text:span text:style-name="T958_1">ΤΟΥΡΙΣΜΟΥ</text:span></text:p>
      <text:p text:style-name="P959"><text:span text:style-name="T959_1">ΟΛΓΑ<text:s/>ΚΕΦΑΛΟΓΙΑΝΝΗ</text:span></text:p>
      <text:p text:style-name="P960"><text:span text:style-name="T960_1">ΝΑΥΤΙΛΙΑΣ<text:s/>ΚΑΙ<text:s/>ΑΙΓΑΙΟΥ</text:span></text:p>
      <text:p text:style-name="P961"><text:span text:style-name="T961_1">ΜΙΛΤΙΑΔΗΣ<text:s/>ΒΑΡΒΙΤΣΙΩΤΗΣ</text:span></text:p>
      <text:p text:style-name="P962"><text:span text:style-name="T962_1">ΑΝΑΠΛΗΡΩΤΗΣ<text:s/>ΥΠΟΥΡΓΟΣ</text:span></text:p>
      <text:p text:style-name="P963"><text:span text:style-name="T963_1">ΘεωρήθηκεκαιτέθηκεηΜεγάληΣφραγίδατουΚράτους.</text:span></text:p>
      <text:p text:style-name="P964"><text:span text:style-name="T964_1">Αθήνα,<text:s/>10<text:s/>Μαΐου<text:s/>2014</text:span></text:p>
      <text:p text:style-name="P965"><text:span text:style-name="T965_1">Ο<text:s/>ΕΠΙ<text:s/>ΤΗΣ<text:s/>ΔΙΚΑΙΟΣΥΝΗΣ<text:s/>ΥΠΟΥΡΓΟΣ</text:span><text:span text:style-name="T965_2">ΧΑΡΑΛΑΜΠΟΣ<text:s/>ΑΘΑΝΑΣΙΟΥ</text:span></text:p>
      <text:p text:style-name="P966"><text:span text:style-name="T966_1">ΕΘΝΙΚΟ<text:s/>ΤΥΠΟΓΡΑΦΕΙΟ</text:span></text:p>
      <text:p text:style-name="P967"><text:span text:style-name="T967_1">ΕΦΗΜΕΡΙΣ<text:s/>ΤΗΣ<text:s/>ΚΥΒΕΡΝΗΣΕΩΣ</text:span></text:p>
      <text:p text:style-name="P968"><text:span text:style-name="T968_1">ΤΙΜΗ<text:s/>ΠΩΛΗΣΗΣ<text:s/>ΦΥΛΛΩΝ<text:s/>ΤΗΣ<text:s/>ΕΦΗΜΕΡΙΔΑΣ<text:s/>ΤΗΣ<text:s/>ΚΥΒΕΡΝΗΣΕΩΣ</text:span></text:p>
      <text:p text:style-name="P969"><text:span text:style-name="T969_1">Σε<text:s/>έντυπη<text:s/>μορφή:</text:span></text:p>
      <text:p text:style-name="P970"><text:span text:style-name="T97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971"><text:span text:style-name="T971_1">•<text:s/>Για<text:s/>τα<text:s/>φωτοαντίγραφα<text:s/>Φ.Ε.Κ.<text:s/>σε<text:s/>0,15<text:s/>€<text:s/>ανά<text:s/>σελίδα.</text:span></text:p>
      <text:p text:style-name="P972"><text:span text:style-name="T972_1">Σε<text:s/>μορφή<text:s/></text:span><text:span text:style-name="T972_2">DVD/CD:</text:span></text:p>
      <table:table table:style-name="Table2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">
          <table:table-cell table:style-name="Cell29">
            <text:p text:style-name="P973"><text:span text:style-name="T973_1">Τεύχος</text:span></text:p>
          </table:table-cell>
          <table:table-cell table:style-name="Cell30">
            <text:p text:style-name="P974"><text:span text:style-name="T974_1">Ετήσια<text:s/>έκδοση</text:span></text:p>
          </table:table-cell>
          <table:table-cell table:style-name="Cell31">
            <text:p text:style-name="P975"><text:span text:style-name="T975_1">Τριμηνιαία<text:s/>έκδοση</text:span></text:p>
          </table:table-cell>
          <table:table-cell table:style-name="Cell32">
            <text:p text:style-name="P976"><text:span text:style-name="T976_1">Μηνιαία<text:s/>έκδοση</text:span></text:p>
          </table:table-cell>
        </table:table-row>
        <table:table-row table:style-name="Row4">
          <table:table-cell table:style-name="Cell33">
            <text:p text:style-name="P977"><text:span text:style-name="T977_1">Α΄</text:span></text:p>
          </table:table-cell>
          <table:table-cell table:style-name="Cell34">
            <text:p text:style-name="P978"><text:span text:style-name="T978_1">150<text:s/>€</text:span></text:p>
          </table:table-cell>
          <table:table-cell table:style-name="Cell35">
            <text:p text:style-name="P979"><text:span text:style-name="T979_1">40<text:s/>€</text:span></text:p>
          </table:table-cell>
          <table:table-cell table:style-name="Cell36">
            <text:p text:style-name="P980"><text:span text:style-name="T980_1">15<text:s/>€</text:span></text:p>
          </table:table-cell>
        </table:table-row>
        <table:table-row table:style-name="Row5">
          <table:table-cell table:style-name="Cell37">
            <text:p text:style-name="P981"><text:span text:style-name="T981_1">Β΄</text:span></text:p>
          </table:table-cell>
          <table:table-cell table:style-name="Cell38">
            <text:p text:style-name="P982"><text:span text:style-name="T982_1">300<text:s/>€</text:span></text:p>
          </table:table-cell>
          <table:table-cell table:style-name="Cell39">
            <text:p text:style-name="P983"><text:span text:style-name="T983_1">80<text:s/>€</text:span></text:p>
          </table:table-cell>
          <table:table-cell table:style-name="Cell40">
            <text:p text:style-name="P984"><text:span text:style-name="T984_1">30<text:s/>€</text:span></text:p>
          </table:table-cell>
        </table:table-row>
        <table:table-row table:style-name="Row6">
          <table:table-cell table:style-name="Cell41">
            <text:p text:style-name="P985"><text:span text:style-name="T985_1">Γ΄</text:span></text:p>
          </table:table-cell>
          <table:table-cell table:style-name="Cell42">
            <text:p text:style-name="P986"><text:span text:style-name="T986_1">50<text:s/>€</text:span></text:p>
          </table:table-cell>
          <table:table-cell table:style-name="Cell43">
            <text:p text:style-name="P987"><text:span text:style-name="T987_1">-</text:span></text:p>
          </table:table-cell>
          <table:table-cell table:style-name="Cell44">
            <text:p text:style-name="P988"><text:span text:style-name="T988_1">-</text:span></text:p>
          </table:table-cell>
        </table:table-row>
        <table:table-row table:style-name="Row7">
          <table:table-cell table:style-name="Cell45">
            <text:p text:style-name="P989"><text:span text:style-name="T989_1">Υ.Ο.Δ.Δ.</text:span></text:p>
          </table:table-cell>
          <table:table-cell table:style-name="Cell46">
            <text:p text:style-name="P990"><text:span text:style-name="T990_1">50<text:s/>€</text:span></text:p>
          </table:table-cell>
          <table:table-cell table:style-name="Cell47">
            <text:p text:style-name="P991"><text:span text:style-name="T991_1">-</text:span></text:p>
          </table:table-cell>
          <table:table-cell table:style-name="Cell48">
            <text:p text:style-name="P992"><text:span text:style-name="T992_1">-</text:span></text:p>
          </table:table-cell>
        </table:table-row>
        <table:table-row table:style-name="Row8">
          <table:table-cell table:style-name="Cell49">
            <text:p text:style-name="P993"><text:span text:style-name="T993_1">Δ΄</text:span></text:p>
          </table:table-cell>
          <table:table-cell table:style-name="Cell50">
            <text:p text:style-name="P994"><text:span text:style-name="T994_1">110<text:s/>€</text:span></text:p>
          </table:table-cell>
          <table:table-cell table:style-name="Cell51">
            <text:p text:style-name="P995"><text:span text:style-name="T995_1">30<text:s/>€</text:span></text:p>
          </table:table-cell>
          <table:table-cell table:style-name="Cell52">
            <text:p text:style-name="P996"><text:span text:style-name="T996_1">-</text:span></text:p>
          </table:table-cell>
        </table:table-row>
      </table:table>
      <text:p text:style-name="P997"/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9">
          <table:table-cell table:style-name="Cell53">
            <text:p text:style-name="P998"><text:span text:style-name="T998_1">Τεύχος</text:span></text:p>
          </table:table-cell>
          <table:table-cell table:style-name="Cell54">
            <text:p text:style-name="P999"><text:span text:style-name="T999_1">Ετήσια<text:s/>έκδοση</text:span></text:p>
          </table:table-cell>
          <table:table-cell table:style-name="Cell55">
            <text:p text:style-name="P1000"><text:span text:style-name="T1000_1">Τριμηνιαία<text:s/>έκδοση</text:span></text:p>
          </table:table-cell>
          <table:table-cell table:style-name="Cell56">
            <text:p text:style-name="P1001"><text:span text:style-name="T1001_1">Μηνιαία<text:s/>έκδοση</text:span></text:p>
          </table:table-cell>
        </table:table-row>
        <table:table-row table:style-name="Row10">
          <table:table-cell table:style-name="Cell57">
            <text:p text:style-name="P1002"><text:span text:style-name="T1002_1">Α.Α.Π.</text:span></text:p>
          </table:table-cell>
          <table:table-cell table:style-name="Cell58">
            <text:p text:style-name="P1003"><text:span text:style-name="T1003_1">110<text:s/>€</text:span></text:p>
          </table:table-cell>
          <table:table-cell table:style-name="Cell59">
            <text:p text:style-name="P1004"><text:span text:style-name="T1004_1">30<text:s/>€</text:span></text:p>
          </table:table-cell>
          <table:table-cell table:style-name="Cell60">
            <text:p text:style-name="P1005"><text:span text:style-name="T1005_1">-</text:span></text:p>
          </table:table-cell>
        </table:table-row>
        <table:table-row table:style-name="Row11">
          <table:table-cell table:style-name="Cell61">
            <text:p text:style-name="P1006"><text:span text:style-name="T1006_1">Ε.Β.Ι.</text:span></text:p>
          </table:table-cell>
          <table:table-cell table:style-name="Cell62">
            <text:p text:style-name="P1007"><text:span text:style-name="T1007_1">100<text:s/>€</text:span></text:p>
          </table:table-cell>
          <table:table-cell table:style-name="Cell63">
            <text:p text:style-name="P1008"><text:span text:style-name="T1008_1">-</text:span></text:p>
          </table:table-cell>
          <table:table-cell table:style-name="Cell64">
            <text:p text:style-name="P1009"><text:span text:style-name="T1009_1">-</text:span></text:p>
          </table:table-cell>
        </table:table-row>
        <table:table-row table:style-name="Row12">
          <table:table-cell table:style-name="Cell65">
            <text:p text:style-name="P1010"><text:span text:style-name="T1010_1">Α.Ε.Δ.</text:span></text:p>
          </table:table-cell>
          <table:table-cell table:style-name="Cell66">
            <text:p text:style-name="P1011"><text:span text:style-name="T1011_1">5<text:s/>€</text:span></text:p>
          </table:table-cell>
          <table:table-cell table:style-name="Cell67">
            <text:p text:style-name="P1012"><text:span text:style-name="T1012_1">-</text:span></text:p>
          </table:table-cell>
          <table:table-cell table:style-name="Cell68">
            <text:p text:style-name="P1013"><text:span text:style-name="T1013_1">-</text:span></text:p>
          </table:table-cell>
        </table:table-row>
        <table:table-row table:style-name="Row13">
          <table:table-cell table:style-name="Cell69">
            <text:p text:style-name="P1014"><text:span text:style-name="T1014_1">Δ.Δ.Σ.</text:span></text:p>
          </table:table-cell>
          <table:table-cell table:style-name="Cell70">
            <text:p text:style-name="P1015"><text:span text:style-name="T1015_1">200<text:s/>€</text:span></text:p>
          </table:table-cell>
          <table:table-cell table:style-name="Cell71">
            <text:p text:style-name="P1016"><text:span text:style-name="T1016_1">-</text:span></text:p>
          </table:table-cell>
          <table:table-cell table:style-name="Cell72">
            <text:p text:style-name="P1017"><text:span text:style-name="T1017_1">20<text:s/>€</text:span></text:p>
          </table:table-cell>
        </table:table-row>
        <table:table-row table:style-name="Row14">
          <table:table-cell table:style-name="Cell73">
            <text:p text:style-name="P1018"><text:span text:style-name="T1018_1">Α.Ε.-Ε.Π.Ε.</text:span></text:p>
          </table:table-cell>
          <table:table-cell table:style-name="Cell74">
            <text:p text:style-name="P1019"><text:span text:style-name="T1019_1">-</text:span></text:p>
          </table:table-cell>
          <table:table-cell table:style-name="Cell75">
            <text:p text:style-name="P1020"><text:span text:style-name="T1020_1">-</text:span></text:p>
          </table:table-cell>
          <table:table-cell table:style-name="Cell76">
            <text:p text:style-name="P1021"><text:span text:style-name="T1021_1">100<text:s/>€</text:span></text:p>
          </table:table-cell>
        </table:table-row>
      </table:table>
      <text:p text:style-name="P1022"><text:span text:style-name="T102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023"><text:span text:style-name="T102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024"><text:span text:style-name="T1024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025"><text:span text:style-name="T102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026"><text:span text:style-name="T102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027"><text:span text:style-name="T1027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028"><text:span text:style-name="T1028_1">•<text:s/>Στην<text:s/>Ταχυδρομική<text:s/>συνδρομή<text:s/>του<text:s/>τεύχους<text:s/>Α.Σ.Ε.Π.<text:s/>δεν<text:s/>γίνεται<text:s/>έκπτωση.</text:span></text:p>
      <text:p text:style-name="P1029"><text:span text:style-name="T1029_1">Πληροφορίες<text:s/>για<text:s/>δημοσιεύματα<text:s/>που<text:s/>καταχωρίζονται<text:s/>στα<text:s/>Φ.Ε.Κ.<text:s/>στο<text:s/>τηλ.:<text:s/>210<text:s/>5279000.</text:span></text:p>
      <text:p text:style-name="P1030"><text:span text:style-name="T1030_1">Φωτοαντίγραφα<text:s/>παλαιών<text:s/>Φ.Ε.Κ.:<text:s/>τηλ.:<text:s/>210<text:s/>8220885.</text:span></text:p>
      <text:p text:style-name="P1031"><text:span text:style-name="T103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031_2"><text:a xlink:type="simple" xlink:href="http://www.et.gr"><text:span text:style-name="T1031_3">www.et.gr</text:span></text:a></text:span><text:span text:style-name="T1031_4">)</text:span></text:p>
      <text:p text:style-name="P1032"><text:span text:style-name="T1032_1">Hλεκτρονική<text:s/>Διεύθυνση:<text:s/></text:span><text:span text:style-name="T1032_2"><text:a xlink:type="simple" xlink:href="http://www.et.gr"><text:span text:style-name="T1032_3">http://www.et.gr</text:span></text:a></text:span><text:span text:style-name="T1032_4"><text:s/>-<text:s/>e-mail:<text:s/></text:span><text:span text:style-name="T1032_5"><text:a xlink:type="simple" xlink:href="mailto:webmaster.et@et.gr"><text:span text:style-name="T1032_6">webmaster.et@et.gr</text:span></text:a></text:span></text:p>
      <text:p text:style-name="P1033"><text:span text:style-name="T1033_1">ΟΙ<text:s/>ΥΠΗΡΕΣΙΕΣ<text:s/>ΕΞΥΠΗΡΕΤΗΣΗΣ<text:s/>ΠΟΛΙΤΩΝ<text:s/>ΛΕΙΤΟΥΡΓΟΥΝ<text:s/>ΚΑΘΗΜΕΡΙΝΑ<text:s/>ΑΠΟ<text:s/>08:00<text:s/>ΜΕΧΡΙ<text:s/>13:30</text:span></text:p>
      <text:p text:style-name="P1034"><text:span text:style-name="T1034_1">ΑΠΟ<text:s/>ΤΟ<text:s/>ΕΘΝΙΚΟ<text:s/>ΤΥΠΟΓΡΑΦΕΙΟ</text:span></text:p>
      <text:p text:style-name="P1035"><text:span text:style-name="T103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