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Heading_20_1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1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1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1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1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1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1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1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 style:parent-style-name="article-num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 style:parent-style-name="article-num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 style:parent-style-name="article-num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 style:parent-style-name="article-num">
      <style:text-properties fo:language="el" fo:language-asian="el" fo:font-weight="bold" style:font-weight-asian="bold" style:font-weight-complex="bold"/>
    </style:style>
    <style:style style:name="P736" style:family="paragraph" style:parent-style-name="Heading_20_1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1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 style:parent-style-name="article-num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 style:parent-style-name="article-num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font-style="italic" style:font-style-asian="italic" style:font-style-complex="italic"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18</text:span></text:p>
      <text:p text:style-name="P3"><text:span text:style-name="T3_1">15<text:s/>Μαΐου<text:s/>2014</text:span></text:p>
      <text:p text:style-name="P4"><text:span text:style-name="T4_1">ΝΟΜΟΣ<text:s/>ΥΠ’<text:s/>ΑΡΙΘ.<text:s/>4264</text:span><text:span text:style-name="T4_2"><text:line-break/></text:span><text:span text:style-name="T4_3">Άσκησηεμπορικώνδραστηριοτήτωνεκτόςκαταστή-ματοςκαιάλλες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</text:span></text:h>
      <text:h text:style-name="P6" text:outline-level="1"><text:span text:style-name="T6_1">Α΄ΓΕΝΙΚΕΣ<text:s/>ΔΙΑΤΑΞΕΙΣ</text:span></text:h>
      <text:h text:style-name="P7" text:outline-level="6"><text:span text:style-name="T7_1">Άρθρο<text:s/></text:span></text:h>
      <text:h text:style-name="P8" text:outline-level="6"><text:span text:style-name="T8_1">1Σκοπός</text:span></text:h>
      <text:p text:style-name="P9"><text:span text:style-name="T9_1">Με<text:s/>τον<text:s/>παρόντα<text:s/>νόμο<text:s/>ρυθμίζεται<text:s/>το<text:s/>πλαίσιο<text:s/>άσκησης<text:s/>εμπορικών<text:s/>δραστηριοτήτων<text:s/>εκτός<text:s/>καταστήματος<text:s/>και<text:s/>η<text:s/>οργάνωση<text:s/>και<text:s/>λειτουργία<text:s/>των<text:s/>λαϊκών<text:s/>αγορών,<text:s/>εκσυγχρονίζονται<text:s/>οι<text:s/>κανόνες<text:s/>και<text:s/>οι<text:s/>προϋποθέσεις<text:s/>για<text:s/>τη<text:s/>χορήγηση<text:s/>αδειών<text:s/>άσκησης<text:s/>υπαίθριου<text:s/>εμπορίου.</text:span></text:p>
      <text:h text:style-name="P10" text:outline-level="6"><text:span text:style-name="T10_1">Άρθρο<text:s/>2</text:span></text:h>
      <text:h text:style-name="P11" text:outline-level="6"><text:span text:style-name="T11_1">Ορισμοί</text:span></text:h>
      <text:p text:style-name="P12"><text:span text:style-name="T12_1">Για<text:s/>την<text:s/>εφαρμογή<text:s/>του<text:s/>παρόντος<text:s/>νόμου<text:s/>ισχύουν<text:s/>οι<text:s/>ακόλουθοι<text:s/>ορισμοί:</text:span></text:p>
      <text:p text:style-name="P13"><text:span text:style-name="T13_1">1.</text:span><text:span text:style-name="T13_2"><text:s/>«Υπαίθριο<text:s/>εμπόριο»:<text:s/>η<text:s/>άσκηση<text:s/>εμπορικής<text:s/>δραστηριότητας<text:s/>σε<text:s/>ακάλυπτο<text:s/>χώρο,<text:s/>δημόσιο,<text:s/>ιδιωτικό,<text:s/>δημοτικό<text:s/>ή<text:s/>εκκλησιαστικό,<text:s/>ο<text:s/>οποίος<text:s/>δεν<text:s/>αποτελεί<text:s/>επαγγελματική<text:s/>στέγη.</text:span></text:p>
      <text:p text:style-name="P14"><text:span text:style-name="T14_1">2.</text:span><text:span text:style-name="T14_2"><text:s/>«Ακάλυπτοι<text:s/>χώροι<text:s/>άσκησης<text:s/>εμπορικών<text:s/>δραστηριοτήτων<text:s/>εκτός<text:s/>καταστήματος»:<text:s/>δημόσιοι,<text:s/>δημοτικοί<text:s/>χώροι<text:s/>προσδιορισμένοι<text:s/>με<text:s/>βάση<text:s/>τις<text:s/>διατάξεις<text:s/>του<text:s/>παρόντος,<text:s/>καθώς<text:s/>και<text:s/>σημεία<text:s/>καθορισμένα<text:s/>για<text:s/>μεμονωμένους<text:s/>πω-<text:s/>λητές<text:s/>όπου<text:s/>επιτρέπεται<text:s/>η<text:s/>άσκηση<text:s/>εμπορικής<text:s/>δραστηριότητας.</text:span></text:p>
      <text:p text:style-name="P15"><text:span text:style-name="T15_1">3.</text:span><text:span text:style-name="T15_2"><text:s/>«Εγκατάσταση<text:s/>υπαίθριου<text:s/>εμπορίου»:<text:s/>κάθε<text:s/>κατασκευή<text:s/>για<text:s/>την<text:s/>οποία<text:s/>δεν<text:s/>απαιτείται<text:s/>η<text:s/>έκδοση<text:s/>οικοδομικής<text:s/>άδειας.</text:span></text:p>
      <text:p text:style-name="P16"><text:span text:style-name="T16_1">4.</text:span><text:span text:style-name="T16_2"><text:s/>«Λαϊκή<text:s/>Αγορά»:<text:s/>χώρος<text:s/>άσκησης<text:s/>υπαίθριας<text:s/>οργανωμένης<text:s/>αγοράς,<text:s/>σε<text:s/>συγκεκριμένο<text:s/>και<text:s/>καθορισμένο<text:s/>δημόσιο<text:s/>ή<text:s/>δημοτικό<text:s/>χώρο<text:s/>όπου<text:s/>οι<text:s/>αδειούχοι<text:s/>πωλητές<text:s/>διαθέτουν<text:s/>τα<text:s/>προϊόντα<text:s/>που<text:s/>προσδιορίζονται<text:s/>στις<text:s/>διατάξεις<text:s/>του<text:s/>παρόντος.</text:span></text:p>
      <text:p text:style-name="P17"><text:span text:style-name="T17_1">5.</text:span><text:span text:style-name="T17_2"><text:s/>«Λαϊκή<text:s/>Αγορά<text:s/>παραγωγών<text:s/>προϊόντων<text:s/>βιολογικής<text:s/>γεωργίας<text:s/>(Λαϊκή<text:s/>Αγορά<text:s/>Βιολογικών<text:s/>Προϊόντων)»:<text:s/>χώρος<text:s/>άσκησης<text:s/>υπαίθριας<text:s/>οργανωμένης<text:s/>αγοράς,<text:s/>σε<text:s/>συγκεκριμένο<text:s/>και<text:s/>καθορισμένο<text:s/>δημόσιο<text:s/>ή<text:s/>δημοτικό<text:s/>χώρο,<text:s/>όπου<text:s/>οι<text:s/>αδειούχοι<text:s/>παραγωγοί<text:s/>διαθέτουν<text:s/>αποκλειστικά<text:s/>βιολογικά<text:s/>προϊόντα,<text:s/>σύμφωνα<text:s/>με<text:s/>τις<text:s/>διατάξεις<text:s/>του<text:s/>παρόντος.</text:span></text:p>
      <text:p text:style-name="P18"><text:span text:style-name="T18_1">6.</text:span><text:span text:style-name="T18_2"><text:s/>«Υπαίθριο<text:s/>πλανόδιο<text:s/>εμπόριο»:<text:s/>το<text:s/>υπαίθριο<text:s/>εμπόριο<text:s/>που<text:s/>ασκείται<text:s/>με<text:s/>τη<text:s/>χρήση<text:s/>αυτοκινούμενου<text:s/>ή<text:s/>ρυμουλκού-<text:s/>μενου<text:s/>οχήματος<text:s/>από<text:s/>πρόσωπα<text:s/>που<text:s/>έχουν<text:s/>κάνει<text:s/>έναρξη<text:s/>επιτηδεύματος<text:s/>του<text:s/>γυρολόγου<text:s/>ή<text:s/>άλλης<text:s/>εμπορικής<text:s/>δραστηριότητας,<text:s/>σύμφωνα<text:s/>με<text:s/>τις<text:s/>διατάξεις<text:s/>του<text:s/>παρόντος.</text:span></text:p>
      <text:p text:style-name="P19"><text:span text:style-name="T19_1">7.</text:span><text:span text:style-name="T19_2"><text:s/>«Υπαίθριο<text:s/>στάσιμο<text:s/>εμπόριο»:<text:s/>το<text:s/>υπαίθριο<text:s/>εμπόριο<text:s/>που<text:s/>δεν<text:s/>αποτελεί<text:s/>πλανόδιο<text:s/>εμπόριο,<text:s/>καθώς<text:s/>και<text:s/>αυτό<text:s/>που<text:s/>ασκείται<text:s/>σε<text:s/>υπαίθρια<text:s/>οργανωμένη<text:s/>αγορά.</text:span></text:p>
      <text:p text:style-name="P20"><text:span text:style-name="T20_1">8.</text:span><text:span text:style-name="T20_2"><text:s/>«Υπαίθρια<text:s/>οργανωμένη<text:s/>αγορά»:<text:s/>συγκεκριμένος<text:s/>και<text:s/>καθορισμένος<text:s/>χώρος<text:s/>όπου<text:s/>διενεργούνται<text:s/>εμποροπανη-<text:s/>γύρεις,<text:s/>ζωοπανηγύρεις,<text:s/>χριστουγεννιάτικες<text:s/>και<text:s/>πασχαλινές<text:s/>αγορές,<text:s/>παραδοσιακές<text:s/>πανηγύρεις<text:s/>που<text:s/>διοργα-<text:s/>νώνονται<text:s/>με<text:s/>την<text:s/>ευκαιρία<text:s/>επετειακών<text:s/>ή<text:s/>θρησκευτικών<text:s/>εορτών,<text:s/>κυριακάτικες<text:s/>ειδικές<text:s/>αγορές<text:s/>παλαιοπωλών<text:s/>και<text:s/>συναφών<text:s/>επιτηδευμάτων.</text:span></text:p>
      <text:p text:style-name="P21"><text:span text:style-name="T21_1">9.</text:span><text:span text:style-name="T21_2"><text:s/>«Προϊόντα<text:s/>οικοτεχνίας»:<text:s/>τα<text:s/>προϊόντα,<text:s/>αποκλειστικά<text:s/>ιδίας<text:s/>παραγωγής,<text:s/>που<text:s/>διατίθενται<text:s/>στους<text:s/>χώρους<text:s/>υπαίθριου<text:s/>εμπορίου,<text:s/>κατόπιν<text:s/>μικρής<text:s/>κλίμακας<text:s/>επεξεργασίας<text:s/>ή<text:s/>μεταποίησης<text:s/>που<text:s/>πραγματοποιείται<text:s/>από<text:s/>τον<text:s/>παραγωγό<text:s/>και<text:s/>την<text:s/>οικογένειά<text:s/>του<text:s/>στο<text:s/>χώρο<text:s/>της<text:s/>αγροτικής<text:s/>κατοικίας<text:s/>ή<text:s/>της<text:s/>αγροτικής<text:s/>εκμετάλλευσής<text:s/>του.</text:span></text:p>
      <text:h text:style-name="P22" text:outline-level="1"><text:span text:style-name="T22_1">ΚΕΦΑΛΑΙΟ<text:s/></text:span></text:h>
      <text:h text:style-name="P23" text:outline-level="1"><text:span text:style-name="T23_1">Β΄ΓΕΝΙΚΕΣ<text:s/>ΔΙΑΤΑΞΕΙΣ<text:s/>ΓΙΑ<text:s/>ΤΙΣ<text:s/>ΛΑΪΚΕΣ<text:s/>ΑΓΟΡΕΣ</text:span></text:h>
      <text:h text:style-name="P24" text:outline-level="6"><text:span text:style-name="T24_1">Άρθρο<text:s/></text:span></text:h>
      <text:h text:style-name="P25" text:outline-level="6"><text:span text:style-name="T25_1">3Λειτουργία<text:s/>των<text:s/>λαϊκών<text:s/>αγορών</text:span></text:h>
      <text:p text:style-name="P26"><text:span text:style-name="T26_1">1.</text:span><text:span text:style-name="T26_2"><text:s/>Οι<text:s/>λαϊκές<text:s/>αγορές<text:s/>λειτουργούν<text:s/>από<text:s/>Δευτέρα<text:s/>έως<text:s/>Σάββατο,<text:s/>εκτός<text:s/>των<text:s/>επίσημων<text:s/>εθνικών<text:s/>ή<text:s/>τοπικών<text:s/>αργιών,<text:s/>σε<text:s/>ανεξάρτητους<text:s/>υπαίθριους,<text:s/>ελεύθερους,<text:s/>δημόσιους<text:s/>ή<text:s/>δημοτικούς<text:s/>χώρους.<text:s/>Εάν<text:s/>αυτό<text:s/>δεν<text:s/>είναι<text:s/>εφικτό,<text:s/>λειτουργούν<text:s/>σε<text:s/>δρόμους<text:s/>ή<text:s/>πλατείες<text:s/>εντός<text:s/>αστικού<text:s/>ιστού.<text:s/>Σε<text:s/>κάθε<text:s/>περίπτωση<text:s/>πρέπει<text:s/>να<text:s/>εξασφαλίζεται<text:s/>η<text:s/>προσβασιμότητα<text:s/>σε<text:s/>όσο<text:s/>το<text:s/>δυνατόν<text:s/>περισσότερους<text:s/>καταναλωτές.</text:span></text:p>
      <text:p text:style-name="P27"><text:span text:style-name="T27_1">2.</text:span><text:span text:style-name="T27_2"><text:s/>Το<text:s/>ωράριο<text:s/>λειτουργίας<text:s/>των<text:s/>λαϊκών<text:s/>αγορών<text:s/>καθορίζεται<text:s/>για<text:s/>μεν<text:s/>τις<text:s/>λαϊκές<text:s/>αγορές<text:s/>Αττικής<text:s/>και<text:s/>Θεσσαλονίκης<text:s/>με<text:s/>απόφαση<text:s/>του<text:s/>αρμόδιου<text:s/>κατά<text:s/>περίπτωση<text:s/>Περιφερειακού<text:s/>Συμβούλου,<text:s/>για<text:s/>δε<text:s/>τις<text:s/>υπόλοιπες<text:s/>λαϊκές<text:s/>αγορές<text:s/>της<text:s/>χώρας<text:s/>με<text:s/>αποφάσεις<text:s/>των<text:s/>οικείων<text:s/>Δημοτικών<text:s/>Συμβουλίων.</text:span></text:p>
      <text:p text:style-name="P28"><text:span text:style-name="T28_1">3.</text:span><text:span text:style-name="T28_2"><text:s/>Με<text:s/>αποφάσεις<text:s/>κανονιστικού<text:s/>περιεχομένου<text:s/>των<text:s/>Περιφερειακών<text:s/>Συμβουλίων<text:s/>των<text:s/>Περιφερειών<text:s/>Αττικής<text:s/>και<text:s/>Κεντρικής<text:s/>Μακεδονίας,<text:s/>αντίστοιχα,<text:s/>για<text:s/>τις<text:s/>λαϊκές<text:s/>αγορές<text:s/>της<text:s/>Περιφέρειας<text:s/>Αττικής<text:s/>και<text:s/>της<text:s/>Mητροπολιτικής<text:s/>Eνότητας<text:s/>Θεσσαλονίκης<text:s/>και<text:s/>των<text:s/>Δημοτικών<text:s/>Συμβουλίων<text:s/>για<text:s/>τις<text:s/>λαϊκές<text:s/>αγορές<text:s/>των<text:s/>λοιπών<text:s/>περιφερειακών<text:s/>ενοτήτων<text:s/>της<text:s/>χώρας,<text:s/>που<text:s/>εκδίδονται<text:s/>εντός<text:s/>τριών<text:s/>(3)<text:s/>μηνών<text:s/>από<text:s/>την<text:s/>έναρξη<text:s/>ισχύος<text:s/>του<text:s/>παρόντος,<text:s/>λαμβανομένων<text:s/>υπόψη<text:s/>των<text:s/>ιδιαιτεροτήτων<text:s/>της<text:s/>περιοχής<text:s/>τους<text:s/>για<text:s/>την<text:s/>εύρυθμη<text:s/>λειτουργία<text:s/>των<text:s/>λαϊκών<text:s/>αγορών<text:s/>ρυθμίζονται<text:s/>θέματα<text:s/>ιδίως<text:s/>όπως:</text:span></text:p>
      <text:p text:style-name="P29"><text:span text:style-name="T29_1">α)</text:span><text:span text:style-name="T29_2"><text:tab/></text:span><text:span text:style-name="T29_3">οριοθέτηση<text:s/>και<text:s/>διαγράμμιση<text:s/>των<text:s/>χώρων<text:s/>λειτουργίας<text:s/>των<text:s/>λαϊκών<text:s/>αγορών<text:s/>και<text:s/>των<text:s/>θέσεων<text:s/>των<text:s/>επαγγελ-<text:s/>ματιών<text:s/>πωλητών<text:s/>που<text:s/>δεν<text:s/>διαθέτουν<text:s/>τρόφιμα<text:s/>γης<text:s/>και<text:s/>θάλασσας<text:s/>σε<text:s/>οποιαδήποτε<text:s/>μορφή<text:s/>και<text:s/>άνθη,<text:s/>καθώς<text:s/>και<text:s/>των<text:s/>θέσεων<text:s/>των<text:s/>πωλητών<text:s/>που<text:s/>διαθέτουν<text:s/>τρόφιμα<text:s/>γης<text:s/>και<text:s/>θάλασσας<text:s/>σε<text:s/>οποιαδήποτε<text:s/>μορφή<text:s/>και<text:s/>άνθη,</text:span></text:p>
      <text:p text:style-name="P30"><text:span text:style-name="T30_1">β)</text:span><text:span text:style-name="T30_2"><text:tab/></text:span><text:span text:style-name="T30_3">οριοθέτηση<text:s/>του<text:s/>χώρου<text:s/>που<text:s/>καταλαμβάνουν<text:s/>οι<text:s/>πω-<text:s/>λητές,<text:s/>αρίθμηση<text:s/>θέσεων,<text:s/>καθορισμός<text:s/>ενιαίων<text:s/>μέτρων<text:s/>του<text:s/>μήκους<text:s/>των<text:s/>πάγκων<text:s/>κατά<text:s/>κατηγορία<text:s/>προϊόντων<text:s/>των<text:s/>πωλητών,<text:s/>στάθμευσης<text:s/>αυτοκινήτων<text:s/>αδειούχων<text:s/>πω-<text:s/>λητών,<text:s/>μέριμνα<text:s/>για<text:s/>την<text:s/>τοποθέτηση,<text:s/>εντός<text:s/>του<text:s/>χώρου<text:s/>λειτουργίας<text:s/>της<text:s/>λαϊκής<text:s/>αγοράς,<text:s/>των<text:s/>ειδικά<text:s/>διασκευασμένων<text:s/>οχημάτων<text:s/>(αυτοκινούμενα<text:s/>ή<text:s/>ρυμουλκούμενα)<text:s/>και<text:s/>των<text:s/>οχημάτων<text:s/>ειδών<text:s/>κυλικείων,</text:span></text:p>
      <text:p text:style-name="P31"><text:span text:style-name="T31_1">γ)</text:span><text:span text:style-name="T31_2"><text:tab/></text:span><text:span text:style-name="T31_3">ώρες<text:s/>προσέλευσης<text:s/>και<text:s/>αποχώρησης<text:s/>των<text:s/>πωλη-<text:s/>τών,<text:s/>μεταφοράς<text:s/>εξοπλισμού<text:s/>και<text:s/>εμπορευμάτων,<text:s/>πριν<text:s/>και<text:s/>μετά<text:s/>από<text:s/>το<text:s/>καθορισμένο<text:s/>ωράριο<text:s/>λειτουργίας<text:s/>των<text:s/>λαϊκών<text:s/>αγορών,</text:span></text:p>
      <text:p text:style-name="P32"><text:span text:style-name="T32_1">δ)</text:span><text:span text:style-name="T32_2"><text:tab/></text:span><text:span text:style-name="T32_3">καθαριότητα<text:s/>του<text:s/>χρησιμοποιούμενου<text:s/>χώρου<text:s/>από<text:s/>τους<text:s/>αδειούχους<text:s/>πωλητές,<text:s/>άμεση<text:s/>συλλογή<text:s/>των<text:s/>απορριμμάτων<text:s/>και<text:s/>των<text:s/>χαρτοκιβωτίων,<text:s/>τρόπος<text:s/>έκθεσης<text:s/>και<text:s/>πώληση<text:s/>των<text:s/>προϊόντων<text:s/>και<text:s/>ειδικότερα<text:s/>των<text:s/>νωπών<text:s/>ψαριών<text:s/>-<text:s/>συλλογής<text:s/>και<text:s/>απομάκρυνσης<text:s/>των<text:s/>νερών<text:s/>από<text:s/>το<text:s/>λιώσιμο<text:s/>του<text:s/>πάγου<text:s/>που<text:s/>χρησιμοποιείται<text:s/>για<text:s/>τη<text:s/>συντήρηση<text:s/>των<text:s/>ψαριών,<text:s/>απολύμανσης<text:s/>του<text:s/>χώρου,<text:s/>απαγόρευσης<text:s/>καθαρισμού<text:s/>ψαριών,</text:span></text:p>
      <text:p text:style-name="P33"><text:span text:style-name="T33_1">ε)</text:span><text:span text:style-name="T33_2"><text:tab/></text:span><text:span text:style-name="T33_3">τις<text:s/>διαστάσεις,<text:s/>τον<text:s/>τύπο<text:s/>και<text:s/>το<text:s/>περιεχόμενο<text:s/>των<text:s/>πινακίδων<text:s/>που<text:s/>υποχρεούνται<text:s/>οι<text:s/>πωλητές<text:s/>να<text:s/>τοποθετούν<text:s/>σε<text:s/>εμφανές<text:s/>μέρος<text:s/>του<text:s/>σημείου<text:s/>πώλησης,<text:s/>ιδίως<text:s/>το<text:s/>ονοματεπώνυμο<text:s/>ή<text:s/>την<text:s/>επωνυμία,<text:s/>την<text:s/>ιδιότητα<text:s/>του<text:s/>πωλητή<text:s/>(παραγωγός<text:s/>ή<text:s/>επαγγελματίας<text:s/>ή<text:s/>παραγωγός<text:s/>βιολογικών<text:s/>προϊόντων),<text:s/>τον<text:s/>αριθμό<text:s/>μητρώου,<text:s/>την<text:s/>περιοχή<text:s/>παραγωγής<text:s/>των<text:s/>προϊόντων<text:s/>και<text:s/>κάθε<text:s/>άλλο<text:s/>αναγκαίο<text:s/>στοιχείο,<text:s/>στ)<text:s/>ο<text:s/>τύπος,<text:s/>το<text:s/>χρώμα<text:s/>και<text:s/>το<text:s/>υλικό<text:s/>του<text:s/>εκθετηρίου<text:s/>των<text:s/>πωλούμενων<text:s/>προϊόντων<text:s/>και<text:s/>του<text:s/>στεγάστρου<text:s/>του,<text:s/>έτσι<text:s/>ώστε<text:s/>να<text:s/>υπάρχει<text:s/>ομοιομορφία<text:s/>και<text:s/>ενιαία<text:s/>αισθητική,<text:s/>καθώς<text:s/>και<text:s/>ο<text:s/>τρόπος<text:s/>εμφάνισης<text:s/>και<text:s/>συμπεριφοράς<text:s/>των<text:s/>πωλητών.</text:span></text:p>
      <text:h text:style-name="P34" text:outline-level="6"><text:span text:style-name="T34_1">Άρθρο<text:s/></text:span></text:h>
      <text:h text:style-name="P35" text:outline-level="6"><text:span text:style-name="T35_1">4</text:span></text:h>
      <text:p text:style-name="P36"><text:span text:style-name="T36_1">Ίδρυση,<text:s/>μεταφορά,<text:s/>επέκταση,κατάργηση<text:s/>λαϊκών<text:s/>αγορών</text:span></text:p>
      <text:p text:style-name="P37"><text:span text:style-name="T37_1">1.</text:span><text:span text:style-name="T37_2"><text:s/>Για<text:s/>την<text:s/>ίδρυση,<text:s/>μεταφορά,<text:s/>επέκταση<text:s/>και<text:s/>κατάργηση<text:s/>των<text:s/>λαϊκών<text:s/>αγορών<text:s/>της<text:s/>Περιφέρειας<text:s/>Αττικής<text:s/>και<text:s/>της<text:s/>Μητροπολιτικής<text:s/>Ενότητας<text:s/>Θεσσαλονίκης<text:s/>αρμόδιοι<text:s/>φορείς<text:s/>είναι<text:s/>η<text:s/>Περιφέρεια<text:s/>Αττικής<text:s/>και<text:s/>η<text:s/>Περιφέρεια<text:s/>Κεντρικής<text:s/>Μακεδονίας<text:s/>αντίστοιχα.<text:s/>Μετά<text:s/>από<text:s/>ειδικά<text:s/>εμπεριστατωμένη<text:s/>και<text:s/>αιτιολογημένη<text:s/>απόφαση<text:s/>του<text:s/>οικείου<text:s/>Περιφερειακού<text:s/>Συμβουλίου<text:s/>μετά<text:s/>από<text:s/>γνώμη<text:s/>του<text:s/>οικείου<text:s/>Δήμου<text:s/>και<text:s/>της<text:s/>οικείας<text:s/>Αστυνομικής<text:s/>Αρχής,<text:s/>η<text:s/>οποία<text:s/>αποφαίνεται<text:s/>μόνον<text:s/>σχετικά<text:s/>με<text:s/>την<text:s/>κυκλοφορια-<text:s/>κή<text:s/>επίπτωση<text:s/>από<text:s/>τη<text:s/>λειτουργία<text:s/>συγκεκριμένης<text:s/>λαϊκής<text:s/>αγοράς,<text:s/>χωροθετείται<text:s/>και<text:s/>καθορίζεται<text:s/>ο<text:s/>ακριβής<text:s/>τόπος<text:s/>λειτουργίας<text:s/>των<text:s/>λαϊκών<text:s/>αγορών<text:s/>και<text:s/>η<text:s/>τυχόν<text:s/>ίδρυση,<text:s/>μεταφορά<text:s/>και<text:s/>επέκτασή<text:s/>τους.<text:s/>Εφόσον<text:s/>ο<text:s/>Δήμος<text:s/>και<text:s/>η<text:s/>Αστυνομική<text:s/>Αρχή<text:s/>δεν<text:s/>απαντήσουν<text:s/>εντός<text:s/>τριάντα<text:s/>(30)<text:s/>ημερών<text:s/>από<text:s/>τη<text:s/>σχετική<text:s/>πρόσκληση<text:s/>του<text:s/>αρμόδιου<text:s/>Περιφερειάρχη,<text:s/>η<text:s/>απόφαση<text:s/>του<text:s/>Περιφερειακού<text:s/>Συμβουλίου<text:s/>εκδίδεται<text:s/>χωρίς<text:s/>τη<text:s/>γνώμη<text:s/>τους.</text:span></text:p>
      <text:p text:style-name="P38"><text:span text:style-name="T38_1">2.</text:span><text:span text:style-name="T38_2"><text:s/>Για<text:s/>τις<text:s/>λαϊκές<text:s/>αγορές<text:s/>της<text:s/>υπόλοιπης<text:s/>χώρας,<text:s/>η<text:s/>ίδρυση,<text:s/>ο<text:s/>ακριβής<text:s/>τόπος<text:s/>λειτουργίας<text:s/>τους,<text:s/>η<text:s/>τυχόν<text:s/>αλλαγή<text:s/>και<text:s/>επέκτασή<text:s/>τους<text:s/>καθορίζονται<text:s/>με<text:s/>ειδικά<text:s/>αιτιολογημένη<text:s/>απόφαση<text:s/>του<text:s/>οικείου<text:s/>Δημοτικού<text:s/>Συμβουλίου<text:s/>μετά<text:s/>από<text:s/>γνώμη<text:s/>της<text:s/>οικείας<text:s/>Αστυνομικής<text:s/>Αρχής,<text:s/>η<text:s/>οποία<text:s/>αποφαίνεται<text:s/>μόνον<text:s/>σχετικά<text:s/>με<text:s/>την<text:s/>κυκλοφορι-<text:s/>ακή<text:s/>επίπτωση<text:s/>από<text:s/>τη<text:s/>λειτουργία<text:s/>συγκεκριμένης<text:s/>λαϊκής<text:s/>αγοράς,<text:s/>εντός<text:s/>τριάντα<text:s/>(30)<text:s/>ημερών<text:s/>από<text:s/>την<text:s/>υποβολή<text:s/>της<text:s/>σχετικής<text:s/>πρόσκλησης<text:s/>του<text:s/>οικείου<text:s/>Δήμου.<text:s/>Οι<text:s/>Δήμοι,<text:s/>προκειμένου<text:s/>για<text:s/>ίδρυση<text:s/>νέας<text:s/>λαϊκής<text:s/>αγοράς<text:s/>εντός<text:s/>των<text:s/>ορίων<text:s/>της<text:s/>χωρικής<text:s/>τους<text:s/>αρμοδιότητας,<text:s/>γνωστοποιούν<text:s/>το<text:s/>συνολικό<text:s/>αριθμό<text:s/>των<text:s/>θέσεων<text:s/>της<text:s/>νέας<text:s/>λαϊκής<text:s/>και<text:s/>τον<text:s/>ακριβή<text:s/>τόπο<text:s/>λειτουργίας<text:s/>της<text:s/>λαϊκής<text:s/>αγοράς<text:s/>στο<text:s/>Περιφερειακό<text:s/>Συμβούλιο<text:s/>της<text:s/>Περιφέρειας,<text:s/>το<text:s/>οποίο<text:s/>παρέχει<text:s/>την<text:s/>έγκρισή<text:s/>του.</text:span></text:p>
      <text:p text:style-name="P39"><text:span text:style-name="T39_1">3.</text:span><text:span text:style-name="T39_2"><text:s/>Η<text:s/>κατάργηση<text:s/>λαϊκής<text:s/>αγοράς<text:s/>γίνεται,<text:s/>για<text:s/>τις<text:s/>λαϊκές<text:s/>αγορές<text:s/>Αττικής<text:s/>και<text:s/>Θεσσαλονίκης<text:s/>με<text:s/>απόφαση<text:s/>του<text:s/>οικείου<text:s/>Περιφερειακού<text:s/>Συμβουλίου<text:s/>της<text:s/>οικείας<text:s/>Περιφέρειας<text:s/>και<text:s/>για<text:s/>τις<text:s/>υπόλοιπες<text:s/>λαϊκές<text:s/>αγορές<text:s/>με<text:s/>απόφαση<text:s/>του<text:s/>Δημοτικού<text:s/>Συμβουλίου<text:s/>του<text:s/>οικείου<text:s/>Δήμου<text:s/>αντίστοιχα.</text:span></text:p>
      <text:h text:style-name="P40" text:outline-level="6"><text:span text:style-name="T40_1">Άρθρο<text:s/>5</text:span></text:h>
      <text:h text:style-name="P41" text:outline-level="6"><text:span text:style-name="T41_1">Χορήγηση<text:s/>θέσεων<text:s/>στις<text:s/>λαϊκές<text:s/>αγορές</text:span></text:h>
      <text:p text:style-name="P42"><text:span text:style-name="T42_1">1.</text:span><text:span text:style-name="T42_2"><text:s/>Με<text:s/>απόφαση<text:s/>του<text:s/>οικείου<text:s/>Δημοτικού<text:s/>Συμβουλίου,<text:s/>η<text:s/>οποία<text:s/>εγκρίνεται<text:s/>από<text:s/>τον<text:s/>οικείο<text:s/>Περιφερειάρχη,<text:s/>καθορίζεται<text:s/>ο<text:s/>ανώτατος<text:s/>αριθμός<text:s/>θέσεων<text:s/>πωλητών<text:s/>για<text:s/>όλες<text:s/>τις<text:s/>λαϊκές<text:s/>αγορές<text:s/>που<text:s/>λειτουργούν<text:s/>στη<text:s/>χωρική<text:s/>του<text:s/>αρμοδιότητα,<text:s/>ο<text:s/>οποίος<text:s/>συναρτάται<text:s/>με<text:s/>τον<text:s/>πληθυσμό<text:s/>του<text:s/>δήμου<text:s/>βάσει<text:s/>τελευταίας<text:s/>απογραφής.<text:s/>Ο<text:s/>υφιστάμενος<text:s/>αριμθοός<text:s/>αδειών<text:s/>δεν<text:s/>δύναται<text:s/>να<text:s/>μειωθεί.</text:span></text:p>
      <text:p text:style-name="P43"><text:span text:style-name="T43_1">2.</text:span><text:span text:style-name="T43_2"><text:s/>Οι<text:s/>Δήμαρχοι<text:s/>υποχρεούνται<text:s/>να<text:s/>παρέχουν<text:s/>κατά<text:s/>προτεραιότητα<text:s/>στους<text:s/>παραγωγούς<text:s/>όλης<text:s/>της<text:s/>χώρας<text:s/>θέσεις<text:s/>στις<text:s/>λαϊκές<text:s/>αγορές<text:s/>ευθύνης<text:s/>τους.<text:s/>Στις<text:s/>λαϊκές<text:s/>αγορές<text:s/>όλης<text:s/>της<text:s/>χώρας,<text:s/>οι<text:s/>παραγωγοί<text:s/>τοποθετούνται<text:s/>χωριστά<text:s/>από<text:s/>τους<text:s/>επαγγελματίες<text:s/>και<text:s/>κατά<text:s/>την<text:s/>κατανομή<text:s/>των<text:s/>θέσεων<text:s/>μεταξύ<text:s/>τους<text:s/>προκρίνονται<text:s/>οι<text:s/>παραγωγοί.<text:s/>Οι<text:s/>επαγγελματίες<text:s/>πωλητές,<text:s/>που<text:s/>δεν<text:s/>διαθέτουν<text:s/>τρόφιμα<text:s/>γης<text:s/>και<text:s/>θάλασσας<text:s/>σε<text:s/>οποιαδήποτε<text:s/>μορφή<text:s/>ή<text:s/>άνθη,<text:s/>τοποθετούνται<text:s/>στην<text:s/>αρχή<text:s/>ή<text:s/>στο<text:s/>τέλος<text:s/>των<text:s/>λαϊκών<text:s/>αγορών,<text:s/>με<text:s/>τρόπο<text:s/>που<text:s/>τους<text:s/>καθιστά<text:s/>απολύτως<text:s/>διακριτούς<text:s/>από<text:s/>τους<text:s/>υπόλοιπους.<text:s/>Οι<text:s/>πωλητές<text:s/>αλιευτικών<text:s/>προϊόντων<text:s/>τοποθετούνται<text:s/>χωριστά<text:s/>από<text:s/>τους<text:s/>υπόλοιπους<text:s/>παραγωγούς<text:s/>ή<text:s/>επαγγελματίες<text:s/>πωλητές<text:s/>και<text:s/>σε<text:s/>σημεία<text:s/>όπου<text:s/>υπάρχει<text:s/>αποχέτευση.»</text:span></text:p>
      <text:p text:style-name="P44"><text:span text:style-name="T44_1">3.</text:span><text:span text:style-name="T44_2"><text:s/>Το<text:s/>σύστημα<text:s/>διακριτότητας<text:s/>μεταξύ<text:s/>παραγωγών<text:s/>και<text:s/>επαγγελματιών<text:s/>πωλητών<text:s/>λαϊκών<text:s/>αγορών,<text:s/>καθώς<text:s/>και<text:s/>ο<text:s/>τρόπος<text:s/>κατανομής<text:s/>των<text:s/>θέσεων,<text:s/>θα<text:s/>προσδιορισθούν<text:s/>με<text:s/>απόφαση<text:s/>του<text:s/>Υπουργού<text:s/>Ανάπτυξης<text:s/>και<text:s/>Ανταγωνιστικότητας<text:s/>η<text:s/>οποία<text:s/>θα<text:s/>εκδοθεί<text:s/>εντός<text:s/>τριών<text:s/>μηνών<text:s/>από<text:s/>την<text:s/>έναρξη<text:s/>ισχύος<text:s/>του<text:s/>παρόντος,<text:s/>μετά<text:s/>από<text:s/>διαβούλευση<text:s/>με<text:s/>όλους<text:s/>τους<text:s/>εμπλεκόμενους<text:s/>φορείς<text:s/>και<text:s/>ενημέρωση<text:s/>στη<text:s/>Διαρκή<text:s/>Επιτροπή<text:s/>Παραγωγής<text:s/>και<text:s/>Εμπορίου<text:s/>της<text:s/>Βουλής.<text:s/>Με<text:s/>την<text:s/>ίδια<text:s/>απόφαση<text:s/>ορίζονται<text:s/>τα<text:s/>κριτήρια<text:s/>για<text:s/>την<text:s/>κατανομή<text:s/>των<text:s/>θέσεων,<text:s/>όπως<text:s/>ιδίως<text:s/>η<text:s/>παλαιότητα<text:s/>κατοχής<text:s/>της<text:s/>άδειας,<text:s/>καθώς<text:s/>και<text:s/>κοινωνικά<text:s/>κριτήρια,<text:s/>και<text:s/>κάθε<text:s/>άλλο<text:s/>σχετικό<text:s/>θέμα<text:s/>που<text:s/>προκύπτει<text:s/>για<text:s/>την<text:s/>κατανομή<text:s/>των<text:s/>θέσεων.</text:span></text:p>
      <text:p text:style-name="P45"><text:span text:style-name="T45_1">Για<text:s/>τις<text:s/>νέες<text:s/>άδειες<text:s/>που<text:s/>θα<text:s/>διατίθενται<text:s/>σε<text:s/>κενούμε-<text:s/>νες<text:s/>θέσεις<text:s/>θα<text:s/>διενεργείται<text:s/>κλήρωση.<text:s/>Η<text:s/>ίδια<text:s/>διαδικασία<text:s/>θα<text:s/>ακολουθείται<text:s/>και<text:s/>σε<text:s/>περίπτωση<text:s/>προσθήκης<text:s/>νέων<text:s/>θέσεων<text:s/>-<text:s/>αδειών.</text:span></text:p>
      <text:p text:style-name="P46"><text:span text:style-name="T46_1">4.</text:span><text:span text:style-name="T46_2"><text:s/>Οι<text:s/>υπάλληλοι<text:s/>στους<text:s/>οποίους<text:s/>ανατίθεται<text:s/>από<text:s/>τους<text:s/>αρμόδιους<text:s/>φορείς,<text:s/>η<text:s/>είσπραξη<text:s/>του<text:s/>ημερήσιου<text:s/>τέλους<text:s/>του<text:s/>άρθρου<text:s/>7<text:s/>υποχρεούνται<text:s/>να<text:s/>ενημερώνουν<text:s/>τους<text:s/>οικείους<text:s/>φορείς<text:s/>για<text:s/>τις<text:s/>κενές<text:s/>θέσεις<text:s/>που<text:s/>προκύπτουν<text:s/>για<text:s/>οποιονδήποτε<text:s/>λόγο,<text:s/>εντός<text:s/>δέκα<text:s/>(10)<text:s/>ημερών<text:s/>από<text:s/>τότε<text:s/>που<text:s/>έλαβαν<text:s/>γνώση<text:s/>για<text:s/>την<text:s/>κένωση<text:s/>της<text:s/>θέσης.<text:s/>Σε<text:s/>περίπτωση<text:s/>παράλειψης<text:s/>αυτής<text:s/>της<text:s/>υποχρέωσης<text:s/>υπέχουν<text:s/>πειθαρχική<text:s/>ευθύνη.</text:span></text:p>
      <text:h text:style-name="P47" text:outline-level="6"><text:span text:style-name="T47_1">Άρθρο<text:s/></text:span></text:h>
      <text:h text:style-name="P48" text:outline-level="6"><text:span text:style-name="T48_1">6Αλλαγή<text:s/>λαϊκής<text:s/>αγοράς</text:span></text:h>
      <text:p text:style-name="P49"><text:span text:style-name="T49_1">1.</text:span><text:span text:style-name="T49_2"><text:s/>Αλλαγή<text:s/>λαϊκής<text:s/>αγοράς<text:s/>επιτρέπεται<text:s/>μόνο<text:s/>μετά<text:s/>την<text:s/>πάροδο<text:s/>έξι<text:s/>(6)<text:s/>μηνών<text:s/>από<text:s/>την<text:s/>έναρξη<text:s/>ισχύος<text:s/>ή<text:s/>ανανέωσης<text:s/>της<text:s/>άδειας<text:s/>και<text:s/>μία<text:s/>μόνο<text:s/>φορά<text:s/>κάθε<text:s/>χρόνο.<text:s/>Η<text:s/>αλλαγή<text:s/>αυτή<text:s/>γίνεται,<text:s/>για<text:s/>τις<text:s/>μεν<text:s/>λαϊκές<text:s/>αγορές<text:s/>Αττικής<text:s/>και<text:s/>Θεσσαλονίκης<text:s/>με<text:s/>απόφαση<text:s/>του<text:s/>Περιφερειακού<text:s/>Συμβουλίου<text:s/>της<text:s/>Περιφέρειας<text:s/>Αττικής<text:s/>και<text:s/>Κεντρικής<text:s/>Μακεδονίας,<text:s/>αντίστοιχα,<text:s/>και<text:s/>για<text:s/>τις<text:s/>υπόλοιπες<text:s/>λαϊκές<text:s/>αγορές<text:s/>με<text:s/>απόφαση<text:s/>του<text:s/>αρμόδιου<text:s/>Δημοτικού<text:s/>Συμβουλίου,<text:s/>κατόπιν<text:s/>αίτησης<text:s/>του<text:s/>ενδιαφερόμενου.<text:s/>Μεταξύ<text:s/>των<text:s/>αιτούντων<text:s/>για<text:s/>αλλαγή<text:s/>λαϊκής<text:s/>αγοράς,<text:s/>προκρίνονται<text:s/>τα<text:s/>αιτήματα<text:s/>των<text:s/>αδειούχων<text:s/>με<text:s/>παλαιότερη<text:s/>ημερομηνία<text:s/>έκδοσης<text:s/>άδειας.</text:span></text:p>
      <text:p text:style-name="P50"><text:span text:style-name="T50_1">2.</text:span><text:span text:style-name="T50_2"><text:s/>Αμοιβαία<text:s/>αλλαγή<text:s/>λαϊκής<text:s/>αγοράς<text:s/>μεταξύ<text:s/>παραγωγών<text:s/>πωλητών<text:s/>ή<text:s/>μεταξύ<text:s/>επαγγελματιών<text:s/>πωλητών<text:s/>επιτρέπεται<text:s/>πάντοτε<text:s/>με<text:s/>δήλωση<text:s/>των<text:s/>πωλητών<text:s/>στο<text:s/>φορέα<text:s/>που<text:s/>χορήγησε<text:s/>την<text:s/>άδεια.<text:s/>Σε<text:s/>περίπτωση<text:s/>αμοιβαίας<text:s/>αλλαγής<text:s/>θέσεων,<text:s/>οι<text:s/>κάτοχοι<text:s/>των<text:s/>αδειών<text:s/>οφείλουν<text:s/>να<text:s/>συνεχίσουν<text:s/>τη<text:s/>δραστηριότητά<text:s/>τους<text:s/>για<text:s/>τα<text:s/>επόμενα<text:s/>τρία<text:s/>χρόνια.<text:s/>Σε<text:s/>αντίθετη<text:s/>περίπτωση<text:s/>η<text:s/>αμοιβαία<text:s/>αλλαγή<text:s/>θέσεων<text:s/>ανακαλείται.</text:span></text:p>
      <text:h text:style-name="P51" text:outline-level="6"><text:span text:style-name="T51_1">Άρθρο<text:s/></text:span></text:h>
      <text:h text:style-name="P52" text:outline-level="6"><text:span text:style-name="T52_1">7Ημερήσιο<text:s/>Τέλος</text:span></text:h>
      <text:p text:style-name="P53"><text:span text:style-name="T53_1">1.</text:span><text:span text:style-name="T53_2"><text:s/>Οι<text:s/>προσερχόμενοι<text:s/>στις<text:s/>λαϊκές<text:s/>αγορές<text:s/>της<text:s/>χώρας<text:s/>κάτοχοι<text:s/>επαγγελματικών<text:s/>ή<text:s/>παραγωγικών<text:s/>αδειών<text:s/>υποχρε-<text:s/>ούνται<text:s/>να<text:s/>καταβάλουν<text:s/>ημερήσιο<text:s/>ανταποδοτικό<text:s/>τέλος<text:s/>στους<text:s/>φορείς<text:s/>λειτουργίας<text:s/>αυτών,<text:s/>το<text:s/>οποίο<text:s/>προορίζεται<text:s/>για<text:s/>την<text:s/>κάλυψη<text:s/>των<text:s/>πάσης<text:s/>φύσεως<text:s/>λειτουργικών<text:s/>αναγκών,<text:s/>τη<text:s/>διασφάλιση<text:s/>συνθηκών<text:s/>δημόσιας<text:s/>υγείας,<text:s/>τη<text:s/>φύλαξη<text:s/>των<text:s/>χώρων<text:s/>λειτουργίας<text:s/>των<text:s/>λαϊκών<text:s/>αγορών,<text:s/>τον<text:s/>εκσυγχρονισμό,<text:s/>τη<text:s/>βελτίωση<text:s/>και<text:s/>την<text:s/>προβολή<text:s/>αυτών.<text:s/>Το<text:s/>ύψος<text:s/>του<text:s/>ημερήσιου<text:s/>τέλους,<text:s/>η<text:s/>διαδικασία<text:s/>και<text:s/>ο<text:s/>τρόπος<text:s/>καταβολής<text:s/>και<text:s/>είσπραξής<text:s/>του,<text:s/>καθώς<text:s/>και<text:s/>κάθε<text:s/>σχετικό<text:s/>θέμα,<text:s/>ρυθμίζονται<text:s/>με<text:s/>αποφάσεις<text:s/>των<text:s/>Περιφερειακών<text:s/>Συμβουλίων<text:s/>της<text:s/>Περιφέρειας<text:s/>Αττικής<text:s/>και<text:s/>της<text:s/>Περιφέρειας<text:s/>Κεντρικής<text:s/>Μακεδονίας<text:s/>αντίστοιχα,<text:s/>για<text:s/>τις<text:s/>λαϊκές<text:s/>αγορές<text:s/>που<text:s/>λειτουργούν<text:s/>στην<text:s/>Περιφέρεια<text:s/>Αττικής<text:s/>και<text:s/>στη<text:s/>Μητροπολιτική<text:s/>Ενότητα<text:s/>Θεσσαλονίκης<text:s/>της<text:s/>Περιφέρειας<text:s/>Κεντρικής<text:s/>Μακεδονίας,<text:s/>οι<text:s/>οποίες<text:s/>εγκρίνονται<text:s/>από<text:s/>τον<text:s/>αντίστοιχο<text:s/>Περιφερειάρχη.<text:s/>Για<text:s/>τις<text:s/>λοιπές<text:s/>λαϊκές<text:s/>αγορές<text:s/>της<text:s/>χώρας<text:s/>τα<text:s/>ανωτέρω<text:s/>ζητήματα<text:s/>ρυθμίζονται<text:s/>με<text:s/>απόφαση<text:s/>του<text:s/>Δημοτικού<text:s/>Συμβουλίου<text:s/>του<text:s/>οικείου<text:s/>Δήμου.<text:s/>Ως<text:s/>προς<text:s/>τον<text:s/>καθορισμό<text:s/>του<text:s/>ύψους<text:s/>του<text:s/>τέλους,<text:s/>η<text:s/>ανωτέρω<text:s/>απόφαση<text:s/>του<text:s/>Περιφερειακού<text:s/>Συμβουλίου<text:s/>ή<text:s/>του<text:s/>Δημοτικού<text:s/>Συμβουλίου<text:s/>αιτιολογείται<text:s/>ειδικά,<text:s/>λαμ-<text:s/>βάνοντας<text:s/>υπόψη<text:s/>τον<text:s/>ανταποδοτικό<text:s/>χαρακτήρα<text:s/>αυτού.</text:span></text:p>
      <text:p text:style-name="P54"><text:span text:style-name="T54_1">Οι<text:s/>υπόχρεοι<text:s/>καταβολής<text:s/>του<text:s/>ημερήσιου<text:s/>τέλους<text:s/>στους<text:s/>φορείς<text:s/>λειτουργίας<text:s/>των<text:s/>λαϊκών<text:s/>αγορών<text:s/>απαλλάσσονται<text:s/>από<text:s/>το<text:s/>τέλος<text:s/>υπέρ<text:s/>δήμων<text:s/>του<text:s/>άρθρου<text:s/>21<text:s/>του<text:s/>β.δ.<text:s/>24-<text:s/>9/20.10.1958<text:s/>(Α΄<text:s/>171)<text:s/>για<text:s/>την<text:s/>καθαριότητα<text:s/>και<text:s/>αποκομιδή<text:s/>των<text:s/>απορριμμάτων<text:s/>των<text:s/>χώρων<text:s/>που<text:s/>χρησιμοποιούνται<text:s/>από<text:s/>τις<text:s/>λαϊκές<text:s/>αγορές<text:s/>και<text:s/>από<text:s/>το<text:s/>τέλος<text:s/>για<text:s/>τη<text:s/>χρήση<text:s/>των<text:s/>χώρων<text:s/>λειτουργίας<text:s/>των<text:s/>λαϊκών<text:s/>αγορών<text:s/>της<text:s/>παρ.<text:s/>9<text:s/>του<text:s/>άρθρου<text:s/>13<text:s/>του<text:s/>β.δ.<text:s/>24-9/20.10.1958<text:s/>(Α΄<text:s/>171).</text:span></text:p>
      <text:p text:style-name="P55"><text:span text:style-name="T55_1">Η<text:s/>μη<text:s/>καταβολή<text:s/>του<text:s/>ημερήσιου<text:s/>τέλους<text:s/>από<text:s/>υπόχρεο<text:s/>για<text:s/>χρονικό<text:s/>διάστημα<text:s/>πέραν<text:s/>των<text:s/>δύο<text:s/>(2)<text:s/>μηνών,<text:s/>συνεπάγεται<text:s/>την<text:s/>αυτοδίκαιη<text:s/>αναστολή<text:s/>ισχύος<text:s/>της<text:s/>άδειας<text:s/>η<text:s/>οποία<text:s/>διαπιστώνεται<text:s/>με<text:s/>απόφαση<text:s/>των<text:s/>Περιφερειακών<text:s/>Συμβουλίων<text:s/>των<text:s/>Περιφερειών<text:s/>Αττικής<text:s/>και<text:s/>Κεντρικής<text:s/>Μακεδονίας<text:s/>αντίστοιχα,<text:s/>για<text:s/>τις<text:s/>λαϊκές<text:s/>αγορές<text:s/>που<text:s/>λειτουργούν<text:s/>στην<text:s/>Περιφέρεια<text:s/>Αττικής<text:s/>και<text:s/>στη<text:s/>Μητροπολι-<text:s/>τική<text:s/>Ενότητα<text:s/>Θεσσαλονίκης<text:s/>της<text:s/>Περιφέρειας<text:s/>Κεντρικής<text:s/>Μακεδονίας,<text:s/>για<text:s/>δε<text:s/>τις<text:s/>λοιπές<text:s/>λαϊκές<text:s/>αγορές<text:s/>της<text:s/>χώρας<text:s/>με<text:s/>απόφαση<text:s/>του<text:s/>Δημοτικού<text:s/>Συμβουλίου<text:s/>του<text:s/>οικείου<text:s/>Δήμου.<text:s/>Σε<text:s/>περίπτωση<text:s/>μεταγενέστερης<text:s/>εξόφλησης<text:s/>των<text:s/>οφειλών<text:s/>η<text:s/>αναστολή<text:s/>αίρεται<text:s/>αμέσως<text:s/>αυτοδίκαια.</text:span></text:p>
      <text:p text:style-name="P56"><text:span text:style-name="T56_1">2.</text:span><text:span text:style-name="T56_2"><text:s/>Το<text:s/>ημερήσιο<text:s/>τέλος<text:s/>της<text:s/>προηγούμενης<text:s/>παραγράφου<text:s/>καταβάλλεται<text:s/>ως<text:s/>εξής:</text:span></text:p>
      <text:p text:style-name="P57"><text:span text:style-name="T57_1">α)</text:span><text:span text:style-name="T57_2"><text:tab/></text:span><text:span text:style-name="T57_3">Οι<text:s/>επαγγελματίες<text:s/>πωλητές<text:s/>των<text:s/>λαϊκών<text:s/>αγορών<text:s/>υποχρεούνται<text:s/>στην<text:s/>καταβολή<text:s/>του<text:s/>ημερήσιου<text:s/>τέλους<text:s/>ανάλογα<text:s/>με<text:s/>τον<text:s/>αριθμό<text:s/>των<text:s/>ημερών<text:s/>που,<text:s/>με<text:s/>βάση<text:s/>τη<text:s/>σχετική<text:s/>άδεια,<text:s/>δικαιούνται<text:s/>να<text:s/>δραστηριοποιούνται<text:s/>κάθε<text:s/>ημερολογιακό<text:s/>μήνα.<text:s/>Από<text:s/>το<text:s/>ημερήσιο<text:s/>τέλος<text:s/>απαλλάσσονται<text:s/>οι<text:s/>επαγγελματίες<text:s/>πωλητές,<text:s/>οι<text:s/>οποίοι<text:s/>δεν<text:s/>προσέρχονται<text:s/>στις<text:s/>λαϊκές<text:s/>αγορές,<text:s/>λόγω<text:s/>ανικανότητας<text:s/>προς<text:s/>εργασία,<text:s/>η<text:s/>οποία<text:s/>διαρκεί<text:s/>περισσότερο<text:s/>από<text:s/>έναν<text:s/>(1)<text:s/>μήνα<text:s/>και<text:s/>βεβαιώνεται<text:s/>από<text:s/>τον<text:s/>αρμόδιο<text:s/>ασφαλιστικό<text:s/>φορέα<text:s/>ή<text:s/>λόγω<text:s/>ανωτέρας<text:s/>βίας.</text:span></text:p>
      <text:p text:style-name="P58"><text:span text:style-name="T58_1">β)</text:span><text:span text:style-name="T58_2"><text:tab/></text:span><text:span text:style-name="T58_3">Οι<text:s/>παραγωγοί<text:s/>που<text:s/>κατέχουν<text:s/>άδεια<text:s/>προσέλευσης<text:s/>στις<text:s/>λαϊκές<text:s/>αγορές<text:s/>υποχρεούνται<text:s/>στην<text:s/>καταβολή<text:s/>του<text:s/>ημερήσιου<text:s/>τέλους<text:s/>μόνον<text:s/>για<text:s/>όσες<text:s/>ημέρες<text:s/>προσέρχονται<text:s/>σε<text:s/>αυτές.</text:span></text:p>
      <text:p text:style-name="P59"><text:span text:style-name="T59_1">3.</text:span><text:span text:style-name="T59_2"><text:s/>Με<text:s/>απόφαση<text:s/>του<text:s/>αρμόδιου<text:s/>Περιφερειακού<text:s/>Συμβουλίου<text:s/>για<text:s/>τις<text:s/>λαϊκές<text:s/>αγορές<text:s/>Αττικής<text:s/>και<text:s/>Θεσσαλονίκης<text:s/>και<text:s/>με<text:s/>απόφαση<text:s/>του<text:s/>οικείου<text:s/>Δημοτικού<text:s/>Συμβουλίου<text:s/>για<text:s/>τις<text:s/>λαϊκές<text:s/>αγορές<text:s/>της<text:s/>υπόλοιπης<text:s/>χώρας<text:s/>καθορίζεται<text:s/>το<text:s/>ποσό<text:s/>του<text:s/>πρώτου<text:s/>εδαφίου<text:s/>της<text:s/>παραγράφου<text:s/>4<text:s/>που<text:s/>διανέμεται:</text:span></text:p>
      <text:p text:style-name="P60"><text:span text:style-name="T60_1">α)</text:span><text:span text:style-name="T60_2"><text:tab/></text:span><text:span text:style-name="T60_3">Στους<text:s/>Δήμους<text:s/>της<text:s/>Περιφέρειας<text:s/>Αττικής<text:s/>και<text:s/>της<text:s/>Περιφέρειας<text:s/>Ενότητας<text:s/>Θεσσαλονίκης<text:s/>για<text:s/>τις<text:s/>λαϊκές<text:s/>αγορές<text:s/>Αττικής<text:s/>και<text:s/>Θεσσαλονίκης<text:s/>αντίστοιχα,<text:s/>και<text:s/>στους<text:s/>λοιπούς<text:s/>Δήμους<text:s/>για<text:s/>τις<text:s/>υπόλοιπες<text:s/>λαϊκές<text:s/>αγορές,<text:s/>με<text:s/>εγγραφή<text:s/>στους<text:s/>αντίστοιχους<text:s/>προϋπολογισμούς<text:s/>τους<text:s/>για<text:s/>την<text:s/>αντιμετώπιση<text:s/>των<text:s/>λειτουργικών<text:s/>αναγκών<text:s/>που<text:s/>προκύπτουν<text:s/>από<text:s/>τη<text:s/>λειτουργία<text:s/>λαϊκών<text:s/>αγορών<text:s/>και<text:s/>τη<text:s/>διασφάλιση<text:s/>της<text:s/>δημόσιας<text:s/>υγείας.</text:span></text:p>
      <text:p text:style-name="P61"><text:span text:style-name="T61_1">β)</text:span><text:span text:style-name="T61_2"><text:tab/></text:span><text:span text:style-name="T61_3">Στις<text:s/>Ομοσπονδίες<text:s/>ή<text:s/>τους<text:s/>Συλλόγους,<text:s/>όπου<text:s/>δεν<text:s/>υπάρχουν<text:s/>Ομοσπονδίες,<text:s/>των<text:s/>δραστηριοποιούμενων<text:s/>στις<text:s/>λαϊκές<text:s/>αγορές<text:s/>επαγγελματιών<text:s/>και<text:s/>παραγωγών<text:s/>πωλητών<text:s/>για<text:s/>την<text:s/>κάλυψη<text:s/>λειτουργικών<text:s/>αναγκών<text:s/>τους<text:s/>και<text:s/>τον<text:s/>εκσυγχρονισμό<text:s/>και<text:s/>την<text:s/>προβολή<text:s/>των<text:s/>λαϊκών<text:s/>αγορών.</text:span></text:p>
      <text:p text:style-name="P62"><text:span text:style-name="T62_1">Ειδικότερα:</text:span></text:p>
      <text:p text:style-name="P63"><text:span text:style-name="T63_1">βα)</text:span><text:span text:style-name="T63_2"><text:tab/></text:span><text:span text:style-name="T63_3">Για<text:s/>τις<text:s/>λαϊκές<text:s/>αγορές<text:s/>Αττικής,<text:s/>δικαιούχοι<text:s/>είναι<text:s/>η<text:s/>Πανελλαδική<text:s/>Ομοσπονδία<text:s/>Συλλόγων<text:s/>Παραγωγών<text:s/>Αγροτικών<text:s/>Προϊόντων<text:s/>Λαϊκών<text:s/>Αγορών,<text:s/>η<text:s/>Πανελλήνια<text:s/>Ομοσπονδία<text:s/>Σωματείων<text:s/>Πωλητών<text:s/>Λαϊκών<text:s/>Αγορών<text:s/>και<text:s/>η<text:s/>Ομοσπονδία<text:s/>Επαγγελματιών<text:s/>Πωλητών<text:s/>και<text:s/>Παραγωγών<text:s/>Λαϊκών<text:s/>Αγορών<text:s/>Περιφερείας<text:s/>Αττικής<text:s/>και<text:s/>το<text:s/>ποσό<text:s/>εκάστης<text:s/>δικαιούχου<text:s/>καθορίζεται<text:s/>σε<text:s/>ποσοστό<text:s/>3%<text:s/>επί<text:s/>του<text:s/>ημερήσιου<text:s/>τέλους<text:s/>που<text:s/>καταβάλλουν<text:s/>τα<text:s/>μέλη<text:s/>της.</text:span></text:p>
      <text:p text:style-name="P64"><text:span text:style-name="T64_1">ββ)</text:span><text:span text:style-name="T64_2"><text:tab/></text:span><text:span text:style-name="T64_3">Για<text:s/>τις<text:s/>λαϊκές<text:s/>αγορές<text:s/>Θεσσαλονίκης<text:s/>δικαιούχοι<text:s/>είναι<text:s/>η<text:s/>Ομοσπονδία<text:s/>Συλλόγων<text:s/>Παραγωγών<text:s/>Λαϊκών<text:s/>Αγορών<text:s/>Κεντρικής<text:s/>και<text:s/>Δυτικής<text:s/>Μακεδονίας<text:s/>-<text:s/>Θεσσαλίας<text:s/>-Θράκης<text:s/>και<text:s/>η<text:s/>Ομοσπονδία<text:s/>Σωματείων<text:s/>Επαγγελματι-<text:s/>ών<text:s/>Παραγωγών<text:s/>Πωλητών<text:s/>Λαϊκών<text:s/>Αγορών<text:s/>Μακεδονίας<text:s/>-Θεσσαλίας<text:s/>-<text:s/>Θράκης<text:s/>και<text:s/>το<text:s/>ποσό<text:s/>εκάστης<text:s/>δικαιούχου<text:s/>καθορίζεται<text:s/>σε<text:s/>ποσοστό<text:s/>5%<text:s/>επί<text:s/>του<text:s/>ημερήσιου<text:s/>τέλους<text:s/>που<text:s/>καταβάλλουν<text:s/>τα<text:s/>μέλη<text:s/>της.</text:span></text:p>
      <text:p text:style-name="P65"><text:span text:style-name="T65_1">βγ)</text:span><text:span text:style-name="T65_2"><text:tab/></text:span><text:span text:style-name="T65_3">Για<text:s/>τις<text:s/>λαϊκές<text:s/>αγορές<text:s/>της<text:s/>υπόλοιπης<text:s/>χώρας<text:s/>δικαιούχοι<text:s/>είναι<text:s/>οι<text:s/>δύο<text:s/>αντιπροσωπευτικότερες<text:s/>Ομοσπονδίες<text:s/>ή<text:s/>Σύλλογοι,<text:s/>όπου<text:s/>δεν<text:s/>υπάρχουν<text:s/>Ομοσπονδίες,<text:s/>των<text:s/>επαγγελματιών<text:s/>και<text:s/>των<text:s/>παραγωγών<text:s/>πωλητών<text:s/>λαϊκών<text:s/>αγορών<text:s/>του<text:s/>οικείου<text:s/>Δήμου<text:s/>και<text:s/>το<text:s/>ποσό<text:s/>εκάστης<text:s/>δικαιούχου<text:s/>καθορίζεται<text:s/>σε<text:s/>ποσοστό<text:s/>5%<text:s/>επί<text:s/>του<text:s/>ημερήσιου<text:s/>τέλους<text:s/>που<text:s/>καταβάλλουν<text:s/>τα<text:s/>μέλη<text:s/>της.</text:span></text:p>
      <text:p text:style-name="P66"><text:span text:style-name="T66_1">Τα<text:s/>ποσά<text:s/>αυτά<text:s/>δεν<text:s/>αποτελούν<text:s/>σε<text:s/>καμία<text:s/>περίπτωση<text:s/>επιχορήγηση<text:s/>των<text:s/>φορέων<text:s/>αυτών.</text:span></text:p>
      <text:p text:style-name="P67"><text:span text:style-name="T67_1">4.</text:span><text:span text:style-name="T67_2"><text:s/>Ποσοστό<text:s/>40%<text:s/>του<text:s/>εισπραττόμενου<text:s/>ημερήσιου<text:s/>τέλους<text:s/>της<text:s/>παραγράφου<text:s/>1<text:s/>του<text:s/>παρόντος<text:s/>άρθρου<text:s/>αποτελεί<text:s/>αφενός<text:s/>μεν<text:s/>το<text:s/>μοναδικό<text:s/>ανταποδοτικό<text:s/>τέλος<text:s/>προς<text:s/>τους<text:s/>Δήμους<text:s/>για<text:s/>τη<text:s/>λειτουργία<text:s/>των<text:s/>λαϊκών<text:s/>αγορών<text:s/>στους<text:s/>χώρους<text:s/>αυτών<text:s/>με<text:s/>τη<text:s/>μορφή<text:s/>τελών<text:s/>καθαριότητας,<text:s/>τελών<text:s/>κατάληψης<text:s/>πεζοδρομίου<text:s/>και<text:s/>χρήσης<text:s/>κοινόχρηστων<text:s/>χώρων<text:s/>και<text:s/>αφετέρου<text:s/>τυχόν<text:s/>συνδρομή<text:s/>προς<text:s/>τους<text:s/>φορείς<text:s/>της<text:s/>περίπτωσης<text:s/>β΄<text:s/>της<text:s/>παραγράφου<text:s/>3<text:s/>του<text:s/>παρόντος<text:s/>άρθρου<text:s/>για<text:s/>την<text:s/>κάλυψη<text:s/>λειτουργικών<text:s/>αναγκών<text:s/>τους<text:s/>και<text:s/>τον<text:s/>εκσυγχρονισμό<text:s/>και<text:s/>προβολή<text:s/>των<text:s/>λαϊκών<text:s/>αγορών.<text:s/>Στο<text:s/>ποσό<text:s/>αυτό<text:s/>δεν<text:s/>υπολογίζεται<text:s/>το<text:s/>αναλογούν<text:s/>χαρτόσημο<text:s/>και<text:s/>είναι<text:s/>ενιαίο<text:s/>για<text:s/>όλη<text:s/>τη<text:s/>χώρα.<text:s/>Το<text:s/>υπόλοιπο<text:s/>ποσοστό<text:s/>60%<text:s/>του<text:s/>τέλους<text:s/>αυτού<text:s/>εγγράφεται<text:s/>ως<text:s/>έσοδο<text:s/>στους<text:s/>προϋπολογισμούς<text:s/>των<text:s/>αντίστοιχων<text:s/>Περιφερειών.</text:span></text:p>
      <text:p text:style-name="P68"><text:span text:style-name="T68_1">5.</text:span><text:span text:style-name="T68_2"><text:s/>Οι<text:s/>Ομοσπονδίες<text:s/>ή<text:s/>οι<text:s/>Σύλλογοι,<text:s/>όπου<text:s/>δεν<text:s/>υπάρχουν<text:s/>Ομοσπονδίες,<text:s/>των<text:s/>δραστηριοποιούμενων<text:s/>στις<text:s/>λαϊκές<text:s/>αγορές<text:s/>επαγγελματιών<text:s/>και<text:s/>παραγωγών<text:s/>πωλητών,<text:s/>για<text:s/>να<text:s/>εισπράξουν<text:s/>το<text:s/>προβλεπόμενο<text:s/>ποσό<text:s/>της<text:s/>περίπτωσης<text:s/>β΄<text:s/>της<text:s/>παραγράφου<text:s/>3<text:s/>του<text:s/>παρόντος<text:s/>άρθρου,<text:s/>που<text:s/>τους<text:s/>διατίθεται<text:s/>με<text:s/>την<text:s/>απόφαση<text:s/>του<text:s/>οικείου<text:s/>Περιφερειακού<text:s/>Συμβουλίου<text:s/>ή<text:s/>Δημοτικού<text:s/>Συμβουλίου<text:s/>κατά<text:s/>περίπτωση,<text:s/>υποχρεούνται<text:s/>να<text:s/>υποβάλουν<text:s/>προηγουμένως<text:s/>στον<text:s/>φορέα<text:s/>λειτουργίας<text:s/>των<text:s/>λαϊκών<text:s/>αγορών<text:s/>αίτηση<text:s/>με<text:s/>συνημμένη<text:s/>απόφαση<text:s/>του<text:s/>Διοικητικού<text:s/>τους<text:s/>Συμβουλίου,<text:s/>στην<text:s/>οποία<text:s/>ορίζεται<text:s/>επακριβώς<text:s/>ο<text:s/>σκοπός<text:s/>για<text:s/>τον<text:s/>οποίο<text:s/>προορίζονται<text:s/>τα<text:s/>ποσά.</text:span></text:p>
      <text:p text:style-name="P69"><text:span text:style-name="T69_1">Οι<text:s/>φορείς<text:s/>λειτουργίας<text:s/>των<text:s/>λαϊκών<text:s/>αγορών,<text:s/>ειδικότερα<text:s/>τα<text:s/>αρμόδια<text:s/>Περιφερειακά<text:s/>Συμβούλια<text:s/>των<text:s/>Περιφερειών<text:s/>Αττικής<text:s/>και<text:s/>Κεντρικής<text:s/>Μακεδονίας<text:s/>για<text:s/>τις<text:s/>λαϊκές<text:s/>αγορές<text:s/>Αττικής<text:s/>και<text:s/>Θεσσαλονίκης,<text:s/>αντίστοιχα,<text:s/>και<text:s/>για<text:s/>τις<text:s/>υπόλοιπες<text:s/>λαϊκές<text:s/>αγορές<text:s/>τα<text:s/>δημοτικά<text:s/>συμβούλια<text:s/>κατά<text:s/>περίπτωση,<text:s/>με<text:s/>αποφάσεις<text:s/>τους<text:s/>βεβαιώνουν<text:s/>την<text:s/>ύπαρξη<text:s/>της<text:s/>σχετικής<text:s/>πίστωσης<text:s/>και<text:s/>εγκρίνουν<text:s/>τη<text:s/>σκοπιμότητα<text:s/>και<text:s/>τη<text:s/>διάθεση<text:s/>του<text:s/>προβλεπόμενου<text:s/>ποσού.<text:s/>Με<text:s/>την<text:s/>απόφαση<text:s/>έγκρισης<text:s/>καθορίζεται<text:s/>ο<text:s/>σκοπός<text:s/>για<text:s/>τον<text:s/>οποίο<text:s/>διατίθεται<text:s/>το<text:s/>ποσό,<text:s/>το<text:s/>χρονικό<text:s/>διάστημα<text:s/>από<text:s/>την<text:s/>εκταμίευση,<text:s/>μέσα<text:s/>στο<text:s/>οποίο<text:s/>θα<text:s/>ολοκληρωθεί<text:s/>η<text:s/>διάθεσή<text:s/>του,<text:s/>και<text:s/>το<text:s/>οποίο<text:s/>δεν<text:s/>μπορεί<text:s/>να<text:s/>είναι<text:s/>μεγαλύτερο<text:s/>των<text:s/>έξι<text:s/>(6)<text:s/>μηνών,<text:s/>καθώς<text:s/>και<text:s/>το<text:s/>χρονικό<text:s/>διάστημα<text:s/>μέσα<text:s/>στο<text:s/>οποίο<text:s/>υποχρεούται<text:s/>η<text:s/>Ομοσπονδία<text:s/>ή<text:s/>ο<text:s/>Σύλλογος<text:s/>να<text:s/>αποδώσει<text:s/>λογαριασμό,<text:s/>υποβάλλοντας<text:s/>όλα<text:s/>τα<text:s/>νόμιμα<text:s/>δικαιολογητικά<text:s/>και<text:s/>παραστατικά<text:s/>έγγραφα,<text:s/>το<text:s/>οποίο<text:s/>δεν<text:s/>μπορεί<text:s/>να<text:s/>είναι<text:s/>μεγαλύτερο<text:s/>του<text:s/>ενός<text:s/>(1)<text:s/>μηνός.</text:span></text:p>
      <text:p text:style-name="P70"><text:span text:style-name="T70_1">Σε<text:s/>περίπτωση<text:s/>μη<text:s/>τήρησης<text:s/>της<text:s/>νόμιμης<text:s/>διαδικασίας,<text:s/>η<text:s/>απόφαση<text:s/>έγκρισης<text:s/>ανακαλείται<text:s/>από<text:s/>το<text:s/>φορέα<text:s/>έγκρισης<text:s/>και<text:s/>η<text:s/>Ομοσπονδία<text:s/>ή<text:s/>ο<text:s/>Σύλλογος<text:s/>υποχρεούται<text:s/>να<text:s/>επιστρέψει<text:s/>το<text:s/>χορηγηθέν<text:s/>ποσό,<text:s/>σύμφωνα<text:s/>με<text:s/>τα<text:s/>οριζόμενα<text:s/>στις<text:s/>διατάξεις<text:s/>του<text:s/>Κώδικα<text:s/>Είσπραξης<text:s/>Δημοσίων<text:s/>Εσόδων<text:s/>(ν.δ.<text:s/>356/1974,<text:s/>Α΄<text:s/>90)<text:s/>και<text:s/>θα<text:s/>αποκλείεται<text:s/>από<text:s/>κάθε<text:s/>διάθεση<text:s/>σχετικού<text:s/>ποσού<text:s/>για<text:s/>χρονικό<text:s/>διάστημα<text:s/>δύο<text:s/>(2)<text:s/>ετών.</text:span></text:p>
      <text:p text:style-name="P71"><text:span text:style-name="T71_1">6.</text:span><text:span text:style-name="T71_2"><text:s/>Η<text:s/>απόφαση<text:s/>της<text:s/>παραγράφου<text:s/>3<text:s/>του<text:s/>παρόντος<text:s/>άρθρου<text:s/>εκδίδεται<text:s/>μέχρι<text:s/>το<text:s/>τέλος<text:s/>Δεκεμβρίου<text:s/>έκαστου<text:s/>έτους,<text:s/>έπειτα<text:s/>από<text:s/>πρόταση<text:s/>των<text:s/>οικείων<text:s/>δήμων<text:s/>στην<text:s/>εδαφική<text:s/>περιφέρεια<text:s/>των<text:s/>οποίων<text:s/>λειτουργούν<text:s/>λαϊκές<text:s/>αγορές<text:s/>και<text:s/>αφορά<text:s/>τέλη<text:s/>καθαριότητας,<text:s/>τέλη<text:s/>κατάληψης<text:s/>πεζοδρομίου<text:s/>και<text:s/>χρήσης<text:s/>κοινοχρήστων<text:s/>χώρων<text:s/>τρέχουσας<text:s/>περιόδου.<text:s/>Οι<text:s/>προτάσεις<text:s/>των<text:s/>οικείων<text:s/>δήμων<text:s/>υποβάλλονται<text:s/>στον<text:s/>Περιφερειάρχη<text:s/>μέχρι<text:s/>το<text:s/>τέλος<text:s/>Σεπτεμβρίου<text:s/>τρέχοντος<text:s/>έτους.<text:s/>Σε<text:s/>περίπτωση<text:s/>μη<text:s/>υποβολής<text:s/>πρότασης<text:s/>από<text:s/>δήμο,<text:s/>η<text:s/>απόφαση<text:s/>εκδίδεται<text:s/>χωρίς<text:s/>την<text:s/>πρόταση<text:s/>αυτή.</text:span></text:p>
      <text:p text:style-name="P72"><text:span text:style-name="T72_1">7.</text:span><text:span text:style-name="T72_2"><text:s/>Με<text:s/>κοινή<text:s/>απόφαση<text:s/>των<text:s/>Υπουργών<text:s/>Ανάπτυξης<text:s/>και<text:s/>Ανταγωνιστικότητας,<text:s/>Οικονομικών<text:s/>και<text:s/>Εσωτερικών,<text:s/>μπορεί<text:s/>να<text:s/>διατίθεται<text:s/>ποσοστό<text:s/>έως<text:s/>10%<text:s/>από<text:s/>το<text:s/>ποσό<text:s/>του<text:s/>τρίτου<text:s/>εδαφίου<text:s/>της<text:s/>παραγράφου<text:s/>4<text:s/>που<text:s/>αποτελεί<text:s/>έσοδο<text:s/>των<text:s/>περιφερειών,<text:s/>αποκλειστικά<text:s/>για<text:s/>την<text:s/>οικονομική<text:s/>ενίσχυση<text:s/>ανέργων,<text:s/>πολύτεκνων,<text:s/>απόρων,<text:s/>ατόμων<text:s/>με<text:s/>αναπηρία<text:s/>άνω<text:s/>του<text:s/>67%,<text:s/>ατόμων<text:s/>τρίτης<text:s/>ηλικίας<text:s/>που<text:s/>έχουν<text:s/>εισοδήματα<text:s/>κάτω<text:s/>από<text:s/>το<text:s/>όριο<text:s/>της<text:s/>φτώχειας,<text:s/>οικογενειών<text:s/>με<text:s/>ανήλικα<text:s/>τέκνα<text:s/>με<text:s/>ειδικές<text:s/>ανάγκες<text:s/>και<text:s/>γονιών<text:s/>που<text:s/>προστατεύουν<text:s/>άτομα<text:s/>με<text:s/>νοητική<text:s/>υστέρηση,<text:s/>αυτισμό,<text:s/>βαριές<text:s/>αναπηρίες<text:s/>και<text:s/>πολλαπλές<text:s/>ανάγκες<text:s/>εξάρτησης.<text:s/>Η<text:s/>οικονομική<text:s/>ενίσχυση<text:s/>αφορά<text:s/>αποκλειστικά<text:s/>στην<text:s/>κάλυψη<text:s/>βιοτικών<text:s/>αναγκών<text:s/>των<text:s/>ανωτέρω<text:s/>με<text:s/>είδη<text:s/>που<text:s/>πωλούνται<text:s/>στις<text:s/>λαϊκές<text:s/>αγορές.<text:s/>Με<text:s/>την<text:s/>ίδια<text:s/>απόφαση<text:s/>καθορίζεται<text:s/>και<text:s/>κάθε<text:s/>αναγκαία<text:s/>λεπτομέρεια<text:s/>για<text:s/>την<text:s/>εφαρμογή<text:s/>της<text:s/>παραγράφου<text:s/>αυτής.</text:span></text:p>
      <text:h text:style-name="P73" text:outline-level="1"><text:span text:style-name="T73_1">ΚΕΦΑΛΑΙΟ<text:s/></text:span></text:h>
      <text:h text:style-name="P74" text:outline-level="1"><text:span text:style-name="T74_1">Γ΄</text:span></text:h>
      <text:p text:style-name="P75"><text:span text:style-name="T75_1">ΕΙΔΙΚΕΣ<text:s/>ΔΙΑΤΑΞΕΙΣ<text:s/>ΓΙΑ<text:s/>ΤΟΥΣ<text:s/>ΠΩΛΗΤΕΣ<text:s/>ΛΑΪΚΩΝΑΓΟΡΩΝ</text:span></text:p>
      <text:h text:style-name="P76" text:outline-level="6"><text:span text:style-name="T76_1">Άρθρο<text:s/></text:span></text:h>
      <text:h text:style-name="P77" text:outline-level="6"><text:span text:style-name="T77_1">8Άδεια<text:s/>πωλητή<text:s/>λαϊκών<text:s/>αγορών</text:span></text:h>
      <text:p text:style-name="P78"><text:span text:style-name="T78_1">1.</text:span><text:span text:style-name="T78_2"><text:s/>Στις<text:s/>λαϊκές<text:s/>αγορές<text:s/>επιτρέπεται<text:s/>να<text:s/>δραστηριοποιούνται<text:s/>φυσικά<text:s/>πρόσωπα<text:s/>που<text:s/>είναι<text:s/>παραγωγοί<text:s/>ή<text:s/>επαγ-<text:s/>γελματίες<text:s/>πωλητές<text:s/>αυτοπροσώπως,<text:s/>εκτός<text:s/>αν<text:s/>ορίζεται<text:s/>διαφορετικά,<text:s/>συνεταιριστικές<text:s/>οργανώσεις<text:s/>και<text:s/>αναγνωρισμένες<text:s/>ομάδες<text:s/>παραγωγών,<text:s/>εφόσον<text:s/>κατέχουν<text:s/>άδεια<text:s/>πωλητή<text:s/>λαϊκών<text:s/>αγορών.</text:span></text:p>
      <text:p text:style-name="P79"><text:span text:style-name="T79_1">2.</text:span><text:span text:style-name="T79_2"><text:s/>Αρμόδια<text:s/>Αρχή<text:s/>για<text:s/>τη<text:s/>χορήγηση<text:s/>της<text:s/>σχετικής<text:s/>άδειας,<text:s/>είναι:</text:span></text:p>
      <text:p text:style-name="P80"><text:span text:style-name="T80_1">(α)<text:s/>Τα<text:s/>Περιφερειακά<text:s/>Συμβούλια<text:s/>των<text:s/>Περιφερειών<text:s/>Αττικής<text:s/>και<text:s/>Κεντρικής<text:s/>Μακεδονίας<text:s/>για<text:s/>μεν<text:s/>τον<text:s/>παραγωγό<text:s/>και<text:s/>τη<text:s/>συνεταιριστική<text:s/>οργάνωση<text:s/>ή<text:s/>την<text:s/>αναγνωρισμένη<text:s/>ομάδα<text:s/>παραγωγών,<text:s/>εφόσον<text:s/>δραστηριοποιείται<text:s/>ή<text:s/>έχει<text:s/>την<text:s/>έδρα<text:s/>του<text:s/>στα<text:s/>διοικητικά<text:s/>όρια<text:s/>της<text:s/>Περιφέρειας<text:s/>Αττικής<text:s/>ή<text:s/>της<text:s/>Μητροπολιτικής<text:s/>Ενότητας<text:s/>Θεσσαλονίκης<text:s/>αντίστοιχα,<text:s/>για<text:s/>δε<text:s/>τον<text:s/>επαγγελματία<text:s/>πωλητή<text:s/>λαϊκών<text:s/>αγορών,<text:s/>εφόσον<text:s/>έχει<text:s/>την<text:s/>κατοικία<text:s/>ή<text:s/>τη<text:s/>μόνιμη<text:s/>διαμονή<text:s/>του<text:s/>στα<text:s/>διοικητικά<text:s/>όρια<text:s/>της<text:s/>περιφερειακής<text:s/>ενότητας<text:s/>της<text:s/>Περιφέρειας<text:s/>Αττικής<text:s/>ή<text:s/>της<text:s/>Μητροπολιτικής<text:s/>Ενότητας<text:s/>Θεσσαλονίκης,<text:s/>και</text:span></text:p>
      <text:p text:style-name="P81"><text:span text:style-name="T81_1">(β)<text:s/>για<text:s/>τις<text:s/>λοιπές<text:s/>περιοχές<text:s/>της<text:s/>χώρας,<text:s/>το<text:s/>οικείο<text:s/>Δημοτικό<text:s/>Συμβούλιο,<text:s/>για<text:s/>μεν<text:s/>τον<text:s/>παραγωγό<text:s/>και<text:s/>τη<text:s/>συνεταιριστική<text:s/>οργάνωση<text:s/>ή<text:s/>την<text:s/>αναγνωρισμένη<text:s/>ομάδα<text:s/>παραγωγών,<text:s/>εφόσον<text:s/>δραστηριοποιείται<text:s/>ή<text:s/>έχει<text:s/>την<text:s/>έδρα<text:s/>του<text:s/>στα<text:s/>διοικητικά<text:s/>όρια<text:s/>του<text:s/>οικείου<text:s/>δήμου,<text:s/>για<text:s/>δε<text:s/>τον<text:s/>επαγγελματία<text:s/>πωλητή<text:s/>λαϊκών<text:s/>αγορών,<text:s/>εφόσον<text:s/>έχει<text:s/>την<text:s/>κατοικία<text:s/>ή<text:s/>τη<text:s/>μόνιμη<text:s/>διαμονή<text:s/>του<text:s/>στον<text:s/>οικείο<text:s/>Δήμο<text:s/>και<text:s/>για<text:s/>τις<text:s/>θέσεις<text:s/>που<text:s/>προκηρύσσονται<text:s/>σε<text:s/>αυτόν.</text:span></text:p>
      <text:p text:style-name="P82"><text:span text:style-name="T82_1">3.</text:span><text:span text:style-name="T82_2"><text:s/>Οι<text:s/>αδειούχοι<text:s/>πωλητές<text:s/>λαϊκών<text:s/>αγορών<text:s/>υποχρεού-<text:s/>νται<text:s/>να<text:s/>φέρουν<text:s/>μαζί<text:s/>τους<text:s/>τη<text:s/>σχετική<text:s/>άδεια<text:s/>και<text:s/>να<text:s/>την<text:s/>επιδεικνύουν<text:s/>στα<text:s/>ελεγκτικά<text:s/>όργανα<text:s/>όταν<text:s/>τους<text:s/>ζητηθεί.</text:span></text:p>
      <text:h text:style-name="P83" text:outline-level="6"><text:span text:style-name="T83_1">Άρθρο<text:s/>9</text:span></text:h>
      <text:h text:style-name="P84" text:outline-level="6"><text:span text:style-name="T84_1">Άδεια<text:s/>παραγωγού<text:s/>πωλητή<text:s/>λαϊκών<text:s/>αγορών</text:span></text:h>
      <text:p text:style-name="P85"><text:span text:style-name="T85_1">1.</text:span><text:span text:style-name="T85_2"><text:s/>Άδεια<text:s/>παραγωγού<text:s/>πωλητή<text:s/>λαϊκών<text:s/>αγορών<text:s/>δικαιούνται:</text:span></text:p>
      <text:p text:style-name="P86"><text:span text:style-name="T86_1">Α.<text:s/>Τα<text:s/>φυσικά<text:s/>πρόσωπα<text:s/>που<text:s/>είναι<text:s/>επαγγελματίες<text:s/>αγρότες,<text:s/>όπως<text:s/>ορίζεται,<text:s/>και<text:s/>είναι<text:s/>εγγεγραμμένοι<text:s/>στο<text:s/>Μητρώο<text:s/>Αγροτών<text:s/>και<text:s/>Αγροτικών<text:s/>Εκμεταλλεύσεων,<text:s/>σύμφωνα<text:s/>με<text:s/>το<text:s/>ν.<text:s/>3874/2010,<text:s/>καθώς<text:s/>και<text:s/>τα<text:s/>μέλη<text:s/>της<text:s/>οικογένειάς<text:s/>τους,<text:s/>δηλαδή<text:s/>ασχολούνται<text:s/>προσωπικά<text:s/>με<text:s/>την<text:s/>καλλιέργεια<text:s/>γης<text:s/>ιδιόκτητης<text:s/>ή<text:s/>μισθωμένης<text:s/>ή<text:s/>είναι<text:s/>αλιείς<text:s/>ή<text:s/>υδατοκαλλιερ-<text:s/>γητές<text:s/>ή<text:s/>ιχθυοκαλλιεργητές,<text:s/>και<text:s/>διαθέτουν<text:s/>τα<text:s/>κατωτέρω<text:s/>προϊόντα<text:s/>αποκλειστικά<text:s/>δικής<text:s/>τους<text:s/>παραγωγής<text:s/>και<text:s/>οικοτεχνίας,<text:s/>σύμφωνα<text:s/>με<text:s/>το<text:s/>άρθρο<text:s/>17:</text:span></text:p>
      <text:p text:style-name="P87"><text:span text:style-name="T87_1">(α)<text:s/>αβγά<text:s/>σφραγισμένα<text:s/>με<text:s/>το<text:s/>διακριτικό<text:s/>αριθμό<text:s/>του<text:s/>παραγωγού,</text:span></text:p>
      <text:p text:style-name="P88"><text:span text:style-name="T88_1">(β)<text:s/>άνθη,<text:s/>καλλωπιστικά<text:s/>φυτά<text:s/>και<text:s/>κηπευτικό<text:s/>χώμα<text:s/>που<text:s/>δεν<text:s/>έχει<text:s/>υποστεί<text:s/>βιομηχανική<text:s/>επεξεργασία.</text:span></text:p>
      <text:p text:style-name="P89"><text:span text:style-name="T89_1">(γ)<text:s/>ελιές,</text:span></text:p>
      <text:p text:style-name="P90"><text:span text:style-name="T90_1">(δ)<text:s/>οίνος<text:s/>εμφιαλωμένος,<text:s/>ο<text:s/>οποίος<text:s/>έχει<text:s/>παραχθεί,<text:s/>εμφιαλωθεί<text:s/>και<text:s/>επισημανθεί,<text:s/>σύμφωνα<text:s/>με<text:s/>την<text:s/>κείμενη<text:s/>ενωσιακή<text:s/>και<text:s/>εθνική<text:s/>αμπελοοινική<text:s/>νομοθεσία,</text:span></text:p>
      <text:p text:style-name="P91"><text:span text:style-name="T91_1">(ε)<text:s/>ελαιόλαδο<text:s/>συσκευασμένο,<text:s/>όπως<text:s/>ορίζεται<text:s/>στην<text:s/>απόφαση<text:s/>323902/18.09.2009<text:s/>(Β΄2026)<text:s/>«Συμπληρωματικά<text:s/>μέτρα<text:s/>του<text:s/>Κανονισμού<text:s/>1019/2002»,</text:span></text:p>
      <text:p text:style-name="P92"><text:span text:style-name="T92_1">(στ)<text:s/>μέλι<text:s/>τυποποιημένο,</text:span></text:p>
      <text:p text:style-name="P93"><text:span text:style-name="T93_1">(ζ)<text:s/>ξηροί<text:s/>καρποί,</text:span></text:p>
      <text:p text:style-name="P94"><text:span text:style-name="T94_1">(η)<text:s/>οπωροκηπευτικά,</text:span></text:p>
      <text:p text:style-name="P95"><text:span text:style-name="T95_1">(θ)<text:s/>όσπρια,</text:span></text:p>
      <text:p text:style-name="P96"><text:span text:style-name="T96_1">(ι)<text:s/>πουλερικά<text:s/>και<text:s/>κουνέλια<text:s/>που<text:s/>πληρούν<text:s/>τους<text:s/>κανόνες<text:s/>ασφάλειας<text:s/>και<text:s/>υγιεινής<text:s/>των<text:s/>τροφίμων,<text:s/>σύμφωνα<text:s/>με<text:s/>την<text:s/>κείμενη<text:s/>νομοθεσία,</text:span></text:p>
      <text:p text:style-name="P97"><text:span text:style-name="T97_1">(ια)<text:s/>μεταποιημένα<text:s/>ή<text:s/>συσκευασμένα<text:s/>ή<text:s/>τυποποιημένα<text:s/>προϊόντα<text:s/>οικοτεχνίας,<text:s/>ιδίως<text:s/>μαρμελάδες,<text:s/>γλυκά<text:s/>του<text:s/>κουταλιού,<text:s/>προϊόντα<text:s/>ντομάτας,<text:s/>τσίπουρο,<text:s/>τσικουδιά,<text:s/>ρακί,<text:s/>παραδοσιακά<text:s/>ζυμαρικά,<text:s/>βότανα<text:s/>και<text:s/>αρτύματα,</text:span></text:p>
      <text:p text:style-name="P98"><text:span text:style-name="T98_1">(ιβ)<text:s/>νωπά<text:s/>αλιευτικά<text:s/>προϊόντα<text:s/>θάλασσας,<text:s/>γλυκών<text:s/>υδά-<text:s/>των,<text:s/>ιχθυοκαλλιέργειας,</text:span></text:p>
      <text:p text:style-name="P99"><text:span text:style-name="T99_1">(ιγ)<text:s/>λοιπά<text:s/>αγροτικά<text:s/>προϊόντα,</text:span></text:p>
      <text:p text:style-name="P100"><text:span text:style-name="T100_1">(ιδ)<text:s/>τυροκομικά<text:s/>προϊόντα,<text:s/>εφόσον<text:s/>έχουν<text:s/>παραχθεί<text:s/>σε<text:s/>εγκεκριμένη<text:s/>εγκατάσταση,<text:s/>φέρουν<text:s/>σήμανση<text:s/>αναγνώρισης<text:s/>(κωδικό<text:s/>αριθμό<text:s/>έγκρισης),<text:s/>σύμφωνα<text:s/>με<text:s/>τους<text:s/>Κανονισμούς<text:s/>(ΕΚ)<text:s/>852/2004<text:s/>και<text:s/>853/2004,<text:s/>έχουν<text:s/>συμμορφωθεί<text:s/>με<text:s/>τις<text:s/>απαιτήσεις<text:s/>της<text:s/>κείμενης<text:s/>νομοθεσίας<text:s/>για<text:s/>την<text:s/>επισήμανση<text:s/>και<text:s/>κατά<text:s/>τη<text:s/>μεταφορά<text:s/>και<text:s/>πώλησή<text:s/>τους<text:s/>τηρούνται<text:s/>οι<text:s/>απαιτήσεις<text:s/>του<text:s/>Κεφαλαίου<text:s/>III<text:s/>του<text:s/>Παραρτήματος<text:s/>II<text:s/>του<text:s/>Κανονισμού<text:s/>(ΕΚ)<text:s/>852/2004,<text:s/>και</text:span></text:p>
      <text:p text:style-name="P101"><text:span text:style-name="T101_1">(ιε)<text:s/>αλλαντικά,<text:s/>εφόσον<text:s/>έχουν<text:s/>παραχθεί<text:s/>σε<text:s/>εγκεκριμένες<text:s/>και<text:s/>πιστοποιημένες<text:s/>μονάδες<text:s/>παραγωγών<text:s/>και<text:s/>τηρούνται<text:s/>οι<text:s/>όροι<text:s/>υγιεινής<text:s/>και<text:s/>ασφάλειας,<text:s/>σύμφωνα<text:s/>με<text:s/>την<text:s/>εθνική<text:s/>και<text:s/>ενωσιακή<text:s/>νομοθεσία.</text:span></text:p>
      <text:p text:style-name="P102"><text:span text:style-name="T102_1">Β.<text:s/>Οι<text:s/>Συνεταιριστικές<text:s/>Οργανώσεις<text:s/>και<text:s/>οι<text:s/>αναγνωρισμένες<text:s/>ομάδες<text:s/>παραγωγών,<text:s/>προκειμένου<text:s/>να<text:s/>διακινήσουν<text:s/>προϊόντα<text:s/>των<text:s/>μελών<text:s/>τους<text:s/>τα<text:s/>οποία<text:s/>δεν<text:s/>κατέχουν<text:s/>άδεια<text:s/>παραγωγού<text:s/>πωλητή<text:s/>λαϊκών<text:s/>αγορών.<text:s/>Κάθε<text:s/>Συνεταιριστική<text:s/>Οργάνωση<text:s/>και<text:s/>αναγνωρισμένη<text:s/>ομάδα<text:s/>παραγωγών<text:s/>διαθέτει<text:s/>τα<text:s/>προϊόντα<text:s/>της<text:s/>μέσω<text:s/>υπαλλήλου<text:s/>της,<text:s/>τα<text:s/>στοιχεία<text:s/>του<text:s/>οποίου<text:s/>δηλώνονται<text:s/>στο<text:s/>φορέα<text:s/>έκδοσης<text:s/>της<text:s/>άδειας<text:s/>και<text:s/>αναγράφονται<text:s/>μαζί<text:s/>με<text:s/>τα<text:s/>λοιπά<text:s/>στοιχεία<text:s/>στην<text:s/>άδεια<text:s/>και<text:s/>ο<text:s/>οποίος<text:s/>φέρει<text:s/>υποχρεωτικά<text:s/>την<text:s/>κάρτα<text:s/>που<text:s/>προβλέπεται<text:s/>στην<text:s/>παράγραφο<text:s/>6<text:s/>του<text:s/>άρθρου<text:s/>13.</text:span></text:p>
      <text:p text:style-name="P103"><text:span text:style-name="T103_1">2.</text:span><text:span text:style-name="T103_2"><text:s/>Κάθε<text:s/>δικαιούχο<text:s/>φυσικό<text:s/>πρόσωπο<text:s/>της<text:s/>παραγράφου<text:s/>1<text:s/>του<text:s/>παρόντος<text:s/>λαμβάνει<text:s/>μία<text:s/>μόνον<text:s/>άδεια<text:s/>πωλητή<text:s/>λαϊκών<text:s/>αγορών,<text:s/>η<text:s/>οποία<text:s/>ισχύει<text:s/>για<text:s/>τις<text:s/>λαϊκές<text:s/>αγορές<text:s/>όλης<text:s/>της<text:s/>χώρας<text:s/>και<text:s/>δύναται<text:s/>να<text:s/>αναφέρεται<text:s/>σε<text:s/>περισσότερα<text:s/>του<text:s/>ενός<text:s/>προϊόντα.<text:s/>Κάθε<text:s/>συνεταιριστική<text:s/>οργάνωση<text:s/>ή<text:s/>αναγνωρισμένη<text:s/>ομάδα<text:s/>παραγωγών<text:s/>λαμβάνει<text:s/>μία<text:s/>μόνο<text:s/>άδεια<text:s/>ανά<text:s/>δέκα<text:s/>(10)<text:s/>παραγωγούς<text:s/>και<text:s/>μέχρι<text:s/>δεκαπέντε<text:s/>(15)<text:s/>άδειες,<text:s/>η<text:s/>οποία<text:s/>ισχύει<text:s/>για<text:s/>τις<text:s/>λαϊκές<text:s/>αγορές<text:s/>όλης<text:s/>της<text:s/>χώρας<text:s/>και<text:s/>δύναται<text:s/>να<text:s/>αναφέρεται<text:s/>σε<text:s/>περισσότερα<text:s/>του<text:s/>ενός<text:s/>προϊόντα.<text:s/>Στην<text:s/>περίπτωση<text:s/>που<text:s/>τα<text:s/>πρόσωπα<text:s/>αυτά,<text:s/>φυσικά<text:s/>ή<text:s/>νομικά,<text:s/>επιθυμούν<text:s/>να<text:s/>δραστηριοποιηθούν<text:s/>και<text:s/>σε<text:s/>λαϊκή<text:s/>αγορά<text:s/>εκτός<text:s/>διοικητικών<text:s/>ορίων<text:s/>της<text:s/>αρμόδιας<text:s/>αρχής<text:s/>έκδοσης<text:s/>της<text:s/>άδειας,<text:s/>υποχρεούνται<text:s/>να<text:s/>υποβάλουν<text:s/>όλα<text:s/>τα<text:s/>δικαιολογητικά<text:s/>που<text:s/>αναφέρονται<text:s/>στο<text:s/>άρθρο<text:s/>10<text:s/>του<text:s/>παρόντος<text:s/>σε<text:s/>κάθε<text:s/>αρχή<text:s/>στα<text:s/>διοικητικά<text:s/>όρια<text:s/>της<text:s/>οποίας<text:s/>ανήκει<text:s/>η<text:s/>κάθε<text:s/>λαϊκή<text:s/>αγορά.</text:span></text:p>
      <text:p text:style-name="P104"><text:span text:style-name="T104_1">3.</text:span><text:span text:style-name="T104_2"><text:s/>Η<text:s/>άδεια<text:s/>παραγωγού<text:s/>πωλητή<text:s/>λαϊκών<text:s/>αγορών<text:s/>φέρει<text:s/>την<text:s/>ονομασία<text:s/>«ΑΔΕΙΑ<text:s/>ΠΑΡΑΓΩΓΟΥ<text:s/>ΠΩΛΗΤΗ<text:s/>ΛΑΪΚΩΝ<text:s/>ΑΓΟΡΩΝ»,<text:s/>έχει<text:s/>σχήμα<text:s/>ορθογώνιο<text:s/>παραλληλόγραμμο<text:s/>ύψους<text:s/>0,14<text:s/>μ.<text:s/>και<text:s/>πλάτους<text:s/>0,20<text:s/>μ.,<text:s/>χρώμα<text:s/>πράσινο<text:s/>και<text:s/>φέρει<text:s/>τα<text:s/>εξής<text:s/>στοιχεία:</text:span></text:p>
      <text:p text:style-name="P105"><text:span text:style-name="T105_1">α)</text:span><text:span text:style-name="T105_2"><text:tab/></text:span><text:span text:style-name="T105_3">Το<text:s/>φορέα<text:s/>που<text:s/>εκδίδει<text:s/>την<text:s/>άδεια<text:s/>και<text:s/>την<text:s/>ημερομηνία<text:s/>έκδοσης<text:s/>και<text:s/>ανανέωσης<text:s/>της<text:s/>άδειας.</text:span></text:p>
      <text:p text:style-name="P106"><text:span text:style-name="T106_1">β)</text:span><text:span text:style-name="T106_2"><text:tab/></text:span><text:span text:style-name="T106_3">Εφόσον<text:s/>πρόκειται<text:s/>για<text:s/>φυσικό<text:s/>πρόσωπο,<text:s/>τα<text:s/>στοιχεία<text:s/>ταυτότητας<text:s/>και<text:s/>τη<text:s/>διεύθυνση<text:s/>κατοικίας<text:s/>του,<text:s/>εφόσον<text:s/>δε<text:s/>πρόκειται<text:s/>για<text:s/>τα<text:s/>πρόσωπα<text:s/>του<text:s/>στοιχείου<text:s/>Β΄<text:s/>της<text:s/>παραγράφου<text:s/>1<text:s/>του<text:s/>παρόντος<text:s/>άρθρου,<text:s/>την<text:s/>επωνυμία<text:s/>και<text:s/>την<text:s/>έδρα<text:s/>τους.</text:span></text:p>
      <text:p text:style-name="P107"><text:span text:style-name="T107_1">γ)</text:span><text:span text:style-name="T107_2"><text:tab/></text:span><text:span text:style-name="T107_3">Τον<text:s/>αριθμό<text:s/>μητρώου<text:s/>πωλητή<text:s/>με<text:s/>ηλεκτρονική<text:s/>σήμανση.</text:span></text:p>
      <text:p text:style-name="P108"><text:span text:style-name="T108_1">δ)</text:span><text:span text:style-name="T108_2"><text:tab/></text:span><text:span text:style-name="T108_3">Τον<text:s/>αριθμό<text:s/>φορολογικού<text:s/>μητρώου<text:s/>και<text:s/>την<text:s/>αρμόδια<text:s/>Δ.Ο.Υ.<text:s/>του<text:s/>δικαιούχου.</text:span></text:p>
      <text:p text:style-name="P109"><text:span text:style-name="T109_1">ε)</text:span><text:span text:style-name="T109_2"><text:tab/></text:span><text:span text:style-name="T109_3">Τον<text:s/>ασφαλιστικό<text:s/>φορέα<text:s/>και<text:s/>τον<text:s/>αριθμό<text:s/>ΑΜΚΑ<text:s/>του<text:s/>δικαιούχου<text:s/>φυσικού<text:s/>προσώπου.</text:span></text:p>
      <text:p text:style-name="P110"><text:span text:style-name="T110_1">στ)</text:span><text:span text:style-name="T110_2"><text:tab/></text:span><text:span text:style-name="T110_3">Τη<text:s/>λαϊκή<text:s/>αγορά<text:s/>και<text:s/>τη<text:s/>συγκεκριμένη<text:s/>θέση<text:s/>εντός<text:s/>αυτής<text:s/>στην<text:s/>οποία<text:s/>δραστηριοποιείται<text:s/>ο<text:s/>κάτοχος<text:s/>της<text:s/>άδειας<text:s/>ανά<text:s/>ημέρα,<text:s/>καθώς<text:s/>και<text:s/>κάθε<text:s/>μεταγενέστερη<text:s/>μεταβολή<text:s/>των<text:s/>στοιχείων<text:s/>αυτών.</text:span></text:p>
      <text:p text:style-name="P111"><text:span text:style-name="T111_1">ζ)</text:span><text:span text:style-name="T111_2"><text:tab/></text:span><text:span text:style-name="T111_3">Φωτογραφία<text:s/>του<text:s/>φυσικού<text:s/>προσώπου<text:s/>σφραγισμένη<text:s/>από<text:s/>το<text:s/>φορέα<text:s/>που<text:s/>εκδίδει<text:s/>την<text:s/>άδεια.</text:span></text:p>
      <text:p text:style-name="P112"><text:span text:style-name="T112_1">η)</text:span><text:span text:style-name="T112_2"><text:tab/></text:span><text:span text:style-name="T112_3">Τα<text:s/>παραγόμενα<text:s/>προϊόντα<text:s/>και<text:s/>τις<text:s/>συνολικές<text:s/>ποσότητες<text:s/>αυτών<text:s/>που<text:s/>πρόκειται<text:s/>να<text:s/>διατεθούν<text:s/>κατά<text:s/>το<text:s/>χρονικό<text:s/>διάστημα<text:s/>για<text:s/>το<text:s/>οποίο<text:s/>η<text:s/>άδεια<text:s/>ισχύει,<text:s/>με<text:s/>βάση<text:s/>τη<text:s/>βεβαίωση<text:s/>της<text:s/>Τριμελούς<text:s/>Επιτροπής<text:s/>του<text:s/>άρθρου<text:s/>11<text:s/>του<text:s/>παρόντος<text:s/>νόμου.</text:span></text:p>
      <text:p text:style-name="P113"><text:span text:style-name="T113_1">θ)</text:span><text:span text:style-name="T113_2"><text:tab/></text:span><text:span text:style-name="T113_3">Τις<text:s/>προσκομιζόμενες<text:s/>προς<text:s/>διάθεση<text:s/>ποσότητες<text:s/>προϊόντων<text:s/>για<text:s/>κάθε<text:s/>συγκεκριμένη<text:s/>ημέρα<text:s/>λειτουργίας<text:s/>της<text:s/>λαϊκής<text:s/>αγοράς<text:s/>σύμφωνα<text:s/>με<text:s/>τα<text:s/>σχετικά<text:s/>παραστατικά.<text:s/>Για<text:s/>το<text:s/>σκοπό<text:s/>αυτόν<text:s/>φέρει<text:s/>τον<text:s/>αναγκαίο<text:s/>αριθμό<text:s/>φύλλων<text:s/>και<text:s/>είναι<text:s/>δυνατή<text:s/>η<text:s/>προσθήκη<text:s/>νέων.</text:span></text:p>
      <text:p text:style-name="P114"><text:span text:style-name="T114_1">ι)</text:span><text:span text:style-name="T114_2"><text:tab/></text:span><text:span text:style-name="T114_3">Τον<text:s/>αριθμό<text:s/>καταχώρισης<text:s/>του<text:s/>παραγωγού<text:s/>στο<text:s/>Μητρώο<text:s/>Εμπόρων<text:s/>Νωπών<text:s/>Οπωροκηπευτικών<text:s/>(Μ.Ε.Ν.Ο.).</text:span></text:p>
      <text:p text:style-name="P115"><text:span text:style-name="T115_1">4.</text:span><text:span text:style-name="T115_2"><text:s/>Με<text:s/>απόφαση<text:s/>του<text:s/>Υπουργού<text:s/>Ανάπτυξης<text:s/>και<text:s/>Ανταγωνιστικότητας<text:s/>μπορεί<text:s/>να<text:s/>προστίθενται<text:s/>και<text:s/>άλλα<text:s/>προϊόντα<text:s/>από<text:s/>αυτά<text:s/>που<text:s/>αναφέρονται<text:s/>στην<text:s/>παράγραφο<text:s/>1.<text:s/>Με<text:s/>όμοια<text:s/>απόφαση<text:s/>ρυθμίζονται<text:s/>οι<text:s/>τυχόν<text:s/>ειδικότερες<text:s/>προϋποθέσεις<text:s/>διακίνησης<text:s/>και<text:s/>διάθεσης<text:s/>των<text:s/>προϊόντων.</text:span></text:p>
      <text:h text:style-name="P116" text:outline-level="6"><text:span text:style-name="T116_1">Άρθρο<text:s/>10</text:span></text:h>
      <text:h text:style-name="P117" text:outline-level="6"><text:span text:style-name="T117_1">Χορήγηση,<text:s/>ανανέωση<text:s/>και<text:s/>μεταβίβαση<text:s/>άδειαςπαραγωγού<text:s/>πωλητή<text:s/>λαϊκών<text:s/>αγορών</text:span></text:h>
      <text:p text:style-name="P118"><text:span text:style-name="T118_1">1.</text:span><text:span text:style-name="T118_2"><text:s/>Για<text:s/>την<text:s/>απόκτηση<text:s/>άδειας<text:s/>παραγωγού<text:s/>πωλητή<text:s/>λαϊκών<text:s/>αγορών<text:s/>από<text:s/>φυσικό<text:s/>πρόσωπο,<text:s/>υποβάλλεται<text:s/>υπεύθυνη<text:s/>δήλωση-αίτηση<text:s/>στην<text:s/>Αρμόδια<text:s/>Αρχή<text:s/>του<text:s/>άρθρου<text:s/>8<text:s/>του<text:s/>παρόντος<text:s/>νόμου,<text:s/>στην<text:s/>οποία<text:s/>δηλώνεται:</text:span></text:p>
      <text:p text:style-name="P119"><text:span text:style-name="T119_1">α)</text:span><text:span text:style-name="T119_2"><text:tab/></text:span><text:span text:style-name="T119_3">ότι<text:s/>ασχολείται<text:s/>προσωπικά<text:s/>με<text:s/>την<text:s/>παραγωγή<text:s/>ή<text:s/>από<text:s/>κοινού<text:s/>συμβάλλουν<text:s/>στην<text:s/>παραγωγή<text:s/>ο/η<text:s/>σύζυγος<text:s/>και<text:s/>πρόσωπα<text:s/>που<text:s/>έχουν<text:s/>σχέση<text:s/>συγγένειας<text:s/>εξ<text:s/>αίματος<text:s/>μέχρι<text:s/>τρίτου<text:s/>βαθμού<text:s/>ή<text:s/>εξ<text:s/>αγχιστείας<text:s/>μέχρι<text:s/>δεύτερου<text:s/>βαθμού,<text:s/>β)<text:s/>το<text:s/>ιδιοκτησιακό<text:s/>καθεστώς<text:s/>των<text:s/>κτημάτων,<text:s/>τη<text:s/>θέση<text:s/>που<text:s/>βρίσκονται,<text:s/>την<text:s/>έκταση,<text:s/>τις<text:s/>ποσότητες<text:s/>των<text:s/>προϊόντων<text:s/>που<text:s/>παράγει,<text:s/>καθώς<text:s/>και<text:s/>το<text:s/>ύψος<text:s/>της<text:s/>παραγωγής<text:s/>που<text:s/>θα<text:s/>διαθέτει<text:s/>στις<text:s/>λαϊκές<text:s/>αγορές.<text:s/>Ειδικά,<text:s/>για<text:s/>τα<text:s/>πρόσωπα<text:s/>που<text:s/>από<text:s/>κοινού<text:s/>συμβάλλουν<text:s/>στην<text:s/>παραγωγή<text:s/>προϊόντων<text:s/>με<text:s/>τον<text:s/>κάτοχο<text:s/>της<text:s/>γεωργικής<text:s/>εκμετάλλευσης<text:s/>και<text:s/>έχουν<text:s/>συγγένεια<text:s/>εξ<text:s/>αίματος<text:s/>μέχρι<text:s/>τρίτου<text:s/>βαθμού<text:s/>ή<text:s/>εξ<text:s/>αγχιστείας<text:s/>μέχρι<text:s/>δεύτερου<text:s/>βαθμού,<text:s/>δηλώνεται<text:s/>ότι<text:s/>είναι<text:s/>κάτοχοι<text:s/>παραγωγικής<text:s/>άδειας<text:s/>και<text:s/>αναφέρεται<text:s/>το<text:s/>ποσοστό<text:s/>της<text:s/>συνολικής<text:s/>παραγωγής<text:s/>που<text:s/>καθένας<text:s/>χωριστά<text:s/>προτίθεται<text:s/>να<text:s/>διαθέσει<text:s/>στις<text:s/>λαϊκές<text:s/>αγορές,</text:span></text:p>
      <text:p text:style-name="P120"><text:span text:style-name="T120_1">γ)</text:span><text:span text:style-name="T120_2"><text:tab/></text:span><text:span text:style-name="T120_3">ότι<text:s/>σε<text:s/>περίπτωση<text:s/>μισθωμένων<text:s/>εκτάσεων<text:s/>καλλιέργειας,<text:s/>αυτές<text:s/>βρίσκονται<text:s/>εντός<text:s/>των<text:s/>ορίων<text:s/>της<text:s/>Περιφερειακής<text:s/>Ενότητας<text:s/>της<text:s/>μόνιμης<text:s/>κατοικίας<text:s/>του,<text:s/>ή<text:s/>σε<text:s/>όμορη<text:s/>Περιφερειακή<text:s/>Ενότητα,<text:s/>εκτός<text:s/>εάν<text:s/>πρόκειται<text:s/>για<text:s/>όσπρια,<text:s/>ρύζι<text:s/>ή<text:s/>ξηρούς<text:s/>καρπούς<text:s/>ή<text:s/>προϊόντα<text:s/>Προστατευόμενης<text:s/>Ονομασίας<text:s/>Προέλευσης<text:s/>(Π.Ο.Π.)<text:s/>ή<text:s/>Προστατευόμενης<text:s/>Γεωγραφικής<text:s/>Ένδειξης<text:s/>(Π.Γ.Ε.),</text:span></text:p>
      <text:p text:style-name="P121"><text:span text:style-name="T121_1">δ)</text:span><text:span text:style-name="T121_2"><text:tab/></text:span><text:span text:style-name="T121_3">ότι<text:s/>είναι<text:s/>επαγγελματίας<text:s/>αγρότης,<text:s/>όπως<text:s/>αυτός<text:s/>ορίζεται,<text:s/>και<text:s/>είναι<text:s/>εγγεγραμμένος<text:s/>στο<text:s/>Μητρώο<text:s/>Αγροτών<text:s/>και<text:s/>Αγροτικών<text:s/>Εκμεταλλεύσεων,<text:s/>σύμφωνα<text:s/>με<text:s/>το<text:s/>ν.<text:s/>3874/<text:s/>2010,</text:span></text:p>
      <text:p text:style-name="P122"><text:span text:style-name="T122_1">ε)</text:span><text:span text:style-name="T122_2"><text:tab/></text:span><text:span text:style-name="T122_3">τον<text:s/>αριθμό<text:s/>Μητρώου<text:s/>του<text:s/>βιβλιαρίου<text:s/>του<text:s/>ΟΓΑ<text:s/>ή<text:s/>τον<text:s/>αριθμό<text:s/>της<text:s/>βεβαίωσης<text:s/>του<text:s/>κλάδου<text:s/>της<text:s/>κύριας<text:s/>ασφάλισης<text:s/>του<text:s/>ΟΓΑ,</text:span></text:p>
      <text:p text:style-name="P123"><text:span text:style-name="T123_1">στ)</text:span><text:span text:style-name="T123_2"><text:tab/></text:span><text:span text:style-name="T123_3">μέχρι<text:s/>τρεις<text:s/>(3)<text:s/>λαϊκές<text:s/>αγορές<text:s/>στις<text:s/>οποίες,<text:s/>κατά<text:s/>σειρά<text:s/>προτίμησης,<text:s/>επιθυμεί<text:s/>να<text:s/>δραστηριοποιηθεί,</text:span></text:p>
      <text:p text:style-name="P124"><text:span text:style-name="T124_1">ζ)</text:span><text:span text:style-name="T124_2"><text:tab/></text:span><text:span text:style-name="T124_3">ότι<text:s/>θα<text:s/>δραστηριοποιείται<text:s/>σε<text:s/>μία<text:s/>λαϊκή<text:s/>αγορά<text:s/>ανά<text:s/>ημέρα<text:s/>και<text:s/>ότι<text:s/>δεν<text:s/>έχει<text:s/>υποβάλει<text:s/>αίτηση<text:s/>άδειας<text:s/>παραγωγού<text:s/>λαϊκών<text:s/>αγορών<text:s/>σε<text:s/>οποιονδήποτε<text:s/>άλλο<text:s/>φορέα<text:s/>χορήγησης<text:s/>αδειών<text:s/>παραγωγού<text:s/>λαϊκών<text:s/>αγορών.</text:span></text:p>
      <text:p text:style-name="P125"><text:span text:style-name="T125_1">2.</text:span><text:span text:style-name="T125_2"><text:s/>Ο<text:s/>παραγωγός<text:s/>οφείλει<text:s/>να<text:s/>υποβάλει<text:s/>μαζί<text:s/>με<text:s/>την<text:s/>αίτησή<text:s/>του<text:s/>τα<text:s/>παρακάτω<text:s/>δικαιολογητικά:</text:span></text:p>
      <text:p text:style-name="P126"><text:span text:style-name="T126_1">α)</text:span><text:span text:style-name="T126_2"><text:tab/></text:span><text:span text:style-name="T126_3">Βεβαίωση<text:s/>της<text:s/>Τριμελούς<text:s/>Επιτροπής<text:s/>του<text:s/>άρθρου<text:s/>11,<text:s/>η<text:s/>οποία<text:s/>έχει<text:s/>ισχύ<text:s/>τριάντα<text:s/>(30)<text:s/>ημερών<text:s/>από<text:s/>την<text:s/>ημερομηνία<text:s/>έκδοσής<text:s/>της.</text:span></text:p>
      <text:p text:style-name="P127"><text:span text:style-name="T127_1">β)</text:span><text:span text:style-name="T127_2"><text:tab/></text:span><text:span text:style-name="T127_3">Αντίγραφο<text:s/>της<text:s/>φορολογικής<text:s/>του<text:s/>δήλωσης<text:s/>(Έντυπο<text:s/>Ε1)<text:s/>του<text:s/>προηγούμενου<text:s/>έτους.</text:span></text:p>
      <text:p text:style-name="P128"><text:span text:style-name="T128_1">γ)</text:span><text:span text:style-name="T128_2"><text:tab/></text:span><text:span text:style-name="T128_3">Αντίγραφο<text:s/>της<text:s/>αρχικής<text:s/>δήλωσης<text:s/>ακινήτων<text:s/>(Έντυπο<text:s/>Ε9)<text:s/>με<text:s/>όλες<text:s/>τις<text:s/>μεταβολές.</text:span></text:p>
      <text:p text:style-name="P129"><text:span text:style-name="T129_1">δ)</text:span><text:span text:style-name="T129_2"><text:tab/></text:span><text:span text:style-name="T129_3">Βεβαίωση<text:s/>έναρξης<text:s/>επαγγέλματος<text:s/>και<text:s/>βεβαίωση<text:s/>έναρξης<text:s/>ταμειακής<text:s/>μηχανής.</text:span></text:p>
      <text:p text:style-name="P130"><text:span text:style-name="T130_1">ε)</text:span><text:span text:style-name="T130_2"><text:tab/></text:span><text:span text:style-name="T130_3">Βεβαίωση<text:s/>του<text:s/>Μητρώου<text:s/>Αγροτών<text:s/>και<text:s/>Αγροτικών<text:s/>Εκμεταλλεύσεων,<text:s/>σύμφωνα<text:s/>με<text:s/>το<text:s/>ν.<text:s/>3874/2010.</text:span></text:p>
      <text:p text:style-name="P131"><text:span text:style-name="T131_1">στ)</text:span><text:span text:style-name="T131_2"><text:tab/></text:span><text:span text:style-name="T131_3">Πιστοποιητικό<text:s/>υγείας,<text:s/>σύμφωνα<text:s/>με<text:s/>τη<text:s/>με<text:s/>αριθμό<text:s/>Υ1γ/Γ.Π/οικ<text:s/>35797/2012<text:s/>(Β΄<text:s/>1199)<text:s/>υπουργική<text:s/>απόφαση.</text:span></text:p>
      <text:p text:style-name="P132"><text:span text:style-name="T132_1">Τέλος,<text:s/>ο<text:s/>ενδιαφερόμενος<text:s/>κατά<text:s/>την<text:s/>κατάθεση<text:s/>της<text:s/>αίτησης<text:s/>επιδεικνύει<text:s/>το<text:s/>Μηχανογραφικό<text:s/>Δελτίο<text:s/>Οικονομικών<text:s/>Στοιχείων<text:s/>Επιχειρήσεων<text:s/>και<text:s/>Επιτηδευματιών<text:s/>(Έντυπο<text:s/>Ε3)<text:s/>του<text:s/>προηγούμενου.</text:span></text:p>
      <text:p text:style-name="P133"><text:span text:style-name="T133_1">3.</text:span><text:span text:style-name="T133_2"><text:s/>Οι<text:s/>Συνεταιριστικές<text:s/>Οργανώσεις<text:s/>και<text:s/>οι<text:s/>αναγνωρισμένες<text:s/>ομάδες<text:s/>παραγωγών<text:s/>οφείλουν<text:s/>να<text:s/>υποβάλουν<text:s/>επιπλέον,<text:s/>μέσω<text:s/>των<text:s/>εκπροσώπων<text:s/>τους:</text:span></text:p>
      <text:p text:style-name="P134"><text:span text:style-name="T134_1">α)</text:span><text:span text:style-name="T134_2"><text:tab/></text:span><text:span text:style-name="T134_3">Καταστατικό<text:s/>της<text:s/>Συνεταιριστικής<text:s/>Οργάνωσης<text:s/>ή<text:s/>της<text:s/>αναγνωρισμένης<text:s/>ομάδας<text:s/>παραγωγών<text:s/>και</text:span></text:p>
      <text:p text:style-name="P135"><text:span text:style-name="T135_1">β)</text:span><text:span text:style-name="T135_2"><text:tab/></text:span><text:span text:style-name="T135_3">Ονομαστική<text:s/>κατάσταση<text:s/>των<text:s/>μελών<text:s/>της,<text:s/>θεωρημένη<text:s/>από<text:s/>τη<text:s/>Δ.Ο.Υ.<text:s/>της,<text:s/>έδρας,<text:s/>της<text:s/>στην<text:s/>οποία<text:s/>αναγράφονται<text:s/>οι<text:s/>αδειούχοι<text:s/>πωλητές<text:s/>λαϊκών<text:s/>αγορών.</text:span></text:p>
      <text:p text:style-name="P136"><text:span text:style-name="T136_1">γ)</text:span><text:span text:style-name="T136_2"><text:tab/></text:span><text:span text:style-name="T136_3">Βεβαίωση<text:s/>ότι<text:s/>τα<text:s/>πωλούμενα<text:s/>προϊόντα<text:s/>προέρχονται<text:s/>από<text:s/>μέλη<text:s/>τους<text:s/>που<text:s/>δεν<text:s/>διαθέτουν<text:s/>άδεια<text:s/>παραγωγού<text:s/>πωλητή.</text:span></text:p>
      <text:p text:style-name="P137"><text:span text:style-name="T137_1">4.</text:span><text:span text:style-name="T137_2"><text:s/>Με<text:s/>απόφαση<text:s/>του<text:s/>Υπουργού<text:s/>Ανάπτυξης<text:s/>και<text:s/>Ανταγωνιστικότητας<text:s/>ορίζονται<text:s/>αναλυτικά<text:s/>τα<text:s/>τυχόν<text:s/>επιπλέον<text:s/>δικαιολογητικά<text:s/>που<text:s/>απαιτούνται<text:s/>να<text:s/>προσκομιστούν<text:s/>κατά<text:s/>περίπτωση<text:s/>για<text:s/>την<text:s/>έκδοση<text:s/>ή<text:s/>ανανέωση<text:s/>της<text:s/>άδειας<text:s/>και<text:s/>κάθε<text:s/>σχετική<text:s/>λεπτομέρεια<text:s/>για<text:s/>την<text:s/>εφαρμογή<text:s/>του<text:s/>παρόντος<text:s/>άρθρου.</text:span></text:p>
      <text:p text:style-name="P138"><text:span text:style-name="T138_1">5.</text:span><text:span text:style-name="T138_2"><text:s/>Η<text:s/>άδεια<text:s/>παραγωγού<text:s/>πωλητή<text:s/>λαϊκών<text:s/>αγορών<text:s/>ισχύει<text:s/>για<text:s/>όσο<text:s/>χρόνο<text:s/>αναγράφεται<text:s/>στη<text:s/>βεβαίωση<text:s/>της<text:s/>Τριμελούς<text:s/>Επιτροπής<text:s/>του<text:s/>άρθρου<text:s/>11<text:s/>για<text:s/>κάθε<text:s/>προϊόν,<text:s/>με<text:s/>ελάχιστο<text:s/>χρόνο<text:s/>ισχύος<text:s/>τους<text:s/>δύο<text:s/>(2)<text:s/>μήνες<text:s/>και<text:s/>μέγιστο<text:s/>τους<text:s/>δώδεκα<text:s/>(12)<text:s/>μήνες.</text:span></text:p>
      <text:p text:style-name="P139"><text:span text:style-name="T139_1">6.</text:span><text:span text:style-name="T139_2"><text:s/>Η<text:s/>άδεια<text:s/>παραγωγού<text:s/>πωλητή<text:s/>λαϊκών<text:s/>αγορών<text:s/>ανανεώνεται,<text:s/>μία<text:s/>ή<text:s/>περισσότερες<text:s/>φορές,<text:s/>για<text:s/>ίσο<text:s/>χρόνο<text:s/>κάθε<text:s/>φορά,<text:s/>για<text:s/>κάθε<text:s/>προϊόν.<text:s/>Κατά<text:s/>την<text:s/>ανανέωση<text:s/>της<text:s/>άδειας<text:s/>λαμβάνονται<text:s/>υπόψη<text:s/>και<text:s/>αναγράφονται<text:s/>οι<text:s/>αδιάθετες<text:s/>ποσότητες<text:s/>προϊόντων,<text:s/>τα<text:s/>οποία<text:s/>συντηρούνται<text:s/>επί<text:s/>μακρόν,<text:s/>μετά<text:s/>την<text:s/>περίοδο<text:s/>συγκομιδής,<text:s/>χωρίς<text:s/>να<text:s/>υφίστανται<text:s/>ουσιώδεις<text:s/>αλλοιώσεις<text:s/>των<text:s/>ποιοτικών<text:s/>τους<text:s/>χαρακτηριστικών<text:s/>που<text:s/>δεν<text:s/>εξαντλήθηκαν<text:s/>το<text:s/>προηγούμενο<text:s/>χρονικό<text:s/>διάστημα<text:s/>ισχύος<text:s/>της<text:s/>άδειας.<text:s/>Οι<text:s/>αδιάθετες<text:s/>ποσότητες<text:s/>προκύπτουν<text:s/>μετά<text:s/>από<text:s/>αφαίρεση<text:s/>από<text:s/>τη<text:s/>συνολική<text:s/>αρχική<text:s/>ποσότητα,<text:s/>που<text:s/>είχε<text:s/>δηλώσει<text:s/>ο<text:s/>παραγωγός<text:s/>ή<text:s/>ο<text:s/>εκπρόσωπος<text:s/>της<text:s/>Συνεταιριστικής<text:s/>Οργάνωσης<text:s/>ή<text:s/>της<text:s/>αναγνωρισμένης<text:s/>ομάδας<text:s/>παραγωγών,<text:s/>με<text:s/>βάση<text:s/>τη<text:s/>βεβαίωση<text:s/>της<text:s/>Τριμελούς<text:s/>Επιτροπής,<text:s/>κατά<text:s/>την<text:s/>έκδοση<text:s/>ή<text:s/>ανανέωση<text:s/>της<text:s/>άδειας,<text:s/>των<text:s/>συνολικών<text:s/>ποσοτήτων,<text:s/>που<text:s/>τμηματικά<text:s/>είχαν<text:s/>διακινηθεί<text:s/>κατά<text:s/>το<text:s/>χρόνο<text:s/>ισχύος<text:s/>της<text:s/>άδειας,<text:s/>με<text:s/>τα<text:s/>συνοδευτικά<text:s/>για<text:s/>τη<text:s/>διακίνηση<text:s/>των<text:s/>προϊόντων<text:s/>μέχρι<text:s/>το<text:s/>χώρο<text:s/>της<text:s/>λαϊκής<text:s/>αγοράς.</text:span></text:p>
      <text:p text:style-name="P140"><text:span text:style-name="T140_1">7.</text:span><text:span text:style-name="T140_2"><text:s/>Η<text:s/>άδεια,<text:s/>σε<text:s/>περίπτωση<text:s/>απώλειας,<text:s/>αντικαθίσταται<text:s/>για<text:s/>το<text:s/>υπόλοιπο<text:s/>χρονικό<text:s/>διάστημα<text:s/>ισχύος<text:s/>της,<text:s/>με<text:s/>αίτηση<text:s/>του<text:s/>παραγωγού<text:s/>ή<text:s/>του<text:s/>εκπροσώπου<text:s/>της<text:s/>Συνεταιριστικής<text:s/>Οργάνωσης<text:s/>ή<text:s/>της<text:s/>αναγνωρισμένης<text:s/>ομάδας<text:s/>παραγωγών.<text:s/>Οι<text:s/>αδιάθετες<text:s/>ποσότητες<text:s/>υπολογίζονται<text:s/>και<text:s/>αναγράφονται<text:s/>στην<text:s/>άδεια.</text:span></text:p>
      <text:p text:style-name="P141"><text:span text:style-name="T141_1">8.</text:span><text:span text:style-name="T141_2"><text:s/>Κατά<text:s/>τη<text:s/>διάρκεια<text:s/>ισχύος<text:s/>της<text:s/>παραγωγικής<text:s/>άδειας<text:s/>είναι<text:s/>δυνατή<text:s/>η<text:s/>προσθήκη<text:s/>νέων<text:s/>προϊόντων,<text:s/>με<text:s/>προσκόμιση<text:s/>της<text:s/>βεβαίωσης<text:s/>της<text:s/>Τριμελούς<text:s/>Επιτροπής.</text:span></text:p>
      <text:p text:style-name="P142"><text:span text:style-name="T142_1">9.</text:span><text:span text:style-name="T142_2"><text:s/>Με<text:s/>απόφαση<text:s/>των<text:s/>Περιφερειακών<text:s/>Συμβουλίων<text:s/>των<text:s/>Περιφερειών<text:s/>Αττικής<text:s/>και<text:s/>Κεντρικής<text:s/>Μακεδονίας<text:s/>για<text:s/>τις<text:s/>λαϊκές<text:s/>αγορές<text:s/>της<text:s/>Περιφέρειας<text:s/>Αττικής<text:s/>ή<text:s/>της<text:s/>Μητρο-<text:s/>πολιτικής<text:s/>Ενότητας<text:s/>Θεσσαλονίκης,<text:s/>αντίστοιχα,<text:s/>ή<text:s/>με<text:s/>απόφαση<text:s/>του<text:s/>οικείου<text:s/>Δημοτικού<text:s/>Συμβουλίου<text:s/>για<text:s/>τις<text:s/>λαϊκές<text:s/>αγορές<text:s/>της<text:s/>υπόλοιπης<text:s/>χώρας,<text:s/>επιτρέπεται<text:s/>μία<text:s/>φορά<text:s/>μόνον<text:s/>η<text:s/>μεταβίβαση<text:s/>κατά<text:s/>σειρά<text:s/>προτεραιότητας<text:s/>στον/στην<text:s/>σύζυγο,<text:s/>στα<text:s/>τέκνα<text:s/>και<text:s/>τα<text:s/>αδέλφια<text:s/>της<text:s/>άδειας<text:s/>παραγωγού,<text:s/>υπό<text:s/>τις<text:s/>εξής<text:s/>προϋποθέσεις:</text:span></text:p>
      <text:p text:style-name="P143"><text:span text:style-name="T143_1">α)</text:span><text:span text:style-name="T143_2"><text:tab/></text:span><text:span text:style-name="T143_3">διαθέτουν<text:s/>όλες<text:s/>τις<text:s/>προϋποθέσεις<text:s/>για<text:s/>την<text:s/>απόκτηση<text:s/>της<text:s/>άδειας<text:s/>παραγωγού<text:s/>πωλητή<text:s/>λαϊκών<text:s/>αγορών,<text:s/>όπως<text:s/>αυτές<text:s/>καθορίζονται<text:s/>στο<text:s/>παρόν<text:s/>άρθρο<text:s/>και<text:s/>προσκομίζουν<text:s/>όλα<text:s/>τα<text:s/>αντίστοιχα<text:s/>δικαιολογητικά,</text:span></text:p>
      <text:p text:style-name="P144"><text:span text:style-name="T144_1">β)</text:span><text:span text:style-name="T144_2"><text:tab/></text:span><text:span text:style-name="T144_3">σε<text:s/>περίπτωση<text:s/>θανάτου<text:s/>του<text:s/>κατόχου<text:s/>της<text:s/>άδειας,<text:s/>σε<text:s/>έναν<text:s/>μόνο<text:s/>εκ<text:s/>των<text:s/>νομίμων<text:s/>κληρονόμων,<text:s/>με<text:s/>αντίστοιχη<text:s/>παραίτηση<text:s/>των<text:s/>υπολοίπων,<text:s/>η<text:s/>οποία<text:s/>γίνεται<text:s/>εγγράφως<text:s/>και<text:s/>φέρει<text:s/>βεβαίωση<text:s/>του<text:s/>γνησίου<text:s/>της<text:s/>υπογραφής<text:s/>από<text:s/>δημόσια<text:s/>αρχή,</text:span></text:p>
      <text:p text:style-name="P145"><text:span text:style-name="T145_1">γ)</text:span><text:span text:style-name="T145_2"><text:tab/></text:span><text:span text:style-name="T145_3">σε<text:s/>περίπτωση<text:s/>μόνιμης<text:s/>αναπηρίας<text:s/>του<text:s/>κατόχου<text:s/>σε<text:s/>ποσοστό<text:s/>τουλάχιστον<text:s/>67%<text:s/>με<text:s/>την<text:s/>προσκόμιση<text:s/>σχετικών<text:s/>βεβαιώσεων<text:s/>που<text:s/>εκδίδονται<text:s/>από<text:s/>τις<text:s/>Υγειονομικές<text:s/>Επιτροπές<text:s/>των<text:s/>Κέντρων<text:s/>Πιστοποίησης<text:s/>Αναπηρίας<text:s/>(ΚΕ.Π.Α.).</text:span></text:p>
      <text:p text:style-name="P146"><text:span text:style-name="T146_1">Στις<text:s/>περιπτώσεις<text:s/>β΄<text:s/>και<text:s/>γ΄<text:s/>το<text:s/>εν<text:s/>λόγω<text:s/>δικαίωμα<text:s/>ασκείται<text:s/>με<text:s/>αίτηση<text:s/>του<text:s/>δικαιούχου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,<text:s/>η<text:s/>ισχύς<text:s/>της<text:s/>άδειας<text:s/>παύει<text:s/>αυτοδικαίως.<text:s/>Ο<text:s/>νέος<text:s/>κάτοχος,<text:s/>τοποθετείται<text:s/>στις<text:s/>ίδιες<text:s/>λαϊκές<text:s/>αγορές<text:s/>και<text:s/>στις<text:s/>ίδιες<text:s/>θέσεις<text:s/>του<text:s/>προηγούμενου<text:s/>κατόχου.</text:span></text:p>
      <text:h text:style-name="P147" text:outline-level="6"><text:span text:style-name="T147_1">Άρθρο<text:s/>11</text:span></text:h>
      <text:h text:style-name="P148" text:outline-level="6"><text:span text:style-name="T148_1">Τριμελείς<text:s/>Επιτροπές<text:s/>χορήγησης<text:s/>βεβαιώσεων<text:s/>σεπαραγωγούς<text:s/>πωλητές<text:s/>λαϊκών<text:s/>αγορών</text:span></text:h>
      <text:p text:style-name="P149"><text:span text:style-name="T149_1">1.</text:span><text:span text:style-name="T149_2"><text:s/>Με<text:s/>απόφαση<text:s/>του<text:s/>Υπουργού<text:s/>Ανάπτυξης<text:s/>και<text:s/>Ανταγωνιστικότητας<text:s/>συστήνονται<text:s/>Τριμελείς<text:s/>Επιτροπές<text:s/>για<text:s/>τη<text:s/>χορήγηση<text:s/>βεβαιώσεων<text:s/>σε<text:s/>παραγωγούς<text:s/>πωλητές<text:s/>λαϊκών<text:s/>αγορών,<text:s/>ορίζεται<text:s/>η<text:s/>σύνθεσή<text:s/>τους,<text:s/>καθορίζονται<text:s/>τα<text:s/>δικαι-<text:s/>ολογητικά<text:s/>που<text:s/>απαιτείται<text:s/>να<text:s/>προσκομιστούν<text:s/>ανάλογα<text:s/>με<text:s/>το<text:s/>είδος<text:s/>του<text:s/>προϊόντος,<text:s/>καθώς<text:s/>και<text:s/>κάθε<text:s/>άλλη<text:s/>αναγκαία<text:s/>λεπτομέρεια<text:s/>για<text:s/>την<text:s/>οργάνωση<text:s/>και<text:s/>τη<text:s/>λειτουργία<text:s/>τους,<text:s/>καθώς<text:s/>και<text:s/>το<text:s/>περιεχόμενο<text:s/>της<text:s/>βεβαίωσης.</text:span></text:p>
      <text:p text:style-name="P150"><text:span text:style-name="T150_1">2.</text:span><text:span text:style-name="T150_2"><text:s/>Με<text:s/>απόφαση<text:s/>του<text:s/>οικείου<text:s/>Περιφερειάρχη<text:s/>συγκροτούνται<text:s/>στις<text:s/>περιφέρειες<text:s/>ή<text:s/>στις<text:s/>περιφερειακές<text:s/>ενότητες<text:s/>της<text:s/>χώρας<text:s/>οι<text:s/>αντίστοιχες<text:s/>Τριμελείς<text:s/>Επιτροπές.</text:span></text:p>
      <text:p text:style-name="P151"><text:span text:style-name="T151_1">3.</text:span><text:span text:style-name="T151_2"><text:s/>Έργο<text:s/>της<text:s/>Τριμελούς<text:s/>Επιτροπής<text:s/>είναι<text:s/>η<text:s/>έκδοση<text:s/>σε<text:s/>κάθε<text:s/>ενδιαφερόμενο<text:s/>της<text:s/>σχετικής<text:s/>βεβαίωσης,<text:s/>στην<text:s/>οποία<text:s/>αναφέρεται<text:s/>ο<text:s/>τρόπος<text:s/>διαπίστωσης<text:s/>της<text:s/>ύπαρξης<text:s/>των<text:s/>καλλιεργειών,<text:s/>η<text:s/>θέση<text:s/>και<text:s/>η<text:s/>έκταση<text:s/>των<text:s/>κτημάτων,<text:s/>η<text:s/>προβλεπόμενη<text:s/>στρεμματική<text:s/>και<text:s/>συνολική<text:s/>ποσότητα<text:s/>κατά<text:s/>προϊόν<text:s/>και<text:s/>ποικιλία,<text:s/>καθώς<text:s/>και<text:s/>το<text:s/>ιδιοκτησιακό<text:s/>καθεστώς<text:s/>αυτών,<text:s/>ιδιόκτητο<text:s/>ή<text:s/>μισθωμένο.</text:span></text:p>
      <text:p text:style-name="P152"><text:span text:style-name="T152_1">4.</text:span><text:span text:style-name="T152_2"><text:s/>Στα<text:s/>μέλη<text:s/>των<text:s/>ανωτέρω<text:s/>Επιτροπών<text:s/>καταβάλλονται<text:s/>οδοιπορικά<text:s/>έξοδα<text:s/>σύμφωνα<text:s/>με<text:s/>τις<text:s/>κείμενες<text:s/>διατάξεις,<text:s/>η<text:s/>δαπάνη<text:s/>των<text:s/>οποίων<text:s/>βαρύνει<text:s/>τους<text:s/>προϋπολογισμούς<text:s/>των<text:s/>οικείων<text:s/>Περιφερειών<text:s/>και<text:s/>Περιφερειακών<text:s/>Ενοτήτων.</text:span></text:p>
      <text:h text:style-name="P153" text:outline-level="6"><text:span text:style-name="T153_1">Άρθρο<text:s/>12</text:span></text:h>
      <text:h text:style-name="P154" text:outline-level="6"><text:span text:style-name="T154_1">Προσωρινή<text:s/>αναπλήρωση<text:s/>παραγωγού<text:s/>πωλητή</text:span></text:h>
      <text:p text:style-name="P155"><text:span text:style-name="T155_1">1.</text:span><text:span text:style-name="T155_2"><text:s/>Επιτρέπεται<text:s/>η<text:s/>προσωρινή<text:s/>αναπλήρωση<text:s/>του<text:s/>αδειού-<text:s/>χου<text:s/>παραγωγού<text:s/>πωλητή<text:s/>μόνο<text:s/>από<text:s/>συγγενείς<text:s/>εξ<text:s/>αίματος<text:s/>μέχρι<text:s/>και<text:s/>τρίτου<text:s/>βαθμού<text:s/>ή<text:s/>εξ<text:s/>αγχιστείας<text:s/>μέχρι<text:s/>δεύτερου<text:s/>βαθμού<text:s/>και<text:s/>από<text:s/>τον/τη<text:s/>σύζυγο,<text:s/>από<text:s/>αδυναμία<text:s/>προσέλευσης<text:s/>του<text:s/>αδειούχου<text:s/>για<text:s/>λόγους<text:s/>υγείας,<text:s/>με<text:s/>την<text:s/>υποβολή<text:s/>στο<text:s/>φορέα<text:s/>έκδοσης<text:s/>της<text:s/>άδειας<text:s/>όλων<text:s/>των<text:s/>απαραίτητων<text:s/>δικαιολογητικών.<text:s/>Σε<text:s/>περίπτωση<text:s/>που<text:s/>ο<text:s/>αδειούχος<text:s/>στερείται<text:s/>των<text:s/>συγγενικών<text:s/>προσώπων<text:s/>των<text:s/>ανωτέρω<text:s/>παραγράφων,<text:s/>επιτρέπεται<text:s/>η<text:s/>προσωρινή<text:s/>αναπλήρωσή<text:s/>του<text:s/>από<text:s/>δηλωμένο<text:s/>υπάλληλο.</text:span></text:p>
      <text:p text:style-name="P156"><text:span text:style-name="T156_1">2.</text:span><text:span text:style-name="T156_2"><text:s/>Επιτρέπεται<text:s/>η<text:s/>αναπλήρωση<text:s/>αδειούχου<text:s/>παραγωγού<text:s/>για<text:s/>λόγους<text:s/>μητρότητας<text:s/>ή<text:s/>πατρότητας<text:s/>μόνο<text:s/>από<text:s/>συγγενείς<text:s/>εξ<text:s/>αίματος<text:s/>μέχρι<text:s/>και<text:s/>τρίτου<text:s/>βαθμού<text:s/>ή<text:s/>εξ<text:s/>αγχιστείας<text:s/>μέχρι<text:s/>δευτέρου<text:s/>βαθμού<text:s/>και<text:s/>από<text:s/>τον/τη<text:s/>σύζυγο,<text:s/>για<text:s/>χρονικό<text:s/>διάστημα<text:s/>που<text:s/>ορίζουν<text:s/>οι<text:s/>κείμενες<text:s/>περί<text:s/>προστασίας<text:s/>της<text:s/>μητρότητας<text:s/>και<text:s/>πατρότητας<text:s/>διατάξεις.</text:span></text:p>
      <text:p text:style-name="P157"><text:span text:style-name="T157_1">3.</text:span><text:span text:style-name="T157_2"><text:s/>Η<text:s/>προσωρινή<text:s/>αναπλήρωση<text:s/>έχει<text:s/>τον<text:s/>τύπο<text:s/>βεβαίωσης<text:s/>και<text:s/>περιλαμβάνει:</text:span></text:p>
      <text:p text:style-name="P158"><text:span text:style-name="T158_1">α)</text:span><text:span text:style-name="T158_2"><text:tab/></text:span><text:span text:style-name="T158_3">Τα<text:s/>στοιχεία<text:s/>ταυτότητας<text:s/>και<text:s/>τη<text:s/>φωτογραφία<text:s/>του<text:s/>προσώπου<text:s/>που<text:s/>αναπληρώνει<text:s/>τον<text:s/>κάτοχο<text:s/>της<text:s/>άδειας<text:s/>με<text:s/>σφραγίδα<text:s/>του<text:s/>φορέα<text:s/>που<text:s/>εξέδωσε<text:s/>ή<text:s/>ανανέωσε<text:s/>την<text:s/>άδεια.</text:span></text:p>
      <text:p text:style-name="P159"><text:span text:style-name="T159_1">β)</text:span><text:span text:style-name="T159_2"><text:tab/></text:span><text:span text:style-name="T159_3">Τα<text:s/>στοιχεία<text:s/>ταυτότητας<text:s/>του/της<text:s/>κατόχου<text:s/>της<text:s/>άδειας,<text:s/>τον<text:s/>αριθμό<text:s/>και<text:s/>την<text:s/>ημερομηνία<text:s/>έκδοσης<text:s/>αυτής.<text:s/>γ)<text:s/>Το<text:s/>βαθμό<text:s/>συγγένειας<text:s/>κατόχου<text:s/>και<text:s/>αναπληρωτή.</text:span></text:p>
      <text:p text:style-name="P160"><text:span text:style-name="T160_1">δ)</text:span><text:span text:style-name="T160_2"><text:tab/></text:span><text:span text:style-name="T160_3">Το<text:s/>λόγο<text:s/>αναπλήρωσης<text:s/>(ασθένεια<text:s/>κ.λπ.).</text:span></text:p>
      <text:p text:style-name="P161"><text:span text:style-name="T161_1">ε)</text:span><text:span text:style-name="T161_2"><text:tab/></text:span><text:span text:style-name="T161_3">Το<text:s/>χρονικό<text:s/>διάστημα<text:s/>της<text:s/>αναπλήρωσης.</text:span></text:p>
      <text:p text:style-name="P162"><text:span text:style-name="T162_1">4.</text:span><text:span text:style-name="T162_2"><text:s/>Η<text:s/>σχετική<text:s/>αίτηση<text:s/>υποβάλλεται<text:s/>στον<text:s/>φορέα<text:s/>ο<text:s/>οποίος<text:s/>και<text:s/>εκδίδει<text:s/>την<text:s/>απόφαση<text:s/>προσωρινής<text:s/>αναπλήρωσης.</text:span></text:p>
      <text:p text:style-name="P163"><text:span text:style-name="T163_1">5.</text:span><text:span text:style-name="T163_2"><text:s/>Τα<text:s/>πρόσωπα<text:s/>που<text:s/>αναπληρώνουν<text:s/>προσωρινά<text:s/>τον<text:s/>παραγωγό<text:s/>είναι<text:s/>αποκλειστικά<text:s/>υπεύθυνα<text:s/>για<text:s/>την<text:s/>ορθή<text:s/>τήρηση<text:s/>των<text:s/>όρων<text:s/>χρήσης<text:s/>της<text:s/>άδειας.</text:span></text:p>
      <text:h text:style-name="P164" text:outline-level="6"><text:span text:style-name="T164_1">Άρθρο<text:s/>13</text:span></text:h>
      <text:h text:style-name="P165" text:outline-level="6"><text:span text:style-name="T165_1">Πρόσληψη<text:s/>υπαλλήλου<text:s/>από<text:s/>τον<text:s/>παραγωγό<text:s/>πωλητή</text:span></text:h>
      <text:p text:style-name="P166"><text:span text:style-name="T166_1">1.</text:span><text:span text:style-name="T166_2"><text:s/>Οι<text:s/>παραγωγοί<text:s/>πωλητές<text:s/>λαϊκών<text:s/>αγορών<text:s/>μπορούν<text:s/>να<text:s/>προσλαμβάνουν<text:s/>υπαλλήλους<text:s/>εφόσον<text:s/>προηγουμένως<text:s/>προσκομισθούν<text:s/>τα<text:s/>κατωτέρω<text:s/>δικαιολογητικά<text:s/>στους<text:s/>κατά<text:s/>περίπτωση<text:s/>αρμόδιους<text:s/>φορείς<text:s/>που<text:s/>χορηγούν<text:s/>ή<text:s/>ανανεώνουν<text:s/>την<text:s/>άδεια:</text:span></text:p>
      <text:p text:style-name="P167"><text:span text:style-name="T167_1">α)</text:span><text:span text:style-name="T167_2"><text:tab/></text:span><text:span text:style-name="T167_3">Αίτηση<text:s/>του<text:s/>παραγωγού,<text:s/>στην<text:s/>οποία<text:s/>αναγράφονται<text:s/>τα<text:s/>πλήρη<text:s/>στοιχεία<text:s/>της<text:s/>ταυτότητας<text:s/>του<text:s/>ιδίου<text:s/>και<text:s/>του<text:s/>υπό<text:s/>πρόσληψη<text:s/>υπαλλήλου,<text:s/>καθώς<text:s/>και<text:s/>ο<text:s/>αριθμός<text:s/>ΑΦΜ<text:s/>και<text:s/>ΑΜΚΑ<text:s/>του<text:s/>τελευταίου.</text:span></text:p>
      <text:p text:style-name="P168"><text:span text:style-name="T168_1">β)</text:span><text:span text:style-name="T168_2"><text:tab/></text:span><text:span text:style-name="T168_3">Σύμβαση<text:s/>εργασίας<text:s/>μεταξύ<text:s/>των<text:s/>συμβαλλομένων<text:s/>και<text:s/>σε<text:s/>περίπτωση<text:s/>σύμβασης<text:s/>εργασίας<text:s/>ορισμένου<text:s/>χρόνου,<text:s/>η<text:s/>τυχόν<text:s/>ανανέωσή<text:s/>της.</text:span></text:p>
      <text:p text:style-name="P169"><text:span text:style-name="T169_1">γ)</text:span><text:span text:style-name="T169_2"><text:tab/></text:span><text:span text:style-name="T169_3">Αντίγραφο<text:s/>αναγγελίας<text:s/>πρόσληψης<text:s/>υπαλλήλου<text:s/>στον<text:s/>Ο.Α.Ε.Δ..</text:span></text:p>
      <text:p text:style-name="P170"><text:span text:style-name="T170_1">δ)</text:span><text:span text:style-name="T170_2"><text:tab/></text:span><text:span text:style-name="T170_3">Υπεύθυνη<text:s/>δήλωση<text:s/>του<text:s/>υπαλλήλου<text:s/>στην<text:s/>οποία<text:s/>δηλώνεται<text:s/>ότι<text:s/>δεν<text:s/>ασκεί<text:s/>άλλο<text:s/>επάγγελμα<text:s/>ή<text:s/>επαγγελματική<text:s/>δραστηριότητα<text:s/>και<text:s/>ότι<text:s/>ο<text:s/>ίδιος<text:s/>ή<text:s/>η<text:s/>σύζυγος<text:s/>ή<text:s/>συγγενείς<text:s/>εξ<text:s/>αίματος<text:s/>μέχρι<text:s/>τρίτου<text:s/>βαθμού<text:s/>ή<text:s/>εξ<text:s/>αγχιστείας<text:s/>μέχρι<text:s/>δευτέρου<text:s/>βαθμού<text:s/>δεν<text:s/>έχουν<text:s/>άλλη<text:s/>άδεια<text:s/>επαγγελματική<text:s/>ή<text:s/>παραγωγική<text:s/>για<text:s/>τις<text:s/>λαϊκές<text:s/>αγορές<text:s/>ή<text:s/>τις<text:s/>λαϊκές<text:s/>αγορές<text:s/>προϊόντων<text:s/>βιολογικής<text:s/>γεωργίας<text:s/>της<text:s/>χώρας<text:s/>ή<text:s/>για<text:s/>υπαίθριο<text:s/>εμπόριο.</text:span></text:p>
      <text:p text:style-name="P171"><text:span text:style-name="T171_1">ε)</text:span><text:span text:style-name="T171_2"><text:tab/></text:span><text:span text:style-name="T171_3">Προκειμένου<text:s/>για<text:s/>υπαλλήλους<text:s/>υπηκόους<text:s/>τρίτων<text:s/>χωρών,<text:s/>άδεια<text:s/>διαμονής<text:s/>και<text:s/>εργασίας<text:s/>που<text:s/>προβλέπεται<text:s/>από<text:s/>την<text:s/>κείμενη<text:s/>νομοθεσία<text:s/>και<text:s/>η<text:s/>τυχόν<text:s/>ανανέωσή<text:s/>της.</text:span></text:p>
      <text:p text:style-name="P172"><text:span text:style-name="T172_1">2.</text:span><text:span text:style-name="T172_2"><text:s/>Η<text:s/>πρόσληψη<text:s/>και<text:s/>διαγραφή<text:s/>υπαλλήλου<text:s/>υπόκειται<text:s/>σε<text:s/>έγκριση<text:s/>του<text:s/>οργάνου<text:s/>που<text:s/>χορήγησε<text:s/>την<text:s/>άδεια,<text:s/>μετά<text:s/>από<text:s/>αίτηση<text:s/>του<text:s/>παραγωγού<text:s/>πωλητή<text:s/>και<text:s/>υπεύθυνη<text:s/>δήλωσή<text:s/>του<text:s/>και<text:s/>καταχωρούνται<text:s/>στην<text:s/>παραγωγική<text:s/>άδεια<text:s/>πωλητή<text:s/>μετά<text:s/>από<text:s/>έλεγχο<text:s/>ακρίβειας<text:s/>των<text:s/>δηλούμενων<text:s/>στοιχείων.</text:span></text:p>
      <text:p text:style-name="P173"><text:span text:style-name="T173_1">3.</text:span><text:span text:style-name="T173_2"><text:s/>Η<text:s/>απόφαση<text:s/>πρόσληψης,<text:s/>και<text:s/>κάθε<text:s/>άλλης<text:s/>μεταβολής<text:s/>της<text:s/>σχέσης<text:s/>εργασίας<text:s/>του<text:s/>υπαλλήλου<text:s/>κοινοποιείται<text:s/>από<text:s/>το<text:s/>αρμόδιο<text:s/>όργανο<text:s/>που<text:s/>χορήγησε<text:s/>την<text:s/>άδεια<text:s/>στο<text:s/>υποκατάστημα<text:s/>του<text:s/>ασφαλιστικού<text:s/>φορέα<text:s/>του<text:s/>τόπου<text:s/>κατοικίας<text:s/>του<text:s/>παραγωγού<text:s/>πωλητή.</text:span></text:p>
      <text:p text:style-name="P174"><text:span text:style-name="T174_1">4.</text:span><text:span text:style-name="T174_2"><text:s/>Οι<text:s/>αγρεργάτες,<text:s/>που<text:s/>είναι<text:s/>ασφαλισμένοι<text:s/>στον<text:s/>Ο.Γ.Α.<text:s/>και<text:s/>απασχολούνται<text:s/>παραλλήλως<text:s/>ως<text:s/>υπάλληλοι<text:s/>σε<text:s/>λαϊκές<text:s/>αγορές<text:s/>από<text:s/>παραγωγούς<text:s/>αγροτικών<text:s/>προϊόντων,<text:s/>εξαιρούνται<text:s/>της<text:s/>ασφάλισης<text:s/>στο<text:s/>ΙΚΑ-ΤΕΑΜ.<text:s/>Κατά<text:s/>την<text:s/>πρόσληψή<text:s/>τους,<text:s/>ο<text:s/>αδειούχος<text:s/>παραγωγός,<text:s/>προσκομίζει<text:s/>μαζί<text:s/>με<text:s/>την<text:s/>αίτηση,<text:s/>εκτός<text:s/>από<text:s/>τα<text:s/>δικαιολογητικά<text:s/>της<text:s/>παραγράφου<text:s/>1<text:s/>και<text:s/>βιβλιάριο<text:s/>Ο.Γ.Α.<text:s/>ή<text:s/>βεβαίωση<text:s/>κύριας<text:s/>ασφάλισης<text:s/>του<text:s/>Ο.Γ.Α.<text:s/>και<text:s/>υπεύθυνη<text:s/>δήλωση<text:s/>περί<text:s/>αποκλειστικής<text:s/>απασχόλησης<text:s/>του<text:s/>αγρεργάτη<text:s/>τόσο<text:s/>στην<text:s/>καλλιέργεια<text:s/>των<text:s/>κτημάτων<text:s/>όσο<text:s/>και<text:s/>στην<text:s/>πώληση<text:s/>των<text:s/>παραγομένων<text:s/>προϊόντων<text:s/>στις<text:s/>λαϊκές<text:s/>αγορές.</text:span></text:p>
      <text:p text:style-name="P175"><text:span text:style-name="T175_1">5.</text:span><text:span text:style-name="T175_2"><text:s/>Καθιερώνεται<text:s/>πλαστικοποιημένη<text:s/>κάρτα<text:s/>κίτρινου<text:s/>χρώματος<text:s/>για<text:s/>τον<text:s/>υπάλληλο,<text:s/>την<text:s/>οποία<text:s/>φέρει<text:s/>σε<text:s/>εμφανές<text:s/>σημείο<text:s/>της<text:s/>ενδυμασίας<text:s/>του,<text:s/>όταν<text:s/>είναι<text:s/>στο<text:s/>χώρο<text:s/>λειτουργίας<text:s/>της<text:s/>λαϊκής<text:s/>αγοράς<text:s/>και<text:s/>στην<text:s/>οποία<text:s/>επι-<text:s/>κολλάται<text:s/>πρόσφατη<text:s/>φωτογραφία<text:s/>του<text:s/>υπαλλήλου<text:s/>και<text:s/>αναγράφονται<text:s/>το<text:s/>ονοματεπώνυμο,<text:s/>η<text:s/>ημερομηνία<text:s/>πρόσληψης<text:s/>και<text:s/>τα<text:s/>στοιχεία<text:s/>του<text:s/>εργοδότη<text:s/>-<text:s/>παραγωγού<text:s/>πωλητή<text:s/>λαϊκής<text:s/>αγοράς.</text:span></text:p>
      <text:h text:style-name="P176" text:outline-level="6"><text:span text:style-name="T176_1">Άρθρο<text:s/>14</text:span></text:h>
      <text:h text:style-name="P177" text:outline-level="6"><text:span text:style-name="T177_1">Άδεια<text:s/>επαγγελματία<text:s/>πωλητή<text:s/>λαϊκών<text:s/>αγορών</text:span></text:h>
      <text:p text:style-name="P178"><text:span text:style-name="T178_1">1.</text:span><text:span text:style-name="T178_2"><text:s/>Κάθε<text:s/>φυσικό<text:s/>πρόσωπο,<text:s/>που<text:s/>δεν<text:s/>είναι<text:s/>παραγωγός,<text:s/>μπορεί<text:s/>να<text:s/>αποκτήσει<text:s/>άδεια<text:s/>επαγγελματία<text:s/>πωλητή<text:s/>λαϊκών<text:s/>αγορών,<text:s/>μετά<text:s/>από<text:s/>σχετική<text:s/>προκήρυξη,<text:s/>η<text:s/>οποία<text:s/>εκδίδεται<text:s/>από<text:s/>τα<text:s/>Περιφερειακά<text:s/>Συμβούλια<text:s/>των<text:s/>Περιφερειών<text:s/>Αττικής<text:s/>και<text:s/>Κεντρικής<text:s/>Μακεδονίας<text:s/>για<text:s/>τις<text:s/>λαϊκές<text:s/>αγορές<text:s/>της<text:s/>Περιφέρειας<text:s/>Αττικής<text:s/>και<text:s/>της<text:s/>Μη-<text:s/>τροπολιτικής<text:s/>Ενότητας<text:s/>Θεσσαλονίκης,<text:s/>αντίστοιχα,<text:s/>και<text:s/>από<text:s/>τα<text:s/>οικεία<text:s/>Δημοτικά<text:s/>Συμβούλια<text:s/>για<text:s/>τις<text:s/>λαϊκές<text:s/>αγορές<text:s/>της<text:s/>υπόλοιπης<text:s/>χώρας<text:s/>και<text:s/>εγκρίνεται<text:s/>με<text:s/>απόφαση<text:s/>του<text:s/>αντίστοιχου<text:s/>Περιφερειάρχη.<text:s/>Με<text:s/>την<text:s/>ίδια<text:s/>απόφαση<text:s/>καθορίζονται<text:s/>τα<text:s/>απαιτούμενα<text:s/>δικαιολογητικά<text:s/>για<text:s/>κάθε<text:s/>κατηγορία<text:s/>δικαιούχων,<text:s/>πλην<text:s/>των<text:s/>δικαιολογητικών<text:s/>που<text:s/>αναφέρονται<text:s/>στην<text:s/>παράγραφο<text:s/>6<text:s/>του<text:s/>παρόντος<text:s/>άρθρου,<text:s/>κάθε<text:s/>άλλη<text:s/>λεπτομέρεια<text:s/>απαραίτητη<text:s/>για<text:s/>την<text:s/>εφαρμογή<text:s/>του<text:s/>παρόντος<text:s/>και<text:s/>συγκροτείται<text:s/>τριμελής<text:s/>επιτροπή<text:s/>για<text:s/>τη<text:s/>διενέργεια<text:s/>κλήρωσης<text:s/>ανά<text:s/>κατηγορία<text:s/>δικαιούχων,<text:s/>με<text:s/>Πρόεδρο<text:s/>δικαστικό<text:s/>και<text:s/>μέλη<text:s/>από<text:s/>έναν<text:s/>υπάλληλο<text:s/>της<text:s/>Περιφέρειας<text:s/>και<text:s/>του<text:s/>οικείου<text:s/>δήμου.<text:s/>Για<text:s/>την<text:s/>επιλογή<text:s/>του<text:s/>Προέδρου,<text:s/>εφαρμόζεται<text:s/>αναλόγως<text:s/>η<text:s/>διαδικασία<text:s/>του<text:s/>άρθρου<text:s/>5.</text:span></text:p>
      <text:p text:style-name="P179"><text:span text:style-name="T179_1">2.</text:span><text:span text:style-name="T179_2"><text:s/>Η<text:s/>άδεια<text:s/>επαγγελματία<text:s/>πωλητή<text:s/>λαϊκών<text:s/>αγορών<text:s/>είναι<text:s/>προσωποπαγής,<text:s/>χορηγείται<text:s/>σε<text:s/>ανέργους<text:s/>για<text:s/>την<text:s/>άσκηση<text:s/>βιοποριστικού<text:s/>επαγγέλματος,<text:s/>και<text:s/>μεταξύ<text:s/>αυτών<text:s/>κατά<text:s/>προτεραιότητα<text:s/>με<text:s/>βάση<text:s/>κοινωνικά<text:s/>κριτήρια,<text:s/>σε<text:s/>πρόσωπα<text:s/>που<text:s/>ανήκουν<text:s/>στις<text:s/>ακόλουθες<text:s/>κατηγορίες:</text:span></text:p>
      <text:p text:style-name="P180"><text:span text:style-name="T180_1">(α<text:s/>)<text:s/>μέχρι<text:s/>ποσοστό<text:s/>δώδεκα<text:s/>τοις<text:s/>εκατό<text:s/>(12%),<text:s/>σε<text:s/>άτομα<text:s/>με<text:s/>αναπηρία<text:s/>τουλάχιστον<text:s/>πενήντα<text:s/>(50%)<text:s/>και<text:s/>τυφλούς,</text:span></text:p>
      <text:p text:style-name="P181"><text:span text:style-name="T181_1">(β<text:s/>)<text:s/>μέχρι<text:s/>ποσοστό<text:s/>δεκαπέντε<text:s/>τοις<text:s/>εκατό<text:s/>(15%),<text:s/>σε<text:s/>πολύτεκνους<text:s/>και<text:s/>τα<text:s/>τέκνα<text:s/>αυτών,<text:s/>καθώς<text:s/>και<text:s/>σε<text:s/>γονείς<text:s/>με<text:s/>τρία<text:s/>τέκνα,</text:span></text:p>
      <text:p text:style-name="P182"><text:span text:style-name="T182_1">(γ<text:s/>)<text:s/>μέχρι<text:s/>ποσοστό<text:s/>πέντε<text:s/>τοις<text:s/>εκατό<text:s/>(5%),<text:s/>σε<text:s/>ανάπηρους<text:s/>και<text:s/>θύματα<text:s/>ειρηνικής<text:s/>περιόδου<text:s/>του<text:s/>ν.<text:s/>1370/1944<text:s/>(Α΄<text:s/>82),</text:span></text:p>
      <text:p text:style-name="P183"><text:span text:style-name="T183_1">(δ<text:s/>)<text:s/>μέχρι<text:s/>ποσοστό<text:s/>πέντε<text:s/>τοις<text:s/>εκατό<text:s/>(5%)<text:s/>σε<text:s/>γονείς<text:s/>ανήλικων<text:s/>τέκνων<text:s/>με<text:s/>αναπηρία<text:s/>και<text:s/>σε<text:s/>γονείς<text:s/>που<text:s/>προστατεύουν<text:s/>άτομα<text:s/>με<text:s/>νοητική<text:s/>αναπηρία,<text:s/>αυτισμό,<text:s/>σύνδρομο<text:s/>down,<text:s/>εγκεφαλική<text:s/>παράλυση,<text:s/>βαριές<text:s/>και<text:s/>πολλαπλές<text:s/>αναπηρίες<text:s/>και<text:s/>πολλαπλές<text:s/>ανάγκες<text:s/>εξάρτησης,</text:span></text:p>
      <text:p text:style-name="P184"><text:span text:style-name="T184_1">(ε)<text:s/>μέχρι<text:s/>ποσοστό<text:s/>πέντε<text:s/>τοις<text:s/>εκατό<text:s/>(5%),<text:s/>σε<text:s/>ομογενείς<text:s/>Βορειοηπειρώτες<text:s/>και<text:s/>ομογενείς<text:s/>παλιννοστούντες,</text:span></text:p>
      <text:p text:style-name="P185"><text:span text:style-name="T185_1">(στ)<text:s/>μέχρι<text:s/>ποσοστό<text:s/>επτά<text:s/>τοις<text:s/>εκατό<text:s/>(7%)<text:s/>σε<text:s/>Έλληνες<text:s/>Ρομά<text:s/>που<text:s/>έχουν<text:s/>εγγραφεί<text:s/>στα<text:s/>δημοτολόγια<text:s/>των<text:s/>οργανισμών<text:s/>τοπικής<text:s/>αυτοδιοίκησης<text:s/>της<text:s/>χώρας,</text:span></text:p>
      <text:p text:style-name="P186"><text:span text:style-name="T186_1">ζ)</text:span><text:span text:style-name="T186_2"><text:tab/></text:span><text:span text:style-name="T186_3">μέχρι<text:s/>ποσοστό<text:s/>πέντε<text:s/>τοις<text:s/>εκατό<text:s/>(5%)<text:s/>σε<text:s/>άτομα<text:s/>απεξαρτημένα<text:s/>από<text:s/>εξαρτησιογόνες<text:s/>ουσίες<text:s/>και<text:s/>άτομα<text:s/>υπό<text:s/>απεξάρτηση.</text:span></text:p>
      <text:p text:style-name="P187"><text:span text:style-name="T187_1">3.</text:span><text:span text:style-name="T187_2"><text:s/>Οι<text:s/>υπόλοιπες<text:s/>άδειες<text:s/>χορηγούνται<text:s/>με<text:s/>τη<text:s/>διαδικασία<text:s/>της<text:s/>κλήρωσης<text:s/>της<text:s/>παραγράφου<text:s/>1,<text:s/>στην<text:s/>οποία<text:s/>μετέχουν<text:s/>όσοι<text:s/>έχουν<text:s/>υποβάλει<text:s/>αίτηση<text:s/>και<text:s/>είναι<text:s/>άνεργοι.<text:s/>Η<text:s/>ίδια<text:s/>κλήρωση<text:s/>διενεργείται<text:s/>και<text:s/>όταν<text:s/>ο<text:s/>αριθμός<text:s/>των<text:s/>προσώπων<text:s/>τα<text:s/>οποία<text:s/>έχουν<text:s/>προτεραιότητα,<text:s/>κατά<text:s/>κατηγορία,<text:s/>υπερβαίνει<text:s/>τον<text:s/>αριθμό<text:s/>των<text:s/>αδειών<text:s/>που<text:s/>αναλογεί<text:s/>σε<text:s/>κάθε<text:s/>κατηγορία<text:s/>προσώπων.<text:s/>Εάν<text:s/>ο<text:s/>αριθμός<text:s/>των<text:s/>αιτήσεων<text:s/>από<text:s/>ανέργους<text:s/>είναι<text:s/>μικρότερος<text:s/>από<text:s/>τον<text:s/>αριθμό<text:s/>των<text:s/>προς<text:s/>χορήγηση<text:s/>αδειών,<text:s/>οι<text:s/>επιπλέον<text:s/>άδειες<text:s/>χορηγούνται<text:s/>μόνο<text:s/>ύστερα<text:s/>από<text:s/>νέα<text:s/>προκήρυξη<text:s/>και<text:s/>τήρηση<text:s/>της<text:s/>προβλεπόμενης<text:s/>διαδικασίας.</text:span></text:p>
      <text:p text:style-name="P188"><text:span text:style-name="T188_1">4.</text:span><text:span text:style-name="T188_2"><text:s/>Δεν<text:s/>δικαιούται<text:s/>άδειας<text:s/>ο<text:s/>πωλητής,<text:s/>ο<text:s/>οποίος<text:s/>μεταβιβάζει<text:s/>την<text:s/>άδειά<text:s/>του<text:s/>και<text:s/>ο<text:s/>πωλητής<text:s/>που<text:s/>αποχωρεί,<text:s/>λόγω<text:s/>συνταξιοδότησης,<text:s/>γήρατος<text:s/>ή<text:s/>αναπηρίας.<text:s/>Επαγ-<text:s/>γελματίας<text:s/>πωλητής,<text:s/>ο<text:s/>οποίος<text:s/>με<text:s/>αίτησή<text:s/>του<text:s/>παραιτείται<text:s/>της<text:s/>άδειάς<text:s/>του,<text:s/>διαγράφεται<text:s/>οριστικά,<text:s/>με<text:s/>απόφαση<text:s/>του<text:s/>Περιφερειακού<text:s/>Συμβουλίου<text:s/>της<text:s/>Περιφέρειας<text:s/>Αττικής<text:s/>ή<text:s/>Κεντρικής<text:s/>Μακεδονίας<text:s/>για<text:s/>τις<text:s/>λαϊκές<text:s/>αγορές<text:s/>που<text:s/>υπάγονται<text:s/>στην<text:s/>αρμοδιότητά<text:s/>τους<text:s/>ή<text:s/>των<text:s/>οικείων<text:s/>δημοτικών<text:s/>συμβουλίων,<text:s/>για<text:s/>τις<text:s/>λαϊκές<text:s/>αγορές<text:s/>των<text:s/>λοιπών<text:s/>περιφερειακών<text:s/>ενοτήτων<text:s/>της<text:s/>χώρας,<text:s/>και<text:s/>δεν<text:s/>δικαιούται<text:s/>νέα<text:s/>άδεια.</text:span></text:p>
      <text:p text:style-name="P189"><text:span text:style-name="T189_1">5.</text:span><text:span text:style-name="T189_2"><text:s/>Οι<text:s/>Περιφέρειες<text:s/>Αττικής<text:s/>και<text:s/>Κεντρικής<text:s/>Μακεδονίας<text:s/>για<text:s/>τις<text:s/>λαϊκές<text:s/>αγορές<text:s/>της<text:s/>Περιφέρειας<text:s/>Αττικής<text:s/>και<text:s/>της<text:s/>Μητροπολιτικής<text:s/>Ενότητας<text:s/>Θεσσαλονίκης<text:s/>αντίστοιχα<text:s/>έχουν<text:s/>δικαίωμα<text:s/>να<text:s/>μην<text:s/>εισπράττουν<text:s/>τις<text:s/>οικονομικές<text:s/>υποχρεώσεις<text:s/>των<text:s/>κατόχων<text:s/>επαγγελματικής<text:s/>άδειας<text:s/>πωλητών<text:s/>προς<text:s/>τους<text:s/>ασφαλιστικούς<text:s/>φορείς,<text:s/>όταν<text:s/>οι<text:s/>κάτοχοι<text:s/>αυτοί<text:s/>δεν<text:s/>προσέρχονται,<text:s/>αδικαιολόγητα,<text:s/>στις<text:s/>λαϊκές<text:s/>αγορές<text:s/>αυτοπροσώπως<text:s/>για<text:s/>χρονικό<text:s/>διάστημα<text:s/>τουλάχιστον<text:s/>δύο<text:s/>(2)<text:s/>μηνών<text:s/>και<text:s/>βεβαιώνεται<text:s/>τούτο<text:s/>με<text:s/>εκθέσεις<text:s/>των<text:s/>αρμόδιων<text:s/>υπαλλήλων.</text:span></text:p>
      <text:p text:style-name="P190"><text:span text:style-name="T190_1">6.</text:span><text:span text:style-name="T190_2"><text:s/>Η<text:s/>διάρκεια<text:s/>της<text:s/>άδειας<text:s/>είναι<text:s/>αόριστη<text:s/>και<text:s/>ανακαλείται<text:s/>αυτοδικαίως<text:s/>μόλις<text:s/>εκλείψει<text:s/>ο<text:s/>λόγος<text:s/>για<text:s/>τον<text:s/>οποίο<text:s/>χορηγήθηκε.<text:s/>Για<text:s/>το<text:s/>σκοπό<text:s/>αυτόν<text:s/>ο<text:s/>αδειούχος<text:s/>καταθέτει<text:s/>ετησίως,<text:s/>σε<text:s/>κάθε<text:s/>ετήσια<text:s/>επέτειο<text:s/>χορήγησης<text:s/>της<text:s/>άδειας,<text:s/>προς<text:s/>την<text:s/>αρμόδια<text:s/>αρχή<text:s/>που<text:s/>εξέδωσε<text:s/>την<text:s/>άδεια:</text:span></text:p>
      <text:p text:style-name="P191"><text:span text:style-name="T191_1">α)</text:span><text:span text:style-name="T191_2"><text:tab/></text:span><text:span text:style-name="T191_3">Φορολογική<text:s/>ενημερότητα.</text:span></text:p>
      <text:p text:style-name="P192"><text:span text:style-name="T192_1">β)</text:span><text:span text:style-name="T192_2"><text:tab/></text:span><text:span text:style-name="T192_3">Ασφαλιστική<text:s/>ενημερότητα.</text:span></text:p>
      <text:p text:style-name="P193"><text:span text:style-name="T193_1">γ)</text:span><text:span text:style-name="T193_2"><text:tab/></text:span><text:span text:style-name="T193_3">Υπεύθυνη<text:s/>δήλωση<text:s/>του<text:s/>ν.<text:s/>1599/1986<text:s/>ότι<text:s/>συνεχίζουν<text:s/>να<text:s/>συντρέχουν<text:s/>στο<text:s/>πρόσωπό<text:s/>του<text:s/>οι<text:s/>προϋποθέσεις<text:s/>χορήγησης<text:s/>της<text:s/>άδειας.</text:span></text:p>
      <text:p text:style-name="P194"><text:span text:style-name="T194_1">Σε<text:s/>περίπτωση<text:s/>που<text:s/>εκλείψει<text:s/>ο<text:s/>λόγος<text:s/>χορήγησης<text:s/>της<text:s/>άδειας<text:s/>κατά<text:s/>την<text:s/>παράγραφο<text:s/>2<text:s/>του<text:s/>παρόντος<text:s/>άρθρου,<text:s/>ο<text:s/>αδειούχος<text:s/>οφείλει<text:s/>να<text:s/>το<text:s/>δηλώσει<text:s/>εντός<text:s/>δέκα<text:s/>(10)<text:s/>εργάσιμων<text:s/>ημερών<text:s/>στην<text:s/>αρχή<text:s/>που<text:s/>εξέδωσε<text:s/>την<text:s/>άδεια.<text:s/>Σε<text:s/>περίπτωση<text:s/>παράλειψης,<text:s/>υπέχει<text:s/>την<text:s/>ποινική<text:s/>ευθύνη<text:s/>της<text:s/>παραγράφου<text:s/>1<text:s/>του<text:s/>άρθρου<text:s/>31.</text:span></text:p>
      <text:p text:style-name="P195"><text:span text:style-name="T195_1">7.</text:span><text:span text:style-name="T195_2"><text:s/>Για<text:s/>τη<text:s/>χορήγηση<text:s/>ή<text:s/>ανανέωση<text:s/>άδειας<text:s/>επαγγελματία<text:s/>πωλητή<text:s/>υποβάλλονται<text:s/>εντός<text:s/>της<text:s/>προβλεπόμενης<text:s/>προθεσμίας<text:s/>τα<text:s/>παρακάτω<text:s/>κύρια<text:s/>δικαιολογητικά:</text:span></text:p>
      <text:p text:style-name="P196"><text:span text:style-name="T196_1">α)</text:span><text:span text:style-name="T196_2"><text:tab/></text:span><text:span text:style-name="T196_3">βεβαίωση<text:s/>φορολογικής<text:s/>ενημερότητας<text:s/>της<text:s/>αρμόδιας<text:s/>Δ.Ο.Υ.,</text:span></text:p>
      <text:p text:style-name="P197"><text:span text:style-name="T197_1">β)</text:span><text:span text:style-name="T197_2"><text:tab/></text:span><text:span text:style-name="T197_3">βεβαίωση<text:s/>ασφαλιστικής<text:s/>ενημερότητας<text:s/>του<text:s/>ασφαλιστικού<text:s/>φορέα,</text:span></text:p>
      <text:p text:style-name="P198"><text:span text:style-name="T198_1">γ)</text:span><text:span text:style-name="T198_2"><text:tab/></text:span><text:span text:style-name="T198_3">Ε1,<text:s/>Ε3<text:s/>και<text:s/>εκκαθαριστικά<text:s/>σημειώματα<text:s/>φορολογικών<text:s/>δηλώσεων<text:s/>για<text:s/>τα<text:s/>τελευταία<text:s/>τρία<text:s/>έτη,</text:span></text:p>
      <text:p text:style-name="P199"><text:span text:style-name="T199_1">δ)</text:span><text:span text:style-name="T199_2"><text:tab/></text:span><text:span text:style-name="T199_3">βεβαίωση<text:s/>άσκησης<text:s/>δραστηριοτήτων<text:s/>από<text:s/>το<text:s/>σύστημα<text:s/>TAXIS<text:s/>της<text:s/>Γενικής<text:s/>Γραμματείας<text:s/>Πληροφοριακών<text:s/>Συστημάτων,</text:span></text:p>
      <text:p text:style-name="P200"><text:span text:style-name="T200_1">ε)</text:span><text:span text:style-name="T200_2"><text:tab/></text:span><text:span text:style-name="T200_3">πιστοποιητικό<text:s/>υγείας,<text:s/>σύμφωνα<text:s/>με<text:s/>τη<text:s/>με<text:s/>αριθμό<text:s/>Υ1γ/Γ.Π/οικ<text:s/>35797/2012<text:s/>(Β΄1199)<text:s/>υπουργική<text:s/>απόφαση,</text:span></text:p>
      <text:p text:style-name="P201"><text:span text:style-name="T201_1">στ)</text:span><text:span text:style-name="T201_2"><text:tab/></text:span><text:span text:style-name="T201_3">υπεύθυνη<text:s/>δήλωση<text:s/>του<text:s/>ν.<text:s/>1599/1986<text:s/>στην<text:s/>οποία<text:s/>ο<text:s/>ενδιαφερόμενος<text:s/>θα<text:s/>δηλώνει<text:s/>υπεύθυνα<text:s/>ότι<text:s/>δεν<text:s/>ασκεί<text:s/>άλλο<text:s/>επάγγελμα<text:s/>ο<text:s/>ίδιος<text:s/>και<text:s/>ότι<text:s/>δεν<text:s/>έχει<text:s/>συνταξιοδο-<text:s/>τηθεί<text:s/>λόγω<text:s/>γήρατος<text:s/>ή<text:s/>αναπηρίας<text:s/>από<text:s/>οποιοδήποτε<text:s/>ασφαλιστικό<text:s/>φορέα,</text:span></text:p>
      <text:p text:style-name="P202"><text:span text:style-name="T202_1">ζ)</text:span><text:span text:style-name="T202_2"><text:tab/></text:span><text:span text:style-name="T202_3">δικαιολογητικά<text:s/>για<text:s/>την<text:s/>απόδειξη<text:s/>της<text:s/>ιδιότητας<text:s/>του<text:s/>δικαιούχου<text:s/>κατά<text:s/>τα<text:s/>ειδικότερα<text:s/>οριζόμενα<text:s/>στην<text:s/>προκήρυξη.</text:span></text:p>
      <text:p text:style-name="P203"><text:span text:style-name="T203_1">8.</text:span><text:span text:style-name="T203_2"><text:s/>Οι<text:s/>άδειες<text:s/>επαγγελματία<text:s/>πωλητή<text:s/>λαϊκών<text:s/>αγορών<text:s/>διακρίνονται<text:s/>στις<text:s/>κατωτέρω<text:s/>δέκα<text:s/>(10)<text:s/>κατηγορίες:</text:span></text:p>
      <text:p text:style-name="P204"><text:span text:style-name="T204_1">α)</text:span><text:span text:style-name="T204_2"><text:tab/></text:span><text:span text:style-name="T204_3">νωπών<text:s/>οπωροκηπευτικών,<text:s/>αβγών,<text:s/>κομμένων<text:s/>ανθέων,<text:s/>β)<text:s/>βιολογικών<text:s/>νωπών,<text:s/>μεταποιημένων<text:s/>και<text:s/>τυποποιημένων<text:s/>αγροτικών<text:s/>προϊόντων,<text:s/>πιστοποιημένων<text:s/>σύμφωνα<text:s/>με<text:s/>τις<text:s/>ισχύουσες<text:s/>διατάξεις,<text:s/>που<text:s/>φέρουν<text:s/>το<text:s/>ειδικό<text:s/>σήμα<text:s/>αναγνώρισης<text:s/>ως<text:s/>βιολογικών<text:s/>προϊόντων,</text:span></text:p>
      <text:p text:style-name="P205"><text:span text:style-name="T205_1">γ)</text:span><text:span text:style-name="T205_2"><text:tab/></text:span><text:span text:style-name="T205_3">νωπών<text:s/>αλιευτικών<text:s/>προϊόντων<text:s/>(θαλάσσης,<text:s/>γλυκέων<text:s/>υδάτων,<text:s/>ιχθυοκαλλιέργειας),</text:span></text:p>
      <text:p text:style-name="P206"><text:span text:style-name="T206_1">δ)</text:span><text:span text:style-name="T206_2"><text:tab/></text:span><text:span text:style-name="T206_3">κατεψυγμένων<text:s/>ειδών<text:s/>αλιείας-αλιευμάτων,<text:s/>λαχανικών,<text:s/>σφολιάτας<text:s/>και<text:s/>παρασκευασμάτων<text:s/>ζύμης,</text:span></text:p>
      <text:p text:style-name="P207"><text:span text:style-name="T207_1">ε)</text:span><text:span text:style-name="T207_2"><text:tab/></text:span><text:span text:style-name="T207_3">ειδών<text:s/>κυλικείου<text:s/>(σύμφωνα<text:s/>με<text:s/>τις<text:s/>ισχύουσες<text:s/>υγειονομικές<text:s/>διατάξεις),</text:span></text:p>
      <text:p text:style-name="P208"><text:span text:style-name="T208_1">στ)</text:span><text:span text:style-name="T208_2"><text:tab/></text:span><text:span text:style-name="T208_3">μέσων<text:s/>συσκευασίας<text:s/>(χάρτινες<text:s/>-<text:s/>πλαστικές<text:s/>σακούλες),<text:s/>εκμετάλλευση<text:s/>χημικών<text:s/>τουαλετών,</text:span></text:p>
      <text:p text:style-name="P209"><text:span text:style-name="T209_1">ζ)</text:span><text:span text:style-name="T209_2"><text:tab/></text:span><text:span text:style-name="T209_3">ειδών<text:s/>ένδυσης,<text:s/>νεωτερισμών,<text:s/>φο<text:s/>μπιζού,<text:s/>λευκών<text:s/>ειδών,<text:s/>ψιλικών,<text:s/>καθώς<text:s/>και<text:s/>ειδών<text:s/>υπόδησης<text:s/>και<text:s/>δερμάτινων<text:s/>ειδών<text:s/>(τσάντες,<text:s/>ζώνες,<text:s/>πορτοφόλια),</text:span></text:p>
      <text:p text:style-name="P210"><text:span text:style-name="T210_1">η)</text:span><text:span text:style-name="T210_2"><text:tab/></text:span><text:span text:style-name="T210_3">ειδών<text:s/>υαλοπωλείου,<text:s/>πλαστικών<text:s/>με<text:s/>το<text:s/>μέτρο,<text:s/>εκκλησιαστικών<text:s/>ειδών,<text:s/>καθώς<text:s/>και<text:s/>ειδών<text:s/>παντοπωλείου<text:s/>(μη<text:s/>εδώδιμα),</text:span></text:p>
      <text:p text:style-name="P211"><text:span text:style-name="T211_1">θ)</text:span><text:span text:style-name="T211_2"><text:tab/></text:span><text:span text:style-name="T211_3">ειδών<text:s/>και<text:s/>υποβοηθητικών<text:s/>καλλιέργειας<text:s/>ανθοκομικής<text:s/>(πήλινες,<text:s/>πλαστικές<text:s/>γλάστρες,<text:s/>χώμα),<text:s/>καλλωπιστικών<text:s/>φυτών,<text:s/>πολλαπλασιαστικού<text:s/>υλικού<text:s/>(φυτώρια<text:s/>κηπευτικών,<text:s/>δενδρυλλίων<text:s/>οπωροφόρων,<text:s/>αμπέλου).<text:s/>Ειδικά,<text:s/>η<text:s/>πώληση<text:s/>πολλαπλασιαστικού<text:s/>υλικού,<text:s/>επιτρέπεται<text:s/>μόνον<text:s/>από<text:s/>τους<text:s/>πωλητές<text:s/>που<text:s/>πληρούν<text:s/>τις<text:s/>προϋποθέσεις<text:s/>που<text:s/>ορίζει<text:s/>ο<text:s/>ν.<text:s/>1564/1985<text:s/>(Α΄<text:s/>164),<text:s/>ως<text:s/>ισχύει,<text:s/>και<text:s/>των<text:s/>υπουργικών<text:s/>αποφάσεων<text:s/>που<text:s/>εκδόθηκαν<text:s/>κατ’<text:s/>εξουσιοδότησή<text:s/>του,</text:span></text:p>
      <text:p text:style-name="P212"><text:span text:style-name="T212_1">ι)</text:span><text:span text:style-name="T212_2"><text:tab/></text:span><text:span text:style-name="T212_3">ειδών<text:s/>παντοπωλείου<text:s/>(τρόφιμα<text:s/>σε<text:s/>στερεά<text:s/>ή<text:s/>υγρή<text:s/>μορφή,<text:s/>εδώδιμα,<text:s/>τυροκομικά<text:s/>και<text:s/>αλλαντικά),<text:s/>χαρτιού<text:s/>ατομικής<text:s/>ή<text:s/>οικιακής<text:s/>φροντίδας,<text:s/>καθώς<text:s/>και<text:s/>ξηρών<text:s/>καρπών,<text:s/>μελιού,<text:s/>ζαχαρωδών<text:s/>προϊόντων,<text:s/>τυποποιημένου<text:s/>κομμένου<text:s/>καφέ.</text:span></text:p>
      <text:p text:style-name="P213"><text:span text:style-name="T213_1">9.</text:span><text:span text:style-name="T213_2"><text:s/>Κάθε<text:s/>πωλητής<text:s/>κάτοχος<text:s/>επαγγελματικής<text:s/>άδειας<text:s/>επιτρέπεται<text:s/>να<text:s/>πωλεί<text:s/>προϊόντα<text:s/>από<text:s/>περισσότερες<text:s/>κατηγορίες,<text:s/>και<text:s/>ειδικότερα<text:s/>ως<text:s/>εξής:</text:span></text:p>
      <text:p text:style-name="P214"><text:span text:style-name="T214_1">α)</text:span><text:span text:style-name="T214_2"><text:tab/></text:span><text:span text:style-name="T214_3">κατηγορίες<text:s/>α΄,<text:s/>β΄<text:s/>και<text:s/>ι΄</text:span></text:p>
      <text:p text:style-name="P215"><text:span text:style-name="T215_1">β)</text:span><text:span text:style-name="T215_2"><text:tab/></text:span><text:span text:style-name="T215_3">κατηγορίες<text:s/>ε΄<text:s/>και<text:s/>στ΄και</text:span></text:p>
      <text:p text:style-name="P216"><text:span text:style-name="T216_1">γ)</text:span><text:span text:style-name="T216_2"><text:tab/></text:span><text:span text:style-name="T216_3">κατηγορίες<text:s/>ζ΄,<text:s/>η΄<text:s/>και<text:s/>θ΄.</text:span></text:p>
      <text:p text:style-name="P217"><text:span text:style-name="T217_1">Αλλαγή<text:s/>κατηγορίας<text:s/>επιτρέπεται<text:s/>μόνο<text:s/>από<text:s/>τις<text:s/>κατηγορίες<text:s/>στ΄,<text:s/>ζ΄,<text:s/>η΄,<text:s/>θ΄<text:s/>και<text:s/>ι΄,<text:s/>στις<text:s/>κατηγορίες<text:s/>α΄,<text:s/>β΄,<text:s/>γ΄,<text:s/>δ΄,<text:s/>και<text:s/>ε΄.</text:span></text:p>
      <text:p text:style-name="P218"><text:span text:style-name="T218_1">10.</text:span><text:span text:style-name="T218_2"><text:s/>Η<text:s/>άδεια<text:s/>επαγγελματία<text:s/>πωλητή<text:s/>λαϊκών<text:s/>αγορών<text:s/>φέρει<text:s/>την<text:s/>ονομασία<text:s/>«ΑΔΕΙΑ<text:s/>ΕΠΑΓΓΕΛΜΑΤΙΑ<text:s/>ΠΩΛΗΤΗ<text:s/>ΛΑΪΚΩΝ<text:s/>ΑΓΟΡΩΝ»,<text:s/>έχει<text:s/>σχήμα<text:s/>ορθογώνιο<text:s/>παραλληλόγραμμο<text:s/>ύψους<text:s/>0,11<text:s/>μ.<text:s/>και<text:s/>πλάτους<text:s/>0,08<text:s/>μ.,<text:s/>χρώμα<text:s/>γαλάζιο<text:s/>και<text:s/>φέρει<text:s/>τα<text:s/>εξής<text:s/>στοιχεία:</text:span></text:p>
      <text:p text:style-name="P219"><text:span text:style-name="T219_1">α)</text:span><text:span text:style-name="T219_2"><text:tab/></text:span><text:span text:style-name="T219_3">Το<text:s/>φορέα<text:s/>που<text:s/>εκδίδει<text:s/>την<text:s/>άδεια<text:s/>και<text:s/>την<text:s/>ημερομηνία<text:s/>έκδοσης<text:s/>και<text:s/>ανανέωσης<text:s/>της<text:s/>άδειας.</text:span></text:p>
      <text:p text:style-name="P220"><text:span text:style-name="T220_1">β)</text:span><text:span text:style-name="T220_2"><text:tab/></text:span><text:span text:style-name="T220_3">Εφόσον<text:s/>πρόκειται<text:s/>για<text:s/>φυσικό<text:s/>πρόσωπο,<text:s/>τα<text:s/>στοιχεία<text:s/>ταυτότητας<text:s/>και<text:s/>τη<text:s/>διεύθυνση<text:s/>κατοικίας<text:s/>του.</text:span></text:p>
      <text:p text:style-name="P221"><text:span text:style-name="T221_1">γ)</text:span><text:span text:style-name="T221_2"><text:tab/></text:span><text:span text:style-name="T221_3">Τον<text:s/>αριθμό<text:s/>μητρώου<text:s/>πωλητή<text:s/>με<text:s/>ηλεκτρονική<text:s/>σήμανση.</text:span></text:p>
      <text:p text:style-name="P222"><text:span text:style-name="T222_1">δ)</text:span><text:span text:style-name="T222_2"><text:tab/></text:span><text:span text:style-name="T222_3">Τον<text:s/>αριθμό<text:s/>φορολογικού<text:s/>μητρώου<text:s/>και<text:s/>την<text:s/>αρμόδια<text:s/>Δ.Ο.Υ.<text:s/>του<text:s/>δικαιούχου.</text:span></text:p>
      <text:p text:style-name="P223"><text:span text:style-name="T223_1">ε)</text:span><text:span text:style-name="T223_2"><text:tab/></text:span><text:span text:style-name="T223_3">Τον<text:s/>ασφαλιστικό<text:s/>φορέα<text:s/>και<text:s/>τον<text:s/>αριθμό<text:s/>ΑΜΚΑ<text:s/>του<text:s/>δικαιούχου.</text:span></text:p>
      <text:p text:style-name="P224"><text:span text:style-name="T224_1">στ)</text:span><text:span text:style-name="T224_2"><text:tab/></text:span><text:span text:style-name="T224_3">Τη<text:s/>λαϊκή<text:s/>αγορά<text:s/>και<text:s/>τη<text:s/>συγκεκριμένη<text:s/>θέση<text:s/>εντός<text:s/>αυτής<text:s/>στην<text:s/>οποία<text:s/>δραστηριοποιείται<text:s/>ο<text:s/>κάτοχος<text:s/>της<text:s/>άδειας<text:s/>ανά<text:s/>ημέρα,<text:s/>καθώς<text:s/>και<text:s/>κάθε<text:s/>μεταγενέστερη<text:s/>μεταβολή<text:s/>των<text:s/>στοιχείων<text:s/>αυτών.</text:span></text:p>
      <text:p text:style-name="P225"><text:span text:style-name="T225_1">ζ)</text:span><text:span text:style-name="T225_2"><text:tab/></text:span><text:span text:style-name="T225_3">Φωτογραφία<text:s/>του<text:s/>φυσικού<text:s/>προσώπου<text:s/>σφραγισμένη<text:s/>από<text:s/>το<text:s/>φορέα<text:s/>που<text:s/>εκδίδει<text:s/>την<text:s/>άδεια.</text:span></text:p>
      <text:p text:style-name="P226"><text:span text:style-name="T226_1">η)</text:span><text:span text:style-name="T226_2"><text:tab/></text:span><text:span text:style-name="T226_3">Τις<text:s/>κατηγορίες<text:s/>πωλούμενων<text:s/>προϊόντων.</text:span></text:p>
      <text:h text:style-name="P227" text:outline-level="6"><text:span text:style-name="T227_1">Άρθρο<text:s/>15</text:span></text:h>
      <text:h text:style-name="P228" text:outline-level="6"><text:span text:style-name="T228_1">Μεταβίβαση<text:s/>άδειας<text:s/>επαγγελματίαπωλητή<text:s/>λαϊκών<text:s/>αγορών</text:span></text:h>
      <text:p text:style-name="P229"><text:span text:style-name="T229_1">1.</text:span><text:span text:style-name="T229_2"><text:s/>Η<text:s/>άδεια<text:s/>επαγγελματία<text:s/>πωλητή<text:s/>λαϊκών<text:s/>αγορών<text:s/>είναι<text:s/>προσωποπαγής<text:s/>και<text:s/>αμεταβίβαστη.<text:s/>Κατ’<text:s/>εξαίρεση,<text:s/>με<text:s/>απόφαση<text:s/>των<text:s/>Περιφερειακών<text:s/>Συμβουλίων<text:s/>της<text:s/>Περιφέρειας<text:s/>Αττικής<text:s/>ή<text:s/>της<text:s/>Περιφέρειας<text:s/>Κεντρικής<text:s/>Μακεδονία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ημοτικού<text:s/>Συμβουλίου<text:s/>για<text:s/>τις<text:s/>λαϊκές<text:s/>αγορές<text:s/>της<text:s/>υπόλοιπης<text:s/>χώρας,<text:s/>επιτρέπεται<text:s/>μια<text:s/>φορά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τέκνων<text:s/>με<text:s/>ταυτόχρονη<text:s/>παραίτηση<text:s/>από<text:s/>το<text:s/>δικαίωμα<text:s/>των<text:s/>λοιπών<text:s/>και<text:s/>εφόσον<text:s/>πληρούν<text:s/>τις<text:s/>προϋποθέσεις<text:s/>για<text:s/>κατοχή<text:s/>άδειας<text:s/>επαγγελματία<text:s/>πωλητή<text:s/>λαϊκών<text:s/>αγορών,<text:s/>που<text:s/>αποδεικνύονται<text:s/>με<text:s/>την<text:s/>προσκόμιση<text:s/>των<text:s/>αντίστοιχων<text:s/>δικαιολογητικών,<text:s/>στις<text:s/>εξής<text:s/>περιπτώσεις:</text:span></text:p>
      <text:p text:style-name="P230"><text:span text:style-name="T230_1">α)</text:span><text:span text:style-name="T230_2"><text:tab/></text:span><text:span text:style-name="T230_3">σε<text:s/>περίπτωση<text:s/>θανάτου<text:s/>του<text:s/>κατόχου<text:s/>της<text:s/>άδειας<text:s/>και</text:span></text:p>
      <text:p text:style-name="P231"><text:span text:style-name="T231_1">β)</text:span><text:span text:style-name="T231_2"><text:tab/></text:span><text:span text:style-name="T231_3">σε<text:s/>περίπτωση<text:s/>μόνιμης<text:s/>εφ’<text:s/>όρου<text:s/>ζωής<text:s/>αναπηρίας<text:s/>του<text:s/>κατόχου<text:s/>της<text:s/>άδειας<text:s/>σε<text:s/>ποσοστό<text:s/>67%<text:s/>τουλάχιστον<text:s/>με<text:s/>την<text:s/>προσκόμιση<text:s/>σχετικών<text:s/>βεβαιώσεων<text:s/>που<text:s/>εκδίδο-<text:s/>νται<text:s/>από<text:s/>τις<text:s/>Υγειονομικές<text:s/>Επιτροπές<text:s/>των<text:s/>Κέντρων<text:s/>Πιστοποίησης<text:s/>Αναπηρίας<text:s/>(ΚΕ.Π.Α.).</text:span></text:p>
      <text:p text:style-name="P232"><text:span text:style-name="T232_1">Επίσης,<text:s/>επιτρέπεται<text:s/>μία<text:s/>φορά<text:s/>η<text:s/>μεταβίβαση<text:s/>στα<text:s/>τέκνα<text:s/>ή<text:s/>στον/στη<text:s/>σύζυγο<text:s/>ή<text:s/>στα<text:s/>αδέλφια<text:s/>ή<text:s/>σε<text:s/>υπάλληλο<text:s/>του<text:s/>αδειούχου<text:s/>πωλητή,<text:s/>εφόσον<text:s/>τα<text:s/>πρόσωπα<text:s/>αυτά<text:s/>αποδεδειγμένα<text:s/>εργάζονται<text:s/>μαζί<text:s/>με<text:s/>τον<text:s/>αδειούχο<text:s/>πωλητή<text:s/>τουλάχιστον<text:s/>για<text:s/>πέντε<text:s/>(5)<text:s/>χρόνια.</text:span></text:p>
      <text:p text:style-name="P233"><text:span text:style-name="T233_1">2.</text:span><text:span text:style-name="T233_2"><text:s/>α)<text:s/>Η<text:s/>μεταβίβαση<text:s/>πραγματοποιείται<text:s/>κατόπιν<text:s/>αιτήσε-<text:s/>ως<text:s/>των<text:s/>δικαιούχων,<text:s/>η<text:s/>οποία<text:s/>υποβάλλεται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text:s/>Χρονική<text:s/>αφετηρία<text:s/>για<text:s/>τη<text:s/>γέννηση<text:s/>του<text:s/>δικαιώματος,<text:s/>για<text:s/>τις<text:s/>μεν<text:s/>μεταβιβάσεις<text:s/>λόγω<text:s/>θανάτου<text:s/>νοείται<text:s/>η<text:s/>ημερομηνία<text:s/>θανάτου,<text:s/>για<text:s/>τις<text:s/>δε<text:s/>περιπτώσεις<text:s/>αναπηρίας<text:s/>η<text:s/>ημερομηνία<text:s/>πιστοποίησής<text:s/>της.</text:span></text:p>
      <text:p text:style-name="P234"><text:span text:style-name="T234_1">β)</text:span><text:span text:style-name="T234_2"><text:tab/></text:span><text:span text:style-name="T234_3"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<text:s/>Η<text:s/>μεταβιβασθείσα<text:s/>άδεια<text:s/>φέρει<text:s/>την<text:s/>ένδειξη<text:s/>«Η<text:s/>παρούσα<text:s/>άδεια<text:s/>δεν<text:s/>μεταβιβάζεται<text:s/>εκ<text:s/>νέου».</text:span></text:p>
      <text:p text:style-name="P235"><text:span text:style-name="T235_1">γ)</text:span><text:span text:style-name="T235_2"><text:tab/></text:span><text:span text:style-name="T235_3">Πέραν<text:s/>των<text:s/>δικαιολογητικών<text:s/>που<text:s/>απαιτούνται<text:s/>για<text:s/>την<text:s/>κατοχή<text:s/>επαγγελματικής<text:s/>άδειας,<text:s/>που<text:s/>αναφέρονται<text:s/>στο<text:s/>άρθρο<text:s/>14,<text:s/>απαιτείται<text:s/>επιπλέον<text:s/>σε<text:s/>περίπτωση<text:s/>θανάτου,<text:s/>ληξιαρχική<text:s/>πράξη<text:s/>θανάτου<text:s/>και<text:s/>σε<text:s/>περίπτωση<text:s/>αναπηρίας,<text:s/>σε<text:s/>ποσοστό<text:s/>67%<text:s/>τουλάχιστον,<text:s/>βεβαίωση<text:s/>που<text:s/>εκδίδεται<text:s/>από<text:s/>τις<text:s/>Υγειονομικές<text:s/>Επιτροπές<text:s/>των<text:s/>Κέντρων<text:s/>Πιστοποίησης<text:s/>Αναπηρίας<text:s/>(ΚΕ.Π.Α.)<text:s/>στην<text:s/>οποία<text:s/>ρητά<text:s/>θα<text:s/>αναγράφεται<text:s/>ο<text:s/>προσδιορισμός<text:s/>της<text:s/>αναπηρίας<text:s/>ως<text:s/>μόνιμης<text:s/>(εφ’<text:s/>όρου<text:s/>ζωής).</text:span></text:p>
      <text:p text:style-name="P236"><text:span text:style-name="T236_1">δ)</text:span><text:span text:style-name="T236_2"><text:tab/></text:span><text:span text:style-name="T236_3">Βεβαίωση<text:s/>άσκησης<text:s/>δραστηριοτήτων<text:s/>από<text:s/>το<text:s/>σύστημα<text:s/>TAXIS<text:s/>της<text:s/>Γενικής<text:s/>Γραμματείας<text:s/>Πληροφοριακών<text:s/>Συστημάτων.</text:span></text:p>
      <text:p text:style-name="P237"><text:span text:style-name="T237_1">ε)</text:span><text:span text:style-name="T237_2"><text:tab/></text:span><text:span text:style-name="T237_3">Πιστοποιητικό<text:s/>υγείας<text:s/>σύμφωνα<text:s/>με<text:s/>τη<text:s/>με<text:s/>αριθμό<text:s/>Υ1γ/Γ.Π/οικ<text:s/>35797/2012<text:s/>(Β΄1199)<text:s/>υπουργική<text:s/>απόφαση.</text:span></text:p>
      <text:p text:style-name="P238"><text:span text:style-name="T238_1">στ)</text:span><text:span text:style-name="T238_2"><text:tab/></text:span><text:span text:style-name="T238_3">Υπεύθυνη<text:s/>δήλωση<text:s/>του<text:s/>ν.1599/1986<text:s/>στην<text:s/>οποία<text:s/>ο<text:s/>ενδιαφερόμενος<text:s/>θα<text:s/>δηλώνει<text:s/>υπεύθυνα<text:s/>ότι<text:s/>δεν<text:s/>ασκεί<text:s/>άλλο<text:s/>επάγγελμα<text:s/>ο<text:s/>ίδιος<text:s/>και<text:s/>ότι<text:s/>δεν<text:s/>έχει<text:s/>συνταξιοδο-<text:s/>τηθεί<text:s/>λόγω<text:s/>γήρατος<text:s/>ή<text:s/>αναπηρίας<text:s/>από<text:s/>οποιονδήποτε<text:s/>ασφαλιστικό<text:s/>φορέα.</text:span></text:p>
      <text:h text:style-name="P239" text:outline-level="6"><text:span text:style-name="T239_1">Άρθρο<text:s/>16</text:span></text:h>
      <text:h text:style-name="P240" text:outline-level="6"><text:span text:style-name="T240_1">Πρόσληψη<text:s/>υπαλλήλου<text:s/>από<text:s/>επαγγελματία<text:s/>πωλητή</text:span></text:h>
      <text:p text:style-name="P241"><text:span text:style-name="T241_1">1.</text:span><text:span text:style-name="T241_2"><text:s/>Τα<text:s/>φυσικά<text:s/>πρόσωπα<text:s/>επαγγελματίες<text:s/>πωλητές<text:s/>λαϊκών<text:s/>αγορών<text:s/>μπορούν<text:s/>να<text:s/>προσλαμβάνουν<text:s/>υπαλλήλους,<text:s/>εφόσον<text:s/>προηγουμένως<text:s/>προσκομισθούν<text:s/>τα<text:s/>κατωτέρω<text:s/>δικαιολογητικά<text:s/>στους<text:s/>κατά<text:s/>περίπτωση<text:s/>αρμόδιους<text:s/>φορείς<text:s/>που<text:s/>χορηγούν<text:s/>ή<text:s/>ανανεώνουν<text:s/>την<text:s/>άδεια:</text:span></text:p>
      <text:p text:style-name="P242"><text:span text:style-name="T242_1">α)</text:span><text:span text:style-name="T242_2"><text:tab/></text:span><text:span text:style-name="T242_3">Αίτηση<text:s/>του<text:s/>επαγγελματία<text:s/>στην<text:s/>οποία<text:s/>αναγράφονται<text:s/>τα<text:s/>πλήρη<text:s/>στοιχεία<text:s/>της<text:s/>ταυτότητας<text:s/>του<text:s/>ιδίου<text:s/>και<text:s/>του<text:s/>υπό<text:s/>πρόσληψη<text:s/>υπαλλήλου,<text:s/>καθώς<text:s/>και<text:s/>ο<text:s/>αριθμός<text:s/>ΑΦΜ<text:s/>και<text:s/>ΑΜΚΑ<text:s/>του<text:s/>τελευταίου.</text:span></text:p>
      <text:p text:style-name="P243"><text:span text:style-name="T243_1">β)</text:span><text:span text:style-name="T243_2"><text:tab/></text:span><text:span text:style-name="T243_3">Σύμβαση<text:s/>εργασίας<text:s/>μεταξύ<text:s/>των<text:s/>συμβαλλομένων<text:s/>και<text:s/>σε<text:s/>περίπτωση<text:s/>σύμβασης<text:s/>εργασίας<text:s/>ορισμένου<text:s/>χρόνου,<text:s/>η<text:s/>τυχόν<text:s/>ανανέωσή<text:s/>της.</text:span></text:p>
      <text:p text:style-name="P244"><text:span text:style-name="T244_1">γ)</text:span><text:span text:style-name="T244_2"><text:tab/></text:span><text:span text:style-name="T244_3">Αντίγραφο<text:s/>αναγγελίας<text:s/>πρόσληψης<text:s/>υπαλλήλου<text:s/>στον<text:s/>Ο.Α.Ε.Δ..</text:span></text:p>
      <text:p text:style-name="P245"><text:span text:style-name="T245_1">δ)</text:span><text:span text:style-name="T245_2"><text:tab/></text:span><text:span text:style-name="T245_3">Υπεύθυνη<text:s/>δήλωση<text:s/>του<text:s/>υπαλλήλου<text:s/>στην<text:s/>οποία<text:s/>δηλώνεται<text:s/>ότι<text:s/>δεν<text:s/>ασκεί<text:s/>άλλο<text:s/>επάγγελμα<text:s/>ή<text:s/>επαγγελματική<text:s/>δραστηριότητα<text:s/>και<text:s/>ότι<text:s/>ο<text:s/>ίδιος<text:s/>ή<text:s/>η<text:s/>σύζυγος<text:s/>ή<text:s/>συγγενείς<text:s/>εξ<text:s/>αίματος<text:s/>μέχρι<text:s/>τρίτου<text:s/>βαθμού<text:s/>ή<text:s/>εξ<text:s/>αγχιστείας<text:s/>μέχρι<text:s/>δευτέρου<text:s/>βαθμού<text:s/>δεν<text:s/>έχουν<text:s/>άλλη<text:s/>άδεια<text:s/>επαγγελματική<text:s/>ή<text:s/>παραγωγική<text:s/>για<text:s/>τις<text:s/>λαϊκές<text:s/>αγορές<text:s/>ή<text:s/>τις<text:s/>λαϊκές<text:s/>αγορές<text:s/>προϊόντων<text:s/>βιολογικής<text:s/>γεωργίας<text:s/>της<text:s/>xώρας<text:s/>ή<text:s/>για<text:s/>υπαίθριο<text:s/>εμπόριο.</text:span></text:p>
      <text:p text:style-name="P246"><text:span text:style-name="T246_1">ε)</text:span><text:span text:style-name="T246_2"><text:tab/></text:span><text:span text:style-name="T246_3">Προκειμένου<text:s/>για<text:s/>υπαλλήλους<text:s/>υπηκόους<text:s/>τρίτων<text:s/>χωρών,<text:s/>άδεια<text:s/>διαμονής<text:s/>και<text:s/>εργασίας<text:s/>που<text:s/>προβλέπεται<text:s/>από<text:s/>την<text:s/>κείμενη<text:s/>νομοθεσία<text:s/>και<text:s/>η<text:s/>τυχόν<text:s/>ανανέωσή<text:s/>της.</text:span></text:p>
      <text:p text:style-name="P247"><text:span text:style-name="T247_1">2.</text:span><text:span text:style-name="T247_2"><text:s/>Η<text:s/>πρόσληψη<text:s/>και<text:s/>διαγραφή<text:s/>υπαλλήλου<text:s/>εγκρίνεται<text:s/>με<text:s/>απόφαση<text:s/>του<text:s/>οργάνου<text:s/>που<text:s/>χορήγησε<text:s/>την<text:s/>άδεια,<text:s/>μετά<text:s/>από<text:s/>αίτηση<text:s/>του<text:s/>επαγγελματία<text:s/>πωλητή<text:s/>και<text:s/>υπεύθυνη<text:s/>δήλωσή<text:s/>του<text:s/>και<text:s/>καταχωρούνται<text:s/>στην<text:s/>άδεια<text:s/>επαγγελματία<text:s/>πωλητή<text:s/>μετά<text:s/>από<text:s/>έλεγχο<text:s/>ακρίβειας<text:s/>των<text:s/>δηλούμενων<text:s/>στοιχείων.</text:span></text:p>
      <text:p text:style-name="P248"><text:span text:style-name="T248_1">3.</text:span><text:span text:style-name="T248_2"><text:s/>Η<text:s/>απόφαση<text:s/>πρόσληψης<text:s/>και<text:s/>κάθε<text:s/>άλλης<text:s/>μεταβολής<text:s/>της<text:s/>σχέσης<text:s/>εργασίας<text:s/>του<text:s/>υπαλλήλου<text:s/>κοινοποιείται<text:s/>από<text:s/>το<text:s/>αρμόδιο<text:s/>όργανο<text:s/>που<text:s/>χορήγησε<text:s/>την<text:s/>άδεια<text:s/>στο<text:s/>υποκατάστημα<text:s/>του<text:s/>ασφαλιστικού<text:s/>φορέα<text:s/>του<text:s/>τόπου<text:s/>κατοικίας<text:s/>του<text:s/>επαγγελματία<text:s/>πωλητή.</text:span></text:p>
      <text:p text:style-name="P249"><text:span text:style-name="T249_1">4.</text:span><text:span text:style-name="T249_2"><text:s/>Καθιερώνεται<text:s/>πλαστικοποιημένη<text:s/>κάρτα<text:s/>κίτρινου<text:s/>χρώματος<text:s/>για<text:s/>τον<text:s/>υπάλληλο,<text:s/>την<text:s/>οποία<text:s/>φέρει<text:s/>σε<text:s/>εμφανές<text:s/>σημείο<text:s/>της<text:s/>ενδυμασίας<text:s/>του,<text:s/>όταν<text:s/>είναι<text:s/>στο<text:s/>χώρο<text:s/>λειτουργίας<text:s/>της<text:s/>λαϊκής<text:s/>αγοράς<text:s/>και<text:s/>στην<text:s/>οποία<text:s/>επι-<text:s/>κολλάται<text:s/>πρόσφατη<text:s/>φωτογραφία<text:s/>του<text:s/>υπαλλήλου<text:s/>και<text:s/>αναγράφονται<text:s/>το<text:s/>ονοματεπώνυμο,<text:s/>η<text:s/>ημερομηνία<text:s/>πρόσληψης<text:s/>και<text:s/>τα<text:s/>στοιχεία<text:s/>του<text:s/>εργοδότη-<text:s/>επαγγελματία<text:s/>πωλητή<text:s/>λαϊκής<text:s/>αγοράς.</text:span></text:p>
      <text:h text:style-name="P250" text:outline-level="6"><text:span text:style-name="T250_1">Άρθρο<text:s/></text:span></text:h>
      <text:h text:style-name="P251" text:outline-level="6"><text:span text:style-name="T251_1">17</text:span></text:h>
      <text:p text:style-name="P252"><text:span text:style-name="T252_1">Όροι<text:s/>και<text:s/>προϋποθέσεις<text:s/>διάθεσηςαγροτικών<text:s/>προϊόντων</text:span></text:p>
      <text:p text:style-name="P253"><text:span text:style-name="T253_1">Τα<text:s/>διατιθέμενα<text:s/>από<text:s/>τους<text:s/>πωλητές<text:s/>στις<text:s/>λαϊκές<text:s/>αγορές<text:s/>προϊόντα<text:s/>πρέπει<text:s/>να<text:s/>πληρούν<text:s/>όλους<text:s/>τους<text:s/>όρους<text:s/>υγιεινής<text:s/>και<text:s/>ασφάλειας<text:s/>των<text:s/>τροφίμων,<text:s/>όπως<text:s/>ορίζονται<text:s/>κάθε<text:s/>φορά<text:s/>στην<text:s/>κείμενη<text:s/>εθνική<text:s/>και<text:s/>ενωσιακή<text:s/>νομοθεσία,<text:s/>καθώς<text:s/>και<text:s/>στον<text:s/>Κώδικα<text:s/>Τροφίμων<text:s/>και<text:s/>Ποτών,<text:s/>στις<text:s/>διατάξεις<text:s/>της<text:s/>κείμενης<text:s/>Κτηνιατρικής<text:s/>Νομοθεσίας,<text:s/>στους<text:s/>Κανόνες<text:s/>Διακίνησης<text:s/>και<text:s/>Εμπορίας<text:s/>Προϊόντων<text:s/>και<text:s/>Παροχής<text:s/>Υπηρεσιών<text:s/>(ΔΙ.Ε.Π.Π.Υ.)<text:s/>και<text:s/>στις<text:s/>ισχύουσες<text:s/>υγειονομικές<text:s/>και<text:s/>λοιπές<text:s/>διατάξεις.<text:s/>Ειδικότερα,<text:s/>για<text:s/>τα<text:s/>νωπά<text:s/>οπωροκηπευτικά<text:s/>εφαρμόζεται<text:s/>η<text:s/>κοινή<text:s/>υπουργική<text:s/>απόφαση<text:s/>257543/<text:s/>31.7.2003<text:s/>«Συμπληρωματικά<text:s/>μέτρα<text:s/>εφαρμογής<text:s/>του<text:s/>Κανονισμού<text:s/>(ΕΚ)<text:s/>1148/2001<text:s/>της<text:s/>Επιτροπής<text:s/>των<text:s/>ΕΚ<text:s/>σχετικά<text:s/>με<text:s/>τους<text:s/>ελέγχους<text:s/>τήρησης<text:s/>των<text:s/>προδιαγραφών<text:s/>εμπορίας<text:s/>που<text:s/>εφαρμόζονται<text:s/>στον<text:s/>τομέα<text:s/>των<text:s/>νωπών<text:s/>οπωροκηπευτικών»<text:s/>(Β΄<text:s/>1122).<text:s/>Τα<text:s/>είδη<text:s/>ζωικής<text:s/>προέλευσης,<text:s/>συμπεριλαμβανομένων<text:s/>και<text:s/>των<text:s/>νωπών<text:s/>ειδών<text:s/>αλιείας<text:s/>και<text:s/>ιχθυοκαλλιέργειας<text:s/>και<text:s/>τα<text:s/>κατεψυγμένα<text:s/>προϊόντα<text:s/>γενικώς,<text:s/>πρέπει<text:s/>να<text:s/>διατηρούνται,<text:s/>να<text:s/>διακινούνται<text:s/>και<text:s/>να<text:s/>διατίθενται<text:s/>από<text:s/>ειδικά<text:s/>διασκευασμένα<text:s/>οχήματα<text:s/>αυτοκίνητα<text:s/>ή<text:s/>ρυμουλκούμενα.<text:s/>Σε<text:s/>κάθε<text:s/>περίπτωση<text:s/>εφαρμόζεται<text:s/>και<text:s/>η<text:s/>κοινή<text:s/>υπουργική<text:s/>απόφαση<text:s/>ΥΑ<text:s/>15523/2006<text:s/>(Β΄<text:s/>1187/31.8.2006)<text:s/>ως<text:s/>ισχύει,<text:s/>και<text:s/>ο<text:s/>Οδηγός<text:s/>Υγιεινής<text:s/>για<text:s/>τους<text:s/>πωλητές<text:s/>τροφίμων<text:s/>σε<text:s/>λαϊκές<text:s/>αγορές<text:s/>(κατά<text:s/>περίπτωση)<text:s/>του<text:s/>Ενιαίου<text:s/>Φορέα<text:s/>Ελέγχου<text:s/>Τροφίμων<text:s/>(ΕΦΕΤ).</text:span></text:p>
      <text:h text:style-name="P254" text:outline-level="1"><text:span text:style-name="T254_1">ΚΕΦΑΛΑΙΟ<text:s/></text:span></text:h>
      <text:h text:style-name="P255" text:outline-level="1"><text:span text:style-name="T255_1">Δ΄</text:span></text:h>
      <text:p text:style-name="P256"><text:span text:style-name="T256_1">ΛΑΪΚΕΣ<text:s/>ΑΓΟΡΕΣ<text:s/>ΠΑΡΑΓΩΓΩΝ<text:s/>ΠΡΟΪΟΝΤΩΝΒΙΟΛΟΓΙΚΗΣ<text:s/>ΓΕΩΡΓΙΑΣ(Λαϊκές<text:s/>Αγορές<text:s/>Βιολογικών<text:s/>Προϊόντων)</text:span></text:p>
      <text:h text:style-name="P257" text:outline-level="6"><text:span text:style-name="T257_1">Άρθρο<text:s/></text:span></text:h>
      <text:h text:style-name="P258" text:outline-level="6"><text:span text:style-name="T258_1">18Γενικές<text:s/>Διατάξεις</text:span></text:h>
      <text:p text:style-name="P259"><text:span text:style-name="T259_1">1.</text:span><text:span text:style-name="T259_2"><text:s/>Οι<text:s/>διατάξεις<text:s/>του<text:s/>Κεφαλαίου<text:s/>αυτού<text:s/>εφαρμόζονται<text:s/>ειδικά<text:s/>για<text:s/>τις<text:s/>Λαϊκές<text:s/>Αγορές<text:s/>Βιολογικών<text:s/>Προϊόντων<text:s/>και<text:s/>όπου<text:s/>δεν<text:s/>ορίζεται<text:s/>διαφορετικά,<text:s/>εφαρμόζονται<text:s/>αναλογικά<text:s/>οι<text:s/>διατάξεις<text:s/>του<text:s/>Κεφαλαίου<text:s/>Β΄<text:s/>και<text:s/>των<text:s/>άρθρων<text:s/>8<text:s/>έως<text:s/>13<text:s/>και<text:s/>17<text:s/>του<text:s/>Κεφαλαίου<text:s/>Γ΄<text:s/>του<text:s/>παρόντος<text:s/>για<text:s/>τα<text:s/>θέματα<text:s/>που<text:s/>ρυθμίζουν.</text:span></text:p>
      <text:p text:style-name="P260"><text:span text:style-name="T260_1">2.</text:span><text:span text:style-name="T260_2"><text:s/>Οι<text:s/>Λαϊκές<text:s/>Αγορές<text:s/>Βιολογικών<text:s/>Προϊόντων<text:s/>λειτουργούν<text:s/>διακριτά<text:s/>από<text:s/>τις<text:s/>άλλες<text:s/>λαϊκές<text:s/>αγορές.</text:span></text:p>
      <text:h text:style-name="P261" text:outline-level="6"><text:span text:style-name="T261_1">Άρθρο<text:s/></text:span></text:h>
      <text:h text:style-name="P262" text:outline-level="6"><text:span text:style-name="T262_1">19</text:span></text:h>
      <text:p text:style-name="P263"><text:span text:style-name="T263_1">Άδεια<text:s/>παραγωγού<text:s/>πωλητήλαϊκών<text:s/>αγορών<text:s/>βιολογικών<text:s/>προϊόντων</text:span></text:p>
      <text:p text:style-name="P264"><text:span text:style-name="T264_1">1.</text:span><text:span text:style-name="T264_2"><text:s/>Στις<text:s/>λαϊκές<text:s/>αγορές<text:s/>του<text:s/>παρόντος<text:s/>κεφαλαίου<text:s/>δραστηριοποιούνται<text:s/>αποκλειστικά<text:s/>και<text:s/>μόνον<text:s/>αδειούχοι<text:s/>φυσικά<text:s/>πρόσωπα,<text:s/>καθώς<text:s/>και<text:s/>Συνεταιριστικές<text:s/>Οργανώσεις<text:s/>και<text:s/>οι<text:s/>αναγνωρισμένες<text:s/>ομάδες<text:s/>παραγωγών<text:s/>αυτοτελώς,<text:s/>οι<text:s/>οποίες<text:s/>ελέγχονται<text:s/>και<text:s/>πιστοποιούνται<text:s/>ως<text:s/>ομάδες<text:s/>βιοκαλλιεργητών<text:s/>και<text:s/>πωλούν<text:s/>τα<text:s/>προϊόντα<text:s/>για<text:s/>λογαριασμό<text:s/>τους<text:s/>και<text:s/>με<text:s/>την<text:s/>επωνυμία<text:s/>τους<text:s/>σύμφωνα<text:s/>με<text:s/>τα<text:s/>οριζόμενα:<text:s/>στον<text:s/>Κανονισμό<text:s/>(ΕΟΚ)<text:s/>2092/91(L<text:s/>198)<text:s/>του<text:s/>Συμβουλίου<text:s/>«Περί<text:s/>του<text:s/>βιολογικού<text:s/>τρόπου<text:s/>παραγωγής<text:s/>γεωργικών<text:s/>προϊόντων<text:s/>και<text:s/>των<text:s/>σχετικών<text:s/>ενδείξεων<text:s/>στα<text:s/>γεωργικά<text:s/>προϊόντα<text:s/>και<text:s/>είδη<text:s/>διατροφής»,<text:s/>όπως<text:s/>έχει<text:s/>τροποποιηθεί,<text:s/>στον<text:s/>Κανονισμό<text:s/>(ΕΚ)<text:s/>834/2007<text:s/>(L<text:s/>189)<text:s/>του<text:s/>Συμβουλίου<text:s/>«για<text:s/>τη<text:s/>βιολογική<text:s/>παραγωγή<text:s/>και<text:s/>επισήμανση<text:s/>των<text:s/>βιολογικών<text:s/>προϊόντων<text:s/>και<text:s/>την<text:s/>κατάργηση<text:s/>του<text:s/>κανονισμού<text:s/>(ΕΟΚ)<text:s/>2092/91»,<text:s/>σε<text:s/>συνδυασμό<text:s/>με<text:s/>τον<text:s/>Κανονισμό<text:s/>(ΕΚ)<text:s/>889/2008<text:s/>και<text:s/>στην<text:s/>υπ’<text:s/>αριθμ.245090/31.1.2006<text:s/>(Β΄<text:s/>157)<text:s/>κοινή<text:s/>υπουργικ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γροτικής<text:s/>Ανάπτυξης<text:s/>και<text:s/>Τροφίμων,<text:s/>«Καθορισμός<text:s/>συμπληρωματικών<text:s/>Μέτρων<text:s/>για<text:s/>την<text:s/>εφαρμογή<text:s/>του<text:s/>Κανονισμού<text:s/>(ΕΟΚ)<text:s/>2092/91<text:s/>(L<text:s/>198)<text:s/>του<text:s/>Συμβουλίου<text:s/>«Περί<text:s/>του<text:s/>βιολογικού<text:s/>τρόπου<text:s/>παραγωγής<text:s/>γεωργικών<text:s/>προϊόντων<text:s/>και<text:s/>των<text:s/>σχετικών<text:s/>ενδείξεων<text:s/>στα<text:s/>γεωργικά<text:s/>προϊόντα<text:s/>και<text:s/>είδη<text:s/>διατροφής»,<text:s/>όπως<text:s/>έχει<text:s/>τροποποιηθεί<text:s/>και<text:s/>ισχύει.</text:span></text:p>
      <text:p text:style-name="P265"><text:span text:style-name="T265_1">2.</text:span><text:span text:style-name="T265_2"><text:s/>Οι<text:s/>ανωτέρω<text:s/>δικαιούχοι<text:s/>πρέπει<text:s/>να<text:s/>ασχολούνται<text:s/>προσωπικά<text:s/>με<text:s/>την<text:s/>καλλιέργεια<text:s/>γης,<text:s/>ιδιόκτητης<text:s/>ή<text:s/>μισθωμένης,<text:s/>με<text:s/>την<text:s/>προϋπόθεση<text:s/>ότι<text:s/>είναι<text:s/>επαγγελματίες<text:s/>αγρότες,<text:s/>όπως<text:s/>ορίζεται,<text:s/>και<text:s/>είναι<text:s/>εγγεγραμμένοι<text:s/>στο<text:s/>Μητρώο<text:s/>Αγροτών<text:s/>και<text:s/>Αγροτικών<text:s/>Εκμεταλλεύσεων,<text:s/>σύμφωνα<text:s/>με<text:s/>το<text:s/>ν.<text:s/>3874/2010.</text:span></text:p>
      <text:p text:style-name="P266"><text:span text:style-name="T266_1">3.</text:span><text:span text:style-name="T266_2"><text:s/>Οι<text:s/>παραγωγικές<text:s/>άδειες<text:s/>για<text:s/>τις<text:s/>λαϊκές<text:s/>αγορές<text:s/>βιολογικών<text:s/>προϊόντων<text:s/>διακρίνονται<text:s/>κατά<text:s/>το<text:s/>περιεχόμενό<text:s/>τους<text:s/>ανάλογα<text:s/>με<text:s/>τα<text:s/>παραγόμενα<text:s/>πιστοποιημένα<text:s/>και<text:s/>με<text:s/>επισήμανση<text:s/>διατιθέμενα<text:s/>προϊόντα<text:s/>βιολογικής<text:s/>γεωργίας,<text:s/>ως<text:s/>κατωτέρω:</text:span></text:p>
      <text:p text:style-name="P267"><text:span text:style-name="T267_1">α)</text:span><text:span text:style-name="T267_2"><text:tab/></text:span><text:span text:style-name="T267_3">Αβγών<text:s/>σφραγισμένων<text:s/>με<text:s/>το<text:s/>διακριτικό<text:s/>αριθμό<text:s/>του<text:s/>παραγωγού.</text:span></text:p>
      <text:p text:style-name="P268"><text:span text:style-name="T268_1">β)</text:span><text:span text:style-name="T268_2"><text:tab/></text:span><text:span text:style-name="T268_3">Ανθέων,<text:s/>φυτών,<text:s/>φυτάριων<text:s/>που<text:s/>προορίζονται<text:s/>προς<text:s/>φύτευση<text:s/>για<text:s/>την<text:s/>παραγωγή<text:s/>φυτών.</text:span></text:p>
      <text:p text:style-name="P269"><text:span text:style-name="T269_1">γ)</text:span><text:span text:style-name="T269_2"><text:tab/></text:span><text:span text:style-name="T269_3">Οπωροκηπευτικών.</text:span></text:p>
      <text:p text:style-name="P270"><text:span text:style-name="T270_1">δ)</text:span><text:span text:style-name="T270_2"><text:tab/></text:span><text:span text:style-name="T270_3">Ελιών.</text:span></text:p>
      <text:p text:style-name="P271"><text:span text:style-name="T271_1">ε)</text:span><text:span text:style-name="T271_2"><text:tab/></text:span><text:span text:style-name="T271_3">Λαδιού<text:s/>τυποποιημένου.</text:span></text:p>
      <text:p text:style-name="P272"><text:span text:style-name="T272_1">στ)</text:span><text:span text:style-name="T272_2"><text:tab/></text:span><text:span text:style-name="T272_3">Μελισσοκομικών<text:s/>προϊόντων.</text:span></text:p>
      <text:p text:style-name="P273"><text:span text:style-name="T273_1">ζ)</text:span><text:span text:style-name="T273_2"><text:tab/></text:span><text:span text:style-name="T273_3">Ξηρών<text:s/>καρπών<text:s/>στη<text:s/>φυσική<text:s/>τους<text:s/>κατάσταση.</text:span></text:p>
      <text:p text:style-name="P274"><text:span text:style-name="T274_1">η)</text:span><text:span text:style-name="T274_2"><text:tab/></text:span><text:span text:style-name="T274_3">Οσπρίων<text:s/>(φασόλια,<text:s/>φακές<text:s/>κ.λπ.).</text:span></text:p>
      <text:p text:style-name="P275"><text:span text:style-name="T275_1">θ)</text:span><text:span text:style-name="T275_2"><text:tab/></text:span><text:span text:style-name="T275_3">Λοιπών<text:s/>αγροτικών<text:s/>προϊόντων<text:s/>στη<text:s/>φυσική<text:s/>τους<text:s/>κατάσταση<text:s/>για<text:s/>τα<text:s/>οποία<text:s/>εφαρμόζονται<text:s/>οι<text:s/>εκάστοτε<text:s/>ρυθμίσεις<text:s/>της<text:s/>εθνικής<text:s/>ή<text:s/>ενωσιακής<text:s/>νομοθεσίας<text:s/>κατά<text:s/>την<text:s/>παραγωγή<text:s/>προϊόντων<text:s/>βιολογικής<text:s/>γεωργίας<text:s/>(π.χ.<text:s/>εδώδιμων<text:s/>φυτών-μανιταριών<text:s/>κ.λπ.).</text:span></text:p>
      <text:p text:style-name="P276"><text:span text:style-name="T276_1">ι)</text:span><text:span text:style-name="T276_2"><text:tab/></text:span><text:span text:style-name="T276_3">Παραδοσιακών<text:s/>πιστοποιημένων<text:s/>οικοτεχνικών<text:s/>αγροτικών<text:s/>προϊόντων<text:s/>συσκευασμένων<text:s/>-<text:s/>τυποποιημένων<text:s/>και<text:s/>μεταποιημένων<text:s/>(π.χ.<text:s/>μαρμελάδες,<text:s/>κομπόστες,<text:s/>γλυκά<text:s/>του<text:s/>κουταλιού,<text:s/>κρασί,<text:s/>τσίπουρο,<text:s/>τσικουδιά,<text:s/>ρακί,<text:s/>προϊόντα<text:s/>τομάτας<text:s/>κ.λπ.),<text:s/>παρασκευασμένων<text:s/>από<text:s/>πιστοποιημένες<text:s/>πρώτες<text:s/>ύλες<text:s/>πρωτογενούς<text:s/>βιολογικής<text:s/>παραγωγής<text:s/>του<text:s/>ιδίου<text:s/>του<text:s/>παραγωγού<text:s/>πιστοποιημένα<text:s/>και<text:s/>στη<text:s/>διαδικασία<text:s/>παρασκευής<text:s/>τους<text:s/>και<text:s/>βοτάνων-αρτυμάτων,<text:s/>που<text:s/>δεν<text:s/>έχουν<text:s/>υποστεί<text:s/>βιομηχανική<text:s/>επεξεργασία.</text:span></text:p>
      <text:p text:style-name="P277"><text:span text:style-name="T277_1">ια)</text:span><text:span text:style-name="T277_2"><text:tab/></text:span><text:span text:style-name="T277_3">Πουλερικών<text:s/>νωπών.</text:span></text:p>
      <text:p text:style-name="P278"><text:span text:style-name="T278_1">Τα<text:s/>ανωτέρω<text:s/>προϊόντα,<text:s/>για<text:s/>να<text:s/>διατεθούν<text:s/>στις<text:s/>λαϊκές<text:s/>αγορές<text:s/>προϊόντων<text:s/>βιολογικής<text:s/>γεωργίας,<text:s/>πρέπει<text:s/>να<text:s/>πληρούν<text:s/>τις<text:s/>διατάξεις<text:s/>της<text:s/>κοινοτικής<text:s/>και<text:s/>εθνικής<text:s/>νομοθεσίας<text:s/>όσον<text:s/>αφορά<text:s/>το<text:s/>βιολογικό<text:s/>τρόπο<text:s/>παραγωγής<text:s/>επισήμανσης<text:s/>και<text:s/>διάθεσης,<text:s/>όπως<text:s/>εκάστοτε<text:s/>ισχύει.</text:span></text:p>
      <text:p text:style-name="P279"><text:span text:style-name="T279_1">4.</text:span><text:span text:style-name="T279_2"><text:s/>Οι<text:s/>άδειες<text:s/>παραγωγού<text:s/>πωλητή<text:s/>για<text:s/>Λαϊκές<text:s/>Αγορές<text:s/>Βιολογικών<text:s/>Προϊόντων<text:s/>χορηγούνται<text:s/>για<text:s/>μεν<text:s/>τις<text:s/>Λαϊκές<text:s/>Αγορές<text:s/>Βιολογικών<text:s/>Προϊόντων<text:s/>Αττικής<text:s/>και<text:s/>Θεσσαλονίκης<text:s/>από<text:s/>τα<text:s/>Περιφερειακά<text:s/>Συμβούλια<text:s/>των<text:s/>Περιφερειών<text:s/>Αττικής<text:s/>και<text:s/>Κεντρικής<text:s/>Μακεδονίας,<text:s/>αντίστοιχα,<text:s/>για<text:s/>δε<text:s/>τις<text:s/>Λαϊκές<text:s/>Αγορές<text:s/>Βιολογικών<text:s/>Προϊόντων<text:s/>της<text:s/>υπόλοιπης<text:s/>χώρας,<text:s/>από<text:s/>τα<text:s/>Δημοτικά<text:s/>Συμβούλια<text:s/>στην<text:s/>περιφέρεια<text:s/>των<text:s/>οποίων<text:s/>λειτουργεί<text:s/>η<text:s/>Λαϊκή<text:s/>Αγορά<text:s/>Βιολογικών<text:s/>Προϊόντων.</text:span></text:p>
      <text:p text:style-name="P280"><text:span text:style-name="T280_1">5.</text:span><text:span text:style-name="T280_2"><text:s/>Οι<text:s/>Λαϊκές<text:s/>Αγορές<text:s/>Βιολογικών<text:s/>Προϊόντων<text:s/>οργανώνονται<text:s/>και<text:s/>λειτουργούν<text:s/>όπως<text:s/>οι<text:s/>λοιπές<text:s/>λαϊκές<text:s/>αγορές,<text:s/>σύμφωνα<text:s/>με<text:s/>τις<text:s/>διατάξεις<text:s/>του<text:s/>παρόντος<text:s/>και<text:s/>αποκλειστικά<text:s/>με<text:s/>βάση<text:s/>το<text:s/>σχέδιο<text:s/>προτύπου<text:s/>ΕΛΟΤ<text:s/>1428<text:s/>«Αγορές<text:s/>βιοκαλλιεργητών-Απαιτήσεις<text:s/>λειτουργίας».</text:span></text:p>
      <text:p text:style-name="P281"><text:span text:style-name="T281_1">6.</text:span><text:span text:style-name="T281_2"><text:s/>Καθιερώνεται<text:s/>ειδικός<text:s/>τύπος<text:s/>άδειας<text:s/>για<text:s/>Λαϊκές<text:s/>Αγορές<text:s/>Βιολογικών<text:s/>Προϊόντων<text:s/>με<text:s/>την<text:s/>ονομασία<text:s/>«ΑΔΕΙΑ<text:s/>ΠΑΡΑΓΩΓΟΥ<text:s/>ΠΩΛΗΤΗ<text:s/>ΠΡΟΪΟΝΤΩΝ<text:s/>ΒΙΟΛΟΓΙΚΗΣ<text:s/>ΓΕΩΡΓΙΑΣ»,<text:s/>πράσινου<text:s/>ανοικτού<text:s/>χρώματος,<text:s/>σχήματος<text:s/>ορθογωνίου<text:s/>παραλληλογράμμου,<text:s/>ύψους<text:s/>0,14<text:s/>μ.<text:s/>και<text:s/>πλάτους<text:s/>0,20<text:s/>μ.<text:s/>την<text:s/>οποία<text:s/>κάθε<text:s/>κάτοχος<text:s/>φέρει<text:s/>υποχρεωτικά<text:s/>και<text:s/>στην<text:s/>οποία<text:s/>αναγράφονται<text:s/>τα<text:s/>στοιχεία<text:s/>που<text:s/>αναφέρονται<text:s/>στην<text:s/>παράγραφο<text:s/>3<text:s/>του<text:s/>άρθρου<text:s/>9.</text:span></text:p>
      <text:p text:style-name="P282"><text:span text:style-name="T282_1">7.</text:span><text:span text:style-name="T282_2"><text:s/>Οι<text:s/>αδειούχοι<text:s/>οφείλουν<text:s/>κατά<text:s/>την<text:s/>πώληση<text:s/>των<text:s/>προϊόντων<text:s/>να:</text:span></text:p>
      <text:p text:style-name="P283"><text:span text:style-name="T283_1">α)</text:span><text:span text:style-name="T283_2"><text:tab/></text:span><text:span text:style-name="T283_3">αναρτούν<text:s/>σε<text:s/>εμφανές<text:s/>σημείο<text:s/>της<text:s/>θέσης<text:s/>τους<text:s/>(πάγκο)<text:s/>το<text:s/>πιστοποιητικό<text:s/>του<text:s/>Οργανισμού<text:s/>Ελέγχου<text:s/>και<text:s/>Πιστοποίησης<text:s/>(ΟΕ&amp;Π),<text:s/>με<text:s/>τον<text:s/>κωδικό<text:s/>και<text:s/>το<text:s/>όνομα<text:s/>του<text:s/>κατόχου,</text:span></text:p>
      <text:p text:style-name="P284"><text:span text:style-name="T284_1">β)</text:span><text:span text:style-name="T284_2"><text:tab/></text:span><text:span text:style-name="T284_3">τοποθετούν<text:s/>ανάλογα<text:s/>με<text:s/>τη<text:s/>φύση<text:s/>του<text:s/>κάθε<text:s/>προϊόντος<text:s/>πινακίδα<text:s/>με<text:s/>τις<text:s/>ενδείξεις<text:s/>κατά<text:s/>σειρά:</text:span></text:p>
      <text:p text:style-name="P285"><text:span text:style-name="T285_1">-</text:span><text:span text:style-name="T285_2"><text:tab/></text:span><text:span text:style-name="T285_3">Ονομασία<text:s/>προϊόντος</text:span></text:p>
      <text:p text:style-name="P286"><text:span text:style-name="T286_1">-</text:span><text:span text:style-name="T286_2"><text:tab/></text:span><text:span text:style-name="T286_3">Ποικιλία<text:s/>και<text:s/>ποιότητα</text:span></text:p>
      <text:p text:style-name="P287"><text:span text:style-name="T287_1">-</text:span><text:span text:style-name="T287_2"><text:tab/></text:span><text:span text:style-name="T287_3">Προέλευση</text:span></text:p>
      <text:p text:style-name="P288"><text:span text:style-name="T288_1">-</text:span><text:span text:style-name="T288_2"><text:tab/></text:span><text:span text:style-name="T288_3">Τιμή<text:s/>πώλησης<text:s/>ανά<text:s/>μονάδα<text:s/>μέτρησης<text:s/>και<text:s/>τις<text:s/>κατά<text:s/>περίπτωση<text:s/>ενδείξεις<text:s/>«προϊόν<text:s/>βιολογικής<text:s/>γεωργίας»<text:s/>ή<text:s/>«προϊόν<text:s/>βιολογική<text:s/>γεωργίας<text:s/>σε<text:s/>μεταβατικό<text:s/>στάδιο».</text:span></text:p>
      <text:h text:style-name="P289" text:outline-level="6"><text:span text:style-name="T289_1">Άρθρο<text:s/>20</text:span></text:h>
      <text:h text:style-name="P290" text:outline-level="6"><text:span text:style-name="T290_1">Διαδικασία<text:s/>χορήγησης<text:s/>αδειών</text:span></text:h>
      <text:p text:style-name="P291"><text:span text:style-name="T291_1">1.</text:span><text:span text:style-name="T291_2"><text:s/>Ο<text:s/>ενδιαφερόμενος<text:s/>για<text:s/>την<text:s/>απόκτηση<text:s/>παραγωγικής<text:s/>άδειας<text:s/>Λαϊκής<text:s/>Αγοράς<text:s/>Βιολογικών<text:s/>Προϊόντων<text:s/>υποβάλλει<text:s/>αίτηση<text:s/>στον<text:s/>αρμόδιο<text:s/>φορέα<text:s/>έκδοσης<text:s/>της<text:s/>άδειας<text:s/>στην<text:s/>οποία<text:s/>δηλώνεται:</text:span></text:p>
      <text:p text:style-name="P292"><text:span text:style-name="T292_1">α)</text:span><text:span text:style-name="T292_2"><text:tab/></text:span><text:span text:style-name="T292_3">ότι<text:s/>ασχολείται<text:s/>προσωπικά<text:s/>με<text:s/>την<text:s/>παραγωγή<text:s/>ή<text:s/>από<text:s/>κοινού<text:s/>συμβάλλουν<text:s/>στην<text:s/>παραγωγή<text:s/>ο/η<text:s/>σύζυγος<text:s/>και<text:s/>πρόσωπα<text:s/>που<text:s/>έχουν<text:s/>σχέση<text:s/>συγγένειας<text:s/>εξ<text:s/>αίματος<text:s/>μέχρι<text:s/>τρίτου<text:s/>βαθμού<text:s/>ή<text:s/>εξ<text:s/>αγχιστείας<text:s/>μέχρι<text:s/>δεύτερου<text:s/>βαθμού,<text:s/>β)<text:s/>το<text:s/>ιδιοκτησιακό<text:s/>καθεστώς<text:s/>των<text:s/>κτημάτων,<text:s/>τη<text:s/>θέση<text:s/>που<text:s/>βρίσκονται,<text:s/>την<text:s/>έκταση,<text:s/>τις<text:s/>ποσότητες<text:s/>των<text:s/>προϊόντων<text:s/>που<text:s/>παράγει,<text:s/>καθώς<text:s/>και<text:s/>το<text:s/>ύψος<text:s/>της<text:s/>παραγωγής<text:s/>που<text:s/>θα<text:s/>διαθέτει<text:s/>στις<text:s/>λαϊκές<text:s/>αγορές.<text:s/>Ειδικά<text:s/>για<text:s/>τα<text:s/>πρόσωπα<text:s/>που<text:s/>από<text:s/>κοινού<text:s/>συμβάλλουν<text:s/>στην<text:s/>παραγωγή<text:s/>προϊόντων<text:s/>με<text:s/>τον<text:s/>κάτοχο<text:s/>της<text:s/>γεωργικής<text:s/>εκμετάλλευσης<text:s/>και<text:s/>έχουν<text:s/>συγγένεια<text:s/>εξ<text:s/>αίματος<text:s/>μέχρι<text:s/>τρίτου<text:s/>βαθμού<text:s/>ή<text:s/>εξ<text:s/>αγχιστείας<text:s/>μέχρι<text:s/>δεύτερου<text:s/>βαθμού,<text:s/>δηλώνεται<text:s/>ότι<text:s/>είναι<text:s/>κάτοχοι<text:s/>παραγωγικής<text:s/>άδειας<text:s/>και<text:s/>αναφέρεται<text:s/>το<text:s/>ποσοστό<text:s/>της<text:s/>συνολικής<text:s/>παραγωγής<text:s/>που<text:s/>καθένας<text:s/>χωριστά<text:s/>προτίθεται<text:s/>να<text:s/>διαθέσει<text:s/>στις<text:s/>λαϊκές<text:s/>αγορές,</text:span></text:p>
      <text:p text:style-name="P293"><text:span text:style-name="T293_1">γ)</text:span><text:span text:style-name="T293_2"><text:tab/></text:span><text:span text:style-name="T293_3">ότι<text:s/>σε<text:s/>περίπτωση<text:s/>μισθωμένων<text:s/>εκτάσεων<text:s/>καλλιέργειας,<text:s/>αυτές<text:s/>βρίσκονται<text:s/>εντός<text:s/>των<text:s/>ορίων<text:s/>της<text:s/>Περιφερειακή<text:s/>Ενότητας<text:s/>της<text:s/>μόνιμης<text:s/>κατοικίας<text:s/>του,</text:span></text:p>
      <text:p text:style-name="P294"><text:span text:style-name="T294_1">δ)</text:span><text:span text:style-name="T294_2"><text:tab/></text:span><text:span text:style-name="T294_3">ότι<text:s/>είναι<text:s/>επαγγελματίας<text:s/>αγρότης,<text:s/>όπως<text:s/>αυτός<text:s/>ορίζεται,<text:s/>και<text:s/>είναι<text:s/>εγγεγραμμένος<text:s/>στο<text:s/>Μητρώο<text:s/>Αγροτών<text:s/>και<text:s/>Αγροτικών<text:s/>Εκμεταλλεύσεων,<text:s/>σύμφωνα<text:s/>με<text:s/>το<text:s/>ν.<text:s/>3874/<text:s/>2010.</text:span></text:p>
      <text:p text:style-name="P295"><text:span text:style-name="T295_1">2.</text:span><text:span text:style-name="T295_2"><text:s/>Οι<text:s/>ενδιαφερόμενοι<text:s/>παραγωγοί<text:s/>μαζί<text:s/>με<text:s/>την<text:s/>αίτησή<text:s/>τους<text:s/>οφείλουν<text:s/>να<text:s/>υποβάλουν:</text:span></text:p>
      <text:p text:style-name="P296"><text:span text:style-name="T296_1">α)</text:span><text:span text:style-name="T296_2"><text:tab/></text:span><text:span text:style-name="T296_3">Βεβαίωση<text:s/>της<text:s/>Τριμελούς<text:s/>Επιτροπής<text:s/>του<text:s/>άρθρου<text:s/>11<text:s/>του<text:s/>παρόντος<text:s/>νόμου,<text:s/>η<text:s/>οποία<text:s/>έχει<text:s/>ισχύ<text:s/>τριάντα<text:s/>(30)<text:s/>ημερών<text:s/>από<text:s/>την<text:s/>ημερομηνία<text:s/>έκδοσής<text:s/>της.</text:span></text:p>
      <text:p text:style-name="P297"><text:span text:style-name="T297_1">β)</text:span><text:span text:style-name="T297_2"><text:tab/></text:span><text:span text:style-name="T297_3">Αντίγραφο<text:s/>του<text:s/>βιβλιαρίου<text:s/>του<text:s/>Ο.Γ.Α.<text:s/>ή<text:s/>βεβαίωση<text:s/>κλάδου<text:s/>κύριας<text:s/>ασφάλισης<text:s/>του<text:s/>Ο.Γ.Α..</text:span></text:p>
      <text:p text:style-name="P298"><text:span text:style-name="T298_1">γ)</text:span><text:span text:style-name="T298_2"><text:tab/></text:span><text:span text:style-name="T298_3">Αντίγραφο<text:s/>φορολογικής<text:s/>δήλωσης<text:s/>(Έντυπο<text:s/>Ε1)<text:s/>για<text:s/>τα<text:s/>εισοδήματα<text:s/>του/ης<text:s/>ενδιαφερόμενου/ης,<text:s/>συνοδευό-<text:s/>μενη<text:s/>με<text:s/>την<text:s/>απόδειξη<text:s/>καταβολής<text:s/>του<text:s/>αναλογούντος<text:s/>φόρου.</text:span></text:p>
      <text:p text:style-name="P299"><text:span text:style-name="T299_1">δ)</text:span><text:span text:style-name="T299_2"><text:tab/></text:span><text:span text:style-name="T299_3">Αντίγραφο<text:s/>Μηχανογραφικού<text:s/>Δελτίου<text:s/>Οικονομικών<text:s/>Στοιχείων<text:s/>Επιχειρήσεων<text:s/>και<text:s/>Επιτηδευματιών<text:s/>(<text:s/>Έντυπο<text:s/>Ε3)<text:s/>των<text:s/>δύο<text:s/>προηγουμένων<text:s/>ετών.</text:span></text:p>
      <text:p text:style-name="P300"><text:span text:style-name="T300_1">ε)</text:span><text:span text:style-name="T300_2"><text:tab/></text:span><text:span text:style-name="T300_3">Αντίγραφο<text:s/>της<text:s/>αρχικής<text:s/>δήλωσης<text:s/>ακινήτων<text:s/>(<text:s/>Έντυπο<text:s/>Ε9)<text:s/>με<text:s/>όλες<text:s/>τις<text:s/>μεταβολές.</text:span></text:p>
      <text:p text:style-name="P301"><text:span text:style-name="T301_1">στ)</text:span><text:span text:style-name="T301_2"><text:tab/></text:span><text:span text:style-name="T301_3">Αποδεικτικά<text:s/>στοιχεία<text:s/>τήρησης<text:s/>της<text:s/>κείμενης<text:s/>εθνικής<text:s/>και<text:s/>ενωσιακής<text:s/>νομοθεσίας<text:s/>για<text:s/>το<text:s/>βιολογικό<text:s/>τρόπο<text:s/>παραγωγής.</text:span></text:p>
      <text:p text:style-name="P302"><text:span text:style-name="T302_1">ζ)</text:span><text:span text:style-name="T302_2"><text:tab/></text:span><text:span text:style-name="T302_3">Έγγραφο<text:s/>πιστοποίησης<text:s/>για<text:s/>τα<text:s/>προσκομιζόμενα<text:s/>προς<text:s/>πώληση<text:s/>βιολογικά<text:s/>προϊόντα<text:s/>που<text:s/>είναι<text:s/>σύμφωνο<text:s/>με<text:s/>τις<text:s/>απαιτήσεις<text:s/>της<text:s/>κείμενης<text:s/>εθνικής<text:s/>και<text:s/>ενωσιακής<text:s/>νομοθεσίας.</text:span></text:p>
      <text:p text:style-name="P303"><text:span text:style-name="T303_1">η)</text:span><text:span text:style-name="T303_2"><text:tab/></text:span><text:span text:style-name="T303_3">Τον<text:s/>αριθμό<text:s/>καταχώρισης<text:s/>του<text:s/>παραγωγού<text:s/>στο<text:s/>Μητρώο<text:s/>Εμπόρων<text:s/>Νωπών<text:s/>Οπωροκηπευτικών<text:s/>(Μ.Ε.Ν.Ο.).»</text:span></text:p>
      <text:p text:style-name="P304"><text:span text:style-name="T304_1">3.</text:span><text:span text:style-name="T304_2"><text:s/>Οι<text:s/>Συνεταιριστικές<text:s/>Οργανώσεις<text:s/>ή<text:s/>οι<text:s/>αναγνωρισμένες<text:s/>ομάδες<text:s/>παραγωγών<text:s/>Προϊόντων<text:s/>Βιολογικής<text:s/>Γεωργίας,<text:s/>ως<text:s/>νομικά<text:s/>πρόσωπα,<text:s/>μαζί<text:s/>με<text:s/>την<text:s/>αίτησή<text:s/>τους<text:s/>οφείλουν<text:s/>επιπλέον<text:s/>να<text:s/>υποβάλουν:</text:span></text:p>
      <text:p text:style-name="P305"><text:span text:style-name="T305_1">α)</text:span><text:span text:style-name="T305_2"><text:tab/></text:span><text:span text:style-name="T305_3">Βεβαίωση<text:s/>της<text:s/>Τριμελούς<text:s/>Επιτροπής<text:s/>του<text:s/>άρθρου<text:s/>11<text:s/>του<text:s/>παρόντος<text:s/>νόμου<text:s/>η<text:s/>οποία<text:s/>έχει<text:s/>ισχύ<text:s/>τριάντα<text:s/>(30)<text:s/>ημερών,<text:s/>από<text:s/>την<text:s/>ημερομηνία<text:s/>έκδοσής<text:s/>της.</text:span></text:p>
      <text:p text:style-name="P306"><text:span text:style-name="T306_1">β)</text:span><text:span text:style-name="T306_2"><text:tab/></text:span><text:span text:style-name="T306_3">Αποδεικτικά<text:s/>στοιχεία<text:s/>τήρησης<text:s/>της<text:s/>κείμενης<text:s/>εθνικής<text:s/>και<text:s/>ενωσιακής<text:s/>νομοθεσίας<text:s/>και<text:s/>το<text:s/>έγγραφο<text:s/>πιστοποίησης<text:s/>για<text:s/>τα<text:s/>προσκομιζόμενα<text:s/>προς<text:s/>πώληση<text:s/>βιολογικά<text:s/>προϊόντα<text:s/>που<text:s/>είναι<text:s/>σύμφωνο<text:s/>με<text:s/>τις<text:s/>απαιτήσεις<text:s/>της<text:s/>κείμενης<text:s/>εθνικής<text:s/>και<text:s/>ενωσιακής<text:s/>νομοθεσίας.</text:span></text:p>
      <text:p text:style-name="P307"><text:span text:style-name="T307_1">γ)</text:span><text:span text:style-name="T307_2"><text:tab/></text:span><text:span text:style-name="T307_3">Καταστατικό<text:s/>της<text:s/>Συνεταιριστικής<text:s/>Οργάνωσης<text:s/>ή<text:s/>της<text:s/>αναγνωρισμένης<text:s/>ομάδας<text:s/>παραγωγών.</text:span></text:p>
      <text:p text:style-name="P308"><text:span text:style-name="T308_1">δ)</text:span><text:span text:style-name="T308_2"><text:tab/></text:span><text:span text:style-name="T308_3">Αντίγραφο<text:s/>του<text:s/>Μητρώου<text:s/>των<text:s/>μελών<text:s/>της,<text:s/>θεωρημένο<text:s/>από<text:s/>την<text:s/>αντίστοιχη<text:s/>Δ.Ο.Υ.<text:s/>της<text:s/>έδρας<text:s/>του.</text:span></text:p>
      <text:p text:style-name="P309"><text:span text:style-name="T309_1">ε)</text:span><text:span text:style-name="T309_2"><text:tab/></text:span><text:span text:style-name="T309_3">Υπεύθυνη<text:s/>δήλωση<text:s/>του<text:s/>νόμιμου<text:s/>εκπροσώπου<text:s/>της<text:s/>Συνεταιριστικής<text:s/>Οργάνωσης<text:s/>ή<text:s/>της<text:s/>αναγνωρισμένης<text:s/>ομάδας<text:s/>των<text:s/>παραγωγών<text:s/>στην<text:s/>οποία<text:s/>αναφέρεται<text:s/>ότι<text:s/>η<text:s/>Συνεταιρική<text:s/>Οργάνωση<text:s/>ή<text:s/>η<text:s/>αναγνωρισμένη<text:s/>ομάδα<text:s/>των<text:s/>παραγωγών<text:s/>έχει<text:s/>ενταχθεί,<text:s/>ως<text:s/>νομικό<text:s/>πρόσωπο,<text:s/>στο<text:s/>σύστημα<text:s/>ελέγχου<text:s/>και<text:s/>πιστοποίησης<text:s/>βιολογικών<text:s/>προϊόντων.<text:s/>Ο<text:s/>τρόπος<text:s/>διάθεσης<text:s/>της<text:s/>συνολικής<text:s/>παραγωγής<text:s/>της<text:s/>Συνεταιριστικής<text:s/>Οργάνωσης<text:s/>ή<text:s/>της<text:s/>αναγνωρισμένης<text:s/>ομάδας<text:s/>των<text:s/>παραγωγών,<text:s/>καθώς<text:s/>και<text:s/>το<text:s/>ύψος<text:s/>αυτής<text:s/>που<text:s/>θα<text:s/>διατεθεί<text:s/>στις<text:s/>Λαϊκές<text:s/>Αγορές<text:s/>Βιολογικών<text:s/>Προϊόντων.</text:span></text:p>
      <text:p text:style-name="P310"><text:span text:style-name="T310_1">4.</text:span><text:span text:style-name="T310_2"><text:s/>Κάθε<text:s/>δικαιούχο<text:s/>φυσικό<text:s/>πρόσωπο<text:s/>λαμβάνει<text:s/>μία<text:s/>μόνο<text:s/>άδεια<text:s/>πωλητή<text:s/>λαϊκών<text:s/>αγορών<text:s/>βιολογικών<text:s/>προϊόντων<text:s/>και<text:s/>δύναται<text:s/>να<text:s/>αναφέρεται<text:s/>σε<text:s/>περισσότερα<text:s/>του<text:s/>ενός<text:s/>προϊόντα.<text:s/>Κάθε<text:s/>συνεταιριστική<text:s/>οργάνωση<text:s/>ή<text:s/>αναγνωρισμένη<text:s/>ομάδα<text:s/>παραγωγών<text:s/>λαμβάνει<text:s/>μία<text:s/>μόνο<text:s/>άδεια<text:s/>ανά<text:s/>δέκα<text:s/>(10)<text:s/>παραγωγούς<text:s/>και<text:s/>μέχρι<text:s/>δεκαπέντε<text:s/>(15)<text:s/>άδειες<text:s/>και<text:s/>δύναται<text:s/>να<text:s/>αναφέρεται<text:s/>σε<text:s/>περισσότερα<text:s/>του<text:s/>ενός<text:s/>προϊόντα.</text:span></text:p>
      <text:p text:style-name="P311"><text:span text:style-name="T311_1">5.</text:span><text:span text:style-name="T311_2"><text:s/>Η<text:s/>άδεια<text:s/>ισχύει<text:s/>για<text:s/>όσο<text:s/>χρόνο<text:s/>αναγράφεται<text:s/>στη<text:s/>βεβαίωση<text:s/>της<text:s/>Τριμελούς<text:s/>Επιτροπής<text:s/>του<text:s/>άρθρου<text:s/>11<text:s/>για<text:s/>κάθε<text:s/>προϊόν,<text:s/>με<text:s/>ελάχιστο<text:s/>χρόνο<text:s/>ισχύος<text:s/>τους<text:s/>δυο<text:s/>(2)<text:s/>μήνες<text:s/>και<text:s/>μέγιστο<text:s/>τους<text:s/>δώδεκα<text:s/>(12)<text:s/>μήνες.</text:span></text:p>
      <text:p text:style-name="P312"><text:span text:style-name="T312_1">6.</text:span><text:span text:style-name="T312_2"><text:s/>Προκειμένου<text:s/>η<text:s/>Τριμελής<text:s/>Επιτροπή<text:s/>να<text:s/>αποφανθεί<text:s/>για<text:s/>την<text:s/>έκδοση<text:s/>της<text:s/>σχετικής<text:s/>βεβαίωσης,<text:s/>ο<text:s/>ενδιαφερόμενος<text:s/>υποβάλλει<text:s/>τη<text:s/>σχετική<text:s/>αίτησή<text:s/>του<text:s/>στην<text:s/>αρμόδια<text:s/>υπηρεσία<text:s/>του<text:s/>φορέα<text:s/>έκδοσης<text:s/>της<text:s/>άδειας,<text:s/>συνοδευμένη<text:s/>από<text:s/>τα<text:s/>κατωτέρω<text:s/>δικαιολογητικά:</text:span></text:p>
      <text:p text:style-name="P313"><text:span text:style-name="T313_1">α)</text:span><text:span text:style-name="T313_2"><text:tab/></text:span><text:span text:style-name="T313_3">Το<text:s/>έντυπο<text:s/>γνωστοποίησης<text:s/>παραγωγού<text:s/>που<text:s/>είναι<text:s/>σύμφωνο<text:s/>με<text:s/>τις<text:s/>απαιτήσεις<text:s/>της<text:s/>κείμενης<text:s/>εθνικής<text:s/>και<text:s/>ενωσιακής<text:s/>νομοθεσίας.</text:span></text:p>
      <text:p text:style-name="P314"><text:span text:style-name="T314_1">β)</text:span><text:span text:style-name="T314_2"><text:tab/></text:span><text:span text:style-name="T314_3">Αποδεικτικά<text:s/>στοιχεία<text:s/>τήρησης<text:s/>της<text:s/>κείμενης<text:s/>εθνικής<text:s/>και<text:s/>ενωσιακής<text:s/>νομοθεσίας<text:s/>και<text:s/>το<text:s/>έγγραφο<text:s/>πιστοποίησης<text:s/>για<text:s/>τα<text:s/>προσκομιζόμενα<text:s/>προς<text:s/>πώληση<text:s/>βιολογικά<text:s/>προϊόντα<text:s/>που<text:s/>είναι<text:s/>σύμφωνο<text:s/>με<text:s/>τις<text:s/>απαιτήσεις<text:s/>της<text:s/>κείμενης<text:s/>εθνικής<text:s/>και<text:s/>ενωσιακής<text:s/>νομοθεσίας.</text:span></text:p>
      <text:p text:style-name="P315"><text:span text:style-name="T315_1">γ)</text:span><text:span text:style-name="T315_2"><text:tab/></text:span><text:span text:style-name="T315_3">Αντίγραφο<text:s/>συμβολαιογραφικής<text:s/>πράξης<text:s/>ή<text:s/>μισθωτηρίου<text:s/>συμβολαίου<text:s/>για<text:s/>μισθωμένα<text:s/>κτήματα,<text:s/>ως<text:s/>κάτωθι:</text:span></text:p>
      <text:p text:style-name="P316"><text:span text:style-name="T316_1">Για<text:s/>μονοετείς<text:s/>καλλιέργειες,<text:s/>ετήσιας<text:s/>ή<text:s/>μικρότερης<text:s/>διάρκειας,<text:s/>ή<text:s/>πολυετείς<text:s/>καλλιέργειες,<text:s/>το<text:s/>θεωρημένο<text:s/>από<text:s/>τη<text:s/>Δ.Ο.Υ.<text:s/>μισθωτήριο<text:s/>συμβόλαιο<text:s/>δεν<text:s/>πρέπει<text:s/>να<text:s/>έχει<text:s/>διάρκεια<text:s/>μικρότερη<text:s/>των<text:s/>τριών<text:s/>(3)<text:s/>ετών<text:s/>και<text:s/>να<text:s/>έχει<text:s/>συνο-<text:s/>μολογηθεί<text:s/>τουλάχιστον<text:s/>τρία<text:s/>(3)<text:s/>έτη<text:s/>πριν<text:s/>από<text:s/>την<text:s/>πρώτη<text:s/>συγκομιδή<text:s/>των<text:s/>προϊόντων<text:s/>ή<text:s/>κατά<text:s/>το<text:s/>τελευταίο<text:s/>έτος<text:s/>πριν<text:s/>τη<text:s/>συγκομιδή<text:s/>με<text:s/>την<text:s/>προϋπόθεση<text:s/>ότι<text:s/>έχει<text:s/>τηρηθεί<text:s/>η<text:s/>προβλεπόμενη<text:s/>στην<text:s/>εθνική<text:s/>και<text:s/>ενωσιακή<text:s/>νομοθεσία<text:s/>περίοδος<text:s/>μετατροπής.</text:span></text:p>
      <text:p text:style-name="P317"><text:span text:style-name="T317_1">δ)</text:span><text:span text:style-name="T317_2"><text:tab/></text:span><text:span text:style-name="T317_3">Δήλωση<text:s/>ότι<text:s/>σε<text:s/>περίπτωση<text:s/>μισθωμένων<text:s/>εκτάσεων<text:s/>καλλιέργειας,<text:s/>αυτές<text:s/>βρίσκονται<text:s/>εντός<text:s/>των<text:s/>ορίων<text:s/>της<text:s/>Περιφερειακής<text:s/>Ενότητας<text:s/>της<text:s/>μόνιμης<text:s/>κατοικίας<text:s/>του<text:s/>ή<text:s/>σε<text:s/>όμορη<text:s/>Περιφερειακή<text:s/>Ενότητα<text:s/>εκτός<text:s/>εάν<text:s/>πρόκειται<text:s/>για<text:s/>όσπρια,<text:s/>ρύζι,<text:s/>ή<text:s/>ξηρούς<text:s/>καρπούς<text:s/>ή<text:s/>προϊόντα<text:s/>Προστα-<text:s/>τευόμενης<text:s/>Ονομασίας<text:s/>Προέλευσης<text:s/>(Π.Ο.Π.)<text:s/>ή<text:s/>Προστα-<text:s/>τευόμενης<text:s/>Γεωγραφικής<text:s/>Ένδειξης<text:s/>(Π.Γ.Ε.).</text:span></text:p>
      <text:h text:style-name="P318" text:outline-level="1"><text:span text:style-name="T318_1">ΚΕΦΑΛΑΙΟ<text:s/></text:span></text:h>
      <text:h text:style-name="P319" text:outline-level="1"><text:span text:style-name="T319_1">Ε΄</text:span></text:h>
      <text:p text:style-name="P320"><text:span text:style-name="T320_1">ΚΑΤΑΡΓΗΣΗ<text:s/>ΤΩΝ<text:s/>ΟΡΓΑΝΙΣΜΩΝ<text:s/>ΛΑΪΚΩΝ<text:s/>ΑΓΟΡΩΝΚΑΙ<text:s/>ΜΕΤΑΦΟΡΑ<text:s/>ΤΩΝ<text:s/>ΑΡΜΟΔΙΟΤΗΤΩΝ<text:s/>ΤΟΥΣ</text:span></text:p>
      <text:h text:style-name="P321" text:outline-level="6"><text:span text:style-name="T321_1">Άρθρο<text:s/>21</text:span></text:h>
      <text:h text:style-name="P322" text:outline-level="6"><text:span text:style-name="T322_1">Κατάργηση<text:s/>των<text:s/>νομικών<text:s/>προσώπου<text:s/>δημοσίουδικαίου<text:s/>«Οργανισμός<text:s/>Λαϊκών<text:s/>Αγορών<text:s/>Αττικής»και<text:s/>«Οργανισμός<text:s/>Λαϊκών<text:s/>Αγορών<text:s/>Θεσσαλονίκης»και<text:s/>μεταφορά<text:s/>των<text:s/>αρμοδιοτήτων<text:s/>τους</text:span></text:h>
      <text:p text:style-name="P323"><text:span text:style-name="T323_1">1.</text:span><text:span text:style-name="T323_2"><text:s/>α.<text:s/>Το<text:s/>ν.π.δ.δ.<text:s/>«Οργανισμός<text:s/>Λαϊκών<text:s/>Αγορών<text:s/>Αττικής»<text:s/>ο<text:s/>οποίος<text:s/>συστάθηκε<text:s/>με<text:s/>τον<text:s/>α.ν.1470/1938<text:s/>(Α΄428),<text:s/>όπως<text:s/>τροποποιήθηκε<text:s/>από<text:s/>το<text:s/>άρθρο<text:s/>6<text:s/>παρ.<text:s/>3<text:s/>του<text:s/>ν.<text:s/>3190/2003<text:s/>(Α΄249)<text:s/>και<text:s/>το<text:s/>ν.<text:s/>4071/2012<text:s/>(Α΄85),<text:s/>καθώς<text:s/>και<text:s/>το<text:s/>ν.π.δ.δ.<text:s/>«Οργανισμός<text:s/>Λαϊκών<text:s/>Αγορών<text:s/>Θεσσαλονίκης»,<text:s/>ο<text:s/>οποίος<text:s/>συστάθηκε<text:s/>με<text:s/>το<text:s/>άρθρο<text:s/>8α<text:s/>του<text:s/>ν.2323/1995<text:s/>(Α΄145)<text:s/>κα-<text:s/>ταργούνται<text:s/>την<text:s/>31η<text:s/>Οκτωβρίου<text:s/>2014.</text:span></text:p>
      <text:p text:style-name="P324"><text:span text:style-name="T324_1">β.<text:s/>Οι<text:s/>αρμοδιότητες<text:s/>των<text:s/>ανωτέρω<text:s/>οργανισμών<text:s/>στο<text:s/>πλαίσιο<text:s/>των<text:s/>σκοπών<text:s/>τους,<text:s/>κατά<text:s/>τα<text:s/>άρθρα<text:s/>7στ<text:s/>και<text:s/>8α<text:s/>αντίστοιχα<text:s/>του<text:s/>ν.<text:s/>2323/1995<text:s/>και<text:s/>τη<text:s/>λοιπή<text:s/>κείμενη<text:s/>νομοθεσία,<text:s/>από<text:s/>την<text:s/>ως<text:s/>άνω<text:s/>ημερομηνία<text:s/>κατάργησης<text:s/>των<text:s/>οργανισμών<text:s/>μεταφέρονται<text:s/>αυτοδικαίως<text:s/>στην<text:s/>Περιφέρεια<text:s/>Αττικής<text:s/>για<text:s/>τον<text:s/>Οργανισμό<text:s/>Λαϊκών<text:s/>Αγορών<text:s/>Αττικής<text:s/>και<text:s/>στην<text:s/>Περιφέρεια<text:s/>Κεντρικής<text:s/>Μακεδονίας<text:s/>για<text:s/>τον<text:s/>Οργανισμό<text:s/>Λαϊκών<text:s/>Αγορών<text:s/>Θεσσαλονίκης.</text:span></text:p>
      <text:p text:style-name="P325"><text:span text:style-name="T325_1">γ.<text:s/>Με<text:s/>προεδρικό<text:s/>διάταγμα,<text:s/>που<text:s/>εκδίδεται<text:s/>ύστερα<text:s/>από<text:s/>πρόταση<text:s/>του<text:s/>Υπουργού<text:s/>Εσωτερικών<text:s/>και<text:s/>Ανάπτυξης<text:s/>και<text:s/>Ανταγωνιστικότητας,<text:s/>που<text:s/>εκδίδεται<text:s/>το<text:s/>αργότερο<text:s/>μέχρι<text:s/>31.10.2014<text:s/>μετά<text:s/>από<text:s/>γνώμη<text:s/>των<text:s/>οικείων<text:s/>Περιφερειακών<text:s/>Συμβουλίων,<text:s/>ρυθμίζεται<text:s/>ο<text:s/>τρόπος<text:s/>άσκησης<text:s/>των<text:s/>μετα-<text:s/>φερόμενων<text:s/>αρμοδιοτήτων<text:s/>των<text:s/>ως<text:s/>άνω<text:s/>Οργανισμών<text:s/>και<text:s/>κάθε<text:s/>αναγκαία<text:s/>λεπτομέρεια<text:s/>για<text:s/>την<text:s/>αποτελεσματική<text:s/>ενάσκηση<text:s/>του<text:s/>μεταφερόμενου<text:s/>αντικειμένου<text:s/>καθενός<text:s/>εξ<text:s/>αυτών.</text:span></text:p>
      <text:p text:style-name="P326"><text:span text:style-name="T326_1">2.</text:span><text:span text:style-name="T326_2"><text:s/>α.<text:s/>Οι<text:s/>πόροι,<text:s/>απαιτήσεις,<text:s/>υποχρεώσεις<text:s/>και<text:s/>πάσης<text:s/>φύσεως<text:s/>έννομες<text:s/>σχέσεις<text:s/>των<text:s/>ως<text:s/>άνω<text:s/>καταργούμενων<text:s/>οργανισμών,<text:s/>που<text:s/>υφίστανται<text:s/>κατά<text:s/>την<text:s/>κατάργησή<text:s/>τους,<text:s/>μεταφέρονται<text:s/>στην<text:s/>Περιφέρεια<text:s/>Αττικής<text:s/>και<text:s/>στην<text:s/>Περιφέρεια<text:s/>Κεντρικής<text:s/>Μακεδονίας<text:s/>αντίστοιχα,<text:s/>οι<text:s/>οποίες<text:s/>υπεισέρχονται<text:s/>σε<text:s/>αυτές<text:s/>ως<text:s/>καθολικοί<text:s/>διάδοχοι<text:s/>και<text:s/>συνεχίζουν<text:s/>τις<text:s/>εκκρεμείς<text:s/>δίκες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/text:span></text:p>
      <text:p text:style-name="P327"><text:span text:style-name="T327_1">β.<text:s/>Έργα,<text:s/>δράσεις<text:s/>και<text:s/>προγράμματα,<text:s/>συγχρηματοδο-<text:s/>τούμενα<text:s/>ή<text:s/>χρηματοδοτούμενα<text:s/>από<text:s/>την<text:s/>Ευρωπαϊκή<text:s/>Ένωση<text:s/>ή<text:s/>άλλους<text:s/>Διεθνείς<text:s/>Οργανισμούς<text:s/>ή<text:s/>εθνικούς<text:s/>πόρους,<text:s/>τα<text:s/>οποία<text:s/>έχουν<text:s/>αναληφθεί<text:s/>και<text:s/>υλοποιούνται<text:s/>από<text:s/>τα<text:s/>καταργούμενα<text:s/>νομικά<text:s/>πρόσωπα,<text:s/>καθώς<text:s/>και<text:s/>εκκρεμείς<text:s/>διαδικασίες<text:s/>ανάθεσης<text:s/>και<text:s/>εκτέλεσης<text:s/>συμβάσεων<text:s/>έργων,<text:s/>προμηθειών<text:s/>και<text:s/>παροχής<text:s/>υπηρεσιών<text:s/>που<text:s/>σχετίζονται<text:s/>με<text:s/>τις<text:s/>μεταφερόμενες<text:s/>αρμοδιότητες<text:s/>από<text:s/>την<text:s/>κατάργηση<text:s/>των<text:s/>Οργανισμών<text:s/>συνεχίζονται<text:s/>και<text:s/>ολοκληρώνονται<text:s/>από<text:s/>την<text:s/>Περιφέρεια<text:s/>Αττικής<text:s/>και<text:s/>την<text:s/>Περιφέρεια<text:s/>Κεντρικής<text:s/>Μακεδονίας<text:s/>κατά<text:s/>περίπτωση.</text:span></text:p>
      <text:p text:style-name="P328"><text:span text:style-name="T328_1">γ.<text:s/>Η<text:s/>κυριότητα<text:s/>και<text:s/>κάθε<text:s/>άλλο<text:s/>εμπράγματο<text:s/>δικαίωμα<text:s/>επί<text:s/>της<text:s/>ακίνητης<text:s/>περιουσίας<text:s/>των<text:s/>Οργανισμών<text:s/>περιέρχονται<text:s/>αυτοδικαίως,<text:s/>χωρίς<text:s/>την<text:s/>τήρηση<text:s/>οποιουδήποτε<text:s/>τύπου,<text:s/>πράξης<text:s/>ή<text:s/>συμβολαίου<text:s/>και<text:s/>χωρίς<text:s/>αντάλλαγμα<text:s/>στην<text:s/>Περιφέρεια<text:s/>Αττικής<text:s/>και<text:s/>την<text:s/>Περιφέρεια<text:s/>Κεντρικής<text:s/>Μακεδονίας<text:s/>κατά<text:s/>περίπτωση,<text:s/>με<text:s/>την<text:s/>επιφύλαξη<text:s/>των<text:s/>διατάξεων<text:s/>περί<text:s/>δωρεών,<text:s/>κληρονομιών<text:s/>και<text:s/>κληροδοσιών,<text:s/>καθώς<text:s/>και<text:s/>των<text:s/>διατυπώσεων<text:s/>που<text:s/>απαιτούνται<text:s/>από<text:s/>τις<text:s/>σχετικές<text:s/>διατάξεις<text:s/>για<text:s/>τους<text:s/>εμπράγματους<text:s/>δικαιούχους<text:s/>κτηματολογικών<text:s/>εγγραφών.<text:s/>Για<text:s/>την<text:s/>παραπάνω<text:s/>μεταβίβαση<text:s/>δεν<text:s/>οφείλεται<text:s/>φόρος,<text:s/>εισφορά<text:s/>ή<text:s/>τέλος<text:s/>υπέρ<text:s/>του<text:s/>Δημοσίου<text:s/>ή<text:s/>οποιουδήποτε<text:s/>τρίτου.<text:s/>Η<text:s/>αποκλειστική<text:s/>χρήση,<text:s/>αξιοποίηση,<text:s/>εκμετάλλευση<text:s/>και<text:s/>διαχείρισή<text:s/>τους<text:s/>και<text:s/>όλες<text:s/>εν<text:s/>γένει<text:s/>οι<text:s/>εξουσίες<text:s/>των<text:s/>εν<text:s/>λόγω<text:s/>δικαιωμάτων<text:s/>ανήκουν<text:s/>αντίστοιχα<text:s/>στην<text:s/>ως<text:s/>άνω<text:s/>Περιφέρεια<text:s/>Αττικής<text:s/>και<text:s/>στην<text:s/>Περιφέρεια<text:s/>Κεντρικής<text:s/>Μακεδονίας<text:s/>που<text:s/>έχουν<text:s/>στο<text:s/>εξής<text:s/>και<text:s/>την<text:s/>ευθύνη<text:s/>για<text:s/>τη<text:s/>διαφύλαξη<text:s/>και<text:s/>τη<text:s/>διαχείριση<text:s/>του<text:s/>υπάρχοντος<text:s/>αρχείου<text:s/>σχετικά<text:s/>με<text:s/>τα<text:s/>εν<text:s/>λόγω<text:s/>δικαιώματα,<text:s/>το<text:s/>οποίο<text:s/>θα<text:s/>παραδοθεί<text:s/>κατά<text:s/>τα<text:s/>προβλεπό-<text:s/>μενα<text:s/>στην<text:s/>παράγραφο<text:s/>3<text:s/>του<text:s/>παρόντος<text:s/>άρθρου.</text:span></text:p>
      <text:p text:style-name="P329"><text:span text:style-name="T329_1">δ.<text:s/>Η<text:s/>κινητή<text:s/>περιουσία<text:s/>των<text:s/>Οργανισμών<text:s/>περιέρχεται<text:s/>αυτοδικαίως,<text:s/>χωρίς<text:s/>την<text:s/>τήρηση<text:s/>οποιουδήποτε<text:s/>τύπου,<text:s/>πράξης<text:s/>ή<text:s/>συμβολαίου<text:s/>και<text:s/>χωρίς<text:s/>αντάλλαγμα<text:s/>στην<text:s/>Περιφέρεια<text:s/>Αττικής<text:s/>και<text:s/>στην<text:s/>Περιφέρεια<text:s/>Κεντρικής<text:s/>Μακεδονίας<text:s/>αντιστοίχως<text:s/>με<text:s/>την<text:s/>επιφύλαξη<text:s/>των<text:s/>διατυπώσεων<text:s/>που<text:s/>απαιτούνται<text:s/>από<text:s/>τις<text:s/>σχετικές<text:s/>διατάξεις<text:s/>για<text:s/>τους<text:s/>δικαιούχους<text:s/>τραπεζικών<text:s/>λογαριασμών.</text:span></text:p>
      <text:p text:style-name="P330"><text:span text:style-name="T330_1">3.</text:span><text:span text:style-name="T330_2"><text:s/>α.<text:s/>Με<text:s/>απόφαση<text:s/>των<text:s/>Υπουργών<text:s/>Εσωτερικών<text:s/>και<text:s/>Ανάπτυξης<text:s/>και<text:s/>Ανταγωνιστικότητας,<text:s/>η<text:s/>οποία<text:s/>εκδίδεται<text:s/>εντός<text:s/>ενός<text:s/>(1)<text:s/>μήνα<text:s/>από<text:s/>την<text:s/>έναρξη<text:s/>ισχύος<text:s/>του<text:s/>παρόντος,<text:s/>συγκροτείται<text:s/>τριμελής<text:s/>επιτροπή<text:s/>από<text:s/>υπαλλήλους<text:s/>του<text:s/>Υπουργείου<text:s/>Ανάπτυξης<text:s/>και<text:s/>Ανταγωνιστικότητας,<text:s/>του<text:s/>αντίστοιχου<text:s/>Οργανισμού<text:s/>και<text:s/>της<text:s/>Περιφέρειας<text:s/>Αττικής<text:s/>ή<text:s/>της<text:s/>Περιφέρειας<text:s/>Κεντρικής<text:s/>Μακεδονίας<text:s/>αντίστοιχα<text:s/>για<text:s/>την<text:s/>καταγραφή:<text:s/>α)<text:s/>των<text:s/>πάσης<text:s/>φύσεως<text:s/>απαιτήσεων<text:s/>και<text:s/>υποχρεώσεων<text:s/>των<text:s/>Οργανισμών,<text:s/>β)<text:s/>της<text:s/>κατάστασης<text:s/>πάσης<text:s/>φύσεως<text:s/>έργων<text:s/>και<text:s/>εγκαταστάσεων,<text:s/>καθώς<text:s/>και<text:s/>γ)<text:s/>της<text:s/>απογραφής<text:s/>των<text:s/>κινητών<text:s/>και<text:s/>ακινήτων,<text:s/>τα<text:s/>οποία<text:s/>κατά<text:s/>τις<text:s/>διατάξεις<text:s/>του<text:s/>παρόντος<text:s/>άρθρου<text:s/>περιέρχονται<text:s/>στην<text:s/>κυριότητα<text:s/>της<text:s/>Περιφέρειας<text:s/>Αττικής<text:s/>ή<text:s/>της<text:s/>Περιφέρειας<text:s/>Κεντρικής<text:s/>Μακεδονίας<text:s/>κατά<text:s/>περίπτωση,<text:s/>δ)<text:s/>των<text:s/>εκκρεμών<text:s/>δικαστικών<text:s/>διαφορών.<text:s/>Οι<text:s/>αποφάσεις<text:s/>αυτές<text:s/>-<text:s/>μετά<text:s/>την<text:s/>έγκρισή<text:s/>τους<text:s/>κατά<text:s/>το<text:s/>εδάφιο<text:s/>β΄<text:s/>της<text:s/>παρούσης<text:s/>παραγράφου<text:s/>-<text:s/>μαζί<text:s/>με<text:s/>τα<text:s/>σε<text:s/>αυτές<text:s/>αναφε-<text:s/>ρόμενα<text:s/>στοιχεία<text:s/>και<text:s/>πράγματα<text:s/>παραδίδονται<text:s/>μέχρι<text:s/>τις<text:s/>31.10.2014<text:s/>με<text:s/>σχετικό<text:s/>πρωτόκολλο<text:s/>στα<text:s/>αρμόδια<text:s/>για<text:s/>την<text:s/>παραλαβή<text:s/>όργανα<text:s/>της<text:s/>Περιφέρειας<text:s/>Αττικής<text:s/>και<text:s/>Περιφέρειας<text:s/>Κεντρικής<text:s/>Μακεδονίας<text:s/>αντίστοιχα.</text:span></text:p>
      <text:p text:style-name="P331"><text:span text:style-name="T331_1">β.<text:s/>Η<text:s/>έκθεση<text:s/>καταγραφής-απογραφής<text:s/>εγκρίνεται<text:s/>με<text:s/>κοινή<text:s/>απόφαση<text:s/>των<text:s/>Υπουργών<text:s/>Ανάπτυξης<text:s/>και<text:s/>Ανταγωνιστικότητας<text:s/>και<text:s/>Εσωτερικών<text:s/>πριν<text:s/>τις<text:s/>31.10.2014.<text:s/>Στην<text:s/>περίπτωση<text:s/>που<text:s/>η<text:s/>έκθεση<text:s/>καταγραφής<text:s/>–<text:s/>απογραφής<text:s/>περιέχει<text:s/>ακίνητα<text:s/>αυτή<text:s/>αποτελεί<text:s/>τίτλο<text:s/>μεταγραφής<text:s/>και<text:s/>εγγράφεται<text:s/>στο<text:s/>αρμόδιο<text:s/>κτηματολογικό<text:s/>γραφείο.</text:span></text:p>
      <text:p text:style-name="P332"><text:span text:style-name="T332_1">γ.<text:s/>Ταμειακά<text:s/>υπόλοιπα<text:s/>και<text:s/>υπόλοιπα<text:s/>τραπεζικών<text:s/>λογαριασμών<text:s/>των<text:s/>καταργούμενων<text:s/>Οργανισμών,<text:s/>καθώς<text:s/>και<text:s/>το<text:s/>τυχόν<text:s/>αδιάθετο<text:s/>ποσοστό<text:s/>της<text:s/>κρατικής<text:s/>επιχορήγησης,<text:s/>μεταφέρονται,<text:s/>μέσα<text:s/>σε<text:s/>δύο<text:s/>(2)<text:s/>μήνες<text:s/>από<text:s/>την<text:s/>κατάργηση<text:s/>των<text:s/>Οργανισμών,<text:s/>με<text:s/>εντολή<text:s/>του<text:s/>Υπουργού<text:s/>Εσωτερικών,<text:s/>σε<text:s/>λογαριασμό<text:s/>της<text:s/>Περιφέρειας<text:s/>Αττικής<text:s/>και<text:s/>της<text:s/>Περιφέρειας<text:s/>Κεντρικής<text:s/>Μακεδονίας<text:s/>και<text:s/>αποτελούν<text:s/>πόρους<text:s/>αυτών.</text:span></text:p>
      <text:p text:style-name="P333"><text:span text:style-name="T333_1">4.</text:span><text:span text:style-name="T333_2"><text:s/>α.<text:s/>Το<text:s/>μόνιμο<text:s/>προσωπικό<text:s/>και<text:s/>το<text:s/>προσωπικό<text:s/>ιδιωτικού<text:s/>δικαίου<text:s/>αορίστου<text:s/>χρόνου<text:s/>των<text:s/>καταργούμενων<text:s/>Οργανισμών<text:s/>καθίσταται<text:s/>αυτοδίκαια<text:s/>από<text:s/>1.11.2014<text:s/>προσωπικό<text:s/>της<text:s/>Περιφέρειας<text:s/>Αττικής<text:s/>και<text:s/>της<text:s/>Περιφέρειας<text:s/>Κεντρικής<text:s/>Μακεδονίας<text:s/>αντίστοιχα.<text:s/>Με<text:s/>διαπιστωτική<text:s/>πράξη<text:s/>που<text:s/>εκδίδεται<text:s/>από<text:s/>τον<text:s/>Περιφερειάρχη<text:s/>Αττικής<text:s/>και<text:s/>τον<text:s/>Περιφερειάρχη<text:s/>Κεντρικής<text:s/>Μακεδονίας<text:s/>αντίστοιχα<text:s/>το<text:s/>προσωπικό<text:s/>κατατάσσεται<text:s/>σε<text:s/>κενές<text:s/>οργανικές<text:s/>θέσεις<text:s/>των<text:s/>αντίστοιχων<text:s/>Διευθύνσεων<text:s/>των<text:s/>Περιφερειών<text:s/>που<text:s/>θα<text:s/>έχουν<text:s/>συσταθεί<text:s/>έως<text:s/>την<text:s/>31η<text:s/>Οκτωβρίου<text:s/>2014<text:s/>με<text:s/>το<text:s/>προεδρικό<text:s/>διάταγμα<text:s/>που<text:s/>αναφέρεται<text:s/>στην<text:s/>παράγραφο<text:s/>1γ<text:s/>του<text:s/>παρόντος,<text:s/>ή<text:s/>σε<text:s/>περίπτωση<text:s/>ελλείψεως<text:s/>τέτοιων<text:s/>θέσεων,<text:s/>σε<text:s/>αντίστοιχες<text:s/>συνιστώμενες<text:s/>προσωποπαγείς<text:s/>θέσεις,<text:s/>της<text:s/>αντίστοιχης<text:s/>κατηγορίας,<text:s/>κλάδου<text:s/>ή<text:s/>ειδικότητας<text:s/>με<text:s/>τα<text:s/>τυπικά<text:s/>τους<text:s/>προσόντα.<text:s/>Το<text:s/>προσωπικό<text:s/>με<text:s/>σχέση<text:s/>εργασίας<text:s/>ιδιωτικού<text:s/>δικαίου<text:s/>ορισμένου<text:s/>χρόνου<text:s/>των<text:s/>Οργανισμών<text:s/>που<text:s/>καταργούνται,<text:s/>καθώς<text:s/>και<text:s/>οι<text:s/>απασχολούμενοι<text:s/>σε<text:s/>αυτούς<text:s/>στο<text:s/>πλαίσιο<text:s/>σύμβασης<text:s/>μίσθωσης<text:s/>έργου,<text:s/>μεταφέρονται<text:s/>αυτοδίκαια<text:s/>στην<text:s/>Περιφέρεια<text:s/>Αττικής<text:s/>και<text:s/>την<text:s/>Περιφέρεια<text:s/>Κεντρικής<text:s/>Μακεδονίας<text:s/>κατά<text:s/>περίπτωση<text:s/>για<text:s/>την<text:s/>υπόλοιπη<text:s/>διάρκεια<text:s/>της<text:s/>σύμβασής<text:s/>τους.</text:span></text:p>
      <text:p text:style-name="P334"><text:span text:style-name="T334_1">β.<text:s/>Το<text:s/>ασφαλιστικό<text:s/>και<text:s/>συνταξιοδοτικό<text:s/>καθεστώς<text:s/>του<text:s/>μεταφερόμενου<text:s/>προσωπικού<text:s/>διέπεται<text:s/>από<text:s/>το<text:s/>άρθρο<text:s/>4<text:s/>του<text:s/>ν.<text:s/>3513/2006.<text:s/>Οι<text:s/>διατάξεις<text:s/>του<text:s/>ν.<text:s/>4153/1961<text:s/>(Α΄45),<text:s/>όπως<text:s/>ισχύουν,<text:s/>και<text:s/>όλες<text:s/>οι<text:s/>σχετικές<text:s/>υπουργικές<text:s/>αποφάσεις<text:s/>διατηρούνται<text:s/>σε<text:s/>ισχύ.<text:s/>Όπου<text:s/>γίνεται<text:s/>αναφορά<text:s/>στο<text:s/>«Ταμείο<text:s/>Λαϊκών<text:s/>Αγορών»<text:s/>νοείται<text:s/>η<text:s/>Περιφέρεια<text:s/>Αττικής<text:s/>και<text:s/>όπου<text:s/>προβλέπεται<text:s/>απόφαση<text:s/>του<text:s/>Διοικητικού<text:s/>Συμβουλίου<text:s/>και<text:s/>έγκριση<text:s/>από<text:s/>τον<text:s/>Υπουργό<text:s/>Εμπορίου,<text:s/>νοούνται<text:s/>τα<text:s/>αντίστοιχα<text:s/>όργανα<text:s/>της<text:s/>Περιφέρειας.<text:s/>Τυχόν<text:s/>επιπλέον<text:s/>τακτικές<text:s/>αποδοχές,<text:s/>καθώς<text:s/>και<text:s/>τα<text:s/>πάσης<text:s/>φύσεως<text:s/>επιδόματα<text:s/>ή<text:s/>άλλες<text:s/>παροχές,<text:s/>τα<text:s/>οποία<text:s/>καταβάλλονται<text:s/>στο<text:s/>εν<text:s/>λόγω<text:s/>προσωπικό<text:s/>έως<text:s/>την<text:s/>κατάργηση<text:s/>των<text:s/>ως<text:s/>άνω<text:s/>οργανισμών,<text:s/>καταργούνται.</text:span></text:p>
      <text:p text:style-name="P335"><text:span text:style-name="T335_1">γ.<text:s/>Μεταφέρεται,<text:s/>αυτοδικαίως,<text:s/>από<text:s/>1.11.2014<text:s/>στις<text:s/>Περιφέρειες,<text:s/>το<text:s/>σύνολο<text:s/>των<text:s/>δικηγόρων,<text:s/>με<text:s/>σχέση<text:s/>έμμισθης<text:s/>εντολής,<text:s/>οι<text:s/>οποίοι<text:s/>έχουν<text:s/>προσληφθεί<text:s/>σύμφωνα<text:s/>με<text:s/>το<text:s/>άρθρο<text:s/>11<text:s/>του<text:s/>ν.<text:s/>1649/1986<text:s/>(Α΄149)<text:s/>και<text:s/>οι<text:s/>οποίοι<text:s/>υπηρετούν,<text:s/>ήδη,<text:s/>με<text:s/>σχέση<text:s/>έμμισθης<text:s/>εντολής<text:s/>στους<text:s/>καταργούμενους<text:s/>Οργανισμούς.<text:s/>Για<text:s/>το<text:s/>σκοπό<text:s/>αυτόν<text:s/>εκδίδεται<text:s/>σχετική<text:s/>διαπιστωτική<text:s/>πράξη<text:s/>του<text:s/>κατά<text:s/>περίπτωση<text:s/>οργάνου<text:s/>διοίκησης<text:s/>η<text:s/>οποία<text:s/>δημοσιεύεται<text:s/>σε<text:s/>περίληψη<text:s/>στην<text:s/>Εφημερίδα<text:s/>της<text:s/>Κυβερνήσεως.</text:span></text:p>
      <text:p text:style-name="P336"><text:span text:style-name="T336_1">δ.<text:s/>Ο<text:s/>συνολικός<text:s/>χρόνος<text:s/>υπηρεσίας<text:s/>του<text:s/>μεταφερόμε-<text:s/>νου<text:s/>προσωπικού,<text:s/>που<text:s/>έχει<text:s/>διανυθεί<text:s/>στους<text:s/>φορείς<text:s/>προέλευσης,<text:s/>καθώς<text:s/>και<text:s/>ο<text:s/>χρόνος<text:s/>που<text:s/>αναγνωρίσθηκε<text:s/>ως<text:s/>χρόνος<text:s/>υπηρεσίας,<text:s/>αναγνωρίζονται<text:s/>αντίστοιχα<text:s/>κατά<text:s/>τα<text:s/>οριζόμενα<text:s/>στο<text:s/>ν.<text:s/>4024/2011.</text:span></text:p>
      <text:p text:style-name="P337"><text:span text:style-name="T337_1">ε.<text:s/>Παύουν<text:s/>αυτοδικαίως<text:s/>στις<text:s/>31.10.2014:<text:s/>i)<text:s/>οι<text:s/>αποσπάσεις<text:s/>του<text:s/>πάσης<text:s/>φύσεως<text:s/>προσωπικού<text:s/>άλλων<text:s/>υπηρεσιών<text:s/>και<text:s/>φορέων,<text:s/>το<text:s/>οποίο<text:s/>έχει<text:s/>αποσπαστεί<text:s/>και<text:s/>υπηρετεί<text:s/>στους<text:s/>καταργούμενους<text:s/>φορείς,<text:s/>και<text:s/>το<text:s/>προσωπικό<text:s/>αυτό<text:s/>επανέρχεται<text:s/>στην<text:s/>υπηρεσία<text:s/>ή<text:s/>τον<text:s/>φορέα<text:s/>της<text:s/>οργανικής<text:s/>του<text:s/>θέσης.<text:s/>Για<text:s/>το<text:s/>σκοπό<text:s/>αυτόν<text:s/>εκδίδεται<text:s/>διαπιστωτική<text:s/>πράξη<text:s/>του<text:s/>αρμόδιου<text:s/>για<text:s/>την<text:s/>απόσπαση<text:s/>οργάνου,<text:s/>ii)<text:s/>οι<text:s/>αποσπάσεις<text:s/>του<text:s/>πάσης<text:s/>φύσεως<text:s/>προσωπικού<text:s/>των<text:s/>φορέων<text:s/>που<text:s/>καταργούνται,<text:s/>το<text:s/>οποίο<text:s/>έχει<text:s/>αποσπαστεί<text:s/>και<text:s/>υπηρετεί<text:s/>σε<text:s/>άλλες<text:s/>υπηρεσίες<text:s/>και<text:s/>φορείς.<text:s/>Το<text:s/>ανωτέρω<text:s/>προσωπικό<text:s/>υπάγεται<text:s/>στις<text:s/>αντίστοιχες,<text:s/>κατά<text:s/>περίπτωση,<text:s/>ρυθμίσεις<text:s/>για<text:s/>το<text:s/>προσωπικό<text:s/>των<text:s/>φορέων<text:s/>που<text:s/>καταρ-<text:s/>γούνται,<text:s/>όπως<text:s/>προβλέπεται<text:s/>στο<text:s/>παρόν.</text:span></text:p>
      <text:p text:style-name="P338"><text:span text:style-name="T338_1">στ.<text:s/>Λήγει<text:s/>αυτοδικαίως<text:s/>και<text:s/>αζημίως<text:s/>για<text:s/>το<text:s/>Ελληνικό<text:s/>Δημόσιο<text:s/>την<text:s/>31η.10.2014<text:s/>η<text:s/>θητεία<text:s/>του<text:s/>Προέδρου<text:s/>και<text:s/>των<text:s/>μελών<text:s/>των<text:s/>οργάνων<text:s/>διοίκησης<text:s/>των<text:s/>φορέων<text:s/>που<text:s/>καταργούνται.</text:span></text:p>
      <text:h text:style-name="P339" text:outline-level="1"><text:span text:style-name="T339_1">ΚΕΦΑΛΑΙΟ<text:s/></text:span></text:h>
      <text:h text:style-name="P340" text:outline-level="1"><text:span text:style-name="T340_1">ΣΤ΄ΥΠΑΙΘΡΙΟ<text:s/>ΠΛΑΝΟΔΙΟ<text:s/>ΚΑΙ<text:s/>ΣΤΑΣΙΜΟ<text:s/>ΕΜΠΟΡΙΟ</text:span></text:h>
      <text:h text:style-name="P341" text:outline-level="6"><text:span text:style-name="T341_1">Άρθρο<text:s/></text:span></text:h>
      <text:h text:style-name="P342" text:outline-level="6"><text:span text:style-name="T342_1">22Γενικές<text:s/>ρυθμίσεις</text:span></text:h>
      <text:p text:style-name="P343"><text:span text:style-name="T343_1">1.</text:span><text:span text:style-name="T343_2"><text:s/>Άδεια<text:s/>άσκησης<text:s/>δραστηριότητας<text:s/>πωλητή<text:s/>υπαίθριου<text:s/>στάσιμου<text:s/>ή<text:s/>πλανόδιου<text:s/>εμπορίου<text:s/>δικαιούνται<text:s/>φυσικά<text:s/>πρόσωπα<text:s/>τα<text:s/>οποία<text:s/>είναι<text:s/>άνεργα<text:s/>και<text:s/>δεν<text:s/>κατέχουν<text:s/>τα<text:s/>ίδια,<text:s/>ο/η<text:s/>σύζυγος<text:s/>ή<text:s/>τα<text:s/>τέκνα<text:s/>αυτών<text:s/>άλλη<text:s/>διοικητική<text:s/>άδεια<text:s/>άσκησης<text:s/>βιοποριστικού<text:s/>επαγγέλματος.<text:s/>Η<text:s/>άδεια<text:s/>αυτή<text:s/>χορηγείται<text:s/>κατά<text:s/>σειρά<text:s/>προτεραιότητας<text:s/>και<text:s/>με<text:s/>βάση<text:s/>κοινωνικά<text:s/>κριτήρια,<text:s/>σε<text:s/>πρόσωπα<text:s/>που<text:s/>ανήκουν<text:s/>στις<text:s/>ακόλουθες<text:s/>κατηγορίες:</text:span></text:p>
      <text:p text:style-name="P344"><text:span text:style-name="T344_1">(α)<text:s/>μέχρι<text:s/>ποσοστό<text:s/>δώδεκα<text:s/>τοις<text:s/>εκατό<text:s/>(12%),<text:s/>σε<text:s/>άτομα<text:s/>με<text:s/>αναπηρία<text:s/>τουλάχιστον<text:s/>πενήντα<text:s/>(50%)<text:s/>και<text:s/>σε<text:s/>τυφλούς,</text:span></text:p>
      <text:p text:style-name="P345"><text:span text:style-name="T345_1">(β)<text:s/>μέχρι<text:s/>ποσοστό<text:s/>δεκαπέντε<text:s/>τοις<text:s/>εκατό<text:s/>(15%),<text:s/>σε<text:s/>πολύτεκνους<text:s/>και<text:s/>τα<text:s/>τέκνα<text:s/>αυτών,<text:s/>καθώς<text:s/>και<text:s/>σε<text:s/>γονείς<text:s/>με<text:s/>τρία<text:s/>τέκνα,</text:span></text:p>
      <text:p text:style-name="P346"><text:span text:style-name="T346_1">(γ)<text:s/>μέχρι<text:s/>ποσοστό<text:s/>πέντε<text:s/>τοις<text:s/>εκατό<text:s/>(5%),<text:s/>σε<text:s/>ανάπηρους<text:s/>και<text:s/>θύματα<text:s/>ειρηνικής<text:s/>περιόδου<text:s/>του<text:s/>ν.<text:s/>1370/1944<text:s/>(Α΄<text:s/>82),</text:span></text:p>
      <text:p text:style-name="P347"><text:span text:style-name="T347_1">(δ)<text:s/>μέχρι<text:s/>ποσοστό<text:s/>πέντε<text:s/>τοις<text:s/>εκατό<text:s/>(5%)<text:s/>σε<text:s/>γονείς<text:s/>ανήλικων<text:s/>τέκνων<text:s/>με<text:s/>αναπηρία<text:s/>και<text:s/>σε<text:s/>γονείς<text:s/>που<text:s/>προστατεύουν<text:s/>άτομα<text:s/>με<text:s/>νοητική<text:s/>αναπηρία,<text:s/>αυτισμό,<text:s/>σύνδρομο<text:s/>down,<text:s/>εγκεφαλική<text:s/>παράλυση,<text:s/>βαριές<text:s/>και<text:s/>πολλαπλές<text:s/>αναπηρίες<text:s/>και<text:s/>πολλαπλές<text:s/>ανάγκες<text:s/>εξάρτησης,</text:span></text:p>
      <text:p text:style-name="P348"><text:span text:style-name="T348_1">(ε)<text:s/>μέχρι<text:s/>ποσοστό<text:s/>πέντε<text:s/>τοις<text:s/>εκατό<text:s/>(5%),<text:s/>σε<text:s/>ομογενείς<text:s/>Βορειοηπειρώτες<text:s/>και<text:s/>ομογενείς<text:s/>παλιννοστούντες,</text:span></text:p>
      <text:p text:style-name="P349"><text:span text:style-name="T349_1">(στ)<text:s/>μέχρι<text:s/>ποσοστό<text:s/>επτά<text:s/>τοις<text:s/>εκατό<text:s/>(7%)<text:s/>σε<text:s/>Έλληνες<text:s/>Pομά<text:s/>που<text:s/>έχουν<text:s/>εγγραφεί<text:s/>στα<text:s/>δημοτολόγια<text:s/>των<text:s/>οργανισμών<text:s/>τοπικής<text:s/>αυτοδιοίκησης<text:s/>της<text:s/>χώρας,</text:span></text:p>
      <text:p text:style-name="P350"><text:span text:style-name="T350_1">(ζ)<text:s/>μέχρι<text:s/>ποσοστό<text:s/>πέντε<text:s/>τοις<text:s/>εκατό<text:s/>(5%)<text:s/>σε<text:s/>άτομα<text:s/>απεξαρτημένα<text:s/>από<text:s/>εξαρτησιογόνες<text:s/>ουσίες<text:s/>και<text:s/>άτομα<text:s/>υπό<text:s/>απεξάρτηση.</text:span></text:p>
      <text:p text:style-name="P351"><text:span text:style-name="T351_1">2.</text:span><text:span text:style-name="T351_2"><text:s/>Στην<text:s/>περίπτωση<text:s/>που<text:s/>απομένουν<text:s/>αδιάθετες<text:s/>άδειες,<text:s/>αυτές<text:s/>χορηγούνται<text:s/>με<text:s/>κλήρωση<text:s/>μεταξύ<text:s/>αυτών<text:s/>που<text:s/>έχουν<text:s/>υποβάλει<text:s/>αίτηση.<text:s/>Επίσης,<text:s/>κλήρωση<text:s/>διενεργείται<text:s/>και<text:s/>για<text:s/>τον<text:s/>καθορισμό<text:s/>κάθε<text:s/>συγκεκριμένης<text:s/>θέσης<text:s/>όπου<text:s/>πρόκειται<text:s/>να<text:s/>εγκατασταθεί<text:s/>ο<text:s/>κάθε<text:s/>κάτοχος<text:s/>της<text:s/>άδειας<text:s/>άσκησης<text:s/>υπαίθριου<text:s/>στάσιμου<text:s/>ή<text:s/>πλανόδιου<text:s/>εμπορίου.<text:s/>Αν<text:s/>δεν<text:s/>εξαντλείται<text:s/>ο<text:s/>αριθμός<text:s/>των<text:s/>προς<text:s/>διάθεση<text:s/>αδειών,<text:s/>οι<text:s/>άδειες<text:s/>που<text:s/>μένουν<text:s/>αδιάθετες<text:s/>χορηγούνται<text:s/>με<text:s/>κλήρωση<text:s/>κατά<text:s/>το<text:s/>επόμενο<text:s/>έτος.<text:s/>Αν<text:s/>ο<text:s/>αριθμός<text:s/>των<text:s/>αιτήσεων<text:s/>που<text:s/>συγκεντρώνουν<text:s/>τις<text:s/>προϋποθέσεις<text:s/>του<text:s/>νόμου<text:s/>είναι<text:s/>μικρότερος<text:s/>από<text:s/>τον<text:s/>αριθμό<text:s/>των<text:s/>προς<text:s/>διάθεση<text:s/>αδειών,<text:s/>γίνονται<text:s/>δεκτές<text:s/>όλες<text:s/>οι<text:s/>αιτήσεις<text:s/>και<text:s/>διενεργείται<text:s/>κλήρωση<text:s/>μόνο<text:s/>για<text:s/>τη<text:s/>συγκεκριμένη<text:s/>θέση<text:s/>που<text:s/>αντιστοιχεί<text:s/>σε<text:s/>κάθε<text:s/>άδεια.<text:s/>Η<text:s/>κλήρωση<text:s/>διενεργείται<text:s/>δημόσια<text:s/>μια<text:s/>φορά<text:s/>κάθε<text:s/>χρόνο.<text:s/>Με<text:s/>απόφαση<text:s/>του<text:s/>οικείου<text:s/>Περιφερειάρχη<text:s/>μετά<text:s/>από<text:s/>πρόταση<text:s/>του<text:s/>οικείου<text:s/>Δημοτικού<text:s/>Συμβουλίου,<text:s/>καθορίζεται<text:s/>ο<text:s/>τόπος,<text:s/>ο<text:s/>χρόνος,<text:s/>η<text:s/>διαδικασία<text:s/>της<text:s/>κλήρωσης<text:s/>της<text:s/>προηγούμενης<text:s/>παραγράφου<text:s/>και<text:s/>η<text:s/>συγκρότηση<text:s/>τριμελών<text:s/>επιτροπών<text:s/>διενέργειας<text:s/>της<text:s/>κλήρωσης,<text:s/>οι<text:s/>οποίες<text:s/>αποτελούνται<text:s/>από<text:s/>τον<text:s/>Προϊστάμενο<text:s/>της<text:s/>Διεύθυνσης<text:s/>Ανάπτυξης<text:s/>της<text:s/>οικείας<text:s/>Περιφερειακής<text:s/>Ενότητας<text:s/>ως<text:s/>Πρόεδρο<text:s/>και<text:s/>από<text:s/>δύο<text:s/>μέλη<text:s/>που<text:s/>επιλέγονται<text:s/>από<text:s/>τον<text:s/>Περιφερειάρχη.</text:span></text:p>
      <text:p text:style-name="P352"><text:span text:style-name="T352_1">3.</text:span><text:span text:style-name="T352_2"><text:s/>Ο<text:s/>αριθμός<text:s/>των<text:s/>αδειών<text:s/>άσκησης<text:s/>υπαίθριου<text:s/>εμπορίου,<text:s/>καθώς<text:s/>και<text:s/>το<text:s/>ύψος<text:s/>και<text:s/>ο<text:s/>τρόπος<text:s/>είσπραξης<text:s/>του<text:s/>καταβαλλόμενου<text:s/>τέλους<text:s/>ανά<text:s/>άδεια<text:s/>και<text:s/>θέση<text:s/>καθορίζονται<text:s/>με<text:s/>απόφαση<text:s/>του<text:s/>οικείου<text:s/>Περιφερειάρχη,<text:s/>μετά<text:s/>από<text:s/>πρόταση<text:s/>του<text:s/>οικείου<text:s/>Δημοτικού<text:s/>Συμβουλίου.</text:span></text:p>
      <text:p text:style-name="P353"><text:span text:style-name="T353_1">4.</text:span><text:span text:style-name="T353_2"><text:s/>Οι<text:s/>μεν<text:s/>άδειες<text:s/>άσκησης<text:s/>υπαίθριου<text:s/>στάσιμου<text:s/>εμπορίου<text:s/>χορηγούνται<text:s/>με<text:s/>απόφαση<text:s/>του<text:s/>δημοτικού<text:s/>συμβουλίου<text:s/>του<text:s/>οικείου<text:s/>Δήμου,<text:s/>οι<text:s/>δε<text:s/>άδειες<text:s/>άσκησης<text:s/>υπαίθριου<text:s/>πλανόδιου<text:s/>εμπορίου<text:s/>χορηγούνται<text:s/>με<text:s/>απόφαση<text:s/>του<text:s/>οικείου<text:s/>Περιφερειακού<text:s/>Συμβουλίου<text:s/>και<text:s/>ισχύουν<text:s/>εντός<text:s/>της<text:s/>οικείας<text:s/>Περιφέρειας.<text:s/>Οι<text:s/>άδειες<text:s/>άσκησης<text:s/>υπαίθριου<text:s/>εμπορίου<text:s/>είναι<text:s/>προσωποπαγείς<text:s/>και<text:s/>αμεταβίβαστες<text:s/>και<text:s/>αντιστοιχεί<text:s/>μία<text:s/>άδεια<text:s/>για<text:s/>κάθε<text:s/>φυσικό<text:s/>πρόσωπο.</text:span></text:p>
      <text:p text:style-name="P354"><text:span text:style-name="T354_1">5.</text:span><text:span text:style-name="T354_2"><text:s/>Η<text:s/>διάρκεια<text:s/>της<text:s/>άδειας<text:s/>είναι<text:s/>αόριστη<text:s/>και<text:s/>ανακαλείται<text:s/>αυτοδικαίως<text:s/>μόλις<text:s/>εκλείψει<text:s/>ο<text:s/>λόγος<text:s/>για<text:s/>τον<text:s/>οποίο<text:s/>χορηγήθηκε.<text:s/>Για<text:s/>το<text:s/>σκοπό<text:s/>αυτόν<text:s/>ο<text:s/>αδειούχος<text:s/>καταθέτει<text:s/>ετησίως,<text:s/>σε<text:s/>κάθε<text:s/>ετήσια<text:s/>επέτειο<text:s/>χορήγησης<text:s/>της<text:s/>άδειας,<text:s/>προς<text:s/>την<text:s/>αρμόδια<text:s/>αρχή<text:s/>που<text:s/>την<text:s/>εξέδωσε:</text:span></text:p>
      <text:p text:style-name="P355"><text:span text:style-name="T355_1">α)</text:span><text:span text:style-name="T355_2"><text:tab/></text:span><text:span text:style-name="T355_3">Φορολογική<text:s/>ενημερότητα.</text:span></text:p>
      <text:p text:style-name="P356"><text:span text:style-name="T356_1">β)</text:span><text:span text:style-name="T356_2"><text:tab/></text:span><text:span text:style-name="T356_3">Ασφαλιστική<text:s/>ενημερότητα.</text:span></text:p>
      <text:p text:style-name="P357"><text:span text:style-name="T357_1">γ)</text:span><text:span text:style-name="T357_2"><text:tab/></text:span><text:span text:style-name="T357_3">Υπεύθυνη<text:s/>δήλωση<text:s/>του<text:s/>ν.<text:s/>1599/1986<text:s/>ότι<text:s/>συνεχίζουν<text:s/>να<text:s/>συντρέχουν<text:s/>στο<text:s/>πρόσωπό<text:s/>του<text:s/>οι<text:s/>προϋποθέσεις<text:s/>χορήγησης<text:s/>της<text:s/>άδειας.</text:span></text:p>
      <text:p text:style-name="P358"><text:span text:style-name="T358_1">Σε<text:s/>περίπτωση<text:s/>που<text:s/>εκλείψει<text:s/>ο<text:s/>λόγος<text:s/>χορήγησης<text:s/>της<text:s/>άδειας<text:s/>κατά<text:s/>την<text:s/>παράγραφο<text:s/>1<text:s/>του<text:s/>παρόντος<text:s/>άρθρου,<text:s/>ο<text:s/>αδειούχος<text:s/>οφείλει<text:s/>να<text:s/>το<text:s/>δηλώσει<text:s/>εντός<text:s/>δέκα<text:s/>(10)<text:s/>εργάσιμων<text:s/>ημερών<text:s/>στην<text:s/>αρχή<text:s/>που<text:s/>εξέδωσε<text:s/>την<text:s/>άδεια.<text:s/>Σε<text:s/>περίπτωση<text:s/>παράλειψης,<text:s/>υπέχει<text:s/>την<text:s/>ποινική<text:s/>ευθύνη<text:s/>της<text:s/>παραγράφου<text:s/>1<text:s/>του<text:s/>άρθρου<text:s/>31.</text:span></text:p>
      <text:p text:style-name="P359"><text:span text:style-name="T359_1">6.</text:span><text:span text:style-name="T359_2"><text:s/>Απαγορεύεται<text:s/>η<text:s/>πώληση<text:s/>από<text:s/>τους<text:s/>υπαίθριους<text:s/>πω-<text:s/>λητές<text:s/>των<text:s/>ειδών<text:s/>τους<text:s/>κατά<text:s/>τις<text:s/>ημέρες<text:s/>και<text:s/>ώρες<text:s/>που<text:s/>τα<text:s/>αντίστοιχα<text:s/>καταστήματα<text:s/>ομοειδών<text:s/>ειδών<text:s/>παραμένουν<text:s/>κλειστά,<text:s/>σύμφωνα<text:s/>με<text:s/>τις<text:s/>ισχύουσες<text:s/>κάθε<text:s/>φορά<text:s/>διατάξεις.<text:s/>Η<text:s/>απαγόρευση<text:s/>αυτή<text:s/>δεν<text:s/>ισχύει<text:s/>για<text:s/>τις<text:s/>εμποροπα-<text:s/>νηγύρεις<text:s/>και<text:s/>λοιπές<text:s/>υπαίθριες<text:s/>οργανωμένες<text:s/>αγορές<text:s/>και<text:s/>για<text:s/>τις<text:s/>κινητές<text:s/>καντίνες.</text:span></text:p>
      <text:h text:style-name="P360" text:outline-level="6"><text:span text:style-name="T360_1">Άρθρο<text:s/></text:span></text:h>
      <text:h text:style-name="P361" text:outline-level="6"><text:span text:style-name="T361_1">23Άδεια<text:s/>υπαιθρίου<text:s/>εμπορίου</text:span></text:h>
      <text:p text:style-name="P362"><text:span text:style-name="T362_1">1.</text:span><text:span text:style-name="T362_2"><text:s/>Για<text:s/>τη<text:s/>χορήγηση<text:s/>της<text:s/>άδειας<text:s/>υπαιθρίου<text:s/>εμπορίου,<text:s/>ο<text:s/>ενδιαφερόμενος<text:s/>υποβάλλει<text:s/>στην<text:s/>αρμόδια<text:s/>αρχή<text:s/>αίτηση<text:s/>υπό<text:s/>την<text:s/>μορφή<text:s/>υπεύθυνης<text:s/>δήλωσης,<text:s/>στην<text:s/>οποία<text:s/>δηλώνει<text:s/>ότι<text:s/>δεν<text:s/>κατέχει<text:s/>ο<text:s/>ίδιος,<text:s/>ο/η<text:s/>σύζυγος<text:s/>και<text:s/>τα<text:s/>τέκνα<text:s/>αυτού,<text:s/>άλλη<text:s/>διοικητική<text:s/>άδεια<text:s/>άσκησης<text:s/>βιοποριστικού<text:s/>επαγγέλματος.<text:s/>Εκτός<text:s/>από<text:s/>την<text:s/>υπεύθυνη<text:s/>δήλωση,<text:s/>ο<text:s/>ενδιαφερόμενος<text:s/>καταθέτει<text:s/>πιστοποιητικά<text:s/>από<text:s/>τις<text:s/>αρμόδιες<text:s/>υπηρεσίες<text:s/>με<text:s/>τα<text:s/>οποία<text:s/>αποδεικνύεται<text:s/>κατά<text:s/>περίπτωση<text:s/>ότι<text:s/>είναι<text:s/>άνεργος<text:s/>και<text:s/>ανήκει<text:s/>σε<text:s/>μία<text:s/>από<text:s/>τις<text:s/>κατηγορίες<text:s/>της<text:s/>παραγράφου<text:s/>1<text:s/>του<text:s/>άρθρου<text:s/>22.<text:s/>Επιπλέον,<text:s/>ο<text:s/>ενδιαφερόμενος<text:s/>καταθέτει<text:s/>στην<text:s/>αρμόδια<text:s/>Υπηρεσία:</text:span></text:p>
      <text:p text:style-name="P363"><text:span text:style-name="T363_1">α)</text:span><text:span text:style-name="T363_2"><text:tab/></text:span><text:span text:style-name="T363_3">βεβαίωση<text:s/>της<text:s/>οικείας<text:s/>Δημόσιας<text:s/>Οικονομικής<text:s/>Υπηρεσίας<text:s/>(Δ.Ο.Υ.)<text:s/>περί<text:s/>υποβολής<text:s/>δήλωσης<text:s/>έναρξης-<text:s/>άσκησης<text:s/>επιτηδεύματος,<text:s/>σύμφωνα<text:s/>με<text:s/>τους<text:s/>νόμους<text:s/>4045/1960<text:s/>(Α΄<text:s/>47)<text:s/>και<text:s/>1642/1986<text:s/>(Α΄<text:s/>125),</text:span></text:p>
      <text:p text:style-name="P364"><text:span text:style-name="T364_1">β)</text:span><text:span text:style-name="T364_2"><text:tab/></text:span><text:span text:style-name="T364_3">πιστοποιητικό<text:s/>του<text:s/>αρμόδιου<text:s/>ασφαλιστικού<text:s/>φορέα<text:s/>για<text:s/>την<text:s/>εγγραφή<text:s/>σε<text:s/>αυτόν,</text:span></text:p>
      <text:p text:style-name="P365"><text:span text:style-name="T365_1">γ)</text:span><text:span text:style-name="T365_2"><text:tab/></text:span><text:span text:style-name="T365_3">βεβαίωση<text:s/>της<text:s/>αρμόδιας<text:s/>Υγειονομικής<text:s/>Υπηρεσίας<text:s/>από<text:s/>την<text:s/>οποία<text:s/>προκύπτει<text:s/>ότι<text:s/>ο<text:s/>ενδιαφερόμενος<text:s/>τηρεί<text:s/>τις<text:s/>προϋποθέσεις<text:s/>της<text:s/>ισχύουσας<text:s/>υγειονομικής<text:s/>νομοθεσίας,<text:s/>εφόσον<text:s/>πρόκειται<text:s/>για<text:s/>διάθεση<text:s/>τροφίμων-<text:s/>ποτών,<text:s/>δ)<text:s/>δύο<text:s/>(2)<text:s/>πρόσφατες<text:s/>φωτογραφίες<text:s/>του.</text:span></text:p>
      <text:p text:style-name="P366"><text:span text:style-name="T366_1">Ο<text:s/>ενδιαφερόμενος<text:s/>επιδεικνύει<text:s/>επίσης,<text:s/>την<text:s/>άδεια<text:s/>κυκλοφορίας,<text:s/>την<text:s/>άδεια<text:s/>ικανότητας<text:s/>οδηγού<text:s/>του<text:s/>ενδιαφερομένου<text:s/>ή<text:s/>του<text:s/>προσώπου<text:s/>που<text:s/>τον<text:s/>αναπληρώνει<text:s/>για<text:s/>το<text:s/>όχημα<text:s/>που<text:s/>τυχόν<text:s/>πρόκειται<text:s/>να<text:s/>χρησιμοποιηθεί<text:s/>για<text:s/>την<text:s/>άσκηση<text:s/>της<text:s/>αιτούμενης<text:s/>δραστηριότητας<text:s/>και<text:s/>βιβλιάριο<text:s/>υγείας,<text:s/>εφόσον<text:s/>πρόκειται<text:s/>για<text:s/>διάθεση<text:s/>τροφίμων<text:s/>–<text:s/>ποτών.</text:span></text:p>
      <text:p text:style-name="P367"><text:span text:style-name="T367_1">2.</text:span><text:span text:style-name="T367_2"><text:s/>Καθιερώνεται<text:s/>ειδική<text:s/>άδεια<text:s/>με<text:s/>την<text:s/>ονομασία<text:s/>«ΑΔΕΙΑ<text:s/>ΑΣΚΗΣΗΣ<text:s/>ΥΠΑΙΘΡΙΟΥ<text:s/>ΕΜΠΟΡΙΟΥ»,<text:s/>η<text:s/>οποία<text:s/>έχει<text:s/>σχήμα<text:s/>ορθογωνίου<text:s/>παραλληλόγραμμου,<text:s/>ύψους<text:s/>0,30<text:s/>μ.<text:s/>και<text:s/>πλάτους<text:s/>0,20<text:s/>μ.<text:s/>και<text:s/>χρώμα<text:s/>λευκό<text:s/>και<text:s/>φέρει<text:s/>τα<text:s/>εξής<text:s/>στοιχεία:<text:s/>α)<text:s/>Τον<text:s/>αριθμό<text:s/>άδειας<text:s/>και<text:s/>την<text:s/>ημερομηνία<text:s/>έκδοσής<text:s/>της.</text:span></text:p>
      <text:p text:style-name="P368"><text:span text:style-name="T368_1">β)</text:span><text:span text:style-name="T368_2"><text:tab/></text:span><text:span text:style-name="T368_3">Τα<text:s/>στοιχεία<text:s/>της<text:s/>ταυτότητας<text:s/>του<text:s/>πωλητή,<text:s/>καθώς<text:s/>και<text:s/>τυχόν<text:s/>στοιχεία<text:s/>άδειας<text:s/>παραμονής<text:s/>και<text:s/>αριθμός<text:s/>δημοτολογίου.</text:span></text:p>
      <text:p text:style-name="P369"><text:span text:style-name="T369_1">γ)</text:span><text:span text:style-name="T369_2"><text:tab/></text:span><text:span text:style-name="T369_3">Τον<text:s/>αριθμό<text:s/>φορολογικού<text:s/>μητρώου<text:s/>και<text:s/>την<text:s/>αρμόδια<text:s/>Δημόσια<text:s/>Οικονομική<text:s/>Υπηρεσία<text:s/>στην<text:s/>οποία<text:s/>υπάγεται<text:s/>ο<text:s/>πωλητής.</text:span></text:p>
      <text:p text:style-name="P370"><text:span text:style-name="T370_1">δ)</text:span><text:span text:style-name="T370_2"><text:tab/></text:span><text:span text:style-name="T370_3">Τον<text:s/>αριθμό<text:s/>μητρώου<text:s/>και<text:s/>τον<text:s/>ασφαλιστικό<text:s/>φορέα<text:s/>στον<text:s/>οποίον<text:s/>υπάγεται<text:s/>ο<text:s/>πωλητής.</text:span></text:p>
      <text:p text:style-name="P371"><text:span text:style-name="T371_1">στ)</text:span><text:span text:style-name="T371_2"><text:tab/></text:span><text:span text:style-name="T371_3">Το<text:s/>συγκεκριμένο<text:s/>χώρο<text:s/>εγκατάστασής<text:s/>του<text:s/>και<text:s/>την<text:s/>έκταση<text:s/>αυτού,<text:s/>εφόσον<text:s/>πρόκειται<text:s/>για<text:s/>στάσιμο<text:s/>εμπόριο.</text:span></text:p>
      <text:p text:style-name="P372"><text:span text:style-name="T372_1">ζ)</text:span><text:span text:style-name="T372_2"><text:tab/></text:span><text:span text:style-name="T372_3">Τα<text:s/>συγκεκριμένα<text:s/>είδη<text:s/>ή<text:s/>υπηρεσίες<text:s/>που<text:s/>αποτελούν<text:s/>το<text:s/>αντικείμενο<text:s/>της<text:s/>δραστηριότητας<text:s/>του<text:s/>πωλητή,<text:s/>το<text:s/>συγκεκριμένο<text:s/>είδος<text:s/>εξοπλισμού,<text:s/>καθώς<text:s/>και<text:s/>τον<text:s/>αριθμό<text:s/>κυκλοφορίας<text:s/>του<text:s/>οχήματος<text:s/>που<text:s/>τυχόν<text:s/>χρησιμοποιεί.</text:span></text:p>
      <text:p text:style-name="P373"><text:span text:style-name="T373_1">η)</text:span><text:span text:style-name="T373_2"><text:tab/></text:span><text:span text:style-name="T373_3">Φωτογραφία<text:s/>του<text:s/>δικαιούχου<text:s/>και<text:s/>σφραγίδα<text:s/>του<text:s/>φορέα<text:s/>που<text:s/>εκδίδει<text:s/>την<text:s/>άδεια<text:s/>πάνω<text:s/>σε<text:s/>αυτή.<text:s/>Σε<text:s/>περίπτωση<text:s/>μόνιμης<text:s/>αναπλήρωσης<text:s/>η<text:s/>άδεια<text:s/>φέρει<text:s/>μόνο<text:s/>τη<text:s/>φωτογραφία<text:s/>του<text:s/>προσώπου<text:s/>που<text:s/>αναπληρώνει<text:s/>μόνιμα<text:s/>τον<text:s/>δικαιούχο.</text:span></text:p>
      <text:p text:style-name="P374"><text:span text:style-name="T374_1">θ)</text:span><text:span text:style-name="T374_2"><text:tab/></text:span><text:span text:style-name="T374_3">Ημερομηνία<text:s/>έναρξης<text:s/>και<text:s/>λήξης<text:s/>της<text:s/>διάρκειάς<text:s/>της.</text:span></text:p>
      <text:p text:style-name="P375"><text:span text:style-name="T375_1">2.</text:span><text:span text:style-name="T375_2"><text:s/>Το<text:s/>πρωτότυπο<text:s/>της<text:s/>ειδικής<text:s/>άδειας<text:s/>άσκησης<text:s/>υπαίθριου<text:s/>(πλανοδίου<text:s/>ή<text:s/>στάσιμου)<text:s/>εμπορίου<text:s/>και<text:s/>η<text:s/>βεβαίωση<text:s/>του<text:s/>παρόντος<text:s/>νόμου<text:s/>σε<text:s/>περίπτωση<text:s/>προσωρινής<text:s/>ανα-<text:s/>πλήρωσης,<text:s/>αναρτώνται<text:s/>σε<text:s/>εμφανές<text:s/>σημείο<text:s/>του<text:s/>χώρου<text:s/>ή<text:s/>του<text:s/>εν<text:s/>γένει<text:s/>εξοπλισμού<text:s/>που<text:s/>χρησιμοποιείται<text:s/>για<text:s/>την<text:s/>άσκηση<text:s/>της<text:s/>δραστηριότητας.</text:span></text:p>
      <text:h text:style-name="P376" text:outline-level="6"><text:span text:style-name="T376_1">Άρθρο<text:s/>24</text:span></text:h>
      <text:h text:style-name="P377" text:outline-level="6"><text:span text:style-name="T377_1">Αναπλήρωση<text:s/>πωλητή<text:s/>υπαίθριου<text:s/>εμπορίου</text:span></text:h>
      <text:p text:style-name="P378"><text:span text:style-name="T378_1">1.</text:span><text:span text:style-name="T378_2"><text:s/>Επιτρέπεται<text:s/>η<text:s/>προσωρινή<text:s/>αναπλήρωση<text:s/>του<text:s/>αδειού-<text:s/>χου<text:s/>πωλητή<text:s/>υπαίθριου<text:s/>εμπορίου<text:s/>μόνο<text:s/>από<text:s/>συγγενείς<text:s/>εξ<text:s/>αίματος<text:s/>μέχρι<text:s/>και<text:s/>τρίτου<text:s/>βαθμού<text:s/>ή<text:s/>εξ<text:s/>αγχιστείας<text:s/>μέχρι<text:s/>δεύτερου<text:s/>βαθμού<text:s/>και<text:s/>από<text:s/>τον/την<text:s/>σύζυγο,<text:s/>από<text:s/>αδυναμία<text:s/>προσέλευσης<text:s/>του<text:s/>αδειούχου<text:s/>για<text:s/>λόγους<text:s/>υγείας,<text:s/>με<text:s/>την<text:s/>υποβολή<text:s/>στον<text:s/>φορέα<text:s/>έκδοσης<text:s/>της<text:s/>άδειας<text:s/>όλων<text:s/>των<text:s/>απαραίτητων<text:s/>δικαιολογητικών.<text:s/>Σε<text:s/>περίπτωση<text:s/>που<text:s/>ο<text:s/>αδειούχος<text:s/>στερείται<text:s/>των<text:s/>συγγενικών<text:s/>προσώπων<text:s/>των<text:s/>ανωτέρω<text:s/>παραγράφων,<text:s/>επιτρέπεται<text:s/>η<text:s/>προσωρινή<text:s/>αναπλήρωσή<text:s/>του<text:s/>από<text:s/>δηλωμένο<text:s/>υπάλληλο.</text:span></text:p>
      <text:p text:style-name="P379"><text:span text:style-name="T379_1">2.</text:span><text:span text:style-name="T379_2"><text:s/>Επιτρέπεται<text:s/>η<text:s/>αναπλήρωση<text:s/>αδειούχου<text:s/>πωλητή<text:s/>για<text:s/>λόγους<text:s/>μητρότητας<text:s/>ή<text:s/>πατρότητας<text:s/>μόνο<text:s/>από<text:s/>συγγενείς<text:s/>εξ<text:s/>αίματος<text:s/>μέχρι<text:s/>και<text:s/>τρίτου<text:s/>βαθμού<text:s/>ή<text:s/>εξ<text:s/>αγχιστείας<text:s/>μέχρι<text:s/>δευτέρου<text:s/>βαθμού<text:s/>και<text:s/>από<text:s/>τον/την<text:s/>σύζυγο,<text:s/>για<text:s/>χρονικό<text:s/>διάστημα<text:s/>που<text:s/>ορίζουν<text:s/>οι<text:s/>κείμενες<text:s/>περί<text:s/>προστασίας<text:s/>της<text:s/>μητρότητας<text:s/>και<text:s/>πατρότητας<text:s/>διατάξεις.</text:span></text:p>
      <text:p text:style-name="P380"><text:span text:style-name="T380_1">3.</text:span><text:span text:style-name="T380_2"><text:s/>Η<text:s/>προσωρινή<text:s/>αναπλήρωση<text:s/>έχει<text:s/>τον<text:s/>τύπο<text:s/>βεβαίωσης<text:s/>και<text:s/>περιλαμβάνει:</text:span></text:p>
      <text:p text:style-name="P381"><text:span text:style-name="T381_1">α)</text:span><text:span text:style-name="T381_2"><text:tab/></text:span><text:span text:style-name="T381_3">Τα<text:s/>στοιχεία<text:s/>ταυτότητας<text:s/>και<text:s/>τη<text:s/>φωτογραφία<text:s/>του<text:s/>προσώπου<text:s/>που<text:s/>αναπληρώνει<text:s/>τον<text:s/>κάτοχο<text:s/>της<text:s/>άδειας<text:s/>με<text:s/>σφραγίδα<text:s/>του<text:s/>φορέα<text:s/>πού<text:s/>εξέδωσε<text:s/>ή<text:s/>ανανέωσε<text:s/>την<text:s/>άδεια.</text:span></text:p>
      <text:p text:style-name="P382"><text:span text:style-name="T382_1">β)</text:span><text:span text:style-name="T382_2"><text:tab/></text:span><text:span text:style-name="T382_3">Τα<text:s/>στοιχεία<text:s/>ταυτότητας<text:s/>του/της<text:s/>κατόχου<text:s/>της<text:s/>άδειας,<text:s/>τον<text:s/>αριθμό<text:s/>και<text:s/>την<text:s/>ημερομηνία<text:s/>έκδοσης<text:s/>αυτής.<text:s/>γ)<text:s/>Το<text:s/>βαθμό<text:s/>συγγένειας<text:s/>κατόχου<text:s/>και<text:s/>αναπληρωτή.</text:span></text:p>
      <text:p text:style-name="P383"><text:span text:style-name="T383_1">δ)</text:span><text:span text:style-name="T383_2"><text:tab/></text:span><text:span text:style-name="T383_3">Το<text:s/>λόγο<text:s/>αναπλήρωσης<text:s/>(ασθένεια<text:s/>κ.λπ.).</text:span></text:p>
      <text:p text:style-name="P384"><text:span text:style-name="T384_1">ε)</text:span><text:span text:style-name="T384_2"><text:tab/></text:span><text:span text:style-name="T384_3">Το<text:s/>χρονικό<text:s/>διάστημα<text:s/>της<text:s/>αναπλήρωσης.</text:span></text:p>
      <text:p text:style-name="P385"><text:span text:style-name="T385_1">4.</text:span><text:span text:style-name="T385_2"><text:s/>Η<text:s/>σχετική<text:s/>αίτηση<text:s/>υποβάλλεται<text:s/>στον<text:s/>φορέα<text:s/>έκδοσης<text:s/>της<text:s/>άδειας<text:s/>ο<text:s/>οποίος<text:s/>και<text:s/>εκδίδει<text:s/>την<text:s/>απόφαση<text:s/>προσωρινής<text:s/>αναπλήρωσης.</text:span></text:p>
      <text:p text:style-name="P386"><text:span text:style-name="T386_1">5.</text:span><text:span text:style-name="T386_2"><text:s/>Τα<text:s/>πρόσωπα<text:s/>που<text:s/>αναπληρώνουν<text:s/>τον<text:s/>πωλητή<text:s/>είναι<text:s/>αποκλειστικά<text:s/>υπεύθυνα<text:s/>για<text:s/>την<text:s/>ορθή<text:s/>τήρηση<text:s/>των<text:s/>όρων<text:s/>χρήσης<text:s/>της<text:s/>άδειας.</text:span></text:p>
      <text:h text:style-name="P387" text:outline-level="6"><text:span text:style-name="T387_1">Άρθρο<text:s/>25</text:span></text:h>
      <text:h text:style-name="P388" text:outline-level="6"><text:span text:style-name="T388_1">Υπαίθριο<text:s/>πλανόδιο<text:s/>εμπόριο</text:span></text:h>
      <text:p text:style-name="P389"><text:span text:style-name="T389_1">1.</text:span><text:span text:style-name="T389_2"><text:s/>Προϋπόθεση<text:s/>για<text:s/>την<text:s/>άσκηση<text:s/>της<text:s/>δραστηριότητας<text:s/>υπαιθρίου<text:s/>πλανοδίου<text:s/>εμπορίου<text:s/>είναι<text:s/>να<text:s/>έχει<text:s/>πραγματοποιηθεί<text:s/>δήλωση<text:s/>έναρξης<text:s/>του<text:s/>επιτηδεύματος<text:s/>του<text:s/>γυρολόγου<text:s/>ή<text:s/>άλλης<text:s/>εμπορικής<text:s/>δραστηριότητας.</text:span></text:p>
      <text:p text:style-name="P390"><text:span text:style-name="T390_1">2.</text:span><text:span text:style-name="T390_2"><text:s/>Δεν<text:s/>επιτρέπεται<text:s/>η<text:s/>άσκηση<text:s/>πλανόδιου<text:s/>εμπορίου:<text:s/>(α)<text:s/>πλησίον<text:s/>καταστημάτων<text:s/>που<text:s/>διαθέτουν<text:s/>ομοειδή<text:s/>είδη<text:s/>και<text:s/>(β)<text:s/>σε<text:s/>δήμους<text:s/>με<text:s/>πληθυσμό<text:s/>άνω<text:s/>των<text:s/>τριών<text:s/>χιλιάδων<text:s/>(3.000)<text:s/>κατοίκων.</text:span></text:p>
      <text:p text:style-name="P391"><text:span text:style-name="T391_1">3.</text:span><text:span text:style-name="T391_2"><text:s/>Όποιος<text:s/>ασκεί<text:s/>υπαίθριο<text:s/>πλανόδιο<text:s/>εμπόριο<text:s/>επιτρέπεται<text:s/>να<text:s/>παραμένει<text:s/>στάσιμος<text:s/>μόνο<text:s/>κατά<text:s/>τη<text:s/>διάρκεια<text:s/>της<text:s/>συναλλαγής.</text:span></text:p>
      <text:h text:style-name="P392" text:outline-level="6"><text:span text:style-name="T392_1">Άρθρο<text:s/>26</text:span></text:h>
      <text:h text:style-name="P393" text:outline-level="6"><text:span text:style-name="T393_1">Ειδικότερα<text:s/>θέματα<text:s/>υπαιθρίου<text:s/>στάσιμου<text:s/>εμπορίου</text:span></text:h>
      <text:p text:style-name="P394"><text:span text:style-name="T394_1">1.</text:span><text:span text:style-name="T394_2"><text:s/>Για<text:s/>τη<text:s/>συμμετοχή<text:s/>σε<text:s/>εμποροπανηγύρεις<text:s/>που<text:s/>διε-<text:s/>νεργούνται<text:s/>με<text:s/>την<text:s/>ευκαιρία<text:s/>θρησκευτικών<text:s/>ή<text:s/>επετεια-<text:s/>κών<text:s/>εορτών,<text:s/>σε<text:s/>παραδοσιακές<text:s/>εμποροπανηγύρεις<text:s/>και<text:s/>ζωοπανηγύρεις<text:s/>που<text:s/>τελούνται<text:s/>μία<text:s/>φορά<text:s/>το<text:s/>χρόνο,<text:s/>σε<text:s/>πασχαλινές<text:s/>και<text:s/>σε<text:s/>χριστουγεννιάτικες<text:s/>αγορές,<text:s/>απαιτείται<text:s/>άδεια.<text:s/>Η<text:s/>ισχύς<text:s/>των<text:s/>αδειών<text:s/>αυτών<text:s/>δεν<text:s/>μπορεί<text:s/>να<text:s/>υπερβαίνει<text:s/>για<text:s/>τις<text:s/>εμποροπανηγύρεις<text:s/>των<text:s/>θρησκευτικών<text:s/>ή<text:s/>επετειακών<text:s/>εορτών<text:s/>τις<text:s/>πέντε<text:s/>(5)<text:s/>συναπτές<text:s/>ημέρες,<text:s/>για<text:s/>τις<text:s/>παραδοσιακές<text:s/>εμποροπανηγύρεις<text:s/>και<text:s/>ζωοπανη-<text:s/>γύρεις<text:s/>που<text:s/>τελούνται<text:s/>μία<text:s/>φορά<text:s/>το<text:s/>χρόνο<text:s/>τις<text:s/>επτά<text:s/>(7)<text:s/>συναπτές<text:s/>ημέρες,<text:s/>για<text:s/>τις<text:s/>πασχαλινές<text:s/>αγορές<text:s/>τις<text:s/>δέκα<text:s/>(10)<text:s/>συναπτές<text:s/>ημέρες<text:s/>και<text:s/>για<text:s/>τις<text:s/>χριστουγεννιάτικες<text:s/>αγορές<text:s/>τις<text:s/>δεκαπέντε<text:s/>(15)<text:s/>συναπτές<text:s/>ημέρες.<text:s/>Η<text:s/>άδεια<text:s/>χορηγείται<text:s/>με<text:s/>απόφαση<text:s/>του<text:s/>Δημοτικού<text:s/>Συμβουλίου,<text:s/>το<text:s/>οποίο<text:s/>αποφαίνεται<text:s/>και<text:s/>για<text:s/>τη<text:s/>διάρκεια<text:s/>ισχύος<text:s/>της<text:s/>εντός<text:s/>των<text:s/>ορίων<text:s/>του<text:s/>προηγούμενου<text:s/>εδαφίου.</text:span></text:p>
      <text:p text:style-name="P395"><text:span text:style-name="T395_1">2.</text:span><text:span text:style-name="T395_2"><text:s/>Στην<text:s/>έννοια<text:s/>του<text:s/>υπαίθριου<text:s/>στάσιμου<text:s/>εμπορίου<text:s/>περιλαμβάνεται<text:s/>και<text:s/>η<text:s/>παροχή<text:s/>πρόχειρων<text:s/>γευμάτων<text:s/>στους<text:s/>διερχόμενους<text:s/>που<text:s/>παρασκευάζονται<text:s/>επί<text:s/>τόπου<text:s/>είτε<text:s/>εντός<text:s/>αυτοκινούμενων<text:s/>ή<text:s/>ρυμουλκούμενων<text:s/>οχημάτων<text:s/>(καντίνες)<text:s/>που<text:s/>σταθμεύουν<text:s/>σε<text:s/>συγκεκριμένη<text:s/>θέση<text:s/>και<text:s/>για<text:s/>χρόνο<text:s/>ίσο<text:s/>προς<text:s/>τη<text:s/>ληφθείσα<text:s/>άδεια<text:s/>είτε<text:s/>σε<text:s/>φορητές<text:s/>εγκαταστάσεις<text:s/>έψησης.</text:span></text:p>
      <text:p text:style-name="P396"><text:span text:style-name="T396_1">3.</text:span><text:span text:style-name="T396_2"><text:s/>Το<text:s/>υπαίθριο<text:s/>στάσιμο<text:s/>εμπόριο<text:s/>διεξάγεται<text:s/>σε<text:s/>πλατείες<text:s/>ή<text:s/>άλλους<text:s/>ανεξάρτητους,<text:s/>υπαίθριους,<text:s/>ελεύθερους,<text:s/>ιδιωτικούς,<text:s/>δημόσιους,<text:s/>δημοτικούς<text:s/>ή<text:s/>εκκλησιαστικούς<text:s/>χώρους.<text:s/>Το<text:s/>Δημόσιο,<text:s/>οι<text:s/>δήμοι<text:s/>και<text:s/>οι<text:s/>εκκλησιαστικές<text:s/>αρχές<text:s/>δεν<text:s/>επιτρέπεται<text:s/>να<text:s/>εκμισθώνουν<text:s/>ή<text:s/>να<text:s/>παραχωρούν<text:s/>κατά<text:s/>χρήση<text:s/>χώρους<text:s/>που<text:s/>προορίζονται<text:s/>για<text:s/>τη<text:s/>λειτουργία<text:s/>του<text:s/>υπαίθριου<text:s/>στάσιμου<text:s/>εμπορίου<text:s/>σε<text:s/>πρόσωπα<text:s/>που<text:s/>δεν<text:s/>κατέχουν<text:s/>τη<text:s/>σχετική<text:s/>ειδική<text:s/>άδεια.</text:span></text:p>
      <text:p text:style-name="P397"><text:span text:style-name="T397_1">4.</text:span><text:span text:style-name="T397_2"><text:s/>Οι<text:s/>άδειες<text:s/>που<text:s/>εκδίδονται<text:s/>για<text:s/>το<text:s/>υπαίθριο<text:s/>στάσιμο<text:s/>εμπόριο<text:s/>της<text:s/>παραγράφου<text:s/>1<text:s/>έχουν<text:s/>ισχύ<text:s/>όση<text:s/>και<text:s/>η<text:s/>διάρκεια<text:s/>της<text:s/>δραστηριότητας<text:s/>για<text:s/>την<text:s/>οποία<text:s/>εκδόθηκαν.</text:span></text:p>
      <text:p text:style-name="P398"><text:span text:style-name="T398_1">5.</text:span><text:span text:style-name="T398_2"><text:s/>Στο<text:s/>υπαίθριο<text:s/>στάσιμο<text:s/>εμπόριο<text:s/>επιτρέπεται<text:s/>και<text:s/>η<text:s/>πώληση<text:s/>των<text:s/>προϊόντων<text:s/>που<text:s/>αναφέρονται<text:s/>στην<text:s/>παράγραφο<text:s/>1<text:s/>του<text:s/>άρθρου<text:s/>9<text:s/>του<text:s/>παρόντος<text:s/>τηρουμένου<text:s/>του<text:s/>άρθρου<text:s/>17<text:s/>του<text:s/>παρόντος.</text:span></text:p>
      <text:p text:style-name="P399"><text:span text:style-name="T399_1">6.</text:span><text:span text:style-name="T399_2"><text:s/>Οι<text:s/>κάτοχοι<text:s/>άδειας<text:s/>πωλητή<text:s/>λαϊκών<text:s/>αγορών<text:s/>δεν<text:s/>δύ-<text:s/>νανται<text:s/>να<text:s/>συμμετέχουν<text:s/>στις<text:s/>δραστηριότητες<text:s/>της<text:s/>παραγράφου<text:s/>1<text:s/>του<text:s/>παρόντος.</text:span></text:p>
      <text:p text:style-name="P400"><text:span text:style-name="T400_1">7.</text:span><text:span text:style-name="T400_2"><text:s/>Μετά<text:s/>από<text:s/>πρόταση<text:s/>της<text:s/>Εθνικής<text:s/>Ομοσπονδίας<text:s/>Τυφλών<text:s/>στον<text:s/>Υπουργό<text:s/>Ανάπτυξης<text:s/>και<text:s/>Ανταγωνιστικότητας,<text:s/>καθορίζονται<text:s/>με<text:s/>απόφασή<text:s/>του<text:s/>τα<text:s/>είδη<text:s/>που<text:s/>πωλούν<text:s/>οι<text:s/>τυφλοί<text:s/>με<text:s/>άδεια<text:s/>υπαίθριου<text:s/>στάσιμου<text:s/>εμπορίου.</text:span></text:p>
      <text:h text:style-name="P401" text:outline-level="6"><text:span text:style-name="T401_1">Άρθρο<text:s/>27</text:span></text:h>
      <text:h text:style-name="P402" text:outline-level="6"><text:span text:style-name="T402_1">Οριοθέτηση<text:s/>υπαίθριου<text:s/>στάσιμου<text:s/>εμπορίου</text:span></text:h>
      <text:p text:style-name="P403"><text:span text:style-name="T403_1">Οι<text:s/>θέσεις<text:s/>άσκησης<text:s/>υπαίθριου<text:s/>στάσιμου<text:s/>εμπορίου<text:s/>πρέπει<text:s/>να<text:s/>βρίσκονται<text:s/>εκτός:</text:span></text:p>
      <text:p text:style-name="P404"><text:span text:style-name="T404_1">α)</text:span><text:span text:style-name="T404_2"><text:tab/></text:span><text:span text:style-name="T404_3">των<text:s/>δημοτικών<text:s/>και<text:s/>λαϊκών<text:s/>αγορών<text:s/>και</text:span></text:p>
      <text:p text:style-name="P405"><text:span text:style-name="T405_1">β)</text:span><text:span text:style-name="T405_2"><text:tab/></text:span><text:span text:style-name="T405_3">περιοχών<text:s/>που<text:s/>γειτνιάζουν<text:s/>ή<text:s/>ευρίσκονται<text:s/>σε<text:s/>μικρή<text:s/>απόσταση<text:s/>από<text:s/>οργανωμένες<text:s/>ξενοδοχειακές<text:s/>μονάδες,<text:s/>μπροστά<text:s/>από<text:s/>την<text:s/>είσοδο<text:s/>εμπορικών<text:s/>καταστημάτων<text:s/>και<text:s/>εισόδους<text:s/>αρχαιολογικών<text:s/>χώρων,<text:s/>μουσείων,<text:s/>μνημείων<text:s/>και<text:s/>εκκλησιών.<text:s/>Η<text:s/>απόσταση<text:s/>των<text:s/>θέσεων<text:s/>άσκησης<text:s/>υπαίθριου<text:s/>στάσιμου<text:s/>εμπορίου<text:s/>από<text:s/>τα<text:s/>άκρα<text:s/>των<text:s/>δημοτικών<text:s/>και<text:s/>λαϊκών<text:s/>αγορών<text:s/>δεν<text:s/>επιτρέπεται<text:s/>να<text:s/>είναι<text:s/>μικρότερη<text:s/>των<text:s/>τριακοσίων<text:s/>(300)<text:s/>μέτρων,<text:s/>στους<text:s/>δήμους<text:s/>του<text:s/>λεκανοπεδίου<text:s/>Αττικής<text:s/>και<text:s/>σε<text:s/>δήμους<text:s/>με<text:s/>πληθυσμό<text:s/>πάνω<text:s/>από<text:s/>πενήντα<text:s/>χιλιάδες<text:s/>(50.000)<text:s/>κατοίκους.</text:span></text:p>
      <text:p text:style-name="P406"><text:span text:style-name="T406_1">Σε<text:s/>κάθε<text:s/>άλλη<text:s/>περίπτωση,<text:s/>η<text:s/>ανωτέρω<text:s/>απόσταση<text:s/>δεν<text:s/>επιτρέπεται<text:s/>να<text:s/>είναι<text:s/>μικρότερη<text:s/>των<text:s/>εκατόν<text:s/>πενήντα<text:s/>(150)<text:s/>μέτρων.</text:span></text:p>
      <text:p text:style-name="P407"><text:span text:style-name="T407_1">Οι<text:s/>κάτοχοι<text:s/>της<text:s/>σχετικής<text:s/>άδειας<text:s/>επιτρέπεται<text:s/>να<text:s/>δραστηριοποιούνται<text:s/>μόνο<text:s/>σε<text:s/>θέσεις-σημεία<text:s/>που<text:s/>έχουν<text:s/>καθοριστεί<text:s/>και<text:s/>οριοθετηθεί<text:s/>από<text:s/>το<text:s/>Δήμο<text:s/>που<text:s/>τους<text:s/>έχει<text:s/>χορηγήσει<text:s/>την<text:s/>άδεια.</text:span></text:p>
      <text:h text:style-name="P408" text:outline-level="6"><text:span text:style-name="T408_1">Άρθρο<text:s/>28</text:span></text:h>
      <text:h text:style-name="P409" text:outline-level="6"><text:span text:style-name="T409_1">Λοιπές<text:s/>υπαίθριες<text:s/>οργανωμένες<text:s/>αγορές</text:span></text:h>
      <text:p text:style-name="P410"><text:span text:style-name="T410_1">Με<text:s/>απόφαση<text:s/>του<text:s/>οικείου<text:s/>Περιφερειάρχη,<text:s/>μετά<text:s/>από<text:s/>πρόταση<text:s/>του<text:s/>οικείου<text:s/>Δημοτικού<text:s/>Συμβουλίου,<text:s/>καθορίζονται<text:s/>οι<text:s/>λοιπές<text:s/>υπαίθριες<text:s/>οργανωμένες<text:s/>αγορές<text:s/>και<text:s/>ιδίως<text:s/>οι<text:s/>κυριακάτικες<text:s/>αγορές<text:s/>παλαιοπωλών<text:s/>και<text:s/>συναφών<text:s/>επι-<text:s/>τηδευματιών,<text:s/>οι<text:s/>αγορές<text:s/>συλλεκτών,<text:s/>οι<text:s/>αγορές<text:s/>βιβλίων,<text:s/>οι<text:s/>ειδικές<text:s/>παραδοσιακές<text:s/>τοπικές<text:s/>αγορές<text:s/>συμπεριλαμβανομένων<text:s/>και<text:s/>των<text:s/>κυριακάτικων<text:s/>αγορών<text:s/>που<text:s/>λειτουργούν<text:s/>σύμφωνα<text:s/>με<text:s/>τις<text:s/>ισχύουσες<text:s/>μέχρι<text:s/>σήμερα<text:s/>διατάξεις<text:s/>και<text:s/>κάθε<text:s/>σχετική<text:s/>λεπτομέρεια<text:s/>για<text:s/>τη<text:s/>λειτουργία<text:s/>τους.</text:span></text:p>
      <text:h text:style-name="P411" text:outline-level="6"><text:span text:style-name="T411_1">Άρθρο<text:s/>29</text:span></text:h>
      <text:h text:style-name="P412" text:outline-level="6"><text:span text:style-name="T412_1">Βραχυχρόνιες<text:s/>άδειες<text:s/>υπαίθριου<text:s/>εμπορίου</text:span></text:h>
      <text:p text:style-name="P413"><text:span text:style-name="T413_1">1.</text:span><text:span text:style-name="T413_2"><text:s/>Κατ’<text:s/>εξαίρεση,<text:s/>κατά<text:s/>την<text:s/>καλοκαιρινή<text:s/>περίοδο<text:s/>μπορεί<text:s/>να<text:s/>δίδονται<text:s/>μία<text:s/>φορά<text:s/>το<text:s/>χρόνο<text:s/>σε<text:s/>φυσικά<text:s/>πρόσωπα,<text:s/>άδειες<text:s/>παρασκευής<text:s/>και<text:s/>διάθεσης<text:s/>πρόχειρων<text:s/>γευμάτων<text:s/>κατά<text:s/>την<text:s/>έννοια<text:s/>της<text:s/>παραγράφου<text:s/>2<text:s/>του<text:s/>άρθρου<text:s/>26<text:s/>με<text:s/>διάρκεια<text:s/>ισχύος<text:s/>μέχρι<text:s/>τέσσερις<text:s/>(4)<text:s/>μήνες<text:s/>και<text:s/>για<text:s/>συγκεκριμένη<text:s/>θέση,<text:s/>εφαρμοζόμενων<text:s/>αναλόγως<text:s/>του<text:s/>πρώτου<text:s/>εδαφίου<text:s/>της<text:s/>παραγράφου<text:s/>3<text:s/>και<text:s/>της<text:s/>παραγράφου<text:s/>4<text:s/>του<text:s/>άρθρου<text:s/>22.<text:s/>Οι<text:s/>άδειες<text:s/>χορηγούνται<text:s/>με<text:s/>κλήρωση<text:s/>που<text:s/>διενεργείται<text:s/>μεταξύ<text:s/>των<text:s/>ενδιαφερομένων,<text:s/>η<text:s/>διαδικασία<text:s/>της<text:s/>οποίας<text:s/>καθορίζεται<text:s/>με<text:s/>απόφαση<text:s/>του<text:s/>Δημοτικού<text:s/>Συμβουλίου.</text:span></text:p>
      <text:p text:style-name="P414"><text:span text:style-name="T414_1">2.</text:span><text:span text:style-name="T414_2"><text:s/>Κατά<text:s/>τη<text:s/>διάρκεια<text:s/>εκθέσεων,<text:s/>πολιτιστικών<text:s/>και<text:s/>αθλητικών<text:s/>εκδηλώσεων,<text:s/>μπορεί<text:s/>να<text:s/>δίδονται<text:s/>άδειες<text:s/>της<text:s/>παραγράφου<text:s/>1<text:s/>για<text:s/>ορισμένες<text:s/>ώρες<text:s/>και<text:s/>μόνο<text:s/>για<text:s/>τη<text:s/>συγκεκριμένη<text:s/>εκδήλωση.<text:s/>Οι<text:s/>ημέρες<text:s/>δραστηριότητας<text:s/>των<text:s/>εν<text:s/>λόγω<text:s/>πωλητών<text:s/>δεν<text:s/>μπορούν<text:s/>να<text:s/>υπερβαίνουν<text:s/>τον<text:s/>αριθμό<text:s/>των<text:s/>ημερών<text:s/>της<text:s/>σχετικής<text:s/>εκδήλωσης<text:s/>και<text:s/>σε<text:s/>κάθε<text:s/>περίπτωση,<text:s/>εάν<text:s/>πρόκειται<text:s/>για<text:s/>ημερήσια<text:s/>εκδήλωση,<text:s/>επιτρέπεται<text:s/>να<text:s/>δραστηριοποιούνται<text:s/>δύο<text:s/>ώρες<text:s/>πριν<text:s/>από<text:s/>την<text:s/>έναρξη<text:s/>της<text:s/>εκδήλωσης<text:s/>και<text:s/>δύο<text:s/>ώρες<text:s/>μετά<text:s/>τη<text:s/>λήξη<text:s/>αυτής.</text:span></text:p>
      <text:h text:style-name="P415" text:outline-level="1"><text:span text:style-name="T415_1">ΚΕΦΑΛΑΙΟ<text:s/>Ζ΄</text:span></text:h>
      <text:h text:style-name="P416" text:outline-level="1"><text:span text:style-name="T416_1">ΥΠΗΡΕΣΙΕΣ<text:s/>ΕΛΕΓΧΟΥ<text:s/>-<text:s/>ΚΥΡΩΣΕΙΣ</text:span></text:h>
      <text:h text:style-name="P417" text:outline-level="6"><text:span text:style-name="T417_1">Άρθρο<text:s/>30</text:span></text:h>
      <text:h text:style-name="P418" text:outline-level="6"><text:span text:style-name="T418_1">Υπηρεσίες<text:s/>αρμόδιες<text:s/>για<text:s/>τον<text:s/>έλεγχο</text:span></text:h>
      <text:p text:style-name="P419"><text:span text:style-name="T419_1">1.</text:span><text:span text:style-name="T419_2"><text:s/>Αρμόδιες<text:s/>υπηρεσίες<text:s/>για<text:s/>τον<text:s/>έλεγχο<text:s/>εφαρμογής<text:s/>των<text:s/>διατάξεων<text:s/>του<text:s/>παρόντος<text:s/>και<text:s/>των<text:s/>κατ’<text:s/>εξουσιοδότησής<text:s/>τους<text:s/>εκδιδόμενων<text:s/>υπουργικών<text:s/>αποφάσεων<text:s/>είναι:</text:span></text:p>
      <text:p text:style-name="P420"><text:span text:style-name="T420_1">(α)<text:s/>οι<text:s/>υπηρεσίες<text:s/>και<text:s/>τα<text:s/>όργανα<text:s/>της<text:s/>Γενικής<text:s/>Γραμματείας<text:s/>Εμπορίου<text:s/>του<text:s/>Υπουργείου<text:s/>Ανάπτυξης<text:s/>και<text:s/>Ανταγωνιστικότητας,</text:span></text:p>
      <text:p text:style-name="P421"><text:span text:style-name="T421_1">(β)<text:s/>οι<text:s/>υπηρεσίες<text:s/>και<text:s/>τα<text:s/>όργανα<text:s/>της<text:s/>Γενικής<text:s/>Γραμματείας<text:s/>Καταναλωτή<text:s/>του<text:s/>Υπουργείου<text:s/>Ανάπτυξης<text:s/>και<text:s/>Ανταγωνιστικότητας,</text:span></text:p>
      <text:p text:style-name="P422"><text:span text:style-name="T422_1">(γ)<text:s/>οι<text:s/>υπηρεσίες<text:s/>και<text:s/>τα<text:s/>όργανα<text:s/>των<text:s/>Περιφερειών,</text:span></text:p>
      <text:p text:style-name="P423"><text:span text:style-name="T423_1">(δ)<text:s/>οι<text:s/>υπηρεσίες<text:s/>και<text:s/>τα<text:s/>όργανα<text:s/>των<text:s/>Διευθύνσεων<text:s/>Αγροτικής<text:s/>Οικονομίας<text:s/>και<text:s/>Κτηνιατρικής<text:s/>των<text:s/>Περιφερειών<text:s/>και<text:s/>Περιφερειακών<text:s/>Ενοτήτων,</text:span></text:p>
      <text:p text:style-name="P424"><text:span text:style-name="T424_1">(ε)<text:s/>οι<text:s/>υπηρεσίες<text:s/>και<text:s/>τα<text:s/>όργανα<text:s/>του<text:s/>Ενιαίου<text:s/>Φορέα<text:s/>Ελέγχου<text:s/>Τροφίμων,</text:span></text:p>
      <text:p text:style-name="P425"><text:span text:style-name="T425_1">(στ)<text:s/>οι<text:s/>αρμόδιες<text:s/>υπηρεσίες<text:s/>των<text:s/>δήμων,</text:span></text:p>
      <text:p text:style-name="P426"><text:span text:style-name="T426_1">(ζ)<text:s/>οι<text:s/>Υπηρεσίες<text:s/>του<text:s/>Λιμενικού<text:s/>Σώματος,<text:s/>στην<text:s/>περιοχή<text:s/>της<text:s/>δικαιοδοσίας<text:s/>τους,</text:span></text:p>
      <text:p text:style-name="P427"><text:span text:style-name="T427_1">(η)<text:s/>η<text:s/>Ελληνική<text:s/>Αστυνομία,</text:span></text:p>
      <text:p text:style-name="P428"><text:span text:style-name="T428_1">(θ)<text:s/>το<text:s/>Σώμα<text:s/>Δίωξης<text:s/>Οικονομικού<text:s/>Εγκλήματος<text:s/>(ΣΔΟΕ)<text:s/>και<text:s/>οι<text:s/>Τελωνειακές<text:s/>Αρχές.</text:span></text:p>
      <text:p text:style-name="P429"><text:span text:style-name="T429_1">2.</text:span><text:span text:style-name="T429_2"><text:s/>Κατά<text:s/>τη<text:s/>διάρκεια<text:s/>των<text:s/>ελέγχων,<text:s/>οι<text:s/>αρμόδιοι<text:s/>υπάλληλοι<text:s/>έχουν<text:s/>καθήκοντα<text:s/>ειδικού<text:s/>ανακριτικού<text:s/>υπαλλήλου,<text:s/>σύμφωνα<text:s/>με<text:s/>τις<text:s/>διατάξεις<text:s/>του<text:s/>Κώδικα<text:s/>Ποινικής<text:s/>Δικονομίας.</text:span></text:p>
      <text:p text:style-name="P430"><text:span text:style-name="T430_1">3.</text:span><text:span text:style-name="T430_2"><text:s/>Οι<text:s/>κυρώσεις<text:s/>που<text:s/>επιβάλλονται<text:s/>δυνάμει<text:s/>του<text:s/>παρόντος<text:s/>νόμου,<text:s/>δεν<text:s/>θίγουν<text:s/>ειδικότερα<text:s/>διοικητικά<text:s/>πρόστιμα<text:s/>που<text:s/>επιβάλλονται<text:s/>από<text:s/>τα<text:s/>αρμόδια<text:s/>όργανα<text:s/>για<text:s/>παραβάσεις<text:s/>των<text:s/>κανόνων<text:s/>εμπορίας<text:s/>και<text:s/>διακίνησης<text:s/>προϊόντων,<text:s/>σύμφωνα<text:s/>με<text:s/>την<text:s/>κείμενη<text:s/>νομοθεσία<text:s/>ή<text:s/>ειδικότερα<text:s/>μέτρα<text:s/>που<text:s/>επιβάλλονται<text:s/>από<text:s/>την<text:s/>κείμενη<text:s/>νομοθεσία<text:s/>για<text:s/>το<text:s/>παρεμπόριο.</text:span></text:p>
      <text:p text:style-name="P431"><text:span text:style-name="T431_1">4.</text:span><text:span text:style-name="T431_2"><text:s/>Ο<text:s/>συντονισμός<text:s/>τυχόν<text:s/>μικτών<text:s/>κλιμακίων<text:s/>ελέγχου<text:s/>ανατίθεται<text:s/>για<text:s/>μεν<text:s/>την<text:s/>Περιφέρεια<text:s/>Αττικής<text:s/>στο<text:s/>Συντονιστικό<text:s/>Κέντρο<text:s/>για<text:s/>την<text:s/>Αντιμετώπιση<text:s/>του<text:s/>Παρεμπορίου<text:s/>(ΣΥΚΑΠ)<text:s/>του<text:s/>άρθρου<text:s/>40<text:s/>του<text:s/>ν.<text:s/>4155/2013<text:s/>(Α΄120),<text:s/>για<text:s/>δε<text:s/>τις<text:s/>λοιπές<text:s/>Περιφέρειες<text:s/>στον<text:s/>αρμόδιο<text:s/>Περιφερειάρχη.</text:span></text:p>
      <text:h text:style-name="P432" text:outline-level="6"><text:span text:style-name="T432_1">Άρθρο<text:s/>31</text:span></text:h>
      <text:h text:style-name="P433" text:outline-level="6"><text:span text:style-name="T433_1">Ποινικές<text:s/>κυρώσεις</text:span></text:h>
      <text:p text:style-name="P434"><text:span text:style-name="T434_1">1.</text:span><text:span text:style-name="T434_2"><text:s/>Όποιος<text:s/>παρεμποδίζει<text:s/>τον<text:s/>ασκούμενο<text:s/>έλεγχο<text:s/>ή<text:s/>αρ-<text:s/>νείται<text:s/>με<text:s/>οποιονδήποτε<text:s/>τρόπο<text:s/>να<text:s/>παραδώσει<text:s/>στους<text:s/>αρμόδιους<text:s/>υπαλλήλους<text:s/>κάθε<text:s/>στοιχείο<text:s/>απαραίτητο<text:s/>για<text:s/>τη<text:s/>διεξαγωγή<text:s/>του<text:s/>ελέγχου,<text:s/>όπως<text:s/>ιδίως<text:s/>τα<text:s/>παραστατικά<text:s/>εμπορίας<text:s/>και<text:s/>διακίνησης,<text:s/>τιμωρείται<text:s/>με<text:s/>φυλάκιση.<text:s/>Παρεμπόδιση<text:s/>ελέγχου<text:s/>θεωρείται<text:s/>και<text:s/>η<text:s/>απόκρυψη<text:s/>των<text:s/>απαιτούμενων<text:s/>στοιχείων<text:s/>ή<text:s/>η<text:s/>παραποίηση<text:s/>των<text:s/>στοιχείων<text:s/>αυτών<text:s/>ή<text:s/>η<text:s/>ψευδής<text:s/>παράθεσή<text:s/>τους.</text:span></text:p>
      <text:p text:style-name="P435"><text:span text:style-name="T435_1">2.</text:span><text:span text:style-name="T435_2"><text:s/>Όποιος<text:s/>χωρίς<text:s/>άδεια<text:s/>ασκεί<text:s/>δραστηριότητα<text:s/>του<text:s/>παρόντος<text:s/>νόμου,<text:s/>τιμωρείται<text:s/>με<text:s/>ποινή<text:s/>φυλάκισης<text:s/>τουλάχιστον<text:s/>έξι<text:s/>(6)<text:s/>μηνών.</text:span></text:p>
      <text:p text:style-name="P436"><text:span text:style-name="T436_1">3.</text:span><text:span text:style-name="T436_2"><text:s/>α)<text:s/>Όποιος<text:s/>διαθέτει<text:s/>τρόφιμα<text:s/>μη<text:s/>ασφαλή<text:s/>ή<text:s/>ακατάλληλα<text:s/>για<text:s/>την<text:s/>ανθρώπινη<text:s/>κατανάλωση<text:s/>τιμωρείται<text:s/>με<text:s/>φυλάκιση<text:s/>τουλάχιστον<text:s/>τριών<text:s/>(3)<text:s/>μηνών.</text:span></text:p>
      <text:p text:style-name="P437"><text:span text:style-name="T437_1">β)</text:span><text:span text:style-name="T437_2"><text:tab/></text:span><text:span text:style-name="T437_3">Όποιος<text:s/>διαθέτει<text:s/>τρόφιμα<text:s/>μη<text:s/>ασφαλή<text:s/>ή<text:s/>επιβλαβή<text:s/>για<text:s/>την<text:s/>υγεία<text:s/>τιμωρείται<text:s/>με<text:s/>φυλάκιση<text:s/>τουλάχιστον<text:s/>έξι<text:s/>(6)<text:s/>μηνών.</text:span></text:p>
      <text:p text:style-name="P438"><text:span text:style-name="T438_1">γ)</text:span><text:span text:style-name="T438_2"><text:tab/></text:span><text:span text:style-name="T438_3">Όποιος<text:s/>αναμιγνύει<text:s/>παράνομα<text:s/>και<text:s/>πωλεί<text:s/>είδη<text:s/>διαφορετικών<text:s/>ποιοτήτων<text:s/>τιμωρείται<text:s/>με<text:s/>φυλάκιση.</text:span></text:p>
      <text:p text:style-name="P439"><text:span text:style-name="T439_1">4.</text:span><text:span text:style-name="T439_2"><text:s/>Όποιος<text:s/>παραποιεί<text:s/>ή<text:s/>νοθεύει<text:s/>άλλα<text:s/>είδη<text:s/>βιοτικής<text:s/>ανάγκης<text:s/>πλην<text:s/>τροφίμων<text:s/>ή<text:s/>εν<text:s/>γνώσει<text:s/>του<text:s/>κατέχει<text:s/>προς<text:s/>εμπορία<text:s/>ή<text:s/>πωλεί<text:s/>τέτοια<text:s/>είδη,<text:s/>τιμωρείται<text:s/>με<text:s/>φυλάκιση<text:s/>τουλάχιστον<text:s/>τριών<text:s/>(3)<text:s/>μηνών.</text:span></text:p>
      <text:p text:style-name="P440"><text:span text:style-name="T440_1">5.</text:span><text:span text:style-name="T440_2"><text:s/>Όποιος<text:s/>παραβαίνει<text:s/>τις<text:s/>διατάξεις<text:s/>των<text:s/>άρθρων<text:s/>13<text:s/>και<text:s/>16<text:s/>τιμωρείται<text:s/>με<text:s/>φυλάκιση<text:s/>τουλάχιστον<text:s/>τριών<text:s/>(3)<text:s/>μηνών.</text:span></text:p>
      <text:p text:style-name="P441"><text:span text:style-name="T441_1">6.</text:span><text:span text:style-name="T441_2"><text:s/>Σε<text:s/>περίπτωση<text:s/>που<text:s/>η<text:s/>βεβαίωση<text:s/>της<text:s/>τριμελούς<text:s/>επιτροπής<text:s/>του<text:s/>άρθρου<text:s/>11<text:s/>περιέχει<text:s/>αναληθή<text:s/>ή<text:s/>ανακριβή<text:s/>στοιχεία,<text:s/>καθένα<text:s/>από<text:s/>τα<text:s/>υπογράφοντα<text:s/>μέλη<text:s/>τιμωρείται<text:s/>με<text:s/>φυλάκιση<text:s/>τουλάχιστον<text:s/>ενός<text:s/>(1)<text:s/>έτους.</text:span></text:p>
      <text:h text:style-name="P442" text:outline-level="6"><text:span text:style-name="T442_1">Άρθρο<text:s/>32</text:span></text:h>
      <text:h text:style-name="P443" text:outline-level="6"><text:span text:style-name="T443_1">Διοικητικές<text:s/>Κυρώσεις</text:span></text:h>
      <text:p text:style-name="P444"><text:span text:style-name="T444_1">1.</text:span><text:span text:style-name="T444_2"><text:s/>Ανεξάρτητα<text:s/>από<text:s/>τις<text:s/>ποινικές<text:s/>κυρώσεις<text:s/>που<text:s/>προβλέ-<text:s/>πονται<text:s/>στο<text:s/>άρθρο<text:s/>31,<text:s/>για<text:s/>τις<text:s/>παρακάτω<text:s/>παραβάσεις,<text:s/>επιβάλλεται<text:s/>και<text:s/>διοικητικό<text:s/>πρόστιμο<text:s/>ως<text:s/>εξής:</text:span></text:p>
      <text:p text:style-name="P445"><text:span text:style-name="T445_1">α)</text:span><text:span text:style-name="T445_2"><text:tab/></text:span><text:span text:style-name="T445_3">για<text:s/>έλλειψη<text:s/>άδειας,<text:s/>πρόστιμο<text:s/>πέντε<text:s/>χιλιάδων<text:s/>(5.000)<text:s/>ευρώ<text:s/>και<text:s/>για<text:s/>μη<text:s/>κατοχή<text:s/>της<text:s/>τη<text:s/>στιγμή<text:s/>του<text:s/>ελέγχου<text:s/>πρόστιμο<text:s/>χιλίων<text:s/>(1.000)<text:s/>ευρώ,</text:span></text:p>
      <text:p text:style-name="P446"><text:span text:style-name="T446_1">β)</text:span><text:span text:style-name="T446_2"><text:tab/></text:span><text:span text:style-name="T446_3">για<text:s/>πώληση<text:s/>προϊόντων<text:s/>που<text:s/>δεν<text:s/>αναγράφονται<text:s/>στην<text:s/>άδεια,<text:s/>πρόστιμο<text:s/>δύο<text:s/>χιλιάδων<text:s/>(2.000)<text:s/>ευρώ,</text:span></text:p>
      <text:p text:style-name="P447"><text:span text:style-name="T447_1">γ)</text:span><text:span text:style-name="T447_2"><text:tab/></text:span><text:span text:style-name="T447_3">για<text:s/>αυθαίρετη<text:s/>αλλαγή<text:s/>χώρου,<text:s/>μη<text:s/>τήρηση<text:s/>ωραρίου,<text:s/>μη<text:s/>αυτοπρόσωπη<text:s/>προσέλευση,<text:s/>μη<text:s/>τοποθέτηση<text:s/>ζυγού<text:s/>σε<text:s/>εμφανές<text:s/>σημείο,<text:s/>μη<text:s/>τοποθέτηση<text:s/>πινακίδων<text:s/>σε<text:s/>κάθε<text:s/>προϊόν<text:s/>με<text:s/>τις<text:s/>ενδείξεις<text:s/>της<text:s/>τιμής<text:s/>πώλησης<text:s/>ή<text:s/>της<text:s/>ποιότητας<text:s/>ή<text:s/>της<text:s/>προέλευσης<text:s/>του<text:s/>προϊόντος,<text:s/>καθώς<text:s/>και<text:s/>μη<text:s/>αναγραφή<text:s/>της<text:s/>αληθούς<text:s/>προέλευσης<text:s/>αυτού<text:s/>και<text:s/>μη<text:s/>τοποθέτηση<text:s/>ειδικής<text:s/>πινακίδας<text:s/>με<text:s/>τον<text:s/>αριθμό<text:s/>της<text:s/>άδειας,<text:s/>το<text:s/>όνομα<text:s/>του<text:s/>κατόχου<text:s/>και<text:s/>τα<text:s/>λοιπά<text:s/>απαιτούμενα<text:s/>στοιχεία,<text:s/>πρόστιμο<text:s/>χιλίων<text:s/>(1.000)<text:s/>ευρώ,<text:s/>για<text:s/>καθεμία<text:s/>από<text:s/>τις<text:s/>ανωτέρω<text:s/>παραβάσεις,</text:span></text:p>
      <text:p text:style-name="P448"><text:span text:style-name="T448_1">δ)</text:span><text:span text:style-name="T448_2"><text:tab/></text:span><text:span text:style-name="T448_3">για<text:s/>διάθεση<text:s/>προϊόντων<text:s/>τα<text:s/>οποία<text:s/>δεν<text:s/>συνοδεύονται<text:s/>από<text:s/>τα<text:s/>παραστατικά<text:s/>που<text:s/>προβλέπονται<text:s/>από<text:s/>τις<text:s/>κείμενες<text:s/>διατάξεις,<text:s/>ή<text:s/>συνοδεύονται<text:s/>από<text:s/>παραποιημένα<text:s/>ή<text:s/>με<text:s/>ανακριβή<text:s/>στοιχεία<text:s/>παραστατικά,<text:s/>πρόστιμο<text:s/>πέντε<text:s/>χιλιάδων<text:s/>(5.000)<text:s/>ευρώ,</text:span></text:p>
      <text:p text:style-name="P449"><text:span text:style-name="T449_1">ε)</text:span><text:span text:style-name="T449_2"><text:tab/></text:span><text:span text:style-name="T449_3">για<text:s/>χρήση<text:s/>ελαττωματικών<text:s/>ή<text:s/>μη<text:s/>εγκεκριμένων<text:s/>μέτρων,<text:s/>σταθμών<text:s/>και<text:s/>ζυγών,<text:s/>κατά<text:s/>τη<text:s/>ζύγιση<text:s/>ή<text:s/>στάθμιση<text:s/>των<text:s/>προϊόντων,<text:s/>για<text:s/>την<text:s/>με<text:s/>οποιονδήποτε<text:s/>τρόπο<text:s/>παρα-<text:s/>ποίηση<text:s/>της<text:s/>ζύγισης,<text:s/>πρόστιμο<text:s/>χιλίων<text:s/>(1.000)<text:s/>ευρώ,</text:span></text:p>
      <text:p text:style-name="P450"><text:span text:style-name="T450_1">στ)</text:span><text:span text:style-name="T450_2"><text:tab/></text:span><text:span text:style-name="T450_3">για<text:s/>αναπλήρωση<text:s/>του<text:s/>πωλητή<text:s/>ή<text:s/>πρόσληψη<text:s/>υπαλλήλου<text:s/>από<text:s/>αυτόν,<text:s/>χωρίς<text:s/>την<text:s/>τήρηση<text:s/>των<text:s/>διατάξεων<text:s/>του<text:s/>παρόντος,<text:s/>πρόστιμο<text:s/>χιλίων<text:s/>(1.000)<text:s/>ευρώ,</text:span></text:p>
      <text:p text:style-name="P451"><text:span text:style-name="T451_1">ζ)</text:span><text:span text:style-name="T451_2"><text:tab/></text:span><text:span text:style-name="T451_3">για<text:s/>πώληση<text:s/>προϊόντων<text:s/>εκτός<text:s/>του<text:s/>καθορισμένου<text:s/>ωραρίου<text:s/>της<text:s/>λαϊκής<text:s/>αγοράς,<text:s/>πρόστιμο<text:s/>χιλίων<text:s/>(1.000)<text:s/>ευρώ.</text:span></text:p>
      <text:p text:style-name="P452"><text:span text:style-name="T452_1">2.</text:span><text:span text:style-name="T452_2"><text:s/>Η<text:s/>άδεια<text:s/>άσκησης<text:s/>υπαίθριου<text:s/>εμπορίου<text:s/>ανακαλείται<text:s/>υποχρεωτικά<text:s/>από<text:s/>την<text:s/>αρχή<text:s/>που<text:s/>την<text:s/>έχει<text:s/>εκδόσει,<text:s/>στις<text:s/>ακόλουθες<text:s/>περιπτώσεις:</text:span></text:p>
      <text:p text:style-name="P453"><text:span text:style-name="T453_1">α)</text:span><text:span text:style-name="T453_2"><text:tab/></text:span><text:span text:style-name="T453_3">Εάν<text:s/>διαπιστωθεί<text:s/>η<text:s/>ύπαρξη<text:s/>λόγου<text:s/>για<text:s/>τον<text:s/>οποίο<text:s/>η<text:s/>χορήγηση<text:s/>της<text:s/>άδειας<text:s/>στο<text:s/>συγκεκριμένο<text:s/>πρόσωπο<text:s/>δεν<text:s/>έπρεπε<text:s/>να<text:s/>γίνει<text:s/>ή<text:s/>διαπιστωθεί<text:s/>με<text:s/>οποιονδήποτε<text:s/>τρόπο<text:s/>από<text:s/>αρμόδια<text:s/>υπηρεσία<text:s/>ότι<text:s/>δεν<text:s/>υφίσταται<text:s/>πλέον<text:s/>μία<text:s/>από<text:s/>τις<text:s/>προϋποθέσεις<text:s/>που<text:s/>απαιτούνται<text:s/>για<text:s/>τη<text:s/>χορήγηση<text:s/>αυτής.</text:span></text:p>
      <text:p text:style-name="P454"><text:span text:style-name="T454_1">β)</text:span><text:span text:style-name="T454_2"><text:tab/></text:span><text:span text:style-name="T454_3">Εάν<text:s/>διαπιστωθεί<text:s/>ότι<text:s/>η<text:s/>άσκηση<text:s/>του<text:s/>υπαίθριου<text:s/>εμπορίου<text:s/>διενεργείται<text:s/>από<text:s/>πρόσωπο<text:s/>που<text:s/>δεν<text:s/>αναπληρώνει<text:s/>νόμιμα,<text:s/>σύμφωνα<text:s/>με<text:s/>τις<text:s/>διατάξεις<text:s/>των<text:s/>άρθρων<text:s/>12<text:s/>και<text:s/>24<text:s/>του<text:s/>παρόντος,<text:s/>τον<text:s/>κάτοχο<text:s/>της<text:s/>συγκεκριμένης<text:s/>άδειας.</text:span></text:p>
      <text:p text:style-name="P455"><text:span text:style-name="T455_1">γ)</text:span><text:span text:style-name="T455_2"><text:tab/></text:span><text:span text:style-name="T455_3">Στην<text:s/>περίπτωση<text:s/>της<text:s/>με<text:s/>οποιονδήποτε<text:s/>τρόπο<text:s/>μεταβίβασης<text:s/>της<text:s/>άδειας,<text:s/>εκτός<text:s/>από<text:s/>τη<text:s/>νόμιμη<text:s/>αναπλήρωση.</text:span></text:p>
      <text:p text:style-name="P456"><text:span text:style-name="T456_1">3.</text:span><text:span text:style-name="T456_2"><text:s/>Πωλητής<text:s/>λαϊκών<text:s/>αγορών,<text:s/>επαγγελματίας<text:s/>ή<text:s/>παραγωγός,<text:s/>που<text:s/>απουσιάζει<text:s/>αδικαιολόγητα<text:s/>πέραν<text:s/>του<text:s/>τριμήνου<text:s/>από<text:s/>τη<text:s/>λαϊκή<text:s/>αγορά,<text:s/>στερείται<text:s/>της<text:s/>θέσης<text:s/>του.</text:span></text:p>
      <text:p text:style-name="P457"><text:span text:style-name="T457_1">4.</text:span><text:span text:style-name="T457_2"><text:s/>Στην<text:s/>περίπτωση<text:s/>των<text:s/>Λαϊκών<text:s/>Αγορών<text:s/>Βιολογικών<text:s/>Προϊόντων<text:s/>για<text:s/>την<text:s/>πώληση<text:s/>προϊόντων<text:s/>χωρίς<text:s/>την<text:s/>απαι-<text:s/>τούμενη<text:s/>πιστοποίηση<text:s/>με<text:s/>βάση<text:s/>το<text:s/>άρθρο<text:s/>18<text:s/>επιβάλλεται<text:s/>διοικητικό<text:s/>πρόστιμο<text:s/>ύψους<text:s/>τριών<text:s/>χιλιάδων<text:s/>(3.000)<text:s/>ευρώ.<text:s/>Σε<text:s/>κάθε<text:s/>περίπτωση,<text:s/>όταν<text:s/>οι<text:s/>αρμόδιες<text:s/>ελεγκτικές<text:s/>υπηρεσίες<text:s/>του<text:s/>άρθρου<text:s/>30<text:s/>διαπιστώνουν<text:s/>παράβαση<text:s/>ή/<text:s/>και<text:s/>παρατυπίες<text:s/>που<text:s/>αφορούν<text:s/>τους<text:s/>κανόνες<text:s/>βιολογικής<text:s/>παραγωγής,<text:s/>ενημερώνουν<text:s/>άμεσα<text:s/>την<text:s/>αρμόδια<text:s/>υπηρεσία<text:s/>του<text:s/>Υπουργείου<text:s/>Αγροτικής<text:s/>Ανάπτυξης<text:s/>και<text:s/>Τροφίμων<text:s/>για<text:s/>περαιτέρω<text:s/>ενέργειες.</text:span></text:p>
      <text:p text:style-name="P458"><text:span text:style-name="T458_1">5.</text:span><text:span text:style-name="T458_2"><text:s/>Για<text:s/>τις<text:s/>λοιπές<text:s/>παραβάσεις,<text:s/>που<text:s/>δεν<text:s/>ορίζονται<text:s/>στην<text:s/>παράγραφο<text:s/>1,<text:s/>με<text:s/>απόφαση<text:s/>της<text:s/>αρχής<text:s/>που<text:s/>χορηγεί<text:s/>τη<text:s/>συγκεκριμένη<text:s/>άδεια,<text:s/>επιβάλλεται<text:s/>πρόστιμο<text:s/>από<text:s/>τριακόσια<text:s/>(300)<text:s/>έως<text:s/>πέντε<text:s/>χιλιάδες<text:s/>(5.000)<text:s/>ευρώ,<text:s/>ανάλογα<text:s/>με<text:s/>τη<text:s/>βαρύτητα<text:s/>και<text:s/>τη<text:s/>συχνότητα<text:s/>της<text:s/>παράβασης.</text:span></text:p>
      <text:p text:style-name="P459"><text:span text:style-name="T459_1">6.</text:span><text:span text:style-name="T459_2"><text:s/>Σε<text:s/>περίπτωση<text:s/>που<text:s/>επιβληθεί<text:s/>πρόστιμο<text:s/>περισσότερες<text:s/>από<text:s/>τρεις<text:s/>φορές<text:s/>στον<text:s/>ίδιο<text:s/>αδειούχο,<text:s/>εντός<text:s/>τριών<text:s/>(3)<text:s/>ετών,<text:s/>η<text:s/>αρμόδια<text:s/>αρχή<text:s/>ανακαλεί<text:s/>οριστικά<text:s/>την<text:s/>άδεια.</text:span></text:p>
      <text:p text:style-name="P460"><text:span text:style-name="T460_1">7.</text:span><text:span text:style-name="T460_2"><text:s/>Σε<text:s/>περίπτωση<text:s/>που<text:s/>για<text:s/>τρεις<text:s/>(3)<text:s/>συνεχείς<text:s/>μήνες<text:s/>δεν<text:s/>αποσταλούν<text:s/>τα<text:s/>στοιχεία<text:s/>που<text:s/>αναφέρονται<text:s/>στην<text:s/>παράγραφο<text:s/>1<text:s/>του<text:s/>άρθρου<text:s/>35,<text:s/>οι<text:s/>Περιφερειάρχες<text:s/>και<text:s/>οι<text:s/>Δήμαρχοι<text:s/>υπέχουν<text:s/>πειθαρχική<text:s/>ευθύνη,<text:s/>σύμφωνα<text:s/>με<text:s/>τα<text:s/>άρθρα<text:s/>233<text:s/>και<text:s/>234<text:s/>του<text:s/>ν.<text:s/>3852/2010<text:s/>(Α΄<text:s/>87).</text:span></text:p>
      <text:p text:style-name="P461"><text:span text:style-name="T461_1">8.</text:span><text:span text:style-name="T461_2"><text:s/>Δεν<text:s/>επιτρέπεται<text:s/>η<text:s/>επιβολή<text:s/>των<text:s/>διοικητικών<text:s/>κυρώσεων<text:s/>του<text:s/>παρόντος<text:s/>εφόσον<text:s/>έχουν<text:s/>επιβληθεί<text:s/>διοικητικές<text:s/>κυρώσεις<text:s/>για<text:s/>την<text:s/>ίδια<text:s/>παράβαση<text:s/>με<text:s/>βάση<text:s/>διαφορετικό<text:s/>νόμο.</text:span></text:p>
      <text:h text:style-name="P462" text:outline-level="6"><text:span text:style-name="T462_1">Άρθρο<text:s/></text:span></text:h>
      <text:h text:style-name="P463" text:outline-level="6"><text:span text:style-name="T463_1">33</text:span></text:h>
      <text:p text:style-name="P464"><text:span text:style-name="T464_1">Διαδικασία<text:s/>επιβολής,<text:s/>είσπραξης<text:s/>και<text:s/>απόδοσηςτων<text:s/>διοικητικών<text:s/>προστίμων</text:span></text:p>
      <text:p text:style-name="P465"><text:span text:style-name="T465_1">1.</text:span><text:span text:style-name="T465_2"><text:s/>Το<text:s/>ελεγκτικό<text:s/>όργανο<text:s/>που<text:s/>βεβαιώνει<text:s/>την<text:s/>παράβαση<text:s/>συντάσσει,<text:s/>εις<text:s/>τριπλούν,<text:s/>έκθεση<text:s/>βεβαίωσης<text:s/>της<text:s/>παράβασης,<text:s/>στην<text:s/>οποία<text:s/>αναγράφονται:<text:s/>α)<text:s/>τα<text:s/>στοιχεία<text:s/>της<text:s/>ταυτότητας<text:s/>του<text:s/>παραβάτη<text:s/>πωλητή,<text:s/>β)<text:s/>ο<text:s/>χρόνος<text:s/>και<text:s/>ο<text:s/>τόπος<text:s/>τελέσεως<text:s/>της<text:s/>παράβασης,<text:s/>γ)<text:s/>συνοπτική<text:s/>περιγραφή<text:s/>της<text:s/>παράβασης.<text:s/>Η<text:s/>έκθεση<text:s/>βεβαίωσης<text:s/>της<text:s/>παράβασης<text:s/>υπογράφεται<text:s/>από<text:s/>το<text:s/>όργανο<text:s/>που<text:s/>βεβαιώνει<text:s/>την<text:s/>παράβαση<text:s/>και<text:s/>τον<text:s/>παραβάτη<text:s/>πωλητή.<text:s/>Εάν<text:s/>ο<text:s/>τελευταίος<text:s/>αρνείται<text:s/>να<text:s/>υπογράψει,<text:s/>γίνεται<text:s/>σχετική<text:s/>μνεία<text:s/>από<text:s/>το<text:s/>ελεγκτικό<text:s/>όργανο.</text:span></text:p>
      <text:p text:style-name="P466"><text:span text:style-name="T466_1">2.</text:span><text:span text:style-name="T466_2"><text:s/>Τα<text:s/>πρόστιμα<text:s/>των<text:s/>παραγράφων<text:s/>1<text:s/>και<text:s/>4<text:s/>επιβάλλονται<text:s/>αμέσως<text:s/>μετά<text:s/>τη<text:s/>βεβαίωση<text:s/>της<text:s/>παράβασης<text:s/>από<text:s/>τα<text:s/>αρμόδια<text:s/>ελεγκτικά<text:s/>όργανα,<text:s/>που<text:s/>προβλέπονται<text:s/>στην<text:s/>παράγραφο<text:s/>1<text:s/>του<text:s/>άρθρου<text:s/>30.</text:span></text:p>
      <text:p text:style-name="P467"><text:span text:style-name="T467_1">3.</text:span><text:span text:style-name="T467_2"><text:s/>Τα<text:s/>διοικητικά<text:s/>πρόστιμα<text:s/>του<text:s/>παρόντος<text:s/>νόμου,<text:s/>με<text:s/>την<text:s/>επιφύλαξη<text:s/>της<text:s/>κατωτέρω<text:s/>παραγράφου,<text:s/>εισπράττονται,<text:s/>σύμφωνα<text:s/>με<text:s/>τις<text:s/>διατάξεις<text:s/>του<text:s/>Κώδικα<text:s/>Εισπράξεως<text:s/>Δημοσίων<text:s/>Εσόδων<text:s/>και<text:s/>αποδίδονται<text:s/>κατά<text:s/>ποσοστό<text:s/>10%<text:s/>σε<text:s/>ειδικό<text:s/>λογαριασμό<text:s/>του<text:s/>Δήμου,<text:s/>εντός<text:s/>της<text:s/>χωρικής<text:s/>αρμοδιότητας<text:s/>του<text:s/>οποίου<text:s/>διαπιστώνεται<text:s/>και<text:s/>βεβαιώνεται<text:s/>η<text:s/>παράβαση<text:s/>και<text:s/>κατά<text:s/>ποσοστό<text:s/>90%<text:s/>στον<text:s/>Κρατικό<text:s/>Προϋπολογισμό.</text:span></text:p>
      <text:p text:style-name="P468"><text:span text:style-name="T468_1">4.</text:span><text:span text:style-name="T468_2"><text:s/>α.<text:s/>Τα<text:s/>διοικητικά<text:s/>πρόστιμα<text:s/>που<text:s/>επιβάλλονται<text:s/>από<text:s/>τις<text:s/>υπηρεσίες<text:s/>των<text:s/>Δήμων<text:s/>εισπράττονται,<text:s/>σύμφωνα<text:s/>με<text:s/>τις<text:s/>διατάξεις<text:s/>περί<text:s/>είσπραξης<text:s/>εσόδων<text:s/>των<text:s/>Δήμων<text:s/>και<text:s/>Κοινοτήτων<text:s/>και<text:s/>πιστώνονται<text:s/>σε<text:s/>ειδικό<text:s/>κωδικό<text:s/>του<text:s/>οικείου<text:s/>Δήμου<text:s/>στον<text:s/>οποίο<text:s/>διαπιστώθηκε<text:s/>και<text:s/>βεβαιώθηκε<text:s/>η<text:s/>παράβαση.</text:span></text:p>
      <text:p text:style-name="P469"><text:span text:style-name="T469_1">4.</text:span><text:span text:style-name="T469_2"><text:s/>β.<text:s/>Τα<text:s/>διοικητικά<text:s/>πρόστιμα<text:s/>που<text:s/>επιβάλλονται<text:s/>από<text:s/>τις<text:s/>υπηρεσίες<text:s/>των<text:s/>Περιφερειών<text:s/>αποτελούν<text:s/>έσοδο<text:s/>του<text:s/>Κρατικού<text:s/>Προϋπολογισμού<text:s/>και<text:s/>πιστώνονται<text:s/>σε<text:s/>ειδικό<text:s/>κωδικό<text:s/>που<text:s/>εγγράφεται<text:s/>στον<text:s/>προϋπολογισμό<text:s/>της<text:s/>οικείας<text:s/>Περιφέρειας<text:s/>στην<text:s/>οποία<text:s/>διαπιστώθηκε<text:s/>και<text:s/>βεβαιώθηκε<text:s/>η<text:s/>παράβαση.</text:span></text:p>
      <text:p text:style-name="P470"><text:span text:style-name="T470_1">5.</text:span><text:span text:style-name="T470_2"><text:s/>Από<text:s/>τα<text:s/>ανωτέρω<text:s/>έσοδα<text:s/>καλύπτονται<text:s/>δαπάνες<text:s/>για<text:s/>έξοδα<text:s/>μετακίνησης<text:s/>των<text:s/>υπαλλήλων<text:s/>για<text:s/>τις<text:s/>ανάγκες<text:s/>διενέργειας<text:s/>των<text:s/>ελέγχων.</text:span></text:p>
      <text:p text:style-name="P471"><text:span text:style-name="T471_1">6.</text:span><text:span text:style-name="T471_2"><text:s/>Με<text:s/>απόφαση<text:s/>του<text:s/>Υπουργού<text:s/>Ανάπτυξης<text:s/>και<text:s/>Ανταγωνιστικότητας<text:s/>ρυθμίζονται<text:s/>τα<text:s/>ειδικότερα<text:s/>θέματα<text:s/>σχετικά<text:s/>με<text:s/>τον<text:s/>τρόπο,<text:s/>τον<text:s/>τύπο<text:s/>και<text:s/>τη<text:s/>διαδικασία<text:s/>επιβολής<text:s/>των<text:s/>προστίμων<text:s/>που<text:s/>επιβάλλονται<text:s/>από<text:s/>τα<text:s/>αρμόδια<text:s/>ελεγκτικά<text:s/>όργανα<text:s/>κατά<text:s/>τη<text:s/>διαπίστωση<text:s/>της<text:s/>παράβασης,<text:s/>σε<text:s/>εφαρμογή<text:s/>των<text:s/>διατάξεων<text:s/>του<text:s/>παρόντος<text:s/>νόμου<text:s/>η<text:s/>αναπροσαρμογή<text:s/>των<text:s/>ποσών<text:s/>και<text:s/>κάθε<text:s/>άλλη<text:s/>λεπτομέρεια.</text:span></text:p>
      <text:h text:style-name="P472" text:outline-level="6"><text:span text:style-name="T472_1">Άρθρο<text:s/>34</text:span></text:h>
      <text:h text:style-name="P473" text:outline-level="6"><text:span text:style-name="T473_1">Διοικητική<text:s/>και<text:s/>δικαστική<text:s/>προστασία</text:span></text:h>
      <text:p text:style-name="P474"><text:span text:style-name="T474_1">1.</text:span><text:span text:style-name="T474_2"><text:s/>Η<text:s/>πράξη<text:s/>επιβολής<text:s/>διοικητικού<text:s/>προστίμου<text:s/>του<text:s/>παρόντος<text:s/>νόμου<text:s/>υπόκειται<text:s/>σε<text:s/>ενδικοφανή<text:s/>προσφυγή,<text:s/>η<text:s/>οποία<text:s/>ασκείται<text:s/>ενώπιον<text:s/>του<text:s/>Περιφερειάρχη<text:s/>της<text:s/>Περιφέρειας<text:s/>που<text:s/>επιβλήθηκε<text:s/>το<text:s/>πρόστιμο<text:s/>μέσα<text:s/>σε<text:s/>προθεσμία<text:s/>τριάντα<text:s/>(30)<text:s/>ημερών<text:s/>από<text:s/>την<text:s/>με<text:s/>οποιονδήποτε<text:s/>τρόπο,<text:s/>αποδεδειγμένη<text:s/>κοινοποίησή<text:s/>της<text:s/>στον<text:s/>υπόχρεο.<text:s/>Η<text:s/>απόφαση<text:s/>επί<text:s/>της<text:s/>προσφυγής<text:s/>εκδίδεται<text:s/>μέσα<text:s/>σε<text:s/>προθεσμία<text:s/>(30)<text:s/>ημερών<text:s/>από<text:s/>την<text:s/>κατάθεση<text:s/>της<text:s/>προσφυγής.</text:span></text:p>
      <text:p text:style-name="P475"><text:span text:style-name="T475_1">2.</text:span><text:span text:style-name="T475_2"><text:s/>Η<text:s/>απόφαση<text:s/>επί<text:s/>της<text:s/>ενδικοφανούς<text:s/>προσφυγής<text:s/>υπό-<text:s/>κειται<text:s/>σε<text:s/>προσφυγή<text:s/>ενώπιον<text:s/>του<text:s/>Διοικητικού<text:s/>Πρωτοδικείου<text:s/>του<text:s/>τόπου<text:s/>όπου<text:s/>εδρεύει<text:s/>το<text:s/>όργανο<text:s/>όπου<text:s/>εξέδωσε<text:s/>την<text:s/>πράξη<text:s/>επιβολής<text:s/>του<text:s/>προστίμου,<text:s/>μέσα<text:s/>στην<text:s/>προθεσμία<text:s/>της<text:s/>παραγράφου<text:s/>1<text:s/>του<text:s/>άρθρου<text:s/>66<text:s/>του<text:s/>Κώδικα<text:s/>Διοικητικής<text:s/>Δικονομίας.</text:span></text:p>
      <text:p text:style-name="P476"><text:span text:style-name="T476_1">Η<text:s/>εμπρόθεσμη<text:s/>άσκηση<text:s/>της<text:s/>προσφυγής<text:s/>και<text:s/>η<text:s/>τυχόν<text:s/>υποβολή<text:s/>αίτησης<text:s/>αναστολής<text:s/>δεν<text:s/>αναστέλλουν<text:s/>την<text:s/>είσπραξη<text:s/>του<text:s/>είκοσι<text:s/>τοις<text:s/>εκατό<text:s/>(20%)<text:s/>του<text:s/>προστίμου.<text:s/>Μετά<text:s/>την<text:s/>έκδοση<text:s/>απόφασης<text:s/>από<text:s/>το<text:s/>Διοικητικό<text:s/>Πρωτοδικείο<text:s/>το<text:s/>ποσοστό<text:s/>είκοσι<text:s/>τοις<text:s/>εκατό<text:s/>(20%)<text:s/>που<text:s/>ει-<text:s/>σπράχθηκε,<text:s/>συμψηφίζεται<text:s/>ή<text:s/>επιστρέφεται<text:s/>ολικά<text:s/>ή<text:s/>μερικά<text:s/>στον<text:s/>διοικούμενο,<text:s/>ανάλογα<text:s/>με<text:s/>την<text:s/>περίπτωση.</text:span></text:p>
      <text:p text:style-name="P477"><text:span text:style-name="T477_1">3.</text:span><text:span text:style-name="T477_2"><text:s/>Το<text:s/>ύψος<text:s/>του<text:s/>επιβληθέντος<text:s/>διοικητικού<text:s/>προστίμου<text:s/>μειώνεται<text:s/>στο<text:s/>ήμισυ<text:s/>εάν<text:s/>ο<text:s/>υπόχρεος<text:s/>εντός<text:s/>τριάντα<text:s/>(30)<text:s/>ημερών<text:s/>από<text:s/>την<text:s/>ημερομηνία<text:s/>κοινοποίησης<text:s/>σε<text:s/>αυτόν<text:s/>της<text:s/>σχετικής<text:s/>πράξης<text:s/>και<text:s/>σε<text:s/>κάθε<text:s/>περίπτωση<text:s/>πριν<text:s/>από<text:s/>την<text:s/>άσκηση<text:s/>της<text:s/>ενδικοφανούς<text:s/>προσφυγής<text:s/>της<text:s/>παραγράφου<text:s/>1,<text:s/>προβεί<text:s/>σε<text:s/>καταβολή<text:s/>του<text:s/>προστίμου.<text:s/>Η<text:s/>καταβολή<text:s/>αυτή<text:s/>συνεπάγεται<text:s/>την<text:s/>αυτοδίκαιη<text:s/>παραίτηση<text:s/>του<text:s/>υπόχρεου<text:s/>από<text:s/>κάθε<text:s/>δικαίωμα<text:s/>προσβολής<text:s/>ή<text:s/>αμφισβήτησης<text:s/>της<text:s/>πράξης<text:s/>επιβολής<text:s/>προστίμου.<text:s/>Το<text:s/>αποδεικτικό<text:s/>καταβολής<text:s/>του<text:s/>μειωμένου<text:s/>προστίμου<text:s/>προσκομίζεται<text:s/>στην<text:s/>αρμόδια<text:s/>υπηρεσία<text:s/>εντός<text:s/>πέντε<text:s/>(5)<text:s/>εργάσιμων<text:s/>ημερών.</text:span></text:p>
      <text:h text:style-name="P478" text:outline-level="6"><text:span text:style-name="T478_1">Άρθρο<text:s/>35</text:span></text:h>
      <text:h text:style-name="P479" text:outline-level="6"><text:span text:style-name="T479_1">Βάση<text:s/>δεδομένων<text:s/>υπαίθριου<text:s/>εμπορίου</text:span></text:h>
      <text:p text:style-name="P480"><text:span text:style-name="T480_1">1.</text:span><text:span text:style-name="T480_2"><text:s/>Στο<text:s/>Συντονιστικό<text:s/>Κέντρο<text:s/>για<text:s/>την<text:s/>Αντιμετώπιση<text:s/>του<text:s/>Παρεμπορίου<text:s/>(ΣΥΚΑΠ)<text:s/>του<text:s/>άρθρου<text:s/>40<text:s/>του<text:s/>ν.<text:s/>4155/2013<text:s/>(Α΄<text:s/>120),<text:s/>δημιουργείται<text:s/>Ηλεκτρονική<text:s/>Βάση<text:s/>Δεδομένων<text:s/>Υπαίθριου<text:s/>Εμπορίου.<text:s/>Με<text:s/>ευθύνη<text:s/>του<text:s/>οικείου<text:s/>Περιφερειάρχη<text:s/>για<text:s/>τις<text:s/>λαϊκές<text:s/>αγορές<text:s/>Αττικής<text:s/>και<text:s/>Θεσσαλονίκης<text:s/>και<text:s/>του<text:s/>οικείου<text:s/>Δημάρχου<text:s/>για<text:s/>τις<text:s/>λαϊκές<text:s/>αγορές<text:s/>της<text:s/>υπόλοιπης<text:s/>χώρας,<text:s/>αποστέλλονται<text:s/>ηλεκτρονικά,<text:s/>το<text:s/>πρώτο<text:s/>δεκαήμερο<text:s/>κάθε<text:s/>μήνα<text:s/>στο<text:s/>ΣΥΚΑΠ,<text:s/>στοιχεία<text:s/>του<text:s/>προηγούμενου<text:s/>μήνα<text:s/>σχετικά<text:s/>με:</text:span></text:p>
      <text:p text:style-name="P481"><text:span text:style-name="T481_1">α)</text:span><text:span text:style-name="T481_2"><text:tab/></text:span><text:span text:style-name="T481_3">τον<text:s/>αριθμό<text:s/>και<text:s/>το<text:s/>είδος<text:s/>των<text:s/>αδειών<text:s/>παραγωγών<text:s/>και<text:s/>επαγγελματιών<text:s/>πωλητών<text:s/>λαϊκών<text:s/>αγορών<text:s/>και<text:s/>λαϊκών<text:s/>αγορών<text:s/>βιολογικών<text:s/>προϊόντων,<text:s/>καθώς<text:s/>και<text:s/>υπαιθρίου<text:s/>εμπορίου<text:s/>που<text:s/>χορηγήθηκαν,</text:span></text:p>
      <text:p text:style-name="P482"><text:span text:style-name="T482_1">β)</text:span><text:span text:style-name="T482_2"><text:tab/></text:span><text:span text:style-name="T482_3">τον<text:s/>αριθμό<text:s/>των<text:s/>υφιστάμενων<text:s/>θέσεων,<text:s/>των<text:s/>κενών<text:s/>θέσεων<text:s/>και<text:s/>των<text:s/>θέσεων<text:s/>που<text:s/>προκύπτουν<text:s/>από<text:s/>νέες<text:s/>αιτήσεις,</text:span></text:p>
      <text:p text:style-name="P483"><text:span text:style-name="T483_1">γ)</text:span><text:span text:style-name="T483_2"><text:tab/></text:span><text:span text:style-name="T483_3">το<text:s/>είδος<text:s/>και<text:s/>την<text:s/>κατηγορία<text:s/>προϊόντων<text:s/>που<text:s/>αναγράφονται<text:s/>σε<text:s/>κάθε<text:s/>άδεια,</text:span></text:p>
      <text:p text:style-name="P484"><text:span text:style-name="T484_1">δ)</text:span><text:span text:style-name="T484_2"><text:tab/></text:span><text:span text:style-name="T484_3">τον<text:s/>αριθμό<text:s/>των<text:s/>υπαλλήλων<text:s/>και<text:s/>των<text:s/>προσώπων<text:s/>που<text:s/>αναπληρώνουν<text:s/>τους<text:s/>πωλητές,</text:span></text:p>
      <text:p text:style-name="P485"><text:span text:style-name="T485_1">ε)</text:span><text:span text:style-name="T485_2"><text:tab/></text:span><text:span text:style-name="T485_3">τους<text:s/>ελέγχους<text:s/>που<text:s/>διενεργήθηκαν<text:s/>από<text:s/>τα<text:s/>αρμόδια<text:s/>όργανα<text:s/>και<text:s/>τις<text:s/>κυρώσεις<text:s/>που<text:s/>επιβλήθηκαν<text:s/>και</text:span></text:p>
      <text:p text:style-name="P486"><text:span text:style-name="T486_1">στ)</text:span><text:span text:style-name="T486_2"><text:tab/></text:span><text:span text:style-name="T486_3">κάθε<text:s/>άλλο<text:s/>στοιχείο<text:s/>που<text:s/>σχετίζεται<text:s/>με<text:s/>τη<text:s/>λειτουργία<text:s/>του<text:s/>υπαίθριου<text:s/>εμπορίου<text:s/>στο<text:s/>πλαίσιο<text:s/>εφαρμογής<text:s/>των<text:s/>διατάξεων<text:s/>του<text:s/>παρόντος<text:s/>νόμου.</text:span></text:p>
      <text:p text:style-name="P487"><text:span text:style-name="T487_1">2.</text:span><text:span text:style-name="T487_2"><text:s/>Στις<text:s/>Περιφέρειες<text:s/>και<text:s/>στους<text:s/>Δήμους,<text:s/>τηρούνται<text:s/>ηλεκτρονικά<text:s/>μητρώα<text:s/>υπαίθριου<text:s/>εμπορίου<text:s/>με<text:s/>τα<text:s/>στοιχεία<text:s/>της<text:s/>παραγράφου<text:s/>1,<text:s/>τα<text:s/>οποία<text:s/>διασυνδέονται<text:s/>και<text:s/>διαλειτουργούν<text:s/>τόσο<text:s/>μεταξύ<text:s/>τους<text:s/>όσο<text:s/>και<text:s/>με<text:s/>την<text:s/>Ηλεκτρονική<text:s/>Βάση<text:s/>Δεδομένων<text:s/>Υπαίθριου<text:s/>Εμπορίου.</text:span></text:p>
      <text:p text:style-name="P488"><text:span text:style-name="T488_1">3.</text:span><text:span text:style-name="T488_2"><text:s/>Με<text:s/>απόφαση<text:s/>του<text:s/>Υπουργού<text:s/>Ανάπτυξης<text:s/>και<text:s/>Ανταγωνιστικότητας<text:s/>καθορίζονται<text:s/>οι<text:s/>ειδικότερες<text:s/>λεπτομέρειες<text:s/>για<text:s/>τον<text:s/>τρόπο<text:s/>τήρησης,<text:s/>τη<text:s/>διασύνδεση<text:s/>και<text:s/>τη<text:s/>διαλειτουργικότητα<text:s/>των<text:s/>μητρώων<text:s/>και<text:s/>της<text:s/>Ηλεκτρονικής<text:s/>Βάσης<text:s/>Δεδομένων<text:s/>Υπαίθριου<text:s/>Εμπορίου,<text:s/>καθώς<text:s/>και<text:s/>κάθε<text:s/>άλλη<text:s/>λεπτομέρεια<text:s/>για<text:s/>την<text:s/>εφαρμογή<text:s/>του<text:s/>παρόντος<text:s/>άρθρου.</text:span></text:p>
      <text:h text:style-name="P489" text:outline-level="1"><text:span text:style-name="T489_1">ΚΕΦΑΛΑΙΟ<text:s/></text:span></text:h>
      <text:h text:style-name="P490" text:outline-level="1"><text:span text:style-name="T490_1">Η΄ΕΚΘΕΣΕΙΣ</text:span></text:h>
      <text:h text:style-name="P491" text:outline-level="6"><text:span text:style-name="T491_1">Άρθρο<text:s/>36</text:span></text:h>
      <text:h text:style-name="P492" text:outline-level="6"><text:span text:style-name="T492_1">Ανακοίνωση<text:s/>λειτουργίας<text:s/>εκθέσεων<text:s/>και<text:s/>άδειακαταλληλότητας<text:s/>εκθεσιακών<text:s/>κέντρων</text:span></text:h>
      <text:p text:style-name="P493"><text:span text:style-name="T493_1">1.</text:span><text:span text:style-name="T493_2"><text:s/>Προκειμένου<text:s/>να<text:s/>λειτουργήσουν<text:s/>εκθέσεις<text:s/>που<text:s/>διοργα-<text:s/>νώνονται<text:s/>από<text:s/>φυσικά<text:s/>ή<text:s/>νομικά<text:s/>πρόσωπα<text:s/>είτε<text:s/>πρόκειται<text:s/>για<text:s/>ειδικές,<text:s/>κλαδικές<text:s/>και<text:s/>γενικές<text:s/>εμπορικές<text:s/>εκθέσεις<text:s/>με<text:s/>αντικείμενο<text:s/>την<text:s/>προβολή<text:s/>και<text:s/>τη<text:s/>διάθεση<text:s/>βιομηχανικών,<text:s/>γεωργικών,<text:s/>χειροτεχνικών<text:s/>προϊόντων<text:s/>και<text:s/>υπηρεσιών<text:s/>(με<text:s/>εξαίρεση<text:s/>τις<text:s/>εκθέσεις<text:s/>εικαστικών<text:s/>τεχνών)<text:s/>είτε<text:s/>για<text:s/>εμπορικές<text:s/>εκθέσεις<text:s/>στα<text:s/>πλαίσια<text:s/>συνεδρίων,<text:s/>απαιτείται<text:s/>ανακοίνωση-γνωστοποίηση<text:s/>στο<text:s/>οικείο<text:s/>Δήμο<text:s/>ή<text:s/>στην<text:s/>περίπτωση<text:s/>διεθνών<text:s/>εκθέσεων,<text:s/>στην<text:s/>οικεία<text:s/>Περιφέρεια.</text:span></text:p>
      <text:p text:style-name="P494"><text:span text:style-name="T494_1">2.</text:span><text:span text:style-name="T494_2"><text:s/>Προκειμένου<text:s/>να<text:s/>διοργανωθούν<text:s/>οι<text:s/>εκθέσεις<text:s/>της<text:s/>προηγούμενης<text:s/>παραγράφου<text:s/>απαιτείται<text:s/>άδεια<text:s/>καταλληλότητας<text:s/>εκθεσιακών<text:s/>κέντρων<text:s/>και<text:s/>εκθεσιακών<text:s/>χώρων,<text:s/>στεγασμένων<text:s/>μόνιμα<text:s/>ή<text:s/>προσωρινά,<text:s/>υπαίθριων<text:s/>ή<text:s/>μικτών.<text:s/>Άδεια<text:s/>καταλληλότητας<text:s/>δεν<text:s/>απαιτείται<text:s/>ειδικά<text:s/>για<text:s/>τα<text:s/>εκθεσιακά<text:s/>κέντρα<text:s/>και<text:s/>χώρους,<text:s/>που<text:s/>είναι<text:s/>στεγασμένοι<text:s/>μόνιμα<text:s/>και<text:s/>των<text:s/>οποίων<text:s/>ο<text:s/>συνολικός<text:s/>λειτουργικός<text:s/>χώρος<text:s/>(κύριος<text:s/>εκθεσιακός,<text:s/>αποθηκευτικός<text:s/>και<text:s/>βοηθητικός)<text:s/>δεν<text:s/>υπερβαίνει<text:s/>τα<text:s/>1.000<text:s/>τ.μ..<text:s/>Η<text:s/>άδεια<text:s/>καταλληλότητας<text:s/>χορηγείται<text:s/>από<text:s/>τις<text:s/>Τεχνικές<text:s/>Υπηρεσίες<text:s/>των<text:s/>Δήμων<text:s/>κατόπιν<text:s/>αιτήσεως<text:s/>του<text:s/>κυρίου,<text:s/>νομέα<text:s/>ή<text:s/>κατόχου<text:s/>των<text:s/>εκθεσιακών<text:s/>κέντρων<text:s/>και<text:s/>χώρων.</text:span></text:p>
      <text:p text:style-name="P495"><text:span text:style-name="T495_1">3.</text:span><text:span text:style-name="T495_2"><text:s/>Δεν<text:s/>επιτρέπεται<text:s/>η<text:s/>διενέργεια<text:s/>εκθέσεων,<text:s/>εάν<text:s/>ο<text:s/>κύριος,<text:s/>νομέας<text:s/>ή<text:s/>κάτοχος<text:s/>των<text:s/>Εκθεσιακών<text:s/>κέντρων<text:s/>και<text:s/>εκθεσιακών<text:s/>χώρων<text:s/>δεν<text:s/>διαθέτει<text:s/>άδεια<text:s/>καταλληλότητας,<text:s/>με<text:s/>την<text:s/>επιφύλαξη<text:s/>του<text:s/>δεύτερου<text:s/>εδαφίου<text:s/>της<text:s/>παραγράφου<text:s/>2<text:s/>του<text:s/>παρόντος<text:s/>άρθρου.</text:span></text:p>
      <text:p text:style-name="P496"><text:span text:style-name="T496_1">4.</text:span><text:span text:style-name="T496_2"><text:s/>Εφόσον<text:s/>τα<text:s/>απόβλητα<text:s/>που<text:s/>θα<text:s/>προκύψουν<text:s/>από<text:s/>τη<text:s/>διαμόρφωση<text:s/>του<text:s/>εκθεσιακού<text:s/>χώρου<text:s/>και<text:s/>τη<text:s/>λειτουργία<text:s/>της<text:s/>έκθεσης<text:s/>εμπίπτουν<text:s/>στο<text:s/>ν.<text:s/>2939/2001<text:s/>(Α΄<text:s/>179),<text:s/>όπως<text:s/>τροποποιήθηκε<text:s/>με<text:s/>το<text:s/>ν.<text:s/>3854/2010<text:s/>(Α΄<text:s/>94),<text:s/>ο<text:s/>διοργανωτής<text:s/>υποχρεούται<text:s/>να<text:s/>διαχειρίζεται<text:s/>τα<text:s/>απόβλητα<text:s/>αυτά<text:s/>μέσω<text:s/>εγκεκριμένων<text:s/>συστημάτων<text:s/>εναλλακτικής<text:s/>διαχείρισης.</text:span></text:p>
      <text:p text:style-name="P497"><text:span text:style-name="T497_1">5.</text:span><text:span text:style-name="T497_2"><text:s/>Με<text:s/>απόφαση<text:s/>του<text:s/>Υπουργού<text:s/>Ανάπτυξης<text:s/>και<text:s/>Ανταγωνιστικότητας<text:s/>ρυθμίζονται<text:s/>οι<text:s/>όροι<text:s/>και<text:s/>οι<text:s/>προϋποθέσεις<text:s/>για<text:s/>την<text:s/>καταλληλότητα<text:s/>των<text:s/>εκθεσιακών<text:s/>χώρων,<text:s/>η<text:s/>διαδικασία,<text:s/>τα<text:s/>δικαιολογητικά<text:s/>για<text:s/>την<text:s/>έκδοση<text:s/>της<text:s/>άδειας<text:s/>καταλληλότητας,<text:s/>καθώς<text:s/>και<text:s/>κάθε<text:s/>άλλη<text:s/>λεπτομέρεια<text:s/>για<text:s/>την<text:s/>εφαρμογή<text:s/>του<text:s/>παρόντος<text:s/>άρθρου.</text:span></text:p>
      <text:h text:style-name="P498" text:outline-level="6"><text:span text:style-name="T498_1">Άρθρο<text:s/>37</text:span></text:h>
      <text:h text:style-name="P499" text:outline-level="6"><text:span text:style-name="T499_1">Διαδικασία<text:s/>ανακοίνωσης<text:s/>λειτουργίαςεμπορικών<text:s/>εκθέσεων</text:span></text:h>
      <text:p text:style-name="P500"><text:span text:style-name="T500_1">1.</text:span><text:span text:style-name="T500_2"><text:s/>Η<text:s/>ανακοίνωση<text:s/>λειτουργίας<text:s/>εμπορικών<text:s/>εκθέσεων<text:s/>γίνεται<text:s/>από<text:s/>τον<text:s/>διοργανωτή<text:s/>στο<text:s/>Δήμο<text:s/>ή<text:s/>στην<text:s/>περίπτωση<text:s/>διεθνών<text:s/>εκθέσεων,<text:s/>στην<text:s/>Περιφέρεια,<text:s/>στα<text:s/>όρια<text:s/>των<text:s/>οποίων<text:s/>πρόκειται<text:s/>να<text:s/>διεξαχθεί<text:s/>η<text:s/>έκθεση.</text:span></text:p>
      <text:p text:style-name="P501"><text:span text:style-name="T501_1">2.</text:span><text:span text:style-name="T501_2"><text:s/>Η<text:s/>ανακοίνωση<text:s/>υποβάλλεται<text:s/>τουλάχιστον<text:s/>έναν<text:s/>(1)<text:s/>μήνα<text:s/>πριν<text:s/>από<text:s/>την<text:s/>προγραμματισμένη<text:s/>ημερομηνία<text:s/>λειτουργίας<text:s/>της<text:s/>έκθεσης<text:s/>και<text:s/>περιλαμβάνει<text:s/>υποχρεωτικά,<text:s/>τα<text:s/>εξής<text:s/>στοιχεία:</text:span></text:p>
      <text:p text:style-name="P502"><text:span text:style-name="T502_1">(α<text:s/>)<text:s/>Πλήρη<text:s/>στοιχεία<text:s/>του<text:s/>διοργανωτή<text:s/>(στοιχεία<text:s/>δελτίου<text:s/>αστυνομικής<text:s/>ταυτότητας<text:s/>του<text:s/>φυσικού<text:s/>προσώπου<text:s/>ή<text:s/>κατά<text:s/>περίπτωση,<text:s/>του<text:s/>νομίμου<text:s/>εκπροσώπου<text:s/>του<text:s/>νομικού<text:s/>προσώπου,<text:s/>φορέα<text:s/>ή<text:s/>οργανισμού<text:s/>που<text:s/>διοργανώνει<text:s/>την<text:s/>έκθεση,<text:s/>επωνυμία<text:s/>και<text:s/>διακριτικό<text:s/>τίτλο,<text:s/>έδρα,<text:s/>Α.Φ.Μ.,<text:s/>Δ.Ο.Υ.,<text:s/>αν<text:s/>πρόκειται<text:s/>για<text:s/>μόνιμα<text:s/>εγκατεστημένο<text:s/>πάροχο,<text:s/>αριθμό<text:s/>ΓΕΜΗ,<text:s/>αν<text:s/>υπάρχει,<text:s/>αλλιώς<text:s/>Αρ.Μ.Α.Ε.<text:s/>ή<text:s/>αριθμό<text:s/>βιβλίων<text:s/>Πρωτοδικείου<text:s/>και<text:s/>επιμελητήριο<text:s/>στο<text:s/>οποίο<text:s/>είναι<text:s/>εγγεγραμμένο<text:s/>μέλος).</text:span></text:p>
      <text:p text:style-name="P503"><text:span text:style-name="T503_1">(β)<text:s/>Αριθμό<text:s/>πρωτοκόλλου<text:s/>άδειας<text:s/>καταλληλότητας<text:s/>του<text:s/>εκθεσιακού<text:s/>χώρου.</text:span></text:p>
      <text:p text:style-name="P504"><text:span text:style-name="T504_1">(γ)<text:s/>Υπεύθυνη<text:s/>δήλωση<text:s/>του<text:s/>ν.<text:s/>1599/1986<text:s/>από<text:s/>το<text:s/>φυσικό<text:s/>πρόσωπο<text:s/>διοργανωτή<text:s/>ή<text:s/>στην<text:s/>περίπτωση<text:s/>νομικού<text:s/>προσώπου<text:s/>από<text:s/>τον<text:s/>νόμιμο<text:s/>εκπρόσωπό<text:s/>του,<text:s/>ότι:</text:span></text:p>
      <text:p text:style-name="P505"><text:span text:style-name="T505_1">ί)<text:s/>δεν<text:s/>έχει<text:s/>καταδικαστεί<text:s/>για<text:s/>τα<text:s/>αδικήματα<text:s/>της<text:s/>απάτης,<text:s/>υπεξαίρεσης,<text:s/>χρεοκοπίας,<text:s/>πλαστογραφίας<text:s/>ή<text:s/>φοροδιαφυγής,<text:s/>λαθρεμπορίας,<text:s/>παράβασης<text:s/>των<text:s/>νόμων<text:s/>για<text:s/>τα<text:s/>ναρκωτικά<text:s/>και<text:s/>συμμετοχής<text:s/>σε<text:s/>εγκληματική<text:s/>οργάνωση,<text:s/>όπως<text:s/>αυτή<text:s/>ορίζεται<text:s/>στην<text:s/>παρ.<text:s/>1<text:s/>του<text:s/>άρθρου<text:s/>2<text:s/>της<text:s/>κοινής<text:s/>δράσης<text:s/>της<text:s/>98/773/ΔΕΥ<text:s/>του<text:s/>Συμβουλίου,</text:span></text:p>
      <text:p text:style-name="P506"><text:span text:style-name="T506_1">ii)</text:span><text:span text:style-name="T506_2"><text:tab/></text:span><text:span text:style-name="T506_3">υποχρεωτικά<text:s/>θα<text:s/>παρευρίσκεται<text:s/>γενικός<text:s/>ιατρός<text:s/>ή<text:s/>διπλωματούχος<text:s/>νοσοκόμος,<text:s/>προκειμένου<text:s/>να<text:s/>διασφαλίζεται<text:s/>η<text:s/>παροχή<text:s/>πρώτων<text:s/>βοηθειών<text:s/>κατά<text:s/>τη<text:s/>διάρκεια<text:s/>λειτουργίας<text:s/>της<text:s/>έκθεσης,</text:span></text:p>
      <text:p text:style-name="P507"><text:span text:style-name="T507_1">iii)</text:span><text:span text:style-name="T507_2"><text:tab/></text:span><text:span text:style-name="T507_3">συνεργάζεται<text:s/>με<text:s/>κατάλληλα<text:s/>αδειοδοτημένο<text:s/>συλλέκτη<text:s/>για<text:s/>τα<text:s/>απόβλητα<text:s/>που<text:s/>θα<text:s/>προκύψουν<text:s/>από<text:s/>τη<text:s/>δραστηριότητα.<text:s/>Οι<text:s/>υπηρεσίες,<text:s/>στις<text:s/>οποίες<text:s/>κατατίθενται<text:s/>υπεύθυνες<text:s/>δηλώσεις,<text:s/>υποχρεούνται<text:s/>να<text:s/>ενεργούν<text:s/>δειγματοληπτικό<text:s/>έλεγχο,<text:s/>σύμφωνα<text:s/>με<text:s/>τις<text:s/>διατάξεις<text:s/>της<text:s/>παρ.<text:s/>3<text:s/>του<text:s/>άρθρου<text:s/>10<text:s/>του<text:s/>ν.<text:s/>3230/2004<text:s/>(Α΄<text:s/>44).</text:span></text:p>
      <text:p text:style-name="P508"><text:span text:style-name="T508_1">(δ)<text:s/>Το<text:s/>χαρακτήρα<text:s/>της<text:s/>έκθεσης,<text:s/>δηλαδή<text:s/>αν<text:s/>απευθύνεται<text:s/>μόνο<text:s/>σε<text:s/>εμπορικούς<text:s/>επισκέπτες<text:s/>ή/και<text:s/>στο<text:s/>ευρύ<text:s/>κοινό,<text:s/>όπως<text:s/>και<text:s/>αν<text:s/>χαρακτηρίζεται<text:s/>ως<text:s/>τοπική<text:s/>ή<text:s/>περιφερειακή,<text:s/>πανελλήνια<text:s/>ή<text:s/>διεθνής,<text:s/>ανάλογα<text:s/>με<text:s/>την<text:s/>περιοχή<text:s/>που<text:s/>διοργανώνεται<text:s/>η<text:s/>έκθεση,<text:s/>την<text:s/>εμβέλεια,<text:s/>τον<text:s/>τόπο<text:s/>προέλευσης<text:s/>των<text:s/>επισκεπτών<text:s/>και<text:s/>το<text:s/>είδος<text:s/>των<text:s/>εκθεμάτων.</text:span></text:p>
      <text:p text:style-name="P509"><text:span text:style-name="T509_1">(ε)<text:s/>Τον<text:s/>ακριβή<text:s/>καθορισμό<text:s/>του<text:s/>είδους<text:s/>των<text:s/>εκθεμάτων<text:s/>ή<text:s/>του<text:s/>κλάδου<text:s/>που<text:s/>θα<text:s/>προβληθεί.</text:span></text:p>
      <text:p text:style-name="P510"><text:span text:style-name="T510_1">(στ)<text:s/>Το<text:s/>ωράριο<text:s/>λειτουργίας<text:s/>και<text:s/>το<text:s/>ακριβές<text:s/>χρονικό<text:s/>διάστημα<text:s/>λειτουργίας<text:s/>της<text:s/>έκθεσης,<text:s/>το<text:s/>οποίο<text:s/>δεν<text:s/>μπορεί<text:s/>να<text:s/>υπερβαίνει<text:s/>τις<text:s/>τριάντα<text:s/>(30)<text:s/>συναπτές<text:s/>ημέρες.</text:span></text:p>
      <text:p text:style-name="P511"><text:span text:style-name="T511_1">(ζ)<text:s/>Τον<text:s/>κανονισμό<text:s/>συμμετοχής<text:s/>των<text:s/>εκθετών.</text:span></text:p>
      <text:p text:style-name="P512"><text:span text:style-name="T512_1">3.</text:span><text:span text:style-name="T512_2"><text:s/>Οι<text:s/>Διευθύνσεις<text:s/>ή<text:s/>τα<text:s/>Τμήματα<text:s/>των<text:s/>Δήμων<text:s/>ή<text:s/>των<text:s/>Περιφερειών<text:s/>στους<text:s/>οποίους<text:s/>γίνεται<text:s/>η<text:s/>ανακοίνωση,<text:s/>υπο-<text:s/>χρεούνται<text:s/>εντός<text:s/>δεκαπέντε<text:s/>(15)<text:s/>ημερών<text:s/>να<text:s/>αναζητούν<text:s/>υπηρεσιακώς<text:s/>αντίγραφο<text:s/>της<text:s/>άδειας<text:s/>καταλληλότητας<text:s/>των<text:s/>μόνιμα<text:s/>στεγασμένων<text:s/>εκθεσιακών<text:s/>κέντρων<text:s/>και<text:s/>χώρων<text:s/>και<text:s/>των<text:s/>προσωρινά<text:s/>στεγασμένων,<text:s/>υπαίθριων<text:s/>ή<text:s/>μικτών,<text:s/>εκθεσιακών<text:s/>κέντρων<text:s/>και<text:s/>χώρων<text:s/>από<text:s/>τις<text:s/>Τεχνικές<text:s/>Υπηρεσίες<text:s/>των<text:s/>οικείων<text:s/>Δήμων<text:s/>με<text:s/>την<text:s/>επιφύλαξη<text:s/>του<text:s/>δεύτερου<text:s/>εδαφίου<text:s/>της<text:s/>παραγράφου<text:s/>2<text:s/>του<text:s/>άρθρου<text:s/>36<text:s/>του<text:s/>παρόντος.<text:s/>Σε<text:s/>περίπτωση<text:s/>που<text:s/>δεν<text:s/>έχει<text:s/>εκδοθεί<text:s/>η<text:s/>ως<text:s/>άνω<text:s/>άδεια<text:s/>ενημερώνουν<text:s/>αμελλητί<text:s/>με<text:s/>κάθε<text:s/>πρόσφορο<text:s/>μέσο<text:s/>και<text:s/>με<text:s/>απόδειξη<text:s/>παραλαβής<text:s/>το<text:s/>διοργανωτή<text:s/>ότι<text:s/>η<text:s/>έκθεση<text:s/>δεν<text:s/>μπορεί<text:s/>να<text:s/>διοργανωθεί<text:s/>στο<text:s/>συγκεκριμένο<text:s/>χώρο.</text:span></text:p>
      <text:p text:style-name="P513"><text:span text:style-name="T513_1">4.</text:span><text:span text:style-name="T513_2"><text:s/>Διοργανωτής<text:s/>αναγνωρισμένος<text:s/>από<text:s/>κράτος<text:s/>-<text:s/>μέλος<text:s/>της<text:s/>Ε.Ε.<text:s/>ή<text:s/>κράτος<text:s/>του<text:s/>Ε.Ο.Χ.<text:s/>και<text:s/>εγκατεστημένος<text:s/>σε<text:s/>αυτό,<text:s/>ο<text:s/>οποίος<text:s/>δύναται<text:s/>στα<text:s/>πλαίσια<text:s/>της<text:s/>διασυνοριακής<text:s/>παροχής<text:s/>υπηρεσιών<text:s/>να<text:s/>διοργανώνει<text:s/>περιστασιακά<text:s/>εκθέσεις<text:s/>στην<text:s/>Ελλάδα<text:s/>(εφεξής<text:s/>διασυνοριακός<text:s/>διοργανωτής),<text:s/>εφόσον<text:s/>πληροί<text:s/>τις<text:s/>προϋποθέσεις<text:s/>του<text:s/>κράτους<text:s/>στο<text:s/>οποίο<text:s/>είναι<text:s/>εγκατεστημένος,<text:s/>μπορεί<text:s/>να<text:s/>οργανώσει<text:s/>έκθεση<text:s/>στην<text:s/>Ελλάδα<text:s/>ακολουθώντας<text:s/>την<text:s/>ως<text:s/>άνω<text:s/>διαδικασία.</text:span></text:p>
      <text:h text:style-name="P514" text:outline-level="6"><text:span text:style-name="T514_1">Άρθρο<text:s/></text:span></text:h>
      <text:h text:style-name="P515" text:outline-level="6"><text:span text:style-name="T515_1">38Λοιπές<text:s/>ρυθμίσεις</text:span></text:h>
      <text:p text:style-name="P516"><text:span text:style-name="T516_1">1.</text:span><text:span text:style-name="T516_2"><text:s/>Δεν<text:s/>επιτρέπεται<text:s/>η<text:s/>συμμετοχή<text:s/>σε<text:s/>έκθεση<text:s/>εκθέτη<text:s/>με<text:s/>την<text:s/>ιδιότητα<text:s/>του<text:s/>παραγωγού,<text:s/>αν<text:s/>η<text:s/>δήλωση<text:s/>συμμετοχής<text:s/>δεν<text:s/>συνοδεύεται<text:s/>από<text:s/>σχετική<text:s/>βεβαίωση<text:s/>της<text:s/>ιδιότητας<text:s/>αυτής<text:s/>από<text:s/>τον<text:s/>αρμόδιο<text:s/>φορέα<text:s/>(Επιμελητήριο,<text:s/>Συνεταιρισμός<text:s/>κ.λπ.).</text:span></text:p>
      <text:p text:style-name="P517"><text:span text:style-name="T517_1">2.</text:span><text:span text:style-name="T517_2"><text:s/>Μεταβολή<text:s/>της<text:s/>ημερομηνίας<text:s/>ή<text:s/>του<text:s/>εκθεσιακού<text:s/>κέντρου<text:s/>και<text:s/>χώρου<text:s/>διεξαγωγής<text:s/>της<text:s/>έκθεσης<text:s/>είναι<text:s/>δυνατή,<text:s/>υπό<text:s/>την<text:s/>προϋπόθεση<text:s/>ότι<text:s/>ο<text:s/>διοργανωτής<text:s/>υποβάλλει<text:s/>ανακοίνωση<text:s/>προς<text:s/>την<text:s/>αρμόδια<text:s/>Υπηρεσία<text:s/>του<text:s/>οικείου<text:s/>Δήμου<text:s/>ή<text:s/>Περιφέρειας<text:s/>κατά<text:s/>περίπτωση<text:s/>τουλάχιστον<text:s/>δεκαπέντε<text:s/>(15)<text:s/>ημερολογιακές<text:s/>ημέρες<text:s/>πριν<text:s/>από<text:s/>την<text:s/>προγραμματισμένη<text:s/>ημερομηνία<text:s/>έναρξης<text:s/>της<text:s/>έκθεσης.<text:s/>Στη<text:s/>σχετική<text:s/>ανακοίνωση<text:s/>και<text:s/>εφόσον<text:s/>υποβάλλεται<text:s/>αίτημα<text:s/>μεταβολής<text:s/>του<text:s/>εκθεσιακού<text:s/>κέντρου<text:s/>και<text:s/>χώρου<text:s/>διεξαγωγής<text:s/>της<text:s/>έκθεσης<text:s/>επισυνάπτεται<text:s/>συμπληρωματικά<text:s/>η<text:s/>άδεια<text:s/>καταλληλότητας<text:s/>του<text:s/>νέου<text:s/>χώρου.</text:span></text:p>
      <text:p text:style-name="P518"><text:span text:style-name="T518_1">3.</text:span><text:span text:style-name="T518_2"><text:s/>Μεταβολή<text:s/>του<text:s/>είδους<text:s/>των<text:s/>εκθεμάτων<text:s/>ή<text:s/>του<text:s/>κλάδου<text:s/>που<text:s/>θα<text:s/>προβληθεί<text:s/>στην<text:s/>έκθεση<text:s/>είναι<text:s/>δυνατή,<text:s/>υπό<text:s/>την<text:s/>προϋπόθεση<text:s/>ότι<text:s/>ο<text:s/>διοργανωτής<text:s/>υποβάλλει<text:s/>ανακοίνωση<text:s/>προς<text:s/>την<text:s/>αρμόδια<text:s/>Υπηρεσία<text:s/>του<text:s/>οικείου<text:s/>Δήμου<text:s/>ή<text:s/>Περιφέρειας<text:s/>κατά<text:s/>περίπτωση<text:s/>τουλάχιστον<text:s/>δεκαπέντε<text:s/>(15)<text:s/>ημερολογιακές<text:s/>ημέρες<text:s/>πριν<text:s/>από<text:s/>την<text:s/>προγραμματισμένη<text:s/>ημερομηνία<text:s/>έναρξης<text:s/>της<text:s/>έκθεσης.</text:span></text:p>
      <text:p text:style-name="P519"><text:span text:style-name="T519_1">4.</text:span><text:span text:style-name="T519_2"><text:s/>Σε<text:s/>περίπτωση<text:s/>που,<text:s/>για<text:s/>λόγους<text:s/>που<text:s/>δεν<text:s/>συνιστούν<text:s/>τυχηρό<text:s/>ή<text:s/>ανωτέρα<text:s/>βία,<text:s/>η<text:s/>προγραμματισμένη<text:s/>έκθεση<text:s/>δεν<text:s/>διεξαχθεί,<text:s/>ο<text:s/>διοργανωτής<text:s/>έχει<text:s/>υποχρέωση<text:s/>να<text:s/>ενημερώσει<text:s/>τον<text:s/>αρμόδιο<text:s/>Δήμο<text:s/>ή,<text:s/>στην<text:s/>περίπτωση<text:s/>διεθνών<text:s/>εκθέσεων,<text:s/>την<text:s/>αρμόδια<text:s/>Περιφέρεια<text:s/>τουλάχιστον<text:s/>δεκαπέντε<text:s/>(15)<text:s/>ημέρες<text:s/>πριν<text:s/>από<text:s/>την<text:s/>προγραμματισθείσα<text:s/>έναρξη<text:s/>της<text:s/>έκθεσης.</text:span></text:p>
      <text:p text:style-name="P520"><text:span text:style-name="T520_1">5.</text:span><text:span text:style-name="T520_2"><text:s/>Σε<text:s/>εκθέσεις<text:s/>με<text:s/>αντικείμενο<text:s/>εκρηκτικά-εύφλεκτα<text:s/>υλικά,<text:s/>οι<text:s/>εκθέτες<text:s/>έχουν<text:s/>υποχρέωση<text:s/>να<text:s/>παρουσιάζουν<text:s/>τα<text:s/>εκθέματά<text:s/>τους<text:s/>με<text:s/>τη<text:s/>μορφή<text:s/>ομοιωμάτων<text:s/>από<text:s/>μη<text:s/>αυθεντικά<text:s/>υλικά<text:s/>ή<text:s/>με<text:s/>γραφικές<text:s/>απεικονίσεις<text:s/>-<text:s/>εικονικές<text:s/>αναπαραστάσεις<text:s/>ως<text:s/>προς<text:s/>το<text:s/>είδος,<text:s/>τη<text:s/>λειτουργία<text:s/>και<text:s/>τη<text:s/>χρήση<text:s/>τους<text:s/>ή<text:s/>με<text:s/>διαφημιστικά<text:s/>έντυπα,<text:s/>video,<text:s/>αφίσες<text:s/>κ.λπ..</text:span></text:p>
      <text:p text:style-name="P521"><text:span text:style-name="T521_1">6.</text:span><text:span text:style-name="T521_2"><text:s/>Οι<text:s/>Δήμοι<text:s/>και<text:s/>οι<text:s/>Περιφέρειες<text:s/>δημοσιεύουν<text:s/>στον<text:s/>οικείο<text:s/>διαδικτυακό<text:s/>τους<text:s/>τόπο<text:s/>πληροφορίες<text:s/>σχετικά<text:s/>με<text:s/>τις<text:s/>λειτουργούσες<text:s/>εμπορικές<text:s/>εκθέσεις<text:s/>και<text:s/>όσες<text:s/>προγραμματίζεται<text:s/>να<text:s/>διεξαχθούν,<text:s/>τυχόν<text:s/>μεταβολές<text:s/>στις<text:s/>προγραμματισθείσες<text:s/>εκθέσεις,<text:s/>σύμφωνα<text:s/>με<text:s/>τις<text:s/>παραγράφους<text:s/>3,<text:s/>4<text:s/>και<text:s/>5<text:s/>του<text:s/>παρόντος<text:s/>άρθρου,<text:s/>όπως<text:s/>και<text:s/>πληροφορίες<text:s/>σχετικά<text:s/>με<text:s/>τον<text:s/>τόπο<text:s/>διεξαγωγής,<text:s/>το<text:s/>χαρακτήρα<text:s/>των<text:s/>εκθέσεων<text:s/>και<text:s/>το<text:s/>χρονικό<text:s/>διάστημα<text:s/>λειτουργίας<text:s/>τους,<text:s/>το<text:s/>είδος<text:s/>των<text:s/>εκθεμάτων<text:s/>και<text:s/>τα<text:s/>στοιχεία<text:s/>των<text:s/>διοργανωτών.<text:s/>Οι<text:s/>ίδιες<text:s/>πληροφορίες<text:s/>κοινοποιούνται<text:s/>σε<text:s/>έντυπη<text:s/>ή<text:s/>ηλεκτρονική<text:s/>μορφή<text:s/>στη<text:s/>Διεύθυνση<text:s/>Εμπορικών<text:s/>Οργανώσεων<text:s/>της<text:s/>Γενικής<text:s/>Γραμματείας<text:s/>Εμπορίου<text:s/>του<text:s/>Υπουργείου<text:s/>Ανάπτυξης<text:s/>και<text:s/>Ανταγωνιστικότητας.</text:span></text:p>
      <text:h text:style-name="P522" text:outline-level="6"><text:span text:style-name="T522_1">Άρθρο<text:s/></text:span></text:h>
      <text:h text:style-name="P523" text:outline-level="6"><text:span text:style-name="T523_1">39Μεταβατικές<text:s/>διατάξεις</text:span></text:h>
      <text:p text:style-name="P524"><text:span text:style-name="T524_1">1.</text:span><text:span text:style-name="T524_2"><text:s/>Όλες<text:s/>οι<text:s/>υφιστάμενες<text:s/>άδειες<text:s/>πωλητών<text:s/>υπαίθριου<text:s/>εμπορίου,<text:s/>στάσιμου<text:s/>και<text:s/>πλανόδιου,<text:s/>εξακολουθούν<text:s/>να<text:s/>ισχύουν<text:s/>μέχρι<text:s/>τη<text:s/>συνταξιοδότηση<text:s/>των<text:s/>δικαιούχων.</text:span></text:p>
      <text:p text:style-name="P525"><text:span text:style-name="T525_1">2.</text:span><text:span text:style-name="T525_2"><text:s/>Οι<text:s/>υφιστάμενες<text:s/>άδειες<text:s/>του<text:s/>άρθρου<text:s/>14<text:s/>εξακολουθούν<text:s/>να<text:s/>ισχύουν<text:s/>μέχρι<text:s/>τις<text:s/>31<text:s/>Οκτωβρίου<text:s/>2014<text:s/>και<text:s/>ανανεώνονται<text:s/>εφεξής,<text:s/>σύμφωνα<text:s/>με<text:s/>τις<text:s/>διατάξεις<text:s/>της<text:s/>παρούσας<text:s/>παραγράφου.<text:s/>Τα<text:s/>Περιφερειακά<text:s/>Συμβούλια<text:s/>των<text:s/>Περιφερειών<text:s/>Αττικής<text:s/>και<text:s/>Κεντρικής<text:s/>Μακεδονίας<text:s/>για<text:s/>τις<text:s/>λαϊκές<text:s/>αγορές<text:s/>που<text:s/>λειτουργούν<text:s/>στην<text:s/>Περιφέρεια<text:s/>Αττικής<text:s/>και<text:s/>τη<text:s/>Μητροπολιτική<text:s/>Ενότητα<text:s/>Θεσσαλονίκης<text:s/>και<text:s/>τα<text:s/>Δημοτικά<text:s/>Συμβούλια<text:s/>για<text:s/>τις<text:s/>λαϊκές<text:s/>αγορές<text:s/>της<text:s/>υπόλοιπης<text:s/>χώρας,<text:s/>με<text:s/>απόφασή<text:s/>τους<text:s/>που<text:s/>εκδίδεται<text:s/>τουλάχιστον<text:s/>δύο<text:s/>(2)<text:s/>μήνες<text:s/>πριν<text:s/>από<text:s/>την<text:s/>καταληκτική<text:s/>ημερομηνία<text:s/>ανανέωσης,<text:s/>καθορίζουν<text:s/>με<text:s/>αλφαβητική<text:s/>σειρά<text:s/>τα<text:s/>χρονικά<text:s/>διαστήματα<text:s/>για<text:s/>την<text:s/>κατάθεση<text:s/>των<text:s/>απαιτούμενων<text:s/>δικαι-<text:s/>ολογητικών<text:s/>του<text:s/>άρθρου<text:s/>14<text:s/>προκειμένου<text:s/>για<text:s/>την<text:s/>ανανέωση<text:s/>όλων<text:s/>των<text:s/>επαγγελματικών<text:s/>αδειών<text:s/>που<text:s/>υπάγονται<text:s/>στην<text:s/>αρμοδιότητά<text:s/>τους.<text:s/>Η<text:s/>διαδικασία<text:s/>αξιολόγησης<text:s/>και<text:s/>ελέγχου<text:s/>των<text:s/>υποβληθέντων<text:s/>δικαιολογητικών,<text:s/>ολοκληρώνεται<text:s/>το<text:s/>αργότερο<text:s/>μέχρι<text:s/>τις<text:s/>31<text:s/>Δεκεμβρίου<text:s/>2014.<text:s/>Σε<text:s/>κάθε<text:s/>περίπτωση,<text:s/>όταν<text:s/>τα<text:s/>υποβληθέντα<text:s/>δικαιολογητικά<text:s/>δεν<text:s/>είναι<text:s/>πλήρη<text:s/>ή<text:s/>δεν<text:s/>αιτιολογούν<text:s/>την<text:s/>ανανέωση<text:s/>της<text:s/>άδειας,<text:s/>η<text:s/>ανανέωση<text:s/>απορρίπτεται.<text:s/>Οι<text:s/>ως<text:s/>άνω<text:s/>αποφάσεις<text:s/>για<text:s/>πρόσκληση<text:s/>κατάθεσης<text:s/>δικαιολογητικών<text:s/>για<text:s/>ανανέωση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,<text:s/>αντίστοιχα,<text:s/>και<text:s/>κοινοποιούνται<text:s/>με<text:s/>απόδειξη<text:s/>στις<text:s/>Ομοσπονδίες<text:s/>και<text:s/>τους<text:s/>Συλλόγους<text:s/>των<text:s/>επαγγελματιών<text:s/>πωλητών<text:s/>προκειμένου<text:s/>για<text:s/>την<text:s/>ενημέρωση<text:s/>των<text:s/>μελών<text:s/>τους.<text:s/>Μέχρι<text:s/>τη<text:s/>διενέργεια<text:s/>της<text:s/>κλήρωσης<text:s/>του<text:s/>άρθρου<text:s/>5<text:s/>του<text:s/>παρόντος,<text:s/>οι<text:s/>επαγγελματίες<text:s/>πωλητές<text:s/>για<text:s/>τους<text:s/>οποίους<text:s/>ανανεώνεται<text:s/>η<text:s/>άδειά<text:s/>τους,<text:s/>παραμένουν<text:s/>στις<text:s/>θέσεις<text:s/>που<text:s/>ήδη<text:s/>κατέχουν.</text:span></text:p>
      <text:p text:style-name="P526"><text:span text:style-name="T526_1">3.</text:span><text:span text:style-name="T526_2"><text:s/>Μέχρι<text:s/>την<text:s/>κατάργηση<text:s/>των<text:s/>Οργανισμών<text:s/>Λαϊκών<text:s/>Αγορών<text:s/>κατά<text:s/>το<text:s/>άρθρο<text:s/>21<text:s/>τα<text:s/>υφιστάμενα<text:s/>Διοικητικά<text:s/>Συμβούλια<text:s/>αποφασίζουν<text:s/>μόνο<text:s/>για<text:s/>τα<text:s/>καίρια<text:s/>ζητήματα<text:s/>λειτουργίας<text:s/>των<text:s/>Οργανισμών.</text:span></text:p>
      <text:p text:style-name="P527"><text:span text:style-name="T527_1">4.</text:span><text:span text:style-name="T527_2"><text:s/>Η<text:s/>παράγραφος<text:s/>1<text:s/>του<text:s/>άρθρου<text:s/>26<text:s/>ισχύει<text:s/>από<text:s/>την<text:s/>1.1.2015.</text:span></text:p>
      <text:p text:style-name="P528"><text:span text:style-name="T528_1">5.</text:span><text:span text:style-name="T528_2"><text:s/>Μέχρι<text:s/>την<text:s/>έκδοση<text:s/>της<text:s/>υπουργικής<text:s/>απόφασης<text:s/>που<text:s/>προβλέπεται<text:s/>στην<text:s/>παράγραφο<text:s/>5<text:s/>του<text:s/>άρθρου<text:s/>36,<text:s/>για<text:s/>τα<text:s/>θέματα<text:s/>που<text:s/>αυτή<text:s/>θα<text:s/>ρυθμίζει,<text:s/>εξακολουθεί<text:s/>να<text:s/>ισχύει<text:s/>η<text:s/>με<text:s/>αριθμό<text:s/>Κ1-3508/29.11.2011<text:s/>υπουργική<text:s/>απόφαση<text:s/>(Β΄<text:s/>3009).</text:span></text:p>
      <text:p text:style-name="P529"><text:span text:style-name="T529_1">6.</text:span><text:span text:style-name="T529_2"><text:s/>Ειδικά<text:s/>για<text:s/>τη<text:s/>χορήγηση<text:s/>αδειών<text:s/>στους<text:s/>χερσαίους<text:s/>χώρους<text:s/>τοπικής<text:s/>αρμοδιότητας<text:s/>των<text:s/>οργανισμών<text:s/>λιμένων,<text:s/>λιμενικών<text:s/>ταμείων<text:s/>και<text:s/>μαρινών<text:s/>του<text:s/>Ε.Ο.Τ.,<text:s/>οι<text:s/>διατάξεις<text:s/>του<text:s/>ν.<text:s/>2323/1995<text:s/>διατηρούνται<text:s/>σε<text:s/>ισχύ.</text:span></text:p>
      <text:p text:style-name="P530"><text:span text:style-name="T530_1">7.</text:span><text:span text:style-name="T530_2"><text:s/>Τα<text:s/>κλιμάκια<text:s/>ελέγχου<text:s/>λαϊκών<text:s/>αγορών<text:s/>και<text:s/>υπαίθριου<text:s/>εμπορίου,<text:s/>όπως<text:s/>η<text:s/>σύστασή<text:s/>τους<text:s/>προβλέπεται<text:s/>στο<text:s/>άρθρο<text:s/>7α<text:s/>του<text:s/>ν.<text:s/>2323/1995,<text:s/>διατηρούνται<text:s/>σε<text:s/>ισχύ<text:s/>και<text:s/>αποτελούν<text:s/>ελεγκτικά<text:s/>όργανα<text:s/>των<text:s/>περιπτώσεων<text:s/>α΄,<text:s/>β΄<text:s/>και<text:s/>γ΄<text:s/>της<text:s/>παραγράφου<text:s/>1<text:s/>του<text:s/>άρθρου<text:s/>30<text:s/>του<text:s/>παρόντος.<text:s/>Όπου<text:s/>στο<text:s/>άρθρο<text:s/>7α<text:s/>του<text:s/>ν.<text:s/>2323/1995<text:s/>γίνεται<text:s/>λόγος<text:s/>για<text:s/>το<text:s/>έργο<text:s/>των<text:s/>κλιμακίων<text:s/>ελέγχου<text:s/>λαϊκών<text:s/>αγορών<text:s/>και<text:s/>υπαιθρίου<text:s/>εμπορίου,<text:s/>νοείται<text:s/>εφεξής<text:s/>ο<text:s/>έλεγχος<text:s/>τήρησης<text:s/>των<text:s/>διατάξεων<text:s/>του<text:s/>παρόντος<text:s/>νόμου<text:s/>και<text:s/>των<text:s/>κατ’<text:s/>εξουσιοδότηση<text:s/>κανονιστικών<text:s/>πράξεων.</text:span></text:p>
      <text:p text:style-name="P531"><text:span text:style-name="T531_1">8.</text:span><text:span text:style-name="T531_2"><text:s/>Μέχρι<text:s/>την<text:s/>έκδοση<text:s/>του<text:s/>προεδρικού<text:s/>διατάγματος<text:s/>που<text:s/>προβλέπται<text:s/>στη<text:s/>διατηρούμενη<text:s/>παράγραφο<text:s/>12<text:s/>του<text:s/>άρθρου<text:s/>1<text:s/>του<text:s/>ν.<text:s/>2323/1995<text:s/>(Α΄<text:s/>145),<text:s/>ισχύει<text:s/>το<text:s/>π.δ.<text:s/>12/2005<text:s/>(Α΄<text:s/>10).</text:span></text:p>
      <text:h text:style-name="P532" text:outline-level="6"><text:span text:style-name="T532_1">Άρθρο<text:s/>40</text:span></text:h>
      <text:h text:style-name="P533" text:outline-level="6"><text:span text:style-name="T533_1">Καταργούμενες<text:s/>διατάξεις</text:span></text:h>
      <text:p text:style-name="P534"><text:span text:style-name="T534_1">Από<text:s/>την<text:s/>έναρξη<text:s/>ισχύος<text:s/>του<text:s/>παρόντος,<text:s/>καταργούνται<text:s/>οι<text:s/>κάτωθι<text:s/>διατάξεις:</text:span></text:p>
      <text:p text:style-name="P535"><text:span text:style-name="T535_1">α)</text:span><text:span text:style-name="T535_2"><text:tab/></text:span><text:span text:style-name="T535_3">Τα<text:s/>άρθρα<text:s/>33<text:s/>έως<text:s/>39<text:s/>του<text:s/>ν.<text:s/>4177/2013<text:s/>(Α΄<text:s/>173).</text:span></text:p>
      <text:p text:style-name="P536"><text:span text:style-name="T536_1">β)</text:span><text:span text:style-name="T536_2"><text:tab/></text:span><text:span text:style-name="T536_3">Το<text:s/>άρθρο<text:s/>1,<text:s/>εκτός<text:s/>της<text:s/>παραγράφου<text:s/>12,<text:s/>τα<text:s/>άρθρα<text:s/>2,5,6,7,<text:s/>οι<text:s/>υποπεριπτώσεις<text:s/>ββ΄<text:s/>και<text:s/>γγ΄<text:s/>της<text:s/>περίπτωσης<text:s/>α΄<text:s/>του<text:s/>άρθρου<text:s/>7β,<text:s/>τα<text:s/>άρθρα<text:s/>7ε,<text:s/>7στ<text:s/>και<text:s/>8α<text:s/>του<text:s/>ν.<text:s/>2323/1995<text:s/>(Α΄145).</text:span></text:p>
      <text:p text:style-name="P537"><text:span text:style-name="T537_1">γ)</text:span><text:span text:style-name="T537_2"><text:tab/></text:span><text:span text:style-name="T537_3">Τα<text:s/>άρθρα<text:s/>11<text:s/>και<text:s/>14<text:s/>του<text:s/>ν.<text:s/>4038/2012<text:s/>(Α΄<text:s/>14).</text:span></text:p>
      <text:p text:style-name="P538"><text:span text:style-name="T538_1">δ)</text:span><text:span text:style-name="T538_2"><text:tab/></text:span><text:span text:style-name="T538_3">η<text:s/>περίπτωση<text:s/>10<text:s/>της<text:s/>παρ.<text:s/>ΙΑ<text:s/>του<text:s/>άρθρου<text:s/>210<text:s/>του<text:s/>ν.<text:s/>3852/2010<text:s/>(Α΄87).</text:span></text:p>
      <text:p text:style-name="P539"><text:span text:style-name="T539_1">ε)</text:span><text:span text:style-name="T539_2"><text:tab/></text:span><text:span text:style-name="T539_3">Το<text:s/>π.δ.<text:s/>51/2006<text:s/>(Α΄<text:s/>53).</text:span></text:p>
      <text:p text:style-name="P540"><text:span text:style-name="T540_1">στ)</text:span><text:span text:style-name="T540_2"><text:tab/></text:span><text:span text:style-name="T540_3">Το<text:s/>π.δ.<text:s/>254/2005<text:s/>(Α΄<text:s/>307).</text:span></text:p>
      <text:p text:style-name="P541"><text:span text:style-name="T541_1">ζ)</text:span><text:span text:style-name="T541_2"><text:tab/></text:span><text:span text:style-name="T541_3">To<text:s/>π.δ.<text:s/>489/1987<text:s/>(Α΄<text:s/>226).</text:span></text:p>
      <text:p text:style-name="P542"><text:span text:style-name="T542_1">η)</text:span><text:span text:style-name="T542_2"><text:tab/></text:span><text:span text:style-name="T542_3">To<text:s/>π.δ.<text:s/>115/2008<text:s/>(Α΄<text:s/>179).</text:span></text:p>
      <text:p text:style-name="P543"><text:span text:style-name="T543_1">θ)</text:span><text:span text:style-name="T543_2"><text:tab/></text:span><text:span text:style-name="T543_3">Tο<text:s/>άρθρο<text:s/>17<text:s/>του<text:s/>ν.<text:s/>1023/1980<text:s/>(Α΄<text:s/>47).</text:span></text:p>
      <text:p text:style-name="P544"><text:span text:style-name="T544_1">ι)</text:span><text:span text:style-name="T544_2"><text:tab/></text:span><text:span text:style-name="T544_3">Η<text:s/>Κ1-3508/29.11.2011<text:s/>(Β΄<text:s/>3009)<text:s/>μετά<text:s/>την<text:s/>έκδοση<text:s/>της<text:s/>απόφασης<text:s/>που<text:s/>προβλέπεται<text:s/>στην<text:s/>παράγραφο<text:s/>5<text:s/>του<text:s/>άρθρου<text:s/>36.</text:span></text:p>
      <text:p text:style-name="P545"><text:span text:style-name="T545_1">ια)</text:span><text:span text:style-name="T545_2"><text:tab/></text:span><text:span text:style-name="T545_3">H<text:s/>υποπαράγραφος<text:s/>Η3<text:s/>του<text:s/>ν.<text:s/>4152/2013<text:s/>(Α΄<text:s/>107).</text:span></text:p>
      <text:p text:style-name="P546"><text:span text:style-name="T546_1">ιβ)</text:span><text:span text:style-name="T546_2"><text:tab/></text:span><text:span text:style-name="T546_3">Το<text:s/>π.δ.<text:s/>58/2005<text:s/>(Α΄<text:s/>87).</text:span></text:p>
      <text:p text:style-name="P547"><text:span text:style-name="T547_1">ιγ)</text:span><text:span text:style-name="T547_2"><text:tab/></text:span><text:span text:style-name="T547_3">Το<text:s/>π.δ.<text:s/>85/2004<text:s/>(Α΄<text:s/>66).</text:span></text:p>
      <text:p text:style-name="P548"><text:span text:style-name="T548_1">ιδ)</text:span><text:span text:style-name="T548_2"><text:tab/></text:span><text:span text:style-name="T548_3">Κάθε<text:s/>άλλη<text:s/>διάταξη<text:s/>που<text:s/>ρυθμίζει<text:s/>διαφορετικά<text:s/>τα<text:s/>θέματα<text:s/>του<text:s/>παρόντος.</text:span></text:p>
      <text:h text:style-name="P549" text:outline-level="6"><text:span text:style-name="T549_1">Άρθρο<text:s/>41</text:span></text:h>
      <text:p text:style-name="P550"><text:span text:style-name="T550_1">1.</text:span><text:span text:style-name="T550_2"><text:s/>Μετά<text:s/>την<text:s/>παρ.<text:s/>5<text:s/>του<text:s/>άρθρου<text:s/>4<text:s/>του<text:s/>ν.<text:s/>1756/1988<text:s/>(Α΄<text:s/>35)<text:s/>προστίθεται<text:s/>παράγραφος<text:s/>5Α<text:s/>ως<text:s/>εξής:</text:span></text:p>
      <text:p text:style-name="P551"><text:span text:style-name="T551_1">«5Α.<text:s/>α)<text:s/>Στο<text:s/>Εφετείο<text:s/>Αθηνών<text:s/>συνιστάται<text:s/>ιδιαίτερο<text:s/>Ποινικό<text:s/>Τμήμα,<text:s/>του<text:s/>οποίου<text:s/>η<text:s/>λειτουργία<text:s/>θα<text:s/>αρχίσει<text:s/>τη<text:s/>16η<text:s/>Σεπτεμβρίου<text:s/>2014.<text:s/>Στο<text:s/>Τμήμα<text:s/>αυτό<text:s/>υπάγονται<text:s/>όλες<text:s/>οι<text:s/>ποινικές<text:s/>υποθέσεις<text:s/>αρμοδιότητας<text:s/>του<text:s/>Πενταμελούς<text:s/>Εφετείου,<text:s/>του<text:s/>Μικτού<text:s/>Ορκωτού<text:s/>Εφετείου<text:s/>και<text:s/>των<text:s/>Τριμελών<text:s/>και<text:s/>Μονομελών<text:s/>Εφετείων,<text:s/>καθώς<text:s/>και<text:s/>του<text:s/>Συμβουλίου<text:s/>Εφετών.<text:s/>Οι<text:s/>δικαστές<text:s/>που<text:s/>είναι<text:s/>αναγκαίοι<text:s/>για<text:s/>τη<text:s/>συγκρότηση<text:s/>του<text:s/>Ποινικού<text:s/>Τμήματος<text:s/>ορίζονται<text:s/>για<text:s/>μια<text:s/>διετία<text:s/>με<text:s/>απόφαση<text:s/>της<text:s/>Ολομέλειας<text:s/>του<text:s/>Εφετείου<text:s/>Αθηνών<text:s/>με<text:s/>αντίστοιχη<text:s/>τροποποίηση<text:s/>του<text:s/>Κανονισμού<text:s/>Εσωτερικής<text:s/>Υπηρεσίας<text:s/>αυτού.<text:s/>Κατά<text:s/>τον<text:s/>ορισμό<text:s/>των<text:s/>δικαστών<text:s/>του<text:s/>Ποινικού<text:s/>Τμήματος<text:s/>λαμβάνονται<text:s/>υπόψη<text:s/>και<text:s/>οι<text:s/>ανάγκες<text:s/>συγκρότησης<text:s/>των<text:s/>πολιτικών<text:s/>τμημάτων<text:s/>του<text:s/>Εφετείου.<text:s/>Η<text:s/>θητεία<text:s/>των<text:s/>δικαστών,<text:s/>οι<text:s/>οποίοι<text:s/>θα<text:s/>απασχολούνται<text:s/>αποκλειστικά<text:s/>στο<text:s/>Ποινικό<text:s/>Τμήμα,<text:s/>μπορεί<text:s/>να<text:s/>παρατα-<text:s/>θεί,<text:s/>με<text:s/>απόφαση<text:s/>της<text:s/>ίδιας<text:s/>Ολομέλειας,<text:s/>για<text:s/>ένα<text:s/>ακόμη<text:s/>έτος.<text:s/>Η<text:s/>Ολομέλεια<text:s/>μπορεί<text:s/>να<text:s/>ανανεώσει<text:s/>τη<text:s/>θητεία<text:s/>των<text:s/>δικαστών<text:s/>για<text:s/>τη<text:s/>συγκρότηση<text:s/>του<text:s/>Ποινικού<text:s/>Τμήματος<text:s/>για<text:s/>μία<text:s/>επιπλέον<text:s/>διετία,<text:s/>εφόσον<text:s/>υπάρχει<text:s/>προς<text:s/>τούτο<text:s/>συναίνεση<text:s/>των<text:s/>τελευταίων.<text:s/>Σε<text:s/>αυτή<text:s/>την<text:s/>περίπτωση<text:s/>η<text:s/>συνολική<text:s/>συνεχόμενη<text:s/>θητεία<text:s/>στο<text:s/>Ποινικό<text:s/>Τμήμα<text:s/>δεν<text:s/>μπορεί<text:s/>να<text:s/>υπερβεί<text:s/>τα<text:s/>τέσσερα<text:s/>έτη.<text:s/>Μετά<text:s/>τη<text:s/>θητεία<text:s/>τους<text:s/>στο<text:s/>Ποινικό<text:s/>Τμήμα,<text:s/>οι<text:s/>δικαστές<text:s/>που<text:s/>είχαν<text:s/>οριστεί<text:s/>σε<text:s/>αυτό,<text:s/>μπορούν<text:s/>να<text:s/>οριστούν<text:s/>εκ<text:s/>νέου<text:s/>για<text:s/>τη<text:s/>συγκρότηση<text:s/>αυτού,<text:s/>μετά<text:s/>την<text:s/>πάροδο<text:s/>χρονικού<text:s/>διαστήματος<text:s/>τουλάχιστον<text:s/>δύο<text:s/>(2)<text:s/>ετών.<text:s/>Η<text:s/>Ολομέλεια<text:s/>του<text:s/>Εφετείου<text:s/>Αθηνών,<text:s/>η<text:s/>οποία<text:s/>συγκαλείται<text:s/>εντός<text:s/>του<text:s/>μηνός<text:s/>Ιουνίου,<text:s/>καθορίζει<text:s/>τον<text:s/>απαιτούμενο<text:s/>για<text:s/>τη<text:s/>συγκρότηση<text:s/>του<text:s/>Ποινικού<text:s/>Τμήματος<text:s/>αριθμό<text:s/>δικαστών,<text:s/>προσαυξημένο<text:s/>σε<text:s/>ποσοστό<text:s/>20%.<text:s/>Η<text:s/>Ολομέλεια<text:s/>του<text:s/>Αρείου<text:s/>Πάγου,<text:s/>ασκώντας<text:s/>την<text:s/>κατά<text:s/>το<text:s/>άρθρο<text:s/>17Α<text:s/>παρ.<text:s/>7<text:s/>του<text:s/>ν.<text:s/>1756/1998<text:s/>αρμοδιότητά<text:s/>της,<text:s/>περιορίζει<text:s/>τον<text:s/>αριθμό<text:s/>των<text:s/>δικαστών<text:s/>που<text:s/>καθόρισε<text:s/>το<text:s/>Εφετείο<text:s/>Αθηνών<text:s/>μέχρι<text:s/>τον<text:s/>απαιτούμενο<text:s/>για<text:s/>τη<text:s/>συγκρότηση<text:s/>του<text:s/>Ποινικού<text:s/>Τμήματος<text:s/>αριθμό<text:s/>δικαστών.<text:s/>Για<text:s/>την<text:s/>κάλυψη<text:s/>των<text:s/>κενών<text:s/>που<text:s/>δημιουργούνται<text:s/>στο<text:s/>Ποινικό<text:s/>Τμήμα<text:s/>από<text:s/>οποιεσδήποτε<text:s/>υπηρεσιακές<text:s/>μεταβολές<text:s/>των<text:s/>δικαστών,<text:s/>η<text:s/>Ολομέλεια<text:s/>του<text:s/>Εφετείου<text:s/>Αθηνών<text:s/>μπορεί<text:s/>οποτεδήποτε<text:s/>να<text:s/>τροποποιεί<text:s/>και<text:s/>συμπληρώνει<text:s/>τις<text:s/>ως<text:s/>άνω<text:s/>αποφάσεις<text:s/>της.<text:s/>Στις<text:s/>ποινικές<text:s/>συνεδριάσεις<text:s/>του<text:s/>Εφετείου<text:s/>Αθηνών<text:s/>και<text:s/>του<text:s/>Συμβουλίου<text:s/>Εφετών<text:s/>Αθηνών<text:s/>μετέχουν<text:s/>με<text:s/>ποινή<text:s/>ακυρότητας<text:s/>της<text:s/>διαδικασίας<text:s/>αυτοί<text:s/>που<text:s/>υπηρετούν<text:s/>στο<text:s/>Ποινικό<text:s/>Τμήμα.</text:span></text:p>
      <text:p text:style-name="P552"><text:span text:style-name="T552_1">β)<text:s/>Στο<text:s/>Ποινικό<text:s/>Τμήμα<text:s/>του<text:s/>Εφετείου<text:s/>Αθηνών<text:s/>λειτουργεί<text:s/>Τμήμα<text:s/>Βουλευμάτων,<text:s/>για<text:s/>τη<text:s/>συγκρότηση<text:s/>του<text:s/>οποίου<text:s/>ορίζεται<text:s/>από<text:s/>την<text:s/>Ολομέλεια<text:s/>του<text:s/>Εφετείου<text:s/>Αθηνών<text:s/>ο<text:s/>αριθμός<text:s/>των<text:s/>δικαστών<text:s/>που<text:s/>είναι<text:s/>αναγκαίοι<text:s/>προς<text:s/>τούτο.<text:s/>Οι<text:s/>δικαστές<text:s/>(Πρόεδροι<text:s/>Εφετών<text:s/>και<text:s/>Εφέτες),<text:s/>που<text:s/>μετέχουν<text:s/>στο<text:s/>Τμήμα<text:s/>Βουλευμάτων<text:s/>με<text:s/>ισάριθμους<text:s/>αναπληρωματικούς,<text:s/>ορίζονται<text:s/>για<text:s/>ένα<text:s/>δικαστικό<text:s/>έτος<text:s/>με<text:s/>κλήρωση<text:s/>μεταξύ<text:s/>των<text:s/>Προέδρων<text:s/>Εφετών<text:s/>και<text:s/>των<text:s/>εφετών<text:s/>που<text:s/>υπηρετούν<text:s/>στο<text:s/>Ποινικό<text:s/>Τμήμα.<text:s/>Οι<text:s/>κληρω-<text:s/>θέντες<text:s/>δικαστές<text:s/>περιλαμβάνονται<text:s/>στην<text:s/>κλήρωση<text:s/>για<text:s/>τη<text:s/>συγκρότηση<text:s/>του<text:s/>Τμήματος<text:s/>Βουλευμάτων<text:s/>και<text:s/>του<text:s/>επόμενου<text:s/>δικαστικού<text:s/>έτους.<text:s/>Σε<text:s/>περίπτωση<text:s/>κλήρωσης<text:s/>των<text:s/>δικαστών<text:s/>για<text:s/>δύο<text:s/>(2)<text:s/>συνεχόμενα<text:s/>δικαστικά<text:s/>έτη,<text:s/>αυτοί<text:s/>δεν<text:s/>περιλαμβάνονται<text:s/>στην<text:s/>κλήρωση<text:s/>για<text:s/>τα<text:s/>επόμενα<text:s/>δύο<text:s/>(2)<text:s/>δικαστικά<text:s/>έτη,<text:s/>αν<text:s/>παραταθεί<text:s/>ή<text:s/>ανανεωθεί<text:s/>η<text:s/>θητεία<text:s/>τους<text:s/>στο<text:s/>Ποινικό<text:s/>Τμήμα.<text:s/>Η<text:s/>κλήρωση<text:s/>γίνεται<text:s/>από<text:s/>το<text:s/>Α’<text:s/>Τριμελές<text:s/>Εφετείο<text:s/>κατά<text:s/>την<text:s/>τελευταία<text:s/>δικάσιμο<text:s/>του<text:s/>Ιουνίου<text:s/>σε<text:s/>δημόσια<text:s/>συνεδρίαση<text:s/>και<text:s/>με<text:s/>δύο<text:s/>κληρωτίδες.<text:s/>Εάν<text:s/>δεν<text:s/>έχουν<text:s/>ολοκληρωθεί<text:s/>οι<text:s/>υπηρεσιακές<text:s/>μεταβολές<text:s/>κατά<text:s/>το<text:s/>άρθρο<text:s/>50<text:s/>του<text:s/>ν.<text:s/>1756/1988,<text:s/>η<text:s/>κλήρωση<text:s/>μπορεί<text:s/>να<text:s/>διενεργηθεί<text:s/>το<text:s/>αργότερο<text:s/>μέχρι<text:s/>15<text:s/>Ιουλίου.<text:s/>Για<text:s/>την<text:s/>κλήρωση<text:s/>χρησιμοποιούνται<text:s/>ως<text:s/>κλήροι<text:s/>σφαιρίδια<text:s/>αδιαφανή.<text:s/>Αμέσως<text:s/>πριν<text:s/>από<text:s/>τη<text:s/>διενέργεια<text:s/>της<text:s/>κλήρωσης<text:s/>το<text:s/>ως<text:s/>άνω<text:s/>δικαστήριο<text:s/>συνέρχεται<text:s/>σε<text:s/>συμβούλιο<text:s/>προκειμένου<text:s/>να<text:s/>τοποθετηθούν<text:s/>τα<text:s/>σφαιρίδια,<text:s/>αφού<text:s/>προηγουμένως<text:s/>επιδειχτούν<text:s/>σε<text:s/>όλα<text:s/>τα<text:s/>μέλη<text:s/>του<text:s/>Συμβουλίου,<text:s/>τα<text:s/>ονόματα<text:s/>όλων<text:s/>των<text:s/>προέδρων<text:s/>εφετών<text:s/>και<text:s/>των<text:s/>εφετών<text:s/>του<text:s/>Ποινικού<text:s/>Τμήματος.<text:s/>Στη<text:s/>συνέχεια,<text:s/>τοποθετούνται<text:s/>τα<text:s/>σφαιρίδια<text:s/>σε<text:s/>χωριστές<text:s/>κληρωτίδες<text:s/>για<text:s/>τους<text:s/>Προέδρους<text:s/>Εφετών<text:s/>και<text:s/>Εφέτες.<text:s/>Κατά<text:s/>τη<text:s/>δημόσια<text:s/>συνεδρίαση<text:s/>ο<text:s/>πρόεδρος<text:s/>εξάγει<text:s/>από<text:s/>την<text:s/>πρώτη<text:s/>κληρωτίδα,<text:s/>που<text:s/>περιέχει<text:s/>τα<text:s/>σφαιρίδια<text:s/>με<text:s/>τα<text:s/>ονόματα<text:s/>όλων<text:s/>των<text:s/>Προέδρων<text:s/>Εφετών,<text:s/>τον<text:s/>ορισθέντα<text:s/>από<text:s/>την<text:s/>Ολομέλεια<text:s/>αριθμό<text:s/>προέδρων<text:s/>εφετών,<text:s/>μετά<text:s/>των<text:s/>αναπληρωματικών<text:s/>τους.<text:s/>Ακολούθως,<text:s/>εξάγει<text:s/>από<text:s/>τη<text:s/>δεύτερη<text:s/>κληρωτίδα,<text:s/>που<text:s/>περιέχει<text:s/>τα<text:s/>σφαιρίδια<text:s/>με<text:s/>τα<text:s/>ονόματα<text:s/>όλων<text:s/>των<text:s/>Εφετών,<text:s/>αριθμό<text:s/>κλήρων<text:s/>ίσο<text:s/>προς<text:s/>το<text:s/>διπλάσιο<text:s/>αριθμό<text:s/>των<text:s/>Εφετών<text:s/>που<text:s/>πρόκειται<text:s/>να<text:s/>υπηρετήσουν<text:s/>στο<text:s/>Τμήμα<text:s/>Βουλευμάτων.<text:s/>Από<text:s/>τους<text:s/>κληρωθέντες<text:s/>οι<text:s/>πρώτοι<text:s/>κατά<text:s/>σειρά<text:s/>της<text:s/>κλήρωσης<text:s/>μέχρι<text:s/>τη<text:s/>συμπλήρωση<text:s/>του<text:s/>ημίσεος<text:s/>του<text:s/>όλου<text:s/>αριθμού<text:s/>αποτελούν<text:s/>τα<text:s/>τακτικά<text:s/>και<text:s/>οι<text:s/>υπόλοιποι<text:s/>τα<text:s/>αναπληρωματικά<text:s/>μέλη<text:s/>του<text:s/>Τμήματος.<text:s/>Για<text:s/>τα<text:s/>δύο<text:s/>στάδια<text:s/>της<text:s/>κλήρωσης<text:s/>συντάσσονται<text:s/>πρόχειρα<text:s/>πρακτικά,<text:s/>σε<text:s/>δύο<text:s/>όμοια<text:s/>πρωτότυπα,<text:s/>τα<text:s/>οποία<text:s/>υπογράφονται<text:s/>στην<text:s/>έδρα.<text:s/>Το<text:s/>ένα<text:s/>από<text:s/>αυτά<text:s/>αναρτάται<text:s/>αμέσως<text:s/>στον<text:s/>πίνακα<text:s/>ανακοινώσεων<text:s/>του<text:s/>δικαστηρίου.<text:s/>Τα<text:s/>αναπληρωματικά<text:s/>μέλη<text:s/>αναπληρώνουν<text:s/>κατά<text:s/>τη<text:s/>σειρά<text:s/>κλήρωσής<text:s/>τους<text:s/>τα<text:s/>τακτικά,<text:s/>όταν<text:s/>ελλείπουν,<text:s/>απουσιάζουν<text:s/>ή<text:s/>κωλύονται.»</text:span></text:p>
      <text:p text:style-name="P553"><text:span text:style-name="T553_1">2.</text:span><text:span text:style-name="T553_2"><text:s/>Η<text:s/>παράγραφος<text:s/>1<text:s/>του<text:s/>άρθρου<text:s/>283<text:s/>του<text:s/>Κώδικα<text:s/>Ποινικής<text:s/>Δικονομίας<text:s/>αντικαθίσταται<text:s/>ως<text:s/>εξής:</text:span></text:p>
      <text:p text:style-name="P554"><text:span text:style-name="T554_1">«1.<text:s/>Στις<text:s/>περιπτώσεις<text:s/>που<text:s/>αναφέρονται<text:s/>στο<text:s/>άρθρο<text:s/>282<text:s/>ο<text:s/>ανακριτής,<text:s/>αμέσως<text:s/>μετά<text:s/>την<text:s/>απολογία<text:s/>του<text:s/>κατηγορουμένου,<text:s/>μπορεί<text:s/>να<text:s/>τον<text:s/>αφήσει<text:s/>ελεύθερο<text:s/>ή<text:s/>να<text:s/>εκδώ-<text:s/>σει<text:s/>διάταξη<text:s/>που<text:s/>να<text:s/>του<text:s/>θέτει<text:s/>περιοριστικούς<text:s/>όρους<text:s/>ή,<text:s/>αν<text:s/>συντρέχουν<text:s/>οι<text:s/>προϋποθέσεις<text:s/>του<text:s/>προηγούμενου<text:s/>άρθρου,<text:s/>να<text:s/>εκδώσει<text:s/>διάταξη<text:s/>επιβολής<text:s/>κατ’<text:s/>οίκον<text:s/>περιορισμού<text:s/>με<text:s/>ηλεκτρονική<text:s/>επιτήρηση<text:s/>ή,<text:s/>αν<text:s/>τα<text:s/>ανωτέρω<text:s/>μέτρα<text:s/>δεν<text:s/>επαρκούν,<text:s/>να<text:s/>εκδώσει<text:s/>ειδικά<text:s/>και<text:s/>εμπεριστατωμένα<text:s/>αιτιολογημένο<text:s/>ένταλμα<text:s/>προσωρινής<text:s/>κράτησης,<text:s/>αφού<text:s/>προηγουμένως<text:s/>και<text:s/>σε<text:s/>κάθε<text:s/>περίπτωση<text:s/>λάβει<text:s/>τη<text:s/>γραπτή<text:s/>σύμφωνη<text:s/>γνώμη<text:s/>του<text:s/>εισαγγελέα.<text:s/>Σε<text:s/>περίπτωση<text:s/>διαφωνίας<text:s/>για<text:s/>την<text:s/>προσωρινή<text:s/>κράτηση,<text:s/>αποφαίνεται<text:s/>το<text:s/>δικαστικό<text:s/>συμβούλιο<text:s/>(άρθρα<text:s/>305<text:s/>και<text:s/>307<text:s/>στοιχείο<text:s/>στ΄).<text:s/>Η<text:s/>πρόταση<text:s/>του<text:s/>εισαγγελέα<text:s/>υποβάλλεται<text:s/>μέσα<text:s/>σε<text:s/>προθεσμία<text:s/>τριών<text:s/>(3)<text:s/>ημερών<text:s/>και<text:s/>το<text:s/>Συμβούλιο<text:s/>αποφασίζει<text:s/>μέσα<text:s/>σε<text:s/>προθεσμία<text:s/>πέντε<text:s/>(5)<text:s/>ημερών.<text:s/>Στο<text:s/>μεταξύ<text:s/>διάστημα<text:s/>με<text:s/>διάταξη<text:s/>του<text:s/>ανακριτή<text:s/>επιβάλλεται<text:s/>ο<text:s/>κατ’<text:s/>οίκον<text:s/>περιορισμός<text:s/>του<text:s/>κατηγορουμένου,<text:s/>η<text:s/>αφαίρεση<text:s/>διαβατηρίου<text:s/>ή<text:s/>άλλου<text:s/>ισοδύναμου<text:s/>ταξιδιωτικού<text:s/>εγγράφου<text:s/>του<text:s/>και<text:s/>η<text:s/>απαγόρευση<text:s/>εξόδου<text:s/>του<text:s/>από<text:s/>τη<text:s/>χώρα.»</text:span></text:p>
      <text:p text:style-name="P555"><text:span text:style-name="T555_1">3.</text:span><text:span text:style-name="T555_2"><text:s/>Μετατροπή<text:s/>ποινής<text:s/>φυλάκισης<text:s/>σε<text:s/>χρηματική.</text:span></text:p>
      <text:p text:style-name="P556"><text:span text:style-name="T556_1">Το<text:s/>τελευταίο<text:s/>εδάφιο<text:s/>της<text:s/>παραγράφου<text:s/>1<text:s/>του<text:s/>άρθρου<text:s/>82<text:s/>του<text:s/>Ποινικού<text:s/>Κώδικα<text:s/>εφαρμόζεται<text:s/>και<text:s/>στην<text:s/>περίπτωση<text:s/>μετατροπής<text:s/>ποινών<text:s/>φυλάκισης<text:s/>από<text:s/>τρία<text:s/>έως<text:s/>και<text:s/>πέντε<text:s/>έτη<text:s/>που<text:s/>επιβλήθηκαν<text:s/>αμετάκλητα<text:s/>μέχρι<text:s/>τη<text:s/>δημοσίευση<text:s/>του<text:s/>ν.<text:s/>4093/2012.<text:s/>Για<text:s/>τη<text:s/>μετατροπή<text:s/>αποφασίζει<text:s/>αμετάκλητα<text:s/>το<text:s/>Δικαστήριο<text:s/>που<text:s/>εξέδωσε<text:s/>την<text:s/>καταδικαστική<text:s/>απόφαση,<text:s/>ύστερα<text:s/>από<text:s/>κλήτευση<text:s/>του<text:s/>αι-<text:s/>τούντος.<text:s/>Κατά<text:s/>τη<text:s/>μετατροπή<text:s/>εφαρμόζονται<text:s/>οι<text:s/>διατάξεις<text:s/>του<text:s/>άρθρου<text:s/>82<text:s/>του<text:s/>Ποινικού<text:s/>Κώδικα.</text:span></text:p>
      <text:p text:style-name="P557"><text:span text:style-name="T557_1">4.</text:span><text:span text:style-name="T557_2"><text:s/>Στο<text:s/>άρθρο<text:s/>39<text:s/>του<text:s/>ν.<text:s/>4250/2014<text:s/>(Α΄74)<text:s/>προστίθεται<text:s/>παράγραφος<text:s/>3<text:s/>ως<text:s/>εξής:</text:span></text:p>
      <text:p text:style-name="P558"><text:span text:style-name="T558_1">«3<text:s/>.<text:s/>Στους<text:s/>μετατασσόμενους,<text:s/>σύμφωνα<text:s/>με<text:s/>τις<text:s/>διατάξεις<text:s/>των<text:s/>παραγράφων<text:s/>1<text:s/>και<text:s/>2,<text:s/>υπαλλήλους<text:s/>μπορεί,<text:s/>σε<text:s/>περίπτωση<text:s/>αδυναμίας<text:s/>συγκρότησης<text:s/>του<text:s/>Δικαστηρίου,<text:s/>να<text:s/>ανατίθενται,<text:s/>με<text:s/>πράξη<text:s/>του<text:s/>διευθύνοντος<text:s/>το<text:s/>Δικαστήριο,<text:s/>καθήκοντα<text:s/>γραμματέα<text:s/>της<text:s/>έδρας.»</text:span></text:p>
      <text:h text:style-name="P559" text:outline-level="6"><text:span text:style-name="T559_1">Άρθρο<text:s/>42</text:span></text:h>
      <text:p text:style-name="P560"><text:span text:style-name="T560_1">1.</text:span><text:span text:style-name="T560_2"><text:s/>Οι<text:s/>παράγραφοι<text:s/>5,<text:s/>6<text:s/>και<text:s/>7<text:s/>του<text:s/>άρθρου<text:s/>25Α<text:s/>του<text:s/>ν.<text:s/>3614/2007<text:s/>(Α΄<text:s/>267)<text:s/>αντικαθίστανται<text:s/>ως<text:s/>εξής:</text:span></text:p>
      <text:p text:style-name="P561"><text:span text:style-name="T561_1">«5.<text:s/>Κάθε<text:s/>μέρος<text:s/>που<text:s/>θεωρεί<text:s/>ότι<text:s/>υπάρχει<text:s/>διαφορά<text:s/>προς<text:s/>επίλυση<text:s/>μπορεί<text:s/>να<text:s/>προσφύγει<text:s/>στην<text:s/>διαδικασία<text:s/>Διαιτησίας<text:s/>εντός<text:s/>προθεσμίας<text:s/>60<text:s/>ημερών<text:s/>από<text:s/>την<text:s/>ημερομηνία<text:s/>της<text:s/>επίδοσης<text:s/>προς<text:s/>αυτό<text:s/>της<text:s/>απόφασης<text:s/>του<text:s/>αντισυμβαλλόμενου<text:s/>Μέρους<text:s/>επί<text:s/>της<text:s/>ένστασης<text:s/>ή<text:s/>της<text:s/>άπρακτου<text:s/>παρόδου<text:s/>της<text:s/>δίμηνης<text:s/>προθεσμίας,<text:s/>σύμφωνα<text:s/>με<text:s/>τις<text:s/>διατάξεις<text:s/>της<text:s/>παραγράφου<text:s/>4<text:s/>του<text:s/>παρόντος<text:s/>άρθρου,<text:s/>με<text:s/>την<text:s/>κατάθεση<text:s/>αίτησης<text:s/>περί<text:s/>υποβολής<text:s/>της<text:s/>διαφοράς<text:s/>σε<text:s/>Διαιτησία,<text:s/>που<text:s/>κοινοποιείται<text:s/>στο<text:s/>άλλο<text:s/>Μέρος.<text:s/>Η<text:s/>αίτηση<text:s/>αυτή<text:s/>περιέχει<text:s/>σαφή<text:s/>περιγραφή<text:s/>της<text:s/>διαφοράς<text:s/>και<text:s/>ορισμό<text:s/>Διαιτητή<text:s/>για<text:s/>λογαριασμό<text:s/>του<text:s/>προσφεύγοντος.<text:s/>Αντίγραφο<text:s/>της<text:s/>αίτησης<text:s/>κοινοποιείται<text:s/>υποχρεωτικά<text:s/>προς<text:s/>τον<text:s/>Διαιτητή<text:s/>που<text:s/>ορίζεται<text:s/>από<text:s/>τον<text:s/>προσφεύγοντα.</text:span></text:p>
      <text:p text:style-name="P562"><text:span text:style-name="T562_1">6.<text:s/>Το<text:s/>Διαιτητικό<text:s/>Δικαστήριο<text:s/>αποτελείται<text:s/>από<text:s/>τρεις<text:s/>(3)<text:s/>Διαιτητές.<text:s/>Το<text:s/>κάθε<text:s/>Μέρος<text:s/>θα<text:s/>ορίζει<text:s/>έναν<text:s/>Διαιτητή.<text:s/>Ο<text:s/>ορισμός<text:s/>Διαιτητή<text:s/>από<text:s/>τον<text:s/>καθ’<text:s/>ου<text:s/>η<text:s/>αίτηση<text:s/>κοινοποιείται<text:s/>υποχρεωτικά<text:s/>προς<text:s/>τον<text:s/>προσφεύγοντα,<text:s/>προς<text:s/>τον<text:s/>Διαιτητή<text:s/>που<text:s/>ορίζεται<text:s/>από<text:s/>τον<text:s/>προσφεύγοντα<text:s/>και<text:s/>προς<text:s/>τον<text:s/>Διαιτητή<text:s/>που<text:s/>ορίζεται<text:s/>από<text:s/>τον<text:s/>καθ’<text:s/>ου.<text:s/>Σε<text:s/>περίπτωση<text:s/>μη<text:s/>διορισμού<text:s/>Διαιτητή<text:s/>από<text:s/>τον<text:s/>καθ’<text:s/>ου<text:s/>η<text:s/>αίτηση<text:s/>εντός<text:s/>οκτώ<text:s/>(8)<text:s/>ημερών<text:s/>από<text:s/>την<text:s/>προς<text:s/>αυτόν<text:s/>επίδοση<text:s/>της<text:s/>αίτησης<text:s/>περί<text:s/>υποβολής<text:s/>της<text:s/>διαφοράς<text:s/>σε<text:s/>Διαιτησία,<text:s/>ο<text:s/>δεύτερος<text:s/>Διαιτητής<text:s/>ορίζεται<text:s/>για<text:s/>λογαριασμό<text:s/>του<text:s/>καθ’<text:s/>ου<text:s/>από<text:s/>τον<text:s/>Πρόεδρο<text:s/>του<text:s/>Αρείου<text:s/>Πάγου,<text:s/>εντός<text:s/>δέκα<text:s/>(10)<text:s/>ημερών<text:s/>από<text:s/>τη<text:s/>λήψη<text:s/>της<text:s/>σχετικής<text:s/>αίτησης<text:s/>του<text:s/>αιτούντος.</text:span></text:p>
      <text:p text:style-name="P563"><text:span text:style-name="T563_1">7.<text:s/>Ο<text:s/>επιδιαιτητής<text:s/>ορίζεται<text:s/>από<text:s/>τους<text:s/>κατά<text:s/>τα<text:s/>ανωτέρω<text:s/>ορισθέντες<text:s/>δύο<text:s/>διαιτητές<text:s/>εντός<text:s/>προθεσμίας<text:s/>δεκαπέντε<text:s/>(15)<text:s/>ημερών<text:s/>από<text:s/>τον<text:s/>κατά<text:s/>τα<text:s/>οριζόμενα<text:s/>στην<text:s/>παράγραφο<text:s/>6<text:s/>του<text:s/>παρόντος<text:s/>ορισμό<text:s/>του<text:s/>διαιτητή<text:s/>του<text:s/>καθ’<text:s/>ου<text:s/>και<text:s/>γνωστοποιείται<text:s/>εντός<text:s/>πέντε<text:s/>(5)<text:s/>ημερών<text:s/>στα<text:s/>διάδικα<text:s/>μέρη.<text:s/>Ως<text:s/>επιδιαιτητές<text:s/>ορίζονται:<text:s/>α)<text:s/>ανώτατοι<text:s/>δικαστικοί<text:s/>λειτουργοί<text:s/>εν<text:s/>ενεργεία<text:s/>ή<text:s/>μη<text:s/>και<text:s/>β)<text:s/>ο<text:s/>Πρόεδρος<text:s/>της<text:s/>Ενιαίας<text:s/>Ανεξάρτητης<text:s/>Αρχής<text:s/>Δημοσίων<text:s/>Συμβάσεων<text:s/>(Ε.Α.Α.ΔΗ.ΣΥ.),<text:s/>εφόσον<text:s/>είναι<text:s/>νομικός.<text:s/>Σε<text:s/>περίπτωση<text:s/>που<text:s/>εντός<text:s/>της<text:s/>κατά<text:s/>τα<text:s/>ανωτέρω<text:s/>προβλεπόμενης<text:s/>προθεσμίας<text:s/>οι<text:s/>δύο<text:s/>διαιτητές<text:s/>δεν<text:s/>συμφωνήσουν<text:s/>στον<text:s/>ορισμό<text:s/>του<text:s/>επιδιαιτητή,<text:s/>επιδιαιτητής<text:s/>ορίζεται<text:s/>ο<text:s/>Πρόεδρος<text:s/>του<text:s/>Αρείου<text:s/>Πάγου,<text:s/>ο<text:s/>οποίος<text:s/>δύναται<text:s/>αντ’<text:s/>αυτού<text:s/>να<text:s/>ορίσει<text:s/>ως<text:s/>επιδιαιτητή<text:s/>ένα<text:s/>από<text:s/>τα<text:s/>προαναφερόμενα<text:s/>πρόσωπα,<text:s/>εντός<text:s/>δεκαπέντε<text:s/>(15)<text:s/>ημερών<text:s/>από<text:s/>σχετικό<text:s/>αίτημα<text:s/>οποιουδήποτε<text:s/>μέρους.<text:s/>Η<text:s/>ανωτέρω<text:s/>διαδικασία<text:s/>επιλογής<text:s/>επιδιαιτητή<text:s/>εφαρμόζεται<text:s/>και<text:s/>για<text:s/>όσες<text:s/>διαφορές<text:s/>έχουν<text:s/>υπαχθεί<text:s/>στη<text:s/>διαδικασία<text:s/>επίλυσης<text:s/>διαφορών<text:s/>με<text:s/>την<text:s/>απόφαση<text:s/>της<text:s/>παραγράφου<text:s/>3<text:s/>του<text:s/>παρόντος<text:s/>και<text:s/>για<text:s/>τις<text:s/>οποίες<text:s/>δεν<text:s/>έχει<text:s/>οριστεί<text:s/>επιδιαιτητής<text:s/>μέχρι<text:s/>την<text:s/>έναρξη<text:s/>ισχύος<text:s/>της<text:s/>παρούσας<text:s/>παραγράφου.<text:s/>Στην<text:s/>περίπτωση<text:s/>αυτή<text:s/>οι<text:s/>προθεσμίες<text:s/>της<text:s/>παρούσας<text:s/>παραγράφου<text:s/>αρχίζουν<text:s/>από<text:s/>την<text:s/>έναρξη<text:s/>ισχύος<text:s/>της<text:s/>παρούσας.»</text:span></text:p>
      <text:p text:style-name="P564"><text:span text:style-name="T564_1">2.</text:span><text:span text:style-name="T564_2"><text:s/>Στο<text:s/>τέλος<text:s/>της<text:s/>παραγράφου<text:s/>1<text:s/>του<text:s/>άρθρου<text:s/>8<text:s/>της<text:s/>Κωδικοποίησης<text:s/>της<text:s/>Νομοθεσίας<text:s/>Κατασκευής<text:s/>Δημοσίων<text:s/>Έργων<text:s/>(κ.ν.<text:s/>3669/2008,<text:s/>Α΄116)<text:s/>προστίθεται<text:s/>εδάφιο<text:s/>ως<text:s/>εξής:</text:span></text:p>
      <text:p text:style-name="P565"><text:span text:style-name="T565_1">«Αποφάσεις<text:s/>του<text:s/>Υπουργού<text:s/>Υποδομών,<text:s/>Μεταφορών<text:s/>και<text:s/>Δικτύων,<text:s/>με<text:s/>τις<text:s/>οποίες<text:s/>εγκρίνεται<text:s/>η<text:s/>δημοπράτηση<text:s/>δημοσίων<text:s/>έργων<text:s/>με<text:s/>το<text:s/>σύστημα<text:s/>μελέτη-κατασκευή<text:s/>και<text:s/>οι<text:s/>οποίες<text:s/>έχουν<text:s/>εκδοθεί<text:s/>μέχρι<text:s/>τη<text:s/>θέση<text:s/>σε<text:s/>ισχύ<text:s/>της<text:s/>υπουργικής<text:s/>απόφασης<text:s/>του<text:s/>δεύτερου<text:s/>εδαφίου<text:s/>της<text:s/>παρούσας<text:s/>παραγράφου,<text:s/>παραμένουν<text:s/>σε<text:s/>ισχύ<text:s/>μέχρι<text:s/>τις<text:s/>31.12.2014,<text:s/>ημερομηνία<text:s/>κατά<text:s/>την<text:s/>οποία<text:s/>πρέπει<text:s/>να<text:s/>έχουν<text:s/>υποβληθεί<text:s/>οι<text:s/>φάκελοι<text:s/>προσφορών<text:s/>των<text:s/>σχετικών<text:s/>δημοπρασιών.»</text:span></text:p>
      <text:h text:style-name="P566" text:outline-level="6"><text:span text:style-name="T566_1">Άρθρο<text:s/>43</text:span></text:h>
      <text:p text:style-name="P567"><text:span text:style-name="T567_1">1.</text:span><text:span text:style-name="T567_2"><text:s/>Όρια<text:s/>Εφημεριών<text:s/>Ιατρών<text:s/>ΕΣΥ<text:s/>και<text:s/>σχετικά<text:s/>θέματα</text:span></text:p>
      <text:p text:style-name="P568"><text:span text:style-name="T568_1">Τα<text:s/>εδάφια<text:s/>i<text:s/>έως<text:s/>νi<text:s/>της<text:s/>περίπτωσης<text:s/>Α΄<text:s/>της<text:s/>παρ.<text:s/>11<text:s/>του<text:s/>άρθρου<text:s/>45<text:s/>του<text:s/>ν.<text:s/>3205/2003<text:s/>(Α΄297),<text:s/>όπως<text:s/>τροποποιήθηκε<text:s/>με<text:s/>το<text:s/>άρθρο<text:s/>4<text:s/>του<text:s/>ν.<text:s/>3868/2010<text:s/>(Α΄<text:s/>129),<text:s/>την<text:s/>παρ.3<text:s/>του<text:s/>άρθρου<text:s/>62<text:s/>του<text:s/>ν.<text:s/>3918/2011<text:s/>(Α΄31),<text:s/>την<text:s/>παρ.<text:s/>27<text:s/>του<text:s/>άρθρου<text:s/>66<text:s/>του<text:s/>ν.<text:s/>3984/2011<text:s/>(Α΄150)<text:s/>και<text:s/>την<text:s/>παρ.<text:s/>α΄<text:s/>του<text:s/>άρθρου<text:s/>99<text:s/>του<text:s/>ν.<text:s/>4182/2013<text:s/>(A΄185),<text:s/>αντικαθίστανται<text:s/>ως<text:s/>ακολούθως:</text:span></text:p>
      <text:p text:style-name="P569"><text:span text:style-name="T569_1">«i.<text:s/>Οι<text:s/>ειδικευόμενοι<text:s/>ιατροί<text:s/>σε<text:s/>όλες<text:s/>τις<text:s/>ζώνες<text:s/>λαμβάνουν<text:s/>μηνιαίως<text:s/>αποζημίωση,<text:s/>η<text:s/>οποία<text:s/>δεν<text:s/>υπερβαίνει<text:s/>το<text:s/>ποσό<text:s/>που<text:s/>αντιστοιχεί<text:s/>σε<text:s/>επτά<text:s/>(7)<text:s/>ενεργές<text:s/>εφημερίες<text:s/>κάθε<text:s/>μήνα<text:s/>(5<text:s/>Καθημερινές,<text:s/>1<text:s/>Σάββατο,<text:s/>1<text:s/>Κυριακή<text:s/>-<text:s/>Εξαιρέσιμη<text:s/>ημέρα).</text:span></text:p>
      <text:p text:style-name="P570"><text:span text:style-name="T570_1">ii.<text:s/>Στη<text:s/>Γ΄<text:s/>ζώνη<text:s/>οι<text:s/>Συντονιστές<text:s/>Διευθυντές<text:s/>και<text:s/>οι<text:s/>Διευθυντές<text:s/>λαμβάνουν<text:s/>μηνιαίως<text:s/>αποζημίωση,<text:s/>η<text:s/>οποία<text:s/>δεν<text:s/>υπερβαίνει<text:s/>το<text:s/>ποσό<text:s/>που<text:s/>αντιστοιχεί<text:s/>σε<text:s/>επτά<text:s/>(7)<text:s/>εφημερίες,<text:s/>εκ<text:s/>των<text:s/>οποίων<text:s/>πέντε<text:s/>(5)<text:s/>ενεργές<text:s/>εφημερίες<text:s/>(3<text:s/>Καθημερινές,<text:s/>1<text:s/>Σάββατο,<text:s/>1<text:s/>Κυριακή<text:s/>-<text:s/>Εξαιρέσιμη<text:s/>ημέρα)<text:s/>και<text:s/>δύο<text:s/>(2)<text:s/>εφημερίες<text:s/>ετοιμότητας<text:s/>καθημερινές.<text:s/>Οι<text:s/>υπόλοιποι<text:s/>ειδικευμένοι<text:s/>ιατροί<text:s/>λαμβάνουν<text:s/>μηνιαίως<text:s/>αποζημίωση,<text:s/>η<text:s/>οποία<text:s/>δεν<text:s/>υπερβαίνει<text:s/>το<text:s/>ποσό<text:s/>που<text:s/>αντιστοιχεί<text:s/>σε<text:s/>έντεκα<text:s/>(11)<text:s/>εφημερίες,<text:s/>εκ<text:s/>των<text:s/>οποίων<text:s/>επτά<text:s/>(7)<text:s/>ενεργές<text:s/>εφημερίες<text:s/>(5<text:s/>Καθημερινές,<text:s/>1<text:s/>Σάββατο,<text:s/>1<text:s/>Κυριακή<text:s/>-<text:s/>Εξαιρέσιμη<text:s/>ημέρα)<text:s/>και<text:s/>τέσσερις<text:s/>(4)<text:s/>εφημερίες<text:s/>ετοιμότητας<text:s/>καθημερινές.</text:span></text:p>
      <text:p text:style-name="P571"><text:span text:style-name="T571_1">iii.<text:s/>Στην<text:s/>Β΄ζώνη<text:s/>οι<text:s/>Συντονιστές<text:s/>Διευθυντές<text:s/>και<text:s/>οι<text:s/>Διευθυντές<text:s/>λαμβάνουν<text:s/>μηνιαίως<text:s/>αποζημίωση,<text:s/>η<text:s/>οποία<text:s/>δεν<text:s/>υπερβαίνει<text:s/>το<text:s/>ποσό<text:s/>που<text:s/>αντιστοιχεί<text:s/>σε<text:s/>επτά<text:s/>(7)<text:s/>εφημερίες,<text:s/>εκ<text:s/>των<text:s/>οποίων<text:s/>τέσσερις<text:s/>(4)<text:s/>ενεργές<text:s/>εφημερίες<text:s/>(2<text:s/>Καθημερινές,<text:s/>1<text:s/>Σάββατο,<text:s/>1<text:s/>Κυριακή<text:s/>-<text:s/>Εξαιρέσιμη<text:s/>ημέρα)<text:s/>και<text:s/>τρεις<text:s/>(3)<text:s/>εφημερίες<text:s/>ετοιμότητας<text:s/>καθημερινές.<text:s/>Οι<text:s/>υπόλοιποι<text:s/>ειδικευμένοι<text:s/>ιατροί<text:s/>λαμβάνουν<text:s/>μηνιαίως<text:s/>αποζημίωση,<text:s/>η<text:s/>οποία<text:s/>δεν<text:s/>υπερβαίνει<text:s/>το<text:s/>ποσό<text:s/>που<text:s/>αντιστοιχεί<text:s/>σε<text:s/>επτά<text:s/>(7)<text:s/>εφημερίες,<text:s/>εκ<text:s/>των<text:s/>οποίων<text:s/>πέντε<text:s/>(5)<text:s/>ενεργές<text:s/>εφημερίες<text:s/>(3<text:s/>Καθημερινές,<text:s/>1<text:s/>Σάββατο,<text:s/>1<text:s/>Κυριακή<text:s/>-<text:s/>Εξαιρέσιμη<text:s/>ημέρα)<text:s/>και<text:s/>δύο<text:s/>(2)<text:s/>εφημερίες<text:s/>ετοιμότητας<text:s/>καθημερινές.</text:span></text:p>
      <text:p text:style-name="P572"><text:span text:style-name="T572_1">iv.<text:s/>Στην<text:s/>A΄<text:s/>ζώνη<text:s/>οι<text:s/>Διευθυντές<text:s/>λαμβάνουν<text:s/>μηνιαίως<text:s/>αποζημίωση,<text:s/>η<text:s/>οποία<text:s/>δεν<text:s/>υπερβαίνει<text:s/>το<text:s/>ποσό<text:s/>που<text:s/>αντιστοιχεί<text:s/>σε<text:s/>έξι<text:s/>(6)<text:s/>εφημερίες,<text:s/>εκ<text:s/>των<text:s/>οποίων<text:s/>τρεις<text:s/>(3)<text:s/>ενεργές<text:s/>εφημερίες<text:s/>(1<text:s/>Καθημερινή,<text:s/>1<text:s/>Σάββατο,<text:s/>1<text:s/>Κυριακή<text:s/>-<text:s/>Εξαιρέσιμη<text:s/>ημέρα)<text:s/>και<text:s/>τρεις<text:s/>(3)<text:s/>εφημερίες<text:s/>ετοιμότητας<text:s/>καθημερινές.<text:s/>Οι<text:s/>υπόλοιποι<text:s/>ειδικευμένοι<text:s/>ιατροί<text:s/>λαμβάνουν<text:s/>μηνιαίως<text:s/>αποζημίωση,<text:s/>η<text:s/>οποία<text:s/>δεν<text:s/>υπερβαίνει<text:s/>το<text:s/>ποσό<text:s/>που<text:s/>αντιστοιχεί<text:s/>σε<text:s/>έξι<text:s/>(6)<text:s/>εφημερίες,<text:s/>εκ<text:s/>των<text:s/>οποίων<text:s/>τέσσερις<text:s/>(4)<text:s/>ενεργές<text:s/>εφημερίες<text:s/>(2<text:s/>Καθημερινές,<text:s/>1<text:s/>Σάββατο,<text:s/>1<text:s/>Κυριακή<text:s/>-<text:s/>Εξαιρέσιμη<text:s/>ημέρα)<text:s/>και<text:s/>δύο<text:s/>(2)<text:s/>εφημερίες<text:s/>ετοιμότητας<text:s/>καθημερινές.<text:s/>Για<text:s/>τους<text:s/>Συντονιστές<text:s/>Διευθυντές<text:s/>της<text:s/>Α΄<text:s/>ζώνης<text:s/>ισχύει<text:s/>η<text:s/>περίτωση<text:s/>Η΄<text:s/>του<text:s/>άρθρου<text:s/>4<text:s/>του<text:s/>ν.<text:s/>3754/2009<text:s/>(Α΄<text:s/>43).<text:s/>Οι<text:s/>ειδικευμένοι<text:s/>ιατροί<text:s/>όλων<text:s/>των<text:s/>βαθμιδών<text:s/>ανεξαρτήτως<text:s/>ζώνης,<text:s/>πραγματοποιούν<text:s/>τόσες<text:s/>εφημερίες,<text:s/>ενεργές<text:s/>ή<text:s/>μεικτές<text:s/>ή<text:s/>ετοιμότητας,<text:s/>όσες<text:s/>απαιτούν<text:s/>οι<text:s/>ανάγκες<text:s/>του<text:s/>τμήματός<text:s/>τους<text:s/>και<text:s/>έως<text:s/>το<text:s/>ποσό<text:s/>της<text:s/>ανώτατης<text:s/>αποζημίωσης,<text:s/>όπως<text:s/>αυτό<text:s/>ορίστηκε<text:s/>στα<text:s/>εδάφια<text:s/>ii<text:s/>έως<text:s/>iv.</text:span></text:p>
      <text:p text:style-name="P573"><text:span text:style-name="T573_1">v.<text:s/>Οι<text:s/>ιατροί<text:s/>υπόχρεοι<text:s/>υπηρεσίας<text:s/>υπαίθρου<text:s/>σε<text:s/>όλες<text:s/>τις<text:s/>ζώνες<text:s/>λαμβάνουν<text:s/>μηνιαίως<text:s/>αποζημίωση,<text:s/>η<text:s/>οποία<text:s/>δεν<text:s/>υπερβαίνει<text:s/>το<text:s/>ποσό<text:s/>που<text:s/>αντιστοιχεί<text:s/>σε<text:s/>επτά<text:s/>(7)<text:s/>ενεργές<text:s/>εφημερίες<text:s/>κάθε<text:s/>μήνα<text:s/>(5<text:s/>Καθημερινές,<text:s/>1<text:s/>Σάββατο,<text:s/>1<text:s/>Κυριακή<text:s/>-<text:s/>Εξαιρέσιμη<text:s/>ημέρα).</text:span></text:p>
      <text:p text:style-name="P574"><text:span text:style-name="T574_1">vi.<text:s/>Τα<text:s/>μέλη<text:s/>Δ.Ε.Π.<text:s/>λαμβάνουν<text:s/>μηνιαίως<text:s/>αποζημίωση<text:s/>που<text:s/>δεν<text:s/>υπερβαίνει<text:s/>τις<text:s/>προβλεπόμενες<text:s/>στην<text:s/>Α΄<text:s/>Ζώνη<text:s/>εφημερίες<text:s/>και<text:s/>ως<text:s/>εξής:<text:s/>οι<text:s/>Λέκτορες<text:s/>σε<text:s/>αντιστοιχία<text:s/>με<text:s/>τους<text:s/>Επιμελητές<text:s/>Β΄,<text:s/>οι<text:s/>Επίκουροι<text:s/>Καθηγητές<text:s/>σε<text:s/>αντιστοιχία<text:s/>με<text:s/>τους<text:s/>Επιμελητές<text:s/>Α΄,<text:s/>οι<text:s/>Αναπληρωτές<text:s/>Καθηγητές<text:s/>σε<text:s/>αντιστοιχία<text:s/>με<text:s/>τους<text:s/>Διευθυντές<text:s/>και<text:s/>οι<text:s/>Καθηγητές<text:s/>σε<text:s/>αντιστοιχία<text:s/>με<text:s/>τους<text:s/>Συντονιστές<text:s/>Διευθυντές.»</text:span></text:p>
      <text:p text:style-name="P575"><text:span text:style-name="T575_1">Η<text:s/>παρούσα<text:s/>ισχύει<text:s/>αναδρομικά<text:s/>από<text:s/>10.9.2013,<text:s/>ημερομηνία<text:s/>δημοσίευσης<text:s/>του<text:s/>ν.<text:s/>4182/2013.</text:span></text:p>
      <text:p text:style-name="P576"><text:span text:style-name="T576_1">2.</text:span><text:span text:style-name="T576_2"><text:s/>Τροποποίηση<text:s/>του<text:s/>ν.<text:s/>4238/2014</text:span></text:p>
      <text:p text:style-name="P577"><text:span text:style-name="T577_1">Στο<text:s/>τέλος<text:s/>της<text:s/>παρ.<text:s/>5<text:s/>του<text:s/>άρθρου<text:s/>35<text:s/>του<text:s/>ν.<text:s/>4025/2011,<text:s/>η<text:s/>οποία<text:s/>προστέθηκε<text:s/>με<text:s/>την<text:s/>παρ.<text:s/>3<text:s/>του<text:s/>άρθρου<text:s/>28<text:s/>του<text:s/>ν.<text:s/>4238/2014,<text:s/>προστίθεται<text:s/>εδάφιο<text:s/>ως<text:s/>εξής:</text:span></text:p>
      <text:p text:style-name="P578"><text:span text:style-name="T578_1">«Η<text:s/>ισχύς<text:s/>της<text:s/>ως<text:s/>άνω<text:s/>παραγράφου<text:s/>αρχίζει<text:s/>από<text:s/>1.7.2014.<text:s/>Αιτήσεις<text:s/>που<text:s/>υποβάλλονται<text:s/>στις<text:s/>οικείες<text:s/>Περιφέρειες<text:s/>έως<text:s/>30.6.2014<text:s/>εξετάζονται<text:s/>από<text:s/>αυτές.»</text:span></text:p>
      <text:h text:style-name="P579" text:outline-level="6"><text:span text:style-name="T579_1">Άρθρο<text:s/>44</text:span></text:h>
      <text:h text:style-name="P580" text:outline-level="6"><text:span text:style-name="T580_1">Ρύθμιση<text:s/>θεμάτων</text:span></text:h>
      <text:p text:style-name="P581"><text:span text:style-name="T581_1">του<text:s/>Εθνικού<text:s/>Οργανισμού<text:s/>Εξετάσεων<text:s/>(Ε.Ο.Ε.)</text:span></text:p>
      <text:p text:style-name="P582"><text:span text:style-name="T582_1">Στο<text:s/>άρθρο<text:s/>16<text:s/>του<text:s/>ν.<text:s/>4186/2013<text:s/>(Α΄193)<text:s/>επέρχονται<text:s/>oι<text:s/>κάτωθι<text:s/>τροποποιήσεις:</text:span></text:p>
      <text:p text:style-name="P583"><text:span text:style-name="T583_1">1.</text:span><text:span text:style-name="T583_2"><text:s/>Στην<text:s/>παράγραφο<text:s/>1<text:s/>και<text:s/>στην<text:s/>τρίτη<text:s/>περίοδο,<text:s/>η<text:s/>φράση<text:s/>«και<text:s/>στη<text:s/>δημιουργία<text:s/>και<text:s/>λειτουργία<text:s/>της<text:s/>Τράπεζας<text:s/>Θεμάτων<text:s/>Εξετάσεων<text:s/>Διαβαθμισμένης<text:s/>Δυσκολίας,<text:s/>σε<text:s/>συνεργασία<text:s/>με<text:s/>το<text:s/>Ι.Ε.Π.»<text:s/>αναδιατυπώνεται<text:s/>ως<text:s/>εξής:<text:s/>«και<text:s/>στη<text:s/>λειτουργία<text:s/>της<text:s/>Τράπεζας<text:s/>Θεμάτων<text:s/>Εξετάσεων<text:s/>Διαβαθμισμένης<text:s/>Δυσκολίας,<text:s/>σε<text:s/>συνεργασία<text:s/>με<text:s/>το<text:s/>Ι.Ε.Π..»</text:span></text:p>
      <text:p text:style-name="P584"><text:span text:style-name="T584_1">2.</text:span><text:span text:style-name="T584_2"><text:s/>Η<text:s/>παράγραφος<text:s/>2<text:s/>αναριθμείται<text:s/>ως<text:s/>παράγραφος<text:s/>2Α.</text:span></text:p>
      <text:p text:style-name="P585"><text:span text:style-name="T585_1">3.</text:span><text:span text:style-name="T585_2"><text:s/>Στην<text:s/>παράγραφο<text:s/>2Α,<text:s/>η<text:s/>περίπτωση<text:s/>α΄<text:s/>αναδιατυπώνεται<text:s/>ως<text:s/>εξής:</text:span></text:p>
      <text:p text:style-name="P586"><text:span text:style-name="T586_1">«α)<text:s/>την<text:s/>έγκριση<text:s/>της<text:s/>εξεταστέας<text:s/>ύλης<text:s/>για<text:s/>τις<text:s/>πανελλαδικές<text:s/>εξετάσεις<text:s/>των<text:s/>Γενικών<text:s/>και<text:s/>Επαγγελματικών<text:s/>Λυκείων<text:s/>κατόπιν<text:s/>εισήγησης<text:s/>του<text:s/>Ι.Ε.Π.».</text:span></text:p>
      <text:p text:style-name="P587"><text:span text:style-name="T587_1">4.</text:span><text:span text:style-name="T587_2"><text:s/>Στην<text:s/>παράγραφο<text:s/>2A<text:s/>και<text:s/>στην<text:s/>περίπτωση<text:s/>η΄<text:s/>διαγράφονται<text:s/>οι<text:s/>πρώτες<text:s/>τρεις<text:s/>(3)<text:s/>λέξεις.</text:span></text:p>
      <text:p text:style-name="P588"><text:span text:style-name="T588_1">5.</text:span><text:span text:style-name="T588_2"><text:s/>Στην<text:s/>παράγραφο<text:s/>2Α,<text:s/>στην<text:s/>περίπτωση<text:s/>ι΄,<text:s/>στη<text:s/>δεύτερη<text:s/>περίοδο<text:s/>και<text:s/>μετά<text:s/>τη<text:s/>φράση<text:s/>«τον<text:s/>εκάστοτε<text:s/>Γενικό<text:s/>Διευθυντή<text:s/>Σπουδών<text:s/>Δευτεροβάθμιας<text:s/>Εκπαίδευσης»<text:s/>προστίθεται<text:s/>φράση<text:s/>ως<text:s/>εξής:<text:s/>«ή<text:s/>εφόσον<text:s/>αυτός<text:s/>ελλείπει,<text:s/>τον<text:s/>εκάστοτε<text:s/>Διευθυντή<text:s/>Σπουδών<text:s/>Δευτεροβάθμιας<text:s/>Εκπαίδευσης».</text:span></text:p>
      <text:p text:style-name="P589"><text:span text:style-name="T589_1">6.</text:span><text:span text:style-name="T589_2"><text:s/>Μετά<text:s/>το<text:s/>τέλος<text:s/>της<text:s/>παραγράφου<text:s/>2Α<text:s/>προστίθεται<text:s/>επιπλέον<text:s/>παράγραφος<text:s/>2Β<text:s/>ως<text:s/>εξής:</text:span></text:p>
      <text:p text:style-name="P590"><text:span text:style-name="T590_1">«α)<text:s/>Ειδικά<text:s/>και<text:s/>μόνο<text:s/>για<text:s/>τα<text:s/>σχολικά<text:s/>έτη<text:s/>2013-2014<text:s/>και<text:s/>2014-2015<text:s/>και<text:s/>για<text:s/>τις<text:s/>διαδικασίες<text:s/>των<text:s/>πανελλαδικών<text:s/>εξετάσεων<text:s/>των<text:s/>ΓΕΛ<text:s/>που<text:s/>προβλέπονται<text:s/>στο<text:s/>π.δ.<text:s/>60/2006<text:s/>(Α΄65),<text:s/>όπως<text:s/>τροποποιήθηκε<text:s/>και<text:s/>ισχύει,<text:s/>και<text:s/>στη<text:s/>Φ.253/155439/Β6/2009<text:s/>υ.α.<text:s/>(Β΄2544),<text:s/>όπως<text:s/>τροποποιήθηκε<text:s/>και<text:s/>ισχύει,<text:s/>των<text:s/>πανελλαδικών<text:s/>εξετάσεων<text:s/>των<text:s/>ΕΠΑΛ<text:s/>που<text:s/>προβλέπονται<text:s/>στο<text:s/>ν.<text:s/>3748/2009<text:s/>(Α΄29),<text:s/>όπως<text:s/>τροποποιήθηκε<text:s/>και<text:s/>ισχύει,<text:s/>των<text:s/>πανελλαδικών<text:s/>εξετάσεων<text:s/>των<text:s/>ειδικών<text:s/>μαθημάτων<text:s/>ΓΕΛ<text:s/>και<text:s/>ΕΠΑΛ<text:s/>που<text:s/>προβλέπο-<text:s/>νται<text:s/>στη<text:s/>Φ.<text:s/>253/128314/Β6/2002<text:s/>υ.α.<text:s/>(Β΄1538),<text:s/>όπως<text:s/>τροποποιήθηκε<text:s/>και<text:s/>ισχύει,<text:s/>και<text:s/>των<text:s/>πανελλαδικών<text:s/>εξετάσεων<text:s/>που<text:s/>προβλέπονται<text:s/>στη<text:s/>Φ.151/20049/Β6/2007<text:s/>(Β΄272),<text:s/>όπως<text:s/>τροποποιήθηκε<text:s/>και<text:s/>ισχύει,<text:s/>ισχύουν<text:s/>οι<text:s/>κείμενες<text:s/>διατάξεις,<text:s/>με<text:s/>τις<text:s/>οποίες<text:s/>διεξάγονται<text:s/>οι<text:s/>διαδικασίες<text:s/>αυτές,<text:s/>με<text:s/>τη<text:s/>διαφοροποίηση<text:s/>ότι<text:s/>ο<text:s/>πρόεδρος<text:s/>του<text:s/>Ε.Ο.Ε.<text:s/>ασκεί<text:s/>την<text:s/>εποπτεία<text:s/>στις<text:s/>αντίστοιχες<text:s/>προβλεπόμενες<text:s/>Κεντρικές<text:s/>Επιτροπές<text:s/>Εξετάσεων,<text:s/>στις<text:s/>οποίες<text:s/>δύναται<text:s/>να<text:s/>παρίσταται.</text:span></text:p>
      <text:p text:style-name="P591"><text:span text:style-name="T591_1">β)<text:s/>Για<text:s/>τις<text:s/>ως<text:s/>άνω<text:s/>διαδικασίες,<text:s/>για<text:s/>την<text:s/>ως<text:s/>άνω<text:s/>χρονική<text:s/>περίοδο<text:s/>και<text:s/>για<text:s/>τις<text:s/>αρμοδιότητες<text:s/>που<text:s/>περιγράφονται<text:s/>στις<text:s/>περιπτώσεις<text:s/>β΄,<text:s/>γ΄<text:s/>και<text:s/>δ΄<text:s/>της<text:s/>παρ.<text:s/>2Α<text:s/>του<text:s/>άρθρου<text:s/>16<text:s/>του<text:s/>ν.<text:s/>4186/2013<text:s/>που<text:s/>αναφέρονται<text:s/>σε<text:s/>κεντρικό<text:s/>επίπεδο,<text:s/>θα<text:s/>ζητείται<text:s/>η<text:s/>γνώμη<text:s/>του<text:s/>προέδρου<text:s/>του<text:s/>Ε.Ο.Ε..»</text:span></text:p>
      <text:p text:style-name="P592"><text:span text:style-name="T592_1">7.</text:span><text:span text:style-name="T592_2"><text:s/>Στο<text:s/>τέλος<text:s/>της<text:s/>παραγράφου<text:s/>2Β<text:s/>προστίθεται<text:s/>παράγραφος<text:s/>2Γ<text:s/>ως<text:s/>εξής:</text:span></text:p>
      <text:p text:style-name="P593"><text:span text:style-name="T593_1">«<text:s/>Ειδικά<text:s/>και<text:s/>μόνο<text:s/>για<text:s/>το<text:s/>σχολικό<text:s/>έτος<text:s/>2013-2014,<text:s/>ο<text:s/>Ε.Ο.Ε.<text:s/>δεν<text:s/>εμπλέκεται<text:s/>στις<text:s/>διαδικασίες<text:s/>των<text:s/>προαγωγι-<text:s/>κών<text:s/>εξετάσεων<text:s/>της<text:s/>Α΄Λυκείου<text:s/>και<text:s/>στη<text:s/>λειτουργία<text:s/>της<text:s/>Τράπεζας<text:s/>Θεμάτων<text:s/>Εξετάσεων<text:s/>Διαβαθμισμένης<text:s/>Δυσκολίας.»</text:span></text:p>
      <text:p text:style-name="P594"><text:span text:style-name="T594_1">8.</text:span><text:span text:style-name="T594_2"><text:s/>Στην<text:s/>παράγραφο<text:s/>3,<text:s/>στην<text:s/>περίπτωση<text:s/>β΄,<text:s/>να<text:s/>προστεθεί<text:s/>στο<text:s/>τέλος<text:s/>η<text:s/>φράση<text:s/>«ή<text:s/>όταν<text:s/>ελλείπει<text:s/>τον<text:s/>νόμιμο<text:s/>αναπληρωτή<text:s/>του».</text:span></text:p>
      <text:p text:style-name="P595"><text:span text:style-name="T595_1">9.</text:span><text:span text:style-name="T595_2"><text:s/>Στην<text:s/>παράγραφο<text:s/>3,<text:s/>η<text:s/>περίπτωση<text:s/>δ΄<text:s/>να<text:s/>αναδιατυπωθεί<text:s/>ως<text:s/>εξής:</text:span></text:p>
      <text:p text:style-name="P596"><text:span text:style-name="T596_1">«Ένα<text:s/>μέλος<text:s/>ΔΕΠ<text:s/>Πανεπιστημίου<text:s/>ή<text:s/>ένα<text:s/>μέλος<text:s/>ΕΠ<text:s/>ΤΕΙ<text:s/>της<text:s/>χώρας<text:s/>ή<text:s/>της<text:s/>αλλοδαπής<text:s/>ανά<text:s/>Ομάδα<text:s/>Προσανατολισμού<text:s/>Επιστημών.»</text:span></text:p>
      <text:p text:style-name="P597"><text:span text:style-name="T597_1">10.</text:span><text:span text:style-name="T597_2"><text:s/>Η<text:s/>περίπτωση<text:s/>ε΄<text:s/>της<text:s/>παραγράφου<text:s/>3<text:s/>αναδιατυπώνεται<text:s/>ως<text:s/>έξης:</text:span></text:p>
      <text:p text:style-name="P598"><text:span text:style-name="T598_1">«Έναν<text:s/>Σχολικό<text:s/>Σύμβουλο<text:s/>ανά<text:s/>Ομάδα<text:s/>Προσανατολισμού<text:s/>Επιστημών.»</text:span></text:p>
      <text:p text:style-name="P599"><text:span text:style-name="T599_1">11.</text:span><text:span text:style-name="T599_2"><text:s/>Στην<text:s/>περίπτωση<text:s/>στ΄<text:s/>της<text:s/>παραγράφου<text:s/>3<text:s/>προστίθεται<text:s/>στο<text:s/>τέλος<text:s/>φράση<text:s/>ως<text:s/>εξής:<text:s/>«ή<text:s/>εφόσον<text:s/>αυτός<text:s/>ελλείπει,<text:s/>τον<text:s/>εκάστοτε<text:s/>Διευθυντή<text:s/>Σπουδών<text:s/>Δευτεροβάθμιας<text:s/>Εκπαίδευσης<text:s/>ή<text:s/>τον<text:s/>νόμιμο<text:s/>αναπληρωτή<text:s/>του.»</text:span></text:p>
      <text:p text:style-name="P600"><text:span text:style-name="T600_1">12.</text:span><text:span text:style-name="T600_2"><text:s/>Στην<text:s/>περίπτωση<text:s/>ζ΄της<text:s/>παραγράφου<text:s/>3<text:s/>προστίθεται<text:s/>στο<text:s/>τέλος<text:s/>φράση<text:s/>ως<text:s/>εξής:<text:s/>«ή<text:s/>εφόσον<text:s/>ελλείπει<text:s/>τον<text:s/>νόμιμο<text:s/>αναπληρωτή<text:s/>του.»</text:span></text:p>
      <text:p text:style-name="P601"><text:span text:style-name="T601_1">13.</text:span><text:span text:style-name="T601_2"><text:s/>Η<text:s/>περίπτωση<text:s/>α΄<text:s/>της<text:s/>παραγράφου<text:s/>4<text:s/>αναδιατυπώνεται<text:s/>ως<text:s/>εξής:</text:span></text:p>
      <text:p text:style-name="P602"><text:span text:style-name="T602_1">«4.α)<text:s/>Το<text:s/>Συμβούλιο<text:s/>της<text:s/>Αρχής<text:s/>συγκροτείται<text:s/>από<text:s/>τον<text:s/>Υπουργό<text:s/>Παιδείας<text:s/>και<text:s/>Θρησκευμάτων,<text:s/>ύστερα<text:s/>από<text:s/>πρόταση<text:s/>του<text:s/>προέδρου<text:s/>της<text:s/>Αρχής<text:s/>για<text:s/>τα<text:s/>μέλη<text:s/>των<text:s/>περιπτώσεων<text:s/>γ΄,<text:s/>δ΄<text:s/>και<text:s/>ε΄<text:s/>της<text:s/>προηγούμενης<text:s/>παραγράφου.<text:s/>Η<text:s/>επιλογή<text:s/>των<text:s/>υποψηφίων<text:s/>γίνεται<text:s/>από<text:s/>τον<text:s/>Πρόεδρο<text:s/>της<text:s/>Αρχής,<text:s/>τον<text:s/>Αντιπρόεδρο<text:s/>της<text:s/>Αρχής,<text:s/>οι<text:s/>οποίοι<text:s/>συνεπικουρούνται<text:s/>από<text:s/>ειδική<text:s/>τριμελή<text:s/>επιτροπή<text:s/>δύο<text:s/>μελών<text:s/>ΔΕΠ<text:s/>Πανεπιστημίου<text:s/>της<text:s/>ημεδαπής<text:s/>και<text:s/>έναν<text:s/>σχολικό<text:s/>σύμβουλο<text:s/>Δ.Ε.,<text:s/>τους<text:s/>οποίους<text:s/>ορίζει<text:s/>ο<text:s/>Υπουργός<text:s/>Παιδείας<text:s/>και<text:s/>Θρησκευμάτων.<text:s/>Για<text:s/>τις<text:s/>περιπτώσεις<text:s/>γ΄,<text:s/>δ΄<text:s/>και<text:s/>ε΄<text:s/>της<text:s/>προηγούμενης<text:s/>παραγράφου<text:s/>ορίζονται<text:s/>και<text:s/>αναπληρωματικά<text:s/>μέλη.<text:s/>Για<text:s/>τις<text:s/>περιπτώσεις<text:s/>γ΄<text:s/>και<text:s/>δ΄<text:s/>της<text:s/>προηγούμενης<text:s/>παραγράφου<text:s/>και<text:s/>σε<text:s/>περίπτωση<text:s/>μη<text:s/>εκδήλωσης<text:s/>ενδιαφέροντος<text:s/>από<text:s/>υποψηφίους,<text:s/>τα<text:s/>μέλη<text:s/>προτείνονται<text:s/>από<text:s/>τον<text:s/>Πρόεδρο<text:s/>της<text:s/>Αρχής,<text:s/>τον<text:s/>Αντιπρόεδρο<text:s/>της<text:s/>Αρχής<text:s/>και<text:s/>την<text:s/>ειδική<text:s/>τριμελή<text:s/>επιτροπή<text:s/>και<text:s/>ο<text:s/>ορισμός<text:s/>τους<text:s/>επικυρώνεται<text:s/>από<text:s/>το<text:s/>Συμβούλιο<text:s/>κατά<text:s/>την<text:s/>πρώτη<text:s/>συνεδρίασή<text:s/>του.»</text:span></text:p>
      <text:p text:style-name="P603"><text:span text:style-name="T603_1">14.</text:span><text:span text:style-name="T603_2"><text:s/>Η<text:s/>περίπτωση<text:s/>γστ΄<text:s/>της<text:s/>παραγράφου<text:s/>6<text:s/>καταργείται.</text:span></text:p>
      <text:p text:style-name="P604"><text:span text:style-name="T604_1">15.</text:span><text:span text:style-name="T604_2"><text:s/>Το<text:s/>δεύτερο<text:s/>εδάφιο<text:s/>της<text:s/>παραγράφου<text:s/>8<text:s/>τροποποιείται<text:s/>ως<text:s/>εξής:</text:span></text:p>
      <text:p text:style-name="P605"><text:span text:style-name="T605_1">«Τον<text:s/>προϋπολογισμό<text:s/>εισηγείται<text:s/>στον<text:s/>Υπουργό<text:s/>Οικονομικών<text:s/>ο<text:s/>Πρόεδρος<text:s/>της<text:s/>Αρχής,<text:s/>ο<text:s/>οποίος<text:s/>είναι<text:s/>και<text:s/>δι-<text:s/>ατάκτης<text:s/>των<text:s/>δαπανών<text:s/>της.<text:s/>Με<text:s/>απόφαση<text:s/>του<text:s/>Προέδρου<text:s/>της<text:s/>Αρχής<text:s/>μπορεί<text:s/>να<text:s/>εξουσιοδοτούνται<text:s/>άλλα<text:s/>μέλη<text:s/>ή<text:s/>άλλα<text:s/>όργανά<text:s/>της<text:s/>να<text:s/>υπογράφουν<text:s/>«με<text:s/>εντολή<text:s/>Προέδρου»<text:s/>έγγραφα<text:s/>ή<text:s/>άλλες<text:s/>πράξεις.»</text:span></text:p>
      <text:p text:style-name="P606"><text:span text:style-name="T606_1">16.</text:span><text:span text:style-name="T606_2"><text:s/>Η<text:s/>ισχύς<text:s/>του<text:s/>παρόντος<text:s/>άρθρου<text:s/>αρχίζει<text:s/>από<text:s/>την<text:s/>5η<text:s/>Μαΐου<text:s/>2014.</text:span></text:p>
      <text:h text:style-name="P607" text:outline-level="6"><text:span text:style-name="T607_1">Άρθρο<text:s/></text:span></text:h>
      <text:h text:style-name="P608" text:outline-level="6"><text:span text:style-name="T608_1">45</text:span></text:h>
      <text:p text:style-name="P609"><text:span text:style-name="T609_1">Θέματα<text:s/>Πρωτοβάθμιαςκαι<text:s/>Δευτεροβάθμιας<text:s/>Εκπαίδευσης</text:span></text:p>
      <text:p text:style-name="P610"><text:span text:style-name="T610_1">1.</text:span><text:span text:style-name="T610_2"><text:s/>Στο<text:s/>εδάφιο<text:s/>α΄,<text:s/>της<text:s/>παραγράφου<text:s/>3,<text:s/>του<text:s/>άρθρου<text:s/>3,<text:s/>του<text:s/>ν.<text:s/>4186/2013<text:s/>(Α΄<text:s/>193)<text:s/>μετά<text:s/>τη<text:s/>φράση<text:s/>«Τα<text:s/>γραπτά<text:s/>διορθώνονται<text:s/>από<text:s/>τον<text:s/>οικείο<text:s/>διδάσκοντα»<text:s/>προστίθεται<text:s/>κείμενο<text:s/>ως<text:s/>εξής:<text:s/>«Όλα<text:s/>τα<text:s/>θέματα<text:s/>για<text:s/>τα<text:s/>μαθήματα<text:s/>επιλογής<text:s/>της<text:s/>Α΄<text:s/>τάξης<text:s/>Ημερησίου<text:s/>και<text:s/>των<text:s/>Α΄<text:s/>και<text:s/>Β΄<text:s/>τάξεων<text:s/>Εσπερινού<text:s/>Γενικού<text:s/>Λυκείου:<text:s/>Εφαρμογές<text:s/>Πληροφορικής,<text:s/>Γεωλογία<text:s/>και<text:s/>Διαχείριση<text:s/>Φυσικών<text:s/>Πόρων,<text:s/>Ελληνικός<text:s/>και<text:s/>Ευρωπαϊκός<text:s/>Πολιτισμός<text:s/>και<text:s/>Καλλιτεχνική<text:s/>Παιδεία,<text:s/>καθώς<text:s/>και<text:s/>για<text:s/>όλα<text:s/>τα<text:s/>μουσικά<text:s/>μαθήματα<text:s/>των<text:s/>Μουσικών<text:s/>Λυκείων,<text:s/>για<text:s/>τα<text:s/>μαθήματα<text:s/>κατευθύνσεων<text:s/>όλων<text:s/>των<text:s/>τάξεων<text:s/>Λυκείου<text:s/>των<text:s/>Καλλιτεχνικών<text:s/>σχολείων<text:s/>ορίζονται<text:s/>από<text:s/>τον<text:s/>οικείο<text:s/>διδάσκοντα<text:s/>ή<text:s/>τους<text:s/>διδάσκοντες.»</text:span></text:p>
      <text:p text:style-name="P611"><text:span text:style-name="T611_1">2.</text:span><text:span text:style-name="T611_2"><text:s/>Τα<text:s/>οριζόμενα<text:s/>στο<text:s/>άρθρο<text:s/>5<text:s/>του<text:s/>ν.<text:s/>3861/2010<text:s/>(Α΄<text:s/>112)<text:s/>περί<text:s/>«Προστασίας<text:s/>δεδομένων<text:s/>προσωπικού<text:s/>χαρακτήρα<text:s/>και<text:s/>απόρρητα»<text:s/>ισχύουν<text:s/>και<text:s/>για<text:s/>τις<text:s/>πράξεις<text:s/>που<text:s/>αφορούν<text:s/>τα<text:s/>μέλη<text:s/>της<text:s/>Κεντρικής<text:s/>Επιστημονικής<text:s/>Επιτροπής<text:s/>της<text:s/>Τράπεζας<text:s/>Θεμάτων<text:s/>Εξετάσεων<text:s/>και<text:s/>τα<text:s/>μέλη<text:s/>των<text:s/>Επιστημονικών<text:s/>Επιτροπών<text:s/>των<text:s/>Εξεταζόμενων<text:s/>Μαθημάτων<text:s/>που<text:s/>συγκροτούνται<text:s/>από<text:s/>το<text:s/>ΙΕΠ<text:s/>στο<text:s/>πλαίσιο<text:s/>εφαρμογής<text:s/>των<text:s/>διατάξεων<text:s/>της<text:s/>παραγράφου<text:s/>3<text:s/>του<text:s/>άρθρου<text:s/>3,<text:s/>και<text:s/>της<text:s/>παραγράφου<text:s/>3<text:s/>του<text:s/>άρθρου<text:s/>11<text:s/>του<text:s/>ν.<text:s/>4186/2013<text:s/>(Α΄193)<text:s/>για<text:s/>προφανείς<text:s/>λόγους<text:s/>διασφάλισης<text:s/>του<text:s/>κύρους<text:s/>και<text:s/>της<text:s/>αξιοπιστίας<text:s/>των<text:s/>ενεργειών<text:s/>των<text:s/>εν<text:s/>λόγω<text:s/>οργάνων.<text:s/>Οι<text:s/>πράξεις<text:s/>που<text:s/>αφορούν<text:s/>την<text:s/>επιλογή,<text:s/>τον<text:s/>ορισμό,<text:s/>τις<text:s/>μετακινήσεις<text:s/>και<text:s/>τις<text:s/>αμοιβές<text:s/>των<text:s/>μελών<text:s/>και<text:s/>περιέχουν<text:s/>δεδομένα<text:s/>που<text:s/>αφορούν<text:s/>στην<text:s/>ταυτότητά<text:s/>τους,<text:s/>δημοσιεύονται<text:s/>και<text:s/>αναρτώνται<text:s/>στο<text:s/>Πρόγραμμα<text:s/>Διαύγεια<text:s/>αμέσως<text:s/>μετά<text:s/>τη<text:s/>διεξαγωγή<text:s/>και<text:s/>ολοκλήρωση<text:s/>των<text:s/>εξετά-<text:s/>σεων.</text:span></text:p>
      <text:p text:style-name="P612"><text:span text:style-name="T612_1">3.</text:span><text:span text:style-name="T612_2"><text:s/>Στο<text:s/>τέλος<text:s/>του<text:s/>άρθρου<text:s/>42<text:s/>του<text:s/>ν.<text:s/>4186/2013<text:s/>(Α΄193)<text:s/>προστίθεται<text:s/>παράγραφος<text:s/>5<text:s/>ως<text:s/>εξής:</text:span></text:p>
      <text:p text:style-name="P613"><text:span text:style-name="T613_1">«5.<text:s/>α)<text:s/>Για<text:s/>το<text:s/>σχολικό<text:s/>έτος<text:s/>2013-2014<text:s/>δεν<text:s/>εφαρμόζεται<text:s/>η<text:s/>τράπεζα<text:s/>θεμάτων<text:s/>κατά<text:s/>τις<text:s/>προαγωγικές<text:s/>και<text:s/>απολυτήριες<text:s/>εξετάσεις<text:s/>για<text:s/>τους<text:s/>μαθητές<text:s/>των<text:s/>Εκκλησιαστικών<text:s/>Λυκείων<text:s/>στα<text:s/>υποχρεωτικά<text:s/>μαθήματα<text:s/>ειδικότητας,<text:s/>των<text:s/>Λυκείων<text:s/>Ειδικής<text:s/>Αγωγής,<text:s/>καθώς<text:s/>και<text:s/>για<text:s/>τους<text:s/>μαθητές<text:s/>που<text:s/>φοιτούν<text:s/>σε<text:s/>Μειονοτικά<text:s/>Λύκεια<text:s/>και<text:s/>Μουσουλμανικά<text:s/>Ιεροσπουδαστήρια<text:s/>και<text:s/>σε<text:s/>ελληνικά<text:s/>λύκεια<text:s/>του<text:s/>εξωτερικού<text:s/>και<text:s/>για<text:s/>τους<text:s/>ρωμαιοκαθολικούς<text:s/>μαθητές<text:s/>που<text:s/>φοιτούν<text:s/>σε<text:s/>λύκεια<text:s/>στα<text:s/>οποία<text:s/>διδάσκεται<text:s/>το<text:s/>ρωμαιοκαθολικό<text:s/>δόγμα<text:s/>στο<text:s/>εξεταζόμενο<text:s/>μάθημα<text:s/>των<text:s/>θρησκευτικών.<text:s/>Η<text:s/>εφαρμογή<text:s/>της<text:s/>τράπεζας<text:s/>δύναται<text:s/>να<text:s/>επεκτείνεται<text:s/>και<text:s/>στους<text:s/>ανωτέρω<text:s/>με<text:s/>σχετική<text:s/>απόφαση<text:s/>του<text:s/>Υπουργού<text:s/>Παιδείας<text:s/>και<text:s/>Θρησκευμάτων,<text:s/>ύστερα<text:s/>από<text:s/>σχετική<text:s/>εισήγηση<text:s/>του<text:s/>ΙΕΠ<text:s/>και<text:s/>γνώμη<text:s/>του<text:s/>Περιφερειακού<text:s/>Διευθυντή<text:s/>Πρωτοβάθμιας<text:s/>και<text:s/>Δευτεροβάθμιας<text:s/>Εκπαίδευσης<text:s/>Ανατολικής<text:s/>Μακεδονίας<text:s/>και<text:s/>Θράκης<text:s/>(όσον<text:s/>αφορά<text:s/>στα<text:s/>Μειονοτικά<text:s/>Λύκεια<text:s/>και<text:s/>τα<text:s/>μουσουλμανικά<text:s/>Ιεροσπουδαστήρια)<text:s/>ή<text:s/>του<text:s/>αρμόδιου<text:s/>Συντονιστή<text:s/>σχολείων<text:s/>του<text:s/>εξωτερικού<text:s/>αντίστοιχα,<text:s/>β)<text:s/>Θέματα<text:s/>εφαρμογής<text:s/>της<text:s/>τράπεζας<text:s/>θεμάτων<text:s/>στα<text:s/>ΓΕΛ<text:s/>μπορεί<text:s/>να<text:s/>ρυθμίζονται<text:s/>με<text:s/>απόφαση<text:s/>του<text:s/>Υπουργού<text:s/>Παιδείας<text:s/>και<text:s/>Θρησκευμάτων,<text:s/>ύστερα<text:s/>από<text:s/>εισήγηση<text:s/>του<text:s/>ΙΕΠ.»</text:span></text:p>
      <text:p text:style-name="P614"><text:span text:style-name="T614_1">4.</text:span><text:span text:style-name="T614_2"><text:s/>Στο<text:s/>τέλος<text:s/>του<text:s/>άρθρου<text:s/>43,<text:s/>του<text:s/>ν.<text:s/>4186/2013<text:s/>(Α΄<text:s/>193)<text:s/>προστίθεται<text:s/>παράγραφος<text:s/>6<text:s/>ως<text:s/>εξής:</text:span></text:p>
      <text:p text:style-name="P615"><text:span text:style-name="T615_1">«5.<text:s/>α)<text:s/>Δεν<text:s/>εφαρμόζεται<text:s/>η<text:s/>τράπεζα<text:s/>θεμάτων<text:s/>κατά<text:s/>τις<text:s/>προαγωγικές<text:s/>και<text:s/>απολυτήριες<text:s/>εξετάσεις<text:s/>για<text:s/>τους<text:s/>μαθητές<text:s/>των<text:s/>Ειδικών<text:s/>Επαγγελματικών<text:s/>Λυκείων<text:s/>και<text:s/>β)<text:s/>Θέματα<text:s/>εφαρμογής<text:s/>της<text:s/>τράπεζας<text:s/>θεμάτων<text:s/>στα<text:s/>ΕΠΑ.Λ.<text:s/>μπορεί<text:s/>να<text:s/>ρυθμίζονται<text:s/>με<text:s/>απόφαση<text:s/>του<text:s/>Υπουργού<text:s/>Παιδείας<text:s/>και<text:s/>Θρησκευμάτων,<text:s/>ύστερα<text:s/>από<text:s/>εισήγηση<text:s/>του<text:s/>ΙΕΠ».</text:span></text:p>
      <text:p text:style-name="P616"><text:span text:style-name="T616_1">5.</text:span><text:span text:style-name="T616_2"><text:s/>Η<text:s/>περίπτωση<text:s/>β΄<text:s/>της<text:s/>παρ.<text:s/>2<text:s/>του<text:s/>άρθρου<text:s/>9<text:s/>του<text:s/>ν.<text:s/>4186/2013<text:s/>(Α΄193)<text:s/>διαγράφεται<text:s/>και<text:s/>η<text:s/>περίπτωση<text:s/>γ΄<text:s/>αναριθμείται<text:s/>σε<text:s/>β΄.</text:span></text:p>
      <text:p text:style-name="P617"><text:span text:style-name="T617_1">6.</text:span><text:span text:style-name="T617_2"><text:s/>Το<text:s/>τρίτο<text:s/>και<text:s/>τέταρτο<text:s/>εδάφιο<text:s/>της<text:s/>παρ.<text:s/>3<text:s/>του<text:s/>άρθρου<text:s/>11<text:s/>του<text:s/>ν.<text:s/>4186/2013<text:s/>(Α΄193)<text:s/>συγχωνεύονται<text:s/>σε<text:s/>ένα<text:s/>και<text:s/>αντικαθίστανται<text:s/>ως<text:s/>εξής:</text:span></text:p>
      <text:p text:style-name="P618"><text:span text:style-name="T618_1">“Γενικό<text:s/>βαθμό<text:s/>προαγωγής<text:s/>σε<text:s/>όλες<text:s/>τις<text:s/>τάξεις<text:s/>του<text:s/>ΕΠΑ.Λ.<text:s/>αποτελεί<text:s/>το<text:s/>πηλίκον<text:s/>της<text:s/>διαιρέσεως<text:s/>δια<text:s/>του<text:s/>συνόλου<text:s/>των<text:s/>διδασκόμενων<text:s/>μαθημάτων<text:s/>του<text:s/>αθροίσματος<text:s/>του<text:s/>μέσου<text:s/>όρου<text:s/>προφορικής<text:s/>ή<text:s/>και<text:s/>γραπτής,<text:s/>εφόσον<text:s/>αυτά<text:s/>εξετάζονται<text:s/>γραπτώς,<text:s/>επίδοσης<text:s/>του<text:s/>μαθητή<text:s/>σε<text:s/>κάθε<text:s/>μάθημα.<text:s/>Ο<text:s/>Μ.Ο.<text:s/>της<text:s/>προφορικής<text:s/>βαθμολογίας<text:s/>των<text:s/>τετραμήνων<text:s/>και<text:s/>της<text:s/>γραπτής,<text:s/>εξάγεται<text:s/>κατά<text:s/>τις<text:s/>ισχύουσες<text:s/>διατάξεις.<text:s/>Απαραίτητη<text:s/>προϋπόθεση<text:s/>για<text:s/>την<text:s/>προαγωγή<text:s/>του<text:s/>μαθητή<text:s/>αποτελεί<text:s/>η<text:s/>επίτευξη<text:s/>γενικού<text:s/>μέσου<text:s/>όρου<text:s/>ίσου<text:s/>ή<text:s/>ανώτερου<text:s/>του<text:s/>δέκα<text:s/>(10)<text:s/>σε<text:s/>όλα<text:s/>τα<text:s/>μαθήματα.<text:s/>Όταν<text:s/>μαθητής<text:s/>δεν<text:s/>πληροί<text:s/>την<text:s/>προϋπόθεση<text:s/>αυτή<text:s/>αλλά<text:s/>έχει<text:s/>μέχρι<text:s/>σε<text:s/>δύο<text:s/>μαθήματα<text:s/>κάτω<text:s/>του<text:s/>δέκα<text:s/>παραπέμπεται<text:s/>σε<text:s/>επανεξέταση<text:s/>το<text:s/>Σεπτέμβριο,<text:s/>οπότε<text:s/>και<text:s/>προάγεται<text:s/>εφόσον<text:s/>σε<text:s/>όλα<text:s/>τα<text:s/>μαθήματα<text:s/>έχει<text:s/>βαθμό<text:s/>ετήσιας<text:s/>επίδοσης<text:s/>τουλάχιστον<text:s/>δέκα<text:s/>(10).<text:s/>Μαθητής<text:s/>που<text:s/>δεν<text:s/>πληροί<text:s/>τις<text:s/>παραπάνω<text:s/>προϋποθέσεις<text:s/>επαναλαμβάνει<text:s/>τη<text:s/>φοίτηση.»</text:span></text:p>
      <text:p text:style-name="P619"><text:span text:style-name="T619_1">7.</text:span><text:span text:style-name="T619_2"><text:s/>Η<text:s/>παρ.<text:s/>1<text:s/>του<text:s/>άρθρου<text:s/>42<text:s/>του<text:s/>ν.<text:s/>4186/2013<text:s/>(Α΄193)<text:s/>αντικαθίσταται<text:s/>ως<text:s/>εξής:</text:span></text:p>
      <text:p text:style-name="P620"><text:span text:style-name="T620_1">«Με<text:s/>προεδρικό<text:s/>διάταγμα<text:s/>που<text:s/>εκδίδεται<text:s/>με<text:s/>πρόταση<text:s/>του<text:s/>Υπουργού<text:s/>Παιδείας<text:s/>και<text:s/>Θρησκευμάτων,<text:s/>υστέρα<text:s/>από<text:s/>εισήγηση<text:s/>του<text:s/>Ινστιτούτου<text:s/>Εκπαιδευτικής<text:s/>Πολιτικής:<text:s/>α.<text:s/>Επανακαθορίζονται<text:s/>τα<text:s/>μαθήματα<text:s/>προσανατολισμού<text:s/>της<text:s/>Β΄<text:s/>Τάξης<text:s/>του<text:s/>ΓΕ.Λ.,<text:s/>τα<text:s/>μαθήματα<text:s/>των<text:s/>ομάδων<text:s/>προσανατολισμού<text:s/>της<text:s/>Γ΄<text:s/>τάξης,<text:s/>καθώς<text:s/>και<text:s/>τα<text:s/>ωρολόγια<text:s/>προγράμματα<text:s/>όλων<text:s/>των<text:s/>Τάξεων<text:s/>του<text:s/>ΓΕ.Λ..<text:s/>β.<text:s/>Καθορίζονται<text:s/>τα<text:s/>ωρολόγια<text:s/>προγράμματα<text:s/>των<text:s/>ημερησίων<text:s/>γυμνασίων.<text:s/>γ.<text:s/>Καθορίζονται<text:s/>ο<text:s/>τρόπος<text:s/>και<text:s/>η<text:s/>διαδικασία<text:s/>αξιολόγησης<text:s/>των<text:s/>μαθητών<text:s/>Γενικού<text:s/>Λυκείου.<text:s/>Εξαιρετικά<text:s/>για<text:s/>το<text:s/>σχολικό<text:s/>έτος<text:s/>2013-2014<text:s/>για<text:s/>την<text:s/>Α΄<text:s/>τάξη<text:s/>Ημερησίου<text:s/>και<text:s/>την<text:s/>Α΄<text:s/>και<text:s/>Β΄<text:s/>τάξη<text:s/>Εσπερινού<text:s/>Γενικού<text:s/>Λυκείου<text:s/>και<text:s/>για<text:s/>το<text:s/>σχολικό<text:s/>έτος<text:s/>2014-2015<text:s/>για<text:s/>την<text:s/>Β΄<text:s/>τάξη<text:s/>Ημερησίου<text:s/>και<text:s/>τη<text:s/>Γ΄<text:s/>τάξη<text:s/>Εσπερινού<text:s/>Γενικού<text:s/>Λυκείου<text:s/>ο<text:s/>τρόπος<text:s/>και<text:s/>η<text:s/>διαδικασία<text:s/>αξιολόγησης<text:s/>των<text:s/>μαθητών<text:s/>μπορεί<text:s/>να<text:s/>καθορίζεται<text:s/>με<text:s/>τροποποίηση<text:s/>των<text:s/>υπαρχόντων<text:s/>προεδρικών<text:s/>διαταγμάτων».</text:span></text:p>
      <text:p text:style-name="P621"><text:span text:style-name="T621_1">8.</text:span><text:span text:style-name="T621_2"><text:s/>Στην<text:s/>παρ.<text:s/>2<text:s/>του<text:s/>άρθρου<text:s/>42<text:s/>του<text:s/>ν.<text:s/>4186/2013<text:s/>(Α΄193)<text:s/>μετά<text:s/>τη<text:s/>φράση:<text:s/>«Με<text:s/>απόφαση<text:s/>του<text:s/>Υπουργού<text:s/>Παιδείας<text:s/>και<text:s/>Θρησκευμάτων»<text:s/>προστίθεται<text:s/>η<text:s/>φράση<text:s/>«ύστερα<text:s/>από<text:s/>εισήγηση<text:s/>του<text:s/>Ινστιτούτου<text:s/>Εκπαιδευτικής<text:s/>Πολιτικής».</text:span></text:p>
      <text:p text:style-name="P622"><text:span text:style-name="T622_1">9.</text:span><text:span text:style-name="T622_2"><text:s/>Στην<text:s/>περίπτωση<text:s/>γ΄,<text:s/>της<text:s/>παρ.<text:s/>2<text:s/>του<text:s/>άρθρου<text:s/>42<text:s/>του<text:s/>ν.<text:s/>4186/2013<text:s/>(Α΄193)<text:s/>διαγράφεται<text:s/>η<text:s/>φράση<text:s/>«η<text:s/>αξιολόγησή<text:s/>της».</text:span></text:p>
      <text:p text:style-name="P623"><text:span text:style-name="T623_1">10.</text:span><text:span text:style-name="T623_2"><text:s/>Στο<text:s/>τέλος<text:s/>της<text:s/>περίπτωσης<text:s/>β΄,<text:s/>της<text:s/>παραγράφου<text:s/>2<text:s/>του<text:s/>άρθρου<text:s/>42<text:s/>του<text:s/>ν.<text:s/>4186/2013<text:s/>(Α΄193)<text:s/>προστίθεται<text:s/>φράση<text:s/>ως<text:s/>εξής:<text:s/>«και<text:s/>καθορίζονται<text:s/>τα<text:s/>ωρολόγια<text:s/>προγράμματα<text:s/>του<text:s/>Εσπερινού<text:s/>Γυμνασίου.»</text:span></text:p>
      <text:p text:style-name="P624"><text:span text:style-name="T624_1">11.</text:span><text:span text:style-name="T624_2"><text:s/>Στην<text:s/>παρ.<text:s/>2<text:s/>του<text:s/>άρθρου<text:s/>42<text:s/>του<text:s/>ν.<text:s/>4186/2013<text:s/>(Α΄<text:s/>193)<text:s/>προστίθεται<text:s/>περίπτωση<text:s/>ια΄:</text:span></text:p>
      <text:p text:style-name="P625"><text:span text:style-name="T625_1">«ια)<text:s/>Καθορίζονται<text:s/>οι<text:s/>προϋποθέσεις<text:s/>λειτουργίας<text:s/>των<text:s/>Ομάδων<text:s/>Μαθημάτων<text:s/>Προσανατολισμού.»</text:span></text:p>
      <text:p text:style-name="P626"><text:span text:style-name="T626_1">12.</text:span><text:span text:style-name="T626_2"><text:s/>Στην<text:s/>παρ.<text:s/>1<text:s/>του<text:s/>άρθρου<text:s/>43<text:s/>του<text:s/>ν.<text:s/>4186/2013<text:s/>(Α΄<text:s/>193)<text:s/>μετά<text:s/>τη<text:s/>φράση<text:s/>«του<text:s/>Υπουργού<text:s/>Παιδείας<text:s/>και<text:s/>Θρησκευμάτων»<text:s/>προστίθεται<text:s/>η<text:s/>φράση<text:s/>«ύστερα<text:s/>από<text:s/>εισήγηση<text:s/>του<text:s/>Ινστιτούτου<text:s/>Εκπαιδευτικής<text:s/>Πολιτικής».</text:span></text:p>
      <text:p text:style-name="P627"><text:span text:style-name="T627_1">13.</text:span><text:span text:style-name="T627_2"><text:s/>Στην<text:s/>αρχή<text:s/>του<text:s/>εδαφίου<text:s/>α΄<text:s/>της<text:s/>παρ.<text:s/>1<text:s/>του<text:s/>άρθρου<text:s/>43<text:s/>του<text:s/>ν.<text:s/>4186/2013<text:s/>(Α΄193)<text:s/>προστίθεται<text:s/>φράση<text:s/>«η<text:s/>διάρκεια<text:s/>των<text:s/>διδακτικών<text:s/>περιόδων,<text:s/>οι<text:s/>αργίες,<text:s/>οι<text:s/>διακοπές,<text:s/>τα<text:s/>ωρολόγια<text:s/>προγράμματα<text:s/>των<text:s/>Ημερησίων<text:s/>και<text:s/>Εσπερινών<text:s/>ΕΠΑ.Λ.».<text:s/>Για<text:s/>τα<text:s/>σχολικά<text:s/>έτη<text:s/>2013-2014<text:s/>και<text:s/>2014-2015<text:s/>η<text:s/>διάρκεια<text:s/>του<text:s/>σχολικού<text:s/>και<text:s/>διδακτικού<text:s/>έτους,<text:s/>οι<text:s/>περίοδοι<text:s/>διδασκαλίας<text:s/>των<text:s/>μαθημάτων<text:s/>και<text:s/>διεξαγωγής<text:s/>των<text:s/>εξετάσεων,<text:s/>οι<text:s/>αργίες<text:s/>και<text:s/>οι<text:s/>διακοπές<text:s/>καθορίζονται<text:s/>με<text:s/>απόφαση<text:s/>του<text:s/>Υπουργού<text:s/>Παιδείας<text:s/>και<text:s/>Θρησκευμάτων.</text:span></text:p>
      <text:p text:style-name="P628"><text:span text:style-name="T628_1">14.</text:span><text:span text:style-name="T628_2"><text:s/>Στο<text:s/>εδάφιο<text:s/>β΄<text:s/>της<text:s/>παρ.<text:s/>2<text:s/>του<text:s/>άρθρου<text:s/>43<text:s/>του<text:s/>ν.<text:s/>4186/2013<text:s/>(Α΄193)<text:s/>διαγράφεται<text:s/>η<text:s/>φράση<text:s/>«η<text:s/>διάρκεια<text:s/>των<text:s/>διδακτικών<text:s/>περιόδων,<text:s/>οι<text:s/>αργίες<text:s/>και<text:s/>οι<text:s/>διακοπές,».</text:span></text:p>
      <text:p text:style-name="P629"><text:span text:style-name="T629_1">15.</text:span><text:span text:style-name="T629_2"><text:s/>Στην<text:s/>περίπτωση<text:s/>ε΄της<text:s/>παρ.<text:s/>2<text:s/>του<text:s/>άρθρου<text:s/>43<text:s/>του<text:s/>ν.<text:s/>4186/2013<text:s/>(Α΄193)<text:s/>αντικαθίσταται<text:s/>η<text:s/>φράση<text:s/>«των<text:s/>ημερησίων<text:s/>τεχνολογικών<text:s/>λυκείων»<text:s/>με<text:s/>τη<text:s/>φράση<text:s/>«των<text:s/>ημερησίων<text:s/>και<text:s/>εσπερινών<text:s/>επαγγελματικών<text:s/>λυκείων».</text:span></text:p>
      <text:p text:style-name="P630"><text:span text:style-name="T630_1">16.</text:span><text:span text:style-name="T630_2"><text:s/>Το<text:s/>εδάφιο<text:s/>ι΄<text:s/>της<text:s/>παρ.<text:s/>2<text:s/>του<text:s/>άρθρου<text:s/>43<text:s/>του<text:s/>ν.<text:s/>4186/2013<text:s/>(Α΄193)<text:s/>αντικαθίσταται<text:s/>ως<text:s/>εξής:</text:span></text:p>
      <text:p text:style-name="P631"><text:span text:style-name="T631_1">«ι)<text:s/>καθορίζονται<text:s/>τα<text:s/>αναλυτικά<text:s/>προγράμματα<text:s/>των<text:s/>μαθημάτων<text:s/>όλων<text:s/>των<text:s/>τάξεων<text:s/>των<text:s/>Ημερησίων<text:s/>και<text:s/>Εσπερινών<text:s/>ΕΠΑ.Λ.,<text:s/>τα<text:s/>ωρολόγια<text:s/>προγράμματα<text:s/>των<text:s/>ημερήσιων<text:s/>και<text:s/>εσπερινών<text:s/>ΕΠΑ.Λ.,<text:s/>η<text:s/>αντιστοιχία<text:s/>των<text:s/>διδασκομένων<text:s/>μαθημάτων<text:s/>και<text:s/>των<text:s/>κλάδων-ειδικοτήτων<text:s/>εκπαιδευτικών<text:s/>σε<text:s/>α΄<text:s/>και<text:s/>β΄,<text:s/>ανάθεση<text:s/>όλων<text:s/>των<text:s/>τάξεων<text:s/>ημερησίων<text:s/>και<text:s/>εσπερινών<text:s/>ΕΠΑ.Λ.<text:s/>και<text:s/>ρυθμίζονται<text:s/>θέματα<text:s/>λεπτομερειακού<text:s/>χαρακτήρα<text:s/>που<text:s/>αφορούν<text:s/>στην<text:s/>οργάνωση<text:s/>και<text:s/>λειτουργία<text:s/>των<text:s/>ημερησίων<text:s/>και<text:s/>εσπερινών<text:s/>ΕΠΑ.Λ.».</text:span></text:p>
      <text:p text:style-name="P632"><text:span text:style-name="T632_1">17.</text:span><text:span text:style-name="T632_2"><text:s/>Τα<text:s/>θέματα<text:s/>των<text:s/>εδαφίων<text:s/>β΄<text:s/>έως<text:s/>και<text:s/>ι΄,<text:s/>της<text:s/>παρ.<text:s/>2<text:s/>του<text:s/>άρθρου<text:s/>43<text:s/>του<text:s/>ν.<text:s/>4186/2013<text:s/>(Α΄193)<text:s/>ρυθμίζονται<text:s/>με<text:s/>υπουργική<text:s/>απόφαση<text:s/>ύστερα<text:s/>από<text:s/>εισήγηση<text:s/>του<text:s/>Ινστιτούτου<text:s/>Εκπαιδευτικής<text:s/>Πολιτικής.</text:span></text:p>
      <text:p text:style-name="P633"><text:span text:style-name="T633_1">18.</text:span><text:span text:style-name="T633_2"><text:s/>Η<text:s/>παρ.<text:s/>5<text:s/>του<text:s/>άρθρου<text:s/>3<text:s/>του<text:s/>ν.<text:s/>1566/1985<text:s/>«Δομή<text:s/>και<text:s/>λειτουργία<text:s/>της<text:s/>πρωτοβάθμιας<text:s/>και<text:s/>δευτεροβάθμιας<text:s/>εκπαίδευσης<text:s/>και<text:s/>άλλες<text:s/>διατάξεις»<text:s/>(Α΄167)<text:s/>αντικαθίσταται<text:s/>ως<text:s/>εξής:</text:span></text:p>
      <text:p text:style-name="P634"><text:span text:style-name="T634_1">«5.<text:s/>Τα<text:s/>νηπιαγωγεία,<text:s/>ανάλογα<text:s/>με<text:s/>τον<text:s/>αριθμό<text:s/>των<text:s/>οργανικών<text:s/>θέσεων<text:s/>των<text:s/>νηπιαγωγών,<text:s/>είναι<text:s/>μονοθεσία<text:s/>ή<text:s/>πολυθέσια.<text:s/>Η<text:s/>οργανικότητα<text:s/>των<text:s/>νηπιαγωγείων<text:s/>προσδιορίζεται<text:s/>με<text:s/>βάση<text:s/>την<text:s/>αντιστοιχία<text:s/>νηπιαγωγού<text:s/>προς<text:s/>αριθμό<text:s/>νηπίων<text:s/>και<text:s/>η<text:s/>οποία<text:s/>δεν<text:s/>μπορεί<text:s/>να<text:s/>υπερβαίνει<text:s/>τον<text:s/>ένα<text:s/>(1)<text:s/>νηπιαγωγό<text:s/>για<text:s/>κάθε<text:s/>είκοσι<text:s/>πέντε<text:s/>(25)<text:s/>νήπια<text:s/>και<text:s/>όχι<text:s/>λιγότερο<text:s/>από<text:s/>επτά<text:s/>(7).<text:s/>Με<text:s/>κοινή<text:s/>απόφαση<text:s/>των<text:s/>Υπουργών<text:s/>Οικονομικών<text:s/>και<text:s/>Παιδείας<text:s/>και<text:s/>Θρησκευμάτων<text:s/>καθορίζεται<text:s/>ο<text:s/>αριθμός<text:s/>των<text:s/>μαθητών<text:s/>που<text:s/>αντιστοιχεί<text:s/>σε<text:s/>κάθε<text:s/>νηπιαγωγό.<text:s/>Τα<text:s/>νηπιαγωγεία<text:s/>τα<text:s/>οποία<text:s/>λειτουργούν<text:s/>μέσα<text:s/>στα<text:s/>παιδικά<text:s/>κέντρα<text:s/>μπορεί<text:s/>να<text:s/>είναι<text:s/>μονοθέσια<text:s/>ή<text:s/>πολυθέσια,<text:s/>ανάλογα<text:s/>με<text:s/>τον<text:s/>αριθμό<text:s/>των<text:s/>νηπίων<text:s/>που<text:s/>φοιτούν<text:s/>και<text:s/>με<text:s/>βάση<text:s/>την<text:s/>αντιστοιχία<text:s/>μιας<text:s/>θέσης<text:s/>νηπιαγωγού<text:s/>προς<text:s/>τριάντα<text:s/>(30)<text:s/>νήπια.»</text:span></text:p>
      <text:p text:style-name="P635"><text:span text:style-name="T635_1">19.</text:span><text:span text:style-name="T635_2"><text:s/>Το<text:s/>πρώτο<text:s/>εδάφιο<text:s/>της<text:s/>παρ.<text:s/>1<text:s/>του<text:s/>άρθρου<text:s/>10<text:s/>του<text:s/>ν.<text:s/>4186/2013<text:s/>αντικαθίσταται<text:s/>ως<text:s/>εξής:</text:span></text:p>
      <text:p text:style-name="P636"><text:span text:style-name="T636_1">«1.<text:s/>Τα<text:s/>αναλυτικά<text:s/>προγράμματα<text:s/>σπουδών<text:s/>του<text:s/>Επαγγελματικού<text:s/>Λυκείου<text:s/>καταρτίζονται<text:s/>από<text:s/>το<text:s/>I.E.Π.,<text:s/>μετά<text:s/>από<text:s/>αιτιολογημένη<text:s/>γνώμη<text:s/>του<text:s/>Ε.Ο.Π.Π.Ε.Π.<text:s/>βάσει<text:s/>των<text:s/>προγραμματικών<text:s/>συμφωνιών<text:s/>του<text:s/>Ε.Ο.Π.Π.Ε.Π.<text:s/>με<text:s/>τα<text:s/>Επαγγελματικά<text:s/>Επιμελητήρια<text:s/>ή<text:s/>και<text:s/>τις<text:s/>επιστημονικές<text:s/>ενώσεις,<text:s/>εφόσον<text:s/>υπάρχουν,<text:s/>και<text:s/>περιλαμβάνουν:».</text:span></text:p>
      <text:p text:style-name="P637"><text:span text:style-name="T637_1">20.</text:span><text:span text:style-name="T637_2"><text:s/>Με<text:s/>απόφαση<text:s/>του<text:s/>Υπουργού<text:s/>Παιδείας<text:s/>και<text:s/>Θρησκευμάτων,<text:s/>κατά<text:s/>το<text:s/>σχολικό<text:s/>έτος<text:s/>2013-2014<text:s/>και<text:s/>προ-<text:s/>κειμένου<text:s/>για<text:s/>την<text:s/>ομαλή<text:s/>διεξαγωγή<text:s/>των<text:s/>προαγωγικών,<text:s/>απολυτηρίων<text:s/>και<text:s/>πανελλαδικών<text:s/>εξετάσεων<text:s/>στα<text:s/>ΕΠΑ.Λ.<text:s/>και<text:s/>τις<text:s/>ΕΠ.Α.Σ.<text:s/>δύναται<text:s/>να<text:s/>διατίθεται<text:s/>ο<text:s/>αναγκαίος<text:s/>αριθμός<text:s/>εκπαιδευτικών<text:s/>των<text:s/>ειδικοτήτων<text:s/>του<text:s/>άρθρου<text:s/>82<text:s/>του<text:s/>ν.<text:s/>4172/2013<text:s/>της<text:s/>μη<text:s/>τυπικής<text:s/>εκπαίδευσης<text:s/>στην<text:s/>τυπική<text:s/>εκπαίδευση.</text:span></text:p>
      <text:p text:style-name="P638"><text:span text:style-name="T638_1">21.</text:span><text:span text:style-name="T638_2"><text:s/>Η<text:s/>ισχύς<text:s/>του<text:s/>παρόντος<text:s/>άρθρου<text:s/>αρχίζει<text:s/>από<text:s/>την<text:s/>5η<text:s/>Μαΐου<text:s/>2014.</text:span></text:p>
      <text:h text:style-name="P639" text:outline-level="6"><text:span text:style-name="T639_1">Άρθρο<text:s/>46</text:span></text:h>
      <text:h text:style-name="P640" text:outline-level="6"><text:span text:style-name="T640_1">Ρυθμίσεις<text:s/>Θεμάτων<text:s/>Ειδικής<text:s/>Αγωγής</text:span></text:h>
      <text:p text:style-name="P641"><text:span text:style-name="T641_1">1.</text:span><text:span text:style-name="T641_2"><text:s/>Η<text:s/>παρ.<text:s/>24<text:s/>του<text:s/>άρθρου<text:s/>28<text:s/>του<text:s/>ν.<text:s/>4186/2013<text:s/>(Α΄193),<text:s/>όπως<text:s/>τροποποιήθηκε<text:s/>με<text:s/>την<text:s/>παρ.<text:s/>9<text:s/>του<text:s/>άρθρου<text:s/>11<text:s/>του<text:s/>ν.<text:s/>4229/2014<text:s/>(Α΄<text:s/>8)<text:s/>αντικαθίσταται<text:s/>ως<text:s/>εξής:</text:span></text:p>
      <text:p text:style-name="P642"><text:span text:style-name="T642_1">«24.<text:s/>Εκπαιδευτικοί<text:s/>ΕΑΕ<text:s/>οι<text:s/>οποίοι<text:s/>προσλαμβάνονται<text:s/>για<text:s/>ΣΜΕΑΕ<text:s/>και<text:s/>Τμήματα<text:s/>Ένταξης<text:s/>σύμφωνα<text:s/>με<text:s/>τις<text:s/>κείμενες<text:s/>διατάξεις,<text:s/>ως<text:s/>αναπληρωτές<text:s/>πλήρους<text:s/>ωραρίου<text:s/>σε<text:s/>Διευθύνσεις<text:s/>Πρωτοβάθμιας<text:s/>ή<text:s/>Δευτεροβάθμιας<text:s/>Εκπαίδευσης<text:s/>και<text:s/>απασχολούνται<text:s/>τουλάχιστον<text:s/>16<text:s/>ώρες<text:s/>εβδομαδιαίως,<text:s/>λαμβάνουν<text:s/>τις<text:s/>τακτικές<text:s/>μηνιαίες<text:s/>αποδοχές<text:s/>πλήρους<text:s/>ωραρίου<text:s/>από<text:s/>την<text:s/>έναρξη<text:s/>του<text:s/>σχολικού<text:s/>έτους<text:s/>2013-2014.<text:s/>Οι<text:s/>ανωτέρω<text:s/>εκπαιδευτικοί,<text:s/>από<text:s/>τη<text:s/>δημοσίευση<text:s/>του<text:s/>παρόντος<text:s/>νόμου,<text:s/>συμπληρώνουν<text:s/>το<text:s/>προβλεπόμενο<text:s/>από<text:s/>το<text:s/>νόμο<text:s/>διδακτικό<text:s/>ωράριο<text:s/>εντός<text:s/>της<text:s/>οικείας<text:s/>Διεύθυνσης<text:s/>Εκπαίδευσης<text:s/>με<text:s/>την<text:s/>ακόλουθη<text:s/>σειρά<text:s/>προτεραιότητας:<text:s/>σε<text:s/>άλλη<text:s/>ΣΜΕΑΕ,<text:s/>σε<text:s/>ΚΕΔΔΥ<text:s/>για<text:s/>τις<text:s/>ειδικότητες<text:s/>που<text:s/>προ-<text:s/>βλέπεται,<text:s/>σε<text:s/>ενισχυτική<text:s/>διδασκαλία<text:s/>στην<text:s/>ίδια<text:s/>σχολική<text:s/>μονάδα<text:s/>ή<text:s/>σε<text:s/>άλλη<text:s/>σχολική<text:s/>μονάδα<text:s/>της<text:s/>οικείας<text:s/>Διεύθυνσης<text:s/>Εκπαίδευσης,<text:s/>σε<text:s/>διοικητικό<text:s/>έργο<text:s/>της<text:s/>σχολικής<text:s/>μονάδας<text:s/>που<text:s/>υπηρετούν<text:s/>ή<text:s/>σε<text:s/>όμορη<text:s/>σχολική<text:s/>μονάδα.<text:s/>Η<text:s/>ανωτέρω<text:s/>απασχόληση<text:s/>θεωρείται<text:s/>ως<text:s/>χρόνος<text:s/>άσκησης<text:s/>διδακτικού<text:s/>έργου<text:s/>με<text:s/>όλες<text:s/>τις<text:s/>απορρέουσες<text:s/>από<text:s/>αυτό<text:s/>συνέπειες.<text:s/>Τα<text:s/>παραπάνω<text:s/>ισχύουν<text:s/>και<text:s/>για<text:s/>εκπαιδευτικούς<text:s/>που<text:s/>προσλαμβάνονται<text:s/>από<text:s/>τους<text:s/>πίνακες<text:s/>γενικής<text:s/>εκπαίδευσης<text:s/>για<text:s/>τις<text:s/>δομές<text:s/>της<text:s/>ειδικής<text:s/>αγωγής.<text:s/>Τα<text:s/>όσα<text:s/>ανωτέρω<text:s/>υλοποιούνται<text:s/>με<text:s/>απόφαση<text:s/>του<text:s/>οικείου<text:s/>Διευθυντή<text:s/>Εκπαίδευσης.»</text:span></text:p>
      <text:p text:style-name="P643"><text:span text:style-name="T643_1">2.</text:span><text:span text:style-name="T643_2"><text:s/>Το<text:s/>δεύτερο<text:s/>και<text:s/>τρίτο<text:s/>εδάφιο<text:s/>της<text:s/>περίπτωσης<text:s/>11<text:s/>της<text:s/>παρ.<text:s/>2<text:s/>του<text:s/>άρθρου<text:s/>11<text:s/>του<text:s/>ν.<text:s/>4229/2014<text:s/>(Α΄<text:s/>8),<text:s/>καταρ-<text:s/>γούνται<text:s/>και<text:s/>τίθενται<text:s/>εδάφια<text:s/>ως<text:s/>εξής:<text:s/>«Οι<text:s/>προσλήψεις<text:s/>αναπληρωτών<text:s/>εκπαιδευτικών<text:s/>ΔΕΕΑΕ<text:s/>για<text:s/>την<text:s/>παράλληλη<text:s/>στήριξη,<text:s/>πραγματοποιούνται<text:s/>αποκλειστικά<text:s/>ως<text:s/>μειωμένου<text:s/>ωραρίου.<text:s/>Για<text:s/>τους<text:s/>ανωτέρω<text:s/>προσληφθέντες<text:s/>εκπαιδευτικούς<text:s/>μειωμένου<text:s/>ωραρίου,<text:s/>η<text:s/>σύμβαση<text:s/>πρόσληψής<text:s/>τους<text:s/>μπορεί<text:s/>με<text:s/>απόφαση<text:s/>του<text:s/>οικείου<text:s/>Διευθυντή<text:s/>Εκπαίδευσης<text:s/>να<text:s/>μετατραπεί<text:s/>σε<text:s/>πλήρους<text:s/>ωραρίου,<text:s/>εφόσον<text:s/>οι<text:s/>εκπαιδευτικοί<text:s/>το<text:s/>έχουν<text:s/>δηλώσει<text:s/>στην<text:s/>αρχική<text:s/>αίτησή<text:s/>τους,<text:s/>για<text:s/>το<text:s/>ίδιο<text:s/>πρόγραμμα<text:s/>ΕΣΠΑ<text:s/>και<text:s/>στην<text:s/>ίδια<text:s/>περιοχή<text:s/>της<text:s/>ίδιας<text:s/>βαθμίδας<text:s/>εκπαίδευσης.<text:s/>Οι<text:s/>ανωτέρω<text:s/>εκπαιδευτικοί,<text:s/>καθώς<text:s/>και<text:s/>οι<text:s/>εκπαιδευτικοί<text:s/>ΠΕ<text:s/>ΕΑΕ<text:s/>και<text:s/>ΠΕ<text:s/>Γενικής<text:s/>Αγωγής<text:s/>που<text:s/>προσλαμβάνονται<text:s/>για<text:s/>την<text:s/>παράλληλη<text:s/>στήριξη,<text:s/>εφόσον<text:s/>δε<text:s/>συμπληρώνουν<text:s/>το<text:s/>προβλεπόμενο<text:s/>διδακτικό<text:s/>τους<text:s/>ωράριο,<text:s/>παρέχουν<text:s/>συμπληρωματικά<text:s/>υπηρεσίες<text:s/>με<text:s/>σειρά<text:s/>προτεραιότητας:<text:s/>α)<text:s/>παράλληλη<text:s/>στήριξη-συ-<text:s/>νεκπαίδευση<text:s/>και<text:s/>σε<text:s/>άλλους<text:s/>μαθητές<text:s/>με<text:s/>αναπηρία<text:s/>ή/και<text:s/>ειδικές<text:s/>εκπαιδευτικές<text:s/>ανάγκες<text:s/>της<text:s/>οικείας<text:s/>Διεύθυνσης<text:s/>Εκπαίδευσης,<text:s/>β)<text:s/>ενισχυτική<text:s/>διδασκαλία<text:s/>στους<text:s/>μαθητές<text:s/>με<text:s/>αναπηρία<text:s/>ή/και<text:s/>ειδικές<text:s/>εκπαιδευτικές<text:s/>ανάγκες<text:s/>στους<text:s/>οποίους<text:s/>παρέχεται<text:s/>παράλληλη<text:s/>στήριξη-συνεκπαίδευση,<text:s/>στην<text:s/>ίδια<text:s/>σχολική<text:s/>μονάδα<text:s/>ή<text:s/>σε<text:s/>άλλη<text:s/>σχολική<text:s/>μονάδα<text:s/>της<text:s/>οικείας<text:s/>Διεύθυνσης<text:s/>Εκπαίδευσης,<text:s/>γ)<text:s/>υπηρεσίες<text:s/>σε<text:s/>ΚΕΔΔΥ<text:s/>για<text:s/>τις<text:s/>ειδικότητες<text:s/>που<text:s/>προβλέπεται.<text:s/>Τα<text:s/>ανωτέρω<text:s/>υλοποιούνται<text:s/>με<text:s/>αποφάσεις<text:s/>του<text:s/>οικείου<text:s/>Διευθυντή<text:s/>Εκπαίδευσης.<text:s/>Σε<text:s/>περίπτωση<text:s/>μετατροπής<text:s/>της<text:s/>σύμβασης<text:s/>μειωμένου<text:s/>ωραρίου<text:s/>σε<text:s/>πλήρους<text:s/>ωραρίου<text:s/>κατά<text:s/>τα<text:s/>ανωτέρω,<text:s/>οι<text:s/>Διευθυντές<text:s/>Εκπαίδευσης<text:s/>υποχρεούνται<text:s/>στην<text:s/>αποστολή<text:s/>των<text:s/>ονομάτων<text:s/>των<text:s/>εκπαιδευτικών<text:s/>στη<text:s/>Διεύθυνση<text:s/>Ειδικής<text:s/>Αγωγής<text:s/>για<text:s/>την<text:s/>τροποποίηση<text:s/>της<text:s/>σχετικής<text:s/>υπουργικής<text:s/>απόφασης.»</text:span></text:p>
      <text:p text:style-name="P644"><text:span text:style-name="T644_1">3.</text:span><text:span text:style-name="T644_2"><text:s/>Στην<text:s/>παρ.<text:s/>2<text:s/>περίπτωση<text:s/>α΄<text:s/>του<text:s/>άρθρου<text:s/>56<text:s/>του<text:s/>ν.<text:s/>3966/2011<text:s/>(Α΄<text:s/>118)<text:s/>καταργείται,<text:s/>από<text:s/>τη<text:s/>δημοσίευση<text:s/>του<text:s/>παρόντος<text:s/>νόμου,<text:s/>το<text:s/>εδάφιο<text:s/>από<text:s/>τη<text:s/>φράση:<text:s/>«Οι<text:s/>εκπαιδευτικοί<text:s/>όλων<text:s/>των<text:s/>ανωτέρω<text:s/>κλάδων»<text:s/>έως<text:s/>και<text:s/>τη<text:s/>φράση:<text:s/>«έως<text:s/>και<text:s/>τις<text:s/>ώρες<text:s/>υποστήριξης,<text:s/>από<text:s/>το<text:s/>οικείο<text:s/>ΚΕΔΔΥ.»</text:span></text:p>
      <text:p text:style-name="P645"><text:span text:style-name="T645_1">4.</text:span><text:span text:style-name="T645_2"><text:s/>Για<text:s/>τις<text:s/>ανάγκες<text:s/>δυσπρόσιτων<text:s/>και<text:s/>νησιωτικών<text:s/>περιοχών<text:s/>και<text:s/>εφόσον<text:s/>έχουν<text:s/>εξαντληθεί<text:s/>οι<text:s/>αντίστοιχοι<text:s/>πίνακες<text:s/>πρόσληψης<text:s/>προσωπικού<text:s/>των<text:s/>περιφερειακών<text:s/>διευθύνσεων,<text:s/>μπορούν<text:s/>να<text:s/>συγκροτούνται<text:s/>οι<text:s/>ΕΔΕΑΥ<text:s/>του<text:s/>άρθρου<text:s/>39<text:s/>του<text:s/>ν.<text:s/>4115/2013,<text:s/>με<text:s/>ψυχολόγους<text:s/>και<text:s/>κοινωνικούς<text:s/>λειτουργούς<text:s/>οι<text:s/>οποίοι<text:s/>διατίθενται<text:s/>από<text:s/>την<text:s/>τοπική<text:s/>αυτοδιοίκηση,<text:s/>τις<text:s/>δημόσιες<text:s/>μονάδες<text:s/>υγείας<text:s/>και<text:s/>τα<text:s/>ΚΕΔ-<text:s/>ΔΥ.<text:s/>Τα<text:s/>ανωτέρω<text:s/>ισχύουν<text:s/>από<text:s/>το<text:s/>σχολικό<text:s/>έτος<text:s/>2013-2014.</text:span></text:p>
      <text:p text:style-name="P646"><text:span text:style-name="T646_1">5.</text:span><text:span text:style-name="T646_2"><text:s/>Στις<text:s/>περιπτώσεις<text:s/>προγραμμάτων<text:s/>συνεκπαίδευσης<text:s/>για<text:s/>μαθητές<text:s/>Σχολικών<text:s/>Μονάδων<text:s/>Ειδικής<text:s/>Αγωγής<text:s/>(Σ.Μ.Ε.Α.Ε.),<text:s/>σε<text:s/>σχολικές<text:s/>μονάδες<text:s/>Γενικής<text:s/>Εκπαίδευσης<text:s/>που<text:s/>διαθέτουν<text:s/>Τμήμα<text:s/>Ένταξης,<text:s/>τη<text:s/>διαδικασία<text:s/>για<text:s/>τη<text:s/>μεταφορά<text:s/>των<text:s/>μαθητών<text:s/>αναλαμβάνει<text:s/>η<text:s/>Σ.Μ.Ε.Α.Ε.<text:s/>εγγραφής<text:s/>κάθε<text:s/>μαθητή.<text:s/>Σε<text:s/>περίπτωση<text:s/>που<text:s/>το<text:s/>πρόγραμμα<text:s/>συνεκπαίδευσης<text:s/>διενεργείται<text:s/>σε<text:s/>σχολική<text:s/>μονάδα<text:s/>άλλης<text:s/>Διεύθυνσης<text:s/>Εκπαίδευσης<text:s/>από<text:s/>αυτή<text:s/>στην<text:s/>οποία<text:s/>είναι<text:s/>εγγεγραμμένος<text:s/>ο<text:s/>μαθητής,<text:s/>την<text:s/>έγκριση<text:s/>μετακίνησης<text:s/>εκδίδει<text:s/>ο<text:s/>οικείος<text:s/>Περιφερειακός<text:s/>Διευθυντής<text:s/>ΠΕ<text:s/>και<text:s/>ΔΕ.</text:span></text:p>
      <text:p text:style-name="P647"><text:span text:style-name="T647_1">6.</text:span><text:span text:style-name="T647_2"><text:s/>Στην<text:s/>παρ.<text:s/>4<text:s/>του<text:s/>άρθρου<text:s/>39<text:s/>του<text:s/>ν.<text:s/>4115/2013<text:s/>(Α΄<text:s/>24)<text:s/>στην<text:s/>περίπτωση<text:s/>γ΄<text:s/>που<text:s/>ακολουθεί<text:s/>μετά<text:s/>την<text:s/>περίπτωση<text:s/>2β΄,<text:s/>μετά<text:s/>τη<text:s/>φράση<text:s/>«ΣΔΕΥ»<text:s/>τίθεται<text:s/>η<text:s/>φράση<text:s/>«,<text:s/>καθώς<text:s/>και<text:s/>στις<text:s/>ΣΜΕΑΕ».<text:s/>Τα<text:s/>ανωτέρω<text:s/>ισχύουν<text:s/>από<text:s/>την<text:s/>έναρξη<text:s/>της<text:s/>σχολικής<text:s/>χρονιάς<text:s/>2013-2014.</text:span></text:p>
      <text:p text:style-name="P648"><text:span text:style-name="T648_1">7.</text:span><text:span text:style-name="T648_2"><text:s/>Κατά<text:s/>την<text:s/>πρώτη<text:s/>εφαρμογή<text:s/>από<text:s/>το<text:s/>σχολικό<text:s/>έτος<text:s/>2013-2014<text:s/>του<text:s/>θεσμού<text:s/>των<text:s/>ΕΔΕΑΥ<text:s/>του<text:s/>άρθρου<text:s/>39<text:s/>του<text:s/>ν.<text:s/>4115/2013<text:s/>(Α΄24)<text:s/>μπορούν<text:s/>να<text:s/>συγκροτούνται<text:s/>οι<text:s/>ΕΔΕΑΥ<text:s/>ακόμα<text:s/>και<text:s/>αν<text:s/>απουσιάζει<text:s/>ένα<text:s/>μέλος<text:s/>τους,<text:s/>λόγω<text:s/>εξάντλησης<text:s/>των<text:s/>πινάκων<text:s/>πρόσληψης<text:s/>αναπληρωτών<text:s/>ΕΕΠ<text:s/>που<text:s/>τηρούνται<text:s/>στις<text:s/>περιφερειακές<text:s/>διευθύνσεις<text:s/>εκπαίδευσης.</text:span></text:p>
      <text:p text:style-name="P649"><text:span text:style-name="T649_1">8.</text:span><text:span text:style-name="T649_2"><text:s/>Η<text:s/>ισχύς<text:s/>του<text:s/>παρόντος<text:s/>άρθρου<text:s/>αρχίζει<text:s/>από<text:s/>την<text:s/>5η<text:s/>Μαϊου<text:s/>2014.</text:span></text:p>
      <text:h text:style-name="P650" text:outline-level="6"><text:span text:style-name="T650_1">Άρθρο<text:s/></text:span></text:h>
      <text:h text:style-name="P651" text:outline-level="6"><text:span text:style-name="T651_1">47Ρύθμιση<text:s/>Θεμάτων</text:span></text:h>
      <text:p text:style-name="P652"><text:span text:style-name="T652_1">Γενικής<text:s/>Γραμματείας<text:s/>Δια<text:s/>Βίου<text:s/>Μάθησης</text:span></text:p>
      <text:p text:style-name="P653"><text:span text:style-name="T653_1">1.</text:span><text:span text:style-name="T653_2"><text:s/>Στο<text:s/>άρθρο<text:s/>17<text:s/>παρ.<text:s/>3<text:s/>του<text:s/>ν.<text:s/>4186/2013<text:s/>(Α΄193)<text:s/>προστίθεται<text:s/>εμβόλιμο<text:s/>εδάφιο,<text:s/>το<text:s/>οποίο<text:s/>λαμβάνει<text:s/>τον<text:s/>αριθμό<text:s/>ζ΄,<text:s/>αναριθμουμένων<text:s/>των<text:s/>λοιπών<text:s/>σε<text:s/>η΄<text:s/>και<text:s/>θ΄,<text:s/>ως<text:s/>ακολούθως:<text:s/>«ζ)<text:s/>τη<text:s/>διαδικασία<text:s/>και<text:s/>τον<text:s/>τρόπο<text:s/>εγγραφών<text:s/>και<text:s/>μετεγγραφών<text:s/>και<text:s/>την<text:s/>έναρξη<text:s/>και<text:s/>λήξη<text:s/>του<text:s/>εκπαιδευτικού<text:s/>έτους».</text:span></text:p>
      <text:p text:style-name="P654"><text:span text:style-name="T654_1">2.</text:span><text:span text:style-name="T654_2"><text:s/>Στο<text:s/>άρθρο<text:s/>18<text:s/>του<text:s/>ν.<text:s/>4186/2013<text:s/>(Α΄193)<text:s/>προστίθεται<text:s/>εμβόλιμη<text:s/>παράγραφος,<text:s/>η<text:s/>οποία<text:s/>λαμβάνει<text:s/>τον<text:s/>αριθμό<text:s/>3,<text:s/>αναριθμούμενης<text:s/>της<text:s/>νυν<text:s/>παραγράφου<text:s/>3<text:s/>σε<text:s/>4,<text:s/>ως<text:s/>ακολούθως:</text:span></text:p>
      <text:p text:style-name="P655"><text:span text:style-name="T655_1">«3.<text:s/>Οι<text:s/>απόφοιτοι<text:s/>και<text:s/>οι<text:s/>καταρτιζόμενοι<text:s/>των<text:s/>ΙΕΚ,<text:s/>καθώς<text:s/>και<text:s/>οι<text:s/>απόφοιτοι<text:s/>άλλων<text:s/>δομών<text:s/>εκπαίδευσης<text:s/>-<text:s/>κατάρτισης,<text:s/>δύνανται<text:s/>να<text:s/>κατατάσσονται<text:s/>σε<text:s/>συναφείς<text:s/>ειδικότητες<text:s/>απαλλασσόμενοι<text:s/>από<text:s/>τα<text:s/>μαθήματα<text:s/>τα<text:s/>οποία<text:s/>ήδη<text:s/>έχουν<text:s/>διδαχθεί,<text:s/>σύμφωνα<text:s/>με<text:s/>τα<text:s/>εγκεκριμένα<text:s/>προγράμματα<text:s/>σπουδών<text:s/>και<text:s/>ύστερα<text:s/>από<text:s/>έγκριση<text:s/>της<text:s/>Γ.Γ.Δ.Β.Μ..»<text:s/>3.<text:s/>Oι<text:s/>παράγραφοι<text:s/>4<text:s/>και<text:s/>7<text:s/>του<text:s/>άρθρου<text:s/>23<text:s/>του<text:s/>ν.<text:s/>4186/2013<text:s/>(Α΄193)<text:s/>αντικαθίστανται<text:s/>ως<text:s/>ακολούθως:</text:span></text:p>
      <text:p text:style-name="P656"><text:span text:style-name="T656_1">«4.<text:s/>Οι<text:s/>σπουδαστές<text:s/>των<text:s/>Ι.Ε.Κ.<text:s/>που<text:s/>έχουν<text:s/>συμπληρώσει<text:s/>τουλάχιστον<text:s/>120<text:s/>ημερομίσθια<text:s/>στην<text:s/>ειδικότητα<text:s/>που<text:s/>εγγράφονται,<text:s/>απαλλάσσονται,<text:s/>εφόσον<text:s/>το<text:s/>επιθυμούν,<text:s/>με<text:s/>υπεύθυνη<text:s/>δήλωση<text:s/>του<text:s/>άρθρου<text:s/>8<text:s/>του<text:s/>ν.<text:s/>1599/1996,<text:s/>από<text:s/>την<text:s/>υποχρέωση<text:s/>φοίτησης<text:s/>του<text:s/>εξαμήνου<text:s/>Πρακτικής<text:s/>Άσκησης<text:s/>και<text:s/>τους<text:s/>απονέμεται<text:s/>η<text:s/>Βεβαίωση<text:s/>Επαγγελματικής<text:s/>Κατάρτισης<text:s/>με<text:s/>την<text:s/>ολοκλήρωση<text:s/>των<text:s/>τεσσάρων<text:s/>εξαμήνων<text:s/>της<text:s/>θεωρητικής<text:s/>και<text:s/>της<text:s/>εργαστηριακής<text:s/>κατάρτισης.<text:s/>Οι<text:s/>σπουδαστές<text:s/>των<text:s/>I.E.Κ.<text:s/>που<text:s/>έχουν<text:s/>συμπληρώσει<text:s/>τουλάχιστον<text:s/>40<text:s/>ημερομίσθια<text:s/>στην<text:s/>ειδικότητα<text:s/>που<text:s/>εγγράφονται,<text:s/>προσμετρούνται<text:s/>αυτά<text:s/>στο<text:s/>χρόνο<text:s/>της<text:s/>Πρακτικής<text:s/>Άσκησης<text:s/>ή<text:s/>Μαθητείας,<text:s/>εφόσον<text:s/>το<text:s/>επιθυμούν,<text:s/>με<text:s/>υπεύθυνη<text:s/>δήλωση<text:s/>του<text:s/>άρθρου<text:s/>8<text:s/>του<text:s/>ν.<text:s/>1599/1996.»<text:s/>και</text:span></text:p>
      <text:p text:style-name="P657"><text:span text:style-name="T657_1">«7.<text:s/>Η<text:s/>φοίτηση<text:s/>στα<text:s/>Ι.Ε.Κ.<text:s/>είναι<text:s/>πέντε<text:s/>(5)<text:s/>συνολικά<text:s/>εξάμηνα,<text:s/>επιμερισμένη<text:s/>σε<text:s/>τέσσερα<text:s/>(4)<text:s/>εξάμηνα<text:s/>θεωρητικής<text:s/>και<text:s/>εργαστηριακής<text:s/>κατάρτισης<text:s/>συνολικής<text:s/>διάρκειας<text:s/>έως<text:s/>1.200<text:s/>διδακτικών<text:s/>ωρών<text:s/>ειδικότητας,<text:s/>σύμφωνα<text:s/>με<text:s/>τα<text:s/>εγκεκριμένα<text:s/>προγράμματα<text:s/>σπουδών<text:s/>και<text:s/>σε<text:s/>ένα<text:s/>εξάμηνο<text:s/>Πρακτικής<text:s/>Άσκησης<text:s/>ή<text:s/>Μαθητείας,<text:s/>συνολικής<text:s/>διάρκειας<text:s/>960<text:s/>ωρών.<text:s/>Η<text:s/>φοίτηση<text:s/>δύναται<text:s/>να<text:s/>άρχεται<text:s/>κατά<text:s/>το<text:s/>χειμερινό<text:s/>ή<text:s/>εαρινό<text:s/>εξάμηνο,<text:s/>σε<text:s/>αποφοίτους<text:s/>δευτεροβάθμιας<text:s/>μη<text:s/>υποχρεωτικής<text:s/>τυπικής<text:s/>εκπαίδευσης<text:s/>ή<text:s/>και<text:s/>αποφοίτους<text:s/>ανωτέρων<text:s/>από<text:s/>αυτή<text:s/>βαθμίδας<text:s/>ή<text:s/>ΣΕΚ.<text:s/>Το<text:s/>πέμπτο<text:s/>εξάμηνο<text:s/>Πρακτικής<text:s/>Άσκησης<text:s/>δυναται<text:s/>να<text:s/>λαμβάνει<text:s/>χώρα<text:s/>κατά<text:s/>τη<text:s/>διάρκεια<text:s/>του<text:s/>τρίτου<text:s/>και<text:s/>του<text:s/>τέταρτου<text:s/>εξαμήνου<text:s/>φοίτησης.<text:s/>Ο<text:s/>μέγιστος<text:s/>αριθμός<text:s/>ανά<text:s/>εκπαιδευτή<text:s/>καθορίζεται<text:s/>σε<text:s/>τριάντα<text:s/>(30)<text:s/>καταρτιζόμενους,<text:s/>σε<text:s/>εργαστηριακά<text:s/>ή<text:s/>θεωρητικά<text:s/>ή<text:s/>και<text:s/>μεικτά<text:s/>μαθήματα.»</text:span></text:p>
      <text:p text:style-name="P658"><text:span text:style-name="T658_1">4.</text:span><text:span text:style-name="T658_2"><text:s/>Τα<text:s/>δύο<text:s/>τελευταία<text:s/>εδάφια<text:s/>της<text:s/>παρ.<text:s/>1<text:s/>του<text:s/>άρθρου<text:s/>27<text:s/>του<text:s/>ν.<text:s/>4186/2013<text:s/>(Α΄193)<text:s/>αντικαθίστανται<text:s/>ώς<text:s/>εξής:</text:span></text:p>
      <text:p text:style-name="P659"><text:span text:style-name="T659_1">«Υποδιευθυντής<text:s/>τοποθετείται<text:s/>σε<text:s/>κάθε<text:s/>ΣΕΚ,<text:s/>ΙΕΚ,<text:s/>ΣΔΕ<text:s/>και<text:s/>ΚΔΒΜ.<text:s/>Σε<text:s/>ΣΕΚ,<text:s/>ΙΕΚ,<text:s/>ΣΔΕ<text:s/>και<text:s/>ΚΔΒΜ<text:s/>με<text:s/>περισσότερους<text:s/>από<text:s/>εκατόν<text:s/>ογδόντα<text:s/>(180)<text:s/>σπουδαστές<text:s/>τοποθετείται<text:s/>και<text:s/>δεύτερος<text:s/>υποδιευθυντής.»</text:span></text:p>
      <text:p text:style-name="P660"><text:span text:style-name="T660_1">5.</text:span><text:span text:style-name="T660_2"><text:s/>Το<text:s/>εδάφιο<text:s/>α΄<text:s/>της<text:s/>παρ.<text:s/>4<text:s/>του<text:s/>άρθρου<text:s/>27<text:s/>του<text:s/>ν.<text:s/>4186/2013<text:s/>(Α΄193)<text:s/>αντικαθίσταται<text:s/>ως<text:s/>ακολούθως:</text:span></text:p>
      <text:p text:style-name="P661"><text:span text:style-name="T661_1">«α.<text:s/>Ευθύνεται<text:s/>για<text:s/>τη<text:s/>διοικητική<text:s/>λειτουργία<text:s/>και<text:s/>οικονομική<text:s/>διαχείριση<text:s/>των<text:s/>ΣΕΚ,<text:s/>ΙΕΚ,<text:s/>ΣΔΕ<text:s/>και<text:s/>ΚΔΒΜ.»</text:span></text:p>
      <text:p text:style-name="P662"><text:span text:style-name="T662_1">6.</text:span><text:span text:style-name="T662_2"><text:s/>Το<text:s/>τελευταίο<text:s/>εδάφιο<text:s/>α΄<text:s/>της<text:s/>παρ.<text:s/>10<text:s/>του<text:s/>άρθρου<text:s/>27<text:s/>του<text:s/>ν.<text:s/>4186/2013<text:s/>(Α΄193)<text:s/>αντικαθίσταται<text:s/>ως<text:s/>ακολούθως:<text:s/>«Ο<text:s/>υποδιευθυντής<text:s/>δεν<text:s/>ασκεί<text:s/>διδακτικά<text:s/>καθήκοντα<text:s/>παρά<text:s/>μόνο<text:s/>σε<text:s/>εξαιρετικές<text:s/>περιπτώσεις<text:s/>και<text:s/>ύστερα<text:s/>από<text:s/>έγκριση<text:s/>της<text:s/>ΓΓΔΒΜ.»</text:span></text:p>
      <text:p text:style-name="P663"><text:span text:style-name="T663_1">7.</text:span><text:span text:style-name="T663_2"><text:s/>Στο<text:s/>άρθρο<text:s/>44<text:s/>του<text:s/>ν.<text:s/>4186/2013<text:s/>(Α΄193)<text:s/>προστίθεται<text:s/>παράγραφος<text:s/>4<text:s/>ως<text:s/>ακολούθως:</text:span></text:p>
      <text:p text:style-name="P664"><text:span text:style-name="T664_1">«4.<text:s/>Με<text:s/>απόφαση<text:s/>του<text:s/>Υπουργού<text:s/>Παιδείας<text:s/>και<text:s/>Θρησκευμάτων,<text:s/>ύστερα<text:s/>από<text:s/>πρόταση<text:s/>της<text:s/>Γενικής<text:s/>Γραμματείας<text:s/>Δια<text:s/>Βίου<text:s/>Μάθησης<text:s/>εκδίδεται<text:s/>ο<text:s/>Κανονισμός<text:s/>Λειτουργίας<text:s/>των<text:s/>Σχολείων<text:s/>Δεύτερης<text:s/>Ευκαιρίας<text:s/>(ΣΔΕ)<text:s/>του<text:s/>άρθρου<text:s/>5<text:s/>του<text:s/>ν.<text:s/>2525/1997<text:s/>(Α΄188),<text:s/>τα<text:s/>οποία<text:s/>υπάγονται<text:s/>στη<text:s/>Γενική<text:s/>Γραμματεία<text:s/>Δια<text:s/>Βίου<text:s/>Μάθησης.<text:s/>Με<text:s/>τον<text:s/>ανωτέρω<text:s/>Κανονισμό<text:s/>ρυθμίζονται<text:s/>όλα<text:s/>τα<text:s/>θέματα<text:s/>που<text:s/>αφορούν<text:s/>στην<text:s/>ίδρυση,<text:s/>οργάνωση<text:s/>και<text:s/>λειτουργία<text:s/>των<text:s/>ΣΔΕ,<text:s/>στις<text:s/>βασικές<text:s/>αρχές<text:s/>και<text:s/>τα<text:s/>χαρακτηριστικά<text:s/>τους,<text:s/>στα<text:s/>προγράμματα<text:s/>εκπαίδευσης<text:s/>και<text:s/>στη<text:s/>διάρκειά<text:s/>τους,<text:s/>στη<text:s/>διοίκηση<text:s/>και<text:s/>στελέχωση,<text:s/>στη<text:s/>μοριοδότηση<text:s/>των<text:s/>εκπαιδευτών,<text:s/>στην<text:s/>αξιολόγηση<text:s/>και<text:s/>αυτοαξιολόγηση<text:s/>δομών,<text:s/>προγραμμάτων,<text:s/>εκπαιδευτών<text:s/>και<text:s/>εκπαιδευομένων,<text:s/>στην<text:s/>υπηρεσιακή<text:s/>κατάσταση<text:s/>του<text:s/>προσωπικού<text:s/>τους,<text:s/>στη<text:s/>διαδικασία<text:s/>και<text:s/>στον<text:s/>τρόπο<text:s/>εγγραφών<text:s/>και<text:s/>μετεγγραφών,<text:s/>στην<text:s/>έναρξη<text:s/>και<text:s/>λήξη<text:s/>του<text:s/>εκπαιδευτικού<text:s/>έτους,<text:s/>στα<text:s/>υπηρεσιακά<text:s/>έντυπα<text:s/>και<text:s/>οποιαδήποτε<text:s/>λοιπά<text:s/>θέματα<text:s/>λεπτομερειακού<text:s/>χαρακτήρα<text:s/>τα<text:s/>οποία<text:s/>αφορούν<text:s/>την<text:s/>οργάνωση<text:s/>και<text:s/>τη<text:s/>λειτουργία<text:s/>τους.»</text:span></text:p>
      <text:p text:style-name="P665"><text:span text:style-name="T665_1">8.</text:span><text:span text:style-name="T665_2"><text:s/>Στο<text:s/>άρθρο<text:s/>47κ<text:s/>του<text:s/>ν.<text:s/>4186/2013<text:s/>(Α΄193)<text:s/>καταργού-<text:s/>νται<text:s/>οι<text:s/>παράγραφοι<text:s/>1<text:s/>και<text:s/>4,<text:s/>αναριθμούμενων<text:s/>των<text:s/>λοιπών<text:s/>σε<text:s/>1,<text:s/>2,<text:s/>3,<text:s/>4.</text:span></text:p>
      <text:p text:style-name="P666"><text:span text:style-name="T666_1">9.</text:span><text:span text:style-name="T666_2"><text:s/>Στο<text:s/>άρθρο<text:s/>31<text:s/>του<text:s/>ν.<text:s/>4115/2013<text:s/>(Α΄24)<text:s/>αντικαθίσταται<text:s/>η<text:s/>περίπτωση<text:s/>α΄<text:s/>της<text:s/>παραγράφου<text:s/>1<text:s/>ως<text:s/>ακολούθως:</text:span></text:p>
      <text:p text:style-name="P667"><text:span text:style-name="T667_1">«1.<text:s/>α)<text:s/>Τίτλο<text:s/>αποφοίτησης<text:s/>της<text:s/>υποχρεωτικής<text:s/>τουλάχιστον<text:s/>εκπαίδευσης<text:s/>ελληνικών<text:s/>σχολείων<text:s/>στην<text:s/>Ελλάδα,<text:s/>στα<text:s/>οποία<text:s/>συμπεριλαμβάνονται<text:s/>και<text:s/>τα<text:s/>Σχολεία<text:s/>Δεύτερης<text:s/>Ευκαιρίας<text:s/>(ΣΔΕ)<text:s/>του<text:s/>άρθρου<text:s/>5<text:s/>του<text:s/>ν.<text:s/>2525/1997<text:s/>(Α΄188)<text:s/>τα<text:s/>οποία<text:s/>ανήκουν<text:s/>στην<text:s/>αρμοδιότητα<text:s/>της<text:s/>Γενικής<text:s/>Γραμματείας<text:s/>Δια<text:s/>Βίου<text:s/>Μάθησης.»</text:span></text:p>
      <text:p text:style-name="P668"><text:span text:style-name="T668_1">10.</text:span><text:span text:style-name="T668_2"><text:s/>Από<text:s/>τα<text:s/>ταμειακά<text:s/>διαθέσιμα<text:s/>του<text:s/>καταργηθέντος<text:s/>Ο.Ε.Ε.Κ.,<text:s/>σύμφωνα<text:s/>με<text:s/>τις<text:s/>διατάξεις<text:s/>του<text:s/>ν.<text:s/>3879/2010<text:s/>(Α΄63),<text:s/>τα<text:s/>οποία<text:s/>μεταφέρθηκαν<text:s/>στη<text:s/>Γενική<text:s/>Γραμματεία<text:s/>Δια<text:s/>Βίου<text:s/>Μάθησης<text:s/>για<text:s/>τις<text:s/>λειτουργικές<text:s/>ανάγκες<text:s/>των<text:s/>δημοσίων<text:s/>Ι.Ε.Κ.,<text:s/>βάσει<text:s/>του<text:s/>άρθρου<text:s/>54<text:s/>παράγραφος<text:s/>5<text:s/>περίπτωση<text:s/>α΄<text:s/>του<text:s/>ν.<text:s/>3966/2011<text:s/>(Α΄118),<text:s/>τμήμα<text:s/>αυτών<text:s/>που<text:s/>αφορά<text:s/>καταβληθέντα<text:s/>δίδακτρα<text:s/>υποψηφίων<text:s/>καταρτιζόμενων<text:s/>για<text:s/>το<text:s/>2010,<text:s/>οι<text:s/>οποίοι<text:s/>για<text:s/>διάφορους<text:s/>λόγους<text:s/>δεν<text:s/>εκπαιδεύτηκαν,<text:s/>είναι<text:s/>δυνατόν<text:s/>να<text:s/>επιστραφούν<text:s/>στους<text:s/>δικαιούχους,<text:s/>ως<text:s/>αδικαιολογήτως<text:s/>καταβληθέντα,<text:s/>από<text:s/>το<text:s/>Ίδρυμα<text:s/>Νεολαίας<text:s/>και<text:s/>Δια<text:s/>Βίου<text:s/>Μάθησης<text:s/>(ΙΝΕΔΙΒΙΜ).<text:s/>Οι<text:s/>δικαιούχοι<text:s/>επιστροφής<text:s/>των<text:s/>ανωτέρω<text:s/>διδάκτρων<text:s/>υποχρε-<text:s/>ούνται<text:s/>να<text:s/>υποβάλουν<text:s/>στη<text:s/>Γενική<text:s/>Γραμματεία<text:s/>Δια<text:s/>Βίου<text:s/>Μάθησης<text:s/>εντός<text:s/>ενός<text:s/>(1)<text:s/>μηνός<text:s/>από<text:s/>τη<text:s/>δημοσίευση<text:s/>του<text:s/>παρόντος<text:s/>νόμου:<text:s/>α)<text:s/>το<text:s/>παραστατικό<text:s/>ή<text:s/>νόμιμο<text:s/>αντίγραφο<text:s/>της<text:s/>καταβολής<text:s/>των<text:s/>διδάκτρων,<text:s/>β)<text:s/>υπεύθυνη<text:s/>δήλωση<text:s/>του<text:s/>ν.<text:s/>1599/1986<text:s/>στην<text:s/>οποία<text:s/>θα<text:s/>αναγράφεται<text:s/>το<text:s/>ακριβές<text:s/>ποσό<text:s/>καταβολής,<text:s/>ο<text:s/>φορέας<text:s/>στον<text:s/>οποίο<text:s/>κατεβλήθησαν<text:s/>τα<text:s/>δίδακτρα<text:s/>(Ο.Ε.Ε.Κ.),<text:s/>καθώς<text:s/>και<text:s/>η<text:s/>αιτία<text:s/>καταβολής<text:s/>τους.<text:s/>Η<text:s/>εκκαθάριση<text:s/>των<text:s/>ανωτέρω<text:s/>επιστροφών<text:s/>από<text:s/>το<text:s/>ΙΝΕΔΙΒΙΜ<text:s/>θα<text:s/>γίνει<text:s/>μετά<text:s/>από<text:s/>έγκριση<text:s/>των<text:s/>ανωτέρω<text:s/>δι-<text:s/>καιολογητικών<text:s/>από<text:s/>τη<text:s/>Γ.Γ.Δ.Β.Μ.<text:s/>και<text:s/>αποστολή<text:s/>τους<text:s/>στο<text:s/>φορέα<text:s/>εκκαθάρισης.</text:span></text:p>
      <text:p text:style-name="P669"><text:span text:style-name="T669_1">11.</text:span><text:span text:style-name="T669_2"><text:s/>Το<text:s/>τελευταίο<text:s/>εδάφιο<text:s/>της<text:s/>παρ.<text:s/>2<text:s/>του<text:s/>άρθρου<text:s/>18<text:s/>του<text:s/>ν.<text:s/>4186/2013<text:s/>αντικαθίσταται<text:s/>ως<text:s/>εξής:</text:span></text:p>
      <text:p text:style-name="P670"><text:span text:style-name="T670_1">«Η<text:s/>πιστοποίηση<text:s/>των<text:s/>προγραμμάτων<text:s/>σπουδών<text:s/>γίνεται<text:s/>από<text:s/>τον<text:s/>Ε.Ο.Π.Π.Ε.Π.,<text:s/>βάσει<text:s/>των<text:s/>προγραμματικών<text:s/>συμφωνιών<text:s/>του<text:s/>Ε.Ο.Π.Π.Ε.Π.<text:s/>με<text:s/>τα<text:s/>Επαγγελματικά<text:s/>Επιμελητήρια<text:s/>ή<text:s/>και<text:s/>τις<text:s/>επιστημονικές<text:s/>ενώσεις,<text:s/>εφόσον<text:s/>υπάρχουν,<text:s/>με<text:s/>τη<text:s/>σύμφωνη<text:s/>γνώμη<text:s/>του<text:s/>I.E.Π..»</text:span></text:p>
      <text:p text:style-name="P671"><text:span text:style-name="T671_1">12.</text:span><text:span text:style-name="T671_2"><text:s/>Κυρώνεται<text:s/>από<text:s/>τη<text:s/>δημοσίευσή<text:s/>της<text:s/>στην<text:s/>Εφημερίδα<text:s/>της<text:s/>Κυβερνήσεως<text:s/>η<text:s/>αριθμ.<text:s/>ΓΠ/20082/23.12.2012<text:s/>απόφαση<text:s/>του<text:s/>Υπουργού<text:s/>Παιδείας<text:s/>και<text:s/>Θρησκευμάτων,<text:s/>Πολιτισμού<text:s/>και<text:s/>Αθλητισμού<text:s/>«Σύστημα<text:s/>Πιστοποίησης<text:s/>Εκπαιδευτικής<text:s/>Επάρκειας<text:s/>Ενηλίκων<text:s/>της<text:s/>Μη<text:s/>Τυπικής<text:s/>Εκπαίδευσης»<text:s/>(Β΄2844),<text:s/>καθώς<text:s/>και<text:s/>η<text:s/>αριθμ.<text:s/>Β/2387/17.1.2013<text:s/>απόφαση<text:s/>του<text:s/>Δ.Σ.<text:s/>του<text:s/>Ε.Ο.Π.Π.Ε.Π.<text:s/>όπως<text:s/>τροποποιήθηκε<text:s/>με<text:s/>την<text:s/>αριθμ.<text:s/>ΔΠ/13515/24.5.2013<text:s/>όμοια<text:s/>απόφαση<text:s/>και<text:s/>ισχύει,<text:s/>καθώς<text:s/>και<text:s/>κάθε<text:s/>άλλη<text:s/>απόφαση<text:s/>που<text:s/>εκδόθηκε<text:s/>σε<text:s/>εκτέλεση<text:s/>της<text:s/>ανωτέρω<text:s/>υπουργικής<text:s/>απόφασης.</text:span></text:p>
      <text:p text:style-name="P672"><text:span text:style-name="T672_1">13.</text:span><text:span text:style-name="T672_2"><text:s/>Η<text:s/>ισχύς<text:s/>του<text:s/>παρόντος<text:s/>άρθρου<text:s/>αρχίζει<text:s/>από<text:s/>την<text:s/>5η<text:s/>Μαϊου<text:s/>2014.</text:span></text:p>
      <text:h text:style-name="P673" text:outline-level="6"><text:span text:style-name="T673_1">Άρθρο<text:s/>48</text:span></text:h>
      <text:h text:style-name="P674" text:outline-level="6"><text:span text:style-name="T674_1">Ρυθμίσεις<text:s/>Ιδιωτικών<text:s/>Σχολείων</text:span></text:h>
      <text:p text:style-name="P675"><text:span text:style-name="T675_1">1.</text:span><text:span text:style-name="T675_2"><text:s/>Η<text:s/>παρ.<text:s/>4<text:s/>του<text:s/>άρθρου<text:s/>12<text:s/>του<text:s/>ν.<text:s/>682/1977<text:s/>«Περί<text:s/>Ιδιωτικών<text:s/>σχολείων<text:s/>Γενικής<text:s/>Εκπαιδεύσεως<text:s/>και<text:s/>Σχολικών<text:s/>Οικοτροφείων»<text:s/>(Α΄244)<text:s/>αντικαθίσταται<text:s/>ως<text:s/>εξής:</text:span></text:p>
      <text:p text:style-name="P676"><text:span text:style-name="T676_1">«4.<text:s/>Οι<text:s/>κτηριακές<text:s/>εγκαταστάσεις<text:s/>και<text:s/>το<text:s/>σύνολο<text:s/>των<text:s/>λοιπών<text:s/>υποδομών<text:s/>των<text:s/>ιδιωτικών<text:s/>σχολείων<text:s/>δύναται<text:s/>να<text:s/>αξιοποιούνται<text:s/>σε<text:s/>χρόνους<text:s/>εκτός<text:s/>διδακτικού<text:s/>ωραρίου<text:s/>ή<text:s/>και<text:s/>διδακτικών<text:s/>ημερών,<text:s/>για<text:s/>την<text:s/>παροχή<text:s/>υπηρεσιών<text:s/>μορφωτικού,<text:s/>επιμορφωτικού,<text:s/>πολιτιστικού,<text:s/>ψυχαγωγικού<text:s/>ή<text:s/>αθλητικού<text:s/>σκοπού<text:s/>ή<text:s/>σκοπού<text:s/>φιλοξενίας,<text:s/>εφόσον<text:s/>οι<text:s/>υπηρεσίες<text:s/>αυτές<text:s/>δεν<text:s/>αντίκεινται<text:s/>στη<text:s/>φύση<text:s/>της<text:s/>εκπαίδευσης<text:s/>και<text:s/>στο<text:s/>χαρακτήρα<text:s/>του<text:s/>σχολείου<text:s/>και<text:s/>διασφαλίζεται<text:s/>η<text:s/>προσήκουσα<text:s/>παροχή<text:s/>υπηρεσιών<text:s/>γενικής<text:s/>εκπαίδευσης.<text:s/>Η<text:s/>άσκηση<text:s/>των<text:s/>ως<text:s/>άνω<text:s/>υπηρεσιών<text:s/>δύναται<text:s/>να<text:s/>γίνεται<text:s/>από<text:s/>τα<text:s/>φυσικά<text:s/>ή<text:s/>νομικά<text:s/>πρόσωπα<text:s/>που<text:s/>έχουν<text:s/>άδεια<text:s/>λειτουργίας<text:s/>ιδιωτικών<text:s/>σχολείων.»</text:span></text:p>
      <text:p text:style-name="P677"><text:span text:style-name="T677_1">2.</text:span><text:span text:style-name="T677_2"><text:s/>Από<text:s/>την<text:s/>έναρξη<text:s/>ισχύος<text:s/>των<text:s/>διατάξεων<text:s/>του<text:s/>ν.<text:s/>4093/2012<text:s/>(Α΄<text:s/>222)<text:s/>καταργούνται<text:s/>οι<text:s/>κάτωθι<text:s/>διατάξεις:</text:span></text:p>
      <text:p text:style-name="P678"><text:span text:style-name="T678_1">α)</text:span><text:span text:style-name="T678_2"><text:tab/></text:span><text:span text:style-name="T678_3">τα<text:s/>άρθρα<text:s/>64,<text:s/>71,<text:s/>72,<text:s/>73,<text:s/>74,<text:s/>76<text:s/>και<text:s/>77<text:s/>του<text:s/>α.ν.<text:s/>2545/1940<text:s/>(Α΄287)<text:s/>«Περί<text:s/>Ιδιωτικών<text:s/>Σχολείων-Φρόντιστηρίων<text:s/>και<text:s/>Οικοτροφείων»,</text:span></text:p>
      <text:p text:style-name="P679"><text:span text:style-name="T679_1">β)</text:span><text:span text:style-name="T679_2"><text:tab/></text:span><text:span text:style-name="T679_3">το<text:s/>άρθρο<text:s/>10<text:s/>του<text:s/>ν.<text:s/>682/1977<text:s/>(Α΄244)<text:s/>«Περί<text:s/>Ιδιωτικών<text:s/>Σχολείων<text:s/>Γενικής<text:s/>Εκπαίδευσης<text:s/>και<text:s/>Σχολικών<text:s/>Οικοτροφείων»,</text:span></text:p>
      <text:p text:style-name="P680"><text:span text:style-name="T680_1">γ)</text:span><text:span text:style-name="T680_2"><text:tab/></text:span><text:span text:style-name="T680_3">το<text:s/>άρθρο<text:s/>1<text:s/>του<text:s/>α.ν.<text:s/>284/1968<text:s/>(Α΄32)<text:s/>«Περί<text:s/>κυρώσε-<text:s/>ως<text:s/>της<text:s/>υπ’<text:s/>αριθμ.<text:s/>158379<text:s/>(Α΄1025)<text:s/>4.11.1967<text:s/>υπουργικής<text:s/>αποφάσεως<text:s/>περί<text:s/>χαρακτηρισμού<text:s/>των<text:s/>Σχολών<text:s/>Ξένων<text:s/>Γλωσσών<text:s/>ως<text:s/>φροντιστηρίων»,</text:span></text:p>
      <text:p text:style-name="P681"><text:span text:style-name="T681_1">δ)</text:span><text:span text:style-name="T681_2"><text:tab/></text:span><text:span text:style-name="T681_3">η<text:s/>υ.α.<text:s/>Φ.621.32/129/70882/12.4.1975<text:s/>(Β΄423)<text:s/>«Περί<text:s/>κριτηρίων<text:s/>φροντιστηρίων»,</text:span></text:p>
      <text:p text:style-name="P682"><text:span text:style-name="T682_1">ε)</text:span><text:span text:style-name="T682_2"><text:tab/></text:span><text:span text:style-name="T682_3">η<text:s/>υ.α.<text:s/>Φ.42301/8.4.1978<text:s/>(Β΄405)<text:s/>«Περί<text:s/>αντικαταστάσε-<text:s/>ως<text:s/>της<text:s/>Φ.621.32/129/70882<text:s/>αποφάσεως<text:s/>περί<text:s/>κριτηρίων<text:s/>Φροντιστηρίων»,</text:span></text:p>
      <text:p text:style-name="P683"><text:span text:style-name="T683_1">στ)</text:span><text:span text:style-name="T683_2"><text:tab/></text:span><text:span text:style-name="T683_3">οι<text:s/>παράγραφοι<text:s/>59,<text:s/>60,<text:s/>61<text:s/>και<text:s/>65<text:s/>της<text:s/>υ.α.<text:s/>ΣΤ/56/13.11.2000<text:s/>(Β΄1409)<text:s/>«Μεταβίβαση<text:s/>δικαιώματος<text:s/>υπογραφής<text:s/>«με<text:s/>εντολή<text:s/>Υπουργού»<text:s/>στους<text:s/>Προϊσταμένους<text:s/>των<text:s/>Διευθύνσεων<text:s/>και<text:s/>Γραφείων<text:s/>Πρωτοβάθμιας<text:s/>και<text:s/>Δευτεροβάθμιας<text:s/>Εκπαίδευσης<text:s/>των<text:s/>Νομών<text:s/>και<text:s/>Νομαρχιών»,<text:s/>ζ)<text:s/>οι<text:s/>παράγραφοι<text:s/>2,<text:s/>4,<text:s/>5<text:s/>και<text:s/>στην<text:s/>παράγραφο<text:s/>10<text:s/>η<text:s/>φράση<text:s/>«των<text:s/>φροντιστηρίων»<text:s/>του<text:s/>άρθρου<text:s/>20<text:s/>και<text:s/>στην<text:s/>παράγραφο<text:s/>30<text:s/>η<text:s/>φράση<text:s/>«των<text:s/>Φροντιστηρίων<text:s/>Δευτεροβάθμιας<text:s/>Εκπαίδευσης<text:s/>και<text:s/>των<text:s/>Κέντρων<text:s/>Ξένων<text:s/>Γλωσσών»<text:s/>του<text:s/>άρθρου<text:s/>24<text:s/>της<text:s/>υ.α.<text:s/>Φ.<text:s/>353.1/324/105657/Δ1/8.10.2002<text:s/>(Β΄<text:s/>1340)<text:s/>«Καθορισμός<text:s/>των<text:s/>ειδικότερων<text:s/>καθηκόντων<text:s/>και<text:s/>αρμοδιοτήτων<text:s/>των<text:s/>προϊσταμένων<text:s/>των<text:s/>περιφερειακών<text:s/>υπηρεσιών<text:s/>πρωτοβάθμιας<text:s/>και<text:s/>δευτεροβάθμιας<text:s/>εκπαίδευσης<text:s/>των<text:s/>διευθυντών<text:s/>και<text:s/>υποδιευθυντών<text:s/>των<text:s/>σχολικών<text:s/>μονάδων<text:s/>και<text:s/>ΣΕΚ<text:s/>και<text:s/>των<text:s/>συλλόγων<text:s/>των<text:s/>διδασκόντων».</text:span></text:p>
      <text:p text:style-name="P684"><text:span text:style-name="T684_1">η)</text:span><text:span text:style-name="T684_2"><text:tab/></text:span><text:span text:style-name="T684_3">η<text:s/>υ.α.46508/10.5.1976<text:s/>(Β΄661)<text:s/>«Περί<text:s/>προσλήψεως<text:s/>αλλοδαπών<text:s/>υπό<text:s/>φροντιστηρίων<text:s/>Ξένων<text:s/>Γλωσσών»,<text:s/>όπως<text:s/>τροποποιήθηκε<text:s/>με<text:s/>τις<text:s/>υπουργικές<text:s/>αποφάσεις<text:s/>Δ5/5284/26.10.1983<text:s/>(Β΄641)<text:s/>και<text:s/>Δ5/6480/17.12.1985<text:s/>(Β΄832).</text:span></text:p>
      <text:p text:style-name="P685"><text:span text:style-name="T685_1">3.</text:span><text:span text:style-name="T685_2"><text:s/>Στην<text:s/>υποπαράγραφο<text:s/>Θ.18<text:s/>της<text:s/>παραγράφου<text:s/>Θ΄<text:s/>του<text:s/>άρθρου<text:s/>πρώτου<text:s/>του<text:s/>ν.<text:s/>4093/2012<text:s/>και<text:s/>στην<text:s/>περίπτωση<text:s/>7<text:s/>που<text:s/>προσετέθη<text:s/>με<text:s/>το<text:s/>άρθρο<text:s/>11<text:s/>παρ.<text:s/>5<text:s/>του<text:s/>ν.<text:s/>4229/2014,<text:s/>η<text:s/>φράση<text:s/>«έως<text:s/>την<text:s/>31η<text:s/>Δεκεμβρίου<text:s/>2013»<text:s/>αντικαθίσταται<text:s/>από<text:s/>τη<text:s/>φράση<text:s/>«έως<text:s/>τη<text:s/>15η<text:s/>Ιουλίου<text:s/>2014».</text:span></text:p>
      <text:p text:style-name="P686"><text:span text:style-name="T686_1">4.</text:span><text:span text:style-name="T686_2"><text:s/>Στο<text:s/>πρώτο<text:s/>εδάφιο<text:s/>του<text:s/>στοιχείου<text:s/>α΄<text:s/>και<text:s/>του<text:s/>υπο-<text:s/>στοιχείου<text:s/>α.ι<text:s/>της<text:s/>περίπτωσης<text:s/>14<text:s/>της<text:s/>υποπαραγρά-<text:s/>φου<text:s/>Θ.3<text:s/>της<text:s/>παραγράφου<text:s/>Θ΄<text:s/>τού<text:s/>άρθρου<text:s/>πρώτου<text:s/>του<text:s/>ν.<text:s/>4093/2012,<text:s/>όπως<text:s/>αντικαταστάθηκε<text:s/>από<text:s/>την<text:s/>παράγραφο<text:s/>15<text:s/>περίπτωση<text:s/>α΄<text:s/>του<text:s/>άρθρου<text:s/>30<text:s/>του<text:s/>ν.<text:s/>4111/2013,<text:s/>μετά<text:s/>τη<text:s/>φράση<text:s/>«επικαιροποιούνται»<text:s/>προστίθεται<text:s/>η<text:s/>φράση<text:s/>«από<text:s/>τις<text:s/>οικείες<text:s/>Περιφερειακές<text:s/>Διευθύνσεις<text:s/>Εκπαίδευσης».</text:span></text:p>
      <text:p text:style-name="P687"><text:span text:style-name="T687_1">5.</text:span><text:span text:style-name="T687_2"><text:s/>Στην<text:s/>περίπτωση<text:s/>3<text:s/>της<text:s/>υποπαραγράφου<text:s/>Θ3<text:s/>του<text:s/>ν.<text:s/>4093/2012,<text:s/>όπως<text:s/>τροποποιήθηκε<text:s/>με<text:s/>την<text:s/>παρ.<text:s/>3<text:s/>του<text:s/>άρθρου<text:s/>30<text:s/>του<text:s/>ν.<text:s/>4111/2013,<text:s/>προστίθεται<text:s/>δεύτερο<text:s/>εδάφιο<text:s/>ως<text:s/>εξής:</text:span></text:p>
      <text:p text:style-name="P688"><text:span text:style-name="T688_1">«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»</text:span></text:p>
      <text:p text:style-name="P689"><text:span text:style-name="T689_1">6.</text:span><text:span text:style-name="T689_2"><text:s/>Οι<text:s/>σύζυγοι<text:s/>ή<text:s/>συγγενικά<text:s/>πρόσωπα<text:s/>μέχρι<text:s/>δευτέρου<text:s/>βαθμού<text:s/>συγγενείας<text:s/>φυσικού<text:s/>προσώπου<text:s/>που<text:s/>ήταν<text:s/>ολικώς<text:s/>ή<text:s/>μερικώς<text:s/>κάτοχος<text:s/>αδείας<text:s/>ιδιωτικού<text:s/>σχολείου<text:s/>πρωτοβάθμιας<text:s/>και<text:s/>δευτεροβάθμιας<text:s/>εκπαίδευσης,<text:s/>οι<text:s/>οποίοι<text:s/>συμμετέχοντας<text:s/>σε<text:s/>εταιρικό<text:s/>σχήμα<text:s/>οποιασδήποτε<text:s/>νομικής<text:s/>μορφής,<text:s/>αιτούνται<text:s/>έκδοση<text:s/>νέας<text:s/>άδειας<text:s/>προ-<text:s/>κειμένου<text:s/>να<text:s/>λειτουργήσουν<text:s/>στην<text:s/>ίδια<text:s/>διεύθυνση<text:s/>εντός<text:s/>της<text:s/>επομένης<text:s/>διετίας<text:s/>ιδιωτικό<text:s/>σχολείο<text:s/>πρωτοβάθμιας<text:s/>και<text:s/>δευτεροβάθμιας<text:s/>εκπαίδευσης,<text:s/>υποχρεούνται<text:s/>στην<text:s/>προσκόμιση<text:s/>του<text:s/>εντύπου<text:s/>υπεραξίας<text:s/>του<text:s/>άρθρου<text:s/>13<text:s/>του<text:s/>ν.<text:s/>2238/1994.</text:span></text:p>
      <text:p text:style-name="P690"><text:span text:style-name="T690_1">7.</text:span><text:span text:style-name="T690_2"><text:s/>Η<text:s/>ισχύς<text:s/>του<text:s/>παρόντος<text:s/>άρθρου<text:s/>αρχίζει<text:s/>από<text:s/>την<text:s/>5η<text:s/>Μαΐου<text:s/>2014.</text:span></text:p>
      <text:h text:style-name="P691" text:outline-level="6"><text:span text:style-name="T691_1">Άρθρο<text:s/>49</text:span></text:h>
      <text:h text:style-name="P692" text:outline-level="6"><text:span text:style-name="T692_1">Ρύθμιση<text:s/>Αρμοδιότητας<text:s/>ΣυμβουλίουΑναγνώρισης<text:s/>Επαγγελματικών<text:s/>Προσόντων<text:s/>(Σ.Α.Ε.Π.)</text:span></text:h>
      <text:p text:style-name="P693"><text:span text:style-name="T693_1">1.</text:span><text:span text:style-name="T693_2"><text:s/>Το<text:s/>Συμβούλιο<text:s/>Αναγνώρισης<text:s/>Επαγγελματικών<text:s/>Προσόντων<text:s/>(Σ.Α.Ε.Π.)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,<text:s/>και<text:s/>άλλες<text:s/>διατάξεις»,<text:s/>(Α΄78)<text:s/>είναι<text:s/>αρμόδιο<text:s/>και<text:s/>για<text:s/>την<text:s/>αναγνώριση<text:s/>της<text:s/>επαγγελματικής<text:s/>ισοδυναμίας<text:s/>των<text:s/>τίτλων<text:s/>τυπικής<text:s/>ανώτατης<text:s/>εκπαίδευσης<text:s/>τρίτων<text:s/>χωρών<text:s/>της<text:s/>περίπτωσης<text:s/>α΄<text:s/>της<text:s/>παρ.<text:s/>1<text:s/>του<text:s/>άρθρου<text:s/>1<text:s/>του<text:s/>ν.<text:s/>3696/2008<text:s/>(Α΄177)<text:s/>και<text:s/>των<text:s/>μεταπτυχιακών<text:s/>τίτλων<text:s/>σπουδών<text:s/>της<text:s/>περίπτωσης<text:s/>β’<text:s/>της<text:s/>ιδίας<text:s/>παραγράφου,<text:s/>όπως<text:s/>αυτή<text:s/>αντικαταστάθηκε<text:s/>από<text:s/>την<text:s/>παρ.<text:s/>23<text:s/>του<text:s/>άρθρου<text:s/>30<text:s/>του<text:s/>ν.<text:s/>4111/2013<text:s/>(Α΄18).<text:s/>Κατά<text:s/>τα<text:s/>λοιπά<text:s/>το<text:s/>Σ.Α.Ε.Π.<text:s/>εφαρμόζει<text:s/>αναλογικά<text:s/>τη<text:s/>διαδικασία<text:s/>του<text:s/>π.δ.<text:s/>38/2010.</text:span></text:p>
      <text:p text:style-name="P694"><text:span text:style-name="T694_1">2.</text:span><text:span text:style-name="T694_2"><text:s/>Η<text:s/>ισχύς<text:s/>του<text:s/>παρόντος<text:s/>άρθρου<text:s/>αρχίζει<text:s/>από<text:s/>την<text:s/>5η<text:s/>Μαΐου<text:s/>2014.</text:span></text:p>
      <text:h text:style-name="P695" text:outline-level="6"><text:span text:style-name="T695_1">Άρθρο<text:s/>50</text:span></text:h>
      <text:h text:style-name="P696" text:outline-level="6"><text:span text:style-name="T696_1">Τίτλοι<text:s/>Σπουδών<text:s/>Ανώτατης<text:s/>Εκπαίδευσης</text:span></text:h>
      <text:p text:style-name="P697"><text:span text:style-name="T697_1">1.</text:span><text:span text:style-name="T697_2"><text:s/>Κατά<text:s/>παρέκκλιση<text:s/>των<text:s/>διατάξεων<text:s/>της<text:s/>παρ.<text:s/>4<text:s/>του<text:s/>άρθρου<text:s/>7<text:s/>του<text:s/>ν.<text:s/>4142/2013<text:s/>με<text:s/>τις<text:s/>οποίες<text:s/>συμπληρώθηκε<text:s/>το<text:s/>άρθρο<text:s/>7<text:s/>του<text:s/>ν.<text:s/>4009/2011<text:s/>στους<text:s/>εισαχθέντες<text:s/>έως<text:s/>και<text:s/>το<text:s/>ακαδημαϊκό<text:s/>έτος<text:s/>2012-2013<text:s/>στα<text:s/>τμήματα<text:s/>των<text:s/>καταρ-<text:s/>γηθέντων<text:s/>Πανεπιστημίων<text:s/>Δυτικής<text:s/>και<text:s/>Στερεάς<text:s/>Ελλάδας<text:s/>απονέμεται<text:s/>ο<text:s/>τίτλος<text:s/>των<text:s/>πανεπιστημίων<text:s/>στα<text:s/>οποία,<text:s/>τα<text:s/>τμήματα<text:s/>των<text:s/>ιδρυμάτων<text:s/>αυτών<text:s/>έχουν<text:s/>ενταχθεί<text:s/>ή<text:s/>με<text:s/>τμήματα<text:s/>των<text:s/>οποίων<text:s/>έχουν<text:s/>συγχωνευθεί.<text:s/>Ο<text:s/>οικείος<text:s/>πρύτανης<text:s/>των<text:s/>τελευταίων<text:s/>υπογράφει<text:s/>τους<text:s/>τίτλους<text:s/>σπουδών<text:s/>και<text:s/>διενεργεί<text:s/>την<text:s/>ορκωμοσία<text:s/>των<text:s/>αποφοίτων.<text:s/>Η<text:s/>διάταξη<text:s/>αυτή<text:s/>εφαρμόζεται<text:s/>αναλόγως<text:s/>και<text:s/>για<text:s/>τους<text:s/>μεταπτυχιακούς<text:s/>φοιτητές<text:s/>και<text:s/>υποψήφιους<text:s/>διδάκτορες<text:s/>των<text:s/>καταργηθέντων<text:s/>ιδρυμάτων</text:span></text:p>
      <text:p text:style-name="P698"><text:span text:style-name="T698_1">2.</text:span><text:span text:style-name="T698_2"><text:s/>Η<text:s/>ισχύς<text:s/>του<text:s/>παρόντος<text:s/>άρθρου<text:s/>αρχίζει<text:s/>από<text:s/>την<text:s/>5η<text:s/>Μαΐου<text:s/>2014.</text:span></text:p>
      <text:h text:style-name="P699" text:outline-level="6"><text:span text:style-name="T699_1">Άρθρο<text:s/>51</text:span></text:h>
      <text:h text:style-name="P700" text:outline-level="6"><text:span text:style-name="T700_1">Θέματα<text:s/>Εισαγωγής<text:s/>στην<text:s/>Τριτοβάθμια<text:s/>Εκπαίδευση</text:span></text:h>
      <text:p text:style-name="P701"><text:span text:style-name="T701_1">1.</text:span><text:span text:style-name="T701_2"><text:s/>Ειδικά<text:s/>και<text:s/>μόνο<text:s/>για<text:s/>το<text:s/>ακαδημαϊκό<text:s/>έτος<text:s/>2014-2015,<text:s/>στους<text:s/>υποψηφίους<text:s/>που<text:s/>υπέβαλαν<text:s/>σε<text:s/>Λύκεια<text:s/>της<text:s/>Διεύθυνσης<text:s/>Δευτεροβάθμιας<text:s/>Εκπαίδευσης<text:s/>Κεφαλληνίας<text:s/>Αίτηση-Δήλωση<text:s/>για<text:s/>συμμετοχή<text:s/>στις<text:s/>πανελλαδικές<text:s/>εξετάσεις<text:s/>των<text:s/>Γενικών<text:s/>Λυκείων<text:s/>ή<text:s/>των<text:s/>Επαγγελματικών<text:s/>Λυκείων,<text:s/>προβλέπονται<text:s/>θέσεις<text:s/>επιπλέον<text:s/>του<text:s/>αριθμού<text:s/>εισακτέων<text:s/>για<text:s/>την<text:s/>εισαγωγή<text:s/>τους<text:s/>σε<text:s/>σχολές,<text:s/>τμήματα<text:s/>και<text:s/>εισαγωγικές<text:s/>κατευθύνσεις<text:s/>των<text:s/>Πανεπιστημίων,<text:s/>των<text:s/>Ανώτατων<text:s/>Εκκλησιαστικών<text:s/>Ακαδημιών,<text:s/>των<text:s/>ΤΕΙ,<text:s/>και<text:s/>της<text:s/>Α.Σ.ΠΑΙ.Τ.Ε..</text:span></text:p>
      <text:p text:style-name="P702"><text:span text:style-name="T702_1">2.</text:span><text:span text:style-name="T702_2"><text:s/>Οι<text:s/>θέσεις<text:s/>αυτές<text:s/>καταλαμβάνονται<text:s/>από<text:s/>τους<text:s/>ανωτέρω<text:s/>υποψηφίους,<text:s/>εφόσον<text:s/>δεν<text:s/>επιλέγονται<text:s/>κατά<text:s/>πρώτον<text:s/>για<text:s/>τις<text:s/>θέσεις<text:s/>της<text:s/>περίπτωσης<text:s/>i<text:s/>της<text:s/>παρ.<text:s/>11β<text:s/>του<text:s/>άρθρου<text:s/>59<text:s/>του<text:s/>ν.<text:s/>3966/2011<text:s/>(Α΄<text:s/>118).</text:span></text:p>
      <text:p text:style-name="P703"><text:span text:style-name="T703_1">3.</text:span><text:span text:style-name="T703_2"><text:s/>Οι<text:s/>θέσεις<text:s/>αυτές<text:s/>ορίζονται<text:s/>ως<text:s/>εξής:<text:s/>α)<text:s/>Για<text:s/>τους<text:s/>υποψηφίους<text:s/>των<text:s/>πανελλαδικών<text:s/>εξετάσεων<text:s/>των<text:s/>ημερήσιων<text:s/>ΓΕΛ<text:s/>και<text:s/>ΕΠΑ.Λ.<text:s/>-ομάδα<text:s/>Β΄<text:s/>σε<text:s/>ποσοστό<text:s/>0,5%<text:s/>καθ’<text:s/>υπέρβαση<text:s/>του<text:s/>αριθμού<text:s/>εισακτέων,<text:s/>β)<text:s/>για<text:s/>τους<text:s/>υποψηφίους<text:s/>των<text:s/>πανελλαδικών<text:s/>εξετάσεων<text:s/>των<text:s/>ημερήσιων<text:s/>ΕΠΑ.Λ.<text:s/>ομάδα<text:s/>Α΄<text:s/>σε<text:s/>ποσοστό<text:s/>0,5%<text:s/>καθ’<text:s/>υπέρβαση<text:s/>του<text:s/>αριθμού<text:s/>εισακτέων,<text:s/>γ)<text:s/>για<text:s/>τους<text:s/>υποψηφίους<text:s/>των<text:s/>εσπερινών<text:s/>ΓΕΛ<text:s/>και<text:s/>ΕΠΑ.Λ.-ομάδα<text:s/>Β΄<text:s/>δίνεται<text:s/>το<text:s/>δικαίωμα<text:s/>να<text:s/>διεκδικήσουν<text:s/>όσες<text:s/>θέσεις<text:s/>της<text:s/>ανωτέρω<text:s/>περίπτωσης<text:s/>α΄<text:s/>μείνουν<text:s/>κενές,<text:s/>με<text:s/>αίτησή<text:s/>τους<text:s/>μετά<text:s/>την<text:s/>έκδοση<text:s/>των<text:s/>αποτελεσμάτων,<text:s/>σύμφωνα<text:s/>με<text:s/>τα<text:s/>επιστημονικά<text:s/>πεδία<text:s/>που<text:s/>μπορούν<text:s/>να<text:s/>δηλώσουν<text:s/>με<text:s/>βάση<text:s/>την<text:s/>ισχύουσα<text:s/>νομοθεσία,<text:s/>δ)<text:s/>κατά<text:s/>τον<text:s/>προσδιορισμό<text:s/>των<text:s/>θέσεων<text:s/>που<text:s/>αντιστοιχούν<text:s/>στα<text:s/>ποσοστά<text:s/>που<text:s/>αναφέρονται<text:s/>στις<text:s/>περιπτώσεις<text:s/>α΄<text:s/>και<text:s/>β΄<text:s/>της<text:s/>παραγράφου<text:s/>αυτής,<text:s/>γίνεται<text:s/>στρογγυλοποίηση<text:s/>στην<text:s/>αμέσως<text:s/>επόμενη<text:s/>ακέραιη<text:s/>μονάδα,<text:s/>αν<text:s/>προκύπτει<text:s/>δεκαδικό<text:s/>υπόλοιπο<text:s/>ίσο<text:s/>ή<text:s/>μεγαλύτερο<text:s/>από<text:s/>το<text:s/>μισό<text:s/>της<text:s/>ακέραιης<text:s/>μονάδας.<text:s/>Αν<text:s/>το<text:s/>δεκαδικό<text:s/>υπόλοιπο<text:s/>είναι<text:s/>μικρότερο<text:s/>από<text:s/>το<text:s/>μισό<text:s/>της<text:s/>ακέραιης<text:s/>μονάδας,<text:s/>δεν<text:s/>λαμβάνεται<text:s/>υπόψη,<text:s/>εκτός<text:s/>εάν<text:s/>μηδενίζεται<text:s/>η<text:s/>θέση,<text:s/>οπότε<text:s/>γίνεται<text:s/>στρογγυλοποίηση<text:s/>στην<text:s/>ακέραιη<text:s/>μονάδα,<text:s/>ώστε<text:s/>σε<text:s/>κάθε<text:s/>περίπτωση<text:s/>να<text:s/>υπάρχει<text:s/>μία<text:s/>τουλάχιστον<text:s/>θέση<text:s/>για<text:s/>κάθε<text:s/>Σχολή<text:s/>ή<text:s/>Τμήμα<text:s/>ή<text:s/>εισαγωγική<text:s/>κατεύθυνση.</text:span></text:p>
      <text:p text:style-name="P704"><text:span text:style-name="T704_1">4.</text:span><text:span text:style-name="T704_2"><text:s/>Η<text:s/>υποπερίπτωση<text:s/>ii<text:s/>της<text:s/>περίπτωσης<text:s/>γ΄<text:s/>της<text:s/>παρ.<text:s/>2<text:s/>του<text:s/>άρθρου<text:s/>2<text:s/>του<text:s/>ν.<text:s/>2525/1997<text:s/>(Α΄188),<text:s/>η<text:s/>οποία<text:s/>προστέθηκε<text:s/>με<text:s/>την<text:s/>παρ.<text:s/>11<text:s/>περίπτωση<text:s/>β΄<text:s/>του<text:s/>άρθρου<text:s/>59<text:s/>του<text:s/>ν.<text:s/>3966/2011<text:s/>(Α΄118),<text:s/>όπως<text:s/>αντικαταστάθηκε<text:s/>με<text:s/>την<text:s/>παρ.<text:s/>2<text:s/>του<text:s/>άρθρου<text:s/>44<text:s/>του<text:s/>ν.<text:s/>4071/2012<text:s/>(Α΄85),<text:s/>καταργείται.<text:s/>Τα<text:s/>εννέα<text:s/>εδάφια<text:s/>που<text:s/>ακολουθούν<text:s/>την<text:s/>υποπερίπτωση<text:s/>iii<text:s/>της<text:s/>περίπτωσης<text:s/>γ΄<text:s/>της<text:s/>παρ.<text:s/>2<text:s/>του<text:s/>άρθρου<text:s/>2<text:s/>του<text:s/>ν.<text:s/>2525/1997<text:s/>διαγράφονται.</text:span></text:p>
      <text:p text:style-name="P705"><text:span text:style-name="T705_1">5.</text:span><text:span text:style-name="T705_2"><text:s/>Στο<text:s/>τέλος<text:s/>του<text:s/>πρώτου<text:s/>εδαφίου<text:s/>της<text:s/>περίπτωσης<text:s/>β΄<text:s/>της<text:s/>παρ.<text:s/>2<text:s/>του<text:s/>άρθρου<text:s/>2<text:s/>του<text:s/>ν.<text:s/>2525/1997<text:s/>(Α΄<text:s/>188),<text:s/>όπως<text:s/>αντικαταστάθηκε<text:s/>με<text:s/>την<text:s/>παρ.<text:s/>2<text:s/>του<text:s/>άρθρου<text:s/>1<text:s/>του<text:s/>ν.<text:s/>2909/2001<text:s/>(Α΄90)<text:s/>και<text:s/>στη<text:s/>συνέχεια<text:s/>αντικαταστάθηκε<text:s/>με<text:s/>την<text:s/>περίπτωση<text:s/>α΄<text:s/>της<text:s/>παρ.<text:s/>11<text:s/>του<text:s/>άρθρου<text:s/>59<text:s/>του<text:s/>ν.<text:s/>3966/2011<text:s/>(Α΄118)<text:s/>προστίθεται<text:s/>εδάφιο<text:s/>ως<text:s/>εξής:</text:span></text:p>
      <text:p text:style-name="P706"><text:span text:style-name="T706_1">«Εάν<text:s/>με<text:s/>το<text:s/>σύνολο<text:s/>των<text:s/>μορίων<text:s/>που<text:s/>έχει<text:s/>επιτύχει<text:s/>ο<text:s/>υποψήφιος<text:s/>μπορεί<text:s/>να<text:s/>εισαχθεί<text:s/>σε<text:s/>περισσότερες<text:s/>από<text:s/>μία<text:s/>σχολές<text:s/>ή<text:s/>τμήματα<text:s/>εισάγεται<text:s/>τελικά<text:s/>μόνο<text:s/>σε<text:s/>εκείνη<text:s/>τη<text:s/>σχολή<text:s/>ή<text:s/>τμήμα<text:s/>που<text:s/>προσδιόρισε<text:s/>στη<text:s/>δήλωσή<text:s/>του<text:s/>με<text:s/>σειρά<text:s/>προτίμησης<text:s/>υψηλότερη<text:s/>σε<text:s/>σχέση<text:s/>με<text:s/>τις<text:s/>άλλες,<text:s/>σχολές<text:s/>ή<text:s/>τμήματα<text:s/>που<text:s/>έχει<text:s/>δηλώσει.»</text:span></text:p>
      <text:p text:style-name="P707"><text:span text:style-name="T707_1">6.</text:span><text:span text:style-name="T707_2"><text:s/>Η<text:s/>ισχύς<text:s/>του<text:s/>παρόντος<text:s/>άρθρου<text:s/>αρχίζει<text:s/>από<text:s/>την<text:s/>5η<text:s/>Μαΐου<text:s/>2014.</text:span></text:p>
      <text:h text:style-name="P708" text:outline-level="6"><text:span text:style-name="T708_1">Άρθρο<text:s/>52</text:span></text:h>
      <text:h text:style-name="P709" text:outline-level="6"><text:span text:style-name="T709_1">Εισαγωγή<text:s/>στην<text:s/>Τριτοβάθμια<text:s/>Εκπαίδευση<text:s/>με<text:s/>το<text:s/>10%</text:span></text:h>
      <text:p text:style-name="P710"><text:span text:style-name="T710_1">1.</text:span><text:span text:style-name="T710_2"><text:s/>Στο<text:s/>άρθρο<text:s/>39<text:s/>του<text:s/>ν.<text:s/>4186/2013<text:s/>(Α΄193)<text:s/>και<text:s/>στην<text:s/>παράγραφο<text:s/>33<text:s/>αυτού,<text:s/>στο<text:s/>πρώτο<text:s/>εδάφιο<text:s/>μετά<text:s/>τη<text:s/>φράση<text:s/>«οι<text:s/>οποίοι<text:s/>επιθυμούν<text:s/>να<text:s/>διεκδικήσουν<text:s/>την<text:s/>εισαγωγή<text:s/>τους<text:s/>σε<text:s/>Τμήμα,<text:s/>Σχολή<text:s/>ή<text:s/>Εισαγωγική<text:s/>Κατεύθυνση»<text:s/>διαγράφεται<text:s/>το<text:s/>αρκτικόλεξο<text:s/>«Α.Ε.Ι.»<text:s/>και<text:s/>τίθεται<text:s/>η<text:s/>φράση<text:s/>«των<text:s/>Πανεπιστημίων,<text:s/>Τ.Ε.Ι.,<text:s/>Ανωτάτων<text:s/>Εκκλησιαστικών<text:s/>Ακαδημιών,<text:s/>Α.Σ.ΠΑΙ.Τ.Ε.,<text:s/>Ανώτερων<text:s/>Σχολών<text:s/>Τουριστικής<text:s/>Εκπαίδευσης,<text:s/>Ανωτάτων<text:s/>Στρατιωτικών<text:s/>Εκπαιδευτικών<text:s/>Ιδρυμάτων<text:s/>(Α.Σ.Ε.Ι.),<text:s/>Ανωτέρων<text:s/>Στρατιωτικών<text:s/>Σχολών<text:s/>Υπαξιωματικών<text:s/>(Α.Σ.Σ.Υ.),<text:s/>Σχολών<text:s/>της<text:s/>Αστυνομικής<text:s/>και<text:s/>Πυροσβεστικής<text:s/>Ακαδημίας,<text:s/>καθώς<text:s/>και<text:s/>της<text:s/>Ακαδημίας<text:s/>Εμπορικού<text:s/>Ναυτικού».<text:s/>Στο<text:s/>ίδιο<text:s/>εδάφιο<text:s/>και<text:s/>μετά<text:s/>τη<text:s/>φράση<text:s/>«με<text:s/>βάση<text:s/>τη<text:s/>βαθμολογία<text:s/>της<text:s/>τελευταίας<text:s/>εξέτασής<text:s/>τους<text:s/>στα<text:s/>πανελλαδικώς<text:s/>εξεταζόμενα<text:s/>μαθήματα»<text:s/>προστίθεται<text:s/>η<text:s/>φράση<text:s/>«των<text:s/>ημερήσιων<text:s/>Λυκείων»<text:s/>ενώ<text:s/>στο<text:s/>δεύτερο<text:s/>εδάφιο<text:s/>της<text:s/>ίδιας<text:s/>παραγράφου,<text:s/>μετά<text:s/>τη<text:s/>φράση<text:s/>«που<text:s/>έπεται<text:s/>της<text:s/>τελευταίας<text:s/>εξέτασης<text:s/>στα<text:s/>πανελλαδι-<text:s/>κώς<text:s/>εξεταζόμενα<text:s/>μαθήματα»,<text:s/>προστίθεται<text:s/>η<text:s/>φράση<text:s/>«των<text:s/>ημερήσιων<text:s/>Λυκείων».</text:span></text:p>
      <text:p text:style-name="P711"><text:span text:style-name="T711_1">Στην<text:s/>ίδια<text:s/>παράγραφο,<text:s/>μετά<text:s/>το<text:s/>τρίτο<text:s/>εδάφιο<text:s/>προστίθενται<text:s/>τέταρτο<text:s/>και<text:s/>πέμπτο<text:s/>εδάφια<text:s/>ως<text:s/>εξής:</text:span></text:p>
      <text:p text:style-name="P712"><text:span text:style-name="T712_1">«Ειδικά<text:s/>για<text:s/>το<text:s/>ακαδημαϊκό<text:s/>έτος<text:s/>2014-2015<text:s/>δίνεται<text:s/>κατ’<text:s/>εξαίρεση<text:s/>το<text:s/>δικαίωμα<text:s/>συμμετοχής<text:s/>στο<text:s/>10%<text:s/>των<text:s/>θέσεων<text:s/>εισακτέων<text:s/>και<text:s/>σε<text:s/>όσους<text:s/>είχαν<text:s/>συμμετάσχει<text:s/>στις<text:s/>πανελλαδικές<text:s/>εξετάσεις<text:s/>των<text:s/>ημερήσιων<text:s/>Λυκείων<text:s/>το<text:s/>έτος<text:s/>2012.<text:s/>Οι<text:s/>θέσεις<text:s/>που<text:s/>αντιστοιχούν<text:s/>στο<text:s/>10%<text:s/>του<text:s/>αριθμού<text:s/>εισακτέων<text:s/>κατανέμονται<text:s/>στους<text:s/>υποψηφίους<text:s/>του<text:s/>έτους<text:s/>2012<text:s/>σε<text:s/>ποσοστό<text:s/>40%<text:s/>και<text:s/>στους<text:s/>υποψηφίους<text:s/>του<text:s/>έτους<text:s/>2013<text:s/>σε<text:s/>ποσοστό<text:s/>60%.»</text:span></text:p>
      <text:p text:style-name="P713"><text:span text:style-name="T713_1">2.</text:span><text:span text:style-name="T713_2"><text:s/>Η<text:s/>ισχύς<text:s/>του<text:s/>παρόντος<text:s/>άρθρου<text:s/>αρχίζει<text:s/>από<text:s/>την<text:s/>5η<text:s/>Μαΐου<text:s/>2014.</text:span></text:p>
      <text:h text:style-name="P714" text:outline-level="6"><text:span text:style-name="T714_1">Άρθρο<text:s/></text:span></text:h>
      <text:h text:style-name="P715" text:outline-level="6"><text:span text:style-name="T715_1">53</text:span></text:h>
      <text:p text:style-name="P716"><text:span text:style-name="T716_1">Μεταφορά<text:s/>Θέσης<text:s/>ΕισαγωγήςΠολυτέκνων,<text:s/>Τριτέκνων<text:s/>και<text:s/>Ειδικών<text:s/>Κατηγοριών</text:span></text:p>
      <text:p text:style-name="P717"><text:span text:style-name="T717_1">1.</text:span><text:span text:style-name="T717_2"><text:s/>Από<text:s/>το<text:s/>ακαδημαϊκό<text:s/>έτος<text:s/>2014-2015<text:s/>οι<text:s/>επιτυχόντες<text:s/>σε<text:s/>θέση<text:s/>εισαγωγής<text:s/>σε<text:s/>Σχολή<text:s/>ή<text:s/>Τμήμα<text:s/>της<text:s/>Τριτοβάθμιας<text:s/>Εκπαίδευσης<text:s/>που<text:s/>είναι:<text:s/>α)<text:s/>πολύτεκνοι,<text:s/>κατά<text:s/>την<text:s/>έννοια<text:s/>του<text:s/>άρθρου<text:s/>1<text:s/>του<text:s/>ν.<text:s/>1910/1944<text:s/>(Α΄229),<text:s/>όπως<text:s/>αντικαταστάθηκε<text:s/>με<text:s/>την<text:s/>παρ.<text:s/>1<text:s/>του<text:s/>άρθρου<text:s/>6<text:s/>του<text:s/>ν.<text:s/>3454/2006<text:s/>(Α΄75),<text:s/>καθώς<text:s/>και<text:s/>τέκνα<text:s/>των<text:s/>ανωτέρω<text:s/>πολυτέκνων,<text:s/>β)<text:s/>γονείς<text:s/>ή<text:s/>τέκνα<text:s/>πολυμελών<text:s/>οικογενειών<text:s/>με<text:s/>τρία<text:s/>ζώντα<text:s/>τέκνα<text:s/>από<text:s/>νόμιμο<text:s/>γάμο<text:s/>ή<text:s/>νομιμοποιηθέντα<text:s/>ή<text:s/>νομίμως<text:s/>αναγνω-<text:s/>ρισθέντα<text:s/>ή<text:s/>υιοθετηθέντα,<text:s/>συμπεριλαμβανομένων<text:s/>των<text:s/>περιπτώσεων<text:s/>άγαμων<text:s/>μητέρων<text:s/>με<text:s/>τρία<text:s/>μη<text:s/>αναγνωρι-<text:s/>σθέντα<text:s/>ζώντα<text:s/>τέκνα<text:s/>και<text:s/>γ)<text:s/>επιτυχόντες:<text:s/>γ.α.)<text:s/>με<text:s/>αδελφό<text:s/>ή<text:s/>αδελφή,<text:s/>ενεργό<text:s/>φοιτητή<text:s/>του<text:s/>πρώτου<text:s/>κύκλου<text:s/>σπουδών,<text:s/>όπως<text:s/>ορίζεται<text:s/>στο<text:s/>άρθρο<text:s/>2<text:s/>του<text:s/>ν.<text:s/>4009/2011<text:s/>(Α΄<text:s/>195),<text:s/>εφόσον<text:s/>δεν<text:s/>είναι<text:s/>ήδη<text:s/>κάτοχος<text:s/>πτυχίου,<text:s/>μετα-<text:s/>πτυχιακού<text:s/>ή<text:s/>διδακτορικού<text:s/>τίτλου,<text:s/>που<text:s/>φοιτά<text:s/>σε<text:s/>Πανεπιστήμιο<text:s/>ή<text:s/>Τ.Ε.Ι.<text:s/>ή<text:s/>στις<text:s/>Ανώτατες<text:s/>Εκκλησιαστικές<text:s/>Ακαδημίες<text:s/>ή<text:s/>στην<text:s/>Ανώτατη<text:s/>Σχολή<text:s/>Παιδαγωγικής<text:s/>και<text:s/>Τεχνολογικής<text:s/>Εκπαίδευσης<text:s/>(Α.Σ.ΠΑΙ.Τ.Ε.),<text:s/>καθώς<text:s/>και<text:s/>στις<text:s/>Ανώτερες<text:s/>Σχολές<text:s/>Τουριστικής<text:s/>Εκπαίδευσης<text:s/>του<text:s/>Υπουργείου<text:s/>Πολιτισμού<text:s/>και<text:s/>Τουρισμού<text:s/>διαφορετικής<text:s/>πόλης<text:s/>της<text:s/>μόνιμης<text:s/>κατοικίας<text:s/>των<text:s/>γονέων<text:s/>τους,<text:s/>γ.β.)<text:s/>ορφανοί<text:s/>από<text:s/>τον<text:s/>ένα<text:s/>ή<text:s/>και<text:s/>από<text:s/>τους<text:s/>δύο<text:s/>γονείς<text:s/>ή<text:s/>τέκνα<text:s/>άγαμης<text:s/>μητέρας<text:s/>με<text:s/>ένα<text:s/>ή<text:s/>δύο<text:s/>μη<text:s/>αναγνωρισθέντα<text:s/>τέκνα,<text:s/>γ.γ.)<text:s/>με<text:s/>γονείς,<text:s/>τέκνα,<text:s/>αδέλφια,<text:s/>συζύγους<text:s/>που<text:s/>είναι<text:s/>τυφλοί<text:s/>ή<text:s/>κωφάλαλοι<text:s/>ή<text:s/>νεφροπαθείς,<text:s/>που<text:s/>υποβάλλονται<text:s/>σε<text:s/>αιμοκάθαρση<text:s/>ή<text:s/>πάσχουν<text:s/>από<text:s/>μυϊκή<text:s/>δυστροφία<text:s/>Duchenne<text:s/>ή<text:s/>ανήκουν<text:s/>στην<text:s/>κατηγορία<text:s/>ατόμων<text:s/>ειδικών<text:s/>αναγκών<text:s/>επειδή<text:s/>έχουν<text:s/>κινητικά<text:s/>προβλήματα<text:s/>οφειλόμενα<text:s/>σε<text:s/>αναπηρία<text:s/>άνω<text:s/>του<text:s/>67%,<text:s/>γ.δ.)<text:s/>τέκνα<text:s/>των<text:s/>θυμάτων<text:s/>της<text:s/>τρομοκρατίας<text:s/>που<text:s/>αναφέρονται<text:s/>στην<text:s/>παρ.<text:s/>1<text:s/>του<text:s/>άρθρου<text:s/>1<text:s/>του<text:s/>ν.<text:s/>1897/1990<text:s/>(Α΄<text:s/>120),<text:s/>γ.ε.)<text:s/>πολύδυμα<text:s/>τέκνα<text:s/>εφόσον<text:s/>συμμετέχουν<text:s/>στις<text:s/>πανελλαδικές<text:s/>εξετάσεις<text:s/>εισαγωγής<text:s/>στην<text:s/>τριτοβάθμια<text:s/>εκπαίδευση<text:s/>το<text:s/>ίδιο<text:s/>έτος,<text:s/>δικαιούνται<text:s/>τη<text:s/>μεταφορά<text:s/>της<text:s/>θέσης<text:s/>εισαγωγής<text:s/>τους<text:s/>σε<text:s/>αντίστοιχη<text:s/>Σχολή<text:s/>ή<text:s/>Τμήμα<text:s/>Πανεπιστημίου,<text:s/>εφόσον<text:s/>πέτυχαν<text:s/>σε<text:s/>Πανεπιστήμιο<text:s/>και<text:s/>Τ.Ε.Ι.,<text:s/>εφόσον<text:s/>πέτυχαν<text:s/>σε<text:s/>Τ.Ε.Ι..</text:span></text:p>
      <text:p text:style-name="P718"><text:span text:style-name="T718_1">2.</text:span><text:span text:style-name="T718_2"><text:s/>Η<text:s/>κατά<text:s/>τα<text:s/>ανωτέρω<text:s/>μεταφορά<text:s/>της<text:s/>θέσης<text:s/>πραγματοποιείται<text:s/>με<text:s/>απόφαση<text:s/>της<text:s/>Γενικής<text:s/>Συνέλευσης<text:s/>του<text:s/>Τμήματος<text:s/>υποδοχής.</text:span></text:p>
      <text:p text:style-name="P719"><text:span text:style-name="T719_1">3.</text:span><text:span text:style-name="T719_2"><text:s/>Οι<text:s/>δικαιούχοι<text:s/>μεταφοράς<text:s/>δύνανται<text:s/>να<text:s/>υποβάλουν<text:s/>σχετική<text:s/>αίτηση<text:s/>προς<text:s/>το<text:s/>Τμήμα<text:s/>υποδοχής.</text:span></text:p>
      <text:p text:style-name="P720"><text:span text:style-name="T720_1">4.</text:span><text:span text:style-name="T720_2"><text:s/>Η<text:s/>διαδικασία<text:s/>για<text:s/>την<text:s/>υποβολή<text:s/>των<text:s/>αιτήσεων,<text:s/>τη<text:s/>μεταφορά<text:s/>της<text:s/>θέσης<text:s/>εισαγωγής,<text:s/>καθώς<text:s/>και<text:s/>κάθε<text:s/>άλλη<text:s/>αναγκαία<text:s/>λεπτομέρεια<text:s/>για<text:s/>την<text:s/>εφαρμογή<text:s/>του<text:s/>παρόντος<text:s/>άρθρου<text:s/>καθορίζεται<text:s/>με<text:s/>απόφαση<text:s/>του<text:s/>Υπουργού<text:s/>Παιδείας<text:s/>και<text:s/>Θρησκευμάτων.</text:span></text:p>
      <text:p text:style-name="P721"><text:span text:style-name="T721_1">5.</text:span><text:span text:style-name="T721_2"><text:s/>Η<text:s/>αντιστοιχία<text:s/>των<text:s/>Σχολών<text:s/>και<text:s/>των<text:s/>Τμημάτων<text:s/>των<text:s/>Α.Ε.Ι.<text:s/>καθορίζεται<text:s/>με<text:s/>απόφαση<text:s/>του<text:s/>Υπουργού<text:s/>Παιδείας<text:s/>και<text:s/>Θρησκευμάτων,<text:s/>λαμβάνοντας<text:s/>υπ’<text:s/>όψιν<text:s/>τους<text:s/>τίτλους<text:s/>των<text:s/>αντίστοιχων<text:s/>Σχολών,<text:s/>Τμημάτων<text:s/>και<text:s/>των<text:s/>Εισαγωγικών<text:s/>Κατευθύνσεων<text:s/>αυτών,<text:s/>καθώς<text:s/>και<text:s/>τα<text:s/>παρεχόμενα<text:s/>επαγγελματικά<text:s/>δικαιώματα,<text:s/>όπου<text:s/>αυτά<text:s/>υφίστανται.<text:s/>Η<text:s/>απόφαση<text:s/>εκδίδεται<text:s/>μετά<text:s/>από<text:s/>γνώμη<text:s/>της<text:s/>Α.ΔΙ.Π.<text:s/>η<text:s/>οποία<text:s/>περιέρχεται<text:s/>στον<text:s/>Υπουργό<text:s/>Παιδείας<text:s/>και<text:s/>Θρησκευμάτων<text:s/>εντός<text:s/>της<text:s/>αποκλειστικής<text:s/>προθεσμίας<text:s/>των<text:s/>δέκα<text:s/>(10)<text:s/>ημερών<text:s/>από<text:s/>την<text:s/>περιέλευση<text:s/>σε<text:s/>αυτή<text:s/>του<text:s/>ερωτήματος<text:s/>του<text:s/>Υπουργού.</text:span></text:p>
      <text:p text:style-name="P722"><text:span text:style-name="T722_1">6.</text:span><text:span text:style-name="T722_2"><text:s/>Η<text:s/>εφαρμογή<text:s/>των<text:s/>διατάξεων<text:s/>του<text:s/>παρόντος<text:s/>άρθρου<text:s/>αφορά<text:s/>στους<text:s/>επιτυχόντες<text:s/>που<text:s/>έλαβαν<text:s/>μέρος<text:s/>στις<text:s/>εξετάσεις<text:s/>πανελλαδικού<text:s/>επιπέδου<text:s/>του<text:s/>σχολικού<text:s/>έτους<text:s/>2013-2014<text:s/>και<text:s/>εντεύθεν.</text:span></text:p>
      <text:p text:style-name="P723"><text:span text:style-name="T723_1">7.</text:span><text:span text:style-name="T723_2"><text:s/>Η<text:s/>ισχύς<text:s/>του<text:s/>παρόντος<text:s/>άρθρου<text:s/>αρχίζει<text:s/>από<text:s/>την<text:s/>5η<text:s/>Μαΐου<text:s/>2014.</text:span></text:p>
      <text:h text:style-name="P724" text:outline-level="6"><text:span text:style-name="T724_1">Άρθρο<text:s/>54</text:span></text:h>
      <text:h text:style-name="P725" text:outline-level="6"><text:span text:style-name="T725_1">Μετακίνηση<text:s/>ΠροϊσταμένωνΓενικών<text:s/>Διευθύνσεων<text:s/>Υπουργείου<text:s/>Παιδείαςκαι<text:s/>Θρησκευμάτων</text:span></text:h>
      <text:p text:style-name="P726"><text:span text:style-name="T726_1">1.</text:span><text:span text:style-name="T726_2"><text:s/>Με<text:s/>απόφαση<text:s/>του<text:s/>Υπουργού<text:s/>Παιδείας<text:s/>και<text:s/>Θρησκευμάτων<text:s/>δύναται<text:s/>να<text:s/>μετακινούνται<text:s/>οι<text:s/>Προϊστάμενοι<text:s/>Γενικών<text:s/>Διευθύνσεων<text:s/>της<text:s/>Κεντρικής<text:s/>Υπηρεσίας<text:s/>του<text:s/>Υπουργείου<text:s/>Παιδείας<text:s/>και<text:s/>θρησκευμάτων<text:s/>σε<text:s/>αντίστοιχες<text:s/>θέσεις<text:s/>φορέων<text:s/>και<text:s/>υπηρεσιών<text:s/>εν<text:s/>γένει<text:s/>αρμοδιότητας<text:s/>ή<text:s/>εποπτείας<text:s/>του<text:s/>Υπουργείου<text:s/>Παιδείας<text:s/>και<text:s/>Θρησκευμάτων,<text:s/>μέχρι<text:s/>τη<text:s/>με<text:s/>οποιονδήποτε<text:s/>τρόπο<text:s/>λήξη<text:s/>της<text:s/>θητείας<text:s/>τους<text:s/>ή<text:s/>την<text:s/>επιλογή<text:s/>νέων<text:s/>Προϊσταμένων<text:s/>Γενικών<text:s/>Διευθύνσεων.</text:span></text:p>
      <text:p text:style-name="P727"><text:span text:style-name="T727_1">2.</text:span><text:span text:style-name="T727_2"><text:s/>Η<text:s/>ισχύς<text:s/>του<text:s/>παρόντος<text:s/>άρθρου<text:s/>αρχίζει<text:s/>από<text:s/>την<text:s/>5η<text:s/>Μαΐου<text:s/>2014.</text:span></text:p>
      <text:h text:style-name="P728" text:outline-level="6"><text:span text:style-name="T728_1">Άρθρο<text:s/>55</text:span></text:h>
      <text:h text:style-name="P729" text:outline-level="6"><text:span text:style-name="T729_1">Προσωπικό<text:s/>ΑνώτατωνΕκπαιδευτικών<text:s/>Ιδρυμάτων<text:s/>(Α.Ε.Ι.)</text:span></text:h>
      <text:p text:style-name="P730"><text:span text:style-name="T730_1">1.</text:span><text:span text:style-name="T730_2"><text:s/>Τα<text:s/>προβλεπόμενα<text:s/>στο<text:s/>τελευταίο<text:s/>εδάφιο<text:s/>της<text:s/>περίπτωσης<text:s/>1<text:s/>της<text:s/>παρ.<text:s/>3<text:s/>του<text:s/>άρθρου<text:s/>68<text:s/>του<text:s/>ν.<text:s/>4235/2014<text:s/>(Α΄32)<text:s/>εφαρμόζονται<text:s/>και<text:s/>για<text:s/>τα<text:s/>υπηρετούντα<text:s/>μέλη<text:s/>των<text:s/>κατηγοριών<text:s/>ΕΡ.ΔΙ.Π.<text:s/>και<text:s/>Ε.Τ.Π.<text:s/>των<text:s/>Τ.Ε.Ι..<text:s/>Το<text:s/>εν<text:s/>λόγω<text:s/>προσωπικό<text:s/>διατηρεί<text:s/>μέχρι<text:s/>την<text:s/>έκδοση<text:s/>του<text:s/>προβλεπό-<text:s/>μενου<text:s/>από<text:s/>τις<text:s/>διατάξεις<text:s/>της<text:s/>παρ.<text:s/>6<text:s/>του<text:s/>άρθρου<text:s/>29<text:s/>του<text:s/>ν.<text:s/>4009/2011,<text:s/>προεδρικού<text:s/>διατάγματος<text:s/>την<text:s/>κατά<text:s/>το<text:s/>χρόνο<text:s/>της<text:s/>ένταξής<text:s/>του<text:s/>βαθμολογική<text:s/>και<text:s/>μισθολογική<text:s/>κατάσταση.</text:span></text:p>
      <text:p text:style-name="P731"><text:span text:style-name="T731_1">2.</text:span><text:span text:style-name="T731_2"><text:s/>Με<text:s/>την<text:s/>ολοκλήρωση<text:s/>της<text:s/>διαδικασίας<text:s/>ένταξης<text:s/>που<text:s/>προβλέπεται<text:s/>στις<text:s/>περιπτώσεις<text:s/>2<text:s/>και<text:s/>5<text:s/>της<text:s/>παρ.<text:s/>3<text:s/>του<text:s/>άρθρου<text:s/>68<text:s/>του<text:s/>ν.<text:s/>4235/2014<text:s/>(Α΄32),<text:s/>οι<text:s/>θέσεις<text:s/>των<text:s/>μελών<text:s/>της<text:s/>κατηγορίας<text:s/>Ε.Τ.Ε.Π.<text:s/>του<text:s/>άρθρου<text:s/>29<text:s/>του<text:s/>ν.<text:s/>4009/2011,<text:s/>των<text:s/>μόνιμων<text:s/>διοικητικών<text:s/>υπαλλήλων<text:s/>και<text:s/>των<text:s/>υπαλλήλων<text:s/>ιδιωτικού<text:s/>δικαίου<text:s/>αορίστου<text:s/>χρόνου,<text:s/>που<text:s/>υπηρετούν<text:s/>στα<text:s/>Α.Ε.Ι.<text:s/>μετατρέπονται<text:s/>αυτοδίκαια<text:s/>σε<text:s/>αντίστοιχες<text:s/>θέσεις<text:s/>των<text:s/>προβλεπομένων<text:s/>στο<text:s/>άρθρο<text:s/>29<text:s/>του<text:s/>ν.<text:s/>4009/2011<text:s/>μελών<text:s/>κατηγορίας<text:s/>ΕΔΙΠ.<text:s/>Οι<text:s/>ανωτέρω<text:s/>κατηγορίες<text:s/>προσωπικού<text:s/>που<text:s/>εντάσσονται<text:s/>σε<text:s/>θέσεις<text:s/>κατηγορίας<text:s/>ΕΔΙΠ<text:s/>διατηρούν<text:s/>την<text:s/>κατά<text:s/>το<text:s/>χρόνο<text:s/>της<text:s/>ένταξής<text:s/>τους<text:s/>βαθμολογική<text:s/>και<text:s/>μισθολογική<text:s/>κατάσταση<text:s/>έως<text:s/>την<text:s/>έκδοση<text:s/>του<text:s/>προβλεπόμενου<text:s/>στην<text:s/>παρ.<text:s/>6<text:s/>του<text:s/>άρθρου<text:s/>29<text:s/>του<text:s/>ν.<text:s/>4009/2011<text:s/>προεδρικού<text:s/>διατάγματος<text:s/>και<text:s/>του<text:s/>προβλε-<text:s/>πόμενου<text:s/>Οργανισμού<text:s/>του<text:s/>Ιδρύματος.</text:span></text:p>
      <text:p text:style-name="P732"><text:span text:style-name="T732_1">3.</text:span><text:span text:style-name="T732_2"><text:s/>Στο<text:s/>τέλος<text:s/>της<text:s/>περίπτωσης<text:s/>δ΄<text:s/>της<text:s/>παρ.<text:s/>5<text:s/>του<text:s/>άρθρου<text:s/>16<text:s/>του<text:s/>ν.<text:s/>4009/2011<text:s/>(Α΄195)<text:s/>προστίθεται<text:s/>εδάφιο<text:s/>ως<text:s/>εξής:</text:span></text:p>
      <text:p text:style-name="P733"><text:span text:style-name="T733_1">«Η<text:s/>χρονική<text:s/>προϋπόθεση<text:s/>της<text:s/>τριετούς<text:s/>υπηρεσίας<text:s/>του<text:s/>πρώτου<text:s/>εδαφίου<text:s/>δεν<text:s/>απαιτείται<text:s/>στις<text:s/>περιπτώσεις<text:s/>μετακίνησης<text:s/>Καθηγητών<text:s/>και<text:s/>Λεκτόρων<text:s/>λόγο<text:s/>κατάργησης<text:s/>του<text:s/>Τμήματος<text:s/>που<text:s/>υπηρετούσαν.»</text:span></text:p>
      <text:p text:style-name="P734"><text:span text:style-name="T734_1">4.</text:span><text:span text:style-name="T734_2"><text:s/>Η<text:s/>ισχύς<text:s/>του<text:s/>παρόντος<text:s/>άρθρου<text:s/>αρχίζει<text:s/>από<text:s/>την<text:s/>5η<text:s/>Μαΐου<text:s/>2014.</text:span></text:p>
      <text:h text:style-name="P735" text:outline-level="6"><text:span text:style-name="T735_1">Άρθρο<text:s/>56</text:span></text:h>
      <text:h text:style-name="P736" text:outline-level="1"><text:span text:style-name="T736_1">Τμήμα<text:s/></text:span></text:h>
      <text:h text:style-name="P737" text:outline-level="1"><text:span text:style-name="T737_1">Δημοσίων<text:s/>Σχέσεων<text:s/>και<text:s/>ΕπικοινωνίαςΤ.Ε.Ι.<text:s/>Ιονίων<text:s/>Νήσων</text:span></text:h>
      <text:p text:style-name="P738"><text:span text:style-name="T738_1">1.<text:s/>Το<text:s/>Τμήμα<text:s/>Δημοσίων<text:s/>Σχέσεων<text:s/>και<text:s/>Επικοινωνίας<text:s/>του<text:s/>Τ.Ε.Ι.<text:s/>Ιονιων<text:s/>Νήσων<text:s/>μετονομάζεται<text:s/>σε<text:s/>Τμήμα<text:s/>Ψηφιακών<text:s/>Μέσων<text:s/>και<text:s/>Επικοινωνίας<text:s/>Τ.Ε.<text:s/>του<text:s/>Τ.Ε.Ι.<text:s/>Ιονίων<text:s/>Νήσων<text:s/>με<text:s/>έδρα<text:s/>το<text:s/>Αργοστόλι<text:s/>και<text:s/>εντάσσεται<text:s/>στη<text:s/>Σχολή<text:s/>Τεχνολογικών<text:s/>Εφαρμογών<text:s/>του<text:s/>Τ.Ε.Ι.<text:s/>Ιονίων<text:s/>Νήσων.<text:s/>Το<text:s/>Τμήμα<text:s/>δέχεται<text:s/>εισακτέους<text:s/>από<text:s/>το<text:s/>ακαδημαϊκό<text:s/>έτος<text:s/>2014-2015<text:s/>και<text:s/>εφεξής.<text:s/>Κάθε<text:s/>άλλη<text:s/>γενική<text:s/>ή<text:s/>ειδική<text:s/>διάταξη<text:s/>των<text:s/>προεδρικών<text:s/>διαταγμάτων<text:s/>103/2013<text:s/>(Α΄136)<text:s/>και<text:s/>94/2013<text:s/>(Α΄132)<text:s/>που<text:s/>αντίκεικαι<text:s/>στην<text:s/>παρούσα<text:s/>διάταξη<text:s/>καταργείται.</text:span></text:p>
      <text:p text:style-name="P739"><text:span text:style-name="T739_1">2.<text:s/>Η<text:s/>ισχύς<text:s/>του<text:s/>παρόντος<text:s/>άρθρου<text:s/>αρχίζει<text:s/>από<text:s/>την<text:s/>5η<text:s/>Μαΐου<text:s/>2014.</text:span></text:p>
      <text:h text:style-name="P740" text:outline-level="6"><text:span text:style-name="T740_1">Άρθρο<text:s/>57</text:span></text:h>
      <text:h text:style-name="P741" text:outline-level="6"><text:span text:style-name="T741_1">Ελληνικά<text:s/>Σχολεία<text:s/>του<text:s/>Εξωτερικού</text:span></text:h>
      <text:p text:style-name="P742"><text:span text:style-name="T742_1">1.</text:span><text:span text:style-name="T742_2"><text:s/>Στην<text:s/>παρ.<text:s/>1<text:s/>του<text:s/>άρθρου<text:s/>8<text:s/>του<text:s/>ν.<text:s/>4076/2012<text:s/>(Α΄159)<text:s/>όπως<text:s/>τροποποιήθηκε<text:s/>με<text:s/>την<text:s/>παρ.<text:s/>8<text:s/>του<text:s/>άρθρου<text:s/>82<text:s/>του<text:s/>ν.<text:s/>4172/2013<text:s/>(Α΄<text:s/>67)<text:s/>η<text:s/>φράση<text:s/>«καταργούνται<text:s/>σταδιακά<text:s/>από<text:s/>το<text:s/>σχολικό<text:s/>έτος<text:s/>2014-2015»<text:s/>αντικαθίσταται<text:s/>από<text:s/>τη<text:s/>φράση<text:s/>«καταργούνται<text:s/>σταδιακά<text:s/>από<text:s/>το<text:s/>σχολικό<text:s/>έτος<text:s/>2016-2017».</text:span></text:p>
      <text:p text:style-name="P743"><text:span text:style-name="T743_1">2.</text:span><text:span text:style-name="T743_2"><text:s/>Η<text:s/>ισχύς<text:s/>του<text:s/>παρόντος<text:s/>άρθρου<text:s/>αρχίζει<text:s/>από<text:s/>την<text:s/>5η<text:s/>Μαΐου<text:s/>2014.</text:span></text:p>
      <text:h text:style-name="P744" text:outline-level="6"><text:span text:style-name="T744_1">Άρθρο<text:s/>58</text:span></text:h>
      <text:h text:style-name="P745" text:outline-level="6"><text:span text:style-name="T745_1">Θέματα<text:s/>Τμημάτων<text:s/>Αθλητικής<text:s/>Διευκόλυνσης</text:span></text:h>
      <text:p text:style-name="P746"><text:span text:style-name="T746_1">1.</text:span><text:span text:style-name="T746_2"><text:s/>Η<text:s/>παρ.<text:s/>4<text:s/>του<text:s/>άρθρου<text:s/>7<text:s/>του<text:s/>ν.<text:s/>1894/1990<text:s/>(Α’<text:s/>110)<text:s/>αντικαθίσταται<text:s/>ως<text:s/>εξής:</text:span></text:p>
      <text:p text:style-name="P747"><text:span text:style-name="T747_1">«4.<text:s/>Κάθε<text:s/>είδους<text:s/>έξοδα<text:s/>που<text:s/>προκύπτουν<text:s/>από<text:s/>τη<text:s/>λειτουργία<text:s/>των<text:s/>Τμημάτων<text:s/>Αθλητικής<text:s/>Διευκόλυνσης<text:s/>και<text:s/>της<text:s/>Κεντρικής<text:s/>Επιτροπής<text:s/>Αθλητικών<text:s/>Τάξεων,<text:s/>η<text:s/>οποία<text:s/>συγκροτείται<text:s/>με<text:s/>απόφαση<text:s/>των<text:s/>Υπουργών<text:s/>Παιδείας<text:s/>και<text:s/>Θρησκευμάτων<text:s/>και<text:s/>Πολιτισμού<text:s/>και<text:s/>Αθλητισμού,<text:s/>καλύπτονται<text:s/>από<text:s/>τον<text:s/>προϋπολογισμό<text:s/>του<text:s/>Υπουργείου<text:s/>Παιδείας<text:s/>και<text:s/>Θρησκευμάτων.»</text:span></text:p>
      <text:p text:style-name="P748"><text:span text:style-name="T748_1">2.</text:span><text:span text:style-name="T748_2"><text:s/>Οι<text:s/>δαπάνες<text:s/>οι<text:s/>οποίες<text:s/>έχουν<text:s/>πραγματοποιηθεί<text:s/>στο<text:s/>πλαίσιο<text:s/>λειτουργίας<text:s/>της<text:s/>Κεντρικής<text:s/>Επιτροπής<text:s/>Αθλητικών<text:s/>Τάξεων<text:s/>και<text:s/>αφορούν<text:s/>στην<text:s/>αποπληρωμή<text:s/>των<text:s/>τιμολογίων<text:s/>μεταφοράς<text:s/>των<text:s/>μαθητών-αθλητών<text:s/>των<text:s/>Τμημάτων<text:s/>Αθλητικής<text:s/>Διευκόλυνσης,<text:s/>μπορούν<text:s/>να<text:s/>καταβληθούν<text:s/>στους<text:s/>δικαιούχους<text:s/>κατά<text:s/>παρέκκλιση<text:s/>των<text:s/>προϋποθέσεων<text:s/>και<text:s/>της<text:s/>διαδικασίας<text:s/>του<text:s/>Δημόσιου<text:s/>Λογιστικού,<text:s/>εφόσον,<text:s/>με<text:s/>ειδικά<text:s/>αιτιολογημένη<text:s/>απόφαση<text:s/>της<text:s/>ΚΕΑΤ,<text:s/>προκύπτει<text:s/>ότι<text:s/>οι<text:s/>δαπάνες<text:s/>αυτές<text:s/>ήταν<text:s/>άμεσες<text:s/>και<text:s/>επιτακτικές<text:s/>για<text:s/>την<text:s/>αντιμετώπιση<text:s/>των<text:s/>λειτουργικών<text:s/>της<text:s/>αναγκών<text:s/>και<text:s/>εφόσον<text:s/>εξασφαλιστούν<text:s/>οι<text:s/>σχετικές<text:s/>πιστώσεις<text:s/>στον<text:s/>προϋπολογισμό<text:s/>του<text:s/>Υπουργείου<text:s/>Πολιτισμού<text:s/>και<text:s/>Αθλητισμού.</text:span></text:p>
      <text:p text:style-name="P749"><text:span text:style-name="T749_1">3.</text:span><text:span text:style-name="T749_2"><text:s/>Η<text:s/>ισχύς<text:s/>του<text:s/>παρόντος<text:s/>άρθρου<text:s/>αρχίζει<text:s/>από<text:s/>την<text:s/>5η<text:s/>Μαΐου<text:s/>2014.</text:span></text:p>
      <text:h text:style-name="P750" text:outline-level="6"><text:span text:style-name="T750_1">Άρθρο<text:s/>59</text:span></text:h>
      <text:p text:style-name="P751"><text:span text:style-name="T751_1">Η<text:s/>προθεσμία<text:s/>αναστολής<text:s/>λήψης<text:s/>αναγκαστικών<text:s/>μέτρων<text:s/>του<text:s/>εδαφίου<text:s/>1<text:s/>της<text:s/>παρ.<text:s/>A΄<text:s/>του<text:s/>άρθρου<text:s/>48<text:s/>του<text:s/>ν.<text:s/>3943/2011,<text:s/>όπως<text:s/>ισχύει,<text:s/>παρατείνεται<text:s/>μέχρι<text:s/>τις<text:s/>30.6.2017.</text:span></text:p>
      <text:p text:style-name="P752"><text:span text:style-name="T752_1">Από<text:s/>1.7.2017<text:s/>παύει<text:s/>η<text:s/>περίοδος<text:s/>αναστολής<text:s/>και<text:s/>τυχόν<text:s/>υπόλοιπο<text:s/>οφειλής<text:s/>θα<text:s/>εντάσσεται<text:s/>αυτοδίκαια<text:s/>στις<text:s/>ισχύ-<text:s/>ουσες<text:s/>κατά<text:s/>την<text:s/>ημερομηνία<text:s/>αυτή<text:s/>διατάξεις<text:s/>τμηματικής<text:s/>καταβολής,<text:s/>χωρίς<text:s/>απώλεια<text:s/>τυχόν<text:s/>ευεργετημάτων.</text:span></text:p>
      <text:h text:style-name="P753" text:outline-level="6"><text:span text:style-name="T753_1">Άρθρο<text:s/>60</text:span></text:h>
      <text:h text:style-name="P754" text:outline-level="6"><text:span text:style-name="T754_1">Τροποποιήσεις<text:s/>του<text:s/>ν.δ.<text:s/>86/1969<text:s/>-<text:s/>Βοσκή<text:s/>-<text:s/>Υλοτομία</text:span></text:h>
      <text:p text:style-name="P755"><text:span text:style-name="T755_1">1.</text:span><text:span text:style-name="T755_2"><text:s/>Το<text:s/>άρθρο<text:s/>103<text:s/>του<text:s/>ν.δ.<text:s/>86/1969<text:s/>αντικαθίσταται<text:s/>ως<text:s/>εξής:</text:span></text:p>
      <text:p text:style-name="P756"><text:span text:style-name="T756_1">«Άρθρο<text:s/>103</text:span></text:p>
      <text:p text:style-name="P757"><text:span text:style-name="T757_1">Βοσκότοποι<text:s/>-<text:s/>Ρύθμιση<text:s/>της<text:s/>βοσκής</text:span></text:p>
      <text:p text:style-name="P758"><text:span text:style-name="T758_1">1.<text:s/>Βοσκότοποι<text:s/>είναι<text:s/>οι<text:s/>εκτάσεις,<text:s/>στις<text:s/>οποίες<text:s/>αναπτύσσεται<text:s/>αυτοφυής<text:s/>ή<text:s/>μη<text:s/>βλάστηση,<text:s/>ποώδης,<text:s/>φρυγανική<text:s/>ή<text:s/>ξυλώδης<text:s/>με<text:s/>θαμνώδη<text:s/>ή<text:s/>αραιά<text:s/>δενδρώδη<text:s/>μορφή<text:s/>ή<text:s/>και<text:s/>μικτή,<text:s/>οι<text:s/>οποίες<text:s/>δύναται<text:s/>να<text:s/>χρησιμοποιηθούν<text:s/>για<text:s/>βόσκηση<text:s/>αγροτικών<text:s/>ζώων.</text:span></text:p>
      <text:p text:style-name="P759"><text:span text:style-name="T759_1">Για<text:s/>τις<text:s/>ανάγκες<text:s/>εφαρμογής<text:s/>κοινοτικών<text:s/>και<text:s/>εθνικών<text:s/>προγραμμάτων,<text:s/>για<text:s/>τις<text:s/>δημοσίου<text:s/>χαρακτήρα<text:s/>ανωτέρω<text:s/>εκτάσεις<text:s/>δημιουργείται,<text:s/>κατ’<text:s/>έτος,<text:s/>αντίστοιχος<text:s/>θεματικός<text:s/>χάρτης<text:s/>στο<text:s/>Σύστημα<text:s/>Αναγνώρισης<text:s/>Αγροτεμαχίων<text:s/>(LPIS-GIS),<text:s/>ο<text:s/>οποίος<text:s/>εγκρίνεται<text:s/>με<text:s/>κοινή<text:s/>υπουργική<text:s/>απόφαση<text:s/>των<text:s/>Υπουργών<text:s/>Αγροτικής<text:s/>Ανάπτυξης<text:s/>και<text:s/>Τροφίμων<text:s/>και<text:s/>Περιβάλλοντος,<text:s/>Ενέργειας<text:s/>και<text:s/>Κλιματικής<text:s/>Αλλαγής.<text:s/>Ο<text:s/>ανωτέρω<text:s/>θεματικός<text:s/>χάρτης<text:s/>αφορά<text:s/>αποκλειστικά<text:s/>και<text:s/>μόνον<text:s/>στην<text:s/>εφαρμογή<text:s/>των<text:s/>κοινοτικών<text:s/>και<text:s/>εθνικών<text:s/>προγραμμάτων<text:s/>και<text:s/>δεν<text:s/>επηρεάζει<text:s/>την<text:s/>αποτύπωση,<text:s/>προστασία<text:s/>και<text:s/>διαχείριση<text:s/>των<text:s/>εκτάσεων<text:s/>αυτών<text:s/>σύμφωνα<text:s/>με<text:s/>το<text:s/>εθνικό<text:s/>δίκαιο.</text:span></text:p>
      <text:p text:style-name="P760"><text:span text:style-name="T760_1">Η<text:s/>προστασία<text:s/>και<text:s/>διαχείριση<text:s/>των<text:s/>βοσκοτόπων,<text:s/>στους<text:s/>οποίους<text:s/>υπάγονται<text:s/>και<text:s/>εκτάσεις<text:s/>που<text:s/>έχουν<text:s/>χαρακτήρα<text:s/>βοσκότοπου<text:s/>των<text:s/>ακινήτων<text:s/>της<text:s/>παραγράφου<text:s/>1<text:s/>του<text:s/>άρθρου<text:s/>1<text:s/>του<text:s/>ν.<text:s/>4061/2012,<text:s/>γίνεται<text:s/>σύμφωνα<text:s/>με<text:s/>την<text:s/>κείμενη<text:s/>νομοθεσία<text:s/>και<text:s/>τις<text:s/>επόμενες<text:s/>παραγράφους<text:s/>2<text:s/>έως<text:s/>7<text:s/>του<text:s/>παρόντος.</text:span></text:p>
      <text:p text:style-name="P761"><text:span text:style-name="T761_1">2.<text:s/>Η<text:s/>χρήση<text:s/>της<text:s/>βοσκής<text:s/>εντός<text:s/>των<text:s/>εκτάσεων<text:s/>που<text:s/>προστατεύονται<text:s/>από<text:s/>τη<text:s/>δασική<text:s/>νομοθεσία<text:s/>ασκείται<text:s/>ελεύθερα,<text:s/>στο<text:s/>βαθμό<text:s/>που<text:s/>δεν<text:s/>παρεμποδίζεται<text:s/>η<text:s/>φυσική<text:s/>εξέλιξη<text:s/>και<text:s/>ανάπτυξη,<text:s/>καθώς<text:s/>και<text:s/>οι<text:s/>παραγωγικές,<text:s/>προστατευτικές,<text:s/>υδρονομικές,<text:s/>αισθητικές<text:s/>και<text:s/>λοιπές<text:s/>λειτουργίες<text:s/>των<text:s/>οικοσυστημάτων<text:s/>που<text:s/>συγκροτεί<text:s/>η<text:s/>φυόμενη<text:s/>στις<text:s/>ανωτέρω<text:s/>εκτάσεις<text:s/>βλάστηση,<text:s/>η<text:s/>προστασία<text:s/>και<text:s/>διαχείριση<text:s/>των<text:s/>οποίων<text:s/>διέπεται<text:s/>από<text:s/>τις<text:s/>κείμενες<text:s/>για<text:s/>κάθε<text:s/>κατηγορία<text:s/>των<text:s/>ανωτέρω<text:s/>εκτάσεων<text:s/>διατάξεις.</text:span></text:p>
      <text:p text:style-name="P762"><text:span text:style-name="T762_1">3.<text:s/>Με<text:s/>απόφαση<text:s/>των<text:s/>Υπουργών<text:s/>Αγροτικής<text:s/>Ανάπτυξης<text:s/>και<text:s/>Τροφίμων<text:s/>και<text:s/>Περιβάλλοντος,<text:s/>Ενέργειας<text:s/>και<text:s/>Κλιματικής<text:s/>Αλλαγής<text:s/>που<text:s/>εκδίδεται<text:s/>μετά<text:s/>από<text:s/>εισήγηση<text:s/>της<text:s/>καθ’<text:s/>ύλην<text:s/>αρμόδιας<text:s/>Διεύθυνσης<text:s/>του<text:s/>Υπουργείου<text:s/>Αγροτικής<text:s/>Ανάπτυξης<text:s/>και<text:s/>Τροφίμων<text:s/>ορίζονται<text:s/>τα<text:s/>κριτήρια<text:s/>για<text:s/>την<text:s/>κατάταξη<text:s/>των<text:s/>βοσκήσιμων<text:s/>ακινήτων<text:s/>σε<text:s/>ζώνες<text:s/>χαμηλής,<text:s/>μεσαίας<text:s/>ή<text:s/>υψηλής<text:s/>βοσκοϊκανότητας,<text:s/>τα<text:s/>στρέμματα<text:s/>που<text:s/>αναλογούν<text:s/>ανά<text:s/>ζωική<text:s/>μονάδα<text:s/>ανάλογα<text:s/>με<text:s/>τη<text:s/>βοσκοϊκα-<text:s/>νότητα<text:s/>του<text:s/>βοσκοτόπων,<text:s/>καθώς<text:s/>και<text:s/>κάθε<text:s/>άλλο<text:s/>σχετικό<text:s/>θέμα.<text:s/>Γεωπόνος<text:s/>και<text:s/>δασολόγος<text:s/>που<text:s/>υπηρετούν<text:s/>στην<text:s/>Περιφερειακή<text:s/>Ενότητα,<text:s/>στην<text:s/>οποία<text:s/>βρίσκεται<text:s/>η<text:s/>βοσκήσιμη<text:s/>έκταση<text:s/>και<text:s/>στην<text:s/>οικεία<text:s/>Διεύθυνση<text:s/>Δασών<text:s/>συντάσσουν<text:s/>έκθεση<text:s/>αυτοψίας<text:s/>με<text:s/>την<text:s/>οποία<text:s/>προσδιορίζουν,<text:s/>με<text:s/>βάση<text:s/>τα<text:s/>κριτήρια<text:s/>της<text:s/>ανωτέρω<text:s/>κοινής<text:s/>υπουργικής<text:s/>απόφασης,<text:s/>αν<text:s/>η<text:s/>έκταση<text:s/>ή<text:s/>τμήματα<text:s/>αυτής<text:s/>κατατάσσονται<text:s/>σε<text:s/>ζώνη<text:s/>χαμηλής,<text:s/>μεσαίας<text:s/>ή<text:s/>υψηλής<text:s/>βοσκοϊκανότητας.</text:span></text:p>
      <text:p text:style-name="P763"><text:span text:style-name="T763_1">4.<text:s/>Η<text:s/>βοσκή<text:s/>εντός<text:s/>των<text:s/>ανωτέρω<text:s/>εκτάσεων,<text:s/>στις<text:s/>οποίες<text:s/>αυτή<text:s/>δεν<text:s/>έχει<text:s/>απαγορευθεί<text:s/>σύμφωνα<text:s/>με<text:s/>τις<text:s/>διατάξεις<text:s/>της<text:s/>κείμενης<text:s/>νομοθεσίας,<text:s/>ασκείται<text:s/>επί<text:s/>τη<text:s/>βάσει<text:s/>διαχειριστικού<text:s/>σχεδίου<text:s/>βόσκησης<text:s/>της<text:s/>περιοχής.<text:s/>Το<text:s/>ανωτέρω<text:s/>σχέδιο<text:s/>συντάσσεται<text:s/>για<text:s/>μεν<text:s/>τις<text:s/>ιδιωτικές<text:s/>εκτάσεις<text:s/>με-<text:s/>ρίμνη<text:s/>των<text:s/>ιδιοκτητών<text:s/>τους,<text:s/>για<text:s/>δε<text:s/>τις<text:s/>δημόσιες,<text:s/>μερίμνη<text:s/>των<text:s/>οικείων<text:s/>κτηνοτροφικών<text:s/>οργανώσεων,<text:s/>σε<text:s/>περίπτωση<text:s/>δε<text:s/>αδυναμίας<text:s/>των<text:s/>τελευταίων,<text:s/>από<text:s/>την<text:s/>αρμόδια<text:s/>Περιφερειακή<text:s/>Ενότητα<text:s/>και<text:s/>εγκρίνεται<text:s/>με<text:s/>απόφαση<text:s/>του<text:s/>Γενικού<text:s/>Γραμματέα<text:s/>της<text:s/>οικείας<text:s/>Αποκεντρωμένης<text:s/>Διοίκησης,<text:s/>μετά<text:s/>από<text:s/>εισήγηση<text:s/>του<text:s/>αρμόδιου<text:s/>Δασάρχη<text:s/>και<text:s/>του<text:s/>Προϊσταμένου<text:s/>της<text:s/>Διεύθυνσης<text:s/>Αγροτικών<text:s/>Υποθέσεων<text:s/>της<text:s/>οικείας<text:s/>Αποκεντρωμένης<text:s/>Διοίκησης,<text:s/>αν<text:s/>πρόκειται<text:s/>για<text:s/>βοσκήσιμες<text:s/>εκτάσεις<text:s/>αρμοδιότητας<text:s/>του<text:s/>Υπουργείου<text:s/>Αγροτικής<text:s/>Ανάπτυξης<text:s/>και<text:s/>Τροφίμων.<text:s/>Στο<text:s/>ανωτέρω<text:s/>σχέδιο<text:s/>ρυθμίζεται<text:s/>χωρικά<text:s/>η<text:s/>βοσκή,<text:s/>σύμφωνα<text:s/>με<text:s/>τις<text:s/>υφιστάμενες<text:s/>και<text:s/>τις<text:s/>προκύπτουσες<text:s/>χρήσεις,<text:s/>καθώς<text:s/>και<text:s/>τη<text:s/>βοσκοϊκανότητα<text:s/>της<text:s/>περιοχής<text:s/>και<text:s/>μελετάται<text:s/>η<text:s/>αναβάθμιση<text:s/>των<text:s/>βοσκήσιμων<text:s/>εκτάσεων<text:s/>προς<text:s/>εξυπηρέτηση<text:s/>της<text:s/>σκοπούσας<text:s/>χρήσης.<text:s/>Κατασκευές<text:s/>ή<text:s/>εγκαταστάσεις,<text:s/>που<text:s/>προβλέπονται<text:s/>από<text:s/>τα<text:s/>διαχειριστικά<text:s/>σχέδια<text:s/>για<text:s/>την<text:s/>εξυπηρέτηση<text:s/>της<text:s/>λειτουργίας<text:s/>του<text:s/>βοσκότοπου,<text:s/>των<text:s/>κτηνοτροφών<text:s/>και<text:s/>την<text:s/>καλύτερη<text:s/>διαβίωση<text:s/>των<text:s/>ζώων,<text:s/>είναι<text:s/>επιτρεπτές.</text:span></text:p>
      <text:p text:style-name="P764"><text:span text:style-name="T764_1">Για<text:s/>τον<text:s/>υπολογισμό<text:s/>των<text:s/>δικαιωμάτων<text:s/>χρήσης<text:s/>λαμβά-<text:s/>νονται<text:s/>υπόψη<text:s/>τα<text:s/>δικαιώματα<text:s/>των<text:s/>αποκαταστηθέντων<text:s/>κτηνοτρόφων<text:s/>σύμφωνα<text:s/>με<text:s/>τα<text:s/>οριζόμενα<text:s/>στο<text:s/>άρθρο<text:s/>24<text:s/>παρ.<text:s/>2<text:s/>του<text:s/>ν.<text:s/>4061/2012.</text:span></text:p>
      <text:p text:style-name="P765"><text:span text:style-name="T765_1">5.<text:s/>Τα<text:s/>δικαιώματα<text:s/>χρήσης<text:s/>της<text:s/>βοσκής<text:s/>σε<text:s/>κτηνοτρό-<text:s/>φους,<text:s/>επί<text:s/>των<text:s/>επιτρεπομένων<text:s/>σύμφωνα<text:s/>με<text:s/>το<text:s/>εγκριθέν<text:s/>διαχειριστικό<text:s/>σχέδιο<text:s/>βόσκησης<text:s/>δημοσίων<text:s/>και<text:s/>εποικιστικών<text:s/>χορτολιβαδικών<text:s/>εκτάσεων,<text:s/>κατανέμονται<text:s/>από<text:s/>τις<text:s/>οικείες<text:s/>Περιφερειακές<text:s/>Ενότητες,<text:s/>ύστερα<text:s/>από<text:s/>εισήγηση<text:s/>των<text:s/>οικείων<text:s/>κτηνοτροφικών<text:s/>οργανώσεων.</text:span></text:p>
      <text:p text:style-name="P766"><text:span text:style-name="T766_1">6.<text:s/>Οι<text:s/>δικαιούχοι<text:s/>τη<text:s/>βοσκή<text:s/>κτηνοτρόφοι<text:s/>για<text:s/>τις<text:s/>δημόσιες<text:s/>και<text:s/>εποικιστικές<text:s/>χορτολιβαδικές<text:s/>εκτάσεις<text:s/>καταβάλλουν<text:s/>μίσθωμα<text:s/>για<text:s/>τη<text:s/>χρήση<text:s/>της<text:s/>βοσκής,<text:s/>το<text:s/>ύψος<text:s/>του<text:s/>οποίου<text:s/>ως<text:s/>και<text:s/>κάθε<text:s/>άλλη<text:s/>σχετική<text:s/>λεπτομέρεια<text:s/>με<text:s/>τη<text:s/>μίσθωση,<text:s/>καθορίζεται<text:s/>με<text:s/>απόφαση<text:s/>των<text:s/>Υπουργών<text:s/>Οικονομικών,<text:s/>Αγροτικής<text:s/>Ανάπτυξης<text:s/>και<text:s/>Τροφίμων<text:s/>και<text:s/>Περιβάλλοντος,<text:s/>Ενέργειας<text:s/>και<text:s/>Κλιματικής<text:s/>Αλλαγής.<text:s/>Το<text:s/>ανωτέρω<text:s/>μίσθωμα<text:s/>κατατίθεται<text:s/>υπέρ<text:s/>του<text:s/>Δήμου<text:s/>στη<text:s/>διοικητική<text:s/>περιφέρεια<text:s/>του<text:s/>οποίου<text:s/>ασκείται<text:s/>η<text:s/>βόσκηση<text:s/>και<text:s/>σε<text:s/>σχετικό<text:s/>λογαριασμό<text:s/>του,<text:s/>με<text:s/>την<text:s/>υποχρέωση<text:s/>διάθεσής<text:s/>του<text:s/>αποκλειστικά<text:s/>για<text:s/>τη<text:s/>συντήρηση<text:s/>και<text:s/>την<text:s/>κατασκευή<text:s/>έργων<text:s/>υποδομής<text:s/>του<text:s/>βοσκοτόπου,<text:s/>καθώς<text:s/>και<text:s/>για<text:s/>τη<text:s/>σύνταξη<text:s/>διαχειριστικών<text:s/>σχεδίων<text:s/>βόσκησης.<text:s/>Οι<text:s/>αποκατεστημένοι<text:s/>κτηνοτρόφοι<text:s/>εξαιρούνται<text:s/>από<text:s/>την<text:s/>εφαρμογή<text:s/>της<text:s/>διάταξης<text:s/>αυτής.</text:span></text:p>
      <text:p text:style-name="P767"><text:span text:style-name="T767_1">7.<text:s/>Με<text:s/>απόφαση<text:s/>των<text:s/>Υπουργών<text:s/>Περιβάλλοντος,<text:s/>Ενέργειας<text:s/>και<text:s/>Κλιματικής<text:s/>Αλλαγής<text:s/>και<text:s/>Αγροτικής<text:s/>Ανάπτυξης<text:s/>και<text:s/>Τροφίμων<text:s/>καθορίζονται<text:s/>οι<text:s/>προδιαγραφές<text:s/>και<text:s/>το<text:s/>περιεχόμενο<text:s/>των<text:s/>προβλεπόμενων<text:s/>στην<text:s/>παράγραφο<text:s/>4<text:s/>του<text:s/>παρόντος<text:s/>διαχειριστικών<text:s/>σχεδίων<text:s/>βόσκησης.»</text:span></text:p>
      <text:p text:style-name="P768"><text:span text:style-name="T768_1">2.</text:span><text:span text:style-name="T768_2"><text:s/>Σε<text:s/>αποκλειστική<text:s/>προθεσμία<text:s/>ενός<text:s/>(1)<text:s/>έτους<text:s/>από<text:s/>την<text:s/>ισχύ<text:s/>του<text:s/>παρόντος<text:s/>νόμου<text:s/>οφείλεται<text:s/>να<text:s/>καταρτιστούν<text:s/>προσωρινά<text:s/>διαχειριστικά<text:s/>σχέδια<text:s/>βόσκησης<text:s/>των<text:s/>περιοχών<text:s/>της<text:s/>χώρας<text:s/>στις<text:s/>οποίες<text:s/>υφίσταται<text:s/>καθεστώς<text:s/>βοσκής.<text:s/>Με<text:s/>απόφαση<text:s/>των<text:s/>Υπουργών<text:s/>Περιβάλλοντος,<text:s/>Ενέργειας<text:s/>και<text:s/>Κλιματικής<text:s/>Αλλαγής<text:s/>και<text:s/>Αγροτικής<text:s/>Ανάπτυξης<text:s/>και<text:s/>Τροφίμων<text:s/>καθορίζονται<text:s/>οι<text:s/>προδιαγραφές<text:s/>και<text:s/>το<text:s/>περιεχόμενο<text:s/>των<text:s/>προσωρινών<text:s/>διαχειριστικών<text:s/>σχεδίων<text:s/>βόσκησης.<text:s/>Τα<text:s/>προσωρινά<text:s/>σχέδια<text:s/>βόσκησης<text:s/>αντικαθίστανται<text:s/>υποχρεωτικά<text:s/>από<text:s/>οριστικά<text:s/>διαχειριστικά<text:s/>σχέδια<text:s/>βόσκησης<text:s/>μέσα<text:s/>σε<text:s/>αποκλειστική<text:s/>προθεσμία<text:s/>τριών<text:s/>(3)<text:s/>ετών,<text:s/>που<text:s/>αρχίζει<text:s/>από<text:s/>το<text:s/>πέρας<text:s/>της<text:s/>προθεσμίας<text:s/>του<text:s/>προηγούμενου<text:s/>εδαφίου.<text:s/>Αν<text:s/>παρέλθει<text:s/>η<text:s/>ανωτέρω<text:s/>προθεσμία<text:s/>των<text:s/>τριών<text:s/>ετών<text:s/>δεν<text:s/>είναι<text:s/>δυνατή<text:s/>η<text:s/>βοσκή<text:s/>των<text:s/>βοσκήσιμων<text:s/>εκτάσεων<text:s/>που<text:s/>εποπτεύει<text:s/>η<text:s/>δασική<text:s/>υπηρεσία<text:s/>χωρίς<text:s/>την<text:s/>ύπαρξη<text:s/>των<text:s/>εγκεκριμένων<text:s/>οριστικών<text:s/>διαχειριστικών<text:s/>σχεδίων<text:s/>βόσκησης.<text:s/>Κατ’<text:s/>εξαίρεση,<text:s/>δύναται<text:s/>μετά<text:s/>τη<text:s/>λήξη<text:s/>της<text:s/>ταχθείσας<text:s/>προθεσμίας<text:s/>των<text:s/>τριών<text:s/>(3)<text:s/>ετών<text:s/>να<text:s/>υπαχθούν<text:s/>κατά<text:s/>τα<text:s/>ανωτέρω<text:s/>οριζόμενα<text:s/>σε<text:s/>καθεστώς<text:s/>βόσκησης<text:s/>και<text:s/>περιοχές<text:s/>που<text:s/>δεν<text:s/>βόσκονταν,<text:s/>μετά<text:s/>από<text:s/>αίτημα<text:s/>των<text:s/>οικείων<text:s/>κτηνοτροφι-<text:s/>κών<text:s/>οργανώσεων,<text:s/>υπό<text:s/>την<text:s/>προϋπόθεση<text:s/>της<text:s/>κατάρτισης<text:s/>και<text:s/>έγκρισης<text:s/>διαχειριστικών<text:s/>σχεδίων<text:s/>βόσκησης<text:s/>για<text:s/>τις<text:s/>περιοχές<text:s/>αυτές.</text:span></text:p>
      <text:p text:style-name="P769"><text:span text:style-name="T769_1">3.</text:span><text:span text:style-name="T769_2"><text:s/>Η<text:s/>παρ.<text:s/>1<text:s/>του<text:s/>άρθρου<text:s/>105<text:s/>του<text:s/>ν.δ.<text:s/>86/1969<text:s/>αντικαθίσταται<text:s/>ως<text:s/>εξής:</text:span></text:p>
      <text:p text:style-name="P770"><text:span text:style-name="T770_1">«1.<text:s/>Με<text:s/>δασική<text:s/>αστυνομική<text:s/>διάταξη<text:s/>βοσκής,<text:s/>που<text:s/>εκδί-<text:s/>δεται<text:s/>αυτεπάγγελτα<text:s/>από<text:s/>το<text:s/>δασάρχη<text:s/>απαγορεύεται<text:s/>η<text:s/>βοσκή<text:s/>παντός<text:s/>ζώου<text:s/>σε<text:s/>έκταση<text:s/>που<text:s/>κηρύχθηκε<text:s/>αναδασωτέα.»</text:span></text:p>
      <text:p text:style-name="P771"><text:span text:style-name="T771_1">4.</text:span><text:span text:style-name="T771_2"><text:s/>Οι<text:s/>παράγραφοι<text:s/>1<text:s/>και<text:s/>2<text:s/>του<text:s/>άρθρου<text:s/>107<text:s/>του<text:s/>ν.δ.<text:s/>86/<text:s/>1969<text:s/>(Α΄<text:s/>7)<text:s/>αντικαθίστανται<text:s/>ως<text:s/>εξής:</text:span></text:p>
      <text:p text:style-name="P772"><text:span text:style-name="T772_1">«1<text:s/>.<text:s/>Στις<text:s/>κηρυγμένες<text:s/>αναδασωτέες<text:s/>εκτάσεις<text:s/>λόγω<text:s/>πυρκαγιάς,<text:s/>που<text:s/>υπέρκεινται<text:s/>χωριών<text:s/>ή<text:s/>συνοικισμών<text:s/>ή<text:s/>βρίσκονται<text:s/>εντός<text:s/>λεκανών<text:s/>σχηματισμού<text:s/>χειμάρρων,<text:s/>απαγορεύεται<text:s/>η<text:s/>βοσκή,<text:s/>των<text:s/>μεν<text:s/>προβάτων<text:s/>και<text:s/>των<text:s/>μεγάλων<text:s/>ζώων<text:s/>το<text:s/>λιγότερο<text:s/>επί<text:s/>πενταετία,<text:s/>των<text:s/>δε<text:s/>αιγών<text:s/>το<text:s/>λιγότερο<text:s/>επί<text:s/>επταετία<text:s/>από<text:s/>την<text:s/>ημέρα<text:s/>της<text:s/>πυρκαγιάς.</text:span></text:p>
      <text:p text:style-name="P773"><text:span text:style-name="T773_1">2.<text:s/>Στις<text:s/>περιπτώσεις<text:s/>της<text:s/>προηγούμενης<text:s/>παραγράφου<text:s/>και<text:s/>σε<text:s/>άλλες<text:s/>αναδασωτέες<text:s/>λόγω<text:s/>πυρκαγιάς<text:s/>εκτάσεις,<text:s/>εφόσον<text:s/>επήλθε<text:s/>πλήρης<text:s/>αναγέννηση<text:s/>μετά<text:s/>την<text:s/>πυρκαγιά,<text:s/>δύναται<text:s/>να<text:s/>ρυθμίζεται<text:s/>ο<text:s/>χρόνος<text:s/>της<text:s/>απαγόρευσης<text:s/>της<text:s/>βοσκής<text:s/>των<text:s/>κτηνοτροφικών<text:s/>ζώων<text:s/>αναλόγως<text:s/>των<text:s/>σταθ-<text:s/>μολογικών<text:s/>συνθηκών<text:s/>του<text:s/>οικοσυστήματος,<text:s/>με<text:s/>απόφαση<text:s/>του<text:s/>Γενικού<text:s/>Γραμματέα<text:s/>της<text:s/>οικείας<text:s/>Αποκεντρωμένης<text:s/>Διοίκησης,<text:s/>μετά<text:s/>από<text:s/>εισήγηση<text:s/>του<text:s/>αρμοδίου<text:s/>Δασάρχη<text:s/>και<text:s/>σύμφωνη<text:s/>γνώμη<text:s/>του<text:s/>Διευθυντή<text:s/>Συντονισμού<text:s/>και<text:s/>Επιθεώρησης<text:s/>Δασών<text:s/>της<text:s/>Αποκεντρωμένης<text:s/>Διοίκησης<text:s/>στην<text:s/>οποία<text:s/>θα<text:s/>βεβαιώνεται<text:s/>ότι<text:s/>δια<text:s/>της<text:s/>βοσκής<text:s/>αυτών<text:s/>δεν<text:s/>κινδυνεύει<text:s/>η<text:s/>επελθούσα<text:s/>αναγέννηση<text:s/>των<text:s/>δασικών<text:s/>οικοσυστημάτων<text:s/>και<text:s/>η<text:s/>ομαλή<text:s/>αποκατάστασή<text:s/>τους.»</text:span></text:p>
      <text:p text:style-name="P774"><text:span text:style-name="T774_1">5.</text:span><text:span text:style-name="T774_2"><text:s/>Στο<text:s/>τέλος<text:s/>του<text:s/>πρώτου<text:s/>εδαφίου<text:s/>της<text:s/>παρ.<text:s/>2<text:s/>του<text:s/>άρθρου<text:s/>110<text:s/>του<text:s/>ν.δ.<text:s/>86/1969,<text:s/>όπως<text:s/>ισχύει,<text:s/>προστίθενται<text:s/>οι<text:s/>λέξεις<text:s/>«πλην<text:s/>των<text:s/>κειμένων<text:s/>στις<text:s/>νησιωτικές<text:s/>περιοχές<text:s/>του<text:s/>νομού<text:s/>αυτού».</text:span></text:p>
      <text:p text:style-name="P775"><text:span text:style-name="T775_1">6.</text:span><text:span text:style-name="T775_2"><text:s/>Στο<text:s/>τέλος<text:s/>της<text:s/>πρώτης<text:s/>παραγράφου<text:s/>του<text:s/>άρθρου<text:s/>63<text:s/>του<text:s/>ν.δ.<text:s/>86/1969<text:s/>προστίθεται<text:s/>εδάφιο<text:s/>ως<text:s/>εξής:</text:span></text:p>
      <text:p text:style-name="P776"><text:span text:style-name="T776_1">«Δικαιώματα<text:s/>κάρπωσης<text:s/>που<text:s/>ασκούνται<text:s/>με<text:s/>βάση<text:s/>εγκεκριμένες<text:s/>διαχειριστικές<text:s/>μελέτες<text:s/>ή<text:s/>πίνακες<text:s/>υλοτομίας<text:s/>από<text:s/>κτηνοτρόφους<text:s/>στις<text:s/>δασικού<text:s/>χαρακτήρα<text:s/>εκτάσεις<text:s/>που<text:s/>διατέθηκαν<text:s/>σε<text:s/>αυτούς<text:s/>για<text:s/>την<text:s/>αποκατάστασή<text:s/>τους<text:s/>με<text:s/>τις<text:s/>διατάξεις<text:s/>της<text:s/>αγροτικής<text:s/>νομοθεσίας<text:s/>διατηρούνται<text:s/>μέχρι<text:s/>τη<text:s/>λήξη<text:s/>ισχύος<text:s/>των<text:s/>διαχειριστικών<text:s/>μελετών<text:s/>ή<text:s/>των<text:s/>πινάκων<text:s/>υλοτομίας<text:s/>και<text:s/>μόνο.»</text:span></text:p>
      <text:h text:style-name="P777" text:outline-level="6"><text:span text:style-name="T777_1">Άρθρο<text:s/>61</text:span></text:h>
      <text:p text:style-name="P778"><text:span text:style-name="T778_1">1.</text:span><text:span text:style-name="T778_2"><text:s/>Οι<text:s/>μισθώσεις<text:s/>ακινήτων<text:s/>που<text:s/>υπάγονται<text:s/>στο<text:s/>π.δ.<text:s/>34/<text:s/>1995<text:s/>(Α΄<text:s/>30)<text:s/>και<text:s/>βρίσκονται<text:s/>στην<text:s/>Κεντρική<text:s/>Δημοτική<text:s/>Αγορά<text:s/>(Βαρβάκειος<text:s/>Αγορά)<text:s/>του<text:s/>Δήμου<text:s/>Αθηναίων<text:s/>και<text:s/>έληξαν<text:s/>ή<text:s/>λήγουν<text:s/>οποτεδήποτε,<text:s/>παρατείνονται<text:s/>για<text:s/>έξι<text:s/>(6)<text:s/>έτη<text:s/>με<text:s/>απόφαση<text:s/>του<text:s/>Δημοτικού<text:s/>Συμβουλίου<text:s/>του<text:s/>Δήμου<text:s/>Αθηναίων<text:s/>και<text:s/>με<text:s/>απευθείας<text:s/>σύναψη<text:s/>σύμβασης<text:s/>παράτασης<text:s/>της<text:s/>μίσθωσης<text:s/>με<text:s/>τον<text:s/>εγκατεστημένο<text:s/>στο<text:s/>μίσθιο<text:s/>μισθωτή,<text:s/>εφόσον<text:s/>αυτός<text:s/>τηρεί<text:s/>τους<text:s/>όρους<text:s/>της<text:s/>σύμβασης.<text:s/>Το<text:s/>μηνιαίο<text:s/>μίσθωμα<text:s/>στις<text:s/>παραπάνω<text:s/>παρατάσεις<text:s/>δεν<text:s/>μπορεί<text:s/>να<text:s/>συμφωνηθεί<text:s/>κατώτερο<text:s/>από<text:s/>το<text:s/>προσαυξημένο<text:s/>κατά<text:s/>πέντε<text:s/>τοις<text:s/>εκατό<text:s/>(5%)<text:s/></text:span></text:p>
      <text:p text:style-name="P779"><text:span text:style-name="T779_1">καταβαλλόμενο<text:s/>κατά<text:s/>τον<text:s/>τελευταίο<text:s/>χρόνο<text:s/>μίσθωμα<text:s/>και<text:s/>έκτοτε<text:s/>αναπροσαρμόζεταιετησίως<text:s/>κατά<text:s/>το<text:s/>ποσοστό<text:s/>του<text:s/>ετήσιου<text:s/>πληθωρισμού,<text:s/>όπως<text:s/>αυτός<text:s/>προσδιορίζεται<text:s/>κάθε<text:s/>έτος<text:s/>από<text:s/>την<text:s/>Ελληνική<text:s/>Στατιστική<text:s/>Αρχή<text:s/>(ΕΛ.ΣΤΑΤ.).</text:span></text:p>
      <text:p text:style-name="P780"><text:span text:style-name="T780_1">2.</text:span><text:span text:style-name="T780_2"><text:s/>Η<text:s/>παράγραφος<text:s/>1α<text:s/>του<text:s/>άρθρου<text:s/>23<text:s/>του<text:s/>ν.<text:s/>3728/2008<text:s/>(Α΄258)<text:s/>καταργείται.</text:span></text:p>
      <text:h text:style-name="P781" text:outline-level="6"><text:span text:style-name="T781_1">Άρθρο<text:s/>62</text:span></text:h>
      <text:h text:style-name="P782" text:outline-level="6"><text:span text:style-name="T782_1">Ρύθμιση<text:s/>θεμάτων<text:s/>Σ.Ε.Υ.Υ.Π.</text:span></text:h>
      <text:p text:style-name="P783"><text:span text:style-name="T783_1">1.</text:span><text:span text:style-name="T783_2"><text:s/>Η<text:s/>περίπτωση<text:s/>α΄<text:s/>της<text:s/>παρ.<text:s/>2<text:s/>του<text:s/>άρθρου<text:s/>4<text:s/>του<text:s/>ν.<text:s/>2920/2001<text:s/>αντικαθίσταται<text:s/>ως<text:s/>εξής:</text:span></text:p>
      <text:p text:style-name="P784"><text:span text:style-name="T784_1">«α)<text:s/>Για<text:s/>τη<text:s/>θέση<text:s/>του<text:s/>Γενικού<text:s/>Επιθεωρητή<text:s/>αποσπάται<text:s/>μόνιμος<text:s/>υπάλληλος<text:s/>του<text:s/>Δημοσίου<text:s/>ή<text:s/>Ν.Π.Δ.Δ.<text:s/>κατηγορίας<text:s/>ΠΕ,<text:s/>που<text:s/>έχει<text:s/>υπηρετήσει<text:s/>σε<text:s/>θέση<text:s/>Προϊσταμένου<text:s/>Γενικής<text:s/>Διεύθυνσης<text:s/>ή<text:s/>Διεύθυνσης,<text:s/>διαθέτει<text:s/>υψηλή<text:s/>επιστημονική<text:s/>κατάρτιση<text:s/>προκύπτουσα<text:s/>από<text:s/>μεταπτυχιακούς<text:s/>τίτλους,<text:s/>με<text:s/>πενταετή<text:s/>τουλάχιστον<text:s/>εμπειρία<text:s/>σε<text:s/>υπηρεσίες<text:s/>επιθεώρησης<text:s/>του<text:s/>Δημοσίου<text:s/>και<text:s/>που<text:s/>έχει<text:s/>διακριθεί<text:s/>για<text:s/>την<text:s/>επαγγελματική<text:s/>κατάρτιση,<text:s/>την<text:s/>υπηρεσιακή<text:s/>επίδοση<text:s/>και<text:s/>το<text:s/>ήθος<text:s/>του.</text:span></text:p>
      <text:p text:style-name="P785"><text:span text:style-name="T785_1">Ο<text:s/>Γενικός<text:s/>Επιθεωρητής<text:s/>επιλέγεται<text:s/>και<text:s/>διορίζεται<text:s/>από<text:s/>τον<text:s/>Υπουργό<text:s/>Υγείας<text:s/>για<text:s/>τετραετή<text:s/>θητεία.</text:span></text:p>
      <text:p text:style-name="P786"><text:span text:style-name="T786_1">Οι<text:s/>αποδοχές<text:s/>του<text:s/>Γενικού<text:s/>Επιθεωρητή<text:s/>του<text:s/>Σ.Ε.Υ.Υ.Π.<text:s/>καθορίζονται<text:s/>στα<text:s/>τέσσερα<text:s/>πέμπτα<text:s/>των<text:s/>αποδοχών<text:s/>του<text:s/>Γ.Ε.Δ.Δ.<text:s/>συμπεριλαμβανομένων<text:s/>των<text:s/>επιδομάτων,<text:s/>ενώ<text:s/>το<text:s/>ύψος<text:s/>των<text:s/>δαπανών<text:s/>μετακίνησης,<text:s/>ημερήσιας<text:s/>αποζημίωσης<text:s/>και<text:s/>διανυκτέρευσης,<text:s/>προσδιορίζονται<text:s/>αντίστοιχα.</text:span></text:p>
      <text:p text:style-name="P787"><text:span text:style-name="T787_1">Η<text:s/>πλήρωση<text:s/>των<text:s/>θέσεων<text:s/>των<text:s/>Βοηθών<text:s/>Γενικού<text:s/>Επιθεωρητή<text:s/>γίνεται<text:s/>με<text:s/>την<text:s/>τοποθέτηση<text:s/>Επιθεωρητών,<text:s/>κατά<text:s/>τα<text:s/>οριζόμενα<text:s/>στην<text:s/>παράγραφο<text:s/>3<text:s/>του<text:s/>άρθρου<text:s/>5<text:s/>ως<text:s/>προϊσταμένων<text:s/>των<text:s/>αντιστοίχων<text:s/>τομέων<text:s/>δράσης<text:s/>του<text:s/>Σώματος.»</text:span></text:p>
      <text:p text:style-name="P788"><text:span text:style-name="T788_1">2.</text:span><text:span text:style-name="T788_2"><text:s/>Στο<text:s/>πρώτο<text:s/>εδάφιο<text:s/>της<text:s/>παρ.<text:s/>3<text:s/>του<text:s/>άρθρου<text:s/>4<text:s/>του<text:s/>ν.<text:s/>2920/2001,<text:s/>ως<text:s/>ισχύει,<text:s/>διαγράφονται<text:s/>οι<text:s/>λέξεις<text:s/>«του<text:s/>Γενικού<text:s/>Επιθεωρητή»<text:s/>μετά<text:s/>τις<text:s/>λέξεις<text:s/>«Η<text:s/>απόσπαση»<text:s/>και<text:s/>πριν<text:s/>τις<text:s/>λέξεις<text:s/>«των<text:s/>Επιθεωρητών».</text:span></text:p>
      <text:p text:style-name="P789"><text:span text:style-name="T789_1">3.</text:span><text:span text:style-name="T789_2"><text:s/>Στο<text:s/>πρώτο<text:s/>εδάφιο<text:s/>της<text:s/>παρ.<text:s/>4<text:s/>του<text:s/>άρθρου<text:s/>4<text:s/>του<text:s/>ν.<text:s/>2920/2001,<text:s/>ως<text:s/>ισχύει,<text:s/>διαγράφονται<text:s/>οι<text:s/>λέξεις<text:s/>«του<text:s/>Γενικού<text:s/>Επιθεωρητή»<text:s/>μετά<text:s/>τις<text:s/>λέξεις<text:s/>«Η<text:s/>πλήρωση<text:s/>των<text:s/>θέσεων»<text:s/>και<text:s/>πριν<text:s/>τις<text:s/>λέξεις<text:s/>«των<text:s/>Επιθεωρητών».</text:span></text:p>
      <text:p text:style-name="P790"><text:span text:style-name="T790_1">4.</text:span><text:span text:style-name="T790_2"><text:s/>Η<text:s/>περίπτωση<text:s/>α΄<text:s/>της<text:s/>παρ.<text:s/>7<text:s/>του<text:s/>άρθρου<text:s/>4<text:s/>του<text:s/>ν.<text:s/>2920/2001<text:s/>καταργείται.</text:span></text:p>
      <text:p text:style-name="P791"><text:span text:style-name="T791_1">5.</text:span><text:span text:style-name="T791_2"><text:s/>Η<text:s/>παρ.<text:s/>1<text:s/>του<text:s/>άρθρου<text:s/>5<text:s/>του<text:s/>ν.<text:s/>2920/2001,<text:s/>ως<text:s/>ισχύει,<text:s/>αντικαθίσταται<text:s/>ως<text:s/>εξής:</text:span></text:p>
      <text:p text:style-name="P792"><text:span text:style-name="T792_1">«1<text:s/>.<text:s/>Ο<text:s/>Γενικός<text:s/>Επιθεωρητής<text:s/>του<text:s/>Σ.Ε.Υ.Υ.Π.<text:s/>εξομοιώνεται<text:s/>υπηρεσιακά<text:s/>με<text:s/>Γενικό<text:s/>Διευθυντή<text:s/>των<text:s/>Κεντρικών<text:s/>Υπηρεσιών<text:s/>των<text:s/>Υπουργείων.»</text:span></text:p>
      <text:p text:style-name="P793"><text:span text:style-name="T793_1">6.</text:span><text:span text:style-name="T793_2"><text:s/>Από<text:s/>το<text:s/>άρθρο<text:s/>2<text:s/>του<text:s/>ν.<text:s/>4118/2013<text:s/>«Ρυθμίσεις<text:s/>για<text:s/>την<text:s/>αντιμετώπιση<text:s/>των<text:s/>εξαιρετικά<text:s/>επειγουσών<text:s/>και<text:s/>απρόβλεπτων<text:s/>αναγκών<text:s/>του<text:s/>κοινωφελούς<text:s/>μη<text:s/>κερδοσκοπικού<text:s/>ιδρύματος<text:s/>με<text:s/>την<text:s/>επωνυμία<text:s/>ΚΟΙΝΩΦΕΛΕΣ<text:s/>ΙΔΡΥΜΑ<text:s/>ΕΡΡΙΚΟΣ<text:s/>ΝΤΥΝΑΝ<text:s/>και<text:s/>άλλες<text:s/>διατάξεις»<text:s/>(Α΄<text:s/>32)<text:s/>το<text:s/>οποίο<text:s/>αντικαθιστά<text:s/>το<text:s/>πρώτο<text:s/>εδάφιο<text:s/>των<text:s/>περιπτώσεων<text:s/>β΄,<text:s/>γ΄,<text:s/>δ΄<text:s/>και<text:s/>ε΄<text:s/>της<text:s/>παρ.<text:s/>2<text:s/>του<text:s/>άρθρου<text:s/>4<text:s/>του<text:s/>ν.<text:s/>2920/2001<text:s/>«Σώμα<text:s/>Επιθεωρητών<text:s/>Υπηρεσιών<text:s/>Υγείας<text:s/>και<text:s/>Πρόνοιας<text:s/>(Σ.Ε.Υ.Υ.Π.)<text:s/>και<text:s/>άλλες<text:s/>διατάξεις»<text:s/>(Α΄131)<text:s/>απαλείφονται<text:s/>οι<text:s/>λέξεις<text:s/>«και<text:s/>ιδιωτικού<text:s/>δικαίου<text:s/>αορίστου<text:s/>χρόνου».</text:span></text:p>
      <text:h text:style-name="P794" text:outline-level="6"><text:span text:style-name="T794_1">Άρθρο<text:s/>63</text:span></text:h>
      <text:h text:style-name="P795" text:outline-level="6"><text:span text:style-name="T795_1">Έναρξη<text:s/>ισχύος</text:span></text:h>
      <text:p text:style-name="P796"><text:span text:style-name="T796_1">H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στην<text:s/>Εφημερίδα<text:s/>της<text:s/>Κυβερνήσεως.</text:span></text:p>
      <text:p text:style-name="P797"><text:span text:style-name="T7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98"><text:span text:style-name="T798_1">Αθήνα,<text:s/>14<text:s/>Μαΐου<text:s/>2014</text:span></text:p>
      <text:p text:style-name="P799"><text:span text:style-name="T799_1">Ο<text:s/>ΠΡΟΕΔΡΟΣ<text:s/>ΤΗΣ<text:s/>ΔΗΜΟΚΡΑΤΙΑΣ</text:span><text:span text:style-name="T799_2">ΚΑΡΟΛΟΣ<text:s/>ΓΡ.<text:s/>ΠΑΠΟΥΛΙΑΣ</text:span></text:p>
      <text:p text:style-name="P800"><text:span text:style-name="T800_1">ΟΙ<text:s/>ΥΠΟΥΡΓΟΙ<text:s/>ΟΙΚΟΝΟΜΙΚΩΝ</text:span></text:p>
      <text:p text:style-name="P801"><text:span text:style-name="T801_1">ΙΩΑΝΝΗΣ<text:s/>ΣΤΟΥΡΝΑΡΑΣ</text:span></text:p>
      <text:p text:style-name="P802"><text:span text:style-name="T802_1">ΑΝΑΠΤΥΞΗΣ<text:s/>ΚΑΙ<text:s/>ΑΝΤΑΓΩΝΙΣΤΙΚΟΤΗΤΑΣ</text:span></text:p>
      <text:p text:style-name="P803"><text:span text:style-name="T803_1">ΚΩΝ/ΝΟΣ<text:s/>ΧΑΤΖΗΔΑΚΗΣ</text:span></text:p>
      <text:p text:style-name="P804"><text:span text:style-name="T804_1">ΔΙΟΙΚΗΤΙΚΗΣ<text:s/>ΜΕΤΑΡΡΥΘΜΙΣΗΣ<text:s/>ΚΑΙΗΛΕΚΤΡΟΝΙΚΗΣ<text:s/>ΔΙΑΚΥΒΕΡΝΗΣΗΣ</text:span></text:p>
      <text:p text:style-name="P805"><text:span text:style-name="T805_1">ΚΥΡΙΑΚΟΣ<text:s/>ΜΗΤΣΟΤΑΚΗΣ</text:span></text:p>
      <text:p text:style-name="P806"><text:span text:style-name="T806_1">ΕΡΓΑΣΙΑΣ,<text:s/>ΚΟΙΝΩΝΙΚΗΣ<text:s/>ΑΣΦΑΛΙΣΗΣ<text:s/>ΚΑΙ<text:s/>ΠΡΟΝΟΙΑΣ</text:span></text:p>
      <text:p text:style-name="P807"><text:span text:style-name="T807_1">ΙΩΑΝΝΗΣ<text:s/>ΒΡΟΥΤΣΗΣ</text:span></text:p>
      <text:p text:style-name="P808"><text:span text:style-name="T808_1">ΥΠΟΔΟΜΩΝ,<text:s/>ΜΕΤΑΦΟΡΩΝ<text:s/>ΚΑΙ<text:s/>ΔΙΚΤΥΩΝ</text:span></text:p>
      <text:p text:style-name="P809"><text:span text:style-name="T809_1">ΜΙΧΑΗΛ<text:s/>ΧΡΥΣΟΧΟΪΔΗΣ</text:span></text:p>
      <text:p text:style-name="P810"><text:span text:style-name="T810_1">ΔΗΜΟΣΙΑΣ<text:s/>ΤΑΞΗΣ<text:s/>ΚΑΙΠΡΟΣΤΑΣΙΑΣ<text:s/>ΤΟΥ<text:s/>ΠΟΛΙΤΗ</text:span></text:p>
      <text:p text:style-name="P811"><text:span text:style-name="T811_1">ΝΙΚΟΛΑΟΣ-ΓΕΩΡΓΙΟΣ<text:s/>ΔΕΝΔΙΑΣ</text:span></text:p>
      <text:p text:style-name="P812"><text:span text:style-name="T812_1">ΘεωρήθηκεκαιτέθηκεηΜεγάληΣφραγίδατουΚρά-<text:s/>τους.</text:span></text:p>
      <text:p text:style-name="P813"><text:span text:style-name="T813_1">Αθήνα,<text:s/>15<text:s/>Μαΐου<text:s/>2014</text:span></text:p>
      <text:p text:style-name="P814"><text:span text:style-name="T814_1">Ο<text:s/>ΕΠΙ<text:s/>ΤΗΣ<text:s/>ΔΙΚΑΙΟΣΥΝΗΣ<text:s/>ΥΠΟΥΡΓΟΣ</text:span></text:p>
      <text:p text:style-name="P815"><text:span text:style-name="T815_1">ΧΑΡΑΛΑΜΠΟΣ<text:s/>ΑΘΑΝΑΣΙΟΥ</text:span></text:p>
      <text:p text:style-name="P816"><text:span text:style-name="T816_1">ΑΠΟ<text:s/>ΤΟ<text:s/>ΕΘΝΙΚΟ<text:s/>ΤΥΠΟΓΡΑΦΕΙΟ</text:span></text:p>
      <text:p text:style-name="P817"><text:span text:style-name="T817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