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1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1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1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1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1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 style:parent-style-name="article-num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 style:parent-style-name="article-num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font-style="italic" style:font-style-asian="italic" style:font-style-complex="italic"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42</text:span></text:p>
      <text:p text:style-name="P3"><text:span text:style-name="T3_1">28<text:s/>Ιουνίου<text:s/>2014</text:span></text:p>
      <text:p text:style-name="P4"><text:span text:style-name="T4_1">NOMOΣ<text:s/>ΥΠ’<text:s/>ΑΡΙΘ.<text:s/>4269</text:span><text:span text:style-name="T4_2"><text:line-break/></text:span><text:span text:style-name="T4_3">Χωροταξικήκαιπολεοδομικήμεταρρύθμιση-Βιώσιμηανάπτυξη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text:span text:style-name="T4_8"><text:line-break/></text:span><text:span text:style-name="T4_9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</text:span></text:h>
      <text:p text:style-name="P6"><text:span text:style-name="T6_1">Α΄ΧΩΡΟΤΑΞΙΚΟΣ<text:s/>ΚΑΙ<text:s/>ΠΟΛΕΟΔΟΜΙΚΟΣ<text:s/>ΣΧΕΔΙΑΣΜΟΣ</text:span></text:p>
      <text:h text:style-name="P7" text:outline-level="1"><text:span text:style-name="T7_1">ΜΕΡΟΣ<text:s/></text:span></text:h>
      <text:h text:style-name="P8" text:outline-level="1"><text:span text:style-name="T8_1">Α1</text:span></text:h>
      <text:p text:style-name="P9"><text:span text:style-name="T9_1">ΒΑΣΙΚΕΣ<text:s/>ΕΝΝΟΙΕΣ<text:s/>ΚΑΙ<text:s/>ΔΙΑΡΘΡΩΣΗ<text:s/>ΣΥΣΤΗΜΑΤΟΣΧΩΡΙΚΟΥ<text:s/>ΣΧΕΔΙΑΣΜΟΥ</text:span></text:p>
      <text:h text:style-name="P10" text:outline-level="6"><text:span text:style-name="T10_1">Άρθρο<text:s/>1</text:span></text:h>
      <text:h text:style-name="P11" text:outline-level="6"><text:span text:style-name="T11_1">Βασικές<text:s/>έννοιες</text:span></text:h>
      <text:p text:style-name="P12"><text:span text:style-name="T12_1">Για<text:s/>την<text:s/>εφαρμογή<text:s/>του<text:s/>νόμου<text:s/>αυτού,<text:s/>οι<text:s/>όροι<text:s/>που<text:s/>χρησιμοποιούνται<text:s/>στις<text:s/>διατάξεις<text:s/>του<text:s/>έχουν<text:s/>την<text:s/>ακόλουθη<text:s/>έννοια:</text:span></text:p>
      <text:p text:style-name="P13"><text:span text:style-name="T13_1">α)</text:span><text:span text:style-name="T13_2"><text:tab/></text:span><text:span text:style-name="T13_3">Σύστημα<text:s/>χωρικού<text:s/>σχεδιασμού:<text:s/>το<text:s/>σύνολο<text:s/>των<text:s/>χωροταξικών<text:s/>και<text:s/>πολεοδομικών<text:s/>πλαισίων<text:s/>και<text:s/>σχεδίων<text:s/>που<text:s/>περιγράφονται<text:s/>στα<text:s/>άρθρα<text:s/>5,<text:s/>6,<text:s/>7,<text:s/>8<text:s/>και<text:s/>10<text:s/>του<text:s/>παρόντος<text:s/>νόμου,<text:s/>όπως<text:s/>αυτά<text:s/>διαρθρώνονται<text:s/>συστηματικά<text:s/>και<text:s/>ιεραρχούνται<text:s/>σε<text:s/>επίπεδα<text:s/>με<text:s/>βάση<text:s/>τη<text:s/>γεωγραφική<text:s/>κλίμακα<text:s/>στην<text:s/>οποία<text:s/>αναφέρονται,<text:s/>την<text:s/>αποστολή<text:s/>και<text:s/>το<text:s/>περιεχόμενό<text:s/>τους.</text:span></text:p>
      <text:p text:style-name="P14"><text:span text:style-name="T14_1">β)</text:span><text:span text:style-name="T14_2"><text:tab/></text:span><text:span text:style-name="T14_3">Στρατηγικός<text:s/>χωρικός<text:s/>σχεδιασμός:<text:s/>ο<text:s/>σχεδιασμός<text:s/>με<text:s/>τον<text:s/>οποίο<text:s/>τίθενται,<text:s/>με<text:s/>βάση<text:s/>την<text:s/>ανάλυση<text:s/>των<text:s/>δεδομένων<text:s/>και<text:s/>την<text:s/>πρόγνωση<text:s/>των<text:s/>μελλοντικών<text:s/>εξελίξεων,<text:s/>οι<text:s/>μεσοπρόθεσμοι<text:s/>ή<text:s/>και<text:s/>μακροπρόθεσμοι<text:s/>στόχοι<text:s/>της<text:s/>ανάπτυξης<text:s/>και<text:s/>οργάνωσης<text:s/>του<text:s/>χώρου,<text:s/>καθώς<text:s/>και<text:s/>οι<text:s/>γενικές<text:s/>κατευθύνσεις<text:s/>για<text:s/>τη<text:s/>διαμόρφωση<text:s/>των<text:s/>οικιστικών<text:s/>περιοχών,<text:s/>των<text:s/>περιοχών<text:s/>ασκήσεως<text:s/>παραγωγικών<text:s/>και<text:s/>επιχειρηματικών<text:s/>δραστηριοτήτων<text:s/>και<text:s/>των<text:s/>περιοχών<text:s/>προστασίας,<text:s/>σε<text:s/>εθνική<text:s/>ή<text:s/>περιφερειακή<text:s/>κλίμακα.<text:s/>Ο<text:s/>στρατηγικός<text:s/>χωρικός<text:s/>σχεδιασμός<text:s/>δύναται<text:s/>να<text:s/>περιλαμβάνει<text:s/>και<text:s/>ειδικότερες<text:s/>ρυθμίσεις<text:s/>αμέσου<text:s/>εφαρμογής<text:s/>με<text:s/>σκοπό<text:s/>τη<text:s/>χωρική<text:s/>οργάνωση<text:s/>και<text:s/>ανάπτυξη,<text:s/>καθώς<text:s/>και<text:s/>την<text:s/>προστασία<text:s/>των<text:s/>παραπάνω<text:s/>περιοχών.</text:span></text:p>
      <text:p text:style-name="P15"><text:span text:style-name="T15_1">γ)</text:span><text:span text:style-name="T15_2"><text:tab/></text:span><text:span text:style-name="T15_3">Ρυθμιστικός<text:s/>χωρικός<text:s/>σχεδιασμός:<text:s/>ο<text:s/>σχεδιασμός<text:s/>με<text:s/>τον<text:s/>οποίο<text:s/>καθορίζονται<text:s/>οι<text:s/>κανόνες<text:s/>για<text:s/>τη<text:s/>χρήση,<text:s/>τη<text:s/>δόμηση<text:s/>και<text:s/>την<text:s/>εν<text:s/>γένει<text:s/>εκμετάλλευση<text:s/>του<text:s/>εδάφους<text:s/>σε<text:s/>εντός<text:s/>ή<text:s/>εκτός<text:s/>σχεδίου<text:s/>πόλεως<text:s/>περιοχές.</text:span></text:p>
      <text:p text:style-name="P16"><text:span text:style-name="T16_1">δ)</text:span><text:span text:style-name="T16_2"><text:tab/></text:span><text:span text:style-name="T16_3">Οργανωμένοι<text:s/>υποδοχείς<text:s/>δραστηριοτήτων:<text:s/>οι<text:s/>περιοχές<text:s/>που<text:s/>αναπτύσσονται<text:s/>βάσει<text:s/>ενιαίου<text:s/>σχεδιασμού<text:s/>προ-<text:s/>κειμένου<text:s/>να<text:s/>λειτουργήσουν<text:s/>κατά<text:s/>κύρια<text:s/>ή<text:s/>αποκλειστική<text:s/>χρήση<text:s/>ως<text:s/>οργανωμένοι<text:s/>χώροι<text:s/>ανάπτυξης<text:s/>παραγωγικών<text:s/>και<text:s/>επιχειρηματικών<text:s/>δραστηριοτήτων.<text:s/>Ως<text:s/>οργανωμένοι<text:s/>υποδοχείς<text:s/>δραστηριοτήτων<text:s/>νοούνται<text:s/>ιδίως<text:s/>οι<text:s/>Περιοχές<text:s/>Ολοκληρωμένης<text:s/>Τουριστικής<text:s/>Ανάπτυξης<text:s/>(ΠΟΤΑ)<text:s/>του<text:s/>άρθρου<text:s/>29<text:s/>του<text:s/>ν.<text:s/>2545/1997,<text:s/>οι<text:s/>Περιοχές<text:s/>Οργανωμένης<text:s/>Ανάπτυξης<text:s/>Παραγωγικών<text:s/>Δραστηριοτήτων<text:s/>(ΠΟΑΠΔ)<text:s/>του<text:s/>άρθρου<text:s/>24<text:s/>του<text:s/>ν.<text:s/>1650/1986,<text:s/>τα<text:s/>Επιχειρηματικά<text:s/>Πάρκα<text:s/>του<text:s/>ν.<text:s/>3982/2011,<text:s/>τα<text:s/>Εμπορευματικά<text:s/>Κέντρα<text:s/>του<text:s/>ν.<text:s/>3333/2005,<text:s/>τα<text:s/>Ειδικά<text:s/>Σχέδια<text:s/>Χωρικής<text:s/>Ανάπτυξης<text:s/>Δημοσίων<text:s/>Ακινήτων<text:s/>(ΕΣΧΑΔΑ)<text:s/>του<text:s/>άρθρου<text:s/>12<text:s/>του<text:s/>ν.<text:s/>3986/2011<text:s/>και<text:s/>τα<text:s/>Ειδικά<text:s/>Σχέδια<text:s/>Χωρικής<text:s/>Ανάπτυξης<text:s/>Στρατηγικών<text:s/>Επενδύσεων<text:s/>(ΕΣΧΑΣΕ)<text:s/>του<text:s/>άρθρου<text:s/>24<text:s/>του<text:s/>ν.<text:s/>3894/2010.</text:span></text:p>
      <text:h text:style-name="P17" text:outline-level="6"><text:span text:style-name="T17_1">Άρθρο<text:s/>2</text:span></text:h>
      <text:h text:style-name="P18" text:outline-level="6"><text:span text:style-name="T18_1">Διάρθρωση<text:s/>συστήματος<text:s/>χωρικού<text:s/>σχεδιασμού</text:span></text:h>
      <text:p text:style-name="P19"><text:span text:style-name="T19_1">1.</text:span><text:span text:style-name="T19_2"><text:s/>Ο<text:s/>χωρικός<text:s/>σχεδιασμός<text:s/>ασκείται<text:s/>σε<text:s/>εθνικό,<text:s/>περιφερειακό<text:s/>και<text:s/>τοπικό<text:s/>επίπεδο<text:s/>και<text:s/>διακρίνεται,<text:s/>ανάλογα<text:s/>με<text:s/>το<text:s/>περιεχόμενό<text:s/>του,<text:s/>σε<text:s/>στρατηγικό<text:s/>ή<text:s/>ρυθμιστικό.</text:span></text:p>
      <text:p text:style-name="P20"><text:span text:style-name="T20_1">2.</text:span><text:span text:style-name="T20_2"><text:s/>Στην<text:s/>κατηγορία<text:s/>του<text:s/>στρατηγικού<text:s/>χωρικού<text:s/>σχεδι-<text:s/>ασμού<text:s/>υπάγονται<text:s/>τα<text:s/>Εθνικά<text:s/>Χωροταξικά<text:s/>Πλαίσια<text:s/>του<text:s/>άρθρου<text:s/>5<text:s/>και<text:s/>τα<text:s/>Περιφερειακά<text:s/>Χωροταξικά<text:s/>Πλαίσια<text:s/>του<text:s/>άρθρου<text:s/>6.</text:span></text:p>
      <text:p text:style-name="P21"><text:span text:style-name="T21_1">3.</text:span><text:span text:style-name="T21_2"><text:s/>Στην<text:s/>κατηγορία<text:s/>του<text:s/>ρυθμιστικού<text:s/>χωρικού<text:s/>σχεδια-<text:s/>σμού<text:s/>υπάγονται<text:s/>τα<text:s/>Τοπικά<text:s/>Χωρικά<text:s/>Σχέδια<text:s/>του<text:s/>άρθρου<text:s/>7,<text:s/>τα<text:s/>Ειδικά<text:s/>Χωρικά<text:s/>Σχέδια<text:s/>του<text:s/>άρθρου<text:s/>8<text:s/>και<text:s/>τα<text:s/>Ρυμοτομικά<text:s/>Σχέδια<text:s/>Εφαρμογής<text:s/>του<text:s/>άρθρου<text:s/>10.</text:span></text:p>
      <text:h text:style-name="P22" text:outline-level="6"><text:span text:style-name="T22_1">Άρθρο<text:s/></text:span></text:h>
      <text:h text:style-name="P23" text:outline-level="6"><text:span text:style-name="T23_1">3Εθνική<text:s/>Χωροταξική<text:s/>Στρατηγική</text:span></text:h>
      <text:p text:style-name="P24"><text:span text:style-name="T24_1">1.</text:span><text:span text:style-name="T24_2"><text:s/>Για<text:s/>τη<text:s/>βιώσιμη<text:s/>ανάπτυξη<text:s/>και<text:s/>οργάνωση<text:s/>του<text:s/>εθνικού<text:s/>χώρου,<text:s/>η<text:s/>Κυβέρνηση<text:s/>διαμορφώνει<text:s/>Εθνική<text:s/>Χωροταξική<text:s/>Στρατηγική.<text:s/>Η<text:s/>Στρατηγική<text:s/>αποτελεί<text:s/>κείμενο<text:s/>αρχών<text:s/>και<text:s/>περιλαμβάνει<text:s/>τους<text:s/>βασικούς<text:s/>άξονες,<text:s/>τους<text:s/>μεσοπρόθεσμους<text:s/>και<text:s/>μακροπρόθεσμους<text:s/>στόχους<text:s/>χωρικής<text:s/>ανάπτυξης<text:s/>στο<text:s/>επίπεδο<text:s/>της<text:s/>Γενικής<text:s/>Κυβέρνησης<text:s/>και<text:s/>των<text:s/>επιμέρους<text:s/>φορέων<text:s/>της,<text:s/>καθώς<text:s/>και<text:s/>τα<text:s/>προτεινόμενα<text:s/>μέτρα<text:s/>και<text:s/>δράσεις<text:s/>για<text:s/>την<text:s/>υλοποίηση<text:s/>της<text:s/>επιδιωκόμενης<text:s/>ανάπτυξης.</text:span></text:p>
      <text:p text:style-name="P25"><text:span text:style-name="T25_1">2.</text:span><text:span text:style-name="T25_2"><text:s/>Η<text:s/>Εθνική<text:s/>Χωροταξική<text:s/>Στρατηγική<text:s/>συντάσσεται<text:s/>υπό<text:s/>την<text:s/>ευθύνη<text:s/>και<text:s/>εποπτεία<text:s/>του<text:s/>Υπουργείου<text:s/>Περιβάλλοντος,<text:s/>Ενέργειας<text:s/>και<text:s/>Κλιματικής<text:s/>Αλλαγής,<text:s/>υποβάλλεται<text:s/>στο<text:s/>Υπουργικό<text:s/>Συμβούλιο<text:s/>για<text:s/>έγκριση<text:s/>μετά<text:s/>από<text:s/>γνώμη<text:s/>του<text:s/>Εθνικού<text:s/>Συμβουλίου<text:s/>Χωροταξίας<text:s/>και<text:s/>ανακοινώνεται<text:s/>στη<text:s/>Βουλή<text:s/>κατά<text:s/>τις<text:s/>κείμενες<text:s/>διατάξεις.</text:span></text:p>
      <text:p text:style-name="P26"><text:span text:style-name="T26_1">3.</text:span><text:span text:style-name="T26_2"><text:s/>Για<text:s/>τη<text:s/>σύνταξη<text:s/>της<text:s/>Εθνικής<text:s/>Χωροταξικής<text:s/>Στρατηγικής<text:s/>λαμβάνονται<text:s/>υπόψη<text:s/>η<text:s/>Εθνική<text:s/>Αναπτυξιακή<text:s/>Στρατηγική<text:s/>της<text:s/>Χώρας<text:s/>για<text:s/>εκάστη<text:s/>προγραμματική<text:s/>περίοδο,<text:s/>το<text:s/>εκάστοτε<text:s/>ισχύον<text:s/>Μεσοπρόθεσμο<text:s/>Πλαίσιο<text:s/>Δημοσιονομικής<text:s/>Στρατηγικής<text:s/>και<text:s/>το<text:s/>εθνικό<text:s/>πρόγραμμα<text:s/>δημοσίων<text:s/>επενδύσεων,<text:s/>οι<text:s/>διεθνείς,<text:s/>ευρωπαϊκές<text:s/>και<text:s/>εθνικές<text:s/>πολιτικές<text:s/>για<text:s/>την<text:s/>προστασία<text:s/>του<text:s/>περιβάλλοντος,<text:s/>καθώς<text:s/>και<text:s/>άλλα<text:s/>γενικά<text:s/>ή<text:s/>ειδικά<text:s/>προγράμματα<text:s/>εθνικής<text:s/>ή<text:s/>δια-<text:s/>περιφερειακής<text:s/>κλίμακας<text:s/>που<text:s/>επηρεάζουν<text:s/>σημαντικά<text:s/>τη<text:s/>διάρθρωση<text:s/>και<text:s/>ανάπτυξη<text:s/>του<text:s/>εθνικού<text:s/>χώρου.</text:span></text:p>
      <text:p text:style-name="P27"><text:span text:style-name="T27_1">4.</text:span><text:span text:style-name="T27_2"><text:s/>Οι<text:s/>βασικοί<text:s/>άξονες<text:s/>και<text:s/>στόχοι<text:s/>της<text:s/>Εθνικής<text:s/>Χωροταξικής<text:s/>Πολιτικής<text:s/>λαμβάνονται<text:s/>υπόψη<text:s/>κατά<text:s/>την<text:s/>κατάρτιση<text:s/>των<text:s/>Εθνικών<text:s/>και<text:s/>Περιφερειακών<text:s/>Χωροταξικών<text:s/>Πλαισίων.</text:span></text:p>
      <text:h text:style-name="P28" text:outline-level="6"><text:span text:style-name="T28_1">Άρθρο<text:s/></text:span></text:h>
      <text:h text:style-name="P29" text:outline-level="6"><text:span text:style-name="T29_1">4Εθνικό<text:s/>Συμβούλιο<text:s/>Χωροταξίας</text:span></text:h>
      <text:p text:style-name="P30"><text:span text:style-name="T30_1">1.</text:span><text:span text:style-name="T30_2"><text:s/>Συνιστάται<text:s/>στο<text:s/>Υπουργείο<text:s/>Περιβάλλοντος,<text:s/>Ενέργειας<text:s/>και<text:s/>Κλιματικής<text:s/>Αλλαγής<text:s/>(ΥΠΕΚΑ),<text:s/>Εθνικό<text:s/>Συμβούλιο<text:s/>Χωροταξίας<text:s/>το<text:s/>οποίο<text:s/>αποτελείται<text:s/>από<text:s/>είκοσι<text:s/>ένα<text:s/>(21)<text:s/>μέλη<text:s/>και<text:s/>συγκροτείται<text:s/>από:</text:span></text:p>
      <text:p text:style-name="P31"><text:span text:style-name="T31_1">α)</text:span><text:span text:style-name="T31_2"><text:tab/></text:span><text:span text:style-name="T31_3">Τον<text:s/>Γενικό<text:s/>Γραμματέα<text:s/>Χωροταξίας<text:s/>και<text:s/>Αστικού<text:s/>Περιβάλλοντος<text:s/>του<text:s/>Υπουργείου<text:s/>Περιβάλλοντος,<text:s/>Ενέργειας<text:s/>και<text:s/>Κλιματικής<text:s/>Αλλαγής<text:s/>ως<text:s/>Πρόεδρο.</text:span></text:p>
      <text:p text:style-name="P32"><text:span text:style-name="T32_1">β)</text:span><text:span text:style-name="T32_2"><text:tab/></text:span><text:span text:style-name="T32_3">Από<text:s/>έναν<text:s/>εκπρόσωπο<text:s/>από:<text:s/>την<text:s/>Ένωση<text:s/>Περιφερειών<text:s/>Ελλάδος<text:s/>(ΕΝΠΕ),<text:s/>την<text:s/>Κεντρική<text:s/>Ένωση<text:s/>Δήμων<text:s/>Ελλάδος<text:s/>(ΚΕΔΕ),<text:s/>το<text:s/>Τεχνικό<text:s/>Επιμελητήριο<text:s/>Ελλάδος<text:s/>(ΤΕΕ),<text:s/>το<text:s/>Γεωτεχνικό<text:s/>Επιμελητήριο<text:s/>Ελλάδος<text:s/>(ΓΕΩΤΕΕ),<text:s/>το<text:s/>Οικονομικό<text:s/>Επιμελητήριο<text:s/>Ελλάδος<text:s/>(ΟΕΕ),<text:s/>το<text:s/>Ξενοδοχειακό<text:s/>Επιμελητήριο<text:s/>Ελλάδος<text:s/>(ΞΕΕ),<text:s/>το<text:s/>Σύνδεσμο<text:s/>Ελληνικών<text:s/>Τουριστικών<text:s/>Επιχειρήσεων<text:s/>(ΣΕΤΕ),<text:s/>την<text:s/>Κεντρική<text:s/>Ένωση<text:s/>Επιμελητηρίων<text:s/>Ελλάδος<text:s/>(ΚΕΕΕ),<text:s/>το<text:s/>Σύνδεσμο<text:s/>Επιχειρήσεων<text:s/>και<text:s/>Βιομηχανιών<text:s/>(ΣΕΒ),<text:s/>τη<text:s/>Γενική<text:s/>Συνομοσπονδία<text:s/>Εργατών<text:s/>Ελλάδος<text:s/>(ΓΣΕΕ),<text:s/>τη<text:s/>Γενική<text:s/>Συνομοσπονδία<text:s/>Επαγγελματι-<text:s/>ών<text:s/>Βιοτεχνών<text:s/>Εμπόρων<text:s/>Ελλάδας<text:s/>(ΓΣΕΒΕΕ),<text:s/>την<text:s/>Πανελλήνια<text:s/>Συνομοσπονδία<text:s/>Ενώσεων<text:s/>Αγροτικών<text:s/>Συνεταιρισμών<text:s/>(ΠΑΣΕΓΕΣ),<text:s/>την<text:s/>Πανελλήνια<text:s/>Ένωση<text:s/>Αρχιτεκτόνων<text:s/>Διπλωματούχων<text:s/>Ανωτάτων<text:s/>Σχολών<text:s/>(ΣΑΔΑΣ-ΠΕΑ),<text:s/>το<text:s/>Σύλλογο<text:s/>Ελλήνων<text:s/>Μηχανικών<text:s/>Πολεοδομίας,<text:s/>Χωροταξίας<text:s/>και<text:s/>Περιφερειακής<text:s/>Ανάπτυξης<text:s/>(ΣΕΜΠΧΠΑ),<text:s/>το<text:s/>Σύνδεσμο<text:s/>Ελλήνων<text:s/>Περιφερειολόγων<text:s/>(ΣΕΠ)<text:s/>και<text:s/>το<text:s/>Σύλλογο<text:s/>Ελλήνων<text:s/>Πολεοδόμων<text:s/>και<text:s/>Χωροτακτών<text:s/>(ΣΕΠΟΧ).</text:span></text:p>
      <text:p text:style-name="P33"><text:span text:style-name="T33_1">γ)</text:span><text:span text:style-name="T33_2"><text:tab/></text:span><text:span text:style-name="T33_3">Από<text:s/>έναν<text:s/>εκπρόσωπο<text:s/>δύο<text:s/>Μη<text:s/>Κυβερνητικών<text:s/>Περιβαλλοντικών<text:s/>Οργανώσεων<text:s/>(ΜΚΟ),<text:s/>οι<text:s/>οποίες<text:s/>επιλέγονται<text:s/>από<text:s/>τον<text:s/>Υπουργό<text:s/>Περιβάλλοντος,<text:s/>Ενέργειας<text:s/>και<text:s/>Κλιματικής<text:s/>Αλλαγής<text:s/>με<text:s/>βάση<text:s/>το<text:s/>κριτήριο<text:s/>της<text:s/>αντιπρο-<text:s/>σωπευτικότητας.</text:span></text:p>
      <text:p text:style-name="P34"><text:span text:style-name="T34_1">δ)</text:span><text:span text:style-name="T34_2"><text:tab/></text:span><text:span text:style-name="T34_3">Δύο<text:s/>μέλη<text:s/>Διδακτικού<text:s/>και<text:s/>Ερευνητικού<text:s/>Προσωπικού<text:s/>(ΔΕΠ)<text:s/>Ανωτάτων<text:s/>Εκπαιδευτικών<text:s/>Ιδρυμάτων<text:s/>(Α.Ε.Ι.)<text:s/>που<text:s/>έχουν<text:s/>εκλεγεί<text:s/>στο<text:s/>γνωστικό<text:s/>αντικείμενο<text:s/>της<text:s/>χωροτα-<text:s/>ξίας-πολεοδομίας.<text:s/>Τα<text:s/>μέλη<text:s/>της<text:s/>περίπτωσης<text:s/>αυτής<text:s/>ορίζονται<text:s/>από<text:s/>τον<text:s/>Υπουργό<text:s/>Περιβάλλοντος,<text:s/>Ενέργειας<text:s/>και<text:s/>Κλιματικής<text:s/>Αλλαγής.</text:span></text:p>
      <text:p text:style-name="P35"><text:span text:style-name="T35_1">2.</text:span><text:span text:style-name="T35_2"><text:s/>Οι<text:s/>εκπρόσωποι<text:s/>των<text:s/>φορέων<text:s/>των<text:s/>περιπτώσεων<text:s/>β΄<text:s/>και<text:s/>γ΄<text:s/>της<text:s/>προηγούμενης<text:s/>παραγράφου<text:s/>ορίζονται<text:s/>με<text:s/>τους<text:s/>αναπληρωτές<text:s/>τους<text:s/>από<text:s/>τις<text:s/>διοικήσεις<text:s/>τους,<text:s/>μέσα<text:s/>σε<text:s/>προθεσμία<text:s/>ενός<text:s/>(1)<text:s/>μηνός<text:s/>από<text:s/>την<text:s/>αποστολή<text:s/>σχετικής<text:s/>πρόσκλησης<text:s/>από<text:s/>τον<text:s/>Υπουργό<text:s/>Περιβάλλοντος,<text:s/>Ενέργειας<text:s/>και<text:s/>Κλιματικής<text:s/>Αλλαγής.<text:s/>Μετά<text:s/>την<text:s/>πάροδο<text:s/>της<text:s/>πιο<text:s/>πάνω<text:s/>προθεσμίας<text:s/>το<text:s/>Συμβούλιο<text:s/>συγκροτείται<text:s/>και<text:s/>λειτουργεί<text:s/>ακόμη<text:s/>και<text:s/>εάν<text:s/>δεν<text:s/>έχουν<text:s/>ορισθεί<text:s/>ένας<text:s/>ή<text:s/>περισσότεροι<text:s/>εκπρόσωποι<text:s/>των<text:s/>φορέων<text:s/>των<text:s/>πιο<text:s/>πάνω<text:s/>περιπτώσεων.<text:s/>Σε<text:s/>κάθε<text:s/>περίπτωση,<text:s/>για<text:s/>τη<text:s/>νόμιμη<text:s/>συγκρότηση<text:s/>του<text:s/>Συμβουλίου<text:s/>απαιτείται<text:s/>να<text:s/>έχει<text:s/>ορισθεί<text:s/>τουλάχιστον<text:s/>το<text:s/>50%<text:s/>των<text:s/>μελών<text:s/>του.</text:span></text:p>
      <text:p text:style-name="P36"><text:span text:style-name="T36_1">3.</text:span><text:span text:style-name="T36_2"><text:s/>Συνιστάται<text:s/>επίσης<text:s/>Εκτελεστική<text:s/>Επιτροπή,<text:s/>η<text:s/>οποία<text:s/>αποτελεί<text:s/>συντονιστικό<text:s/>και<text:s/>εκτελεστικό<text:s/>όργανο<text:s/>του<text:s/>Εθνικού<text:s/>Συμβουλίου<text:s/>και<text:s/>συγκροτείται<text:s/>από<text:s/>τον<text:s/>Πρόεδρο<text:s/>του<text:s/>Συμβουλίου,<text:s/>τους<text:s/>εκπροσώπους<text:s/>του<text:s/>ΤΕΕ,<text:s/>της<text:s/>ΚΕΔΕ<text:s/>και<text:s/>της<text:s/>ΕΝΠΕ<text:s/>και<text:s/>ένα<text:s/>εκ<text:s/>των<text:s/>μελών<text:s/>ΔΕΠ<text:s/>της<text:s/>περίπτωσης<text:s/>δ΄<text:s/>της<text:s/>παραγράφου<text:s/>1.</text:span></text:p>
      <text:p text:style-name="P37"><text:span text:style-name="T37_1">4.</text:span><text:span text:style-name="T37_2"><text:s/>Το<text:s/>Συμβούλιο<text:s/>και<text:s/>η<text:s/>Εκτελεστική<text:s/>Επιτροπή<text:s/>συγκροτούνται<text:s/>με<text:s/>απόφαση<text:s/>του<text:s/>Υπουργού<text:s/>Περιβάλλοντος,<text:s/>Ενέργειας<text:s/>και<text:s/>Κλιματικής<text:s/>Αλλαγής.<text:s/>Με<text:s/>την<text:s/>ίδια<text:s/>απόφαση<text:s/>ορίζεται<text:s/>ως<text:s/>αναπληρωτής<text:s/>του<text:s/>Προέδρου<text:s/>του<text:s/>Εθνικού<text:s/>Συμβουλίου<text:s/>πρόσωπο<text:s/>αναγνωρισμένου<text:s/>επιστημονικού<text:s/>κύρους<text:s/>σε<text:s/>θέματα<text:s/>αρμοδιότητας<text:s/>του<text:s/>Συμβουλίου.</text:span></text:p>
      <text:p text:style-name="P38"><text:span text:style-name="T38_1">5.</text:span><text:span text:style-name="T38_2"><text:s/>Με<text:s/>απόφαση<text:s/>του<text:s/>Υπουργού<text:s/>Περιβάλλοντος,<text:s/>Ενέργειας<text:s/>και<text:s/>Κλιματικής<text:s/>Αλλαγής<text:s/>εγκρίνεται<text:s/>ο<text:s/>κανονισμός<text:s/>λειτουργίας<text:s/>του<text:s/>Συμβουλίου<text:s/>και<text:s/>της<text:s/>Εκτελεστικής<text:s/>Επιτροπής,<text:s/>καθώς<text:s/>και<text:s/>κάθε<text:s/>άλλη<text:s/>σχετική<text:s/>λεπτομέρεια<text:s/>για<text:s/>τη<text:s/>λειτουργία<text:s/>τους.<text:s/>Η<text:s/>γραμματειακή<text:s/>και<text:s/>τεχνική<text:s/>υποστήριξή<text:s/>τους<text:s/>παρέχεται<text:s/>από<text:s/>το<text:s/>Υπουργείο<text:s/>Περιβάλλοντος,<text:s/>Ενέργειας<text:s/>και<text:s/>Κλιματικής<text:s/>Αλλαγής.<text:s/>Το<text:s/>Συμβούλιο<text:s/>και<text:s/>η<text:s/>Εκτελεστική<text:s/>Επιτροπή<text:s/>συνεδριάζουν<text:s/>τουλάχιστον<text:s/>δύο<text:s/>φορές<text:s/>το<text:s/>χρόνο<text:s/>ή<text:s/>εκτάκτως<text:s/>κατά<text:s/>την<text:s/>κρίση<text:s/>του<text:s/>Προέδρου<text:s/>τους.</text:span></text:p>
      <text:p text:style-name="P39"><text:span text:style-name="T39_1">6.</text:span><text:span text:style-name="T39_2"><text:s/>Η<text:s/>θητεία<text:s/>των<text:s/>μελών<text:s/>του<text:s/>Συμβουλίου<text:s/>και<text:s/>της<text:s/>Εκτελεστικής<text:s/>Επιτροπής<text:s/>είναι<text:s/>τριετής.<text:s/>Με<text:s/>απόφαση<text:s/>του<text:s/>Υπουργού<text:s/>Περιβάλλοντος,<text:s/>Ενέργειας<text:s/>και<text:s/>Κλιματικής<text:s/>Αλλαγής<text:s/>μπορεί<text:s/>να<text:s/>παρατείνεται<text:s/>η<text:s/>θητεία<text:s/>των<text:s/>μελών<text:s/>του<text:s/>Συμβουλίου<text:s/>και<text:s/>της<text:s/>Εκτελεστικής<text:s/>Επιτροπής<text:s/>για<text:s/>διάστημα<text:s/>ενός<text:s/>(1)<text:s/>επιπλέον<text:s/>έτους.</text:span></text:p>
      <text:p text:style-name="P40"><text:span text:style-name="T40_1">7.</text:span><text:span text:style-name="T40_2"><text:s/>Το<text:s/>Συμβούλιο<text:s/>αποτελεί<text:s/>όργανο<text:s/>κοινωνικού<text:s/>διαλόγου<text:s/>και<text:s/>διαβούλευσης<text:s/>για<text:s/>θέματα<text:s/>ιδιαίτερης<text:s/>σημασίας<text:s/>που<text:s/>αφορούν<text:s/>στην<text:s/>άσκηση<text:s/>της<text:s/>εθνικής<text:s/>χωροταξικής<text:s/>πολιτικής<text:s/>και<text:s/>πολιτικής<text:s/>βιώσιμης<text:s/>ανάπτυξης.<text:s/>Ειδικότερα,<text:s/>εκφέρει<text:s/>γνώμη<text:s/>επί<text:s/>της<text:s/>Εθνικής<text:s/>Χωροταξικής<text:s/>Στρατηγικής.<text:s/>Ο<text:s/>Υπουργός<text:s/>Περιβάλλοντος,<text:s/>Ενέργειας<text:s/>και<text:s/>Κλιματικής<text:s/>Αλλαγής<text:s/>μπορεί<text:s/>να<text:s/>ζητά<text:s/>από<text:s/>το<text:s/>Συμβούλιο<text:s/>τη<text:s/>γνώμη<text:s/>ή<text:s/>την<text:s/>υποβολή<text:s/>προτάσεων<text:s/>και<text:s/>επί<text:s/>άλλων<text:s/>θεμάτων<text:s/>αρμοδιότητας<text:s/>του<text:s/>Υπουργείου.</text:span></text:p>
      <text:p text:style-name="P41"><text:span text:style-name="T41_1">8.</text:span><text:span text:style-name="T41_2"><text:s/>Η<text:s/>Εκτελεστική<text:s/>Επιτροπή<text:s/>είναι<text:s/>αρμόδια<text:s/>για<text:s/>τη<text:s/>διατύπωση<text:s/>γνώμης<text:s/>κατά<text:s/>τη<text:s/>διαδικασία<text:s/>κατάρτισης<text:s/>των<text:s/>Εθνικών<text:s/>Χωροταξικών<text:s/>Πλαισίων.<text:s/>Μπορεί<text:s/>να<text:s/>εκφέρει<text:s/>γνώμη<text:s/>κατά<text:s/>τη<text:s/>διαδικασία<text:s/>κατάρτισης<text:s/>των<text:s/>Περιφερειακών<text:s/>Χωροταξικών<text:s/>Πλαισίων,<text:s/>μετά<text:s/>από<text:s/>ερώτημα<text:s/>του<text:s/>Υπουργού<text:s/>Περιβάλλοντος,<text:s/>Ενέργειας<text:s/>και<text:s/>Κλιματικής<text:s/>Αλλαγής.</text:span></text:p>
      <text:p text:style-name="P42"><text:span text:style-name="T42_1">9.</text:span><text:span text:style-name="T42_2"><text:s/>Οι<text:s/>απόψεις,<text:s/>παρατηρήσεις<text:s/>και<text:s/>προτάσεις<text:s/>του<text:s/>Συμβουλίου<text:s/>και<text:s/>της<text:s/>Εκτελεστικής<text:s/>Επιτροπής<text:s/>υποβάλλονται<text:s/>προς<text:s/>τον<text:s/>Υπουργό<text:s/>Περιβάλλοντος,<text:s/>Ενέργειας<text:s/>και<text:s/>Κλιματικής<text:s/>Αλλαγής.</text:span></text:p>
      <text:p text:style-name="P43"><text:span text:style-name="T43_1">10.</text:span><text:span text:style-name="T43_2"><text:s/>Για<text:s/>την<text:s/>εκπλήρωση<text:s/>των<text:s/>αρμοδιοτήτων<text:s/>τους,<text:s/>το<text:s/>Συμβούλιο<text:s/>και<text:s/>η<text:s/>Εκτελεστική<text:s/>Επιτροπή<text:s/>μπορούν<text:s/>να<text:s/>ζητούν<text:s/>στοιχεία<text:s/>και<text:s/>πληροφορίες<text:s/>από<text:s/>όλους<text:s/>τους<text:s/>αρμόδιους<text:s/>φορείς<text:s/>και<text:s/>υπηρεσίες,<text:s/>οι<text:s/>οποίοι<text:s/>οφείλουν<text:s/>να<text:s/>τις<text:s/>παρέχουν<text:s/>εγκαίρως.<text:s/>Ο<text:s/>Πρόεδρος<text:s/>του<text:s/>Συμβουλίου<text:s/>μπορεί<text:s/>να<text:s/>καλεί<text:s/>εκπροσώπους<text:s/>των<text:s/>παραπάνω<text:s/>φορέων<text:s/>και<text:s/>υπηρεσιών<text:s/>να<text:s/>αναπτύξουν<text:s/>προφορικά<text:s/>τις<text:s/>απόψεις<text:s/>τους<text:s/>στις<text:s/>συνεδριάσεις<text:s/>τόσο<text:s/>του<text:s/>Συμβουλίου<text:s/>όσο<text:s/>και<text:s/>της<text:s/>Εκτελεστικής<text:s/>Επιτροπής.</text:span></text:p>
      <text:h text:style-name="P44" text:outline-level="1"><text:span text:style-name="T44_1">ΜΕΡΟΣ<text:s/></text:span></text:h>
      <text:h text:style-name="P45" text:outline-level="1"><text:span text:style-name="T45_1">Α2ΣΤΡΑΤΗΓΙΚΟΣ<text:s/>ΧΩΡΙΚΟΣ<text:s/>ΣΧΕΔΙΑΣΜΟΣ</text:span></text:h>
      <text:h text:style-name="P46" text:outline-level="6"><text:span text:style-name="T46_1">Άρθρο<text:s/>5</text:span></text:h>
      <text:h text:style-name="P47" text:outline-level="6"><text:span text:style-name="T47_1">Εθνικά<text:s/>Χωροταξικά<text:s/>Πλαίσια<text:s/>(Ε.Χ.Π.)</text:span></text:h>
      <text:p text:style-name="P48"><text:span text:style-name="T48_1">1.</text:span><text:span text:style-name="T48_2"><text:s/>Τα<text:s/>Εθνικά<text:s/>Χωροταξικά<text:s/>Πλαίσια<text:s/>αποτελούν<text:s/>σύνολα<text:s/>κειμένων<text:s/>ή<text:s/>και<text:s/>διαγραμμάτων,<text:s/>με<text:s/>τα<text:s/>οποία<text:s/>παρέχονται<text:s/>οι<text:s/>κατευθύνσεις<text:s/>του<text:s/>στρατηγικού<text:s/>χωροταξικού<text:s/>σχεδι-<text:s/>ασμού<text:s/>σε<text:s/>εθνικό<text:s/>επίπεδο<text:s/>για:</text:span></text:p>
      <text:p text:style-name="P49"><text:span text:style-name="T49_1">α)</text:span><text:span text:style-name="T49_2"><text:tab/></text:span><text:span text:style-name="T49_3">Τη<text:s/>χωρική<text:s/>οργάνωση<text:s/>των<text:s/>κύριων<text:s/>εθνικών<text:s/>πόλων<text:s/>και<text:s/>αξόνων<text:s/>ανάπτυξης,<text:s/>καθώς<text:s/>και<text:s/>των<text:s/>διεθνών<text:s/>και<text:s/>διαπερι-<text:s/>φερειακών<text:s/>εισόδων-πυλών<text:s/>και<text:s/>συνδέσεων<text:s/>της<text:s/>χώρας.</text:span></text:p>
      <text:p text:style-name="P50"><text:span text:style-name="T50_1">β)</text:span><text:span text:style-name="T50_2"><text:tab/></text:span><text:span text:style-name="T50_3">Τη<text:s/>χωρική<text:s/>διάρθρωση<text:s/>και<text:s/>δομή<text:s/>του<text:s/>οικιστικού<text:s/>δικτύου<text:s/>της<text:s/>Χώρας.</text:span></text:p>
      <text:p text:style-name="P51"><text:span text:style-name="T51_1">γ)</text:span><text:span text:style-name="T51_2"><text:tab/></text:span><text:span text:style-name="T51_3">Τη<text:s/>χωρική<text:s/>διάρθρωση<text:s/>τομέων<text:s/>ή<text:s/>κλάδων<text:s/>παραγωγικών<text:s/>δραστηριοτήτων<text:s/>και<text:s/>γενικότερα<text:s/>τομέων<text:s/>ανάπτυξης<text:s/>εθνικής<text:s/>σημασίας.</text:span></text:p>
      <text:p text:style-name="P52"><text:span text:style-name="T52_1">δ)</text:span><text:span text:style-name="T52_2"><text:tab/></text:span><text:span text:style-name="T52_3">Τη<text:s/>χωρική<text:s/>διάρθρωση<text:s/>των<text:s/>δικτύων<text:s/>και<text:s/>υπηρεσιών<text:s/>τεχνικής,<text:s/>κοινωνικής<text:s/>και<text:s/>διοικητικής<text:s/>υποδομής<text:s/>εθνικού<text:s/>ενδιαφέροντος,<text:s/>καθώς<text:s/>και<text:s/>τη<text:s/>χωρική<text:s/>κατανομή<text:s/>των<text:s/>υποδομών<text:s/>γνώσης<text:s/>και<text:s/>καινοτομίας.</text:span></text:p>
      <text:p text:style-name="P53"><text:span text:style-name="T53_1">ε)</text:span><text:span text:style-name="T53_2"><text:tab/></text:span><text:span text:style-name="T53_3">Τη<text:s/>χωρική<text:s/>ανάπτυξη<text:s/>και<text:s/>οργάνωση<text:s/>περιοχών<text:s/>του<text:s/>εθνικού<text:s/>χώρου<text:s/>που<text:s/>έχουν<text:s/>ιδιαίτερη<text:s/>σημασία<text:s/>από<text:s/>χωροταξική,<text:s/>περιβαλλοντική,<text:s/>αναπτυξιακή<text:s/>ή<text:s/>κοινωνική<text:s/>άποψη,<text:s/>όπως<text:s/>είναι<text:s/>ιδίως<text:s/>οι<text:s/>παράκτιες,<text:s/>θαλάσσιες<text:s/>και<text:s/>νησιωτικές<text:s/>περιοχές,<text:s/>οι<text:s/>ορεινές<text:s/>και<text:s/>προβληματικές<text:s/>ζώνες.</text:span></text:p>
      <text:p text:style-name="P54"><text:span text:style-name="T54_1">στ)</text:span><text:span text:style-name="T54_2"><text:tab/></text:span><text:span text:style-name="T54_3">Την<text:s/>προώθηση<text:s/>σχεδίων,<text:s/>προγραμμάτων<text:s/>ή<text:s/>έργων<text:s/>χωρικής<text:s/>ανάπτυξης<text:s/>μείζονος<text:s/>σημασίας.</text:span></text:p>
      <text:p text:style-name="P55"><text:span text:style-name="T55_1">ζ)</text:span><text:span text:style-name="T55_2"><text:tab/></text:span><text:span text:style-name="T55_3">Τα<text:s/>Ε.Χ.Π.<text:s/>συνοδεύονται<text:s/>από<text:s/>πρόγραμμα<text:s/>ενεργειών<text:s/>και<text:s/>προτεραιοτήτων,<text:s/>στο<text:s/>οποίο<text:s/>εξειδικεύονται<text:s/>οι<text:s/>απαιτούμενες<text:s/>για<text:s/>την<text:s/>εφαρμογή<text:s/>τους<text:s/>ενέργειες<text:s/>και<text:s/>δράσεις,<text:s/>το<text:s/>χρονοδιάγραμμα<text:s/>εκτέλεσής<text:s/>τους,<text:s/>καθώς<text:s/>και<text:s/>οι<text:s/>φορείς<text:s/>εφαρμογής<text:s/>τους.</text:span></text:p>
      <text:p text:style-name="P56"><text:span text:style-name="T56_1">2.</text:span><text:span text:style-name="T56_2"><text:s/>α)<text:s/>Τα<text:s/>Εθνικά<text:s/>Χωροταξικά<text:s/>Πλαίσια<text:s/>εκπονούνται<text:s/>από<text:s/>το<text:s/>Υπουργείο<text:s/>Περιβάλλοντος,<text:s/>Ενέργειας<text:s/>και<text:s/>Κλιματικής<text:s/>Αλλαγής<text:s/>σε<text:s/>συνεργασία<text:s/>με<text:s/>τα<text:s/>κατά<text:s/>περίπτωση<text:s/>αρμόδια<text:s/>Υπουργεία<text:s/>και<text:s/>λοιπούς<text:s/>αρμόδιους<text:s/>οργανισμούς.<text:s/>Για<text:s/>το<text:s/>σκοπό<text:s/>αυτόν,<text:s/>με<text:s/>κοινές<text:s/>αποφάσεις<text:s/>του<text:s/>Υπουργού<text:s/>Περιβάλλοντος,<text:s/>Ενέργειας<text:s/>και<text:s/>Κλιματικής<text:s/>Αλλαγής<text:s/>και<text:s/>του<text:s/>κατά<text:s/>περίπτωση<text:s/>αρμόδιου<text:s/>Υπουργού<text:s/>συνιστώνται<text:s/>επιτελικές<text:s/>επιτροπές<text:s/>παρακολούθησης<text:s/>της<text:s/>κατάρτισης<text:s/>των<text:s/>εκπονούμενων<text:s/>πλαισίων,<text:s/>στις<text:s/>οποίες<text:s/>μετέχουν<text:s/>εκπρόσωποι<text:s/>του<text:s/>Υπουργείου<text:s/>Περιβάλλοντος,<text:s/>Ενέργειας<text:s/>και<text:s/>Κλιματικής<text:s/>Αλλαγής<text:s/>και<text:s/>των<text:s/>κατά<text:s/>περίπτωση<text:s/>αρμοδίων<text:s/>Υπουργείων.</text:span></text:p>
      <text:p text:style-name="P57"><text:span text:style-name="T57_1">β)</text:span><text:span text:style-name="T57_2"><text:tab/></text:span><text:span text:style-name="T57_3">Κατά<text:s/>την<text:s/>εκπόνησή<text:s/>τους,<text:s/>λαμβάνονται<text:s/>υπόψη<text:s/>οι<text:s/>άξονες<text:s/>και<text:s/>οι<text:s/>στόχοι<text:s/>της<text:s/>Εθνικής<text:s/>Χωροταξικής<text:s/>Στρατηγικής,<text:s/>το<text:s/>εκάστοτε<text:s/>ισχύον<text:s/>Μεσοπρόθεσμο<text:s/>Πλαίσιο<text:s/>Δημοσιονομικής<text:s/>Στρατηγικής,<text:s/>το<text:s/>εθνικό<text:s/>πρόγραμμα<text:s/>δημοσίων<text:s/>επενδύσεων,<text:s/>η<text:s/>Εθνική<text:s/>Αναπτυξιακή<text:s/>Στρατηγική<text:s/>της<text:s/>Χώρας<text:s/>και<text:s/>άλλα<text:s/>γενικά<text:s/>ή<text:s/>ειδικά<text:s/>αναπτυξιακά<text:s/>προγράμματα<text:s/>εθνικής<text:s/>ή<text:s/>διαπεριφερειακής<text:s/>κλίμακας<text:s/>που<text:s/>επηρεάζουν<text:s/>τη<text:s/>διάρθρωση<text:s/>και<text:s/>ανάπτυξη<text:s/>του<text:s/>εθνικού<text:s/>χώρου,<text:s/>ιδίως<text:s/>στον<text:s/>τομέα,<text:s/>πεδίο<text:s/>ή<text:s/>τύπο<text:s/>περιοχής<text:s/>που<text:s/>αποτελεί,<text:s/>κατά<text:s/>περίπτωση,<text:s/>το<text:s/>αντικείμενο<text:s/>ρύθμισης<text:s/>εκάστου<text:s/>Πλαισίου.</text:span></text:p>
      <text:p text:style-name="P58"><text:span text:style-name="T58_1">3.</text:span><text:span text:style-name="T58_2"><text:s/>α)<text:s/>Τα<text:s/>Εθνικά<text:s/>Χωροταξικά<text:s/>Πλαίσια<text:s/>υπόκεινται<text:s/>σε<text:s/>διαδικασία<text:s/>Στρατηγικής<text:s/>Περιβαλλοντικής<text:s/>Εκτίμησης<text:s/>κατά<text:s/>τις<text:s/>κείμενες<text:s/>διατάξεις.<text:s/>Οι<text:s/>σχετικές<text:s/>Στρατηγικές<text:s/>Μελέτες<text:s/>Περιβαλλοντικών<text:s/>Επιπτώσεων<text:s/>(ΣΜΠΕ)<text:s/>εγκρίνονται<text:s/>μαζί<text:s/>με<text:s/>τα<text:s/>Εθνικά<text:s/>Χωροταξικά<text:s/>Πλαίσια<text:s/>με<text:s/>κοινές<text:s/>αποφάσεις<text:s/>του<text:s/>Υπουργού<text:s/>Περιβάλλοντος,<text:s/>Ενέργειας<text:s/>και<text:s/>Κλιματικής<text:s/>Αλλαγής<text:s/>και<text:s/>των<text:s/>κατά<text:s/>περίπτωση<text:s/>αρμόδιων<text:s/>Υπουργών<text:s/>οι<text:s/>οποίες<text:s/>δημοσιεύονται<text:s/>στην<text:s/>Εφημερίδα<text:s/>της<text:s/>Κυβερνή-<text:s/>σεως.<text:s/>Οι<text:s/>διαδικασίες<text:s/>διαβούλευσης<text:s/>των<text:s/>Ε.Χ.Π.<text:s/>και<text:s/>των<text:s/>οικείων<text:s/>ΣΜΠΕ<text:s/>είναι<text:s/>κοινές.</text:span></text:p>
      <text:p text:style-name="P59"><text:span text:style-name="T59_1">β)</text:span><text:span text:style-name="T59_2"><text:tab/></text:span><text:span text:style-name="T59_3">Η<text:s/>Εκτελεστική<text:s/>Επιτροπή<text:s/>του<text:s/>άρθρου<text:s/>4<text:s/>διατυπώνει<text:s/>γνώμη<text:s/>για<text:s/>το<text:s/>περιεχόμενο<text:s/>των<text:s/>εκπονούμενων<text:s/>Εθνικών<text:s/>Χωροταξικών<text:s/>Πλαισίων<text:s/>εντός<text:s/>προθεσμίας<text:s/>ενός<text:s/>(1)<text:s/>μηνός<text:s/>από<text:s/>την<text:s/>υποβολή<text:s/>της<text:s/>σχετικής<text:s/>εισήγησης.<text:s/>Εάν<text:s/>παρέλθει<text:s/>άπρακτη<text:s/>η<text:s/>πιο<text:s/>πάνω<text:s/>προθεσμία,<text:s/>δεν<text:s/>εμποδίζεται<text:s/>η<text:s/>πρόοδος<text:s/>της<text:s/>διαδικασίας.</text:span></text:p>
      <text:p text:style-name="P60"><text:span text:style-name="T60_1">4.</text:span><text:span text:style-name="T60_2"><text:s/>α)<text:s/>Το<text:s/>Υπουργείο<text:s/>Περιβάλλοντος,<text:s/>Ενέργειας<text:s/>και<text:s/>Κλιματικής<text:s/>Αλλαγής<text:s/>είναι<text:s/>αρμόδιο<text:s/>για<text:s/>την<text:s/>παρακολούθηση<text:s/>και<text:s/>αξιολόγηση<text:s/>της<text:s/>εφαρμογής<text:s/>των<text:s/>Εθνικών<text:s/>Χωροταξικών<text:s/>Πλαισίων.<text:s/>Για<text:s/>το<text:s/>σκοπό<text:s/>αυτόν,<text:s/>συντάσσει<text:s/>ανά<text:s/>πενταετία<text:s/>τουλάχιστον<text:s/>εκθέσεις<text:s/>αξιολόγησης,<text:s/>στις<text:s/>οποίες<text:s/>αναφέρονται<text:s/>ο<text:s/>τρόπος<text:s/>εφαρμογής<text:s/>και<text:s/>τα<text:s/>πιθανά<text:s/>προβλήματα<text:s/>που<text:s/>παρουσιάστηκαν<text:s/>κατά<text:s/>την<text:s/>εφαρμογή<text:s/>τους.<text:s/>Στις<text:s/>ίδιες<text:s/>εκθέσεις<text:s/>υποδεικνύονται<text:s/>ενέργειες<text:s/>και<text:s/>δράσεις<text:s/>που<text:s/>κατά<text:s/>περίπτωση<text:s/>απαιτούνται<text:s/>για<text:s/>την<text:s/>αποτελεσματική<text:s/>εφαρμογή<text:s/>των<text:s/>Πλαισίων,<text:s/>όπως<text:s/>επίσης<text:s/>επισημαίνονται<text:s/>ενέργειες<text:s/>και<text:s/>δράσεις<text:s/>που<text:s/>δεν<text:s/>εναρμονίζονται<text:s/>με<text:s/>τις<text:s/>κατευθύνσεις<text:s/>τους.</text:span></text:p>
      <text:p text:style-name="P61"><text:span text:style-name="T61_1">β)</text:span><text:span text:style-name="T61_2"><text:tab/></text:span><text:span text:style-name="T61_3">Εκθέσεις<text:s/>αξιολόγησης<text:s/>δύναται<text:s/>να<text:s/>συντάσσουν<text:s/>και<text:s/>τα<text:s/>κατά<text:s/>περίπτωση<text:s/>αρμόδια<text:s/>Υπουργεία,<text:s/>τις<text:s/>οποίες<text:s/>κοινοποιούν<text:s/>στο<text:s/>Υπουργείο<text:s/>Περιβάλλοντος,<text:s/>Ενέργειας<text:s/>και<text:s/>Κλιματικής<text:s/>Αλλαγής<text:s/>προκειμένου<text:s/>να<text:s/>λαμβάνονται<text:s/>υπόψη<text:s/>κατά<text:s/>την<text:s/>κατάρτιση<text:s/>των<text:s/>εκθέσεων<text:s/>αξιολόγησης<text:s/>αρμοδιότητάς<text:s/>του.</text:span></text:p>
      <text:p text:style-name="P62"><text:span text:style-name="T62_1">γ)</text:span><text:span text:style-name="T62_2"><text:tab/></text:span><text:span text:style-name="T62_3">Τα<text:s/>πορίσματα<text:s/>των<text:s/>ως<text:s/>άνω<text:s/>εκθέσεων<text:s/>γνωστοποιούνται<text:s/>στα<text:s/>καθ’<text:s/>ύλην<text:s/>αρμόδια<text:s/>Υπουργεία<text:s/>και<text:s/>λοιπούς<text:s/>αρμόδιους<text:s/>οργανισμούς<text:s/>και<text:s/>υπηρεσίες,<text:s/>προκειμένου<text:s/>να<text:s/>λαμβάνονται<text:s/>υπόψη<text:s/>κατά<text:s/>την<text:s/>άσκηση<text:s/>των<text:s/>αρμοδιοτήτων<text:s/>τους<text:s/>που<text:s/>αφορούν<text:s/>στην<text:s/>εφαρμογή<text:s/>των<text:s/>Ε.Χ.Π..</text:span></text:p>
      <text:p text:style-name="P63"><text:span text:style-name="T63_1">5.</text:span><text:span text:style-name="T63_2"><text:s/>α)<text:s/>Τα<text:s/>Εθνικά<text:s/>Χωροταξικά<text:s/>Πλαίσια<text:s/>αναθεωρούνται<text:s/>ανά<text:s/>πενταετία,<text:s/>εφόσον<text:s/>προκύπτει<text:s/>τεκμηριωμένη<text:s/>ανάγκη<text:s/>προς<text:s/>τούτο<text:s/>από<text:s/>τις<text:s/>εκθέσεις<text:s/>αξιολόγησης.<text:s/>Κατά<text:s/>το<text:s/>χρονικό<text:s/>αυτό<text:s/>διάστημα<text:s/>είναι<text:s/>κατ’<text:s/>εξαίρεση<text:s/>δυνατή<text:s/>η<text:s/>τροποποίησή<text:s/>τους,<text:s/>με<text:s/>στόχο<text:s/>τη<text:s/>βελτίωση<text:s/>και<text:s/>επικαιροποίησή<text:s/>τους,<text:s/>προκειμένου:</text:span></text:p>
      <text:p text:style-name="P64"><text:span text:style-name="T64_1">αα)</text:span><text:span text:style-name="T64_2"><text:tab/></text:span><text:span text:style-name="T64_3">Να<text:s/>αντιμετωπισθούν<text:s/>ζητήματα<text:s/>που<text:s/>ανακύπτουν<text:s/>από<text:s/>την<text:s/>προώθηση<text:s/>ή<text:s/>εφαρμογή<text:s/>προγραμμάτων<text:s/>διεθνούς,<text:s/>ευρωπαϊκού,<text:s/>διασυνοριακού,<text:s/>διακρατικού<text:s/>ή<text:s/>δια-<text:s/>περιφερειακού<text:s/>χαρακτήρα.</text:span></text:p>
      <text:p text:style-name="P65"><text:span text:style-name="T65_1">ββ)</text:span><text:span text:style-name="T65_2"><text:tab/></text:span><text:span text:style-name="T65_3">Να<text:s/>καθορισθούν<text:s/>εθνικές<text:s/>κατευθύνσεις<text:s/>για<text:s/>την<text:s/>αντιμετώπιση<text:s/>εξαιρετικών<text:s/>αναγκών<text:s/>από<text:s/>φυσικές<text:s/>ή<text:s/>τεχνολογικές<text:s/>καταστροφές<text:s/>και<text:s/>κινδύνους.</text:span></text:p>
      <text:p text:style-name="P66"><text:span text:style-name="T66_1">γγ)</text:span><text:span text:style-name="T66_2"><text:tab/></text:span><text:span text:style-name="T66_3">Να<text:s/>αντιμετωπισθούν<text:s/>εξαιρετικές<text:s/>και<text:s/>απρόβλεπτες<text:s/>ανάγκες<text:s/>και<text:s/>νέα<text:s/>δεδομένα,<text:s/>για<text:s/>έργα<text:s/>εθνικής<text:s/>σημασίας<text:s/>ή<text:s/>έργα<text:s/>και<text:s/>δράσεις<text:s/>εθνικών<text:s/>ή<text:s/>ευρωπαϊκών<text:s/>προγραμμάτων,<text:s/>τα<text:s/>οποία<text:s/>δεν<text:s/>περιλαμβάνονταν<text:s/>στον<text:s/>αρχικό<text:s/>σχεδιασμό.</text:span></text:p>
      <text:p text:style-name="P67"><text:span text:style-name="T67_1">δδ)</text:span><text:span text:style-name="T67_2"><text:tab/></text:span><text:span text:style-name="T67_3">Να<text:s/>προσαρμοσθούν<text:s/>σε<text:s/>σχετικές<text:s/>παρατηρήσεις<text:s/>και<text:s/>υποδείξεις<text:s/>της<text:s/>έκθεσης<text:s/>αξιολόγησης.</text:span></text:p>
      <text:p text:style-name="P68"><text:span text:style-name="T68_1">εε)</text:span><text:span text:style-name="T68_2"><text:tab/></text:span><text:span text:style-name="T68_3">Να<text:s/>ενσωματώσουν<text:s/>κατευθύνσεις<text:s/>και<text:s/>προτάσεις<text:s/>των<text:s/>Περιφερειακών<text:s/>Χωροταξικών<text:s/>Πλαισίων<text:s/>σχεδίων<text:s/>στα<text:s/>πλαίσια<text:s/>της<text:s/>ανάδρασης.</text:span></text:p>
      <text:p text:style-name="P69"><text:span text:style-name="T69_1">β)</text:span><text:span text:style-name="T69_2"><text:tab/></text:span><text:span text:style-name="T69_3">Για<text:s/>την<text:s/>αναθεώρηση<text:s/>και<text:s/>τροποποίηση<text:s/>των<text:s/>Εθνικών<text:s/>Χωροταξικών<text:s/>Πλαισίων<text:s/>ακολουθείται<text:s/>η<text:s/>διαδικασία<text:s/>της<text:s/>παραγράφου<text:s/>3.</text:span></text:p>
      <text:p text:style-name="P70"><text:span text:style-name="T70_1">6.</text:span><text:span text:style-name="T70_2"><text:s/>Με<text:s/>κοινή<text:s/>απόφαση<text:s/>του<text:s/>Υπουργού<text:s/>Περιβάλλοντος,<text:s/>Ενέργειας<text:s/>και<text:s/>Κλιματικής<text:s/>Αλλαγής<text:s/>και<text:s/>του<text:s/>κατά<text:s/>περίπτωση<text:s/>συναρμόδιου<text:s/>Υπουργού,<text:s/>μπορεί<text:s/>να<text:s/>επέρχονται<text:s/>εντοπισμένες<text:s/>και<text:s/>μη<text:s/>ουσιώδεις<text:s/>τροποποιήσεις<text:s/>σε<text:s/>εγκεκριμένα<text:s/>Εθνικά<text:s/>Χωροταξικά<text:s/>Πλαίσια,<text:s/>όπως<text:s/>γραμματικές<text:s/>διατυπώσεις,<text:s/>διορθώσεις<text:s/>σφαλμάτων,<text:s/>αποσαφηνίσεις<text:s/>διατυπώσεων,<text:s/>εναρμόνιση<text:s/>κειμένων<text:s/>και<text:s/>διαγραμμάτων.<text:s/>Οι<text:s/>πιο<text:s/>πάνω<text:s/>τροποποιήσεις<text:s/>υποβάλλονται<text:s/>σε<text:s/>διαδικασία<text:s/>στρατηγικής<text:s/>περιβαλλοντικής<text:s/>εκτίμησης,<text:s/>μόνον<text:s/>εφόσον<text:s/>αξιολογηθεί,<text:s/>κατά<text:s/>τα<text:s/>οριζόμενα<text:s/>στην<text:s/>κοινή<text:s/>απόφαση<text:s/>107017/2006<text:s/>των<text:s/>Υπουργών<text:s/>Οικονομίας<text:s/>και<text:s/>Οικονομικών,<text:s/>Περιβάλλοντος,<text:s/>Χωροταξίας<text:s/>και<text:s/>Δημοσίων<text:s/>Έργων<text:s/>και<text:s/>του<text:s/>Υφυπουργού<text:s/>Εσωτερικών,<text:s/>Δημόσιας<text:s/>Διοίκησης<text:s/>και<text:s/>Αποκέντρωσης,<text:s/>όπως<text:s/>εκάστοτε<text:s/>ισχύει,<text:s/>ότι<text:s/>ενδέχεται<text:s/>να<text:s/>έχουν<text:s/>σημαντικές<text:s/>επιπτώσεις<text:s/>στο<text:s/>περιβάλλον.</text:span></text:p>
      <text:p text:style-name="P71"><text:span text:style-name="T71_1">7.</text:span><text:span text:style-name="T71_2"><text:s/>α)<text:s/>Όπου<text:s/>στις<text:s/>διατάξεις<text:s/>της<text:s/>ισχύουσας<text:s/>νομοθεσίας<text:s/>αναφέρονται<text:s/>τα<text:s/>«Ειδικά<text:s/>Πλαίσια<text:s/>Χωροταξικού<text:s/>Σχεδια-<text:s/>σμού<text:s/>και<text:s/>Αειφόρου<text:s/>Ανάπτυξης»<text:s/>νοούνται<text:s/>εφεξής<text:s/>τα<text:s/>Εθνικά<text:s/>Χωροταξικά<text:s/>Πλαίσια<text:s/>του<text:s/>παρόντος<text:s/>άρθρου.</text:span></text:p>
      <text:p text:style-name="P72"><text:span text:style-name="T72_1">β)</text:span><text:span text:style-name="T72_2"><text:tab/></text:span><text:span text:style-name="T72_3">Η<text:s/>αναθεώρηση<text:s/>και<text:s/>τροποποίηση<text:s/>εγκεκριμένων<text:s/>κατά<text:s/>τη<text:s/>δημοσίευση<text:s/>του<text:s/>νόμου<text:s/>αυτού<text:s/>Ειδικών<text:s/>Πλαισίων<text:s/>Χωροταξικού<text:s/>Σχεδιασμού<text:s/>γίνεται<text:s/>κατά<text:s/>τις<text:s/>διατάξεις<text:s/>του<text:s/>παρόντος<text:s/>άρθρου.</text:span></text:p>
      <text:h text:style-name="P73" text:outline-level="6"><text:span text:style-name="T73_1">Άρθρο<text:s/>6</text:span></text:h>
      <text:h text:style-name="P74" text:outline-level="6"><text:span text:style-name="T74_1">Περιφερειακά<text:s/>Χωροταξικά<text:s/>Πλαίσια<text:s/>(Π.Χ.Π.)</text:span></text:h>
      <text:p text:style-name="P75"><text:span text:style-name="T75_1">1.</text:span><text:span text:style-name="T75_2"><text:s/>α)<text:s/>Τα<text:s/>Περιφερειακά<text:s/>Χωροταξικά<text:s/>Πλαίσια<text:s/>αποτελούν<text:s/>σύνολα<text:s/>κειμένων<text:s/>ή<text:s/>και<text:s/>διαγραμμάτων,<text:s/>με<text:s/>τα<text:s/>οποία<text:s/>παρέχονται<text:s/>οι<text:s/>κατευθύνσεις<text:s/>του<text:s/>στρατηγικού<text:s/>χωροταξικού<text:s/>σχεδιασμού<text:s/>σε<text:s/>περιφερειακό<text:s/>επίπεδο<text:s/>για:</text:span></text:p>
      <text:p text:style-name="P76"><text:span text:style-name="T76_1">αα)</text:span><text:span text:style-name="T76_2"><text:tab/></text:span><text:span text:style-name="T76_3">την<text:s/>ανάδειξη<text:s/>και<text:s/>αξιοποίηση<text:s/>των<text:s/>ιδιαίτερων<text:s/>αναπτυξιακών<text:s/>χαρακτηριστικών<text:s/>κάθε<text:s/>Περιφέρειας<text:s/>του<text:s/>πρωτογενούς,<text:s/>δευτερογενούς<text:s/>και<text:s/>τριτογενούς<text:s/>τομέα,<text:s/>όπως<text:s/>ιδίως<text:s/>της<text:s/>γεωργίας,<text:s/>του<text:s/>τουρισμού,<text:s/>του<text:s/>ορυκτού<text:s/>πλούτου,</text:span></text:p>
      <text:p text:style-name="P77"><text:span text:style-name="T77_1">ββ)</text:span><text:span text:style-name="T77_2"><text:tab/></text:span><text:span text:style-name="T77_3">τη<text:s/>χωρική<text:s/>διάρθρωση<text:s/>των<text:s/>βασικών<text:s/>παραγωγικών<text:s/>τομέων<text:s/>και<text:s/>κλάδων,<text:s/>ιδίως<text:s/>αυτών<text:s/>που<text:s/>επηρεάζουν<text:s/>σημαντικά<text:s/>τη<text:s/>φυσιογνωμία<text:s/>της<text:s/>Περιφέρειας,</text:span></text:p>
      <text:p text:style-name="P78"><text:span text:style-name="T78_1">γγ)</text:span><text:span text:style-name="T78_2"><text:tab/></text:span><text:span text:style-name="T78_3">τη<text:s/>χωρική<text:s/>διάρθρωση<text:s/>των<text:s/>περιφερειακών<text:s/>δικτύων<text:s/>μεταφορών<text:s/>και<text:s/>της<text:s/>λοιπής<text:s/>τεχνικής<text:s/>υποδομής<text:s/>περιφερειακού<text:s/>ενδιαφέροντος,</text:span></text:p>
      <text:p text:style-name="P79"><text:span text:style-name="T79_1">δδ)</text:span><text:span text:style-name="T79_2"><text:tab/></text:span><text:span text:style-name="T79_3">τη<text:s/>χωρική<text:s/>οργάνωση<text:s/>του<text:s/>περιφερειακού<text:s/>οικιστικού<text:s/>δικτύου,</text:span></text:p>
      <text:p text:style-name="P80"><text:span text:style-name="T80_1">εε)</text:span><text:span text:style-name="T80_2"><text:tab/></text:span><text:span text:style-name="T80_3">την<text:s/>οικιστική<text:s/>ανάπτυξη<text:s/>και<text:s/>την<text:s/>εσωτερική<text:s/>οργάνωση<text:s/>και<text:s/>ανασυγκρότηση<text:s/>του<text:s/>αστικού<text:s/>χώρου,</text:span></text:p>
      <text:p text:style-name="P81"><text:span text:style-name="T81_1">στστ)</text:span><text:span text:style-name="T81_2"><text:tab/></text:span><text:span text:style-name="T81_3">την<text:s/>ανάδειξη,<text:s/>προβολή<text:s/>και<text:s/>προστασία<text:s/>της<text:s/>φυσικής<text:s/>και<text:s/>πολιτιστικής<text:s/>κληρονομιάς,<text:s/>καθώς<text:s/>και<text:s/>του<text:s/>οικιστικού<text:s/>και<text:s/>αρχιτεκτονικού<text:s/>περιβάλλοντος,<text:s/>εκάστης<text:s/>Περιφέρειας,</text:span></text:p>
      <text:p text:style-name="P82"><text:span text:style-name="T82_1">ζζ)</text:span><text:span text:style-name="T82_2"><text:tab/></text:span><text:span text:style-name="T82_3">τον<text:s/>προσδιορισμό<text:s/>ενεργών<text:s/>παρεμβάσεων<text:s/>και<text:s/>προγραμμάτων<text:s/>χωροταξικού<text:s/>και<text:s/>αστικού<text:s/>χαρακτήρα,<text:s/>όπως<text:s/>ιδίως<text:s/>οι<text:s/>Περιοχές<text:s/>Ειδικών<text:s/>Χωρικών<text:s/>Παρεμβάσεων<text:s/>και<text:s/>τα<text:s/>Σχέδια<text:s/>Ολοκληρωμένων<text:s/>Αστικών<text:s/>Παρεμβάσεων.</text:span></text:p>
      <text:p text:style-name="P83"><text:span text:style-name="T83_1">β)</text:span><text:span text:style-name="T83_2"><text:tab/></text:span><text:span text:style-name="T83_3">Περιφερειακά<text:s/>Χωροταξικά<text:s/>Πλαίσια<text:s/>εκπονούνται<text:s/>για<text:s/>όλες<text:s/>τις<text:s/>Περιφέρειες<text:s/>της<text:s/>Χώρας,<text:s/>πλην<text:s/>της<text:s/>Περιφέρειας<text:s/>Αττικής.</text:span></text:p>
      <text:p text:style-name="P84"><text:span text:style-name="T84_1">γ)</text:span><text:span text:style-name="T84_2"><text:tab/></text:span><text:span text:style-name="T84_3">Στα<text:s/>Περιφερειακά<text:s/>Χωροταξικά<text:s/>Πλαίσια<text:s/>περιλαμβάνονται<text:s/>και<text:s/>οι<text:s/>εγκεκριμένοι<text:s/>οργανωμένοι<text:s/>υποδοχείς<text:s/>δραστηριοτήτων,<text:s/>καθώς<text:s/>και<text:s/>τα<text:s/>εγκεκριμένα<text:s/>σχέδια<text:s/>δημόσιων<text:s/>ή<text:s/>ιδιωτικών<text:s/>επενδύσεων<text:s/>μεγάλης<text:s/>κλίμακας<text:s/>σύμφωνα<text:s/>με<text:s/>τις<text:s/>διατάξεις<text:s/>που<text:s/>τις<text:s/>διέπουν.</text:span></text:p>
      <text:p text:style-name="P85"><text:span text:style-name="T85_1">δ)</text:span><text:span text:style-name="T85_2"><text:tab/></text:span><text:span text:style-name="T85_3">Τα<text:s/>Περιφερειακά<text:s/>Χωροταξικά<text:s/>Πλαίσια<text:s/>περιλαμβάνουν<text:s/>σε<text:s/>ειδικό<text:s/>παράρτημα,<text:s/>που<text:s/>συνοδεύεται<text:s/>από<text:s/>κείμενα<text:s/>και<text:s/>διαγράμματα<text:s/>κατάλληλης<text:s/>κλίμακας,<text:s/>κατευθύνσεις<text:s/>ανά<text:s/>δήμο<text:s/>που<text:s/>αφορούν<text:s/>ιδίως<text:s/>τα<text:s/>εξής:</text:span></text:p>
      <text:p text:style-name="P86"><text:span text:style-name="T86_1">αα)</text:span><text:span text:style-name="T86_2"><text:tab/></text:span><text:span text:style-name="T86_3">τη<text:s/>χωροταξική<text:s/>και<text:s/>αναπτυξιακή<text:s/>φυσιογνωμία,</text:span></text:p>
      <text:p text:style-name="P87"><text:span text:style-name="T87_1">ββ)</text:span><text:span text:style-name="T87_2"><text:tab/></text:span><text:span text:style-name="T87_3">τη<text:s/>διάρθρωση<text:s/>του<text:s/>οικιστικού<text:s/>δικτύου<text:s/>και<text:s/>την<text:s/>οικιστική<text:s/>ανάπτυξη,</text:span></text:p>
      <text:p text:style-name="P88"><text:span text:style-name="T88_1">γγ)</text:span><text:span text:style-name="T88_2"><text:tab/></text:span><text:span text:style-name="T88_3">την<text:s/>προστασία<text:s/>και<text:s/>ανάδειξη<text:s/>του<text:s/>φυσικού,<text:s/>πολιτιστικού<text:s/>και<text:s/>αρχιτεκτονικού<text:s/>περιβάλλοντος,</text:span></text:p>
      <text:p text:style-name="P89"><text:span text:style-name="T89_1">δδ)</text:span><text:span text:style-name="T89_2"><text:tab/></text:span><text:span text:style-name="T89_3">τα<text:s/>βασικά<text:s/>δίκτυα<text:s/>υποδομής,</text:span></text:p>
      <text:p text:style-name="P90"><text:span text:style-name="T90_1">εε)</text:span><text:span text:style-name="T90_2"><text:tab/></text:span><text:span text:style-name="T90_3">τη<text:s/>χωρική<text:s/>οργάνωση<text:s/>των<text:s/>παραγωγικών<text:s/>δραστηριοτήτων<text:s/>ή<text:s/>άλλων<text:s/>χρήσεων<text:s/>στο<text:s/>μη<text:s/>αστικό,<text:s/>ιδίως,<text:s/>χώρο.</text:span></text:p>
      <text:p text:style-name="P91"><text:span text:style-name="T91_1">ε)</text:span><text:span text:style-name="T91_2"><text:tab/></text:span><text:span text:style-name="T91_3">Κατά<text:s/>την<text:s/>κατάρτιση<text:s/>του<text:s/>παραρτήματος<text:s/>υποχρεωτικά<text:s/>ανά<text:s/>δήμο,<text:s/>εντός<text:s/>των<text:s/>διοικητικών<text:s/>ορίων<text:s/>του<text:s/>δίδονται<text:s/>κατευθύνσεις<text:s/>για<text:s/>τη<text:s/>χωρική<text:s/>οργάνωση<text:s/>των<text:s/>γενικών<text:s/>κατηγοριών<text:s/>των<text:s/>χρήσεων<text:s/>των<text:s/>εδαφίων<text:s/>1.8<text:s/>έως<text:s/>1.16<text:s/>της<text:s/>παρ.<text:s/>1<text:s/>του<text:s/>άρθρου<text:s/>14<text:s/>του<text:s/>παρόντος<text:s/>νόμου.<text:s/>Κατ’<text:s/>εξαίρεση<text:s/>δύναται<text:s/>να<text:s/>μην<text:s/>προβλέπεται<text:s/>η<text:s/>χωρική<text:s/>οργάνωση<text:s/>μίας<text:s/>ή<text:s/>περισσοτέρων<text:s/>του<text:s/>προηγούμενου<text:s/>εδαφίου<text:s/>χρήσεων<text:s/>εντός<text:s/>των<text:s/>διοικητικών<text:s/>ορίων<text:s/>δήμου<text:s/>εφόσον:<text:s/>αα)<text:s/>η<text:s/>εν<text:s/>λόγω<text:s/>χρήση<text:s/>αντίκειται<text:s/>σε<text:s/>κατευθύνσεις<text:s/>Εθνικού<text:s/>Χωροταξικού<text:s/>Πλαισίου<text:s/>ή<text:s/>απαγορεύεται<text:s/>από<text:s/>ειδικότερες<text:s/>διατάξεις,<text:s/>ββ)<text:s/>προκύπτει<text:s/>από<text:s/>τη<text:s/>σχετική<text:s/>μελέτη<text:s/>ότι<text:s/>δεν<text:s/>υπάρχουν<text:s/>διαθέσιμες<text:s/>περιοχές<text:s/>εντός<text:s/>του<text:s/>δήμου<text:s/>που<text:s/>να<text:s/>είναι<text:s/>δυνατή<text:s/>η<text:s/>χωρική<text:s/>οργάνωσή<text:s/>τους.</text:span></text:p>
      <text:p text:style-name="P92"><text:span text:style-name="T92_1">στ)</text:span><text:span text:style-name="T92_2"><text:tab/></text:span><text:span text:style-name="T92_3">Τα<text:s/>Περιφερειακά<text:s/>Χωροταξικά<text:s/>Πλαίσια<text:s/>συνοδεύονται<text:s/>από<text:s/>Πρόγραμμα<text:s/>Ενεργειών<text:s/>και<text:s/>Προτεραιοτήτων,<text:s/>στο<text:s/>οποίο<text:s/>εξειδικεύονται<text:s/>οι<text:s/>απαιτούμενες<text:s/>για<text:s/>την<text:s/>εφαρμογή<text:s/>τους<text:s/>ενέργειες,<text:s/>ρυθμίσεις,<text:s/>μέτρα<text:s/>και<text:s/>προγράμματα,<text:s/>καθώς<text:s/>και<text:s/>οι<text:s/>φορείς<text:s/>και<text:s/>το<text:s/>χρονοδιάγραμμα<text:s/>εφαρμογής<text:s/>τους.<text:s/>Στο<text:s/>πρόγραμμα<text:s/>ενεργειών<text:s/>μπορεί<text:s/>να<text:s/>περιλαμβάνονται<text:s/>και<text:s/>κατευθύνσεις,<text:s/>επισημάνσεις<text:s/>ή<text:s/>αναδράσεις<text:s/>προς<text:s/>τον<text:s/>υπερκείμενο<text:s/>χωροταξικό<text:s/>σχεδιασμό<text:s/>εθνικού<text:s/>επιπέδου.</text:span></text:p>
      <text:p text:style-name="P93"><text:span text:style-name="T93_1">2.</text:span><text:span text:style-name="T93_2"><text:s/>α)<text:s/>Τα<text:s/>Περιφερειακά<text:s/>Χωροταξικά<text:s/>Πλαίσια<text:s/>οφείλουν<text:s/>να<text:s/>εναρμονίζονται<text:s/>προς<text:s/>τις<text:s/>κατευθύνσεις<text:s/>των<text:s/>Εθνικών<text:s/>Χωροταξικών<text:s/>Πλαισίων,<text:s/>τις<text:s/>οποίες<text:s/>μπορεί<text:s/>και<text:s/>να<text:s/>εξειδικεύουν<text:s/>ή<text:s/>και<text:s/>να<text:s/>συμπληρώνουν<text:s/>εφόσον<text:s/>υπάρχει<text:s/>ρητή<text:s/>προς<text:s/>τούτο<text:s/>πρόβλεψη<text:s/>από<text:s/>τα<text:s/>οικεία<text:s/>Εθνικά<text:s/>Χωροταξικά<text:s/>Πλαίσια.<text:s/>Κατά<text:s/>την<text:s/>κατάρτισή<text:s/>τους<text:s/>λαμβάνονται<text:s/>υπόψη<text:s/>οι<text:s/>άξονες<text:s/>και<text:s/>οι<text:s/>στόχοι<text:s/>της<text:s/>Εθνικής<text:s/>Χωροταξικής<text:s/>Στρατηγικής,<text:s/>το<text:s/>περιφερειακό<text:s/>πρόγραμμα<text:s/>δημοσίων<text:s/>επενδύσεων,<text:s/>τα<text:s/>προγράμματα<text:s/>περιφερειακής<text:s/>ανάπτυξης,<text:s/>καθώς<text:s/>και<text:s/>άλλα<text:s/>γενικά<text:s/>ή<text:s/>ειδικά<text:s/>αναπτυξιακά<text:s/>προγράμματα,<text:s/>πολιτικές<text:s/>και<text:s/>στρατηγικές<text:s/>που<text:s/>επηρεάζουν<text:s/>τη<text:s/>διάρθρωση<text:s/>και<text:s/>ανάπτυξη<text:s/>του<text:s/>χώρου<text:s/>της<text:s/>περιφέρειας.<text:s/>β)<text:s/>Σε<text:s/>εξαιρετικές<text:s/>περιπτώσεις<text:s/>που<text:s/>προκύπτουν<text:s/>ασάφειες<text:s/>ή<text:s/>αντικρουόμενες<text:s/>κατευθύνσεις<text:s/>μεταξύ<text:s/>των<text:s/>Πλαισίων<text:s/>του<text:s/>Περιφερειακού<text:s/>και<text:s/>του<text:s/>Εθνικού<text:s/>Σχεδιασμού<text:s/>ή<text:s/>μεταξύ<text:s/>των<text:s/>Πλαισίων<text:s/>του<text:s/>Εθνικού<text:s/>Σχεδιασμού<text:s/>εκδίδεται<text:s/>σχετική<text:s/>απόφαση<text:s/>του<text:s/>Υπουργού<text:s/>Περιβάλλοντος,<text:s/>Ενέργειας<text:s/>και<text:s/>Κλιματικής<text:s/>Αλλαγής<text:s/>ως<text:s/>προς<text:s/>την<text:s/>ισχύουσα<text:s/>κατεύθυνση,<text:s/>ύστερα<text:s/>από<text:s/>αιτιολογημένη<text:s/>εισήγηση<text:s/>της<text:s/>αρμόδιας<text:s/>υπηρεσίας<text:s/>και<text:s/>σύμφωνη<text:s/>γνώμη<text:s/>του<text:s/>ΚΕΣΥΠΟ-<text:s/>ΘΑ.<text:s/>Στην<text:s/>περίπτωση<text:s/>αυτή<text:s/>στο<text:s/>ΚΕΣΥΠΟΘΑ<text:s/>συμμετέχει<text:s/>ως<text:s/>μέλος<text:s/>ο<text:s/>Προϊστάμενος<text:s/>της<text:s/>Διεύθυνσης<text:s/>Χωροταξίας.<text:s/>Με<text:s/>απόφαση<text:s/>του<text:s/>Υπουργού<text:s/>Περιβάλλοντος,<text:s/>Ενέργειας<text:s/>και<text:s/>Κλιματικής<text:s/>Αλλαγής<text:s/>που<text:s/>δημοσιεύεται<text:s/>στην<text:s/>Εφημερίδα<text:s/>της<text:s/>Κυβερνήσεως<text:s/>μπορεί<text:s/>να<text:s/>καθορίζεται<text:s/>κάθε<text:s/>λεπτομέρεια<text:s/>για<text:s/>την<text:s/>υλοποίηση<text:s/>της<text:s/>παρούσας<text:s/>διάταξης.</text:span></text:p>
      <text:p text:style-name="P94"><text:span text:style-name="T94_1">3.</text:span><text:span text:style-name="T94_2"><text:s/>Στο<text:s/>αναπτυξιακό<text:s/>πρόγραμμα<text:s/>κάθε<text:s/>Περιφέρειας<text:s/>περιλαμβάνονται<text:s/>κατά<text:s/>προτεραιότητα<text:s/>τα<text:s/>έργα<text:s/>και<text:s/>οι<text:s/>δράσεις<text:s/>που<text:s/>προωθούν<text:s/>την<text:s/>εφαρμογή<text:s/>των<text:s/>Περιφερειακών<text:s/>Χωροταξικών<text:s/>Πλαισίων<text:s/>σύμφωνα<text:s/>και<text:s/>με<text:s/>το<text:s/>πρόγραμμα<text:s/>ενεργειών<text:s/>και<text:s/>προτεραιοτήτων<text:s/>των<text:s/>τελευταίων.</text:span></text:p>
      <text:p text:style-name="P95"><text:span text:style-name="T95_1">4.</text:span><text:span text:style-name="T95_2"><text:s/>α)<text:s/>Τα<text:s/>Περιφερειακά<text:s/>Χωροταξικά<text:s/>Πλαίσια<text:s/>εκπονούνται<text:s/>από<text:s/>το<text:s/>Υπουργείο<text:s/>Περιβάλλοντος,<text:s/>Ενέργειας<text:s/>και<text:s/>Κλιματικής<text:s/>Αλλαγής<text:s/>μετά<text:s/>από<text:s/>σχετική<text:s/>ενημέρωση<text:s/>της<text:s/>οικείας<text:s/>Περιφέρειας.</text:span></text:p>
      <text:p text:style-name="P96"><text:span text:style-name="T96_1">β)</text:span><text:span text:style-name="T96_2"><text:tab/></text:span><text:span text:style-name="T96_3">Πριν<text:s/>από<text:s/>την<text:s/>έγκριση<text:s/>των<text:s/>Περιφερειακών<text:s/>Χωροταξικών<text:s/>Πλαισίων<text:s/>απαιτείται<text:s/>η<text:s/>προηγούμενη<text:s/>γνώμη<text:s/>του<text:s/>οικείου<text:s/>Περιφερειακού<text:s/>Συμβουλίου,<text:s/>η<text:s/>οποία<text:s/>παρέχεται<text:s/>μέσα<text:s/>σε<text:s/>προθεσμία<text:s/>δύο<text:s/>(2)<text:s/>μηνών<text:s/>από<text:s/>τη<text:s/>λήψη<text:s/>της<text:s/>σχετικής<text:s/>μελέτης.<text:s/>Μετά<text:s/>την<text:s/>παρέλευση<text:s/>της<text:s/>ανωτέρω<text:s/>προθεσμίας<text:s/>η<text:s/>διαδικασία<text:s/>συνεχίζεται<text:s/>χωρίς<text:s/>τη<text:s/>σχετική<text:s/>γνώμη.<text:s/>Ειδικά<text:s/>για<text:s/>τη<text:s/>χωρική<text:s/>διάρθρωση<text:s/>παραγωγικών<text:s/>τομέων<text:s/>ή<text:s/>κλάδων<text:s/>και<text:s/>περιφερειακών<text:s/>δικτύων<text:s/>μεταφορών<text:s/>και<text:s/>λοιπής<text:s/>τεχνικής<text:s/>υποδομής<text:s/>απαιτείται<text:s/>επιπλέον<text:s/>η<text:s/>γνώμη<text:s/>των<text:s/>κατά<text:s/>περίπτωση<text:s/>αρμόδιων<text:s/>Υπουργείων,<text:s/>η<text:s/>οποία<text:s/>παρέχεται<text:s/>εντός<text:s/>προθεσμίας<text:s/>ενός<text:s/>(1)<text:s/>μηνός<text:s/>από<text:s/>τη<text:s/>λήψη<text:s/>της<text:s/>σχετικής<text:s/>μελέτης.<text:s/>Μετά<text:s/>την<text:s/>παρέλευση<text:s/>της<text:s/>ανωτέρω<text:s/>προθεσμίας<text:s/>η<text:s/>διαδικασία<text:s/>συνεχίζεται<text:s/>χωρίς<text:s/>τη<text:s/>σχετική<text:s/>γνώμη.</text:span></text:p>
      <text:p text:style-name="P97"><text:span text:style-name="T97_1">γ)</text:span><text:span text:style-name="T97_2"><text:tab/></text:span><text:span text:style-name="T97_3">Η<text:s/>Εκτελεστική<text:s/>Επιτροπή<text:s/>διατυπώνει<text:s/>γνώμη,<text:s/>σύμφωνα<text:s/>με<text:s/>την<text:s/>παράγραφο<text:s/>8<text:s/>του<text:s/>άρθρου<text:s/>4,<text:s/>για<text:s/>το<text:s/>περιεχόμενο<text:s/>των<text:s/>εκπονούμενων<text:s/>Περιφερειακών<text:s/>Χωροταξικών<text:s/>Πλαισίων<text:s/>εντός<text:s/>προθεσμίας<text:s/>ενός<text:s/>(1)<text:s/>μηνός<text:s/>από<text:s/>την<text:s/>υποβολή<text:s/>του<text:s/>σχετικού<text:s/>ερωτήματος.<text:s/>Μετά<text:s/>την<text:s/>παρέλευση<text:s/>της<text:s/>ανωτέρω<text:s/>προθεσμίας<text:s/>η<text:s/>διαδικασία<text:s/>συνεχίζεται<text:s/>χωρίς<text:s/>τη<text:s/>σχετική<text:s/>γνώμη.</text:span></text:p>
      <text:p text:style-name="P98"><text:span text:style-name="T98_1">δ)</text:span><text:span text:style-name="T98_2"><text:tab/></text:span><text:span text:style-name="T98_3">Τα<text:s/>Περιφερειακά<text:s/>Χωροταξικά<text:s/>Πλαίσια<text:s/>υπόκεινται<text:s/>σε<text:s/>διαδικασία<text:s/>Στρατηγικής<text:s/>Περιβαλλοντικής<text:s/>Εκτίμησης<text:s/>κατά<text:s/>τις<text:s/>κείμενες<text:s/>διατάξεις.<text:s/>Οι<text:s/>σχετικές<text:s/>Στρατηγικές<text:s/>Μελέτες<text:s/>Περιβαλλοντικών<text:s/>Επιπτώσεων<text:s/>(ΣΜΠΕ)<text:s/>εγκρί-<text:s/>νονται<text:s/>μαζί<text:s/>με<text:s/>τα<text:s/>Περιφερειακά<text:s/>Χωροταξικά<text:s/>Πλαίσια<text:s/>με<text:s/>αποφάσεις<text:s/>του<text:s/>Υπουργού<text:s/>Περιβάλλοντος,<text:s/>Ενέργειας<text:s/>και<text:s/>Κλιματικής<text:s/>Αλλαγής,<text:s/>οι<text:s/>οποίες<text:s/>δημοσιεύονται<text:s/>στην<text:s/>Εφημερίδα<text:s/>της<text:s/>Κυβερνήσεως.<text:s/>Οι<text:s/>διαδικασίες<text:s/>διαβού-<text:s/>λευσης<text:s/>των<text:s/>Περιφερειακών<text:s/>Χωροταξικών<text:s/>Πλαισίων<text:s/>και<text:s/>των<text:s/>οικείων<text:s/>ΣΜΠΕ<text:s/>είναι<text:s/>κοινές.</text:span></text:p>
      <text:p text:style-name="P99"><text:span text:style-name="T99_1">5.</text:span><text:span text:style-name="T99_2"><text:s/>α)<text:s/>Το<text:s/>Υπουργείο<text:s/>Περιβάλλοντος,<text:s/>Ενέργειας<text:s/>και<text:s/>Κλιματικής<text:s/>Αλλαγής<text:s/>παρακολουθεί<text:s/>και<text:s/>αξιολογεί<text:s/>την<text:s/>εφαρμογή<text:s/>των<text:s/>Περιφερειακών<text:s/>Χωροταξικών<text:s/>Πλαισίων.<text:s/>Για<text:s/>το<text:s/>σκοπό<text:s/>αυτόν,<text:s/>συντάσσει<text:s/>ανά<text:s/>πενταετία<text:s/>τουλάχιστον<text:s/>εκθέσεις<text:s/>παρακολούθησης,<text:s/>στις<text:s/>οποίες<text:s/>αναφέρονται<text:s/>ο<text:s/>τρόπος<text:s/>εφαρμογής,<text:s/>πιθανά<text:s/>προβλήματα<text:s/>που<text:s/>παρουσιάστηκαν,<text:s/>καθώς<text:s/>και<text:s/>ο<text:s/>βαθμός<text:s/>ενσωμάτωσης<text:s/>των<text:s/>κατευθύνσεών<text:s/>τους<text:s/>στα<text:s/>υποκείμενα<text:s/>επίπεδα<text:s/>σχε-<text:s/>διασμού.<text:s/>Στις<text:s/>ίδιες<text:s/>εκθέσεις<text:s/>υποδεικνύονται<text:s/>ενέργειες<text:s/>και<text:s/>δράσεις<text:s/>που<text:s/>κατά<text:s/>περίπτωση<text:s/>απαιτούνται<text:s/>για<text:s/>την<text:s/>αποτελεσματική<text:s/>εφαρμογή<text:s/>των<text:s/>Περιφερειακών<text:s/>Στρατηγικών<text:s/>και<text:s/>επισημαίνονται<text:s/>ενέργειες<text:s/>και<text:s/>δράσεις<text:s/>που<text:s/>δεν<text:s/>εναρμονίζονται<text:s/>με<text:s/>τις<text:s/>κατευθύνσεις<text:s/>τους.<text:s/>Εκθέσεις<text:s/>αξιολόγησης<text:s/>δύναται<text:s/>να<text:s/>συντάσσουν<text:s/>και<text:s/>τα<text:s/>κατά<text:s/>περίπτωση<text:s/>αρμόδια<text:s/>Υπουργεία,<text:s/>τις<text:s/>οποίες<text:s/>κοινοποιούν<text:s/>στο<text:s/>Υπουργείο<text:s/>Περιβάλλοντος,<text:s/>Ενέργειας<text:s/>και<text:s/>Κλιματικής<text:s/>Αλλαγής<text:s/>προκειμένου<text:s/>να<text:s/>λαμβάνονται<text:s/>υπόψη<text:s/>κατά<text:s/>την<text:s/>κατάρτιση<text:s/>των<text:s/>εκθέσεων<text:s/>αξιολόγησης<text:s/>αρμοδιότητάς<text:s/>του.</text:span></text:p>
      <text:p text:style-name="P100"><text:span text:style-name="T100_1">β)</text:span><text:span text:style-name="T100_2"><text:tab/></text:span><text:span text:style-name="T100_3">Τα<text:s/>πορίσματα<text:s/>των<text:s/>εκθέσεων<text:s/>αυτών<text:s/>διαβιβάζονται<text:s/>από<text:s/>τον<text:s/>Υπουργό<text:s/>Περιβάλλοντος,<text:s/>Ενέργειας<text:s/>και<text:s/>Κλιματικής<text:s/>Αλλαγής<text:s/>στα<text:s/>συναρμόδια<text:s/>Υπουργεία,<text:s/>φορείς<text:s/>και<text:s/>υπηρεσίες,<text:s/>προκειμένου<text:s/>να<text:s/>λαμβάνονται<text:s/>υπόψη<text:s/>στις<text:s/>δράσεις<text:s/>και<text:s/>έργα<text:s/>που<text:s/>άπτονται<text:s/>των<text:s/>αρμοδιοτήτων<text:s/>τους.</text:span></text:p>
      <text:p text:style-name="P101"><text:span text:style-name="T101_1">6.</text:span><text:span text:style-name="T101_2"><text:s/>α)<text:s/>Τα<text:s/>Περιφερειακά<text:s/>Χωροταξικά<text:s/>Πλαίσια<text:s/>αναθεωρούνται<text:s/>ανά<text:s/>πενταετία,<text:s/>εφόσον<text:s/>προκύπτει<text:s/>τεκμηριωμένη<text:s/>προς<text:s/>τούτο<text:s/>ανάγκη<text:s/>από<text:s/>τις<text:s/>εκθέσεις<text:s/>παρακολούθησης.<text:s/>Στο<text:s/>χρονικό<text:s/>αυτό<text:s/>διάστημα<text:s/>είναι<text:s/>κατ’<text:s/>εξαίρεση<text:s/>δυνατή<text:s/>η<text:s/>τροποποίησή<text:s/>τους,<text:s/>με<text:s/>στόχο<text:s/>τη<text:s/>βελτίωση<text:s/>και<text:s/>την<text:s/>επικαιροποίησή<text:s/>τους,<text:s/>προκειμένου:</text:span></text:p>
      <text:p text:style-name="P102"><text:span text:style-name="T102_1">αα)</text:span><text:span text:style-name="T102_2"><text:tab/></text:span><text:span text:style-name="T102_3">να<text:s/>αντιμετωπισθούν<text:s/>ζητήματα<text:s/>που<text:s/>ανακύπτουν<text:s/>από<text:s/>την<text:s/>προώθηση<text:s/>ή<text:s/>εφαρμογή<text:s/>προγραμμάτων<text:s/>και<text:s/>δράσεων<text:s/>διεθνούς,<text:s/>ευρωπαϊκού,<text:s/>διασυνοριακού,<text:s/>διακρατικού<text:s/>ή<text:s/>διαπεριφερειακού<text:s/>χαρακτήρα,</text:span></text:p>
      <text:p text:style-name="P103"><text:span text:style-name="T103_1">ββ)</text:span><text:span text:style-name="T103_2"><text:tab/></text:span><text:span text:style-name="T103_3">να<text:s/>καθορισθούν<text:s/>κατευθύνσεις<text:s/>για<text:s/>την<text:s/>αντιμετώπιση<text:s/>εξαιρετικών<text:s/>αναγκών<text:s/>από<text:s/>φυσικές<text:s/>ή<text:s/>τεχνολογικές<text:s/>καταστροφές<text:s/>και<text:s/>κινδύνους<text:s/>στο<text:s/>επίπεδο<text:s/>της<text:s/>οικείας<text:s/>Περιφέρειας,</text:span></text:p>
      <text:p text:style-name="P104"><text:span text:style-name="T104_1">γγ)</text:span><text:span text:style-name="T104_2"><text:tab/></text:span><text:span text:style-name="T104_3">να<text:s/>αντιμετωπισθούν<text:s/>εξαιρετικές<text:s/>και<text:s/>απρόβλεπτες<text:s/>ανάγκες<text:s/>και<text:s/>νέα<text:s/>δεδομένα,<text:s/>για<text:s/>έργα<text:s/>εθνικής<text:s/>ή<text:s/>περιφερειακής<text:s/>σημασίας<text:s/>ή<text:s/>έργα<text:s/>και<text:s/>δράσεις<text:s/>εθνικών<text:s/>ή<text:s/>ευρωπαϊκών<text:s/>προγραμμάτων,<text:s/>τα<text:s/>οποία<text:s/>δεν<text:s/>περιλαμβάνονταν<text:s/>στον<text:s/>αρχικό<text:s/>σχεδιασμό,</text:span></text:p>
      <text:p text:style-name="P105"><text:span text:style-name="T105_1">δδ)</text:span><text:span text:style-name="T105_2"><text:tab/></text:span><text:span text:style-name="T105_3">να<text:s/>προσαρμοσθούν<text:s/>σε<text:s/>νέα<text:s/>δεδομένα<text:s/>και<text:s/>κατευθύνσεις<text:s/>χωρικού<text:s/>σχεδιασμού<text:s/>που<text:s/>προκύπτουν<text:s/>από<text:s/>την<text:s/>έγκριση,<text:s/>αναθεώρηση<text:s/>ή<text:s/>τροποποίηση<text:s/>Εθνικών<text:s/>Χωροταξικών<text:s/>Πλαισίων,</text:span></text:p>
      <text:p text:style-name="P106"><text:span text:style-name="T106_1">εε)</text:span><text:span text:style-name="T106_2"><text:tab/></text:span><text:span text:style-name="T106_3">να<text:s/>προσαρμοσθούν<text:s/>σε<text:s/>σχετικές<text:s/>παρατηρήσεις<text:s/>και<text:s/>υποδείξεις<text:s/>των<text:s/>εκθέσεων<text:s/>παρακολούθησης.</text:span></text:p>
      <text:p text:style-name="P107"><text:span text:style-name="T107_1">β)</text:span><text:span text:style-name="T107_2"><text:tab/></text:span><text:span text:style-name="T107_3">Για<text:s/>την<text:s/>αναθεώρηση<text:s/>και<text:s/>τροποποίηση<text:s/>των<text:s/>Περιφερειακών<text:s/>Χωροταξικών<text:s/>Πλαισίων<text:s/>ακολουθείται<text:s/>η<text:s/>διαδικασία<text:s/>της<text:s/>παραγράφου<text:s/>4.</text:span></text:p>
      <text:p text:style-name="P108"><text:span text:style-name="T108_1">7.</text:span><text:span text:style-name="T108_2"><text:s/>Με<text:s/>απόφαση<text:s/>του<text:s/>Υπουργού<text:s/>Περιβάλλοντος,<text:s/>Ενέργειας<text:s/>και<text:s/>Κλιματικής<text:s/>Αλλαγής<text:s/>μπορεί<text:s/>να<text:s/>επέρχονται<text:s/>εντοπισμένες<text:s/>και<text:s/>μη<text:s/>ουσιώδεις<text:s/>τροποποιήσεις<text:s/>στα<text:s/>εγκεκριμένα<text:s/>Περιφερειακά<text:s/>Χωροταξικά<text:s/>Πλαίσια,<text:s/>όπως<text:s/>γραμματικές<text:s/>διατυπώσεις,<text:s/>διορθώσεις<text:s/>σφαλμάτων,<text:s/>αποσαφηνίσεις<text:s/>διατυπώσεων,<text:s/>εναρμόνιση<text:s/>κειμένων<text:s/>και<text:s/>διαγραμμάτων.<text:s/>Οι<text:s/>πιο<text:s/>πάνω<text:s/>τροποποιήσεις<text:s/>υποβάλλονται<text:s/>σε<text:s/>διαδικασία<text:s/>στρατηγικής<text:s/>περιβαλλοντικής<text:s/>εκτίμησης,<text:s/>μόνον<text:s/>εφόσον<text:s/>αξιολογηθεί,<text:s/>κατά<text:s/>τα<text:s/>οριζόμενα<text:s/>στην<text:s/>κ.υ.α.<text:s/>107017/2006<text:s/>(Β΄<text:s/>1225)<text:s/>των<text:s/>Υπουργών<text:s/>Οικονομίας<text:s/>και<text:s/>Οικονομικών,<text:s/>Περιβάλλοντος,<text:s/>Χωροταξίας<text:s/>και<text:s/>Δημοσίων<text:s/>Έργων<text:s/>και<text:s/>του<text:s/>Υφυπουργού<text:s/>Εσωτερικών,<text:s/>Δημόσιας<text:s/>Διοίκησης<text:s/>και<text:s/>Αποκέντρωσης,<text:s/>όπως<text:s/>εκάστοτε<text:s/>ισχύει,<text:s/>ότι<text:s/>ενδέχεται<text:s/>να<text:s/>έχουν<text:s/>σημαντικές<text:s/>επιπτώσεις<text:s/>στο<text:s/>περιβάλλον.</text:span></text:p>
      <text:p text:style-name="P109"><text:span text:style-name="T109_1">8.</text:span><text:span text:style-name="T109_2"><text:s/>α)<text:s/>Για<text:s/>την<text:s/>Αττική<text:s/>θέση<text:s/>Περιφερειακού<text:s/>Χωροταξικού<text:s/>Πλαισίου<text:s/>επέχει<text:s/>το<text:s/>Ρυθμιστικό<text:s/>Σχέδιο<text:s/>της<text:s/>Αθήνας,<text:s/>όπως<text:s/>εκάστοτε<text:s/>ισχύει.</text:span></text:p>
      <text:p text:style-name="P110"><text:span text:style-name="T110_1">β)</text:span><text:span text:style-name="T110_2"><text:tab/></text:span><text:span text:style-name="T110_3">Κατά<text:s/>την<text:s/>εκπόνηση<text:s/>των<text:s/>Περιφερειακών<text:s/>Χωροταξικών<text:s/>Πλαισίων<text:s/>της<text:s/>Στερεάς<text:s/>Ελλάδας<text:s/>και<text:s/>της<text:s/>Πελο-<text:s/>ποννήσου<text:s/>εξετάζονται<text:s/>ζητήματα<text:s/>αλληλεπίδρασης<text:s/>με<text:s/>την<text:s/>Περιφέρεια<text:s/>Αττικής<text:s/>και<text:s/>την<text:s/>τυχόν<text:s/>επικάλυψή<text:s/>τους<text:s/>με<text:s/>τμήματα<text:s/>της<text:s/>ευρύτερης<text:s/>μητροπολιτικής<text:s/>περιοχής<text:s/>της<text:s/>Αθήνας.</text:span></text:p>
      <text:p text:style-name="P111"><text:span text:style-name="T111_1">γ)</text:span><text:span text:style-name="T111_2"><text:tab/></text:span><text:span text:style-name="T111_3">Κατά<text:s/>την<text:s/>κατάρτιση<text:s/>του<text:s/>Περιφερειακού<text:s/>Χωροταξικού<text:s/>Πλαισίου<text:s/>Κεντρικής<text:s/>Μακεδονίας,<text:s/>πέραν<text:s/>των<text:s/>ορι-<text:s/>ζομένων<text:s/>του<text:s/>παρόντος:</text:span></text:p>
      <text:p text:style-name="P112"><text:span text:style-name="T112_1">αα)</text:span><text:span text:style-name="T112_2"><text:tab/></text:span><text:span text:style-name="T112_3">Ενσωματώνονται<text:s/>ισχύουσες<text:s/>κατευθύνσεις<text:s/>του<text:s/>Ρυθμιστικού<text:s/>Σχεδίου<text:s/>της<text:s/>Θεσσαλονίκης<text:s/>δυνάμενες<text:s/>να<text:s/>εξειδικεύονται<text:s/>ή<text:s/>και<text:s/>να<text:s/>συμπληρώνονται.</text:span></text:p>
      <text:p text:style-name="P113"><text:span text:style-name="T113_1">ββ)</text:span><text:span text:style-name="T113_2"><text:tab/></text:span><text:span text:style-name="T113_3">Λαμβάνεται<text:s/>υπόψη<text:s/>ο<text:s/>μητροπολιτικός<text:s/>ρόλος<text:s/>της<text:s/>Θεσσαλονίκης<text:s/>και<text:s/>οι<text:s/>λειτουργικές<text:s/>εξαρτήσεις<text:s/>και<text:s/>επιρροές<text:s/>μεταξύ<text:s/>του<text:s/>μητροπολιτικού<text:s/>κέντρου<text:s/>και<text:s/>των<text:s/>λοιπών<text:s/>περιοχών<text:s/>και<text:s/>περιλαμβάνονται<text:s/>κατευθύνσεις<text:s/>για<text:s/>την<text:s/>αξιοποίηση<text:s/>των<text:s/>δυνατοτήτων<text:s/>της<text:s/>Θεσσαλονίκης<text:s/>σε<text:s/>εθνική<text:s/>και<text:s/>διεθνή<text:s/>κλίμακα<text:s/>και<text:s/>για<text:s/>τη<text:s/>στρατηγική<text:s/>χωρική<text:s/>οργάνωση<text:s/>της<text:s/>μητροπολιτικής<text:s/>αυτής<text:s/>περιοχής.</text:span></text:p>
      <text:p text:style-name="P114"><text:span text:style-name="T114_1">9.</text:span><text:span text:style-name="T114_2"><text:s/>Με<text:s/>απόφαση<text:s/>Υπουργού<text:s/>Περιβάλλοντος,<text:s/>Ενέργειας<text:s/>και<text:s/>Κλιματικής<text:s/>Αλλαγής<text:s/>που<text:s/>δημοσιεύεται<text:s/>στην<text:s/>Εφημερίδα<text:s/>της<text:s/>Κυβερνήσεως<text:s/>καθορίζονται<text:s/>προδιαγραφές<text:s/>για<text:s/>την<text:s/>εκπόνηση,<text:s/>αξιολόγηση<text:s/>και<text:s/>τροποποίηση<text:s/>των<text:s/>Περιφερειακών<text:s/>Χωροταξικών<text:s/>Πλαισίων<text:s/>και<text:s/>κάθε<text:s/>άλλη<text:s/>σχετική<text:s/>λεπτομέρεια.</text:span></text:p>
      <text:p text:style-name="P115"><text:span text:style-name="T115_1">10.</text:span><text:span text:style-name="T115_2"><text:s/>α)<text:s/>Όπου<text:s/>στις<text:s/>διατάξεις<text:s/>της<text:s/>ισχύουσας<text:s/>νομοθεσίας<text:s/>αναφέρονται<text:s/>τα<text:s/>«Περιφερειακά<text:s/>Πλαίσια<text:s/>Χωροταξικού<text:s/>Σχεδιασμού<text:s/>και<text:s/>Αειφόρου<text:s/>Ανάπτυξης»<text:s/>νοούνται<text:s/>εφεξής<text:s/>τα<text:s/>Περιφερειακά<text:s/>Χωροταξικά<text:s/>Πλαίσια<text:s/>του<text:s/>παρόντος<text:s/>άρθρου.</text:span></text:p>
      <text:p text:style-name="P116"><text:span text:style-name="T116_1">β)</text:span><text:span text:style-name="T116_2"><text:tab/></text:span><text:span text:style-name="T116_3">Η<text:s/>αναθεώρηση<text:s/>και<text:s/>τροποποίηση<text:s/>των<text:s/>εγκεκριμένων<text:s/>κατά<text:s/>τη<text:s/>δημοσίευση<text:s/>του<text:s/>νόμου<text:s/>αυτού<text:s/>Περιφερειακών<text:s/>Πλαισίων<text:s/>Χωροταξικού<text:s/>Σχεδιασμού<text:s/>και<text:s/>Αειφόρου<text:s/>Ανάπτυξης<text:s/>γίνεται<text:s/>κατά<text:s/>τις<text:s/>διατάξεις<text:s/>του<text:s/>παρόντος<text:s/>άρθρου.</text:span></text:p>
      <text:h text:style-name="P117" text:outline-level="1"><text:span text:style-name="T117_1">ΜΕΡΟΣ<text:s/></text:span></text:h>
      <text:h text:style-name="P118" text:outline-level="1"><text:span text:style-name="T118_1">Α3ΡΥΘΜΙΣΤΙΚΟΣ<text:s/>ΧΩΡΙΚΟΣ<text:s/>ΣΧΕΔΙΑΣΜΟΣ</text:span></text:h>
      <text:h text:style-name="P119" text:outline-level="6"><text:span text:style-name="T119_1">Άρθρο<text:s/></text:span></text:h>
      <text:h text:style-name="P120" text:outline-level="6"><text:span text:style-name="T120_1">7Τοπικά<text:s/>Χωρικά<text:s/>Σχέδια<text:s/>(Τ.Χ.Σ.)</text:span></text:h>
      <text:p text:style-name="P121"><text:span text:style-name="T121_1">1.</text:span><text:span text:style-name="T121_2"><text:s/>Τα<text:s/>Τοπικά<text:s/>Χωρικά<text:s/>Σχέδια<text:s/>αποτελούν<text:s/>σύνολα<text:s/>κειμένων<text:s/>και<text:s/>διαγραμμάτων<text:s/>με<text:s/>τα<text:s/>οποία<text:s/>καθορίζονται<text:s/>οι<text:s/>γενικές<text:s/>χρήσεις<text:s/>γης,<text:s/>οι<text:s/>γενικοί<text:s/>όροι<text:s/>και<text:s/>περιορισμοί<text:s/>δόμησης,<text:s/>καθώς<text:s/>και<text:s/>κάθε<text:s/>άλλο<text:s/>μέτρο,<text:s/>όρος<text:s/>ή<text:s/>περιορισμός<text:s/>που<text:s/>απαιτείται<text:s/>για<text:s/>την<text:s/>ολοκληρωμένη<text:s/>χωρική<text:s/>ανάπτυξη<text:s/>και<text:s/>οργάνωση<text:s/>της<text:s/>περιοχής<text:s/>ενός<text:s/>πρωτοβάθμιου<text:s/>Ο.Τ.Α..</text:span></text:p>
      <text:p text:style-name="P122"><text:span text:style-name="T122_1">2.</text:span><text:span text:style-name="T122_2"><text:s/>Τα<text:s/>Τ.Χ.Σ.<text:s/>καλύπτουν<text:s/>την<text:s/>έκταση<text:s/>μίας<text:s/>ή<text:s/>και<text:s/>περισσοτέρων<text:s/>Δημοτικών<text:s/>Ενοτήτων<text:s/>ή<text:s/>και<text:s/>το<text:s/>σύνολο<text:s/>της<text:s/>έκτασης<text:s/>του<text:s/>οικείου<text:s/>δήμου.<text:s/>Δύναται<text:s/>επίσης<text:s/>να<text:s/>εκπονούνται<text:s/>σε<text:s/>διαδημοτικό<text:s/>επίπεδο,<text:s/>έπειτα<text:s/>από<text:s/>σχετικές<text:s/>αποφάσεις<text:s/>των<text:s/>οικείων<text:s/>Δημοτικών<text:s/>Συμβουλίων.<text:s/>Τα<text:s/>Τ.Χ.Σ.<text:s/>εναρμονίζονται<text:s/>με<text:s/>τις<text:s/>κατευθύνσεις<text:s/>του<text:s/>υπερκείμενου<text:s/>στρατηγικού<text:s/>χωρικού<text:s/>σχεδιασμού<text:s/>και<text:s/>περιέχουν<text:s/>τις<text:s/>αναγκαίες<text:s/>ρυθμίσεις<text:s/>για<text:s/>την<text:s/>επίτευξη<text:s/>των<text:s/>σκοπών<text:s/>τους.</text:span></text:p>
      <text:p text:style-name="P123"><text:span text:style-name="T123_1">3.</text:span><text:span text:style-name="T123_2"><text:s/>Με<text:s/>τα<text:s/>Τ.Χ.Σ.<text:s/>καθορίζονται<text:s/>για<text:s/>εκάστη<text:s/>δημοτική<text:s/>ενότητα<text:s/>οι<text:s/>ακόλουθες<text:s/>κατηγορίες<text:s/>περιοχών:</text:span></text:p>
      <text:p text:style-name="P124"><text:span text:style-name="T124_1">α)</text:span><text:span text:style-name="T124_2"><text:tab/></text:span><text:span text:style-name="T124_3">Οικιστικές<text:s/>Περιοχές:</text:span></text:p>
      <text:p text:style-name="P125"><text:span text:style-name="T125_1">αα)</text:span><text:span text:style-name="T125_2"><text:tab/></text:span><text:span text:style-name="T125_3">Ως<text:s/>οικιστικές<text:s/>περιοχές<text:s/>νοούνται<text:s/>οι<text:s/>περιοχές<text:s/>της<text:s/>δημοτικής<text:s/>ενότητας<text:s/>που<text:s/>εξυπηρετούν<text:s/>τη<text:s/>διαβίωση<text:s/>και<text:s/>την<text:s/>οργανωμένη<text:s/>οικονομική<text:s/>και<text:s/>κοινωνική<text:s/>ζωή<text:s/>και<text:s/>δραστηριότητα<text:s/>του<text:s/>ανθρώπου.<text:s/>Στις<text:s/>οικιστικές<text:s/>περιοχές<text:s/>περιλαμβάνονται<text:s/>όλες<text:s/>οι<text:s/>εντός<text:s/>εγκεκριμένων<text:s/>σχεδίων<text:s/>πόλεων<text:s/>περιοχές<text:s/>της<text:s/>οικείας<text:s/>δημοτικής<text:s/>ενότητας,<text:s/>οι<text:s/>οικισμοί<text:s/>προ<text:s/>του<text:s/>1923<text:s/>ή<text:s/>με<text:s/>πληθυσμό<text:s/>κάτω<text:s/>των<text:s/>2.000<text:s/>κατοίκων,<text:s/>καθώς<text:s/>και<text:s/>οι<text:s/>περιοχές<text:s/>προς<text:s/>πολεοδόμηση<text:s/>για<text:s/>οικιστική<text:s/>χρήση,<text:s/>δηλαδή<text:s/>οι<text:s/>περιοχές<text:s/>οι<text:s/>οποίες,<text:s/>εν<text:s/>όψει<text:s/>της<text:s/>θέσης<text:s/>τους,<text:s/>της<text:s/>φυσικής<text:s/>διαμόρφωσης<text:s/>του<text:s/>εδάφους<text:s/>τους<text:s/>και<text:s/>των<text:s/>λοιπών<text:s/>συνθηκών<text:s/>που<text:s/>υπάρχουν<text:s/>σε<text:s/>αυτές,<text:s/>προσφέρονται<text:s/>για<text:s/>οικιστικές<text:s/>επεκτάσεις<text:s/>και<text:s/>εν<text:s/>γένει<text:s/>για<text:s/>την<text:s/>πραγματοποίηση<text:s/>έργων<text:s/>και<text:s/>προγραμμάτων<text:s/>οικιστικής<text:s/>ανάπτυξης.<text:s/>Περιλαμβάνονται<text:s/>επίσης<text:s/>και<text:s/>οι<text:s/>Περιοχές<text:s/>Ειδικά<text:s/>Ρυθμιζόμενης<text:s/>Πολεοδόμησης<text:s/>του<text:s/>άρθρου<text:s/>24<text:s/>του<text:s/>ν.<text:s/>2508/1997<text:s/>με<text:s/>χρήση<text:s/>πρώτης<text:s/>ή<text:s/>δεύτερης<text:s/>κατοικίας,<text:s/>οι<text:s/>Περιοχές<text:s/>Πολεοδομικής<text:s/>Επιβάρυνσης<text:s/>του<text:s/>άρθρου<text:s/>31<text:s/>του<text:s/>ν.<text:s/>4178/2013,<text:s/>καθώς<text:s/>και<text:s/>ζώνες<text:s/>συγκέντρωσης<text:s/>δόμησης<text:s/>και<text:s/>υποδοχής<text:s/>συντελεστή<text:s/>δόμησης<text:s/>των<text:s/>άρθρων<text:s/>31<text:s/>κ.επ.<text:s/>του<text:s/>ν.<text:s/>4178/2013.</text:span></text:p>
      <text:p text:style-name="P126"><text:span text:style-name="T126_1">ββ)</text:span><text:span text:style-name="T126_2"><text:tab/></text:span><text:span text:style-name="T126_3">Στις<text:s/>περιοχές<text:s/>της<text:s/>κατηγορίας<text:s/>αυτής,<text:s/>οι<text:s/>οποίες<text:s/>πολεοδομούνται,<text:s/>καθορίζονται<text:s/>με<text:s/>τα<text:s/>Τ.Χ.Σ.<text:s/>όρια<text:s/>πολεο-<text:s/>δομικών<text:s/>ενοτήτων<text:s/>και<text:s/>η<text:s/>γενική<text:s/>πρόταση<text:s/>πολεοδομικής<text:s/>οργάνωσής<text:s/>τους,<text:s/>ήτοι<text:s/>οι<text:s/>επιτρεπόμενες<text:s/>εντός<text:s/>αυτών<text:s/>γενικές<text:s/>κατηγορίες<text:s/>χρήσεων<text:s/>γης,<text:s/>η<text:s/>πυκνότητα,<text:s/>ο<text:s/>συντελεστής<text:s/>δόμησης<text:s/>και<text:s/>οι<text:s/>λοιποί<text:s/>όροι<text:s/>και<text:s/>περιορισμοί<text:s/>δόμησης,<text:s/>καθώς<text:s/>και<text:s/>η<text:s/>γενική<text:s/>εκτίμηση<text:s/>των<text:s/>αναγκών<text:s/>εκάστης<text:s/>πολεοδομικής<text:s/>ενότητας<text:s/>σε<text:s/>κοινόχρηστους<text:s/>χώρους,<text:s/>κοινωφελείς<text:s/>εξυπηρετήσεις<text:s/>και<text:s/>εν<text:s/>γένει<text:s/>δημόσιες<text:s/>υποδομές<text:s/>και<text:s/>δίκτυα.</text:span></text:p>
      <text:p text:style-name="P127"><text:span text:style-name="T127_1">γγ)</text:span><text:span text:style-name="T127_2"><text:tab/></text:span><text:span text:style-name="T127_3">Εντός<text:s/>των<text:s/>οικιστικών<text:s/>περιοχών<text:s/>επιτρέπονται<text:s/>οι<text:s/>ακόλουθες<text:s/>γενικές<text:s/>κατηγορίες<text:s/>χρήσεων<text:s/>γης<text:s/>κατά<text:s/>τις<text:s/>εκάστοτε<text:s/>ισχύουσες<text:s/>διατάξεις:<text:s/>κατοικία<text:s/>(Κ1,<text:s/>Κ2,<text:s/>ΜΚ)<text:s/>πολεοδομικό<text:s/>κέντρο,<text:s/>τουρισμός<text:s/>–<text:s/>αναψυχή,<text:s/>ελεύθεροι<text:s/>χώροι<text:s/>-<text:s/>αστικό<text:s/>πράσινο,<text:s/>χρήσεις<text:s/>Κύριου<text:s/>Οδικού<text:s/>Άξονα,<text:s/>εγκαταστάσεις<text:s/>κοινής<text:s/>ωφέλειας<text:s/>και<text:s/>εγκαταστάσεις<text:s/>μέσων<text:s/>μαζικής<text:s/>μεταφοράς<text:s/>των<text:s/>άρθρων<text:s/>15,<text:s/>16,<text:s/>17,<text:s/>18,<text:s/>19,<text:s/>20,<text:s/>21,<text:s/>23,<text:s/>32<text:s/>του<text:s/>παρόντος<text:s/>νόμου.</text:span></text:p>
      <text:p text:style-name="P128"><text:span text:style-name="T128_1">β)</text:span><text:span text:style-name="T128_2"><text:tab/></text:span><text:span text:style-name="T128_3">Περιοχές<text:s/>παραγωγικών<text:s/>και<text:s/>επιχειρηματικών<text:s/>δραστηριοτήτων:</text:span></text:p>
      <text:p text:style-name="P129"><text:span text:style-name="T129_1">αα)</text:span><text:span text:style-name="T129_2"><text:tab/></text:span><text:span text:style-name="T129_3">Ως<text:s/>περιοχές<text:s/>παραγωγικών<text:s/>και<text:s/>επιχειρηματικών<text:s/>δραστηριοτήτων<text:s/>νοούνται<text:s/>οι<text:s/>εντός<text:s/>ή<text:s/>και<text:s/>εκτός<text:s/>σχεδίου<text:s/>και<text:s/>εκτός<text:s/>ορίων<text:s/>οικισμών<text:s/>περιοχές<text:s/>της<text:s/>οικείας<text:s/>δημοτικής<text:s/>ενότητας,<text:s/>οι<text:s/>οποίες,<text:s/>εν<text:s/>όψει<text:s/>της<text:s/>θέσης,<text:s/>των<text:s/>υφιστάμενων<text:s/>χρήσεων,<text:s/>λειτουργιών<text:s/>και<text:s/>υποδομών,<text:s/>καθώς<text:s/>και<text:s/>των<text:s/>λοιπών<text:s/>χωρικών<text:s/>τους<text:s/>χαρακτηριστικών,<text:s/>προσφέρο-<text:s/>νται<text:s/>για<text:s/>τη<text:s/>χωροθέτηση<text:s/>μεμονωμένων<text:s/>ή<text:s/>οργανωμένων,<text:s/>παραγωγικών<text:s/>και<text:s/>επιχειρηματικών<text:s/>δραστηριοτήτων.<text:s/>Οι<text:s/>περιοχές<text:s/>αυτές<text:s/>είναι<text:s/>δυνατόν<text:s/>να<text:s/>πολεοδομούνται<text:s/>ανάλογα<text:s/>με<text:s/>το<text:s/>ιδιαίτερο<text:s/>καθεστώς<text:s/>που<text:s/>τις<text:s/>διέπει.</text:span></text:p>
      <text:p text:style-name="P130"><text:span text:style-name="T130_1">ββ)</text:span><text:span text:style-name="T130_2"><text:tab/></text:span><text:span text:style-name="T130_3">Στις<text:s/>περιοχές<text:s/>αυτές<text:s/>με<text:s/>το<text:s/>Τ.Χ.Σ.<text:s/>καθορίζονται<text:s/>οι<text:s/>επιτρεπόμενες<text:s/>εντός<text:s/>αυτών<text:s/>γενικές<text:s/>κατηγορίες<text:s/>χρήσεων<text:s/>γης,<text:s/>ο<text:s/>συντελεστής<text:s/>δόμησης,<text:s/>καθώς<text:s/>και<text:s/>οι<text:s/>λοιποί<text:s/>όροι<text:s/>και<text:s/>περιορισμοί<text:s/>δόμησης<text:s/>που<text:s/>απαιτούνται<text:s/>για<text:s/>την<text:s/>ανάπτυξή<text:s/>τους.</text:span></text:p>
      <text:p text:style-name="P131"><text:span text:style-name="T131_1">γγ)</text:span><text:span text:style-name="T131_2"><text:tab/></text:span><text:span text:style-name="T131_3">Στις<text:s/>περιοχές<text:s/>αυτές<text:s/>επιτρέπεται<text:s/>ο<text:s/>καθορισμός<text:s/>μίας<text:s/>ή<text:s/>περισσότερων<text:s/>από<text:s/>τις<text:s/>ακόλουθες<text:s/>γενικές<text:s/>κατηγορίες<text:s/>χρήσεων<text:s/>γης<text:s/>κατά<text:s/>τις<text:s/>εκάστοτε<text:s/>ισχύουσες<text:s/>διατάξεις:<text:s/>τουρισμός<text:s/>-<text:s/>αναψυχή,<text:s/>ελεύθεροι<text:s/>χώροι<text:s/>–<text:s/>αστικό<text:s/>πράσινο,<text:s/>χονδρικό<text:s/>εμπόριο,<text:s/>παραγωγικές<text:s/>δραστηριότητες<text:s/>χαμηλής,<text:s/>μέσης,<text:s/>υψηλής<text:s/>όχλησης<text:s/>και<text:s/>πολεοδομικής<text:s/>εξυγίανσης,<text:s/>τεχνολογικά<text:s/>πάρκα,<text:s/>εμπορευματικά<text:s/>κέντρα,<text:s/>εγκαταστάσεις<text:s/>μέσων<text:s/>μαζικής<text:s/>μεταφοράς,<text:s/>εγκαταστάσεις<text:s/>αστικών<text:s/>υποδομών<text:s/>κοινής<text:s/>ωφέλειας,<text:s/>ιδιαίτερες<text:s/>χρήσεις<text:s/>των<text:s/>άρθρων<text:s/>19,<text:s/>21,<text:s/>22,<text:s/>23,<text:s/>24,<text:s/>25,<text:s/>26,<text:s/>27,<text:s/>28,<text:s/>29,<text:s/>31<text:s/>του<text:s/>παρόντος<text:s/>νόμου.</text:span></text:p>
      <text:p text:style-name="P132"><text:span text:style-name="T132_1">δδ)</text:span><text:span text:style-name="T132_2"><text:tab/></text:span><text:span text:style-name="T132_3">Στις<text:s/>περιοχές<text:s/>της<text:s/>κατηγορίας<text:s/>αυτής<text:s/>εντάσσονται,<text:s/>σύμφωνα<text:s/>με<text:s/>τις<text:s/>διατάξεις<text:s/>που<text:s/>τους<text:s/>διέπουν,<text:s/>και<text:s/>τυχόν<text:s/>εγκεκριμένοι<text:s/>οργανωμένοι<text:s/>υποδοχείς<text:s/>δραστηριοτήτων.</text:span></text:p>
      <text:p text:style-name="P133"><text:span text:style-name="T133_1">γ)</text:span><text:span text:style-name="T133_2"><text:tab/></text:span><text:span text:style-name="T133_3">Περιοχές<text:s/>Προστασίας:</text:span></text:p>
      <text:p text:style-name="P134"><text:span text:style-name="T134_1">αα)</text:span><text:span text:style-name="T134_2"><text:tab/></text:span><text:span text:style-name="T134_3">Ως<text:s/>περιοχές<text:s/>προστασίας<text:s/>νοούνται<text:s/>οι<text:s/>περιοχές<text:s/>μελέτης<text:s/>των<text:s/>Τ.Χ.Σ,<text:s/>οι<text:s/>οποίες<text:s/>διαθέτουν<text:s/>ιδιαιτέρως<text:s/>αξιόλογα<text:s/>φυσικά<text:s/>ή<text:s/>πολιτιστικά<text:s/>στοιχεία<text:s/>που<text:s/>χρήζουν<text:s/>προστασίας,<text:s/>προβολής<text:s/>και<text:s/>ανάδειξης.<text:s/>Οι<text:s/>περιοχές<text:s/>αυτές<text:s/>οριοθετούνται<text:s/>και<text:s/>καθορίζονται<text:s/>για<text:s/>αυτές<text:s/>περιορισμοί<text:s/>ή<text:s/>και<text:s/>απαγορεύσεις<text:s/>στις<text:s/>χρήσεις<text:s/>γης<text:s/>και<text:s/>στη<text:s/>δόμηση,<text:s/>καθώς<text:s/>και<text:s/>στην<text:s/>εν<text:s/>γένει<text:s/>άσκηση<text:s/>δραστηριοτήτων<text:s/>και<text:s/>λειτουργιών,<text:s/>για<text:s/>λόγους<text:s/>προστασίας<text:s/>του<text:s/>φυσικού<text:s/>ή<text:s/>πολιτιστικού<text:s/>περιβάλλοντος.</text:span></text:p>
      <text:p text:style-name="P135"><text:span text:style-name="T135_1">ββ)</text:span><text:span text:style-name="T135_2"><text:tab/></text:span><text:span text:style-name="T135_3">Στις<text:s/>περιοχές<text:s/>αυτές<text:s/>εντάσσονται<text:s/>και<text:s/>εκτάσεις<text:s/>που<text:s/>υπάγονται<text:s/>σε<text:s/>ειδικά<text:s/>νομικά<text:s/>καθεστώτα<text:s/>προστασίας,<text:s/>όπως<text:s/>είναι<text:s/>ιδίως<text:s/>χώροι<text:s/>αρχαιολογικού<text:s/>ή<text:s/>ιστορικού<text:s/>ενδιαφέροντος,<text:s/>δάση<text:s/>και<text:s/>δασικές<text:s/>εκτάσεις,<text:s/>καθώς<text:s/>και<text:s/>οι<text:s/>περιοχές<text:s/>υπαγόμενες<text:s/>στο<text:s/>εθνικό<text:s/>σύστημα<text:s/>προστα-<text:s/>τευόμενων<text:s/>περιοχών<text:s/>του<text:s/>ν.<text:s/>3937/2011<text:s/>(Α΄<text:s/>60),<text:s/>οι<text:s/>οποίες<text:s/>διέπονται<text:s/>όσον<text:s/>αφορά<text:s/>τις<text:s/>χρήσεις<text:s/>γης<text:s/>και<text:s/>τους<text:s/>όρους<text:s/>δόμησης<text:s/>από<text:s/>τα<text:s/>ειδικά<text:s/>καθεστώτα<text:s/>προστασίας<text:s/>τους.<text:s/>Στην<text:s/>κατηγορία<text:s/>αυτή<text:s/>συμπεριλαμβάνονται<text:s/>και<text:s/>οι<text:s/>περιοχές<text:s/>που<text:s/>έχουν<text:s/>χαρακτηριστεί<text:s/>κατ’<text:s/>εξουσιοδότηση<text:s/>του<text:s/>άρθρου<text:s/>56<text:s/>του<text:s/>ν.<text:s/>2637/1998<text:s/>ως<text:s/>γαίες<text:s/>υψηλής<text:s/>παραγωγικότητας.</text:span></text:p>
      <text:p text:style-name="P136"><text:span text:style-name="T136_1">δ)</text:span><text:span text:style-name="T136_2"><text:tab/></text:span><text:span text:style-name="T136_3">Περιοχές<text:s/>ελέγχου<text:s/>χρήσεων<text:s/>γης:</text:span></text:p>
      <text:p text:style-name="P137"><text:span text:style-name="T137_1">Ως<text:s/>περιοχές<text:s/>ελέγχου<text:s/>χρήσεων<text:s/>γης<text:s/>νοούνται<text:s/>οι<text:s/>εκτός<text:s/>σχεδίου<text:s/>και<text:s/>εκτός<text:s/>ορίων<text:s/>οικισμών<text:s/>περιοχές<text:s/>της<text:s/>οικείας<text:s/>δημοτικής<text:s/>ενότητας,<text:s/>ιδίως<text:s/>πέριξ<text:s/>των<text:s/>οικιστικών<text:s/>περιοχών<text:s/>ή<text:s/>των<text:s/>περιοχών<text:s/>παραγωγικών<text:s/>και<text:s/>επιχειρηματικών<text:s/>δραστηριοτήτων,<text:s/>στις<text:s/>οποίες<text:s/>μπορεί<text:s/>να<text:s/>καθορίζονται<text:s/>ειδικοί<text:s/>περιορισμοί<text:s/>στις<text:s/>χρήσεις<text:s/>γης<text:s/>και<text:s/>στους<text:s/>όρους<text:s/>δόμησης<text:s/>με<text:s/>σκοπό<text:s/>την<text:s/>ορθολογική<text:s/>κατανομή<text:s/>και<text:s/>συσχέ-<text:s/>τιση<text:s/>των<text:s/>χρήσεων<text:s/>γης,<text:s/>ώστε<text:s/>να<text:s/>αποφεύγονται<text:s/>πιθανές<text:s/>συγκρούσεις<text:s/>μεταξύ<text:s/>τους.</text:span></text:p>
      <text:p text:style-name="P138"><text:span text:style-name="T138_1">4.</text:span><text:span text:style-name="T138_2"><text:s/>Μετά<text:s/>την<text:s/>έγκριση<text:s/>των<text:s/>Τ.Χ.Σ.,<text:s/>κάθε<text:s/>οικιστική,<text:s/>παραγωγική<text:s/>ή<text:s/>άλλη<text:s/>ανάπτυξη<text:s/>επιτρέπεται<text:s/>μόνον<text:s/>εφόσον<text:s/>είναι<text:s/>συμβατή<text:s/>με<text:s/>τις<text:s/>χρήσεις<text:s/>γης<text:s/>και<text:s/>τους<text:s/>λοιπούς<text:s/>όρους<text:s/>και<text:s/>περιορισμούς<text:s/>που<text:s/>καθορίζονται<text:s/>με<text:s/>αυτά.<text:s/>Σε<text:s/>κάθε<text:s/>περίπτωση,<text:s/>κατά<text:s/>την<text:s/>έγκριση<text:s/>των<text:s/>Τ.Χ.Σ.,<text:s/>πρέπει<text:s/>να<text:s/>λαμβάνονται<text:s/>υπόψη<text:s/>οι<text:s/>μεταβατικές<text:s/>διατάξεις<text:s/>του<text:s/>άρθρου<text:s/>16<text:s/>του<text:s/>ν.<text:s/>4164/2013.</text:span></text:p>
      <text:p text:style-name="P139"><text:span text:style-name="T139_1">5.</text:span><text:span text:style-name="T139_2"><text:s/>Κατά<text:s/>τη<text:s/>διαδικασία<text:s/>εκπόνησης<text:s/>των<text:s/>Τ.Χ.Σ.<text:s/>και<text:s/>οπωσδήποτε<text:s/>μετά<text:s/>τη<text:s/>γνώμη<text:s/>του<text:s/>οικείου<text:s/>ΣΥΠΟΘΑ<text:s/>μπορεί<text:s/>να<text:s/>επιβάλλεται,<text:s/>σύμφωνα<text:s/>με<text:s/>τις<text:s/>οικείες<text:s/>διατάξεις,<text:s/>αναστολή<text:s/>χορήγησης<text:s/>αδειών<text:s/>δόμησης<text:s/>για<text:s/>ορισμένες<text:s/>χρήσεις<text:s/>είτε<text:s/>σε<text:s/>όλη<text:s/>την<text:s/>περιοχή<text:s/>μελέτης<text:s/>είτε<text:s/>σε<text:s/>μέρος<text:s/>αυτής,<text:s/>έπειτα<text:s/>από<text:s/>αιτιολογημένη<text:s/>εισήγηση<text:s/>της<text:s/>αρμόδιας<text:s/>υπηρεσίας.</text:span></text:p>
      <text:p text:style-name="P140"><text:span text:style-name="T140_1">6.</text:span><text:span text:style-name="T140_2"><text:s/>α)<text:s/>Η<text:s/>κίνηση<text:s/>της<text:s/>διαδικασίας<text:s/>για<text:s/>τη<text:s/>σύνταξη<text:s/>Τ.Χ.Σ.<text:s/>γίνεται<text:s/>είτε<text:s/>από<text:s/>τον<text:s/>οικείο<text:s/>δήμο<text:s/>είτε<text:s/>από<text:s/>τo<text:s/>Υπουργείο<text:s/>Περιβάλλοντος,<text:s/>Ενέργειας<text:s/>και<text:s/>Κλιματικής<text:s/>Αλλαγής.</text:span></text:p>
      <text:p text:style-name="P141"><text:span text:style-name="T141_1">β)</text:span><text:span text:style-name="T141_2"><text:tab/></text:span><text:span text:style-name="T141_3">Η<text:s/>έγκριση<text:s/>των<text:s/>Τ.Χ.Σ.<text:s/>γίνεται<text:s/>με<text:s/>προεδρικό<text:s/>διάταγμα<text:s/>που<text:s/>εκδίδεται<text:s/>με<text:s/>πρόταση<text:s/>του<text:s/>Υπουργού<text:s/>Περιβάλλοντος,<text:s/>Ενέργειας<text:s/>και<text:s/>Κλιματικής<text:s/>Αλλαγής,<text:s/>ύστερα<text:s/>από<text:s/>γνώμη<text:s/>του<text:s/>Δημοτικού<text:s/>Συμβουλίου<text:s/>και<text:s/>γνώμη<text:s/>του<text:s/>οικείου<text:s/>ΣΥΠΟΘΑ,<text:s/>οι<text:s/>οποίες<text:s/>παρέχονται<text:s/>σε<text:s/>διάστημα<text:s/>ενός<text:s/>μηνός<text:s/>από<text:s/>την<text:s/>εισαγωγή<text:s/>του<text:s/>θέματος<text:s/>σε<text:s/>αυτά.<text:s/>Μετά<text:s/>την<text:s/>παρέλευση<text:s/>της<text:s/>παραπάνω<text:s/>ημερομηνίας<text:s/>η<text:s/>διαδικασία<text:s/>συνεχίζεται<text:s/>χωρίς<text:s/>τη<text:s/>σχετική<text:s/>γνώμη.<text:s/>Με<text:s/>το<text:s/>πιο<text:s/>πάνω<text:s/>προεδρικό<text:s/>διάταγμα<text:s/>εγκρίνονται<text:s/>επίσης<text:s/>και<text:s/>οι<text:s/>κατευθύνσεις,<text:s/>όροι<text:s/>και<text:s/>μέτρα<text:s/>για<text:s/>την<text:s/>προστασία<text:s/>του<text:s/>περιβάλλοντος,<text:s/>τα<text:s/>οποία<text:s/>πρέπει<text:s/>να<text:s/>τηρούνται<text:s/>κατά<text:s/>την<text:s/>υλοποίηση<text:s/>και<text:s/>εξειδίκευση<text:s/>των<text:s/>Τ.Χ.Σ.,<text:s/>σύμφωνα<text:s/>με<text:s/>την<text:s/>προβλεπόμενη<text:s/>από<text:s/>τις<text:s/>κείμενες<text:s/>διατάξεις<text:s/>Στρατηγική<text:s/>Μελέτη<text:s/>Περιβαλλοντικών<text:s/>Επιπτώσεων<text:s/>(ΣΜΠΕ).</text:span></text:p>
      <text:p text:style-name="P142"><text:span text:style-name="T142_1">γ)</text:span><text:span text:style-name="T142_2"><text:tab/></text:span><text:span text:style-name="T142_3">Με<text:s/>το<text:s/>πιο<text:s/>πάνω<text:s/>προεδρικό<text:s/>διάταγμα<text:s/>μπορεί<text:s/>να<text:s/>ορι-<text:s/>οθετούνται<text:s/>και<text:s/>οι<text:s/>οριογραμμές<text:s/>των<text:s/>τυχόν<text:s/>υφισταμένων<text:s/>εντός<text:s/>των<text:s/>Τ.Χ.Σ.<text:s/>υδατορεμάτων,<text:s/>ύστερα<text:s/>από<text:s/>υποβολή<text:s/>φακέλου<text:s/>οριοθέτησης<text:s/>σύμφωνα<text:s/>με<text:s/>τα<text:s/>αναφερόμενα<text:s/>στο<text:s/>άρθρο<text:s/>2<text:s/>του<text:s/>ν.<text:s/>4258/2014.</text:span></text:p>
      <text:p text:style-name="P143"><text:span text:style-name="T143_1">7.</text:span><text:span text:style-name="T143_2"><text:s/>Όρια<text:s/>και<text:s/>ρυθμίσεις<text:s/>εγκεκριμένων<text:s/>Ζωνών<text:s/>Οικιστικού<text:s/>Ελέγχου,<text:s/>που<text:s/>έχουν<text:s/>καθοριστεί<text:s/>σύμφωνα<text:s/>με<text:s/>τις<text:s/>διατάξεις<text:s/>του<text:s/>άρθρου<text:s/>29<text:s/>του<text:s/>ν.<text:s/>1337/1983,<text:s/>περιλαμβάνονται<text:s/>στο<text:s/>περιεχόμενο<text:s/>των<text:s/>Τ.Χ.Σ.<text:s/>και<text:s/>μπορεί<text:s/>να<text:s/>τροποποιούνται<text:s/>με<text:s/>τα<text:s/>προεδρικά<text:s/>διατάγματα<text:s/>της<text:s/>παραγράφου<text:s/>6,<text:s/>εφόσον<text:s/>τούτο<text:s/>κρίνεται<text:s/>πολεοδομικώς<text:s/>απαραίτητο<text:s/>για<text:s/>την<text:s/>κάλυψη<text:s/>αναγκών<text:s/>οικιστικής,<text:s/>παραγωγικής<text:s/>ή<text:s/>επιχειρηματικής<text:s/>ανάπτυξης<text:s/>και<text:s/>ανασυγκρότησης<text:s/>εντός<text:s/>της<text:s/>οικείας<text:s/>δημοτικής<text:s/>ενότητας.<text:s/>Μετά<text:s/>την<text:s/>έγκριση<text:s/>των<text:s/>Τ.Χ.Σ.,<text:s/>οι<text:s/>ΖΟΕ<text:s/>που<text:s/>έχουν<text:s/>ενσωματωθεί<text:s/>σε<text:s/>αυτά<text:s/>παύουν<text:s/>να<text:s/>ισχύουν<text:s/>ως<text:s/>αυτοτελείς<text:s/>ρυθμίσεις<text:s/>και<text:s/>ισχύουν<text:s/>οι<text:s/>ρυθμίσεις<text:s/>του<text:s/>Τ.Χ.Σ..</text:span></text:p>
      <text:p text:style-name="P144"><text:span text:style-name="T144_1">8.</text:span><text:span text:style-name="T144_2"><text:s/>Όρια<text:s/>και<text:s/>ρυθμίσεις<text:s/>προεδρικών<text:s/>διαταγμάτων<text:s/>που<text:s/>έχουν<text:s/>εκδοθεί<text:s/>δυνάμει<text:s/>του<text:s/>άρθρου<text:s/>4<text:s/>παρ.<text:s/>1<text:s/>του<text:s/>ν.<text:s/>1577/1985,<text:s/>όπως<text:s/>αυτό<text:s/>αντικαταστάθηκε<text:s/>με<text:s/>το<text:s/>άρθρο<text:s/>3<text:s/>του<text:s/>ν.<text:s/>2831/2000,<text:s/>περιλαμβάνονται<text:s/>στο<text:s/>περιεχόμενο<text:s/>του<text:s/>Τ.Χ.Σ.<text:s/>και<text:s/>μπορεί<text:s/>να<text:s/>συμπληρώνονται<text:s/>ή<text:s/>να<text:s/>τροποποιούνται<text:s/>με<text:s/>τα<text:s/>προεδρικά<text:s/>διατάγματα<text:s/>της<text:s/>παραγράφου<text:s/>6<text:s/>του<text:s/>παρόντος<text:s/>σύμφωνα<text:s/>με<text:s/>τα<text:s/>προβλεπόμενα<text:s/>της<text:s/>παρ.<text:s/>2<text:s/>του<text:s/>άρθρου<text:s/>6<text:s/>του<text:s/>ν.<text:s/>4067/2012.</text:span></text:p>
      <text:p text:style-name="P145"><text:span text:style-name="T145_1">9.</text:span><text:span text:style-name="T145_2"><text:s/>Η<text:s/>οικεία<text:s/>Αποκεντρωμένη<text:s/>Διοίκηση<text:s/>αξιολογεί<text:s/>την<text:s/>εφαρμογή<text:s/>των<text:s/>ρυθμίσεων<text:s/>των<text:s/>Τ.Χ.Σ..<text:s/>Για<text:s/>το<text:s/>σκοπό<text:s/>αυτόν,<text:s/>συντάσσει<text:s/>ανά<text:s/>πενταετία<text:s/>τουλάχιστον<text:s/>εκθέσεις<text:s/>αξιολόγησης,<text:s/>με<text:s/>τις<text:s/>οποίες<text:s/>αποτιμάται<text:s/>ο<text:s/>τρόπος<text:s/>εφαρμογής<text:s/>των<text:s/>κατευθύνσεων<text:s/>και<text:s/>ρυθμίσεων<text:s/>των<text:s/>πιο<text:s/>πάνω<text:s/>σχεδίων,<text:s/>καταγράφονται<text:s/>τυχόν<text:s/>αστοχίες,<text:s/>αδυναμίες<text:s/>και<text:s/>προβλήματα<text:s/>που<text:s/>εντοπίστηκαν<text:s/>κατά<text:s/>την<text:s/>εφαρμογή<text:s/>τους<text:s/>και<text:s/>διατυπώνονται<text:s/>προτάσεις<text:s/>αντιμετώπισής<text:s/>τους.<text:s/>Οι<text:s/>ως<text:s/>άνω<text:s/>εκθέσεις<text:s/>κοινοποιούνται<text:s/>στον<text:s/>οικείο<text:s/>δήμο,<text:s/>στην<text:s/>οικεία<text:s/>περιφέρεια<text:s/>και<text:s/>στο<text:s/>Υπουργείο<text:s/>Περιβάλλοντος,<text:s/>Ενέργειας<text:s/>και<text:s/>Κλιματικής<text:s/>Αλλαγής<text:s/>προκειμένου<text:s/>να<text:s/>λαμβάνονται<text:s/>υπόψη<text:s/>σε<text:s/>σχετικές<text:s/>ενέργειες<text:s/>και<text:s/>δράσεις<text:s/>που<text:s/>άπτονται<text:s/>των<text:s/>σχετικών<text:s/>αρμοδιοτήτων<text:s/>τους.</text:span></text:p>
      <text:p text:style-name="P146"><text:span text:style-name="T146_1">10.</text:span><text:span text:style-name="T146_2"><text:s/>α)<text:s/>Τα<text:s/>Τ.Χ.Σ.<text:s/>αναθεωρούνται<text:s/>ανά<text:s/>πενταετία,<text:s/>εφόσον<text:s/>προκύψει<text:s/>τεκμηριωμένη<text:s/>προς<text:s/>τούτο<text:s/>ανάγκη<text:s/>από<text:s/>την<text:s/>αξιολόγηση<text:s/>που<text:s/>διενεργείται<text:s/>κατά<text:s/>την<text:s/>προηγούμενη<text:s/>παράγραφο.<text:s/>Στο<text:s/>χρονικό<text:s/>αυτό<text:s/>διάστημα<text:s/>είναι<text:s/>κατ’<text:s/>εξαίρεση<text:s/>δυνατή<text:s/>η<text:s/>τροποποίησή<text:s/>τους,<text:s/>με<text:s/>στόχο<text:s/>τη<text:s/>βελτίωση<text:s/>και<text:s/>επικαιροποίησή<text:s/>τους,<text:s/>προκειμένου:</text:span></text:p>
      <text:p text:style-name="P147"><text:span text:style-name="T147_1">αα)</text:span><text:span text:style-name="T147_2"><text:tab/></text:span><text:span text:style-name="T147_3">να<text:s/>αντιμετωπισθούν<text:s/>ζητήματα<text:s/>που<text:s/>ανακύπτουν<text:s/>από<text:s/>την<text:s/>προώθηση<text:s/>ή<text:s/>εφαρμογή<text:s/>προγραμμάτων<text:s/>και<text:s/>δράσεων<text:s/>διεθνούς,<text:s/>ευρωπαϊκού,<text:s/>διακρατικού,<text:s/>διαπερι-<text:s/>φερειακού<text:s/>ή<text:s/>διαδημοτικού<text:s/>χαρακτήρα,</text:span></text:p>
      <text:p text:style-name="P148"><text:span text:style-name="T148_1">ββ)</text:span><text:span text:style-name="T148_2"><text:tab/></text:span><text:span text:style-name="T148_3">να<text:s/>αντιμετωπισθούν<text:s/>εξαιρετικές<text:s/>πολεοδομικές<text:s/>ανάγκες<text:s/>από<text:s/>φυσικές<text:s/>ή<text:s/>τεχνολογικές<text:s/>καταστροφές<text:s/>και<text:s/>κινδύνους,</text:span></text:p>
      <text:p text:style-name="P149"><text:span text:style-name="T149_1">γγ)</text:span><text:span text:style-name="T149_2"><text:tab/></text:span><text:span text:style-name="T149_3">να<text:s/>ενσωματωθούν<text:s/>σημαντικές<text:s/>παρατηρήσεις<text:s/>και<text:s/>υποδείξεις<text:s/>της<text:s/>οικείας<text:s/>έκθεσης<text:s/>αξιολόγησης,</text:span></text:p>
      <text:p text:style-name="P150"><text:span text:style-name="T150_1">δδ)</text:span><text:span text:style-name="T150_2"><text:tab/></text:span><text:span text:style-name="T150_3">να<text:s/>αντιμετωπισθούν<text:s/>εξαιρετικές<text:s/>και<text:s/>απρόβλεπτες<text:s/>ανάγκες<text:s/>και<text:s/>νέα<text:s/>δεδομένα<text:s/>που<text:s/>δεν<text:s/>μπορούν<text:s/>να<text:s/>καλυφθούν<text:s/>στο<text:s/>πλαίσιο<text:s/>των<text:s/>ισχυόντων<text:s/>Τ.Χ.Σ.<text:s/>και<text:s/>αφορούν<text:s/>στην<text:s/>εφαρμογή<text:s/>έργων<text:s/>και<text:s/>προγραμμάτων<text:s/>ή<text:s/>παρεμβάσεων<text:s/>μεγάλης<text:s/>κλίμακας<text:s/>ή<text:s/>στρατηγικής<text:s/>σημασίας,</text:span></text:p>
      <text:p text:style-name="P151"><text:span text:style-name="T151_1">εε)</text:span><text:span text:style-name="T151_2"><text:tab/></text:span><text:span text:style-name="T151_3">να<text:s/>προσαρμοστούν<text:s/>σε<text:s/>νέα<text:s/>δεδομένα<text:s/>ή<text:s/>κατευθύνσεις<text:s/>που<text:s/>προκύπτουν<text:s/>από<text:s/>την<text:s/>έγκριση,<text:s/>αναθεώρηση<text:s/>ή<text:s/>τροποποίηση<text:s/>Εθνικών<text:s/>και<text:s/>Περιφερειακών<text:s/>Χωροταξικών<text:s/>Πλαισίων.</text:span></text:p>
      <text:p text:style-name="P152"><text:span text:style-name="T152_1">β)</text:span><text:span text:style-name="T152_2"><text:tab/></text:span><text:span text:style-name="T152_3">Για<text:s/>την<text:s/>αναθεώρηση<text:s/>και<text:s/>τροποποίηση<text:s/>των<text:s/>Τ.Χ.Σ.<text:s/>ακολουθείται<text:s/>η<text:s/>διαδικασία<text:s/>της<text:s/>παραγράφου<text:s/>6.</text:span></text:p>
      <text:p text:style-name="P153"><text:span text:style-name="T153_1">11.</text:span><text:span text:style-name="T153_2"><text:s/>Με<text:s/>απόφαση<text:s/>του<text:s/>Υπουργού<text:s/>Περιβάλλοντος,<text:s/>Ενέργειας<text:s/>και<text:s/>Κλιματικής<text:s/>Αλλαγής,<text:s/>ύστερα<text:s/>από<text:s/>γνώμη<text:s/>του<text:s/>ΚΕΣΥΠΟΘΑ,<text:s/>μπορεί<text:s/>να<text:s/>επέρχονται<text:s/>εντοπισμένες<text:s/>και<text:s/>μη<text:s/>ουσιώδεις<text:s/>τροποποιήσεις<text:s/>σε<text:s/>εγκεκριμένα<text:s/>Τ.Χ.Σ..<text:s/>Οι<text:s/>πιο<text:s/>πάνω<text:s/>τροποποιήσεις<text:s/>υποβάλλονται<text:s/>σε<text:s/>διαδικασία<text:s/>στρατηγικής<text:s/>περιβαλλοντικής<text:s/>εκτίμησης,<text:s/>μόνον<text:s/>εφόσον<text:s/>αξιολογηθεί,<text:s/>κατά<text:s/>τα<text:s/>οριζόμενα<text:s/>στην<text:s/>κ.υ.α.<text:s/>107017/2006<text:s/>(Β΄<text:s/>1225)<text:s/>των<text:s/>Υπουργών<text:s/>Οικονομίας<text:s/>και<text:s/>Οικονομικών,<text:s/>Περιβάλλοντος,<text:s/>Χωροταξίας<text:s/>και<text:s/>Δημοσίων<text:s/>Έργων<text:s/>και<text:s/>του<text:s/>Υφυπουργού<text:s/>Εσωτερικών,<text:s/>Δημόσιας<text:s/>Διοίκησης<text:s/>και<text:s/>Αποκέντρωσης,<text:s/>όπως<text:s/>εκάστοτε<text:s/>ισχύει,<text:s/>ότι<text:s/>ενδέχεται<text:s/>να<text:s/>έχουν<text:s/>σημαντικές<text:s/>επιπτώσεις<text:s/>στο<text:s/>περιβάλλον.</text:span></text:p>
      <text:p text:style-name="P154"><text:span text:style-name="T154_1">12.</text:span><text:span text:style-name="T154_2"><text:s/>Με<text:s/>απόφαση<text:s/>Υπουργού<text:s/>Περιβάλλοντος,<text:s/>Ενέργειας<text:s/>και<text:s/>Κλιματικής<text:s/>Αλλαγής<text:s/>καθορίζονται<text:s/>προδιαγραφές<text:s/>και<text:s/>κάθε<text:s/>άλλη<text:s/>απαραίτητη<text:s/>λεπτομέρεια<text:s/>για<text:s/>την<text:s/>εκπόνηση,<text:s/>αξιολόγηση<text:s/>και<text:s/>τροποποίηση<text:s/>των<text:s/>Τ.Χ.Σ..</text:span></text:p>
      <text:p text:style-name="P155"><text:span text:style-name="T155_1">13.</text:span><text:span text:style-name="T155_2"><text:s/>Η<text:s/>αναθεώρηση<text:s/>και<text:s/>τροποποίηση<text:s/>εγκεκριμένων<text:s/>κατά<text:s/>τη<text:s/>δημοσίευση<text:s/>του<text:s/>νόμου<text:s/>αυτού<text:s/>Γ.Π.Σ.<text:s/>και<text:s/>Σ.Χ.Ο.Ο.Α.Π.<text:s/>γίνεται<text:s/>κατά<text:s/>τις<text:s/>διατάξεις<text:s/>του<text:s/>παρόντος<text:s/>άρθρου.</text:span></text:p>
      <text:p text:style-name="P156"><text:span text:style-name="T156_1">14.</text:span><text:span text:style-name="T156_2"><text:s/>α)<text:s/>Όπου<text:s/>στις<text:s/>διατάξεις<text:s/>της<text:s/>ισχύουσας<text:s/>νομοθεσίας<text:s/>αναφέρεται<text:s/>το<text:s/>«Γενικό<text:s/>Πολεοδομικό<text:s/>Σχέδιο»<text:s/>ή<text:s/>το<text:s/>«Σχέδιο<text:s/>Χωρικής<text:s/>και<text:s/>Οικιστικής<text:s/>Οργάνωσης<text:s/>Ανοικτής<text:s/>Πόλης»<text:s/>νοείται<text:s/>εφεξής<text:s/>το<text:s/>Τοπικό<text:s/>Χωρικό<text:s/>Σχέδιο<text:s/>του<text:s/>παρόντος<text:s/>άρθρου.</text:span></text:p>
      <text:p text:style-name="P157"><text:span text:style-name="T157_1">β)</text:span><text:span text:style-name="T157_2"><text:tab/></text:span><text:span text:style-name="T157_3">Η<text:s/>αναθεώρηση<text:s/>και<text:s/>τροποποίηση<text:s/>των<text:s/>εγκεκριμένων<text:s/>κατά<text:s/>τη<text:s/>δημοσίευση<text:s/>του<text:s/>νόμου<text:s/>αυτού<text:s/>Γ.Π.Σ.<text:s/>και<text:s/>Σ.Χ.Ο.Ο.Α.Π.<text:s/>γίνεται<text:s/>κατά<text:s/>τις<text:s/>διατάξεις<text:s/>του<text:s/>παρόντος<text:s/>άρθρου.</text:span></text:p>
      <text:h text:style-name="P158" text:outline-level="6"><text:span text:style-name="T158_1">Άρθρο<text:s/>8</text:span></text:h>
      <text:h text:style-name="P159" text:outline-level="6"><text:span text:style-name="T159_1">Ειδικά<text:s/>Χωρικά<text:s/>Σχέδια</text:span></text:h>
      <text:p text:style-name="P160"><text:span text:style-name="T160_1">1.</text:span><text:span text:style-name="T160_2"><text:s/>Για<text:s/>τη<text:s/>χωρική<text:s/>οργάνωση<text:s/>και<text:s/>ανάπτυξη<text:s/>περιοχών<text:s/>ανεξαρτήτως<text:s/>διοικητικών<text:s/>ορίων<text:s/>που<text:s/>μπορεί<text:s/>να<text:s/>λειτουργήσουν<text:s/>ως<text:s/>υποδοχείς<text:s/>σχεδίων,<text:s/>έργων<text:s/>και<text:s/>προγραμμάτων<text:s/>υπερτοπικής<text:s/>κλίμακας<text:s/>ή<text:s/>στρατηγικής<text:s/>σημασίας<text:s/>ή<text:s/>για<text:s/>τις<text:s/>οποίες<text:s/>απαιτείται<text:s/>ειδική<text:s/>ρύθμιση<text:s/>των<text:s/>χρήσεων<text:s/>γης<text:s/>και<text:s/>των<text:s/>λοιπών<text:s/>όρων<text:s/>ανάπτυξής<text:s/>τους,<text:s/>καταρτίζονται<text:s/>Ειδικά<text:s/>Χωρικά<text:s/>Σχέδια<text:s/>(Ε.Χ.Σ).<text:s/>Τα<text:s/>Ε.Χ.Σ.<text:s/>αποτελούν<text:s/>σύνολα<text:s/>κειμένων<text:s/>και<text:s/>διαγραμμάτων<text:s/>με<text:s/>τα<text:s/>οποία<text:s/>καθορίζονται<text:s/>χρήσεις<text:s/>γης,<text:s/>γενικοί<text:s/>όροι<text:s/>και<text:s/>περιορισμοί<text:s/>δόμησης<text:s/>καθώς<text:s/>και<text:s/>κάθε<text:s/>άλλο<text:s/>μέτρο,<text:s/>όρος<text:s/>ή<text:s/>περιορισμός<text:s/>που<text:s/>απαιτείται<text:s/>ώστε<text:s/>να<text:s/>καταστούν<text:s/>οι<text:s/>εν<text:s/>λόγω<text:s/>περιοχές<text:s/>κατάλληλες<text:s/>είτε<text:s/>για<text:s/>τη<text:s/>δημιουργία<text:s/>οργανωμένων<text:s/>υποδοχέων<text:s/>δραστηριοτήτων<text:s/>είτε<text:s/>για<text:s/>την<text:s/>πραγματοποίηση<text:s/>προγραμμάτων<text:s/>και<text:s/>παρεμβάσεων<text:s/>μεγάλης<text:s/>κλίμακας<text:s/>ή<text:s/>στρατηγικής<text:s/>σημασίας.</text:span></text:p>
      <text:p text:style-name="P161"><text:span text:style-name="T161_1">2.</text:span><text:span text:style-name="T161_2"><text:s/>Τα<text:s/>Ειδικά<text:s/>Χωρικά<text:s/>Σχέδια<text:s/>εντάσσονται<text:s/>ιεραρχικά<text:s/>στο<text:s/>ίδιο<text:s/>επίπεδο<text:s/>σχεδιασμού<text:s/>με<text:s/>τα<text:s/>Τοπικά<text:s/>Χωρικά<text:s/>Σχέδια.</text:span></text:p>
      <text:p text:style-name="P162"><text:span text:style-name="T162_1">3.</text:span><text:span text:style-name="T162_2"><text:s/>α)<text:s/>Η<text:s/>κίνηση<text:s/>της<text:s/>διαδικασίας<text:s/>για<text:s/>τη<text:s/>σύνταξη<text:s/>των<text:s/>Ε.Χ.Σ.<text:s/>γίνεται<text:s/>είτε<text:s/>από<text:s/>το<text:s/>Υπουργείο<text:s/>Περιβάλλοντος,<text:s/>Ενέργειας<text:s/>και<text:s/>Κλιματικής<text:s/>Αλλαγής<text:s/>είτε<text:s/>από<text:s/>τον<text:s/>οικείο<text:s/>Δήμο<text:s/>ή<text:s/>την<text:s/>οικεία<text:s/>Περιφέρεια<text:s/>είτε<text:s/>από<text:s/>τον<text:s/>φορέα<text:s/>υλοποίησης<text:s/>του<text:s/>σχεδίου,<text:s/>έργου<text:s/>ή<text:s/>προγράμματος.<text:s/>Με<text:s/>απόφαση<text:s/>του<text:s/>Υπουργού<text:s/>Περιβάλλοντος,<text:s/>Ενέργειας<text:s/>και<text:s/>Κλιματικής<text:s/>Αλλαγής<text:s/>καθορίζονται<text:s/>προδιαγραφές<text:s/>και<text:s/>κάθε<text:s/>άλλη<text:s/>απαραίτητη<text:s/>λεπτομέρεια<text:s/>για<text:s/>τη<text:s/>σύνταξη<text:s/>των<text:s/>Ε.Χ.Σ..</text:span></text:p>
      <text:p text:style-name="P163"><text:span text:style-name="T163_1">β)</text:span><text:span text:style-name="T163_2"><text:tab/></text:span><text:span text:style-name="T163_3">Κατά<text:s/>την<text:s/>κατάρτιση<text:s/>των<text:s/>Ε.Χ.Σ.<text:s/>λαμβάνονται<text:s/>υπόψη<text:s/>οι<text:s/>κατευθύνσεις<text:s/>των<text:s/>εγκεκριμένων<text:s/>Εθνικών<text:s/>και<text:s/>των<text:s/>Περιφερειακών<text:s/>Χωροταξικών<text:s/>Πλαισίων<text:s/>καθώς<text:s/>και<text:s/>οι<text:s/>κατευθύνσεις<text:s/>της<text:s/>οικείας<text:s/>αναπτυξιακής<text:s/>πολιτικής.</text:span></text:p>
      <text:p text:style-name="P164"><text:span text:style-name="T164_1">γ)</text:span><text:span text:style-name="T164_2"><text:tab/></text:span><text:span text:style-name="T164_3">Η<text:s/>έγκριση<text:s/>των<text:s/>Ε.Χ.Σ.<text:s/>γίνεται<text:s/>με<text:s/>προεδρικό<text:s/>διάταγμα,<text:s/>που<text:s/>εκδίδεται<text:s/>με<text:s/>πρόταση<text:s/>του<text:s/>Υπουργού<text:s/>Περιβάλλοντος,<text:s/>Ενέργειας<text:s/>και<text:s/>Κλιματικής<text:s/>Αλλαγής<text:s/>και<text:s/>των<text:s/>κατά<text:s/>περίπτωση<text:s/>αρμόδιων<text:s/>Υπουργών,<text:s/>ύστερα<text:s/>από<text:s/>γνώμη<text:s/>του<text:s/>ΚΕΣΥΠΟΘΑ.<text:s/>Με<text:s/>το<text:s/>πιο<text:s/>πάνω<text:s/>προεδρικό<text:s/>διάταγμα<text:s/>εγκρίνονται<text:s/>επίσης<text:s/>και<text:s/>οι<text:s/>κατευθύνσεις,<text:s/>όροι<text:s/>και<text:s/>μέτρα<text:s/>για<text:s/>την<text:s/>προστασία<text:s/>του<text:s/>περιβάλλοντος,<text:s/>τα<text:s/>οποία<text:s/>πρέπει<text:s/>να<text:s/>τηρούνται<text:s/>κατά<text:s/>την<text:s/>υλοποίηση<text:s/>και<text:s/>εξειδίκευση<text:s/>των<text:s/>Ε.Χ.Σ.,<text:s/>σύμφωνα<text:s/>με<text:s/>την<text:s/>προβλεπόμενη<text:s/>από<text:s/>τις<text:s/>κείμενες<text:s/>διατάξεις<text:s/>Στρατηγική<text:s/>Μελέτη<text:s/>Περιβαλλοντικών<text:s/>Επιπτώσεων<text:s/>(ΣΜΠΕ).</text:span></text:p>
      <text:p text:style-name="P165"><text:span text:style-name="T165_1">δ)</text:span><text:span text:style-name="T165_2"><text:tab/></text:span><text:span text:style-name="T165_3">Με<text:s/>το<text:s/>πιο<text:s/>πάνω<text:s/>προεδρικό<text:s/>διάταγμα<text:s/>μπορεί<text:s/>να<text:s/>καθορίζονται<text:s/>και<text:s/>οι<text:s/>οριογραμμές<text:s/>των<text:s/>τυχόν<text:s/>υφισταμένων<text:s/>εντός<text:s/>των<text:s/>Ε.Χ.Σ.<text:s/>υδατορεμάτων,<text:s/>ύστερα<text:s/>από<text:s/>υποβολή<text:s/>φακέλου<text:s/>οριοθέτησης<text:s/>σύμφωνα<text:s/>με<text:s/>τα<text:s/>αναφερόμενα<text:s/>στο<text:s/>άρθρο<text:s/>2<text:s/>του<text:s/>ν.<text:s/>4258/2014<text:s/>και<text:s/>να<text:s/>εγκρίνεται<text:s/>και<text:s/>το<text:s/>Ρυμοτομικό<text:s/>Σχέδιο<text:s/>εφαρμογής<text:s/>όπου<text:s/>αυτό<text:s/>απαιτείται.<text:s/>Στην<text:s/>περίπτωση<text:s/>που<text:s/>ο<text:s/>φορέας<text:s/>κίνησης<text:s/>της<text:s/>διαδικασίας<text:s/>του<text:s/>Ε.Χ.Σ.<text:s/>είναι<text:s/>και<text:s/>κύριος<text:s/>της<text:s/>προς<text:s/>πολεοδόμηση<text:s/>έκτασης<text:s/>η<text:s/>διαδικασία<text:s/>δημοσιότητας<text:s/>της<text:s/>περίπτωσης<text:s/>β΄<text:s/>της<text:s/>παραγράφου<text:s/>4<text:s/>του<text:s/>άρθρου<text:s/>10<text:s/>παραλείπεται.</text:span></text:p>
      <text:p text:style-name="P166"><text:span text:style-name="T166_1">4.</text:span><text:span text:style-name="T166_2"><text:s/>Με<text:s/>τα<text:s/>Ειδικά<text:s/>Χωρικά<text:s/>Σχέδια<text:s/>μπορεί<text:s/>να<text:s/>τροποποιούνται<text:s/>προγενέστερα<text:s/>Τοπικά<text:s/>Χωρικά<text:s/>Σχέδια<text:s/>και<text:s/>τυχόν<text:s/>ισχύουσες<text:s/>για<text:s/>την<text:s/>περιοχή<text:s/>του<text:s/>σχεδίου<text:s/>γενικές<text:s/>και<text:s/>ειδικές<text:s/>πολεοδομικές<text:s/>ρυθμίσεις,<text:s/>ιδίως<text:s/>όσον<text:s/>αφορά<text:s/>τις<text:s/>επιτρεπόμενες<text:s/>χρήσεις<text:s/>γης<text:s/>και<text:s/>όρους<text:s/>και<text:s/>περιορισμούς<text:s/>δόμησης<text:s/>εφόσον<text:s/>η<text:s/>τροποποίηση<text:s/>καθίσταται<text:s/>αναγκαία<text:s/>εν<text:s/>όψει<text:s/>του<text:s/>ειδικού<text:s/>χαρακτήρα<text:s/>της<text:s/>επιδιωκό-<text:s/>μενης<text:s/>ανάπτυξης,<text:s/>τεκμηριώνεται<text:s/>ειδικώς<text:s/>στην<text:s/>οικεία<text:s/>για<text:s/>κάθε<text:s/>ειδικό<text:s/>σχέδιο<text:s/>μελέτη<text:s/>και<text:s/>δεν<text:s/>ανατρέπει<text:s/>πάντως<text:s/>τη<text:s/>χωροταξική<text:s/>λειτουργία<text:s/>της<text:s/>ευρύτερης<text:s/>περιοχής,<text:s/>όπως<text:s/>αυτή<text:s/>προσδιορίζεται<text:s/>στα<text:s/>οικεία<text:s/>Εθνικά<text:s/>και<text:s/>Περιφερειακά<text:s/>Χωροταξικά<text:s/>Πλαίσια.</text:span></text:p>
      <text:p text:style-name="P167"><text:span text:style-name="T167_1">5.</text:span><text:span text:style-name="T167_2"><text:s/>Όρια<text:s/>και<text:s/>ρυθμίσεις<text:s/>εγκεκριμένων<text:s/>Ζωνών<text:s/>Οικιστικού<text:s/>Ελέγχου,<text:s/>που<text:s/>έχουν<text:s/>καθοριστεί<text:s/>σύμφωνα<text:s/>με<text:s/>τις<text:s/>διατάξεις<text:s/>του<text:s/>άρθρου<text:s/>29<text:s/>του<text:s/>ν.<text:s/>1337/1983,<text:s/>περιλαμβάνονται<text:s/>στο<text:s/>περιεχόμενο<text:s/>των<text:s/>Ε.Χ.Σ.<text:s/>και<text:s/>μπορεί<text:s/>να<text:s/>τροποποιούνται<text:s/>με<text:s/>τα<text:s/>προεδρικά<text:s/>διατάγματα<text:s/>της<text:s/>παραγράφου<text:s/>3,<text:s/>εφόσον<text:s/>τούτο<text:s/>κρίνεται<text:s/>πολεοδομικώς<text:s/>απαραίτητο<text:s/>για<text:s/>την<text:s/>κάλυψη<text:s/>αναγκών<text:s/>παραγωγικής<text:s/>ή<text:s/>επιχειρηματικής<text:s/>ανάπτυξης<text:s/>και<text:s/>ανασυγκρότησης<text:s/>εντός<text:s/>της<text:s/>περιοχής<text:s/>του<text:s/>σχεδίου.<text:s/>Μετά<text:s/>την<text:s/>έγκριση<text:s/>των<text:s/>Ε.Χ.Σ.,<text:s/>οι<text:s/>ΖΟΕ<text:s/>που<text:s/>έχουν<text:s/>ενσωματωθεί<text:s/>σε<text:s/>αυτά<text:s/>παύουν<text:s/>να<text:s/>ισχύουν<text:s/>ως<text:s/>αυτοτελείς<text:s/>ρυθμίσεις<text:s/>και<text:s/>ισχύουν<text:s/>οι<text:s/>ρυθμίσεις<text:s/>του<text:s/>Ε.Χ.Σ..</text:span></text:p>
      <text:p text:style-name="P168"><text:span text:style-name="T168_1">6.</text:span><text:span text:style-name="T168_2"><text:s/>Όρια<text:s/>και<text:s/>ρυθμίσεις<text:s/>προεδρικών<text:s/>διαταγμάτων<text:s/>που<text:s/>έχουν<text:s/>εκδοθεί<text:s/>δυνάμει<text:s/>του<text:s/>άρθρου<text:s/>4<text:s/>παρ.1<text:s/>του<text:s/>ν.<text:s/>1577/1985,<text:s/>όπως<text:s/>αυτό<text:s/>αντικαταστάθηκε<text:s/>με<text:s/>το<text:s/>άρθρο<text:s/>3<text:s/>του<text:s/>ν.<text:s/>2831/2000,<text:s/>περιλαμβάνονται<text:s/>στο<text:s/>περιεχόμενο<text:s/>του<text:s/>Ε.Χ.Σ.<text:s/>και<text:s/>μπορεί<text:s/>να<text:s/>συμπληρώνονται<text:s/>ή<text:s/>να<text:s/>τροποποιούνται<text:s/>με<text:s/>τα<text:s/>προεδρικά<text:s/>διατάγματα<text:s/>της<text:s/>παραγράφου<text:s/>3<text:s/>του<text:s/>παρόντος<text:s/>σύμφωνα<text:s/>με<text:s/>τα<text:s/>προβλεπόμενα<text:s/>της<text:s/>παρ.<text:s/>2<text:s/>του<text:s/>άρθρου<text:s/>6<text:s/>του<text:s/>ν.<text:s/>4067/2012.</text:span></text:p>
      <text:p text:style-name="P169"><text:span text:style-name="T169_1">7.</text:span><text:span text:style-name="T169_2"><text:s/>Οι<text:s/>ρυθμίσεις<text:s/>των<text:s/>Ειδικών<text:s/>Χωρικών<text:s/>Σχεδίων<text:s/>είναι<text:s/>δεσμευτικές<text:s/>για<text:s/>όλα<text:s/>τα<text:s/>εκπονούμενα<text:s/>Τοπικά<text:s/>Χωρικά<text:s/>Σχέδια<text:s/>καθώς<text:s/>και<text:s/>για<text:s/>κάθε<text:s/>ένταξη<text:s/>των<text:s/>περιοχών<text:s/>που<text:s/>καλύπτονται<text:s/>από<text:s/>Ε.Χ.Σ.<text:s/>σε<text:s/>σχέδιο<text:s/>πόλεως.<text:s/>Κατ’<text:s/>εξαίρεση,<text:s/>με<text:s/>τα<text:s/>Τοπικά<text:s/>Χωρικά<text:s/>Σχέδια<text:s/>μπορεί<text:s/>να<text:s/>τροποποιούνται<text:s/>όρια<text:s/>και<text:s/>ρυθμίσεις<text:s/>των<text:s/>Ειδικών<text:s/>Χωρικών<text:s/>Σχεδίων<text:s/>ύστερα<text:s/>από<text:s/>ειδική<text:s/>αιτιολογία<text:s/>και<text:s/>σύμφωνη<text:s/>γνώμη<text:s/>του<text:s/>φορέα<text:s/>ανάπτυξης<text:s/>ή<text:s/>διοίκησης<text:s/>της<text:s/>περιοχής<text:s/>που<text:s/>έχει<text:s/>ενταχθεί<text:s/>σε<text:s/>Ειδικό<text:s/>Σχέδιο.<text:s/>Στις<text:s/>περιπτώσεις<text:s/>αυτές,<text:s/>το<text:s/>προεδρικό<text:s/>διάταγμα<text:s/>για<text:s/>την<text:s/>έγκριση<text:s/>του<text:s/>Τ.Χ.Σ.<text:s/>προτείνεται<text:s/>και<text:s/>από<text:s/>τον<text:s/>καθ’<text:s/>ύλην<text:s/>αρμόδιο<text:s/>για<text:s/>το<text:s/>τροποποιούμενο<text:s/>Ειδικό<text:s/>Χωρικό<text:s/>Σχέδιο<text:s/>Υπουργό.</text:span></text:p>
      <text:p text:style-name="P170"><text:span text:style-name="T170_1">8.</text:span><text:span text:style-name="T170_2"><text:s/>Κατά<text:s/>τη<text:s/>διαδικασία<text:s/>εκπόνησης<text:s/>του<text:s/>Ε.Χ.Σ.<text:s/>και<text:s/>οπωσδήποτε<text:s/>μετά<text:s/>τη<text:s/>γνώμη<text:s/>του<text:s/>ΚΕΣΥΠΟΘΑ<text:s/>δύναται<text:s/>να<text:s/>επιβάλλεται,<text:s/>σύμφωνα<text:s/>με<text:s/>τις<text:s/>οικείες<text:s/>διατάξεις,<text:s/>αναστολή<text:s/>χορήγησης<text:s/>αδειών<text:s/>δόμησης<text:s/>για<text:s/>ορισμένες<text:s/>χρήσεις,<text:s/>είτε<text:s/>σε<text:s/>όλη<text:s/>την<text:s/>περιοχή<text:s/>του<text:s/>σχεδίου,<text:s/>είτε<text:s/>σε<text:s/>μέρος<text:s/>αυτής,<text:s/>έπειτα<text:s/>από<text:s/>αιτιολογημένη<text:s/>εισήγηση<text:s/>της<text:s/>αρμόδιας<text:s/>υπηρεσίας<text:s/>του<text:s/>Υπουργείου<text:s/>Περιβάλλοντος,<text:s/>Ενέργειας<text:s/>και<text:s/>Κλιματικής<text:s/>Αλλαγής.</text:span></text:p>
      <text:p text:style-name="P171"><text:span text:style-name="T171_1">9.</text:span><text:span text:style-name="T171_2"><text:s/>Τα<text:s/>Ε.Χ.Σ.<text:s/>τροποποιούνται<text:s/>σύμφωνα<text:s/>με<text:s/>τη<text:s/>διαδικασία<text:s/>του<text:s/>άρθρου<text:s/>3<text:s/>έπειτα<text:s/>από<text:s/>αιτιολογημένη<text:s/>τεχνική<text:s/>έκθεση<text:s/>αξιολόγησης.</text:span></text:p>
      <text:p text:style-name="P172"><text:span text:style-name="T172_1">10.</text:span><text:span text:style-name="T172_2"><text:s/>Με<text:s/>απόφαση<text:s/>του<text:s/>Υπουργού<text:s/>Περιβάλλοντος,<text:s/>Ενέργειας<text:s/>και<text:s/>Κλιματικής<text:s/>Αλλαγής<text:s/>μπορεί<text:s/>να<text:s/>καθορίζονται<text:s/>προδιαγραφές<text:s/>για<text:s/>την<text:s/>εκπόνηση<text:s/>και<text:s/>τη<text:s/>διαδικασία<text:s/>τροποποίησης<text:s/>των<text:s/>Ε.Χ.Σ..</text:span></text:p>
      <text:p text:style-name="P173"><text:span text:style-name="T173_1">11.</text:span><text:span text:style-name="T173_2"><text:s/>Ειδικά<text:s/>Χωρικά<text:s/>Σχέδια,<text:s/>κατά<text:s/>την<text:s/>έννοια<text:s/>του<text:s/>παρόντος<text:s/>άρθρου,<text:s/>αποτελούν<text:s/>και<text:s/>οι<text:s/>Περιοχές<text:s/>Ολοκληρωμένης<text:s/>Τουριστικής<text:s/>Ανάπτυξης<text:s/>(ΠΟΤΑ)<text:s/>του<text:s/>άρθρου<text:s/>29<text:s/>του<text:s/>ν.<text:s/>2545/1997,<text:s/>οι<text:s/>Περιοχές<text:s/>Οργανωμένης<text:s/>Ανάπτυξης<text:s/>Παραγωγικών<text:s/>Δραστηριοτήτων<text:s/>(ΠΟΑΠΔ)<text:s/>του<text:s/>άρθρου<text:s/>24<text:s/>του<text:s/>ν.<text:s/>1650/1986,<text:s/>τα<text:s/>Επιχειρηματικά<text:s/>Πάρκα<text:s/>του<text:s/>ν.<text:s/>3982/2011,<text:s/>τα<text:s/>Εμπορευματικά<text:s/>Κέντρα<text:s/>του<text:s/>ν.<text:s/>3333/2005,<text:s/>τα<text:s/>Ειδικά<text:s/>Σχέδια<text:s/>Χωρικής<text:s/>Ανάπτυξης<text:s/>Δημοσίων<text:s/>Ακινήτων<text:s/>(ΕΣΧΑΔΑ)<text:s/>του<text:s/>άρθρου<text:s/>12<text:s/>του<text:s/>ν.<text:s/>3986/2011,<text:s/>τα<text:s/>Ειδικά<text:s/>Σχέδια<text:s/>Χωρικής<text:s/>Ανάπτυξης<text:s/>Στρατηγικών<text:s/>Επενδύσεων<text:s/>(ΕΣΧΑΣΕ)<text:s/>του<text:s/>άρθρου<text:s/>24<text:s/>του<text:s/>ν.<text:s/>3894/2010,<text:s/>τα<text:s/>Τοπικά<text:s/>ρυμοτομικά<text:s/>σχέδια<text:s/>του<text:s/>άρθρου<text:s/>26<text:s/>του<text:s/>ν.<text:s/>1337/1983.<text:s/>Για<text:s/>το<text:s/>σχεδιασμό<text:s/>και<text:s/>τη<text:s/>χωρική<text:s/>οργάνωση<text:s/>των<text:s/>πιο<text:s/>πάνω<text:s/>περιοχών<text:s/>εφαρμόζονται<text:s/>οι<text:s/>οικείες<text:s/>για<text:s/>κάθε<text:s/>κατηγορία<text:s/>υποδοχέα<text:s/>διατάξεις<text:s/>καθώς<text:s/>και<text:s/>οι<text:s/>ρυθμίσεις<text:s/>των<text:s/>παραγράφων<text:s/>4,<text:s/>5<text:s/>και<text:s/>6<text:s/>του<text:s/>παρόντος<text:s/>άρθρου.<text:s/>Στις<text:s/>περιπτώσεις<text:s/>των<text:s/>πιο<text:s/>πάνω<text:s/>υποδοχέων,<text:s/>η<text:s/>οριοθέτηση<text:s/>των<text:s/>υδατορεμάτων<text:s/>που<text:s/>εμπίπτουν<text:s/>σε<text:s/>αυτούς,<text:s/>μπορεί<text:s/>να<text:s/>γίνεται<text:s/>με<text:s/>τη<text:s/>διοικητική<text:s/>πράξη<text:s/>έγκρισης<text:s/>εκάστου<text:s/>υποδοχέα,<text:s/>ύστερα<text:s/>από<text:s/>υποβολή<text:s/>φακέλου<text:s/>οριοθέτησης<text:s/>κατά<text:s/>τα<text:s/>οριζόμενα<text:s/>στο<text:s/>άρθρο<text:s/>2<text:s/>του<text:s/>ν.<text:s/>4258/2014.</text:span></text:p>
      <text:h text:style-name="P174" text:outline-level="6"><text:span text:style-name="T174_1">Άρθρο<text:s/>9</text:span></text:h>
      <text:h text:style-name="P175" text:outline-level="6"><text:span text:style-name="T175_1">Συντελεστής<text:s/>δόμησης</text:span></text:h>
      <text:p text:style-name="P176"><text:span text:style-name="T176_1">1.</text:span><text:span text:style-name="T176_2"><text:s/>α)<text:s/>Στις<text:s/>οικιστικές<text:s/>περιοχές,<text:s/>οι<text:s/>οποίες<text:s/>προτείνονται<text:s/>προς<text:s/>πολεοδόμηση<text:s/>με<text:s/>βάση<text:s/>τα<text:s/>Τοπικά<text:s/>Χωρικά<text:s/>Σχέδια<text:s/>ή<text:s/>τα<text:s/>Ειδικά<text:s/>Χωρικά<text:s/>Σχέδια<text:s/>των<text:s/>άρθρων<text:s/>7<text:s/>και<text:s/>8,<text:s/>καθορίζονται<text:s/>ανώτατα<text:s/>όρια<text:s/>συντελεστή<text:s/>δόμησης<text:s/>ως<text:s/>εξής:</text:span></text:p>
      <text:p text:style-name="P177"><text:span text:style-name="T177_1">αα)</text:span><text:span text:style-name="T177_2"><text:tab/></text:span><text:span text:style-name="T177_3">για<text:s/>τις<text:s/>περιοχές<text:s/>που<text:s/>προορίζονται<text:s/>για<text:s/>χρήση<text:s/>κύριας<text:s/>κατοικίας<text:s/>ο<text:s/>συντελεστής<text:s/>δόμησης<text:s/>δεν<text:s/>μπορεί<text:s/>να<text:s/>υπερβαίνει<text:s/>το<text:s/>0,8.</text:span></text:p>
      <text:p text:style-name="P178"><text:span text:style-name="T178_1">ββ)</text:span><text:span text:style-name="T178_2"><text:tab/></text:span><text:span text:style-name="T178_3">Για<text:s/>τις<text:s/>περιοχές<text:s/>που<text:s/>προορίζονται<text:s/>για<text:s/>χρήση<text:s/>πο-<text:s/>λεοδομικού<text:s/>κέντρου<text:s/>ο<text:s/>συντελεστής<text:s/>δόμησης<text:s/>δεν<text:s/>μπορεί<text:s/>να<text:s/>υπερβαίνει<text:s/>το<text:s/>1,2.</text:span></text:p>
      <text:p text:style-name="P179"><text:span text:style-name="T179_1">γγ)</text:span><text:span text:style-name="T179_2"><text:tab/></text:span><text:span text:style-name="T179_3">Για<text:s/>τις<text:s/>περιοχές<text:s/>που<text:s/>προορίζονται<text:s/>για<text:s/>χρήση<text:s/>τουρισμού<text:s/>–<text:s/>αναψυχής<text:s/>ο<text:s/>συντελεστής<text:s/>δόμησης<text:s/>δεν<text:s/>μπορεί<text:s/>να<text:s/>υπερβαίνει<text:s/>το<text:s/>0,6.</text:span></text:p>
      <text:p text:style-name="P180"><text:span text:style-name="T180_1">δδ)</text:span><text:span text:style-name="T180_2"><text:tab/></text:span><text:span text:style-name="T180_3">Για<text:s/>τις<text:s/>περιοχές<text:s/>που<text:s/>προορίζονται<text:s/>για<text:s/>χρήση<text:s/>παραθεριστικής<text:s/>(δεύτερης)<text:s/>κατοικίας<text:s/>ο<text:s/>συντελεστής<text:s/>δόμησης<text:s/>δεν<text:s/>μπορεί<text:s/>να<text:s/>υπερβαίνει<text:s/>το<text:s/>0,4.</text:span></text:p>
      <text:p text:style-name="P181"><text:span text:style-name="T181_1">εε)</text:span><text:span text:style-name="T181_2"><text:tab/></text:span><text:span text:style-name="T181_3">Για<text:s/>τις<text:s/>περιοχές<text:s/>που<text:s/>προορίζονται<text:s/>για<text:s/>χρήση<text:s/>εγκαταστάσεων<text:s/>κοινής<text:s/>ωφέλειας<text:s/>ο<text:s/>συντελεστής<text:s/>δόμησης<text:s/>δεν<text:s/>μπορεί<text:s/>να<text:s/>υπερβαίνει<text:s/>το<text:s/>1,2.</text:span></text:p>
      <text:p text:style-name="P182"><text:span text:style-name="T182_1">β)</text:span><text:span text:style-name="T182_2"><text:tab/></text:span><text:span text:style-name="T182_3">Σε<text:s/>κάθε<text:s/>περίπτωση<text:s/>στις<text:s/>παραπάνω<text:s/>περιοχές<text:s/>ο<text:s/>συντελεστής<text:s/>δόμησης<text:s/>που<text:s/>προκύπτει<text:s/>κατά<text:s/>την<text:s/>πολεοδόμησή<text:s/>τους<text:s/>δεν<text:s/>επιτρέπεται<text:s/>να<text:s/>υπερβαίνει<text:s/>το<text:s/>0,8<text:s/>επί<text:s/>του<text:s/>συνόλου<text:s/>της<text:s/>εκτάσεως<text:s/>που<text:s/>απομένει<text:s/>μετά<text:s/>την<text:s/>αφαίρεση<text:s/>του<text:s/>τμήματος<text:s/>που<text:s/>αποδίδεται<text:s/>σε<text:s/>κοινόχρηστους<text:s/>χώρους.</text:span></text:p>
      <text:p text:style-name="P183"><text:span text:style-name="T183_1">2.</text:span><text:span text:style-name="T183_2"><text:s/>Στις<text:s/>περιοχές<text:s/>παραγωγικών<text:s/>και<text:s/>επιχειρηματικών<text:s/>δραστηριοτήτων,<text:s/>οι<text:s/>οποίες<text:s/>προτείνονται<text:s/>προς<text:s/>πολεοδόμηση<text:s/>με<text:s/>βάση<text:s/>τα<text:s/>Τοπικά<text:s/>Χωρικά<text:s/>Σχέδια<text:s/>ή<text:s/>τα<text:s/>Ειδικά<text:s/>Χωρικά<text:s/>Σχέδια<text:s/>των<text:s/>άρθρων<text:s/>7<text:s/>και<text:s/>8,<text:s/>εφαρμόζονται<text:s/>οι<text:s/>μέγιστοι<text:s/>συντελεστές<text:s/>δόμησης<text:s/>που<text:s/>ορίζονται<text:s/>από<text:s/>τις<text:s/>οικείες<text:s/>διατάξεις<text:s/>για<text:s/>κάθε<text:s/>κατηγορία<text:s/>οργανωμένου<text:s/>υποδοχέα<text:s/>δραστηριοτήτων.</text:span></text:p>
      <text:p text:style-name="P184"><text:span text:style-name="T184_1">Στους<text:s/>πόλους<text:s/>υπερτοπικής<text:s/>σημασίας<text:s/>του<text:s/>ν.<text:s/>2730/1999<text:s/>(Α΄<text:s/>130),<text:s/>κατ’<text:s/>εξαίρεση<text:s/>των<text:s/>οριζομένων<text:s/>στις<text:s/>παραγράφους<text:s/>1<text:s/>και<text:s/>2<text:s/>του<text:s/>παρόντος,<text:s/>στις<text:s/>προς<text:s/>πολεοδόμηση<text:s/>περιοχές,<text:s/>καθορίζεται<text:s/>με<text:s/>το<text:s/>Ε.Χ.Σ.<text:s/>του<text:s/>άρθρου<text:s/>8<text:s/>ο<text:s/>συντελεστής<text:s/>δόμησης<text:s/>ή<text:s/>ο<text:s/>μέσος<text:s/>συντελεστής<text:s/>που<text:s/>έχει<text:s/>οριστεί<text:s/>από<text:s/>τις<text:s/>εκάστοτε<text:s/>ειδικές<text:s/>διατάξεις<text:s/>που<text:s/>τους<text:s/>διέπουν.<text:s/>Σε<text:s/>περίπτωση<text:s/>που<text:s/>δεν<text:s/>έχει<text:s/>οριστεί<text:s/>συντελεστής<text:s/>δόμησης<text:s/>από<text:s/>τις<text:s/>ειδικές<text:s/>διατάξεις,<text:s/>με<text:s/>το<text:s/>Ε.Χ.Σ.<text:s/>του<text:s/>άρθρου<text:s/>8<text:s/>καθορίζεται<text:s/>μέσος<text:s/>συντελεστής<text:s/>δόμησης<text:s/>ο<text:s/>οποίος<text:s/>δεν<text:s/>επιτρέπεται<text:s/>να<text:s/>υπερβαίνει<text:s/>το<text:s/>0.8.</text:span></text:p>
      <text:h text:style-name="P185" text:outline-level="6"><text:span text:style-name="T185_1">Άρθρο<text:s/>10</text:span></text:h>
      <text:h text:style-name="P186" text:outline-level="6"><text:span text:style-name="T186_1">Ρυμοτομικά<text:s/>σχέδια<text:s/>εφαρμογής<text:s/>(Ρ.Σ.Ε.)</text:span></text:h>
      <text:p text:style-name="P187"><text:span text:style-name="T187_1">1.</text:span><text:span text:style-name="T187_2"><text:s/>Για<text:s/>την<text:s/>πολεοδόμηση<text:s/>ορισμένης<text:s/>περιοχής<text:s/>απαιτείται<text:s/>η<text:s/>σύνταξη<text:s/>και<text:s/>έγκριση<text:s/>Ρυμοτομικού<text:s/>Σχεδίου<text:s/>Εφαρμογής,<text:s/>με<text:s/>το<text:s/>οποίο<text:s/>εξειδικεύονται,<text:s/>σε<text:s/>κλίμακα<text:s/>πόλης<text:s/>ή<text:s/>οικισμού<text:s/>ή<text:s/>τμημάτων<text:s/>αυτών<text:s/>ή<text:s/>σε<text:s/>ζώνες<text:s/>και<text:s/>περιοχές<text:s/>ειδικών<text:s/>χρήσεων,<text:s/>οι<text:s/>ρυθμίσεις<text:s/>των<text:s/>Τοπικών<text:s/>ή<text:s/>Ειδικών<text:s/>Χωρικών<text:s/>Σχεδίων<text:s/>περί<text:s/>χρήσεων<text:s/>γης<text:s/>και<text:s/>όρων<text:s/>δόμησης<text:s/>και<text:s/>καθορίζονται<text:s/>επακριβώς<text:s/>οι<text:s/>κοινόχρηστοι,<text:s/>κοινωφελείς<text:s/>και<text:s/>οικοδομήσιμοι<text:s/>χώροι<text:s/>της<text:s/>προς<text:s/>πολεοδόμηση<text:s/>περιοχής<text:s/>καθώς<text:s/>και<text:s/>τα<text:s/>διαγράμματα<text:s/>των<text:s/>δικτύων<text:s/>υποδομής.</text:span></text:p>
      <text:p text:style-name="P188"><text:span text:style-name="T188_1">2.</text:span><text:span text:style-name="T188_2"><text:s/>Για<text:s/>την<text:s/>κατάρτιση<text:s/>Ρυμοτομικών<text:s/>Σχεδίων<text:s/>Εφαρμογής<text:s/>απαιτείται<text:s/>η<text:s/>ύπαρξη<text:s/>εγκεκριμένων<text:s/>Τοπικών<text:s/>ή<text:s/>Ειδικών<text:s/>Χωρικών<text:s/>Σχεδίων<text:s/>των<text:s/>άρθρων<text:s/>8<text:s/>και<text:s/>9<text:s/>του<text:s/>παρόντος.</text:span></text:p>
      <text:p text:style-name="P189"><text:span text:style-name="T189_1">3.</text:span><text:span text:style-name="T189_2"><text:s/>Τα<text:s/>Ρυμοτομικά<text:s/>Σχέδια<text:s/>Εφαρμογής<text:s/>καταρτίζονται<text:s/>για<text:s/>το<text:s/>σύνολο<text:s/>των<text:s/>περιοχών<text:s/>των<text:s/>Τ.Χ.Σ.<text:s/>ή<text:s/>Ε.Χ.Σ.<text:s/>που<text:s/>προορίζονται<text:s/>για<text:s/>πολεοδόμηση<text:s/>ή<text:s/>και<text:s/>για<text:s/>τμήμα<text:s/>αυτών,<text:s/>το<text:s/>οποίο<text:s/>πρέπει<text:s/>πάντως<text:s/>να<text:s/>αποτελεί<text:s/>πολεοδομική<text:s/>ενότητα,<text:s/>όπως<text:s/>αυτή<text:s/>καθορίζεται<text:s/>στο<text:s/>οικείο<text:s/>Τοπικό<text:s/>ή<text:s/>Ειδικό<text:s/>Χωρικό<text:s/>Σχέδιο.</text:span></text:p>
      <text:p text:style-name="P190"><text:span text:style-name="T190_1">4.</text:span><text:span text:style-name="T190_2"><text:s/>α)<text:s/>Η<text:s/>κίνηση<text:s/>της<text:s/>διαδικασίας<text:s/>σύνταξης<text:s/>των<text:s/>Ρυμοτομικών<text:s/>Σχεδίων<text:s/>Εφαρμογής<text:s/>γίνεται<text:s/>από<text:s/>τον<text:s/>οικείο<text:s/>Δήμο.<text:s/>Η<text:s/>διαδικασία<text:s/>μπορεί<text:s/>επίσης<text:s/>να<text:s/>κινηθεί<text:s/>και<text:s/>από<text:s/>την<text:s/>Αποκεντρωμένη<text:s/>Διοίκηση,<text:s/>ύστερα<text:s/>από<text:s/>σχετική<text:s/>ενημέρωση<text:s/>του<text:s/>οικείου<text:s/>Δήμου.</text:span></text:p>
      <text:p text:style-name="P191"><text:span text:style-name="T191_1">β)</text:span><text:span text:style-name="T191_2"><text:tab/></text:span><text:span text:style-name="T191_3">Τα<text:s/>Ρυμοτομικά<text:s/>Σχέδια<text:s/>Εφαρμογής,<text:s/>πριν<text:s/>από<text:s/>την<text:s/>έγκρισή<text:s/>τους,<text:s/>εκτίθενται<text:s/>με<text:s/>το<text:s/>σχετικό<text:s/>τοπογραφικό<text:s/>χάρτη<text:s/>στον<text:s/>οικείο<text:s/>Δήμο<text:s/>επί<text:s/>είκοσι<text:s/>(20)<text:s/>εργάσιμες<text:s/>ημέρες.<text:s/>Για<text:s/>το<text:s/>γεγονός<text:s/>αυτό<text:s/>ειδοποιείται<text:s/>το<text:s/>κοινό<text:s/>με<text:s/>σχετική<text:s/>δημοσίευση<text:s/>σε<text:s/>δύο<text:s/>εφημερίδες,<text:s/>τοπικής<text:s/>ή<text:s/>εθνικής<text:s/>κυκλοφορίας.<text:s/>Κατ’<text:s/>εξαίρεση<text:s/>η<text:s/>πιο<text:s/>πάνω<text:s/>προθεσμία<text:s/>μπορεί<text:s/>να<text:s/>παραταθεί<text:s/>έως<text:s/>και<text:s/>πέντε<text:s/>(5)<text:s/>εργάσιμες<text:s/>ημέρες<text:s/>μετά<text:s/>από<text:s/>αιτιολογημένη<text:s/>εισήγηση<text:s/>της<text:s/>αρμόδιας<text:s/>υπηρεσίας<text:s/>του<text:s/>Δήμου.<text:s/>Οι<text:s/>ενδιαφερόμενοι<text:s/>μπορούν<text:s/>μέσα<text:s/>στην<text:s/>προθεσμία<text:s/>αυτή<text:s/>να<text:s/>λάβουν<text:s/>γνώση<text:s/>των<text:s/>παραπάνω<text:s/>στοιχείων<text:s/>και<text:s/>να<text:s/>υποβάλουν<text:s/>εγγράφως<text:s/>στον<text:s/>οικείο<text:s/>Δήμο<text:s/>τυχόν<text:s/>ενστάσεις<text:s/>τους,<text:s/>τις<text:s/>οποίες<text:s/>ο<text:s/>Δήμος<text:s/>οφείλει<text:s/>να<text:s/>εξετάσει<text:s/>εντός<text:s/>δεκαπέντε<text:s/>(15)<text:s/>εργασίμων<text:s/>ημερών<text:s/>από<text:s/>τη<text:s/>λήξη<text:s/>της<text:s/>ανωτέρω<text:s/>προθεσμίας.<text:s/>Εφόσον,<text:s/>μετά<text:s/>την<text:s/>εξέταση<text:s/>των<text:s/>ενστάσεων,<text:s/>προκύπτει<text:s/>ανάγκη<text:s/>τροποποίησης<text:s/>των<text:s/>Ρυμοτομικών<text:s/>Σχεδίων,<text:s/>αυτά<text:s/>αναρτώνται<text:s/>εκ<text:s/>νέου<text:s/>για<text:s/>δέκα<text:s/>(10)<text:s/>εργάσιμες<text:s/>ημέρες<text:s/>προς<text:s/>ενημέρωση<text:s/>του<text:s/>κοινού.<text:s/>Μετά<text:s/>την<text:s/>άπρακτη<text:s/>πάροδο<text:s/>των<text:s/>ως<text:s/>άνω<text:s/>προθεσμιών,<text:s/>τα<text:s/>Ρυμοτομικά<text:s/>Σχέδια<text:s/>προωθούνται<text:s/>προς<text:s/>έγκριση.</text:span></text:p>
      <text:p text:style-name="P192"><text:span text:style-name="T192_1">γ)</text:span><text:span text:style-name="T192_2"><text:tab/></text:span><text:span text:style-name="T192_3">Η<text:s/>έγκριση<text:s/>των<text:s/>Ρυμοτομικών<text:s/>Σχεδίων<text:s/>Εφαρμογής<text:s/>γίνεται<text:s/>με<text:s/>απόφαση<text:s/>του<text:s/>Γενικού<text:s/>Γραμματέα<text:s/>Αποκεντρωμένης<text:s/>Διοίκησης,<text:s/>ύστερα<text:s/>από<text:s/>γνώμη<text:s/>του<text:s/>οικείου<text:s/>Συμβουλίου<text:s/>Πολεοδομικών<text:s/>Θεμάτων<text:s/>και<text:s/>Αμφισβητήσεων<text:s/>(ΣΥΠΟΘΑ),<text:s/>μετά<text:s/>από<text:s/>εισήγηση<text:s/>της<text:s/>αρμόδιας<text:s/>υπηρεσίας<text:s/>της<text:s/>οικείας<text:s/>Περιφέρειας.<text:s/>Η<text:s/>ανωτέρω<text:s/>γνώμη<text:s/>παρέχεται<text:s/>υποχρεωτικώς<text:s/>μέσα<text:s/>σε<text:s/>προθεσμία<text:s/>ενός<text:s/>(1)<text:s/>μηνός<text:s/>από<text:s/>τότε<text:s/>που<text:s/>περιέρχεται<text:s/>στο<text:s/>οικείο<text:s/>συμβούλιο<text:s/>ο<text:s/>σχετικός<text:s/>φάκελος<text:s/>προς<text:s/>γνωμοδότηση.<text:s/>Μετά<text:s/>την<text:s/>άπρακτη<text:s/>πάροδο<text:s/>της<text:s/>πιο<text:s/>πάνω<text:s/>προθεσμίας,<text:s/>η<text:s/>διαδικασία<text:s/>συνεχίζεται<text:s/>χωρίς<text:s/>τη<text:s/>σχετική<text:s/>γνώμη.</text:span></text:p>
      <text:p text:style-name="P193"><text:span text:style-name="T193_1">δ)</text:span><text:span text:style-name="T193_2"><text:tab/></text:span><text:span text:style-name="T193_3">Με<text:s/>την<text:s/>απόφαση<text:s/>της<text:s/>προηγούμενης<text:s/>περιπτώσεως<text:s/>κυρώνεται<text:s/>και<text:s/>η<text:s/>οικεία<text:s/>Πράξη<text:s/>Εφαρμογής,<text:s/>όπου<text:s/>απαιτείται,<text:s/>η<text:s/>οποία<text:s/>συντάσσεται<text:s/>ταυτόχρονα<text:s/>και<text:s/>σε<text:s/>άμεση<text:s/>συσχέτιση<text:s/>με<text:s/>τα<text:s/>Ρυμοτομικά<text:s/>Σχέδια<text:s/>Εφαρμογής,<text:s/>κατά<text:s/>τα<text:s/>οριζόμενα<text:s/>ειδικότερα<text:s/>στα<text:s/>άρθρα<text:s/>8<text:s/>και<text:s/>9<text:s/>του<text:s/>ν.<text:s/>1337/1983.<text:s/>Με<text:s/>απόφαση<text:s/>του<text:s/>Υπουργού<text:s/>Περιβάλλοντος,<text:s/>Ενέργειας<text:s/>και<text:s/>Κλιματικής<text:s/>Αλλαγής<text:s/>εγκρίνονται<text:s/>προδιαγραφές<text:s/>για<text:s/>την<text:s/>ενιαία<text:s/>εκπόνηση<text:s/>του<text:s/>Ρυμοτομικού<text:s/>Σχεδίου<text:s/>και<text:s/>της<text:s/>Πράξης<text:s/>Εφαρμογής<text:s/>και<text:s/>ρυθμίζεται<text:s/>κάθε<text:s/>σχετική<text:s/>λεπτομέρεια.</text:span></text:p>
      <text:p text:style-name="P194"><text:span text:style-name="T194_1">ε)</text:span><text:span text:style-name="T194_2"><text:tab/></text:span><text:span text:style-name="T194_3">Η<text:s/>έγκριση<text:s/>του<text:s/>Ρυμοτομικού<text:s/>Σχεδίου<text:s/>Εφαρμογής<text:s/>έχει<text:s/>τις<text:s/>συνέπειες<text:s/>έγκρισης<text:s/>σχεδίου<text:s/>πόλης<text:s/>κατά<text:s/>τις<text:s/>διατάξεις<text:s/>του<text:s/>ν.δ.<text:s/>της<text:s/>17.7/16.8.1923.</text:span></text:p>
      <text:p text:style-name="P195"><text:span text:style-name="T195_1">5.</text:span><text:span text:style-name="T195_2"><text:s/>Η<text:s/>έγκριση<text:s/>Ρυμοτομικών<text:s/>Σχεδίων<text:s/>Εφαρμογής<text:s/>σε<text:s/>περιοχές<text:s/>που<text:s/>έχουν<text:s/>ενταχθεί<text:s/>σε<text:s/>Ειδικά<text:s/>Χωρικά<text:s/>Σχέδια<text:s/>ή<text:s/>διέπονται<text:s/>από<text:s/>ειδικότερες<text:s/>ρυθμίσεις<text:s/>γίνεται<text:s/>σύμφωνα<text:s/>με<text:s/>τα<text:s/>όσα<text:s/>ορίζονται<text:s/>στις<text:s/>κείμενες<text:s/>διατάξεις.</text:span></text:p>
      <text:p text:style-name="P196"><text:span text:style-name="T196_1">6.</text:span><text:span text:style-name="T196_2"><text:s/>Μετά<text:s/>την<text:s/>έγκριση<text:s/>των<text:s/>Ρυμοτομικών<text:s/>Σχεδίων<text:s/>Εφαρμογής<text:s/>απαγορεύεται<text:s/>η<text:s/>τροποποίησή<text:s/>τους<text:s/>για<text:s/>μία<text:s/>πενταετία,<text:s/>εκτός<text:s/>από<text:s/>εξαιρετικές<text:s/>περιπτώσεις,<text:s/>κατά<text:s/>τις<text:s/>οποίες<text:s/>καθίστανται<text:s/>αναγκαίες<text:s/>ειδικότερες<text:s/>επιμέρους<text:s/>τροποποιήσεις<text:s/>τους<text:s/>για<text:s/>τη<text:s/>διευκόλυνση<text:s/>της<text:s/>εφαρμογής<text:s/>του<text:s/>σχεδιασμού<text:s/>στην<text:s/>περιοχή.</text:span></text:p>
      <text:p text:style-name="P197"><text:span text:style-name="T197_1">7.</text:span><text:span text:style-name="T197_2"><text:s/>Όπου<text:s/>στις<text:s/>διατάξεις<text:s/>της<text:s/>ισχύουσας<text:s/>νομοθεσίας<text:s/>αναφέρεται<text:s/>η<text:s/>«Πολεοδομική<text:s/>Μελέτη»<text:s/>νοείται<text:s/>εφεξής<text:s/>το<text:s/>Ρυμοτομικό<text:s/>Σχέδιο<text:s/>Εφαρμογής<text:s/>του<text:s/>παρόντος<text:s/>άρθρου.</text:span></text:p>
      <text:h text:style-name="P198" text:outline-level="1"><text:span text:style-name="T198_1">ΜΕΡΟΣ<text:s/></text:span></text:h>
      <text:h text:style-name="P199" text:outline-level="1"><text:span text:style-name="T199_1">Α4ΨΗΦΙΟΠΟΙΗΣΗ<text:s/>ΚΑΙ<text:s/>ΗΛΕΚΤΡΟΝΙΚΗ<text:s/>ΚΑΤΑΓΡΑΦΗΘΕΣΜΙΚΩΝ<text:s/>ΓΕΩΧΩΡΙΚΩΝ<text:s/>ΔΕΔΟΜΕΝΩΝ<text:s/></text:span></text:h>
      <text:p text:style-name="P200"><text:span text:style-name="T200_1">-</text:span></text:p>
      <text:p text:style-name="P201"><text:span text:style-name="T201_1">ΚΩΔΙΚΟΠΟΙΗΣΗ<text:s/>ΧΩΡΟΤΑΞΙΚΗΣΚΑΙ<text:s/>ΠΟΛΕΟΔΟΜΙΚΗΣ<text:s/>ΝΟΜΟΘΕΣΙΑΣ</text:span></text:p>
      <text:h text:style-name="P202" text:outline-level="6"><text:span text:style-name="T202_1">Άρθρο<text:s/>11</text:span></text:h>
      <text:h text:style-name="P203" text:outline-level="6"><text:span text:style-name="T203_1">Ψηφιοποίηση<text:s/>και<text:s/>ηλεκτρονική<text:s/>καταγραφήτων<text:s/>θεσμικών<text:s/>γραμμών,<text:s/>πληροφοριών,όρων<text:s/>και<text:s/>χρήσεων<text:s/>γης</text:span></text:h>
      <text:p text:style-name="P204"><text:span text:style-name="T204_1">1.</text:span><text:span text:style-name="T204_2"><text:s/>Έως<text:s/>το<text:s/>2020<text:s/>ολοκληρώνεται<text:s/>με<text:s/>ευθύνη<text:s/>όλων<text:s/>των<text:s/>αρμόδιων<text:s/>Υπουργείων<text:s/>η<text:s/>ψηφιοποίηση<text:s/>και<text:s/>καταγραφή<text:s/>όλων<text:s/>των<text:s/>θεσμικών<text:s/>γραμμών<text:s/>αρμοδιότητός<text:s/>τους,<text:s/>οι<text:s/>οποίες<text:s/>εντάσσονται<text:s/>σε<text:s/>κεντρική<text:s/>βάση<text:s/>δεδομένων<text:s/>του<text:s/>Υπουργείου<text:s/>Περιβάλλοντος,<text:s/>Ενέργειας<text:s/>και<text:s/>Κλιματικής<text:s/>Αλλαγής.</text:span></text:p>
      <text:p text:style-name="P205"><text:span text:style-name="T205_1">2.</text:span><text:span text:style-name="T205_2"><text:s/>Με<text:s/>ευθύνη<text:s/>των<text:s/>αρμόδιων<text:s/>Υπουργών<text:s/>από<text:s/>τη<text:s/>δημοσίευση<text:s/>του<text:s/>παρόντος<text:s/>νόμου<text:s/>δημιουργούνται<text:s/>τομεακά<text:s/>πληροφοριακά<text:s/>συστήματα<text:s/>για<text:s/>την<text:s/>τήρηση<text:s/>όλων<text:s/>των<text:s/>θεσμικών<text:s/>γραμμών.<text:s/>Ως<text:s/>θεσμικές<text:s/>γραμμές<text:s/>νοείται<text:s/>ιδίως<text:s/>το<text:s/>σύνολο<text:s/>των<text:s/>γεωχωρικών<text:s/>δεδομένων<text:s/>της<text:s/>χώρας,<text:s/>τα<text:s/>οποία<text:s/>επηρεάζουν<text:s/>το<text:s/>ισχύον<text:s/>καθεστώς<text:s/>ιδιοκτησίας,<text:s/>δόμησης,<text:s/>εκμετάλλευσης<text:s/>ή<text:s/>και<text:s/>προστασίας<text:s/>της<text:s/>ακίνητης<text:s/>περιουσίας.<text:s/>Οι<text:s/>κύριες<text:s/>κατηγορίες<text:s/>των<text:s/>δεδομένων<text:s/>αυτών<text:s/>αφορούν:<text:s/>α)<text:s/>σε<text:s/>χωροταξικά<text:s/>-<text:s/>πολεοδομικά<text:s/>χαρακτηριστικά,<text:s/>β)<text:s/>σε<text:s/>περιοχές<text:s/>περιβαλλοντικής,<text:s/>πολιτιστικής,<text:s/>αρχιτεκτονικής<text:s/>και<text:s/>εθνικής<text:s/>προστασίας<text:s/>και<text:s/>γ)<text:s/>σε<text:s/>περιοχές<text:s/>καθορισμένες<text:s/>από<text:s/>λοιπές<text:s/>διοικητικές<text:s/>πράξεις<text:s/>σχετικά<text:s/>με<text:s/>τη<text:s/>γη,<text:s/>όπως<text:s/>απαλλοτριώσεις<text:s/>έργων<text:s/>υποδομής,<text:s/>αναδασμούς<text:s/>–<text:s/>διανομές,<text:s/>οριογραμμές<text:s/>αιγιαλού<text:s/>–<text:s/>παραλίας.</text:span></text:p>
      <text:p text:style-name="P206"><text:span text:style-name="T206_1">3.</text:span><text:span text:style-name="T206_2"><text:s/>Στα<text:s/>ως<text:s/>άνω<text:s/>πληροφοριακά<text:s/>συστήματα<text:s/>υποχρεωτικά,<text:s/>σύμφωνα<text:s/>με<text:s/>τα<text:s/>διεθνή<text:s/>πρότυπα<text:s/>μορφοποιούνται<text:s/>τα<text:s/>γεωχωρικά<text:s/>δεδομένα,<text:s/>οι<text:s/>γεωχωρικές<text:s/>υπηρεσίες<text:s/>και<text:s/>τα<text:s/>αντίστοιχα<text:s/>με<text:s/>τα<text:s/>δεδομένα<text:s/>σύμφωνα<text:s/>με<text:s/>τις<text:s/>διατάξεις<text:s/>της<text:s/>Οδηγίας<text:s/>2007/2/ΕΚ<text:s/>του<text:s/>Ευρωπαϊκού<text:s/>Κοινοβουλίου<text:s/>«Για<text:s/>τη<text:s/>δημιουργία<text:s/>υποδομής<text:s/>χωρικών<text:s/>πληροφοριών<text:s/>στην<text:s/>Ευρωπαϊκή<text:s/>Κοινότητα<text:s/>(Inspire)»<text:s/>καταλαμβάνονται<text:s/>όλα<text:s/>τα<text:s/>προσήκοντα<text:s/>τεχνικά<text:s/>μέτρα<text:s/>προκειμένου<text:s/>τα<text:s/>δεδομένα<text:s/>να<text:s/>διατίθενται<text:s/>μέσω<text:s/>της<text:s/>Ευρωπαϊκής<text:s/>πύλης<text:s/>INSPIRE,<text:s/>της<text:s/>Εθνικής<text:s/>Γεωπύλης<text:s/>που<text:s/>προβλέπεται<text:s/>στο<text:s/>ν.<text:s/>3882/2010<text:s/>και<text:s/>όποιας<text:s/>άλλης<text:s/>κεντρικής<text:s/>διαδικτυακής<text:s/>πύλης<text:s/>υποδειχθεί<text:s/>από<text:s/>το<text:s/>Υπουργείο<text:s/>Περιβάλλοντος,<text:s/>Ενέργειας<text:s/>και<text:s/>Κλιματικής<text:s/>Αλλαγής.</text:span></text:p>
      <text:p text:style-name="P207"><text:span text:style-name="T207_1">4.</text:span><text:span text:style-name="T207_2"><text:s/>Με<text:s/>απόφαση<text:s/>του<text:s/>Υπουργού<text:s/>Περιβάλλοντος,<text:s/>Ενέργειας<text:s/>και<text:s/>Κλιματικής<text:s/>Αλλαγής<text:s/>καθορίζεται<text:s/>κάθε<text:s/>λεπτομέρεια<text:s/>για<text:s/>την<text:s/>ανάπτυξη,<text:s/>την<text:s/>επικαιροποίηση<text:s/>και<text:s/>την<text:s/>τήρηση<text:s/>του<text:s/>τομεακού<text:s/>πληροφοριακού<text:s/>συστήματος<text:s/>για<text:s/>τα<text:s/>πολεοδομικά<text:s/>και<text:s/>χωροταξικά<text:s/>δεδομένα.</text:span></text:p>
      <text:p text:style-name="P208"><text:span text:style-name="T208_1">5.</text:span><text:span text:style-name="T208_2"><text:s/>Τα<text:s/>πληροφορικά<text:s/>συστήματα<text:s/>και<text:s/>οι<text:s/>βάσεις<text:s/>δεδομένων<text:s/>όλων<text:s/>των<text:s/>αρμόδιων<text:s/>Υπουργείων<text:s/>διασυνδέονται<text:s/>υποχρεωτικά,<text:s/>έχουν<text:s/>τη<text:s/>δυνατότητα<text:s/>διαλειτουργικότη-<text:s/>τας<text:s/>και<text:s/>όλα<text:s/>τα<text:s/>δεδομένα<text:s/>καταγράφονται<text:s/>σε<text:s/>κεντρική<text:s/>βάση<text:s/>πληροφοριακού<text:s/>συστήματος<text:s/>από<text:s/>το<text:s/>Υπουργείο<text:s/>Περιβάλλοντος,<text:s/>Ενέργειας<text:s/>και<text:s/>Κλιματικής<text:s/>Αλλαγής.<text:s/>Με<text:s/>κοινή<text:s/>απόφαση<text:s/>των<text:s/>αρμόδιων<text:s/>Υπουργών<text:s/>Περιβάλλοντος<text:s/>Ενέργειας<text:s/>και<text:s/>Κλιματικής<text:s/>Αλλαγής,<text:s/>Οικονομικών,<text:s/>Τουρισμού,<text:s/>Ανάπτυξης,<text:s/>Αγροτικής<text:s/>Ανάπτυξης<text:s/>και<text:s/>Τροφίμων,<text:s/>Ναυτιλίας<text:s/>και<text:s/>Αιγαίου,<text:s/>Μακεδονίας<text:s/>και<text:s/>Θράκης,<text:s/>Πολιτισμού<text:s/>και<text:s/>Αθλητισμού<text:s/>και<text:s/>Διοικητικής<text:s/>Μεταρρύθμισης<text:s/>και<text:s/>Ηλεκτρονικής<text:s/>Διακυβέρνησης<text:s/>καθορίζονται<text:s/>οι<text:s/>προδιαγραφές<text:s/>καταγραφής<text:s/>και<text:s/>αλλαγών<text:s/>κάθε<text:s/>πληροφορίας<text:s/>και<text:s/>θεσμικών<text:s/>γραμμών,<text:s/>η<text:s/>διαδικασία<text:s/>επίλυσης<text:s/>συγκρούσεων<text:s/>και<text:s/>επικαλύψεων<text:s/>θεσμικών<text:s/>γραμμών<text:s/>ορίων<text:s/>και<text:s/>χρήσεων<text:s/>γης,<text:s/>ο<text:s/>τρόπος<text:s/>διασύνδεσης<text:s/>των<text:s/>βάσεων,<text:s/>η<text:s/>διαδικασία<text:s/>και<text:s/>τα<text:s/>αρμόδια<text:s/>όργανα<text:s/>συνεχούς<text:s/>ενημέρωσης<text:s/>και<text:s/>καταγραφής<text:s/>όλων<text:s/>των<text:s/>σχετικών<text:s/>πράξεων<text:s/>θεσμικών<text:s/>γραμμών<text:s/>καθώς<text:s/>και<text:s/>κάθε<text:s/>άλλο<text:s/>σχετικό<text:s/>θέμα<text:s/>για<text:s/>την<text:s/>εφαρμογή<text:s/>του<text:s/>παρόντος<text:s/>άρθρου.<text:s/>Σε<text:s/>κάθε<text:s/>περίπτωση<text:s/>τα<text:s/>ανωτέρω<text:s/>δεδομένα<text:s/>αποτυπώνονται<text:s/>σε<text:s/>υπόβαθρα<text:s/>της<text:s/>ΕΚΧΑ<text:s/>Α.Ε.</text:span></text:p>
      <text:p text:style-name="P209"><text:span text:style-name="T209_1">6.</text:span><text:span text:style-name="T209_2"><text:s/>Ειδικά<text:s/>για<text:s/>τη<text:s/>διαδικασία<text:s/>επίλυσης<text:s/>συγκρούσεων<text:s/>και<text:s/>επικαλύψεων<text:s/>θεσμικών<text:s/>γραμμών<text:s/>ορίζεται<text:s/>σε<text:s/>επίπεδο<text:s/>Δήμου<text:s/>επιτροπή<text:s/>αποτελούμενη<text:s/>από<text:s/>εκπροσώπους<text:s/>των<text:s/>συναρμόδιων<text:s/>Υπουργείων<text:s/>και<text:s/>αναλόγως<text:s/>του<text:s/>θέματος<text:s/>από<text:s/>εκπροσώπους<text:s/>των<text:s/>καθ’<text:s/>ύλην<text:s/>ειδικώς<text:s/>συναρμόδι-<text:s/>ων<text:s/>υπηρεσιών<text:s/>του<text:s/>οικείου<text:s/>Δήμου<text:s/>και<text:s/>Περιφέρειας<text:s/>με<text:s/>αρμοδιότητα<text:s/>την<text:s/>εξέταση<text:s/>και<text:s/>την<text:s/>εισήγηση<text:s/>προς<text:s/>τον<text:s/>Υπουργό<text:s/>Περιβάλλοντος,<text:s/>Ενέργειας<text:s/>και<text:s/>Κλιματικής<text:s/>Αλλαγής<text:s/>για<text:s/>τον<text:s/>τελικό<text:s/>καθορισμό<text:s/>όλων<text:s/>των<text:s/>θεσμικών<text:s/>γραμμών<text:s/>στα<text:s/>όρια<text:s/>του<text:s/>Δήμου.<text:s/>Με<text:s/>την<text:s/>κ.υ.α.<text:s/>της<text:s/>παραγράφου<text:s/>5<text:s/>ρυθμίζονται<text:s/>θέματα<text:s/>ορισμού<text:s/>των<text:s/>μελών,<text:s/>τη<text:s/>συγκρότηση,<text:s/>τη<text:s/>λειτουργία<text:s/>και<text:s/>τη<text:s/>διαδικασία<text:s/>του<text:s/>έργου<text:s/>της<text:s/>επιτροπής.</text:span></text:p>
      <text:p text:style-name="P210"><text:span text:style-name="T210_1">7.</text:span><text:span text:style-name="T210_2"><text:s/>Με<text:s/>κοινή<text:s/>υπουργική<text:s/>απόφαση<text:s/>των<text:s/>αρμόδιων<text:s/>Υπουργών<text:s/>της<text:s/>παραγράφου<text:s/>5<text:s/>ρυθμίζονται<text:s/>τα<text:s/>αναγκαία<text:s/>θέματα<text:s/>για<text:s/>την<text:s/>πιλοτική<text:s/>εφαρμογή<text:s/>της<text:s/>διαδικασίας<text:s/>του<text:s/>παρόντος<text:s/>άρθρου<text:s/>στην<text:s/>περιοχή<text:s/>αρμοδιότητος<text:s/>ενός<text:s/>Δήμου.</text:span></text:p>
      <text:p text:style-name="P211"><text:span text:style-name="T211_1">8.</text:span><text:span text:style-name="T211_2"><text:s/>Μετά<text:s/>την<text:s/>ανωτέρω<text:s/>διαδικασία,<text:s/>την<text:s/>ολοκλήρωση<text:s/>των<text:s/>βάσεων<text:s/>δεδομένων,<text:s/>την<text:s/>καταγραφή<text:s/>των<text:s/>θεσμικών<text:s/>γραμμών<text:s/>κατά<text:s/>τις<text:s/>διατάξεις<text:s/>του<text:s/>παρόντος<text:s/>νόμου<text:s/>και<text:s/>την<text:s/>ολοκλήρωση<text:s/>της<text:s/>διαδικασίας<text:s/>επίλυσης<text:s/>κάθε<text:s/>διαφοράς<text:s/>και<text:s/>σύγκρουσης<text:s/>των<text:s/>θεσμικών<text:s/>γραμμών<text:s/>εγκρίνεται<text:s/>με<text:s/>απόφαση<text:s/>του<text:s/>αρμοδίου<text:s/>Υπουργού<text:s/>Περιβάλλοντος,<text:s/>Ενέργειας<text:s/>και<text:s/>Κλιματικής<text:s/>Αλλαγής<text:s/>για<text:s/>κάθε<text:s/>Δήμο<text:s/>Ειδικό<text:s/>Ψηφιακό<text:s/>Σχέδιο<text:s/>θεσμικών<text:s/>γραμμών<text:s/>και<text:s/>πληροφορίας<text:s/>γης.<text:s/>Από<text:s/>την<text:s/>ημερομηνία<text:s/>έγκρισης<text:s/>των<text:s/>ψηφιακών<text:s/>σχεδίων<text:s/>κάθε<text:s/>απαιτούμενη<text:s/>διοικητική<text:s/>ή<text:s/>κανονιστική<text:s/>πράξη<text:s/>εκδίδεται<text:s/>σύμφωνα<text:s/>με<text:s/>το<text:s/>ισχύον<text:s/>ψηφιακό<text:s/>σχέδιο.</text:span></text:p>
      <text:p text:style-name="P212"><text:span text:style-name="T212_1">9.</text:span><text:span text:style-name="T212_2"><text:s/>Για<text:s/>την<text:s/>παρακολούθηση<text:s/>και<text:s/>την<text:s/>ολοκλήρωση<text:s/>των<text:s/>ανωτέρω<text:s/>πληροφοριακών<text:s/>συστημάτων<text:s/>ορίζεται<text:s/>επιτροπή<text:s/>παρακολούθησης<text:s/>και<text:s/>αξιολόγησης<text:s/>με<text:s/>τη<text:s/>συμμετοχή<text:s/>των<text:s/>αρμόδιων<text:s/>Γενικών<text:s/>Γραμματέων<text:s/>κάθε<text:s/>υπουργείου.<text:s/>Η<text:s/>επιτροπή<text:s/>τουλάχιστον<text:s/>μία<text:s/>φορά<text:s/>το<text:s/>χρόνο<text:s/>υποχρεού-<text:s/>ται<text:s/>να<text:s/>παρουσιάσει<text:s/>στη<text:s/>Βουλή<text:s/>την<text:s/>πορεία<text:s/>υλοποίησης<text:s/>όλων<text:s/>των<text:s/>δράσεων.<text:s/>Η<text:s/>Επιτροπή<text:s/>προβαίνει<text:s/>σε<text:s/>αναλυτική<text:s/>καταγραφή<text:s/>με<text:s/>βάση<text:s/>τη<text:s/>χρονική<text:s/>πρόοδο<text:s/>των<text:s/>δράσεων<text:s/>για<text:s/>κάθε<text:s/>Υπουργείο<text:s/>και<text:s/>συντάσσει<text:s/>χρονοδιαγράμματα<text:s/>ολοκλήρωσης<text:s/>των<text:s/>δράσεων.</text:span></text:p>
      <text:p text:style-name="P213"><text:span text:style-name="T213_1">10.</text:span><text:span text:style-name="T213_2"><text:s/>Ειδικά<text:s/>για<text:s/>την<text:s/>ηλεκτρονική<text:s/>διεκπεραίωση<text:s/>της<text:s/>διαδικασίας<text:s/>εν<text:s/>όλω<text:s/>ή<text:s/>εν<text:s/>μέρει<text:s/>των<text:s/>πληροφοριακών<text:s/>συστημάτων<text:s/>και<text:s/>τη<text:s/>διασύνδεση<text:s/>όλων<text:s/>βάσεων<text:s/>δεδομένων<text:s/>του<text:s/>Υπουργείου<text:s/>Περιβάλλοντος,<text:s/>Ενέργειας<text:s/>και<text:s/>Κλιματικής<text:s/>Αλλαγής<text:s/>μπορεί<text:s/>να<text:s/>ανατεθεί<text:s/>σε<text:s/>αρμόδια<text:s/>αρχή<text:s/>εποπτευόμενη<text:s/>από<text:s/>το<text:s/>Υπουργείο<text:s/>Περιβάλλοντος,<text:s/>Ενέργειας<text:s/>και<text:s/>Κλιματικής<text:s/>Αλλαγής,<text:s/>η<text:s/>ανάπτυξη<text:s/>και<text:s/>η<text:s/>διαχείριση<text:s/>του<text:s/>αντίστοιχου<text:s/>πληροφοριακού<text:s/>συστήματος.<text:s/>Η<text:s/>αρμόδια<text:s/>αρχή<text:s/>για<text:s/>τη<text:s/>διεκπεραίωση<text:s/>της<text:s/>ανωτέρω<text:s/>διαδικασίας<text:s/>εν<text:s/>όλω<text:s/>ή<text:s/>εν<text:s/>μέρει,<text:s/>καθώς<text:s/>και<text:s/>κάθε<text:s/>άλλης<text:s/>σχετικής<text:s/>ηλεκτρονικής<text:s/>διαδικασίας,<text:s/>δύναται<text:s/>να<text:s/>ορίζεται<text:s/>ως<text:s/>δικαιούχος<text:s/>χρηματοδότησης<text:s/>κατά<text:s/>τις<text:s/>διατάξεις<text:s/>του<text:s/>ν.<text:s/>3614/2007<text:s/>μετά<text:s/>από<text:s/>Προγραμματική<text:s/>Σύμβαση<text:s/>με<text:s/>το<text:s/>Υπουργείο<text:s/>Περιβάλλοντος,<text:s/>Ενέργειας<text:s/>και<text:s/>Κλιματικής<text:s/>Αλλαγής.<text:s/>Με<text:s/>υπουργική<text:s/>απόφαση<text:s/>του<text:s/>Υπουργού<text:s/>Περιβάλλοντος<text:s/>Ενέργειας<text:s/>και<text:s/>Κλιματικής<text:s/>Αλλαγής<text:s/>δύναται<text:s/>να<text:s/>καθορίζεται<text:s/>κάθε<text:s/>αναγκαία<text:s/>λεπτομέρεια<text:s/>για<text:s/>την<text:s/>τεχνική<text:s/>λειτουργία<text:s/>και<text:s/>την<text:s/>δημιουργία<text:s/>των<text:s/>βάσεων<text:s/>δεδομένων<text:s/>του<text:s/>Υπουργείου<text:s/>Περιβάλλοντος,<text:s/>Ενέργειας<text:s/>και<text:s/>Κλιματικής<text:s/>Αλλαγής<text:s/>για<text:s/>την<text:s/>εφαρμογή<text:s/>του<text:s/>παρόντος.</text:span></text:p>
      <text:p text:style-name="P214"><text:span text:style-name="T214_1">11.</text:span><text:span text:style-name="T214_2"><text:s/>Από<text:s/>τη<text:s/>δημοσίευση<text:s/>του<text:s/>παρόντος<text:s/>νόμου<text:s/>και<text:s/>μέσα<text:s/>σε<text:s/>προθεσμία<text:s/>έξι<text:s/>(6)<text:s/>μηνών<text:s/>οι<text:s/>Δήμοι:</text:span></text:p>
      <text:p text:style-name="P215"><text:span text:style-name="T215_1">α)</text:span><text:span text:style-name="T215_2"><text:tab/></text:span><text:span text:style-name="T215_3">Αποστέλλουν<text:s/>σε<text:s/>ψηφιακό<text:s/>αρχείο<text:s/>προς<text:s/>την<text:s/>αρμόδια<text:s/>Διεύθυνση<text:s/>του<text:s/>Υπουργείου<text:s/>Περιβάλλοντος,<text:s/>Ενέργειας<text:s/>και<text:s/>Κλιματικής<text:s/>Αλλαγής<text:s/>και<text:s/>τις<text:s/>οικείες<text:s/>Αποκεντρωμένες<text:s/>Διοικήσεις<text:s/>χρονοδιάγραμμα<text:s/>υλοποίησης<text:s/>των<text:s/>σχεδίων<text:s/>που<text:s/>έχουν<text:s/>αρμοδιότητα<text:s/>να<text:s/>εκπονούν.<text:s/>Το<text:s/>Υπουργείο<text:s/>Περιβάλλοντος,<text:s/>Ενέργειας<text:s/>και<text:s/>Κλιματικής<text:s/>Αλλαγής<text:s/>και<text:s/>οι<text:s/>Αποκεντρωμένες<text:s/>Διοικήσεις<text:s/>παρακολουθούν<text:s/>τα<text:s/>χρονοδιαγράμματα,<text:s/>τις<text:s/>διαδικασίες<text:s/>ολοκλήρωσης,<text:s/>το<text:s/>χρόνο<text:s/>υποβολής<text:s/>των<text:s/>αιτήσεων,<text:s/>τη<text:s/>διαδικασία<text:s/>διαβούλευσης,<text:s/>έγκρισης<text:s/>των<text:s/>φάσεων<text:s/>του<text:s/>σχεδιασμού<text:s/>και<text:s/>την<text:s/>πορεία<text:s/>υλοποίησης<text:s/>των<text:s/>μελετών.<text:s/>Τα<text:s/>στοιχεία<text:s/>αποστέλλονται<text:s/>ηλεκτρονικά<text:s/>και<text:s/>λαμβάνονται<text:s/>υπόψη<text:s/>από<text:s/>τις<text:s/>αρμόδιες<text:s/>διαχειριστικές<text:s/>αρχές<text:s/>για<text:s/>την<text:s/>ολοκλήρωση<text:s/>χρηματοδότησης<text:s/>των<text:s/>προγραμμάτων<text:s/>σχεδιασμού,<text:s/>τη<text:s/>συνέχιση<text:s/>της<text:s/>τυχόν<text:s/>χρηματοδότησης<text:s/>ή<text:s/>και<text:s/>την<text:s/>εξαίρεση<text:s/>αυτών<text:s/>λόγω<text:s/>μεγάλων<text:s/>καθυστερήσεων.</text:span></text:p>
      <text:p text:style-name="P216"><text:span text:style-name="T216_1">β)</text:span><text:span text:style-name="T216_2"><text:tab/></text:span><text:span text:style-name="T216_3">Εγκαθιστούν<text:s/>σύστημα<text:s/>καταγραφής<text:s/>των<text:s/>δημογραφι-<text:s/>κών,<text:s/>οικονομικών,<text:s/>αναπτυξιακών,<text:s/>κοινωνικών<text:s/>και<text:s/>άλλων<text:s/>δεδομένων<text:s/>που<text:s/>απαιτούνται<text:s/>για<text:s/>την<text:s/>ανάλυση<text:s/>της<text:s/>φυσιογνωμίας<text:s/>της<text:s/>περιοχής<text:s/>τους.<text:s/>Τα<text:s/>δεδομένα<text:s/>του<text:s/>συστήματος<text:s/>επικαιροποιούνται<text:s/>σε<text:s/>τακτά<text:s/>χρονικά<text:s/>διαστήματα<text:s/>και<text:s/>κατ’<text:s/>ελάχιστο<text:s/>ανά<text:s/>διετία<text:s/>με<text:s/>σκοπό<text:s/>τη<text:s/>χρησιμοποίησή<text:s/>τους<text:s/>σε<text:s/>κάθε<text:s/>απαιτούμενο<text:s/>σχέδιο<text:s/>και<text:s/>αποστέλλονται<text:s/>σε<text:s/>ηλεκτρονική<text:s/>μορφή<text:s/>προς<text:s/>έλεγχο<text:s/>στην<text:s/>αρμόδια<text:s/>Δι-<text:s/>εύθυννση<text:s/>του<text:s/>Υπουργείου<text:s/>Περιβάλλοντος,<text:s/>Ενέργειας<text:s/>και<text:s/>Κλιματικής<text:s/>Αλλαγής.</text:span></text:p>
      <text:p text:style-name="P217"><text:span text:style-name="T217_1">12.</text:span><text:span text:style-name="T217_2"><text:s/>Με<text:s/>απόφαση<text:s/>του<text:s/>Υπουργού<text:s/>Περιβάλλοντος,<text:s/>Ενέργειας<text:s/>και<text:s/>Κλιματικής<text:s/>Αλλαγής<text:s/>καθορίζονται<text:s/>πρότυπα<text:s/>τεύχη<text:s/>συστημάτων<text:s/>καταγραφής,<text:s/>το<text:s/>περιεχόμενο<text:s/>των<text:s/>συστημάτων<text:s/>καταγραφής<text:s/>και<text:s/>κάθε<text:s/>άλλο<text:s/>σχετικό<text:s/>θέμα<text:s/>για<text:s/>την<text:s/>εφαρμογή<text:s/>της<text:s/>προηγούμενης<text:s/>παραγράφου.</text:span></text:p>
      <text:p text:style-name="P218"><text:span text:style-name="T218_1">13.</text:span><text:span text:style-name="T218_2"><text:s/>Με<text:s/>κοινή<text:s/>απόφαση<text:s/>των<text:s/>συναρμόδιων<text:s/>Υπουργών<text:s/>και<text:s/>του<text:s/>Υπουργού<text:s/>Περιβάλλοντος,<text:s/>Ενέργειας<text:s/>και<text:s/>Κλιματικής<text:s/>Αλλαγής<text:s/>καθορίζονται:</text:span></text:p>
      <text:p text:style-name="P219"><text:span text:style-name="T219_1">α)</text:span><text:span text:style-name="T219_2"><text:tab/></text:span><text:span text:style-name="T219_3">η<text:s/>κατάργηση<text:s/>της<text:s/>υποχρέωσης<text:s/>έντυπης<text:s/>υποβολής<text:s/>και<text:s/>η<text:s/>αποκλειστικά<text:s/>ηλεκτρονική<text:s/>υποβολή<text:s/>των<text:s/>στοιχείων<text:s/>των<text:s/>μελετών<text:s/>και<text:s/>των<text:s/>σχεδίων<text:s/>του<text:s/>παρόντος<text:s/>νόμου,</text:span></text:p>
      <text:p text:style-name="P220"><text:span text:style-name="T220_1">β)</text:span><text:span text:style-name="T220_2"><text:tab/></text:span><text:span text:style-name="T220_3">η<text:s/>διαδικασία<text:s/>ηλεκτρονικής<text:s/>υποβολής<text:s/>των<text:s/>δικαιο-<text:s/>λογητικών<text:s/>και<text:s/>στοιχείων<text:s/>των<text:s/>μελετών<text:s/>και<text:s/>οι<text:s/>τεχνικές<text:s/>προδιαγραφές<text:s/>των<text:s/>ηλεκτρονικών<text:s/>αρχείων,</text:span></text:p>
      <text:p text:style-name="P221"><text:span text:style-name="T221_1">γ)</text:span><text:span text:style-name="T221_2"><text:tab/></text:span><text:span text:style-name="T221_3">το<text:s/>πληροφοριακό<text:s/>σύστημα<text:s/>και<text:s/>οι<text:s/>ηλεκτρονικές<text:s/>υπηρεσίες<text:s/>που<text:s/>θα<text:s/>προσφέρονται<text:s/>προς<text:s/>τους<text:s/>ενδιαφε-<text:s/>ρόμενους<text:s/>και<text:s/>τους<text:s/>πολίτες,</text:span></text:p>
      <text:p text:style-name="P222"><text:span text:style-name="T222_1">δ)</text:span><text:span text:style-name="T222_2"><text:tab/></text:span><text:span text:style-name="T222_3">το<text:s/>πληροφοριακό<text:s/>σύστημα<text:s/>και<text:s/>οι<text:s/>ηλεκτρονικές<text:s/>υπηρεσίες<text:s/>που<text:s/>θα<text:s/>προσφέρονται<text:s/>προς<text:s/>τις<text:s/>δημόσιες<text:s/>αρχές<text:s/>για<text:s/>την<text:s/>έκδοση<text:s/>των<text:s/>αναγκαίων<text:s/>διοικητικών<text:s/>πράξεων<text:s/>έγκρισης<text:s/>των<text:s/>μελετών<text:s/>και<text:s/>των<text:s/>σχεδίων,</text:span></text:p>
      <text:p text:style-name="P223"><text:span text:style-name="T223_1">ε)</text:span><text:span text:style-name="T223_2"><text:tab/></text:span><text:span text:style-name="T223_3">οι<text:s/>όροι<text:s/>πρόσβασης<text:s/>και<text:s/>διάθεσης<text:s/>στα<text:s/>πληροφοριακά<text:s/>συστήματα,<text:s/>ηλεκτρονικές<text:s/>υπηρεσίες<text:s/>και<text:s/>πληροφορίες<text:s/>που<text:s/>αφορούν<text:s/>τις<text:s/>μελέτες<text:s/>και<text:s/>τα<text:s/>σχέδια,</text:span></text:p>
      <text:p text:style-name="P224"><text:span text:style-name="T224_1">στ)</text:span><text:span text:style-name="T224_2"><text:tab/></text:span><text:span text:style-name="T224_3">κάθε<text:s/>άλλο<text:s/>θέμα<text:s/>που<text:s/>σχετίζεται<text:s/>με<text:s/>την<text:s/>ηλεκτρονική<text:s/>εξυπηρέτηση<text:s/>των<text:s/>ενδιαφερομένων<text:s/>και<text:s/>των<text:s/>μελετητών<text:s/>με<text:s/>σκοπό<text:s/>την<text:s/>εξασφάλιση<text:s/>της<text:s/>διαφάνειας<text:s/>και<text:s/>της<text:s/>λογοδοσίας.</text:span></text:p>
      <text:p text:style-name="P225"><text:span text:style-name="T225_1">14.</text:span><text:span text:style-name="T225_2"><text:s/>Από<text:s/>τη<text:s/>δημοσίευση<text:s/>της<text:s/>απόφασης<text:s/>της<text:s/>προηγούμενης<text:s/>παραγράφου:</text:span></text:p>
      <text:p text:style-name="P226"><text:span text:style-name="T226_1">α)</text:span><text:span text:style-name="T226_2"><text:tab/></text:span><text:span text:style-name="T226_3">κάθε<text:s/>είδους<text:s/>επικοινωνία,<text:s/>συναλλαγή<text:s/>ή<text:s/>υποβολή<text:s/>στοιχείων<text:s/>μεταξύ<text:s/>δημοσίων<text:s/>αρχών,<text:s/>μελετητών<text:s/>και<text:s/>πολιτών<text:s/>για<text:s/>την<text:s/>έγκριση<text:s/>μελετών<text:s/>και<text:s/>σχεδίων<text:s/>εκτελείται<text:s/>αποκλειστικά<text:s/>ηλεκτρονικά,</text:span></text:p>
      <text:p text:style-name="P227"><text:span text:style-name="T227_1">β)</text:span><text:span text:style-name="T227_2"><text:tab/></text:span><text:span text:style-name="T227_3">η<text:s/>διεκπεραίωση<text:s/>των<text:s/>εκάστοτε<text:s/>διαδικασιών<text:s/>εκτε-<text:s/>λείται<text:s/>αποκλειστικά<text:s/>ηλεκτρονικά<text:s/>και<text:s/>με<text:s/>τεχνικά<text:s/>μέσα<text:s/>που<text:s/>προσφέρουν<text:s/>ιχνηλασιμότητα<text:s/>και<text:s/>διαφάνεια<text:s/>σε<text:s/>κάθε<text:s/>πολίτη.<text:s/>Κάθε<text:s/>εγκριτικό<text:s/>στάδιο<text:s/>και<text:s/>ενδιάμεσο<text:s/>βήμα,<text:s/>απόφαση<text:s/>ή<text:s/>στάδιο<text:s/>δημοσιεύονται<text:s/>αμελλητί<text:s/>στο<text:s/>διαδίκτυο.</text:span></text:p>
      <text:p text:style-name="P228"><text:span text:style-name="T228_1">15.</text:span><text:span text:style-name="T228_2"><text:s/>Μέχρι<text:s/>την<text:s/>εφαρμογή<text:s/>της<text:s/>ηλεκτρονικής<text:s/>διαδικασίας<text:s/>υποβολής<text:s/>στοιχείων<text:s/>και<text:s/>δικαιολογητικών<text:s/>κατά<text:s/>τις<text:s/>πα-<text:s/>ραγράφους13<text:s/>και<text:s/>14<text:s/>τα<text:s/>απαιτούμενα<text:s/>αρχεία<text:s/>και<text:s/>σχέδια<text:s/>μπορεί<text:s/>να<text:s/>υποβάλλονται<text:s/>σε<text:s/>ηλεκτρονική<text:s/>μορφή<text:s/>εντός<text:s/>συμπυκνωμένου<text:s/>ψηφιακού<text:s/>δίσκου<text:s/>(CD)<text:s/>συνοδευόμενα<text:s/>από<text:s/>υπεύθυνη<text:s/>δήλωση<text:s/>μελετητή<text:s/>η<text:s/>οποία<text:s/>πρωτοκολ-<text:s/>λείται<text:s/>για<text:s/>το<text:s/>περιεχόμενο<text:s/>αυτού.</text:span></text:p>
      <text:h text:style-name="P229" text:outline-level="6"><text:span text:style-name="T229_1">Άρθρο<text:s/></text:span></text:h>
      <text:h text:style-name="P230" text:outline-level="6"><text:span text:style-name="T230_1">12</text:span></text:h>
      <text:p text:style-name="P231"><text:span text:style-name="T231_1">Κωδικοποίηση<text:s/>διατάξεωνχωροταξίας<text:s/>και<text:s/>πολεοδομίας</text:span></text:p>
      <text:p text:style-name="P232"><text:span text:style-name="T232_1">1.</text:span><text:span text:style-name="T232_2"><text:s/>Με<text:s/>κοινή<text:s/>απόφαση<text:s/>των<text:s/>Υπουργών<text:s/>Δικαιοσύνης,<text:s/>Οικονομικών<text:s/>και<text:s/>Περιβάλλοντος,<text:s/>Ενέργειας<text:s/>και<text:s/>Κλιματικής<text:s/>Αλλαγής,<text:s/>συστήνεται<text:s/>στο<text:s/>Υπουργείο<text:s/>Περιβάλλοντος,<text:s/>Ενέργειας<text:s/>και<text:s/>Κλιματικής<text:s/>Αλλαγής<text:s/>ειδική<text:s/>νομοπαρασκευαστική<text:s/>επιτροπή<text:s/>της<text:s/>οποίας<text:s/>τα<text:s/>μέλη<text:s/>δεν<text:s/>επιτρέπεται<text:s/>να<text:s/>υπερβαίνουν<text:s/>τα<text:s/>είκοσι<text:s/>(20),<text:s/>για<text:s/>τη<text:s/>σύνταξη<text:s/>κώδικα<text:s/>χωροταξίας<text:s/>και<text:s/>πολεοδομίας.</text:span></text:p>
      <text:p text:style-name="P233"><text:span text:style-name="T233_1">2.</text:span><text:span text:style-name="T233_2"><text:s/>Με<text:s/>την<text:s/>ίδια<text:s/>απόφαση<text:s/>καθορίζονται<text:s/>το<text:s/>ποσό<text:s/>και<text:s/>ο<text:s/>τρόπος<text:s/>καταβολής<text:s/>της<text:s/>αποζημίωσης<text:s/>των<text:s/>μελών<text:s/>της<text:s/>επιτροπής,<text:s/>των<text:s/>ειδικών<text:s/>εισηγητών<text:s/>που<text:s/>τυχόν<text:s/>ορίζονται<text:s/>και<text:s/>των<text:s/>γραμματέων<text:s/>και<text:s/>ρυθμίζεται<text:s/>κάθε<text:s/>σχετική<text:s/>λεπτομέρεια.</text:span></text:p>
      <text:p text:style-name="P234"><text:span text:style-name="T234_1">3.</text:span><text:span text:style-name="T234_2"><text:s/>Η<text:s/>επιτροπή<text:s/>συγκροτείται<text:s/>από<text:s/>δικαστικούς<text:s/>λειτουργούς,<text:s/>καθηγητές<text:s/>ανώτατων<text:s/>εκπαιδευτικών<text:s/>ιδρυμάτων<text:s/>και<text:s/>δημοσίους<text:s/>υπαλλήλους<text:s/>καθώς<text:s/>και<text:s/>από<text:s/>ιδιώτες<text:s/>επιστήμονες<text:s/>ειδικευμένους<text:s/>σε<text:s/>θέματα<text:s/>χωροταξίας<text:s/>και<text:s/>πολεοδομίας</text:span></text:p>
      <text:p text:style-name="P235"><text:span text:style-name="T235_1">4.</text:span><text:span text:style-name="T235_2"><text:s/>Ο<text:s/>πρόεδρος<text:s/>και<text:s/>τα<text:s/>μέλη<text:s/>της<text:s/>επιτροπής<text:s/>ορίζονται<text:s/>με<text:s/>απόφαση<text:s/>του<text:s/>Υπουργού<text:s/>Περιβάλλοντος,<text:s/>Ενέργειας<text:s/>και<text:s/>Κλιματικής<text:s/>Αλλαγής,<text:s/>με<text:s/>την<text:s/>οποία<text:s/>και<text:s/>τάσσεται<text:s/>ο<text:s/>χρόνος<text:s/>περάτωσης<text:s/>του<text:s/>έργου<text:s/>της.<text:s/>Με<text:s/>την<text:s/>ίδια<text:s/>απόφαση<text:s/>ορίζονται<text:s/>έως<text:s/>τρεις<text:s/>υπάλληλοι<text:s/>του<text:s/>Υπουργείου<text:s/>Περιβάλλοντος,<text:s/>Ενέργειας<text:s/>και<text:s/>Κλιματικής<text:s/>Αλλαγής<text:s/>οι<text:s/>οποίοι<text:s/>ασκούν<text:s/>καθήκοντα<text:s/>γραμματέα<text:s/>της<text:s/>επιτροπής.</text:span></text:p>
      <text:p text:style-name="P236"><text:span text:style-name="T236_1">5.</text:span><text:span text:style-name="T236_2"><text:s/>Ο<text:s/>κατά<text:s/>την<text:s/>παράγραφο<text:s/>1<text:s/>κώδικας<text:s/>περιλαμβάνει<text:s/>τις<text:s/>ισχύουσες<text:s/>διατάξεις<text:s/>νόμων<text:s/>και<text:s/>κανονιστικών<text:s/>πράξεων,<text:s/>που<text:s/>αφορούν<text:s/>στη<text:s/>χωροταξική<text:s/>και<text:s/>πολεοδομική<text:s/>νομοθεσία.</text:span></text:p>
      <text:p text:style-name="P237"><text:span text:style-name="T237_1">6.</text:span><text:span text:style-name="T237_2"><text:s/>Κατά<text:s/>τη<text:s/>σύνταξη<text:s/>του<text:s/>κώδικα,<text:s/>επιτρέπεται<text:s/>η<text:s/>κατάργηση<text:s/>διατάξεων<text:s/>που<text:s/>κρίνονται<text:s/>ατελέσφορες<text:s/>για<text:s/>την<text:s/>επίτευξη<text:s/>πρακτικών<text:s/>αποτελεσμάτων,<text:s/>η<text:s/>απάλειψη<text:s/>διατάξεων<text:s/>που<text:s/>έχουν<text:s/>καταργηθεί<text:s/>σιωπηρώς<text:s/>καθώς<text:s/>και<text:s/>των<text:s/>μεταβατικών<text:s/>διατάξεων<text:s/>που<text:s/>δεν<text:s/>έχουν<text:s/>πλέον<text:s/>πεδίο<text:s/>εφαρμογής,<text:s/>η<text:s/>προσαρμογή<text:s/>διατάξεων<text:s/>προς<text:s/>το<text:s/>ισχύον<text:s/>Σύνταγμα,<text:s/>η<text:s/>αναδιατύπωση<text:s/>διατάξεων<text:s/>χάριν<text:s/>απλου-<text:s/>στεύσεως<text:s/>ή<text:s/>άρσεως<text:s/>ερμηνευτικών<text:s/>αμφιβολιών<text:s/>ή<text:s/>συσχετισμού<text:s/>προς<text:s/>παρεμφερείς<text:s/>διατάξεις,<text:s/>ο<text:s/>καθορισμός<text:s/>των<text:s/>αρμόδιων<text:s/>οργάνων<text:s/>σε<text:s/>συνάρτηση<text:s/>με<text:s/>το<text:s/>υφιστάμενο<text:s/>οργανωτικό<text:s/>σχήμα<text:s/>των<text:s/>κεντρικών<text:s/>και<text:s/>αποκεντρωμένων<text:s/>υπηρεσιών<text:s/>και<text:s/>των<text:s/>οργάνων<text:s/>της<text:s/>αυτοδιοίκησης,<text:s/>η<text:s/>ενοποίηση<text:s/>και<text:s/>η<text:s/>αναδιάρθρωση<text:s/>νομοθετημάτων<text:s/>και<text:s/>κάθε<text:s/>άλλη<text:s/>μεταβολή<text:s/>απαραίτητη<text:s/>για<text:s/>την<text:s/>ενότητα<text:s/>της<text:s/>ρυθμίσεως.<text:s/>Η<text:s/>κωδικοποίηση<text:s/>ολοκληρώνεται<text:s/>εντός<text:s/>ενός<text:s/>έτους<text:s/>από<text:s/>τη<text:s/>συγκρότηση<text:s/>της<text:s/>προβλεπόμενης<text:s/>στο<text:s/>άρθρο<text:s/>αυτό<text:s/>Επιτροπής.</text:span></text:p>
      <text:p text:style-name="P238"><text:span text:style-name="T238_1">7.</text:span><text:span text:style-name="T238_2"><text:s/>Σε<text:s/>κάθε<text:s/>περίπτωση<text:s/>ο<text:s/>κώδικας<text:s/>καταρτίζεται<text:s/>σε<text:s/>ηλεκτρονική<text:s/>βάση<text:s/>και<text:s/>ορίζονται<text:s/>οι<text:s/>εξουσιοδοτικές<text:s/>διατάξεις<text:s/>για<text:s/>τα<text:s/>αρμόδια<text:s/>όργανα,<text:s/>τη<text:s/>διαδικασία<text:s/>ενημέρωσης,<text:s/>επικαιροποίησης<text:s/>και<text:s/>έγκρισης<text:s/>της<text:s/>τροποποίησής<text:s/>του.</text:span></text:p>
      <text:p text:style-name="P239"><text:span text:style-name="T239_1">8.</text:span><text:span text:style-name="T239_2"><text:s/>Με<text:s/>απόφαση<text:s/>του<text:s/>Υπουργού<text:s/>Περιβάλλοντος,<text:s/>Ενέργειας<text:s/>και<text:s/>Κλιματικής<text:s/>Αλλαγής<text:s/>και<text:s/>μετά<text:s/>από<text:s/>εισήγηση<text:s/>της<text:s/>οικείας<text:s/>νομοπαρασκευαστικής<text:s/>επιτροπής,<text:s/>μπορεί<text:s/>να<text:s/>ανατίθεται,<text:s/>κατά<text:s/>τις<text:s/>κείμενες<text:s/>διατάξεις<text:s/>περί<text:s/>αναθέσεων<text:s/>μελετών<text:s/>και<text:s/>υπηρεσιών,<text:s/>η<text:s/>εκτέλεση<text:s/>συγκεκριμένων<text:s/>προπαρασκευαστικών<text:s/>εργασιών<text:s/>της<text:s/>κωδικοποίησης<text:s/>ή<text:s/>η<text:s/>σύνταξη<text:s/>ειδικών<text:s/>μελετών<text:s/>και<text:s/>ερευνών<text:s/>που<text:s/>ανάγονται<text:s/>στο<text:s/>τμήμα<text:s/>της<text:s/>νομοθεσίας<text:s/>που<text:s/>πρόκειται<text:s/>να<text:s/>κωδικο-<text:s/>ποιηθεί<text:s/>σε<text:s/>ανώτατα<text:s/>εκπαιδευτικά<text:s/>ιδρύματα<text:s/>της<text:s/>χώρας<text:s/>ή<text:s/>σε<text:s/>επιστημονικά<text:s/>ιδρύματα<text:s/>ή<text:s/>ινστιτούτα<text:s/>ή<text:s/>Ν.Π.Δ.Δ..</text:span></text:p>
      <text:p text:style-name="P240"><text:span text:style-name="T240_1">9.</text:span><text:span text:style-name="T240_2"><text:s/>Ο<text:s/>Κώδικας<text:s/>που<text:s/>καταρτίζεται<text:s/>κατά<text:s/>τις<text:s/>προηγούμενες<text:s/>παραγράφους<text:s/>υποβάλλεται<text:s/>στην<text:s/>Ολομέλεια<text:s/>της<text:s/>Βουλής<text:s/>προς<text:s/>κύρωση,<text:s/>σύμφωνα<text:s/>με<text:s/>τις<text:s/>κείμενες<text:s/>διατάξεις.</text:span></text:p>
      <text:h text:style-name="P241" text:outline-level="1"><text:span text:style-name="T241_1">ΜΕΡΟΣ<text:s/></text:span></text:h>
      <text:h text:style-name="P242" text:outline-level="1"><text:span text:style-name="T242_1">Α5ΤΕΛΙΚΕΣ<text:s/>ΜΕΤΑΒΑΤΙΚΕΣΚΑΙ<text:s/>ΚΑΤΑΡΓΟΥΜΕΝΕΣ<text:s/>ΔΙΑΤΑΞΕΙΣ</text:span></text:h>
      <text:h text:style-name="P243" text:outline-level="6"><text:span text:style-name="T243_1">Άρθρο<text:s/>13</text:span></text:h>
      <text:h text:style-name="P244" text:outline-level="6"><text:span text:style-name="T244_1">Εναρμόνιση<text:s/>χωροταξικών<text:s/>και<text:s/>πολεοδομικώνδιατάξεων<text:s/>προς<text:s/>το<text:s/>νέο<text:s/>σύστημα<text:s/>χωρικού<text:s/>σχεδιασμού</text:span></text:h>
      <text:p text:style-name="P245"><text:span text:style-name="T245_1">1.</text:span><text:span text:style-name="T245_2"><text:s/>α)<text:s/>Με<text:s/>προεδρικό<text:s/>διάταγμα<text:s/>που<text:s/>εκδίδεται<text:s/>μετά<text:s/>από<text:s/>πρόταση<text:s/>του<text:s/>Υπουργού<text:s/>Περιβάλλοντος,<text:s/>Ενέργειας<text:s/>και<text:s/>Κλιματικής<text:s/>Αλλαγής<text:s/>καθορίζεται<text:s/>το<text:s/>ειδικό<text:s/>περιεχόμενο<text:s/>και<text:s/>οι<text:s/>κανονιστικοί<text:s/>όροι<text:s/>των<text:s/>επιπέδων<text:s/>σχεδιασμού<text:s/>καθώς<text:s/>και<text:s/>η<text:s/>διαδικασία<text:s/>έγκρισης,<text:s/>αναθεώρησης,<text:s/>τροποποίησης<text:s/>καθώς<text:s/>και<text:s/>τα<text:s/>αρμόδια<text:s/>όργανα<text:s/>έγκρισης<text:s/>των<text:s/>πλαισίων<text:s/>και<text:s/>σχεδίων<text:s/>του<text:s/>συστήματος<text:s/>χωρικού<text:s/>σχεδι-<text:s/>ασμού<text:s/>του<text:s/>παρόντος<text:s/>νόμου.</text:span></text:p>
      <text:p text:style-name="P246"><text:span text:style-name="T246_1">β)</text:span><text:span text:style-name="T246_2"><text:tab/></text:span><text:span text:style-name="T246_3">Με<text:s/>προεδρικό<text:s/>διάταγμα<text:s/>που<text:s/>εκδίδεται<text:s/>μετά<text:s/>από<text:s/>πρόταση<text:s/>του<text:s/>Υπουργού<text:s/>Περιβάλλοντος,<text:s/>Ενέργειας<text:s/>και<text:s/>Κλιματικής<text:s/>Αλλαγής<text:s/>εντός<text:s/>έξι<text:s/>(6)<text:s/>μηνών<text:s/>από<text:s/>την<text:s/>έναρξη<text:s/>ισχύος<text:s/>του<text:s/>νόμου<text:s/>αυτού,<text:s/>τροποποιούνται,<text:s/>συμπληρώνονται<text:s/>και<text:s/>αναμορφώνονται,<text:s/>προκειμένου<text:s/>να<text:s/>προσαρμοστούν<text:s/>προς<text:s/>την<text:s/>ορολογία,<text:s/>τα<text:s/>επίπεδα,<text:s/>τα<text:s/>μέσα<text:s/>και<text:s/>τις<text:s/>διαδικασίες<text:s/>χωρικού<text:s/>σχεδιασμού<text:s/>που<text:s/>καθορίζονται<text:s/>με<text:s/>τον<text:s/>παρόντα<text:s/>νόμο,<text:s/>οι<text:s/>διατάξεις<text:s/>των<text:s/>άρθρων<text:s/>10,<text:s/>11<text:s/>και<text:s/>12<text:s/>του<text:s/>ν.<text:s/>2742/1999<text:s/>και<text:s/>των<text:s/>άρθρων<text:s/>8,<text:s/>9,<text:s/>10,<text:s/>11,<text:s/>12,<text:s/>13,<text:s/>14,<text:s/>15,<text:s/>16,<text:s/>17<text:s/>του<text:s/>Κεφαλαίου<text:s/>Β΄<text:s/>του<text:s/>ν.<text:s/>2508/1997,<text:s/>καθώς<text:s/>των<text:s/>άρθρων<text:s/>19,<text:s/>22,<text:s/>23<text:s/>όπως<text:s/>ισχύουν.</text:span></text:p>
      <text:p text:style-name="P247"><text:span text:style-name="T247_1">2.</text:span><text:span text:style-name="T247_2"><text:s/>Τα<text:s/>πολεοδομικά<text:s/>σταθερότυπα<text:s/>που<text:s/>έχουν<text:s/>εγκρι-<text:s/>θεί<text:s/>με<text:s/>την<text:s/>10788/2004<text:s/>απόφαση<text:s/>του<text:s/>Υπουργού<text:s/>Περιβάλλοντος,<text:s/>Χωροταξίας<text:s/>και<text:s/>Δημόσιων<text:s/>Έργων<text:s/>(Δ΄<text:s/>285),<text:s/>αναθεωρούνται,<text:s/>προκειμένου<text:s/>να<text:s/>εναρμονιστούν<text:s/>με<text:s/>τις<text:s/>διατάξεις<text:s/>του<text:s/>παρόντος,<text:s/>με<text:s/>απόφαση<text:s/>του<text:s/>Υπουργού<text:s/>Περιβάλλοντος,<text:s/>Ενέργειας<text:s/>και<text:s/>Κλιματικής<text:s/>Αλλαγής,<text:s/>που<text:s/>εκδίδεται<text:s/>μετά<text:s/>από<text:s/>γνώμη<text:s/>του<text:s/>Κεντρικού<text:s/>Συμβουλίου<text:s/>Πολεοδομικών<text:s/>Θεμάτων<text:s/>και<text:s/>Αμφισβητήσεων<text:s/>(ΚΕ.<text:s/>ΣΥ.ΠΟ.Θ.Α.),<text:s/>εντός<text:s/>έξι<text:s/>μηνών<text:s/>από<text:s/>την<text:s/>έναρξη<text:s/>ισχύος<text:s/>του<text:s/>νόμου<text:s/>αυτού.</text:span></text:p>
      <text:p text:style-name="P248"><text:span text:style-name="T248_1">3.</text:span><text:span text:style-name="T248_2"><text:s/>Το<text:s/>ισχύον<text:s/>Γενικό<text:s/>Πλαίσιο<text:s/>Χωροταξικού<text:s/>Σχεδιασμού<text:s/>και<text:s/>Αειφόρου<text:s/>Ανάπτυξης<text:s/>(Α΄<text:s/>128)<text:s/>εντάσσεται<text:s/>στα<text:s/>Εθνικά<text:s/>Χωροταξικά<text:s/>Πλαίσια<text:s/>του<text:s/>άρθρου<text:s/>5<text:s/>του<text:s/>παρόντος<text:s/>νόμου.</text:span></text:p>
      <text:p text:style-name="P249"><text:span text:style-name="T249_1">4.</text:span><text:span text:style-name="T249_2"><text:s/>Με<text:s/>απόφαση<text:s/>του<text:s/>Υπουργού<text:s/>Περιβάλλοντος,<text:s/>Ενέργειας<text:s/>και<text:s/>Κλιματικής<text:s/>Αλλαγής<text:s/>καθορίζεται<text:s/>για<text:s/>κάθε<text:s/>κατηγορία<text:s/>χωρικών<text:s/>σχεδίων<text:s/>του<text:s/>νόμου<text:s/>αυτού,<text:s/>το<text:s/>είδος<text:s/>των<text:s/>τυχόν<text:s/>απαιτούμενων<text:s/>ειδικών<text:s/>μελετών<text:s/>για<text:s/>την<text:s/>κατάρτισή<text:s/>τους,<text:s/>οι<text:s/>προδιαγραφές<text:s/>εκπόνησης<text:s/>αυτών,<text:s/>οι<text:s/>ειδικότητες<text:s/>των<text:s/>μελετητών<text:s/>και<text:s/>κάθε<text:s/>άλλο<text:s/>θέμα<text:s/>που<text:s/>αφορά<text:s/>την<text:s/>εκπόνηση,<text:s/>έλεγχο<text:s/>και<text:s/>εφαρμογή<text:s/>αυτών.</text:span></text:p>
      <text:h text:style-name="P250" text:outline-level="6"><text:span text:style-name="T250_1">Άρθρο<text:s/>13α</text:span></text:h>
      <text:h text:style-name="P251" text:outline-level="6"><text:span text:style-name="T251_1">Μεταβατικές<text:s/>και<text:s/>καταργούμενες<text:s/>διατάξεις</text:span></text:h>
      <text:p text:style-name="P252"><text:span text:style-name="T252_1">1.</text:span><text:span text:style-name="T252_2"><text:s/>Από<text:s/>την<text:s/>έναρξη<text:s/>ισχύος<text:s/>του<text:s/>νόμου<text:s/>αυτού,<text:s/>με<text:s/>την<text:s/>επιφύλαξη<text:s/>των<text:s/>ειδικότερων<text:s/>διατάξεων<text:s/>του<text:s/>παρόντος,<text:s/>καταργούνται:</text:span></text:p>
      <text:p text:style-name="P253"><text:span text:style-name="T253_1">α)</text:span><text:span text:style-name="T253_2"><text:tab/></text:span><text:span text:style-name="T253_3">Τα<text:s/>άρθρα<text:s/>1,<text:s/>2,<text:s/>3,<text:s/>4,<text:s/>6,<text:s/>7,<text:s/>8,<text:s/>9,<text:s/>13,<text:s/>14<text:s/>και<text:s/>18<text:s/>του<text:s/>ν.<text:s/>2742/1999,<text:s/>όπως<text:s/>ισχύουν.</text:span></text:p>
      <text:p text:style-name="P254"><text:span text:style-name="T254_1">β)</text:span><text:span text:style-name="T254_2"><text:tab/></text:span><text:span text:style-name="T254_3">Τα<text:s/>άρθρα<text:s/>1<text:s/>έως<text:s/>και<text:s/>7,<text:s/>καθώς<text:s/>και<text:s/>18,<text:s/>25,<text:s/>26<text:s/>του<text:s/>ν.<text:s/>2508/1997,<text:s/>όπως<text:s/>ισχύουν.</text:span></text:p>
      <text:p text:style-name="P255"><text:span text:style-name="T255_1">γ)</text:span><text:span text:style-name="T255_2"><text:tab/></text:span><text:span text:style-name="T255_3">Τα<text:s/>άρθρα<text:s/>2,<text:s/>3,<text:s/>5,<text:s/>6<text:s/>και<text:s/>7<text:s/>του<text:s/>ν.<text:s/>1337/1983,<text:s/>όπως<text:s/>ισχύουν.</text:span></text:p>
      <text:p text:style-name="P256"><text:span text:style-name="T256_1">δ)</text:span><text:span text:style-name="T256_2"><text:tab/></text:span><text:span text:style-name="T256_3">Κάθε<text:s/>άλλη<text:s/>διάταξη<text:s/>που<text:s/>αντίκειται<text:s/>στον<text:s/>παρόντα<text:s/>νόμο<text:s/>ή<text:s/>ανάγεται<text:s/>σε<text:s/>θέματα<text:s/>που<text:s/>ρυθμίζονται<text:s/>από<text:s/>αυτόν.</text:span></text:p>
      <text:p text:style-name="P257"><text:span text:style-name="T257_1">2.</text:span><text:span text:style-name="T257_2"><text:s/>Εκκρεμείς<text:s/>διαδικασίες<text:s/>έγκρισης<text:s/>ή<text:s/>τροποποίησης<text:s/>ΓΠΣ,<text:s/>ΣΧΟΟΑΠ<text:s/>και<text:s/>Πολεοδομικών<text:s/>Μελετών<text:s/>συνεχίζονται<text:s/>ως<text:s/>προς<text:s/>τις<text:s/>διατάξεις<text:s/>του<text:s/>παρόντος<text:s/>κεφαλαίου<text:s/>με<text:s/>βάση<text:s/>τις<text:s/>προϊσχύουσες<text:s/>διατάξεις.</text:span></text:p>
      <text:p text:style-name="P258"><text:span text:style-name="T258_1">3.</text:span><text:span text:style-name="T258_2"><text:s/>Έως<text:s/>την<text:s/>έγκριση<text:s/>των<text:s/>Τοπικών<text:s/>Χωρικών<text:s/>και<text:s/>Ειδικών<text:s/>Χωρικών<text:s/>Σχεδίων<text:s/>του<text:s/>παρόντος<text:s/>νόμου,<text:s/>είναι<text:s/>επιτρεπτή<text:s/>η<text:s/>πολεοδόμηση<text:s/>σε<text:s/>περιοχές<text:s/>που<text:s/>προβλέπονται<text:s/>για<text:s/>το<text:s/>σκοπό<text:s/>αυτόν<text:s/>από<text:s/>εγκεκριμένο<text:s/>ρυθμιστικό<text:s/>σχέδιο,<text:s/>ΓΠΣ,<text:s/>ΣΧΟΟΑΠ<text:s/>ή<text:s/>ΖΟΕ<text:s/>και<text:s/>σύμφωνα<text:s/>με<text:s/>τις<text:s/>προϋφιστάμενες<text:s/>διατάξεις,<text:s/>ως<text:s/>προς<text:s/>τις<text:s/>διατάξεις<text:s/>του<text:s/>παρόντος<text:s/>κεφαλαίου.</text:span></text:p>
      <text:p text:style-name="P259"><text:span text:style-name="T259_1">4.</text:span><text:span text:style-name="T259_2"><text:s/>Εκκρεμείς<text:s/>διαδικασίες<text:s/>έγκρισης<text:s/>ή<text:s/>τροποποίησης<text:s/>Ειδικών<text:s/>Πλαισίων<text:s/>Χωροταξικού<text:s/>Σχεδιασμού<text:s/>και<text:s/>Αειφόρου<text:s/>Ανάπτυξης<text:s/>ολοκληρώνονται<text:s/>με<text:s/>τις<text:s/>προϋφιστάμενες<text:s/>διατάξεις.</text:span></text:p>
      <text:p text:style-name="P260"><text:span text:style-name="T260_1">5.</text:span><text:span text:style-name="T260_2"><text:s/>Εκκρεμείς<text:s/>διαδικασίες<text:s/>αναθεώρησης<text:s/>ή<text:s/>τροποποίησης<text:s/>Περιφερειακών<text:s/>Πλαισίων<text:s/>Χωροταξικού<text:s/>Σχεδιασμού<text:s/>και<text:s/>Αειφόρου<text:s/>Ανάπτυξης<text:s/>ολοκληρώνονται<text:s/>είτε<text:s/>με<text:s/>τις<text:s/>διατάξεις<text:s/>του<text:s/>παρόντος<text:s/>νόμου<text:s/>είτε<text:s/>με<text:s/>τις<text:s/>προϋφιστάμε-<text:s/>νες<text:s/>διατάξεις.<text:s/>Για<text:s/>τις<text:s/>πιο<text:s/>πάνω<text:s/>εκκρεμείς<text:s/>διαδικασίες,<text:s/>με<text:s/>απόφαση<text:s/>του<text:s/>Υπουργού<text:s/>Περιβάλλοντος,<text:s/>Ενέργειας<text:s/>και<text:s/>Κλιματικής<text:s/>Αλλαγής<text:s/>μπορεί<text:s/>να<text:s/>καθορίζονται<text:s/>ειδικότερες<text:s/>προδιαγραφές<text:s/>για<text:s/>την<text:s/>εναρμόνιση<text:s/>με<text:s/>τον<text:s/>παρόντα<text:s/>νόμο<text:s/>και<text:s/>να<text:s/>καθορίζεται<text:s/>κάθε<text:s/>αναγκαία<text:s/>λεπτομέρεια.</text:span></text:p>
      <text:p text:style-name="P261"><text:span text:style-name="T261_1">6.</text:span><text:span text:style-name="T261_2"><text:s/>Εκκρεμείς<text:s/>διαδικασίες<text:s/>έγκρισης<text:s/>ρυθμιστικών<text:s/>σχεδίων<text:s/>ολοκληρώνονται<text:s/>ως<text:s/>εξής:</text:span></text:p>
      <text:p text:style-name="P262"><text:span text:style-name="T262_1">α)</text:span><text:span text:style-name="T262_2"><text:tab/></text:span><text:span text:style-name="T262_3">οι<text:s/>στρατηγικές<text:s/>κατευθύνσεις<text:s/>αυτών<text:s/>εγκρίνονται<text:s/>με<text:s/>την<text:s/>απόφαση<text:s/>του<text:s/>Υπουργού<text:s/>Περιβάλλοντος,<text:s/>Ενέργειας<text:s/>και<text:s/>Κλιματικής<text:s/>Αλλαγής<text:s/>του<text:s/>άρθρου<text:s/>6<text:s/>του<text:s/>παρόντος<text:s/>νόμου<text:s/>και</text:span></text:p>
      <text:p text:style-name="P263"><text:span text:style-name="T263_1">β)</text:span><text:span text:style-name="T263_2"><text:tab/></text:span><text:span text:style-name="T263_3">οι<text:s/>ρυθμιστικές<text:s/>κατευθύνσεις<text:s/>αυτών<text:s/>εγκρίνονται<text:s/>με<text:s/>το<text:s/>προεδρικό<text:s/>διάταγμα<text:s/>του<text:s/>άρθρου<text:s/>7<text:s/>του<text:s/>παρόντος<text:s/>νόμου.</text:span></text:p>
      <text:h text:style-name="P264" text:outline-level="2"><text:span text:style-name="T264_1">ΚΕΦΑΛΑΙΟ<text:s/></text:span></text:h>
      <text:h text:style-name="P265" text:outline-level="2"><text:span text:style-name="T265_1">Β΄ΚΑΤΗΓΟΡΙΕΣ<text:s/>ΚΑΙ<text:s/>ΠΕΡΙΕΧΟΜΕΝΟ<text:s/>ΧΡΗΣΕΩΝ<text:s/>ΓΗΣ</text:span></text:h>
      <text:h text:style-name="P266" text:outline-level="6"><text:span text:style-name="T266_1">Άρθρο<text:s/>14</text:span></text:h>
      <text:h text:style-name="P267" text:outline-level="6"><text:span text:style-name="T267_1">Κατηγορίες<text:s/>χρήσεων<text:s/>γης</text:span></text:h>
      <text:p text:style-name="P268"><text:span text:style-name="T268_1">1.</text:span><text:span text:style-name="T268_2"><text:s/>Οι<text:s/>χρήσεις<text:s/>γης<text:s/>οι<text:s/>οποίες<text:s/>επιτρέπονται<text:s/>από<text:s/>τον<text:s/>εν<text:s/>γένει<text:s/>χωρικό<text:s/>και<text:s/>πολεοδομικό<text:s/>σχεδιασμό,<text:s/>καθορίζονται<text:s/>σε<text:s/>κατηγορίες<text:s/>ως<text:s/>εξής:</text:span></text:p>
      <text:p text:style-name="P269"><text:span text:style-name="T269_1">1.1.</text:span><text:span text:style-name="T269_2"><text:s/>Kατοικία<text:s/>(Κ1)</text:span></text:p>
      <text:p text:style-name="P270"><text:span text:style-name="T270_1">1.2.</text:span><text:span text:style-name="T270_2"><text:s/>Κατοικία<text:s/>επιπέδου<text:s/>γειτονιάς<text:s/>(Κ2)</text:span></text:p>
      <text:p text:style-name="P271"><text:span text:style-name="T271_1">1.3.</text:span><text:span text:style-name="T271_2"><text:s/>Κατοικία<text:s/>ενδιάμεσου<text:s/>επιπέδου<text:s/>(ΜΚ)</text:span></text:p>
      <text:p text:style-name="P272"><text:span text:style-name="T272_1">1.4.</text:span><text:span text:style-name="T272_2"><text:s/>Πολεοδομικό<text:s/>κέντρο<text:s/>(ΠΚ)</text:span></text:p>
      <text:p text:style-name="P273"><text:span text:style-name="T273_1">1.5.</text:span><text:span text:style-name="T273_2"><text:s/>Τουρισμός<text:s/>–<text:s/>αναψυχή<text:s/>–<text:s/>παραθεριστική<text:s/>(δεύτερη)<text:s/>κατοικία<text:s/>(ΤΑ)</text:span></text:p>
      <text:p text:style-name="P274"><text:span text:style-name="T274_1">1.6.</text:span><text:span text:style-name="T274_2"><text:s/>Εγκαταστάσεις<text:s/>Κοινής<text:s/>ωφέλειας<text:s/>(ΚΩ)</text:span></text:p>
      <text:p text:style-name="P275"><text:span text:style-name="T275_1">1.7.</text:span><text:span text:style-name="T275_2"><text:s/>Ελεύθεροι<text:s/>χώροι-<text:s/>Αστικό<text:s/>Πράσινο<text:s/>(ΠΡ)</text:span></text:p>
      <text:p text:style-name="P276"><text:span text:style-name="T276_1">1.8.</text:span><text:span text:style-name="T276_2"><text:s/>Χονδρικό<text:s/>εμπόριο<text:s/>(ΧΕ)</text:span></text:p>
      <text:p text:style-name="P277"><text:span text:style-name="T277_1">1.9.</text:span><text:span text:style-name="T277_2"><text:s/>Εγκαταστάσεις<text:s/>Μέσων<text:s/>Μαζικής<text:s/>Μεταφοράς<text:s/>(ΜΜΜ)</text:span></text:p>
      <text:p text:style-name="P278"><text:span text:style-name="T278_1">1.10.</text:span><text:span text:style-name="T278_2"><text:s/>Εγκαταστάσεις<text:s/>Αστικών<text:s/>Υποδομών<text:s/>Κοινής<text:s/>Ωφέλειας<text:s/>(ΑΥ)</text:span></text:p>
      <text:p text:style-name="P279"><text:span text:style-name="T279_1">1.11.</text:span><text:span text:style-name="T279_2"><text:s/>Παραγωγικές<text:s/>δραστηριότητες<text:s/>χαμηλής<text:s/>και<text:s/>μέσης<text:s/>όχλησης<text:s/>(ΧΜΟ)</text:span></text:p>
      <text:p text:style-name="P280"><text:span text:style-name="T280_1">1.12.</text:span><text:span text:style-name="T280_2"><text:s/>Παραγωγικές<text:s/>δραστηριότητες<text:s/>πολεοδομικής<text:s/>εξυγίανσης<text:s/>(ΒΕ)</text:span></text:p>
      <text:p text:style-name="P281"><text:span text:style-name="T281_1">1.13.</text:span><text:span text:style-name="T281_2"><text:s/>Τεχνολογικό<text:s/>πάρκο<text:s/>(ΤΠ)</text:span></text:p>
      <text:p text:style-name="P282"><text:span text:style-name="T282_1">1.14.</text:span><text:span text:style-name="T282_2"><text:s/>Εμπορευματικό<text:s/>κέντρο<text:s/>(ΕΚ)</text:span></text:p>
      <text:p text:style-name="P283"><text:span text:style-name="T283_1">1.15.</text:span><text:span text:style-name="T283_2"><text:s/>Παραγωγικές<text:s/>εγκαταστάσεις<text:s/>υψηλής<text:s/>όχλησης<text:s/>(ΥΟ)</text:span></text:p>
      <text:p text:style-name="P284"><text:span text:style-name="T284_1">1.16.</text:span><text:span text:style-name="T284_2"><text:s/>Ιδιαίτερες<text:s/>χρήσεις<text:s/>(ΙΧ)</text:span></text:p>
      <text:p text:style-name="P285"><text:span text:style-name="T285_1">1.17.</text:span><text:span text:style-name="T285_2"><text:s/>Οριοθετημένοι<text:s/>οικισμοί<text:s/>(ΟΟ)</text:span></text:p>
      <text:p text:style-name="P286"><text:span text:style-name="T286_1">1.18.</text:span><text:span text:style-name="T286_2"><text:s/>Κύριο<text:s/>Οδικό<text:s/>Δίκτυο<text:s/>Πόλεων<text:s/>(ΚΟΔ).</text:span></text:p>
      <text:p text:style-name="P287"><text:span text:style-name="T287_1">2.</text:span><text:span text:style-name="T287_2"><text:s/>Με<text:s/>απόφαση<text:s/>Υπουργού<text:s/>Περιβάλλοντος,<text:s/>Ενέργειας<text:s/>και<text:s/>Κλιματικής<text:s/>Αλλαγής<text:s/>που<text:s/>δημοσιεύεται<text:s/>εντός<text:s/>μηνός<text:s/>από<text:s/>τη<text:s/>δημοσίευση<text:s/>του<text:s/>παρόντος,<text:s/>οι<text:s/>αναφερόμενες<text:s/>στα<text:s/>επόμενα<text:s/>άρθρα<text:s/>κατηγορίες<text:s/>χρήσεων<text:s/>γης<text:s/>αντιστοιχίζονται<text:s/>με<text:s/>τους<text:s/>Κωδικούς<text:s/>Αριθμούς<text:s/>Δραστηριότητας<text:s/>(ΚΑΔ),<text:s/>όπως<text:s/>αυτοί<text:s/>αναφέρονται<text:s/>στην<text:s/>εκάστοτε<text:s/>Εθνική<text:s/>Ονοματολογία<text:s/>Οικονομικών<text:s/>Δραστηριοτήτων.<text:s/>Η<text:s/>αντι-<text:s/>στοίχηση<text:s/>γίνεται<text:s/>υπό<text:s/>μορφή<text:s/>πίνακα<text:s/>και<text:s/>αναρτάται<text:s/>στην<text:s/>ιστοσελίδα<text:s/>του<text:s/>Υπουργείου<text:s/>Περιβάλλοντος,<text:s/>Ενέργειας<text:s/>και<text:s/>Κλιματικής<text:s/>Αλλαγής<text:s/>ή<text:s/>σε<text:s/>ειδική<text:s/>βάση<text:s/>δεδομένων<text:s/>του<text:s/>Υπουργείου<text:s/>Περιβάλλοντος<text:s/>Ενέργειας<text:s/>και<text:s/>Κλιματικής<text:s/>Αλλαγής.</text:span></text:p>
      <text:p text:style-name="P288"><text:span text:style-name="T288_1">3.</text:span><text:span text:style-name="T288_2"><text:s/>Κάθε<text:s/>αλλαγή<text:s/>ΚΑΔ<text:s/>κατά<text:s/>τις<text:s/>κείμενες<text:s/>διατάξεις<text:s/>ενσωματώνεται<text:s/>στο<text:s/>σχετικό<text:s/>πίνακα,<text:s/>δυνάμει<text:s/>σχετικής<text:s/>δι-<text:s/>απιστωτικής<text:s/>απόφασης<text:s/>του<text:s/>Υπουργού<text:s/>Περιβάλλοντος<text:s/>Ενέργειας<text:s/>και<text:s/>Κλιματικής<text:s/>Αλλαγής.</text:span></text:p>
      <text:p text:style-name="P289"><text:span text:style-name="T289_1">4.</text:span><text:span text:style-name="T289_2"><text:s/>Με<text:s/>απόφαση<text:s/>του<text:s/>Υπουργού<text:s/>Περιβάλλοντος,<text:s/>Ενέργειας<text:s/>και<text:s/>Κλιματικής<text:s/>Αλλαγής<text:s/>δύναται<text:s/>να<text:s/>τροποποιούνται<text:s/>ή<text:s/>συμπληρώνονται<text:s/>ΚΑΔ<text:s/>μετά<text:s/>από<text:s/>γνωμοδότηση<text:s/>του<text:s/>ΚΕΣΥΠΟΘΑ<text:s/>ότι<text:s/>εμπίπτουν<text:s/>στο<text:s/>περιεχόμενο<text:s/>της<text:s/>κατηγορίας<text:s/>που<text:s/>αφορούν.</text:span></text:p>
      <text:p text:style-name="P290"><text:span text:style-name="T290_1">5.</text:span><text:span text:style-name="T290_2"><text:s/>Με<text:s/>κοινή<text:s/>υπουργική<text:s/>απόφαση<text:s/>των<text:s/>αρμόδιων<text:s/>Υπουργών<text:s/>Οικονομικών<text:s/>και<text:s/>Περιβάλλοντος,<text:s/>Ενέργειας<text:s/>και<text:s/>Κλιματικής<text:s/>Αλλαγής<text:s/>δύναται<text:s/>να<text:s/>διασυνδέονται<text:s/>οι<text:s/>σχετικές<text:s/>με<text:s/>τους<text:s/>ΚΑΔ<text:s/>τηρούμενες<text:s/>ηλεκτρονικές<text:s/>βάσεις<text:s/>των<text:s/>Υπουργείων<text:s/>και<text:s/>να<text:s/>καθορίζεται<text:s/>η<text:s/>αυτόματη<text:s/>διαδικασία<text:s/>αντιστοίχησης<text:s/>των<text:s/>σχετικών<text:s/>ΚΑΔ<text:s/>με<text:s/>τις<text:s/>χρήσεις<text:s/>γης<text:s/>του<text:s/>παρόντος.<text:s/>Με<text:s/>προεδρικό<text:s/>διάταγμα<text:s/>μετά<text:s/>από<text:s/>πρόταση<text:s/>του<text:s/>Υπουργού<text:s/>Περιβάλλοντος,<text:s/>Ενέργειας<text:s/>και<text:s/>Κλιματικής<text:s/>Αλλαγής<text:s/>δύναται<text:s/>να<text:s/>τροποποιούνται<text:s/>οι<text:s/>κατηγορίες<text:s/>χρήσεων<text:s/>γης<text:s/>του<text:s/>παρόντος<text:s/>νόμου<text:s/>και<text:s/>το<text:s/>περιεχόμενο<text:s/>αυτών.</text:span></text:p>
      <text:p text:style-name="P291"><text:span text:style-name="T291_1">6.</text:span><text:span text:style-name="T291_2"><text:s/>Για<text:s/>τις<text:s/>εγκαταστάσεις<text:s/>οι<text:s/>οποίες<text:s/>διέπονται<text:s/>από<text:s/>ειδική<text:s/>νομοθεσία<text:s/>(λιμάνια,<text:s/>αεροδρόμια,<text:s/>ΣΕΑ<text:s/>κ.λπ.)<text:s/>δεν<text:s/>απαιτείται<text:s/>η<text:s/>αντιστοίχιση<text:s/>με<text:s/>τους<text:s/>ΚΑΔ.<text:s/>Στις<text:s/>περιπτώσεις<text:s/>αυτές<text:s/>επιτρέπονται<text:s/>πλείονες<text:s/>κατηγορίες<text:s/>χρήσεων<text:s/>γης.</text:span></text:p>
      <text:h text:style-name="P292" text:outline-level="6"><text:span text:style-name="T292_1">Άρθρο<text:s/></text:span></text:h>
      <text:h text:style-name="P293" text:outline-level="6"><text:span text:style-name="T293_1">15Κατοικία<text:s/>(Κ1)</text:span></text:h>
      <text:p text:style-name="P294"><text:span text:style-name="T294_1">1.</text:span><text:span text:style-name="T294_2"><text:s/>Οι<text:s/>περιοχές<text:s/>κατοικίας<text:s/>Κ1<text:s/>αποτελούν<text:s/>περιοχές<text:s/>όπου<text:s/>επιτρέπεται<text:s/>η<text:s/>χρήση<text:s/>κατοικίας.</text:span></text:p>
      <text:p text:style-name="P295"><text:span text:style-name="T295_1">2.</text:span><text:span text:style-name="T295_2"><text:s/>Στις<text:s/>περιοχές<text:s/>που<text:s/>διέπονται<text:s/>από<text:s/>ειδικά<text:s/>διατάγματα,<text:s/>τα<text:s/>οποία<text:s/>έχουν<text:s/>εγκριθεί<text:s/>πριν<text:s/>τη<text:s/>δημοσίευση<text:s/>του<text:s/>παρόντος<text:s/>και<text:s/>με<text:s/>αυτά<text:s/>επιτρέπεται<text:s/>μόνο<text:s/>η<text:s/>κατοικία,<text:s/>πλην<text:s/>προσδιορισμένων<text:s/>χώρων<text:s/>στο<text:s/>ρυμοτομικό<text:s/>σχέδιο<text:s/>(ΟΤ<text:s/>ή<text:s/>τμήμα<text:s/>τους)<text:s/>όπου<text:s/>επιτρέπονται<text:s/>και<text:s/>επιπλέον<text:s/>χρήσεις<text:s/>(κοινόχρηστες<text:s/>και<text:s/>κοινωφελείς,<text:s/>διοίκησης,<text:s/>εμπορίου,<text:s/>αναψυχής<text:s/>κ.λπ.),<text:s/>κατά<text:s/>την<text:s/>αναθεώρηση<text:s/>των<text:s/>χρήσεων<text:s/>γης,<text:s/>με<text:s/>τις<text:s/>διατάξεις<text:s/>του<text:s/>παρόντος,<text:s/>οι<text:s/>χρήσεις,<text:s/>πλην<text:s/>της<text:s/>κατοικίας,<text:s/>δύναται:<text:s/>α)<text:s/>είτε<text:s/>να<text:s/>διατηρούνται<text:s/>στις<text:s/>υπάρχουσες<text:s/>θέσεις<text:s/>β)<text:s/>είτε<text:s/>να<text:s/>προβλέπονται<text:s/>σε<text:s/>άλλη<text:s/>θέση<text:s/>με<text:s/>παράλληλη<text:s/>κατάργηση<text:s/>της<text:s/>ισχύουσας,<text:s/>με<text:s/>τη<text:s/>δυνατότητα<text:s/>επαναπροσδιορισμού<text:s/>του<text:s/>περιεχομένου<text:s/>τους<text:s/>προκειμένου<text:s/>να<text:s/>διασφαλίζεται<text:s/>η<text:s/>εξυπηρέτηση<text:s/>των<text:s/>αναγκών<text:s/>της<text:s/>περιοχής.<text:s/>Εντός<text:s/>των<text:s/>ανωτέρω<text:s/>προσδιορισμένων<text:s/>χώρων<text:s/>και<text:s/>βάσει<text:s/>των<text:s/>αναγκαιοτητών<text:s/>που<text:s/>υποδεικνύουν<text:s/>οι<text:s/>σχετικές<text:s/>μελέτες,<text:s/>μπορούν<text:s/>να<text:s/>επιλέγονται<text:s/>χρήσεις<text:s/>και<text:s/>τα<text:s/>επιτρεπόμενα<text:s/>μεγέθη<text:s/>αυτών<text:s/>από<text:s/>την<text:s/>κατηγορία<text:s/>Πολεοδομικού<text:s/>Κέντρου<text:s/>ΠΚ<text:s/>στο<text:s/>άρθρο<text:s/>18<text:s/>του<text:s/>παρόντος<text:s/>νόμου.</text:span></text:p>
      <text:p text:style-name="P296"><text:span text:style-name="T296_1">3.</text:span><text:span text:style-name="T296_2"><text:s/>Στις<text:s/>περιοχές<text:s/>που<text:s/>δεν<text:s/>διέπονται<text:s/>από<text:s/>ειδικά<text:s/>διατάγματα,<text:s/>σύμφωνα<text:s/>με<text:s/>την<text:s/>παράγραφο<text:s/>2<text:s/>του<text:s/>παρόντος<text:s/>άρθρου,<text:s/>κατά<text:s/>την<text:s/>αναθεώρηση<text:s/>των<text:s/>χρήσεων<text:s/>γης,<text:s/>με<text:s/>τις<text:s/>διατάξεις<text:s/>του<text:s/>παρόντος,<text:s/>μπορούν<text:s/>να<text:s/>χαρακτηριστούν<text:s/>περιοχές<text:s/>Κ1<text:s/>μόνο<text:s/>όπου<text:s/>διαπιστώνεται<text:s/>από<text:s/>τη<text:s/>σχετική<text:s/>μελέτη<text:s/>ότι<text:s/>στο<text:s/>πρόσωπο<text:s/>τμημάτων<text:s/>οδών<text:s/>μεταξύ<text:s/>διασταυρώσεων<text:s/>με<text:s/>άλλους<text:s/>οδούς:<text:s/>α)<text:s/>το<text:s/>σύνολο<text:s/>των<text:s/>κτισμένων<text:s/>κτιρίων,<text:s/>πλην<text:s/>των<text:s/>γωνιακών,<text:s/>αποτελούν<text:s/>κατοικίες<text:s/>(μονοκατοικίες<text:s/>–<text:s/>πολυκατοικίες)<text:s/>και<text:s/>β)<text:s/>τα<text:s/>κτισμένα<text:s/>οικόπεδα<text:s/>υπερβαίνουν<text:s/>το<text:s/>80%<text:s/>του<text:s/>συνόλου<text:s/>των<text:s/>οικοπέδων.<text:s/>Για<text:s/>τις<text:s/>ανωτέρω<text:s/>περιπτώσεις<text:s/>και<text:s/>μόνο<text:s/>στο<text:s/>πρόσωπο<text:s/>των<text:s/>ανωτέρω<text:s/>οικοπέδων<text:s/>και<text:s/>σε<text:s/>κάθε<text:s/>περίπτωση<text:s/>πλην<text:s/>των<text:s/>γωνιακών<text:s/>οικοπέδων<text:s/>με<text:s/>πρόσωπο<text:s/>και<text:s/>σε<text:s/>άλλη<text:s/>οδό,<text:s/>καθορίζεται<text:s/>η<text:s/>χρήση<text:s/>κατοικίας<text:s/>Κ1,<text:s/>υπό<text:s/>την<text:s/>προϋπόθεση<text:s/>ότι<text:s/>οι<text:s/>ανωτέρω<text:s/>οδοί<text:s/>είναι<text:s/>τοπικοί<text:s/>και<text:s/>δεν<text:s/>αποτελούν<text:s/>πρωτεύουσες<text:s/>–<text:s/>δευτερεύουσες<text:s/>αρτηρίες,<text:s/>λεωφόρους,<text:s/>και<text:s/>βασικό<text:s/>οδικό<text:s/>δίκτυο.</text:span></text:p>
      <text:p text:style-name="P297"><text:span text:style-name="T297_1">4.</text:span><text:span text:style-name="T297_2"><text:s/>Στις<text:s/>περιπτώσεις<text:s/>περιοχών<text:s/>προς<text:s/>πολεοδόμηση<text:s/>και<text:s/>καθορισμού<text:s/>σε<text:s/>αυτές<text:s/>χρήσεων<text:s/>γης<text:s/>με<text:s/>τις<text:s/>διατάξεις<text:s/>του<text:s/>παρόντος,<text:s/>μπορούν<text:s/>να<text:s/>χαρακτηριστούν<text:s/>περιοχές<text:s/>Κ1<text:s/>μόνο<text:s/>τμήματα<text:s/>προβλεπόμενων<text:s/>τοπικών<text:s/>οδών<text:s/>και<text:s/>πεζοδρόμων<text:s/>που<text:s/>δεν<text:s/>συγκροτούν<text:s/>σύνολα.<text:s/>Με<text:s/>Απόφαση<text:s/>Υπουργού<text:s/>Περιβάλλοντος,<text:s/>Ενέργειας<text:s/>και<text:s/>Κλιματικής<text:s/>Αλλαγής<text:s/>εξειδικεύονται<text:s/>τα<text:s/>κριτήρια<text:s/>για<text:s/>το<text:s/>χαρακτηρισμό<text:s/>περιοχών<text:s/>Κ1.</text:span></text:p>
      <text:p text:style-name="P298"><text:span text:style-name="T298_1">5.</text:span><text:span text:style-name="T298_2"><text:s/>Σε<text:s/>κάθε<text:s/>περίπτωση,<text:s/>στις<text:s/>περιοχές<text:s/>προς<text:s/>πολεοδόμηση,<text:s/>τα<text:s/>γήπεδα<text:s/>που<text:s/>έχουν<text:s/>πρόσωπο<text:s/>επί<text:s/>των<text:s/>εθνικών,<text:s/>επαρχιακών<text:s/>και<text:s/>κύριων<text:s/>δημοτικών<text:s/>οδών,<text:s/>δεν<text:s/>μπορούν<text:s/>να<text:s/>χαρακτηρίζονται<text:s/>ως<text:s/>περιοχές<text:s/>Κ1.</text:span></text:p>
      <text:h text:style-name="P299" text:outline-level="6"><text:span text:style-name="T299_1">Άρθρο<text:s/>16</text:span></text:h>
      <text:h text:style-name="P300" text:outline-level="6"><text:span text:style-name="T300_1">Κατοικία<text:s/>επιπέδου<text:s/>γειτονιάς<text:s/>(Κ2)</text:span></text:h>
      <text:p text:style-name="P301"><text:span text:style-name="T301_1">1.</text:span><text:span text:style-name="T301_2"><text:s/>Οι<text:s/>περιοχές<text:s/>κατοικίας<text:s/>επιπέδου<text:s/>γειτονιάς<text:s/>Κ2<text:s/>αποτελούν<text:s/>περιοχές<text:s/>κατοικίας<text:s/>οι<text:s/>οποίες<text:s/>εξυπηρετούνται<text:s/>στο<text:s/>επίπεδο<text:s/>της<text:s/>γειτονιάς<text:s/>από<text:s/>τις<text:s/>απαραίτητες<text:s/>κοινόχρηστες,<text:s/>κοινωφελείς,<text:s/>εμπορικές<text:s/>και<text:s/>άλλες<text:s/>χρήσεις.<text:s/>Στις<text:s/>περιοχές<text:s/>αυτές<text:s/>επιτρέπονται<text:s/>οι<text:s/>εξής<text:s/>χρήσεις:</text:span></text:p>
      <text:p text:style-name="P302"><text:span text:style-name="T302_1">1.1</text:span><text:span text:style-name="T302_2"><text:s/>Κατοικία<text:s/>σε<text:s/>ποσοστό<text:s/>τουλάχιστον<text:s/>50%<text:s/>ανά<text:s/>κτίριο</text:span></text:p>
      <text:p text:style-name="P303"><text:span text:style-name="T303_1">1.2.</text:span><text:span text:style-name="T303_2"><text:s/>Κοινωνική<text:s/>πρόνοια</text:span></text:p>
      <text:p text:style-name="P304"><text:span text:style-name="T304_1">1.2.</text:span><text:span text:style-name="T304_2"><text:s/>α)<text:s/>Βρεφονηπιακοί<text:s/>σταθμοί,<text:s/>οίκοι<text:s/>ευγηρίας,<text:s/>κέντρα<text:s/>απασχόλησης<text:s/>παιδιών<text:s/>ή<text:s/>ηλικιωμένων</text:span></text:p>
      <text:p text:style-name="P305"><text:span text:style-name="T305_1">1.2.</text:span><text:span text:style-name="T305_2"><text:s/>β)<text:s/>Βρεφοκομεία,<text:s/>ορφανοτροφεία,<text:s/>γηροκομεία,<text:s/>ιδρύματα<text:s/>ατόμων<text:s/>με<text:s/>ειδικές<text:s/>ανάγκες,<text:s/>ιδρύματα<text:s/>χρόνιων<text:s/>πασχόντων,<text:s/>κοινωφελείς<text:s/>ξενώνες,<text:s/>άσυλα</text:span></text:p>
      <text:p text:style-name="P306"><text:span text:style-name="T306_1">1.3.</text:span><text:span text:style-name="T306_2"><text:s/>Εκπαίδευση</text:span></text:p>
      <text:p text:style-name="P307"><text:span text:style-name="T307_1">1.3.</text:span><text:span text:style-name="T307_2"><text:s/>α)<text:s/>Ειδική<text:s/>εκπαίδευση:<text:s/>ωδεία,<text:s/>φροντιστήρια,<text:s/>σχολές<text:s/>χορού/τεχνών,<text:s/>σχολές<text:s/>οδηγών<text:s/>μόνο<text:s/>στο<text:s/>ισόγειο<text:s/>του<text:s/>κτιρίου<text:s/>και<text:s/>δυναμικότητας<text:s/>μέχρι<text:s/>75<text:s/>μαθητές<text:s/>ανά<text:s/>ώρα</text:span></text:p>
      <text:p text:style-name="P308"><text:span text:style-name="T308_1">1.3.</text:span><text:span text:style-name="T308_2"><text:s/>β)<text:s/>Δημόσια<text:s/>και<text:s/>ιδιωτική<text:s/>εκπαίδευση:<text:s/>νηπιαγωγεία,<text:s/>δημοτικά,<text:s/>γυμνάσια<text:s/>–<text:s/>λύκεια</text:span></text:p>
      <text:p text:style-name="P309"><text:span text:style-name="T309_1">1.4.</text:span><text:span text:style-name="T309_2"><text:s/>Άθληση</text:span></text:p>
      <text:p text:style-name="P310"><text:span text:style-name="T310_1">1.4.</text:span><text:span text:style-name="T310_2"><text:s/>α)<text:s/>Μικρές<text:s/>υπαίθριες<text:s/>αθλητικές<text:s/>εγκαταστάσεις<text:s/>με<text:s/>επιφάνεια<text:s/>μέχρι<text:s/>1<text:s/>στρ:<text:s/>γήπεδα<text:s/>μπάσκετ,<text:s/>βόλεϊ,<text:s/>τένις,<text:s/>γήπεδα<text:s/>5x5,<text:s/>πισίνες,<text:s/>συμπεριλαμβανομένων<text:s/>των<text:s/>απαραίτητων<text:s/>χώρων<text:s/>υγιεινής,<text:s/>αποδυτηρίων<text:s/>και<text:s/>αναψυκτηρίου.</text:span></text:p>
      <text:p text:style-name="P311"><text:span text:style-name="T311_1">1.4.</text:span><text:span text:style-name="T311_2"><text:s/>β)<text:s/>Αθλητικές<text:s/>εγκαταστάσεις<text:s/>πυρήνα<text:s/>Α<text:s/>(σύμφωνα<text:s/>με<text:s/>την<text:s/>απόφαση<text:s/>ΥΠΕΧΩΔΕ<text:s/>10788/2004,<text:s/>όπως<text:s/>ισχύει<text:s/>–<text:s/>Δ΄<text:s/>285)</text:span></text:p>
      <text:p text:style-name="P312"><text:span text:style-name="T312_1">1.4.</text:span><text:span text:style-name="T312_2"><text:s/>γ)<text:s/>Γυμναστήρια,<text:s/>αθλητικές<text:s/>σχολές<text:s/>μόνο<text:s/>στο<text:s/>ισόγειο<text:s/>του<text:s/>κτιρίου<text:s/>και<text:s/>μέχρι<text:s/>150<text:s/>τ.μ.<text:s/>ανά<text:s/>οικόπεδο.</text:span></text:p>
      <text:p text:style-name="P313"><text:span text:style-name="T313_1">1.5</text:span><text:span text:style-name="T313_2"><text:s/>Πολιτισμός:<text:s/>Πολιτιστικές<text:s/>εγκαταστάσεις:<text:s/>βιβλιοθήκες,<text:s/>αίθουσες<text:s/>πολιτιστικών<text:s/>εκδηλώσεων<text:s/>και<text:s/>εκθέσεων<text:s/>τέχνης<text:s/>μέχρι<text:s/>200<text:s/>τ.μ..</text:span></text:p>
      <text:p text:style-name="P314"><text:span text:style-name="T314_1">1.6</text:span><text:span text:style-name="T314_2"><text:s/>Θρησκεία:<text:s/>Θρησκευτικοί<text:s/>χώροι<text:s/>τοπικής<text:s/>σημασίας.</text:span></text:p>
      <text:p text:style-name="P315"><text:span text:style-name="T315_1">1.7</text:span><text:span text:style-name="T315_2"><text:s/>Γραφεία.</text:span></text:p>
      <text:p text:style-name="P316"><text:span text:style-name="T316_1">1.7.</text:span><text:span text:style-name="T316_2"><text:s/>α)<text:s/>Ιδιωτικά<text:s/>γραφεία<text:s/>ελεύθερων<text:s/>επαγγελματιών.</text:span></text:p>
      <text:p text:style-name="P317"><text:span text:style-name="T317_1">1.7.</text:span><text:span text:style-name="T317_2"><text:s/>β)<text:s/>Ιατρεία<text:s/>-<text:s/>Οδοντιατρεία<text:s/>–<text:s/>Φυσικοθεραπευτήρια:<text:s/>Ιατρεία<text:s/>νοούνται<text:s/>αυτά<text:s/>που<text:s/>δεν<text:s/>διαθέτουν<text:s/>νοσηλευτική<text:s/>κλίνη,<text:s/>μονάδα<text:s/>εφαρμογής<text:s/>ισοτόπων,<text:s/>ακτινολογικό<text:s/>εργαστήριο<text:s/>και<text:s/>δεν<text:s/>συγκροτούν<text:s/>διαγνωστικό<text:s/>κέντρο.</text:span></text:p>
      <text:p text:style-name="P318"><text:span text:style-name="T318_1">1.8</text:span><text:span text:style-name="T318_2"><text:s/>Εμπορικά<text:s/>καταστήματα.</text:span></text:p>
      <text:p text:style-name="P319"><text:span text:style-name="T319_1">1.8.</text:span><text:span text:style-name="T319_2"><text:s/>α.<text:s/>Ειδών<text:s/>διατροφής:</text:span></text:p>
      <text:p text:style-name="P320"><text:span text:style-name="T320_1">1.8.</text:span><text:span text:style-name="T320_2"><text:s/>α.1.<text:s/>Γαλακτοπωλείο</text:span></text:p>
      <text:p text:style-name="P321"><text:span text:style-name="T321_1">1.8.</text:span><text:span text:style-name="T321_2"><text:s/>α.2.<text:s/>Κατεψυγμένα<text:s/>προϊόντα</text:span></text:p>
      <text:p text:style-name="P322"><text:span text:style-name="T322_1">1.8.</text:span><text:span text:style-name="T322_2"><text:s/>α.3.<text:s/>Κρεοπωλείο</text:span></text:p>
      <text:p text:style-name="P323"><text:span text:style-name="T323_1">1.8.</text:span><text:span text:style-name="T323_2"><text:s/>α.4.<text:s/>Οπωρολαχανοπωλείο</text:span></text:p>
      <text:p text:style-name="P324"><text:span text:style-name="T324_1">1.8.</text:span><text:span text:style-name="T324_2"><text:s/>α.5.<text:s/>Παγωτοπωλείο</text:span></text:p>
      <text:p text:style-name="P325"><text:span text:style-name="T325_1">1.8.</text:span><text:span text:style-name="T325_2"><text:s/>α.6.<text:s/>Παντοπωλείο</text:span></text:p>
      <text:p text:style-name="P326"><text:span text:style-name="T326_1">1.8.</text:span><text:span text:style-name="T326_2"><text:s/>α.7.<text:s/>Πρατήριο<text:s/>άρτου,<text:s/>γάλακτος<text:s/>και<text:s/>ειδών<text:s/>ζαχαροπλαστικής</text:span></text:p>
      <text:p text:style-name="P327"><text:span text:style-name="T327_1">1.8.</text:span><text:span text:style-name="T327_2"><text:s/>α.8.<text:s/>Πρατήριο<text:s/>Ζαχαροπλαστικής</text:span></text:p>
      <text:p text:style-name="P328"><text:span text:style-name="T328_1">1.8.</text:span><text:span text:style-name="T328_2"><text:s/>α.9.<text:s/>Πτηνοπωλείο<text:s/>–<text:s/>αυγοπωλείο</text:span></text:p>
      <text:p text:style-name="P329"><text:span text:style-name="T329_1">1.8.</text:span><text:span text:style-name="T329_2"><text:s/>α.10.<text:s/>Τροφίμων<text:s/>και<text:s/>ποτών<text:s/>λιανικής<text:s/>πώλησης<text:s/>συσκευασμένων<text:s/>προϊόντων<text:s/>(άνευ<text:s/>επεξεργασίας,<text:s/>κοπής,<text:s/>συσκευασίας)</text:span></text:p>
      <text:p text:style-name="P330"><text:span text:style-name="T330_1">1.8.</text:span><text:span text:style-name="T330_2"><text:s/>α.11.<text:s/>Προϊόντων<text:s/>αρτοποιίας</text:span></text:p>
      <text:p text:style-name="P331"><text:span text:style-name="T331_1">1.8.</text:span><text:span text:style-name="T331_2"><text:s/>β.<text:s/>Λοιπά<text:s/>εμπορικά<text:s/>καταστήματα:</text:span></text:p>
      <text:p text:style-name="P332"><text:span text:style-name="T332_1">1.8.</text:span><text:span text:style-name="T332_2"><text:s/>β.1.<text:s/>Βιβλιοπωλείο</text:span></text:p>
      <text:p text:style-name="P333"><text:span text:style-name="T333_1">1.8.</text:span><text:span text:style-name="T333_2"><text:s/>β.2.<text:s/>Ημερήσιου<text:s/>περιοδικού<text:s/>τύπου</text:span></text:p>
      <text:p text:style-name="P334"><text:span text:style-name="T334_1">1.8.</text:span><text:span text:style-name="T334_2"><text:s/>β.3.<text:s/>Τροφών<text:s/>κατοικίδιων<text:s/>ζώων<text:s/>που<text:s/>δεν<text:s/>πωλούν<text:s/>ζώα<text:s/>και<text:s/>ωδικά<text:s/>πτηνά</text:span></text:p>
      <text:p text:style-name="P335"><text:span text:style-name="T335_1">1.8.</text:span><text:span text:style-name="T335_2"><text:s/>β.4.<text:s/>Χαρτοπωλείο</text:span></text:p>
      <text:p text:style-name="P336"><text:span text:style-name="T336_1">1.8.</text:span><text:span text:style-name="T336_2"><text:s/>β.5.<text:s/>Ψιλικών<text:s/>ειδών</text:span></text:p>
      <text:p text:style-name="P337"><text:span text:style-name="T337_1">Όλα<text:s/>τα<text:s/>παραπάνω<text:s/>καταστήματα<text:s/>της<text:s/>παραγράφου<text:s/>1.8<text:s/>πρέπει<text:s/>να<text:s/>έχουν<text:s/>επιφάνεια<text:s/>μέχρι<text:s/>100<text:s/>τμ<text:s/>ανά<text:s/>οικόπεδο,<text:s/>να<text:s/>βρίσκονται<text:s/>στο<text:s/>ισόγειο<text:s/>του<text:s/>κτιρίου,<text:s/>απαγορεύεται<text:s/>να<text:s/>διαθέτουν<text:s/>τραπεζοκαθίσματα<text:s/>και<text:s/>να<text:s/>ασκούν<text:s/>δραστηριότητα<text:s/>στον<text:s/>εξωτερικό<text:s/>χώρο<text:s/>του<text:s/>κτιρίου.</text:span></text:p>
      <text:p text:style-name="P338"><text:span text:style-name="T338_1">1.9</text:span><text:span text:style-name="T338_2"><text:s/>Καταστήματα<text:s/>παροχής<text:s/>προσωπικών<text:s/>υπηρεσιών</text:span></text:p>
      <text:p text:style-name="P339"><text:span text:style-name="T339_1">1.9.1</text:span><text:span text:style-name="T339_2"><text:s/>.<text:s/>Επιδιορθώσεις<text:s/>ενδυμάτων<text:s/>–<text:s/>υποδημάτων</text:span></text:p>
      <text:p text:style-name="P340"><text:span text:style-name="T340_1">1.9.2</text:span><text:span text:style-name="T340_2"><text:s/>Κουρείο<text:s/>–<text:s/>κομμωτήριο</text:span></text:p>
      <text:p text:style-name="P341"><text:span text:style-name="T341_1">1.9.3</text:span><text:span text:style-name="T341_2"><text:s/>Φαρμακείο</text:span></text:p>
      <text:p text:style-name="P342"><text:span text:style-name="T342_1">Όλα<text:s/>τα<text:s/>ανωτέρω<text:s/>καταστήματα<text:s/>της<text:s/>παραγράφου<text:s/>1.9<text:s/>πρέπει<text:s/>να<text:s/>έχουν<text:s/>επιφάνεια<text:s/>μέχρι<text:s/>100<text:s/>τ.μ.<text:s/>ανά<text:s/>οικόπεδο<text:s/>και<text:s/>να<text:s/>βρίσκονται<text:s/>μόνο<text:s/>στο<text:s/>ισόγειο<text:s/>του<text:s/>κτιρίου.</text:span></text:p>
      <text:p text:style-name="P343"><text:span text:style-name="T343_1">1.10</text:span><text:span text:style-name="T343_2"><text:s/>Στάθμευση</text:span></text:p>
      <text:p text:style-name="P344"><text:span text:style-name="T344_1">1.10.</text:span><text:span text:style-name="T344_2"><text:s/>α)<text:s/>Γήπεδα<text:s/>στάθμευσης<text:s/>οχημάτων<text:s/>μέχρι<text:s/>3,5<text:s/>τόνους<text:s/>σε<text:s/>ακίνητα<text:s/>επιφάνειας<text:s/>κατ’<text:s/>ελάχιστον<text:s/>αρτίου<text:s/>οικοπέδου.</text:span></text:p>
      <text:p text:style-name="P345"><text:span text:style-name="T345_1">1.10.</text:span><text:span text:style-name="T345_2"><text:s/>β)<text:s/>Κτίρια<text:s/>στάθμευσης<text:s/>οχημάτων<text:s/>μέχρι<text:s/>3,5<text:s/>τόνους<text:s/>1.11<text:s/>Ξενοδοχειακά<text:s/>καταλύματα<text:s/>–<text:s/>ξενώνες<text:s/>μέχρι<text:s/>50<text:s/>κλίνες</text:span></text:p>
      <text:p text:style-name="P346"><text:span text:style-name="T346_1">1.12</text:span><text:span text:style-name="T346_2"><text:s/>Περίθαλψη:<text:s/>Πρωτοβάθμια<text:s/>περίθαλψη,<text:s/>Μονάδες<text:s/>Αιμοκάθαρσης<text:s/>και<text:s/>Ιδιωτικές<text:s/>Κλινικές<text:s/>άνευ<text:s/>νοσηλείας<text:s/>1.13<text:s/>Αρτοποιεία<text:s/>μέχρι<text:s/>150<text:s/>τ.μ..</text:span></text:p>
      <text:p text:style-name="P347"><text:span text:style-name="T347_1">2.</text:span><text:span text:style-name="T347_2"><text:s/>Οι<text:s/>χρήσεις<text:s/>με<text:s/>τα<text:s/>στοιχεία<text:s/>1.2.β,<text:s/>1.3.β,<text:s/>1.4.β,<text:s/>1.6,<text:s/>1.10.β<text:s/>και<text:s/>1.12<text:s/>πρέπει<text:s/>να<text:s/>προβλέπονται<text:s/>από<text:s/>το<text:s/>ρυμοτομικό<text:s/>σχέδιο.<text:s/>Στις<text:s/>χρήσεις<text:s/>με<text:s/>τα<text:s/>στοιχεία<text:s/>1.5<text:s/>και<text:s/>1.11<text:s/>επιτρέπεται<text:s/>υπέρβαση<text:s/>της<text:s/>συνολικής<text:s/>επιτρεπόμενης<text:s/>επιφάνειας<text:s/>δόμησης,<text:s/>υπό<text:s/>την<text:s/>προϋπόθεση<text:s/>ότι<text:s/>προβλέπονται<text:s/>από<text:s/>το<text:s/>εγκεκριμένο<text:s/>ρυμοτομικό<text:s/>σχέδιο<text:s/>συγκεκριμένοι<text:s/>χώροι<text:s/>ή<text:s/>Ο.Τ.<text:s/>για<text:s/>την<text:s/>ανάπτυξη<text:s/>των<text:s/>χρήσεων<text:s/>αυτών.<text:s/>Στις<text:s/>χρήσεις<text:s/>1.4.α<text:s/>και<text:s/>1.10.α<text:s/>επιτρέπεται<text:s/>υπέρβαση<text:s/>της<text:s/>συνολικής<text:s/>εκμεταλλεύσιμης<text:s/>επιφάνειας<text:s/>οικοπέδου<text:s/>υπό<text:s/>την<text:s/>προϋπόθεση<text:s/>ότι<text:s/>αυτές<text:s/>προβλέπονται<text:s/>από<text:s/>το<text:s/>εγκεκριμένο<text:s/>ρυμοτομικό<text:s/>σχέδιο.</text:span></text:p>
      <text:p text:style-name="P348"><text:span text:style-name="T348_1">3.</text:span><text:span text:style-name="T348_2"><text:s/>Οι<text:s/>παραπάνω<text:s/>χρήσεις<text:s/>οι<text:s/>οποίες<text:s/>έχουν<text:s/>περιορισμούς<text:s/>(μέγιστη<text:s/>επιφάνεια<text:s/>ανά<text:s/>οικόπεδο,<text:s/>δυναμικότητα<text:s/>μαθητών,<text:s/>κλινών<text:s/>κ.λπ.)<text:s/>δύνανται<text:s/>να<text:s/>χωροθετούνται<text:s/>στο<text:s/>ίδιο<text:s/>οικόπεδο<text:s/>υπό<text:s/>την<text:s/>προϋπόθεση<text:s/>ότι<text:s/>είναι<text:s/>διαφορετικές<text:s/>χρήσεις.<text:s/>Δεν<text:s/>επιτρέπεται<text:s/>η<text:s/>συνένωση<text:s/>διαφορετικών<text:s/>χρήσεων<text:s/>που<text:s/>λειτουργεί<text:s/>ως<text:s/>ενιαίο<text:s/>κατάστημα<text:s/>εφόσον<text:s/>δεν<text:s/>πληρούνται<text:s/>συνολικά<text:s/>οι<text:s/>τιθέμενοι<text:s/>περιορισμοί.</text:span></text:p>
      <text:p text:style-name="P349"><text:span text:style-name="T349_1">4.</text:span><text:span text:style-name="T349_2"><text:s/>Κατά<text:s/>τον<text:s/>πολεοδομικό<text:s/>σχεδιασμό<text:s/>και<text:s/>τον<text:s/>καθορισμό<text:s/>χρήσεων<text:s/>γης<text:s/>για<text:s/>τις<text:s/>περιπτώσεις<text:s/>εντός<text:s/>σχεδίου,<text:s/>τα<text:s/>οικόπεδα<text:s/>που<text:s/>έχουν<text:s/>πρόσωπο<text:s/>σε<text:s/>πρωτεύουσες<text:s/>αρτηρίες,<text:s/>λεωφόρους,<text:s/>καθώς<text:s/>και<text:s/>στο<text:s/>Βασικό<text:s/>Οδικό<text:s/>Δίκτυο,<text:s/>δεν<text:s/>μπορούν<text:s/>να<text:s/>χαρακτηρίζονται<text:s/>ως<text:s/>περιοχές<text:s/>κατοικίας<text:s/>επιπέδου<text:s/>γειτονιάς<text:s/>Κ2.<text:s/>Επίσης,<text:s/>για<text:s/>τις<text:s/>περιπτώσεις<text:s/>εκτός<text:s/>σχεδίου,<text:s/>στις<text:s/>περιοχές<text:s/>προς<text:s/>πολεοδόμηση<text:s/>τα<text:s/>γήπεδα<text:s/>που<text:s/>έχουν<text:s/>πρόσωπο<text:s/>επί<text:s/>των<text:s/>εθνικών,<text:s/>επαρχιακών<text:s/>και<text:s/>κύριων<text:s/>δημοτικών<text:s/>οδών,<text:s/>δεν<text:s/>μπορούν<text:s/>να<text:s/>χαρακτηρίζονται<text:s/>ως<text:s/>περιοχές<text:s/>κατοικίας<text:s/>επιπέδου<text:s/>γειτονιάς<text:s/>Κ2.</text:span></text:p>
      <text:h text:style-name="P350" text:outline-level="6"><text:span text:style-name="T350_1">Άρθρο<text:s/>17</text:span></text:h>
      <text:h text:style-name="P351" text:outline-level="6"><text:span text:style-name="T351_1">Κατοικία<text:s/>ενδιάμεσου<text:s/>επιπέδου<text:s/>(ΜΚ)</text:span></text:h>
      <text:p text:style-name="P352"><text:span text:style-name="T352_1">1.</text:span><text:span text:style-name="T352_2"><text:s/>Στις<text:s/>περιοχές<text:s/>κατοικίας<text:s/>ενδιάμεσου<text:s/>επιπέδου<text:s/>ΜΚ<text:s/>επιτρέπονται<text:s/>όλες<text:s/>οι<text:s/>χρήσεις<text:s/>των<text:s/>περιοχών<text:s/>κατοικίας<text:s/>επιπέδου<text:s/>γειτονιάς<text:s/>Κ2,<text:s/>καθώς<text:s/>και<text:s/>οι<text:s/>εξής<text:s/>επιπλέον<text:s/>χρήσεις:</text:span></text:p>
      <text:p text:style-name="P353"><text:span text:style-name="T353_1">1.1.</text:span><text:span text:style-name="T353_2"><text:s/>Ειδική<text:s/>εκπαίδευση<text:s/>(1.3.α<text:s/>του<text:s/>άρθρου<text:s/>16)<text:s/>μέχρι<text:s/>1.500<text:s/>τ.μ.<text:s/>ανά<text:s/>οικόπεδο.</text:span></text:p>
      <text:p text:style-name="P354"><text:span text:style-name="T354_1">1.2.</text:span><text:span text:style-name="T354_2"><text:s/>Γυμναστήρια<text:s/>και<text:s/>οι<text:s/>αθλητικές<text:s/>σχολές<text:s/>(1.4.γ<text:s/>του<text:s/>άρθρου<text:s/>16)<text:s/>μέχρι<text:s/>1.500<text:s/>τ.μ.<text:s/>ανά<text:s/>οικόπεδο.</text:span></text:p>
      <text:p text:style-name="P355"><text:span text:style-name="T355_1">1.3.</text:span><text:span text:style-name="T355_2"><text:s/>Πολιτιστικές<text:s/>εγκαταστάσεις:<text:s/>βιβλιοθήκες,<text:s/>αίθουσες<text:s/>πολιτιστικών<text:s/>εκδηλώσεων<text:s/>και<text:s/>εκθέσεων<text:s/>τέχνης,<text:s/>μουσεία,<text:s/>πινακοθήκες,<text:s/>μέχρι<text:s/>1.500<text:s/>τ.μ.<text:s/>ανά<text:s/>οικόπεδο.</text:span></text:p>
      <text:p text:style-name="P356"><text:span text:style-name="T356_1">1.4.</text:span><text:span text:style-name="T356_2"><text:s/>Χώροι<text:s/>συνάθροισης<text:s/>κοινού<text:s/>μέχρι<text:s/>1.500<text:s/>τ.μ.<text:s/>ανά<text:s/>οικόπεδο<text:s/>(θέατρα,<text:s/>κινηματογράφοι,<text:s/>συνεδριακά<text:s/>κέντρα,<text:s/>αίθουσες<text:s/>συγκέντρωσης<text:s/>για<text:s/>κοινωνικές<text:s/>–<text:s/>οικονομικές<text:s/>–<text:s/>πνευματικές<text:s/>εκδηλώσεις,<text:s/>κτίρια<text:s/>εκθέσεων).</text:span></text:p>
      <text:p text:style-name="P357"><text:span text:style-name="T357_1">1.5.</text:span><text:span text:style-name="T357_2"><text:s/>Περίθαλψη<text:s/>(πλην<text:s/>Νοσοκομείων)<text:s/>μέχρι<text:s/>100<text:s/>κλίνες<text:s/>ή<text:s/>μέχρι<text:s/>2.000<text:s/>τ.μ.<text:s/>ανά<text:s/>οικόπεδο.</text:span></text:p>
      <text:p text:style-name="P358"><text:span text:style-name="T358_1">1.6.</text:span><text:span text:style-name="T358_2"><text:s/>Εμπορικά<text:s/>καταστήματα<text:s/>και<text:s/>καταστήματα<text:s/>παροχής<text:s/>προσωπικών<text:s/>υπηρεσιών<text:s/>τα<text:s/>οποία<text:s/>δεν<text:s/>αναφέρονται<text:s/>ρητά<text:s/>στις<text:s/>χρήσεις<text:s/>των<text:s/>περιοχών<text:s/>κατοικίας<text:s/>επιπέδου<text:s/>γειτονιάς<text:s/>Κ2,<text:s/>συμπεριλαμβανομένων<text:s/>των<text:s/>υπεραγορών,<text:s/>πολυκαταστημάτων<text:s/>και<text:s/>των<text:s/>εμπορικών<text:s/>εκθέσεων,<text:s/>υπό<text:s/>την<text:s/>προϋπόθεση<text:s/>ότι<text:s/>δεν<text:s/>υπερβαίνουν<text:s/>τα<text:s/>1.500<text:s/>τ.μ.<text:s/>ανά<text:s/>οικόπεδο.</text:span></text:p>
      <text:p text:style-name="P359"><text:span text:style-name="T359_1">1.7.</text:span><text:span text:style-name="T359_2"><text:s/>Γραφεία,<text:s/>Τράπεζες,<text:s/>Ασφάλειες,<text:s/>Κοινωφελείς<text:s/>οργανισμοί.</text:span></text:p>
      <text:p text:style-name="P360"><text:span text:style-name="T360_1">1.8.</text:span><text:span text:style-name="T360_2"><text:s/>Ξενοδοχεία<text:s/>(κύρια<text:s/>ξενοδοχειακά<text:s/>καταλύματα,<text:s/>ενοικιαζόμενα<text:s/>δωμάτια,<text:s/>επιπλωμένα<text:s/>διαμερίσματα<text:s/>και<text:s/>ξενώνες<text:s/>νεότητας)<text:s/>μέχρι<text:s/>100<text:s/>κλίνες.</text:span></text:p>
      <text:p text:style-name="P361"><text:span text:style-name="T361_1">1.9.</text:span><text:span text:style-name="T361_2"><text:s/>Εστίαση,<text:s/>σνακ<text:s/>μπαρ,<text:s/>καφετέριες,<text:s/>αναψυκτήρια<text:s/>και<text:s/>γενικά<text:s/>καταστήματα<text:s/>υγειονομικού<text:s/>ενδιαφέροντος<text:s/>στο<text:s/>χώρο<text:s/>της<text:s/>εστίασης<text:s/>-<text:s/>αναψυχής,<text:s/>μέχρι<text:s/>400<text:s/>τμ<text:s/>ανά<text:s/>οικόπεδο,<text:s/>πλην<text:s/>των<text:s/>κέντρων<text:s/>διασκέδασης,<text:s/>τα<text:s/>οποία<text:s/>απαγορεύονται.</text:span></text:p>
      <text:p text:style-name="P362"><text:span text:style-name="T362_1">1.10.</text:span><text:span text:style-name="T362_2"><text:s/>Επαγγελματικά<text:s/>εργαστήρια<text:s/>και<text:s/>εγκαταστάσεις<text:s/>αποθήκευσης<text:s/>χαμηλής<text:s/>όχλησης<text:s/>μέχρι<text:s/>800<text:s/>τμ<text:s/>ανά<text:s/>οικόπεδο.</text:span></text:p>
      <text:p text:style-name="P363"><text:span text:style-name="T363_1">1.11.</text:span><text:span text:style-name="T363_2"><text:s/>Στάθμευση<text:s/>(κτίρια-γήπεδα<text:s/>στάθμευσης<text:s/>αυτοκινήτων<text:s/>μέχρι<text:s/>3,5<text:s/>τόνους).</text:span></text:p>
      <text:p text:style-name="P364"><text:span text:style-name="T364_1">1.12.</text:span><text:span text:style-name="T364_2"><text:s/>Πρατήρια<text:s/>Παροχής<text:s/>Καυσίμων<text:s/>και<text:s/>Ενέργειας<text:s/>(υγρών,<text:s/>αερίων<text:s/>καυσίμων<text:s/>και<text:s/>ηλεκτρικής<text:s/>Ενέργειας).</text:span></text:p>
      <text:p text:style-name="P365"><text:span text:style-name="T365_1">1.13.</text:span><text:span text:style-name="T365_2"><text:s/>Πλυντήρια<text:s/>–<text:s/>λιπαντήρια<text:s/>αυτοκινήτων.</text:span></text:p>
      <text:p text:style-name="P366"><text:span text:style-name="T366_1">1.14.</text:span><text:span text:style-name="T366_2"><text:s/>Συνεργεία<text:s/>αυτοκινήτων<text:s/>συνήθων<text:s/>οχημάτων<text:s/>(εξαιρούνται<text:s/>τα<text:s/>συνεργεία<text:s/>επισκευής<text:s/>μεγάλων<text:s/>και<text:s/>βαρέων<text:s/>οχημάτων).</text:span></text:p>
      <text:p text:style-name="P367"><text:span text:style-name="T367_1">1.15.</text:span><text:span text:style-name="T367_2"><text:s/>Σταθμοί<text:s/>μετεπιβίβασης<text:s/>Μέσων<text:s/>Μαζικής<text:s/>Μεταφοράς<text:s/>(ΜΜΜ).</text:span></text:p>
      <text:p text:style-name="P368"><text:span text:style-name="T368_1">2.</text:span><text:span text:style-name="T368_2"><text:s/>Στις<text:s/>περιοχές<text:s/>(ΜΚ)<text:s/>δεν<text:s/>τίθεται<text:s/>ελάχιστο<text:s/>όριο<text:s/>χρήσης<text:s/>κατοικίας<text:s/>ανά<text:s/>κτίριο.</text:span></text:p>
      <text:p text:style-name="P369"><text:span text:style-name="T369_1">3.</text:span><text:span text:style-name="T369_2"><text:s/>Οι<text:s/>παραπάνω<text:s/>χρήσεις<text:s/>που<text:s/>έχουν<text:s/>περιορισμούς<text:s/>(μέ-<text:s/>γιστη<text:s/>επιφάνεια<text:s/>ανά<text:s/>οικόπεδο,<text:s/>δυναμικότητα<text:s/>κλινών<text:s/>κ.λπ.)<text:s/>δύνανται<text:s/>να<text:s/>χωροθετούνται<text:s/>στο<text:s/>ίδιο<text:s/>οικόπεδο<text:s/>υπό<text:s/>την<text:s/>προϋπόθεση<text:s/>ότι<text:s/>είναι<text:s/>διαφορετικές<text:s/>χρήσεις.<text:s/>Δεν<text:s/>επιτρέπεται<text:s/>η<text:s/>συνένωση<text:s/>διαφορετικών<text:s/>χρήσεων<text:s/>που<text:s/>λειτουργεί<text:s/>ως<text:s/>ενιαίο<text:s/>κατάστημα,<text:s/>εφόσον<text:s/>δεν<text:s/>πλη-<text:s/>ρούνται<text:s/>συνολικά<text:s/>οι<text:s/>τιθέμενοι<text:s/>περιορισμοί.</text:span></text:p>
      <text:p text:style-name="P370"><text:span text:style-name="T370_1">4.</text:span><text:span text:style-name="T370_2"><text:s/>Στις<text:s/>χρήσεις<text:s/>με<text:s/>τα<text:s/>στοιχεία<text:s/>1.3,<text:s/>1.4<text:s/>και<text:s/>1.5<text:s/>επιτρέπεται<text:s/>υπέρβαση<text:s/>της<text:s/>συνολικής<text:s/>επιτρεπόμενης<text:s/>επιφάνειας<text:s/>δόμησης,<text:s/>καθώς<text:s/>και<text:s/>στη<text:s/>χρήση<text:s/>με<text:s/>στοιχείο<text:s/>1.8<text:s/>επιτρέπεται<text:s/>υπέρβαση<text:s/>του<text:s/>αριθμού<text:s/>των<text:s/>κλινών,<text:s/>υπό<text:s/>την<text:s/>προϋπόθεση<text:s/>ότι<text:s/>προβλέπονται<text:s/>από<text:s/>το<text:s/>εγκεκριμένο<text:s/>ρυμοτομικό<text:s/>σχέδιο<text:s/>συγκεκριμένοι<text:s/>χώροι<text:s/>ή<text:s/>Ο.Τ.<text:s/>για<text:s/>την<text:s/>ανάπτυξη<text:s/>των<text:s/>χρήσεων<text:s/>αυτών.<text:s/>Η<text:s/>υπό<text:s/>στοιχείο<text:s/>1.15<text:s/>χρήση<text:s/>επιβάλλεται<text:s/>να<text:s/>προβλέπεται<text:s/>από<text:s/>το<text:s/>ρυμοτομικό<text:s/>σχέδιο.<text:s/>5.<text:s/>Με<text:s/>τον<text:s/>πολεοδομικό<text:s/>σχεδιασμό,<text:s/>για<text:s/>τις<text:s/>χρήσεις<text:s/>με<text:s/>στοιχεία<text:s/>1.10<text:s/>έως<text:s/>και<text:s/>1.14,<text:s/>είναι<text:s/>δυνατό<text:s/>να<text:s/>επιβάλλονται<text:s/>περιορισμοί<text:s/>ως<text:s/>προς<text:s/>την<text:s/>πυκνότητα<text:s/>εγκατάστασής<text:s/>τους<text:s/>ή<text:s/>και<text:s/>να<text:s/>απαγορεύεται<text:s/>πλήρως<text:s/>η<text:s/>εγκατάσταση<text:s/>νέων,<text:s/>προκειμένου<text:s/>να<text:s/>εξυγιανθούν<text:s/>πολεοδομικά<text:s/>επιβαρυμένες<text:s/>περιοχές.<text:s/>Με<text:s/>προεδρικό<text:s/>διάταγμα<text:s/>ύστερα<text:s/>από<text:s/>πρόταση<text:s/>του<text:s/>Υπουργού<text:s/>Περιβάλλοντος,<text:s/>Ενέργειας<text:s/>και<text:s/>Κλιματικής<text:s/>Αλλαγής<text:s/>μπορούν<text:s/>να<text:s/>διαφοροποιούνται<text:s/>οι<text:s/>ως<text:s/>άνω<text:s/>χρήσεις<text:s/>για<text:s/>τις<text:s/>οποίες<text:s/>επιτρέπεται<text:s/>να<text:s/>επιβληθούν<text:s/>περιορισμοί<text:s/>για<text:s/>την<text:s/>πρόσθεση<text:s/>ή<text:s/>απομείωση<text:s/>χρήσεων<text:s/>και<text:s/>την<text:s/>επιβολή<text:s/>περιορισμών.</text:span></text:p>
      <text:h text:style-name="P371" text:outline-level="6"><text:span text:style-name="T371_1">Άρθρο<text:s/>18</text:span></text:h>
      <text:h text:style-name="P372" text:outline-level="6"><text:span text:style-name="T372_1">Πολεοδομικό<text:s/>Κέντρο<text:s/>(ΠΚ)</text:span></text:h>
      <text:p text:style-name="P373"><text:span text:style-name="T373_1">1.</text:span><text:span text:style-name="T373_2"><text:s/>Στις<text:s/>περιοχές<text:s/>Πολεοδομικού<text:s/>Κέντρου<text:s/>(ΠΚ)<text:s/>επιτρέπονται<text:s/>οι<text:s/>εξής<text:s/>χρήσεις:</text:span></text:p>
      <text:p text:style-name="P374"><text:span text:style-name="T374_1">1.1.</text:span><text:span text:style-name="T374_2"><text:s/>Κατοικία</text:span></text:p>
      <text:p text:style-name="P375"><text:span text:style-name="T375_1">1.2.</text:span><text:span text:style-name="T375_2"><text:s/>Κοινωνική<text:s/>Πρόνοια</text:span></text:p>
      <text:p text:style-name="P376"><text:span text:style-name="T376_1">1.3.</text:span><text:span text:style-name="T376_2"><text:s/>Εκπαίδευση</text:span></text:p>
      <text:p text:style-name="P377"><text:span text:style-name="T377_1">1.4.</text:span><text:span text:style-name="T377_2"><text:s/>Αθλητικές<text:s/>εγκαταστάσεις<text:s/>εκτός<text:s/>μεγάλων<text:s/>αθλητικών<text:s/>εγκαταστάσεων</text:span></text:p>
      <text:p text:style-name="P378"><text:span text:style-name="T378_1">1.5.</text:span><text:span text:style-name="T378_2"><text:s/>Θρησκευτικοί<text:s/>χώροι</text:span></text:p>
      <text:p text:style-name="P379"><text:span text:style-name="T379_1">1.6.</text:span><text:span text:style-name="T379_2"><text:s/>Πολιτιστικές<text:s/>εγκαταστάσεις</text:span></text:p>
      <text:p text:style-name="P380"><text:span text:style-name="T380_1">1.7.</text:span><text:span text:style-name="T380_2"><text:s/>Χώροι<text:s/>συνάθροισης<text:s/>κοινού,<text:s/>εκθεσιακά<text:s/>κέντρα</text:span></text:p>
      <text:p text:style-name="P381"><text:span text:style-name="T381_1">1.7.</text:span><text:span text:style-name="T381_2"><text:s/>Εμπορικά<text:s/>καταστήματα,<text:s/>καταστήματα<text:s/>παροχής<text:s/>προσωπικών<text:s/>υπηρεσιών,<text:s/>υπεραγορές,<text:s/>πολυκαταστήματα,<text:s/>εμπορικά<text:s/>κέντρα,<text:s/>εμπορικές<text:s/>εκθέσεις</text:span></text:p>
      <text:p text:style-name="P382"><text:span text:style-name="T382_1">1.8.</text:span><text:span text:style-name="T382_2"><text:s/>Γραφεία,<text:s/>Τράπεζες,<text:s/>Ασφάλειες,<text:s/>Κοινωφελείς<text:s/>οργανισμοί</text:span></text:p>
      <text:p text:style-name="P383"><text:span text:style-name="T383_1">1.25.</text:span><text:span text:style-name="T383_2"><text:s/>Κέντρα<text:s/>τεχνολογικής<text:s/>υποστήριξης<text:s/>επιχειρήσεων1.26.<text:s/>Διοίκηση</text:span></text:p>
      <text:p text:style-name="P384"><text:span text:style-name="T384_1">1.3</text:span><text:span text:style-name="T384_2"><text:s/>Περίθαλψη</text:span></text:p>
      <text:p text:style-name="P385"><text:span text:style-name="T385_1">1.17.</text:span><text:span text:style-name="T385_2"><text:s/>Εστίαση,<text:s/>σνακ<text:s/>μπαρ,<text:s/>καφετέριες,<text:s/>αναψυκτήρια<text:s/>και<text:s/>γενικά<text:s/>καταστήματα<text:s/>υγειονομικού<text:s/>ενδιαφέροντος<text:s/>στο<text:s/>χώρο<text:s/>της<text:s/>εστίασης<text:s/>-<text:s/>αναψυχής</text:span></text:p>
      <text:p text:style-name="P386"><text:span text:style-name="T386_1">Κέντρα<text:s/>διασκέδασης<text:s/>–<text:s/>αναψυχής:<text:s/>Μπαρ,<text:s/>κέντρα<text:s/>διασκέδασης</text:span></text:p>
      <text:p text:style-name="P387"><text:span text:style-name="T387_1">1.14.</text:span><text:span text:style-name="T387_2"><text:s/>Ξενοδοχεία<text:s/>και<text:s/>λοιπές<text:s/>τουριστικές<text:s/>εγκαταστάσεις</text:span></text:p>
      <text:p text:style-name="P388"><text:span text:style-name="T388_1">1.15.</text:span><text:span text:style-name="T388_2"><text:s/>Στάθμευση<text:s/>(κτίρια-γήπεδα)</text:span></text:p>
      <text:p text:style-name="P389"><text:span text:style-name="T389_1">1.16.</text:span><text:span text:style-name="T389_2"><text:s/>Πρατήρια<text:s/>Παροχής<text:s/>Καυσίμων<text:s/>και<text:s/>Ενέργειας<text:s/>(υγρών,<text:s/>αερίων<text:s/>καυσίμων<text:s/>και<text:s/>ηλεκτρικής<text:s/>Ενέργειας)</text:span></text:p>
      <text:p text:style-name="P390"><text:span text:style-name="T390_1">1.17.</text:span><text:span text:style-name="T390_2"><text:s/>Συνεργεία<text:s/>αυτοκινήτων<text:s/>συνήθων<text:s/>οχημάτων<text:s/>(εξαιρούνται<text:s/>τα<text:s/>συνεργεία<text:s/>επισκευής<text:s/>μεγάλων<text:s/>και<text:s/>βαρέων<text:s/>οχημάτων)</text:span></text:p>
      <text:p text:style-name="P391"><text:span text:style-name="T391_1">1.18.</text:span><text:span text:style-name="T391_2"><text:s/>Πλυντήρια-<text:s/>λιπαντήρια<text:s/>αυτοκινήτων</text:span></text:p>
      <text:p text:style-name="P392"><text:span text:style-name="T392_1">1.19.</text:span><text:span text:style-name="T392_2"><text:s/>Επαγγελματικά<text:s/>εργαστήρια<text:s/>και<text:s/>εγκαταστάσεις<text:s/>αποθήκευσης<text:s/>χαμηλής<text:s/>όχλησης</text:span></text:p>
      <text:p text:style-name="P393"><text:span text:style-name="T393_1">1.20.</text:span><text:span text:style-name="T393_2"><text:s/>Σταθμοί<text:s/>μετεπιβίβασης<text:s/>ΜΜΜ</text:span></text:p>
      <text:p text:style-name="P394"><text:span text:style-name="T394_1">1.21.</text:span><text:span text:style-name="T394_2"><text:s/>Σταθμοί<text:s/>λεωφορείων<text:s/>(υπεραστικών,<text:s/>διεθνών)</text:span></text:p>
      <text:p text:style-name="P395"><text:span text:style-name="T395_1">1.22.</text:span><text:span text:style-name="T395_2"><text:s/>Εμπορευματικοί<text:s/>σταθμοί<text:s/>αυτοκινήτων</text:span></text:p>
      <text:p text:style-name="P396"><text:span text:style-name="T396_1">2.</text:span><text:span text:style-name="T396_2"><text:s/>Οι<text:s/>χρήσεις<text:s/>με<text:s/>τα<text:s/>στοιχεία<text:s/>1.20,<text:s/>1.21<text:s/>και<text:s/>1.22<text:s/>επιτρέπονται,<text:s/>εφόσον<text:s/>προβλέπονται<text:s/>από<text:s/>το<text:s/>εγκεκριμένο<text:s/>ρυμοτομικό<text:s/>σχέδιο<text:s/>συγκεκριμένοι<text:s/>χώροι<text:s/>ή<text:s/>Ο.Τ.<text:s/>για<text:s/>την<text:s/>ανάπτυξή<text:s/>τους.</text:span></text:p>
      <text:p text:style-name="P397"><text:span text:style-name="T397_1">3.</text:span><text:span text:style-name="T397_2"><text:s/>Με<text:s/>τον<text:s/>πολεοδομικό<text:s/>σχεδιασμό<text:s/>για<text:s/>τις<text:s/>χρήσεις<text:s/>με<text:s/>στοιχεία<text:s/>1.15<text:s/>έως<text:s/>και<text:s/>1.19,<text:s/>είναι<text:s/>δυνατό<text:s/>να<text:s/>επιβάλλονται<text:s/>περιορισμοί<text:s/>ως<text:s/>προς<text:s/>την<text:s/>πυκνότητα<text:s/>εγκατάστασής<text:s/>τους<text:s/>ή<text:s/>και<text:s/>να<text:s/>απαγορεύεται<text:s/>πλήρως<text:s/>η<text:s/>εγκατάσταση<text:s/>νέων,<text:s/>προκειμένου<text:s/>να<text:s/>εξυγιανθούν<text:s/>πολεοδομικά<text:s/>επιβαρυμένες<text:s/>περιοχές.<text:s/>Με<text:s/>προεδρικό<text:s/>διάταγμα<text:s/>ύστερα<text:s/>από<text:s/>πρόταση<text:s/>του<text:s/>Υπουργού<text:s/>Περιβάλλοντος,<text:s/>Ενέργειας<text:s/>και<text:s/>Κλιματικής<text:s/>Αλλαγής<text:s/>μπορούν<text:s/>να<text:s/>διαφοροποιούνται<text:s/>οι<text:s/>ως<text:s/>άνω<text:s/>χρήσεις<text:s/>για<text:s/>τις<text:s/>οποίες<text:s/>επιτρέπεται<text:s/>να<text:s/>επιβληθούν<text:s/>περιορισμοί<text:s/>για<text:s/>την<text:s/>πρόσθεση<text:s/>ή<text:s/>απομείωση<text:s/>χρήσεων<text:s/>και<text:s/>την<text:s/>επιβολή<text:s/>περιορισμών.</text:span></text:p>
      <text:h text:style-name="P398" text:outline-level="6"><text:span text:style-name="T398_1">Άρθρο<text:s/>19</text:span></text:h>
      <text:h text:style-name="P399" text:outline-level="6"><text:span text:style-name="T399_1">Τουρισμός<text:s/>-<text:s/></text:span></text:h>
      <text:p text:style-name="P400"><text:span text:style-name="T400_1">αναψυχήπαραθεριστική<text:s/>κατοικία<text:s/>(ΤΑ)</text:span></text:p>
      <text:p text:style-name="P401"><text:span text:style-name="T401_1">1.</text:span><text:span text:style-name="T401_2"><text:s/>Στις<text:s/>περιοχές<text:s/>τουρισμού<text:s/>–<text:s/>αναψυχής<text:s/>(ΤΑ)<text:s/>επιτρέπονται<text:s/>οι<text:s/>εξής<text:s/>χρήσεις:</text:span></text:p>
      <text:p text:style-name="P402"><text:span text:style-name="T402_1">1.1.</text:span><text:span text:style-name="T402_2"><text:s/>Κατοικία</text:span></text:p>
      <text:p text:style-name="P403"><text:span text:style-name="T403_1">1.2.</text:span><text:span text:style-name="T403_2"><text:s/>Κοινωνική<text:s/>Πρόνοια</text:span></text:p>
      <text:p text:style-name="P404"><text:span text:style-name="T404_1">1.3.</text:span><text:span text:style-name="T404_2"><text:s/>Αθλητικές<text:s/>εγκαταστάσεις<text:s/>εκτός<text:s/>μεγάλων<text:s/>αθλητικών<text:s/>εγκαταστάσεων</text:span></text:p>
      <text:p text:style-name="P405"><text:span text:style-name="T405_1">1.4.</text:span><text:span text:style-name="T405_2"><text:s/>Θρησκευτικοί<text:s/>χώροι</text:span></text:p>
      <text:p text:style-name="P406"><text:span text:style-name="T406_1">1.5.</text:span><text:span text:style-name="T406_2"><text:s/>Πολιτιστικές<text:s/>εγκαταστάσεις</text:span></text:p>
      <text:p text:style-name="P407"><text:span text:style-name="T407_1">1.6.</text:span><text:span text:style-name="T407_2"><text:s/>Χώροι<text:s/>συνάθροισης<text:s/>κοινού</text:span></text:p>
      <text:p text:style-name="P408"><text:span text:style-name="T408_1">1.7.</text:span><text:span text:style-name="T408_2"><text:s/>Εμπορικά<text:s/>καταστήματα,<text:s/>καταστήματα<text:s/>παροχής<text:s/>προσωπικών<text:s/>υπηρεσιών,<text:s/>υπεραγορές,<text:s/>πολυκαταστήματα,<text:s/>εμπορικά<text:s/>κέντρα,<text:s/>εμπορικές<text:s/>εκθέσεις.</text:span></text:p>
      <text:p text:style-name="P409"><text:span text:style-name="T409_1">1.8.</text:span><text:span text:style-name="T409_2"><text:s/>Γραφεία,<text:s/>Τράπεζες,<text:s/>Ασφάλειες,<text:s/>Κοινωφελείς<text:s/>οργανισμοί</text:span></text:p>
      <text:p text:style-name="P410"><text:span text:style-name="T410_1">1.9.</text:span><text:span text:style-name="T410_2"><text:s/>Περίθαλψη<text:s/>(μόνο<text:s/>πρωτοβάθμια<text:s/>χωρίς<text:s/>νοσηλεία)</text:span></text:p>
      <text:p text:style-name="P411"><text:span text:style-name="T411_1">1.10.</text:span><text:span text:style-name="T411_2"><text:s/>Εστίαση,<text:s/>σνακ<text:s/>μπαρ,<text:s/>καφετέριες,<text:s/>αναψυκτήρια<text:s/>και<text:s/>γενικά<text:s/>καταστήματα<text:s/>υγειονομικού<text:s/>ενδιαφέροντος<text:s/>στο<text:s/>χώρο<text:s/>της<text:s/>εστίασης<text:s/>-<text:s/>αναψυχής</text:span></text:p>
      <text:p text:style-name="P412"><text:span text:style-name="T412_1">1.11.</text:span><text:span text:style-name="T412_2"><text:s/>Κέντρα<text:s/>διασκέδασης<text:s/>–<text:s/>αναψυχής:<text:s/>Μπαρ,<text:s/>κέντρα<text:s/>διασκέδασης</text:span></text:p>
      <text:p text:style-name="P413"><text:span text:style-name="T413_1">1.12.</text:span><text:span text:style-name="T413_2"><text:s/>Ξενοδοχεία<text:s/>και<text:s/>λοιπές<text:s/>τουριστικές<text:s/>εγκαταστάσεις</text:span></text:p>
      <text:p text:style-name="P414"><text:span text:style-name="T414_1">1.13.</text:span><text:span text:style-name="T414_2"><text:s/>Στάθμευση<text:s/>(κτίρια-γήπεδα,<text:s/>στάθμευσης<text:s/>αυτοκινήτων<text:s/>μέχρι<text:s/>3,5<text:s/>τόνους)<text:s/>και<text:s/>στάθμευση<text:s/>τουριστικών<text:s/>λεωφορείων</text:span></text:p>
      <text:p text:style-name="P415"><text:span text:style-name="T415_1">1.14.</text:span><text:span text:style-name="T415_2"><text:s/>Πρατήρια<text:s/>Παροχής<text:s/>Καυσίμων<text:s/>και<text:s/>Ενέργειας<text:s/>(υγρών,<text:s/>αερίων<text:s/>καυσίμων<text:s/>και<text:s/>ηλεκτρικής<text:s/>Ενέργειας)</text:span></text:p>
      <text:p text:style-name="P416"><text:span text:style-name="T416_1">1.15.</text:span><text:span text:style-name="T416_2"><text:s/>Συνεργεία<text:s/>αυτοκινήτων<text:s/>και<text:s/>συνήθων<text:s/>οχημάτων<text:s/>(εξαιρούνται<text:s/>τα<text:s/>συνεργεία<text:s/>επισκευής<text:s/>μεγάλων<text:s/>και<text:s/>βαρέων<text:s/>οχημάτων)</text:span></text:p>
      <text:p text:style-name="P417"><text:span text:style-name="T417_1">1.16.</text:span><text:span text:style-name="T417_2"><text:s/>Πλυντήρια<text:s/>-<text:s/>λιπαντήρια<text:s/>αυτοκινήτων</text:span></text:p>
      <text:p text:style-name="P418"><text:span text:style-name="T418_1">1.17.</text:span><text:span text:style-name="T418_2"><text:s/>Σταθμοί<text:s/>μετεπιβίβασης<text:s/>Μέσων<text:s/>Μαζικής<text:s/>Μεταφοράς<text:s/>(ΜΜΜ)</text:span></text:p>
      <text:p text:style-name="P419"><text:span text:style-name="T419_1">1.18.</text:span><text:span text:style-name="T419_2"><text:s/>Σταθμοί<text:s/>λεωφορείων<text:s/>(υπεραστικών,<text:s/>διεθνών)</text:span></text:p>
      <text:p text:style-name="P420"><text:span text:style-name="T420_1">1.19.</text:span><text:span text:style-name="T420_2"><text:s/>Ελικοδρόμιο<text:s/>(μόνο<text:s/>για<text:s/>την<text:s/>εξυπηρέτηση<text:s/>Ξενοδοχείων<text:s/>και<text:s/>λοιπών<text:s/>Τουριστικών<text:s/>εγκαταστάσεων)</text:span></text:p>
      <text:p text:style-name="P421"><text:span text:style-name="T421_1">1.20.</text:span><text:span text:style-name="T421_2"><text:s/>Εμπορευματικοί<text:s/>σταθμοί<text:s/>αυτοκινήτων</text:span></text:p>
      <text:p text:style-name="P422"><text:span text:style-name="T422_1">2.</text:span><text:span text:style-name="T422_2"><text:s/>Οι<text:s/>χρήσεις<text:s/>με<text:s/>τα<text:s/>στοιχεία<text:s/>1.17,<text:s/>1.18<text:s/>και<text:s/>1.20<text:s/>επιτρέπονται,<text:s/>υπό<text:s/>την<text:s/>προϋπόθεση<text:s/>ότι<text:s/>προβλέπονται<text:s/>από<text:s/>το<text:s/>εγκεκριμένο<text:s/>ρυμοτομικό<text:s/>σχέδιο<text:s/>συγκεκριμένοι<text:s/>χώροι<text:s/>ή<text:s/>Ο.Τ.<text:s/>για<text:s/>την<text:s/>ανάπτυξή<text:s/>τους.</text:span></text:p>
      <text:h text:style-name="P423" text:outline-level="6"><text:span text:style-name="T423_1">Άρθρο<text:s/>20</text:span></text:h>
      <text:h text:style-name="P424" text:outline-level="6"><text:span text:style-name="T424_1">Εγκαταστάσεις<text:s/>Κοινής<text:s/>Ωφέλειας<text:s/>(ΚΩ)</text:span></text:h>
      <text:p text:style-name="P425"><text:span text:style-name="T425_1">Στις<text:s/>περιοχές<text:s/>εγκαταστάσεων<text:s/>Κοινής<text:s/>Ωφέλειας<text:s/>(ΚΩ),<text:s/>επιτρέπονται<text:s/>οι<text:s/>εξής<text:s/>χρήσεις:</text:span></text:p>
      <text:p text:style-name="P426"><text:span text:style-name="T426_1">1.</text:span><text:span text:style-name="T426_2"><text:s/>Κοινωνική<text:s/>Πρόνοια</text:span></text:p>
      <text:p text:style-name="P427"><text:span text:style-name="T427_1">2.</text:span><text:span text:style-name="T427_2"><text:s/>Εκπαίδευση</text:span></text:p>
      <text:p text:style-name="P428"><text:span text:style-name="T428_1">3.</text:span><text:span text:style-name="T428_2"><text:s/>Αθλητικές<text:s/>Εγκαταστάσεις</text:span></text:p>
      <text:p text:style-name="P429"><text:span text:style-name="T429_1">4.</text:span><text:span text:style-name="T429_2"><text:s/>Πολιτιστικές<text:s/>Εγκαταστάσεις</text:span></text:p>
      <text:p text:style-name="P430"><text:span text:style-name="T430_1">5.</text:span><text:span text:style-name="T430_2"><text:s/>Περίθαλψη</text:span></text:p>
      <text:p text:style-name="P431"><text:span text:style-name="T431_1">6.</text:span><text:span text:style-name="T431_2"><text:s/>Εγκαταστάσεις<text:s/>αστικών<text:s/>υποδομών<text:s/>κοινής<text:s/>ωφέλειας<text:s/>του<text:s/>άρθρου<text:s/>24<text:s/>(μικρής<text:s/>κλίμακας<text:s/>υπό<text:s/>την<text:s/>προϋπόθεση<text:s/>ότι<text:s/>δεν<text:s/>αναιρούν<text:s/>τον<text:s/>προορισμό<text:s/>της<text:s/>περιοχής<text:s/>ως<text:s/>περιοχής<text:s/>παροχής<text:s/>κοινωφελών<text:s/>λειτουργιών).</text:span></text:p>
      <text:h text:style-name="P432" text:outline-level="6"><text:span text:style-name="T432_1">Άρθρο<text:s/>21</text:span></text:h>
      <text:h text:style-name="P433" text:outline-level="6"><text:span text:style-name="T433_1">Ελεύθεροι<text:s/>Χώροι<text:s/>-<text:s/>Αστικό<text:s/>Πράσινο<text:s/>(ΠΡ)</text:span></text:h>
      <text:p text:style-name="P434"><text:span text:style-name="T434_1">Οι<text:s/>περιοχές<text:s/>ελευθέρων<text:s/>χώρων<text:s/>–<text:s/>χώρων<text:s/>αστικού<text:s/>πρασίνου<text:s/>(ΠΡ)<text:s/>αφορούν:</text:span></text:p>
      <text:p text:style-name="P435"><text:span text:style-name="T435_1">α)</text:span><text:span text:style-name="T435_2"><text:tab/></text:span><text:span text:style-name="T435_3">Κοινόχρηστους<text:s/>χώρους<text:s/>που<text:s/>καθορίζονται<text:s/>από<text:s/>το<text:s/>εγκεκριμένο<text:s/>ρυμοτομικό<text:s/>σχέδιο.<text:s/>Ως<text:s/>κοινόχρηστοι<text:s/>χώροι<text:s/>για<text:s/>την<text:s/>εφαρμογή<text:s/>του<text:s/>παρόντος,<text:s/>νοούνται<text:s/>οι<text:s/>χώροι<text:s/>για<text:s/>την<text:s/>παραμονή,<text:s/>αναψυχή<text:s/>και<text:s/>μετακίνηση<text:s/>πεζών<text:s/>και<text:s/>τροχοφόρων,<text:s/>όπως<text:s/>οδοί,<text:s/>οδοί<text:s/>ήπιας<text:s/>κυκλοφορίας,<text:s/>πεζό-<text:s/>δρομοι,<text:s/>αμιγείς<text:s/>πεζόδρομοι,<text:s/>ποδηλατόδρομοι,<text:s/>πλατείες,<text:s/>άλση,<text:s/>πράσινο,<text:s/>και<text:s/>παιδικές<text:s/>χαρές.<text:s/>Στις<text:s/>πλατείες<text:s/>-<text:s/>χώρους<text:s/>πρασίνου<text:s/>επιτρέπονται<text:s/>τα<text:s/>οριζόμενα<text:s/>στο<text:s/>άρθρο<text:s/>20<text:s/>του<text:s/>ν.<text:s/>4067/2012,<text:s/>καθώς<text:s/>και<text:s/>επιπλέον<text:s/>περιορισμένης<text:s/>έκτασης<text:s/>χρήσεις<text:s/>εστίασης<text:s/>και<text:s/>αναψυχής<text:s/>για<text:s/>την<text:s/>εξυπηρέτηση<text:s/>του<text:s/>κοινόχρηστου<text:s/>χώρου,<text:s/>υπό<text:s/>την<text:s/>προϋπόθεση<text:s/>ότι<text:s/>προβλέπονται<text:s/>από<text:s/>το<text:s/>εγκεκριμένο<text:s/>σχέδιο<text:s/>ή<text:s/>και<text:s/>τον<text:s/>πολεοδομικό<text:s/>κανονισμό.<text:s/>Στους<text:s/>χώρους<text:s/>της<text:s/>παραγράφου<text:s/>αυτής<text:s/>επιτρέπεται<text:s/>η<text:s/>κατασκευή<text:s/>υπογείων<text:s/>χώρων<text:s/>στάθμευσης<text:s/>αυτοκινήτων<text:s/>(σταθμοί<text:s/>αυτοκινήτων)<text:s/>υπό<text:s/>την<text:s/>προϋπόθεση<text:s/>ότι<text:s/>προβλέπεται<text:s/>από<text:s/>το<text:s/>σχεδιασμό,<text:s/>με<text:s/>μέριμνα<text:s/>όμως<text:s/>διατήρησης<text:s/>της<text:s/>τυχόν<text:s/>υψηλής<text:s/>βλάστησης<text:s/>που<text:s/>φέρουν.</text:span></text:p>
      <text:p text:style-name="P436"><text:span text:style-name="T436_1">β)</text:span><text:span text:style-name="T436_2"><text:tab/></text:span><text:span text:style-name="T436_3">Ελεύθερους<text:s/>χώρους<text:s/>αστικού<text:s/>και<text:s/>περιαστικού<text:s/>πρασίνου.<text:s/>Οι<text:s/>περιοχές<text:s/>αυτές<text:s/>είναι<text:s/>χώροι<text:s/>εκτός<text:s/>εγκεκριμένων<text:s/>ρυμοτομικών<text:s/>σχεδίων,<text:s/>οι<text:s/>οποίοι<text:s/>προβλέπονται<text:s/>από<text:s/>το<text:s/>σχεδιασμό<text:s/>και<text:s/>νοούνται<text:s/>ως<text:s/>χώροι<text:s/>για<text:s/>τη<text:s/>δημιουργία<text:s/>πνευμόνων<text:s/>πρασίνου<text:s/>και<text:s/>αναψυχής,<text:s/>με<text:s/>στόχο<text:s/>τη<text:s/>διατήρηση<text:s/>του<text:s/>φυσικού<text:s/>περιβάλλοντος.<text:s/>Στις<text:s/>περιοχές<text:s/>αυτές<text:s/>επιτρέπονται<text:s/>λειτουργίες<text:s/>και<text:s/>δραστηριότητες<text:s/>ήπιας<text:s/>αναψυχής,<text:s/>κοινωφελείς<text:s/>λειτουργίες<text:s/>και<text:s/>εγκαταστάσεις<text:s/>αστικών<text:s/>υποδομών,<text:s/>υπό<text:s/>την<text:s/>προϋπόθεση<text:s/>ότι<text:s/>προβλέπονται<text:s/>από<text:s/>το<text:s/>σχεδιασμό.</text:span></text:p>
      <text:h text:style-name="P437" text:outline-level="6"><text:span text:style-name="T437_1">Άρθρο<text:s/>22</text:span></text:h>
      <text:h text:style-name="P438" text:outline-level="6"><text:span text:style-name="T438_1">Χονδρικό<text:s/>Εμπόριο<text:s/>(ΧΕ)</text:span></text:h>
      <text:p text:style-name="P439"><text:span text:style-name="T439_1">1.</text:span><text:span text:style-name="T439_2"><text:s/>Στις<text:s/>περιοχές<text:s/>Χονδρικού<text:s/>Εμπορίου<text:s/>(ΧΕ)<text:s/>επιτρέπονται<text:s/>οι<text:s/>εξής<text:s/>χρήσεις:</text:span></text:p>
      <text:p text:style-name="P440"><text:span text:style-name="T440_1">1.1.</text:span><text:span text:style-name="T440_2"><text:s/>Αποθήκευση<text:s/>(κτίρια<text:s/>-<text:s/>γήπεδα)</text:span></text:p>
      <text:p text:style-name="P441"><text:span text:style-name="T441_1">1.2.</text:span><text:span text:style-name="T441_2"><text:s/>Επαγγελματικά<text:s/>εργαστήρια<text:s/>χαμηλής<text:s/>και<text:s/>μέσης<text:s/>όχλησης</text:span></text:p>
      <text:p text:style-name="P442"><text:span text:style-name="T442_1">1.3.</text:span><text:span text:style-name="T442_2"><text:s/>Στάθμευση<text:s/>οχημάτων<text:s/>και<text:s/>σκαφών<text:s/>αναψυχής<text:s/>(κτίρια<text:s/>-<text:s/>γήπεδα)<text:s/>χωρίς<text:s/>περιορισμό<text:s/>είδους<text:s/>και<text:s/>βάρους</text:span></text:p>
      <text:p text:style-name="P443"><text:span text:style-name="T443_1">1.4.</text:span><text:span text:style-name="T443_2"><text:s/>Πρατήρια<text:s/>υγρών<text:s/>καυσίμων,<text:s/>υγραερίου,<text:s/>φυσικού<text:s/>αερίου</text:span></text:p>
      <text:p text:style-name="P444"><text:span text:style-name="T444_1">1.5.</text:span><text:span text:style-name="T444_2"><text:s/>Πλυντήρια,<text:s/>λιπαντήρια<text:s/>αυτοκινήτων</text:span></text:p>
      <text:p text:style-name="P445"><text:span text:style-name="T445_1">1.6.</text:span><text:span text:style-name="T445_2"><text:s/>Σταθμοί<text:s/>μετεπιβίβασης<text:s/>Μέσων<text:s/>Μαζικής<text:s/>Μεταφοράς<text:s/>(ΜΜΜ)</text:span></text:p>
      <text:p text:style-name="P446"><text:span text:style-name="T446_1">1.7.</text:span><text:span text:style-name="T446_2"><text:s/>Ελικοδρόμιο</text:span></text:p>
      <text:p text:style-name="P447"><text:span text:style-name="T447_1">1.8.</text:span><text:span text:style-name="T447_2"><text:s/>Γραφεία,<text:s/>Τράπεζες,<text:s/>Ασφάλειες,<text:s/>Επιχειρήσεις<text:s/>κοινής<text:s/>ωφέλειας</text:span></text:p>
      <text:p text:style-name="P448"><text:span text:style-name="T448_1">1.9.</text:span><text:span text:style-name="T448_2"><text:s/>Κέντρα<text:s/>τεχνικού<text:s/>ελέγχου<text:s/>οχημάτων<text:s/>(ΙΚΤΕΟ<text:s/>-<text:s/>ΚΤΕΟ)</text:span></text:p>
      <text:p text:style-name="P449"><text:span text:style-name="T449_1">1.10.</text:span><text:span text:style-name="T449_2"><text:s/>Σταθμοί<text:s/>υπεραστικών<text:s/>λεωφορείων</text:span></text:p>
      <text:p text:style-name="P450"><text:span text:style-name="T450_1">1.11.</text:span><text:span text:style-name="T450_2"><text:s/>Εμπορευματικοί<text:s/>σταθμοί<text:s/>αυτοκινήτων</text:span></text:p>
      <text:p text:style-name="P451"><text:span text:style-name="T451_1">1.12.</text:span><text:span text:style-name="T451_2"><text:s/>Εγκαταστάσεις<text:s/>Εφοδιαστικής<text:s/>(logistics)</text:span></text:p>
      <text:p text:style-name="P452"><text:span text:style-name="T452_1">1.13.</text:span><text:span text:style-name="T452_2"><text:s/>Θερμοκοιτίδες<text:s/>Επιχειρήσεων</text:span></text:p>
      <text:p text:style-name="P453"><text:span text:style-name="T453_1">1.14.</text:span><text:span text:style-name="T453_2"><text:s/>Κέντρα<text:s/>τεχνολογικής<text:s/>υποστήριξης<text:s/>επιχειρήσεων</text:span></text:p>
      <text:p text:style-name="P454"><text:span text:style-name="T454_1">1.15.</text:span><text:span text:style-name="T454_2"><text:s/>Συνεργεία<text:s/>επισκευής<text:s/>και<text:s/>συντήρησης<text:s/>συνήθων<text:s/>οχημάτων<text:s/>-<text:s/>αυτοκινήτων,<text:s/>μεγάλων<text:s/>και<text:s/>βαρέων<text:s/>οχημάτων,<text:s/>μηχανημάτων<text:s/>έργων,<text:s/>αγροτικών<text:s/>μηχανημάτων,<text:s/>σκαφών<text:s/>αναψυχής</text:span></text:p>
      <text:p text:style-name="P455"><text:span text:style-name="T455_1">1.16.</text:span><text:span text:style-name="T455_2"><text:s/>Εμπορικά<text:s/>καταστήματα,<text:s/>καταστήματα<text:s/>παροχής<text:s/>υπηρεσιών,<text:s/>υπεραγορές,<text:s/>πολυκαταστήματα,<text:s/>εμπορικά<text:s/>κέντρα,<text:s/>εμπορικές<text:s/>εκθέσεις,<text:s/>καταστήματα<text:s/>χονδρικού<text:s/>εμπορίου</text:span></text:p>
      <text:p text:style-name="P456"><text:span text:style-name="T456_1">1.17.</text:span><text:span text:style-name="T456_2"><text:s/>Εστίαση,<text:s/>σνακ<text:s/>μπαρ,<text:s/>καφετέριες,<text:s/>αναψυκτήρια<text:s/>και<text:s/>γενικά<text:s/>καταστήματα<text:s/>υγειονομικού<text:s/>ενδιαφέροντος<text:s/>στο<text:s/>χώρο<text:s/>της<text:s/>εστίασης<text:s/>-<text:s/>αναψυχής</text:span></text:p>
      <text:p text:style-name="P457"><text:span text:style-name="T457_1">2.</text:span><text:span text:style-name="T457_2"><text:s/>Η<text:s/>χρήση<text:s/>με<text:s/>το<text:s/>στοιχείο<text:s/>1.17<text:s/>επιτρέπεται<text:s/>μόνο<text:s/>υπό<text:s/>την<text:s/>προϋπόθεση<text:s/>ότι<text:s/>αποτελεί<text:s/>τμήμα<text:s/>των<text:s/>εγκαταστάσεων<text:s/>χονδρικού<text:s/>εμπορίου<text:s/>ή<text:s/>εξυπηρετεί<text:s/>τις<text:s/>ανάγκες<text:s/>των<text:s/>εργαζομένων<text:s/>και<text:s/>των<text:s/>επισκεπτών<text:s/>σε<text:s/>αυτές.</text:span></text:p>
      <text:h text:style-name="P458" text:outline-level="6"><text:span text:style-name="T458_1">Άρθρο<text:s/>23</text:span></text:h>
      <text:h text:style-name="P459" text:outline-level="6"><text:span text:style-name="T459_1">Εγκαταστάσεις<text:s/>Μέσων<text:s/>Μαζικής<text:s/>Μεταφοράς<text:s/>(ΜΜΜ)</text:span></text:h>
      <text:p text:style-name="P460"><text:span text:style-name="T460_1">Στις<text:s/>περιοχές<text:s/>Εγκαταστάσεων<text:s/>Μέσων<text:s/>Μαζικής<text:s/>Μεταφοράς<text:s/>(ΜΜΜ)<text:s/>μπορεί<text:s/>να<text:s/>καθορίζεται<text:s/>μία<text:s/>ή<text:s/>περισσότερες<text:s/>από<text:s/>τις<text:s/>παρακάτω<text:s/>χρήσεις:</text:span></text:p>
      <text:p text:style-name="P461"><text:span text:style-name="T461_1">1.</text:span><text:span text:style-name="T461_2"><text:s/>Αεροδρόμιο</text:span></text:p>
      <text:p text:style-name="P462"><text:span text:style-name="T462_1">2.</text:span><text:span text:style-name="T462_2"><text:s/>Ελικοδρόμιο</text:span></text:p>
      <text:p text:style-name="P463"><text:span text:style-name="T463_1">3.</text:span><text:span text:style-name="T463_2"><text:s/>Σιδηροδρομικοί<text:s/>σταθμοί</text:span></text:p>
      <text:p text:style-name="P464"><text:span text:style-name="T464_1">4.</text:span><text:span text:style-name="T464_2"><text:s/>Λιμενικές<text:s/>ζώνες<text:s/>επιβατικής,<text:s/>εμπορικής,<text:s/>αλιευτικής,<text:s/>βιομηχανικής<text:s/>και<text:s/>τουριστικής<text:s/>δραστηριότητας,<text:s/>μαρίνες</text:span></text:p>
      <text:p text:style-name="P465"><text:span text:style-name="T465_1">5.</text:span><text:span text:style-name="T465_2"><text:s/>Σιδηροδρομικά<text:s/>αμαξοστάσια,<text:s/>επισκευαστικές<text:s/>μονάδες<text:s/>και<text:s/>σταθμοί<text:s/>διαλογής</text:span></text:p>
      <text:p text:style-name="P466"><text:span text:style-name="T466_1">6.</text:span><text:span text:style-name="T466_2"><text:s/>Διάδρομοι<text:s/>κατάληψης,<text:s/>χώροι<text:s/>αμαξοστασίων,<text:s/>επισκευαστικές<text:s/>μονάδες,<text:s/>σταθμοί<text:s/>διαλογής<text:s/>και<text:s/>μεταφόρ-<text:s/>τωσης<text:s/>λεωφορείων,<text:s/>τρόλεϊ,<text:s/>προαστιακού<text:s/>σιδηροδρόμου,<text:s/>μετρό,<text:s/>τραμ</text:span></text:p>
      <text:p text:style-name="P467"><text:span text:style-name="T467_1">7.</text:span><text:span text:style-name="T467_2"><text:s/>Σταθμοί<text:s/>αστικών,<text:s/>υπεραστικών,<text:s/>διεθνών<text:s/>λεωφορείων,<text:s/>τρόλεϊ,<text:s/>τραμ</text:span></text:p>
      <text:p text:style-name="P468"><text:span text:style-name="T468_1">8.</text:span><text:span text:style-name="T468_2"><text:s/>Πίστες<text:s/>αγώνων<text:s/>αυτοκινήτων<text:s/>και<text:s/>μοτοποδηλάτων</text:span></text:p>
      <text:p text:style-name="P469"><text:span text:style-name="T469_1">9.</text:span><text:span text:style-name="T469_2"><text:s/>Χώροι<text:s/>στάθμευσης<text:s/>αυτοκινήτων,<text:s/>τουριστικών<text:s/>λεωφορείων<text:s/>(πούλμαν),<text:s/>φορτηγών<text:s/>και<text:s/>τροχόσπιτων</text:span></text:p>
      <text:p text:style-name="P470"><text:span text:style-name="T470_1">10.</text:span><text:span text:style-name="T470_2"><text:s/>Συνεργεία<text:s/>επισκευής<text:s/>οχημάτων</text:span></text:p>
      <text:p text:style-name="P471"><text:span text:style-name="T471_1">11.</text:span><text:span text:style-name="T471_2"><text:s/>Πλυντήρια<text:s/>λιπαντήρια<text:s/>αυτοκινήτων</text:span></text:p>
      <text:p text:style-name="P472"><text:span text:style-name="T472_1">12.</text:span><text:span text:style-name="T472_2"><text:s/>Κέντρα<text:s/>τεχνικού<text:s/>ελέγχου<text:s/>οχημάτων<text:s/>(ΚΤΕΟ,<text:s/>ΙΚΤΕΟ)</text:span></text:p>
      <text:p text:style-name="P473"><text:span text:style-name="T473_1">13.</text:span><text:span text:style-name="T473_2"><text:s/>Πρατήρια<text:s/>ενέργειας,<text:s/>υγρών<text:s/>και<text:s/>αερίων<text:s/>καυσίμων<text:s/>(υγρών,<text:s/>αερίων<text:s/>καυσίμων<text:s/>ηλεκτρικής<text:s/>ενέργειας)</text:span></text:p>
      <text:p text:style-name="P474"><text:span text:style-name="T474_1">14.</text:span><text:span text:style-name="T474_2"><text:s/>ΣΕΑ<text:s/>(Σταθμοί<text:s/>Εξυπηρέτησης<text:s/>Αυτοκινητοδρόμων)</text:span></text:p>
      <text:p text:style-name="P475"><text:span text:style-name="T475_1">15.</text:span><text:span text:style-name="T475_2"><text:s/>Σταθμός<text:s/>φορτηγών<text:s/>αυτοκινήτων<text:s/>για<text:s/>φορτοεκφόρτωση<text:s/>εμπορευμάτων<text:s/>(εμπορευματικός<text:s/>σταθμός<text:s/>αυτοκινήτων)</text:span></text:p>
      <text:p text:style-name="P476"><text:span text:style-name="T476_1">16.</text:span><text:span text:style-name="T476_2"><text:s/>Συναφείς<text:s/>με<text:s/>τα<text:s/>μέσα<text:s/>μαζικών<text:s/>μεταφορών<text:s/>εγκαταστάσεις.</text:span></text:p>
      <text:h text:style-name="P477" text:outline-level="6"><text:span text:style-name="T477_1">Άρθρο<text:s/>24</text:span></text:h>
      <text:h text:style-name="P478" text:outline-level="6"><text:span text:style-name="T478_1">Εγκαταστάσεις<text:s/>αστικών<text:s/>υποδομώνκοινής<text:s/>ωφέλειας<text:s/>(ΑΥ)</text:span></text:h>
      <text:p text:style-name="P479"><text:span text:style-name="T479_1">Στις<text:s/>περιοχές<text:s/>εγκαταστάσεων<text:s/>αστικών<text:s/>υποδομών<text:s/>κοινής<text:s/>ωφέλειας<text:s/>(ΑΥ),<text:s/>μπορεί<text:s/>να<text:s/>καθορίζεται<text:s/>μία<text:s/>ή<text:s/>περισσότερες<text:s/>από<text:s/>τις<text:s/>παρακάτω<text:s/>χρήσεις:</text:span></text:p>
      <text:p text:style-name="P480"><text:span text:style-name="T480_1">1.</text:span><text:span text:style-name="T480_2"><text:s/>Σταθμοί<text:s/>μεταφόρτωσης<text:s/>απορριμμάτων</text:span></text:p>
      <text:p text:style-name="P481"><text:span text:style-name="T481_1">2.</text:span><text:span text:style-name="T481_2"><text:s/>Εγκαταστάσεις<text:s/>ανακύκλωσης<text:s/>συσκευασιών<text:s/>και<text:s/>υλικών</text:span></text:p>
      <text:p text:style-name="P482"><text:span text:style-name="T482_1">3.</text:span><text:span text:style-name="T482_2"><text:s/>Χώρος<text:s/>επεξεργασίας,<text:s/>αποθήκευσης<text:s/>και<text:s/>διάθεσης<text:s/>στερεών<text:s/>αποβλήτων</text:span></text:p>
      <text:p text:style-name="P483"><text:span text:style-name="T483_1">4.</text:span><text:span text:style-name="T483_2"><text:s/>Επεξεργασία,<text:s/>αποθήκευση,<text:s/>καύση,<text:s/>στερεών<text:s/>τοξικών<text:s/>αποβλήτων</text:span></text:p>
      <text:p text:style-name="P484"><text:span text:style-name="T484_1">5.</text:span><text:span text:style-name="T484_2"><text:s/>Μονάδες<text:s/>και<text:s/>εγκαταστάσεις<text:s/>επεξεργασίας<text:s/>και<text:s/>καύσης<text:s/>απορριμμάτων<text:s/>και<text:s/>υπολειμμάτων<text:s/>αυτών</text:span></text:p>
      <text:p text:style-name="P485"><text:span text:style-name="T485_1">6.</text:span><text:span text:style-name="T485_2"><text:s/>Χώρος<text:s/>επεξεργασίας<text:s/>και<text:s/>διάθεσης<text:s/>λυμάτων<text:s/>(βιολογικός<text:s/>καθορισμός)</text:span></text:p>
      <text:p text:style-name="P486"><text:span text:style-name="T486_1">7.</text:span><text:span text:style-name="T486_2"><text:s/>Δεξαμενές<text:s/>νερού<text:s/>–<text:s/>αφαλάτωσης,<text:s/>λιμνοδεξαμενές</text:span></text:p>
      <text:p text:style-name="P487"><text:span text:style-name="T487_1">8.</text:span><text:span text:style-name="T487_2"><text:s/>Εγκαταστάσεις<text:s/>παραγωγής,<text:s/>μεταφοράς<text:s/>και<text:s/>διανομής<text:s/>ηλεκτρικής<text:s/>ενέργειας<text:s/>και<text:s/>τα<text:s/>συνοδά<text:s/>έργα<text:s/>αυτών,<text:s/>ύδρευσης,<text:s/>τηλεπικοινωνιών,<text:s/>φυσικού<text:s/>αερίου,<text:s/>διαχείρισης<text:s/>αποβλήτων,<text:s/>απορριμμάτων<text:s/>κ.λπ.<text:s/>και<text:s/>συναφείς<text:s/>εγκαταστάσεις</text:span></text:p>
      <text:p text:style-name="P488"><text:span text:style-name="T488_1">9.</text:span><text:span text:style-name="T488_2"><text:s/>Εγκαταστάσεις<text:s/>Ανανεώσιμων<text:s/>Πηγών<text:s/>Ενέργειας</text:span></text:p>
      <text:p text:style-name="P489"><text:span text:style-name="T489_1">10.</text:span><text:span text:style-name="T489_2"><text:s/>Εγκαταστάσεις<text:s/>σταθμών<text:s/>βάσης<text:s/>κεραιών<text:s/>τηλεπικοινωνιών,<text:s/>ραδιοφωνικών,<text:s/>τηλεοπτικών<text:s/>σταθμών<text:s/>και<text:s/>κεραιών<text:s/>κινητής<text:s/>τηλεφωνίας</text:span></text:p>
      <text:p text:style-name="P490"><text:span text:style-name="T490_1">11.</text:span><text:span text:style-name="T490_2"><text:s/>Σταθμοί<text:s/>Εξυπηρέτησης<text:s/>Αυτοκινητιστών<text:s/>(ΣΕΑ)</text:span></text:p>
      <text:p text:style-name="P491"><text:span text:style-name="T491_1">12.</text:span><text:span text:style-name="T491_2"><text:s/>Συναφείς<text:s/>με<text:s/>τις<text:s/>αστικές<text:s/>υποδομές<text:s/>εγκαταστάσεις.</text:span></text:p>
      <text:h text:style-name="P492" text:outline-level="6"><text:span text:style-name="T492_1">Άρθρο<text:s/>25</text:span></text:h>
      <text:h text:style-name="P493" text:outline-level="6"><text:span text:style-name="T493_1">Παραγωγικές<text:s/>δραστηριότητες<text:s/>χαμηλήςκαι<text:s/>μέσης<text:s/>όχλησης<text:s/>(ΧΜΟ)</text:span></text:h>
      <text:p text:style-name="P494"><text:span text:style-name="T494_1">1.</text:span><text:span text:style-name="T494_2"><text:s/>Στις<text:s/>περιοχές<text:s/>παραγωγικών<text:s/>εγκαταστάσεων<text:s/>χαμηλής<text:s/>και<text:s/>μέσης<text:s/>όχλησης<text:s/>(ΧΜΟ)<text:s/>επιτρέπονται:</text:span></text:p>
      <text:p text:style-name="P495"><text:span text:style-name="T495_1">1.1.</text:span><text:span text:style-name="T495_2"><text:s/>Επαγγελματικά<text:s/>εργαστήρια<text:s/>χαμηλής<text:s/>και<text:s/>μέσης<text:s/>όχλησης</text:span></text:p>
      <text:p text:style-name="P496"><text:span text:style-name="T496_1">1.2.</text:span><text:span text:style-name="T496_2"><text:s/>Βιοτεχνικές<text:s/>εγκαταστάσεις<text:s/>χαμηλής<text:s/>και<text:s/>μέσης<text:s/>όχλησης</text:span></text:p>
      <text:p text:style-name="P497"><text:span text:style-name="T497_1">1.3.</text:span><text:span text:style-name="T497_2"><text:s/>Βιομηχανικές<text:s/>εγκαταστάσεις<text:s/>χαμηλής<text:s/>και<text:s/>μέσης<text:s/>όχλησης</text:span></text:p>
      <text:p text:style-name="P498"><text:span text:style-name="T498_1">1.4.</text:span><text:span text:style-name="T498_2"><text:s/>Εγκαταστάσεις<text:s/>αποθήκευσης<text:s/>χαμηλής<text:s/>και<text:s/>μέσης<text:s/>όχλησης<text:s/>(κτίρια<text:s/>–<text:s/>γήπεδα)</text:span></text:p>
      <text:p text:style-name="P499"><text:span text:style-name="T499_1">1.5.</text:span><text:span text:style-name="T499_2"><text:s/>Εγκαταστάσεις<text:s/>Ανανεώσιμων<text:s/>Πηγών<text:s/>Ενέργειας<text:s/>(ΑΠΕ)</text:span></text:p>
      <text:p text:style-name="P500"><text:span text:style-name="T500_1">1.6.</text:span><text:span text:style-name="T500_2"><text:s/>Γραφεία,<text:s/>Τράπεζες,<text:s/>Ασφάλειες,<text:s/>Επιχειρήσεις<text:s/>κοινής<text:s/>ωφέλειας</text:span></text:p>
      <text:p text:style-name="P501"><text:span text:style-name="T501_1">1.7.</text:span><text:span text:style-name="T501_2"><text:s/>Περίθαλψη<text:s/>–<text:s/>Ιατρεία<text:s/>(μόνο<text:s/>πρωτοβάθμια<text:s/>περίθαλψη<text:s/>χωρίς<text:s/>νοσηλεία)<text:s/>και<text:s/>μόνο<text:s/>σε<text:s/>περίπτωση<text:s/>που<text:s/>η<text:s/>περιοχή<text:s/>ελέγχεται<text:s/>και<text:s/>διοικείται<text:s/>από<text:s/>οργανωμένο<text:s/>φορέα</text:span></text:p>
      <text:p text:style-name="P502"><text:span text:style-name="T502_1">1.8.</text:span><text:span text:style-name="T502_2"><text:s/>Στάθμευση<text:s/>(κτίρια,<text:s/>γήπεδα)<text:s/>χωρίς<text:s/>περιορισμό<text:s/>είδους<text:s/>και<text:s/>βάρους<text:s/>οχημάτων</text:span></text:p>
      <text:p text:style-name="P503"><text:span text:style-name="T503_1">1.9.</text:span><text:span text:style-name="T503_2"><text:s/>Πρατήρια<text:s/>Παροχής<text:s/>Καυσίμων<text:s/>και<text:s/>Ενέργειας<text:s/>(υγρών,<text:s/>αερίων<text:s/>καυσίμων<text:s/>και<text:s/>ηλεκτρικής<text:s/>ενέργειας)</text:span></text:p>
      <text:p text:style-name="P504"><text:span text:style-name="T504_1">1.10.</text:span><text:span text:style-name="T504_2"><text:s/>Συνεργεία<text:s/>επισκευής<text:s/>και<text:s/>συντήρησης<text:s/>συνήθων<text:s/>οχημάτων<text:s/>-<text:s/>αυτοκινήτων,<text:s/>μεγάλων<text:s/>και<text:s/>βαρέων<text:s/>οχημάτων,<text:s/>μηχανημάτων<text:s/>έργων,<text:s/>αγροτικών<text:s/>μηχανημάτων,<text:s/>σκαφών<text:s/>αναψυχής</text:span></text:p>
      <text:p text:style-name="P505"><text:span text:style-name="T505_1">1.11.</text:span><text:span text:style-name="T505_2"><text:s/>Πλυντήρια<text:s/>λιπαντήρια<text:s/>αυτοκινήτων</text:span></text:p>
      <text:p text:style-name="P506"><text:span text:style-name="T506_1">1.12.</text:span><text:span text:style-name="T506_2"><text:s/>Κέντρα<text:s/>τεχνικού<text:s/>ελέγχου<text:s/>οχημάτων<text:s/>(ΙΚΤΕΟ<text:s/>–<text:s/>ΚΤΕΟ)</text:span></text:p>
      <text:p text:style-name="P507"><text:span text:style-name="T507_1">1.13.</text:span><text:span text:style-name="T507_2"><text:s/>Σταθμοί<text:s/>μετεπιβίβασης<text:s/>Μέσων<text:s/>Μαζικής<text:s/>Μεταφοράς<text:s/>(ΜΜΜ)</text:span></text:p>
      <text:p text:style-name="P508"><text:span text:style-name="T508_1">1.14.</text:span><text:span text:style-name="T508_2"><text:s/>Σταθμοί<text:s/>αστικών,<text:s/>υπεραστικών<text:s/>και<text:s/>διεθνών<text:s/>λεωφορείων</text:span></text:p>
      <text:p text:style-name="P509"><text:span text:style-name="T509_1">1.15.</text:span><text:span text:style-name="T509_2"><text:s/>Εμπορευματικοί<text:s/>σταθμοί<text:s/>αυτοκινήτων</text:span></text:p>
      <text:p text:style-name="P510"><text:span text:style-name="T510_1">1.16.</text:span><text:span text:style-name="T510_2"><text:s/>Ελικοδρόμιο</text:span></text:p>
      <text:p text:style-name="P511"><text:span text:style-name="T511_1">1.17.</text:span><text:span text:style-name="T511_2"><text:s/>Κατοικία<text:s/>για<text:s/>προσωπικό<text:s/>ασφαλείας</text:span></text:p>
      <text:p text:style-name="P512"><text:span text:style-name="T512_1">1.18.</text:span><text:span text:style-name="T512_2"><text:s/>Κοινωνική<text:s/>πρόνοια</text:span></text:p>
      <text:p text:style-name="P513"><text:span text:style-name="T513_1">1.19.</text:span><text:span text:style-name="T513_2"><text:s/>Αθλητικές<text:s/>εγκαταστάσεις</text:span></text:p>
      <text:p text:style-name="P514"><text:span text:style-name="T514_1">1.20.</text:span><text:span text:style-name="T514_2"><text:s/>Εστίαση,<text:s/>σνακ<text:s/>μπαρ,<text:s/>καφετέριες,<text:s/>αναψυκτήρια<text:s/>και<text:s/>γενικά<text:s/>καταστήματα<text:s/>υγειονομικού<text:s/>ενδιαφέροντος<text:s/>στο<text:s/>χώρο<text:s/>της<text:s/>εστίασης<text:s/>-<text:s/>αναψυχής</text:span></text:p>
      <text:p text:style-name="P515"><text:span text:style-name="T515_1">1.21.</text:span><text:span text:style-name="T515_2"><text:s/>Χώροι<text:s/>συνάθροισης<text:s/>κοινού,<text:s/>εκθεσιακά<text:s/>κέντρα</text:span></text:p>
      <text:p text:style-name="P516"><text:span text:style-name="T516_1">1.22.</text:span><text:span text:style-name="T516_2"><text:s/>Εμπορικά<text:s/>καταστήματα,<text:s/>καταστήματα<text:s/>παροχής<text:s/>προσωπικών<text:s/>υπηρεσιών,<text:s/>υπεραγορές,<text:s/>πολυκαταστήματα,<text:s/>εμπορικά<text:s/>κέντρα,<text:s/>εμπορικές<text:s/>εκθέσεις</text:span></text:p>
      <text:p text:style-name="P517"><text:span text:style-name="T517_1">1.23.</text:span><text:span text:style-name="T517_2"><text:s/>Επιχειρήσεις<text:s/>Εφοδιαστικής<text:s/>(logistics)</text:span></text:p>
      <text:p text:style-name="P518"><text:span text:style-name="T518_1">1.24.</text:span><text:span text:style-name="T518_2"><text:s/>Θερμοκοιτίδες<text:s/>Επιχειρήσεων</text:span></text:p>
      <text:p text:style-name="P519"><text:span text:style-name="T519_1">1.25.</text:span><text:span text:style-name="T519_2"><text:s/>Κέντρα<text:s/>τεχνολογικής<text:s/>υποστήριξης<text:s/>επιχειρήσεων<text:s/>1.26.<text:s/>Διοίκηση</text:span></text:p>
      <text:p text:style-name="P520"><text:span text:style-name="T520_1">1.27.</text:span><text:span text:style-name="T520_2"><text:s/>Ξενοδοχεία<text:s/>και<text:s/>λοιπές<text:s/>τουριστικές<text:s/>εγκαταστάσεις<text:s/>1.28.<text:s/>Κέντρα<text:s/>διασκέδασης<text:s/>-<text:s/>αναψυχής</text:span></text:p>
      <text:p text:style-name="P521"><text:span text:style-name="T521_1">2.</text:span><text:span text:style-name="T521_2"><text:s/>Οι<text:s/>χρήσεις<text:s/>με<text:s/>στοιχεία<text:s/>1.17,<text:s/>1.18<text:s/>και<text:s/>1.19<text:s/>επιτρέπονται<text:s/>μόνο<text:s/>υπό<text:s/>την<text:s/>προϋπόθεση<text:s/>ότι<text:s/>αποτελούν<text:s/>τμήμα<text:s/>των<text:s/>παραπάνω<text:s/>δραστηριοτήτων<text:s/>ή<text:s/>εξυπηρετούν<text:s/>τις<text:s/>ανάγκες<text:s/>των<text:s/>εργαζομένων<text:s/>σε<text:s/>αυτές.</text:span></text:p>
      <text:p text:style-name="P522"><text:span text:style-name="T522_1">3.</text:span><text:span text:style-name="T522_2"><text:s/>Στις<text:s/>ανωτέρω<text:s/>περιοχές<text:s/>δύναται<text:s/>να<text:s/>χωροθετούνται<text:s/>Επιχειρηματικά<text:s/>Πάρκα<text:s/>Β,<text:s/>Γ<text:s/>και<text:s/>ειδικού<text:s/>τύπου,<text:s/>καθώς<text:s/>και<text:s/>Ενδιάμεσου<text:s/>Βαθμού<text:s/>Οργάνωσης<text:s/>(ΕΠΕΒΟ)<text:s/>σύμφωνα<text:s/>με<text:s/>τις<text:s/>οικείες<text:s/>διατάξεις.</text:span></text:p>
      <text:h text:style-name="P523" text:outline-level="6"><text:span text:style-name="T523_1">Άρθρο<text:s/>26</text:span></text:h>
      <text:h text:style-name="P524" text:outline-level="6"><text:span text:style-name="T524_1">Παραγωγικές<text:s/>δραστηριότητεςΠολεοδομικής<text:s/>Εξυγίανσης<text:s/>(ΒΕ)</text:span></text:h>
      <text:p text:style-name="P525"><text:span text:style-name="T525_1">Σε<text:s/>ήδη<text:s/>οργανωμένους<text:s/>υποδοχείς<text:s/>των<text:s/>νόμων<text:s/>4468/1967,<text:s/>2545/1997<text:s/>και<text:s/>3998/2011<text:s/>επιτρέπεται<text:s/>για<text:s/>την<text:s/>πολεοδομική<text:s/>εξυγίανσή<text:s/>τους<text:s/>να<text:s/>καθορίζονται<text:s/>και<text:s/>χρήσεις<text:s/>που<text:s/>προ-<text:s/>βλέπονται<text:s/>στο<text:s/>άρθρο<text:s/>27<text:s/>του<text:s/>παρόντος<text:s/>νόμου.</text:span></text:p>
      <text:h text:style-name="P526" text:outline-level="6"><text:span text:style-name="T526_1">Άρθρο<text:s/>27</text:span></text:h>
      <text:h text:style-name="P527" text:outline-level="6"><text:span text:style-name="T527_1">Τεχνολογικό<text:s/>Πάρκο<text:s/>-<text:s/>Τεχνόπολις<text:s/>(ΤΠ)</text:span></text:h>
      <text:p text:style-name="P528"><text:span text:style-name="T528_1">1.</text:span><text:span text:style-name="T528_2"><text:s/>Στις<text:s/>περιοχές<text:s/>Τεχνολογικού<text:s/>Πάρκου<text:s/>(ΤΠ)<text:s/>επιτρέπονται:</text:span></text:p>
      <text:p text:style-name="P529"><text:span text:style-name="T529_1">1.1.</text:span><text:span text:style-name="T529_2"><text:s/>Επαγγελματικά<text:s/>εργαστήρια<text:s/>χαμηλής<text:s/>όχλησης</text:span></text:p>
      <text:p text:style-name="P530"><text:span text:style-name="T530_1">1.2.</text:span><text:span text:style-name="T530_2"><text:s/>Βιοτεχνικές<text:s/>εγκαταστάσεις<text:s/>χαμηλής<text:s/>όχλησης</text:span></text:p>
      <text:p text:style-name="P531"><text:span text:style-name="T531_1">1.3.</text:span><text:span text:style-name="T531_2"><text:s/>Βιομηχανικές<text:s/>εγκαταστάσεις<text:s/>χαμηλής<text:s/>όχλησης</text:span></text:p>
      <text:p text:style-name="P532"><text:span text:style-name="T532_1">1.4.</text:span><text:span text:style-name="T532_2"><text:s/>Εγκαταστάσεις<text:s/>ΑΠΕ</text:span></text:p>
      <text:p text:style-name="P533"><text:span text:style-name="T533_1">1.5.</text:span><text:span text:style-name="T533_2"><text:s/>Εκπαίδευση<text:s/>(μόνο<text:s/>Τριτοβάθμια<text:s/>Εκπαίδευση<text:s/>και<text:s/>Ερευνητικά<text:s/>Κέντρα)</text:span></text:p>
      <text:p text:style-name="P534"><text:span text:style-name="T534_1">1.6.</text:span><text:span text:style-name="T534_2"><text:s/>Διοίκηση</text:span></text:p>
      <text:p text:style-name="P535"><text:span text:style-name="T535_1">1.7.</text:span><text:span text:style-name="T535_2"><text:s/>Γραφεία,<text:s/>Τράπεζες,<text:s/>Ασφάλειες,<text:s/>Επιχειρήσεις<text:s/>κοινής<text:s/>ωφέλειας</text:span></text:p>
      <text:p text:style-name="P536"><text:span text:style-name="T536_1">1.8.</text:span><text:span text:style-name="T536_2"><text:s/>Στάθμευση<text:s/>(κτίρια<text:s/>–<text:s/>γήπεδα)<text:s/>αυτοκινήτων<text:s/>μέχρι</text:span></text:p>
      <text:p text:style-name="P537"><text:span text:style-name="T537_1">3,5<text:s/>τόνους</text:span></text:p>
      <text:p text:style-name="P538"><text:span text:style-name="T538_1">1.9.</text:span><text:span text:style-name="T538_2"><text:s/>Πρατήρια<text:s/>Παροχής<text:s/>Καυσίμων<text:s/>και<text:s/>Ενέργειας<text:s/>(υγρών,<text:s/>αερίων<text:s/>καυσίμων<text:s/>και<text:s/>ηλεκτρικής<text:s/>ενέργειας)</text:span></text:p>
      <text:p text:style-name="P539"><text:span text:style-name="T539_1">1.10.</text:span><text:span text:style-name="T539_2"><text:s/>Πλυντήρια<text:s/>–<text:s/>λιπαντήρια<text:s/>αυτοκινήτων</text:span></text:p>
      <text:p text:style-name="P540"><text:span text:style-name="T540_1">1.11.</text:span><text:span text:style-name="T540_2"><text:s/>Κατοικία<text:s/>για<text:s/>εργαζόμενους<text:s/>στο<text:s/>πάρκο</text:span></text:p>
      <text:p text:style-name="P541"><text:span text:style-name="T541_1">1.12.</text:span><text:span text:style-name="T541_2"><text:s/>Ελικοδρόμιο</text:span></text:p>
      <text:p text:style-name="P542"><text:span text:style-name="T542_1">1.13.</text:span><text:span text:style-name="T542_2"><text:s/>Εμπορευματικοί<text:s/>σταθμοί<text:s/>αυτοκινήτων</text:span></text:p>
      <text:p text:style-name="P543"><text:span text:style-name="T543_1">1.14.</text:span><text:span text:style-name="T543_2"><text:s/>Εγκαταστάσεις<text:s/>Εφοδιαστικής<text:s/>(logistics)</text:span></text:p>
      <text:p text:style-name="P544"><text:span text:style-name="T544_1">1.15.</text:span><text:span text:style-name="T544_2"><text:s/>Θερμοκοιτίδες<text:s/>Επιχειρήσεων</text:span></text:p>
      <text:p text:style-name="P545"><text:span text:style-name="T545_1">1.16.</text:span><text:span text:style-name="T545_2"><text:s/>Κέντρα<text:s/>τεχνολογικής<text:s/>υποστήριξης<text:s/>επιχειρήσεων</text:span></text:p>
      <text:p text:style-name="P546"><text:span text:style-name="T546_1">2.</text:span><text:span text:style-name="T546_2"><text:s/>Οι<text:s/>με<text:s/>τα<text:s/>στοιχεία<text:s/>1.1,<text:s/>1.2<text:s/>και<text:s/>1.3<text:s/>χρήσεις<text:s/>αφορούν<text:s/>μονάδες<text:s/>εξαιρετικά<text:s/>προηγμένης<text:s/>τεχνολογίας<text:s/>(όπως<text:s/>βιοτεχνολογία,<text:s/>πληροφορική,<text:s/>μικροηλεκτρονική).</text:span></text:p>
      <text:h text:style-name="P547" text:outline-level="6"><text:span text:style-name="T547_1">Άρθρο<text:s/>28</text:span></text:h>
      <text:h text:style-name="P548" text:outline-level="6"><text:span text:style-name="T548_1">Εμπορευματικό<text:s/>Κέντρο<text:s/>(ΕΚ)</text:span></text:h>
      <text:p text:style-name="P549"><text:span text:style-name="T549_1">1.</text:span><text:span text:style-name="T549_2"><text:s/>Στις<text:s/>περιοχές<text:s/>Εμπορευματικού<text:s/>Κέντρου<text:s/>επιτρέπονται<text:s/>όλες<text:s/>οι<text:s/>χρήσεις<text:s/>του<text:s/>άρθρου<text:s/>22<text:s/>(ΧΕ),<text:s/>καθώς<text:s/>και<text:s/>ως<text:s/>υποστηρικτικές<text:s/>δραστηριότητες<text:s/>του<text:s/>εμπορευματικού<text:s/>κέντρου,<text:s/>οι<text:s/>εξής<text:s/>χρήσεις:</text:span></text:p>
      <text:p text:style-name="P550"><text:span text:style-name="T550_1">1.1.</text:span><text:span text:style-name="T550_2"><text:s/>Ξενοδοχεία<text:s/>(μόνο<text:s/>κύρια<text:s/>ξενοδοχειακά<text:s/>καταλύματα)</text:span></text:p>
      <text:p text:style-name="P551"><text:span text:style-name="T551_1">1.2.</text:span><text:span text:style-name="T551_2"><text:s/>Χώροι<text:s/>συνάθροισης<text:s/>κοινού</text:span></text:p>
      <text:p text:style-name="P552"><text:span text:style-name="T552_1">1.3</text:span><text:span text:style-name="T552_2"><text:s/>Περίθαλψη<text:s/>–<text:s/>Ιατρεία<text:s/>(μόνο<text:s/>πρωτοβάθμια<text:s/>περίθαλψη<text:s/>χωρίς<text:s/>νοσηλεία)</text:span></text:p>
      <text:p text:style-name="P553"><text:span text:style-name="T553_1">2.</text:span><text:span text:style-name="T553_2"><text:s/>Κατά<text:s/>το<text:s/>σχεδιασμό<text:s/>επιτρέπεται<text:s/>να<text:s/>επιλέγονται<text:s/>χρήσεις<text:s/>από<text:s/>τα<text:s/>άρθρα<text:s/>22<text:s/>(ΧΕ),<text:s/>25<text:s/>(ΧΜΟ)<text:s/>και<text:s/>27<text:s/>(ΤΠ)<text:s/>ανάλογα<text:s/>με<text:s/>την<text:s/>επιδιωκόμενη<text:s/>μορφή<text:s/>ανάπτυξης<text:s/>της<text:s/>περιοχής<text:s/>υπό<text:s/>την<text:s/>προϋπόθεση<text:s/>ότι<text:s/>οι<text:s/>χρήσεις<text:s/>είναι<text:s/>συμβατές<text:s/>μεταξύ<text:s/>τους.</text:span></text:p>
      <text:h text:style-name="P554" text:outline-level="6"><text:span text:style-name="T554_1">Άρθρο<text:s/>29</text:span></text:h>
      <text:h text:style-name="P555" text:outline-level="6"><text:span text:style-name="T555_1">Παραγωγικές<text:s/>Εγκαταστάσεις<text:s/>Υψηλής<text:s/>Όχλησης<text:s/>(ΥΟ)</text:span></text:h>
      <text:p text:style-name="P556"><text:span text:style-name="T556_1">1.</text:span><text:span text:style-name="T556_2"><text:s/>Στις<text:s/>περιοχές<text:s/>υψηλής<text:s/>όχλησης<text:s/>βιομηχανίας<text:s/>–<text:s/>βιοτεχνίας,<text:s/>επιτρέπονται:</text:span></text:p>
      <text:p text:style-name="P557"><text:span text:style-name="T557_1">1.1.</text:span><text:span text:style-name="T557_2"><text:s/>Βιομηχανικές<text:s/>εγκαταστάσεις</text:span></text:p>
      <text:p text:style-name="P558"><text:span text:style-name="T558_1">1.2.</text:span><text:span text:style-name="T558_2"><text:s/>Βιοτεχνικές<text:s/>εγκαταστάσεις</text:span></text:p>
      <text:p text:style-name="P559"><text:span text:style-name="T559_1">1.3.</text:span><text:span text:style-name="T559_2"><text:s/>Εγκαταστάσεις<text:s/>ΑΠΕ</text:span></text:p>
      <text:p text:style-name="P560"><text:span text:style-name="T560_1">1.4.</text:span><text:span text:style-name="T560_2"><text:s/>Επαγγελματικά<text:s/>εργαστήρια</text:span></text:p>
      <text:p text:style-name="P561"><text:span text:style-name="T561_1">1.5.</text:span><text:span text:style-name="T561_2"><text:s/>Γραφεία,<text:s/>Τράπεζες,<text:s/>Ασφάλειες,<text:s/>Επιχειρήσεις<text:s/>κοινής<text:s/>ωφέλειας</text:span></text:p>
      <text:p text:style-name="P562"><text:span text:style-name="T562_1">1.6.</text:span><text:span text:style-name="T562_2"><text:s/>Στάθμευση<text:s/>(κτίρια<text:s/>–<text:s/>γήπεδα)<text:s/>χωρίς<text:s/>περιορισμό<text:s/>είδους<text:s/>και<text:s/>βάρους<text:s/>οχημάτων</text:span></text:p>
      <text:p text:style-name="P563"><text:span text:style-name="T563_1">1.7.</text:span><text:span text:style-name="T563_2"><text:s/>Περίθαλψη<text:s/>–<text:s/>Ιατρεία<text:s/>(μόνο<text:s/>πρωτοβάθμια<text:s/>περίθαλψη<text:s/>χωρίς<text:s/>νοσηλεία)</text:span></text:p>
      <text:p text:style-name="P564"><text:span text:style-name="T564_1">1.8.</text:span><text:span text:style-name="T564_2"><text:s/>Πρατήρια<text:s/>Παροχής<text:s/>Καυσίμων<text:s/>και<text:s/>Ενέργειας<text:s/>(υγρών,<text:s/>αερίων<text:s/>καυσίμων<text:s/>και<text:s/>ηλεκτρικής<text:s/>ενέργειας)</text:span></text:p>
      <text:p text:style-name="P565"><text:span text:style-name="T565_1">1.9.</text:span><text:span text:style-name="T565_2"><text:s/>Πλυντήρια<text:s/>–<text:s/>λιπαντήρια<text:s/>αυτοκινήτων</text:span></text:p>
      <text:p text:style-name="P566"><text:span text:style-name="T566_1">1.10.</text:span><text:span text:style-name="T566_2"><text:s/>Σταθμοί<text:s/>μετεπιβίβασης<text:s/>Μέσων<text:s/>Μαζικής<text:s/>Μεταφοράς<text:s/>(ΜΜΜ)</text:span></text:p>
      <text:p text:style-name="P567"><text:span text:style-name="T567_1">1.11.</text:span><text:span text:style-name="T567_2"><text:s/>Ελικοδρόμιο</text:span></text:p>
      <text:p text:style-name="P568"><text:span text:style-name="T568_1">1.12.</text:span><text:span text:style-name="T568_2"><text:s/>Συνεργεία<text:s/>επισκευής<text:s/>και<text:s/>συντήρησης<text:s/>συνήθων<text:s/>οχημάτων<text:s/>-<text:s/>αυτοκινήτων,<text:s/>μεγάλων<text:s/>και<text:s/>βαρέων<text:s/>οχημάτων,<text:s/>μηχανημάτων<text:s/>έργων,<text:s/>αγροτικών<text:s/>μηχανημάτων,<text:s/>σκαφών<text:s/>αναψυχής</text:span></text:p>
      <text:p text:style-name="P569"><text:span text:style-name="T569_1">1.13.</text:span><text:span text:style-name="T569_2"><text:s/>Αποθήκευση<text:s/>(κτίρια<text:s/>–<text:s/>γήπεδα)</text:span></text:p>
      <text:p text:style-name="P570"><text:span text:style-name="T570_1">1.14.</text:span><text:span text:style-name="T570_2"><text:s/>Κατοικία<text:s/>για<text:s/>το<text:s/>προσωπικό<text:s/>ασφαλείας</text:span></text:p>
      <text:p text:style-name="P571"><text:span text:style-name="T571_1">1.15.</text:span><text:span text:style-name="T571_2"><text:s/>Κοινωνική<text:s/>πρόνοια</text:span></text:p>
      <text:p text:style-name="P572"><text:span text:style-name="T572_1">1.16.</text:span><text:span text:style-name="T572_2"><text:s/>Αθλητικές<text:s/>εγκαταστάσεις</text:span></text:p>
      <text:p text:style-name="P573"><text:span text:style-name="T573_1">1.17.</text:span><text:span text:style-name="T573_2"><text:s/>Εστίαση,<text:s/>σνακ<text:s/>μπαρ,<text:s/>καφετέριες,<text:s/>αναψυκτήρια<text:s/>και<text:s/>γενικά<text:s/>καταστήματα<text:s/>υγειονομικού<text:s/>ενδιαφέροντος<text:s/>στο<text:s/>χώρο<text:s/>της<text:s/>εστίασης<text:s/>–<text:s/>αναψυχής</text:span></text:p>
      <text:p text:style-name="P574"><text:span text:style-name="T574_1">1.18.</text:span><text:span text:style-name="T574_2"><text:s/>Χώροι<text:s/>συνάθροισης<text:s/>κοινού</text:span></text:p>
      <text:p text:style-name="P575"><text:span text:style-name="T575_1">1.19.</text:span><text:span text:style-name="T575_2"><text:s/>Εμπορικά<text:s/>καταστήματα</text:span></text:p>
      <text:p text:style-name="P576"><text:span text:style-name="T576_1">1.20.</text:span><text:span text:style-name="T576_2"><text:s/>Κέντρα<text:s/>τεχνικού<text:s/>ελέγχου<text:s/>οχημάτων<text:s/>(ΚΤΕΟ,<text:s/>ΙΚΤΕΟ)</text:span></text:p>
      <text:p text:style-name="P577"><text:span text:style-name="T577_1">1.21.</text:span><text:span text:style-name="T577_2"><text:s/>Σταθμοί<text:s/>υπεραστικών<text:s/>-<text:s/>διεθνών<text:s/>λεωφορείων</text:span></text:p>
      <text:p text:style-name="P578"><text:span text:style-name="T578_1">1.22.</text:span><text:span text:style-name="T578_2"><text:s/>Εμπορευματικοί<text:s/>σταθμοί<text:s/>αυτοκινήτων</text:span></text:p>
      <text:p text:style-name="P579"><text:span text:style-name="T579_1">1.23.</text:span><text:span text:style-name="T579_2"><text:s/>Εγκαταστάσεις<text:s/>Εφοδιαστικής<text:s/>(logistics)</text:span></text:p>
      <text:p text:style-name="P580"><text:span text:style-name="T580_1">2.</text:span><text:span text:style-name="T580_2"><text:s/>Οι<text:s/>πιο<text:s/>πάνω<text:s/>με<text:s/>στοιχεία<text:s/>1.15<text:s/>έως<text:s/>και<text:s/>1.19<text:s/>ειδικές<text:s/>χρήσεις,<text:s/>επιτρέπονται<text:s/>μόνο<text:s/>υπό<text:s/>την<text:s/>προϋπόθεση<text:s/>ότι<text:s/>αποτελούν<text:s/>τμήμα<text:s/>των<text:s/>βιομηχανικών<text:s/>ή<text:s/>βιοτεχνικών<text:s/>εγκαταστάσεων<text:s/>ή<text:s/>εξυπηρετούν<text:s/>τις<text:s/>ανάγκες<text:s/>των<text:s/>εργαζομένων<text:s/>σε<text:s/>αυτές.</text:span></text:p>
      <text:p text:style-name="P581"><text:span text:style-name="T581_1">3.</text:span><text:span text:style-name="T581_2"><text:s/>Στις<text:s/>ανωτέρω<text:s/>περιοχές<text:s/>δύναται<text:s/>επίσης<text:s/>να<text:s/>χωρο-<text:s/>θετούνται<text:s/>επιχειρηματικά<text:s/>πάρκα<text:s/>τύπου<text:s/>Α,<text:s/>σύμφωνα<text:s/>με<text:s/>τις<text:s/>οικείες<text:s/>διατάξεις.</text:span></text:p>
      <text:h text:style-name="P582" text:outline-level="6"><text:span text:style-name="T582_1">Άρθρο<text:s/>30</text:span></text:h>
      <text:h text:style-name="P583" text:outline-level="6"><text:span text:style-name="T583_1">Οικισμοί<text:s/>(ΟΙ)</text:span></text:h>
      <text:p text:style-name="P584"><text:span text:style-name="T584_1">1.</text:span><text:span text:style-name="T584_2"><text:s/>Στις<text:s/>περιοχές<text:s/>εντός<text:s/>των<text:s/>ορίων<text:s/>οικισμών<text:s/>με<text:s/>πληθυσμό<text:s/>μικρότερο<text:s/>από<text:s/>2.000<text:s/>κατοίκους<text:s/>(ή<text:s/>και<text:s/>οικισμών<text:s/>προϋφιστάμενων<text:s/>του<text:s/>1923),<text:s/>στους<text:s/>οποίους<text:s/>δεν<text:s/>έχουν<text:s/>καθοριστεί<text:s/>χρήσεις<text:s/>γης,<text:s/>επιτρέπονται<text:s/>οι<text:s/>παρακάτω<text:s/>χρήσεις:</text:span></text:p>
      <text:p text:style-name="P585"><text:span text:style-name="T585_1">1.1.</text:span><text:span text:style-name="T585_2"><text:s/>Κατοικία</text:span></text:p>
      <text:p text:style-name="P586"><text:span text:style-name="T586_1">1.2.</text:span><text:span text:style-name="T586_2"><text:s/>Κοινωνική<text:s/>πρόνοια</text:span></text:p>
      <text:p text:style-name="P587"><text:span text:style-name="T587_1">1.3.</text:span><text:span text:style-name="T587_2"><text:s/>Εκπαίδευση<text:s/>προσχολική,<text:s/>πρωτοβάθμια<text:s/>και<text:s/>δευτεροβάθμια</text:span></text:p>
      <text:p text:style-name="P588"><text:span text:style-name="T588_1">1.4.</text:span><text:span text:style-name="T588_2"><text:s/>Μικρές<text:s/>αθλητικές<text:s/>εγκαταστάσεις<text:s/>(της<text:s/>κατηγορίας<text:s/>.<text:s/>Α<text:s/>-<text:s/>Δ΄<text:s/>285)</text:span></text:p>
      <text:p text:style-name="P589"><text:span text:style-name="T589_1">1.5.</text:span><text:span text:style-name="T589_2"><text:s/>Θρησκευτικοί<text:s/>χώροι</text:span></text:p>
      <text:p text:style-name="P590"><text:span text:style-name="T590_1">1.6.</text:span><text:span text:style-name="T590_2"><text:s/>Πολιτιστικές<text:s/>εγκαταστάσεις<text:s/>συνολικής<text:s/>επιφάνειας<text:s/>δόμησης<text:s/>μέχρι<text:s/>600<text:s/>τ.μ.<text:s/>ανά<text:s/>γήπεδο</text:span></text:p>
      <text:p text:style-name="P591"><text:span text:style-name="T591_1">1.7.</text:span><text:span text:style-name="T591_2"><text:s/>Εμπορικά<text:s/>καταστήματα,<text:s/>καταστήματα<text:s/>παροχής<text:s/>προσωπικών<text:s/>υπηρεσιών,<text:s/>συνολικής<text:s/>επιφάνειας<text:s/>δόμησης<text:s/>μέχρι<text:s/>300<text:s/>τ.μ.<text:s/>ανά<text:s/>γήπεδο</text:span></text:p>
      <text:p text:style-name="P592"><text:span text:style-name="T592_1">1.8.</text:span><text:span text:style-name="T592_2"><text:s/>Γραφεία,<text:s/>Τράπεζες,<text:s/>Ασφάλειες,<text:s/>Επιχειρήσεις<text:s/>κοινής<text:s/>ωφέλειας,<text:s/>συνολικής<text:s/>επιφάνειας<text:s/>δόμησης<text:s/>μέχρι<text:s/>600<text:s/>τ.μ.<text:s/>ανά<text:s/>γήπεδο</text:span></text:p>
      <text:p text:style-name="P593"><text:span text:style-name="T593_1">1.9.</text:span><text:span text:style-name="T593_2"><text:s/>Περίθαλψη<text:s/>(πλην<text:s/>Νοσοκομείων)<text:s/>μέχρι<text:s/>40<text:s/>κλίνες<text:s/>ή<text:s/>συνολικής<text:s/>επιφάνειας<text:s/>δόμησης<text:s/>μέχρι<text:s/>600<text:s/>τ.μ.<text:s/>ανά<text:s/>γήπεδο</text:span></text:p>
      <text:p text:style-name="P594"><text:span text:style-name="T594_1">1.10.</text:span><text:span text:style-name="T594_2"><text:s/>Εστιατόρια<text:s/>συνολικής<text:s/>επιφάνειας<text:s/>δόμησης<text:s/>μέχρι<text:s/>300<text:s/>τ.μ.<text:s/>ανά<text:s/>γήπεδο</text:span></text:p>
      <text:p text:style-name="P595"><text:span text:style-name="T595_1">1.11.</text:span><text:span text:style-name="T595_2"><text:s/>Αναψυκτήρια<text:s/>συνολικής<text:s/>επιφάνειας<text:s/>δόμησης<text:s/>μέχρι<text:s/>100<text:s/>τ.μ.<text:s/>ανά<text:s/>γήπεδο</text:span></text:p>
      <text:p text:style-name="P596"><text:span text:style-name="T596_1">1.12.</text:span><text:span text:style-name="T596_2"><text:s/>Ξενοδοχεία<text:s/>και<text:s/>Τουριστικές<text:s/>εγκαταστάσεις<text:s/>(εκτός<text:s/>κατασκηνώσεων<text:s/>–<text:s/>Camping)</text:span></text:p>
      <text:p text:style-name="P597"><text:span text:style-name="T597_1">1.13.</text:span><text:span text:style-name="T597_2"><text:s/>Στάθμευση<text:s/>(αυτοκινήτων<text:s/>μέχρι<text:s/>3,5<text:s/>τόνους)</text:span></text:p>
      <text:p text:style-name="P598"><text:span text:style-name="T598_1">1.14.</text:span><text:span text:style-name="T598_2"><text:s/>Συνεργεία<text:s/>συνήθων<text:s/>οχημάτων<text:s/>-<text:s/>αυτοκινήτων<text:s/>(εξαιρούνται<text:s/>τα<text:s/>συνεργεία<text:s/>επισκευής<text:s/>μεγάλων<text:s/>και<text:s/>βαρέων<text:s/>οχημάτων,<text:s/>αγροτικών<text:s/>μηχανημάτων,<text:s/>μηχανημάτων<text:s/>έργων)</text:span></text:p>
      <text:p text:style-name="P599"><text:span text:style-name="T599_1">1.15.</text:span><text:span text:style-name="T599_2"><text:s/>Επαγγελματικά<text:s/>εργαστήρια<text:s/>και<text:s/>εγκαταστάσεις<text:s/>αποθήκευσης<text:s/>χαμηλής<text:s/>όχλησης<text:s/>και<text:s/>συνολικής<text:s/>επιφάνειας<text:s/>δόμησης<text:s/>μέχρι<text:s/>600<text:s/>τ.μ.<text:s/>ανά<text:s/>γήπεδο</text:span></text:p>
      <text:p text:style-name="P600"><text:span text:style-name="T600_1">1.16.</text:span><text:span text:style-name="T600_2"><text:s/>Διοίκηση</text:span></text:p>
      <text:p text:style-name="P601"><text:span text:style-name="T601_1">1.17.</text:span><text:span text:style-name="T601_2"><text:s/>Πρατήρια<text:s/>Παροχής<text:s/>Καυσίμων<text:s/>και<text:s/>Ενέργειας<text:s/>(υγρών,<text:s/>αερίων<text:s/>καυσίμων<text:s/>και<text:s/>ηλεκτρικής<text:s/>ενέργειας)</text:span></text:p>
      <text:p text:style-name="P602"><text:span text:style-name="T602_1">2.</text:span><text:span text:style-name="T602_2"><text:s/>Στις<text:s/>χρήσεις<text:s/>με<text:s/>τα<text:s/>στοιχεία<text:s/>1.6,<text:s/>1.7,<text:s/>1.10,<text:s/>1.11<text:s/>και<text:s/>1.15<text:s/>δύναται<text:s/>να<text:s/>επιτρέπεται<text:s/>υπέρβαση<text:s/>της<text:s/>συνολικής<text:s/>επιτρεπόμενης<text:s/>επιφάνειας<text:s/>δόμησης,<text:s/>υπό<text:s/>την<text:s/>προϋπόθεση<text:s/>ότι<text:s/>πρόκειται<text:s/>για<text:s/>χρήσεις<text:s/>που<text:s/>συνδέονται<text:s/>με<text:s/>προβολή,<text:s/>προώθηση<text:s/>και<text:s/>επεξεργασία<text:s/>προϊόντων<text:s/>τοπικής<text:s/>προέλευσης<text:s/>με<text:s/>συμβολή<text:s/>στην<text:s/>ανάπτυξη<text:s/>των<text:s/>τοπικών<text:s/>οικονομιών<text:s/>ή<text:s/>πρόκειται<text:s/>για<text:s/>εγκατάσταση<text:s/>χρήσεων<text:s/>που<text:s/>αξιοποιούν<text:s/>τα<text:s/>ιδιαίτερα<text:s/>πλεονεκτήματα<text:s/>του<text:s/>φυσικού<text:s/>και<text:s/>πολιτιστικού<text:s/>περιβάλλοντος<text:s/>των<text:s/>οικισμών,<text:s/>καθώς<text:s/>και<text:s/>με<text:s/>την<text:s/>προϋπόθεση<text:s/>ότι<text:s/>αυτές<text:s/>προβλέπονται<text:s/>από<text:s/>εγκεκριμένο<text:s/>ειδικό<text:s/>χωρικό<text:s/>σχέδιο,<text:s/>του<text:s/>άρθρου<text:s/>8<text:s/>του<text:s/>παρόντος<text:s/>νόμου.<text:s/>Σε<text:s/>αξιόλογους,<text:s/>παραλιακούς,<text:s/>τουριστικούς<text:s/>και<text:s/>παραδοσιακούς<text:s/>οικισμούς<text:s/>επιτρέπονται<text:s/>οι<text:s/>χρήσεις<text:s/>1.13,<text:s/>1.14<text:s/>και<text:s/>1.17<text:s/>εφόσον<text:s/>προβλέπονται<text:s/>από<text:s/>το<text:s/>ως<text:s/>άνω<text:s/>ειδικό<text:s/>χωρικό<text:s/>σχέδιο.<text:s/>Η,<text:s/>με<text:s/>το<text:s/>στοιχείο<text:s/>1.16,<text:s/>χρήση<text:s/>της<text:s/>Διοίκησης<text:s/>επιτρέπεται<text:s/>αποκλειστικά<text:s/>και<text:s/>μόνο<text:s/>για<text:s/>λειτουργίες<text:s/>εξυπηρέτησης<text:s/>του<text:s/>Δήμου<text:s/>ή<text:s/>του<text:s/>οικισμού.</text:span></text:p>
      <text:h text:style-name="P603" text:outline-level="6"><text:span text:style-name="T603_1">Άρθρο<text:s/>31</text:span></text:h>
      <text:h text:style-name="P604" text:outline-level="6"><text:span text:style-name="T604_1">Περιοχές<text:s/>ιδιαίτερων<text:s/>χρήσεων<text:s/>(ΙΧ)</text:span></text:h>
      <text:p text:style-name="P605"><text:span text:style-name="T605_1">1.</text:span><text:span text:style-name="T605_2"><text:s/>Οι<text:s/>περιοχές<text:s/>ιδιαίτερων<text:s/>χρήσεων<text:s/>(ΙΧ)<text:s/>περιλαμβάνουν<text:s/>μια<text:s/>ή<text:s/>περισσότερες<text:s/>από<text:s/>τις<text:s/>παρακάτω<text:s/>χρήσεις,<text:s/>οι<text:s/>οποίες<text:s/>εξειδικεύονται<text:s/>κατά<text:s/>το<text:s/>σχεδιασμό<text:s/>ή<text:s/>κατά<text:s/>τις<text:s/>ειδικές<text:s/>διατάξεις<text:s/>για<text:s/>τη<text:s/>χωροθέτησή<text:s/>τους:</text:span></text:p>
      <text:p text:style-name="P606"><text:span text:style-name="T606_1">1.1.</text:span><text:span text:style-name="T606_2"><text:s/>Στρατιωτικές<text:s/>εγκαταστάσεις</text:span></text:p>
      <text:p text:style-name="P607"><text:span text:style-name="T607_1">1.2.</text:span><text:span text:style-name="T607_2"><text:s/>Εγκαταστάσεις<text:s/>εκρηκτικών,<text:s/>εύφλεκτων<text:s/>υλών</text:span></text:p>
      <text:p text:style-name="P608"><text:span text:style-name="T608_1">1.3.</text:span><text:span text:style-name="T608_2"><text:s/>Κοιμητήρια<text:s/>και<text:s/>Κέντρα<text:s/>Αποτέφρωσης<text:s/>Νεκρών</text:span></text:p>
      <text:p text:style-name="P609"><text:span text:style-name="T609_1">1.4.</text:span><text:span text:style-name="T609_2"><text:s/>Νεκροτομεία</text:span></text:p>
      <text:p text:style-name="P610"><text:span text:style-name="T610_1">1.5.</text:span><text:span text:style-name="T610_2"><text:s/>Καταστήματα<text:s/>κράτησης<text:s/>–<text:s/>φυλακές</text:span></text:p>
      <text:p text:style-name="P611"><text:span text:style-name="T611_1">1.6.</text:span><text:span text:style-name="T611_2"><text:s/>Εγκαταστάσεις<text:s/>υποδοχής<text:s/>μεταναστών</text:span></text:p>
      <text:p text:style-name="P612"><text:span text:style-name="T612_1">1.7.</text:span><text:span text:style-name="T612_2"><text:s/>Ανακύκλωση<text:s/>αυτοκινήτων</text:span></text:p>
      <text:p text:style-name="P613"><text:span text:style-name="T613_1">1.8.</text:span><text:span text:style-name="T613_2"><text:s/>Ιππόδρομος</text:span></text:p>
      <text:p text:style-name="P614"><text:span text:style-name="T614_1">1.9.</text:span><text:span text:style-name="T614_2"><text:s/>Εγκαταστάσεις<text:s/>εκθεσιακών<text:s/>χώρων</text:span></text:p>
      <text:p text:style-name="P615"><text:span text:style-name="T615_1">1.10.</text:span><text:span text:style-name="T615_2"><text:s/>Πίστες<text:s/>αγώνων<text:s/>αυτοκινήτων<text:s/>και<text:s/>μοτοποδηλάτων</text:span></text:p>
      <text:p text:style-name="P616"><text:span text:style-name="T616_1">2.</text:span><text:span text:style-name="T616_2"><text:s/>Με<text:s/>απόφαση<text:s/>του<text:s/>Υπουργού<text:s/>Περιβάλλοντος,<text:s/>Ενέργειας<text:s/>και<text:s/>Κλιματικής<text:s/>Αλλαγής,<text:s/>μετά<text:s/>από<text:s/>γνώμη<text:s/>του<text:s/>ΚΕΣΥΠΟΘΑ<text:s/>ότι<text:s/>συνάδουν<text:s/>με<text:s/>την<text:s/>παρούσα<text:s/>κατηγορία<text:s/>χρήσεων<text:s/>γης,<text:s/>δύναται<text:s/>να<text:s/>περιληφθούν<text:s/>επιπλέον<text:s/>χρήσεις<text:s/>στην<text:s/>παρούσα<text:s/>κατηγορία<text:s/>ΙΧ.</text:span></text:p>
      <text:h text:style-name="P617" text:outline-level="6"><text:span text:style-name="T617_1">Άρθρο<text:s/>32</text:span></text:h>
      <text:h text:style-name="P618" text:outline-level="6"><text:span text:style-name="T618_1">Κύριο<text:s/>οδικό<text:s/>δίκτυο<text:s/>πόλεων<text:s/>(ΚΟΔ)</text:span></text:h>
      <text:p text:style-name="P619"><text:span text:style-name="T619_1">1.</text:span><text:span text:style-name="T619_2"><text:s/>Στα<text:s/>οικόπεδα<text:s/>που<text:s/>έχουν<text:s/>πρόσωπο<text:s/>στο<text:s/>κύριο<text:s/>οδικό<text:s/>δίκτυο<text:s/>των<text:s/>πόλεων<text:s/>δύνανται<text:s/>να<text:s/>καθορίζονται<text:s/>οι<text:s/>παρακάτω<text:s/>χρήσεις:</text:span></text:p>
      <text:p text:style-name="P620"><text:span text:style-name="T620_1">1.1.</text:span><text:span text:style-name="T620_2"><text:s/>Κατοικία</text:span></text:p>
      <text:p text:style-name="P621"><text:span text:style-name="T621_1">1.2.</text:span><text:span text:style-name="T621_2"><text:s/>Πρεσβείες</text:span></text:p>
      <text:p text:style-name="P622"><text:span text:style-name="T622_1">1.3.</text:span><text:span text:style-name="T622_2"><text:s/>Κοινωνική<text:s/>πρόνοια</text:span></text:p>
      <text:p text:style-name="P623"><text:span text:style-name="T623_1">1.4.</text:span><text:span text:style-name="T623_2"><text:s/>Εκπαίδευση<text:s/>πλην<text:s/>τριτοβάθμιας</text:span></text:p>
      <text:p text:style-name="P624"><text:span text:style-name="T624_1">1.5.</text:span><text:span text:style-name="T624_2"><text:s/>Άθληση<text:s/>πλην<text:s/>μεγάλων<text:s/>αθλητικών<text:s/>εγκαταστάσεων</text:span></text:p>
      <text:p text:style-name="P625"><text:span text:style-name="T625_1">1.6.</text:span><text:span text:style-name="T625_2"><text:s/>Πολιτισμός</text:span></text:p>
      <text:p text:style-name="P626"><text:span text:style-name="T626_1">1.7.</text:span><text:span text:style-name="T626_2"><text:s/>Θρησκεία</text:span></text:p>
      <text:p text:style-name="P627"><text:span text:style-name="T627_1">1.8.</text:span><text:span text:style-name="T627_2"><text:s/>Γραφεία</text:span></text:p>
      <text:p text:style-name="P628"><text:span text:style-name="T628_1">1.9.</text:span><text:span text:style-name="T628_2"><text:s/>Εμπορικά<text:s/>καταστήματα</text:span></text:p>
      <text:p text:style-name="P629"><text:span text:style-name="T629_1">1.10.</text:span><text:span text:style-name="T629_2"><text:s/>Αρτοποιεία</text:span></text:p>
      <text:p text:style-name="P630"><text:span text:style-name="T630_1">1.11.</text:span><text:span text:style-name="T630_2"><text:s/>Καταστήματα<text:s/>παροχής<text:s/>προσωπικών<text:s/>υπηρεσιών</text:span></text:p>
      <text:p text:style-name="P631"><text:span text:style-name="T631_1">1.12.</text:span><text:span text:style-name="T631_2"><text:s/>Εστίαση,<text:s/>σνακ<text:s/>μπαρ,<text:s/>καφετέριες,<text:s/>αναψυκτήρια<text:s/>και<text:s/>γενικά<text:s/>καταστήματα<text:s/>υγειονομικού<text:s/>ενδιαφέροντος<text:s/>στο<text:s/>χώρο<text:s/>της<text:s/>εστίασης<text:s/>–<text:s/>αναψυχής,<text:s/>εκτός<text:s/>των<text:s/>κέντρων<text:s/>διασκέδασης</text:span></text:p>
      <text:p text:style-name="P632"><text:span text:style-name="T632_1">1.13.</text:span><text:span text:style-name="T632_2"><text:s/>Στάθμευση<text:s/>(Γήπεδα<text:s/>και<text:s/>κτίρια<text:s/>στάθμευσης<text:s/>οχημάτων<text:s/>μέχρι<text:s/>3,5<text:s/>τόνους)</text:span></text:p>
      <text:p text:style-name="P633"><text:span text:style-name="T633_1">1.14.</text:span><text:span text:style-name="T633_2"><text:s/>Ξενοδοχεία</text:span></text:p>
      <text:p text:style-name="P634"><text:span text:style-name="T634_1">1.15.</text:span><text:span text:style-name="T634_2"><text:s/>Περίθαλψη:<text:s/>Πρωτοβάθμια<text:s/>περίθαλψη,<text:s/>Μονάδες<text:s/>Αιμοκάθαρσης<text:s/>και<text:s/>Ιδιωτικές<text:s/>Κλινικές<text:s/>άνευ<text:s/>νοσηλείας.</text:span></text:p>
      <text:p text:style-name="P635"><text:span text:style-name="T635_1">2.</text:span><text:span text:style-name="T635_2"><text:s/>Ως<text:s/>κύριοι<text:s/>οδικοί<text:s/>άξονες<text:s/>για<text:s/>την<text:s/>εφαρμογή<text:s/>του<text:s/>παρόντος<text:s/>νοούνται<text:s/>για<text:s/>την<text:s/>περιοχή<text:s/>της<text:s/>Αττικής<text:s/>και<text:s/>Θεσσαλονίκης<text:s/>οι<text:s/>πρωτεύοντες<text:s/>και<text:s/>δευτερεύοντες<text:s/>άξονες<text:s/>του<text:s/>Ρυθμιστικού<text:s/>Σχεδίου<text:s/>και<text:s/>για<text:s/>τις<text:s/>υπόλοιπες<text:s/>πόλεις<text:s/>οι<text:s/>λεωφόροι<text:s/>και<text:s/>οι<text:s/>πρωτεύουσες<text:s/>αρτηρίες<text:s/>των<text:s/>εγκεκριμένων<text:s/>Γενικών<text:s/>Πολεοδομικών<text:s/>Σχεδίων.</text:span></text:p>
      <text:h text:style-name="P636" text:outline-level="6"><text:span text:style-name="T636_1">Άρθρο<text:s/>33</text:span></text:h>
      <text:h text:style-name="P637" text:outline-level="6"><text:span text:style-name="T637_1">Μεταβατικές<text:s/>διατάξεις<text:s/>Κεφαλαίου<text:s/>Β΄</text:span></text:h>
      <text:p text:style-name="P638"><text:span text:style-name="T638_1">1.</text:span><text:span text:style-name="T638_2"><text:s/>Από<text:s/>την<text:s/>έναρξη<text:s/>ισχύος<text:s/>του<text:s/>παρόντος<text:s/>η<text:s/>έγκριση<text:s/>ή<text:s/>αναθεώρηση<text:s/>των<text:s/>εγκεκριμένων,<text:s/>πολεοδομικών<text:s/>σχεδίων<text:s/>ακολουθεί<text:s/>τις<text:s/>διατάξεις<text:s/>του<text:s/>παρόντος.</text:span></text:p>
      <text:p text:style-name="P639"><text:span text:style-name="T639_1">2.</text:span><text:span text:style-name="T639_2"><text:s/>Σε<text:s/>εκκρεμείς,<text:s/>κατά<text:s/>τη<text:s/>δημοσίευση<text:s/>του<text:s/>παρόντος<text:s/>νόμου,<text:s/>διαδικασίες<text:s/>έγκρισης<text:s/>ή<text:s/>τροποποίησης<text:s/>ΓΠΣ<text:s/>ή<text:s/>ΣΧΟΟΑΠ,<text:s/>με<text:s/>την<text:s/>επιφύλαξη<text:s/>των<text:s/>διατάξεων<text:s/>του<text:s/>άρθρου<text:s/>13α,<text:s/>ως<text:s/>προς<text:s/>τις<text:s/>χρήσεις<text:s/>γης<text:s/>εφαρμόζονται<text:s/>οι<text:s/>διατάξεις<text:s/>του<text:s/>παρόντος<text:s/>κεφαλαίου.<text:s/>Για<text:s/>την<text:s/>εφαρμογή<text:s/>της<text:s/>παρούσας<text:s/>απαιτείται<text:s/>ειδική<text:s/>έκθεση<text:s/>στην<text:s/>οποία<text:s/>αντιστοιχίζονται<text:s/>κατ’<text:s/>αναλογία<text:s/>οι<text:s/>προβλεπόμενες<text:s/>σε<text:s/>κάθε<text:s/>μελέτη<text:s/>χρήσεις<text:s/>γης<text:s/>του<text:s/>από<text:s/>23.2.1987<text:s/>προεδρικού<text:s/>διατάγματος<text:s/>(Δ΄<text:s/>166)<text:s/>με<text:s/>τις<text:s/>χρήσεις<text:s/>γης<text:s/>του<text:s/>παρόντος<text:s/>νόμου.<text:s/>Κατ’<text:s/>εξαίρεση<text:s/>των<text:s/>ανωτέρω<text:s/>σε<text:s/>εκκρεμείς<text:s/>διαδικασίες<text:s/>έγκρισης<text:s/>ή<text:s/>τροποποίησης<text:s/>ΓΠΣ<text:s/>ή<text:s/>ΣΧΟΟΑΠ<text:s/>εφαρμόζονται<text:s/>οι<text:s/>προϋφιστάμενες<text:s/>διατάξεις<text:s/>υπό<text:s/>τις<text:s/>παρακάτω<text:s/>προϋποθέσεις:</text:span></text:p>
      <text:p text:style-name="P640"><text:span text:style-name="T640_1">α)</text:span><text:span text:style-name="T640_2"><text:tab/></text:span><text:span text:style-name="T640_3">έχουν<text:s/>ολοκληρωθεί<text:s/>οι<text:s/>διαδικασίες<text:s/>διαβούλευσης<text:s/>του<text:s/>β2<text:s/>σταδίου<text:s/>της<text:s/>μελέτης<text:s/>και</text:span></text:p>
      <text:p text:style-name="P641"><text:span text:style-name="T641_1">β)</text:span><text:span text:style-name="T641_2"><text:tab/></text:span><text:span text:style-name="T641_3">εκδίδεται<text:s/>σχετική<text:s/>απόφαση<text:s/>του<text:s/>οικείου<text:s/>Δημοτικού<text:s/>Συμβουλίου<text:s/>με<text:s/>την<text:s/>οποία<text:s/>αυτό<text:s/>αποφαίνεται<text:s/>για<text:s/>την<text:s/>επιλογή<text:s/>λόγω<text:s/>επικείμενου<text:s/>κινδύνου<text:s/>απώλειας<text:s/>χρηματοδότησης<text:s/>από<text:s/>το<text:s/>ΕΣΠΑ.</text:span></text:p>
      <text:p text:style-name="P642"><text:span text:style-name="T642_1">3.</text:span><text:span text:style-name="T642_2"><text:s/>α)<text:s/>Σε<text:s/>εκκρεμείς,<text:s/>κατά<text:s/>τη<text:s/>δημοσίευση<text:s/>του<text:s/>παρόντος<text:s/>νόμου,<text:s/>διαδικασίες<text:s/>έγκρισης<text:s/>ή<text:s/>τροποποίησης<text:s/>Πολεοδο-<text:s/>μικών<text:s/>Μελετών,<text:s/>με<text:s/>την<text:s/>επιφύλαξη<text:s/>των<text:s/>διατάξεων<text:s/>του<text:s/>άρθρου<text:s/>13α,<text:s/>συνεχίζονται<text:s/>με<text:s/>τις<text:s/>διατάξεις<text:s/>του<text:s/>παρόντος<text:s/>κεφαλαίου<text:s/>ως<text:s/>εξής:</text:span></text:p>
      <text:p text:style-name="P643"><text:span text:style-name="T643_1">αα)</text:span><text:span text:style-name="T643_2"><text:tab/></text:span><text:span text:style-name="T643_3">αιτιολογείται<text:s/>η<text:s/>προσαρμογή<text:s/>τους<text:s/>από<text:s/>ειδική<text:s/>έκθεση<text:s/>στην<text:s/>οποία<text:s/>τεκμηριώνεται<text:s/>η<text:s/>κατ’<text:s/>αναλογία<text:s/>αντι-<text:s/>στοίχιση<text:s/>των<text:s/>χρήσεων<text:s/>γης<text:s/>των<text:s/>προβλεπομένων<text:s/>σε<text:s/>κάθε<text:s/>μελέτη<text:s/>του<text:s/>από<text:s/>23.2.1987<text:s/>προεδρικού<text:s/>διατάγματος<text:s/>(Δ΄<text:s/>166)<text:s/>με<text:s/>τις<text:s/>χρήσεις<text:s/>γης<text:s/>του<text:s/>παρόντος<text:s/>νόμου.</text:span></text:p>
      <text:p text:style-name="P644"><text:span text:style-name="T644_1">ββ)</text:span><text:span text:style-name="T644_2"><text:tab/></text:span><text:span text:style-name="T644_3">πραγματοποιείται<text:s/>ανάρτηση<text:s/>για<text:s/>την<text:s/>ενημέρωση<text:s/>των<text:s/>ενδιαφερομένων<text:s/>στα<text:s/>προσαρμοσθέντα<text:s/>στοιχεία<text:s/>της<text:s/>μελέτης,</text:span></text:p>
      <text:p text:style-name="P645"><text:span text:style-name="T645_1">γγ)</text:span><text:span text:style-name="T645_2"><text:tab/></text:span><text:span text:style-name="T645_3">εκδίδεται<text:s/>θετική<text:s/>γνωμοδότηση<text:s/>του<text:s/>αρμοδίου<text:s/>οργάνου<text:s/>(ΣΥΠΟΘΑ<text:s/>ή<text:s/>ΚΕΣΥΠΟΘΑ)<text:s/>για<text:s/>την<text:s/>προσαρμογή<text:s/>των<text:s/>ως<text:s/>άνω<text:s/>στοιχείων<text:s/>της<text:s/>μελέτης.</text:span></text:p>
      <text:p text:style-name="P646"><text:span text:style-name="T646_1">β)</text:span><text:span text:style-name="T646_2"><text:tab/></text:span><text:span text:style-name="T646_3">Κατ’<text:s/>εξαίρεση<text:s/>των<text:s/>ανωτέρω<text:s/>εκκρεμείς<text:s/>διαδικασίες<text:s/>έγκρισης<text:s/>ή<text:s/>τροποποίησης<text:s/>Πολεοδομικών<text:s/>Μελετών<text:s/>μπορεί<text:s/>να<text:s/>ολοκληρώνονται<text:s/>με<text:s/>τις<text:s/>προϋφιστάμενες<text:s/>διατάξεις<text:s/>υπό<text:s/>τις<text:s/>παρακάτω<text:s/>αναφερόμενες<text:s/>προϋποθέσεις:</text:span></text:p>
      <text:p text:style-name="P647"><text:span text:style-name="T647_1">αα)</text:span><text:span text:style-name="T647_2"><text:tab/></text:span><text:span text:style-name="T647_3">εκδίδεται<text:s/>σχετική<text:s/>απόφαση<text:s/>του<text:s/>οικείου<text:s/>Δημοτικού<text:s/>Συμβουλίου<text:s/>με<text:s/>την<text:s/>οποία<text:s/>αυτό<text:s/>αποφαίνεται<text:s/>αιτιολογημένα<text:s/>για<text:s/>τους<text:s/>ιδιαίτερους<text:s/>λόγους<text:s/>ολοκλήρωσης<text:s/>της<text:s/>μελέτης<text:s/>με<text:s/>τις<text:s/>προϋφιστάμενες<text:s/>διατάξεις<text:s/>και</text:span></text:p>
      <text:p text:style-name="P648"><text:span text:style-name="T648_1">ββ)</text:span><text:span text:style-name="T648_2"><text:tab/></text:span><text:span text:style-name="T648_3">γνωμοδοτεί<text:s/>σχετικά<text:s/>το<text:s/>αρμόδιο<text:s/>όργανο<text:s/>(ΣΥΠΟΘΑ<text:s/>ή<text:s/>ΚΕΣΥΠΟΘΑ).</text:span></text:p>
      <text:p text:style-name="P649"><text:span text:style-name="T649_1">4.</text:span><text:span text:style-name="T649_2"><text:s/>Κατά<text:s/>τον<text:s/>πολεοδομικό<text:s/>σχεδιασμό<text:s/>και<text:s/>τον<text:s/>καθορισμό<text:s/>των<text:s/>κατηγοριών<text:s/>χρήσεων<text:s/>γης<text:s/>των<text:s/>άρθρων<text:s/>15<text:s/>έως<text:s/>18<text:s/>(οικιστικές<text:s/>περιοχές)<text:s/>είναι<text:s/>δυνατόν<text:s/>να<text:s/>επιβάλλονται<text:s/>περιορισμοί<text:s/>και<text:s/>απαγορεύσεις<text:s/>ως<text:s/>προς<text:s/>την<text:s/>εγκατάσταση<text:s/>ορισμένων<text:s/>χρήσεων<text:s/>όπως<text:s/>ειδικότερα<text:s/>προβλέπονται<text:s/>στα<text:s/>άρθρα<text:s/>αυτά.</text:span></text:p>
      <text:p text:style-name="P650"><text:span text:style-name="T650_1">5.</text:span><text:span text:style-name="T650_2"><text:s/>Κατά<text:s/>τον<text:s/>πολεοδομικό<text:s/>σχεδιασμό<text:s/>και<text:s/>τον<text:s/>καθορισμό<text:s/>των<text:s/>κατηγοριών<text:s/>χρήσεων<text:s/>γης<text:s/>των<text:s/>άρθρων<text:s/>19<text:s/>έως<text:s/>31<text:s/>είναι<text:s/>δυνατόν<text:s/>ορισμένες<text:s/>από<text:s/>τις<text:s/>χρήσεις<text:s/>γης<text:s/>που<text:s/>επιτρέπονται,<text:s/>σύμφωνα<text:s/>με<text:s/>τα<text:s/>άρθρα<text:s/>αυτά,<text:s/>να<text:s/>απαγορεύονται<text:s/>ή<text:s/>να<text:s/>επιτρέπονται<text:s/>με<text:s/>όρους,<text:s/>περιορισμούς<text:s/>και<text:s/>προϋποθέσεις<text:s/>μετά<text:s/>από<text:s/>πλήρη<text:s/>τεκμηρίωση<text:s/>στη<text:s/>σχετική<text:s/>μελέτη.</text:span></text:p>
      <text:p text:style-name="P651"><text:span text:style-name="T651_1">6.</text:span><text:span text:style-name="T651_2"><text:s/>Οι<text:s/>χρήσεις<text:s/>του<text:s/>άρθρου<text:s/>30<text:s/></text:span></text:p>
      <text:p text:style-name="P652"><text:span text:style-name="T652_1">με<text:s/>την<text:s/>έναρξη<text:s/>ισχύος<text:s/>του<text:s/>παρόντος,<text:s/>εφαρμόζονται<text:s/>και<text:s/>στους<text:s/>οριοθετημένους<text:s/>οικισμούς,<text:s/>με<text:s/>την<text:s/>επιφύλαξη<text:s/>όμως<text:s/>τυχόν<text:s/>ειδικότερων<text:s/>περιοριστικών<text:s/>διατάξεων<text:s/>που<text:s/>έχουν<text:s/>καθοριστεί<text:s/>με<text:s/>την<text:s/>απόφαση<text:s/>οριοθέτησης<text:s/>του<text:s/>οικισμού.<text:s/>Με<text:s/>τον<text:s/>καθορισμό<text:s/>χρήσεων<text:s/>γης<text:s/>της<text:s/>περιοχής<text:s/>εντός<text:s/>των<text:s/>ορίων<text:s/>τουοικισμού<text:s/>επιτρέπεται,<text:s/>εφόσον<text:s/>τεκμηριώνεται<text:s/>από<text:s/>τον<text:s/>πολεοδομικό<text:s/>σχεδιασμό,<text:s/>σε<text:s/>τμήματα<text:s/>του<text:s/>οικισμού<text:s/>να<text:s/>καθορίζονται<text:s/>χρήσεις<text:s/>των<text:s/>άρθρων<text:s/>15,<text:s/>16,<text:s/>17,<text:s/>19,<text:s/>20<text:s/>και<text:s/>21<text:s/>του<text:s/>παρόντος.</text:span></text:p>
      <text:p text:style-name="P653"><text:span text:style-name="T653_1">7.</text:span><text:span text:style-name="T653_2"><text:s/>Από<text:s/>τη<text:s/>δημοσίευση<text:s/>του<text:s/>παρόντος<text:s/>στα<text:s/>οικόπεδα<text:s/>με<text:s/>πρόσωπο<text:s/>επί<text:s/>κύριων<text:s/>οδικών<text:s/>αξόνων,<text:s/>όπως<text:s/>αυτό<text:s/>περιγράφεται<text:s/>στην<text:s/>παράγραφο<text:s/>2<text:s/>του<text:s/>άρθρου<text:s/>32<text:s/>που<text:s/>έχουν<text:s/>δημιουργηθεί<text:s/>κατά<text:s/>τη<text:s/>δημοσίευση<text:s/>του<text:s/>παρόντος,<text:s/>για<text:s/>τις<text:s/>περιπτώσεις<text:s/>που<text:s/>στις<text:s/>θέσεις<text:s/>αυτές<text:s/>έχουν<text:s/>καθοριστεί<text:s/>χρήσεις<text:s/>αμιγούς<text:s/>κατοικίας<text:s/>βάσει<text:s/>του<text:s/>από<text:s/>23.2.1987<text:s/>προεδρικού<text:s/>διατάγματος<text:s/>(Δ΄<text:s/>166)<text:s/>ή<text:s/>του<text:s/>προεδρικού<text:s/>διατάγματος<text:s/>81/80<text:s/>(Α΄27)<text:s/>ή<text:s/>αποκλειστικής<text:s/>κατοικίας<text:s/>βάσει<text:s/>Βασιλικών<text:s/>και<text:s/>Προεδρικών<text:s/>Διαταγμάτων,<text:s/>τα<text:s/>οποία<text:s/>έχουν<text:s/>εκδοθεί<text:s/>κατ’<text:s/>εξουσιοδότηση<text:s/>του<text:s/>νομοθετικού<text:s/>διατάγματος<text:s/>της<text:s/>17.3.1923,<text:s/>επιτρέπονται<text:s/>πλέον<text:s/>των<text:s/>ισχυόντων<text:s/>και<text:s/>οι<text:s/>χρήσεις<text:s/>με<text:s/>στοιχεία<text:s/>1.2<text:s/>και<text:s/>1.8<text:s/>του<text:s/>άρθρου<text:s/>32<text:s/>του<text:s/>παρόντος.<text:s/>Στις<text:s/>περιπτώσεις<text:s/>των<text:s/>χρήσεων<text:s/>με<text:s/>στοιχείο<text:s/>1.8.<text:s/>«γραφεία»<text:s/>αυτές<text:s/>πρέπει<text:s/>να<text:s/>είναι<text:s/>συμβατές<text:s/>με<text:s/>την<text:s/>κύρια<text:s/>χρήση<text:s/>της<text:s/>κατοικίας.</text:span></text:p>
      <text:p text:style-name="P654"><text:span text:style-name="T654_1">8.</text:span><text:span text:style-name="T654_2"><text:s/>Όπου<text:s/>σε<text:s/>πρωτεύουσες<text:s/>και<text:s/>δευτερεύουσες<text:s/>αρτηρίες<text:s/>των<text:s/>ισχυόντων<text:s/>Γενικών<text:s/>Πολεοδομικών<text:s/>Σχεδίων,<text:s/>συμπεριλαμβανομένων<text:s/>των<text:s/>περιοχών<text:s/>των<text:s/>ρυθμιστικών<text:s/>σχεδίων<text:s/>Αττικής<text:s/>και<text:s/>Θεσσαλονίκης,<text:s/>έχει<text:s/>καθοριστεί<text:s/>χρήση<text:s/>γενικής<text:s/>κατοικίας<text:s/>βάσει<text:s/>του<text:s/>από<text:s/>23.2.1987<text:s/>προεδρικού<text:s/>διατάγματος<text:s/>(Δ΄<text:s/>166)<text:s/>ή<text:s/>του<text:s/>προεδρικού<text:s/>διατάγματος<text:s/>81/80<text:s/>(Α΄<text:s/>27),<text:s/>ενώ<text:s/>στα<text:s/>απέναντι<text:s/>Ο.Τ.<text:s/>έχει<text:s/>καθορισθεί<text:s/>χρήση<text:s/>αμιγούς<text:s/>κατοικίας<text:s/>των<text:s/>ανωτέρω<text:s/>προεδρικών<text:s/>διαταγμάτων,<text:s/>στα<text:s/>οικόπεδα<text:s/>που<text:s/>έχουν<text:s/>πρόσωπο<text:s/>στις<text:s/>αρτηρίες<text:s/>αυτές<text:s/>και<text:s/>καθορισμένη<text:s/>χρήση<text:s/>αμιγούς<text:s/>κατοικίας,<text:s/>ισχύουν<text:s/>με<text:s/>τη<text:s/>δημοσίευση<text:s/>του<text:s/>παρόντος<text:s/>οι<text:s/>χρήσεις<text:s/>του<text:s/>άρθρου<text:s/>32<text:s/>του<text:s/>παρόντος.</text:span></text:p>
      <text:p text:style-name="P655"><text:span text:style-name="T655_1">9.</text:span><text:span text:style-name="T655_2"><text:s/>Στις<text:s/>περιοχές<text:s/>των<text:s/>άρθρων<text:s/>8,<text:s/>9,<text:s/>7,<text:s/>5,<text:s/>και<text:s/>6<text:s/>του<text:s/>από<text:s/>23.2.1987<text:s/>προεδρικού<text:s/>διατάγματος<text:s/>(Δ΄<text:s/>166)<text:s/>από<text:s/>τη<text:s/>δημοσίευση<text:s/>του<text:s/>παρόντος,<text:s/>παράλληλα<text:s/>με<text:s/>τις<text:s/>χρήσεις<text:s/>γης<text:s/>που<text:s/>προβλέπονται<text:s/>από<text:s/>ισχύοντα<text:s/>ΓΠΣ<text:s/>και<text:s/>ΣΧΟΟΑΠ<text:s/>ισχύουν<text:s/>και<text:s/>οι<text:s/>χρήσεις<text:s/>γης<text:s/>που<text:s/>προβλέπονται<text:s/>στα<text:s/>άρθρα<text:s/>19,<text:s/>21,<text:s/>22,<text:s/>25<text:s/>και<text:s/>29<text:s/>αντίστοιχα<text:s/>του<text:s/>παρόντος<text:s/>νόμου,<text:s/>ακόμα<text:s/>και<text:s/>στις<text:s/>περιπτώσεις<text:s/>που<text:s/>η<text:s/>περιοχή<text:s/>έχει<text:s/>πολεοδομηθεί.</text:span></text:p>
      <text:p text:style-name="P656"><text:span text:style-name="T656_1">10.</text:span><text:span text:style-name="T656_2"><text:s/>Ως<text:s/>κατοικία<text:s/>για<text:s/>την<text:s/>εφαρμογή<text:s/>του<text:s/>παρόντος<text:s/>νοείται:<text:s/>Κτίριο<text:s/>που<text:s/>παρέχει<text:s/>χώρους<text:s/>τουλάχιστον<text:s/>για<text:s/>ύπνο,<text:s/>σωματική<text:s/>υγιεινή<text:s/>και<text:s/>καθαριότητα,<text:s/>για<text:s/>μόνιμη<text:s/>ή<text:s/>εποχιακή<text:s/>διαμονή<text:s/>των<text:s/>κατοίκων,<text:s/>δηλαδή:<text:s/>α)<text:s/>Μονοκατοικίες,<text:s/>β)<text:s/>Διπλοκατοικίες<text:s/>και<text:s/>γ)<text:s/>Κτίρια<text:s/>διαμερισμάτων.<text:s/>Κατ΄<text:s/>εξαίρεση<text:s/>επιτρέπεται<text:s/>να<text:s/>χρησιμοποιούνται<text:s/>χώροι<text:s/>κατοικίας<text:s/>για<text:s/>άσκηση<text:s/>επαγγέλματος,<text:s/>συμβατού<text:s/>προς<text:s/>την<text:s/>κύρια<text:s/>χρήση<text:s/>του<text:s/>κτιρίου,<text:s/>όπως<text:s/>των<text:s/>ελεύθερων<text:s/>επαγ-<text:s/>γελματιών.<text:s/>Η<text:s/>εξαίρεση<text:s/>αυτή<text:s/>ισχύει<text:s/>εφόσον<text:s/>η<text:s/>άσκηση<text:s/>επαγγέλματος<text:s/>είναι<text:s/>επιτρεπτή<text:s/>από<text:s/>τον<text:s/>κανονισμό<text:s/>του<text:s/>κτιρίου,<text:s/>δεν<text:s/>απαγορεύεται<text:s/>από<text:s/>ισχύουσες<text:s/>διατάξεις<text:s/>περί<text:s/>υγιεινής<text:s/>και<text:s/>ασφάλειας<text:s/>και<text:s/>ευρίσκεται<text:s/>εντός<text:s/>της<text:s/>μονίμου<text:s/>κατοικίας<text:s/>αυτού<text:s/>που<text:s/>ασκεί<text:s/>το<text:s/>ελεύθερο<text:s/>επάγγελμα.</text:span></text:p>
      <text:h text:style-name="P657" text:outline-level="6"><text:span text:style-name="T657_1">Άρθρο<text:s/>34</text:span></text:h>
      <text:p text:style-name="P658"><text:span text:style-name="T658_1">Το<text:s/>άρθρο<text:s/>12<text:s/>του<text:s/>ν.<text:s/>4250/2014<text:s/>(Α΄74)<text:s/>τροποποιείται<text:s/>ως<text:s/>εξής:</text:span></text:p>
      <text:p text:style-name="P659"><text:span text:style-name="T659_1">«Στις<text:s/>παραγράφους<text:s/>1<text:s/>και<text:s/>2,<text:s/>η<text:s/>φράση<text:s/>«30ή<text:s/>Ιουνίου<text:s/>2014»<text:s/>αντικαθίσταται<text:s/>με<text:s/>τη<text:s/>φράση<text:s/>«30ή<text:s/>Σεπτεμβρίου<text:s/>2014».<text:s/>Στην<text:s/>παράγραφο<text:s/>3<text:s/>η<text:s/>ημερομηνία<text:s/>«30.6.2014»<text:s/>αντικαθίσταται<text:s/>με<text:s/>την<text:s/>ημερομηνία<text:s/>«30.9.2014».<text:s/>Στην<text:s/>παράγραφο<text:s/>5<text:s/>η<text:s/>φράση<text:s/>«1η<text:s/>Ιουλίου<text:s/>2014»<text:s/>αντικαθίσταται<text:s/>με<text:s/>τη<text:s/>φράση<text:s/>«1η<text:s/>Οκτωβρίου<text:s/>2014».<text:s/>Στην<text:s/>περίπτωση<text:s/>β΄<text:s/>της<text:s/>παραγράφου<text:s/>5<text:s/>η<text:s/>φράση<text:s/>«1η<text:s/>Αυγούστου<text:s/>2014»<text:s/>αντικαθίσταται<text:s/>με<text:s/>τη<text:s/>φράση<text:s/>«1η<text:s/>Νοεμβρίου<text:s/>2014».<text:s/>Στην<text:s/>περίπτωση<text:s/>γ΄<text:s/>της<text:s/>παραγράφου<text:s/>5<text:s/>η<text:s/>φράση<text:s/>«1η<text:s/>Σεπτεμβρίου<text:s/>2014»<text:s/>αντικαθίσταται<text:s/>με<text:s/>τη<text:s/>φράση<text:s/>«1η<text:s/>Δεκεμβρίου<text:s/>2014».»</text:span></text:p>
      <text:h text:style-name="P660" text:outline-level="6"><text:span text:style-name="T660_1">Άρθρο<text:s/>35</text:span></text:h>
      <text:p text:style-name="P661"><text:span text:style-name="T661_1">Η<text:s/>ισχύς<text:s/>του<text:s/>παρόντος<text:s/>αρχίζει<text:s/>από<text:s/>τη<text:s/>δημοσίευσή<text:s/>του<text:s/>στην<text:s/>Εφημερίδα<text:s/>της<text:s/>Κυβερνήσεως<text:s/>εκτός<text:s/>αν<text:s/>από<text:s/>ειδικότερες<text:s/>διατάξεις<text:s/>ορίζεται<text:s/>διαφορετικά.</text:span></text:p>
      <text:p text:style-name="P662"><text:span text:style-name="T662_1">Παραγγέλλομε<text:s/>τη<text:s/>δημοσίευση<text:s/>του<text:s/>παρόντος<text:s/>στην<text:s/>Εφημερίδα<text:s/>της<text:s/>Κυβερνήσεωςκαι<text:s/>την<text:s/>εκτέλεσή<text:s/>του<text:s/>ως<text:s/>νόμου<text:s/>του<text:s/>Κράτους.</text:span></text:p>
      <text:p text:style-name="P663"><text:span text:style-name="T663_1">Αθήνα,<text:s/>28<text:s/>Ιουνίου<text:s/>2014</text:span></text:p>
      <text:p text:style-name="P664"><text:span text:style-name="T664_1">Ο<text:s/>ΠΡΟΕΔΡΟΣ<text:s/>ΤΗΣ<text:s/>ΔΗΜΟΚΡΑΤΙΑΣ</text:span></text:p>
      <text:p text:style-name="P665"><text:span text:style-name="T665_1">ΚΑΡΟΛΟΣ<text:s/>ΓΡ.<text:s/>ΠΑΠΟΥΛΙΑΣ</text:span></text:p>
      <text:p text:style-name="P666"><text:span text:style-name="T666_1">ΟΙ<text:s/>ΥΠΟΥΡΓΟΙ</text:span></text:p>
      <text:p text:style-name="P667"><text:span text:style-name="T667_1">ΟΙΚΟΝΟΜΙΚΩΝ</text:span></text:p>
      <text:p text:style-name="P668"><text:span text:style-name="T668_1">ΕΘΝΙΚΗΣ<text:s/>ΑΜΥΝΑΣ</text:span></text:p>
      <text:p text:style-name="P669"><text:span text:style-name="T669_1">ΕΣΩΤΕΡΙΚΩΝ</text:span></text:p>
      <text:p text:style-name="P670"><text:span text:style-name="T670_1">ΑΝΑΠΤΥΞΗΣ<text:s/>ΚΑΙ<text:s/>ΑΝΤΑΓΩΝΙΣΤΙΚΟΤΗΤΑΣ</text:span></text:p>
      <text:p text:style-name="P671"><text:span text:style-name="T671_1">ΔΗΜΗΤΡΙΟΣ<text:s/>ΑΒΡΑΜΟΠΟΥΛΟΣ<text:s/>ΑΡΓΥΡΗΣ<text:s/>ΝΤΙΝΟΠΟΥΛΟΣ<text:s/>ΝΙΚΟΛΑΟΣ<text:s/>–<text:s/>ΓΕΩΡΓΙΟΣ<text:s/>ΔΕΝΔΙΑΣ</text:span></text:p>
      <text:p text:style-name="P672"><text:span text:style-name="T672_1">ΔΙΟΙΚΗΤΙΚΗΣ<text:s/>ΜΕΤΑΡΡΥΘΜΙΣΗΣ</text:span></text:p>
      <text:p text:style-name="P673"><text:span text:style-name="T673_1">ΠΑΙΔΕΙΑΣ<text:s/>ΚΑΙ<text:s/>ΘΡΗΣΚΕΥΜΑΤΩΝ</text:span></text:p>
      <text:p text:style-name="P674"><text:span text:style-name="T674_1">ΠΟΛΙΤΙΣΜΟΥ<text:s/>ΚΑΙ<text:s/>ΑΘΛΗΤΙΣΜΟΥ</text:span></text:p>
      <text:p text:style-name="P675"><text:span text:style-name="T675_1">ΚΑΙ<text:s/>ΗΛΕΚΤΡΟΝΙΚΗΣ<text:s/>ΔΙΑΚΥΒΕΡΝΗΣΗΣ</text:span></text:p>
      <text:p text:style-name="P676"><text:span text:style-name="T676_1">ΑΣΦΑΛΙΣΗΣ<text:s/>ΚΑΙ<text:s/>ΠΡΟΝΟΙΑΣ</text:span></text:p>
      <text:p text:style-name="P677"><text:span text:style-name="T677_1">ΑΝΔΡΕΑΣ<text:s/>ΛΟΒΕΡΔΟΣ</text:span></text:p>
      <text:p text:style-name="P678"><text:span text:style-name="T678_1">ΚΩΝΣΤΑΝΤΙΝΟΣ<text:s/>ΤΑΣΟΥΛΑΣ</text:span></text:p>
      <text:p text:style-name="P679"><text:span text:style-name="T679_1">ΚΥΡΙΑΚΟΣ<text:s/>ΜΗΤΣΟΤΑΚΗΣ</text:span></text:p>
      <text:p text:style-name="P680"><text:span text:style-name="T680_1">ΙΩΑΝΝΗΣ<text:s/>ΒΡΟΥΤΣΗΣ</text:span></text:p>
      <text:p text:style-name="P681"><text:span text:style-name="T681_1">ΥΠΟΔΟΜΩΝ,<text:s/>ΜΕΤΑΦΟΡΩΝ</text:span></text:p>
      <text:p text:style-name="P682"><text:span text:style-name="T682_1">ΠΕΡΙΒΑΛΛΟΝΤΟΣ,<text:s/>ΕΝΕΡΓΕΙΑΣ</text:span></text:p>
      <text:p text:style-name="P683"><text:span text:style-name="T683_1">ΔΙΚΑΙΟΣΥΝΗΣ,<text:s/>ΔΙΑΦΑΝΕΙΑΣ</text:span></text:p>
      <text:p text:style-name="P684"><text:span text:style-name="T684_1">ΑΓΡΟΤΙΚΗΣ<text:s/>ΑΝΑΠΤΥΞΗΣ<text:s/>ΚΑΙ<text:s/>ΤΡΟΦΙΜΩΝ</text:span></text:p>
      <text:p text:style-name="P685"><text:span text:style-name="T685_1">ΓΕΩΡΓΙΟΣ<text:s/>ΚΑΡΑΣΜΑΝΗΣ</text:span></text:p>
      <text:p text:style-name="P686"><text:span text:style-name="T686_1">ΚΑΙ<text:s/>ΔΙΚΤΥΩΝ</text:span></text:p>
      <text:p text:style-name="P687"><text:span text:style-name="T687_1">ΜΙΧΑΗΛ<text:s/>ΧΡΥΣΟΧΟΪΔΗΣ</text:span></text:p>
      <text:p text:style-name="P688"><text:span text:style-name="T688_1">ΚΑΙ<text:s/>ΚΛΙΜΑΤΙΚΗΣ<text:s/>ΑΛΛΑΓΗΣ</text:span></text:p>
      <text:p text:style-name="P689"><text:span text:style-name="T689_1">ΙΩΑΝΝΗΣ<text:s/>ΜΑΝΙΑΤΗΣ</text:span></text:p>
      <text:p text:style-name="P690"><text:span text:style-name="T690_1">ΚΑΙ<text:s/>ΑΝΘΡΩΠΙΝΩΝ<text:s/>ΔΙΚΑΙΩΜΑΤΩΝ</text:span></text:p>
      <text:p text:style-name="P691"><text:span text:style-name="T691_1">ΧΑΡΑΛΑΜΠΟΣ<text:s/>ΑΘΑΝΑΣΙΟΥ</text:span></text:p>
      <text:p text:style-name="P692"><text:span text:style-name="T692_1">ΑΝΑΠΛΗΡΩΤΗΣ<text:s/>ΥΠΟΥΡΓΟΣ<text:s/>ΠΕΡΙΒΑΛΛΟΝΤΟΣ,</text:span></text:p>
      <text:p text:style-name="P693"><text:span text:style-name="T693_1">ΘεωρήθηκεκαιτέθηκεηΜεγάληΣφραγίδατουΚράτους.</text:span></text:p>
      <text:p text:style-name="P694"><text:span text:style-name="T694_1">Αθήνα,<text:s/>28<text:s/>Ιουνίου<text:s/>2014</text:span></text:p>
      <text:p text:style-name="P695"><text:span text:style-name="T695_1">Ο<text:s/>ΕΠΙ<text:s/>ΤΗΣ<text:s/>ΔΙΚΑΙΟΣΥΝΗΣ<text:s/>ΥΠΟΥΡΓΟΣ</text:span></text:p>
      <text:p text:style-name="P696"><text:span text:style-name="T696_1">ΧΑΡΑΛΑΜΠΟΣ<text:s/>ΑΘΑΝΑΣΙΟΥ</text:span></text:p>
      <text:p text:style-name="P697"><text:span text:style-name="T697_1">ΑΠΟ<text:s/>ΤΟ<text:s/>ΕΘΝΙΚΟ<text:s/>ΤΥΠΟΓΡΑΦΕΙΟ</text:span></text:p>
      <text:p text:style-name="P698"><text:span text:style-name="T698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