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/>
    </style:style>
    <style:style style:name="T97_4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1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1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2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2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2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2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Heading_20_2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2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 fo:margin-bottom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T436_4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2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2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T468_3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T512_3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T517_2" style:family="text">
      <style:text-properties fo:language="el" fo:language-asian="el"/>
    </style:style>
    <style:style style:name="T517_3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Heading_20_1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1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2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2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Heading_20_2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2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T569_2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T656_3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Heading_20_2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2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T681_3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T683_3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Heading_20_1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1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2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2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Heading_20_2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2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T824_3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 fo:margin-bottom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 fo:margin-bottom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T971_3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T993_3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T1004_2" style:family="text">
      <style:text-properties fo:language="el" fo:language-asian="el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 fo:margin-bottom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T1097_3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Heading_20_6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T1221_3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Heading_20_6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T1332_2" style:family="text">
      <style:text-properties fo:language="el" fo:language-asian="el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Heading_20_6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Heading_20_6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Heading_20_2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2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Heading_20_6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Heading_20_6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Heading_20_6">
      <style:paragraph-properties fo:margin-top="0.423cm" fo:margin-bottom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Heading_20_6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Heading_20_2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2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Heading_20_6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Heading_20_1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1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Heading_20_2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Heading_20_2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Heading_20_2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2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Heading_20_6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6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6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Heading_20_6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Heading_20_6">
      <style:paragraph-properties fo:margin-top="0.423cm" fo:margin-bottom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Heading_20_6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6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 fo:margin-bottom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Heading_20_1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1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6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Heading_20_6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Heading_20_1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1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2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2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Heading_20_2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2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Heading_20_2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2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 fo:margin-bottom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T1588_3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6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Heading_20_6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T1609_2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Heading_20_1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1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Heading_20_6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Heading_20_6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Heading_20_6">
      <style:paragraph-properties fo:margin-top="0.423cm" fo:margin-bottom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Heading_20_6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T1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/>
    </style:style>
    <style:style style:name="T16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4" style:family="paragraph" style:parent-style-name="Normal">
      <style:paragraph-properties fo:margin-top="0.423cm"/>
    </style:style>
    <style:style style:name="T1674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T16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T16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T16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T16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T16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T16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T16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T1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T16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T16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T16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T16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T17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T17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T17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T17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T17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T17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T17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/>
    </style:style>
    <style:style style:name="P1714" style:family="paragraph" style:parent-style-name="Normal">
      <style:paragraph-properties fo:margin-top="0.423cm" fo:margin-bottom="0.423cm"/>
    </style:style>
    <style:style style:name="T1714_1" style:family="text">
      <style:text-properties fo:language="el" fo:language-asian="el"/>
    </style:style>
    <style:style style:name="T17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0" style:family="paragraph" style:parent-style-name="Normal">
      <style:paragraph-properties fo:margin-top="0.423cm"/>
    </style:style>
    <style:style style:name="T1730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T17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T17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T17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T1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T17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T17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T17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T17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T17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T17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T17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T17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T17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T17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T17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T17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T17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/>
    </style:style>
    <style:style style:name="T17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Heading_20_6">
      <style:paragraph-properties fo:margin-top="0.423cm"/>
    </style:style>
    <style:style style:name="T1775_1" style:family="text" style:parent-style-name="article-num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Heading_20_6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6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4"><text:span text:style-name="T24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5"><text:span text:style-name="T25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6"><text:span text:style-name="T26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7"><text:span text:style-name="T27_1">δδ.<text:s/>την<text:s/>οποιαδήποτε<text:s/>εμφάνιση<text:s/>ή<text:s/>εξάλειψη<text:s/>εξαιρετικών<text:s/>περιστάσεων.</text:span></text:p>
      <text:p text:style-name="P28"><text:span text:style-name="T28_1">5.</text:span><text:span text:style-name="T28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29"><text:span text:style-name="T29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0"><text:span text:style-name="T30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1"><text:span text:style-name="T31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2"><text:span text:style-name="T32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3"><text:span text:style-name="T33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4"><text:span text:style-name="T34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5"><text:span text:style-name="T35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6"><text:span text:style-name="T36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7"><text:span text:style-name="T37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38"><text:span text:style-name="T38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39"><text:span text:style-name="T39_1">6.</text:span><text:span text:style-name="T39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0"><text:span text:style-name="T40_1">7.</text:span><text:span text:style-name="T40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1" text:outline-level="6"><text:span text:style-name="T41_1">Άρθρο<text:s/>3.</text:span></text:h>
      <text:h text:style-name="P42" text:outline-level="6"><text:span text:style-name="T42_1">Μνημόνιο<text:s/>Συνεργασίας<text:s/>[άρθρα<text:s/>4(6)<text:s/>και<text:s/>6(1)(β)<text:s/>Οδηγίας<text:s/>2011/85/ΕΕ]</text:span></text:h>
      <text:p text:style-name="P43"><text:span text:style-name="T43_1">1.</text:span><text:span text:style-name="T43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4"><text:span text:style-name="T44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5"><text:span text:style-name="T45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6"><text:span text:style-name="T46_1">2.</text:span><text:span text:style-name="T46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7" text:outline-level="6"><text:span text:style-name="T47_1">Άρθρο<text:s/>4.</text:span></text:h>
      <text:h text:style-name="P48" text:outline-level="6"><text:span text:style-name="T48_1">Διοικητικό<text:s/>Συμβούλιο<text:s/>και<text:s/>ορισμός<text:s/>μελών</text:span></text:h>
      <text:p text:style-name="P49"><text:span text:style-name="T49_1">1.</text:span><text:span text:style-name="T49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0"><text:span text:style-name="T50_1">2.</text:span><text:span text:style-name="T50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1"><text:span text:style-name="T51_1">3.</text:span><text:span text:style-name="T51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2"><text:span text:style-name="T52_1">4.</text:span><text:span text:style-name="T52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3"><text:span text:style-name="T53_1">5.</text:span><text:span text:style-name="T53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4"><text:span text:style-name="T54_1">6.</text:span><text:span text:style-name="T54_2"><text:s/>Το<text:s/>Δ.Σ.<text:s/>διορίζεται<text:s/>με<text:s/>πενταετή<text:s/>θητεία,<text:s/>η<text:s/>οποία<text:s/>δεν<text:s/>ανανεώνεται.</text:span></text:p>
      <text:p text:style-name="P55"><text:span text:style-name="T55_1">7.</text:span><text:span text:style-name="T55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6"><text:span text:style-name="T56_1">8.</text:span><text:span text:style-name="T56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7"><text:span text:style-name="T57_1">9.</text:span><text:span text:style-name="T57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58"><text:span text:style-name="T58_1">10.</text:span><text:span text:style-name="T58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59"><text:span text:style-name="T59_1">11.</text:span><text:span text:style-name="T59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0"><text:span text:style-name="T60_1">12.</text:span><text:span text:style-name="T60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1"><text:span text:style-name="T61_1">13.</text:span><text:span text:style-name="T61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2"><text:span text:style-name="T62_1">14.</text:span><text:span text:style-name="T62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3"><text:span text:style-name="T63_1">15.</text:span><text:span text:style-name="T63_2"><text:s/>Ειδικά,<text:s/>το<text:s/>πρώ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<text:s/>που<text:s/>εκδίδεται<text:s/>έως<text:s/>το<text:s/>τέλος<text:s/>Ιουλίου<text:s/>2014.<text:s/></text:span></text:p>
      <text:h text:style-name="P64" text:outline-level="6"><text:span text:style-name="T64_1">Άρθρο<text:s/>5.<text:s/></text:span></text:h>
      <text:h text:style-name="P65" text:outline-level="6"><text:span text:style-name="T65_1">Κανόνες<text:s/>επιλογής<text:s/>μελών<text:s/>Δ.Σ.</text:span></text:h>
      <text:p text:style-name="P66"><text:span text:style-name="T66_1">1.</text:span><text:span text:style-name="T66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67"><text:span text:style-name="T67_1">α)</text:span><text:span text:style-name="T67_2"><text:tab/></text:span><text:span text:style-name="T67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68"><text:span text:style-name="T68_1">β)</text:span><text:span text:style-name="T68_2"><text:tab/></text:span><text:span text:style-name="T68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69"><text:span text:style-name="T69_1">γ)</text:span><text:span text:style-name="T69_2"><text:tab/></text:span><text:span text:style-name="T69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0"><text:span text:style-name="T70_1">δ)</text:span><text:span text:style-name="T70_2"><text:tab/></text:span><text:span text:style-name="T70_3">άριστη<text:s/>γνώση<text:s/>τουλάχιστον<text:s/>μιας<text:s/>ξένης<text:s/>γλώσσας.</text:span></text:p>
      <text:p text:style-name="P71"><text:span text:style-name="T71_1">2.</text:span><text:span text:style-name="T71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2"><text:span text:style-name="T72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3"><text:span text:style-name="T73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4"><text:span text:style-name="T74_1">γ.<text:s/>έχει<text:s/>πτωχεύσει,</text:span></text:p>
      <text:p text:style-name="P75"><text:span text:style-name="T75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6"><text:span text:style-name="T76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77"><text:span text:style-name="T77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78"><text:span text:style-name="T78_1">3.</text:span><text:span text:style-name="T78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79"><text:span text:style-name="T79_1">4.</text:span><text:span text:style-name="T79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0" text:outline-level="6"><text:span text:style-name="T80_1">Άρθρο<text:s/>6.</text:span></text:h>
      <text:h text:style-name="P81" text:outline-level="6"><text:span text:style-name="T81_1">Παύση<text:s/>και<text:s/>παραίτηση<text:s/>μελών<text:s/>του<text:s/>Δ.Σ.</text:span></text:h>
      <text:p text:style-name="P82"><text:span text:style-name="T82_1">1.</text:span><text:span text:style-name="T82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3"><text:span text:style-name="T83_1">2.</text:span><text:span text:style-name="T83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4"><text:span text:style-name="T84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5"><text:span text:style-name="T85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6"><text:span text:style-name="T86_1">3.</text:span><text:span text:style-name="T86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87"><text:span text:style-name="T87_1">4.</text:span><text:span text:style-name="T87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88"><text:span text:style-name="T88_1">5.</text:span><text:span text:style-name="T88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89" text:outline-level="6"><text:span text:style-name="T89_1">Άρθρο<text:s/>7.</text:span></text:h>
      <text:h text:style-name="P90" text:outline-level="6"><text:span text:style-name="T90_1">Ρυθμίσεις<text:s/>για<text:s/>τις<text:s/>συνεδριάσεις<text:s/>του<text:s/>Δ.Σ.</text:span></text:h>
      <text:p text:style-name="P91"><text:span text:style-name="T91_1">1.</text:span><text:span text:style-name="T91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2"><text:span text:style-name="T92_1">2.</text:span><text:span text:style-name="T92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3"><text:span text:style-name="T93_1">3.</text:span><text:span text:style-name="T93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4"><text:span text:style-name="T94_1">4.</text:span><text:span text:style-name="T94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5" text:outline-level="6"><text:span text:style-name="T95_1">Άρθρο<text:s/>8.<text:s/></text:span></text:h>
      <text:h text:style-name="P96" text:outline-level="6"><text:span text:style-name="T96_1">Ρυθμίσεις<text:s/>για<text:s/>το<text:s/>προσωπικό</text:span></text:h>
      <text:p text:style-name="P97"><text:span text:style-name="T97_1">1.</text:span><text:span text:style-name="T97_2"><text:s/>Η<text:s/>υπηρεσία<text:s/>προσωπικού<text:s/>του<text:s/>Δημοσιονομικού<text:s/>Συμβουλίου<text:s/>λειτουργεί<text:s/>σε<text:s/>επίπεδο<text:s/>τμήματος.<text:s/>Επιτρέπεται<text:s/>η<text:s/>πλήρωση<text:s/>των<text:s/>θέσεων<text:s/>του<text:s/>προσωπικού<text:s/>με:<text:s/>α)<text:s/>διορισμό<text:s/>σύμφωνα<text:s/>με<text:s/>τις<text:s/>διατάξεις<text:s/>του<text:s/>ν.<text:s/>2190/1994,<text:s/>β)<text:s/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του<text:s/>Δημοσίου,<text:s/>Ν.Π.Δ.Δ.<text:s/>ή<text:s/>φορέων<text:s/>του<text:s/>ευρύτερου<text:s/>δημόσιου<text:s/>τομέα<text:s/>όπως<text:s/>αυτός<text:s/>ορίζεται<text:s/>από<text:s/>το<text:s/>άρθρο<text:s/>51<text:s/>του<text:s/>ν.<text:s/>1892/1990<text:s/>(Α΄<text:s/>101).<text:s/>Η<text:s/>μετάταξη<text:s/>και<text:s/>η<text:s/>απόσπαση<text:s/>διενεργούνται<text:s/>κατά<text:s/>παρέκκλιση<text:s/>των<text:s/>κείμενων<text:s/>διατάξεων,<text:s/>με<text:s/>κοινή<text:s/>απόφαση<text:s/>του<text:s/>Υπουργού<text:s/>Οικονομικών<text:s/>και<text:s/>του<text:s/>αρ</text:span><text:span text:style-name="T97_3">­μόδιου<text:s/>κατά<text:s/>περίπτωση<text:s/>Υπουργού<text:s/>χωρίς<text:s/>προηγούμενη<text:s/>γνώμη<text:s/>υπηρεσιακών<text:s/>συμβουλίων,<text:s/>οι<text:s/>δε<text:s/>μετατασσόμε</text:span><text:span text:style-name="T97_4">­νοι<text:s/>και<text:s/>αποσπασμένοι<text:s/>οφείλουν<text:s/>να<text:s/>συγκεντρώνουν<text:s/>τα<text:s/>προσόντα<text:s/>αντίστοιχου<text:s/>διοριζόμενου.<text:s/>Το<text:s/>προσωπικό<text:s/>του<text:s/>Δημοσιονομικού<text:s/>Συμβουλίου<text:s/>υπάγεται<text:s/>στις<text:s/>διατάξεις<text:s/>του<text:s/>ν.<text:s/>4024/2011.<text:s/>Οι<text:s/>μετατασσόμενοι<text:s/>κατατάσσονται<text:s/>σύμφωνα<text:s/>με<text:s/>τις<text:s/>διατάξεις<text:s/>των<text:s/>άρθρων<text:s/>28<text:s/>και<text:s/>29<text:s/>του<text:s/>ν.<text:s/>4024/2011<text:s/>.<text:s/>Για<text:s/>τους<text:s/>μετατασσόμενους<text:s/>σε<text:s/>θέσεις<text:s/>ειδικού<text:s/>επιστημονικού<text:s/>προσωπικού<text:s/>εφαρμόζονται<text:s/>οι<text:s/>διατάξεις<text:s/>του<text:s/>άρθρου<text:s/>22<text:s/>του<text:s/>ν.<text:s/>4024/2011<text:s/>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,<text:s/>τηρουμένων<text:s/>των<text:s/>σχετικών<text:s/>προϋποθέσεων.</text:span></text:p>
      <text:p text:style-name="P98"><text:span text:style-name="T98_1">2.</text:span><text:span text:style-name="T98_2"><text:s/>Για<text:s/>τη<text:s/>στελέχωση<text:s/>του<text:s/>Δημοσιονομικού<text:s/>Συμβουλίου<text:s/>συνιστώνται<text:s/>κατ΄<text:s/>ανώτατο<text:s/>όριο<text:s/>είκοσι<text:s/>(20)<text:s/>θέσεις<text:s/>προσωπικού,<text:s/>εκ<text:s/>των<text:s/>οποίων<text:s/>οι<text:s/>εννέα<text:s/>(9)<text:s/>είναι<text:s/>θέσεις<text:s/>ειδικού<text:s/>επιστημονικού<text:s/>προσωπικού<text:s/>τουλάχιστον<text:s/>με<text:s/>μεταπτυχιακό<text:s/>τίτλο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text:s/>οι<text:s/>πέντε<text:s/>(5)<text:s/>επιστημονικού<text:s/>προσωπικού<text:s/>κατηγορίας<text:s/>ΠΕ<text:s/>στους<text:s/>προαναφερόμενους<text:s/>γνωστικούς<text:s/>τομείς<text:s/>και<text:s/>οι<text:s/>έξι<text:s/>(6)<text:s/>θέσεις<text:s/>διοικητικού<text:s/>προ</text:span><text:span text:style-name="T98_3">­σωπικού<text:s/>κατηγοριών<text:s/>ΠΕ<text:s/>ή<text:s/>ΤΕ.</text:span></text:p>
      <text:p text:style-name="P99"><text:span text:style-name="T99_1">3.</text:span><text:span text:style-name="T99_2"><text:s/>Το<text:s/>ειδικό<text:s/>επιστημονικό<text:s/>προσωπικό<text:s/>προσλαμβάνεται<text:s/>με<text:s/>σύμβαση<text:s/>εργασίας<text:s/>ιδιωτικού<text:s/>δικαίου<text:s/>αορίστου<text:s/>χρό</text:span><text:span text:style-name="T99_3">­νου,<text:s/>σύμφωνα<text:s/>με<text:s/>τις<text:s/>διατάξεις<text:s/>του<text:s/>ν.<text:s/>2190/1994<text:s/>(Α΄<text:s/>28).<text:s/>Η<text:s/>πλήρωση<text:s/>των<text:s/>θέσεων<text:s/>αυτών<text:s/>μπορεί<text:s/>να<text:s/>γίνει<text:s/>και<text:s/>με<text:s/>μετάταξη<text:s/>ή<text:s/>απόσπαση,<text:s/>κατά<text:s/>τις<text:s/>διατάξεις<text:s/>του<text:s/>παρόντος<text:s/>άρθρου.<text:s/>Με<text:s/>κοινή<text:s/>απόφαση<text:s/>των<text:s/>Υπουργών<text:s/>Διοικητικής<text:s/>Μεταρρύθμισης<text:s/>και<text:s/>Ηλεκτρονικής<text:s/>Διακυβέρνησης<text:s/>και<text:s/>Οικονομικών,<text:s/>ύστερα<text:s/>από<text:s/>γνώμη<text:s/>του<text:s/>Δημοσιονομικού<text:s/>Συμβουλίου,<text:s/>καθορίζεται<text:s/>ο<text:s/>τρόπος,<text:s/>η<text:s/>διαδικασία<text:s/>και<text:s/>κάθε<text:s/>άλλο<text:s/>σχετικό<text:s/>με<text:s/>τη<text:s/>δημόσια<text:s/>ανακοίνωση<text:s/>και<text:s/>την<text:s/>υποβολή<text:s/>των<text:s/>υποψηφιοτήτων<text:s/>για<text:s/>όλες<text:s/>τις<text:s/>θέσεις<text:s/>προσωπικού<text:s/>του<text:s/>Δημοσιονομικού<text:s/>Συμβουλίου<text:s/>θέμα.</text:span></text:p>
      <text:p text:style-name="P100"><text:span text:style-name="T100_1">4.</text:span><text:span text:style-name="T100_2"><text:s/>Ο<text:s/>προϊστάμενος<text:s/>του<text:s/>προσωπικού<text:s/>προέρχεται<text:s/>από<text:s/>το<text:s/>ειδικό<text:s/>επιστημονικό<text:s/>προσωπικό,<text:s/>είναι<text:s/>εγνωσμένου<text:s/>κύρους<text:s/>και<text:s/>διαθέτει<text:s/>τουλάχιστον<text:s/>δεκαετή<text:s/>εμπειρία<text:s/>σε<text:s/>τομείς<text:s/>που<text:s/>έχουν<text:s/>σχέση<text:s/>με<text:s/>τις<text:s/>αρμοδιότητες<text:s/>του<text:s/>Δημοσιονομικού<text:s/>Συμβουλίου<text:s/>ή<text:s/>εξέχοντα<text:s/>ερευνητικά<text:s/>προσόντα<text:s/>στους<text:s/>εν<text:s/>λόγω<text:s/>τομείς.<text:s/>Ο<text:s/>προϊστάμενος<text:s/>του<text:s/>προσωπικού<text:s/>επικουρεί<text:s/>το<text:s/>Δ.Σ.<text:s/>στην<text:s/>εκπλήρωση<text:s/>των<text:s/>καθηκόντων<text:s/>του<text:s/>και<text:s/>έχει<text:s/>την<text:s/>ευθύνη<text:s/>της<text:s/>διαχείρισης<text:s/>των<text:s/>θεμάτων<text:s/>του<text:s/>Δημοσιονομικού<text:s/>Συμβουλίου,<text:s/>σύμφωνα<text:s/>με<text:s/>τους<text:s/>εσωτερικούς<text:s/>κανονισμούς<text:s/>του<text:s/>Δημοσιονομικού<text:s/>Συμβουλίου<text:s/>και<text:s/>τις<text:s/>λοιπές<text:s/>αποφάσεις<text:s/>του<text:s/>Δ.Σ..</text:span></text:p>
      <text:p text:style-name="P101"><text:span text:style-name="T101_1">5.</text:span><text:span text:style-name="T101_2"><text:s/>Το<text:s/>Υπηρεσιακό<text:s/>Συμβούλιο<text:s/>του<text:s/>προσωπικού<text:s/>του<text:s/>Δημοσιονομικού<text:s/>Συμβουλίου<text:s/>συγκροτείται<text:s/>με<text:s/>απόφαση<text:s/>του<text:s/>Προέδρου<text:s/>του<text:s/>από<text:s/>δύο<text:s/>(2)<text:s/>μέλη<text:s/>του<text:s/>Δ.Σ.,<text:s/>τα<text:s/>οποία<text:s/>αναδεικνύονται<text:s/>μετά<text:s/>από<text:s/>κλήρωση,<text:s/>εκ<text:s/>των<text:s/>οποίων<text:s/>ένας<text:s/>ορίζεται<text:s/>Πρόεδρος,<text:s/>καθώς<text:s/>και<text:s/>από<text:s/>έναν<text:s/>(1)<text:s/>αιρετό<text:s/>εκπρόσωπο<text:s/>των<text:s/>υπαλλήλων.</text:span></text:p>
      <text:p text:style-name="P102"><text:span text:style-name="T102_1">6.</text:span><text:span text:style-name="T102_2"><text:s/>Το<text:s/>Δευτεροβάθμιο<text:s/>Πειθαρχικό<text:s/>Συμβούλιο<text:s/>του<text:s/>Δημοσιονομικού<text:s/>Συμβουλίου<text:s/>συγκροτείται<text:s/>με<text:s/>απόφαση<text:s/>του<text:s/>Προέδρου<text:s/>του,<text:s/>από<text:s/>τον<text:s/>Πρόεδρο<text:s/>του<text:s/>Δ.Σ.,<text:s/>και<text:s/>τα<text:s/>δύο<text:s/>(2)<text:s/>μέλη<text:s/>του<text:s/>Δ.Σ.<text:s/>τα<text:s/>οποία<text:s/>δεν<text:s/>μετέχουν<text:s/>στο<text:s/>Υπηρεσιακό<text:s/>Συμβούλιο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Δευτεροβάθμιου<text:s/>Πειθαρχικού<text:s/>Συμβουλίου.<text:s/>Κατά<text:s/>τα<text:s/>λοιπά<text:s/>εφαρμόζονται<text:s/>αναλογικά<text:s/>οι<text:s/>ισχύουσες<text:s/>διατάξεις<text:s/>του<text:s/>Υπαλληλικού<text:s/>Κώδικα<text:s/>για<text:s/>τα<text:s/>Υπηρεσιακά<text:s/>Συμβούλια<text:s/>και<text:s/>το<text:s/>Δευτεροβάθμιο<text:s/>Πειθαρχικό<text:s/>Συμβούλιο.</text:span></text:p>
      <text:h text:style-name="P103" text:outline-level="6"><text:span text:style-name="T103_1">Άρθρο<text:s/>9.<text:s/></text:span></text:h>
      <text:h text:style-name="P104" text:outline-level="6"><text:span text:style-name="T104_1">Σύγκρουση<text:s/>συμφερόντων</text:span></text:h>
      <text:p text:style-name="P105"><text:span text:style-name="T105_1">1.</text:span><text:span text:style-name="T105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06"><text:span text:style-name="T106_1">α)</text:span><text:span text:style-name="T106_2"><text:tab/></text:span><text:span text:style-name="T106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07"><text:span text:style-name="T107_1">β)</text:span><text:span text:style-name="T107_2"><text:tab/></text:span><text:span text:style-name="T107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08"><text:span text:style-name="T108_1">γ)</text:span><text:span text:style-name="T108_2"><text:tab/></text:span><text:span text:style-name="T108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09"><text:span text:style-name="T109_1">2.</text:span><text:span text:style-name="T109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10"><text:span text:style-name="T110_1">3.</text:span><text:span text:style-name="T110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11"><text:span text:style-name="T111_1">4.</text:span><text:span text:style-name="T111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12"><text:span text:style-name="T112_1">5.</text:span><text:span text:style-name="T112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13" text:outline-level="6"><text:span text:style-name="T113_1">Άρθρο<text:s/>10.</text:span></text:h>
      <text:h text:style-name="P114" text:outline-level="6"><text:span text:style-name="T114_1">Απαγόρευση<text:s/>διαρροής<text:s/>εμπιστευτικών<text:s/>πληροφοριών</text:span></text:h>
      <text:p text:style-name="P115"><text:span text:style-name="T115_1">1.</text:span><text:span text:style-name="T115_2"><text:s/>Για<text:s/>τους<text:s/>σκοπούς<text:s/>εφαρμογής<text:s/>του<text:s/>παρόντος<text:s/>άρθρου:<text:s/></text:span></text:p>
      <text:p text:style-name="P116"><text:span text:style-name="T116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17"><text:span text:style-name="T117_1">β.<text:s/>Ως<text:s/>«σχετική<text:s/>έγκριση»<text:s/>νοείται,<text:s/>στην<text:s/>περίπτωση<text:s/>πλη</text:span><text:span text:style-name="T117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18"><text:span text:style-name="T118_1">2.</text:span><text:span text:style-name="T118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19"><text:span text:style-name="T119_1">3.</text:span><text:span text:style-name="T119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19_3">­τικών<text:s/>Διοικητικών<text:s/>Υπαλλήλων<text:s/>και<text:s/>Υπαλλήλων<text:s/>ΝΠΔΔ.</text:span></text:p>
      <text:p text:style-name="P120"><text:span text:style-name="T120_1">4.</text:span><text:span text:style-name="T120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21"><text:span text:style-name="T121_1">5.</text:span><text:span text:style-name="T121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22" text:outline-level="6"><text:span text:style-name="T122_1">Άρθρο<text:s/>11.</text:span></text:h>
      <text:h text:style-name="P123" text:outline-level="6"><text:span text:style-name="T123_1">Παροχή<text:s/>πληροφοριών<text:s/>στο<text:s/>Δημοσιονομικό<text:s/>Συμβούλιο</text:span></text:h>
      <text:p text:style-name="P124"><text:span text:style-name="T124_1">1.</text:span><text:span text:style-name="T124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25"><text:span text:style-name="T125_1">2.</text:span><text:span text:style-name="T125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26"><text:span text:style-name="T126_1">3.</text:span><text:span text:style-name="T126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27" text:outline-level="6"><text:span text:style-name="T127_1">Άρθρο<text:s/>12.<text:s/></text:span></text:h>
      <text:h text:style-name="P128" text:outline-level="6"><text:span text:style-name="T128_1">Σχέσεις<text:s/>με<text:s/>τη<text:s/>Βουλή<text:s/>και<text:s/>άλλες<text:s/>ρυθμιστικές<text:s/>αρχές</text:span></text:h>
      <text:p text:style-name="P129"><text:span text:style-name="T129_1">1.</text:span><text:span text:style-name="T129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30"><text:span text:style-name="T130_1">2.</text:span><text:span text:style-name="T130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31"><text:span text:style-name="T131_1">3.</text:span><text:span text:style-name="T131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32" text:outline-level="6"><text:span text:style-name="T132_1">Άρθρο<text:s/>13.<text:s/></text:span></text:h>
      <text:h text:style-name="P133" text:outline-level="6"><text:span text:style-name="T133_1">Πόροι,<text:s/>προϋπολογισμός,<text:s/>έλεγχος<text:s/>και<text:s/>ετήσιες<text:s/>εκθέσεις</text:span></text:h>
      <text:p text:style-name="P134"><text:span text:style-name="T134_1">1.</text:span><text:span text:style-name="T134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35"><text:span text:style-name="T135_1">2.</text:span><text:span text:style-name="T135_2"><text:s/>Οι<text:s/>πόροι<text:s/>του<text:s/>προϋπολογισμού<text:s/>του<text:s/>Δημοσιονομικού<text:s/>Συμβουλίου<text:s/>είναι:</text:span></text:p>
      <text:p text:style-name="P136"><text:span text:style-name="T136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37"><text:span text:style-name="T137_1">β.<text:s/>Έσοδα<text:s/>από<text:s/>κάθε<text:s/>άλλη<text:s/>νόμιμη<text:s/>αιτία.</text:span></text:p>
      <text:p text:style-name="P138"><text:span text:style-name="T138_1">3.</text:span><text:span text:style-name="T138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</text:span></text:p>
      <text:p text:style-name="P139"><text:span text:style-name="T139_1">4.</text:span><text:span text:style-name="T139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40"><text:span text:style-name="T140_1">5.</text:span><text:span text:style-name="T140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41" text:outline-level="1"><text:span text:style-name="T141_1">ΜΕΡΟΣ<text:s/>Β΄<text:s/></text:span></text:h>
      <text:h text:style-name="P142" text:outline-level="1"><text:span text:style-name="T142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43" text:outline-level="2"><text:span text:style-name="T143_1">ΚΕΦΑΛΑΙΟ<text:s/>Α΄<text:s/></text:span></text:h>
      <text:h text:style-name="P144" text:outline-level="2"><text:span text:style-name="T144_1">ΓΕΝΙΚΕΣ<text:s/>ΔΙΑΤΑΞΕΙΣ</text:span></text:h>
      <text:h text:style-name="P145" text:outline-level="6"><text:span text:style-name="T145_1">Άρθρο<text:s/>14.</text:span></text:h>
      <text:h text:style-name="P146" text:outline-level="6"><text:span text:style-name="T146_1">Ορισμοί<text:s/>[άρθρα<text:s/>2<text:s/>και<text:s/>6(2)<text:s/>Οδηγίας<text:s/>2011/85/ΕΕ]</text:span></text:h>
      <text:p text:style-name="P147"><text:span text:style-name="T147_1">1.</text:span><text:span text:style-name="T147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48"><text:span text:style-name="T148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,<text:s/>κατά<text:s/>την<text:s/>έννοια<text:s/>των<text:s/>παραγράφων<text:s/>1,<text:s/>2,3<text:s/>και<text:s/>6<text:s/>του<text:s/>άρθρου<text:s/>1<text:s/>του<text:s/>ν.<text:s/>3429/2005<text:s/>(Α΄314).</text:span></text:p>
      <text:p text:style-name="P149"><text:span text:style-name="T14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50"><text:span text:style-name="T15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δικαίου<text:s/>(ΝΠΔΔ),<text:s/>καθώς<text:s/>και<text:s/>τα<text:s/>νομικά<text:s/>πρόσωπα<text:s/>ιδιωτικού<text:s/>δικαίου<text:s/>που<text:s/>περιλαμβάνονται<text:s/>στη<text:s/>Γενική<text:s/>Κυβέρνηση<text:s/>και<text:s/>δεν<text:s/>ανήκουν<text:s/>στους<text:s/>υποτομείς<text:s/>των<text:s/>ΟΤΑ<text:s/>και<text:s/>των<text:s/>ΟΚΑ.</text:span></text:p>
      <text:p text:style-name="P151"><text:span text:style-name="T151_1">δ.<text:s/>Υποτομέας<text:s/>ΟΤΑ:<text:s/>περιλαμβάνει:<text:s/></text:span></text:p>
      <text:p text:style-name="P152"><text:span text:style-name="T152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53"><text:span text:style-name="T153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54"><text:span text:style-name="T154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55"><text:span text:style-name="T155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56"><text:span text:style-name="T156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57"><text:span text:style-name="T157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58"><text:span text:style-name="T158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59"><text:span text:style-name="T159_1">αα.<text:s/>ένα<text:s/>ασυνήθιστο<text:s/>συμβάν,<text:s/>το<text:s/>οποίο:</text:span></text:p>
      <text:p text:style-name="P160"><text:span text:style-name="T160_1">ααα.<text:s/>είναι<text:s/>εκτός<text:s/>του<text:s/>ελέγχου<text:s/>της<text:s/>Κυβέρνησης,<text:s/>και</text:span></text:p>
      <text:p text:style-name="P161"><text:span text:style-name="T161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62"><text:span text:style-name="T162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63"><text:span text:style-name="T163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64"><text:span text:style-name="T164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65"><text:span text:style-name="T165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66"><text:span text:style-name="T166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67"><text:span text:style-name="T167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68"><text:span text:style-name="T168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169"><text:span text:style-name="T169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170"><text:span text:style-name="T170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171"><text:span text:style-name="T171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172"><text:span text:style-name="T172_1">2.</text:span><text:span text:style-name="T172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173" text:outline-level="6"><text:span text:style-name="T173_1">Άρθρο<text:s/>15.</text:span></text:h>
      <text:h text:style-name="P174" text:outline-level="6"><text:span text:style-name="T174_1">Συμμόρφωση<text:s/>με<text:s/>τις<text:s/>υποχρεώσεις<text:s/>από<text:s/>τη<text:s/>διεθνή<text:s/>νομοθεσία</text:span></text:h>
      <text:p text:style-name="P175"><text:span text:style-name="T175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176" text:outline-level="6"><text:span text:style-name="T176_1">Άρθρο<text:s/>16.</text:span></text:h>
      <text:h text:style-name="P177" text:outline-level="6"><text:span text:style-name="T177_1">Οικονομικό<text:s/>έτος</text:span></text:h>
      <text:p text:style-name="P178"><text:span text:style-name="T178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179" text:outline-level="2"><text:span text:style-name="T179_1">ΚΕΦΑΛΑΙΟ<text:s/>Β΄<text:s/></text:span></text:h>
      <text:h text:style-name="P180" text:outline-level="2"><text:span text:style-name="T180_1">ΑΡΜΟΔΙΟΤΗΤΕΣ<text:s/>ΟΡΓΑΝΩΝ</text:span></text:h>
      <text:h text:style-name="P181" text:outline-level="6"><text:span text:style-name="T181_1">Άρθρο<text:s/>17.</text:span></text:h>
      <text:h text:style-name="P182" text:outline-level="6"><text:span text:style-name="T182_1">Θεσμικά<text:s/>Όργανα</text:span></text:h>
      <text:p text:style-name="P183"><text:span text:style-name="T183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184"><text:span text:style-name="T184_1">α.<text:s/>Η<text:s/>Βουλή<text:s/>των<text:s/>Ελλήνων</text:span></text:p>
      <text:p text:style-name="P185"><text:span text:style-name="T185_1">β.<text:s/>Το<text:s/>Υπουργικό<text:s/>Συμβούλιο</text:span></text:p>
      <text:p text:style-name="P186"><text:span text:style-name="T186_1">γ.<text:s/>Ο<text:s/>Υπουργός<text:s/>Οικονομικών</text:span></text:p>
      <text:p text:style-name="P187"><text:span text:style-name="T187_1">δ.<text:s/>Το<text:s/>Γενικό<text:s/>Λογιστήριο<text:s/>του<text:s/>Κράτους</text:span></text:p>
      <text:p text:style-name="P188"><text:span text:style-name="T188_1">ε.<text:s/>Οι<text:s/>Υπουργοί<text:s/>και<text:s/>λοιποί<text:s/>επικεφαλής<text:s/>της<text:s/>Γενικής<text:s/>Κυβέρνησης</text:span></text:p>
      <text:p text:style-name="P189"><text:span text:style-name="T189_1">στ.<text:s/>Ο<text:s/>Υπουργός<text:s/>Ανάπτυξης<text:s/>και<text:s/>Ανταγωνιστικότητας</text:span></text:p>
      <text:p text:style-name="P190"><text:span text:style-name="T190_1">ζ.<text:s/>Οι<text:s/>προϊστάμενοι<text:s/>οικονομικών<text:s/>υπηρεσιών<text:s/>των<text:s/>Υπουργείων</text:span></text:p>
      <text:p text:style-name="P191"><text:span text:style-name="T191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192"><text:span text:style-name="T192_1">ι.<text:s/>Το<text:s/>Γραφείο<text:s/>Προϋπολογισμού<text:s/>του<text:s/>Κράτους<text:s/>στη<text:s/>Βουλή</text:span></text:p>
      <text:p text:style-name="P193"><text:span text:style-name="T193_1">ια.<text:s/>Το<text:s/>Ελληνικό<text:s/>Δημοσιονομικό<text:s/>Συμβούλιο</text:span></text:p>
      <text:p text:style-name="P194"><text:span text:style-name="T194_1">ιβ.<text:s/>Ο<text:s/>Οργανισμός<text:s/>Διαχείρισης<text:s/>του<text:s/>Δημόσιου<text:s/>Χρέους</text:span></text:p>
      <text:p text:style-name="P195"><text:span text:style-name="T195_1">ιγ.<text:s/>Το<text:s/>Ελεγκτικό<text:s/>Συνέδριο</text:span></text:p>
      <text:p text:style-name="P196"><text:span text:style-name="T196_1">ιδ.<text:s/>Η<text:s/>Ελληνική<text:s/>Στατιστική<text:s/>Αρχή.</text:span></text:p>
      <text:h text:style-name="P197" text:outline-level="6"><text:span text:style-name="T197_1">Άρθρο<text:s/>18.<text:s/></text:span></text:h>
      <text:h text:style-name="P198" text:outline-level="6"><text:span text:style-name="T198_1">Βουλή<text:s/>των<text:s/>Ελλήνων</text:span></text:h>
      <text:p text:style-name="P199"><text:span text:style-name="T199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00"><text:span text:style-name="T200_1">α.<text:s/>Συζητά<text:s/>και<text:s/>ψηφίζει<text:s/>το<text:s/>Μ.Π.Δ.Σ.<text:s/>και<text:s/>την<text:s/>επικαιροποίησή<text:s/>του.</text:span></text:p>
      <text:p text:style-name="P201"><text:span text:style-name="T201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02"><text:span text:style-name="T202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03"><text:span text:style-name="T203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04"><text:span text:style-name="T204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05" text:outline-level="6"><text:span text:style-name="T205_1">Άρθρο<text:s/>19.</text:span></text:h>
      <text:h text:style-name="P206" text:outline-level="6"><text:span text:style-name="T206_1">Υπουργικό<text:s/>Συμβούλιο</text:span></text:h>
      <text:p text:style-name="P207"><text:span text:style-name="T207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08"><text:span text:style-name="T208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09"><text:span text:style-name="T209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10"><text:span text:style-name="T210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11"><text:span text:style-name="T211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12"><text:span text:style-name="T212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13"><text:span text:style-name="T213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14"><text:span text:style-name="T214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15" text:outline-level="6"><text:span text:style-name="T215_1">Άρθρο<text:s/>20.</text:span></text:h>
      <text:h text:style-name="P216" text:outline-level="6"><text:span text:style-name="T216_1">Υπουργός<text:s/>Οικονομικών<text:s/>[άρθρα<text:s/>4(6)<text:s/>και<text:s/>14(3)<text:s/>Οδηγίας<text:s/>2011/85/ΕΕ]</text:span></text:h>
      <text:p text:style-name="P217"><text:span text:style-name="T217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ης<text:s/>Γενικής<text:s/>Κυβέρνησης.<text:s/>Ειδικότερα,<text:s/>ο<text:s/>Υπουργός<text:s/>Οικονομικών<text:s/>έχει<text:s/>τις<text:s/>ακόλουθες<text:s/>αρμοδιότητες:</text:span></text:p>
      <text:p text:style-name="P218"><text:span text:style-name="T218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19"><text:span text:style-name="T219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20"><text:span text:style-name="T220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21"><text:span text:style-name="T221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22"><text:span text:style-name="T222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23"><text:span text:style-name="T223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24"><text:span text:style-name="T224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25"><text:span text:style-name="T225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26"><text:span text:style-name="T226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27"><text:span text:style-name="T227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28"><text:span text:style-name="T228_1">ια.<text:s/>Διαχειρίζεται<text:s/>τα<text:s/>διαθέσιμα<text:s/>του<text:s/>Ελληνικού<text:s/>Δημοσίου<text:s/>και<text:s/>εγκρίνει<text:s/>το<text:s/>άνοιγμα<text:s/>σε<text:s/>τράπεζες<text:s/>και<text:s/>λοιπά<text:s/>πιστωτικά<text:s/>ιδρύματα<text:s/>λογαριασμών<text:s/>φορέων<text:s/>της<text:s/>Κεντρικής<text:s/>Διοίκησης,<text:s/>σύμφωνα<text:s/>με<text:s/>τους<text:s/>όρους<text:s/>και<text:s/>τις<text:s/>προϋποθέσεις<text:s/>του<text:s/>παρόντος<text:s/>νόμου.</text:span></text:p>
      <text:p text:style-name="P229"><text:span text:style-name="T229_1">ιβ.<text:s/>Συμπράττει<text:s/>υποχρεωτικά<text:s/>στην<text:s/>έκδοση<text:s/>κανονιστικών<text:s/>διοικητικών<text:s/>πράξεων<text:s/>που<text:s/>προκαλούν<text:s/>δαπάνη<text:s/>σε<text:s/>βάρος<text:s/>του<text:s/>Κρατικού<text:s/>Προϋπολογισμού,<text:s/>του<text:s/>Προϋπολογισμού<text:s/>φορέων<text:s/>της<text:s/>Γενικής<text:s/>Κυβέρνησης,<text:s/>καθώς<text:s/>και<text:s/>του<text:s/>προϋπολογισμού<text:s/>φορέων<text:s/>εκτός<text:s/>Γενικής<text:s/>Κυβέρνησης<text:s/>που<text:s/>επιχορηγούνται<text:s/>από<text:s/>τον<text:s/>Κρατικό<text:s/>Προϋπολογισμό.</text:span></text:p>
      <text:p text:style-name="P230"><text:span text:style-name="T230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31"><text:span text:style-name="T231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32"><text:span text:style-name="T232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33"><text:span text:style-name="T233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34"><text:span text:style-name="T234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/text:span></text:p>
      <text:p text:style-name="P235"><text:span text:style-name="T235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36"><text:span text:style-name="T236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37"><text:span text:style-name="T237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8"><text:span text:style-name="T238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39"><text:span text:style-name="T239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40"><text:span text:style-name="T240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41"><text:span text:style-name="T241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42" text:outline-level="6"><text:span text:style-name="T242_1">Άρθρο<text:s/>21.</text:span></text:h>
      <text:h text:style-name="P243" text:outline-level="6"><text:span text:style-name="T243_1">Γενικό<text:s/>Λογιστήριο<text:s/>του<text:s/>Κράτους<text:s/>[άρθρα<text:s/>4(6),<text:s/>13(1)<text:s/>και<text:s/>14(3)<text:s/>Οδηγίας<text:s/>2011/85/ΕΕ]</text:span></text:h>
      <text:p text:style-name="P244"><text:span text:style-name="T244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45"><text:span text:style-name="T245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46"><text:span text:style-name="T246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47"><text:span text:style-name="T247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48"><text:span text:style-name="T248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49"><text:span text:style-name="T249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50"><text:span text:style-name="T250_1">στ.<text:s/>Καταρτίζει,<text:s/>εφόσον<text:s/>απαιτείται,<text:s/>το<text:s/>συμπληρωματικό<text:s/>προϋπολογισμό.</text:span></text:p>
      <text:p text:style-name="P251"><text:span text:style-name="T251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2"><text:span text:style-name="T252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κεντρικό<text:s/>λογαριασμό<text:s/>του<text:s/>Δημοσίου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<text:s/>και<text:s/>υποβάλλει<text:s/>προτάσεις<text:s/>στον<text:s/>Υπουργό<text:s/>Οικονομικών<text:s/>για<text:s/>την<text:s/>έγκριση<text:s/>ανοίγματος<text:s/>τραπεζικών<text:s/>λογαριασμών<text:s/>από<text:s/>φορείς<text:s/>της<text:s/>Κεντρικής<text:s/>Διοίκησης<text:s/>σύμφωνα<text:s/>με<text:s/>τους<text:s/>όρους<text:s/>και<text:s/>τις<text:s/>προϋποθέσεις<text:s/>που<text:s/>καθορίζονται<text:s/>στον<text:s/>παρόντα<text:s/>νόμο.</text:span></text:p>
      <text:p text:style-name="P253"><text:span text:style-name="T253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54"><text:span text:style-name="T254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55"><text:span text:style-name="T255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56"><text:span text:style-name="T256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57"><text:span text:style-name="T257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58"><text:span text:style-name="T258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59"><text:span text:style-name="T259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εωτικά<text:s/>παρέχονται<text:s/>από<text:s/>οποιονδήποτε<text:s/>φορέα<text:s/>του<text:s/>Δημόσιου<text:s/>Τομέα,<text:s/>συμπεριλαμβανομένης<text:s/>της<text:s/>ΕΛ.ΣΤΑΤ.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Αντίστοιχα,<text:s/>παρέχει<text:s/>στην<text:s/>ΕΛ.ΣΤΑΤ.<text:s/>κα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ς,<text:s/>με<text:s/>την<text:s/>επιφύλαξη<text:s/>των<text:s/>στοιχείων<text:s/>που<text:s/>χαρακτηρίζονται<text:s/>ως<text:s/>εμπιστευτικά<text:s/>δυνάμει<text:s/>ειδικών<text:s/>νόμων.</text:span></text:p>
      <text:p text:style-name="P260"><text:span text:style-name="T260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61"><text:span text:style-name="T261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262"><text:span text:style-name="T262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263"><text:span text:style-name="T263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264"><text:span text:style-name="T264_1">κ.<text:s/>Ασκεί<text:s/>έλεγχο<text:s/>επί<text:s/>των<text:s/>δημόσιων<text:s/>δαπανών<text:s/>κατά<text:s/>τις<text:s/>διατάξεις<text:s/>του<text:s/>άρθρου<text:s/>94<text:s/>και<text:s/>παρέχει<text:s/>οδηγίες<text:s/>για<text:s/>την<text:s/>ορθή<text:s/>εφαρμογή<text:s/>των<text:s/>δημοσιολογιστικών<text:s/>διατάξεων<text:s/>από<text:s/>όλους<text:s/>τους<text:s/>φορείς<text:s/>της<text:s/>Γενικής<text:s/>Κυβέρνησης.</text:span></text:p>
      <text:h text:style-name="P265" text:outline-level="6"><text:span text:style-name="T265_1">Άρθρο<text:s/>22.</text:span></text:h>
      <text:h text:style-name="P266" text:outline-level="6"><text:span text:style-name="T266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267"><text:span text:style-name="T267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268"><text:span text:style-name="T268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269"><text:span text:style-name="T269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270"><text:span text:style-name="T270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271"><text:span text:style-name="T271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272"><text:span text:style-name="T272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273"><text:span text:style-name="T273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274"><text:span text:style-name="T274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275"><text:span text:style-name="T275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276"><text:span text:style-name="T276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277"><text:span text:style-name="T277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278" text:outline-level="6"><text:span text:style-name="T278_1">Άρθρο<text:s/>23.<text:s/></text:span></text:h>
      <text:h text:style-name="P279" text:outline-level="6"><text:span text:style-name="T279_1">Υπουργός<text:s/>Ανάπτυξης<text:s/>και<text:s/>Ανταγωνιστικότητας</text:span></text:h>
      <text:p text:style-name="P280"><text:span text:style-name="T280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281"><text:span text:style-name="T281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282"><text:span text:style-name="T282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283"><text:span text:style-name="T283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284"><text:span text:style-name="T284_1">δ.<text:s/>Υποβάλλει<text:s/>αιτήματα<text:s/>για<text:s/>συγχρηματοδότηση<text:s/>έργων<text:s/>δημοσίων<text:s/>επενδύσεων<text:s/>από<text:s/>τα<text:s/>Ταμεία<text:s/>της<text:s/>Ευρωπαϊκής<text:s/>Ένωσης,<text:s/>σύμφωνα<text:s/>με<text:s/>το<text:s/>θεσμικό<text:s/>πλαίσιο<text:s/>της<text:s/>Ευρωπαϊκής<text:s/>Ένωσης.</text:span></text:p>
      <text:p text:style-name="P285"><text:span text:style-name="T28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286"><text:span text:style-name="T28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287"><text:span text:style-name="T28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288"><text:span text:style-name="T28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289"><text:span text:style-name="T289_1">θ.<text:s/>Συμπράττει<text:s/>υποχρεωτικά<text:s/>στην<text:s/>έκδοση<text:s/>κανονιστικών<text:s/>πράξεων<text:s/>που<text:s/>αφορούν<text:s/>σε<text:s/>θέματα<text:s/>υλοποίησης<text:s/>του<text:s/>Προγράμματος<text:s/>Δημοσίων<text:s/>Επενδύσεων.</text:span></text:p>
      <text:p text:style-name="P290"><text:span text:style-name="T290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/text:span></text:p>
      <text:p text:style-name="P291"><text:span text:style-name="T291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292" text:outline-level="6"><text:span text:style-name="T292_1">Άρθρο<text:s/>24.</text:span></text:h>
      <text:h text:style-name="P293" text:outline-level="6"><text:span text:style-name="T293_1">Προϊστάμενοι<text:s/>οικονομικών<text:s/>υπηρεσιών<text:s/>Υπουργείων<text:s/>[άρθρα<text:s/>13(1)<text:s/>και<text:s/>13(2)<text:s/>Οδηγίας<text:s/>2011/85/ΕΕ]</text:span></text:h>
      <text:p text:style-name="P294"><text:span text:style-name="T294_1">1.</text:span><text:span text:style-name="T294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295"><text:span text:style-name="T295_1">2.</text:span><text:span text:style-name="T295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να<text:s/>διενεργούν<text:s/>με<text:s/>εντολή<text:s/>τους<text:s/>οποιαδήποτε<text:s/>πράξη<text:s/>για<text:s/>την<text:s/>εφαρμογή<text:s/>της<text:s/>περίπτωσης<text:s/>β΄<text:s/>της<text:s/>παραγράφου<text:s/>4<text:s/>και<text:s/>της<text:s/>περίπτωσης<text:s/>γ΄<text:s/>της<text:s/>παραγράφου<text:s/>5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text:s/></text:span></text:p>
      <text:p text:style-name="P296"><text:span text:style-name="T296_1">3.</text:span><text:span text:style-name="T296_2"><text:s/>Κατ΄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μέχρι<text:s/>τη<text:s/>συγκρότηση<text:s/>και<text:s/>έναρξη<text:s/>λειτουργίας<text:s/>της<text:s/>οικείας<text:s/>ΓΔΟΥ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.<text:s/>Επίσης,<text:s/>κατ΄<text:s/>εξαίρεση<text:s/>των<text:s/>οριζόμενων<text:s/>στις<text:s/>παραγράφους<text:s/>1<text:s/>και<text:s/>2,<text:s/>τα<text:s/>καθήκοντα<text:s/>και<text:s/>τις<text:s/>αρμοδιότητες<text:s/>των<text:s/>παραγράφων<text:s/>4<text:s/>και<text:s/>5<text:s/>ασκούν<text:s/>ο<text:s/>προϊστάμενος<text:s/>της<text:s/>Γενικής<text:s/>Διεύθυνσης<text:s/>Οικονομικών<text:s/>και<text:s/>Επιτελικού<text:s/>Σχεδιασμού<text:s/>και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,<text:s/>αντίστοιχα.<text:s/>Στα<text:s/>Υπουργεία<text:s/>Δημόσιας<text:s/>Τάξης<text:s/>και<text:s/>Προστασίας<text:s/>του<text:s/>Πολίτη<text:s/>και<text:s/>Ναυτιλίας<text:s/>και<text:s/>Αιγαίου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σύμφωνα<text:s/>με<text:s/>τις<text:s/>κείμενες,<text:s/>γι΄<text:s/>αυτούς,<text:s/>διατάξει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</text:span></text:p>
      <text:p text:style-name="P297"><text:span text:style-name="T297_1">4.</text:span><text:span text:style-name="T297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</text:span><text:span text:style-name="T297_3">­μενων<text:s/>από<text:s/>αυτό<text:s/>φορέων<text:s/>της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ΛΚ.</text:span></text:p>
      <text:p text:style-name="P298"><text:span text:style-name="T298_1">Ειδικότερα<text:s/>μεριμνά<text:s/>για:</text:span></text:p>
      <text:p text:style-name="P299"><text:span text:style-name="T299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/text:p>
      <text:p text:style-name="P300"><text:span text:style-name="T300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<text:s/>και<text:s/>τη<text:s/>διενέργεια<text:s/>δαπανών<text:s/>μόνο<text:s/>εφόσον<text:s/>υπάρχει<text:s/>αντίστοιχη<text:s/>πίστωση<text:s/>στον<text:s/>οικείο<text:s/>προϋπολογισμό,</text:span></text:p>
      <text:p text:style-name="P301"><text:span text:style-name="T301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/text:p>
      <text:p text:style-name="P302"><text:span text:style-name="T302_1">δ.<text:s/>την<text:s/>τήρηση<text:s/>των<text:s/>υποχρεωτικών<text:s/>οδηγιών<text:s/>και<text:s/>εγκυκλίων<text:s/>που<text:s/>εκδίδει<text:s/>το<text:s/>ΓΛΚ,</text:span></text:p>
      <text:p text:style-name="P303"><text:span text:style-name="T303_1">ε.<text:s/>τη<text:s/>διαβίβαση<text:s/>στο<text:s/>ΓΛΚ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΄<text:s/>εξουσιοδότηση<text:s/>του<text:s/>παρόντος<text:s/>νόμου<text:s/>εκδιδόμενες<text:s/>κανονιστικές<text:s/>πράξεις<text:s/>και<text:s/>σχετικές<text:s/>εγκυκλίους,</text:span></text:p>
      <text:p text:style-name="P304"><text:span text:style-name="T30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.</text:span></text:p>
      <text:p text:style-name="P305"><text:span text:style-name="T305_1">5.</text:span><text:span text:style-name="T305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06"><text:span text:style-name="T306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το<text:s/>Υπουργείο<text:s/>φορέων,<text:s/>σύμφωνα<text:s/>με<text:s/>τις<text:s/>οδηγίες<text:s/>που<text:s/>παρέχονται<text:s/>από<text:s/>το<text:s/>ΓΛΚ,<text:s/>και<text:s/>για<text:s/>την<text:s/>υποβολή<text:s/>των<text:s/>προβλέψεων<text:s/>στο<text:s/>ΓΛΚ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ΛΚ,<text:s/>διατυπώνοντας<text:s/>τις<text:s/>απόψεις<text:s/>του.<text:s/>Σε<text:s/>κάθε<text:s/>περίπτωση,<text:s/>η<text:s/>κατάρτιση<text:s/>του<text:s/>Μ.Π.Δ.Σ.<text:s/>και<text:s/>του<text:s/>ετήσιου<text:s/>προϋπολογισμού<text:s/>του<text:s/>Υπουργείου<text:s/>του<text:s/>και<text:s/>των<text:s/>εποπτευόμενων<text:s/>από<text:s/>το<text:s/>Υπουργείο<text:s/>φορέων,<text:s/>γίνεται<text:s/>σύμφωνα<text:s/>με<text:s/>τις<text:s/>διαδικασίες<text:s/>των<text:s/>άρθρων<text:s/>45,<text:s/>54,<text:s/>63<text:s/>και<text:s/>64.</text:span></text:p>
      <text:p text:style-name="P307"><text:span text:style-name="T307_1">β.<text:s/>Οφείλει<text:s/>να<text:s/>διασφαλίζει<text:s/>ότι<text:s/>η<text:s/>ΓΔΟΥ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με<text:s/>τον<text:s/>Υπουργό<text:s/>Οικονομικών.</text:span></text:p>
      <text:p text:style-name="P308"><text:span text:style-name="T308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δεσμεύσεις<text:s/>στο<text:s/>Ελεγκτικό<text:s/>Συνέδριο<text:s/>και<text:s/>το<text:s/>ΓΛΚ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/text:span></text:p>
      <text:p text:style-name="P309"><text:span text:style-name="T309_1">δ.<text:s/>Ο<text:s/>προϊστάμενος<text:s/>οικονομικών<text:s/>υπηρεσιών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ΛΚ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/text:p>
      <text:p text:style-name="P310"><text:span text:style-name="T310_1">ε.<text:s/>Ο<text:s/>προϊστάμενος<text:s/>οικονομικών<text:s/>υπηρεσιών<text:s/>διατυπώνει<text:s/>εισήγηση<text:s/>για<text:s/>κάθε<text:s/>σχέδιο<text:s/>νόμου,<text:s/>προεδρικού<text:s/>διατάγματος,<text:s/>υπουργικής<text:s/>απόφασης,<text:s/>πολιτικής<text:s/>ή<text:s/>προγράμματος<text:s/>που<text:s/>επισπεύδει<text:s/>ή<text:s/>πρότασης<text:s/>που<text:s/>διατυπώνει<text:s/>το<text:s/>Υπουργείο<text:s/>του,<text:s/>εφόσον<text:s/>έχει<text:s/>επίπτωση<text:s/>στο<text:s/>ΜΠΔΣ<text:s/>ή<text:s/>στον<text:s/>προϋπολογισμό<text:s/>του<text:s/>Υπουργείου<text:s/>ή<text:s/>των<text:s/>εποπτευόμενων<text:s/>φορέων.<text:s/>Η<text:s/>εν<text:s/>λόγω<text:s/>εισήγηση<text:s/>κοινοποιείται<text:s/>στον<text:s/>Υπουργό<text:s/>και<text:s/>τον<text:s/>Γενικό<text:s/>Γραμματέα<text:s/>του<text:s/>Υπουργείου,<text:s/>καθώς<text:s/>και<text:s/>στο<text:s/>ΓΛΚ.</text:span></text:p>
      <text:p text:style-name="P311"><text:span text:style-name="T311_1">στ.<text:s/>Ο<text:s/>προϊστάμενος<text:s/>οικονομικών<text:s/>υπηρεσιών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/text:p>
      <text:p text:style-name="P312"><text:span text:style-name="T312_1">ζ.<text:s/>Οι<text:s/>προϊστάμενοι<text:s/>των<text:s/>οικονομικών<text:s/>υπηρεσιών<text:s/>των<text:s/>φορέων<text:s/>της<text:s/>Κεντρικής<text:s/>Διοίκησης,<text:s/>για<text:s/>την<text:s/>εφαρμογή<text:s/>του<text:s/>τρίτου<text:s/>εδαφίου<text:s/>της<text:s/>παραγράφου<text:s/>3<text:s/>του<text:s/>άρθρου<text:s/>77,<text:s/>αποστέλλουν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/text:p>
      <text:p text:style-name="P313"><text:span text:style-name="T313_1">6.</text:span><text:span text:style-name="T313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πεντα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τετρα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/text:span></text:p>
      <text:p text:style-name="P314"><text:span text:style-name="T314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15"><text:span text:style-name="T315_1">7.</text:span><text:span text:style-name="T315_2">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αποφά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text:s/></text:span></text:p>
      <text:p text:style-name="P316"><text:span text:style-name="T316_1">8.</text:span><text:span text:style-name="T316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h text:style-name="P317" text:outline-level="6"><text:span text:style-name="T317_1">Άρθρο<text:s/>25.</text:span></text:h>
      <text:h text:style-name="P318" text:outline-level="6"><text:span text:style-name="T318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319"><text:span text:style-name="T319_1">1.</text:span><text:span text:style-name="T319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<text:s/>δύνανται<text:s/>να<text:s/>εξουσιοδοτούν<text:s/>ιεραρχικά<text:s/>υφιστάμενά<text:s/>τους<text:s/>όργανα,<text:s/>να<text:s/>διενεργούν<text:s/>με<text:s/>εντολή<text:s/>τους<text:s/>οποιαδήποτε<text:s/>πράξη<text:s/>για<text:s/>την<text:s/>εφαρμογή<text:s/>της<text:s/>περίπτωσης<text:s/>β΄<text:s/>της<text:s/>παραγράφου<text:s/>2<text:s/>και<text:s/>της<text:s/>περίπτωσης<text:s/>γ΄<text:s/>της<text:s/>παραγράφου<text:s/>3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text:s/></text:span></text:p>
      <text:p text:style-name="P320"><text:span text:style-name="T320_1">2.</text:span><text:span text:style-name="T32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321"><text:span text:style-name="T321_1">Ειδικότερα,<text:s/>μεριμνά<text:s/>για:</text:span></text:p>
      <text:p text:style-name="P322"><text:span text:style-name="T32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323"><text:span text:style-name="T32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καθώς<text:s/>και<text:s/>την<text:s/>ανάληψη<text:s/>υποχρεώσεων<text:s/>από<text:s/>το<text:s/>φορέα<text:s/>αυτό,<text:s/>ώστε<text:s/>να<text:s/>διενεργούνται<text:s/>δαπάνες<text:s/>μόνο<text:s/>εφόσον<text:s/>υπάρχει<text:s/>αντίστοιχη<text:s/>πίστωση<text:s/>στον<text:s/>οικείο<text:s/>προϋπολογισμό.</text:span></text:p>
      <text:p text:style-name="P324"><text:span text:style-name="T324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325"><text:span text:style-name="T325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326"><text:span text:style-name="T326_1">ε.<text:s/>Την<text:s/>είσπραξη<text:s/>των<text:s/>εσόδων<text:s/>του<text:s/>φορέα.</text:span></text:p>
      <text:p text:style-name="P327"><text:span text:style-name="T327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328"><text:span text:style-name="T328_1">3.</text:span><text:span text:style-name="T328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329"><text:span text:style-name="T329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330"><text:span text:style-name="T330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331"><text:span text:style-name="T331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/text:span></text:p>
      <text:p text:style-name="P332"><text:span text:style-name="T332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333"><text:span text:style-name="T333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334"><text:span text:style-name="T334_1">4.</text:span><text:span text:style-name="T334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h text:style-name="P335" text:outline-level="6"><text:span text:style-name="T335_1">Άρθρο<text:s/>26.<text:s/></text:span></text:h>
      <text:h text:style-name="P336" text:outline-level="6"><text:span text:style-name="T336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337"><text:span text:style-name="T337_1">1.</text:span><text:span text:style-name="T337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ς<text:s/>δαπάνης<text:s/>που<text:s/>υπερβαίνει<text:s/>τα<text:s/>όρια<text:s/>του<text:s/>προϋπολογισμού<text:s/>και<text:s/>των<text:s/>ποσοστών<text:s/>διάθεσης<text:s/>ή<text:s/>του<text:s/>Μ.Π.Δ.Σ.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text:s/></text:span></text:p>
      <text:p text:style-name="P338"><text:span text:style-name="T338_1">2.</text:span><text:span text:style-name="T338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339"><text:span text:style-name="T339_1">3.</text:span><text:span text:style-name="T339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340"><text:span text:style-name="T340_1">4.</text:span><text:span text:style-name="T340_2"><text:s/>Ιδιαίτερα<text:s/>οφείλει<text:s/>να<text:s/>απέχει<text:s/>από<text:s/>κάθε<text:s/>ενέργεια<text:s/>ή<text:s/>διαδικασία<text:s/>εφόσον:</text:span></text:p>
      <text:p text:style-name="P341"><text:span text:style-name="T341_1">α)</text:span><text:span text:style-name="T341_2"><text:tab/></text:span><text:span text:style-name="T341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342"><text:span text:style-name="T342_1">β)</text:span><text:span text:style-name="T342_2"><text:tab/></text:span><text:span text:style-name="T342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343"><text:span text:style-name="T343_1">γ)</text:span><text:span text:style-name="T343_2"><text:tab/></text:span><text:span text:style-name="T343_3">έχει<text:s/>ιδιαίτερο<text:s/>δεσμό<text:s/>ή<text:s/>ιδιάζουσα<text:s/>σχέση<text:s/>ή<text:s/>εχθρότητα<text:s/>με<text:s/>τους<text:s/>ενδιαφερομένους.</text:span></text:p>
      <text:p text:style-name="P344"><text:span text:style-name="T344_1">5.</text:span><text:span text:style-name="T344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345"><text:span text:style-name="T345_1">6.</text:span><text:span text:style-name="T345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΄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<text:s/>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Επίσης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/text:p>
      <text:h text:style-name="P346" text:outline-level="6"><text:span text:style-name="T346_1">Άρθρο<text:s/>27.</text:span></text:h>
      <text:h text:style-name="P347" text:outline-level="6"><text:span text:style-name="T347_1">Παρατηρητήριο<text:s/>Οικονομικής<text:s/>Αυτοτέλειας<text:s/>των<text:s/>Ο.Τ.Α.<text:s/>[άρθρο<text:s/>13(2)<text:s/>Οδηγίας<text:s/>2011/85/ΕΕ]</text:span></text:h>
      <text:p text:style-name="P348"><text:span text:style-name="T348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349" text:outline-level="6"><text:span text:style-name="T349_1">Άρθρο<text:s/>28.</text:span></text:h>
      <text:h text:style-name="P350" text:outline-level="6"><text:span text:style-name="T350_1">Γραφείο<text:s/>Προϋπολογισμού<text:s/>του<text:s/>Κράτους<text:s/>στη<text:s/>Βουλή</text:span></text:h>
      <text:p text:style-name="P351"><text:span text:style-name="T351_1">1.</text:span><text:span text:style-name="T351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352"><text:span text:style-name="T352_1">2.</text:span><text:span text:style-name="T352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353" text:outline-level="6"><text:span text:style-name="T353_1">Άρθρο<text:s/>29.</text:span></text:h>
      <text:h text:style-name="P354" text:outline-level="6"><text:span text:style-name="T354_1">Ελληνικό<text:s/>Δημοσιονομικό<text:s/>Συμβούλιο</text:span></text:h>
      <text:p text:style-name="P355"><text:span text:style-name="T355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356" text:outline-level="6"><text:span text:style-name="T356_1">Άρθρο<text:s/>30.</text:span></text:h>
      <text:h text:style-name="P357" text:outline-level="6"><text:span text:style-name="T357_1">Οργανισμός<text:s/>Διαχείρισης<text:s/>Δημόσιου<text:s/>Χρέους</text:span></text:h>
      <text:p text:style-name="P358"><text:span text:style-name="T358_1">1.</text:span><text:span text:style-name="T358_2"><text:s/>Στο<text:s/>πλαίσιο<text:s/>εφαρμογής<text:s/>του<text:s/>παρόντος<text:s/>νόμου,<text:s/>ο<text:s/>Οργανισμός<text:s/>Διαχείρισης<text:s/>Δημόσιου<text:s/>Χρέους<text:s/>(Ο.Δ.ΔΗ.Χ.)<text:s/>έχει<text:s/>τις<text:s/>ακόλουθες<text:s/>αρμοδιότητες:</text:span></text:p>
      <text:p text:style-name="P359"><text:span text:style-name="T359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360"><text:span text:style-name="T360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361"><text:span text:style-name="T361_1">γ.<text:s/>Συμμετέχει<text:s/>στην<text:s/>κατάρτιση<text:s/>του<text:s/>Μ.Π.Δ.Σ.<text:s/>με<text:s/>την<text:s/>παροχή<text:s/>στο<text:s/>ΓΛΚ<text:s/>των<text:s/>στοιχείων<text:s/>του<text:s/>δημοσίου<text:s/>χρέους.</text:span></text:p>
      <text:p text:style-name="P362"><text:span text:style-name="T362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363"><text:span text:style-name="T363_1">ε.<text:s/>Εξυπηρετεί<text:s/>το<text:s/>δημόσιο<text:s/>χρέος.</text:span></text:p>
      <text:p text:style-name="P364"><text:span text:style-name="T364_1">στ.<text:s/>Σχεδιάζει,<text:s/>σε<text:s/>συνεννόηση<text:s/>με<text:s/>την<text:s/>αρμόδια<text:s/>Διεύθυνση<text:s/>του<text:s/>ΓΛΚ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/text:p>
      <text:p text:style-name="P365"><text:span text:style-name="T365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366"><text:span text:style-name="T366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367"><text:span text:style-name="T367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368"><text:span text:style-name="T368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369"><text:span text:style-name="T369_1">ια.<text:s/>Διαχείριση<text:s/>των<text:s/>ταμειακών<text:s/>διαθεσίμων<text:s/>του<text:s/>Ελληνικού<text:s/>Δημοσίου.</text:span></text:p>
      <text:p text:style-name="P370"><text:span text:style-name="T370_1">2.</text:span><text:span text:style-name="T370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371"><text:span text:style-name="T371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372"><text:span text:style-name="T372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373"><text:span text:style-name="T373_1">γ.<text:s/>Παρακολούθηση<text:s/>και<text:s/>στήριξη<text:s/>της<text:s/>δευτερογενούς<text:s/>αγοράς<text:s/>ομολόγων.</text:span></text:p>
      <text:h text:style-name="P374" text:outline-level="6"><text:span text:style-name="T374_1">Άρθρο<text:s/>31.<text:s/></text:span></text:h>
      <text:h text:style-name="P375" text:outline-level="6"><text:span text:style-name="T375_1">Ελεγκτικό<text:s/>Συνέδριο</text:span></text:h>
      <text:p text:style-name="P376"><text:span text:style-name="T376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377"><text:span text:style-name="T377_1">α.<text:s/>Ασκεί:</text:span></text:p>
      <text:p text:style-name="P378"><text:span text:style-name="T378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/text:span></text:p>
      <text:p text:style-name="P379"><text:span text:style-name="T379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380"><text:span text:style-name="T380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381"><text:span text:style-name="T381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382"><text:span text:style-name="T382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383"><text:span text:style-name="T383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384" text:outline-level="6"><text:span text:style-name="T384_1">Άρθρο<text:s/>32.</text:span></text:h>
      <text:h text:style-name="P385" text:outline-level="6"><text:span text:style-name="T385_1">Ελληνική<text:s/>Στατιστική<text:s/>Αρχή</text:span></text:h>
      <text:p text:style-name="P386"><text:span text:style-name="T386_1">Η<text:s/>Ελληνική<text:s/>Στατιστική<text:s/>Αρχή<text:s/>(ΕΛ.ΣΤΑΤ.)<text:s/>έχει<text:s/>τις<text:s/>αρμοδιότητες<text:s/>που<text:s/>ορίζονται<text:s/>στο<text:s/>άρθρο<text:s/>11<text:s/>του<text:s/>ν.<text:s/>3832/2010<text:s/>(Α΄<text:s/>38)<text:s/>με<text:s/>σκοπό<text:s/>τη<text:s/>συστηματική<text:s/>κατάρτιση<text:s/>επίσημων<text:s/>στατιστικών,<text:s/>περιλαμβανομένων<text:s/>των<text:s/>στατιστικών<text:s/>σε<text:s/>δημοσιονομικούς<text:s/>τομείς,<text:s/>καθώς<text:s/>και<text:s/>τη<text:s/>διενέργεια<text:s/>των<text:s/>σχετικών<text:s/>ερευνών<text:s/>και<text:s/>την<text:s/>εκπόνηση<text:s/>μελετών.</text:span></text:p>
      <text:h text:style-name="P387" text:outline-level="2"><text:span text:style-name="T387_1">ΚΕΦΑΛΑΙΟ<text:s/></text:span></text:h>
      <text:h text:style-name="P388" text:outline-level="2"><text:span text:style-name="T388_1">Γ<text:s/>ΔΗΜΟΣΙΟΝΟΜΙΚΟΙ<text:s/>ΚΑΝΟΝΕΣ<text:s/>-ΔΙΟΡΘΩΤΙΚΟΣ<text:s/>ΜΗΧΑΝΙΣΜΟΣ</text:span></text:h>
      <text:h text:style-name="P389" text:outline-level="6"><text:span text:style-name="T389_1">Άρθρο<text:s/>33.</text:span></text:h>
      <text:h text:style-name="P390" text:outline-level="6"><text:span text:style-name="T390_1">Γενικές<text:s/>αρχές<text:s/>για<text:s/>τη<text:s/>διαχείριση<text:s/>των<text:s/>οικονομικών<text:s/>του<text:s/>Δημοσίου</text:span></text:h>
      <text:p text:style-name="P391"><text:span text:style-name="T391_1">Η<text:s/>διαχείριση<text:s/>των<text:s/>οικονομικών<text:s/>της<text:s/>Γενικής<text:s/>Κυβέρνη</text:span><text:span text:style-name="T391_2">­σης<text:s/>διέπεται<text:s/>από<text:s/>τις<text:s/>ακόλουθες<text:s/>αρχές<text:s/>δημοσιονομικής<text:s/>διαχείρισης:</text:span></text:p>
      <text:p text:style-name="P392"><text:span text:style-name="T392_1">α.<text:s/>Αρχή<text:s/>της<text:s/>χρηστής<text:s/>δημοσιονομικής<text:s/>διαχείρισης.</text:span></text:p>
      <text:p text:style-name="P393"><text:span text:style-name="T393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394"><text:span text:style-name="T394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395"><text:span text:style-name="T395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396"><text:span text:style-name="T396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397"><text:span text:style-name="T397_1">β.<text:s/>Αρχή<text:s/>της<text:s/>υπευθυνότητας<text:s/>και<text:s/>της<text:s/>λογοδοσίας.</text:span></text:p>
      <text:p text:style-name="P398"><text:span text:style-name="T398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399"><text:span text:style-name="T399_1">γ.<text:s/>Αρχή<text:s/>της<text:s/>διαφάνειας.</text:span></text:p>
      <text:p text:style-name="P400"><text:span text:style-name="T400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401"><text:span text:style-name="T401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402" text:outline-level="6"><text:span text:style-name="T402_1">Άρθρο<text:s/>34.</text:span></text:h>
      <text:h text:style-name="P403" text:outline-level="6"><text:span text:style-name="T403_1">Γενικές<text:s/>αρχές<text:s/>δημοσιονομικού<text:s/>σχεδιασμού<text:s/>[άρθρα<text:s/>5<text:s/>και<text:s/>7<text:s/>Οδηγίας<text:s/>2011/85/ΕΕ]</text:span></text:h>
      <text:p text:style-name="P404"><text:span text:style-name="T404_1">1.</text:span><text:span text:style-name="T404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405"><text:span text:style-name="T405_1">α.<text:s/>Τον<text:s/>έλεγχο<text:s/>της<text:s/>εξέλιξης<text:s/>του<text:s/>δημόσιου<text:s/>χρέους<text:s/>σύμ</text:span><text:span text:style-name="T405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406"><text:span text:style-name="T406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407"><text:span text:style-name="T407_1">γ.<text:s/>Το<text:s/>κατ΄<text:s/>ελάχιστο<text:s/>αποδεκτό<text:s/>όριο<text:s/>εσόδων<text:s/>ως<text:s/>ποσοστό<text:s/>του<text:s/>ΑΕΠ.</text:span></text:p>
      <text:p text:style-name="P408"><text:span text:style-name="T408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409"><text:span text:style-name="T409_1">2.</text:span><text:span text:style-name="T409_2"><text:s/>Ο<text:s/>δημοσιονομικός<text:s/>σχεδιασμός:</text:span></text:p>
      <text:p text:style-name="P410"><text:span text:style-name="T410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411"><text:span text:style-name="T411_1">β.<text:s/>Είναι<text:s/>ενιαίος<text:s/>και<text:s/>καλύπτει<text:s/>ολόκληρη<text:s/>τη<text:s/>Γενική<text:s/>Κυβέρνηση.</text:span></text:p>
      <text:p text:style-name="P412"><text:span text:style-name="T412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413"><text:span text:style-name="T413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414"><text:span text:style-name="T414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415" text:outline-level="6"><text:span text:style-name="T415_1">Άρθρο<text:s/>35.</text:span></text:h>
      <text:h text:style-name="P416" text:outline-level="6"><text:span text:style-name="T416_1">Κανόνας<text:s/>δημοσιονομικής<text:s/>θέσης<text:s/>[άρθρα<text:s/>5,<text:s/>6<text:s/>και<text:s/>7<text:s/>Οδηγίας<text:s/>2011/85/ΕΕ]</text:span></text:h>
      <text:p text:style-name="P417"><text:span text:style-name="T417_1">1.</text:span><text:span text:style-name="T417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418"><text:span text:style-name="T418_1">2.</text:span><text:span text:style-name="T418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419"><text:span text:style-name="T419_1">3.</text:span><text:span text:style-name="T419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420"><text:span text:style-name="T420_1">α)</text:span><text:span text:style-name="T420_2"><text:tab/></text:span><text:span text:style-name="T420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421"><text:span text:style-name="T421_1">β)</text:span><text:span text:style-name="T421_2"><text:tab/></text:span><text:span text:style-name="T421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422"><text:span text:style-name="T422_1">4.</text:span><text:span text:style-name="T422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423"><text:span text:style-name="T423_1">5.</text:span><text:span text:style-name="T423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424" text:outline-level="6"><text:span text:style-name="T424_1">Άρθρο<text:s/>36.</text:span></text:h>
      <text:h text:style-name="P425" text:outline-level="6"><text:span text:style-name="T425_1">Κανόνας<text:s/>χρέους<text:s/>[άρθρα<text:s/>5(1)(α)<text:s/>και<text:s/>6(1)(α)<text:s/>Οδηγίας<text:s/>2011/85/ΕΕ]</text:span></text:h>
      <text:p text:style-name="P426"><text:span text:style-name="T426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427" text:outline-level="6"><text:span text:style-name="T427_1">Άρθρο<text:s/>37.</text:span></text:h>
      <text:h text:style-name="P428" text:outline-level="6"><text:span text:style-name="T428_1">Κανόνας<text:s/>πορείας<text:s/>προσαρμογής<text:s/>[άρθρα<text:s/>5,<text:s/>6<text:s/>και<text:s/>7<text:s/>Οδηγίας<text:s/>2011/85/ΕΕ]</text:span></text:h>
      <text:p text:style-name="P429"><text:span text:style-name="T429_1">1.</text:span><text:span text:style-name="T429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430"><text:span text:style-name="T430_1">2.</text:span><text:span text:style-name="T430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431"><text:span text:style-name="T431_1">3.</text:span><text:span text:style-name="T431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432" text:outline-level="6"><text:span text:style-name="T432_1">Άρθρο<text:s/>38.</text:span></text:h>
      <text:h text:style-name="P433" text:outline-level="6"><text:span text:style-name="T433_1">Ενεργοποίηση<text:s/>του<text:s/>διορθωτικού<text:s/>μηχανισμού<text:s/>[άρθρα<text:s/>6(1)(γ)<text:s/>και<text:s/>6(2)<text:s/>Οδηγίας<text:s/>2011/85/ΕΕ]</text:span></text:h>
      <text:p text:style-name="P434"><text:span text:style-name="T434_1">1.</text:span><text:span text:style-name="T434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435"><text:span text:style-name="T435_1">2.</text:span><text:span text:style-name="T435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436"><text:span text:style-name="T436_1">α)</text:span><text:span text:style-name="T436_2"><text:tab/></text:span><text:span text:style-name="T436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436_4">­μική<text:s/>βιωσιμότητα<text:s/>σε<text:s/>μεσοπρόθεσμο<text:s/>ορίζοντα<text:s/>και</text:span></text:p>
      <text:p text:style-name="P437"><text:span text:style-name="T437_1">β)</text:span><text:span text:style-name="T437_2"><text:tab/></text:span><text:span text:style-name="T437_3">σε<text:s/>περιόδους<text:s/>σημαντικών<text:s/>διαρθρωτικών<text:s/>μεταρρυθμίσεων,<text:s/>όπως<text:s/>ορίζονται<text:s/>στο<text:s/>άρθρο<text:s/>14.</text:span></text:p>
      <text:p text:style-name="P438"><text:span text:style-name="T438_1">3.</text:span><text:span text:style-name="T438_2"><text:s/>Ο<text:s/>Υπουργός<text:s/>Οικονομικών<text:s/>δύναται<text:s/>να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</text:span></text:p>
      <text:p text:style-name="P439"><text:span text:style-name="T439_1">4.</text:span><text:span text:style-name="T439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440" text:outline-level="6"><text:span text:style-name="T440_1">Άρθρο<text:s/>39.</text:span></text:h>
      <text:h text:style-name="P441" text:outline-level="6"><text:span text:style-name="T441_1">Σχέδιο<text:s/>διορθωτικών<text:s/>ενεργειών<text:s/>[άρθρο<text:s/>6(1)(γ)<text:s/>Οδηγίας<text:s/>2011/85/ΕΕ]</text:span></text:h>
      <text:p text:style-name="P442"><text:span text:style-name="T442_1">1.</text:span><text:span text:style-name="T442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Το<text:s/>σχέδιο<text:s/>αυτό:</text:span></text:p>
      <text:p text:style-name="P443"><text:span text:style-name="T443_1">α.<text:s/>Καθορίζει<text:s/>τη<text:s/>διορθωτική<text:s/>περίοδο<text:s/>εντός<text:s/>της<text:s/>οποίας<text:s/>πρέπει<text:s/>να<text:s/>διορθωθούν<text:s/>οι<text:s/>αποκλίσεις.</text:span></text:p>
      <text:p text:style-name="P444"><text:span text:style-name="T444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/text:p>
      <text:p text:style-name="P445"><text:span text:style-name="T445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/text:span></text:p>
      <text:p text:style-name="P446"><text:span text:style-name="T446_1">2.</text:span><text:span text:style-name="T446_2"><text:s/>Το<text:s/>σχέδιο<text:s/>διορθωτικών<text:s/>ενεργειών<text:s/>της<text:s/>παραγράφου<text:s/>1<text:s/>τηρεί:</text:span></text:p>
      <text:p text:style-name="P447"><text:span text:style-name="T447_1">α.<text:s/>Τους<text:s/>κανόνες<text:s/>του<text:s/>Συμφώνου<text:s/>Σταθερότητας<text:s/>και<text:s/>Ανάπτυξης.</text:span></text:p>
      <text:p text:style-name="P448"><text:span text:style-name="T448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448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449"><text:span text:style-name="T449_1">3.</text:span><text:span text:style-name="T449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450" text:outline-level="6"><text:span text:style-name="T450_1">Άρθρο<text:s/>40.<text:s/></text:span></text:h>
      <text:h text:style-name="P451" text:outline-level="6"><text:span text:style-name="T451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452"><text:span text:style-name="T452_1">1.</text:span><text:span text:style-name="T452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453"><text:span text:style-name="T453_1">2.</text:span><text:span text:style-name="T453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454"><text:span text:style-name="T454_1">3.</text:span><text:span text:style-name="T454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455"><text:span text:style-name="T455_1">4.</text:span><text:span text:style-name="T455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456"><text:span text:style-name="T456_1">5.</text:span><text:span text:style-name="T456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457"><text:span text:style-name="T457_1">6.</text:span><text:span text:style-name="T457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458" text:outline-level="6"><text:span text:style-name="T458_1">Άρθρο<text:s/>41.</text:span></text:h>
      <text:h text:style-name="P459" text:outline-level="6"><text:span text:style-name="T459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460"><text:span text:style-name="T460_1">Όταν<text:s/>στη<text:s/>χώρα<text:s/>εκτελείται<text:s/>πρόγραμμα<text:s/>μακροοικονο</text:span><text:span text:style-name="T460_2">­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σύμφωνα<text:s/>με<text:s/>όσα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.<text:s/>Ειδικότερα:</text:span></text:p>
      <text:p text:style-name="P461"><text:span text:style-name="T461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462"><text:span text:style-name="T462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463" text:outline-level="2"><text:span text:style-name="T463_1">ΚΕΦΑΛΑΙΟ<text:s/>Δ΄<text:s/></text:span></text:h>
      <text:h text:style-name="P464" text:outline-level="2"><text:span text:style-name="T464_1">ΜΕΣΟΠΡΟΘΕΣΜΗ<text:s/>ΔΗΜΟΣΙΟΝΟΜΙΚΗ<text:s/>ΣΤΡΑΤΗΓΙΚΗ</text:span></text:h>
      <text:h text:style-name="P465" text:outline-level="6"><text:span text:style-name="T465_1">Άρθρο<text:s/>42.</text:span></text:h>
      <text:h text:style-name="P466" text:outline-level="6"><text:span text:style-name="T466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467"><text:span text:style-name="T467_1">1.</text:span><text:span text:style-name="T467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468"><text:span text:style-name="T468_1">2.</text:span><text:span text:style-name="T468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468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469"><text:span text:style-name="T469_1">3.</text:span><text:span text:style-name="T469_2"><text:s/>Αρμόδια<text:s/>υπηρεσία<text:s/>για<text:s/>την<text:s/>κατάρτιση<text:s/>των<text:s/>μακρο</text:span><text:span text:style-name="T469_3">­οικονομικών<text:s/>προβλέψεων,<text:s/>πάνω<text:s/>στις<text:s/>οποίες<text:s/>βασίζονται<text:s/>το<text:s/>Μ.Π.Δ.Σ.<text:s/>και<text:s/>ο<text:s/>ετήσιος<text:s/>Κρατικός<text:s/>Προϋπολογισμός,<text:s/>είναι<text:s/>η<text:s/>Διεύθυνση<text:s/>Μακροοικονομικών<text:s/>Αναλύσεων<text:s/>του<text:s/>Υπουργείου<text:s/>Οικονομικών.<text:s/>Αντίστοιχα,<text:s/>το<text:s/>ΓΛΚ<text:s/>καταρτίζει<text:s/>τις<text:s/>δημοσιονομικές<text:s/>προβλέψεις.</text:span></text:p>
      <text:p text:style-name="P470"><text:span text:style-name="T470_1">4.</text:span><text:span text:style-name="T470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471" text:outline-level="6"><text:span text:style-name="T471_1">Άρθρο<text:s/>43.</text:span></text:h>
      <text:h text:style-name="P472" text:outline-level="6"><text:span text:style-name="T472_1">Μεσοπρόθεσμο<text:s/>Πλαίσιο<text:s/>Δημοσιονομικής<text:s/>Στρατηγικής<text:s/>[άρθρο<text:s/>9(2)(α)<text:s/>Οδηγίας<text:s/>2011/85/ΕΕ]</text:span></text:h>
      <text:p text:style-name="P473"><text:span text:style-name="T473_1">1.</text:span><text:span text:style-name="T473_2"><text:s/>Το<text:s/>Μ.Π.Δ.Σ.<text:s/>περιλαμβάνει:</text:span></text:p>
      <text:p text:style-name="P474"><text:span text:style-name="T474_1">α.<text:s/>Το<text:s/>μεσοπρόθεσμο<text:s/>δημοσιονομικό<text:s/>στόχο<text:s/>και<text:s/>την<text:s/>πορεία<text:s/>προσαρμογής<text:s/>προς<text:s/>αυτόν,<text:s/>όπως<text:s/>ορίζεται<text:s/>στα<text:s/>άρθρα<text:s/>35<text:s/>και<text:s/>37,<text:s/>για<text:s/>τα<text:s/>επόμενα<text:s/>τέσσερα<text:s/>χρόνια.</text:span></text:p>
      <text:p text:style-name="P475"><text:span text:style-name="T475_1">β.<text:s/>Τους<text:s/>ενδεικτικούς<text:s/>ετήσιους<text:s/>στόχους<text:s/>του<text:s/>ελλείμματος<text:s/>ή<text:s/>του<text:s/>πλεονάσματος<text:s/>της<text:s/>Γενικής<text:s/>Κυβέρνησης,<text:s/>καθώς<text:s/>και<text:s/>του<text:s/>χρέους<text:s/>της<text:s/>Γενικής<text:s/>Κυβέρνησης<text:s/>για<text:s/>τα<text:s/>επόμενα<text:s/>τέσσερα<text:s/>χρόνια.</text:span></text:p>
      <text:p text:style-name="P476"><text:span text:style-name="T476_1">γ.<text:s/>Τις<text:s/>ποσοτικές<text:s/>επιπτώσεις<text:s/>των<text:s/>προβλεπόμενων<text:s/>δημοσιονομικών<text:s/>και<text:s/>άλλων<text:s/>μέτρων<text:s/>οικονομικής<text:s/>πολιτικής<text:s/>επί<text:s/>του<text:s/>ισοζυγίου<text:s/>της<text:s/>Γενικής<text:s/>Κυβέρνησης<text:s/>για<text:s/>τα<text:s/>επόμενα<text:s/>τέσσερα<text:s/>χρόνια.</text:span></text:p>
      <text:p text:style-name="P477"><text:span text:style-name="T477_1">δ.<text:s/>Τα<text:s/>ανώτατα<text:s/>όρια<text:s/>για<text:s/>τις<text:s/>δαπάνες<text:s/>των<text:s/>Υπουργείων<text:s/>και<text:s/>των<text:s/>Αποκεντρωμένων<text:s/>Διοικήσεων,<text:s/>για<text:s/>κυλιόμενη<text:s/>περίοδο<text:s/>των<text:s/>επομένων<text:s/>από<text:s/>τη<text:s/>σύνταξη<text:s/>του<text:s/>Μ.Π.Δ.Σ.<text:s/>τεσσάρων<text:s/>ετών,<text:s/>κάθε<text:s/>φορά,<text:s/>εκ<text:s/>των<text:s/>οποίων<text:s/>τα<text:s/>δύο<text:s/>πρώτα<text:s/>χρόνια<text:s/>είναι<text:s/>δεσμευτικά.</text:span></text:p>
      <text:p text:style-name="P478"><text:span text:style-name="T478_1">ε.<text:s/>Τα<text:s/>ανώτατα<text:s/>όρια<text:s/>για<text:s/>συγκεκριμένες<text:s/>δαπάνες<text:s/>στον<text:s/>τομέα<text:s/>της<text:s/>υγειονομικής<text:s/>περίθαλψης,<text:s/>στην<text:s/>οποία<text:s/>περι</text:span><text:span text:style-name="T478_2">­λαμβάνεται<text:s/>η<text:s/>φαρμακευτική<text:s/>δαπάνη<text:s/>και<text:s/>τα<text:s/>επιδόματα<text:s/>ασθένειας<text:s/>για<text:s/>κυλιόμενη<text:s/>περίοδο<text:s/>των<text:s/>επόμενων<text:s/>από<text:s/>τη<text:s/>σύνταξη<text:s/>του<text:s/>Μ.Π.Δ.Σ.,<text:s/>τεσσάρων<text:s/>ετών<text:s/>κάθε<text:s/>φορά,<text:s/>εκ<text:s/>των<text:s/>οποίων<text:s/>τα<text:s/>δύο<text:s/>πρώτα<text:s/>χρόνια<text:s/>είναι<text:s/>δεσμευτικά.</text:span></text:p>
      <text:p text:style-name="P479"><text:span text:style-name="T479_1">στ.<text:s/>Τον<text:s/>ενδεικτικό<text:s/>στόχο<text:s/>ισοζυγίου<text:s/>του<text:s/>ενοποιημένου<text:s/>κοινωνικού<text:s/>προϋπολογισμού.</text:span></text:p>
      <text:p text:style-name="P480"><text:span text:style-name="T480_1">ζ.<text:s/>Τους<text:s/>στόχους<text:s/>ισοζυγίου<text:s/>των<text:s/>ενοποιημένων<text:s/>προϋπολογισμών<text:s/>της<text:s/>Τοπικής<text:s/>Αυτοδιοίκησης<text:s/>και<text:s/>των<text:s/>λοιπών<text:s/>φορέων<text:s/>της<text:s/>Γενικής<text:s/>Κυβέρνησης,<text:s/>για<text:s/>κυλιόμενη<text:s/>περίοδο<text:s/>των<text:s/>επομένων<text:s/>από<text:s/>τη<text:s/>σύνταξη<text:s/>του<text:s/>Μ.Π.Δ.Σ.<text:s/>τεσσάρων<text:s/>ετών,<text:s/>κάθε<text:s/>φορά,<text:s/>εκ<text:s/>των<text:s/>οποίων<text:s/>τα<text:s/>δύο<text:s/>πρώτα<text:s/>χρόνια<text:s/>είναι<text:s/>δεσμευτικά,<text:s/>οι<text:s/>οποίοι<text:s/>τίθενται<text:s/>στα<text:s/>πλαίσια<text:s/>της<text:s/>επίτευξης<text:s/>του<text:s/>μεσοπρόθεσμου<text:s/>δημοσιονομικού<text:s/>στόχου<text:s/>και<text:s/>της<text:s/>πορείας<text:s/>προσαρμογής<text:s/>προς<text:s/>αυτόν,<text:s/>όπως<text:s/>ορίζεται<text:s/>στα<text:s/>άρθρα<text:s/>35<text:s/>και<text:s/>37<text:s/>και<text:s/>με<text:s/>τους<text:s/>οποίους<text:s/>είναι<text:s/>συνεπείς<text:s/>οι<text:s/>επιμέρους<text:s/>προϋπολογισμοί<text:s/>των<text:s/>άρθρων<text:s/>64<text:s/>και<text:s/>63<text:s/>αντίστοιχα.</text:span></text:p>
      <text:p text:style-name="P481"><text:span text:style-name="T481_1">2.</text:span><text:span text:style-name="T481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482" text:outline-level="6"><text:span text:style-name="T482_1">Άρθρο<text:s/>44.<text:s/></text:span></text:h>
      <text:h text:style-name="P483" text:outline-level="6"><text:span text:style-name="T483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484"><text:span text:style-name="T484_1">1.</text:span><text:span text:style-name="T484_2"><text:s/>Το<text:s/>Μ.Π.Δ.Σ.<text:s/>συνοδεύεται<text:s/>από<text:s/>επεξηγηματική<text:s/>έκθεση<text:s/>που<text:s/>περιλαμβάνει<text:s/>τουλάχιστον:</text:span></text:p>
      <text:p text:style-name="P485"><text:span text:style-name="T485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486"><text:span text:style-name="T486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487"><text:span text:style-name="T487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488"><text:span text:style-name="T488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489"><text:span text:style-name="T489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490"><text:span text:style-name="T490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491"><text:span text:style-name="T491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492"><text:span text:style-name="T492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493"><text:span text:style-name="T493_1">ζζ.<text:s/>Ανάλυση<text:s/>της<text:s/>βιωσιμότητας<text:s/>του<text:s/>δημόσιου<text:s/>χρέους.</text:span></text:p>
      <text:p text:style-name="P494"><text:span text:style-name="T494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495"><text:span text:style-name="T495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496"><text:span text:style-name="T496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497"><text:span text:style-name="T497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498"><text:span text:style-name="T498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499"><text:span text:style-name="T499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500"><text:span text:style-name="T500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501"><text:span text:style-name="T501_1">αα.<text:s/>Εκτιμήσεις<text:s/>τακτικών<text:s/>και<text:s/>επενδυτικών<text:s/>δαπανών<text:s/>για<text:s/>κάθε<text:s/>Υπουργείο<text:s/>για<text:s/>το<text:s/>έτος<text:s/>προϋπολογισμού<text:s/>και<text:s/>τα<text:s/>τρία<text:s/>επόμενα<text:s/>έτη<text:s/>σε<text:s/>συμφωνία<text:s/>με<text:s/>τα<text:s/>ανώτατα<text:s/>όρια<text:s/>δαπανών<text:s/>ανά<text:s/>Υπουργείο.</text:span></text:p>
      <text:p text:style-name="P502"><text:span text:style-name="T502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503"><text:span text:style-name="T503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504"><text:span text:style-name="T504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505"><text:span text:style-name="T505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506"><text:span text:style-name="T506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507"><text:span text:style-name="T507_1">θ.<text:s/>Δήλωση<text:s/>του<text:s/>Υπουργού<text:s/>Οικονομικών<text:s/>για<text:s/>τη<text:s/>συμμόρ</text:span><text:span text:style-name="T507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508"><text:span text:style-name="T508_1">2.</text:span><text:span text:style-name="T508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509"><text:span text:style-name="T509_1">3.</text:span><text:span text:style-name="T509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510" text:outline-level="6"><text:span text:style-name="T510_1">Άρθρο<text:s/>45.<text:s/></text:span></text:h>
      <text:h text:style-name="P511" text:outline-level="6"><text:span text:style-name="T511_1">Κατάρτιση<text:s/>του<text:s/>Μ.Π.Δ.Σ.<text:s/>[άρθρο<text:s/>13(2)<text:s/>Οδηγίας<text:s/>2011/85/ΕΕ]</text:span></text:h>
      <text:p text:style-name="P512"><text:span text:style-name="T512_1">1.</text:span><text:span text:style-name="T512_2"><text:s/>Για<text:s/>τους<text:s/>σκοπούς<text:s/>της<text:s/>κατάρτισης<text:s/>του<text:s/>Μ.Π.Δ.Σ.<text:s/>και<text:s/>της<text:s/>επεξηγηματικής<text:s/>του<text:s/>έκθεσης,<text:s/>το<text:s/>ΓΛΚ<text:s/>εκδίδει<text:s/>οδηγίες<text:s/>σχετικά<text:s/>με<text:s/>τις<text:s/>διαδικασίες,<text:s/>τις<text:s/>μεθοδολογίες<text:s/>και<text:s/>τους<text:s/>κανόνες<text:s/>για<text:s/>την<text:s/>κατάρτιση<text:s/>προβλέψεων<text:s/>εσόδων,<text:s/>δαπανών<text:s/>και<text:s/>άλλων<text:s/>οικονομικών<text:s/>δεδομένων<text:s/>από<text:s/>τα<text:s/>Υπουργεία<text:s/>και<text:s/>τους<text:s/>λοιπούς<text:s/>εποπτευόμενους<text:s/>φορείς<text:s/>της<text:s/>Γενικής<text:s/>Κυβέρνησης.<text:s/>Η<text:s/>συλλογή<text:s/>και<text:s/>αποστολή<text:s/>στο<text:s/>ΓΛΚ<text:s/>των<text:s/>προβλέψεων<text:s/>των<text:s/>φορέων<text:s/>της<text:s/>Γενικής<text:s/>Κυβέρνησης<text:s/>γίνεται<text:s/>μ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μών<text:s/>και<text:s/>πρέπει<text:s/>να<text:s/>έχει<text:s/>ολοκληρωθεί<text:s/>μέχρι<text:s/>το<text:s/>τέλος<text:s/>Φεβρουαρίου<text:s/>κάθε<text:s/>έτους.<text:s/>Για<text:s/>την<text:s/>κατάρτιση<text:s/>του<text:s/>ενοποιημένου<text:s/>προϋπολογισμού<text:s/>της<text:s/>Τοπικής<text:s/>Αυτο</text:span><text:span text:style-name="T512_3">­διοίκησης<text:s/>λαμβάνονται<text:s/>υπόψη<text:s/>οι<text:s/>προτάσεις<text:s/>του<text:s/>Παρατηρητηρίου<text:s/>Οικονομικής<text:s/>Αυτοτέλειας<text:s/>των<text:s/>Ο.Τ.Α..<text:s/></text:span></text:p>
      <text:p text:style-name="P513"><text:span text:style-name="T513_1">2.</text:span><text:span text:style-name="T513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514"><text:span text:style-name="T514_1">3.</text:span><text:span text:style-name="T514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515" text:outline-level="6"><text:span text:style-name="T515_1">Άρθρο<text:s/>46.</text:span></text:h>
      <text:h text:style-name="P516" text:outline-level="6"><text:span text:style-name="T516_1">Ψήφιση<text:s/>του<text:s/>Μ.Π.Δ.Σ.</text:span></text:h>
      <text:p text:style-name="P517"><text:span text:style-name="T517_1">Το<text:s/>Μ.Π.Δ.Σ.<text:s/>και<text:s/>η<text:s/>επεξηγηματική<text:s/>του<text:s/>έκθεση<text:s/>καταρ</text:span><text:span text:style-name="T517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517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518" text:outline-level="6"><text:span text:style-name="T518_1">Άρθρο<text:s/>47.</text:span></text:h>
      <text:h text:style-name="P519" text:outline-level="6"><text:span text:style-name="T519_1">Επικαιροποίηση<text:s/>του<text:s/>Μ.Π.Δ.Σ.<text:s/>[άρθρο<text:s/>11<text:s/>Οδηγίας<text:s/>2011/85/ΕΕ]</text:span></text:h>
      <text:p text:style-name="P520"><text:span text:style-name="T520_1">1.</text:span><text:span text:style-name="T520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521"><text:span text:style-name="T521_1">2.</text:span><text:span text:style-name="T521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522"><text:span text:style-name="T522_1">3.</text:span><text:span text:style-name="T522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523"><text:span text:style-name="T523_1">4.</text:span><text:span text:style-name="T523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524" text:outline-level="6"><text:span text:style-name="T524_1">Άρθρο<text:s/>48.</text:span></text:h>
      <text:h text:style-name="P525" text:outline-level="6"><text:span text:style-name="T525_1">Δεσμευτικές<text:s/>επιπτώσεις<text:s/>του<text:s/>Μ.Π.Δ.Σ.<text:s/>(άρθρα<text:s/>10<text:s/>και<text:s/>11<text:s/>της<text:s/>Οδηγίας<text:s/>2011/85/ΕΕ)</text:span></text:h>
      <text:p text:style-name="P526"><text:span text:style-name="T526_1">1.</text:span><text:span text:style-name="T526_2"><text:s/>Οι<text:s/>δεσμευτικοί<text:s/>στόχοι<text:s/>και<text:s/>τα<text:s/>ανώτατα<text:s/>όρια<text:s/>που<text:s/>καθορίζονται<text:s/>από<text:s/>το<text:s/>εκάστοτε<text:s/>ισχύον<text:s/>Μ.Π.Δ.Σ.<text:s/>πρέπει<text:s/>να<text:s/>τηρούνται<text:s/>κατά<text:s/>την<text:s/>κατάρτιση<text:s/>των<text:s/>ετήσιων<text:s/>και<text:s/>των<text:s/>συμπληρωματικών<text:s/>Κρατικών<text:s/>Προϋπολογισμών,<text:s/>περιλαμβανομένων<text:s/>των<text:s/>ενοποιημένων<text:s/>ετήσιων<text:s/>προϋπολογισμών<text:s/>των<text:s/>υποτομέων<text:s/>που<text:s/>περιλαμβάνονται<text:s/>στην<text:s/>εισηγητική<text:s/>έκθεση<text:s/>των<text:s/>ετήσιων<text:s/>και<text:s/>των<text:s/>συμπληρωματικών<text:s/>Κρατικών<text:s/>Προϋπολογισμών,<text:s/>καθώς<text:s/>και<text:s/>κατά<text:s/>την<text:s/>κατάρτιση<text:s/>οποιωνδήποτε<text:s/>ετήσιων<text:s/>ή<text:s/>αναθεωρημένων<text:s/>προϋπολογισμών<text:s/>οποιουδήποτε<text:s/>φορέα<text:s/>που<text:s/>ανήκει<text:s/>στη<text:s/>Γενική<text:s/>Κυβέρνηση.<text:s/></text:span></text:p>
      <text:p text:style-name="P527"><text:span text:style-name="T527_1">2.</text:span><text:span text:style-name="T527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528"><text:span text:style-name="T528_1">3.</text:span><text:span text:style-name="T528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529"><text:span text:style-name="T529_1">4.</text:span><text:span text:style-name="T529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530"><text:span text:style-name="T530_1">5.</text:span><text:span text:style-name="T530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531"><text:span text:style-name="T531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532"><text:span text:style-name="T532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533"><text:span text:style-name="T533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534"><text:span text:style-name="T534_1">6.</text:span><text:span text:style-name="T534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535"><text:span text:style-name="T535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536"><text:span text:style-name="T536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537" text:outline-level="1"><text:span text:style-name="T537_1">ΜΕΡΟΣ<text:s/>Γ΄<text:s/></text:span></text:h>
      <text:h text:style-name="P538" text:outline-level="1"><text:span text:style-name="T538_1">ΕΤΗΣΙΟΙ<text:s/>ΠΡΟΫΠΟΛΟΓΙΣΜΟΙ<text:s/>-<text:s/>ΚΑΤΑΡΤΙΣΗ<text:s/>ΚΑΙ<text:s/>ΕΓΚΡΙΣΗ</text:span></text:h>
      <text:h text:style-name="P539" text:outline-level="2"><text:span text:style-name="T539_1">ΚΕΦΑΛΑΙΟ<text:s/>Α΄<text:s/></text:span></text:h>
      <text:h text:style-name="P540" text:outline-level="2"><text:span text:style-name="T540_1">ΓΕΝΙΚΕΣ<text:s/>ΡΥΘΜΙΣΕΙΣ<text:s/>ΓΙΑ<text:s/>ΟΛΟΥΣ<text:s/>ΤΟΥΣ<text:s/>ΦΟΡΕΙΣ<text:s/>ΤΗΣ<text:s/>ΓΕΝΙΚΗΣ<text:s/>ΚΥΒΕΡΝΗΣΗΣ</text:span></text:h>
      <text:h text:style-name="P541" text:outline-level="6"><text:span text:style-name="T541_1">Άρθρο<text:s/>49.</text:span></text:h>
      <text:h text:style-name="P542" text:outline-level="6"><text:span text:style-name="T542_1">Γενικές<text:s/>αρχές<text:s/>κατάρτισης<text:s/>των<text:s/>Προϋπολογισμών</text:span></text:h>
      <text:p text:style-name="P543"><text:span text:style-name="T543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544"><text:span text:style-name="T544_1">1.</text:span><text:span text:style-name="T544_2"><text:s/>Αρχή<text:s/>της<text:s/>ετήσιας<text:s/>διάρκειας</text:span></text:p>
      <text:p text:style-name="P545"><text:span text:style-name="T545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546"><text:span text:style-name="T546_1">(α)<text:s/>την<text:s/>προετοιμασία<text:s/>των<text:s/>εν<text:s/>λόγω<text:s/>προϋπολογισμών<text:s/>εντός<text:s/>του<text:s/>Μ.Π.Δ.Σ.,<text:s/></text:span></text:p>
      <text:p text:style-name="P547"><text:span text:style-name="T547_1">(β)<text:s/>την<text:s/>εκτέλεση<text:s/>συμπληρωματικού<text:s/>η<text:s/>προσωρινού<text:s/>προϋπολογισμού<text:s/>και<text:s/></text:span></text:p>
      <text:p text:style-name="P548"><text:span text:style-name="T548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549"><text:span text:style-name="T549_1">2.</text:span><text:span text:style-name="T549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550"><text:span text:style-name="T550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551" text:outline-level="6"><text:span text:style-name="T551_1">Άρθρο<text:s/>50.</text:span></text:h>
      <text:h text:style-name="P552" text:outline-level="6"><text:span text:style-name="T552_1">Κατάρτιση<text:s/>του<text:s/>προϋπολογισμού<text:s/>βάσει<text:s/>στόχων<text:s/>και<text:s/>συνολικών<text:s/>ορίων<text:s/>δαπανών<text:s/>Μ.Π.Δ.Σ.</text:span></text:h>
      <text:p text:style-name="P553"><text:span text:style-name="T553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554" text:outline-level="2"><text:span text:style-name="T554_1">ΚΕΦΑΛΑΙΟ<text:s/>Β΄<text:s/></text:span></text:h>
      <text:h text:style-name="P555" text:outline-level="2"><text:span text:style-name="T555_1">ΚΡΑΤΙΚΟΣ<text:s/>ΠΡΟΫΠΟΛΟΓΙΣΜΟΣ</text:span></text:h>
      <text:h text:style-name="P556" text:outline-level="6"><text:span text:style-name="T556_1">Άρθρο<text:s/>51.</text:span></text:h>
      <text:h text:style-name="P557" text:outline-level="6"><text:span text:style-name="T557_1">Γενικές<text:s/>αρχές<text:s/>κατάρτισης<text:s/>του<text:s/>ετήσιου<text:s/>Κρατικού<text:s/>Προϋπολογισμού</text:span></text:h>
      <text:p text:style-name="P558"><text:span text:style-name="T558_1">1.</text:span><text:span text:style-name="T558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559"><text:span text:style-name="T559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560"><text:span text:style-name="T560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561"><text:span text:style-name="T561_1">2.</text:span><text:span text:style-name="T561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562"><text:span text:style-name="T562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563"><text:span text:style-name="T563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564" text:outline-level="6"><text:span text:style-name="T564_1">Άρθρο<text:s/>52.</text:span></text:h>
      <text:h text:style-name="P565" text:outline-level="6"><text:span text:style-name="T565_1">Περιεχόμενα<text:s/>και<text:s/>δομή<text:s/>του<text:s/>νόμου<text:s/>για<text:s/>τον<text:s/>ετήσιο<text:s/>Κρατικό<text:s/>Προϋπολογισμό</text:span></text:h>
      <text:p text:style-name="P566"><text:span text:style-name="T566_1">1.</text:span><text:span text:style-name="T566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Ο<text:s/>νόμος<text:s/>περιλαμβάνει<text:s/>συνοπτικούς<text:s/>πίνακες<text:s/>των<text:s/>εξόδων<text:s/>του<text:s/>Τακτικού<text:s/>Προϋπολογισμού<text:s/>και<text:s/>Δημοσίων<text:s/>Επενδύσεων<text:s/>ανά<text:s/>Υπουργείο,<text:s/>ανά<text:s/>Αποκεντρωμένη<text:s/>Διοίκηση<text:s/>και<text:s/>ανά<text:s/>Περιφερειακή<text:s/>Υπηρεσία<text:s/>Υπουργείου<text:s/>συγκεντρωτικά,<text:s/>καθώς<text:s/>και<text:s/>συνοπτικό<text:s/>πίνακα<text:s/>με<text:s/>τους<text:s/>προϋπολογισμούς<text:s/>φορέων<text:s/>που<text:s/>από<text:s/>ειδικές<text:s/>διατάξεις<text:s/>προβλέπεται<text:s/>η<text:s/>προσάρτησή<text:s/>τους<text:s/>στον<text:s/>Κρατικό<text:s/>Προϋπολογισμό.</text:span></text:p>
      <text:p text:style-name="P567"><text:span text:style-name="T567_1">2.</text:span><text:span text:style-name="T567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568"><text:span text:style-name="T568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569"><text:span text:style-name="T569_1">β.<text:s/>Τα<text:s/>δεσμευτικά<text:s/>ανώτατα<text:s/>όρια<text:s/>των<text:s/>συνολικών<text:s/>δα</text:span><text:span text:style-name="T569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570" text:outline-level="6"><text:span text:style-name="T570_1">Άρθρο<text:s/>53.</text:span></text:h>
      <text:h text:style-name="P571" text:outline-level="6"><text:span text:style-name="T571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572"><text:span text:style-name="T572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573"><text:span text:style-name="T573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574"><text:span text:style-name="T574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575"><text:span text:style-name="T575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576"><text:span text:style-name="T576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577"><text:span text:style-name="T577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578"><text:span text:style-name="T578_1">στ.<text:s/>Περιγραφή<text:s/>της<text:s/>οικονομικής<text:s/>και<text:s/>δημοσιονομικής<text:s/>στρατηγικής<text:s/>της<text:s/>Κυβέρνησης.</text:span></text:p>
      <text:p text:style-name="P579"><text:span text:style-name="T579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580"><text:span text:style-name="T580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581"><text:span text:style-name="T581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582"><text:span text:style-name="T582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583"><text:span text:style-name="T583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584"><text:span text:style-name="T584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585"><text:span text:style-name="T585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586"><text:span text:style-name="T586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587"><text:span text:style-name="T587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588"><text:span text:style-name="T588_1">ββ.<text:s/>ακαθάριστες<text:s/>δαπάνες<text:s/>κατανεμημένες<text:s/>στις<text:s/>κύριες<text:s/>οικονομικές<text:s/>κατηγορίες,</text:span></text:p>
      <text:p text:style-name="P589"><text:span text:style-name="T589_1">γγ.<text:s/>συνολικό<text:s/>πλεόνασμα<text:s/>ή<text:s/>έλλειμμα,</text:span></text:p>
      <text:p text:style-name="P590"><text:span text:style-name="T590_1">δδ.<text:s/>πηγές<text:s/>χρηματοδότησης,</text:span></text:p>
      <text:p text:style-name="P591"><text:span text:style-name="T591_1">εε.<text:s/>συνοπτικό<text:s/>ισολογισμό<text:s/>χρηματοοικονομικού<text:s/>ενεργητικού<text:s/>και<text:s/>παθητικού<text:s/>και</text:span></text:p>
      <text:p text:style-name="P592"><text:span text:style-name="T592_1">στστ.<text:s/>σύνολο<text:s/>δανειακών<text:s/>υποχρεώσεων.</text:span></text:p>
      <text:p text:style-name="P593"><text:span text:style-name="T593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593_2">­σμών<text:s/>τοπικής<text:s/>αυτοδιοίκησης<text:s/>ως<text:s/>εξής:</text:span></text:p>
      <text:p text:style-name="P594"><text:span text:style-name="T594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595"><text:span text:style-name="T595_1">ββ.<text:s/>ακαθάριστες<text:s/>δαπάνες<text:s/>κατανεμημένες<text:s/>στις<text:s/>βασικές<text:s/>οικονομικές<text:s/>κατηγορίες,</text:span></text:p>
      <text:p text:style-name="P596"><text:span text:style-name="T596_1">γγ.<text:s/>συνολικό<text:s/>πλεόνασμα<text:s/>ή<text:s/>έλλειμμα,</text:span></text:p>
      <text:p text:style-name="P597"><text:span text:style-name="T597_1">δδ.<text:s/>πηγές<text:s/>χρηματοδότησης,</text:span></text:p>
      <text:p text:style-name="P598"><text:span text:style-name="T598_1">εε.<text:s/>συνοπτικό<text:s/>ισολογισμό<text:s/>χρηματοοικονομικού<text:s/>ενεργητικού<text:s/>και<text:s/>παθητικού<text:s/>και</text:span></text:p>
      <text:p text:style-name="P599"><text:span text:style-name="T599_1">στστ.<text:s/>το<text:s/>σύνολο<text:s/>των<text:s/>δανειακών<text:s/>υποχρεώσεων.</text:span></text:p>
      <text:p text:style-name="P600"><text:span text:style-name="T600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601"><text:span text:style-name="T601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602"><text:span text:style-name="T602_1">ββ.<text:s/>ακαθάριστες<text:s/>δαπάνες<text:s/>κατανεμημένες<text:s/>στις<text:s/>βασικές<text:s/>οικονομικές<text:s/>κατηγορίες,</text:span></text:p>
      <text:p text:style-name="P603"><text:span text:style-name="T603_1">γγ.<text:s/>συνολικό<text:s/>πλεόνασμα<text:s/>ή<text:s/>έλλειμμα,</text:span></text:p>
      <text:p text:style-name="P604"><text:span text:style-name="T604_1">δδ.<text:s/>πηγές<text:s/>χρηματοδότησης,</text:span></text:p>
      <text:p text:style-name="P605"><text:span text:style-name="T605_1">εε.<text:s/>συνοπτικό<text:s/>ισολογισμό<text:s/>χρηματοοικονομικού<text:s/>ενεργητικού<text:s/>και<text:s/>παθητικού<text:s/>και</text:span></text:p>
      <text:p text:style-name="P606"><text:span text:style-name="T606_1">στστ.<text:s/>σύνολο<text:s/>των<text:s/>δανειακών<text:s/>υποχρεώσεων.</text:span></text:p>
      <text:p text:style-name="P607"><text:span text:style-name="T607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608"><text:span text:style-name="T608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609" text:outline-level="6"><text:span text:style-name="T609_1">Άρθρο<text:s/>54.<text:s/></text:span></text:h>
      <text:h text:style-name="P610" text:outline-level="6"><text:span text:style-name="T610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611"><text:span text:style-name="T611_1">1.</text:span><text:span text:style-name="T611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612"><text:span text:style-name="T612_1">2.</text:span><text:span text:style-name="T612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613"><text:span text:style-name="T613_1">3.</text:span><text:span text:style-name="T613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614"><text:span text:style-name="T614_1">4.</text:span><text:span text:style-name="T614_2"><text:s/>Οι<text:s/>φορείς<text:s/>της<text:s/>Κεντρικής<text:s/>Διοίκησης,<text:s/>με<text:s/>ευθύνη<text:s/>του<text:s/>προϊσταμένου<text:s/>οικονομικών<text:s/>υπηρεσιών,<text:s/>υποβάλλουν<text:s/>στο<text:s/>Γενικό<text:s/>Λογιστήριο<text:s/>του<text:s/>Κράτους<text:s/>μέχρι<text:s/>την<text:s/>31η<text:s/>Ιουλίου<text:s/>σχέδιο<text:s/>προϋπολογισμού.<text:s/>Οι<text:s/>Ανεξάρτητες<text:s/>Διοικητικές<text:s/>Αρχές<text:s/>(Α.Δ.Α.)<text:s/>που<text:s/>ανήκουν<text:s/>στην<text:s/>Κεντρική<text:s/>Διοίκηση<text:s/>υποβάλλουν<text:s/>το<text:s/>σχέδιο<text:s/>στον<text:s/>προϊστάμενο<text:s/>Οικονομικών<text:s/>Υπηρεσιών<text:s/>του<text:s/>φορέα<text:s/>στον<text:s/>οποίο<text:s/>υπάγονται<text:s/>ως<text:s/>ειδικός<text:s/>φορέας,<text:s/>χωρίς<text:s/>αυτό<text:s/>να<text:s/>συνιστά<text:s/>παραβίαση<text:s/>της<text:s/>ανεξαρτησίας<text:s/>τους.<text:s/></text:span></text:p>
      <text:p text:style-name="P615"><text:span text:style-name="T615_1">5.</text:span><text:span text:style-name="T615_2"><text:s/>Κάθε<text:s/>εποπτευόμενος<text:s/>φορέα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/text:span></text:p>
      <text:p text:style-name="P616"><text:span text:style-name="T616_1">6.</text:span><text:span text:style-name="T616_2"><text:s/>Όταν<text:s/>το<text:s/>σχέδιο<text:s/>του<text:s/>συνοπτικού<text:s/>προϋπολογισμού<text:s/>που<text:s/>υποβάλλεται,<text:s/>σύμφωνα<text:s/>με<text:s/>την<text:s/>παράγραφο<text:s/>4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<text:s/>πλην<text:s/>Α.Δ.Α.,<text:s/>μαζί<text:s/>με<text:s/>τις<text:s/>οδηγίες.</text:span></text:p>
      <text:p text:style-name="P617"><text:span text:style-name="T617_1">7.</text:span><text:span text:style-name="T617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618"><text:span text:style-name="T618_1">8.</text:span><text:span text:style-name="T618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619"><text:span text:style-name="T619_1">9.</text:span><text:span text:style-name="T619_2"><text:s/>Αν<text:s/>το<text:s/>Γενικό<text:s/>Λογιστήριο<text:s/>του<text:s/>Κράτους<text:s/>διαπιστώσει<text:s/>ότι<text:s/>τα<text:s/>συνολικά<text:s/>μεγέθη<text:s/>ανά<text:s/>υποτομέα<text:s/>των<text:s/>εποπτευόμενων<text:s/>φορέων<text:s/>ενός<text:s/>Υπουργείου<text:s/>αποκλίνουν<text:s/>από<text:s/>τους<text:s/>στόχους<text:s/>και<text:s/>τα<text:s/>ανώτατα<text:s/>όρια<text:s/>που<text:s/>έχουν<text:s/>τεθεί,<text:s/>επιστρέφει<text:s/>τα<text:s/>σχέδια<text:s/>των<text:s/>συνοπτικών<text:s/>προϋπολογισμών<text:s/>των<text:s/>φορέων<text:s/>στη<text:s/>ΓΔΟΥ<text:s/>του<text:s/>εποπτεύοντος<text:s/>Υπουργείου,<text:s/>για<text:s/>την<text:s/>επανάληψη<text:s/>εντός<text:s/>δέκα<text:s/>(10)<text:s/>ημερών<text:s/>των<text:s/>διαδικασιών<text:s/>των<text:s/>παραγράφων<text:s/>6,<text:s/>7<text:s/>και<text:s/>8,<text:s/>ούτως<text:s/>ώστε<text:s/>να<text:s/>γίνουν<text:s/>οι<text:s/>απαραίτητες<text:s/>διορθώσεις.<text:s/>Στην<text:s/>περίπτωση<text:s/>των<text:s/>Α.Δ.Α.<text:s/>που<text:s/>αποτελούν<text:s/>ξεχωριστά<text:s/>νομικά<text:s/>πρόσωπα,<text:s/>το<text:s/>Γενικό<text:s/>Λογιστήριο<text:s/>του<text:s/>Κράτους<text:s/>επικοινωνεί<text:s/>με<text:s/>την<text:s/>Α.Δ.Α,<text:s/>για<text:s/>την<text:s/>πιθανή<text:s/>επανυποβολή<text:s/>του<text:s/>σχεδίου<text:s/>συνοπτικού<text:s/>προϋπολογισμού,<text:s/>σύμφωνα<text:s/>με<text:s/>την<text:s/>παράγραφο<text:s/>5.<text:s/></text:span></text:p>
      <text:p text:style-name="P620"><text:span text:style-name="T620_1">10.</text:span><text:span text:style-name="T620_2"><text:s/>Το<text:s/>Γενικό<text:s/>Λογιστήριο<text:s/>του<text:s/>Κράτους<text:s/>καταρτίζει,<text:s/>με<text:s/>βάση<text:s/>τους<text:s/>υποβλη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/text:p>
      <text:p text:style-name="P621"><text:span text:style-name="T621_1">11.</text:span><text:span text:style-name="T621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622"><text:span text:style-name="T622_1">12.</text:span><text:span text:style-name="T622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23" text:outline-level="6"><text:span text:style-name="T623_1">Άρθρο<text:s/>55.</text:span></text:h>
      <text:h text:style-name="P624" text:outline-level="6"><text:span text:style-name="T624_1">Κατηγορίες<text:s/>πιστώσεων<text:s/>και<text:s/>δημοσιονομικής<text:s/>ταξινόμησης</text:span></text:h>
      <text:p text:style-name="P625"><text:span text:style-name="T625_1">1.</text:span><text:span text:style-name="T625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ό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</text:span></text:p>
      <text:p text:style-name="P626"><text:span text:style-name="T626_1">2.</text:span><text:span text:style-name="T626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<text:s/>και<text:s/>η<text:s/>διαδικασ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text:s/></text:span></text:p>
      <text:p text:style-name="P627"><text:span text:style-name="T627_1">3.</text:span><text:span text:style-name="T627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<text:s/>και<text:s/>των<text:s/>προϋπολογισμών<text:s/>των<text:s/>λοιπών<text:s/>φορέων<text:s/>της<text:s/>Γενικής<text:s/>Κυβέρνησης,<text:s/>καθώς<text:s/>και<text:s/>κάθε<text:s/>άλλο<text:s/>σχετικό<text:s/>θέμα<text:s/>για<text:s/>την<text:s/>εφαρμογή<text:s/>της<text:s/>παρούσας<text:s/>παραγράφου.<text:s/></text:span></text:p>
      <text:h text:style-name="P628" text:outline-level="6"><text:span text:style-name="T628_1">Άρθρο<text:s/>56.</text:span></text:h>
      <text:h text:style-name="P629" text:outline-level="6"><text:span text:style-name="T629_1">Κατάρτιση<text:s/>προϋπολογισμού<text:s/>προγραμμάτων</text:span></text:h>
      <text:p text:style-name="P630"><text:span text:style-name="T630_1">1.</text:span><text:span text:style-name="T630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631"><text:span text:style-name="T631_1">2.</text:span><text:span text:style-name="T631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632" text:outline-level="6"><text:span text:style-name="T632_1">Άρθρο<text:s/>57.</text:span></text:h>
      <text:h text:style-name="P633" text:outline-level="6"><text:span text:style-name="T633_1">Προϋπολογισμός<text:s/>Δημοσίων<text:s/>Επενδύσεων</text:span></text:h>
      <text:p text:style-name="P634"><text:span text:style-name="T634_1">1.</text:span><text:span text:style-name="T634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635"><text:span text:style-name="T635_1">2.</text:span><text:span text:style-name="T635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636"><text:span text:style-name="T636_1">3.</text:span><text:span text:style-name="T636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637"><text:span text:style-name="T637_1">4.</text:span><text:span text:style-name="T637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638" text:outline-level="6"><text:span text:style-name="T638_1">Άρθρο<text:s/>58.<text:s/></text:span></text:h>
      <text:h text:style-name="P639" text:outline-level="6"><text:span text:style-name="T639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640"><text:span text:style-name="T640_1">1.</text:span><text:span text:style-name="T640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641"><text:span text:style-name="T641_1">2.</text:span><text:span text:style-name="T641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</text:span></text:p>
      <text:p text:style-name="P642"><text:span text:style-name="T642_1">3.</text:span><text:span text:style-name="T642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643"><text:span text:style-name="T643_1">4.</text:span><text:span text:style-name="T643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644"><text:span text:style-name="T644_1">α.<text:s/>Οι<text:s/>αναλυτικές<text:s/>εκθέσεις<text:s/>των<text:s/>Γενικών<text:s/>Διευθυντών,<text:s/>κατά<text:s/>την<text:s/>παράγραφο<text:s/>3<text:s/>του<text:s/>άρθρου<text:s/>74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/text:p>
      <text:p text:style-name="P645"><text:span text:style-name="T645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646"><text:span text:style-name="T646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647"><text:span text:style-name="T647_1">5.</text:span><text:span text:style-name="T647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648" text:outline-level="6"><text:span text:style-name="T648_1">Άρθρο<text:s/>59.</text:span></text:h>
      <text:h text:style-name="P649" text:outline-level="6"><text:span text:style-name="T649_1">Αποθεματικό<text:s/>Κρατικού<text:s/>Προϋπολογισμού</text:span></text:h>
      <text:p text:style-name="P650"><text:span text:style-name="T650_1">1.</text:span><text:span text:style-name="T650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651"><text:span text:style-name="T651_1">2.</text:span><text:span text:style-name="T651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/text:span></text:p>
      <text:p text:style-name="P652"><text:span text:style-name="T652_1">3.</text:span><text:span text:style-name="T652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653"><text:span text:style-name="T653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654"><text:span text:style-name="T654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655"><text:span text:style-name="T655_1">4.</text:span><text:span text:style-name="T655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656"><text:span text:style-name="T656_1">5.</text:span><text:span text:style-name="T656_2"><text:s/>Το<text:s/>χορηγούμενο<text:s/>από<text:s/>το<text:s/>αποθεματικό<text:s/>ποσό<text:s/>χρη</text:span><text:span text:style-name="T656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657"><text:span text:style-name="T657_1">6.</text:span><text:span text:style-name="T657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h text:style-name="P658" text:outline-level="6"><text:span text:style-name="T658_1">Άρθρο<text:s/>60.<text:s/></text:span></text:h>
      <text:h text:style-name="P659" text:outline-level="6"><text:span text:style-name="T659_1">Ψήφιση<text:s/>συμπληρωματικού<text:s/>Κρατικού<text:s/>Προϋπολογισμού</text:span></text:h>
      <text:p text:style-name="P660"><text:span text:style-name="T660_1">1.</text:span><text:span text:style-name="T660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661"><text:span text:style-name="T661_1">2.</text:span><text:span text:style-name="T661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662"><text:span text:style-name="T662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663"><text:span text:style-name="T663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664"><text:span text:style-name="T664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665"><text:span text:style-name="T665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666"><text:span text:style-name="T666_1">3.</text:span><text:span text:style-name="T666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667"><text:span text:style-name="T667_1">4.</text:span><text:span text:style-name="T667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668"><text:span text:style-name="T668_1">5.</text:span><text:span text:style-name="T668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669" text:outline-level="6"><text:span text:style-name="T669_1">Άρθρο<text:s/>61.</text:span></text:h>
      <text:h text:style-name="P670" text:outline-level="6"><text:span text:style-name="T670_1">Προσωρινή<text:s/>διαχείριση<text:s/>εσόδων<text:s/>και<text:s/>δαπανών</text:span></text:h>
      <text:p text:style-name="P671"><text:span text:style-name="T671_1">1.</text:span><text:span text:style-name="T671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672"><text:span text:style-name="T672_1">2.</text:span><text:span text:style-name="T672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673" text:outline-level="2"><text:span text:style-name="T673_1">ΚΕΦΑΛΑΙΟ<text:s/></text:span></text:h>
      <text:h text:style-name="P674" text:outline-level="2"><text:span text:style-name="T674_1">Γ<text:s/>ΠΡΟΫΠΟΛΟΓΙΣΜΟΙ<text:s/>ΛΟΙΠΩΝ<text:s/>ΦΟΡΕΩΝ<text:s/>ΤΗΣ<text:s/>ΓΕΝΙΚΗΣ<text:s/>ΚΥΒΕΡΝΗΣΗΣ</text:span></text:h>
      <text:h text:style-name="P675" text:outline-level="6"><text:span text:style-name="T675_1">Άρθρο<text:s/>62.</text:span></text:h>
      <text:h text:style-name="P676" text:outline-level="6"><text:span text:style-name="T676_1">Αρχές<text:s/>κατάρτισης<text:s/>προϋπολογισμών<text:s/>των<text:s/>Ν.Π.Δ.Δ.</text:span></text:h>
      <text:p text:style-name="P677"><text:span text:style-name="T677_1">Κατά<text:s/>την<text:s/>κατάρτιση<text:s/>των<text:s/>προϋπολογισμών<text:s/>Ν.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αγράφου<text:s/>2<text:s/>του<text:s/>άρθρου<text:s/>51,<text:s/>καθώς<text:s/>και<text:s/>οι<text:s/>γενικές<text:s/>αρχές<text:s/>που<text:s/>αναφέρονται<text:s/>στο<text:s/>άρθρο<text:s/>49.</text:span></text:p>
      <text:h text:style-name="P678" text:outline-level="6"><text:span text:style-name="T678_1">Άρθρο<text:s/>63.</text:span></text:h>
      <text:h text:style-name="P679" text:outline-level="6"><text:span text:style-name="T679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680"><text:span text:style-name="T680_1">1.</text:span><text:span text:style-name="T680_2"><text:s/>Οι<text:s/>αναλυτικοί<text:s/>προϋπολογισμοί<text:s/>των<text:s/>λοιπών<text:s/>φορέων<text:s/>της<text:s/>Γενικής<text:s/>Κυβέρνησης<text:s/>υιοθετούνται<text:s/>από<text:s/>το<text:s/>αρμ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μβρίου<text:s/>του<text:s/>προηγούμενου<text:s/>από<text:s/>το<text:s/>έτος<text:s/>προϋπολογισμού,<text:s/>μετά<text:s/>από<text:s/>εισήγηση<text:s/>του<text:s/>οικείου<text:s/>Γενικού<text:s/>Διευθυντή<text:s/>Οικονομικών<text:s/>Υπηρεσιών,<text:s/>η<text:s/>οποία<text:s/>είναι<text:s/>συνεπής<text:s/>με<text:s/>το<text:s/>σχέδιο<text:s/>του<text:s/>συνοπτικού<text:s/>προϋπολογισμού<text:s/>που<text:s/>έχει<text:s/>ήδη<text:s/>υποβληθεί,<text:s/>κατά<text:s/>την<text:s/>ολοκλήρωση<text:s/>των<text:s/>διαδικασιών<text:s/>του<text:s/>άρθρου<text:s/>54.</text:span></text:p>
      <text:p text:style-name="P681"><text:span text:style-name="T681_1">2.</text:span><text:span text:style-name="T681_2"><text:s/>Το<text:s/>αρμ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μούς<text:s/>των<text:s/>φορέων<text:s/>της<text:s/>Γενικής<text:s/>Κυβέρνησης<text:s/>παρά<text:s/>μόνον<text:s/>αν<text:s/>είναι<text:s/>συνεπείς<text:s/>με<text:s/>τα<text:s/>σχέδια<text:s/>των<text:s/>συνοπτικών<text:s/>προϋπολογι</text:span><text:span text:style-name="T681_3">­σμών<text:s/>που<text:s/>διαμορφώθηκαν<text:s/>σύμφωνα<text:s/>με<text:s/>το<text:s/>άρθρο<text:s/>54<text:s/>και<text:s/>συμμορφώνονται<text:s/>με<text:s/>τους<text:s/>δεσμευτικούς<text:s/>στόχους,<text:s/>τα<text:s/>επιδιωκόμενα<text:s/>αποτελέσματα<text:s/>και<text:s/>τα<text:s/>ανώτατα<text:s/>όρια<text:s/>δαπανών<text:s/>που<text:s/>ορίζονται<text:s/>από<text:s/>το<text:s/>εκάστοτε<text:s/>ισχύον<text:s/>Μ.Π.Δ.Σ.<text:s/>και<text:s/>με<text:s/>τις<text:s/>εγκυκλίους<text:s/>που<text:s/>εκδίδονται<text:s/>σύμφωνα<text:s/>με<text:s/>τις<text:s/>παραγράφους<text:s/>2<text:s/>και<text:s/>3<text:s/>του<text:s/>άρθρου<text:s/>54.<text:s/>Σε<text:s/>περίπτωση<text:s/>που<text:s/>ο<text:s/>Υπουργός<text:s/>Οικονομικών<text:s/>διαπιστώσει<text:s/>την<text:s/>υιοθέτηση<text:s/>ή<text:s/>έγκριση<text:s/>προϋπολογισμού<text:s/>που<text:s/>δεν<text:s/>πληροί<text:s/>τις<text:s/>προϋποθέσεις<text:s/>του<text:s/>ανωτέρω<text:s/>εδαφίου,<text:s/>με<text:s/>απόφασή<text:s/>του<text:s/>εκδίδει<text:s/>εντολή<text:s/>μη<text:s/>εκτέλεσης<text:s/>του<text:s/>προϋπολογισμού.</text:span></text:p>
      <text:p text:style-name="P682"><text:span text:style-name="T682_1">3.</text:span><text:span text:style-name="T682_2"><text:s/>Όταν<text:s/>το<text:s/>ποσό<text:s/>των<text:s/>μεταβιβάσεων<text:s/>ή<text:s/>των<text:s/>επιχορηγήσεων<text:s/>από<text:s/>τον<text:s/>Κρατικό<text:s/>Προϋπολογισμό<text:s/>προς<text:s/>φορέα<text:s/>της<text:s/>Γενικής<text:s/>Κυβέρνησης,<text:s/>που<text:s/>περιγράφεται<text:s/>στο<text:s/>σχέδιο<text:s/>του<text:s/>Κρατικού<text:s/>Προϋπολογισμού,<text:s/>έχει<text:s/>μεταβληθεί<text:s/>στον<text:s/>τελικά<text:s/>ψηφισθέντα<text:s/>από<text:s/>τη<text:s/>Βουλή<text:s/>Κρατικό<text:s/>Προϋπολογισμό,<text:s/>ο<text:s/>εν<text:s/>λόγω<text:s/>φορέας<text:s/>της<text:s/>Γενικής<text:s/>Κυβέρνησης<text:s/>προχωρεί<text:s/>στην<text:s/>αναγκαία<text:s/>αναθεώρηση<text:s/>του<text:s/>προϋπολογισμού<text:s/>του<text:s/>μόλις<text:s/>αυτό<text:s/>είναι<text:s/>εφικτό.<text:s/>Για<text:s/>την<text:s/>αναθεώρηση<text:s/>των<text:s/>προϋπολογισμών<text:s/>των<text:s/>φορέων<text:s/>του<text:s/>Κεφαλαίου<text:s/>Α΄<text:s/>του<text:s/>ν.<text:s/>3429/2005<text:s/>(Α΄<text:s/>314),<text:s/>ισχύουν<text:s/>και<text:s/>τα<text:s/>όσα<text:s/>ειδικότερα<text:s/>ορίζονται<text:s/>στην<text:s/>παρ.<text:s/>4<text:s/>του<text:s/>άρθρου<text:s/>3<text:s/>του<text:s/>ν.<text:s/>4111/2013<text:s/>(Α΄18).</text:span></text:p>
      <text:p text:style-name="P683"><text:span text:style-name="T683_1">4.</text:span><text:span text:style-name="T683_2"><text:s/>Αν<text:s/>ο<text:s/>προϋπολογισμός<text:s/>φορέα<text:s/>της<text:s/>Γενικής<text:s/>Κυβέρνη</text:span><text:span text:style-name="T683_3">­σης,<text:s/>πλην<text:s/>Ο.Τ.Α.,<text:s/>δεν<text:s/>εγκριθεί<text:s/>μέχρι<text:s/>την<text:s/>έναρξη<text:s/>του<text:s/>οικονομικού<text:s/>έτους,<text:s/>ο<text:s/>λόγος<text:s/>της<text:s/>μη<text:s/>έγκρισης<text:s/>γνωστοποιείται<text:s/>από<text:s/>το<text:s/>εποπτεύον<text:s/>Υπουργείο<text:s/>στο<text:s/>Γενικό<text:s/>Λογιστήριο<text:s/>του<text:s/>Κράτους.<text:s/>Μέχρι<text:s/>την<text:s/>έγκριση<text:s/>του<text:s/>προϋπολογισμού<text:s/>από<text:s/>το<text:s/>εποπτεύον<text:s/>Υπουργείο,<text:s/>ο<text:s/>εν<text:s/>λόγω<text:s/>φορέας<text:s/>της<text:s/>Γενικής<text:s/>Κυβέρνησης<text:s/>μπορεί<text:s/>να<text:s/>προβεί<text:s/>σε<text:s/>δαπάνες<text:s/>που<text:s/>ανέρχονται<text:s/>στο<text:s/>40%<text:s/>των,<text:s/>ανά<text:s/>κωδικό<text:s/>αριθμό<text:s/>εξόδου,<text:s/>πιστώσεων<text:s/>του<text:s/>προϋπολογισμού<text:s/>του<text:s/>προηγούμενου<text:s/>οικονομικού<text:s/>έτους<text:s/>και<text:s/>μόνο<text:s/>για<text:s/>περίοδο<text:s/>μέχρι<text:s/>τρεΙς<text:s/>(3)<text:s/>μήνες.<text:s/></text:span></text:p>
      <text:p text:style-name="P684"><text:span text:style-name="T684_1">5.</text:span><text:span text:style-name="T684_2"><text:s/>Οι<text:s/>φορείς<text:s/>του<text:s/>Κεφαλαίου<text:s/>Α΄<text:s/>του<text:s/>ν.<text:s/>3429/2005<text:s/>υποβάλλουν<text:s/>σχέδιο<text:s/>του<text:s/>αναλυτικού<text:s/>προϋπολογισμού<text:s/>τους<text:s/>στην<text:s/>αρμόδια<text:s/>Διεύθυνση<text:s/>του<text:s/>Γενικού<text:s/>Λογιστηρίου<text:s/>του<text:s/>Κράτους,<text:s/>σύμφωνα<text:s/>με<text:s/>τα<text:s/>οριζόμενα<text:s/>στην<text:s/>περίπτωση<text:s/>α΄<text:s/>της<text:s/>παρ.<text:s/>1<text:s/>του<text:s/>άρθρου<text:s/>7<text:s/>του<text:s/>ν.<text:s/>3429/2005.<text:s/>Το<text:s/>υποβαλλόμενο<text:s/>σχέδιο<text:s/>πρέπει<text:s/>να<text:s/>είναι<text:s/>συνεπές<text:s/>με<text:s/>το<text:s/>σχέδιο<text:s/>του<text:s/>συνοπτικού<text:s/>προϋπολογισμού<text:s/>που<text:s/>διαμορφώθηκε<text:s/>σύμφωνα<text:s/>με<text:s/>τις<text:s/>διατάξεις<text:s/>του<text:s/>άρθρου<text:s/>54.</text:span></text:p>
      <text:h text:style-name="P685" text:outline-level="6"><text:span text:style-name="T685_1">Άρθρο<text:s/>64.</text:span></text:h>
      <text:h text:style-name="P686" text:outline-level="6"><text:span text:style-name="T686_1">Κατάρτιση<text:s/>και<text:s/>έγκριση<text:s/>των<text:s/>προϋπολογισμών<text:s/>των<text:s/>Ο.Τ.Α.</text:span></text:h>
      <text:p text:style-name="P687"><text:span text:style-name="T687_1"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/text:p>
      <text:h text:style-name="P688" text:outline-level="1"><text:span text:style-name="T688_1">ΜΕΡΟΣ<text:s/>Δ΄<text:s/></text:span></text:h>
      <text:h text:style-name="P689" text:outline-level="1"><text:span text:style-name="T689_1">ΕΚΤΕΛΕΣΗ<text:s/>ΠΡΟΫΠΟΛΟΓΙΣΜΩΝ<text:s/>ΚΑΙ<text:s/>ΜΗΧΑΝΙΣΜΟΙ<text:s/>ΠΑΡΑΚΟΛΟΥΘΗΣΗΣ</text:span></text:h>
      <text:h text:style-name="P690" text:outline-level="2"><text:span text:style-name="T690_1">ΚΕΦΑΛΑΙΟ<text:s/>Α΄<text:s/></text:span></text:h>
      <text:h text:style-name="P691" text:outline-level="2"><text:span text:style-name="T691_1">ΓΕΝΙΚΕΣ<text:s/>ΡΥΘΜΙΣΕΙΣ<text:s/>ΓΙΑ<text:s/>ΟΛΟΥΣ<text:s/>ΤΟΥΣ<text:s/>ΦΟΡΕΙΣ<text:s/>ΤΗΣ<text:s/>ΓΕΝΙΚΗΣ<text:s/>ΚΥΒΕΡΝΗΣΗΣ</text:span></text:h>
      <text:p text:style-name="P692"><text:span text:style-name="T692_1">ΥΠΟΚΕΦΑΛΑΙΟ<text:s/>1<text:s/>ΕΛΕΓΧΟΣ<text:s/>ΔΕΣΜΕΥΣΕΩΝ</text:span></text:p>
      <text:h text:style-name="P693" text:outline-level="6"><text:span text:style-name="T693_1">Άρθρο<text:s/>65.</text:span></text:h>
      <text:h text:style-name="P694" text:outline-level="6"><text:span text:style-name="T694_1">Διατάκτης</text:span></text:h>
      <text:p text:style-name="P695"><text:span text:style-name="T695_1">1.</text:span><text:span text:style-name="T695_2"><text:s/>Διατάκτης<text:s/>είναι<text:s/>ο<text:s/>Υπουργό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΄<text:s/>εντολή<text:s/>του<text:s/>κύριου<text:s/>διατάκτη.<text:s/></text:span></text:p>
      <text:p text:style-name="P696"><text:span text:style-name="T696_1">2.</text:span><text:span text:style-name="T696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697"><text:span text:style-name="T697_1">3.</text:span><text:span text:style-name="T697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698"><text:span text:style-name="T698_1">4.</text:span><text:span text:style-name="T698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699"><text:span text:style-name="T699_1">5.</text:span><text:span text:style-name="T699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700"><text:span text:style-name="T700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701"><text:span text:style-name="T701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702"><text:span text:style-name="T702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703"><text:span text:style-name="T703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704" text:outline-level="6"><text:span text:style-name="T704_1">Άρθρο<text:s/>66.<text:s/></text:span></text:h>
      <text:h text:style-name="P705" text:outline-level="6"><text:span text:style-name="T705_1">Ανάληψη<text:s/>υποχρεώσεων</text:span></text:h>
      <text:p text:style-name="P706"><text:span text:style-name="T706_1">1.</text:span><text:span text:style-name="T706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707"><text:span text:style-name="T707_1">2.</text:span><text:span text:style-name="T707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708"><text:span text:style-name="T708_1">3.</text:span><text:span text:style-name="T708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709"><text:span text:style-name="T709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/text:p>
      <text:p text:style-name="P710"><text:span text:style-name="T710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,<text:s/>ο<text:s/>οποίος,<text:s/>αν<text:s/>πρόκειται<text:s/>για<text:s/>φορέα<text:s/>της<text:s/>Κεντρικής<text:s/>Διοίκησης,<text:s/>αποστέλλει<text:s/>ένα<text:s/>αντίγραφο<text:s/>στην<text:s/>οικεία<text:s/>Υπηρεσία<text:s/>Επιτρόπου<text:s/>του<text:s/>Ελεγκτικού<text:s/>Συνεδρίου.</text:span></text:p>
      <text:p text:style-name="P711"><text:span text:style-name="T711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712"><text:span text:style-name="T712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713"><text:span text:style-name="T713_1">4.</text:span><text:span text:style-name="T713_2"><text:s/>α.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άμεσ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΄<text:s/>της<text:s/>παρ.<text:s/>1<text:s/>του<text:s/>άρθρου<text:s/>4<text:s/>του<text:s/>π.δ.<text:s/>113/2010<text:s/>(Α΄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/text:p>
      <text:p text:style-name="P714"><text:span text:style-name="T714_1">β.<text:s/>Για<text:s/>τους<text:s/>φορείς<text:s/>της<text:s/>περίπτωσης<text:s/>α΄,<text:s/>για<text:s/>τις<text:s/>πληρωμές<text:s/>λογαριασμών<text:s/>κοινής<text:s/>ωφελείας<text:s/>και<text:s/>τηλεφωνίας,<text:s/>με<text:s/>εξαίρεση<text:s/>τις<text:s/>δαπάνες<text:s/>κινητής<text:s/>τηλεφωνίας,<text:s/>και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/text:p>
      <text:p text:style-name="P715"><text:span text:style-name="T715_1">5.</text:span><text:span text:style-name="T715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716"><text:span text:style-name="T716_1">6.</text:span><text:span text:style-name="T716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τ΄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text:s/></text:span></text:p>
      <text:p text:style-name="P717"><text:span text:style-name="T717_1">7.</text:span><text:span text:style-name="T717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718"><text:span text:style-name="T718_1">8.</text:span><text:span text:style-name="T718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ετήσιο<text:s/>ποσό<text:s/>από<text:s/>την<text:s/>έναρξη<text:s/>του<text:s/>οικονομικού<text:s/>έτους,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</text:span></text:p>
      <text:p text:style-name="P719"><text:span text:style-name="T719_1">9.</text:span><text:span text:style-name="T719_2"><text:s/>Οι<text:s/>υποχρεώσεις<text:s/>για<text:s/>δαπάνες<text:s/>για<text:s/>υπερωριακή<text:s/>εργασία,<text:s/>αμοιβή<text:s/>για<text:s/>εργασία<text:s/>κατά<text:s/>τις<text:s/>εξαιρέσιμες<text:s/>ημέρες<text:s/>και<text:s/>νυχτερινές<text:s/>ώρες,<text:s/>ειδική<text:s/>αποζημίωση<text:s/>για<text:s/>απασχόληση<text:s/>πλέον<text:s/>του<text:s/>πενθημέρου<text:s/>την<text:s/>εβδομάδα,<text:s/>υπερωριακή<text:s/>αποζημίωση<text:s/>εκπαιδευτικών,<text:s/>αποζημίωση<text:s/>εφημεριών<text:s/>ιατρών<text:s/>Ε.Σ.Υ.,<text:s/>που<text:s/>αφορούν<text:s/>το<text:s/>τελευταίο<text:s/>δίμηνο<text:s/>κάθε<text:s/>οικονομικού<text:s/>έτους<text:s/>μπορούν<text:s/>να<text:s/>αναλαμβάνονται,<text:s/>σύμφωνα<text:s/>με<text:s/>τα<text:s/>οριζόμενα<text:s/>στην<text:s/>παράγραφο<text:s/>2,<text:s/>σε<text:s/>βάρος<text:s/>των<text:s/>αντίστοιχων<text:s/>πιστώσεων<text:s/>του<text:s/>προϋπολογισμού<text:s/>του<text:s/>επόμενου<text:s/>οικονομικού<text:s/>έτους.<text:s/>Οι<text:s/>ανωτέρω<text:s/>υποχρεώσεις<text:s/>δεν<text:s/>αναλαμβάνονται<text:s/>για<text:s/>ολόκληρο<text:s/>το<text:s/>ετήσιο<text:s/>ποσό<text:s/>από<text:s/>την<text:s/>έναρξη<text:s/>του<text:s/>οικονομικού<text:s/>έτους.<text:s/></text:span></text:p>
      <text:p text:style-name="P720"><text:span text:style-name="T720_1">10.</text:span><text:span text:style-name="T720_2"><text:s/>Οι<text:s/>διατάξεις<text:s/>του<text:s/>παρόντος<text:s/>άρθρου<text:s/>εφαρμόζονται<text:s/>αναλόγως<text:s/>και<text:s/>επί<text:s/>των<text:s/>δαπανών<text:s/>των<text:s/>Ενόπλων<text:s/>Δυνάμεων.</text:span></text:p>
      <text:p text:style-name="P721"><text:span text:style-name="T721_1">11.</text:span><text:span text:style-name="T721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/text:span></text:p>
      <text:p text:style-name="P722"><text:span text:style-name="T722_1">12.</text:span><text:span text:style-name="T722_2"><text:s/>Ειδικά,<text:s/>για<text:s/>τις<text:s/>δαπάνες<text:s/>του<text:s/>ΠΔΕ,<text:s/>τίτλο<text:s/>ανάληψης<text:s/>υποχρέωσης<text:s/>αποτελεί<text:s/>η<text:s/>Συλλογική<text:s/>Απόφαση<text:s/>(ΣΑ).</text:span></text:p>
      <text:h text:style-name="P723" text:outline-level="6"><text:span text:style-name="T723_1">Άρθρο<text:s/>67.</text:span></text:h>
      <text:h text:style-name="P724" text:outline-level="6"><text:span text:style-name="T724_1">Πολυετείς<text:s/>υποχρεώσεις</text:span></text:h>
      <text:p text:style-name="P725"><text:span text:style-name="T725_1">1.</text:span><text:span text:style-name="T725_2"><text:s/>Για<text:s/>την<text:s/>ανάληψη<text:s/>υποχρεώσεων<text:s/>που<text:s/>προβλέπεται<text:s/>να<text:s/>βαρύνουν<text:s/>είτε<text:s/>τμηματικά<text:s/>είτε<text:s/>εξ<text:s/>ολοκλήρου<text:s/>τα<text:s/>επόμενα<text:s/>έτη<text:s/>του<text:s/>Μεσοπρόθεσμου<text:s/>Πλαισίου<text:s/>Δημοσιονομικής<text:s/>Στρατηγικής<text:s/>στις<text:s/>οποίες<text:s/>συμπεριλαμβάνονται<text:s/>και<text:s/>οι<text:s/>μισθώσεις<text:s/>ακινήτων<text:s/>και<text:s/>υπερβαίνουν<text:s/>ετησίως<text:s/>το<text:s/>ποσό<text:s/>των<text:s/>εκατό<text:s/>χιλιάδων<text:s/>(100.000)<text:s/>ευρώ<text:s/>κατά<text:s/>Κ.Α.Ε.<text:s/>του<text:s/>προϋπολογισμού,<text:s/>απαιτείται<text:s/>προηγούμενη<text:s/>έγκριση<text:s/>του<text:s/>Υπουργού<text:s/>Οικονομικών<text:s/>για<text:s/>τους<text:s/>φορείς<text:s/>της<text:s/>Κεντρικής<text:s/>Διοίκησης.</text:span></text:p>
      <text:p text:style-name="P726"><text:span text:style-name="T726_1">Για<text:s/>τους<text:s/>λοιπούς<text:s/>φορείς<text:s/>της<text:s/>Γενικής<text:s/>Κυβέρνησης<text:s/>απαιτείται<text:s/>έγκριση<text:s/>του<text:s/>εποπτεύοντος<text:s/>Υπουργού,<text:s/>εφόσον<text:s/>η<text:s/>αναλαμβανόμενη<text:s/>υποχρέωση<text:s/>υπερβαίνει<text:s/>το<text:s/>ποσό<text:s/>των<text:s/>πενήντα<text:s/>χιλιάδων<text:s/>(50.000)<text:s/>ευρώ.<text:s/>Ειδικά,<text:s/>για<text:s/>τους<text:s/>Ο.Τ.Α.<text:s/>πρώτου<text:s/>και<text:s/>δευτέρου<text:s/>βαθμού<text:s/>και<text:s/>τα<text:s/>νομικά<text:s/>πρόσωπα<text:s/>αυτών<text:s/>που<text:s/>συμπεριλαμβάνονται<text:s/>στους<text:s/>φορείς<text:s/>της<text:s/>Γενικής<text:s/>Κυβέρνησης,<text:s/>η<text:s/>έγκριση<text:s/>παρέχεται<text:s/>με<text:s/>την<text:s/>απόφαση<text:s/>του<text:s/>από<text:s/>το<text:s/>νόμο<text:s/>οριζόμενου<text:s/>αρμόδιου<text:s/>οργάνου<text:s/>τους,<text:s/>με<text:s/>την<text:s/>οποία<text:s/>αναλαμβάνεται<text:s/>έκαστη<text:s/>υποχρέωση<text:s/>τέτοιου<text:s/>είδους.<text:s/>Η<text:s/>απόφαση<text:s/>του<text:s/>προηγούμενου<text:s/>εδαφίου<text:s/>κοινοποιείται<text:s/>στην<text:s/>οικεία<text:s/>Αυτοτελή<text:s/>Υπηρεσία<text:s/>Εποπτείας<text:s/>Ο.Τ.Α.,<text:s/>προκειμένου<text:s/>να<text:s/>λαμβάνεται<text:s/>υπόψη<text:s/>κατά<text:s/>τον<text:s/>έλεγχο<text:s/>νομιμότητας<text:s/>του<text:s/>προϋπολογισμού<text:s/>του<text:s/>οικονομικού<text:s/>έτους<text:s/>που<text:s/>αφορά<text:s/>η<text:s/>σχετική<text:s/>δαπάνη.</text:span></text:p>
      <text:p text:style-name="P727"><text:span text:style-name="T727_1">2.</text:span><text:span text:style-name="T727_2"><text:s/>Η<text:s/>έγκριση<text:s/>της<text:s/>ανωτέρω<text:s/>παραγράφου<text:s/>δίνεται<text:s/>αφού<text:s/>το<text:s/>εγκριτικό<text:s/>όργανο<text:s/>ελέγξει<text:s/>ότι<text:s/>δεν<text:s/>γίνεται<text:s/>υπέρβαση<text:s/>των<text:s/>δεσμευτικών<text:s/>ορίων<text:s/>του<text:s/>Μεσοπρόθεσμου<text:s/>Πλαισίου<text:s/>Δημοσιονομικής<text:s/>Στρατηγικής.</text:span></text:p>
      <text:p text:style-name="P728"><text:span text:style-name="T728_1">3.</text:span><text:span text:style-name="T728_2"><text:s/>Το<text:s/>συνολικό<text:s/>ποσό<text:s/>και<text:s/>η<text:s/>διάρκεια<text:s/>της<text:s/>επιβάρυνσης<text:s/>αναφέρονται:</text:span></text:p>
      <text:p text:style-name="P729"><text:span text:style-name="T729_1">α)</text:span><text:span text:style-name="T729_2"><text:tab/></text:span><text:span text:style-name="T729_3">στη<text:s/>διοικητική<text:s/>πράξη<text:s/>ανάληψης<text:s/>της<text:s/>υποχρέωσης<text:s/>και</text:span></text:p>
      <text:p text:style-name="P730"><text:span text:style-name="T730_1">β)</text:span><text:span text:style-name="T730_2"><text:tab/></text:span><text:span text:style-name="T730_3">στο<text:s/>διαπιστωτικό<text:s/>έγγραφο<text:s/>της<text:s/>αρμόδιας<text:s/>οικονομικής<text:s/>υπηρεσίας<text:s/>του<text:s/>φορέα<text:s/>που<text:s/>εξετάζει<text:s/>τη<text:s/>νομιμότητα<text:s/>και<text:s/>κανονικότητα<text:s/>της<text:s/>δαπάνης.</text:span></text:p>
      <text:p text:style-name="P731"><text:span text:style-name="T731_1">Το<text:s/>ανωτέρω<text:s/>ποσό<text:s/>μπορεί<text:s/>να<text:s/>αναπροσαρμόζεται<text:s/>με<text:s/>απόφαση<text:s/>του<text:s/>Υπουργού<text:s/>Οικονομικών.</text:span></text:p>
      <text:p text:style-name="P732"><text:span text:style-name="T732_1">Οι<text:s/>διατάξεις<text:s/>της<text:s/>παραγράφου<text:s/>αυτής<text:s/>δεν<text:s/>έχουν<text:s/>εφαρμογή<text:s/>για<text:s/>τις<text:s/>δαπάνες<text:s/>του<text:s/>Προϋπολογισμού<text:s/>Δημοσίων<text:s/>Επενδύσεων.</text:span></text:p>
      <text:h text:style-name="P733" text:outline-level="6"><text:span text:style-name="T733_1">Άρθρο<text:s/>68.</text:span></text:h>
      <text:h text:style-name="P734" text:outline-level="6"><text:span text:style-name="T734_1">Διαδικασίες<text:s/>ελέγχου<text:s/>ανάληψης<text:s/>υποχρεώσεων</text:span></text:h>
      <text:p text:style-name="P735"><text:span text:style-name="T735_1">1.</text:span><text:span text:style-name="T735_2"><text:s/>Με<text:s/>προεδρικό<text:s/>διάταγμα<text:s/>που<text:s/>εκδίδεται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/text:p>
      <text:p text:style-name="P736"><text:span text:style-name="T736_1">2.</text:span><text:span text:style-name="T736_2"><text:s/>Στο<text:s/>προεδρικό<text:s/>διάταγμα<text:s/>της<text:s/>προηγούμενης<text:s/>παραγράφου<text:s/>περιλαμβάνεται:</text:span></text:p>
      <text:p text:style-name="P737"><text:span text:style-name="T737_1">(α)<text:s/>σαφής<text:s/>ορισμός<text:s/>της<text:s/>ανάληψης<text:s/>υποχρεώσεων<text:s/>και<text:s/>των<text:s/>κατηγοριών<text:s/>τους,</text:span></text:p>
      <text:p text:style-name="P738"><text:span text:style-name="T738_1">(β)<text:s/>διαδικασίες<text:s/>των<text:s/>αρμόδιων<text:s/>φορέων<text:s/>της<text:s/>Κεντρικής<text:s/>Διοίκησης<text:s/>και<text:s/>άλλων<text:s/>φορέων<text:s/>για<text:s/>να<text:s/>αναλαμβάνουν<text:s/>υποχρεώσεις<text:s/>που<text:s/>αφορούν<text:s/>στον<text:s/>προϋπολογισμό<text:s/>ενός<text:s/>έτους<text:s/>ή<text:s/>πολλών<text:s/>ετών,</text:span></text:p>
      <text:p text:style-name="P739"><text:span text:style-name="T739_1">(γ)<text:s/>διαδικασίες<text:s/>για<text:s/>την<text:s/>ανάληψη<text:s/>υποχρεώσεων<text:s/>δαπανών<text:s/>σε<text:s/>έργα<text:s/>της<text:s/>Ε.Ε.<text:s/>και<text:s/>άλλων<text:s/>διεθνών<text:s/>υποχρεώσεων,</text:span></text:p>
      <text:p text:style-name="P740"><text:span text:style-name="T740_1">(δ)<text:s/>μητρώο<text:s/>ανάληψης<text:s/>υποχρεώσεων<text:s/>και<text:s/>άλλα<text:s/>αντίστοιχα<text:s/>έντυπα<text:s/>για<text:s/>την<text:s/>καταγραφή,<text:s/>τον<text:s/>έλεγχο<text:s/>και<text:s/>την<text:s/>αναφορά<text:s/>των<text:s/>εκκρεμών<text:s/>υποχρεώσεων<text:s/>και<text:s/>των<text:s/>οφειλών<text:s/>σε<text:s/>μηνιαία<text:s/>βάση,</text:span></text:p>
      <text:p text:style-name="P741"><text:span text:style-name="T741_1">(ε)<text:s/>διαδικασίες<text:s/>για<text:s/>τη<text:s/>μεταφορά<text:s/>στο<text:s/>τέλος<text:s/>του<text:s/>έτους<text:s/>των<text:s/>εκκρεμών<text:s/>υποχρεώσεων<text:s/>και<text:s/>οφειλών,<text:s/>στο<text:s/>επόμενο<text:s/>οικονομικό<text:s/>έτος<text:s/>και<text:s/>την<text:s/>εκκαθάρισή<text:s/>τους,</text:span></text:p>
      <text:p text:style-name="P742"><text:span text:style-name="T742_1">(στ)<text:s/>κυρώσεις<text:s/>για<text:s/>μη<text:s/>συμμόρφωση<text:s/>και</text:span></text:p>
      <text:p text:style-name="P743"><text:span text:style-name="T743_1">(η)<text:s/>κάθε<text:s/>άλλο<text:s/>σχετικό<text:s/>θέμα<text:s/>με<text:s/>τη<text:s/>διαδικασία<text:s/>ελέγχου<text:s/>ανάληψης<text:s/>υποχρεώσεων.</text:span></text:p>
      <text:p text:style-name="P744"><text:span text:style-name="T744_1">3.</text:span><text:span text:style-name="T744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745"><text:span text:style-name="T745_1">α.<text:s/>οι<text:s/>δεσμεύσεις<text:s/>που<text:s/>εγκρίνονται<text:s/>και<text:s/>καταχωρούντ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/text:p>
      <text:p text:style-name="P746"><text:span text:style-name="T746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747"><text:span text:style-name="T747_1">γ.<text:s/>τα<text:s/>τιμολόγια<text:s/>αγαθών<text:s/>και<text:s/>υπηρεσιών<text:s/>εξοφλούνται<text:s/>εγκαίρως,</text:span></text:p>
      <text:p text:style-name="P748"><text:span text:style-name="T748_1">δ.<text:s/>δεν<text:s/>συσσωρεύονται<text:s/>ληξιπρόθεσμες<text:s/>οφειλές<text:s/>και<text:s/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και<text:s/>εξοφλούνται<text:s/>κατά<text:s/>χρονική<text:s/>προτεραιότητα.</text:span></text:p>
      <text:p text:style-name="P749"><text:span text:style-name="T749_1">4.</text:span><text:span text:style-name="T749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750"><text:span text:style-name="T750_1">5.</text:span><text:span text:style-name="T750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751"><text:span text:style-name="T751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752" text:outline-level="6"><text:span text:style-name="T752_1">Άρθρο<text:s/>69.</text:span></text:h>
      <text:h text:style-name="P753" text:outline-level="6"><text:span text:style-name="T753_1">Προληπτικός<text:s/>έλεγχος<text:s/>δαπανών<text:s/>και<text:s/>εσόδων<text:s/>από<text:s/>το<text:s/>Ελεγκτικό<text:s/>Συνέδριο</text:span></text:h>
      <text:p text:style-name="P754"><text:span text:style-name="T754_1">1.</text:span><text:span text:style-name="T754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755"><text:span text:style-name="T755_1">2.</text:span><text:span text:style-name="T755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h text:style-name="P756" text:outline-level="2"><text:span text:style-name="T756_1">ΚΕΦΑΛΑΙΟ<text:s/>Β΄<text:s/></text:span></text:h>
      <text:h text:style-name="P757" text:outline-level="2"><text:span text:style-name="T757_1">ΡΥΘΜΙΣΕΙΣ<text:s/>ΓΙΑ<text:s/>ΤΗΝ<text:s/>ΚΕΝΤΡΙΚΗ<text:s/>ΔΙΟΙΚΗΣΗ</text:span></text:h>
      <text:p text:style-name="P758"><text:span text:style-name="T758_1">ΥΠΟΚΕΦΑΛΑΙΟ<text:s/>1<text:s/>ΠΑΡΑΚΟΛΟΥΘΗΣΗ<text:s/>–<text:s/>ΣΤΟΧΟΘΕΣΙΑ</text:span></text:p>
      <text:h text:style-name="P759" text:outline-level="6"><text:span text:style-name="T759_1">Άρθρο<text:s/>70.<text:s/></text:span></text:h>
      <text:h text:style-name="P760" text:outline-level="6"><text:span text:style-name="T760_1">Μνημόνια<text:s/>συνεργασίας<text:s/>-<text:s/>στοχοθεσία</text:span></text:h>
      <text:p text:style-name="P761"><text:span text:style-name="T761_1">1.</text:span><text:span text:style-name="T761_2"><text:s/>Μεταξύ<text:s/>του<text:s/>Υπουργείου<text:s/>Οικονομικών<text:s/>και<text:s/>των<text:s/>υπολοίπων<text:s/>Υπουργείων<text:s/>συνάπτονται<text:s/>ξεχωριστά<text:s/>μνημόνια<text:s/>συνεργασίας<text:s/>μέχρι<text:s/>την<text:s/>31η<text:s/>Δεκεμβρίου<text:s/>κάθε<text:s/>έτους,<text:s/>με<text:s/>στόχο<text:s/>την<text:s/>ομαλή<text:s/>εκτέλεση<text:s/>του<text:s/>προϋπολογισμού<text:s/>και<text:s/>τη<text:s/>χρηστή<text:s/>δημοσιονομική<text:s/>διαχείριση.<text:s/>Στα<text:s/>μνημόνια<text:s/>περιλαμβάνονται<text:s/>τουλάχιστον:</text:span></text:p>
      <text:p text:style-name="P762"><text:span text:style-name="T762_1">α.<text:s/>οι<text:s/>τριμηνιαίοι<text:s/>στόχοι<text:s/>εκτέλεσης<text:s/>του<text:s/>προϋπολογισμού<text:s/>κάθε<text:s/>φορέα,</text:span></text:p>
      <text:p text:style-name="P763"><text:span text:style-name="T763_1">β.<text:s/>προκαθορισμένες<text:s/>διορθωτικές<text:s/>παρεμβάσεις<text:s/>σε<text:s/>περίπτωση<text:s/>εμφάνισης<text:s/>αποκλίσεων<text:s/>από<text:s/>τους<text:s/>στόχους,</text:span></text:p>
      <text:p text:style-name="P764"><text:span text:style-name="T764_1">γ.<text:s/>οι<text:s/>επιπτώσεις<text:s/>στην<text:s/>περίπτωση<text:s/>μη<text:s/>υλοποίησης<text:s/>των<text:s/>διορθωτικών<text:s/>παρεμβάσεων,</text:span></text:p>
      <text:p text:style-name="P765"><text:span text:style-name="T765_1">δ.<text:s/>ο<text:s/>χρόνος<text:s/>και<text:s/>το<text:s/>είδος<text:s/>των<text:s/>δημοσιονομικών<text:s/>αναφορών<text:s/>που<text:s/>υποβάλλει<text:s/>ο<text:s/>κάθε<text:s/>φορέας,</text:span></text:p>
      <text:p text:style-name="P766"><text:span text:style-name="T766_1">ε.<text:s/>δεσμεύσεις<text:s/>ότι<text:s/>υφίστανται<text:s/>και<text:s/>λειτουργούν<text:s/>εσωτερικά<text:s/>συστήματα,<text:s/>διαδικασίες<text:s/>και<text:s/>μηχανισμοί<text:s/>που<text:s/>να<text:s/>διασφαλίζουν<text:s/>τη<text:s/>χρηστή<text:s/>δημοσιονομική<text:s/>διαχείριση<text:s/>ή<text:s/>μέτρα<text:s/>που<text:s/>λαμβάνονται<text:s/>για<text:s/>τη<text:s/>βελτίωσή<text:s/>τους,</text:span></text:p>
      <text:p text:style-name="P767"><text:span text:style-name="T767_1">στ.<text:s/>ο<text:s/>ρυθμός<text:s/>αποδέσμευσης<text:s/>των<text:s/>εγκεκριμένων<text:s/>πιστώσεων<text:s/>του<text:s/>προϋπολογισμού,</text:span></text:p>
      <text:p text:style-name="P768"><text:span text:style-name="T768_1">ζ.<text:s/>οι<text:s/>προθεσμίες,<text:s/>εντός<text:s/>των<text:s/>οποίων<text:s/>πρέπει<text:s/>να<text:s/>ανταποκριθεί<text:s/>το<text:s/>Υπουργείο<text:s/>Οικονομικών<text:s/>σε<text:s/>ερωτήματα,<text:s/>διευκρινίσεις<text:s/>ή<text:s/>επιλύσεις<text:s/>διαφορών<text:s/>μεταξύ<text:s/>των<text:s/>Υπουργείων<text:s/>και<text:s/>των<text:s/>ΥΔΕ,</text:span></text:p>
      <text:p text:style-name="P769"><text:span text:style-name="T769_1">η.<text:s/>συγκεκριμένοι<text:s/>στόχοι<text:s/>για<text:s/>την<text:s/>τήρηση<text:s/>του<text:s/>λειτουργικού<text:s/>μητρώου<text:s/>δεσμεύσεων,<text:s/>θ.<text:s/>δράσεις<text:s/>με<text:s/>πιθανά<text:s/>δημοσιονομικά<text:s/>οφέλη.</text:span></text:p>
      <text:p text:style-name="P770"><text:span text:style-name="T770_1">2.</text:span><text:span text:style-name="T770_2"><text:s/>Μέχρι<text:s/>την<text:s/>31η<text:s/>Δεκεμβρίου<text:s/>κάθε<text:s/>έτους,<text:s/>με<text:s/>ευθύνη<text:s/>του<text:s/>Γενικού<text:s/>Διευθυντή<text:s/>Οικονομικών<text:s/>Υπηρεσιών,<text:s/>κάθε<text:s/>Υπουργείο<text:s/>υποβάλλει<text:s/>στο<text:s/>Γενικό<text:s/>Λογιστήριο<text:s/>του<text:s/>Κράτους<text:s/>μηνιαίο<text:s/>πρόγραμμα<text:s/>εκτέλεσης<text:s/>του<text:s/>προϋπολογισμού<text:s/>του<text:s/>τόσο<text:s/>για<text:s/>τα<text:s/>έσοδα<text:s/>όσο<text:s/>και<text:s/>για<text:s/>τις<text:s/>υποχρεώσεις,<text:s/>στη<text:s/>βάση<text:s/>του<text:s/>οποίου<text:s/>καθορίζονται<text:s/>τριμηνιαίοι<text:s/>στόχοι<text:s/>για<text:s/>τη<text:s/>διαφορά<text:s/>μεταξύ<text:s/>εσόδων<text:s/>και<text:s/>υποχρεώσεων,<text:s/>οι<text:s/>οποίοι<text:s/>μετά<text:s/>τη<text:s/>συμφωνία<text:s/>τους<text:s/>με<text:s/>το<text:s/>Γενικό<text:s/>Λογιστήριο<text:s/>του<text:s/>Κράτους<text:s/>συμπεριλαμβάνονται<text:s/>στο<text:s/>μνημόνιο<text:s/>συνεργασίας<text:s/>που<text:s/>προβλέπεται<text:s/>στην<text:s/>παράγραφο<text:s/>1.</text:span></text:p>
      <text:p text:style-name="P771"><text:span text:style-name="T771_1">3.</text:span><text:span text:style-name="T771_2"><text:s/>Με<text:s/>απόφαση<text:s/>του<text:s/>Υπουργού<text:s/>Οικονομικών<text:s/>δύναται<text:s/>να<text:s/>ρυθμίζεται<text:s/>κάθε<text:s/>θέμα<text:s/>σχετικό<text:s/>με<text:s/>τη<text:s/>διαδικασία<text:s/>παρακολούθησης<text:s/>της<text:s/>εκτέλεσης<text:s/>των<text:s/>εγκεκριμένων<text:s/>προϋπολογισμών,<text:s/>καθώς<text:s/>και<text:s/>τα<text:s/>υποβαλλόμενα,<text:s/>από<text:s/>τους<text:s/>φορείς,<text:s/>στοιχεία.</text:span></text:p>
      <text:p text:style-name="P772"><text:span text:style-name="T772_1">ΥΠΟΚΕΦΑΛΑΙΟ<text:s/>2<text:s/>ΔΙΑΧΕΙΡΙΣΗ<text:s/>ΠΙΣΤΩΣΕΩΝ</text:span></text:p>
      <text:h text:style-name="P773" text:outline-level="6"><text:span text:style-name="T773_1">Άρθρο<text:s/>71.</text:span></text:h>
      <text:h text:style-name="P774" text:outline-level="6"><text:span text:style-name="T774_1">Ανακατανομή<text:s/>πιστώσεων<text:s/>του<text:s/>Κρατικού<text:s/>Προϋπολογισμού</text:span></text:h>
      <text:p text:style-name="P775"><text:span text:style-name="T775_1">1.</text:span><text:span text:style-name="T775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,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/text:p>
      <text:p text:style-name="P776"><text:span text:style-name="T776_1">2.</text:span><text:span text:style-name="T776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ίζο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</text:span></text:p>
      <text:p text:style-name="P777"><text:span text:style-name="T777_1">3.</text:span><text:span text:style-name="T777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ίζονων<text:s/>κατηγοριών<text:s/>δαπανών<text:s/>εντός<text:s/>του<text:s/>προϋπολογισμού<text:s/>του<text:s/>φορέα<text:s/>της<text:s/>Κεντρικής<text:s/>Διοίκησης.<text:s/></text:span></text:p>
      <text:p text:style-name="P778"><text:span text:style-name="T778_1">4.</text:span><text:span text:style-name="T778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<text:s/>αντίστοιχων<text:s/>με<text:s/>τις<text:s/>πιστώσεις<text:s/>που<text:s/>μειώνονται,<text:s/>δραστηριοτήτων.</text:span></text:p>
      <text:p text:style-name="P779"><text:span text:style-name="T779_1">5.</text:span><text:span text:style-name="T779_2"><text:s/>Για<text:s/>μεταφορά<text:s/>πιστώσεων<text:s/>από<text:s/>φορέα<text:s/>σε<text:s/>άλλο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΄<text:s/>εξαίρεση,<text:s/>με<text:s/>απόφαση<text:s/>του<text:s/>Υπουργού<text:s/>Οικονομικών<text:s/>επιτρέπεται:</text:span></text:p>
      <text:p text:style-name="P780"><text:span text:style-name="T780_1">α.<text:s/>Η<text:s/>μεταφορά<text:s/>πιστώσεων<text:s/>αποδοχών<text:s/>από<text:s/>ένα<text:s/>φορέα<text:s/>της<text:s/>Κεντρικής<text:s/>Διοίκησης<text:s/>σε<text:s/>άλλο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/text:p>
      <text:p text:style-name="P781"><text:span text:style-name="T781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782"><text:span text:style-name="T782_1">γ.<text:s/>Η<text:s/>μεταφορά<text:s/>πιστώσεων<text:s/>από<text:s/>ένα<text:s/>φορέα<text:s/>της<text:s/>Κεντρικής<text:s/>Διοίκησης<text:s/>σε<text:s/>άλλο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,<text:s/>για<text:s/>την<text:s/>υλοποίηση<text:s/>προγραμμάτων<text:s/>που<text:s/>αφορούν<text:s/>περισσότερους<text:s/>από<text:s/>έναν<text:s/>φορείς<text:s/>της<text:s/>Κεντρικής<text:s/>Διοίκησης.</text:span></text:p>
      <text:p text:style-name="P783"><text:span text:style-name="T783_1">δ.<text:s/>Η<text:s/>μεταφορά<text:s/>πιστώσεων<text:s/>από<text:s/>ένα<text:s/>φορέα<text:s/>της<text:s/>Κεντρικής<text:s/>Διοίκησης<text:s/>σε<text:s/>άλλο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784"><text:span text:style-name="T784_1">6.</text:span><text:span text:style-name="T784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785"><text:span text:style-name="T785_1">7.</text:span><text:span text:style-name="T785_2"><text:s/>Με<text:s/>απόφαση<text:s/>του<text:s/>Υπουργού<text:s/>Οικονομικών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/text:p>
      <text:p text:style-name="P786"><text:span text:style-name="T786_1">8.</text:span><text:span text:style-name="T786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787" text:outline-level="6"><text:span text:style-name="T787_1">Άρθρο<text:s/>72.</text:span></text:h>
      <text:h text:style-name="P788" text:outline-level="6"><text:span text:style-name="T788_1">Ποσοστά<text:s/>διάθεσης<text:s/>πιστώσεων<text:s/>-ανώτατα<text:s/>όρια<text:s/>πληρωμών</text:span></text:h>
      <text:p text:style-name="P789"><text:span text:style-name="T789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790" text:outline-level="6"><text:span text:style-name="T790_1">Άρθρο<text:s/>73.</text:span></text:h>
      <text:h text:style-name="P791" text:outline-level="6"><text:span text:style-name="T791_1">Διάθεση<text:s/>ορισμένου<text:s/>μέρους<text:s/>των<text:s/>πιστώσεων</text:span></text:h>
      <text:p text:style-name="P792"><text:span text:style-name="T792_1">1.</text:span><text:span text:style-name="T792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793"><text:span text:style-name="T793_1">α.<text:s/>για<text:s/>την<text:s/>εξυπηρέτηση<text:s/>του<text:s/>χρέους,<text:s/></text:span></text:p>
      <text:p text:style-name="P794"><text:span text:style-name="T794_1">β.<text:s/>για<text:s/>την<text:s/>εκπλήρωση<text:s/>υποχρεώσεων<text:s/>που<text:s/>απορρέουν<text:s/>από<text:s/>διεθνείς<text:s/>συμβάσεις<text:s/>ή<text:s/>συνθήκες,</text:span></text:p>
      <text:p text:style-name="P795"><text:span text:style-name="T795_1">γ.<text:s/>για<text:s/>προγράμματα<text:s/>χρηματοδοτούμενα<text:s/>από<text:s/>τον<text:s/>προϋπολογισμό<text:s/>της<text:s/>Ευρωπαϊκής<text:s/>Ένωσης,<text:s/>δ.<text:s/>για<text:s/>αποδόσεις<text:s/>προς<text:s/>την<text:s/>Ευρωπαϊκή<text:s/>Ένωση,<text:s/>ε.<text:s/>πάγιου<text:s/>χαρακτήρα<text:s/>για<text:s/>αποδοχές<text:s/>και<text:s/>συντάξεις<text:s/>και<text:s/>στ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΄,<text:s/>ε΄<text:s/>και<text:s/>ζ΄<text:s/>της<text:s/>παραγράφου<text:s/>1<text:s/>του<text:s/>άρθρου<text:s/>43<text:s/>κατά<text:s/>το<text:s/>χρόνο<text:s/>της<text:s/>διάθεσης<text:s/>της<text:s/>εν<text:s/>λόγω<text:s/>πίστωσης.</text:span></text:p>
      <text:p text:style-name="P796"><text:span text:style-name="T796_1">2.</text:span><text:span text:style-name="T796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797" text:outline-level="6"><text:span text:style-name="T797_1">Άρθρο<text:s/>74.</text:span></text:h>
      <text:h text:style-name="P798" text:outline-level="6"><text:span text:style-name="T798_1">Εγγραφή<text:s/>πιστώσεων<text:s/>κατά<text:s/>τη<text:s/>διάρκεια<text:s/>του<text:s/>οικονομικού<text:s/>έτους</text:span></text:h>
      <text:p text:style-name="P799"><text:span text:style-name="T799_1">Κατά<text:s/>παρέκκλιση<text:s/>του<text:s/>κανόνα<text:s/>του<text:s/>μη<text:s/>ειδικού<text:s/>προορισμού<text:s/>των<text:s/>εσόδων<text:s/>της<text:s/>περίπτωσης<text:s/>α΄<text:s/>της<text:s/>παραγράφου<text:s/>1<text:s/>του<text:s/>άρθρου<text:s/>51,<text:s/>ο<text:s/>Υπουργός<text:s/>Οικονομικών<text:s/>δύναται,<text:s/>με<text:s/>αποφάσεις<text:s/>του,<text:s/>να<text:s/>επιτρέπει<text:s/>κατά<text:s/>τη<text:s/>διάρκεια<text:s/>του<text:s/>οικονομικού<text:s/>έτους,<text:s/>αύξηση<text:s/>πιστώσεων<text:s/>του<text:s/>προϋπολογισμού<text:s/>Υπουργείων<text:s/>και<text:s/>Αποκεντρωμένων<text:s/>Διοικήσεων<text:s/>κατά<text:s/>ποσά<text:s/>ίσα<text:s/>με<text:s/>έσοδα<text:s/>του<text:s/>προϋπολογισμού<text:s/>που<text:s/>δεν<text:s/>είχαν<text:s/>προβλεφθεί<text:s/>και<text:s/>που<text:s/>προκύπτουν<text:s/>από:</text:span></text:p>
      <text:p text:style-name="P800"><text:span text:style-name="T800_1">α.<text:s/>είσπραξη<text:s/>ποσών<text:s/>από<text:s/>την<text:s/>παροχή<text:s/>αγαθών<text:s/>ή<text:s/>υπηρεσιών<text:s/>σε<text:s/>ανεξάρτητες<text:s/>δημόσιες<text:s/>υπηρεσίες<text:s/>ή<text:s/>επιχειρήσεις<text:s/>και<text:s/>οργανισμούς<text:s/>που<text:s/>έχουν<text:s/>δικό<text:s/>τους<text:s/>προϋπολογισμό,<text:s/>νομικά<text:s/>ή<text:s/>φυσικά<text:s/>πρόσωπα<text:s/>του<text:s/>εσωτερικού<text:s/>ή<text:s/>του<text:s/>εξωτερικού,</text:span></text:p>
      <text:p text:style-name="P801"><text:span text:style-name="T801_1">β.<text:s/>είσπραξη<text:s/>ποσών<text:s/>που<text:s/>είχαν<text:s/>καταβληθεί<text:s/>αχρεώστητα,<text:s/></text:span></text:p>
      <text:p text:style-name="P802"><text:span text:style-name="T802_1">γ.<text:s/>είσπραξη<text:s/>ποσών<text:s/>που<text:s/>προορίζονται<text:s/>βάσει<text:s/>ρητής<text:s/>διάταξης<text:s/>νόμου<text:s/>για<text:s/>την<text:s/>αντιμετώπιση<text:s/>ορισμένης<text:s/>δαπάνης,<text:s/></text:span></text:p>
      <text:p text:style-name="P803"><text:span text:style-name="T803_1">δ.<text:s/>είσπραξη<text:s/>ποσών<text:s/>από<text:s/>συμφωνίες<text:s/>ανταλλαγής<text:s/>νομισμάτων<text:s/>και<text:s/>επιτοκίων.</text:span></text:p>
      <text:h text:style-name="P804" text:outline-level="6"><text:span text:style-name="T804_1">Άρθρο<text:s/>75.</text:span></text:h>
      <text:h text:style-name="P805" text:outline-level="6"><text:span text:style-name="T805_1">Έσοδα<text:s/>του<text:s/>προϋπολογισμού</text:span></text:h>
      <text:p text:style-name="P806"><text:span text:style-name="T806_1">1.</text:span><text:span text:style-name="T806_2"><text:s/>Βεβαιωθέντα<text:s/>έσοδα<text:s/>του<text:s/>Κρατικού<text:s/>Προϋπολογισμού<text:s/>είναι<text:s/>τα<text:s/>ποσά<text:s/>που<text:s/>βεβαιώνονται<text:s/>κατά<text:s/>τη<text:s/>διάρκεια<text:s/>του<text:s/>οικονομικού<text:s/>έτους,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,<text:s/>επίσης,<text:s/>και<text:s/>τα<text:s/>βεβαιωθέντα<text:s/>έσοδα<text:s/>του<text:s/>προϋπολογισμού<text:s/>του<text:s/>προηγούμενου<text:s/>οικονομικού<text:s/>έτους,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,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text:s/></text:span></text:p>
      <text:p text:style-name="P807"><text:span text:style-name="T807_1">2.</text:span><text:span text:style-name="T807_2"><text:s/>Εισπραχθέντα<text:s/>έσοδα<text:s/>του<text:s/>προϋπολογισμού<text:s/>είναι<text:s/>τα<text:s/>ποσά<text:s/>που<text:s/>εισπράττονται<text:s/>κατά<text:s/>τη<text:s/>διάρκεια<text:s/>του<text:s/>οικονομικού<text:s/>έτους,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text:s/></text:span></text:p>
      <text:p text:style-name="P808"><text:span text:style-name="T808_1">3.</text:span><text:span text:style-name="T808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μοσίων<text:s/>εσόδων,<text:s/>της<text:s/>δραστηριότητας<text:s/>των<text:s/>αρμόδιων<text:s/>υπηρεσιών<text:s/>και<text:s/>των<text:s/>αποτελεσμάτων<text:s/>του<text:s/>ελέγχου<text:s/>για<text:s/>την<text:s/>περιστολή<text:s/>της<text:s/>φοροδιαφυγής<text:s/>και<text:s/>του<text:s/>λαθρεμπορίου<text:s/>κατά<text:s/>το<text:s/>χρόνο<text:s/>που<text:s/>πέρασε,<text:s/>η<text:s/>οποία<text:s/>υποβάλλεται<text:s/>στον<text:s/>Υπουργό<text:s/>Οικονομικών<text:s/>και<text:s/>το<text:s/>Ελεγκτικό<text:s/>Συνέδριο.</text:span></text:p>
      <text:p text:style-name="P809"><text:span text:style-name="T809_1">Η<text:s/>έκθεση<text:s/>αυτή<text:s/>περιλαμβάνει<text:s/>το<text:s/>σχετικό<text:s/>νομοθετικό<text:s/>έργο,<text:s/>επιπλέον<text:s/>δε<text:s/>στατιστικά<text:s/>στοιχεία<text:s/>σχετικά<text:s/>με<text:s/>την<text:s/>επιβολή<text:s/>προστίμων<text:s/>επί<text:s/>παραβάσεων<text:s/>φορολογικής<text:s/>και<text:s/>τελωνειακής<text:s/>νομοθεσίας,<text:s/>καθώς<text:s/>και<text:s/>πίνακες<text:s/>παραβατών.<text:s/>Με<text:s/>απόφαση<text:s/>του<text:s/>Υπουργού<text:s/>Οικονομικών<text:s/>καθορίζεται<text:s/>κάθε<text:s/>άλλο<text:s/>σχετικό<text:s/>θέμα.</text:span></text:p>
      <text:h text:style-name="P810" text:outline-level="6"><text:span text:style-name="T810_1">Άρθρο<text:s/>76.</text:span></text:h>
      <text:h text:style-name="P811" text:outline-level="6"><text:span text:style-name="T811_1">Έξοδα<text:s/>προϋπολογισμού</text:span></text:h>
      <text:p text:style-name="P812"><text:span text:style-name="T812_1">1.</text:span><text:span text:style-name="T812_2"><text:s/>Έξοδα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.</text:span></text:p>
      <text:p text:style-name="P813"><text:span text:style-name="T813_1">2.</text:span><text:span text:style-name="T813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814"><text:span text:style-name="T814_1">3.</text:span><text:span text:style-name="T814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815"><text:span text:style-name="T815_1">4.</text:span><text:span text:style-name="T815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816" text:outline-level="6"><text:span text:style-name="T816_1">Άρθρο<text:s/>77.<text:s/></text:span></text:h>
      <text:h text:style-name="P817" text:outline-level="6"><text:span text:style-name="T817_1">Δημόσιες<text:s/>δαπάνες</text:span></text:h>
      <text:p text:style-name="P818"><text:span text:style-name="T818_1">1.</text:span><text:span text:style-name="T818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819"><text:span text:style-name="T819_1">2.</text:span><text:span text:style-name="T819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820"><text:span text:style-name="T820_1">3.</text:span><text:span text:style-name="T820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821"><text:span text:style-name="T821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822"><text:span text:style-name="T822_1">4.</text:span><text:span text:style-name="T822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823"><text:span text:style-name="T823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824"><text:span text:style-name="T824_1">5.</text:span><text:span text:style-name="T824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824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825"><text:span text:style-name="T825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826" text:outline-level="6"><text:span text:style-name="T826_1">Άρθρο<text:s/>78.</text:span></text:h>
      <text:h text:style-name="P827" text:outline-level="6"><text:span text:style-name="T827_1">Ανακατανομές<text:s/>πιστώσεων<text:s/>έργων<text:s/>Προϋπολογισμού<text:s/>Δημοσίων<text:s/>Επενδύσεων</text:span></text:h>
      <text:p text:style-name="P828"><text:span text:style-name="T828_1">1.</text:span><text:span text:style-name="T828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829"><text:span text:style-name="T829_1">2.</text:span><text:span text:style-name="T829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830"><text:span text:style-name="T830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831"><text:span text:style-name="T831_1">3.</text:span><text:span text:style-name="T831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text:s/></text:span></text:p>
      <text:p text:style-name="P832"><text:span text:style-name="T832_1">4.</text:span><text:span text:style-name="T832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833" text:outline-level="6"><text:span text:style-name="T833_1">Άρθρο<text:s/>79.<text:s/></text:span></text:h>
      <text:h text:style-name="P834" text:outline-level="6"><text:span text:style-name="T834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835"><text:span text:style-name="T835_1">1.</text:span><text:span text:style-name="T835_2"><text:s/>Ανάληψη<text:s/>υποχρεώσεων<text:s/>για<text:s/>τον<text:s/>Προϋπολογισμό<text:s/>Δημοσίων<text:s/>Επενδύσεων:</text:span></text:p>
      <text:p text:style-name="P836"><text:span text:style-name="T836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837"><text:span text:style-name="T837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838"><text:span text:style-name="T838_1">2.</text:span><text:span text:style-name="T838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839"><text:span text:style-name="T839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840"><text:span text:style-name="T840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841"><text:span text:style-name="T841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842"><text:span text:style-name="T842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843"><text:span text:style-name="T843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844"><text:span text:style-name="T844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845"><text:span text:style-name="T845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846"><text:span text:style-name="T846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847"><text:span text:style-name="T847_1">3.</text:span><text:span text:style-name="T847_2"><text:s/>Έκδοση<text:s/>ενταλμάτων<text:s/>πληρωμών<text:s/>Προγράμματος<text:s/>Δημοσίων<text:s/>Επενδύσεων:</text:span></text:p>
      <text:p text:style-name="P848"><text:span text:style-name="T848_1">α.<text:s/>Οι<text:s/>πληρωμές<text:s/>έργων<text:s/>του<text:s/>συγχρηματοδοτούμενου<text:s/>σκέλους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849"><text:span text:style-name="T849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850"><text:span text:style-name="T850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851"><text:span text:style-name="T851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852"><text:span text:style-name="T852_1">αα.<text:s/>Για<text:s/>τις<text:s/>πληρωμές<text:s/>της<text:s/>περίπτωσης<text:s/>α΄<text:s/>ή<text:s/>της<text:s/>περίπτωσης<text:s/>β΄<text:s/>που<text:s/>πραγματοποιούνται<text:s/>μέσω<text:s/>του<text:s/>Κεντρικού<text:s/>Λογαριασμού<text:s/>ΕΣΠΑ,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της<text:s/>πληρωμής.</text:span></text:p>
      <text:p text:style-name="P853"><text:span text:style-name="T853_1">ββ.<text:s/>Για<text:s/>τις<text:s/>πληρωμές<text:s/>των<text:s/>νομικών<text:s/>προσώπων<text:s/>της<text:s/>περίπτωσης<text:s/>β΄<text:s/>που<text:s/>πραγματοποιούνται<text:s/>εκτός<text:s/>Κεντρικού<text:s/>Λογαριασμού<text:s/>ΕΣΠΑ,<text:s/>με<text:s/>τη<text:s/>χρηματοδότηση<text:s/>των<text:s/>τριτοβάθμιων<text:s/>λογαριασμών<text:s/>που<text:s/>τηρούνται<text:s/>στην<text:s/>Τράπεζα<text:s/>της<text:s/>Ελλάδος<text:s/>για<text:s/>κάθε<text:s/>έργο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.</text:span></text:p>
      <text:p text:style-name="P854"><text:span text:style-name="T854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΄,<text:s/>για<text:s/>χρονικό<text:s/>διάστημα<text:s/>και<text:s/>για<text:s/>τις<text:s/>περιπτώσεις<text:s/>που<text:s/>καθορίζονται<text:s/>με<text:s/>την<text:s/>υπουργική<text:s/>απόφαση<text:s/>της<text:s/>περίπτωσης<text:s/>η΄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-<text:s/>διαχειριστές<text:s/>των<text:s/>έργων<text:s/>του<text:s/>ΠΔΕ<text:s/>ευθύνονται<text:s/>κατά<text:s/>τις<text:s/>διατάξεις<text:s/>του<text:s/>άρθρου<text:s/>152<text:s/>περί<text:s/>δημοσίων<text:s/>υπολόγων.</text:span></text:p>
      <text:p text:style-name="P855"><text:span text:style-name="T855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΄,<text:s/>επιτρέπεται<text:s/>η<text:s/>ανάληψη<text:s/>προκαταβολών<text:s/>από<text:s/>τον<text:s/>διαχειριστή<text:s/>έργου<text:s/>του<text:s/>ΠΔΕ<text:s/>βάσει<text:s/>διαταγής<text:s/>του<text:s/>προϊσταμένου<text:s/>της<text:s/>αρμόδιας<text:s/>υπηρεσιακής<text:s/>μονάδας.</text:span></text:p>
      <text:p text:style-name="P856"><text:span text:style-name="T856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όνο<text:s/>με<text:s/>εντολές<text:s/>πληρωμής<text:s/>που<text:s/>απευθύνονται<text:s/>στην<text:s/>ίδια<text:s/>τράπεζα.</text:span></text:p>
      <text:p text:style-name="P857"><text:span text:style-name="T857_1">η.<text:s/>Με<text:s/>κοινή<text:s/>απόφαση<text:s/>των<text:s/>Υπουργών<text:s/>Οικονομικών<text:s/>και<text:s/>Ανάπτυξης<text:s/>και<text:s/>Ανταγωνιστικότητας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/text:p>
      <text:p text:style-name="P858"><text:span text:style-name="T858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859"><text:span text:style-name="T859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860"><text:span text:style-name="T860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h text:style-name="P861" text:outline-level="6"><text:span text:style-name="T861_1">Άρθρο<text:s/>80.</text:span></text:h>
      <text:h text:style-name="P862" text:outline-level="6"><text:span text:style-name="T862_1">Εκτέλεση<text:s/>Προϋπολογισμού<text:s/>Δημοσίων<text:s/>Επενδύσεων</text:span></text:h>
      <text:p text:style-name="P863"><text:span text:style-name="T863_1">1.</text:span><text:span text:style-name="T863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864"><text:span text:style-name="T864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865"><text:span text:style-name="T865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866"><text:span text:style-name="T866_1">γ.<text:s/>η<text:s/>ολική<text:s/>δαπάνη<text:s/>για<text:s/>την<text:s/>πραγματοποίηση<text:s/>του<text:s/>έργου,</text:span></text:p>
      <text:p text:style-name="P867"><text:span text:style-name="T867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868"><text:span text:style-name="T868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869"><text:span text:style-name="T869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870"><text:span text:style-name="T870_1">ζ.<text:s/>ο<text:s/>φορέας<text:s/>υλοποίησης<text:s/>κάθε<text:s/>έργου.</text:span></text:p>
      <text:p text:style-name="P871"><text:span text:style-name="T871_1">2.</text:span><text:span text:style-name="T871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872"><text:span text:style-name="T872_1">3.</text:span><text:span text:style-name="T872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873"><text:span text:style-name="T873_1">4.</text:span><text:span text:style-name="T873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874"><text:span text:style-name="T874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875"><text:span text:style-name="T875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876"><text:span text:style-name="T876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877"><text:span text:style-name="T877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878"><text:span text:style-name="T878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879"><text:span text:style-name="T879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880"><text:span text:style-name="T880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881"><text:span text:style-name="T881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ης<text:s/>παρ.<text:s/>7<text:s/>του<text:s/>άρθρου<text:s/>282<text:s/>του<text:s/>ν.<text:s/>3852/2010.</text:span></text:p>
      <text:p text:style-name="P882"><text:span text:style-name="T882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883"><text:span text:style-name="T883_1">ΥΠΟΚΕΦΑΛΑΙΟ<text:s/>4<text:s/>ΕΙΣΠΡΑΞΗ<text:s/>ΕΣΟΔΩΝ</text:span></text:p>
      <text:h text:style-name="P884" text:outline-level="6"><text:span text:style-name="T884_1">Άρθρο<text:s/>81.</text:span></text:h>
      <text:h text:style-name="P885" text:outline-level="6"><text:span text:style-name="T885_1">Όργανα<text:s/>και<text:s/>τίτλοι<text:s/>είσπραξης</text:span></text:h>
      <text:p text:style-name="P886"><text:span text:style-name="T886_1">1.</text:span><text:span text:style-name="T886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887"><text:span text:style-name="T887_1">2.</text:span><text:span text:style-name="T887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888"><text:span text:style-name="T888_1">3.</text:span><text:span text:style-name="T888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889" text:outline-level="6"><text:span text:style-name="T889_1">Άρθρο<text:s/>82.</text:span></text:h>
      <text:h text:style-name="P890" text:outline-level="6"><text:span text:style-name="T890_1">Αποδεικτικά<text:s/>είσπραξης</text:span></text:h>
      <text:p text:style-name="P891"><text:span text:style-name="T891_1">1.</text:span><text:span text:style-name="T891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892"><text:span text:style-name="T892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893"><text:span text:style-name="T893_1">2.</text:span><text:span text:style-name="T893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894"><text:span text:style-name="T894_1">3.</text:span><text:span text:style-name="T894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895"><text:span text:style-name="T895_1">Με<text:s/>την<text:s/>ίδια<text:s/>απόφαση<text:s/>καθορίζονται:<text:s/></text:span></text:p>
      <text:p text:style-name="P896"><text:span text:style-name="T896_1">α)</text:span><text:span text:style-name="T896_2"><text:tab/></text:span><text:span text:style-name="T896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897"><text:span text:style-name="T897_1">β)</text:span><text:span text:style-name="T897_2"><text:tab/></text:span><text:span text:style-name="T897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898" text:outline-level="6"><text:span text:style-name="T898_1">Άρθρο<text:s/>83.</text:span></text:h>
      <text:h text:style-name="P899" text:outline-level="6"><text:span text:style-name="T899_1">Αρμοδιότητες<text:s/>των<text:s/>Δημοσίων<text:s/>Οικονομικών<text:s/>Υπηρεσιών<text:s/>σε<text:s/>θέματα<text:s/>εισπράξεων</text:span></text:h>
      <text:p text:style-name="P900"><text:span text:style-name="T900_1">1.</text:span><text:span text:style-name="T900_2"><text:s/>Οι<text:s/>Δ.Ο.Υ.<text:s/>ενεργούν:<text:s/></text:span></text:p>
      <text:p text:style-name="P901"><text:span text:style-name="T901_1">α)</text:span><text:span text:style-name="T901_2"><text:tab/></text:span><text:span text:style-name="T901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902"><text:span text:style-name="T902_1">β)</text:span><text:span text:style-name="T902_2"><text:tab/></text:span><text:span text:style-name="T902_3">Την<text:s/>είσπραξη<text:s/>εσόδων<text:s/>για<text:s/>λογαριασμό<text:s/>άλλων<text:s/>Δ.Ο.Υ..</text:span></text:p>
      <text:p text:style-name="P903"><text:span text:style-name="T903_1">2.</text:span><text:span text:style-name="T903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904"><text:span text:style-name="T904_1">3.</text:span><text:span text:style-name="T904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905" text:outline-level="6"><text:span text:style-name="T905_1">Άρθρο<text:s/>84.</text:span></text:h>
      <text:h text:style-name="P906" text:outline-level="6"><text:span text:style-name="T906_1">Λειτουργία,<text:s/>λογιστικό<text:s/>σύστημα<text:s/>των<text:s/>Δημόσιων<text:s/>Οικονομικών<text:s/>Υπηρεσιών</text:span></text:h>
      <text:p text:style-name="P907"><text:span text:style-name="T907_1">1.</text:span><text:span text:style-name="T907_2"><text:s/>Με<text:s/>την<text:s/>επιφύλαξη<text:s/>ειδικών<text:s/>διατάξεων<text:s/>με<text:s/>προεδρικά<text:s/>διατάγματα,<text:s/>που<text:s/>εκδίδονται<text:s/>μετά<text:s/>από<text:s/>πρόταση<text:s/>του<text:s/>Υπουργού<text:s/>Οικονομικών,<text:s/>καθορίζονται:</text:span></text:p>
      <text:p text:style-name="P908"><text:span text:style-name="T908_1">α.<text:s/>Η<text:s/>διάρθρωση<text:s/>και<text:s/>οι<text:s/>κανόνες<text:s/>που<text:s/>διέπουν<text:s/>τη<text:s/>λειτουργία<text:s/>των<text:s/>Δ.Ο.Υ..</text:span></text:p>
      <text:p text:style-name="P909"><text:span text:style-name="T909_1">β.<text:s/>Τα<text:s/>καθήκοντα<text:s/>και<text:s/>οι<text:s/>ευθύνες<text:s/>των<text:s/>προϊσταμένων<text:s/>των<text:s/>Δ.Ο.Υ.,<text:s/>του<text:s/>προσωπικού<text:s/>αυτών<text:s/>και<text:s/>των<text:s/>υπολόγων.</text:span></text:p>
      <text:p text:style-name="P910"><text:span text:style-name="T910_1">γ.<text:s/>Το<text:s/>λογιστικό<text:s/>σύστημα<text:s/>των<text:s/>Δ.Ο.Υ.,<text:s/>τα<text:s/>τηρούμενα<text:s/>από<text:s/>αυτές<text:s/>λογιστικά<text:s/>και<text:s/>διαχειριστικά<text:s/>βιβλία<text:s/>και<text:s/>ο<text:s/>τρόπος<text:s/>τηρήσεως<text:s/>αυτών.</text:span></text:p>
      <text:h text:style-name="P911" text:outline-level="6"><text:span text:style-name="T911_1">Άρθρο<text:s/>85.</text:span></text:h>
      <text:h text:style-name="P912" text:outline-level="6"><text:span text:style-name="T912_1">Εισπράξεις<text:s/>-<text:s/>πληρωμές</text:span></text:h>
      <text:p text:style-name="P913"><text:span text:style-name="T913_1">1.</text:span><text:span text:style-name="T913_2"><text:s/>Οι<text:s/>εισπράξεις<text:s/>των<text:s/>Δ.Ο.Υ.<text:s/>κατατίθενται<text:s/>στην<text:s/>Τράπεζα<text:s/>της<text:s/>Ελλάδος<text:s/>και<text:s/>σε<text:s/>λογαριασμούς<text:s/>που<text:s/>ορίζονται<text:s/>από<text:s/>τον<text:s/>Υπουργό<text:s/>Οικονομικών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την<text:s/>πληρωμή<text:s/>των<text:s/>δημόσιων<text:s/>δαπανών.</text:span></text:p>
      <text:p text:style-name="P914"><text:span text:style-name="T914_1">2.</text:span><text:span text:style-name="T914_2"><text:s/>Η<text:s/>κατάθεση<text:s/>των<text:s/>ημερήσιων<text:s/>εισπράξεων<text:s/>και<text:s/>ο<text:s/>χρηματικός<text:s/>εφοδιασμός<text:s/>των<text:s/>δημόσιων<text:s/>οικονομικών<text:s/>υπηρεσιών,<text:s/>στις<text:s/>οποίες<text:s/>δεν<text:s/>εδρεύει<text:s/>πράκτορας<text:s/>ή<text:s/>διαχειριστής<text:s/>της<text:s/>Τράπεζας<text:s/>της<text:s/>Ελλάδος,<text:s/>μπορεί<text:s/>να<text:s/>πραγματοποιείται<text:s/>και<text:s/>μέσω<text:s/>των<text:s/>Εμπορικών<text:s/>Τραπεζών<text:s/>ή<text:s/>πιστωτικών<text:s/>ιδρυμάτων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/text:p>
      <text:p text:style-name="P915"><text:span text:style-name="T915_1">3.</text:span><text:span text:style-name="T915_2"><text:s/>Τυχόν<text:s/>πλαστά<text:s/>χαρτονομίσματα,<text:s/>τα<text:s/>οποία<text:s/>διαπιστώνονται<text:s/>κατά<text:s/>την<text:s/>κατάθεση<text:s/>των<text:s/>εισπράξεων<text:s/>των<text:s/>Δ.Ο.Υ.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/text:p>
      <text:p text:style-name="P916"><text:span text:style-name="T916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917"><text:span text:style-name="T917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918" text:outline-level="6"><text:span text:style-name="T918_1">Άρθρο<text:s/>86.</text:span></text:h>
      <text:h text:style-name="P919" text:outline-level="6"><text:span text:style-name="T919_1">Υποβολή<text:s/>στοιχείων<text:s/>από<text:s/>τις<text:s/>Δημόσιες<text:s/>Οικονομικές<text:s/>Υπηρεσίες</text:span></text:h>
      <text:p text:style-name="P920"><text:span text:style-name="T920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921"><text:span text:style-name="T921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922" text:outline-level="6"><text:span text:style-name="T922_1">Άρθρο<text:s/>87.<text:s/></text:span></text:h>
      <text:h text:style-name="P923" text:outline-level="6"><text:span text:style-name="T923_1">Ειδικοί<text:s/>Ταμίες</text:span></text:h>
      <text:p text:style-name="P924"><text:span text:style-name="T924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925"><text:span text:style-name="T925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926"><text:span text:style-name="T926_1">Με<text:s/>αποφάσεις<text:s/>του<text:s/>Υπουργού<text:s/>Οικονομικών,<text:s/>καθορίζεται<text:s/>ο<text:s/>χρόνος<text:s/>απόδοσης<text:s/>στο<text:s/>Δημόσιο<text:s/>των<text:s/>εισπραττόμενων,<text:s/>από<text:s/>τους<text:s/>Ειδικούς<text:s/>Ταμίες,<text:s/>εσόδων.</text:span></text:p>
      <text:h text:style-name="P927" text:outline-level="6"><text:span text:style-name="T927_1">Άρθρο<text:s/>88.</text:span></text:h>
      <text:h text:style-name="P928" text:outline-level="6"><text:span text:style-name="T928_1">Χρηματικό<text:s/>υπόλοιπο<text:s/>Δημόσιων<text:s/>Οικονομικών<text:s/>Υπηρεσιών<text:s/>και<text:s/>Ειδικών<text:s/>Ταμιών</text:span></text:h>
      <text:p text:style-name="P929"><text:span text:style-name="T929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930"><text:span text:style-name="T930_1">ΥΠΟΚΕΦΑΛΑΙΟ<text:s/>5<text:s/>ΕΛΕΓΧΟΣ<text:s/>ΔΑΠΑΝΩΝ</text:span></text:p>
      <text:h text:style-name="P931" text:outline-level="6"><text:span text:style-name="T931_1">Άρθρο<text:s/>89.<text:s/></text:span></text:h>
      <text:h text:style-name="P932" text:outline-level="6"><text:span text:style-name="T932_1">Υπηρεσίες<text:s/>Δημοσιονομικού<text:s/>Ελέγχου<text:s/>-Ειδικά<text:s/>Λογιστήρια</text:span></text:h>
      <text:p text:style-name="P933"><text:span text:style-name="T933_1">1.</text:span><text:span text:style-name="T933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934"><text:span text:style-name="T934_1">2.</text:span><text:span text:style-name="T934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935"><text:span text:style-name="T935_1">3.</text:span><text:span text:style-name="T935_2"><text:s/>Οι<text:s/>ΥΔΕ<text:s/>έχουν<text:s/>τις<text:s/>ακόλουθες<text:s/>γενικές<text:s/>αρμοδιότητες:</text:span></text:p>
      <text:p text:style-name="P936"><text:span text:style-name="T936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937"><text:span text:style-name="T937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5<text:s/>του<text:s/>άρθρου<text:s/>91<text:s/>για<text:s/>τις<text:s/>δαπάνες<text:s/>που<text:s/>αναφέρονται<text:s/>στην<text:s/>παράγραφο<text:s/>αυτή.</text:span></text:p>
      <text:p text:style-name="P938"><text:span text:style-name="T938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939"><text:span text:style-name="T939_1">δ.<text:s/>Βεβαιώνουν<text:s/>στις<text:s/>πράξεις<text:s/>διορισμών,<text:s/>εντάξ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/text:p>
      <text:p text:style-name="P940"><text:span text:style-name="T940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941"><text:span text:style-name="T941_1">στ.<text:s/>Παρέχουν<text:s/>στοιχεία<text:s/>και<text:s/>οποιασδήποτε<text:s/>φύσης<text:s/>πληροφορίες<text:s/>στη<text:s/>Γενική<text:s/>Διεύθυνση<text:s/>Θησαυροφυλακίου<text:s/>και<text:s/>Προϋπολογισμού<text:s/>του<text:s/>Υπουργείου<text:s/>Οικονομικών<text:s/>σχετικά<text:s/>με<text:s/>τις<text:s/>υπό<text:s/>πληρωμή<text:s/>δαπάνες.</text:span></text:p>
      <text:p text:style-name="P942"><text:span text:style-name="T942_1">ζ.<text:s/>Εξοφλούν<text:s/>τα<text:s/>χρηματικά<text:s/>εντάλματα<text:s/>του<text:s/>άρθρου<text:s/>92.</text:span></text:p>
      <text:p text:style-name="P943"><text:span text:style-name="T943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944"><text:span text:style-name="T944_1">4.</text:span><text:span text:style-name="T944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945" text:outline-level="6"><text:span text:style-name="T945_1">Άρθρο<text:s/>90.<text:s/></text:span></text:h>
      <text:h text:style-name="P946" text:outline-level="6"><text:span text:style-name="T946_1">Επιθεώρηση<text:s/>ΥΔΕ</text:span></text:h>
      <text:p text:style-name="P947"><text:span text:style-name="T947_1">1.</text:span><text:span text:style-name="T947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948"><text:span text:style-name="T948_1">2.</text:span><text:span text:style-name="T948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949" text:outline-level="6"><text:span text:style-name="T949_1">Άρθρο<text:s/>91.<text:s/></text:span></text:h>
      <text:h text:style-name="P950" text:outline-level="6"><text:span text:style-name="T950_1">Έλεγχος<text:s/>και<text:s/>εκκαθάριση<text:s/>των<text:s/>δαπανών<text:s/>του<text:s/>Δημοσίου</text:span></text:h>
      <text:p text:style-name="P951"><text:span text:style-name="T951_1">1.</text:span><text:span text:style-name="T951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952"><text:span text:style-name="T952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953"><text:span text:style-name="T953_1">2.</text:span><text:span text:style-name="T953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954"><text:span text:style-name="T954_1">α)</text:span><text:span text:style-name="T954_2"><text:tab/></text:span><text:span text:style-name="T954_3">προβλέπεται<text:s/>από<text:s/>διάταξη<text:s/>τυπικού<text:s/>νόμου<text:s/>ή<text:s/>κανονιστικής<text:s/>διοικητικής<text:s/>πράξης<text:s/>ή<text:s/>εξυπηρετεί<text:s/>τους<text:s/>σκοπούς<text:s/>του<text:s/>οικείου<text:s/>φορέα<text:s/>και</text:span></text:p>
      <text:p text:style-name="P955"><text:span text:style-name="T955_1">β)</text:span><text:span text:style-name="T955_2"><text:tab/></text:span><text:span text:style-name="T955_3">υπάρχει<text:s/>εγγεγραμμένη<text:s/>στον<text:s/>Προϋπολογισμό<text:s/>σχετική<text:s/>πίστωση.</text:span></text:p>
      <text:p text:style-name="P956"><text:span text:style-name="T956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957"><text:span text:style-name="T957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958"><text:span text:style-name="T958_1">3.</text:span><text:span text:style-name="T958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959"><text:span text:style-name="T959_1">4.</text:span><text:span text:style-name="T959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960"><text:span text:style-name="T960_1">5.</text:span><text:span text:style-name="T960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961"><text:span text:style-name="T961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962"><text:span text:style-name="T962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963"><text:span text:style-name="T963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964"><text:span text:style-name="T964_1">6.</text:span><text:span text:style-name="T964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965"><text:span text:style-name="T965_1">7.</text:span><text:span text:style-name="T965_2"><text:s/>Με<text:s/>όμοιο<text:s/>προεδρικό<text:s/>διάταγμα<text:s/>καθορίζονται:</text:span></text:p>
      <text:p text:style-name="P966"><text:span text:style-name="T966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<text:s/>ανάλογα<text:s/>με<text:s/>το<text:s/>ύψος<text:s/>ή<text:s/>τη<text:s/>φύση<text:s/>της<text:s/>δαπάνης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/text:p>
      <text:p text:style-name="P967"><text:span text:style-name="T967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968"><text:span text:style-name="T968_1">ΥΠΟΚΕΦΑΛΑΙΟ<text:s/>6<text:s/>ΕΚΔΟΣΗ<text:s/>-<text:s/>ΕΞΟΦΛΗΣΗ<text:s/>ΤΙΤΛΩΝ<text:s/>ΠΛΗΡΩΜΗΣ</text:span></text:p>
      <text:h text:style-name="P969" text:outline-level="6"><text:span text:style-name="T969_1">Άρθρο<text:s/>92.</text:span></text:h>
      <text:h text:style-name="P970" text:outline-level="6"><text:span text:style-name="T970_1">Εντολή<text:s/>πληρωμής<text:s/>των<text:s/>δαπανών<text:s/>του<text:s/>Δημοσίου</text:span></text:h>
      <text:p text:style-name="P971"><text:span text:style-name="T971_1">1.</text:span><text:span text:style-name="T971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971_3">­σεων<text:s/>του<text:s/>Κρατικού<text:s/>Προϋπολογισμού.</text:span></text:p>
      <text:p text:style-name="P972"><text:span text:style-name="T972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973"><text:span text:style-name="T973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974"><text:span text:style-name="T974_1">2.</text:span><text:span text:style-name="T974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975"><text:span text:style-name="T975_1">3.</text:span><text:span text:style-name="T975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976"><text:span text:style-name="T976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977"><text:span text:style-name="T977_1">4.</text:span><text:span text:style-name="T977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978"><text:span text:style-name="T978_1">αα.<text:s/>Τακτοποίηση<text:s/>λογιστικών<text:s/>εκκρεμοτήτων<text:s/>που<text:s/>χρονίζουν<text:s/>στις<text:s/>Δ.Ο.Υ..</text:span></text:p>
      <text:p text:style-name="P979"><text:span text:style-name="T979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980"><text:span text:style-name="T980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981"><text:span text:style-name="T981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982"><text:span text:style-name="T982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983"><text:span text:style-name="T983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984" text:outline-level="6"><text:span text:style-name="T984_1">Άρθρο<text:s/>93.<text:s/></text:span></text:h>
      <text:h text:style-name="P985" text:outline-level="6"><text:span text:style-name="T985_1">Εξόφληση<text:s/>τίτλων<text:s/>πληρωμής</text:span></text:h>
      <text:p text:style-name="P986"><text:span text:style-name="T986_1">1.</text:span><text:span text:style-name="T986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987"><text:span text:style-name="T987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988"><text:span text:style-name="T988_1">2.</text:span><text:span text:style-name="T988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,<text:s/>τα<text:s/>αρμόδια<text:s/>για<text:s/>την<text:s/>πληρωμή<text:s/>όργανα<text:s/>ασκούν<text:s/>έλεγχο<text:s/>και<text:s/>ευθύνονται:</text:span></text:p>
      <text:p text:style-name="P989"><text:span text:style-name="T989_1">α.<text:s/>για<text:s/>την<text:s/>καθ΄<text:s/>υπέρβαση<text:s/>πληρωμή<text:s/>των<text:s/>εκκαθαρισμένων<text:s/>δαπανών,</text:span></text:p>
      <text:p text:style-name="P990"><text:span text:style-name="T990_1">β.<text:s/>για<text:s/>πληρωμές<text:s/>αυτών<text:s/>με<text:s/>εντολή<text:s/>αναρμόδιου<text:s/>οργάνου,</text:span></text:p>
      <text:p text:style-name="P991"><text:span text:style-name="T991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992"><text:span text:style-name="T992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993"><text:span text:style-name="T993_1">3.</text:span><text:span text:style-name="T993_2"><text:s/>Αν<text:s/>δεν<text:s/>συντρέχουν<text:s/>οι<text:s/>προϋποθέσεις<text:s/>της<text:s/>προηγού</text:span><text:span text:style-name="T993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994"><text:span text:style-name="T994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995"><text:span text:style-name="T995_1">4.</text:span><text:span text:style-name="T995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996"><text:span text:style-name="T996_1">5.</text:span><text:span text:style-name="T996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997"><text:span text:style-name="T997_1">6.</text:span><text:span text:style-name="T997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998"><text:span text:style-name="T998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999"><text:span text:style-name="T999_1">7.</text:span><text:span text:style-name="T999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ύτερου<text:s/>παρ.<text:s/>ιβ΄<text:s/>του<text:s/>ν.<text:s/>3845/2010<text:s/>(Α΄<text:s/>65).</text:span></text:p>
      <text:p text:style-name="P1000"><text:span text:style-name="T1000_1">β.<text:s/>Με<text:s/>προεδρικό<text:s/>διάταγμα,<text:s/>που<text:s/>εκδίδεται<text:s/>με<text:s/>πρότα</text:span><text:span text:style-name="T1000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001"><text:span text:style-name="T1001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002" text:outline-level="6"><text:span text:style-name="T1002_1">Άρθρο<text:s/>94.<text:s/></text:span></text:h>
      <text:h text:style-name="P1003" text:outline-level="6"><text:span text:style-name="T1003_1">Εκτέλεση<text:s/>επιτροπικών<text:s/>ενταλμάτων<text:s/>πριν<text:s/>από<text:s/>την<text:s/>άφιξή<text:s/>τους</text:span></text:h>
      <text:p text:style-name="P1004"><text:span text:style-name="T1004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004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005" text:outline-level="6"><text:span text:style-name="T1005_1">Άρθρο<text:s/>95.</text:span></text:h>
      <text:h text:style-name="P1006" text:outline-level="6"><text:span text:style-name="T1006_1">Εξόφληση<text:s/>τίτλων<text:s/>δικαιούχων<text:s/>που<text:s/>αδυνατούν<text:s/>να<text:s/>υπογράψουν</text:span></text:h>
      <text:p text:style-name="P1007"><text:span text:style-name="T1007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008" text:outline-level="6"><text:span text:style-name="T1008_1">Άρθρο<text:s/>96.</text:span></text:h>
      <text:h text:style-name="P1009" text:outline-level="6"><text:span text:style-name="T1009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010"><text:span text:style-name="T1010_1">1.</text:span><text:span text:style-name="T1010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011"><text:span text:style-name="T1011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012"><text:span text:style-name="T1012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013"><text:span text:style-name="T1013_1">2.</text:span><text:span text:style-name="T1013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/text:p>
      <text:p text:style-name="P1014"><text:span text:style-name="T1014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015"><text:span text:style-name="T1015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016" text:outline-level="6"><text:span text:style-name="T1016_1">Άρθρο<text:s/>97.<text:s/></text:span></text:h>
      <text:h text:style-name="P1017" text:outline-level="6"><text:span text:style-name="T1017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018"><text:span text:style-name="T1018_1">1.</text:span><text:span text:style-name="T1018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019"><text:span text:style-name="T1019_1">α)</text:span><text:span text:style-name="T1019_2"><text:tab/></text:span><text:span text:style-name="T1019_3">προκειμένου<text:s/>για<text:s/>αποδεικτικά<text:s/>είσπραξης,<text:s/>της<text:s/>εισαγωγής<text:s/>ή<text:s/>μη<text:s/>στη<text:s/>Δ.Ο.Υ.<text:s/>ή<text:s/>στο<text:s/>Τελωνείο<text:s/>του<text:s/>ποσού<text:s/>που<text:s/>αναγράφεται<text:s/>σε<text:s/>αυτά<text:s/>και</text:span></text:p>
      <text:p text:style-name="P1020"><text:span text:style-name="T1020_1">β)</text:span><text:span text:style-name="T1020_2"><text:tab/></text:span><text:span text:style-name="T1020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021"><text:span text:style-name="T1021_1">2.</text:span><text:span text:style-name="T1021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022"><text:span text:style-name="T1022_1">3.</text:span><text:span text:style-name="T1022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τα<text:s/>Ελληνικά<text:s/>Ταχυδρομεία.<text:s/></text:span></text:p>
      <text:h text:style-name="P1023" text:outline-level="6"><text:span text:style-name="T1023_1">Άρθρο<text:s/>98.</text:span></text:h>
      <text:h text:style-name="P1024" text:outline-level="6"><text:span text:style-name="T1024_1">Απόδοση<text:s/>εσόδων<text:s/>υπέρ<text:s/>τρίτων</text:span></text:h>
      <text:p text:style-name="P1025"><text:span text:style-name="T1025_1">Με<text:s/>απόφαση<text:s/>του<text:s/>Υπουργού<text:s/>Οικονομικών<text:s/>καθορίζεται<text:s/>ο<text:s/>χρόνος<text:s/>και<text:s/>η<text:s/>διαδικασία<text:s/>απόδοσης<text:s/>των<text:s/>εσόδων<text:s/>που<text:s/>εισπράττονται<text:s/>υπέρ<text:s/>τρίτων.</text:span></text:p>
      <text:h text:style-name="P1026" text:outline-level="6"><text:span text:style-name="T1026_1">Άρθρο<text:s/>99.</text:span></text:h>
      <text:h text:style-name="P1027" text:outline-level="6"><text:span text:style-name="T1027_1">Πληρωμή<text:s/>δαπανών<text:s/>από<text:s/>προξενικές<text:s/>εισπράξεις</text:span></text:h>
      <text:p text:style-name="P1028"><text:span text:style-name="T1028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029"><text:span text:style-name="T1029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030"><text:span text:style-name="T1030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031" text:outline-level="6"><text:span text:style-name="T1031_1">Άρθρο<text:s/>100.</text:span></text:h>
      <text:h text:style-name="P1032" text:outline-level="6"><text:span text:style-name="T1032_1">Έννοια,<text:s/>προϋποθέσεις<text:s/>και<text:s/>διαδικασία<text:s/>έκδοσης<text:s/>χρηματικών<text:s/>ενταλμάτων<text:s/>προπληρωμής</text:span></text:h>
      <text:p text:style-name="P1033"><text:span text:style-name="T1033_1">1.</text:span><text:span text:style-name="T1033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034"><text:span text:style-name="T1034_1">2.</text:span><text:span text:style-name="T1034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035"><text:span text:style-name="T1035_1">3.</text:span><text:span text:style-name="T1035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036"><text:span text:style-name="T1036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037"><text:span text:style-name="T1037_1">4.</text:span><text:span text:style-name="T1037_2"><text:s/>Τα<text:s/>Χ.Ε.Π.<text:s/>εκδίδονται,<text:s/>με<text:s/>απόφαση<text:s/>του<text:s/>αρμόδιου<text:s/>διατάκτη,<text:s/>μέχρι<text:s/>τις<text:s/>30<text:s/>Νοεμβρίου<text:s/>κάθε<text:s/>έτους.</text:span></text:p>
      <text:p text:style-name="P1038"><text:span text:style-name="T1038_1">5.</text:span><text:span text:style-name="T1038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039"><text:span text:style-name="T1039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040" text:outline-level="6"><text:span text:style-name="T1040_1">Άρθρο<text:s/>101.</text:span></text:h>
      <text:h text:style-name="P1041" text:outline-level="6"><text:span text:style-name="T1041_1">Περιορισμοί<text:s/>-<text:s/>Ειδικές<text:s/>περιπτώσεις<text:s/>χρηματικών<text:s/>ενταλμάτων<text:s/>προπληρωμής</text:span></text:h>
      <text:p text:style-name="P1042"><text:span text:style-name="T1042_1">1.</text:span><text:span text:style-name="T1042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043"><text:span text:style-name="T1043_1">2.</text:span><text:span text:style-name="T1043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044"><text:span text:style-name="T1044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045"><text:span text:style-name="T1045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046"><text:span text:style-name="T1046_1">3.</text:span><text:span text:style-name="T1046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047"><text:span text:style-name="T1047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048"><text:span text:style-name="T1048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049" text:outline-level="6"><text:span text:style-name="T1049_1">Άρθρο<text:s/>102.<text:s/></text:span></text:h>
      <text:h text:style-name="P1050" text:outline-level="6"><text:span text:style-name="T1050_1">Υποχρεώσεις<text:s/>και<text:s/>ευθύνες<text:s/>υπολόγων<text:s/>και<text:s/>άλλων<text:s/>οργάνων<text:s/>εξ<text:s/>ενταλμάτων<text:s/>προπληρωμής</text:span></text:h>
      <text:p text:style-name="P1051"><text:span text:style-name="T1051_1">1.</text:span><text:span text:style-name="T1051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052"><text:span text:style-name="T1052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053"><text:span text:style-name="T1053_1">2.</text:span><text:span text:style-name="T1053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054"><text:span text:style-name="T1054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055"><text:span text:style-name="T1055_1">3.</text:span><text:span text:style-name="T1055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056"><text:span text:style-name="T1056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057" text:outline-level="6"><text:span text:style-name="T1057_1">Άρθρο<text:s/>103.<text:s/></text:span></text:h>
      <text:h text:style-name="P1058" text:outline-level="6"><text:span text:style-name="T1058_1">Απόδοση<text:s/>λογαριασμού<text:s/>χρηματικών<text:s/>ενταλμάτων<text:s/>προπληρωμής</text:span></text:h>
      <text:p text:style-name="P1059"><text:span text:style-name="T1059_1">1.</text:span><text:span text:style-name="T1059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060"><text:span text:style-name="T1060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061"><text:span text:style-name="T1061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062"><text:span text:style-name="T1062_1">2.</text:span><text:span text:style-name="T1062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063"><text:span text:style-name="T1063_1">3.</text:span><text:span text:style-name="T1063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064" text:outline-level="6"><text:span text:style-name="T1064_1">Άρθρο<text:s/>104.<text:s/></text:span></text:h>
      <text:h text:style-name="P1065" text:outline-level="6"><text:span text:style-name="T1065_1">Χρηματικά<text:s/>εντάλματα<text:s/>προπληρωμής<text:s/>δημοσίων<text:s/>επενδύσεων</text:span></text:h>
      <text:p text:style-name="P1066"><text:span text:style-name="T1066_1">1.</text:span><text:span text:style-name="T1066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067"><text:span text:style-name="T1067_1">2.</text:span><text:span text:style-name="T1067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068"><text:span text:style-name="T1068_1">3.</text:span><text:span text:style-name="T1068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069"><text:span text:style-name="T1069_1">4.</text:span><text:span text:style-name="T1069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070" text:outline-level="6"><text:span text:style-name="T1070_1">Άρθρο<text:s/>105.<text:s/></text:span></text:h>
      <text:h text:style-name="P1071" text:outline-level="6"><text:span text:style-name="T1071_1">Προσωρινά<text:s/>χρηματικά<text:s/>εντάλματα</text:span></text:h>
      <text:p text:style-name="P1072"><text:span text:style-name="T1072_1">1.</text:span><text:span text:style-name="T1072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073"><text:span text:style-name="T1073_1">2.</text:span><text:span text:style-name="T1073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074"><text:span text:style-name="T1074_1">3.</text:span><text:span text:style-name="T1074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075"><text:span text:style-name="T1075_1">4.</text:span><text:span text:style-name="T1075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076"><text:span text:style-name="T1076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077"><text:span text:style-name="T1077_1">5.</text:span><text:span text:style-name="T1077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078" text:outline-level="6"><text:span text:style-name="T1078_1">Άρθρο<text:s/>106.<text:s/></text:span></text:h>
      <text:h text:style-name="P1079" text:outline-level="6"><text:span text:style-name="T1079_1">Εξουσιοδοτήσεις</text:span></text:h>
      <text:p text:style-name="P1080"><text:span text:style-name="T1080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081"><text:span text:style-name="T1081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082"><text:span text:style-name="T1082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083"><text:span text:style-name="T1083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084" text:outline-level="6"><text:span text:style-name="T1084_1">Άρθρο<text:s/>107.</text:span></text:h>
      <text:h text:style-name="P1085" text:outline-level="6"><text:span text:style-name="T1085_1">Ευθύνες<text:s/>διαχειριζομένων<text:s/>χρήματα<text:s/>χωρίς<text:s/>έκδοση<text:s/>ενταλμάτων<text:s/>προπληρωμής</text:span></text:h>
      <text:p text:style-name="P1086"><text:span text:style-name="T1086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087"><text:span text:style-name="T1087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088"><text:span text:style-name="T1088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089"><text:span text:style-name="T1089_1">ΥΠΟΚΕΦΑΛΑΙΟ<text:s/>8<text:s/>ΠΑΓΙΕΣ<text:s/>ΠΡΟΚΑΤΑΒΟΛΕΣ<text:s/>–<text:s/>ΠΡΟΚΑΤΑΒΟΛΕΣ</text:span></text:p>
      <text:h text:style-name="P1090" text:outline-level="6"><text:span text:style-name="T1090_1">Άρθρο<text:s/>108.</text:span></text:h>
      <text:h text:style-name="P1091" text:outline-level="6"><text:span text:style-name="T1091_1">Πάγιες<text:s/>Προκαταβολές<text:s/>χρηματικού<text:s/>-<text:s/>Έννοια<text:s/>-<text:s/>Σύσταση</text:span></text:h>
      <text:p text:style-name="P1092"><text:span text:style-name="T1092_1">1.</text:span><text:span text:style-name="T1092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093"><text:span text:style-name="T1093_1">2.</text:span><text:span text:style-name="T1093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094"><text:span text:style-name="T1094_1">3.</text:span><text:span text:style-name="T1094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095"><text:span text:style-name="T1095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096"><text:span text:style-name="T1096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097"><text:span text:style-name="T1097_1">4.</text:span><text:span text:style-name="T1097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097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098"><text:span text:style-name="T1098_1">5.</text:span><text:span text:style-name="T1098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099"><text:span text:style-name="T1099_1">6.</text:span><text:span text:style-name="T1099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100" text:outline-level="6"><text:span text:style-name="T1100_1">Άρθρο<text:s/>109.<text:s/></text:span></text:h>
      <text:h text:style-name="P1101" text:outline-level="6"><text:span text:style-name="T1101_1">Διαχείριση<text:s/>πάγιων<text:s/>προκαταβολών</text:span></text:h>
      <text:p text:style-name="P1102"><text:span text:style-name="T1102_1">1.</text:span><text:span text:style-name="T1102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103"><text:span text:style-name="T1103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104"><text:span text:style-name="T1104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105"><text:span text:style-name="T1105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106"><text:span text:style-name="T1106_1">2.</text:span><text:span text:style-name="T1106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107"><text:span text:style-name="T1107_1">3.</text:span><text:span text:style-name="T1107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108"><text:span text:style-name="T1108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109" text:outline-level="6"><text:span text:style-name="T1109_1">Άρθρο<text:s/>110.</text:span></text:h>
      <text:h text:style-name="P1110" text:outline-level="6"><text:span text:style-name="T1110_1">Αποκατάσταση<text:s/>ελλειμμάτων<text:s/>πάγιων<text:s/>προκαταβολών</text:span></text:h>
      <text:p text:style-name="P1111"><text:span text:style-name="T1111_1">1.</text:span><text:span text:style-name="T1111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112"><text:span text:style-name="T1112_1">2.</text:span><text:span text:style-name="T1112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113"><text:span text:style-name="T1113_1">3.</text:span><text:span text:style-name="T1113_2"><text:s/>Σε<text:s/>κάθε<text:s/>περίπτωση<text:s/>καταλογισμού,<text:s/>το<text:s/>χρηματικό<text:s/>ένταλμα<text:s/>αποκαταστάσεως<text:s/>της<text:s/>πάγιας<text:s/>προκαταβολής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text:s/>προκειμένου<text:s/>περί<text:s/>ελλειμμάτων,<text:s/>σε<text:s/>βάρος<text:s/>ειδικής<text:s/>πίστωσης<text:s/>του<text:s/>προϋπολογισμού<text:s/>των<text:s/>εξόδων<text:s/>του<text:s/>Υπουργείου<text:s/>Οικονομικών.<text:s/>Αν<text:s/>απολεσθούν<text:s/>χρήματα<text:s/>ή<text:s/>δικαιολογητικά,<text:s/>το<text:s/>χρηματικό<text:s/>ένταλμα<text:s/>αποκαταστάσεως<text:s/>της<text:s/>πάγιας<text:s/>προκαταβολής<text:s/>εκδίδεται<text:s/>σε<text:s/>βάρος<text:s/>της<text:s/>ανωτέρω<text:s/>ειδικής<text:s/>πίστωσης<text:s/>του<text:s/>προϋπολογισμού<text:s/>του<text:s/>Υπουργείου<text:s/>Οικονομικών,<text:s/>βάσει<text:s/>της<text:s/>απαλλακτικής<text:s/>για<text:s/>τον<text:s/>υπόλογο<text:s/>πράξης<text:s/>του<text:s/>Ελεγκτικού<text:s/>Συνεδρίου.</text:span></text:p>
      <text:p text:style-name="P1114"><text:span text:style-name="T1114_1">4.</text:span><text:span text:style-name="T1114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115"><text:span text:style-name="T1115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116"><text:span text:style-name="T1116_1">5.</text:span><text:span text:style-name="T1116_2"><text:s/>Τα<text:s/>χρηματικά<text:s/>εντάλματα<text:s/>καταστάσεως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/text:p>
      <text:h text:style-name="P1117" text:outline-level="6"><text:span text:style-name="T1117_1">Άρθρο<text:s/>111.</text:span></text:h>
      <text:h text:style-name="P1118" text:outline-level="6"><text:span text:style-name="T1118_1">Υποχρεώσεις<text:s/>διαχειριστών<text:s/>πάγιων<text:s/>προκαταβολών</text:span></text:h>
      <text:p text:style-name="P1119"><text:span text:style-name="T1119_1">Οι<text:s/>διαχειριστές<text:s/>των<text:s/>πάγιων<text:s/>προκαταβολών:<text:s/></text:span></text:p>
      <text:p text:style-name="P1120"><text:span text:style-name="T1120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120_2">­μα<text:s/>ή<text:s/>ελλείψει<text:s/>αυτών<text:s/>σε<text:s/>Δημόσια<text:s/>Οικονομική<text:s/>Υπηρεσία</text:span></text:p>
      <text:p text:style-name="P1121"><text:span text:style-name="T1121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122"><text:span text:style-name="T1122_1">γ.<text:s/>Διενεργούν<text:s/>τις<text:s/>αναγκαίες<text:s/>πληρωμές<text:s/>με<text:s/>επιταγές<text:s/>που<text:s/>εκδίδονται<text:s/>στο<text:s/>όνομα<text:s/>των<text:s/>δικαιούχων.</text:span></text:p>
      <text:p text:style-name="P1123"><text:span text:style-name="T1123_1">Παρέκκλιση<text:s/>του<text:s/>κανόνα<text:s/>αυτού<text:s/>μπορεί<text:s/>να<text:s/>θεσπισθεί<text:s/>με<text:s/>κοινή<text:s/>απόφαση<text:s/>του<text:s/>Υπουργού<text:s/>Οικονομικών<text:s/>και<text:s/>του<text:s/>αρμόδιου<text:s/>Υπουργού.</text:span></text:p>
      <text:p text:style-name="P1124"><text:span text:style-name="T1124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125"><text:span text:style-name="T1125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126"><text:span text:style-name="T1126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127" text:outline-level="6"><text:span text:style-name="T1127_1">Άρθρο<text:s/>112.</text:span></text:h>
      <text:h text:style-name="P1128" text:outline-level="6"><text:span text:style-name="T1128_1">Πάγιες<text:s/>Προκαταβολές<text:s/>υλικού<text:s/>ή<text:s/>αξιών<text:s/>-<text:s/>Σύσταση</text:span></text:h>
      <text:p text:style-name="P1129"><text:span text:style-name="T1129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130"><text:span text:style-name="T1130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131" text:outline-level="6"><text:span text:style-name="T1131_1">Άρθρο<text:s/>113.</text:span></text:h>
      <text:h text:style-name="P1132" text:outline-level="6"><text:span text:style-name="T1132_1">Έλεγχος<text:s/>διαχείρισης<text:s/>πάγιων<text:s/>προκαταβολών</text:span></text:h>
      <text:p text:style-name="P1133"><text:span text:style-name="T1133_1">1.</text:span><text:span text:style-name="T1133_2"><text:s/>Από<text:s/>την<text:s/>αρμόδια<text:s/>Επιθεώρηση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/text:p>
      <text:p text:style-name="P1134"><text:span text:style-name="T1134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135"><text:span text:style-name="T1135_1">2.</text:span><text:span text:style-name="T1135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136"><text:span text:style-name="T1136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137" text:outline-level="6"><text:span text:style-name="T1137_1">Άρθρο<text:s/>114.<text:s/></text:span></text:h>
      <text:h text:style-name="P1138" text:outline-level="6"><text:span text:style-name="T1138_1">Προκαταβολές</text:span></text:h>
      <text:p text:style-name="P1139"><text:span text:style-name="T1139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140"><text:span text:style-name="T1140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141"><text:span text:style-name="T1141_1">β.<text:s/>Για<text:s/>προσωρινές<text:s/>ενισχύσεις<text:s/>πάγιων<text:s/>προκαταβολών.</text:span></text:p>
      <text:p text:style-name="P1142"><text:span text:style-name="T1142_1">γ.<text:s/>Για<text:s/>επιδοτήσεις<text:s/>ή<text:s/>συγκεντρώσεις<text:s/>προϊόντων.</text:span></text:p>
      <text:p text:style-name="P1143"><text:span text:style-name="T1143_1">δ.<text:s/>Για<text:s/>νομοθετημένες<text:s/>επιχορηγήσεις.</text:span></text:p>
      <text:p text:style-name="P1144"><text:span text:style-name="T1144_1">ε.<text:s/>Για<text:s/>υποχρεώσεις<text:s/>προς<text:s/>την<text:s/>Ευρωπαϊκή<text:s/>Ένωση<text:s/>και<text:s/>τους<text:s/>διεθνείς<text:s/>οργανισμούς.</text:span></text:p>
      <text:p text:style-name="P1145"><text:span text:style-name="T1145_1">στ.<text:s/>Για<text:s/>προμήθεια<text:s/>καταναλωτικών<text:s/>αγαθών.</text:span></text:p>
      <text:p text:style-name="P1146"><text:span text:style-name="T1146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147"><text:span text:style-name="T1147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148"><text:span text:style-name="T1148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149"><text:span text:style-name="T1149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150"><text:span text:style-name="T1150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151"><text:span text:style-name="T1151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152" text:outline-level="6"><text:span text:style-name="T1152_1">Άρθρο<text:s/>115.<text:s/></text:span></text:h>
      <text:h text:style-name="P1153" text:outline-level="6"><text:span text:style-name="T1153_1">Εμφάνιση<text:s/>προκαταβολών<text:s/>και<text:s/>δανείων</text:span></text:h>
      <text:p text:style-name="P1154"><text:span text:style-name="T1154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154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155"><text:span text:style-name="T1155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156"><text:span text:style-name="T1156_1">ΥΠΟΚΕΦΑΛΑΙΟ<text:s/>9<text:s/>ΔΙΑΧΕΙΡΙΣΗ<text:s/>ΚΑΙ<text:s/>ΕΛΕΓΧΟΣ<text:s/>ΠΟΡΩΝ<text:s/>ΤΗΣ<text:s/>ΕΥΡΩΠΑΪΚΗΣ<text:s/>ΕΝΩΣΗΣ</text:span></text:p>
      <text:h text:style-name="P1157" text:outline-level="6"><text:span text:style-name="T1157_1">Άρθρο<text:s/>116.<text:s/></text:span></text:h>
      <text:h text:style-name="P1158" text:outline-level="6"><text:span text:style-name="T1158_1">Απολήψεις<text:s/>από<text:s/>την<text:s/>Ευρωπαϊκή<text:s/>Ένωση<text:s/>(Ε.Ε.)</text:span></text:h>
      <text:p text:style-name="P1159"><text:span text:style-name="T1159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160" text:outline-level="6"><text:span text:style-name="T1160_1">Άρθρο<text:s/>117.</text:span></text:h>
      <text:h text:style-name="P1161" text:outline-level="6"><text:span text:style-name="T1161_1">Αποδόσεις<text:s/>προς<text:s/>την<text:s/>Ευρωπαϊκή<text:s/>Ένωση</text:span></text:h>
      <text:p text:style-name="P1162"><text:span text:style-name="T1162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163" text:outline-level="6"><text:span text:style-name="T1163_1">Άρθρο<text:s/>118.</text:span></text:h>
      <text:h text:style-name="P1164" text:outline-level="6"><text:span text:style-name="T1164_1">Χρηματικές<text:s/>δοσοληψίες<text:s/>με<text:s/>την<text:s/>Ευρωπαϊκή<text:s/>Ένωση</text:span></text:h>
      <text:p text:style-name="P1165"><text:span text:style-name="T1165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166" text:outline-level="6"><text:span text:style-name="T1166_1">Άρθρο<text:s/>119.<text:s/></text:span></text:h>
      <text:h text:style-name="P1167" text:outline-level="6"><text:span text:style-name="T1167_1">Τήρηση<text:s/>βιβλίων</text:span></text:h>
      <text:p text:style-name="P1168"><text:span text:style-name="T1168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169" text:outline-level="6"><text:span text:style-name="T1169_1">Άρθρο<text:s/>120.</text:span></text:h>
      <text:h text:style-name="P1170" text:outline-level="6"><text:span text:style-name="T1170_1">Έλεγχος<text:s/>δαπανών</text:span></text:h>
      <text:p text:style-name="P1171"><text:span text:style-name="T1171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172" text:outline-level="6"><text:span text:style-name="T1172_1">Άρθρο<text:s/>121.</text:span></text:h>
      <text:h text:style-name="P1173" text:outline-level="6"><text:span text:style-name="T1173_1">Αναζήτηση<text:s/>αχρεωστήτως<text:s/>καταβληθέντων</text:span></text:h>
      <text:p text:style-name="P1174"><text:span text:style-name="T1174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175"><text:span text:style-name="T1175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176"><text:span text:style-name="T1176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177"><text:span text:style-name="T1177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178" text:outline-level="6"><text:span text:style-name="T1178_1">Άρθρο<text:s/>122.</text:span></text:h>
      <text:h text:style-name="P1179" text:outline-level="6"><text:span text:style-name="T1179_1">Παραγραφή<text:s/>απαιτήσεων<text:s/>του<text:s/>Δημοσίου</text:span></text:h>
      <text:p text:style-name="P1180"><text:span text:style-name="T1180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181"><text:span text:style-name="T1181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182"><text:span text:style-name="T1182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183" text:outline-level="6"><text:span text:style-name="T1183_1">Άρθρο<text:s/>123.<text:s/></text:span></text:h>
      <text:h text:style-name="P1184" text:outline-level="6"><text:span text:style-name="T1184_1">Διαδικασία<text:s/>είσπραξης<text:s/>αχρεωστήτως<text:s/>καταβληθέντων</text:span></text:h>
      <text:p text:style-name="P1185"><text:span text:style-name="T1185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186" text:outline-level="6"><text:span text:style-name="T1186_1">Άρθρο<text:s/>124.</text:span></text:h>
      <text:h text:style-name="P1187" text:outline-level="6"><text:span text:style-name="T1187_1">Υπόλογοι<text:s/>διαχειριστές</text:span></text:h>
      <text:p text:style-name="P1188"><text:span text:style-name="T1188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189"><text:span text:style-name="T1189_1">ΥΠΟΚΕΦΑΛΑΙΟ<text:s/>10<text:s/>ΔΙΑΧΕΙΡΙΣΗ<text:s/>ΧΡΕΟΥΣ<text:s/>ΚΑΙ<text:s/>ΕΓΓΥΗΣΕΩΝ<text:s/>-<text:s/>ΤΡΑΠΕΖΙΚΟΙ<text:s/>ΛΟΓΑΡΙΑΣΜΟΙ<text:s/>ΚΑΙ<text:s/>ΔΙΑΧΕΙΡΙΣΗ<text:s/>ΔΙΑΘΕΣΙΜΩΝ</text:span></text:p>
      <text:h text:style-name="P1190" text:outline-level="6"><text:span text:style-name="T1190_1">Άρθρο<text:s/>125.</text:span></text:h>
      <text:h text:style-name="P1191" text:outline-level="6"><text:span text:style-name="T1191_1">Δάνεια<text:s/>-<text:s/>Τίτλοι</text:span></text:h>
      <text:p text:style-name="P1192"><text:span text:style-name="T1192_1">1.</text:span><text:span text:style-name="T1192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193"><text:span text:style-name="T1193_1">2.</text:span><text:span text:style-name="T1193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193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194"><text:span text:style-name="T1194_1">3.</text:span><text:span text:style-name="T1194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195"><text:span text:style-name="T1195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196"><text:span text:style-name="T1196_1">(β)<text:s/>Το<text:s/>νόμισμα<text:s/>και<text:s/>το<text:s/>επιτόκιο<text:s/>της<text:s/>υποχρέωσης.</text:span></text:p>
      <text:p text:style-name="P1197"><text:span text:style-name="T1197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198"><text:span text:style-name="T1198_1">4.</text:span><text:span text:style-name="T1198_2"><text:s/>Με<text:s/>αποφάσεις<text:s/>του<text:s/>Υπουργού<text:s/>Οικονομικών<text:s/>ρυθμίζονται<text:s/>θέματα<text:s/>σχετικά<text:s/>με:</text:span></text:p>
      <text:p text:style-name="P1199"><text:span text:style-name="T1199_1">(α)<text:s/>Τη<text:s/>σύναψη<text:s/>των<text:s/>δημόσιων<text:s/>δανείων,<text:s/>τίτλων<text:s/>και<text:s/>παραγώγων.</text:span></text:p>
      <text:p text:style-name="P1200"><text:span text:style-name="T1200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201"><text:span text:style-name="T1201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202"><text:span text:style-name="T1202_1">(δ)<text:s/>Τη<text:s/>διαχείριση<text:s/>των<text:s/>δανείων,<text:s/>τίτλων<text:s/>και<text:s/>παραγώγων.</text:span></text:p>
      <text:p text:style-name="P1203"><text:span text:style-name="T1203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204"><text:span text:style-name="T1204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205"><text:span text:style-name="T1205_1">ζ)</text:span><text:span text:style-name="T1205_2"><text:tab/></text:span><text:span text:style-name="T1205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206"><text:span text:style-name="T1206_1">η)</text:span><text:span text:style-name="T1206_2"><text:tab/></text:span><text:span text:style-name="T1206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207"><text:span text:style-name="T1207_1">5.</text:span><text:span text:style-name="T1207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208"><text:span text:style-name="T1208_1">6.</text:span><text:span text:style-name="T1208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209" text:outline-level="6"><text:span text:style-name="T1209_1">Άρθρο<text:s/>126.<text:s/></text:span></text:h>
      <text:h text:style-name="P1210" text:outline-level="6"><text:span text:style-name="T1210_1">Εγγυήσεις</text:span></text:h>
      <text:p text:style-name="P1211"><text:span text:style-name="T1211_1">1.</text:span><text:span text:style-name="T1211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212"><text:span text:style-name="T1212_1">α.<text:s/>εγγυήσεις<text:s/>που<text:s/>χορηγούνται<text:s/>σύμφωνα<text:s/>με<text:s/>τις<text:s/>διατάξεις<text:s/>του<text:s/>ν.<text:s/>3723/2008<text:s/>(Α΄<text:s/>20),</text:span></text:p>
      <text:p text:style-name="P1213"><text:span text:style-name="T1213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και<text:s/>στο<text:s/>Ταμείο<text:s/>Κοινωνικής<text:s/>Ανάπτυξης<text:s/>(Τ.Κ.Α.Σ.Ε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/text:p>
      <text:p text:style-name="P1214"><text:span text:style-name="T1214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215"><text:span text:style-name="T1215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216"><text:span text:style-name="T1216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217"><text:span text:style-name="T1217_1">2.</text:span><text:span text:style-name="T1217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218"><text:span text:style-name="T1218_1">3.</text:span><text:span text:style-name="T1218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219"><text:span text:style-name="T1219_1">4.</text:span><text:span text:style-name="T1219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220"><text:span text:style-name="T1220_1">5.</text:span><text:span text:style-name="T1220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221"><text:span text:style-name="T1221_1">6.</text:span><text:span text:style-name="T1221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221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222"><text:span text:style-name="T1222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223" text:outline-level="6"><text:span text:style-name="T1223_1">Άρθρο<text:s/>127.<text:s/></text:span></text:h>
      <text:h text:style-name="P1224" text:outline-level="6"><text:span text:style-name="T1224_1">Σύσταση<text:s/>και<text:s/>κίνηση<text:s/>τραπεζικών<text:s/>λογαριασμών</text:span></text:h>
      <text:p text:style-name="P1225"><text:span text:style-name="T1225_1">1.</text:span><text:span text:style-name="T1225_2"><text:s/>Απαγορεύεται<text:s/>η<text:s/>σύσταση<text:s/>σε<text:s/>τράπεζες<text:s/>ή<text:s/>άλλα<text:s/>πιστωτικά<text:s/>ιδρύματα<text:s/>οποιουδήποτε<text:s/>λογαριασμού<text:s/>του<text:s/>Δημοσίου,<text:s/>χωρίς<text:s/>απόφαση<text:s/>του<text:s/>Υπουργού<text:s/>Οικονομικών<text:s/>και<text:s/>χωρίς<text:s/>την<text:s/>εμφάνιση<text:s/>του<text:s/>λογαριασμού<text:s/>στη<text:s/>δημόσια<text:s/>ληψοδοσία,<text:s/>κατά<text:s/>τα<text:s/>οριζόμενα<text:s/>με<text:s/>αποφάσεις<text:s/>του<text:s/>Υπουργού<text:s/>αυτού.</text:span></text:p>
      <text:p text:style-name="P1226"><text:span text:style-name="T1226_1">2.</text:span><text:span text:style-name="T1226_2"><text:s/>Η<text:s/>κίνηση<text:s/>των<text:s/>λογαριασμών<text:s/>του<text:s/>Δημοσίου<text:s/>σε<text:s/>τράπεζες<text:s/>ή<text:s/>άλλα<text:s/>πιστωτικά<text:s/>ιδρύματα<text:s/>ενεργείται<text:s/>με<text:s/>έγγραφες<text:s/>εντολές<text:s/>του<text:s/>Υπουργού<text:s/>Οικονομικών.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ό<text:s/>θέμα.</text:span></text:p>
      <text:p text:style-name="P1227"><text:span text:style-name="T1227_1">3.</text:span><text:span text:style-name="T1227_2"><text:s/>Η<text:s/>διαδικασία<text:s/>της<text:s/>προηγούμενης<text:s/>παραγράφου<text:s/>δεν<text:s/>εφαρμόζεται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<text:s/>οι<text:s/>τράπεζες<text:s/>ή<text:s/>άλλ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/text:p>
      <text:h text:style-name="P1228" text:outline-level="6"><text:span text:style-name="T1228_1">Άρθρο<text:s/>128.<text:s/></text:span></text:h>
      <text:h text:style-name="P1229" text:outline-level="6"><text:span text:style-name="T1229_1">Διαχείριση<text:s/>διαθεσίμων<text:s/>του<text:s/>Δημοσίου</text:span></text:h>
      <text:p text:style-name="P1230"><text:span text:style-name="T1230_1">1.</text:span><text:span text:style-name="T1230_2"><text:s/>Το<text:s/>Ελληνικό<text:s/>Δημόσιο<text:s/>για<text:s/>τα<text:s/>διαθέσιμά<text:s/>του<text:s/>σε<text:s/>ευρώ<text:s/>ή<text:s/>συνάλλαγμα<text:s/>δύναται:</text:span></text:p>
      <text:p text:style-name="P1231"><text:span text:style-name="T1231_1">α.<text:s/>να<text:s/>συνιστά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/text:p>
      <text:p text:style-name="P1232"><text:span text:style-name="T1232_1">β.<text:s/>να<text:s/>αναθέτει<text:s/>τη<text:s/>διαχείριση<text:s/>αυτών,<text:s/>καθώς<text:s/>και<text:s/>τη<text:s/>διεξαγωγή<text:s/>των<text:s/>συναλλαγών<text:s/>του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/text:p>
      <text:p text:style-name="P1233"><text:span text:style-name="T1233_1">Η<text:s/>διαχείριση<text:s/>των<text:s/>διαθεσίμων<text:s/>αυτώ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/text:p>
      <text:p text:style-name="P1234"><text:span text:style-name="T1234_1">2.</text:span><text:span text:style-name="T1234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/text:p>
      <text:p text:style-name="P1235"><text:span text:style-name="T1235_1">3.</text:span><text:span text:style-name="T1235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που<text:s/>τηρούνται<text:s/>στην<text:s/>Τράπεζα<text:s/>της<text:s/>Ελλάδος<text:s/>σε<text:s/>συνάλλαγμα<text:s/>και<text:s/>προέρχονται<text:s/>από<text:s/>αδιάθετες<text:s/>χρηματοδοτήσεις<text:s/>της<text:s/>Ευρωπαϊκής<text:s/>Ένωσης.</text:span></text:p>
      <text:p text:style-name="P1236"><text:span text:style-name="T1236_1">Η<text:s/>αξία<text:s/>σε<text:s/>ευρώ<text:s/>των<text:s/>υπολοίπων<text:s/>αυτών<text:s/>υπολογίζεται<text:s/>με<text:s/>βάση<text:s/>την<text:s/>ισοτιμία<text:s/>μέσης<text:s/>τιμής<text:s/>Fixing<text:s/>ευρώ<text:s/>-<text:s/>ξένου<text:s/>νομίσματος,<text:s/>που<text:s/>διαμορφώνεται<text:s/>κατά<text:s/>την<text:s/>ημέρα<text:s/>του<text:s/>υπολογισμού.</text:span></text:p>
      <text:p text:style-name="P1237"><text:span text:style-name="T1237_1">4.</text:span><text:span text:style-name="T1237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<text:s/>των<text:s/>προηγούμενων<text:s/>παραγράφων<text:s/>του<text:s/>παρόντος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38"><text:span text:style-name="T1238_1">ΥΠΟΚΕΦΑΛΑΙΟ<text:s/>11<text:s/>ΣΥΜΒΑΣΕΙΣ<text:s/>ΓΙΑ<text:s/>ΛΟΓΑΡΙΑΣΜΟ<text:s/>ΤΟΥ<text:s/>ΔΗΜΟΣΙΟΥ</text:span></text:p>
      <text:h text:style-name="P1239" text:outline-level="6"><text:span text:style-name="T1239_1">Άρθρο<text:s/>129.<text:s/></text:span></text:h>
      <text:h text:style-name="P1240" text:outline-level="6"><text:span text:style-name="T1240_1">Προϋποθέσεις<text:s/>σύναψης<text:s/>συμβάσεων</text:span></text:h>
      <text:p text:style-name="P1241"><text:span text:style-name="T1241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242" text:outline-level="6"><text:span text:style-name="T1242_1">Άρθρο<text:s/>130.</text:span></text:h>
      <text:h text:style-name="P1243" text:outline-level="6"><text:span text:style-name="T1243_1">Τύπος<text:s/>συμβάσεων</text:span></text:h>
      <text:p text:style-name="P1244"><text:span text:style-name="T1244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/text:span></text:p>
      <text:p text:style-name="P1245"><text:span text:style-name="T1245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246" text:outline-level="6"><text:span text:style-name="T1246_1">Άρθρο<text:s/>131.<text:s/></text:span></text:h>
      <text:h text:style-name="P1247" text:outline-level="6"><text:span text:style-name="T1247_1">Εκπροσώπηση<text:s/>Δημοσίου</text:span></text:h>
      <text:p text:style-name="P1248"><text:span text:style-name="T1248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249"><text:span text:style-name="T1249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250" text:outline-level="6"><text:span text:style-name="T1250_1">Άρθρο<text:s/>132.</text:span></text:h>
      <text:h text:style-name="P1251" text:outline-level="6"><text:span text:style-name="T1251_1">Διαδικασίες<text:s/>σύναψης<text:s/>συμβάσεων</text:span></text:h>
      <text:p text:style-name="P1252"><text:span text:style-name="T1252_1">1.</text:span><text:span text:style-name="T1252_2"><text:s/>Για<text:s/>κάθε<text:s/>σύμβαση<text:s/>του<text:s/>Δημοσίου<text:s/>που<text:s/>συνεπάγεται<text:s/>έσοδο<text:s/>ή<text:s/>δαπάνη<text:s/>αυτού,<text:s/>αν<text:s/>δεν<text:s/>ορίζεται<text:s/>διαφορετικά<text:s/>με<text:s/>ειδική<text:s/>διάταξη,<text:s/>προηγείται<text:s/>η<text:s/>προβλεπόμενη<text:s/>από<text:s/>τις<text:s/>κατά<text:s/>περίπτωση<text:s/>ισχύουσες<text:s/>διατάξεις<text:s/>διαδικασία<text:s/>του<text:s/>ανοικτού<text:s/>ή<text:s/>κλειστού<text:s/>διαγωνισμού.</text:span></text:p>
      <text:p text:style-name="P1253"><text:span text:style-name="T1253_1">Κατ΄<text:s/>εξαίρεση<text:s/>επιτρέπεται<text:s/>η<text:s/>σύναψη<text:s/>συμβάσεων<text:s/>προμήθειας<text:s/>προϊόντων,<text:s/>παροχής<text:s/>υπηρεσιών<text:s/>ή<text:s/>εκτέλεσης<text:s/>έργων<text:s/>με<text:s/>συνοπτική<text:s/>διαδικασία<text:s/>ή<text:s/>διαπραγμάτευση.</text:span></text:p>
      <text:p text:style-name="P1254"><text:span text:style-name="T1254_1">2.</text:span><text:span text:style-name="T1254_2"><text:s/>Κατά<text:s/>τα<text:s/>στάδια<text:s/>αυτών<text:s/>των<text:s/>διαδικασιών<text:s/>για<text:s/>τη<text:s/>σύναψη<text:s/>των<text:s/>ανωτέρω<text:s/>συμβάσεων,<text:s/>οι<text:s/>αναθέτουσες<text:s/>αρχές<text:s/>επιβάλλεται<text:s/>να<text:s/>αναφέρονται<text:s/>σε<text:s/>σαφή<text:s/>και<text:s/>αμερόληπτα<text:s/>κριτήρια<text:s/>επιλογής<text:s/>ώστε<text:s/>να<text:s/>μην<text:s/>υπάρχουν<text:s/>διακρίσεις<text:s/>μεταξύ<text:s/>των<text:s/>διαφόρων<text:s/>προσφερόντων,<text:s/>ανεξάρτητα<text:s/>από<text:s/>το<text:s/>ύψος<text:s/>του<text:s/>προϋπολογισμού,<text:s/>της<text:s/>διαδικασίας<text:s/>που<text:s/>ακολουθείται<text:s/>ή<text:s/>από<text:s/>τη<text:s/>φύση<text:s/>των<text:s/>δραστηριοτήτων<text:s/>της<text:s/>αναθέτουσας<text:s/>αρχής.</text:span></text:p>
      <text:p text:style-name="P1255"><text:span text:style-name="T1255_1">3.</text:span><text:span text:style-name="T1255_2"><text:s/>Οι<text:s/>διαδικασίες<text:s/>για<text:s/>τη<text:s/>σύναψη<text:s/>συμβάσεων<text:s/>προμηθειών<text:s/>προϊόντων<text:s/>που<text:s/>εντάσσονται<text:s/>στο<text:s/>ενιαίο<text:s/>πρόγραμμα<text:s/>κρατικών<text:s/>προμηθειών<text:s/>του<text:s/>Υπουργείου<text:s/>Ανάπτυξης<text:s/>και<text:s/>Ανταγωνιστικότητας<text:s/>ορίζονται<text:s/>από<text:s/>τις<text:s/>ειδικές<text:s/>περί<text:s/>προμηθειών<text:s/>του<text:s/>Δημοσίου<text:s/>ισχύουσες<text:s/>διατάξεις.</text:span></text:p>
      <text:p text:style-name="P1256"><text:span text:style-name="T1256_1">4.</text:span><text:span text:style-name="T1256_2"><text:s/>Οι<text:s/>διαδικασίες<text:s/>σύναψης<text:s/>συμβάσεων<text:s/>παροχής<text:s/>υπηρεσιών,<text:s/>έργων,<text:s/>καθώς<text:s/>και<text:s/>των<text:s/>συμβάσεων<text:s/>προμήθειας<text:s/>προϊόντων<text:s/>που<text:s/>δεν<text:s/>εντάσσονται<text:s/>στο<text:s/>ενιαίο<text:s/>πρόγραμμα<text:s/>προμηθειών<text:s/>του<text:s/>Υπουργείου<text:s/>Ανάπτυξης<text:s/>και<text:s/>Ανταγωνιστικότητας<text:s/>ή<text:s/>σε<text:s/>άλλες<text:s/>ειδικές<text:s/>διατάξεις,<text:s/>ρυθμίζονται<text:s/>με<text:s/>τις<text:s/>διατάξεις<text:s/>του<text:s/>παρόντος.</text:span></text:p>
      <text:p text:style-name="P1257"><text:span text:style-name="T1257_1">5.</text:span><text:span text:style-name="T1257_2"><text:s/>Οι<text:s/>διαδικασίες<text:s/>σύναψης<text:s/>συμβάσεων<text:s/>δημοσίων<text:s/>έργων,<text:s/>περιλαμβανομένων<text:s/>και<text:s/>των<text:s/>στρατιωτικών<text:s/>έργων<text:s/>και<text:s/>έργων<text:s/>οχυρώσεως<text:s/>της<text:s/>χώρας<text:s/>ορίζονται<text:s/>από<text:s/>τις<text:s/>εκάστοτε<text:s/>ισχύουσες<text:s/>ειδικές<text:s/>σχετικές<text:s/>διατάξεις.</text:span></text:p>
      <text:h text:style-name="P1258" text:outline-level="6"><text:span text:style-name="T1258_1">Άρθρο<text:s/>133.</text:span></text:h>
      <text:h text:style-name="P1259" text:outline-level="6"><text:span text:style-name="T1259_1">Διαγωνισμός<text:s/>-<text:s/>Εξαιρέσεις</text:span></text:h>
      <text:p text:style-name="P1260"><text:span text:style-name="T1260_1">1.</text:span><text:span text:style-name="T1260_2"><text:s/>Επιτρέπεται<text:s/>η<text:s/>με<text:s/>απευθείας<text:s/>ανάθεση<text:s/>σύναψη<text:s/>σύμβασης<text:s/>προμήθειας<text:s/>προϊόντων,<text:s/>παροχής<text:s/>υπηρεσιών<text:s/>ή<text:s/>εκτέλεσης<text:s/>έργων<text:s/>για<text:s/>ετήσια<text:s/>δαπάνη<text:s/>μέχρι<text:s/>ποσού<text:s/>είκοσι<text:s/>χιλιάδων<text:s/>(20.000)<text:s/>ευρώ.</text:span></text:p>
      <text:p text:style-name="P1261"><text:span text:style-name="T1261_1">Από<text:s/>το<text:s/>ποσό<text:s/>αυτό<text:s/>και<text:s/>μέχρι<text:s/>εξήντα<text:s/>χιλιάδες<text:s/>(60.000)<text:s/>ευρώ<text:s/>απαιτείται<text:s/>διαγωνισμός<text:s/>με<text:s/>συνοπτική<text:s/>διαδικασία<text:s/>(πρόχειρος)<text:s/>που<text:s/>διενεργείται<text:s/>από<text:s/>τριμελή<text:s/>επιτροπή.</text:span></text:p>
      <text:p text:style-name="P1262"><text:span text:style-name="T1262_1">Άνω<text:s/>του<text:s/>ποσού<text:s/>των<text:s/>εξήντα<text:s/>χιλιάδων<text:s/>(60.000)<text:s/>ευρώ<text:s/>απαιτείται<text:s/>σύναψη<text:s/>σύμβασης<text:s/>για<text:s/>προμήθεια<text:s/>προϊόντων,<text:s/>παροχή<text:s/>υπηρεσιών<text:s/>ή<text:s/>εκτέλεση<text:s/>έργων<text:s/>κατόπιν<text:s/>διενέργειας<text:s/>τακτικού<text:s/>διαγωνισμού<text:s/>(ανοικτού<text:s/>ή<text:s/>κλειστού),<text:s/>βάσει<text:s/>της<text:s/>ισχύουσας<text:s/>νομοθεσίας.</text:span></text:p>
      <text:p text:style-name="P1263"><text:span text:style-name="T1263_1">Οι<text:s/>περιορισμοί<text:s/>των<text:s/>ως<text:s/>άνω<text:s/>ποσών<text:s/>λειτουργούν<text:s/>αθροιστικά<text:s/>για<text:s/>το<text:s/>σύνολο<text:s/>των<text:s/>ανατιθέμενων<text:s/>προμηθειών<text:s/>προϊόντων<text:s/>ή<text:s/>και<text:s/>παρεχόμενων<text:s/>υπηρεσιών,<text:s/>που<text:s/>βαρύνουν<text:s/>τον<text:s/>ίδιο<text:s/>ειδικό<text:s/>φορέα<text:s/>και<text:s/>ΚΑΕ,<text:s/>εντός<text:s/>του<text:s/>οικονομικού<text:s/>έτους.<text:s/>Στα<text:s/>ανωτέρω<text:s/>ποσά<text:s/>αυτά<text:s/>δεν<text:s/>συμπεριλαμβάνεται<text:s/>ο<text:s/>Φ.Π.Α..</text:span></text:p>
      <text:p text:style-name="P1264"><text:span text:style-name="T1264_1">Με<text:s/>απόφαση<text:s/>του<text:s/>Υπουργού<text:s/>Οικονομικών<text:s/>τα<text:s/>ανωτέρω<text:s/>ποσά<text:s/>δύναται<text:s/>να<text:s/>αναπροσαρμόζονται.</text:span></text:p>
      <text:p text:style-name="P1265"><text:span text:style-name="T1265_1">Σύναψη<text:s/>σύμβασης<text:s/>παροχής<text:s/>υπηρεσιών<text:s/>με<text:s/>την<text:s/>ίδια<text:s/>διαδικασία<text:s/>γίνεται<text:s/>και<text:s/>στην<text:s/>περίπτωση<text:s/>μικτής<text:s/>προμήθειας,<text:s/>κατά<text:s/>την<text:s/>οποία<text:s/>η<text:s/>αξία<text:s/>των<text:s/>παρεχόμενων<text:s/>υπηρεσιών<text:s/>υπερβαίνει<text:s/>την<text:s/>αξία<text:s/>των<text:s/>προϊόντων.</text:span></text:p>
      <text:p text:style-name="P1266"><text:span text:style-name="T1266_1">2.</text:span><text:span text:style-name="T1266_2"><text:s/>Επιτρέπεται<text:s/>με<text:s/>έγκριση<text:s/>του<text:s/>αρμόδιου<text:s/>οργάνου<text:s/>η<text:s/>σύναψη<text:s/>σύμβασης<text:s/>παροχής<text:s/>υπηρεσιών<text:s/>με<text:s/>διαπραγμάτευση<text:s/>ύστερα<text:s/>από<text:s/>δημοσίευση<text:s/>σχετικής<text:s/>προκήρυξης:</text:span></text:p>
      <text:p text:style-name="P1267"><text:span text:style-name="T1267_1">α.<text:s/>Όταν<text:s/>κατά<text:s/>τη<text:s/>διενέργεια<text:s/>διαγωνισμού<text:s/>οι<text:s/>προσφορές<text:s/>που<text:s/>έχουν<text:s/>υποβληθεί<text:s/>είναι<text:s/>άκυρες<text:s/>ή<text:s/>απαράδεκτες<text:s/>και<text:s/>η<text:s/>επανάληψη<text:s/>του<text:s/>διαγωνισμού<text:s/>κρίνεται<text:s/>από<text:s/>το<text:s/>όργανο<text:s/>που<text:s/>έχει<text:s/>διακηρύξει<text:s/>το<text:s/>διαγωνισμό<text:s/>ασύμφορη<text:s/>για<text:s/>το<text:s/>Δημόσιο.</text:span></text:p>
      <text:p text:style-name="P1268"><text:span text:style-name="T1268_1">Στην<text:s/>περίπτωση<text:s/>αυτή<text:s/>οι<text:s/>όροι<text:s/>της<text:s/>διακήρυξης<text:s/>του<text:s/>διεξαχθέντος<text:s/>διαγωνισμού<text:s/>επιτρέπεται<text:s/>να<text:s/>μεταβληθούν<text:s/>κατά<text:s/>την<text:s/>απευθείας<text:s/>ανάθεση,<text:s/>μόνο<text:s/>για<text:s/>να<text:s/>καταστούν<text:s/>πιο<text:s/>συμφέροντες<text:s/>για<text:s/>το<text:s/>Δημόσιο.</text:span></text:p>
      <text:p text:style-name="P1269"><text:span text:style-name="T1269_1">β.<text:s/>Σε<text:s/>εξαιρετικές<text:s/>περιπτώσεις<text:s/>όταν<text:s/>πρόκειται<text:s/>για<text:s/>υπηρεσίες<text:s/>που<text:s/>η<text:s/>φύση<text:s/>τους<text:s/>ή<text:s/>αστάθμητοι<text:s/>παράγοντες<text:s/>δεν<text:s/>επιτρέπουν<text:s/>μια<text:s/>προκαταρκτική<text:s/>συνολική<text:s/>τιμολόγηση.</text:span></text:p>
      <text:p text:style-name="P1270"><text:span text:style-name="T1270_1">γ.<text:s/>Όταν<text:s/>η<text:s/>φύση<text:s/>των<text:s/>παρεχόμενων<text:s/>υπηρεσιών,<text:s/>ιδίως<text:s/>δε<text:s/>στην<text:s/>περίπτωση<text:s/>πνευματικών<text:s/>ή<text:s/>χρηματοπιστωτικών<text:s/>υπηρεσιών,<text:s/>δεν<text:s/>παρέχει<text:s/>τη<text:s/>δυνατότητα<text:s/>διατύπωσης<text:s/>αυτών<text:s/>με<text:s/>ακρίβεια,<text:s/>ούτως<text:s/>ώστε<text:s/>να<text:s/>συναφθεί<text:s/>σύμβαση<text:s/>με<text:s/>επιλογή<text:s/>της<text:s/>καλύτερης<text:s/>προσφοράς.</text:span></text:p>
      <text:p text:style-name="P1271"><text:span text:style-name="T1271_1">3.</text:span><text:span text:style-name="T1271_2"><text:s/>Επιτρέπεται<text:s/>με<text:s/>έγκριση<text:s/>του<text:s/>αρμόδιου<text:s/>οργάνου<text:s/>η<text:s/>σύναψη<text:s/>σύμβασης<text:s/>παροχής<text:s/>υπηρεσιών<text:s/>με<text:s/>διαπραγμάτευση<text:s/>χωρίς<text:s/>δημοσίευση<text:s/>σχετικής<text:s/>προκήρυξης:</text:span></text:p>
      <text:p text:style-name="P1272"><text:span text:style-name="T1272_1">α.<text:s/>στην<text:s/>περίπτωση<text:s/>που<text:s/>δεν<text:s/>έχει<text:s/>υποβληθεί<text:s/>καμιά<text:s/>προσφορά<text:s/>ή<text:s/>καμία<text:s/>κατάλληλη<text:s/>προσφορά<text:s/>σε<text:s/>διαγωνισμό<text:s/>ανοικτό<text:s/>ή<text:s/>κλειστό,</text:span></text:p>
      <text:p text:style-name="P1273"><text:span text:style-name="T1273_1">β.<text:s/>στην<text:s/>περίπτωση<text:s/>που<text:s/>για<text:s/>λόγους<text:s/>τεχνικούς,<text:s/>καλλιτεχνικούς<text:s/>ή<text:s/>σχετικούς<text:s/>με<text:s/>την<text:s/>προστασία<text:s/>αποκλειστικών<text:s/>δικαιωμάτων,<text:s/>η<text:s/>εκτέλεση<text:s/>των<text:s/>υπηρεσιών<text:s/>μπορεί<text:s/>να<text:s/>ανατεθεί<text:s/>μόνο<text:s/>σε<text:s/>συγκεκριμένο<text:s/>πρόσωπο,</text:span></text:p>
      <text:p text:style-name="P1274"><text:span text:style-name="T1274_1">γ.<text:s/>στην<text:s/>περίπτωση<text:s/>που<text:s/>η<text:s/>σύμβαση<text:s/>αποτελεί<text:s/>συνέχεια<text:s/>ενός<text:s/>διαγωνισμού<text:s/>μελετών,<text:s/>με<text:s/>εξαίρεση<text:s/>μελέτες<text:s/>τεχνικών<text:s/>έργων,<text:s/>και<text:s/>σύμφωνα<text:s/>με<text:s/>τους<text:s/>εφαρμοζόμενους<text:s/>κανόνες,<text:s/>πρέπει<text:s/>να<text:s/>ανατεθεί<text:s/>αυτή<text:s/>στο<text:s/>νικητή<text:s/>του<text:s/>διαγωνισμού<text:s/>ή<text:s/>σε<text:s/>έναν<text:s/>από<text:s/>αυτούς,</text:span></text:p>
      <text:p text:style-name="P1275"><text:span text:style-name="T1275_1">δ.<text:s/>στην<text:s/>περίπτωση<text:s/>που<text:s/>η<text:s/>έκτακτη<text:s/>και<text:s/>φανερά<text:s/>κατεπείγουσα<text:s/>ανάγκη,<text:s/>πλήρως<text:s/>αιτιολογημένη<text:s/>από<text:s/>την<text:s/>αρμόδια<text:s/>υπηρεσία,<text:s/>καθιστά<text:s/>αδύνατη<text:s/>την<text:s/>τήρηση<text:s/>των<text:s/>διατάξεων<text:s/>που<text:s/>αφορούν<text:s/>τη<text:s/>διενέργεια<text:s/>διαγωνισμού<text:s/>με<text:s/>την<text:s/>προϋπόθεση<text:s/>ότι<text:s/>το<text:s/>επείγον<text:s/>δεν<text:s/>θα<text:s/>απορρέει<text:s/>από<text:s/>δική<text:s/>της<text:s/>ευθύνη,</text:span></text:p>
      <text:p text:style-name="P1276"><text:span text:style-name="T1276_1">ε.<text:s/>στην<text:s/>περίπτωση<text:s/>συμπληρωματικών<text:s/>υπηρεσιών<text:s/>που<text:s/>δεν<text:s/>περιλαμβάνονται<text:s/>στην<text:s/>πρώτη<text:s/>σύμβαση,<text:s/>αναγκαίων<text:s/>όμως<text:s/>λόγω<text:s/>απρόβλεπτων<text:s/>περιστάσεων<text:s/>κατά<text:s/>την<text:s/>εκτέλεση<text:s/>της<text:s/>υπηρεσίας<text:s/>της<text:s/>αρχικής<text:s/>σύμβασης,<text:s/>όταν<text:s/>αυτές<text:s/>δεν<text:s/>μπορούν<text:s/>να<text:s/>διαχωριστούν<text:s/>από<text:s/>την<text:s/>κύρια<text:s/>σύμβαση<text:s/>ή<text:s/>όταν<text:s/>μπορούν<text:s/>να<text:s/>διαχωριστούν,<text:s/>είναι<text:s/>όμως<text:s/>απόλυτα<text:s/>αναγκαίες<text:s/>για<text:s/>την<text:s/>ολοκλήρωσή<text:s/>της.</text:span></text:p>
      <text:p text:style-name="P1277"><text:span text:style-name="T1277_1">Οι<text:s/>συμπληρωματικές<text:s/>αυτές<text:s/>υπηρεσίες<text:s/>δεν<text:s/>μπορούν<text:s/>να<text:s/>υπερβαίνουν<text:s/>το<text:s/>πενήντα<text:s/>τοις<text:s/>εκατό<text:s/>(50%)<text:s/>της<text:s/>αξίας<text:s/>της<text:s/>κύριας<text:s/>σύμβασης.</text:span></text:p>
      <text:p text:style-name="P1278"><text:span text:style-name="T1278_1">στ.<text:s/>Στην<text:s/>περίπτωση<text:s/>νέων<text:s/>υπηρεσιών<text:s/>που<text:s/>συνιστούν<text:s/>επανάληψη<text:s/>παρόμοιων<text:s/>υπηρεσιών<text:s/>που<text:s/>είχαν<text:s/>ανατεθεί<text:s/>με<text:s/>τακτικό<text:s/>διαγωνισμό<text:s/>στον<text:s/>αρχικό<text:s/>ανάδοχο<text:s/>και<text:s/>αποτελούν<text:s/>συνέχεια<text:s/>ή<text:s/>συμπλήρωση<text:s/>της<text:s/>αρχικής<text:s/>σύμβασης,<text:s/>με<text:s/>την<text:s/>προϋπόθεση<text:s/>ότι<text:s/>δεν<text:s/>έχει<text:s/>παρέλθει<text:s/>τριετία<text:s/>από<text:s/>αυτή<text:s/>και<text:s/>εξασφαλίζονται<text:s/>οι<text:s/>ίδιοι<text:s/>όροι<text:s/>και<text:s/>προϋποθέσεις<text:s/>με<text:s/>δυνατότητα<text:s/>τιμαριθμικής<text:s/>αναπροσαρμογής.</text:span></text:p>
      <text:p text:style-name="P1279"><text:span text:style-name="T1279_1">4.</text:span><text:span text:style-name="T1279_2"><text:s/>Οι<text:s/>διατάξεις<text:s/>των<text:s/>παραγράφων<text:s/>2<text:s/>και<text:s/>3<text:s/>ισχύουν<text:s/>ανάλογα<text:s/>και<text:s/>για<text:s/>τη<text:s/>σύναψη<text:s/>συμβάσεων<text:s/>προμηθειών<text:s/>ή<text:s/>έργων,<text:s/>σε<text:s/>συνδυασμό<text:s/>με<text:s/>τις<text:s/>ειδικές<text:s/>γι΄<text:s/>αυτές<text:s/>ισχύουσες<text:s/>διατάξεις.</text:span></text:p>
      <text:h text:style-name="P1280" text:outline-level="6"><text:span text:style-name="T1280_1">Άρθρο<text:s/>134.</text:span></text:h>
      <text:h text:style-name="P1281" text:outline-level="6"><text:span text:style-name="T1281_1">Προκαταβολές<text:s/>του<text:s/>Δημοσίου</text:span></text:h>
      <text:p text:style-name="P1282"><text:span text:style-name="T1282_1">Επιτρέπεται<text:s/>η<text:s/>χορήγηση<text:s/>προκαταβολής<text:s/>με<text:s/>την<text:s/>υπογραφή<text:s/>της<text:s/>σύμβασης<text:s/>προμήθειας<text:s/>προϊόντων,<text:s/>παροχής<text:s/>υπηρεσιών<text:s/>ή<text:s/>εκτέλεσης<text:s/>έργων,<text:s/>εφόσον<text:s/>προβλέπεται<text:s/>απ’<text:s/>αυτήν<text:s/>και<text:s/>τις<text:s/>ισχύουσες<text:s/>διατάξεις,<text:s/>μέχρι<text:s/>ποσοστού<text:s/>πενήντα<text:s/>τοις<text:s/>εκατό<text:s/>(50%)<text:s/>της<text:s/>συμβατικής<text:s/>αιτίας.<text:s/>Η<text:s/>προκαταβολή<text:s/>είναι<text:s/>έντοκη<text:s/>και<text:s/>χορηγείται<text:s/>με<text:s/>την<text:s/>κατάθεση<text:s/>ισόποσης<text:s/>εγγυητικής<text:s/>επιστολής<text:s/>σύμφωνα<text:s/>με<text:s/>τις<text:s/>ισχύουσες<text:s/>διατάξεις.</text:span></text:p>
      <text:p text:style-name="P1283"><text:span text:style-name="T1283_1">Με<text:s/>απόφαση<text:s/>του<text:s/>Υπουργού<text:s/>Οικονομικών<text:s/>καθορίζεται<text:s/>το<text:s/>ύψος<text:s/>του<text:s/>επιτοκίου.</text:span></text:p>
      <text:h text:style-name="P1284" text:outline-level="6"><text:span text:style-name="T1284_1">Άρθρο<text:s/>135.</text:span></text:h>
      <text:h text:style-name="P1285" text:outline-level="6"><text:span text:style-name="T1285_1">Ακυρότητα<text:s/>συμβάσεων</text:span></text:h>
      <text:p text:style-name="P1286"><text:span text:style-name="T1286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287"><text:span text:style-name="T1287_1">ΥΠΟΚΕΦΑΛΑΙΟ<text:s/>12<text:s/>ΠΑΡΑΓΡΑΦΗ<text:s/>ΑΠΑΙΤΗΣΕΩΝ,<text:s/>ΚΑΤΑΣΧΕΣΕΙΣ,<text:s/>ΕΚΧΩΡΗΣΕΙΣ</text:span></text:p>
      <text:h text:style-name="P1288" text:outline-level="6"><text:span text:style-name="T1288_1">Άρθρο<text:s/>136.</text:span></text:h>
      <text:h text:style-name="P1289" text:outline-level="6"><text:span text:style-name="T1289_1">Παραγραφή<text:s/>απαιτήσεων<text:s/>του<text:s/>Δημοσίου</text:span></text:h>
      <text:p text:style-name="P1290"><text:span text:style-name="T1290_1">1.</text:span><text:span text:style-name="T1290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291"><text:span text:style-name="T1291_1">2.</text:span><text:span text:style-name="T1291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292"><text:span text:style-name="T1292_1">3.</text:span><text:span text:style-name="T1292_2"><text:s/>Χρηματική<text:s/>απαίτηση<text:s/>του<text:s/>Δημοσίου<text:s/>που:</text:span></text:p>
      <text:p text:style-name="P1293"><text:span text:style-name="T1293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294"><text:span text:style-name="T1294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295"><text:span text:style-name="T1295_1">γ.<text:s/>γεννήθηκε<text:s/>συνεπεία<text:s/>άπιστης<text:s/>διαχείρισης,</text:span></text:p>
      <text:p text:style-name="P1296"><text:span text:style-name="T1296_1">δ.<text:s/>απορρέει<text:s/>από<text:s/>διάταξη<text:s/>τελευταίας<text:s/>βούλησης,</text:span></text:p>
      <text:p text:style-name="P1297"><text:span text:style-name="T1297_1">ε.<text:s/>αφορά<text:s/>σε<text:s/>περιοδικές<text:s/>παροχές,</text:span></text:p>
      <text:p text:style-name="P1298"><text:span text:style-name="T1298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299"><text:span text:style-name="T1299_1">ζ.<text:s/>γεννήθηκε<text:s/>από<text:s/>αυτοτελή<text:s/>πρόστιμα<text:s/>που<text:s/>επιβλήθηκαν<text:s/>από<text:s/>διοικητικές<text:s/>αρχές,</text:span></text:p>
      <text:p text:style-name="P1300"><text:span text:style-name="T1300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301"><text:span text:style-name="T1301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302"><text:span text:style-name="T1302_1">4.</text:span><text:span text:style-name="T1302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303"><text:span text:style-name="T1303_1">5.</text:span><text:span text:style-name="T1303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304"><text:span text:style-name="T1304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305"><text:span text:style-name="T1305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306" text:outline-level="6"><text:span text:style-name="T1306_1">Άρθρο<text:s/>137.</text:span></text:h>
      <text:h text:style-name="P1307" text:outline-level="6"><text:span text:style-name="T1307_1">Αναστολή<text:s/>παραγραφής<text:s/>απαιτήσεων<text:s/>του<text:s/>Δημοσίου</text:span></text:h>
      <text:p text:style-name="P1308"><text:span text:style-name="T1308_1">1.</text:span><text:span text:style-name="T1308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309"><text:span text:style-name="T1309_1">2.</text:span><text:span text:style-name="T1309_2"><text:s/>Η<text:s/>παραγραφή<text:s/>αυτή<text:s/>αναστέλλεται<text:s/>επίσης:</text:span></text:p>
      <text:p text:style-name="P1310"><text:span text:style-name="T1310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311"><text:span text:style-name="T1311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312"><text:span text:style-name="T1312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313"><text:span text:style-name="T1313_1">3.</text:span><text:span text:style-name="T1313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314"><text:span text:style-name="T1314_1">4.</text:span><text:span text:style-name="T1314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315"><text:span text:style-name="T1315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316" text:outline-level="6"><text:span text:style-name="T1316_1">Άρθρο<text:s/>138.<text:s/></text:span></text:h>
      <text:h text:style-name="P1317" text:outline-level="6"><text:span text:style-name="T1317_1">Διακοπή<text:s/>παραγραφής<text:s/>απαιτήσεων<text:s/>του<text:s/>Δημοσίου</text:span></text:h>
      <text:p text:style-name="P1318"><text:span text:style-name="T1318_1">1.</text:span><text:span text:style-name="T1318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319"><text:span text:style-name="T1319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320"><text:span text:style-name="T1320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321"><text:span text:style-name="T1321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322"><text:span text:style-name="T1322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323"><text:span text:style-name="T1323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323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324"><text:span text:style-name="T1324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325"><text:span text:style-name="T1325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326"><text:span text:style-name="T1326_1">η.<text:s/>Η<text:s/>κοινοποίηση<text:s/>ατομικής<text:s/>ειδοποίησης<text:s/>στον<text:s/>οφειλέτη<text:s/>ή<text:s/>συνοφειλέτη<text:s/>ή<text:s/>εγγυητή.</text:span></text:p>
      <text:p text:style-name="P1327"><text:span text:style-name="T1327_1">2.</text:span><text:span text:style-name="T1327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328"><text:span text:style-name="T1328_1">3.</text:span><text:span text:style-name="T1328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329"><text:span text:style-name="T1329_1">4.</text:span><text:span text:style-name="T1329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330" text:outline-level="6"><text:span text:style-name="T1330_1">Άρθρο<text:s/>139.</text:span></text:h>
      <text:h text:style-name="P1331" text:outline-level="6"><text:span text:style-name="T1331_1">Συνέπειες<text:s/>παραγραφής<text:s/>απαιτήσεων<text:s/>του<text:s/>Δημοσίου</text:span></text:h>
      <text:p text:style-name="P1332"><text:span text:style-name="T1332_1">Η<text:s/>απαίτηση<text:s/>του<text:s/>Δημοσίου<text:s/>που<text:s/>έχει<text:s/>παραγραφεί<text:s/>αντι</text:span><text:span text:style-name="T1332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333" text:outline-level="6"><text:span text:style-name="T1333_1">Άρθρο<text:s/>140.<text:s/></text:span></text:h>
      <text:h text:style-name="P1334" text:outline-level="6"><text:span text:style-name="T1334_1">Παραγραφή<text:s/>απαιτήσεων<text:s/>κατά<text:s/>του<text:s/>Δημοσίου</text:span></text:h>
      <text:p text:style-name="P1335"><text:span text:style-name="T1335_1">1.</text:span><text:span text:style-name="T1335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336"><text:span text:style-name="T1336_1">2.</text:span><text:span text:style-name="T1336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337"><text:span text:style-name="T1337_1">3.</text:span><text:span text:style-name="T1337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338"><text:span text:style-name="T1338_1">4.</text:span><text:span text:style-name="T1338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339"><text:span text:style-name="T1339_1">5.</text:span><text:span text:style-name="T1339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340"><text:span text:style-name="T1340_1">6.</text:span><text:span text:style-name="T1340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341" text:outline-level="6"><text:span text:style-name="T1341_1">Άρθρο<text:s/>141.</text:span></text:h>
      <text:h text:style-name="P1342" text:outline-level="6"><text:span text:style-name="T1342_1">Έναρξη<text:s/>παραγραφής<text:s/>απαιτήσεων<text:s/>κατά<text:s/>του<text:s/>Δημοσίου</text:span></text:h>
      <text:p text:style-name="P1343"><text:span text:style-name="T1343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344" text:outline-level="6"><text:span text:style-name="T1344_1">Άρθρο<text:s/>142.</text:span></text:h>
      <text:h text:style-name="P1345" text:outline-level="6"><text:span text:style-name="T1345_1">Αναστολή<text:s/>παραγραφής<text:s/>απαιτήσεων<text:s/>κατά<text:s/>του<text:s/>Δημοσίου</text:span></text:h>
      <text:p text:style-name="P1346"><text:span text:style-name="T1346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347" text:outline-level="6"><text:span text:style-name="T1347_1">Άρθρο<text:s/>143.</text:span></text:h>
      <text:h text:style-name="P1348" text:outline-level="6"><text:span text:style-name="T1348_1">Διακοπή<text:s/>παραγραφής<text:s/>απαιτήσεων<text:s/>κατά<text:s/>του<text:s/>Δημοσίου</text:span></text:h>
      <text:p text:style-name="P1349"><text:span text:style-name="T1349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350"><text:span text:style-name="T1350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351"><text:span text:style-name="T1351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352"><text:span text:style-name="T1352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352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353"><text:span text:style-name="T1353_1">δ.<text:s/>Με<text:s/>την<text:s/>επίδοση<text:s/>επιταγής<text:s/>για<text:s/>εκτέλεση,<text:s/>όπου<text:s/>αυτή<text:s/>επιτρέπεται.</text:span></text:p>
      <text:p text:style-name="P1354"><text:span text:style-name="T1354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355"><text:span text:style-name="T1355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356" text:outline-level="6"><text:span text:style-name="T1356_1">Άρθρο<text:s/>144.<text:s/></text:span></text:h>
      <text:h text:style-name="P1357" text:outline-level="6"><text:span text:style-name="T1357_1">Συνέπειες<text:s/>παραγραφής<text:s/>απαιτήσεων<text:s/>κατά<text:s/>του<text:s/>Δημοσίου</text:span></text:h>
      <text:p text:style-name="P1358"><text:span text:style-name="T1358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359" text:outline-level="6"><text:span text:style-name="T1359_1">Άρθρο<text:s/>145.<text:s/></text:span></text:h>
      <text:h text:style-name="P1360" text:outline-level="6"><text:span text:style-name="T1360_1">Κατάσχεση<text:s/>εις<text:s/>χείρας<text:s/>του<text:s/>Δημοσίου<text:s/>και<text:s/>εκχώρηση</text:span></text:h>
      <text:p text:style-name="P1361"><text:span text:style-name="T1361_1">1.</text:span><text:span text:style-name="T1361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362"><text:span text:style-name="T1362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363"><text:span text:style-name="T1363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364"><text:span text:style-name="T1364_1">2.</text:span><text:span text:style-name="T1364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365"><text:span text:style-name="T1365_1">3.</text:span><text:span text:style-name="T1365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365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366"><text:span text:style-name="T1366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367"><text:span text:style-name="T1367_1">4.</text:span><text:span text:style-name="T1367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368"><text:span text:style-name="T1368_1">5.</text:span><text:span text:style-name="T1368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369" text:outline-level="2"><text:span text:style-name="T1369_1">ΚΕΦΑΛΑΙΟ<text:s/></text:span></text:h>
      <text:h text:style-name="P1370" text:outline-level="2"><text:span text:style-name="T1370_1">Γ<text:s/>ΡΥΘΜΙΣΕΙΣ<text:s/>ΓΙΑ<text:s/>ΤΟΥΣ<text:s/>ΛΟΙΠΟΥΣ<text:s/>ΦΟΡΕΙΣ<text:s/>ΤΗΣ<text:s/>ΓΕΝΙΚΗΣ<text:s/>ΚΥΒΕΡΝΗΣΗΣ</text:span></text:h>
      <text:p text:style-name="P1371"><text:span text:style-name="T1371_1">ΥΠΟΚΕΦΑΛΑΙΟ<text:s/>1<text:s/>ΓΕΝΙΚΕΣ<text:s/>ΡΥΘΜΙΣΕΙΣ</text:span></text:p>
      <text:h text:style-name="P1372" text:outline-level="6"><text:span text:style-name="T1372_1">Άρθρο<text:s/>146.<text:s/></text:span></text:h>
      <text:h text:style-name="P1373" text:outline-level="6"><text:span text:style-name="T1373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374"><text:span text:style-name="T1374_1">1.</text:span><text:span text:style-name="T1374_2"><text:s/>Με<text:s/>προεδρικά<text:s/>διατάγματα,<text:s/>που<text:s/>εκδίδονται<text:s/>ύστερα<text:s/>από<text:s/>πρόταση<text:s/>του<text:s/>Πρωθυπουργού<text:s/>και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εντολή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/text:p>
      <text:p text:style-name="P1375"><text:span text:style-name="T1375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1376"><text:span text:style-name="T1376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1377"><text:span text:style-name="T1377_1">2.</text:span><text:span text:style-name="T1377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1378"><text:span text:style-name="T1378_1">3.</text:span><text:span text:style-name="T1378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1379"><text:span text:style-name="T1379_1">4.</text:span><text:span text:style-name="T1379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1380" text:outline-level="6"><text:span text:style-name="T1380_1">Άρθρο<text:s/>147.</text:span></text:h>
      <text:h text:style-name="P1381" text:outline-level="6"><text:span text:style-name="T1381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1382"><text:span text:style-name="T1382_1">1.</text:span><text:span text:style-name="T1382_2"><text:s/>Μεταξύ<text:s/>του<text:s/>εποπτεύοντος<text:s/>Υπουργείου<text:s/>και<text:s/>των<text:s/>φορέων,<text:s/>που<text:s/>εποπτεύονται<text:s/>από<text:s/>αυτό,<text:s/>πλην<text:s/>Ο.Τ.Α.,<text:s/>δύνανται<text:s/>να<text:s/>συνάπτονται<text:s/>μνημόνια<text:s/>συνεργασίας,<text:s/>με<text:s/>την<text:s/>εφαρμ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μενό<text:s/>τους.<text:s/>Με<text:s/>απόφαση<text:s/>του<text:s/>εποπτεύοντος<text:s/>Υπουργού<text:s/>δύνανται<text:s/>να<text:s/>ορίζονται<text:s/>και<text:s/>επιπλέον<text:s/>του<text:s/>κατά<text:s/>τα<text:s/>ανωτέρω<text:s/>ελάχιστου<text:s/>περιεχόμενου,<text:s/>στοιχεία<text:s/>τα<text:s/>οποία<text:s/>περιλαμβάνονται<text:s/>στο<text:s/>μνημόνιο<text:s/>συνεργασίας.<text:s/></text:span></text:p>
      <text:p text:style-name="P1383"><text:span text:style-name="T1383_1">2.</text:span><text:span text:style-name="T1383_2"><text:s/>Όλοι<text:s/>οι<text:s/>λοιποί<text:s/>φορείς<text:s/>της<text:s/>Γενικής<text:s/>Κυβέρνησης<text:s/>των<text:s/>οποίων<text:s/>ο<text:s/>προϋπολογισμός<text:s/>υπερβαίνει<text:s/>συγκεκριμένο<text:s/>ποσό<text:s/>που<text:s/>καθορίζεται<text:s/>με<text:s/>απόφαση<text:s/>του<text:s/>Υπουργού</text:span></text:p>
      <text:p text:style-name="P1384"><text:span text:style-name="T1384_1">Οικονομικών<text:s/>και<text:s/>δύναται<text:s/>να<text:s/>αναπροσαρμόζεται<text:s/>κατ΄<text:s/>έτος,<text:s/>υποβάλλουν,<text:s/>μέχρι<text:s/>την<text:s/>31η<text:s/>Ιανουαρίου<text:s/>κάθε<text:s/>έτους,<text:s/>πρόγραμμα<text:s/>εκτέλεσης<text:s/>του<text:s/>προϋπολογισμού<text:s/>τους<text:s/>στον<text:s/>προϊστάμενο<text:s/>οικονομικών<text:s/>υπηρεσιών<text:s/>του<text:s/>εποπτεύοντος<text:s/>Υπουργείου,<text:s/>ο<text:s/>οποίος<text:s/>το<text:s/>διαβιβάζει<text:s/>στο<text:s/>Γενικό<text:s/>Λογιστήριο<text:s/>του<text:s/>Κράτους,<text:s/>κατ΄<text:s/>εφαρμογή<text:s/>των<text:s/>διατάξεων<text:s/>της<text:s/>παραγράφου<text:s/>2<text:s/>του<text:s/>άρθρου<text:s/>70.</text:span></text:p>
      <text:p text:style-name="P1385"><text:span text:style-name="T1385_1">3.</text:span><text:span text:style-name="T1385_2"><text:s/>Με<text:s/>απόφαση<text:s/>του<text:s/>Υπουργού<text:s/>Οικονομικών<text:s/>δύνανται<text:s/>να<text:s/>εξειδικεύονται<text:s/>τα<text:s/>στοιχεία<text:s/>που<text:s/>υποβάλλονται<text:s/>από<text:s/>τους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/text:p>
      <text:p text:style-name="P1386"><text:span text:style-name="T1386_1">ΥΠΟΚΕΦΑΛΑΙΟ<text:s/>2<text:s/>Ν.Π.Ι.Δ.<text:s/>ΚΑΙ<text:s/>Δ.Ε.Κ.Ο.<text:s/>ΤΟΥ<text:s/>ΚΕΦΑΛΑΙΟΥ<text:s/>Α΄<text:s/>ΤΟΥ<text:s/>Ν.<text:s/>3429/2005</text:span></text:p>
      <text:h text:style-name="P1387" text:outline-level="6"><text:span text:style-name="T1387_1">Άρθρο<text:s/>148.<text:s/></text:span></text:h>
      <text:h text:style-name="P1388" text:outline-level="6"><text:span text:style-name="T1388_1">Παρακολούθηση,<text:s/>αναθεώρηση<text:s/>προϋπολογισμών<text:s/>του<text:s/>Κεφαλαίου<text:s/>Α΄<text:s/>του<text:s/>ν.<text:s/>3429/2005</text:span></text:h>
      <text:p text:style-name="P1389"><text:span text:style-name="T1389_1">1.</text:span><text:span text:style-name="T1389_2"><text:s/>Οι<text:s/>Δ.Ε.Κ.Ο.<text:s/>και<text:s/>τα<text:s/>Ν.Π.Ι.Δ.<text:s/>του<text:s/>Κεφαλαίου<text:s/>Α΄<text:s/>του<text:s/>ν.<text:s/>3429/2005<text:s/>(Α΄<text:s/>314)<text:s/>υποβάλλουν<text:s/>στις<text:s/>αρμόδιες<text:s/>Διευθύνσεις<text:s/>του<text:s/>Γενικού<text:s/>Λογιστηρίου<text:s/>τους<text:s/>Κράτους<text:s/>τους<text:s/>ετήσιους<text:s/>προϋπολογισμούς<text:s/>τους,<text:s/>οι<text:s/>οποίοι<text:s/>πρέπει<text:s/>να<text:s/>είναι<text:s/>σύμφωνοι<text:s/>με<text:s/>τους<text:s/>δημοσιονομικούς<text:s/>στόχους<text:s/>του<text:s/>Μεσοπρόθεσμου<text:s/>Πλαισίου<text:s/>Δημοσιονομικής<text:s/>Στρατηγικής,<text:s/>όπως<text:s/>τροποποιείται<text:s/>και<text:s/>ισχύει<text:s/>κάθε<text:s/>φορά,<text:s/>καθώς<text:s/>και<text:s/>τους<text:s/>τριμηνιαίους<text:s/>στόχους<text:s/>για<text:s/>τις<text:s/>βασικές<text:s/>κατηγορίες<text:s/>εσόδων<text:s/>και<text:s/>εξόδων.<text:s/>Πέραν<text:s/>των<text:s/>οριζομένων<text:s/>στο<text:s/>άρθρο<text:s/>7<text:s/>του<text:s/>ν.<text:s/>3429/2005<text:s/>,<text:s/>εντός<text:s/>ενός<text:s/>μηνός<text:s/>από<text:s/>την<text:s/>ημερομηνία<text:s/>ψήφισης<text:s/>του<text:s/>Κρατικού<text:s/>Προϋπολογισμού,<text:s/>οι<text:s/>ετήσιοι<text:s/>προϋπολογισμοί<text:s/>των<text:s/>ως<text:s/>άνω<text:s/>φορέων<text:s/>εξειδικεύονται<text:s/>σε<text:s/>μηνιαία<text:s/>και<text:s/>τριμηνιαία<text:s/>βάση<text:s/>από<text:s/>την<text:s/>αρμόδια<text:s/>Διεύθυνση<text:s/>του<text:s/>Γενικού<text:s/>Λογιστηρίου<text:s/>τους<text:s/>Κράτους,<text:s/>σε<text:s/>συνεργασία<text:s/>με<text:s/>τις<text:s/>διοικήσεις<text:s/>των<text:s/>φορέων,<text:s/>και<text:s/>κοινοποιούνται<text:s/>στις<text:s/>αρμόδιες<text:s/>υπηρεσίες<text:s/>των<text:s/>Υπουργείων<text:s/>που<text:s/>ασκούν<text:s/>εποπτεία<text:s/>και<text:s/>του<text:s/>Γενικού<text:s/>Λογιστηρίου<text:s/>του<text:s/>Κράτους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μβάνουν<text:s/>εγκαίρως<text:s/>όλα<text:s/>τα<text:s/>απαραίτητα<text:s/>μέτρα<text:s/>προς<text:s/>το<text:s/>σκοπό<text:s/>αυτόν.<text:s/>Η<text:s/>εκτέλεση<text:s/>των<text:s/>ετήσιων<text:s/>εγκεκριμένων<text:s/>προϋπολογισμών<text:s/>των<text:s/>προαναφερόμενων<text:s/>φορέων<text:s/>παρακολουθείται<text:s/>σε<text:s/>μηνιαία<text:s/>και<text:s/>τριμηνιαία<text:s/>βάση<text:s/>από<text:s/>τις<text:s/>αρμόδιες<text:s/>διευθύνσεις<text:s/>του<text:s/>Γενικού<text:s/>Λογιστηρίου<text:s/>τους<text:s/>Κράτους.</text:span></text:p>
      <text:p text:style-name="P1390"><text:span text:style-name="T1390_1">2.</text:span><text:span text:style-name="T1390_2"><text:s/>Ως<text:s/>προς<text:s/>τις<text:s/>προϋποθέσεις<text:s/>και<text:s/>τη<text:s/>διαδικασία<text:s/>αναθεώρησης<text:s/>των<text:s/>προϋπολογισμών<text:s/>των<text:s/>φορέων<text:s/>του<text:s/>κεφαλαίου<text:s/>Α΄<text:s/>του<text:s/>ν.<text:s/>3429/2005<text:s/>εφαρμόζονται<text:s/>οι<text:s/>διατάξεις<text:s/>της<text:s/>παραγράφου<text:s/>4<text:s/>του<text:s/>άρθρου<text:s/>3<text:s/>του<text:s/>ν.<text:s/>4111/2013<text:s/>.</text:span></text:p>
      <text:p text:style-name="P1391"><text:span text:style-name="T1391_1">3.</text:span><text:span text:style-name="T1391_2"><text:s/>Με<text:s/>απόφαση<text:s/>του<text:s/>Υπουργού<text:s/>Οικονομικών<text:s/>δύνανται<text:s/>να<text:s/>εξειδικεύονται<text:s/>οι<text:s/>λεπτομέρειες<text:s/>σχετικά<text:s/>με<text:s/>τη<text:s/>διαδικασία<text:s/>παρακολούθησης<text:s/>της<text:s/>εκτέλεσης<text:s/>των<text:s/>προϋπολογισμών<text:s/>που<text:s/>έχουν<text:s/>ήδη<text:s/>εγκριθεί,<text:s/>τα<text:s/>στοιχεία<text:s/>που<text:s/>υποβάλλονται<text:s/>από<text:s/>τους<text:s/>φορείς<text:s/>και<text:s/>κάθε<text:s/>άλλο<text:s/>σχετικό<text:s/>θέμα<text:s/>για<text:s/>την<text:s/>εφαρμογή<text:s/>της<text:s/>παρούσας<text:s/>παραγράφου.</text:span></text:p>
      <text:p text:style-name="P1392"><text:span text:style-name="T1392_1">ΥΠΟΚΕΦΑΛΑΙΟ<text:s/>3<text:s/>Ο.Τ.Α.</text:span></text:p>
      <text:h text:style-name="P1393" text:outline-level="6"><text:span text:style-name="T1393_1">Άρθρο<text:s/>149.<text:s/></text:span></text:h>
      <text:h text:style-name="P1394" text:outline-level="6"><text:span text:style-name="T1394_1">Παρακολούθηση<text:s/>της<text:s/>εκτέλεσης<text:s/>των<text:s/>προϋπολογισμών<text:s/>των<text:s/>Ο.Τ.Α.</text:span></text:h>
      <text:p text:style-name="P1395"><text:span text:style-name="T1395_1">1.</text:span><text:span text:style-name="T1395_2"><text:s/>Το<text:s/>Παρατηρητήριο<text:s/>Οικονομικής<text:s/>Αυτοτέλειας<text:s/>των<text:s/>Ο.Τ.Α.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<text:s/>που<text:s/>εντάσσονται<text:s/>στο<text:s/>Μητρώο<text:s/>Φορέων<text:s/>Γενικής<text:s/>Κυβέρνησης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,<text:s/>για<text:s/>την<text:s/>εποπτεία<text:s/>του<text:s/>Ο.Τ.Α.,<text:s/>αρχή.<text:s/>Η<text:s/>αρχή<text:s/>αυτή<text:s/>υποχρεούται<text:s/>να<text:s/>αποστέλλει<text:s/>στο<text:s/>Παρατηρητήριο,<text:s/>σε<text:s/>ηλεκτρονική<text:s/>μορφή,<text:s/>το<text:s/>Ο.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ύμφωνα<text:s/>με<text:s/>τα<text:s/>οριζόμενα<text:s/>στο<text:s/>άρθρο<text:s/>70<text:s/>και<text:s/>το<text:s/>ακριβές<text:s/>περιεχόμενο<text:s/>του<text:s/>καθορίζεται<text:s/>με<text:s/>την<text:s/>κοινή<text:s/>υπουργική<text:s/>απόφαση<text:s/>της<text:s/>παραγράφου<text:s/>3.</text:span></text:p>
      <text:p text:style-name="P1396"><text:span text:style-name="T1396_1">2.</text:span><text:span text:style-name="T1396_2"><text:s/>Το<text:s/>Παρατηρητήριο<text:s/>αξιολογεί<text:s/>τις<text:s/>προβλέψεις<text:s/>των<text:s/>εσόδων<text:s/>που<text:s/>παρουσιάζουν<text:s/>οι<text:s/>Ο.Τ.Α.<text:s/>στο<text:s/>Ο.Π.Δ.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αξιολογεί<text:s/>και<text:s/>ελέγχει<text:s/>την<text:s/>πορεία<text:s/>της<text:s/>εκτέλεσης<text:s/>του<text:s/>προϋπολογισμού<text:s/>με<text:s/>βάση<text:s/>τα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.</text:span></text:p>
      <text:p text:style-name="P1397"><text:span text:style-name="T1397_1">3.</text:span><text:span text:style-name="T1397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1398" text:outline-level="2"><text:span text:style-name="T1398_1">ΚΕΦΑΛΑΙΟ<text:s/>Δ΄<text:s/></text:span></text:h>
      <text:h text:style-name="P1399" text:outline-level="2"><text:span text:style-name="T1399_1">ΔΗΜΟΣΙΟΙ<text:s/>ΥΠΟΛΟΓΟΙ</text:span></text:h>
      <text:h text:style-name="P1400" text:outline-level="6"><text:span text:style-name="T1400_1">Άρθρο<text:s/>150.<text:s/></text:span></text:h>
      <text:h text:style-name="P1401" text:outline-level="6"><text:span text:style-name="T1401_1">Διακρίσεις<text:s/>και<text:s/>εποπτεία<text:s/>δημοσίων<text:s/>υπολόγων</text:span></text:h>
      <text:p text:style-name="P1402"><text:span text:style-name="T1402_1">1.</text:span><text:span text:style-name="T1402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1403"><text:span text:style-name="T1403_1">2.</text:span><text:span text:style-name="T1403_2"><text:s/>Οι<text:s/>δημόσιοι<text:s/>υπόλογοι<text:s/>διακρίνονται<text:s/>σε:</text:span></text:p>
      <text:p text:style-name="P1404"><text:span text:style-name="T1404_1">α.<text:s/>Υπολόγους<text:s/>χρηματικών<text:s/>ενταλμάτων<text:s/>προπληρωμής<text:s/>και<text:s/>προσωρινών.</text:span></text:p>
      <text:p text:style-name="P1405"><text:span text:style-name="T1405_1">β.<text:s/>Διαχειριστές<text:s/>πάγιων<text:s/>προκαταβολών.</text:span></text:p>
      <text:p text:style-name="P1406"><text:span text:style-name="T1406_1">γ.<text:s/>Εφοριακούς<text:s/>και<text:s/>τελωνειακούς<text:s/>υπολόγους.</text:span></text:p>
      <text:p text:style-name="P1407"><text:span text:style-name="T1407_1">δ.<text:s/>Ειδικούς<text:s/>ταμίες.</text:span></text:p>
      <text:p text:style-name="P1408"><text:span text:style-name="T1408_1">ε.<text:s/>Υπολόγους<text:s/>Ν.Π.Δ.Δ.<text:s/>και<text:s/>Ο.Τ.Α..</text:span></text:p>
      <text:p text:style-name="P1409"><text:span text:style-name="T1409_1">στ.<text:s/>Διαχειριστές<text:s/>έργων<text:s/>του<text:s/>προγράμματος<text:s/>δημοσίων<text:s/>επενδύσεων.</text:span></text:p>
      <text:p text:style-name="P1410"><text:span text:style-name="T1410_1">3.</text:span><text:span text:style-name="T1410_2"><text:s/>Οι<text:s/>δημόσιοι<text:s/>υπόλογοι<text:s/>υπάγονται<text:s/>στον<text:s/>έλεγχο<text:s/>και<text:s/>εποπτεία:</text:span></text:p>
      <text:p text:style-name="P1411"><text:span text:style-name="T1411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1412"><text:span text:style-name="T1412_1">β.<text:s/>Του<text:s/>οικείου<text:s/>διατάκτη.</text:span></text:p>
      <text:p text:style-name="P1413"><text:span text:style-name="T1413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1414"><text:span text:style-name="T1414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1415" text:outline-level="6"><text:span text:style-name="T1415_1">Άρθρο<text:s/>151.</text:span></text:h>
      <text:h text:style-name="P1416" text:outline-level="6"><text:span text:style-name="T1416_1">Ασυμβίβαστα<text:s/>υπολόγων<text:s/>διαχειριστών<text:s/>χρημάτων<text:s/>αξιών<text:s/>και<text:s/>υλικού</text:span></text:h>
      <text:p text:style-name="P1417"><text:span text:style-name="T1417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1418" text:outline-level="6"><text:span text:style-name="T1418_1">Άρθρο<text:s/>152.</text:span></text:h>
      <text:h text:style-name="P1419" text:outline-level="6"><text:span text:style-name="T1419_1">Ελλείμματα<text:s/>και<text:s/>ευθύνες<text:s/>δημοσίων<text:s/>υπολόγων<text:s/>-Καταλογισμοί</text:span></text:h>
      <text:p text:style-name="P1420"><text:span text:style-name="T1420_1">1.</text:span><text:span text:style-name="T1420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1421"><text:span text:style-name="T1421_1">Ως<text:s/>έλλειμμα<text:s/>θεωρείται<text:s/>και<text:s/>κάθε<text:s/>πληρωμή<text:s/>που:</text:span></text:p>
      <text:p text:style-name="P1422"><text:span text:style-name="T1422_1">α.<text:s/>Δεν<text:s/>ανάγεται<text:s/>στην<text:s/>αρμοδιότητα<text:s/>του<text:s/>υπολόγου.</text:span></text:p>
      <text:p text:style-name="P1423"><text:span text:style-name="T1423_1">β.<text:s/>Έγινε<text:s/>χωρίς<text:s/>τα<text:s/>προβλεπόμενα<text:s/>από<text:s/>τις<text:s/>ισχύουσες<text:s/>διατάξεις<text:s/>δικαιολογητικά.</text:span></text:p>
      <text:p text:style-name="P1424"><text:span text:style-name="T1424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1425"><text:span text:style-name="T1425_1">δ.<text:s/>Έχει<text:s/>γίνει<text:s/>αχρεώστητα<text:s/>από<text:s/>υπαιτιότητα<text:s/>του<text:s/>υπολόγου.</text:span></text:p>
      <text:p text:style-name="P1426"><text:span text:style-name="T1426_1">ε.<text:s/>Είναι<text:s/>άσχετη<text:s/>με<text:s/>το<text:s/>σκοπό<text:s/>της<text:s/>διαχείρισης.</text:span></text:p>
      <text:p text:style-name="P1427"><text:span text:style-name="T1427_1">2.</text:span><text:span text:style-name="T1427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1428"><text:span text:style-name="T1428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1429"><text:span text:style-name="T1429_1">3.</text:span><text:span text:style-name="T1429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1430"><text:span text:style-name="T1430_1">4.</text:span><text:span text:style-name="T1430_2"><text:s/>Στις<text:s/>περιπτώσεις<text:s/>πληρωμής<text:s/>μη<text:s/>νόμιμων<text:s/>δαπανών<text:s/>καταλογίζεται:</text:span></text:p>
      <text:p text:style-name="P1431"><text:span text:style-name="T1431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1432"><text:span text:style-name="T1432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1433"><text:span text:style-name="T1433_1">Στους<text:s/>λαβόντες<text:s/>καταλογίζεται<text:s/>και<text:s/>σε<text:s/>κάθε<text:s/>περίπτωση<text:s/>αχρεώστητης<text:s/>πληρωμής.</text:span></text:p>
      <text:p text:style-name="P1434"><text:span text:style-name="T1434_1">5.</text:span><text:span text:style-name="T1434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1435"><text:span text:style-name="T1435_1">6.</text:span><text:span text:style-name="T1435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1436"><text:span text:style-name="T1436_1">7.</text:span><text:span text:style-name="T1436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1437"><text:span text:style-name="T1437_1">8.</text:span><text:span text:style-name="T1437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1438"><text:span text:style-name="T1438_1">9.</text:span><text:span text:style-name="T1438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1439"><text:span text:style-name="T1439_1">10.</text:span><text:span text:style-name="T1439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1440"><text:span text:style-name="T1440_1">11.</text:span><text:span text:style-name="T1440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1441"><text:span text:style-name="T1441_1">12.</text:span><text:span text:style-name="T1441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1442"><text:span text:style-name="T1442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1443"><text:span text:style-name="T1443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1444" text:outline-level="6"><text:span text:style-name="T1444_1">Άρθρο<text:s/>153.</text:span></text:h>
      <text:h text:style-name="P1445" text:outline-level="6"><text:span text:style-name="T1445_1">Βιβλία<text:s/>δημοσίων<text:s/>υπολόγων</text:span></text:h>
      <text:p text:style-name="P1446"><text:span text:style-name="T1446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1447"><text:span text:style-name="T1447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1448" text:outline-level="6"><text:span text:style-name="T1448_1">Άρθρο<text:s/>154.</text:span></text:h>
      <text:h text:style-name="P1449" text:outline-level="6"><text:span text:style-name="T1449_1">Ετήσιο<text:s/>κλείσιμο<text:s/>διαχειριστικών<text:s/>βιβλίων</text:span></text:h>
      <text:p text:style-name="P1450"><text:span text:style-name="T1450_1">1.</text:span><text:span text:style-name="T1450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1451"><text:span text:style-name="T1451_1">2.</text:span><text:span text:style-name="T1451_2"><text:s/>Η<text:s/>θεώρηση<text:s/>του<text:s/>κλεισίματος<text:s/>των<text:s/>βιβλίων<text:s/>των<text:s/>ανωτέρω<text:s/>διαχειρίσεων<text:s/>ενεργείται:</text:span></text:p>
      <text:p text:style-name="P1452"><text:span text:style-name="T1452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1453"><text:span text:style-name="T1453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1454"><text:span text:style-name="T1454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1455"><text:span text:style-name="T1455_1">3.</text:span><text:span text:style-name="T1455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1456"><text:span text:style-name="T1456_1">4.</text:span><text:span text:style-name="T1456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1457" text:outline-level="6"><text:span text:style-name="T1457_1">Άρθρο<text:s/>155.</text:span></text:h>
      <text:h text:style-name="P1458" text:outline-level="6"><text:span text:style-name="T1458_1">Λογοδοσία<text:s/>δημοσίων<text:s/>υπολόγων<text:s/>στο<text:s/>Ελεγκτικό<text:s/>Συνέδριο</text:span></text:h>
      <text:p text:style-name="P1459"><text:span text:style-name="T1459_1">1.</text:span><text:span text:style-name="T1459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1460"><text:span text:style-name="T1460_1">2.</text:span><text:span text:style-name="T1460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1461"><text:span text:style-name="T1461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1462" text:outline-level="1"><text:span text:style-name="T1462_1">ΜΕΡΟΣ<text:s/>Ε΄<text:s/></text:span></text:h>
      <text:h text:style-name="P1463" text:outline-level="1"><text:span text:style-name="T1463_1">ΛΟΓΙΣΤΙΚΗ<text:s/>-<text:s/>ΔΗΜΟΣΙΟΝΟΜΙΚΕΣ<text:s/>ΑΝΑΦΟΡΕΣ</text:span></text:h>
      <text:h text:style-name="P1464" text:outline-level="2"><text:span text:style-name="T1464_1">ΚΕΦΑΛΑΙΟ<text:s/>Α΄<text:s/></text:span></text:h>
      <text:h text:style-name="P1465" text:outline-level="2"><text:span text:style-name="T1465_1">ΓΕΝΙΚΕΣ<text:s/>ΡΥΘΜΙΣΕΙΣ<text:s/>ΓΙΑ<text:s/>ΟΛΟΥΣ<text:s/>ΤΟΥΣ<text:s/>ΦΟΡΕΙΣ<text:s/>ΤΗΣ<text:s/>ΓΕΝΙΚΗΣ<text:s/>ΚΥΒΕΡΝΗΣΗΣ</text:span></text:h>
      <text:h text:style-name="P1466" text:outline-level="6"><text:span text:style-name="T1466_1">Άρθρο<text:s/>156.<text:s/></text:span></text:h>
      <text:h text:style-name="P1467" text:outline-level="6"><text:span text:style-name="T1467_1">Λογιστικό<text:s/>Σχέδιο<text:s/>Γενικής<text:s/>Κυβέρνησης</text:span></text:h>
      <text:p text:style-name="P1468"><text:span text:style-name="T1468_1">1.</text:span><text:span text:style-name="T1468_2"><text:s/>Με<text:s/>το<text:s/>Λογιστικό<text:s/>Σχέδιο<text:s/>της<text:s/>Γενικής<text:s/>Κυβέρνησης<text:s/>επιδιώκεται<text:s/>ο<text:s/>λογιστικός<text:s/>χειρισμός<text:s/>των<text:s/>συναλλαγών<text:s/>της<text:s/>Γενικής<text:s/>Κυβέρνησης<text:s/>με<text:s/>ομοιόμορφο<text:s/>τρόπο,<text:s/>η<text:s/>αληθής<text:s/>και<text:s/>ορθή<text:s/>απεικόνιση<text:s/>της<text:s/>οικονομικής<text:s/>καταστάσεως<text:s/>και<text:s/>της<text:s/>περιουσιακής<text:s/>διάρθρωσης<text:s/>της<text:s/>Γενικής<text:s/>Κυβέρνησης,<text:s/>η<text:s/>ορθή<text:s/>εκτίμηση<text:s/>της<text:s/>πιστοληπτικής<text:s/>ικανότητάς<text:s/>της,<text:s/>η<text:s/>διευκόλυνση<text:s/>των<text:s/>συναλλασσομένων<text:s/>με<text:s/>αυτή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απλούστευση<text:s/>και<text:s/>διευκόλυνση<text:s/>των<text:s/>κάθε<text:s/>μορφής<text:s/>ελέγχων,<text:s/>η<text:s/>αύξηση<text:s/>της<text:s/>παραγωγικότητας<text:s/>και<text:s/>η<text:s/>σύνδεση<text:s/>αυτού<text:s/>με<text:s/>το<text:s/>Γενικό<text:s/>Λογιστικό<text:s/>Σχέδιο<text:s/>του<text:s/>ιδιωτικού<text:s/>τομέα.</text:span></text:p>
      <text:p text:style-name="P1469"><text:span text:style-name="T1469_1">2.</text:span><text:span text:style-name="T1469_2"><text:s/>Με<text:s/>προεδρικό<text:s/>διάταγμα,<text:s/>που<text:s/>εκδίδεται<text:s/>με<text:s/>πρόταση<text:s/>του<text:s/>Υπουργού<text:s/>Οικονομικών,<text:s/>καθορίζονται<text:s/>οι<text:s/>βασικές<text:s/>αρχές<text:s/>του<text:s/>Λογιστικού<text:s/>Σχεδίου<text:s/>της<text:s/>Γενικής<text:s/>Κυβέρνησης<text:s/>και<text:s/>το<text:s/>περιεχόμενό<text:s/>του.<text:s/>Με<text:s/>το<text:s/>ίδιο<text:s/>προεδρικό<text:s/>διάταγμα<text:s/>καθορίζονται,<text:s/>μέσα<text:s/>στα<text:s/>πλαίσια<text:s/>του<text:s/>Γενικού<text:s/>Λογιστικού<text:s/>Σχεδιασμού<text:s/>της<text:s/>Γενικής<text:s/>Κυβέρνησης,<text:s/>οι<text:s/>επιμέρους<text:s/>λογαριασμοί,<text:s/>τα<text:s/>τηρούμενα<text:s/>βιβλία<text:s/>και<text:s/>ο<text:s/>τρόπος<text:s/>τήρησης<text:s/>αυτών<text:s/>και<text:s/>κάθε<text:s/>άλλο<text:s/>σχετικό<text:s/>θέμα.<text:s/></text:span></text:p>
      <text:p text:style-name="P1470"><text:span text:style-name="T1470_1">3.</text:span><text:span text:style-name="T1470_2"><text:s/>Μέχρι<text:s/>την<text:s/>έκδοση<text:s/>του<text:s/>προεδρικού<text:s/>διατάγματος<text:s/>της<text:s/>προηγούμενης<text:s/>παραγράφου<text:s/>εξακολουθεί<text:s/>να<text:s/>ισχύει<text:s/>η<text:s/>εφαρμογή<text:s/>του<text:s/>διπλογραφικού<text:s/>συστήματος,<text:s/>στη<text:s/>σύνταξη<text:s/>του<text:s/>Ισολογισμού,<text:s/>του<text:s/>Απολογισμού,<text:s/>των<text:s/>οικονομικών<text:s/>καταστάσεων<text:s/>και<text:s/>στο<text:s/>σχεδιασμό<text:s/>γενικά<text:s/>της<text:s/>λογιστικής<text:s/>της<text:s/>Γενικής<text:s/>Κυβέρνησης,<text:s/>που<text:s/>καταρτίσθηκε<text:s/>με:</text:span></text:p>
      <text:p text:style-name="P1471"><text:span text:style-name="T1471_1">α.<text:s/>το<text:s/>π.δ<text:s/>15/2011<text:s/>(Α΄<text:s/>30)<text:s/>«Περί<text:s/>ορισμού<text:s/>του<text:s/>περιεχομένου<text:s/>και<text:s/>του<text:s/>χρόνου<text:s/>έναρξης<text:s/>της<text:s/>Διπλογραφικής<text:s/>Λογιστικής<text:s/>Τροποποιημένης<text:s/>Ταμειακής<text:s/>Βάσης»,<text:s/>για<text:s/>την<text:s/>Κεντρική<text:s/>Διοίκηση,</text:span></text:p>
      <text:p text:style-name="P1472"><text:span text:style-name="T1472_1">β.<text:s/>το<text:s/>π.δ.<text:s/>80/1997<text:s/>(Α΄68)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,<text:s/>για<text:s/>τους<text:s/>Οργανισμούς<text:s/>Κοινωνικής<text:s/>Ασφάλισης,</text:span></text:p>
      <text:p text:style-name="P1473"><text:span text:style-name="T1473_1">γ.<text:s/>το<text:s/>π.δ.<text:s/>205/1998<text:s/>(Α΄<text:s/>163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,<text:s/>για<text:s/>τα<text:s/>Νομικά<text:s/>Πρόσωπα<text:s/>Δημοσίου<text:s/>Δικαίου,</text:span></text:p>
      <text:p text:style-name="P1474"><text:span text:style-name="T1474_1">δ.<text:s/>το<text:s/>π.δ.<text:s/>146/2003<text:s/>(Α΄<text:s/>122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ημοσίων<text:s/>Μονάδων<text:s/>Υγείας»<text:s/>και<text:s/>το<text:s/>ν.<text:s/>3697/2008<text:s/>(Α΄<text:s/>194)<text:s/>σχετικά<text:s/>με<text:s/>την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,<text:s/>για<text:s/>τα<text:s/>δημόσια<text:s/>νοσοκομεία,</text:span></text:p>
      <text:p text:style-name="P1475"><text:span text:style-name="T1475_1">ε.<text:s/>το<text:s/>π.δ.<text:s/>315/1999<text:s/>(Α΄<text:s/>302)<text:s/>«Περί<text:s/>του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ήμων<text:s/>και<text:s/>Κοινοτήτων<text:s/>(Ο.Τ.Α.<text:s/>Α΄<text:s/>Βαθμού)»,<text:s/>για<text:s/>τους<text:s/>Ο.Τ.Α.<text:s/>Α΄<text:s/>βαθμού<text:s/>και<text:s/>κατ΄<text:s/>αναλογία<text:s/>για<text:s/>τους<text:s/>Ο.Τ.Α.<text:s/>Β΄<text:s/>βαθμού.</text:span></text:p>
      <text:p text:style-name="P1476"><text:span text:style-name="T1476_1">4.</text:span><text:span text:style-name="T1476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text:s/></text:span></text:p>
      <text:p text:style-name="P1477"><text:span text:style-name="T1477_1">5.</text:span><text:span text:style-name="T1477_2"><text:s/>Με<text:s/>απόφαση<text:s/>του<text:s/>Υπουργού<text:s/>Οικονομικών<text:s/>καθορίζεται<text:s/>κάθε<text:s/>σχετικό<text:s/>θέμα<text:s/>για<text:s/>την<text:s/>εφαρμογή<text:s/>της<text:s/>παρούσας<text:s/>παραγράφου.</text:span></text:p>
      <text:h text:style-name="P1478" text:outline-level="6"><text:span text:style-name="T1478_1">Άρθρο<text:s/>157.<text:s/></text:span></text:h>
      <text:h text:style-name="P1479" text:outline-level="6"><text:span text:style-name="T1479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1480"><text:span text:style-name="T1480_1">1.</text:span><text:span text:style-name="T1480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1481"><text:span text:style-name="T1481_1">α)</text:span><text:span text:style-name="T1481_2"><text:tab/></text:span><text:span text:style-name="T1481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1482"><text:span text:style-name="T1482_1">β)</text:span><text:span text:style-name="T1482_2"><text:tab/></text:span><text:span text:style-name="T1482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1483"><text:span text:style-name="T1483_1">2.</text:span><text:span text:style-name="T1483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<text:s/>σε<text:s/>ταμειακή<text:s/>βάση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/text:p>
      <text:p text:style-name="P1484"><text:span text:style-name="T1484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1485"><text:span text:style-name="T1485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΄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α<text:s/>άρθρα<text:s/>147<text:s/>και<text:s/>148.</text:span></text:p>
      <text:p text:style-name="P1486"><text:span text:style-name="T1486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1487"><text:span text:style-name="T1487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1488"><text:span text:style-name="T1488_1">(ββ)<text:s/>τις<text:s/>προβλέψεις<text:s/>που<text:s/>παρουσιάζονται<text:s/>στον<text:s/>Κρατικό<text:s/>Προϋπολογισμό.</text:span></text:p>
      <text:p text:style-name="P1489"><text:span text:style-name="T1489_1">Με<text:s/>αποφάσεις<text:s/>του<text:s/>Υπουργού<text:s/>Οικονομικών<text:s/>καθορίζονται<text:s/>οι<text:s/>λεπτομέρειες<text:s/>ως<text:s/>προς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/text:p>
      <text:p text:style-name="P1490"><text:span text:style-name="T1490_1">3.</text:span><text:span text:style-name="T1490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1491" text:outline-level="2"><text:span text:style-name="T1491_1">ΚΕΦΑΛΑΙΟ<text:s/>Β΄<text:s/></text:span></text:h>
      <text:h text:style-name="P1492" text:outline-level="2"><text:span text:style-name="T1492_1">ΡΥΘΜΙΣΕΙΣ<text:s/>ΓΙΑ<text:s/>ΤΗΝ<text:s/>ΚΕΝΤΡΙΚΗ<text:s/>ΔΙΟΙΚΗΣΗ</text:span></text:h>
      <text:h text:style-name="P1493" text:outline-level="6"><text:span text:style-name="T1493_1">Άρθρο<text:s/>158.</text:span></text:h>
      <text:h text:style-name="P1494" text:outline-level="6"><text:span text:style-name="T1494_1">Ορισμός<text:s/>Διπλογραφικής<text:s/>Λογιστικής<text:s/>της<text:s/>Κεντρικής<text:s/>Διοίκησης</text:span></text:h>
      <text:p text:style-name="P1495"><text:span text:style-name="T1495_1">1.</text:span><text:span text:style-name="T1495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1496"><text:span text:style-name="T1496_1">2.</text:span><text:span text:style-name="T1496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h text:style-name="P1497" text:outline-level="6"><text:span text:style-name="T1497_1">Άρθρο<text:s/>159.</text:span></text:h>
      <text:h text:style-name="P1498" text:outline-level="6"><text:span text:style-name="T1498_1">Λογιστικό<text:s/>Σχέδιο<text:s/>Κεντρικής<text:s/>Διοίκησης</text:span></text:h>
      <text:p text:style-name="P1499"><text:span text:style-name="T1499_1">1.</text:span><text:span text:style-name="T1499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1500"><text:span text:style-name="T1500_1">2.</text:span><text:span text:style-name="T1500_2"><text:s/>Για<text:s/>τις<text:s/>ανάγκες<text:s/>της<text:s/>λογιστικής<text:s/>καταγραφής<text:s/>και<text:s/>παρακολούθησης<text:s/>του<text:s/>συνόλου<text:s/>των<text:s/>χρηματοοικονομικών<text:s/>συναλλαγών<text:s/>της<text:s/>Κεντρικής<text:s/>Διοίκησης,<text:s/>ως<text:s/>λογαριασμοί<text:s/>του<text:s/>Δημοσίου<text:s/>νοούνται<text:s/>οι<text:s/>λογαριασμοί<text:s/>του<text:s/>Λογιστικού<text:s/>Σχεδίου<text:s/>της<text:s/>Κεντρικής<text:s/>Διοίκησης<text:s/>που<text:s/>εισάγεται<text:s/>με<text:s/>το<text:s/>εκδιδόμενο<text:s/>με<text:s/>τις<text:s/>διατάξεις<text:s/>του<text:s/>παρόντος<text:s/>άρθρου<text:s/>προεδρικό<text:s/>διάταγμα.<text:s/>Με<text:s/>απόφαση<text:s/>του<text:s/>Υπουργού<text:s/>των<text:s/>Οικονομικών:</text:span></text:p>
      <text:p text:style-name="P1501"><text:span text:style-name="T1501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1502"><text:span text:style-name="T1502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1503"><text:span text:style-name="T1503_1">3.</text:span><text:span text:style-name="T1503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1504"><text:span text:style-name="T1504_1">4.</text:span><text:span text:style-name="T1504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/text:span></text:p>
      <text:h text:style-name="P1505" text:outline-level="6"><text:span text:style-name="T1505_1">Άρθρο<text:s/>160.</text:span></text:h>
      <text:h text:style-name="P1506" text:outline-level="6"><text:span text:style-name="T1506_1">Τακτοποίηση<text:s/>Λογαριασμών</text:span></text:h>
      <text:p text:style-name="P1507"><text:span text:style-name="T1507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1508" text:outline-level="6"><text:span text:style-name="T1508_1">Άρθρο<text:s/>161.<text:s/></text:span></text:h>
      <text:h text:style-name="P1509" text:outline-level="6"><text:span text:style-name="T1509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1510"><text:span text:style-name="T1510_1">1.</text:span><text:span text:style-name="T1510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1511"><text:span text:style-name="T1511_1">2.</text:span><text:span text:style-name="T1511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1512" text:outline-level="6"><text:span text:style-name="T1512_1">Άρθρο<text:s/>162.<text:s/></text:span></text:h>
      <text:h text:style-name="P1513" text:outline-level="6"><text:span text:style-name="T1513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1514"><text:span text:style-name="T1514_1">1.</text:span><text:span text:style-name="T1514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1515"><text:span text:style-name="T1515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1516"><text:span text:style-name="T1516_1">2.</text:span><text:span text:style-name="T1516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1517" text:outline-level="6"><text:span text:style-name="T1517_1">Άρθρο<text:s/>163.</text:span></text:h>
      <text:h text:style-name="P1518" text:outline-level="6"><text:span text:style-name="T1518_1">Έννοια<text:s/>και<text:s/>Κατάρτιση<text:s/>Απολογισμού</text:span></text:h>
      <text:p text:style-name="P1519"><text:span text:style-name="T1519_1">1.</text:span><text:span text:style-name="T1519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1520"><text:span text:style-name="T1520_1">2.</text:span><text:span text:style-name="T1520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1521" text:outline-level="6"><text:span text:style-name="T1521_1">Άρθρο<text:s/>164.</text:span></text:h>
      <text:h text:style-name="P1522" text:outline-level="6"><text:span text:style-name="T1522_1">Περιεχόμενο<text:s/>Απολογισμού</text:span></text:h>
      <text:p text:style-name="P1523"><text:span text:style-name="T1523_1">1.</text:span><text:span text:style-name="T1523_2"><text:s/>Ο<text:s/>Απολογισμός<text:s/>εμφανίζει:</text:span></text:p>
      <text:p text:style-name="P1524"><text:span text:style-name="T1524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1525"><text:span text:style-name="T1525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1526"><text:span text:style-name="T1526_1">2.</text:span><text:span text:style-name="T1526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1527" text:outline-level="6"><text:span text:style-name="T1527_1">Άρθρο<text:s/>165.<text:s/></text:span></text:h>
      <text:h text:style-name="P1528" text:outline-level="6"><text:span text:style-name="T1528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1529"><text:span text:style-name="T1529_1">1.</text:span><text:span text:style-name="T1529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1530"><text:span text:style-name="T1530_1">2.</text:span><text:span text:style-name="T1530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1531"><text:span text:style-name="T1531_1">3.</text:span><text:span text:style-name="T1531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1532"><text:span text:style-name="T1532_1">4.</text:span><text:span text:style-name="T1532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1533" text:outline-level="6"><text:span text:style-name="T1533_1">Άρθρο<text:s/>166.<text:s/></text:span></text:h>
      <text:h text:style-name="P1534" text:outline-level="6"><text:span text:style-name="T1534_1">Περιεχόμενο<text:s/>Λοιπών<text:s/>Χρηματοοικονομικών<text:s/>Καταστάσεων</text:span></text:h>
      <text:p text:style-name="P1535"><text:span text:style-name="T1535_1">1.</text:span><text:span text:style-name="T1535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1536"><text:span text:style-name="T1536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1537"><text:span text:style-name="T1537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1538"><text:span text:style-name="T1538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1539"><text:span text:style-name="T1539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1540"><text:span text:style-name="T1540_1">2.</text:span><text:span text:style-name="T1540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1541" text:outline-level="6"><text:span text:style-name="T1541_1">Άρθρο<text:s/>167.<text:s/></text:span></text:h>
      <text:h text:style-name="P1542" text:outline-level="6"><text:span text:style-name="T1542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1543"><text:span text:style-name="T1543_1">1.</text:span><text:span text:style-name="T1543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1544"><text:span text:style-name="T1544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1545"><text:span text:style-name="T1545_1">2.</text:span><text:span text:style-name="T1545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1546" text:outline-level="1"><text:span text:style-name="T1546_1">ΜΕΡΟΣ<text:s/>ΣΤ΄<text:s/></text:span></text:h>
      <text:h text:style-name="P1547" text:outline-level="1"><text:span text:style-name="T1547_1">ΕΣΩΤΕΡΙΚΟΣ,<text:s/>ΛΟΓΙΣΤΙΚΟΣ<text:s/>ΚΑΙ<text:s/>ΕΞΩΤΕΡΙΚΟΣ<text:s/>ΕΛΕΓΧΟΣ</text:span></text:h>
      <text:h text:style-name="P1548" text:outline-level="6"><text:span text:style-name="T1548_1">Άρθρο<text:s/>168.</text:span></text:h>
      <text:h text:style-name="P1549" text:outline-level="6"><text:span text:style-name="T1549_1">Εσωτερικός<text:s/>έλεγχος<text:s/>[άρθρο<text:s/>3(1)<text:s/>Οδηγίας<text:s/>2011/85/ΕΕ]</text:span></text:h>
      <text:p text:style-name="P1550"><text:span text:style-name="T1550_1">1.</text:span><text:span text:style-name="T1550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1551"><text:span text:style-name="T1551_1">2.</text:span><text:span text:style-name="T1551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1552"><text:span text:style-name="T1552_1">3.</text:span><text:span text:style-name="T1552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1553" text:outline-level="6"><text:span text:style-name="T1553_1">Άρθρο<text:s/>169.</text:span></text:h>
      <text:h text:style-name="P1554" text:outline-level="6"><text:span text:style-name="T1554_1">Εξωτερικός<text:s/>έλεγχος<text:s/>[άρθρο<text:s/>3(1)<text:s/>Οδηγίας<text:s/>2011/85/ΕΕ]</text:span></text:h>
      <text:p text:style-name="P1555"><text:span text:style-name="T1555_1">1.</text:span><text:span text:style-name="T1555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1556"><text:span text:style-name="T1556_1">2.</text:span><text:span text:style-name="T1556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1557" text:outline-level="6"><text:span text:style-name="T1557_1">Άρθρο<text:s/>170.</text:span></text:h>
      <text:h text:style-name="P1558" text:outline-level="6"><text:span text:style-name="T1558_1">Αναφορά<text:s/>ετήσιων<text:s/>Εσόδων-Δαπανών<text:s/>προς<text:s/>τη<text:s/>Βουλή<text:s/>[άρθρο<text:s/>3(1)<text:s/>Οδηγίας<text:s/>2011/85/ΕΕ]</text:span></text:h>
      <text:p text:style-name="P1559"><text:span text:style-name="T1559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1560" text:outline-level="1"><text:span text:style-name="T1560_1">ΜΕΡΟΣ<text:s/>Ζ΄<text:s/></text:span></text:h>
      <text:h text:style-name="P1561" text:outline-level="1"><text:span text:style-name="T1561_1">ΚΥΡΩΣΕΙΣ</text:span></text:h>
      <text:h text:style-name="P1562" text:outline-level="2"><text:span text:style-name="T1562_1">ΚΕΦΑΛΑΙΟ<text:s/>Α΄<text:s/></text:span></text:h>
      <text:h text:style-name="P1563" text:outline-level="2"><text:span text:style-name="T1563_1">ΓΕΝΙΚΕΣ<text:s/>ΡΥΘΜΙΣΕΙΣ<text:s/>ΓΙΑ<text:s/>ΟΛΟΥΣ<text:s/>ΤΟΥΣ<text:s/>ΦΟΡΕΙΣ<text:s/>ΤΗΣ<text:s/>ΓΕΝΙΚΗΣ<text:s/>ΚΥΒΕΡΝΗΣΗΣ</text:span></text:h>
      <text:h text:style-name="P1564" text:outline-level="6"><text:span text:style-name="T1564_1">Άρθρο<text:s/>171.</text:span></text:h>
      <text:h text:style-name="P1565" text:outline-level="6"><text:span text:style-name="T1565_1">Επιβολή<text:s/>πρόσθετων<text:s/>προϋποθέσεων<text:s/>σε<text:s/>όλους<text:s/>τους<text:s/>φορείς<text:s/>της<text:s/>Γενικής<text:s/>Κυβέρνησης</text:span></text:h>
      <text:p text:style-name="P1566"><text:span text:style-name="T1566_1">Σε<text:s/>περίπτωση<text:s/>που<text:s/>διαπιστώνεται<text:s/>από<text:s/>τον<text:s/>αρμόδιο<text:s/>προϊστάμενο<text:s/>οικονομικών<text:s/>υπηρεσιών<text:s/>ή<text:s/>τον<text:s/>προϊστάμενο<text:s/>οικονομικών<text:s/>υπηρεσιών<text:s/>του<text:s/>εποπτεύοντος<text:s/>Υπουργείου,<text:s/>ότι<text:s/>φορέας<text:s/>της<text:s/>Γενικής<text:s/>Κυβέρνησης:</text:span></text:p>
      <text:p text:style-name="P1567"><text:span text:style-name="T1567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1568"><text:span text:style-name="T1568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1569"><text:span text:style-name="T1569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1570"><text:span text:style-name="T1570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/text:p>
      <text:p text:style-name="P1571"><text:span text:style-name="T1571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h text:style-name="P1572" text:outline-level="2"><text:span text:style-name="T1572_1">ΚΕΦΑΛΑΙΟ<text:s/>Β΄<text:s/></text:span></text:h>
      <text:h text:style-name="P1573" text:outline-level="2"><text:span text:style-name="T1573_1">ΡΥΘΜΙΣΕΙΣ<text:s/>ΓΙΑ<text:s/>ΤΗΝ<text:s/>ΚΕΝΤΡΙΚΗ<text:s/>ΔΙΟΙΚΗΣΗ</text:span></text:h>
      <text:h text:style-name="P1574" text:outline-level="6"><text:span text:style-name="T1574_1">Άρθρο<text:s/>172.</text:span></text:h>
      <text:h text:style-name="P1575" text:outline-level="6"><text:span text:style-name="T1575_1">Κυρώσεις<text:s/>σε<text:s/>φορείς<text:s/>της<text:s/>Κεντρικής<text:s/>Διοίκησης</text:span></text:h>
      <text:p text:style-name="P1576"><text:span text:style-name="T1576_1">Σε<text:s/>περίπτωση<text:s/>που<text:s/>από<text:s/>τα<text:s/>μηνιαία<text:s/>στοιχεία<text:s/>εκτέλεσης<text:s/>των<text:s/>προϋπολογισμών<text:s/>των<text:s/>Υπουργείων,<text:s/>τα<text:s/>οποία<text:s/>σύμφωνα<text:s/>με<text:s/>το<text:s/>άρθρο<text:s/>70<text:s/>υποβάλλουν<text:s/>πρόγραμμα<text:s/>μηνιαίας<text:s/>εκτέλεσης<text:s/>του<text:s/>προϋπολογισμ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μηνιαίους<text:s/>δημοσιονομικούς<text:s/>στόχους<text:s/>για<text:s/>τη<text:s/>διαφορά<text:s/>μεταξύ<text:s/>εσόδων<text:s/>και<text:s/>υποχρεώσεων,<text:s/>περικόπτεται,<text:s/>με<text:s/>απόφαση<text:s/>του<text:s/>Διευθυντή<text:s/>Προϋπολογισμού<text:s/>Γενικής<text:s/>Κυβέρνησης,<text:s/>ποσό<text:s/>πιστώσεων<text:s/>για<text:s/>λειτουργικές<text:s/>δαπάνες,<text:s/>ίσο<text:s/>μ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μενες<text:s/>στην<text:s/>περίπτωση<text:s/>β΄<text:s/>της<text:s/>παραγράφου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δύναται<text:s/>να<text:s/>επαναδιατεθεί.</text:span></text:p>
      <text:h text:style-name="P1577" text:outline-level="2"><text:span text:style-name="T1577_1">ΚΕΦΑΛΑΙΟ<text:s/>Γ΄<text:s/></text:span></text:h>
      <text:h text:style-name="P1578" text:outline-level="2"><text:span text:style-name="T1578_1">ΡΥΘΜΙΣΕΙΣ<text:s/>ΓΙΑ<text:s/>ΤΟΥΣ<text:s/>ΛΟΙΠΟΥΣ<text:s/>ΦΟΡΕΙΣ<text:s/>ΤΗΣ<text:s/>ΓΕΝΙΚΗΣ<text:s/>ΚΥΒΕΡΝΗΣΗΣ</text:span></text:h>
      <text:h text:style-name="P1579" text:outline-level="6"><text:span text:style-name="T1579_1">Άρθρο<text:s/>173.</text:span></text:h>
      <text:h text:style-name="P1580" text:outline-level="6"><text:span text:style-name="T1580_1">Κυρώσεις<text:s/>σε<text:s/>λοιπούς<text:s/>φορείς<text:s/>της<text:s/>Γενικής<text:s/>Κυβέρνησης</text:span></text:h>
      <text:p text:style-name="P1581"><text:span text:style-name="T1581_1">1.</text:span><text:span text:style-name="T1581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1582"><text:span text:style-name="T1582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1583"><text:span text:style-name="T1583_1">α.<text:s/>Μετά<text:s/>την<text:s/>παρέλευση<text:s/>δεκαπενθημέρου<text:s/>από<text:s/>τη<text:s/>λήξη<text:s/>της<text:s/>προθεσμίας,<text:s/>ο<text:s/>προϊστάμενος<text:s/>οικονομικών<text:s/>υπηρεσιών<text:s/>του<text:s/>οικείου<text:s/>φορέα<text:s/>δύναται<text:s/>εντός<text:s/>ετέρων<text:s/>δεκαπέντε<text:s/>(15)<text:s/>ημερών,<text:s/>να<text:s/>καταθέσει<text:s/>έγγραφες<text:s/>εξηγήσεις<text:s/>για<text:s/>τη<text:s/>μη<text:s/>υποβολή<text:s/>των<text:s/>στοιχείων.<text:s/>Μετά<text:s/>την<text:s/>παρέλευση<text:s/>και<text:s/>της<text:s/>προθεσμίας<text:s/>αυτής<text:s/>δύναται<text:s/>να<text:s/>επιβληθεί<text:s/>πρόστιμο<text:s/>στον<text:s/>προϊστάμενο<text:s/>οικονομικών<text:s/>υπηρεσιών<text:s/>ίσο<text:s/>με<text:s/>1/25<text:s/>του<text:s/>μηνιαίου<text:s/>μισθού<text:s/>ή<text:s/>της<text:s/>συνολικής<text:s/>αποζημίωσης<text:s/>τους<text:s/>για<text:s/>κάθε<text:s/>επιπλέον<text:s/>ημέρα<text:s/>καθυστέρησης,<text:s/>με<text:s/>απόφαση<text:s/>του<text:s/>Υπουργού<text:s/>Οικονομικών,<text:s/>κατόπιν<text:s/>εισήγησης<text:s/>της<text:s/>αρμόδιας<text:s/>Διεύθυνσης<text:s/>του<text:s/>Γενικού<text:s/>Λογιστηρίου<text:s/>του<text:s/>Κράτους.<text:s/>Κατά<text:s/>της<text:s/>απόφασης<text:s/>αυτής<text:s/>χωρεί<text:s/>προσφυγή<text:s/>ενώπιον<text:s/>του<text:s/>Ελεγκτικού<text:s/>Συνεδρίου.</text:span></text:p>
      <text:p text:style-name="P1584"><text:span text:style-name="T1584_1">β.<text:s/>Μετά<text:s/>την<text:s/>παρέλευση<text:s/>ενός<text:s/>μηνός<text:s/>από<text:s/>τη<text:s/>λήξη<text:s/>της<text:s/>προθεσμίας<text:s/>το<text:s/>Υπουργείο<text:s/>Οικονομικών<text:s/>δεσμεύει<text:s/>τυχόν<text:s/>έσοδα<text:s/>του<text:s/>φορέα<text:s/>από<text:s/>το<text:s/>Πρόγραμμα<text:s/>Δημοσίων<text:s/>Επενδύσεων<text:s/>ή<text:s/>τον<text:s/>Τακτικό<text:s/>Προϋπολογισμό<text:s/>σε<text:s/>ποσοστό<text:s/>50%<text:s/>του<text:s/>ετήσιου<text:s/>προβλεπόμενου<text:s/>ποσού<text:s/>μέχρι<text:s/>να<text:s/>υποβληθούν<text:s/>τα<text:s/>απαιτούμενα<text:s/>στοιχεία.<text:s/>Η<text:s/>παραπάνω<text:s/>ρύθμιση<text:s/>δεν<text:s/>αφορά<text:s/>έσοδα<text:s/>ή<text:s/>δαπάνες<text:s/>σχετικές<text:s/>με<text:s/>την<text:s/>υλοποίηση<text:s/>προγραμμάτων<text:s/>που<text:s/>συγχρηματοδοτούνται<text:s/>από<text:s/>την<text:s/>Ευρωπαϊκή<text:s/>Ένωση<text:s/>και<text:s/>για<text:s/>τις<text:s/>οποίες<text:s/>έχουν<text:s/>εγκριθεί<text:s/>οι<text:s/>σχετικές<text:s/>προτάσεις<text:s/>από<text:s/>τα<text:s/>αρμόδια<text:s/>όργανα.</text:span></text:p>
      <text:p text:style-name="P1585"><text:span text:style-name="T1585_1">2.</text:span><text:span text:style-name="T1585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1586"><text:span text:style-name="T1586_1">3.</text:span><text:span text:style-name="T1586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1587"><text:span text:style-name="T1587_1">4.</text:span><text:span text:style-name="T1587_2"><text:s/>Σε<text:s/>περίπτωση<text:s/>που<text:s/>από<text:s/>τα<text:s/>μηνιαία<text:s/>στοιχεία<text:s/>εκτέλεσης<text:s/>των<text:s/>προϋπολογισμών<text:s/>των<text:s/>φορέων<text:s/>της<text:s/>Γενικής<text:s/>Κυβέρνησης,<text:s/>τα<text:s/>οποία<text:s/>σύμφωνα<text:s/>με<text:s/>το<text:s/>άρθρο<text:s/>147<text:s/>υποβάλλουν<text:s/>πρόγραμμα<text:s/>μηνιαίας<text:s/>εκτέλεσης<text:s/>του<text:s/>προϋπολογισμού<text:s/>τους<text:s/>στις<text:s/>Γενικές<text:s/>Διευθύνσεις<text:s/>Οικονομ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μηνιαίους<text:s/>δημοσιονομικούς<text:s/>στόχους<text:s/>για<text:s/>τη<text:s/>διαφορά<text:s/>μεταξύ<text:s/>εσόδων<text:s/>και<text:s/>υποχρεώσεων,<text:s/>περικόπτεται,<text:s/>με<text:s/>απόφαση<text:s/>του<text:s/>Διευθυντή<text:s/>Προϋπολογισμού<text:s/>Γενικής<text:s/>Κυβέρνησης,<text:s/>κατόπιν<text:s/>εισήγησης<text:s/>του<text:s/>Γενικού<text:s/>Διευθυντή<text:s/>Οικονομικών<text:s/>Υπηρεσιών<text:s/>του<text:s/>αρμόδιου<text:s/>Υπουργείου,<text:s/>επιχορήγηση<text:s/>ή<text:s/>απόδοση<text:s/>πόρων<text:s/>ή<text:s/>οποιασδήποτε<text:s/>μορφής<text:s/>ενίσχυση<text:s/>από<text:s/>τον<text:s/>Κρατικό<text:s/>Προϋπολογισμό,<text:s/>ίση<text:s/>μ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μενες<text:s/>στην<text:s/>περίπτωση<text:s/>β΄<text:s/>της<text:s/>παραγράφου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δύναται<text:s/>να<text:s/>επαναδιατεθεί.<text:s/></text:span></text:p>
      <text:p text:style-name="P1588"><text:span text:style-name="T1588_1">5.</text:span><text:span text:style-name="T1588_2"><text:s/>Σε<text:s/>περίπτωση<text:s/>που<text:s/>για<text:s/>δύο<text:s/>συνεχόμενα<text:s/>τρίμηνα<text:s/>δια</text:span><text:span text:style-name="T1588_3">­πιστώνεται<text:s/>απόκλιση<text:s/>άνω<text:s/>του<text:s/>10%<text:s/>από<text:s/>τους<text:s/>δημοσιονομικούς<text:s/>στόχους<text:s/>και<text:s/>δεν<text:s/>έχουν<text:s/>ληφθεί<text:s/>τα<text:s/>αναφερόμενα<text:s/>στην<text:s/>περίπτωση<text:s/>β΄<text:s/>της<text:s/>παραγράφου<text:s/>1<text:s/>του<text:s/>άρθρου<text:s/>70<text:s/>μέτρα,<text:s/>ο<text:s/>Υπουργός<text:s/>Οικονομικών<text:s/>ορίζει<text:s/>Επόπτη<text:s/>Οικονομικών<text:s/>Υπηρεσιών<text:s/>σε<text:s/>εποπτευόμενους<text:s/>φορείς<text:s/>της<text:s/>Γενικής<text:s/>Κυβέρνησης,<text:s/>οι<text:s/>αρμοδιότητες<text:s/>και<text:s/>οι<text:s/>υποχρεώσεις<text:s/>του<text:s/>οποίου<text:s/>καθορίζονται<text:s/>με<text:s/>την<text:s/>απόφαση<text:s/>ορισμού<text:s/>του.<text:s/></text:span></text:p>
      <text:p text:style-name="P1589"><text:span text:style-name="T1589_1">6.</text:span><text:span text:style-name="T1589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h text:style-name="P1590" text:outline-level="6"><text:span text:style-name="T1590_1">Άρθρο<text:s/>174.</text:span></text:h>
      <text:h text:style-name="P1591" text:outline-level="6"><text:span text:style-name="T1591_1">Κυρώσεις<text:s/>σε<text:s/>Ο.Τ.Α.</text:span></text:h>
      <text:p text:style-name="P1592"><text:span text:style-name="T1592_1">1.</text:span><text:span text:style-name="T1592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1593"><text:span text:style-name="T1593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1594"><text:span text:style-name="T1594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1595"><text:span text:style-name="T1595_1">2.</text:span><text:span text:style-name="T1595_2"><text:s/>Αν<text:s/>ο<text:s/>Ο.Τ.Α.<text:s/>δεν<text:s/>αποστέλλει<text:s/>το<text:s/>προβλεπόμενο<text:s/>στο<text:s/>άρθρο<text:s/>149<text:s/>Ο.Π.Δ.<text:s/>εντός<text:s/>των<text:s/>προθεσμιών<text:s/>που<text:s/>ορίζονται<text:s/>με<text:s/>την<text:s/>κοινή<text:s/>απόφαση<text:s/>της<text:s/>παραγράφου<text:s/>5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<text:s/>Οικονομικής<text:s/>Αυτοτέλειας<text:s/>των<text:s/>Ο.Τ.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Α.Π.),<text:s/>για<text:s/>όσο<text:s/>χρόνο<text:s/>καθυστερεί<text:s/>η<text:s/>αποστολή<text:s/>του<text:s/>Ο.Π.Δ..</text:span></text:p>
      <text:p text:style-name="P1596"><text:span text:style-name="T1596_1">Για<text:s/>όσο<text:s/>χρόνο<text:s/>καθυστερεί<text:s/>η<text:s/>αποστολή<text:s/>του<text:s/>Ο.Π.Δ.<text:s/>ή<text:s/>των<text:s/>επι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</text:span></text:p>
      <text:p text:style-name="P1597"><text:span text:style-name="T1597_1">3.</text:span><text:span text:style-name="T1597_2"><text:s/>Σε<text:s/>περίπτωση<text:s/>που<text:s/>διαπιστωθεί<text:s/>απόκλιση<text:s/>από<text:s/>τους<text:s/>τριμηνιαίους<text:s/>δημοσιονομικούς<text:s/>στόχους<text:s/>του<text:s/>Ο.Π.Δ.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αφού<text:s/>λάβει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γίνουν<text:s/>οι<text:s/>ανωτέρω<text:s/>διορθώσεις.<text:s/></text:span></text:p>
      <text:p text:style-name="P1598"><text:span text:style-name="T1598_1">4.</text:span><text:span text:style-name="T1598_2"><text:s/>Εφόσον<text:s/>η<text:s/>εκτέλεση<text:s/>του<text:s/>προϋπολογισμού<text:s/>του<text:s/>Ο.Τ.Α.<text:s/>εξακολουθεί<text:s/>να<text:s/>παρουσιάζει<text:s/>για<text:s/>δύο<text:s/>συνεχόμενα<text:s/>τρίμηνα<text:s/>απόκλιση<text:s/>από<text:s/>τους<text:s/>στόχους,<text:s/>σύμφωνα<text:s/>με<text:s/>τα<text:s/>οριζόμενα<text:s/>στην<text:s/>παράγραφο<text:s/>2<text:s/>και<text:s/>διαπιστωθεί<text:s/>ότι<text:s/>δεν<text:s/>έχουν<text:s/>ληφθεί<text:s/>τα<text:s/>προσήκοντα<text:s/>μέτρα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ο<text:s/>Ο.Τ.Α.<text:s/>υπάγεται<text:s/>υποχρεωτικά<text:s/>σε<text:s/>Πρόγραμμα<text:s/>Εξυγίανσης.<text:s/>Ο<text:s/>τρόπος<text:s/>υλοποίησης<text:s/>του<text:s/>Προγράμματος<text:s/>καθορίζεται<text:s/>από<text:s/>το<text:s/>Παρατηρητήριο,<text:s/>ενώ<text:s/>η<text:s/>ένταξη<text:s/>στο<text:s/>ανωτέρω<text:s/>Πρόγραμμα<text:s/>συνεπάγεται<text:s/>την<text:s/>υποχρέωση<text:s/>εφαρμογής<text:s/>κατά<text:s/>περίπτωση,<text:s/>μέρους<text:s/>ή<text:s/>του<text:s/>συνόλου,<text:s/>των<text:s/>κάτωθι<text:s/>παρεμβάσεων:</text:span></text:p>
      <text:p text:style-name="P1599"><text:span text:style-name="T1599_1">α.<text:s/>άμεση<text:s/>εφαρμογή<text:s/>των<text:s/>αναγκαίων<text:s/>μέτρων<text:s/>που<text:s/>προβλέπονται<text:s/>από<text:s/>τη<text:s/>νομοθεσία<text:s/>προς<text:s/>διασφάλιση<text:s/>της<text:s/>είσπραξης<text:s/>των<text:s/>απαιτήσεων<text:s/>του<text:s/>Ο.Τ.Α.<text:s/>και<text:s/>της<text:s/>αντιμετώπισης<text:s/>της<text:s/>φοροδιαφυγής,</text:span></text:p>
      <text:p text:style-name="P1600"><text:span text:style-name="T1600_1">β.<text:s/>αναστολή<text:s/>προσλήψεων,</text:span></text:p>
      <text:p text:style-name="P1601"><text:span text:style-name="T1601_1">γ.<text:s/>επιβολή<text:s/>υποχρεωτικών<text:s/>μετατάξεων<text:s/>προσωπικού,<text:s/>δ.<text:s/>πρόσβαση<text:s/>στο<text:s/>Λογαριασμό<text:s/>Εξυγίανσης<text:s/>και<text:s/>Αλληλεγγύης<text:s/>της<text:s/>Αυτοδιοίκησης<text:s/>του<text:s/>άρθρου<text:s/>263<text:s/>του<text:s/>ν.<text:s/>3852/<text:s/>2010<text:s/>(Α΄<text:s/>87),<text:s/>οι<text:s/>πόροι<text:s/>του<text:s/>οποίου<text:s/>διατίθενται<text:s/>αποκλειστικά<text:s/>για<text:s/>τη<text:s/>χρηματοδότηση<text:s/>του<text:s/>προγράμματος<text:s/>εξυγίανσης,</text:span></text:p>
      <text:p text:style-name="P1602"><text:span text:style-name="T1602_1">ε.<text:s/>αύξηση<text:s/>των<text:s/>ιδίων<text:s/>εσόδων<text:s/>από<text:s/>φόρους,<text:s/>τέλη,<text:s/>δικαιώματα<text:s/>και<text:s/>εισφορές,</text:span></text:p>
      <text:p text:style-name="P1603"><text:span text:style-name="T1603_1">στ.<text:s/>αύξηση<text:s/>του<text:s/>ανώτατου<text:s/>συντελεστή<text:s/>επιβολής<text:s/>του<text:s/>Τέλους<text:s/>Ακίνητης<text:s/>Περιουσίας<text:s/>για<text:s/>τα<text:s/>ακίνητα<text:s/>που<text:s/>βρίσκονται<text:s/>στην<text:s/>εδαφική<text:s/>περιφέρεια<text:s/>του<text:s/>δήμου<text:s/>σε<text:s/>ποσοστό<text:s/>μέχρι<text:s/>και<text:s/>3%ο<text:s/>(τρία<text:s/>τοις<text:s/>χιλίοις)<text:s/>και<text:s/>επιβολή<text:s/>του<text:s/>τέλους<text:s/>υποχρεωτικά<text:s/>από<text:s/>το<text:s/>δήμο<text:s/>σύμφωνα<text:s/>με<text:s/>το<text:s/>ποσοστό<text:s/>αυτό<text:s/>μέχρι<text:s/>την<text:s/>οικονομική<text:s/>εξυγίανσή<text:s/>του.<text:s/>Ομοίως,<text:s/>αύξηση<text:s/>του<text:s/>συντελεστή<text:s/>επιβολής<text:s/>του<text:s/>τέλους<text:s/>επί<text:s/>των<text:s/>ακαθαρίστων<text:s/>εσόδων<text:s/>και<text:s/>παρεπιδημούντων<text:s/>από<text:s/>0,5%<text:s/>μέχρι<text:s/>και<text:s/>2%,</text:span></text:p>
      <text:p text:style-name="P1604"><text:span text:style-name="T1604_1">ζ.<text:s/>περιορισμό<text:s/>των<text:s/>δαπανών<text:s/>μόνο<text:s/>σε<text:s/>υποχρεώσεις<text:s/>μισθοδοσίας<text:s/>και<text:s/>λοιπές<text:s/>απολύτως<text:s/>ανελαστικές<text:s/>δαπάνες.</text:span></text:p>
      <text:p text:style-name="P1605"><text:span text:style-name="T1605_1">5.</text:span><text:span text:style-name="T1605_2"><text:s/>Με<text:s/>κοινή<text:s/>απόφαση<text:s/>των<text:s/>Υπουργών<text:s/>Οικονομικών<text:s/>και<text:s/>Εσωτερικών<text:s/>δύναται<text:s/>να<text:s/>ρυθμίζεται<text:s/>κάθε<text:s/>άλλο<text:s/>σχετικό<text:s/>θέμα<text:s/>για<text:s/>την<text:s/>εφαρμογή<text:s/>του<text:s/>παρόντος.<text:s/></text:span></text:p>
      <text:h text:style-name="P1606" text:outline-level="6"><text:span text:style-name="T1606_1">Άρθρο<text:s/>175.</text:span></text:h>
      <text:h text:style-name="P1607" text:outline-level="6"><text:span text:style-name="T1607_1">Κυρώσεις<text:s/>σε<text:s/>Ν.Π.Ι.Δ.<text:s/>και<text:s/>Δ.Ε.Κ.Ο.<text:s/>του<text:s/>Κεφαλαίου<text:s/>Α΄<text:s/>του<text:s/>ν.<text:s/>3429/2005</text:span></text:h>
      <text:p text:style-name="P1608"><text:span text:style-name="T1608_1">1.</text:span><text:span text:style-name="T1608_2"><text:s/>Επιπλέον<text:s/>των<text:s/>προϋποθέσεων<text:s/>του<text:s/>άρθρου<text:s/>171<text:s/>και<text:s/>των<text:s/>κυρώσεων<text:s/>του<text:s/>άρθρου<text:s/>173,<text:s/>στα<text:s/>Ν.Π.Ι.Δ.<text:s/>και<text:s/>τις<text:s/>ΔΕΚΟ<text:s/>του<text:s/>κεφαλαίου<text:s/>Α΄<text:s/>του<text:s/>ν.<text:s/>3429/2005<text:s/>που<text:s/>εμφανίζουν<text:s/>στα<text:s/>μηνιαία<text:s/>στοιχεία<text:s/>εκτέλεσης<text:s/>των<text:s/>προϋπολογισμών<text:s/>τους<text:s/>αρνητικές<text:s/>αποκλίσεις<text:s/>μεγαλύτερες<text:s/>του<text:s/>10%<text:s/>σε<text:s/>σχέση<text:s/>με<text:s/>την<text:s/>εξειδίκευση<text:s/>των<text:s/>προϋπολογισμών<text:s/>σε<text:s/>τριμηνιαία<text:s/>βάση,<text:s/>που<text:s/>γίνεται<text:s/>σύμφωνα<text:s/>με<text:s/>τα<text:s/>οριζόμενα<text:s/>στην<text:s/>παράγραφο<text:s/>1<text:s/>του<text:s/>άρθρου<text:s/>148,<text:s/>ισχύουν<text:s/>και<text:s/>τα<text:s/>εξής:</text:span></text:p>
      <text:p text:style-name="P1609"><text:span text:style-name="T1609_1">α.<text:s/>για<text:s/>τα<text:s/>Ν.Π.Ι.Δ.<text:s/>και<text:s/>ΔΕΚΟ<text:s/>που<text:s/>είναι<text:s/>Φορείς<text:s/>Γενικής<text:s/>Κυβέρνησης<text:s/>μειώνεται<text:s/>ισόποσα<text:s/>και<text:s/>το<text:s/>εγκεκριμένο<text:s/>ποσό<text:s/>ακαθάριστου<text:s/>δανεισμού<text:s/>από<text:s/>την<text:s/>αρμόδια<text:s/>Διεύθυνση<text:s/>του<text:s/>Γενικού<text:s/>Λογιστηρίου<text:s/>του<text:s/>Κράτους,<text:s/>η<text:s/>οποία<text:s/>υποχρεούται<text:s/>να<text:s/>ενημερώσει<text:s/>σχετικά<text:s/>την<text:s/>25η<text:s/>Διεύθυνση<text:s/>του<text:s/>Γενικού<text:s/>Λογιστηρίου<text:s/>του<text:s/>Κράτους,<text:s/>αρμόδια<text:s/>για<text:s/>τις<text:s/>εγγυήσεις<text:s/>του<text:s/>Ελληνικού<text:s/>Δημοσίου.<text:s/>Εάν,<text:s/>βάσει<text:s/>των<text:s/>τριμηνιαίων<text:s/>απολογιστικών<text:s/>στοιχείων,<text:s/>ο<text:s/>προϋπολογισμός<text:s/>εξισορ</text:span><text:span text:style-name="T1609_2">­ροπηθεί<text:s/>και<text:s/>αντισταθμιστούν<text:s/>οι<text:s/>αρνητικές<text:s/>αποκλίσεις,<text:s/>τότε<text:s/>το<text:s/>ύψος<text:s/>της<text:s/>επιχορήγησης<text:s/>του<text:s/>Κρατικού<text:s/>Προϋπολογισμού<text:s/>και<text:s/>το<text:s/>εγκεκριμένο<text:s/>ποσό<text:s/>ακαθάριστου<text:s/>δανεισμού<text:s/>για<text:s/>το<text:s/>εν<text:s/>λόγω<text:s/>διάστημα<text:s/>αναπροσαρμόζονται<text:s/>στα<text:s/>αρχικά<text:s/>εγκεκριμένα<text:s/>όρια<text:s/>και<text:s/>τυχόν<text:s/>ποσά<text:s/>που<text:s/>έχουν<text:s/>παρακρατηθεί<text:s/>από<text:s/>την<text:s/>εγκεκριμένη<text:s/>επιχορήγηση,<text:s/>αποδίδονται<text:s/>στον<text:s/>φορέα<text:s/>με<text:s/>την<text:s/>επόμενη<text:s/>μηνιαία<text:s/>δόση,</text:span></text:p>
      <text:p text:style-name="P1610"><text:span text:style-name="T1610_1">β.<text:s/>για<text:s/>τα<text:s/>Ν.Π.Ι.Δ.<text:s/>και<text:s/>ΔΕΚΟ<text:s/>που<text:s/>δεν<text:s/>είναι<text:s/>φορείς<text:s/>Γενικής<text:s/>Κυβέρνησης<text:s/>και<text:s/>λαμβάνουν<text:s/>επιχορηγήσεις<text:s/>ή<text:s/>ενίσχυση<text:s/>οποιασδήποτε<text:s/>μορφής<text:s/>από<text:s/>τον<text:s/>Κρατικό<text:s/>Προϋπολογισμό,<text:s/>η<text:s/>παρακολούθηση<text:s/>της<text:s/>εκτέλεσης<text:s/>του<text:s/>προϋπολογισμού<text:s/>ακολουθεί<text:s/>τις<text:s/>διατάξεις<text:s/>της<text:s/>προηγούμενης<text:s/>περίπτωσης<text:s/>της<text:s/>παρούσας<text:s/>παραγράφου,</text:span></text:p>
      <text:p text:style-name="P1611"><text:span text:style-name="T1611_1">γ.<text:s/>για<text:s/>τα<text:s/>Ν.Π.Ι.Δ.<text:s/>και<text:s/>ΔΕΚΟ<text:s/>που<text:s/>δεν<text:s/>είναι<text:s/>φορείς<text:s/>Γενικής<text:s/>Κυβέρνησης<text:s/>και<text:s/>δεν<text:s/>λαμβάνουν<text:s/>επιχορήγηση<text:s/>ή<text:s/>ενίσχυση<text:s/>οποιασδήποτε<text:s/>μορφής<text:s/>από<text:s/>τον<text:s/>Κρατικό<text:s/>Προϋπολογισμό,<text:s/>σε<text:s/>περίπτωση<text:s/>τριμηνιαίας<text:s/>αρνητικής<text:s/>απόκλισης<text:s/>στα<text:s/>οικονομικά<text:s/>αποτελέσματα<text:s/>προ<text:s/>φόρων,<text:s/>τόκων<text:s/>και<text:s/>προβλέψεων,<text:s/>η<text:s/>αρμόδια<text:s/>Διεύθυνση<text:s/>του<text:s/>Γενικού<text:s/>Λογιστηρίου<text:s/>του<text:s/>Κράτους<text:s/>μειώνει<text:s/>ισόποσα<text:s/>το<text:s/>εγκεκριμένο<text:s/>ποσό<text:s/>δανειοδότησης,<text:s/>ενημερώνοντας<text:s/>σχετικά<text:s/>την<text:s/>25η<text:s/>Διεύθυνση<text:s/>του<text:s/>Γενικού<text:s/>Λογιστηρίου<text:s/>του<text:s/>Κράτους.<text:s/>Εάν,<text:s/>βάσει<text:s/>των<text:s/>τριμηνιαίων<text:s/>απολογιστικών<text:s/>στοιχείων<text:s/>ο<text:s/>προϋπολογισμός<text:s/>εξισορροπηθεί<text:s/>και<text:s/>αντισταθμιστούν<text:s/>οι<text:s/>αρνητικές<text:s/>αποκλίσεις,<text:s/>το<text:s/>εγκεκριμένο<text:s/>ποσό<text:s/>ακαθάριστου<text:s/>δανεισμού<text:s/>αποκαθίσταται<text:s/>σε<text:s/>εκείνο<text:s/>που<text:s/>είχε<text:s/>αρχικά<text:s/>εγκριθεί<text:s/>για<text:s/>το<text:s/>αναφερόμενο<text:s/>διάστημα.</text:span></text:p>
      <text:p text:style-name="P1612"><text:span text:style-name="T1612_1">2.</text:span><text:span text:style-name="T1612_2"><text:s/>Εφόσον<text:s/>διαπιστωθεί<text:s/>αρνητική<text:s/>απόκλιση<text:s/>από<text:s/>τους<text:s/>τριμηνιαίους<text:s/>στόχους<text:s/>στα<text:s/>οικονομικά<text:s/>αποτελέσματα<text:s/>προ<text:s/>επιχορηγήσεων,<text:s/>φόρων,<text:s/>τόκων<text:s/>και<text:s/>προβλέψεων<text:s/>σε<text:s/>ποσοστό<text:s/>μεγαλύτερο<text:s/>από<text:s/>10%<text:s/>σε<text:s/>σχέση<text:s/>με<text:s/>τα<text:s/>προϋπολογισθέντα,<text:s/>σε<text:s/>φορέα<text:s/>της<text:s/>προηγούμενης<text:s/>παραγράφου,<text:s/>η<text:s/>καταβολή<text:s/>των<text:s/>αμοιβών<text:s/>των<text:s/>μελών<text:s/>του<text:s/>Διοικητικού<text:s/>Συμβουλίου<text:s/>αναστέλλεται<text:s/>έως<text:s/>την<text:s/>εξισορρόπηση<text:s/>του<text:s/>αρχικά<text:s/>εγκεκριμένου<text:s/>προϋπολογισμού<text:s/>και<text:s/>την<text:s/>αντιστάθμιση<text:s/>τυχόν<text:s/>αρνητικών<text:s/>αποκλίσεων.<text:s/>Εάν<text:s/>και<text:s/>τα<text:s/>ετήσια<text:s/>οικονομικά<text:s/>αποτελέσματα<text:s/>προ<text:s/>επιχορηγήσεων,<text:s/>φόρων,<text:s/>τόκων<text:s/>και<text:s/>προβλέψεων<text:s/>αποκλίνουν<text:s/>σε<text:s/>ποσοστό<text:s/>μεγαλύτερο<text:s/>του<text:s/>10%,<text:s/>τότε<text:s/>η<text:s/>θητεία<text:s/>των<text:s/>εκτελεστικών<text:s/>μελών<text:s/>του<text:s/>Διοικητικού<text:s/>Συμβουλίου<text:s/>του<text:s/>συγκεκριμένου<text:s/>φορέα<text:s/>λήγει<text:s/>αυτοδίκαια<text:s/>εντός<text:s/>ενός<text:s/>μηνός<text:s/>από<text:s/>τη<text:s/>διαπίστωση<text:s/>της<text:s/>εν<text:s/>λόγω<text:s/>απόκλισης.</text:span></text:p>
      <text:p text:style-name="P1613"><text:span text:style-name="T1613_1">3.</text:span><text:span text:style-name="T1613_2"><text:s/>Με<text:s/>απόφαση<text:s/>του<text:s/>Υπουργού<text:s/>Οικονομικών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/text:p>
      <text:h text:style-name="P1614" text:outline-level="1"><text:span text:style-name="T1614_1">ΜΕΡΟΣ<text:s/>Η΄<text:s/></text:span></text:h>
      <text:h text:style-name="P1615" text:outline-level="1"><text:span text:style-name="T1615_1">ΚΑΤΑΡΓΟΥΜΕΝΕΣ,<text:s/>ΜΕΤΑΒΑΤΙΚΕΣ<text:s/>ΚΑΙ<text:s/>ΛΟΙΠΕΣ<text:s/>ΔΙΑΤΑΞΕΙΣ</text:span></text:h>
      <text:h text:style-name="P1616" text:outline-level="6"><text:span text:style-name="T1616_1">Άρθρο<text:s/>176.<text:s/></text:span></text:h>
      <text:h text:style-name="P1617" text:outline-level="6"><text:span text:style-name="T1617_1">Προσθήκες<text:s/>στο<text:s/>Ν<text:s/>.<text:s/>4129/2013</text:span></text:h>
      <text:p text:style-name="P1618"><text:span text:style-name="T1618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1619"><text:span text:style-name="T1619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1620" text:outline-level="6"><text:span text:style-name="T1620_1">Άρθρο<text:s/>177.<text:s/></text:span></text:h>
      <text:h text:style-name="P1621" text:outline-level="6"><text:span text:style-name="T1621_1">Καταργούμενες<text:s/>και<text:s/>μεταβατικές<text:s/>διατάξεις</text:span></text:h>
      <text:p text:style-name="P1622"><text:span text:style-name="T1622_1">1.</text:span><text:span text:style-name="T1622_2"><text:s/>Από<text:s/>την<text:s/>έναρξη<text:s/>ισχύος<text:s/>του<text:s/>παρόντος<text:s/>νόμου<text:s/>καταγούνται<text:s/>οι<text:s/>διατάξεις:</text:span></text:p>
      <text:p text:style-name="P1623"><text:span text:style-name="T1623_1">α.<text:s/>Των<text:s/>άρθρων<text:s/>1<text:s/>έως<text:s/>και<text:s/>108<text:s/>και<text:s/>του<text:s/>άρθρου<text:s/>110<text:s/>του<text:s/>ν.<text:s/>2362/1995<text:s/>.</text:span></text:p>
      <text:p text:style-name="P1624"><text:span text:style-name="T1624_1">β.<text:s/>Του<text:s/>άρθρου<text:s/>2<text:s/>,<text:s/>πλην<text:s/>της<text:s/>παρ.<text:s/>7<text:s/>του<text:s/>άρθρου<text:s/>3<text:s/>,<text:s/>πλην<text:s/>των<text:s/>παραγράφων<text:s/>4<text:s/>και<text:s/>6,<text:s/>των<text:s/>παραγράφων<text:s/>4,<text:s/>5<text:s/>και<text:s/>6<text:s/>του<text:s/>άρθρου<text:s/>4<text:s/>,<text:s/>καθώς<text:s/>και<text:s/>του<text:s/>άρθρου<text:s/>5<text:s/>του<text:s/>ν.<text:s/>4111/2013<text:s/>.</text:span></text:p>
      <text:p text:style-name="P1625"><text:span text:style-name="T1625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1626"><text:span text:style-name="T1626_1">2.</text:span><text:span text:style-name="T1626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1627" text:outline-level="6"><text:span text:style-name="T1627_1">Άρθρο<text:s/>178.</text:span></text:h>
      <text:h text:style-name="P1628" text:outline-level="6"><text:span text:style-name="T1628_1">Ρύθμιση<text:s/>ζητημάτων<text:s/>Ο.Δ.ΔΗ.Χ.</text:span></text:h>
      <text:p text:style-name="P1629"><text:span text:style-name="T1629_1">1.</text:span><text:span text:style-name="T1629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1630"><text:span text:style-name="T1630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1631"><text:span text:style-name="T1631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1632"><text:span text:style-name="T1632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1633"><text:span text:style-name="T1633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1634"><text:span text:style-name="T1634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1635"><text:span text:style-name="T1635_1">2.</text:span><text:span text:style-name="T1635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1636" text:outline-level="6"><text:span text:style-name="T1636_1">Άρθρο<text:s/>179.<text:s/></text:span></text:h>
      <text:h text:style-name="P1637" text:outline-level="6"><text:span text:style-name="T1637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1638"><text:span text:style-name="T1638_1">1.</text:span><text:span text:style-name="T1638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1639"><text:span text:style-name="T1639_1">2.</text:span><text:span text:style-name="T1639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1640"><text:span text:style-name="T1640_1">3.</text:span><text:span text:style-name="T1640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1641"><text:span text:style-name="T1641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1642"><text:span text:style-name="T1642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1643"><text:span text:style-name="T1643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1644"><text:span text:style-name="T1644_1">4.</text:span><text:span text:style-name="T1644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1645" text:outline-level="6"><text:span text:style-name="T1645_1">Άρθρο<text:s/>180.</text:span></text:h>
      <text:h text:style-name="P1646" text:outline-level="6"><text:span text:style-name="T1646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1647"><text:span text:style-name="T1647_1">1.</text:span><text:span text:style-name="T1647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1648"><text:span text:style-name="T1648_1">2.</text:span><text:span text:style-name="T1648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1649"><text:span text:style-name="T1649_1">3.</text:span><text:span text:style-name="T1649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1650"><text:span text:style-name="T1650_1">4.</text:span><text:span text:style-name="T1650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1651" text:outline-level="6"><text:span text:style-name="T1651_1">Άρθρο<text:s/>181.</text:span></text:h>
      <text:h text:style-name="P1652" text:outline-level="6"><text:span text:style-name="T1652_1">Τροποποιήσεις<text:s/>των<text:s/>νόμων<text:s/>4093/2012,<text:s/>4244/2014<text:s/>και<text:s/>3492/2006</text:span></text:h>
      <text:p text:style-name="P1653"><text:span text:style-name="T1653_1">1.</text:span><text:span text:style-name="T1653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1654"><text:span text:style-name="T1654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1654_2"><text:note text:note-class="footnote"><text:note-citation/><text:note-body><text:p text:style-name="P1655"><text:span text:style-name="T1655_1"><text:a xlink:type="simple" xlink:href="http://data.aade.gr/eli/pri/law/2014/11/15/4307#art_86"><text:span text:style-name="T1655_2">Τροποποίηση<text:s/>4307/2014,<text:s/>Άρθρο<text:s/>86</text:span></text:a></text:span></text:p></text:note-body></text:note></text:span></text:p>
      <text:p text:style-name="P1656"><text:span text:style-name="T1656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1656_2"><text:note text:note-class="footnote"><text:note-citation/><text:note-body><text:p text:style-name="P1657"><text:span text:style-name="T1657_1"><text:a xlink:type="simple" xlink:href="http://data.aade.gr/eli/pri/law/2014/11/15/4307#art_86"><text:span text:style-name="T1657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658"><text:span text:style-name="T1658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1659"><text:span text:style-name="T1659_1">2,00</text:span></text:p>
          </table:table-cell>
        </table:table-row>
        <table:table-row table:style-name="Row2">
          <table:table-cell table:style-name="Cell3">
            <text:p text:style-name="P1660"><text:span text:style-name="T1660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1661"><text:span text:style-name="T1661_1">1,80</text:span></text:p>
          </table:table-cell>
        </table:table-row>
        <table:table-row table:style-name="Row3">
          <table:table-cell table:style-name="Cell5">
            <text:p text:style-name="P1662"><text:span text:style-name="T1662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1663"><text:span text:style-name="T1663_1">1,60</text:span></text:p>
          </table:table-cell>
        </table:table-row>
        <table:table-row table:style-name="Row4">
          <table:table-cell table:style-name="Cell7">
            <text:p text:style-name="P1664"><text:span text:style-name="T1664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1665"><text:span text:style-name="T1665_1">1,40</text:span></text:p>
          </table:table-cell>
        </table:table-row>
        <table:table-row table:style-name="Row5">
          <table:table-cell table:style-name="Cell9">
            <text:p text:style-name="P1666"><text:span text:style-name="T1666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1667"><text:span text:style-name="T1667_1">1,20</text:span></text:p>
          </table:table-cell>
        </table:table-row>
        <table:table-row table:style-name="Row6">
          <table:table-cell table:style-name="Cell11">
            <text:p text:style-name="P1668"><text:span text:style-name="T1668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1669"><text:span text:style-name="T1669_1">1,00</text:span></text:p>
          </table:table-cell>
        </table:table-row>
        <table:table-row table:style-name="Row7">
          <table:table-cell table:style-name="Cell13">
            <text:p text:style-name="P1670"><text:span text:style-name="T1670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1671"><text:span text:style-name="T1671_1">0,80</text:span></text:p>
          </table:table-cell>
        </table:table-row>
        <table:table-row table:style-name="Row8">
          <table:table-cell table:style-name="Cell15">
            <text:p text:style-name="P1672"><text:span text:style-name="T1672_1">η.<text:s/>Ειρηνοδίκης<text:s/>Δ'<text:s/>Τάξης</text:span></text:p>
          </table:table-cell>
          <table:table-cell table:style-name="Cell16">
            <text:p text:style-name="P1673"><text:span text:style-name="T1673_1">0,72</text:span></text:p>
          </table:table-cell>
        </table:table-row>
      </table:table>
      <text:p text:style-name="P1674"><text:span text:style-name="T1674_1"><text:note text:note-class="footnote"><text:note-citation/><text:note-body><text:p text:style-name="P1675"><text:span text:style-name="T1675_1"><text:a xlink:type="simple" xlink:href="http://data.aade.gr/eli/pri/law/2014/11/15/4307#art_86"><text:span text:style-name="T1675_2">Τροποποίηση<text:s/>4307/2014,<text:s/>Άρθρο<text:s/>86</text:span></text:a></text:span></text:p></text:note-body></text:note></text:span></text:p>
      <text:p text:style-name="P1676"><text:span text:style-name="T1676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1676_2"><text:note text:note-class="footnote"><text:note-citation/><text:note-body><text:p text:style-name="P1677"><text:span text:style-name="T1677_1"><text:a xlink:type="simple" xlink:href="http://data.aade.gr/eli/pri/law/2014/11/15/4307#art_86"><text:span text:style-name="T1677_2">Τροποποίηση<text:s/>4307/2014,<text:s/>Άρθρο<text:s/>86</text:span></text:a></text:span></text:p></text:note-body></text:note></text:span></text:p>
      <text:p text:style-name="P1678"><text:span text:style-name="T1678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1678_2"><text:note text:note-class="footnote"><text:note-citation/><text:note-body><text:p text:style-name="P1679"><text:span text:style-name="T1679_1"><text:a xlink:type="simple" xlink:href="http://data.aade.gr/eli/pri/law/2014/11/15/4307#art_86"><text:span text:style-name="T1679_2">Προσθήκη<text:s/>4307/2014,<text:s/>Άρθρο<text:s/>86</text:span></text:a></text:span></text:p></text:note-body></text:note></text:span></text:p>
      <text:p text:style-name="P1680"><text:span text:style-name="T1680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1680_2"><text:note text:note-class="footnote"><text:note-citation/><text:note-body><text:p text:style-name="P1681"><text:span text:style-name="T1681_1"><text:a xlink:type="simple" xlink:href="http://data.aade.gr/eli/pri/law/2014/11/15/4307#art_86"><text:span text:style-name="T1681_2">Προσθήκη<text:s/>4307/2014,<text:s/>Άρθρο<text:s/>86</text:span></text:a></text:span></text:p></text:note-body></text:note></text:span></text:p>
      <text:p text:style-name="P1682"><text:span text:style-name="T1682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1682_2"><text:note text:note-class="footnote"><text:note-citation/><text:note-body><text:p text:style-name="P1683"><text:span text:style-name="T1683_1"><text:a xlink:type="simple" xlink:href="http://data.aade.gr/eli/pri/law/2014/11/15/4307#art_86"><text:span text:style-name="T1683_2">Προσθήκη<text:s/>4307/2014,<text:s/>Άρθρο<text:s/>86</text:span></text:a></text:span></text:p></text:note-body></text:note></text:span></text:p>
      <text:p text:style-name="P1684"><text:span text:style-name="T1684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1684_2"><text:note text:note-class="footnote"><text:note-citation/><text:note-body><text:p text:style-name="P1685"><text:span text:style-name="T1685_1"><text:a xlink:type="simple" xlink:href="http://data.aade.gr/eli/pri/law/2014/11/15/4307#art_86"><text:span text:style-name="T1685_2">Προσθήκη<text:s/>4307/2014,<text:s/>Άρθρο<text:s/>86</text:span></text:a></text:span></text:p></text:note-body></text:note></text:span></text:p>
      <text:p text:style-name="P1686"><text:span text:style-name="T1686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1686_2"><text:note text:note-class="footnote"><text:note-citation/><text:note-body><text:p text:style-name="P1687"><text:span text:style-name="T1687_1"><text:a xlink:type="simple" xlink:href="http://data.aade.gr/eli/pri/law/2014/11/15/4307#art_86"><text:span text:style-name="T1687_2">Προσθήκη<text:s/>4307/2014,<text:s/>Άρθρο<text:s/>86</text:span></text:a></text:span></text:p></text:note-body></text:note></text:span></text:p>
      <text:p text:style-name="P1688"><text:span text:style-name="T1688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1688_2"><text:note text:note-class="footnote"><text:note-citation/><text:note-body><text:p text:style-name="P1689"><text:span text:style-name="T1689_1"><text:a xlink:type="simple" xlink:href="http://data.aade.gr/eli/pri/law/2014/11/15/4307#art_86"><text:span text:style-name="T1689_2">Προσθήκη<text:s/>4307/2014,<text:s/>Άρθρο<text:s/>86</text:span></text:a></text:span></text:p></text:note-body></text:note></text:span></text:p>
      <text:p text:style-name="P1690"><text:span text:style-name="T1690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1690_2"><text:note text:note-class="footnote"><text:note-citation/><text:note-body><text:p text:style-name="P1691"><text:span text:style-name="T1691_1"><text:a xlink:type="simple" xlink:href="http://data.aade.gr/eli/pri/law/2014/11/15/4307#art_86"><text:span text:style-name="T1691_2">Προσθήκη<text:s/>4307/2014,<text:s/>Άρθρο<text:s/>86</text:span></text:a></text:span></text:p></text:note-body></text:note></text:span></text:p>
      <text:p text:style-name="P1692"><text:span text:style-name="T1692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1692_2"><text:note text:note-class="footnote"><text:note-citation/><text:note-body><text:p text:style-name="P1693"><text:span text:style-name="T1693_1"><text:a xlink:type="simple" xlink:href="http://data.aade.gr/eli/pri/law/2014/11/15/4307#art_86"><text:span text:style-name="T1693_2">Προσθήκη<text:s/>4307/2014,<text:s/>Άρθρο<text:s/>86</text:span></text:a></text:span></text:p></text:note-body></text:note></text:span></text:p>
      <text:p text:style-name="P1694"><text:span text:style-name="T1694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1694_2"><text:note text:note-class="footnote"><text:note-citation/><text:note-body><text:p text:style-name="P1695"><text:span text:style-name="T1695_1"><text:a xlink:type="simple" xlink:href="http://data.aade.gr/eli/pri/law/2014/11/15/4307#art_86"><text:span text:style-name="T1695_2">Προσθήκη<text:s/>4307/2014,<text:s/>Άρθρο<text:s/>86</text:span></text:a></text:span></text:p></text:note-body></text:note></text:span></text:p>
      <text:p text:style-name="P1696"><text:span text:style-name="T1696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1696_2"><text:note text:note-class="footnote"><text:note-citation/><text:note-body><text:p text:style-name="P1697"><text:span text:style-name="T1697_1"><text:a xlink:type="simple" xlink:href="http://data.aade.gr/eli/pri/law/2014/11/15/4307#art_86"><text:span text:style-name="T1697_2">Προσθήκη<text:s/>4307/2014,<text:s/>Άρθρο<text:s/>86</text:span></text:a></text:span></text:p></text:note-body></text:note></text:span></text:p>
      <text:p text:style-name="P1698"><text:span text:style-name="T1698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1698_2"><text:note text:note-class="footnote"><text:note-citation/><text:note-body><text:p text:style-name="P1699"><text:span text:style-name="T1699_1"><text:a xlink:type="simple" xlink:href="http://data.aade.gr/eli/pri/law/2014/11/15/4307#art_86"><text:span text:style-name="T1699_2">Προσθήκη<text:s/>4307/2014,<text:s/>Άρθρο<text:s/>86</text:span></text:a></text:span></text:p></text:note-body></text:note></text:span></text:p>
      <text:p text:style-name="P1700"><text:span text:style-name="T1700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1700_2"><text:note text:note-class="footnote"><text:note-citation/><text:note-body><text:p text:style-name="P1701"><text:span text:style-name="T1701_1"><text:a xlink:type="simple" xlink:href="http://data.aade.gr/eli/pri/law/2014/11/15/4307#art_86"><text:span text:style-name="T1701_2">Προσθήκη<text:s/>4307/2014,<text:s/>Άρθρο<text:s/>86</text:span></text:a></text:span></text:p></text:note-body></text:note></text:span></text:p>
      <text:p text:style-name="P1702"><text:span text:style-name="T1702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1702_2"><text:note text:note-class="footnote"><text:note-citation/><text:note-body><text:p text:style-name="P1703"><text:span text:style-name="T1703_1"><text:a xlink:type="simple" xlink:href="http://data.aade.gr/eli/pri/law/2014/11/15/4307#art_86"><text:span text:style-name="T1703_2">Προσθήκη<text:s/>4307/2014,<text:s/>Άρθρο<text:s/>86</text:span></text:a></text:span></text:p></text:note-body></text:note></text:span></text:p>
      <text:p text:style-name="P1704"><text:span text:style-name="T1704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1704_2"><text:note text:note-class="footnote"><text:note-citation/><text:note-body><text:p text:style-name="P1705"><text:span text:style-name="T1705_1"><text:a xlink:type="simple" xlink:href="http://data.aade.gr/eli/pri/law/2014/11/15/4307#art_86"><text:span text:style-name="T1705_2">Προσθήκη<text:s/>4307/2014,<text:s/>Άρθρο<text:s/>86</text:span></text:a></text:span></text:p></text:note-body></text:note></text:span></text:p>
      <text:p text:style-name="P1706"><text:span text:style-name="T1706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1706_2"><text:note text:note-class="footnote"><text:note-citation/><text:note-body><text:p text:style-name="P1707"><text:span text:style-name="T1707_1"><text:a xlink:type="simple" xlink:href="http://data.aade.gr/eli/pri/law/2014/11/15/4307#art_86"><text:span text:style-name="T1707_2">Προσθήκη<text:s/>4307/2014,<text:s/>Άρθρο<text:s/>86</text:span></text:a></text:span></text:p></text:note-body></text:note></text:span></text:p>
      <text:p text:style-name="P1708"><text:span text:style-name="T1708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1708_2"><text:note text:note-class="footnote"><text:note-citation/><text:note-body><text:p text:style-name="P1709"><text:span text:style-name="T1709_1"><text:a xlink:type="simple" xlink:href="http://data.aade.gr/eli/pri/law/2014/11/15/4307#art_86"><text:span text:style-name="T1709_2">Προσθήκη<text:s/>4307/2014,<text:s/>Άρθρο<text:s/>86</text:span></text:a></text:span></text:p></text:note-body></text:note></text:span></text:p>
      <text:p text:style-name="P1710"><text:span text:style-name="T1710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1710_2"><text:note text:note-class="footnote"><text:note-citation/><text:note-body><text:p text:style-name="P1711"><text:span text:style-name="T1711_1"><text:a xlink:type="simple" xlink:href="http://data.aade.gr/eli/pri/law/2014/11/15/4307#art_86"><text:span text:style-name="T1711_2">Προσθήκη<text:s/>4307/2014,<text:s/>Άρθρο<text:s/>86</text:span></text:a></text:span></text:p></text:note-body></text:note></text:span></text:p>
      <text:p text:style-name="P1712"><text:span text:style-name="T1712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1712_2"><text:note text:note-class="footnote"><text:note-citation/><text:note-body><text:p text:style-name="P1713"><text:span text:style-name="T1713_1"><text:a xlink:type="simple" xlink:href="http://data.aade.gr/eli/pri/law/2014/11/15/4307#art_86"><text:span text:style-name="T1713_2">Προσθήκη<text:s/>4307/2014,<text:s/>Άρθρο<text:s/>86</text:span></text:a></text:span></text:p></text:note-body></text:note></text:span></text:p>
      <text:p text:style-name="P1714"><text:span text:style-name="T1714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1714_2"><text:note text:note-class="footnote"><text:note-citation/><text:note-body><text:p text:style-name="P1715"><text:span text:style-name="T1715_1"><text:a xlink:type="simple" xlink:href="http://data.aade.gr/eli/pri/law/2014/11/15/4307#art_86"><text:span text:style-name="T1715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1716"><text:span text:style-name="T1716_1">α.<text:s/>Πρόεδρος</text:span></text:p>
          </table:table-cell>
          <table:table-cell table:style-name="Cell18">
            <text:p text:style-name="P1717"><text:span text:style-name="T1717_1">2,00</text:span></text:p>
          </table:table-cell>
        </table:table-row>
        <table:table-row table:style-name="Row10">
          <table:table-cell table:style-name="Cell19">
            <text:p text:style-name="P1718"><text:span text:style-name="T1718_1">β.<text:s/>Αντιπρόεδρος</text:span></text:p>
          </table:table-cell>
          <table:table-cell table:style-name="Cell20">
            <text:p text:style-name="P1719"><text:span text:style-name="T1719_1">1,80</text:span></text:p>
          </table:table-cell>
        </table:table-row>
        <table:table-row table:style-name="Row11">
          <table:table-cell table:style-name="Cell21">
            <text:p text:style-name="P1720"><text:span text:style-name="T1720_1">γ.<text:s/>Σύμβουλος</text:span></text:p>
          </table:table-cell>
          <table:table-cell table:style-name="Cell22">
            <text:p text:style-name="P1721"><text:span text:style-name="T1721_1">1,60</text:span></text:p>
          </table:table-cell>
        </table:table-row>
        <table:table-row table:style-name="Row12">
          <table:table-cell table:style-name="Cell23">
            <text:p text:style-name="P1722"><text:span text:style-name="T1722_1">δ.<text:s/>Πάρεδρος</text:span></text:p>
          </table:table-cell>
          <table:table-cell table:style-name="Cell24">
            <text:p text:style-name="P1723"><text:span text:style-name="T1723_1">1,40</text:span></text:p>
          </table:table-cell>
        </table:table-row>
        <table:table-row table:style-name="Row13">
          <table:table-cell table:style-name="Cell25">
            <text:p text:style-name="P1724"><text:span text:style-name="T1724_1">ε.<text:s/>Δικαστικός<text:s/>Αντιπρόσωπος<text:s/>Α'<text:s/>Τάξεως</text:span></text:p>
          </table:table-cell>
          <table:table-cell table:style-name="Cell26">
            <text:p text:style-name="P1725"><text:span text:style-name="T1725_1">1,20</text:span></text:p>
          </table:table-cell>
        </table:table-row>
        <table:table-row table:style-name="Row14">
          <table:table-cell table:style-name="Cell27">
            <text:p text:style-name="P1726"><text:span text:style-name="T1726_1">στ.<text:s/>Δικαστικός<text:s/>Αντιπρόσωπος</text:span></text:p>
          </table:table-cell>
          <table:table-cell table:style-name="Cell28">
            <text:p text:style-name="P1727"><text:span text:style-name="T1727_1">1,00</text:span></text:p>
          </table:table-cell>
        </table:table-row>
        <table:table-row table:style-name="Row15">
          <table:table-cell table:style-name="Cell29">
            <text:p text:style-name="P1728"><text:span text:style-name="T1728_1">ζ.<text:s/>Δόκιμος<text:s/>Δικαστικός<text:s/>Αντιπρόσωπος</text:span></text:p>
          </table:table-cell>
          <table:table-cell table:style-name="Cell30">
            <text:p text:style-name="P1729"><text:span text:style-name="T1729_1">0,80</text:span></text:p>
          </table:table-cell>
        </table:table-row>
      </table:table>
      <text:p text:style-name="P1730"><text:span text:style-name="T1730_1"><text:note text:note-class="footnote"><text:note-citation/><text:note-body><text:p text:style-name="P1731"><text:span text:style-name="T1731_1"><text:a xlink:type="simple" xlink:href="http://data.aade.gr/eli/pri/law/2014/11/15/4307#art_86"><text:span text:style-name="T1731_2">Προσθήκη<text:s/>4307/2014,<text:s/>Άρθρο<text:s/>86</text:span></text:a></text:span></text:p></text:note-body></text:note></text:span></text:p>
      <text:p text:style-name="P1732"><text:span text:style-name="T1732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1732_2"><text:note text:note-class="footnote"><text:note-citation/><text:note-body><text:p text:style-name="P1733"><text:span text:style-name="T1733_1"><text:a xlink:type="simple" xlink:href="http://data.aade.gr/eli/pri/law/2014/11/15/4307#art_86"><text:span text:style-name="T1733_2">Προσθήκη<text:s/>4307/2014,<text:s/>Άρθρο<text:s/>86</text:span></text:a></text:span></text:p></text:note-body></text:note></text:span></text:p>
      <text:p text:style-name="P1734"><text:span text:style-name="T1734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1734_2"><text:note text:note-class="footnote"><text:note-citation/><text:note-body><text:p text:style-name="P1735"><text:span text:style-name="T1735_1"><text:a xlink:type="simple" xlink:href="http://data.aade.gr/eli/pri/law/2014/11/15/4307#art_86"><text:span text:style-name="T1735_2">Προσθήκη<text:s/>4307/2014,<text:s/>Άρθρο<text:s/>86</text:span></text:a></text:span></text:p></text:note-body></text:note></text:span></text:p>
      <text:p text:style-name="P1736"><text:span text:style-name="T1736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1736_2"><text:note text:note-class="footnote"><text:note-citation/><text:note-body><text:p text:style-name="P1737"><text:span text:style-name="T1737_1"><text:a xlink:type="simple" xlink:href="http://data.aade.gr/eli/pri/law/2014/11/15/4307#art_86"><text:span text:style-name="T1737_2">Προσθήκη<text:s/>4307/2014,<text:s/>Άρθρο<text:s/>86</text:span></text:a></text:span></text:p></text:note-body></text:note></text:span></text:p>
      <text:p text:style-name="P1738"><text:span text:style-name="T1738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1738_2"><text:note text:note-class="footnote"><text:note-citation/><text:note-body><text:p text:style-name="P1739"><text:span text:style-name="T1739_1"><text:a xlink:type="simple" xlink:href="http://data.aade.gr/eli/pri/law/2014/11/15/4307#art_86"><text:span text:style-name="T1739_2">Προσθήκη<text:s/>4307/2014,<text:s/>Άρθρο<text:s/>86</text:span></text:a></text:span></text:p></text:note-body></text:note></text:span></text:p>
      <text:p text:style-name="P1740"><text:span text:style-name="T1740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1740_2"><text:note text:note-class="footnote"><text:note-citation/><text:note-body><text:p text:style-name="P1741"><text:span text:style-name="T1741_1"><text:a xlink:type="simple" xlink:href="http://data.aade.gr/eli/pri/law/2014/11/15/4307#art_86"><text:span text:style-name="T1741_2">Προσθήκη<text:s/>4307/2014,<text:s/>Άρθρο<text:s/>86</text:span></text:a></text:span></text:p></text:note-body></text:note></text:span></text:p>
      <text:p text:style-name="P1742"><text:span text:style-name="T1742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1742_2"><text:note text:note-class="footnote"><text:note-citation/><text:note-body><text:p text:style-name="P1743"><text:span text:style-name="T1743_1"><text:a xlink:type="simple" xlink:href="http://data.aade.gr/eli/pri/law/2014/11/15/4307#art_86"><text:span text:style-name="T1743_2">Προσθήκη<text:s/>4307/2014,<text:s/>Άρθρο<text:s/>86</text:span></text:a></text:span></text:p></text:note-body></text:note></text:span></text:p>
      <text:p text:style-name="P1744"><text:span text:style-name="T1744_1">δ.<text:s/>Πάρεδρος<text:s/>πεντακόσια<text:s/>ενενήντα<text:s/>τέσσερα<text:s/>ευρώ<text:s/>και<text:s/>τριάντα<text:s/>δύο<text:s/>λεπτά<text:s/>(594,32<text:s/>ευρώ).</text:span><text:span text:style-name="T1744_2"><text:note text:note-class="footnote"><text:note-citation/><text:note-body><text:p text:style-name="P1745"><text:span text:style-name="T1745_1"><text:a xlink:type="simple" xlink:href="http://data.aade.gr/eli/pri/law/2014/11/15/4307#art_86"><text:span text:style-name="T1745_2">Προσθήκη<text:s/>4307/2014,<text:s/>Άρθρο<text:s/>86</text:span></text:a></text:span></text:p></text:note-body></text:note></text:span></text:p>
      <text:p text:style-name="P1746"><text:span text:style-name="T1746_1">ε.<text:s/>Σύμβουλος<text:s/>εξακόσια<text:s/>είκοσι<text:s/>πέντε<text:s/>ευρώ<text:s/>και<text:s/>εξήντα<text:s/>λεπτά<text:s/>(625,60<text:s/>ευρώ).</text:span><text:span text:style-name="T1746_2"><text:note text:note-class="footnote"><text:note-citation/><text:note-body><text:p text:style-name="P1747"><text:span text:style-name="T1747_1"><text:a xlink:type="simple" xlink:href="http://data.aade.gr/eli/pri/law/2014/11/15/4307#art_86"><text:span text:style-name="T1747_2">Προσθήκη<text:s/>4307/2014,<text:s/>Άρθρο<text:s/>86</text:span></text:a></text:span></text:p></text:note-body></text:note></text:span></text:p>
      <text:p text:style-name="P1748"><text:span text:style-name="T1748_1">στ.<text:s/>Αντιπρόεδρος<text:s/>εξακόσια<text:s/>πενήντα<text:s/>έξι<text:s/>ευρώ<text:s/>και<text:s/>ογδόντα<text:s/>οκτώ<text:s/>λεπτά<text:s/>(656,88<text:s/>ευρώ).</text:span><text:span text:style-name="T1748_2"><text:note text:note-class="footnote"><text:note-citation/><text:note-body><text:p text:style-name="P1749"><text:span text:style-name="T1749_1"><text:a xlink:type="simple" xlink:href="http://data.aade.gr/eli/pri/law/2014/11/15/4307#art_86"><text:span text:style-name="T1749_2">Προσθήκη<text:s/>4307/2014,<text:s/>Άρθρο<text:s/>86</text:span></text:a></text:span></text:p></text:note-body></text:note></text:span></text:p>
      <text:p text:style-name="P1750"><text:span text:style-name="T1750_1">ζ.<text:s/>Πρόεδρος<text:s/>εξακόσια<text:s/>ογδόντα<text:s/>οκτώ<text:s/>ευρώ<text:s/>και<text:s/>δεκαέξι<text:s/>λεπτά<text:s/>(688,16<text:s/>ευρώ).»</text:span><text:span text:style-name="T1750_2"><text:note text:note-class="footnote"><text:note-citation/><text:note-body><text:p text:style-name="P1751"><text:span text:style-name="T1751_1"><text:a xlink:type="simple" xlink:href="http://data.aade.gr/eli/pri/law/2014/11/15/4307#art_86"><text:span text:style-name="T1751_2">Προσθήκη<text:s/>4307/2014,<text:s/>Άρθρο<text:s/>86</text:span></text:a></text:span></text:p></text:note-body></text:note></text:span></text:p>
      <text:p text:style-name="P1752"><text:span text:style-name="T1752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1752_2"><text:note text:note-class="footnote"><text:note-citation/><text:note-body><text:p text:style-name="P1753"><text:span text:style-name="T1753_1"><text:a xlink:type="simple" xlink:href="http://data.aade.gr/eli/pri/law/2014/11/15/4307#art_86"><text:span text:style-name="T1753_2">Προσθήκη<text:s/>4307/2014,<text:s/>Άρθρο<text:s/>86</text:span></text:a></text:span></text:p></text:note-body></text:note></text:span></text:p>
      <text:p text:style-name="P1754"><text:span text:style-name="T1754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1754_2"><text:note text:note-class="footnote"><text:note-citation/><text:note-body><text:p text:style-name="P1755"><text:span text:style-name="T1755_1"><text:a xlink:type="simple" xlink:href="http://data.aade.gr/eli/pri/law/2014/11/15/4307#art_86"><text:span text:style-name="T1755_2">Προσθήκη<text:s/>4307/2014,<text:s/>Άρθρο<text:s/>86</text:span></text:a></text:span></text:p></text:note-body></text:note></text:span></text:p>
      <text:p text:style-name="P1756"><text:span text:style-name="T1756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1756_2"><text:note text:note-class="footnote"><text:note-citation/><text:note-body><text:p text:style-name="P1757"><text:span text:style-name="T1757_1"><text:a xlink:type="simple" xlink:href="http://data.aade.gr/eli/pri/law/2014/11/15/4307#art_86"><text:span text:style-name="T1757_2">Προσθήκη<text:s/>4307/2014,<text:s/>Άρθρο<text:s/>86</text:span></text:a></text:span></text:p></text:note-body></text:note></text:span></text:p>
      <text:p text:style-name="P1758"><text:span text:style-name="T1758_1">6.<text:s/>Αποζημίωση<text:s/>εξόδων<text:s/>παράστασης<text:s/>οριζόμενη<text:s/>κατά<text:s/>βαθμό<text:s/>ως<text:s/>εξής;</text:span><text:span text:style-name="T1758_2"><text:note text:note-class="footnote"><text:note-citation/><text:note-body><text:p text:style-name="P1759"><text:span text:style-name="T1759_1"><text:a xlink:type="simple" xlink:href="http://data.aade.gr/eli/pri/law/2014/11/15/4307#art_86"><text:span text:style-name="T1759_2">Προσθήκη<text:s/>4307/2014,<text:s/>Άρθρο<text:s/>86</text:span></text:a></text:span></text:p></text:note-body></text:note></text:span></text:p>
      <text:p text:style-name="P1760"><text:span text:style-name="T1760_1">Πρόεδρος<text:s/>διακόσια<text:s/>σαράντα<text:s/>δύο<text:s/>ευρώ<text:s/>και<text:s/>ογδόντα<text:s/>οκτώ<text:s/>λεπτά<text:s/>(242,88<text:s/>ευρώ).</text:span><text:span text:style-name="T1760_2"><text:note text:note-class="footnote"><text:note-citation/><text:note-body><text:p text:style-name="P1761"><text:span text:style-name="T1761_1"><text:a xlink:type="simple" xlink:href="http://data.aade.gr/eli/pri/law/2014/11/15/4307#art_86"><text:span text:style-name="T1761_2">Προσθήκη<text:s/>4307/2014,<text:s/>Άρθρο<text:s/>86</text:span></text:a></text:span></text:p></text:note-body></text:note></text:span></text:p>
      <text:p text:style-name="P1762"><text:span text:style-name="T1762_1">Αντιπρόεδρος<text:s/>εκατόν<text:s/>εξήντα<text:s/>ένα<text:s/>ευρώ<text:s/>και<text:s/>ενενήντα<text:s/>δύο<text:s/>λεπτά<text:s/>(161,92<text:s/>ευρώ).</text:span><text:span text:style-name="T1762_2"><text:note text:note-class="footnote"><text:note-citation/><text:note-body><text:p text:style-name="P1763"><text:span text:style-name="T1763_1"><text:a xlink:type="simple" xlink:href="http://data.aade.gr/eli/pri/law/2014/11/15/4307#art_86"><text:span text:style-name="T1763_2">Προσθήκη<text:s/>4307/2014,<text:s/>Άρθρο<text:s/>86</text:span></text:a></text:span></text:p></text:note-body></text:note></text:span></text:p>
      <text:p text:style-name="P1764"><text:span text:style-name="T1764_1">Σύμβουλος<text:s/>εκατόν<text:s/>είκοσι<text:s/>ένα<text:s/>ευρώ<text:s/>και<text:s/>σαράντα<text:s/>τέσσερα<text:s/>λεπτά<text:s/>(121,44<text:s/>ευρώ).»</text:span><text:span text:style-name="T1764_2"><text:note text:note-class="footnote"><text:note-citation/><text:note-body><text:p text:style-name="P1765"><text:span text:style-name="T1765_1"><text:a xlink:type="simple" xlink:href="http://data.aade.gr/eli/pri/law/2014/11/15/4307#art_86"><text:span text:style-name="T1765_2">Προσθήκη<text:s/>4307/2014,<text:s/>Άρθρο<text:s/>86</text:span></text:a></text:span></text:p></text:note-body></text:note></text:span></text:p>
      <text:p text:style-name="P1766"><text:span text:style-name="T1766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1766_2"><text:note text:note-class="footnote"><text:note-citation/><text:note-body><text:p text:style-name="P1767"><text:span text:style-name="T1767_1"><text:a xlink:type="simple" xlink:href="http://data.aade.gr/eli/pri/law/2014/11/15/4307#art_86"><text:span text:style-name="T1767_2">Προσθήκη<text:s/>4307/2014,<text:s/>Άρθρο<text:s/>86</text:span></text:a></text:span></text:p></text:note-body></text:note></text:span></text:p>
      <text:p text:style-name="P1768"><text:span text:style-name="T1768_1">2.</text:span><text:span text:style-name="T1768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1769"><text:span text:style-name="T1769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1770"><text:span text:style-name="T1770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1771"><text:span text:style-name="T1771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1772"><text:span text:style-name="T1772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1773"><text:span text:style-name="T1773_1">3.</text:span><text:span text:style-name="T1773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1774"><text:span text:style-name="T1774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1775" text:outline-level="6"><text:span text:style-name="T1775_1">Άρθρο<text:s/>182</text:span></text:h>
      <text:p text:style-name="P1776"><text:span text:style-name="T1776_1">Στο<text:s/>άρθρο<text:s/>8<text:s/>παρ.<text:s/>1<text:s/>του<text:s/>ν.<text:s/>4238/2014<text:s/>προστίθεται<text:s/>εδάφιο<text:s/>ε΄<text:s/>ως<text:s/>ακολούθως:</text:span></text:p>
      <text:p text:style-name="P1777"><text:span text:style-name="T1777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1778" text:outline-level="6"><text:span text:style-name="T1778_1">Άρθρο<text:s/>183.</text:span></text:h>
      <text:h text:style-name="P1779" text:outline-level="6"><text:span text:style-name="T1779_1">Έναρξη<text:s/>ισχύος</text:span></text:h>
      <text:p text:style-name="P1780"><text:span text:style-name="T1780_1">1.</text:span><text:span text:style-name="T1780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1781"><text:span text:style-name="T1781_1">2.</text:span><text:span text:style-name="T1781_2"><text:s/>Ειδικότερα:</text:span></text:p>
      <text:p text:style-name="P1782"><text:span text:style-name="T1782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1783"><text:span text:style-name="T1783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1784"><text:span text:style-name="T1784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1785"><text:span text:style-name="T1785_1">Κατ΄<text:s/>εξαίρεση:</text:span></text:p>
      <text:p text:style-name="P1786"><text:span text:style-name="T1786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1787"><text:span text:style-name="T1787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1788"><text:span text:style-name="T1788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1789"><text:span text:style-name="T1789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1790"><text:span text:style-name="T179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791"><text:span text:style-name="T1791_1">Αθήνα,<text:s/>28<text:s/>Ιουνίου<text:s/>2014</text:span></text:p>
      <text:p text:style-name="P1792"><text:span text:style-name="T1792_1">Ο<text:s/>ΠΡΟΕΔΡΟΣ<text:s/>ΤΗΣ<text:s/>ΔΗΜΟΚΡΑΤΙΑΣ</text:span></text:p>
      <text:p text:style-name="P1793"><text:span text:style-name="T1793_1">ΚΑΡΟΛΟΣ<text:s/>ΓΡ.<text:s/>ΠΑΠΟΥΛΙΑΣ</text:span></text:p>
      <text:p text:style-name="P1794"><text:span text:style-name="T1794_1">ΟΙ<text:s/>ΥΠΟΥΡΓΟΙ</text:span></text:p>
      <text:p text:style-name="P1795"><text:span text:style-name="T1795_1">ΟΙΚΟΝΟΜΙΚΩΝ</text:span></text:p>
      <text:p text:style-name="P1796"><text:span text:style-name="T1796_1">ΓΚΙΚΑΣ<text:s/>ΧΑΡΔΟΥΒΕΛΗΣ</text:span></text:p>
      <text:p text:style-name="P1797"><text:span text:style-name="T1797_1">ΕΣΩΤΕΡΙΚΩΝ</text:span></text:p>
      <text:p text:style-name="P1798"><text:span text:style-name="T1798_1">ΑΡΓΥΡΗΣ<text:s/>ΝΤΙΝΟΠΟΥΛΟΣ</text:span></text:p>
      <text:p text:style-name="P1799"><text:span text:style-name="T1799_1">ΑΝΑΠΤΥΞΗΣ<text:s/>ΚΑΙ<text:s/>ΑΝΤΑΓΩΝΙΣΤΙΚΟΤΗΤΑΣ</text:span></text:p>
      <text:p text:style-name="P1800"><text:span text:style-name="T1800_1">ΝΙΚΟΛΑΟΣ<text:s/>-<text:s/>ΓΕΩΡΓΙΟΣ<text:s/>ΔΕΝΔΙΑΣ</text:span></text:p>
      <text:p text:style-name="P1801"><text:span text:style-name="T1801_1">ΔΙΟΙΚΗΤΙΚΗΣ<text:s/>ΜΕΤΑΡΡΥΘΜΙΣΗΣ<text:s/>ΚΑΙ<text:s/>ΗΛΕΚΤΡΟΝΙΚΗΣ<text:s/>ΔΙΑΚΥΒΕΡΝΗΣΗΣ</text:span></text:p>
      <text:p text:style-name="P1802"><text:span text:style-name="T1802_1">ΚΥΡΙΑΚΟΣ<text:s/>ΜΗΤΣΟΤΑΚΗΣ</text:span></text:p>
      <text:p text:style-name="P1803"><text:span text:style-name="T1803_1">ΥΓΕΙΑΣ</text:span></text:p>
      <text:p text:style-name="P1804"><text:span text:style-name="T1804_1">ΜΑΥΡΟΥΔΗΣ<text:s/>ΒΟΡΙΔΗΣ</text:span></text:p>
      <text:p text:style-name="P1805"><text:span text:style-name="T1805_1">ΕΡΓΑΣΙΑΣ,<text:s/>ΚΟΙΝΩΝΙΚΗΣ<text:s/>ΑΣΦΑΛΙΣΗΣ<text:s/>ΚΑΙ<text:s/>ΠΡΟΝΟΙΑΣ</text:span></text:p>
      <text:p text:style-name="P1806"><text:span text:style-name="T1806_1">ΙΩΑΝΝΗΣ<text:s/>ΒΡΟΥΤΣΗΣ</text:span></text:p>
      <text:p text:style-name="P1807"><text:span text:style-name="T1807_1">ΔΙΚΑΙΟΣΥΝΗΣ,<text:s/>ΔΙΑΦΑΝΕΙΑΣ<text:s/>ΚΑΙ<text:s/>ΑΝΘΡΩΠΙΝΩΝ<text:s/>ΔΙΚΑΙΩΜΑΤΩΝ</text:span></text:p>
      <text:p text:style-name="P1808"><text:span text:style-name="T1808_1">ΧΑΡΑΛΑΜΠΟΣ<text:s/>ΑΘΑΝΑΣΙΟΥ</text:span></text:p>
      <text:p text:style-name="P1809"><text:span text:style-name="T1809_1">ΑΝΑΠΛΗΡΩΤΗΣ<text:s/>ΥΠΟΥΡΓΟΣ<text:s/>ΟΙΚΟΝΟΜΙΚΩΝ</text:span></text:p>
      <text:p text:style-name="P1810"><text:span text:style-name="T1810_1">ΧΡΗΣΤΟΣ<text:s/>ΣΤΑΪΚΟΥΡΑΣ</text:span></text:p>
      <text:p text:style-name="P1811"><text:span text:style-name="T1811_1">Θεωρήθηκε<text:s/>και<text:s/>τέθηκε<text:s/>η<text:s/>Μεγάλη<text:s/>Σφραγίδα<text:s/>του<text:s/>Κράτους.</text:span></text:p>
      <text:p text:style-name="P1812"><text:span text:style-name="T1812_1">Αθήνα,<text:s/>28<text:s/>Ιουνίου<text:s/>2014</text:span></text:p>
      <text:p text:style-name="P1813"><text:span text:style-name="T1813_1">Ο<text:s/>ΕΠΙ<text:s/>ΤΗΣ<text:s/>ΔΙΚΑΙΟΣΥΝΗΣ<text:s/>ΥΠΟΥΡΓΟΣ</text:span></text:p>
      <text:p text:style-name="P1814"><text:span text:style-name="T1814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