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6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T99_3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 fo:margin-bottom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T119_3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 fo:margin-bottom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 fo:margin-bottom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Heading_20_6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Heading_20_6">
      <style:paragraph-properties fo:margin-top="0.423cm" fo:margin-bottom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 fo:margin-bottom="0.423cm"/>
    </style:style>
    <style:style style:name="T137_1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Heading_20_1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1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2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2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Heading_20_6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Heading_20_6">
      <style:paragraph-properties fo:margin-top="0.423cm" fo:margin-bottom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Heading_20_6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Heading_20_2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Heading_20_2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Heading_20_6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Heading_20_6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Heading_20_6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Heading_20_6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Heading_20_6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Heading_20_6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Heading_20_6">
      <style:paragraph-properties fo:margin-top="0.423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Heading_20_6">
      <style:paragraph-properties fo:margin-top="0.423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P293" style:family="paragraph" style:parent-style-name="Heading_20_6">
      <style:paragraph-properties fo:margin-top="0.423cm" fo:margin-bottom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T297_3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 fo:margin-bottom="0.423cm"/>
    </style:style>
    <style:style style:name="T304_1" style:family="text">
      <style:text-properties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 fo:margin-bottom="0.423cm"/>
    </style:style>
    <style:style style:name="T312_1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Normal">
      <style:paragraph-properties fo:margin-top="0.423cm" fo:margin-bottom="0.423cm"/>
    </style:style>
    <style:style style:name="T314_1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 fo:margin-bottom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MainText">
      <style:paragraph-properties fo:margin-top="0.212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T319_2" style:family="text">
      <style:text-properties fo:language="el" fo:language-asian="el"/>
    </style:style>
    <style:style style:name="P320" style:family="paragraph" style:parent-style-name="MainText">
      <style:paragraph-properties fo:margin-top="0.212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T320_2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Heading_20_6">
      <style:paragraph-properties fo:margin-top="0.423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P336" style:family="paragraph" style:parent-style-name="Heading_20_6">
      <style:paragraph-properties fo:margin-top="0.423cm" fo:margin-bottom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P340" style:family="paragraph" style:parent-style-name="MainText">
      <style:paragraph-properties fo:margin-top="0.212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T340_2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MainText">
      <style:paragraph-properties fo:margin-top="0.212cm"/>
    </style:style>
    <style:style style:name="T344_1" style:family="text">
      <style:text-properties fo:language="el" fo:language-asian="el" fo:font-weight="bold" style:font-weight-asian="bold" style:font-weight-complex="bold"/>
    </style:style>
    <style:style style:name="T344_2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Heading_20_6">
      <style:paragraph-properties fo:margin-top="0.423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Heading_20_6">
      <style:paragraph-properties fo:margin-top="0.423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P350" style:family="paragraph" style:parent-style-name="Heading_20_6">
      <style:paragraph-properties fo:margin-top="0.423cm" fo:margin-bottom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MainText">
      <style:paragraph-properties fo:margin-top="0.212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T351_2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6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6">
      <style:paragraph-properties fo:margin-top="0.423cm" fo:margin-bottom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Heading_20_6">
      <style:paragraph-properties fo:margin-top="0.423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P375" style:family="paragraph" style:parent-style-name="Heading_20_6">
      <style:paragraph-properties fo:margin-top="0.423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Heading_20_6">
      <style:paragraph-properties fo:margin-top="0.423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P385" style:family="paragraph" style:parent-style-name="Heading_20_6">
      <style:paragraph-properties fo:margin-top="0.423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P386" style:family="paragraph" style:parent-style-name="Normal">
      <style:paragraph-properties fo:margin-top="0.423cm"/>
    </style:style>
    <style:style style:name="T386_1" style:family="text">
      <style:text-properties fo:language="el" fo:language-asian="el"/>
    </style:style>
    <style:style style:name="P387" style:family="paragraph" style:parent-style-name="Heading_20_2">
      <style:paragraph-properties fo:margin-top="0.423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P388" style:family="paragraph" style:parent-style-name="Heading_20_2">
      <style:paragraph-properties fo:margin-top="0.423cm"/>
    </style:style>
    <style:style style:name="T388_1" style:family="text">
      <style:text-properties fo:language="el" fo:language-asian="el" fo:font-weight="bold" style:font-weight-asian="bold" style:font-weight-complex="bold"/>
    </style:style>
    <style:style style:name="P389" style:family="paragraph" style:parent-style-name="Heading_20_6">
      <style:paragraph-properties fo:margin-top="0.423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P390" style:family="paragraph" style:parent-style-name="Heading_20_6">
      <style:paragraph-properties fo:margin-top="0.423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Heading_20_6">
      <style:paragraph-properties fo:margin-top="0.423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P403" style:family="paragraph" style:parent-style-name="Heading_20_6">
      <style:paragraph-properties fo:margin-top="0.423cm" fo:margin-bottom="0.423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 fo:margin-bottom="0.423cm"/>
    </style:style>
    <style:style style:name="T408_1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Heading_20_6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 fo:margin-bottom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Heading_20_6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 fo:margin-bottom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MainText">
      <style:paragraph-properties fo:margin-top="0.212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T430_2" style:family="text">
      <style:text-properties fo:language="el" fo:language-asian="el"/>
    </style:style>
    <style:style style:name="P431" style:family="paragraph" style:parent-style-name="MainText">
      <style:paragraph-properties fo:margin-top="0.212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T431_2" style:family="text">
      <style:text-properties fo:language="el" fo:language-asian="el"/>
    </style:style>
    <style:style style:name="P432" style:family="paragraph" style:parent-style-name="Heading_20_6">
      <style:paragraph-properties fo:margin-top="0.423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P433" style:family="paragraph" style:parent-style-name="Heading_20_6">
      <style:paragraph-properties fo:margin-top="0.423cm" fo:margin-bottom="0.423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P434" style:family="paragraph" style:parent-style-name="MainText">
      <style:paragraph-properties fo:margin-top="0.212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T434_2" style:family="text">
      <style:text-properties fo:language="el" fo:language-asian="el"/>
    </style:style>
    <style:style style:name="P435" style:family="paragraph" style:parent-style-name="MainText">
      <style:paragraph-properties fo:margin-top="0.212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T435_2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Heading_20_6">
      <style:paragraph-properties fo:margin-top="0.423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P441" style:family="paragraph" style:parent-style-name="Heading_20_6">
      <style:paragraph-properties fo:margin-top="0.423cm" fo:margin-bottom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 fo:margin-bottom="0.423cm"/>
    </style:style>
    <style:style style:name="T445_1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 fo:margin-bottom="0.423cm"/>
    </style:style>
    <style:style style:name="T448_1" style:family="text">
      <style:text-properties fo:language="el" fo:language-asian="el"/>
    </style:style>
    <style:style style:name="T448_2" style:family="text">
      <style:text-properties fo:language="el" fo:language-asian="el"/>
    </style:style>
    <style:style style:name="P449" style:family="paragraph" style:parent-style-name="MainText">
      <style:paragraph-properties fo:margin-top="0.212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Heading_20_6">
      <style:paragraph-properties fo:margin-top="0.423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P459" style:family="paragraph" style:parent-style-name="Heading_20_6">
      <style:paragraph-properties fo:margin-top="0.423cm"/>
    </style:style>
    <style:style style:name="T459_1" style:family="text">
      <style:text-properties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Heading_20_2">
      <style:paragraph-properties fo:margin-top="0.423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P464" style:family="paragraph" style:parent-style-name="Heading_20_2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Heading_20_6">
      <style:paragraph-properties fo:margin-top="0.423cm" fo:margin-bottom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T468_3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T469_3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 fo:margin-bottom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MainText">
      <style:paragraph-properties fo:margin-top="0.212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T473_2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T478_2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 fo:margin-bottom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 fo:margin-bottom="0.423cm"/>
    </style:style>
    <style:style style:name="T507_1" style:family="text">
      <style:text-properties fo:language="el" fo:language-asian="el"/>
    </style:style>
    <style:style style:name="T507_2" style:family="text">
      <style:text-properties fo:language="el" fo:language-asian="el"/>
    </style:style>
    <style:style style:name="P508" style:family="paragraph" style:parent-style-name="MainText">
      <style:paragraph-properties fo:margin-top="0.212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T508_2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Heading_20_6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Heading_20_6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>
      <style:text-properties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P515" style:family="paragraph" style:parent-style-name="Heading_20_6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T517_2" style:family="text">
      <style:text-properties fo:language="el" fo:language-asian="el"/>
    </style:style>
    <style:style style:name="T517_3" style:family="text">
      <style:text-properties fo:language="el" fo:language-asian="el"/>
    </style:style>
    <style:style style:name="P518" style:family="paragraph" style:parent-style-name="Heading_20_6">
      <style:paragraph-properties fo:margin-top="0.423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P519" style:family="paragraph" style:parent-style-name="Heading_20_6">
      <style:paragraph-properties fo:margin-top="0.423cm" fo:margin-bottom="0.423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P524" style:family="paragraph" style:parent-style-name="Heading_20_6">
      <style:paragraph-properties fo:margin-top="0.423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P525" style:family="paragraph" style:parent-style-name="Heading_20_6">
      <style:paragraph-properties fo:margin-top="0.423cm" fo:margin-bottom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MainText">
      <style:paragraph-properties fo:margin-top="0.212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T526_2" style:family="text">
      <style:text-properties fo:language="el" fo:language-asian="el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 fo:margin-bottom="0.423cm"/>
    </style:style>
    <style:style style:name="T533_1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Heading_20_1">
      <style:paragraph-properties fo:margin-top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Heading_20_1">
      <style:paragraph-properties fo:margin-top="0.423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P539" style:family="paragraph" style:parent-style-name="Heading_20_2">
      <style:paragraph-properties fo:margin-top="0.423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P540" style:family="paragraph" style:parent-style-name="Heading_20_2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Normal">
      <style:paragraph-properties fo:margin-top="0.423cm" fo:margin-bottom="0.423cm"/>
    </style:style>
    <style:style style:name="T543_1" style:family="text">
      <style:text-properties fo:language="el" fo:language-asian="el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 fo:margin-bottom="0.423cm"/>
    </style:style>
    <style:style style:name="T548_1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Heading_20_6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Normal">
      <style:paragraph-properties fo:margin-top="0.423cm"/>
    </style:style>
    <style:style style:name="T553_1" style:family="text">
      <style:text-properties fo:language="el" fo:language-asian="el"/>
    </style:style>
    <style:style style:name="P554" style:family="paragraph" style:parent-style-name="Heading_20_2">
      <style:paragraph-properties fo:margin-top="0.423cm"/>
    </style:style>
    <style:style style:name="T554_1" style:family="text">
      <style:text-properties fo:language="el" fo:language-asian="el" fo:font-weight="bold" style:font-weight-asian="bold" style:font-weight-complex="bold"/>
    </style:style>
    <style:style style:name="P555" style:family="paragraph" style:parent-style-name="Heading_20_2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 fo:margin-bottom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Normal">
      <style:paragraph-properties fo:margin-top="0.423cm"/>
    </style:style>
    <style:style style:name="T559_1" style:family="text">
      <style:text-properties fo:language="el" fo:language-asian="el"/>
    </style:style>
    <style:style style:name="P560" style:family="paragraph" style:parent-style-name="Normal">
      <style:paragraph-properties fo:margin-top="0.423cm" fo:margin-bottom="0.423cm"/>
    </style:style>
    <style:style style:name="T560_1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fo:language="el" fo:language-asian="el"/>
    </style:style>
    <style:style style:name="P563" style:family="paragraph" style:parent-style-name="Normal">
      <style:paragraph-properties fo:margin-top="0.423cm"/>
    </style:style>
    <style:style style:name="T563_1" style:family="text">
      <style:text-properties fo:language="el" fo:language-asian="el"/>
    </style:style>
    <style:style style:name="P564" style:family="paragraph" style:parent-style-name="Heading_20_6">
      <style:paragraph-properties fo:margin-top="0.423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P565" style:family="paragraph" style:parent-style-name="Heading_20_6">
      <style:paragraph-properties fo:margin-top="0.423cm" fo:margin-bottom="0.423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P566" style:family="paragraph" style:parent-style-name="MainText">
      <style:paragraph-properties fo:margin-top="0.212cm"/>
    </style:style>
    <style:style style:name="T566_1" style:family="text">
      <style:text-properties fo:language="el" fo:language-asian="el" fo:font-weight="bold" style:font-weight-asian="bold" style:font-weight-complex="bold"/>
    </style:style>
    <style:style style:name="T566_2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language="el" fo:language-asian="el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/>
    </style:style>
    <style:style style:name="T575_1" style:family="text">
      <style:text-properties fo:language="el" fo:language-asian="el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/>
    </style:style>
    <style:style style:name="T589_1" style:family="text">
      <style:text-properties fo:language="el" fo:language-asian="el"/>
    </style:style>
    <style:style style:name="P590" style:family="paragraph" style:parent-style-name="Normal">
      <style:paragraph-properties fo:margin-top="0.423cm"/>
    </style:style>
    <style:style style:name="T590_1" style:family="text">
      <style:text-properties fo:language="el" fo:language-asian="el"/>
    </style:style>
    <style:style style:name="P591" style:family="paragraph" style:parent-style-name="Normal">
      <style:paragraph-properties fo:margin-top="0.423cm"/>
    </style:style>
    <style:style style:name="T591_1" style:family="text">
      <style:text-properties fo:language="el" fo:language-asian="el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fo:language="el" fo:language-asian="el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 fo:margin-bottom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>
      <style:text-properties fo:language="el" fo:language-asian="el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T620_2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T622_2" style:family="text">
      <style:text-properties fo:language="el" fo:language-asian="el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Heading_20_6">
      <style:paragraph-properties fo:margin-top="0.423cm" fo:margin-bottom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Heading_20_6">
      <style:paragraph-properties fo:margin-top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Heading_20_6">
      <style:paragraph-properties fo:margin-top="0.423cm" fo:margin-bottom="0.423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Heading_20_6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 fo:margin-bottom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T634_2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language="el" fo:language-asian="el"/>
    </style:style>
    <style:style style:name="P645" style:family="paragraph" style:parent-style-name="Normal">
      <style:paragraph-properties fo:margin-top="0.423cm"/>
    </style:style>
    <style:style style:name="T645_1" style:family="text">
      <style:text-properties fo:language="el" fo:language-asian="el"/>
    </style:style>
    <style:style style:name="P646" style:family="paragraph" style:parent-style-name="Normal">
      <style:paragraph-properties fo:margin-top="0.423cm" fo:margin-bottom="0.423cm"/>
    </style:style>
    <style:style style:name="T646_1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Heading_20_6">
      <style:paragraph-properties fo:margin-top="0.423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P649" style:family="paragraph" style:parent-style-name="Heading_20_6">
      <style:paragraph-properties fo:margin-top="0.423cm" fo:margin-bottom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MainText">
      <style:paragraph-properties fo:margin-top="0.212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T650_2" style:family="text">
      <style:text-properties fo:language="el" fo:language-asian="el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T652_2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 fo:margin-bottom="0.423cm"/>
    </style:style>
    <style:style style:name="T654_1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Heading_20_6">
      <style:paragraph-properties fo:margin-top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Heading_20_6">
      <style:paragraph-properties fo:margin-top="0.423cm" fo:margin-bottom="0.423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Heading_20_6">
      <style:paragraph-properties fo:margin-top="0.423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P670" style:family="paragraph" style:parent-style-name="Heading_20_6">
      <style:paragraph-properties fo:margin-top="0.423cm" fo:margin-bottom="0.423cm"/>
    </style:style>
    <style:style style:name="T670_1" style:family="text">
      <style:text-properties fo:language="el" fo:language-asian="el" fo:font-weight="bold" style:font-weight-asian="bold" style:font-weight-complex="bold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Heading_20_2">
      <style:paragraph-properties fo:margin-top="0.423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P674" style:family="paragraph" style:parent-style-name="Heading_20_2">
      <style:paragraph-properties fo:margin-top="0.423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P675" style:family="paragraph" style:parent-style-name="Heading_20_6">
      <style:paragraph-properties fo:margin-top="0.423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P676" style:family="paragraph" style:parent-style-name="Heading_20_6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 fo:margin-bottom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MainText">
      <style:paragraph-properties fo:margin-top="0.212cm"/>
    </style:style>
    <style:style style:name="T680_1" style:family="text">
      <style:text-properties fo:language="el" fo:language-asian="el" fo:font-weight="bold" style:font-weight-asian="bold" style:font-weight-complex="bold"/>
    </style:style>
    <style:style style:name="T680_2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MainText">
      <style:paragraph-properties fo:margin-top="0.212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T683_2" style:family="text">
      <style:text-properties fo:language="el" fo:language-asian="el"/>
    </style:style>
    <style:style style:name="T683_3" style:family="text">
      <style:text-properties fo:language="el" fo:language-asian="el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Heading_20_6">
      <style:paragraph-properties fo:margin-top="0.423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P686" style:family="paragraph" style:parent-style-name="Heading_20_6">
      <style:paragraph-properties fo:margin-top="0.423cm" fo:margin-bottom="0.423cm"/>
    </style:style>
    <style:style style:name="T686_1" style:family="text">
      <style:text-properties fo:language="el" fo:language-asian="el" fo:font-weight="bold" style:font-weight-asian="bold" style:font-weight-complex="bold"/>
    </style:style>
    <style:style style:name="T68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7" style:family="paragraph" style:parent-style-name="Footnotes">
      <style:paragraph-properties fo:margin-top="0.423cm" fo:margin-bottom="0.423cm"/>
    </style:style>
    <style:style style:name="T687_1" style:family="text"/>
    <style:style style:name="T687_2" style:family="text" style:parent-style-name="Internet_20_link">
      <style:text-properties fo:color="#0000ee"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T6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9" style:family="paragraph" style:parent-style-name="Footnotes">
      <style:paragraph-properties fo:margin-top="0.423cm" fo:margin-bottom="0.423cm"/>
    </style:style>
    <style:style style:name="T689_1" style:family="text"/>
    <style:style style:name="T689_2" style:family="text" style:parent-style-name="Internet_20_link">
      <style:text-properties fo:color="#0000ee" fo:language="el" fo:language-asian="el"/>
    </style:style>
    <style:style style:name="P690" style:family="paragraph" style:parent-style-name="MainText">
      <style:paragraph-properties fo:margin-top="0.212cm"/>
    </style:style>
    <style:style style:name="T690_1" style:family="text">
      <style:text-properties fo:language="el" fo:language-asian="el" fo:font-weight="bold" style:font-weight-asian="bold" style:font-weight-complex="bold"/>
    </style:style>
    <style:style style:name="T690_2" style:family="text">
      <style:text-properties fo:language="el" fo:language-asian="el"/>
    </style:style>
    <style:style style:name="T6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1" style:family="paragraph" style:parent-style-name="Footnotes">
      <style:paragraph-properties fo:margin-top="0.423cm" fo:margin-bottom="0.423cm"/>
    </style:style>
    <style:style style:name="T691_1" style:family="text"/>
    <style:style style:name="T691_2" style:family="text" style:parent-style-name="Internet_20_link">
      <style:text-properties fo:color="#0000ee" fo:language="el" fo:language-asian="el"/>
    </style:style>
    <style:style style:name="P692" style:family="paragraph" style:parent-style-name="Heading_20_1">
      <style:paragraph-properties fo:margin-top="0.423cm"/>
    </style:style>
    <style:style style:name="T692_1" style:family="text">
      <style:text-properties fo:language="el" fo:language-asian="el" fo:font-weight="bold" style:font-weight-asian="bold" style:font-weight-complex="bold"/>
    </style:style>
    <style:style style:name="P693" style:family="paragraph" style:parent-style-name="Heading_20_1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2">
      <style:paragraph-properties fo:margin-top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Heading_20_2">
      <style:paragraph-properties fo:margin-top="0.423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P696" style:family="paragraph" style:parent-style-name="Normal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Heading_20_6">
      <style:paragraph-properties fo:margin-top="0.423cm" fo:margin-bottom="0.423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MainText">
      <style:paragraph-properties fo:margin-top="0.212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T700_2" style:family="text">
      <style:text-properties fo:language="el" fo:language-asian="el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MainText">
      <style:paragraph-properties fo:margin-top="0.212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T703_2" style:family="text">
      <style:text-properties fo:language="el" fo:language-asian="el"/>
    </style:style>
    <style:style style:name="P704" style:family="paragraph" style:parent-style-name="Normal">
      <style:paragraph-properties fo:margin-top="0.423cm"/>
    </style:style>
    <style:style style:name="T704_1" style:family="text">
      <style:text-properties fo:language="el" fo:language-asian="el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Heading_20_6">
      <style:paragraph-properties fo:margin-top="0.423cm" fo:margin-bottom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T710_2" style:family="text">
      <style:text-properties fo:language="el" fo:language-asian="el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T711_2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 fo:margin-bottom="0.423cm"/>
    </style:style>
    <style:style style:name="T716_1" style:family="text">
      <style:text-properties fo:language="el" fo:language-asian="el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MainText">
      <style:paragraph-properties fo:margin-top="0.212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T720_2" style:family="text">
      <style:text-properties fo:language="el" fo:language-asian="el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T721_2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MainText">
      <style:paragraph-properties fo:margin-top="0.212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T724_2" style:family="text">
      <style:text-properties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P726" style:family="paragraph" style:parent-style-name="MainText">
      <style:paragraph-properties fo:margin-top="0.212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T726_2" style:family="text">
      <style:text-properties fo:language="el" fo:language-asian="el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 fo:margin-bottom="0.423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Normal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6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6">
      <style:paragraph-properties fo:margin-top="0.423cm" fo:margin-bottom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 fo:margin-bottom="0.423cm"/>
    </style:style>
    <style:style style:name="T747_1" style:family="text">
      <style:text-properties fo:language="el" fo:language-asian="el"/>
    </style:style>
    <style:style style:name="P748" style:family="paragraph" style:parent-style-name="MainText">
      <style:paragraph-properties fo:margin-top="0.212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Normal">
      <style:paragraph-properties fo:margin-top="0.423cm" fo:margin-bottom="0.423cm"/>
    </style:style>
    <style:style style:name="T752_1" style:family="text">
      <style:text-properties fo:language="el" fo:language-asian="el"/>
    </style:style>
    <style:style style:name="P753" style:family="paragraph" style:parent-style-name="MainText">
      <style:paragraph-properties fo:margin-top="0.212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T753_2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Normal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 fo:margin-bottom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MainText">
      <style:paragraph-properties fo:margin-top="0.212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T759_2" style:family="text">
      <style:text-properties fo:language="el" fo:language-asian="el"/>
    </style:style>
    <style:style style:name="P760" style:family="paragraph" style:parent-style-name="Heading_20_2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P761" style:family="paragraph" style:parent-style-name="Heading_20_2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Normal">
      <style:paragraph-properties fo:margin-top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Heading_20_6">
      <style:paragraph-properties fo:margin-top="0.423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P764" style:family="paragraph" style:parent-style-name="Heading_20_6">
      <style:paragraph-properties fo:margin-top="0.423cm" fo:margin-bottom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Normal">
      <style:paragraph-properties fo:margin-top="0.423cm"/>
    </style:style>
    <style:style style:name="T772_1" style:family="text">
      <style:text-properties fo:language="el" fo:language-asian="el"/>
    </style:style>
    <style:style style:name="P773" style:family="paragraph" style:parent-style-name="Normal">
      <style:paragraph-properties fo:margin-top="0.423cm" fo:margin-bottom="0.423cm"/>
    </style:style>
    <style:style style:name="T773_1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MainText">
      <style:paragraph-properties fo:margin-top="0.212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>
      <style:text-properties fo:language="el" fo:language-asian="el"/>
    </style:style>
    <style:style style:name="P781" style:family="paragraph" style:parent-style-name="MainText">
      <style:paragraph-properties fo:margin-top="0.212cm"/>
    </style:style>
    <style:style style:name="T781_1" style:family="text">
      <style:text-properties fo:language="el" fo:language-asian="el" fo:font-weight="bold" style:font-weight-asian="bold" style:font-weight-complex="bold"/>
    </style:style>
    <style:style style:name="T781_2" style:family="text">
      <style:text-properties fo:language="el" fo:language-asian="el"/>
    </style:style>
    <style:style style:name="P782" style:family="paragraph" style:parent-style-name="MainText">
      <style:paragraph-properties fo:margin-top="0.212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T782_2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language="el" fo:language-asian="el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language="el" fo:language-asian="el" fo:font-weight="bold" style:font-weight-asian="bold" style:font-weight-complex="bold"/>
    </style:style>
    <style:style style:name="T788_2" style:family="text">
      <style:text-properties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P790" style:family="paragraph" style:parent-style-name="MainText">
      <style:paragraph-properties fo:margin-top="0.212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T790_2" style:family="text">
      <style:text-properties fo:language="el" fo:language-asian="el"/>
    </style:style>
    <style:style style:name="P791" style:family="paragraph" style:parent-style-name="Heading_20_6">
      <style:paragraph-properties fo:margin-top="0.423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P792" style:family="paragraph" style:parent-style-name="Heading_20_6">
      <style:paragraph-properties fo:margin-top="0.423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Heading_20_6">
      <style:paragraph-properties fo:margin-top="0.423cm" fo:margin-bottom="0.423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 fo:margin-bottom="0.423cm"/>
    </style:style>
    <style:style style:name="T799_1" style:family="text">
      <style:text-properties fo:language="el" fo:language-asian="el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Heading_20_6">
      <style:paragraph-properties fo:margin-top="0.423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P802" style:family="paragraph" style:parent-style-name="Heading_20_6">
      <style:paragraph-properties fo:margin-top="0.423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6">
      <style:paragraph-properties fo:margin-top="0.423cm" fo:margin-bottom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Heading_20_6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 fo:margin-bottom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Heading_20_6">
      <style:paragraph-properties fo:margin-top="0.423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Heading_20_6">
      <style:paragraph-properties fo:margin-top="0.423cm" fo:margin-bottom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 fo:margin-bottom="0.423cm"/>
    </style:style>
    <style:style style:name="T827_1" style:family="text">
      <style:text-properties fo:language="el" fo:language-asian="el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/>
    </style:style>
    <style:style style:name="T828_3" style:family="text">
      <style:text-properties fo:language="el" fo:language-asian="el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Heading_20_6">
      <style:paragraph-properties fo:margin-top="0.423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 fo:margin-bottom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MainText">
      <style:paragraph-properties fo:margin-top="0.212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T832_2" style:family="text">
      <style:text-properties fo:language="el" fo:language-asian="el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/>
    </style:style>
    <style:style style:name="P834" style:family="paragraph" style:parent-style-name="Normal">
      <style:paragraph-properties fo:margin-top="0.423cm" fo:margin-bottom="0.423cm"/>
    </style:style>
    <style:style style:name="T834_1" style:family="text">
      <style:text-properties fo:language="el" fo:language-asian="el"/>
    </style:style>
    <style:style style:name="P835" style:family="paragraph" style:parent-style-name="MainText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l" fo:language-asian="el"/>
    </style:style>
    <style:style style:name="P836" style:family="paragraph" style:parent-style-name="MainText">
      <style:paragraph-properties fo:margin-top="0.212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T836_2" style:family="text">
      <style:text-properties fo:language="el" fo:language-asian="el"/>
    </style:style>
    <style:style style:name="P837" style:family="paragraph" style:parent-style-name="Heading_20_6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Heading_20_6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language="el" fo:language-asian="el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language="el" fo:language-asian="el"/>
    </style:style>
    <style:style style:name="P847" style:family="paragraph" style:parent-style-name="Normal">
      <style:paragraph-properties fo:margin-top="0.423cm"/>
    </style:style>
    <style:style style:name="T847_1" style:family="text">
      <style:text-properties fo:language="el" fo:language-asian="el"/>
    </style:style>
    <style:style style:name="P848" style:family="paragraph" style:parent-style-name="Normal">
      <style:paragraph-properties fo:margin-top="0.423cm"/>
    </style:style>
    <style:style style:name="T848_1" style:family="text">
      <style:text-properties fo:language="el" fo:language-asian="el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language="el" fo:language-asian="el"/>
    </style:style>
    <style:style style:name="P853" style:family="paragraph" style:parent-style-name="Normal">
      <style:paragraph-properties fo:margin-top="0.423cm"/>
    </style:style>
    <style:style style:name="T853_1" style:family="text">
      <style:text-properties fo:language="el" fo:language-asian="el"/>
    </style:style>
    <style:style style:name="P854" style:family="paragraph" style:parent-style-name="Normal">
      <style:paragraph-properties fo:margin-top="0.423cm"/>
    </style:style>
    <style:style style:name="T854_1" style:family="text">
      <style:text-properties fo:language="el" fo:language-asian="el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/>
    </style:style>
    <style:style style:name="P858" style:family="paragraph" style:parent-style-name="Normal">
      <style:paragraph-properties fo:margin-top="0.423cm"/>
    </style:style>
    <style:style style:name="T858_1" style:family="text">
      <style:text-properties fo:language="el" fo:language-asian="el"/>
    </style:style>
    <style:style style:name="P859" style:family="paragraph" style:parent-style-name="Normal">
      <style:paragraph-properties fo:margin-top="0.423cm"/>
    </style:style>
    <style:style style:name="T859_1" style:family="text">
      <style:text-properties fo:language="el" fo:language-asian="el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Normal">
      <style:paragraph-properties fo:margin-top="0.423cm"/>
    </style:style>
    <style:style style:name="T861_1" style:family="text">
      <style:text-properties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P863" style:family="paragraph" style:parent-style-name="Normal">
      <style:paragraph-properties fo:margin-top="0.423cm"/>
    </style:style>
    <style:style style:name="T863_1" style:family="text">
      <style:text-properties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P865" style:family="paragraph" style:parent-style-name="Heading_20_6">
      <style:paragraph-properties fo:margin-top="0.423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Heading_20_6">
      <style:paragraph-properties fo:margin-top="0.423cm" fo:margin-bottom="0.423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/>
    </style:style>
    <style:style style:name="P868" style:family="paragraph" style:parent-style-name="Normal">
      <style:paragraph-properties fo:margin-top="0.423cm"/>
    </style:style>
    <style:style style:name="T868_1" style:family="text">
      <style:text-properties fo:language="el" fo:language-asian="el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/>
    </style:style>
    <style:style style:name="P870" style:family="paragraph" style:parent-style-name="Normal">
      <style:paragraph-properties fo:margin-top="0.423cm"/>
    </style:style>
    <style:style style:name="T870_1" style:family="text">
      <style:text-properties fo:language="el" fo:language-asian="el"/>
    </style:style>
    <style:style style:name="P871" style:family="paragraph" style:parent-style-name="Normal">
      <style:paragraph-properties fo:margin-top="0.423cm"/>
    </style:style>
    <style:style style:name="T871_1" style:family="text">
      <style:text-properties fo:language="el" fo:language-asian="el"/>
    </style:style>
    <style:style style:name="P872" style:family="paragraph" style:parent-style-name="Normal">
      <style:paragraph-properties fo:margin-top="0.423cm"/>
    </style:style>
    <style:style style:name="T872_1" style:family="text">
      <style:text-properties fo:language="el" fo:language-asian="el"/>
    </style:style>
    <style:style style:name="P873" style:family="paragraph" style:parent-style-name="Normal">
      <style:paragraph-properties fo:margin-top="0.423cm"/>
    </style:style>
    <style:style style:name="T873_1" style:family="text">
      <style:text-properties fo:language="el" fo:language-asian="el"/>
    </style:style>
    <style:style style:name="P874" style:family="paragraph" style:parent-style-name="Normal">
      <style:paragraph-properties fo:margin-top="0.423cm" fo:margin-bottom="0.423cm"/>
    </style:style>
    <style:style style:name="T874_1" style:family="text">
      <style:text-properties fo:language="el" fo:language-asian="el"/>
    </style:style>
    <style:style style:name="P875" style:family="paragraph" style:parent-style-name="MainText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MainText">
      <style:paragraph-properties fo:margin-top="0.212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T877_2" style:family="text">
      <style:text-properties fo:language="el" fo:language-asian="el"/>
    </style:style>
    <style:style style:name="P878" style:family="paragraph" style:parent-style-name="Normal">
      <style:paragraph-properties fo:margin-top="0.423cm"/>
    </style:style>
    <style:style style:name="T878_1" style:family="text">
      <style:text-properties fo:language="el" fo:language-asian="el"/>
    </style:style>
    <style:style style:name="P879" style:family="paragraph" style:parent-style-name="Normal">
      <style:paragraph-properties fo:margin-top="0.423cm"/>
    </style:style>
    <style:style style:name="T879_1" style:family="text">
      <style:text-properties fo:language="el" fo:language-asian="el"/>
    </style:style>
    <style:style style:name="P880" style:family="paragraph" style:parent-style-name="Normal">
      <style:paragraph-properties fo:margin-top="0.423cm"/>
    </style:style>
    <style:style style:name="T880_1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Heading_20_6">
      <style:paragraph-properties fo:margin-top="0.423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 fo:margin-bottom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MainText">
      <style:paragraph-properties fo:margin-top="0.212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T892_2" style:family="text">
      <style:text-properties fo:language="el" fo:language-asian="el"/>
    </style:style>
    <style:style style:name="P893" style:family="paragraph" style:parent-style-name="Heading_20_6">
      <style:paragraph-properties fo:margin-top="0.423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 fo:margin-bottom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MainText">
      <style:paragraph-properties fo:margin-top="0.212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T898_2" style:family="text">
      <style:text-properties fo:language="el" fo:language-asian="el"/>
    </style:style>
    <style:style style:name="P899" style:family="paragraph" style:parent-style-name="Normal">
      <style:paragraph-properties fo:margin-top="0.423cm" fo:margin-bottom="0.423cm"/>
    </style:style>
    <style:style style:name="T899_1" style:family="text">
      <style:text-properties fo:language="el" fo:language-asian="el"/>
    </style:style>
    <style:style style:name="P900" style:family="paragraph" style:parent-style-name="StructureList1">
      <style:paragraph-properties fo:margin-top="0.212cm"/>
    </style:style>
    <style:style style:name="T900_1" style:family="text">
      <style:text-properties fo:language="el" fo:language-asian="el"/>
    </style:style>
    <style:style style:name="T900_2" style:family="text">
      <style:text-properties fo:language="en" fo:language-asian="en"/>
    </style:style>
    <style:style style:name="T900_3" style:family="text">
      <style:text-properties fo:language="el" fo:language-asian="el"/>
    </style:style>
    <style:style style:name="P901" style:family="paragraph" style:parent-style-name="StructureList1">
      <style:paragraph-properties fo:margin-top="0.212cm"/>
    </style:style>
    <style:style style:name="T901_1" style:family="text">
      <style:text-properties fo:language="el" fo:language-asian="el"/>
    </style:style>
    <style:style style:name="T901_2" style:family="text">
      <style:text-properties fo:language="en" fo:language-asian="en"/>
    </style:style>
    <style:style style:name="T901_3" style:family="text">
      <style:text-properties fo:language="el" fo:language-asian="el"/>
    </style:style>
    <style:style style:name="P902" style:family="paragraph" style:parent-style-name="Heading_20_6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 fo:margin-bottom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StructureList1">
      <style:paragraph-properties fo:margin-top="0.212cm"/>
    </style:style>
    <style:style style:name="T905_1" style:family="text">
      <style:text-properties fo:language="el" fo:language-asian="el"/>
    </style:style>
    <style:style style:name="T905_2" style:family="text">
      <style:text-properties fo:language="en" fo:language-asian="en"/>
    </style:style>
    <style:style style:name="T905_3" style:family="text">
      <style:text-properties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P907" style:family="paragraph" style:parent-style-name="MainText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P909" style:family="paragraph" style:parent-style-name="Heading_20_6">
      <style:paragraph-properties fo:margin-top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Heading_20_6">
      <style:paragraph-properties fo:margin-top="0.423cm" fo:margin-bottom="0.423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P913" style:family="paragraph" style:parent-style-name="Normal">
      <style:paragraph-properties fo:margin-top="0.423cm"/>
    </style:style>
    <style:style style:name="T913_1" style:family="text">
      <style:text-properties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Heading_20_6">
      <style:paragraph-properties fo:margin-top="0.423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Heading_20_6">
      <style:paragraph-properties fo:margin-top="0.423cm" fo:margin-bottom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MainText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l" fo:language-asian="el"/>
    </style:style>
    <style:style style:name="P918" style:family="paragraph" style:parent-style-name="MainText">
      <style:paragraph-properties fo:margin-top="0.212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T918_2" style:family="text">
      <style:text-properties fo:language="el" fo:language-asian="el"/>
    </style:style>
    <style:style style:name="P919" style:family="paragraph" style:parent-style-name="MainText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l" fo:language-asian="el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/>
    </style:style>
    <style:style style:name="P922" style:family="paragraph" style:parent-style-name="Heading_20_6">
      <style:paragraph-properties fo:margin-top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Heading_20_6">
      <style:paragraph-properties fo:margin-top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/>
    </style:style>
    <style:style style:name="P929" style:family="paragraph" style:parent-style-name="Normal">
      <style:paragraph-properties fo:margin-top="0.423cm"/>
    </style:style>
    <style:style style:name="T929_1" style:family="text">
      <style:text-properties fo:language="el" fo:language-asian="el"/>
    </style:style>
    <style:style style:name="P930" style:family="paragraph" style:parent-style-name="Normal">
      <style:paragraph-properties fo:margin-top="0.423cm"/>
    </style:style>
    <style:style style:name="T930_1" style:family="text">
      <style:text-properties fo:language="el" fo:language-asian="el"/>
    </style:style>
    <style:style style:name="P931" style:family="paragraph" style:parent-style-name="Heading_20_6">
      <style:paragraph-properties fo:margin-top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Heading_20_6">
      <style:paragraph-properties fo:margin-top="0.423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Heading_20_6">
      <style:paragraph-properties fo:margin-top="0.423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 fo:margin-bottom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MainText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Normal">
      <style:paragraph-properties fo:margin-top="0.423cm"/>
    </style:style>
    <style:style style:name="T941_1" style:family="text">
      <style:text-properties fo:language="el" fo:language-asian="el"/>
    </style:style>
    <style:style style:name="P942" style:family="paragraph" style:parent-style-name="Normal">
      <style:paragraph-properties fo:margin-top="0.423cm"/>
    </style:style>
    <style:style style:name="T942_1" style:family="text">
      <style:text-properties fo:language="el" fo:language-asian="el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/>
    </style:style>
    <style:style style:name="P944" style:family="paragraph" style:parent-style-name="Normal">
      <style:paragraph-properties fo:margin-top="0.423cm"/>
    </style:style>
    <style:style style:name="T944_1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 fo:margin-bottom="0.423cm"/>
    </style:style>
    <style:style style:name="T947_1" style:family="text">
      <style:text-properties fo:language="el" fo:language-asian="el"/>
    </style:style>
    <style:style style:name="P948" style:family="paragraph" style:parent-style-name="MainText">
      <style:paragraph-properties fo:margin-top="0.212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T948_2" style:family="text">
      <style:text-properties fo:language="el" fo:language-asian="el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Heading_20_6">
      <style:paragraph-properties fo:margin-top="0.423cm" fo:margin-bottom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/>
    </style:style>
    <style:style style:name="P952" style:family="paragraph" style:parent-style-name="MainText">
      <style:paragraph-properties fo:margin-top="0.212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T952_2" style:family="text">
      <style:text-properties fo:language="el" fo:language-asian="el"/>
    </style:style>
    <style:style style:name="P953" style:family="paragraph" style:parent-style-name="Heading_20_6">
      <style:paragraph-properties fo:margin-top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Heading_20_6">
      <style:paragraph-properties fo:margin-top="0.423cm" fo:margin-bottom="0.423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Normal">
      <style:paragraph-properties fo:margin-top="0.423cm" fo:margin-bottom="0.423cm"/>
    </style:style>
    <style:style style:name="T956_1" style:family="text">
      <style:text-properties fo:language="el" fo:language-asian="el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/>
    </style:style>
    <style:style style:name="T959_2" style:family="text">
      <style:text-properties fo:language="en" fo:language-asian="en"/>
    </style:style>
    <style:style style:name="T959_3" style:family="text">
      <style:text-properties fo:language="el" fo:language-asian="el"/>
    </style:style>
    <style:style style:name="P960" style:family="paragraph" style:parent-style-name="Normal">
      <style:paragraph-properties fo:margin-top="0.423cm"/>
    </style:style>
    <style:style style:name="T960_1" style:family="text">
      <style:text-properties fo:language="el" fo:language-asian="el"/>
    </style:style>
    <style:style style:name="P961" style:family="paragraph" style:parent-style-name="Normal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MainText">
      <style:paragraph-properties fo:margin-top="0.212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T962_2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MainText">
      <style:paragraph-properties fo:margin-top="0.212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T964_2" style:family="text">
      <style:text-properties fo:language="el" fo:language-asian="el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/>
    </style:style>
    <style:style style:name="P967" style:family="paragraph" style:parent-style-name="Normal">
      <style:paragraph-properties fo:margin-top="0.423cm" fo:margin-bottom="0.423cm"/>
    </style:style>
    <style:style style:name="T967_1" style:family="text">
      <style:text-properties fo:language="el" fo:language-asian="el"/>
    </style:style>
    <style:style style:name="P968" style:family="paragraph" style:parent-style-name="MainText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Normal">
      <style:paragraph-properties fo:margin-top="0.423cm"/>
    </style:style>
    <style:style style:name="T971_1" style:family="text">
      <style:text-properties fo:language="el" fo:language-asian="el"/>
    </style:style>
    <style:style style:name="P972" style:family="paragraph" style:parent-style-name="Normal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Heading_20_6">
      <style:paragraph-properties fo:margin-top="0.423cm" fo:margin-bottom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/>
    </style:style>
    <style:style style:name="T975_3" style:family="text">
      <style:text-properties fo:language="el" fo:language-asian="el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language="el" fo:language-asian="el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Heading_20_6">
      <style:paragraph-properties fo:margin-top="0.423cm" fo:margin-bottom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MainText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l" fo:language-asian="el"/>
    </style:style>
    <style:style style:name="P991" style:family="paragraph" style:parent-style-name="Normal">
      <style:paragraph-properties fo:margin-top="0.423cm" fo:margin-bottom="0.423cm"/>
    </style:style>
    <style:style style:name="T991_1" style:family="text">
      <style:text-properties fo:language="el" fo:language-asian="el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T997_3" style:family="text">
      <style:text-properties fo:language="el" fo:language-asian="el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Normal">
      <style:paragraph-properties fo:margin-top="0.423cm"/>
    </style:style>
    <style:style style:name="T1004_1" style:family="text">
      <style:text-properties fo:language="el" fo:language-asian="el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/>
    </style:style>
    <style:style style:name="T1005_1" style:family="text">
      <style:text-properties fo:language="el" fo:language-asian="el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T1008_2" style:family="text">
      <style:text-properties fo:language="el" fo:language-asian="el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Normal">
      <style:paragraph-properties fo:margin-top="0.423cm"/>
    </style:style>
    <style:style style:name="T1011_1" style:family="text">
      <style:text-properties fo:language="el" fo:language-asian="el"/>
    </style:style>
    <style:style style:name="P1012" style:family="paragraph" style:parent-style-name="Heading_20_6">
      <style:paragraph-properties fo:margin-top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Heading_20_6">
      <style:paragraph-properties fo:margin-top="0.423cm" fo:margin-bottom="0.423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P1018" style:family="paragraph" style:parent-style-name="Normal">
      <style:paragraph-properties fo:margin-top="0.423cm"/>
    </style:style>
    <style:style style:name="T1018_1" style:family="text">
      <style:text-properties fo:language="el" fo:language-asian="el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StructureList1">
      <style:paragraph-properties fo:margin-top="0.212cm"/>
    </style:style>
    <style:style style:name="T1023_1" style:family="text">
      <style:text-properties fo:language="el" fo:language-asian="el"/>
    </style:style>
    <style:style style:name="T1023_2" style:family="text">
      <style:text-properties fo:language="en" fo:language-asian="en"/>
    </style:style>
    <style:style style:name="T1023_3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Heading_20_6">
      <style:paragraph-properties fo:margin-top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Heading_20_6">
      <style:paragraph-properties fo:margin-top="0.423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Heading_20_6">
      <style:paragraph-properties fo:margin-top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Heading_20_6">
      <style:paragraph-properties fo:margin-top="0.423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6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6">
      <style:paragraph-properties fo:margin-top="0.423cm" fo:margin-bottom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Normal">
      <style:paragraph-properties fo:margin-top="0.423cm" fo:margin-bottom="0.423cm"/>
    </style:style>
    <style:style style:name="T1040_1" style:family="text">
      <style:text-properties fo:language="el" fo:language-asian="el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Heading_20_6">
      <style:paragraph-properties fo:margin-top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Heading_20_6">
      <style:paragraph-properties fo:margin-top="0.423cm" fo:margin-bottom="0.423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 fo:margin-bottom="0.423cm"/>
    </style:style>
    <style:style style:name="T1058_1" style:family="text">
      <style:text-properties fo:language="el" fo:language-asian="el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/>
    </style:style>
    <style:style style:name="P1060" style:family="paragraph" style:parent-style-name="Normal">
      <style:paragraph-properties fo:margin-top="0.423cm"/>
    </style:style>
    <style:style style:name="T1060_1" style:family="text">
      <style:text-properties fo:language="el" fo:language-asian="el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MainText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l" fo:language-asian="el"/>
    </style:style>
    <style:style style:name="P1074" style:family="paragraph" style:parent-style-name="Heading_20_6">
      <style:paragraph-properties fo:margin-top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Heading_20_6">
      <style:paragraph-properties fo:margin-top="0.423cm" fo:margin-bottom="0.423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MainText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/>
    </style:style>
    <style:style style:name="P1080" style:family="paragraph" style:parent-style-name="Normal">
      <style:paragraph-properties fo:margin-top="0.423cm" fo:margin-bottom="0.423cm"/>
    </style:style>
    <style:style style:name="T1080_1" style:family="text">
      <style:text-properties fo:language="el" fo:language-asian="el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 fo:margin-bottom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Normal">
      <style:paragraph-properties fo:margin-top="0.423cm"/>
    </style:style>
    <style:style style:name="T1099_1" style:family="text">
      <style:text-properties fo:language="el" fo:language-asian="el"/>
    </style:style>
    <style:style style:name="P1100" style:family="paragraph" style:parent-style-name="Normal">
      <style:paragraph-properties fo:margin-top="0.423cm" fo:margin-bottom="0.423cm"/>
    </style:style>
    <style:style style:name="T1100_1" style:family="text">
      <style:text-properties fo:language="el" fo:language-asian="el"/>
    </style:style>
    <style:style style:name="P1101" style:family="paragraph" style:parent-style-name="MainText">
      <style:paragraph-properties fo:margin-top="0.212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T1101_2" style:family="text">
      <style:text-properties fo:language="el" fo:language-asian="el"/>
    </style:style>
    <style:style style:name="T1101_3" style:family="text">
      <style:text-properties fo:language="el" fo:language-asian="el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 fo:margin-bottom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 fo:margin-bottom="0.423cm"/>
    </style:style>
    <style:style style:name="T1109_1" style:family="text">
      <style:text-properties fo:language="el" fo:language-asian="el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/>
    </style:style>
    <style:style style:name="P1111" style:family="paragraph" style:parent-style-name="MainText">
      <style:paragraph-properties fo:margin-top="0.212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T1111_2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 fo:margin-bottom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MainText">
      <style:paragraph-properties fo:margin-top="0.212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T1116_2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T1124_2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Normal">
      <style:paragraph-properties fo:margin-top="0.423cm"/>
    </style:style>
    <style:style style:name="T1126_1" style:family="text">
      <style:text-properties fo:language="el" fo:language-asian="el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Heading_20_6">
      <style:paragraph-properties fo:margin-top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Heading_20_6">
      <style:paragraph-properties fo:margin-top="0.423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Normal">
      <style:paragraph-properties fo:margin-top="0.423cm"/>
    </style:style>
    <style:style style:name="T1140_1" style:family="text">
      <style:text-properties fo:language="el" fo:language-asian="el"/>
    </style:style>
    <style:style style:name="P1141" style:family="paragraph" style:parent-style-name="Heading_20_6">
      <style:paragraph-properties fo:margin-top="0.423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Normal">
      <style:paragraph-properties fo:margin-top="0.423cm"/>
    </style:style>
    <style:style style:name="T1143_1" style:family="text">
      <style:text-properties fo:language="el" fo:language-asian="el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/>
    </style:style>
    <style:style style:name="T1150_1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/>
    </style:style>
    <style:style style:name="P1153" style:family="paragraph" style:parent-style-name="Normal">
      <style:paragraph-properties fo:margin-top="0.423cm"/>
    </style:style>
    <style:style style:name="T1153_1" style:family="text">
      <style:text-properties fo:language="el" fo:language-asian="el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fo:language="el" fo:language-asian="el"/>
    </style:style>
    <style:style style:name="P1155" style:family="paragraph" style:parent-style-name="Normal">
      <style:paragraph-properties fo:margin-top="0.423cm"/>
    </style:style>
    <style:style style:name="T1155_1" style:family="text">
      <style:text-properties fo:language="el" fo:language-asian="el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Normal">
      <style:paragraph-properties fo:margin-top="0.423cm"/>
    </style:style>
    <style:style style:name="T1158_1" style:family="text">
      <style:text-properties fo:language="el" fo:language-asian="el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language="el" fo:language-asian="el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Heading_20_6">
      <style:paragraph-properties fo:margin-top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Heading_20_6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language="el" fo:language-asian="el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Normal">
      <style:paragraph-properties fo:margin-top="0.423cm"/>
    </style:style>
    <style:style style:name="T1178_1" style:family="text">
      <style:text-properties fo:language="el" fo:language-asian="el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language="el" fo:language-asian="el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language="el" fo:language-asian="el"/>
    </style:style>
    <style:style style:name="P1182" style:family="paragraph" style:parent-style-name="Heading_20_6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Heading_20_6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Heading_20_6">
      <style:paragraph-properties fo:margin-top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Heading_20_6">
      <style:paragraph-properties fo:margin-top="0.423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Heading_20_6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/>
    </style:style>
    <style:style style:name="T1197_3" style:family="text">
      <style:text-properties fo:language="el" fo:language-asian="el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language="el" fo:language-asian="el"/>
    </style:style>
    <style:style style:name="P1201" style:family="paragraph" style:parent-style-name="Normal">
      <style:paragraph-properties fo:margin-top="0.423cm" fo:margin-bottom="0.423cm"/>
    </style:style>
    <style:style style:name="T1201_1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language="el" fo:language-asian="el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language="el" fo:language-asian="el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P1208" style:family="paragraph" style:parent-style-name="Normal">
      <style:paragraph-properties fo:margin-top="0.423cm" fo:margin-bottom="0.423cm"/>
    </style:style>
    <style:style style:name="T1208_1" style:family="text">
      <style:text-properties fo:language="el" fo:language-asian="el"/>
    </style:style>
    <style:style style:name="P1209" style:family="paragraph" style:parent-style-name="StructureList1">
      <style:paragraph-properties fo:margin-top="0.212cm"/>
    </style:style>
    <style:style style:name="T1209_1" style:family="text">
      <style:text-properties fo:language="el" fo:language-asian="el"/>
    </style:style>
    <style:style style:name="T1209_2" style:family="text">
      <style:text-properties fo:language="en" fo:language-asian="en"/>
    </style:style>
    <style:style style:name="T1209_3" style:family="text">
      <style:text-properties fo:language="el" fo:language-asian="el"/>
    </style:style>
    <style:style style:name="P1210" style:family="paragraph" style:parent-style-name="StructureList1">
      <style:paragraph-properties fo:margin-top="0.212cm"/>
    </style:style>
    <style:style style:name="T1210_1" style:family="text">
      <style:text-properties fo:language="el" fo:language-asian="el"/>
    </style:style>
    <style:style style:name="T1210_2" style:family="text">
      <style:text-properties fo:language="en" fo:language-asian="en"/>
    </style:style>
    <style:style style:name="T1210_3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Heading_20_6">
      <style:paragraph-properties fo:margin-top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Heading_20_6">
      <style:paragraph-properties fo:margin-top="0.423cm" fo:margin-bottom="0.423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language="el" fo:language-asian="el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language="el" fo:language-asian="el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language="el" fo:language-asian="el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language="el" fo:language-asian="el"/>
    </style:style>
    <style:style style:name="P1220" style:family="paragraph" style:parent-style-name="Normal">
      <style:paragraph-properties fo:margin-top="0.423cm" fo:margin-bottom="0.423cm"/>
    </style:style>
    <style:style style:name="T1220_1" style:family="text">
      <style:text-properties fo:language="el" fo:language-asian="el"/>
    </style:style>
    <style:style style:name="P1221" style:family="paragraph" style:parent-style-name="MainText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T1225_3" style:family="text">
      <style:text-properties fo:language="el" fo:language-asian="el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language="el" fo:language-asian="el"/>
    </style:style>
    <style:style style:name="P1227" style:family="paragraph" style:parent-style-name="Heading_20_6">
      <style:paragraph-properties fo:margin-top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Heading_20_6">
      <style:paragraph-properties fo:margin-top="0.423cm" fo:margin-bottom="0.423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P1232" style:family="paragraph" style:parent-style-name="Heading_20_6">
      <style:paragraph-properties fo:margin-top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 fo:margin-bottom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 fo:margin-bottom="0.423cm"/>
    </style:style>
    <style:style style:name="T1237_1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Normal">
      <style:paragraph-properties fo:margin-top="0.423cm" fo:margin-bottom="0.423cm"/>
    </style:style>
    <style:style style:name="T1240_1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Normal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Heading_20_6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Normal">
      <style:paragraph-properties fo:margin-top="0.423cm"/>
    </style:style>
    <style:style style:name="T1245_1" style:family="text">
      <style:text-properties fo:language="el" fo:language-asian="el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Normal">
      <style:paragraph-properties fo:margin-top="0.423cm"/>
    </style:style>
    <style:style style:name="T1252_1" style:family="text">
      <style:text-properties fo:language="el" fo:language-asian="el"/>
    </style:style>
    <style:style style:name="P1253" style:family="paragraph" style:parent-style-name="Normal">
      <style:paragraph-properties fo:margin-top="0.423cm"/>
    </style:style>
    <style:style style:name="T1253_1" style:family="text">
      <style:text-properties fo:language="el" fo:language-asian="el"/>
    </style:style>
    <style:style style:name="P1254" style:family="paragraph" style:parent-style-name="Heading_20_6">
      <style:paragraph-properties fo:margin-top="0.423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Heading_20_6">
      <style:paragraph-properties fo:margin-top="0.423cm" fo:margin-bottom="0.423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 fo:margin-bottom="0.423cm"/>
    </style:style>
    <style:style style:name="T1257_1" style:family="text">
      <style:text-properties fo:language="el" fo:language-asian="el"/>
    </style:style>
    <style:style style:name="P1258" style:family="paragraph" style:parent-style-name="MainText">
      <style:paragraph-properties fo:margin-top="0.212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T1258_2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/>
    </style:style>
    <style:style style:name="P1262" style:family="paragraph" style:parent-style-name="Heading_20_6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Normal">
      <style:paragraph-properties fo:margin-top="0.423cm"/>
    </style:style>
    <style:style style:name="T1266_1" style:family="text">
      <style:text-properties fo:language="el" fo:language-asian="el"/>
    </style:style>
    <style:style style:name="P1267" style:family="paragraph" style:parent-style-name="Normal">
      <style:paragraph-properties fo:margin-top="0.423cm"/>
    </style:style>
    <style:style style:name="T1267_1" style:family="text">
      <style:text-properties fo:language="el" fo:language-asian="el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/>
    </style:style>
    <style:style style:name="P1269" style:family="paragraph" style:parent-style-name="Normal">
      <style:paragraph-properties fo:margin-top="0.423cm" fo:margin-bottom="0.423cm"/>
    </style:style>
    <style:style style:name="T1269_1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Normal">
      <style:paragraph-properties fo:margin-top="0.423cm" fo:margin-bottom="0.423cm"/>
    </style:style>
    <style:style style:name="T1274_1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Normal">
      <style:paragraph-properties fo:margin-top="0.423cm"/>
    </style:style>
    <style:style style:name="T1278_1" style:family="text">
      <style:text-properties fo:language="el" fo:language-asian="el"/>
    </style:style>
    <style:style style:name="P1279" style:family="paragraph" style:parent-style-name="Normal">
      <style:paragraph-properties fo:margin-top="0.423cm"/>
    </style:style>
    <style:style style:name="T1279_1" style:family="text">
      <style:text-properties fo:language="el" fo:language-asian="el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 fo:margin-bottom="0.423cm"/>
    </style:style>
    <style:style style:name="T1282_1" style:family="text">
      <style:text-properties fo:language="el" fo:language-asian="el"/>
    </style:style>
    <style:style style:name="P1283" style:family="paragraph" style:parent-style-name="MainText">
      <style:paragraph-properties fo:margin-top="0.212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T1283_2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Heading_20_6">
      <style:paragraph-properties fo:margin-top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Heading_20_6">
      <style:paragraph-properties fo:margin-top="0.423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 fo:margin-bottom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 fo:margin-bottom="0.423cm"/>
    </style:style>
    <style:style style:name="T1305_1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Heading_20_6">
      <style:paragraph-properties fo:margin-top="0.423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Heading_20_6">
      <style:paragraph-properties fo:margin-top="0.423cm" fo:margin-bottom="0.423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MainText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 fo:margin-bottom="0.423cm"/>
    </style:style>
    <style:style style:name="T1316_1" style:family="text">
      <style:text-properties fo:language="el" fo:language-asian="el"/>
    </style:style>
    <style:style style:name="P1317" style:family="paragraph" style:parent-style-name="MainText">
      <style:paragraph-properties fo:margin-top="0.212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T1317_2" style:family="text">
      <style:text-properties fo:language="el" fo:language-asian="el"/>
    </style:style>
    <style:style style:name="P1318" style:family="paragraph" style:parent-style-name="MainText">
      <style:paragraph-properties fo:margin-top="0.212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T1318_2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 fo:margin-bottom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MainText">
      <style:paragraph-properties fo:margin-top="0.212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T1322_2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T1332_2" style:family="text">
      <style:text-properties fo:language="el" fo:language-asian="el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T1333_2" style:family="text">
      <style:text-properties fo:language="el" fo:language-asian="el"/>
    </style:style>
    <style:style style:name="P1334" style:family="paragraph" style:parent-style-name="Heading_20_6">
      <style:paragraph-properties fo:margin-top="0.423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Heading_20_6">
      <style:paragraph-properties fo:margin-top="0.423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T1336_2" style:family="text">
      <style:text-properties fo:language="el" fo:language-asian="el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P1341" style:family="paragraph" style:parent-style-name="MainText">
      <style:paragraph-properties fo:margin-top="0.212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T1341_2" style:family="text">
      <style:text-properties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T1356_2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Heading_20_6">
      <style:paragraph-properties fo:margin-top="0.423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Heading_20_6">
      <style:paragraph-properties fo:margin-top="0.423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Heading_20_6">
      <style:paragraph-properties fo:margin-top="0.423cm" fo:margin-bottom="0.423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T1365_2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 fo:margin-bottom="0.423cm"/>
    </style:style>
    <style:style style:name="T1367_1" style:family="text">
      <style:text-properties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P1369" style:family="paragraph" style:parent-style-name="MainText">
      <style:paragraph-properties fo:margin-top="0.212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T1369_2" style:family="text">
      <style:text-properties fo:language="el" fo:language-asian="el"/>
    </style:style>
    <style:style style:name="T1369_3" style:family="text">
      <style:text-properties fo:language="el" fo:language-asian="el"/>
    </style:style>
    <style:style style:name="P1370" style:family="paragraph" style:parent-style-name="Normal">
      <style:paragraph-properties fo:margin-top="0.423cm" fo:margin-bottom="0.423cm"/>
    </style:style>
    <style:style style:name="T1370_1" style:family="text">
      <style:text-properties fo:language="el" fo:language-asian="el"/>
    </style:style>
    <style:style style:name="P1371" style:family="paragraph" style:parent-style-name="MainText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Heading_20_2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Heading_20_2">
      <style:paragraph-properties fo:margin-top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 fo:margin-bottom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MainText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l" fo:language-asian="el"/>
    </style:style>
    <style:style style:name="P1379" style:family="paragraph" style:parent-style-name="Normal">
      <style:paragraph-properties fo:margin-top="0.423cm"/>
    </style:style>
    <style:style style:name="T1379_1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MainText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Normal">
      <style:paragraph-properties fo:margin-top="0.423cm" fo:margin-bottom="0.423cm"/>
    </style:style>
    <style:style style:name="T1388_1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6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 fo:margin-bottom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Heading_20_6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Heading_20_2">
      <style:paragraph-properties fo:margin-top="0.423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P1403" style:family="paragraph" style:parent-style-name="Heading_20_2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Heading_20_6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Heading_20_6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 fo:margin-bottom="0.423cm"/>
    </style:style>
    <style:style style:name="T1413_1" style:family="text">
      <style:text-properties fo:language="el" fo:language-asian="el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language="el" fo:language-asian="el" fo:font-weight="bold" style:font-weight-asian="bold" style:font-weight-complex="bold"/>
    </style:style>
    <style:style style:name="T1414_2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language="el" fo:language-asian="el" fo:font-weight="bold" style:font-weight-asian="bold" style:font-weight-complex="bold"/>
    </style:style>
    <style:style style:name="P1420" style:family="paragraph" style:parent-style-name="Heading_20_6">
      <style:paragraph-properties fo:margin-top="0.423cm"/>
    </style:style>
    <style:style style:name="T1420_1" style:family="text">
      <style:text-properties fo:language="el" fo:language-asian="el" fo:font-weight="bold" style:font-weight-asian="bold" style:font-weight-complex="bold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Heading_20_6">
      <style:paragraph-properties fo:margin-top="0.423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P1423" style:family="paragraph" style:parent-style-name="Heading_20_6">
      <style:paragraph-properties fo:margin-top="0.423cm" fo:margin-bottom="0.423cm"/>
    </style:style>
    <style:style style:name="T1423_1" style:family="text">
      <style:text-properties fo:language="el" fo:language-asian="el" fo:font-weight="bold" style:font-weight-asian="bold" style:font-weight-complex="bold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P1433" style:family="paragraph" style:parent-style-name="MainText">
      <style:paragraph-properties fo:margin-top="0.212cm"/>
    </style:style>
    <style:style style:name="T1433_1" style:family="text">
      <style:text-properties fo:language="el" fo:language-asian="el" fo:font-weight="bold" style:font-weight-asian="bold" style:font-weight-complex="bold"/>
    </style:style>
    <style:style style:name="T1433_2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P1438" style:family="paragraph" style:parent-style-name="MainText">
      <style:paragraph-properties fo:margin-top="0.212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T1438_2" style:family="text">
      <style:text-properties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P1441" style:family="paragraph" style:parent-style-name="MainText">
      <style:paragraph-properties fo:margin-top="0.212cm"/>
    </style:style>
    <style:style style:name="T1441_1" style:family="text">
      <style:text-properties fo:language="el" fo:language-asian="el" fo:font-weight="bold" style:font-weight-asian="bold" style:font-weight-complex="bold"/>
    </style:style>
    <style:style style:name="T1441_2" style:family="text">
      <style:text-properties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P1443" style:family="paragraph" style:parent-style-name="MainText">
      <style:paragraph-properties fo:margin-top="0.212cm"/>
    </style:style>
    <style:style style:name="T1443_1" style:family="text">
      <style:text-properties fo:language="el" fo:language-asian="el" fo:font-weight="bold" style:font-weight-asian="bold" style:font-weight-complex="bold"/>
    </style:style>
    <style:style style:name="T1443_2" style:family="text">
      <style:text-properties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P1445" style:family="paragraph" style:parent-style-name="MainText">
      <style:paragraph-properties fo:margin-top="0.212cm"/>
    </style:style>
    <style:style style:name="T1445_1" style:family="text">
      <style:text-properties fo:language="el" fo:language-asian="el" fo:font-weight="bold" style:font-weight-asian="bold" style:font-weight-complex="bold"/>
    </style:style>
    <style:style style:name="T1445_2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Heading_20_6">
      <style:paragraph-properties fo:margin-top="0.423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P1449" style:family="paragraph" style:parent-style-name="Heading_20_6">
      <style:paragraph-properties fo:margin-top="0.423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Heading_20_6">
      <style:paragraph-properties fo:margin-top="0.423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P1453" style:family="paragraph" style:parent-style-name="Heading_20_6">
      <style:paragraph-properties fo:margin-top="0.423cm" fo:margin-bottom="0.423cm"/>
    </style:style>
    <style:style style:name="T1453_1" style:family="text">
      <style:text-properties fo:language="el" fo:language-asian="el" fo:font-weight="bold" style:font-weight-asian="bold" style:font-weight-complex="bold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MainText">
      <style:paragraph-properties fo:margin-top="0.212cm"/>
    </style:style>
    <style:style style:name="T1455_1" style:family="text">
      <style:text-properties fo:language="el" fo:language-asian="el" fo:font-weight="bold" style:font-weight-asian="bold" style:font-weight-complex="bold"/>
    </style:style>
    <style:style style:name="T1455_2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/>
    </style:style>
    <style:style style:name="T1457_1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P1461" style:family="paragraph" style:parent-style-name="Heading_20_6">
      <style:paragraph-properties fo:margin-top="0.423cm"/>
    </style:style>
    <style:style style:name="T1461_1" style:family="text">
      <style:text-properties fo:language="el" fo:language-asian="el" fo:font-weight="bold" style:font-weight-asian="bold" style:font-weight-complex="bold"/>
    </style:style>
    <style:style style:name="P1462" style:family="paragraph" style:parent-style-name="Heading_20_6">
      <style:paragraph-properties fo:margin-top="0.423cm" fo:margin-bottom="0.423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P1463" style:family="paragraph" style:parent-style-name="MainText">
      <style:paragraph-properties fo:margin-top="0.212cm"/>
    </style:style>
    <style:style style:name="T1463_1" style:family="text">
      <style:text-properties fo:language="el" fo:language-asian="el" fo:font-weight="bold" style:font-weight-asian="bold" style:font-weight-complex="bold"/>
    </style:style>
    <style:style style:name="T1463_2" style:family="text">
      <style:text-properties fo:language="el" fo:language-asian="el"/>
    </style:style>
    <style:style style:name="P1464" style:family="paragraph" style:parent-style-name="MainText">
      <style:paragraph-properties fo:margin-top="0.212cm"/>
    </style:style>
    <style:style style:name="T1464_1" style:family="text">
      <style:text-properties fo:language="el" fo:language-asian="el" fo:font-weight="bold" style:font-weight-asian="bold" style:font-weight-complex="bold"/>
    </style:style>
    <style:style style:name="T1464_2" style:family="text">
      <style:text-properties fo:language="el" fo:language-asian="el"/>
    </style:style>
    <style:style style:name="P1465" style:family="paragraph" style:parent-style-name="Normal">
      <style:paragraph-properties fo:margin-top="0.423cm"/>
    </style:style>
    <style:style style:name="T1465_1" style:family="text">
      <style:text-properties fo:language="el" fo:language-asian="el"/>
    </style:style>
    <style:style style:name="P1466" style:family="paragraph" style:parent-style-name="Heading_20_1">
      <style:paragraph-properties fo:margin-top="0.423cm"/>
    </style:style>
    <style:style style:name="T1466_1" style:family="text">
      <style:text-properties fo:language="el" fo:language-asian="el" fo:font-weight="bold" style:font-weight-asian="bold" style:font-weight-complex="bold"/>
    </style:style>
    <style:style style:name="P1467" style:family="paragraph" style:parent-style-name="Heading_20_1">
      <style:paragraph-properties fo:margin-top="0.423cm"/>
    </style:style>
    <style:style style:name="T1467_1" style:family="text">
      <style:text-properties fo:language="el" fo:language-asian="el" fo:font-weight="bold" style:font-weight-asian="bold" style:font-weight-complex="bold"/>
    </style:style>
    <style:style style:name="P1468" style:family="paragraph" style:parent-style-name="Heading_20_2">
      <style:paragraph-properties fo:margin-top="0.423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P1469" style:family="paragraph" style:parent-style-name="Heading_20_2">
      <style:paragraph-properties fo:margin-top="0.423cm"/>
    </style:style>
    <style:style style:name="T1469_1" style:family="text">
      <style:text-properties fo:language="el" fo:language-asian="el" fo:font-weight="bold" style:font-weight-asian="bold" style:font-weight-complex="bold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P1472" style:family="paragraph" style:parent-style-name="MainText">
      <style:paragraph-properties fo:margin-top="0.212cm"/>
    </style:style>
    <style:style style:name="T1472_1" style:family="text">
      <style:text-properties fo:language="el" fo:language-asian="el" fo:font-weight="bold" style:font-weight-asian="bold" style:font-weight-complex="bold"/>
    </style:style>
    <style:style style:name="T1472_2" style:family="text">
      <style:text-properties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P1474" style:family="paragraph" style:parent-style-name="MainText">
      <style:paragraph-properties fo:margin-top="0.212cm"/>
    </style:style>
    <style:style style:name="T1474_1" style:family="text">
      <style:text-properties fo:language="el" fo:language-asian="el" fo:font-weight="bold" style:font-weight-asian="bold" style:font-weight-complex="bold"/>
    </style:style>
    <style:style style:name="T1474_2" style:family="text">
      <style:text-properties fo:language="el" fo:language-asian="el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fo:language="el" fo:language-asian="el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 fo:margin-bottom="0.423cm"/>
    </style:style>
    <style:style style:name="T1479_1" style:family="text">
      <style:text-properties fo:language="el" fo:language-asian="el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language="el" fo:language-asian="el" fo:font-weight="bold" style:font-weight-asian="bold" style:font-weight-complex="bold"/>
    </style:style>
    <style:style style:name="T1480_2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Heading_20_6">
      <style:paragraph-properties fo:margin-top="0.423cm"/>
    </style:style>
    <style:style style:name="T1482_1" style:family="text">
      <style:text-properties fo:language="el" fo:language-asian="el" fo:font-weight="bold" style:font-weight-asian="bold" style:font-weight-complex="bold"/>
    </style:style>
    <style:style style:name="P1483" style:family="paragraph" style:parent-style-name="Heading_20_6">
      <style:paragraph-properties fo:margin-top="0.423cm" fo:margin-bottom="0.423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/>
    </style:style>
    <style:style style:name="T1484_1" style:family="text">
      <style:text-properties fo:language="el" fo:language-asian="el" fo:font-weight="bold" style:font-weight-asian="bold" style:font-weight-complex="bold"/>
    </style:style>
    <style:style style:name="T1484_2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/>
    </style:style>
    <style:style style:name="T1488_1" style:family="text">
      <style:text-properties fo:language="el" fo:language-asian="el"/>
    </style:style>
    <style:style style:name="P1489" style:family="paragraph" style:parent-style-name="Normal">
      <style:paragraph-properties fo:margin-top="0.423cm"/>
    </style:style>
    <style:style style:name="T1489_1" style:family="text">
      <style:text-properties fo:language="el" fo:language-asian="el"/>
    </style:style>
    <style:style style:name="P1490" style:family="paragraph" style:parent-style-name="Normal">
      <style:paragraph-properties fo:margin-top="0.423cm"/>
    </style:style>
    <style:style style:name="T1490_1" style:family="text">
      <style:text-properties fo:language="el" fo:language-asian="el"/>
    </style:style>
    <style:style style:name="P1491" style:family="paragraph" style:parent-style-name="Normal">
      <style:paragraph-properties fo:margin-top="0.423cm"/>
    </style:style>
    <style:style style:name="T1491_1" style:family="text">
      <style:text-properties fo:language="el" fo:language-asian="el"/>
    </style:style>
    <style:style style:name="P1492" style:family="paragraph" style:parent-style-name="Normal">
      <style:paragraph-properties fo:margin-top="0.423cm"/>
    </style:style>
    <style:style style:name="T1492_1" style:family="text">
      <style:text-properties fo:language="el" fo:language-asian="el"/>
    </style:style>
    <style:style style:name="P1493" style:family="paragraph" style:parent-style-name="Normal">
      <style:paragraph-properties fo:margin-top="0.423cm" fo:margin-bottom="0.423cm"/>
    </style:style>
    <style:style style:name="T1493_1" style:family="text">
      <style:text-properties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P1495" style:family="paragraph" style:parent-style-name="Heading_20_2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Heading_20_2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Heading_20_6">
      <style:paragraph-properties fo:margin-top="0.423cm"/>
    </style:style>
    <style:style style:name="T1497_1" style:family="text">
      <style:text-properties fo:language="el" fo:language-asian="el" fo:font-weight="bold" style:font-weight-asian="bold" style:font-weight-complex="bold"/>
    </style:style>
    <style:style style:name="P1498" style:family="paragraph" style:parent-style-name="Heading_20_6">
      <style:paragraph-properties fo:margin-top="0.423cm" fo:margin-bottom="0.423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Heading_20_6">
      <style:paragraph-properties fo:margin-top="0.423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P1502" style:family="paragraph" style:parent-style-name="Heading_20_6">
      <style:paragraph-properties fo:margin-top="0.423cm" fo:margin-bottom="0.423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language="el" fo:language-asian="el"/>
    </style:style>
    <style:style style:name="P1506" style:family="paragraph" style:parent-style-name="Normal">
      <style:paragraph-properties fo:margin-top="0.423cm" fo:margin-bottom="0.423cm"/>
    </style:style>
    <style:style style:name="T1506_1" style:family="text">
      <style:text-properties fo:language="el" fo:language-asian="el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Heading_20_6">
      <style:paragraph-properties fo:margin-top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Heading_20_6">
      <style:paragraph-properties fo:margin-top="0.423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Heading_20_6">
      <style:paragraph-properties fo:margin-top="0.423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P1513" style:family="paragraph" style:parent-style-name="Heading_20_6">
      <style:paragraph-properties fo:margin-top="0.423cm" fo:margin-bottom="0.423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Heading_20_6">
      <style:paragraph-properties fo:margin-top="0.423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P1517" style:family="paragraph" style:parent-style-name="Heading_20_6">
      <style:paragraph-properties fo:margin-top="0.423cm" fo:margin-bottom="0.423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P1518" style:family="paragraph" style:parent-style-name="MainText">
      <style:paragraph-properties fo:margin-top="0.212cm"/>
    </style:style>
    <style:style style:name="T1518_1" style:family="text">
      <style:text-properties fo:language="el" fo:language-asian="el" fo:font-weight="bold" style:font-weight-asian="bold" style:font-weight-complex="bold"/>
    </style:style>
    <style:style style:name="T1518_2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Heading_20_6">
      <style:paragraph-properties fo:margin-top="0.423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P1522" style:family="paragraph" style:parent-style-name="Heading_20_6">
      <style:paragraph-properties fo:margin-top="0.423cm" fo:margin-bottom="0.423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MainText">
      <style:paragraph-properties fo:margin-top="0.212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>
      <style:text-properties fo:language="el" fo:language-asian="el"/>
    </style:style>
    <style:style style:name="P1525" style:family="paragraph" style:parent-style-name="Heading_20_6">
      <style:paragraph-properties fo:margin-top="0.423cm"/>
    </style:style>
    <style:style style:name="T1525_1" style:family="text">
      <style:text-properties fo:language="el" fo:language-asian="el" fo:font-weight="bold" style:font-weight-asian="bold" style:font-weight-complex="bold"/>
    </style:style>
    <style:style style:name="P1526" style:family="paragraph" style:parent-style-name="Heading_20_6">
      <style:paragraph-properties fo:margin-top="0.423cm" fo:margin-bottom="0.423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language="el" fo:language-asian="el" fo:font-weight="bold" style:font-weight-asian="bold" style:font-weight-complex="bold"/>
    </style:style>
    <style:style style:name="T1527_2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 fo:margin-bottom="0.423cm"/>
    </style:style>
    <style:style style:name="T1529_1" style:family="text">
      <style:text-properties fo:language="el" fo:language-asian="el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language="el" fo:language-asian="el" fo:font-weight="bold" style:font-weight-asian="bold" style:font-weight-complex="bold"/>
    </style:style>
    <style:style style:name="T1530_2" style:family="text">
      <style:text-properties fo:language="el" fo:language-asian="el"/>
    </style:style>
    <style:style style:name="P1531" style:family="paragraph" style:parent-style-name="Heading_20_6">
      <style:paragraph-properties fo:margin-top="0.423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P1532" style:family="paragraph" style:parent-style-name="Heading_20_6">
      <style:paragraph-properties fo:margin-top="0.423cm" fo:margin-bottom="0.423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P1536" style:family="paragraph" style:parent-style-name="MainText">
      <style:paragraph-properties fo:margin-top="0.212cm"/>
    </style:style>
    <style:style style:name="T1536_1" style:family="text">
      <style:text-properties fo:language="el" fo:language-asian="el" fo:font-weight="bold" style:font-weight-asian="bold" style:font-weight-complex="bold"/>
    </style:style>
    <style:style style:name="T1536_2" style:family="text">
      <style:text-properties fo:language="el" fo:language-asian="el"/>
    </style:style>
    <style:style style:name="P1537" style:family="paragraph" style:parent-style-name="Heading_20_6">
      <style:paragraph-properties fo:margin-top="0.423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P1538" style:family="paragraph" style:parent-style-name="Heading_20_6">
      <style:paragraph-properties fo:margin-top="0.423cm" fo:margin-bottom="0.423cm"/>
    </style:style>
    <style:style style:name="T1538_1" style:family="text">
      <style:text-properties fo:language="el" fo:language-asian="el" fo:font-weight="bold" style:font-weight-asian="bold" style:font-weight-complex="bold"/>
    </style:style>
    <style:style style:name="P1539" style:family="paragraph" style:parent-style-name="MainText">
      <style:paragraph-properties fo:margin-top="0.212cm"/>
    </style:style>
    <style:style style:name="T1539_1" style:family="text">
      <style:text-properties fo:language="el" fo:language-asian="el" fo:font-weight="bold" style:font-weight-asian="bold" style:font-weight-complex="bold"/>
    </style:style>
    <style:style style:name="T1539_2" style:family="text">
      <style:text-properties fo:language="el" fo:language-asian="el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language="el" fo:language-asian="el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language="el" fo:language-asian="el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Heading_20_6">
      <style:paragraph-properties fo:margin-top="0.423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P1546" style:family="paragraph" style:parent-style-name="Heading_20_6">
      <style:paragraph-properties fo:margin-top="0.423cm" fo:margin-bottom="0.423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P1547" style:family="paragraph" style:parent-style-name="MainText">
      <style:paragraph-properties fo:margin-top="0.212cm"/>
    </style:style>
    <style:style style:name="T1547_1" style:family="text">
      <style:text-properties fo:language="el" fo:language-asian="el" fo:font-weight="bold" style:font-weight-asian="bold" style:font-weight-complex="bold"/>
    </style:style>
    <style:style style:name="T1547_2" style:family="text">
      <style:text-properties fo:language="el" fo:language-asian="el"/>
    </style:style>
    <style:style style:name="P1548" style:family="paragraph" style:parent-style-name="Normal">
      <style:paragraph-properties fo:margin-top="0.423cm" fo:margin-bottom="0.423cm"/>
    </style:style>
    <style:style style:name="T1548_1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Heading_20_1">
      <style:paragraph-properties fo:margin-top="0.423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P1551" style:family="paragraph" style:parent-style-name="Heading_20_1">
      <style:paragraph-properties fo:margin-top="0.423cm"/>
    </style:style>
    <style:style style:name="T1551_1" style:family="text">
      <style:text-properties fo:language="el" fo:language-asian="el" fo:font-weight="bold" style:font-weight-asian="bold" style:font-weight-complex="bold"/>
    </style:style>
    <style:style style:name="P1552" style:family="paragraph" style:parent-style-name="Heading_20_6">
      <style:paragraph-properties fo:margin-top="0.423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P1553" style:family="paragraph" style:parent-style-name="Heading_20_6">
      <style:paragraph-properties fo:margin-top="0.423cm" fo:margin-bottom="0.423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language="el" fo:language-asian="el" fo:font-weight="bold" style:font-weight-asian="bold" style:font-weight-complex="bold"/>
    </style:style>
    <style:style style:name="T1554_2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Heading_20_6">
      <style:paragraph-properties fo:margin-top="0.423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P1558" style:family="paragraph" style:parent-style-name="Heading_20_6">
      <style:paragraph-properties fo:margin-top="0.423cm" fo:margin-bottom="0.423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P1559" style:family="paragraph" style:parent-style-name="MainText">
      <style:paragraph-properties fo:margin-top="0.212cm"/>
    </style:style>
    <style:style style:name="T1559_1" style:family="text">
      <style:text-properties fo:language="el" fo:language-asian="el" fo:font-weight="bold" style:font-weight-asian="bold" style:font-weight-complex="bold"/>
    </style:style>
    <style:style style:name="T1559_2" style:family="text">
      <style:text-properties fo:language="el" fo:language-asian="el"/>
    </style:style>
    <style:style style:name="P1560" style:family="paragraph" style:parent-style-name="MainText">
      <style:paragraph-properties fo:margin-top="0.212cm"/>
    </style:style>
    <style:style style:name="T1560_1" style:family="text">
      <style:text-properties fo:language="el" fo:language-asian="el" fo:font-weight="bold" style:font-weight-asian="bold" style:font-weight-complex="bold"/>
    </style:style>
    <style:style style:name="T1560_2" style:family="text">
      <style:text-properties fo:language="el" fo:language-asian="el"/>
    </style:style>
    <style:style style:name="P1561" style:family="paragraph" style:parent-style-name="Heading_20_6">
      <style:paragraph-properties fo:margin-top="0.423cm"/>
    </style:style>
    <style:style style:name="T1561_1" style:family="text">
      <style:text-properties fo:language="el" fo:language-asian="el" fo:font-weight="bold" style:font-weight-asian="bold" style:font-weight-complex="bold"/>
    </style:style>
    <style:style style:name="P1562" style:family="paragraph" style:parent-style-name="Heading_20_6">
      <style:paragraph-properties fo:margin-top="0.423cm"/>
    </style:style>
    <style:style style:name="T1562_1" style:family="text">
      <style:text-properties fo:language="el" fo:language-asian="el" fo:font-weight="bold" style:font-weight-asian="bold" style:font-weight-complex="bold"/>
    </style:style>
    <style:style style:name="P1563" style:family="paragraph" style:parent-style-name="Normal">
      <style:paragraph-properties fo:margin-top="0.423cm"/>
    </style:style>
    <style:style style:name="T1563_1" style:family="text">
      <style:text-properties fo:language="el" fo:language-asian="el"/>
    </style:style>
    <style:style style:name="P1564" style:family="paragraph" style:parent-style-name="Heading_20_1">
      <style:paragraph-properties fo:margin-top="0.423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P1565" style:family="paragraph" style:parent-style-name="Heading_20_1">
      <style:paragraph-properties fo:margin-top="0.423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P1566" style:family="paragraph" style:parent-style-name="Heading_20_2">
      <style:paragraph-properties fo:margin-top="0.423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P1567" style:family="paragraph" style:parent-style-name="Heading_20_2">
      <style:paragraph-properties fo:margin-top="0.423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P1568" style:family="paragraph" style:parent-style-name="Heading_20_6">
      <style:paragraph-properties fo:margin-top="0.423cm"/>
    </style:style>
    <style:style style:name="T1568_1" style:family="text">
      <style:text-properties fo:language="el" fo:language-asian="el" fo:font-weight="bold" style:font-weight-asian="bold" style:font-weight-complex="bold"/>
    </style:style>
    <style:style style:name="P1569" style:family="paragraph" style:parent-style-name="Heading_20_6">
      <style:paragraph-properties fo:margin-top="0.423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P1570" style:family="paragraph" style:parent-style-name="Normal">
      <style:paragraph-properties fo:margin-top="0.423cm"/>
    </style:style>
    <style:style style:name="T1570_1" style:family="text">
      <style:text-properties fo:language="el" fo:language-asian="el"/>
    </style:style>
    <style:style style:name="P1571" style:family="paragraph" style:parent-style-name="Normal">
      <style:paragraph-properties fo:margin-top="0.423cm"/>
    </style:style>
    <style:style style:name="T1571_1" style:family="text">
      <style:text-properties fo:language="el" fo:language-asian="el"/>
    </style:style>
    <style:style style:name="P1572" style:family="paragraph" style:parent-style-name="Normal">
      <style:paragraph-properties fo:margin-top="0.423cm"/>
    </style:style>
    <style:style style:name="T1572_1" style:family="text">
      <style:text-properties fo:language="el" fo:language-asian="el"/>
    </style:style>
    <style:style style:name="P1573" style:family="paragraph" style:parent-style-name="Normal">
      <style:paragraph-properties fo:margin-top="0.423cm"/>
    </style:style>
    <style:style style:name="T1573_1" style:family="text">
      <style:text-properties fo:language="el" fo:language-asian="el"/>
    </style:style>
    <style:style style:name="P1574" style:family="paragraph" style:parent-style-name="Normal">
      <style:paragraph-properties fo:margin-top="0.423cm"/>
    </style:style>
    <style:style style:name="T1574_1" style:family="text">
      <style:text-properties fo:language="el" fo:language-asian="el"/>
    </style:style>
    <style:style style:name="P1575" style:family="paragraph" style:parent-style-name="Normal">
      <style:paragraph-properties fo:margin-top="0.423cm"/>
    </style:style>
    <style:style style:name="T1575_1" style:family="text">
      <style:text-properties fo:language="el" fo:language-asian="el"/>
    </style:style>
    <style:style style:name="P1576" style:family="paragraph" style:parent-style-name="Heading_20_2">
      <style:paragraph-properties fo:margin-top="0.423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P1577" style:family="paragraph" style:parent-style-name="Heading_20_2">
      <style:paragraph-properties fo:margin-top="0.423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P1578" style:family="paragraph" style:parent-style-name="Heading_20_6">
      <style:paragraph-properties fo:margin-top="0.423cm"/>
    </style:style>
    <style:style style:name="T1578_1" style:family="text">
      <style:text-properties fo:language="el" fo:language-asian="el" fo:font-weight="bold" style:font-weight-asian="bold" style:font-weight-complex="bold"/>
    </style:style>
    <style:style style:name="P1579" style:family="paragraph" style:parent-style-name="Heading_20_6">
      <style:paragraph-properties fo:margin-top="0.423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P1580" style:family="paragraph" style:parent-style-name="Normal">
      <style:paragraph-properties fo:margin-top="0.423cm"/>
    </style:style>
    <style:style style:name="T1580_1" style:family="text">
      <style:text-properties fo:language="el" fo:language-asian="el"/>
    </style:style>
    <style:style style:name="P1581" style:family="paragraph" style:parent-style-name="Heading_20_2">
      <style:paragraph-properties fo:margin-top="0.423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P1582" style:family="paragraph" style:parent-style-name="Heading_20_2">
      <style:paragraph-properties fo:margin-top="0.423cm"/>
    </style:style>
    <style:style style:name="T1582_1" style:family="text">
      <style:text-properties fo:language="el" fo:language-asian="el" fo:font-weight="bold" style:font-weight-asian="bold" style:font-weight-complex="bold"/>
    </style:style>
    <style:style style:name="P1583" style:family="paragraph" style:parent-style-name="Heading_20_6">
      <style:paragraph-properties fo:margin-top="0.423cm"/>
    </style:style>
    <style:style style:name="T1583_1" style:family="text">
      <style:text-properties fo:language="el" fo:language-asian="el" fo:font-weight="bold" style:font-weight-asian="bold" style:font-weight-complex="bold"/>
    </style:style>
    <style:style style:name="P1584" style:family="paragraph" style:parent-style-name="Heading_20_6">
      <style:paragraph-properties fo:margin-top="0.423cm" fo:margin-bottom="0.423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P1585" style:family="paragraph" style:parent-style-name="MainText">
      <style:paragraph-properties fo:margin-top="0.212cm"/>
    </style:style>
    <style:style style:name="T1585_1" style:family="text">
      <style:text-properties fo:language="el" fo:language-asian="el" fo:font-weight="bold" style:font-weight-asian="bold" style:font-weight-complex="bold"/>
    </style:style>
    <style:style style:name="T1585_2" style:family="text">
      <style:text-properties fo:language="el" fo:language-asian="el"/>
    </style:style>
    <style:style style:name="P1586" style:family="paragraph" style:parent-style-name="Normal">
      <style:paragraph-properties fo:margin-top="0.423cm"/>
    </style:style>
    <style:style style:name="T1586_1" style:family="text">
      <style:text-properties fo:language="el" fo:language-asian="el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fo:language="el" fo:language-asian="el"/>
    </style:style>
    <style:style style:name="P1588" style:family="paragraph" style:parent-style-name="Normal">
      <style:paragraph-properties fo:margin-top="0.423cm" fo:margin-bottom="0.423cm"/>
    </style:style>
    <style:style style:name="T1588_1" style:family="text">
      <style:text-properties fo:language="el" fo:language-asian="el"/>
    </style:style>
    <style:style style:name="P1589" style:family="paragraph" style:parent-style-name="MainText">
      <style:paragraph-properties fo:margin-top="0.212cm"/>
    </style:style>
    <style:style style:name="T1589_1" style:family="text">
      <style:text-properties fo:language="el" fo:language-asian="el" fo:font-weight="bold" style:font-weight-asian="bold" style:font-weight-complex="bold"/>
    </style:style>
    <style:style style:name="T1589_2" style:family="text">
      <style:text-properties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T1592_3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Heading_20_6">
      <style:paragraph-properties fo:margin-top="0.423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P1595" style:family="paragraph" style:parent-style-name="Heading_20_6">
      <style:paragraph-properties fo:margin-top="0.423cm" fo:margin-bottom="0.423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 fo:margin-bottom="0.423cm"/>
    </style:style>
    <style:style style:name="T1598_1" style:family="text">
      <style:text-properties fo:language="el" fo:language-asian="el"/>
    </style:style>
    <style:style style:name="P1599" style:family="paragraph" style:parent-style-name="MainText">
      <style:paragraph-properties fo:margin-top="0.212cm"/>
    </style:style>
    <style:style style:name="T1599_1" style:family="text">
      <style:text-properties fo:language="el" fo:language-asian="el" fo:font-weight="bold" style:font-weight-asian="bold" style:font-weight-complex="bold"/>
    </style:style>
    <style:style style:name="T1599_2" style:family="text">
      <style:text-properties fo:language="el" fo:language-asian="el"/>
    </style:style>
    <style:style style:name="T15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0" style:family="paragraph" style:parent-style-name="Footnotes">
      <style:paragraph-properties fo:margin-top="0.423cm" fo:margin-bottom="0.423cm"/>
    </style:style>
    <style:style style:name="T1600_1" style:family="text"/>
    <style:style style:name="T1600_2" style:family="text" style:parent-style-name="Internet_20_link">
      <style:text-properties fo:color="#0000ee" fo:language="el" fo:language-asian="el"/>
    </style:style>
    <style:style style:name="P1601" style:family="paragraph" style:parent-style-name="MainText">
      <style:paragraph-properties fo:margin-top="0.212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T1601_2" style:family="text">
      <style:text-properties fo:language="el" fo:language-asian="el"/>
    </style:style>
    <style:style style:name="T16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2" style:family="paragraph" style:parent-style-name="Footnotes">
      <style:paragraph-properties fo:margin-top="0.423cm" fo:margin-bottom="0.423cm"/>
    </style:style>
    <style:style style:name="T1602_1" style:family="text"/>
    <style:style style:name="T1602_2" style:family="text" style:parent-style-name="Internet_20_link">
      <style:text-properties fo:color="#0000ee"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T16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/>
    <style:style style:name="T1604_2" style:family="text" style:parent-style-name="Internet_20_link">
      <style:text-properties fo:color="#0000ee" fo:language="el" fo:language-asian="el"/>
    </style:style>
    <style:style style:name="P1605" style:family="paragraph" style:parent-style-name="StructureList1">
      <style:paragraph-properties fo:margin-top="0.212cm"/>
    </style:style>
    <style:style style:name="T1605_1" style:family="text">
      <style:text-properties fo:language="el" fo:language-asian="el"/>
    </style:style>
    <style:style style:name="T1605_2" style:family="text">
      <style:text-properties fo:language="en" fo:language-asian="en"/>
    </style:style>
    <style:style style:name="T1605_3" style:family="text">
      <style:text-properties fo:language="el" fo:language-asian="el"/>
    </style:style>
    <style:style style:name="T16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6" style:family="paragraph" style:parent-style-name="Footnotes">
      <style:paragraph-properties fo:margin-top="0.423cm" fo:margin-bottom="0.423cm"/>
    </style:style>
    <style:style style:name="T1606_1" style:family="text"/>
    <style:style style:name="T1606_2" style:family="text" style:parent-style-name="Internet_20_link">
      <style:text-properties fo:color="#0000ee"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T16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8" style:family="paragraph" style:parent-style-name="Footnotes">
      <style:paragraph-properties fo:margin-top="0.423cm" fo:margin-bottom="0.423cm"/>
    </style:style>
    <style:style style:name="T1608_1" style:family="text"/>
    <style:style style:name="T1608_2" style:family="text" style:parent-style-name="Internet_20_link">
      <style:text-properties fo:color="#0000ee"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T16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0" style:family="paragraph" style:parent-style-name="Footnotes">
      <style:paragraph-properties fo:margin-top="0.423cm" fo:margin-bottom="0.423cm"/>
    </style:style>
    <style:style style:name="T1610_1" style:family="text"/>
    <style:style style:name="T1610_2" style:family="text" style:parent-style-name="Internet_20_link">
      <style:text-properties fo:color="#0000ee"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T16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/>
    <style:style style:name="T1612_2" style:family="text" style:parent-style-name="Internet_20_link">
      <style:text-properties fo:color="#0000ee"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T16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4" style:family="paragraph" style:parent-style-name="Footnotes">
      <style:paragraph-properties fo:margin-top="0.423cm" fo:margin-bottom="0.423cm"/>
    </style:style>
    <style:style style:name="T1614_1" style:family="text"/>
    <style:style style:name="T1614_2" style:family="text" style:parent-style-name="Internet_20_link">
      <style:text-properties fo:color="#0000ee"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T16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6" style:family="paragraph" style:parent-style-name="Footnotes">
      <style:paragraph-properties fo:margin-top="0.423cm" fo:margin-bottom="0.423cm"/>
    </style:style>
    <style:style style:name="T1616_1" style:family="text"/>
    <style:style style:name="T1616_2" style:family="text" style:parent-style-name="Internet_20_link">
      <style:text-properties fo:color="#0000ee" fo:language="el" fo:language-asian="el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language="el" fo:language-asian="el"/>
    </style:style>
    <style:style style:name="T16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18" style:family="paragraph" style:parent-style-name="Footnotes">
      <style:paragraph-properties fo:margin-top="0.423cm" fo:margin-bottom="0.423cm"/>
    </style:style>
    <style:style style:name="T1618_1" style:family="text"/>
    <style:style style:name="T1618_2" style:family="text" style:parent-style-name="Internet_20_link">
      <style:text-properties fo:color="#0000ee" fo:language="el" fo:language-asian="el"/>
    </style:style>
    <style:style style:name="P1619" style:family="paragraph" style:parent-style-name="Normal">
      <style:paragraph-properties fo:margin-top="0.423cm" fo:margin-bottom="0.423cm"/>
    </style:style>
    <style:style style:name="T1619_1" style:family="text">
      <style:text-properties fo:language="el" fo:language-asian="el"/>
    </style:style>
    <style:style style:name="T16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0" style:family="paragraph" style:parent-style-name="Footnotes">
      <style:paragraph-properties fo:margin-top="0.423cm" fo:margin-bottom="0.423cm"/>
    </style:style>
    <style:style style:name="T1620_1" style:family="text"/>
    <style:style style:name="T1620_2" style:family="text" style:parent-style-name="Internet_20_link">
      <style:text-properties fo:color="#0000ee"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T16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/>
    <style:style style:name="T1622_2" style:family="text" style:parent-style-name="Internet_20_link">
      <style:text-properties fo:color="#0000ee" fo:language="el" fo:language-asian="el"/>
    </style:style>
    <style:style style:name="P1623" style:family="paragraph" style:parent-style-name="StructureList1">
      <style:paragraph-properties fo:margin-top="0.212cm"/>
    </style:style>
    <style:style style:name="T1623_1" style:family="text">
      <style:text-properties fo:language="el" fo:language-asian="el"/>
    </style:style>
    <style:style style:name="T1623_2" style:family="text">
      <style:text-properties fo:language="en" fo:language-asian="en"/>
    </style:style>
    <style:style style:name="T1623_3" style:family="text">
      <style:text-properties fo:language="el" fo:language-asian="el"/>
    </style:style>
    <style:style style:name="T16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/>
    <style:style style:name="T1624_2" style:family="text" style:parent-style-name="Internet_20_link">
      <style:text-properties fo:color="#0000ee" fo:language="el" fo:language-asian="el"/>
    </style:style>
    <style:style style:name="P1625" style:family="paragraph" style:parent-style-name="StructureList1">
      <style:paragraph-properties fo:margin-top="0.212cm"/>
    </style:style>
    <style:style style:name="T1625_1" style:family="text">
      <style:text-properties fo:language="el" fo:language-asian="el"/>
    </style:style>
    <style:style style:name="T1625_2" style:family="text">
      <style:text-properties fo:language="en" fo:language-asian="en"/>
    </style:style>
    <style:style style:name="T1625_3" style:family="text">
      <style:text-properties fo:language="el" fo:language-asian="el"/>
    </style:style>
    <style:style style:name="T16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/>
    <style:style style:name="T1626_2" style:family="text" style:parent-style-name="Internet_20_link">
      <style:text-properties fo:color="#0000ee" fo:language="el" fo:language-asian="el"/>
    </style:style>
    <style:style style:name="P1627" style:family="paragraph" style:parent-style-name="StructureList1">
      <style:paragraph-properties fo:margin-top="0.212cm"/>
    </style:style>
    <style:style style:name="T1627_1" style:family="text">
      <style:text-properties fo:language="el" fo:language-asian="el"/>
    </style:style>
    <style:style style:name="T1627_2" style:family="text">
      <style:text-properties fo:language="en" fo:language-asian="en"/>
    </style:style>
    <style:style style:name="T1627_3" style:family="text">
      <style:text-properties fo:language="el" fo:language-asian="el"/>
    </style:style>
    <style:style style:name="T1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/>
    <style:style style:name="T1628_2" style:family="text" style:parent-style-name="Internet_20_link">
      <style:text-properties fo:color="#0000ee" fo:language="el" fo:language-asian="el"/>
    </style:style>
    <style:style style:name="P1629" style:family="paragraph" style:parent-style-name="StructureList1">
      <style:paragraph-properties fo:margin-top="0.212cm"/>
    </style:style>
    <style:style style:name="T1629_1" style:family="text">
      <style:text-properties fo:language="el" fo:language-asian="el"/>
    </style:style>
    <style:style style:name="T1629_2" style:family="text">
      <style:text-properties fo:language="en" fo:language-asian="en"/>
    </style:style>
    <style:style style:name="T1629_3" style:family="text">
      <style:text-properties fo:language="el" fo:language-asian="el"/>
    </style:style>
    <style:style style:name="T16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0" style:family="paragraph" style:parent-style-name="Footnotes">
      <style:paragraph-properties fo:margin-top="0.423cm" fo:margin-bottom="0.423cm"/>
    </style:style>
    <style:style style:name="T1630_1" style:family="text"/>
    <style:style style:name="T1630_2" style:family="text" style:parent-style-name="Internet_20_link">
      <style:text-properties fo:color="#0000ee" fo:language="el" fo:language-asian="el"/>
    </style:style>
    <style:style style:name="P1631" style:family="paragraph" style:parent-style-name="StructureList1">
      <style:paragraph-properties fo:margin-top="0.212cm"/>
    </style:style>
    <style:style style:name="T1631_1" style:family="text">
      <style:text-properties fo:language="el" fo:language-asian="el"/>
    </style:style>
    <style:style style:name="T1631_2" style:family="text">
      <style:text-properties fo:language="en" fo:language-asian="en"/>
    </style:style>
    <style:style style:name="T1631_3" style:family="text">
      <style:text-properties fo:language="el" fo:language-asian="el"/>
    </style:style>
    <style:style style:name="T16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2" style:family="paragraph" style:parent-style-name="Footnotes">
      <style:paragraph-properties fo:margin-top="0.423cm" fo:margin-bottom="0.423cm"/>
    </style:style>
    <style:style style:name="T1632_1" style:family="text"/>
    <style:style style:name="T1632_2" style:family="text" style:parent-style-name="Internet_20_link">
      <style:text-properties fo:color="#0000ee" fo:language="el" fo:language-asian="el"/>
    </style:style>
    <style:style style:name="P1633" style:family="paragraph" style:parent-style-name="MainText">
      <style:paragraph-properties fo:margin-top="0.212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T1633_2" style:family="text">
      <style:text-properties fo:language="el" fo:language-asian="el"/>
    </style:style>
    <style:style style:name="T16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4" style:family="paragraph" style:parent-style-name="Footnotes">
      <style:paragraph-properties fo:margin-top="0.423cm" fo:margin-bottom="0.423cm"/>
    </style:style>
    <style:style style:name="T1634_1" style:family="text"/>
    <style:style style:name="T1634_2" style:family="text" style:parent-style-name="Internet_20_link">
      <style:text-properties fo:color="#0000ee" fo:language="el" fo:language-asian="el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language="el" fo:language-asian="el"/>
    </style:style>
    <style:style style:name="T1635_2" style:family="text">
      <style:text-properties fo:language="en" fo:language-asian="en"/>
    </style:style>
    <style:style style:name="T1635_3" style:family="text">
      <style:text-properties fo:language="el" fo:language-asian="el"/>
    </style:style>
    <style:style style:name="T16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6" style:family="paragraph" style:parent-style-name="Footnotes">
      <style:paragraph-properties fo:margin-top="0.423cm" fo:margin-bottom="0.423cm"/>
    </style:style>
    <style:style style:name="T1636_1" style:family="text"/>
    <style:style style:name="T1636_2" style:family="text" style:parent-style-name="Internet_20_link">
      <style:text-properties fo:color="#0000ee" fo:language="el" fo:language-asian="el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language="el" fo:language-asian="el"/>
    </style:style>
    <style:style style:name="T1637_2" style:family="text">
      <style:text-properties fo:language="en" fo:language-asian="en"/>
    </style:style>
    <style:style style:name="T1637_3" style:family="text">
      <style:text-properties fo:language="el" fo:language-asian="el"/>
    </style:style>
    <style:style style:name="T16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8" style:family="paragraph" style:parent-style-name="Footnotes">
      <style:paragraph-properties fo:margin-top="0.423cm" fo:margin-bottom="0.423cm"/>
    </style:style>
    <style:style style:name="T1638_1" style:family="text"/>
    <style:style style:name="T1638_2" style:family="text" style:parent-style-name="Internet_20_link">
      <style:text-properties fo:color="#0000ee" fo:language="el" fo:language-asian="el"/>
    </style:style>
    <style:style style:name="P1639" style:family="paragraph" style:parent-style-name="StructureList1">
      <style:paragraph-properties fo:margin-top="0.212cm"/>
    </style:style>
    <style:style style:name="T1639_1" style:family="text">
      <style:text-properties fo:language="el" fo:language-asian="el"/>
    </style:style>
    <style:style style:name="T1639_2" style:family="text">
      <style:text-properties fo:language="en" fo:language-asian="en"/>
    </style:style>
    <style:style style:name="T1639_3" style:family="text">
      <style:text-properties fo:language="el" fo:language-asian="el"/>
    </style:style>
    <style:style style:name="T16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0" style:family="paragraph" style:parent-style-name="Footnotes">
      <style:paragraph-properties fo:margin-top="0.423cm" fo:margin-bottom="0.423cm"/>
    </style:style>
    <style:style style:name="T1640_1" style:family="text"/>
    <style:style style:name="T1640_2" style:family="text" style:parent-style-name="Internet_20_link">
      <style:text-properties fo:color="#0000ee"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StructureList1">
      <style:paragraph-properties fo:margin-top="0.212cm"/>
    </style:style>
    <style:style style:name="T1643_1" style:family="text">
      <style:text-properties fo:language="el" fo:language-asian="el"/>
    </style:style>
    <style:style style:name="T1643_2" style:family="text">
      <style:text-properties fo:language="en" fo:language-asian="en"/>
    </style:style>
    <style:style style:name="T1643_3" style:family="text">
      <style:text-properties fo:language="el" fo:language-asian="el"/>
    </style:style>
    <style:style style:name="T16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4" style:family="paragraph" style:parent-style-name="Footnotes">
      <style:paragraph-properties fo:margin-top="0.423cm" fo:margin-bottom="0.423cm"/>
    </style:style>
    <style:style style:name="T1644_1" style:family="text"/>
    <style:style style:name="T1644_2" style:family="text" style:parent-style-name="Internet_20_link">
      <style:text-properties fo:color="#0000ee" fo:language="el" fo:language-asian="el"/>
    </style:style>
    <style:style style:name="P1645" style:family="paragraph" style:parent-style-name="StructureList1">
      <style:paragraph-properties fo:margin-top="0.212cm"/>
    </style:style>
    <style:style style:name="T1645_1" style:family="text">
      <style:text-properties fo:language="el" fo:language-asian="el"/>
    </style:style>
    <style:style style:name="T1645_2" style:family="text">
      <style:text-properties fo:language="en" fo:language-asian="en"/>
    </style:style>
    <style:style style:name="T1645_3" style:family="text">
      <style:text-properties fo:language="el" fo:language-asian="el"/>
    </style:style>
    <style:style style:name="T1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6" style:family="paragraph" style:parent-style-name="Footnotes">
      <style:paragraph-properties fo:margin-top="0.423cm" fo:margin-bottom="0.423cm"/>
    </style:style>
    <style:style style:name="T1646_1" style:family="text"/>
    <style:style style:name="T1646_2" style:family="text" style:parent-style-name="Internet_20_link">
      <style:text-properties fo:color="#0000ee" fo:language="el" fo:language-asian="el"/>
    </style:style>
    <style:style style:name="P1647" style:family="paragraph" style:parent-style-name="StructureList1">
      <style:paragraph-properties fo:margin-top="0.212cm"/>
    </style:style>
    <style:style style:name="T1647_1" style:family="text">
      <style:text-properties fo:language="el" fo:language-asian="el"/>
    </style:style>
    <style:style style:name="T1647_2" style:family="text">
      <style:text-properties fo:language="en" fo:language-asian="en"/>
    </style:style>
    <style:style style:name="T1647_3" style:family="text">
      <style:text-properties fo:language="el" fo:language-asian="el"/>
    </style:style>
    <style:style style:name="T16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8" style:family="paragraph" style:parent-style-name="Footnotes">
      <style:paragraph-properties fo:margin-top="0.423cm" fo:margin-bottom="0.423cm"/>
    </style:style>
    <style:style style:name="T1648_1" style:family="text"/>
    <style:style style:name="T1648_2" style:family="text" style:parent-style-name="Internet_20_link">
      <style:text-properties fo:color="#0000ee" fo:language="el" fo:language-asian="el"/>
    </style:style>
    <style:style style:name="P1649" style:family="paragraph" style:parent-style-name="StructureList1">
      <style:paragraph-properties fo:margin-top="0.212cm"/>
    </style:style>
    <style:style style:name="T1649_1" style:family="text">
      <style:text-properties fo:language="el" fo:language-asian="el"/>
    </style:style>
    <style:style style:name="T1649_2" style:family="text">
      <style:text-properties fo:language="en" fo:language-asian="en"/>
    </style:style>
    <style:style style:name="T1649_3" style:family="text">
      <style:text-properties fo:language="el" fo:language-asian="el"/>
    </style:style>
    <style:style style:name="T16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0" style:family="paragraph" style:parent-style-name="Footnotes">
      <style:paragraph-properties fo:margin-top="0.423cm" fo:margin-bottom="0.423cm"/>
    </style:style>
    <style:style style:name="T1650_1" style:family="text"/>
    <style:style style:name="T1650_2" style:family="text" style:parent-style-name="Internet_20_link">
      <style:text-properties fo:color="#0000ee"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T16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2" style:family="paragraph" style:parent-style-name="Footnotes">
      <style:paragraph-properties fo:margin-top="0.423cm" fo:margin-bottom="0.423cm"/>
    </style:style>
    <style:style style:name="T1652_1" style:family="text"/>
    <style:style style:name="T1652_2" style:family="text" style:parent-style-name="Internet_20_link">
      <style:text-properties fo:color="#0000ee"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T16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4" style:family="paragraph" style:parent-style-name="Footnotes">
      <style:paragraph-properties fo:margin-top="0.423cm" fo:margin-bottom="0.423cm"/>
    </style:style>
    <style:style style:name="T1654_1" style:family="text"/>
    <style:style style:name="T1654_2" style:family="text" style:parent-style-name="Internet_20_link">
      <style:text-properties fo:color="#0000ee" fo:language="el" fo:language-asian="el"/>
    </style:style>
    <style:style style:name="P1655" style:family="paragraph" style:parent-style-name="StructureList1">
      <style:paragraph-properties fo:margin-top="0.212cm"/>
    </style:style>
    <style:style style:name="T1655_1" style:family="text">
      <style:text-properties fo:language="el" fo:language-asian="el"/>
    </style:style>
    <style:style style:name="T1655_2" style:family="text">
      <style:text-properties fo:language="en" fo:language-asian="en"/>
    </style:style>
    <style:style style:name="T1655_3" style:family="text">
      <style:text-properties fo:language="el" fo:language-asian="el"/>
    </style:style>
    <style:style style:name="T16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6" style:family="paragraph" style:parent-style-name="Footnotes">
      <style:paragraph-properties fo:margin-top="0.423cm" fo:margin-bottom="0.423cm"/>
    </style:style>
    <style:style style:name="T1656_1" style:family="text"/>
    <style:style style:name="T1656_2" style:family="text" style:parent-style-name="Internet_20_link">
      <style:text-properties fo:color="#0000ee" fo:language="el" fo:language-asian="el"/>
    </style:style>
    <style:style style:name="P1657" style:family="paragraph" style:parent-style-name="StructureList1">
      <style:paragraph-properties fo:margin-top="0.212cm"/>
    </style:style>
    <style:style style:name="T1657_1" style:family="text">
      <style:text-properties fo:language="el" fo:language-asian="el"/>
    </style:style>
    <style:style style:name="T1657_2" style:family="text">
      <style:text-properties fo:language="en" fo:language-asian="en"/>
    </style:style>
    <style:style style:name="T1657_3" style:family="text">
      <style:text-properties fo:language="el" fo:language-asian="el"/>
    </style:style>
    <style:style style:name="T16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58" style:family="paragraph" style:parent-style-name="Footnotes">
      <style:paragraph-properties fo:margin-top="0.423cm" fo:margin-bottom="0.423cm"/>
    </style:style>
    <style:style style:name="T1658_1" style:family="text"/>
    <style:style style:name="T1658_2" style:family="text" style:parent-style-name="Internet_20_link">
      <style:text-properties fo:color="#0000ee"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T16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0" style:family="paragraph" style:parent-style-name="Footnotes">
      <style:paragraph-properties fo:margin-top="0.423cm" fo:margin-bottom="0.423cm"/>
    </style:style>
    <style:style style:name="T1660_1" style:family="text"/>
    <style:style style:name="T1660_2" style:family="text" style:parent-style-name="Internet_20_link">
      <style:text-properties fo:color="#0000ee"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T16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2" style:family="paragraph" style:parent-style-name="Footnotes">
      <style:paragraph-properties fo:margin-top="0.423cm" fo:margin-bottom="0.423cm"/>
    </style:style>
    <style:style style:name="T1662_1" style:family="text"/>
    <style:style style:name="T1662_2" style:family="text" style:parent-style-name="Internet_20_link">
      <style:text-properties fo:color="#0000ee"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T16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4" style:family="paragraph" style:parent-style-name="Footnotes">
      <style:paragraph-properties fo:margin-top="0.423cm" fo:margin-bottom="0.423cm"/>
    </style:style>
    <style:style style:name="T1664_1" style:family="text"/>
    <style:style style:name="T1664_2" style:family="text" style:parent-style-name="Internet_20_link">
      <style:text-properties fo:color="#0000ee" fo:language="el" fo:language-asian="el"/>
    </style:style>
    <style:style style:name="P1665" style:family="paragraph" style:parent-style-name="StructureList1">
      <style:paragraph-properties fo:margin-top="0.212cm"/>
    </style:style>
    <style:style style:name="T1665_1" style:family="text">
      <style:text-properties fo:language="el" fo:language-asian="el"/>
    </style:style>
    <style:style style:name="T1665_2" style:family="text">
      <style:text-properties fo:language="en" fo:language-asian="en"/>
    </style:style>
    <style:style style:name="T1665_3" style:family="text">
      <style:text-properties fo:language="el" fo:language-asian="el"/>
    </style:style>
    <style:style style:name="T16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6" style:family="paragraph" style:parent-style-name="Footnotes">
      <style:paragraph-properties fo:margin-top="0.423cm" fo:margin-bottom="0.423cm"/>
    </style:style>
    <style:style style:name="T1666_1" style:family="text"/>
    <style:style style:name="T1666_2" style:family="text" style:parent-style-name="Internet_20_link">
      <style:text-properties fo:color="#0000ee"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T16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8" style:family="paragraph" style:parent-style-name="Footnotes">
      <style:paragraph-properties fo:margin-top="0.423cm" fo:margin-bottom="0.423cm"/>
    </style:style>
    <style:style style:name="T1668_1" style:family="text"/>
    <style:style style:name="T1668_2" style:family="text" style:parent-style-name="Internet_20_link">
      <style:text-properties fo:color="#0000ee" fo:language="el" fo:language-asian="el"/>
    </style:style>
    <style:style style:name="P1669" style:family="paragraph" style:parent-style-name="Normal">
      <style:paragraph-properties fo:margin-top="0.423cm" fo:margin-bottom="0.423cm"/>
    </style:style>
    <style:style style:name="T1669_1" style:family="text">
      <style:text-properties fo:language="el" fo:language-asian="el"/>
    </style:style>
    <style:style style:name="T16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0" style:family="paragraph" style:parent-style-name="Footnotes">
      <style:paragraph-properties fo:margin-top="0.423cm" fo:margin-bottom="0.423cm"/>
    </style:style>
    <style:style style:name="T1670_1" style:family="text"/>
    <style:style style:name="T1670_2" style:family="text" style:parent-style-name="Internet_20_link">
      <style:text-properties fo:color="#0000ee" fo:language="el" fo:language-asian="el"/>
    </style:style>
    <style:style style:name="P1671" style:family="paragraph" style:parent-style-name="MainText">
      <style:paragraph-properties fo:margin-top="0.212cm"/>
    </style:style>
    <style:style style:name="T1671_1" style:family="text">
      <style:text-properties fo:language="el" fo:language-asian="el" fo:font-weight="bold" style:font-weight-asian="bold" style:font-weight-complex="bold"/>
    </style:style>
    <style:style style:name="T1671_2" style:family="text">
      <style:text-properties fo:language="el" fo:language-asian="el"/>
    </style:style>
    <style:style style:name="T1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2" style:family="paragraph" style:parent-style-name="Footnotes">
      <style:paragraph-properties fo:margin-top="0.423cm" fo:margin-bottom="0.423cm"/>
    </style:style>
    <style:style style:name="T1672_1" style:family="text"/>
    <style:style style:name="T1672_2" style:family="text" style:parent-style-name="Internet_20_link">
      <style:text-properties fo:color="#0000ee" fo:language="el" fo:language-asian="el"/>
    </style:style>
    <style:style style:name="P1673" style:family="paragraph" style:parent-style-name="Normal">
      <style:paragraph-properties fo:margin-top="0.423cm"/>
    </style:style>
    <style:style style:name="T1673_1" style:family="text">
      <style:text-properties fo:language="el" fo:language-asian="el"/>
    </style:style>
    <style:style style:name="T16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4" style:family="paragraph" style:parent-style-name="Footnotes">
      <style:paragraph-properties fo:margin-top="0.423cm" fo:margin-bottom="0.423cm"/>
    </style:style>
    <style:style style:name="T1674_1" style:family="text"/>
    <style:style style:name="T1674_2" style:family="text" style:parent-style-name="Internet_20_link">
      <style:text-properties fo:color="#0000ee" fo:language="el" fo:language-asian="el"/>
    </style:style>
    <style:style style:name="P1675" style:family="paragraph" style:parent-style-name="Normal">
      <style:paragraph-properties fo:margin-top="0.423cm"/>
    </style:style>
    <style:style style:name="T1675_1" style:family="text">
      <style:text-properties fo:language="el" fo:language-asian="el"/>
    </style:style>
    <style:style style:name="T16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6" style:family="paragraph" style:parent-style-name="Footnotes">
      <style:paragraph-properties fo:margin-top="0.423cm" fo:margin-bottom="0.423cm"/>
    </style:style>
    <style:style style:name="T1676_1" style:family="text"/>
    <style:style style:name="T1676_2" style:family="text" style:parent-style-name="Internet_20_link">
      <style:text-properties fo:color="#0000ee"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T16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78" style:family="paragraph" style:parent-style-name="Footnotes">
      <style:paragraph-properties fo:margin-top="0.423cm" fo:margin-bottom="0.423cm"/>
    </style:style>
    <style:style style:name="T1678_1" style:family="text"/>
    <style:style style:name="T1678_2" style:family="text" style:parent-style-name="Internet_20_link">
      <style:text-properties fo:color="#0000ee"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T16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0" style:family="paragraph" style:parent-style-name="Footnotes">
      <style:paragraph-properties fo:margin-top="0.423cm" fo:margin-bottom="0.423cm"/>
    </style:style>
    <style:style style:name="T1680_1" style:family="text"/>
    <style:style style:name="T1680_2" style:family="text" style:parent-style-name="Internet_20_link">
      <style:text-properties fo:color="#0000ee"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T16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2" style:family="paragraph" style:parent-style-name="Footnotes">
      <style:paragraph-properties fo:margin-top="0.423cm" fo:margin-bottom="0.423cm"/>
    </style:style>
    <style:style style:name="T1682_1" style:family="text"/>
    <style:style style:name="T1682_2" style:family="text" style:parent-style-name="Internet_20_link">
      <style:text-properties fo:color="#0000ee"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/>
    </style:style>
    <style:style style:name="T16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4" style:family="paragraph" style:parent-style-name="Footnotes">
      <style:paragraph-properties fo:margin-top="0.423cm" fo:margin-bottom="0.423cm"/>
    </style:style>
    <style:style style:name="T1684_1" style:family="text"/>
    <style:style style:name="T1684_2" style:family="text" style:parent-style-name="Internet_20_link">
      <style:text-properties fo:color="#0000ee"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T16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6" style:family="paragraph" style:parent-style-name="Footnotes">
      <style:paragraph-properties fo:margin-top="0.423cm" fo:margin-bottom="0.423cm"/>
    </style:style>
    <style:style style:name="T1686_1" style:family="text"/>
    <style:style style:name="T1686_2" style:family="text" style:parent-style-name="Internet_20_link">
      <style:text-properties fo:color="#0000ee" fo:language="el" fo:language-asian="el"/>
    </style:style>
    <style:style style:name="P1687" style:family="paragraph" style:parent-style-name="Normal">
      <style:paragraph-properties fo:margin-top="0.423cm" fo:margin-bottom="0.423cm"/>
    </style:style>
    <style:style style:name="T1687_1" style:family="text">
      <style:text-properties fo:language="el" fo:language-asian="el"/>
    </style:style>
    <style:style style:name="T1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8" style:family="paragraph" style:parent-style-name="Footnotes">
      <style:paragraph-properties fo:margin-top="0.423cm" fo:margin-bottom="0.423cm"/>
    </style:style>
    <style:style style:name="T1688_1" style:family="text"/>
    <style:style style:name="T1688_2" style:family="text" style:parent-style-name="Internet_20_link">
      <style:text-properties fo:color="#0000ee" fo:language="el" fo:language-asian="el"/>
    </style:style>
    <style:style style:name="P1689" style:family="paragraph" style:parent-style-name="MainText">
      <style:paragraph-properties fo:margin-top="0.212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T1689_2" style:family="text">
      <style:text-properties fo:language="el" fo:language-asian="el"/>
    </style:style>
    <style:style style:name="T1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0" style:family="paragraph" style:parent-style-name="Footnotes">
      <style:paragraph-properties fo:margin-top="0.423cm" fo:margin-bottom="0.423cm"/>
    </style:style>
    <style:style style:name="T1690_1" style:family="text"/>
    <style:style style:name="T1690_2" style:family="text" style:parent-style-name="Internet_20_link">
      <style:text-properties fo:color="#0000ee"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T1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92" style:family="paragraph" style:parent-style-name="Footnotes">
      <style:paragraph-properties fo:margin-top="0.423cm" fo:margin-bottom="0.423cm"/>
    </style:style>
    <style:style style:name="T1692_1" style:family="text"/>
    <style:style style:name="T1692_2" style:family="text" style:parent-style-name="Internet_20_link">
      <style:text-properties fo:color="#0000ee" fo:language="el" fo:language-asian="el"/>
    </style:style>
    <style:style style:name="P1693" style:family="paragraph" style:parent-style-name="Heading_20_6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Heading_20_6">
      <style:paragraph-properties fo:margin-top="0.423cm" fo:margin-bottom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Normal">
      <style:paragraph-properties fo:margin-top="0.423cm"/>
    </style:style>
    <style:style style:name="T1696_1" style:family="text">
      <style:text-properties fo:language="el" fo:language-asian="el"/>
    </style:style>
    <style:style style:name="T1696_2" style:family="text">
      <style:text-properties fo:language="el" fo:language-asian="el"/>
    </style:style>
    <style:style style:name="P1697" style:family="paragraph" style:parent-style-name="Normal">
      <style:paragraph-properties fo:margin-top="0.423cm"/>
    </style:style>
    <style:style style:name="T1697_1" style:family="text">
      <style:text-properties fo:language="el" fo:language-asian="el"/>
    </style:style>
    <style:style style:name="P1698" style:family="paragraph" style:parent-style-name="Normal">
      <style:paragraph-properties fo:margin-top="0.423cm" fo:margin-bottom="0.423cm"/>
    </style:style>
    <style:style style:name="T1698_1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MainText">
      <style:paragraph-properties fo:margin-top="0.212cm"/>
    </style:style>
    <style:style style:name="T1700_1" style:family="text">
      <style:text-properties fo:language="el" fo:language-asian="el" fo:font-weight="bold" style:font-weight-asian="bold" style:font-weight-complex="bold"/>
    </style:style>
    <style:style style:name="T1700_2" style:family="text">
      <style:text-properties fo:language="el" fo:language-asian="el"/>
    </style:style>
    <style:style style:name="P1701" style:family="paragraph" style:parent-style-name="Heading_20_1">
      <style:paragraph-properties fo:margin-top="0.423cm"/>
    </style:style>
    <style:style style:name="T1701_1" style:family="text">
      <style:text-properties fo:language="el" fo:language-asian="el" fo:font-weight="bold" style:font-weight-asian="bold" style:font-weight-complex="bold"/>
    </style:style>
    <style:style style:name="P1702" style:family="paragraph" style:parent-style-name="Heading_20_1">
      <style:paragraph-properties fo:margin-top="0.423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P1703" style:family="paragraph" style:parent-style-name="Heading_20_6">
      <style:paragraph-properties fo:margin-top="0.423cm"/>
    </style:style>
    <style:style style:name="T1703_1" style:family="text">
      <style:text-properties fo:language="el" fo:language-asian="el" fo:font-weight="bold" style:font-weight-asian="bold" style:font-weight-complex="bold"/>
    </style:style>
    <style:style style:name="P1704" style:family="paragraph" style:parent-style-name="Heading_20_6">
      <style:paragraph-properties fo:margin-top="0.423cm"/>
    </style:style>
    <style:style style:name="T1704_1" style:family="text">
      <style:text-properties fo:language="el" fo:language-asian="el" fo:font-weight="bold" style:font-weight-asian="bold" style:font-weight-complex="bold"/>
    </style:style>
    <style:style style:name="P1705" style:family="paragraph" style:parent-style-name="Normal">
      <style:paragraph-properties fo:margin-top="0.423cm"/>
    </style:style>
    <style:style style:name="T1705_1" style:family="text">
      <style:text-properties fo:language="el" fo:language-asian="el"/>
    </style:style>
    <style:style style:name="P1706" style:family="paragraph" style:parent-style-name="Normal">
      <style:paragraph-properties fo:margin-top="0.423cm"/>
    </style:style>
    <style:style style:name="T1706_1" style:family="text">
      <style:text-properties fo:language="el" fo:language-asian="el"/>
    </style:style>
    <style:style style:name="P1707" style:family="paragraph" style:parent-style-name="Heading_20_6">
      <style:paragraph-properties fo:margin-top="0.423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P1708" style:family="paragraph" style:parent-style-name="Heading_20_6">
      <style:paragraph-properties fo:margin-top="0.423cm" fo:margin-bottom="0.423cm"/>
    </style:style>
    <style:style style:name="T1708_1" style:family="text">
      <style:text-properties fo:language="el" fo:language-asian="el" fo:font-weight="bold" style:font-weight-asian="bold" style:font-weight-complex="bold"/>
    </style:style>
    <style:style style:name="P1709" style:family="paragraph" style:parent-style-name="MainText">
      <style:paragraph-properties fo:margin-top="0.212cm"/>
    </style:style>
    <style:style style:name="T1709_1" style:family="text">
      <style:text-properties fo:language="el" fo:language-asian="el" fo:font-weight="bold" style:font-weight-asian="bold" style:font-weight-complex="bold"/>
    </style:style>
    <style:style style:name="T1709_2" style:family="text">
      <style:text-properties fo:language="el" fo:language-asian="el"/>
    </style:style>
    <style:style style:name="P1710" style:family="paragraph" style:parent-style-name="Normal">
      <style:paragraph-properties fo:margin-top="0.423cm"/>
    </style:style>
    <style:style style:name="T1710_1" style:family="text">
      <style:text-properties fo:language="el" fo:language-asian="el"/>
    </style:style>
    <style:style style:name="P1711" style:family="paragraph" style:parent-style-name="Normal">
      <style:paragraph-properties fo:margin-top="0.423cm"/>
    </style:style>
    <style:style style:name="T1711_1" style:family="text">
      <style:text-properties fo:language="el" fo:language-asian="el"/>
    </style:style>
    <style:style style:name="P1712" style:family="paragraph" style:parent-style-name="Normal">
      <style:paragraph-properties fo:margin-top="0.423cm"/>
    </style:style>
    <style:style style:name="T1712_1" style:family="text">
      <style:text-properties fo:language="el" fo:language-asian="el"/>
    </style:style>
    <style:style style:name="P1713" style:family="paragraph" style:parent-style-name="Normal">
      <style:paragraph-properties fo:margin-top="0.423cm"/>
    </style:style>
    <style:style style:name="T1713_1" style:family="text">
      <style:text-properties fo:language="el" fo:language-asian="el"/>
    </style:style>
    <style:style style:name="T1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4" style:family="paragraph" style:parent-style-name="Footnotes">
      <style:paragraph-properties fo:margin-top="0.423cm" fo:margin-bottom="0.423cm"/>
    </style:style>
    <style:style style:name="T1714_1" style:family="text"/>
    <style:style style:name="T1714_2" style:family="text" style:parent-style-name="Internet_20_link">
      <style:text-properties fo:color="#0000ee" fo:language="el" fo:language-asian="el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/>
    </style:style>
    <style:style style:name="T1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16" style:family="paragraph" style:parent-style-name="Footnotes">
      <style:paragraph-properties fo:margin-top="0.423cm" fo:margin-bottom="0.423cm"/>
    </style:style>
    <style:style style:name="T1716_1" style:family="text"/>
    <style:style style:name="T1716_2" style:family="text" style:parent-style-name="Internet_20_link">
      <style:text-properties fo:color="#0000ee" fo:language="el" fo:language-asian="el"/>
    </style:style>
    <style:style style:name="P1717" style:family="paragraph" style:parent-style-name="MainText">
      <style:paragraph-properties fo:margin-top="0.212cm"/>
    </style:style>
    <style:style style:name="T1717_1" style:family="text">
      <style:text-properties fo:language="el" fo:language-asian="el" fo:font-weight="bold" style:font-weight-asian="bold" style:font-weight-complex="bold"/>
    </style:style>
    <style:style style:name="T1717_2" style:family="text">
      <style:text-properties fo:language="el" fo:language-asian="el"/>
    </style:style>
    <style:style style:name="P1718" style:family="paragraph" style:parent-style-name="Heading_20_6">
      <style:paragraph-properties fo:margin-top="0.423cm"/>
    </style:style>
    <style:style style:name="T1718_1" style:family="text">
      <style:text-properties fo:language="el" fo:language-asian="el" fo:font-weight="bold" style:font-weight-asian="bold" style:font-weight-complex="bold"/>
    </style:style>
    <style:style style:name="P1719" style:family="paragraph" style:parent-style-name="Heading_20_6">
      <style:paragraph-properties fo:margin-top="0.423cm" fo:margin-bottom="0.423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P1720" style:family="paragraph" style:parent-style-name="MainText">
      <style:paragraph-properties fo:margin-top="0.212cm"/>
    </style:style>
    <style:style style:name="T1720_1" style:family="text">
      <style:text-properties fo:language="el" fo:language-asian="el" fo:font-weight="bold" style:font-weight-asian="bold" style:font-weight-complex="bold"/>
    </style:style>
    <style:style style:name="T1720_2" style:family="text">
      <style:text-properties fo:language="el" fo:language-asian="el"/>
    </style:style>
    <style:style style:name="P1721" style:family="paragraph" style:parent-style-name="Normal">
      <style:paragraph-properties fo:margin-top="0.423cm"/>
    </style:style>
    <style:style style:name="T1721_1" style:family="text">
      <style:text-properties fo:language="el" fo:language-asian="el"/>
    </style:style>
    <style:style style:name="P1722" style:family="paragraph" style:parent-style-name="Normal">
      <style:paragraph-properties fo:margin-top="0.423cm"/>
    </style:style>
    <style:style style:name="T1722_1" style:family="text">
      <style:text-properties fo:language="el" fo:language-asian="el"/>
    </style:style>
    <style:style style:name="P1723" style:family="paragraph" style:parent-style-name="Normal">
      <style:paragraph-properties fo:margin-top="0.423cm"/>
    </style:style>
    <style:style style:name="T1723_1" style:family="text">
      <style:text-properties fo:language="el" fo:language-asian="el"/>
    </style:style>
    <style:style style:name="P1724" style:family="paragraph" style:parent-style-name="Normal">
      <style:paragraph-properties fo:margin-top="0.423cm"/>
    </style:style>
    <style:style style:name="T1724_1" style:family="text">
      <style:text-properties fo:language="el" fo:language-asian="el"/>
    </style:style>
    <style:style style:name="P1725" style:family="paragraph" style:parent-style-name="Normal">
      <style:paragraph-properties fo:margin-top="0.423cm" fo:margin-bottom="0.423cm"/>
    </style:style>
    <style:style style:name="T1725_1" style:family="text">
      <style:text-properties fo:language="el" fo:language-asian="el"/>
    </style:style>
    <style:style style:name="P1726" style:family="paragraph" style:parent-style-name="MainText">
      <style:paragraph-properties fo:margin-top="0.212cm"/>
    </style:style>
    <style:style style:name="T1726_1" style:family="text">
      <style:text-properties fo:language="el" fo:language-asian="el" fo:font-weight="bold" style:font-weight-asian="bold" style:font-weight-complex="bold"/>
    </style:style>
    <style:style style:name="T1726_2" style:family="text">
      <style:text-properties fo:language="el" fo:language-asian="el"/>
    </style:style>
    <style:style style:name="P1727" style:family="paragraph" style:parent-style-name="Heading_20_6">
      <style:paragraph-properties fo:margin-top="0.423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P1728" style:family="paragraph" style:parent-style-name="Heading_20_6">
      <style:paragraph-properties fo:margin-top="0.423cm" fo:margin-bottom="0.423cm"/>
    </style:style>
    <style:style style:name="T1728_1" style:family="text">
      <style:text-properties fo:language="el" fo:language-asian="el" fo:font-weight="bold" style:font-weight-asian="bold" style:font-weight-complex="bold"/>
    </style:style>
    <style:style style:name="P1729" style:family="paragraph" style:parent-style-name="MainText">
      <style:paragraph-properties fo:margin-top="0.212cm"/>
    </style:style>
    <style:style style:name="T1729_1" style:family="text">
      <style:text-properties fo:language="el" fo:language-asian="el" fo:font-weight="bold" style:font-weight-asian="bold" style:font-weight-complex="bold"/>
    </style:style>
    <style:style style:name="T1729_2" style:family="text">
      <style:text-properties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MainText">
      <style:paragraph-properties fo:margin-top="0.212cm"/>
    </style:style>
    <style:style style:name="T1731_1" style:family="text">
      <style:text-properties fo:language="el" fo:language-asian="el" fo:font-weight="bold" style:font-weight-asian="bold" style:font-weight-complex="bold"/>
    </style:style>
    <style:style style:name="T1731_2" style:family="text">
      <style:text-properties fo:language="el" fo:language-asian="el"/>
    </style:style>
    <style:style style:name="P1732" style:family="paragraph" style:parent-style-name="Normal">
      <style:paragraph-properties fo:margin-top="0.423cm"/>
    </style:style>
    <style:style style:name="T1732_1" style:family="text">
      <style:text-properties fo:language="el" fo:language-asian="el"/>
    </style:style>
    <style:style style:name="P1733" style:family="paragraph" style:parent-style-name="Normal">
      <style:paragraph-properties fo:margin-top="0.423cm"/>
    </style:style>
    <style:style style:name="T1733_1" style:family="text">
      <style:text-properties fo:language="el" fo:language-asian="el"/>
    </style:style>
    <style:style style:name="P1734" style:family="paragraph" style:parent-style-name="Normal">
      <style:paragraph-properties fo:margin-top="0.423cm" fo:margin-bottom="0.423cm"/>
    </style:style>
    <style:style style:name="T1734_1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Heading_20_6">
      <style:paragraph-properties fo:margin-top="0.423cm"/>
    </style:style>
    <style:style style:name="T1736_1" style:family="text">
      <style:text-properties fo:language="el" fo:language-asian="el" fo:font-weight="bold" style:font-weight-asian="bold" style:font-weight-complex="bold"/>
    </style:style>
    <style:style style:name="P1737" style:family="paragraph" style:parent-style-name="Heading_20_6">
      <style:paragraph-properties fo:margin-top="0.423cm" fo:margin-bottom="0.423cm"/>
    </style:style>
    <style:style style:name="T1737_1" style:family="text">
      <style:text-properties fo:language="el" fo:language-asian="el" fo:font-weight="bold" style:font-weight-asian="bold" style:font-weight-complex="bold"/>
    </style:style>
    <style:style style:name="P1738" style:family="paragraph" style:parent-style-name="MainText">
      <style:paragraph-properties fo:margin-top="0.212cm"/>
    </style:style>
    <style:style style:name="T1738_1" style:family="text">
      <style:text-properties fo:language="el" fo:language-asian="el" fo:font-weight="bold" style:font-weight-asian="bold" style:font-weight-complex="bold"/>
    </style:style>
    <style:style style:name="T1738_2" style:family="text">
      <style:text-properties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MainText">
      <style:paragraph-properties fo:margin-top="0.212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T1740_2" style:family="text">
      <style:text-properties fo:language="el" fo:language-asian="el"/>
    </style:style>
    <style:style style:name="P1741" style:family="paragraph" style:parent-style-name="MainText">
      <style:paragraph-properties fo:margin-top="0.212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>
      <style:text-properties fo:language="el" fo:language-asian="el"/>
    </style:style>
    <style:style style:name="P1742" style:family="paragraph" style:parent-style-name="Heading_20_6">
      <style:paragraph-properties fo:margin-top="0.423cm"/>
    </style:style>
    <style:style style:name="T1742_1" style:family="text">
      <style:text-properties fo:language="el" fo:language-asian="el" fo:font-weight="bold" style:font-weight-asian="bold" style:font-weight-complex="bold"/>
    </style:style>
    <style:style style:name="P1743" style:family="paragraph" style:parent-style-name="Heading_20_6">
      <style:paragraph-properties fo:margin-top="0.423cm" fo:margin-bottom="0.423cm"/>
    </style:style>
    <style:style style:name="T1743_1" style:family="text">
      <style:text-properties fo:language="el" fo:language-asian="el" fo:font-weight="bold" style:font-weight-asian="bold" style:font-weight-complex="bold"/>
    </style:style>
    <style:style style:name="P1744" style:family="paragraph" style:parent-style-name="MainText">
      <style:paragraph-properties fo:margin-top="0.212cm"/>
    </style:style>
    <style:style style:name="T1744_1" style:family="text">
      <style:text-properties fo:language="el" fo:language-asian="el" fo:font-weight="bold" style:font-weight-asian="bold" style:font-weight-complex="bold"/>
    </style:style>
    <style:style style:name="T1744_2" style:family="text">
      <style:text-properties fo:language="el" fo:language-asian="el"/>
    </style:style>
    <style:style style:name="P1745" style:family="paragraph" style:parent-style-name="Normal">
      <style:paragraph-properties fo:margin-top="0.423cm"/>
    </style:style>
    <style:style style:name="T1745_1" style:family="text">
      <style:text-properties fo:language="el" fo:language-asian="el"/>
    </style:style>
    <style:style style:name="T17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6" style:family="paragraph" style:parent-style-name="Footnotes">
      <style:paragraph-properties fo:margin-top="0.423cm" fo:margin-bottom="0.423cm"/>
    </style:style>
    <style:style style:name="T1746_1" style:family="text"/>
    <style:style style:name="T1746_2" style:family="text" style:parent-style-name="Internet_20_link">
      <style:text-properties fo:color="#0000ee" fo:language="el" fo:language-asian="el"/>
    </style:style>
    <style:style style:name="P1747" style:family="paragraph" style:parent-style-name="Normal">
      <style:paragraph-properties fo:margin-top="0.423cm" fo:margin-bottom="0.423cm"/>
    </style:style>
    <style:style style:name="T1747_1" style:family="text">
      <style:text-properties fo:language="el" fo:language-asian="el"/>
    </style:style>
    <style:style style:name="T17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8" style:family="paragraph" style:parent-style-name="Footnotes">
      <style:paragraph-properties fo:margin-top="0.423cm" fo:margin-bottom="0.423cm"/>
    </style:style>
    <style:style style:name="T1748_1" style:family="text"/>
    <style:style style:name="T1748_2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5.064cm"/>
    </style:style>
    <style:style style:name="Column2" style:family="table-column">
      <style:table-column-properties style:column-width="1.4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9" style:family="paragraph" style:parent-style-name="Normal">
      <style:paragraph-properties fo:text-align="justify" fo:margin-top="0cm" fo:margin-bottom="0cm"/>
    </style:style>
    <style:style style:name="T1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0" style:family="paragraph" style:parent-style-name="Normal">
      <style:paragraph-properties fo:text-align="justify" fo:margin-top="0cm" fo:margin-bottom="0cm"/>
    </style:style>
    <style:style style:name="T1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1" style:family="paragraph" style:parent-style-name="Normal">
      <style:paragraph-properties fo:text-align="justify" fo:margin-top="0cm" fo:margin-bottom="0cm"/>
    </style:style>
    <style:style style:name="T1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2" style:family="paragraph" style:parent-style-name="Normal">
      <style:paragraph-properties fo:text-align="justify" fo:margin-top="0cm" fo:margin-bottom="0cm"/>
    </style:style>
    <style:style style:name="T17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3" style:family="paragraph" style:parent-style-name="Normal">
      <style:paragraph-properties fo:text-align="justify" fo:margin-top="0cm" fo:margin-bottom="0cm"/>
    </style:style>
    <style:style style:name="T17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4" style:family="paragraph" style:parent-style-name="Normal">
      <style:paragraph-properties fo:text-align="justify" fo:margin-top="0cm" fo:margin-bottom="0cm"/>
    </style:style>
    <style:style style:name="T17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5" style:family="paragraph" style:parent-style-name="Normal">
      <style:paragraph-properties fo:text-align="justify" fo:margin-top="0cm" fo:margin-bottom="0cm"/>
    </style:style>
    <style:style style:name="T17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6" style:family="paragraph" style:parent-style-name="Normal">
      <style:paragraph-properties fo:text-align="justify" fo:margin-top="0cm" fo:margin-bottom="0cm"/>
    </style:style>
    <style:style style:name="T17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7" style:family="paragraph" style:parent-style-name="Normal">
      <style:paragraph-properties fo:text-align="justify" fo:margin-top="0cm" fo:margin-bottom="0cm"/>
    </style:style>
    <style:style style:name="T17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8" style:family="paragraph" style:parent-style-name="Normal">
      <style:paragraph-properties fo:text-align="justify" fo:margin-top="0cm" fo:margin-bottom="0cm"/>
    </style:style>
    <style:style style:name="T17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9" style:family="paragraph" style:parent-style-name="Normal">
      <style:paragraph-properties fo:text-align="justify" fo:margin-top="0cm" fo:margin-bottom="0cm"/>
    </style:style>
    <style:style style:name="T17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0" style:family="paragraph" style:parent-style-name="Normal">
      <style:paragraph-properties fo:text-align="justify" fo:margin-top="0cm" fo:margin-bottom="0cm"/>
    </style:style>
    <style:style style:name="T17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1" style:family="paragraph" style:parent-style-name="Normal">
      <style:paragraph-properties fo:text-align="justify" fo:margin-top="0cm" fo:margin-bottom="0cm"/>
    </style:style>
    <style:style style:name="T17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2" style:family="paragraph" style:parent-style-name="Normal">
      <style:paragraph-properties fo:text-align="justify" fo:margin-top="0cm" fo:margin-bottom="0cm"/>
    </style:style>
    <style:style style:name="T17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3" style:family="paragraph" style:parent-style-name="Normal">
      <style:paragraph-properties fo:text-align="justify" fo:margin-top="0cm" fo:margin-bottom="0cm"/>
    </style:style>
    <style:style style:name="T17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4" style:family="paragraph" style:parent-style-name="Normal">
      <style:paragraph-properties fo:text-align="justify" fo:margin-top="0cm" fo:margin-bottom="0cm"/>
    </style:style>
    <style:style style:name="T17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5" style:family="paragraph" style:parent-style-name="Normal">
      <style:paragraph-properties fo:margin-top="0.423cm"/>
    </style:style>
    <style:style style:name="T1765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6" style:family="paragraph" style:parent-style-name="Footnotes">
      <style:paragraph-properties fo:margin-top="0.423cm" fo:margin-bottom="0.423cm"/>
    </style:style>
    <style:style style:name="T1766_1" style:family="text"/>
    <style:style style:name="T1766_2" style:family="text" style:parent-style-name="Internet_20_link">
      <style:text-properties fo:color="#0000ee" fo:language="el" fo:language-asian="el"/>
    </style:style>
    <style:style style:name="P1767" style:family="paragraph" style:parent-style-name="Normal">
      <style:paragraph-properties fo:margin-top="0.423cm"/>
    </style:style>
    <style:style style:name="T1767_1" style:family="text">
      <style:text-properties fo:language="el" fo:language-asian="el"/>
    </style:style>
    <style:style style:name="T176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8" style:family="paragraph" style:parent-style-name="Footnotes">
      <style:paragraph-properties fo:margin-top="0.423cm" fo:margin-bottom="0.423cm"/>
    </style:style>
    <style:style style:name="T1768_1" style:family="text"/>
    <style:style style:name="T1768_2" style:family="text" style:parent-style-name="Internet_20_link">
      <style:text-properties fo:color="#0000ee" fo:language="el" fo:language-asian="el"/>
    </style:style>
    <style:style style:name="P1769" style:family="paragraph" style:parent-style-name="Normal">
      <style:paragraph-properties fo:margin-top="0.423cm"/>
    </style:style>
    <style:style style:name="T1769_1" style:family="text">
      <style:text-properties fo:language="el" fo:language-asian="el"/>
    </style:style>
    <style:style style:name="T17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0" style:family="paragraph" style:parent-style-name="Footnotes">
      <style:paragraph-properties fo:margin-top="0.423cm" fo:margin-bottom="0.423cm"/>
    </style:style>
    <style:style style:name="T1770_1" style:family="text"/>
    <style:style style:name="T1770_2" style:family="text" style:parent-style-name="Internet_20_link">
      <style:text-properties fo:color="#0000ee" fo:language="el" fo:language-asian="el"/>
    </style:style>
    <style:style style:name="P1771" style:family="paragraph" style:parent-style-name="Normal">
      <style:paragraph-properties fo:margin-top="0.423cm"/>
    </style:style>
    <style:style style:name="T1771_1" style:family="text">
      <style:text-properties fo:language="el" fo:language-asian="el"/>
    </style:style>
    <style:style style:name="T177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2" style:family="paragraph" style:parent-style-name="Footnotes">
      <style:paragraph-properties fo:margin-top="0.423cm" fo:margin-bottom="0.423cm"/>
    </style:style>
    <style:style style:name="T1772_1" style:family="text"/>
    <style:style style:name="T1772_2" style:family="text" style:parent-style-name="Internet_20_link">
      <style:text-properties fo:color="#0000ee" fo:language="el" fo:language-asian="el"/>
    </style:style>
    <style:style style:name="P1773" style:family="paragraph" style:parent-style-name="Normal">
      <style:paragraph-properties fo:margin-top="0.423cm"/>
    </style:style>
    <style:style style:name="T1773_1" style:family="text">
      <style:text-properties fo:language="el" fo:language-asian="el"/>
    </style:style>
    <style:style style:name="T17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4" style:family="paragraph" style:parent-style-name="Footnotes">
      <style:paragraph-properties fo:margin-top="0.423cm" fo:margin-bottom="0.423cm"/>
    </style:style>
    <style:style style:name="T1774_1" style:family="text"/>
    <style:style style:name="T1774_2" style:family="text" style:parent-style-name="Internet_20_link">
      <style:text-properties fo:color="#0000ee" fo:language="el" fo:language-asian="el"/>
    </style:style>
    <style:style style:name="P1775" style:family="paragraph" style:parent-style-name="Normal">
      <style:paragraph-properties fo:margin-top="0.423cm"/>
    </style:style>
    <style:style style:name="T1775_1" style:family="text">
      <style:text-properties fo:language="el" fo:language-asian="el"/>
    </style:style>
    <style:style style:name="T17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6" style:family="paragraph" style:parent-style-name="Footnotes">
      <style:paragraph-properties fo:margin-top="0.423cm" fo:margin-bottom="0.423cm"/>
    </style:style>
    <style:style style:name="T1776_1" style:family="text"/>
    <style:style style:name="T1776_2" style:family="text" style:parent-style-name="Internet_20_link">
      <style:text-properties fo:color="#0000ee" fo:language="el" fo:language-asian="el"/>
    </style:style>
    <style:style style:name="P1777" style:family="paragraph" style:parent-style-name="Normal">
      <style:paragraph-properties fo:margin-top="0.423cm"/>
    </style:style>
    <style:style style:name="T1777_1" style:family="text">
      <style:text-properties fo:language="el" fo:language-asian="el"/>
    </style:style>
    <style:style style:name="T177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78" style:family="paragraph" style:parent-style-name="Footnotes">
      <style:paragraph-properties fo:margin-top="0.423cm" fo:margin-bottom="0.423cm"/>
    </style:style>
    <style:style style:name="T1778_1" style:family="text"/>
    <style:style style:name="T1778_2" style:family="text" style:parent-style-name="Internet_20_link">
      <style:text-properties fo:color="#0000ee" fo:language="el" fo:language-asian="el"/>
    </style:style>
    <style:style style:name="P1779" style:family="paragraph" style:parent-style-name="Normal">
      <style:paragraph-properties fo:margin-top="0.423cm"/>
    </style:style>
    <style:style style:name="T1779_1" style:family="text">
      <style:text-properties fo:language="el" fo:language-asian="el"/>
    </style:style>
    <style:style style:name="T17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0" style:family="paragraph" style:parent-style-name="Footnotes">
      <style:paragraph-properties fo:margin-top="0.423cm" fo:margin-bottom="0.423cm"/>
    </style:style>
    <style:style style:name="T1780_1" style:family="text"/>
    <style:style style:name="T1780_2" style:family="text" style:parent-style-name="Internet_20_link">
      <style:text-properties fo:color="#0000ee" fo:language="el" fo:language-asian="el"/>
    </style:style>
    <style:style style:name="P1781" style:family="paragraph" style:parent-style-name="Normal">
      <style:paragraph-properties fo:margin-top="0.423cm"/>
    </style:style>
    <style:style style:name="T1781_1" style:family="text">
      <style:text-properties fo:language="el" fo:language-asian="el"/>
    </style:style>
    <style:style style:name="T17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2" style:family="paragraph" style:parent-style-name="Footnotes">
      <style:paragraph-properties fo:margin-top="0.423cm" fo:margin-bottom="0.423cm"/>
    </style:style>
    <style:style style:name="T1782_1" style:family="text"/>
    <style:style style:name="T1782_2" style:family="text" style:parent-style-name="Internet_20_link">
      <style:text-properties fo:color="#0000ee" fo:language="el" fo:language-asian="el"/>
    </style:style>
    <style:style style:name="P1783" style:family="paragraph" style:parent-style-name="Normal">
      <style:paragraph-properties fo:margin-top="0.423cm"/>
    </style:style>
    <style:style style:name="T1783_1" style:family="text">
      <style:text-properties fo:language="el" fo:language-asian="el"/>
    </style:style>
    <style:style style:name="T17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4" style:family="paragraph" style:parent-style-name="Footnotes">
      <style:paragraph-properties fo:margin-top="0.423cm" fo:margin-bottom="0.423cm"/>
    </style:style>
    <style:style style:name="T1784_1" style:family="text"/>
    <style:style style:name="T1784_2" style:family="text" style:parent-style-name="Internet_20_link">
      <style:text-properties fo:color="#0000ee" fo:language="el" fo:language-asian="el"/>
    </style:style>
    <style:style style:name="P1785" style:family="paragraph" style:parent-style-name="Normal">
      <style:paragraph-properties fo:margin-top="0.423cm"/>
    </style:style>
    <style:style style:name="T1785_1" style:family="text">
      <style:text-properties fo:language="el" fo:language-asian="el"/>
    </style:style>
    <style:style style:name="T17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6" style:family="paragraph" style:parent-style-name="Footnotes">
      <style:paragraph-properties fo:margin-top="0.423cm" fo:margin-bottom="0.423cm"/>
    </style:style>
    <style:style style:name="T1786_1" style:family="text"/>
    <style:style style:name="T1786_2" style:family="text" style:parent-style-name="Internet_20_link">
      <style:text-properties fo:color="#0000ee" fo:language="el" fo:language-asian="el"/>
    </style:style>
    <style:style style:name="P1787" style:family="paragraph" style:parent-style-name="Normal">
      <style:paragraph-properties fo:margin-top="0.423cm"/>
    </style:style>
    <style:style style:name="T1787_1" style:family="text">
      <style:text-properties fo:language="el" fo:language-asian="el"/>
    </style:style>
    <style:style style:name="T17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8" style:family="paragraph" style:parent-style-name="Footnotes">
      <style:paragraph-properties fo:margin-top="0.423cm" fo:margin-bottom="0.423cm"/>
    </style:style>
    <style:style style:name="T1788_1" style:family="text"/>
    <style:style style:name="T1788_2" style:family="text" style:parent-style-name="Internet_20_link">
      <style:text-properties fo:color="#0000ee" fo:language="el" fo:language-asian="el"/>
    </style:style>
    <style:style style:name="P1789" style:family="paragraph" style:parent-style-name="Normal">
      <style:paragraph-properties fo:margin-top="0.423cm"/>
    </style:style>
    <style:style style:name="T1789_1" style:family="text">
      <style:text-properties fo:language="el" fo:language-asian="el"/>
    </style:style>
    <style:style style:name="T17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0" style:family="paragraph" style:parent-style-name="Footnotes">
      <style:paragraph-properties fo:margin-top="0.423cm" fo:margin-bottom="0.423cm"/>
    </style:style>
    <style:style style:name="T1790_1" style:family="text"/>
    <style:style style:name="T1790_2" style:family="text" style:parent-style-name="Internet_20_link">
      <style:text-properties fo:color="#0000ee" fo:language="el" fo:language-asian="el"/>
    </style:style>
    <style:style style:name="P1791" style:family="paragraph" style:parent-style-name="Normal">
      <style:paragraph-properties fo:margin-top="0.423cm"/>
    </style:style>
    <style:style style:name="T1791_1" style:family="text">
      <style:text-properties fo:language="el" fo:language-asian="el"/>
    </style:style>
    <style:style style:name="T17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2" style:family="paragraph" style:parent-style-name="Footnotes">
      <style:paragraph-properties fo:margin-top="0.423cm" fo:margin-bottom="0.423cm"/>
    </style:style>
    <style:style style:name="T1792_1" style:family="text"/>
    <style:style style:name="T1792_2" style:family="text" style:parent-style-name="Internet_20_link">
      <style:text-properties fo:color="#0000ee" fo:language="el" fo:language-asian="el"/>
    </style:style>
    <style:style style:name="P1793" style:family="paragraph" style:parent-style-name="Normal">
      <style:paragraph-properties fo:margin-top="0.423cm"/>
    </style:style>
    <style:style style:name="T1793_1" style:family="text">
      <style:text-properties fo:language="el" fo:language-asian="el"/>
    </style:style>
    <style:style style:name="T179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4" style:family="paragraph" style:parent-style-name="Footnotes">
      <style:paragraph-properties fo:margin-top="0.423cm" fo:margin-bottom="0.423cm"/>
    </style:style>
    <style:style style:name="T1794_1" style:family="text"/>
    <style:style style:name="T1794_2" style:family="text" style:parent-style-name="Internet_20_link">
      <style:text-properties fo:color="#0000ee" fo:language="el" fo:language-asian="el"/>
    </style:style>
    <style:style style:name="P1795" style:family="paragraph" style:parent-style-name="Normal">
      <style:paragraph-properties fo:margin-top="0.423cm"/>
    </style:style>
    <style:style style:name="T1795_1" style:family="text">
      <style:text-properties fo:language="el" fo:language-asian="el"/>
    </style:style>
    <style:style style:name="T179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/>
    </style:style>
    <style:style style:name="P1797" style:family="paragraph" style:parent-style-name="Normal">
      <style:paragraph-properties fo:margin-top="0.423cm"/>
    </style:style>
    <style:style style:name="T1797_1" style:family="text">
      <style:text-properties fo:language="el" fo:language-asian="el"/>
    </style:style>
    <style:style style:name="T17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/>
    </style:style>
    <style:style style:name="P1799" style:family="paragraph" style:parent-style-name="Normal">
      <style:paragraph-properties fo:margin-top="0.423cm"/>
    </style:style>
    <style:style style:name="T1799_1" style:family="text">
      <style:text-properties fo:language="el" fo:language-asian="el"/>
    </style:style>
    <style:style style:name="T17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/>
    </style:style>
    <style:style style:name="P1801" style:family="paragraph" style:parent-style-name="Normal">
      <style:paragraph-properties fo:margin-top="0.423cm"/>
    </style:style>
    <style:style style:name="T1801_1" style:family="text">
      <style:text-properties fo:language="el" fo:language-asian="el"/>
    </style:style>
    <style:style style:name="T180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/>
    </style:style>
    <style:style style:name="P1803" style:family="paragraph" style:parent-style-name="Normal">
      <style:paragraph-properties fo:margin-top="0.423cm"/>
    </style:style>
    <style:style style:name="T1803_1" style:family="text">
      <style:text-properties fo:language="el" fo:language-asian="el"/>
    </style:style>
    <style:style style:name="T18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/>
    </style:style>
    <style:style style:name="P1805" style:family="paragraph" style:parent-style-name="Normal">
      <style:paragraph-properties fo:margin-top="0.423cm" fo:margin-bottom="0.423cm"/>
    </style:style>
    <style:style style:name="T1805_1" style:family="text">
      <style:text-properties fo:language="el" fo:language-asian="el"/>
    </style:style>
    <style:style style:name="T180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0.504cm" fo:margin-left="0cm"/>
    </style:style>
    <style:style style:name="Column3" style:family="table-column">
      <style:table-column-properties style:column-width="9.054cm"/>
    </style:style>
    <style:style style:name="Column4" style:family="table-column">
      <style:table-column-properties style:column-width="1.45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7" style:family="paragraph" style:parent-style-name="Normal">
      <style:paragraph-properties fo:text-align="justify" fo:margin-top="0cm" fo:margin-bottom="0cm"/>
    </style:style>
    <style:style style:name="T1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8" style:family="paragraph" style:parent-style-name="Normal">
      <style:paragraph-properties fo:text-align="justify" fo:margin-top="0cm" fo:margin-bottom="0cm"/>
    </style:style>
    <style:style style:name="T1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9" style:family="paragraph" style:parent-style-name="Normal">
      <style:paragraph-properties fo:text-align="justify" fo:margin-top="0cm" fo:margin-bottom="0cm"/>
    </style:style>
    <style:style style:name="T1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0" style:family="paragraph" style:parent-style-name="Normal">
      <style:paragraph-properties fo:text-align="justify" fo:margin-top="0cm" fo:margin-bottom="0cm"/>
    </style:style>
    <style:style style:name="T1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1" style:family="paragraph" style:parent-style-name="Normal">
      <style:paragraph-properties fo:text-align="justify" fo:margin-top="0cm" fo:margin-bottom="0cm"/>
    </style:style>
    <style:style style:name="T1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2" style:family="paragraph" style:parent-style-name="Normal">
      <style:paragraph-properties fo:text-align="justify" fo:margin-top="0cm" fo:margin-bottom="0cm"/>
    </style:style>
    <style:style style:name="T1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3" style:family="paragraph" style:parent-style-name="Normal">
      <style:paragraph-properties fo:text-align="justify" fo:margin-top="0cm" fo:margin-bottom="0cm"/>
    </style:style>
    <style:style style:name="T1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4" style:family="paragraph" style:parent-style-name="Normal">
      <style:paragraph-properties fo:text-align="justify" fo:margin-top="0cm" fo:margin-bottom="0cm"/>
    </style:style>
    <style:style style:name="T1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5" style:family="paragraph" style:parent-style-name="Normal">
      <style:paragraph-properties fo:text-align="justify" fo:margin-top="0cm" fo:margin-bottom="0cm"/>
    </style:style>
    <style:style style:name="T1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6" style:family="paragraph" style:parent-style-name="Normal">
      <style:paragraph-properties fo:text-align="justify" fo:margin-top="0cm" fo:margin-bottom="0cm"/>
    </style:style>
    <style:style style:name="T1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7" style:family="paragraph" style:parent-style-name="Normal">
      <style:paragraph-properties fo:text-align="justify" fo:margin-top="0cm" fo:margin-bottom="0cm"/>
    </style:style>
    <style:style style:name="T1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8" style:family="paragraph" style:parent-style-name="Normal">
      <style:paragraph-properties fo:text-align="justify" fo:margin-top="0cm" fo:margin-bottom="0cm"/>
    </style:style>
    <style:style style:name="T1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9" style:family="paragraph" style:parent-style-name="Normal">
      <style:paragraph-properties fo:text-align="justify" fo:margin-top="0cm" fo:margin-bottom="0cm"/>
    </style:style>
    <style:style style:name="T1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0" style:family="paragraph" style:parent-style-name="Normal">
      <style:paragraph-properties fo:text-align="justify" fo:margin-top="0cm" fo:margin-bottom="0cm"/>
    </style:style>
    <style:style style:name="T1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21" style:family="paragraph" style:parent-style-name="Normal">
      <style:paragraph-properties fo:margin-top="0.423cm"/>
    </style:style>
    <style:style style:name="T1821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2" style:family="paragraph" style:parent-style-name="Footnotes">
      <style:paragraph-properties fo:margin-top="0.423cm" fo:margin-bottom="0.423cm"/>
    </style:style>
    <style:style style:name="T1822_1" style:family="text"/>
    <style:style style:name="T1822_2" style:family="text" style:parent-style-name="Internet_20_link">
      <style:text-properties fo:color="#0000ee" fo:language="el" fo:language-asian="el"/>
    </style:style>
    <style:style style:name="P1823" style:family="paragraph" style:parent-style-name="Normal">
      <style:paragraph-properties fo:margin-top="0.423cm"/>
    </style:style>
    <style:style style:name="T1823_1" style:family="text">
      <style:text-properties fo:language="el" fo:language-asian="el"/>
    </style:style>
    <style:style style:name="T18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4" style:family="paragraph" style:parent-style-name="Footnotes">
      <style:paragraph-properties fo:margin-top="0.423cm" fo:margin-bottom="0.423cm"/>
    </style:style>
    <style:style style:name="T1824_1" style:family="text"/>
    <style:style style:name="T1824_2" style:family="text" style:parent-style-name="Internet_20_link">
      <style:text-properties fo:color="#0000ee" fo:language="el" fo:language-asian="el"/>
    </style:style>
    <style:style style:name="P1825" style:family="paragraph" style:parent-style-name="Normal">
      <style:paragraph-properties fo:margin-top="0.423cm"/>
    </style:style>
    <style:style style:name="T1825_1" style:family="text">
      <style:text-properties fo:language="el" fo:language-asian="el"/>
    </style:style>
    <style:style style:name="T18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6" style:family="paragraph" style:parent-style-name="Footnotes">
      <style:paragraph-properties fo:margin-top="0.423cm" fo:margin-bottom="0.423cm"/>
    </style:style>
    <style:style style:name="T1826_1" style:family="text"/>
    <style:style style:name="T1826_2" style:family="text" style:parent-style-name="Internet_20_link">
      <style:text-properties fo:color="#0000ee" fo:language="el" fo:language-asian="el"/>
    </style:style>
    <style:style style:name="P1827" style:family="paragraph" style:parent-style-name="Normal">
      <style:paragraph-properties fo:margin-top="0.423cm"/>
    </style:style>
    <style:style style:name="T1827_1" style:family="text">
      <style:text-properties fo:language="el" fo:language-asian="el"/>
    </style:style>
    <style:style style:name="T18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8" style:family="paragraph" style:parent-style-name="Footnotes">
      <style:paragraph-properties fo:margin-top="0.423cm" fo:margin-bottom="0.423cm"/>
    </style:style>
    <style:style style:name="T1828_1" style:family="text"/>
    <style:style style:name="T1828_2" style:family="text" style:parent-style-name="Internet_20_link">
      <style:text-properties fo:color="#0000ee" fo:language="el" fo:language-asian="el"/>
    </style:style>
    <style:style style:name="P1829" style:family="paragraph" style:parent-style-name="Normal">
      <style:paragraph-properties fo:margin-top="0.423cm"/>
    </style:style>
    <style:style style:name="T1829_1" style:family="text">
      <style:text-properties fo:language="el" fo:language-asian="el"/>
    </style:style>
    <style:style style:name="T182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0" style:family="paragraph" style:parent-style-name="Footnotes">
      <style:paragraph-properties fo:margin-top="0.423cm" fo:margin-bottom="0.423cm"/>
    </style:style>
    <style:style style:name="T1830_1" style:family="text"/>
    <style:style style:name="T1830_2" style:family="text" style:parent-style-name="Internet_20_link">
      <style:text-properties fo:color="#0000ee" fo:language="el" fo:language-asian="el"/>
    </style:style>
    <style:style style:name="P1831" style:family="paragraph" style:parent-style-name="Normal">
      <style:paragraph-properties fo:margin-top="0.423cm"/>
    </style:style>
    <style:style style:name="T1831_1" style:family="text">
      <style:text-properties fo:language="el" fo:language-asian="el"/>
    </style:style>
    <style:style style:name="T18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2" style:family="paragraph" style:parent-style-name="Footnotes">
      <style:paragraph-properties fo:margin-top="0.423cm" fo:margin-bottom="0.423cm"/>
    </style:style>
    <style:style style:name="T1832_1" style:family="text"/>
    <style:style style:name="T1832_2" style:family="text" style:parent-style-name="Internet_20_link">
      <style:text-properties fo:color="#0000ee" fo:language="el" fo:language-asian="el"/>
    </style:style>
    <style:style style:name="P1833" style:family="paragraph" style:parent-style-name="Normal">
      <style:paragraph-properties fo:margin-top="0.423cm"/>
    </style:style>
    <style:style style:name="T1833_1" style:family="text">
      <style:text-properties fo:language="el" fo:language-asian="el"/>
    </style:style>
    <style:style style:name="T18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4" style:family="paragraph" style:parent-style-name="Footnotes">
      <style:paragraph-properties fo:margin-top="0.423cm" fo:margin-bottom="0.423cm"/>
    </style:style>
    <style:style style:name="T1834_1" style:family="text"/>
    <style:style style:name="T1834_2" style:family="text" style:parent-style-name="Internet_20_link">
      <style:text-properties fo:color="#0000ee" fo:language="el" fo:language-asian="el"/>
    </style:style>
    <style:style style:name="P1835" style:family="paragraph" style:parent-style-name="Normal">
      <style:paragraph-properties fo:margin-top="0.423cm"/>
    </style:style>
    <style:style style:name="T1835_1" style:family="text">
      <style:text-properties fo:language="el" fo:language-asian="el"/>
    </style:style>
    <style:style style:name="T18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6" style:family="paragraph" style:parent-style-name="Footnotes">
      <style:paragraph-properties fo:margin-top="0.423cm" fo:margin-bottom="0.423cm"/>
    </style:style>
    <style:style style:name="T1836_1" style:family="text"/>
    <style:style style:name="T1836_2" style:family="text" style:parent-style-name="Internet_20_link">
      <style:text-properties fo:color="#0000ee" fo:language="el" fo:language-asian="el"/>
    </style:style>
    <style:style style:name="P1837" style:family="paragraph" style:parent-style-name="Normal">
      <style:paragraph-properties fo:margin-top="0.423cm"/>
    </style:style>
    <style:style style:name="T1837_1" style:family="text">
      <style:text-properties fo:language="el" fo:language-asian="el"/>
    </style:style>
    <style:style style:name="T18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38" style:family="paragraph" style:parent-style-name="Footnotes">
      <style:paragraph-properties fo:margin-top="0.423cm" fo:margin-bottom="0.423cm"/>
    </style:style>
    <style:style style:name="T1838_1" style:family="text"/>
    <style:style style:name="T1838_2" style:family="text" style:parent-style-name="Internet_20_link">
      <style:text-properties fo:color="#0000ee" fo:language="el" fo:language-asian="el"/>
    </style:style>
    <style:style style:name="P1839" style:family="paragraph" style:parent-style-name="Normal">
      <style:paragraph-properties fo:margin-top="0.423cm"/>
    </style:style>
    <style:style style:name="T1839_1" style:family="text">
      <style:text-properties fo:language="el" fo:language-asian="el"/>
    </style:style>
    <style:style style:name="T18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0" style:family="paragraph" style:parent-style-name="Footnotes">
      <style:paragraph-properties fo:margin-top="0.423cm" fo:margin-bottom="0.423cm"/>
    </style:style>
    <style:style style:name="T1840_1" style:family="text"/>
    <style:style style:name="T1840_2" style:family="text" style:parent-style-name="Internet_20_link">
      <style:text-properties fo:color="#0000ee" fo:language="el" fo:language-asian="el"/>
    </style:style>
    <style:style style:name="P1841" style:family="paragraph" style:parent-style-name="Normal">
      <style:paragraph-properties fo:margin-top="0.423cm"/>
    </style:style>
    <style:style style:name="T1841_1" style:family="text">
      <style:text-properties fo:language="el" fo:language-asian="el"/>
    </style:style>
    <style:style style:name="T18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2" style:family="paragraph" style:parent-style-name="Footnotes">
      <style:paragraph-properties fo:margin-top="0.423cm" fo:margin-bottom="0.423cm"/>
    </style:style>
    <style:style style:name="T1842_1" style:family="text"/>
    <style:style style:name="T1842_2" style:family="text" style:parent-style-name="Internet_20_link">
      <style:text-properties fo:color="#0000ee" fo:language="el" fo:language-asian="el"/>
    </style:style>
    <style:style style:name="P1843" style:family="paragraph" style:parent-style-name="Normal">
      <style:paragraph-properties fo:margin-top="0.423cm"/>
    </style:style>
    <style:style style:name="T1843_1" style:family="text">
      <style:text-properties fo:language="el" fo:language-asian="el"/>
    </style:style>
    <style:style style:name="T18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4" style:family="paragraph" style:parent-style-name="Footnotes">
      <style:paragraph-properties fo:margin-top="0.423cm" fo:margin-bottom="0.423cm"/>
    </style:style>
    <style:style style:name="T1844_1" style:family="text"/>
    <style:style style:name="T1844_2" style:family="text" style:parent-style-name="Internet_20_link">
      <style:text-properties fo:color="#0000ee" fo:language="el" fo:language-asian="el"/>
    </style:style>
    <style:style style:name="P1845" style:family="paragraph" style:parent-style-name="Normal">
      <style:paragraph-properties fo:margin-top="0.423cm"/>
    </style:style>
    <style:style style:name="T1845_1" style:family="text">
      <style:text-properties fo:language="el" fo:language-asian="el"/>
    </style:style>
    <style:style style:name="T18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6" style:family="paragraph" style:parent-style-name="Footnotes">
      <style:paragraph-properties fo:margin-top="0.423cm" fo:margin-bottom="0.423cm"/>
    </style:style>
    <style:style style:name="T1846_1" style:family="text"/>
    <style:style style:name="T1846_2" style:family="text" style:parent-style-name="Internet_20_link">
      <style:text-properties fo:color="#0000ee" fo:language="el" fo:language-asian="el"/>
    </style:style>
    <style:style style:name="P1847" style:family="paragraph" style:parent-style-name="Normal">
      <style:paragraph-properties fo:margin-top="0.423cm"/>
    </style:style>
    <style:style style:name="T1847_1" style:family="text">
      <style:text-properties fo:language="el" fo:language-asian="el"/>
    </style:style>
    <style:style style:name="T18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8" style:family="paragraph" style:parent-style-name="Footnotes">
      <style:paragraph-properties fo:margin-top="0.423cm" fo:margin-bottom="0.423cm"/>
    </style:style>
    <style:style style:name="T1848_1" style:family="text"/>
    <style:style style:name="T1848_2" style:family="text" style:parent-style-name="Internet_20_link">
      <style:text-properties fo:color="#0000ee" fo:language="el" fo:language-asian="el"/>
    </style:style>
    <style:style style:name="P1849" style:family="paragraph" style:parent-style-name="Normal">
      <style:paragraph-properties fo:margin-top="0.423cm"/>
    </style:style>
    <style:style style:name="T1849_1" style:family="text">
      <style:text-properties fo:language="el" fo:language-asian="el"/>
    </style:style>
    <style:style style:name="T18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0" style:family="paragraph" style:parent-style-name="Footnotes">
      <style:paragraph-properties fo:margin-top="0.423cm" fo:margin-bottom="0.423cm"/>
    </style:style>
    <style:style style:name="T1850_1" style:family="text"/>
    <style:style style:name="T1850_2" style:family="text" style:parent-style-name="Internet_20_link">
      <style:text-properties fo:color="#0000ee" fo:language="el" fo:language-asian="el"/>
    </style:style>
    <style:style style:name="P1851" style:family="paragraph" style:parent-style-name="Normal">
      <style:paragraph-properties fo:margin-top="0.423cm"/>
    </style:style>
    <style:style style:name="T1851_1" style:family="text">
      <style:text-properties fo:language="el" fo:language-asian="el"/>
    </style:style>
    <style:style style:name="T18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2" style:family="paragraph" style:parent-style-name="Footnotes">
      <style:paragraph-properties fo:margin-top="0.423cm" fo:margin-bottom="0.423cm"/>
    </style:style>
    <style:style style:name="T1852_1" style:family="text"/>
    <style:style style:name="T1852_2" style:family="text" style:parent-style-name="Internet_20_link">
      <style:text-properties fo:color="#0000ee" fo:language="el" fo:language-asian="el"/>
    </style:style>
    <style:style style:name="P1853" style:family="paragraph" style:parent-style-name="Normal">
      <style:paragraph-properties fo:margin-top="0.423cm"/>
    </style:style>
    <style:style style:name="T1853_1" style:family="text">
      <style:text-properties fo:language="el" fo:language-asian="el"/>
    </style:style>
    <style:style style:name="T18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4" style:family="paragraph" style:parent-style-name="Footnotes">
      <style:paragraph-properties fo:margin-top="0.423cm" fo:margin-bottom="0.423cm"/>
    </style:style>
    <style:style style:name="T1854_1" style:family="text"/>
    <style:style style:name="T1854_2" style:family="text" style:parent-style-name="Internet_20_link">
      <style:text-properties fo:color="#0000ee" fo:language="el" fo:language-asian="el"/>
    </style:style>
    <style:style style:name="P1855" style:family="paragraph" style:parent-style-name="Normal">
      <style:paragraph-properties fo:margin-top="0.423cm"/>
    </style:style>
    <style:style style:name="T1855_1" style:family="text">
      <style:text-properties fo:language="el" fo:language-asian="el"/>
    </style:style>
    <style:style style:name="T185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6" style:family="paragraph" style:parent-style-name="Footnotes">
      <style:paragraph-properties fo:margin-top="0.423cm" fo:margin-bottom="0.423cm"/>
    </style:style>
    <style:style style:name="T1856_1" style:family="text"/>
    <style:style style:name="T1856_2" style:family="text" style:parent-style-name="Internet_20_link">
      <style:text-properties fo:color="#0000ee" fo:language="el" fo:language-asian="el"/>
    </style:style>
    <style:style style:name="P1857" style:family="paragraph" style:parent-style-name="Normal">
      <style:paragraph-properties fo:margin-top="0.423cm" fo:margin-bottom="0.423cm"/>
    </style:style>
    <style:style style:name="T1857_1" style:family="text">
      <style:text-properties fo:language="el" fo:language-asian="el"/>
    </style:style>
    <style:style style:name="T185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58" style:family="paragraph" style:parent-style-name="Footnotes">
      <style:paragraph-properties fo:margin-top="0.423cm" fo:margin-bottom="0.423cm"/>
    </style:style>
    <style:style style:name="T1858_1" style:family="text"/>
    <style:style style:name="T1858_2" style:family="text" style:parent-style-name="Internet_20_link">
      <style:text-properties fo:color="#0000ee" fo:language="el" fo:language-asian="el"/>
    </style:style>
    <style:style style:name="P1859" style:family="paragraph" style:parent-style-name="MainText">
      <style:paragraph-properties fo:margin-top="0.212cm"/>
    </style:style>
    <style:style style:name="T1859_1" style:family="text">
      <style:text-properties fo:language="el" fo:language-asian="el" fo:font-weight="bold" style:font-weight-asian="bold" style:font-weight-complex="bold"/>
    </style:style>
    <style:style style:name="T1859_2" style:family="text">
      <style:text-properties fo:language="el" fo:language-asian="el"/>
    </style:style>
    <style:style style:name="P1860" style:family="paragraph" style:parent-style-name="Normal">
      <style:paragraph-properties fo:margin-top="0.423cm"/>
    </style:style>
    <style:style style:name="T1860_1" style:family="text">
      <style:text-properties fo:language="el" fo:language-asian="el"/>
    </style:style>
    <style:style style:name="P1861" style:family="paragraph" style:parent-style-name="Normal">
      <style:paragraph-properties fo:margin-top="0.423cm"/>
    </style:style>
    <style:style style:name="T1861_1" style:family="text">
      <style:text-properties fo:language="el" fo:language-asian="el"/>
    </style:style>
    <style:style style:name="P1862" style:family="paragraph" style:parent-style-name="Normal">
      <style:paragraph-properties fo:margin-top="0.423cm"/>
    </style:style>
    <style:style style:name="T1862_1" style:family="text">
      <style:text-properties fo:language="el" fo:language-asian="el"/>
    </style:style>
    <style:style style:name="P1863" style:family="paragraph" style:parent-style-name="Normal">
      <style:paragraph-properties fo:margin-top="0.423cm" fo:margin-bottom="0.423cm"/>
    </style:style>
    <style:style style:name="T1863_1" style:family="text">
      <style:text-properties fo:language="el" fo:language-asian="el"/>
    </style:style>
    <style:style style:name="P1864" style:family="paragraph" style:parent-style-name="MainText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l" fo:language-asian="el"/>
    </style:style>
    <style:style style:name="P1865" style:family="paragraph" style:parent-style-name="Normal">
      <style:paragraph-properties fo:margin-top="0.423cm"/>
    </style:style>
    <style:style style:name="T1865_1" style:family="text">
      <style:text-properties fo:language="el" fo:language-asian="el"/>
    </style:style>
    <style:style style:name="P1866" style:family="paragraph" style:parent-style-name="Heading_20_6">
      <style:paragraph-properties fo:margin-top="0.423cm"/>
    </style:style>
    <style:style style:name="T1866_1" style:family="text" style:parent-style-name="article-num">
      <style:text-properties fo:language="el" fo:language-asian="el" fo:font-weight="bold" style:font-weight-asian="bold" style:font-weight-complex="bold"/>
    </style:style>
    <style:style style:name="P1867" style:family="paragraph" style:parent-style-name="Normal">
      <style:paragraph-properties fo:margin-top="0.423cm"/>
    </style:style>
    <style:style style:name="T1867_1" style:family="text">
      <style:text-properties fo:language="el" fo:language-asian="el"/>
    </style:style>
    <style:style style:name="P1868" style:family="paragraph" style:parent-style-name="Normal">
      <style:paragraph-properties fo:margin-top="0.423cm"/>
    </style:style>
    <style:style style:name="T1868_1" style:family="text">
      <style:text-properties fo:language="el" fo:language-asian="el"/>
    </style:style>
    <style:style style:name="P1869" style:family="paragraph" style:parent-style-name="Heading_20_6">
      <style:paragraph-properties fo:margin-top="0.423cm"/>
    </style:style>
    <style:style style:name="T1869_1" style:family="text">
      <style:text-properties fo:language="el" fo:language-asian="el" fo:font-weight="bold" style:font-weight-asian="bold" style:font-weight-complex="bold"/>
    </style:style>
    <style:style style:name="P1870" style:family="paragraph" style:parent-style-name="Heading_20_6">
      <style:paragraph-properties fo:margin-top="0.423cm" fo:margin-bottom="0.423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P1871" style:family="paragraph" style:parent-style-name="MainText">
      <style:paragraph-properties fo:margin-top="0.212cm"/>
    </style:style>
    <style:style style:name="T1871_1" style:family="text">
      <style:text-properties fo:language="el" fo:language-asian="el" fo:font-weight="bold" style:font-weight-asian="bold" style:font-weight-complex="bold"/>
    </style:style>
    <style:style style:name="T1871_2" style:family="text">
      <style:text-properties fo:language="el" fo:language-asian="el"/>
    </style:style>
    <style:style style:name="P1872" style:family="paragraph" style:parent-style-name="MainText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l" fo:language-asian="el"/>
    </style:style>
    <style:style style:name="P1873" style:family="paragraph" style:parent-style-name="Normal">
      <style:paragraph-properties fo:margin-top="0.423cm"/>
    </style:style>
    <style:style style:name="T1873_1" style:family="text">
      <style:text-properties fo:language="el" fo:language-asian="el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/>
    </style:style>
    <style:style style:name="P1875" style:family="paragraph" style:parent-style-name="Normal">
      <style:paragraph-properties fo:margin-top="0.423cm"/>
    </style:style>
    <style:style style:name="T1875_1" style:family="text">
      <style:text-properties fo:language="el" fo:language-asian="el"/>
    </style:style>
    <style:style style:name="P1876" style:family="paragraph" style:parent-style-name="Normal">
      <style:paragraph-properties fo:margin-top="0.423cm"/>
    </style:style>
    <style:style style:name="T1876_1" style:family="text">
      <style:text-properties fo:language="el" fo:language-asian="el"/>
    </style:style>
    <style:style style:name="P1877" style:family="paragraph" style:parent-style-name="Normal">
      <style:paragraph-properties fo:margin-top="0.423cm"/>
    </style:style>
    <style:style style:name="T1877_1" style:family="text">
      <style:text-properties fo:language="el" fo:language-asian="el"/>
    </style:style>
    <style:style style:name="P1878" style:family="paragraph" style:parent-style-name="Normal">
      <style:paragraph-properties fo:margin-top="0.423cm"/>
    </style:style>
    <style:style style:name="T1878_1" style:family="text">
      <style:text-properties fo:language="el" fo:language-asian="el"/>
    </style:style>
    <style:style style:name="P1879" style:family="paragraph" style:parent-style-name="Normal">
      <style:paragraph-properties fo:margin-top="0.423cm"/>
    </style:style>
    <style:style style:name="T1879_1" style:family="text">
      <style:text-properties fo:language="el" fo:language-asian="el"/>
    </style:style>
    <style:style style:name="P1880" style:family="paragraph" style:parent-style-name="Normal">
      <style:paragraph-properties fo:margin-top="0.423cm"/>
    </style:style>
    <style:style style:name="T1880_1" style:family="text">
      <style:text-properties fo:language="el" fo:language-asian="el"/>
    </style:style>
    <style:style style:name="P1881" style:family="paragraph" style:parent-style-name="Normal">
      <style:paragraph-properties fo:margin-top="0.423cm"/>
    </style:style>
    <style:style style:name="T1881_1" style:family="text">
      <style:text-properties fo:language="el" fo:language-asian="el"/>
    </style:style>
    <style:style style:name="P1882" style:family="paragraph" style:parent-style-name="Normal">
      <style:paragraph-properties fo:margin-top="0.423cm"/>
    </style:style>
    <style:style style:name="T1882_1" style:family="text">
      <style:text-properties fo:language="el" fo:language-asian="el"/>
    </style:style>
    <style:style style:name="P1883" style:family="paragraph" style:parent-style-name="Normal">
      <style:paragraph-properties fo:margin-top="0.423cm"/>
    </style:style>
    <style:style style:name="T1883_1" style:family="text">
      <style:text-properties fo:language="el" fo:language-asian="el"/>
    </style:style>
    <style:style style:name="P1884" style:family="paragraph" style:parent-style-name="Normal">
      <style:paragraph-properties fo:margin-top="0.423cm"/>
    </style:style>
    <style:style style:name="T1884_1" style:family="text">
      <style:text-properties fo:language="el" fo:language-asian="el"/>
    </style:style>
    <style:style style:name="P1885" style:family="paragraph" style:parent-style-name="Normal">
      <style:paragraph-properties fo:margin-top="0.423cm"/>
    </style:style>
    <style:style style:name="T1885_1" style:family="text">
      <style:text-properties fo:language="el" fo:language-asian="el"/>
    </style:style>
    <style:style style:name="P1886" style:family="paragraph" style:parent-style-name="Normal">
      <style:paragraph-properties fo:margin-top="0.423cm"/>
    </style:style>
    <style:style style:name="T1886_1" style:family="text">
      <style:text-properties fo:language="el" fo:language-asian="el"/>
    </style:style>
    <style:style style:name="P1887" style:family="paragraph" style:parent-style-name="Normal">
      <style:paragraph-properties fo:margin-top="0.423cm"/>
    </style:style>
    <style:style style:name="T1887_1" style:family="text">
      <style:text-properties fo:language="el" fo:language-asian="el"/>
    </style:style>
    <style:style style:name="P1888" style:family="paragraph" style:parent-style-name="Normal">
      <style:paragraph-properties fo:margin-top="0.423cm"/>
    </style:style>
    <style:style style:name="T1888_1" style:family="text">
      <style:text-properties fo:language="el" fo:language-asian="el"/>
    </style:style>
    <style:style style:name="P1889" style:family="paragraph" style:parent-style-name="Normal">
      <style:paragraph-properties fo:margin-top="0.423cm"/>
    </style:style>
    <style:style style:name="T1889_1" style:family="text">
      <style:text-properties fo:language="el" fo:language-asian="el"/>
    </style:style>
    <style:style style:name="P1890" style:family="paragraph" style:parent-style-name="Normal">
      <style:paragraph-properties fo:margin-top="0.423cm"/>
    </style:style>
    <style:style style:name="T1890_1" style:family="text">
      <style:text-properties fo:language="el" fo:language-asian="el"/>
    </style:style>
    <style:style style:name="P1891" style:family="paragraph" style:parent-style-name="Normal">
      <style:paragraph-properties fo:margin-top="0.423cm"/>
    </style:style>
    <style:style style:name="T1891_1" style:family="text">
      <style:text-properties fo:language="el" fo:language-asian="el"/>
    </style:style>
    <style:style style:name="P1892" style:family="paragraph" style:parent-style-name="Normal">
      <style:paragraph-properties fo:margin-top="0.423cm"/>
    </style:style>
    <style:style style:name="T1892_1" style:family="text">
      <style:text-properties fo:language="el" fo:language-asian="el"/>
    </style:style>
    <style:style style:name="P1893" style:family="paragraph" style:parent-style-name="Normal">
      <style:paragraph-properties fo:margin-top="0.423cm"/>
    </style:style>
    <style:style style:name="T1893_1" style:family="text">
      <style:text-properties fo:language="el" fo:language-asian="el"/>
    </style:style>
    <style:style style:name="P1894" style:family="paragraph" style:parent-style-name="Normal">
      <style:paragraph-properties fo:margin-top="0.423cm"/>
    </style:style>
    <style:style style:name="T1894_1" style:family="text">
      <style:text-properties fo:language="el" fo:language-asian="el"/>
    </style:style>
    <style:style style:name="P1895" style:family="paragraph" style:parent-style-name="Normal">
      <style:paragraph-properties fo:margin-top="0.423cm"/>
    </style:style>
    <style:style style:name="T1895_1" style:family="text">
      <style:text-properties fo:language="el" fo:language-asian="el"/>
    </style:style>
    <style:style style:name="P1896" style:family="paragraph" style:parent-style-name="Normal">
      <style:paragraph-properties fo:margin-top="0.423cm"/>
    </style:style>
    <style:style style:name="T1896_1" style:family="text">
      <style:text-properties fo:language="el" fo:language-asian="el"/>
    </style:style>
    <style:style style:name="P1897" style:family="paragraph" style:parent-style-name="Normal">
      <style:paragraph-properties fo:margin-top="0.423cm"/>
    </style:style>
    <style:style style:name="T1897_1" style:family="text">
      <style:text-properties fo:language="el" fo:language-asian="el"/>
    </style:style>
    <style:style style:name="P1898" style:family="paragraph" style:parent-style-name="Normal">
      <style:paragraph-properties fo:margin-top="0.423cm"/>
    </style:style>
    <style:style style:name="T1898_1" style:family="text">
      <style:text-properties fo:language="el" fo:language-asian="el"/>
    </style:style>
    <style:style style:name="P1899" style:family="paragraph" style:parent-style-name="Normal">
      <style:paragraph-properties fo:margin-top="0.423cm"/>
    </style:style>
    <style:style style:name="T1899_1" style:family="text">
      <style:text-properties fo:language="el" fo:language-asian="el"/>
    </style:style>
    <style:style style:name="P1900" style:family="paragraph" style:parent-style-name="Normal">
      <style:paragraph-properties fo:margin-top="0.423cm"/>
    </style:style>
    <style:style style:name="T1900_1" style:family="text">
      <style:text-properties fo:language="el" fo:language-asian="el"/>
    </style:style>
    <style:style style:name="P1901" style:family="paragraph" style:parent-style-name="Normal">
      <style:paragraph-properties fo:margin-top="0.423cm"/>
    </style:style>
    <style:style style:name="T1901_1" style:family="text">
      <style:text-properties fo:language="el" fo:language-asian="el"/>
    </style:style>
    <style:style style:name="P1902" style:family="paragraph" style:parent-style-name="Normal">
      <style:paragraph-properties fo:margin-top="0.423cm"/>
    </style:style>
    <style:style style:name="T1902_1" style:family="text">
      <style:text-properties fo:language="el" fo:language-asian="el"/>
    </style:style>
    <style:style style:name="P1903" style:family="paragraph" style:parent-style-name="Normal">
      <style:paragraph-properties fo:margin-top="0.423cm"/>
    </style:style>
    <style:style style:name="T1903_1" style:family="text">
      <style:text-properties fo:language="el" fo:language-asian="el"/>
    </style:style>
    <style:style style:name="P1904" style:family="paragraph" style:parent-style-name="Normal">
      <style:paragraph-properties fo:margin-top="0.423cm"/>
    </style:style>
    <style:style style:name="T1904_1" style:family="text">
      <style:text-properties fo:language="el" fo:language-asian="el"/>
    </style:style>
    <style:style style:name="P1905" style:family="paragraph" style:parent-style-name="Normal">
      <style:paragraph-properties fo:margin-top="0.423cm" fo:margin-bottom="0.423cm"/>
    </style:style>
    <style:style style:name="T1905_1" style:family="text">
      <style:text-properties fo:language="el" fo:language-asian="el"/>
    </style:style>
  </office:automatic-styles>
  <office:body>
    <office:text>
      <text:p text:style-name="P1"><text:span text:style-name="T1_1">Νόμος<text:s/>4270/2014</text:span></text:p>
      <text:p text:style-name="P2"><text:span text:style-name="T2_1">ΝΟΜΟΣ<text:s/>ΥΠ'<text:s/>ΑΡΙΘ.<text:s/>4270</text:span></text:p>
      <text:p text:style-name="P3"><text:span text:style-name="T3_1">(ΦΕΚ<text:s/>Α'<text:s/>143/28-6-2014)</text:span></text:p>
      <text:p text:style-name="P4"><text:span text:style-name="T4_1">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ΜΕΡΟΣ<text:s/></text:span></text:h>
      <text:h text:style-name="P8" text:outline-level="1"><text:span text:style-name="T8_1">Α'<text:s/>ΡΥΘΜΙΣΕΙΣ<text:s/>ΓΙΑ<text:s/>ΤΟ<text:s/>ΔΗΜΟΣΙΟΝΟΜΙΚΟ<text:s/>ΣΥΜΒΟΥΛΙΟ</text:span></text:h>
      <text:h text:style-name="P9" text:outline-level="6"><text:span text:style-name="T9_1">Άρθρο<text:s/>1.<text:s/></text:span></text:h>
      <text:h text:style-name="P10" text:outline-level="6"><text:span text:style-name="T10_1">Σκοπός</text:span></text:h>
      <text:p text:style-name="P11"><text:span text:style-name="T11_1">Σκοπός<text:s/>του<text:s/>παρόντος<text:s/>νόμου<text:s/>είναι<text:s/>η<text:s/>ενσωμάτωση<text:s/>στην<text:s/>ελληνική<text:s/>έννομη<text:s/>τάξη<text:s/>της<text:s/>Οδηγίας<text:s/>2011/85/ΕΕ<text:s/>του<text:s/>Συμβουλίου<text:s/>της<text:s/>8ης<text:s/>Νοεμβρίου<text:s/>2011<text:s/>σχετικά<text:s/>με<text:s/>τις<text:s/>απαιτήσεις<text:s/>για<text:s/>τα<text:s/>δημοσιονομικά<text:s/>πλαίσια<text:s/>των<text:s/>κρατών<text:s/>-<text:s/>μελών<text:s/>της<text:s/>Ευρωπαϊκής<text:s/>Ένωσης<text:s/>(EE<text:s/>L<text:s/>306/41),<text:s/>καθώς<text:s/>και<text:s/>η<text:s/>συστηματική<text:s/>ένταξη<text:s/>σε<text:s/>ενιαίο<text:s/>κείμενο<text:s/>και,<text:s/>κατά<text:s/>περίπτωση,<text:s/>η<text:s/>επικαιροποίηση<text:s/>των<text:s/>ισχυουσών<text:s/>αρχών<text:s/>δημοσιονομικής<text:s/>διαχείρισης<text:s/>και<text:s/>εποπτείας<text:s/>και<text:s/>των<text:s/>διατάξεων<text:s/>του<text:s/>δημόσιου<text:s/>λογιστικού.</text:span></text:p>
      <text:h text:style-name="P12" text:outline-level="6"><text:span text:style-name="T12_1">Άρθρο<text:s/>2.<text:s/></text:span></text:h>
      <text:h text:style-name="P13" text:outline-level="6"><text:span text:style-name="T13_1">Σύσταση<text:s/>και<text:s/>αρμοδιότητες<text:s/>του<text:s/>Ελληνικού<text:s/>Δημοσιονομικού<text:s/>Συμβουλίου<text:s/>[άρθρα<text:s/>4<text:s/>(5)<text:s/>και<text:s/>(6),<text:s/>5<text:s/>και<text:s/>6<text:s/>της<text:s/>Οδηγίας<text:s/>2011/85/ΕΕ]</text:span></text:h>
      <text:p text:style-name="P14"><text:span text:style-name="T14_1">1.</text:span><text:span text:style-name="T14_2"><text:s/>Συνιστάται<text:s/>ανεξάρτητη<text:s/>διοικητική<text:s/>αρχή<text:s/>με<text:s/>την<text:s/>ονομασία<text:s/>«Ελληνικό<text:s/>Δημοσιονομικό<text:s/>Συμβούλιο»<text:s/>(«Δημοσιο</text:span><text:span text:style-name="T14_3">­νομικό<text:s/>Συμβούλιο»).<text:s/>Το<text:s/>Δημοσιονομικό<text:s/>Συμβούλιο<text:s/>απολαύβει<text:s/>λειτουργικής<text:s/>ανεξαρτησίας<text:s/>και<text:s/>δεν<text:s/>υπόκειται<text:s/>σε<text:s/>έλεγχο<text:s/>από<text:s/>κρατικούς<text:s/>φορείς.<text:s/>Εκπροσωπείται<text:s/>δικαστικά<text:s/>και<text:s/>εξώδικα<text:s/>από<text:s/>τον<text:s/>Πρόεδρό<text:s/>του.</text:span></text:p>
      <text:p text:style-name="P15"><text:span text:style-name="T15_1">2.</text:span><text:span text:style-name="T15_2"><text:s/>Η<text:s/>έδρα<text:s/>του<text:s/>Δημοσιονομικού<text:s/>Συμβουλίου<text:s/>ορίζεται<text:s/>στην<text:s/>Αθήνα.<text:s/>Για<text:s/>το<text:s/>Δημοσιονομικό<text:s/>Συμβούλιο<text:s/>εφαρμόζεται<text:s/>αναλόγως<text:s/>το<text:s/>τελευταίο<text:s/>εδάφιο<text:s/>της<text:s/>παρ.<text:s/>1<text:s/>του<text:s/>άρθρου<text:s/>2<text:s/>του<text:s/>ν.<text:s/>3051/2002<text:s/>(Α΄220).</text:span></text:p>
      <text:p text:style-name="P16"><text:span text:style-name="T16_1">3.</text:span><text:span text:style-name="T16_2"><text:s/>Ο<text:s/>Πρόεδρος,<text:s/>τα<text:s/>μέλη<text:s/>του<text:s/>Διοικητικού<text:s/>Συμβουλίου<text:s/>και<text:s/>το<text:s/>προσωπικό<text:s/>του<text:s/>Δημοσιονομικού<text:s/>Συμβουλίου,<text:s/>κατά<text:s/>την<text:s/>εκτέλεση<text:s/>των<text:s/>καθηκόντων<text:s/>τους,<text:s/>δεν<text:s/>λαμβάνουν<text:s/>οδηγίες<text:s/>από<text:s/>οποιονδήποτε<text:s/>κυβερνητικό<text:s/>φορέα<text:s/>ή<text:s/>άλλον<text:s/>δημόσιο<text:s/>ή<text:s/>ιδιωτικό<text:s/>οργανισμό.<text:s/>Ο<text:s/>Πρόεδρος<text:s/>και<text:s/>τα<text:s/>μέλη<text:s/>του<text:s/>Δημοσιονομικού<text:s/>Συμβουλίου<text:s/>απολαύουν<text:s/>προσωπικής<text:s/>και<text:s/>λειτουργικής<text:s/>ανεξαρτησίας.</text:span></text:p>
      <text:p text:style-name="P17"><text:span text:style-name="T17_1">4.</text:span><text:span text:style-name="T17_2"><text:s/>Το<text:s/>Δημοσιονομικό<text:s/>Συμβούλιο<text:s/>έχει<text:s/>τις<text:s/>αρμοδιότητες<text:s/>των<text:s/>ανεξαρτήτων<text:s/>φορέων<text:s/>που<text:s/>αναφέρονται<text:s/>στις<text:s/>παραγράφους<text:s/>1(α)<text:s/>του<text:s/>άρθρου<text:s/>2,<text:s/>στην<text:s/>παράγραφο<text:s/>4<text:s/>του<text:s/>άρθρου<text:s/>4<text:s/>και<text:s/>στο<text:s/>άρθρο<text:s/>5<text:s/>του<text:s/>Κανονισμού<text:s/>(ΕΕ)<text:s/>473/2013<text:s/>(EE<text:s/>L<text:s/>140/11),<text:s/>αξιολογεί<text:s/>τις<text:s/>μακροοικονομικές<text:s/>προβλέψεις<text:s/>με<text:s/>σκοπό<text:s/>την<text:s/>υιοθέτησή<text:s/>τους<text:s/>και<text:s/>παρακολουθεί<text:s/>τη<text:s/>συμμόρφωση<text:s/>με<text:s/>τους<text:s/>δημοσιονομικούς<text:s/>κανόνες,<text:s/>γνωμοδοτώντας<text:s/>επί<text:s/>αυτής.</text:span></text:p>
      <text:p text:style-name="P18"><text:span text:style-name="T18_1">Ειδικότερα:</text:span></text:p>
      <text:p text:style-name="P19"><text:span text:style-name="T19_1">α.<text:s/>Αξιολογεί<text:s/>τις<text:s/>μακροοικονομικές<text:s/>προβλέψεις<text:s/>πάνω<text:s/>στις<text:s/>οποίες<text:s/>βασίζονται<text:s/>το<text:s/>Μεσοπρόθεσμο<text:s/>Πλαίσιο<text:s/>Δημοσιονομικής<text:s/>Στρατηγικής<text:s/>(Μ.Π.Δ.Σ.)<text:s/>και<text:s/>το<text:s/>προσχέδιο<text:s/>και<text:s/>το<text:s/>σχέδιο<text:s/>για<text:s/>τον<text:s/>ετήσιο<text:s/>Κρατικό<text:s/>Προϋπολογισμό,<text:s/>μέσω<text:s/>αξιολογήσεων<text:s/>του<text:s/>βασικού<text:s/>μακροοικονομικού<text:s/>σεναρίου<text:s/>και<text:s/>των<text:s/>άλλων<text:s/>σεναρίων<text:s/>που<text:s/>χρησιμοποιούνται.</text:span></text:p>
      <text:p text:style-name="P20"><text:span text:style-name="T20_1">β.<text:s/>Παρακολουθεί<text:s/>τη<text:s/>συμμόρφωση<text:s/>με:</text:span></text:p>
      <text:p text:style-name="P21"><text:span text:style-name="T21_1">αα.<text:s/>τους<text:s/>αριθμητικούς<text:s/>δημοσιονομικούς<text:s/>κανόνες<text:s/>που<text:s/>ενσωματώνονται<text:s/>στο<text:s/>εθνικό<text:s/>πλαίσιο<text:s/>δημοσιονομικής<text:s/>διαχείρισης,<text:s/>ώστε<text:s/>να<text:s/>επιτευχθεί<text:s/>ο<text:s/>μεσοπρόθεσμος<text:s/>δημοσιονομικός<text:s/>στόχος,<text:s/>όπως<text:s/>ορίζεται<text:s/>στο<text:s/>άρθρο<text:s/>2α<text:s/>του<text:s/>Κανονισμού<text:s/>(ΕΚ)<text:s/>1466/97<text:s/>(EE<text:s/>L<text:s/>209/1),<text:s/>και<text:s/>με</text:span></text:p>
      <text:p text:style-name="P22"><text:span text:style-name="T22_1">ββ.<text:s/>τους<text:s/>αριθμητικούς<text:s/>δημοσιονομικούς<text:s/>κανόνες,<text:s/>όπως<text:s/>αναφέρονται<text:s/>στο<text:s/>άρθρο<text:s/>5<text:s/>της<text:s/>Οδηγίας<text:s/>2011/85/ΕΕ<text:s/>(EE<text:s/>L<text:s/>306/41).</text:span></text:p>
      <text:p text:style-name="P23"><text:span text:style-name="T23_1">γ.<text:s/>Προβαίνει<text:s/>σε<text:s/>αξιολογήσεις<text:s/>σχετικά<text:s/>με<text:s/>την<text:s/>εφαρμογή<text:s/>των<text:s/>δημοσιονομικών<text:s/>κανόνων,<text:s/>ιδιαίτερα<text:s/>σε<text:s/>σχέση<text:s/>με:</text:span></text:p>
      <text:p text:style-name="P24"><text:span text:style-name="T24_1">αα.<text:s/>τη<text:s/>διαπιστούμενη<text:s/>σημαντική<text:s/>απόκλιση<text:s/>από<text:s/>το<text:s/>μεσοπρόθεσμο<text:s/>στόχο<text:s/>ή<text:s/>την<text:s/>πορεία<text:s/>προσαρμογής<text:s/>προς<text:s/>αυτόν<text:s/>σύμφωνα<text:s/>με<text:s/>το<text:s/>άρθρο<text:s/>6(2)<text:s/>του<text:s/>Κανονισμού<text:s/>(ΕΚ)<text:s/>1466/97<text:s/>και<text:s/>τους<text:s/>λόγους<text:s/>που<text:s/>οδήγησαν<text:s/>στην<text:s/>απόκλιση<text:s/>αυτή,</text:span></text:p>
      <text:p text:style-name="P25"><text:span text:style-name="T25_1">ββ.<text:s/>την<text:s/>ενεργοποίηση,<text:s/>στις<text:s/>ανωτέρω<text:s/>περιπτώσεις,<text:s/>του<text:s/>διορθωτικού<text:s/>μηχανισμού<text:s/>που<text:s/>αναφέρεται<text:s/>στον<text:s/>τίτλο<text:s/>ΙΙΙ<text:s/>του<text:s/>άρθρου<text:s/>τρίτου<text:s/>του<text:s/>ν.<text:s/>4063/2012<text:s/>(Α΄<text:s/>71),</text:span></text:p>
      <text:p text:style-name="P26"><text:span text:style-name="T26_1">γγ.<text:s/>την<text:s/>εξέλιξη<text:s/>της<text:s/>δημοσιονομικής<text:s/>διόρθωσης<text:s/>με<text:s/>βάση<text:s/>το<text:s/>ψηφισμένο<text:s/>σχέδιο<text:s/>διορθωτικών<text:s/>ενεργειών<text:s/>σύμφωνα<text:s/>με<text:s/>το<text:s/>άρθρο<text:s/>40,<text:s/>καθώς<text:s/>και</text:span></text:p>
      <text:p text:style-name="P27"><text:span text:style-name="T27_1">δδ.<text:s/>την<text:s/>οποιαδήποτε<text:s/>εμφάνιση<text:s/>ή<text:s/>εξάλειψη<text:s/>εξαιρετικών<text:s/>περιστάσεων.</text:span></text:p>
      <text:p text:style-name="P28"><text:span text:style-name="T28_1">5.</text:span><text:span text:style-name="T28_2"><text:s/>Μετά<text:s/>το<text:s/>δεύτερο<text:s/>έτος<text:s/>από<text:s/>τη<text:s/>σύστασή<text:s/>του,<text:s/>επιπρόσθετα<text:s/>προς<text:s/>τις<text:s/>αρμοδιότητες<text:s/>που<text:s/>αναφέρονται<text:s/>στην<text:s/>παράγραφο<text:s/>4<text:s/>το<text:s/>Δημοσιονομικό<text:s/>Συμβούλιο<text:s/>προβαίνει<text:s/>σε:</text:span></text:p>
      <text:p text:style-name="P29"><text:span text:style-name="T29_1">α.<text:s/>Αξιολογήσεις<text:s/>των<text:s/>μακροοικονομικών<text:s/>προβλέψεων<text:s/>επί<text:s/>των<text:s/>οποίων<text:s/>βασίζονται<text:s/>το<text:s/>Μ.Π.Δ.Σ.,<text:s/>το<text:s/>προσχέδιο<text:s/>και<text:s/>το<text:s/>σχέδιο<text:s/>του<text:s/>ετήσιου<text:s/>Κρατικού<text:s/>Προϋπολογισμού,<text:s/>κατόπιν<text:s/>σύγκρισης<text:s/>των<text:s/>προβλέψεων<text:s/>αυτών<text:s/>με<text:s/>τις<text:s/>πλέον<text:s/>πρόσφατες<text:s/>προβλέψεις<text:s/>της<text:s/>Ευρωπαϊκής<text:s/>Επιτροπής<text:s/>και,<text:s/>αν<text:s/>απαιτείται,<text:s/>και<text:s/>άλλων<text:s/>ανεξάρτητων<text:s/>φορέων,<text:s/>καθώς<text:s/>και<text:s/>σε<text:s/>αξιολογήσεις<text:s/>των<text:s/>μεθοδολογιών<text:s/>και<text:s/>των<text:s/>υποθέσεων<text:s/>που<text:s/>χρησιμοποιήθηκαν<text:s/>για<text:s/>την<text:s/>εκπόνηση<text:s/>των<text:s/>προβλέψεων<text:s/>και<text:s/>σε<text:s/>συστάσεις<text:s/>για<text:s/>τη<text:s/>διόρθωση<text:s/>τυχόν<text:s/>σημαντικών<text:s/>μεροληψιών,<text:s/>κατά<text:s/>την<text:s/>έννοια<text:s/>της<text:s/>παραγράφου<text:s/>6<text:s/>του<text:s/>άρθρου<text:s/>4<text:s/>της<text:s/>Οδηγίας<text:s/>2011/85/ΕΕ.</text:span></text:p>
      <text:p text:style-name="P30"><text:span text:style-name="T30_1">β.<text:s/>Αξιολογήσεις<text:s/>των<text:s/>δημοσιονομικών<text:s/>προβλέψεων<text:s/>σε<text:s/>σχέση<text:s/>με<text:s/>το<text:s/>Μ.Π.Δ.Σ.<text:s/>και<text:s/>τον<text:s/>ετήσιο<text:s/>Κρατικό<text:s/>Προϋπολογισμό<text:s/>και<text:s/>ειδικότερα<text:s/>μέσω:</text:span></text:p>
      <text:p text:style-name="P31"><text:span text:style-name="T31_1">αα.<text:s/>της<text:s/>σύγκρισης<text:s/>των<text:s/>δημοσιονομικών<text:s/>προβλέψεων<text:s/>με<text:s/>τις<text:s/>πλέον<text:s/>επικαιροποιημένες<text:s/>προβλέψεις<text:s/>της<text:s/>Ευρωπαϊκής<text:s/>Επιτροπής<text:s/>και,<text:s/>αν<text:s/>κρίνεται<text:s/>σκόπιμο,<text:s/>και<text:s/>άλλων<text:s/>ανεξαρτήτων<text:s/>φορέων,</text:span></text:p>
      <text:p text:style-name="P32"><text:span text:style-name="T32_1">ββ.<text:s/>των<text:s/>αξιολογήσεων<text:s/>των<text:s/>μεθοδολογιών<text:s/>και<text:s/>των<text:s/>παραδοχών<text:s/>που<text:s/>χρησιμοποιήθηκαν<text:s/>για<text:s/>τις<text:s/>δημοσιονομικές<text:s/>προβλέψεις,<text:s/>και</text:span></text:p>
      <text:p text:style-name="P33"><text:span text:style-name="T33_1">γγ.<text:s/>των<text:s/>συστάσεων<text:s/>για<text:s/>τη<text:s/>διόρθωση<text:s/>συστημικών<text:s/>μεροληψιών<text:s/>κατά<text:s/>την<text:s/>έννοια<text:s/>της<text:s/>παραγράφου<text:s/>6<text:s/>του<text:s/>άρθρου<text:s/>4<text:s/>της<text:s/>Οδηγίας<text:s/>2011/85/ΕΕ<text:s/>στις<text:s/>δημοσιονομικές<text:s/>προβλέψεις.</text:span></text:p>
      <text:p text:style-name="P34"><text:span text:style-name="T34_1">γ.<text:s/>Αξιολογήσεις<text:s/>των<text:s/>μακροοικονομικών<text:s/>και<text:s/>δημοσιονομικών<text:s/>προβλέψεων<text:s/>επί<text:s/>των<text:s/>οποίων<text:s/>βασίζεται<text:s/>ο<text:s/>συμπληρωματικός<text:s/>Κρατικός<text:s/>Προϋπολογισμός,<text:s/>ειδικότερα<text:s/>μέσω<text:s/>συγκρίσεων<text:s/>με<text:s/>εκείνες<text:s/>που<text:s/>περιλήφθηκαν<text:s/>στον<text:s/>Ετήσιο<text:s/>Κρατικό<text:s/>Προϋπολογισμό<text:s/>για<text:s/>το<text:s/>οικείο<text:s/>έτος.</text:span></text:p>
      <text:p text:style-name="P35"><text:span text:style-name="T35_1">δ.<text:s/>Αξιολογήσεις<text:s/>των<text:s/>δημοσιονομικών<text:s/>στόχων<text:s/>του<text:s/>οικείου<text:s/>έτους<text:s/>ή<text:s/>των<text:s/>ετών<text:s/>που<text:s/>καλύπτει<text:s/>το<text:s/>Μ.Π.Δ.Σ.<text:s/>και<text:s/>ο<text:s/>Κρατικός<text:s/>Προϋπολογισμός,<text:s/>και<text:s/>της<text:s/>εφαρμογής<text:s/>της<text:s/>σχετικής<text:s/>πολιτικής,<text:s/>περιλαμβανομένης<text:s/>και<text:s/>της<text:s/>ανάλυσης<text:s/>της<text:s/>βιωσιμότητας<text:s/>του<text:s/>χρέους.</text:span></text:p>
      <text:p text:style-name="P36"><text:span text:style-name="T36_1">ε.<text:s/>Αξιολογήσεις<text:s/>των<text:s/>δημοσιονομικών<text:s/>αποτελεσμάτων<text:s/>ειδικότερα<text:s/>μέσω<text:s/>της<text:s/>σύγκρισης<text:s/>με<text:s/>τους<text:s/>δημοσιονομικούς<text:s/>στόχους<text:s/>που<text:s/>περιλαμβάνονται<text:s/>στο<text:s/>Μ.Π.Δ.Σ.<text:s/>και<text:s/>τον<text:s/>ετήσιο<text:s/>Κρατικό<text:s/>Προϋπολογισμό.</text:span></text:p>
      <text:p text:style-name="P37"><text:span text:style-name="T37_1">στ.<text:s/>Αναλύσεις<text:s/>των<text:s/>μακροοικονομικών<text:s/>και<text:s/>δημοσιονομικών<text:s/>εξελίξεων<text:s/>που<text:s/>επηρεάζουν<text:s/>την<text:s/>οικονομική<text:s/>ανάπτυξη<text:s/>και<text:s/>την<text:s/>απασχόληση<text:s/>και<text:s/>τα<text:s/>αποτελέσματα<text:s/>του<text:s/>Κοινωνικού<text:s/>Προϋπολογισμού,<text:s/>σύμφωνα<text:s/>με<text:s/>την<text:s/>περίπτωση<text:s/>ιδ΄<text:s/>του<text:s/>άρθρου<text:s/>53,<text:s/>σε<text:s/>σχέση<text:s/>με<text:s/>δημογραφικούς<text:s/>παράγοντες,<text:s/>με<text:s/>δική<text:s/>του<text:s/>πρωτοβουλία<text:s/>ή<text:s/>κατόπιν<text:s/>αιτήματος<text:s/>του<text:s/>Υπουργικού<text:s/>Συμβουλίου<text:s/>ή<text:s/>της<text:s/>Βουλής.</text:span></text:p>
      <text:p text:style-name="P38"><text:span text:style-name="T38_1">ζ.<text:s/>Οποιαδήποτε<text:s/>άλλη<text:s/>ενέργεια<text:s/>είναι<text:s/>απαραίτητη<text:s/>για<text:s/>την<text:s/>υλοποίηση<text:s/>των<text:s/>αρμοδιοτήτων<text:s/>του,<text:s/>σύμφωνα<text:s/>με<text:s/>τις<text:s/>παραγράφους<text:s/>4<text:s/>και<text:s/>5,<text:s/>καθώς<text:s/>και<text:s/>τους<text:s/>Κανονισμούς<text:s/>της<text:s/>Ευρωπαϊκής<text:s/>Ένωσης<text:s/>που<text:s/>αφορούν<text:s/>τη<text:s/>δημοσιονομική<text:s/>διαχείριση.</text:span></text:p>
      <text:p text:style-name="P39"><text:span text:style-name="T39_1">6.</text:span><text:span text:style-name="T39_2"><text:s/>Το<text:s/>Δημοσιονομικό<text:s/>Συμβούλιο<text:s/>δημοσιοποιεί,<text:s/>τουλάχιστον<text:s/>δύο<text:s/>φορές<text:s/>κατ΄<text:s/>έτος,<text:s/>έκθεση<text:s/>που<text:s/>επεξηγεί<text:s/>τα<text:s/>συμπεράσματα<text:s/>των<text:s/>αξιολογήσεών<text:s/>του<text:s/>για<text:s/>τις<text:s/>μακροοικονομικές<text:s/>και<text:s/>δημοσιονομικές<text:s/>προβλέψεις,<text:s/>τους<text:s/>δημοσιονομικούς<text:s/>στόχους<text:s/>και<text:s/>τα<text:s/>δημοσιονομικά<text:s/>αποτελέσματα,<text:s/>όπως<text:s/>ορίζεται<text:s/>στην<text:s/>περίπτωση<text:s/>α΄<text:s/>της<text:s/>παραγράφου<text:s/>4<text:s/>και<text:s/>στις<text:s/>περιπτώσεις<text:s/>α΄,<text:s/>γ΄<text:s/>και<text:s/>δ΄<text:s/>της<text:s/>παραγράφου<text:s/>5<text:s/>και<text:s/>τη<text:s/>διαπίστωση<text:s/>της<text:s/>συμμόρφωσης<text:s/>ή<text:s/>μη<text:s/>με<text:s/>τους<text:s/>δημοσιονομικούς<text:s/>κανόνες,<text:s/>όπως<text:s/>ορίζεται<text:s/>στην<text:s/>περίπτωση<text:s/>β΄<text:s/>της<text:s/>παραγράφου<text:s/>4<text:s/>του<text:s/>παρόντος<text:s/>άρθρου,<text:s/>σε<text:s/>σχέση<text:s/>με<text:s/>την<text:s/>έγκριση<text:s/>του<text:s/>Μ.Π.Δ.Σ.<text:s/>και<text:s/>του<text:s/>ετήσιου<text:s/>Κρατικού<text:s/>Προϋπολογισμού.<text:s/>Οι<text:s/>εν<text:s/>λόγω<text:s/>εκθέσεις<text:s/>περιλαμβάνουν<text:s/>επεξήγηση<text:s/>των<text:s/>μεθοδολογιών<text:s/>για<text:s/>τις<text:s/>εκτιμήσεις<text:s/>και<text:s/>την<text:s/>παρακολούθηση<text:s/>των<text:s/>στόχων.<text:s/>Κάθε<text:s/>τέσσερα<text:s/>(4)<text:s/>έτη,<text:s/>το<text:s/>Δημοσιονομικό<text:s/>Συμβούλιο<text:s/>προβαίνει<text:s/>στην<text:s/>αξιολόγηση<text:s/>της<text:s/>διαδικασίας<text:s/>με<text:s/>βάση<text:s/>την<text:s/>οποία<text:s/>παράγονται<text:s/>οι<text:s/>μακροοικονομικές<text:s/>προβλέψεις<text:s/>και<text:s/>δημοσιοποιεί<text:s/>το<text:s/>αποτέλεσμα<text:s/>της<text:s/>αξιολόγησης<text:s/>με<text:s/>ανάρτηση<text:s/>στην<text:s/>ιστοσελίδα<text:s/>του.<text:s/>Σε<text:s/>περίπτωση<text:s/>κατά<text:s/>την<text:s/>οποία<text:s/>το<text:s/>Δημοσιονομικό<text:s/>Συμβούλιο<text:s/>διαπιστώσει<text:s/>κατά<text:s/>την<text:s/>αξιολόγηση<text:s/>σημαντικά<text:s/>μειονεκτήματα<text:s/>στη<text:s/>διαδικασία<text:s/>κατάρτισης<text:s/>των<text:s/>μακροοικονομικών<text:s/>προβλέψεων,<text:s/>το<text:s/>Υπουργείο<text:s/>Οικονομικών<text:s/>προβαίνει<text:s/>στη<text:s/>δημοσιοποίησή<text:s/>τους<text:s/>και<text:s/>εφαρμόζει<text:s/>μέτρα<text:s/>για<text:s/>την<text:s/>εξάλειψή<text:s/>τους.<text:s/>Το<text:s/>Δημοσιονομικό<text:s/>Συμβούλιο<text:s/>μπορεί<text:s/>να<text:s/>δημοσιεύει<text:s/>και<text:s/>οποιαδήποτε<text:s/>πρόσθετη<text:s/>έκθεση<text:s/>για<text:s/>οποιοδήποτε<text:s/>θέμα<text:s/>που<text:s/>άπτεται<text:s/>των<text:s/>αρμοδιοτήτων<text:s/>του.<text:s/>Η<text:s/>δημοσιοποίηση<text:s/>των<text:s/>εκθέσεων<text:s/>του<text:s/>Δημοσιονομικού<text:s/>Συμβουλίου<text:s/>πραγματοποιείται<text:s/>με<text:s/>ανάρτηση<text:s/>στην<text:s/>ιστοσελίδα<text:s/>του.</text:span></text:p>
      <text:p text:style-name="P40"><text:span text:style-name="T40_1">7.</text:span><text:span text:style-name="T40_2"><text:s/>Για<text:s/>τη<text:s/>διευκόλυνση<text:s/>στην<text:s/>άσκηση<text:s/>των<text:s/>αρμοδιοτήτων<text:s/>του,<text:s/>το<text:s/>Δημοσιονομικό<text:s/>Συμβούλιο<text:s/>δύναται<text:s/>να<text:s/>συνάπτει<text:s/>συμφωνίες<text:s/>με<text:s/>άλλους<text:s/>φορείς<text:s/>που<text:s/>διαχειρίζονται<text:s/>θέματα<text:s/>δημόσιων<text:s/>οικονομικών.</text:span></text:p>
      <text:h text:style-name="P41" text:outline-level="6"><text:span text:style-name="T41_1">Άρθρο<text:s/>3.</text:span></text:h>
      <text:h text:style-name="P42" text:outline-level="6"><text:span text:style-name="T42_1">Μνημόνιο<text:s/>Συνεργασίας<text:s/>[άρθρα<text:s/>4(6)<text:s/>και<text:s/>6(1)(β)<text:s/>Οδηγίας<text:s/>2011/85/ΕΕ]</text:span></text:h>
      <text:p text:style-name="P43"><text:span text:style-name="T43_1">1.</text:span><text:span text:style-name="T43_2"><text:s/>Το<text:s/>Διοικητικό<text:s/>Συμβούλιο<text:s/>του<text:s/>Δημοσιονομικού<text:s/>Συμβουλίου<text:s/>(εφεξής<text:s/>«Δ.Σ.»)<text:s/>συνάπτει<text:s/>Μνημόνιο<text:s/>Συνεργασίας<text:s/>με<text:s/>το<text:s/>Υπουργείο<text:s/>Οικονομικών,<text:s/>ώστε<text:s/>να<text:s/>προσδιορισθούν<text:s/>οι<text:s/>απαραίτητες<text:s/>προθεσμίες<text:s/>και<text:s/>διαδικασίες<text:s/>για<text:s/>την<text:s/>εκτέλεση<text:s/>των<text:s/>αρμοδιοτήτων<text:s/>του<text:s/>Δημοσιονομικού<text:s/>Συμβουλίου<text:s/>που<text:s/>αναφέρονται<text:s/>στο<text:s/>άρθρο<text:s/>2.<text:s/>Ειδικότερα,<text:s/>το<text:s/>Μνημόνιο<text:s/>προσδιορίζει<text:s/>τις<text:s/>προθεσμίες:<text:s/></text:span></text:p>
      <text:p text:style-name="P44"><text:span text:style-name="T44_1">(α)<text:s/>για<text:s/>την<text:s/>υποβολή<text:s/>από<text:s/>το<text:s/>Υπουργείο<text:s/>Οικονομικών<text:s/>των<text:s/>μακροοικονομικών<text:s/>προβλέψεων<text:s/>στο<text:s/>Δημοσιονομικό<text:s/>Συμβούλιο,<text:s/>σύμφωνα<text:s/>με<text:s/>την<text:s/>περίπτωση<text:s/>α΄<text:s/>της<text:s/>παραγράφου<text:s/>4<text:s/>του<text:s/>άρθρου<text:s/>2<text:s/>και<text:s/></text:span></text:p>
      <text:p text:style-name="P45"><text:span text:style-name="T45_1">(β)<text:s/>για<text:s/>την<text:s/>παροχή<text:s/>της<text:s/>γνώμης<text:s/>του<text:s/>Δημοσιονομικού<text:s/>Συμβουλίου<text:s/>περί<text:s/>των<text:s/>μακροοικονομικών<text:s/>και<text:s/>δημοσιονομικών<text:s/>προβλέψεων<text:s/>στο<text:s/>Υπουργείο<text:s/>Οικονομικών.</text:span></text:p>
      <text:p text:style-name="P46"><text:span text:style-name="T46_1">2.</text:span><text:span text:style-name="T46_2"><text:s/>Το<text:s/>Μνημόνιο<text:s/>Συνεργασίας<text:s/>της<text:s/>προηγούμενης<text:s/>παραγράφου<text:s/>δεν<text:s/>προσδιορίζει<text:s/>τις<text:s/>μεθόδους<text:s/>με<text:s/>τις<text:s/>οποίες<text:s/>το<text:s/>Δημοσιονομικό<text:s/>Συμβούλιο<text:s/>προβαίνει<text:s/>σε<text:s/>οποιαδήποτε<text:s/>εκτίμηση<text:s/>ή<text:s/>ανάλυση,<text:s/>ούτε<text:s/>επηρεάζει<text:s/>την<text:s/>αυτονομία<text:s/>του<text:s/>Δημοσιονομικού<text:s/>Συμβουλίου<text:s/>κατά<text:s/>την<text:s/>εκτέλεση<text:s/>των<text:s/>καθηκόντων<text:s/>του.</text:span></text:p>
      <text:h text:style-name="P47" text:outline-level="6"><text:span text:style-name="T47_1">Άρθρο<text:s/>4.</text:span></text:h>
      <text:h text:style-name="P48" text:outline-level="6"><text:span text:style-name="T48_1">Διοικητικό<text:s/>Συμβούλιο<text:s/>και<text:s/>ορισμός<text:s/>μελών</text:span></text:h>
      <text:p text:style-name="P49"><text:span text:style-name="T49_1">1.</text:span><text:span text:style-name="T49_2"><text:s/>Το<text:s/>Δ.Σ.<text:s/>είναι<text:s/>το<text:s/>ανώτατο<text:s/>όργανο<text:s/>λήψης<text:s/>αποφάσεων<text:s/>του<text:s/>Δημοσιονομικού<text:s/>Συμβουλίου<text:s/>και<text:s/>είναι<text:s/>υπεύθυνο<text:s/>για<text:s/>την<text:s/>εκπλήρωση<text:s/>των<text:s/>καθηκόντων<text:s/>του<text:s/>Δημοσιονομικού<text:s/>Συμβουλίου<text:s/>που<text:s/>αναφέρονται<text:s/>στο<text:s/>άρθρο<text:s/>2.<text:s/>Ειδικότερα,<text:s/>κάθε<text:s/>έκθεση<text:s/>του<text:s/>Δημοσιονομικού<text:s/>Συμβουλίου<text:s/>συζητείται<text:s/>και<text:s/>εγκρίνεται<text:s/>από<text:s/>το<text:s/>Δ.Σ.<text:s/>πριν<text:s/>τη<text:s/>δημοσιοποίηση<text:s/>ή<text:s/>την<text:s/>υιοθέτησή<text:s/>της.<text:s/>Με<text:s/>απόφαση<text:s/>του<text:s/>Δ.Σ.<text:s/>καταρτίζονται<text:s/>όλοι<text:s/>οι<text:s/>εσωτερικοί<text:s/>κανονισμοί,<text:s/>στους<text:s/>οποίους<text:s/>συμπερλαμβάνονται<text:s/>ο<text:s/>κανονισμός<text:s/>λειτουργίας,<text:s/>ο<text:s/>κανονισμός<text:s/>του<text:s/>προσωπικού<text:s/>και<text:s/>ο<text:s/>κανονισμός<text:s/>οικονομικής<text:s/>διαχείρισης,<text:s/>καθώς<text:s/>επίσης<text:s/>και<text:s/>οποιοδήποτε<text:s/>σχέδιο<text:s/>δράσης<text:s/>του<text:s/>Δημοσιονομικού<text:s/>Συμβουλίου.</text:span></text:p>
      <text:p text:style-name="P50"><text:span text:style-name="T50_1">2.</text:span><text:span text:style-name="T50_2"><text:s/>Το<text:s/>Δ.Σ.<text:s/>αποτελείται<text:s/>από<text:s/>τον<text:s/>Πρόεδρο<text:s/>και<text:s/>τέσσερα<text:s/>τακτικά<text:s/>μέλη.<text:s/>Ο<text:s/>Πρόεδρος<text:s/>είναι<text:s/>πλήρους<text:s/>και<text:s/>αποκλειστικής<text:s/>απασχόλησης.<text:s/>Για<text:s/>τα<text:s/>μέλη<text:s/>του<text:s/>Δημοσιονομικού<text:s/>Συμβουλίου<text:s/>που<text:s/>δεν<text:s/>είναι<text:s/>πλήρους<text:s/>και<text:s/>αποκλειστικής<text:s/>απασχόλησης<text:s/>δεν<text:s/>συνιστά<text:s/>ασυμβίβαστο<text:s/>η<text:s/>άσκηση<text:s/>καθηκόντων<text:s/>μέλους<text:s/>Διδακτικού<text:s/>Ερευνητικού<text:s/>Προσωπικού<text:s/>Ανώτατου<text:s/>Εκπαιδευτικού<text:s/>Ιδρύματος,<text:s/>με<text:s/>καθεστώς<text:s/>πλήρους<text:s/>ή<text:s/>μερικής<text:s/>απασχόλησης.<text:s/>Τα<text:s/>μέλη<text:s/>του<text:s/>Δημοσιονομικού<text:s/>Συμβουλίου<text:s/>έχουν<text:s/>υποχρέωση<text:s/>τήρησης<text:s/>της<text:s/>εμπιστευτικότητας<text:s/>και<text:s/>της<text:s/>εχεμύθειας.<text:s/>Ο<text:s/>Πρόεδρος<text:s/>είναι<text:s/>ο<text:s/>διατάκτης<text:s/>των<text:s/>δαπανών<text:s/>του<text:s/>Δημοσιονομικού<text:s/>Συμβουλίου<text:s/>και<text:s/>ο<text:s/>εκκαθαριστής<text:s/>των<text:s/>αποδοχών<text:s/>των<text:s/>μελών<text:s/>του<text:s/>Δ.Σ.<text:s/>και<text:s/>του<text:s/>προσωπικού.</text:span></text:p>
      <text:p text:style-name="P51"><text:span text:style-name="T51_1">3.</text:span><text:span text:style-name="T51_2"><text:s/>Η<text:s/>διαδικασία<text:s/>επιλογής<text:s/>του<text:s/>Δ.Σ.<text:s/>βασίζεται<text:s/>σε<text:s/>ανοικτό<text:s/>διαγωνισμό.<text:s/>Επιτροπή<text:s/>που<text:s/>αποτελείται<text:s/>από<text:s/>τον<text:s/>Υπουργό<text:s/>Οικονομικών,<text:s/>το<text:s/>Διοικητή<text:s/>της<text:s/>Τράπεζας<text:s/>της<text:s/>Ελλάδος<text:s/>και<text:s/>τον<text:s/>Πρόεδρο<text:s/>του<text:s/>Ελεγκτικού<text:s/>Συνεδρίου<text:s/>καταρτίζει<text:s/>κατάλογο<text:s/>επικρατέστερων<text:s/>υποψηφίων,<text:s/>με<text:s/>βάση<text:s/>προκαθορισμένα<text:s/>και<text:s/>αντικειμενικά<text:s/>κριτήρια.<text:s/>Ο<text:s/>κατάλογος<text:s/>των<text:s/>επικρατέστερων<text:s/>πρέπει<text:s/>να<text:s/>αποτελείται<text:s/>από<text:s/>διπλάσιο<text:s/>αριθμό<text:s/>υποψηφίων<text:s/>από<text:s/>τον<text:s/>αριθμό<text:s/>των<text:s/>σχετικών<text:s/>θέσεων<text:s/>και<text:s/>υποβάλλεται<text:s/>στο<text:s/>Υπουργικό<text:s/>Συμβούλιο.<text:s/>Σε<text:s/>περίπτωση<text:s/>που<text:s/>οι<text:s/>υποψήφιοι<text:s/>είναι<text:s/>λιγότεροι<text:s/>από<text:s/>το<text:s/>διπλάσιο<text:s/>αριθμό<text:s/>των<text:s/>θέσεων,<text:s/>περιλαμβάνονται<text:s/>όλοι<text:s/>οι<text:s/>υποψήφιοι<text:s/>στον<text:s/>εν<text:s/>λόγω<text:s/>κατάλογο.<text:s/>Με<text:s/>απόφαση<text:s/>του<text:s/>Υπουργού<text:s/>Οικονομικών<text:s/>που<text:s/>δημοσιεύεται<text:s/>στην<text:s/>Εφημερίδα<text:s/>της<text:s/>Κυβερνήσεως<text:s/>και<text:s/>αναρτάται<text:s/>στο<text:s/>διαδίκτυο<text:s/>σύμφωνα<text:s/>με<text:s/>τις<text:s/>διατάξεις<text:s/>των<text:s/>άρθρων<text:s/>1<text:s/>,<text:s/>2<text:s/>,<text:s/>3<text:s/>,<text:s/>4<text:s/>,<text:s/>5<text:s/>και<text:s/>6<text:s/>του<text:s/>ν.<text:s/>3861/<text:s/>2010<text:s/>(Α΄<text:s/>112),<text:s/>καθορίζεται<text:s/>η<text:s/>διαδικασία<text:s/>προκήρυξης<text:s/>του<text:s/>ανοικτού<text:s/>διαγωνισμού,<text:s/>η<text:s/>γραμματειακή<text:s/>υποστήριξη<text:s/>της<text:s/>Επιτροπής,<text:s/>καθώς<text:s/>και<text:s/>κάθε<text:s/>άλλο<text:s/>σχετικό<text:s/>θέμα<text:s/>για<text:s/>την<text:s/>εφαρμογή<text:s/>της<text:s/>παρούσας<text:s/>παραγράφου.</text:span></text:p>
      <text:p text:style-name="P52"><text:span text:style-name="T52_1">4.</text:span><text:span text:style-name="T52_2"><text:s/>Το<text:s/>Υπουργικό<text:s/>Συμβούλιο<text:s/>επιλέγει<text:s/>τον<text:s/>Πρόεδρο<text:s/>και<text:s/>τα<text:s/>μέλη<text:s/>Δ.Σ.<text:s/>μεταξύ<text:s/>των<text:s/>περιλαμβανόμενων<text:s/>στον<text:s/>κατάλογο<text:s/>της<text:s/>προηγούμενης<text:s/>παραγράφου.<text:s/>Το<text:s/>Δ.Σ.<text:s/>εγκρίνεται<text:s/>από<text:s/>την<text:s/>ειδική<text:s/>μόνιμη<text:s/>Επιτροπή<text:s/>Θεσμών<text:s/>και<text:s/>Διαφάνειας<text:s/>της<text:s/>Βουλής.</text:span></text:p>
      <text:p text:style-name="P53"><text:span text:style-name="T53_1">5.</text:span><text:span text:style-name="T53_2"><text:s/>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.<text:s/>Η<text:s/>λειτουργία<text:s/>του<text:s/>Δημοσιονομικού<text:s/>Συμβουλίου<text:s/>άρχεται<text:s/>από<text:s/>τη<text:s/>δημοσίευση<text:s/>της<text:s/>ανωτέρω<text:s/>υπουργικής<text:s/>απόφασης.</text:span></text:p>
      <text:p text:style-name="P54"><text:span text:style-name="T54_1">6.</text:span><text:span text:style-name="T54_2"><text:s/>Το<text:s/>Δ.Σ.<text:s/>διορίζεται<text:s/>με<text:s/>πενταετή<text:s/>θητεία,<text:s/>η<text:s/>οποία<text:s/>δεν<text:s/>ανανεώνεται.</text:span></text:p>
      <text:p text:style-name="P55"><text:span text:style-name="T55_1">7.</text:span><text:span text:style-name="T55_2"><text:s/>Κατά<text:s/>παρέκκλιση<text:s/>της<text:s/>προηγούμενης<text:s/>παραγράφου,<text:s/>κατά<text:s/>την<text:s/>πρώτη<text:s/>εφαρμογή<text:s/>του<text:s/>παρόντος<text:s/>για<text:s/>το<text:s/>διορισμό<text:s/>του<text:s/>πρώτου<text:s/>Δ.Σ.<text:s/>κατά<text:s/>τη<text:s/>σύσταση<text:s/>του<text:s/>Δημοσιονομικού<text:s/>Συμβουλίου,<text:s/>η<text:s/>θητεία<text:s/>του<text:s/>Προέδρου<text:s/>και<text:s/>ενός<text:s/>(1)<text:s/>ακόμη<text:s/>μέλους<text:s/>είναι<text:s/>εξαετής,<text:s/>για<text:s/>δύο<text:s/>(2)<text:s/>άλλα<text:s/>μέλη<text:s/>είναι<text:s/>πενταετής<text:s/>και<text:s/>για<text:s/>ένα<text:s/>μέλος<text:s/>είναι<text:s/>τετραετής,<text:s/>σύμφωνα<text:s/>με<text:s/>την<text:s/>απόφαση<text:s/>του<text:s/>Υπουργικού<text:s/>Συμβουλίου.</text:span></text:p>
      <text:p text:style-name="P56"><text:span text:style-name="T56_1">8.</text:span><text:span text:style-name="T56_2"><text:s/>Η<text:s/>διαδικασία<text:s/>για<text:s/>το<text:s/>διορισμό<text:s/>νέου<text:s/>Προέδρου<text:s/>ή<text:s/>μέλους<text:s/>ολοκληρώνεται<text:s/>πριν<text:s/>από<text:s/>την<text:s/>εκπνοή<text:s/>της<text:s/>θητείας<text:s/>του<text:s/>Προέδρου<text:s/>ή<text:s/>του<text:s/>μέλους,<text:s/>σύμφωνα<text:s/>με<text:s/>τη<text:s/>διαδικασία<text:s/>των<text:s/>παραγράφων<text:s/>3,<text:s/>4<text:s/>και<text:s/>5.<text:s/>Σε<text:s/>περίπτωση<text:s/>μη<text:s/>ολοκλήρωσης<text:s/>της<text:s/>διαδικασίας<text:s/>για<text:s/>το<text:s/>διορισμό<text:s/>νέου<text:s/>Προέδρου<text:s/>ή<text:s/>μέλους<text:s/>κατά<text:s/>τα<text:s/>ανωτέρω,<text:s/>η<text:s/>θητεία<text:s/>του<text:s/>απερχόμενου<text:s/>Προέδρου<text:s/>και<text:s/>μελών<text:s/>παρατείνεται<text:s/>αυτοδικαίως<text:s/>μέχρι<text:s/>το<text:s/>διορισμό<text:s/>νέων.</text:span></text:p>
      <text:p text:style-name="P57"><text:span text:style-name="T57_1">9.</text:span><text:span text:style-name="T57_2"><text:s/>Σε<text:s/>περίπτωση<text:s/>κένωσης<text:s/>της<text:s/>θέσης<text:s/>του<text:s/>Προέδρου<text:s/>ή<text:s/>μέλους<text:s/>Δ.Σ.<text:s/>λόγω<text:s/>θανάτου,<text:s/>παραίτησης<text:s/>ή<text:s/>παύσης,<text:s/>διορίζεται<text:s/>νέος<text:s/>Πρόεδρος<text:s/>ή<text:s/>μέλος,<text:s/>σύμφωνα<text:s/>με<text:s/>τη<text:s/>διαδικασία<text:s/>των<text:s/>παραγράφων<text:s/>3,<text:s/>4<text:s/>και<text:s/>5,<text:s/>εντός<text:s/>δύο<text:s/>μηνών<text:s/>από<text:s/>την<text:s/>κένωση<text:s/>της<text:s/>θέσης,<text:s/>για<text:s/>το<text:s/>υπόλοιπο<text:s/>της<text:s/>θητείας.<text:s/>Κατά<text:s/>παρέκκλιση<text:s/>της<text:s/>παραγράφου<text:s/>6,<text:s/>ο<text:s/>νέος<text:s/>Πρόεδρος<text:s/>ή<text:s/>το<text:s/>νέο<text:s/>μέλος<text:s/>δύνανται<text:s/>να<text:s/>επαναδιορισθούν<text:s/>για<text:s/>μία<text:s/>(1)<text:s/>ακόμη<text:s/>θητεία.<text:s/>Μέχρι<text:s/>το<text:s/>διορισμό<text:s/>νέου<text:s/>Προέδρου<text:s/>ή<text:s/>μέλους,<text:s/>η<text:s/>λειτουργία<text:s/>του<text:s/>Δ.Σ.<text:s/>δεν<text:s/>διακόπτεται.</text:span></text:p>
      <text:p text:style-name="P58"><text:span text:style-name="T58_1">10.</text:span><text:span text:style-name="T58_2"><text:s/>Οι<text:s/>αποδοχές<text:s/>του<text:s/>Προέδρου<text:s/>είναι<text:s/>ίσες<text:s/>με<text:s/>τις<text:s/>αποδοχές<text:s/>Γενικού<text:s/>Γραμματέα<text:s/>Υπουργείου<text:s/>και<text:s/>των<text:s/>μελών<text:s/>του<text:s/>Δ.Σ.<text:s/>ίσες<text:s/>με<text:s/>το<text:s/>εβδομήντα<text:s/>τοις<text:s/>εκατό<text:s/>(70%)<text:s/>αυτών.</text:span></text:p>
      <text:p text:style-name="P59"><text:span text:style-name="T59_1">11.</text:span><text:span text:style-name="T59_2"><text:s/>Για<text:s/>κάθε<text:s/>παράβαση<text:s/>των<text:s/>υποχρεώσεών<text:s/>τους<text:s/>που<text:s/>απορρέουν<text:s/>από<text:s/>τον<text:s/>παρόντα<text:s/>νόμο<text:s/>και<text:s/>τις<text:s/>πράξεις<text:s/>που<text:s/>εκδίδονται<text:s/>κατ΄<text:s/>εξουσιοδότηση<text:s/>αυτού,<text:s/>ο<text:s/>Πρόεδρος<text:s/>και<text:s/>τα<text:s/>μέλη<text:s/>του<text:s/>Δ.Σ.<text:s/>υπέχουν<text:s/>πειθαρχική<text:s/>ευθύνη.<text:s/>Την<text:s/>πειθαρχική<text:s/>διαδικασία<text:s/>ενώπιον<text:s/>του<text:s/>Πειθαρχικού<text:s/>Συμβουλίου<text:s/>της<text:s/>επόμενης<text:s/>παραγράφου<text:s/>κινεί<text:s/>το<text:s/>Υπουργικό<text:s/>Συμβούλιο<text:s/>ύστερα<text:s/>από<text:s/>πρόταση<text:s/>του<text:s/>Υπουργού<text:s/>Οικονομικών.<text:s/>Το<text:s/>Πειθαρχικό<text:s/>Συμβούλιο<text:s/>αποφασίζει<text:s/>σε<text:s/>πρώτο<text:s/>και<text:s/>τελευταίο<text:s/>βαθμό<text:s/>την<text:s/>επιβολή<text:s/>των<text:s/>κυρώσεων<text:s/>που<text:s/>ορίζονται<text:s/>κατά<text:s/>τη<text:s/>διαδικασία<text:s/>της<text:s/>παραγράφου<text:s/>14.<text:s/>Σε<text:s/>εκτέλεση<text:s/>της<text:s/>πειθαρχικής<text:s/>απόφασης<text:s/>εκδίδεται<text:s/>σχετική<text:s/>απόφαση<text:s/>του<text:s/>Υπουργού<text:s/>Οικονομικών.</text:span></text:p>
      <text:p text:style-name="P60"><text:span text:style-name="T60_1">12.</text:span><text:span text:style-name="T60_2"><text:s/>Το<text:s/>Πειθαρχικό<text:s/>Συμβούλιο<text:s/>αποτελείται<text:s/>από<text:s/>έναν<text:s/>Σύμβουλο<text:s/>Επικρατείας,<text:s/>έναν<text:s/>Αρεοπαγίτη<text:s/>και<text:s/>έναν<text:s/>Καθηγητή<text:s/>Πανεπιστημίου<text:s/>με<text:s/>ειδίκευση<text:s/>στα<text:s/>οικονομικά,<text:s/>με<text:s/>τριετή<text:s/>θητεία.<text:s/>Καθήκοντα<text:s/>Προέδρου<text:s/>ασκεί<text:s/>ο<text:s/>αρχαιότερος<text:s/>των<text:s/>δικαστικών<text:s/>λειτουργών.<text:s/>Χρέη<text:s/>γραμματέα<text:s/>του<text:s/>Συμβουλίου<text:s/>εκτελεί<text:s/>υπάλληλος<text:s/>του<text:s/>Υπουργείου<text:s/>Οικονομικών.<text:s/>Ο<text:s/>Πρόεδρος,<text:s/>τα<text:s/>μέλη<text:s/>και<text:s/>ο<text:s/>γραμματέας<text:s/>του<text:s/>Συμβουλίου<text:s/>ορίζονται<text:s/>με<text:s/>ισάριθμους<text:s/>αναπληρωτές.</text:span></text:p>
      <text:p text:style-name="P61"><text:span text:style-name="T61_1">13.</text:span><text:span text:style-name="T61_2"><text:s/>Το<text:s/>Πειθαρχικό<text:s/>Συμβούλιο<text:s/>συγκροτείται<text:s/>με<text:s/>απόφαση<text:s/>του<text:s/>Υπουργού<text:s/>Οικονομικών,<text:s/>η<text:s/>οποία<text:s/>εκδίδεται<text:s/>μέσα<text:s/>σε<text:s/>εξήντα<text:s/>ημέρες<text:s/>από<text:s/>την<text:s/>έναρξη<text:s/>ισχύος<text:s/>του<text:s/>παρόντος.<text:s/>Η<text:s/>αμοιβή<text:s/>του<text:s/>Προέδρου,<text:s/>των<text:s/>μελών<text:s/>και<text:s/>του<text:s/>γραμματέα<text:s/>καθορίζεται<text:s/>σύμφωνα<text:s/>με<text:s/>το<text:s/>άρθρο<text:s/>21<text:s/>του<text:s/>ν.<text:s/>4024/2011<text:s/>(Α΄<text:s/>226).<text:s/>Ειδικά,<text:s/>τα<text:s/>μέλη<text:s/>του<text:s/>Συμβουλίου<text:s/>που<text:s/>είναι<text:s/>δικαστικοί<text:s/>λειτουργοί,<text:s/>υποδεικνύονται<text:s/>με<text:s/>απόφαση<text:s/>του<text:s/>Ανώτατου<text:s/>Δικαστικού<text:s/>Συμβουλίου.</text:span></text:p>
      <text:p text:style-name="P62"><text:span text:style-name="T62_1">14.</text:span><text:span text:style-name="T62_2"><text:s/>Με<text:s/>προεδρικό<text:s/>διάταγμα,<text:s/>που<text:s/>εκδίδεται<text:s/>ύστερα<text:s/>από<text:s/>πρόταση<text:s/>των<text:s/>Υπουργών<text:s/>Οικονομικών,<text:s/>Διοικητικής<text:s/>Μεταρρύθμισης<text:s/>και<text:s/>Ηλεκτρονικής<text:s/>Διακυβέρνησης<text:s/>και<text:s/>Δικαιοσύνης,<text:s/>Διαφάνειας<text:s/>και<text:s/>Ανθρωπίνων<text:s/>Δικαιωμάτων,<text:s/>καθορίζονται<text:s/>τα<text:s/>πειθαρχικά<text:s/>παραπτώματα<text:s/>των<text:s/>μελών<text:s/>του<text:s/>Δ.Σ.,<text:s/>η<text:s/>πειθαρχική<text:s/>διαδικασία,<text:s/>το<text:s/>είδος<text:s/>των<text:s/>επιβαλλόμενων<text:s/>κυρώσεων,<text:s/>καθώς<text:s/>και<text:s/>κάθε<text:s/>σχετικό<text:s/>θέμα.</text:span></text:p>
      <text:p text:style-name="P63"><text:span text:style-name="T63_1">15.</text:span><text:span text:style-name="T63_2"><text:s/>Ειδικά,<text:s/>το<text:s/>πρώτο<text:s/>Δ.Σ.<text:s/>που<text:s/>επελέγη<text:s/>σύμφωνα<text:s/>με<text:s/>τις<text:s/>προηγούμενες<text:s/>παραγράφους<text:s/>διορίζεται<text:s/>με<text:s/>απόφαση<text:s/>του<text:s/>Υπουργού<text:s/>Οικονομικών<text:s/>που<text:s/>εκδίδεται<text:s/>έως<text:s/>το<text:s/>τέλος<text:s/>Ιουλίου<text:s/>2014.<text:s/></text:span></text:p>
      <text:h text:style-name="P64" text:outline-level="6"><text:span text:style-name="T64_1">Άρθρο<text:s/>5.<text:s/></text:span></text:h>
      <text:h text:style-name="P65" text:outline-level="6"><text:span text:style-name="T65_1">Κανόνες<text:s/>επιλογής<text:s/>μελών<text:s/>Δ.Σ.</text:span></text:h>
      <text:p text:style-name="P66"><text:span text:style-name="T66_1">1.</text:span><text:span text:style-name="T66_2"><text:s/>Ο<text:s/>Πρόεδρος<text:s/>και<text:s/>τα<text:s/>μέλη<text:s/>του<text:s/>Δ.Σ.<text:s/>είναι<text:s/>πρόσωπα<text:s/>εγνωσμένου<text:s/>κύρους,<text:s/>επιστημονικής<text:s/>κατάρτισης<text:s/>και<text:s/>επαγγελματικής<text:s/>εμπειρίας<text:s/>σε<text:s/>τομείς<text:s/>που<text:s/>έχουν<text:s/>σχέση<text:s/>με<text:s/>τις<text:s/>αρμοδιότητες<text:s/>του<text:s/>Δημοσιονομικού<text:s/>Συμβουλίου<text:s/>και<text:s/>ιδιαίτερα<text:s/>στους<text:s/>τομείς<text:s/>των<text:s/>οικονομικών<text:s/>ή<text:s/>των<text:s/>δημόσιων<text:s/>οικονομικών.<text:s/>Η<text:s/>διεθνής<text:s/>εμπειρία<text:s/>στους<text:s/>τομείς<text:s/>αυτούς<text:s/>λαμβάνεται<text:s/>επιπλέον<text:s/>υπόψη.<text:s/>Οι<text:s/>υποψήφιοι<text:s/>πρέπει<text:s/>να<text:s/>διαθέτουν:<text:s/></text:span></text:p>
      <text:p text:style-name="P67"><text:span text:style-name="T67_1">α)</text:span><text:span text:style-name="T67_2"><text:tab/></text:span><text:span text:style-name="T67_3">πτυχίο<text:s/>οικονομικών<text:s/>επιστημών<text:s/>Α.Ε.Ι.<text:s/>ή<text:s/>ισότιμο<text:s/>τίτλο<text:s/>σχολών<text:s/>της<text:s/>ημεδαπής<text:s/>ή<text:s/>αλλοδαπής<text:s/>αντίστοιχης<text:s/>ειδικότητας,<text:s/></text:span></text:p>
      <text:p text:style-name="P68"><text:span text:style-name="T68_1">β)</text:span><text:span text:style-name="T68_2"><text:tab/></text:span><text:span text:style-name="T68_3">διδακτορικό<text:s/>τίτλο<text:s/>ελληνικού<text:s/>Α.Ε.Ι.<text:s/>ή<text:s/>αναγνωρισμένο<text:s/>ισότιμο<text:s/>της<text:s/>αλλοδαπής,<text:s/>που<text:s/>αποδεικνύει<text:s/>την<text:s/>επιστημονική<text:s/>εξειδίκευση<text:s/>σε<text:s/>συναφή<text:s/>προς<text:s/>το<text:s/>σκοπό<text:s/>του<text:s/>Δημοσιονομικού<text:s/>Συμβουλίου<text:s/>γνωστικά<text:s/>αντικείμενα,<text:s/></text:span></text:p>
      <text:p text:style-name="P69"><text:span text:style-name="T69_1">γ)</text:span><text:span text:style-name="T69_2"><text:tab/></text:span><text:span text:style-name="T69_3">επαγγελματική<text:s/>εμπειρία<text:s/>(σε<text:s/>συναφή<text:s/>προς<text:s/>το<text:s/>σκοπό<text:s/>του<text:s/>Δημοσιονομικού<text:s/>Συμβουλίου<text:s/>γνωστικά<text:s/>αντικείμενα)<text:s/>τουλάχιστον<text:s/>δεκαπέντε<text:s/>(15)<text:s/>ετών<text:s/>και<text:s/></text:span></text:p>
      <text:p text:style-name="P70"><text:span text:style-name="T70_1">δ)</text:span><text:span text:style-name="T70_2"><text:tab/></text:span><text:span text:style-name="T70_3">άριστη<text:s/>γνώση<text:s/>τουλάχιστον<text:s/>μιας<text:s/>ξένης<text:s/>γλώσσας.</text:span></text:p>
      <text:p text:style-name="P71"><text:span text:style-name="T71_1">2.</text:span><text:span text:style-name="T71_2"><text:s/>Αποκλείεται<text:s/>από<text:s/>τη<text:s/>θέση<text:s/>του<text:s/>Προέδρου<text:s/>ή<text:s/>μέλους<text:s/>του<text:s/>Δ.Σ.<text:s/>πρόσωπο<text:s/>αν<text:s/>εμπίπτει<text:s/>σε<text:s/>μια<text:s/>από<text:s/>τις<text:s/>ακόλουθες<text:s/>κατηγορίες:</text:span></text:p>
      <text:p text:style-name="P72"><text:span text:style-name="T72_1">α.<text:s/>έχει<text:s/>εκδοθεί<text:s/>σε<text:s/>βάρος<text:s/>του<text:s/>αμετάκλητη<text:s/>δικαστική<text:s/>απόφαση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5<text:s/>,<text:s/>8<text:s/>,<text:s/>9<text:s/>και<text:s/>149<text:s/>του<text:s/>Κώδικα<text:s/>Κατάστασης<text:s/>Δημοσίων<text:s/>Πολιτικών<text:s/>Διοικητικών<text:s/>Υπαλλήλων<text:s/>και<text:s/>Υπαλλήλων<text:s/>Ν.Π.Δ.Δ.<text:s/>(ν.<text:s/>3528/2007,<text:s/>Α΄<text:s/>26),</text:span></text:p>
      <text:p text:style-name="P73"><text:span text:style-name="T73_1">β.<text:s/>δεν<text:s/>προβεί<text:s/>στις<text:s/>απαιτούμενες<text:s/>γνωστοποιήσεις<text:s/>περί<text:s/>σύγκρουσης<text:s/>συμφερόντων<text:s/>κατά<text:s/>τα<text:s/>οριζόμενα<text:s/>στην<text:s/>παράγραφο<text:s/>2<text:s/>του<text:s/>άρθρου<text:s/>9,</text:span></text:p>
      <text:p text:style-name="P74"><text:span text:style-name="T74_1">γ.<text:s/>έχει<text:s/>πτωχεύσει,</text:span></text:p>
      <text:p text:style-name="P75"><text:span text:style-name="T75_1">δ.<text:s/>έχει<text:s/>αποκλεισθεί<text:s/>ή<text:s/>παυθεί<text:s/>από<text:s/>αρμόδια<text:s/>αρχή<text:s/>από<text:s/>την<text:s/>άσκηση<text:s/>ενός<text:s/>επαγγέλματος<text:s/>ή<text:s/>του<text:s/>έχει<text:s/>απαγορευθεί<text:s/>η<text:s/>ανάληψη<text:s/>θέσης<text:s/>διευθυντού<text:s/>ή<text:s/>στελέχους<text:s/>οιουδήποτε<text:s/>δημόσιου<text:s/>νομικού<text:s/>προσώπου,<text:s/>λόγω<text:s/>σοβαρού<text:s/>πειθαρχικού<text:s/>παραπτώματος,</text:span></text:p>
      <text:p text:style-name="P76"><text:span text:style-name="T76_1">ε.<text:s/>είναι<text:s/>σύζυγος<text:s/>ή<text:s/>συγγενής<text:s/>εξ<text:s/>αίματος<text:s/>ή<text:s/>εξ<text:s/>αγχιστείας<text:s/>μέχρι<text:s/>δευτέρου<text:s/>βαθμού<text:s/>ή<text:s/>κατιών<text:s/>σε<text:s/>ευθεία<text:s/>γραμμή<text:s/>του<text:s/>Προέδρου<text:s/>ή<text:s/>άλλου<text:s/>μέλους<text:s/>του<text:s/>Δ.Σ.,<text:s/>και</text:span></text:p>
      <text:p text:style-name="P77"><text:span text:style-name="T77_1">στ.<text:s/>είναι<text:s/>προϊστάμενος<text:s/>του<text:s/>προσωπικού<text:s/>ή<text:s/>μέλος<text:s/>του<text:s/>προσωπικού<text:s/>του<text:s/>Δημοσιονομικού<text:s/>Συμβουλίου.</text:span></text:p>
      <text:p text:style-name="P78"><text:span text:style-name="T78_1">3.</text:span><text:span text:style-name="T78_2"><text:s/>Δεν<text:s/>μπορεί<text:s/>να<text:s/>οριστεί<text:s/>Πρόεδρος<text:s/>ή<text:s/>μέλος<text:s/>του<text:s/>Δ.Σ.<text:s/>πρόσωπο,<text:s/>το<text:s/>οποίο<text:s/>είναι<text:s/>ή<text:s/>έχει<text:s/>διατελέσει<text:s/>μέλος<text:s/>της<text:s/>Βουλής<text:s/>των<text:s/>Ελλήνων,<text:s/>του<text:s/>Ευρωκοινοβουλίου,<text:s/>της<text:s/>Κυβέρνησης<text:s/>ή<text:s/>των<text:s/>εκτελεστικών<text:s/>οργάνων<text:s/>πολιτικού<text:s/>κόμματος.<text:s/>Εξαιρετικά,<text:s/>έως<text:s/>και<text:s/>δύο<text:s/>μέλη<text:s/>του<text:s/>Δ.Σ.<text:s/>μπορούν<text:s/>να<text:s/>διοριστούν<text:s/>από<text:s/>πρόσωπα<text:s/>που<text:s/>είχαν<text:s/>μία<text:s/>από<text:s/>τις<text:s/>ανωτέρω<text:s/>ιδιότητες<text:s/>εφόσον<text:s/>κατά<text:s/>το<text:s/>χρόνο<text:s/>διορισμού<text:s/>τους<text:s/>έχει<text:s/>παρέλθει<text:s/>τετραετία<text:s/>από<text:s/>τότε<text:s/>που<text:s/>απώλεσαν<text:s/>οποιαδήποτε<text:s/>από<text:s/>τις<text:s/>ανωτέρω<text:s/>ιδιότητες.<text:s/>Το<text:s/>προηγούμενο<text:s/>εδάφιο<text:s/>δεν<text:s/>εφαρμόζεται<text:s/>κατά<text:s/>το<text:s/>διορισμό<text:s/>του<text:s/>πρώτου<text:s/>Δ.Σ..</text:span></text:p>
      <text:p text:style-name="P79"><text:span text:style-name="T79_1">4.</text:span><text:span text:style-name="T79_2"><text:s/>Η<text:s/>ιδιότητα<text:s/>του<text:s/>μέλους<text:s/>αναστέλλεται<text:s/>αν<text:s/>εκδοθεί<text:s/>αμετάκλητο<text:s/>παραπεμπτικό<text:s/>βούλευμα<text:s/>για<text:s/>αδίκημα<text:s/>που<text:s/>συνεπάγεται<text:s/>κώλυμα<text:s/>διορισμού<text:s/>σε<text:s/>θέση<text:s/>δημοσίου<text:s/>υπαλλήλου<text:s/>ή<text:s/>έκπτωση<text:s/>δημοσίου<text:s/>υπαλλήλου,<text:s/>σύμφωνα<text:s/>με<text:s/>τα<text:s/>άρθρα<text:s/>8<text:s/>,<text:s/>9<text:s/>και<text:s/>149<text:s/>του<text:s/>ν.<text:s/>3528/2007<text:s/>και<text:s/>μέχρι<text:s/>να<text:s/>εκδοθεί<text:s/>αμετάκλητη<text:s/>αθωωτική<text:s/>απόφαση.</text:span></text:p>
      <text:h text:style-name="P80" text:outline-level="6"><text:span text:style-name="T80_1">Άρθρο<text:s/>6.</text:span></text:h>
      <text:h text:style-name="P81" text:outline-level="6"><text:span text:style-name="T81_1">Παύση<text:s/>και<text:s/>παραίτηση<text:s/>μελών<text:s/>του<text:s/>Δ.Σ.</text:span></text:h>
      <text:p text:style-name="P82"><text:span text:style-name="T82_1">1.</text:span><text:span text:style-name="T82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αν<text:s/>συντρέξει<text:s/>στο<text:s/>πρόσωπό<text:s/>του<text:s/>κάποια<text:s/>από<text:s/>τις<text:s/>περιπτώσεις<text:s/>των<text:s/>παραγράφων<text:s/>2<text:s/>και<text:s/>3<text:s/>του<text:s/>άρθρου<text:s/>5.</text:span></text:p>
      <text:p text:style-name="P83"><text:span text:style-name="T83_1">2.</text:span><text:span text:style-name="T83_2"><text:s/>Μέλος<text:s/>του<text:s/>Δ.Σ.,<text:s/>περιλαμβανομένου<text:s/>του<text:s/>Προέδρου,<text:s/>παύεται<text:s/>από<text:s/>το<text:s/>αξίωμά<text:s/>του<text:s/>με<text:s/>απόφαση<text:s/>του<text:s/>Υπουργικού<text:s/>Συμβουλίου,<text:s/>όταν<text:s/>εμπίπτει<text:s/>σε<text:s/>οποιαδήποτε<text:s/>από<text:s/>τις<text:s/>κάτωθι<text:s/>περιπτώσεις:</text:span></text:p>
      <text:p text:style-name="P84"><text:span text:style-name="T84_1">α.<text:s/>δεν<text:s/>είναι<text:s/>σε<text:s/>θέση<text:s/>να<text:s/>εκτελέσει<text:s/>τα<text:s/>καθήκοντα<text:s/>ενός<text:s/>τέτοιου<text:s/>αξιώματος<text:s/>λόγω<text:s/>σωματικής<text:s/>ή<text:s/>πνευματικής<text:s/>αναπηρίας<text:s/>που<text:s/>διαρκεί<text:s/>για<text:s/>περισσότερους<text:s/>από<text:s/>τρεις<text:s/>συνεχόμενους<text:s/>μήνες,<text:s/>και</text:span></text:p>
      <text:p text:style-name="P85"><text:span text:style-name="T85_1">β.<text:s/>αν<text:s/>δεν<text:s/>έχει<text:s/>εκπληρώσει<text:s/>τα<text:s/>καθήκοντά<text:s/>του<text:s/>για<text:s/>τρεις<text:s/>συνεχόμενους<text:s/>μήνες,<text:s/>χωρίς<text:s/>την<text:s/>άδεια<text:s/>του<text:s/>Δ.Σ..</text:span></text:p>
      <text:p text:style-name="P86"><text:span text:style-name="T86_1">3.</text:span><text:span text:style-name="T86_2"><text:s/>Το<text:s/>Υπουργικό<text:s/>Συμβούλιο<text:s/>λαμβάνει<text:s/>απόφαση<text:s/>παύσης<text:s/>του<text:s/>Προέδρου<text:s/>ή<text:s/>μέλους<text:s/>του<text:s/>Δ.Σ.,<text:s/>βάσει<text:s/>των<text:s/>παραγράφων<text:s/>1<text:s/>και<text:s/>2,<text:s/>μόνο<text:s/>μετά<text:s/>από<text:s/>προηγούμενη<text:s/>ακρόαση<text:s/>από<text:s/>την<text:s/>Επιτροπή<text:s/>της<text:s/>παραγράφου<text:s/>3<text:s/>του<text:s/>άρθρου<text:s/>4<text:s/>και<text:s/>ομόφωνη<text:s/>κρίση<text:s/>αυτής<text:s/>ότι<text:s/>πληρούται<text:s/>ο<text:s/>λόγος<text:s/>παύσης<text:s/>του,<text:s/>σύμφωνα<text:s/>με<text:s/>τις<text:s/>παραγράφους<text:s/>1<text:s/>και<text:s/>2.</text:span></text:p>
      <text:p text:style-name="P87"><text:span text:style-name="T87_1">4.</text:span><text:span text:style-name="T87_2"><text:s/>Ο<text:s/>Πρόεδρος<text:s/>ή<text:s/>μέλος<text:s/>του<text:s/>Δ.Σ.<text:s/>που<text:s/>έχει<text:s/>παυθεί<text:s/>από<text:s/>το<text:s/>αξίωμά<text:s/>του<text:s/>σύμφωνα<text:s/>με<text:s/>τις<text:s/>παραγράφους<text:s/>1<text:s/>και<text:s/>2,<text:s/>δύναται<text:s/>να<text:s/>προσβάλει<text:s/>με<text:s/>προσφυγή<text:s/>ενώπιον<text:s/>του<text:s/>Συμβουλίου<text:s/>της<text:s/>Επικρατείας<text:s/>την<text:s/>απόφαση<text:s/>περί<text:s/>παύσεώς<text:s/>του.</text:span></text:p>
      <text:p text:style-name="P88"><text:span text:style-name="T88_1">5.</text:span><text:span text:style-name="T88_2"><text:s/>Μέλος<text:s/>του<text:s/>Δ.Σ.,<text:s/>συμπεριλαμβανομένου<text:s/>του<text:s/>Προέδρου,<text:s/>που<text:s/>προτίθεται<text:s/>να<text:s/>παραιτηθεί<text:s/>από<text:s/>το<text:s/>αξίωμά<text:s/>του,<text:s/>ενημερώνει<text:s/>σχετικά<text:s/>το<text:s/>Υπουργικό<text:s/>Συμβούλιο<text:s/>και<text:s/>το<text:s/>Δ.Σ.<text:s/>τουλάχιστον<text:s/>τρεις<text:s/>μήνες<text:s/>πριν<text:s/>την<text:s/>παραίτησή<text:s/>του.</text:span></text:p>
      <text:h text:style-name="P89" text:outline-level="6"><text:span text:style-name="T89_1">Άρθρο<text:s/>7.</text:span></text:h>
      <text:h text:style-name="P90" text:outline-level="6"><text:span text:style-name="T90_1">Ρυθμίσεις<text:s/>για<text:s/>τις<text:s/>συνεδριάσεις<text:s/>του<text:s/>Δ.Σ.</text:span></text:h>
      <text:p text:style-name="P91"><text:span text:style-name="T91_1">1.</text:span><text:span text:style-name="T91_2"><text:s/>Το<text:s/>Δ.Σ.<text:s/>συνεδριάζει<text:s/>τουλάχιστον<text:s/>μία<text:s/>φορά<text:s/>το<text:s/>μήνα<text:s/>στην<text:s/>έδρα<text:s/>του<text:s/>και<text:s/>οποτεδήποτε<text:s/>κληθεί<text:s/>προς<text:s/>τούτο<text:s/>από<text:s/>τον<text:s/>Πρόεδρό<text:s/>του<text:s/>ή<text:s/>κατόπιν<text:s/>αιτήματος<text:s/>δύο<text:s/>εκ<text:s/>των<text:s/>μελών<text:s/>του.<text:s/>Με<text:s/>την<text:s/>επιφύλαξη<text:s/>της<text:s/>παραγράφου<text:s/>3<text:s/>του<text:s/>άρθρου<text:s/>9,<text:s/>το<text:s/>Δ.Σ.<text:s/>έχει<text:s/>απαρτία<text:s/>για<text:s/>να<text:s/>συνεδριάσει<text:s/>εφόσον<text:s/>παρίστανται<text:s/>ο<text:s/>Πρόεδρος<text:s/>και<text:s/>τρία<text:s/>μέλη.<text:s/>Κάθε<text:s/>μέλος,<text:s/>περιλαμβανόμενου<text:s/>του<text:s/>Προέδρου,<text:s/>διαθέτει<text:s/>μία<text:s/>ψήφο<text:s/>και<text:s/>οι<text:s/>αποφάσεις<text:s/>του<text:s/>Δ.Σ.<text:s/>λαμβάνονται<text:s/>με<text:s/>πλειοψηφία<text:s/>των<text:s/>παρόντων<text:s/>μελών.<text:s/>Σε<text:s/>περίπτωση<text:s/>ισοψηφίας<text:s/>κατά<text:s/>τη<text:s/>συνεδρίαση,<text:s/>υπερισχύει<text:s/>η<text:s/>ψήφος<text:s/>του<text:s/>Πρόεδρου.</text:span></text:p>
      <text:p text:style-name="P92"><text:span text:style-name="T92_1">2.</text:span><text:span text:style-name="T92_2"><text:s/>Κατά<text:s/>την<text:s/>πρώτη<text:s/>συνεδρίαση,<text:s/>για<text:s/>την<text:s/>οποία<text:s/>απαιτείται<text:s/>πλήρης<text:s/>απαρτία,<text:s/>ορίζεται<text:s/>με<text:s/>απόφαση<text:s/>του<text:s/>Δ.Σ.<text:s/>το<text:s/>μέλος<text:s/>που<text:s/>αναπληρώνει<text:s/>τον<text:s/>Πρόεδρο<text:s/>κατά<text:s/>την<text:s/>απουσία<text:s/>του.</text:span></text:p>
      <text:p text:style-name="P93"><text:span text:style-name="T93_1">3.</text:span><text:span text:style-name="T93_2"><text:s/>Τα<text:s/>πρακτικά<text:s/>των<text:s/>συνεδριάσεων<text:s/>του<text:s/>Δ.Σ.<text:s/>τηρούνται<text:s/>από<text:s/>υπάλληλο<text:s/>του<text:s/>Δημοσιονομικού<text:s/>Συμβουλίου<text:s/>και<text:s/>υπογράφονται<text:s/>από<text:s/>όλα<text:s/>τα<text:s/>συμμετέχοντα<text:s/>μέλη.</text:span></text:p>
      <text:p text:style-name="P94"><text:span text:style-name="T94_1">4.</text:span><text:span text:style-name="T94_2"><text:s/>Με<text:s/>εσωτερικό<text:s/>κανονισμό<text:s/>του<text:s/>Δημοσιονομικού<text:s/>Συμβουλίου,<text:s/>που<text:s/>καταρτίζεται<text:s/>κατά<text:s/>τα<text:s/>οριζόμενα<text:s/>στην<text:s/>παράγραφο<text:s/>1<text:s/>του<text:s/>άρθρου<text:s/>4,<text:s/>προσδιορίζονται<text:s/>οι<text:s/>διαδικασίες<text:s/>συνεδριάσεων<text:s/>του<text:s/>Δ.Σ..</text:span></text:p>
      <text:h text:style-name="P95" text:outline-level="6"><text:span text:style-name="T95_1">Άρθρο<text:s/>8.<text:s/></text:span></text:h>
      <text:h text:style-name="P96" text:outline-level="6"><text:span text:style-name="T96_1">Ρυθμίσεις<text:s/>για<text:s/>το<text:s/>προσωπικό</text:span></text:h>
      <text:p text:style-name="P97"><text:span text:style-name="T97_1">1.</text:span><text:span text:style-name="T97_2"><text:s/>Η<text:s/>υπηρεσία<text:s/>προσωπικού<text:s/>του<text:s/>Δημοσιονομικού<text:s/>Συμβουλίου<text:s/>λειτουργεί<text:s/>σε<text:s/>επίπεδο<text:s/>τμήματος.<text:s/>Επιτρέπεται<text:s/>η<text:s/>πλήρωση<text:s/>των<text:s/>θέσεων<text:s/>του<text:s/>προσωπικού<text:s/>με:<text:s/>α)<text:s/>διορισμό<text:s/>σύμφωνα<text:s/>με<text:s/>τις<text:s/>διατάξεις<text:s/>του<text:s/>ν.<text:s/>2190/1994,<text:s/>β)<text:s/>με<text:s/>μετάταξη<text:s/>ή<text:s/>απόσπαση<text:s/>μόνιμων<text:s/>ή<text:s/>με<text:s/>σύμβαση<text:s/>εργασίας<text:s/>ιδιωτικού<text:s/>δικαίου<text:s/>αορίστου<text:s/>χρόνου<text:s/>υπαλλήλων<text:s/>του<text:s/>Δημοσίου,<text:s/>Ν.Π.Δ.Δ.<text:s/>ή<text:s/>φορέων<text:s/>του<text:s/>ευρύτερου<text:s/>δημόσιου<text:s/>τομέα<text:s/>όπως<text:s/>αυτός<text:s/>ορίζεται<text:s/>από<text:s/>το<text:s/>άρθρο<text:s/>51<text:s/>του<text:s/>ν.<text:s/>1892/1990<text:s/>(Α΄<text:s/>101).<text:s/>Η<text:s/>μετάταξη<text:s/>και<text:s/>η<text:s/>απόσπαση<text:s/>διενεργούνται<text:s/>κατά<text:s/>παρέκκλιση<text:s/>των<text:s/>κείμενων<text:s/>διατάξεων,<text:s/>με<text:s/>κοινή<text:s/>απόφαση<text:s/>του<text:s/>Υπουργού<text:s/>Οικονομικών<text:s/>και<text:s/>του<text:s/>αρ</text:span><text:span text:style-name="T97_3">­μόδιου<text:s/>κατά<text:s/>περίπτωση<text:s/>Υπουργού<text:s/>χωρίς<text:s/>προηγούμενη<text:s/>γνώμη<text:s/>υπηρεσιακών<text:s/>συμβουλίων,<text:s/>οι<text:s/>δε<text:s/>μετατασσόμε</text:span><text:span text:style-name="T97_4">­νοι<text:s/>και<text:s/>αποσπασμένοι<text:s/>οφείλουν<text:s/>να<text:s/>συγκεντρώνουν<text:s/>τα<text:s/>προσόντα<text:s/>αντίστοιχου<text:s/>διοριζόμενου.<text:s/>Το<text:s/>προσωπικό<text:s/>του<text:s/>Δημοσιονομικού<text:s/>Συμβουλίου<text:s/>υπάγεται<text:s/>στις<text:s/>διατάξεις<text:s/>του<text:s/>ν.<text:s/>4024/2011.<text:s/>Οι<text:s/>μετατασσόμενοι<text:s/>κατατάσσονται<text:s/>σύμφωνα<text:s/>με<text:s/>τις<text:s/>διατάξεις<text:s/>των<text:s/>άρθρων<text:s/>28<text:s/>και<text:s/>29<text:s/>του<text:s/>ν.<text:s/>4024/2011<text:s/>.<text:s/>Για<text:s/>τους<text:s/>μετατασσόμενους<text:s/>σε<text:s/>θέσεις<text:s/>ειδικού<text:s/>επιστημονικού<text:s/>προσωπικού<text:s/>εφαρμόζονται<text:s/>οι<text:s/>διατάξεις<text:s/>του<text:s/>άρθρου<text:s/>22<text:s/>του<text:s/>ν.<text:s/>4024/2011<text:s/>.<text:s/>Οι<text:s/>αποδοχές<text:s/>των<text:s/>μελών<text:s/>του<text:s/>προσωπικού<text:s/>που<text:s/>προέρχονται<text:s/>από<text:s/>απόσπαση<text:s/>δεν<text:s/>μπορεί<text:s/>να<text:s/>είναι<text:s/>χαμηλότερες<text:s/>από<text:s/>εκείνες<text:s/>που<text:s/>θα<text:s/>λάμβαναν<text:s/>στην<text:s/>οργανική<text:s/>τους<text:s/>θέση,<text:s/>τηρουμένων<text:s/>των<text:s/>σχετικών<text:s/>προϋποθέσεων.</text:span></text:p>
      <text:p text:style-name="P98"><text:span text:style-name="T98_1">2.</text:span><text:span text:style-name="T98_2"><text:s/>Για<text:s/>τη<text:s/>στελέχωση<text:s/>του<text:s/>Δημοσιονομικού<text:s/>Συμβουλίου<text:s/>συνιστώνται<text:s/>κατ΄<text:s/>ανώτατο<text:s/>όριο<text:s/>είκοσι<text:s/>(20)<text:s/>θέσεις<text:s/>προσωπικού,<text:s/>εκ<text:s/>των<text:s/>οποίων<text:s/>οι<text:s/>εννέα<text:s/>(9)<text:s/>είναι<text:s/>θέσεις<text:s/>ειδικού<text:s/>επιστημονικού<text:s/>προσωπικού<text:s/>τουλάχιστον<text:s/>με<text:s/>μεταπτυχιακό<text:s/>τίτλο<text:s/>σπουδών<text:s/>σε<text:s/>κάποιον<text:s/>ή<text:s/>κάποιους<text:s/>εκ<text:s/>των<text:s/>τομέων<text:s/>της<text:s/>οικονομετρίας,<text:s/>των<text:s/>μακροοικονομικών,<text:s/>της<text:s/>δημοσιονομικής<text:s/>πολιτικής,<text:s/>των<text:s/>χρηματαγορών,<text:s/>των<text:s/>θεσμών<text:s/>ή<text:s/>της<text:s/>πολιτικής<text:s/>οικονομίας,<text:s/>οι<text:s/>πέντε<text:s/>(5)<text:s/>επιστημονικού<text:s/>προσωπικού<text:s/>κατηγορίας<text:s/>ΠΕ<text:s/>στους<text:s/>προαναφερόμενους<text:s/>γνωστικούς<text:s/>τομείς<text:s/>και<text:s/>οι<text:s/>έξι<text:s/>(6)<text:s/>θέσεις<text:s/>διοικητικού<text:s/>προ</text:span><text:span text:style-name="T98_3">­σωπικού<text:s/>κατηγοριών<text:s/>ΠΕ<text:s/>ή<text:s/>ΤΕ.</text:span></text:p>
      <text:p text:style-name="P99"><text:span text:style-name="T99_1">3.</text:span><text:span text:style-name="T99_2"><text:s/>Το<text:s/>ειδικό<text:s/>επιστημονικό<text:s/>προσωπικό<text:s/>προσλαμβάνεται<text:s/>με<text:s/>σύμβαση<text:s/>εργασίας<text:s/>ιδιωτικού<text:s/>δικαίου<text:s/>αορίστου<text:s/>χρό</text:span><text:span text:style-name="T99_3">­νου,<text:s/>σύμφωνα<text:s/>με<text:s/>τις<text:s/>διατάξεις<text:s/>του<text:s/>ν.<text:s/>2190/1994<text:s/>(Α΄<text:s/>28).<text:s/>Η<text:s/>πλήρωση<text:s/>των<text:s/>θέσεων<text:s/>αυτών<text:s/>μπορεί<text:s/>να<text:s/>γίνει<text:s/>και<text:s/>με<text:s/>μετάταξη<text:s/>ή<text:s/>απόσπαση,<text:s/>κατά<text:s/>τις<text:s/>διατάξεις<text:s/>του<text:s/>παρόντος<text:s/>άρθρου.<text:s/>Με<text:s/>κοινή<text:s/>απόφαση<text:s/>των<text:s/>Υπουργών<text:s/>Διοικητικής<text:s/>Μεταρρύθμισης<text:s/>και<text:s/>Ηλεκτρονικής<text:s/>Διακυβέρνησης<text:s/>και<text:s/>Οικονομικών,<text:s/>ύστερα<text:s/>από<text:s/>γνώμη<text:s/>του<text:s/>Δημοσιονομικού<text:s/>Συμβουλίου,<text:s/>καθορίζεται<text:s/>ο<text:s/>τρόπος,<text:s/>η<text:s/>διαδικασία<text:s/>και<text:s/>κάθε<text:s/>άλλο<text:s/>σχετικό<text:s/>με<text:s/>τη<text:s/>δημόσια<text:s/>ανακοίνωση<text:s/>και<text:s/>την<text:s/>υποβολή<text:s/>των<text:s/>υποψηφιοτήτων<text:s/>για<text:s/>όλες<text:s/>τις<text:s/>θέσεις<text:s/>προσωπικού<text:s/>του<text:s/>Δημοσιονομικού<text:s/>Συμβουλίου<text:s/>θέμα.</text:span></text:p>
      <text:p text:style-name="P100"><text:span text:style-name="T100_1">4.</text:span><text:span text:style-name="T100_2"><text:s/>Ο<text:s/>προϊστάμενος<text:s/>του<text:s/>προσωπικού<text:s/>προέρχεται<text:s/>από<text:s/>το<text:s/>ειδικό<text:s/>επιστημονικό<text:s/>προσωπικό,<text:s/>είναι<text:s/>εγνωσμένου<text:s/>κύρους<text:s/>και<text:s/>διαθέτει<text:s/>τουλάχιστον<text:s/>δεκαετή<text:s/>εμπειρία<text:s/>σε<text:s/>τομείς<text:s/>που<text:s/>έχουν<text:s/>σχέση<text:s/>με<text:s/>τις<text:s/>αρμοδιότητες<text:s/>του<text:s/>Δημοσιονομικού<text:s/>Συμβουλίου<text:s/>ή<text:s/>εξέχοντα<text:s/>ερευνητικά<text:s/>προσόντα<text:s/>στους<text:s/>εν<text:s/>λόγω<text:s/>τομείς.<text:s/>Ο<text:s/>προϊστάμενος<text:s/>του<text:s/>προσωπικού<text:s/>επικουρεί<text:s/>το<text:s/>Δ.Σ.<text:s/>στην<text:s/>εκπλήρωση<text:s/>των<text:s/>καθηκόντων<text:s/>του<text:s/>και<text:s/>έχει<text:s/>την<text:s/>ευθύνη<text:s/>της<text:s/>διαχείρισης<text:s/>των<text:s/>θεμάτων<text:s/>του<text:s/>Δημοσιονομικού<text:s/>Συμβουλίου,<text:s/>σύμφωνα<text:s/>με<text:s/>τους<text:s/>εσωτερικούς<text:s/>κανονισμούς<text:s/>του<text:s/>Δημοσιονομικού<text:s/>Συμβουλίου<text:s/>και<text:s/>τις<text:s/>λοιπές<text:s/>αποφάσεις<text:s/>του<text:s/>Δ.Σ..</text:span></text:p>
      <text:p text:style-name="P101"><text:span text:style-name="T101_1">5.</text:span><text:span text:style-name="T101_2"><text:s/>Το<text:s/>Υπηρεσιακό<text:s/>Συμβούλιο<text:s/>του<text:s/>προσωπικού<text:s/>του<text:s/>Δημοσιονομικού<text:s/>Συμβουλίου<text:s/>συγκροτείται<text:s/>με<text:s/>απόφαση<text:s/>του<text:s/>Προέδρου<text:s/>του<text:s/>από<text:s/>δύο<text:s/>(2)<text:s/>μέλη<text:s/>του<text:s/>Δ.Σ.,<text:s/>τα<text:s/>οποία<text:s/>αναδεικνύονται<text:s/>μετά<text:s/>από<text:s/>κλήρωση,<text:s/>εκ<text:s/>των<text:s/>οποίων<text:s/>ένας<text:s/>ορίζεται<text:s/>Πρόεδρος,<text:s/>καθώς<text:s/>και<text:s/>από<text:s/>έναν<text:s/>(1)<text:s/>αιρετό<text:s/>εκπρόσωπο<text:s/>των<text:s/>υπαλλήλων.</text:span></text:p>
      <text:p text:style-name="P102"><text:span text:style-name="T102_1">6.</text:span><text:span text:style-name="T102_2"><text:s/>Το<text:s/>Δευτεροβάθμιο<text:s/>Πειθαρχικό<text:s/>Συμβούλιο<text:s/>του<text:s/>Δημοσιονομικού<text:s/>Συμβουλίου<text:s/>συγκροτείται<text:s/>με<text:s/>απόφαση<text:s/>του<text:s/>Προέδρου<text:s/>του,<text:s/>από<text:s/>τον<text:s/>Πρόεδρο<text:s/>του<text:s/>Δ.Σ.,<text:s/>και<text:s/>τα<text:s/>δύο<text:s/>(2)<text:s/>μέλη<text:s/>του<text:s/>Δ.Σ.<text:s/>τα<text:s/>οποία<text:s/>δεν<text:s/>μετέχουν<text:s/>στο<text:s/>Υπηρεσιακό<text:s/>Συμβούλιο,<text:s/>καθώς<text:s/>και<text:s/>από<text:s/>δύο<text:s/>(2)<text:s/>αιρετούς<text:s/>εκπροσώπους<text:s/>των<text:s/>υπαλλήλων.<text:s/>Ο<text:s/>Πρόεδρος<text:s/>του<text:s/>Δ.Σ.<text:s/>προεδρεύει<text:s/>του<text:s/>Δευτεροβάθμιου<text:s/>Πειθαρχικού<text:s/>Συμβουλίου.<text:s/>Κατά<text:s/>τα<text:s/>λοιπά<text:s/>εφαρμόζονται<text:s/>αναλογικά<text:s/>οι<text:s/>ισχύουσες<text:s/>διατάξεις<text:s/>του<text:s/>Υπαλληλικού<text:s/>Κώδικα<text:s/>για<text:s/>τα<text:s/>Υπηρεσιακά<text:s/>Συμβούλια<text:s/>και<text:s/>το<text:s/>Δευτεροβάθμιο<text:s/>Πειθαρχικό<text:s/>Συμβούλιο.</text:span></text:p>
      <text:h text:style-name="P103" text:outline-level="6"><text:span text:style-name="T103_1">Άρθρο<text:s/>9.<text:s/></text:span></text:h>
      <text:h text:style-name="P104" text:outline-level="6"><text:span text:style-name="T104_1">Σύγκρουση<text:s/>συμφερόντων</text:span></text:h>
      <text:p text:style-name="P105"><text:span text:style-name="T105_1">1.</text:span><text:span text:style-name="T105_2"><text:s/>Ο<text:s/>Πρόεδρος<text:s/>και<text:s/>τα<text:s/>μέλη<text:s/>του<text:s/>Δ.Σ.<text:s/>πρέπει<text:s/>να<text:s/>παρέχουν<text:s/>εγγυήσεις<text:s/>αμερόληπτης<text:s/>κρίσης<text:s/>κατά<text:s/>την<text:s/>άσκηση<text:s/>των<text:s/>αρμοδιοτήτων<text:s/>τους.<text:s/>Ιδιαίτερα<text:s/>οφείλουν<text:s/>να<text:s/>απέχουν<text:s/>από<text:s/>κάθε<text:s/>ενέργεια<text:s/>ή<text:s/>διαδικασία<text:s/>που<text:s/>συνιστά<text:s/>συμμετοχή<text:s/>σε<text:s/>λήψη<text:s/>απόφασης<text:s/>ή<text:s/>διατύπωση<text:s/>γνώμης<text:s/>ή<text:s/>πρότασης<text:s/>εφόσον:<text:s/></text:span></text:p>
      <text:p text:style-name="P106"><text:span text:style-name="T106_1">α)</text:span><text:span text:style-name="T106_2"><text:tab/></text:span><text:span text:style-name="T106_3">η<text:s/>ικανοποίηση<text:s/>προσωπικού<text:s/>συμφέροντός<text:s/>τους<text:s/>συνδέεται<text:s/>με<text:s/>την<text:s/>έκβαση<text:s/>της<text:s/>υπόθεσης<text:s/>ή<text:s/></text:span></text:p>
      <text:p text:style-name="P107"><text:span text:style-name="T107_1">β)</text:span><text:span text:style-name="T107_2"><text:tab/></text:span><text:span text:style-name="T107_3">είναι<text:s/>σύζυγοι<text:s/>ή<text:s/>συγγενεί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text:s/></text:span></text:p>
      <text:p text:style-name="P108"><text:span text:style-name="T108_1">γ)</text:span><text:span text:style-name="T108_2"><text:tab/></text:span><text:span text:style-name="T108_3">έχουν<text:s/>ιδιαίτερο<text:s/>δεσμό<text:s/>ή<text:s/>ιδιάζουσα<text:s/>σχέση<text:s/>ή<text:s/>εχθρότητα<text:s/>με<text:s/>τους<text:s/>ενδιαφερομένους.</text:span></text:p>
      <text:p text:style-name="P109"><text:span text:style-name="T109_1">2.</text:span><text:span text:style-name="T109_2"><text:s/>Ο<text:s/>Πρόεδρος<text:s/>και<text:s/>τα<text:s/>μέλη<text:s/>οφείλουν<text:s/>να<text:s/>υπογράψουν<text:s/>σύμφωνο<text:s/>εμπιστευτικότητας<text:s/>και<text:s/>δήλωση<text:s/>για<text:s/>τη<text:s/>μη<text:s/>ύπαρξη<text:s/>σύγκρουσης<text:s/>συμφερόντων<text:s/>προτού<text:s/>αναλάβουν<text:s/>τα<text:s/>καθήκοντά<text:s/>τους.</text:span></text:p>
      <text:p text:style-name="P110"><text:span text:style-name="T110_1">3.</text:span><text:span text:style-name="T110_2"><text:s/>Όταν<text:s/>οποιοδήποτε<text:s/>θέμα<text:s/>που<text:s/>άπτεται<text:s/>των<text:s/>ιδιωτικών<text:s/>ή<text:s/>προσωπικών<text:s/>συμφερόντων<text:s/>του<text:s/>Προέδρου<text:s/>ή<text:s/>άλλου<text:s/>μέλους<text:s/>του<text:s/>Δ.Σ.<text:s/>τεθεί<text:s/>ενώπιον<text:s/>του<text:s/>Δ.Σ.,<text:s/>το<text:s/>μέλος<text:s/>αυτό<text:s/>υποχρεούται<text:s/>να<text:s/>προβεί<text:s/>σε<text:s/>δήλωση<text:s/>σχετικά<text:s/>με<text:s/>το<text:s/>λόγο<text:s/>που<text:s/>επιβάλλει<text:s/>την<text:s/>αποχή<text:s/>του<text:s/>κατά<text:s/>την<text:s/>έναρξη<text:s/>της<text:s/>συζήτησης,<text:s/>να<text:s/>μη<text:s/>συμμετάσχει<text:s/>στη<text:s/>συζήτηση<text:s/>και<text:s/>στη<text:s/>σχετική<text:s/>απόφαση<text:s/>και<text:s/>δεν<text:s/>προσμετράται<text:s/>για<text:s/>τον<text:s/>υπολογισμό<text:s/>απαρτίας.<text:s/>Σε<text:s/>περίπτωση<text:s/>κωλύματος<text:s/>συμμετοχής<text:s/>περισσότερων<text:s/>του<text:s/>ενός<text:s/>μελών<text:s/>λόγω<text:s/>σύγκρουσης<text:s/>συμφερόντων,<text:s/>το<text:s/>Δ.Σ.<text:s/>βρίσκεται<text:s/>σε<text:s/>απαρτία<text:s/>και<text:s/>αποφασίζει<text:s/>νόμιμα<text:s/>με<text:s/>τα<text:s/>λοιπά,<text:s/>μη<text:s/>κωλυόμενα,<text:s/>μέλη.</text:span></text:p>
      <text:p text:style-name="P111"><text:span text:style-name="T111_1">4.</text:span><text:span text:style-name="T111_2"><text:s/>Με<text:s/>απόφαση<text:s/>του<text:s/>Δ.Σ.<text:s/>καταρτίζεται<text:s/>Κώδικας<text:s/>Δεοντολογίας<text:s/>με<text:s/>τον<text:s/>οποίο<text:s/>καθορίζονται<text:s/>ειδικότερες<text:s/>λεπτομέρειες<text:s/>σχετικά<text:s/>με<text:s/>την<text:s/>εφαρμογή<text:s/>του<text:s/>παρόντος<text:s/>άρθρου<text:s/>για<text:s/>τη<text:s/>σύγκρουση<text:s/>συμφερόντων<text:s/>των<text:s/>μελών<text:s/>του<text:s/>Δ.Σ.<text:s/>και<text:s/>του<text:s/>προσωπικού.<text:s/>Η<text:s/>παράβαση<text:s/>των<text:s/>διατάξεων<text:s/>του<text:s/>παρόντος<text:s/>άρθρου<text:s/>και<text:s/>του<text:s/>Κώδικα<text:s/>Δεοντολογίας<text:s/>συνιστά<text:s/>σοβαρό<text:s/>πειθαρχικό<text:s/>παράπτωμα.</text:span></text:p>
      <text:p text:style-name="P112"><text:span text:style-name="T112_1">5.</text:span><text:span text:style-name="T112_2"><text:s/>Τα<text:s/>μέλη<text:s/>του<text:s/>Δ.Σ.,<text:s/>συμπεριλαμβανομένου<text:s/>του<text:s/>Προέδρου,<text:s/>δεν<text:s/>επιτρέπεται,<text:s/>για<text:s/>δύο<text:s/>(2)<text:s/>έτη<text:s/>μετά<text:s/>τη<text:s/>λήξη<text:s/>της<text:s/>θητείας<text:s/>τους,<text:s/>με<text:s/>οποιονδήποτε<text:s/>τρόπο,<text:s/>να<text:s/>παρέχουν<text:s/>υπηρεσία<text:s/>με<text:s/>έμμισθη<text:s/>εντολή<text:s/>ή<text:s/>με<text:s/>οποιαδήποτε<text:s/>έννομη<text:s/>σχέση,<text:s/>σε<text:s/>εταιρία<text:s/>ή<text:s/>επιχείρηση<text:s/>της<text:s/>ημεδαπής<text:s/>ή<text:s/>της<text:s/>αλλοδαπής<text:s/>ή<text:s/>σε<text:s/>υποκατάστημα<text:s/>ή<text:s/>σε<text:s/>θυγατρική<text:s/>αυτής,<text:s/>καθώς<text:s/>και<text:s/>σε<text:s/>κοινοπραξία<text:s/>εταιριών<text:s/>ή<text:s/>επιχειρήσεων,<text:s/>με<text:s/>αντικείμενο<text:s/>δραστηριότητας<text:s/>την<text:s/>καθ΄<text:s/>οιοδήποτε<text:s/>τρόπο<text:s/>διενέργεια<text:s/>χρηματοπιστωτικών<text:s/>συναλλαγών<text:s/>σε<text:s/>αγορές<text:s/>συναλλάγματος,<text:s/>παραγώγων<text:s/>χρηματοοικονομικών<text:s/>προϊόντων<text:s/>και<text:s/>κρατικών<text:s/>ομολόγων,<text:s/>καθώς<text:s/>και<text:s/>σε<text:s/>επενδυτικά<text:s/>ταμεία<text:s/>και<text:s/>εταιρίες<text:s/>διαχείρισης<text:s/>επενδυτικών<text:s/>κεφαλαίων.<text:s/>Τα<text:s/>μέλη<text:s/>του<text:s/>Δ.Σ.,<text:s/>συμπεριλαμβανομένου<text:s/>του<text:s/>Προέδρου,<text:s/>υποχρεούνται<text:s/>σε<text:s/>δήλωση<text:s/>και<text:s/>έλεγχο<text:s/>της<text:s/>περιουσιακής<text:s/>τους<text:s/>κατάστασης<text:s/>σύμφωνα<text:s/>με<text:s/>τις<text:s/>διατάξεις<text:s/>του<text:s/>ν.<text:s/>3213/2003<text:s/>(Α΄<text:s/>309),<text:s/>τόσο<text:s/>κατά<text:s/>τη<text:s/>διάρκεια<text:s/>της<text:s/>θητείας<text:s/>τους<text:s/>όσο<text:s/>και<text:s/>για<text:s/>(2)<text:s/>έτη<text:s/>μετά<text:s/>τη<text:s/>λήξη<text:s/>της<text:s/>θητείας<text:s/>τους,<text:s/>και<text:s/>υπάγονται<text:s/>σε<text:s/>κατά<text:s/>προτεραιότητα<text:s/>έλεγχο<text:s/>από<text:s/>τις<text:s/>φορολογικές<text:s/>αρχές.<text:s/>Σε<text:s/>μέλος<text:s/>του<text:s/>Συμβουλίου<text:s/>που<text:s/>παραβιάζει<text:s/>τις<text:s/>διατάξεις<text:s/>του<text:s/>προηγούμενου<text:s/>εδαφίου<text:s/>επιβάλλεται<text:s/>πρόστιμο<text:s/>ίσο<text:s/>με<text:s/>το<text:s/>τριακονταπλάσιο<text:s/>των<text:s/>συνολικών<text:s/>αποδοχών<text:s/>και<text:s/>αποζημιώσεων<text:s/>που<text:s/>έλαβε<text:s/>κατά<text:s/>τη<text:s/>διάρκεια<text:s/>της<text:s/>θητείας<text:s/>του,<text:s/>με<text:s/>κοινή<text:s/>απόφαση<text:s/>των<text:s/>Υπουργών<text:s/>Δικαιοσύνης,<text:s/>Διαφάνειας<text:s/>και<text:s/>Ανθρωπίνων<text:s/>Δικαιωμάτων<text:s/>και<text:s/>Οικονομικών,<text:s/>μετά<text:s/>από<text:s/>εισήγηση<text:s/>της<text:s/>Επιτροπής<text:s/>της<text:s/>παραγράφου<text:s/>3<text:s/>του<text:s/>άρθρου<text:s/>4<text:s/>του<text:s/>παρόντος<text:s/>νόμου.</text:span></text:p>
      <text:h text:style-name="P113" text:outline-level="6"><text:span text:style-name="T113_1">Άρθρο<text:s/>10.</text:span></text:h>
      <text:h text:style-name="P114" text:outline-level="6"><text:span text:style-name="T114_1">Απαγόρευση<text:s/>διαρροής<text:s/>εμπιστευτικών<text:s/>πληροφοριών</text:span></text:h>
      <text:p text:style-name="P115"><text:span text:style-name="T115_1">1.</text:span><text:span text:style-name="T115_2"><text:s/>Για<text:s/>τους<text:s/>σκοπούς<text:s/>εφαρμογής<text:s/>του<text:s/>παρόντος<text:s/>άρθρου:<text:s/></text:span></text:p>
      <text:p text:style-name="P116"><text:span text:style-name="T116_1">α.<text:s/>Ως<text:s/>«εμπιστευτική<text:s/>πληροφορία»<text:s/>νοείται<text:s/>η<text:s/>πληροφορία<text:s/>που<text:s/>χαρακτηρίζεται<text:s/>ως<text:s/>εμπιστευτική<text:s/>από<text:s/>το<text:s/>Δημοσιονομικό<text:s/>Συμβούλιο<text:s/>ή,<text:s/>στην<text:s/>περίπτωση<text:s/>πληροφοριών<text:s/>που<text:s/>παρέχονται<text:s/>στο<text:s/>Δημοσιονομικό<text:s/>Συμβούλιο<text:s/>από<text:s/>τρίτο<text:s/>πρόσωπο,<text:s/>ως<text:s/>«εμπιστευτική<text:s/>πληροφορία»<text:s/>νοείται<text:s/>εκείνη<text:s/>που<text:s/>χαρακτηρίζεται<text:s/>ως<text:s/>εμπιστευτική<text:s/>από<text:s/>το<text:s/>εν<text:s/>λόγω<text:s/>πρόσωπο.</text:span></text:p>
      <text:p text:style-name="P117"><text:span text:style-name="T117_1">β.<text:s/>Ως<text:s/>«σχετική<text:s/>έγκριση»<text:s/>νοείται,<text:s/>στην<text:s/>περίπτωση<text:s/>πλη</text:span><text:span text:style-name="T117_2">­ροφοριών<text:s/>που<text:s/>χαρακτηρίζονται<text:s/>ως<text:s/>εμπιστευτικές<text:s/>από<text:s/>το<text:s/>Δημοσιονομικό<text:s/>Συμβούλιο,<text:s/>η<text:s/>έγκριση<text:s/>του<text:s/>Δημοσιονομικού<text:s/>Συμβουλίου,<text:s/>και<text:s/>στην<text:s/>περίπτωση<text:s/>πληροφορίας<text:s/>που<text:s/>χαρακτηρίζεται<text:s/>ως<text:s/>τέτοια<text:s/>από<text:s/>τρίτο<text:s/>άτομο,<text:s/>ως<text:s/>«σχετική<text:s/>έγκριση»<text:s/>νοείται<text:s/>η<text:s/>έγκριση<text:s/>από<text:s/>το<text:s/>εν<text:s/>λόγω<text:s/>άτομο.</text:span></text:p>
      <text:p text:style-name="P118"><text:span text:style-name="T118_1">2.</text:span><text:span text:style-name="T118_2"><text:s/>Εν<text:s/>ενεργεία<text:s/>ή<text:s/>πρώην<text:s/>μέλη<text:s/>του<text:s/>Δ.Σ.,<text:s/>περιλαμβανομένου<text:s/>του<text:s/>Προέδρου<text:s/>και<text:s/>του<text:s/>προσωπικού<text:s/>του<text:s/>Δημοσιονομικού<text:s/>Συμβουλίου,<text:s/>δεν<text:s/>αποκαλύπτουν<text:s/>εμπιστευτικές<text:s/>πληροφορίες<text:s/>που<text:s/>έλαβαν<text:s/>κατά<text:s/>την<text:s/>άσκηση<text:s/>των<text:s/>καθηκόντων<text:s/>τους,<text:s/>χωρίς<text:s/>σχετική<text:s/>έγκριση<text:s/>ή<text:s/>αν<text:s/>δεν<text:s/>προβλέπεται<text:s/>από<text:s/>διάταξη<text:s/>νόμου.</text:span></text:p>
      <text:p text:style-name="P119"><text:span text:style-name="T119_1">3.</text:span><text:span text:style-name="T119_2"><text:s/>Η<text:s/>παράβαση<text:s/>της<text:s/>υποχρέωσης<text:s/>της<text:s/>προηγούμενης<text:s/>παραγράφου<text:s/>από<text:s/>τον<text:s/>Πρόεδρο<text:s/>ή<text:s/>μέλος<text:s/>του<text:s/>Δημοσιονομικού<text:s/>Συμβουλίου<text:s/>που<text:s/>διατηρεί<text:s/>την<text:s/>ιδιότητα<text:s/>του<text:s/>δημοσίου<text:s/>υπαλλήλου<text:s/>συνιστά<text:s/>πειθαρχικό<text:s/>αδίκημα<text:s/>κατά<text:s/>τις<text:s/>διατάξεις<text:s/>της<text:s/>περίπτωσης<text:s/>η΄<text:s/>της<text:s/>παραγράφου<text:s/>1<text:s/>του<text:s/>άρθρου<text:s/>107<text:s/>του<text:s/>Κώδικα<text:s/>Κατάστασης<text:s/>Δημοσίων<text:s/>Πολι</text:span><text:span text:style-name="T119_3">­τικών<text:s/>Διοικητικών<text:s/>Υπαλλήλων<text:s/>και<text:s/>Υπαλλήλων<text:s/>ΝΠΔΔ.</text:span></text:p>
      <text:p text:style-name="P120"><text:span text:style-name="T120_1">4.</text:span><text:span text:style-name="T120_2"><text:s/>Η<text:s/>παραβίαση<text:s/>των<text:s/>υποχρεώσεων<text:s/>της<text:s/>παραγράφου<text:s/>2<text:s/>από<text:s/>τον<text:s/>Πρόεδρο<text:s/>ή<text:s/>άλλο<text:s/>μέλος<text:s/>του<text:s/>Δ.Σ.,<text:s/>από<text:s/>πρόσωπο<text:s/>στο<text:s/>οποίο<text:s/>το<text:s/>Δημοσιονομικό<text:s/>Συμβούλιο<text:s/>αναθέτει<text:s/>την<text:s/>εκπόνηση<text:s/>μελέτης<text:s/>για<text:s/>λογαριασμό<text:s/>του<text:s/>ή<text:s/>από<text:s/>τους<text:s/>προστηθέντες<text:s/>του<text:s/>αναδόχου,<text:s/>καθώς<text:s/>και<text:s/>από<text:s/>πρόσωπο<text:s/>που<text:s/>συμμετέχει<text:s/>σε<text:s/>ομάδα<text:s/>έργου<text:s/>την<text:s/>οποία<text:s/>έχει<text:s/>συστήσει<text:s/>το<text:s/>Δημοσιονομικό<text:s/>Συμβούλιο,<text:s/>εφόσον<text:s/>στη<text:s/>σχετική<text:s/>σύμβαση<text:s/>έχει<text:s/>περιληφθεί<text:s/>ρήτρα<text:s/>εμπιστευτικότητας,<text:s/>συνιστά<text:s/>το<text:s/>αδίκημα<text:s/>της<text:s/>παραγράφου<text:s/>2<text:s/>του<text:s/>άρθρου<text:s/>252<text:s/>ΠΚ.<text:s/>Η<text:s/>καταδίκη<text:s/>του<text:s/>Προέδρου<text:s/>ή<text:s/>άλλου<text:s/>μέλους<text:s/>του<text:s/>Δ.Σ.<text:s/>για<text:s/>το<text:s/>αδίκημα<text:s/>αυτό<text:s/>αποτελεί<text:s/>λόγο<text:s/>έκπτωσης<text:s/>του<text:s/>Προέδρου<text:s/>ή<text:s/>του<text:s/>μέλους<text:s/>από<text:s/>το<text:s/>Δ.Σ..</text:span></text:p>
      <text:p text:style-name="P121"><text:span text:style-name="T121_1">5.</text:span><text:span text:style-name="T121_2"><text:s/>Κατ΄<text:s/>εξαίρεση<text:s/>επιτρέπεται<text:s/>η<text:s/>παροχή<text:s/>εμπιστευτικών<text:s/>πληροφοριών<text:s/>στους<text:s/>Υπουργούς,<text:s/>το<text:s/>Γενικό<text:s/>Λογιστήριο<text:s/>του<text:s/>Κράτους,<text:s/>τους<text:s/>Γενικούς<text:s/>Διευθυντές<text:s/>Οικονομικών<text:s/>Υπηρεσιών,<text:s/>το<text:s/>Παρατηρητήριο<text:s/>Οικονομικής<text:s/>Αυτοτέλειας<text:s/>των<text:s/>Οργανισμών<text:s/>Τοπικής<text:s/>Αυτοδιοίκησης,<text:s/>τη<text:s/>Βουλή<text:s/>των<text:s/>Ελλήνων,<text:s/>το<text:s/>Γραφείο<text:s/>Προϋπολογισμού<text:s/>του<text:s/>Κράτους<text:s/>στη<text:s/>Βουλή,<text:s/>τον<text:s/>Οργανισμό<text:s/>Διαχείρισης<text:s/>Δημοσίου<text:s/>Χρέους,<text:s/>το<text:s/>Ελεγκτικό<text:s/>Συνέδριο<text:s/>και<text:s/>την<text:s/>Ελληνική<text:s/>Στατιστική<text:s/>Αρχή.</text:span></text:p>
      <text:h text:style-name="P122" text:outline-level="6"><text:span text:style-name="T122_1">Άρθρο<text:s/>11.</text:span></text:h>
      <text:h text:style-name="P123" text:outline-level="6"><text:span text:style-name="T123_1">Παροχή<text:s/>πληροφοριών<text:s/>στο<text:s/>Δημοσιονομικό<text:s/>Συμβούλιο</text:span></text:h>
      <text:p text:style-name="P124"><text:span text:style-name="T124_1">1.</text:span><text:span text:style-name="T124_2"><text:s/>Το<text:s/>Δημοσιονομικό<text:s/>Συμβούλιο<text:s/>δύναται<text:s/>να<text:s/>ζητήσει<text:s/>για<text:s/>την<text:s/>εκπλήρωση<text:s/>των<text:s/>καθηκόντων<text:s/>του<text:s/>κάθε<text:s/>αναγκαία<text:s/>πληροφορία<text:s/>από<text:s/>οποιονδήποτε<text:s/>φορέα<text:s/>του<text:s/>δημοσίου<text:s/>τομέα<text:s/>ή<text:s/>άλλο<text:s/>πρόσωπο<text:s/>που<text:s/>τυγχάνει<text:s/>επιχορήγησης,<text:s/>δανείου<text:s/>ή<text:s/>εγγύησης<text:s/>από<text:s/>το<text:s/>Δημόσιο,<text:s/>ειδικά<text:s/>δε<text:s/>από<text:s/>εκείνους<text:s/>με<text:s/>τους<text:s/>οποίους<text:s/>έχει<text:s/>σταθερή<text:s/>ανταλλαγή<text:s/>πληροφοριών.<text:s/>Ο<text:s/>φορέας<text:s/>ή<text:s/>το<text:s/>άτομο<text:s/>οφείλουν<text:s/>να<text:s/>παράσχουν<text:s/>τις<text:s/>ανάλογες<text:s/>πληροφορίες<text:s/>στο<text:s/>Δημοσιονομικό<text:s/>Συμβούλιο,<text:s/>όταν<text:s/>τους<text:s/>ζητηθεί.<text:s/>Με<text:s/>την<text:s/>επιφύλαξη<text:s/>ειδικών<text:s/>νόμων<text:s/>που<text:s/>καθιερώνουν<text:s/>υποχρέωση<text:s/>εχεμύθειας,<text:s/>όλες<text:s/>οι<text:s/>δημόσιες<text:s/>αρχές<text:s/>και<text:s/>τα<text:s/>νομικά<text:s/>πρόσωπα<text:s/>δημοσίου<text:s/>δικαίου<text:s/>έχουν<text:s/>υποχρέωση<text:s/>να<text:s/>παρέχουν<text:s/>πληροφορίες<text:s/>και<text:s/>να<text:s/>συνδράμουν<text:s/>το<text:s/>Δημοσιονομικό<text:s/>Συμβούλιο<text:s/>και<text:s/>τους<text:s/>εντεταλμένους<text:s/>υπαλλήλους<text:s/>του<text:s/>κατά<text:s/>την<text:s/>εκτέλεση<text:s/>των<text:s/>καθηκόντων<text:s/>τους.</text:span></text:p>
      <text:p text:style-name="P125"><text:span text:style-name="T125_1">2.</text:span><text:span text:style-name="T125_2"><text:s/>Η<text:s/>άρνηση,<text:s/>δυστροπία<text:s/>ή<text:s/>καθυστέρηση<text:s/>παροχής<text:s/>των<text:s/>αιτούμενων<text:s/>κατά<text:s/>περίπτωση<text:s/>πληροφοριών<text:s/>ή<text:s/>η<text:s/>παροχή<text:s/>πληροφοριών<text:s/>ανακριβών<text:s/>ή<text:s/>ελλιπών<text:s/>συνιστά<text:s/>πειθαρχικό<text:s/>παράπτωμα<text:s/>κατά<text:s/>την<text:s/>έννοια<text:s/>του<text:s/>άρθρου<text:s/>107<text:s/>του<text:s/>ν.<text:s/>3528/2007<text:s/>.</text:span></text:p>
      <text:p text:style-name="P126"><text:span text:style-name="T126_1">3.</text:span><text:span text:style-name="T126_2"><text:s/>Όταν<text:s/>ένα<text:s/>φυσικό<text:s/>ή<text:s/>νομικό<text:s/>πρόσωπο<text:s/>δεν<text:s/>παρέχει<text:s/>τις<text:s/>αιτούμενες<text:s/>από<text:s/>το<text:s/>Δημοσιονομικό<text:s/>Συμβούλιο<text:s/>πληροφορίες<text:s/>σύμφωνα<text:s/>με<text:s/>την<text:s/>παράγραφο<text:s/>1,<text:s/>το<text:s/>Δημοσιονομικό<text:s/>Συμβούλιο<text:s/>δύναται<text:s/>να<text:s/>ανακοινώσει<text:s/>δημόσια<text:s/>τη<text:s/>μη<text:s/>παροχή<text:s/>αυτών.</text:span></text:p>
      <text:h text:style-name="P127" text:outline-level="6"><text:span text:style-name="T127_1">Άρθρο<text:s/>12.<text:s/></text:span></text:h>
      <text:h text:style-name="P128" text:outline-level="6"><text:span text:style-name="T128_1">Σχέσεις<text:s/>με<text:s/>τη<text:s/>Βουλή<text:s/>και<text:s/>άλλες<text:s/>ρυθμιστικές<text:s/>αρχές</text:span></text:h>
      <text:p text:style-name="P129"><text:span text:style-name="T129_1">1.</text:span><text:span text:style-name="T129_2"><text:s/>Ο<text:s/>Πρόεδρος<text:s/>του<text:s/>Δ.Σ.<text:s/>ή,<text:s/>σε<text:s/>περίπτωση<text:s/>απουσίας<text:s/>του,<text:s/>ο<text:s/>αναπληρωτής<text:s/>του,<text:s/>σε<text:s/>εφαρμογή<text:s/>της<text:s/>παραγράφου<text:s/>6<text:s/>του<text:s/>άρθρου<text:s/>2,<text:s/>μετά<text:s/>από<text:s/>αίτημα<text:s/>διαρκούς<text:s/>ή<text:s/>άλλης<text:s/>Επιτροπής<text:s/>της<text:s/>Βουλής<text:s/>ή<text:s/>κατόπιν<text:s/>δικής<text:s/>του<text:s/>πρωτοβουλίας,<text:s/>καταθέτει<text:s/>ενώπιον<text:s/>Επιτροπής<text:s/>της<text:s/>Βουλής<text:s/>σχετικά<text:s/>με<text:s/>θέματα<text:s/>που<text:s/>αφορούν<text:s/>στις<text:s/>αρμοδιότητες<text:s/>του<text:s/>Δημοσιονομικού<text:s/>Συμβουλίου.</text:span></text:p>
      <text:p text:style-name="P130"><text:span text:style-name="T130_1">2.</text:span><text:span text:style-name="T130_2"><text:s/>Η<text:s/>ποιότητα<text:s/>και<text:s/>η<text:s/>ακεραιότητα<text:s/>των<text:s/>λειτουργιών<text:s/>του<text:s/>Δημοσιονομικού<text:s/>Συμβουλίου<text:s/>υπόκεινται<text:s/>σε<text:s/>εξωτερική<text:s/>αξιολόγηση<text:s/>τουλάχιστον<text:s/>κάθε<text:s/>τέσσερα<text:s/>έτη<text:s/>από<text:s/>αντίστοιχο<text:s/>ανεξάρτητο<text:s/>φορέα<text:s/>κράτους<text:s/>-<text:s/>μέλους<text:s/>της<text:s/>Ευρωπαϊκής<text:s/>Ένωσης<text:s/>ή<text:s/>από<text:s/>άλλο<text:s/>φορέα<text:s/>που<text:s/>κρίνεται<text:s/>κατάλληλος<text:s/>για<text:s/>τη<text:s/>λειτουργία<text:s/>αυτή.<text:s/>Η<text:s/>επιλογή<text:s/>του<text:s/>φορέα<text:s/>αξιολόγησης<text:s/>διενεργείται<text:s/>από<text:s/>την<text:s/>Επιτροπή<text:s/>της<text:s/>παραγράφου<text:s/>3<text:s/>του<text:s/>άρθρου<text:s/>4.<text:s/>Τα<text:s/>αποτελέσματα<text:s/>της<text:s/>εξωτερικής<text:s/>αξιολόγησης<text:s/>και<text:s/>οι<text:s/>σχετικές<text:s/>συστάσεις<text:s/>υποβάλλονται<text:s/>στη<text:s/>μόνιμη<text:s/>Διαρκή<text:s/>Επιτροπή<text:s/>Οικονομικών<text:s/>Υποθέσεων<text:s/>της<text:s/>Βουλής<text:s/>και<text:s/>αναρτώνται<text:s/>στην<text:s/>ιστοσελίδα<text:s/>του<text:s/>Δημοσιονομικού<text:s/>Συμβουλίου<text:s/>και<text:s/>της<text:s/>Βουλής.<text:s/>Η<text:s/>εξωτερική<text:s/>αξιολόγηση<text:s/>δεν<text:s/>θίγει<text:s/>την<text:s/>αυτονομία<text:s/>του<text:s/>Δημοσιονομικού<text:s/>Συμβουλίου.</text:span></text:p>
      <text:p text:style-name="P131"><text:span text:style-name="T131_1">3.</text:span><text:span text:style-name="T131_2"><text:s/>Το<text:s/>Δημοσιονομικό<text:s/>Συμβούλιο<text:s/>συνεργάζεται<text:s/>με<text:s/>τις<text:s/>ρυθμιστικές<text:s/>αρχές<text:s/>που<text:s/>ασκούν<text:s/>έλεγχο<text:s/>σε<text:s/>συγκεκριμένους<text:s/>τομείς<text:s/>της<text:s/>εθνικής<text:s/>οικονομίας<text:s/>και<text:s/>παρέχει<text:s/>τη<text:s/>συνδρομή<text:s/>του,<text:s/>εφόσον<text:s/>του<text:s/>ζητηθεί,<text:s/>στις<text:s/>εν<text:s/>λόγω<text:s/>αρχές,<text:s/>στο<text:s/>πλαίσιο<text:s/>άσκησης<text:s/>των<text:s/>αρμοδιοτήτων<text:s/>του.</text:span></text:p>
      <text:h text:style-name="P132" text:outline-level="6"><text:span text:style-name="T132_1">Άρθρο<text:s/>13.<text:s/></text:span></text:h>
      <text:h text:style-name="P133" text:outline-level="6"><text:span text:style-name="T133_1">Πόροι,<text:s/>προϋπολογισμός,<text:s/>έλεγχος<text:s/>και<text:s/>ετήσιες<text:s/>εκθέσεις</text:span></text:h>
      <text:p text:style-name="P134"><text:span text:style-name="T134_1">1.</text:span><text:span text:style-name="T134_2"><text:s/>Ο<text:s/>προϋπολογισμός<text:s/>καταρτίζεται<text:s/>από<text:s/>το<text:s/>Δημοσιονομικό<text:s/>Συμβούλιο<text:s/>βάσει<text:s/>του<text:s/>εκτιμώμενου<text:s/>κόστους<text:s/>λειτουργίας<text:s/>του<text:s/>και<text:s/>σύμφωνα<text:s/>με<text:s/>τις<text:s/>αρχές<text:s/>των<text:s/>άρθρων<text:s/>49<text:s/>και<text:s/>62<text:s/>και<text:s/>τις<text:s/>αρχές<text:s/>της<text:s/>χρηστής<text:s/>δημοσιονομικής<text:s/>διαχείρισης<text:s/>και<text:s/>αναρτάται<text:s/>στην<text:s/>ιστοσελίδα<text:s/>του.</text:span></text:p>
      <text:p text:style-name="P135"><text:span text:style-name="T135_1">2.</text:span><text:span text:style-name="T135_2"><text:s/>Οι<text:s/>πόροι<text:s/>του<text:s/>προϋπολογισμού<text:s/>του<text:s/>Δημοσιονομικού<text:s/>Συμβουλίου<text:s/>είναι:</text:span></text:p>
      <text:p text:style-name="P136"><text:span text:style-name="T136_1">α.<text:s/>Έσοδα<text:s/>από<text:s/>επιχορηγήσεις<text:s/>του<text:s/>Κρατικού<text:s/>Προϋπολογισμού<text:s/>για<text:s/>κάλυψη<text:s/>των<text:s/>αποδοχών<text:s/>των<text:s/>μελών<text:s/>του<text:s/>Διοικητικού<text:s/>Συμβουλίου<text:s/>και<text:s/>του<text:s/>προσωπικού<text:s/>και<text:s/>των<text:s/>λειτουργικών<text:s/>του<text:s/>δαπανών.<text:s/>Το<text:s/>ποσό<text:s/>της<text:s/>επιχορήγησης<text:s/>που<text:s/>προβλέπεται<text:s/>στον<text:s/>Κρατικό<text:s/>Προϋπολογισμό<text:s/>και<text:s/>το<text:s/>ύψος<text:s/>της<text:s/>οποίας<text:s/>προσδιορίζεται<text:s/>βάσει<text:s/>της<text:s/>παραγράφου<text:s/>1,<text:s/>διατίθεται<text:s/>σε<text:s/>τέσσερις<text:s/>ισόποσες<text:s/>δόσεις,<text:s/>στην<text:s/>αρχή<text:s/>κάθε<text:s/>τριμήνου.</text:span></text:p>
      <text:p text:style-name="P137"><text:span text:style-name="T137_1">β.<text:s/>Έσοδα<text:s/>από<text:s/>κάθε<text:s/>άλλη<text:s/>νόμιμη<text:s/>αιτία.</text:span></text:p>
      <text:p text:style-name="P138"><text:span text:style-name="T138_1">3.</text:span><text:span text:style-name="T138_2"><text:s/>Η<text:s/>οικονομική<text:s/>διαχείριση<text:s/>του<text:s/>Δημοσιονομικού<text:s/>Συμβουλίου<text:s/>καθορίζεται<text:s/>από<text:s/>εσωτερικό<text:s/>κανονισμό<text:s/>που<text:s/>καταρτίζεται<text:s/>με<text:s/>απόφαση<text:s/>του<text:s/>Δ.Σ..<text:s/></text:span></text:p>
      <text:p text:style-name="P139"><text:span text:style-name="T139_1">4.</text:span><text:span text:style-name="T139_2"><text:s/>Το<text:s/>Δημοσιονομικό<text:s/>Συμβούλιο<text:s/>έχει<text:s/>υποχρέωση<text:s/>να<text:s/>τηρεί<text:s/>λογαριασμούς,<text:s/>λογιστικά<text:s/>βιβλία<text:s/>και<text:s/>στοιχεία<text:s/>σύμφωνα<text:s/>με<text:s/>το<text:s/>π.δ.<text:s/>της<text:s/>παραγράφου<text:s/>2<text:s/>του<text:s/>άρθρου<text:s/>156<text:s/>και,<text:s/>μέχρι<text:s/>την<text:s/>έκδοσή<text:s/>του,<text:s/>σύμφωνα<text:s/>με<text:s/>το<text:s/>π.δ.<text:s/>της<text:s/>περίπτωσης<text:s/>γ΄<text:s/>της<text:s/>παραγράφου<text:s/>3<text:s/>του<text:s/>ίδιου<text:s/>άρθρου,<text:s/>καθώς<text:s/>και<text:s/>να<text:s/>εκδίδει<text:s/>καταστάσεις<text:s/>αποτελεσμάτων<text:s/>χρήσης<text:s/>και<text:s/>ισολογισμό.<text:s/>Οι<text:s/>λογαριασμοί<text:s/>και<text:s/>οι<text:s/>οικονομικές<text:s/>καταστάσεις<text:s/>του<text:s/>Δημοσιονομικού<text:s/>Συμβουλίου<text:s/>υπόκεινται<text:s/>στον<text:s/>έλεγχο<text:s/>του<text:s/>Ελεγκτικού<text:s/>Συνεδρίου.</text:span></text:p>
      <text:p text:style-name="P140"><text:span text:style-name="T140_1">5.</text:span><text:span text:style-name="T140_2"><text:s/>Το<text:s/>Δημοσιονομικό<text:s/>Συμβούλιο<text:s/>υποβάλλει<text:s/>στη<text:s/>Βουλή,<text:s/>εντός<text:s/>έξι<text:s/>(6)<text:s/>μηνών<text:s/>από<text:s/>το<text:s/>τέλος<text:s/>κάθε<text:s/>οικονομικού<text:s/>έτους,<text:s/>ετήσια<text:s/>έκθεση<text:s/>σχετικά<text:s/>με<text:s/>τις<text:s/>δραστηριότητές<text:s/>του<text:s/>κατά<text:s/>το<text:s/>οικείο<text:s/>έτος,<text:s/>μαζί<text:s/>με<text:s/>τις<text:s/>ελεγχθείσες<text:s/>οικονομικές<text:s/>καταστάσεις,<text:s/>και<text:s/>τα<text:s/>αναρτά<text:s/>στην<text:s/>ιστοσελίδα<text:s/>του.</text:span></text:p>
      <text:h text:style-name="P141" text:outline-level="1"><text:span text:style-name="T141_1">ΜΕΡΟΣ<text:s/>Β΄<text:s/></text:span></text:h>
      <text:h text:style-name="P142" text:outline-level="1"><text:span text:style-name="T142_1">ΓΕΝΙΚΕΣ<text:s/>ΔΙΑΤΑΞΕΙΣ<text:s/>ΔΗΜΟΣΙΟΝΟΜΙΚΟΥ<text:s/>ΠΛΑΙΣΙΟΥ,<text:s/>ΑΡΜΟΔΙΟΤΗΤΕΣ,<text:s/>ΚΑΝΟΝΕΣ,<text:s/>ΜΕΣΟΠΡΟΘΕΣΜΗ<text:s/>ΣΤΡΑΤΗΓΙΚΗ</text:span></text:h>
      <text:h text:style-name="P143" text:outline-level="2"><text:span text:style-name="T143_1">ΚΕΦΑΛΑΙΟ<text:s/>Α΄<text:s/></text:span></text:h>
      <text:h text:style-name="P144" text:outline-level="2"><text:span text:style-name="T144_1">ΓΕΝΙΚΕΣ<text:s/>ΔΙΑΤΑΞΕΙΣ</text:span></text:h>
      <text:h text:style-name="P145" text:outline-level="6"><text:span text:style-name="T145_1">Άρθρο<text:s/>14.</text:span></text:h>
      <text:h text:style-name="P146" text:outline-level="6"><text:span text:style-name="T146_1">Ορισμοί<text:s/>[άρθρα<text:s/>2<text:s/>και<text:s/>6(2)<text:s/>Οδηγίας<text:s/>2011/85/ΕΕ]</text:span></text:h>
      <text:p text:style-name="P147"><text:span text:style-name="T147_1">1.</text:span><text:span text:style-name="T147_2"><text:s/>Για<text:s/>τους<text:s/>σκοπούς<text:s/>του<text:s/>παρόντος<text:s/>νόμου,<text:s/>οι<text:s/>κάτωθι<text:s/>όροι<text:s/>έχουν<text:s/>την<text:s/>ακόλουθη<text:s/>έννοια:</text:span></text:p>
      <text:p text:style-name="P148"><text:span text:style-name="T148_1">α.<text:s/>Δημόσιος<text:s/>τομέας:<text:s/>περιλαμβάνει<text:s/>τη<text:s/>Γενική<text:s/>Κυβέρνηση,<text:s/>τα<text:s/>εκτός<text:s/>αυτής<text:s/>νομικά<text:s/>πρόσωπα<text:s/>δημοσίου<text:s/>δικαίου<text:s/>(ΝΠΔΔ),<text:s/>καθώς<text:s/>και<text:s/>τις<text:s/>εκτός<text:s/>αυτής<text:s/>δημόσιες<text:s/>επιχειρήσεις<text:s/>και<text:s/>οργανισμούς,<text:s/>κατά<text:s/>την<text:s/>έννοια<text:s/>των<text:s/>παραγράφων<text:s/>1,<text:s/>2,3<text:s/>και<text:s/>6<text:s/>του<text:s/>άρθρου<text:s/>1<text:s/>του<text:s/>ν.<text:s/>3429/2005<text:s/>(Α΄314).</text:span></text:p>
      <text:p text:style-name="P149"><text:span text:style-name="T149_1">β.<text:s/>Γενική<text:s/>Κυβέρνηση:<text:s/>περιλαμβάνει<text:s/>τρία<text:s/>υποσύνολα,<text:s/>εφεξής<text:s/>αποκαλούμενα<text:s/>υποτομείς:<text:s/>της<text:s/>Κεντρικής<text:s/>Κυβέρνησης,<text:s/>των<text:s/>Οργανισμών<text:s/>Τοπικής<text:s/>Αυτοδιοίκησης<text:s/>(ΟΤΑ)<text:s/>και<text:s/>των<text:s/>Οργανισμών<text:s/>Κοινωνικής<text:s/>Ασφάλισης<text:s/>(ΟΚΑ),<text:s/>σύμφωνα<text:s/>με<text:s/>τους<text:s/>κανόνες<text:s/>και<text:s/>τα<text:s/>κριτήρια<text:s/>του<text:s/>Ευρωπαϊκού<text:s/>Συστήματος<text:s/>Λογαριασμών<text:s/>(ΕΣΟΛ).<text:s/>Οι<text:s/>φορείς<text:s/>εκτός<text:s/>Κεντρικής<text:s/>Διοίκησης,<text:s/>που<text:s/>περιλαμβάνονται<text:s/>στους<text:s/>υποτομείς<text:s/>της<text:s/>Γενικής<text:s/>Κυβέρνησης<text:s/>(εφεξής<text:s/>«λοιποί<text:s/>φορείς<text:s/>της<text:s/>Γενικής<text:s/>Κυβέρνησης»),<text:s/>προσδιορίζονται,<text:s/>ανά<text:s/>υποτομέα,<text:s/>από<text:s/>το<text:s/>Μητρώο<text:s/>Φορέων<text:s/>Γενικής<text:s/>Κυβέρνησης,<text:s/>που<text:s/>τηρείται<text:s/>με<text:s/>ευθύνη<text:s/>της<text:s/>Ελληνικής<text:s/>Στατιστικής<text:s/>Αρχής<text:s/>και<text:s/>αποτελούν<text:s/>ξεχωριστά<text:s/>νομικά<text:s/>πρόσωπα<text:s/>που<text:s/>εποπτεύονται<text:s/>από<text:s/>φορείς<text:s/>της<text:s/>Κεντρικής<text:s/>Διοίκησης<text:s/>ή<text:s/>από<text:s/>ΟΤΑ.</text:span></text:p>
      <text:p text:style-name="P150"><text:span text:style-name="T150_1">γ.<text:s/>Υποτομέας<text:s/>της<text:s/>Κεντρικής<text:s/>Κυβέρνησης:<text:s/>περιλαμβάνει<text:s/>την<text:s/>Κεντρική<text:s/>Διοίκηση<text:s/>και<text:s/>τα<text:s/>νομικά<text:s/>πρόσωπα<text:s/>δημοσίου<text:s/>δικαίου<text:s/>(ΝΠΔΔ),<text:s/>καθώς<text:s/>και<text:s/>τα<text:s/>νομικά<text:s/>πρόσωπα<text:s/>ιδιωτικού<text:s/>δικαίου<text:s/>που<text:s/>περιλαμβάνονται<text:s/>στη<text:s/>Γενική<text:s/>Κυβέρνηση<text:s/>και<text:s/>δεν<text:s/>ανήκουν<text:s/>στους<text:s/>υποτομείς<text:s/>των<text:s/>ΟΤΑ<text:s/>και<text:s/>των<text:s/>ΟΚΑ.</text:span></text:p>
      <text:p text:style-name="P151"><text:span text:style-name="T151_1">δ.<text:s/>Υποτομέας<text:s/>ΟΤΑ:<text:s/>περιλαμβάνει:<text:s/></text:span></text:p>
      <text:p text:style-name="P152"><text:span text:style-name="T152_1">(αα)<text:s/>τους<text:s/>ΟΤΑ,<text:s/>οι<text:s/>οποίοι<text:s/>αποτελούνται<text:s/>από<text:s/>τους<text:s/>Δήμους<text:s/>(OTA<text:s/>A΄<text:s/>βαθμού)<text:s/>και<text:s/>τις<text:s/>Περιφέρειες<text:s/>(OTA<text:s/>B΄<text:s/>βαθμού)<text:s/>και<text:s/></text:span></text:p>
      <text:p text:style-name="P153"><text:span text:style-name="T153_1">(ββ)<text:s/>τα<text:s/>νομικά<text:s/>πρόσωπα<text:s/>ιδιωτικού<text:s/>δικαίου<text:s/>και<text:s/>τα<text:s/>νομικά<text:s/>πρόσωπα<text:s/>δημοσίου<text:s/>δικαίου<text:s/>που<text:s/>ανήκουν,<text:s/>ελέγχονται<text:s/>ή<text:s/>χρηματοδοτούνται<text:s/>από<text:s/>τους<text:s/>ΟΤΑ.</text:span></text:p>
      <text:p text:style-name="P154"><text:span text:style-name="T154_1">ε.<text:s/>Υποτομέας<text:s/>OKA:<text:s/>περιλαμβάνει<text:s/>Ασφαλιστικά<text:s/>Ταμεία,<text:s/>Οργανισμούς<text:s/>Απασχόλησης<text:s/>και<text:s/>Οργανισμούς<text:s/>Παροχής<text:s/>Υπηρεσιών<text:s/>Υγείας.</text:span></text:p>
      <text:p text:style-name="P155"><text:span text:style-name="T155_1">στ.<text:s/>Κεντρική<text:s/>Διοίκηση<text:s/>ή<text:s/>Δημόσιο<text:s/>ή<text:s/>Κράτος:<text:s/>περιλαμβάνει<text:s/>την<text:s/>Προεδρία<text:s/>της<text:s/>Δημοκρατίας,<text:s/>τα<text:s/>Υπουργεία<text:s/>και<text:s/>τις<text:s/>Αποκεντρωμένες<text:s/>Διοικήσεις,<text:s/>καθώς<text:s/>και<text:s/>τις<text:s/>Ανεξάρτητες<text:s/>Αρχές<text:s/>που<text:s/>δεν<text:s/>έχουν<text:s/>νομική<text:s/>προσωπικότητα.<text:s/>Για<text:s/>λόγους<text:s/>στατιστικής<text:s/>ταξινόμησης,<text:s/>η<text:s/>Βουλή<text:s/>των<text:s/>Ελλήνων<text:s/>περιλαμβάνεται<text:s/>και<text:s/>αυτή<text:s/>στην<text:s/>Κεντρική<text:s/>Διοίκηση,<text:s/>σύμφωνα<text:s/>με<text:s/>τον<text:s/>Κανονισμό<text:s/>της,<text:s/>ως<text:s/>προς<text:s/>τον<text:s/>προϋπολογισμό<text:s/>εξόδων<text:s/>και<text:s/>τον<text:s/>ισολογισμό-απολογισμό<text:s/>αυτής.<text:s/>Οι<text:s/>φορείς<text:s/>της<text:s/>Κεντρικής<text:s/>Διοίκησης<text:s/>και<text:s/>οι<text:s/>υποδιαιρέσεις<text:s/>τους<text:s/>σε<text:s/>ειδικούς<text:s/>φορείς<text:s/>είναι<text:s/>διοικητικές<text:s/>της<text:s/>μονάδες<text:s/>και<text:s/>μονάδες<text:s/>του<text:s/>προϋπολογισμού<text:s/>της,<text:s/>χωρίς<text:s/>αυτοτελή<text:s/>νομική<text:s/>προσωπικότητα.</text:span></text:p>
      <text:p text:style-name="P156"><text:span text:style-name="T156_1">ζ.<text:s/>Κρατικός<text:s/>Προϋπολογισμός:<text:s/>ο<text:s/>προϋπολογισμός<text:s/>της<text:s/>Κεντρικής<text:s/>Διοίκησης<text:s/>που<text:s/>περιλαμβάνει<text:s/>τον<text:s/>Τακτικό<text:s/>Προϋπολογισμό<text:s/>και<text:s/>τον<text:s/>Προϋπολογισμό<text:s/>Δημοσίων<text:s/>Επενδύσεων.</text:span></text:p>
      <text:p text:style-name="P157"><text:span text:style-name="T157_1">η.<text:s/>Ετήσιο<text:s/>διαρθρωτικό<text:s/>ισοζύγιο<text:s/>της<text:s/>Γενικής<text:s/>Κυβέρνησης:<text:s/>το<text:s/>έλλειμμα<text:s/>ή<text:s/>το<text:s/>πλεόνασμα<text:s/>της<text:s/>Γενικής<text:s/>Κυβέρνησης<text:s/>για<text:s/>το<text:s/>έτος,<text:s/>προσαρμοσμένο<text:s/>κυκλικά,<text:s/>χωρίς<text:s/>έκτακτα<text:s/>και<text:s/>προσωρινά<text:s/>μέτρα,<text:s/>εκφραζόμενο<text:s/>ως<text:s/>ποσοστό<text:s/>του<text:s/>ΑΕΠ<text:s/>σε<text:s/>τιμές<text:s/>αγοράς.</text:span></text:p>
      <text:p text:style-name="P158"><text:span text:style-name="T158_1">θ.<text:s/>Ως<text:s/>«εξαιρετικές<text:s/>περιστάσεις»,<text:s/>στο<text:s/>πλαίσιο<text:s/>του<text:s/>Συμφώνου<text:s/>Σταθερότητας<text:s/>και<text:s/>Ανάπτυξης<text:s/>(ΣΣΑ),<text:s/>νοούνται:</text:span></text:p>
      <text:p text:style-name="P159"><text:span text:style-name="T159_1">αα.<text:s/>ένα<text:s/>ασυνήθιστο<text:s/>συμβάν,<text:s/>το<text:s/>οποίο:</text:span></text:p>
      <text:p text:style-name="P160"><text:span text:style-name="T160_1">ααα.<text:s/>είναι<text:s/>εκτός<text:s/>του<text:s/>ελέγχου<text:s/>της<text:s/>Κυβέρνησης,<text:s/>και</text:span></text:p>
      <text:p text:style-name="P161"><text:span text:style-name="T161_1">βββ.<text:s/>έχει<text:s/>σημαντική<text:s/>επίπτωση<text:s/>στην<text:s/>οικονομική<text:s/>κατάσταση<text:s/>της<text:s/>Γενικής<text:s/>Κυβέρνησης<text:s/>ή</text:span></text:p>
      <text:p text:style-name="P162"><text:span text:style-name="T162_1">ββ.<text:s/>μία<text:s/>περίοδος<text:s/>σοβαρής<text:s/>οικονομικής<text:s/>ύφεσης,<text:s/>όπως<text:s/>ορίζεται<text:s/>από<text:s/>το<text:s/>Σύμφωνο<text:s/>Σταθερότητας<text:s/>και<text:s/>Ανάπτυξης.</text:span></text:p>
      <text:p text:style-name="P163"><text:span text:style-name="T163_1">Απαραίτητη<text:s/>προϋπόθεση<text:s/>για<text:s/>να<text:s/>επιτραπεί,<text:s/>λόγω<text:s/>ύπαρξης<text:s/>εξαιρετικών<text:s/>περιστάσεων,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είναι<text:s/>να<text:s/>μην<text:s/>τίθεται<text:s/>σε<text:s/>κίνδυνο<text:s/>η<text:s/>δημοσιονομική<text:s/>βιωσιμότητα<text:s/>σε<text:s/>μεσοπρόθεσμη<text:s/>βάση.</text:span></text:p>
      <text:p text:style-name="P164"><text:span text:style-name="T164_1">ι.<text:s/>Ως<text:s/>«περίοδος<text:s/>εφαρμογής<text:s/>σημαντικών<text:s/>διαρθρωτικών<text:s/>μεταρρυθμίσεων»,<text:s/>στις<text:s/>οποίες<text:s/>συμπεριλαμβάνονται<text:s/>συνταξιοδοτικές<text:s/>μεταρρυθμίσεις,<text:s/>νοείται<text:s/>η<text:s/>περίοδος<text:s/>όπως<text:s/>αυτή<text:s/>προκύπτει<text:s/>από<text:s/>το<text:s/>άρθρο<text:s/>5(1)<text:s/>του<text:s/>Κανονισμού<text:s/>ΈΚ)<text:s/>1466/1997,<text:s/>κατά<text:s/>την<text:s/>οποία<text:s/>δύνανται<text:s/>να<text:s/>επιτραπούν<text:s/>η<text:s/>απόκλιση<text:s/>από<text:s/>το<text:s/>μεσοπρόθεσμο<text:s/>δημοσιονομικό<text:s/>στόχο<text:s/>ή<text:s/>η<text:s/>απόκλιση<text:s/>από<text:s/>τον<text:s/>κανόνα<text:s/>της<text:s/>πορείας<text:s/>προσαρμογής<text:s/>ή<text:s/>η<text:s/>μη<text:s/>εφαρμογή<text:s/>ή<text:s/>η<text:s/>αναστολή<text:s/>ισχύος<text:s/>του<text:s/>σχεδίου<text:s/>διορθωτικών<text:s/>ενεργειών,<text:s/>όπως<text:s/>περιγράφονται<text:s/>στα<text:s/>επόμενα<text:s/>άρθρα,<text:s/>ύστερα<text:s/>από<text:s/>σχετική<text:s/>έγκριση<text:s/>του<text:s/>αρμόδιου<text:s/>οργάνου<text:s/>της<text:s/>Ευρωπαϊκής<text:s/>Ένωσης<text:s/>και<text:s/>υπό<text:s/>τις<text:s/>εξής<text:s/>προϋποθέσεις:<text:s/></text:span></text:p>
      <text:p text:style-name="P165"><text:span text:style-name="T165_1">(αα)<text:s/>οι<text:s/>μεταρρυθμίσεις<text:s/>να<text:s/>έχουν<text:s/>άμεσες<text:s/>μακροπρόθεσμες<text:s/>θετικές<text:s/>δημοσιονομικές<text:s/>επιπτώσεις,<text:s/>περιλαμβανομένης<text:s/>της<text:s/>αύξησης<text:s/>της<text:s/>δυνητικής<text:s/>βιώσιμης<text:s/>ανάπτυξης,<text:s/>και,<text:s/>κατά<text:s/>συνέπεια,<text:s/>επαληθεύσιμο<text:s/>αντίκτυπο<text:s/>στη<text:s/>μακροπρόθεσμη<text:s/>βιωσιμότητα<text:s/>των<text:s/>δημόσιων<text:s/>οικονομικών,<text:s/></text:span></text:p>
      <text:p text:style-name="P166"><text:span text:style-name="T166_1">(ββ)<text:s/>ο<text:s/>μεσοπρόθεσμος<text:s/>δημοσιονομικός<text:s/>στόχος<text:s/>να<text:s/>επιτευχθεί<text:s/>εντός<text:s/>της<text:s/>χρονικής<text:s/>διάρκειας<text:s/>που<text:s/>καλύπτει<text:s/>το<text:s/>τρέχον<text:s/>πρόγραμμα<text:s/>σταθερότητας<text:s/>και<text:s/>(γγ)<text:s/>να<text:s/>μην<text:s/>υπάρξει<text:s/>σημαντική<text:s/>απόκλιση<text:s/>από<text:s/>τον<text:s/>Κανόνα<text:s/>Δημοσιονομικής<text:s/>Θέσης<text:s/>που<text:s/>αναφέρεται<text:s/>στο<text:s/>άρθρο<text:s/>35<text:s/>του<text:s/>παρόντος.</text:span></text:p>
      <text:p text:style-name="P167"><text:span text:style-name="T167_1">ια.<text:s/>Μεσοπρόθεσμος<text:s/>δημοσιονομικός<text:s/>στόχος:<text:s/>ο<text:s/>μεσοπρόθεσμος<text:s/>δημοσιονομικός<text:s/>στόχος,<text:s/>σύμφωνα<text:s/>με<text:s/>τα<text:s/>οριζόμενα<text:s/>στην<text:s/>παράγραφο<text:s/>1<text:s/>του<text:s/>άρθρου<text:s/>3<text:s/>της<text:s/>«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»,<text:s/>η<text:s/>οποία<text:s/>κυρώθηκε<text:s/>με<text:s/>το<text:s/>άρθρο<text:s/>τρίτο<text:s/>του<text:s/>ν.<text:s/>4063/2012<text:s/>(Α΄<text:s/>71).</text:span></text:p>
      <text:p text:style-name="P168"><text:span text:style-name="T168_1">ιβ.<text:s/>«Πρωτόκολλο<text:s/>12»:<text:s/>το<text:s/>Πρωτόκολλο<text:s/>αρ.12<text:s/>περί<text:s/>υπερβολικού<text:s/>ελλείμματος<text:s/>που<text:s/>έχει<text:s/>προσαρτηθεί<text:s/>στις<text:s/>Συνθήκες<text:s/>της<text:s/>Ευρωπαϊκής<text:s/>Ένωσης.</text:span></text:p>
      <text:p text:style-name="P169"><text:span text:style-name="T169_1">ιγ.<text:s/>Σύμφωνο<text:s/>Σταθερότητας<text:s/>και<text:s/>Ανάπτυξης:<text:s/>το<text:s/>Αναθεωρημένο<text:s/>Σύμφωνο<text:s/>Σταθερότητας<text:s/>και<text:s/>Ανάπτυξης,<text:s/>όπως<text:s/>ορίζεται<text:s/>από<text:s/>το<text:s/>Ψήφισμα<text:s/>του<text:s/>Ευρωπαϊκού<text:s/>Συμβουλίου<text:s/>της<text:s/>17ης<text:s/>Ιουνίου<text:s/>1997<text:s/>περί<text:s/>του<text:s/>Συμφώνου<text:s/>Σταθερότητας<text:s/>και<text:s/>Ανάπτυξης<text:s/>και<text:s/>τους<text:s/>Κανονισμούς<text:s/>ΕΕ<text:s/>και<text:s/>τις<text:s/>άλλες<text:s/>νομοθετικές<text:s/>πράξεις<text:s/>που<text:s/>προέκυψαν<text:s/>από<text:s/>το<text:s/>Πρωτόκολλο<text:s/>12<text:s/>στον<text:s/>τομέα<text:s/>των<text:s/>δημόσιων<text:s/>οικονομικών.</text:span></text:p>
      <text:p text:style-name="P170"><text:span text:style-name="T170_1">ιδ.<text:s/>Ακαθάριστο<text:s/>Εγχώριο<text:s/>Προϊόν:<text:s/>το<text:s/>ακαθάριστο<text:s/>εγχώριο<text:s/>προϊόν<text:s/>όπως<text:s/>ορίζεται<text:s/>από<text:s/>το<text:s/>Ευρωπαϊκό<text:s/>Σύστημα<text:s/>Λογαριασμών<text:s/>(ΕΣΟΛ).</text:span></text:p>
      <text:p text:style-name="P171"><text:span text:style-name="T171_1">ιστ.<text:s/>Επικεφαλής<text:s/>φορέων<text:s/>της<text:s/>Γενικής<text:s/>Κυβέρνησης<text:s/>είναι:<text:s/>για<text:s/>μεν<text:s/>τους<text:s/>φορείς<text:s/>της<text:s/>Κεντρικής<text:s/>Διοίκησης<text:s/>που<text:s/>δεν<text:s/>έχουν<text:s/>νομική<text:s/>προσωπικότητα,<text:s/>ο<text:s/>εκάστοτε<text:s/>ανώτατος<text:s/>ιεραρχικώς<text:s/>προϊστάμενος,<text:s/>για<text:s/>δε<text:s/>τους<text:s/>λοιπούς<text:s/>φορείς<text:s/>της<text:s/>Γενικής<text:s/>Κυβέρνησης,<text:s/>που<text:s/>είναι<text:s/>εποπτευόμενοι<text:s/>σύμφωνα<text:s/>με<text:s/>τα<text:s/>οριζόμενα<text:s/>στην<text:s/>περίπτωση<text:s/>β΄<text:s/>της<text:s/>παρούσας<text:s/>παραγράφου<text:s/>και<text:s/>έχουν<text:s/>νομική<text:s/>προσωπικότητα,<text:s/>το<text:s/>ανώτατο<text:s/>όργανο<text:s/>διοίκησης<text:s/>αυτών.</text:span></text:p>
      <text:p text:style-name="P172"><text:span text:style-name="T172_1">2.</text:span><text:span text:style-name="T172_2"><text:s/>Για<text:s/>τους<text:s/>σκοπούς<text:s/>του<text:s/>παρόντος<text:s/>νόμου,<text:s/>οι<text:s/>όροι<text:s/>«χρέος<text:s/>της<text:s/>Γενικής<text:s/>Κυβέρνησης»,<text:s/>«έλλειμμα<text:s/>της<text:s/>Γενικής<text:s/>Κυβέρνησης»<text:s/>και<text:s/>«πλεόνασμα<text:s/>της<text:s/>Γενικής<text:s/>Κυβέρνησης»<text:s/>έχουν<text:s/>την<text:s/>έννοια<text:s/>που<text:s/>αποδίδεται<text:s/>σε<text:s/>αυτούς<text:s/>στο<text:s/>άρθρο<text:s/>1<text:s/>του<text:s/>Κανονισμού<text:s/>(ΕΚ)<text:s/>479/2009<text:s/>(ΕΕ<text:s/>L<text:s/>145/1).</text:span></text:p>
      <text:h text:style-name="P173" text:outline-level="6"><text:span text:style-name="T173_1">Άρθρο<text:s/>15.</text:span></text:h>
      <text:h text:style-name="P174" text:outline-level="6"><text:span text:style-name="T174_1">Συμμόρφωση<text:s/>με<text:s/>τις<text:s/>υποχρεώσεις<text:s/>από<text:s/>τη<text:s/>διεθνή<text:s/>νομοθεσία</text:span></text:h>
      <text:p text:style-name="P175"><text:span text:style-name="T175_1">Η<text:s/>Κυβέρνηση<text:s/>διασφαλίζει<text:s/>ότι<text:s/>η<text:s/>κατάρτιση,<text:s/>η<text:s/>εκτέλεση<text:s/>και<text:s/>η<text:s/>εφαρμογή<text:s/>της<text:s/>δημοσιονομικής<text:s/>πολιτικής<text:s/>και<text:s/>του<text:s/>Προϋπολογισμού<text:s/>της<text:s/>Γενικής<text:s/>Κυβέρνησης<text:s/>εναρμονίζονται<text:s/>με<text:s/>τις<text:s/>ευρωπαϊκές<text:s/>και<text:s/>διεθνείς<text:s/>υποχρεώσεις<text:s/>της<text:s/>χώρας.</text:span></text:p>
      <text:h text:style-name="P176" text:outline-level="6"><text:span text:style-name="T176_1">Άρθρο<text:s/>16.</text:span></text:h>
      <text:h text:style-name="P177" text:outline-level="6"><text:span text:style-name="T177_1">Οικονομικό<text:s/>έτος</text:span></text:h>
      <text:p text:style-name="P178"><text:span text:style-name="T178_1">Το<text:s/>οικονομικό<text:s/>έτος<text:s/>είναι<text:s/>η<text:s/>χρονική<text:s/>περίοδος<text:s/>που<text:s/>περιλαμβάνει<text:s/>τις<text:s/>διοικητικές<text:s/>πράξεις<text:s/>και<text:s/>τα<text:s/>γεγονότα,<text:s/>τα<text:s/>οποία<text:s/>σχετίζονται<text:s/>με<text:s/>την<text:s/>ταμειακή<text:s/>διαχείριση,<text:s/>τις<text:s/>απαιτήσεις,<text:s/>τις<text:s/>υποχρεώσεις<text:s/>και<text:s/>την<text:s/>κίνηση<text:s/>της<text:s/>περιουσίας<text:s/>όλων<text:s/>των<text:s/>φορέων<text:s/>της<text:s/>Γενικής<text:s/>Κυβέρνησης<text:s/>και<text:s/>αποτελεί<text:s/>την<text:s/>κύρια<text:s/>περίοδο<text:s/>που<text:s/>καλύπτουν<text:s/>οι<text:s/>λογιστικές<text:s/>καταστάσεις<text:s/>και<text:s/>λοιπές<text:s/>χρηματοοικονομικές<text:s/>αναφορές<text:s/>τους.<text:s/>Το<text:s/>οικονομικό<text:s/>έτος<text:s/>όλων<text:s/>των<text:s/>φορέων<text:s/>της<text:s/>Γενικής<text:s/>Κυβέρνησης<text:s/>αρχίζει<text:s/>την<text:s/>1η<text:s/>Ιανουαρίου<text:s/>και<text:s/>λήγει<text:s/>την<text:s/>31η<text:s/>Δεκεμβρίου<text:s/>του<text:s/>ιδίου<text:s/>ημερολογιακού<text:s/>έτους.</text:span></text:p>
      <text:h text:style-name="P179" text:outline-level="2"><text:span text:style-name="T179_1">ΚΕΦΑΛΑΙΟ<text:s/>Β΄<text:s/></text:span></text:h>
      <text:h text:style-name="P180" text:outline-level="2"><text:span text:style-name="T180_1">ΑΡΜΟΔΙΟΤΗΤΕΣ<text:s/>ΟΡΓΑΝΩΝ</text:span></text:h>
      <text:h text:style-name="P181" text:outline-level="6"><text:span text:style-name="T181_1">Άρθρο<text:s/>17.</text:span></text:h>
      <text:h text:style-name="P182" text:outline-level="6"><text:span text:style-name="T182_1">Θεσμικά<text:s/>Όργανα</text:span></text:h>
      <text:p text:style-name="P183"><text:span text:style-name="T183_1">Οι<text:s/>φορείς<text:s/>με<text:s/>αρμοδιότητες<text:s/>επί<text:s/>των<text:s/>δημοσίων<text:s/>οικονομικών<text:s/>είναι,<text:s/>ιδίως,<text:s/>οι<text:s/>ακόλουθοι:</text:span></text:p>
      <text:p text:style-name="P184"><text:span text:style-name="T184_1">α.<text:s/>Η<text:s/>Βουλή<text:s/>των<text:s/>Ελλήνων</text:span></text:p>
      <text:p text:style-name="P185"><text:span text:style-name="T185_1">β.<text:s/>Το<text:s/>Υπουργικό<text:s/>Συμβούλιο</text:span></text:p>
      <text:p text:style-name="P186"><text:span text:style-name="T186_1">γ.<text:s/>Ο<text:s/>Υπουργός<text:s/>Οικονομικών</text:span></text:p>
      <text:p text:style-name="P187"><text:span text:style-name="T187_1">δ.<text:s/>Το<text:s/>Γενικό<text:s/>Λογιστήριο<text:s/>του<text:s/>Κράτους</text:span></text:p>
      <text:p text:style-name="P188"><text:span text:style-name="T188_1">ε.<text:s/>Οι<text:s/>Υπουργοί<text:s/>και<text:s/>λοιποί<text:s/>επικεφαλής<text:s/>της<text:s/>Γενικής<text:s/>Κυβέρνησης</text:span></text:p>
      <text:p text:style-name="P189"><text:span text:style-name="T189_1">στ.<text:s/>Ο<text:s/>Υπουργός<text:s/>Ανάπτυξης<text:s/>και<text:s/>Ανταγωνιστικότητας</text:span></text:p>
      <text:p text:style-name="P190"><text:span text:style-name="T190_1">ζ.<text:s/>Οι<text:s/>προϊστάμενοι<text:s/>οικονομικών<text:s/>υπηρεσιών<text:s/>των<text:s/>Υπουργείων</text:span></text:p>
      <text:p text:style-name="P191"><text:span text:style-name="T191_1">η.<text:s/>Οι<text:s/>προϊστάμενοι<text:s/>οικονομικών<text:s/>υπηρεσιών<text:s/>λοιπών<text:s/>φορέων<text:s/>της<text:s/>Γενικής<text:s/>Κυβέρνησης<text:s/>θ.<text:s/>Το<text:s/>Παρατηρητήριο<text:s/>Οικονομικής<text:s/>Αυτοτέλειας<text:s/>των<text:s/>Ο.Τ.Α.</text:span></text:p>
      <text:p text:style-name="P192"><text:span text:style-name="T192_1">ι.<text:s/>Το<text:s/>Γραφείο<text:s/>Προϋπολογισμού<text:s/>του<text:s/>Κράτους<text:s/>στη<text:s/>Βουλή</text:span></text:p>
      <text:p text:style-name="P193"><text:span text:style-name="T193_1">ια.<text:s/>Το<text:s/>Ελληνικό<text:s/>Δημοσιονομικό<text:s/>Συμβούλιο</text:span></text:p>
      <text:p text:style-name="P194"><text:span text:style-name="T194_1">ιβ.<text:s/>Ο<text:s/>Οργανισμός<text:s/>Διαχείρισης<text:s/>του<text:s/>Δημόσιου<text:s/>Χρέους</text:span></text:p>
      <text:p text:style-name="P195"><text:span text:style-name="T195_1">ιγ.<text:s/>Το<text:s/>Ελεγκτικό<text:s/>Συνέδριο</text:span></text:p>
      <text:p text:style-name="P196"><text:span text:style-name="T196_1">ιδ.<text:s/>Η<text:s/>Ελληνική<text:s/>Στατιστική<text:s/>Αρχή.</text:span></text:p>
      <text:h text:style-name="P197" text:outline-level="6"><text:span text:style-name="T197_1">Άρθρο<text:s/>18.<text:s/></text:span></text:h>
      <text:h text:style-name="P198" text:outline-level="6"><text:span text:style-name="T198_1">Βουλή<text:s/>των<text:s/>Ελλήνων</text:span></text:h>
      <text:p text:style-name="P199"><text:span text:style-name="T199_1">Στο<text:s/>πλαίσιο<text:s/>εφαρμογής<text:s/>του<text:s/>παρόντος<text:s/>νόμου,<text:s/>η<text:s/>Βουλή,<text:s/>περιλαμβανομένων<text:s/>των<text:s/>επιτροπών<text:s/>της,<text:s/>έχει<text:s/>τις<text:s/>ακόλουθες<text:s/>αρμοδιότητες:</text:span></text:p>
      <text:p text:style-name="P200"><text:span text:style-name="T200_1">α.<text:s/>Συζητά<text:s/>και<text:s/>ψηφίζει<text:s/>το<text:s/>Μ.Π.Δ.Σ.<text:s/>και<text:s/>την<text:s/>επικαιροποίησή<text:s/>του.</text:span></text:p>
      <text:p text:style-name="P201"><text:span text:style-name="T201_1">β.<text:s/>Συζητά<text:s/>και<text:s/>ψηφίζει<text:s/>τον<text:s/>ετήσιο<text:s/>Κρατικό<text:s/>Προϋπολογισμό<text:s/>και,<text:s/>εφόσον<text:s/>απαιτείται,<text:s/>το<text:s/>συμπληρωματικό<text:s/>προϋπολογισμό.</text:span></text:p>
      <text:p text:style-name="P202"><text:span text:style-name="T202_1">γ.<text:s/>Συζητά<text:s/>και<text:s/>ψηφ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03"><text:span text:style-name="T203_1">δ.<text:s/>Παρακολουθεί<text:s/>τη<text:s/>διαχείριση<text:s/>των<text:s/>οικονομικών<text:s/>του<text:s/>Δημοσίου,<text:s/>ιδίως<text:s/>μέσω<text:s/>εκθέσεων<text:s/>που<text:s/>υποβάλλονται<text:s/>σε<text:s/>αυτήν.</text:span></text:p>
      <text:p text:style-name="P204"><text:span text:style-name="T204_1">ε.<text:s/>Ψηφίζει<text:s/>το<text:s/>σχέδιο<text:s/>διορθωτικών<text:s/>ενεργειών<text:s/>του<text:s/>άρθρου<text:s/>39,<text:s/>καθώς<text:s/>και<text:s/>την<text:s/>αναστολή<text:s/>ισχύος<text:s/>του<text:s/>όταν<text:s/>συντρέχουν<text:s/>εξαιρετικές<text:s/>περιστάσεις.</text:span></text:p>
      <text:h text:style-name="P205" text:outline-level="6"><text:span text:style-name="T205_1">Άρθρο<text:s/>19.</text:span></text:h>
      <text:h text:style-name="P206" text:outline-level="6"><text:span text:style-name="T206_1">Υπουργικό<text:s/>Συμβούλιο</text:span></text:h>
      <text:p text:style-name="P207"><text:span text:style-name="T207_1">Στο<text:s/>πλαίσιο<text:s/>εφαρμογής<text:s/>του<text:s/>παρόντος<text:s/>νόμου,<text:s/>το<text:s/>Υπουργικό<text:s/>Συμβούλιο<text:s/>έχει<text:s/>τις<text:s/>ακόλουθες<text:s/>αρμοδιότητες:</text:span></text:p>
      <text:p text:style-name="P208"><text:span text:style-name="T208_1">α.<text:s/>Εγκρίνει<text:s/>το<text:s/>Μ.Π.Δ.Σ.,<text:s/>την<text:s/>επεξηγηματική<text:s/>του<text:s/>έκθεση<text:s/>και<text:s/>την<text:s/>επικαιροποίησή<text:s/>του,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για<text:s/>τη<text:s/>διαχείριση<text:s/>των<text:s/>οικονομικών<text:s/>του<text:s/>Δημοσίου<text:s/>σύμφωνα<text:s/>με<text:s/>τα<text:s/>προβλεπόμενα<text:s/>στο<text:s/>άρθρο<text:s/>33.</text:span></text:p>
      <text:p text:style-name="P209"><text:span text:style-name="T209_1">β.<text:s/>Εγκρίνει<text:s/>το<text:s/>επικαιροποιημένο<text:s/>Πρόγραμμα<text:s/>Σταθερότητας<text:s/>και<text:s/>Ανάπτυξης,<text:s/>το<text:s/>οποίο<text:s/>προβλέπεται<text:s/>στο<text:s/>Σύμφωνο<text:s/>Σταθερότητας<text:s/>και<text:s/>Ανάπτυξης.</text:span></text:p>
      <text:p text:style-name="P210"><text:span text:style-name="T210_1">γ.<text:s/>Εγκρίνει<text:s/>τον<text:s/>ετήσιο<text:s/>και,<text:s/>εφόσον<text:s/>απαιτείται,<text:s/>το<text:s/>συμπληρωματικό<text:s/>Κρατικό<text:s/>Προϋπολογισμό<text:s/>που<text:s/>υποβάλλονται<text:s/>στη<text:s/>Βουλή,<text:s/>ώστε<text:s/>να<text:s/>διασφαλιστεί<text:s/>η<text:s/>συμμόρφωση<text:s/>με<text:s/>τους<text:s/>δημοσιονομικούς<text:s/>κανόνες<text:s/>και<text:s/>με<text:s/>το<text:s/>εκάστοτε<text:s/>ισχύον<text:s/>Μ.Π.Δ.Σ..</text:span></text:p>
      <text:p text:style-name="P211"><text:span text:style-name="T211_1">δ.<text:s/>Εγκρίν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<text:s/>που<text:s/>υποβάλλονται<text:s/>στη<text:s/>Βουλή.</text:span></text:p>
      <text:p text:style-name="P212"><text:span text:style-name="T212_1">ε.<text:s/>Λαμβάνει<text:s/>γνώση<text:s/>του<text:s/>προγράμματος<text:s/>δανεισμού<text:s/>και<text:s/>διαχείρισης<text:s/>του<text:s/>δημοσίου<text:s/>χρέους,<text:s/>που<text:s/>καταρτίζεται<text:s/>από<text:s/>τον<text:s/>Οργανισμό<text:s/>Διαχείρισης<text:s/>Δημοσίου<text:s/>Χρέους<text:s/>(Ο.Δ.ΔΗ.Χ.),<text:s/>πριν<text:s/>εγκριθεί<text:s/>από<text:s/>τον<text:s/>Υπουργό<text:s/>Οικονομικών.</text:span></text:p>
      <text:p text:style-name="P213"><text:span text:style-name="T213_1">στ.<text:s/>Εγκρίνει,<text:s/>το<text:s/>πρώτο<text:s/>τρίμηνο<text:s/>κάθε<text:s/>έτους,<text:s/>την<text:s/>απολογιστική<text:s/>έκθεση<text:s/>των<text:s/>πεπραγμένων<text:s/>του<text:s/>Ο.Δ.ΔΗ.Χ.,<text:s/>με<text:s/>αναλυτικά<text:s/>στοιχεία<text:s/>του<text:s/>κόστους<text:s/>δανεισμού<text:s/>και<text:s/>της<text:s/>διάρθρωσης<text:s/>του<text:s/>δημοσίου<text:s/>χρέους,<text:s/>πριν<text:s/>από<text:s/>την<text:s/>υποβολή<text:s/>της<text:s/>στη<text:s/>Βουλή.</text:span></text:p>
      <text:p text:style-name="P214"><text:span text:style-name="T214_1">ζ.<text:s/>Εγκρίνει<text:s/>το<text:s/>σχέδιο<text:s/>διορθωτικών<text:s/>ενεργειών<text:s/>του<text:s/>άρθρου<text:s/>39,<text:s/>πριν<text:s/>από<text:s/>την<text:s/>υποβολή<text:s/>του<text:s/>στη<text:s/>Βουλή,<text:s/>και<text:s/>εγκρίνει<text:s/>την<text:s/>πρόταση<text:s/>του<text:s/>Υπουργού<text:s/>Οικονομικών<text:s/>περί<text:s/>αναστολής<text:s/>του<text:s/>ανωτέρω<text:s/>σχεδίου<text:s/>λόγω<text:s/>εξαιρετικών<text:s/>περιστάσεων,<text:s/>σύμφωνα<text:s/>με<text:s/>την<text:s/>παράγραφο<text:s/>3<text:s/>του<text:s/>άρθρου<text:s/>40,<text:s/>πριν<text:s/>από<text:s/>την<text:s/>υποβολή<text:s/>της<text:s/>στη<text:s/>Βουλή.</text:span></text:p>
      <text:h text:style-name="P215" text:outline-level="6"><text:span text:style-name="T215_1">Άρθρο<text:s/>20.</text:span></text:h>
      <text:h text:style-name="P216" text:outline-level="6"><text:span text:style-name="T216_1">Υπουργός<text:s/>Οικονομικών<text:s/>[άρθρα<text:s/>4(6)<text:s/>και<text:s/>14(3)<text:s/>Οδηγίας<text:s/>2011/85/ΕΕ]</text:span></text:h>
      <text:p text:style-name="P217"><text:span text:style-name="T217_1">Στο<text:s/>πλαίσιο<text:s/>εφαρμογής<text:s/>του<text:s/>παρόντος<text:s/>νόμου,<text:s/>ο<text:s/>Υπουργός<text:s/>Οικονομικών<text:s/>είναι<text:s/>αρμόδιος<text:s/>για<text:s/>την<text:s/>άσκηση<text:s/>της<text:s/>γενικής<text:s/>διαχείρισης<text:s/>των<text:s/>οικονομικών<text:s/>της<text:s/>Κεντρικής<text:s/>Διοίκησης,<text:s/>για<text:s/>το<text:s/>γενικό<text:s/>συντονισμό<text:s/>και<text:s/>για<text:s/>την<text:s/>εποπτεία<text:s/>των<text:s/>οικονομικών<text:s/>των<text:s/>λοιπών<text:s/>φορέων<text:s/>της<text:s/>Γενικής<text:s/>Κυβέρνησης.<text:s/>Ειδικότερα,<text:s/>ο<text:s/>Υπουργός<text:s/>Οικονομικών<text:s/>έχει<text:s/>τις<text:s/>ακόλουθες<text:s/>αρμοδιότητες:</text:span></text:p>
      <text:p text:style-name="P218"><text:span text:style-name="T218_1">α.<text:s/>Παρέχει<text:s/>έγκαιρα<text:s/>στο<text:s/>Δημοσιονομικό<text:s/>Συμβούλιο<text:s/>μακροοικονομικές<text:s/>και<text:s/>δημοσιονομικές<text:s/>προβλέψεις,<text:s/>επεξηγήσεις<text:s/>μεθοδολογίας,<text:s/>καθώς<text:s/>και<text:s/>κάθε<text:s/>άλλη<text:s/>πληροφορία<text:s/>που<text:s/>ζητείται,<text:s/>σύμφωνα<text:s/>με<text:s/>τα<text:s/>οριζόμενα<text:s/>στο<text:s/>Μνημόνιο<text:s/>Συνεργασίας<text:s/>που<text:s/>συνάπτεται<text:s/>μεταξύ<text:s/>του<text:s/>Δημοσιονομικού<text:s/>Συμβουλίου<text:s/>και<text:s/>του<text:s/>Υπουργείου<text:s/>Οικονομικών,<text:s/>δυνάμει<text:s/>του<text:s/>άρθρου<text:s/>3.</text:span></text:p>
      <text:p text:style-name="P219"><text:span text:style-name="T219_1">β.<text:s/>Εκδίδει<text:s/>κανονιστικές<text:s/>αποφάσεις<text:s/>και<text:s/>οδηγίες<text:s/>για<text:s/>την<text:s/>εφαρμογή<text:s/>προτύπων<text:s/>και<text:s/>διαδικασιών<text:s/>που<text:s/>διέπουν<text:s/>τη<text:s/>δημοσιονομική<text:s/>διαχείριση.<text:s/>Μεταξύ<text:s/>άλλων,<text:s/>εκδίδει<text:s/>οδηγίες<text:s/>οι<text:s/>οποίες<text:s/>αφορούν<text:s/>κυρίως<text:s/>μεθοδολογικές<text:s/>και<text:s/>άλλες<text:s/>κατευθύνσεις,<text:s/>καθώς<text:s/>και<text:s/>το<text:s/>συντονισμό<text:s/>των<text:s/>ενεργειών,<text:s/>για<text:s/>την<text:s/>κατάρτιση<text:s/>του<text:s/>Κρατικού<text:s/>Προϋπολογισμού<text:s/>και<text:s/>του<text:s/>Μ.Π.Δ.Σ..</text:span></text:p>
      <text:p text:style-name="P220"><text:span text:style-name="T220_1">γ.<text:s/>Υποβάλλει,<text:s/>μεταξύ<text:s/>άλλων,<text:s/>στο<text:s/>Υπουργικό<text:s/>Συμβούλιο<text:s/>τον<text:s/>ετήσιο<text:s/>και,<text:s/>εφόσον<text:s/>απαιτείται,<text:s/>το<text:s/>συμπληρωματικό<text:s/>Κρατικό<text:s/>Προϋπολογισμό,<text:s/>το<text:s/>Μ.Π.Δ.Σ.<text:s/>και<text:s/>την<text:s/>επικαιροποίησή<text:s/>του,<text:s/>τις<text:s/>εκθέσεις<text:s/>και<text:s/>τις<text:s/>χρηματοοικονομικές<text:s/>καταστάσεις<text:s/>που<text:s/>αναφέρονται<text:s/>στις<text:s/>παραγράφους<text:s/>δ΄<text:s/>και<text:s/>ε΄<text:s/>του<text:s/>παρόντος<text:s/>άρθρου,<text:s/>καθώς<text:s/>και<text:s/>στην<text:s/>παράγραφο<text:s/>στ΄<text:s/>του<text:s/>άρθρου<text:s/>19,<text:s/>πριν<text:s/>την<text:s/>υποβολή<text:s/>τους<text:s/>στη<text:s/>Βουλή.</text:span></text:p>
      <text:p text:style-name="P221"><text:span text:style-name="T221_1">δ.<text:s/>Υποβάλλει<text:s/>στη<text:s/>Βουλή,<text:s/>κάθε<text:s/>οικονομικό<text:s/>έτος,<text:s/>το<text:s/>Μ.Π.Δ.Σ.<text:s/>και<text:s/>την<text:s/>επεξηγηματική<text:s/>του<text:s/>έκθεση,<text:s/>καθώς<text:s/>και<text:s/>τυχόν<text:s/>επικαιροποιήσεις<text:s/>του.</text:span></text:p>
      <text:p text:style-name="P222"><text:span text:style-name="T222_1">ε.<text:s/>Υποβάλλει<text:s/>στη<text:s/>Βουλή<text:s/>το<text:s/>προσχέδιο<text:s/>και<text:s/>το<text:s/>σχέδιο<text:s/>του<text:s/>ετήσιου<text:s/>Κρατικού<text:s/>Προϋπολογισμού,<text:s/>την<text:s/>εισηγητική<text:s/>του<text:s/>έκθεση,<text:s/>το<text:s/>σχέδιο<text:s/>του<text:s/>συμπληρωματικού<text:s/>Κρατικού<text:s/>Προϋπολογισμού,<text:s/>αν<text:s/>υπάρχει,<text:s/>καθώς<text:s/>κα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23"><text:span text:style-name="T223_1">στ.<text:s/>Εποπτεύει<text:s/>την<text:s/>εκτέλεση<text:s/>του<text:s/>προϋπολογισμού<text:s/>και<text:s/>την<text:s/>οικονομική<text:s/>διαχείριση<text:s/>δημοσίων<text:s/>επιχειρήσεων<text:s/>και<text:s/>οργανισμών<text:s/>που<text:s/>υπάγονται<text:s/>στο<text:s/>Κεφάλαιο<text:s/>Α΄<text:s/>του<text:s/>ν.<text:s/>3429/2005<text:s/>και<text:s/>δεν<text:s/>περιλαμβάνονται<text:s/>στο<text:s/>Μητρώο<text:s/>Φορέων<text:s/>της<text:s/>Γενικής<text:s/>Κυβέρνησης<text:s/>της<text:s/>ΕΛ.ΣΤΑΤ..</text:span></text:p>
      <text:p text:style-name="P224"><text:span text:style-name="T224_1">ζ.<text:s/>Εποπτεύει<text:s/>την<text:s/>εκτέλεση<text:s/>του<text:s/>Κρατικού<text:s/>Προϋπολογισμού<text:s/>και<text:s/>μεριμνά<text:s/>για<text:s/>τη<text:s/>συμμόρφωση<text:s/>όλων<text:s/>των<text:s/>φορέων<text:s/>της<text:s/>Γενικής<text:s/>Κυβέρνησης<text:s/>με<text:s/>τους<text:s/>δημοσιονομικούς<text:s/>κανόνες.</text:span></text:p>
      <text:p text:style-name="P225"><text:span text:style-name="T225_1">η.<text:s/>Εντοπίζει,<text:s/>αναλύει<text:s/>και<text:s/>παρακολουθεί<text:s/>τους<text:s/>μακροοικονομικούς<text:s/>και<text:s/>δημοσιονομικούς<text:s/>κινδύνους<text:s/>οι<text:s/>οποίοι<text:s/>μπορεί<text:s/>να<text:s/>έχουν<text:s/>ουσιαστικές<text:s/>επιπτώσεις<text:s/>στη<text:s/>δημοσιονομική<text:s/>πορεία.</text:span></text:p>
      <text:p text:style-name="P226"><text:span text:style-name="T226_1">θ.<text:s/>Υπογράφει<text:s/>με<text:s/>τους<text:s/>φορείς<text:s/>της<text:s/>Κεντρικής<text:s/>Διοίκησης<text:s/>μνημόνια<text:s/>συνεργασίας<text:s/>που<text:s/>περιλαμβάνουν<text:s/>τουλάχιστον<text:s/>τριμηνιαίους<text:s/>δημοσιονομικούς<text:s/>στόχους.</text:span></text:p>
      <text:p text:style-name="P227"><text:span text:style-name="T227_1">ι.<text:s/>Ασκεί<text:s/>εποπτεία<text:s/>και<text:s/>έλεγχο<text:s/>στη<text:s/>δημοσιονομική<text:s/>διαχείριση,<text:s/>στη<text:s/>διαχείριση<text:s/>της<text:s/>δημόσιας<text:s/>περιουσίας,<text:s/>έλεγχο<text:s/>στη<text:s/>διαχείριση<text:s/>των<text:s/>εκτός<text:s/>Κρατικού<text:s/>Προϋπολογισμού<text:s/>φορέων<text:s/>της<text:s/>Γενικής<text:s/>Κυβέρνησης,<text:s/>καθώς<text:s/>και<text:s/>στη<text:s/>διαχείριση<text:s/>των<text:s/>προγραμμάτων<text:s/>που<text:s/>χρηματοδοτούνται<text:s/>ή<text:s/>επιχορηγούνται<text:s/>από<text:s/>τον<text:s/>Κρατικό<text:s/>Προϋπολογισμό<text:s/>ή<text:s/>την<text:s/>Ευρωπαϊκή<text:s/>Ένωση<text:s/>ή<text:s/>από<text:s/>άλλους<text:s/>διεθνείς<text:s/>οργανισμούς<text:s/>σύμφωνα<text:s/>με<text:s/>τις<text:s/>διατάξεις<text:s/>που<text:s/>τα<text:s/>διέπουν.</text:span></text:p>
      <text:p text:style-name="P228"><text:span text:style-name="T228_1">ια.<text:s/>Διαχειρίζεται<text:s/>τα<text:s/>διαθέσιμα<text:s/>του<text:s/>Ελληνικού<text:s/>Δημοσίου<text:s/>και<text:s/>εγκρίνει<text:s/>το<text:s/>άνοιγμα<text:s/>σε<text:s/>τράπεζες<text:s/>και<text:s/>λοιπά<text:s/>πιστωτικά<text:s/>ιδρύματα<text:s/>λογαριασμών<text:s/>φορέων<text:s/>της<text:s/>Κεντρικής<text:s/>Διοίκησης,<text:s/>σύμφωνα<text:s/>με<text:s/>τους<text:s/>όρους<text:s/>και<text:s/>τις<text:s/>προϋποθέσεις<text:s/>του<text:s/>παρόντος<text:s/>νόμου.</text:span></text:p>
      <text:p text:style-name="P229"><text:span text:style-name="T229_1">ιβ.<text:s/>Συμπράττει<text:s/>υποχρεωτικά<text:s/>στην<text:s/>έκδοση<text:s/>κανονιστικών<text:s/>διοικητικών<text:s/>πράξεων<text:s/>που<text:s/>προκαλούν<text:s/>δαπάνη<text:s/>σε<text:s/>βάρος<text:s/>του<text:s/>Κρατικού<text:s/>Προϋπολογισμού,<text:s/>του<text:s/>Προϋπολογισμού<text:s/>φορέων<text:s/>της<text:s/>Γενικής<text:s/>Κυβέρνησης,<text:s/>καθώς<text:s/>και<text:s/>του<text:s/>προϋπολογισμού<text:s/>φορέων<text:s/>εκτός<text:s/>Γενικής<text:s/>Κυβέρνησης<text:s/>που<text:s/>επιχορηγούνται<text:s/>από<text:s/>τον<text:s/>Κρατικό<text:s/>Προϋπολογισμό.</text:span></text:p>
      <text:p text:style-name="P230"><text:span text:style-name="T230_1">ιγ.<text:s/>Παρακολουθεί,<text:s/>αξιολογεί<text:s/>και<text:s/>εισηγείται<text:s/>αλλαγές<text:s/>στην<text:s/>είσπραξη<text:s/>φορολογικών<text:s/>και<text:s/>μη<text:s/>φορολογικών<text:s/>εσόδων<text:s/>από<text:s/>Υπουργεία<text:s/>και<text:s/>λοιπούς<text:s/>φορείς<text:s/>της<text:s/>Γενικής<text:s/>Κυβέρνησης.</text:span></text:p>
      <text:p text:style-name="P231"><text:span text:style-name="T231_1">ιδ.<text:s/>Καταρτίζει<text:s/>και<text:s/>υποβάλλει<text:s/>σχέδια<text:s/>νόμου<text:s/>στη<text:s/>Βουλή,<text:s/>συνάπτει<text:s/>και<text:s/>υποβάλλει<text:s/>προς<text:s/>κύρωση<text:s/>στη<text:s/>Βουλή<text:s/>διεθνείς<text:s/>συμφωνίες<text:s/>με<text:s/>άλλα<text:s/>κράτη<text:s/>σχετικά<text:s/>με<text:s/>φόρους,<text:s/>τελωνειακά<text:s/>τέλη,<text:s/>εισφορές,<text:s/>πρόστιμα<text:s/>και<text:s/>άλλες<text:s/>χρεώσεις<text:s/>που<text:s/>επιβάλλονται<text:s/>από<text:s/>Υπουργεία<text:s/>και<text:s/>λοιπούς<text:s/>φορείς<text:s/>της<text:s/>Γενικής<text:s/>Κυβέρνησης.</text:span></text:p>
      <text:p text:style-name="P232"><text:span text:style-name="T232_1">ιε.<text:s/>Υποβάλλει<text:s/>στο<text:s/>Υπουργικό<text:s/>Συμβούλιο<text:s/>και<text:s/>εγκρίνει<text:s/>το<text:s/>πρόγραμμα<text:s/>δανεισμού<text:s/>και<text:s/>διαχείρισης<text:s/>του<text:s/>Δημοσίου<text:s/>χρέους,<text:s/>το<text:s/>οποίο<text:s/>του<text:s/>εισηγείται<text:s/>ο<text:s/>Ο.Δ.ΔΗ.Χ.,<text:s/>συνάπτει<text:s/>τις<text:s/>δανειακές<text:s/>συμβάσεις<text:s/>για<text:s/>λογαριασμό<text:s/>του<text:s/>Δημοσίου,<text:s/>περιλαμβανομένου<text:s/>του<text:s/>προσδιορισμού<text:s/>των<text:s/>κατάλληλων<text:s/>όρων<text:s/>και<text:s/>των<text:s/>προϋποθέσεων,<text:s/>εγκρίνει<text:s/>προτάσεις<text:s/>για<text:s/>την<text:s/>παροχή<text:s/>εγγυήσεων<text:s/>και<text:s/>την<text:s/>ανάληψη<text:s/>άλλων<text:s/>ενδεχόμενων<text:s/>υποχρεώσεων<text:s/>για<text:s/>λογαριασμό<text:s/>του<text:s/>Ελληνικού<text:s/>Δημοσίου<text:s/>σύμφωνα<text:s/>με<text:s/>τον<text:s/>παρόντα<text:s/>νόμο,<text:s/>καθώς<text:s/>και<text:s/>τα<text:s/>άρθρα<text:s/>1<text:s/>,<text:s/>2<text:s/>,<text:s/>3<text:s/>,<text:s/>4<text:s/>,<text:s/>5<text:s/>,<text:s/>6<text:s/>,<text:s/>7<text:s/>,<text:s/>8<text:s/>,<text:s/>9<text:s/>,<text:s/>10<text:s/>,<text:s/>11<text:s/>και<text:s/>12<text:s/>του<text:s/>ν.<text:s/>2628/1998<text:s/>(Α΄151)<text:s/>και<text:s/>5<text:s/>,<text:s/>6<text:s/>,<text:s/>7<text:s/>,<text:s/>8<text:s/>,<text:s/>9<text:s/>,<text:s/>10<text:s/>,<text:s/>11<text:s/>,<text:s/>12<text:s/>και<text:s/>13<text:s/>του<text:s/>ν.<text:s/>3965/2011<text:s/>(Α΄<text:s/>113)<text:s/>και<text:s/>μεριμνά<text:s/>για<text:s/>τη<text:s/>βιωσιμότητα<text:s/>του<text:s/>δημοσίου<text:s/>χρέους.</text:span></text:p>
      <text:p text:style-name="P233"><text:span text:style-name="T233_1">ιστ.<text:s/>Εγκρίνει<text:s/>το<text:s/>δανεισμό<text:s/>κάθε<text:s/>φορέα<text:s/>της<text:s/>Γενικής<text:s/>Κυβέρνησης,<text:s/>πλην<text:s/>των<text:s/>φορέων<text:s/>του<text:s/>υποτομέα<text:s/>των<text:s/>ΟΤΑ,<text:s/>ώστε<text:s/>να<text:s/>διασφαλιστεί<text:s/>η<text:s/>συμμόρφωση<text:s/>με<text:s/>τους<text:s/>δημοσιονομικούς<text:s/>κανόνες,<text:s/>με<text:s/>το<text:s/>Μ.Π.Δ.Σ.<text:s/>και<text:s/>με<text:s/>τον<text:s/>προϋπολογισμό<text:s/>του<text:s/>οικείου<text:s/>φορέα.</text:span></text:p>
      <text:p text:style-name="P234"><text:span text:style-name="T234_1">ιζ.<text:s/>Συγκεντρώνει<text:s/>τα<text:s/>στοιχεία<text:s/>που<text:s/>απαιτούνται<text:s/>για<text:s/>την<text:s/>άσκηση<text:s/>των<text:s/>αρμοδιοτήτων<text:s/>του<text:s/>και<text:s/>τα<text:s/>οποία<text:s/>του<text:s/>παρέχονται<text:s/>υποχρεωτικά<text:s/>από<text:s/>οποιονδήποτε<text:s/>φορέα<text:s/>του<text:s/>Δημόσιου<text:s/>Τομέα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.</text:span></text:p>
      <text:p text:style-name="P235"><text:span text:style-name="T235_1">ιη.<text:s/>Έχει<text:s/>την<text:s/>ευθύνη<text:s/>για<text:s/>την<text:s/>ορθότητα,<text:s/>την<text:s/>ακρίβεια<text:s/>και<text:s/>την<text:s/>πληρότητα<text:s/>των<text:s/>στοιχείων<text:s/>όλων<text:s/>των<text:s/>εγγράφων<text:s/>του<text:s/>προϋπολογισμού<text:s/>και<text:s/>των<text:s/>οικονομικών<text:s/>και<text:s/>απολογιστικών<text:s/>εκθέσεων<text:s/>της<text:s/>Γενικής<text:s/>Κυβέρνησης,<text:s/>από<text:s/>κοινού<text:s/>με<text:s/>τους<text:s/>συναρμόδιους<text:s/>Υπουργούς<text:s/>και<text:s/>τους<text:s/>επικεφαλής<text:s/>των<text:s/>φορέων<text:s/>της<text:s/>Γενικής<text:s/>Κυβέρνησης.</text:span></text:p>
      <text:p text:style-name="P236"><text:span text:style-name="T236_1">ιθ.<text:s/>Αναρτά<text:s/>στην<text:s/>ιστοσελίδα<text:s/>του<text:s/>Υπουργείου<text:s/>Οικονομικών<text:s/>μηνιαίες<text:s/>και<text:s/>τριμηνιαίες<text:s/>εκθέσεις<text:s/>σχετικά<text:s/>με<text:s/>την<text:s/>εκτέλεση<text:s/>των<text:s/>προϋπολογισμών<text:s/>του<text:s/>Κράτους<text:s/>και<text:s/>όλων<text:s/>των<text:s/>φορέων<text:s/>της<text:s/>Γενικής<text:s/>Κυβέρνησης.</text:span></text:p>
      <text:p text:style-name="P237"><text:span text:style-name="T237_1">κ.<text:s/>Υποβάλλει<text:s/>στο<text:s/>Ελεγκτικό<text:s/>Συνέδριο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38"><text:span text:style-name="T238_1">κα.<text:s/>Υποβάλλει<text:s/>για<text:s/>γνωμοδότηση<text:s/>στην<text:s/>Ολομέλεια<text:s/>του<text:s/>Ελεγκτικού<text:s/>Συνεδρίου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.</text:span></text:p>
      <text:p text:style-name="P239"><text:span text:style-name="T239_1">κβ.<text:s/>Καταθέτει,<text:s/>το<text:s/>πρώτο<text:s/>τρίμηνο<text:s/>κάθε<text:s/>έτους,<text:s/>στη<text:s/>Βουλή,<text:s/>για<text:s/>ενημέρωση<text:s/>κατά<text:s/>το<text:s/>άρθρο<text:s/>30<text:s/>του<text:s/>παρόντος<text:s/>νόμου,<text:s/>την<text:s/>απολογιστική<text:s/>έκθεση<text:s/>που<text:s/>του<text:s/>υποβάλλει<text:s/>ο<text:s/>Ο.Δ.ΔΗ.Χ..</text:span></text:p>
      <text:p text:style-name="P240"><text:span text:style-name="T240_1">κγ.<text:s/>Είναι<text:s/>αρμόδιος<text:s/>για<text:s/>τη<text:s/>διαμόρφωση<text:s/>και<text:s/>υποστήριξη<text:s/>των<text:s/>ελληνικών<text:s/>θέσεων<text:s/>κατά<text:s/>τη<text:s/>διαδικασία<text:s/>κατάρτισης,<text:s/>έγκρισης<text:s/>και<text:s/>εκτέλεσης<text:s/>του<text:s/>γενικού<text:s/>προϋπολογισμού<text:s/>της<text:s/>Ευρωπαϊκής<text:s/>Ένωσης,<text:s/>αλλά<text:s/>και<text:s/>κατά<text:s/>την<text:s/>εξέταση<text:s/>από<text:s/>τα<text:s/>όργανα<text:s/>της<text:s/>Ένωσης<text:s/>θεμάτων<text:s/>δημοσιονομικού<text:s/>περιεχομένου.</text:span></text:p>
      <text:p text:style-name="P241"><text:span text:style-name="T241_1">κδ.<text:s/>Υποβάλλει<text:s/>στη<text:s/>Βουλή<text:s/>το<text:s/>σχέδιο<text:s/>διορθωτικών<text:s/>ενεργειών<text:s/>του<text:s/>άρθρου<text:s/>39,<text:s/>αφού<text:s/>έχει<text:s/>λάβει<text:s/>την<text:s/>έγκριση<text:s/>του<text:s/>Υπουργικού<text:s/>Συμβουλίου,<text:s/>και<text:s/>προτείνει<text:s/>την<text:s/>αναστολή<text:s/>του<text:s/>ανωτέρω<text:s/>σχεδίου<text:s/>λόγω<text:s/>εξαιρετικών<text:s/>περιστάσεων,<text:s/>σύμφωνα<text:s/>με<text:s/>τη<text:s/>διαδικασία<text:s/>της<text:s/>παραγράφου<text:s/>3<text:s/>του<text:s/>άρθρου<text:s/>40.</text:span></text:p>
      <text:h text:style-name="P242" text:outline-level="6"><text:span text:style-name="T242_1">Άρθρο<text:s/>21.</text:span></text:h>
      <text:h text:style-name="P243" text:outline-level="6"><text:span text:style-name="T243_1">Γενικό<text:s/>Λογιστήριο<text:s/>του<text:s/>Κράτους<text:s/>[άρθρα<text:s/>4(6),<text:s/>13(1)<text:s/>και<text:s/>14(3)<text:s/>Οδηγίας<text:s/>2011/85/ΕΕ]</text:span></text:h>
      <text:p text:style-name="P244"><text:span text:style-name="T244_1">Στο<text:s/>πλαίσιο<text:s/>εφαρμογής<text:s/>του<text:s/>παρόντος<text:s/>νόμου,<text:s/>το<text:s/>Γενικό<text:s/>Λογιστήριο<text:s/>του<text:s/>Κράτους<text:s/>επικουρεί<text:s/>τον<text:s/>Υπουργό<text:s/>Οικονομικών<text:s/>στην<text:s/>εκτέλεση<text:s/>των<text:s/>καθηκόντων<text:s/>του<text:s/>με<text:s/>την<text:s/>άσκηση<text:s/>των<text:s/>ακόλουθων<text:s/>αρμοδιοτήτων:</text:span></text:p>
      <text:p text:style-name="P245"><text:span text:style-name="T245_1">α.<text:s/>Καταρτίζει<text:s/>το<text:s/>Μ.Π.Δ.Σ.<text:s/>και<text:s/>την<text:s/>επεξηγηματική<text:s/>του<text:s/>έκθεση<text:s/>για<text:s/>κάθε<text:s/>οικονομικό<text:s/>έτος,<text:s/>καθώς<text:s/>και<text:s/>τις<text:s/>επικαιροποιήσεις<text:s/>του.</text:span></text:p>
      <text:p text:style-name="P246"><text:span text:style-name="T246_1">β.<text:s/>Γνωστοποιεί,<text:s/>κάθε<text:s/>έτος,<text:s/>με<text:s/>εγκύκλιο,<text:s/>το<text:s/>χρονοδιάγραμμα<text:s/>κατάρτισης<text:s/>του<text:s/>προϋπολογισμού<text:s/>για<text:s/>το<text:s/>επόμενο<text:s/>οικονομικό<text:s/>έτος<text:s/>και<text:s/>παρέχει<text:s/>οδηγίες<text:s/>κατάρτισης<text:s/>σε<text:s/>όλα<text:s/>τα<text:s/>Υπουργεία<text:s/>και<text:s/>στους<text:s/>λοιπούς<text:s/>φορείς<text:s/>της<text:s/>Γενικής<text:s/>Κυβέρνησης.</text:span></text:p>
      <text:p text:style-name="P247"><text:span text:style-name="T247_1">γ.<text:s/>Καταρτίζει<text:s/>τον<text:s/>ετήσιο<text:s/>Κρατικό<text:s/>Προϋπολογισμό<text:s/>και<text:s/>την<text:s/>εισηγητική<text:s/>του<text:s/>έκθεση.</text:span></text:p>
      <text:p text:style-name="P248"><text:span text:style-name="T248_1">δ.<text:s/>Παρέχει<text:s/>έγκαιρα,<text:s/>στον<text:s/>Υπουργό<text:s/>Οικονομικών,<text:s/>προκειμένου<text:s/>να<text:s/>διαβιβασθούν<text:s/>στο<text:s/>Δημοσιονομικό<text:s/>Συμβούλιο<text:s/>δημοσιονομικές<text:s/>προβλέψεις,<text:s/>επεξηγήσεις<text:s/>μεθοδολογίας,<text:s/>καθώς<text:s/>και<text:s/>κάθε<text:s/>άλλη<text:s/>πληροφορία<text:s/>που<text:s/>ζητείται,<text:s/>και<text:s/>λαμβάνει<text:s/>υπόψη<text:s/>του<text:s/>γνώμες<text:s/>και<text:s/>συστάσεις<text:s/>που<text:s/>παρέχονται<text:s/>από<text:s/>αυτό.</text:span></text:p>
      <text:p text:style-name="P249"><text:span text:style-name="T249_1">ε.<text:s/>Αξιολογεί<text:s/>τις<text:s/>επιπτώσεις<text:s/>από<text:s/>τις<text:s/>κύριες<text:s/>πηγές<text:s/>δημοσιονομικού<text:s/>κινδύνου<text:s/>στην<text:s/>επεξηγηματική<text:s/>έκθεση<text:s/>του<text:s/>Μ.Π.Δ.Σ..</text:span></text:p>
      <text:p text:style-name="P250"><text:span text:style-name="T250_1">στ.<text:s/>Καταρτίζει,<text:s/>εφόσον<text:s/>απαιτείται,<text:s/>το<text:s/>συμπληρωματικό<text:s/>προϋπολογισμό.</text:span></text:p>
      <text:p text:style-name="P251"><text:span text:style-name="T251_1">ζ.<text:s/>Καταρτίζει<text:s/>τον<text:s/>απολογισμό<text:s/>του<text:s/>ετήσιου<text:s/>Κρατικού<text:s/>Προϋπολογισμού,<text:s/>τον<text:s/>Ισολογισμό<text:s/>και<text:s/>τις<text:s/>λοιπές<text:s/>χρηματοοικονομικές<text:s/>καταστάσεις<text:s/>της<text:s/>Κεντρικής<text:s/>Διοίκησης.</text:span></text:p>
      <text:p text:style-name="P252"><text:span text:style-name="T252_1">η.<text:s/>Παρακολουθεί<text:s/>και<text:s/>διαχειρίζεται,<text:s/>κατά<text:s/>το<text:s/>λόγο<text:s/>αρμοδιότητάς<text:s/>του,<text:s/>τα<text:s/>στοιχεία<text:s/>του<text:s/>ενεργητικού<text:s/>και<text:s/>του<text:s/>παθητικού<text:s/>της<text:s/>Κεντρικής<text:s/>Διοίκησης,<text:s/>συντονίζει<text:s/>τις<text:s/>χρηματικές<text:s/>εκροές<text:s/>από<text:s/>τον<text:s/>κεντρικό<text:s/>λογαριασμό<text:s/>του<text:s/>Δημοσίου<text:s/>και<text:s/>προγραμματίζει<text:s/>την<text:s/>τήρηση<text:s/>των<text:s/>απαιτούμενων<text:s/>χρηματικών<text:s/>αποθεμάτων<text:s/>για<text:s/>την<text:s/>πληρωμή<text:s/>δαπανών<text:s/>του<text:s/>Κρατικού<text:s/>Προϋπολογισμού.<text:s/>Διοικεί<text:s/>και<text:s/>διαχειρίζεται<text:s/>το<text:s/>κεντρικό<text:s/>σύστημα<text:s/>πληρωμών,<text:s/>καθώς<text:s/>και<text:s/>το<text:s/>κεντρικό<text:s/>σύστημα<text:s/>ταμειακής<text:s/>διαχείρισης<text:s/>του<text:s/>Ελληνικού<text:s/>Δημοσίου<text:s/>και<text:s/>υποβάλλει<text:s/>προτάσεις<text:s/>στον<text:s/>Υπουργό<text:s/>Οικονομικών<text:s/>για<text:s/>την<text:s/>έγκριση<text:s/>ανοίγματος<text:s/>τραπεζικών<text:s/>λογαριασμών<text:s/>από<text:s/>φορείς<text:s/>της<text:s/>Κεντρικής<text:s/>Διοίκησης<text:s/>σύμφωνα<text:s/>με<text:s/>τους<text:s/>όρους<text:s/>και<text:s/>τις<text:s/>προϋποθέσεις<text:s/>που<text:s/>καθορίζονται<text:s/>στον<text:s/>παρόντα<text:s/>νόμο.</text:span></text:p>
      <text:p text:style-name="P253"><text:span text:style-name="T253_1">θ.<text:s/>Παρακολουθεί<text:s/>την<text:s/>εκτέλεση<text:s/>του<text:s/>Κρατικού<text:s/>Προϋπολογισμού<text:s/>και<text:s/>ασκεί<text:s/>έλεγχο<text:s/>στη<text:s/>δημοσιονομική<text:s/>διαχείριση.<text:s/>Σε<text:s/>περίπτωση<text:s/>μείωσης<text:s/>των<text:s/>δεσμευτικών<text:s/>ορίων<text:s/>ανά<text:s/>Υπουργείο<text:s/>λόγω<text:s/>επικαιροποίησης<text:s/>του<text:s/>Μ.Π.Δ.Σ.,<text:s/>η<text:s/>οποία<text:s/>δεν<text:s/>έχει<text:s/>απεικονιστεί<text:s/>στον<text:s/>ετήσιο<text:s/>ή<text:s/>σε<text:s/>συμπληρωματικό<text:s/>Κρατικό<text:s/>Προϋπολογισμό,<text:s/>με<text:s/>ευθύνη<text:s/>του<text:s/>ΓΛΚ,<text:s/>αναπροσαρμόζονται<text:s/>αντίστοιχα<text:s/>τα<text:s/>ποσοστά<text:s/>διάθεσης<text:s/>των<text:s/>πιστώσεων.</text:span></text:p>
      <text:p text:style-name="P254"><text:span text:style-name="T254_1">ι.<text:s/>Συντονίζει<text:s/>την<text:s/>κατάρτιση<text:s/>των<text:s/>προϋπολογισμών<text:s/>όλων<text:s/>των<text:s/>φορέων<text:s/>της<text:s/>Γενικής<text:s/>Κυβέρνησης,<text:s/>δίνει<text:s/>κατευθύνσεις,<text:s/>παρακολουθεί<text:s/>την<text:s/>εκτέλεσή<text:s/>τους<text:s/>και<text:s/>παρέχει<text:s/>οδηγίες<text:s/>σχετικά<text:s/>με<text:s/>τη<text:s/>μεθοδολογία<text:s/>για<text:s/>την<text:s/>ορθή<text:s/>εξαγωγή<text:s/>στατιστικών<text:s/>στοιχείων<text:s/>και<text:s/>αξιόπιστων<text:s/>δημοσιονομικών<text:s/>εκθέσεων,<text:s/>ενιαίων<text:s/>για<text:s/>όλους<text:s/>τους<text:s/>φορείς<text:s/>της<text:s/>Γενικής<text:s/>Κυβέρνησης.</text:span></text:p>
      <text:p text:style-name="P255"><text:span text:style-name="T255_1">ια.<text:s/>Καταρτίζει<text:s/>έκθεση<text:s/>επί<text:s/>των<text:s/>εισαγομένων<text:s/>προς<text:s/>ψήφιση<text:s/>στη<text:s/>Βουλή<text:s/>νομοθετικών<text:s/>ρυθμίσεων,<text:s/>σύμφωνα<text:s/>με<text:s/>όσα<text:s/>ορίζονται<text:s/>στις<text:s/>παραγράφους<text:s/>1<text:s/>και<text:s/>2<text:s/>του<text:s/>άρθρου<text:s/>75<text:s/>του<text:s/>Συντάγματος.<text:s/>Παρακολουθεί<text:s/>την<text:s/>εφαρμογή<text:s/>των<text:s/>αρχών<text:s/>της<text:s/>δημοσιονομικής<text:s/>πρόβλεψης<text:s/>και<text:s/>αντιστάθμισης,<text:s/>σύμφωνα<text:s/>με<text:s/>το<text:s/>άρθρο<text:s/>1<text:s/>του<text:s/>ν.<text:s/>2469/1997<text:s/>(Α΄<text:s/>38).</text:span></text:p>
      <text:p text:style-name="P256"><text:span text:style-name="T256_1">ιβ.<text:s/>Αναπτύσσει<text:s/>και<text:s/>διαχειρίζεται<text:s/>το<text:s/>Ολοκληρωμένο<text:s/>Πληροφοριακό<text:s/>Σύστημα<text:s/>Δημοσιονομικής<text:s/>Πολιτικής<text:s/>για<text:s/>τη<text:s/>Γενική<text:s/>Κυβέρνηση.</text:span></text:p>
      <text:p text:style-name="P257"><text:span text:style-name="T257_1">ιγ.<text:s/>Διαχειρίζεται<text:s/>το<text:s/>λογιστικό<text:s/>σύστημα<text:s/>της<text:s/>Γενικής<text:s/>Κυβέρνησης<text:s/>βάσει<text:s/>του<text:s/>προεδρικού<text:s/>διατάγματος<text:s/>που<text:s/>εκδίδεται<text:s/>σύμφωνα<text:s/>με<text:s/>το<text:s/>άρθρο<text:s/>156<text:s/>του<text:s/>παρόντος<text:s/>νόμου.</text:span></text:p>
      <text:p text:style-name="P258"><text:span text:style-name="T258_1">ιδ.<text:s/>Ασκεί<text:s/>έλεγχο<text:s/>στην<text:s/>οικονομική<text:s/>διαχείριση<text:s/>των<text:s/>δημόσιων<text:s/>επιχειρήσεων<text:s/>και<text:s/>δημόσιων<text:s/>οργανισμών,<text:s/>των<text:s/>λοιπών<text:s/>νομικών<text:s/>προσώπων<text:s/>δημοσίου<text:s/>δικαίου<text:s/>και<text:s/>των<text:s/>νομικών<text:s/>προσώπων<text:s/>ιδιωτικού<text:s/>δικαίου<text:s/>που<text:s/>ανήκουν<text:s/>στο<text:s/>Δημόσιο,<text:s/>σε<text:s/>Ν.Π.Δ.Δ.,<text:s/>που<text:s/>επιχορηγούνται<text:s/>ή<text:s/>χρηματοδοτούνται<text:s/>με<text:s/>οποιονδήποτε<text:s/>τρόπο<text:s/>από<text:s/>τον<text:s/>Κρατικό<text:s/>Προϋπολογισμό<text:s/>σε<text:s/>ποσοστό<text:s/>τουλάχιστον<text:s/>50%<text:s/>του<text:s/>προϋπολογισμού<text:s/>τους<text:s/>ή<text:s/>από<text:s/>τον<text:s/>προϋπολογισμό<text:s/>φορέων<text:s/>της<text:s/>Γενικής<text:s/>Κυβέρνησης,<text:s/>την<text:s/>Ευρωπαϊκή<text:s/>Ένωση<text:s/>ή<text:s/>άλλους<text:s/>διεθνείς<text:s/>οργανισμούς<text:s/>ή<text:s/>είναι<text:s/>δημόσιες<text:s/>επιχειρήσεις<text:s/>κατά<text:s/>την<text:s/>έννοια<text:s/>των<text:s/>παραγράφων<text:s/>1,<text:s/>2,<text:s/>3,<text:s/>καθώς<text:s/>και<text:s/>δημόσιοι<text:s/>οργανισμοί<text:s/>κατά<text:s/>την<text:s/>έννοια<text:s/>της<text:s/>παραγράφου<text:s/>6<text:s/>του<text:s/>άρθρου<text:s/>1<text:s/>του<text:s/>ν.<text:s/>3429/2005,<text:s/>χωρίς<text:s/>να<text:s/>ισχύουν<text:s/>οι<text:s/>εξαιρέσεις<text:s/>του<text:s/>άρθρου<text:s/>19<text:s/>του<text:s/>ίδιου<text:s/>νόμου.<text:s/>Οι<text:s/>έλεγχοι<text:s/>πραγματοποιούνται<text:s/>στους<text:s/>ανωτέρω<text:s/>φορείς<text:s/>εφόσον<text:s/>εμπίπτουν<text:s/>στο<text:s/>πεδίο<text:s/>εφαρμογής<text:s/>του<text:s/>άρθρου<text:s/>3<text:s/>του<text:s/>ν.<text:s/>3492/2006<text:s/>(Α΄<text:s/>210)<text:s/>και<text:s/>διενεργούνται<text:s/>σύμφωνα<text:s/>με<text:s/>τις<text:s/>διατάξεις<text:s/>του<text:s/>νόμου<text:s/>αυτού.<text:s/>Για<text:s/>φορείς<text:s/>που<text:s/>δεν<text:s/>υπάγονται<text:s/>στο<text:s/>προηγούμενο<text:s/>εδάφιο,<text:s/>δύναται<text:s/>να<text:s/>διενεργηθεί<text:s/>έλεγχος<text:s/>βάσει<text:s/>των<text:s/>διατάξεων<text:s/>του<text:s/>ν.<text:s/>3492/2006,<text:s/>ύστερα<text:s/>από<text:s/>εντολή<text:s/>του<text:s/>Υπουργού<text:s/>Οικονομικών<text:s/>ή<text:s/>του<text:s/>Γενικού<text:s/>Επιθεωρητή<text:s/>Δημόσιας<text:s/>Διοίκησης.</text:span></text:p>
      <text:p text:style-name="P259"><text:span text:style-name="T259_1">ιε.<text:s/>Συγκεντρώνει<text:s/>στοιχεία<text:s/>και<text:s/>τυχόν<text:s/>διευκρινίσεις<text:s/>που<text:s/>απαιτούνται<text:s/>για<text:s/>την<text:s/>άσκηση<text:s/>των<text:s/>αρμοδιοτήτων<text:s/>του,<text:s/>τα<text:s/>οποία<text:s/>υποχρεωτικά<text:s/>παρέχονται<text:s/>από<text:s/>οποιονδήποτε<text:s/>φορέα<text:s/>του<text:s/>Δημόσιου<text:s/>Τομέα,<text:s/>συμπεριλαμβανομένης<text:s/>της<text:s/>ΕΛ.ΣΤΑΤ.,<text:s/>καθώς<text:s/>και<text:s/>από<text:s/>οποιοδήποτε<text:s/>άλλο<text:s/>πρόσωπο<text:s/>που<text:s/>λαμβάνει<text:s/>επιχορηγήσεις,<text:s/>εγγυήσεις<text:s/>ή<text:s/>δάνεια<text:s/>από<text:s/>το<text:s/>Κράτος,<text:s/>με<text:s/>την<text:s/>επιφύλαξη<text:s/>των<text:s/>στοιχείων<text:s/>που<text:s/>χαρακτηρίζονται<text:s/>ως<text:s/>εμπιστευτικά<text:s/>δυνάμει<text:s/>ειδικών<text:s/>νόμων.<text:s/>Αντίστοιχα,<text:s/>παρέχει<text:s/>στην<text:s/>ΕΛ.ΣΤΑΤ.<text:s/>και<text:s/>στο<text:s/>Ελληνικό<text:s/>Δημοσιονομικό<text:s/>Συμβούλιο<text:s/>τα<text:s/>απαραίτητα<text:s/>στοιχεία<text:s/>για<text:s/>την<text:s/>άσκηση<text:s/>των<text:s/>αρμοδιοτήτων<text:s/>τους,<text:s/>με<text:s/>την<text:s/>επιφύλαξη<text:s/>των<text:s/>στοιχείων<text:s/>που<text:s/>χαρακτηρίζονται<text:s/>ως<text:s/>εμπιστευτικά<text:s/>δυνάμει<text:s/>ειδικών<text:s/>νόμων.</text:span></text:p>
      <text:p text:style-name="P260"><text:span text:style-name="T260_1">ιστ.<text:s/>Καταρτίζει<text:s/>μηνιαίες<text:s/>και<text:s/>τριμηνιαίες<text:s/>εκθέσεις<text:s/>σχετικά<text:s/>με<text:s/>την<text:s/>εκτέλεση<text:s/>των<text:s/>προϋπολογισμών<text:s/>της<text:s/>Κεντρικής<text:s/>Διοίκησης<text:s/>και<text:s/>των<text:s/>λοιπών<text:s/>Φορέων<text:s/>της<text:s/>Γενικής<text:s/>Κυβέρνησης.<text:s/>Υποβάλλει<text:s/>προτάσεις<text:s/>στον<text:s/>Υπουργό<text:s/>Οικονομικών<text:s/>για<text:s/>την<text:s/>επιβολή<text:s/>κυρώσεων,<text:s/>σύμφωνα<text:s/>με<text:s/>το<text:s/>έβδομο<text:s/>μέρος<text:s/>(άρθρα<text:s/>171<text:s/>έως<text:s/>175),<text:s/>σε<text:s/>Υπουργεία,<text:s/>Αποκεντρωμένες<text:s/>Διοικήσεις<text:s/>και<text:s/>σε<text:s/>άλλους<text:s/>φορείς<text:s/>της<text:s/>Γενικής<text:s/>Κυβέρνησης,<text:s/>για<text:s/>τη<text:s/>μη<text:s/>υποβολή<text:s/>στοιχείων.</text:span></text:p>
      <text:p text:style-name="P261"><text:span text:style-name="T261_1">ιζ.<text:s/>Παρακολουθεί<text:s/>το<text:s/>ύψος<text:s/>των<text:s/>εκκρεμών<text:s/>υποχρεώσεων<text:s/>των<text:s/>φορέων<text:s/>της<text:s/>Γενικής<text:s/>Κυβέρνησης<text:s/>και<text:s/>μεριμνά<text:s/>για<text:s/>την<text:s/>κατά<text:s/>το<text:s/>δυνατό<text:s/>μείωσή<text:s/>τους.</text:span></text:p>
      <text:p text:style-name="P262"><text:span text:style-name="T262_1">ιη.<text:s/>Εξετάζει<text:s/>και<text:s/>αξιολογεί<text:s/>το<text:s/>συνολικό<text:s/>κόστος<text:s/>λειτουργίας<text:s/>των<text:s/>μονάδων<text:s/>και<text:s/>φορέων<text:s/>της<text:s/>Γενικής<text:s/>Κυβέρνησης<text:s/>σε<text:s/>σχέση<text:s/>με<text:s/>τη<text:s/>δραστηριότητά<text:s/>τους<text:s/>και<text:s/>το<text:s/>προσφερόμενο<text:s/>έργο.<text:s/>Η<text:s/>αρμοδιότητα<text:s/>αυτή<text:s/>ασκείται<text:s/>ανεξάρτητα<text:s/>από<text:s/>τυχόν<text:s/>συντρέχουσα<text:s/>σχετική<text:s/>αρμοδιότητα<text:s/>των<text:s/>οικείων<text:s/>φορέων.</text:span></text:p>
      <text:p text:style-name="P263"><text:span text:style-name="T263_1">ιθ.<text:s/>Ενημερώνει<text:s/>το<text:s/>Ελεγκτικό<text:s/>Συνέδριο<text:s/>για<text:s/>τους<text:s/>φορείς<text:s/>εκείνους<text:s/>της<text:s/>Γενικής<text:s/>Κυβέρνησης<text:s/>που<text:s/>δεν<text:s/>συμμορφώνονται<text:s/>με<text:s/>τις<text:s/>δημοσιονομικές<text:s/>αρχές<text:s/>και<text:s/>κανόνες<text:s/>του<text:s/>παρόντος<text:s/>νόμου.</text:span></text:p>
      <text:p text:style-name="P264"><text:span text:style-name="T264_1">κ.<text:s/>Ασκεί<text:s/>έλεγχο<text:s/>επί<text:s/>των<text:s/>δημόσιων<text:s/>δαπανών<text:s/>κατά<text:s/>τις<text:s/>διατάξεις<text:s/>του<text:s/>άρθρου<text:s/>94<text:s/>και<text:s/>παρέχει<text:s/>οδηγίες<text:s/>για<text:s/>την<text:s/>ορθή<text:s/>εφαρμογή<text:s/>των<text:s/>δημοσιολογιστικών<text:s/>διατάξεων<text:s/>από<text:s/>όλους<text:s/>τους<text:s/>φορείς<text:s/>της<text:s/>Γενικής<text:s/>Κυβέρνησης.</text:span></text:p>
      <text:h text:style-name="P265" text:outline-level="6"><text:span text:style-name="T265_1">Άρθρο<text:s/>22.</text:span></text:h>
      <text:h text:style-name="P266" text:outline-level="6"><text:span text:style-name="T266_1">Υπουργοί<text:s/>και<text:s/>Λοιποί<text:s/>Επικεφαλής<text:s/>Φορέων<text:s/>της<text:s/>Γενικής<text:s/>Κυβέρνησης<text:s/>[άρθρο<text:s/>13(2)<text:s/>Οδηγίας<text:s/>2011/85/ΕΕ]</text:span></text:h>
      <text:p text:style-name="P267"><text:span text:style-name="T267_1">Στο<text:s/>πλαίσιο<text:s/>εφαρμογής<text:s/>του<text:s/>παρόντος<text:s/>νόμου,<text:s/>κάθε<text:s/>Υπουργός<text:s/>και<text:s/>κάθε<text:s/>επικεφαλής<text:s/>φορέα<text:s/>Γενικής<text:s/>Κυβέρνησης<text:s/>έχει<text:s/>τις<text:s/>ακόλουθες<text:s/>αρμοδιότητες:</text:span></text:p>
      <text:p text:style-name="P268"><text:span text:style-name="T268_1">α.<text:s/>Διαχειρίζεται<text:s/>και<text:s/>εκτελεί<text:s/>τον<text:s/>προϋπολογισμό<text:s/>του<text:s/>Υπουργείου<text:s/>του<text:s/>ή<text:s/>του<text:s/>φορέα<text:s/>που<text:s/>προΐσταται<text:s/>ή<text:s/>διοικεί<text:s/>σύμφωνα<text:s/>με<text:s/>το<text:s/>εκάστοτε<text:s/>ισχύον<text:s/>πλαίσιο<text:s/>για<text:s/>τα<text:s/>δημόσια<text:s/>οικονομικά<text:s/>όπως<text:s/>αυτό<text:s/>καθορίζεται,<text:s/>ιδίως,<text:s/>από<text:s/>τον<text:s/>παρόντα<text:s/>νόμο,<text:s/>το<text:s/>Μ.Π.Δ.Σ.,<text:s/>τον<text:s/>ετήσιο<text:s/>και<text:s/>τον<text:s/>ενδεχόμενο<text:s/>συμπληρωματικό<text:s/>Κρατικό<text:s/>Προϋπολογισμό,<text:s/>καθώς<text:s/>και<text:s/>κάθε<text:s/>άλλο<text:s/>νόμο,<text:s/>κανονιστική<text:s/>πράξη,<text:s/>οδηγία<text:s/>και<text:s/>απόφαση<text:s/>του<text:s/>Υπουργού<text:s/>Οικονομικών,<text:s/>του<text:s/>Γενικού<text:s/>Λογιστηρίου<text:s/>του<text:s/>Κράτους,<text:s/>και,<text:s/>αν<text:s/>πρόκειται<text:s/>για<text:s/>φορέα,<text:s/>και<text:s/>του<text:s/>εποπτεύοντος<text:s/>Υπουργείου.</text:span></text:p>
      <text:p text:style-name="P269"><text:span text:style-name="T269_1">β.<text:s/>Συμμετέχει<text:s/>στην<text:s/>προετοιμασία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ε<text:s/>σχέση<text:s/>με<text:s/>το<text:s/>Υπουργείο<text:s/>ή<text:s/>το<text:s/>φορέα<text:s/>που<text:s/>προΐσταται<text:s/>ή<text:s/>διοικεί,<text:s/>υποβάλλοντας<text:s/>τα<text:s/>απαιτούμενα<text:s/>στοιχεία<text:s/>στο<text:s/>Γενικό<text:s/>Λογιστήριο<text:s/>του<text:s/>Κράτους,<text:s/>ύστερα<text:s/>από<text:s/>διαβούλευση<text:s/>με<text:s/>τον<text:s/>Υπουργό<text:s/>Οικονομικών.</text:span></text:p>
      <text:p text:style-name="P270"><text:span text:style-name="T270_1">γ.<text:s/>Υποβάλλει<text:s/>προτάσεις<text:s/>για<text:s/>τους<text:s/>ετήσιους,<text:s/>συμπληρωματικούς<text:s/>ή<text:s/>αναθεωρημένους<text:s/>προϋπολογισμούς<text:s/>του<text:s/>Υπουργείου<text:s/>ή<text:s/>του<text:s/>φορέα<text:s/>που<text:s/>προΐσταται<text:s/>ή<text:s/>διοικεί<text:s/>και<text:s/>σε<text:s/>συμφωνία<text:s/>με<text:s/>τους<text:s/>δεσμευτικούς<text:s/>στόχους<text:s/>και<text:s/>τα<text:s/>όρια<text:s/>που<text:s/>ορίζονται<text:s/>από<text:s/>το<text:s/>Μ.Π.Δ.Σ.<text:s/>και<text:s/>τις<text:s/>επικαιροποιήσεις<text:s/>του.</text:span></text:p>
      <text:p text:style-name="P271"><text:span text:style-name="T271_1">δ.<text:s/>Εκτελεί<text:s/>τον<text:s/>προϋπολογισμό<text:s/>του<text:s/>Υπουργείου<text:s/>ή<text:s/>του<text:s/>φορέα<text:s/>που<text:s/>προΐσταται<text:s/>ή<text:s/>διοικεί<text:s/>εντός<text:s/>των<text:s/>ορίων<text:s/>πιστώσεων<text:s/>που<text:s/>καθορίζονται<text:s/>στους<text:s/>ετήσιους,<text:s/>συμπληρωματικούς<text:s/>ή<text:s/>αναθεωρημένους<text:s/>προϋπολογισμούς,<text:s/>εντός<text:s/>των<text:s/>διαθεσίμων<text:s/>ορίων<text:s/>πιστώσεων<text:s/>που<text:s/>ορίζει<text:s/>ο<text:s/>Υπουργός<text:s/>Οικονομικών<text:s/>και<text:s/>με<text:s/>βάση<text:s/>τους<text:s/>συμφωνημένους<text:s/>μηνιαίους<text:s/>και<text:s/>τριμηνιαίους<text:s/>στόχους<text:s/>για<text:s/>την<text:s/>εκτέλεση<text:s/>του<text:s/>προϋπολογισμού.</text:span></text:p>
      <text:p text:style-name="P272"><text:span text:style-name="T272_1">ε.<text:s/>Ανακατανέμει<text:s/>πιστώσεις<text:s/>του<text:s/>προϋπολογισμού<text:s/>του<text:s/>Υπουργείου<text:s/>ή<text:s/>του<text:s/>φορέα<text:s/>που<text:s/>προΐσταται<text:s/>ή<text:s/>διοικεί,<text:s/>ώστε<text:s/>να<text:s/>διασφαλίζεται<text:s/>η<text:s/>αποτελεσματική<text:s/>διαχείριση<text:s/>του<text:s/>προϋπολογισμού<text:s/>και<text:s/>η<text:s/>συμμόρφωση<text:s/>με<text:s/>τους<text:s/>δημοσιονομικούς<text:s/>κανόνες<text:s/>και<text:s/>το<text:s/>εκάστοτε<text:s/>ισχύον<text:s/>Μ.Π.Δ.Σ..</text:span></text:p>
      <text:p text:style-name="P273"><text:span text:style-name="T273_1">στ.<text:s/>Επιμελείται<text:s/>της<text:s/>είσπραξης<text:s/>των<text:s/>εσόδων<text:s/>του<text:s/>Υπουργείου<text:s/>ή<text:s/>του<text:s/>φορέα<text:s/>που<text:s/>προΐσταται<text:s/>ή<text:s/>διοικεί,<text:s/>εφόσον<text:s/>ο<text:s/>φορέας<text:s/>αυτός<text:s/>είναι<text:s/>εκτός<text:s/>της<text:s/>Κεντρικής<text:s/>Διοίκησης.</text:span></text:p>
      <text:p text:style-name="P274"><text:span text:style-name="T274_1">ζ.<text:s/>Παρακολουθεί<text:s/>και<text:s/>καθοδηγεί<text:s/>τους<text:s/>εποπτευόμενους<text:s/>φορείς<text:s/>για<text:s/>την<text:s/>κατάρτιση<text:s/>των<text:s/>σχετικών<text:s/>προϋπολογισμών<text:s/>μέσα<text:s/>στα<text:s/>ανώτατα<text:s/>όρια<text:s/>του<text:s/>εκάστοτε<text:s/>ισχύοντος<text:s/>Μ.Π.Δ.Σ.<text:s/>και<text:s/>για<text:s/>την<text:s/>ορθή<text:s/>εκτέλεσή<text:s/>τους.</text:span></text:p>
      <text:p text:style-name="P275"><text:span text:style-name="T275_1">η.<text:s/>Διαχειρίζεται<text:s/>περιουσιακά<text:s/>στοιχεία<text:s/>και<text:s/>πόρους<text:s/>αρμοδιότητάς<text:s/>του,<text:s/>σύμφωνα<text:s/>με<text:s/>τις<text:s/>δημοσιονομικές<text:s/>αρχές<text:s/>και<text:s/>διαδικασίες.</text:span></text:p>
      <text:p text:style-name="P276"><text:span text:style-name="T276_1">θ.<text:s/>Εκπονεί<text:s/>και<text:s/>υποβάλλει<text:s/>εκθέσεις<text:s/>εκτέλεσης<text:s/>προϋπολογισμού<text:s/>του<text:s/>Υπουργείου<text:s/>του<text:s/>ή<text:s/>του<text:s/>φορέα<text:s/>που<text:s/>προΐσταται<text:s/>ή<text:s/>διοικεί<text:s/>και<text:s/>των<text:s/>εποπτευόμενων<text:s/>φορέων<text:s/>του,<text:s/>σύμφωνα<text:s/>με<text:s/>τις<text:s/>οδηγίες<text:s/>και<text:s/>εντός<text:s/>του<text:s/>χρονικού<text:s/>πλαισίου<text:s/>που<text:s/>θέτει<text:s/>το<text:s/>ΓΛΚ.</text:span></text:p>
      <text:p text:style-name="P277"><text:span text:style-name="T277_1">ι.<text:s/>Εκπονεί<text:s/>και<text:s/>υποβάλλει<text:s/>χρηματοοικονομικές<text:s/>αναφορές<text:s/>του<text:s/>Υπουργείου<text:s/>του<text:s/>και<text:s/>των<text:s/>εποπτευόμενων<text:s/>φορέων<text:s/>του<text:s/>και<text:s/>εκθέσεις<text:s/>σύμφωνα<text:s/>με<text:s/>τις<text:s/>οδηγίες<text:s/>και<text:s/>εντός<text:s/>του<text:s/>χρονικού<text:s/>πλαισίου<text:s/>που<text:s/>θέτει<text:s/>το<text:s/>ΓΛΚ.</text:span></text:p>
      <text:h text:style-name="P278" text:outline-level="6"><text:span text:style-name="T278_1">Άρθρο<text:s/>23.<text:s/></text:span></text:h>
      <text:h text:style-name="P279" text:outline-level="6"><text:span text:style-name="T279_1">Υπουργός<text:s/>Ανάπτυξης<text:s/>και<text:s/>Ανταγωνιστικότητας</text:span></text:h>
      <text:p text:style-name="P280"><text:span text:style-name="T280_1">Στο<text:s/>πλαίσιο<text:s/>εφαρμογής<text:s/>του<text:s/>παρόντος<text:s/>νόμου,<text:s/>ο<text:s/>Υπουργός<text:s/>Ανάπτυξης<text:s/>και<text:s/>Ανταγωνιστικότητας<text:s/>έχει<text:s/>την<text:s/>ευθύνη<text:s/>για<text:s/>τη<text:s/>χάραξη<text:s/>της<text:s/>πολιτικής<text:s/>δημοσίων<text:s/>επενδύσεων<text:s/>και<text:s/>συντονίζει<text:s/>και<text:s/>εποπτεύει<text:s/>την<text:s/>εκτέλεση<text:s/>του<text:s/>Προγράμματος<text:s/>Δημοσίων<text:s/>Επενδύσεων.<text:s/>Ειδικότερα,<text:s/>στο<text:s/>πλαίσιο<text:s/>εφαρμογής<text:s/>του<text:s/>παρόντος<text:s/>νόμου,<text:s/>ο<text:s/>Υπουργός<text:s/>Ανάπτυξης<text:s/>και<text:s/>Ανταγωνιστικότητας<text:s/>έχει<text:s/>τις<text:s/>ακόλουθες<text:s/>αρμοδιότητες:</text:span></text:p>
      <text:p text:style-name="P281"><text:span text:style-name="T281_1">α.<text:s/>Συμμετέχει,<text:s/>μετά<text:s/>από<text:s/>διαβούλευση<text:s/>με<text:s/>τον<text:s/>Υπουργό<text:s/>Οικονομικών,<text:s/>στην<text:s/>κατάρτιση<text:s/>του<text:s/>Μ.Π.Δ.Σ.<text:s/>και<text:s/>της<text:s/>επεξηγηματικής<text:s/>του<text:s/>έκθεσης,<text:s/>με<text:s/>την<text:s/>κατάρτιση<text:s/>των<text:s/>δημοσιονομικών<text:s/>προβλέψεων<text:s/>σχετικά<text:s/>με<text:s/>τον<text:s/>προϋπολογισμό<text:s/>δημοσίων<text:s/>επενδύσεων,<text:s/>με<text:s/>την<text:s/>υποβολή<text:s/>των<text:s/>απαιτούμενων<text:s/>στοιχείων<text:s/>στο<text:s/>ΓΛΚ.</text:span></text:p>
      <text:p text:style-name="P282"><text:span text:style-name="T282_1">β.<text:s/>Υποβάλλει<text:s/>στο<text:s/>Γενικό<text:s/>Λογιστήριο<text:s/>του<text:s/>Κράτους<text:s/>σχέδιο<text:s/>για<text:s/>τον<text:s/>ετήσιο<text:s/>και,<text:s/>εφόσον<text:s/>απαιτείται,<text:s/>το<text:s/>συμπληρωματικό<text:s/>προϋπολογισμό<text:s/>δημοσίων<text:s/>επενδύσεων,<text:s/>το<text:s/>οποίο<text:s/>συμπεριλαμβάνεται<text:s/>στον<text:s/>ετήσιο<text:s/>ή<text:s/>το<text:s/>συμπληρωματικό<text:s/>Κρατικό<text:s/>Προϋπολογισμό,<text:s/>εντός<text:s/>του<text:s/>πλαισίου<text:s/>των<text:s/>ετήσιων<text:s/>συνολικών<text:s/>ανώτατων<text:s/>ορίων<text:s/>πιστώσεων<text:s/>του<text:s/>Προϋπολογισμού<text:s/>Δημοσίων<text:s/>Επενδύσεων<text:s/>σύμφωνα<text:s/>με<text:s/>το<text:s/>Μ.Π.Δ.Σ..</text:span></text:p>
      <text:p text:style-name="P283"><text:span text:style-name="T283_1">γ.<text:s/>Παρακολουθεί<text:s/>την<text:s/>εκτέλεση<text:s/>του<text:s/>προϋπολογισμού<text:s/>δημοσίων<text:s/>επενδύσεων<text:s/>σε<text:s/>μηνιαία<text:s/>βάση.</text:span></text:p>
      <text:p text:style-name="P284"><text:span text:style-name="T284_1">δ.<text:s/>Υποβάλλει<text:s/>αιτήματα<text:s/>για<text:s/>συγχρηματοδότηση<text:s/>έργων<text:s/>δημοσίων<text:s/>επενδύσεων<text:s/>από<text:s/>τα<text:s/>Ταμεία<text:s/>της<text:s/>Ευρωπαϊκής<text:s/>Ένωσης,<text:s/>σύμφωνα<text:s/>με<text:s/>το<text:s/>θεσμικό<text:s/>πλαίσιο<text:s/>της<text:s/>Ευρωπαϊκής<text:s/>Ένωσης.</text:span></text:p>
      <text:p text:style-name="P285"><text:span text:style-name="T285_1">ε.<text:s/>Κατανέμει<text:s/>τον<text:s/>προϋπολογισμό<text:s/>δημοσίων<text:s/>επενδύσεων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σύμφωνα<text:s/>με<text:s/>το<text:s/>άρθρο<text:s/>78,<text:s/>μετά<text:s/>από<text:s/>προτάσεις<text:s/>των<text:s/>Φορέων<text:s/>της<text:s/>Κεντρικής<text:s/>Διοίκησης<text:s/>που<text:s/>χρηματοδοτούν<text:s/>επενδυτικές<text:s/>δράσεις.</text:span></text:p>
      <text:p text:style-name="P286"><text:span text:style-name="T286_1">στ.<text:s/>Κατανέμει<text:s/>τον<text:s/>Προϋπολογισμό<text:s/>Δημοσίων<text:s/>Επενδύσεων<text:s/>περιφερειακού<text:s/>επιπέδου<text:s/>σε<text:s/>κάθε<text:s/>έργο<text:s/>του<text:s/>Προγράμματος<text:s/>Δημοσίων<text:s/>Επενδύσεων<text:s/>με<text:s/>την<text:s/>έκδοση<text:s/>αποφάσεων<text:s/>(Συλλογικών<text:s/>Αποφάσεων),<text:s/>μετά<text:s/>από<text:s/>προτάσεις<text:s/>των<text:s/>Φορέων<text:s/>της<text:s/>Γενικής<text:s/>Κυβέρνησης<text:s/>(Περιφέρειες)<text:s/>που<text:s/>έχουν<text:s/>αρμοδιότητα<text:s/>να<text:s/>υποβάλλουν<text:s/>πρόταση<text:s/>για<text:s/>την<text:s/>υλοποίηση<text:s/>επενδυτικών<text:s/>δράσεων.</text:span></text:p>
      <text:p text:style-name="P287"><text:span text:style-name="T287_1">ζ.<text:s/>Ασκεί<text:s/>εποπτεία<text:s/>και<text:s/>έλεγχο<text:s/>στη<text:s/>διαχείριση<text:s/>των<text:s/>προγραμμάτων<text:s/>για<text:s/>τα<text:s/>οποία<text:s/>παρέχει<text:s/>χρηματοδότηση<text:s/>ή<text:s/>επιχορήγηση<text:s/>από<text:s/>τον<text:s/>προϋπολογισμό<text:s/>δημοσίων<text:s/>επενδύσεων.</text:span></text:p>
      <text:p text:style-name="P288"><text:span text:style-name="T288_1">η.<text:s/>Εκδίδει<text:s/>κανονιστικές<text:s/>πράξεις<text:s/>και<text:s/>οδηγίες<text:s/>που<text:s/>απαιτούνται<text:s/>για<text:s/>την<text:s/>κατάρτιση<text:s/>και<text:s/>την<text:s/>εκτέλεση<text:s/>του<text:s/>προϋπολογισμού<text:s/>δημοσίων<text:s/>επενδύσεων.</text:span></text:p>
      <text:p text:style-name="P289"><text:span text:style-name="T289_1">θ.<text:s/>Συμπράττει<text:s/>υποχρεωτικά<text:s/>στην<text:s/>έκδοση<text:s/>κανονιστικών<text:s/>πράξεων<text:s/>που<text:s/>αφορούν<text:s/>σε<text:s/>θέματα<text:s/>υλοποίησης<text:s/>του<text:s/>Προγράμματος<text:s/>Δημοσίων<text:s/>Επενδύσεων.</text:span></text:p>
      <text:p text:style-name="P290"><text:span text:style-name="T290_1">ι.<text:s/>Έχει<text:s/>την<text:s/>ευθύνη<text:s/>λειτουργίας<text:s/>του<text:s/>Ολοκληρωμένου<text:s/>Πληροφοριακού<text:s/>Συστήματος<text:s/>του<text:s/>Προγράμματος<text:s/>Δημοσίων<text:s/>Επενδύσεων<text:s/>και<text:s/>μεριμνά<text:s/>για<text:s/>τη<text:s/>διαλειτουργικότητά<text:s/>του<text:s/>με<text:s/>το<text:s/>Ολοκληρωμένο<text:s/>Πληροφοριακό<text:s/>Σύστημα<text:s/>Δημοσιονομικής<text:s/>Πολιτικής<text:s/>και<text:s/>άλλα<text:s/>πληροφοριακά<text:s/>συστήματα.</text:span></text:p>
      <text:p text:style-name="P291"><text:span text:style-name="T291_1">ια.<text:s/>Συγκεντρώνει<text:s/>τις<text:s/>απαραίτητες<text:s/>πληροφορίες<text:s/>για<text:s/>την<text:s/>άσκηση<text:s/>των<text:s/>αρμοδιοτήτων<text:s/>του,<text:s/>από<text:s/>οποιονδήποτε<text:s/>φορέα,<text:s/>οργανισμό<text:s/>ή<text:s/>νομικό<text:s/>πρόσωπο,<text:s/>οι<text:s/>οποίοι<text:s/>υποχρεούνται<text:s/>στην<text:s/>παροχή<text:s/>αυτών.</text:span></text:p>
      <text:h text:style-name="P292" text:outline-level="6"><text:span text:style-name="T292_1">Άρθρο<text:s/>24.</text:span></text:h>
      <text:h text:style-name="P293" text:outline-level="6"><text:span text:style-name="T293_1">Προϊστάμενοι<text:s/>οικονομικών<text:s/>υπηρεσιών<text:s/>Υπουργείων<text:s/>[άρθρα<text:s/>13(1)<text:s/>και<text:s/>13(2)<text:s/>Οδηγίας<text:s/>2011/85/ΕΕ]</text:span></text:h>
      <text:p text:style-name="P294"><text:span text:style-name="T294_1">1.</text:span><text:span text:style-name="T294_2"><text:s/>Σε<text:s/>κάθε<text:s/>Υπουργείο<text:s/>συνιστάται<text:s/>Γενική<text:s/>Διεύθυνση<text:s/>Οικονομικών<text:s/>Υπηρεσιών<text:s/>(ΓΔΟΥ),<text:s/>η<text:s/>οποία<text:s/>υπάγεται<text:s/>στον<text:s/>Γενικό<text:s/>Γραμματέα<text:s/>του.<text:s/>Στη<text:s/>Γενική<text:s/>Διεύθυνση<text:s/>αυτή<text:s/>υπάγονται<text:s/>όλες<text:s/>οι<text:s/>υφιστάμενες<text:s/>οικονομικές<text:s/>οργανικές<text:s/>μονάδες<text:s/>και<text:s/>οι<text:s/>αρμοδιότητες<text:s/>οικονομικού<text:s/>ενδιαφέροντος<text:s/>του<text:s/>Υπουργείου<text:s/>και,<text:s/>εφόσον<text:s/>κριθεί<text:s/>σκόπιμο,<text:s/>ιδίως<text:s/>λόγω<text:s/>του<text:s/>περιορισμένου<text:s/>αντικειμένου<text:s/>της,<text:s/>και<text:s/>άλλες<text:s/>οργανικές<text:s/>μονάδες<text:s/>του<text:s/>Υπουργείου<text:s/>με<text:s/>υποστηρικτικό<text:s/>ιδίως<text:s/>χαρακτήρα.<text:s/>Σε<text:s/>περιπτώσεις<text:s/>Γενικών<text:s/>Διευθύνσεων<text:s/>οι<text:s/>οποίες<text:s/>περιλαμβάνουν<text:s/>και<text:s/>άλλες<text:s/>δομές,<text:s/>ο<text:s/>προϊστάμενος<text:s/>αυτών<text:s/>πρέπει<text:s/>να<text:s/>έχει<text:s/>τα<text:s/>προσόντα<text:s/>που<text:s/>απαιτούνται<text:s/>για<text:s/>τον<text:s/>Γενικό<text:s/>Διευθυντή<text:s/>Οικονομικών<text:s/>Υπηρεσιών<text:s/>σύμφωνα<text:s/>με<text:s/>τις<text:s/>κείμενες<text:s/>διατάξεις.</text:span></text:p>
      <text:p text:style-name="P295"><text:span text:style-name="T295_1">2.</text:span><text:span text:style-name="T295_2"><text:s/>Οι<text:s/>προϊστάμενοι<text:s/>οικονομικών<text:s/>υπηρεσιών<text:s/>των<text:s/>Υπουργείων<text:s/>είναι<text:s/>οι<text:s/>επικεφαλής<text:s/>της<text:s/>ΓΔΟΥ<text:s/>των<text:s/>Υπουργείων<text:s/>και<text:s/>έχουν<text:s/>τις<text:s/>αρμοδιότητες<text:s/>που<text:s/>καθορίζονται<text:s/>από<text:s/>τον<text:s/>παρόντα<text:s/>νόμο<text:s/>και<text:s/>τη<text:s/>σχετική<text:s/>κείμενη<text:s/>νομοθεσία.<text:s/>Ο<text:s/>ορισμός<text:s/>και<text:s/>η<text:s/>αναπλήρωση<text:s/>των<text:s/>προϊσταμένων<text:s/>οικονομικών<text:s/>υπηρεσιών<text:s/>διέπονται<text:s/>από<text:s/>τις<text:s/>κείμενες<text:s/>διατάξεις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,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4<text:s/>και<text:s/>της<text:s/>περίπτωσης<text:s/>γ΄<text:s/>της<text:s/>παραγράφου<text:s/>5<text:s/>του<text:s/>παρόντος<text:s/>άρθρου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296"><text:span text:style-name="T296_1">3.</text:span><text:span text:style-name="T296_2"><text:s/>Κατ΄<text:s/>εξαίρεση<text:s/>των<text:s/>οριζόμενων<text:s/>στις<text:s/>παραγράφους<text:s/>1<text:s/>και<text:s/>2,<text:s/>ειδικά<text:s/>στο<text:s/>Υπουργείο<text:s/>Εθνικής<text:s/>Άμυνας<text:s/>και<text:s/>μέχρι<text:s/>τη<text:s/>συγκρότηση<text:s/>και<text:s/>έναρξη<text:s/>λειτουργίας<text:s/>της<text:s/>οικείας<text:s/>ΓΔΟΥ,<text:s/>τα<text:s/>καθήκοντα<text:s/>και<text:s/>τις<text:s/>αρμοδιότητες<text:s/>των<text:s/>παραγράφων<text:s/>4<text:s/>και<text:s/>5<text:s/>ασκεί<text:s/>ο<text:s/>Γενικός<text:s/>Διευθυντής<text:s/>Οικονομικού<text:s/>Σχεδιασμού<text:s/>και<text:s/>Υποστήριξης.<text:s/>Επίσης,<text:s/>κατ΄<text:s/>εξαίρεση<text:s/>των<text:s/>οριζόμενων<text:s/>στις<text:s/>παραγράφους<text:s/>1<text:s/>και<text:s/>2,<text:s/>τα<text:s/>καθήκοντα<text:s/>και<text:s/>τις<text:s/>αρμοδιότητες<text:s/>των<text:s/>παραγράφων<text:s/>4<text:s/>και<text:s/>5<text:s/>ασκούν<text:s/>ο<text:s/>προϊστάμενος<text:s/>της<text:s/>Γενικής<text:s/>Διεύθυνσης<text:s/>Οικονομικών<text:s/>και<text:s/>Επιτελικού<text:s/>Σχεδιασμού<text:s/>και<text:s/>ο<text:s/>προϊστάμενος<text:s/>της<text:s/>Διεύθυνσης<text:s/>Οικονομικών<text:s/>Υπηρεσιών,<text:s/>Διοικητικής<text:s/>Υποστήριξης<text:s/>και<text:s/>Ηλεκτρονικής<text:s/>Διακυβέρνησης,<text:s/>αντίστοιχα.<text:s/>Στα<text:s/>Υπουργεία<text:s/>Δημόσιας<text:s/>Τάξης<text:s/>και<text:s/>Προστασίας<text:s/>του<text:s/>Πολίτη<text:s/>και<text:s/>Ναυτιλίας<text:s/>και<text:s/>Αιγαίου,<text:s/>τα<text:s/>καθήκοντα<text:s/>και<text:s/>οι<text:s/>αρμοδιότητες<text:s/>των<text:s/>παραγράφων<text:s/>4<text:s/>και<text:s/>5<text:s/>δύνανται<text:s/>να<text:s/>ασκούνται<text:s/>και<text:s/>από<text:s/>Ανώτατους<text:s/>Αξιωματικούς<text:s/>των<text:s/>Σωμάτων,<text:s/>ενώ<text:s/>ειδικά<text:s/>στο<text:s/>Υπουργείο<text:s/>Εθνικής<text:s/>Άμυνας<text:s/>ασκούνται<text:s/>από<text:s/>Ανώτατους<text:s/>Αξιωματικούς<text:s/>του<text:s/>Οικονομικού<text:s/>Σώματος,<text:s/>οι<text:s/>οποίοι<text:s/>ορίζονται<text:s/>και<text:s/>τοποθετούνται<text:s/>σύμφωνα<text:s/>με<text:s/>τις<text:s/>κείμενες,<text:s/>γι΄<text:s/>αυτούς,<text:s/>διατάξεις.<text:s/>Οι<text:s/>Γενικοί<text:s/>Διευθυντές<text:s/>Εσωτερικής<text:s/>Λειτουργίας<text:s/>των<text:s/>Αποκεντρωμένων<text:s/>Διοικήσεων<text:s/>έχουν<text:s/>τις<text:s/>αρμοδιότητες,<text:s/>τα<text:s/>δικαιώματα<text:s/>και<text:s/>τις<text:s/>υποχρεώσεις<text:s/>των<text:s/>παραγράφων<text:s/>4<text:s/>και<text:s/>5<text:s/>και<text:s/>εφαρμόζονται<text:s/>αναλογικά<text:s/>για<text:s/>αυτούς<text:s/>οι<text:s/>παράγραφοι<text:s/>6<text:s/>και<text:s/>7<text:s/>του<text:s/>παρόντος<text:s/>άρθρου.<text:s/></text:span></text:p>
      <text:p text:style-name="P297"><text:span text:style-name="T297_1">4.</text:span><text:span text:style-name="T297_2"><text:s/>Ο<text:s/>προϊστάμενος<text:s/>οικονομικών<text:s/>υπηρεσιών<text:s/>είναι<text:s/>υπεύθυνος<text:s/>για<text:s/>τη<text:s/>διασφάλιση<text:s/>της<text:s/>χρηστής<text:s/>δημοσιονομικής<text:s/>διαχείρισης<text:s/>του<text:s/>Υπουργείου<text:s/>του<text:s/>και<text:s/>των<text:s/>εποπτευό</text:span><text:span text:style-name="T297_3">­μενων<text:s/>από<text:s/>αυτό<text:s/>φορέων<text:s/>της<text:s/>Γενικής<text:s/>Κυβέρνησης<text:s/>και<text:s/>εποπτεύει<text:s/>τις<text:s/>διαδικασίες<text:s/>που<text:s/>αφορούν<text:s/>στον<text:s/>προϋπολογισμό<text:s/>και<text:s/>την<text:s/>ορθή<text:s/>λογιστική<text:s/>αποτύπωση<text:s/>των<text:s/>δραστηριοτήτων<text:s/>του<text:s/>Υπουργείου<text:s/>και<text:s/>των<text:s/>εποπτευόμενων<text:s/>φορέων<text:s/>του,<text:s/>σύμφωνα<text:s/>με<text:s/>τις<text:s/>κατευθυντήριες<text:s/>οδηγίες<text:s/>του<text:s/>ΓΛΚ.</text:span></text:p>
      <text:p text:style-name="P298"><text:span text:style-name="T298_1">Ειδικότερα<text:s/>μεριμνά<text:s/>για:</text:span></text:p>
      <text:p text:style-name="P299"><text:span text:style-name="T299_1">α.<text:s/>την<text:s/>παροχή<text:s/>έγκαιρων<text:s/>και<text:s/>αξιόπιστων<text:s/>πληροφοριών<text:s/>σχετικά<text:s/>με<text:s/>τον<text:s/>προϋπολογισμό<text:s/>του<text:s/>οικείου<text:s/>φορέα<text:s/>προς<text:s/>τον<text:s/>ιεραρχικά<text:s/>προϊστάμενο<text:s/>Γενικό<text:s/>Γραμματέα<text:s/>και<text:s/>τον<text:s/>Υπουργό,<text:s/>τον<text:s/>Υπουργό<text:s/>Οικονομικών<text:s/>και<text:s/>τη<text:s/>Βουλή,</text:span></text:p>
      <text:p text:style-name="P300"><text:span text:style-name="T300_1">β.<text:s/>την<text:s/>πιστή<text:s/>τήρηση<text:s/>των<text:s/>ανωτάτων<text:s/>ορίων<text:s/>του<text:s/>προϋπολογισμού<text:s/>και<text:s/>του<text:s/>Μ.Π.Δ.Σ.<text:s/>του<text:s/>φορέα<text:s/>του,<text:s/>των<text:s/>ειδικών<text:s/>περί<text:s/>ανάληψης<text:s/>υποχρεώσεων<text:s/>διατάξεων<text:s/>και<text:s/>τη<text:s/>διενέργεια<text:s/>δαπανών<text:s/>μόνο<text:s/>εφόσον<text:s/>υπάρχει<text:s/>αντίστοιχη<text:s/>πίστωση<text:s/>στον<text:s/>οικείο<text:s/>προϋπολογισμό,</text:span></text:p>
      <text:p text:style-name="P301"><text:span text:style-name="T301_1">γ.<text:s/>την<text:s/>παροχή<text:s/>υποστήριξης<text:s/>και<text:s/>την<text:s/>εισήγηση<text:s/>στον<text:s/>Υπουργό,<text:s/>με<text:s/>σκοπό<text:s/>τη<text:s/>βέλτιστη<text:s/>κατανομή<text:s/>των<text:s/>πόρων<text:s/>του<text:s/>Υπουργείου<text:s/>και<text:s/>των<text:s/>εποπτευόμενων<text:s/>φορέων,</text:span></text:p>
      <text:p text:style-name="P302"><text:span text:style-name="T302_1">δ.<text:s/>την<text:s/>τήρηση<text:s/>των<text:s/>υποχρεωτικών<text:s/>οδηγιών<text:s/>και<text:s/>εγκυκλίων<text:s/>που<text:s/>εκδίδει<text:s/>το<text:s/>ΓΛΚ,</text:span></text:p>
      <text:p text:style-name="P303"><text:span text:style-name="T303_1">ε.<text:s/>τη<text:s/>διαβίβαση<text:s/>στο<text:s/>ΓΛΚ<text:s/>αξιόπιστων<text:s/>δημοσιονομικών<text:s/>στοιχείων<text:s/>του<text:s/>Υπουργείου<text:s/>του,<text:s/>καθώς<text:s/>και<text:s/>των<text:s/>εποπτευόμενων<text:s/>από<text:s/>αυτό<text:s/>φορέων,<text:s/>σύμφωνα<text:s/>με<text:s/>τις<text:s/>κατ΄<text:s/>εξουσιοδότηση<text:s/>του<text:s/>παρόντος<text:s/>νόμου<text:s/>εκδιδόμενες<text:s/>κανονιστικές<text:s/>πράξεις<text:s/>και<text:s/>σχετικές<text:s/>εγκυκλίους,</text:span></text:p>
      <text:p text:style-name="P304"><text:span text:style-name="T304_1">στ.<text:s/>τη<text:s/>σύσταση<text:s/>και<text:s/>την<text:s/>εφαρμογή<text:s/>εσωτερικών<text:s/>δικλείδων<text:s/>στη<text:s/>δημοσιονομική<text:s/>διαχείριση<text:s/>του<text:s/>Υπουργείου<text:s/>του,<text:s/>αναφορικά<text:s/>τόσο<text:s/>με<text:s/>τις<text:s/>δαπάνες,<text:s/>όσο<text:s/>και<text:s/>με<text:s/>τα<text:s/>έσοδα.</text:span></text:p>
      <text:p text:style-name="P305"><text:span text:style-name="T305_1">5.</text:span><text:span text:style-name="T305_2"><text:s/>Για<text:s/>την<text:s/>εκτέλεση<text:s/>των<text:s/>καθηκόντων<text:s/>που<text:s/>προβλέπονται<text:s/>στην<text:s/>παράγραφο<text:s/>4,<text:s/>ο<text:s/>προϊστάμενος<text:s/>οικονομικών<text:s/>υπηρεσιών<text:s/>του<text:s/>Υπουργείου<text:s/>έχει<text:s/>τις<text:s/>ακόλουθες<text:s/>αρμοδιότητες:</text:span></text:p>
      <text:p text:style-name="P306"><text:span text:style-name="T306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σύμφωνα<text:s/>με<text:s/>τις<text:s/>οδηγίες<text:s/>που<text:s/>παρέχονται<text:s/>από<text:s/>το<text:s/>ΓΛΚ,<text:s/>και<text:s/>για<text:s/>την<text:s/>υποβολή<text:s/>των<text:s/>προβλέψεων<text:s/>στο<text:s/>ΓΛΚ,<text:s/>μετά<text:s/>από<text:s/>έγκριση<text:s/>από<text:s/>τον<text:s/>αρμόδιο<text:s/>Υπουργό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<text:s/>και<text:s/>μεριμνά<text:s/>για<text:s/>τη<text:s/>σύνταξη<text:s/>των<text:s/>εκθέσεων<text:s/>αυτών<text:s/>από<text:s/>τους<text:s/>εποπτευόμενους<text:s/>φορείς<text:s/>του<text:s/>Υπουργείου<text:s/>του.<text:s/>Ο<text:s/>προϊστάμενος<text:s/>οικονομικών<text:s/>υπηρεσιών,<text:s/>εφόσον<text:s/>κρίνει<text:s/>ότι<text:s/>το<text:s/>Μ.Π.Δ.Σ.<text:s/>ή<text:s/>ο<text:s/>ετήσιος<text:s/>προϋπολογισμός<text:s/>που<text:s/>υποβάλλει<text:s/>για<text:s/>το<text:s/>Υπουργείο<text:s/>του<text:s/>παραβιάζει<text:s/>τις<text:s/>αρχές<text:s/>της<text:s/>χρηστής<text:s/>δημοσιονομικής<text:s/>διαχείρισης<text:s/>ή<text:s/>ότι<text:s/>τα<text:s/>προτεινόμενα<text:s/>ανώτατα<text:s/>όρια<text:s/>δαπανών<text:s/>δεν<text:s/>μπορούν<text:s/>να<text:s/>τηρηθούν<text:s/>κατά<text:s/>τη<text:s/>διάρκεια<text:s/>της<text:s/>εκτέλεσης<text:s/>του<text:s/>προϋπολογισμού,<text:s/>υποβάλλει<text:s/>σημείωμα<text:s/>προς<text:s/>τον<text:s/>Υπουργό<text:s/>του<text:s/>και<text:s/>το<text:s/>ΓΛΚ,<text:s/>διατυπώνοντας<text:s/>τις<text:s/>απόψεις<text:s/>του.<text:s/>Σε<text:s/>κάθε<text:s/>περίπτωση,<text:s/>η<text:s/>κατάρτιση<text:s/>του<text:s/>Μ.Π.Δ.Σ.<text:s/>και<text:s/>του<text:s/>ετήσιου<text:s/>προϋπολογισμού<text:s/>του<text:s/>Υπουργείου<text:s/>του<text:s/>και<text:s/>των<text:s/>εποπτευόμενων<text:s/>από<text:s/>το<text:s/>Υπουργείο<text:s/>φορέων,<text:s/>γίνεται<text:s/>σύμφωνα<text:s/>με<text:s/>τις<text:s/>διαδικασίες<text:s/>των<text:s/>άρθρων<text:s/>45,<text:s/>54,<text:s/>63<text:s/>και<text:s/>64.</text:span></text:p>
      <text:p text:style-name="P307"><text:span text:style-name="T307_1">β.<text:s/>Οφείλει<text:s/>να<text:s/>διασφαλίζει<text:s/>ότι<text:s/>η<text:s/>ΓΔΟΥ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Υπουργείου<text:s/>και<text:s/>των<text:s/>εποπτευόμενων<text:s/>φορέων<text:s/>σε<text:s/>μηνιαία<text:s/>βάση,<text:s/>σύμφωνα<text:s/>με<text:s/>τους<text:s/>στόχους<text:s/>που<text:s/>έχουν<text:s/>τεθεί<text:s/>από<text:s/>τα<text:s/>μνημόνια<text:s/>συνεργασίας<text:s/>με<text:s/>τον<text:s/>Υπουργό<text:s/>Οικονομικών.</text:span></text:p>
      <text:p text:style-name="P308"><text:span text:style-name="T308_1">γ.<text:s/>Είναι<text:s/>υπεύθυνος<text:s/>να<text:s/>πραγματοποιεί<text:s/>όλες<text:s/>τις<text:s/>δημοσιονομικές<text:s/>δεσμεύσεις<text:s/>και<text:s/>να<text:s/>διασφαλίζει<text:s/>ότι<text:s/>η<text:s/>ΓΔΟΥ<text:s/>τηρεί<text:s/>ορθά<text:s/>το<text:s/>μητρώο<text:s/>δεσμεύσεων<text:s/>που<text:s/>προβλέπεται<text:s/>στο<text:s/>π.δ.<text:s/>113/2010<text:s/>για<text:s/>το<text:s/>Υπουργείο<text:s/>και<text:s/>διαβιβάζει<text:s/>όλες<text:s/>τις<text:s/>σχετικές<text:s/>πληροφορίες<text:s/>για<text:s/>τις<text:s/>αναληφθείσες<text:s/>δεσμεύσεις<text:s/>στο<text:s/>Ελεγκτικό<text:s/>Συνέδριο<text:s/>και<text:s/>το<text:s/>ΓΛΚ.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.<text:s/>Επίσης,<text:s/>εξασφαλίζει<text:s/>ότι<text:s/>η<text:s/>ΓΔ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09"><text:span text:style-name="T309_1">δ.<text:s/>Ο<text:s/>προϊστάμενος<text:s/>οικονομικών<text:s/>υπηρεσιών<text:s/>έχει<text:s/>την<text:s/>ευθύνη<text:s/>κατάρτισης<text:s/>μηνιαίων<text:s/>προγραμμάτων<text:s/>εκτέλεσης<text:s/>του<text:s/>προϋπολογισμού<text:s/>του<text:s/>Υπουργείου<text:s/>του<text:s/>(τακτικού<text:s/>και<text:s/>προϋπολογισμού<text:s/>δημοσίων<text:s/>επενδύσεων),<text:s/>καθορισμού<text:s/>των<text:s/>τριμηνιαίων<text:s/>ανωτάτων<text:s/>ορίων<text:s/>δαπανών<text:s/>και<text:s/>της<text:s/>παρακολούθησης<text:s/>της<text:s/>μεταβολής<text:s/>των<text:s/>απλήρωτων<text:s/>υποχρεώσεων.<text:s/>Σε<text:s/>περίπτωση<text:s/>που<text:s/>κρίνει<text:s/>ότι<text:s/>συντρέχει<text:s/>κίνδυνος<text:s/>μη<text:s/>τήρησης<text:s/>του<text:s/>προϋπολογισμού<text:s/>και<text:s/>των<text:s/>ανώτατων<text:s/>ορίων<text:s/>δαπανών,<text:s/>ενημερώνει<text:s/>τον<text:s/>Υπουργό,<text:s/>τον<text:s/>Γενικό<text:s/>Γραμματέα<text:s/>και<text:s/>το<text:s/>ΓΛΚ,<text:s/>προτείνοντας<text:s/>τις<text:s/>απαραίτητες<text:s/>διορθωτικές<text:s/>παρεμβάσεις,<text:s/>περιλαμβανομένης<text:s/>και<text:s/>τυχόν<text:s/>ανακατανομής<text:s/>πιστώσεων.<text:s/>Παρακολουθεί<text:s/>τους<text:s/>στόχους<text:s/>και<text:s/>την<text:s/>εκτέλεση<text:s/>των<text:s/>προϋπολογισμών<text:s/>των<text:s/>εποπτευόμενων<text:s/>από<text:s/>το<text:s/>φορέα<text:s/>του<text:s/>νομικών<text:s/>προσώπων.</text:span></text:p>
      <text:p text:style-name="P310"><text:span text:style-name="T310_1">ε.<text:s/>Ο<text:s/>προϊστάμενος<text:s/>οικονομικών<text:s/>υπηρεσιών<text:s/>διατυπώνει<text:s/>εισήγηση<text:s/>για<text:s/>κάθε<text:s/>σχέδιο<text:s/>νόμου,<text:s/>προεδρικού<text:s/>διατάγματος,<text:s/>υπουργικής<text:s/>απόφασης,<text:s/>πολιτικής<text:s/>ή<text:s/>προγράμματος<text:s/>που<text:s/>επισπεύδει<text:s/>ή<text:s/>πρότασης<text:s/>που<text:s/>διατυπώνει<text:s/>το<text:s/>Υπουργείο<text:s/>του,<text:s/>εφόσον<text:s/>έχει<text:s/>επίπτωση<text:s/>στο<text:s/>ΜΠΔΣ<text:s/>ή<text:s/>στον<text:s/>προϋπολογισμό<text:s/>του<text:s/>Υπουργείου<text:s/>ή<text:s/>των<text:s/>εποπτευόμενων<text:s/>φορέων.<text:s/>Η<text:s/>εν<text:s/>λόγω<text:s/>εισήγηση<text:s/>κοινοποιείται<text:s/>στον<text:s/>Υπουργό<text:s/>και<text:s/>τον<text:s/>Γενικό<text:s/>Γραμματέα<text:s/>του<text:s/>Υπουργείου,<text:s/>καθώς<text:s/>και<text:s/>στο<text:s/>ΓΛΚ.</text:span></text:p>
      <text:p text:style-name="P311"><text:span text:style-name="T311_1">στ.<text:s/>Ο<text:s/>προϊστάμενος<text:s/>οικονομικών<text:s/>υπηρεσιών<text:s/>οφείλει<text:s/>να<text:s/>εφαρμόζει<text:s/>τις<text:s/>κατευθυντήριες<text:s/>γραμμές<text:s/>οικονομικής<text:s/>διαχείρισης<text:s/>που<text:s/>καθορίζονται<text:s/>από<text:s/>το<text:s/>ΓΛΚ<text:s/>και<text:s/>εισηγείται<text:s/>υποχρεωτικές<text:s/>κατευθυντήριες<text:s/>γραμμές<text:s/>και<text:s/>οδηγίες<text:s/>σχετικά<text:s/>με<text:s/>τη<text:s/>δημοσιονομική<text:s/>διαχείριση<text:s/>για<text:s/>θέματα<text:s/>του<text:s/>Υπουργείου<text:s/>του<text:s/>και<text:s/>των<text:s/>εποπτευόμενων<text:s/>φορέων,<text:s/>οι<text:s/>οποίες<text:s/>εγκρίνονται<text:s/>από<text:s/>τον<text:s/>Υπουργό.<text:s/>Σε<text:s/>περίπτωση<text:s/>επικαιροποίησης<text:s/>του<text:s/>Μ.Π.Δ.Σ.,<text:s/>ο<text:s/>προϊστάμενος<text:s/>οικονομικών<text:s/>υπηρεσιών<text:s/>οφείλει<text:s/>να<text:s/>εκδίδει<text:s/>προς<text:s/>τους<text:s/>εποπτευόμενους<text:s/>φορείς<text:s/>υποχρεωτικές<text:s/>κατευθυντήριες<text:s/>γραμμές<text:s/>και<text:s/>οδηγίες<text:s/>σχετικά<text:s/>με<text:s/>τις<text:s/>απαραίτητες<text:s/>προσαρμογές<text:s/>στη<text:s/>δημοσιονομική<text:s/>διαχείριση,<text:s/>για<text:s/>τις<text:s/>οποίες<text:s/>δεν<text:s/>απαιτείται<text:s/>έγκριση<text:s/>από<text:s/>τον<text:s/>Υπουργό,<text:s/>κατά<text:s/>τα<text:s/>ανωτέρω.</text:span></text:p>
      <text:p text:style-name="P312"><text:span text:style-name="T312_1">ζ.<text:s/>Οι<text:s/>προϊστάμενοι<text:s/>των<text:s/>οικονομικών<text:s/>υπηρεσιών<text:s/>των<text:s/>φορέων<text:s/>της<text:s/>Κεντρικής<text:s/>Διοίκησης,<text:s/>για<text:s/>την<text:s/>εφαρμογή<text:s/>του<text:s/>τρίτου<text:s/>εδαφίου<text:s/>της<text:s/>παραγράφου<text:s/>3<text:s/>του<text:s/>άρθρου<text:s/>77,<text:s/>αποστέλλουν<text:s/>στο<text:s/>Εθνικό<text:s/>Τυπογραφείο,<text:s/>μέχρι<text:s/>31<text:s/>Δεκεμβρίου<text:s/>κάθε<text:s/>έτους,<text:s/>κατάλογο<text:s/>των<text:s/>φορέων<text:s/>που<text:s/>θα<text:s/>επιχορηγηθούν<text:s/>από<text:s/>τον<text:s/>Κρατικό<text:s/>Προϋπολογισμό,<text:s/>κατά<text:s/>το<text:s/>αμέσως<text:s/>επόμενο<text:s/>οικονομικό<text:s/>έτος.</text:span></text:p>
      <text:p text:style-name="P313"><text:span text:style-name="T313_1">6.</text:span><text:span text:style-name="T313_2"><text:s/>α.<text:s/>Δικαίωμα<text:s/>υποβολής<text:s/>αίτησης<text:s/>υποψηφιότητας<text:s/>για<text:s/>την<text:s/>πλήρωση<text:s/>θέσης<text:s/>προϊσταμένου<text:s/>ΓΔΟΥ<text:s/>Υπουργείου<text:s/>έχουν<text:s/>υπάλληλοι<text:s/>όλων<text:s/>των<text:s/>κλάδων<text:s/>κατηγορίας<text:s/>ΠΕ<text:s/>όλων<text:s/>των<text:s/>Υπουργείων.<text:s/>Ως<text:s/>προϊστάμενοι<text:s/>της<text:s/>ΓΔΟΥ<text:s/>επιλέγονται<text:s/>υπάλληλοι<text:s/>με<text:s/>πενταετή<text:s/>τουλάχιστον<text:s/>εμπειρία<text:s/>σε<text:s/>θέματα<text:s/>οικονομικής<text:s/>διαχείρισης<text:s/>ή<text:s/>διαχειριστικού<text:s/>ελέγχου.<text:s/>Αν<text:s/>δεν<text:s/>υπάρχουν<text:s/>υπάλληλοι<text:s/>με<text:s/>τις<text:s/>προϋποθέσεις<text:s/>αυτές,<text:s/>επιλέγονται<text:s/>υπάλληλοι<text:s/>με<text:s/>τετραετή<text:s/>τουλάχιστον<text:s/>εμπειρία<text:s/>στα<text:s/>ίδια<text:s/>θέματα.<text:s/>Με<text:s/>απόφαση<text:s/>των<text:s/>Υπουργών<text:s/>Διοικητικής<text:s/>Μεταρρύθμισης<text:s/>και<text:s/>Ηλεκτρονικής<text:s/>Διακυβέρνησης<text:s/>και<text:s/>Οικονομικών<text:s/>καθορίζονται<text:s/>τα<text:s/>ειδικότερα<text:s/>προσόντα,<text:s/>καθώς<text:s/>και<text:s/>η<text:s/>βαρύτητα<text:s/>αυτών.</text:span></text:p>
      <text:p text:style-name="P314"><text:span text:style-name="T314_1">β.<text:s/>Μέχρι<text:s/>την<text:s/>πλήρωση<text:s/>θέσης<text:s/>προϊσταμένου<text:s/>Γενικής<text:s/>Διεύθυνσης<text:s/>Οικονομικών<text:s/>Υπηρεσιών,<text:s/>σύμφωνα<text:s/>με<text:s/>τα<text:s/>οριζόμενα<text:s/>στην<text:s/>προηγούμενη<text:s/>περίπτωση,<text:s/>παράλληλα<text:s/>με<text:s/>τον<text:s/>Γενικό<text:s/>Γραμματέα<text:s/>που<text:s/>έχει<text:s/>οριστεί<text:s/>συνυπογράφουν<text:s/>οι<text:s/>Γενικοί<text:s/>ή<text:s/>Ειδικοί<text:s/>Γραμματείς<text:s/>που<text:s/>υπέγραφαν<text:s/>μέχρι<text:s/>τη<text:s/>δημοσίευση<text:s/>του<text:s/>ν.<text:s/>3943/2011.<text:s/>Οι<text:s/>πράξεις<text:s/>που<text:s/>υπεγράφησαν<text:s/>μετά<text:s/>τη<text:s/>δημοσίευση<text:s/>του<text:s/>ν.<text:s/>3943/2011<text:s/>έως<text:s/>και<text:s/>την<text:s/>έναρξη<text:s/>ισχύος<text:s/>της<text:s/>παρούσας<text:s/>διάταξης<text:s/>από<text:s/>τους<text:s/>Γενικούς<text:s/>ή<text:s/>Ειδικούς<text:s/>Γραμματείς<text:s/>που<text:s/>ήταν<text:s/>αρμόδιοι<text:s/>πριν<text:s/>από<text:s/>τη<text:s/>δημοσίευση<text:s/>της<text:s/>παρ.<text:s/>12γ<text:s/>του<text:s/>άρθρου<text:s/>49<text:s/>του<text:s/>ν.<text:s/>3943/2011<text:s/>,<text:s/>είναι<text:s/>νόμιμες.</text:span></text:p>
      <text:p text:style-name="P315"><text:span text:style-name="T315_1">7.</text:span><text:span text:style-name="T315_2"><text:s/>Με<text:s/>προεδρικό<text:s/>διάταγμα<text:s/>που<text:s/>εκδίδεται<text:s/>κατόπιν<text:s/>πρότασης<text:s/>των<text:s/>Υπουργών<text:s/>Διοικητικής<text:s/>Μεταρρύθμισης<text:s/>και<text:s/>Ηλεκτρονικής<text:s/>Διακυβέρνησης,<text:s/>Οικονομικών<text:s/>και<text:s/>του<text:s/>κατά<text:s/>περίπτωση<text:s/>αρμόδιου<text:s/>Υπουργού,<text:s/>είναι<text:s/>δυνατή,<text:s/>σε<text:s/>περίπτωση<text:s/>διάσπασης<text:s/>ή<text:s/>συγχώνευσης<text:s/>Υπουργείων,<text:s/>η<text:s/>σύσταση,<text:s/>συγχώνευση<text:s/>ή<text:s/>κατάργηση<text:s/>αντίστοιχου<text:s/>αριθμού<text:s/>ΓΔΟΥ<text:s/>και<text:s/>η<text:s/>ρύθμιση<text:s/>θεμάτων<text:s/>σχετικά<text:s/>με<text:s/>τις<text:s/>αρμοδιότητες,<text:s/>τη<text:s/>διάρθρωση,<text:s/>τη<text:s/>λειτουργία<text:s/>τους,<text:s/>ζητήματα<text:s/>μεταφοράς<text:s/>θέσεων<text:s/>και<text:s/>προσωπικού<text:s/>των<text:s/>μονάδων.<text:s/>Οι<text:s/>ως<text:s/>άνω<text:s/>αποφάσεις<text:s/>καλύπτουν<text:s/>περιπτώσεις<text:s/>όπου<text:s/>στις<text:s/>ΓΔΟΥ<text:s/>εντάσσονται<text:s/>και<text:s/>άλλες<text:s/>οργανικές<text:s/>μονάδες<text:s/>του<text:s/>Υπουργείου,<text:s/>σύμφωνα<text:s/>με<text:s/>την<text:s/>παράγραφο<text:s/>2<text:s/>ή<text:s/>βάσει<text:s/>οποιασδήποτε<text:s/>άλλης<text:s/>εξουσιοδοτικής<text:s/>διάταξης.<text:s/></text:span></text:p>
      <text:p text:style-name="P316"><text:span text:style-name="T316_1">8.</text:span><text:span text:style-name="T316_2"><text:s/>Όλες<text:s/>οι<text:s/>υπηρεσίες<text:s/>του<text:s/>Υπουργείου<text:s/>ή<text:s/>των<text:s/>εποπτευόμενων<text:s/>από<text:s/>αυτό<text:s/>φορέων<text:s/>οφείλουν<text:s/>να<text:s/>παρέχουν<text:s/>έγκαιρα<text:s/>στον<text:s/>προϊστάμενο<text:s/>οικονομικών<text:s/>υπηρεσιών<text:s/>του<text:s/>Υπουργείου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h text:style-name="P317" text:outline-level="6"><text:span text:style-name="T317_1">Άρθρο<text:s/>25.</text:span></text:h>
      <text:h text:style-name="P318" text:outline-level="6"><text:span text:style-name="T318_1">Προϊστάμενοι<text:s/>οικονομικών<text:s/>υπηρεσιών<text:s/>λοιπών<text:s/>φορέων<text:s/>της<text:s/>Γενικής<text:s/>Κυβέρνησης<text:s/>[άρθρο<text:s/>13(2)<text:s/>Οδηγίας<text:s/>2011/85/ΕΕ]</text:span></text:h>
      <text:p text:style-name="P319"><text:span text:style-name="T319_1">1.</text:span><text:span text:style-name="T319_2"><text:s/>Στους<text:s/>λοιπούς,<text:s/>πλην<text:s/>Κεντρικής<text:s/>Διοίκησης,<text:s/>φορείς<text:s/>της<text:s/>Γενικής<text:s/>Κυβέρνησης<text:s/>οι<text:s/>αρμοδιότητες<text:s/>του<text:s/>παρόντος<text:s/>άρθρου<text:s/>ασκούνται<text:s/>από<text:s/>τον,<text:s/>σύμφωνα<text:s/>με<text:s/>τον<text:s/>οικείο<text:s/>Οργανισμό,<text:s/>προϊστάμενο<text:s/>οικονομικών<text:s/>υπηρεσιών.<text:s/>Ο<text:s/>ορισμός<text:s/>και<text:s/>η<text:s/>αναπλήρωσή<text:s/>τους<text:s/>διέπονται<text:s/>από<text:s/>τις<text:s/>διατάξεις<text:s/>που<text:s/>ισχύουν<text:s/>για<text:s/>τον<text:s/>οικείο<text:s/>φορέα<text:s/>και,<text:s/>εάν<text:s/>υπάρχει,<text:s/>από<text:s/>το<text:s/>καταστατικό<text:s/>του<text:s/>φορέα,<text:s/>εφόσον<text:s/>από<text:s/>τις<text:s/>διατάξεις<text:s/>του<text:s/>παρόντος<text:s/>άρθρου<text:s/>δεν<text:s/>προβλέπεται<text:s/>διαφορετική<text:s/>διαδικασία.<text:s/>Οι<text:s/>προϊστάμενοι<text:s/>οικονομικών<text:s/>υπηρεσιών,<text:s/>με<text:s/>απόφασή<text:s/>τους<text:s/>δύνανται<text:s/>να<text:s/>εξουσιοδοτούν<text:s/>ιεραρχικά<text:s/>υφιστάμενά<text:s/>τους<text:s/>όργανα,<text:s/>να<text:s/>διενεργούν<text:s/>με<text:s/>εντολή<text:s/>τους<text:s/>οποιαδήποτε<text:s/>πράξη<text:s/>για<text:s/>την<text:s/>εφαρμογή<text:s/>της<text:s/>περίπτωσης<text:s/>β΄<text:s/>της<text:s/>παραγράφου<text:s/>2<text:s/>και<text:s/>της<text:s/>περίπτωσης<text:s/>γ΄<text:s/>της<text:s/>παραγράφου<text:s/>3.<text:s/>Για<text:s/>τους<text:s/>προϊσταμένους<text:s/>οικονομικών<text:s/>υπηρεσιών<text:s/>και<text:s/>τα<text:s/>από<text:s/>αυτούς<text:s/>εξουσιοδοτούμενα,<text:s/>σύμφωνα<text:s/>με<text:s/>το<text:s/>προηγούμενο<text:s/>εδάφιο,<text:s/>ιεραρχικά<text:s/>υφιστάμενά<text:s/>τους<text:s/>όργανα,<text:s/>ισχύουν<text:s/>οι<text:s/>απαγορεύσεις<text:s/>και<text:s/>τα<text:s/>ασυμβίβαστα<text:s/>που<text:s/>ισχύουν<text:s/>και<text:s/>για<text:s/>τους<text:s/>υπαλλήλους<text:s/>των<text:s/>ΥΔΕ.<text:s/></text:span></text:p>
      <text:p text:style-name="P320"><text:span text:style-name="T320_1">2.</text:span><text:span text:style-name="T320_2"><text:s/>Ο<text:s/>προϊστάμενος<text:s/>οικονομικών<text:s/>υπηρεσιών<text:s/>είναι<text:s/>υπεύθυνος<text:s/>για<text:s/>τη<text:s/>χρηστή<text:s/>δημοσιονομική<text:s/>διαχείριση<text:s/>του<text:s/>φορέα<text:s/>και<text:s/>εποπτεύει<text:s/>την<text:s/>ομαλή<text:s/>λειτουργία<text:s/>των<text:s/>οικονομικών<text:s/>υπηρεσιών,<text:s/>την<text:s/>κατάρτιση<text:s/>και<text:s/>την<text:s/>εκτέλεση<text:s/>του<text:s/>προϋπολογισμού<text:s/>και<text:s/>τη<text:s/>λογιστική<text:s/>αποτύπωση<text:s/>των<text:s/>δραστηριοτήτων<text:s/>του<text:s/>φορέα,<text:s/>σύμφωνα<text:s/>με<text:s/>τον<text:s/>παρόντα<text:s/>νόμο,<text:s/>τη<text:s/>σχετική<text:s/>κείμενη<text:s/>νομοθεσία<text:s/>και<text:s/>τις<text:s/>οδηγίες<text:s/>του<text:s/>ΓΛΚ.</text:span></text:p>
      <text:p text:style-name="P321"><text:span text:style-name="T321_1">Ειδικότερα,<text:s/>μεριμνά<text:s/>για:</text:span></text:p>
      <text:p text:style-name="P322"><text:span text:style-name="T322_1">α.<text:s/>Την<text:s/>παροχή<text:s/>έγκαιρων<text:s/>και<text:s/>αξιόπιστων<text:s/>στοιχείων<text:s/>για<text:s/>τον<text:s/>προϋπολογισμό<text:s/>του<text:s/>φορέα,<text:s/>στο<text:s/>εποπτεύον<text:s/>Υπουργείο,<text:s/>στο<text:s/>ΓΛΚ<text:s/>και<text:s/>στον<text:s/>Υπουργό<text:s/>Οικονομικών.</text:span></text:p>
      <text:p text:style-name="P323"><text:span text:style-name="T323_1">β.<text:s/>Την<text:s/>πιστή<text:s/>τήρηση<text:s/>των<text:s/>στόχων<text:s/>ισοζυγίου,<text:s/>των<text:s/>ανωτάτων<text:s/>ορίων<text:s/>του<text:s/>προϋπολογισμού<text:s/>και<text:s/>του<text:s/>Μ.Π.Δ.Σ.<text:s/>του<text:s/>φορέα<text:s/>του,<text:s/>καθώς<text:s/>και<text:s/>την<text:s/>ανάληψη<text:s/>υποχρεώσεων<text:s/>από<text:s/>το<text:s/>φορέα<text:s/>αυτό,<text:s/>ώστε<text:s/>να<text:s/>διενεργούνται<text:s/>δαπάνες<text:s/>μόνο<text:s/>εφόσον<text:s/>υπάρχει<text:s/>αντίστοιχη<text:s/>πίστωση<text:s/>στον<text:s/>οικείο<text:s/>προϋπολογισμό.</text:span></text:p>
      <text:p text:style-name="P324"><text:span text:style-name="T324_1">γ.<text:s/>Την<text:s/>παροχή<text:s/>υποστήριξης<text:s/>και<text:s/>την<text:s/>εισήγηση<text:s/>στο<text:s/>ανώτατο<text:s/>όργανο<text:s/>διοίκησης<text:s/>του<text:s/>φορέα,<text:s/>με<text:s/>σκοπό<text:s/>τη<text:s/>βέλτιστη<text:s/>κατανομή<text:s/>των<text:s/>πόρων<text:s/>του<text:s/>φορέα<text:s/>και<text:s/>των<text:s/>τυχόν<text:s/>εποπτευόμενων<text:s/>φορέων.</text:span></text:p>
      <text:p text:style-name="P325"><text:span text:style-name="T325_1">δ.<text:s/>Τη<text:s/>συμμόρφωση<text:s/>με<text:s/>τις<text:s/>υποχρεωτικές<text:s/>οδηγίες<text:s/>και<text:s/>εγκυκλίους<text:s/>που<text:s/>εκδίδει<text:s/>το<text:s/>Υπουργείο<text:s/>Οικονομικών<text:s/>και<text:s/>το<text:s/>ΓΛΚ.</text:span></text:p>
      <text:p text:style-name="P326"><text:span text:style-name="T326_1">ε.<text:s/>Την<text:s/>είσπραξη<text:s/>των<text:s/>εσόδων<text:s/>του<text:s/>φορέα.</text:span></text:p>
      <text:p text:style-name="P327"><text:span text:style-name="T327_1">στ.<text:s/>Τη<text:s/>σύσταση<text:s/>και<text:s/>την<text:s/>εφαρμογή<text:s/>εσωτερικών<text:s/>δικλείδων<text:s/>στη<text:s/>δημοσιονομική<text:s/>διαχείριση,<text:s/>αναφορικά<text:s/>τόσο<text:s/>με<text:s/>τις<text:s/>δαπάνες<text:s/>όσο<text:s/>και<text:s/>με<text:s/>τα<text:s/>έσοδα.</text:span></text:p>
      <text:p text:style-name="P328"><text:span text:style-name="T328_1">3.</text:span><text:span text:style-name="T328_2"><text:s/>Για<text:s/>την<text:s/>εκτέλεση<text:s/>των<text:s/>καθηκόντων<text:s/>που<text:s/>προβλέπονται<text:s/>στην<text:s/>παράγραφο<text:s/>2,<text:s/>ο<text:s/>προϊστάμενος<text:s/>οικονομικών<text:s/>υπηρεσιών<text:s/>έχει<text:s/>τις<text:s/>ακόλουθες<text:s/>αρμοδιότητες:</text:span></text:p>
      <text:p text:style-name="P329"><text:span text:style-name="T329_1">α.<text:s/>Είναι<text:s/>υπεύθυνος<text:s/>για<text:s/>το<text:s/>συντονισμό<text:s/>της<text:s/>προετοιμασίας<text:s/>του<text:s/>Μ.Π.Δ.Σ.<text:s/>και<text:s/>του<text:s/>ετήσιου<text:s/>προϋπολογισμού<text:s/>του<text:s/>φορέα,<text:s/>ακολουθώντας<text:s/>τις<text:s/>οδηγίες<text:s/>που<text:s/>παρέχονται<text:s/>από<text:s/>το<text:s/>ΓΛΚ<text:s/>και<text:s/>το<text:s/>εποπτεύον<text:s/>Υπουργείο,<text:s/>και<text:s/>για<text:s/>τη<text:s/>διαβίβαση<text:s/>των<text:s/>προβλέψεων<text:s/>στον<text:s/>προϊστάμενο<text:s/>οικονομικών<text:s/>υπηρεσιών<text:s/>του<text:s/>εποπτεύοντος<text:s/>Υπουργείου,<text:s/>μετά<text:s/>την<text:s/>έγκρισή<text:s/>τους<text:s/>από<text:s/>το<text:s/>όργανο<text:s/>διοίκησης<text:s/>του<text:s/>φορέα.<text:s/>Συντάσσει<text:s/>τις<text:s/>εκθέσεις<text:s/>του<text:s/>φορέα<text:s/>του<text:s/>της<text:s/>παραγράφου<text:s/>3<text:s/>του<text:s/>άρθρου<text:s/>45<text:s/>και<text:s/>της<text:s/>παραγράφου<text:s/>12<text:s/>του<text:s/>άρθρου<text:s/>54.<text:s/>Ο<text:s/>προϊστάμενος<text:s/>οικονομικών<text:s/>υπηρεσιών,<text:s/>αν<text:s/>θεωρήσει<text:s/>κατά<text:s/>τη<text:s/>διάρκεια<text:s/>της<text:s/>εκτέλεσης<text:s/>του<text:s/>προϋπολογισμού<text:s/>ότι<text:s/>δεν<text:s/>μπορεί<text:s/>να<text:s/>τηρηθεί<text:s/>το<text:s/>εκάστοτε<text:s/>ισχύον<text:s/>Μ.Π.Δ.Σ.<text:s/>ή<text:s/>ο<text:s/>ετήσιος<text:s/>προϋπολογισμός<text:s/>του<text:s/>φορέα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<text:s/>και<text:s/>το<text:s/>ΓΛΚ.<text:s/>Στη<text:s/>συνέχεια,<text:s/>ο<text:s/>προϊστάμενος<text:s/>οικονομικών<text:s/>υπηρεσιών<text:s/>του<text:s/>εποπτεύοντος<text:s/>Υπουργείου<text:s/>εξετάζει<text:s/>από<text:s/>κοινού<text:s/>με<text:s/>τους<text:s/>ανωτέρω<text:s/>τη<text:s/>δυνατότητα<text:s/>ανάληψης<text:s/>διορθωτικών<text:s/>δράσεων.</text:span></text:p>
      <text:p text:style-name="P330"><text:span text:style-name="T330_1">β.<text:s/>Καταρτίζει<text:s/>προβλέψεις<text:s/>για<text:s/>τις<text:s/>μηνιαίες<text:s/>ταμειακές<text:s/>ανάγκες<text:s/>και<text:s/>παρακολουθεί<text:s/>την<text:s/>εκτέλεση<text:s/>του<text:s/>προϋπολογισμού<text:s/>του<text:s/>φορέα<text:s/>σε<text:s/>μηνιαία<text:s/>βάση.<text:s/>Αν<text:s/>διαπιστώσει<text:s/>αποκλίσεις<text:s/>στην<text:s/>εκτέλεση<text:s/>του<text:s/>προϋπολογισμού,<text:s/>ενημερώνει<text:s/>το<text:s/>όργανο<text:s/>διοίκησης<text:s/>του<text:s/>φορέα,<text:s/>τον<text:s/>προϊστάμενο<text:s/>οικονομικών<text:s/>υπηρεσιών<text:s/>και<text:s/>τον<text:s/>Γενικό<text:s/>Γραμματέα<text:s/>του<text:s/>εποπτεύοντος<text:s/>Υπουργείου,<text:s/>κάνοντας<text:s/>προτάσεις<text:s/>για<text:s/>διορθωτικές<text:s/>ενέργειες,<text:s/>στις<text:s/>οποίες<text:s/>περιλαμβάνεται<text:s/>η<text:s/>πιθανή<text:s/>ανακατανομή<text:s/>πιστώσεων.</text:span></text:p>
      <text:p text:style-name="P331"><text:span text:style-name="T331_1">γ.<text:s/>Είναι<text:s/>υπεύθυνος<text:s/>για<text:s/>τη<text:s/>διενέργεια<text:s/>όλων<text:s/>των<text:s/>δημοσιονομικών<text:s/>δεσμεύσεων,<text:s/>για<text:s/>τη<text:s/>διασφάλιση<text:s/>της<text:s/>ορθής<text:s/>τήρησης<text:s/>του<text:s/>Μητρώου<text:s/>Δεσμεύσεων<text:s/>και<text:s/>για<text:s/>τη<text:s/>διαβίβαση<text:s/>σε<text:s/>μηνιαία<text:s/>βάση<text:s/>όλων<text:s/>των<text:s/>απαραίτητων<text:s/>στοιχείων<text:s/>για<text:s/>τις<text:s/>δεσμεύσεις<text:s/>που<text:s/>αναλαμβάνονται<text:s/>στον<text:s/>προϊστάμενο<text:s/>οικονομικών<text:s/>υπηρεσιών<text:s/>του<text:s/>εποπτεύοντος<text:s/>φορέα.<text:s/>Επίσης,<text:s/>εξασφαλίζει<text:s/>ότι<text:s/>η<text:s/>εκτέλεση<text:s/>των<text:s/>πολυετών<text:s/>δεσμεύσεων<text:s/>είναι<text:s/>σύμφωνη<text:s/>με<text:s/>την<text:s/>έγκριση<text:s/>της<text:s/>παραγράφου<text:s/>1<text:s/>του<text:s/>άρθρου<text:s/>67,<text:s/>καθώς<text:s/>και<text:s/>ότι<text:s/>ο<text:s/>φορέας<text:s/>του<text:s/>διαθέτει<text:s/>τα<text:s/>απαραίτητα<text:s/>πληροφοριακά<text:s/>συστήματα<text:s/>για<text:s/>την<text:s/>επεξεργασία,<text:s/>την<text:s/>έγκριση<text:s/>και<text:s/>την<text:s/>παρακολούθηση<text:s/>όλων<text:s/>των<text:s/>δεσμεύσεων<text:s/>μέχρι<text:s/>την<text:s/>αποπληρωμή<text:s/>των<text:s/>σχετικών<text:s/>υποχρεώσεων.</text:span></text:p>
      <text:p text:style-name="P332"><text:span text:style-name="T332_1">δ.<text:s/>Όλες<text:s/>οι<text:s/>υπηρεσίες<text:s/>του<text:s/>φορέα<text:s/>υποχρεούνται<text:s/>να<text:s/>παρέχουν<text:s/>έγκαιρα<text:s/>στον<text:s/>προϊστάμενο<text:s/>οικονομικών<text:s/>υπηρεσιών<text:s/>του<text:s/>φορέα<text:s/>όλες<text:s/>τις<text:s/>πληροφορίες<text:s/>και<text:s/>τα<text:s/>στοιχεία<text:s/>που<text:s/>είναι<text:s/>απαραίτητα<text:s/>για<text:s/>την<text:s/>εκπλήρωση<text:s/>των<text:s/>υποχρεώσεών<text:s/>του.</text:span></text:p>
      <text:p text:style-name="P333"><text:span text:style-name="T333_1">ε.<text:s/>Ο<text:s/>προϊστάμενος<text:s/>οικονομικών<text:s/>υπηρεσιών<text:s/>υποχρεούται<text:s/>να<text:s/>εφαρμόζει<text:s/>τις<text:s/>οδηγίες<text:s/>οικονομικής<text:s/>διαχείρισης<text:s/>που<text:s/>εκδίδονται<text:s/>από<text:s/>το<text:s/>ΓΛΚ<text:s/>και<text:s/>το<text:s/>εποπτεύον<text:s/>Υπουργείο<text:s/>και<text:s/>μπορεί<text:s/>να<text:s/>εισηγείται<text:s/>την<text:s/>εξειδίκευσή<text:s/>τους.</text:span></text:p>
      <text:p text:style-name="P334"><text:span text:style-name="T334_1">4.</text:span><text:span text:style-name="T334_2"><text:s/>Σε<text:s/>περίπτωση<text:s/>που<text:s/>ο<text:s/>φορέας<text:s/>του<text:s/>προϊσταμένου<text:s/>οικονομικών<text:s/>υπηρεσιών<text:s/>του<text:s/>παρόντος<text:s/>άρθρου,<text:s/>εποπτεύει<text:s/>άλλους<text:s/>φορείς<text:s/>της<text:s/>Γενικής<text:s/>Κυβέρνησης,<text:s/>έχει<text:s/>κατ΄<text:s/>αναλογία,<text:s/>ως<text:s/>προς<text:s/>τους<text:s/>φορείς<text:s/>αυτούς,<text:s/>τις<text:s/>αρμοδιότητες,<text:s/>τα<text:s/>δικαιώματα<text:s/>και<text:s/>τις<text:s/>υποχρεώσεις<text:s/>που<text:s/>έχουν<text:s/>και<text:s/>οι<text:s/>Γενικοί<text:s/>Διευθυντές<text:s/>Οικονομικών<text:s/>Υπηρεσιών<text:s/>των<text:s/>Υπουργείων<text:s/>για<text:s/>τους<text:s/>εποπτευόμενους<text:s/>από<text:s/>αυτά<text:s/>φορείς.</text:span></text:p>
      <text:h text:style-name="P335" text:outline-level="6"><text:span text:style-name="T335_1">Άρθρο<text:s/>26.<text:s/></text:span></text:h>
      <text:h text:style-name="P336" text:outline-level="6"><text:span text:style-name="T336_1">Υποχρεώσεις<text:s/>των<text:s/>προϊσταμένων<text:s/>οικονομικών<text:s/>υπηρεσιών<text:s/>Υπουργείων<text:s/>και<text:s/>λοιπών<text:s/>φορέων<text:s/>της<text:s/>Γενικής<text:s/>Κυβέρνησης</text:span></text:h>
      <text:p text:style-name="P337"><text:span text:style-name="T337_1">1.</text:span><text:span text:style-name="T337_2"><text:s/>Ο<text:s/>προϊστάμενος<text:s/>οικονομικών<text:s/>υπηρεσιών<text:s/>οφείλει<text:s/>να<text:s/>αρνηθεί<text:s/>την<text:s/>εκτέλεση<text:s/>εντολής,<text:s/>από<text:s/>οποιαδήποτε<text:s/>αρμόδια<text:s/>αρχή,<text:s/>αν<text:s/>έχει<text:s/>ως<text:s/>αποτέλεσμα<text:s/>την<text:s/>ανάληψη<text:s/>υποχρέωσης<text:s/>ή<text:s/>εκτέλεσης<text:s/>δαπάνης<text:s/>που<text:s/>υπερβαίνει<text:s/>τα<text:s/>όρια<text:s/>του<text:s/>προϋπολογισμού<text:s/>και<text:s/>των<text:s/>ποσοστών<text:s/>διάθεσης<text:s/>ή<text:s/>του<text:s/>Μ.Π.Δ.Σ.,<text:s/>ενημερώνοντας<text:s/>εγγράφως<text:s/>την<text:s/>εν<text:s/>λόγω<text:s/>αρχή.<text:s/>Αν<text:s/>η<text:s/>αρμόδια<text:s/>αρχή<text:s/>επιμείνει<text:s/>στην<text:s/>εκτέλεση<text:s/>της<text:s/>εντολής<text:s/>της,<text:s/>οφείλει<text:s/>να<text:s/>επαναλάβει<text:s/>εγγράφως<text:s/>την<text:s/>αντίρρησή<text:s/>του,<text:s/>με<text:s/>ταυτόχρονη<text:s/>κοινοποίησή<text:s/>της<text:s/>στο<text:s/>ΓΛΚ<text:s/>και<text:s/>στο<text:s/>Ελεγκτικό<text:s/>Συνέδριο<text:s/>και<text:s/>να<text:s/>εκτελέσει<text:s/>την<text:s/>εντολή.<text:s/>Στην<text:s/>περίπτωση<text:s/>αυτή,<text:s/>την<text:s/>ευθύνη<text:s/>ως<text:s/>προς<text:s/>τη<text:s/>νομιμότητα<text:s/>της<text:s/>ενέργειας<text:s/>φέρει<text:s/>πλέον<text:s/>ο<text:s/>εντολέας<text:s/>και<text:s/>δεν<text:s/>εφαρμόζεται<text:s/>η<text:s/>παράγραφος<text:s/>6.<text:s/></text:span></text:p>
      <text:p text:style-name="P338"><text:span text:style-name="T338_1">2.</text:span><text:span text:style-name="T338_2"><text:s/>Αν<text:s/>το<text:s/>όργανο<text:s/>διοίκησης<text:s/>φορέα<text:s/>της<text:s/>Γενικής<text:s/>Κυβέρνησης,<text:s/>που<text:s/>έχει<text:s/>νομική<text:s/>προσωπικότητα,<text:s/>λάβει<text:s/>απόφαση<text:s/>που<text:s/>δεν<text:s/>τηρεί<text:s/>την<text:s/>ισχύουσα<text:s/>νομοθεσία<text:s/>ή<text:s/>είναι<text:s/>αντίθετη<text:s/>στην<text:s/>οικονομική<text:s/>πολιτική<text:s/>που<text:s/>ακολουθείται<text:s/>και<text:s/>στις<text:s/>οδηγίες<text:s/>του<text:s/>εποπτεύοντος<text:s/>Υπουργού<text:s/>και<text:s/>οδηγεί<text:s/>σε<text:s/>παραβίαση<text:s/>των<text:s/>δημοσιονομικών<text:s/>κανόνων<text:s/>ή<text:s/>των<text:s/>στόχων<text:s/>ισοζυγίου<text:s/>ή<text:s/>των<text:s/>ανώτατων<text:s/>ορίων<text:s/>δαπανών<text:s/>του<text:s/>Μ.Π.Δ.Σ.<text:s/>ή<text:s/>του<text:s/>προϋπολογισμού<text:s/>του<text:s/>φορέα,<text:s/>ο<text:s/>προϊστάμενος<text:s/>οικονομικών<text:s/>υπηρεσιών<text:s/>του<text:s/>εποπτεύοντος<text:s/>Υπουργείου,<text:s/>καθώς<text:s/>και<text:s/>ο<text:s/>προϊστάμενος<text:s/>οικονομικών<text:s/>υπηρεσιών<text:s/>του<text:s/>φορέα,<text:s/>οφείλουν,<text:s/>αμέσως<text:s/>μόλις<text:s/>λάβουν<text:s/>γνώση,<text:s/>να<text:s/>ενημερώσουν<text:s/>εγγράφως<text:s/>τον<text:s/>αρμόδιο<text:s/>Υπουργό<text:s/>και<text:s/>το<text:s/>ΓΛΚ.</text:span></text:p>
      <text:p text:style-name="P339"><text:span text:style-name="T339_1">3.</text:span><text:span text:style-name="T339_2"><text:s/>Ο<text:s/>προϊστάμενος<text:s/>οικονομικών<text:s/>υπηρεσιών<text:s/>Υπουργείου<text:s/>ή<text:s/>άλλου<text:s/>φορέα<text:s/>Γενικής<text:s/>Κυβέρνησης<text:s/>πρέπει<text:s/>να<text:s/>παρέχει<text:s/>εγγυήσεις<text:s/>αμερόληπτης<text:s/>κρίσης<text:s/>κατά<text:s/>την<text:s/>άσκηση<text:s/>των<text:s/>αρμοδιοτήτων<text:s/>του.</text:span></text:p>
      <text:p text:style-name="P340"><text:span text:style-name="T340_1">4.</text:span><text:span text:style-name="T340_2"><text:s/>Ιδιαίτερα<text:s/>οφείλει<text:s/>να<text:s/>απέχει<text:s/>από<text:s/>κάθε<text:s/>ενέργεια<text:s/>ή<text:s/>διαδικασία<text:s/>εφόσον:</text:span></text:p>
      <text:p text:style-name="P341"><text:span text:style-name="T341_1">α)</text:span><text:span text:style-name="T341_2"><text:tab/></text:span><text:span text:style-name="T341_3">η<text:s/>ικανοποίηση<text:s/>προσωπικού<text:s/>συμφέροντός<text:s/>του<text:s/>συνδέεται<text:s/>με<text:s/>την<text:s/>έκβαση<text:s/>της<text:s/>υπόθεσης<text:s/>ή</text:span></text:p>
      <text:p text:style-name="P342"><text:span text:style-name="T342_1">β)</text:span><text:span text:style-name="T342_2"><text:tab/></text:span><text:span text:style-name="T342_3">είναι<text:s/>σύζυγος<text:s/>ή<text:s/>συγγενής<text:s/>εξ<text:s/>αίματος<text:s/>ή<text:s/>εξ<text:s/>αγχιστείας,<text:s/>κατ΄<text:s/>ευθεία<text:s/>μεν<text:s/>γραμμή<text:s/>απεριορίστως,<text:s/>εκ<text:s/>πλαγίου<text:s/>δε<text:s/>έως<text:s/>και<text:s/>τέταρτου<text:s/>βαθμού,<text:s/>με<text:s/>κάποιον<text:s/>από<text:s/>τους<text:s/>ενδιαφερομένους<text:s/>ή</text:span></text:p>
      <text:p text:style-name="P343"><text:span text:style-name="T343_1">γ)</text:span><text:span text:style-name="T343_2"><text:tab/></text:span><text:span text:style-name="T343_3">έχει<text:s/>ιδιαίτερο<text:s/>δεσμό<text:s/>ή<text:s/>ιδιάζουσα<text:s/>σχέση<text:s/>ή<text:s/>εχθρότητα<text:s/>με<text:s/>τους<text:s/>ενδιαφερομένους.</text:span></text:p>
      <text:p text:style-name="P344"><text:span text:style-name="T344_1">5.</text:span><text:span text:style-name="T344_2"><text:s/>Όταν<text:s/>για<text:s/>οποιοδήποτε<text:s/>θέμα<text:s/>που<text:s/>άπτεται<text:s/>των<text:s/>ιδιωτικών<text:s/>ή<text:s/>προσωπικών<text:s/>συμφερόντων<text:s/>ενός<text:s/>προϊσταμένου<text:s/>οικονομικών<text:s/>υπηρεσιών<text:s/>Υπουργείου<text:s/>ή<text:s/>φορέα<text:s/>Γενικής<text:s/>Κυβέρνησης<text:s/>απαιτείται<text:s/>η<text:s/>έγκρισή<text:s/>του,<text:s/>αυτός<text:s/>υποχρεούται<text:s/>να<text:s/>προβεί<text:s/>σε<text:s/>σχετική<text:s/>δήλωση<text:s/>στον<text:s/>Υπουργό<text:s/>ή<text:s/>στον<text:s/>επικεφαλής<text:s/>του<text:s/>φορέα<text:s/>της<text:s/>Γενικής<text:s/>Κυβέρνησης,<text:s/>και<text:s/>να<text:s/>μην<text:s/>χορηγήσει<text:s/>την<text:s/>έγκριση.<text:s/>Στην<text:s/>περίπτωση<text:s/>αυτή,<text:s/>η<text:s/>απόφαση<text:s/>σχετικά<text:s/>με<text:s/>τη<text:s/>χορήγηση<text:s/>της<text:s/>έγκρισης<text:s/>λαμβάνεται<text:s/>από<text:s/>τον<text:s/>αναπληρωτή<text:s/>του<text:s/>προϊσταμένου<text:s/>οικονομικών<text:s/>υπηρεσιών.</text:span></text:p>
      <text:p text:style-name="P345"><text:span text:style-name="T345_1">6.</text:span><text:span text:style-name="T345_2"><text:s/>Η<text:s/>παράβαση<text:s/>των<text:s/>οριζομένων<text:s/>στις<text:s/>παραγράφους<text:s/>1,<text:s/>2,<text:s/>3<text:s/>και<text:s/>5,<text:s/>από<text:s/>τον<text:s/>προϊστάμενο<text:s/>των<text:s/>οικονομικών<text:s/>υπηρεσιών<text:s/>συνιστά<text:s/>πειθαρχικό<text:s/>παράπτωμα<text:s/>σύμφωνα<text:s/>με<text:s/>το<text:s/>άρθρο<text:s/>106<text:s/>του<text:s/>ν.<text:s/>3528/2007<text:s/>και<text:s/>επισύρει<text:s/>την<text:s/>πειθαρχική<text:s/>ποινή<text:s/>της<text:s/>περίπτωσης<text:s/>ε΄<text:s/>της<text:s/>παραγράφου<text:s/>1<text:s/>του<text:s/>άρθρου<text:s/>109<text:s/>του<text:s/>ίδιου<text:s/>νόμου.<text:s/>Οι<text:s/>διατάξεις<text:s/>του<text:s/>άρθρου<text:s/>104<text:s/>του<text:s/>ν.<text:s/>3528/2007<text:s/>,<text:s/>σχετικά<text:s/>με<text:s/>τη<text:s/>δυνητική<text:s/>θέση<text:s/>σε<text:s/>αργία,<text:s/>εφαρμόζονται<text:s/>και<text:s/>στην<text:s/>προκειμένη<text:s/>περίπτωση,<text:s/>ο<text:s/>δε<text:s/>αρμόδιος<text:s/>Υπουργός<text:s/>ή<text:s/>ο<text:s/>επικεφαλής<text:s/>του<text:s/>φορέα<text:s/>αναστέλλει<text:s/>υποχρεωτικά<text:s/>την<text:s/>άσκηση<text:s/>των<text:s/>καθηκόντων<text:s/>του<text:s/>προϊσταμένου,<text:s/>εφαρμοζόμενης<text:s/>κατά<text:s/>τα<text:s/>λοιπά<text:s/>της<text:s/>παραγράφου<text:s/>2<text:s/>του<text:s/>ίδιου<text:s/>άρθρου.<text:s/>Επίσης,<text:s/>ο<text:s/>προϊστάμενος<text:s/>οικονομικών<text:s/>υπηρεσιών<text:s/>υπέχει<text:s/>αστική<text:s/>ευθύνη<text:s/>και<text:s/>για<text:s/>κάθε<text:s/>ζημία<text:s/>που<text:s/>προξένησε<text:s/>στον<text:s/>οικείο<text:s/>φορέα<text:s/>από<text:s/>δόλο<text:s/>ή<text:s/>βαριά<text:s/>αμέλεια.</text:span></text:p>
      <text:h text:style-name="P346" text:outline-level="6"><text:span text:style-name="T346_1">Άρθρο<text:s/>27.</text:span></text:h>
      <text:h text:style-name="P347" text:outline-level="6"><text:span text:style-name="T347_1">Παρατηρητήριο<text:s/>Οικονομικής<text:s/>Αυτοτέλειας<text:s/>των<text:s/>Ο.Τ.Α.<text:s/>[άρθρο<text:s/>13(2)<text:s/>Οδηγίας<text:s/>2011/85/ΕΕ]</text:span></text:h>
      <text:p text:style-name="P348"><text:span text:style-name="T348_1">Στο<text:s/>πλαίσιο<text:s/>εφαρμογής<text:s/>του<text:s/>παρόντος<text:s/>νόμου,<text:s/>το<text:s/>Παρατηρητήριο<text:s/>Οικονομικής<text:s/>Αυτοτέλειας<text:s/>των<text:s/>ΟΤΑ<text:s/>είναι<text:s/>αρμόδιο<text:s/>για<text:s/>την<text:s/>αξιολόγηση<text:s/>και<text:s/>τη<text:s/>διατύπωση<text:s/>γνώμης<text:s/>επί<text:s/>των<text:s/>σχεδίων<text:s/>των<text:s/>προϋπολογισμών,<text:s/>τη<text:s/>συνεχή<text:s/>παρακολούθηση<text:s/>και<text:s/>τη<text:s/>διασφάλιση<text:s/>της<text:s/>ορθής<text:s/>εκτέλεσης<text:s/>σε<text:s/>μηνιαία<text:s/>βάση<text:s/>του<text:s/>προϋπολογισμού<text:s/>των<text:s/>φορέων<text:s/>της<text:s/>Τοπικής<text:s/>Αυτοδιοίκησης,<text:s/>καθώς<text:s/>και<text:s/>τη<text:s/>συμμόρφωσή<text:s/>τους<text:s/>με<text:s/>τους<text:s/>δημοσιονομικούς<text:s/>κανόνες,<text:s/>τους<text:s/>στόχους<text:s/>και<text:s/>τα<text:s/>όρια<text:s/>των<text:s/>πιστώσεων,<text:s/>σύμφωνα<text:s/>με<text:s/>το<text:s/>εκάστοτε<text:s/>ισχύον<text:s/>Μ.Π.Δ.Σ.<text:s/>και<text:s/>το<text:s/>Ολοκληρωμένο<text:s/>Πλαίσιο<text:s/>Δράσης.</text:span></text:p>
      <text:h text:style-name="P349" text:outline-level="6"><text:span text:style-name="T349_1">Άρθρο<text:s/>28.</text:span></text:h>
      <text:h text:style-name="P350" text:outline-level="6"><text:span text:style-name="T350_1">Γραφείο<text:s/>Προϋπολογισμού<text:s/>του<text:s/>Κράτους<text:s/>στη<text:s/>Βουλή</text:span></text:h>
      <text:p text:style-name="P351"><text:span text:style-name="T351_1">1.</text:span><text:span text:style-name="T351_2"><text:s/>Στο<text:s/>πλαίσιο<text:s/>εφαρμογής<text:s/>του<text:s/>παρόντος<text:s/>νόμου,<text:s/>το<text:s/>Γραφείο<text:s/>Προϋπολογισμού<text:s/>του<text:s/>Κράτους<text:s/>στη<text:s/>Βουλή<text:s/>έχει<text:s/>συμβουλευτικό<text:s/>ρόλο<text:s/>και<text:s/>υποστηρίζει<text:s/>επιστημονικά<text:s/>τον<text:s/>Πρόεδρο<text:s/>της<text:s/>Βουλής<text:s/>και<text:s/>τους<text:s/>Προέδρους<text:s/>της<text:s/>Ειδικής<text:s/>Διαρκούς<text:s/>Επιτροπής<text:s/>του<text:s/>Απολογισμού<text:s/>και<text:s/>του<text:s/>Γενικού<text:s/>Ισολογισμού<text:s/>του<text:s/>Κράτους<text:s/>και<text:s/>Ελέγχου<text:s/>της<text:s/>Εκτέλεσης<text:s/>του<text:s/>Προϋπολογισμού<text:s/>του<text:s/>Κράτους,<text:s/>καθώς<text:s/>και<text:s/>της<text:s/>Διαρκούς<text:s/>Επιτροπής<text:s/>Οικονομικών<text:s/>Υποθέσεων<text:s/>της<text:s/>Βουλής.<text:s/>Η<text:s/>υποστήριξη<text:s/>που<text:s/>παρέχει<text:s/>αφορά<text:s/>την<text:s/>παρακολούθηση<text:s/>της<text:s/>εκτέλεσης<text:s/>του<text:s/>Κρατικού<text:s/>Προϋπολογισμού,<text:s/>την<text:s/>παρακολούθηση<text:s/>της<text:s/>εφαρμογής<text:s/>των<text:s/>δημοσιονομικών<text:s/>πολιτικών<text:s/>και<text:s/>μεταρρυθμίσεων<text:s/>που<text:s/>ψηφίζονται<text:s/>από<text:s/>τη<text:s/>Βουλή<text:s/>των<text:s/>Ελλήνων,<text:s/>την<text:s/>ανάλυση<text:s/>και<text:s/>αξιολόγηση<text:s/>των<text:s/>στοιχείων<text:s/>του<text:s/>προϋπολογισμού,<text:s/>των<text:s/>προβλέψεων<text:s/>για<text:s/>τα<text:s/>δημόσια<text:s/>έσοδα<text:s/>και<text:s/>δαπάνες<text:s/>και<text:s/>τη<text:s/>διατηρησιμότητα<text:s/>των<text:s/>μακροχρόνιων<text:s/>δημοσιονομικών<text:s/>μεγεθών.<text:s/>Το<text:s/>Γραφείο<text:s/>λειτουργεί<text:s/>σύμφωνα<text:s/>με<text:s/>το<text:s/>άρθρο<text:s/>30Α<text:s/>του<text:s/>Κανονισμού<text:s/>της<text:s/>Βουλής<text:s/>(Α΄<text:s/>51)<text:s/>και<text:s/>τον<text:s/>κατ΄<text:s/>εξουσιοδότηση<text:s/>αυτού<text:s/>εκδιδόμενο<text:s/>Ειδικό<text:s/>Κανονισμό<text:s/>Εσωτερικής<text:s/>Λειτουργίας<text:s/>και<text:s/>Οργάνωσης<text:s/>του<text:s/>Γραφείου<text:s/>Προϋπολογισμού<text:s/>του<text:s/>Κράτους<text:s/>στη<text:s/>Βουλή.</text:span></text:p>
      <text:p text:style-name="P352"><text:span text:style-name="T352_1">2.</text:span><text:span text:style-name="T352_2"><text:s/>Το<text:s/>Υπουργείο<text:s/>Οικονομικών,<text:s/>τα<text:s/>λοιπά<text:s/>Υπουργεία,<text:s/>οι<text:s/>Αποκεντρωμένες<text:s/>Διοικήσεις<text:s/>και<text:s/>οι<text:s/>λοιποί<text:s/>φορείς<text:s/>της<text:s/>Γενικής<text:s/>Κυβέρνησης<text:s/>υποχρεούνται<text:s/>να<text:s/>παρέχουν<text:s/>στο<text:s/>Γραφείο<text:s/>κάθε<text:s/>πληροφορία<text:s/>που<text:s/>εκείνο<text:s/>κρίνει<text:s/>αναγκαία<text:s/>για<text:s/>την<text:s/>επιτέλεση<text:s/>του<text:s/>έργου<text:s/>του.</text:span></text:p>
      <text:h text:style-name="P353" text:outline-level="6"><text:span text:style-name="T353_1">Άρθρο<text:s/>29.</text:span></text:h>
      <text:h text:style-name="P354" text:outline-level="6"><text:span text:style-name="T354_1">Ελληνικό<text:s/>Δημοσιονομικό<text:s/>Συμβούλιο</text:span></text:h>
      <text:p text:style-name="P355"><text:span text:style-name="T355_1">Το<text:s/>Ελληνικό<text:s/>Δημοσιονομικό<text:s/>Συμβούλιο<text:s/>είναι<text:s/>ανεξάρτητη<text:s/>διοικητική<text:s/>αρχή<text:s/>και<text:s/>διέπεται<text:s/>από<text:s/>τις<text:s/>διατάξεις<text:s/>των<text:s/>άρθρων<text:s/>2<text:s/>έως<text:s/>13<text:s/>του<text:s/>παρόντος<text:s/>νόμου.</text:span></text:p>
      <text:h text:style-name="P356" text:outline-level="6"><text:span text:style-name="T356_1">Άρθρο<text:s/>30.</text:span></text:h>
      <text:h text:style-name="P357" text:outline-level="6"><text:span text:style-name="T357_1">Οργανισμός<text:s/>Διαχείρισης<text:s/>Δημόσιου<text:s/>Χρέους</text:span></text:h>
      <text:p text:style-name="P358"><text:span text:style-name="T358_1">1.</text:span><text:span text:style-name="T358_2"><text:s/>Στο<text:s/>πλαίσιο<text:s/>εφαρμογής<text:s/>του<text:s/>παρόντος<text:s/>νόμου,<text:s/>ο<text:s/>Οργανισμός<text:s/>Διαχείρισης<text:s/>Δημόσιου<text:s/>Χρέους<text:s/>(Ο.Δ.ΔΗ.Χ.)<text:s/>έχει<text:s/>τις<text:s/>ακόλουθες<text:s/>αρμοδιότητες:</text:span></text:p>
      <text:p text:style-name="P359"><text:span text:style-name="T359_1">α.<text:s/>Καταρτίζει<text:s/>το<text:s/>πρόγραμμα<text:s/>δανεισμού<text:s/>και<text:s/>διαχείρισης<text:s/>του<text:s/>δημοσίου<text:s/>χρέους,<text:s/>το<text:s/>οποίο<text:s/>υποβάλλεται<text:s/>για<text:s/>έγκριση<text:s/>στον<text:s/>Υπουργό<text:s/>Οικονομικών.</text:span></text:p>
      <text:p text:style-name="P360"><text:span text:style-name="T360_1">β.<text:s/>Αναλαμβάνει,<text:s/>ως<text:s/>εντολοδόχος<text:s/>και<text:s/>για<text:s/>λογαριασμό<text:s/>του<text:s/>Ελληνικού<text:s/>Δημοσίου,<text:s/>την<text:s/>εκτέλεση<text:s/>του<text:s/>εγκεκριμένου<text:s/>δανειακού<text:s/>προγράμματος,<text:s/>με<text:s/>τη<text:s/>σύναψη<text:s/>δανείων<text:s/>και<text:s/>την<text:s/>έκδοση<text:s/>τίτλων.</text:span></text:p>
      <text:p text:style-name="P361"><text:span text:style-name="T361_1">γ.<text:s/>Συμμετέχει<text:s/>στην<text:s/>κατάρτιση<text:s/>του<text:s/>Μ.Π.Δ.Σ.<text:s/>με<text:s/>την<text:s/>παροχή<text:s/>στο<text:s/>ΓΛΚ<text:s/>των<text:s/>στοιχείων<text:s/>του<text:s/>δημοσίου<text:s/>χρέους.</text:span></text:p>
      <text:p text:style-name="P362"><text:span text:style-name="T362_1">δ.<text:s/>Καταρτίζει<text:s/>τον<text:s/>ετήσιο<text:s/>προϋπολογισμό<text:s/>του<text:s/>δημοσίου<text:s/>χρέους<text:s/>και<text:s/>το<text:s/>σχετικό<text:s/>με<text:s/>το<text:s/>δημόσιο<text:s/>χρέος<text:s/>κεφάλαιο<text:s/>της<text:s/>εισηγητικής<text:s/>έκθεσης<text:s/>του<text:s/>Κρατικού<text:s/>Προϋπολογισμού.</text:span></text:p>
      <text:p text:style-name="P363"><text:span text:style-name="T363_1">ε.<text:s/>Εξυπηρετεί<text:s/>το<text:s/>δημόσιο<text:s/>χρέος.</text:span></text:p>
      <text:p text:style-name="P364"><text:span text:style-name="T364_1">στ.<text:s/>Σχεδιάζει,<text:s/>σε<text:s/>συνεννόηση<text:s/>με<text:s/>την<text:s/>αρμόδια<text:s/>Διεύθυνση<text:s/>του<text:s/>ΓΛΚ,<text:s/>με<text:s/>βάση<text:s/>τις<text:s/>προδιαγραφές<text:s/>του<text:s/>Ολοκληρωμένου<text:s/>Πληροφοριακού<text:s/>Συστήματος<text:s/>Δημοσιονομικής<text:s/>Πολιτικής,<text:s/>τη<text:s/>διαδικασία<text:s/>για<text:s/>την<text:s/>ορθή<text:s/>ενημέρωση<text:s/>των<text:s/>κωδικών<text:s/>του<text:s/>προϋπολογισμού<text:s/>και<text:s/>των<text:s/>λογαριασμών<text:s/>λογιστικής<text:s/>που<text:s/>αφορούν<text:s/>το<text:s/>δημόσιο<text:s/>χρέος.</text:span></text:p>
      <text:p text:style-name="P365"><text:span text:style-name="T365_1">ζ.<text:s/>Υπολογίζει<text:s/>και<text:s/>διενεργεί<text:s/>τις<text:s/>απαραίτητες<text:s/>προσαρμογές<text:s/>στα<text:s/>στοιχεία<text:s/>του<text:s/>δημοσίου<text:s/>χρέους,<text:s/>σύμφωνα<text:s/>με<text:s/>το<text:s/>Ευρωπαϊκό<text:s/>Σύστημα<text:s/>Λογαριασμών.</text:span></text:p>
      <text:p text:style-name="P366"><text:span text:style-name="T366_1">η.<text:s/>Συντάσσει<text:s/>εκθέσεις<text:s/>προς<text:s/>τον<text:s/>Υπουργό<text:s/>Οικονομικών,<text:s/>σε<text:s/>τριμηνιαία<text:s/>βάση<text:s/>ή<text:s/>όποτε<text:s/>του<text:s/>ζητηθεί,<text:s/>για<text:s/>την<text:s/>εξέλιξη<text:s/>του<text:s/>δημοσίου<text:s/>χρέους<text:s/>και<text:s/>υποβάλλει<text:s/>προτάσεις<text:s/>σχετικά<text:s/>με<text:s/>την<text:s/>πολιτική<text:s/>διαχείρισης<text:s/>του<text:s/>δημοσίου<text:s/>χρέους.</text:span></text:p>
      <text:p text:style-name="P367"><text:span text:style-name="T367_1">θ.<text:s/>Συντάσσει<text:s/>και<text:s/>υποβάλλει<text:s/>στον<text:s/>Υπουργό<text:s/>Οικονομικών<text:s/>και<text:s/>στο<text:s/>Ελεγκτικό<text:s/>Συνέδριο,<text:s/>το<text:s/>πρώτο<text:s/>τρίμηνο<text:s/>κάθε<text:s/>έτους,<text:s/>απολογιστική<text:s/>έκθεση<text:s/>των<text:s/>πεπραγμένων,<text:s/>με<text:s/>αναλυτικά<text:s/>στοιχεία<text:s/>του<text:s/>κόστους<text:s/>δανεισμού,<text:s/>και<text:s/>της<text:s/>διάρθρωσης<text:s/>του<text:s/>δημοσίου<text:s/>χρέους,<text:s/>καθώς<text:s/>και<text:s/>επαρκώς<text:s/>αιτιολογημένη<text:s/>αναφορά<text:s/>για<text:s/>την<text:s/>περίπτωση<text:s/>υπέρβασης<text:s/>του<text:s/>ανώτατου<text:s/>ορίου<text:s/>του<text:s/>καθαρού<text:s/>δανεισμού.</text:span></text:p>
      <text:p text:style-name="P368"><text:span text:style-name="T368_1">ι.<text:s/>Υποβάλλει<text:s/>στο<text:s/>Ελεγκτικό<text:s/>Συνέδριο,<text:s/>κατόπιν<text:s/>σχετικού<text:s/>αιτήματος,<text:s/>αναλυτικά<text:s/>στοιχεία,<text:s/>συνοδευόμενα<text:s/>από<text:s/>τα<text:s/>απαραίτητα<text:s/>δικαιολογητικά<text:s/>για<text:s/>το<text:s/>δημόσιο<text:s/>χρέος,<text:s/>τη<text:s/>διαχείριση<text:s/>ταμειακών<text:s/>διαθεσίμων<text:s/>του<text:s/>Ελληνικού<text:s/>Δημοσίου,<text:s/>καθώς<text:s/>και<text:s/>των<text:s/>διαχειριστικών<text:s/>πράξεων<text:s/>παραγώγων<text:s/>και<text:s/>λοιπών<text:s/>χρηματοοικονομικών<text:s/>προϊόντων.</text:span></text:p>
      <text:p text:style-name="P369"><text:span text:style-name="T369_1">ια.<text:s/>Διαχείριση<text:s/>των<text:s/>ταμειακών<text:s/>διαθεσίμων<text:s/>του<text:s/>Ελληνικού<text:s/>Δημοσίου.</text:span></text:p>
      <text:p text:style-name="P370"><text:span text:style-name="T370_1">2.</text:span><text:span text:style-name="T370_2"><text:s/>Με<text:s/>απόφαση<text:s/>του<text:s/>Υπουργού<text:s/>Οικονομικών<text:s/>μπορεί<text:s/>να<text:s/>ανατίθενται<text:s/>στον<text:s/>Ο.Δ.ΔΗ.Χ.<text:s/>και<text:s/>οι<text:s/>ακόλουθες<text:s/>αρμοδιότητες:</text:span></text:p>
      <text:p text:style-name="P371"><text:span text:style-name="T371_1">α.<text:s/>Παροχή<text:s/>συμβουλευτικών<text:s/>υπηρεσιών<text:s/>για<text:s/>τη<text:s/>σύναψη<text:s/>δανείων<text:s/>των<text:s/>οργανισμών<text:s/>και<text:s/>φορέων<text:s/>του<text:s/>δημόσιου<text:s/>τομέα<text:s/>και<text:s/>για<text:s/>τη<text:s/>δανειοδότηση<text:s/>με<text:s/>εγγύηση<text:s/>του<text:s/>Ελληνικού<text:s/>Δημοσίου<text:s/>των<text:s/>δημοσίων<text:s/>επιχειρήσεων.</text:span></text:p>
      <text:p text:style-name="P372"><text:span text:style-name="T372_1">β.<text:s/>Σύναψη<text:s/>και<text:s/>παρακολούθηση<text:s/>διαχειριστικών<text:s/>πράξεων<text:s/>παραγώγων<text:s/>και<text:s/>λοιπών<text:s/>χρηματοοικονομικών<text:s/>προϊόντων.</text:span></text:p>
      <text:p text:style-name="P373"><text:span text:style-name="T373_1">γ.<text:s/>Παρακολούθηση<text:s/>και<text:s/>στήριξη<text:s/>της<text:s/>δευτερογενούς<text:s/>αγοράς<text:s/>ομολόγων.</text:span></text:p>
      <text:h text:style-name="P374" text:outline-level="6"><text:span text:style-name="T374_1">Άρθρο<text:s/>31.<text:s/></text:span></text:h>
      <text:h text:style-name="P375" text:outline-level="6"><text:span text:style-name="T375_1">Ελεγκτικό<text:s/>Συνέδριο</text:span></text:h>
      <text:p text:style-name="P376"><text:span text:style-name="T376_1">Στο<text:s/>πλαίσιο<text:s/>εφαρμογής<text:s/>του<text:s/>παρόντος<text:s/>νόμου,<text:s/>το<text:s/>Ελεγκτικό<text:s/>Συνέδριο,<text:s/>ως<text:s/>Ανώτατο<text:s/>Δημοσιονομικό<text:s/>Δικαστήριο<text:s/>της<text:s/>χώρας:</text:span></text:p>
      <text:p text:style-name="P377"><text:span text:style-name="T377_1">α.<text:s/>Ασκεί:</text:span></text:p>
      <text:p text:style-name="P378"><text:span text:style-name="T378_1">αα.<text:s/>έλεγχο<text:s/>των<text:s/>δαπανών<text:s/>του<text:s/>Κράτους,<text:s/>των<text:s/>οργανισμών<text:s/>τοπικής<text:s/>αυτοδιοίκησης<text:s/>και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/text:span></text:p>
      <text:p text:style-name="P379"><text:span text:style-name="T379_1">ββ.<text:s/>έλεγχο<text:s/>νομιμότητας<text:s/>στις<text:s/>διαδικασίες<text:s/>ανάθεσης<text:s/>συμβάσεων<text:s/>έργων,<text:s/>προμηθειών<text:s/>και<text:s/>παροχής<text:s/>υπηρεσιών<text:s/>μεγάλης<text:s/>οικονομικής<text:s/>αξίας,<text:s/>που<text:s/>συνάπτει<text:s/>το<text:s/>Δημόσιο<text:s/>ή<text:s/>άλλο<text:s/>νομικό<text:s/>πρόσωπο<text:s/>που<text:s/>εξομοιώνεται<text:s/>με<text:s/>αυτό,</text:span></text:p>
      <text:p text:style-name="P380"><text:span text:style-name="T380_1">γγ.<text:s/>κατασταλτικό<text:s/>έλεγχο<text:s/>σε<text:s/>όλους<text:s/>τους<text:s/>λογαριασμούς<text:s/>ή<text:s/>απολογισμούς<text:s/>των<text:s/>φορέων<text:s/>της<text:s/>Γενικής<text:s/>Κυβέρνησης,<text:s/>στον<text:s/>εκτός<text:s/>Κρατικού<text:s/>Προϋπολογισμού<text:s/>«Ειδικό<text:s/>Λογαριασμό<text:s/>Εγγυήσεων<text:s/>Γεωργικών<text:s/>Προϊόντων»,<text:s/>καθώς<text:s/>και<text:s/>κάθε<text:s/>φορέα<text:s/>που<text:s/>έλαβε<text:s/>καθ΄<text:s/>οιονδήποτε<text:s/>τρόπο<text:s/>χρηματοδότηση<text:s/>ή<text:s/>επιχορήγηση<text:s/>από<text:s/>τον<text:s/>Κρατικό<text:s/>Προϋπολογισμό.</text:span></text:p>
      <text:p text:style-name="P381"><text:span text:style-name="T381_1">β.<text:s/>Συντάσσει<text:s/>και<text:s/>υποβάλλει<text:s/>έκθεση<text:s/>προς<text:s/>τη<text:s/>Βουλή<text:s/>για<text:s/>τον<text:s/>Απολογισμό<text:s/>και<text:s/>τον<text:s/>Ισολογισμό<text:s/>του<text:s/>Κράτους<text:s/>κατά<text:s/>το<text:s/>άρθρο<text:s/>79<text:s/>παρ.<text:s/>7<text:s/>του<text:s/>Συντάγματος.</text:span></text:p>
      <text:p text:style-name="P382"><text:span text:style-name="T382_1">γ.<text:s/>Εκδικάζει<text:s/>ένδικα<text:s/>βοηθήματα<text:s/>και<text:s/>μέσα<text:s/>κατά<text:s/>πράξεων<text:s/>που<text:s/>εκδίδονται<text:s/>κατά<text:s/>τον<text:s/>έλεγχο<text:s/>των<text:s/>λογαριασμών<text:s/>των<text:s/>ως<text:s/>άνω<text:s/>φορέων.</text:span></text:p>
      <text:p text:style-name="P383"><text:span text:style-name="T383_1">Το<text:s/>Ελεγκτικό<text:s/>Συνέδριο<text:s/>διενεργεί<text:s/>και<text:s/>τον<text:s/>προβλεπόμενο<text:s/>από<text:s/>την<text:s/>παρ.<text:s/>6<text:s/>του<text:s/>άρθρου<text:s/>10<text:s/>του<text:s/>Κανονισμού<text:s/>(ΕΕ)<text:s/>473/2013<text:s/>έλεγχο<text:s/>των<text:s/>λογαριασμών<text:s/>του<text:s/>Κράτους<text:s/>και<text:s/>όλων<text:s/>των<text:s/>υποτομέων<text:s/>της<text:s/>Γενικής<text:s/>Κυβέρνησης.</text:span></text:p>
      <text:h text:style-name="P384" text:outline-level="6"><text:span text:style-name="T384_1">Άρθρο<text:s/>32.</text:span></text:h>
      <text:h text:style-name="P385" text:outline-level="6"><text:span text:style-name="T385_1">Ελληνική<text:s/>Στατιστική<text:s/>Αρχή</text:span></text:h>
      <text:p text:style-name="P386"><text:span text:style-name="T386_1">Η<text:s/>Ελληνική<text:s/>Στατιστική<text:s/>Αρχή<text:s/>(ΕΛ.ΣΤΑΤ.)<text:s/>έχει<text:s/>τις<text:s/>αρμοδιότητες<text:s/>που<text:s/>ορίζονται<text:s/>στο<text:s/>άρθρο<text:s/>11<text:s/>του<text:s/>ν.<text:s/>3832/2010<text:s/>(Α΄<text:s/>38)<text:s/>με<text:s/>σκοπό<text:s/>τη<text:s/>συστηματική<text:s/>κατάρτιση<text:s/>επίσημων<text:s/>στατιστικών,<text:s/>περιλαμβανομένων<text:s/>των<text:s/>στατιστικών<text:s/>σε<text:s/>δημοσιονομικούς<text:s/>τομείς,<text:s/>καθώς<text:s/>και<text:s/>τη<text:s/>διενέργεια<text:s/>των<text:s/>σχετικών<text:s/>ερευνών<text:s/>και<text:s/>την<text:s/>εκπόνηση<text:s/>μελετών.</text:span></text:p>
      <text:h text:style-name="P387" text:outline-level="2"><text:span text:style-name="T387_1">ΚΕΦΑΛΑΙΟ<text:s/></text:span></text:h>
      <text:h text:style-name="P388" text:outline-level="2"><text:span text:style-name="T388_1">Γ<text:s/>ΔΗΜΟΣΙΟΝΟΜΙΚΟΙ<text:s/>ΚΑΝΟΝΕΣ<text:s/>-ΔΙΟΡΘΩΤΙΚΟΣ<text:s/>ΜΗΧΑΝΙΣΜΟΣ</text:span></text:h>
      <text:h text:style-name="P389" text:outline-level="6"><text:span text:style-name="T389_1">Άρθρο<text:s/>33.</text:span></text:h>
      <text:h text:style-name="P390" text:outline-level="6"><text:span text:style-name="T390_1">Γενικές<text:s/>αρχές<text:s/>για<text:s/>τη<text:s/>διαχείριση<text:s/>των<text:s/>οικονομικών<text:s/>του<text:s/>Δημοσίου</text:span></text:h>
      <text:p text:style-name="P391"><text:span text:style-name="T391_1">Η<text:s/>διαχείριση<text:s/>των<text:s/>οικονομικών<text:s/>της<text:s/>Γενικής<text:s/>Κυβέρνη</text:span><text:span text:style-name="T391_2">­σης<text:s/>διέπεται<text:s/>από<text:s/>τις<text:s/>ακόλουθες<text:s/>αρχές<text:s/>δημοσιονομικής<text:s/>διαχείρισης:</text:span></text:p>
      <text:p text:style-name="P392"><text:span text:style-name="T392_1">α.<text:s/>Αρχή<text:s/>της<text:s/>χρηστής<text:s/>δημοσιονομικής<text:s/>διαχείρισης.</text:span></text:p>
      <text:p text:style-name="P393"><text:span text:style-name="T393_1">Σύμφωνα<text:s/>με<text:s/>την<text:s/>αρχή<text:s/>της<text:s/>χρηστής<text:s/>δημοσιονομικής<text:s/>διαχείρισης,<text:s/>η<text:s/>διαχείριση<text:s/>της<text:s/>περιουσίας<text:s/>και<text:s/>των<text:s/>υποχρεώσεων<text:s/>των<text:s/>φορέων<text:s/>της<text:s/>Γενικής<text:s/>Κυβέρνησης,<text:s/>που<text:s/>περιλαμβάνει<text:s/>τους<text:s/>φυσικούς<text:s/>πόρους<text:s/>και<text:s/>τους<text:s/>δημοσιονομικούς<text:s/>κινδύνους<text:s/>της<text:s/>χώρας,<text:s/>πρέπει<text:s/>να<text:s/>διενεργείται<text:s/>με<text:s/>σύνεση<text:s/>και<text:s/>με<text:s/>γνώμονα<text:s/>την<text:s/>εξασφάλιση<text:s/>της<text:s/>δημοσιονομικής<text:s/>βιωσιμότητας.<text:s/>Ειδικότερα,<text:s/>η<text:s/>αρχή<text:s/>αυτή<text:s/>εξειδικεύεται:</text:span></text:p>
      <text:p text:style-name="P394"><text:span text:style-name="T394_1">αα.<text:s/>στην<text:s/>αρχή<text:s/>της<text:s/>οικονομικότητας,<text:s/>σύμφωνα<text:s/>με<text:s/>την<text:s/>οποία<text:s/>τα<text:s/>μέσα<text:s/>που<text:s/>χρησιμοποιούνται<text:s/>για<text:s/>την<text:s/>υλοποίηση<text:s/>των<text:s/>κυβερνητικών<text:s/>πολιτικών<text:s/>πρέπει<text:s/>να<text:s/>διατίθενται<text:s/>έγκαιρα,<text:s/>στην<text:s/>ενδεδειγμένη<text:s/>ποιότητα<text:s/>και<text:s/>ποσότητα,<text:s/>με<text:s/>την<text:s/>ελάχιστη<text:s/>δημοσιονομική<text:s/>επιβάρυνση<text:s/>και<text:s/>με<text:s/>τη<text:s/>χρήση<text:s/>των<text:s/>αναγκαίων<text:s/>μόνο<text:s/>διοικητικών<text:s/>πόρων,</text:span></text:p>
      <text:p text:style-name="P395"><text:span text:style-name="T395_1">ββ.<text:s/>στην<text:s/>αρχή<text:s/>της<text:s/>αποδοτικότητας,<text:s/>σύμφωνα<text:s/>με<text:s/>την<text:s/>οποία<text:s/>πρέπει<text:s/>να<text:s/>τηρείται<text:s/>η<text:s/>βέλτιστη<text:s/>δυνατή<text:s/>σχέση<text:s/>μεταξύ<text:s/>των<text:s/>χρησιμοποιούμενων<text:s/>μέσων<text:s/>και<text:s/>των<text:s/>επιτυγχανόμενων<text:s/>αποτελεσμάτων<text:s/>και</text:span></text:p>
      <text:p text:style-name="P396"><text:span text:style-name="T396_1">γγ.<text:s/>στην<text:s/>αρχή<text:s/>της<text:s/>αποτελεσματικότητας,<text:s/>σύμφωνα<text:s/>με<text:s/>την<text:s/>οποία<text:s/>ελέγχεται<text:s/>η<text:s/>επίτευξη<text:s/>των<text:s/>συγκεκριμένων<text:s/>αντικειμενικών<text:s/>στόχων<text:s/>και<text:s/>των<text:s/>αποτελεσμάτων<text:s/>που<text:s/>έχουν<text:s/>εκ<text:s/>των<text:s/>προτέρων<text:s/>οριστεί.</text:span></text:p>
      <text:p text:style-name="P397"><text:span text:style-name="T397_1">β.<text:s/>Αρχή<text:s/>της<text:s/>υπευθυνότητας<text:s/>και<text:s/>της<text:s/>λογοδοσίας.</text:span></text:p>
      <text:p text:style-name="P398"><text:span text:style-name="T398_1">Σύμφωνα<text:s/>με<text:s/>την<text:s/>αρχή<text:s/>της<text:s/>υπευθυνότητας<text:s/>και<text:s/>της<text:s/>λογοδοσίας,<text:s/>η<text:s/>Κυβέρνηση<text:s/>είναι<text:s/>υπεύθυνη<text:s/>και<text:s/>λογοδοτεί<text:s/>στη<text:s/>Βουλή<text:s/>για<text:s/>τη<text:s/>διαχείριση<text:s/>των<text:s/>δημόσιων<text:s/>οικονομικών<text:s/>της<text:s/>Γενικής<text:s/>Κυβέρνησης.<text:s/>Όλοι<text:s/>οι<text:s/>υπάλληλοι<text:s/>και<text:s/>οι<text:s/>λειτουργοί<text:s/>που<text:s/>συμμετέχουν<text:s/>στη<text:s/>δημόσια<text:s/>διαχείριση<text:s/>σύμφωνα<text:s/>με<text:s/>τις<text:s/>διατάξεις<text:s/>του<text:s/>παρόντος,<text:s/>ασκούν<text:s/>τις<text:s/>αρμοδιότητές<text:s/>τους,<text:s/>με<text:s/>σκοπό<text:s/>τη<text:s/>διασφάλιση<text:s/>της<text:s/>σταθερότητας<text:s/>και<text:s/>της<text:s/>βιωσιμότητας<text:s/>των<text:s/>οικονομικών<text:s/>της<text:s/>Γενικής<text:s/>Κυβέρνησης.</text:span></text:p>
      <text:p text:style-name="P399"><text:span text:style-name="T399_1">γ.<text:s/>Αρχή<text:s/>της<text:s/>διαφάνειας.</text:span></text:p>
      <text:p text:style-name="P400"><text:span text:style-name="T400_1">Σύμφωνα<text:s/>με<text:s/>την<text:s/>αρχή<text:s/>της<text:s/>διαφάνειας,<text:s/>όλοι<text:s/>οι<text:s/>λειτουργοί<text:s/>και<text:s/>οι<text:s/>φορείς<text:s/>που<text:s/>διαχειρίζονται<text:s/>πόρους<text:s/>της<text:s/>Γενικής<text:s/>Κυβέρνησης<text:s/>έχουν<text:s/>την<text:s/>υποχρέωση<text:s/>να<text:s/>διασφαλίζουν<text:s/>την<text:s/>έγκαιρη<text:s/>πληροφόρηση,<text:s/>οικονομικής<text:s/>ή<text:s/>άλλης<text:s/>φύσης,<text:s/>που<text:s/>σχετίζεται<text:s/>με<text:s/>τη<text:s/>διαχείριση<text:s/>της<text:s/>δημοσιονομικής<text:s/>πολιτικής,<text:s/>ώστε<text:s/>να<text:s/>καθίσταται<text:s/>εφικτός<text:s/>ο<text:s/>αποτελεσματικός<text:s/>δημόσιος<text:s/>έλεγχος<text:s/>της<text:s/>άσκησης<text:s/>δημοσιονομικής<text:s/>πολιτικής<text:s/>και<text:s/>της<text:s/>οικονομικής<text:s/>κατάστασης<text:s/>του<text:s/>Δημοσίου,<text:s/>εκτός<text:s/>και<text:s/>αν<text:s/>η<text:s/>δημοσιοποίηση<text:s/>των<text:s/>πληροφοριών<text:s/>θα<text:s/>έβλαπτε<text:s/>ουσιωδώς<text:s/>την<text:s/>εθνική<text:s/>ασφάλεια,<text:s/>άμυνα<text:s/>ή<text:s/>τις<text:s/>διεθνείς<text:s/>σχέσεις<text:s/>της<text:s/>Ελλάδας.<text:s/>δ.<text:s/>Αρχή<text:s/>της<text:s/>ειλικρίνειας.</text:span></text:p>
      <text:p text:style-name="P401"><text:span text:style-name="T401_1">Σύμφωνα<text:s/>με<text:s/>την<text:s/>αρχή<text:s/>της<text:s/>ειλικρίνειας,<text:s/>κάθε<text:s/>οικονομική<text:s/>και<text:s/>δημοσιονομική<text:s/>πρόβλεψη<text:s/>που<text:s/>παρέχεται<text:s/>σε<text:s/>οποιαδήποτε<text:s/>έγγραφα<text:s/>ή<text:s/>εκθέσεις<text:s/>που<text:s/>καταρτίζονται<text:s/>σύμφωνα<text:s/>με<text:s/>τις<text:s/>διατάξεις<text:s/>του<text:s/>παρόντος<text:s/>νόμου,<text:s/>πρέπει<text:s/>να<text:s/>στηρίζεται,<text:s/>στο<text:s/>βαθμό<text:s/>που<text:s/>είναι<text:s/>ευλόγως<text:s/>και<text:s/>πρακτικώς<text:s/>δυνατό,<text:s/>σε<text:s/>πραγματικά<text:s/>στοιχεία,<text:s/>σε<text:s/>αποφάσεις<text:s/>που<text:s/>έχει<text:s/>ήδη<text:s/>ανακοινώσει<text:s/>η<text:s/>Κυβέρνηση,<text:s/>σε<text:s/>άλλες<text:s/>προβλέψεις<text:s/>ή<text:s/>εκτιμήσεις<text:s/>που<text:s/>θεωρούνται<text:s/>εύλογες,<text:s/>καθώς<text:s/>και<text:s/>να<text:s/>έχουν<text:s/>ληφθεί<text:s/>υπόψη<text:s/>όλα<text:s/>τα<text:s/>ενδεχόμενα<text:s/>και<text:s/>οι<text:s/>κίνδυνοι<text:s/>που<text:s/>δύνανται<text:s/>να<text:s/>έχουν<text:s/>σημαντικές<text:s/>δημοσιονομικές<text:s/>επιπτώσεις.</text:span></text:p>
      <text:h text:style-name="P402" text:outline-level="6"><text:span text:style-name="T402_1">Άρθρο<text:s/>34.</text:span></text:h>
      <text:h text:style-name="P403" text:outline-level="6"><text:span text:style-name="T403_1">Γενικές<text:s/>αρχές<text:s/>δημοσιονομικού<text:s/>σχεδιασμού<text:s/>[άρθρα<text:s/>5<text:s/>και<text:s/>7<text:s/>Οδηγίας<text:s/>2011/85/ΕΕ]</text:span></text:h>
      <text:p text:style-name="P404"><text:span text:style-name="T404_1">1.</text:span><text:span text:style-name="T404_2"><text:s/>Για<text:s/>τη<text:s/>διατήρηση<text:s/>και<text:s/>την<text:s/>ενίσχυση<text:s/>της<text:s/>δημοσιονομικής<text:s/>σταθερότητας,<text:s/>εισάγονται<text:s/>γενικές<text:s/>αρχές<text:s/>που<text:s/>διέπουν<text:s/>το<text:s/>δημοσιονομικό<text:s/>σχεδιασμό<text:s/>σε<text:s/>πολυετή<text:s/>ορίζοντα,<text:s/>σε<text:s/>συμμόρφωση<text:s/>με<text:s/>τους<text:s/>μεσοπρόθεσμους<text:s/>δημοσιονομικούς<text:s/>στόχους<text:s/>και<text:s/>άλλους<text:s/>δημοσιονομικούς<text:s/>κανόνες<text:s/>που<text:s/>προβλέπονται<text:s/>από<text:s/>τον<text:s/>παρόντα<text:s/>νόμο.<text:s/>Οι<text:s/>αρχές<text:s/>αυτές<text:s/>αφορούν:</text:span></text:p>
      <text:p text:style-name="P405"><text:span text:style-name="T405_1">α.<text:s/>Τον<text:s/>έλεγχο<text:s/>της<text:s/>εξέλιξης<text:s/>του<text:s/>δημόσιου<text:s/>χρέους<text:s/>σύμ</text:span><text:span text:style-name="T405_2">­φωνα<text:s/>με<text:s/>τις<text:s/>τιμές<text:s/>αναφοράς<text:s/>που<text:s/>καθορίζονται<text:s/>από<text:s/>τη<text:s/>Συνθήκη<text:s/>Λειτουργίας<text:s/>της<text:s/>Ευρωπαϊκής<text:s/>Ένωσης<text:s/>(«ΣΛΕΕ»)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<text:s/>(Α΄<text:s/>71).</text:span></text:p>
      <text:p text:style-name="P406"><text:span text:style-name="T406_1">β.<text:s/>Το<text:s/>κατώτατο<text:s/>αποδεκτό<text:s/>όριο<text:s/>πρωτογενούς<text:s/>ισοζυγίου<text:s/>σύμφωνα<text:s/>με<text:s/>τις<text:s/>τιμές<text:s/>αναφοράς<text:s/>που<text:s/>καθορίζονται<text:s/>από<text:s/>τη<text:s/>ΣΛΕΕ<text:s/>και<text:s/>με<text:s/>τους<text:s/>σχετικούς<text:s/>δημοσιονομικούς<text:s/>κανόνες<text:s/>που<text:s/>ορίζονται<text:s/>στα<text:s/>άρθρα<text:s/>3<text:s/>και<text:s/>4<text:s/>του<text:s/>Τίτλου<text:s/>ΙΙΙ<text:s/>της<text:s/>Συνθήκης<text:s/>για<text:s/>τη<text:s/>σταθερότητα,<text:s/>το<text:s/>συντονισμό<text:s/>και<text:s/>τη<text:s/>διακυβέρνηση<text:s/>στην<text:s/>Οικονομική<text:s/>και<text:s/>Νομισματική<text:s/>Ένωση,<text:s/>όπως<text:s/>κυρώθηκε<text:s/>με<text:s/>το<text:s/>άρθρο<text:s/>τρίτο<text:s/>του<text:s/>ν.<text:s/>4063/2012.</text:span></text:p>
      <text:p text:style-name="P407"><text:span text:style-name="T407_1">γ.<text:s/>Το<text:s/>κατ΄<text:s/>ελάχιστο<text:s/>αποδεκτό<text:s/>όριο<text:s/>εσόδων<text:s/>ως<text:s/>ποσοστό<text:s/>του<text:s/>ΑΕΠ.</text:span></text:p>
      <text:p text:style-name="P408"><text:span text:style-name="T408_1">δ.<text:s/>Τον<text:s/>τρόπο<text:s/>και<text:s/>τη<text:s/>διαδικασία<text:s/>αναπροσαρμογής<text:s/>των<text:s/>δαπανών,<text:s/>ανάλογα<text:s/>με<text:s/>την<text:s/>πορεία<text:s/>των<text:s/>εσόδων.</text:span></text:p>
      <text:p text:style-name="P409"><text:span text:style-name="T409_1">2.</text:span><text:span text:style-name="T409_2"><text:s/>Ο<text:s/>δημοσιονομικός<text:s/>σχεδιασμός:</text:span></text:p>
      <text:p text:style-name="P410"><text:span text:style-name="T410_1">α.<text:s/>Δίνει<text:s/>προτεραιότητα<text:s/>στην<text:s/>εξυπηρέτηση<text:s/>του<text:s/>δημόσιου<text:s/>χρέους,<text:s/>για<text:s/>τη<text:s/>διατήρηση<text:s/>και<text:s/>την<text:s/>ενίσχυση<text:s/>της<text:s/>δημοσιονομικής<text:s/>και<text:s/>της<text:s/>οικονομικής<text:s/>σταθερότητας.</text:span></text:p>
      <text:p text:style-name="P411"><text:span text:style-name="T411_1">β.<text:s/>Είναι<text:s/>ενιαίος<text:s/>και<text:s/>καλύπτει<text:s/>ολόκληρη<text:s/>τη<text:s/>Γενική<text:s/>Κυβέρνηση.</text:span></text:p>
      <text:p text:style-name="P412"><text:span text:style-name="T412_1">γ.<text:s/>Είναι<text:s/>μεσοπρόθεσμος<text:s/>και<text:s/>βασίζεται<text:s/>σε<text:s/>μεσοπρόθεσμες<text:s/>μακροοικονομικές<text:s/>και<text:s/>δημοσιονομικές<text:s/>προβλέψεις<text:s/>για<text:s/>το<text:s/>έτος<text:s/>προϋπολογισμού<text:s/>και<text:s/>για<text:s/>τα<text:s/>επόμενα<text:s/>τρία<text:s/>τουλάχιστον<text:s/>χρόνια.</text:span></text:p>
      <text:p text:style-name="P413"><text:span text:style-name="T413_1">δ.<text:s/>Είναι<text:s/>διαφανής,<text:s/>υπό<text:s/>την<text:s/>έννοια<text:s/>ότι<text:s/>το<text:s/>δημοσιονομικό<text:s/>σχέδιο<text:s/>περιλαμβάνει<text:s/>συγκεκριμένους<text:s/>ποσοτικούς<text:s/>στόχους<text:s/>που<text:s/>αναφέρονται<text:s/>σε<text:s/>συγκεκριμένη<text:s/>περίοδο.</text:span></text:p>
      <text:p text:style-name="P414"><text:span text:style-name="T414_1">ε.<text:s/>Υπόκειται<text:s/>σε<text:s/>ανεξάρτητη<text:s/>αξιολόγηση,<text:s/>με<text:s/>την<text:s/>αποτελεσματική<text:s/>και<text:s/>έγκαιρη<text:s/>παρακολούθησή<text:s/>του<text:s/>και<text:s/>με<text:s/>αξιολογήσεις,<text:s/>είτε<text:s/>συμμόρφωσης<text:s/>με<text:s/>τους<text:s/>δημοσιονομικούς<text:s/>κανόνες<text:s/>είτε<text:s/>ενεργοποίησης<text:s/>ρητρών<text:s/>διαφυγής,<text:s/>οι<text:s/>οποίες<text:s/>πραγματοποιούνται<text:s/>από<text:s/>το<text:s/>Δημοσιονομικό<text:s/>Συμβούλιο.</text:span></text:p>
      <text:h text:style-name="P415" text:outline-level="6"><text:span text:style-name="T415_1">Άρθρο<text:s/>35.</text:span></text:h>
      <text:h text:style-name="P416" text:outline-level="6"><text:span text:style-name="T416_1">Κανόνας<text:s/>δημοσιονομικής<text:s/>θέσης<text:s/>[άρθρα<text:s/>5,<text:s/>6<text:s/>και<text:s/>7<text:s/>Οδηγίας<text:s/>2011/85/ΕΕ]</text:span></text:h>
      <text:p text:style-name="P417"><text:span text:style-name="T417_1">1.</text:span><text:span text:style-name="T417_2"><text:s/>Η<text:s/>δημοσιονομική<text:s/>θέση<text:s/>της<text:s/>Γενικής<text:s/>Κυβέρνησης<text:s/>(κατά<text:s/>ΕΣΟΛ)<text:s/>πρέπει<text:s/>να<text:s/>είναι<text:s/>ισοσκελισμένη<text:s/>ή<text:s/>πλεονασματική.</text:span></text:p>
      <text:p text:style-name="P418"><text:span text:style-name="T418_1">2.</text:span><text:span text:style-name="T418_2"><text:s/>Ο<text:s/>κανόνας<text:s/>της<text:s/>παραγράφου<text:s/>1<text:s/>θεωρείται<text:s/>ότι<text:s/>πληρούται<text:s/>αν<text:s/>το<text:s/>ετήσιο<text:s/>διαρθρωτικό<text:s/>ισοζύγιο<text:s/>της<text:s/>Γενικής<text:s/>Κυβέρνησης<text:s/>βρίσκεται<text:s/>στον<text:s/>καθορισμένο<text:s/>μεσοπρόθεσμο<text:s/>δημοσιονομικό<text:s/>στόχο.</text:span></text:p>
      <text:p text:style-name="P419"><text:span text:style-name="T419_1">3.</text:span><text:span text:style-name="T419_2"><text:s/>Το<text:s/>κατώτερο<text:s/>όριο<text:s/>του<text:s/>μεσοπρόθεσμου<text:s/>δημοσιονομικού<text:s/>στόχου<text:s/>είναι<text:s/>ετήσιο<text:s/>διαρθρωτικό<text:s/>ισοζύγιο<text:s/>της<text:s/>Γενικής<text:s/>Κυβέρνησης<text:s/>της<text:s/>τάξεως<text:s/>του:</text:span></text:p>
      <text:p text:style-name="P420"><text:span text:style-name="T420_1">α)</text:span><text:span text:style-name="T420_2"><text:tab/></text:span><text:span text:style-name="T420_3">μείον<text:s/>0,5<text:s/>τοις<text:s/>εκατό<text:s/>(-0,5%)<text:s/>του<text:s/>ακαθάριστου<text:s/>εγχώριου<text:s/>προϊόντος<text:s/>σε<text:s/>τιμές<text:s/>αγοράς<text:s/>ή</text:span></text:p>
      <text:p text:style-name="P421"><text:span text:style-name="T421_1">β)</text:span><text:span text:style-name="T421_2"><text:tab/></text:span><text:span text:style-name="T421_3">μείον<text:s/>1,0<text:s/>τοις<text:s/>εκατό<text:s/>(-1%)<text:s/>του<text:s/>ακαθάριστου<text:s/>εγχώριου<text:s/>προϊόντος<text:s/>σε<text:s/>τιμές<text:s/>αγοράς,<text:s/>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είναι<text:s/>αισθητά<text:s/>χαμηλότερος<text:s/>της<text:s/>τιμής<text:s/>αναφοράς<text:s/>του<text:s/>60%<text:s/>και<text:s/>οι<text:s/>κίνδυνοι<text:s/>από<text:s/>την<text:s/>άποψη<text:s/>της<text:s/>μακροπρόθεσμης<text:s/>βιωσιμότητας<text:s/>των<text:s/>δημόσιων<text:s/>οικονομικών<text:s/>είναι<text:s/>περιορισμένοι.</text:span></text:p>
      <text:p text:style-name="P422"><text:span text:style-name="T422_1">4.</text:span><text:span text:style-name="T422_2"><text:s/>Ο<text:s/>μεσοπρόθεσμος<text:s/>δημοσιονομικός<text:s/>στόχος<text:s/>αναφέρεται<text:s/>στο<text:s/>Μ.Π.Δ.Σ.<text:s/>και<text:s/>στην<text:s/>εισηγητική<text:s/>έκθεση<text:s/>του<text:s/>ετήσιου<text:s/>Κρατικού<text:s/>Προϋπολογισμού<text:s/>και<text:s/>ο<text:s/>Υπουργός<text:s/>Οικονομικών<text:s/>εξετάζει<text:s/>το<text:s/>επίπεδό<text:s/>του<text:s/>τουλάχιστον<text:s/>κάθε<text:s/>τρία<text:s/>χρόνια<text:s/>σύμφωνα<text:s/>με<text:s/>τις<text:s/>διαδικασίες<text:s/>του<text:s/>Συμφώνου<text:s/>Σταθερότητας<text:s/>και<text:s/>Ανάπτυξης.</text:span></text:p>
      <text:p text:style-name="P423"><text:span text:style-name="T423_1">5.</text:span><text:span text:style-name="T423_2"><text:s/>Επιτρέπεται<text:s/>η<text:s/>προσωρινή<text:s/>απόκλιση<text:s/>από<text:s/>το<text:s/>μεσοπρόθεσμο<text:s/>δημοσιονομικό<text:s/>στόχο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24" text:outline-level="6"><text:span text:style-name="T424_1">Άρθρο<text:s/>36.</text:span></text:h>
      <text:h text:style-name="P425" text:outline-level="6"><text:span text:style-name="T425_1">Κανόνας<text:s/>χρέους<text:s/>[άρθρα<text:s/>5(1)(α)<text:s/>και<text:s/>6(1)(α)<text:s/>Οδηγίας<text:s/>2011/85/ΕΕ]</text:span></text:h>
      <text:p text:style-name="P426"><text:span text:style-name="T426_1">Όταν<text:s/>ο<text:s/>λόγος<text:s/>του<text:s/>χρέους<text:s/>της<text:s/>Γενικής<text:s/>Κυβέρνησης<text:s/>προς<text:s/>το<text:s/>ακαθάριστο<text:s/>εγχώριο<text:s/>προϊόν<text:s/>σε<text:s/>τιμές<text:s/>αγοράς<text:s/>υπερβαίνει<text:s/>την<text:s/>τιμή<text:s/>αναφοράς<text:s/>του<text:s/>60%<text:s/>που<text:s/>αναφέρεται<text:s/>στο<text:s/>άρθρο<text:s/>1<text:s/>του<text:s/>πρωτοκόλλου<text:s/>αριθ.<text:s/>12,<text:s/>η<text:s/>διαφορά<text:s/>σε<text:s/>σχέση<text:s/>με<text:s/>την<text:s/>τιμή<text:s/>αναφοράς<text:s/>πρέπει<text:s/>να<text:s/>μειώνεται,<text:s/>ως<text:s/>κριτήριο<text:s/>αξιολόγησης,<text:s/>κατά<text:s/>ένα<text:s/>εικοστό<text:s/>ετησίως<text:s/>κατά<text:s/>μέσο<text:s/>όρο,<text:s/>σύμφωνα<text:s/>με<text:s/>το<text:s/>άρθρο<text:s/>2<text:s/>του<text:s/>Κανονισμού<text:s/>του<text:s/>Συμβουλίου<text:s/>(ΕΚ)<text:s/>1467/1997.</text:span></text:p>
      <text:h text:style-name="P427" text:outline-level="6"><text:span text:style-name="T427_1">Άρθρο<text:s/>37.</text:span></text:h>
      <text:h text:style-name="P428" text:outline-level="6"><text:span text:style-name="T428_1">Κανόνας<text:s/>πορείας<text:s/>προσαρμογής<text:s/>[άρθρα<text:s/>5,<text:s/>6<text:s/>και<text:s/>7<text:s/>Οδηγίας<text:s/>2011/85/ΕΕ]</text:span></text:h>
      <text:p text:style-name="P429"><text:span text:style-name="T429_1">1.</text:span><text:span text:style-name="T429_2"><text:s/>Το<text:s/>ετήσιο<text:s/>διαρθρωτικό<text:s/>ισοζύγιο<text:s/>της<text:s/>Γενικής<text:s/>Κυβέρνησης<text:s/>πρέπει<text:s/>να<text:s/>συγκλίνει<text:s/>προς<text:s/>το<text:s/>μεσοπρόθεσμο<text:s/>δημοσιονομικό<text:s/>στόχο<text:s/>στο<text:s/>χρονικό<text:s/>πλαίσιο<text:s/>που<text:s/>ορίζεται<text:s/>από<text:s/>το<text:s/>άρθρο<text:s/>5<text:s/>του<text:s/>Κανονισμού<text:s/>(ΕΚ)<text:s/>1466/1997.</text:span></text:p>
      <text:p text:style-name="P430"><text:span text:style-name="T430_1">2.</text:span><text:span text:style-name="T430_2"><text:s/>Κατά<text:s/>τον<text:s/>προσδιορισμό<text:s/>της<text:s/>συμμόρφωσης<text:s/>με<text:s/>τον<text:s/>κανόνα<text:s/>της<text:s/>πορείας<text:s/>προσαρμογής,<text:s/>η<text:s/>πρόοδος<text:s/>προς<text:s/>το<text:s/>μεσοπρόθεσμο<text:s/>δημοσιονομικό<text:s/>στόχο<text:s/>αξιολογείται<text:s/>με<text:s/>βάση<text:s/>όσα<text:s/>αναφέρονται<text:s/>στο<text:s/>άρθρο<text:s/>5<text:s/>του<text:s/>Κανονισμού<text:s/>(ΕΚ)<text:s/>1466/1997.</text:span></text:p>
      <text:p text:style-name="P431"><text:span text:style-name="T431_1">3.</text:span><text:span text:style-name="T431_2"><text:s/>Μπορεί<text:s/>να<text:s/>επιτραπεί<text:s/>η<text:s/>προσωρινή<text:s/>απόκλιση<text:s/>από<text:s/>τον<text:s/>κανόνα<text:s/>της<text:s/>πορείας<text:s/>προσαρμογής<text:s/>μόνο<text:s/>σε<text:s/>εξαιρετικές<text:s/>περιστάσεις,<text:s/>υπό<text:s/>την<text:s/>προϋπόθεση<text:s/>ότι<text:s/>αυτή<text:s/>η<text:s/>απόκλιση<text:s/>δεν<text:s/>θέτει<text:s/>σε<text:s/>κίνδυνο<text:s/>τη<text:s/>δημοσιονομική<text:s/>βιωσιμότητα<text:s/>σε<text:s/>μεσοπρόθεσμο<text:s/>ορίζοντα<text:s/>ή<text:s/>σε<text:s/>περιόδους<text:s/>εφαρμογής<text:s/>σημαντικών<text:s/>διαρθρωτικών<text:s/>μεταρρυθμίσεων,<text:s/>όπως<text:s/>ορίζονται<text:s/>στο<text:s/>άρθρο<text:s/>14.</text:span></text:p>
      <text:h text:style-name="P432" text:outline-level="6"><text:span text:style-name="T432_1">Άρθρο<text:s/>38.</text:span></text:h>
      <text:h text:style-name="P433" text:outline-level="6"><text:span text:style-name="T433_1">Ενεργοποίηση<text:s/>του<text:s/>διορθωτικού<text:s/>μηχανισμού<text:s/>[άρθρα<text:s/>6(1)(γ)<text:s/>και<text:s/>6(2)<text:s/>Οδηγίας<text:s/>2011/85/ΕΕ]</text:span></text:h>
      <text:p text:style-name="P434"><text:span text:style-name="T434_1">1.</text:span><text:span text:style-name="T434_2"><text:s/>Ο<text:s/>διορθωτικός<text:s/>μηχανισμός<text:s/>συνίσταται<text:s/>στην<text:s/>προετοιμασία<text:s/>και<text:s/>υιοθέτηση<text:s/>του<text:s/>σχεδίου<text:s/>διορθωτικών<text:s/>ενεργειών<text:s/>του<text:s/>άρθρου<text:s/>39.</text:span></text:p>
      <text:p text:style-name="P435"><text:span text:style-name="T435_1">2.</text:span><text:span text:style-name="T435_2"><text:s/>O<text:s/>διορθωτικός<text:s/>μηχανισμός<text:s/>ενεργοποιείται<text:s/>όταν<text:s/>παρατηρούνται<text:s/>σημαντικές<text:s/>αποκλίσεις<text:s/>από<text:s/>το<text:s/>μεσοπρόθεσμο<text:s/>δημοσιονομικό<text:s/>στόχο<text:s/>ή<text:s/>από<text:s/>την<text:s/>πορεία<text:s/>προσαρμογής<text:s/>προς<text:s/>αυτόν<text:s/>με<text:s/>βάση<text:s/>τα<text:s/>κριτήρια<text:s/>που<text:s/>προβλέπονται<text:s/>στην<text:s/>παράγραφο<text:s/>3<text:s/>του<text:s/>άρθρου<text:s/>6<text:s/>του<text:s/>Κανονισμού<text:s/>(ΕΚ)<text:s/>1466/1997.<text:s/>Ο<text:s/>διορθωτικός<text:s/>μηχανισμός<text:s/>δύναται<text:s/>να<text:s/>μην<text:s/>ενεργοποιηθεί:</text:span></text:p>
      <text:p text:style-name="P436"><text:span text:style-name="T436_1">α)</text:span><text:span text:style-name="T436_2"><text:tab/></text:span><text:span text:style-name="T436_3">σε<text:s/>περίπτωση<text:s/>που<text:s/>επικρατούν<text:s/>εξαιρετικές<text:s/>περιστάσεις,<text:s/>με<text:s/>την<text:s/>προϋπόθεση<text:s/>ότι<text:s/>αυτή<text:s/>η<text:s/>απόκλιση<text:s/>δεν<text:s/>θέτει<text:s/>σε<text:s/>κίνδυνο<text:s/>τη<text:s/>δημοσιονο</text:span><text:span text:style-name="T436_4">­μική<text:s/>βιωσιμότητα<text:s/>σε<text:s/>μεσοπρόθεσμο<text:s/>ορίζοντα<text:s/>και</text:span></text:p>
      <text:p text:style-name="P437"><text:span text:style-name="T437_1">β)</text:span><text:span text:style-name="T437_2"><text:tab/></text:span><text:span text:style-name="T437_3">σε<text:s/>περιόδους<text:s/>σημαντικών<text:s/>διαρθρωτικών<text:s/>μεταρρυθμίσεων,<text:s/>όπως<text:s/>ορίζονται<text:s/>στο<text:s/>άρθρο<text:s/>14.</text:span></text:p>
      <text:p text:style-name="P438"><text:span text:style-name="T438_1">3.</text:span><text:span text:style-name="T438_2"><text:s/>Ο<text:s/>Υπουργός<text:s/>Οικονομικών<text:s/>δύναται<text:s/>να<text:s/>ενεργοποιεί<text:s/>το<text:s/>διορθωτικό<text:s/>μηχανισμό,<text:s/>με<text:s/>βάση<text:s/>τα<text:s/>κριτήρια<text:s/>για<text:s/>σημαντικές<text:s/>αποκλίσεις<text:s/>από<text:s/>το<text:s/>δημοσιονομικό<text:s/>στόχο<text:s/>ή<text:s/>από<text:s/>την<text:s/>πορεία<text:s/>προσαρμογής<text:s/>προς<text:s/>αυτόν,<text:s/>που<text:s/>ορίζονται<text:s/>στην<text:s/>παράγραφο<text:s/>3<text:s/>του<text:s/>άρθρου<text:s/>6<text:s/>του<text:s/>Κανονισμού<text:s/>(ΕΚ)<text:s/>1466/1997,<text:s/>λαμβάνοντας<text:s/>υπόψη<text:s/>τη<text:s/>σχετική<text:s/>γνώμη<text:s/>του<text:s/>Δημοσιονομικού<text:s/>Συμβουλίου.<text:s/>Ο<text:s/>διορθωτικός<text:s/>μηχανισμός<text:s/>δύναται<text:s/>να<text:s/>μην<text:s/>ενεργοποιηθεί,<text:s/>σύμφωνα<text:s/>με<text:s/>τα<text:s/>οριζόμενα<text:s/>στην<text:s/>παράγραφο<text:s/>2.<text:s/></text:span></text:p>
      <text:p text:style-name="P439"><text:span text:style-name="T439_1">4.</text:span><text:span text:style-name="T439_2"><text:s/>Ο<text:s/>διορθωτικός<text:s/>μηχανισμός<text:s/>ενεργοποιείται<text:s/>αυτομάτως<text:s/>σε<text:s/>περίπτωση<text:s/>που<text:s/>υπάρχει<text:s/>σχετική<text:s/>σύσταση<text:s/>του<text:s/>Συμβουλίου<text:s/>της<text:s/>Ευρωπαϊκής<text:s/>Ένωσης,<text:s/>σύμφωνα<text:s/>με<text:s/>την<text:s/>παράγραφο<text:s/>2<text:s/>του<text:s/>άρθρου<text:s/>6<text:s/>του<text:s/>Κανονισμού<text:s/>(ΕΚ)<text:s/>1466/1997.</text:span></text:p>
      <text:h text:style-name="P440" text:outline-level="6"><text:span text:style-name="T440_1">Άρθρο<text:s/>39.</text:span></text:h>
      <text:h text:style-name="P441" text:outline-level="6"><text:span text:style-name="T441_1">Σχέδιο<text:s/>διορθωτικών<text:s/>ενεργειών<text:s/>[άρθρο<text:s/>6(1)(γ)<text:s/>Οδηγίας<text:s/>2011/85/ΕΕ]</text:span></text:h>
      <text:p text:style-name="P442"><text:span text:style-name="T442_1">1.</text:span><text:span text:style-name="T442_2"><text:s/>Αν<text:s/>ενεργοποιηθεί<text:s/>ο<text:s/>διορθωτικός<text:s/>μηχανισμός<text:s/>του<text:s/>άρθρου<text:s/>38,<text:s/>ο<text:s/>Υπουργός<text:s/>Οικονομικών,<text:s/>εντός<text:s/>δύο<text:s/>(2)<text:s/>μηνών<text:s/>από<text:s/>την<text:s/>ενεργοποίηση<text:s/>αυτού,<text:s/>καταρτίζει<text:s/>σχέδιο<text:s/>διορθωτικών<text:s/>ενεργειών,<text:s/>το<text:s/>οποίο<text:s/>υποβάλλει<text:s/>στη<text:s/>Βουλή<text:s/>προς<text:s/>ψήφιση,<text:s/>μετά<text:s/>από<text:s/>έγκριση<text:s/>του<text:s/>Υπουργικού<text:s/>Συμβουλίου.<text:s/>Το<text:s/>σχέδιο<text:s/>αυτό:</text:span></text:p>
      <text:p text:style-name="P443"><text:span text:style-name="T443_1">α.<text:s/>Καθορίζει<text:s/>τη<text:s/>διορθωτική<text:s/>περίοδο<text:s/>εντός<text:s/>της<text:s/>οποίας<text:s/>πρέπει<text:s/>να<text:s/>διορθωθούν<text:s/>οι<text:s/>αποκλίσεις.</text:span></text:p>
      <text:p text:style-name="P444"><text:span text:style-name="T444_1">β.<text:s/>Καθορίζει<text:s/>ετήσιους<text:s/>στόχους<text:s/>δημοσιονομικών<text:s/>δεικτών<text:s/>που<text:s/>πρέπει<text:s/>να<text:s/>επιτευχθούν<text:s/>προκειμένου<text:s/>να<text:s/>διορθωθούν<text:s/>οι<text:s/>αποκλίσεις,<text:s/>αφού<text:s/>ληφθεί<text:s/>υπόψη<text:s/>ότι<text:s/>μεγαλύτερες<text:s/>αποκλίσεις<text:s/>από<text:s/>το<text:s/>μεσοπρόθεσμο<text:s/>δημοσιονομικό<text:s/>στόχο<text:s/>ή<text:s/>από<text:s/>την<text:s/>πορεία<text:s/>προσαρμογής<text:s/>προς<text:s/>αυτόν,<text:s/>οδηγούν<text:s/>σε<text:s/>μεγαλύτερες<text:s/>διορθώσεις.</text:span></text:p>
      <text:p text:style-name="P445"><text:span text:style-name="T445_1">γ.<text:s/>Καθορίζει<text:s/>την<text:s/>έκταση<text:s/>και<text:s/>το<text:s/>περιεχόμενο<text:s/>των<text:s/>παρεμβάσεων<text:s/>για<text:s/>τα<text:s/>έσοδα<text:s/>και<text:s/>τις<text:s/>δαπάνες<text:s/>που<text:s/>πρέπει<text:s/>να<text:s/>ληφθούν<text:s/>ώστε<text:s/>να<text:s/>διορθωθούν<text:s/>οι<text:s/>αποκλίσεις,<text:s/>καθώς<text:s/>και<text:s/>τους<text:s/>υποτομείς<text:s/>της<text:s/>Γενικής<text:s/>Κυβέρνησης<text:s/>που<text:s/>αυτές<text:s/>αφορούν.</text:span></text:p>
      <text:p text:style-name="P446"><text:span text:style-name="T446_1">2.</text:span><text:span text:style-name="T446_2"><text:s/>Το<text:s/>σχέδιο<text:s/>διορθωτικών<text:s/>ενεργειών<text:s/>της<text:s/>παραγράφου<text:s/>1<text:s/>τηρεί:</text:span></text:p>
      <text:p text:style-name="P447"><text:span text:style-name="T447_1">α.<text:s/>Τους<text:s/>κανόνες<text:s/>του<text:s/>Συμφώνου<text:s/>Σταθερότητας<text:s/>και<text:s/>Ανάπτυξης.</text:span></text:p>
      <text:p text:style-name="P448"><text:span text:style-name="T448_1">β.<text:s/>Οποιεσδήποτε<text:s/>συστάσεις<text:s/>γίνονται<text:s/>προς<text:s/>τη<text:s/>χώρα<text:s/>στο<text:s/>πλαίσιο<text:s/>του<text:s/>Συμφώνου<text:s/>Σταθερότητας<text:s/>και<text:s/>Ανάπτυ</text:span><text:span text:style-name="T448_2">­ξης,<text:s/>σε<text:s/>σχέση<text:s/>με<text:s/>τη<text:s/>διορθωτική<text:s/>περίοδο<text:s/>και<text:s/>την<text:s/>έκταση<text:s/>των<text:s/>παρεμβάσεων<text:s/>που<text:s/>πρέπει<text:s/>να<text:s/>ληφθούν<text:s/>στο<text:s/>πλαίσιο<text:s/>του<text:s/>σχεδίου<text:s/>διορθωτικών<text:s/>ενεργειών.</text:span></text:p>
      <text:p text:style-name="P449"><text:span text:style-name="T449_1">3.</text:span><text:span text:style-name="T449_2"><text:s/>Το<text:s/>σχέδιο<text:s/>διορθωτικών<text:s/>ενεργειών<text:s/>που<text:s/>υποβάλλεται<text:s/>στη<text:s/>Βουλή<text:s/>σύμφωνα<text:s/>με<text:s/>την<text:s/>παράγραφο<text:s/>1<text:s/>περιλαμβάνει<text:s/>και<text:s/>την<text:s/>επικαιροποίηση<text:s/>του<text:s/>Μ.Π.Δ.Σ.,<text:s/>καθώς<text:s/>και<text:s/>συμπληρωματικό<text:s/>Κρατικό<text:s/>Προϋπολογισμό.</text:span></text:p>
      <text:h text:style-name="P450" text:outline-level="6"><text:span text:style-name="T450_1">Άρθρο<text:s/>40.<text:s/></text:span></text:h>
      <text:h text:style-name="P451" text:outline-level="6"><text:span text:style-name="T451_1">Παρακολούθηση<text:s/>και<text:s/>αναστολή<text:s/>του<text:s/>σχεδίου<text:s/>διορθωτικών<text:s/>ενεργειών<text:s/>[άρθρο<text:s/>6(1)(γ)<text:s/>Οδηγίας<text:s/>2011/85/ΕΕ]</text:span></text:h>
      <text:p text:style-name="P452"><text:span text:style-name="T452_1">1.</text:span><text:span text:style-name="T452_2"><text:s/>Μετά<text:s/>την<text:s/>υιοθέτηση<text:s/>του<text:s/>σχεδίου<text:s/>διορθωτικών<text:s/>ενεργειών<text:s/>σύμφωνα<text:s/>με<text:s/>την<text:s/>παράγραφο<text:s/>1<text:s/>του<text:s/>άρθρου<text:s/>39<text:s/>και<text:s/>για<text:s/>όσο<text:s/>διαρκεί<text:s/>η<text:s/>διορθωτική<text:s/>περίοδος,<text:s/>το<text:s/>Δημοσιονομικό<text:s/>Συμβούλιο<text:s/>καταρτίζει<text:s/>και<text:s/>δημοσιεύει<text:s/>δύο<text:s/>φορές<text:s/>το<text:s/>χρόνο<text:s/>έκθεση<text:s/>προόδου<text:s/>σχετικά<text:s/>με<text:s/>την<text:s/>εφαρμογή<text:s/>του<text:s/>σχεδίου.</text:span></text:p>
      <text:p text:style-name="P453"><text:span text:style-name="T453_1">2.</text:span><text:span text:style-name="T453_2"><text:s/>Στην<text:s/>έκθεση<text:s/>προόδου<text:s/>της<text:s/>προηγούμενης<text:s/>παραγράφου<text:s/>αξιολογείται<text:s/>αν<text:s/>η<text:s/>εφαρμογή<text:s/>του<text:s/>σχεδίου<text:s/>διορθωτικών<text:s/>ενεργειών<text:s/>εξελίσσεται<text:s/>σύμφωνα<text:s/>με<text:s/>τους<text:s/>στόχους<text:s/>του<text:s/>και<text:s/>αν<text:s/>είναι<text:s/>εφικτή<text:s/>η<text:s/>διόρθωση<text:s/>των<text:s/>σημαντικών<text:s/>αποκλίσεων<text:s/>που<text:s/>εντοπίστηκαν.</text:span></text:p>
      <text:p text:style-name="P454"><text:span text:style-name="T454_1">3.</text:span><text:span text:style-name="T454_2"><text:s/>Κατά<text:s/>τη<text:s/>διάρκεια<text:s/>της<text:s/>διορθωτικής<text:s/>περιόδου<text:s/>που<text:s/>έχει<text:s/>καθοριστεί<text:s/>με<text:s/>το<text:s/>σχέδιο<text:s/>διορθωτικών<text:s/>ενεργειών<text:s/>της<text:s/>παραγράφου<text:s/>1<text:s/>του<text:s/>άρθρου<text:s/>39,<text:s/>μπορεί<text:s/>να<text:s/>αναστέλλεται<text:s/>η<text:s/>ισχύς<text:s/>του<text:s/>σχεδίου<text:s/>εφόσον<text:s/>συντρέχουν<text:s/>εξαιρετικές<text:s/>περιστάσεις.<text:s/>Η<text:s/>αναστολή<text:s/>αποφασίζεται<text:s/>κατά<text:s/>τη<text:s/>διαδικασία<text:s/>του<text:s/>πρώτου<text:s/>εδαφίου<text:s/>της<text:s/>παραγράφου<text:s/>1<text:s/>του<text:s/>άρθρου<text:s/>39,<text:s/>μετά<text:s/>από<text:s/>σχετική<text:s/>σύσταση<text:s/>του<text:s/>Δημοσιονομικού<text:s/>Συμβουλίου.</text:span></text:p>
      <text:p text:style-name="P455"><text:span text:style-name="T455_1">4.</text:span><text:span text:style-name="T455_2"><text:s/>Μετά<text:s/>την<text:s/>απόφαση<text:s/>αναστολής<text:s/>του<text:s/>σχεδίου<text:s/>της<text:s/>προηγούμενης<text:s/>παραγράφου,<text:s/>ο<text:s/>Υπουργός<text:s/>Οικονομικών<text:s/>αξιολογεί,<text:s/>μετά<text:s/>από<text:s/>σχετική<text:s/>γνώμη<text:s/>του<text:s/>Δημοσιονομικού<text:s/>Συμβουλίου,<text:s/>σε<text:s/>τακτά<text:s/>χρονικά<text:s/>διαστήματα<text:s/>που<text:s/>δεν<text:s/>μπορεί<text:s/>να<text:s/>είναι<text:s/>μεγαλύτερα<text:s/>των<text:s/>έξι<text:s/>μηνών,<text:s/>αν<text:s/>εξακολουθούν<text:s/>να<text:s/>συντρέχουν<text:s/>οι<text:s/>εξαιρετικές<text:s/>περιστάσεις,<text:s/>αλλά<text:s/>και<text:s/>οι<text:s/>αποκλίσεις<text:s/>της<text:s/>παραγράφου<text:s/>2<text:s/>του<text:s/>άρθρου<text:s/>38<text:s/>και<text:s/>δημοσιοποιεί<text:s/>την<text:s/>αξιολόγησή<text:s/>του<text:s/>στη<text:s/>μόνιμη<text:s/>Διαρκή<text:s/>Επιτροπή<text:s/>Οικονομικών<text:s/>Υποθέσεων<text:s/>της<text:s/>Βουλής.</text:span></text:p>
      <text:p text:style-name="P456"><text:span text:style-name="T456_1">5.</text:span><text:span text:style-name="T456_2"><text:s/>Αν,<text:s/>από<text:s/>την<text:s/>ανωτέρω<text:s/>αξιολόγηση,<text:s/>ο<text:s/>Υπουργός<text:s/>Οικονομικών<text:s/>κρίνει<text:s/>ότι<text:s/>οι<text:s/>εξαιρετικές<text:s/>περιστάσεις<text:s/>της<text:s/>παραγράφου<text:s/>3<text:s/>έπαψαν<text:s/>να<text:s/>συντρέχουν,<text:s/>υποβάλλει<text:s/>νέο<text:s/>σχέδιο<text:s/>διορθωτικών<text:s/>ενεργειών<text:s/>σύμφωνα<text:s/>με<text:s/>την<text:s/>παράγραφο<text:s/>1<text:s/>του<text:s/>άρθρου<text:s/>39,<text:s/>εκτός<text:s/>αν<text:s/>διαπιστώσει<text:s/>ότι<text:s/>δεν<text:s/>υφίστανται<text:s/>πλέον<text:s/>οι<text:s/>αποκλίσεις<text:s/>της<text:s/>παραγράφου<text:s/>2<text:s/>του<text:s/>άρθρου<text:s/>38.</text:span></text:p>
      <text:p text:style-name="P457"><text:span text:style-name="T457_1">6.</text:span><text:span text:style-name="T457_2"><text:s/>Αν<text:s/>ο<text:s/>Υπουργός<text:s/>Οικονομικών<text:s/>δεν<text:s/>αποδέχεται<text:s/>τις<text:s/>συστάσεις<text:s/>του<text:s/>Δημοσιονομικού<text:s/>Συμβουλίου<text:s/>που<text:s/>διατυπώνονται<text:s/>κατά<text:s/>το<text:s/>παρόν<text:s/>άρθρο,<text:s/>ενημερώνει<text:s/>τη<text:s/>μόνιμη<text:s/>Διαρκή<text:s/>Επιτροπή<text:s/>Οικονομικών<text:s/>Υποθέσεων<text:s/>της<text:s/>Βουλής<text:s/>για<text:s/>τους<text:s/>λόγους<text:s/>της<text:s/>μη<text:s/>αποδοχής.</text:span></text:p>
      <text:h text:style-name="P458" text:outline-level="6"><text:span text:style-name="T458_1">Άρθρο<text:s/>41.</text:span></text:h>
      <text:h text:style-name="P459" text:outline-level="6"><text:span text:style-name="T459_1">Εφαρμογή<text:s/>του<text:s/>παρόντος<text:s/>Κεφαλαίου<text:s/>σε<text:s/>περίοδο<text:s/>προγράμματος<text:s/>μακροοικονομικής<text:s/>προσαρμογής</text:span></text:h>
      <text:p text:style-name="P460"><text:span text:style-name="T460_1">Όταν<text:s/>στη<text:s/>χώρα<text:s/>εκτελείται<text:s/>πρόγραμμα<text:s/>μακροοικονο</text:span><text:span text:style-name="T460_2">­μικής<text:s/>προσαρμογής,<text:s/>σύμφωνα<text:s/>με<text:s/>το<text:s/>άρθρο<text:s/>7<text:s/>του<text:s/>Κανονισμού<text:s/>(ΕΕ)<text:s/>472/2013,<text:s/>η<text:s/>εφαρμογή<text:s/>των<text:s/>διατάξεων<text:s/>του<text:s/>παρόντος<text:s/>Κεφαλαίου<text:s/>γίνεται<text:s/>σύμφωνα<text:s/>με<text:s/>όσα<text:s/>ορίζει<text:s/>το<text:s/>ως<text:s/>άνω<text:s/>άρθρο<text:s/>7<text:s/>και<text:s/>με<text:s/>το<text:s/>ρυθμιστικό<text:s/>πλαίσιο<text:s/>που<text:s/>καθορίζει<text:s/>η<text:s/>Ευρωπαϊκή<text:s/>Ένωση.<text:s/>Ειδικότερα:</text:span></text:p>
      <text:p text:style-name="P461"><text:span text:style-name="T461_1">α.<text:s/>Οι<text:s/>τιμές<text:s/>των<text:s/>μεγεθών<text:s/>των<text:s/>άρθρων<text:s/>35<text:s/>έως<text:s/>και<text:s/>37<text:s/>που<text:s/>αφορούν<text:s/>οι<text:s/>δημοσιονομικοί<text:s/>κανόνες,<text:s/>καθώς<text:s/>και<text:s/>η<text:s/>πορεία<text:s/>προσαρμογής<text:s/>τους<text:s/>καθορίζονται<text:s/>και<text:s/>η<text:s/>εφαρμογή<text:s/>των<text:s/>οικείων<text:s/>δημοσιονομικών<text:s/>κανόνων<text:s/>γίνεται<text:s/>σύμφωνα<text:s/>με<text:s/>το<text:s/>μακροοικονομικό<text:s/>πρόγραμμα<text:s/>προσαρμογής.</text:span></text:p>
      <text:p text:style-name="P462"><text:span text:style-name="T462_1">β.<text:s/>Το<text:s/>σχέδιο<text:s/>διορθωτικών<text:s/>ενεργειών<text:s/>του<text:s/>άρθρου<text:s/>39<text:s/>ενσωματώνεται<text:s/>στο<text:s/>μακροοικονομικό<text:s/>πρόγραμμα<text:s/>προσαρμογής.</text:span></text:p>
      <text:h text:style-name="P463" text:outline-level="2"><text:span text:style-name="T463_1">ΚΕΦΑΛΑΙΟ<text:s/>Δ΄<text:s/></text:span></text:h>
      <text:h text:style-name="P464" text:outline-level="2"><text:span text:style-name="T464_1">ΜΕΣΟΠΡΟΘΕΣΜΗ<text:s/>ΔΗΜΟΣΙΟΝΟΜΙΚΗ<text:s/>ΣΤΡΑΤΗΓΙΚΗ</text:span></text:h>
      <text:h text:style-name="P465" text:outline-level="6"><text:span text:style-name="T465_1">Άρθρο<text:s/>42.</text:span></text:h>
      <text:h text:style-name="P466" text:outline-level="6"><text:span text:style-name="T466_1">Μακροοικονομικές<text:s/>και<text:s/>δημοσιονομικές<text:s/>προβλέψεις<text:s/>[άρθρα<text:s/>4(1),<text:s/>4(5),<text:s/>4(6)<text:s/>και<text:s/>9(3)<text:s/>Οδηγίας<text:s/>2011/85/ΕΕ]</text:span></text:h>
      <text:p text:style-name="P467"><text:span text:style-name="T467_1">1.</text:span><text:span text:style-name="T467_2"><text:s/>Το<text:s/>Μ.Π.Δ.Σ.<text:s/>και<text:s/>η<text:s/>κατά<text:s/>την<text:s/>παράγραφο<text:s/>1<text:s/>του<text:s/>άρθρου<text:s/>44<text:s/>επεξηγηματική<text:s/>του<text:s/>έκθεση,<text:s/>καθώς<text:s/>και<text:s/>ο<text:s/>Κρατικός<text:s/>Προϋπολογισμός<text:s/>και<text:s/>οι<text:s/>ενοποιημένοι<text:s/>προϋπολογισμοί<text:s/>των<text:s/>υποτομέων<text:s/>της<text:s/>Γενικής<text:s/>Κυβέρνησης<text:s/>που<text:s/>περιλαμβάνονται<text:s/>στην<text:s/>εισηγητική<text:s/>του<text:s/>έκθεση,<text:s/>βασίζονται<text:s/>στις<text:s/>πλέον<text:s/>πιθανές<text:s/>και<text:s/>συνεπείς<text:s/>με<text:s/>την<text:s/>επίτευξη<text:s/>των<text:s/>στόχων<text:s/>ή<text:s/>και<text:s/>σε<text:s/>ακόμα<text:s/>πιο<text:s/>συντηρητικές,<text:s/>μακροοικονομικές<text:s/>και<text:s/>δημοσιονομικές<text:s/>προβλέψεις.</text:span></text:p>
      <text:p text:style-name="P468"><text:span text:style-name="T468_1">2.</text:span><text:span text:style-name="T468_2"><text:s/>Στην<text:s/>επεξηγηματική<text:s/>έκθεση<text:s/>του<text:s/>Μ.Π.Δ.Σ.,<text:s/>καθώς<text:s/>και<text:s/>στην<text:s/>εισηγητική<text:s/>έκθεση<text:s/>του<text:s/>ετήσιου<text:s/>Κρατικού<text:s/>Προϋπολογισμού,<text:s/>περιλαμβάνονται<text:s/>συγκρίσεις<text:s/>των<text:s/>μακροοικονομικών<text:s/>και<text:s/>των<text:s/>δημοσιονομικών<text:s/>προβλέψεων<text:s/>στις<text:s/>οποίες<text:s/>βασίζονται<text:s/>το<text:s/>Μ.Π.Δ.Σ.<text:s/>και<text:s/>ο<text:s/>ετήσιος<text:s/>Κρατικός<text:s/>Προϋπολογισμός,<text:s/>με<text:s/>τις<text:s/>πλέον<text:s/>επικαιροποιημένες<text:s/>αντί</text:span><text:span text:style-name="T468_3">­στοιχες<text:s/>προβλέψεις<text:s/>της<text:s/>Ευρωπαϊκής<text:s/>Επιτροπής<text:s/>και,<text:s/>κατά<text:s/>περίπτωση,<text:s/>με<text:s/>αυτές<text:s/>άλλων<text:s/>ανεξάρτητων<text:s/>οργάνων.<text:s/>Οι<text:s/>ανωτέρω<text:s/>εκθέσεις<text:s/>περιγράφουν<text:s/>τυχόν<text:s/>σημαντικές<text:s/>διαφορές<text:s/>μεταξύ<text:s/>των<text:s/>επιλεγμένων<text:s/>μακροοικονομικών<text:s/>και<text:s/>δημοσιονομικών<text:s/>προβλέψεων<text:s/>και<text:s/>των<text:s/>προβλέψεων<text:s/>της<text:s/>Ευρωπαϊκής<text:s/>Επιτροπής<text:s/>τεκμηριώνοντας,<text:s/>ειδικότερα,<text:s/>αν<text:s/>το<text:s/>επίπεδο<text:s/>ή<text:s/>η<text:s/>εξέλιξη<text:s/>των<text:s/>εξωγενών<text:s/>μεταβλητών<text:s/>διαφέρουν<text:s/>σημαντικά<text:s/>από<text:s/>τις<text:s/>τιμές<text:s/>που<text:s/>περιέχονται<text:s/>στις<text:s/>προβλέψεις<text:s/>της<text:s/>Ευρωπαϊκής<text:s/>Επιτροπής.</text:span></text:p>
      <text:p text:style-name="P469"><text:span text:style-name="T469_1">3.</text:span><text:span text:style-name="T469_2"><text:s/>Αρμόδια<text:s/>υπηρεσία<text:s/>για<text:s/>την<text:s/>κατάρτιση<text:s/>των<text:s/>μακρο</text:span><text:span text:style-name="T469_3">­οικονομικών<text:s/>προβλέψεων,<text:s/>πάνω<text:s/>στις<text:s/>οποίες<text:s/>βασίζονται<text:s/>το<text:s/>Μ.Π.Δ.Σ.<text:s/>και<text:s/>ο<text:s/>ετήσιος<text:s/>Κρατικός<text:s/>Προϋπολογισμός,<text:s/>είναι<text:s/>η<text:s/>Διεύθυνση<text:s/>Μακροοικονομικών<text:s/>Αναλύσεων<text:s/>του<text:s/>Υπουργείου<text:s/>Οικονομικών.<text:s/>Αντίστοιχα,<text:s/>το<text:s/>ΓΛΚ<text:s/>καταρτίζει<text:s/>τις<text:s/>δημοσιονομικές<text:s/>προβλέψεις.</text:span></text:p>
      <text:p text:style-name="P470"><text:span text:style-name="T470_1">4.</text:span><text:span text:style-name="T470_2"><text:s/>Το<text:s/>Μ.Π.Δ.Σ.<text:s/>και<text:s/>το<text:s/>σχέδιο<text:s/>του<text:s/>ετήσιου<text:s/>Κρατικού<text:s/>Προϋπολογισμού<text:s/>βασίζονται<text:s/>σε<text:s/>μακροοικονομικές<text:s/>προβλέψεις<text:s/>που<text:s/>αξιολογούνται<text:s/>από<text:s/>το<text:s/>Δημοσιονομικό<text:s/>Συμβούλιο,<text:s/>με<text:s/>σκοπό<text:s/>την<text:s/>υιοθέτησή<text:s/>τους.<text:s/>Η<text:s/>επεξηγηματική<text:s/>έκθεση<text:s/>του<text:s/>Μ.Π.Δ.Σ.<text:s/>και<text:s/>η<text:s/>εισηγητική<text:s/>έκθεση<text:s/>του<text:s/>ετήσιου<text:s/>Κρατικού<text:s/>Προϋπολογισμού<text:s/>αναφέρουν<text:s/>αν<text:s/>οι<text:s/>μακροοικονομικές<text:s/>και<text:s/>οι<text:s/>δημοσιονομικές<text:s/>προβλέψεις,<text:s/>πάνω<text:s/>στις<text:s/>οποίες<text:s/>βασίζονται,<text:s/>έχουν<text:s/>υιοθετηθεί<text:s/>από<text:s/>το<text:s/>Δημοσιονομικό<text:s/>Συμβούλιο.</text:span></text:p>
      <text:h text:style-name="P471" text:outline-level="6"><text:span text:style-name="T471_1">Άρθρο<text:s/>43.</text:span></text:h>
      <text:h text:style-name="P472" text:outline-level="6"><text:span text:style-name="T472_1">Μεσοπρόθεσμο<text:s/>Πλαίσιο<text:s/>Δημοσιονομικής<text:s/>Στρατηγικής<text:s/>[άρθρο<text:s/>9(2)(α)<text:s/>Οδηγίας<text:s/>2011/85/ΕΕ]</text:span></text:h>
      <text:p text:style-name="P473"><text:span text:style-name="T473_1">1.</text:span><text:span text:style-name="T473_2"><text:s/>Το<text:s/>Μ.Π.Δ.Σ.<text:s/>περιλαμβάνει:</text:span></text:p>
      <text:p text:style-name="P474"><text:span text:style-name="T474_1">α.<text:s/>Το<text:s/>μεσοπρόθεσμο<text:s/>δημοσιονομικό<text:s/>στόχο<text:s/>και<text:s/>την<text:s/>πορεία<text:s/>προσαρμογής<text:s/>προς<text:s/>αυτόν,<text:s/>όπως<text:s/>ορίζεται<text:s/>στα<text:s/>άρθρα<text:s/>35<text:s/>και<text:s/>37,<text:s/>για<text:s/>τα<text:s/>επόμενα<text:s/>τέσσερα<text:s/>χρόνια.</text:span></text:p>
      <text:p text:style-name="P475"><text:span text:style-name="T475_1">β.<text:s/>Τους<text:s/>ενδεικτικούς<text:s/>ετήσιους<text:s/>στόχους<text:s/>του<text:s/>ελλείμματος<text:s/>ή<text:s/>του<text:s/>πλεονάσματος<text:s/>της<text:s/>Γενικής<text:s/>Κυβέρνησης,<text:s/>καθώς<text:s/>και<text:s/>του<text:s/>χρέους<text:s/>της<text:s/>Γενικής<text:s/>Κυβέρνησης<text:s/>για<text:s/>τα<text:s/>επόμενα<text:s/>τέσσερα<text:s/>χρόνια.</text:span></text:p>
      <text:p text:style-name="P476"><text:span text:style-name="T476_1">γ.<text:s/>Τις<text:s/>ποσοτικές<text:s/>επιπτώσεις<text:s/>των<text:s/>προβλεπόμενων<text:s/>δημοσιονομικών<text:s/>και<text:s/>άλλων<text:s/>μέτρων<text:s/>οικονομικής<text:s/>πολιτικής<text:s/>επί<text:s/>του<text:s/>ισοζυγίου<text:s/>της<text:s/>Γενικής<text:s/>Κυβέρνησης<text:s/>για<text:s/>τα<text:s/>επόμενα<text:s/>τέσσερα<text:s/>χρόνια.</text:span></text:p>
      <text:p text:style-name="P477"><text:span text:style-name="T477_1">δ.<text:s/>Τα<text:s/>ανώτατα<text:s/>όρια<text:s/>για<text:s/>τις<text:s/>δαπάνες<text:s/>των<text:s/>Υπουργείων<text:s/>και<text:s/>των<text:s/>Αποκεντρωμένων<text:s/>Διοικήσεων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.</text:span></text:p>
      <text:p text:style-name="P478"><text:span text:style-name="T478_1">ε.<text:s/>Τα<text:s/>ανώτατα<text:s/>όρια<text:s/>για<text:s/>συγκεκριμένες<text:s/>δαπάνες<text:s/>στον<text:s/>τομέα<text:s/>της<text:s/>υγειονομικής<text:s/>περίθαλψης,<text:s/>στην<text:s/>οποία<text:s/>περι</text:span><text:span text:style-name="T478_2">­λαμβάνεται<text:s/>η<text:s/>φαρμακευτική<text:s/>δαπάνη<text:s/>και<text:s/>τα<text:s/>επιδόματα<text:s/>ασθένειας<text:s/>για<text:s/>κυλιόμενη<text:s/>περίοδο<text:s/>των<text:s/>επόμενων<text:s/>από<text:s/>τη<text:s/>σύνταξη<text:s/>του<text:s/>Μ.Π.Δ.Σ.,<text:s/>τεσσάρων<text:s/>ετών<text:s/>κάθε<text:s/>φορά,<text:s/>εκ<text:s/>των<text:s/>οποίων<text:s/>τα<text:s/>δύο<text:s/>πρώτα<text:s/>χρόνια<text:s/>είναι<text:s/>δεσμευτικά.</text:span></text:p>
      <text:p text:style-name="P479"><text:span text:style-name="T479_1">στ.<text:s/>Τον<text:s/>ενδεικτικό<text:s/>στόχο<text:s/>ισοζυγίου<text:s/>του<text:s/>ενοποιημένου<text:s/>κοινωνικού<text:s/>προϋπολογισμού.</text:span></text:p>
      <text:p text:style-name="P480"><text:span text:style-name="T480_1">ζ.<text:s/>Τους<text:s/>στόχους<text:s/>ισοζυγίου<text:s/>των<text:s/>ενοποιημένων<text:s/>προϋπολογισμών<text:s/>της<text:s/>Τοπικής<text:s/>Αυτοδιοίκησης<text:s/>και<text:s/>των<text:s/>λοιπών<text:s/>φορέων<text:s/>της<text:s/>Γενικής<text:s/>Κυβέρνησης,<text:s/>για<text:s/>κυλιόμενη<text:s/>περίοδο<text:s/>των<text:s/>επομένων<text:s/>από<text:s/>τη<text:s/>σύνταξη<text:s/>του<text:s/>Μ.Π.Δ.Σ.<text:s/>τεσσάρων<text:s/>ετών,<text:s/>κάθε<text:s/>φορά,<text:s/>εκ<text:s/>των<text:s/>οποίων<text:s/>τα<text:s/>δύο<text:s/>πρώτα<text:s/>χρόνια<text:s/>είναι<text:s/>δεσμευτικά,<text:s/>οι<text:s/>οποίοι<text:s/>τίθενται<text:s/>στα<text:s/>πλαίσια<text:s/>της<text:s/>επίτευξης<text:s/>του<text:s/>μεσοπρόθεσμου<text:s/>δημοσιονομικού<text:s/>στόχου<text:s/>και<text:s/>της<text:s/>πορείας<text:s/>προσαρμογής<text:s/>προς<text:s/>αυτόν,<text:s/>όπως<text:s/>ορίζεται<text:s/>στα<text:s/>άρθρα<text:s/>35<text:s/>και<text:s/>37<text:s/>και<text:s/>με<text:s/>τους<text:s/>οποίους<text:s/>είναι<text:s/>συνεπείς<text:s/>οι<text:s/>επιμέρους<text:s/>προϋπολογισμοί<text:s/>των<text:s/>άρθρων<text:s/>64<text:s/>και<text:s/>63<text:s/>αντίστοιχα.</text:span></text:p>
      <text:p text:style-name="P481"><text:span text:style-name="T481_1">2.</text:span><text:span text:style-name="T481_2"><text:s/>Το<text:s/>Μ.Π.Δ.Σ.<text:s/>μπορεί<text:s/>επίσης<text:s/>να<text:s/>καθορίζει<text:s/>δεσμευτικούς<text:s/>στόχους<text:s/>αντί<text:s/>ενδεικτικών<text:s/>στόχων,<text:s/>σχετικά<text:s/>με<text:s/>τους<text:s/>δημοσιονομικούς<text:s/>δείκτες<text:s/>που<text:s/>αναφέρονται<text:s/>στην<text:s/>περίπτωση<text:s/>β΄<text:s/>της<text:s/>παραγράφου<text:s/>1.</text:span></text:p>
      <text:h text:style-name="P482" text:outline-level="6"><text:span text:style-name="T482_1">Άρθρο<text:s/>44.<text:s/></text:span></text:h>
      <text:h text:style-name="P483" text:outline-level="6"><text:span text:style-name="T483_1">Επεξηγηματική<text:s/>έκθεση<text:s/>του<text:s/>Μ.Π.Δ.Σ.<text:s/>[άρθρα<text:s/>4(4),<text:s/>4(5),<text:s/>7,<text:s/>9(2)(β),<text:s/>9(2)(γ),<text:s/>9(2)(δ),<text:s/>14(1),<text:s/>14(2)<text:s/>και<text:s/>14(3)<text:s/>Οδηγίας<text:s/>2011/85/ΕΕ]</text:span></text:h>
      <text:p text:style-name="P484"><text:span text:style-name="T484_1">1.</text:span><text:span text:style-name="T484_2"><text:s/>Το<text:s/>Μ.Π.Δ.Σ.<text:s/>συνοδεύεται<text:s/>από<text:s/>επεξηγηματική<text:s/>έκθεση<text:s/>που<text:s/>περιλαμβάνει<text:s/>τουλάχιστον:</text:span></text:p>
      <text:p text:style-name="P485"><text:span text:style-name="T485_1">α.<text:s/>Την<text:s/>περιγραφή<text:s/>και<text:s/>αξιολόγηση<text:s/>των<text:s/>μακροοικονομικών<text:s/>εξελίξεων<text:s/>και<text:s/>προοπτικών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<text:s/>για<text:s/>τους<text:s/>κύριους<text:s/>μακροοικονομικούς<text:s/>δείκτες.<text:s/>Αυτοί<text:s/>οι<text:s/>δείκτες<text:s/>περιλαμβάνουν<text:s/>το<text:s/>ΑΕΠ<text:s/>και<text:s/>τις<text:s/>κύριες<text:s/>συνιστώσες<text:s/>του,<text:s/>το<text:s/>δείκτη<text:s/>τιμών<text:s/>καταναλωτή,<text:s/>στοιχεία<text:s/>απασχόλησης,<text:s/>ανεργίας<text:s/>και<text:s/>του<text:s/>ισοζυγίου<text:s/>πληρωμών.<text:s/>Η<text:s/>αξιολόγηση<text:s/>των<text:s/>προοπτικών<text:s/>περιλαμβάνει<text:s/>σύγκριση<text:s/>των<text:s/>προβλέψεων<text:s/>με<text:s/>τις<text:s/>πιο<text:s/>πρόσφατες<text:s/>αντίστοιχες<text:s/>προβλέψεις<text:s/>της<text:s/>Ευρωπαϊκής<text:s/>Επιτροπής<text:s/>ή<text:s/>και<text:s/>άλλων<text:s/>ανεξάρτητων<text:s/>φορέων,<text:s/>καθώς<text:s/>και<text:s/>αξιολόγηση<text:s/>της<text:s/>μεθοδολογίας<text:s/>και<text:s/>των<text:s/>παραδοχών<text:s/>που<text:s/>χρησιμοποιήθηκαν<text:s/>για<text:s/>τις<text:s/>προβλέψεις.</text:span></text:p>
      <text:p text:style-name="P486"><text:span text:style-name="T486_1">β.<text:s/>Την<text:s/>περιγραφή<text:s/>και<text:s/>αξιολόγηση<text:s/>των<text:s/>δημοσιονομικών<text:s/>εξελίξεων<text:s/>και<text:s/>προβλέψεων<text:s/>σχετικά<text:s/>με<text:s/>τη<text:s/>Γενική<text:s/>Κυβέρνηση<text:s/>και<text:s/>τους<text:s/>υποτομείς<text:s/>της,<text:s/>περιλαμβανομένων<text:s/>των<text:s/>αποτελεσμάτων<text:s/>των<text:s/>τελευταίων<text:s/>δύο<text:s/>ετών<text:s/>και<text:s/>των<text:s/>προβλέψεων<text:s/>του<text:s/>τρέχοντος<text:s/>έτους,<text:s/>του<text:s/>έτους<text:s/>προϋπολογισμού<text:s/>και<text:s/>των<text:s/>τριών<text:s/>επόμενων<text:s/>ετών,<text:s/>που<text:s/>αναφέρονται<text:s/>σε:</text:span></text:p>
      <text:p text:style-name="P487"><text:span text:style-name="T487_1">αα.<text:s/>Περιγραφή<text:s/>των<text:s/>κατανομών<text:s/>του<text:s/>προϋπολογισμού<text:s/>περιλαμβανομένων<text:s/>των<text:s/>αποτελεσμάτων<text:s/>των<text:s/>τελευταίων<text:s/>δύο<text:s/>ετών<text:s/>με<text:s/>αναφορά<text:s/>στα<text:s/>έσοδα,<text:s/>τις<text:s/>δαπάνες,<text:s/>το<text:s/>ισοζύγιο,<text:s/>τη<text:s/>χρηματοδότηση<text:s/>και<text:s/>το<text:s/>χρέος<text:s/>σχετικά<text:s/>με<text:s/>τη<text:s/>Γενική<text:s/>Κυβέρνηση<text:s/>και<text:s/>τον<text:s/>κάθε<text:s/>υποτομέα<text:s/>της.</text:span></text:p>
      <text:p text:style-name="P488"><text:span text:style-name="T488_1">ββ.<text:s/>Πρόβλεψη,<text:s/>ανά<text:s/>υποτομέα,<text:s/>των<text:s/>εσόδων,<text:s/>των<text:s/>δαπανών,<text:s/>του<text:s/>ισοζυγίου,<text:s/>καθώς<text:s/>και<text:s/>του<text:s/>χρέους<text:s/>της<text:s/>Γενικής<text:s/>Κυβέρνησης,<text:s/>που<text:s/>βασίζεται<text:s/>στην<text:s/>υπόθεση<text:s/>ότι<text:s/>δεν<text:s/>θα<text:s/>υπάρξει<text:s/>μεταβολή<text:s/>στα<text:s/>κύρια<text:s/>μέτρα<text:s/>πολιτικής<text:s/>(βασικό<text:s/>σενάριο),<text:s/>σχετικά<text:s/>με<text:s/>τον<text:s/>ετήσιο<text:s/>προϋπολογισμό<text:s/>και<text:s/>τα<text:s/>τρία<text:s/>επόμενα<text:s/>έτη.</text:span></text:p>
      <text:p text:style-name="P489"><text:span text:style-name="T489_1">γγ.<text:s/>Πίνακα<text:s/>με<text:s/>τις<text:s/>αναθεωρημένες<text:s/>αποδόσεις<text:s/>των<text:s/>ισχυόντων<text:s/>μέτρων<text:s/>και<text:s/>πίνακα<text:s/>με<text:s/>τα<text:s/>νέα<text:s/>μέτρα<text:s/>που<text:s/>η<text:s/>Κυβέρνηση<text:s/>σχεδιάζει<text:s/>να<text:s/>εισαγάγει<text:s/>στον<text:s/>προσεχή<text:s/>προϋπολογισμό<text:s/>και<text:s/>τις<text:s/>εκτιμήσεις<text:s/>της<text:s/>επίπτωσής<text:s/>τους<text:s/>στο<text:s/>ισοζύγιο<text:s/>και<text:s/>στο<text:s/>χρέος<text:s/>της<text:s/>Γενικής<text:s/>Κυβέρνησης.</text:span></text:p>
      <text:p text:style-name="P490"><text:span text:style-name="T490_1">δδ.<text:s/>Πρόβλεψη<text:s/>των<text:s/>εσόδων,<text:s/>των<text:s/>δαπανών,<text:s/>του<text:s/>ισοζυγίου<text:s/>και<text:s/>του<text:s/>χρέους<text:s/>της<text:s/>Γενικής<text:s/>Κυβέρνησης,<text:s/>με<text:s/>ενσωματωμένες<text:s/>τις<text:s/>επιπτώσεις<text:s/>των<text:s/>κύριων<text:s/>μέτρων<text:s/>πολιτικής,<text:s/>τα<text:s/>οποία<text:s/>η<text:s/>Κυβέρνηση<text:s/>σχεδιάζει<text:s/>σχετικά<text:s/>με<text:s/>τον<text:s/>ετήσιο<text:s/>προϋπολογισμό<text:s/>και<text:s/>κατά<text:s/>τα<text:s/>τρία<text:s/>επόμενα<text:s/>έτη.</text:span></text:p>
      <text:p text:style-name="P491"><text:span text:style-name="T491_1">εε.<text:s/>Αξιολόγηση<text:s/>του<text:s/>τρόπου<text:s/>με<text:s/>τον<text:s/>οποίο<text:s/>τα<text:s/>μέτρα<text:s/>πολιτικής<text:s/>που<text:s/>αναφέρονται<text:s/>στην<text:s/>υποπερίπτωση<text:s/>δδ΄,<text:s/>υπό<text:s/>το<text:s/>φως<text:s/>της<text:s/>άμεσης<text:s/>μακροπρόθεσμης<text:s/>επίπτωσής<text:s/>τους<text:s/>στα<text:s/>οικονομικά<text:s/>της<text:s/>Γενικής<text:s/>Κυβέρνησης,<text:s/>είναι<text:s/>πιθανόν<text:s/>να<text:s/>επηρεάσουν<text:s/>τη<text:s/>μακροπρόθεσμη<text:s/>βιωσιμότητα<text:s/>των<text:s/>δημόσιων<text:s/>οικονομικών.</text:span></text:p>
      <text:p text:style-name="P492"><text:span text:style-name="T492_1">στστ.<text:s/>Εκτιμήσεις<text:s/>των<text:s/>αναμενόμενων<text:s/>αποδόσεων<text:s/>των<text:s/>κύριων<text:s/>έργων<text:s/>δημοσίων<text:s/>επενδύσεων,<text:s/>τα<text:s/>οποία<text:s/>έχουν<text:s/>σημαντική<text:s/>δημοσιονομική<text:s/>επίπτωση,<text:s/>με<text:s/>εξαίρεση<text:s/>τις<text:s/>δαπάνες<text:s/>του<text:s/>εξοπλιστικού<text:s/>προγράμματος.</text:span></text:p>
      <text:p text:style-name="P493"><text:span text:style-name="T493_1">ζζ.<text:s/>Ανάλυση<text:s/>της<text:s/>βιωσιμότητας<text:s/>του<text:s/>δημόσιου<text:s/>χρέους.</text:span></text:p>
      <text:p text:style-name="P494"><text:span text:style-name="T494_1">ηη.<text:s/>Περιγραφή<text:s/>των<text:s/>εξελίξεων<text:s/>και<text:s/>των<text:s/>προοπτικών<text:s/>του<text:s/>τρέχοντος<text:s/>Προγράμματος<text:s/>Αποκρατικοποιήσεων.</text:span></text:p>
      <text:p text:style-name="P495"><text:span text:style-name="T495_1">θθ.<text:s/>Παραδοχές<text:s/>που<text:s/>έγιναν,<text:s/>ιδίως,<text:s/>σχετικά<text:s/>με<text:s/>τον<text:s/>αριθμό<text:s/>των<text:s/>εργαζομένων<text:s/>στο<text:s/>Δημόσιο,<text:s/>των<text:s/>δικαιούχων<text:s/>παροχών<text:s/>και<text:s/>των<text:s/>συνταξιούχων,<text:s/>με<text:s/>τα<text:s/>επιτόκια<text:s/>νέων<text:s/>και<text:s/>υφιστάμενων<text:s/>υποχρεώσεων<text:s/>του<text:s/>Δημοσίου,<text:s/>με<text:s/>τις<text:s/>ελαστικότητες,<text:s/>τα<text:s/>επίπεδα<text:s/>εισπραξιμότητας<text:s/>και<text:s/>φορολογικής<text:s/>συμμόρφωσης<text:s/>αναφορικά<text:s/>με<text:s/>τις<text:s/>κύριες<text:s/>πηγές<text:s/>των<text:s/>εσόδων<text:s/>της<text:s/>Γενικής<text:s/>Κυβέρνησης,<text:s/>καθώς<text:s/>και<text:s/>τα<text:s/>μακροοικονομικά<text:s/>μεγέθη<text:s/>που<text:s/>χρησιμοποιήθηκαν<text:s/>στις<text:s/>προβολές<text:s/>των<text:s/>μισθών,<text:s/>συντάξεων,<text:s/>παροχών,<text:s/>αγορών<text:s/>αγαθών<text:s/>και<text:s/>υπηρεσιών<text:s/>και<text:s/>επενδυτικών<text:s/>δαπανών.</text:span></text:p>
      <text:p text:style-name="P496"><text:span text:style-name="T496_1">γ.<text:s/>Την<text:s/>αναφορά<text:s/>των<text:s/>κύριων<text:s/>πηγών<text:s/>κινδύνου<text:s/>για<text:s/>τις<text:s/>δημοσιονομικές<text:s/>προβλέψεις<text:s/>μέσω:</text:span></text:p>
      <text:p text:style-name="P497"><text:span text:style-name="T497_1">αα.<text:s/>Της<text:s/>ανάλυσης<text:s/>ευαισθησίας<text:s/>των<text:s/>δημοσιονομικών<text:s/>στόχων<text:s/>της<text:s/>Κυβέρνησης<text:s/>και<text:s/>άλλων<text:s/>μεγεθών<text:s/>ως<text:s/>προς<text:s/>τις<text:s/>μεταβολές<text:s/>των<text:s/>κύριων<text:s/>οικονομικών<text:s/>παραδοχών<text:s/>που<text:s/>χρησιμοποιούνται<text:s/>στις<text:s/>προβλέψεις,<text:s/>και</text:span></text:p>
      <text:p text:style-name="P498"><text:span text:style-name="T498_1">ββ.<text:s/>Της<text:s/>αξιολόγησης<text:s/>των<text:s/>δημοσιονομικών<text:s/>επιπτώσεων<text:s/>των<text:s/>κύριων<text:s/>πηγών<text:s/>δημοσιονομικού<text:s/>κινδύνου,<text:s/>περιλαμβανομένων<text:s/>των<text:s/>εγγυήσεων<text:s/>του<text:s/>Δημοσίου<text:s/>και<text:s/>άλλων<text:s/>ενδεχόμενων<text:s/>υποχρεώσεων.</text:span></text:p>
      <text:p text:style-name="P499"><text:span text:style-name="T499_1">δ.<text:s/>Το<text:s/>στόχο<text:s/>για<text:s/>το<text:s/>χρηματικό<text:s/>υπόλοιπο<text:s/>της<text:s/>Γενικής<text:s/>Κυβέρνησης<text:s/>και<text:s/>των<text:s/>υποτομέων<text:s/>της<text:s/>για<text:s/>το<text:s/>έτος<text:s/>προϋπολογισμού<text:s/>και<text:s/>τα<text:s/>επόμενα<text:s/>τρία<text:s/>έτη.</text:span></text:p>
      <text:p text:style-name="P500"><text:span text:style-name="T500_1">ε.<text:s/>Το<text:s/>Μεσοπρόθεσμο<text:s/>Πλαίσιο<text:s/>Δαπανών<text:s/>για<text:s/>τον<text:s/>Κρατικό<text:s/>Προϋπολογισμό,<text:s/>που<text:s/>περιλαμβάνει:</text:span></text:p>
      <text:p text:style-name="P501"><text:span text:style-name="T501_1">αα.<text:s/>Εκτιμήσεις<text:s/>τακτικών<text:s/>και<text:s/>επενδυτικών<text:s/>δαπανών<text:s/>για<text:s/>κάθε<text:s/>Υπουργείο<text:s/>για<text:s/>το<text:s/>έτος<text:s/>προϋπολογισμού<text:s/>και<text:s/>τα<text:s/>τρία<text:s/>επόμενα<text:s/>έτη<text:s/>σε<text:s/>συμφωνία<text:s/>με<text:s/>τα<text:s/>ανώτατα<text:s/>όρια<text:s/>δαπανών<text:s/>ανά<text:s/>Υπουργείο.</text:span></text:p>
      <text:p text:style-name="P502"><text:span text:style-name="T502_1">ββ.<text:s/>Εκτιμήσεις<text:s/>του<text:s/>ποσού<text:s/>των<text:s/>μεταβιβάσεων<text:s/>από<text:s/>τον<text:s/>Κρατικό<text:s/>Προϋπολογισμό<text:s/>προς<text:s/>κάθε<text:s/>υποτομέα,<text:s/>για<text:s/>το<text:s/>έτος<text:s/>προϋπολογισμού<text:s/>και<text:s/>κατά<text:s/>τα<text:s/>τρία<text:s/>επόμενα<text:s/>έτη.</text:span></text:p>
      <text:p text:style-name="P503"><text:span text:style-name="T503_1">γγ.<text:s/>Ένα<text:s/>περιθώριο<text:s/>προγραμματισμού<text:s/>για<text:s/>την<text:s/>κάλυψη<text:s/>του<text:s/>κόστους<text:s/>μελλοντικών<text:s/>πολιτικών<text:s/>και<text:s/>σφαλμάτων<text:s/>στις<text:s/>προβλέψεις<text:s/>δαπανών<text:s/>για<text:s/>τα<text:s/>τρία<text:s/>έτη<text:s/>μετά<text:s/>το<text:s/>έτος<text:s/>προϋπολογισμού,<text:s/>το<text:s/>οποίο<text:s/>δεν<text:s/>είναι<text:s/>χαμηλότερο<text:s/>από<text:s/>το<text:s/>1%<text:s/>και<text:s/>υψηλότερο<text:s/>από<text:s/>το<text:s/>2%<text:s/>των<text:s/>δαπανών<text:s/>του<text:s/>Κρατικού<text:s/>Προϋπολογισμού,<text:s/>με<text:s/>εξαίρεση<text:s/>τα<text:s/>τοκοχρεολύσια,<text:s/>σε<text:s/>ένα<text:s/>δεδομένο<text:s/>οικονομικό<text:s/>έτος.</text:span></text:p>
      <text:p text:style-name="P504"><text:span text:style-name="T504_1">στ.<text:s/>Τις<text:s/>εκτιμήσεις<text:s/>ακαθάριστων<text:s/>δαπανών,<text:s/>εσόδων<text:s/>και<text:s/>ελλείμματος<text:s/>ή<text:s/>πλεονάσματος<text:s/>των<text:s/>φορέων<text:s/>του<text:s/>Κοινωνικού<text:s/>Προϋπολογισμού<text:s/>για<text:s/>το<text:s/>έτος<text:s/>προϋπολογισμού<text:s/>και<text:s/>τα<text:s/>τρία<text:s/>επόμενα<text:s/>έτη,<text:s/>οι<text:s/>οποίες<text:s/>είναι<text:s/>σύμφωνες<text:s/>με<text:s/>το<text:s/>στόχο<text:s/>του<text:s/>ισοζυγίου<text:s/>του<text:s/>υποτομέα.</text:span></text:p>
      <text:p text:style-name="P505"><text:span text:style-name="T505_1">ζ.<text:s/>Τις<text:s/>εκτιμήσεις<text:s/>ακαθάριστων<text:s/>δαπανών,<text:s/>εσόδων<text:s/>και<text:s/>ελλείμματος<text:s/>ή<text:s/>πλεονάσματος<text:s/>του<text:s/>ενοποιημένου<text:s/>προϋπολογισμού<text:s/>της<text:s/>Τοπικής<text:s/>Αυτοδιοίκησης<text:s/>για<text:s/>το<text:s/>έτος<text:s/>προϋπολογισμού<text:s/>και<text:s/>κατά<text:s/>τα<text:s/>τρία<text:s/>επόμενα<text:s/>έτη,<text:s/>οι<text:s/>οποίες<text:s/>είναι<text:s/>σύμφωνες<text:s/>με<text:s/>το<text:s/>στόχο<text:s/>του<text:s/>ισοζυγίου<text:s/>του<text:s/>άρθρου<text:s/>35.</text:span></text:p>
      <text:p text:style-name="P506"><text:span text:style-name="T506_1">η.<text:s/>Τις<text:s/>εκτιμήσεις<text:s/>της<text:s/>επίπτωσης<text:s/>των<text:s/>φορολογικών<text:s/>δαπανών<text:s/>στα<text:s/>οικονομικά<text:s/>της<text:s/>Γενικής<text:s/>Κυβέρνησης.</text:span></text:p>
      <text:p text:style-name="P507"><text:span text:style-name="T507_1">θ.<text:s/>Δήλωση<text:s/>του<text:s/>Υπουργού<text:s/>Οικονομικών<text:s/>για<text:s/>τη<text:s/>συμμόρ</text:span><text:span text:style-name="T507_2">­φωση<text:s/>των<text:s/>στόχων<text:s/>και<text:s/>των<text:s/>ανώτατων<text:s/>ορίων<text:s/>που<text:s/>προτείνονται<text:s/>από<text:s/>το<text:s/>Μ.Π.Δ.Σ.,<text:s/>καθώς<text:s/>και<text:s/>των<text:s/>προβλέψεων<text:s/>και<text:s/>των<text:s/>εκτιμήσεων<text:s/>των<text:s/>δημοσιονομικών<text:s/>δεικτών<text:s/>που<text:s/>παρουσιάζονται<text:s/>στην<text:s/>επεξηγηματική<text:s/>έκθεση<text:s/>με<text:s/>τους<text:s/>δημοσιονομικούς<text:s/>κανόνες<text:s/>των<text:s/>άρθρων<text:s/>35,<text:s/>36<text:s/>και<text:s/>37<text:s/>και<text:s/>τις<text:s/>γενικές<text:s/>αρχές<text:s/>για<text:s/>τη<text:s/>διαχείριση<text:s/>των<text:s/>οικονομικών<text:s/>του<text:s/>Δημοσίου<text:s/>του<text:s/>άρθρου<text:s/>33.</text:span></text:p>
      <text:p text:style-name="P508"><text:span text:style-name="T508_1">2.</text:span><text:span text:style-name="T508_2"><text:s/>Η<text:s/>επεξηγηματική<text:s/>έκθεση<text:s/>της<text:s/>παραγράφου<text:s/>1<text:s/>είναι<text:s/>σύμφωνη<text:s/>με<text:s/>τους<text:s/>στόχους<text:s/>και<text:s/>τα<text:s/>ανώτατα<text:s/>όρια<text:s/>που<text:s/>προτείνονται<text:s/>από<text:s/>το<text:s/>Μ.Π.Δ.Σ..</text:span></text:p>
      <text:p text:style-name="P509"><text:span text:style-name="T509_1">3.</text:span><text:span text:style-name="T509_2"><text:s/>Αν<text:s/>υπάρχουν<text:s/>φορείς<text:s/>της<text:s/>Γενικής<text:s/>Κυβέρνησης<text:s/>που<text:s/>δεν<text:s/>αποτελούν<text:s/>μέρος<text:s/>του<text:s/>Κρατικού<text:s/>ή<text:s/>των<text:s/>ενοποιημένων<text:s/>Προϋπολογισμών<text:s/>των<text:s/>υποτομέων,<text:s/>η<text:s/>επεξηγηματική<text:s/>έκθεση<text:s/>της<text:s/>παραγράφου<text:s/>1<text:s/>προσδιορίζει<text:s/>αυτούς<text:s/>τους<text:s/>φορείς<text:s/>και<text:s/>παρέχει<text:s/>σχετικές<text:s/>πληροφορίες<text:s/>και<text:s/>αναλύσεις<text:s/>της<text:s/>συνολικής<text:s/>τους<text:s/>επίπτωσης<text:s/>στα<text:s/>οικονομικά<text:s/>του<text:s/>Δημοσίου.</text:span></text:p>
      <text:h text:style-name="P510" text:outline-level="6"><text:span text:style-name="T510_1">Άρθρο<text:s/>45.<text:s/></text:span></text:h>
      <text:h text:style-name="P511" text:outline-level="6"><text:span text:style-name="T511_1">Κατάρτιση<text:s/>του<text:s/>Μ.Π.Δ.Σ.<text:s/>[άρθρο<text:s/>13(2)<text:s/>Οδηγίας<text:s/>2011/85/ΕΕ]</text:span></text:h>
      <text:p text:style-name="P512"><text:span text:style-name="T512_1">1.</text:span><text:span text:style-name="T512_2"><text:s/>Για<text:s/>τους<text:s/>σκοπούς<text:s/>της<text:s/>κατάρτισης<text:s/>του<text:s/>Μ.Π.Δ.Σ.<text:s/>και<text:s/>της<text:s/>επεξηγηματικής<text:s/>του<text:s/>έκθεσης,<text:s/>το<text:s/>ΓΛΚ<text:s/>εκδίδει<text:s/>οδηγίες<text:s/>σχετικά<text:s/>με<text:s/>τις<text:s/>διαδικασίες,<text:s/>τις<text:s/>μεθοδολογίες<text:s/>και<text:s/>τους<text:s/>κανόνες<text:s/>για<text:s/>την<text:s/>κατάρτιση<text:s/>προβλέψεων<text:s/>εσόδων,<text:s/>δαπανών<text:s/>και<text:s/>άλλων<text:s/>οικονομικών<text:s/>δεδομένων<text:s/>από<text:s/>τα<text:s/>Υπουργεία<text:s/>και<text:s/>τους<text:s/>λοιπούς<text:s/>εποπτευόμενους<text:s/>φορείς<text:s/>της<text:s/>Γενικής<text:s/>Κυβέρνησης.<text:s/>Η<text:s/>συλλογή<text:s/>και<text:s/>αποστολή<text:s/>στο<text:s/>ΓΛΚ<text:s/>των<text:s/>προβλέψεων<text:s/>των<text:s/>φορέων<text:s/>της<text:s/>Γενικής<text:s/>Κυβέρνησης<text:s/>γίνεται<text:s/>μέσω<text:s/>των<text:s/>ΓΔΟΥ<text:s/>των<text:s/>εποπτευόντων<text:s/>Υπουργείων,<text:s/>κατά<text:s/>το<text:s/>πρότυπο<text:s/>της<text:s/>κατάρτισης<text:s/>των<text:s/>ετήσιων<text:s/>προϋπολογισμών<text:s/>και<text:s/>πρέπει<text:s/>να<text:s/>έχει<text:s/>ολοκληρωθεί<text:s/>μέχρι<text:s/>το<text:s/>τέλος<text:s/>Φεβρουαρίου<text:s/>κάθε<text:s/>έτους.<text:s/>Για<text:s/>την<text:s/>κατάρτιση<text:s/>του<text:s/>ενοποιημένου<text:s/>προϋπολογισμού<text:s/>της<text:s/>Τοπικής<text:s/>Αυτο</text:span><text:span text:style-name="T512_3">­διοίκησης<text:s/>λαμβάνονται<text:s/>υπόψη<text:s/>οι<text:s/>προτάσεις<text:s/>του<text:s/>Παρατηρητηρίου<text:s/>Οικονομικής<text:s/>Αυτοτέλειας<text:s/>των<text:s/>Ο.Τ.Α..<text:s/></text:span></text:p>
      <text:p text:style-name="P513"><text:span text:style-name="T513_1">2.</text:span><text:span text:style-name="T513_2"><text:s/>Το<text:s/>ΓΛΚ<text:s/>μπορεί<text:s/>να<text:s/>ζητά<text:s/>κάθε<text:s/>απαραίτητη<text:s/>πληροφορία<text:s/>και<text:s/>στοιχείο<text:s/>για<text:s/>την<text:s/>κατάρτιση<text:s/>του<text:s/>Μ.Π.Δ.Σ.<text:s/>και<text:s/>της<text:s/>επεξηγηματικής<text:s/>του<text:s/>έκθεσης<text:s/>από<text:s/>οποιονδήποτε<text:s/>φορέα<text:s/>της<text:s/>Γενικής<text:s/>Κυβέρνησης.</text:span></text:p>
      <text:p text:style-name="P514"><text:span text:style-name="T514_1">3.</text:span><text:span text:style-name="T514_2"><text:s/>Οι<text:s/>προβλέψεις<text:s/>όλων<text:s/>των<text:s/>φορέων<text:s/>της<text:s/>Γενικής<text:s/>Κυβέρνησης<text:s/>για<text:s/>το<text:s/>Μ.Π.Δ.Σ.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τα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515" text:outline-level="6"><text:span text:style-name="T515_1">Άρθρο<text:s/>46.</text:span></text:h>
      <text:h text:style-name="P516" text:outline-level="6"><text:span text:style-name="T516_1">Ψήφιση<text:s/>του<text:s/>Μ.Π.Δ.Σ.</text:span></text:h>
      <text:p text:style-name="P517"><text:span text:style-name="T517_1">Το<text:s/>Μ.Π.Δ.Σ.<text:s/>και<text:s/>η<text:s/>επεξηγηματική<text:s/>του<text:s/>έκθεση<text:s/>καταρ</text:span><text:span text:style-name="T517_2">­τίζονται<text:s/>από<text:s/>το<text:s/>ΓΛΚ<text:s/>και<text:s/>υποβάλλονται<text:s/>στο<text:s/>Υπουργικό<text:s/>Συμβούλιο<text:s/>προς<text:s/>έγκριση<text:s/>το<text:s/>αργότερο<text:s/>μέχρι<text:s/>την<text:s/>25η<text:s/>Απριλίου<text:s/>κάθε<text:s/>έτους.<text:s/>Μετά<text:s/>την<text:s/>έγκριση<text:s/>του<text:s/>Υπουργικού<text:s/>Συμβουλίου<text:s/>και<text:s/>το<text:s/>αργότερο<text:s/>μέχρι<text:s/>τις<text:s/>30<text:s/>Απριλίου<text:s/>κάθε<text:s/>έτους,<text:s/>ο<text:s/>Υπουργός<text:s/>Οικονομικών<text:s/>δημοσιοποιεί,<text:s/>με<text:s/>ανάρ</text:span><text:span text:style-name="T517_3">­τηση<text:s/>στην<text:s/>ιστοσελίδα<text:s/>του<text:s/>Υπουργείου<text:s/>Οικονομικών,<text:s/>το<text:s/>σχέδιο<text:s/>του<text:s/>Μ.Π.Δ.Σ.<text:s/>και<text:s/>της<text:s/>επεξηγηματικής<text:s/>έκθεσης.<text:s/>Το<text:s/>Μ.Π.Δ.Σ.<text:s/>υποβάλλεται<text:s/>από<text:s/>τον<text:s/>Υπουργό<text:s/>Οικονομικών<text:s/>στη<text:s/>Βουλή<text:s/>προς<text:s/>ψήφιση<text:s/>μέχρι<text:s/>το<text:s/>τέλος<text:s/>Μαΐου<text:s/>κάθε<text:s/>έτους.</text:span></text:p>
      <text:h text:style-name="P518" text:outline-level="6"><text:span text:style-name="T518_1">Άρθρο<text:s/>47.</text:span></text:h>
      <text:h text:style-name="P519" text:outline-level="6"><text:span text:style-name="T519_1">Επικαιροποίηση<text:s/>του<text:s/>Μ.Π.Δ.Σ.<text:s/>[άρθρο<text:s/>11<text:s/>Οδηγίας<text:s/>2011/85/ΕΕ]</text:span></text:h>
      <text:p text:style-name="P520"><text:span text:style-name="T520_1">1.</text:span><text:span text:style-name="T520_2"><text:s/>Αν<text:s/>οι<text:s/>μακροοικονομικές<text:s/>ή<text:s/>οι<text:s/>δημοσιονομικές<text:s/>προβλέψεις<text:s/>στις<text:s/>οποίες<text:s/>βασίζεται<text:s/>το<text:s/>Μ.Π.Δ.Σ.<text:s/>και<text:s/>η<text:s/>επεξηγηματική<text:s/>του<text:s/>έκθεση<text:s/>χρειάζεται<text:s/>να<text:s/>αναθεωρηθούν,<text:s/>λόγω<text:s/>ιδιαίτερα<text:s/>σημαντικών<text:s/>και<text:s/>απρόβλεπτων<text:s/>μεταβολών<text:s/>σε<text:s/>ουσιώδη<text:s/>στοιχεία<text:s/>αυτού<text:s/>ή<text:s/>στο<text:s/>πλαίσιο<text:s/>προγράμματος<text:s/>μακροοικονομικής<text:s/>προσαρμογής<text:s/>που<text:s/>καθορίζεται<text:s/>στον<text:s/>Κανονισμό<text:s/>(ΕΕ)<text:s/>472/2013<text:s/>κατά<text:s/>τρόπο<text:s/>που<text:s/>επηρεάζει<text:s/>τον<text:s/>προϋπολογισμό<text:s/>που<text:s/>θα<text:s/>υποβληθεί,<text:s/>ο<text:s/>Υπουργός<text:s/>Οικονομικών<text:s/>υποβάλλει<text:s/>στη<text:s/>Βουλή,<text:s/>μέχρι<text:s/>την<text:s/>πρώτη<text:s/>Δευτέρα<text:s/>του<text:s/>Οκτωβρίου<text:s/>κάθε<text:s/>έτους,<text:s/>επικαιροποιημένο<text:s/>Μ.Π.Δ.Σ..<text:s/>Η<text:s/>ψήφιση<text:s/>από<text:s/>τη<text:s/>Βουλή<text:s/>του<text:s/>επικαιροποιημένου<text:s/>Μ.Π.Δ.Σ.<text:s/>πραγματοποιείται<text:s/>εντός<text:s/>δέκα<text:s/>ημερών<text:s/>από<text:s/>την<text:s/>κατάθεσή<text:s/>του.</text:span></text:p>
      <text:p text:style-name="P521"><text:span text:style-name="T521_1">2.</text:span><text:span text:style-name="T521_2"><text:s/>Η<text:s/>έκθεση<text:s/>του<text:s/>επικαιροποιημένου<text:s/>Μ.Π.Δ.Σ.<text:s/>περιλαμβάνει<text:s/>τουλάχιστον,<text:s/>τη<text:s/>σύγκριση<text:s/>των<text:s/>επικαιροποιημένων<text:s/>στόχων,<text:s/>ανώτατων<text:s/>ορίων,<text:s/>εκτιμήσεων<text:s/>και<text:s/>προβλέψεων<text:s/>που<text:s/>υπόκεινται<text:s/>σε<text:s/>μεταβολές<text:s/>σε<text:s/>σχέση<text:s/>με<text:s/>αυτούς<text:s/>που<text:s/>περιλαμβάνονται<text:s/>στο<text:s/>Μ.Π.Δ.Σ.<text:s/>που<text:s/>ισχύει.</text:span></text:p>
      <text:p text:style-name="P522"><text:span text:style-name="T522_1">3.</text:span><text:span text:style-name="T522_2"><text:s/>Αν<text:s/>μετά<text:s/>την<text:s/>ψήφιση<text:s/>του<text:s/>Μ.Π.Δ.Σ.<text:s/>αλλά<text:s/>πριν<text:s/>την<text:s/>ψήφιση<text:s/>του<text:s/>ετήσιου<text:s/>Κρατικού<text:s/>Προϋπολογισμού<text:s/>επέλθει<text:s/>αλλαγή<text:s/>ως<text:s/>προς<text:s/>το<text:s/>πρόσωπο<text:s/>του<text:s/>Πρωθυπουργού,<text:s/>και<text:s/>εφόσον<text:s/>αυτός<text:s/>επιθυμεί<text:s/>να<text:s/>αναθεωρήσει<text:s/>τα<text:s/>δημοσιονομικά<text:s/>σχέδια<text:s/>και<text:s/>τις<text:s/>πολιτικές<text:s/>που<text:s/>καταρτίστηκαν<text:s/>από<text:s/>τον<text:s/>προηγούμενο<text:s/>Πρωθυπουργό,<text:s/>ο<text:s/>Υπουργός<text:s/>Οικονομικών<text:s/>δύναται<text:s/>να<text:s/>υποβάλει<text:s/>το<text:s/>συντομότερο<text:s/>δυνατό<text:s/>στη<text:s/>Βουλή<text:s/>προς<text:s/>ψήφιση<text:s/>επικαιροποιημένο<text:s/>Μ.Π.Δ.Σ.<text:s/>με<text:s/>τήρηση<text:s/>της<text:s/>διαδικασίας<text:s/>του<text:s/>άρθρου<text:s/>46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p text:style-name="P523"><text:span text:style-name="T523_1">4.</text:span><text:span text:style-name="T523_2"><text:s/>Αν<text:s/>ενεργοποιηθεί<text:s/>ο<text:s/>διορθωτικός<text:s/>μηχανισμός<text:s/>της<text:s/>παραγράφου<text:s/>1<text:s/>του<text:s/>άρθρου<text:s/>38,<text:s/>ο<text:s/>Υπουργός<text:s/>Οικονομικών<text:s/>υποβάλλει<text:s/>το<text:s/>συντομότερο<text:s/>δυνατό<text:s/>στη<text:s/>Βουλή<text:s/>προς<text:s/>ψήφιση,<text:s/>με<text:s/>τήρηση<text:s/>της<text:s/>διαδικασίας<text:s/>του<text:s/>άρθρου<text:s/>46,<text:s/>επικαιροποιημένο<text:s/>Μ.Π.Δ.Σ.,<text:s/>ως<text:s/>μέρος<text:s/>του<text:s/>σχεδίου<text:s/>διορθωτικών<text:s/>ενεργειών<text:s/>που<text:s/>αναφέρεται<text:s/>στην<text:s/>παράγραφο<text:s/>1<text:s/>του<text:s/>άρθρου<text:s/>39.<text:s/>Η<text:s/>ψήφιση<text:s/>από<text:s/>τη<text:s/>Βουλή<text:s/>του<text:s/>επικαιροποιημένου<text:s/>Μ.Π.Δ.Σ.<text:s/>πραγματοποιείται<text:s/>εντός<text:s/>δέκα<text:s/>(10)<text:s/>ημερών<text:s/>από<text:s/>την<text:s/>κατάθεσή<text:s/>του.</text:span></text:p>
      <text:h text:style-name="P524" text:outline-level="6"><text:span text:style-name="T524_1">Άρθρο<text:s/>48.</text:span></text:h>
      <text:h text:style-name="P525" text:outline-level="6"><text:span text:style-name="T525_1">Δεσμευτικές<text:s/>επιπτώσεις<text:s/>του<text:s/>Μ.Π.Δ.Σ.<text:s/>(άρθρα<text:s/>10<text:s/>και<text:s/>11<text:s/>της<text:s/>Οδηγίας<text:s/>2011/85/ΕΕ)</text:span></text:h>
      <text:p text:style-name="P526"><text:span text:style-name="T526_1">1.</text:span><text:span text:style-name="T526_2"><text:s/>Οι<text:s/>δεσμευτικοί<text:s/>στόχοι<text:s/>και<text:s/>τα<text:s/>ανώτατα<text:s/>όρια<text:s/>που<text:s/>καθορίζονται<text:s/>από<text:s/>το<text:s/>εκάστοτε<text:s/>ισχύον<text:s/>Μ.Π.Δ.Σ.<text:s/>πρέπει<text:s/>να<text:s/>τηρούνται<text:s/>κατά<text:s/>την<text:s/>κατάρτιση<text:s/>των<text:s/>ετήσιων<text:s/>και<text:s/>των<text:s/>συμπληρωματικών<text:s/>Κρατικών<text:s/>Προϋπολογισμών,<text:s/>περιλαμβανομένων<text:s/>των<text:s/>ενοποιημένων<text:s/>ετήσιων<text:s/>προϋπολογισμών<text:s/>των<text:s/>υποτομέων<text:s/>που<text:s/>περιλαμβάνονται<text:s/>στην<text:s/>εισηγητική<text:s/>έκθεση<text:s/>των<text:s/>ετήσιων<text:s/>και<text:s/>των<text:s/>συμπληρωματικών<text:s/>Κρατικών<text:s/>Προϋπολογισμών,<text:s/>καθώς<text:s/>και<text:s/>κατά<text:s/>την<text:s/>κατάρτιση<text:s/>οποιωνδήποτε<text:s/>ετήσιων<text:s/>ή<text:s/>αναθεωρημένων<text:s/>προϋπολογισμών<text:s/>οποιουδήποτε<text:s/>φορέα<text:s/>που<text:s/>ανήκει<text:s/>στη<text:s/>Γενική<text:s/>Κυβέρνηση.<text:s/></text:span></text:p>
      <text:p text:style-name="P527"><text:span text:style-name="T527_1">2.</text:span><text:span text:style-name="T527_2"><text:s/>Ο<text:s/>ετήσιος<text:s/>ή<text:s/>ο<text:s/>συμπληρωματικός<text:s/>Κρατικός<text:s/>Προϋπολογισμός,<text:s/>οι<text:s/>ενοποιημένοι<text:s/>ετήσιοι<text:s/>προϋπολογισμοί<text:s/>των<text:s/>υποτομέων,<text:s/>που<text:s/>περιλαμβάνονται<text:s/>στην<text:s/>εισηγητική<text:s/>έκθεση,<text:s/>καθώς<text:s/>και<text:s/>οι<text:s/>ετήσιοι<text:s/>ή<text:s/>οι<text:s/>αναθεωρημένοι<text:s/>προϋπολογισμοί<text:s/>οποιουδήποτε<text:s/>φορέα<text:s/>ανήκει<text:s/>στη<text:s/>Γενική<text:s/>Κυβέρνηση,<text:s/>εκτελούνται<text:s/>σε<text:s/>απόλυτη<text:s/>συμμόρφωση<text:s/>προς<text:s/>τα<text:s/>όρια,<text:s/>τους<text:s/>δημοσιονομικούς<text:s/>στόχους<text:s/>και<text:s/>τις<text:s/>προβλέψεις<text:s/>που<text:s/>αναφέρονται<text:s/>στο<text:s/>εκάστοτε<text:s/>ισχύον<text:s/>Μ.Π.Δ.Σ.<text:s/>και<text:s/>στις<text:s/>ενδεχόμενες<text:s/>επικαιροποιήσεις<text:s/>του.</text:span></text:p>
      <text:p text:style-name="P528"><text:span text:style-name="T528_1">3.</text:span><text:span text:style-name="T528_2"><text:s/>Αν<text:s/>ο<text:s/>ετήσιος<text:s/>ή<text:s/>ο<text:s/>συμπληρωματικός<text:s/>Κρατικός<text:s/>Προϋπολογισμός,<text:s/>καθώς<text:s/>και<text:s/>οι<text:s/>ενοποιημένοι<text:s/>ετήσιοι<text:s/>προϋπολογισμοί<text:s/>των<text:s/>υποτομέων,<text:s/>που<text:s/>περιλαμβάνονται<text:s/>στην<text:s/>εισηγητική<text:s/>έκθεση<text:s/>ή<text:s/>ο<text:s/>ετήσιος<text:s/>ή<text:s/>ο<text:s/>αναθεωρημένος<text:s/>προϋπολογισμός<text:s/>οποιουδήποτε<text:s/>φορέα<text:s/>ανήκει<text:s/>στη<text:s/>Γενική<text:s/>Κυβέρνηση,<text:s/>υπερβαίνουν<text:s/>τους<text:s/>ενδεικτικούς<text:s/>στόχους<text:s/>ή<text:s/>τα<text:s/>ανώτατα<text:s/>όρια<text:s/>που<text:s/>καθορίζονται<text:s/>στο<text:s/>εκάστοτε<text:s/>ισχύον<text:s/>Μ.Π.Δ.Σ.<text:s/>ή<text:s/>βασίζονται<text:s/>σε<text:s/>προβλέψεις<text:s/>εσόδων<text:s/>ή<text:s/>δαπανών<text:s/>που<text:s/>δεν<text:s/>συνάδουν<text:s/>με<text:s/>αυτές<text:s/>του<text:s/>εκάστοτε<text:s/>ισχύοντος<text:s/>Μ.Π.Δ.Σ.<text:s/>ή<text:s/>της<text:s/>επεξηγηματικής<text:s/>του<text:s/>έκθεσης,<text:s/>συνοδεύονται<text:s/>από<text:s/>έκθεση<text:s/>που<text:s/>εξηγεί<text:s/>την<text:s/>αιτία<text:s/>της<text:s/>απόκλισης<text:s/>από<text:s/>τους<text:s/>ενδεικτικούς<text:s/>στόχους,<text:s/>τα<text:s/>ανώτατα<text:s/>όρια<text:s/>ή<text:s/>τις<text:s/>προβλέψεις.</text:span></text:p>
      <text:p text:style-name="P529"><text:span text:style-name="T529_1">4.</text:span><text:span text:style-name="T529_2"><text:s/>Τα<text:s/>δεσμευτικά<text:s/>ανώτατα<text:s/>όρια<text:s/>για<text:s/>τις<text:s/>δαπάνες<text:s/>της<text:s/>Κεντρικής<text:s/>Διοίκησης<text:s/>και<text:s/>για<text:s/>τις<text:s/>δαπάνες<text:s/>υγειονομικής<text:s/>περίθαλψης<text:s/>του<text:s/>έτους<text:s/>προϋπολογισμού<text:s/>και<text:s/>του<text:s/>επόμενου<text:s/>έτους,<text:s/>που<text:s/>καθορίζονται<text:s/>από<text:s/>το<text:s/>Μ.Π.Δ.Σ.,<text:s/>δεν<text:s/>δύνανται<text:s/>να<text:s/>τροποποιηθούν<text:s/>από<text:s/>το<text:s/>επικαιροποιημένο<text:s/>ή<text:s/>το<text:s/>επόμενο<text:s/>Μ.Π.Δ.Σ.<text:s/>που<text:s/>υποβάλλεται<text:s/>στη<text:s/>Βουλή.</text:span></text:p>
      <text:p text:style-name="P530"><text:span text:style-name="T530_1">5.</text:span><text:span text:style-name="T530_2"><text:s/>Αν<text:s/>σε<text:s/>επίπεδο<text:s/>Γενικής<text:s/>Κυβέρνησης,<text:s/>δεν<text:s/>τίθεται<text:s/>σε<text:s/>κίνδυνο<text:s/>η<text:s/>δημοσιονομική<text:s/>βιωσιμότητα<text:s/>σε<text:s/>μεσοπρόθεσμο<text:s/>ορίζοντα<text:s/>και<text:s/>δεν<text:s/>προκαλείται<text:s/>απόκλιση<text:s/>από<text:s/>τον<text:s/>καθορισμένο<text:s/>μεσοπρόθεσμο<text:s/>δημοσιονομικό<text:s/>στόχο,<text:s/>η<text:s/>απαγόρευση<text:s/>της<text:s/>παραγράφου<text:s/>4<text:s/>δεν<text:s/>εφαρμόζεται<text:s/>όταν<text:s/>συντρέχουν,<text:s/>διαζευκτικά,<text:s/>τα<text:s/>ακόλουθα:</text:span></text:p>
      <text:p text:style-name="P531"><text:span text:style-name="T531_1">α.<text:s/>Οι<text:s/>μακροοικονομικές<text:s/>ή<text:s/>δημοσιονομικές<text:s/>προβλέψεις<text:s/>στις<text:s/>οποίες<text:s/>βασίζεται<text:s/>το<text:s/>Μ.Π.Δ.Σ.<text:s/>που<text:s/>ψηφίστηκε<text:s/>το<text:s/>προηγούμενο<text:s/>έτος<text:s/>χρειάζεται<text:s/>να<text:s/>αλλάξουν<text:s/>στο<text:s/>πλαίσιο<text:s/>ενός<text:s/>προγράμματος<text:s/>μακροοικονομικής<text:s/>προσαρμογής<text:s/>που<text:s/>καθορίζεται<text:s/>στον<text:s/>Κανονισμό<text:s/>(ΕΕ)<text:s/>472/2013,<text:s/>με<text:s/>τρόπο<text:s/>που<text:s/>επηρεάζει<text:s/>το<text:s/>Μ.Π.Δ.Σ.<text:s/>που<text:s/>πρόκειται<text:s/>να<text:s/>υποβληθεί<text:s/>στο<text:s/>τρέχον<text:s/>έτος.</text:span></text:p>
      <text:p text:style-name="P532"><text:span text:style-name="T532_1">β.<text:s/>Η<text:s/>επικαιροποίηση<text:s/>του<text:s/>Μ.Π.Δ.Σ.<text:s/>γίνεται<text:s/>λόγω<text:s/>αλλαγής<text:s/>στο<text:s/>πρόσωπο<text:s/>του<text:s/>Πρωθυπουργού,<text:s/>σύμφωνα<text:s/>με<text:s/>την<text:s/>παράγραφο<text:s/>3<text:s/>του<text:s/>άρθρου<text:s/>47.</text:span></text:p>
      <text:p text:style-name="P533"><text:span text:style-name="T533_1">γ.<text:s/>Επικρατούν<text:s/>εξαιρετικές<text:s/>περιστάσεις<text:s/>ή<text:s/>διανύεται<text:s/>περίοδος<text:s/>εφαρμογής<text:s/>σημαντικών<text:s/>διαρθρωτικών<text:s/>μεταρρυθμίσεων<text:s/>κατά<text:s/>την<text:s/>έννοια<text:s/>του<text:s/>άρθρου<text:s/>14.</text:span></text:p>
      <text:p text:style-name="P534"><text:span text:style-name="T534_1">6.</text:span><text:span text:style-name="T534_2"><text:s/>Όταν<text:s/>η<text:s/>πρόταση<text:s/>του<text:s/>ετήσιου<text:s/>ή<text:s/>του<text:s/>συμπληρωματικού<text:s/>ή<text:s/>του<text:s/>αναθεωρημένου<text:s/>προϋπολογισμού<text:s/>από<text:s/>οποιοδήποτε<text:s/>Υπουργείο<text:s/>ή<text:s/>από<text:s/>οποιονδήποτε<text:s/>άλλον<text:s/>φορέα<text:s/>της<text:s/>Γενικής<text:s/>Κυβέρνησης<text:s/>δεν<text:s/>τελεί<text:s/>σε<text:s/>συμφωνία<text:s/>με<text:s/>τους<text:s/>δεσμευτικούς<text:s/>στόχους<text:s/>ή<text:s/>τα<text:s/>ανώτατα<text:s/>όρια<text:s/>του<text:s/>εκάστοτε<text:s/>ισχύοντος<text:s/>Μ.Π.Δ.Σ.<text:s/>ή<text:s/>δεν<text:s/>συνοδεύεται<text:s/>από<text:s/>ικανοποιητικές<text:s/>εξηγήσεις<text:s/>για<text:s/>την<text:s/>αιτία<text:s/>της<text:s/>απόκλισης<text:s/>τότε:<text:s/></text:span></text:p>
      <text:p text:style-name="P535"><text:span text:style-name="T535_1">α.<text:s/>Αν<text:s/>υποβληθεί<text:s/>πρόταση<text:s/>από<text:s/>φορέα<text:s/>της<text:s/>Κεντρικής<text:s/>Διοίκησης,<text:s/>το<text:s/>Γενικό<text:s/>Λογιστήριο<text:s/>του<text:s/>Κράτους<text:s/>επιστρέφει<text:s/>αυτή<text:s/>την<text:s/>πρόταση<text:s/>προϋπολογισμού<text:s/>στο<text:s/>φορέα<text:s/>ή<text:s/>τροποποιεί<text:s/>την<text:s/>πρόταση<text:s/>του<text:s/>προϋπολογισμού<text:s/>για<text:s/>να<text:s/>αναπροσαρμοσθεί,<text:s/>σύμφωνα<text:s/>με<text:s/>το<text:s/>εκάστοτε<text:s/>ισχύον<text:s/>Μ.Π.Δ.Σ..</text:span></text:p>
      <text:p text:style-name="P536"><text:span text:style-name="T536_1">β.<text:s/>Αν<text:s/>υποβληθεί<text:s/>πρόταση<text:s/>από<text:s/>οποιονδήποτε<text:s/>άλλο<text:s/>φορέα<text:s/>της<text:s/>Γενικής<text:s/>Κυβέρνησης,<text:s/>ακολουθείται<text:s/>η<text:s/>διαδικασία<text:s/>των<text:s/>παραγράφων<text:s/>6<text:s/>έως<text:s/>9<text:s/>του<text:s/>άρθρου<text:s/>54,<text:s/>για<text:s/>τα<text:s/>σχέδια<text:s/>συνοπτικών<text:s/>προϋπολογισμών,<text:s/>σύμφωνα<text:s/>με<text:s/>τα<text:s/>οποία<text:s/>καταρτίζονται<text:s/>και<text:s/>οι<text:s/>αναλυτικοί<text:s/>προϋπολογισμοί.</text:span></text:p>
      <text:h text:style-name="P537" text:outline-level="1"><text:span text:style-name="T537_1">ΜΕΡΟΣ<text:s/>Γ΄<text:s/></text:span></text:h>
      <text:h text:style-name="P538" text:outline-level="1"><text:span text:style-name="T538_1">ΕΤΗΣΙΟΙ<text:s/>ΠΡΟΫΠΟΛΟΓΙΣΜΟΙ<text:s/>-<text:s/>ΚΑΤΑΡΤΙΣΗ<text:s/>ΚΑΙ<text:s/>ΕΓΚΡΙΣΗ</text:span></text:h>
      <text:h text:style-name="P539" text:outline-level="2"><text:span text:style-name="T539_1">ΚΕΦΑΛΑΙΟ<text:s/>Α΄<text:s/></text:span></text:h>
      <text:h text:style-name="P540" text:outline-level="2"><text:span text:style-name="T540_1">ΓΕΝΙΚΕΣ<text:s/>ΡΥΘΜΙΣΕΙΣ<text:s/>ΓΙΑ<text:s/>ΟΛΟΥΣ<text:s/>ΤΟΥΣ<text:s/>ΦΟΡΕΙΣ<text:s/>ΤΗΣ<text:s/>ΓΕΝΙΚΗΣ<text:s/>ΚΥΒΕΡΝΗΣΗΣ</text:span></text:h>
      <text:h text:style-name="P541" text:outline-level="6"><text:span text:style-name="T541_1">Άρθρο<text:s/>49.</text:span></text:h>
      <text:h text:style-name="P542" text:outline-level="6"><text:span text:style-name="T542_1">Γενικές<text:s/>αρχές<text:s/>κατάρτισης<text:s/>των<text:s/>Προϋπολογισμών</text:span></text:h>
      <text:p text:style-name="P543"><text:span text:style-name="T543_1">Ο<text:s/>Κρατικός<text:s/>Προϋπολογισμός<text:s/>και<text:s/>οι<text:s/>προϋπολογισμοί<text:s/>των<text:s/>λοιπών<text:s/>φορέων<text:s/>της<text:s/>Γενικής<text:s/>Κυβέρνησης<text:s/>διέπονται<text:s/>από<text:s/>τις<text:s/>ακόλουθες<text:s/>αρχές:</text:span></text:p>
      <text:p text:style-name="P544"><text:span text:style-name="T544_1">1.</text:span><text:span text:style-name="T544_2"><text:s/>Αρχή<text:s/>της<text:s/>ετήσιας<text:s/>διάρκειας</text:span></text:p>
      <text:p text:style-name="P545"><text:span text:style-name="T545_1">Σύμφωνα<text:s/>με<text:s/>την<text:s/>αρχή<text:s/>της<text:s/>ετήσιας<text:s/>διάρκειας,<text:s/>ο<text:s/>Κρατικός<text:s/>Προϋπολογισμός<text:s/>και<text:s/>οι<text:s/>προϋπολογισμοί<text:s/>των<text:s/>λοιπών<text:s/>φορέων<text:s/>της<text:s/>Γενικής<text:s/>Κυβέρνησης<text:s/>αφορούν<text:s/>το<text:s/>οικονομικό<text:s/>έτος<text:s/>που<text:s/>αρχίζει<text:s/>την<text:s/>1η<text:s/>Ιανουαρίου<text:s/>και<text:s/>λήγει<text:s/>την<text:s/>31η<text:s/>Δεκεμβρίου<text:s/>του<text:s/>ίδιου<text:s/>ημερολογιακού<text:s/>έτους.<text:s/>Η<text:s/>αρχή<text:s/>αυτή<text:s/>δεν<text:s/>αποτρέπει:<text:s/></text:span></text:p>
      <text:p text:style-name="P546"><text:span text:style-name="T546_1">(α)<text:s/>την<text:s/>προετοιμασία<text:s/>των<text:s/>εν<text:s/>λόγω<text:s/>προϋπολογισμών<text:s/>εντός<text:s/>του<text:s/>Μ.Π.Δ.Σ.,<text:s/></text:span></text:p>
      <text:p text:style-name="P547"><text:span text:style-name="T547_1">(β)<text:s/>την<text:s/>εκτέλεση<text:s/>συμπληρωματικού<text:s/>η<text:s/>προσωρινού<text:s/>προϋπολογισμού<text:s/>και<text:s/></text:span></text:p>
      <text:p text:style-name="P548"><text:span text:style-name="T548_1">(γ)<text:s/>την<text:s/>ανάληψη<text:s/>και<text:s/>τον<text:s/>έλεγχο<text:s/>πολυετών<text:s/>δεσμεύσεων<text:s/>ή<text:s/>δεσμεύσεων<text:s/>που<text:s/>συνεχίζουν<text:s/>στο<text:s/>επόμενο<text:s/>έτος.</text:span></text:p>
      <text:p text:style-name="P549"><text:span text:style-name="T549_1">2.</text:span><text:span text:style-name="T549_2"><text:s/>Αρχές<text:s/>της<text:s/>ενότητας<text:s/>και<text:s/>της<text:s/>καθολικότητας<text:s/>Σύμφωνα<text:s/>με<text:s/>τις<text:s/>αρχές<text:s/>της<text:s/>ενότητας<text:s/>και<text:s/>της<text:s/>καθολικότητας,<text:s/>όλα<text:s/>τα<text:s/>έσοδα<text:s/>και<text:s/>οι<text:s/>δαπάνες<text:s/>εγγράφονται<text:s/>και<text:s/>εμφανίζονται<text:s/>σε<text:s/>έναν<text:s/>ενιαίο<text:s/>προϋπολογισμό.</text:span></text:p>
      <text:p text:style-name="P550"><text:span text:style-name="T550_1">Τα<text:s/>έσοδα<text:s/>και<text:s/>οι<text:s/>δαπάνες<text:s/>του<text:s/>προϋπολογισμού<text:s/>δεν<text:s/>δύνανται<text:s/>να<text:s/>πραγματοποιηθούν<text:s/>παρά<text:s/>μόνο<text:s/>αν<text:s/>αντιστοιχούν,<text:s/>όσον<text:s/>αφορά<text:s/>στην<text:s/>Κεντρική<text:s/>Διοίκηση<text:s/>και<text:s/>στα<text:s/>Ν.Π.Δ.Δ.,<text:s/>σε<text:s/>Κωδικό<text:s/>Αριθμό<text:s/>Εσόδων<text:s/>ή<text:s/>Εξόδων<text:s/>(ΚΑΕ)<text:s/>του<text:s/>προϋπολογισμού<text:s/>τους,<text:s/>όσον<text:s/>αφορά<text:s/>στα<text:s/>Ν.Π.Ι.Δ.,<text:s/>στον<text:s/>προϋπολογισμό<text:s/>τους<text:s/>και<text:s/>υπό<text:s/>τους<text:s/>λογαριασμούς<text:s/>λογιστικής<text:s/>τους<text:s/>(αρχή<text:s/>της<text:s/>ενότητας).<text:s/>Καμία<text:s/>δαπάνη<text:s/>δεν<text:s/>δύναται<text:s/>να<text:s/>αναληφθεί<text:s/>ή<text:s/>και<text:s/>να<text:s/>πραγματοποιηθεί,<text:s/>αν<text:s/>υπερβαίνει,<text:s/>για<text:s/>μεν<text:s/>την<text:s/>Κεντρική<text:s/>Διοίκηση<text:s/>και<text:s/>τα<text:s/>Ν.Π.Δ.Δ.<text:s/>τις<text:s/>εγκεκριμένες<text:s/>πιστώσεις,<text:s/>για<text:s/>δε<text:s/>τα<text:s/>Ν.Π.Ι.Δ.<text:s/>τον<text:s/>προϋπολογισμό<text:s/>τους<text:s/>(αρχή<text:s/>της<text:s/>καθολικότητας).</text:span></text:p>
      <text:h text:style-name="P551" text:outline-level="6"><text:span text:style-name="T551_1">Άρθρο<text:s/>50.</text:span></text:h>
      <text:h text:style-name="P552" text:outline-level="6"><text:span text:style-name="T552_1">Κατάρτιση<text:s/>του<text:s/>προϋπολογισμού<text:s/>βάσει<text:s/>στόχων<text:s/>και<text:s/>συνολικών<text:s/>ορίων<text:s/>δαπανών<text:s/>Μ.Π.Δ.Σ.</text:span></text:h>
      <text:p text:style-name="P553"><text:span text:style-name="T553_1">Ο<text:s/>Κρατικός<text:s/>Προϋπολογισμός<text:s/>και<text:s/>οι<text:s/>προϋπολογισμοί<text:s/>των<text:s/>λοιπών<text:s/>φορέων<text:s/>της<text:s/>Γενικής<text:s/>Κυβέρνησης<text:s/>καταρτίζονται<text:s/>σύμφωνα<text:s/>με<text:s/>τους<text:s/>δεσμευτικούς<text:s/>και<text:s/>ενδεικτικούς<text:s/>στόχους<text:s/>και<text:s/>τα<text:s/>ανώτατα<text:s/>όρια<text:s/>δαπανών,<text:s/>όπως<text:s/>κατά<text:s/>περίπτωση<text:s/>τίθενται<text:s/>στο<text:s/>εκάστοτε<text:s/>ισχύον<text:s/>Μ.Π.Δ.Σ..<text:s/>Όπου<text:s/>έχουν<text:s/>εφαρμογή<text:s/>τα<text:s/>ανώτατα<text:s/>όρια<text:s/>δαπανών,<text:s/>οι<text:s/>δαπάνες<text:s/>των<text:s/>επιμέρους<text:s/>προϋπολογισμών<text:s/>των<text:s/>φορέων<text:s/>κατανέμονται<text:s/>εντός<text:s/>των<text:s/>ανωτάτων<text:s/>αυτών<text:s/>συνολικών<text:s/>ορίων.</text:span></text:p>
      <text:h text:style-name="P554" text:outline-level="2"><text:span text:style-name="T554_1">ΚΕΦΑΛΑΙΟ<text:s/>Β΄<text:s/></text:span></text:h>
      <text:h text:style-name="P555" text:outline-level="2"><text:span text:style-name="T555_1">ΚΡΑΤΙΚΟΣ<text:s/>ΠΡΟΫΠΟΛΟΓΙΣΜΟΣ</text:span></text:h>
      <text:h text:style-name="P556" text:outline-level="6"><text:span text:style-name="T556_1">Άρθρο<text:s/>51.</text:span></text:h>
      <text:h text:style-name="P557" text:outline-level="6"><text:span text:style-name="T557_1">Γενικές<text:s/>αρχές<text:s/>κατάρτισης<text:s/>του<text:s/>ετήσιου<text:s/>Κρατικού<text:s/>Προϋπολογισμού</text:span></text:h>
      <text:p text:style-name="P558"><text:span text:style-name="T558_1">1.</text:span><text:span text:style-name="T558_2"><text:s/>Όλα<text:s/>τα<text:s/>δημόσια<text:s/>έσοδα<text:s/>και<text:s/>οι<text:s/>δαπάνες<text:s/>της<text:s/>Κεντρικής<text:s/>Διοίκησης<text:s/>εγγράφονται<text:s/>και<text:s/>εμφανίζονται<text:s/>στον<text:s/>Κρατικό<text:s/>Προϋπολογισμό.<text:s/>Ο<text:s/>Κρατικός<text:s/>Προϋπολογισμός<text:s/>περιλαμβάνει<text:s/>και<text:s/>το<text:s/>αποθεματικό<text:s/>του<text:s/>άρθρου<text:s/>59,<text:s/>καθώς<text:s/>και<text:s/>τις<text:s/>εγγυήσεις<text:s/>και<text:s/>τις<text:s/>οιονεί<text:s/>χρηματοοικονομικές<text:s/>δραστηριότητες,<text:s/>σύμφωνα<text:s/>με<text:s/>τον<text:s/>παρόντα<text:s/>νόμο.<text:s/>Η<text:s/>συμμόρφωση<text:s/>με<text:s/>την<text:s/>αρχή<text:s/>της<text:s/>ενότητας<text:s/>και<text:s/>καθολικότητας<text:s/>κατά<text:s/>την<text:s/>κατάρτιση<text:s/>και<text:s/>την<text:s/>έγκριση<text:s/>του<text:s/>Προϋπολογισμού<text:s/>προϋποθέτει<text:s/>την<text:s/>τήρηση<text:s/>των<text:s/>δύο<text:s/>ακόλουθων<text:s/>κανόνων:</text:span></text:p>
      <text:p text:style-name="P559"><text:span text:style-name="T559_1">α.<text:s/>του<text:s/>μη<text:s/>ειδικού<text:s/>προορισμού<text:s/>των<text:s/>εσόδων,<text:s/>εκτός<text:s/>αν<text:s/>ο<text:s/>προορισμός<text:s/>επιτρέπεται<text:s/>από<text:s/>τον<text:s/>παρόντα<text:s/>νόμο<text:s/>ή<text:s/>από<text:s/>άλλη<text:s/>ειδική<text:s/>διάταξη,<text:s/>και</text:span></text:p>
      <text:p text:style-name="P560"><text:span text:style-name="T560_1">β.<text:s/>του<text:s/>μη<text:s/>συμψηφισμού<text:s/>των<text:s/>δαπανών<text:s/>με<text:s/>έσοδα,<text:s/>εκτός<text:s/>αν<text:s/>ορίζεται<text:s/>διαφορετικά<text:s/>από<text:s/>τον<text:s/>παρόντα<text:s/>νόμο<text:s/>ή<text:s/>από<text:s/>απόφαση<text:s/>του<text:s/>Υπουργού<text:s/>Οικονομικών<text:s/>που<text:s/>εκδίδεται<text:s/>πριν<text:s/>από<text:s/>τη<text:s/>λήψη<text:s/>τέτοιων<text:s/>αποφάσεων,<text:s/>μετά<text:s/>από<text:s/>γνώμη<text:s/>της<text:s/>Ολομέλειας<text:s/>του<text:s/>Ελεγκτικού<text:s/>Συνεδρίου,<text:s/>υπό<text:s/>την<text:s/>προϋπόθεση<text:s/>ότι<text:s/>ο<text:s/>διενεργούμενος<text:s/>συμψηφισμός<text:s/>βασίζεται<text:s/>αυστηρά<text:s/>σε<text:s/>ανάγκες<text:s/>λογιστικής<text:s/>τακτοποίησης,<text:s/>σύμφωνα<text:s/>με<text:s/>τα<text:s/>ευρωπαϊκά<text:s/>και<text:s/>διεθνή<text:s/>πρότυπα.</text:span></text:p>
      <text:p text:style-name="P561"><text:span text:style-name="T561_1">2.</text:span><text:span text:style-name="T561_2"><text:s/>Σύμφωνα<text:s/>με<text:s/>την<text:s/>αρχή<text:s/>της<text:s/>ειδίκευσης<text:s/>του<text:s/>προϋπολογισμού<text:s/>και<text:s/>της<text:s/>ειδικότητας<text:s/>των<text:s/>πιστώσεων:</text:span></text:p>
      <text:p text:style-name="P562"><text:span text:style-name="T562_1">α.<text:s/>Τα<text:s/>έσοδα<text:s/>και<text:s/>οι<text:s/>δαπάνες<text:s/>του<text:s/>Προϋπολογισμού<text:s/>προσδιορίζονται<text:s/>με<text:s/>βάση<text:s/>την<text:s/>προκαθορισμένη<text:s/>αναλυτική<text:s/>κωδικοποιημένη<text:s/>ταξινόμηση<text:s/>που<text:s/>ορίζεται<text:s/>με<text:s/>απόφαση<text:s/>του<text:s/>Υπουργού<text:s/>Οικονομικών<text:s/>και<text:s/>επικαιροποιείται<text:s/>σε<text:s/>τακτά<text:s/>διαστήματα<text:s/>(αρχή<text:s/>της<text:s/>ειδίκευσης<text:s/>του<text:s/>προϋπολογισμού).</text:span></text:p>
      <text:p text:style-name="P563"><text:span text:style-name="T563_1">β.<text:s/>Οι<text:s/>πιστώσεις<text:s/>δεν<text:s/>δύνανται<text:s/>να<text:s/>χρησιμοποιηθούν<text:s/>για<text:s/>να<text:s/>εκπληρώσουν<text:s/>άλλη<text:s/>ανάγκη<text:s/>από<text:s/>αυτήν<text:s/>που<text:s/>προσδιορίζεται<text:s/>στον<text:s/>Προϋπολογισμό,<text:s/>εκτός<text:s/>αν<text:s/>η<text:s/>ανακατανομή<text:s/>πιστώσεων<text:s/>επιτρέπεται<text:s/>από<text:s/>τον<text:s/>παρόντα<text:s/>νόμο.</text:span></text:p>
      <text:h text:style-name="P564" text:outline-level="6"><text:span text:style-name="T564_1">Άρθρο<text:s/>52.</text:span></text:h>
      <text:h text:style-name="P565" text:outline-level="6"><text:span text:style-name="T565_1">Περιεχόμενα<text:s/>και<text:s/>δομή<text:s/>του<text:s/>νόμου<text:s/>για<text:s/>τον<text:s/>ετήσιο<text:s/>Κρατικό<text:s/>Προϋπολογισμό</text:span></text:h>
      <text:p text:style-name="P566"><text:span text:style-name="T566_1">1.</text:span><text:span text:style-name="T566_2"><text:s/>Ο<text:s/>ετήσιος<text:s/>Κρατικός<text:s/>Προϋπολογισμός<text:s/>είναι<text:s/>ο<text:s/>νόμος<text:s/>στον<text:s/>οποίο<text:s/>προσδιορίζονται<text:s/>τα<text:s/>δημόσια<text:s/>έσοδα<text:s/>που<text:s/>προβλέπεται<text:s/>να<text:s/>εισπραχθούν<text:s/>και<text:s/>καθορίζονται<text:s/>τα<text:s/>όρια<text:s/>των<text:s/>εξόδων<text:s/>του<text:s/>κράτους,<text:s/>καθώς<text:s/>και<text:s/>οι<text:s/>πηγές<text:s/>χρηματοδότησης<text:s/>κάθε<text:s/>οικονομικού<text:s/>έτους.<text:s/>Ο<text:s/>νόμος<text:s/>περιλαμβάνει<text:s/>συνοπτικούς<text:s/>πίνακες<text:s/>των<text:s/>εξόδων<text:s/>του<text:s/>Τακτικού<text:s/>Προϋπολογισμού<text:s/>και<text:s/>Δημοσίων<text:s/>Επενδύσεων<text:s/>ανά<text:s/>Υπουργείο,<text:s/>ανά<text:s/>Αποκεντρωμένη<text:s/>Διοίκηση<text:s/>και<text:s/>ανά<text:s/>Περιφερειακή<text:s/>Υπηρεσία<text:s/>Υπουργείου<text:s/>συγκεντρωτικά,<text:s/>καθώς<text:s/>και<text:s/>συνοπτικό<text:s/>πίνακα<text:s/>με<text:s/>τους<text:s/>προϋπολογισμούς<text:s/>φορέων<text:s/>που<text:s/>από<text:s/>ειδικές<text:s/>διατάξεις<text:s/>προβλέπεται<text:s/>η<text:s/>προσάρτησή<text:s/>τους<text:s/>στον<text:s/>Κρατικό<text:s/>Προϋπολογισμό.</text:span></text:p>
      <text:p text:style-name="P567"><text:span text:style-name="T567_1">2.</text:span><text:span text:style-name="T567_2"><text:s/>Ο<text:s/>ετήσιος<text:s/>Κρατικός<text:s/>Προϋπολογισμός<text:s/>που<text:s/>κατατίθεται<text:s/>προς<text:s/>ψήφιση<text:s/>στη<text:s/>Βουλή<text:s/>διακρίνεται<text:s/>στον<text:s/>Τακτικό<text:s/>Προϋπολογισμό<text:s/>και<text:s/>στον<text:s/>Προϋπολογισμό<text:s/>Δημοσίων<text:s/>Επενδύσεων<text:s/>και<text:s/>περιλαμβάνει:</text:span></text:p>
      <text:p text:style-name="P568"><text:span text:style-name="T568_1">α.<text:s/>Τις<text:s/>προβλέψεις,<text:s/>για<text:s/>το<text:s/>επόμενο<text:s/>οικονομικό<text:s/>έτος,<text:s/>των<text:s/>εσόδων,<text:s/>αναλυτικά<text:s/>κατά<text:s/>ΚΑΕ,<text:s/>μετά<text:s/>την<text:s/>αφαίρεση<text:s/>των<text:s/>επιστροφών<text:s/>και<text:s/>των<text:s/>εξόδων,<text:s/>όπως<text:s/>ορίζεται<text:s/>στο<text:s/>άρθρο<text:s/>74,<text:s/>κατά<text:s/>φορέα<text:s/>Κεντρικής<text:s/>Διοίκησης,<text:s/>καθώς<text:s/>και<text:s/>οποιοδήποτε<text:s/>άλλο<text:s/>στοιχείο<text:s/>κρίνεται<text:s/>απαραίτητο<text:s/>από<text:s/>τον<text:s/>Υπουργό<text:s/>Οικονομικών.</text:span></text:p>
      <text:p text:style-name="P569"><text:span text:style-name="T569_1">β.<text:s/>Τα<text:s/>δεσμευτικά<text:s/>ανώτατα<text:s/>όρια<text:s/>των<text:s/>συνολικών<text:s/>δα</text:span><text:span text:style-name="T569_2">­πανών<text:s/>του<text:s/>ετήσιου<text:s/>Κρατικού<text:s/>Προϋπολογισμού<text:s/>όπως<text:s/>ορίζονται<text:s/>στο<text:s/>εκάστοτε<text:s/>ισχύον<text:s/>Μ.Π.Δ.Σ..</text:span></text:p>
      <text:h text:style-name="P570" text:outline-level="6"><text:span text:style-name="T570_1">Άρθρο<text:s/>53.</text:span></text:h>
      <text:h text:style-name="P571" text:outline-level="6"><text:span text:style-name="T571_1">Εισηγητική<text:s/>έκθεση<text:s/>του<text:s/>ετήσιου<text:s/>Κρατικού<text:s/>Προϋπολογισμού<text:s/>[άρθρα<text:s/>4(5),<text:s/>14(2)<text:s/>και<text:s/>14(3)<text:s/>Οδηγίας<text:s/>2011/85/ΕΕ]</text:span></text:h>
      <text:p text:style-name="P572"><text:span text:style-name="T572_1">Η<text:s/>εισηγητική<text:s/>έκθεση<text:s/>συνοδεύει<text:s/>το<text:s/>σχέδιο<text:s/>του<text:s/>ετήσιου<text:s/>Κρατικού<text:s/>Προϋπολογισμού<text:s/>και<text:s/>περιλαμβάνει<text:s/>τουλάχιστον:</text:span></text:p>
      <text:p text:style-name="P573"><text:span text:style-name="T573_1">α.<text:s/>Αξιολόγηση<text:s/>των<text:s/>μακροοικονομικών<text:s/>και<text:s/>δημοσιονομικών<text:s/>εξελίξεων<text:s/>για<text:s/>τα<text:s/>τελευταία<text:s/>δύο<text:s/>έτη.</text:span></text:p>
      <text:p text:style-name="P574"><text:span text:style-name="T574_1">β.<text:s/>Επικαιροποιημένες<text:s/>μακροοικονομικές<text:s/>προβλέψεις<text:s/>για<text:s/>το<text:s/>επόμενο<text:s/>οικονομικό<text:s/>έτος<text:s/>και<text:s/>επεξήγηση<text:s/>των<text:s/>βασικών<text:s/>παραδοχών<text:s/>και<text:s/>των<text:s/>μεθοδολογιών<text:s/>που<text:s/>χρησιμοποιούνται<text:s/>για<text:s/>τις<text:s/>μακροοικονομικές<text:s/>προβλέψεις.</text:span></text:p>
      <text:p text:style-name="P575"><text:span text:style-name="T575_1">γ.<text:s/>Μεσοπρόθεσμους<text:s/>δημοσιονομικούς<text:s/>στόχους<text:s/>και<text:s/>την<text:s/>πορεία<text:s/>προσαρμογής<text:s/>προς<text:s/>αυτούς<text:s/>για<text:s/>το<text:s/>επόμενο<text:s/>οικονομικό<text:s/>έτος,<text:s/>όπως<text:s/>ορίζονται<text:s/>από<text:s/>το<text:s/>εκάστοτε<text:s/>ισχύον<text:s/>Μ.Π.Δ.Σ..</text:span></text:p>
      <text:p text:style-name="P576"><text:span text:style-name="T576_1">δ.<text:s/>Σχέδιο<text:s/>διορθωτικών<text:s/>ενεργειών<text:s/>που<text:s/>εκπονείται<text:s/>σύμφωνα<text:s/>με<text:s/>το<text:s/>άρθρο<text:s/>39,<text:s/>όταν<text:s/>αυτό<text:s/>τίθεται<text:s/>σε<text:s/>ισχύ.</text:span></text:p>
      <text:p text:style-name="P577"><text:span text:style-name="T577_1">ε.<text:s/>Επικαιροποιημένες<text:s/>προβλέψεις<text:s/>για<text:s/>τα<text:s/>έσοδα<text:s/>και<text:s/>τις<text:s/>δαπάνες<text:s/>της<text:s/>Γενικής<text:s/>Κυβέρνησης<text:s/>για<text:s/>κάθε<text:s/>υποτομέα<text:s/>για<text:s/>το<text:s/>επόμενο<text:s/>οικονομικό<text:s/>έτος,<text:s/>περιλαμβάνοντας<text:s/>τα<text:s/>κύρια<text:s/>μέτρα<text:s/>πολιτικής<text:s/>που<text:s/>η<text:s/>Κυβέρνηση<text:s/>προτίθεται<text:s/>να<text:s/>λάβει<text:s/>σχετικά<text:s/>με<text:s/>την<text:s/>εκτέλεση<text:s/>του<text:s/>ετήσιου<text:s/>προϋπολογισμού.</text:span></text:p>
      <text:p text:style-name="P578"><text:span text:style-name="T578_1">στ.<text:s/>Περιγραφή<text:s/>της<text:s/>οικονομικής<text:s/>και<text:s/>δημοσιονομικής<text:s/>στρατηγικής<text:s/>της<text:s/>Κυβέρνησης.</text:span></text:p>
      <text:p text:style-name="P579"><text:span text:style-name="T579_1">ζ.<text:s/>Περιγραφή<text:s/>των<text:s/>βασικών<text:s/>δημοσιονομικών<text:s/>και<text:s/>άλλων<text:s/>μέτρων<text:s/>που<text:s/>πρόκειται<text:s/>να<text:s/>ληφθούν<text:s/>σε<text:s/>κάθε<text:s/>υποτομέα<text:s/>κατά<text:s/>το<text:s/>επόμενο<text:s/>οικονομικό<text:s/>έτος,<text:s/>σε<text:s/>σύγκριση<text:s/>με<text:s/>τις<text:s/>σχετικές<text:s/>κατευθύνσεις<text:s/>που<text:s/>δόθηκαν<text:s/>με<text:s/>βάση<text:s/>το<text:s/>δίκαιο<text:s/>της<text:s/>Ευρωπαϊκής<text:s/>Ένωσης<text:s/>και<text:s/>εκτιμήσεις<text:s/>των<text:s/>μεμονωμένων<text:s/>και<text:s/>συνολικών<text:s/>τους<text:s/>επιπτώσεων<text:s/>στα<text:s/>οικονομικά<text:s/>της<text:s/>Γενικής<text:s/>Κυβέρνησης.</text:span></text:p>
      <text:p text:style-name="P580"><text:span text:style-name="T580_1">η.<text:s/>Ανάλυση<text:s/>σχετικά<text:s/>με<text:s/>τα<text:s/>έσοδα<text:s/>και<text:s/>τις<text:s/>δαπάνες<text:s/>της<text:s/>Γενικής<text:s/>Κυβέρνησης<text:s/>για<text:s/>το<text:s/>επόμενο<text:s/>οικονομικό<text:s/>έτος,<text:s/>η<text:s/>οποία<text:s/>παρουσιάζεται<text:s/>για<text:s/>τους<text:s/>επιμέρους<text:s/>τομείς<text:s/>πολιτικής<text:s/>και,<text:s/>ειδικότερα,<text:s/>σε<text:s/>σχέση<text:s/>με<text:s/>τα<text:s/>ανάλογα<text:s/>δημοσιονομικά<text:s/>αποτελέσματα<text:s/>του<text:s/>παρελθόντος.</text:span></text:p>
      <text:p text:style-name="P581"><text:span text:style-name="T581_1">θ.<text:s/>Κατάσταση<text:s/>του<text:s/>ύψους<text:s/>του<text:s/>χρέους<text:s/>της<text:s/>Κεντρικής<text:s/>Διοίκησης<text:s/>και<text:s/>της<text:s/>Γενικής<text:s/>Κυβέρνησης,<text:s/>πίνακα<text:s/>εξέλιξης<text:s/>του<text:s/>χρέους<text:s/>της<text:s/>Γενικής<text:s/>Κυβέρνησης,<text:s/>πίνακα<text:s/>δαπανών<text:s/>εξυπηρέτησης<text:s/>του<text:s/>χρέους<text:s/>της<text:s/>Κεντρικής<text:s/>Διοίκησης,<text:s/>καθώς<text:s/>και<text:s/>πίνακες<text:s/>των<text:s/>καταπτώσεων<text:s/>των<text:s/>κρατικών<text:s/>εγγυήσεων<text:s/>και<text:s/>του<text:s/>ανεξόφλητου<text:s/>υπολοίπου<text:s/>των<text:s/>κρατικών<text:s/>εγγυήσεων.</text:span></text:p>
      <text:p text:style-name="P582"><text:span text:style-name="T582_1">ι.<text:s/>Επεξήγηση<text:s/>των<text:s/>βασικών<text:s/>παραδοχών<text:s/>και<text:s/>μεθοδολογιών<text:s/>που<text:s/>χρησιμοποιήθηκαν<text:s/>για<text:s/>τις<text:s/>εκτιμήσεις<text:s/>των<text:s/>δημοσιονομικών<text:s/>μεταβλητών<text:s/>που<text:s/>αναφέρονται<text:s/>στην<text:s/>περίπτωση<text:s/>ε΄.</text:span></text:p>
      <text:p text:style-name="P583"><text:span text:style-name="T583_1">ια.<text:s/>Αξιολόγηση<text:s/>των<text:s/>επιπτώσεων<text:s/>από<text:s/>τις<text:s/>βασικές<text:s/>πηγές<text:s/>δημοσιονομικού<text:s/>κινδύνου,<text:s/>περιλαμβανομένων<text:s/>των<text:s/>κρατικών<text:s/>εγγυήσεων<text:s/>και<text:s/>άλλων<text:s/>ενδεχόμενων<text:s/>υποχρεώσεων.</text:span></text:p>
      <text:p text:style-name="P584"><text:span text:style-name="T584_1">ιβ.<text:s/>Το<text:s/>δεσμευτικό<text:s/>ανώτατο<text:s/>όριο<text:s/>καθαρού<text:s/>δανεισμού<text:s/>που<text:s/>ο<text:s/>Υπουργός<text:s/>Οικονομικών<text:s/>δύναται,<text:s/>κατ΄<text:s/>εξουσιοδότηση<text:s/>της<text:s/>Βουλής,<text:s/>να<text:s/>αναλάβει<text:s/>για<text:s/>το<text:s/>κράτος<text:s/>κατά<text:s/>τη<text:s/>διάρκεια<text:s/>του<text:s/>επόμενου<text:s/>οικονομικού<text:s/>έτους.</text:span></text:p>
      <text:p text:style-name="P585"><text:span text:style-name="T585_1">ιγ.<text:s/>Ανώτατο<text:s/>όριο<text:s/>για<text:s/>τις<text:s/>εγγυήσεις<text:s/>που<text:s/>δύναται<text:s/>ο<text:s/>Υπουργός<text:s/>Οικονομικών<text:s/>να<text:s/>χορηγήσει<text:s/>εκ<text:s/>μέρους<text:s/>του<text:s/>κράτους<text:s/>κατά<text:s/>τη<text:s/>διάρκεια<text:s/>του<text:s/>επόμενου<text:s/>οικονομικού<text:s/>έτους.</text:span></text:p>
      <text:p text:style-name="P586"><text:span text:style-name="T586_1">ιδ.<text:s/>Πίνακα<text:s/>του<text:s/>ενοποιημένου<text:s/>ετήσιου<text:s/>Κοινωνικού<text:s/>Προϋπολογισμού<text:s/>που<text:s/>περιέχει<text:s/>προβλέψεις<text:s/>για<text:s/>το<text:s/>επόμενο<text:s/>οικονομικό<text:s/>έτος<text:s/>για<text:s/>τα<text:s/>κάτωθι<text:s/>δημοσιονομικά<text:s/>μεγέθη<text:s/>του<text:s/>υποτομέα<text:s/>των<text:s/>Οργανισμών<text:s/>Κοινωνικής<text:s/>Ασφάλισης<text:s/>ως<text:s/>εξής:</text:span></text:p>
      <text:p text:style-name="P587"><text:span text:style-name="T587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588"><text:span text:style-name="T588_1">ββ.<text:s/>ακαθάριστες<text:s/>δαπάνες<text:s/>κατανεμημένες<text:s/>στις<text:s/>κύριες<text:s/>οικονομικές<text:s/>κατηγορίες,</text:span></text:p>
      <text:p text:style-name="P589"><text:span text:style-name="T589_1">γγ.<text:s/>συνολικό<text:s/>πλεόνασμα<text:s/>ή<text:s/>έλλειμμα,</text:span></text:p>
      <text:p text:style-name="P590"><text:span text:style-name="T590_1">δδ.<text:s/>πηγές<text:s/>χρηματοδότησης,</text:span></text:p>
      <text:p text:style-name="P591"><text:span text:style-name="T591_1">εε.<text:s/>συνοπτικό<text:s/>ισολογισμό<text:s/>χρηματοοικονομικού<text:s/>ενεργητικού<text:s/>και<text:s/>παθητικού<text:s/>και</text:span></text:p>
      <text:p text:style-name="P592"><text:span text:style-name="T592_1">στστ.<text:s/>σύνολο<text:s/>δανειακών<text:s/>υποχρεώσεων.</text:span></text:p>
      <text:p text:style-name="P593"><text:span text:style-name="T593_1">ιε.<text:s/>Πίνακα<text:s/>του<text:s/>ενοποιημένου<text:s/>ετήσιου<text:s/>Προϋπολογισμού<text:s/>της<text:s/>Τοπικής<text:s/>Αυτοδιοίκησης<text:s/>που<text:s/>περιλαμβάνει<text:s/>τις<text:s/>προβλέψεις<text:s/>για<text:s/>το<text:s/>επόμενο<text:s/>οικονομικό<text:s/>έτος<text:s/>των<text:s/>ακόλουθων<text:s/>δημοσιονομικών<text:s/>μεγεθών<text:s/>του<text:s/>υποτομέα<text:s/>των<text:s/>οργανι</text:span><text:span text:style-name="T593_2">­σμών<text:s/>τοπικής<text:s/>αυτοδιοίκησης<text:s/>ως<text:s/>εξής:</text:span></text:p>
      <text:p text:style-name="P594"><text:span text:style-name="T594_1">αα.<text:s/>ακαθάριστα<text:s/>έσοδα<text:s/>επιμερισμένα<text:s/>σε<text:s/>ίδιους<text:s/>πόρους,<text:s/>χρηματοδότηση<text:s/>και<text:s/>μεταβιβάσεις<text:s/>από<text:s/>τον<text:s/>Κρατικό<text:s/>Προϋπολογισμό,<text:s/>από<text:s/>Κεντρικούς<text:s/>Αυτοτελείς<text:s/>Πόρους<text:s/>(Κ.Α.Π.),</text:span></text:p>
      <text:p text:style-name="P595"><text:span text:style-name="T595_1">ββ.<text:s/>ακαθάριστες<text:s/>δαπάνες<text:s/>κατανεμημένες<text:s/>στις<text:s/>βασικές<text:s/>οικονομικές<text:s/>κατηγορίες,</text:span></text:p>
      <text:p text:style-name="P596"><text:span text:style-name="T596_1">γγ.<text:s/>συνολικό<text:s/>πλεόνασμα<text:s/>ή<text:s/>έλλειμμα,</text:span></text:p>
      <text:p text:style-name="P597"><text:span text:style-name="T597_1">δδ.<text:s/>πηγές<text:s/>χρηματοδότησης,</text:span></text:p>
      <text:p text:style-name="P598"><text:span text:style-name="T598_1">εε.<text:s/>συνοπτικό<text:s/>ισολογισμό<text:s/>χρηματοοικονομικού<text:s/>ενεργητικού<text:s/>και<text:s/>παθητικού<text:s/>και</text:span></text:p>
      <text:p text:style-name="P599"><text:span text:style-name="T599_1">στστ.<text:s/>το<text:s/>σύνολο<text:s/>των<text:s/>δανειακών<text:s/>υποχρεώσεων.</text:span></text:p>
      <text:p text:style-name="P600"><text:span text:style-name="T600_1">ιστ.<text:s/>Πίνακα<text:s/>του<text:s/>ενοποιημένου<text:s/>ετήσιου<text:s/>προϋπολογισμού<text:s/>των<text:s/>λοιπών<text:s/>φορέων<text:s/>της<text:s/>Γενικής<text:s/>Κυβέρνησης<text:s/>που<text:s/>περιλαμβάνει<text:s/>τις<text:s/>προβλέψεις<text:s/>για<text:s/>το<text:s/>επόμενο<text:s/>οικονομικό<text:s/>έτος<text:s/>για<text:s/>τα<text:s/>κάτωθι<text:s/>δημοσιονομικά<text:s/>μεγέθη<text:s/>των<text:s/>λοιπών<text:s/>φορέων<text:s/>που<text:s/>συνιστούν<text:s/>μέρος<text:s/>της<text:s/>Γενικής<text:s/>Κυβέρνησης,<text:s/>και<text:s/>δεν<text:s/>καλύπτονται<text:s/>από<text:s/>τον<text:s/>Κρατικό<text:s/>Προϋπολογισμό,<text:s/>τον<text:s/>ενοποιημένο<text:s/>ετήσιο<text:s/>Κοινωνικό<text:s/>Προϋπολογισμό<text:s/>ή<text:s/>τον<text:s/>ενοποιημένο<text:s/>ετήσιο<text:s/>Προϋπολογισμό<text:s/>Τοπικής<text:s/>Αυτοδιοίκησης<text:s/>ως<text:s/>εξής:</text:span></text:p>
      <text:p text:style-name="P601"><text:span text:style-name="T601_1">αα.<text:s/>ακαθάριστα<text:s/>έσοδα<text:s/>επιμερισμένα<text:s/>σε<text:s/>ίδιους<text:s/>πόρους<text:s/>και<text:s/>μεταβιβάσεις<text:s/>από<text:s/>τον<text:s/>Κρατικό<text:s/>Προϋπολογισμό,</text:span></text:p>
      <text:p text:style-name="P602"><text:span text:style-name="T602_1">ββ.<text:s/>ακαθάριστες<text:s/>δαπάνες<text:s/>κατανεμημένες<text:s/>στις<text:s/>βασικές<text:s/>οικονομικές<text:s/>κατηγορίες,</text:span></text:p>
      <text:p text:style-name="P603"><text:span text:style-name="T603_1">γγ.<text:s/>συνολικό<text:s/>πλεόνασμα<text:s/>ή<text:s/>έλλειμμα,</text:span></text:p>
      <text:p text:style-name="P604"><text:span text:style-name="T604_1">δδ.<text:s/>πηγές<text:s/>χρηματοδότησης,</text:span></text:p>
      <text:p text:style-name="P605"><text:span text:style-name="T605_1">εε.<text:s/>συνοπτικό<text:s/>ισολογισμό<text:s/>χρηματοοικονομικού<text:s/>ενεργητικού<text:s/>και<text:s/>παθητικού<text:s/>και</text:span></text:p>
      <text:p text:style-name="P606"><text:span text:style-name="T606_1">στστ.<text:s/>σύνολο<text:s/>των<text:s/>δανειακών<text:s/>υποχρεώσεων.</text:span></text:p>
      <text:p text:style-name="P607"><text:span text:style-name="T607_1">ιζ.<text:s/>Κατάσταση<text:s/>των<text:s/>μετοχικών<text:s/>τίτλων<text:s/>που<text:s/>διακρατούνται<text:s/>από<text:s/>την<text:s/>Κεντρική<text:s/>Διοίκηση.</text:span></text:p>
      <text:p text:style-name="P608"><text:span text:style-name="T608_1">ιη.<text:s/>Οποιοδήποτε<text:s/>άλλο<text:s/>στοιχείο<text:s/>που<text:s/>κρίνεται<text:s/>σκόπιμο,<text:s/>από<text:s/>τον<text:s/>Υπουργό<text:s/>Οικονομικών,<text:s/>να<text:s/>περιληφθεί<text:s/>προς<text:s/>ενημέρωση<text:s/>της<text:s/>Βουλής.</text:span></text:p>
      <text:h text:style-name="P609" text:outline-level="6"><text:span text:style-name="T609_1">Άρθρο<text:s/>54.<text:s/></text:span></text:h>
      <text:h text:style-name="P610" text:outline-level="6"><text:span text:style-name="T610_1">Διαδικασία<text:s/>κατάρτισης<text:s/>του<text:s/>Κρατικού<text:s/>Προϋπολογισμού<text:s/>και<text:s/>των<text:s/>ενοποιημένων<text:s/>προϋπολογισμών<text:s/>των<text:s/>υποτομέων<text:s/>της<text:s/>Γενικής<text:s/>Κυβέρνησης<text:s/>[άρθρο<text:s/>13(2)<text:s/>Οδηγίας<text:s/>2011/85/ΕΕ]</text:span></text:h>
      <text:p text:style-name="P611"><text:span text:style-name="T611_1">1.</text:span><text:span text:style-name="T611_2"><text:s/>Οι<text:s/>διατάξεις<text:s/>του<text:s/>παρόντος<text:s/>άρθρου<text:s/>έχουν<text:s/>εφαρμογή<text:s/>σε<text:s/>όλους<text:s/>τους<text:s/>φορείς<text:s/>της<text:s/>Γενικής<text:s/>Κυβέρνησης,<text:s/>με<text:s/>εξαίρεση<text:s/>τους<text:s/>φορείς<text:s/>της<text:s/>Τοπικής<text:s/>Αυτοδιοίκησης.<text:s/>Για<text:s/>τους<text:s/>φορείς<text:s/>της<text:s/>Τοπικής<text:s/>Αυτοδιοίκησης<text:s/>πρώτου<text:s/>και<text:s/>δεύτερου<text:s/>βαθμού<text:s/>και<text:s/>των<text:s/>νομικών<text:s/>τους<text:s/>προσώπων,<text:s/>δύνανται<text:s/>να<text:s/>τίθενται<text:s/>ειδικές<text:s/>προθεσμίες<text:s/>με<text:s/>κοινή<text:s/>απόφαση<text:s/>των<text:s/>Υπουργών<text:s/>Οικονομικών<text:s/>και<text:s/>Εσωτερικών.</text:span></text:p>
      <text:p text:style-name="P612"><text:span text:style-name="T612_1">2.</text:span><text:span text:style-name="T612_2"><text:s/>Μέχρι<text:s/>την<text:s/>31η<text:s/>Μαΐου<text:s/>κάθε<text:s/>έτους,<text:s/>το<text:s/>Γενικό<text:s/>Λογιστήριο<text:s/>του<text:s/>Κράτους<text:s/>εκδίδει<text:s/>εγκυκλίους<text:s/>που<text:s/>ορίζουν<text:s/>τους<text:s/>κανόνες,<text:s/>τις<text:s/>παραδοχές,<text:s/>τις<text:s/>μεθοδολογίες<text:s/>και<text:s/>τις<text:s/>διαδικασίες<text:s/>για<text:s/>την<text:s/>κατάρτιση<text:s/>του<text:s/>Κρατικού<text:s/>Προϋπολογισμού<text:s/>και<text:s/>το<text:s/>περιεχόμενο<text:s/>του<text:s/>σχεδίου<text:s/>των<text:s/>συνοπτικών<text:s/>προϋπολογισμών<text:s/>των<text:s/>λοιπών<text:s/>φορέων<text:s/>της<text:s/>Γενικής<text:s/>Κυβέρνησης.<text:s/>Οι<text:s/>προβλέψεις<text:s/>του<text:s/>προϋπολογισμού<text:s/>αναφορικά<text:s/>με<text:s/>τις<text:s/>δαπάνες<text:s/>κάθε<text:s/>Υπουργείου<text:s/>και<text:s/>των<text:s/>Αποκεντρωμένων<text:s/>Διοικήσεων<text:s/>πρέπει<text:s/>να<text:s/>είναι<text:s/>συνεπείς<text:s/>με<text:s/>τα<text:s/>δεσμευτικά<text:s/>ανώτατα<text:s/>όρια<text:s/>του<text:s/>εκάστοτε<text:s/>ισχύοντος<text:s/>Μ.Π.Δ.Σ..<text:s/>Οι<text:s/>λοιπές<text:s/>δημοσιονομικές<text:s/>προβλέψεις<text:s/>του<text:s/>προϋπολογισμού<text:s/>των<text:s/>ανωτέρω<text:s/>και<text:s/>των<text:s/>λοιπών<text:s/>φορέων<text:s/>είναι<text:s/>συνεπείς<text:s/>με<text:s/>τους<text:s/>στόχους,<text:s/>τα<text:s/>επιδιωκόμενα<text:s/>αποτελέσματα<text:s/>και<text:s/>τα<text:s/>ανώτατα<text:s/>όρια<text:s/>του<text:s/>εκάστοτε<text:s/>ισχύοντος<text:s/>Μ.Π.Δ.Σ..<text:s/>Σε<text:s/>περίπτωση<text:s/>διαφορετικού<text:s/>ύψους<text:s/>προβλέψεων,<text:s/>αιτιολογείται<text:s/>επαρκώς<text:s/>η<text:s/>απόκλιση.</text:span></text:p>
      <text:p text:style-name="P613"><text:span text:style-name="T613_1">3.</text:span><text:span text:style-name="T613_2"><text:s/>Όταν<text:s/>απαιτείται,<text:s/>τα<text:s/>εποπτεύοντα<text:s/>Υπουργεία<text:s/>εκδίδουν<text:s/>εντός<text:s/>δέκα<text:s/>(10)<text:s/>ημερών<text:s/>από<text:s/>την<text:s/>αποστολή<text:s/>των<text:s/>εγκυκλίων<text:s/>από<text:s/>το<text:s/>Γενικό<text:s/>Λογιστήριο<text:s/>του<text:s/>Κράτους<text:s/>σύμφωνα<text:s/>με<text:s/>την<text:s/>προηγούμενη<text:s/>παράγραφο,<text:s/>εγκυκλίους<text:s/>που<text:s/>προσδιορίζουν<text:s/>τις<text:s/>λεπτομέρειες<text:s/>των<text:s/>κανόνων,<text:s/>παραδοχών,<text:s/>μεθοδολογιών<text:s/>και<text:s/>διαδικασιών<text:s/>σε<text:s/>σχέση<text:s/>με<text:s/>την<text:s/>κατάρτιση<text:s/>των<text:s/>ετήσιων<text:s/>προϋπολογισμών<text:s/>των<text:s/>φορέων<text:s/>της<text:s/>Γενικής<text:s/>Κυβέρνησης,<text:s/>σύμφωνα<text:s/>με<text:s/>τις<text:s/>εγκυκλίους<text:s/>του<text:s/>Γενικού<text:s/>Λογιστηρίου<text:s/>του<text:s/>Κράτους.</text:span></text:p>
      <text:p text:style-name="P614"><text:span text:style-name="T614_1">4.</text:span><text:span text:style-name="T614_2"><text:s/>Οι<text:s/>φορείς<text:s/>της<text:s/>Κεντρικής<text:s/>Διοίκησης,<text:s/>με<text:s/>ευθύνη<text:s/>του<text:s/>προϊσταμένου<text:s/>οικονομικών<text:s/>υπηρεσιών,<text:s/>υποβάλλουν<text:s/>στο<text:s/>Γενικό<text:s/>Λογιστήριο<text:s/>του<text:s/>Κράτους<text:s/>μέχρι<text:s/>την<text:s/>31η<text:s/>Ιουλίου<text:s/>σχέδιο<text:s/>προϋπολογισμού.<text:s/>Οι<text:s/>Ανεξάρτητες<text:s/>Διοικητικές<text:s/>Αρχές<text:s/>(Α.Δ.Α.)<text:s/>που<text:s/>ανήκουν<text:s/>στην<text:s/>Κεντρική<text:s/>Διοίκηση<text:s/>υποβάλλουν<text:s/>το<text:s/>σχέδιο<text:s/>στον<text:s/>προϊστάμενο<text:s/>Οικονομικών<text:s/>Υπηρεσιών<text:s/>του<text:s/>φορέα<text:s/>στον<text:s/>οποίο<text:s/>υπάγονται<text:s/>ως<text:s/>ειδικός<text:s/>φορέας,<text:s/>χωρίς<text:s/>αυτό<text:s/>να<text:s/>συνιστά<text:s/>παραβίαση<text:s/>της<text:s/>ανεξαρτησίας<text:s/>τους.<text:s/></text:span></text:p>
      <text:p text:style-name="P615"><text:span text:style-name="T615_1">5.</text:span><text:span text:style-name="T615_2"><text:s/>Κάθε<text:s/>εποπτευόμενος<text:s/>φορέας<text:s/>της<text:s/>Γενικής<text:s/>Κυβέρνησης<text:s/>προετοιμάζει<text:s/>και<text:s/>υποβάλλει<text:s/>στη<text:s/>ΓΔΟΥ<text:s/>του<text:s/>εποπτεύοντος<text:s/>Υπουργείου,<text:s/>σχέδιο<text:s/>του<text:s/>συνοπτικού<text:s/>προϋπολογισμού<text:s/>του<text:s/>για<text:s/>το<text:s/>επόμενο<text:s/>έτος<text:s/>μέχρι<text:s/>την<text:s/>31η<text:s/>Ιουλίου.<text:s/>Το<text:s/>περιεχόμενο<text:s/>του<text:s/>σχεδίου<text:s/>του<text:s/>συνοπτικού<text:s/>αλλά<text:s/>και<text:s/>του<text:s/>αναλυτικού<text:s/>προϋπολογισμού<text:s/>προσδιορίζεται<text:s/>με<text:s/>εγκυκλίους<text:s/>που<text:s/>εκδίδονται<text:s/>από<text:s/>το<text:s/>Γενικό<text:s/>Λογιστήριο<text:s/>του<text:s/>Κράτους<text:s/>σύμφωνα<text:s/>με<text:s/>την<text:s/>παράγραφο<text:s/>2.</text:span></text:p>
      <text:p text:style-name="P616"><text:span text:style-name="T616_1">6.</text:span><text:span text:style-name="T616_2"><text:s/>Όταν<text:s/>το<text:s/>σχέδιο<text:s/>του<text:s/>συνοπτικού<text:s/>προϋπολογισμού<text:s/>που<text:s/>υποβάλλεται,<text:s/>σύμφωνα<text:s/>με<text:s/>την<text:s/>παράγραφο<text:s/>4,<text:s/>δεν<text:s/>είναι<text:s/>συμβατό<text:s/>με<text:s/>το<text:s/>δεσμευτικό<text:s/>στόχο,<text:s/>το<text:s/>επιδιωκόμενο<text:s/>αποτέλεσμα<text:s/>ή<text:s/>το<text:s/>ανώτατο<text:s/>όριο<text:s/>του<text:s/>εκάστοτε<text:s/>ισχύοντος<text:s/>Μ.Π.Δ.Σ.<text:s/>ή<text:s/>με<text:s/>εγκυκλίους<text:s/>του<text:s/>Γενικού<text:s/>Λογιστηρίου<text:s/>του<text:s/>Κράτους<text:s/>ή<text:s/>του<text:s/>αντίστοιχου<text:s/>εποπτεύοντος<text:s/>Υπουργείου<text:s/>που<text:s/>εκδόθηκαν,<text:s/>σύμφωνα<text:s/>με<text:s/>τις<text:s/>παραγράφους<text:s/>2<text:s/>ή<text:s/>3,<text:s/>η<text:s/>ΓΔΟΥ<text:s/>του<text:s/>εποπτεύοντος<text:s/>Υπουργείου<text:s/>παρέχει<text:s/>οδηγίες<text:s/>για<text:s/>τη<text:s/>διόρθωση<text:s/>του<text:s/>σχεδίου<text:s/>του<text:s/>συνοπτικού<text:s/>προϋπολογισμού<text:s/>και<text:s/>το<text:s/>επιστρέφει<text:s/>στον<text:s/>εποπτευόμενο<text:s/>φορέα<text:s/>Γενικής<text:s/>Κυβέρνησης<text:s/>πλην<text:s/>Α.Δ.Α.,<text:s/>μαζί<text:s/>με<text:s/>τις<text:s/>οδηγίες.</text:span></text:p>
      <text:p text:style-name="P617"><text:span text:style-name="T617_1">7.</text:span><text:span text:style-name="T617_2"><text:s/>Ακολούθως,<text:s/>ο<text:s/>φορέας<text:s/>της<text:s/>Γενικής<text:s/>Κυβέρνησης<text:s/>διορθώνει,<text:s/>σύμφωνα<text:s/>με<text:s/>τις<text:s/>οδηγίες<text:s/>της<text:s/>προηγούμενης<text:s/>παραγράφου,<text:s/>και<text:s/>υποβάλλει<text:s/>αναθεωρημένο<text:s/>σχέδιο<text:s/>στη<text:s/>ΓΔΟΥ<text:s/>του<text:s/>εποπτεύοντος<text:s/>Υπουργείου<text:s/>μέσα<text:s/>στην<text:s/>προθεσμία<text:s/>που<text:s/>προβλέπεται<text:s/>στις<text:s/>οδηγίες.</text:span></text:p>
      <text:p text:style-name="P618"><text:span text:style-name="T618_1">8.</text:span><text:span text:style-name="T618_2"><text:s/>Όταν<text:s/>το<text:s/>σχέδιο<text:s/>του<text:s/>συνοπτικού<text:s/>προϋπολογισμού<text:s/>ή<text:s/>η<text:s/>αναθεωρημένη<text:s/>του<text:s/>έκδοση<text:s/>υποβάλλεται,<text:s/>σύμφωνα<text:s/>με<text:s/>την<text:s/>παράγραφο<text:s/>5<text:s/>ή<text:s/>7,<text:s/>και<text:s/>είναι<text:s/>σύμφωνο<text:s/>με<text:s/>τους<text:s/>δεσμευτικούς<text:s/>στόχους,<text:s/>τα<text:s/>επιδιωκόμενα<text:s/>αποτελέσματα<text:s/>και<text:s/>τα<text:s/>ανώτατα<text:s/>όρια<text:s/>του<text:s/>εκάστοτε<text:s/>ισχύοντος<text:s/>Μ.Π.Δ.Σ.<text:s/>και<text:s/>με<text:s/>τις<text:s/>εγκυκλίους<text:s/>που<text:s/>προβλέπονται<text:s/>στις<text:s/>παραγράφους<text:s/>2<text:s/>και<text:s/>3,<text:s/>η<text:s/>ΓΔΟΥ<text:s/>του<text:s/>εποπτεύοντος<text:s/>Υπουργείου<text:s/>το<text:s/>αποστέλλει<text:s/>στο<text:s/>Γενικό<text:s/>Λογιστήριο<text:s/>του<text:s/>Κράτους<text:s/>μέχρι<text:s/>την<text:s/>1η<text:s/>Σεπτεμβρίου<text:s/>και<text:s/>ενημερώνει<text:s/>το<text:s/>φορέα<text:s/>της<text:s/>Γενικής<text:s/>Κυβέρνησης.</text:span></text:p>
      <text:p text:style-name="P619"><text:span text:style-name="T619_1">9.</text:span><text:span text:style-name="T619_2"><text:s/>Αν<text:s/>το<text:s/>Γενικό<text:s/>Λογιστήριο<text:s/>του<text:s/>Κράτους<text:s/>διαπιστώσει<text:s/>ότι<text:s/>τα<text:s/>συνολικά<text:s/>μεγέθη<text:s/>ανά<text:s/>υποτομέα<text:s/>των<text:s/>εποπτευόμενων<text:s/>φορέων<text:s/>ενός<text:s/>Υπουργείου<text:s/>αποκλίνουν<text:s/>από<text:s/>τους<text:s/>στόχους<text:s/>και<text:s/>τα<text:s/>ανώτατα<text:s/>όρια<text:s/>που<text:s/>έχουν<text:s/>τεθεί,<text:s/>επιστρέφει<text:s/>τα<text:s/>σχέδια<text:s/>των<text:s/>συνοπτικών<text:s/>προϋπολογισμών<text:s/>των<text:s/>φορέων<text:s/>στη<text:s/>ΓΔΟΥ<text:s/>του<text:s/>εποπτεύοντος<text:s/>Υπουργείου,<text:s/>για<text:s/>την<text:s/>επανάληψη<text:s/>εντός<text:s/>δέκα<text:s/>(10)<text:s/>ημερών<text:s/>των<text:s/>διαδικασιών<text:s/>των<text:s/>παραγράφων<text:s/>6,<text:s/>7<text:s/>και<text:s/>8,<text:s/>ούτως<text:s/>ώστε<text:s/>να<text:s/>γίνουν<text:s/>οι<text:s/>απαραίτητες<text:s/>διορθώσεις.<text:s/>Στην<text:s/>περίπτωση<text:s/>των<text:s/>Α.Δ.Α.<text:s/>που<text:s/>αποτελούν<text:s/>ξεχωριστά<text:s/>νομικά<text:s/>πρόσωπα,<text:s/>το<text:s/>Γενικό<text:s/>Λογιστήριο<text:s/>του<text:s/>Κράτους<text:s/>επικοινωνεί<text:s/>με<text:s/>την<text:s/>Α.Δ.Α,<text:s/>για<text:s/>την<text:s/>πιθανή<text:s/>επανυποβολή<text:s/>του<text:s/>σχεδίου<text:s/>συνοπτικού<text:s/>προϋπολογισμού,<text:s/>σύμφωνα<text:s/>με<text:s/>την<text:s/>παράγραφο<text:s/>5.<text:s/></text:span></text:p>
      <text:p text:style-name="P620"><text:span text:style-name="T620_1">10.</text:span><text:span text:style-name="T620_2"><text:s/>Το<text:s/>Γενικό<text:s/>Λογιστήριο<text:s/>του<text:s/>Κράτους<text:s/>καταρτίζει,<text:s/>με<text:s/>βάση<text:s/>τους<text:s/>υποβληθέντες<text:s/>προϋπολογισμούς,<text:s/>τον<text:s/>Κρατικό<text:s/>Προϋπολογισμό,<text:s/>τον<text:s/>ενοποιημένο<text:s/>ετήσιο<text:s/>Κοινωνικό<text:s/>Προϋπολογισμό<text:s/>και<text:s/>τον<text:s/>ενοποιημένο<text:s/>ετήσιο<text:s/>Προϋπολογισμό<text:s/>των<text:s/>λοιπών<text:s/>φορέων<text:s/>της<text:s/>Γενικής<text:s/>Κυβέρνησης,<text:s/>πλην<text:s/>του<text:s/>ενοποιημένου<text:s/>ετήσιου<text:s/>Προϋπολογισμού<text:s/>της<text:s/>Τοπικής<text:s/>Αυτοδιοίκησης,<text:s/>ο<text:s/>οποίος<text:s/>υποβάλλεται<text:s/>στο<text:s/>Γενικό<text:s/>Λογιστήριο<text:s/>του<text:s/>Κράτους<text:s/>από<text:s/>τον<text:s/>Υπουργό<text:s/>Εσωτερικών.</text:span></text:p>
      <text:p text:style-name="P621"><text:span text:style-name="T621_1">11.</text:span><text:span text:style-name="T621_2"><text:s/>Με<text:s/>την<text:s/>επιφύλαξη<text:s/>των<text:s/>προηγούμενων<text:s/>παραγράφων,<text:s/>όταν<text:s/>το<text:s/>Μ.Π.Δ.Σ.<text:s/>έχει<text:s/>ή<text:s/>πρόκειται<text:s/>να<text:s/>επικαιροποιηθεί,<text:s/>σύμφωνα<text:s/>με<text:s/>τις<text:s/>παραγράφους<text:s/>1,<text:s/>3<text:s/>ή<text:s/>4<text:s/>του<text:s/>άρθρου<text:s/>47<text:s/>ή<text:s/>απαιτείται<text:s/>διαρθρωτική<text:s/>μεταρρύθμιση<text:s/>των<text:s/>φορέων<text:s/>της<text:s/>Γενικής<text:s/>Κυβέρνησης<text:s/>στο<text:s/>πλαίσιο<text:s/>του<text:s/>προγράμματος<text:s/>μακροοικονομικής<text:s/>προσαρμογής,<text:s/>σύμφωνα<text:s/>με<text:s/>τον<text:s/>Κανονισμό<text:s/>(ΕΕ)<text:s/>αριθμ.<text:s/>472/2013,<text:s/>το<text:s/>Γενικό<text:s/>Λογιστήριο<text:s/>του<text:s/>Κράτους<text:s/>δύναται,<text:s/>σε<text:s/>συνεννόηση<text:s/>με<text:s/>το<text:s/>εποπτεύον<text:s/>Υπουργείο,<text:s/>να<text:s/>αναπροσαρμόσει<text:s/>τυχόν<text:s/>προθεσμίες<text:s/>που<text:s/>αναφέρονται<text:s/>στο<text:s/>παρόν<text:s/>άρθρο,<text:s/>να<text:s/>ζητήσει<text:s/>την<text:s/>αναθεώρηση<text:s/>του<text:s/>σχεδίου<text:s/>προϋπολογισμού<text:s/>που<text:s/>υποβλήθηκε.</text:span></text:p>
      <text:p text:style-name="P622"><text:span text:style-name="T622_1">12.</text:span><text:span text:style-name="T622_2"><text:s/>Όλα<text:s/>τα<text:s/>σχέδια<text:s/>προϋπολογισμού<text:s/>των<text:s/>φορέων<text:s/>της<text:s/>Κεντρικής<text:s/>Διοίκησης<text:s/>και<text:s/>τα<text:s/>συνοπτικά<text:s/>σχέδια<text:s/>προϋπολογισμού<text:s/>των<text:s/>λοιπών<text:s/>φορέων<text:s/>της<text:s/>Γενικής<text:s/>Κυβέρνησης<text:s/>συνοδεύονται<text:s/>από<text:s/>έκθεση<text:s/>του<text:s/>οικείου<text:s/>προϊσταμένου<text:s/>οικονομικών<text:s/>υπηρεσιών<text:s/>με<text:s/>αιτιολόγηση<text:s/>κάθε<text:s/>ετήσιας<text:s/>απόκλισης<text:s/>άνω<text:s/>του<text:s/>5%<text:s/>από<text:s/>τα<text:s/>πραγματοποιηθέντα,<text:s/>κατά<text:s/>την<text:s/>τελευταία<text:s/>χρήση,<text:s/>έσοδα<text:s/>ή<text:s/>έξοδα<text:s/>του<text:s/>φορέα<text:s/>για<text:s/>την<text:s/>οποία<text:s/>υπάρχουν<text:s/>διαθέσιμα<text:s/>ετήσια<text:s/>οικονομικά<text:s/>στοιχεία.</text:span></text:p>
      <text:h text:style-name="P623" text:outline-level="6"><text:span text:style-name="T623_1">Άρθρο<text:s/>55.</text:span></text:h>
      <text:h text:style-name="P624" text:outline-level="6"><text:span text:style-name="T624_1">Κατηγορίες<text:s/>πιστώσεων<text:s/>και<text:s/>δημοσιονομικής<text:s/>ταξινόμησης</text:span></text:h>
      <text:p text:style-name="P625"><text:span text:style-name="T625_1">1.</text:span><text:span text:style-name="T625_2"><text:s/>Πίστωση<text:s/>είναι<text:s/>το<text:s/>ποσό<text:s/>που<text:s/>ψηφίζεται<text:s/>από<text:s/>τη<text:s/>Βουλή<text:s/>και<text:s/>εγγράφεται<text:s/>στον<text:s/>ετήσιο<text:s/>Κρατικό<text:s/>Προϋπολογισμό<text:s/>για<text:s/>την<text:s/>αντιμετώπιση<text:s/>συγκεκριμένης<text:s/>δαπάνης<text:s/>κατά<text:s/>μείζονα<text:s/>κατηγορία<text:s/>σε<text:s/>επίπεδο<text:s/>φορέα<text:s/>και<text:s/>ειδικού<text:s/>φορέα,<text:s/>η<text:s/>οποία<text:s/>περιλαμβάνεται<text:s/>σε<text:s/>ειδικούς<text:s/>πίνακες<text:s/>που<text:s/>συνυποβάλλονται<text:s/>κατά<text:s/>την<text:s/>κατάθεση<text:s/>του<text:s/>ετήσιου<text:s/>Κρατικού<text:s/>Προϋπολογισμού<text:s/>και<text:s/>η<text:s/>οποία<text:s/>κατανέμεται<text:s/>στη<text:s/>συνέχεια<text:s/>από<text:s/>τους<text:s/>φορείς<text:s/>σε<text:s/>αναλυτικό<text:s/>επίπεδο.<text:s/></text:span></text:p>
      <text:p text:style-name="P626"><text:span text:style-name="T626_1">2.</text:span><text:span text:style-name="T626_2"><text:s/>Με<text:s/>απόφαση<text:s/>του<text:s/>Υπουργού<text:s/>Οικονομικών<text:s/>καθορίζονται<text:s/>οι<text:s/>μείζονες<text:s/>κατηγορίες<text:s/>δαπανών<text:s/>του<text:s/>Κρατικού<text:s/>Προϋπολογισμού,<text:s/>τα<text:s/>αρμόδια<text:s/>όργανα<text:s/>και<text:s/>η<text:s/>διαδικασία<text:s/>κατανομής<text:s/>των<text:s/>αναλυτικών<text:s/>πιστώσεων,<text:s/>καθώς<text:s/>και<text:s/>κάθε<text:s/>άλλο<text:s/>σχετικό<text:s/>θέμα<text:s/>για<text:s/>την<text:s/>εφαρμογή<text:s/>της<text:s/>παρούσας<text:s/>παραγράφου.<text:s/></text:span></text:p>
      <text:p text:style-name="P627"><text:span text:style-name="T627_1">3.</text:span><text:span text:style-name="T627_2"><text:s/>Με<text:s/>απόφαση<text:s/>του<text:s/>Υπουργού<text:s/>Οικονομικών<text:s/>καθορίζονται<text:s/>η<text:s/>αναλυτική<text:s/>ταξινόμηση<text:s/>των<text:s/>εσόδων<text:s/>και<text:s/>των<text:s/>δαπανών<text:s/>του<text:s/>Κρατικού<text:s/>Προϋπολογισμού<text:s/>και<text:s/>των<text:s/>προϋπολογισμών<text:s/>των<text:s/>λοιπών<text:s/>φορέων<text:s/>της<text:s/>Γενικής<text:s/>Κυβέρνησης,<text:s/>καθώς<text:s/>και<text:s/>κάθε<text:s/>άλλο<text:s/>σχετικό<text:s/>θέμα<text:s/>για<text:s/>την<text:s/>εφαρμογή<text:s/>της<text:s/>παρούσας<text:s/>παραγράφου.<text:s/></text:span></text:p>
      <text:h text:style-name="P628" text:outline-level="6"><text:span text:style-name="T628_1">Άρθρο<text:s/>56.</text:span></text:h>
      <text:h text:style-name="P629" text:outline-level="6"><text:span text:style-name="T629_1">Κατάρτιση<text:s/>προϋπολογισμού<text:s/>προγραμμάτων</text:span></text:h>
      <text:p text:style-name="P630"><text:span text:style-name="T630_1">1.</text:span><text:span text:style-name="T630_2"><text:s/>Με<text:s/>την<text:s/>επιφύλαξη<text:s/>των<text:s/>αρχών<text:s/>που<text:s/>διέπουν<text:s/>την<text:s/>κατάρτιση<text:s/>του<text:s/>προϋπολογισμού<text:s/>και<text:s/>του<text:s/>πλαισίου<text:s/>που<text:s/>ορίζεται<text:s/>από<text:s/>τον<text:s/>παρόντα<text:s/>νόμο<text:s/>και<text:s/>κατά<text:s/>παρέκκλιση<text:s/>των<text:s/>ρυθμίσεων<text:s/>του<text:s/>άρθρου<text:s/>55<text:s/>παράγραφος<text:s/>1,<text:s/>ο<text:s/>Κρατικός<text:s/>Προϋπολογισμός<text:s/>δύναται<text:s/>να<text:s/>διαρθρωθεί<text:s/>κατά<text:s/>προγράμματα<text:s/>που<text:s/>περιλαμβάνουν<text:s/>στοιχεία<text:s/>δαπανών<text:s/>τα<text:s/>οποία<text:s/>αντιστοιχούν<text:s/>σε<text:s/>σύνολο<text:s/>μέτρων<text:s/>που<text:s/>συμβάλλουν,<text:s/>με<text:s/>διαρθρωμένο<text:s/>και<text:s/>συμπληρωματικό<text:s/>τρόπο,<text:s/>στην<text:s/>επίτευξη<text:s/>ενός<text:s/>ή<text:s/>περισσοτέρων<text:s/>συγκεκριμένων<text:s/>στόχων<text:s/>και<text:s/>αφορούν<text:s/>μία<text:s/>ή<text:s/>περισσότερες<text:s/>δημόσιες<text:s/>πολιτικές.<text:s/>Η<text:s/>κατάρτιση<text:s/>του<text:s/>Προϋπολογισμού<text:s/>κατά<text:s/>προγράμματα,<text:s/>σύμφωνα<text:s/>με<text:s/>την<text:s/>παρούσα<text:s/>παράγραφο,<text:s/>βασίζεται<text:s/>κυρίως<text:s/>στην<text:s/>αξιολόγηση<text:s/>της<text:s/>αποτελεσματικότητας<text:s/>των<text:s/>δράσεων<text:s/>του<text:s/>κράτους<text:s/>και<text:s/>προϋποθέτει<text:s/>ένα<text:s/>αξιόπιστο<text:s/>και<text:s/>λειτουργικό<text:s/>σύστημα<text:s/>μέτρησης<text:s/>της<text:s/>αποτελεσματικότητας.</text:span></text:p>
      <text:p text:style-name="P631"><text:span text:style-name="T631_1">2.</text:span><text:span text:style-name="T631_2"><text:s/>Με<text:s/>απόφαση<text:s/>του<text:s/>Υπουργού<text:s/>Οικονομικών<text:s/>καθορίζονται<text:s/>ο<text:s/>προσδιορισμός<text:s/>ομάδων<text:s/>προγραμμάτων<text:s/>και<text:s/>οποιαδήποτε<text:s/>άλλα<text:s/>θέματα<text:s/>που<text:s/>απαιτούνται<text:s/>για<text:s/>την<text:s/>εκτέλεση<text:s/>του<text:s/>Προϋπολογισμού<text:s/>που<text:s/>είναι<text:s/>διαρθρωμένος<text:s/>κατά<text:s/>προγράμματα.</text:span></text:p>
      <text:h text:style-name="P632" text:outline-level="6"><text:span text:style-name="T632_1">Άρθρο<text:s/>57.</text:span></text:h>
      <text:h text:style-name="P633" text:outline-level="6"><text:span text:style-name="T633_1">Προϋπολογισμός<text:s/>Δημοσίων<text:s/>Επενδύσεων</text:span></text:h>
      <text:p text:style-name="P634"><text:span text:style-name="T634_1">1.</text:span><text:span text:style-name="T634_2"><text:s/>Τα<text:s/>θέματα<text:s/>προϋπολογισμού<text:s/>του<text:s/>Προγράμματος<text:s/>Δημοσίων<text:s/>Επενδύσεων<text:s/>(ΠΔΕ)<text:s/>διέπονται<text:s/>από<text:s/>τον<text:s/>παρόντα<text:s/>νόμο<text:s/>και<text:s/>τις<text:s/>λοιπές<text:s/>κείμενες<text:s/>ειδικές<text:s/>διατάξεις.</text:span></text:p>
      <text:p text:style-name="P635"><text:span text:style-name="T635_1">2.</text:span><text:span text:style-name="T635_2"><text:s/>Οι<text:s/>αναγκαίες<text:s/>πιστώσεις<text:s/>για<text:s/>την<text:s/>εκτέλεση<text:s/>του<text:s/>Προγράμματος<text:s/>Δημοσίων<text:s/>Επενδύσεων<text:s/>περιλαμβάνονται<text:s/>σε<text:s/>ειδικό<text:s/>πίνακα<text:s/>του<text:s/>Κρατικού<text:s/>Προϋπολογισμού<text:s/>και<text:s/>δύνανται<text:s/>να<text:s/>μεταβιβάζονται<text:s/>με<text:s/>επιτροπικά<text:s/>εντάλματα.</text:span></text:p>
      <text:p text:style-name="P636"><text:span text:style-name="T636_1">3.</text:span><text:span text:style-name="T636_2"><text:s/>Ο<text:s/>ειδικός<text:s/>πίνακας<text:s/>των<text:s/>δαπανών<text:s/>για<text:s/>έργα<text:s/>δημοσίων<text:s/>επενδύσεων<text:s/>στον<text:s/>Κρατικό<text:s/>Προϋπολογισμό<text:s/>που<text:s/>αναφέρεται<text:s/>στην<text:s/>προηγούμενη<text:s/>παράγραφο,<text:s/>περιλαμβάνει<text:s/>και<text:s/>τις<text:s/>πιστώσεις<text:s/>για<text:s/>την<text:s/>εκτέλεση<text:s/>έργων<text:s/>δημοσίων<text:s/>επενδύσεων<text:s/>η<text:s/>αξία<text:s/>των<text:s/>οποίων<text:s/>καταβάλλεται<text:s/>από<text:s/>τρίτους.</text:span></text:p>
      <text:p text:style-name="P637"><text:span text:style-name="T637_1">4.</text:span><text:span text:style-name="T637_2"><text:s/>Οι<text:s/>αναγκαίες<text:s/>πιστώσεις<text:s/>για<text:s/>την<text:s/>εκτέλεση<text:s/>του<text:s/>ΠΔΕ<text:s/>εγγράφονται<text:s/>σε<text:s/>Συλλογικές<text:s/>Αποφάσεις<text:s/>(ΣΑ)<text:s/>Φορέων<text:s/>άσκησης<text:s/>πολιτικής<text:s/>επενδύσεων.</text:span></text:p>
      <text:h text:style-name="P638" text:outline-level="6"><text:span text:style-name="T638_1">Άρθρο<text:s/>58.<text:s/></text:span></text:h>
      <text:h text:style-name="P639" text:outline-level="6"><text:span text:style-name="T639_1">Διαδικασία<text:s/>για<text:s/>την<text:s/>ψήφιση<text:s/>του<text:s/>Κρατικού<text:s/>Προϋπολογισμού<text:s/>[άρθρο<text:s/>14(3)<text:s/>της<text:s/>Οδηγίας<text:s/>2011/85/ΕΕ]</text:span></text:h>
      <text:p text:style-name="P640"><text:span text:style-name="T640_1">1.</text:span><text:span text:style-name="T640_2"><text:s/>Την<text:s/>πρώτη<text:s/>Δευτέρα<text:s/>του<text:s/>Οκτωβρίου<text:s/>κάθε<text:s/>έτους,<text:s/>ο<text:s/>Υπουργός<text:s/>Οικονομικών<text:s/>καταθέτει<text:s/>στη<text:s/>Βουλή<text:s/>περιληπτική<text:s/>εισηγητική<text:s/>έκθεση<text:s/>του<text:s/>προσχεδίου<text:s/>του<text:s/>ετήσιου<text:s/>Κρατικού<text:s/>Προϋπολογισμού.<text:s/>Η<text:s/>περιληπτική<text:s/>εισηγητική<text:s/>έκθεση<text:s/>του<text:s/>προσχεδίου<text:s/>του<text:s/>ετήσιου<text:s/>Κρατικού<text:s/>Προϋπολογισμού<text:s/>δημοσιεύεται<text:s/>στην<text:s/>ιστοσελίδα<text:s/>του<text:s/>Υπουργείου<text:s/>Οικονομικών.<text:s/></text:span></text:p>
      <text:p text:style-name="P641"><text:span text:style-name="T641_1">2.</text:span><text:span text:style-name="T641_2"><text:s/>Οι<text:s/>μακροοικονομικές<text:s/>προβλέψεις<text:s/>που<text:s/>περιλαμβάνονται<text:s/>στην<text:s/>περιληπτική<text:s/>εισηγητική<text:s/>έκθεση<text:s/>του<text:s/>προσχεδίου<text:s/>του<text:s/>ετήσιου<text:s/>Κρατικού<text:s/>Προϋπολογισμού,<text:s/>αξιολογούνται<text:s/>εγκαίρως<text:s/>από<text:s/>το<text:s/>Δημοσιονομικό<text:s/>Συμβούλιο,<text:s/>σύμφωνα<text:s/>με<text:s/>τις<text:s/>διαδικασίες<text:s/>και<text:s/>το<text:s/>χρονοδιάγραμμα<text:s/>που<text:s/>ορίζονται<text:s/>στο<text:s/>μνημόνιο<text:s/>συνεργασίας<text:s/>μεταξύ<text:s/>του<text:s/>Δημοσιονομικού<text:s/>Συμβουλίου<text:s/>και<text:s/>του<text:s/>Υπουργείου<text:s/>Οικονομικών.<text:s/>Η<text:s/>υιοθέτηση<text:s/>των<text:s/>μακροοικονομικών<text:s/>προβλέψεων<text:s/>ανακοινώνεται<text:s/>στην<text:s/>ιστοσελίδα<text:s/>του<text:s/>Συμβουλίου.<text:s/></text:span></text:p>
      <text:p text:style-name="P642"><text:span text:style-name="T642_1">3.</text:span><text:span text:style-name="T642_2"><text:s/>Ο<text:s/>Υπουργός<text:s/>Οικονομικών<text:s/>εισάγει<text:s/>στη<text:s/>Βουλή<text:s/>το<text:s/>σχέδιο<text:s/>του<text:s/>Κρατικού<text:s/>Προϋπολογισμού<text:s/>και<text:s/>την<text:s/>εισηγητική<text:s/>του<text:s/>έκθεση<text:s/>τουλάχιστον<text:s/>σαράντα<text:s/>(40)<text:s/>ημέρες<text:s/>πριν<text:s/>την<text:s/>έναρξη<text:s/>του<text:s/>οικονομικού<text:s/>έτους<text:s/>το<text:s/>οποίο<text:s/>αφορά.</text:span></text:p>
      <text:p text:style-name="P643"><text:span text:style-name="T643_1">4.</text:span><text:span text:style-name="T643_2"><text:s/>Με<text:s/>την<text:s/>κατάθεση<text:s/>του<text:s/>σχεδίου<text:s/>νόμου<text:s/>του<text:s/>Κρατικού<text:s/>Προϋπολογισμού,<text:s/>σύμφωνα<text:s/>με<text:s/>την<text:s/>παράγραφο<text:s/>3,<text:s/>κατατίθενται<text:s/>στη<text:s/>Βουλή<text:s/>από<text:s/>τον<text:s/>Υπουργό<text:s/>Οικονομικών<text:s/>και<text:s/>οι<text:s/>παρακάτω<text:s/>δηλώσεις<text:s/>και<text:s/>αναφορές:</text:span></text:p>
      <text:p text:style-name="P644"><text:span text:style-name="T644_1">α.<text:s/>Οι<text:s/>αναλυτικές<text:s/>εκθέσεις<text:s/>των<text:s/>Γενικών<text:s/>Διευθυντών,<text:s/>κατά<text:s/>την<text:s/>παράγραφο<text:s/>3<text:s/>του<text:s/>άρθρου<text:s/>74<text:s/>και<text:s/>την<text:s/>παράγραφο<text:s/>4<text:s/>του<text:s/>άρθρου<text:s/>76,<text:s/>καθώς<text:s/>και<text:s/>έκθεση<text:s/>του<text:s/>Γενικού<text:s/>Διευθυντή<text:s/>Δημόσιας<text:s/>Περιουσίας<text:s/>στην<text:s/>οποία<text:s/>αποτυπώνονται<text:s/>τα<text:s/>αποτελέσματα<text:s/>της<text:s/>αξιοποίησης<text:s/>της<text:s/>περιουσίας<text:s/>του<text:s/>Δημοσίου.</text:span></text:p>
      <text:p text:style-name="P645"><text:span text:style-name="T645_1">β.<text:s/>Δήλωση<text:s/>Συμμόρφωσης<text:s/>του<text:s/>Υπουργού<text:s/>Οικονομικών,<text:s/>ότι<text:s/>οι<text:s/>ετήσιοι<text:s/>προϋπολογισμοί<text:s/>των<text:s/>υποτομέων<text:s/>της<text:s/>Γενικής<text:s/>Κυβέρνησης<text:s/>είναι<text:s/>συμβατοί<text:s/>με<text:s/>το<text:s/>Μ.Π.Δ.Σ.<text:s/>ή<text:s/>την<text:s/>τυχόν<text:s/>επικαιροποίησή<text:s/>του,<text:s/>για<text:s/>το<text:s/>αντίστοιχο<text:s/>οικονομικό<text:s/>έτος.<text:s/>Ειδικότερα,<text:s/>με<text:s/>τη<text:s/>δήλωση<text:s/>συμμόρφωσης<text:s/>προσδιορίζεται<text:s/>κατά<text:s/>πόσο<text:s/>η<text:s/>κατάρτιση<text:s/>του<text:s/>ετήσιου<text:s/>Κρατικού<text:s/>Προϋπολογισμού,<text:s/>του<text:s/>ενοποιημένου<text:s/>ετήσιου<text:s/>Κοινωνικού<text:s/>Προϋπολογισμού<text:s/>και<text:s/>των<text:s/>ενοποιημένων<text:s/>ετήσιων<text:s/>Προϋπολογισμών<text:s/>της<text:s/>Τοπικής<text:s/>Αυτοδιοίκησης<text:s/>και<text:s/>των<text:s/>λοιπών<text:s/>φορέων<text:s/>είναι<text:s/>σύμφωνη<text:s/>με<text:s/>το<text:s/>Μ.Π.Δ.Σ.<text:s/>ή<text:s/>με<text:s/>τυχόν<text:s/>επικαιροποίησή<text:s/>του,<text:s/>που<text:s/>εγκρίθηκε<text:s/>για<text:s/>το<text:s/>αντίστοιχο<text:s/>οικονομικό<text:s/>έτος.<text:s/>Σε<text:s/>περίπτωση<text:s/>που<text:s/>δεν<text:s/>υπάρχει<text:s/>πλήρης<text:s/>συμφωνία<text:s/>με<text:s/>το<text:s/>εκάστοτε<text:s/>ισχύον<text:s/>Μ.Π.Δ.Σ.,<text:s/>ο<text:s/>Υπουργός<text:s/>Οικονομικών<text:s/>δηλώνει<text:s/>εγγράφως<text:s/>τις<text:s/>τυχόν<text:s/>αποκλίσεις,<text:s/>αιτιολογώντας<text:s/>αυτές<text:s/>λεπτομερώς,<text:s/>καθώς<text:s/>και<text:s/>τις<text:s/>παρεμβάσεις<text:s/>που<text:s/>προβλέπονται<text:s/>για<text:s/>τη<text:s/>διόρθωση<text:s/>αυτών<text:s/>των<text:s/>αποκλίσεων.</text:span></text:p>
      <text:p text:style-name="P646"><text:span text:style-name="T646_1">γ.<text:s/>Δήλωση<text:s/>του<text:s/>Υπουργού<text:s/>Οικονομικών<text:s/>με<text:s/>την<text:s/>οποία<text:s/>επιβεβαιώνεται<text:s/>ότι<text:s/>όλες<text:s/>οι<text:s/>προβλέψεις<text:s/>που<text:s/>έχουν<text:s/>περιληφθεί<text:s/>στο<text:s/>σχέδιο<text:s/>του<text:s/>ετήσιου<text:s/>Κρατικού<text:s/>Προϋπολογισμού<text:s/>και<text:s/>την<text:s/>εισηγητική<text:s/>έκθεση,<text:s/>ανταποκρίνονται<text:s/>στο<text:s/>βαθμό<text:s/>που<text:s/>είναι<text:s/>ευλόγως<text:s/>και<text:s/>πρακτικώς<text:s/>δυνατό,<text:s/>σε<text:s/>πραγματικά<text:s/>στοιχεία<text:s/>και<text:s/>κόστη<text:s/>όλων<text:s/>των<text:s/>δηλούμενων<text:s/>πολιτικών<text:s/>της<text:s/>Κυβέρνησης<text:s/>και<text:s/>όλων<text:s/>των<text:s/>άλλων<text:s/>περιστάσεων<text:s/>που<text:s/>ενδέχεται<text:s/>να<text:s/>επηρεάσουν<text:s/>τις<text:s/>δημοσιονομικές<text:s/>προοπτικές.</text:span></text:p>
      <text:p text:style-name="P647"><text:span text:style-name="T647_1">5.</text:span><text:span text:style-name="T647_2"><text:s/>Με<text:s/>την<text:s/>ψήφιση<text:s/>του<text:s/>ετήσιου<text:s/>Κρατικού<text:s/>Προϋπολογισμού,<text:s/>οι<text:s/>πιστώσεις<text:s/>που<text:s/>αφορούν<text:s/>στις<text:s/>δαπάνες<text:s/>ανά<text:s/>φορέα<text:s/>Κεντρικής<text:s/>Διοίκησης<text:s/>και<text:s/>μείζονες<text:s/>κατηγορίες,<text:s/>καθίστανται<text:s/>δεσμευτικές.<text:s/>Οι<text:s/>ανωτέρω<text:s/>πιστώσεις<text:s/>συνιστούν<text:s/>τα<text:s/>ανώτατα<text:s/>όρια<text:s/>δαπανών<text:s/>για<text:s/>το<text:s/>οικονομικό<text:s/>έτος<text:s/>που<text:s/>αφορά<text:s/>ο<text:s/>προϋπολογισμός<text:s/>και<text:s/>δεν<text:s/>μεταφέρονται<text:s/>στο<text:s/>επόμενο<text:s/>έτος.<text:s/>Με<text:s/>την<text:s/>επιφύλαξη<text:s/>των<text:s/>διατάξεων<text:s/>του<text:s/>άρθρου<text:s/>59<text:s/>και<text:s/>των<text:s/>παραγράφων<text:s/>4<text:s/>και<text:s/>5<text:s/>του<text:s/>άρθρου<text:s/>60,<text:s/>καμία<text:s/>άλλη<text:s/>δαπάνη<text:s/>δεν<text:s/>μπορεί<text:s/>να<text:s/>δεσμευθεί<text:s/>ή<text:s/>να<text:s/>καταβληθεί<text:s/>πέραν<text:s/>των<text:s/>ποσών<text:s/>που<text:s/>έχουν<text:s/>εγγραφεί<text:s/>για<text:s/>αυτή<text:s/>στον<text:s/>ετήσιο<text:s/>Προϋπολογισμό<text:s/>ή<text:s/>τους<text:s/>σχετικούς<text:s/>συμπληρωματικούς<text:s/>προϋπολογισμούς.</text:span></text:p>
      <text:h text:style-name="P648" text:outline-level="6"><text:span text:style-name="T648_1">Άρθρο<text:s/>59.</text:span></text:h>
      <text:h text:style-name="P649" text:outline-level="6"><text:span text:style-name="T649_1">Αποθεματικό<text:s/>Κρατικού<text:s/>Προϋπολογισμού</text:span></text:h>
      <text:p text:style-name="P650"><text:span text:style-name="T650_1">1.</text:span><text:span text:style-name="T650_2"><text:s/>Στον<text:s/>προϋπολογισμό<text:s/>του<text:s/>Υπουργείου<text:s/>Οικονομικών<text:s/>εγγράφεται<text:s/>ειδική<text:s/>πίστωση,<text:s/>ως<text:s/>αποθεματικό,<text:s/>ποσού<text:s/>όχι<text:s/>μικρότερου<text:s/>από<text:s/>1%<text:s/>και<text:s/>όχι<text:s/>μεγαλύτερου<text:s/>από<text:s/>2%<text:s/>των<text:s/>συνολικών<text:s/>δαπανών<text:s/>του<text:s/>ετήσιου<text:s/>Κρατικού<text:s/>Προϋπολογισμού,<text:s/>με<text:s/>εξαίρεση<text:s/>τα<text:s/>τοκοχρεολύσια.</text:span></text:p>
      <text:p text:style-name="P651"><text:span text:style-name="T651_1">2.</text:span><text:span text:style-name="T651_2"><text:s/>Το<text:s/>αποθεματικό<text:s/>χρησιμοποιείται<text:s/>αποκλειστικά<text:s/>για<text:s/>την<text:s/>κάλυψη<text:s/>σημαντικών,<text:s/>άμεσων,<text:s/>αναπόφευκτων<text:s/>και<text:s/>επειγουσών<text:s/>δαπανών,<text:s/>η<text:s/>πρόβλεψη<text:s/>των<text:s/>οποίων<text:s/>δεν<text:s/>ήταν<text:s/>εφικτή<text:s/>κατά<text:s/>το<text:s/>χρόνο<text:s/>ψήφισης<text:s/>του<text:s/>ετήσιου<text:s/>Κρατικού<text:s/>Προϋπολογισμού<text:s/>ή<text:s/>των<text:s/>συμπληρωματικών<text:s/>προϋπολογισμών.</text:span></text:p>
      <text:p text:style-name="P652"><text:span text:style-name="T652_1">3.</text:span><text:span text:style-name="T652_2"><text:s/>Η<text:s/>χορήγηση<text:s/>πίστωσης<text:s/>από<text:s/>το<text:s/>αποθεματικό<text:s/>πραγματοποιείται<text:s/>με<text:s/>απόφαση<text:s/>του<text:s/>Υπουργού<text:s/>Οικονομικών,<text:s/>μετά<text:s/>από<text:s/>αιτιολογημένη<text:s/>πρόταση<text:s/>του<text:s/>αρμόδιου<text:s/>διατάκτη.<text:s/>Η<text:s/>πρόταση<text:s/>του<text:s/>διατάκτη<text:s/>διατυπώνεται<text:s/>κατόπιν<text:s/>σύμφωνης<text:s/>γνώμης<text:s/>του<text:s/>προϊσταμένου<text:s/>οικονομικών<text:s/>υπηρεσιών<text:s/>του<text:s/>φορέα<text:s/>του<text:s/>και<text:s/>περιλαμβάνει:</text:span></text:p>
      <text:p text:style-name="P653"><text:span text:style-name="T653_1">α.<text:s/>λεπτομερή<text:s/>αναφορά<text:s/>στους<text:s/>λόγους<text:s/>που<text:s/>καθιστούν<text:s/>αναγκαία<text:s/>τη<text:s/>χρήση<text:s/>της<text:s/>πίστωσης<text:s/>του<text:s/>αποθεματικού<text:s/>και</text:span></text:p>
      <text:p text:style-name="P654"><text:span text:style-name="T654_1">β.<text:s/>επιβεβαίωση<text:s/>της<text:s/>αδυναμίας<text:s/>αντιμετώπισης<text:s/>της<text:s/>ανάγκης<text:s/>της<text:s/>δαπάνης<text:s/>δια<text:s/>της<text:s/>ανακατανομής<text:s/>πιστώσεων,<text:s/>σύμφωνα<text:s/>με<text:s/>το<text:s/>άρθρο<text:s/>71.</text:span></text:p>
      <text:p text:style-name="P655"><text:span text:style-name="T655_1">4.</text:span><text:span text:style-name="T655_2"><text:s/>Για<text:s/>την<text:s/>παρακολούθηση<text:s/>του<text:s/>αποθεματικού<text:s/>ο<text:s/>Υπουργός<text:s/>Οικονομικών<text:s/>παρουσιάζει<text:s/>κάθε<text:s/>τρίμηνο<text:s/>στη<text:s/>Βουλή<text:s/>κατάσταση<text:s/>με<text:s/>τους<text:s/>φορείς<text:s/>της<text:s/>Κεντρικής<text:s/>Διοίκησης<text:s/>που<text:s/>ενισχύθηκαν<text:s/>από<text:s/>το<text:s/>αποθεματικό,<text:s/>τους<text:s/>λόγους<text:s/>που<text:s/>οδήγησαν<text:s/>στην<text:s/>ενίσχυση<text:s/>αυτή,<text:s/>σύμφωνα<text:s/>με<text:s/>τα<text:s/>κριτήρια<text:s/>που<text:s/>ορίζονται<text:s/>στις<text:s/>παραγράφους<text:s/>2<text:s/>και<text:s/>3,<text:s/>καθώς<text:s/>και<text:s/>το<text:s/>υπόλοιπο<text:s/>του<text:s/>αποθεματικού<text:s/>που<text:s/>απομένει.<text:s/>Η<text:s/>κατάσταση<text:s/>αυτή<text:s/>κοινοποιείται<text:s/>και<text:s/>στο<text:s/>Ελεγκτικό<text:s/>Συνέδριο.</text:span></text:p>
      <text:p text:style-name="P656"><text:span text:style-name="T656_1">5.</text:span><text:span text:style-name="T656_2"><text:s/>Το<text:s/>χορηγούμενο<text:s/>από<text:s/>το<text:s/>αποθεματικό<text:s/>ποσό<text:s/>χρη</text:span><text:span text:style-name="T656_3">­σιμοποιείται<text:s/>από<text:s/>τον<text:s/>αρμόδιο<text:s/>φορέα,<text:s/>εντός<text:s/>του<text:s/>οικονομικού<text:s/>έτους<text:s/>και<text:s/>αποκλειστικά<text:s/>για<text:s/>την<text:s/>κάλυψη<text:s/>της<text:s/>δαπάνης<text:s/>για<text:s/>την<text:s/>οποία<text:s/>χορηγήθηκε.</text:span></text:p>
      <text:p text:style-name="P657"><text:span text:style-name="T657_1">6.</text:span><text:span text:style-name="T657_2"><text:s/>Από<text:s/>τις<text:s/>εγκεκριμένες<text:s/>πιστώσεις<text:s/>του<text:s/>προϋπολογισμού<text:s/>φορέα<text:s/>της<text:s/>Κεντρικής<text:s/>Διοίκησης,<text:s/>ο<text:s/>Υπουργός<text:s/>Οικονομικών<text:s/>δύναται<text:s/>να<text:s/>μεταφέρει<text:s/>σε<text:s/>ειδικό<text:s/>κωδικό<text:s/>του<text:s/>προϋπολογισμού<text:s/>μέρος<text:s/>αυτών,<text:s/>που<text:s/>δεν<text:s/>υπερβαίνει<text:s/>το<text:s/>5%<text:s/>του<text:s/>συνολικού<text:s/>του<text:s/>προϋπολογισμού,<text:s/>με<text:s/>εξαίρεση<text:s/>τις<text:s/>πιστώσεις<text:s/>μισθοδοσίας.<text:s/>Οι<text:s/>εν<text:s/>λόγω<text:s/>πιστώσεις<text:s/>χρησιμοποιούνται<text:s/>με<text:s/>απόφαση<text:s/>του<text:s/>Υπουργού<text:s/>Οικονομικών<text:s/>και<text:s/>μετά<text:s/>από<text:s/>πρόταση<text:s/>του<text:s/>αρμόδιου<text:s/>διατάκτη<text:s/>για<text:s/>την<text:s/>αντιμετώπιση<text:s/>δαπανών<text:s/>που<text:s/>δεν<text:s/>ήταν<text:s/>δυνατόν<text:s/>να<text:s/>προβλεφθούν.</text:span></text:p>
      <text:h text:style-name="P658" text:outline-level="6"><text:span text:style-name="T658_1">Άρθρο<text:s/>60.<text:s/></text:span></text:h>
      <text:h text:style-name="P659" text:outline-level="6"><text:span text:style-name="T659_1">Ψήφιση<text:s/>συμπληρωματικού<text:s/>Κρατικού<text:s/>Προϋπολογισμού</text:span></text:h>
      <text:p text:style-name="P660"><text:span text:style-name="T660_1">1.</text:span><text:span text:style-name="T660_2"><text:s/>Ο<text:s/>Υπουργός<text:s/>Οικονομικών<text:s/>δύναται<text:s/>να<text:s/>υποβάλει<text:s/>στη<text:s/>Βουλή,<text:s/>οποτεδήποτε<text:s/>κατά<text:s/>τη<text:s/>διάρκεια<text:s/>του<text:s/>οικονομικού<text:s/>έτους,<text:s/>πρόταση<text:s/>τροποποίησης<text:s/>των<text:s/>πιστώσεων<text:s/>του<text:s/>ετήσιου<text:s/>Κρατικού<text:s/>Προϋπολογισμού<text:s/>με<text:s/>συμπληρωματικό<text:s/>προϋπολογισμό.</text:span></text:p>
      <text:p text:style-name="P661"><text:span text:style-name="T661_1">2.</text:span><text:span text:style-name="T661_2"><text:s/>Ο<text:s/>Υπουργός<text:s/>Οικονομικών<text:s/>υποχρεούται<text:s/>να<text:s/>υποβάλει<text:s/>στη<text:s/>Βουλή<text:s/>συμπληρωματικό<text:s/>προϋπολογισμό<text:s/>στη<text:s/>διάρκεια<text:s/>του<text:s/>οικονομικού<text:s/>έτους,<text:s/>σύμφωνα<text:s/>με<text:s/>την<text:s/>παράγραφο<text:s/>5<text:s/>του<text:s/>άρθρου<text:s/>71,<text:s/>εφόσον<text:s/>συντρέχει<text:s/>μία<text:s/>από<text:s/>τις<text:s/>παρακάτω<text:s/>περιπτώσεις:</text:span></text:p>
      <text:p text:style-name="P662"><text:span text:style-name="T662_1">α.<text:s/>Αν<text:s/>η<text:s/>τριμηνιαία<text:s/>έκθεση<text:s/>εκτέλεσης<text:s/>του<text:s/>Κρατικού<text:s/>Προϋπολογισμού<text:s/>που<text:s/>υποβάλλεται<text:s/>από<text:s/>τον<text:s/>Υπουργό<text:s/>Οικονομικών<text:s/>καταδεικνύει<text:s/>ότι<text:s/>η<text:s/>Κεντρική<text:s/>Διοίκηση<text:s/>ενδέχεται<text:s/>να<text:s/>υπερβεί<text:s/>το<text:s/>συνολικό<text:s/>ανώτατο<text:s/>όριο<text:s/>δαπανών<text:s/>που<text:s/>εγκρίθηκε<text:s/>από<text:s/>τη<text:s/>Βουλή<text:s/>για<text:s/>το<text:s/>εν<text:s/>λόγω<text:s/>οικονομικό<text:s/>έτος.</text:span></text:p>
      <text:p text:style-name="P663"><text:span text:style-name="T663_1">β.<text:s/>Αν<text:s/>το<text:s/>αποθεματικό<text:s/>του<text:s/>προϋπολογισμού<text:s/>έχει<text:s/>δεσμευθεί<text:s/>στο<text:s/>σύνολό<text:s/>του<text:s/>και<text:s/>αναμένεται<text:s/>να<text:s/>απαιτηθούν<text:s/>πρόσθετοι<text:s/>πόροι<text:s/>για<text:s/>την<text:s/>κάλυψη<text:s/>απρόβλεπτων<text:s/>δαπανών<text:s/>πριν<text:s/>το<text:s/>τέλος<text:s/>του<text:s/>οικονομικού<text:s/>έτους.</text:span></text:p>
      <text:p text:style-name="P664"><text:span text:style-name="T664_1">γ.<text:s/>Αν<text:s/>για<text:s/>την<text:s/>κάλυψη<text:s/>των<text:s/>πρόσθετων<text:s/>δαπανών<text:s/>δεν<text:s/>είναι<text:s/>δυνατόν<text:s/>να<text:s/>πραγματοποιηθούν<text:s/>άλλες<text:s/>μεταφορές<text:s/>ή<text:s/>ανακατανομές<text:s/>με<text:s/>την<text:s/>εφαρμογή<text:s/>των<text:s/>κανόνων<text:s/>μεταφοράς<text:s/>πιστώσεων,<text:s/>όπως<text:s/>ορίζονται<text:s/>στο<text:s/>άρθρο<text:s/>71<text:s/>ή<text:s/>με<text:s/>τη<text:s/>χρήση<text:s/>του<text:s/>αποθεματικού<text:s/>του<text:s/>Κρατικού<text:s/>Προϋπολογισμού.</text:span></text:p>
      <text:p text:style-name="P665"><text:span text:style-name="T665_1">δ.<text:s/>Αν<text:s/>προκύψουν<text:s/>μείζονες<text:s/>αλλαγές<text:s/>στη<text:s/>σύνθεση<text:s/>του<text:s/>προϋπολογισμού,<text:s/>καθώς<text:s/>οικονομικές<text:s/>ή<text:s/>δημοσιονομικές<text:s/>εξελίξεις<text:s/>απαιτούν<text:s/>σημαντική<text:s/>μείωση<text:s/>των<text:s/>εγκεκριμένων<text:s/>πιστώσεων<text:s/>στον<text:s/>Κρατικό<text:s/>Προϋπολογισμό.</text:span></text:p>
      <text:p text:style-name="P666"><text:span text:style-name="T666_1">3.</text:span><text:span text:style-name="T666_2"><text:s/>Το<text:s/>περιεχόμενο<text:s/>και<text:s/>η<text:s/>διάρθρωση,<text:s/>καθώς<text:s/>και<text:s/>οι<text:s/>διαδικασίες<text:s/>κατάρτισης<text:s/>του<text:s/>συμπληρωματικού<text:s/>Κρατικού<text:s/>Προϋπολογισμού<text:s/>μπορούν<text:s/>να<text:s/>διαφοροποιούνται<text:s/>από<text:s/>εκείνα<text:s/>του<text:s/>ετήσιου<text:s/>Κρατικού<text:s/>Προϋπολογισμού.</text:span></text:p>
      <text:p text:style-name="P667"><text:span text:style-name="T667_1">4.</text:span><text:span text:style-name="T667_2"><text:s/>Κατά<text:s/>παρέκκλιση<text:s/>των<text:s/>προηγουμένων<text:s/>παραγράφων,<text:s/>όταν<text:s/>οι<text:s/>δαπάνες<text:s/>της<text:s/>Κεντρικής<text:s/>Διοίκησης<text:s/>για<text:s/>την<text:s/>εξυπηρέτηση<text:s/>του<text:s/>δημοσίου<text:s/>χρέους<text:s/>υπερβαίνουν<text:s/>τις<text:s/>σχετικές<text:s/>πιστώσεις<text:s/>στον<text:s/>Κρατικό<text:s/>Προϋπολογισμό,<text:s/>δύνανται<text:s/>να<text:s/>εγγραφούν<text:s/>και<text:s/>να<text:s/>αναληφθούν<text:s/>πρόσθετες<text:s/>πιστώσεις<text:s/>για<text:s/>την<text:s/>εξυπηρέτηση<text:s/>του<text:s/>χρέους<text:s/>στον<text:s/>Κρατικό<text:s/>Προϋπολογισμό,<text:s/>με<text:s/>απόφαση<text:s/>του<text:s/>Υπουργού<text:s/>Οικονομικών,<text:s/>χωρίς<text:s/>την<text:s/>ψήφιση<text:s/>συμπληρωματικού<text:s/>προϋπολογισμού<text:s/>από<text:s/>τη<text:s/>Βουλή.</text:span></text:p>
      <text:p text:style-name="P668"><text:span text:style-name="T668_1">5.</text:span><text:span text:style-name="T668_2"><text:s/>Κατά<text:s/>παρέκκλιση<text:s/>των<text:s/>προηγούμενων<text:s/>παραγράφων,<text:s/>ο<text:s/>Υπουργός<text:s/>Οικονομικών<text:s/>δύναται<text:s/>να<text:s/>εγκρίνει<text:s/>δαπάνες<text:s/>που<text:s/>υπερβαίνουν<text:s/>τα<text:s/>ποσά<text:s/>των<text:s/>πιστώσεων<text:s/>και<text:s/>προκύπτουν<text:s/>από<text:s/>υποχρεώσεις<text:s/>που<text:s/>απορρέουν<text:s/>από<text:s/>διεθνείς<text:s/>συνθήκες,<text:s/>καθώς<text:s/>και<text:s/>από<text:s/>δαπάνες<text:s/>που<text:s/>χρηματοδοτούνται<text:s/>από<text:s/>τον<text:s/>Προϋπολογισμό<text:s/>της<text:s/>Ευρωπαϊκής<text:s/>Ένωσης,<text:s/>καθώς<text:s/>και<text:s/>άλλες<text:s/>δαπάνες<text:s/>που<text:s/>προκύπτουν<text:s/>εκτάκτως<text:s/>και<text:s/>δημιουργούν<text:s/>υποχρεώσεις<text:s/>προς<text:s/>την<text:s/>Ευρωπαϊκή<text:s/>Ένωση.<text:s/>Εντός<text:s/>εξήντα<text:s/>(60)<text:s/>ημερών<text:s/>από<text:s/>την<text:s/>ημερομηνία<text:s/>της<text:s/>έγκρισης<text:s/>δαπανών<text:s/>του<text:s/>προηγούμενου<text:s/>εδαφίου,<text:s/>ο<text:s/>Υπουργός<text:s/>Οικονομικών<text:s/>υποβάλλει<text:s/>έκθεση<text:s/>στη<text:s/>Βουλή<text:s/>για<text:s/>τις<text:s/>εγκριθείσες<text:s/>δαπάνες.</text:span></text:p>
      <text:h text:style-name="P669" text:outline-level="6"><text:span text:style-name="T669_1">Άρθρο<text:s/>61.</text:span></text:h>
      <text:h text:style-name="P670" text:outline-level="6"><text:span text:style-name="T670_1">Προσωρινή<text:s/>διαχείριση<text:s/>εσόδων<text:s/>και<text:s/>δαπανών</text:span></text:h>
      <text:p text:style-name="P671"><text:span text:style-name="T671_1">1.</text:span><text:span text:style-name="T671_2"><text:s/>Αν<text:s/>ο<text:s/>Κρατικός<text:s/>Προϋπολογισμός<text:s/>δεν<text:s/>είναι<text:s/>δυνατόν<text:s/>να<text:s/>ψηφιστεί<text:s/>λόγω<text:s/>της<text:s/>λήξης<text:s/>της<text:s/>θητείας<text:s/>της<text:s/>Βουλής,<text:s/>ο<text:s/>Προϋπολογισμός<text:s/>του<text:s/>οικονομικού<text:s/>έτους<text:s/>που<text:s/>έληξε<text:s/>ή<text:s/>λήγει<text:s/>παρατείνεται<text:s/>κατά<text:s/>τέσσερις<text:s/>(4)<text:s/>μήνες,<text:s/>με<text:s/>προεδρικό<text:s/>διάταγμα<text:s/>που<text:s/>εκδίδεται<text:s/>μετά<text:s/>από<text:s/>πρόταση<text:s/>του<text:s/>Υπουργικού<text:s/>Συμβουλίου.</text:span></text:p>
      <text:p text:style-name="P672"><text:span text:style-name="T672_1">2.</text:span><text:span text:style-name="T672_2"><text:s/>Κατά<text:s/>την<text:s/>περίοδο<text:s/>της<text:s/>προσωρινής<text:s/>διαχείρισης<text:s/>των<text:s/>εσόδων<text:s/>και<text:s/>των<text:s/>δαπανών<text:s/>δυνάμει<text:s/>της<text:s/>προηγούμενης<text:s/>παραγράφου,<text:s/>δεν<text:s/>επιτρέπεται<text:s/>η<text:s/>πραγματοποίηση<text:s/>δαπανών<text:s/>που<text:s/>σχετίζονται<text:s/>με<text:s/>την<text:s/>παροχή<text:s/>νέων<text:s/>ή<text:s/>την<text:s/>επέκταση<text:s/>υφιστάμενων<text:s/>υπηρεσιών<text:s/>από<text:s/>φορείς<text:s/>της<text:s/>Κεντρικής<text:s/>Διοίκησης.</text:span></text:p>
      <text:h text:style-name="P673" text:outline-level="2"><text:span text:style-name="T673_1">ΚΕΦΑΛΑΙΟ<text:s/></text:span></text:h>
      <text:h text:style-name="P674" text:outline-level="2"><text:span text:style-name="T674_1">Γ<text:s/>ΠΡΟΫΠΟΛΟΓΙΣΜΟΙ<text:s/>ΛΟΙΠΩΝ<text:s/>ΦΟΡΕΩΝ<text:s/>ΤΗΣ<text:s/>ΓΕΝΙΚΗΣ<text:s/>ΚΥΒΕΡΝΗΣΗΣ</text:span></text:h>
      <text:h text:style-name="P675" text:outline-level="6"><text:span text:style-name="T675_1">Άρθρο<text:s/>62.</text:span></text:h>
      <text:h text:style-name="P676" text:outline-level="6"><text:span text:style-name="T676_1">Αρχές<text:s/>κατάρτισης<text:s/>προϋπολογισμών<text:s/>των<text:s/>Ν.Π.Δ.Δ.</text:span></text:h>
      <text:p text:style-name="P677"><text:span text:style-name="T677_1">Κατά<text:s/>την<text:s/>κατάρτιση<text:s/>των<text:s/>προϋπολογισμών<text:s/>Ν.Π.Δ.Δ.,<text:s/>εφαρμόζεται<text:s/>η<text:s/>αρχή<text:s/>της<text:s/>ειδίκευσης<text:s/>του<text:s/>προϋπολογισμού<text:s/>και<text:s/>της<text:s/>ειδικότητας<text:s/>των<text:s/>πιστώσεων<text:s/>της<text:s/>παραγράφου<text:s/>2<text:s/>του<text:s/>άρθρου<text:s/>51,<text:s/>καθώς<text:s/>και<text:s/>οι<text:s/>γενικές<text:s/>αρχές<text:s/>που<text:s/>αναφέρονται<text:s/>στο<text:s/>άρθρο<text:s/>49.</text:span></text:p>
      <text:h text:style-name="P678" text:outline-level="6"><text:span text:style-name="T678_1">Άρθρο<text:s/>63.</text:span></text:h>
      <text:h text:style-name="P679" text:outline-level="6"><text:span text:style-name="T679_1">Έγκριση<text:s/>του<text:s/>προϋπολογισμού<text:s/>των<text:s/>λοιπών<text:s/>φορέων<text:s/>της<text:s/>Γενικής<text:s/>Κυβέρνησης<text:s/>πλην<text:s/>Ο.Τ.Α.<text:s/>[άρθρο<text:s/>13(2)<text:s/>της<text:s/>Οδηγίας<text:s/>2011/85/ΕΕ]</text:span></text:h>
      <text:p text:style-name="P680"><text:span text:style-name="T680_1">1.</text:span><text:span text:style-name="T680_2"><text:s/>Οι<text:s/>αναλυτικοί<text:s/>προϋπολογισμοί<text:s/>των<text:s/>λοιπών<text:s/>φορέων<text:s/>της<text:s/>Γενικής<text:s/>Κυβέρνησης<text:s/>υιοθετούνται<text:s/>από<text:s/>το<text:s/>αρμόδιο<text:s/>όργανο<text:s/>διοίκησης<text:s/>του<text:s/>φορέα<text:s/>και<text:s/>εγκρίνονται<text:s/>από<text:s/>τον<text:s/>εποπτεύοντα<text:s/>Υπουργό<text:s/>έως<text:s/>την<text:s/>31η<text:s/>Δεκεμβρίου<text:s/>του<text:s/>προηγούμενου<text:s/>από<text:s/>το<text:s/>έτος<text:s/>προϋπολογισμού,<text:s/>μετά<text:s/>από<text:s/>εισήγηση<text:s/>του<text:s/>οικείου<text:s/>Γενικού<text:s/>Διευθυντή<text:s/>Οικονομικών<text:s/>Υπηρεσιών,<text:s/>η<text:s/>οποία<text:s/>είναι<text:s/>συνεπής<text:s/>με<text:s/>το<text:s/>σχέδιο<text:s/>του<text:s/>συνοπτικού<text:s/>προϋπολογισμού<text:s/>που<text:s/>έχει<text:s/>ήδη<text:s/>υποβληθεί,<text:s/>κατά<text:s/>την<text:s/>ολοκλήρωση<text:s/>των<text:s/>διαδικασιών<text:s/>του<text:s/>άρθρου<text:s/>54.</text:span></text:p>
      <text:p text:style-name="P681"><text:span text:style-name="T681_1">2.</text:span><text:span text:style-name="T681_2"><text:s/>Το<text:s/>αρμόδιο<text:s/>όργανο<text:s/>διοίκησης<text:s/>των<text:s/>λοιπών<text:s/>φορέων<text:s/>της<text:s/>Γενικής<text:s/>Κυβέρνησης<text:s/>δεν<text:s/>υιοθετεί<text:s/>και<text:s/>το<text:s/>εποπτεύον<text:s/>Υπουργείο<text:s/>δεν<text:s/>εγκρίνει<text:s/>τους<text:s/>προϋπολογισμούς<text:s/>των<text:s/>φορέων<text:s/>της<text:s/>Γενικής<text:s/>Κυβέρνησης<text:s/>παρά<text:s/>μόνον<text:s/>αν<text:s/>είναι<text:s/>συνεπείς<text:s/>με<text:s/>τα<text:s/>σχέδια<text:s/>των<text:s/>συνοπτικών<text:s/>προϋπολογι</text:span><text:span text:style-name="T681_3">­σμών<text:s/>που<text:s/>διαμορφώθηκαν<text:s/>σύμφωνα<text:s/>με<text:s/>το<text:s/>άρθρο<text:s/>54<text:s/>και<text:s/>συμμορφώνονται<text:s/>με<text:s/>τους<text:s/>δεσμευτικούς<text:s/>στόχους,<text:s/>τα<text:s/>επιδιωκόμενα<text:s/>αποτελέσματα<text:s/>και<text:s/>τα<text:s/>ανώτατα<text:s/>όρια<text:s/>δαπανών<text:s/>που<text:s/>ορίζονται<text:s/>από<text:s/>το<text:s/>εκάστοτε<text:s/>ισχύον<text:s/>Μ.Π.Δ.Σ.<text:s/>και<text:s/>με<text:s/>τις<text:s/>εγκυκλίους<text:s/>που<text:s/>εκδίδονται<text:s/>σύμφωνα<text:s/>με<text:s/>τις<text:s/>παραγράφους<text:s/>2<text:s/>και<text:s/>3<text:s/>του<text:s/>άρθρου<text:s/>54.<text:s/>Σε<text:s/>περίπτωση<text:s/>που<text:s/>ο<text:s/>Υπουργός<text:s/>Οικονομικών<text:s/>διαπιστώσει<text:s/>την<text:s/>υιοθέτηση<text:s/>ή<text:s/>έγκριση<text:s/>προϋπολογισμού<text:s/>που<text:s/>δεν<text:s/>πληροί<text:s/>τις<text:s/>προϋποθέσεις<text:s/>του<text:s/>ανωτέρω<text:s/>εδαφίου,<text:s/>με<text:s/>απόφασή<text:s/>του<text:s/>εκδίδει<text:s/>εντολή<text:s/>μη<text:s/>εκτέλεσης<text:s/>του<text:s/>προϋπολογισμού.</text:span></text:p>
      <text:p text:style-name="P682"><text:span text:style-name="T682_1">3.</text:span><text:span text:style-name="T682_2"><text:s/>Όταν<text:s/>το<text:s/>ποσό<text:s/>των<text:s/>μεταβιβάσεων<text:s/>ή<text:s/>των<text:s/>επιχορηγήσεων<text:s/>από<text:s/>τον<text:s/>Κρατικό<text:s/>Προϋπολογισμό<text:s/>προς<text:s/>φορέα<text:s/>της<text:s/>Γενικής<text:s/>Κυβέρνησης,<text:s/>που<text:s/>περιγράφεται<text:s/>στο<text:s/>σχέδιο<text:s/>του<text:s/>Κρατικού<text:s/>Προϋπολογισμού,<text:s/>έχει<text:s/>μεταβληθεί<text:s/>στον<text:s/>τελικά<text:s/>ψηφισθέντα<text:s/>από<text:s/>τη<text:s/>Βουλή<text:s/>Κρατικό<text:s/>Προϋπολογισμό,<text:s/>ο<text:s/>εν<text:s/>λόγω<text:s/>φορέας<text:s/>της<text:s/>Γενικής<text:s/>Κυβέρνησης<text:s/>προχωρεί<text:s/>στην<text:s/>αναγκαία<text:s/>αναθεώρηση<text:s/>του<text:s/>προϋπολογισμού<text:s/>του<text:s/>μόλις<text:s/>αυτό<text:s/>είναι<text:s/>εφικτό.<text:s/>Για<text:s/>την<text:s/>αναθεώρηση<text:s/>των<text:s/>προϋπολογισμών<text:s/>των<text:s/>φορέων<text:s/>του<text:s/>Κεφαλαίου<text:s/>Α΄<text:s/>του<text:s/>ν.<text:s/>3429/2005<text:s/>(Α΄<text:s/>314),<text:s/>ισχύουν<text:s/>και<text:s/>τα<text:s/>όσα<text:s/>ειδικότερα<text:s/>ορίζονται<text:s/>στην<text:s/>παρ.<text:s/>4<text:s/>του<text:s/>άρθρου<text:s/>3<text:s/>του<text:s/>ν.<text:s/>4111/2013<text:s/>(Α΄18).</text:span></text:p>
      <text:p text:style-name="P683"><text:span text:style-name="T683_1">4.</text:span><text:span text:style-name="T683_2"><text:s/>Αν<text:s/>ο<text:s/>προϋπολογισμός<text:s/>φορέα<text:s/>της<text:s/>Γενικής<text:s/>Κυβέρνη</text:span><text:span text:style-name="T683_3">­σης,<text:s/>πλην<text:s/>Ο.Τ.Α.,<text:s/>δεν<text:s/>εγκριθεί<text:s/>μέχρι<text:s/>την<text:s/>έναρξη<text:s/>του<text:s/>οικονομικού<text:s/>έτους,<text:s/>ο<text:s/>λόγος<text:s/>της<text:s/>μη<text:s/>έγκρισης<text:s/>γνωστοποιείται<text:s/>από<text:s/>το<text:s/>εποπτεύον<text:s/>Υπουργείο<text:s/>στο<text:s/>Γενικό<text:s/>Λογιστήριο<text:s/>του<text:s/>Κράτους.<text:s/>Μέχρι<text:s/>την<text:s/>έγκριση<text:s/>του<text:s/>προϋπολογισμού<text:s/>από<text:s/>το<text:s/>εποπτεύον<text:s/>Υπουργείο,<text:s/>ο<text:s/>εν<text:s/>λόγω<text:s/>φορέας<text:s/>της<text:s/>Γενικής<text:s/>Κυβέρνησης<text:s/>μπορεί<text:s/>να<text:s/>προβεί<text:s/>σε<text:s/>δαπάνες<text:s/>που<text:s/>ανέρχονται<text:s/>στο<text:s/>40%<text:s/>των,<text:s/>ανά<text:s/>κωδικό<text:s/>αριθμό<text:s/>εξόδου,<text:s/>πιστώσεων<text:s/>του<text:s/>προϋπολογισμού<text:s/>του<text:s/>προηγούμενου<text:s/>οικονομικού<text:s/>έτους<text:s/>και<text:s/>μόνο<text:s/>για<text:s/>περίοδο<text:s/>μέχρι<text:s/>τρεΙς<text:s/>(3)<text:s/>μήνες.<text:s/></text:span></text:p>
      <text:p text:style-name="P684"><text:span text:style-name="T684_1">5.</text:span><text:span text:style-name="T684_2"><text:s/>Οι<text:s/>φορείς<text:s/>του<text:s/>Κεφαλαίου<text:s/>Α΄<text:s/>του<text:s/>ν.<text:s/>3429/2005<text:s/>υποβάλλουν<text:s/>σχέδιο<text:s/>του<text:s/>αναλυτικού<text:s/>προϋπολογισμού<text:s/>τους<text:s/>στην<text:s/>αρμόδια<text:s/>Διεύθυνση<text:s/>του<text:s/>Γενικού<text:s/>Λογιστηρίου<text:s/>του<text:s/>Κράτους,<text:s/>σύμφωνα<text:s/>με<text:s/>τα<text:s/>οριζόμενα<text:s/>στην<text:s/>περίπτωση<text:s/>α΄<text:s/>της<text:s/>παρ.<text:s/>1<text:s/>του<text:s/>άρθρου<text:s/>7<text:s/>του<text:s/>ν.<text:s/>3429/2005.<text:s/>Το<text:s/>υποβαλλόμενο<text:s/>σχέδιο<text:s/>πρέπει<text:s/>να<text:s/>είναι<text:s/>συνεπές<text:s/>με<text:s/>το<text:s/>σχέδιο<text:s/>του<text:s/>συνοπτικού<text:s/>προϋπολογισμού<text:s/>που<text:s/>διαμορφώθηκε<text:s/>σύμφωνα<text:s/>με<text:s/>τις<text:s/>διατάξεις<text:s/>του<text:s/>άρθρου<text:s/>54.</text:span></text:p>
      <text:h text:style-name="P685" text:outline-level="6"><text:span text:style-name="T685_1">Άρθρο<text:s/>64.</text:span></text:h>
      <text:h text:style-name="P686" text:outline-level="6"><text:span text:style-name="T686_1">Κατάρτιση<text:s/>και<text:s/>έγκριση<text:s/>των<text:s/>προϋπολογισμών<text:s/>των<text:s/>Ο.Τ.Α.<text:s/>-<text:s/>Ειδικό<text:s/>Αποθεματικό</text:span><text:span text:style-name="T686_2"><text:note text:note-class="footnote"><text:note-citation/><text:note-body><text:p text:style-name="P687"><text:span text:style-name="T687_1"><text:a xlink:type="simple" xlink:href="http://data.aade.gr/eli/pri/law/2014/12/24/4316#art_78"><text:span text:style-name="T687_2">Τροποποίηση<text:s/>4316/2014,<text:s/>Άρθρο<text:s/>78</text:span></text:a></text:span></text:p></text:note-body></text:note></text:span></text:h>
      <text:p text:style-name="P688"><text:span text:style-name="T688_1">1.</text:span><text:span text:style-name="T688_2"><text:s/>Κατά<text:s/>την<text:s/>κατάρτιση<text:s/>και<text:s/>έγκριση<text:s/>των<text:s/>προϋπολογισμών<text:s/>των<text:s/>ΟΤΑ,<text:s/>εκτός<text:s/>από<text:s/>τις<text:s/>διατάξεις<text:s/>των<text:s/>άρθρων<text:s/>77<text:s/>και<text:s/>78<text:s/>του<text:s/>ν.<text:s/>4172/2013<text:s/>,<text:s/>λαμβάνεται<text:s/>μέριμνα<text:s/>ώστε<text:s/>να<text:s/>εντάσσονται<text:s/>στο<text:s/>συνολικό<text:s/>πλαίσιο<text:s/>επίτευξης<text:s/>του<text:s/>μεσοπρόθεσμου<text:s/>δημοσιονομικού<text:s/>στόχου<text:s/>ή<text:s/>της<text:s/>πορείας<text:s/>προσαρμογής<text:s/>προς<text:s/>αυτόν.<text:s/>Η<text:s/>διαδικασία<text:s/>της<text:s/>κατάρτισης<text:s/>αρχίζει<text:s/>με<text:s/>κοινή<text:s/>απόφαση<text:s/>των<text:s/>Υπουργών<text:s/>Οικονομικών<text:s/>και<text:s/>Εσωτερικών,<text:s/>που<text:s/>εκδίδεται<text:s/>τον<text:s/>Ιούλιο<text:s/>κάθε<text:s/>έτους<text:s/>και<text:s/>με<text:s/>την<text:s/>οποία<text:s/>παρέχονται,<text:s/>μεταξύ<text:s/>άλλων,<text:s/>οδηγίες<text:s/>για<text:s/>την<text:s/>κατάρτιση<text:s/>των<text:s/>προϋπολογισμών.<text:s/>Το<text:s/>Παρατηρητήριο<text:s/>Οικονομικής<text:s/>Αυτοτέλειας<text:s/>των<text:s/>ΟΤΑ<text:s/>παρέχει<text:s/>γνώμη<text:s/>στους<text:s/>Υπουργούς<text:s/>Εσωτερικών<text:s/>και<text:s/>Οικονομικών<text:s/>επί<text:s/>των<text:s/>σχεδίων<text:s/>των<text:s/>προϋπολογισμών,<text:s/>διατυπώνοντας<text:s/>προτάσεις,<text:s/>προκειμένου<text:s/>αυτοί<text:s/>να<text:s/>είναι<text:s/>σύμφωνοι<text:s/>με<text:s/>τις<text:s/>γενικές<text:s/>αρχές<text:s/>για<text:s/>τη<text:s/>διαχείριση<text:s/>των<text:s/>οικονομικών<text:s/>του<text:s/>Δημοσίου<text:s/>σύμφωνα<text:s/>με<text:s/>το<text:s/>άρθρο<text:s/>33<text:s/>και<text:s/>να<text:s/>καταστούν<text:s/>ρεαλιστικοί.<text:s/>Επίσης,<text:s/>το<text:s/>Παρατηρητήριο<text:s/>αξιολογεί<text:s/>τις<text:s/>προβλέψεις<text:s/>των<text:s/>εσόδων<text:s/>που<text:s/>παρουσιάζουν<text:s/>οι<text:s/>Ο.Τ.Α.<text:s/>στον<text:s/>προϋπολογισμό<text:s/>τους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Η<text:s/>διαδικασία<text:s/>ολοκληρώνεται<text:s/>με<text:s/>την<text:s/>κατάρτιση<text:s/>προϋπολογισμών<text:s/>που<text:s/>είναι<text:s/>τουλάχιστον<text:s/>ισοσκελισμένοι.</text:span><text:span text:style-name="T688_3"><text:note text:note-class="footnote"><text:note-citation/><text:note-body><text:p text:style-name="P689"><text:span text:style-name="T689_1"><text:a xlink:type="simple" xlink:href="http://data.aade.gr/eli/pri/law/2014/12/24/4316#art_78"><text:span text:style-name="T689_2">Τροποποίηση<text:s/>4316/2014,<text:s/>Άρθρο<text:s/>78</text:span></text:a></text:span></text:p></text:note-body></text:note></text:span></text:p>
      <text:p text:style-name="P690"><text:span text:style-name="T690_1">2.</text:span><text:span text:style-name="T690_2"><text:s/>Με<text:s/>κοινή<text:s/>απόφαση<text:s/>των<text:s/>Υπουργών<text:s/>Εσωτερικών<text:s/>και<text:s/>Οικονομικών,<text:s/>δύναται<text:s/>να<text:s/>προβλέπεται<text:s/>για<text:s/>κάθε<text:s/>οικονομικό<text:s/>έτος<text:s/>η<text:s/>εγγραφή<text:s/>πίστωσης<text:s/>ειδικού<text:s/>αποθεματικού<text:s/>στους<text:s/>προϋπολογισμούς<text:s/>των<text:s/>δήμων<text:s/>και<text:s/>των<text:s/>περιφερειών,<text:s/>ως<text:s/>ποσοστό<text:s/>επί<text:s/>του<text:s/>συνόλου<text:s/>των<text:s/>τακτικών<text:s/>εσόδων<text:s/>τους.<text:s/>Από<text:s/>το<text:s/>αποθεματικό<text:s/>αυτό<text:s/>δεν<text:s/>μεταφέρονται<text:s/>πιστώσεις<text:s/>για<text:s/>ενίσχυση<text:s/>άλλων<text:s/>πιστώσεων<text:s/>εγγεγραμμένων<text:s/>στον<text:s/>προϋπολογισμό<text:s/>ή<text:s/>για<text:s/>εγγραφή<text:s/>νέων<text:s/>που<text:s/>δεν<text:s/>είχαν<text:s/>προβλεφθεί.<text:s/>Με<text:s/>την<text:s/>ίδια<text:s/>απόφαση<text:s/>καθορίζεται<text:s/>το<text:s/>ύψος<text:s/>του<text:s/>ως<text:s/>άνω<text:s/>ποσοστού,<text:s/>το<text:s/>οποίο<text:s/>μπορεί<text:s/>να<text:s/>μεταβάλλεται<text:s/>εντός<text:s/>της<text:s/>χρήσης,<text:s/>ανάλογα<text:s/>με<text:s/>την<text:s/>επίτευξη<text:s/>των<text:s/>στόχων<text:s/>που<text:s/>αναλογούν<text:s/>στον<text:s/>ενοποιημένο<text:s/>προϋπολογισμό<text:s/>των<text:s/>Ο.Τ.Α.,<text:s/>στο<text:s/>πλαίσιο<text:s/>του<text:s/>εκάστοτε<text:s/>Μεσοπρόθεσμου<text:s/>Πλαισίου<text:s/>Δημοσιονομικής<text:s/>Στρατηγικής,<text:s/>καθώς<text:s/>και<text:s/>κάθε<text:s/>σχετικό<text:s/>αναγκαίο<text:s/>θέμα<text:s/>για<text:s/>την<text:s/>εφαρμογή<text:s/>του<text:s/>παρόντος.</text:span><text:span text:style-name="T690_3"><text:note text:note-class="footnote"><text:note-citation/><text:note-body><text:p text:style-name="P691"><text:span text:style-name="T691_1"><text:a xlink:type="simple" xlink:href="http://data.aade.gr/eli/pri/law/2014/12/24/4316#art_78"><text:span text:style-name="T691_2">Προσθήκη<text:s/>4316/2014,<text:s/>Άρθρο<text:s/>78</text:span></text:a></text:span></text:p></text:note-body></text:note></text:span></text:p>
      <text:h text:style-name="P692" text:outline-level="1"><text:span text:style-name="T692_1">ΜΕΡΟΣ<text:s/>Δ΄<text:s/></text:span></text:h>
      <text:h text:style-name="P693" text:outline-level="1"><text:span text:style-name="T693_1">ΕΚΤΕΛΕΣΗ<text:s/>ΠΡΟΫΠΟΛΟΓΙΣΜΩΝ<text:s/>ΚΑΙ<text:s/>ΜΗΧΑΝΙΣΜΟΙ<text:s/>ΠΑΡΑΚΟΛΟΥΘΗΣΗΣ</text:span></text:h>
      <text:h text:style-name="P694" text:outline-level="2"><text:span text:style-name="T694_1">ΚΕΦΑΛΑΙΟ<text:s/>Α΄<text:s/></text:span></text:h>
      <text:h text:style-name="P695" text:outline-level="2"><text:span text:style-name="T695_1">ΓΕΝΙΚΕΣ<text:s/>ΡΥΘΜΙΣΕΙΣ<text:s/>ΓΙΑ<text:s/>ΟΛΟΥΣ<text:s/>ΤΟΥΣ<text:s/>ΦΟΡΕΙΣ<text:s/>ΤΗΣ<text:s/>ΓΕΝΙΚΗΣ<text:s/>ΚΥΒΕΡΝΗΣΗΣ</text:span></text:h>
      <text:p text:style-name="P696"><text:span text:style-name="T696_1">ΥΠΟΚΕΦΑΛΑΙΟ<text:s/>1<text:s/>ΕΛΕΓΧΟΣ<text:s/>ΔΕΣΜΕΥΣΕΩΝ</text:span></text:p>
      <text:h text:style-name="P697" text:outline-level="6"><text:span text:style-name="T697_1">Άρθρο<text:s/>65.</text:span></text:h>
      <text:h text:style-name="P698" text:outline-level="6"><text:span text:style-name="T698_1">Διατάκτης</text:span></text:h>
      <text:p text:style-name="P699"><text:span text:style-name="T699_1">1.</text:span><text:span text:style-name="T699_2"><text:s/>Διατάκτης<text:s/>είναι<text:s/>ο<text:s/>Υπουργός<text:s/>ή<text:s/>το<text:s/>προβλεπόμενο<text:s/>από<text:s/>την<text:s/>κείμενη<text:s/>νομοθεσία<text:s/>ή<text:s/>τις<text:s/>οργανικές<text:s/>διατάξεις<text:s/>όργανο<text:s/>κάθε<text:s/>φορέα<text:s/>της<text:s/>Γενικής<text:s/>Κυβέρνησης<text:s/>ή<text:s/>οποιοδήποτε<text:s/>άλλο<text:s/>εξουσιοδοτημένο<text:s/>από<text:s/>αυτούς<text:s/>όργανο,<text:s/>που<text:s/>είναι<text:s/>υπεύθυνο<text:s/>για<text:s/>τη<text:s/>διαχείριση<text:s/>του<text:s/>προϋπολογισμού<text:s/>του<text:s/>φορέα<text:s/>του,<text:s/>αναλαμβάνει<text:s/>υποχρεώσεις<text:s/>σε<text:s/>βάρος<text:s/>των<text:s/>πιστώσεων<text:s/>του<text:s/>προϋπολογισμού<text:s/>αυτού<text:s/>και<text:s/>προσδιορίζει<text:s/>τις<text:s/>απαιτήσεις<text:s/>σε<text:s/>βάρος<text:s/>του.<text:s/>Κύριος<text:s/>διατάκτης<text:s/>είναι<text:s/>ο<text:s/>διατάκτης<text:s/>που<text:s/>αναλαμβάνει<text:s/>υποχρεώσεις<text:s/>σε<text:s/>βάρος<text:s/>των<text:s/>πιστώσεων,<text:s/>οι<text:s/>οποίες<text:s/>τίθενται<text:s/>στη<text:s/>διάθεσή<text:s/>του<text:s/>απευθείας<text:s/>από<text:s/>τον<text:s/>προϋπολογισμό<text:s/>του<text:s/>φορέα<text:s/>του,<text:s/>ακολουθώντας<text:s/>τη<text:s/>διαδικασία<text:s/>των<text:s/>άρθρων<text:s/>66,<text:s/>67<text:s/>και<text:s/>79.<text:s/>Δευτερεύων<text:s/>διατάκτης<text:s/>είναι<text:s/>ο<text:s/>διατάκτης<text:s/>που<text:s/>αναλαμβάνει<text:s/>υποχρεώσεις<text:s/>σε<text:s/>βάρος<text:s/>πιστώσεων,<text:s/>οι<text:s/>οποίες<text:s/>τίθενται<text:s/>στη<text:s/>διάθεσή<text:s/>του<text:s/>κατ΄<text:s/>εντολή<text:s/>του<text:s/>κύριου<text:s/>διατάκτη.<text:s/></text:span></text:p>
      <text:p text:style-name="P700"><text:span text:style-name="T700_1">2.</text:span><text:span text:style-name="T700_2"><text:s/>Τα<text:s/>καθήκοντα<text:s/>του<text:s/>διατάκτη<text:s/>είναι<text:s/>ασυμβίβαστα<text:s/>με<text:s/>τα<text:s/>καθήκοντα<text:s/>του<text:s/>προϊσταμένου<text:s/>οικονομικών<text:s/>υπηρεσιών.<text:s/>Στις<text:s/>περιπτώσεις<text:s/>όπου<text:s/>ο<text:s/>προϊστάμενος<text:s/>των<text:s/>οικονομικών<text:s/>υπηρεσιών<text:s/>ταυτίζεται<text:s/>με<text:s/>τον<text:s/>διατάκτη<text:s/>ή<text:s/>αυτός<text:s/>είναι<text:s/>αρμόδιος<text:s/>για<text:s/>οποιαδήποτε<text:s/>ενέργεια<text:s/>που<text:s/>τείνει<text:s/>στην<text:s/>ανάληψη<text:s/>υποχρέωσης<text:s/>σε<text:s/>βάρος<text:s/>πίστωσης<text:s/>της<text:s/>Γενικής<text:s/>Διεύθυνσης<text:s/>στην<text:s/>οποία<text:s/>προΐσταται,<text:s/>είναι<text:s/>υποχρεωμένος<text:s/>να<text:s/>εκχωρήσει<text:s/>την<text:s/>αρμοδιότητα<text:s/>δημοσιονομικής<text:s/>έγκρισης<text:s/>για<text:s/>δεσμεύσεις<text:s/>στο<text:s/>νόμιμο<text:s/>κατά<text:s/>τον<text:s/>Υπαλληλικό<text:s/>Κώδικα<text:s/>αντικαταστάτη<text:s/>του.<text:s/>Η<text:s/>παράβαση<text:s/>της<text:s/>υποχρέωσης<text:s/>του<text:s/>προηγούμενου<text:s/>εδαφίου<text:s/>συνιστά<text:s/>πειθαρχικό<text:s/>αδίκημα.<text:s/></text:span></text:p>
      <text:p text:style-name="P701"><text:span text:style-name="T701_1">3.</text:span><text:span text:style-name="T701_2"><text:s/>Τα<text:s/>καθήκοντα<text:s/>του<text:s/>διατάκτη<text:s/>είναι<text:s/>ασυμβίβαστα<text:s/>με<text:s/>τα<text:s/>καθήκοντα<text:s/>του<text:s/>δημόσιου<text:s/>υπόλογου.<text:s/>Αν<text:s/>ο<text:s/>διατάκτης<text:s/>αναμιχθεί<text:s/>στα<text:s/>καθήκοντα<text:s/>του<text:s/>τελευταίου,<text:s/>ευθύνεται<text:s/>ως<text:s/>δημόσιος<text:s/>υπόλογος.<text:s/></text:span></text:p>
      <text:p text:style-name="P702"><text:span text:style-name="T702_1">4.</text:span><text:span text:style-name="T702_2"><text:s/>Ο<text:s/>διατάκτης,<text:s/>επικουρούμενος<text:s/>από<text:s/>τον<text:s/>προϊστάμενο<text:s/>οικονομικών<text:s/>υπηρεσιών,<text:s/>οφείλει<text:s/>να<text:s/>λαμβάνει<text:s/>τα<text:s/>απαραίτητα<text:s/>μέτρα<text:s/>για<text:s/>την<text:s/>ορθή<text:s/>εκτέλεση<text:s/>του<text:s/>προϋπολογισμού<text:s/>του<text:s/>φορέα<text:s/>του,<text:s/>καθώς<text:s/>και<text:s/>για<text:s/>την<text:s/>επίτευξη<text:s/>των<text:s/>στόχων<text:s/>του.</text:span></text:p>
      <text:p text:style-name="P703"><text:span text:style-name="T703_1">5.</text:span><text:span text:style-name="T703_2"><text:s/>Αν<text:s/>ο<text:s/>διατάκτης<text:s/>διαπιστώσει<text:s/>ότι<text:s/>η<text:s/>ανάληψη<text:s/>υποχρέωσης<text:s/>στην<text:s/>οποία<text:s/>προτίθεται<text:s/>να<text:s/>προβεί,<text:s/>στοιχειοθετεί<text:s/>σύγκρουση<text:s/>συμφερόντων<text:s/>οφείλει<text:s/>να<text:s/>απόσχει<text:s/>από<text:s/>αυτήν<text:s/>και<text:s/>να<text:s/>το<text:s/>αναφέρει<text:s/>στην<text:s/>αρμόδια<text:s/>αρχή<text:s/>και<text:s/>στον<text:s/>Υπουργό<text:s/>Οικονομικών.<text:s/>Σε<text:s/>κάθε<text:s/>περίπτωση,<text:s/>σύγκρουση<text:s/>συμφερόντων<text:s/>και<text:s/>παραβίαση<text:s/>της<text:s/>αρχής<text:s/>της<text:s/>αμεροληψίας<text:s/>στοιχειοθετείται<text:s/>όταν:</text:span></text:p>
      <text:p text:style-name="P704"><text:span text:style-name="T704_1">α.<text:s/>η<text:s/>ικανοποίηση<text:s/>προσωπικού<text:s/>του<text:s/>συμφέροντος<text:s/>συνδέεται<text:s/>με<text:s/>την<text:s/>ανάληψη<text:s/>της<text:s/>υποχρέωσης,</text:span></text:p>
      <text:p text:style-name="P705"><text:span text:style-name="T705_1">β.<text:s/>είναι<text:s/>σύζυγος<text:s/>ή<text:s/>συγγενής<text:s/>εξ<text:s/>αίματος<text:s/>ή<text:s/>εξ<text:s/>αγχιστείας,<text:s/>σε<text:s/>ευθεία<text:s/>γραμμή<text:s/>απεριορίστως,<text:s/>εκ<text:s/>πλαγίου<text:s/>μέχρι<text:s/>και<text:s/>τέταρτου<text:s/>βαθμού<text:s/>με<text:s/>κάποιον<text:s/>από<text:s/>τους<text:s/>ενδιαφερομένους<text:s/>ή</text:span></text:p>
      <text:p text:style-name="P706"><text:span text:style-name="T706_1">γ.<text:s/>έχει<text:s/>ιδιαίτερο<text:s/>δεσμό<text:s/>ή<text:s/>ιδιάζουσα<text:s/>σχέση<text:s/>ή<text:s/>εχθρότητα<text:s/>με<text:s/>τους<text:s/>ενδιαφερομένους.<text:s/>Παράβαση<text:s/>των<text:s/>παραπάνω<text:s/>υποχρεώσεων<text:s/>του<text:s/>διατάκτη<text:s/>συνιστά<text:s/>πειθαρχικό<text:s/>αδίκημα<text:s/>και<text:s/>τιμωρείται<text:s/>με<text:s/>τις<text:s/>πειθαρχικές<text:s/>ποινές<text:s/>του<text:s/>άρθρου<text:s/>109<text:s/>του<text:s/>ν.<text:s/>3528/2007<text:s/>.</text:span></text:p>
      <text:p text:style-name="P707"><text:span text:style-name="T707_1">Αν<text:s/>ο<text:s/>διατάκτης<text:s/>είναι<text:s/>Υπουργός<text:s/>και<text:s/>διαπιστώσει<text:s/>σύγκρουση<text:s/>συμφερόντων<text:s/>στο<text:s/>πρόσωπό<text:s/>του<text:s/>κατά<text:s/>την<text:s/>παραπάνω<text:s/>έννοια,<text:s/>οφείλει<text:s/>να<text:s/>απόσχει<text:s/>από<text:s/>την<text:s/>ανάληψη<text:s/>υποχρέωσης<text:s/>και<text:s/>να<text:s/>εξουσιοδοτήσει<text:s/>σχετικά<text:s/>τον<text:s/>Υφυπουργό<text:s/>ή<text:s/>τον<text:s/>Γενικό<text:s/>Γραμματέα<text:s/>του<text:s/>Υπουργείου<text:s/>του.</text:span></text:p>
      <text:h text:style-name="P708" text:outline-level="6"><text:span text:style-name="T708_1">Άρθρο<text:s/>66.<text:s/></text:span></text:h>
      <text:h text:style-name="P709" text:outline-level="6"><text:span text:style-name="T709_1">Ανάληψη<text:s/>υποχρεώσεων</text:span></text:h>
      <text:p text:style-name="P710"><text:span text:style-name="T710_1">1.</text:span><text:span text:style-name="T710_2"><text:s/>Ανάληψη<text:s/>υποχρέωσης<text:s/>είναι<text:s/>η<text:s/>διοικητική<text:s/>πράξη<text:s/>με<text:s/>την<text:s/>οποία<text:s/>γεννάται<text:s/>ή<text:s/>βεβαιώνεται<text:s/>υποχρέωση<text:s/>του<text:s/>Δημοσίου<text:s/>και<text:s/>των<text:s/>λοιπών<text:s/>φορέων<text:s/>της<text:s/>Γενικής<text:s/>Κυβέρνησης<text:s/>έναντι<text:s/>τρίτων<text:s/>(νομική<text:s/>δέσμευση).<text:s/>Προκειμένου<text:s/>να<text:s/>αναληφθεί<text:s/>εγκύρως<text:s/>οποιαδήποτε<text:s/>δέσμευση<text:s/>ή<text:s/>να<text:s/>εκτελεσθεί<text:s/>οποιαδήποτε<text:s/>δαπάνη,<text:s/>εκδίδεται<text:s/>απόφαση<text:s/>ανάληψης<text:s/>υποχρέωσης<text:s/>η<text:s/>οποία<text:s/>περιέχει<text:s/>βεβαίωση<text:s/>του<text:s/>αρμόδιου,<text:s/>κατά<text:s/>τις<text:s/>διατάξεις<text:s/>του<text:s/>παρόντος<text:s/>άρθρου,<text:s/>οργάνου<text:s/>περί<text:s/>ύπαρξης<text:s/>και<text:s/>δέσμευσης<text:s/>της<text:s/>αναγκαίας<text:s/>πίστωσης<text:s/>(δημοσιονομική<text:s/>δέσμευση).<text:s/></text:span></text:p>
      <text:p text:style-name="P711"><text:span text:style-name="T711_1">2.</text:span><text:span text:style-name="T711_2"><text:s/>Η<text:s/>απόφαση<text:s/>ανάληψης<text:s/>υποχρέωσης<text:s/>υπογράφεται<text:s/>από<text:s/>τον<text:s/>διατάκτη<text:s/>και<text:s/>περιέχει<text:s/>βεβαίωση<text:s/>του<text:s/>προϊστάμενου<text:s/>οικονομικών<text:s/>υπηρεσιών<text:s/>του<text:s/>φορέα,<text:s/>ότι<text:s/>το<text:s/>ποσό<text:s/>της<text:s/>δαπάνης<text:s/>που<text:s/>αφορά,<text:s/>βρίσκεται<text:s/>εντός<text:s/>των<text:s/>ορίων<text:s/>της<text:s/>σχετικής<text:s/>πίστωσης,<text:s/>και<text:s/>ειδικά<text:s/>για<text:s/>την<text:s/>Κεντρική<text:s/>Διοίκηση<text:s/>εντός<text:s/>του<text:s/>διαθέσιμου<text:s/>ποσοστού<text:s/>αυτής,<text:s/>και<text:s/>ότι<text:s/>έχει<text:s/>δεσμευθεί<text:s/>από<text:s/>τον<text:s/>προϋπολογισμό<text:s/>του<text:s/>φορέα.<text:s/>Το<text:s/>ποσό<text:s/>παραμένει<text:s/>δεσμευμένο<text:s/>μέχρι<text:s/>την<text:s/>καταβολή<text:s/>του<text:s/>ή<text:s/>μέχρι<text:s/>την<text:s/>ανάκληση<text:s/>της<text:s/>δέσμευσης<text:s/>της<text:s/>πίστωσης<text:s/>κατόπιν<text:s/>αιτήματος<text:s/>του<text:s/>διατάκτη,<text:s/>σύμφωνα<text:s/>με<text:s/>την<text:s/>περίπτωση<text:s/>γ΄<text:s/>της<text:s/>παραγράφου<text:s/>3.</text:span></text:p>
      <text:p text:style-name="P712"><text:span text:style-name="T712_1">3.</text:span><text:span text:style-name="T712_2"><text:s/>Για<text:s/>την<text:s/>έκδοση<text:s/>της<text:s/>απόφασης<text:s/>ανάληψης<text:s/>υποχρέωσης<text:s/>ακολουθείται<text:s/>η<text:s/>εξής<text:s/>διαδικασία:</text:span></text:p>
      <text:p text:style-name="P713"><text:span text:style-name="T713_1">α.<text:s/>Κατόπιν<text:s/>τεκμηριωμένου<text:s/>αιτήματος<text:s/>του<text:s/>διατάκτη,<text:s/>ο<text:s/>προϊστάμενος<text:s/>οικονομικών<text:s/>υπηρεσιών<text:s/>καταρτίζει<text:s/>σε<text:s/>δύο<text:s/>(2)<text:s/>αντίτυπα<text:s/>τη<text:s/>σχετική<text:s/>απόφαση<text:s/>ανάληψης<text:s/>υποχρέωσης,<text:s/>στην<text:s/>οποία<text:s/>περιέχεται<text:s/>η<text:s/>βεβαίωση<text:s/>της<text:s/>παραγράφου<text:s/>2,<text:s/>εφόσον<text:s/>συντρέχουν<text:s/>οι<text:s/>σχετικές<text:s/>προϋποθέσεις.<text:s/>Επίσης,<text:s/>δεσμεύει<text:s/>το<text:s/>ποσό<text:s/>από<text:s/>την<text:s/>πίστωση<text:s/>του<text:s/>προϋπολογισμού<text:s/>με<text:s/>ενημέρωση<text:s/>των<text:s/>λογιστικών<text:s/>βιβλίων,<text:s/>ενημερώνει<text:s/>το<text:s/>Μητρώο<text:s/>Δεσμεύσεων<text:s/>του<text:s/>φορέα<text:s/>και<text:s/>ακολούθως<text:s/>προωθεί<text:s/>τα<text:s/>δύο<text:s/>(2)<text:s/>αντίτυπα<text:s/>στον<text:s/>διατάκτη<text:s/>προς<text:s/>υπογραφή.</text:span></text:p>
      <text:p text:style-name="P714"><text:span text:style-name="T714_1">β.<text:s/>Μετά<text:s/>την<text:s/>υπογραφή<text:s/>από<text:s/>τον<text:s/>διατάκτη<text:s/>επιστρέφεται<text:s/>το<text:s/>ένα<text:s/>(1)<text:s/>αντίτυπο<text:s/>στον<text:s/>προϊστάμενο<text:s/>οικονομικών<text:s/>υπηρεσιών<text:s/>του<text:s/>φορέα,<text:s/>ο<text:s/>οποίος,<text:s/>αν<text:s/>πρόκειται<text:s/>για<text:s/>φορέα<text:s/>της<text:s/>Κεντρικής<text:s/>Διοίκησης,<text:s/>αποστέλλει<text:s/>ένα<text:s/>αντίγραφο<text:s/>στην<text:s/>οικεία<text:s/>Υπηρεσία<text:s/>Επιτρόπου<text:s/>του<text:s/>Ελεγκτικού<text:s/>Συνεδρίου.</text:span></text:p>
      <text:p text:style-name="P715"><text:span text:style-name="T715_1">γ.<text:s/>Σε<text:s/>περίπτωση<text:s/>μη<text:s/>υπογραφής<text:s/>της<text:s/>απόφασης<text:s/>από<text:s/>τον<text:s/>διατάκτη,<text:s/>ο<text:s/>τελευταίος<text:s/>αιτείται<text:s/>από<text:s/>τον<text:s/>προϊστάμενο<text:s/>οικονομικών<text:s/>υπηρεσιών<text:s/>την<text:s/>ανάκληση<text:s/>της<text:s/>δέσμευσης<text:s/>της<text:s/>πίστωσης.</text:span></text:p>
      <text:p text:style-name="P716"><text:span text:style-name="T716_1">δ.<text:s/>Σε<text:s/>περίπτωση<text:s/>που<text:s/>συντρέχουν<text:s/>οι<text:s/>προϋποθέσεις<text:s/>παροχής<text:s/>της<text:s/>βεβαίωσης<text:s/>της<text:s/>παραγράφου<text:s/>2,<text:s/>αλλά<text:s/>ο<text:s/>προϊστάμενος<text:s/>οικονομικών<text:s/>υπηρεσιών<text:s/>έχει<text:s/>βάσιμες<text:s/>αμφιβολίες<text:s/>ως<text:s/>προς<text:s/>το<text:s/>ουσιαστικό<text:s/>μέρος<text:s/>της<text:s/>δαπάνης,<text:s/>παρέχει<text:s/>τη<text:s/>βεβαίωση<text:s/>και<text:s/>εκτελεί<text:s/>τις<text:s/>υπόλοιπες<text:s/>διαδικασίες<text:s/>του<text:s/>παρόντος<text:s/>άρθρου,<text:s/>ενημερώνει<text:s/>ωστόσο<text:s/>εγγράφως<text:s/>τον<text:s/>διατάκτη<text:s/>και,<text:s/>εφόσον<text:s/>ο<text:s/>τελευταίος<text:s/>υπογράψει<text:s/>την<text:s/>απόφαση<text:s/>ανάληψης<text:s/>υποχρέωσης,<text:s/>ο<text:s/>προϊστάμενος<text:s/>οικονομικών<text:s/>υπηρεσιών<text:s/>ενημερώνει<text:s/>εγγράφως<text:s/>το<text:s/>Γενικό<text:s/>Λογιστήριο<text:s/>του<text:s/>Κράτους<text:s/>και,<text:s/>αν<text:s/>ο<text:s/>φορέας<text:s/>είναι<text:s/>εποπτευόμενος,<text:s/>τον<text:s/>προϊστάμενο<text:s/>οικονομικών<text:s/>υπηρεσιών<text:s/>του<text:s/>εποπτεύοντος<text:s/>φορέα.</text:span></text:p>
      <text:p text:style-name="P717"><text:span text:style-name="T717_1">4.</text:span><text:span text:style-name="T717_2"><text:s/>α.<text:s/>Οι<text:s/>προϊστάμενοι<text:s/>οικονομικών<text:s/>υπηρεσιών<text:s/>φορέων<text:s/>των<text:s/>οποίων<text:s/>η<text:s/>οικονομική<text:s/>διαχείριση<text:s/>εποπτεύεται<text:s/>από<text:s/>αντίστοιχη<text:s/>Υπηρεσία<text:s/>Δημοσιονομικού<text:s/>Ελέγχου<text:s/>(ΥΔΕ),<text:s/>για<text:s/>όσο<text:s/>διάστημα<text:s/>δεν<text:s/>έχουν<text:s/>άμεση<text:s/>πρόσβαση<text:s/>στο<text:s/>Ολοκληρωμένο<text:s/>Πληροφοριακό<text:s/>Σύστημα<text:s/>Δημοσιονομικής<text:s/>Πολιτικής,<text:s/>αποστέλλουν<text:s/>την<text:s/>απόφαση<text:s/>ανάληψης<text:s/>υποχρέωσης<text:s/>στην<text:s/>αρμόδια<text:s/>ΥΔΕ,<text:s/>η<text:s/>οποία<text:s/>δεσμεύει<text:s/>την<text:s/>πίστωση<text:s/>του<text:s/>προϋπολογισμού<text:s/>του<text:s/>φορέα,<text:s/>σύμφωνα<text:s/>με<text:s/>την<text:s/>περίπτωση<text:s/>α΄<text:s/>της<text:s/>παρ.<text:s/>1<text:s/>του<text:s/>άρθρου<text:s/>4<text:s/>του<text:s/>π.δ.<text:s/>113/2010<text:s/>(Α΄<text:s/>194),<text:s/>και<text:s/>παρέχει<text:s/>τη<text:s/>βεβαίωση<text:s/>της<text:s/>παραγράφου<text:s/>2.<text:s/>Στη<text:s/>συνέχεια<text:s/>η<text:s/>ΥΔΕ<text:s/>επιστρέφει<text:s/>την<text:s/>απόφαση<text:s/>ανάληψης<text:s/>υποχρέωσης<text:s/>στον<text:s/>προϊστάμενο<text:s/>οικονομικών<text:s/>υπηρεσιών<text:s/>προς<text:s/>υπογραφή,<text:s/>σύμφωνα<text:s/>με<text:s/>την<text:s/>παράγραφο<text:s/>3.<text:s/>Σε<text:s/>αυτή<text:s/>την<text:s/>περίπτωση,<text:s/>ο<text:s/>προϊστάμενος<text:s/>οικονομικών<text:s/>υπηρεσιών<text:s/>αποστέλλει<text:s/>αντίγραφο<text:s/>της<text:s/>υπογεγραμμένης<text:s/>απόφασης<text:s/>ανάληψης<text:s/>υποχρέωσης<text:s/>και<text:s/>στην<text:s/>ΥΔΕ.</text:span></text:p>
      <text:p text:style-name="P718"><text:span text:style-name="T718_1">β.<text:s/>Για<text:s/>τους<text:s/>φορείς<text:s/>της<text:s/>περίπτωσης<text:s/>α΄,<text:s/>για<text:s/>τις<text:s/>πληρωμές<text:s/>λογαριασμών<text:s/>κοινής<text:s/>ωφελείας<text:s/>και<text:s/>τηλεφωνίας,<text:s/>με<text:s/>εξαίρεση<text:s/>τις<text:s/>δαπάνες<text:s/>κινητής<text:s/>τηλεφωνίας,<text:s/>και<text:s/>κοινοχρήστων<text:s/>του<text:s/>κτιρίου<text:s/>των<text:s/>γραφείων,<text:s/>καθώς<text:s/>και<text:s/>για<text:s/>δαπάνες<text:s/>μέχρι<text:s/>του<text:s/>ποσού<text:s/>των<text:s/>τριών<text:s/>χιλιάδων<text:s/>(3.000)<text:s/>ευρώ<text:s/>ανά<text:s/>απόφαση,<text:s/>η<text:s/>βεβαίωση<text:s/>της<text:s/>παραγράφου<text:s/>2<text:s/>δύναται<text:s/>να<text:s/>εκδίδεται<text:s/>από<text:s/>τον<text:s/>προϊστάμενο<text:s/>των<text:s/>οικονομικών<text:s/>υπηρεσιών,<text:s/>χωρίς<text:s/>να<text:s/>απαιτείται<text:s/>συνυπογραφή<text:s/>από<text:s/>την<text:s/>ΥΔΕ,<text:s/>η<text:s/>οποία<text:s/>στη<text:s/>συνέχεια<text:s/>ενημερώνεται<text:s/>άμεσα<text:s/>από<text:s/>τον<text:s/>προϊστάμενο<text:s/>των<text:s/>οικονομικών<text:s/>υπηρεσιών,<text:s/>ώστε<text:s/>να<text:s/>δεσμεύσει<text:s/>την<text:s/>πίστωση<text:s/>του<text:s/>προϋπολογισμού<text:s/>του<text:s/>φορέα.</text:span></text:p>
      <text:p text:style-name="P719"><text:span text:style-name="T719_1">5.</text:span><text:span text:style-name="T719_2"><text:s/>Κάθε<text:s/>απόφαση<text:s/>ανάληψης<text:s/>υποχρέωσης<text:s/>κατά<text:s/>την<text:s/>έννοια<text:s/>των<text:s/>προηγούμενων<text:s/>παραγράφων,<text:s/>καθ΄<text:s/>υπέρβαση<text:s/>των<text:s/>εγγεγραμμένων<text:s/>πιστώσεων<text:s/>του<text:s/>προϋπολογισμού<text:s/>του<text:s/>φορέα<text:s/>και,<text:s/>ειδικά<text:s/>για<text:s/>την<text:s/>Κεντρική<text:s/>Διοίκηση<text:s/>και<text:s/>των<text:s/>ποσοστών<text:s/>διάθεσης<text:s/>αυτών,<text:s/>κατά<text:s/>παράβαση<text:s/>των<text:s/>διαδικασιών<text:s/>που<text:s/>ορίζονται<text:s/>στις<text:s/>διατάξεις<text:s/>του<text:s/>άρθρου<text:s/>60,<text:s/>είναι<text:s/>αυτοδίκαια<text:s/>και<text:s/>απόλυτα<text:s/>άκυρη<text:s/>και<text:s/>ο<text:s/>διατάκτης<text:s/>και<text:s/>ο<text:s/>προϊστάμενος<text:s/>οικονομικών<text:s/>υπηρεσιών<text:s/>του<text:s/>φορέα<text:s/>ευθύνονται<text:s/>ατομικά,<text:s/>αλληλέγγυα<text:s/>και<text:s/>εις<text:s/>ολόκληρον<text:s/>για<text:s/>τη<text:s/>ζημία<text:s/>του<text:s/>φορέα.</text:span></text:p>
      <text:p text:style-name="P720"><text:span text:style-name="T720_1">6.</text:span><text:span text:style-name="T720_2"><text:s/>Για<text:s/>τις<text:s/>δαπάνες<text:s/>για<text:s/>τις<text:s/>οποίες<text:s/>από<text:s/>τη<text:s/>φύση<text:s/>τους<text:s/>δεν<text:s/>είναι<text:s/>δυνατή<text:s/>η<text:s/>τήρηση<text:s/>της<text:s/>ανωτέρω<text:s/>διαδικασίας<text:s/>(συναλλαγματικές<text:s/>διαφορές,<text:s/>εκτέλεση<text:s/>δικαστικών<text:s/>αποφάσεων,<text:s/>δαπάνες<text:s/>ΔΙΑΣ<text:s/>κ.λπ.)<text:s/>αναλαμβάνεται<text:s/>η<text:s/>υποχρέωση<text:s/>και<text:s/>δεσμεύεται<text:s/>η<text:s/>απαραίτητη<text:s/>πίστωση<text:s/>αμέσως<text:s/>μετά<text:s/>την<text:s/>παραλαβή<text:s/>του<text:s/>σχετικού<text:s/>λογαριασμού,<text:s/>της<text:s/>γνωστοποίησης<text:s/>της<text:s/>εκτελεστής,<text:s/>κατά<text:s/>τις<text:s/>κείμενες<text:s/>διατάξεις,<text:s/>δικαστικής<text:s/>απόφασης<text:s/>ή<text:s/>της<text:s/>σχετικής<text:s/>ειδοποίησης<text:s/>ή<text:s/>με<text:s/>την<text:s/>κατ΄<text:s/>οποιονδήποτε<text:s/>τρόπο<text:s/>γνωστοποίηση<text:s/>του<text:s/>ύψους<text:s/>και<text:s/>του<text:s/>χρόνου<text:s/>εξόφλησής<text:s/>τους.<text:s/>Για<text:s/>τις<text:s/>πληρωμές<text:s/>του<text:s/>τακτικού<text:s/>προϋπολογισμού<text:s/>που<text:s/>τακτοποιούνται<text:s/>με<text:s/>την<text:s/>έκδοση<text:s/>συμψηφιστικών<text:s/>χρηματικών<text:s/>ενταλμάτων<text:s/>και<text:s/>μέχρι<text:s/>την<text:s/>έκδοση<text:s/>απόφασης<text:s/>του<text:s/>Υπουργού<text:s/>Οικονομικών<text:s/>που<text:s/>θα<text:s/>ορίζει<text:s/>το<text:s/>χρόνο<text:s/>έναρξης<text:s/>της<text:s/>ανάληψης<text:s/>υποχρέωσης<text:s/>αυτών<text:s/>με<text:s/>σχετικές<text:s/>αποφάσεις,<text:s/>η<text:s/>εντολή<text:s/>πληρωμής<text:s/>υπέχει<text:s/>θέση<text:s/>απόφασης<text:s/>ανάληψης<text:s/>υποχρέωσης.<text:s/></text:span></text:p>
      <text:p text:style-name="P721"><text:span text:style-name="T721_1">7.</text:span><text:span text:style-name="T721_2"><text:s/>Με<text:s/>την<text:s/>έναρξη<text:s/>κάθε<text:s/>οικονομικού<text:s/>έτους<text:s/>και<text:s/>πριν<text:s/>από<text:s/>την<text:s/>ανάληψη<text:s/>οποιασδήποτε<text:s/>νέας<text:s/>υποχρέωσης,<text:s/>δεσμεύονται<text:s/>με<text:s/>την<text:s/>ευθύνη<text:s/>των<text:s/>προϊστάμενων<text:s/>οικονομικών<text:s/>υπηρεσιών<text:s/>στον<text:s/>προϋπολογισμό<text:s/>του<text:s/>φορέα,<text:s/>πιστώσεις<text:s/>ισόποσες<text:s/>με<text:s/>το<text:s/>ανεξόφλητο<text:s/>μέρος<text:s/>των<text:s/>αναλήψεων<text:s/>υποχρεώσεων<text:s/>του<text:s/>προηγούμενου<text:s/>οικονομικού<text:s/>έτους.<text:s/>Νέες<text:s/>υποχρεώσεις<text:s/>αναλαμβάνονται<text:s/>σε<text:s/>βάρος<text:s/>του<text:s/>εναπομένοντος<text:s/>υπολοίπου<text:s/>μετά<text:s/>τις<text:s/>κατά<text:s/>τα<text:s/>ανωτέρω<text:s/>δεσμεύσεις<text:s/>πιστώσεων.</text:span></text:p>
      <text:p text:style-name="P722"><text:span text:style-name="T722_1">8.</text:span><text:span text:style-name="T722_2"><text:s/>Η<text:s/>υποχρέωση<text:s/>για<text:s/>δαπάνες<text:s/>τακτικών<text:s/>αποδοχών,<text:s/>συντάξεων,<text:s/>εξυπηρέτησης<text:s/>δημόσιου<text:s/>χρέους,<text:s/>ασφαλιστικών<text:s/>και<text:s/>προνοιακών<text:s/>παροχών,<text:s/>καθώς<text:s/>και<text:s/>για<text:s/>δαπάνες<text:s/>πάγιου<text:s/>χαρακτήρα<text:s/>(ηλεκτρική<text:s/>ενέργεια,<text:s/>ύδρευση,<text:s/>επικοινωνίες,<text:s/>μισθώματα<text:s/>κ.λπ.)<text:s/>αναλαμβάνεται<text:s/>για<text:s/>ολόκληρο<text:s/>το<text:s/>ετήσιο<text:s/>ποσό<text:s/>από<text:s/>την<text:s/>έναρξη<text:s/>του<text:s/>οικονομικού<text:s/>έτους,<text:s/>με<text:s/>Αποφάσεις<text:s/>Ανάληψης<text:s/>Υποχρέωσης.<text:s/>Ειδικά,<text:s/>για<text:s/>τις<text:s/>δαπάνες<text:s/>εξυπηρέτησης<text:s/>δημόσιου<text:s/>χρέους,<text:s/>ο<text:s/>χρόνος<text:s/>έναρξης<text:s/>ισχύος<text:s/>του<text:s/>προηγούμενου<text:s/>εδαφίου,<text:s/>όσον<text:s/>αφορά<text:s/>στην<text:s/>έκδοση<text:s/>Αποφάσεων<text:s/>Ανάληψης<text:s/>Υποχρέωσης,<text:s/>καθορίζεται<text:s/>με<text:s/>απόφαση<text:s/>του<text:s/>Υπουργού<text:s/>Οικονομικών.<text:s/></text:span></text:p>
      <text:p text:style-name="P723"><text:span text:style-name="T723_1">9.</text:span><text:span text:style-name="T723_2"><text:s/>Οι<text:s/>υποχρεώσεις<text:s/>για<text:s/>δαπάνες<text:s/>για<text:s/>υπερωριακή<text:s/>εργασία,<text:s/>αμοιβή<text:s/>για<text:s/>εργασία<text:s/>κατά<text:s/>τις<text:s/>εξαιρέσιμες<text:s/>ημέρες<text:s/>και<text:s/>νυχτερινές<text:s/>ώρες,<text:s/>ειδική<text:s/>αποζημίωση<text:s/>για<text:s/>απασχόληση<text:s/>πλέον<text:s/>του<text:s/>πενθημέρου<text:s/>την<text:s/>εβδομάδα,<text:s/>υπερωριακή<text:s/>αποζημίωση<text:s/>εκπαιδευτικών,<text:s/>αποζημίωση<text:s/>εφημεριών<text:s/>ιατρών<text:s/>Ε.Σ.Υ.,<text:s/>που<text:s/>αφορούν<text:s/>το<text:s/>τελευταίο<text:s/>δίμηνο<text:s/>κάθε<text:s/>οικονομικού<text:s/>έτους<text:s/>μπορούν<text:s/>να<text:s/>αναλαμβάνονται,<text:s/>σύμφωνα<text:s/>με<text:s/>τα<text:s/>οριζόμενα<text:s/>στην<text:s/>παράγραφο<text:s/>2,<text:s/>σε<text:s/>βάρος<text:s/>των<text:s/>αντίστοιχων<text:s/>πιστώσεων<text:s/>του<text:s/>προϋπολογισμού<text:s/>του<text:s/>επόμενου<text:s/>οικονομικού<text:s/>έτους.<text:s/>Οι<text:s/>ανωτέρω<text:s/>υποχρεώσεις<text:s/>δεν<text:s/>αναλαμβάνονται<text:s/>για<text:s/>ολόκληρο<text:s/>το<text:s/>ετήσιο<text:s/>ποσό<text:s/>από<text:s/>την<text:s/>έναρξη<text:s/>του<text:s/>οικονομικού<text:s/>έτους.<text:s/></text:span></text:p>
      <text:p text:style-name="P724"><text:span text:style-name="T724_1">10.</text:span><text:span text:style-name="T724_2"><text:s/>Οι<text:s/>διατάξεις<text:s/>του<text:s/>παρόντος<text:s/>άρθρου<text:s/>εφαρμόζονται<text:s/>αναλόγως<text:s/>και<text:s/>επί<text:s/>των<text:s/>δαπανών<text:s/>των<text:s/>Ενόπλων<text:s/>Δυνάμεων.</text:span></text:p>
      <text:p text:style-name="P725"><text:span text:style-name="T725_1">11.</text:span><text:span text:style-name="T725_2"><text:s/>Οι<text:s/>αρμόδιες<text:s/>υπηρεσίες<text:s/>για<text:s/>την<text:s/>εκκαθάριση<text:s/>και<text:s/>ενταλματοποίηση<text:s/>των<text:s/>δαπανών<text:s/>οφείλουν<text:s/>να<text:s/>ελέγχουν<text:s/>την<text:s/>τήρηση<text:s/>της<text:s/>ανωτέρω<text:s/>διαδικασίας<text:s/>και<text:s/>να<text:s/>μην<text:s/>προβαίνουν<text:s/>σε<text:s/>εκκαθάριση<text:s/>και<text:s/>ενταλματοποίηση<text:s/>αυτών,<text:s/>εφόσον<text:s/>δεν<text:s/>πληρούν<text:s/>τις<text:s/>τιθέμενες<text:s/>προϋποθέσεις.</text:span></text:p>
      <text:p text:style-name="P726"><text:span text:style-name="T726_1">12.</text:span><text:span text:style-name="T726_2"><text:s/>Ειδικά,<text:s/>για<text:s/>τις<text:s/>δαπάνες<text:s/>του<text:s/>ΠΔΕ,<text:s/>τίτλο<text:s/>ανάληψης<text:s/>υποχρέωσης<text:s/>αποτελεί<text:s/>η<text:s/>Συλλογική<text:s/>Απόφαση<text:s/>(ΣΑ).</text:span></text:p>
      <text:h text:style-name="P727" text:outline-level="6"><text:span text:style-name="T727_1">Άρθρο<text:s/>67.</text:span></text:h>
      <text:h text:style-name="P728" text:outline-level="6"><text:span text:style-name="T728_1">Πολυετείς<text:s/>υποχρεώσεις</text:span></text:h>
      <text:p text:style-name="P729"><text:span text:style-name="T729_1">1.</text:span><text:span text:style-name="T729_2"><text:s/>Για<text:s/>την<text:s/>ανάληψη<text:s/>υποχρεώσεων<text:s/>που<text:s/>προβλέπεται<text:s/>να<text:s/>βαρύνουν<text:s/>είτε<text:s/>τμηματικά<text:s/>είτε<text:s/>εξ<text:s/>ολοκλήρου<text:s/>τα<text:s/>επόμενα<text:s/>έτη<text:s/>του<text:s/>Μεσοπρόθεσμου<text:s/>Πλαισίου<text:s/>Δημοσιονομικής<text:s/>Στρατηγικής<text:s/>στις<text:s/>οποίες<text:s/>συμπεριλαμβάνονται<text:s/>και<text:s/>οι<text:s/>μισθώσεις<text:s/>ακινήτων<text:s/>και<text:s/>υπερβαίνουν<text:s/>ετησίως<text:s/>το<text:s/>ποσό<text:s/>των<text:s/>εκατό<text:s/>χιλιάδων<text:s/>(100.000)<text:s/>ευρώ<text:s/>κατά<text:s/>Κ.Α.Ε.<text:s/>του<text:s/>προϋπολογισμού,<text:s/>απαιτείται<text:s/>προηγούμενη<text:s/>έγκριση<text:s/>του<text:s/>Υπουργού<text:s/>Οικονομικών<text:s/>για<text:s/>τους<text:s/>φορείς<text:s/>της<text:s/>Κεντρικής<text:s/>Διοίκησης.</text:span></text:p>
      <text:p text:style-name="P730"><text:span text:style-name="T730_1">Για<text:s/>τους<text:s/>λοιπούς<text:s/>φορείς<text:s/>της<text:s/>Γενικής<text:s/>Κυβέρνησης<text:s/>απαιτείται<text:s/>έγκριση<text:s/>του<text:s/>εποπτεύοντος<text:s/>Υπουργού,<text:s/>εφόσον<text:s/>η<text:s/>αναλαμβανόμενη<text:s/>υποχρέωση<text:s/>υπερβαίνει<text:s/>το<text:s/>ποσό<text:s/>των<text:s/>πενήντα<text:s/>χιλιάδων<text:s/>(50.000)<text:s/>ευρώ.<text:s/>Ειδικά,<text:s/>για<text:s/>τους<text:s/>Ο.Τ.Α.<text:s/>πρώτου<text:s/>και<text:s/>δευτέρου<text:s/>βαθμού<text:s/>και<text:s/>τα<text:s/>νομικά<text:s/>πρόσωπα<text:s/>αυτών<text:s/>που<text:s/>συμπεριλαμβάνονται<text:s/>στους<text:s/>φορείς<text:s/>της<text:s/>Γενικής<text:s/>Κυβέρνησης,<text:s/>η<text:s/>έγκριση<text:s/>παρέχεται<text:s/>με<text:s/>την<text:s/>απόφαση<text:s/>του<text:s/>από<text:s/>το<text:s/>νόμο<text:s/>οριζόμενου<text:s/>αρμόδιου<text:s/>οργάνου<text:s/>τους,<text:s/>με<text:s/>την<text:s/>οποία<text:s/>αναλαμβάνεται<text:s/>έκαστη<text:s/>υποχρέωση<text:s/>τέτοιου<text:s/>είδους.<text:s/>Η<text:s/>απόφαση<text:s/>του<text:s/>προηγούμενου<text:s/>εδαφίου<text:s/>κοινοποιείται<text:s/>στην<text:s/>οικεία<text:s/>Αυτοτελή<text:s/>Υπηρεσία<text:s/>Εποπτείας<text:s/>Ο.Τ.Α.,<text:s/>προκειμένου<text:s/>να<text:s/>λαμβάνεται<text:s/>υπόψη<text:s/>κατά<text:s/>τον<text:s/>έλεγχο<text:s/>νομιμότητας<text:s/>του<text:s/>προϋπολογισμού<text:s/>του<text:s/>οικονομικού<text:s/>έτους<text:s/>που<text:s/>αφορά<text:s/>η<text:s/>σχετική<text:s/>δαπάνη.</text:span></text:p>
      <text:p text:style-name="P731"><text:span text:style-name="T731_1">2.</text:span><text:span text:style-name="T731_2"><text:s/>Η<text:s/>έγκριση<text:s/>της<text:s/>ανωτέρω<text:s/>παραγράφου<text:s/>δίνεται<text:s/>αφού<text:s/>το<text:s/>εγκριτικό<text:s/>όργανο<text:s/>ελέγξει<text:s/>ότι<text:s/>δεν<text:s/>γίνεται<text:s/>υπέρβαση<text:s/>των<text:s/>δεσμευτικών<text:s/>ορίων<text:s/>του<text:s/>Μεσοπρόθεσμου<text:s/>Πλαισίου<text:s/>Δημοσιονομικής<text:s/>Στρατηγικής.</text:span></text:p>
      <text:p text:style-name="P732"><text:span text:style-name="T732_1">3.</text:span><text:span text:style-name="T732_2"><text:s/>Το<text:s/>συνολικό<text:s/>ποσό<text:s/>και<text:s/>η<text:s/>διάρκεια<text:s/>της<text:s/>επιβάρυνσης<text:s/>αναφέρονται:</text:span></text:p>
      <text:p text:style-name="P733"><text:span text:style-name="T733_1">α)</text:span><text:span text:style-name="T733_2"><text:tab/></text:span><text:span text:style-name="T733_3">στη<text:s/>διοικητική<text:s/>πράξη<text:s/>ανάληψης<text:s/>της<text:s/>υποχρέωσης<text:s/>και</text:span></text:p>
      <text:p text:style-name="P734"><text:span text:style-name="T734_1">β)</text:span><text:span text:style-name="T734_2"><text:tab/></text:span><text:span text:style-name="T734_3">στο<text:s/>διαπιστωτικό<text:s/>έγγραφο<text:s/>της<text:s/>αρμόδιας<text:s/>οικονομικής<text:s/>υπηρεσίας<text:s/>του<text:s/>φορέα<text:s/>που<text:s/>εξετάζει<text:s/>τη<text:s/>νομιμότητα<text:s/>και<text:s/>κανονικότητα<text:s/>της<text:s/>δαπάνης.</text:span></text:p>
      <text:p text:style-name="P735"><text:span text:style-name="T735_1">Το<text:s/>ανωτέρω<text:s/>ποσό<text:s/>μπορεί<text:s/>να<text:s/>αναπροσαρμόζεται<text:s/>με<text:s/>απόφαση<text:s/>του<text:s/>Υπουργού<text:s/>Οικονομικών.</text:span></text:p>
      <text:p text:style-name="P736"><text:span text:style-name="T736_1">Οι<text:s/>διατάξεις<text:s/>της<text:s/>παραγράφου<text:s/>αυτής<text:s/>δεν<text:s/>έχουν<text:s/>εφαρμογή<text:s/>για<text:s/>τις<text:s/>δαπάνες<text:s/>του<text:s/>Προϋπολογισμού<text:s/>Δημοσίων<text:s/>Επενδύσεων.</text:span></text:p>
      <text:h text:style-name="P737" text:outline-level="6"><text:span text:style-name="T737_1">Άρθρο<text:s/>68.</text:span></text:h>
      <text:h text:style-name="P738" text:outline-level="6"><text:span text:style-name="T738_1">Διαδικασίες<text:s/>ελέγχου<text:s/>ανάληψης<text:s/>υποχρεώσεων</text:span></text:h>
      <text:p text:style-name="P739"><text:span text:style-name="T739_1">1.</text:span><text:span text:style-name="T739_2"><text:s/>Με<text:s/>προεδρικό<text:s/>διάταγμα<text:s/>που<text:s/>εκδίδεται<text:s/>κατόπιν<text:s/>πρότασης<text:s/>του<text:s/>Υπουργού<text:s/>Οικονομικών<text:s/>καθορίζονται<text:s/>οι<text:s/>διαδικασίες<text:s/>ελέγχου<text:s/>για<text:s/>όλες<text:s/>τις<text:s/>αναλήψεις<text:s/>υποχρεώσεων<text:s/>κατά<text:s/>την<text:s/>εκτέλεση<text:s/>των<text:s/>προϋπολογισμών<text:s/>της<text:s/>Γενικής<text:s/>Κυβέρνησης.</text:span></text:p>
      <text:p text:style-name="P740"><text:span text:style-name="T740_1">2.</text:span><text:span text:style-name="T740_2"><text:s/>Στο<text:s/>προεδρικό<text:s/>διάταγμα<text:s/>της<text:s/>προηγούμενης<text:s/>παραγράφου<text:s/>περιλαμβάνεται:</text:span></text:p>
      <text:p text:style-name="P741"><text:span text:style-name="T741_1">(α)<text:s/>σαφής<text:s/>ορισμός<text:s/>της<text:s/>ανάληψης<text:s/>υποχρεώσεων<text:s/>και<text:s/>των<text:s/>κατηγοριών<text:s/>τους,</text:span></text:p>
      <text:p text:style-name="P742"><text:span text:style-name="T742_1">(β)<text:s/>διαδικασίες<text:s/>των<text:s/>αρμόδιων<text:s/>φορέων<text:s/>της<text:s/>Κεντρικής<text:s/>Διοίκησης<text:s/>και<text:s/>άλλων<text:s/>φορέων<text:s/>για<text:s/>να<text:s/>αναλαμβάνουν<text:s/>υποχρεώσεις<text:s/>που<text:s/>αφορούν<text:s/>στον<text:s/>προϋπολογισμό<text:s/>ενός<text:s/>έτους<text:s/>ή<text:s/>πολλών<text:s/>ετών,</text:span></text:p>
      <text:p text:style-name="P743"><text:span text:style-name="T743_1">(γ)<text:s/>διαδικασίες<text:s/>για<text:s/>την<text:s/>ανάληψη<text:s/>υποχρεώσεων<text:s/>δαπανών<text:s/>σε<text:s/>έργα<text:s/>της<text:s/>Ε.Ε.<text:s/>και<text:s/>άλλων<text:s/>διεθνών<text:s/>υποχρεώσεων,</text:span></text:p>
      <text:p text:style-name="P744"><text:span text:style-name="T744_1">(δ)<text:s/>μητρώο<text:s/>ανάληψης<text:s/>υποχρεώσεων<text:s/>και<text:s/>άλλα<text:s/>αντίστοιχα<text:s/>έντυπα<text:s/>για<text:s/>την<text:s/>καταγραφή,<text:s/>τον<text:s/>έλεγχο<text:s/>και<text:s/>την<text:s/>αναφορά<text:s/>των<text:s/>εκκρεμών<text:s/>υποχρεώσεων<text:s/>και<text:s/>των<text:s/>οφειλών<text:s/>σε<text:s/>μηνιαία<text:s/>βάση,</text:span></text:p>
      <text:p text:style-name="P745"><text:span text:style-name="T745_1">(ε)<text:s/>διαδικασίες<text:s/>για<text:s/>τη<text:s/>μεταφορά<text:s/>στο<text:s/>τέλος<text:s/>του<text:s/>έτους<text:s/>των<text:s/>εκκρεμών<text:s/>υποχρεώσεων<text:s/>και<text:s/>οφειλών,<text:s/>στο<text:s/>επόμενο<text:s/>οικονομικό<text:s/>έτος<text:s/>και<text:s/>την<text:s/>εκκαθάρισή<text:s/>τους,</text:span></text:p>
      <text:p text:style-name="P746"><text:span text:style-name="T746_1">(στ)<text:s/>κυρώσεις<text:s/>για<text:s/>μη<text:s/>συμμόρφωση<text:s/>και</text:span></text:p>
      <text:p text:style-name="P747"><text:span text:style-name="T747_1">(η)<text:s/>κάθε<text:s/>άλλο<text:s/>σχετικό<text:s/>θέμα<text:s/>με<text:s/>τη<text:s/>διαδικασία<text:s/>ελέγχου<text:s/>ανάληψης<text:s/>υποχρεώσεων.</text:span></text:p>
      <text:p text:style-name="P748"><text:span text:style-name="T748_1">3.</text:span><text:span text:style-name="T748_2"><text:s/>Οι<text:s/>προϊστάμενοι<text:s/>οικονομικών<text:s/>υπηρεσιών<text:s/>όλων<text:s/>των<text:s/>φορέων<text:s/>της<text:s/>Γενικής<text:s/>Κυβέρνησης<text:s/>διασφαλίζουν<text:s/>ότι:</text:span></text:p>
      <text:p text:style-name="P749"><text:span text:style-name="T749_1">α.<text:s/>οι<text:s/>δεσμεύσεις<text:s/>που<text:s/>εγκρίνονται<text:s/>και<text:s/>καταχωρούνται<text:s/>υπόκεινται<text:s/>στον<text:s/>όρο<text:s/>της<text:s/>διαθεσιμότητας<text:s/>επαρκούς<text:s/>υπολοίπου<text:s/>πιστώσεων<text:s/>υπό<text:s/>το<text:s/>συγκεκριμένο<text:s/>κωδικό<text:s/>του<text:s/>προϋπολογισμού,</text:span></text:p>
      <text:p text:style-name="P750"><text:span text:style-name="T750_1">β.<text:s/>για<text:s/>όλες<text:s/>τις<text:s/>πολυετείς<text:s/>υποχρεώσεις<text:s/>του<text:s/>προϋπολογισμού,<text:s/>έχουν<text:s/>τηρηθεί<text:s/>οι<text:s/>προϋποθέσεις<text:s/>του<text:s/>άρθρου<text:s/>67,</text:span></text:p>
      <text:p text:style-name="P751"><text:span text:style-name="T751_1">γ.<text:s/>τα<text:s/>τιμολόγια<text:s/>αγαθών<text:s/>και<text:s/>υπηρεσιών<text:s/>εξοφλούνται<text:s/>εγκαίρως,</text:span></text:p>
      <text:p text:style-name="P752"><text:span text:style-name="T752_1">δ.<text:s/>δεν<text:s/>συσσωρεύονται<text:s/>ληξιπρόθεσμες<text:s/>οφειλές<text:s/>και<text:s/>ε.<text:s/>όλες<text:s/>οι<text:s/>εκκρεμείς<text:s/>υποχρεώσεις<text:s/>και<text:s/>τα<text:s/>ανεξόφλητα<text:s/>τιμολόγια<text:s/>στο<text:s/>τέλος<text:s/>του<text:s/>έτους<text:s/>μεταφέρονται<text:s/>στο<text:s/>επόμενο<text:s/>οικονομικό<text:s/>έτος<text:s/>και<text:s/>εξοφλούνται<text:s/>κατά<text:s/>χρονική<text:s/>προτεραιότητα.</text:span></text:p>
      <text:p text:style-name="P753"><text:span text:style-name="T753_1">4.</text:span><text:span text:style-name="T753_2"><text:s/>Η<text:s/>καταχώριση<text:s/>των<text:s/>υποχρεώσεων<text:s/>του<text:s/>Δημοσίου<text:s/>προς<text:s/>τρίτους<text:s/>στο<text:s/>λογιστικό<text:s/>σύστημα<text:s/>διενεργείται,<text:s/>σύμφωνα<text:s/>με<text:s/>το<text:s/>προεδρικό<text:s/>διάταγμα<text:s/>που<text:s/>εκδίδεται<text:s/>βάσει<text:s/>του<text:s/>άρθρου<text:s/>159.</text:span></text:p>
      <text:p text:style-name="P754"><text:span text:style-name="T754_1">5.</text:span><text:span text:style-name="T754_2"><text:s/>Μέχρι<text:s/>την<text:s/>έκδοση<text:s/>του<text:s/>διατάγματος<text:s/>της<text:s/>παραγράφου<text:s/>1,<text:s/>εφαρμόζεται<text:s/>το<text:s/>π.δ.<text:s/>113/2010<text:s/>(Α΄<text:s/>194).</text:span></text:p>
      <text:p text:style-name="P755"><text:span text:style-name="T755_1">ΥΠΟΚΕΦΑΛΑΙΟ<text:s/>2<text:s/>ΠΡΟΛΗΠΤΙΚΟΣ<text:s/>ΕΛΕΓΧΟΣ<text:s/>ΔΑΠΑΝΩΝ<text:s/>ΚΑΙ<text:s/>ΕΣΟΔΩΝ<text:s/>ΦΟΡΕΩΝ<text:s/>ΤΗΣ<text:s/>ΓΕΝΙΚΗΣ<text:s/>ΚΥΒΕΡΝΗΣΗΣ<text:s/>ΑΠΟ<text:s/>ΤΟ<text:s/>ΕΛΕΓΚΤΙΚΟ<text:s/>ΣΥΝΕΔΡΙΟ</text:span></text:p>
      <text:h text:style-name="P756" text:outline-level="6"><text:span text:style-name="T756_1">Άρθρο<text:s/>69.</text:span></text:h>
      <text:h text:style-name="P757" text:outline-level="6"><text:span text:style-name="T757_1">Προληπτικός<text:s/>έλεγχος<text:s/>δαπανών<text:s/>και<text:s/>εσόδων<text:s/>από<text:s/>το<text:s/>Ελεγκτικό<text:s/>Συνέδριο</text:span></text:h>
      <text:p text:style-name="P758"><text:span text:style-name="T758_1">1.</text:span><text:span text:style-name="T758_2"><text:s/>Οι<text:s/>δαπάνες<text:s/>του<text:s/>Κράτους,<text:s/>των<text:s/>οργανισμών<text:s/>τοπικής<text:s/>αυτοδιοίκησης,<text:s/>των<text:s/>λοιπών<text:s/>νομικών<text:s/>προσώπων<text:s/>που<text:s/>με<text:s/>ειδική<text:s/>διάταξη<text:s/>νόμου<text:s/>υπάγονται<text:s/>κάθε<text:s/>φορά<text:s/>στον<text:s/>έλεγχο<text:s/>αυτόν,<text:s/>καθώς<text:s/>και<text:s/>τα<text:s/>έσοδα<text:s/>αυτών,<text:s/>υπόκεινται<text:s/>σε<text:s/>έλεγχο<text:s/>από<text:s/>το<text:s/>Ελεγκτικό<text:s/>Συνέδριο,<text:s/>σύμφωνα<text:s/>με<text:s/>τις<text:s/>διατάξεις<text:s/>που<text:s/>το<text:s/>διέπουν,<text:s/>τα<text:s/>διεθνή<text:s/>ελεγκτικά<text:s/>πρότυπα<text:s/>και<text:s/>τα<text:s/>ελεγκτικά<text:s/>πρότυπα<text:s/>του<text:s/>Διεθνούς<text:s/>Οργανισμού<text:s/>Ανωτάτων<text:s/>Ελεγκτικών<text:s/>Ιδρυμάτων.<text:s/></text:span></text:p>
      <text:p text:style-name="P759"><text:span text:style-name="T759_1">2.</text:span><text:span text:style-name="T759_2"><text:s/>Ο<text:s/>ασκούμενος,<text:s/>από<text:s/>το<text:s/>Ελεγκτικό<text:s/>Συνέδριο,<text:s/>προληπτικός<text:s/>έλεγχος<text:s/>διενεργείται,<text:s/>σύμφωνα<text:s/>με<text:s/>τις<text:s/>παραπάνω<text:s/>διατάξεις,<text:s/>με<text:s/>την<text:s/>επιφύλαξη<text:s/>των<text:s/>διατάξεων<text:s/>της<text:s/>παρ.<text:s/>17<text:s/>του<text:s/>άρθρου<text:s/>282<text:s/>του<text:s/>ν.<text:s/>3852/2010<text:s/>(Α΄<text:s/>87)<text:s/>και<text:s/>πραγματοποιείται<text:s/>σε<text:s/>δαπάνες,<text:s/>το<text:s/>κατώτατο<text:s/>ύψος<text:s/>των<text:s/>οποίων<text:s/>προσδιορίζεται<text:s/>με<text:s/>προεδρικό<text:s/>διάταγμα,<text:s/>που<text:s/>εκδίδεται<text:s/>με<text:s/>πρόταση<text:s/>των<text:s/>Υπουργών<text:s/>Οικονομικών<text:s/>και<text:s/>Δικαιοσύνης,<text:s/>Διαφάνειας<text:s/>και<text:s/>Ανθρωπίνων<text:s/>Δικαιωμάτων,<text:s/>ύστερα<text:s/>από<text:s/>τη<text:s/>σύμφωνη<text:s/>γνώμη<text:s/>της<text:s/>Ολομέλειας<text:s/>του<text:s/>Ελεγκτικού<text:s/>Συνεδρίου.</text:span></text:p>
      <text:h text:style-name="P760" text:outline-level="2"><text:span text:style-name="T760_1">ΚΕΦΑΛΑΙΟ<text:s/>Β΄<text:s/></text:span></text:h>
      <text:h text:style-name="P761" text:outline-level="2"><text:span text:style-name="T761_1">ΡΥΘΜΙΣΕΙΣ<text:s/>ΓΙΑ<text:s/>ΤΗΝ<text:s/>ΚΕΝΤΡΙΚΗ<text:s/>ΔΙΟΙΚΗΣΗ</text:span></text:h>
      <text:p text:style-name="P762"><text:span text:style-name="T762_1">ΥΠΟΚΕΦΑΛΑΙΟ<text:s/>1<text:s/>ΠΑΡΑΚΟΛΟΥΘΗΣΗ<text:s/>–<text:s/>ΣΤΟΧΟΘΕΣΙΑ</text:span></text:p>
      <text:h text:style-name="P763" text:outline-level="6"><text:span text:style-name="T763_1">Άρθρο<text:s/>70.<text:s/></text:span></text:h>
      <text:h text:style-name="P764" text:outline-level="6"><text:span text:style-name="T764_1">Μνημόνια<text:s/>συνεργασίας<text:s/>-<text:s/>στοχοθεσία</text:span></text:h>
      <text:p text:style-name="P765"><text:span text:style-name="T765_1">1.</text:span><text:span text:style-name="T765_2"><text:s/>Μεταξύ<text:s/>του<text:s/>Υπουργείου<text:s/>Οικονομικών<text:s/>και<text:s/>των<text:s/>υπολοίπων<text:s/>Υπουργείων<text:s/>συνάπτονται<text:s/>ξεχωριστά<text:s/>μνημόνια<text:s/>συνεργασίας<text:s/>μέχρι<text:s/>την<text:s/>31η<text:s/>Δεκεμβρίου<text:s/>κάθε<text:s/>έτους,<text:s/>με<text:s/>στόχο<text:s/>την<text:s/>ομαλή<text:s/>εκτέλεση<text:s/>του<text:s/>προϋπολογισμού<text:s/>και<text:s/>τη<text:s/>χρηστή<text:s/>δημοσιονομική<text:s/>διαχείριση.<text:s/>Στα<text:s/>μνημόνια<text:s/>περιλαμβάνονται<text:s/>τουλάχιστον:</text:span></text:p>
      <text:p text:style-name="P766"><text:span text:style-name="T766_1">α.<text:s/>οι<text:s/>τριμηνιαίοι<text:s/>στόχοι<text:s/>εκτέλεσης<text:s/>του<text:s/>προϋπολογισμού<text:s/>κάθε<text:s/>φορέα,</text:span></text:p>
      <text:p text:style-name="P767"><text:span text:style-name="T767_1">β.<text:s/>προκαθορισμένες<text:s/>διορθωτικές<text:s/>παρεμβάσεις<text:s/>σε<text:s/>περίπτωση<text:s/>εμφάνισης<text:s/>αποκλίσεων<text:s/>από<text:s/>τους<text:s/>στόχους,</text:span></text:p>
      <text:p text:style-name="P768"><text:span text:style-name="T768_1">γ.<text:s/>οι<text:s/>επιπτώσεις<text:s/>στην<text:s/>περίπτωση<text:s/>μη<text:s/>υλοποίησης<text:s/>των<text:s/>διορθωτικών<text:s/>παρεμβάσεων,</text:span></text:p>
      <text:p text:style-name="P769"><text:span text:style-name="T769_1">δ.<text:s/>ο<text:s/>χρόνος<text:s/>και<text:s/>το<text:s/>είδος<text:s/>των<text:s/>δημοσιονομικών<text:s/>αναφορών<text:s/>που<text:s/>υποβάλλει<text:s/>ο<text:s/>κάθε<text:s/>φορέας,</text:span></text:p>
      <text:p text:style-name="P770"><text:span text:style-name="T770_1">ε.<text:s/>δεσμεύσεις<text:s/>ότι<text:s/>υφίστανται<text:s/>και<text:s/>λειτουργούν<text:s/>εσωτερικά<text:s/>συστήματα,<text:s/>διαδικασίες<text:s/>και<text:s/>μηχανισμοί<text:s/>που<text:s/>να<text:s/>διασφαλίζουν<text:s/>τη<text:s/>χρηστή<text:s/>δημοσιονομική<text:s/>διαχείριση<text:s/>ή<text:s/>μέτρα<text:s/>που<text:s/>λαμβάνονται<text:s/>για<text:s/>τη<text:s/>βελτίωσή<text:s/>τους,</text:span></text:p>
      <text:p text:style-name="P771"><text:span text:style-name="T771_1">στ.<text:s/>ο<text:s/>ρυθμός<text:s/>αποδέσμευσης<text:s/>των<text:s/>εγκεκριμένων<text:s/>πιστώσεων<text:s/>του<text:s/>προϋπολογισμού,</text:span></text:p>
      <text:p text:style-name="P772"><text:span text:style-name="T772_1">ζ.<text:s/>οι<text:s/>προθεσμίες,<text:s/>εντός<text:s/>των<text:s/>οποίων<text:s/>πρέπει<text:s/>να<text:s/>ανταποκριθεί<text:s/>το<text:s/>Υπουργείο<text:s/>Οικονομικών<text:s/>σε<text:s/>ερωτήματα,<text:s/>διευκρινίσεις<text:s/>ή<text:s/>επιλύσεις<text:s/>διαφορών<text:s/>μεταξύ<text:s/>των<text:s/>Υπουργείων<text:s/>και<text:s/>των<text:s/>ΥΔΕ,</text:span></text:p>
      <text:p text:style-name="P773"><text:span text:style-name="T773_1">η.<text:s/>συγκεκριμένοι<text:s/>στόχοι<text:s/>για<text:s/>την<text:s/>τήρηση<text:s/>του<text:s/>λειτουργικού<text:s/>μητρώου<text:s/>δεσμεύσεων,<text:s/>θ.<text:s/>δράσεις<text:s/>με<text:s/>πιθανά<text:s/>δημοσιονομικά<text:s/>οφέλη.</text:span></text:p>
      <text:p text:style-name="P774"><text:span text:style-name="T774_1">2.</text:span><text:span text:style-name="T774_2"><text:s/>Μέχρι<text:s/>την<text:s/>31η<text:s/>Δεκεμβρίου<text:s/>κάθε<text:s/>έτους,<text:s/>με<text:s/>ευθύνη<text:s/>του<text:s/>Γενικού<text:s/>Διευθυντή<text:s/>Οικονομικών<text:s/>Υπηρεσιών,<text:s/>κάθε<text:s/>Υπουργείο<text:s/>υποβάλλει<text:s/>στο<text:s/>Γενικό<text:s/>Λογιστήριο<text:s/>του<text:s/>Κράτους<text:s/>μηνιαίο<text:s/>πρόγραμμα<text:s/>εκτέλεσης<text:s/>του<text:s/>προϋπολογισμού<text:s/>του<text:s/>τόσο<text:s/>για<text:s/>τα<text:s/>έσοδα<text:s/>όσο<text:s/>και<text:s/>για<text:s/>τις<text:s/>υποχρεώσεις,<text:s/>στη<text:s/>βάση<text:s/>του<text:s/>οποίου<text:s/>καθορίζονται<text:s/>τριμηνιαίοι<text:s/>στόχοι<text:s/>για<text:s/>τη<text:s/>διαφορά<text:s/>μεταξύ<text:s/>εσόδων<text:s/>και<text:s/>υποχρεώσεων,<text:s/>οι<text:s/>οποίοι<text:s/>μετά<text:s/>τη<text:s/>συμφωνία<text:s/>τους<text:s/>με<text:s/>το<text:s/>Γενικό<text:s/>Λογιστήριο<text:s/>του<text:s/>Κράτους<text:s/>συμπεριλαμβάνονται<text:s/>στο<text:s/>μνημόνιο<text:s/>συνεργασίας<text:s/>που<text:s/>προβλέπεται<text:s/>στην<text:s/>παράγραφο<text:s/>1.</text:span></text:p>
      <text:p text:style-name="P775"><text:span text:style-name="T775_1">3.</text:span><text:span text:style-name="T775_2"><text:s/>Με<text:s/>απόφαση<text:s/>του<text:s/>Υπουργού<text:s/>Οικονομικών<text:s/>δύναται<text:s/>να<text:s/>ρυθμίζεται<text:s/>κάθε<text:s/>θέμα<text:s/>σχετικό<text:s/>με<text:s/>τη<text:s/>διαδικασία<text:s/>παρακολούθησης<text:s/>της<text:s/>εκτέλεσης<text:s/>των<text:s/>εγκεκριμένων<text:s/>προϋπολογισμών,<text:s/>καθώς<text:s/>και<text:s/>τα<text:s/>υποβαλλόμενα,<text:s/>από<text:s/>τους<text:s/>φορείς,<text:s/>στοιχεία.</text:span></text:p>
      <text:p text:style-name="P776"><text:span text:style-name="T776_1">ΥΠΟΚΕΦΑΛΑΙΟ<text:s/>2<text:s/>ΔΙΑΧΕΙΡΙΣΗ<text:s/>ΠΙΣΤΩΣΕΩΝ</text:span></text:p>
      <text:h text:style-name="P777" text:outline-level="6"><text:span text:style-name="T777_1">Άρθρο<text:s/>71.</text:span></text:h>
      <text:h text:style-name="P778" text:outline-level="6"><text:span text:style-name="T778_1">Ανακατανομή<text:s/>πιστώσεων<text:s/>του<text:s/>Κρατικού<text:s/>Προϋπολογισμού</text:span></text:h>
      <text:p text:style-name="P779"><text:span text:style-name="T779_1">1.</text:span><text:span text:style-name="T779_2"><text:s/>Οι<text:s/>πιστώσεις<text:s/>του<text:s/>Κρατικού<text:s/>Προϋπολογισμού<text:s/>χρησιμοποιούνται<text:s/>αποκλειστικά<text:s/>για<text:s/>την<text:s/>αντιμετώπιση<text:s/>των<text:s/>δαπανών<text:s/>του<text:s/>φορέα<text:s/>της<text:s/>Κεντρικής<text:s/>Διοίκησης<text:s/>και<text:s/>της<text:s/>συγκεκριμένης,<text:s/>μείζονος<text:s/>κατηγορίας,<text:s/>δαπάνης<text:s/>για<text:s/>την<text:s/>οποία<text:s/>προβλέφθηκαν<text:s/>(αρχή<text:s/>της<text:s/>ειδικότητας<text:s/>των<text:s/>πιστώσεων),<text:s/>εκτός<text:s/>εάν<text:s/>οι<text:s/>πιστώσεις<text:s/>ανακατανέμονται<text:s/>βάσει<text:s/>των<text:s/>περιπτώσεων<text:s/>του<text:s/>παρόντος<text:s/>άρθρου.</text:span></text:p>
      <text:p text:style-name="P780"><text:span text:style-name="T780_1">2.</text:span><text:span text:style-name="T780_2"><text:s/>Ο<text:s/>αρμόδιος<text:s/>διατάκτης<text:s/>δύναται<text:s/>με<text:s/>αιτιολογημένη<text:s/>απόφασή<text:s/>του,<text:s/>κατόπιν<text:s/>σύμφωνης<text:s/>γνώμης<text:s/>του<text:s/>προϊστάμενου<text:s/>οικονομικών<text:s/>υπηρεσιών<text:s/>του<text:s/>φορέα<text:s/>του,<text:s/>να<text:s/>μεταφέρει<text:s/>τις<text:s/>πιστώσεις<text:s/>εντός<text:s/>μείζονων<text:s/>κατηγοριών<text:s/>δαπανών<text:s/>του<text:s/>Προϋπολογισμού<text:s/>του,<text:s/>χωρίς<text:s/>να<text:s/>μεταβληθούν<text:s/>τα<text:s/>ανώτατα<text:s/>όρια<text:s/>αυτών,<text:s/>καθώς<text:s/>και<text:s/>από<text:s/>ειδικό<text:s/>φορέα<text:s/>σε<text:s/>ειδικό<text:s/>φορέα<text:s/>εντός<text:s/>της<text:s/>ίδιας<text:s/>μείζονος<text:s/>κατηγορίας,<text:s/>χωρίς<text:s/>να<text:s/>μεταβληθούν<text:s/>τα<text:s/>ανώτατα<text:s/>όρια<text:s/>του<text:s/>φορέα.<text:s/></text:span></text:p>
      <text:p text:style-name="P781"><text:span text:style-name="T781_1">3.</text:span><text:span text:style-name="T781_2"><text:s/>Με<text:s/>απόφαση<text:s/>του<text:s/>Υπουργού<text:s/>Οικονομικών,<text:s/>ύστερα<text:s/>από<text:s/>αιτιολογημένη<text:s/>πρόταση<text:s/>του<text:s/>αρμόδιου<text:s/>διατάκτη<text:s/>και<text:s/>σύμφωνη<text:s/>γνώμη<text:s/>του<text:s/>προϊσταμένου<text:s/>οικονομικών<text:s/>υπηρεσιών<text:s/>του<text:s/>φορέα<text:s/>του,<text:s/>δύναται<text:s/>να<text:s/>γίνονται<text:s/>μεταφορές<text:s/>μεταξύ<text:s/>μείζονων<text:s/>κατηγοριών<text:s/>δαπανών<text:s/>εντός<text:s/>του<text:s/>προϋπολογισμού<text:s/>του<text:s/>φορέα<text:s/>της<text:s/>Κεντρικής<text:s/>Διοίκησης.<text:s/></text:span></text:p>
      <text:p text:style-name="P782"><text:span text:style-name="T782_1">4.</text:span><text:span text:style-name="T782_2"><text:s/>Με<text:s/>απόφαση<text:s/>του<text:s/>κύριου<text:s/>διατάκτη<text:s/>του<text:s/>προϋπολογισμού<text:s/>των<text:s/>Υπουργείων<text:s/>μετά<text:s/>από<text:s/>σύμφωνη<text:s/>γνώμη<text:s/>του<text:s/>Προϊσταμένου<text:s/>οικονομικών<text:s/>υπηρεσιών<text:s/>του<text:s/>Υπουργείου,<text:s/>είναι<text:s/>δυνατή<text:s/>η<text:s/>μεταφορά<text:s/>πιστώσεων<text:s/>στους<text:s/>προϋπολογισμούς<text:s/>των<text:s/>Αποκεντρωμένων<text:s/>Διοικήσεων<text:s/>και<text:s/>στους<text:s/>προϋπολογισμούς<text:s/>των<text:s/>περιφερειακών<text:s/>υπηρεσιών<text:s/>του<text:s/>για<text:s/>την<text:s/>κάλυψη<text:s/>αντίστοιχων<text:s/>με<text:s/>τις<text:s/>πιστώσεις<text:s/>που<text:s/>μειώνονται,<text:s/>δραστηριοτήτων.</text:span></text:p>
      <text:p text:style-name="P783"><text:span text:style-name="T783_1">5.</text:span><text:span text:style-name="T783_2"><text:s/>Για<text:s/>μεταφορά<text:s/>πιστώσεων<text:s/>από<text:s/>φορέα<text:s/>σε<text:s/>άλλο<text:s/>φορέα<text:s/>Κεντρικής<text:s/>Διοίκησης<text:s/>απαιτείται<text:s/>η<text:s/>έγκριση<text:s/>της<text:s/>Βουλής<text:s/>κατά<text:s/>τη<text:s/>διαδικασία<text:s/>ψήφισης<text:s/>του<text:s/>συμπληρωματικού<text:s/>προϋπολογισμού<text:s/>του<text:s/>άρθρου<text:s/>60.<text:s/>Κατ΄<text:s/>εξαίρεση,<text:s/>με<text:s/>απόφαση<text:s/>του<text:s/>Υπουργού<text:s/>Οικονομικών<text:s/>επιτρέπεται:</text:span></text:p>
      <text:p text:style-name="P784"><text:span text:style-name="T784_1">α.<text:s/>Η<text:s/>μεταφορά<text:s/>πιστώσεων<text:s/>αποδοχών<text:s/>από<text:s/>ένα<text:s/>φορέα<text:s/>της<text:s/>Κεντρικής<text:s/>Διοίκησης<text:s/>σε<text:s/>άλλο<text:s/>φορέα<text:s/>της<text:s/>Κεντρικής<text:s/>Διοίκησης,<text:s/>πιστώσεων<text:s/>για<text:s/>επιχορήγηση<text:s/>φορέων<text:s/>και<text:s/>υπό<text:s/>κατανομή<text:s/>πιστώσεων<text:s/>για<text:s/>νέες<text:s/>προσλήψεις,<text:s/>σε<text:s/>πιστώσεις<text:s/>αποδοχών<text:s/>άλλου<text:s/>φορέα<text:s/>της<text:s/>Κεντρικής<text:s/>Διοίκησης<text:s/>για<text:s/>κάλυψη<text:s/>δαπανών<text:s/>πρόσληψης,<text:s/>μετάταξης<text:s/>και<text:s/>απόσπασης<text:s/>προσωπικού<text:s/>ή<text:s/>για<text:s/>τακτοποίηση<text:s/>γενομένων<text:s/>δαπανών<text:s/>μισθοδοσίας.</text:span></text:p>
      <text:p text:style-name="P785"><text:span text:style-name="T785_1">β.<text:s/>Η<text:s/>μεταφορά<text:s/>υπό<text:s/>κατανομή<text:s/>πιστώσεων<text:s/>του<text:s/>προϋπολογισμού<text:s/>σε<text:s/>άλλες<text:s/>κατηγορίες<text:s/>δαπανών<text:s/>άλλων<text:s/>φορέων<text:s/>της<text:s/>Κεντρικής<text:s/>Διοίκησης<text:s/>για<text:s/>την<text:s/>υλοποίηση<text:s/>του<text:s/>σκοπού<text:s/>για<text:s/>τον<text:s/>οποίο<text:s/>έχουν<text:s/>προβλεφθεί.</text:span></text:p>
      <text:p text:style-name="P786"><text:span text:style-name="T786_1">γ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<text:s/>για<text:s/>την<text:s/>κάλυψη<text:s/>δαπανών<text:s/>που<text:s/>πραγματοποιούνται<text:s/>για<text:s/>λογαριασμό<text:s/>του<text:s/>φορέα<text:s/>στον<text:s/>προϋπολογισμό<text:s/>του<text:s/>οποίου<text:s/>έχουν<text:s/>αρχικά<text:s/>προβλεφθεί<text:s/>οι<text:s/>πιστώσεις,<text:s/>για<text:s/>την<text:s/>υλοποίηση<text:s/>προγραμμάτων<text:s/>που<text:s/>αφορούν<text:s/>περισσότερους<text:s/>από<text:s/>έναν<text:s/>φορείς<text:s/>της<text:s/>Κεντρικής<text:s/>Διοίκησης.</text:span></text:p>
      <text:p text:style-name="P787"><text:span text:style-name="T787_1">δ.<text:s/>Η<text:s/>μεταφορά<text:s/>πιστώσεων<text:s/>από<text:s/>ένα<text:s/>φορέα<text:s/>της<text:s/>Κεντρικής<text:s/>Διοίκησης<text:s/>σε<text:s/>άλλο<text:s/>φορέα<text:s/>της<text:s/>Κεντρικής<text:s/>Διοίκησης,<text:s/>για<text:s/>την<text:s/>υλοποίηση<text:s/>του<text:s/>Προγράμματος<text:s/>Δημοσίων<text:s/>Επενδύσεων,<text:s/>προκειμένου<text:s/>να<text:s/>αντιστοιχηθούν<text:s/>οι<text:s/>πιστώσεις<text:s/>του<text:s/>Προϋπολογισμού<text:s/>Δημοσίων<text:s/>Επενδύσεων<text:s/>στις<text:s/>δεσμεύσεις<text:s/>ανά<text:s/>φορέα,<text:s/>τομέα<text:s/>και<text:s/>Κ.Α.Ε.,<text:s/>με<text:s/>τα<text:s/>οριζόμενα<text:s/>στις<text:s/>Συλλογικές<text:s/>Αποφάσεις<text:s/>Έργων<text:s/>και<text:s/>Μελετών<text:s/>που<text:s/>εκδίδονται<text:s/>κατά<text:s/>τη<text:s/>διάρκεια<text:s/>του<text:s/>έτους.</text:span></text:p>
      <text:p text:style-name="P788"><text:span text:style-name="T788_1">6.</text:span><text:span text:style-name="T788_2"><text:s/>Ο<text:s/>Υπουργός<text:s/>Οικονομικών<text:s/>υποβάλλει<text:s/>κάθε<text:s/>τρίμηνο<text:s/>στη<text:s/>Βουλή<text:s/>και<text:s/>στο<text:s/>Ελεγκτικό<text:s/>Συνέδριο<text:s/>στοιχεία<text:s/>σχετικά<text:s/>με<text:s/>τις<text:s/>αθροιστικές<text:s/>ανακατανομές<text:s/>πιστώσεων<text:s/>του<text:s/>προϋπολογισμού<text:s/>που<text:s/>εγκρίθηκαν,<text:s/>σύμφωνα<text:s/>με<text:s/>τις<text:s/>διατάξεις<text:s/>του<text:s/>παρόντος<text:s/>νόμου.</text:span></text:p>
      <text:p text:style-name="P789"><text:span text:style-name="T789_1">7.</text:span><text:span text:style-name="T789_2"><text:s/>Με<text:s/>απόφαση<text:s/>του<text:s/>Υπουργού<text:s/>Οικονομικών<text:s/>που<text:s/>δημοσιεύεται<text:s/>στην<text:s/>Εφημερίδα<text:s/>της<text:s/>Κυβερνήσεως<text:s/>δύναται<text:s/>να<text:s/>ορίζονται<text:s/>πιστώσεις<text:s/>που<text:s/>δεν<text:s/>είναι<text:s/>δεκτικές<text:s/>αυξομειώσεων,<text:s/>καθώς,<text:s/>επίσης,<text:s/>και<text:s/>κάθε<text:s/>σχετικό<text:s/>θέμα<text:s/>για<text:s/>την<text:s/>εφαρμογή<text:s/>των<text:s/>διατάξεων<text:s/>του<text:s/>παρόντος<text:s/>άρθρου.</text:span></text:p>
      <text:p text:style-name="P790"><text:span text:style-name="T790_1">8.</text:span><text:span text:style-name="T790_2"><text:s/>Η<text:s/>παραβίαση<text:s/>των<text:s/>διατάξεων<text:s/>του<text:s/>παρόντος<text:s/>άρθρου<text:s/>συνεπάγεται<text:s/>για<text:s/>τους<text:s/>φορείς<text:s/>της<text:s/>Κεντρικής<text:s/>Διοίκησης<text:s/>ισόποση<text:s/>μείωση<text:s/>των<text:s/>επιμέρους<text:s/>ανωτάτων<text:s/>ορίων<text:s/>πιστώσεων<text:s/>του<text:s/>έτους<text:s/>του<text:s/>προϋπολογισμού.</text:span></text:p>
      <text:h text:style-name="P791" text:outline-level="6"><text:span text:style-name="T791_1">Άρθρο<text:s/>72.</text:span></text:h>
      <text:h text:style-name="P792" text:outline-level="6"><text:span text:style-name="T792_1">Ποσοστά<text:s/>διάθεσης<text:s/>πιστώσεων<text:s/>-ανώτατα<text:s/>όρια<text:s/>πληρωμών</text:span></text:h>
      <text:p text:style-name="P793"><text:span text:style-name="T793_1">Με<text:s/>απόφαση<text:s/>του<text:s/>Υπουργού<text:s/>Οικονομικών<text:s/>ορίζεται<text:s/>κάθε<text:s/>φορά<text:s/>και<text:s/>για<text:s/>ορισμένη<text:s/>χρονική<text:s/>περίοδο<text:s/>το<text:s/>ποσοστό<text:s/>των<text:s/>πιστώσεων<text:s/>του<text:s/>Προϋπολογισμού<text:s/>που<text:s/>επιτρέπεται<text:s/>να<text:s/>διατεθούν<text:s/>από<text:s/>τους<text:s/>διατάκτες,<text:s/>κατά<text:s/>κατηγορίες<text:s/>ή<text:s/>ομάδες<text:s/>δαπανών,<text:s/>χωρίς<text:s/>να<text:s/>αποκλείεται<text:s/>και<text:s/>η<text:s/>εξ<text:s/>ολοκλήρου<text:s/>διάθεση<text:s/>ορισμένων<text:s/>από<text:s/>αυτές.<text:s/>Με<text:s/>όμοια<text:s/>απόφαση<text:s/>επιτρέπεται<text:s/>να<text:s/>ορίζονται<text:s/>όρια<text:s/>πληρωμών,<text:s/>εφόσον<text:s/>το<text:s/>επιβάλλουν<text:s/>οι<text:s/>δημοσιονομικές<text:s/>συνθήκες<text:s/>ή<text:s/>λόγοι<text:s/>σχετικοί<text:s/>με<text:s/>την<text:s/>οικονομική<text:s/>πολιτική.</text:span></text:p>
      <text:h text:style-name="P794" text:outline-level="6"><text:span text:style-name="T794_1">Άρθρο<text:s/>73.</text:span></text:h>
      <text:h text:style-name="P795" text:outline-level="6"><text:span text:style-name="T795_1">Διάθεση<text:s/>ορισμένου<text:s/>μέρους<text:s/>των<text:s/>πιστώσεων</text:span></text:h>
      <text:p text:style-name="P796"><text:span text:style-name="T796_1">1.</text:span><text:span text:style-name="T796_2"><text:s/>Ποσοστό<text:s/>ίσο<text:s/>με<text:s/>10%<text:s/>των<text:s/>πιστώσεων<text:s/>του<text:s/>ετήσιου<text:s/>τακτικού<text:s/>προϋπολογισμού<text:s/>για<text:s/>ελαστικές<text:s/>δαπάνες,<text:s/>στις<text:s/>οποίες<text:s/>δεν<text:s/>περιλαμβάνονται<text:s/>οι<text:s/>δαπάνες:</text:span></text:p>
      <text:p text:style-name="P797"><text:span text:style-name="T797_1">α.<text:s/>για<text:s/>την<text:s/>εξυπηρέτηση<text:s/>του<text:s/>χρέους,<text:s/></text:span></text:p>
      <text:p text:style-name="P798"><text:span text:style-name="T798_1">β.<text:s/>για<text:s/>την<text:s/>εκπλήρωση<text:s/>υποχρεώσεων<text:s/>που<text:s/>απορρέουν<text:s/>από<text:s/>διεθνείς<text:s/>συμβάσεις<text:s/>ή<text:s/>συνθήκες,</text:span></text:p>
      <text:p text:style-name="P799"><text:span text:style-name="T799_1">γ.<text:s/>για<text:s/>προγράμματα<text:s/>χρηματοδοτούμενα<text:s/>από<text:s/>τον<text:s/>προϋπολογισμό<text:s/>της<text:s/>Ευρωπαϊκής<text:s/>Ένωσης,<text:s/>δ.<text:s/>για<text:s/>αποδόσεις<text:s/>προς<text:s/>την<text:s/>Ευρωπαϊκή<text:s/>Ένωση,<text:s/>ε.<text:s/>πάγιου<text:s/>χαρακτήρα<text:s/>για<text:s/>αποδοχές<text:s/>και<text:s/>συντάξεις<text:s/>και<text:s/>στ.<text:s/>άλλες,<text:s/>κατά<text:s/>νόμο,<text:s/>υποχρεωτικές<text:s/>ανελαστικές<text:s/>δαπάνες,<text:s/>δεν<text:s/>διατίθεται<text:s/>βάσει<text:s/>του<text:s/>άρθρου<text:s/>72<text:s/>έως<text:s/>την<text:s/>30ή<text:s/>Ιουνίου<text:s/>κάθε<text:s/>οικονομικού<text:s/>έτους.<text:s/>Η<text:s/>διάθεση<text:s/>των<text:s/>πιστώσεων<text:s/>από<text:s/>την<text:s/>1η<text:s/>Ιουλίου<text:s/>κάθε<text:s/>οικονομικού<text:s/>έτους,<text:s/>τελεί<text:s/>υπό<text:s/>την<text:s/>προϋπόθεση<text:s/>ότι<text:s/>δεν<text:s/>έχει<text:s/>επέλθει,<text:s/>ούτε<text:s/>αναμένεται<text:s/>σημαντική<text:s/>απόκλιση<text:s/>από<text:s/>τα<text:s/>δεσμευτικά<text:s/>όρια<text:s/>δαπανών<text:s/>και<text:s/>τους<text:s/>στόχους<text:s/>που<text:s/>αναφέρονται<text:s/>στις<text:s/>περιπτώσεις<text:s/>δ΄,<text:s/>ε΄<text:s/>και<text:s/>ζ΄<text:s/>της<text:s/>παραγράφου<text:s/>1<text:s/>του<text:s/>άρθρου<text:s/>43<text:s/>κατά<text:s/>το<text:s/>χρόνο<text:s/>της<text:s/>διάθεσης<text:s/>της<text:s/>εν<text:s/>λόγω<text:s/>πίστωσης.</text:span></text:p>
      <text:p text:style-name="P800"><text:span text:style-name="T800_1">2.</text:span><text:span text:style-name="T800_2"><text:s/>Με<text:s/>απόφαση<text:s/>του<text:s/>Υπουργού<text:s/>Οικονομικών<text:s/>δύναται<text:s/>να<text:s/>καθορίζεται<text:s/>κάθε<text:s/>σχετικό<text:s/>θέμα<text:s/>για<text:s/>την<text:s/>εφαρμογή<text:s/>του<text:s/>παρόντος<text:s/>άρθρου.</text:span></text:p>
      <text:h text:style-name="P801" text:outline-level="6"><text:span text:style-name="T801_1">Άρθρο<text:s/>74.</text:span></text:h>
      <text:h text:style-name="P802" text:outline-level="6"><text:span text:style-name="T802_1">Εγγραφή<text:s/>πιστώσεων<text:s/>κατά<text:s/>τη<text:s/>διάρκεια<text:s/>του<text:s/>οικονομικού<text:s/>έτους</text:span></text:h>
      <text:p text:style-name="P803"><text:span text:style-name="T803_1">Κατά<text:s/>παρέκκλιση<text:s/>του<text:s/>κανόνα<text:s/>του<text:s/>μη<text:s/>ειδικού<text:s/>προορισμού<text:s/>των<text:s/>εσόδων<text:s/>της<text:s/>περίπτωσης<text:s/>α΄<text:s/>της<text:s/>παραγράφου<text:s/>1<text:s/>του<text:s/>άρθρου<text:s/>51,<text:s/>ο<text:s/>Υπουργός<text:s/>Οικονομικών<text:s/>δύναται,<text:s/>με<text:s/>αποφάσεις<text:s/>του,<text:s/>να<text:s/>επιτρέπει<text:s/>κατά<text:s/>τη<text:s/>διάρκεια<text:s/>του<text:s/>οικονομικού<text:s/>έτους,<text:s/>αύξηση<text:s/>πιστώσεων<text:s/>του<text:s/>προϋπολογισμού<text:s/>Υπουργείων<text:s/>και<text:s/>Αποκεντρωμένων<text:s/>Διοικήσεων<text:s/>κατά<text:s/>ποσά<text:s/>ίσα<text:s/>με<text:s/>έσοδα<text:s/>του<text:s/>προϋπολογισμού<text:s/>που<text:s/>δεν<text:s/>είχαν<text:s/>προβλεφθεί<text:s/>και<text:s/>που<text:s/>προκύπτουν<text:s/>από:</text:span></text:p>
      <text:p text:style-name="P804"><text:span text:style-name="T804_1">α.<text:s/>είσπραξη<text:s/>ποσών<text:s/>από<text:s/>την<text:s/>παροχή<text:s/>αγαθών<text:s/>ή<text:s/>υπηρεσιών<text:s/>σε<text:s/>ανεξάρτητες<text:s/>δημόσιες<text:s/>υπηρεσίες<text:s/>ή<text:s/>επιχειρήσεις<text:s/>και<text:s/>οργανισμούς<text:s/>που<text:s/>έχουν<text:s/>δικό<text:s/>τους<text:s/>προϋπολογισμό,<text:s/>νομικά<text:s/>ή<text:s/>φυσικά<text:s/>πρόσωπα<text:s/>του<text:s/>εσωτερικού<text:s/>ή<text:s/>του<text:s/>εξωτερικού,</text:span></text:p>
      <text:p text:style-name="P805"><text:span text:style-name="T805_1">β.<text:s/>είσπραξη<text:s/>ποσών<text:s/>που<text:s/>είχαν<text:s/>καταβληθεί<text:s/>αχρεώστητα,<text:s/></text:span></text:p>
      <text:p text:style-name="P806"><text:span text:style-name="T806_1">γ.<text:s/>είσπραξη<text:s/>ποσών<text:s/>που<text:s/>προορίζονται<text:s/>βάσει<text:s/>ρητής<text:s/>διάταξης<text:s/>νόμου<text:s/>για<text:s/>την<text:s/>αντιμετώπιση<text:s/>ορισμένης<text:s/>δαπάνης,<text:s/></text:span></text:p>
      <text:p text:style-name="P807"><text:span text:style-name="T807_1">δ.<text:s/>είσπραξη<text:s/>ποσών<text:s/>από<text:s/>συμφωνίες<text:s/>ανταλλαγής<text:s/>νομισμάτων<text:s/>και<text:s/>επιτοκίων.</text:span></text:p>
      <text:h text:style-name="P808" text:outline-level="6"><text:span text:style-name="T808_1">Άρθρο<text:s/>75.</text:span></text:h>
      <text:h text:style-name="P809" text:outline-level="6"><text:span text:style-name="T809_1">Έσοδα<text:s/>του<text:s/>προϋπολογισμού</text:span></text:h>
      <text:p text:style-name="P810"><text:span text:style-name="T810_1">1.</text:span><text:span text:style-name="T810_2"><text:s/>Βεβαιωθέντα<text:s/>έσοδα<text:s/>του<text:s/>Κρατικού<text:s/>Προϋπολογισμού<text:s/>είναι<text:s/>τα<text:s/>ποσά<text:s/>που<text:s/>βεβαιών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,<text:s/>όπως,<text:s/>επίσης,<text:s/>και<text:s/>τα<text:s/>βεβαιωθέντα<text:s/>έσοδα<text:s/>του<text:s/>προϋπολογισμού<text:s/>του<text:s/>προηγούμενου<text:s/>οικονομικού<text:s/>έτους,<text:s/>που<text:s/>δεν<text:s/>έχουν<text:s/>εισπραχθεί.<text:s/>Τα<text:s/>βεβαιωθέντα<text:s/>έσοδα<text:s/>που<text:s/>δεν<text:s/>έχουν<text:s/>εισπραχθεί<text:s/>μέχρι<text:s/>τη<text:s/>λήξη<text:s/>του<text:s/>οικονομικού<text:s/>έτους,<text:s/>διαγράφονται<text:s/>από<text:s/>το<text:s/>οικονομικό<text:s/>έτος<text:s/>στο<text:s/>οποίο<text:s/>έχουν<text:s/>βεβαιωθεί<text:s/>και<text:s/>επαναβεβαιώνονται<text:s/>ως<text:s/>έσοδα<text:s/>του<text:s/>προϋπολογισμού<text:s/>του<text:s/>επόμενου<text:s/>οικονομικού<text:s/>έτους.<text:s/></text:span></text:p>
      <text:p text:style-name="P811"><text:span text:style-name="T811_1">2.</text:span><text:span text:style-name="T811_2"><text:s/>Εισπραχθέντα<text:s/>έσοδα<text:s/>του<text:s/>προϋπολογισμού<text:s/>είναι<text:s/>τα<text:s/>ποσά<text:s/>που<text:s/>εισπράττονται<text:s/>κατά<text:s/>τη<text:s/>διάρκεια<text:s/>του<text:s/>οικονομικού<text:s/>έτους,<text:s/>στο<text:s/>οποίο<text:s/>αναφέρεται<text:s/>ο<text:s/>προϋπολογισμός,<text:s/>ανεξάρτητα<text:s/>από<text:s/>τη<text:s/>χρονική<text:s/>περίοδο<text:s/>από<text:s/>την<text:s/>οποία<text:s/>προέρχονται.<text:s/>Οι<text:s/>πληρωμές<text:s/>για<text:s/>την<text:s/>επιστροφή<text:s/>των<text:s/>δημοσίων<text:s/>εσόδων<text:s/>που<text:s/>έχουν<text:s/>εισπραχθεί<text:s/>αχρεώστητα<text:s/>εμφανίζονται<text:s/>αφαιρετικά<text:s/>των<text:s/>εισπραχθέντων<text:s/>εσόδων.<text:s/></text:span></text:p>
      <text:p text:style-name="P812"><text:span text:style-name="T812_1">3.</text:span><text:span text:style-name="T812_2"><text:s/>Μέχρι<text:s/>το<text:s/>τέλος<text:s/>Οκτωβρίου<text:s/>κάθε<text:s/>έτους<text:s/>συντάσσεται<text:s/>έκθεση<text:s/>από<text:s/>τους<text:s/>Γενικούς<text:s/>Διευθυντές<text:s/>Φορολογικής<text:s/>Διοίκησης<text:s/>και<text:s/>Τελωνείων<text:s/>και<text:s/>Ε.Φ.Κ.,<text:s/>επί<text:s/>της<text:s/>πορείας<text:s/>των<text:s/>δημοσίων<text:s/>εσόδων,<text:s/>της<text:s/>δραστηριότητας<text:s/>των<text:s/>αρμόδιων<text:s/>υπηρεσιών<text:s/>και<text:s/>των<text:s/>αποτελεσμάτων<text:s/>του<text:s/>ελέγχου<text:s/>για<text:s/>την<text:s/>περιστολή<text:s/>της<text:s/>φοροδιαφυγής<text:s/>και<text:s/>του<text:s/>λαθρεμπορίου<text:s/>κατά<text:s/>το<text:s/>χρόνο<text:s/>που<text:s/>πέρασε,<text:s/>η<text:s/>οποία<text:s/>υποβάλλεται<text:s/>στον<text:s/>Υπουργό<text:s/>Οικονομικών<text:s/>και<text:s/>το<text:s/>Ελεγκτικό<text:s/>Συνέδριο.</text:span></text:p>
      <text:p text:style-name="P813"><text:span text:style-name="T813_1">Η<text:s/>έκθεση<text:s/>αυτή<text:s/>περιλαμβάνει<text:s/>το<text:s/>σχετικό<text:s/>νομοθετικό<text:s/>έργο,<text:s/>επιπλέον<text:s/>δε<text:s/>στατιστικά<text:s/>στοιχεία<text:s/>σχετικά<text:s/>με<text:s/>την<text:s/>επιβολή<text:s/>προστίμων<text:s/>επί<text:s/>παραβάσεων<text:s/>φορολογικής<text:s/>και<text:s/>τελωνειακής<text:s/>νομοθεσίας,<text:s/>καθώς<text:s/>και<text:s/>πίνακες<text:s/>παραβατών.<text:s/>Με<text:s/>απόφαση<text:s/>του<text:s/>Υπουργού<text:s/>Οικονομικών<text:s/>καθορίζεται<text:s/>κάθε<text:s/>άλλο<text:s/>σχετικό<text:s/>θέμα.</text:span></text:p>
      <text:h text:style-name="P814" text:outline-level="6"><text:span text:style-name="T814_1">Άρθρο<text:s/>76.</text:span></text:h>
      <text:h text:style-name="P815" text:outline-level="6"><text:span text:style-name="T815_1">Έξοδα<text:s/>προϋπολογισμού</text:span></text:h>
      <text:p text:style-name="P816"><text:span text:style-name="T816_1">1.</text:span><text:span text:style-name="T816_2"><text:s/>Έξοδα<text:s/>προϋπολογισμού<text:s/>είναι<text:s/>οι<text:s/>πληρωμές<text:s/>που<text:s/>πραγματοποιούνται<text:s/>κατά<text:s/>τη<text:s/>διάρκεια<text:s/>του<text:s/>οικονομικού<text:s/>έτους<text:s/>στο<text:s/>οποίο<text:s/>αναφέρεται<text:s/>ο<text:s/>προϋπολογισμός,<text:s/>ανεξάρτητα<text:s/>από<text:s/>το<text:s/>χρόνο<text:s/>που<text:s/>έχει<text:s/>δημιουργηθεί<text:s/>η<text:s/>υποχρέωση<text:s/>για<text:s/>πληρωμή.</text:span></text:p>
      <text:p text:style-name="P817"><text:span text:style-name="T817_1">2.</text:span><text:span text:style-name="T817_2"><text:s/>Η<text:s/>πληρωμή<text:s/>των<text:s/>εξόδων<text:s/>του<text:s/>προϋπολογισμού<text:s/>θεωρείται<text:s/>ότι<text:s/>πραγματοποιείται<text:s/>με<text:s/>την<text:s/>εξόφληση<text:s/>του<text:s/>οικείου<text:s/>τίτλου<text:s/>του<text:s/>άρθρου<text:s/>92.</text:span></text:p>
      <text:p text:style-name="P818"><text:span text:style-name="T818_1">3.</text:span><text:span text:style-name="T818_2"><text:s/>Τα<text:s/>έξοδα<text:s/>του<text:s/>προϋπολογισμού<text:s/>εντέλλονται<text:s/>σε<text:s/>βάρος<text:s/>των<text:s/>κατά<text:s/>φορέα<text:s/>πιστώσεων<text:s/>και<text:s/>μέσα<text:s/>στα<text:s/>όρια<text:s/>των<text:s/>πληρωμών<text:s/>και<text:s/>ποσοστών<text:s/>διαθέσεως<text:s/>που<text:s/>ορίζονται<text:s/>κάθε<text:s/>φορά.</text:span></text:p>
      <text:p text:style-name="P819"><text:span text:style-name="T819_1">4.</text:span><text:span text:style-name="T819_2"><text:s/>Μέχρι<text:s/>τέλος<text:s/>Οκτωβρίου<text:s/>κάθε<text:s/>έτους<text:s/>υποβάλλονται<text:s/>στον<text:s/>Υπουργό<text:s/>Οικονομικών,<text:s/>από<text:s/>τους<text:s/>καθ΄<text:s/>ύλην<text:s/>αρμόδιους<text:s/>Γενικούς<text:s/>Διευθυντές<text:s/>του<text:s/>Γενικού<text:s/>Λογιστηρίου<text:s/>του<text:s/>Κράτους,<text:s/>εκθέσεις<text:s/>επί<text:s/>της<text:s/>πορείας<text:s/>των<text:s/>κρατικών<text:s/>δαπανών<text:s/>και<text:s/>των<text:s/>αποτελεσμάτων<text:s/>του<text:s/>δημοσιονομικού<text:s/>ελέγχου<text:s/>του<text:s/>προηγούμενου<text:s/>οικονομικού<text:s/>έτους.<text:s/>Με<text:s/>απόφαση<text:s/>του<text:s/>Υπουργού<text:s/>Οικονομικών<text:s/>καθορίζεται<text:s/>κάθε<text:s/>άλλο<text:s/>σχετικό<text:s/>θέμα.</text:span></text:p>
      <text:h text:style-name="P820" text:outline-level="6"><text:span text:style-name="T820_1">Άρθρο<text:s/>77.<text:s/></text:span></text:h>
      <text:h text:style-name="P821" text:outline-level="6"><text:span text:style-name="T821_1">Δημόσιες<text:s/>δαπάνες</text:span></text:h>
      <text:p text:style-name="P822"><text:span text:style-name="T822_1">1.</text:span><text:span text:style-name="T822_2"><text:s/>Δημόσια<text:s/>δαπάνη<text:s/>είναι<text:s/>η<text:s/>χρησιμοποίηση<text:s/>πίστωσης<text:s/>για<text:s/>την<text:s/>εκπλήρωση<text:s/>των<text:s/>λειτουργικών<text:s/>δραστηριοτήτων<text:s/>ή<text:s/>της<text:s/>αποστολής<text:s/>της<text:s/>Κεντρικής<text:s/>Διοίκησης.<text:s/>Οι<text:s/>επιστροφές<text:s/>δημοσίων<text:s/>εσόδων<text:s/>που<text:s/>έχουν<text:s/>εισπραχθεί<text:s/>αχρεώστητα<text:s/>δεν<text:s/>αποτελούν<text:s/>δημόσια<text:s/>δαπάνη.</text:span></text:p>
      <text:p text:style-name="P823"><text:span text:style-name="T823_1">2.</text:span><text:span text:style-name="T823_2"><text:s/>Ως<text:s/>δημόσιες<text:s/>δαπάνες<text:s/>αναγνωρίζονται<text:s/>όσες<text:s/>προβλέπονται<text:s/>από<text:s/>διάταξη<text:s/>τυπικού<text:s/>νόμου<text:s/>ή<text:s/>κανονιστικής<text:s/>διοικητικής<text:s/>πράξης.<text:s/>Κατ΄<text:s/>εξαίρεση,<text:s/>αναγνωρίζονται<text:s/>ως<text:s/>δημόσιες<text:s/>δαπάνες<text:s/>και<text:s/>όσες<text:s/>δεν<text:s/>προβλέπονται<text:s/>ρητά<text:s/>από<text:s/>διάταξη<text:s/>νόμου,<text:s/>αλλά<text:s/>εξυπηρετούν<text:s/>αιτιολογημένα<text:s/>τους<text:s/>σκοπούς<text:s/>των<text:s/>φορέων<text:s/>της<text:s/>Κεντρικής<text:s/>Διοίκησης.</text:span></text:p>
      <text:p text:style-name="P824"><text:span text:style-name="T824_1">3.</text:span><text:span text:style-name="T824_2"><text:s/>Οι<text:s/>δαπάνες<text:s/>που<text:s/>προκαλούνται<text:s/>από<text:s/>κανονιστικές<text:s/>διοικητικές<text:s/>πράξεις,<text:s/>αναγνωρίζονται<text:s/>και<text:s/>βαρύνουν<text:s/>τον<text:s/>Κρατικό<text:s/>Προϋπολογισμό<text:s/>ή<text:s/>τους<text:s/>προϋπολογισμούς<text:s/>των<text:s/>επιχορηγούμενων<text:s/>από<text:s/>αυτόν<text:s/>φορέων,<text:s/>μόνον<text:s/>εφόσον<text:s/>αυτές<text:s/>εκδίδονται<text:s/>με<text:s/>τη<text:s/>σύμπραξη<text:s/>του<text:s/>Υπουργού<text:s/>Οικονομικών.<text:s/>Κατά<text:s/>παρέκκλιση<text:s/>των<text:s/>διατάξεων<text:s/>της<text:s/>παρούσας<text:s/>παραγράφου,<text:s/>της<text:s/>περίπτωσης<text:s/>ιβ΄<text:s/>της<text:s/>παραγράφου<text:s/>1<text:s/>του<text:s/>άρθρου<text:s/>20,<text:s/>καθώς<text:s/>και<text:s/>κάθε<text:s/>άλλης<text:s/>ειδικής<text:s/>διάταξης<text:s/>δεν<text:s/>απαιτείται<text:s/>σύμπραξη<text:s/>του<text:s/>Υπουργού<text:s/>Οικονομικών<text:s/>για<text:s/>τον<text:s/>καθορισμό<text:s/>του<text:s/>ύψους<text:s/>της<text:s/>επιχορήγησης<text:s/>φορέων<text:s/>από<text:s/>τον<text:s/>Κρατικό<text:s/>Προϋπολογισμό,<text:s/>για<text:s/>την<text:s/>καθιέρωση<text:s/>υπερωριακής<text:s/>απασχόλησης<text:s/>κατά<text:s/>το<text:s/>άρθρο<text:s/>20<text:s/>του<text:s/>ν.<text:s/>4024/2011<text:s/>(Α΄<text:s/>226),<text:s/>καθώς<text:s/>και<text:s/>για<text:s/>τον<text:s/>καθορισμό<text:s/>αποζημίωσης<text:s/>σε<text:s/>ιδιώτες<text:s/>μέλη<text:s/>συλλογικών<text:s/>οργάνων.</text:span></text:p>
      <text:p text:style-name="P825"><text:span text:style-name="T825_1">Η<text:s/>παράλειψη<text:s/>σύμπραξης<text:s/>συνιστά<text:s/>παραβίαση<text:s/>ουσιώδους<text:s/>τύπου<text:s/>της<text:s/>διαδικασίας<text:s/>έκδοσης<text:s/>της<text:s/>πράξης<text:s/>και<text:s/>τα<text:s/>αρμόδια<text:s/>όργανα<text:s/>οφείλουν<text:s/>να<text:s/>μην<text:s/>δημοσιεύουν<text:s/>αυτή<text:s/>στην<text:s/>Εφημερίδα<text:s/>της<text:s/>Κυβερνήσεως.</text:span></text:p>
      <text:p text:style-name="P826"><text:span text:style-name="T826_1">4.</text:span><text:span text:style-name="T826_2"><text:s/>Οι<text:s/>δαπάνες<text:s/>δημοσίων<text:s/>σχέσεων<text:s/>που<text:s/>πραγματοποιούνται<text:s/>για<text:s/>την<text:s/>εξυπηρέτηση<text:s/>της<text:s/>αποστολής<text:s/>των<text:s/>φορέων<text:s/>της<text:s/>Κεντρικής<text:s/>Διοίκησης<text:s/>βαρύνουν<text:s/>ειδική<text:s/>πίστωση<text:s/>του<text:s/>προϋπολογισμού<text:s/>τους,<text:s/>με<text:s/>επιφύλαξη<text:s/>των<text:s/>ειδικών<text:s/>διατάξεων<text:s/>που<text:s/>αφορούν<text:s/>στο<text:s/>Υπουργείο<text:s/>Εξωτερικών.</text:span></text:p>
      <text:p text:style-name="P827"><text:span text:style-name="T827_1">Με<text:s/>απόφαση<text:s/>του<text:s/>Υπουργού<text:s/>Οικονομικών<text:s/>καθορίζονται<text:s/>οι<text:s/>κατηγορίες<text:s/>δαπανών<text:s/>δημοσίων<text:s/>σχέσεων,<text:s/>το<text:s/>ανώτατο<text:s/>όριο<text:s/>αυτών,<text:s/>καθώς<text:s/>και<text:s/>κάθε<text:s/>άλλο<text:s/>σχετικό<text:s/>θέμα<text:s/>για<text:s/>την<text:s/>εφαρμογή<text:s/>της<text:s/>διάταξης<text:s/>αυτής.</text:span></text:p>
      <text:p text:style-name="P828"><text:span text:style-name="T828_1">5.</text:span><text:span text:style-name="T828_2"><text:s/>Οι<text:s/>δαπάνες<text:s/>δημοσιευμάτων<text:s/>ή<text:s/>ανακοινώσεων<text:s/>του<text:s/>Δημοσίου<text:s/>και<text:s/>των<text:s/>Ν.Π.Δ.Δ.,<text:s/>που<text:s/>καταχωρούνται<text:s/>στον<text:s/>ημερήσιο<text:s/>και<text:s/>περιοδικό<text:s/>τύπο<text:s/>και<text:s/>αναφέρονται<text:s/>σε<text:s/>καθα</text:span><text:span text:style-name="T828_3">­ρά<text:s/>υπηρεσιακές<text:s/>ανάγκες,<text:s/>όπως<text:s/>προσκλήσεις,<text:s/>προκηρύξεις<text:s/>διαγωνισμών<text:s/>ή<text:s/>διακηρύξεις,<text:s/>καθώς<text:s/>και<text:s/>ανακοινώσεις<text:s/>σχετικά<text:s/>με<text:s/>την<text:s/>κατάρτιση<text:s/>και<text:s/>εκτέλεση<text:s/>του<text:s/>Κρατικού<text:s/>Προϋπολογισμού,<text:s/>βαρύνουν<text:s/>τις<text:s/>ειδικές<text:s/>πιστώσεις<text:s/>των<text:s/>οικείων,<text:s/>κατά<text:s/>περίπτωση,<text:s/>προϋπολογισμών<text:s/>των<text:s/>Υπουργείων<text:s/>ή<text:s/>Ν.Π.Δ.Δ..<text:s/>Με<text:s/>απόφαση<text:s/>του<text:s/>Υπουργού<text:s/>Οικονομικών,<text:s/>κατόπιν<text:s/>πρότασης<text:s/>του<text:s/>Γενικού<text:s/>Γραμματέα<text:s/>Μέσων<text:s/>Ενημέρωσης,<text:s/>καθορίζονται<text:s/>και<text:s/>αναπροσαρμόζονται<text:s/>οι<text:s/>τιμές<text:s/>των<text:s/>δημοσιευμάτων,<text:s/>καθώς<text:s/>και<text:s/>κάθε<text:s/>άλλο<text:s/>σχετικό<text:s/>θέμα.</text:span></text:p>
      <text:p text:style-name="P829"><text:span text:style-name="T829_1">ΥΠΟΚΕΦΑΛΑΙΟ<text:s/>3<text:s/>ΠΡΟΫΠΟΛΟΓΙΣΜΟΣ<text:s/>ΔΗΜΟΣΙΩΝ<text:s/>ΕΠΕΝΔΥΣΕΩΝ-ΑΝΑΚΑΤΑΝΟΜΕΣ<text:s/>ΠΙΣΤΩΣΕΩΝ<text:s/>ΕΡΓΩΝ,<text:s/>ΑΝΑΛΗΨΗ<text:s/>ΥΠΟΧΡΕΩΣΕΩΝ,<text:s/>ΕΚΤΕΛΕΣΗ<text:s/>ΠΡΟΫΠΟΛΟΓΙΣΜΟΥ</text:span></text:p>
      <text:h text:style-name="P830" text:outline-level="6"><text:span text:style-name="T830_1">Άρθρο<text:s/>78.</text:span></text:h>
      <text:h text:style-name="P831" text:outline-level="6"><text:span text:style-name="T831_1">Ανακατανομές<text:s/>πιστώσεων<text:s/>έργων<text:s/>Προϋπολογισμού<text:s/>Δημοσίων<text:s/>Επενδύσεων</text:span></text:h>
      <text:p text:style-name="P832"><text:span text:style-name="T832_1">1.</text:span><text:span text:style-name="T832_2"><text:s/>Πίστωση<text:s/>για<text:s/>κάθε<text:s/>έργο/μελέτη<text:s/>του<text:s/>Προγράμματος<text:s/>Δημοσίων<text:s/>Επενδύσεων<text:s/>είναι<text:s/>το<text:s/>ποσό<text:s/>που<text:s/>έχει<text:s/>εγκριθεί<text:s/>με<text:s/>τη<text:s/>Συλλογική<text:s/>Απόφαση<text:s/>(ΣΑ),<text:s/>η<text:s/>οποία<text:s/>εκδίδεται<text:s/>σύμφωνα<text:s/>με<text:s/>την<text:s/>παράγραφο<text:s/>1<text:s/>του<text:s/>άρθρου<text:s/>80,<text:s/>καθώς<text:s/>και<text:s/>τυχόν<text:s/>τροποποίησή<text:s/>της,<text:s/>περιλαμβανομένης<text:s/>της<text:s/>προδέσμευσης<text:s/>πιστώσεων<text:s/>του<text:s/>προϋπολογισμού<text:s/>για<text:s/>το<text:s/>επόμενο<text:s/>οικονομικό<text:s/>έτος<text:s/>που<text:s/>εγκρίνεται<text:s/>με<text:s/>απόφαση<text:s/>του<text:s/>Υπουργού<text:s/>Ανάπτυξης<text:s/>και<text:s/>Ανταγωνιστικότητας<text:s/>και<text:s/>το<text:s/>περιεχόμενο<text:s/>της<text:s/>οποίας<text:s/>καθορίζεται<text:s/>στην<text:s/>παράγραφο<text:s/>2<text:s/>του<text:s/>άρθρου<text:s/>79.<text:s/>Σε<text:s/>κάθε<text:s/>περίπτωση,<text:s/>για<text:s/>τον<text:s/>Προϋπολογισμό<text:s/>Δημοσίων<text:s/>Επενδύσεων<text:s/>το<text:s/>ανώτατο<text:s/>όριο<text:s/>δαπάνης<text:s/>είναι<text:s/>το<text:s/>συνολικό<text:s/>άθροισμα<text:s/>των<text:s/>ποσών<text:s/>του<text:s/>προϋπολογισμού<text:s/>των<text:s/>φορέων,<text:s/>όπως<text:s/>εγκρίνεται<text:s/>από<text:s/>τη<text:s/>Βουλή.</text:span></text:p>
      <text:p text:style-name="P833"><text:span text:style-name="T833_1">2.</text:span><text:span text:style-name="T833_2"><text:s/>Η<text:s/>ετήσια<text:s/>πίστωση<text:s/>για<text:s/>κάθε<text:s/>έργο<text:s/>ή<text:s/>μελέτη<text:s/>που<text:s/>καθορίζεται<text:s/>με<text:s/>τη<text:s/>Συλλογική<text:s/>Απόφαση<text:s/>Έργων<text:s/>ή<text:s/>Μελετών,<text:s/>δύναται<text:s/>να<text:s/>ανακατανέμεται<text:s/>στα<text:s/>έργα<text:s/>που<text:s/>έχουν<text:s/>περιληφθεί<text:s/>στην<text:s/>εν<text:s/>λόγω<text:s/>ΣΑ.<text:s/>Η<text:s/>ανακατανομή<text:s/>αυτή<text:s/>πραγματοποιείται<text:s/>με<text:s/>απόφαση<text:s/>του<text:s/>αρμόδιου<text:s/>Υπουργού<text:s/>ή<text:s/>του<text:s/>αρμόδιου<text:s/>οργάνου<text:s/>των<text:s/>φορέων<text:s/>της<text:s/>Γενικής<text:s/>Κυβέρνησης<text:s/>ή<text:s/>άλλου<text:s/>εξουσιοδοτημένου<text:s/>οργάνου<text:s/>που<text:s/>ορίζεται<text:s/>ως<text:s/>διατάκτης<text:s/>για<text:s/>τη<text:s/>ΣΑ.</text:span></text:p>
      <text:p text:style-name="P834"><text:span text:style-name="T834_1">Με<text:s/>όμοια<text:s/>απόφαση<text:s/>είναι<text:s/>δυνατόν<text:s/>να<text:s/>ανακατανέμονται<text:s/>εγκεκριμένες<text:s/>πιστώσεις<text:s/>έργων<text:s/>μεταξύ<text:s/>ΣΑ<text:s/>του<text:s/>ίδιου<text:s/>διατάκτη<text:s/>τόσο<text:s/>εντός<text:s/>του<text:s/>συγχρηματοδοτούμενου<text:s/>όσο<text:s/>και<text:s/>εντός<text:s/>του<text:s/>εθνικού<text:s/>σκέλους<text:s/>του<text:s/>ΠΔΕ,<text:s/>υπό<text:s/>την<text:s/>προϋπόθεση<text:s/>ότι<text:s/>δεν<text:s/>μεταβάλλεται<text:s/>το<text:s/>άθροισμά<text:s/>τους<text:s/>κατά<text:s/>κατηγορία<text:s/>(εθνικό<text:s/>/<text:s/>συγχρηματοδοτούμενο).</text:span></text:p>
      <text:p text:style-name="P835"><text:span text:style-name="T835_1">3.</text:span><text:span text:style-name="T835_2"><text:s/>Κατά<text:s/>τη<text:s/>διάρκεια<text:s/>της<text:s/>εκτέλεσης<text:s/>του<text:s/>ΠΔΕ,<text:s/>δύνανται<text:s/>με<text:s/>απόφαση<text:s/>του<text:s/>Υπουργού<text:s/>Ανάπτυξης<text:s/>και<text:s/>Ανταγωνιστικότητας<text:s/>να<text:s/>πραγματοποιούνται<text:s/>μεταφορές<text:s/>του<text:s/>ορίου<text:s/>του<text:s/>Προϋπολογισμού<text:s/>Δημοσίων<text:s/>Επενδύσεων<text:s/>από<text:s/>Φορέα<text:s/>σε<text:s/>Φορέα<text:s/>και<text:s/>στη<text:s/>συνέχεια<text:s/>να<text:s/>μεταβάλλονται,<text:s/>αντίστοιχα,<text:s/>με<text:s/>Συλλογικές<text:s/>Αποφάσεις<text:s/>οι<text:s/>πιστώσεις<text:s/>έργων<text:s/>ή<text:s/>μελετών,<text:s/>ανάλογα<text:s/>με<text:s/>την<text:s/>πορεία<text:s/>υλοποίησης<text:s/>και<text:s/>το<text:s/>ποσοστό<text:s/>πραγματοποίησης<text:s/>των<text:s/>δαπανών,<text:s/>με<text:s/>σκοπό<text:s/>την<text:s/>απρόσκοπτη<text:s/>εκτέλεση<text:s/>του<text:s/>Προγράμματος<text:s/>Δημοσίων<text:s/>Επενδύσεων<text:s/>στο<text:s/>σκέλος<text:s/>των<text:s/>συνολικών<text:s/>δαπανών.<text:s/>Ανά<text:s/>εξάμηνο,<text:s/>οι<text:s/>εμπλεκόμενοι<text:s/>φορείς<text:s/>υποβάλλουν<text:s/>στην<text:s/>αρμόδια<text:s/>Διεύθυνση<text:s/>του<text:s/>Γενικού<text:s/>Λογιστηρίου<text:s/>του<text:s/>Κράτους<text:s/>αίτημα<text:s/>ανακατανομής<text:s/>των<text:s/>πιστώσεων,<text:s/>για<text:s/>την<text:s/>έκδοση<text:s/>της<text:s/>απόφασης<text:s/>του<text:s/>Υπουργού<text:s/>Οικονομικών<text:s/>της<text:s/>περίπτωσης<text:s/>δ΄<text:s/>της<text:s/>παραγράφου<text:s/>5<text:s/>του<text:s/>άρθρου<text:s/>71.<text:s/></text:span></text:p>
      <text:p text:style-name="P836"><text:span text:style-name="T836_1">4.</text:span><text:span text:style-name="T836_2"><text:s/>Με<text:s/>απόφαση<text:s/>του<text:s/>Υπουργού<text:s/>Ανάπτυξης<text:s/>και<text:s/>Ανταγωνιστικότητας<text:s/>καθορίζονται<text:s/>τα<text:s/>κριτήρια,<text:s/>οι<text:s/>προϋποθέσεις<text:s/>και<text:s/>τα<text:s/>όρια<text:s/>για<text:s/>την<text:s/>ανακατανομή<text:s/>ή/και<text:s/>τη<text:s/>μεταφορά<text:s/>των<text:s/>ορίων<text:s/>του<text:s/>Προϋπολογισμού<text:s/>Δημοσίων<text:s/>Επενδύσεων<text:s/>(ανά<text:s/>Γενική<text:s/>Γραμματεία<text:s/>και<text:s/>ανά<text:s/>υποπρόγραμμα<text:s/>του<text:s/>ΠΔΕ,<text:s/>κ.λπ.),<text:s/>καθώς<text:s/>και<text:s/>οι<text:s/>λεπτομέρειες<text:s/>της<text:s/>εφαρμογής<text:s/>των<text:s/>παραγράφων<text:s/>2<text:s/>και<text:s/>3.</text:span></text:p>
      <text:h text:style-name="P837" text:outline-level="6"><text:span text:style-name="T837_1">Άρθρο<text:s/>79.<text:s/></text:span></text:h>
      <text:h text:style-name="P838" text:outline-level="6"><text:span text:style-name="T838_1">Ανάληψη<text:s/>υποχρεώσεων<text:s/>για<text:s/>δαπάνες<text:s/>του<text:s/>Προϋπολογισμού<text:s/>Δημοσίων<text:s/>Επενδύσεων<text:s/>-<text:s/>πληρωμές</text:span></text:h>
      <text:p text:style-name="P839"><text:span text:style-name="T839_1">1.</text:span><text:span text:style-name="T839_2"><text:s/>Ανάληψη<text:s/>υποχρεώσεων<text:s/>για<text:s/>τον<text:s/>Προϋπολογισμό<text:s/>Δημοσίων<text:s/>Επενδύσεων:</text:span></text:p>
      <text:p text:style-name="P840"><text:span text:style-name="T840_1">Τίτλο<text:s/>για<text:s/>την<text:s/>ανάληψη<text:s/>υποχρεώσεων<text:s/>σε<text:s/>βάρος<text:s/>του<text:s/>Προϋπολογισμού<text:s/>Δημοσίων<text:s/>Επενδύσεων<text:s/>αποτελούν<text:s/>οι<text:s/>Συλλογικές<text:s/>Αποφάσεις<text:s/>Έργων<text:s/>ή<text:s/>Μελετών<text:s/>που<text:s/>εκδίδονται,<text:s/>σύμφωνα<text:s/>με<text:s/>την<text:s/>παράγραφο<text:s/>1<text:s/>του<text:s/>άρθρου<text:s/>80.</text:span></text:p>
      <text:p text:style-name="P841"><text:span text:style-name="T841_1">Σε<text:s/>περίπτωση<text:s/>ανακατανομής<text:s/>των<text:s/>αρχικών<text:s/>πιστώσεων,<text:s/>τίτλο<text:s/>για<text:s/>την<text:s/>ανάληψη<text:s/>υποχρεώσεων<text:s/>σε<text:s/>βάρος<text:s/>του<text:s/>Προϋπολογισμού<text:s/>Δημοσίων<text:s/>Επενδύσεων<text:s/>αποτελεί<text:s/>η<text:s/>αρχική<text:s/>απόφαση<text:s/>έγκρισης<text:s/>ή<text:s/>τροποποίησης<text:s/>της<text:s/>Συλλογικής<text:s/>Απόφασης,<text:s/>συνοδευόμενη<text:s/>από<text:s/>την<text:s/>απόφαση<text:s/>του<text:s/>διατάκτη<text:s/>ή<text:s/>του<text:s/>Περιφερειάρχη,<text:s/>σύμφωνα<text:s/>με<text:s/>τα<text:s/>οριζόμενα<text:s/>στην<text:s/>παράγραφο<text:s/>2<text:s/>του<text:s/>άρθρου<text:s/>78<text:s/>και<text:s/>στην<text:s/>υποπερίπτωση<text:s/>ββ΄<text:s/>της<text:s/>περίπτωσης<text:s/>β΄<text:s/>της<text:s/>παραγράφου<text:s/>4<text:s/>του<text:s/>άρθρου<text:s/>80.</text:span></text:p>
      <text:p text:style-name="P842"><text:span text:style-name="T842_1">2.</text:span><text:span text:style-name="T842_2"><text:s/>Για<text:s/>τις<text:s/>πολυετείς<text:s/>υποχρεώσεις<text:s/>του<text:s/>Προϋπολογισμού<text:s/>Δημοσίων<text:s/>Επενδύσεων<text:s/>ισχύει<text:s/>η<text:s/>ακόλουθη<text:s/>διαδικασία:</text:span></text:p>
      <text:p text:style-name="P843"><text:span text:style-name="T843_1">Κάθε<text:s/>έτος<text:s/>ο<text:s/>Υπουργός<text:s/>Ανάπτυξης<text:s/>και<text:s/>Ανταγωνιστικότητας,<text:s/>εκδίδει<text:s/>απόφαση<text:s/>περί<text:s/>του<text:s/>συνόλου<text:s/>των<text:s/>έργων<text:s/>του<text:s/>Προγράμματος<text:s/>Δημοσίων<text:s/>Επενδύσεων<text:s/>και<text:s/>της<text:s/>ανάληψης<text:s/>της<text:s/>συνολικής<text:s/>ετήσιας<text:s/>υποχρέωσης<text:s/>έναντι<text:s/>του<text:s/>Προϋπολογισμού<text:s/>Δημοσίων<text:s/>Επενδύσεων,<text:s/>καθώς<text:s/>και<text:s/>περί<text:s/>προέγκρισης<text:s/>για<text:s/>τη<text:s/>δέσμευση<text:s/>πιστώσεων<text:s/>σε<text:s/>βάρος<text:s/>του<text:s/>Προϋπολογισμού<text:s/>Δημοσίων<text:s/>Επενδύσεων<text:s/>του<text:s/>επόμενου<text:s/>έτους.<text:s/>Στην<text:s/>ίδια<text:s/>ως<text:s/>άνω<text:s/>απόφαση<text:s/>ορίζεται<text:s/>ιδίως:</text:span></text:p>
      <text:p text:style-name="P844"><text:span text:style-name="T844_1">α.<text:s/>το<text:s/>ποσό<text:s/>της<text:s/>υπολειπόμενης<text:s/>συνολικής<text:s/>δαπάνης<text:s/>για<text:s/>την<text:s/>ολοκλήρωση<text:s/>των<text:s/>συνεχιζόμενων<text:s/>από<text:s/>προηγούμενα<text:s/>έτη<text:s/>έργων,</text:span></text:p>
      <text:p text:style-name="P845"><text:span text:style-name="T845_1">β.<text:s/>οι<text:s/>εγκεκριμένες<text:s/>πιστώσεις<text:s/>του<text:s/>Προϋπολογισμού<text:s/>Δημοσίων<text:s/>Επενδύσεων<text:s/>για<text:s/>το<text:s/>τρέχον<text:s/>έτος,</text:span></text:p>
      <text:p text:style-name="P846"><text:span text:style-name="T846_1">γ.<text:s/>το<text:s/>όριο<text:s/>προέγκρισης<text:s/>ανάληψης<text:s/>υποχρεώσεων<text:s/>σε<text:s/>βάρος<text:s/>του<text:s/>Προϋπολογισμού<text:s/>Δημοσίων<text:s/>Επενδύσεων<text:s/>του<text:s/>επομένου<text:s/>έτους,<text:s/>το<text:s/>οποίο<text:s/>δεν<text:s/>δύναται<text:s/>να<text:s/>υπερβαίνει<text:s/>συνολικά<text:s/>το<text:s/>30%<text:s/>των<text:s/>εγκεκριμένων<text:s/>πιστώσεων<text:s/>για<text:s/>το<text:s/>τρέχον<text:s/>έτος.</text:span></text:p>
      <text:p text:style-name="P847"><text:span text:style-name="T847_1">Με<text:s/>κοινή<text:s/>απόφαση<text:s/>του<text:s/>Υπουργού<text:s/>Οικονομικών<text:s/>και<text:s/>του<text:s/>Υπουργού<text:s/>Ανάπτυξης<text:s/>και<text:s/>Ανταγωνιστικότητας,<text:s/>που<text:s/>εκδίδεται<text:s/>εντός<text:s/>του<text:s/>πρώτου<text:s/>μήνα<text:s/>κάθε<text:s/>οικονομικού<text:s/>έτους<text:s/>κατανέμεται<text:s/>ανά<text:s/>φορέα,<text:s/>ειδικό<text:s/>φορέα<text:s/>ΠΔΕ<text:s/>και<text:s/>ανά<text:s/>Συλλογική<text:s/>Απόφαση<text:s/>(ΣΑ)<text:s/>το<text:s/>συνολικό<text:s/>ύψος<text:s/>των<text:s/>πιστώσεων<text:s/>του<text:s/>Προϋπολογισμού<text:s/>Δημοσίων<text:s/>Επενδύσεων<text:s/>που<text:s/>πρόκειται<text:s/>να<text:s/>διατεθούν<text:s/>κατά<text:s/>τη<text:s/>διάρκεια<text:s/>του<text:s/>έτους<text:s/>για<text:s/>την<text:s/>εκτέλεση<text:s/>συνεχιζόμενων<text:s/>από<text:s/>τα<text:s/>προηγούμενα<text:s/>έτη<text:s/>έργων.</text:span></text:p>
      <text:p text:style-name="P848"><text:span text:style-name="T848_1">Οποιαδήποτε<text:s/>τροποποίηση<text:s/>που<text:s/>αφορά<text:s/>σε<text:s/>συνεχιζόμενα<text:s/>από<text:s/>τα<text:s/>προηγούμενα<text:s/>έτη<text:s/>έργα,<text:s/>καθώς<text:s/>και<text:s/>η<text:s/>ένταξη<text:s/>νέων<text:s/>έργων<text:s/>στο<text:s/>Πρόγραμμα<text:s/>Δημοσίων<text:s/>Επενδύσεων<text:s/>γίνεται<text:s/>με<text:s/>ΣΑ<text:s/>που<text:s/>εγκρίνονται<text:s/>από<text:s/>τον<text:s/>Υπουργό<text:s/>Ανάπτυξης<text:s/>και<text:s/>Ανταγωνιστικότητας,<text:s/>εφόσον<text:s/>οι<text:s/>συνολικές<text:s/>πιστώσεις<text:s/>των<text:s/>έργων<text:s/>δεν<text:s/>υπερβαίνουν<text:s/>το<text:s/>σύνολο<text:s/>των<text:s/>εγκεκριμένων<text:s/>πιστώσεων<text:s/>του<text:s/>Προϋπολογισμού<text:s/>Δημοσίων<text:s/>Επενδύσεων<text:s/>και<text:s/>το<text:s/>όριο<text:s/>προέγκρισης<text:s/>ανάληψης<text:s/>υποχρέωσης<text:s/>έναντι<text:s/>του<text:s/>Προϋπολογισμού<text:s/>Δημοσίων<text:s/>Επενδύσεων<text:s/>του<text:s/>επομένου<text:s/>έτους,<text:s/>όπως<text:s/>αυτό<text:s/>ορίζεται<text:s/>με<text:s/>την<text:s/>απόφαση<text:s/>του<text:s/>εδαφίου<text:s/>β΄<text:s/>της<text:s/>παρούσας<text:s/>παραγράφου.</text:span></text:p>
      <text:p text:style-name="P849"><text:span text:style-name="T849_1">Οι<text:s/>συνολικές<text:s/>ετήσιες<text:s/>δαπάνες<text:s/>του<text:s/>Προγράμματος<text:s/>Δημοσίων<text:s/>Επενδύσεων<text:s/>δεν<text:s/>υπερβαίνουν<text:s/>το<text:s/>συνολικό<text:s/>ποσό<text:s/>των<text:s/>εγκεκριμένων<text:s/>πιστώσεων<text:s/>του<text:s/>Προϋπολογισμού<text:s/>Δημοσίων<text:s/>Επενδύσεων.</text:span></text:p>
      <text:p text:style-name="P850"><text:span text:style-name="T850_1">Με<text:s/>απόφαση<text:s/>του<text:s/>Υπουργού<text:s/>Ανάπτυξης<text:s/>και<text:s/>Ανταγωνιστικότητας<text:s/>ρυθμίζεται<text:s/>κάθε<text:s/>σχετικό<text:s/>θέμα<text:s/>για<text:s/>την<text:s/>εφαρμογή<text:s/>των<text:s/>ως<text:s/>άνω<text:s/>διατάξεων.</text:span></text:p>
      <text:p text:style-name="P851"><text:span text:style-name="T851_1">3.</text:span><text:span text:style-name="T851_2"><text:s/>Έκδοση<text:s/>ενταλμάτων<text:s/>πληρωμών<text:s/>Προγράμματος<text:s/>Δημοσίων<text:s/>Επενδύσεων:</text:span></text:p>
      <text:p text:style-name="P852"><text:span text:style-name="T852_1">α.<text:s/>Οι<text:s/>πληρωμές<text:s/>έργων<text:s/>του<text:s/>συγχρηματοδοτούμενου<text:s/>σκέλους<text:s/>του<text:s/>Προγράμματος<text:s/>Δημοσίων<text:s/>Επενδύσεων<text:s/>της<text:s/>Κεντρικής<text:s/>Διοίκησης<text:s/>πραγματοποιούνται<text:s/>με<text:s/>ευθύνη<text:s/>των<text:s/>αρμόδιων<text:s/>οικονομικών<text:s/>υπηρεσιών<text:s/>μέσω<text:s/>της<text:s/>έκδοσης<text:s/>εντολών<text:s/>πληρωμής,<text:s/>μετά<text:s/>από<text:s/>έλεγχο<text:s/>των<text:s/>οριστικών<text:s/>και<text:s/>πλήρων<text:s/>δικαιολογητικών,<text:s/>ώστε<text:s/>να<text:s/>διασφαλίζεται<text:s/>η<text:s/>νομιμότητα<text:s/>και<text:s/>κανονικότητα<text:s/>της<text:s/>δαπάνης.<text:s/>Η<text:s/>συγκέντρωση<text:s/>των<text:s/>δικαιολογητικών,<text:s/>και<text:s/>η<text:s/>υποβολή<text:s/>τους<text:s/>στην<text:s/>οικονομική<text:s/>υπηρεσία<text:s/>γίνεται<text:s/>από<text:s/>την<text:s/>αρμόδια<text:s/>υπηρεσιακή<text:s/>μονάδα<text:s/>που<text:s/>υλοποιεί<text:s/>το<text:s/>έργο.<text:s/>Η<text:s/>ανωτέρω<text:s/>διαδικασία<text:s/>αφορά<text:s/>τόσο<text:s/>στις<text:s/>άμεσες<text:s/>πληρωμές<text:s/>για<text:s/>την<text:s/>εκτέλεση<text:s/>των<text:s/>έργων<text:s/>όσο<text:s/>και<text:s/>στις<text:s/>πληρωμές<text:s/>με<text:s/>τις<text:s/>οποίες<text:s/>μεταφέρεται<text:s/>χρηματοδότηση<text:s/>με<text:s/>τη<text:s/>μορφή<text:s/>επιχορήγησης<text:s/>(έμμεσες)<text:s/>για<text:s/>την<text:s/>εκτέλεση<text:s/>συγκεκριμένου<text:s/>έργου<text:s/>σε<text:s/>νομικά<text:s/>πρόσωπα.<text:s/>Οι<text:s/>πληρωμές<text:s/>αυτές<text:s/>υπόκεινται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3"><text:span text:style-name="T853_1">β.<text:s/>Οι<text:s/>πληρωμές<text:s/>έργων<text:s/>δημοσίων<text:s/>επενδύσεων<text:s/>των<text:s/>νομικών<text:s/>προσώπων<text:s/>δημοσίου<text:s/>δικαίου<text:s/>ή<text:s/>των<text:s/>νομικών<text:s/>προσώπων<text:s/>ιδιωτικού<text:s/>δικαίου,<text:s/>για<text:s/>τα<text:s/>οποία<text:s/>ορίζονται<text:s/>τα<text:s/>ίδια<text:s/>τα<text:s/>ανωτέρω<text:s/>πρόσωπα<text:s/>διαχειριστές<text:s/>λογαριασμών<text:s/>επενδύσεων<text:s/>στην<text:s/>Τράπεζα<text:s/>της<text:s/>Ελλάδος,<text:s/>πραγματοποιούνται<text:s/>με<text:s/>ευθύνη<text:s/>των<text:s/>νομικών<text:s/>προσώπων<text:s/>και<text:s/>υπόκεινται,<text:s/>επίσης,<text:s/>στον<text:s/>κατασταλτικό<text:s/>έλεγχο<text:s/>του<text:s/>Ελεγκτικού<text:s/>Συνεδρίου,<text:s/>εκτός<text:s/>αν<text:s/>ειδικές<text:s/>διατάξεις<text:s/>ορίζουν<text:s/>διαφορετικά.</text:span></text:p>
      <text:p text:style-name="P854"><text:span text:style-name="T854_1">γ.<text:s/>Το<text:s/>Υπουργείο<text:s/>Οικονομικών,<text:s/>στο<text:s/>πλαίσιο<text:s/>των<text:s/>αρμοδιοτήτων<text:s/>του,<text:s/>διενεργεί<text:s/>για<text:s/>τις<text:s/>πληρωμές<text:s/>των<text:s/>περιπτώσεων<text:s/>α΄<text:s/>και<text:s/>β΄<text:s/>τους<text:s/>προβλεπόμενους<text:s/>από<text:s/>τις<text:s/>διατάξεις<text:s/>του<text:s/>ν.<text:s/>3492/2006<text:s/>(Α΄<text:s/>210),<text:s/>όπως<text:s/>ισχύουν,<text:s/>δημοσιονομικούς<text:s/>ελέγχους.</text:span></text:p>
      <text:p text:style-name="P855"><text:span text:style-name="T855_1">δ.<text:s/>Οι<text:s/>ΥΔΕ<text:s/>ή<text:s/>το<text:s/>ειδικό<text:s/>λογιστήριο<text:s/>στο<text:s/>Υπουργείο<text:s/>Εθνικής<text:s/>Άμυνας<text:s/>προβαίνουν<text:s/>στην<text:s/>ενταλματοποίηση<text:s/>της<text:s/>δαπάνης<text:s/>σε<text:s/>σχέση<text:s/>με<text:s/>τον<text:s/>Κρατικό<text:s/>Προϋπολογισμό,<text:s/>για<text:s/>τις<text:s/>ανωτέρω<text:s/>περιπτώσεις<text:s/>με<text:s/>συμψηφιστικές<text:s/>εγγραφές<text:s/>που<text:s/>αντιστοιχούν:</text:span></text:p>
      <text:p text:style-name="P856"><text:span text:style-name="T856_1">αα.<text:s/>Για<text:s/>τις<text:s/>πληρωμές<text:s/>της<text:s/>περίπτωσης<text:s/>α΄<text:s/>ή<text:s/>της<text:s/>περίπτωσης<text:s/>β΄<text:s/>που<text:s/>πραγματοποιούνται<text:s/>μέσω<text:s/>του<text:s/>Κεντρικού<text:s/>Λογαριασμού<text:s/>ΕΣΠΑ,<text:s/>με<text:s/>τις<text:s/>πληρωμές<text:s/>που<text:s/>έχει<text:s/>πραγματοποιήσει<text:s/>η<text:s/>αρμόδια<text:s/>οικονομική<text:s/>υπηρεσία,<text:s/>με<text:s/>βάση<text:s/>τα<text:s/>αποδεικτικά<text:s/>στοιχεία<text:s/>πραγματοποίησης<text:s/>της<text:s/>πληρωμής.</text:span></text:p>
      <text:p text:style-name="P857"><text:span text:style-name="T857_1">ββ.<text:s/>Για<text:s/>τις<text:s/>πληρωμές<text:s/>των<text:s/>νομικών<text:s/>προσώπων<text:s/>της<text:s/>περίπτωσης<text:s/>β΄<text:s/>που<text:s/>πραγματοποιούνται<text:s/>εκτός<text:s/>Κεντρικού<text:s/>Λογαριασμού<text:s/>ΕΣΠΑ,<text:s/>με<text:s/>τη<text:s/>χρηματοδότηση<text:s/>των<text:s/>τριτοβάθμιων<text:s/>λογαριασμών<text:s/>που<text:s/>τηρούνται<text:s/>στην<text:s/>Τράπεζα<text:s/>της<text:s/>Ελλάδος<text:s/>για<text:s/>κάθε<text:s/>έργο,<text:s/>με<text:s/>αποδεικτικά<text:s/>την<text:s/>οικεία<text:s/>εντολή<text:s/>χρηματοδότησης<text:s/>και<text:s/>το<text:s/>αποδεικτικό<text:s/>εκτέλεσης<text:s/>της<text:s/>πληρωμής<text:s/>από<text:s/>την<text:s/>Τράπεζα<text:s/>της<text:s/>Ελλάδος.</text:span></text:p>
      <text:p text:style-name="P858"><text:span text:style-name="T858_1">ε.<text:s/>Οι<text:s/>πληρωμές<text:s/>έργων<text:s/>του<text:s/>Προγράμματος<text:s/>Δημοσίων<text:s/>Επενδύσεων<text:s/>της<text:s/>Κεντρικής<text:s/>Διοίκησης,<text:s/>δύναται<text:s/>να<text:s/>μην<text:s/>πραγματοποιούνται<text:s/>από<text:s/>τις<text:s/>αρμόδιες<text:s/>οικονομικές<text:s/>υπηρεσίες,<text:s/>κατά<text:s/>παρέκκλιση<text:s/>των<text:s/>αναφερομένων<text:s/>στην<text:s/>περίπτωση<text:s/>α΄,<text:s/>για<text:s/>χρονικό<text:s/>διάστημα<text:s/>και<text:s/>για<text:s/>τις<text:s/>περιπτώσεις<text:s/>που<text:s/>καθορίζονται<text:s/>με<text:s/>την<text:s/>υπουργική<text:s/>απόφαση<text:s/>της<text:s/>περίπτωσης<text:s/>η΄.<text:s/>Στις<text:s/>περιπτώσεις<text:s/>αυτές<text:s/>με<text:s/>απόφαση<text:s/>του<text:s/>οικείου<text:s/>διατάκτη<text:s/>ή<text:s/>του<text:s/>αρμοδίως<text:s/>εξουσιοδοτημένου<text:s/>από<text:s/>αυτόν<text:s/>οργάνου,<text:s/>ορίζονται<text:s/>φυσικά<text:s/>πρόσωπα<text:s/>ως<text:s/>διαχειριστές<text:s/>έργων<text:s/>του<text:s/>Προγράμματος<text:s/>Δημοσίων<text:s/>Επενδύσεων<text:s/>(υπόλογοι)<text:s/>είτε<text:s/>μόνιμοι<text:s/>κρατικοί<text:s/>υπάλληλοι<text:s/>ή<text:s/>υπάλληλοι<text:s/>της<text:s/>περιφέρειας<text:s/>ή<text:s/>υπάλληλοι<text:s/>ιδιωτικού<text:s/>δικαίου<text:s/>αορίστου<text:s/>χρόνου,<text:s/>οι<text:s/>οποίοι<text:s/>πραγματοποιούν<text:s/>τις<text:s/>πληρωμές<text:s/>βάσει<text:s/>οριστικών<text:s/>και<text:s/>πλήρων<text:s/>δικαιολογητικών<text:s/>και<text:s/>στη<text:s/>συνέχεια<text:s/>αποστέλλουν<text:s/>με<text:s/>ευθύνη<text:s/>τους<text:s/>τα<text:s/>πλήρη<text:s/>δικαιολογητικά<text:s/>στις<text:s/>αρμόδιες<text:s/>ΥΔΕ<text:s/>ή<text:s/>στο<text:s/>ειδικό<text:s/>λογιστήριο<text:s/>του<text:s/>Υπουργείου<text:s/>Εθνικής<text:s/>Άμυνας<text:s/>για<text:s/>έλεγχο<text:s/>και<text:s/>εκκαθάριση<text:s/>της<text:s/>δαπάνης,<text:s/>ώστε<text:s/>να<text:s/>εκδοθούν<text:s/>συμψηφιστικά<text:s/>χρηματικά<text:s/>εντάλματα<text:s/>με<text:s/>τα<text:s/>οποία<text:s/>εμφανίζονται<text:s/>οι<text:s/>δαπάνες<text:s/>στον<text:s/>Κρατικό<text:s/>Προϋπολογισμό.<text:s/>Οι<text:s/>υπόλογοι<text:s/>-<text:s/>διαχειριστές<text:s/>των<text:s/>έργων<text:s/>του<text:s/>ΠΔΕ<text:s/>ευθύνονται<text:s/>κατά<text:s/>τις<text:s/>διατάξεις<text:s/>του<text:s/>άρθρου<text:s/>152<text:s/>περί<text:s/>δημοσίων<text:s/>υπολόγων.</text:span></text:p>
      <text:p text:style-name="P859"><text:span text:style-name="T859_1">στ.<text:s/>Σε<text:s/>ειδικές<text:s/>περιπτώσεις<text:s/>και<text:s/>προκειμένου<text:s/>περί<text:s/>πληρωμής<text:s/>δαπανών<text:s/>μικρής<text:s/>κλίμακας,<text:s/>το<text:s/>ύψος<text:s/>των<text:s/>οποίων<text:s/>καθορίζεται<text:s/>με<text:s/>την<text:s/>υπουργική<text:s/>απόφαση<text:s/>της<text:s/>περίπτωσης<text:s/>η΄,<text:s/>επιτρέπεται<text:s/>η<text:s/>ανάληψη<text:s/>προκαταβολών<text:s/>από<text:s/>τον<text:s/>διαχειριστή<text:s/>έργου<text:s/>του<text:s/>ΠΔΕ<text:s/>βάσει<text:s/>διαταγής<text:s/>του<text:s/>προϊσταμένου<text:s/>της<text:s/>αρμόδιας<text:s/>υπηρεσιακής<text:s/>μονάδας.</text:span></text:p>
      <text:p text:style-name="P860"><text:span text:style-name="T860_1">ζ.<text:s/>Οι<text:s/>πληρωμές<text:s/>εσωτερικού<text:s/>μέσω<text:s/>του<text:s/>αντίστοιχου<text:s/>τριτοβάθμιου<text:s/>λογαριασμού<text:s/>επενδύσεων<text:s/>της<text:s/>Τράπεζας<text:s/>της<text:s/>Ελλάδος<text:s/>διενεργούνται<text:s/>είτε<text:s/>με<text:s/>επιταγές<text:s/>είτε<text:s/>με<text:s/>ηλεκτρονικές<text:s/>ή<text:s/>έγγραφες<text:s/>εντολές,<text:s/>ενώ<text:s/>οι<text:s/>πληρωμές<text:s/>εξωτερικού<text:s/>πραγματοποιούνται<text:s/>μόνο<text:s/>με<text:s/>εντολές<text:s/>πληρωμής<text:s/>που<text:s/>απευθύνονται<text:s/>στην<text:s/>ίδια<text:s/>τράπεζα.</text:span></text:p>
      <text:p text:style-name="P861"><text:span text:style-name="T861_1">η.<text:s/>Με<text:s/>κοινή<text:s/>απόφαση<text:s/>των<text:s/>Υπουργών<text:s/>Οικονομικών<text:s/>και<text:s/>Ανάπτυξης<text:s/>και<text:s/>Ανταγωνιστικότητας,<text:s/>ορίζονται<text:s/>το<text:s/>πεδίο<text:s/>και<text:s/>ο<text:s/>χρόνος<text:s/>εφαρμογής<text:s/>των<text:s/>διαδικασιών<text:s/>της<text:s/>παρούσας<text:s/>παραγράφου,<text:s/>καθώς<text:s/>και<text:s/>ο<text:s/>τρόπος<text:s/>εκκαθάρισης,<text:s/>κατά<text:s/>περίπτωση,<text:s/>ο<text:s/>τύπος<text:s/>των<text:s/>εντολών<text:s/>πληρωμής<text:s/>και<text:s/>κάθε<text:s/>άλλο<text:s/>σχετικό<text:s/>θέμα.<text:s/>Με<text:s/>την<text:s/>ως<text:s/>άνω<text:s/>απόφαση<text:s/>ή<text:s/>με<text:s/>όμοιες<text:s/>αποφάσεις<text:s/>ορίζονται<text:s/>τα<text:s/>δικαιολογητικά<text:s/>των<text:s/>δαπανών<text:s/>που<text:s/>ελέγχονται,<text:s/>κατά<text:s/>περίπτωση,<text:s/>από<text:s/>τα<text:s/>αρμόδια<text:s/>όργανα.<text:s/>Με<text:s/>όμοιες<text:s/>αποφάσεις<text:s/>δύναται,<text:s/>επίσης,<text:s/>να<text:s/>μεταβιβάζονται<text:s/>πιστώσεις<text:s/>έργων<text:s/>του<text:s/>Προγράμματος<text:s/>Δημοσίων<text:s/>Επενδύσεων<text:s/>(άνευ<text:s/>υπολόγου)<text:s/>σε<text:s/>άλλο<text:s/>λογαριασμό<text:s/>πλην<text:s/>δημοσίων<text:s/>επενδύσεων<text:s/>της<text:s/>Τράπεζας<text:s/>της<text:s/>Ελλάδος<text:s/>ή<text:s/>σε<text:s/>λογαριασμό<text:s/>που<text:s/>δημιουργείται<text:s/>σε<text:s/>άλλο<text:s/>χρηματοπιστωτικό<text:s/>ίδρυμα<text:s/>σε<text:s/>περιπτώσεις<text:s/>ειδικών<text:s/>έργων<text:s/>ή<text:s/>προγραμμάτων,<text:s/>χρηματοδοτικών<text:s/>εργαλείων,<text:s/>ταμείων<text:s/>και<text:s/>ειδικών<text:s/>λογαριασμών,<text:s/>καθώς<text:s/>και<text:s/>να<text:s/>καθορίζεται<text:s/>κάθε<text:s/>σχετικό<text:s/>θέμα.</text:span></text:p>
      <text:p text:style-name="P862"><text:span text:style-name="T862_1">θ.<text:s/>Για<text:s/>τις<text:s/>πραγματοποιούμενες<text:s/>πληρωμές<text:s/>του<text:s/>Προγράμματος<text:s/>Δημοσίων<text:s/>Επενδύσεων,<text:s/>τα<text:s/>απαιτούμενα<text:s/>δικαιολογητικά<text:s/>υποβάλλονται<text:s/>στις<text:s/>αρμόδιες<text:s/>ΥΔΕ<text:s/>ή<text:s/>στο<text:s/>ειδικό<text:s/>λογιστήριο<text:s/>του<text:s/>Υπουργείου<text:s/>Εθνικής<text:s/>Άμυνας<text:s/>για<text:s/>εκκαθάριση,<text:s/>όπου<text:s/>προβλέπεται,<text:s/>και<text:s/>για<text:s/>την<text:s/>έκδοση<text:s/>των<text:s/>κατά<text:s/>νόμο<text:s/>συμψηφιστικών<text:s/>χρηματικών<text:s/>ενταλμάτων,<text:s/>το<text:s/>αργότερο<text:s/>εντός<text:s/>μηνός<text:s/>από<text:s/>τη<text:s/>διενέργεια<text:s/>των<text:s/>ως<text:s/>άνω<text:s/>πληρωμών.</text:span></text:p>
      <text:p text:style-name="P863"><text:span text:style-name="T863_1">ι.<text:s/>Τα<text:s/>ως<text:s/>άνω<text:s/>χρηματικά<text:s/>εντάλματα<text:s/>εκδίδονται<text:s/>από<text:s/>τις<text:s/>αρμόδιες<text:s/>υπηρεσίες<text:s/>το<text:s/>αργότερο<text:s/>την<text:s/>31η<text:s/>Μαρτίου<text:s/>του<text:s/>έτους<text:s/>που<text:s/>έπεται<text:s/>του<text:s/>έτους<text:s/>της<text:s/>πληρωμής<text:s/>και<text:s/>καταχωρούνται<text:s/>στα<text:s/>βιβλία<text:s/>με<text:s/>ημερομηνία<text:s/>την<text:s/>31η<text:s/>Δεκεμβρίου<text:s/>του<text:s/>έτους<text:s/>κατά<text:s/>το<text:s/>οποίο<text:s/>πραγματοποιήθηκε<text:s/>η<text:s/>πληρωμή.</text:span></text:p>
      <text:p text:style-name="P864"><text:span text:style-name="T864_1">ια.<text:s/>Για<text:s/>πληρωμές<text:s/>προγραμμάτων<text:s/>δημοσίων<text:s/>επενδύσεων<text:s/>τα<text:s/>οποία,<text:s/>για<text:s/>διάφορους<text:s/>λόγους,<text:s/>δεν<text:s/>εμφανίζονται<text:s/>στον<text:s/>απολογισμό<text:s/>με<text:s/>την<text:s/>έκδοση<text:s/>των<text:s/>κατά<text:s/>νόμο<text:s/>συμψηφιστικών<text:s/>χρηματικών<text:s/>ενταλμάτων,<text:s/>τα<text:s/>εντάλματα<text:s/>πληρωμών<text:s/>εκδίδονται<text:s/>σε<text:s/>βάρος<text:s/>ειδικής<text:s/>πίστωσης<text:s/>που<text:s/>εγγράφεται<text:s/>στον<text:s/>εκτελούμενο<text:s/>ΠΔΕ<text:s/>με<text:s/>απόφαση<text:s/>του<text:s/>Υπουργού<text:s/>Οικονομικών,<text:s/>ύστερα<text:s/>από<text:s/>αιτιολογημένη<text:s/>πρόταση<text:s/>των<text:s/>ΥΔΕ<text:s/>των<text:s/>φορέων,<text:s/>και<text:s/>μόνο<text:s/>για<text:s/>τα<text:s/>δικαιολογητικά<text:s/>πληρωμών<text:s/>που<text:s/>εκκρεμούν<text:s/>σε<text:s/>αυτές.</text:span></text:p>
      <text:h text:style-name="P865" text:outline-level="6"><text:span text:style-name="T865_1">Άρθρο<text:s/>80.</text:span></text:h>
      <text:h text:style-name="P866" text:outline-level="6"><text:span text:style-name="T866_1">Εκτέλεση<text:s/>Προϋπολογισμού<text:s/>Δημοσίων<text:s/>Επενδύσεων</text:span></text:h>
      <text:p text:style-name="P867"><text:span text:style-name="T867_1">1.</text:span><text:span text:style-name="T867_2"><text:s/>Με<text:s/>τις<text:s/>ΣΑ<text:s/>Έργων<text:s/>ή<text:s/>Μελετών,<text:s/>που<text:s/>εκδίδονται<text:s/>από<text:s/>τον<text:s/>Υπουργό<text:s/>Ανάπτυξης<text:s/>και<text:s/>Ανταγωνιστικότητας<text:s/>μετά<text:s/>από<text:s/>εισήγηση<text:s/>του<text:s/>αρμόδιου<text:s/>φορέα<text:s/>άσκησης<text:s/>πολιτικής<text:s/>επενδύσεων,<text:s/>εγκρίνεται:</text:span></text:p>
      <text:p text:style-name="P868"><text:span text:style-name="T868_1">α.<text:s/>η<text:s/>διάθεση<text:s/>των<text:s/>συνολικών<text:s/>ετήσιων<text:s/>πιστώσεων<text:s/>των<text:s/>έργων<text:s/>ή<text:s/>μελετών<text:s/>που<text:s/>περιλαμβάνει<text:s/>η<text:s/>κάθε<text:s/>ΣΑ,</text:span></text:p>
      <text:p text:style-name="P869"><text:span text:style-name="T869_1">β.<text:s/>η<text:s/>ένταξη<text:s/>κάθε<text:s/>έργου<text:s/>στο<text:s/>Πρόγραμμα<text:s/>Δημοσίων<text:s/>Επενδύσεων<text:s/>(με<text:s/>διακριτό<text:s/>κωδικό<text:s/>αριθμό<text:s/>και<text:s/>τίτλο),</text:span></text:p>
      <text:p text:style-name="P870"><text:span text:style-name="T870_1">γ.<text:s/>η<text:s/>ολική<text:s/>δαπάνη<text:s/>για<text:s/>την<text:s/>πραγματοποίηση<text:s/>του<text:s/>έργου,</text:span></text:p>
      <text:p text:style-name="P871"><text:span text:style-name="T871_1">δ.<text:s/>η<text:s/>διάθεση<text:s/>των<text:s/>απαιτούμενων<text:s/>ετήσιων<text:s/>πιστώσεων<text:s/>αναλυτικά<text:s/>για<text:s/>κάθε<text:s/>έργο<text:s/>που<text:s/>περιλαμβάνει<text:s/>κάθε<text:s/>ΣΑ,</text:span></text:p>
      <text:p text:style-name="P872"><text:span text:style-name="T872_1">ε.<text:s/>η<text:s/>υπολειπόμενη<text:s/>δαπάνη,<text:s/>συμπεριλαμβανομένης<text:s/>της<text:s/>πίστωσης<text:s/>του<text:s/>τρέχοντος<text:s/>έτους,<text:s/>που<text:s/>επιμερίζεται<text:s/>στα<text:s/>επόμενα<text:s/>έτη,<text:s/>για<text:s/>την<text:s/>αποπεράτωση<text:s/>του<text:s/>έργου,</text:span></text:p>
      <text:p text:style-name="P873"><text:span text:style-name="T873_1">στ.<text:s/>ειδικές<text:s/>διατάξεις<text:s/>και<text:s/>κάθε<text:s/>άλλο<text:s/>στοιχείο<text:s/>που<text:s/>απαιτείται<text:s/>για<text:s/>την<text:s/>ένταξη<text:s/>του<text:s/>έργου<text:s/>στη<text:s/>ΣΑ,</text:span></text:p>
      <text:p text:style-name="P874"><text:span text:style-name="T874_1">ζ.<text:s/>ο<text:s/>φορέας<text:s/>υλοποίησης<text:s/>κάθε<text:s/>έργου.</text:span></text:p>
      <text:p text:style-name="P875"><text:span text:style-name="T875_1">2.</text:span><text:span text:style-name="T875_2"><text:s/>Με<text:s/>κοινή<text:s/>απόφαση<text:s/>του<text:s/>Υπουργού<text:s/>Ανάπτυξης<text:s/>και<text:s/>Ανταγωνιστικότητας<text:s/>και<text:s/>του<text:s/>Υπουργού<text:s/>Οικονομικών,<text:s/>δύνανται<text:s/>να<text:s/>καθορίζονται<text:s/>οι<text:s/>γενικοί<text:s/>κανόνες<text:s/>για<text:s/>τη<text:s/>διαδικασία<text:s/>της<text:s/>υλοποίησης<text:s/>του<text:s/>ΠΔΕ<text:s/>και<text:s/>κάθε<text:s/>σχετικό<text:s/>θέμα.<text:s/></text:span></text:p>
      <text:p text:style-name="P876"><text:span text:style-name="T876_1">3.</text:span><text:span text:style-name="T876_2"><text:s/>Προκειμένου<text:s/>για<text:s/>έργα<text:s/>που<text:s/>χρηματοδοτούνται<text:s/>από<text:s/>το<text:s/>ΠΔΕ,<text:s/>αρμόδιοι<text:s/>για<text:s/>την<text:s/>τήρηση<text:s/>των<text:s/>διαδικασιών<text:s/>δημοπράτησης<text:s/>και<text:s/>ανάληψης<text:s/>νομικών<text:s/>δεσμεύσεων,<text:s/>την<text:s/>κανονικότητα<text:s/>και<text:s/>νομιμότητα<text:s/>των<text:s/>δαπανών,<text:s/>την<text:s/>ορθή<text:s/>εφαρμογή<text:s/>των<text:s/>ειδικών<text:s/>συστημάτων<text:s/>διαχείρισης,<text:s/>όπου<text:s/>υπάρχουν,<text:s/>και<text:s/>την<text:s/>τήρηση<text:s/>των<text:s/>διατάξεων<text:s/>της<text:s/>ευρωπαϊκής<text:s/>και<text:s/>ελληνικής<text:s/>νομοθεσίας<text:s/>που<text:s/>διέπει<text:s/>την<text:s/>υλοποίηση<text:s/>των<text:s/>έργων,<text:s/>είναι<text:s/>οι<text:s/>φορείς<text:s/>υλοποίησης<text:s/>των<text:s/>έργων<text:s/>ή/<text:s/>και<text:s/>οι<text:s/>φορείς<text:s/>άσκησης<text:s/>επενδυτικής<text:s/>πολιτικής<text:s/>στις<text:s/>ΣΑ<text:s/>των<text:s/>οποίων<text:s/>είναι<text:s/>εγγεγραμμένα<text:s/>τα<text:s/>έργα.</text:span></text:p>
      <text:p text:style-name="P877"><text:span text:style-name="T877_1">4.</text:span><text:span text:style-name="T877_2"><text:s/>Ειδικά,<text:s/>για<text:s/>το<text:s/>Πρόγραμμα<text:s/>Δημοσίων<text:s/>Επενδύσεων<text:s/>Περιφερειακού<text:s/>Επιπέδου,<text:s/>ορίζονται<text:s/>τα<text:s/>εξής:</text:span></text:p>
      <text:p text:style-name="P878"><text:span text:style-name="T878_1">α.<text:s/>Οι<text:s/>πιστώσεις<text:s/>για<text:s/>το<text:s/>Πρόγραμμα<text:s/>Δημοσίων<text:s/>Επενδύσεων<text:s/>Περιφερειακού<text:s/>Επιπέδου<text:s/>εγγράφονται<text:s/>στον<text:s/>προϋπολογισμό<text:s/>του<text:s/>Υπουργείου<text:s/>Ανάπτυξης<text:s/>και<text:s/>Ανταγωνιστικότητας<text:s/>και<text:s/>κατανέμονται<text:s/>σε<text:s/>κάθε<text:s/>Περιφέρεια<text:s/>με<text:s/>αποφάσεις<text:s/>του<text:s/>Υπουργού<text:s/>τόσο<text:s/>για<text:s/>το<text:s/>εθνικό<text:s/>όσο<text:s/>και<text:s/>για<text:s/>το<text:s/>συγχρηματοδοτούμενο<text:s/>σκέλος.</text:span></text:p>
      <text:p text:style-name="P879"><text:span text:style-name="T879_1">β.<text:s/>Εντός<text:s/>των<text:s/>ορίων<text:s/>των<text:s/>ανωτέρω<text:s/>πιστώσεων<text:s/>οι<text:s/>Περιφέρειες,<text:s/>με<text:s/>βάση<text:s/>το<text:s/>αναπτυξιακό<text:s/>πρόγραμμα<text:s/>περιφερειακού<text:s/>επιπέδου:</text:span></text:p>
      <text:p text:style-name="P880"><text:span text:style-name="T880_1">αα.<text:s/>Προτείνουν<text:s/>την<text:s/>έκδοση<text:s/>των<text:s/>ετήσιων<text:s/>Συλλογικών<text:s/>Αποφάσεων<text:s/>Έργων<text:s/>Περιφερειακού<text:s/>επιπέδου<text:s/>(ΣΑΕΠ)<text:s/>που<text:s/>εγκρίνονται<text:s/>από<text:s/>τον<text:s/>Υπουργό<text:s/>Ανάπτυξης<text:s/>και<text:s/>Ανταγωνιστικότητας.</text:span></text:p>
      <text:p text:style-name="P881"><text:span text:style-name="T881_1">ββ.<text:s/>Παρακολουθούν<text:s/>την<text:s/>εκτέλεση<text:s/>των<text:s/>ετήσιων<text:s/>Προγραμμάτων<text:s/>Δημοσίων<text:s/>Επενδύσεων<text:s/>Περιφερειακού<text:s/>Επιπέδου<text:s/>και<text:s/>ανακατανέμουν,<text:s/>εφόσον<text:s/>απαιτείται,<text:s/>με<text:s/>αποφάσεις<text:s/>του<text:s/>Περιφερειάρχη,<text:s/>στα<text:s/>έργα<text:s/>τις<text:s/>ετήσιες<text:s/>πιστώσεις<text:s/>που<text:s/>έχουν<text:s/>εγκριθεί<text:s/>για<text:s/>το<text:s/>σύνολο<text:s/>της<text:s/>κάθε<text:s/>ΣΑ,<text:s/>σύμφωνα<text:s/>με<text:s/>την<text:s/>παράγραφο<text:s/>2<text:s/>του<text:s/>άρθρου<text:s/>79.</text:span></text:p>
      <text:p text:style-name="P882"><text:span text:style-name="T882_1">γγ.<text:s/>Εισηγούνται<text:s/>οποιεσδήποτε<text:s/>άλλες<text:s/>τροποποιήσεις<text:s/>των<text:s/>ΣΑΕΠ,<text:s/>πέραν<text:s/>της<text:s/>υποπερίπτωσης<text:s/>ββ),<text:s/>οι<text:s/>οποίες<text:s/>εγκρίνονται<text:s/>από<text:s/>τον<text:s/>Υπουργό<text:s/>Ανάπτυξης<text:s/>και<text:s/>Ανταγωνιστικότητας.</text:span></text:p>
      <text:p text:style-name="P883"><text:span text:style-name="T883_1">δδ.<text:s/>Προβαίνουν<text:s/>στην<text:s/>κατανομή<text:s/>των<text:s/>χρηματοδοτήσεων<text:s/>από<text:s/>το<text:s/>ΠΔΕ<text:s/>στα<text:s/>έργα<text:s/>των<text:s/>ΣΑΕΠ,<text:s/>με<text:s/>την<text:s/>επιφύλαξη<text:s/>τυχόν<text:s/>ειδικότερων<text:s/>διατάξεων<text:s/>για<text:s/>τα<text:s/>συγχρηματοδοτούμενα<text:s/>έργα<text:s/>(έργα<text:s/>ΕΣΠΑ<text:s/>κ.λπ.).</text:span></text:p>
      <text:p text:style-name="P884"><text:span text:style-name="T884_1">γ.<text:s/>Οι<text:s/>πιστώσεις<text:s/>των<text:s/>έργων<text:s/>των<text:s/>ΣΑΕΠ,<text:s/>ύστερα<text:s/>από<text:s/>την<text:s/>ως<text:s/>άνω<text:s/>κατανομή,<text:s/>εγγράφονται<text:s/>στους<text:s/>ετήσιους<text:s/>προϋπολογισμούς<text:s/>των<text:s/>οικείων<text:s/>φορέων.</text:span></text:p>
      <text:p text:style-name="P885"><text:span text:style-name="T885_1">δ.<text:s/>Για<text:s/>τις<text:s/>πληρωμές<text:s/>των<text:s/>έργων<text:s/>της<text:s/>Περιφέρειας<text:s/>που<text:s/>πραγματοποιούνται<text:s/>μέσω<text:s/>των<text:s/>Περιφερειακών<text:s/>Ταμείων<text:s/>Ανάπτυξης<text:s/>δεν<text:s/>υφίσταται<text:s/>η<text:s/>υποχρέωση<text:s/>της<text:s/>παρ.<text:s/>7<text:s/>του<text:s/>άρθρου<text:s/>282<text:s/>του<text:s/>ν.<text:s/>3852/2010.</text:span></text:p>
      <text:p text:style-name="P886"><text:span text:style-name="T886_1">ε.<text:s/>Με<text:s/>απόφαση<text:s/>του<text:s/>Υπουργού<text:s/>Ανάπτυξης<text:s/>και<text:s/>Ανταγωνιστικότητας<text:s/>ρυθμίζονται<text:s/>οι<text:s/>λεπτομέρειες<text:s/>για<text:s/>την<text:s/>εφαρμογή<text:s/>των<text:s/>ως<text:s/>άνω<text:s/>διατάξεων.</text:span></text:p>
      <text:p text:style-name="P887"><text:span text:style-name="T887_1">ΥΠΟΚΕΦΑΛΑΙΟ<text:s/>4<text:s/>ΕΙΣΠΡΑΞΗ<text:s/>ΕΣΟΔΩΝ</text:span></text:p>
      <text:h text:style-name="P888" text:outline-level="6"><text:span text:style-name="T888_1">Άρθρο<text:s/>81.</text:span></text:h>
      <text:h text:style-name="P889" text:outline-level="6"><text:span text:style-name="T889_1">Όργανα<text:s/>και<text:s/>τίτλοι<text:s/>είσπραξης</text:span></text:h>
      <text:p text:style-name="P890"><text:span text:style-name="T890_1">1.</text:span><text:span text:style-name="T890_2"><text:s/>Η<text:s/>είσπραξη<text:s/>των<text:s/>δημοσίων<text:s/>εσόδων<text:s/>ενεργείται<text:s/>δυνάμει<text:s/>νόμιμου<text:s/>τίτλου<text:s/>από<text:s/>τις<text:s/>Δ.Ο.Υ.,<text:s/>τα<text:s/>Τελωνεία,<text:s/>τα<text:s/>λοιπά<text:s/>όργανα<text:s/>είσπραξης<text:s/>του<text:s/>Δημοσίου<text:s/>και<text:s/>τους<text:s/>Ειδικούς<text:s/>Ταμίες,<text:s/>στους<text:s/>οποίους<text:s/>έχει<text:s/>ανατεθεί<text:s/>η<text:s/>είσπραξη<text:s/>ειδικών<text:s/>εσόδων.<text:s/>Τίτλοι<text:s/>είσπραξης<text:s/>είναι<text:s/>τα<text:s/>παραστατικά<text:s/>στοιχεία<text:s/>που<text:s/>προβλέπονται<text:s/>από<text:s/>τις<text:s/>κείμενες<text:s/>διατάξεις<text:s/>και<text:s/>από<text:s/>τα<text:s/>οποία<text:s/>προκύπτει<text:s/>ο<text:s/>οφειλέτης<text:s/>του<text:s/>Δημοσίου,<text:s/>το<text:s/>είδος<text:s/>της<text:s/>οφειλής<text:s/>και<text:s/>το<text:s/>εισπρακτέο,<text:s/>κατά<text:s/>οφειλέτη,<text:s/>ποσό.</text:span></text:p>
      <text:p text:style-name="P891"><text:span text:style-name="T891_1">2.</text:span><text:span text:style-name="T891_2"><text:s/>Η<text:s/>είσπραξη<text:s/>των<text:s/>δημοσίων<text:s/>εσόδων<text:s/>δύναται<text:s/>να<text:s/>ανατεθεί<text:s/>στις<text:s/>τράπεζες<text:s/>ή<text:s/>σε<text:s/>λοιπά<text:s/>πιστωτικά<text:s/>ιδρύματα<text:s/>ή<text:s/>σε<text:s/>οργανισμούς<text:s/>κοινής<text:s/>ωφελείας<text:s/>ή<text:s/>στα<text:s/>Ελληνικά<text:s/>Ταχυδρομεία<text:s/>(ΕΛ.ΤΑ.)<text:s/>ή<text:s/>και<text:s/>σε<text:s/>άλλες<text:s/>δημόσιες<text:s/>αρχές.<text:s/>Με<text:s/>απόφαση<text:s/>του<text:s/>Υπουργού<text:s/>Οικονομικών<text:s/>καθορίζεται<text:s/>ο<text:s/>τρόπος<text:s/>και<text:s/>η<text:s/>διαδικασία<text:s/>της<text:s/>είσπραξης,<text:s/>ο<text:s/>έλεγχος<text:s/>των<text:s/>εισπράξεων,<text:s/>καθώς<text:s/>και<text:s/>η<text:s/>καταβολή<text:s/>προμήθειας<text:s/>ή<text:s/>αμοιβής<text:s/>αυτών,<text:s/>η<text:s/>οποία<text:s/>βαρύνει<text:s/>το<text:s/>Δημόσιο.<text:s/>Στην<text:s/>περίπτωση<text:s/>αυτή,<text:s/>οι<text:s/>εκδιδόμενες,<text:s/>κατ΄<text:s/>εφαρμογή<text:s/>του<text:s/>α.ν.<text:s/>1819/1951<text:s/>(Α΄<text:s/>149),<text:s/>επιταγές<text:s/>οπισθογραφούνται<text:s/>απευθείας<text:s/>από<text:s/>τις<text:s/>τράπεζες<text:s/>ή<text:s/>λοιπά<text:s/>πιστωτικά<text:s/>ιδρύματα<text:s/>ή<text:s/>οργανισμούς<text:s/>κοινής<text:s/>ωφελείας<text:s/>ή<text:s/>τα<text:s/>Ελληνικά<text:s/>Ταχυδρομεία<text:s/>(ΕΛ.ΤΑ.)<text:s/>ή<text:s/>από<text:s/>τις<text:s/>άλλες<text:s/>δημόσιες<text:s/>αρχές.</text:span></text:p>
      <text:p text:style-name="P892"><text:span text:style-name="T892_1">3.</text:span><text:span text:style-name="T892_2"><text:s/>Οι<text:s/>εισπράξεις<text:s/>δημοσίων<text:s/>εσόδων<text:s/>που<text:s/>πραγματοποιούνται<text:s/>από<text:s/>τους<text:s/>διαχειριστές<text:s/>ή<text:s/>τους<text:s/>ταμίες<text:s/>των<text:s/>Δ.Ο.Υ.,<text:s/>τους<text:s/>ειδικούς<text:s/>ταμίες<text:s/>ή<text:s/>τα<text:s/>πρόσωπα<text:s/>(φυσικά<text:s/>ή<text:s/>νομικά)<text:s/>στα<text:s/>οποία<text:s/>έχει<text:s/>ανατεθεί<text:s/>η<text:s/>είσπραξη,<text:s/>καθώς<text:s/>και<text:s/>το<text:s/>περιεχόμενο<text:s/>των<text:s/>χρηματοκιβωτίων<text:s/>των<text:s/>Δ.Ο.Υ.<text:s/>είναι<text:s/>ακατάσχετα.</text:span></text:p>
      <text:h text:style-name="P893" text:outline-level="6"><text:span text:style-name="T893_1">Άρθρο<text:s/>82.</text:span></text:h>
      <text:h text:style-name="P894" text:outline-level="6"><text:span text:style-name="T894_1">Αποδεικτικά<text:s/>είσπραξης</text:span></text:h>
      <text:p text:style-name="P895"><text:span text:style-name="T895_1">1.</text:span><text:span text:style-name="T895_2"><text:s/>Αποδεικτικά<text:s/>είσπραξης<text:s/>είναι<text:s/>τα<text:s/>παραστατικά<text:s/>στοιχεία,<text:s/>μηχανογραφικά<text:s/>ή<text:s/>μη,<text:s/>που<text:s/>εκδίδονται<text:s/>από<text:s/>τα<text:s/>αρμόδια,<text:s/>για<text:s/>την<text:s/>είσπραξη<text:s/>δημοσίων<text:s/>εσόδων,<text:s/>όργανα<text:s/>και<text:s/>αποδεικνύουν<text:s/>την<text:s/>εξόφληση<text:s/>της<text:s/>οφειλής.</text:span></text:p>
      <text:p text:style-name="P896"><text:span text:style-name="T896_1">Οι<text:s/>Δ.Ο.Υ.,<text:s/>τα<text:s/>Τελωνεία,<text:s/>οι<text:s/>Ειδικοί<text:s/>Ταμίες<text:s/>και<text:s/>τα<text:s/>λοιπά<text:s/>επί<text:s/>της<text:s/>είσπραξης<text:s/>όργανα<text:s/>εκδίδουν<text:s/>για<text:s/>κάθε<text:s/>είσπραξη<text:s/>αποδεικτικό<text:s/>είσπραξης,<text:s/>του<text:s/>οποίου<text:s/>ο<text:s/>τύπος<text:s/>ορίζεται<text:s/>με<text:s/>απόφαση<text:s/>του<text:s/>Γενικού<text:s/>Γραμματέα<text:s/>Δημοσίων<text:s/>Εσόδων.<text:s/>Η<text:s/>είσπραξη<text:s/>θεωρείται<text:s/>ότι<text:s/>δεν<text:s/>έγινε,<text:s/>αν<text:s/>δεν<text:s/>έχει<text:s/>εκδοθεί<text:s/>το<text:s/>νόμιμο<text:s/>αποδεικτικό<text:s/>είσπραξης.</text:span></text:p>
      <text:p text:style-name="P897"><text:span text:style-name="T897_1">2.</text:span><text:span text:style-name="T897_2"><text:s/>Ανυπόγραφα<text:s/>αποδεικτικά<text:s/>στοιχεία<text:s/>χρέωσης<text:s/>ή<text:s/>πίστωσης<text:s/>της<text:s/>διαχειρίσεως<text:s/>του<text:s/>υπολόγου,<text:s/>που<text:s/>η<text:s/>συμπλήρωσή<text:s/>τους<text:s/>δεν<text:s/>είναι<text:s/>δυνατή<text:s/>λόγω<text:s/>θανάτου<text:s/>του<text:s/>οργάνου<text:s/>που<text:s/>τα<text:s/>έχει<text:s/>εκδώσει<text:s/>ή<text:s/>άλλης<text:s/>αιτίας,<text:s/>υπογράφονται<text:s/>από<text:s/>τα<text:s/>όργανα<text:s/>που<text:s/>τον<text:s/>έχουν<text:s/>διαδεχθεί<text:s/>στην<text:s/>υπηρεσία,<text:s/>αφού<text:s/>πρώτα<text:s/>διαπιστωθεί<text:s/>από<text:s/>επιτροπή,<text:s/>που<text:s/>ορίζεται<text:s/>με<text:s/>απόφαση<text:s/>του<text:s/>Υπουργού<text:s/>Οικονομικών,<text:s/>η<text:s/>εισαγωγή<text:s/>ή<text:s/>εξαγωγή<text:s/>στη<text:s/>διαχείρισή<text:s/>του<text:s/>των<text:s/>μετρητών,<text:s/>αξιών,<text:s/>ενσήμων<text:s/>ή<text:s/>υλικών,<text:s/>για<text:s/>τα<text:s/>οποία<text:s/>έχουν<text:s/>εκδοθεί<text:s/>τα<text:s/>αποδεικτικά.</text:span></text:p>
      <text:p text:style-name="P898"><text:span text:style-name="T898_1">3.</text:span><text:span text:style-name="T898_2"><text:s/>Με<text:s/>απόφαση<text:s/>του<text:s/>Γενικού<text:s/>Γραμματέα<text:s/>Δημοσίων<text:s/>Εσόδων<text:s/>επιτρέπεται<text:s/>η<text:s/>είσπραξη<text:s/>ορισμένων<text:s/>δημοσίων<text:s/>εσόδων<text:s/>με<text:s/>τη<text:s/>διάθεση<text:s/>από<text:s/>τις<text:s/>Δ.Ο.Υ.<text:s/>και<text:s/>τα<text:s/>Τελωνεία<text:s/>ειδικών<text:s/>εντύπων,<text:s/>αντί<text:s/>της<text:s/>εκδόσεως<text:s/>των<text:s/>αποδεικτικών<text:s/>είσπραξης<text:s/>της<text:s/>παραγράφου<text:s/>1<text:s/>του<text:s/>άρθρου<text:s/>αυτού.<text:s/>Με<text:s/>την<text:s/>απόφαση<text:s/>αυτή<text:s/>καθορίζεται<text:s/>ο<text:s/>τύπος<text:s/>των<text:s/>ειδικών<text:s/>εντύπων,<text:s/>η<text:s/>χρονολογία<text:s/>ενάρξεως<text:s/>της<text:s/>κυκλοφορίας<text:s/>τους,<text:s/>ο<text:s/>τρόπος<text:s/>επιστροφής<text:s/>τους,<text:s/>όταν<text:s/>συντρέχει<text:s/>τέτοια<text:s/>περίπτωση,<text:s/>η<text:s/>στρογγυλοποίηση<text:s/>των<text:s/>πληρωτέων<text:s/>ποσών<text:s/>και<text:s/>κάθε<text:s/>σχετικό<text:s/>θέμα.<text:s/>Με<text:s/>όμοια<text:s/>απόφαση<text:s/>επιτρέπεται<text:s/>να<text:s/>καθορίζεται<text:s/>ο<text:s/>τρόπος<text:s/>διαθέσεως<text:s/>των<text:s/>ειδικών<text:s/>εντύπων<text:s/>και<text:s/>από<text:s/>νομικά<text:s/>πρόσωπα<text:s/>δημοσίου<text:s/>ή<text:s/>ιδιωτικού<text:s/>δικαίου<text:s/>ή<text:s/>και<text:s/>από<text:s/>ιδιώτες.</text:span></text:p>
      <text:p text:style-name="P899"><text:span text:style-name="T899_1">Με<text:s/>την<text:s/>ίδια<text:s/>απόφαση<text:s/>καθορίζονται:<text:s/></text:span></text:p>
      <text:p text:style-name="P900"><text:span text:style-name="T900_1">α)</text:span><text:span text:style-name="T900_2"><text:tab/></text:span><text:span text:style-name="T900_3">Το<text:s/>ποσοστό<text:s/>της<text:s/>προμήθειας<text:s/>που<text:s/>εισπράττουν<text:s/>από<text:s/>τους<text:s/>αγοραστές,<text:s/>τα<text:s/>Ν.Π.Ι.Δ.<text:s/>και<text:s/>οι<text:s/>ιδιώτες,<text:s/></text:span></text:p>
      <text:p text:style-name="P901"><text:span text:style-name="T901_1">β)</text:span><text:span text:style-name="T901_2"><text:tab/></text:span><text:span text:style-name="T901_3">οι<text:s/>κυρώσεις<text:s/>που<text:s/>επιβάλλονται<text:s/>σε<text:s/>όσους<text:s/>παραβαίνουν<text:s/>τις<text:s/>διατάξεις<text:s/>της<text:s/>απόφασης<text:s/>αυτής.</text:span></text:p>
      <text:h text:style-name="P902" text:outline-level="6"><text:span text:style-name="T902_1">Άρθρο<text:s/>83.</text:span></text:h>
      <text:h text:style-name="P903" text:outline-level="6"><text:span text:style-name="T903_1">Αρμοδιότητες<text:s/>των<text:s/>Δημοσίων<text:s/>Οικονομικών<text:s/>Υπηρεσιών<text:s/>σε<text:s/>θέματα<text:s/>εισπράξεων</text:span></text:h>
      <text:p text:style-name="P904"><text:span text:style-name="T904_1">1.</text:span><text:span text:style-name="T904_2"><text:s/>Οι<text:s/>Δ.Ο.Υ.<text:s/>ενεργούν:<text:s/></text:span></text:p>
      <text:p text:style-name="P905"><text:span text:style-name="T905_1">α)</text:span><text:span text:style-name="T905_2"><text:tab/></text:span><text:span text:style-name="T905_3">Την<text:s/>είσπραξη<text:s/>των<text:s/>εσόδων<text:s/>του<text:s/>Κρατικού<text:s/>Προϋπολογισμού,<text:s/>καθώς<text:s/>και<text:s/>τη<text:s/>διαχείριση<text:s/>των<text:s/>ενσήμων,<text:s/>αξιών<text:s/>και<text:s/>κάθε<text:s/>υλικού<text:s/>η<text:s/>πώληση<text:s/>του<text:s/>οποίου<text:s/>ανατίθεται<text:s/>αρμοδίως<text:s/>σε<text:s/>αυτές.<text:s/></text:span></text:p>
      <text:p text:style-name="P906"><text:span text:style-name="T906_1">β)</text:span><text:span text:style-name="T906_2"><text:tab/></text:span><text:span text:style-name="T906_3">Την<text:s/>είσπραξη<text:s/>εσόδων<text:s/>για<text:s/>λογαριασμό<text:s/>άλλων<text:s/>Δ.Ο.Υ..</text:span></text:p>
      <text:p text:style-name="P907"><text:span text:style-name="T907_1">2.</text:span><text:span text:style-name="T907_2"><text:s/>Η<text:s/>μεταξύ<text:s/>των<text:s/>Δ.Ο.Υ.<text:s/>διακίνηση<text:s/>χρημάτων<text:s/>του<text:s/>Δημοσίου<text:s/>καθορίζεται<text:s/>με<text:s/>απόφαση<text:s/>του<text:s/>Υπουργού<text:s/>Οικονομικών.</text:span></text:p>
      <text:p text:style-name="P908"><text:span text:style-name="T908_1">3.</text:span><text:span text:style-name="T908_2"><text:s/>Οι<text:s/>Προϊστάμενοι<text:s/>των<text:s/>Δ.Ο.Υ.<text:s/>οφείλουν<text:s/>να<text:s/>ζητούν<text:s/>από<text:s/>τα<text:s/>οικεία<text:s/>Αστυνομικά<text:s/>Τμήματα<text:s/>τη<text:s/>φρούρηση<text:s/>των<text:s/>καταστημάτων,<text:s/>καθώς<text:s/>και<text:s/>τη<text:s/>συνδρομή<text:s/>αυτών<text:s/>κατά<text:s/>τη<text:s/>μεταφορά<text:s/>χρημάτων,<text:s/>ενσήμων,<text:s/>αξιών<text:s/>και<text:s/>υλικού.</text:span></text:p>
      <text:h text:style-name="P909" text:outline-level="6"><text:span text:style-name="T909_1">Άρθρο<text:s/>84.</text:span></text:h>
      <text:h text:style-name="P910" text:outline-level="6"><text:span text:style-name="T910_1">Λειτουργία,<text:s/>λογιστικό<text:s/>σύστημα<text:s/>των<text:s/>Δημόσιων<text:s/>Οικονομικών<text:s/>Υπηρεσιών</text:span></text:h>
      <text:p text:style-name="P911"><text:span text:style-name="T911_1">1.</text:span><text:span text:style-name="T911_2"><text:s/>Με<text:s/>την<text:s/>επιφύλαξη<text:s/>ειδικών<text:s/>διατάξεων<text:s/>με<text:s/>προεδρικά<text:s/>διατάγματα,<text:s/>που<text:s/>εκδίδονται<text:s/>μετά<text:s/>από<text:s/>πρόταση<text:s/>του<text:s/>Υπουργού<text:s/>Οικονομικών,<text:s/>καθορίζονται:</text:span></text:p>
      <text:p text:style-name="P912"><text:span text:style-name="T912_1">α.<text:s/>Η<text:s/>διάρθρωση<text:s/>και<text:s/>οι<text:s/>κανόνες<text:s/>που<text:s/>διέπουν<text:s/>τη<text:s/>λειτουργία<text:s/>των<text:s/>Δ.Ο.Υ..</text:span></text:p>
      <text:p text:style-name="P913"><text:span text:style-name="T913_1">β.<text:s/>Τα<text:s/>καθήκοντα<text:s/>και<text:s/>οι<text:s/>ευθύνες<text:s/>των<text:s/>προϊσταμένων<text:s/>των<text:s/>Δ.Ο.Υ.,<text:s/>του<text:s/>προσωπικού<text:s/>αυτών<text:s/>και<text:s/>των<text:s/>υπολόγων.</text:span></text:p>
      <text:p text:style-name="P914"><text:span text:style-name="T914_1">γ.<text:s/>Το<text:s/>λογιστικό<text:s/>σύστημα<text:s/>των<text:s/>Δ.Ο.Υ.,<text:s/>τα<text:s/>τηρούμενα<text:s/>από<text:s/>αυτές<text:s/>λογιστικά<text:s/>και<text:s/>διαχειριστικά<text:s/>βιβλία<text:s/>και<text:s/>ο<text:s/>τρόπος<text:s/>τηρήσεως<text:s/>αυτών.</text:span></text:p>
      <text:h text:style-name="P915" text:outline-level="6"><text:span text:style-name="T915_1">Άρθρο<text:s/>85.</text:span></text:h>
      <text:h text:style-name="P916" text:outline-level="6"><text:span text:style-name="T916_1">Εισπράξεις<text:s/>-<text:s/>πληρωμές</text:span></text:h>
      <text:p text:style-name="P917"><text:span text:style-name="T917_1">1.</text:span><text:span text:style-name="T917_2"><text:s/>Οι<text:s/>εισπράξεις<text:s/>των<text:s/>Δ.Ο.Υ.<text:s/>κατατίθενται<text:s/>στην<text:s/>Τράπεζα<text:s/>της<text:s/>Ελλάδος<text:s/>και<text:s/>σε<text:s/>λογαριασμούς<text:s/>που<text:s/>ορίζονται<text:s/>από<text:s/>τον<text:s/>Υπουργό<text:s/>Οικονομικών.<text:s/>Σε<text:s/>χρέωση<text:s/>των<text:s/>λογαριασμών<text:s/>αυτών<text:s/>πραγματοποιούνται<text:s/>οι<text:s/>αναλήψεις<text:s/>των<text:s/>χρηματικών<text:s/>ποσών<text:s/>που<text:s/>απαιτούνται<text:s/>για<text:s/>την<text:s/>πληρωμή<text:s/>των<text:s/>δημόσιων<text:s/>δαπανών.</text:span></text:p>
      <text:p text:style-name="P918"><text:span text:style-name="T918_1">2.</text:span><text:span text:style-name="T918_2"><text:s/>Η<text:s/>κατάθεση<text:s/>των<text:s/>ημερήσιων<text:s/>εισπράξεων<text:s/>και<text:s/>ο<text:s/>χρηματικός<text:s/>εφοδιασμός<text:s/>των<text:s/>δημόσιων<text:s/>οικονομικών<text:s/>υπηρεσιών,<text:s/>στις<text:s/>οποίες<text:s/>δεν<text:s/>εδρεύει<text:s/>πράκτορας<text:s/>ή<text:s/>διαχειριστής<text:s/>της<text:s/>Τράπεζας<text:s/>της<text:s/>Ελλάδος,<text:s/>μπορεί<text:s/>να<text:s/>πραγματοποιείται<text:s/>και<text:s/>μέσω<text:s/>των<text:s/>Εμπορικών<text:s/>Τραπεζών<text:s/>ή<text:s/>πιστωτικών<text:s/>ιδρυμάτων.<text:s/>Οι<text:s/>όροι,<text:s/>οι<text:s/>προϋποθέσεις<text:s/>και<text:s/>κάθε<text:s/>σχετικό<text:s/>θέμα<text:s/>για<text:s/>την<text:s/>εφαρμογή<text:s/>των<text:s/>διατάξεων<text:s/>του<text:s/>προηγούμενου<text:s/>εδαφίου,<text:s/>καθορίζονται<text:s/>με<text:s/>αποφάσεις<text:s/>του<text:s/>Υπουργού<text:s/>Οικονομικών.</text:span></text:p>
      <text:p text:style-name="P919"><text:span text:style-name="T919_1">3.</text:span><text:span text:style-name="T919_2"><text:s/>Τυχόν<text:s/>πλαστά<text:s/>χαρτονομίσματα,<text:s/>τα<text:s/>οποία<text:s/>διαπιστώνονται<text:s/>κατά<text:s/>την<text:s/>κατάθεση<text:s/>των<text:s/>εισπράξεων<text:s/>των<text:s/>Δ.Ο.Υ.<text:s/>στην<text:s/>Τράπεζα<text:s/>της<text:s/>Ελλάδος<text:s/>ή<text:s/>τις<text:s/>Εμπορικές<text:s/>Τράπεζες<text:s/>και<text:s/>λοιπά<text:s/>πιστωτικά<text:s/>ιδρύματα,<text:s/>αναπληρώνονται<text:s/>από<text:s/>το<text:s/>Δημόσιο,<text:s/>με<text:s/>τη<text:s/>διαδικασία<text:s/>της<text:s/>περίπτωσης<text:s/>α΄<text:s/>της<text:s/>παρ.10<text:s/>του<text:s/>άρθρου<text:s/>45<text:s/>του<text:s/>ν.<text:s/>4071/2012<text:s/>(Α΄<text:s/>85),<text:s/>ύστερα<text:s/>από<text:s/>έρευνα<text:s/>και<text:s/>θετική<text:s/>εισήγηση<text:s/>του<text:s/>αρμόδιου<text:s/>κατά<text:s/>νόμο<text:s/>οργάνου.</text:span></text:p>
      <text:p text:style-name="P920"><text:span text:style-name="T920_1">Με<text:s/>αποφάσεις<text:s/>του<text:s/>Υπουργού<text:s/>Οικονομικών<text:s/>καθορίζεται<text:s/>κάθε<text:s/>άλλο<text:s/>σχετικό<text:s/>θέμα<text:s/>για<text:s/>την<text:s/>εφαρμογή<text:s/>των<text:s/>προηγούμενων<text:s/>εδαφίων.</text:span></text:p>
      <text:p text:style-name="P921"><text:span text:style-name="T921_1">Οι<text:s/>υφιστάμενες<text:s/>συμβάσεις<text:s/>με<text:s/>ιδιώτες,<text:s/>για<text:s/>τη<text:s/>μεταφορά<text:s/>των<text:s/>χρημάτων<text:s/>των<text:s/>Δ.Ο.Υ.<text:s/>δεν<text:s/>θίγονται<text:s/>από<text:s/>τις<text:s/>διατάξεις<text:s/>του<text:s/>παρόντος<text:s/>νόμου,<text:s/>μέχρι<text:s/>τη<text:s/>λήξη<text:s/>της<text:s/>ισχύος<text:s/>τους.</text:span></text:p>
      <text:h text:style-name="P922" text:outline-level="6"><text:span text:style-name="T922_1">Άρθρο<text:s/>86.</text:span></text:h>
      <text:h text:style-name="P923" text:outline-level="6"><text:span text:style-name="T923_1">Υποβολή<text:s/>στοιχείων<text:s/>από<text:s/>τις<text:s/>Δημόσιες<text:s/>Οικονομικές<text:s/>Υπηρεσίες</text:span></text:h>
      <text:p text:style-name="P924"><text:span text:style-name="T924_1">Με<text:s/>αποφάσεις<text:s/>του<text:s/>Υπουργού<text:s/>Οικονομικών,<text:s/>καθορίζονται<text:s/>τα<text:s/>στοιχεία<text:s/>και<text:s/>οι<text:s/>καταστάσεις<text:s/>που<text:s/>υποβάλλουν<text:s/>οι<text:s/>Δ.Ο.Υ.<text:s/>στις<text:s/>αρμόδιες<text:s/>υπηρεσίες<text:s/>του<text:s/>Υπουργείου<text:s/>Οικονομικών,<text:s/>το<text:s/>περιεχόμενο<text:s/>και<text:s/>οι<text:s/>προθεσμίες<text:s/>υποβολής<text:s/>των<text:s/>καταστάσεων<text:s/>αυτών.</text:span></text:p>
      <text:p text:style-name="P925"><text:span text:style-name="T925_1">Τα<text:s/>σχετικά<text:s/>με<text:s/>την<text:s/>υποβολή<text:s/>στο<text:s/>Ελεγκτικό<text:s/>Συνέδριο<text:s/>των<text:s/>μηνιαίων<text:s/>και<text:s/>ετησίων<text:s/>λογαριασμών<text:s/>της<text:s/>διαχειρίσεως<text:s/>των<text:s/>υπολόγων<text:s/>των<text:s/>Δ.Ο.Υ.,<text:s/>καθορίζονται<text:s/>από<text:s/>το<text:s/>Ελεγκτικό<text:s/>Συνέδριο.</text:span></text:p>
      <text:h text:style-name="P926" text:outline-level="6"><text:span text:style-name="T926_1">Άρθρο<text:s/>87.<text:s/></text:span></text:h>
      <text:h text:style-name="P927" text:outline-level="6"><text:span text:style-name="T927_1">Ειδικοί<text:s/>Ταμίες</text:span></text:h>
      <text:p text:style-name="P928"><text:span text:style-name="T928_1">Ειδικοί<text:s/>ταμίες<text:s/>είναι<text:s/>οι<text:s/>δημόσιοι<text:s/>υπόλογοι<text:s/>οι<text:s/>εντεταλμένοι<text:s/>την<text:s/>είσπραξη<text:s/>ειδικών<text:s/>εσόδων<text:s/>δημόσιων<text:s/>υπηρεσιών<text:s/>ή<text:s/>και<text:s/>πληρωμή<text:s/>δαπανών<text:s/>από<text:s/>τα<text:s/>έσοδα<text:s/>αυτά<text:s/>και<text:s/>εφόσον<text:s/>δεν<text:s/>λειτουργεί<text:s/>ιδιαίτερη<text:s/>Ταμειακή<text:s/>Υπηρεσία.</text:span></text:p>
      <text:p text:style-name="P929"><text:span text:style-name="T929_1">Οι<text:s/>αρμοδιότητες,<text:s/>οι<text:s/>υποχρεώσεις<text:s/>και<text:s/>οι<text:s/>ευθύνες<text:s/>των<text:s/>Ειδικών<text:s/>Ταμιών,<text:s/>καθώς<text:s/>και<text:s/>τα<text:s/>τηρούμενα<text:s/>από<text:s/>αυτούς<text:s/>βιβλία<text:s/>καθορίζονται<text:s/>από<text:s/>τις<text:s/>ειδικές<text:s/>διατάξεις<text:s/>που<text:s/>διέπουν<text:s/>αυτούς,<text:s/>οι<text:s/>οποίες<text:s/>δύνανται<text:s/>να<text:s/>τροποποιούνται<text:s/>με<text:s/>προεδρικά<text:s/>διατάγματα,<text:s/>που<text:s/>εκδίδονται<text:s/>με<text:s/>πρόταση<text:s/>του<text:s/>Υπουργού<text:s/>Οικονομικών<text:s/>και<text:s/>του<text:s/>αρμόδιου<text:s/>Υπουργού.</text:span></text:p>
      <text:p text:style-name="P930"><text:span text:style-name="T930_1">Με<text:s/>αποφάσεις<text:s/>του<text:s/>Υπουργού<text:s/>Οικονομικών,<text:s/>καθορίζεται<text:s/>ο<text:s/>χρόνος<text:s/>απόδοσης<text:s/>στο<text:s/>Δημόσιο<text:s/>των<text:s/>εισπραττόμενων,<text:s/>από<text:s/>τους<text:s/>Ειδικούς<text:s/>Ταμίες,<text:s/>εσόδων.</text:span></text:p>
      <text:h text:style-name="P931" text:outline-level="6"><text:span text:style-name="T931_1">Άρθρο<text:s/>88.</text:span></text:h>
      <text:h text:style-name="P932" text:outline-level="6"><text:span text:style-name="T932_1">Χρηματικό<text:s/>υπόλοιπο<text:s/>Δημόσιων<text:s/>Οικονομικών<text:s/>Υπηρεσιών<text:s/>και<text:s/>Ειδικών<text:s/>Ταμιών</text:span></text:h>
      <text:p text:style-name="P933"><text:span text:style-name="T933_1">Οι<text:s/>Προϊστάμενοι<text:s/>των<text:s/>Δ.Ο.Υ.<text:s/>και<text:s/>των<text:s/>Ειδικών<text:s/>Ταμιών,<text:s/>εξακριβώνουν<text:s/>καθημερινά<text:s/>το<text:s/>χρηματικό<text:s/>υπόλοιπο<text:s/>των<text:s/>υπολόγων<text:s/>και<text:s/>συντάσσουν<text:s/>σχετική<text:s/>πράξη.</text:span></text:p>
      <text:p text:style-name="P934"><text:span text:style-name="T934_1">ΥΠΟΚΕΦΑΛΑΙΟ<text:s/>5<text:s/>ΕΛΕΓΧΟΣ<text:s/>ΔΑΠΑΝΩΝ</text:span></text:p>
      <text:h text:style-name="P935" text:outline-level="6"><text:span text:style-name="T935_1">Άρθρο<text:s/>89.<text:s/></text:span></text:h>
      <text:h text:style-name="P936" text:outline-level="6"><text:span text:style-name="T936_1">Υπηρεσίες<text:s/>Δημοσιονομικού<text:s/>Ελέγχου<text:s/>-Ειδικά<text:s/>Λογιστήρια</text:span></text:h>
      <text:p text:style-name="P937"><text:span text:style-name="T937_1">1.</text:span><text:span text:style-name="T937_2"><text:s/>Οι<text:s/>ΥΔΕ<text:s/>και<text:s/>τα<text:s/>Ειδικά<text:s/>Λογιστήρια<text:s/>είναι<text:s/>υπηρεσίες<text:s/>του<text:s/>Υπουργείου<text:s/>Οικονομικών<text:s/>(Γενικό<text:s/>Λογιστήριο<text:s/>του<text:s/>Κράτους),<text:s/>ανεξάρτητες<text:s/>από<text:s/>τους<text:s/>φορείς<text:s/>των<text:s/>οποίων<text:s/>ελέγχουν<text:s/>τις<text:s/>δαπάνες.</text:span></text:p>
      <text:p text:style-name="P938"><text:span text:style-name="T938_1">2.</text:span><text:span text:style-name="T938_2"><text:s/>Οι<text:s/>υπάλληλοι<text:s/>των<text:s/>Υπηρεσιών<text:s/>Δημοσιονομικού<text:s/>Ελέγχου<text:s/>και<text:s/>των<text:s/>Ειδικών<text:s/>Λογιστηρίων,<text:s/>κατά<text:s/>την<text:s/>άσκηση<text:s/>των<text:s/>αρμοδιοτήτων<text:s/>τους,<text:s/>δεν<text:s/>θεωρούνται<text:s/>δημόσιοι<text:s/>υπόλογοι<text:s/>και<text:s/>ευθύνονται<text:s/>μόνο<text:s/>για<text:s/>δόλο<text:s/>ή<text:s/>βαρεία<text:s/>αμέλεια,<text:s/>κατά<text:s/>τις<text:s/>διατάξεις<text:s/>του<text:s/>Υπαλληλικού<text:s/>Κώδικα.</text:span></text:p>
      <text:p text:style-name="P939"><text:span text:style-name="T939_1">3.</text:span><text:span text:style-name="T939_2"><text:s/>Οι<text:s/>ΥΔΕ<text:s/>έχουν<text:s/>τις<text:s/>ακόλουθες<text:s/>γενικές<text:s/>αρμοδιότητες:</text:span></text:p>
      <text:p text:style-name="P940"><text:span text:style-name="T940_1">α.<text:s/>Συμμετέχουν<text:s/>με<text:s/>εισηγήσεις<text:s/>στην<text:s/>αρμόδια<text:s/>διεύθυνση<text:s/>του<text:s/>Γενικού<text:s/>Λογιστηρίου<text:s/>του<text:s/>Κράτους<text:s/>για<text:s/>την<text:s/>κατάρτιση<text:s/>του<text:s/>προϋπολογισμού<text:s/>των<text:s/>φορέων,<text:s/>των<text:s/>οποίων<text:s/>ελέγχουν<text:s/>τις<text:s/>δαπάνες<text:s/>και<text:s/>παρακολουθούν<text:s/>την<text:s/>ορθή<text:s/>εκτέλεσή<text:s/>του.</text:span></text:p>
      <text:p text:style-name="P941"><text:span text:style-name="T941_1">β.<text:s/>Ελέγχουν<text:s/>τη<text:s/>νομιμότητα<text:s/>και<text:s/>κανονικότητα<text:s/>και<text:s/>προβαίνουν<text:s/>στην<text:s/>εκκαθάριση<text:s/>και<text:s/>εντολή<text:s/>πληρωμής<text:s/>των<text:s/>δημοσίων<text:s/>δαπανών<text:s/>και<text:s/>κάθε<text:s/>άλλης<text:s/>δαπάνης,<text:s/>ο<text:s/>έλεγχος<text:s/>της<text:s/>οποίας<text:s/>ανατίθεται<text:s/>σε<text:s/>αυτές<text:s/>με<text:s/>νόμο,<text:s/>με<text:s/>την<text:s/>επιφύλαξη<text:s/>των<text:s/>διατάξεων<text:s/>της<text:s/>παραγράφου<text:s/>5<text:s/>του<text:s/>άρθρου<text:s/>91<text:s/>για<text:s/>τις<text:s/>δαπάνες<text:s/>που<text:s/>αναφέρονται<text:s/>στην<text:s/>παράγραφο<text:s/>αυτή.</text:span></text:p>
      <text:p text:style-name="P942"><text:span text:style-name="T942_1">γ.<text:s/>Υποβοηθούν<text:s/>και<text:s/>συνδράμουν<text:s/>τους<text:s/>ελέγχους<text:s/>που<text:s/>διενεργούνται<text:s/>από<text:s/>το<text:s/>Γενικό<text:s/>Λογιστήριο<text:s/>του<text:s/>Κράτους<text:s/>στα<text:s/>επιχορηγούμενα<text:s/>από<text:s/>την<text:s/>Ευρωπαϊκή<text:s/>Ένωση<text:s/>προγράμματα,<text:s/>καθώς<text:s/>και<text:s/>τους<text:s/>ελέγχους<text:s/>που<text:s/>προβλέπονται<text:s/>από<text:s/>τις<text:s/>διατάξεις<text:s/>του<text:s/>ν.<text:s/>3492/2006<text:s/>(Α΄210).</text:span></text:p>
      <text:p text:style-name="P943"><text:span text:style-name="T943_1">δ.<text:s/>Βεβαιώνουν<text:s/>στις<text:s/>πράξεις<text:s/>διορισμών,<text:s/>εντάξεων<text:s/>και<text:s/>μετατάξεων<text:s/>των<text:s/>υπαλλήλων<text:s/>του<text:s/>Δημοσίου<text:s/>για<text:s/>την<text:s/>ύπαρξη<text:s/>σχετικών<text:s/>προβλέψεων<text:s/>στον<text:s/>προϋπολογισμό.</text:span></text:p>
      <text:p text:style-name="P944"><text:span text:style-name="T944_1">ε.<text:s/>Καταρτίζουν<text:s/>τον<text:s/>απολογισμό<text:s/>εξόδων<text:s/>των<text:s/>φορέων<text:s/>του<text:s/>Κρατικού<text:s/>Προϋπολογισμού<text:s/>για<text:s/>το<text:s/>οικονομικό<text:s/>έτος<text:s/>που<text:s/>έληξε.</text:span></text:p>
      <text:p text:style-name="P945"><text:span text:style-name="T945_1">στ.<text:s/>Παρέχουν<text:s/>στοιχεία<text:s/>και<text:s/>οποιασδήποτε<text:s/>φύσης<text:s/>πληροφορίες<text:s/>στη<text:s/>Γενική<text:s/>Διεύθυνση<text:s/>Θησαυροφυλακίου<text:s/>και<text:s/>Προϋπολογισμού<text:s/>του<text:s/>Υπουργείου<text:s/>Οικονομικών<text:s/>σχετικά<text:s/>με<text:s/>τις<text:s/>υπό<text:s/>πληρωμή<text:s/>δαπάνες.</text:span></text:p>
      <text:p text:style-name="P946"><text:span text:style-name="T946_1">ζ.<text:s/>Εξοφλούν<text:s/>τα<text:s/>χρηματικά<text:s/>εντάλματα<text:s/>του<text:s/>άρθρου<text:s/>92.</text:span></text:p>
      <text:p text:style-name="P947"><text:span text:style-name="T947_1">η.<text:s/>Ασκούν<text:s/>κάθε<text:s/>άλλη<text:s/>αρμοδιότητα<text:s/>που<text:s/>ανατίθεται<text:s/>σε<text:s/>αυτές<text:s/>με<text:s/>αποφάσεις<text:s/>του<text:s/>Υπουργού<text:s/>Οικονομικών.</text:span></text:p>
      <text:p text:style-name="P948"><text:span text:style-name="T948_1">4.</text:span><text:span text:style-name="T948_2"><text:s/>Το<text:s/>Ειδικό<text:s/>Λογιστήριο<text:s/>στο<text:s/>Υπουργείο<text:s/>Εθνικής<text:s/>Άμυνας<text:s/>έχει<text:s/>τις<text:s/>αρμοδιότητες<text:s/>των<text:s/>περιπτώσεων<text:s/>α΄,<text:s/>ε΄,<text:s/>ζ΄<text:s/>και<text:s/>η΄<text:s/>της<text:s/>προηγούμενης<text:s/>παραγράφου,<text:s/>όσον<text:s/>αφορά<text:s/>στις<text:s/>δαπάνες<text:s/>του<text:s/>Υπουργείου<text:s/>αυτού.</text:span></text:p>
      <text:h text:style-name="P949" text:outline-level="6"><text:span text:style-name="T949_1">Άρθρο<text:s/>90.<text:s/></text:span></text:h>
      <text:h text:style-name="P950" text:outline-level="6"><text:span text:style-name="T950_1">Επιθεώρηση<text:s/>ΥΔΕ</text:span></text:h>
      <text:p text:style-name="P951"><text:span text:style-name="T951_1">1.</text:span><text:span text:style-name="T951_2"><text:s/>Στις<text:s/>ΥΔΕ<text:s/>και<text:s/>στο<text:s/>Ειδικό<text:s/>Λογιστήριο<text:s/>στο<text:s/>Υπουργείο<text:s/>Εθνικής<text:s/>Άμυνας<text:s/>διενεργείται<text:s/>ετήσια<text:s/>τακτική<text:s/>και<text:s/>έκτακτη<text:s/>επιθεώρηση<text:s/>από<text:s/>τα<text:s/>κατά<text:s/>νόμο<text:s/>αρμόδια<text:s/>όργανα<text:s/>τα<text:s/>οποία<text:s/>και<text:s/>συντάσσουν<text:s/>σχετικές<text:s/>εκθέσεις,<text:s/>καθώς<text:s/>και<text:s/>τις<text:s/>εκθέσεις<text:s/>αξιολόγησης<text:s/>των<text:s/>προϊσταμένων<text:s/>τους.</text:span></text:p>
      <text:p text:style-name="P952"><text:span text:style-name="T952_1">2.</text:span><text:span text:style-name="T952_2"><text:s/>Εφόσον<text:s/>κατά<text:s/>την<text:s/>επιθεώρηση<text:s/>διαπιστωθούν<text:s/>αξιόποινες<text:s/>πράξεις<text:s/>ή<text:s/>παραλείψεις,<text:s/>η<text:s/>σχετική<text:s/>έκθεση<text:s/>αποστέλλεται<text:s/>στον<text:s/>Εισαγγελέα.</text:span></text:p>
      <text:h text:style-name="P953" text:outline-level="6"><text:span text:style-name="T953_1">Άρθρο<text:s/>91.<text:s/></text:span></text:h>
      <text:h text:style-name="P954" text:outline-level="6"><text:span text:style-name="T954_1">Έλεγχος<text:s/>και<text:s/>εκκαθάριση<text:s/>των<text:s/>δαπανών<text:s/>του<text:s/>Δημοσίου</text:span></text:h>
      <text:p text:style-name="P955"><text:span text:style-name="T955_1">1.</text:span><text:span text:style-name="T955_2"><text:s/>Οι<text:s/>δαπάνες<text:s/>του<text:s/>Δημοσίου<text:s/>ελέγχονται<text:s/>και<text:s/>εκκαθαρίζονται<text:s/>από<text:s/>τις<text:s/>Υπηρεσίες<text:s/>Δημοσιονομικού<text:s/>Ελέγχου,<text:s/>βάσει<text:s/>νόμιμων<text:s/>δικαιολογητικών<text:s/>που<text:s/>αποστέλλονται<text:s/>από<text:s/>τους<text:s/>διατάκτες<text:s/>και<text:s/>τα<text:s/>οποία<text:s/>αποδεικνύουν<text:s/>την<text:s/>απαίτηση<text:s/>κατά<text:s/>του<text:s/>Δημοσίου.</text:span></text:p>
      <text:p text:style-name="P956"><text:span text:style-name="T956_1">Τα<text:s/>απαιτούμενα,<text:s/>κατά<text:s/>κατηγορία<text:s/>δαπάνης,<text:s/>δικαιολογητικά<text:s/>καθορίζον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957"><text:span text:style-name="T957_1">2.</text:span><text:span text:style-name="T957_2"><text:s/>Ο<text:s/>έλεγχος<text:s/>επί<text:s/>των<text:s/>ανωτέρω<text:s/>δαπανών<text:s/>συνίσταται<text:s/>σε<text:s/>έλεγχο<text:s/>νομιμότητας<text:s/>και<text:s/>κανονικότητας<text:s/>αυτών.<text:s/>Νόμιμη<text:s/>είναι<text:s/>η<text:s/>δαπάνη<text:s/>εφόσον:</text:span></text:p>
      <text:p text:style-name="P958"><text:span text:style-name="T958_1">α)</text:span><text:span text:style-name="T958_2"><text:tab/></text:span><text:span text:style-name="T958_3">προβλέπεται<text:s/>από<text:s/>διάταξη<text:s/>τυπικού<text:s/>νόμου<text:s/>ή<text:s/>κανονιστικής<text:s/>διοικητικής<text:s/>πράξης<text:s/>ή<text:s/>εξυπηρετεί<text:s/>τους<text:s/>σκοπούς<text:s/>του<text:s/>οικείου<text:s/>φορέα<text:s/>και</text:span></text:p>
      <text:p text:style-name="P959"><text:span text:style-name="T959_1">β)</text:span><text:span text:style-name="T959_2"><text:tab/></text:span><text:span text:style-name="T959_3">υπάρχει<text:s/>εγγεγραμμένη<text:s/>στον<text:s/>Προϋπολογισμό<text:s/>σχετική<text:s/>πίστωση.</text:span></text:p>
      <text:p text:style-name="P960"><text:span text:style-name="T960_1">Κανονική<text:s/>είναι<text:s/>η<text:s/>δαπάνη,<text:s/>που<text:s/>έχει<text:s/>νόμιμα<text:s/>αναληφθεί,<text:s/>επισυνάπτονται<text:s/>τα<text:s/>νόμιμα<text:s/>δικαιολογητικά<text:s/>και<text:s/>η<text:s/>σχετική<text:s/>απαίτηση<text:s/>δεν<text:s/>έχει<text:s/>υποπέσει<text:s/>σε<text:s/>παραγραφή.</text:span></text:p>
      <text:p text:style-name="P961"><text:span text:style-name="T961_1">Κατά<text:s/>τον<text:s/>ασκούμενο<text:s/>από<text:s/>τις<text:s/>ΥΔΕ<text:s/>έλεγχο<text:s/>εξετάζονται<text:s/>και<text:s/>τα<text:s/>παρεμπιπτόντως<text:s/>αναφυόμενα<text:s/>ζητήματα.</text:span></text:p>
      <text:p text:style-name="P962"><text:span text:style-name="T962_1">3.</text:span><text:span text:style-name="T962_2"><text:s/>Τον<text:s/>έλεγχο<text:s/>ακολουθεί<text:s/>η<text:s/>πράξη<text:s/>εκκαθάρισης,<text:s/>με<text:s/>την<text:s/>οποία<text:s/>προσδιορίζονται<text:s/>τα<text:s/>δικαιώματα<text:s/>των<text:s/>πιστωτών<text:s/>του<text:s/>Δημοσίου<text:s/>και<text:s/>εκδίδεται<text:s/>τίτλος<text:s/>πληρωμής.</text:span></text:p>
      <text:p text:style-name="P963"><text:span text:style-name="T963_1">4.</text:span><text:span text:style-name="T963_2"><text:s/>Η<text:s/>εκκαθάριση<text:s/>και<text:s/>εντολή<text:s/>πληρωμής<text:s/>των<text:s/>δαπανών<text:s/>του<text:s/>Υπουργείου<text:s/>Εθνικής<text:s/>`Αμυνας<text:s/>ενεργείται,<text:s/>σύμφωνα<text:s/>με<text:s/>τη<text:s/>νομοθεσία<text:s/>που<text:s/>το<text:s/>διέπει.</text:span></text:p>
      <text:p text:style-name="P964"><text:span text:style-name="T964_1">5.</text:span><text:span text:style-name="T964_2"><text:s/>Εάν,<text:s/>κατά<text:s/>την<text:s/>άσκηση<text:s/>του<text:s/>ελέγχου<text:s/>γεννηθούν<text:s/>βάσιμες<text:s/>αμφιβολίες<text:s/>ως<text:s/>προς<text:s/>το<text:s/>ουσιαστικό<text:s/>μέρος<text:s/>της<text:s/>δαπάνης,<text:s/>η<text:s/>υπηρεσία<text:s/>αναφέρει<text:s/>την<text:s/>περίπτωση<text:s/>στον<text:s/>Υπουργό<text:s/>Οικονομικών<text:s/>και<text:s/>τον<text:s/>διατάκτη.<text:s/>Επί<text:s/>όλων<text:s/>των<text:s/>δαπανών<text:s/>του<text:s/>Δημοσίου,<text:s/>καθώς<text:s/>και<text:s/>επί<text:s/>των<text:s/>δαπανών<text:s/>λοιπών<text:s/>φορέων<text:s/>που<text:s/>ελέγχονται<text:s/>και<text:s/>εκκαθαρίζονται<text:s/>από<text:s/>τις<text:s/>Υπηρεσίες<text:s/>Δημοσιονομικού<text:s/>Ελέγχου,<text:s/>δύναται<text:s/>να<text:s/>ασκείται<text:s/>και<text:s/>επιτόπιος<text:s/>έλεγχος<text:s/>που<text:s/>διατάσσεται<text:s/>από<text:s/>τον<text:s/>Υπουργό<text:s/>Οικονομικών<text:s/>ή<text:s/>εξουσιοδοτημένο<text:s/>όργανό<text:s/>του<text:s/>με<text:s/>μέριμνα<text:s/>της<text:s/>αρμόδιας<text:s/>Διεύθυνσης<text:s/>του<text:s/>Γενικού<text:s/>Λογιστηρίου<text:s/>του<text:s/>Κράτους.</text:span></text:p>
      <text:p text:style-name="P965"><text:span text:style-name="T965_1">Η<text:s/>άσκηση,<text:s/>του<text:s/>κατά<text:s/>το<text:s/>προηγούμενο<text:s/>εδάφιο,<text:s/>ελέγχου<text:s/>δεν<text:s/>αναστέλλει<text:s/>την<text:s/>πληρωμή<text:s/>των<text:s/>συγκεκριμένων<text:s/>δαπανών,<text:s/>εκτός<text:s/>αν<text:s/>δοθεί<text:s/>αντίθετη<text:s/>εντολή<text:s/>του<text:s/>Υπουργού<text:s/>Οικονομικών<text:s/>με<text:s/>αιτιολογημένη<text:s/>απόφασή<text:s/>του.</text:span></text:p>
      <text:p text:style-name="P966"><text:span text:style-name="T966_1">Τα<text:s/>αρμόδια,<text:s/>για<text:s/>τον<text:s/>επί<text:s/>τόπου<text:s/>έλεγχο,<text:s/>όργανα<text:s/>δύνανται<text:s/>για<text:s/>ζητήματα<text:s/>τεχνικής<text:s/>φύσης<text:s/>να<text:s/>ζητούν<text:s/>τη<text:s/>συνδρομή<text:s/>και<text:s/>τη<text:s/>γνώμη<text:s/>υπαλλήλων<text:s/>του<text:s/>Δημοσίου<text:s/>ή<text:s/>υπαλλήλων<text:s/>του<text:s/>ευρύτερου<text:s/>δημόσιου<text:s/>τομέα<text:s/>της<text:s/>οικείας<text:s/>ειδικότητας<text:s/>ή<text:s/>εμπειρίας,<text:s/>οι<text:s/>οποίοι<text:s/>δεν<text:s/>έχουν<text:s/>λάβει<text:s/>μέρος<text:s/>με<text:s/>οποιονδήποτε<text:s/>τρόπο<text:s/>στη<text:s/>διαδικασία<text:s/>πραγματοποίησης<text:s/>της<text:s/>δαπάνης.<text:s/>Στους<text:s/>υπαλλήλους<text:s/>αυτούς,<text:s/>που<text:s/>τίθενται<text:s/>υποχρεωτικά<text:s/>στη<text:s/>διάθεση<text:s/>των<text:s/>ελεγκτικών<text:s/>οργάνων<text:s/>από<text:s/>τις<text:s/>υπηρεσίες<text:s/>που<text:s/>ανήκουν,<text:s/>δύναται<text:s/>να<text:s/>καταβάλλεται<text:s/>αποζημίωση,<text:s/>σύμφωνα<text:s/>με<text:s/>τις<text:s/>κείμενες<text:s/>διατάξεις.</text:span></text:p>
      <text:p text:style-name="P967"><text:span text:style-name="T967_1">Εφόσον,<text:s/>κατά<text:s/>το<text:s/>διενεργηθέντα<text:s/>έλεγχο<text:s/>διαπιστωθούν<text:s/>αξιόποινες<text:s/>πράξεις<text:s/>ή<text:s/>παραλείψεις,<text:s/>η<text:s/>σχετική<text:s/>έκθεση<text:s/>αποστέλλεται<text:s/>στον<text:s/>Εισαγγελέα<text:s/>από<text:s/>τον<text:s/>διατάξαντα<text:s/>τον<text:s/>έλεγχο<text:s/>και<text:s/>εφόσον<text:s/>διαπιστωθεί<text:s/>έλλειμμα,<text:s/>η<text:s/>σχετική<text:s/>έκθεση<text:s/>διαβιβάζεται<text:s/>στο<text:s/>Ελεγκτικό<text:s/>Συνέδριο.</text:span></text:p>
      <text:p text:style-name="P968"><text:span text:style-name="T968_1">6.</text:span><text:span text:style-name="T968_2"><text:s/>Με<text:s/>προεδρικό<text:s/>διάταγμα,<text:s/>που<text:s/>εκδίδεται<text:s/>ύστερα<text:s/>από<text:s/>πρόταση<text:s/>του<text:s/>Υπουργού<text:s/>Οικονομικών,<text:s/>καθορίζονται<text:s/>τα<text:s/>όργανα<text:s/>και<text:s/>ο<text:s/>τρόπος<text:s/>άσκησης<text:s/>του<text:s/>επί<text:s/>τόπου<text:s/>ελέγχου,<text:s/>το<text:s/>περιεχόμενό<text:s/>του,<text:s/>η<text:s/>διαδικασία<text:s/>διάθεσης<text:s/>των<text:s/>εξειδικευμένων<text:s/>υπαλλήλων<text:s/>για<text:s/>τη<text:s/>συνδρομή<text:s/>των<text:s/>ελεγκτικών<text:s/>οργάνων,<text:s/>ο<text:s/>χρόνος<text:s/>απασχόλησης<text:s/>αυτών,<text:s/>οι<text:s/>διαδικασίες<text:s/>και<text:s/>τα<text:s/>αρμόδια<text:s/>όργανα<text:s/>για<text:s/>τον<text:s/>καταλογισμό<text:s/>των<text:s/>αχρεωστήτως<text:s/>λαβόντων,<text:s/>καθώς<text:s/>και<text:s/>κάθε<text:s/>άλλο<text:s/>σχετικό<text:s/>θέμα.</text:span></text:p>
      <text:p text:style-name="P969"><text:span text:style-name="T969_1">7.</text:span><text:span text:style-name="T969_2"><text:s/>Με<text:s/>όμοιο<text:s/>προεδρικό<text:s/>διάταγμα<text:s/>καθορίζονται:</text:span></text:p>
      <text:p text:style-name="P970"><text:span text:style-name="T970_1">α.<text:s/>η<text:s/>διαδικασία<text:s/>ελέγχου,<text:s/>εκκαθάρισης<text:s/>και<text:s/>εντολής<text:s/>πληρωμής<text:s/>των<text:s/>δαπανών<text:s/>του<text:s/>Δημοσίου,<text:s/>τα<text:s/>αρμόδια<text:s/>όργανα<text:s/>ανάλογα<text:s/>με<text:s/>το<text:s/>ύψος<text:s/>ή<text:s/>τη<text:s/>φύση<text:s/>της<text:s/>δαπάνης,<text:s/>η<text:s/>ευθύνη<text:s/>αυτών,<text:s/>ο<text:s/>τύπος<text:s/>των<text:s/>ενταλμάτων,<text:s/>τα<text:s/>τηρούμενα<text:s/>βιβλία<text:s/>και<text:s/>στοιχεία,<text:s/>ως<text:s/>και<text:s/>κάθε<text:s/>άλλο<text:s/>σχετικό<text:s/>θέμα,</text:span></text:p>
      <text:p text:style-name="P971"><text:span text:style-name="T971_1">β.<text:s/>οι<text:s/>σταθερές<text:s/>και<text:s/>διαρκούς<text:s/>ή<text:s/>περιοδικού<text:s/>χαρακτήρα<text:s/>δαπάνες,<text:s/>καθώς<text:s/>και<text:s/>άλλες<text:s/>ειδικές<text:s/>δαπάνες<text:s/>που<text:s/>εξαιρούνται<text:s/>από<text:s/>την<text:s/>άσκηση<text:s/>ελέγχου<text:s/>των<text:s/>Υπηρεσιών<text:s/>Δημοσιονομικού<text:s/>Ελέγχου<text:s/>και<text:s/>πληρώνονται<text:s/>με<text:s/>άλλους<text:s/>τίτλους<text:s/>πληρωμής,<text:s/>υποκείμενες<text:s/>στον<text:s/>κατασταλτικό<text:s/>έλεγχο<text:s/>του<text:s/>Ελεγκτικού<text:s/>Συνεδρίου.</text:span></text:p>
      <text:p text:style-name="P972"><text:span text:style-name="T972_1">ΥΠΟΚΕΦΑΛΑΙΟ<text:s/>6<text:s/>ΕΚΔΟΣΗ<text:s/>-<text:s/>ΕΞΟΦΛΗΣΗ<text:s/>ΤΙΤΛΩΝ<text:s/>ΠΛΗΡΩΜΗΣ</text:span></text:p>
      <text:h text:style-name="P973" text:outline-level="6"><text:span text:style-name="T973_1">Άρθρο<text:s/>92.</text:span></text:h>
      <text:h text:style-name="P974" text:outline-level="6"><text:span text:style-name="T974_1">Εντολή<text:s/>πληρωμής<text:s/>των<text:s/>δαπανών<text:s/>του<text:s/>Δημοσίου</text:span></text:h>
      <text:p text:style-name="P975"><text:span text:style-name="T975_1">1.</text:span><text:span text:style-name="T975_2"><text:s/>α.<text:s/>Τίτλος<text:s/>πληρωμής<text:s/>είναι<text:s/>το<text:s/>χρηματικό<text:s/>ένταλμα<text:s/>ή<text:s/>άλλο<text:s/>παραστατικό<text:s/>στοιχείο,<text:s/>που<text:s/>εκδίδεται<text:s/>από<text:s/>την<text:s/>Υπηρεσία<text:s/>Δημοσιονομικού<text:s/>Ελέγχου<text:s/>ή<text:s/>από<text:s/>άλλο<text:s/>αρμόδιο<text:s/>κατά<text:s/>νόμο<text:s/>όργανο,<text:s/>για<text:s/>την<text:s/>πληρωμή<text:s/>εκκαθαρισμένων<text:s/>απαιτήσεων<text:s/>πιστωτών<text:s/>του<text:s/>Δημοσίου<text:s/>σε<text:s/>βάρος<text:s/>πιστώ</text:span><text:span text:style-name="T975_3">­σεων<text:s/>του<text:s/>Κρατικού<text:s/>Προϋπολογισμού.</text:span></text:p>
      <text:p text:style-name="P976"><text:span text:style-name="T976_1">β.<text:s/>Χρηματικό<text:s/>ένταλμα<text:s/>είναι<text:s/>η<text:s/>έγγραφη<text:s/>εντολή<text:s/>για<text:s/>την<text:s/>πληρωμή<text:s/>εξόδων<text:s/>του<text:s/>Δημοσίου.</text:span></text:p>
      <text:p text:style-name="P977"><text:span text:style-name="T977_1">γ.<text:s/>Τακτικό<text:s/>χρηματικό<text:s/>ένταλμα<text:s/>είναι<text:s/>το<text:s/>χρηματικό<text:s/>ένταλμα<text:s/>που<text:s/>εκδίδεται<text:s/>στο<text:s/>όνομα<text:s/>του<text:s/>δικαιούχου<text:s/>για<text:s/>την<text:s/>πληρωμή<text:s/>εκκαθαρισμένων<text:s/>απαιτήσεων<text:s/>κατά<text:s/>του<text:s/>Δημοσίου.<text:s/>Ειδικά,<text:s/>για<text:s/>το<text:s/>Υπουργείο<text:s/>Εθνικής<text:s/>Άμυνας,<text:s/>το<text:s/>τακτικό<text:s/>χρηματικό<text:s/>ένταλμα<text:s/>εκδίδεται<text:s/>στο<text:s/>όνομα<text:s/>του<text:s/>δικαιούχου<text:s/>ή<text:s/>της<text:s/>αρμόδιας<text:s/>μονάδας<text:s/>για<text:s/>την<text:s/>πληρωμή<text:s/>εκκαθαρισμένων<text:s/>απαιτήσεων<text:s/>κατά<text:s/>του<text:s/>Δημοσίου.</text:span></text:p>
      <text:p text:style-name="P978"><text:span text:style-name="T978_1">2.</text:span><text:span text:style-name="T978_2"><text:s/>Οι<text:s/>δαπάνες<text:s/>του<text:s/>Δημοσίου<text:s/>πληρώνονται<text:s/>από<text:s/>τις<text:s/>αρμόδιες,<text:s/>για<text:s/>την<text:s/>πληρωμή<text:s/>αυτών,<text:s/>υπηρεσίες<text:s/>με<text:s/>χρηματικά<text:s/>εντάλματα,<text:s/>που<text:s/>εκδίδονται<text:s/>από<text:s/>τις<text:s/>Υπηρεσίες<text:s/>Δημοσιονομικού<text:s/>Ελέγχου<text:s/>ή<text:s/>από<text:s/>άλλο<text:s/>κατά<text:s/>νόμο<text:s/>αρμόδιο<text:s/>όργανο,<text:s/>με<text:s/>την<text:s/>επιφύλαξη<text:s/>των<text:s/>διατάξεων<text:s/>της<text:s/>περίπτωσης<text:s/>β΄<text:s/>της<text:s/>παραγράφου<text:s/>7<text:s/>του<text:s/>άρθρου<text:s/>91.</text:span></text:p>
      <text:p text:style-name="P979"><text:span text:style-name="T979_1">3.</text:span><text:span text:style-name="T979_2"><text:s/>Κατ΄<text:s/>εξαίρεση,<text:s/>με<text:s/>αποφάσεις<text:s/>του<text:s/>Υπουργού<text:s/>Οικονομικών,<text:s/>επιτρέπεται<text:s/>να<text:s/>ορίζονται<text:s/>και<text:s/>άλλοι<text:s/>τίτλοι<text:s/>πληρωμής<text:s/>των<text:s/>σταθερών<text:s/>και<text:s/>διαρκούς<text:s/>ή<text:s/>περιοδικού<text:s/>χαρακτήρα<text:s/>δαπανών.</text:span></text:p>
      <text:p text:style-name="P980"><text:span text:style-name="T980_1">Με<text:s/>τις<text:s/>ίδιες<text:s/>αποφάσεις<text:s/>ορίζονται<text:s/>τα<text:s/>αρμόδια<text:s/>όργανα<text:s/>για<text:s/>την<text:s/>εκκαθάριση<text:s/>των<text:s/>δαπανών<text:s/>του<text:s/>προηγούμενου<text:s/>εδαφίου,<text:s/>τα<text:s/>απαιτούμενα<text:s/>δικαιολογητικά,<text:s/>η<text:s/>ευθύνη<text:s/>των<text:s/>εκκαθαριστών,<text:s/>των<text:s/>ταμειακών<text:s/>υπολόγων<text:s/>και<text:s/>των<text:s/>αδικαιολογήτως<text:s/>λαβόντων,<text:s/>ο<text:s/>τύπος<text:s/>των<text:s/>ανωτέρω<text:s/>τίτλων,<text:s/>ο<text:s/>τρόπος<text:s/>και<text:s/>τα<text:s/>απαιτούμενα<text:s/>δικαιολογητικά<text:s/>για<text:s/>την<text:s/>εξόφληση<text:s/>αυτών,<text:s/>καθώς<text:s/>και<text:s/>κάθε<text:s/>άλλο<text:s/>σχετικό<text:s/>θέμα.</text:span></text:p>
      <text:p text:style-name="P981"><text:span text:style-name="T981_1">4.</text:span><text:span text:style-name="T981_2"><text:s/>α.<text:s/>Με<text:s/>αποφάσεις<text:s/>του<text:s/>Υπουργού<text:s/>Οικονομικών<text:s/>επιτρέπεται<text:s/>η<text:s/>έκδοση<text:s/>Χρηματικών<text:s/>Ενταλμάτων<text:s/>(Χ.Ε.)<text:s/>για<text:s/>την:</text:span></text:p>
      <text:p text:style-name="P982"><text:span text:style-name="T982_1">αα.<text:s/>Τακτοποίηση<text:s/>λογιστικών<text:s/>εκκρεμοτήτων<text:s/>που<text:s/>χρονίζουν<text:s/>στις<text:s/>Δ.Ο.Υ..</text:span></text:p>
      <text:p text:style-name="P983"><text:span text:style-name="T983_1">ββ.<text:s/>Τακτοποίηση<text:s/>εκκρεμοτήτων<text:s/>στο<text:s/>χρηματικό<text:s/>υπόλοιπο<text:s/>των<text:s/>Δ.Ο.Υ.,<text:s/>συνεπεία<text:s/>κατασχέσεων<text:s/>τρίτων<text:s/>και<text:s/>λοιπών<text:s/>περιπτώσεων.</text:span></text:p>
      <text:p text:style-name="P984"><text:span text:style-name="T984_1">γγ.<text:s/>Απόδοση<text:s/>ποσών<text:s/>σε<text:s/>δικαιούχους,<text:s/>η<text:s/>οποία<text:s/>δεν<text:s/>ολοκληρώθηκε<text:s/>με<text:s/>ευθύνη<text:s/>των<text:s/>Δ.Ο.Υ.,<text:s/>επιφυλασσομένων<text:s/>των<text:s/>διατάξεων<text:s/>των<text:s/>παραγράφων<text:s/>1<text:s/>και<text:s/>3<text:s/>του<text:s/>άρθρου<text:s/>97.</text:span></text:p>
      <text:p text:style-name="P985"><text:span text:style-name="T985_1">δδ.<text:s/>Τακτοποίηση<text:s/>πραγματοποιηθεισών<text:s/>κατασχέσεων<text:s/>σε<text:s/>βάρος<text:s/>λογαριασμών<text:s/>του<text:s/>Ελληνικού<text:s/>Δημοσίου.</text:span></text:p>
      <text:p text:style-name="P986"><text:span text:style-name="T986_1">Με<text:s/>τις<text:s/>ίδιες<text:s/>αποφάσεις<text:s/>καθορίζονται<text:s/>ο<text:s/>ειδικός<text:s/>φορέας<text:s/>και<text:s/>ο<text:s/>ΚΑΕ<text:s/>τους<text:s/>οποίους<text:s/>βαρύνει<text:s/>η<text:s/>δαπάνη,<text:s/>καθώς<text:s/>και<text:s/>κάθε<text:s/>άλλο<text:s/>σχετικό<text:s/>θέμα.</text:span></text:p>
      <text:p text:style-name="P987"><text:span text:style-name="T987_1">β.<text:s/>Με<text:s/>απόφαση<text:s/>του<text:s/>Υπουργού<text:s/>Οικονομικών<text:s/>καθορίζεται<text:s/>η<text:s/>διαδικασία<text:s/>εφαρμογής<text:s/>των<text:s/>ρυθμίσεων<text:s/>της<text:s/>παρούσας<text:s/>παραγράφου.</text:span></text:p>
      <text:h text:style-name="P988" text:outline-level="6"><text:span text:style-name="T988_1">Άρθρο<text:s/>93.<text:s/></text:span></text:h>
      <text:h text:style-name="P989" text:outline-level="6"><text:span text:style-name="T989_1">Εξόφληση<text:s/>τίτλων<text:s/>πληρωμής</text:span></text:h>
      <text:p text:style-name="P990"><text:span text:style-name="T990_1">1.</text:span><text:span text:style-name="T990_2"><text:s/>Χρηματικό<text:s/>ένταλμα<text:s/>ή<text:s/>άλλος<text:s/>τίτλος<text:s/>πληρωμής<text:s/>εξοφλείται<text:s/>από<text:s/>το<text:s/>αρμόδιο<text:s/>όργανο,<text:s/>μόνο<text:s/>όταν<text:s/>φέρει<text:s/>όλα<text:s/>τα<text:s/>τυπικά<text:s/>στοιχεία<text:s/>που<text:s/>απαιτεί<text:s/>ο<text:s/>νόμος.</text:span></text:p>
      <text:p text:style-name="P991"><text:span text:style-name="T991_1">Με<text:s/>απόφαση<text:s/>του<text:s/>Υπουργού<text:s/>Οικονομικών<text:s/>καθορίζονται<text:s/>τα<text:s/>δικαιολογητικά<text:s/>εξόφλησης<text:s/>των<text:s/>τίτλων<text:s/>πληρωμής.</text:span></text:p>
      <text:p text:style-name="P992"><text:span text:style-name="T992_1">2.</text:span><text:span text:style-name="T992_2"><text:s/>Προκειμένου<text:s/>για<text:s/>χρηματικά<text:s/>εντάλματα<text:s/>ή<text:s/>άλλους<text:s/>τίτλους<text:s/>πληρωμής,<text:s/>που<text:s/>δεν<text:s/>υπόκεινται<text:s/>σε<text:s/>έλεγχο<text:s/>από<text:s/>τις<text:s/>Υπηρεσίες<text:s/>Δημοσιονομικού<text:s/>Ελέγχου,<text:s/>τα<text:s/>αρμόδια<text:s/>για<text:s/>την<text:s/>πληρωμή<text:s/>όργανα<text:s/>ασκούν<text:s/>έλεγχο<text:s/>και<text:s/>ευθύνονται:</text:span></text:p>
      <text:p text:style-name="P993"><text:span text:style-name="T993_1">α.<text:s/>για<text:s/>την<text:s/>καθ΄<text:s/>υπέρβαση<text:s/>πληρωμή<text:s/>των<text:s/>εκκαθαρισμένων<text:s/>δαπανών,</text:span></text:p>
      <text:p text:style-name="P994"><text:span text:style-name="T994_1">β.<text:s/>για<text:s/>πληρωμές<text:s/>αυτών<text:s/>με<text:s/>εντολή<text:s/>αναρμόδιου<text:s/>οργάνου,</text:span></text:p>
      <text:p text:style-name="P995"><text:span text:style-name="T995_1">γ.<text:s/>για<text:s/>την<text:s/>πληρωμή<text:s/>πέραν<text:s/>των<text:s/>ορίων<text:s/>της<text:s/>πίστωσης<text:s/>που<text:s/>έχει<text:s/>χορηγηθεί<text:s/>ή<text:s/>της<text:s/>εξουσιοδοτήσεως<text:s/>που<text:s/>έχει<text:s/>παρασχεθεί<text:s/>στους<text:s/>εκκαθαριστές<text:s/>και</text:span></text:p>
      <text:p text:style-name="P996"><text:span text:style-name="T996_1">δ.<text:s/>για<text:s/>την<text:s/>ύπαρξη<text:s/>των<text:s/>δικαιολογητικών<text:s/>που<text:s/>απαιτούνται<text:s/>για<text:s/>τις<text:s/>δαπάνες<text:s/>αυτές<text:s/>από<text:s/>τις<text:s/>ειδικές<text:s/>διατάξεις.</text:span></text:p>
      <text:p text:style-name="P997"><text:span text:style-name="T997_1">3.</text:span><text:span text:style-name="T997_2"><text:s/>Αν<text:s/>δεν<text:s/>συντρέχουν<text:s/>οι<text:s/>προϋποθέσεις<text:s/>της<text:s/>προηγού</text:span><text:span text:style-name="T997_3">­μενης<text:s/>παραγράφου,<text:s/>τα<text:s/>αρμόδια<text:s/>όργανα<text:s/>αρνούνται<text:s/>με<text:s/>έγγραφο<text:s/>την<text:s/>εξόφληση<text:s/>των<text:s/>ενταλμάτων<text:s/>και<text:s/>λοιπών<text:s/>τίτλων<text:s/>πληρωμής,<text:s/>μπορεί<text:s/>όμως<text:s/>ο<text:s/>αρμόδιος<text:s/>διατάκτης<text:s/>να<text:s/>διατάσσει<text:s/>την<text:s/>πληρωμή<text:s/>με<text:s/>ευθύνη<text:s/>του.</text:span></text:p>
      <text:p text:style-name="P998"><text:span text:style-name="T998_1">Στην<text:s/>περίπτωση<text:s/>αυτή,<text:s/>ο<text:s/>διατάκτης<text:s/>είναι<text:s/>ο<text:s/>μόνος<text:s/>υπεύθυνος<text:s/>και<text:s/>ο<text:s/>υπόλογος<text:s/>απαλλάσσεται.</text:span></text:p>
      <text:p text:style-name="P999"><text:span text:style-name="T999_1">4.</text:span><text:span text:style-name="T999_2"><text:s/>Κατά<text:s/>την<text:s/>άσκηση<text:s/>του<text:s/>ελέγχου<text:s/>του<text:s/>άρθρου<text:s/>αυτού<text:s/>εφαρμόζονται<text:s/>ανάλογα<text:s/>οι<text:s/>διατάξεις<text:s/>του<text:s/>άρθρου<text:s/>91.</text:span></text:p>
      <text:p text:style-name="P1000"><text:span text:style-name="T1000_1">5.</text:span><text:span text:style-name="T1000_2"><text:s/>Επί<text:s/>δαπανών<text:s/>του<text:s/>Υπουργείου<text:s/>Εθνικής<text:s/>Άμυνας,<text:s/>η<text:s/>ευθύνη<text:s/>για<text:s/>την<text:s/>ύπαρξη<text:s/>πίστωσης,<text:s/>καθώς<text:s/>και<text:s/>για<text:s/>την<text:s/>πληρότητα<text:s/>και<text:s/>νομιμότητα<text:s/>των<text:s/>δικαιολογητικών<text:s/>εκδόσεως<text:s/>του<text:s/>τίτλου<text:s/>πληρωμής,<text:s/>βαρύνει<text:s/>μόνο<text:s/>τις<text:s/>οικείες<text:s/>οικονομικές<text:s/>υπηρεσίες<text:s/>του<text:s/>Υπουργείου<text:s/>αυτού.</text:span></text:p>
      <text:p text:style-name="P1001"><text:span text:style-name="T1001_1">6.</text:span><text:span text:style-name="T1001_2"><text:s/>Οι<text:s/>δαπάνες<text:s/>του<text:s/>Δημοσίου<text:s/>δύνανται<text:s/>να<text:s/>πληρώνονται<text:s/>και<text:s/>από<text:s/>τράπεζες<text:s/>ή<text:s/>άλλα<text:s/>πιστωτικά<text:s/>ιδρύματα.</text:span></text:p>
      <text:p text:style-name="P1002"><text:span text:style-name="T1002_1">Με<text:s/>απόφαση<text:s/>του<text:s/>Υπουργού<text:s/>Οικονομικών<text:s/>καθορίζεται<text:s/>ο<text:s/>τρόπος<text:s/>εξοφλήσεως<text:s/>αυτών,<text:s/>η<text:s/>ευθύνη<text:s/>των<text:s/>αρμόδιων<text:s/>για<text:s/>την<text:s/>εξόφληση<text:s/>αυτών<text:s/>οργάνων,<text:s/>το<text:s/>ύψος<text:s/>της<text:s/>προμήθειας<text:s/>ή<text:s/>αμοιβής<text:s/>που<text:s/>τυχόν<text:s/>καταβάλλεται<text:s/>σε<text:s/>βάρος<text:s/>του<text:s/>Δημοσίου,<text:s/>καθώς<text:s/>και<text:s/>κάθε<text:s/>άλλο<text:s/>σχετικό<text:s/>θέμα.</text:span></text:p>
      <text:p text:style-name="P1003"><text:span text:style-name="T1003_1">7.</text:span><text:span text:style-name="T1003_2"><text:s/>α.<text:s/>Ειδικά,<text:s/>τα<text:s/>χρηματικά<text:s/>εντάλματα<text:s/>του<text:s/>τακτικού<text:s/>προϋπολογισμού<text:s/>που<text:s/>εκδίδονται<text:s/>από<text:s/>τις<text:s/>ΥΔΕ<text:s/>εξοφλούνται<text:s/>από<text:s/>τις<text:s/>Υπηρεσίες<text:s/>αυτές,<text:s/>με<text:s/>πίστωση<text:s/>του<text:s/>τραπεζικού<text:s/>λογαριασμού<text:s/>του<text:s/>δικαιούχου,<text:s/>με<text:s/>την<text:s/>επιφύλαξη<text:s/>των<text:s/>διατάξεων<text:s/>που<text:s/>διέπουν<text:s/>την<text:s/>εκτέλεση<text:s/>του<text:s/>Προϋπολογισμού<text:s/>Δημοσίων<text:s/>Επενδύσεων<text:s/>(ΠΔΕ)<text:s/>και<text:s/>των<text:s/>διατάξεων<text:s/>του<text:s/>άρθρου<text:s/>δεύτερου<text:s/>παρ.<text:s/>ιβ΄<text:s/>του<text:s/>ν.<text:s/>3845/2010<text:s/>(Α΄<text:s/>65).</text:span></text:p>
      <text:p text:style-name="P1004"><text:span text:style-name="T1004_1">β.<text:s/>Με<text:s/>προεδρικό<text:s/>διάταγμα,<text:s/>που<text:s/>εκδίδεται<text:s/>με<text:s/>πρότα</text:span><text:span text:style-name="T1004_2">­ση<text:s/>του<text:s/>Υπουργού<text:s/>Οικονομικών,<text:s/>ρυθμίζονται<text:s/>ο<text:s/>τρόπος<text:s/>και<text:s/>η<text:s/>διαδικασία<text:s/>εξόφλησης<text:s/>των<text:s/>ανωτέρω<text:s/>χρηματικών<text:s/>ενταλμάτων<text:s/>από<text:s/>τις<text:s/>ΥΔΕ<text:s/>και<text:s/>καθορίζονται<text:s/>τα<text:s/>αρμόδια<text:s/>όργανα,<text:s/>η<text:s/>ευθύνη<text:s/>αυτών,<text:s/>ο<text:s/>τύπος<text:s/>και<text:s/>ο<text:s/>τρόπος<text:s/>τήρησης<text:s/>των<text:s/>αναγκαίων<text:s/>λογιστικών<text:s/>βιβλίων<text:s/>και<text:s/>στοιχείων<text:s/>και<text:s/>η<text:s/>διαδικασία<text:s/>αποστολής<text:s/>των<text:s/>εξοφληθέντων<text:s/>ενταλμάτων<text:s/>στο<text:s/>Ελεγκτικό<text:s/>Συνέδριο.</text:span></text:p>
      <text:p text:style-name="P1005"><text:span text:style-name="T1005_1">Με<text:s/>απόφαση<text:s/>του<text:s/>Υπουργού<text:s/>Οικονομικών<text:s/>καθορίζεται<text:s/>κάθε<text:s/>άλλο<text:s/>σχετικό<text:s/>θέμα<text:s/>για<text:s/>την<text:s/>εφαρμογή<text:s/>των<text:s/>διατάξεων<text:s/>της<text:s/>παρούσας.</text:span></text:p>
      <text:h text:style-name="P1006" text:outline-level="6"><text:span text:style-name="T1006_1">Άρθρο<text:s/>94.<text:s/></text:span></text:h>
      <text:h text:style-name="P1007" text:outline-level="6"><text:span text:style-name="T1007_1">Εκτέλεση<text:s/>επιτροπικών<text:s/>ενταλμάτων<text:s/>πριν<text:s/>από<text:s/>την<text:s/>άφιξή<text:s/>τους</text:span></text:h>
      <text:p text:style-name="P1008"><text:span text:style-name="T1008_1">Σε<text:s/>περίπτωση<text:s/>κατεπείγουσας<text:s/>ανάγκης<text:s/>άμεσης<text:s/>πληρωμής<text:s/>δαπάνης<text:s/>του<text:s/>κράτους,<text:s/>επιτρέπεται<text:s/>στους<text:s/>προϊ</text:span><text:span text:style-name="T1008_2">­σταμένους<text:s/>των<text:s/>ΥΔΕ<text:s/>να<text:s/>εντέλλονται,<text:s/>με<text:s/>κάθε<text:s/>πρόσφορο<text:s/>μέσο,<text:s/>την<text:s/>εκτέλεση<text:s/>επιτροπικών<text:s/>ενταλμάτων<text:s/>πριν<text:s/>από<text:s/>την<text:s/>άφιξή<text:s/>τους<text:s/>στους<text:s/>δευτερεύοντες<text:s/>διατάκτες.</text:span></text:p>
      <text:h text:style-name="P1009" text:outline-level="6"><text:span text:style-name="T1009_1">Άρθρο<text:s/>95.</text:span></text:h>
      <text:h text:style-name="P1010" text:outline-level="6"><text:span text:style-name="T1010_1">Εξόφληση<text:s/>τίτλων<text:s/>δικαιούχων<text:s/>που<text:s/>αδυνατούν<text:s/>να<text:s/>υπογράψουν</text:span></text:h>
      <text:p text:style-name="P1011"><text:span text:style-name="T1011_1">Με<text:s/>αποφάσεις<text:s/>του<text:s/>Υπουργού<text:s/>Οικονομικών,<text:s/>που<text:s/>δημοσιεύονται<text:s/>στην<text:s/>Εφημερίδα<text:s/>της<text:s/>Κυβερνήσεως,<text:s/>ρυθμίζονται<text:s/>θέματα<text:s/>σχετικά<text:s/>με<text:s/>την<text:s/>εξόφληση<text:s/>τίτλων<text:s/>πληρωμής<text:s/>δικαιούχων,<text:s/>που<text:s/>αδυνατούν<text:s/>για<text:s/>οποιονδήποτε<text:s/>λόγο<text:s/>να<text:s/>υπογράψουν<text:s/>την<text:s/>πράξη<text:s/>εξόφλησης.</text:span></text:p>
      <text:h text:style-name="P1012" text:outline-level="6"><text:span text:style-name="T1012_1">Άρθρο<text:s/>96.</text:span></text:h>
      <text:h text:style-name="P1013" text:outline-level="6"><text:span text:style-name="T1013_1">Καταλογισμοί<text:s/>για<text:s/>μη<text:s/>νόμιμες<text:s/>δαπάνες<text:s/>που<text:s/>πληρώθηκαν<text:s/>με<text:s/>τίτλους<text:s/>πληρωμής<text:s/>-<text:s/>αρμόδια<text:s/>όργανα</text:span></text:h>
      <text:p text:style-name="P1014"><text:span text:style-name="T1014_1">1.</text:span><text:span text:style-name="T1014_2"><text:s/>Μη<text:s/>νόμιμες<text:s/>δαπάνες<text:s/>που<text:s/>πληρώθηκαν<text:s/>με<text:s/>οποιονδήποτε<text:s/>τίτλο<text:s/>πληρωμής<text:s/>καταλογίζονται:</text:span></text:p>
      <text:p text:style-name="P1015"><text:span text:style-name="T1015_1">α.<text:s/>στον<text:s/>υπάλληλο<text:s/>που<text:s/>από<text:s/>δόλο<text:s/>ή<text:s/>βαρεία<text:s/>αμέλεια<text:s/>προέβη<text:s/>σε<text:s/>παράνομες<text:s/>πράξεις<text:s/>ή<text:s/>παραλείψεις<text:s/>ή<text:s/>συνέπραξε<text:s/>στην<text:s/>έκδοση<text:s/>αυτών<text:s/>ή<text:s/>στη<text:s/>μη<text:s/>τήρηση<text:s/>των<text:s/>νόμιμων<text:s/>διαδικασιών<text:s/>πραγματοποιήσεως<text:s/>της<text:s/>δαπάνης<text:s/>και</text:span></text:p>
      <text:p text:style-name="P1016"><text:span text:style-name="T1016_1">β.<text:s/>στον<text:s/>λαβόντα,<text:s/>εφόσον<text:s/>έχει<text:s/>συντελέσει<text:s/>υπαίτια<text:s/>στη<text:s/>μη<text:s/>νόμιμη<text:s/>πληρωμή<text:s/>και<text:s/>σε<text:s/>κάθε<text:s/>περίπτωση<text:s/>αχρεώστητης<text:s/>πληρωμής,<text:s/>ανεξάρτητα<text:s/>από<text:s/>υπαιτιότητα<text:s/>αυτού.</text:span></text:p>
      <text:p text:style-name="P1017"><text:span text:style-name="T1017_1">2.</text:span><text:span text:style-name="T1017_2"><text:s/>Αρμόδιο<text:s/>όργανο<text:s/>για<text:s/>τον<text:s/>καταλογισμό<text:s/>μη<text:s/>νόμιμων<text:s/>δαπανών,<text:s/>που<text:s/>πληρώθηκαν<text:s/>με<text:s/>τίτλους<text:s/>πληρωμής<text:s/>που<text:s/>δεν<text:s/>εκδίδονται<text:s/>από<text:s/>τις<text:s/>Υπηρεσίες<text:s/>Δημοσιονομικού<text:s/>Ελέγχου,<text:s/>είναι<text:s/>ο<text:s/>διατάκτης<text:s/>και<text:s/>τα<text:s/>κατά<text:s/>νόμο<text:s/>αρμόδια<text:s/>όργανα<text:s/>που<text:s/>έχουν<text:s/>διαπιστώσει<text:s/>την<text:s/>παράνομη<text:s/>πληρωμή<text:s/>και<text:s/>σε<text:s/>κάθε<text:s/>περίπτωση<text:s/>το<text:s/>Ελεγκτικό<text:s/>Συνέδριο.</text:span></text:p>
      <text:p text:style-name="P1018"><text:span text:style-name="T1018_1">Οι<text:s/>ανωτέρω<text:s/>καταλογιστικές<text:s/>αποφάσεις<text:s/>προσβάλλονται<text:s/>με<text:s/>έφεση<text:s/>ενώπιον<text:s/>του<text:s/>Ελεγκτικού<text:s/>Συνεδρίου.</text:span></text:p>
      <text:p text:style-name="P1019"><text:span text:style-name="T1019_1">Ο<text:s/>ανωτέρω<text:s/>διατάκτης<text:s/>είναι<text:s/>αρμόδιος<text:s/>και<text:s/>για<text:s/>τον<text:s/>καταλογισμό<text:s/>των<text:s/>αχρεωστήτως<text:s/>λαβόντων<text:s/>με<text:s/>τίτλους<text:s/>πληρωμής<text:s/>της<text:s/>ΥΔΕ,<text:s/>εφόσον<text:s/>διαπιστωθεί<text:s/>εκ<text:s/>των<text:s/>υστέρων,<text:s/>βάσει<text:s/>νέων<text:s/>στοιχείων,<text:s/>ότι<text:s/>η<text:s/>πληρωμή<text:s/>έγινε<text:s/>με<text:s/>μη<text:s/>νόμιμα<text:s/>δικαιολογητικά<text:s/>ή<text:s/>λανθασμένο<text:s/>υπολογισμό.</text:span></text:p>
      <text:h text:style-name="P1020" text:outline-level="6"><text:span text:style-name="T1020_1">Άρθρο<text:s/>97.<text:s/></text:span></text:h>
      <text:h text:style-name="P1021" text:outline-level="6"><text:span text:style-name="T1021_1">Απώλεια<text:s/>αποδεικτικών<text:s/>είσπραξης,<text:s/>γραμματίων,<text:s/>δικαιολογητικών<text:s/>πληρωμής,<text:s/>δαπανών<text:s/>και<text:s/>τίτλων<text:s/>πληρωμής</text:span></text:h>
      <text:p text:style-name="P1022"><text:span text:style-name="T1022_1">1.</text:span><text:span text:style-name="T1022_2"><text:s/>Σε<text:s/>περιπτώσεις<text:s/>απώλειας<text:s/>αποδεικτικών<text:s/>είσπραξης,<text:s/>γραμματίων,<text:s/>χρηματικών<text:s/>ενταλμάτων<text:s/>ή<text:s/>άλλων<text:s/>τίτλων<text:s/>πληρωμής<text:s/>που<text:s/>δεν<text:s/>έχουν<text:s/>εξοφληθεί,<text:s/>εκδίδονται,<text:s/>με<text:s/>έγκριση<text:s/>του<text:s/>Υπουργού<text:s/>Οικονομικών<text:s/>ή<text:s/>του<text:s/>οργάνου<text:s/>στο<text:s/>οποίο<text:s/>έχει<text:s/>μεταβιβασθεί<text:s/>η<text:s/>άσκηση<text:s/>της<text:s/>αρμοδιότητας<text:s/>αυτής,<text:s/>αντίγραφα<text:s/>αυτών,<text:s/>ύστερα<text:s/>από<text:s/>διαπίστωση<text:s/>του<text:s/>κατά<text:s/>νόμο<text:s/>αρμόδιου<text:s/>οργάνου:</text:span></text:p>
      <text:p text:style-name="P1023"><text:span text:style-name="T1023_1">α)</text:span><text:span text:style-name="T1023_2"><text:tab/></text:span><text:span text:style-name="T1023_3">προκειμένου<text:s/>για<text:s/>αποδεικτικά<text:s/>είσπραξης,<text:s/>της<text:s/>εισαγωγής<text:s/>ή<text:s/>μη<text:s/>στη<text:s/>Δ.Ο.Υ.<text:s/>ή<text:s/>στο<text:s/>Τελωνείο<text:s/>του<text:s/>ποσού<text:s/>που<text:s/>αναγράφεται<text:s/>σε<text:s/>αυτά<text:s/>και</text:span></text:p>
      <text:p text:style-name="P1024"><text:span text:style-name="T1024_1">β)</text:span><text:span text:style-name="T1024_2"><text:tab/></text:span><text:span text:style-name="T1024_3">προκειμένου<text:s/>για<text:s/>γραμμάτια,<text:s/>χρηματικά<text:s/>εντάλματα<text:s/>ή<text:s/>άλλους<text:s/>τίτλους<text:s/>πληρωμής,<text:s/>της<text:s/>μη<text:s/>εξόφλησης<text:s/>αυτών.</text:span></text:p>
      <text:p text:style-name="P1025"><text:span text:style-name="T1025_1">2.</text:span><text:span text:style-name="T1025_2"><text:s/>Προκειμένου<text:s/>για<text:s/>απώλεια<text:s/>χρηματικών<text:s/>ενταλμάτων<text:s/>ή<text:s/>άλλων<text:s/>τίτλων<text:s/>πληρωμής<text:s/>μετά<text:s/>την<text:s/>εξόφληση<text:s/>αυτών,<text:s/>ύστερα<text:s/>από<text:s/>διαπίστωση<text:s/>του<text:s/>αρμόδιου<text:s/>κατά<text:s/>νόμο<text:s/>οργάνου,<text:s/>εκδίδεται<text:s/>αντίγραφο<text:s/>από<text:s/>το<text:s/>αρμόδιο<text:s/>όργανο<text:s/>για<text:s/>υπηρεσιακή<text:s/>και<text:s/>μόνο<text:s/>χρήση.</text:span></text:p>
      <text:p text:style-name="P1026"><text:span text:style-name="T1026_1">3.</text:span><text:span text:style-name="T1026_2"><text:s/>Σε<text:s/>περίπτωση<text:s/>απώλειας<text:s/>δικαιολογητικών<text:s/>πληρωμής<text:s/>δημόσιας<text:s/>δαπάνης<text:s/>πριν<text:s/>από<text:s/>την<text:s/>έκδοση<text:s/>τίτλου<text:s/>πληρωμής,<text:s/>η<text:s/>πληρωμή<text:s/>της<text:s/>δαπάνης<text:s/>αυτής<text:s/>μπορεί<text:s/>να<text:s/>επιτραπεί<text:s/>με<text:s/>απόφαση<text:s/>του<text:s/>Υπουργού<text:s/>Οικονομικών,<text:s/>που<text:s/>καθορίζει<text:s/>και<text:s/>τον<text:s/>τρόπο<text:s/>δικαιολογήσεως<text:s/>αυτής<text:s/>και<text:s/>εφόσον<text:s/>μετά<text:s/>από<text:s/>διενέργεια<text:s/>ένορκης<text:s/>διοικητικής<text:s/>εξετάσεως<text:s/>από<text:s/>αρμόδιο<text:s/>επιθεωρητή<text:s/>διαπιστωθεί<text:s/>ότι<text:s/>η<text:s/>απώλεια<text:s/>έχει<text:s/>συντελεσθεί<text:s/>στην<text:s/>αρμόδια<text:s/>υπηρεσία<text:s/>ή<text:s/>στα<text:s/>Ελληνικά<text:s/>Ταχυδρομεία.<text:s/></text:span></text:p>
      <text:h text:style-name="P1027" text:outline-level="6"><text:span text:style-name="T1027_1">Άρθρο<text:s/>98.</text:span></text:h>
      <text:h text:style-name="P1028" text:outline-level="6"><text:span text:style-name="T1028_1">Απόδοση<text:s/>εσόδων<text:s/>υπέρ<text:s/>τρίτων</text:span></text:h>
      <text:p text:style-name="P1029"><text:span text:style-name="T1029_1">Με<text:s/>απόφαση<text:s/>του<text:s/>Υπουργού<text:s/>Οικονομικών<text:s/>καθορίζεται<text:s/>ο<text:s/>χρόνος<text:s/>και<text:s/>η<text:s/>διαδικασία<text:s/>απόδοσης<text:s/>των<text:s/>εσόδων<text:s/>που<text:s/>εισπράττονται<text:s/>υπέρ<text:s/>τρίτων.</text:span></text:p>
      <text:h text:style-name="P1030" text:outline-level="6"><text:span text:style-name="T1030_1">Άρθρο<text:s/>99.</text:span></text:h>
      <text:h text:style-name="P1031" text:outline-level="6"><text:span text:style-name="T1031_1">Πληρωμή<text:s/>δαπανών<text:s/>από<text:s/>προξενικές<text:s/>εισπράξεις</text:span></text:h>
      <text:p text:style-name="P1032"><text:span text:style-name="T1032_1">Σε<text:s/>εξαιρετικές<text:s/>περιπτώσεις<text:s/>ή<text:s/>λόγω<text:s/>του<text:s/>επείγοντος,<text:s/>δαπάνες<text:s/>του<text:s/>Ελληνικού<text:s/>Δημοσίου<text:s/>σε<text:s/>χώρες<text:s/>του<text:s/>εξωτερικού<text:s/>δύνανται<text:s/>να<text:s/>πληρωθούν<text:s/>από<text:s/>τις<text:s/>προξενικές<text:s/>εισπράξεις,<text:s/>δεσμευμένες<text:s/>ή<text:s/>μη,<text:s/>με<text:s/>εντολή<text:s/>του<text:s/>Υπουργού<text:s/>Εξωτερικών,<text:s/>μετά<text:s/>από<text:s/>αιτιολογημένη<text:s/>εισήγηση<text:s/>του<text:s/>αρμόδιου<text:s/>Υπουργού.</text:span></text:p>
      <text:p text:style-name="P1033"><text:span text:style-name="T1033_1">Στις<text:s/>περιπτώσεις<text:s/>αυτές<text:s/>ακολουθείται<text:s/>η<text:s/>διαδικασία<text:s/>της<text:s/>παραγράφου<text:s/>5<text:s/>του<text:s/>άρθρου<text:s/>71</text:span></text:p>
      <text:p text:style-name="P1034"><text:span text:style-name="T1034_1">ΥΠΟΚΕΦΑΛΑΙΟ<text:s/>7<text:s/>ΠΡΟΠΛΗΡΩΜΕΣ<text:s/>ΤΑΚΤΙΚΟΥ<text:s/>ΠΡΟΫΠΟΛΟΓΙΣΜΟΥ<text:s/>ΚΑΙ<text:s/>ΠΡΟΫΠΟΛΟΓΙΣΜΟΥ<text:s/>ΔΗΜΟΣΙΩΝ<text:s/>ΕΠΕΝΔΥΣΕΩΝ</text:span></text:p>
      <text:h text:style-name="P1035" text:outline-level="6"><text:span text:style-name="T1035_1">Άρθρο<text:s/>100.</text:span></text:h>
      <text:h text:style-name="P1036" text:outline-level="6"><text:span text:style-name="T1036_1">Έννοια,<text:s/>προϋποθέσεις<text:s/>και<text:s/>διαδικασία<text:s/>έκδοσης<text:s/>χρηματικών<text:s/>ενταλμάτων<text:s/>προπληρωμής</text:span></text:h>
      <text:p text:style-name="P1037"><text:span text:style-name="T1037_1">1.</text:span><text:span text:style-name="T1037_2"><text:s/>Χρηματικό<text:s/>Ένταλμα<text:s/>Προπληρωμής<text:s/>(Χ.Ε.Π.)<text:s/>είναι<text:s/>το<text:s/>χρηματικό<text:s/>ένταλμα<text:s/>με<text:s/>το<text:s/>οποίο<text:s/>προκαταβάλλεται<text:s/>χρηματικό<text:s/>ποσό<text:s/>σε<text:s/>οριζόμενο<text:s/>υπόλογο,<text:s/>ο<text:s/>οποίος<text:s/>αποδίδει<text:s/>λογαριασμό<text:s/>σε<text:s/>τακτή<text:s/>προθεσμία<text:s/>με<text:s/>την<text:s/>υποβολή<text:s/>των<text:s/>νόμιμων<text:s/>δικαιολογητικών.<text:s/></text:span></text:p>
      <text:p text:style-name="P1038"><text:span text:style-name="T1038_1">2.</text:span><text:span text:style-name="T1038_2"><text:s/>Επιτρέπεται<text:s/>η<text:s/>έκδοση<text:s/>Χ.Ε.Π.,<text:s/>μετά<text:s/>από<text:s/>αιτιολογημένη<text:s/>απόφαση,<text:s/>για<text:s/>πραγματοποίηση<text:s/>δαπανών,<text:s/>που<text:s/>λόγω<text:s/>της<text:s/>φύσεώς<text:s/>τους<text:s/>ή<text:s/>λόγω<text:s/>επείγουσας<text:s/>υπηρεσιακής<text:s/>ανάγκης,<text:s/>είναι<text:s/>δυσχερής<text:s/>η<text:s/>τήρηση<text:s/>των<text:s/>διατυπώσεων<text:s/>που<text:s/>προβλέπονται<text:s/>από<text:s/>τις<text:s/>ισχύουσες<text:s/>διατάξεις<text:s/>για<text:s/>τη<text:s/>δικαιολόγηση<text:s/>τους,<text:s/>καθώς<text:s/>και<text:s/>μικροδαπανών,<text:s/>χωρίς<text:s/>αιτιολόγηση,<text:s/>μέχρι<text:s/>του<text:s/>ύψους<text:s/>των<text:s/>επτά<text:s/>χιλιάδων<text:s/>(7.000)<text:s/>ευρώ<text:s/>κατά<text:s/>Κ.Α.Ε.,<text:s/>ετησίως.<text:s/>Το<text:s/>ποσό<text:s/>αυτό<text:s/>δύναται<text:s/>να<text:s/>αναπροσαρμόζεται<text:s/>με<text:s/>απόφαση<text:s/>του<text:s/>Υπουργού<text:s/>Οικονομικών.<text:s/></text:span></text:p>
      <text:p text:style-name="P1039"><text:span text:style-name="T1039_1">3.</text:span><text:span text:style-name="T1039_2"><text:s/>Τα<text:s/>Χ.Ε.Π.<text:s/>εκδίδονται<text:s/>στο<text:s/>όνομα<text:s/>μόνιμων<text:s/>δημόσιων<text:s/>υπαλλήλων<text:s/>και<text:s/>υπαλλήλων<text:s/>που<text:s/>υπηρετούν<text:s/>στο<text:s/>Δημόσιο<text:s/>με<text:s/>σχέση<text:s/>εργασίας<text:s/>ιδιωτικού<text:s/>δικαίου<text:s/>αορίστου<text:s/>χρόνου,<text:s/>υπαλλήλων<text:s/>Ο.Τ.Α.<text:s/>Β΄<text:s/>βαθμού,<text:s/>αξιωματικών,<text:s/>μονάδων<text:s/>ή<text:s/>υπηρεσιών<text:s/>των<text:s/>Ενόπλων<text:s/>Δυνάμεων<text:s/>και<text:s/>των<text:s/>αξιωματικών<text:s/>της<text:s/>Ελληνικής<text:s/>Αστυνομίας,<text:s/>του<text:s/>Πυροσβεστικού<text:s/>και<text:s/>Λιμενικού<text:s/>Σώματος<text:s/>-<text:s/>Ελληνικής<text:s/>Ακτοφυλακής<text:s/>που<text:s/>έχουν<text:s/>χρηματική<text:s/>διαχείριση,<text:s/>καθώς<text:s/>και<text:s/>στο<text:s/>όνομα<text:s/>της<text:s/>Τράπεζας<text:s/>της<text:s/>Ελλάδος.<text:s/>Στην<text:s/>τελευταία<text:s/>αυτή<text:s/>περίπτωση,<text:s/>ορίζεται<text:s/>δεύτερος<text:s/>υπόλογος<text:s/>μόνιμος<text:s/>δημόσιος<text:s/>υπάλληλος,<text:s/>μονάδα<text:s/>ή<text:s/>υπηρεσία<text:s/>των<text:s/>Ενόπλων<text:s/>Δυνάμεων<text:s/>και<text:s/>της<text:s/>Ελληνικής<text:s/>Αστυνομίας,<text:s/>του<text:s/>Πυροσβεστικού<text:s/>και<text:s/>Λιμενικού<text:s/>Σώματος.</text:span></text:p>
      <text:p text:style-name="P1040"><text:span text:style-name="T1040_1">Με<text:s/>απόφαση<text:s/>του<text:s/>Υπουργού<text:s/>Οικονομικών<text:s/>δύναται<text:s/>να<text:s/>εκδίδονται<text:s/>Χ.Ε.Π.<text:s/>και<text:s/>στο<text:s/>όνομα<text:s/>άλλων<text:s/>πιστωτικών<text:s/>ιδρυμάτων.</text:span></text:p>
      <text:p text:style-name="P1041"><text:span text:style-name="T1041_1">4.</text:span><text:span text:style-name="T1041_2"><text:s/>Τα<text:s/>Χ.Ε.Π.<text:s/>εκδίδονται,<text:s/>με<text:s/>απόφαση<text:s/>του<text:s/>αρμόδιου<text:s/>διατάκτη,<text:s/>μέχρι<text:s/>τις<text:s/>30<text:s/>Νοεμβρίου<text:s/>κάθε<text:s/>έτους.</text:span></text:p>
      <text:p text:style-name="P1042"><text:span text:style-name="T1042_1">5.</text:span><text:span text:style-name="T1042_2"><text:s/>Με<text:s/>την<text:s/>απόφαση<text:s/>της<text:s/>προηγούμενης<text:s/>παραγράφου<text:s/>ορίζεται<text:s/>το<text:s/>ποσό<text:s/>του<text:s/>εντάλματος,<text:s/>το<text:s/>είδος<text:s/>της<text:s/>δαπάνης,<text:s/>ο<text:s/>υπόλογος<text:s/>και<text:s/>η<text:s/>προθεσμία<text:s/>απόδοσης<text:s/>λογαριασμού.</text:span></text:p>
      <text:p text:style-name="P1043"><text:span text:style-name="T1043_1">Με<text:s/>όμοιες<text:s/>αποφάσεις<text:s/>επιτρέπεται<text:s/>να<text:s/>παρατείνεται<text:s/>η<text:s/>προθεσμία<text:s/>απόδοσης<text:s/>λογαριασμού,<text:s/>σύμφωνα<text:s/>με<text:s/>τις<text:s/>διατάξεις<text:s/>του<text:s/>άρθρου<text:s/>103.</text:span></text:p>
      <text:h text:style-name="P1044" text:outline-level="6"><text:span text:style-name="T1044_1">Άρθρο<text:s/>101.</text:span></text:h>
      <text:h text:style-name="P1045" text:outline-level="6"><text:span text:style-name="T1045_1">Περιορισμοί<text:s/>-<text:s/>Ειδικές<text:s/>περιπτώσεις<text:s/>χρηματικών<text:s/>ενταλμάτων<text:s/>προπληρωμής</text:span></text:h>
      <text:p text:style-name="P1046"><text:span text:style-name="T1046_1">1.</text:span><text:span text:style-name="T1046_2"><text:s/>Δεν<text:s/>επιτρέπεται<text:s/>η<text:s/>έκδοση<text:s/>Χ.Ε.Π.<text:s/>στο<text:s/>όνομα<text:s/>υπαλλήλων<text:s/>που<text:s/>υπηρετούν<text:s/>σε<text:s/>Υ.Δ.Ε.<text:s/>ή<text:s/>Δ.Ο.Υ.<text:s/>ή<text:s/>διαχειρίζονται<text:s/>χρήματα<text:s/>και<text:s/>αξίες<text:s/>του<text:s/>Δημοσίου,<text:s/>εκτός<text:s/>αν<text:s/>πρόκειται<text:s/>για<text:s/>δαπάνες<text:s/>μετακινήσεως<text:s/>αυτών<text:s/>και<text:s/>για<text:s/>έξοδα<text:s/>διακινήσεως<text:s/>του<text:s/>μηχανογραφικού<text:s/>υλικού<text:s/>εισπράξεων<text:s/>και<text:s/>πληρωμών.<text:s/></text:span></text:p>
      <text:p text:style-name="P1047"><text:span text:style-name="T1047_1">2.</text:span><text:span text:style-name="T1047_2"><text:s/>Επιτρέπεται<text:s/>η<text:s/>έκδοση<text:s/>Χ.Ε.Π.<text:s/>σε<text:s/>υπαλλήλους<text:s/>του<text:s/>Δημοσίου<text:s/>με<text:s/>οποιαδήποτε<text:s/>σχέση,<text:s/>σε<text:s/>όργανα<text:s/>της<text:s/>Ελληνικής<text:s/>Αστυνομίας,<text:s/>του<text:s/>Πυροσβεστικού<text:s/>και<text:s/>Λιμενικού<text:s/>Σώματος,<text:s/>καθώς<text:s/>και<text:s/>σε<text:s/>άλλα<text:s/>πρόσωπα<text:s/>για<text:s/>δαπάνες<text:s/>μετακίνησής<text:s/>τους<text:s/>με<text:s/>εντολή<text:s/>του<text:s/>Δημοσίου.</text:span></text:p>
      <text:p text:style-name="P1048"><text:span text:style-name="T1048_1">Για<text:s/>δαπάνες<text:s/>μετακίνησης<text:s/>περισσότερων<text:s/>του<text:s/>ενός<text:s/>προσώπων,<text:s/>επιτρέπεται<text:s/>η<text:s/>έκδοση<text:s/>ενός<text:s/>μόνο<text:s/>Χ.Ε.Π.,<text:s/>με<text:s/>υπόλογο<text:s/>μόνιμο<text:s/>δημόσιο<text:s/>υπάλληλο<text:s/>ή<text:s/>υπάλληλο<text:s/>με<text:s/>σχέση<text:s/>ιδιωτικού<text:s/>δικαίου<text:s/>αορίστου<text:s/>χρόνου,<text:s/>που<text:s/>προκαταβάλλει<text:s/>τα<text:s/>απαιτούμενα<text:s/>ποσά<text:s/>στους<text:s/>μετακινουμένους.</text:span></text:p>
      <text:p text:style-name="P1049"><text:span text:style-name="T1049_1">Οι<text:s/>λαμβάνοντες<text:s/>τις<text:s/>προκαταβολές<text:s/>υπέχουν<text:s/>αυτοτελώς<text:s/>τις<text:s/>ευθύνες<text:s/>υπολόγου<text:s/>Χ.Ε.Π.<text:s/>και<text:s/>αποδίδουν<text:s/>λογαριασμό<text:s/>δια<text:s/>του<text:s/>υπολόγου<text:s/>του<text:s/>Χ.Ε.Π..<text:s/>Ο<text:s/>υπόλογος<text:s/>του<text:s/>εντάλματος,<text:s/>που<text:s/>ευθύνεται<text:s/>μόνο<text:s/>για<text:s/>τη<text:s/>νομιμότητα<text:s/>των<text:s/>προκαταβολών<text:s/>που<text:s/>διενήργησε,<text:s/>συγκεντρώνει<text:s/>τα<text:s/>δικαιολογητικά<text:s/>απόδοσης<text:s/>λογαριασμού<text:s/>των<text:s/>μετακινηθέντων<text:s/>και<text:s/>τα<text:s/>υποβάλλει<text:s/>αρμοδίως<text:s/>μαζί<text:s/>με<text:s/>τις<text:s/>αποδείξεις<text:s/>πληρωμής<text:s/>των<text:s/>προκαταβληθέντων<text:s/>ποσών.</text:span></text:p>
      <text:p text:style-name="P1050"><text:span text:style-name="T1050_1">3.</text:span><text:span text:style-name="T1050_2"><text:s/>Προκειμένου<text:s/>για<text:s/>δαπάνες<text:s/>νοσηλείας<text:s/>στο<text:s/>εξωτερικό<text:s/>των<text:s/>εν<text:s/>ενεργεία<text:s/>υπαλλήλων<text:s/>και<text:s/>των<text:s/>μελών<text:s/>των<text:s/>οικογενειών<text:s/>αυτών,<text:s/>καθώς<text:s/>και<text:s/>ιδιωτών<text:s/>που<text:s/>νοσηλεύονται<text:s/>στο<text:s/>εξωτερικό<text:s/>με<text:s/>δαπάνη<text:s/>του<text:s/>Δημοσίου,<text:s/>τα<text:s/>οικεία<text:s/>Χ.Ε.Π.<text:s/>εκδίδονται<text:s/>στο<text:s/>όνομα<text:s/>της<text:s/>Τράπεζας<text:s/>της<text:s/>Ελλάδος,<text:s/>με<text:s/>δεύτερο<text:s/>υπόλογο<text:s/>τον<text:s/>Πρόξενο<text:s/>της<text:s/>χώρας<text:s/>μεταβάσεως.</text:span></text:p>
      <text:p text:style-name="P1051"><text:span text:style-name="T1051_1">Για<text:s/>δαπάνες<text:s/>μετακινήσεως<text:s/>στο<text:s/>εξωτερικό<text:s/>προσώπων<text:s/>του<text:s/>προηγούμενου<text:s/>εδαφίου<text:s/>και<text:s/>των<text:s/>τυχόν<text:s/>συνοδών<text:s/>αυτών,<text:s/>τα<text:s/>οικεία<text:s/>Χ.Ε.Π.<text:s/>εκδίδονται<text:s/>στο<text:s/>όνομα<text:s/>των<text:s/>ενδιαφερόμενων<text:s/>υπαλλήλων<text:s/>ή<text:s/>ιδιωτών.</text:span></text:p>
      <text:p text:style-name="P1052"><text:span text:style-name="T1052_1">Προκειμένου<text:s/>για<text:s/>ιατροφαρμακευτική<text:s/>περίθαλψη<text:s/>στο<text:s/>εσωτερικό<text:s/>προσώπων,<text:s/>των<text:s/>οποίων<text:s/>τις<text:s/>δαπάνες<text:s/>καλύπτει<text:s/>το<text:s/>Δημόσιο,<text:s/>επιτρέπεται<text:s/>η<text:s/>έκδοση<text:s/>Χ.Ε.Π.<text:s/>επ΄<text:s/>ονόματι<text:s/>μόνιμου<text:s/>δημοσίου<text:s/>υπαλλήλου<text:s/>ή<text:s/>υπαλλήλου<text:s/>με<text:s/>σχέση<text:s/>ιδιωτικού<text:s/>δικαίου<text:s/>αορίστου<text:s/>χρόνου.</text:span></text:p>
      <text:h text:style-name="P1053" text:outline-level="6"><text:span text:style-name="T1053_1">Άρθρο<text:s/>102.<text:s/></text:span></text:h>
      <text:h text:style-name="P1054" text:outline-level="6"><text:span text:style-name="T1054_1">Υποχρεώσεις<text:s/>και<text:s/>ευθύνες<text:s/>υπολόγων<text:s/>και<text:s/>άλλων<text:s/>οργάνων<text:s/>εξ<text:s/>ενταλμάτων<text:s/>προπληρωμής</text:span></text:h>
      <text:p text:style-name="P1055"><text:span text:style-name="T1055_1">1.</text:span><text:span text:style-name="T1055_2"><text:s/>Ο<text:s/>υπόλογος<text:s/>μπορεί<text:s/>να<text:s/>πραγματοποιεί<text:s/>πληρωμές<text:s/>σε<text:s/>βάρος<text:s/>του<text:s/>προϊόντος<text:s/>Χ.Ε.Π.<text:s/>έως<text:s/>την<text:s/>ημερομηνία<text:s/>απόδοσης<text:s/>λογαριασμού<text:s/>και<text:s/>σε<text:s/>καμία<text:s/>περίπτωση<text:s/>πέραν<text:s/>της<text:s/>31ης<text:s/>Δεκεμβρίου<text:s/>του<text:s/>έτους<text:s/>κατά<text:s/>το<text:s/>οποίο<text:s/>εκδόθηκε<text:s/>το<text:s/>Χ.Ε.Π..</text:span></text:p>
      <text:p text:style-name="P1056"><text:span text:style-name="T1056_1">Τυχόν<text:s/>αδιάθετο<text:s/>υπόλοιπο<text:s/>κατατίθεται<text:s/>στην<text:s/>οικεία<text:s/>Δ.Ο.Υ.<text:s/>εντός<text:s/>της<text:s/>προθεσμίας<text:s/>του<text:s/>προηγούμενου<text:s/>εδαφίου.</text:span></text:p>
      <text:p text:style-name="P1057"><text:span text:style-name="T1057_1">2.</text:span><text:span text:style-name="T1057_2"><text:s/>Οι<text:s/>υπόλογοι<text:s/>Χ.Ε.Π.<text:s/>ευθύνονται<text:s/>για<text:s/>δόλο<text:s/>ή<text:s/>βαρεία<text:s/>αμέλεια<text:s/>κατά<text:s/>την<text:s/>πληρωμή<text:s/>μη<text:s/>νόμιμων<text:s/>δαπανών.</text:span></text:p>
      <text:p text:style-name="P1058"><text:span text:style-name="T1058_1">Για<text:s/>τη<text:s/>νομιμότητα<text:s/>των<text:s/>αποδεικτικών<text:s/>πληρωμής<text:s/>και<text:s/>πληρότητα<text:s/>των<text:s/>δικαιολογητικών<text:s/>αυτής,<text:s/>ευθύνονται<text:s/>για<text:s/>αμέλεια.</text:span></text:p>
      <text:p text:style-name="P1059"><text:span text:style-name="T1059_1">3.</text:span><text:span text:style-name="T1059_2"><text:s/>Οι<text:s/>τράπεζες<text:s/>και<text:s/>λοιπά<text:s/>πιστωτικά<text:s/>ιδρύματα<text:s/>ως<text:s/>υπόλογοι<text:s/>ευθύνονται<text:s/>μόνο<text:s/>για<text:s/>την<text:s/>ακριβή<text:s/>εκτέλεση<text:s/>των<text:s/>οδηγιών<text:s/>που<text:s/>δίδονται<text:s/>σε<text:s/>αυτές<text:s/>κάθε<text:s/>φορά.</text:span></text:p>
      <text:p text:style-name="P1060"><text:span text:style-name="T1060_1">Ο<text:s/>δεύτερος<text:s/>υπόλογος<text:s/>είναι<text:s/>υπεύθυνος<text:s/>για<text:s/>τη<text:s/>συγκέντρωση<text:s/>και<text:s/>την<text:s/>εμπρόθεσμη<text:s/>υποβολή<text:s/>των<text:s/>δικαιολογητικών,<text:s/>το<text:s/>δε<text:s/>αρμόδιο<text:s/>όργανο<text:s/>που<text:s/>δίδει<text:s/>τις<text:s/>σχετικές<text:s/>οδηγίες<text:s/>στις<text:s/>τράπεζες<text:s/>και<text:s/>λοιπά<text:s/>πιστωτικά<text:s/>ιδρύματα,<text:s/>ευθύνεται<text:s/>για<text:s/>τυχόν<text:s/>μη<text:s/>νόμιμη<text:s/>πληρωμή,<text:s/>εφόσον<text:s/>έχει<text:s/>ενεργήσει<text:s/>με<text:s/>δόλο<text:s/>ή<text:s/>βαρεία<text:s/>αμέλεια.</text:span></text:p>
      <text:h text:style-name="P1061" text:outline-level="6"><text:span text:style-name="T1061_1">Άρθρο<text:s/>103.<text:s/></text:span></text:h>
      <text:h text:style-name="P1062" text:outline-level="6"><text:span text:style-name="T1062_1">Απόδοση<text:s/>λογαριασμού<text:s/>χρηματικών<text:s/>ενταλμάτων<text:s/>προπληρωμής</text:span></text:h>
      <text:p text:style-name="P1063"><text:span text:style-name="T1063_1">1.</text:span><text:span text:style-name="T1063_2"><text:s/>Η<text:s/>προθεσμία<text:s/>απόδοσης<text:s/>λογαριασμού<text:s/>δεν<text:s/>μπορεί<text:s/>να<text:s/>ορισθεί<text:s/>πέραν<text:s/>του<text:s/>ενός<text:s/>(1)<text:s/>μηνός<text:s/>από<text:s/>τη<text:s/>λήξη<text:s/>του<text:s/>οικονομικού<text:s/>έτους<text:s/>κατά<text:s/>το<text:s/>οποίο<text:s/>εκδόθηκε<text:s/>το<text:s/>Χ.Ε.Π..</text:span></text:p>
      <text:p text:style-name="P1064"><text:span text:style-name="T1064_1">Τα<text:s/>δικαιολογητικά<text:s/>για<text:s/>την<text:s/>τακτοποίηση<text:s/>του<text:s/>Χ.Ε.Π.<text:s/>διαβιβάζονται<text:s/>από<text:s/>την<text:s/>αρμόδια<text:s/>υπηρεσία<text:s/>του<text:s/>διατάκτη<text:s/>στην<text:s/>αρμόδια<text:s/>προς<text:s/>εκκαθάριση<text:s/>υπηρεσία<text:s/>εντός<text:s/>ενός<text:s/>(1)<text:s/>μηνός<text:s/>από<text:s/>τη<text:s/>λήξη<text:s/>της<text:s/>προθεσμίας<text:s/>του<text:s/>προηγούμενου<text:s/>εδαφίου.<text:s/>Κατά<text:s/>τη<text:s/>διαβίβαση<text:s/>των<text:s/>δικαιολογητικών<text:s/>συντάσσεται<text:s/>ειδικό<text:s/>έντυπο<text:s/>για<text:s/>τη<text:s/>λογιστική<text:s/>καταγραφή.</text:span></text:p>
      <text:p text:style-name="P1065"><text:span text:style-name="T1065_1">Με<text:s/>απόφαση<text:s/>του<text:s/>Υπουργού<text:s/>Οικονομικών<text:s/>καθορίζεται<text:s/>ο<text:s/>τύπος<text:s/>του<text:s/>ειδικού<text:s/>αυτού<text:s/>εντύπου<text:s/>και<text:s/>ρυθμίζεται<text:s/>κάθε<text:s/>σχετικό<text:s/>θέμα<text:s/>για<text:s/>την<text:s/>εφαρμογή<text:s/>των<text:s/>διατάξεων<text:s/>του<text:s/>προηγούμενου<text:s/>εδαφίου.</text:span></text:p>
      <text:p text:style-name="P1066"><text:span text:style-name="T1066_1">2.</text:span><text:span text:style-name="T1066_2"><text:s/>Με<text:s/>προεδρικό<text:s/>διάταγμα,<text:s/>το<text:s/>οποίο<text:s/>εκδίδεται<text:s/>ύστερα<text:s/>από<text:s/>πρόταση<text:s/>του<text:s/>Υπουργού<text:s/>Οικονομικών<text:s/>μπορεί<text:s/>να<text:s/>προβλέπονται<text:s/>εξαιρέσεις<text:s/>από<text:s/>τα<text:s/>οριζόμενα<text:s/>στην<text:s/>παράγραφο<text:s/>1<text:s/>του<text:s/>άρθρου<text:s/>102<text:s/>και<text:s/>στο<text:s/>πρώτο<text:s/>εδάφιο<text:s/>της<text:s/>προηγούμενης<text:s/>παραγράφου.</text:span></text:p>
      <text:p text:style-name="P1067"><text:span text:style-name="T1067_1">3.</text:span><text:span text:style-name="T1067_2"><text:s/>Σε<text:s/>περίπτωση<text:s/>αντικειμενικής<text:s/>αδυναμίας<text:s/>απόδοσης<text:s/>λογαριασμού,<text:s/>η<text:s/>οποία<text:s/>διαπιστώνεται<text:s/>μετά<text:s/>από<text:s/>έρευνα<text:s/>αρμόδιου<text:s/>κατά<text:s/>νόμο<text:s/>οργάνου<text:s/>που<text:s/>ορίζεται<text:s/>από<text:s/>τον<text:s/>Υπουργό<text:s/>Οικονομικών,<text:s/>ύστερα<text:s/>από<text:s/>πρόταση<text:s/>της<text:s/>Υ.Δ.Ε.,<text:s/>η<text:s/>πορισματική<text:s/>έκθεση<text:s/>δύναται<text:s/>να<text:s/>αποτελέσει<text:s/>παραστατικό<text:s/>δικαιολόγησης<text:s/>της<text:s/>δαπάνης<text:s/>εν<text:s/>όλω<text:s/>ή<text:s/>εν<text:s/>μέρει<text:s/>για<text:s/>την<text:s/>τακτοποίηση<text:s/>του<text:s/>οικείου<text:s/>Χ.Ε.Π..</text:span></text:p>
      <text:h text:style-name="P1068" text:outline-level="6"><text:span text:style-name="T1068_1">Άρθρο<text:s/>104.<text:s/></text:span></text:h>
      <text:h text:style-name="P1069" text:outline-level="6"><text:span text:style-name="T1069_1">Χρηματικά<text:s/>εντάλματα<text:s/>προπληρωμής<text:s/>δημοσίων<text:s/>επενδύσεων</text:span></text:h>
      <text:p text:style-name="P1070"><text:span text:style-name="T1070_1">1.</text:span><text:span text:style-name="T1070_2"><text:s/>Επιτρέπεται<text:s/>η<text:s/>έκδοση<text:s/>Χ.Ε.Π.<text:s/>μέχρι<text:s/>την<text:s/>31η<text:s/>Μαρτίου<text:s/>του<text:s/>επόμενου<text:s/>έτους<text:s/>για<text:s/>την<text:s/>εμφάνιση<text:s/>ως<text:s/>εξόδων<text:s/>του<text:s/>προϋπολογισμού,<text:s/>πληρωμών<text:s/>του<text:s/>προγράμματος<text:s/>δημοσίων<text:s/>επενδύσεων<text:s/>που<text:s/>έγιναν<text:s/>μέχρι<text:s/>την<text:s/>31η<text:s/>Δεκεμβρίου.<text:s/></text:span></text:p>
      <text:p text:style-name="P1071"><text:span text:style-name="T1071_1">2.</text:span><text:span text:style-name="T1071_2"><text:s/>Η<text:s/>προθεσμία<text:s/>απόδοσης<text:s/>λογαριασμού<text:s/>των<text:s/>ενταλμάτων<text:s/>αυτών<text:s/>μπορεί<text:s/>να<text:s/>ορίζεται<text:s/>μέχρι<text:s/>31<text:s/>Μαΐου<text:s/>του<text:s/>ίδιου<text:s/>έτους<text:s/>και<text:s/>παρατείνεται<text:s/>για<text:s/>τις<text:s/>δαπάνες<text:s/>εξωτερικού,<text:s/>σύμφωνα<text:s/>με<text:s/>το<text:s/>προεδρικό<text:s/>διάταγμα<text:s/>του<text:s/>άρθρου<text:s/>103.</text:span></text:p>
      <text:p text:style-name="P1072"><text:span text:style-name="T1072_1">3.</text:span><text:span text:style-name="T1072_2"><text:s/>Τα<text:s/>ανωτέρω<text:s/>εντάλματα<text:s/>φέρουν<text:s/>ημερομηνία<text:s/>έκδοσης<text:s/>την<text:s/>τρέχουσα<text:s/>ημερομηνία<text:s/>και<text:s/>εμφανίζονται<text:s/>την<text:s/>31η<text:s/>Δεκεμβρίου<text:s/>του<text:s/>έτους<text:s/>πραγματοποίησης<text:s/>των<text:s/>πληρωμών.</text:span></text:p>
      <text:p text:style-name="P1073"><text:span text:style-name="T1073_1">4.</text:span><text:span text:style-name="T1073_2"><text:s/>Κατά<text:s/>τα<text:s/>λοιπά<text:s/>εφαρμόζονται<text:s/>αναλόγως<text:s/>οι<text:s/>διατάξεις<text:s/>των<text:s/>δύο<text:s/>τελευταίων<text:s/>εδαφίων<text:s/>της<text:s/>παραγράφου<text:s/>1<text:s/>του<text:s/>άρθρου<text:s/>103.</text:span></text:p>
      <text:h text:style-name="P1074" text:outline-level="6"><text:span text:style-name="T1074_1">Άρθρο<text:s/>105.<text:s/></text:span></text:h>
      <text:h text:style-name="P1075" text:outline-level="6"><text:span text:style-name="T1075_1">Προσωρινά<text:s/>χρηματικά<text:s/>εντάλματα</text:span></text:h>
      <text:p text:style-name="P1076"><text:span text:style-name="T1076_1">1.</text:span><text:span text:style-name="T1076_2"><text:s/>Προσωρινό<text:s/>χρηματικό<text:s/>ένταλμα<text:s/>είναι<text:s/>το<text:s/>χρηματικό<text:s/>ένταλμα<text:s/>που<text:s/>εκδίδεται<text:s/>από<text:s/>τον<text:s/>αρμόδιο<text:s/>Υπουργό<text:s/>για<text:s/>επιτακτικές<text:s/>και<text:s/>επείγουσες<text:s/>δαπάνες<text:s/>του<text:s/>κράτους,<text:s/>που<text:s/>δεν<text:s/>προβλέπονται<text:s/>από<text:s/>το<text:s/>νόμο<text:s/>ή<text:s/>για<text:s/>τις<text:s/>οποίες<text:s/>δεν<text:s/>υπάρχει<text:s/>πίστωση<text:s/>στον<text:s/>προϋπολογισμό.</text:span></text:p>
      <text:p text:style-name="P1077"><text:span text:style-name="T1077_1">2.</text:span><text:span text:style-name="T1077_2"><text:s/>Τα<text:s/>Προσωρινά<text:s/>χρηματικά<text:s/>εντάλματα<text:s/>εκδίδονται,<text:s/>προκειμένου<text:s/>για<text:s/>δαπάνες<text:s/>που<text:s/>δεν<text:s/>προβλέπονται<text:s/>από<text:s/>το<text:s/>νόμο,<text:s/>ύστερα<text:s/>από<text:s/>απόφαση<text:s/>του<text:s/>Υπουργικού<text:s/>Συμβουλίου<text:s/>και<text:s/>προκειμένου<text:s/>για<text:s/>δαπάνες<text:s/>για<text:s/>τις<text:s/>οποίες<text:s/>δεν<text:s/>υπάρχει<text:s/>πίστωση,<text:s/>ύστερα<text:s/>από<text:s/>απόφαση<text:s/>του<text:s/>Υπουργού<text:s/>Οικονομικών<text:s/>και<text:s/>του<text:s/>αρμόδιου<text:s/>Υπουργού.<text:s/>Με<text:s/>τις<text:s/>ανωτέρω<text:s/>αποφάσεις<text:s/>ορίζεται<text:s/>το<text:s/>ποσό<text:s/>του<text:s/>εντάλματος,<text:s/>το<text:s/>είδος<text:s/>της<text:s/>δαπάνης,<text:s/>ο<text:s/>υπόλογος<text:s/>διαχειριστής<text:s/>και<text:s/>η<text:s/>προθεσμία<text:s/>απόδοσης<text:s/>λογαριασμού.</text:span></text:p>
      <text:p text:style-name="P1078"><text:span text:style-name="T1078_1">3.</text:span><text:span text:style-name="T1078_2"><text:s/>Τα<text:s/>Προσωρινά<text:s/>χρηματικά<text:s/>εντάλματα<text:s/>εκδίδονται<text:s/>στο<text:s/>όνομα<text:s/>μόνιμων<text:s/>δημοσίων<text:s/>υπαλλήλων,<text:s/>αξιωματικών,<text:s/>μονάδων<text:s/>ή<text:s/>υπηρεσιών<text:s/>των<text:s/>Ενόπλων<text:s/>Δυνάμεων,<text:s/>της<text:s/>Ελληνικής<text:s/>Αστυνομίας,<text:s/>του<text:s/>Πυροσβεστικού<text:s/>και<text:s/>του<text:s/>Λιμενικού<text:s/>Σώματος,<text:s/>υπό<text:s/>το<text:s/>λογαριασμό<text:s/>λογιστικής<text:s/>«Προσωρινά<text:s/>χρηματικά<text:s/>εντάλματα».</text:span></text:p>
      <text:p text:style-name="P1079"><text:span text:style-name="T1079_1">4.</text:span><text:span text:style-name="T1079_2"><text:s/>Τα<text:s/>ανωτέρω<text:s/>εντάλματα<text:s/>προ<text:s/>της<text:s/>πληρωμής<text:s/>τους<text:s/>δεν<text:s/>υπόκεινται<text:s/>στον<text:s/>έλεγχο<text:s/>που<text:s/>προβλέπεται<text:s/>στο<text:s/>άρθρο<text:s/>91<text:s/>και<text:s/>του<text:s/>Ελεγκτικού<text:s/>Συνεδρίου<text:s/>και<text:s/>καταχωρούνται<text:s/>πριν</text:span></text:p>
      <text:p text:style-name="P1080"><text:span text:style-name="T1080_1">από<text:s/>την<text:s/>πληρωμή<text:s/>τους<text:s/>σε<text:s/>ειδικό<text:s/>βιβλίο<text:s/>που<text:s/>τηρείται<text:s/>στο<text:s/>Γενικό<text:s/>Λογιστήριο<text:s/>του<text:s/>Κράτους.</text:span></text:p>
      <text:p text:style-name="P1081"><text:span text:style-name="T1081_1">5.</text:span><text:span text:style-name="T1081_2"><text:s/>Τα<text:s/>Προσωρινά<text:s/>χρηματικά<text:s/>εντάλματα<text:s/>τακτοποιούνται<text:s/>με<text:s/>χρηματικά<text:s/>συμψηφιστικά<text:s/>εντάλματα,<text:s/>που<text:s/>εκδίδονται<text:s/>σε<text:s/>βάρος<text:s/>των<text:s/>πιστώσεων<text:s/>του<text:s/>οικείου<text:s/>Υπουργείου,<text:s/>βάσει<text:s/>των<text:s/>σχετικών<text:s/>δικαιολογητικών,<text:s/>το<text:s/>αργότερο<text:s/>μέχρι<text:s/>τη<text:s/>λήξη<text:s/>του<text:s/>μεθεπόμενου<text:s/>οικονομικού<text:s/>έτους<text:s/>από<text:s/>τη<text:s/>λήξη<text:s/>της<text:s/>προθεσμίας<text:s/>απόδοσης<text:s/>λογαριασμού,<text:s/>εγγραφομένης<text:s/>υποχρεωτικώς<text:s/>σχετικής<text:s/>πίστωσης.</text:span></text:p>
      <text:h text:style-name="P1082" text:outline-level="6"><text:span text:style-name="T1082_1">Άρθρο<text:s/>106.<text:s/></text:span></text:h>
      <text:h text:style-name="P1083" text:outline-level="6"><text:span text:style-name="T1083_1">Εξουσιοδοτήσεις</text:span></text:h>
      <text:p text:style-name="P1084"><text:span text:style-name="T1084_1">Με<text:s/>προεδρικά<text:s/>διατάγματα,<text:s/>που<text:s/>εκδίδονται<text:s/>μετά<text:s/>από<text:s/>πρόταση<text:s/>του<text:s/>Υπουργού<text:s/>Οικονομικών,<text:s/>ρυθμίζονται:</text:span></text:p>
      <text:p text:style-name="P1085"><text:span text:style-name="T1085_1">α.<text:s/>Λοιπές<text:s/>υποχρεώσεις<text:s/>και<text:s/>ευθύνες<text:s/>των<text:s/>υπολόγων<text:s/>από<text:s/>εντάλματα<text:s/>προπληρωμής,<text:s/>επενδύσεων<text:s/>και<text:s/>προσωρινών.</text:span></text:p>
      <text:p text:style-name="P1086"><text:span text:style-name="T1086_1">β.<text:s/>Ο<text:s/>τρόπος<text:s/>τακτοποίησης<text:s/>των<text:s/>ανωτέρω<text:s/>ενταλμάτων<text:s/>και<text:s/>οι<text:s/>συνέπειες<text:s/>της<text:s/>μη<text:s/>εμπρόθεσμης<text:s/>απόδοσης<text:s/>λογαριασμού,<text:s/>οι<text:s/>κατά<text:s/>των<text:s/>υπολόγων<text:s/>κυρώσεις,<text:s/>τα<text:s/>σχετικά<text:s/>θέματα<text:s/>με<text:s/>την<text:s/>επίσχεση<text:s/>των<text:s/>αποδοχών,<text:s/>σε<text:s/>περίπτωση<text:s/>αθετήσεως<text:s/>των<text:s/>υποχρεώσεών<text:s/>τους,<text:s/>καθώς<text:s/>και<text:s/>με<text:s/>τον<text:s/>καταλογισμό<text:s/>αυτών<text:s/>και<text:s/>των<text:s/>μη<text:s/>νομίμως<text:s/>λαβόντων.</text:span></text:p>
      <text:p text:style-name="P1087"><text:span text:style-name="T1087_1">γ.<text:s/>Η<text:s/>καθιέρωση<text:s/>περιορισμών<text:s/>στην<text:s/>έκδοση<text:s/>ενταλμάτων<text:s/>προπληρωμής<text:s/>και<text:s/>προσωρινών,<text:s/>τα<text:s/>σχετικά<text:s/>θέματα<text:s/>με<text:s/>τη<text:s/>μεταβίβαση<text:s/>σε<text:s/>άλλους<text:s/>υπαλλήλους<text:s/>της<text:s/>διαχείρισης<text:s/>ολόκληρου<text:s/>ή<text:s/>μέρους<text:s/>του<text:s/>ποσού<text:s/>που<text:s/>έχει<text:s/>προκαταβληθεί<text:s/>στον<text:s/>υπόλογο,<text:s/>καθώς<text:s/>και<text:s/>λεπτομέρειες<text:s/>εφαρμογής<text:s/>των<text:s/>διατάξεων<text:s/>περί<text:s/>προπληρωμών.</text:span></text:p>
      <text:h text:style-name="P1088" text:outline-level="6"><text:span text:style-name="T1088_1">Άρθρο<text:s/>107.</text:span></text:h>
      <text:h text:style-name="P1089" text:outline-level="6"><text:span text:style-name="T1089_1">Ευθύνες<text:s/>διαχειριζομένων<text:s/>χρήματα<text:s/>χωρίς<text:s/>έκδοση<text:s/>ενταλμάτων<text:s/>προπληρωμής</text:span></text:h>
      <text:p text:style-name="P1090"><text:span text:style-name="T1090_1">Οι<text:s/>διατάξεις<text:s/>που<text:s/>ισχύουν<text:s/>για<text:s/>τις<text:s/>υποχρεώσεις<text:s/>και<text:s/>τις<text:s/>ευθύνες<text:s/>των<text:s/>υπολόγων<text:s/>των<text:s/>Χ.Ε.Π.<text:s/>εφαρμόζονται<text:s/>και<text:s/>σε<text:s/>όσους<text:s/>διαχειρίζονται<text:s/>με<text:s/>οποιονδήποτε<text:s/>τρόπο<text:s/>δημόσια<text:s/>χρήματα,<text:s/>που<text:s/>προκαταβάλλονται<text:s/>με<text:s/>την<text:s/>υποχρέωση<text:s/>απόδοσης<text:s/>λογαριασμού,<text:s/>έστω<text:s/>και<text:s/>χωρίς<text:s/>έκδοση<text:s/>Χ.Ε.Π..</text:span></text:p>
      <text:p text:style-name="P1091"><text:span text:style-name="T1091_1">Οι<text:s/>διατάκτες<text:s/>των<text:s/>ανωτέρω<text:s/>προκαταβολών<text:s/>έχουν<text:s/>τις<text:s/>αρμοδιότητες<text:s/>και<text:s/>υποχρεώσεις<text:s/>των<text:s/>Διατακτών<text:s/>Χ.Ε.Π.,<text:s/>όσον<text:s/>αφορά<text:s/>τον<text:s/>ορισμό<text:s/>των<text:s/>υπολόγων,<text:s/>τον<text:s/>καθορισμό<text:s/>προθεσμίας<text:s/>απόδοσης<text:s/>λογαριασμού,<text:s/>παράταση<text:s/>αυτής,<text:s/>αντικατάσταση<text:s/>υπολόγων,<text:s/>επίσχεση<text:s/>αποδοχών<text:s/>αυτών,<text:s/>άρση<text:s/>αυτής,<text:s/>καθώς<text:s/>και<text:s/>τον<text:s/>καταλογισμό<text:s/>των<text:s/>υπολόγων.</text:span></text:p>
      <text:p text:style-name="P1092"><text:span text:style-name="T1092_1">Οι<text:s/>υπόλογοι<text:s/>των<text:s/>προσωρινών<text:s/>ενισχύσεων<text:s/>πάγιων<text:s/>προκαταβολών<text:s/>του<text:s/>άρθρου<text:s/>114<text:s/>περίπτωση<text:s/>β΄<text:s/>έχουν<text:s/>τις<text:s/>ευθύνες<text:s/>των<text:s/>υπολόγων<text:s/>εκ<text:s/>Χ.Ε.Π.,<text:s/>η<text:s/>δε<text:s/>επίσχεση<text:s/>αποδοχών<text:s/>ενεργείται<text:s/>από<text:s/>τον<text:s/>Υπουργό<text:s/>Οικονομικών.</text:span></text:p>
      <text:p text:style-name="P1093"><text:span text:style-name="T1093_1">ΥΠΟΚΕΦΑΛΑΙΟ<text:s/>8<text:s/>ΠΑΓΙΕΣ<text:s/>ΠΡΟΚΑΤΑΒΟΛΕΣ<text:s/>–<text:s/>ΠΡΟΚΑΤΑΒΟΛΕΣ</text:span></text:p>
      <text:h text:style-name="P1094" text:outline-level="6"><text:span text:style-name="T1094_1">Άρθρο<text:s/>108.</text:span></text:h>
      <text:h text:style-name="P1095" text:outline-level="6"><text:span text:style-name="T1095_1">Πάγιες<text:s/>Προκαταβολές<text:s/>χρηματικού<text:s/>-<text:s/>Έννοια<text:s/>-<text:s/>Σύσταση</text:span></text:h>
      <text:p text:style-name="P1096"><text:span text:style-name="T1096_1">1.</text:span><text:span text:style-name="T1096_2"><text:s/>Πάγιες<text:s/>Προκαταβολές<text:s/>χρηματικού<text:s/>είναι<text:s/>ποσά<text:s/>που<text:s/>τίθενται<text:s/>στη<text:s/>διάθεση<text:s/>δημοσίων<text:s/>υπηρεσιών<text:s/>με<text:s/>χρηματικά<text:s/>εντάλματα,<text:s/>που<text:s/>εκδίδονται<text:s/>από<text:s/>το<text:s/>Γενικό<text:s/>Λογιστήριο<text:s/>του<text:s/>Κράτους<text:s/>υπό<text:s/>ίδιο<text:s/>λογαριασμό<text:s/>της<text:s/>δημόσιας<text:s/>ληψοδοσίας,<text:s/>στο<text:s/>όνομα<text:s/>υπολόγων<text:s/>διαχειριστών<text:s/>που<text:s/>ορίζονται<text:s/>με<text:s/>απόφαση<text:s/>του<text:s/>αρμόδιου<text:s/>Υπουργού.</text:span></text:p>
      <text:p text:style-name="P1097"><text:span text:style-name="T1097_1">2.</text:span><text:span text:style-name="T1097_2"><text:s/>Για<text:s/>την<text:s/>άμεση<text:s/>αντιμετώπιση<text:s/>δαπανών,<text:s/>η<text:s/>πληρωμή<text:s/>των<text:s/>οποίων<text:s/>λόγω<text:s/>της<text:s/>φύσης<text:s/>τους<text:s/>δεν<text:s/>μπορεί<text:s/>να<text:s/>αναβληθεί<text:s/>μέχρι<text:s/>την<text:s/>ολοκλήρωση<text:s/>της<text:s/>διαδικασίας<text:s/>δικαιολόγησης<text:s/>αυτών,<text:s/>επιτρέπεται<text:s/>η<text:s/>σύσταση<text:s/>στις<text:s/>δημόσιες<text:s/>υπηρεσίες,<text:s/>πολιτικές<text:s/>και<text:s/>στρατιωτικές,<text:s/>πάγιων<text:s/>προκαταβολών<text:s/>χρηματικού<text:s/>με<text:s/>προεδρικό<text:s/>διάταγμα,<text:s/>που<text:s/>εκδίδεται<text:s/>με<text:s/>πρόταση<text:s/>του<text:s/>αρμόδιου<text:s/>Υπουργού<text:s/>και<text:s/>του<text:s/>Υπουργού<text:s/>Οικονομικών,<text:s/>με<text:s/>αιτιολογημένη<text:s/>εισήγηση<text:s/>της<text:s/>αρμόδιας<text:s/>Υ.Δ.Ε..</text:span></text:p>
      <text:p text:style-name="P1098"><text:span text:style-name="T1098_1">3.</text:span><text:span text:style-name="T1098_2"><text:s/>Με<text:s/>κοινές<text:s/>αποφάσεις<text:s/>του<text:s/>Υπουργού<text:s/>Οικονομικών<text:s/>και<text:s/>του<text:s/>αρμόδιου<text:s/>Υπουργού,<text:s/>που<text:s/>εκδίδονται<text:s/>μετά<text:s/>από<text:s/>αιτιολογημένη<text:s/>γνώμη<text:s/>της<text:s/>αρμόδιας<text:s/>Υ.Δ.Ε.,<text:s/>καθορίζεται<text:s/>το<text:s/>είδος<text:s/>και<text:s/>το<text:s/>ποσοστό<text:s/>κάθε<text:s/>δαπάνης<text:s/>που<text:s/>πληρώνεται<text:s/>από<text:s/>την<text:s/>πάγια<text:s/>προκαταβολή<text:s/>και<text:s/>προσδιορίζεται<text:s/>το<text:s/>ποσό<text:s/>αυτής<text:s/>που<text:s/>δεν<text:s/>μπορεί<text:s/>να<text:s/>είναι<text:s/>ανώτερο<text:s/>των<text:s/>δύο<text:s/>και<text:s/>ημίσεως<text:s/>δωδεκατημορίων<text:s/>των<text:s/>σχετικών<text:s/>πιστώσεων<text:s/>που<text:s/>χορηγούνται<text:s/>διά<text:s/>του<text:s/>προϋπολογισμού,<text:s/>προκειμένου<text:s/>για<text:s/>λειτουργικές<text:s/>δαπάνες<text:s/>και<text:s/>του<text:s/>ενός<text:s/>και<text:s/>ημίσεως<text:s/>δωδεκατημορίου,<text:s/>προκειμένου<text:s/>για<text:s/>τη<text:s/>μισθοδοσία<text:s/>του<text:s/>προσωπικού.<text:s/>Τα<text:s/>ποσοστά<text:s/>διαθέσεως<text:s/>των<text:s/>πιστώσεων,<text:s/>σύμφωνα<text:s/>με<text:s/>το<text:s/>άρθρο<text:s/>72,<text:s/>εφαρμόζονται<text:s/>και<text:s/>επί<text:s/>των<text:s/>ανωτέρω<text:s/>δαπανών.</text:span></text:p>
      <text:p text:style-name="P1099"><text:span text:style-name="T1099_1">Δαπάνες<text:s/>μισθοδοσίας<text:s/>δεν<text:s/>πληρώνονται<text:s/>σε<text:s/>βάρος<text:s/>της<text:s/>πάγιας<text:s/>προκαταβολής,<text:s/>παρά<text:s/>μόνο<text:s/>σε<text:s/>όλως<text:s/>εξαιρετικές<text:s/>περιπτώσεις<text:s/>και<text:s/>εφόσον<text:s/>δεν<text:s/>είναι<text:s/>δυνατή<text:s/>η<text:s/>πληρωμή<text:s/>αυτών<text:s/>κατά<text:s/>τη<text:s/>συνήθη<text:s/>διαδικασία.</text:span></text:p>
      <text:p text:style-name="P1100"><text:span text:style-name="T1100_1">Με<text:s/>αποφάσεις<text:s/>του<text:s/>αρμόδιου<text:s/>Υπουργού<text:s/>ή<text:s/>του<text:s/>εξουσιοδοτημένου<text:s/>οργάνου,<text:s/>επιτρέπεται<text:s/>η<text:s/>κατανομή<text:s/>του<text:s/>ποσού<text:s/>της<text:s/>πάγιας<text:s/>προκαταβολής<text:s/>σε<text:s/>περισσότερους<text:s/>του<text:s/>ενός<text:s/>διαχειριστές,<text:s/>που<text:s/>υπέχουν<text:s/>τις<text:s/>ευθύνες<text:s/>δημόσιων<text:s/>υπολόγων<text:s/>για<text:s/>τα<text:s/>ποσά<text:s/>που<text:s/>διαχειρίζονται.</text:span></text:p>
      <text:p text:style-name="P1101"><text:span text:style-name="T1101_1">4.</text:span><text:span text:style-name="T1101_2"><text:s/>Σε<text:s/>περίπτωση<text:s/>πολέμου<text:s/>ή<text:s/>γενικής<text:s/>ή<text:s/>μερικής<text:s/>επιστράτευσης<text:s/>ή<text:s/>άλλης<text:s/>έκτακτης<text:s/>ανάγκης,<text:s/>επιτρέπεται<text:s/>με<text:s/>όμοιες<text:s/>αποφάσεις<text:s/>η<text:s/>αύξηση<text:s/>του<text:s/>ποσού<text:s/>της<text:s/>προκαταβο</text:span><text:span text:style-name="T1101_3">­λής<text:s/>και<text:s/>των<text:s/>δαπανών<text:s/>που<text:s/>πληρώνονται<text:s/>από<text:s/>αυτή,<text:s/>μέχρι<text:s/>και<text:s/>του<text:s/>συνόλου<text:s/>των<text:s/>πιστώσεων<text:s/>του<text:s/>προϋπολογισμού.</text:span></text:p>
      <text:p text:style-name="P1102"><text:span text:style-name="T1102_1">5.</text:span><text:span text:style-name="T1102_2"><text:s/>Οι<text:s/>Προκαταβολές<text:s/>του<text:s/>παρόντος<text:s/>άρθρου<text:s/>χορηγούνται<text:s/>με<text:s/>χρηματικά<text:s/>εντάλματα<text:s/>που<text:s/>εκδίδονται<text:s/>από<text:s/>το<text:s/>Γενικό<text:s/>Λογιστήριο<text:s/>του<text:s/>Κράτους<text:s/>υπό<text:s/>το<text:s/>λογαριασμό<text:s/>«Πάγιες<text:s/>Προκαταβολές».</text:span></text:p>
      <text:p text:style-name="P1103"><text:span text:style-name="T1103_1">6.</text:span><text:span text:style-name="T1103_2"><text:s/>Η<text:s/>προμήθεια<text:s/>και<text:s/>οι<text:s/>λοιπές<text:s/>δαπάνες<text:s/>των<text:s/>οικείων<text:s/>τραπεζών<text:s/>και<text:s/>λοιπών<text:s/>πιστωτικών<text:s/>ιδρυμάτων,<text:s/>για<text:s/>τη<text:s/>μετατροπή<text:s/>από<text:s/>ευρώ<text:s/>σε<text:s/>συνάλλαγμα<text:s/>του<text:s/>προϊόντος<text:s/>των<text:s/>προκαταβολών<text:s/>του<text:s/>παρόντος<text:s/>άρθρου,<text:s/>βαρύνει<text:s/>τις<text:s/>πιστώσεις<text:s/>του<text:s/>Υπουργείου<text:s/>Οικονομικών.</text:span></text:p>
      <text:h text:style-name="P1104" text:outline-level="6"><text:span text:style-name="T1104_1">Άρθρο<text:s/>109.<text:s/></text:span></text:h>
      <text:h text:style-name="P1105" text:outline-level="6"><text:span text:style-name="T1105_1">Διαχείριση<text:s/>πάγιων<text:s/>προκαταβολών</text:span></text:h>
      <text:p text:style-name="P1106"><text:span text:style-name="T1106_1">1.</text:span><text:span text:style-name="T1106_2"><text:s/>Η<text:s/>διαχείριση<text:s/>των<text:s/>πάγιων<text:s/>προκαταβολών<text:s/>ανατίθεται,<text:s/>με<text:s/>απόφαση<text:s/>του<text:s/>αρμόδιου<text:s/>Υπουργού<text:s/>ή<text:s/>του<text:s/>εξουσιοδοτημένου<text:s/>από<text:s/>αυτόν<text:s/>οργάνου,<text:s/>σε<text:s/>μόνιμους<text:s/>δημόσιους<text:s/>πολιτικούς<text:s/>υπαλλήλους<text:s/>ή<text:s/>στρατιωτικούς<text:s/>εν<text:s/>γένει,<text:s/>με<text:s/>την<text:s/>επιφύλαξη<text:s/>των<text:s/>ειδικών<text:s/>διατάξεων<text:s/>του<text:s/>ν.<text:s/>419/1976.</text:span></text:p>
      <text:p text:style-name="P1107"><text:span text:style-name="T1107_1">Αν<text:s/>στην<text:s/>υπηρεσία<text:s/>όπου<text:s/>έχει<text:s/>συσταθεί<text:s/>πάγια<text:s/>προκαταβολή<text:s/>δεν<text:s/>υπηρετεί<text:s/>μόνιμος<text:s/>δημόσιος<text:s/>υπάλληλος,<text:s/>υπόλογος<text:s/>διαχειριστής<text:s/>ορίζεται<text:s/>ο<text:s/>προϊστάμενος<text:s/>αυτής,<text:s/>εφόσον<text:s/>αυτός<text:s/>είναι<text:s/>μόνιμος<text:s/>ή<text:s/>με<text:s/>σχέση<text:s/>εργασίας<text:s/>ιδιωτικού<text:s/>δικαίου<text:s/>αορίστου<text:s/>χρόνου.</text:span></text:p>
      <text:p text:style-name="P1108"><text:span text:style-name="T1108_1">Σε<text:s/>περίπτωση<text:s/>απουσίας<text:s/>του<text:s/>διαχειριστή,<text:s/>ο<text:s/>αρμόδιος<text:s/>Υπουργός<text:s/>μπορεί<text:s/>να<text:s/>ορίζει<text:s/>αναπληρωτή<text:s/>διαχειριστή,<text:s/>ο<text:s/>οποίος<text:s/>ευθύνεται<text:s/>μόνο<text:s/>για<text:s/>τις<text:s/>διαχειριστικές<text:s/>πράξεις<text:s/>που<text:s/>διενεργεί<text:s/>κατά<text:s/>το<text:s/>χρόνο<text:s/>της<text:s/>αναπλήρωσης.</text:span></text:p>
      <text:p text:style-name="P1109"><text:span text:style-name="T1109_1">Δεν<text:s/>επιτρέπεται<text:s/>η<text:s/>ανάθεση<text:s/>της<text:s/>διαχείρισης<text:s/>πάγιων<text:s/>προκαταβολών<text:s/>σε<text:s/>υπαλλήλους<text:s/>των<text:s/>Υ.Δ.Ε.<text:s/>και<text:s/>των<text:s/>Δ.Ο.Υ..</text:span></text:p>
      <text:p text:style-name="P1110"><text:span text:style-name="T1110_1">2.</text:span><text:span text:style-name="T1110_2"><text:s/>Οι<text:s/>διαχειριστές<text:s/>των<text:s/>πάγιων<text:s/>προκαταβολών,<text:s/>που<text:s/>έχουν<text:s/>τις<text:s/>ευθύνες<text:s/>δημόσιου<text:s/>υπολόγου,<text:s/>ενεργούν<text:s/>πληρωμές<text:s/>και<text:s/>υποβάλλουν<text:s/>στο<text:s/>τέλος<text:s/>κάθε<text:s/>μήνα<text:s/>ή<text:s/>και<text:s/>νωρίτερα<text:s/>τα<text:s/>δικαιολογητικά<text:s/>των<text:s/>σχετικών<text:s/>δαπανών<text:s/>στις<text:s/>αρμόδιες<text:s/>για<text:s/>τον<text:s/>έλεγχο<text:s/>και<text:s/>εκκαθάρισή<text:s/>τους<text:s/>υπηρεσίες,<text:s/>οι<text:s/>οποίες<text:s/>πρέπει<text:s/>μέσα<text:s/>σε<text:s/>ένα<text:s/>(1)<text:s/>μήνα<text:s/>να<text:s/>εκδίδουν<text:s/>τα<text:s/>χρηματικά<text:s/>εντάλματα<text:s/>για<text:s/>την<text:s/>αποκατάσταση<text:s/>της<text:s/>πάγιας<text:s/>προκαταβολής.</text:span></text:p>
      <text:p text:style-name="P1111"><text:span text:style-name="T1111_1">3.</text:span><text:span text:style-name="T1111_2"><text:s/>Προκειμένου<text:s/>για<text:s/>τις<text:s/>αποδοχές<text:s/>στρατεύσιμων<text:s/>οπλιτών,<text:s/>κληρωτών<text:s/>και<text:s/>εφέδρων,<text:s/>που<text:s/>δεν<text:s/>δικαιούνται<text:s/>αποδοχές<text:s/>μονίμων,<text:s/>τα<text:s/>δικαιολογητικά<text:s/>πληρωμής<text:s/>συνίστανται<text:s/>σε<text:s/>βεβαίωση<text:s/>των<text:s/>αρμόδιων<text:s/>οικονομικών<text:s/>οργάνων<text:s/>για<text:s/>την<text:s/>πραγματοποιηθείσα<text:s/>πληρωμή,<text:s/>που<text:s/>εκδίδεται<text:s/>βάσει<text:s/>ειδικού<text:s/>βιβλίου<text:s/>στο<text:s/>οποίο<text:s/>υπογράφουν<text:s/>οι<text:s/>δικαιούχοι.</text:span></text:p>
      <text:p text:style-name="P1112"><text:span text:style-name="T1112_1">Το<text:s/>περιεχόμενο<text:s/>της<text:s/>βεβαίωσης<text:s/>καθορίζεται<text:s/>με<text:s/>κοινές<text:s/>αποφάσεις<text:s/>των<text:s/>Υπουργών<text:s/>Εθνικής<text:s/>`Αμυνας<text:s/>και<text:s/>Οικονομικών.</text:span></text:p>
      <text:h text:style-name="P1113" text:outline-level="6"><text:span text:style-name="T1113_1">Άρθρο<text:s/>110.</text:span></text:h>
      <text:h text:style-name="P1114" text:outline-level="6"><text:span text:style-name="T1114_1">Αποκατάσταση<text:s/>ελλειμμάτων<text:s/>πάγιων<text:s/>προκαταβολών</text:span></text:h>
      <text:p text:style-name="P1115"><text:span text:style-name="T1115_1">1.</text:span><text:span text:style-name="T1115_2"><text:s/>Κάθε<text:s/>πληρωμή,<text:s/>που<text:s/>πραγματοποιείται<text:s/>από<text:s/>την<text:s/>πάγια<text:s/>προκαταβολή<text:s/>παρανόμως<text:s/>ή<text:s/>αχρεωστήτως,<text:s/>καταλογίζεται<text:s/>εις<text:s/>ολόκληρον<text:s/>σε<text:s/>βάρος<text:s/>του<text:s/>λαβόντος<text:s/>και<text:s/>των<text:s/>τυχόν<text:s/>συνυπεύθυνων<text:s/>οργάνων.</text:span></text:p>
      <text:p text:style-name="P1116"><text:span text:style-name="T1116_1">2.</text:span><text:span text:style-name="T1116_2"><text:s/>Για<text:s/>κάθε<text:s/>πληρωμή<text:s/>που<text:s/>πραγματοποιείται<text:s/>από<text:s/>την<text:s/>πάγια<text:s/>προκαταβολή<text:s/>καθ΄<text:s/>υπέρβαση<text:s/>των<text:s/>οριζομένων<text:s/>ως<text:s/>προς<text:s/>το<text:s/>είδος<text:s/>των<text:s/>δαπανών,<text:s/>στις<text:s/>σχετικές<text:s/>κοινές<text:s/>αποφάσεις<text:s/>που<text:s/>προβλέπονται<text:s/>από<text:s/>την<text:s/>παράγραφο<text:s/>3<text:s/>του<text:s/>άρθρου<text:s/>108,<text:s/>καταλογίζονται<text:s/>τα<text:s/>όργανα<text:s/>που<text:s/>έχουν<text:s/>προκαλέσει<text:s/>την<text:s/>πληρωμή.</text:span></text:p>
      <text:p text:style-name="P1117"><text:span text:style-name="T1117_1">3.</text:span><text:span text:style-name="T1117_2"><text:s/>Σε<text:s/>κάθε<text:s/>περίπτωση<text:s/>καταλογισμού,<text:s/>το<text:s/>χρηματικό<text:s/>ένταλμα<text:s/>αποκαταστάσεως<text:s/>της<text:s/>πάγιας<text:s/>προκαταβολής<text:s/>εκδίδεται<text:s/>σε<text:s/>βάρος<text:s/>των<text:s/>οικείων<text:s/>πιστώσεων<text:s/>του<text:s/>προϋπολογισμού<text:s/>του<text:s/>αρμόδιου<text:s/>Υπουργείου,<text:s/>βάσει<text:s/>αντιγράφου<text:s/>της<text:s/>περιληπτικής<text:s/>καταστάσεως<text:s/>βεβαίωσης<text:s/>ως<text:s/>δημόσιου<text:s/>εσόδου<text:s/>του<text:s/>καταλογιζόμενου<text:s/>ποσού<text:s/>και<text:s/>αντιγράφου<text:s/>της<text:s/>σχετικής<text:s/>καταλογιστικής<text:s/>απόφασης<text:s/>και<text:s/>προκειμένου<text:s/>περί<text:s/>ελλειμμάτων,<text:s/>σε<text:s/>βάρος<text:s/>ειδικής<text:s/>πίστωσης<text:s/>του<text:s/>προϋπολογισμού<text:s/>των<text:s/>εξόδων<text:s/>του<text:s/>Υπουργείου<text:s/>Οικονομικών.<text:s/>Αν<text:s/>απολεσθούν<text:s/>χρήματα<text:s/>ή<text:s/>δικαιολογητικά,<text:s/>το<text:s/>χρηματικό<text:s/>ένταλμα<text:s/>αποκαταστάσεως<text:s/>της<text:s/>πάγιας<text:s/>προκαταβολής<text:s/>εκδίδεται<text:s/>σε<text:s/>βάρος<text:s/>της<text:s/>ανωτέρω<text:s/>ειδικής<text:s/>πίστωσης<text:s/>του<text:s/>προϋπολογισμού<text:s/>του<text:s/>Υπουργείου<text:s/>Οικονομικών,<text:s/>βάσει<text:s/>της<text:s/>απαλλακτικής<text:s/>για<text:s/>τον<text:s/>υπόλογο<text:s/>πράξης<text:s/>του<text:s/>Ελεγκτικού<text:s/>Συνεδρίου.</text:span></text:p>
      <text:p text:style-name="P1118"><text:span text:style-name="T1118_1">4.</text:span><text:span text:style-name="T1118_2"><text:s/>Αν<text:s/>το<text:s/>ποσό<text:s/>της<text:s/>πάγιας<text:s/>προκαταβολής<text:s/>σε<text:s/>συνάλλαγμα<text:s/>μειωθεί<text:s/>λόγω<text:s/>εξαναγκασμένης<text:s/>μετατροπής<text:s/>του<text:s/>από<text:s/>το<text:s/>νόμισμα<text:s/>σύστασης<text:s/>στο<text:s/>εγχώριο,<text:s/>η<text:s/>αποκατάσταση<text:s/>γίνεται,<text:s/>βάσει<text:s/>πράξης<text:s/>του<text:s/>Ελεγκτικού<text:s/>Συνεδρίου,<text:s/>κατόπιν<text:s/>απαλλακτικού<text:s/>για<text:s/>τον<text:s/>υπόλογο<text:s/>πορίσματος<text:s/>αρμόδιου<text:s/>κατά<text:s/>το<text:s/>νόμο<text:s/>οργάνου<text:s/>κατά<text:s/>τις<text:s/>κείμενες<text:s/>διατάξεις.</text:span></text:p>
      <text:p text:style-name="P1119"><text:span text:style-name="T1119_1">Οι<text:s/>διατάξεις<text:s/>της<text:s/>παραγράφου<text:s/>αυτής<text:s/>έχουν<text:s/>εφαρμογή<text:s/>και<text:s/>για<text:s/>μειώσεις<text:s/>του<text:s/>ποσού<text:s/>της<text:s/>πάγιας<text:s/>προκαταβολής<text:s/>σε<text:s/>συνάλλαγμα<text:s/>που<text:s/>έχουν<text:s/>προκύψει<text:s/>από<text:s/>την<text:s/>ανωτέρω<text:s/>αιτία,<text:s/>πριν<text:s/>από<text:s/>την<text:s/>έναρξη<text:s/>ισχύος<text:s/>του<text:s/>παρόντος<text:s/>νόμου.</text:span></text:p>
      <text:p text:style-name="P1120"><text:span text:style-name="T1120_1">5.</text:span><text:span text:style-name="T1120_2"><text:s/>Τα<text:s/>χρηματικά<text:s/>εντάλματα<text:s/>καταστάσεως<text:s/>αποκατάστασης<text:s/>της<text:s/>πάγιας<text:s/>προκαταβολής<text:s/>στις<text:s/>περιπτώσεις<text:s/>της<text:s/>προηγούμενης<text:s/>παραγράφου<text:s/>εκδίδονται<text:s/>σε<text:s/>βάρος<text:s/>ειδικής<text:s/>πίστωσης<text:s/>που<text:s/>εγγράφεται<text:s/>στον<text:s/>προϋπολογισμό<text:s/>του<text:s/>Υπουργείου<text:s/>Οικονομικών.</text:span></text:p>
      <text:h text:style-name="P1121" text:outline-level="6"><text:span text:style-name="T1121_1">Άρθρο<text:s/>111.</text:span></text:h>
      <text:h text:style-name="P1122" text:outline-level="6"><text:span text:style-name="T1122_1">Υποχρεώσεις<text:s/>διαχειριστών<text:s/>πάγιων<text:s/>προκαταβολών</text:span></text:h>
      <text:p text:style-name="P1123"><text:span text:style-name="T1123_1">Οι<text:s/>διαχειριστές<text:s/>των<text:s/>πάγιων<text:s/>προκαταβολών:<text:s/></text:span></text:p>
      <text:p text:style-name="P1124"><text:span text:style-name="T1124_1">α.<text:s/>Καταθέτουν<text:s/>απαραιτήτως<text:s/>τα<text:s/>διαθέσιμα<text:s/>κεφάλαια<text:s/>της<text:s/>πάγιας<text:s/>προκαταβολής<text:s/>σε<text:s/>τράπεζα<text:s/>ή<text:s/>πιστωτικό<text:s/>ίδρυ</text:span><text:span text:style-name="T1124_2">­μα<text:s/>ή<text:s/>ελλείψει<text:s/>αυτών<text:s/>σε<text:s/>Δημόσια<text:s/>Οικονομική<text:s/>Υπηρεσία</text:span></text:p>
      <text:p text:style-name="P1125"><text:span text:style-name="T1125_1">β.<text:s/>Τηρούν<text:s/>βιβλία<text:s/>ημερολογίου<text:s/>ταμείου<text:s/>και<text:s/>αποδεικτικών<text:s/>είσπραξης,<text:s/>θεωρημένα<text:s/>και<text:s/>αριθμημένα<text:s/>από<text:s/>τα<text:s/>αρμόδια<text:s/>όργανα<text:s/>των<text:s/>υπηρεσιών,<text:s/>που<text:s/>έχουν<text:s/>χορηγηθεί<text:s/>οι<text:s/>Προκαταβολές,<text:s/>στο<text:s/>οποίο<text:s/>καταχωρούνται<text:s/>όλες<text:s/>οι<text:s/>πραγματοποιούμενες<text:s/>από<text:s/>αυτούς<text:s/>εισπράξεις<text:s/>και<text:s/>πληρωμές<text:s/>κατά<text:s/>χρονολογική<text:s/>σειρά.</text:span></text:p>
      <text:p text:style-name="P1126"><text:span text:style-name="T1126_1">γ.<text:s/>Διενεργούν<text:s/>τις<text:s/>αναγκαίες<text:s/>πληρωμές<text:s/>με<text:s/>επιταγές<text:s/>που<text:s/>εκδίδονται<text:s/>στο<text:s/>όνομα<text:s/>των<text:s/>δικαιούχων.</text:span></text:p>
      <text:p text:style-name="P1127"><text:span text:style-name="T1127_1">Παρέκκλιση<text:s/>του<text:s/>κανόνα<text:s/>αυτού<text:s/>μπορεί<text:s/>να<text:s/>θεσπισθεί<text:s/>με<text:s/>κοινή<text:s/>απόφαση<text:s/>του<text:s/>Υπουργού<text:s/>Οικονομικών<text:s/>και<text:s/>του<text:s/>αρμόδιου<text:s/>Υπουργού.</text:span></text:p>
      <text:p text:style-name="P1128"><text:span text:style-name="T1128_1">δ.<text:s/>Υποβάλλουν<text:s/>στο<text:s/>τέλος<text:s/>κάθε<text:s/>τριμήνου<text:s/>στο<text:s/>Γενικό<text:s/>Λογιστήριο<text:s/>του<text:s/>Κράτους,<text:s/>δια<text:s/>της<text:s/>προϊσταμένης<text:s/>τους<text:s/>υπηρεσίας,<text:s/>ισοζύγιο<text:s/>της<text:s/>πάγιας<text:s/>προκαταβολής<text:s/>για<text:s/>το<text:s/>τρίμηνο<text:s/>αυτό.</text:span></text:p>
      <text:p text:style-name="P1129"><text:span text:style-name="T1129_1">Αν<text:s/>η<text:s/>πάγια<text:s/>προκαταβολή<text:s/>έχει<text:s/>κατανεμηθεί<text:s/>σε<text:s/>περισσότερες<text:s/>από<text:s/>μία<text:s/>διαχειρίσεις,<text:s/>υποβάλλεται<text:s/>ενιαίο<text:s/>ισοζύγιο<text:s/>από<text:s/>την<text:s/>υπηρεσία<text:s/>στην<text:s/>οποία<text:s/>έχει<text:s/>συσταθεί<text:s/>η<text:s/>πάγια<text:s/>προκαταβολή.</text:span></text:p>
      <text:p text:style-name="P1130"><text:span text:style-name="T1130_1">Με<text:s/>απόφαση<text:s/>του<text:s/>Υπουργού<text:s/>Οικονομικών,<text:s/>καθορίζεται<text:s/>ο<text:s/>τύπος<text:s/>του<text:s/>ισοζυγίου<text:s/>και<text:s/>τα<text:s/>στοιχεία<text:s/>που<text:s/>πρέπει<text:s/>να<text:s/>περιλαμβάνει<text:s/>αυτό.</text:span></text:p>
      <text:h text:style-name="P1131" text:outline-level="6"><text:span text:style-name="T1131_1">Άρθρο<text:s/>112.</text:span></text:h>
      <text:h text:style-name="P1132" text:outline-level="6"><text:span text:style-name="T1132_1">Πάγιες<text:s/>Προκαταβολές<text:s/>υλικού<text:s/>ή<text:s/>αξιών<text:s/>-<text:s/>Σύσταση</text:span></text:h>
      <text:p text:style-name="P1133"><text:span text:style-name="T1133_1">Στις<text:s/>δημόσιες<text:s/>αρχές,<text:s/>πολιτικές<text:s/>και<text:s/>στρατιωτικές,<text:s/>τα<text:s/>νομικά<text:s/>πρόσωπα<text:s/>δημοσίου<text:s/>δικαίου<text:s/>και<text:s/>τους<text:s/>Ο.Τ.Α.,<text:s/>είναι<text:s/>δυνατή<text:s/>η<text:s/>σύσταση,<text:s/>ύστερα<text:s/>από<text:s/>έγκριση<text:s/>της<text:s/>αρμόδιας<text:s/>υπηρεσίας<text:s/>του<text:s/>Υπουργείου<text:s/>Οικονομικών,<text:s/>πάγιων<text:s/>προκαταβολών<text:s/>παντός<text:s/>είδους<text:s/>υλικού<text:s/>ή<text:s/>αξιών,<text:s/>που<text:s/>ανανεώνονται,<text:s/>κάθε<text:s/>φορά,<text:s/>με<text:s/>την<text:s/>κατάθεση<text:s/>ίσου<text:s/>ποσού<text:s/>σε<text:s/>μετρητά,<text:s/>βάσει<text:s/>απόδειξης<text:s/>που<text:s/>χορηγείται<text:s/>από<text:s/>τις<text:s/>ανωτέρω<text:s/>υπηρεσίες<text:s/>στο<text:s/>διαχειριστή<text:s/>των<text:s/>αξιών<text:s/>της<text:s/>Δ.Ο.Υ..</text:span></text:p>
      <text:p text:style-name="P1134"><text:span text:style-name="T1134_1"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h text:style-name="P1135" text:outline-level="6"><text:span text:style-name="T1135_1">Άρθρο<text:s/>113.</text:span></text:h>
      <text:h text:style-name="P1136" text:outline-level="6"><text:span text:style-name="T1136_1">Έλεγχος<text:s/>διαχείρισης<text:s/>πάγιων<text:s/>προκαταβολών</text:span></text:h>
      <text:p text:style-name="P1137"><text:span text:style-name="T1137_1">1.</text:span><text:span text:style-name="T1137_2"><text:s/>Από<text:s/>την<text:s/>αρμόδια<text:s/>Επιθεώρηση<text:s/>του<text:s/>Υπουργείου<text:s/>Οικονομικών,<text:s/>ασκείται<text:s/>ετήσιος<text:s/>τακτικός<text:s/>έλεγχος<text:s/>των<text:s/>διαχειρίσεων<text:s/>των<text:s/>πάγιων<text:s/>προκαταβολών<text:s/>και<text:s/>έκτακτος,<text:s/>όταν<text:s/>κρίνεται<text:s/>αναγκαίο<text:s/>ή<text:s/>ζητείται<text:s/>από<text:s/>τις<text:s/>ενδιαφερόμενες<text:s/>υπηρεσίες.</text:span></text:p>
      <text:p text:style-name="P1138"><text:span text:style-name="T1138_1">Ο<text:s/>έλεγχος<text:s/>των<text:s/>ανωτέρω<text:s/>διαχειρίσεων<text:s/>δύναται<text:s/>να<text:s/>ανατίθεται<text:s/>από<text:s/>τον<text:s/>Υπουργό<text:s/>Οικονομικών<text:s/>και<text:s/>σε<text:s/>άλλους<text:s/>υπαλλήλους<text:s/>του<text:s/>Υπουργείου<text:s/>Οικονομικών.</text:span></text:p>
      <text:p text:style-name="P1139"><text:span text:style-name="T1139_1">2.</text:span><text:span text:style-name="T1139_2"><text:s/>Ο<text:s/>έλεγχος<text:s/>των<text:s/>διαχειρίσεων<text:s/>των<text:s/>πάγιων<text:s/>προκαταβολών<text:s/>των<text:s/>υπηρεσιών<text:s/>εξωτερικού<text:s/>ενεργείται<text:s/>σύμφωνα<text:s/>με<text:s/>τις<text:s/>εκάστοτε<text:s/>ισχύουσες<text:s/>ειδικές<text:s/>διατάξεις.</text:span></text:p>
      <text:p text:style-name="P1140"><text:span text:style-name="T1140_1">Με<text:s/>απόφαση<text:s/>του<text:s/>Υπουργού<text:s/>Οικονομικών<text:s/>δύναται<text:s/>να<text:s/>ανατίθεται<text:s/>ο<text:s/>έλεγχος<text:s/>αυτός<text:s/>και<text:s/>σε<text:s/>υπαλλήλους<text:s/>του<text:s/>Υπουργείου<text:s/>Οικονομικών<text:s/>ή<text:s/>σε<text:s/>άλλα<text:s/>κατά<text:s/>νόμο<text:s/>αρμόδια<text:s/>όργανα.</text:span></text:p>
      <text:h text:style-name="P1141" text:outline-level="6"><text:span text:style-name="T1141_1">Άρθρο<text:s/>114.<text:s/></text:span></text:h>
      <text:h text:style-name="P1142" text:outline-level="6"><text:span text:style-name="T1142_1">Προκαταβολές</text:span></text:h>
      <text:p text:style-name="P1143"><text:span text:style-name="T1143_1">Επιτρέπεται<text:s/>στον<text:s/>Υπουργό<text:s/>Οικονομικών<text:s/>να<text:s/>διατάσσει<text:s/>την<text:s/>ενέργεια<text:s/>προκαταβολών<text:s/>από<text:s/>το<text:s/>λογαριασμό<text:s/>του<text:s/>Δημοσίου,<text:s/>στις<text:s/>εξής<text:s/>περιπτώσεις:</text:span></text:p>
      <text:p text:style-name="P1144"><text:span text:style-name="T1144_1">α.<text:s/>Σε<text:s/>νομικά<text:s/>πρόσωπα<text:s/>ή<text:s/>ειδικούς<text:s/>λογαριασμούς,<text:s/>έναντι<text:s/>των<text:s/>εισπράξεων<text:s/>που<text:s/>ενεργούνται<text:s/>υπέρ<text:s/>αυτών<text:s/>δια<text:s/>του<text:s/>προϋπολογισμού.</text:span></text:p>
      <text:p text:style-name="P1145"><text:span text:style-name="T1145_1">β.<text:s/>Για<text:s/>προσωρινές<text:s/>ενισχύσεις<text:s/>πάγιων<text:s/>προκαταβολών.</text:span></text:p>
      <text:p text:style-name="P1146"><text:span text:style-name="T1146_1">γ.<text:s/>Για<text:s/>επιδοτήσεις<text:s/>ή<text:s/>συγκεντρώσεις<text:s/>προϊόντων.</text:span></text:p>
      <text:p text:style-name="P1147"><text:span text:style-name="T1147_1">δ.<text:s/>Για<text:s/>νομοθετημένες<text:s/>επιχορηγήσεις.</text:span></text:p>
      <text:p text:style-name="P1148"><text:span text:style-name="T1148_1">ε.<text:s/>Για<text:s/>υποχρεώσεις<text:s/>προς<text:s/>την<text:s/>Ευρωπαϊκή<text:s/>Ένωση<text:s/>και<text:s/>τους<text:s/>διεθνείς<text:s/>οργανισμούς.</text:span></text:p>
      <text:p text:style-name="P1149"><text:span text:style-name="T1149_1">στ.<text:s/>Για<text:s/>προμήθεια<text:s/>καταναλωτικών<text:s/>αγαθών.</text:span></text:p>
      <text:p text:style-name="P1150"><text:span text:style-name="T1150_1">ζ.<text:s/>Για<text:s/>την<text:s/>εξόφληση<text:s/>υποχρεώσεων<text:s/>του<text:s/>Ελληνικού<text:s/>Δημοσίου<text:s/>προς<text:s/>τρίτους<text:s/>που<text:s/>προέρχονται<text:s/>από<text:s/>αποφάσεις<text:s/>Διεθνών<text:s/>Δικαστηρίων.</text:span></text:p>
      <text:p text:style-name="P1151"><text:span text:style-name="T1151_1">η.<text:s/>Για<text:s/>την<text:s/>εξόφληση<text:s/>υποχρεώσεων<text:s/>του<text:s/>Ελληνικού<text:s/>Δημοσίου<text:s/>που<text:s/>προκύπτουν<text:s/>από<text:s/>καταπτώσεις<text:s/>εγγυήσεων<text:s/>σε<text:s/>πιστωτικά<text:s/>ιδρύματα<text:s/>εσωτερικού<text:s/>ή<text:s/>εξωτερικού<text:s/>από<text:s/>δάνεια<text:s/>που<text:s/>χορηγήθηκαν<text:s/>σε<text:s/>δημόσιες<text:s/>επιχειρήσεις<text:s/>και<text:s/>οργανισμούς,<text:s/>καθώς<text:s/>και<text:s/>σε<text:s/>ιδιωτικές<text:s/>επιχειρήσεις<text:s/>ή<text:s/>σε<text:s/>φυσικά<text:s/>πρόσωπα.</text:span></text:p>
      <text:p text:style-name="P1152"><text:span text:style-name="T1152_1">θ.<text:s/>Για<text:s/>τη<text:s/>συμμετοχή<text:s/>του<text:s/>Ελληνικού<text:s/>Δημοσίου<text:s/>στις<text:s/>αυξήσεις<text:s/>μετοχικού<text:s/>κεφαλαίου<text:s/>επιχειρήσεων,<text:s/>στο<text:s/>μετοχικό<text:s/>κεφάλαιο<text:s/>των<text:s/>οποίων<text:s/>μετέχει.</text:span></text:p>
      <text:p text:style-name="P1153"><text:span text:style-name="T1153_1">ι.<text:s/>Για<text:s/>την<text:s/>εξόφληση<text:s/>υποχρεώσεων<text:s/>του<text:s/>Ελληνικού<text:s/>Δημοσίου<text:s/>που<text:s/>προκύπτουν<text:s/>κατά<text:s/>τη<text:s/>διαδικασία<text:s/>αποκρατικοποίησης<text:s/>επιχειρήσεων<text:s/>σύμφωνα<text:s/>με<text:s/>τις<text:s/>διατάξεις<text:s/>του<text:s/>ν.<text:s/>3049/2002<text:s/>(Α΄<text:s/>212).</text:span></text:p>
      <text:p text:style-name="P1154"><text:span text:style-name="T1154_1">ια.<text:s/>Για<text:s/>ειδικές<text:s/>περιπτώσεις<text:s/>που<text:s/>οι<text:s/>συνθήκες<text:s/>επιβάλλουν<text:s/>την<text:s/>άμεση<text:s/>εκταμίευση<text:s/>ποσών<text:s/>ύστερα<text:s/>από<text:s/>αιτιολογημένη<text:s/>απόφαση<text:s/>του<text:s/>Υπουργού<text:s/>Οικονομικών<text:s/>ή<text:s/>κοινή<text:s/>απόφαση<text:s/>του<text:s/>Υπουργού<text:s/>Οικονομικών<text:s/>και<text:s/>των<text:s/>συναρμόδιων<text:s/>Υπουργών.</text:span></text:p>
      <text:p text:style-name="P1155"><text:span text:style-name="T1155_1">Οι<text:s/>ανωτέρω<text:s/>προκαταβολές<text:s/>τακτοποιούνται<text:s/>με<text:s/>την<text:s/>έκδοση<text:s/>των<text:s/>οικείων<text:s/>συμψηφιστικών<text:s/>χρηματικών<text:s/>ενταλμάτων<text:s/>ή<text:s/>με<text:s/>την<text:s/>επιστροφή<text:s/>των<text:s/>ποσών<text:s/>που<text:s/>έχουν<text:s/>προκαταβληθεί.</text:span></text:p>
      <text:h text:style-name="P1156" text:outline-level="6"><text:span text:style-name="T1156_1">Άρθρο<text:s/>115.<text:s/></text:span></text:h>
      <text:h text:style-name="P1157" text:outline-level="6"><text:span text:style-name="T1157_1">Εμφάνιση<text:s/>προκαταβολών<text:s/>και<text:s/>δανείων</text:span></text:h>
      <text:p text:style-name="P1158"><text:span text:style-name="T1158_1">Οι<text:s/>προκαταβολές<text:s/>και<text:s/>τα<text:s/>δάνεια<text:s/>που<text:s/>χορηγούνται<text:s/>από<text:s/>την<text:s/>Κεντρική<text:s/>Διοίκηση<text:s/>εμφανίζονται<text:s/>σε<text:s/>λογαριασμούς<text:s/>του<text:s/>λογιστικού<text:s/>σχεδίου<text:s/>που<text:s/>εισάγεται<text:s/>με<text:s/>το<text:s/>εκδιδό</text:span><text:span text:style-name="T1158_2">­μενο<text:s/>κατ΄<text:s/>εξουσιοδότηση<text:s/>του<text:s/>άρθρου<text:s/>159<text:s/>προεδρικό<text:s/>διάταγμα,<text:s/>οι<text:s/>οποίοι<text:s/>τηρούνται<text:s/>από<text:s/>το<text:s/>Γενικό<text:s/>Λογιστήριο<text:s/>του<text:s/>Κράτους.</text:span></text:p>
      <text:p text:style-name="P1159"><text:span text:style-name="T1159_1">Η<text:s/>αρμοδιότητα<text:s/>της<text:s/>χορήγησης<text:s/>των<text:s/>κατά<text:s/>τα<text:s/>ανωτέρω<text:s/>προκαταβολών<text:s/>και<text:s/>δανείων<text:s/>ανήκει<text:s/>στον<text:s/>Υπουργό<text:s/>Οικονομικών</text:span></text:p>
      <text:p text:style-name="P1160"><text:span text:style-name="T1160_1">ΥΠΟΚΕΦΑΛΑΙΟ<text:s/>9<text:s/>ΔΙΑΧΕΙΡΙΣΗ<text:s/>ΚΑΙ<text:s/>ΕΛΕΓΧΟΣ<text:s/>ΠΟΡΩΝ<text:s/>ΤΗΣ<text:s/>ΕΥΡΩΠΑΪΚΗΣ<text:s/>ΕΝΩΣΗΣ</text:span></text:p>
      <text:h text:style-name="P1161" text:outline-level="6"><text:span text:style-name="T1161_1">Άρθρο<text:s/>116.<text:s/></text:span></text:h>
      <text:h text:style-name="P1162" text:outline-level="6"><text:span text:style-name="T1162_1">Απολήψεις<text:s/>από<text:s/>την<text:s/>Ευρωπαϊκή<text:s/>Ένωση<text:s/>(Ε.Ε.)</text:span></text:h>
      <text:p text:style-name="P1163"><text:span text:style-name="T1163_1">Οι<text:s/>απολήψεις<text:s/>από<text:s/>την<text:s/>Ευρωπαϊκή<text:s/>Ένωση<text:s/>για<text:s/>προγράμματα,<text:s/>ενέργειες,<text:s/>δραστηριότητες<text:s/>ή<text:s/>πρωτοβουλίες<text:s/>που<text:s/>αφορούν<text:s/>δημόσιους<text:s/>φορείς<text:s/>συνιστούν<text:s/>έσοδα<text:s/>του<text:s/>Κρατικού<text:s/>Προϋπολογισμού,<text:s/>εφόσον<text:s/>οι<text:s/>σχετικές<text:s/>δαπάνες<text:s/>βαρύνουν<text:s/>τον<text:s/>Κρατικό<text:s/>Προϋπολογισμό,<text:s/>εμφανίζονται<text:s/>σε<text:s/>αυτόν<text:s/>κατά<text:s/>τα<text:s/>οριζόμενα<text:s/>από<text:s/>τον<text:s/>Υπουργό<text:s/>Οικονομικών<text:s/>και<text:s/>εμπίπτουν<text:s/>στις<text:s/>γενικές<text:s/>διατάξεις<text:s/>περί<text:s/>εκτέλεσης<text:s/>του<text:s/>Κρατικού<text:s/>Προϋπολογισμού.</text:span></text:p>
      <text:h text:style-name="P1164" text:outline-level="6"><text:span text:style-name="T1164_1">Άρθρο<text:s/>117.</text:span></text:h>
      <text:h text:style-name="P1165" text:outline-level="6"><text:span text:style-name="T1165_1">Αποδόσεις<text:s/>προς<text:s/>την<text:s/>Ευρωπαϊκή<text:s/>Ένωση</text:span></text:h>
      <text:p text:style-name="P1166"><text:span text:style-name="T1166_1">Οι<text:s/>αποδόσεις<text:s/>προς<text:s/>την<text:s/>Ευρωπαϊκή<text:s/>Ένωση<text:s/>συνιστούν<text:s/>δαπάνες<text:s/>του<text:s/>Κρατικού<text:s/>Προϋπολογισμού<text:s/>και<text:s/>εμφανίζονται<text:s/>σε<text:s/>αυτόν<text:s/>κατά<text:s/>τα<text:s/>οριζόμενα<text:s/>από<text:s/>τον<text:s/>Υπουργό<text:s/>Οικονομικών.</text:span></text:p>
      <text:h text:style-name="P1167" text:outline-level="6"><text:span text:style-name="T1167_1">Άρθρο<text:s/>118.</text:span></text:h>
      <text:h text:style-name="P1168" text:outline-level="6"><text:span text:style-name="T1168_1">Χρηματικές<text:s/>δοσοληψίες<text:s/>με<text:s/>την<text:s/>Ευρωπαϊκή<text:s/>Ένωση</text:span></text:h>
      <text:p text:style-name="P1169"><text:span text:style-name="T1169_1">Με<text:s/>απόφαση<text:s/>του<text:s/>Υπουργού<text:s/>Οικονομικών<text:s/>ή<text:s/>με<text:s/>κοινές<text:s/>αποφάσεις<text:s/>του<text:s/>Υπουργού<text:s/>Οικονομικών<text:s/>και<text:s/>των<text:s/>κατά<text:s/>περίπτωση<text:s/>αρμόδιων<text:s/>Υπουργών,<text:s/>σε<text:s/>συνδυασμό<text:s/>με<text:s/>τις<text:s/>αντίστοιχες<text:s/>διατάξεις<text:s/>της<text:s/>Ένωσης,<text:s/>ρυθμίζεται<text:s/>ο<text:s/>τρόπος<text:s/>διεξαγωγής<text:s/>των<text:s/>χρηματικών<text:s/>δοσοληψιών,<text:s/>το<text:s/>άνοιγμα<text:s/>και<text:s/>η<text:s/>κίνηση<text:s/>των<text:s/>αναγκαίων<text:s/>λογαριασμών<text:s/>και<text:s/>κάθε<text:s/>άλλο<text:s/>σχετικό<text:s/>θέμα.</text:span></text:p>
      <text:h text:style-name="P1170" text:outline-level="6"><text:span text:style-name="T1170_1">Άρθρο<text:s/>119.<text:s/></text:span></text:h>
      <text:h text:style-name="P1171" text:outline-level="6"><text:span text:style-name="T1171_1">Τήρηση<text:s/>βιβλίων</text:span></text:h>
      <text:p text:style-name="P1172"><text:span text:style-name="T1172_1">Τα<text:s/>τηρούμενα<text:s/>βιβλία<text:s/>για<text:s/>την<text:s/>εξυπηρέτηση<text:s/>και<text:s/>παρακολούθηση<text:s/>των<text:s/>χρηματικών<text:s/>δοσοληψιών<text:s/>με<text:s/>την<text:s/>Ευρωπαϊκή<text:s/>Ένωση<text:s/>ορίζονται<text:s/>με<text:s/>απόφαση<text:s/>του<text:s/>Υπουργού<text:s/>Οικονομικών.</text:span></text:p>
      <text:h text:style-name="P1173" text:outline-level="6"><text:span text:style-name="T1173_1">Άρθρο<text:s/>120.</text:span></text:h>
      <text:h text:style-name="P1174" text:outline-level="6"><text:span text:style-name="T1174_1">Έλεγχος<text:s/>δαπανών</text:span></text:h>
      <text:p text:style-name="P1175"><text:span text:style-name="T1175_1">Στις<text:s/>δαπάνες<text:s/>των<text:s/>προγραμμάτων,<text:s/>δραστηριοτήτων<text:s/>ή<text:s/>πρωτοβουλιών<text:s/>που<text:s/>χρηματοδοτούνται<text:s/>μερικά<text:s/>ή<text:s/>ολικά<text:s/>από<text:s/>πόρους<text:s/>της<text:s/>Ένωσης<text:s/>διενεργείται<text:s/>διαχειριστικός<text:s/>και<text:s/>ουσιαστικός<text:s/>έλεγχος<text:s/>από<text:s/>δημοσιονομικούς<text:s/>υπαλλήλους<text:s/>του<text:s/>Υπουργείου<text:s/>Οικονομικών<text:s/>σύμφωνα<text:s/>με<text:s/>τις<text:s/>εκάστοτε<text:s/>ισχύουσες<text:s/>διατάξεις.</text:span></text:p>
      <text:h text:style-name="P1176" text:outline-level="6"><text:span text:style-name="T1176_1">Άρθρο<text:s/>121.</text:span></text:h>
      <text:h text:style-name="P1177" text:outline-level="6"><text:span text:style-name="T1177_1">Αναζήτηση<text:s/>αχρεωστήτως<text:s/>καταβληθέντων</text:span></text:h>
      <text:p text:style-name="P1178"><text:span text:style-name="T1178_1">Χρηματοδοτήσεις,<text:s/>ενισχύσεις<text:s/>ή<text:s/>επιδοτήσεις<text:s/>σε<text:s/>φυσικά<text:s/>ή<text:s/>νομικά<text:s/>πρόσωπα<text:s/>και<text:s/>φορείς<text:s/>που<text:s/>καταβάλλονται<text:s/>στα<text:s/>πλαίσια<text:s/>πολιτικών<text:s/>της<text:s/>Ένωσης<text:s/>από<text:s/>εθνικούς<text:s/>πόρους<text:s/>ή<text:s/>πόρους<text:s/>της<text:s/>Ευρωπαϊκής<text:s/>Ένωσης<text:s/>αναζητούνται<text:s/>από<text:s/>το<text:s/>Δημόσιο,<text:s/>εφόσον<text:s/>διαπιστωθεί<text:s/>από<text:s/>τα<text:s/>κατά<text:s/>περίπτωση<text:s/>αρμόδια<text:s/>όργανα<text:s/>ότι<text:s/>έχουν<text:s/>καταβληθεί<text:s/>αχρεωστήτως<text:s/>ή<text:s/>παρανόμως.</text:span></text:p>
      <text:p text:style-name="P1179"><text:span text:style-name="T1179_1">Στις<text:s/>διατάξεις<text:s/>αυτές<text:s/>εμπίπτουν<text:s/>και<text:s/>τα<text:s/>ποσά<text:s/>που<text:s/>έχουν<text:s/>καταβληθεί<text:s/>μέχρι<text:s/>την<text:s/>έναρξη<text:s/>της<text:s/>ισχύος<text:s/>του<text:s/>παρόντος<text:s/>νόμου.</text:span></text:p>
      <text:p text:style-name="P1180"><text:span text:style-name="T1180_1">Τα<text:s/>ποσά<text:s/>που<text:s/>αναζητούνται<text:s/>για<text:s/>την<text:s/>αιτία<text:s/>αυτή<text:s/>βεβαιώνονται<text:s/>ως<text:s/>έσοδα<text:s/>του<text:s/>Κρατικού<text:s/>Προϋπολογισμού<text:s/>και<text:s/>εισπράττονται,<text:s/>σύμφωνα<text:s/>με<text:s/>τις<text:s/>διατάξεις<text:s/>του<text:s/>Κώδικα<text:s/>Είσπραξης<text:s/>Δημοσίων<text:s/>Εσόδων,<text:s/>όπως<text:s/>αυτός<text:s/>ισχύει<text:s/>κάθε<text:s/>φορά.</text:span></text:p>
      <text:p text:style-name="P1181"><text:span text:style-name="T1181_1">Οι<text:s/>εκάστοτε<text:s/>ισχύουσες<text:s/>διατάξεις<text:s/>που<text:s/>αφορούν<text:s/>στη<text:s/>λήψη<text:s/>διοικητικών,<text:s/>αναγκαστικών<text:s/>και<text:s/>δικαστικών<text:s/>μέτρων<text:s/>για<text:s/>την<text:s/>είσπραξη<text:s/>εσόδων<text:s/>του<text:s/>Δημοσίου,<text:s/>εφαρμόζονται<text:s/>και<text:s/>στην<text:s/>προκείμενη<text:s/>περίπτωση.</text:span></text:p>
      <text:h text:style-name="P1182" text:outline-level="6"><text:span text:style-name="T1182_1">Άρθρο<text:s/>122.</text:span></text:h>
      <text:h text:style-name="P1183" text:outline-level="6"><text:span text:style-name="T1183_1">Παραγραφή<text:s/>απαιτήσεων<text:s/>του<text:s/>Δημοσίου</text:span></text:h>
      <text:p text:style-name="P1184"><text:span text:style-name="T1184_1">Η<text:s/>αναζήτηση<text:s/>των<text:s/>χρηματικών<text:s/>ποσών<text:s/>του<text:s/>προηγούμενου<text:s/>άρθρου<text:s/>υπόκειται<text:s/>σε<text:s/>παραγραφή<text:s/>εντός<text:s/>πενταετίας<text:s/>από<text:s/>την<text:s/>ημερομηνία<text:s/>διαπίστωσης<text:s/>της<text:s/>αχρεώστητης<text:s/>ή<text:s/>παράνομης<text:s/>είσπραξης,<text:s/>εκτός<text:s/>αν<text:s/>προβλέπεται<text:s/>μεγαλύτερη<text:s/>παραγραφή<text:s/>από<text:s/>τις<text:s/>διατάξεις<text:s/>του<text:s/>δικαίου<text:s/>της<text:s/>Ευρωπαϊκής<text:s/>Ένωσης.</text:span></text:p>
      <text:p text:style-name="P1185"><text:span text:style-name="T1185_1">Η<text:s/>παραγραφή<text:s/>για<text:s/>την<text:s/>είσπραξη<text:s/>των<text:s/>καταλογισθέντων<text:s/>ποσών<text:s/>του<text:s/>προηγούμενου<text:s/>εδαφίου<text:s/>είναι<text:s/>εικοσαετής,<text:s/>εφόσον<text:s/>δεν<text:s/>ορίζεται<text:s/>διαφορετικά<text:s/>από<text:s/>τις<text:s/>διατάξεις<text:s/>του<text:s/>δικαίου<text:s/>της<text:s/>Ευρωπαϊκής<text:s/>Ένωσης.</text:span></text:p>
      <text:p text:style-name="P1186"><text:span text:style-name="T1186_1">Οι<text:s/>διατάξεις<text:s/>περί<text:s/>αναστολής,<text:s/>διακοπής<text:s/>και<text:s/>συνεπειών<text:s/>της<text:s/>παραγραφής<text:s/>του<text:s/>παρόντος<text:s/>νόμου,<text:s/>που<text:s/>ισχύουν<text:s/>για<text:s/>τις<text:s/>απαιτήσεις<text:s/>του<text:s/>Δημοσίου,<text:s/>εφαρμόζονται<text:s/>ανάλογα<text:s/>και<text:s/>για<text:s/>τις<text:s/>απαιτήσεις<text:s/>του<text:s/>άρθρου<text:s/>αυτού,<text:s/>εκτός<text:s/>εάν<text:s/>ορίζεται<text:s/>διαφορετικά<text:s/>από<text:s/>τις<text:s/>διατάξεις<text:s/>του<text:s/>δικαίου<text:s/>της<text:s/>Ευρωπαϊκής<text:s/>Ένωσης.</text:span></text:p>
      <text:h text:style-name="P1187" text:outline-level="6"><text:span text:style-name="T1187_1">Άρθρο<text:s/>123.<text:s/></text:span></text:h>
      <text:h text:style-name="P1188" text:outline-level="6"><text:span text:style-name="T1188_1">Διαδικασία<text:s/>είσπραξης<text:s/>αχρεωστήτως<text:s/>καταβληθέντων</text:span></text:h>
      <text:p text:style-name="P1189"><text:span text:style-name="T1189_1">Τα<text:s/>όργανα<text:s/>έκδοσης<text:s/>της<text:s/>καταλογιστικής<text:s/>πράξης,<text:s/>ο<text:s/>τρόπος<text:s/>βεβαίωσης<text:s/>του<text:s/>αχρεωστήτως<text:s/>καταβληθέντος<text:s/>ποσού<text:s/>και<text:s/>απόδοσης<text:s/>ή<text:s/>επιστροφής<text:s/>αυτού<text:s/>στους<text:s/>δικαιούχους,<text:s/>το<text:s/>έντοκο<text:s/>ή<text:s/>μη<text:s/>της<text:s/>επιστροφής<text:s/>του<text:s/>ποσού,<text:s/>το<text:s/>ύψος<text:s/>του<text:s/>επιτοκίου,<text:s/>η<text:s/>χρονική<text:s/>αφετηρία<text:s/>υπολογισμού<text:s/>των<text:s/>τόκων,<text:s/>η<text:s/>βάση<text:s/>υπολογισμού<text:s/>των<text:s/>συναλλαγματικών<text:s/>ισοτιμιών,<text:s/>εφόσον<text:s/>οι<text:s/>πληρωμές<text:s/>έγιναν<text:s/>σε<text:s/>συνάλλαγμα,<text:s/>οι<text:s/>απαιτούμενες<text:s/>διαδικασίες,<text:s/>καθώς<text:s/>και<text:s/>κάθε<text:s/>άλλο<text:s/>σχετικό<text:s/>θέμα<text:s/>καθορίζονται<text:s/>με<text:s/>αποφάσεις<text:s/>του<text:s/>Υπουργού<text:s/>Οικονομικών<text:s/>ή<text:s/>για<text:s/>τα<text:s/>θέματα<text:s/>για<text:s/>τα<text:s/>οποία<text:s/>συντρέχει<text:s/>αρμοδιότητα<text:s/>και<text:s/>άλλων<text:s/>Υπουργών,<text:s/>με<text:s/>κοινές<text:s/>αποφάσεις<text:s/>του<text:s/>Υπουργού<text:s/>Οικονομικών<text:s/>και<text:s/>των<text:s/>κατά<text:s/>περίπτωση<text:s/>αρμόδιων<text:s/>καθ΄<text:s/>ύλην<text:s/>Υπουργών.</text:span></text:p>
      <text:h text:style-name="P1190" text:outline-level="6"><text:span text:style-name="T1190_1">Άρθρο<text:s/>124.</text:span></text:h>
      <text:h text:style-name="P1191" text:outline-level="6"><text:span text:style-name="T1191_1">Υπόλογοι<text:s/>διαχειριστές</text:span></text:h>
      <text:p text:style-name="P1192"><text:span text:style-name="T1192_1">Οι<text:s/>διαχειριστές<text:s/>πόρων<text:s/>της<text:s/>Ευρωπαϊκής<text:s/>Ένωσης<text:s/>θεωρούνται<text:s/>δημόσιοι<text:s/>υπόλογοι<text:s/>και<text:s/>υπόκεινται<text:s/>στις<text:s/>σχετικές<text:s/>διατάξεις<text:s/>περί<text:s/>δημόσιων<text:s/>υπολόγων<text:s/>του<text:s/>παρόντος<text:s/>νόμου.</text:span></text:p>
      <text:p text:style-name="P1193"><text:span text:style-name="T1193_1">ΥΠΟΚΕΦΑΛΑΙΟ<text:s/>10<text:s/>ΔΙΑΧΕΙΡΙΣΗ<text:s/>ΧΡΕΟΥΣ<text:s/>ΚΑΙ<text:s/>ΕΓΓΥΗΣΕΩΝ<text:s/>-<text:s/>ΤΡΑΠΕΖΙΚΟΙ<text:s/>ΛΟΓΑΡΙΑΣΜΟΙ<text:s/>ΚΑΙ<text:s/>ΔΙΑΧΕΙΡΙΣΗ<text:s/>ΔΙΑΘΕΣΙΜΩΝ</text:span></text:p>
      <text:h text:style-name="P1194" text:outline-level="6"><text:span text:style-name="T1194_1">Άρθρο<text:s/>125.</text:span></text:h>
      <text:h text:style-name="P1195" text:outline-level="6"><text:span text:style-name="T1195_1">Δάνεια<text:s/>-<text:s/>Τίτλοι</text:span></text:h>
      <text:p text:style-name="P1196"><text:span text:style-name="T1196_1">1.</text:span><text:span text:style-name="T1196_2"><text:s/>Ο<text:s/>κρατικός<text:s/>δανεισμός<text:s/>σχεδιάζεται,<text:s/>εγκρίνεται<text:s/>και<text:s/>υλοποιείται<text:s/>υπό<text:s/>τους<text:s/>περιορισμούς<text:s/>που<text:s/>προβλέπει<text:s/>το<text:s/>Μεσοπρόθεσμο<text:s/>Πλαίσιο<text:s/>Δημοσιονομικής<text:s/>Στρατηγικής.<text:s/>Όλες<text:s/>οι<text:s/>δανειακές<text:s/>συμβάσεις<text:s/>για<text:s/>τη<text:s/>χρηματοδότηση<text:s/>του<text:s/>Κρατικού<text:s/>Προϋπολογισμού<text:s/>υπογράφονται<text:s/>από<text:s/>τον<text:s/>Υπουργό<text:s/>Οικονομικών<text:s/>εκ<text:s/>μέρους<text:s/>της<text:s/>Κυβέρνησης<text:s/>(με<text:s/>εξαίρεση<text:s/>τους<text:s/>κρατικούς<text:s/>τίτλους<text:s/>που<text:s/>διαχειρίζεται<text:s/>η<text:s/>Τράπεζα<text:s/>της<text:s/>Ελλάδος<text:s/>με<text:s/>την<text:s/>καθοδήγηση<text:s/>και<text:s/>σε<text:s/>διαβούλευση<text:s/>με<text:s/>το<text:s/>Υπουργείο<text:s/>Οικονομικών).<text:s/>Κανένα<text:s/>κρατικό<text:s/>δάνειο<text:s/>δεν<text:s/>είναι<text:s/>έγκυρο<text:s/>χωρίς<text:s/>την<text:s/>υπογραφή<text:s/>του<text:s/>Υπουργού<text:s/>Οικονομικών.<text:s/>Με<text:s/>αποφάσεις<text:s/>του<text:s/>Υπουργού<text:s/>Οικονομικών<text:s/>μπορεί<text:s/>να<text:s/>μεταβιβαστεί<text:s/>η<text:s/>αρμοδιότητα<text:s/>σύναψης<text:s/>δανειακών<text:s/>συμβάσεων,<text:s/>καθώς<text:s/>και<text:s/>έκδοσης<text:s/>τίτλων<text:s/>του<text:s/>Ελληνικού<text:s/>Δημοσίου<text:s/>και<text:s/>παραγώγων<text:s/>στον<text:s/>Οργανισμό<text:s/>Διαχείρισης<text:s/>Δημοσίου<text:s/>Χρέους<text:s/>(Ο.Δ.ΔΗ.Χ.).<text:s/>Ο<text:s/>Ο.Δ.ΔΗ.Χ.<text:s/>υποβάλλει<text:s/>στον<text:s/>Υπουργό<text:s/>Οικονομικών,<text:s/>το<text:s/>πρώτο<text:s/>τρίμηνο<text:s/>κάθε<text:s/>έτους,<text:s/>απολογιστική<text:s/>έκθεση,<text:s/>την<text:s/>οποία<text:s/>ο<text:s/>Υπουργός<text:s/>Οικονομικών<text:s/>καταθέτει<text:s/>στη<text:s/>Βουλή<text:s/>για<text:s/>ενημέρωση.</text:span></text:p>
      <text:p text:style-name="P1197"><text:span text:style-name="T1197_1">2.</text:span><text:span text:style-name="T1197_2"><text:s/>Στο<text:s/>Γενικό<text:s/>Λογιστήριο<text:s/>του<text:s/>Κράτους<text:s/>τηρούνται<text:s/>λογαριασμοί<text:s/>των<text:s/>υποχρεώσεων<text:s/>της<text:s/>Κεντρικής<text:s/>Διοίκησης<text:s/>που<text:s/>προέρχονται<text:s/>από<text:s/>δάνεια,<text:s/>τίτλους,<text:s/>παράγωγα<text:s/>και<text:s/>εγγυ</text:span><text:span text:style-name="T1197_3">­ήσεις<text:s/>και<text:s/>εντάσσονται<text:s/>στους<text:s/>λογαριασμούς<text:s/>λογιστικής<text:s/>που<text:s/>τηρούνται<text:s/>σύμφωνα<text:s/>με<text:s/>τα<text:s/>οριζόμενα<text:s/>στο<text:s/>άρθρο<text:s/>159.</text:span></text:p>
      <text:p text:style-name="P1198"><text:span text:style-name="T1198_1">3.</text:span><text:span text:style-name="T1198_2"><text:s/>Στον<text:s/>Ο.Δ.ΔΗ.Χ.<text:s/>τηρούνται<text:s/>λογαριασμοί<text:s/>των<text:s/>υποχρεώσεων<text:s/>της<text:s/>Κεντρικής<text:s/>Διοίκησης<text:s/>που<text:s/>προέρχονται<text:s/>από<text:s/>δάνεια,<text:s/>τίτλους<text:s/>και<text:s/>παράγωγα.<text:s/>Οι<text:s/>λογαριασμοί<text:s/>αυτοί<text:s/>τηρούνται<text:s/>για<text:s/>κάθε<text:s/>σύμβαση<text:s/>χωριστά.<text:s/>Από<text:s/>τους<text:s/>λογαριασμούς<text:s/>αυτούς<text:s/>πρέπει<text:s/>να<text:s/>προκύπτει:</text:span></text:p>
      <text:p text:style-name="P1199"><text:span text:style-name="T1199_1">(α)<text:s/>Η<text:s/>χρονολογία<text:s/>της<text:s/>συνομολόγησης<text:s/>ή<text:s/>έκδοσης,<text:s/>η<text:s/>ημερομηνία<text:s/>από<text:s/>την<text:s/>οποία<text:s/>υπολογίζεται<text:s/>ο<text:s/>τόκος<text:s/>και<text:s/>η<text:s/>ημερομηνία<text:s/>λήξης.</text:span></text:p>
      <text:p text:style-name="P1200"><text:span text:style-name="T1200_1">(β)<text:s/>Το<text:s/>νόμισμα<text:s/>και<text:s/>το<text:s/>επιτόκιο<text:s/>της<text:s/>υποχρέωσης.</text:span></text:p>
      <text:p text:style-name="P1201"><text:span text:style-name="T1201_1">(γ)<text:s/>Το<text:s/>ύψος<text:s/>του<text:s/>αρχικού<text:s/>κεφαλαίου<text:s/>και<text:s/>οι<text:s/>μεταβολές<text:s/>αυτού<text:s/>λόγω<text:s/>μετατροπής,<text:s/>εξόφλησης,<text:s/>εξαγοράς<text:s/>ή<text:s/>ρύθμισης,<text:s/>καθώς<text:s/>και<text:s/>κάθε<text:s/>πληρωμή<text:s/>ή<text:s/>είσπραξη<text:s/>που<text:s/>αφορά<text:s/>το<text:s/>συγκεκριμένο<text:s/>λογαριασμό.</text:span></text:p>
      <text:p text:style-name="P1202"><text:span text:style-name="T1202_1">4.</text:span><text:span text:style-name="T1202_2"><text:s/>Με<text:s/>αποφάσεις<text:s/>του<text:s/>Υπουργού<text:s/>Οικονομικών<text:s/>ρυθμίζονται<text:s/>θέματα<text:s/>σχετικά<text:s/>με:</text:span></text:p>
      <text:p text:style-name="P1203"><text:span text:style-name="T1203_1">(α)<text:s/>Τη<text:s/>σύναψη<text:s/>των<text:s/>δημόσιων<text:s/>δανείων,<text:s/>τίτλων<text:s/>και<text:s/>παραγώγων.</text:span></text:p>
      <text:p text:style-name="P1204"><text:span text:style-name="T1204_1">(β)<text:s/>Τις<text:s/>δαπάνες<text:s/>γενικά<text:s/>συνομολόγησης<text:s/>ή<text:s/>έκδοσης<text:s/>των<text:s/>δανείων,<text:s/>τίτλων<text:s/>και<text:s/>παραγώγων.</text:span></text:p>
      <text:p text:style-name="P1205"><text:span text:style-name="T1205_1">(γ)<text:s/>Την<text:s/>προμήθεια<text:s/>κάθε<text:s/>είδους<text:s/>υλικού<text:s/>απαραίτητου<text:s/>για<text:s/>τη<text:s/>σύναψη<text:s/>και<text:s/>εξυπηρέτηση<text:s/>των<text:s/>δανείων,<text:s/>τίτλων<text:s/>και<text:s/>παραγώγων.</text:span></text:p>
      <text:p text:style-name="P1206"><text:span text:style-name="T1206_1">(δ)<text:s/>Τη<text:s/>διαχείριση<text:s/>των<text:s/>δανείων,<text:s/>τίτλων<text:s/>και<text:s/>παραγώγων.</text:span></text:p>
      <text:p text:style-name="P1207"><text:span text:style-name="T1207_1">(ε)<text:s/>Τη<text:s/>διαχείριση<text:s/>δημοσίων<text:s/>συμβάσεων<text:s/>προμηθειών<text:s/>ή<text:s/>παροχής<text:s/>υπηρεσιών<text:s/>μεταξύ<text:s/>του<text:s/>Ελληνικού<text:s/>Δημοσίου<text:s/>και<text:s/>τρίτων.</text:span></text:p>
      <text:p text:style-name="P1208"><text:span text:style-name="T1208_1">(στ)<text:s/>Τις<text:s/>διαδικασίες<text:s/>τακτοποίησης,<text:s/>στα<text:s/>έσοδα<text:s/>και<text:s/>στα<text:s/>έξοδα<text:s/>του<text:s/>Προϋπολογισμού,<text:s/>των<text:s/>υποχρεώσεων<text:s/>του<text:s/>Ελληνικού<text:s/>Δημοσίου<text:s/>που<text:s/>εξοφλούνται<text:s/>με<text:s/>έκδοση<text:s/>τίτλων.<text:s/>Ρυθμίζονται<text:s/>επίσης<text:s/>θέματα<text:s/>σχετικά<text:s/>με<text:s/>την<text:s/>καταγραφή<text:s/>των<text:s/>πράξεων<text:s/>διαχείρισης<text:s/>δημόσιου<text:s/>χρέους,<text:s/>νομίσματος<text:s/>και<text:s/>επιτοκίου<text:s/>που<text:s/>ανακύπτουν<text:s/>από<text:s/>την<text:s/>εφαρμογή<text:s/>του<text:s/>Λογιστικού<text:s/>Σχεδίου<text:s/>της<text:s/>Κεντρικής<text:s/>Διοίκησης.</text:span></text:p>
      <text:p text:style-name="P1209"><text:span text:style-name="T1209_1">ζ)</text:span><text:span text:style-name="T1209_2"><text:tab/></text:span><text:span text:style-name="T1209_3">Την<text:s/>πραγματοποίηση<text:s/>και<text:s/>εξυπηρέτηση<text:s/>των<text:s/>δανείων,<text:s/>τίτλων<text:s/>και<text:s/>παραγώγων,<text:s/>τον<text:s/>τρόπο<text:s/>τακτοποίησης<text:s/>των<text:s/>εξόδων<text:s/>που<text:s/>πραγματοποιούνται<text:s/>για<text:s/>τη<text:s/>σύναψη<text:s/>και<text:s/>εξυπηρέτησή<text:s/>τους<text:s/>και<text:s/>κάθε<text:s/>άλλο<text:s/>σχετικό<text:s/>με<text:s/>τα<text:s/>δάνεια,<text:s/>τίτλους<text:s/>και<text:s/>παράγωγα<text:s/>του<text:s/>Δημοσίου<text:s/>θέμα.</text:span></text:p>
      <text:p text:style-name="P1210"><text:span text:style-name="T1210_1">η)</text:span><text:span text:style-name="T1210_2"><text:tab/></text:span><text:span text:style-name="T1210_3">Τον<text:s/>προσδιορισμό<text:s/>των<text:s/>δαπανών<text:s/>και<text:s/>των<text:s/>εσόδων<text:s/>του<text:s/>Κρατικού<text:s/>Προϋπολογισμού<text:s/>που<text:s/>δημιουργούνται<text:s/>χωρίς<text:s/>ταμειακή<text:s/>ροή<text:s/>και<text:s/>τον<text:s/>καθορισμό<text:s/>των<text:s/>διαδικασιών<text:s/>και<text:s/>των<text:s/>δικαιολογητικών<text:s/>για<text:s/>την<text:s/>εμφάνιση<text:s/>στα<text:s/>έσοδα<text:s/>και<text:s/>τα<text:s/>έξοδα<text:s/>του<text:s/>Κρατικού<text:s/>Προϋπολογισμού.</text:span></text:p>
      <text:p text:style-name="P1211"><text:span text:style-name="T1211_1">5.</text:span><text:span text:style-name="T1211_2"><text:s/>Με<text:s/>τις<text:s/>αποφάσεις<text:s/>αυτές<text:s/>μπορεί<text:s/>να<text:s/>ορίζεται<text:s/>η<text:s/>πραγματοποίηση<text:s/>των<text:s/>ανωτέρω<text:s/>δαπανών<text:s/>και<text:s/>εσόδων<text:s/>της<text:s/>παραγράφου<text:s/>4,<text:s/>κατά<text:s/>παρέκκλιση<text:s/>των<text:s/>διατάξεων<text:s/>του<text:s/>παρόντος<text:s/>νόμου.</text:span></text:p>
      <text:p text:style-name="P1212"><text:span text:style-name="T1212_1">6.</text:span><text:span text:style-name="T1212_2"><text:s/>Οι<text:s/>δαπάνες<text:s/>και<text:s/>τα<text:s/>έσοδα<text:s/>του<text:s/>παρόντος<text:s/>άρθρου<text:s/>εμφανίζονται<text:s/>στους<text:s/>λογαριασμούς<text:s/>του<text:s/>προϋπολογισμού<text:s/>(ΚΑΕ<text:s/>εσόδων<text:s/>και<text:s/>εξόδων)<text:s/>και<text:s/>καταγράφονται<text:s/>στους<text:s/>κατάλληλους<text:s/>λογαριασμούς<text:s/>λογιστικής<text:s/>που<text:s/>τηρούνται<text:s/>σύμφωνα<text:s/>με<text:s/>τα<text:s/>οριζόμενα<text:s/>στο<text:s/>άρθρο<text:s/>159.</text:span></text:p>
      <text:h text:style-name="P1213" text:outline-level="6"><text:span text:style-name="T1213_1">Άρθρο<text:s/>126.<text:s/></text:span></text:h>
      <text:h text:style-name="P1214" text:outline-level="6"><text:span text:style-name="T1214_1">Εγγυήσεις</text:span></text:h>
      <text:p text:style-name="P1215"><text:span text:style-name="T1215_1">1.</text:span><text:span text:style-name="T1215_2"><text:s/>Το<text:s/>Υπουργείο<text:s/>Οικονομικών<text:s/>είναι<text:s/>αποκλειστικά<text:s/>αρμόδιο<text:s/>για<text:s/>την<text:s/>παροχή<text:s/>εγγυήσεων<text:s/>για<text:s/>λογαριασμό<text:s/>του<text:s/>Δημοσίου.<text:s/>Το<text:s/>Υπουργείο<text:s/>Οικονομικών<text:s/>δεν<text:s/>παρέχει<text:s/>εγγυήσεις<text:s/>του<text:s/>Δημοσίου<text:s/>για<text:s/>την<text:s/>κάλυψη<text:s/>υποχρεώσεων<text:s/>επιχειρήσεων<text:s/>του<text:s/>Δημοσίου<text:s/>ή<text:s/>ιδιωτικών<text:s/>επιχειρήσεων<text:s/>που<text:s/>είναι<text:s/>εισηγμένες<text:s/>σε<text:s/>οργανωμένη<text:s/>αγορά,<text:s/>με<text:s/>εξαίρεση:</text:span></text:p>
      <text:p text:style-name="P1216"><text:span text:style-name="T1216_1">α.<text:s/>εγγυήσεις<text:s/>που<text:s/>χορηγούνται<text:s/>σύμφωνα<text:s/>με<text:s/>τις<text:s/>διατάξεις<text:s/>του<text:s/>ν.<text:s/>3723/2008<text:s/>(Α΄<text:s/>20),</text:span></text:p>
      <text:p text:style-name="P1217"><text:span text:style-name="T1217_1">β.<text:s/>εγγυήσεις<text:s/>που<text:s/>παρέχονται<text:s/>στους<text:s/>χρηματοπιστωτικούς<text:s/>οργανισμούς<text:s/>της<text:s/>Ευρωπαϊκής<text:s/>Ένωσης<text:s/>(Ευρωπαϊκή<text:s/>Τράπεζα<text:s/>Επενδύσεων<text:s/>κ.λπ.)<text:s/>και<text:s/>στο<text:s/>Ταμείο<text:s/>Κοινωνικής<text:s/>Ανάπτυξης<text:s/>(Τ.Κ.Α.Σ.Ε.)<text:s/>για<text:s/>δάνεια<text:s/>που<text:s/>χορηγούν<text:s/>σε<text:s/>δημόσιες<text:s/>επιχειρήσεις<text:s/>και<text:s/>οργανισμούς<text:s/>και<text:s/>πιστωτικά<text:s/>ιδρύματα<text:s/>και<text:s/>μόνο<text:s/>για<text:s/>επενδυτικούς<text:s/>σκοπούς,</text:span></text:p>
      <text:p text:style-name="P1218"><text:span text:style-name="T1218_1">γ.<text:s/>εγγυήσεις<text:s/>που<text:s/>παρέχονται<text:s/>στην<text:s/>Τράπεζα<text:s/>της<text:s/>Ελλάδος<text:s/>προς<text:s/>εξασφάλιση<text:s/>απαιτήσεων<text:s/>αυτής<text:s/>κατά<text:s/>πιστωτικών<text:s/>ιδρυμάτων,</text:span></text:p>
      <text:p text:style-name="P1219"><text:span text:style-name="T1219_1">δ.<text:s/>εγγυήσεις<text:s/>που<text:s/>παρέχονται<text:s/>σε<text:s/>από<text:s/>εταιρείες<text:s/>των<text:s/>οποίων<text:s/>η<text:s/>πλειοψηφία<text:s/>το<text:s/>μετοχικού<text:s/>κεφαλαίου<text:s/>ανήκει<text:s/>στο<text:s/>Ελληνικό<text:s/>Δημόσιο<text:s/>προκειμένου<text:s/>να<text:s/>διασφαλιστεί<text:s/>η<text:s/>παροχή<text:s/>υπηρεσιών<text:s/>δημοσίου<text:s/>ενδιαφέροντος.</text:span></text:p>
      <text:p text:style-name="P1220"><text:span text:style-name="T1220_1">Το<text:s/>κατά<text:s/>περίπτωση<text:s/>ύψος<text:s/>της<text:s/>προμήθειας<text:s/>για<text:s/>τη<text:s/>χορήγηση<text:s/>των<text:s/>εγγυήσεων<text:s/>για<text:s/>δάνεια<text:s/>προς<text:s/>πιστωτικά<text:s/>ιδρύματα<text:s/>των<text:s/>περιπτώσεων<text:s/>β΄<text:s/>και<text:s/>γ΄<text:s/>καθορίζεται<text:s/>με<text:s/>απόφαση<text:s/>του<text:s/>Υπουργού<text:s/>Οικονομικών,<text:s/>ύστερα<text:s/>από<text:s/>εισήγηση<text:s/>του<text:s/>Διοικητή<text:s/>της<text:s/>Τράπεζας<text:s/>της<text:s/>Ελλάδος.</text:span></text:p>
      <text:p text:style-name="P1221"><text:span text:style-name="T1221_1">2.</text:span><text:span text:style-name="T1221_2"><text:s/>Στην<text:s/>αρμόδια<text:s/>για<text:s/>τις<text:s/>εγγυήσεις<text:s/>του<text:s/>Δημοσίου<text:s/>Διεύθυνση<text:s/>του<text:s/>Γενικού<text:s/>Λογιστηρίου<text:s/>του<text:s/>Κράτους<text:s/>τηρούνται<text:s/>ειδικά<text:s/>βιβλία<text:s/>παρακολούθησης<text:s/>των<text:s/>παρεχόμενων<text:s/>εγγυήσεων,<text:s/>στα<text:s/>οποία<text:s/>καταχωρούνται<text:s/>όλα<text:s/>τα<text:s/>στοιχεία<text:s/>που<text:s/>αφορούν<text:s/>την<text:s/>πορεία<text:s/>των<text:s/>σχέσεων<text:s/>του<text:s/>Δημοσίου<text:s/>από<text:s/>τις<text:s/>εγγυήσεις<text:s/>αυτές.</text:span></text:p>
      <text:p text:style-name="P1222"><text:span text:style-name="T1222_1">3.</text:span><text:span text:style-name="T1222_2"><text:s/>Το<text:s/>Ελληνικό<text:s/>Δημόσιο,<text:s/>ως<text:s/>εγγυητής,<text:s/>προβαίνει<text:s/>σε<text:s/>εξόφληση<text:s/>των<text:s/>υποχρεώσεών<text:s/>του,<text:s/>που<text:s/>απορρέουν<text:s/>από<text:s/>την<text:s/>κατάπτωση<text:s/>της<text:s/>εγγύησής<text:s/>του<text:s/>μετά<text:s/>από<text:s/>προηγούμενη<text:s/>βεβαίωση,<text:s/>ως<text:s/>εσόδων<text:s/>του,<text:s/>των<text:s/>σχετικών<text:s/>ποσών<text:s/>στην<text:s/>αρμόδια<text:s/>Δημόσια<text:s/>Οικονομική<text:s/>Υπηρεσία<text:s/>(Δ.Ο.Υ.)<text:s/>και<text:s/>με<text:s/>βάση<text:s/>τα<text:s/>δικαιολογητικά<text:s/>που<text:s/>καθιστούν<text:s/>δυνατή<text:s/>τη<text:s/>βεβαίωση<text:s/>και<text:s/>την<text:s/>πλήρη<text:s/>υποκατάστασή<text:s/>του<text:s/>στα<text:s/>δικαιώματα<text:s/>του<text:s/>δανειστή<text:s/>ή<text:s/>πιστωτή,<text:s/>τόσο<text:s/>κατά<text:s/>του<text:s/>πρωτοφειλέτη,<text:s/>όσο<text:s/>και<text:s/>κατά<text:s/>των<text:s/>εγγυητών<text:s/>και<text:s/>λοιπών<text:s/>συνυπόχρεων.<text:s/></text:span></text:p>
      <text:p text:style-name="P1223"><text:span text:style-name="T1223_1">4.</text:span><text:span text:style-name="T1223_2"><text:s/>Εάν<text:s/>η<text:s/>εγγύηση<text:s/>δεν<text:s/>χορηγήθηκε<text:s/>έγκυρα<text:s/>λόγω<text:s/>πταίσματος<text:s/>του<text:s/>δανειστή<text:s/>ή<text:s/>πιστωτή,<text:s/>το<text:s/>Δημόσιο<text:s/>ελευθερώνεται<text:s/>και<text:s/>τυχόν<text:s/>εντολές<text:s/>πληρωμής,<text:s/>λόγω<text:s/>κατάπτωσης<text:s/>της<text:s/>εγγύησης,<text:s/>ανακαλούνται<text:s/>και<text:s/>εκπίπτονται<text:s/>από<text:s/>τις<text:s/>Δημόσιες<text:s/>Οικονομικές<text:s/>υπηρεσίες,<text:s/>όπου<text:s/>έχουν<text:s/>βεβαιωθεί<text:s/>τα<text:s/>αντίστοιχα<text:s/>ποσά,<text:s/>με<text:s/>μέριμνα<text:s/>της<text:s/>αρμόδιας<text:s/>Διεύθυνσης<text:s/>του<text:s/>Γενικού<text:s/>Λογιστηρίου<text:s/>του<text:s/>Κράτους.</text:span></text:p>
      <text:p text:style-name="P1224"><text:span text:style-name="T1224_1">5.</text:span><text:span text:style-name="T1224_2"><text:s/>Τα<text:s/>αναγκαία<text:s/>δικαιολογητικά,<text:s/>που<text:s/>καθιστούν<text:s/>δυνατή<text:s/>τη<text:s/>βεβαίωση<text:s/>και<text:s/>την<text:s/>πλήρη<text:s/>υποκατάσταση<text:s/>του<text:s/>Δημοσίου<text:s/>στα<text:s/>δικαιώματα<text:s/>του<text:s/>δανειστή<text:s/>ή<text:s/>πιστωτή,<text:s/>ο<text:s/>χρόνος<text:s/>και<text:s/>ο<text:s/>τρόπος<text:s/>βεβαίωσης,<text:s/>οι<text:s/>περιπτώσεις<text:s/>έκπτωσης<text:s/>από<text:s/>την<text:s/>αρμόδια<text:s/>Διεύθυνση<text:s/>του<text:s/>Γενικού<text:s/>Λογιστηρίου<text:s/>του<text:s/>Κράτους<text:s/>βεβαιωμένων<text:s/>ήδη<text:s/>οφειλών<text:s/>και<text:s/>κάθε<text:s/>άλλο<text:s/>σχετικό<text:s/>θέμα,<text:s/>καθορίζονται<text:s/>με<text:s/>αποφάσεις<text:s/>του<text:s/>Υπουργού<text:s/>Οικονομικών.</text:span></text:p>
      <text:p text:style-name="P1225"><text:span text:style-name="T1225_1">6.</text:span><text:span text:style-name="T1225_2"><text:s/>Οι<text:s/>προς<text:s/>είσπραξη<text:s/>απαιτήσεις<text:s/>του<text:s/>Δημοσίου<text:s/>ως<text:s/>εγγυητή<text:s/>που<text:s/>υποκαταστάθηκε<text:s/>πλήρως<text:s/>στα<text:s/>δικαιώματα<text:s/>του<text:s/>δανειστή<text:s/>ή<text:s/>πιστωτή,<text:s/>κατά<text:s/>του<text:s/>οφειλέτη,<text:s/>κατά<text:s/>του<text:s/>εγγυητή<text:s/>και<text:s/>κατά<text:s/>των<text:s/>λοιπών<text:s/>συνυπόχρεων,<text:s/>οι<text:s/>οποίες<text:s/>βεβαιώνονται<text:s/>«με<text:s/>στενή<text:s/>έννοια»<text:s/>από<text:s/>την<text:s/>έναρξη<text:s/>ισχύος<text:s/>του<text:s/>παρόντος<text:s/>νόμου<text:s/>στις<text:s/>Δ.Ο.Υ.,<text:s/>παραγράφονται<text:s/>μετά<text:s/>την<text:s/>παρέλευση<text:s/>δέκα<text:s/>(10)<text:s/>ετών<text:s/>από<text:s/>το<text:s/>τέλος<text:s/>του<text:s/>οικονο</text:span><text:span text:style-name="T1225_3">­μικού<text:s/>έτους<text:s/>μέσα<text:s/>στο<text:s/>οποίο,<text:s/>μετά<text:s/>την<text:s/>με<text:s/>στενή<text:s/>έννοια<text:s/>βεβαίωσή<text:s/>τους,<text:s/>κατέστησαν<text:s/>ληξιπρόθεσμες.</text:span></text:p>
      <text:p text:style-name="P1226"><text:span text:style-name="T1226_1">Οι<text:s/>προς<text:s/>είσπραξη<text:s/>απαιτήσεις<text:s/>του<text:s/>Δημοσίου<text:s/>από<text:s/>την<text:s/>ίδια<text:s/>ως<text:s/>άνω<text:s/>αιτία<text:s/>που<text:s/>έχουν<text:s/>βεβαιωθεί<text:s/>στις<text:s/>Δ.Ο.Υ.<text:s/>μέχρι<text:s/>την<text:s/>έναρξη<text:s/>ισχύος<text:s/>του<text:s/>παρόντος<text:s/>νόμου<text:s/>παραγράφονται<text:s/>μετά<text:s/>την<text:s/>παρέλευση<text:s/>δέκα<text:s/>(10)<text:s/>ετών<text:s/>από<text:s/>τη<text:s/>λήξη<text:s/>του<text:s/>έτους<text:s/>δημοσίευσής<text:s/>του.</text:span></text:p>
      <text:h text:style-name="P1227" text:outline-level="6"><text:span text:style-name="T1227_1">Άρθρο<text:s/>127.<text:s/></text:span></text:h>
      <text:h text:style-name="P1228" text:outline-level="6"><text:span text:style-name="T1228_1">Σύσταση<text:s/>και<text:s/>κίνηση<text:s/>τραπεζικών<text:s/>λογαριασμών</text:span></text:h>
      <text:p text:style-name="P1229"><text:span text:style-name="T1229_1">1.</text:span><text:span text:style-name="T1229_2"><text:s/>Απαγορεύεται<text:s/>η<text:s/>σύσταση<text:s/>σε<text:s/>τράπεζες<text:s/>ή<text:s/>άλλα<text:s/>πιστωτικά<text:s/>ιδρύματα<text:s/>οποιουδήποτε<text:s/>λογαριασμού<text:s/>του<text:s/>Δημοσίου,<text:s/>χωρίς<text:s/>απόφαση<text:s/>του<text:s/>Υπουργού<text:s/>Οικονομικών<text:s/>και<text:s/>χωρίς<text:s/>την<text:s/>εμφάνιση<text:s/>του<text:s/>λογαριασμού<text:s/>στη<text:s/>δημόσια<text:s/>ληψοδοσία,<text:s/>κατά<text:s/>τα<text:s/>οριζόμενα<text:s/>με<text:s/>αποφάσεις<text:s/>του<text:s/>Υπουργού<text:s/>αυτού.</text:span></text:p>
      <text:p text:style-name="P1230"><text:span text:style-name="T1230_1">2.</text:span><text:span text:style-name="T1230_2"><text:s/>Η<text:s/>κίνηση<text:s/>των<text:s/>λογαριασμών<text:s/>του<text:s/>Δημοσίου<text:s/>σε<text:s/>τράπεζες<text:s/>ή<text:s/>άλλα<text:s/>πιστωτικά<text:s/>ιδρύματα<text:s/>ενεργείται<text:s/>με<text:s/>έγγραφες<text:s/>εντολές<text:s/>του<text:s/>Υπουργού<text:s/>Οικονομικών.<text:s/>Σε<text:s/>περίπτωση<text:s/>δέσμευσης<text:s/>λογαριασμού<text:s/>για<text:s/>ειδικούς<text:s/>σκοπούς<text:s/>του<text:s/>Δημοσίου<text:s/>απαιτείται<text:s/>προηγούμενη<text:s/>απόφαση<text:s/>του<text:s/>Υπουργού<text:s/>Οικονομικών<text:s/>με<text:s/>την<text:s/>οποία<text:s/>ρυθμίζεται<text:s/>κάθε<text:s/>σχετικό<text:s/>θέμα.</text:span></text:p>
      <text:p text:style-name="P1231"><text:span text:style-name="T1231_1">3.</text:span><text:span text:style-name="T1231_2"><text:s/>Η<text:s/>διαδικασία<text:s/>της<text:s/>προηγούμενης<text:s/>παραγράφου<text:s/>δεν<text:s/>εφαρμόζεται<text:s/>αν<text:s/>ορίζεται<text:s/>διαφορετικά<text:s/>σε<text:s/>νόμους<text:s/>ή<text:s/>συμβάσεις<text:s/>στις<text:s/>οποίες<text:s/>έχει<text:s/>συμπράξει<text:s/>ο<text:s/>Υπουργός<text:s/>Οικονομικών.<text:s/>Στις<text:s/>περιπτώσεις<text:s/>αυτές<text:s/>οι<text:s/>τράπεζες<text:s/>ή<text:s/>άλλα<text:s/>πιστωτικά<text:s/>ιδρύματα<text:s/>υποχρεούνται<text:s/>να<text:s/>αναγγέλλουν<text:s/>αμέσως<text:s/>τη<text:s/>γενόμενη<text:s/>εγγραφή<text:s/>στο<text:s/>Γενικό<text:s/>Λογιστήριο<text:s/>του<text:s/>Κράτους.<text:s/>Για<text:s/>τη<text:s/>χρέωση<text:s/>των<text:s/>λογαριασμών<text:s/>αυτών<text:s/>απαιτείται<text:s/>η<text:s/>έγκριση<text:s/>του<text:s/>Υπουργού<text:s/>Οικονομικών.</text:span></text:p>
      <text:h text:style-name="P1232" text:outline-level="6"><text:span text:style-name="T1232_1">Άρθρο<text:s/>128.<text:s/></text:span></text:h>
      <text:h text:style-name="P1233" text:outline-level="6"><text:span text:style-name="T1233_1">Διαχείριση<text:s/>διαθεσίμων<text:s/>του<text:s/>Δημοσίου</text:span></text:h>
      <text:p text:style-name="P1234"><text:span text:style-name="T1234_1">1.</text:span><text:span text:style-name="T1234_2"><text:s/>Το<text:s/>Ελληνικό<text:s/>Δημόσιο<text:s/>για<text:s/>τα<text:s/>διαθέσιμά<text:s/>του<text:s/>σε<text:s/>ευρώ<text:s/>ή<text:s/>συνάλλαγμα<text:s/>δύναται:</text:span></text:p>
      <text:p text:style-name="P1235"><text:span text:style-name="T1235_1">α.<text:s/>να<text:s/>συνιστά<text:s/>έντοκους<text:s/>λογαριασμούς<text:s/>σε<text:s/>εμπορικές<text:s/>τράπεζες<text:s/>ή<text:s/>άλλα<text:s/>πιστωτικά<text:s/>ιδρύματα<text:s/>του<text:s/>εσωτερικού<text:s/>ή<text:s/>του<text:s/>εξωτερικού<text:s/>για<text:s/>την<text:s/>κατάθεση<text:s/>αυτών,</text:span></text:p>
      <text:p text:style-name="P1236"><text:span text:style-name="T1236_1">β.<text:s/>να<text:s/>αναθέτει<text:s/>τη<text:s/>διαχείριση<text:s/>αυτών,<text:s/>καθώς<text:s/>και<text:s/>τη<text:s/>διεξαγωγή<text:s/>των<text:s/>συναλλαγών<text:s/>του,<text:s/>στην<text:s/>Τράπεζα<text:s/>της<text:s/>Ελλάδος,<text:s/>στις<text:s/>εμπορικές<text:s/>τράπεζες<text:s/>ή<text:s/>σε<text:s/>οποιονδήποτε<text:s/>άλλο<text:s/>πιστωτικό<text:s/>ίδρυμα<text:s/>του<text:s/>εσωτερικού<text:s/>ή<text:s/>του<text:s/>εξωτερικού<text:s/>που<text:s/>παρέχει<text:s/>τα<text:s/>προς<text:s/>τούτο<text:s/>εχέγγυα.</text:span></text:p>
      <text:p text:style-name="P1237"><text:span text:style-name="T1237_1">Η<text:s/>διαχείριση<text:s/>των<text:s/>διαθεσίμων<text:s/>αυτών<text:s/>του<text:s/>Δημοσίου<text:s/>δύναται<text:s/>να<text:s/>γίνεται<text:s/>και<text:s/>κατά<text:s/>οποιονδήποτε<text:s/>άλλον<text:s/>τρόπο<text:s/>κρίνεται<text:s/>αποδοτικότερος<text:s/>ή<text:s/>προσφορότερος<text:s/>για<text:s/>την<text:s/>προώθηση<text:s/>της<text:s/>γενικότερης<text:s/>οικονομικής<text:s/>πολιτικής.</text:span></text:p>
      <text:p text:style-name="P1238"><text:span text:style-name="T1238_1">2.</text:span><text:span text:style-name="T1238_2"><text:s/>Τα<text:s/>πιστωτικά<text:s/>υπόλοιπα<text:s/>των<text:s/>λογαριασμών<text:s/>του<text:s/>Δημοσίου<text:s/>σε<text:s/>ευρώ<text:s/>ή<text:s/>συνάλλαγμα<text:s/>που<text:s/>τηρούνται<text:s/>στην<text:s/>Τράπεζα<text:s/>της<text:s/>Ελλάδος,<text:s/>καθώς<text:s/>και<text:s/>τα<text:s/>διαθέσιμά<text:s/>του<text:s/>στο<text:s/>εσωτερικό<text:s/>ή<text:s/>το<text:s/>εξωτερικό<text:s/>που<text:s/>κατατίθενται<text:s/>σε<text:s/>αυτή,<text:s/>είναι<text:s/>έντοκα<text:s/>με<text:s/>επιτόκιο<text:s/>που<text:s/>ανταποκρίνεται<text:s/>στις<text:s/>συνθήκες<text:s/>της<text:s/>αγοράς.</text:span></text:p>
      <text:p text:style-name="P1239"><text:span text:style-name="T1239_1">3.</text:span><text:span text:style-name="T1239_2"><text:s/>Για<text:s/>τον<text:s/>προσδιορισμό<text:s/>του<text:s/>ημερήσιου<text:s/>ύψους<text:s/>των<text:s/>διαθεσίμων<text:s/>του<text:s/>Ελληνικού<text:s/>Δημοσίου,<text:s/>λαμβάνονται<text:s/>υπόψη<text:s/>και<text:s/>τα<text:s/>υπόλοιπα<text:s/>των<text:s/>λογαριασμών<text:s/>που<text:s/>τηρούνται<text:s/>στην<text:s/>Τράπεζα<text:s/>της<text:s/>Ελλάδος<text:s/>σε<text:s/>συνάλλαγμα<text:s/>και<text:s/>προέρχονται<text:s/>από<text:s/>αδιάθετες<text:s/>χρηματοδοτήσεις<text:s/>της<text:s/>Ευρωπαϊκής<text:s/>Ένωσης.</text:span></text:p>
      <text:p text:style-name="P1240"><text:span text:style-name="T1240_1">Η<text:s/>αξία<text:s/>σε<text:s/>ευρώ<text:s/>των<text:s/>υπολοίπων<text:s/>αυτών<text:s/>υπολογίζεται<text:s/>με<text:s/>βάση<text:s/>την<text:s/>ισοτιμία<text:s/>μέσης<text:s/>τιμής<text:s/>Fixing<text:s/>ευρώ<text:s/>-<text:s/>ξένου<text:s/>νομίσματος,<text:s/>που<text:s/>διαμορφώνεται<text:s/>κατά<text:s/>την<text:s/>ημέρα<text:s/>του<text:s/>υπολογισμού.</text:span></text:p>
      <text:p text:style-name="P1241"><text:span text:style-name="T1241_1">4.</text:span><text:span text:style-name="T1241_2"><text:s/>Με<text:s/>απόφαση<text:s/>του<text:s/>Υπουργού<text:s/>Οικονομικών<text:s/>ρυθμίζονται<text:s/>οι<text:s/>όροι,<text:s/>οι<text:s/>προϋποθέσεις<text:s/>και<text:s/>η<text:s/>διαδικασία<text:s/>εφαρμογής<text:s/>των<text:s/>προηγούμενων<text:s/>παραγράφων<text:s/>του<text:s/>παρόντος,<text:s/>καθώς<text:s/>και<text:s/>κάθε<text:s/>άλλο<text:s/>σχετικό<text:s/>θέμα<text:s/>για<text:s/>την<text:s/>εφαρμογή<text:s/>των<text:s/>διατάξεων<text:s/>του<text:s/>άρθρου<text:s/>αυτού.</text:span></text:p>
      <text:p text:style-name="P1242"><text:span text:style-name="T1242_1">ΥΠΟΚΕΦΑΛΑΙΟ<text:s/>11<text:s/>ΣΥΜΒΑΣΕΙΣ<text:s/>ΓΙΑ<text:s/>ΛΟΓΑΡΙΑΣΜΟ<text:s/>ΤΟΥ<text:s/>ΔΗΜΟΣΙΟΥ</text:span></text:p>
      <text:h text:style-name="P1243" text:outline-level="6"><text:span text:style-name="T1243_1">Άρθρο<text:s/>129.<text:s/></text:span></text:h>
      <text:h text:style-name="P1244" text:outline-level="6"><text:span text:style-name="T1244_1">Προϋποθέσεις<text:s/>σύναψης<text:s/>συμβάσεων</text:span></text:h>
      <text:p text:style-name="P1245"><text:span text:style-name="T1245_1">Συμβάσεις,<text:s/>από<text:s/>τις<text:s/>οποίες<text:s/>δημιουργούνται<text:s/>υποχρεώσεις<text:s/>σε<text:s/>βάρος<text:s/>του<text:s/>Δημοσίου,<text:s/>δεν<text:s/>δύναται<text:s/>να<text:s/>συνομολογηθούν<text:s/>εάν<text:s/>δεν<text:s/>προβλέπονται<text:s/>από<text:s/>γενικές<text:s/>ή<text:s/>ειδικές<text:s/>διατάξεις<text:s/>ή<text:s/>δεν<text:s/>συντελούν<text:s/>στην<text:s/>εκπλήρωση<text:s/>των<text:s/>σκοπών<text:s/>του.</text:span></text:p>
      <text:h text:style-name="P1246" text:outline-level="6"><text:span text:style-name="T1246_1">Άρθρο<text:s/>130.</text:span></text:h>
      <text:h text:style-name="P1247" text:outline-level="6"><text:span text:style-name="T1247_1">Τύπος<text:s/>συμβάσεων</text:span></text:h>
      <text:p text:style-name="P1248"><text:span text:style-name="T1248_1">Για<text:s/>το<text:s/>κύρος<text:s/>σύμβασης<text:s/>του<text:s/>Δημοσίου<text:s/>με<text:s/>αντικείμενο<text:s/>αξίας<text:s/>μεγαλύτερης<text:s/>των<text:s/>δύο<text:s/>χιλιάδων<text:s/>πεντακοσίων<text:s/>(2.500)<text:s/>ευρώ<text:s/>ή<text:s/>που<text:s/>γεννά<text:s/>διαρκή<text:s/>υποχρέωση<text:s/>αυτού,<text:s/>απαιτείται<text:s/>η<text:s/>κατάρτισή<text:s/>της<text:s/>να<text:s/>γίνει<text:s/>με<text:s/>ιδιωτικό<text:s/>τουλάχιστον<text:s/>έγγραφο.<text:s/>Το<text:s/>ανωτέρω<text:s/>ποσό<text:s/>μπορεί<text:s/>να<text:s/>τροποποιείται<text:s/>με<text:s/>απόφαση<text:s/>του<text:s/>Υπουργού<text:s/>Οικονομικών.</text:span></text:p>
      <text:p text:style-name="P1249"><text:span text:style-name="T1249_1">Επί<text:s/>σύμβασης,<text:s/>η<text:s/>αποδοχή<text:s/>της<text:s/>πρότασης<text:s/>δύναται<text:s/>να<text:s/>γίνει<text:s/>και<text:s/>με<text:s/>χωριστό<text:s/>έγγραφο,<text:s/>η<text:s/>από<text:s/>τον<text:s/>αντισυμβαλλόμενο<text:s/>όμως<text:s/>του<text:s/>Δημοσίου<text:s/>εκπλήρωση<text:s/>της<text:s/>παροχής<text:s/>του<text:s/>αίρει<text:s/>την<text:s/>εκ<text:s/>της<text:s/>έλλειψης<text:s/>του<text:s/>γραπτού<text:s/>τύπου<text:s/>της<text:s/>αποδοχής<text:s/>ακυρότητα<text:s/>της<text:s/>σύμβασης.</text:span></text:p>
      <text:h text:style-name="P1250" text:outline-level="6"><text:span text:style-name="T1250_1">Άρθρο<text:s/>131.<text:s/></text:span></text:h>
      <text:h text:style-name="P1251" text:outline-level="6"><text:span text:style-name="T1251_1">Εκπροσώπηση<text:s/>Δημοσίου</text:span></text:h>
      <text:p text:style-name="P1252"><text:span text:style-name="T1252_1">Επιφυλασσομένης<text:s/>της<text:s/>ισχύος<text:s/>ειδικών<text:s/>διατάξεων,<text:s/>κάθε<text:s/>σύμβαση<text:s/>του<text:s/>Δημοσίου<text:s/>καταρτίζεται<text:s/>μόνο<text:s/>από<text:s/>τον<text:s/>αρμόδιο<text:s/>διατάκτη<text:s/>ή<text:s/>από<text:s/>το<text:s/>ειδικά<text:s/>εξουσιοδοτημένο<text:s/>από<text:s/>αυτόν<text:s/>Δημόσιο<text:s/>όργανο.</text:span></text:p>
      <text:p text:style-name="P1253"><text:span text:style-name="T1253_1">Η<text:s/>εξουσιοδότηση<text:s/>πρέπει<text:s/>να<text:s/>είναι<text:s/>γραπτή<text:s/>και<text:s/>προγενέστερη<text:s/>του<text:s/>χρόνου<text:s/>κατάρτισης<text:s/>της<text:s/>σύμβασης.</text:span></text:p>
      <text:h text:style-name="P1254" text:outline-level="6"><text:span text:style-name="T1254_1">Άρθρο<text:s/>132.</text:span></text:h>
      <text:h text:style-name="P1255" text:outline-level="6"><text:span text:style-name="T1255_1">Διαδικασίες<text:s/>σύναψης<text:s/>συμβάσεων</text:span></text:h>
      <text:p text:style-name="P1256"><text:span text:style-name="T1256_1">1.</text:span><text:span text:style-name="T1256_2"><text:s/>Για<text:s/>κάθε<text:s/>σύμβαση<text:s/>του<text:s/>Δημοσίου<text:s/>που<text:s/>συνεπάγεται<text:s/>έσοδο<text:s/>ή<text:s/>δαπάνη<text:s/>αυτού,<text:s/>αν<text:s/>δεν<text:s/>ορίζεται<text:s/>διαφορετικά<text:s/>με<text:s/>ειδική<text:s/>διάταξη,<text:s/>προηγείται<text:s/>η<text:s/>προβλεπόμενη<text:s/>από<text:s/>τις<text:s/>κατά<text:s/>περίπτωση<text:s/>ισχύουσες<text:s/>διατάξεις<text:s/>διαδικασία<text:s/>του<text:s/>ανοικτού<text:s/>ή<text:s/>κλειστού<text:s/>διαγωνισμού.</text:span></text:p>
      <text:p text:style-name="P1257"><text:span text:style-name="T1257_1">Κατ΄<text:s/>εξαίρεση<text:s/>επιτρέπεται<text:s/>η<text:s/>σύναψη<text:s/>συμβάσεων<text:s/>προμήθειας<text:s/>προϊόντων,<text:s/>παροχής<text:s/>υπηρεσιών<text:s/>ή<text:s/>εκτέλεσης<text:s/>έργων<text:s/>με<text:s/>συνοπτική<text:s/>διαδικασία<text:s/>ή<text:s/>διαπραγμάτευση.</text:span></text:p>
      <text:p text:style-name="P1258"><text:span text:style-name="T1258_1">2.</text:span><text:span text:style-name="T1258_2"><text:s/>Κατά<text:s/>τα<text:s/>στάδια<text:s/>αυτών<text:s/>των<text:s/>διαδικασιών<text:s/>για<text:s/>τη<text:s/>σύναψη<text:s/>των<text:s/>ανωτέρω<text:s/>συμβάσεων,<text:s/>οι<text:s/>αναθέτουσες<text:s/>αρχές<text:s/>επιβάλλεται<text:s/>να<text:s/>αναφέρονται<text:s/>σε<text:s/>σαφή<text:s/>και<text:s/>αμερόληπτα<text:s/>κριτήρια<text:s/>επιλογής<text:s/>ώστε<text:s/>να<text:s/>μην<text:s/>υπάρχουν<text:s/>διακρίσεις<text:s/>μεταξύ<text:s/>των<text:s/>διαφόρων<text:s/>προσφερόντων,<text:s/>ανεξάρτητα<text:s/>από<text:s/>το<text:s/>ύψος<text:s/>του<text:s/>προϋπολογισμού,<text:s/>της<text:s/>διαδικασίας<text:s/>που<text:s/>ακολουθείται<text:s/>ή<text:s/>από<text:s/>τη<text:s/>φύση<text:s/>των<text:s/>δραστηριοτήτων<text:s/>της<text:s/>αναθέτουσας<text:s/>αρχής.</text:span></text:p>
      <text:p text:style-name="P1259"><text:span text:style-name="T1259_1">3.</text:span><text:span text:style-name="T1259_2"><text:s/>Οι<text:s/>διαδικασίες<text:s/>για<text:s/>τη<text:s/>σύναψη<text:s/>συμβάσεων<text:s/>προμηθειών<text:s/>προϊόντων<text:s/>που<text:s/>εντάσσονται<text:s/>στο<text:s/>ενιαίο<text:s/>πρόγραμμα<text:s/>κρατικών<text:s/>προμηθειών<text:s/>του<text:s/>Υπουργείου<text:s/>Ανάπτυξης<text:s/>και<text:s/>Ανταγωνιστικότητας<text:s/>ορίζονται<text:s/>από<text:s/>τις<text:s/>ειδικές<text:s/>περί<text:s/>προμηθειών<text:s/>του<text:s/>Δημοσίου<text:s/>ισχύουσες<text:s/>διατάξεις.</text:span></text:p>
      <text:p text:style-name="P1260"><text:span text:style-name="T1260_1">4.</text:span><text:span text:style-name="T1260_2"><text:s/>Οι<text:s/>διαδικασίες<text:s/>σύναψης<text:s/>συμβάσεων<text:s/>παροχής<text:s/>υπηρεσιών,<text:s/>έργων,<text:s/>καθώς<text:s/>και<text:s/>των<text:s/>συμβάσεων<text:s/>προμήθειας<text:s/>προϊόντων<text:s/>που<text:s/>δεν<text:s/>εντάσσονται<text:s/>στο<text:s/>ενιαίο<text:s/>πρόγραμμα<text:s/>προμηθειών<text:s/>του<text:s/>Υπουργείου<text:s/>Ανάπτυξης<text:s/>και<text:s/>Ανταγωνιστικότητας<text:s/>ή<text:s/>σε<text:s/>άλλες<text:s/>ειδικές<text:s/>διατάξεις,<text:s/>ρυθμίζονται<text:s/>με<text:s/>τις<text:s/>διατάξεις<text:s/>του<text:s/>παρόντος.</text:span></text:p>
      <text:p text:style-name="P1261"><text:span text:style-name="T1261_1">5.</text:span><text:span text:style-name="T1261_2"><text:s/>Οι<text:s/>διαδικασίες<text:s/>σύναψης<text:s/>συμβάσεων<text:s/>δημοσίων<text:s/>έργων,<text:s/>περιλαμβανομένων<text:s/>και<text:s/>των<text:s/>στρατιωτικών<text:s/>έργων<text:s/>και<text:s/>έργων<text:s/>οχυρώσεως<text:s/>της<text:s/>χώρας<text:s/>ορίζονται<text:s/>από<text:s/>τις<text:s/>εκάστοτε<text:s/>ισχύουσες<text:s/>ειδικές<text:s/>σχετικές<text:s/>διατάξεις.</text:span></text:p>
      <text:h text:style-name="P1262" text:outline-level="6"><text:span text:style-name="T1262_1">Άρθρο<text:s/>133.</text:span></text:h>
      <text:h text:style-name="P1263" text:outline-level="6"><text:span text:style-name="T1263_1">Διαγωνισμός<text:s/>-<text:s/>Εξαιρέσεις</text:span></text:h>
      <text:p text:style-name="P1264"><text:span text:style-name="T1264_1">1.</text:span><text:span text:style-name="T1264_2"><text:s/>Επιτρέπεται<text:s/>η<text:s/>με<text:s/>απευθείας<text:s/>ανάθεση<text:s/>σύναψη<text:s/>σύμβασης<text:s/>προμήθειας<text:s/>προϊόντων,<text:s/>παροχής<text:s/>υπηρεσιών<text:s/>ή<text:s/>εκτέλεσης<text:s/>έργων<text:s/>για<text:s/>ετήσια<text:s/>δαπάνη<text:s/>μέχρι<text:s/>ποσού<text:s/>είκοσι<text:s/>χιλιάδων<text:s/>(20.000)<text:s/>ευρώ.</text:span></text:p>
      <text:p text:style-name="P1265"><text:span text:style-name="T1265_1">Από<text:s/>το<text:s/>ποσό<text:s/>αυτό<text:s/>και<text:s/>μέχρι<text:s/>εξήντα<text:s/>χιλιάδες<text:s/>(60.000)<text:s/>ευρώ<text:s/>απαιτείται<text:s/>διαγωνισμός<text:s/>με<text:s/>συνοπτική<text:s/>διαδικασία<text:s/>(πρόχειρος)<text:s/>που<text:s/>διενεργείται<text:s/>από<text:s/>τριμελή<text:s/>επιτροπή.</text:span></text:p>
      <text:p text:style-name="P1266"><text:span text:style-name="T1266_1">Άνω<text:s/>του<text:s/>ποσού<text:s/>των<text:s/>εξήντα<text:s/>χιλιάδων<text:s/>(60.000)<text:s/>ευρώ<text:s/>απαιτείται<text:s/>σύναψη<text:s/>σύμβασης<text:s/>για<text:s/>προμήθεια<text:s/>προϊόντων,<text:s/>παροχή<text:s/>υπηρεσιών<text:s/>ή<text:s/>εκτέλεση<text:s/>έργων<text:s/>κατόπιν<text:s/>διενέργειας<text:s/>τακτικού<text:s/>διαγωνισμού<text:s/>(ανοικτού<text:s/>ή<text:s/>κλειστού),<text:s/>βάσει<text:s/>της<text:s/>ισχύουσας<text:s/>νομοθεσίας.</text:span></text:p>
      <text:p text:style-name="P1267"><text:span text:style-name="T1267_1">Οι<text:s/>περιορισμοί<text:s/>των<text:s/>ως<text:s/>άνω<text:s/>ποσών<text:s/>λειτουργούν<text:s/>αθροιστικά<text:s/>για<text:s/>το<text:s/>σύνολο<text:s/>των<text:s/>ανατιθέμενων<text:s/>προμηθειών<text:s/>προϊόντων<text:s/>ή<text:s/>και<text:s/>παρεχόμενων<text:s/>υπηρεσιών,<text:s/>που<text:s/>βαρύνουν<text:s/>τον<text:s/>ίδιο<text:s/>ειδικό<text:s/>φορέα<text:s/>και<text:s/>ΚΑΕ,<text:s/>εντός<text:s/>του<text:s/>οικονομικού<text:s/>έτους.<text:s/>Στα<text:s/>ανωτέρω<text:s/>ποσά<text:s/>αυτά<text:s/>δεν<text:s/>συμπεριλαμβάνεται<text:s/>ο<text:s/>Φ.Π.Α..</text:span></text:p>
      <text:p text:style-name="P1268"><text:span text:style-name="T1268_1">Με<text:s/>απόφαση<text:s/>του<text:s/>Υπουργού<text:s/>Οικονομικών<text:s/>τα<text:s/>ανωτέρω<text:s/>ποσά<text:s/>δύναται<text:s/>να<text:s/>αναπροσαρμόζονται.</text:span></text:p>
      <text:p text:style-name="P1269"><text:span text:style-name="T1269_1">Σύναψη<text:s/>σύμβασης<text:s/>παροχής<text:s/>υπηρεσιών<text:s/>με<text:s/>την<text:s/>ίδια<text:s/>διαδικασία<text:s/>γίνεται<text:s/>και<text:s/>στην<text:s/>περίπτωση<text:s/>μικτής<text:s/>προμήθειας,<text:s/>κατά<text:s/>την<text:s/>οποία<text:s/>η<text:s/>αξία<text:s/>των<text:s/>παρεχόμενων<text:s/>υπηρεσιών<text:s/>υπερβαίνει<text:s/>την<text:s/>αξία<text:s/>των<text:s/>προϊόντων.</text:span></text:p>
      <text:p text:style-name="P1270"><text:span text:style-name="T1270_1">2.</text:span><text:span text:style-name="T1270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ύστερα<text:s/>από<text:s/>δημοσίευση<text:s/>σχετικής<text:s/>προκήρυξης:</text:span></text:p>
      <text:p text:style-name="P1271"><text:span text:style-name="T1271_1">α.<text:s/>Όταν<text:s/>κατά<text:s/>τη<text:s/>διενέργεια<text:s/>διαγωνισμού<text:s/>οι<text:s/>προσφορές<text:s/>που<text:s/>έχουν<text:s/>υποβληθεί<text:s/>είναι<text:s/>άκυρες<text:s/>ή<text:s/>απαράδεκτες<text:s/>και<text:s/>η<text:s/>επανάληψη<text:s/>του<text:s/>διαγωνισμού<text:s/>κρίνεται<text:s/>από<text:s/>το<text:s/>όργανο<text:s/>που<text:s/>έχει<text:s/>διακηρύξει<text:s/>το<text:s/>διαγωνισμό<text:s/>ασύμφορη<text:s/>για<text:s/>το<text:s/>Δημόσιο.</text:span></text:p>
      <text:p text:style-name="P1272"><text:span text:style-name="T1272_1">Στην<text:s/>περίπτωση<text:s/>αυτή<text:s/>οι<text:s/>όροι<text:s/>της<text:s/>διακήρυξης<text:s/>του<text:s/>διεξαχθέντος<text:s/>διαγωνισμού<text:s/>επιτρέπεται<text:s/>να<text:s/>μεταβληθούν<text:s/>κατά<text:s/>την<text:s/>απευθείας<text:s/>ανάθεση,<text:s/>μόνο<text:s/>για<text:s/>να<text:s/>καταστούν<text:s/>πιο<text:s/>συμφέροντες<text:s/>για<text:s/>το<text:s/>Δημόσιο.</text:span></text:p>
      <text:p text:style-name="P1273"><text:span text:style-name="T1273_1">β.<text:s/>Σε<text:s/>εξαιρετικές<text:s/>περιπτώσεις<text:s/>όταν<text:s/>πρόκειται<text:s/>για<text:s/>υπηρεσίες<text:s/>που<text:s/>η<text:s/>φύση<text:s/>τους<text:s/>ή<text:s/>αστάθμητοι<text:s/>παράγοντες<text:s/>δεν<text:s/>επιτρέπουν<text:s/>μια<text:s/>προκαταρκτική<text:s/>συνολική<text:s/>τιμολόγηση.</text:span></text:p>
      <text:p text:style-name="P1274"><text:span text:style-name="T1274_1">γ.<text:s/>Όταν<text:s/>η<text:s/>φύση<text:s/>των<text:s/>παρεχόμενων<text:s/>υπηρεσιών,<text:s/>ιδίως<text:s/>δε<text:s/>στην<text:s/>περίπτωση<text:s/>πνευματικών<text:s/>ή<text:s/>χρηματοπιστωτικών<text:s/>υπηρεσιών,<text:s/>δεν<text:s/>παρέχει<text:s/>τη<text:s/>δυνατότητα<text:s/>διατύπωσης<text:s/>αυτών<text:s/>με<text:s/>ακρίβεια,<text:s/>ούτως<text:s/>ώστε<text:s/>να<text:s/>συναφθεί<text:s/>σύμβαση<text:s/>με<text:s/>επιλογή<text:s/>της<text:s/>καλύτερης<text:s/>προσφοράς.</text:span></text:p>
      <text:p text:style-name="P1275"><text:span text:style-name="T1275_1">3.</text:span><text:span text:style-name="T1275_2"><text:s/>Επιτρέπεται<text:s/>με<text:s/>έγκριση<text:s/>του<text:s/>αρμόδιου<text:s/>οργάνου<text:s/>η<text:s/>σύναψη<text:s/>σύμβασης<text:s/>παροχής<text:s/>υπηρεσιών<text:s/>με<text:s/>διαπραγμάτευση<text:s/>χωρίς<text:s/>δημοσίευση<text:s/>σχετικής<text:s/>προκήρυξης:</text:span></text:p>
      <text:p text:style-name="P1276"><text:span text:style-name="T1276_1">α.<text:s/>στην<text:s/>περίπτωση<text:s/>που<text:s/>δεν<text:s/>έχει<text:s/>υποβληθεί<text:s/>καμιά<text:s/>προσφορά<text:s/>ή<text:s/>καμία<text:s/>κατάλληλη<text:s/>προσφορά<text:s/>σε<text:s/>διαγωνισμό<text:s/>ανοικτό<text:s/>ή<text:s/>κλειστό,</text:span></text:p>
      <text:p text:style-name="P1277"><text:span text:style-name="T1277_1">β.<text:s/>στην<text:s/>περίπτωση<text:s/>που<text:s/>για<text:s/>λόγους<text:s/>τεχνικούς,<text:s/>καλλιτεχνικούς<text:s/>ή<text:s/>σχετικούς<text:s/>με<text:s/>την<text:s/>προστασία<text:s/>αποκλειστικών<text:s/>δικαιωμάτων,<text:s/>η<text:s/>εκτέλεση<text:s/>των<text:s/>υπηρεσιών<text:s/>μπορεί<text:s/>να<text:s/>ανατεθεί<text:s/>μόνο<text:s/>σε<text:s/>συγκεκριμένο<text:s/>πρόσωπο,</text:span></text:p>
      <text:p text:style-name="P1278"><text:span text:style-name="T1278_1">γ.<text:s/>στην<text:s/>περίπτωση<text:s/>που<text:s/>η<text:s/>σύμβαση<text:s/>αποτελεί<text:s/>συνέχεια<text:s/>ενός<text:s/>διαγωνισμού<text:s/>μελετών,<text:s/>με<text:s/>εξαίρεση<text:s/>μελέτες<text:s/>τεχνικών<text:s/>έργων,<text:s/>και<text:s/>σύμφωνα<text:s/>με<text:s/>τους<text:s/>εφαρμοζόμενους<text:s/>κανόνες,<text:s/>πρέπει<text:s/>να<text:s/>ανατεθεί<text:s/>αυτή<text:s/>στο<text:s/>νικητή<text:s/>του<text:s/>διαγωνισμού<text:s/>ή<text:s/>σε<text:s/>έναν<text:s/>από<text:s/>αυτούς,</text:span></text:p>
      <text:p text:style-name="P1279"><text:span text:style-name="T1279_1">δ.<text:s/>στην<text:s/>περίπτωση<text:s/>που<text:s/>η<text:s/>έκτακτη<text:s/>και<text:s/>φανερά<text:s/>κατεπείγουσα<text:s/>ανάγκη,<text:s/>πλήρως<text:s/>αιτιολογημένη<text:s/>από<text:s/>την<text:s/>αρμόδια<text:s/>υπηρεσία,<text:s/>καθιστά<text:s/>αδύνατη<text:s/>την<text:s/>τήρηση<text:s/>των<text:s/>διατάξεων<text:s/>που<text:s/>αφορούν<text:s/>τη<text:s/>διενέργεια<text:s/>διαγωνισμού<text:s/>με<text:s/>την<text:s/>προϋπόθεση<text:s/>ότι<text:s/>το<text:s/>επείγον<text:s/>δεν<text:s/>θα<text:s/>απορρέει<text:s/>από<text:s/>δική<text:s/>της<text:s/>ευθύνη,</text:span></text:p>
      <text:p text:style-name="P1280"><text:span text:style-name="T1280_1">ε.<text:s/>στην<text:s/>περίπτωση<text:s/>συμπληρωματικών<text:s/>υπηρεσιών<text:s/>που<text:s/>δεν<text:s/>περιλαμβάνονται<text:s/>στην<text:s/>πρώτη<text:s/>σύμβαση,<text:s/>αναγκαίων<text:s/>όμως<text:s/>λόγω<text:s/>απρόβλεπτων<text:s/>περιστάσεων<text:s/>κατά<text:s/>την<text:s/>εκτέλεση<text:s/>της<text:s/>υπηρεσίας<text:s/>της<text:s/>αρχικής<text:s/>σύμβασης,<text:s/>όταν<text:s/>αυτές<text:s/>δεν<text:s/>μπορούν<text:s/>να<text:s/>διαχωριστούν<text:s/>από<text:s/>την<text:s/>κύρια<text:s/>σύμβαση<text:s/>ή<text:s/>όταν<text:s/>μπορούν<text:s/>να<text:s/>διαχωριστούν,<text:s/>είναι<text:s/>όμως<text:s/>απόλυτα<text:s/>αναγκαίες<text:s/>για<text:s/>την<text:s/>ολοκλήρωσή<text:s/>της.</text:span></text:p>
      <text:p text:style-name="P1281"><text:span text:style-name="T1281_1">Οι<text:s/>συμπληρωματικές<text:s/>αυτές<text:s/>υπηρεσίες<text:s/>δεν<text:s/>μπορούν<text:s/>να<text:s/>υπερβαίνουν<text:s/>το<text:s/>πενήντα<text:s/>τοις<text:s/>εκατό<text:s/>(50%)<text:s/>της<text:s/>αξίας<text:s/>της<text:s/>κύριας<text:s/>σύμβασης.</text:span></text:p>
      <text:p text:style-name="P1282"><text:span text:style-name="T1282_1">στ.<text:s/>Στην<text:s/>περίπτωση<text:s/>νέων<text:s/>υπηρεσιών<text:s/>που<text:s/>συνιστούν<text:s/>επανάληψη<text:s/>παρόμοιων<text:s/>υπηρεσιών<text:s/>που<text:s/>είχαν<text:s/>ανατεθεί<text:s/>με<text:s/>τακτικό<text:s/>διαγωνισμό<text:s/>στον<text:s/>αρχικό<text:s/>ανάδοχο<text:s/>και<text:s/>αποτελούν<text:s/>συνέχεια<text:s/>ή<text:s/>συμπλήρωση<text:s/>της<text:s/>αρχικής<text:s/>σύμβασης,<text:s/>με<text:s/>την<text:s/>προϋπόθεση<text:s/>ότι<text:s/>δεν<text:s/>έχει<text:s/>παρέλθει<text:s/>τριετία<text:s/>από<text:s/>αυτή<text:s/>και<text:s/>εξασφαλίζονται<text:s/>οι<text:s/>ίδιοι<text:s/>όροι<text:s/>και<text:s/>προϋποθέσεις<text:s/>με<text:s/>δυνατότητα<text:s/>τιμαριθμικής<text:s/>αναπροσαρμογής.</text:span></text:p>
      <text:p text:style-name="P1283"><text:span text:style-name="T1283_1">4.</text:span><text:span text:style-name="T1283_2"><text:s/>Οι<text:s/>διατάξεις<text:s/>των<text:s/>παραγράφων<text:s/>2<text:s/>και<text:s/>3<text:s/>ισχύουν<text:s/>ανάλογα<text:s/>και<text:s/>για<text:s/>τη<text:s/>σύναψη<text:s/>συμβάσεων<text:s/>προμηθειών<text:s/>ή<text:s/>έργων,<text:s/>σε<text:s/>συνδυασμό<text:s/>με<text:s/>τις<text:s/>ειδικές<text:s/>γι΄<text:s/>αυτές<text:s/>ισχύουσες<text:s/>διατάξεις.</text:span></text:p>
      <text:h text:style-name="P1284" text:outline-level="6"><text:span text:style-name="T1284_1">Άρθρο<text:s/>134.</text:span></text:h>
      <text:h text:style-name="P1285" text:outline-level="6"><text:span text:style-name="T1285_1">Προκαταβολές<text:s/>του<text:s/>Δημοσίου</text:span></text:h>
      <text:p text:style-name="P1286"><text:span text:style-name="T1286_1">Επιτρέπεται<text:s/>η<text:s/>χορήγηση<text:s/>προκαταβολής<text:s/>με<text:s/>την<text:s/>υπογραφή<text:s/>της<text:s/>σύμβασης<text:s/>προμήθειας<text:s/>προϊόντων,<text:s/>παροχής<text:s/>υπηρεσιών<text:s/>ή<text:s/>εκτέλεσης<text:s/>έργων,<text:s/>εφόσον<text:s/>προβλέπεται<text:s/>απ’<text:s/>αυτήν<text:s/>και<text:s/>τις<text:s/>ισχύουσες<text:s/>διατάξεις,<text:s/>μέχρι<text:s/>ποσοστού<text:s/>πενήντα<text:s/>τοις<text:s/>εκατό<text:s/>(50%)<text:s/>της<text:s/>συμβατικής<text:s/>αιτίας.<text:s/>Η<text:s/>προκαταβολή<text:s/>είναι<text:s/>έντοκη<text:s/>και<text:s/>χορηγείται<text:s/>με<text:s/>την<text:s/>κατάθεση<text:s/>ισόποσης<text:s/>εγγυητικής<text:s/>επιστολής<text:s/>σύμφωνα<text:s/>με<text:s/>τις<text:s/>ισχύουσες<text:s/>διατάξεις.</text:span></text:p>
      <text:p text:style-name="P1287"><text:span text:style-name="T1287_1">Με<text:s/>απόφαση<text:s/>του<text:s/>Υπουργού<text:s/>Οικονομικών<text:s/>καθορίζεται<text:s/>το<text:s/>ύψος<text:s/>του<text:s/>επιτοκίου.</text:span></text:p>
      <text:h text:style-name="P1288" text:outline-level="6"><text:span text:style-name="T1288_1">Άρθρο<text:s/>135.</text:span></text:h>
      <text:h text:style-name="P1289" text:outline-level="6"><text:span text:style-name="T1289_1">Ακυρότητα<text:s/>συμβάσεων</text:span></text:h>
      <text:p text:style-name="P1290"><text:span text:style-name="T1290_1">Η<text:s/>καθ΄<text:s/>οιονδήποτε<text:s/>τρόπο<text:s/>παραβίαση<text:s/>των<text:s/>διατάξεων<text:s/>των<text:s/>άρθρων<text:s/>129<text:s/>έως<text:s/>και<text:s/>134<text:s/>επάγεται<text:s/>την<text:s/>απόλυτη<text:s/>ακυρότητα<text:s/>της<text:s/>σύμβασης.<text:s/>Από<text:s/>την<text:s/>ακυρότητα<text:s/>αυτής<text:s/>και<text:s/>τη<text:s/>σχετική<text:s/>παρανομία<text:s/>των<text:s/>οργάνων<text:s/>του<text:s/>Δημοσίου<text:s/>δεν<text:s/>γεννάται<text:s/>υποχρέωση<text:s/>αυτού<text:s/>προς<text:s/>αποζημίωση<text:s/>του<text:s/>αντισυμβαλλομένου,<text:s/>στην<text:s/>περίπτωση<text:s/>που<text:s/>τα<text:s/>αρμόδια<text:s/>όργανα<text:s/>εκ<text:s/>προθέσεως<text:s/>παραβίασαν<text:s/>τις<text:s/>σχετικές<text:s/>διατάξεις<text:s/>και<text:s/>αυτός<text:s/>γνώριζε<text:s/>την<text:s/>παρανομία<text:s/>ή<text:s/>συνετέλεσε<text:s/>στην<text:s/>παραβίαση<text:s/>των<text:s/>διατάξεων.</text:span></text:p>
      <text:p text:style-name="P1291"><text:span text:style-name="T1291_1">ΥΠΟΚΕΦΑΛΑΙΟ<text:s/>12<text:s/>ΠΑΡΑΓΡΑΦΗ<text:s/>ΑΠΑΙΤΗΣΕΩΝ,<text:s/>ΚΑΤΑΣΧΕΣΕΙΣ,<text:s/>ΕΚΧΩΡΗΣΕΙΣ</text:span></text:p>
      <text:h text:style-name="P1292" text:outline-level="6"><text:span text:style-name="T1292_1">Άρθρο<text:s/>136.</text:span></text:h>
      <text:h text:style-name="P1293" text:outline-level="6"><text:span text:style-name="T1293_1">Παραγραφή<text:s/>απαιτήσεων<text:s/>του<text:s/>Δημοσίου</text:span></text:h>
      <text:p text:style-name="P1294"><text:span text:style-name="T1294_1">1.</text:span><text:span text:style-name="T1294_2"><text:s/>Χρηματική<text:s/>απαίτηση<text:s/>του<text:s/>Δημοσίου<text:s/>δεν<text:s/>παραγράφεται<text:s/>πριν<text:s/>να<text:s/>βεβαιωθεί<text:s/>πράγματι<text:s/>προς<text:s/>είσπραξη<text:s/>ως<text:s/>δημόσιο<text:s/>έσοδο<text:s/>στην<text:s/>αρμόδια<text:s/>Δ.Ο.Υ.<text:s/>ή<text:s/>το<text:s/>αρμόδιο<text:s/>Τελωνείο<text:s/>(βεβαίωση<text:s/>με<text:s/>στενή<text:s/>έννοια),<text:s/>με<text:s/>την<text:s/>επιφύλαξη<text:s/>των<text:s/>διατάξεων<text:s/>περί<text:s/>επιβολής<text:s/>φόρων<text:s/>και<text:s/>λοιπών<text:s/>δημοσίων<text:s/>εσόδων<text:s/>που<text:s/>εμπίπτουν<text:s/>στο<text:s/>πεδίο<text:s/>εφαρμογής<text:s/>του<text:s/>Κώδικα<text:s/>Φορολογικής<text:s/>Διαδικασίας<text:s/>(<text:s/>ν.<text:s/>4174/2013<text:s/>,<text:s/>Α΄<text:s/>170).<text:s/>Η<text:s/>ρύθμιση<text:s/>αυτή<text:s/>παραμένει<text:s/>σε<text:s/>ισχύ<text:s/>και<text:s/>στην<text:s/>περίπτωση<text:s/>που<text:s/>καθυστερεί<text:s/>η<text:s/>βεβαίωση<text:s/>με<text:s/>στενή<text:s/>έννοια.<text:s/></text:span></text:p>
      <text:p text:style-name="P1295"><text:span text:style-name="T1295_1">2.</text:span><text:span text:style-name="T1295_2"><text:s/>Η<text:s/>χρηματική<text:s/>απαίτηση<text:s/>του<text:s/>Δημοσίου<text:s/>μαζί<text:s/>με<text:s/>τα<text:s/>πρόστιμα,<text:s/>τους<text:s/>τόκους<text:s/>και<text:s/>τις<text:s/>προσαυξήσεις<text:s/>που<text:s/>έχουν<text:s/>βεβαιωθεί<text:s/>παραγράφονται<text:s/>μετά<text:s/>την<text:s/>παρέλευση<text:s/>πενταετίας<text:s/>από<text:s/>τη<text:s/>λήξη<text:s/>του<text:s/>οικονομικού<text:s/>έτους<text:s/>μέσα<text:s/>στο<text:s/>οποίο<text:s/>βεβαιώθηκε<text:s/>με<text:s/>στενή<text:s/>έννοια<text:s/>και<text:s/>κατέστη<text:s/>αυτή<text:s/>ληξιπρόθεσμη.</text:span></text:p>
      <text:p text:style-name="P1296"><text:span text:style-name="T1296_1">3.</text:span><text:span text:style-name="T1296_2"><text:s/>Χρηματική<text:s/>απαίτηση<text:s/>του<text:s/>Δημοσίου<text:s/>που:</text:span></text:p>
      <text:p text:style-name="P1297"><text:span text:style-name="T1297_1">α.<text:s/>απορρέει<text:s/>από<text:s/>σύμβαση<text:s/>που<text:s/>αυτό<text:s/>έχει<text:s/>καταρτίσει,<text:s/>στην<text:s/>οποία<text:s/>περιλαμβάνεται<text:s/>και<text:s/>η<text:s/>σύμβαση<text:s/>εκείνη<text:s/>που<text:s/>βασίζεται<text:s/>σε<text:s/>πρακτικό<text:s/>του<text:s/>Νομικού<text:s/>Συμβουλίου<text:s/>του<text:s/>Κράτους<text:s/>περί<text:s/>εξωπτωχευτικής<text:s/>ρύθμισης<text:s/>του<text:s/>τρόπου<text:s/>καταβολής<text:s/>πτωχευτικών<text:s/>προς<text:s/>το<text:s/>Δημόσιο<text:s/>χρεών<text:s/>και<text:s/>η<text:s/>οποία<text:s/>εξομοιώνεται<text:s/>πλήρως<text:s/>με<text:s/>την<text:s/>μεταπτωχευτική<text:s/>έννομη<text:s/>σχέση<text:s/>του<text:s/>πτωχού,</text:span></text:p>
      <text:p text:style-name="P1298"><text:span text:style-name="T1298_1">β.<text:s/>απορρέει<text:s/>από<text:s/>τελεσίδικη<text:s/>απόφαση<text:s/>(αναγνωριστική<text:s/>ή<text:s/>καταψηφιστική)<text:s/>οποιουδήποτε<text:s/>δικαστηρίου,</text:span></text:p>
      <text:p text:style-name="P1299"><text:span text:style-name="T1299_1">γ.<text:s/>γεννήθηκε<text:s/>συνεπεία<text:s/>άπιστης<text:s/>διαχείρισης,</text:span></text:p>
      <text:p text:style-name="P1300"><text:span text:style-name="T1300_1">δ.<text:s/>απορρέει<text:s/>από<text:s/>διάταξη<text:s/>τελευταίας<text:s/>βούλησης,</text:span></text:p>
      <text:p text:style-name="P1301"><text:span text:style-name="T1301_1">ε.<text:s/>αφορά<text:s/>σε<text:s/>περιοδικές<text:s/>παροχές,</text:span></text:p>
      <text:p text:style-name="P1302"><text:span text:style-name="T1302_1">στ.<text:s/>γεννήθηκε<text:s/>από<text:s/>καταλογισμό<text:s/>που<text:s/>έγινε<text:s/>από<text:s/>οποιαδήποτε<text:s/>αρμόδια<text:s/>δημόσια<text:s/>αρχή,</text:span></text:p>
      <text:p text:style-name="P1303"><text:span text:style-name="T1303_1">ζ.<text:s/>γεννήθηκε<text:s/>από<text:s/>αυτοτελή<text:s/>πρόστιμα<text:s/>που<text:s/>επιβλήθηκαν<text:s/>από<text:s/>διοικητικές<text:s/>αρχές,</text:span></text:p>
      <text:p text:style-name="P1304"><text:span text:style-name="T1304_1">η.<text:s/>αφορά<text:s/>σε<text:s/>απόδοση<text:s/>παρακρατηθέντων<text:s/>ή<text:s/>για<text:s/>λογαριασμό<text:s/>αυτού<text:s/>εισπραχθέντων<text:s/>φόρων,<text:s/>τελών<text:s/>και<text:s/>δικαιωμάτων,</text:span></text:p>
      <text:p text:style-name="P1305"><text:span text:style-name="T1305_1">θ.<text:s/>απορρέει<text:s/>από<text:s/>κατάπτωση<text:s/>εγγυήσεων<text:s/>τρίτων,<text:s/>παραγράφεται<text:s/>μετά<text:s/>εικοσαετία<text:s/>από<text:s/>τη<text:s/>λήξη<text:s/>του<text:s/>έτους<text:s/>μέσα<text:s/>στο<text:s/>οποίο<text:s/>έγινε<text:s/>η<text:s/>με<text:s/>στενή<text:s/>έννοια<text:s/>βεβαίωση<text:s/>αυτής.</text:span></text:p>
      <text:p text:style-name="P1306"><text:span text:style-name="T1306_1">4.</text:span><text:span text:style-name="T1306_2"><text:s/>Χρηματική<text:s/>απαίτηση<text:s/>του<text:s/>Δημοσίου,<text:s/>που<text:s/>περιήλθε<text:s/>σε<text:s/>αυτό<text:s/>με<text:s/>οποιονδήποτε<text:s/>τρόπο<text:s/>και<text:s/>οποιαδήποτε<text:s/>αιτία,<text:s/>υπόκειται<text:s/>στην<text:s/>προβλεπόμενη<text:s/>από<text:s/>τις<text:s/>κείμενες<text:s/>διατάξεις<text:s/>παραγραφή,<text:s/>που<text:s/>δεν<text:s/>δύναται<text:s/>όμως,<text:s/>σε<text:s/>κάθε<text:s/>περίπτωση,<text:s/>να<text:s/>συμπληρωθεί<text:s/>στο<text:s/>πρόσωπο<text:s/>του<text:s/>Δημοσίου<text:s/>προ<text:s/>της<text:s/>παρόδου<text:s/>πέντε<text:s/>ετών<text:s/>από<text:s/>τη<text:s/>λήξη<text:s/>του<text:s/>οικονομικού<text:s/>έτους<text:s/>μέσα<text:s/>στο<text:s/>οποίο<text:s/>έγινε<text:s/>η<text:s/>με<text:s/>στενή<text:s/>έννοια<text:s/>βεβαίωση<text:s/>αυτής.<text:s/></text:span></text:p>
      <text:p text:style-name="P1307"><text:span text:style-name="T1307_1">5.</text:span><text:span text:style-name="T1307_2"><text:s/>Απαιτήσεις<text:s/>του<text:s/>Δημοσίου<text:s/>εκ<text:s/>δασμών,<text:s/>φόρων,<text:s/>τελών<text:s/>και<text:s/>λοιπών<text:s/>δικαιωμάτων<text:s/>η<text:s/>είσπραξη<text:s/>των<text:s/>οποίων<text:s/>έχει<text:s/>ανατεθεί<text:s/>στα<text:s/>Τελωνεία,<text:s/>εφόσον<text:s/>δεν<text:s/>έχουν<text:s/>βεβαιωθεί<text:s/>ή<text:s/>βεβαιώθηκαν<text:s/>ελλιπώς,<text:s/>παραγράφονται<text:s/>μετά<text:s/>την<text:s/>παρέλευση<text:s/>τριετίας<text:s/>από<text:s/>την<text:s/>ημερομηνία<text:s/>κατά<text:s/>την<text:s/>οποία<text:s/>κατέστη<text:s/>απαιτητή<text:s/>η<text:s/>οφειλή.</text:span></text:p>
      <text:p text:style-name="P1308"><text:span text:style-name="T1308_1">Απαιτήσεις<text:s/>του<text:s/>Δημοσίου<text:s/>από<text:s/>δασμούς,<text:s/>φόρους,<text:s/>τέλη<text:s/>και<text:s/>λοιπά<text:s/>δικαιώματα<text:s/>που<text:s/>βεβαιώθηκαν<text:s/>στα<text:s/>τελωνεία<text:s/>παραγράφονται<text:s/>μετά<text:s/>παρέλευση<text:s/>δεκαετίας<text:s/>από<text:s/>τη<text:s/>λήξη<text:s/>του<text:s/>οικονομικού<text:s/>έτους<text:s/>εντός<text:s/>του<text:s/>οποίου<text:s/>αυτές<text:s/>βεβαιώθηκαν<text:s/>κατά<text:s/>τις<text:s/>ειδικότερες<text:s/>διατάξεις<text:s/>της<text:s/>τελωνειακής<text:s/>νομοθεσίας.</text:span></text:p>
      <text:p text:style-name="P1309"><text:span text:style-name="T1309_1">Ως<text:s/>χρόνος<text:s/>γένεσης<text:s/>αξίωσης<text:s/>για<text:s/>είσπραξη<text:s/>δασμών,<text:s/>φόρων,<text:s/>τελών<text:s/>και<text:s/>λοιπών<text:s/>δικαιωμάτων<text:s/>επί<text:s/>εμπορευμάτων<text:s/>που<text:s/>βρίσκονται<text:s/>υπό<text:s/>τελωνειακή<text:s/>παρακολούθηση<text:s/>την<text:s/>οποία<text:s/>επιβάλλει<text:s/>η<text:s/>προσωρινή<text:s/>εναπόθεση<text:s/>των<text:s/>εμπορευμάτων<text:s/>αυτών<text:s/>ή<text:s/>η<text:s/>υπαγωγή<text:s/>τους<text:s/>σε<text:s/>τελωνειακό<text:s/>καθεστώς,<text:s/>το<text:s/>οποίο<text:s/>συνεπάγεται<text:s/>τελωνειακή<text:s/>παρακολούθηση,<text:s/>θεωρείται<text:s/>για<text:s/>την<text:s/>παραγραφή<text:s/>το<text:s/>χρονικό<text:s/>σημείο,<text:s/>κατά<text:s/>το<text:s/>οποίο<text:s/>πραγματοποιείται<text:s/>η<text:s/>διαφυγή<text:s/>του<text:s/>εμπορεύματος<text:s/>από<text:s/>την<text:s/>τελωνειακή<text:s/>παρακολούθηση<text:s/>και<text:s/>όπου<text:s/>αυτό<text:s/>δεν<text:s/>είναι<text:s/>δυνατόν<text:s/>να<text:s/>προσδιοριστεί,<text:s/>το<text:s/>χρονικό<text:s/>σημείο<text:s/>διαπίστωσης<text:s/>της<text:s/>διαφυγής.</text:span></text:p>
      <text:h text:style-name="P1310" text:outline-level="6"><text:span text:style-name="T1310_1">Άρθρο<text:s/>137.</text:span></text:h>
      <text:h text:style-name="P1311" text:outline-level="6"><text:span text:style-name="T1311_1">Αναστολή<text:s/>παραγραφής<text:s/>απαιτήσεων<text:s/>του<text:s/>Δημοσίου</text:span></text:h>
      <text:p text:style-name="P1312"><text:span text:style-name="T1312_1">1.</text:span><text:span text:style-name="T1312_2"><text:s/>Η<text:s/>παραγραφή<text:s/>των<text:s/>απαιτήσεων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αναστέλλεται<text:s/>για<text:s/>τους<text:s/>λόγους<text:s/>που<text:s/>προβλέπονται<text:s/>από<text:s/>την<text:s/>ισχύουσα<text:s/>νομοθεσία.<text:s/></text:span></text:p>
      <text:p text:style-name="P1313"><text:span text:style-name="T1313_1">2.</text:span><text:span text:style-name="T1313_2"><text:s/>Η<text:s/>παραγραφή<text:s/>αυτή<text:s/>αναστέλλεται<text:s/>επίσης:</text:span></text:p>
      <text:p text:style-name="P1314"><text:span text:style-name="T1314_1">α.<text:s/>Για<text:s/>χρονικό<text:s/>διάστημα<text:s/>ίσο<text:s/>με<text:s/>το<text:s/>χρόνο<text:s/>για<text:s/>τον<text:s/>οποίο<text:s/>είχε<text:s/>χορηγηθεί<text:s/>στον<text:s/>υπόχρεο<text:s/>ή<text:s/>σε<text:s/>συνυπόχρεο,<text:s/>κατά<text:s/>την<text:s/>τελευταία<text:s/>διετία<text:s/>της<text:s/>παραγραφής,<text:s/>αναστολή<text:s/>πληρωμής<text:s/>του<text:s/>χρέους<text:s/>του<text:s/>ή<text:s/>διευκόλυνση<text:s/>τμηματικής<text:s/>καταβολής<text:s/>είτε<text:s/>με<text:s/>νόμο<text:s/>είτε<text:s/>με<text:s/>δικαστική<text:s/>απόφαση<text:s/>είτε<text:s/>με<text:s/>πράξη<text:s/>της<text:s/>αρμόδιας<text:s/>αρχής,<text:s/>που<text:s/>εκδίδεται<text:s/>ύστερα<text:s/>από<text:s/>αίτηση<text:s/>του<text:s/>υπόχρεου,<text:s/>ανεξάρτητα<text:s/>αν<text:s/>έχει<text:s/>συμμορφωθεί<text:s/>ή<text:s/>όχι<text:s/>εν<text:s/>όλω<text:s/>ή<text:s/>εν<text:s/>μέρει<text:s/>ο<text:s/>υπόχρεος.</text:span></text:p>
      <text:p text:style-name="P1315"><text:span text:style-name="T1315_1">β.<text:s/>Για<text:s/>χρονικό<text:s/>διάστημα<text:s/>ίσο<text:s/>με<text:s/>το<text:s/>χρόνο<text:s/>κατά<text:s/>τον<text:s/>οποίο<text:s/>έχει<text:s/>εμποδιστεί<text:s/>το<text:s/>Δημόσιο<text:s/>να<text:s/>επιδιώξει<text:s/>την<text:s/>είσπραξη<text:s/>του<text:s/>χρέους<text:s/>με<text:s/>αναγκαστικά<text:s/>μέτρα,<text:s/>λόγω<text:s/>αναστολής<text:s/>εκτέλεσης<text:s/>που<text:s/>έχει<text:s/>χορηγηθεί<text:s/>με<text:s/>διάταξη<text:s/>νόμου.<text:s/>Στις<text:s/>περιπτώσεις<text:s/>αυτές<text:s/>(α΄<text:s/>και<text:s/>β΄),<text:s/>η<text:s/>παραγραφή<text:s/>συνεχίζεται<text:s/>μετά<text:s/>τη<text:s/>λήξη<text:s/>της<text:s/>αναστολής<text:s/>της<text:s/>και<text:s/>σε<text:s/>καμία<text:s/>περίπτωση<text:s/>δεν<text:s/>συμπληρώνεται<text:s/>πριν<text:s/>περάσει<text:s/>ένα<text:s/>(1)<text:s/>έτος<text:s/>από<text:s/>τη<text:s/>λήξη<text:s/>είτε<text:s/>της<text:s/>αναστολής<text:s/>πληρωμής<text:s/>ή<text:s/>της<text:s/>παραβιάσεως<text:s/>της<text:s/>υποχρέωσης<text:s/>τμηματικής<text:s/>καταβολής,<text:s/>είτε<text:s/>της<text:s/>αναστολής<text:s/>λήψης<text:s/>των<text:s/>αναγκαστικών<text:s/>μέτρων<text:s/>αντίστοιχα.</text:span></text:p>
      <text:p text:style-name="P1316"><text:span text:style-name="T1316_1">γ.<text:s/>Κατά<text:s/>τη<text:s/>διάρκεια<text:s/>ανηλικότητας<text:s/>του<text:s/>οφειλέτη<text:s/>ή<text:s/>και<text:s/>δύο<text:s/>(2)<text:s/>έτη<text:s/>μετά<text:s/>την<text:s/>ενηλικίωση<text:s/>αυτού,<text:s/>αν<text:s/>η<text:s/>κληρονομία<text:s/>στερείται<text:s/>ενεργητικού,<text:s/>ανεξάρτητα<text:s/>από<text:s/>την<text:s/>ύπαρξη<text:s/>ή<text:s/>μη<text:s/>κηδεμόνα<text:s/>ή<text:s/>επιτρόπου<text:s/>του<text:s/>ανηλίκου.</text:span></text:p>
      <text:p text:style-name="P1317"><text:span text:style-name="T1317_1">3.</text:span><text:span text:style-name="T1317_2"><text:s/>Ο<text:s/>χρόνος<text:s/>της<text:s/>παραγραφής<text:s/>κάθε<text:s/>απαίτησης<text:s/>του<text:s/>Δημοσίου<text:s/>παρατείνεται<text:s/>για<text:s/>δύο<text:s/>(2)<text:s/>έτη,<text:s/>σε<text:s/>περίπτωση<text:s/>που<text:s/>ο<text:s/>οφειλέτης<text:s/>κατά<text:s/>την<text:s/>τελευταία<text:s/>διετία<text:s/>του<text:s/>χρόνου<text:s/>της<text:s/>παραγραφής<text:s/>διέμεινε<text:s/>στο<text:s/>εξωτερικό<text:s/>για<text:s/>χρόνο<text:s/>μεγαλύτερο<text:s/>του<text:s/>μηνός,<text:s/>συνεχόμενα<text:s/>ή<text:s/>μη.</text:span></text:p>
      <text:p text:style-name="P1318"><text:span text:style-name="T1318_1">4.</text:span><text:span text:style-name="T1318_2"><text:s/>Σε<text:s/>περίπτωση<text:s/>δικαστικής<text:s/>αμφισβήτησης<text:s/>από<text:s/>οποιονδήποτε<text:s/>είτε<text:s/>του<text:s/>νόμιμου<text:s/>τίτλου<text:s/>γενικά<text:s/>της<text:s/>απαίτησης<text:s/>του<text:s/>Δημοσίου<text:s/>είτε<text:s/>της<text:s/>νομιμότητας<text:s/>της<text:s/>βεβαίωσης<text:s/>αυτής<text:s/>με<text:s/>στενή<text:s/>έννοια<text:s/>είτε<text:s/>της<text:s/>για<text:s/>οποιονδήποτε<text:s/>λόγο<text:s/>εγκυρότητας<text:s/>πράξης<text:s/>της<text:s/>αναγκαστικής<text:s/>εκτέλεσης<text:s/>προς<text:s/>είσπραξη<text:s/>απαίτησης<text:s/>του<text:s/>Δημοσίου<text:s/>(διοικητικής<text:s/>εκτέλεσης),<text:s/>η<text:s/>προβλεπόμενη<text:s/>παραγραφή<text:s/>της<text:s/>απαίτησης<text:s/>του<text:s/>Δημοσίου<text:s/>προς<text:s/>βεβαίωση<text:s/>(με<text:s/>ευρεία<text:s/>έννοια)<text:s/>ή<text:s/>προς<text:s/>είσπραξη<text:s/>της<text:s/>βεβαιωμένης<text:s/>απαίτησής<text:s/>του<text:s/>αναστέλλεται<text:s/>μέχρι<text:s/>την<text:s/>έκδοση<text:s/>επί<text:s/>της<text:s/>δικαστικής<text:s/>αυτής<text:s/>διένεξης<text:s/>τελεσίδικης<text:s/>δικαστικής<text:s/>απόφασης<text:s/>και<text:s/>δεν<text:s/>συμπληρώνεται<text:s/>σε<text:s/>κάθε<text:s/>περίπτωση<text:s/>πριν<text:s/>από<text:s/>την<text:s/>πάροδο<text:s/>ενός<text:s/>(1)<text:s/>έτους<text:s/>από<text:s/>την,<text:s/>με<text:s/>επιμέλεια<text:s/>των<text:s/>αντιδίκων<text:s/>του<text:s/>Δημοσίου,<text:s/>κοινοποίηση<text:s/>με<text:s/>δικαστικό<text:s/>επιμελητή<text:s/>στον<text:s/>Προϊστάμενο<text:s/>της<text:s/>αρμόδιας<text:s/>Δ.Ο.Υ.<text:s/>ή<text:s/>του<text:s/>Τελωνείου<text:s/>και<text:s/>τον<text:s/>Υπουργό<text:s/>Οικονομικών<text:s/>της<text:s/>τελεσίδικης<text:s/>δικαστικής<text:s/>απόφασης.</text:span></text:p>
      <text:p text:style-name="P1319"><text:span text:style-name="T1319_1">Σε<text:s/>περίπτωση<text:s/>ακύρωσης<text:s/>κατάσχεσης<text:s/>ή<text:s/>άλλης<text:s/>πράξης<text:s/>της<text:s/>διοικητικής<text:s/>εκτέλεσης,<text:s/>και,<text:s/>εντός<text:s/>της<text:s/>προθεσμίας<text:s/>του<text:s/>προηγούμενου<text:s/>εδαφίου,<text:s/>επανάληψης<text:s/>της<text:s/>ίδιας<text:s/>ή<text:s/>άλλης<text:s/>πράξης<text:s/>αναγκαστικής<text:s/>(διοικητικής)<text:s/>εκτέλεσης,<text:s/>επί<text:s/>του<text:s/>ιδίου<text:s/>ή<text:s/>άλλου<text:s/>περιουσιακού<text:s/>στοιχείου,<text:s/>του<text:s/>ιδίου<text:s/>ή<text:s/>άλλου<text:s/>προσώπου<text:s/>κατά<text:s/>το<text:s/>νόμο<text:s/>ευθυνομένου,<text:s/>η,<text:s/>με<text:s/>την<text:s/>ακυρωθείσα<text:s/>πράξη,<text:s/>επελθούσα<text:s/>διακοπή<text:s/>της<text:s/>παραγραφής<text:s/>λογίζεται<text:s/>ως<text:s/>μηδέποτε<text:s/>εξαλειφθείσα.</text:span></text:p>
      <text:h text:style-name="P1320" text:outline-level="6"><text:span text:style-name="T1320_1">Άρθρο<text:s/>138.<text:s/></text:span></text:h>
      <text:h text:style-name="P1321" text:outline-level="6"><text:span text:style-name="T1321_1">Διακοπή<text:s/>παραγραφής<text:s/>απαιτήσεων<text:s/>του<text:s/>Δημοσίου</text:span></text:h>
      <text:p text:style-name="P1322"><text:span text:style-name="T1322_1">1.</text:span><text:span text:style-name="T1322_2"><text:s/>Την<text:s/>παραγραφή<text:s/>χρηματικής<text:s/>απαίτησης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),<text:s/>διακόπτει:</text:span></text:p>
      <text:p text:style-name="P1323"><text:span text:style-name="T1323_1">α.<text:s/>Η<text:s/>κατάσχεση<text:s/>περιουσιακού<text:s/>στοιχείου<text:s/>του<text:s/>οφειλέτη<text:s/>ή<text:s/>συνοφειλέτη<text:s/>ή<text:s/>τρίτου<text:s/>εγγυητή<text:s/>αυτών,<text:s/>ανεξάρτητα<text:s/>αν<text:s/>αυτή<text:s/>ενεργείται<text:s/>εις<text:s/>χείρας<text:s/>αυτών<text:s/>ή<text:s/>εις<text:s/>χείρας<text:s/>τρίτου<text:s/>ή<text:s/>αν<text:s/>κοινοποιήθηκε<text:s/>στον<text:s/>καθ΄<text:s/>ου<text:s/>η<text:s/>κατάσχεση.</text:span></text:p>
      <text:p text:style-name="P1324"><text:span text:style-name="T1324_1">β.<text:s/>Η<text:s/>έκδοση<text:s/>προγράμματος<text:s/>πλειστηριασμού,<text:s/>ανεξάρτητα<text:s/>από<text:s/>την<text:s/>κοινοποίηση<text:s/>ή<text:s/>μη<text:s/>αυτού<text:s/>στον<text:s/>καθ΄<text:s/>ου<text:s/>έχει<text:s/>εκδοθεί<text:s/>το<text:s/>πρόγραμμα.</text:span></text:p>
      <text:p text:style-name="P1325"><text:span text:style-name="T1325_1">γ.<text:s/>Η<text:s/>αναγγελία<text:s/>προς<text:s/>επαλήθευση<text:s/>στην<text:s/>πτώχευση<text:s/>είτε<text:s/>του<text:s/>οφειλέτη<text:s/>είτε<text:s/>φυσικού<text:s/>ή<text:s/>νομικού<text:s/>προσώπου<text:s/>συνυπόχρεου<text:s/>με<text:s/>αυτόν<text:s/>ή<text:s/>για<text:s/>τα<text:s/>χρέη<text:s/>του<text:s/>οποίου<text:s/>ευθύνεται<text:s/>το<text:s/>πρόσωπο<text:s/>αυτό.<text:s/>Η<text:s/>αναγγελία<text:s/>στην<text:s/>πτώχευση<text:s/>επάγεται<text:s/>τη<text:s/>διακοπή,<text:s/>εφόσον<text:s/>κοινοποιείται<text:s/>είτε<text:s/>στον<text:s/>γραμματέα<text:s/>του<text:s/>πτωχευτικού<text:s/>δικαστηρίου,<text:s/>είτε<text:s/>στο<text:s/>σύνδικο<text:s/>της<text:s/>πτώχευσης.<text:s/>Ειδικά,<text:s/>επί<text:s/>των<text:s/>μη<text:s/>προνομιακών<text:s/>απαιτήσεων<text:s/>του<text:s/>Δημοσίου,<text:s/>η<text:s/>παραγραφή<text:s/>αρχίζει<text:s/>και<text:s/>πάλι<text:s/>έξι<text:s/>(6)<text:s/>μήνες<text:s/>μετά<text:s/>την<text:s/>με<text:s/>επιμέλεια<text:s/>του<text:s/>οφειλέτη<text:s/>κοινοποίηση<text:s/>με<text:s/>δικαστικό<text:s/>επιμελητή<text:s/>στον<text:s/>αρμόδιο<text:s/>προϊστάμενο<text:s/>Δ.Ο.Υ.<text:s/>ή<text:s/>Τελωνείου<text:s/>της<text:s/>τελεσίδικης<text:s/>απόφασης<text:s/>περί<text:s/>επικύρωσης<text:s/>του<text:s/>πτωχευτικού<text:s/>συμβιβασμού.<text:s/>Η<text:s/>ένωση<text:s/>των<text:s/>πιστωτών<text:s/>ή<text:s/>η<text:s/>αποκατάσταση<text:s/>του<text:s/>πτωχού,<text:s/>καθώς<text:s/>και<text:s/>η<text:s/>ανάκληση<text:s/>της<text:s/>περί<text:s/>κήρυξης<text:s/>της<text:s/>πτωχεύσεως<text:s/>δικαστικής<text:s/>απόφασης<text:s/>ή<text:s/>η<text:s/>ακύρωση<text:s/>ή<text:s/>διάρρηξη<text:s/>του<text:s/>πτωχευτικού<text:s/>συμβιβασμού<text:s/>δεν<text:s/>επάγονται<text:s/>έναρξη<text:s/>εκ<text:s/>νέου<text:s/>της<text:s/>διακοπείσας<text:s/>με<text:s/>την<text:s/>αναγγελία<text:s/>παραγραφής.</text:span></text:p>
      <text:p text:style-name="P1326"><text:span text:style-name="T1326_1">δ.<text:s/>Η<text:s/>αναγγελία<text:s/>προς<text:s/>κατάταξη<text:s/>σε<text:s/>πλειστηριασμό<text:s/>περιουσιακού<text:s/>στοιχείου<text:s/>του<text:s/>οφειλέτη<text:s/>ή<text:s/>των<text:s/>λοιπών<text:s/>ανωτέρω<text:s/>στην<text:s/>περίπτωση<text:s/>γ΄<text:s/>αναφερόμενων<text:s/>προσώπων.</text:span></text:p>
      <text:p text:style-name="P1327"><text:span text:style-name="T1327_1">ε.<text:s/>Η<text:s/>αναγγελία<text:s/>στον<text:s/>εκκαθαριστή<text:s/>κληρονομίας<text:s/>ή<text:s/>στον<text:s/>εκκαθαριστή<text:s/>διαλυθέντος<text:s/>νομικού<text:s/>προσώπου.<text:s/>Εάν<text:s/>επί<text:s/>διάλυσης<text:s/>νομικού<text:s/>προσώπου<text:s/>δεν<text:s/>υπάρχει<text:s/>αμέσως<text:s/>γνω</text:span><text:span text:style-name="T1327_2">­στός<text:s/>εκκαθαριστής<text:s/>βάσει<text:s/>του<text:s/>καταστατικού<text:s/>αυτού<text:s/>ή<text:s/>δικαστικής<text:s/>απόφασης,<text:s/>η<text:s/>παραγραφή<text:s/>της<text:s/>απαίτησης<text:s/>του<text:s/>Δημοσίου<text:s/>αναστέλλεται<text:s/>μέχρι<text:s/>ορισμού<text:s/>του<text:s/>εκκαθαριστή<text:s/>και<text:s/>έξι<text:s/>(6)<text:s/>μήνες<text:s/>μετά<text:s/>τον<text:s/>ορισμό<text:s/>αυτού.</text:span></text:p>
      <text:p text:style-name="P1328"><text:span text:style-name="T1328_1">στ.<text:s/>Η<text:s/>εγγραφή<text:s/>υποθήκης<text:s/>ή<text:s/>προσημείωσης<text:s/>υποθήκης<text:s/>επί<text:s/>ακινήτου<text:s/>οποιουδήποτε<text:s/>από<text:s/>τα<text:s/>αναφερόμενα<text:s/>ανωτέρω<text:s/>στην<text:s/>περίπτωση<text:s/>γ΄<text:s/>πρόσωπα.<text:s/>Η<text:s/>εξάλειψη<text:s/>αυτών<text:s/>εντός<text:s/>του<text:s/>χρόνου<text:s/>της<text:s/>νέας<text:s/>παραγραφής,<text:s/>χωρίς<text:s/>τη<text:s/>γραπτή<text:s/>συναίνεση<text:s/>του<text:s/>Δημοσίου,<text:s/>δεν<text:s/>αναιρεί<text:s/>τη<text:s/>διακοπή<text:s/>για<text:s/>ένα<text:s/>(1)<text:s/>έτος<text:s/>μετά<text:s/>τη<text:s/>γραπτή<text:s/>γνωστοποίηση<text:s/>υπό<text:s/>του<text:s/>οφειλέτη<text:s/>προς<text:s/>την<text:s/>αρμόδια<text:s/>Δ.Ο.Υ.<text:s/>της<text:s/>γενομένης<text:s/>εξάλειψης.</text:span></text:p>
      <text:p text:style-name="P1329"><text:span text:style-name="T1329_1">ζ.<text:s/>Κάθε<text:s/>πράξη<text:s/>της<text:s/>εκτέλεσης<text:s/>και<text:s/>κάθε<text:s/>διαδικαστική<text:s/>ως<text:s/>προς<text:s/>τον<text:s/>πίνακα<text:s/>κατάταξης<text:s/>πράξη<text:s/>των<text:s/>διαδίκων<text:s/>ή<text:s/>του<text:s/>δικαστηρίου<text:s/>από<text:s/>την<text:s/>έναρξη<text:s/>της<text:s/>κατά<text:s/>τον<text:s/>Κώδικα<text:s/>Είσπραξης<text:s/>Δημοσίων<text:s/>Εσόδων<text:s/>διοικητικής<text:s/>(αναγκαστικής)<text:s/>εκτέλεσης<text:s/>μέχρι<text:s/>να<text:s/>καταστεί<text:s/>αμετάκλητος<text:s/>ο<text:s/>πίνακας<text:s/>κατατάξεως<text:s/>δανειστών.<text:s/>Η<text:s/>παραγραφή<text:s/>αρχίζει<text:s/>και<text:s/>πάλι<text:s/>έξι<text:s/>(6)<text:s/>μήνες<text:s/>από<text:s/>τη<text:s/>με<text:s/>δικαστικό<text:s/>επιμελητή,<text:s/>με<text:s/>επιμέλεια<text:s/>των<text:s/>αντιδίκων,<text:s/>κοινοποίησης<text:s/>στο<text:s/>Δημόσιο<text:s/>της<text:s/>επί<text:s/>του<text:s/>πίνακα<text:s/>κατάταξης<text:s/>δανειστών<text:s/>αμετάκλητης<text:s/>δικαστικής<text:s/>απόφασης.</text:span></text:p>
      <text:p text:style-name="P1330"><text:span text:style-name="T1330_1">η.<text:s/>Η<text:s/>κοινοποίηση<text:s/>ατομικής<text:s/>ειδοποίησης<text:s/>στον<text:s/>οφειλέτη<text:s/>ή<text:s/>συνοφειλέτη<text:s/>ή<text:s/>εγγυητή.</text:span></text:p>
      <text:p text:style-name="P1331"><text:span text:style-name="T1331_1">2.</text:span><text:span text:style-name="T1331_2"><text:s/>Η<text:s/>άρση<text:s/>της<text:s/>κατάσχεσης<text:s/>ή<text:s/>εξάλειψη<text:s/>υποθήκης<text:s/>ή<text:s/>ανάκληση<text:s/>άλλης<text:s/>εκ<text:s/>των<text:s/>ανωτέρω<text:s/>πράξης<text:s/>διοικητικής<text:s/>ή<text:s/>αναγκαστικής<text:s/>εκτέλεσης,<text:s/>από<text:s/>την<text:s/>αρμόδια<text:s/>Δ.Ο.Υ.<text:s/>ή<text:s/>από<text:s/>άλλη<text:s/>αρμόδια<text:s/>προς<text:s/>τούτο<text:s/>διοικητική<text:s/>αρχή,<text:s/>δεν<text:s/>εξαλείφει<text:s/>αναδρομικά<text:s/>τη<text:s/>διακοπή<text:s/>της<text:s/>παραγραφής,<text:s/>η<text:s/>οποία<text:s/>αρχίζει<text:s/>εκ<text:s/>νέου<text:s/>από<text:s/>την<text:s/>ημερομηνία<text:s/>της<text:s/>άρσης<text:s/>ή<text:s/>της<text:s/>εξάλειψης<text:s/>ή<text:s/>της<text:s/>ανάκλησης,<text:s/>αντίστοιχα.<text:s/></text:span></text:p>
      <text:p text:style-name="P1332"><text:span text:style-name="T1332_1">3.</text:span><text:span text:style-name="T1332_2"><text:s/>Επί<text:s/>περισσότερων<text:s/>συνοφειλετών,<text:s/>που<text:s/>ευθύνονται<text:s/>διαιρετά<text:s/>ή<text:s/>εις<text:s/>ολόκληρον,<text:s/>στους<text:s/>οποίους<text:s/>περιλαμβάνεται<text:s/>και<text:s/>ο<text:s/>εγγυητής,<text:s/>η<text:s/>διακοπή<text:s/>της<text:s/>παραγραφής<text:s/>της<text:s/>απαίτησης<text:s/>του<text:s/>Δημοσίου<text:s/>ως<text:s/>προς<text:s/>έναν<text:s/>από<text:s/>αυτούς<text:s/>ενεργεί<text:s/>και<text:s/>κατά<text:s/>των<text:s/>λοιπών.<text:s/></text:span></text:p>
      <text:p text:style-name="P1333"><text:span text:style-name="T1333_1">4.</text:span><text:span text:style-name="T1333_2"><text:s/>Με<text:s/>την<text:s/>επιφύλαξη<text:s/>των<text:s/>διατάξεων<text:s/>του<text:s/>παρόντος<text:s/>άρθρου<text:s/>οι<text:s/>κατά<text:s/>τις<text:s/>γενικές<text:s/>διατάξεις<text:s/>λόγοι<text:s/>διακοπής<text:s/>της<text:s/>παραγραφής<text:s/>ισχύουν<text:s/>και<text:s/>για<text:s/>τις<text:s/>απαιτήσεις<text:s/>του<text:s/>Δημοσίου.</text:span></text:p>
      <text:h text:style-name="P1334" text:outline-level="6"><text:span text:style-name="T1334_1">Άρθρο<text:s/>139.</text:span></text:h>
      <text:h text:style-name="P1335" text:outline-level="6"><text:span text:style-name="T1335_1">Συνέπειες<text:s/>παραγραφής<text:s/>απαιτήσεων<text:s/>του<text:s/>Δημοσίου</text:span></text:h>
      <text:p text:style-name="P1336"><text:span text:style-name="T1336_1">Η<text:s/>απαίτηση<text:s/>του<text:s/>Δημοσίου<text:s/>που<text:s/>έχει<text:s/>παραγραφεί<text:s/>αντι</text:span><text:span text:style-name="T1336_2">­τάσσεται<text:s/>σε<text:s/>συμψηφισμό<text:s/>και<text:s/>για<text:s/>τρία<text:s/>(3)<text:s/>έτη<text:s/>μετά<text:s/>τη<text:s/>συμπλήρωση<text:s/>της<text:s/>παραγραφής.<text:s/>Κατά<text:s/>τα<text:s/>λοιπά<text:s/>η<text:s/>παραγραφή<text:s/>και<text:s/>επί<text:s/>της<text:s/>απαίτησης<text:s/>του<text:s/>Δημοσίου<text:s/>έχει<text:s/>τις<text:s/>από<text:s/>την<text:s/>κείμενη<text:s/>νομοθεσία<text:s/>προβλεπόμενες<text:s/>συνέπειες,<text:s/>με<text:s/>την<text:s/>επιφύλαξη<text:s/>της<text:s/>ισχύος<text:s/>των<text:s/>διατάξεων<text:s/>του<text:s/>ν.δ.<text:s/>356/1974.</text:span></text:p>
      <text:h text:style-name="P1337" text:outline-level="6"><text:span text:style-name="T1337_1">Άρθρο<text:s/>140.<text:s/></text:span></text:h>
      <text:h text:style-name="P1338" text:outline-level="6"><text:span text:style-name="T1338_1">Παραγραφή<text:s/>απαιτήσεων<text:s/>κατά<text:s/>του<text:s/>Δημοσίου</text:span></text:h>
      <text:p text:style-name="P1339"><text:span text:style-name="T1339_1">1.</text:span><text:span text:style-name="T1339_2"><text:s/>Οποιαδήποτε<text:s/>απαίτηση<text:s/>κατά<text:s/>του<text:s/>Δημοσίου,<text:s/>πλην<text:s/>εκείνων<text:s/>για<text:s/>τις<text:s/>οποίες<text:s/>εφαρμόζονται<text:s/>οι<text:s/>διατάξεις<text:s/>του<text:s/>Κώδικα<text:s/>Φορολογικής<text:s/>Διαδικασίας<text:s/>(ν.<text:s/>4174/2013,<text:s/>Α΄<text:s/>170),<text:s/>παραγράφεται<text:s/>μετά<text:s/>την<text:s/>παρέλευση<text:s/>πενταετίας,<text:s/>εφόσον<text:s/>από<text:s/>άλλη<text:s/>γενική<text:s/>ή<text:s/>ειδική<text:s/>διάταξη<text:s/>δεν<text:s/>ορίζεται<text:s/>βραχύτερος<text:s/>χρόνος<text:s/>παραγραφής<text:s/>αυτής.<text:s/></text:span></text:p>
      <text:p text:style-name="P1340"><text:span text:style-name="T1340_1">2.</text:span><text:span text:style-name="T1340_2"><text:s/>Η<text:s/>κατά<text:s/>του<text:s/>Δημοσίου<text:s/>απαίτηση<text:s/>προς<text:s/>επιστροφή<text:s/>αχρεωστήτως<text:s/>ή<text:s/>παρά<text:s/>το<text:s/>νόμο<text:s/>καταβληθέντος<text:s/>σ"<text:s/>αυτό<text:s/>χρηματικού<text:s/>ποσού<text:s/>παραγράφεται<text:s/>μετά<text:s/>τρία<text:s/>(3)<text:s/>έτη,<text:s/>από<text:s/>την<text:s/>καταβολή.<text:s/>Για<text:s/>τα<text:s/>τελωνειακά<text:s/>έσοδα<text:s/>ισχύουν<text:s/>οι<text:s/>ειδικές<text:s/>διατάξεις<text:s/>του<text:s/>άρθρου<text:s/>32<text:s/>του<text:s/>Τελωνειακού<text:s/>Κώδικα<text:s/>(ν.2960/2001,<text:s/>Α΄<text:s/>265).<text:s/>Οι<text:s/>διατάξεις<text:s/>της<text:s/>παρούσας<text:s/>παραγράφου<text:s/>εφαρμόζονται<text:s/>και<text:s/>επί<text:s/>ποσών<text:s/>που<text:s/>εισπράττονται<text:s/>από<text:s/>το<text:s/>Δημόσιο<text:s/>για<text:s/>λογαριασμό<text:s/>τρίτων.<text:s/></text:span></text:p>
      <text:p text:style-name="P1341"><text:span text:style-name="T1341_1">3.</text:span><text:span text:style-name="T1341_2"><text:s/>Η<text:s/>απαίτηση<text:s/>οποιουδήποτε<text:s/>των<text:s/>με<text:s/>σχέση<text:s/>δημοσίου<text:s/>ή<text:s/>ιδιωτικού<text:s/>δικαίου<text:s/>υπαλλήλων<text:s/>του<text:s/>Δημοσίου,<text:s/>πολιτικών<text:s/>ή<text:s/>στρατιωτικών,<text:s/>κατ΄<text:s/>αυτού,<text:s/>που<text:s/>αφορά<text:s/>σε<text:s/>αποδοχές<text:s/>ή<text:s/>άλλες<text:s/>κάθε<text:s/>φύσεως<text:s/>απολαβές<text:s/>αυτών<text:s/>ή<text:s/>αποζημιώσεις,<text:s/>έστω<text:s/>και<text:s/>αν<text:s/>βασίζεται<text:s/>σε<text:s/>παρανομία<text:s/>των<text:s/>οργάνων<text:s/>του<text:s/>Δημοσίου<text:s/>ή<text:s/>στις<text:s/>περί<text:s/>αδικαιολογήτου<text:s/>πλουτισμού<text:s/>διατάξεις<text:s/>παραγράφεται<text:s/>μετά<text:s/>την<text:s/>παρέλευση<text:s/>διετίας<text:s/>από<text:s/>τη<text:s/>γένεσή<text:s/>της.</text:span></text:p>
      <text:p text:style-name="P1342"><text:span text:style-name="T1342_1">4.</text:span><text:span text:style-name="T1342_2"><text:s/>Η<text:s/>παραγραφή<text:s/>του<text:s/>δικαιώματος<text:s/>των<text:s/>περιπτώσεων<text:s/>της<text:s/>παραγράφου<text:s/>3<text:s/>είναι<text:s/>δέκα<text:s/>(10)<text:s/>ετών.</text:span></text:p>
      <text:p text:style-name="P1343"><text:span text:style-name="T1343_1">5.</text:span><text:span text:style-name="T1343_2"><text:s/>Ο<text:s/>χρόνος<text:s/>παραγραφής<text:s/>των<text:s/>απαιτήσεων<text:s/>των<text:s/>συνταξιούχων<text:s/>εν<text:s/>γένει<text:s/>και<text:s/>βοηθηματούχων<text:s/>του<text:s/>Δημοσίου,<text:s/>καθώς<text:s/>και<text:s/>των<text:s/>κληρονόμων<text:s/>αυτών<text:s/>από<text:s/>καθυστερούμενες<text:s/>συντάξεις,<text:s/>επιδόματα<text:s/>και<text:s/>βοηθήματα<text:s/>είναι<text:s/>δύο<text:s/>(2)<text:s/>ετών,<text:s/>έστω<text:s/>και<text:s/>αν<text:s/>έχουν<text:s/>ενταλθεί<text:s/>εσφαλμένα.<text:s/>Οι<text:s/>εντελλόμενες<text:s/>δεδουλευμένες<text:s/>συντάξεις,<text:s/>βοηθήματα<text:s/>ή<text:s/>επιδόματα<text:s/>κατά<text:s/>την<text:s/>εκτέλεση<text:s/>πράξεων<text:s/>ή<text:s/>αποφάσεων<text:s/>κανονισμού<text:s/>συντάξεως<text:s/>ή<text:s/>βοηθήματος<text:s/>παραγράφονται<text:s/>σε<text:s/>δύο<text:s/>(2)<text:s/>χρόνια,<text:s/>που<text:s/>αρχίζουν<text:s/>μετά<text:s/>την<text:s/>παρέλευση<text:s/>τριμήνου<text:s/>από<text:s/>τη<text:s/>χρονολογία<text:s/>έκδοσης<text:s/>της<text:s/>σχετικής<text:s/>πράξης<text:s/>ή<text:s/>απόφασης.</text:span></text:p>
      <text:p text:style-name="P1344"><text:span text:style-name="T1344_1">6.</text:span><text:span text:style-name="T1344_2"><text:s/>Χρηματική<text:s/>απαίτηση<text:s/>κατά<text:s/>του<text:s/>Δημοσίου,<text:s/>που<text:s/>έχει<text:s/>αναγνωρισθεί<text:s/>σύμφωνα<text:s/>με<text:s/>τη<text:s/>διαδικασία<text:s/>που<text:s/>προβλέπεται<text:s/>από<text:s/>τη<text:s/>νομοθεσία<text:s/>περί<text:s/>Νομικού<text:s/>Συμβουλίου<text:s/>του<text:s/>Κράτους<text:s/>ή<text:s/>που<text:s/>έχει<text:s/>βεβαιωθεί<text:s/>με<text:s/>τελεσίδικη<text:s/>δικαστική<text:s/>απόφαση<text:s/>ή<text:s/>για<text:s/>την<text:s/>οποία<text:s/>έχει<text:s/>εκδοθεί<text:s/>τίτλος<text:s/>πληρωμής,<text:s/>υπόκειται<text:s/>σε<text:s/>πενταετή<text:s/>παραγραφή,<text:s/>που<text:s/>αρχίζει<text:s/>από<text:s/>την<text:s/>αναγνώριση<text:s/>ή<text:s/>την<text:s/>τελεσιδικία<text:s/>ή<text:s/>την<text:s/>έκδοση<text:s/>του<text:s/>τίτλου<text:s/>πληρωμής,<text:s/>αντίστοιχα.<text:s/></text:span></text:p>
      <text:h text:style-name="P1345" text:outline-level="6"><text:span text:style-name="T1345_1">Άρθρο<text:s/>141.</text:span></text:h>
      <text:h text:style-name="P1346" text:outline-level="6"><text:span text:style-name="T1346_1">Έναρξη<text:s/>παραγραφής<text:s/>απαιτήσεων<text:s/>κατά<text:s/>του<text:s/>Δημοσίου</text:span></text:h>
      <text:p text:style-name="P1347"><text:span text:style-name="T1347_1">Η<text:s/>παραγραφή<text:s/>οποιασδήποτε<text:s/>απαίτησης<text:s/>κατά<text:s/>του<text:s/>Δημοσίου<text:s/>αρχίζει<text:s/>από<text:s/>το<text:s/>τέλος<text:s/>του<text:s/>οικονομικού<text:s/>έτους<text:s/>μέσα<text:s/>στο<text:s/>οποίο<text:s/>γεννήθηκε<text:s/>και<text:s/>είναι<text:s/>δυνατή<text:s/>η<text:s/>δικαστική<text:s/>της<text:s/>επιδίωξη,<text:s/>με<text:s/>την<text:s/>επιφύλαξη<text:s/>κάθε<text:s/>άλλης<text:s/>ειδικής<text:s/>διάταξης<text:s/>του<text:s/>νόμου<text:s/>αυτού.<text:s/>Προκειμένου<text:s/>όμως<text:s/>περί<text:s/>δασμών,<text:s/>φόρων,<text:s/>τελών<text:s/>και<text:s/>λοιπών<text:s/>δικαιωμάτων<text:s/>που<text:s/>εισπράττονται<text:s/>στα<text:s/>Τελωνεία,<text:s/>η<text:s/>παραγραφή<text:s/>αρχίζει<text:s/>από<text:s/>τη<text:s/>βεβαίωση<text:s/>αυτών.</text:span></text:p>
      <text:h text:style-name="P1348" text:outline-level="6"><text:span text:style-name="T1348_1">Άρθρο<text:s/>142.</text:span></text:h>
      <text:h text:style-name="P1349" text:outline-level="6"><text:span text:style-name="T1349_1">Αναστολή<text:s/>παραγραφής<text:s/>απαιτήσεων<text:s/>κατά<text:s/>του<text:s/>Δημοσίου</text:span></text:h>
      <text:p text:style-name="P1350"><text:span text:style-name="T1350_1">Οι<text:s/>περί<text:s/>αναστολής<text:s/>της<text:s/>παραγραφής<text:s/>διατάξεις<text:s/>των<text:s/>άρθρων<text:s/>257<text:s/>έως<text:s/>259<text:s/>του<text:s/>Αστικού<text:s/>Κώδικα,<text:s/>εφόσον<text:s/>δεν<text:s/>ορίζεται<text:s/>διαφορετικά<text:s/>στον<text:s/>παρόντα<text:s/>νόμο,<text:s/>εφαρμόζονται<text:s/>και<text:s/>επί<text:s/>απαιτήσεων<text:s/>κατά<text:s/>του<text:s/>Δημοσίου.<text:s/>Η<text:s/>παραγραφή<text:s/>απαίτησης<text:s/>κατά<text:s/>του<text:s/>Δημοσίου<text:s/>αναστέλλεται<text:s/>για<text:s/>όσο<text:s/>χρόνο<text:s/>ο<text:s/>έχων<text:s/>την<text:s/>απαίτηση<text:s/>λόγω<text:s/>ανωτέρας<text:s/>βίας<text:s/>έχει<text:s/>εμποδιστεί<text:s/>να<text:s/>ασκήσει<text:s/>την<text:s/>αξίωση<text:s/>μέσα<text:s/>στο<text:s/>τελευταίο<text:s/>εξάμηνο<text:s/>του<text:s/>χρόνου<text:s/>της<text:s/>παραγραφής.</text:span></text:p>
      <text:h text:style-name="P1351" text:outline-level="6"><text:span text:style-name="T1351_1">Άρθρο<text:s/>143.</text:span></text:h>
      <text:h text:style-name="P1352" text:outline-level="6"><text:span text:style-name="T1352_1">Διακοπή<text:s/>παραγραφής<text:s/>απαιτήσεων<text:s/>κατά<text:s/>του<text:s/>Δημοσίου</text:span></text:h>
      <text:p text:style-name="P1353"><text:span text:style-name="T1353_1">Με<text:s/>την<text:s/>επιφύλαξη<text:s/>ειδικών<text:s/>διατάξεων,<text:s/>η<text:s/>παραγραφή<text:s/>των<text:s/>χρηματικών<text:s/>απαιτήσεων<text:s/>κατά<text:s/>του<text:s/>Δημοσίου<text:s/>διακόπτεται<text:s/>μόνο:</text:span></text:p>
      <text:p text:style-name="P1354"><text:span text:style-name="T1354_1">α.<text:s/>Με<text:s/>την<text:s/>υποβολή<text:s/>της<text:s/>υπόθεσης<text:s/>στο<text:s/>δικαστήριο<text:s/>ή<text:s/>σε<text:s/>διαιτητές,<text:s/>οπότε<text:s/>η<text:s/>παραγραφή<text:s/>αρχίζει<text:s/>εκ<text:s/>νέου<text:s/>από<text:s/>την<text:s/>τελευταία<text:s/>διαδικαστική<text:s/>πράξη<text:s/>των<text:s/>διαδίκων,<text:s/>του<text:s/>δικαστηρίου<text:s/>ή<text:s/>των<text:s/>διαιτητών.</text:span></text:p>
      <text:p text:style-name="P1355"><text:span text:style-name="T1355_1">β.<text:s/>Με<text:s/>την<text:s/>υποβολή<text:s/>στην<text:s/>αρμόδια<text:s/>δημόσια<text:s/>αρχή<text:s/>αίτησης<text:s/>για<text:s/>την<text:s/>πληρωμή<text:s/>της<text:s/>απαίτησης,<text:s/>οπότε<text:s/>η<text:s/>παραγραφή<text:s/>αρχίζει<text:s/>εκ<text:s/>νέου<text:s/>από<text:s/>τη<text:s/>χρονολογία<text:s/>που<text:s/>φέρει<text:s/>η<text:s/>έγγραφη<text:s/>απάντηση<text:s/>του<text:s/>διατάκτη<text:s/>ή<text:s/>της<text:s/>αρμόδιας<text:s/>για<text:s/>την<text:s/>πληρωμή<text:s/>της<text:s/>απαίτησης<text:s/>αρχής.<text:s/>Αν<text:s/>η<text:s/>αρμόδια<text:s/>δημόσια<text:s/>αρχή<text:s/>δεν<text:s/>απαντήσει,<text:s/>η<text:s/>παραγραφή<text:s/>αρχίζει<text:s/>μετά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6"><text:span text:style-name="T1356_1">γ.<text:s/>Με<text:s/>την<text:s/>υποβολή<text:s/>αίτησης<text:s/>προς<text:s/>το<text:s/>Νομικό<text:s/>Συμβούλιο<text:s/>του<text:s/>Κράτους<text:s/>για<text:s/>την<text:s/>αναγνώριση<text:s/>της<text:s/>απαίτησης,<text:s/>οπότε<text:s/>η<text:s/>παραγραφή<text:s/>αρχίζει<text:s/>εκ<text:s/>νέου<text:s/>από<text:s/>τη<text:s/>χρονολογία<text:s/>θεώ</text:span><text:span text:style-name="T1356_2">­ρησης<text:s/>ή<text:s/>έγκρισης<text:s/>του<text:s/>οικείου<text:s/>πρακτικού<text:s/>του<text:s/>Νομικού<text:s/>Συμβουλίου<text:s/>του<text:s/>Κράτους.<text:s/>Αν<text:s/>δεν<text:s/>εκδοθεί<text:s/>πρακτικό,<text:s/>η<text:s/>παραγραφή<text:s/>αρχίζει<text:s/>μετά<text:s/>την<text:s/>πάροδο<text:s/>έξι<text:s/>(6)<text:s/>μηνών<text:s/>από<text:s/>τη<text:s/>χρονολογία<text:s/>υποβολής<text:s/>της<text:s/>αίτησης.<text:s/>Υποβολή<text:s/>δεύτερης<text:s/>αίτησης<text:s/>δεν<text:s/>διακόπτει<text:s/>εκ<text:s/>νέου<text:s/>την<text:s/>παραγραφή.</text:span></text:p>
      <text:p text:style-name="P1357"><text:span text:style-name="T1357_1">δ.<text:s/>Με<text:s/>την<text:s/>επίδοση<text:s/>επιταγής<text:s/>για<text:s/>εκτέλεση,<text:s/>όπου<text:s/>αυτή<text:s/>επιτρέπεται.</text:span></text:p>
      <text:p text:style-name="P1358"><text:span text:style-name="T1358_1">ε.<text:s/>Με<text:s/>την<text:s/>έκδοση<text:s/>τίτλου<text:s/>πληρωμής.<text:s/>Η<text:s/>ολική<text:s/>ή<text:s/>μερική<text:s/>συμψηφιστική<text:s/>εξόφληση<text:s/>δεν<text:s/>διακόπτει<text:s/>την<text:s/>παραγραφή.</text:span></text:p>
      <text:p text:style-name="P1359"><text:span text:style-name="T1359_1">στ.<text:s/>Με<text:s/>την<text:s/>αναγνώριση<text:s/>της<text:s/>απαίτησης<text:s/>από<text:s/>το<text:s/>Δημόσιο<text:s/>με<text:s/>πρακτικό<text:s/>του<text:s/>Νομικού<text:s/>Συμβουλίου<text:s/>του<text:s/>Κράτους,<text:s/>που<text:s/>έχει<text:s/>εγκριθεί<text:s/>από<text:s/>τον<text:s/>Υπουργό<text:s/>Οικονομικών.<text:s/>Αυτό<text:s/>ισχύει<text:s/>επί<text:s/>οποιασδήποτε<text:s/>απαίτησης<text:s/>κατά<text:s/>του<text:s/>Δημοσίου,<text:s/>συμπεριλαμβανομένης<text:s/>και<text:s/>της<text:s/>απαίτησης<text:s/>από<text:s/>αδικαιολόγητο<text:s/>πλουτισμό.</text:span></text:p>
      <text:h text:style-name="P1360" text:outline-level="6"><text:span text:style-name="T1360_1">Άρθρο<text:s/>144.<text:s/></text:span></text:h>
      <text:h text:style-name="P1361" text:outline-level="6"><text:span text:style-name="T1361_1">Συνέπειες<text:s/>παραγραφής<text:s/>απαιτήσεων<text:s/>κατά<text:s/>του<text:s/>Δημοσίου</text:span></text:h>
      <text:p text:style-name="P1362"><text:span text:style-name="T1362_1">Η<text:s/>παραγραφείσα<text:s/>απαίτηση<text:s/>κατά<text:s/>του<text:s/>Δημοσίου<text:s/>δεν<text:s/>αντιτάσσεται<text:s/>για<text:s/>συμψηφισμό.<text:s/>Κάθε<text:s/>ποσό<text:s/>που<text:s/>κατέβαλε<text:s/>το<text:s/>Δημόσιο<text:s/>μετά<text:s/>την<text:s/>παραγραφή<text:s/>της<text:s/>απαιτήσεως<text:s/>κατ΄<text:s/>αυτού,<text:s/>έστω<text:s/>και<text:s/>αν<text:s/>γνώριζε<text:s/>την<text:s/>παραγραφή,<text:s/>δικαιούται<text:s/>να<text:s/>το<text:s/>αναζητήσει.<text:s/>Παραίτηση<text:s/>του<text:s/>Δημοσίου<text:s/>από<text:s/>τη<text:s/>συμπληρωμένη<text:s/>παραγραφή<text:s/>ή<text:s/>η<text:s/>με<text:s/>οποιονδήποτε<text:s/>τρόπο<text:s/>αναγνώριση<text:s/>από<text:s/>αυτό<text:s/>της<text:s/>παραγεγραμμένης<text:s/>απαίτησης<text:s/>είναι<text:s/>άκυρη.<text:s/>Η<text:s/>παραγραφή<text:s/>λαμβάνεται<text:s/>υπόψη<text:s/>αυτεπάγγελτα<text:s/>από<text:s/>τα<text:s/>δικαστήρια.</text:span></text:p>
      <text:h text:style-name="P1363" text:outline-level="6"><text:span text:style-name="T1363_1">Άρθρο<text:s/>145.<text:s/></text:span></text:h>
      <text:h text:style-name="P1364" text:outline-level="6"><text:span text:style-name="T1364_1">Κατάσχεση<text:s/>εις<text:s/>χείρας<text:s/>του<text:s/>Δημοσίου<text:s/>και<text:s/>εκχώρηση</text:span></text:h>
      <text:p text:style-name="P1365"><text:span text:style-name="T1365_1">1.</text:span><text:span text:style-name="T1365_2"><text:s/>Η<text:s/>κατάσχεση<text:s/>χρηματικής<text:s/>απαίτησης<text:s/>εις<text:s/>χείρας<text:s/>του<text:s/>Δημοσίου,<text:s/>ως<text:s/>τρίτου,<text:s/>γίνεται,<text:s/>τηρουμένων<text:s/>και<text:s/>των<text:s/>λοιπών<text:s/>όρων<text:s/>και<text:s/>προϋποθέσεων,<text:s/>οι<text:s/>οποίες<text:s/>προβλέπονται<text:s/>από<text:s/>την<text:s/>κείμενη<text:s/>νομοθεσία,<text:s/>με<text:s/>κοινοποίηση<text:s/>του<text:s/>κατασχετηρίου<text:s/>σωρευτικά:</text:span></text:p>
      <text:p text:style-name="P1366"><text:span text:style-name="T1366_1">α.<text:s/>στην<text:s/>αρμόδια<text:s/>για<text:s/>την<text:s/>πληρωμή<text:s/>της<text:s/>συγκεκριμένης<text:s/>οφειλής<text:s/>του<text:s/>Δημοσίου<text:s/>υπηρεσία<text:s/>ή<text:s/>στην<text:s/>οικεία<text:s/>χρηματική<text:s/>διαχείριση,</text:span></text:p>
      <text:p text:style-name="P1367"><text:span text:style-name="T1367_1">β.<text:s/>στις<text:s/>αρμόδιες,<text:s/>για<text:s/>τη<text:s/>φορολογία<text:s/>εισοδήματος<text:s/>τόσο<text:s/>του<text:s/>καθ΄<text:s/>ου<text:s/>η<text:s/>κατάσχεση,<text:s/>όσο<text:s/>και<text:s/>του<text:s/>κατάσχοντος,<text:s/>Δ.Ο.Υ..</text:span></text:p>
      <text:p text:style-name="P1368"><text:span text:style-name="T1368_1">2.</text:span><text:span text:style-name="T1368_2"><text:s/>Στο<text:s/>κατασχετήριο<text:s/>εις<text:s/>χείρας<text:s/>του<text:s/>Δημοσίου,<text:s/>πρέπει<text:s/>αναγκαία<text:s/>να<text:s/>αναφέρεται<text:s/>σαφώς<text:s/>η<text:s/>ακριβής<text:s/>αιτία<text:s/>της<text:s/>οφειλής<text:s/>του<text:s/>Δημοσίου,<text:s/>το<text:s/>πρόσωπο<text:s/>του<text:s/>δικαιούχου<text:s/>της<text:s/>σχετικής<text:s/>απαίτησης<text:s/>με<text:s/>την<text:s/>ακριβή<text:s/>διεύθυνσή<text:s/>του<text:s/>και<text:s/>το<text:s/>ποσό<text:s/>αυτής,<text:s/>καθώς<text:s/>και<text:s/>ο<text:s/>αριθμός<text:s/>φορολογικού<text:s/>μητρώου<text:s/>τόσο<text:s/>του<text:s/>κατάσχοντος,<text:s/>όσο<text:s/>και<text:s/>του<text:s/>καθ΄<text:s/>ου<text:s/>η<text:s/>κατάσχεση.</text:span></text:p>
      <text:p text:style-name="P1369"><text:span text:style-name="T1369_1">3.</text:span><text:span text:style-name="T1369_2"><text:s/>α.<text:s/>Η<text:s/>κατάσχεση<text:s/>εις<text:s/>χείρας<text:s/>του<text:s/>Δημοσίου<text:s/>ολοκληρώνεται<text:s/>μόνο<text:s/>από<text:s/>την<text:s/>ημερομηνία<text:s/>κοινοποίησης<text:s/>του<text:s/>κατασχετηρίου<text:s/>στην,<text:s/>κατά<text:s/>την<text:s/>παράγραφο<text:s/>1,<text:s/>αρμόδια<text:s/>για<text:s/>την<text:s/>πληρωμή<text:s/>της<text:s/>συγκεκριμένης<text:s/>οφειλής<text:s/>του<text:s/>Δημοσίου<text:s/>υπηρεσία,<text:s/>η<text:s/>οποία<text:s/>όμως,<text:s/>για<text:s/>να<text:s/>είναι<text:s/>έγκυρη,<text:s/>πρέπει<text:s/>αφενός<text:s/>μεν<text:s/>να<text:s/>γίνει<text:s/>χρονικά<text:s/>τελευταία<text:s/>από<text:s/>τις<text:s/>αναφερόμενες<text:s/>στην<text:s/>ίδια<text:s/>παράγραφο<text:s/>λοιπές<text:s/>κοινοποιήσεις<text:s/>και<text:s/>αφετέρου<text:s/>να<text:s/>συνοδεύεται<text:s/>από<text:s/>νόμιμα<text:s/>από<text:s/>αρμόδιο<text:s/>δικαστικό<text:s/>επιμελητή<text:s/>επικυρωμένα<text:s/>αντίγρα</text:span><text:span text:style-name="T1369_3">­φα<text:s/>των<text:s/>επιδοτηρίων<text:s/>όλων<text:s/>των<text:s/>κατά<text:s/>τις<text:s/>διατάξεις<text:s/>του<text:s/>παρόντος<text:s/>άρθρου<text:s/>αναγκαίων<text:s/>προηγουμένων<text:s/>εγκύρων<text:s/>επιδόσεων<text:s/>του<text:s/>κατασχετηρίου<text:s/>αυτού<text:s/>στις<text:s/>ανωτέρω<text:s/>Δ.Ο.Υ.,<text:s/>χωρίς<text:s/>να<text:s/>απαιτείται<text:s/>πρόσθετη<text:s/>κοινοποίηση<text:s/>του<text:s/>κατασχετηρίου<text:s/>στον<text:s/>Υπουργό<text:s/>Οικονομικών<text:s/>(άρθρο<text:s/>5<text:s/>του<text:s/>διατάγματος<text:s/>της<text:s/>26.6/10.7.1944<text:s/>«Περί<text:s/>Κώδικος<text:s/>των<text:s/>Νόμων<text:s/>περί<text:s/>Δικών<text:s/>του<text:s/>Δημοσίου»).</text:span></text:p>
      <text:p text:style-name="P1370"><text:span text:style-name="T1370_1">β.<text:s/>Η<text:s/>προθεσμία<text:s/>υποβολής<text:s/>της,<text:s/>κατ΄<text:s/>άρθρο<text:s/>985<text:s/>παραγράφου<text:s/>1<text:s/>του<text:s/>Κώδικα<text:s/>Πολιτικής<text:s/>Δικονομίας,<text:s/>δήλωσης<text:s/>του<text:s/>Δημοσίου,<text:s/>ως<text:s/>τρίτου,<text:s/>είναι<text:s/>τριάντα<text:s/>(30)<text:s/>ημέρες<text:s/>και<text:s/>αρχίζει<text:s/>από<text:s/>την<text:s/>επομένη<text:s/>της<text:s/>επίδοσης<text:s/>του<text:s/>κατασχετηρίου<text:s/>στην<text:s/>αρμόδια<text:s/>για<text:s/>την<text:s/>πληρωμή<text:s/>της<text:s/>συγκεκριμένης<text:s/>οφειλής<text:s/>του<text:s/>Δημοσίου<text:s/>υπηρεσία,<text:s/>ο<text:s/>προϊστάμενος<text:s/>της<text:s/>οποίας<text:s/>είναι<text:s/>αρμόδιος<text:s/>για<text:s/>την<text:s/>υποβολή<text:s/>της<text:s/>ανωτέρω<text:s/>δηλώσεως<text:s/>στη<text:s/>γραμματεία<text:s/>του<text:s/>ειρηνοδικείου<text:s/>του<text:s/>τόπου<text:s/>όπου<text:s/>εδρεύει<text:s/>η<text:s/>υπηρεσία.</text:span></text:p>
      <text:p text:style-name="P1371"><text:span text:style-name="T1371_1">4.</text:span><text:span text:style-name="T1371_2"><text:s/>Οι<text:s/>διατάξεις<text:s/>των<text:s/>προηγούμενων<text:s/>παραγράφων<text:s/>εφαρμόζονται<text:s/>ανάλογα<text:s/>και<text:s/>επί<text:s/>αναγγελίας<text:s/>εκχώρησης<text:s/>απαίτησης<text:s/>κατά<text:s/>του<text:s/>Δημοσίου.<text:s/>Η<text:s/>αναγγελία<text:s/>τέτοιας<text:s/>εκχώρησης<text:s/>πρέπει,<text:s/>επί<text:s/>ποινή<text:s/>ακυρότητας<text:s/>αυτής,<text:s/>να<text:s/>καταχωρίζεται<text:s/>στο<text:s/>κάτω<text:s/>μέρος<text:s/>του<text:s/>νόμιμα<text:s/>συντεταγμένου<text:s/>πρωτοτύπου<text:s/>ή<text:s/>επικυρωμένου<text:s/>αντιγράφου<text:s/>του<text:s/>εκχωρητηρίου<text:s/>εγγράφου.</text:span></text:p>
      <text:p text:style-name="P1372"><text:span text:style-name="T1372_1">5.</text:span><text:span text:style-name="T1372_2"><text:s/>Η<text:s/>μη<text:s/>τήρηση<text:s/>των<text:s/>διατάξεων<text:s/>του<text:s/>παρόντος<text:s/>άρθρου<text:s/>επάγεται<text:s/>την<text:s/>ακυρότητα<text:s/>της<text:s/>εις<text:s/>χείρας<text:s/>του<text:s/>Δημοσίου<text:s/>κατάσχεσης<text:s/>ή<text:s/>της<text:s/>προς<text:s/>αυτό<text:s/>αναγγελίας<text:s/>εκχώρησης<text:s/>απαίτησης,<text:s/>λαμβανομένων<text:s/>υπόψη<text:s/>υπό<text:s/>των<text:s/>δικαστηρίων<text:s/>και<text:s/>αυτεπάγγελτα.<text:s/>Επί<text:s/>άκυρης<text:s/>εις<text:s/>χείρας<text:s/>του<text:s/>κατάσχεσης,<text:s/>το<text:s/>Δημόσιο<text:s/>δεν<text:s/>υποχρεούται<text:s/>σε<text:s/>καμία<text:s/>δήλωση.</text:span></text:p>
      <text:h text:style-name="P1373" text:outline-level="2"><text:span text:style-name="T1373_1">ΚΕΦΑΛΑΙΟ<text:s/></text:span></text:h>
      <text:h text:style-name="P1374" text:outline-level="2"><text:span text:style-name="T1374_1">Γ<text:s/>ΡΥΘΜΙΣΕΙΣ<text:s/>ΓΙΑ<text:s/>ΤΟΥΣ<text:s/>ΛΟΙΠΟΥΣ<text:s/>ΦΟΡΕΙΣ<text:s/>ΤΗΣ<text:s/>ΓΕΝΙΚΗΣ<text:s/>ΚΥΒΕΡΝΗΣΗΣ</text:span></text:h>
      <text:p text:style-name="P1375"><text:span text:style-name="T1375_1">ΥΠΟΚΕΦΑΛΑΙΟ<text:s/>1<text:s/>ΓΕΝΙΚΕΣ<text:s/>ΡΥΘΜΙΣΕΙΣ</text:span></text:p>
      <text:h text:style-name="P1376" text:outline-level="6"><text:span text:style-name="T1376_1">Άρθρο<text:s/>146.<text:s/></text:span></text:h>
      <text:h text:style-name="P1377" text:outline-level="6"><text:span text:style-name="T1377_1">Σύσταση<text:s/>Υπηρεσιών<text:s/>Δημοσιονομικού<text:s/>Ελέγχου<text:s/>(Υ.Δ.Ε.)<text:s/>σε<text:s/>Ν.Π.Δ.Δ.,<text:s/>Ο.Τ.Α.,<text:s/>δημόσιους<text:s/>οργανισμούς<text:s/>και<text:s/>επιχειρήσεις</text:span></text:h>
      <text:p text:style-name="P1378"><text:span text:style-name="T1378_1">1.</text:span><text:span text:style-name="T1378_2"><text:s/>Με<text:s/>προεδρικά<text:s/>διατάγματα,<text:s/>που<text:s/>εκδίδονται<text:s/>ύστερα<text:s/>από<text:s/>πρόταση<text:s/>του<text:s/>Πρωθυπουργού<text:s/>και<text:s/>του<text:s/>Υπουργού<text:s/>Οικονομικών,<text:s/>δύνανται<text:s/>να<text:s/>συνιστώνται<text:s/>στο<text:s/>Γενικό<text:s/>Λογιστήριο<text:s/>του<text:s/>Κράτους,<text:s/>Υ.Δ.Ε.<text:s/>για<text:s/>τον<text:s/>έλεγχο,<text:s/>την<text:s/>εκκαθάριση<text:s/>και<text:s/>την<text:s/>εντολή<text:s/>πληρωμής<text:s/>δαπανών<text:s/>Ν.Π.Δ.Δ.,<text:s/>Ο.Τ.Α.,<text:s/>δημοσίων<text:s/>επιχειρήσεων,<text:s/>αυτοτελών<text:s/>δημοσίων<text:s/>υπηρεσιών<text:s/>διοικητικά<text:s/>ή<text:s/>οικονομικά<text:s/>αποκεντρωμένων<text:s/>ή<text:s/>ανεξάρτητων<text:s/>κρατικών<text:s/>αρχών<text:s/>και<text:s/>οργανισμών<text:s/>κοινής<text:s/>ωφέλειας<text:s/>ή<text:s/>κοινωνικής<text:s/>ασφάλισης.</text:span></text:p>
      <text:p text:style-name="P1379"><text:span text:style-name="T1379_1">Με<text:s/>όμοια<text:s/>προεδρικά<text:s/>διατάγματα<text:s/>μπορεί<text:s/>να<text:s/>ανατίθενται<text:s/>οι<text:s/>ανωτέρω<text:s/>αρμοδιότητες<text:s/>σε<text:s/>ήδη<text:s/>υφιστάμενες<text:s/>Υ.Δ.Ε..</text:span></text:p>
      <text:p text:style-name="P1380"><text:span text:style-name="T1380_1">Οι<text:s/>ανωτέρω<text:s/>Υ.Δ.Ε.<text:s/>είναι<text:s/>ανεξάρτητες<text:s/>από<text:s/>τους<text:s/>ανωτέρω<text:s/>φορείς,<text:s/>σύμφωνα<text:s/>με<text:s/>το<text:s/>άρθρο<text:s/>89.</text:span></text:p>
      <text:p text:style-name="P1381"><text:span text:style-name="T1381_1">2.</text:span><text:span text:style-name="T1381_2"><text:s/>Με<text:s/>τα<text:s/>προεδρικά<text:s/>διατάγματα<text:s/>της<text:s/>παραγράφου<text:s/>1<text:s/>καθορίζεται<text:s/>και<text:s/>η<text:s/>σε<text:s/>προσωπικό<text:s/>σύνθεση<text:s/>των<text:s/>Υ.Δ.Ε.<text:s/>που<text:s/>συνιστώνται<text:s/>και<text:s/>είναι<text:s/>δυνατή<text:s/>η<text:s/>ανάλογη<text:s/>αύξηση<text:s/>των<text:s/>οργανικών<text:s/>θέσεων<text:s/>προσωπικού<text:s/>του<text:s/>Γενικού<text:s/>Λογιστηρίου<text:s/>του<text:s/>Κράτους.</text:span></text:p>
      <text:p text:style-name="P1382"><text:span text:style-name="T1382_1">3.</text:span><text:span text:style-name="T1382_2"><text:s/>Με<text:s/>αποφάσεις<text:s/>του<text:s/>Υπουργού<text:s/>Οικονομικών<text:s/>οι<text:s/>δαπάνες<text:s/>προσωπικού<text:s/>και<text:s/>λειτουργίας<text:s/>των<text:s/>ανωτέρω<text:s/>υπηρεσιών<text:s/>καταβάλλονται<text:s/>σε<text:s/>βάρος<text:s/>των<text:s/>πιστώσεων<text:s/>του<text:s/>Υπουργείου<text:s/>Οικονομικών<text:s/>(Γενικού<text:s/>Λογιστηρίου<text:s/>του<text:s/>Κράτους)<text:s/>και<text:s/>αποδίδονται<text:s/>από<text:s/>τους<text:s/>φορείς<text:s/>της<text:s/>παραγράφου<text:s/>1<text:s/>στο<text:s/>Δημόσιο.</text:span></text:p>
      <text:p text:style-name="P1383"><text:span text:style-name="T1383_1">4.</text:span><text:span text:style-name="T1383_2"><text:s/>Με<text:s/>αποφάσεις<text:s/>του<text:s/>Υπουργού<text:s/>Οικονομικών<text:s/>ρυθμίζονται<text:s/>τα<text:s/>της<text:s/>λειτουργίας<text:s/>των<text:s/>υπηρεσιών<text:s/>που<text:s/>συνιστώνται<text:s/>με<text:s/>τις<text:s/>διατάξεις<text:s/>του<text:s/>παρόντος<text:s/>νόμου,<text:s/>ανάλογα<text:s/>με<text:s/>τα<text:s/>ιδιαίτερα<text:s/>χαρακτηριστικά<text:s/>των<text:s/>φορέων<text:s/>της<text:s/>παραγράφου<text:s/>1<text:s/>και<text:s/>καθορίζεται<text:s/>κάθε<text:s/>άλλο<text:s/>αναγκαίο<text:s/>για<text:s/>την<text:s/>εφαρμογή<text:s/>των<text:s/>διατάξεων<text:s/>του<text:s/>παρόντος<text:s/>άρθρου<text:s/>θέμα.</text:span></text:p>
      <text:h text:style-name="P1384" text:outline-level="6"><text:span text:style-name="T1384_1">Άρθρο<text:s/>147.</text:span></text:h>
      <text:h text:style-name="P1385" text:outline-level="6"><text:span text:style-name="T1385_1">Μνημόνια<text:s/>συνεργασίας,<text:s/>μηνιαίο<text:s/>πρόγραμμα<text:s/>εκτέλεσης<text:s/>προϋπολογισμών<text:s/>στους<text:s/>λοιπούς<text:s/>φορείς<text:s/>της<text:s/>Γενικής<text:s/>Κυβέρνησης<text:s/>πλην<text:s/>Ο.Τ.Α.</text:span></text:h>
      <text:p text:style-name="P1386"><text:span text:style-name="T1386_1">1.</text:span><text:span text:style-name="T1386_2"><text:s/>Μεταξύ<text:s/>του<text:s/>εποπτεύοντος<text:s/>Υπουργείου<text:s/>και<text:s/>των<text:s/>φορέων,<text:s/>που<text:s/>εποπτεύονται<text:s/>από<text:s/>αυτό,<text:s/>πλην<text:s/>Ο.Τ.Α.,<text:s/>δύνανται<text:s/>να<text:s/>συνάπτονται<text:s/>μνημόνια<text:s/>συνεργασίας,<text:s/>με<text:s/>την<text:s/>εφαρμογή<text:s/>των<text:s/>διατάξεων<text:s/>της<text:s/>παραγράφου<text:s/>1<text:s/>του<text:s/>άρθρου<text:s/>70,<text:s/>ως<text:s/>προς<text:s/>το<text:s/>υποχρεωτικό,<text:s/>κατ΄<text:s/>ελάχιστον,<text:s/>περιεχόμενό<text:s/>τους.<text:s/>Με<text:s/>απόφαση<text:s/>του<text:s/>εποπτεύοντος<text:s/>Υπουργού<text:s/>δύνανται<text:s/>να<text:s/>ορίζονται<text:s/>και<text:s/>επιπλέον<text:s/>του<text:s/>κατά<text:s/>τα<text:s/>ανωτέρω<text:s/>ελάχιστου<text:s/>περιεχόμενου,<text:s/>στοιχεία<text:s/>τα<text:s/>οποία<text:s/>περιλαμβάνονται<text:s/>στο<text:s/>μνημόνιο<text:s/>συνεργασίας.<text:s/></text:span></text:p>
      <text:p text:style-name="P1387"><text:span text:style-name="T1387_1">2.</text:span><text:span text:style-name="T1387_2"><text:s/>Όλοι<text:s/>οι<text:s/>λοιποί<text:s/>φορείς<text:s/>της<text:s/>Γενικής<text:s/>Κυβέρνησης<text:s/>των<text:s/>οποίων<text:s/>ο<text:s/>προϋπολογισμός<text:s/>υπερβαίνει<text:s/>συγκεκριμένο<text:s/>ποσό<text:s/>που<text:s/>καθορίζεται<text:s/>με<text:s/>απόφαση<text:s/>του<text:s/>Υπουργού</text:span></text:p>
      <text:p text:style-name="P1388"><text:span text:style-name="T1388_1">Οικονομικών<text:s/>και<text:s/>δύναται<text:s/>να<text:s/>αναπροσαρμόζεται<text:s/>κατ΄<text:s/>έτος,<text:s/>υποβάλλουν,<text:s/>μέχρι<text:s/>την<text:s/>31η<text:s/>Ιανουαρίου<text:s/>κάθε<text:s/>έτους,<text:s/>πρόγραμμα<text:s/>εκτέλεσης<text:s/>του<text:s/>προϋπολογισμού<text:s/>τους<text:s/>στον<text:s/>προϊστάμενο<text:s/>οικονομικών<text:s/>υπηρεσιών<text:s/>του<text:s/>εποπτεύοντος<text:s/>Υπουργείου,<text:s/>ο<text:s/>οποίος<text:s/>το<text:s/>διαβιβάζει<text:s/>στο<text:s/>Γενικό<text:s/>Λογιστήριο<text:s/>του<text:s/>Κράτους,<text:s/>κατ΄<text:s/>εφαρμογή<text:s/>των<text:s/>διατάξεων<text:s/>της<text:s/>παραγράφου<text:s/>2<text:s/>του<text:s/>άρθρου<text:s/>70.</text:span></text:p>
      <text:p text:style-name="P1389"><text:span text:style-name="T1389_1">3.</text:span><text:span text:style-name="T1389_2"><text:s/>Με<text:s/>απόφαση<text:s/>του<text:s/>Υπουργού<text:s/>Οικονομικών<text:s/>δύνανται<text:s/>να<text:s/>εξειδικεύονται<text:s/>τα<text:s/>στοιχεία<text:s/>που<text:s/>υποβάλλονται<text:s/>από<text:s/>τους<text:s/>φορείς<text:s/>και<text:s/>να<text:s/>καθορίζεται<text:s/>κάθε<text:s/>άλλο<text:s/>σχετικό<text:s/>θέμα<text:s/>σχετικά<text:s/>με<text:s/>τη<text:s/>διαδικασία<text:s/>παρακολούθησης<text:s/>της<text:s/>εκτέλεσης<text:s/>των<text:s/>προϋπολογισμών<text:s/>που<text:s/>έχουν<text:s/>εγκριθεί.</text:span></text:p>
      <text:p text:style-name="P1390"><text:span text:style-name="T1390_1">ΥΠΟΚΕΦΑΛΑΙΟ<text:s/>2<text:s/>Ν.Π.Ι.Δ.<text:s/>ΚΑΙ<text:s/>Δ.Ε.Κ.Ο.<text:s/>ΤΟΥ<text:s/>ΚΕΦΑΛΑΙΟΥ<text:s/>Α΄<text:s/>ΤΟΥ<text:s/>Ν.<text:s/>3429/2005</text:span></text:p>
      <text:h text:style-name="P1391" text:outline-level="6"><text:span text:style-name="T1391_1">Άρθρο<text:s/>148.<text:s/></text:span></text:h>
      <text:h text:style-name="P1392" text:outline-level="6"><text:span text:style-name="T1392_1">Παρακολούθηση,<text:s/>αναθεώρηση<text:s/>προϋπολογισμών<text:s/>του<text:s/>Κεφαλαίου<text:s/>Α΄<text:s/>του<text:s/>ν.<text:s/>3429/2005</text:span></text:h>
      <text:p text:style-name="P1393"><text:span text:style-name="T1393_1">1.</text:span><text:span text:style-name="T1393_2"><text:s/>Οι<text:s/>Δ.Ε.Κ.Ο.<text:s/>και<text:s/>τα<text:s/>Ν.Π.Ι.Δ.<text:s/>του<text:s/>Κεφαλαίου<text:s/>Α΄<text:s/>του<text:s/>ν.<text:s/>3429/2005<text:s/>(Α΄<text:s/>314)<text:s/>υποβάλλουν<text:s/>στις<text:s/>αρμόδιες<text:s/>Διευθύνσεις<text:s/>του<text:s/>Γενικού<text:s/>Λογιστηρίου<text:s/>τους<text:s/>Κράτους<text:s/>τους<text:s/>ετήσιους<text:s/>προϋπολογισμούς<text:s/>τους,<text:s/>οι<text:s/>οποίοι<text:s/>πρέπει<text:s/>να<text:s/>είναι<text:s/>σύμφωνοι<text:s/>με<text:s/>τους<text:s/>δημοσιονομικούς<text:s/>στόχους<text:s/>του<text:s/>Μεσοπρόθεσμου<text:s/>Πλαισίου<text:s/>Δημοσιονομικής<text:s/>Στρατηγικής,<text:s/>όπως<text:s/>τροποποιείται<text:s/>και<text:s/>ισχύει<text:s/>κάθε<text:s/>φορά,<text:s/>καθώς<text:s/>και<text:s/>τους<text:s/>τριμηνιαίους<text:s/>στόχους<text:s/>για<text:s/>τις<text:s/>βασικές<text:s/>κατηγορίες<text:s/>εσόδων<text:s/>και<text:s/>εξόδων.<text:s/>Πέραν<text:s/>των<text:s/>οριζομένων<text:s/>στο<text:s/>άρθρο<text:s/>7<text:s/>του<text:s/>ν.<text:s/>3429/2005<text:s/>,<text:s/>εντός<text:s/>ενός<text:s/>μηνός<text:s/>από<text:s/>την<text:s/>ημερομηνία<text:s/>ψήφισης<text:s/>του<text:s/>Κρατικού<text:s/>Προϋπολογισμού,<text:s/>οι<text:s/>ετήσιοι<text:s/>προϋπολογισμοί<text:s/>των<text:s/>ως<text:s/>άνω<text:s/>φορέων<text:s/>εξειδικεύονται<text:s/>σε<text:s/>μηνιαία<text:s/>και<text:s/>τριμηνιαία<text:s/>βάση<text:s/>από<text:s/>την<text:s/>αρμόδια<text:s/>Διεύθυνση<text:s/>του<text:s/>Γενικού<text:s/>Λογιστηρίου<text:s/>τους<text:s/>Κράτους,<text:s/>σε<text:s/>συνεργασία<text:s/>με<text:s/>τις<text:s/>διοικήσεις<text:s/>των<text:s/>φορέων,<text:s/>και<text:s/>κοινοποιούνται<text:s/>στις<text:s/>αρμόδιες<text:s/>υπηρεσίες<text:s/>των<text:s/>Υπουργείων<text:s/>που<text:s/>ασκούν<text:s/>εποπτεία<text:s/>και<text:s/>του<text:s/>Γενικού<text:s/>Λογιστηρίου<text:s/>του<text:s/>Κράτους.<text:s/>Οι<text:s/>διοικήσεις<text:s/>των<text:s/>φορέων<text:s/>πρέπει<text:s/>να<text:s/>διασφαλίζουν<text:s/>ότι<text:s/>δεν<text:s/>υπάρχουν<text:s/>αρνητικές<text:s/>αποκλίσεις<text:s/>και<text:s/>να<text:s/>λαμβάνουν<text:s/>εγκαίρως<text:s/>όλα<text:s/>τα<text:s/>απαραίτητα<text:s/>μέτρα<text:s/>προς<text:s/>το<text:s/>σκοπό<text:s/>αυτόν.<text:s/>Η<text:s/>εκτέλεση<text:s/>των<text:s/>ετήσιων<text:s/>εγκεκριμένων<text:s/>προϋπολογισμών<text:s/>των<text:s/>προαναφερόμενων<text:s/>φορέων<text:s/>παρακολουθείται<text:s/>σε<text:s/>μηνιαία<text:s/>και<text:s/>τριμηνιαία<text:s/>βάση<text:s/>από<text:s/>τις<text:s/>αρμόδιες<text:s/>διευθύνσεις<text:s/>του<text:s/>Γενικού<text:s/>Λογιστηρίου<text:s/>τους<text:s/>Κράτους.</text:span></text:p>
      <text:p text:style-name="P1394"><text:span text:style-name="T1394_1">2.</text:span><text:span text:style-name="T1394_2"><text:s/>Ως<text:s/>προς<text:s/>τις<text:s/>προϋποθέσεις<text:s/>και<text:s/>τη<text:s/>διαδικασία<text:s/>αναθεώρησης<text:s/>των<text:s/>προϋπολογισμών<text:s/>των<text:s/>φορέων<text:s/>του<text:s/>κεφαλαίου<text:s/>Α΄<text:s/>του<text:s/>ν.<text:s/>3429/2005<text:s/>εφαρμόζονται<text:s/>οι<text:s/>διατάξεις<text:s/>της<text:s/>παραγράφου<text:s/>4<text:s/>του<text:s/>άρθρου<text:s/>3<text:s/>του<text:s/>ν.<text:s/>4111/2013<text:s/>.</text:span></text:p>
      <text:p text:style-name="P1395"><text:span text:style-name="T1395_1">3.</text:span><text:span text:style-name="T1395_2"><text:s/>Με<text:s/>απόφαση<text:s/>του<text:s/>Υπουργού<text:s/>Οικονομικών<text:s/>δύνανται<text:s/>να<text:s/>εξειδικεύονται<text:s/>οι<text:s/>λεπτομέρειες<text:s/>σχετικά<text:s/>με<text:s/>τη<text:s/>διαδικασία<text:s/>παρακολούθησης<text:s/>της<text:s/>εκτέλεσης<text:s/>των<text:s/>προϋπολογισμών<text:s/>που<text:s/>έχουν<text:s/>ήδη<text:s/>εγκριθεί,<text:s/>τα<text:s/>στοιχεία<text:s/>που<text:s/>υποβάλλονται<text:s/>από<text:s/>τους<text:s/>φορείς<text:s/>και<text:s/>κάθε<text:s/>άλλο<text:s/>σχετικό<text:s/>θέμα<text:s/>για<text:s/>την<text:s/>εφαρμογή<text:s/>της<text:s/>παρούσας<text:s/>παραγράφου.</text:span></text:p>
      <text:p text:style-name="P1396"><text:span text:style-name="T1396_1">ΥΠΟΚΕΦΑΛΑΙΟ<text:s/>3<text:s/>Ο.Τ.Α.</text:span></text:p>
      <text:h text:style-name="P1397" text:outline-level="6"><text:span text:style-name="T1397_1">Άρθρο<text:s/>149.<text:s/></text:span></text:h>
      <text:h text:style-name="P1398" text:outline-level="6"><text:span text:style-name="T1398_1">Παρακολούθηση<text:s/>της<text:s/>εκτέλεσης<text:s/>των<text:s/>προϋπολογισμών<text:s/>των<text:s/>Ο.Τ.Α.</text:span></text:h>
      <text:p text:style-name="P1399"><text:span text:style-name="T1399_1">1.</text:span><text:span text:style-name="T1399_2"><text:s/>Το<text:s/>Παρατηρητήριο<text:s/>Οικονομικής<text:s/>Αυτοτέλειας<text:s/>των<text:s/>Ο.Τ.Α.<text:s/>ελέγχει<text:s/>την<text:s/>ορθή<text:s/>εκτέλεση<text:s/>των<text:s/>προϋπολογισμών<text:s/>και<text:s/>την<text:s/>εν<text:s/>γένει<text:s/>πορεία<text:s/>των<text:s/>οικονομικών<text:s/>των<text:s/>Ο.Τ.Α.<text:s/>και<text:s/>των<text:s/>νομικών<text:s/>τους<text:s/>προσώπων<text:s/>που<text:s/>εντάσσονται<text:s/>στο<text:s/>Μητρώο<text:s/>Φορέων<text:s/>Γενικής<text:s/>Κυβέρνησης,<text:s/>όπως<text:s/>αποτυπώνονται<text:s/>στο<text:s/>«Ολοκληρωμένο<text:s/>Πλαίσιο<text:s/>Δράσης»<text:s/>(Ο.Π.Δ.).<text:s/>Το<text:s/>Ο.Π.Δ.<text:s/>υποχρεωτικά<text:s/>συνοψίζει<text:s/>τα<text:s/>στοιχεία<text:s/>του<text:s/>ετήσιου<text:s/>προϋπολογισμού<text:s/>του<text:s/>Ο.Τ.Α.<text:s/>και<text:s/>των<text:s/>νομικών<text:s/>του<text:s/>προσώπων,<text:s/>αποτυπώνει<text:s/>το<text:s/>οικονομικό<text:s/>αποτέλεσμα<text:s/>και<text:s/>τις<text:s/>απλήρωτες<text:s/>υποχρεώσεις<text:s/>και<text:s/>εγκρίνεται<text:s/>από<text:s/>την<text:s/>αρμόδια,<text:s/>για<text:s/>την<text:s/>εποπτεία<text:s/>του<text:s/>Ο.Τ.Α.,<text:s/>αρχή.<text:s/>Η<text:s/>αρχή<text:s/>αυτή<text:s/>υποχρεούται<text:s/>να<text:s/>αποστέλλει<text:s/>στο<text:s/>Παρατηρητήριο,<text:s/>σε<text:s/>ηλεκτρονική<text:s/>μορφή,<text:s/>το<text:s/>Ο.Π.Δ.<text:s/>που<text:s/>υποβάλλεται<text:s/>σε<text:s/>αυτή<text:s/>από<text:s/>τους<text:s/>Ο.Τ.Α.<text:s/>προς<text:s/>έγκριση,<text:s/>καθώς<text:s/>και<text:s/>αυτό<text:s/>που<text:s/>τελικώς<text:s/>εγκρίνεται<text:s/>από<text:s/>αυτήν,<text:s/>το<text:s/>οποίο<text:s/>αναρτάται<text:s/>στην<text:s/>ιστοσελίδα<text:s/>του<text:s/>Υπουργείου<text:s/>Εσωτερικών<text:s/>και<text:s/>του<text:s/>οικείου<text:s/>Ο.Τ.Α..<text:s/>Το<text:s/>Ο.Π.Δ.<text:s/>περιλαμβάνει<text:s/>υποχρεωτικά<text:s/>μηνιαίους<text:s/>και<text:s/>τριμηνιαίους<text:s/>στόχους<text:s/>σύμφωνα<text:s/>με<text:s/>τα<text:s/>οριζόμενα<text:s/>στο<text:s/>άρθρο<text:s/>70<text:s/>και<text:s/>το<text:s/>ακριβές<text:s/>περιεχόμενο<text:s/>του<text:s/>καθορίζεται<text:s/>με<text:s/>την<text:s/>κοινή<text:s/>υπουργική<text:s/>απόφαση<text:s/>της<text:s/>παραγράφου<text:s/>3.</text:span></text:p>
      <text:p text:style-name="P1400"><text:span text:style-name="T1400_1">2.</text:span><text:span text:style-name="T1400_2"><text:s/>Το<text:s/>Παρατηρητήριο<text:s/>αξιολογεί<text:s/>τις<text:s/>προβλέψεις<text:s/>των<text:s/>εσόδων<text:s/>που<text:s/>παρουσιάζουν<text:s/>οι<text:s/>Ο.Τ.Α.<text:s/>στο<text:s/>Ο.Π.Δ.<text:s/>και<text:s/>διατυπώνει<text:s/>προτάσεις<text:s/>τροποποίησης<text:s/>τους,<text:s/>όπου<text:s/>αυτό<text:s/>κρίνεται<text:s/>αναγκαίο<text:s/>και<text:s/>ιδίως<text:s/>όταν<text:s/>τα<text:s/>έσοδα<text:s/>εμφανίζονται<text:s/>υπερεκτιμημένα<text:s/>και<text:s/>μη<text:s/>ρεαλιστικά.<text:s/>Το<text:s/>Παρατηρητήριο<text:s/>αξιολογεί<text:s/>και<text:s/>ελέγχει<text:s/>την<text:s/>πορεία<text:s/>της<text:s/>εκτέλεσης<text:s/>του<text:s/>προϋπολογισμού<text:s/>με<text:s/>βάση<text:s/>τα<text:s/>μηνιαία<text:s/>στοιχεία<text:s/>εκτέλεσης<text:s/>του<text:s/>προϋπολογισμού,<text:s/>που<text:s/>παρακολουθεί<text:s/>η<text:s/>Γενική<text:s/>Διεύθυνση<text:s/>Οικονομικών<text:s/>Υπηρεσιών,<text:s/>καθώς<text:s/>και<text:s/>με<text:s/>πρόσθετα<text:s/>στοιχεία<text:s/>που<text:s/>παρέχει<text:s/>ο<text:s/>Ο.Τ.Α.,<text:s/>εφόσον<text:s/>του<text:s/>ζητηθεί.</text:span></text:p>
      <text:p text:style-name="P1401"><text:span text:style-name="T1401_1">3.</text:span><text:span text:style-name="T1401_2"><text:s/>Με<text:s/>κοινή<text:s/>απόφαση<text:s/>των<text:s/>Υπουργών<text:s/>Οικονομικών<text:s/>και<text:s/>Εσωτερικών<text:s/>δύναται<text:s/>να<text:s/>μετονομάζεται<text:s/>το<text:s/>«Ολοκληρωμένο<text:s/>Πλαίσιο<text:s/>Δράσης»<text:s/>και<text:s/>να<text:s/>ρυθμίζονται<text:s/>ζητήματα<text:s/>λειτουργίας<text:s/>του<text:s/>Παρατηρητηρίου,<text:s/>καθώς<text:s/>και<text:s/>κάθε<text:s/>αναγκαίο<text:s/>θέμα<text:s/>για<text:s/>την<text:s/>εφαρμογή<text:s/>του<text:s/>παρόντος.<text:s/></text:span></text:p>
      <text:h text:style-name="P1402" text:outline-level="2"><text:span text:style-name="T1402_1">ΚΕΦΑΛΑΙΟ<text:s/>Δ΄<text:s/></text:span></text:h>
      <text:h text:style-name="P1403" text:outline-level="2"><text:span text:style-name="T1403_1">ΔΗΜΟΣΙΟΙ<text:s/>ΥΠΟΛΟΓΟΙ</text:span></text:h>
      <text:h text:style-name="P1404" text:outline-level="6"><text:span text:style-name="T1404_1">Άρθρο<text:s/>150.<text:s/></text:span></text:h>
      <text:h text:style-name="P1405" text:outline-level="6"><text:span text:style-name="T1405_1">Διακρίσεις<text:s/>και<text:s/>εποπτεία<text:s/>δημοσίων<text:s/>υπολόγων</text:span></text:h>
      <text:p text:style-name="P1406"><text:span text:style-name="T1406_1">1.</text:span><text:span text:style-name="T1406_2"><text:s/>Δημόσιος<text:s/>υπόλογος<text:s/>είναι<text:s/>όποιος<text:s/>διαχειρίζεται,<text:s/>έστω<text:s/>και<text:s/>χωρίς<text:s/>νόμιμη<text:s/>εξουσιοδότηση,<text:s/>χρήματα,<text:s/>αξίες<text:s/>ή<text:s/>υλικό<text:s/>που<text:s/>ανήκουν<text:s/>στο<text:s/>Δημόσιο<text:s/>ή<text:s/>σε<text:s/>Ν.Π.Δ.Δ.,<text:s/>καθώς<text:s/>και<text:s/>οποιοσδήποτε<text:s/>άλλος<text:s/>θεωρείται<text:s/>από<text:s/>το<text:s/>νόμο<text:s/>δημόσιος<text:s/>υπόλογος.</text:span></text:p>
      <text:p text:style-name="P1407"><text:span text:style-name="T1407_1">2.</text:span><text:span text:style-name="T1407_2"><text:s/>Οι<text:s/>δημόσιοι<text:s/>υπόλογοι<text:s/>διακρίνονται<text:s/>σε:</text:span></text:p>
      <text:p text:style-name="P1408"><text:span text:style-name="T1408_1">α.<text:s/>Υπολόγους<text:s/>χρηματικών<text:s/>ενταλμάτων<text:s/>προπληρωμής<text:s/>και<text:s/>προσωρινών.</text:span></text:p>
      <text:p text:style-name="P1409"><text:span text:style-name="T1409_1">β.<text:s/>Διαχειριστές<text:s/>πάγιων<text:s/>προκαταβολών.</text:span></text:p>
      <text:p text:style-name="P1410"><text:span text:style-name="T1410_1">γ.<text:s/>Εφοριακούς<text:s/>και<text:s/>τελωνειακούς<text:s/>υπολόγους.</text:span></text:p>
      <text:p text:style-name="P1411"><text:span text:style-name="T1411_1">δ.<text:s/>Ειδικούς<text:s/>ταμίες.</text:span></text:p>
      <text:p text:style-name="P1412"><text:span text:style-name="T1412_1">ε.<text:s/>Υπολόγους<text:s/>Ν.Π.Δ.Δ.<text:s/>και<text:s/>Ο.Τ.Α..</text:span></text:p>
      <text:p text:style-name="P1413"><text:span text:style-name="T1413_1">στ.<text:s/>Διαχειριστές<text:s/>έργων<text:s/>του<text:s/>προγράμματος<text:s/>δημοσίων<text:s/>επενδύσεων.</text:span></text:p>
      <text:p text:style-name="P1414"><text:span text:style-name="T1414_1">3.</text:span><text:span text:style-name="T1414_2"><text:s/>Οι<text:s/>δημόσιοι<text:s/>υπόλογοι<text:s/>υπάγονται<text:s/>στον<text:s/>έλεγχο<text:s/>και<text:s/>εποπτεία:</text:span></text:p>
      <text:p text:style-name="P1415"><text:span text:style-name="T1415_1">α.<text:s/>Του<text:s/>Υπουργού<text:s/>Οικονομικών,<text:s/>εξαιρουμένων<text:s/>των<text:s/>υπολόγων<text:s/>των<text:s/>διαχειρίσεων<text:s/>χρηματικού<text:s/>και<text:s/>υλικού<text:s/>των<text:s/>Ενόπλων<text:s/>Δυνάμεων<text:s/>και<text:s/>του<text:s/>Υπουργείου<text:s/>Δημόσιας<text:s/>Τάξης,<text:s/>και<text:s/>Προστασίας<text:s/>του<text:s/>Πολίτη<text:s/>για<text:s/>τους<text:s/>οποίους<text:s/>εφαρμόζονται<text:s/>οι<text:s/>ιδιαίτεροι<text:s/>κανονισμοί<text:s/>που<text:s/>διέπουν<text:s/>τις<text:s/>διαχειρίσεις<text:s/>αυτές.</text:span></text:p>
      <text:p text:style-name="P1416"><text:span text:style-name="T1416_1">β.<text:s/>Του<text:s/>οικείου<text:s/>διατάκτη.</text:span></text:p>
      <text:p text:style-name="P1417"><text:span text:style-name="T1417_1">γ.<text:s/>Του<text:s/>Ελεγκτικού<text:s/>Συνεδρίου,<text:s/>που<text:s/>ασκείται<text:s/>σύμφωνα<text:s/>με<text:s/>τις<text:s/>διατάξεις<text:s/>που<text:s/>ισχύουν<text:s/>γι΄<text:s/>αυτό.</text:span></text:p>
      <text:p text:style-name="P1418"><text:span text:style-name="T1418_1">Κατά<text:s/>τον<text:s/>έλεγχο<text:s/>και<text:s/>εποπτεία<text:s/>των<text:s/>υπολόγων<text:s/>των<text:s/>περιπτώσεων<text:s/>α΄<text:s/>και<text:s/>β΄<text:s/>της<text:s/>παραγράφου<text:s/>αυτής,<text:s/>εφαρμόζονται<text:s/>οι<text:s/>διατάξεις<text:s/>περί<text:s/>Οικονομικής<text:s/>Επιθεώρησης<text:s/>του<text:s/>Υπουργείου<text:s/>Οικονομικών.</text:span></text:p>
      <text:h text:style-name="P1419" text:outline-level="6"><text:span text:style-name="T1419_1">Άρθρο<text:s/>151.</text:span></text:h>
      <text:h text:style-name="P1420" text:outline-level="6"><text:span text:style-name="T1420_1">Ασυμβίβαστα<text:s/>υπολόγων<text:s/>διαχειριστών<text:s/>χρημάτων<text:s/>αξιών<text:s/>και<text:s/>υλικού</text:span></text:h>
      <text:p text:style-name="P1421"><text:span text:style-name="T1421_1">Τα<text:s/>καθήκοντα<text:s/>των<text:s/>διαχειριστών<text:s/>χρημάτων,<text:s/>αξιών<text:s/>και<text:s/>υλικού<text:s/>του<text:s/>Δημοσίου<text:s/>είναι<text:s/>ασυμβίβαστα<text:s/>με<text:s/>τα<text:s/>καθήκοντα<text:s/>του<text:s/>διατάκτη<text:s/>και<text:s/>του<text:s/>εκκαθαριστή.</text:span></text:p>
      <text:h text:style-name="P1422" text:outline-level="6"><text:span text:style-name="T1422_1">Άρθρο<text:s/>152.</text:span></text:h>
      <text:h text:style-name="P1423" text:outline-level="6"><text:span text:style-name="T1423_1">Ελλείμματα<text:s/>και<text:s/>ευθύνες<text:s/>δημοσίων<text:s/>υπολόγων<text:s/>-Καταλογισμοί</text:span></text:h>
      <text:p text:style-name="P1424"><text:span text:style-name="T1424_1">1.</text:span><text:span text:style-name="T1424_2"><text:s/>Έλλειμμα<text:s/>δημοσίου<text:s/>υπολόγου<text:s/>είναι<text:s/>οποιαδήποτε<text:s/>έλλειψη<text:s/>χρημάτων,<text:s/>αξιών<text:s/>και<text:s/>υλικού<text:s/>που<text:s/>διαπιστώνεται<text:s/>με<text:s/>τη<text:s/>νόμιμη<text:s/>διαδικασία<text:s/>στη<text:s/>διαχείρισή<text:s/>του,<text:s/>καθώς<text:s/>και<text:s/>οποιαδήποτε<text:s/>άλλη<text:s/>κατάσταση<text:s/>διαχείρισης<text:s/>που<text:s/>θεωρείται<text:s/>έλλειμμα<text:s/>από<text:s/>το<text:s/>νόμο.</text:span></text:p>
      <text:p text:style-name="P1425"><text:span text:style-name="T1425_1">Ως<text:s/>έλλειμμα<text:s/>θεωρείται<text:s/>και<text:s/>κάθε<text:s/>πληρωμή<text:s/>που:</text:span></text:p>
      <text:p text:style-name="P1426"><text:span text:style-name="T1426_1">α.<text:s/>Δεν<text:s/>ανάγεται<text:s/>στην<text:s/>αρμοδιότητα<text:s/>του<text:s/>υπολόγου.</text:span></text:p>
      <text:p text:style-name="P1427"><text:span text:style-name="T1427_1">β.<text:s/>Έγινε<text:s/>χωρίς<text:s/>τα<text:s/>προβλεπόμενα<text:s/>από<text:s/>τις<text:s/>ισχύουσες<text:s/>διατάξεις<text:s/>δικαιολογητικά.</text:span></text:p>
      <text:p text:style-name="P1428"><text:span text:style-name="T1428_1">γ.<text:s/>Αφορά<text:s/>δαπάνες<text:s/>για<text:s/>τις<text:s/>οποίες<text:s/>δεν<text:s/>έχουν<text:s/>τηρηθεί<text:s/>οι<text:s/>νόμιμες<text:s/>διαδικασίες<text:s/>εκ<text:s/>μέρους<text:s/>του<text:s/>υπολόγου.</text:span></text:p>
      <text:p text:style-name="P1429"><text:span text:style-name="T1429_1">δ.<text:s/>Έχει<text:s/>γίνει<text:s/>αχρεώστητα<text:s/>από<text:s/>υπαιτιότητα<text:s/>του<text:s/>υπολόγου.</text:span></text:p>
      <text:p text:style-name="P1430"><text:span text:style-name="T1430_1">ε.<text:s/>Είναι<text:s/>άσχετη<text:s/>με<text:s/>το<text:s/>σκοπό<text:s/>της<text:s/>διαχείρισης.</text:span></text:p>
      <text:p text:style-name="P1431"><text:span text:style-name="T1431_1">2.</text:span><text:span text:style-name="T1431_2"><text:s/>Οποιοδήποτε<text:s/>έλλειμμα<text:s/>αναπληρώνεται<text:s/>από<text:s/>τον<text:s/>υπόλογο<text:s/>μέσα<text:s/>σε<text:s/>σαράντα<text:s/>οκτώ<text:s/>(48)<text:s/>ώρες,<text:s/>διαφορετικά<text:s/>αυτός<text:s/>απομακρύνεται<text:s/>από<text:s/>τη<text:s/>διαχείριση<text:s/>αμέσως<text:s/>και<text:s/>καταλογίζεται<text:s/>με<text:s/>το<text:s/>ποσό<text:s/>του<text:s/>ελλείμματος<text:s/>που<text:s/>βεβαιώνεται,<text:s/>χωρίς<text:s/>αναβολή,<text:s/>ως<text:s/>δημόσιο<text:s/>έσοδο,<text:s/>λαμβάνεται<text:s/>δε<text:s/>και<text:s/>κάθε<text:s/>άλλο<text:s/>απαραίτητο<text:s/>μέτρο<text:s/>για<text:s/>την<text:s/>εξασφάλιση<text:s/>της<text:s/>απαίτησης<text:s/>του<text:s/>Δημοσίου.</text:span></text:p>
      <text:p text:style-name="P1432"><text:span text:style-name="T1432_1">Εφόσον<text:s/>συντρέχει<text:s/>περίπτωση<text:s/>δόλου<text:s/>ή<text:s/>βαρείας<text:s/>αμέλειας<text:s/>του<text:s/>υπολόγου<text:s/>(άπιστη<text:s/>διαχείριση),<text:s/>πέραν<text:s/>των<text:s/>προηγούμενων<text:s/>μέτρων,<text:s/>ο<text:s/>υπόλογος<text:s/>ευθύνεται<text:s/>και<text:s/>πειθαρχικά.</text:span></text:p>
      <text:p text:style-name="P1433"><text:span text:style-name="T1433_1">3.</text:span><text:span text:style-name="T1433_2"><text:s/>Το<text:s/>έλλειμμα<text:s/>που<text:s/>παρουσιάζουν<text:s/>οι<text:s/>δημόσιοι<text:s/>υπόλογοι<text:s/>καταλογίζεται<text:s/>με<text:s/>ειδικά<text:s/>αιτιολογημένη<text:s/>απόφαση<text:s/>από<text:s/>τους<text:s/>οικείους<text:s/>διατάκτες<text:s/>που<text:s/>το<text:s/>διαπίστωσαν<text:s/>και<text:s/>τα<text:s/>αρμόδια<text:s/>όργανα<text:s/>για<text:s/>την<text:s/>επιθεώρηση<text:s/>των<text:s/>υπολόγων,<text:s/>με<text:s/>την<text:s/>επιφύλαξη<text:s/>των<text:s/>διατάξεων<text:s/>της<text:s/>παραγράφου<text:s/>4<text:s/>του<text:s/>άρθρου<text:s/>αυτού.<text:s/>Σε<text:s/>κάθε<text:s/>περίπτωση<text:s/>καταλογίζεται<text:s/>από<text:s/>το<text:s/>Ελεγκτικό<text:s/>Συνέδριο<text:s/>το<text:s/>αργότερο<text:s/>εντός<text:s/>δέκα<text:s/>(10)<text:s/>ετών<text:s/>από<text:s/>της<text:s/>υποβολής<text:s/>σε<text:s/>αυτό<text:s/>των<text:s/>δικαιολογητικών<text:s/>απόδοσης<text:s/>λογαριασμού<text:s/>της<text:s/>διαχείρισής<text:s/>τους.</text:span></text:p>
      <text:p text:style-name="P1434"><text:span text:style-name="T1434_1">4.</text:span><text:span text:style-name="T1434_2"><text:s/>Στις<text:s/>περιπτώσεις<text:s/>πληρωμής<text:s/>μη<text:s/>νόμιμων<text:s/>δαπανών<text:s/>καταλογίζεται:</text:span></text:p>
      <text:p text:style-name="P1435"><text:span text:style-name="T1435_1">α.<text:s/>στα<text:s/>υπηρεσιακά<text:s/>όργανα<text:s/>που<text:s/>από<text:s/>δόλο<text:s/>ή<text:s/>βαρεία<text:s/>αμέλεια<text:s/>έχουν<text:s/>εκδώσει<text:s/>παράνομες<text:s/>διοικητικές<text:s/>πράξεις<text:s/>ή<text:s/>έχουν<text:s/>συμπράξει<text:s/>στη<text:s/>μη<text:s/>τήρηση<text:s/>των<text:s/>νόμιμων<text:s/>διαδικασιών<text:s/>πραγματοποίησης<text:s/>της<text:s/>δαπάνης<text:s/>και</text:span></text:p>
      <text:p text:style-name="P1436"><text:span text:style-name="T1436_1">β.<text:s/>στους<text:s/>λαβόντες,<text:s/>εφόσον<text:s/>υπέχουν<text:s/>ευθύνη<text:s/>για<text:s/>τη<text:s/>μη<text:s/>τήρηση<text:s/>των<text:s/>ανωτέρω<text:s/>διαδικασιών.</text:span></text:p>
      <text:p text:style-name="P1437"><text:span text:style-name="T1437_1">Στους<text:s/>λαβόντες<text:s/>καταλογίζεται<text:s/>και<text:s/>σε<text:s/>κάθε<text:s/>περίπτωση<text:s/>αχρεώστητης<text:s/>πληρωμής.</text:span></text:p>
      <text:p text:style-name="P1438"><text:span text:style-name="T1438_1">5.</text:span><text:span text:style-name="T1438_2"><text:s/>Αν<text:s/>το<text:s/>έλλειμμα<text:s/>δεν<text:s/>οφείλεται<text:s/>σε<text:s/>δόλο<text:s/>ή<text:s/>βαρεία<text:s/>αμέλεια<text:s/>του<text:s/>υπολόγου,<text:s/>το<text:s/>αρμόδιο<text:s/>σύμφωνα<text:s/>με<text:s/>την<text:s/>παράγραφο<text:s/>3<text:s/>για<text:s/>τον<text:s/>καταλογισμό<text:s/>όργανο<text:s/>μπορεί<text:s/>να<text:s/>εγκρίνει<text:s/>την<text:s/>τμηματική<text:s/>καταβολή<text:s/>μέχρι<text:s/>είκοσι<text:s/>τέσσερις<text:s/>(24)<text:s/>μηνιαίες<text:s/>δόσεις,<text:s/>χωρίς<text:s/>προσαύξηση<text:s/>εκπρόθεσμης<text:s/>καταβολής.</text:span></text:p>
      <text:p text:style-name="P1439"><text:span text:style-name="T1439_1">6.</text:span><text:span text:style-name="T1439_2"><text:s/>Επί<text:s/>μη<text:s/>νόμιμων<text:s/>πληρωμών,<text:s/>το<text:s/>έλλειμμα<text:s/>καταλογίζεται<text:s/>εις<text:s/>ολόκληρον<text:s/>και<text:s/>στους<text:s/>λαβόντες,<text:s/>τα<text:s/>ποσά<text:s/>δε<text:s/>που<text:s/>καταβάλλονται<text:s/>στο<text:s/>Δημόσιο<text:s/>από<text:s/>τον<text:s/>καταλογισθέντα<text:s/>υπόλογο<text:s/>βεβαιώνονται<text:s/>υπέρ<text:s/>αυτού,<text:s/>με<text:s/>αίτησή<text:s/>του,<text:s/>σε<text:s/>βάρος<text:s/>του<text:s/>λαβόντος<text:s/>και<text:s/>εισπράττονται<text:s/>κατά<text:s/>τις<text:s/>διατάξεις<text:s/>περί<text:s/>είσπραξης<text:s/>δημοσίων<text:s/>εσόδων.</text:span></text:p>
      <text:p text:style-name="P1440"><text:span text:style-name="T1440_1">7.</text:span><text:span text:style-name="T1440_2"><text:s/>Ελλείψεις<text:s/>χαρτοσήμου,<text:s/>ενσήμων<text:s/>γενικά<text:s/>και<text:s/>κάθε<text:s/>αντικειμένου,<text:s/>βάσει<text:s/>του<text:s/>οποίου<text:s/>εισπράττεται<text:s/>τέλος<text:s/>ή<text:s/>δικαίωμα,<text:s/>καταλογίζονται<text:s/>σε<text:s/>χρήμα<text:s/>και<text:s/>στην<text:s/>τιμή<text:s/>διάθεσης<text:s/>που<text:s/>ορίζεται<text:s/>από<text:s/>τις<text:s/>σχετικές<text:s/>διατάξεις.</text:span></text:p>
      <text:p text:style-name="P1441"><text:span text:style-name="T1441_1">8.</text:span><text:span text:style-name="T1441_2"><text:s/>Έλλειψη<text:s/>κάθε<text:s/>είδους<text:s/>υλικού<text:s/>καταλογίζεται<text:s/>σε<text:s/>χρήμα,<text:s/>με<text:s/>βάση<text:s/>την<text:s/>τρέχουσα<text:s/>τιμή<text:s/>κατά<text:s/>το<text:s/>χρόνο<text:s/>του<text:s/>καταλογισμού.<text:s/>Η<text:s/>τιμή<text:s/>αυτή<text:s/>προσδιορίζεται<text:s/>από<text:s/>τριμελή<text:s/>επιτροπή<text:s/>που<text:s/>συνιστάται<text:s/>από<text:s/>τον<text:s/>οικείο<text:s/>διατάκτη.</text:span></text:p>
      <text:p text:style-name="P1442"><text:span text:style-name="T1442_1">9.</text:span><text:span text:style-name="T1442_2"><text:s/>Απαγορεύεται<text:s/>η<text:s/>ανάμειξη<text:s/>στη<text:s/>διαχείριση<text:s/>του<text:s/>υπολόγου<text:s/>χρημάτων<text:s/>ξένων<text:s/>προς<text:s/>αυτή<text:s/>και<text:s/>για<text:s/>κάθε<text:s/>χρηματικό<text:s/>πλεόνασμα,<text:s/>που<text:s/>εμφανίζεται<text:s/>στη<text:s/>διαχείριση,<text:s/>συνιστάται<text:s/>δημόσια<text:s/>παρακαταθήκη<text:s/>μέχρι<text:s/>να<text:s/>αποδειχθεί<text:s/>η<text:s/>αιτία<text:s/>αυτού.</text:span></text:p>
      <text:p text:style-name="P1443"><text:span text:style-name="T1443_1">10.</text:span><text:span text:style-name="T1443_2"><text:s/>Οι<text:s/>υπόλογοι<text:s/>είναι<text:s/>υπεύθυνοι<text:s/>για<text:s/>την<text:s/>ασφάλεια<text:s/>των<text:s/>δημόσιων<text:s/>χρημάτων,<text:s/>ενσήμων,<text:s/>αξιών<text:s/>και<text:s/>υλικού<text:s/>γενικά<text:s/>που<text:s/>κρατούν<text:s/>στη<text:s/>διαχείρισή<text:s/>τους,<text:s/>οφείλουν<text:s/>να<text:s/>τηρούν<text:s/>τους<text:s/>οικείους<text:s/>κανονισμούς<text:s/>ασφαλείας<text:s/>κατά<text:s/>την<text:s/>αποστολή<text:s/>και<text:s/>παραλαβή<text:s/>αυτών<text:s/>και<text:s/>ευθύνονται<text:s/>για<text:s/>κάθε<text:s/>ζημία<text:s/>που<text:s/>υφίσταται<text:s/>το<text:s/>Δημόσιο<text:s/>από<text:s/>τη<text:s/>μη<text:s/>τήρηση<text:s/>των<text:s/>ανωτέρω<text:s/>κανονισμών.</text:span></text:p>
      <text:p text:style-name="P1444"><text:span text:style-name="T1444_1">11.</text:span><text:span text:style-name="T1444_2"><text:s/>Οι<text:s/>διατάξεις<text:s/>του<text:s/>παρόντος<text:s/>άρθρου<text:s/>εφαρμόζονται<text:s/>ανάλογα<text:s/>και<text:s/>στην<text:s/>περίπτωση<text:s/>απώλειας<text:s/>ή<text:s/>φθοράς<text:s/>τίτλων<text:s/>και<text:s/>απαιτήσεων<text:s/>του<text:s/>Δημοσίου,<text:s/>εφόσον<text:s/>αυτή<text:s/>έχει<text:s/>προκαλέσει<text:s/>ζημία<text:s/>στο<text:s/>Δημόσιο<text:s/>και<text:s/>δεν<text:s/>οφείλεται<text:s/>σε<text:s/>ανωτέρα<text:s/>βία<text:s/>ή<text:s/>απρόβλεπτα<text:s/>γεγονότα.</text:span></text:p>
      <text:p text:style-name="P1445"><text:span text:style-name="T1445_1">12.</text:span><text:span text:style-name="T1445_2"><text:s/>Οι<text:s/>καταλογιζόμενοι<text:s/>κατά<text:s/>τις<text:s/>διατάξεις<text:s/>του<text:s/>άρθρου<text:s/>αυτού<text:s/>μπορούν<text:s/>να<text:s/>προσβάλουν<text:s/>την<text:s/>καταλογιστική<text:s/>πράξη<text:s/>ενώπιον<text:s/>του<text:s/>Ελεγκτικού<text:s/>Συνεδρίου,<text:s/>σύμφωνα<text:s/>με<text:s/>τις<text:s/>σχετικές<text:s/>ισχύουσες<text:s/>διατάξεις.</text:span></text:p>
      <text:p text:style-name="P1446"><text:span text:style-name="T1446_1">Οι<text:s/>καταλογιζόμενοι<text:s/>μπορούν,<text:s/>επίσης,<text:s/>μέσα<text:s/>σε<text:s/>προθεσμία<text:s/>έξι<text:s/>(6)<text:s/>μηνών<text:s/>από<text:s/>την<text:s/>κοινοποίηση<text:s/>της<text:s/>καταλογιστικής<text:s/>πράξης,<text:s/>να<text:s/>ασκήσουν<text:s/>και<text:s/>αίτηση<text:s/>αναθεώρησης<text:s/>ενώπιον<text:s/>του<text:s/>οργάνου<text:s/>που<text:s/>την<text:s/>έχει<text:s/>εκδώσει.</text:span></text:p>
      <text:p text:style-name="P1447"><text:span text:style-name="T1447_1">Λόγοι<text:s/>αναθεώρησης<text:s/>είναι<text:s/>οι<text:s/>ίδιοι<text:s/>για<text:s/>τους<text:s/>οποίους<text:s/>επιτρέπεται<text:s/>αναθεώρηση<text:s/>πράξεων<text:s/>του<text:s/>Ελεγκτικού<text:s/>Συνεδρίου,<text:s/>σύμφωνα<text:s/>με<text:s/>τις<text:s/>σχετικές<text:s/>ισχύουσες<text:s/>διατάξεις.</text:span></text:p>
      <text:h text:style-name="P1448" text:outline-level="6"><text:span text:style-name="T1448_1">Άρθρο<text:s/>153.</text:span></text:h>
      <text:h text:style-name="P1449" text:outline-level="6"><text:span text:style-name="T1449_1">Βιβλία<text:s/>δημοσίων<text:s/>υπολόγων</text:span></text:h>
      <text:p text:style-name="P1450"><text:span text:style-name="T1450_1">Τα<text:s/>τηρούμενα<text:s/>από<text:s/>τους<text:s/>υπολόγους<text:s/>διαχειριστικά<text:s/>και<text:s/>λογιστικά<text:s/>βιβλία,<text:s/>καθώς<text:s/>και<text:s/>ο<text:s/>τρόπος<text:s/>τήρησης<text:s/>και<text:s/>θεώρησης<text:s/>αυτών,<text:s/>ορίζονται<text:s/>με<text:s/>κοινή<text:s/>απόφαση<text:s/>του<text:s/>Υπουργού<text:s/>Οικονομικών<text:s/>και<text:s/>του<text:s/>αρμόδιου<text:s/>Υπουργού.</text:span></text:p>
      <text:p text:style-name="P1451"><text:span text:style-name="T1451_1">Προκειμένου<text:s/>για<text:s/>τους<text:s/>υπολόγους<text:s/>διαχειριστές<text:s/>αρμοδιότητας<text:s/>των<text:s/>Υπουργείων<text:s/>Εθνικής<text:s/>Άμυνας,<text:s/>πλην<text:s/>των<text:s/>Δημοσίων<text:s/>Στρατιωτικών<text:s/>Ταμείων,<text:s/>καθώς<text:s/>και<text:s/>του<text:s/>Υπουργείου<text:s/>Δημόσιας<text:s/>Τάξης<text:s/>και<text:s/>Προστασίας<text:s/>του<text:s/>Πολίτη,<text:s/>τα<text:s/>ανωτέρω<text:s/>θέματα<text:s/>ρυθμίζονται<text:s/>με<text:s/>αποφάσεις<text:s/>των<text:s/>αρμόδιων<text:s/>Υπουργών.</text:span></text:p>
      <text:h text:style-name="P1452" text:outline-level="6"><text:span text:style-name="T1452_1">Άρθρο<text:s/>154.</text:span></text:h>
      <text:h text:style-name="P1453" text:outline-level="6"><text:span text:style-name="T1453_1">Ετήσιο<text:s/>κλείσιμο<text:s/>διαχειριστικών<text:s/>βιβλίων</text:span></text:h>
      <text:p text:style-name="P1454"><text:span text:style-name="T1454_1">1.</text:span><text:span text:style-name="T1454_2"><text:s/>Όλα<text:s/>γενικά<text:s/>τα<text:s/>βιβλία<text:s/>των<text:s/>υπολόγων<text:s/>διαχειριστών<text:s/>του<text:s/>Δημοσίου<text:s/>και<text:s/>των<text:s/>νομικών<text:s/>προσώπων<text:s/>δημοσίου<text:s/>δικαίου,<text:s/>καθώς<text:s/>και<text:s/>των<text:s/>νομικών<text:s/>προσώπων<text:s/>ιδιωτικού<text:s/>δικαίου,<text:s/>εφόσον<text:s/>επιχορηγούνται<text:s/>ή<text:s/>χρηματοδοτούνται<text:s/>από<text:s/>το<text:s/>Δημόσιο<text:s/>ή<text:s/>από<text:s/>την<text:s/>Ευρωπαϊκή<text:s/>Ένωση,<text:s/>κλείνονται<text:s/>την<text:s/>31η<text:s/>Δεκεμβρίου<text:s/>κάθε<text:s/>έτους,<text:s/>συντάσσονται<text:s/>δε<text:s/>πρωτόκολλα<text:s/>για<text:s/>τα<text:s/>εμφανιζόμενα<text:s/>στα<text:s/>βιβλία<text:s/>σύνολα<text:s/>χρέωσης,<text:s/>πίστωσης<text:s/>και<text:s/>για<text:s/>το<text:s/>υπόλοιπο<text:s/>της<text:s/>διαχείρισης.</text:span></text:p>
      <text:p text:style-name="P1455"><text:span text:style-name="T1455_1">2.</text:span><text:span text:style-name="T1455_2"><text:s/>Η<text:s/>θεώρηση<text:s/>του<text:s/>κλεισίματος<text:s/>των<text:s/>βιβλίων<text:s/>των<text:s/>ανωτέρω<text:s/>διαχειρίσεων<text:s/>ενεργείται:</text:span></text:p>
      <text:p text:style-name="P1456"><text:span text:style-name="T1456_1">α.<text:s/>για<text:s/>τις<text:s/>διαχειρίσεις<text:s/>που<text:s/>υπάγονται<text:s/>στα<text:s/>Υπουργεία<text:s/>Εθνικής<text:s/>Άμυνας<text:s/>και<text:s/>Δημόσιας<text:s/>Τάξης<text:s/>και<text:s/>Προστασίας<text:s/>του<text:s/>Πολίτη<text:s/>από<text:s/>αξιωματικούς<text:s/>που<text:s/>ορίζονται<text:s/>με<text:s/>διαταγές<text:s/>των<text:s/>αρμόδιων<text:s/>Υπουργείων,<text:s/>και</text:span></text:p>
      <text:p text:style-name="P1457"><text:span text:style-name="T1457_1">β.<text:s/>για<text:s/>τις<text:s/>υπόλοιπες<text:s/>διαχειρίσεις,<text:s/>από<text:s/>τους<text:s/>προϊσταμένους<text:s/>των<text:s/>υπολόγων<text:s/>διαχειριστών.</text:span></text:p>
      <text:p text:style-name="P1458"><text:span text:style-name="T1458_1">Σε<text:s/>περίπτωση<text:s/>σύμπτωσης<text:s/>του<text:s/>προσώπου<text:s/>του<text:s/>προϊσταμένου<text:s/>και<text:s/>του<text:s/>υπολόγου,<text:s/>η<text:s/>θεώρηση<text:s/>ενεργείται<text:s/>από<text:s/>υπάλληλο<text:s/>που<text:s/>ορίζεται<text:s/>από<text:s/>την<text:s/>αμέσως<text:s/>προϊστάμενη<text:s/>αυτού<text:s/>αρχή.</text:span></text:p>
      <text:p text:style-name="P1459"><text:span text:style-name="T1459_1">3.</text:span><text:span text:style-name="T1459_2"><text:s/>Ο<text:s/>τρόπος<text:s/>κλεισίματος<text:s/>και<text:s/>θεώρησης<text:s/>των<text:s/>βιβλίων<text:s/>και<text:s/>οι<text:s/>λεπτομέρειες<text:s/>εφαρμογής<text:s/>των<text:s/>διατάξεων<text:s/>του<text:s/>παρόντος<text:s/>άρθρου<text:s/>καθορίζονται<text:s/>με<text:s/>απόφαση<text:s/>του<text:s/>Υπουργού<text:s/>Οικονομικών.</text:span></text:p>
      <text:p text:style-name="P1460"><text:span text:style-name="T1460_1">4.</text:span><text:span text:style-name="T1460_2"><text:s/>Ειδικά<text:s/>για<text:s/>το,<text:s/>κατά<text:s/>την<text:s/>31η<text:s/>Δεκεμβρίου<text:s/>κάθε<text:s/>έτους,<text:s/>κλείσιμο<text:s/>βιβλίων<text:s/>των<text:s/>διαχειρίσεων<text:s/>υλικού<text:s/>και<text:s/>εφοδίων<text:s/>των<text:s/>Ενόπλων<text:s/>Δυνάμεων,<text:s/>της<text:s/>Ελληνικής<text:s/>Αστυνομίας,<text:s/>του<text:s/>Πυροσβεστικού<text:s/>και<text:s/>του<text:s/>Λιμενικού<text:s/>Σώματος,<text:s/>εφαρμόζονται<text:s/>τα<text:s/>οριζόμενα<text:s/>από<text:s/>τη<text:s/>νομοθεσία<text:s/>για<text:s/>την<text:s/>οικονομική<text:s/>μέριμνα<text:s/>αυτών.</text:span></text:p>
      <text:h text:style-name="P1461" text:outline-level="6"><text:span text:style-name="T1461_1">Άρθρο<text:s/>155.</text:span></text:h>
      <text:h text:style-name="P1462" text:outline-level="6"><text:span text:style-name="T1462_1">Λογοδοσία<text:s/>δημοσίων<text:s/>υπολόγων<text:s/>στο<text:s/>Ελεγκτικό<text:s/>Συνέδριο</text:span></text:h>
      <text:p text:style-name="P1463"><text:span text:style-name="T1463_1">1.</text:span><text:span text:style-name="T1463_2"><text:s/>Εντός<text:s/>δύο<text:s/>(2)<text:s/>μηνών<text:s/>από<text:s/>τη<text:s/>λήξη<text:s/>του<text:s/>οικονομικού<text:s/>έτους<text:s/>ή<text:s/>από<text:s/>την<text:s/>με<text:s/>οποιονδήποτε<text:s/>τρόπο<text:s/>λήξη<text:s/>της<text:s/>διαχείρισής<text:s/>τους,<text:s/>οι<text:s/>δημόσιοι<text:s/>υπόλογοι<text:s/>αποδίδουν<text:s/>λογαριασμό<text:s/>στο<text:s/>Ελεγκτικό<text:s/>Συνέδριο,<text:s/>με<text:s/>την<text:s/>επιφύλαξη<text:s/>της<text:s/>ισχύος<text:s/>ειδικών<text:s/>διατάξεων.</text:span></text:p>
      <text:p text:style-name="P1464"><text:span text:style-name="T1464_1">2.</text:span><text:span text:style-name="T1464_2"><text:s/>Το<text:s/>Ελεγκτικό<text:s/>Συνέδριο<text:s/>ελέγχει<text:s/>τους<text:s/>λογαριασμούς<text:s/>των<text:s/>υπολόγων<text:s/>που<text:s/>είναι<text:s/>υπόχρεοι<text:s/>σε<text:s/>λογοδοσία<text:s/>σε<text:s/>αυτό<text:s/>και<text:s/>αποφαίνεται<text:s/>για<text:s/>την<text:s/>ορθότητα<text:s/>ή<text:s/>μη<text:s/>αυτών.</text:span></text:p>
      <text:p text:style-name="P1465"><text:span text:style-name="T1465_1">Οι<text:s/>σχετικές<text:s/>με<text:s/>τον<text:s/>ανωτέρω<text:s/>έλεγχο<text:s/>πράξεις<text:s/>ή<text:s/>αποφάσεις<text:s/>του<text:s/>Ελεγκτικού<text:s/>Συνεδρίου<text:s/>υπόκεινται<text:s/>στα<text:s/>προβλεπόμενα<text:s/>από<text:s/>τον<text:s/>οργανισμό<text:s/>αυτού<text:s/>ένδικα<text:s/>μέσα.</text:span></text:p>
      <text:h text:style-name="P1466" text:outline-level="1"><text:span text:style-name="T1466_1">ΜΕΡΟΣ<text:s/>Ε΄<text:s/></text:span></text:h>
      <text:h text:style-name="P1467" text:outline-level="1"><text:span text:style-name="T1467_1">ΛΟΓΙΣΤΙΚΗ<text:s/>-<text:s/>ΔΗΜΟΣΙΟΝΟΜΙΚΕΣ<text:s/>ΑΝΑΦΟΡΕΣ</text:span></text:h>
      <text:h text:style-name="P1468" text:outline-level="2"><text:span text:style-name="T1468_1">ΚΕΦΑΛΑΙΟ<text:s/>Α΄<text:s/></text:span></text:h>
      <text:h text:style-name="P1469" text:outline-level="2"><text:span text:style-name="T1469_1">ΓΕΝΙΚΕΣ<text:s/>ΡΥΘΜΙΣΕΙΣ<text:s/>ΓΙΑ<text:s/>ΟΛΟΥΣ<text:s/>ΤΟΥΣ<text:s/>ΦΟΡΕΙΣ<text:s/>ΤΗΣ<text:s/>ΓΕΝΙΚΗΣ<text:s/>ΚΥΒΕΡΝΗΣΗΣ</text:span></text:h>
      <text:h text:style-name="P1470" text:outline-level="6"><text:span text:style-name="T1470_1">Άρθρο<text:s/>156.</text:span></text:h>
      <text:h text:style-name="P1471" text:outline-level="6"><text:span text:style-name="T1471_1">Λογιστικό<text:s/>Σχέδιο<text:s/>Γενικής<text:s/>Κυβέρνησης</text:span></text:h>
      <text:p text:style-name="P1472"><text:span text:style-name="T1472_1">1.</text:span><text:span text:style-name="T1472_2"><text:s/>Με<text:s/>το<text:s/>Λογιστικό<text:s/>Σχέδιο<text:s/>της<text:s/>Γενικής<text:s/>Κυβέρνησης<text:s/>επιδιώκεται<text:s/>ο<text:s/>λογιστικός<text:s/>χειρισμός<text:s/>των<text:s/>συναλλαγών<text:s/>της<text:s/>Γενικής<text:s/>Κυβέρνησης<text:s/>με<text:s/>ομοιόμορφο<text:s/>τρόπο,<text:s/>η<text:s/>αληθής<text:s/>και<text:s/>ορθή<text:s/>απεικόνιση<text:s/>της<text:s/>οικονομικής<text:s/>καταστάσεως<text:s/>και<text:s/>της<text:s/>περιουσιακής<text:s/>διάρθρωσης<text:s/>της<text:s/>Γενικής<text:s/>Κυβέρνησης,<text:s/>η<text:s/>ορθή<text:s/>εκτίμηση<text:s/>της<text:s/>πιστοληπτικής<text:s/>ικανότητάς<text:s/>της,<text:s/>η<text:s/>διευκόλυνση<text:s/>των<text:s/>συναλλασσομένων<text:s/>με<text:s/>αυτή,<text:s/>η<text:s/>άντληση<text:s/>αξιόπιστων<text:s/>πληροφοριών<text:s/>κάθε<text:s/>φύσης<text:s/>για<text:s/>αξιοποίηση,<text:s/>τόσο<text:s/>από<text:s/>τις<text:s/>διάφορες<text:s/>υπηρεσίες<text:s/>όσο<text:s/>και<text:s/>από<text:s/>τους<text:s/>διεθνείς<text:s/>οργανισμούς,<text:s/>η<text:s/>απλούστευση<text:s/>και<text:s/>διευκόλυνση<text:s/>των<text:s/>κάθε<text:s/>μορφής<text:s/>ελέγχων,<text:s/>η<text:s/>αύξηση<text:s/>της<text:s/>παραγωγικότητας<text:s/>και<text:s/>η<text:s/>σύνδεση<text:s/>αυτού<text:s/>με<text:s/>το<text:s/>Γενικό<text:s/>Λογιστικό<text:s/>Σχέδιο<text:s/>του<text:s/>ιδιωτικού<text:s/>τομέα.</text:span></text:p>
      <text:p text:style-name="P1473"><text:span text:style-name="T1473_1">2.</text:span><text:span text:style-name="T1473_2"><text:s/>Με<text:s/>προεδρικό<text:s/>διάταγμα,<text:s/>που<text:s/>εκδίδεται<text:s/>με<text:s/>πρόταση<text:s/>του<text:s/>Υπουργού<text:s/>Οικονομικών,<text:s/>καθορίζονται<text:s/>οι<text:s/>βασικές<text:s/>αρχές<text:s/>του<text:s/>Λογιστικού<text:s/>Σχεδίου<text:s/>της<text:s/>Γενικής<text:s/>Κυβέρνησης<text:s/>και<text:s/>το<text:s/>περιεχόμενό<text:s/>του.<text:s/>Με<text:s/>το<text:s/>ίδιο<text:s/>προεδρικό<text:s/>διάταγμα<text:s/>καθορίζονται,<text:s/>μέσα<text:s/>στα<text:s/>πλαίσια<text:s/>του<text:s/>Γενικού<text:s/>Λογιστικού<text:s/>Σχεδιασμού<text:s/>της<text:s/>Γενικής<text:s/>Κυβέρνησης,<text:s/>οι<text:s/>επιμέρους<text:s/>λογαριασμοί,<text:s/>τα<text:s/>τηρούμενα<text:s/>βιβλία<text:s/>και<text:s/>ο<text:s/>τρόπος<text:s/>τήρησης<text:s/>αυτών<text:s/>και<text:s/>κάθε<text:s/>άλλο<text:s/>σχετικό<text:s/>θέμα.<text:s/></text:span></text:p>
      <text:p text:style-name="P1474"><text:span text:style-name="T1474_1">3.</text:span><text:span text:style-name="T1474_2"><text:s/>Μέχρι<text:s/>την<text:s/>έκδοση<text:s/>του<text:s/>προεδρικού<text:s/>διατάγματος<text:s/>της<text:s/>προηγούμενης<text:s/>παραγράφου<text:s/>εξακολουθεί<text:s/>να<text:s/>ισχύει<text:s/>η<text:s/>εφαρμογή<text:s/>του<text:s/>διπλογραφικού<text:s/>συστήματος,<text:s/>στη<text:s/>σύνταξη<text:s/>του<text:s/>Ισολογισμού,<text:s/>του<text:s/>Απολογισμού,<text:s/>των<text:s/>οικονομικών<text:s/>καταστάσεων<text:s/>και<text:s/>στο<text:s/>σχεδιασμό<text:s/>γενικά<text:s/>της<text:s/>λογιστικής<text:s/>της<text:s/>Γενικής<text:s/>Κυβέρνησης,<text:s/>που<text:s/>καταρτίσθηκε<text:s/>με:</text:span></text:p>
      <text:p text:style-name="P1475"><text:span text:style-name="T1475_1">α.<text:s/>το<text:s/>π.δ<text:s/>15/2011<text:s/>(Α΄<text:s/>30)<text:s/>«Περί<text:s/>ορισμού<text:s/>του<text:s/>περιεχομένου<text:s/>και<text:s/>του<text:s/>χρόνου<text:s/>έναρξης<text:s/>της<text:s/>Διπλογραφικής<text:s/>Λογιστικής<text:s/>Τροποποιημένης<text:s/>Ταμειακής<text:s/>Βάσης»,<text:s/>για<text:s/>την<text:s/>Κεντρική<text:s/>Διοίκηση,</text:span></text:p>
      <text:p text:style-name="P1476"><text:span text:style-name="T1476_1">β.<text:s/>το<text:s/>π.δ.<text:s/>80/1997<text:s/>(Α΄68)<text:s/>«Ορισμός<text:s/>του<text:s/>περιεχομένου<text:s/>και<text:s/>του<text:s/>χρόνου<text:s/>ενάρξεως<text:s/>της<text:s/>εφαρμογής<text:s/>του<text:s/>Κλαδικού<text:s/>Λογιστικού<text:s/>Σχεδίου<text:s/>για<text:s/>τους<text:s/>Φορείς<text:s/>Κοινωνικής<text:s/>Ασφάλισης»,<text:s/>για<text:s/>τους<text:s/>Οργανισμούς<text:s/>Κοινωνικής<text:s/>Ασφάλισης,</text:span></text:p>
      <text:p text:style-name="P1477"><text:span text:style-name="T1477_1">γ.<text:s/>το<text:s/>π.δ.<text:s/>205/1998<text:s/>(Α΄<text:s/>163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Νομικών<text:s/>Προσώπων<text:s/>Δημοσίου<text:s/>Δικαίου»,<text:s/>για<text:s/>τα<text:s/>Νομικά<text:s/>Πρόσωπα<text:s/>Δημοσίου<text:s/>Δικαίου,</text:span></text:p>
      <text:p text:style-name="P1478"><text:span text:style-name="T1478_1">δ.<text:s/>το<text:s/>π.δ.<text:s/>146/2003<text:s/>(Α΄<text:s/>122)<text:s/>«Περί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ημοσίων<text:s/>Μονάδων<text:s/>Υγείας»<text:s/>και<text:s/>το<text:s/>ν.<text:s/>3697/2008<text:s/>(Α΄<text:s/>194)<text:s/>σχετικά<text:s/>με<text:s/>την<text:s/>«Ενίσχυση<text:s/>της<text:s/>διαφάνειας<text:s/>του<text:s/>Κρατικού<text:s/>Προϋπολογισμού,<text:s/>έλεγχος<text:s/>των<text:s/>δημοσίων<text:s/>δαπανών,<text:s/>μέτρα<text:s/>φορολογικής<text:s/>δικαιοσύνης<text:s/>και<text:s/>άλλες<text:s/>διατάξεις»,<text:s/>για<text:s/>τα<text:s/>δημόσια<text:s/>νοσοκομεία,</text:span></text:p>
      <text:p text:style-name="P1479"><text:span text:style-name="T1479_1">ε.<text:s/>το<text:s/>π.δ.<text:s/>315/1999<text:s/>(Α΄<text:s/>302)<text:s/>«Περί<text:s/>του<text:s/>ορισμού<text:s/>του<text:s/>περιεχομένου<text:s/>και<text:s/>του<text:s/>χρόνου<text:s/>ενάρξεως<text:s/>της<text:s/>εφαρμογής<text:s/>του<text:s/>Κλαδικού<text:s/>Λογιστικού<text:s/>Σχεδίου<text:s/>Δήμων<text:s/>και<text:s/>Κοινοτήτων<text:s/>(Ο.Τ.Α.<text:s/>Α΄<text:s/>Βαθμού)»,<text:s/>για<text:s/>τους<text:s/>Ο.Τ.Α.<text:s/>Α΄<text:s/>βαθμού<text:s/>και<text:s/>κατ΄<text:s/>αναλογία<text:s/>για<text:s/>τους<text:s/>Ο.Τ.Α.<text:s/>Β΄<text:s/>βαθμού.</text:span></text:p>
      <text:p text:style-name="P1480"><text:span text:style-name="T1480_1">4.</text:span><text:span text:style-name="T1480_2"><text:s/>Όλες<text:s/>οι<text:s/>δημόσιες<text:s/>οικονομικές<text:s/>συναλλαγές<text:s/>της<text:s/>Γενικής<text:s/>Κυβέρνησης,<text:s/>τόσο<text:s/>ως<text:s/>προς<text:s/>τα<text:s/>έσοδα<text:s/>όσο<text:s/>και<text:s/>ως<text:s/>προς<text:s/>τις<text:s/>δαπάνες,<text:s/>διαρθρώνονται<text:s/>και<text:s/>ταξινομούνται<text:s/>στην<text:s/>ίδια<text:s/>κατηγοριοποίηση,<text:s/>τόσο<text:s/>για<text:s/>τον<text:s/>προϋπολογισμό<text:s/>όσο<text:s/>και<text:s/>για<text:s/>τη<text:s/>λογιστική<text:s/>απεικόνιση.<text:s/>Οι<text:s/>ταξινομήσεις<text:s/>αυτές<text:s/>σχεδιάζονται<text:s/>σύμφωνα<text:s/>με<text:s/>τα<text:s/>διεθνή<text:s/>πρότυπα<text:s/>και<text:s/>διαρθρώνονται<text:s/>κατά<text:s/>τρόπο<text:s/>ώστε<text:s/>να<text:s/>διασφαλίζεται<text:s/>η<text:s/>περιεκτική<text:s/>παρουσίαση<text:s/>στον<text:s/>ετήσιο<text:s/>Κρατικό<text:s/>Προϋπολογισμό<text:s/>όλων<text:s/>των<text:s/>εσόδων<text:s/>και<text:s/>δαπανών<text:s/>και<text:s/>όλων<text:s/>των<text:s/>πιστώσεων<text:s/>που<text:s/>εγκρίνονται<text:s/>από<text:s/>τη<text:s/>Βουλή.<text:s/></text:span></text:p>
      <text:p text:style-name="P1481"><text:span text:style-name="T1481_1">5.</text:span><text:span text:style-name="T1481_2"><text:s/>Με<text:s/>απόφαση<text:s/>του<text:s/>Υπουργού<text:s/>Οικονομικών<text:s/>καθορίζεται<text:s/>κάθε<text:s/>σχετικό<text:s/>θέμα<text:s/>για<text:s/>την<text:s/>εφαρμογή<text:s/>της<text:s/>παρούσας<text:s/>παραγράφου.</text:span></text:p>
      <text:h text:style-name="P1482" text:outline-level="6"><text:span text:style-name="T1482_1">Άρθρο<text:s/>157.<text:s/></text:span></text:h>
      <text:h text:style-name="P1483" text:outline-level="6"><text:span text:style-name="T1483_1">Δημοσιονομικές<text:s/>αναφορές<text:s/>Γενικής<text:s/>Κυβέρνησης<text:s/>[άρθρα<text:s/>3(1),<text:s/>3(2)(α),<text:s/>3(2)(β)<text:s/>και<text:s/>12<text:s/>Οδηγίας<text:s/>2011/85/ΕΕ]</text:span></text:h>
      <text:p text:style-name="P1484"><text:span text:style-name="T1484_1">1.</text:span><text:span text:style-name="T1484_2"><text:s/>Το<text:s/>Γενικό<text:s/>Λογιστήριο<text:s/>του<text:s/>Κράτους<text:s/>ορίζει,<text:s/>διαχειρίζεται<text:s/>και<text:s/>ρυθμίζει<text:s/>το<text:s/>σύστημα<text:s/>χρηματοοικονομικών<text:s/>αναφορών<text:s/>της<text:s/>Γενικής<text:s/>Κυβέρνησης<text:s/>σύμφωνα<text:s/>με<text:s/>τις<text:s/>διατάξεις<text:s/>του<text:s/>παρόντος<text:s/>νόμου<text:s/>και<text:s/>τις<text:s/>οδηγίες<text:s/>και<text:s/>εγκυκλίους<text:s/>που<text:s/>εκδίδονται<text:s/>από<text:s/>το<text:s/>Γενικό<text:s/>Λογιστήριο<text:s/>του<text:s/>Κράτους.<text:s/>Το<text:s/>εν<text:s/>λόγω<text:s/>σύστημα<text:s/>χρηματοοικονομικών<text:s/>αναφορών<text:s/>της<text:s/>Γενικής<text:s/>Κυβέρνησης<text:s/>σε<text:s/>ταμειακή<text:s/>βάση,<text:s/>καλύπτει<text:s/>όλους<text:s/>τους<text:s/>υποτομείς<text:s/>της<text:s/>Γενικής<text:s/>Κυβέρνησης<text:s/>και<text:s/>περιλαμβάνει<text:s/>πληροφορίες<text:s/>που<text:s/>καθιστούν<text:s/>εφικτή<text:s/>την<text:s/>ολοκληρωμένη<text:s/>παρακολούθηση<text:s/>της<text:s/>εκτέλεσης<text:s/>του<text:s/>προϋπολογισμού<text:s/>και<text:s/>των<text:s/>εξελίξεων<text:s/>σε<text:s/>κάθε<text:s/>φορέα<text:s/>και<text:s/>την<text:s/>παραγωγή<text:s/>οικονομικών<text:s/>στοιχείων<text:s/>σε<text:s/>δεδουλευμένη<text:s/>βάση<text:s/>όπως<text:s/>απαιτείται<text:s/>από<text:s/>το<text:s/>Ευρωπαϊκό<text:s/>Σύστημα<text:s/>Λογαριασμών.<text:s/>Επιπλέον,<text:s/>λαμβάνει:<text:s/></text:span></text:p>
      <text:p text:style-name="P1485"><text:span text:style-name="T1485_1">α)</text:span><text:span text:style-name="T1485_2"><text:tab/></text:span><text:span text:style-name="T1485_3">όλες<text:s/>τις<text:s/>χρηματοοικονομικές<text:s/>πληροφορίες<text:s/>που<text:s/>αφορούν<text:s/>όλους<text:s/>τους<text:s/>φορείς<text:s/>της<text:s/>Γενικής<text:s/>Κυβέρνησης<text:s/>μέσω<text:s/>των<text:s/>αρμοδίων<text:s/>Υπουργείων<text:s/>και<text:s/></text:span></text:p>
      <text:p text:style-name="P1486"><text:span text:style-name="T1486_1">β)</text:span><text:span text:style-name="T1486_2"><text:tab/></text:span><text:span text:style-name="T1486_3">με<text:s/>ευθύνη<text:s/>των<text:s/>προϊσταμένων<text:s/>οικονομικών<text:s/>υπηρεσιών<text:s/>των<text:s/>φορέων,<text:s/>όλες<text:s/>τις<text:s/>χρηματοοικονομικές<text:s/>πληροφορίες<text:s/>που<text:s/>αποστέλλονται<text:s/>από<text:s/>τους<text:s/>φορείς<text:s/>προς<text:s/>την<text:s/>Ελληνική<text:s/>Στατιστική<text:s/>Αρχή,<text:s/>κατά<text:s/>την<text:s/>υποβολή<text:s/>αναφορών<text:s/>στο<text:s/>πλαίσιο<text:s/>της<text:s/>διαδικασίας<text:s/>υπερβολικού<text:s/>ελλείμματος<text:s/>(ΔΥΕ),<text:s/>ταυτόχρονα<text:s/>με<text:s/>την<text:s/>αποστολή<text:s/>τους<text:s/>στην<text:s/>Ελληνική<text:s/>Στατιστική<text:s/>Αρχή.<text:s/>Οι<text:s/>Γενικές<text:s/>Διευθύνσεις<text:s/>Οικονομικών<text:s/>Υπηρεσιών<text:s/>των<text:s/>Υπουργείων<text:s/>παρέχουν<text:s/>τα<text:s/>απαιτούμενα<text:s/>χρηματοοικονομικά<text:s/>στοιχεία<text:s/>στο<text:s/>Γενικό<text:s/>Λογιστήριο<text:s/>του<text:s/>Κράτους<text:s/>κατά<text:s/>τρόπο<text:s/>έγκαιρο,<text:s/>διεξοδικό<text:s/>και<text:s/>ακριβή,<text:s/>όπως<text:s/>ορίζεται<text:s/>στον<text:s/>παρόντα<text:s/>νόμο<text:s/>και<text:s/>στις<text:s/>οδηγίες<text:s/>και<text:s/>τις<text:s/>εγκυκλίους<text:s/>που<text:s/>εκδίδει<text:s/>το<text:s/>Υπουργείο<text:s/>Οικονομικών.<text:s/>Ο<text:s/>Υπουργός<text:s/>Οικονομικών<text:s/>δύναται<text:s/>να<text:s/>υπογράφει<text:s/>Μνημόνιο<text:s/>Συνεργασίας<text:s/>με<text:s/>την<text:s/>Τράπεζα<text:s/>της<text:s/>Ελλάδος,<text:s/>για<text:s/>την<text:s/>παροχή<text:s/>πληροφοριών<text:s/>από<text:s/>την<text:s/>Τράπεζα<text:s/>της<text:s/>Ελλάδος,<text:s/>σχετικών<text:s/>με<text:s/>τα<text:s/>οριζόμενα<text:s/>στις<text:s/>διατάξεις<text:s/>του<text:s/>παρόντος<text:s/>άρθρου.</text:span></text:p>
      <text:p text:style-name="P1487"><text:span text:style-name="T1487_1">2.</text:span><text:span text:style-name="T1487_2"><text:s/>Κάθε<text:s/>φορέας<text:s/>της<text:s/>Γενικής<text:s/>Κυβέρνησης<text:s/>υποχρεούται<text:s/>να<text:s/>υποβάλει<text:s/>μηνιαία<text:s/>έκθεση<text:s/>στο<text:s/>αρμόδιο<text:s/>Υπουργείο<text:s/>με<text:s/>τα<text:s/>χρηματοοικονομικά<text:s/>στοιχεία<text:s/>επί<text:s/>των<text:s/>δαπανών,<text:s/>των<text:s/>εισπραχθέντων<text:s/>εσόδων<text:s/>και<text:s/>της<text:s/>χρηματοδότησης<text:s/>σε<text:s/>ταμειακή<text:s/>βάση,<text:s/>καθώς<text:s/>και<text:s/>των<text:s/>υποχρεώσεών<text:s/>του.<text:s/>Με<text:s/>οδηγίες<text:s/>και<text:s/>εγκυκλίους<text:s/>που<text:s/>εκδίδει<text:s/>το<text:s/>Υπουργείο<text:s/>Οικονομικών<text:s/>καθορίζονται<text:s/>ο<text:s/>τρόπος<text:s/>και<text:s/>η<text:s/>προθεσμία<text:s/>που<text:s/>παρέχονται<text:s/>οι<text:s/>πληροφορίες<text:s/>αυτές<text:s/>στο<text:s/>Γενικό<text:s/>Λογιστήριο<text:s/>του<text:s/>Κράτους.<text:s/>Με<text:s/>βάση<text:s/>τις<text:s/>πληροφορίες<text:s/>αυτές,<text:s/>το<text:s/>Γενικό<text:s/>Λογιστήριο<text:s/>του<text:s/>Κράτους<text:s/>συντάσσει<text:s/>και<text:s/>αναρτά<text:s/>στην<text:s/>ιστοσελίδα<text:s/>του<text:s/>Υπουργείου<text:s/>Οικονομικών<text:s/>τα<text:s/>εξής:</text:span></text:p>
      <text:p text:style-name="P1488"><text:span text:style-name="T1488_1">α.<text:s/>Έως<text:s/>το<text:s/>τέλος<text:s/>του<text:s/>επόμενου<text:s/>μήνα,<text:s/>ενοποιημένες<text:s/>μηνιαίες<text:s/>αναφορές<text:s/>με<text:s/>απολογιστικά<text:s/>στοιχεία<text:s/>των<text:s/>δαπανών<text:s/>και<text:s/>των<text:s/>εσόδων<text:s/>και<text:s/>τη<text:s/>σύγκρισή<text:s/>τους<text:s/>με<text:s/>τις<text:s/>προβλέψεις<text:s/>που<text:s/>παρουσιάζονται<text:s/>στον<text:s/>ενοποιημένο<text:s/>ετήσιο<text:s/>Κοινωνικό<text:s/>Προϋπολογισμό<text:s/>και<text:s/>στους<text:s/>ενοποιημένους<text:s/>ετήσιους<text:s/>προϋπολογισμούς<text:s/>της<text:s/>Τοπικής<text:s/>Αυτοδιοίκησης<text:s/>και<text:s/>των<text:s/>λοιπών<text:s/>φορέων<text:s/>της<text:s/>Γενικής<text:s/>Κυβέρνησης,<text:s/>καθώς<text:s/>και<text:s/>με<text:s/>στοιχεία<text:s/>των<text:s/>χρηματοδοτήσεων<text:s/>και<text:s/>των<text:s/>υποχρεώσεων<text:s/>όλων<text:s/>των<text:s/>υποτομέων<text:s/>της<text:s/>Γενικής<text:s/>Κυβέρνησης<text:s/>σε<text:s/>ταμειακή<text:s/>βάση.<text:s/>Με<text:s/>απόφαση<text:s/>του<text:s/>Υπουργού<text:s/>Οικονομικών<text:s/>καθορίζεται<text:s/>η<text:s/>μεθοδολογία<text:s/>κατάρτισης,<text:s/>καθώς<text:s/>και<text:s/>η<text:s/>ημερομηνία<text:s/>έναρξης<text:s/>δημοσίευσης,<text:s/>πίνακα<text:s/>συμφωνίας,<text:s/>όπου<text:s/>θα<text:s/>παρουσιάζεται<text:s/>ο<text:s/>τρόπος<text:s/>μετάβασης<text:s/>από<text:s/>τα<text:s/>δεδομένα<text:s/>ταμειακής<text:s/>βάσης<text:s/>στα<text:s/>στοιχεία<text:s/>που<text:s/>βασίζονται<text:s/>στα<text:s/>πρότυπα<text:s/>του<text:s/>Ευρωπαϊκού<text:s/>Συστήματος<text:s/>Λογαριασμών.</text:span></text:p>
      <text:p text:style-name="P1489"><text:span text:style-name="T1489_1">β.<text:s/>Έως<text:s/>το<text:s/>τέλος<text:s/>του<text:s/>επόμενου<text:s/>τριμήνου,<text:s/>τριμηνιαίες<text:s/>αναφορές<text:s/>για<text:s/>την<text:s/>εκτέλεση<text:s/>των<text:s/>προϋπολογισμών<text:s/>των<text:s/>ΔΕΚΟ<text:s/>του<text:s/>Κεφαλαίου<text:s/>Α΄<text:s/>του<text:s/>ν.<text:s/>3429/2005<text:s/>και<text:s/>των<text:s/>φορέων<text:s/>της<text:s/>Γενικής<text:s/>Κυβέρνησης<text:s/>που<text:s/>καθορίζονται<text:s/>με<text:s/>την<text:s/>υπουργική<text:s/>απόφαση<text:s/>της<text:s/>παραγράφου<text:s/>2<text:s/>του<text:s/>άρθρου<text:s/>147.<text:s/>Οι<text:s/>τριμηνιαίες<text:s/>αναφορές<text:s/>περιέχουν<text:s/>απολογιστικά<text:s/>στοιχεία<text:s/>των<text:s/>δαπανών<text:s/>και<text:s/>των<text:s/>εσόδων<text:s/>και<text:s/>τη<text:s/>σύγκρισή<text:s/>τους<text:s/>με<text:s/>τους<text:s/>τριμηνιαίους<text:s/>στόχους<text:s/>για<text:s/>την<text:s/>εκτέλεση<text:s/>του<text:s/>προϋπολογισμού<text:s/>που<text:s/>θεσπίζονται<text:s/>με<text:s/>τα<text:s/>άρθρα<text:s/>147<text:s/>και<text:s/>148.</text:span></text:p>
      <text:p text:style-name="P1490"><text:span text:style-name="T1490_1">γ.<text:s/>Έως<text:s/>το<text:s/>τέλος<text:s/>του<text:s/>επόμενου<text:s/>τριμήνου,<text:s/>τριμηνιαίες<text:s/>αναφορές<text:s/>με<text:s/>απολογιστικά<text:s/>στοιχεία<text:s/>δαπανών,<text:s/>καθώς<text:s/>και<text:s/>την<text:s/>εξέλιξη<text:s/>των<text:s/>απλήρωτων<text:s/>υποχρεώσεων<text:s/>ανά<text:s/>φορέα<text:s/>της<text:s/>Κεντρικής<text:s/>Διοίκησης<text:s/>και<text:s/>τη<text:s/>σύγκριση<text:s/>των<text:s/>δαπανών<text:s/>με:</text:span></text:p>
      <text:p text:style-name="P1491"><text:span text:style-name="T1491_1">(αα)<text:s/>τους<text:s/>τριμηνιαίους<text:s/>στόχους<text:s/>για<text:s/>την<text:s/>εκτέλεση<text:s/>του<text:s/>προϋπολογισμού<text:s/>που<text:s/>θεσπίζονται<text:s/>δυνάμει<text:s/>του<text:s/>άρθρου<text:s/>70<text:s/>και<text:s/></text:span></text:p>
      <text:p text:style-name="P1492"><text:span text:style-name="T1492_1">(ββ)<text:s/>τις<text:s/>προβλέψεις<text:s/>που<text:s/>παρουσιάζονται<text:s/>στον<text:s/>Κρατικό<text:s/>Προϋπολογισμό.</text:span></text:p>
      <text:p text:style-name="P1493"><text:span text:style-name="T1493_1">Με<text:s/>αποφάσεις<text:s/>του<text:s/>Υπουργού<text:s/>Οικονομικών<text:s/>καθορίζονται<text:s/>οι<text:s/>λεπτομέρειες<text:s/>ως<text:s/>προς<text:s/>τον<text:s/>τύπο<text:s/>και<text:s/>την<text:s/>προετοιμασία<text:s/>των<text:s/>παραπάνω<text:s/>μηνιαίων<text:s/>και<text:s/>τριμηνιαίων<text:s/>αναφορών,<text:s/>καθώς<text:s/>και<text:s/>οι,<text:s/>επιπλέον<text:s/>των<text:s/>οριζόμενων<text:s/>με<text:s/>τις<text:s/>διατάξεις<text:s/>της<text:s/>παραγράφου<text:s/>1<text:s/>του<text:s/>άρθρου<text:s/>173,<text:s/>κυρώσεις<text:s/>που<text:s/>επιβάλλονται<text:s/>στους<text:s/>φορείς<text:s/>που<text:s/>δεν<text:s/>συμμορφώνονται<text:s/>με<text:s/>τις<text:s/>υποχρεώσεις<text:s/>του<text:s/>παρόντος<text:s/>άρθρου.<text:s/>Οι<text:s/>επιβαλλόμενες<text:s/>κυρώσεις<text:s/>δύνανται<text:s/>να<text:s/>περιλαμβάνουν<text:s/>τη<text:s/>διακοπή<text:s/>της<text:s/>χρηματοδότησης<text:s/>ή<text:s/>της<text:s/>επιχορήγησης<text:s/>του<text:s/>εν<text:s/>λόγω<text:s/>φορέα.</text:span></text:p>
      <text:p text:style-name="P1494"><text:span text:style-name="T1494_1">3.</text:span><text:span text:style-name="T1494_2"><text:s/>Οι<text:s/>αναφορές<text:s/>της<text:s/>περίπτωσης<text:s/>α΄<text:s/>της<text:s/>παραγράφου<text:s/>2<text:s/>του<text:s/>άρθρου<text:s/>καταρτίζονται<text:s/>με<text:s/>τη<text:s/>χρήση<text:s/>των<text:s/>ιδίων<text:s/>ακριβώς<text:s/>κατηγοριών<text:s/>εσόδων<text:s/>και<text:s/>δαπανών<text:s/>που<text:s/>προβλέπονται<text:s/>στους<text:s/>κωδικούς<text:s/>του<text:s/>Προϋπολογισμού,<text:s/>όπως<text:s/>καθορίζονται<text:s/>στην<text:s/>παράγραφο<text:s/>3<text:s/>του<text:s/>άρθρου<text:s/>55.</text:span></text:p>
      <text:h text:style-name="P1495" text:outline-level="2"><text:span text:style-name="T1495_1">ΚΕΦΑΛΑΙΟ<text:s/>Β΄<text:s/></text:span></text:h>
      <text:h text:style-name="P1496" text:outline-level="2"><text:span text:style-name="T1496_1">ΡΥΘΜΙΣΕΙΣ<text:s/>ΓΙΑ<text:s/>ΤΗΝ<text:s/>ΚΕΝΤΡΙΚΗ<text:s/>ΔΙΟΙΚΗΣΗ</text:span></text:h>
      <text:h text:style-name="P1497" text:outline-level="6"><text:span text:style-name="T1497_1">Άρθρο<text:s/>158.</text:span></text:h>
      <text:h text:style-name="P1498" text:outline-level="6"><text:span text:style-name="T1498_1">Ορισμός<text:s/>Διπλογραφικής<text:s/>Λογιστικής<text:s/>της<text:s/>Κεντρικής<text:s/>Διοίκησης</text:span></text:h>
      <text:p text:style-name="P1499"><text:span text:style-name="T1499_1">1.</text:span><text:span text:style-name="T1499_2"><text:s/>Διπλογραφική<text:s/>Λογιστική<text:s/>Τροποποιημένης<text:s/>Ταμειακής<text:s/>Βάσης<text:s/>είναι<text:s/>το<text:s/>λογιστικό<text:s/>σύστημα<text:s/>το<text:s/>οποίο<text:s/>στηρίζεται<text:s/>στην<text:s/>αρχή<text:s/>του<text:s/>δεδουλευμένου<text:s/>των<text:s/>εσόδων<text:s/>και<text:s/>εξόδων<text:s/>σύμφωνα<text:s/>με<text:s/>τα<text:s/>οριζόμενα<text:s/>στο<text:s/>εκδιδόμενο<text:s/>κατ΄<text:s/>εξουσιοδότηση<text:s/>του<text:s/>άρθρου<text:s/>159<text:s/>νόμου<text:s/>προεδρικό<text:s/>διάταγμα.</text:span></text:p>
      <text:p text:style-name="P1500"><text:span text:style-name="T1500_1">2.</text:span><text:span text:style-name="T1500_2"><text:s/>Ο<text:s/>Ισολογισμός<text:s/>(Κατάσταση<text:s/>Χρηματοοικονομικής<text:s/>Θέσης),<text:s/>η<text:s/>Κατάσταση<text:s/>Χρηματοοικονομικής<text:s/>Επίδοσης,<text:s/>η<text:s/>Κατάσταση<text:s/>Μεταβολής<text:s/>της<text:s/>Καθαρής<text:s/>Θέσης<text:s/>Πολιτών<text:s/>και<text:s/>η<text:s/>Κατάσταση<text:s/>Ταμειακών<text:s/>Ροών<text:s/>καταρτίζονται<text:s/>σύμφωνα<text:s/>με<text:s/>τους<text:s/>κανόνες<text:s/>της<text:s/>Διπλογραφικής<text:s/>Λογιστικής<text:s/>και<text:s/>σύμφωνα<text:s/>με<text:s/>τις<text:s/>αρχές<text:s/>της<text:s/>Λογιστικής<text:s/>Τροποποιημένης<text:s/>Ταμειακής<text:s/>Βάσης.</text:span></text:p>
      <text:h text:style-name="P1501" text:outline-level="6"><text:span text:style-name="T1501_1">Άρθρο<text:s/>159.</text:span></text:h>
      <text:h text:style-name="P1502" text:outline-level="6"><text:span text:style-name="T1502_1">Λογιστικό<text:s/>Σχέδιο<text:s/>Κεντρικής<text:s/>Διοίκησης</text:span></text:h>
      <text:p text:style-name="P1503"><text:span text:style-name="T1503_1">1.</text:span><text:span text:style-name="T1503_2"><text:s/>Το<text:s/>Λογιστικό<text:s/>Σχέδιο<text:s/>της<text:s/>Κεντρικής<text:s/>Διοίκησης<text:s/>καθιερώνεται<text:s/>με<text:s/>προεδρικό<text:s/>διάταγμα,<text:s/>που<text:s/>εκδίδεται<text:s/>με<text:s/>πρόταση<text:s/>του<text:s/>Υπουργού<text:s/>Οικονομικών.<text:s/>Στο<text:s/>Λογιστικό<text:s/>αυτό<text:s/>Σχέδιο<text:s/>καθορίζονται<text:s/>οι<text:s/>βασικές<text:s/>λογιστικές<text:s/>αρχές<text:s/>που<text:s/>το<text:s/>διέπουν,<text:s/>το<text:s/>σύστημα<text:s/>της<text:s/>λογιστικής<text:s/>καταγραφής,<text:s/>οι<text:s/>επί<text:s/>μέρους<text:s/>λογαριασμοί,<text:s/>η<text:s/>περίοδος<text:s/>τακτοποιητέων<text:s/>λογιστικών<text:s/>εγγραφών,<text:s/>τα<text:s/>τηρούμενα<text:s/>βιβλία,<text:s/>ο<text:s/>τρόπος<text:s/>τήρησης<text:s/>αυτών<text:s/>και<text:s/>κάθε<text:s/>άλλο<text:s/>σχετικό<text:s/>θέμα.</text:span></text:p>
      <text:p text:style-name="P1504"><text:span text:style-name="T1504_1">2.</text:span><text:span text:style-name="T1504_2"><text:s/>Για<text:s/>τις<text:s/>ανάγκες<text:s/>της<text:s/>λογιστικής<text:s/>καταγραφής<text:s/>και<text:s/>παρακολούθησης<text:s/>του<text:s/>συνόλου<text:s/>των<text:s/>χρηματοοικονομικών<text:s/>συναλλαγών<text:s/>της<text:s/>Κεντρικής<text:s/>Διοίκησης,<text:s/>ως<text:s/>λογαριασμοί<text:s/>του<text:s/>Δημοσίου<text:s/>νοούνται<text:s/>οι<text:s/>λογαριασμοί<text:s/>του<text:s/>Λογιστικού<text:s/>Σχεδίου<text:s/>της<text:s/>Κεντρικής<text:s/>Διοίκησης<text:s/>που<text:s/>εισάγεται<text:s/>με<text:s/>το<text:s/>εκδιδόμενο<text:s/>με<text:s/>τις<text:s/>διατάξεις<text:s/>του<text:s/>παρόντος<text:s/>άρθρου<text:s/>προεδρικό<text:s/>διάταγμα.<text:s/>Με<text:s/>απόφαση<text:s/>του<text:s/>Υπουργού<text:s/>των<text:s/>Οικονομικών:</text:span></text:p>
      <text:p text:style-name="P1505"><text:span text:style-name="T1505_1">α.<text:s/>συνιστώνται,<text:s/>καταργούνται<text:s/>ή<text:s/>τροποποιούνται<text:s/>ως<text:s/>προς<text:s/>τον<text:s/>τίτλο<text:s/>και<text:s/>το<text:s/>περιεχόμενο<text:s/>τριτοβάθμιοι<text:s/>και<text:s/>τεταρτοβάθμιοι<text:s/>λογαριασμοί<text:s/>της<text:s/>Διπλογραφικής<text:s/>Λογιστικής<text:s/>Τροποποιημένης<text:s/>Ταμειακής<text:s/>Βάσης,</text:span></text:p>
      <text:p text:style-name="P1506"><text:span text:style-name="T1506_1">β.<text:s/>μετά<text:s/>από<text:s/>εισήγηση<text:s/>της<text:s/>Επιτροπής<text:s/>Λογιστικής<text:s/>Τυποποίησης<text:s/>και<text:s/>Ελέγχων<text:s/>(Ε.Λ.Τ.Ε.)<text:s/>συνιστώνται,<text:s/>καταργούνται<text:s/>ή<text:s/>τροποποιούνται<text:s/>ως<text:s/>προς<text:s/>τον<text:s/>τίτλο<text:s/>και<text:s/>το<text:s/>περιεχόμενο<text:s/>πρωτοβάθμιοι<text:s/>και<text:s/>δευτεροβάθμιοι<text:s/>λογαριασμοί<text:s/>της<text:s/>Διπλογραφικής<text:s/>Λογιστικής<text:s/>Τροποποιημένης<text:s/>Ταμειακής.<text:s/>ή<text:s/>παραλείπονται<text:s/>γνωστοποιήσεις<text:s/>από<text:s/>το<text:s/>Προσάρτημα.</text:span></text:p>
      <text:p text:style-name="P1507"><text:span text:style-name="T1507_1">3.</text:span><text:span text:style-name="T1507_2"><text:s/>Οι<text:s/>λογαριασμοί<text:s/>λογιστικής<text:s/>των<text:s/>Δ.Ο.Υ.<text:s/>και<text:s/>δημοσίων<text:s/>ταμείων<text:s/>εξακολουθούν<text:s/>να<text:s/>τηρούνται<text:s/>σε<text:s/>ταμειακή<text:s/>βάση<text:s/>και<text:s/>διακρίνονται<text:s/>σε<text:s/>λογαριασμούς<text:s/>που<text:s/>εμφανίζουν<text:s/>την<text:s/>εκτέλεση<text:s/>του<text:s/>προϋπολογισμού<text:s/>και<text:s/>σε<text:s/>λογαριασμούς<text:s/>που<text:s/>απεικονίζουν<text:s/>την<text:s/>εκτός<text:s/>προϋπολογισμού<text:s/>χρηματική<text:s/>διαχείριση.<text:s/>Η<text:s/>κίνησή<text:s/>τους<text:s/>εισάγεται<text:s/>με<text:s/>αντιστοίχιση<text:s/>στους<text:s/>λογαριασμούς<text:s/>του<text:s/>νέου<text:s/>λογιστικού<text:s/>σχεδίου<text:s/>της<text:s/>Κεντρικής<text:s/>Διοίκησης.<text:s/>Με<text:s/>απόφαση<text:s/>του<text:s/>Υπουργού<text:s/>Οικονομικών<text:s/>συστήνονται<text:s/>και<text:s/>τροποποιούνται<text:s/>οι<text:s/>λογαριασμοί<text:s/>των<text:s/>Δ.Ο.Υ.<text:s/>και<text:s/>των<text:s/>δημόσιων<text:s/>ταμείων<text:s/>και<text:s/>καθορίζεται<text:s/>ο<text:s/>τρόπος<text:s/>κίνησής<text:s/>τους.</text:span></text:p>
      <text:p text:style-name="P1508"><text:span text:style-name="T1508_1">4.</text:span><text:span text:style-name="T1508_2"><text:s/>Έως<text:s/>την<text:s/>έκδοση<text:s/>του<text:s/>προεδρικού<text:s/>διατάγματος<text:s/>της<text:s/>παραγράφου<text:s/>1,<text:s/>εξακολουθεί<text:s/>να<text:s/>ισχύει<text:s/>το<text:s/>π.δ.<text:s/>15/2011<text:s/>(Α΄<text:s/>30).</text:span></text:p>
      <text:h text:style-name="P1509" text:outline-level="6"><text:span text:style-name="T1509_1">Άρθρο<text:s/>160.</text:span></text:h>
      <text:h text:style-name="P1510" text:outline-level="6"><text:span text:style-name="T1510_1">Τακτοποίηση<text:s/>Λογαριασμών</text:span></text:h>
      <text:p text:style-name="P1511"><text:span text:style-name="T1511_1">Με<text:s/>αποφάσεις<text:s/>του<text:s/>Υπουργού<text:s/>Οικονομικών<text:s/>τακτοποιούνται<text:s/>οι<text:s/>διαφορές<text:s/>που<text:s/>προκύπτουν<text:s/>στους<text:s/>λογαριασμούς<text:s/>της<text:s/>δημόσιας<text:s/>ληψοδοσίας<text:s/>κατά<text:s/>την<text:s/>απογραφή<text:s/>στο<text:s/>νέο<text:s/>Λογιστικό<text:s/>Σχέδιο,<text:s/>καθώς<text:s/>και<text:s/>χρονίζοντα<text:s/>ατακτοποίητα<text:s/>υπόλοιπα.</text:span></text:p>
      <text:h text:style-name="P1512" text:outline-level="6"><text:span text:style-name="T1512_1">Άρθρο<text:s/>161.<text:s/></text:span></text:h>
      <text:h text:style-name="P1513" text:outline-level="6"><text:span text:style-name="T1513_1">Τακτοποιητικές<text:s/>λογιστικές<text:s/>εγγραφές<text:s/>προϋπολογισμού<text:s/>μετά<text:s/>τη<text:s/>λήξη<text:s/>του<text:s/>οικονομικού<text:s/>έτους</text:span></text:h>
      <text:p text:style-name="P1514"><text:span text:style-name="T1514_1">1.</text:span><text:span text:style-name="T1514_2"><text:s/>Τακτοποιητικές<text:s/>λογιστικές<text:s/>εγγραφές<text:s/>για<text:s/>την<text:s/>εμφάνιση<text:s/>εσόδων<text:s/>και<text:s/>εξόδων<text:s/>του<text:s/>Κρατικού<text:s/>Προϋπολογισμού<text:s/>δύναται<text:s/>να<text:s/>διενεργούνται<text:s/>μέχρι<text:s/>τρεις<text:s/>(3)<text:s/>μήνες<text:s/>μετά<text:s/>τη<text:s/>λήξη<text:s/>του<text:s/>οικονομικού<text:s/>έτους<text:s/>με<text:s/>ημερομηνία<text:s/>31<text:s/>Δεκεμβρίου,<text:s/>για<text:s/>τις<text:s/>εισπράξεις<text:s/>και<text:s/>πληρωμές<text:s/>που<text:s/>πραγματοποιήθηκαν<text:s/>μέχρι<text:s/>την<text:s/>ημερομηνία<text:s/>αυτή.<text:s/></text:span></text:p>
      <text:p text:style-name="P1515"><text:span text:style-name="T1515_1">2.</text:span><text:span text:style-name="T1515_2"><text:s/>Οι<text:s/>πράξεις,<text:s/>που<text:s/>εκδίδονται<text:s/>για<text:s/>την<text:s/>εφαρμογή<text:s/>των<text:s/>διατάξεων<text:s/>του<text:s/>παρόντος<text:s/>άρθρου,<text:s/>φέρουν<text:s/>τρέχουσα<text:s/>ημερομηνία<text:s/>και<text:s/>εμφανίζονται<text:s/>στις<text:s/>31<text:s/>Δεκεμβρίου<text:s/>του<text:s/>έτους<text:s/>στο<text:s/>οποίο<text:s/>αναφέρεται<text:s/>ο<text:s/>Προϋπολογισμός.</text:span></text:p>
      <text:h text:style-name="P1516" text:outline-level="6"><text:span text:style-name="T1516_1">Άρθρο<text:s/>162.<text:s/></text:span></text:h>
      <text:h text:style-name="P1517" text:outline-level="6"><text:span text:style-name="T1517_1">Λογιστικές<text:s/>εγγραφές<text:s/>της<text:s/>Κεντρικής<text:s/>Διοίκησης<text:s/>στην<text:s/>αρμοδιότητα<text:s/>του<text:s/>Τμήματος<text:s/>Υπολόγου<text:s/>Συμψηφισμών</text:span></text:h>
      <text:p text:style-name="P1518"><text:span text:style-name="T1518_1">1.</text:span><text:span text:style-name="T1518_2"><text:s/>Όλες<text:s/>οι<text:s/>εγγραφές<text:s/>των<text:s/>εξόδων<text:s/>και<text:s/>των<text:s/>εσόδων<text:s/>του<text:s/>Προϋπολογισμού,<text:s/>καθώς<text:s/>και<text:s/>οι<text:s/>εγγραφές<text:s/>χρέωσης<text:s/>και<text:s/>πίστωσης<text:s/>των<text:s/>λογαριασμών<text:s/>της<text:s/>λογιστικής,<text:s/>που<text:s/>διενεργούνται<text:s/>με<text:s/>εντολές<text:s/>από<text:s/>τις<text:s/>υπηρεσίες<text:s/>του<text:s/>Γενικού<text:s/>Λογιστηρίου<text:s/>του<text:s/>Κράτους,<text:s/>παρακολουθούνται,<text:s/>συμφωνούνται<text:s/>και<text:s/>υποβάλλονται<text:s/>με<text:s/>τους<text:s/>μηνιαίους<text:s/>και<text:s/>ετήσιους<text:s/>λογαριασμούς<text:s/>και<text:s/>τα<text:s/>σχετικά<text:s/>δικαιολογητικά<text:s/>στο<text:s/>Ελεγκτικό<text:s/>Συνέδριο,<text:s/>από<text:s/>το<text:s/>Τμήμα<text:s/>Υπολόγου<text:s/>Συμψηφισμών<text:s/>του<text:s/>Γενικού<text:s/>Λογιστηρίου<text:s/>του<text:s/>Κράτους.</text:span></text:p>
      <text:p text:style-name="P1519"><text:span text:style-name="T1519_1">Τα<text:s/>δικαιολογητικά<text:s/>των<text:s/>εγγραφών<text:s/>του<text:s/>Τμήματος<text:s/>Υπολόγου<text:s/>Συμψηφισμών,<text:s/>όπου<text:s/>δεν<text:s/>ορίζεται<text:s/>διαφορετικά,<text:s/>ορίζονται<text:s/>με<text:s/>αποφάσεις<text:s/>του<text:s/>Υπουργού<text:s/>Οικονομικών.</text:span></text:p>
      <text:p text:style-name="P1520"><text:span text:style-name="T1520_1">2.</text:span><text:span text:style-name="T1520_2"><text:s/>Υπόλογος<text:s/>έναντι<text:s/>του<text:s/>Ελεγκτικού<text:s/>Συνεδρίου<text:s/>λογίζεται,<text:s/>για<text:s/>μεν<text:s/>το<text:s/>λάθος<text:s/>της<text:s/>εντολής<text:s/>προς<text:s/>τις<text:s/>τράπεζες<text:s/>ή<text:s/>άλλα<text:s/>πιστωτικά<text:s/>ιδρύματα,<text:s/>το<text:s/>όργανο<text:s/>που<text:s/>εκδίδει<text:s/>την<text:s/>εντολή,<text:s/>για<text:s/>δε<text:s/>τη<text:s/>μη<text:s/>σύννομη<text:s/>κατά<text:s/>τα<text:s/>λοιπά<text:s/>συμψηφιστική<text:s/>εγγραφή,<text:s/>ο<text:s/>προϊστάμενος<text:s/>του<text:s/>Τμήματος<text:s/>Υπολόγου<text:s/>Συμψηφισμών.</text:span></text:p>
      <text:h text:style-name="P1521" text:outline-level="6"><text:span text:style-name="T1521_1">Άρθρο<text:s/>163.</text:span></text:h>
      <text:h text:style-name="P1522" text:outline-level="6"><text:span text:style-name="T1522_1">Έννοια<text:s/>και<text:s/>Κατάρτιση<text:s/>Απολογισμού</text:span></text:h>
      <text:p text:style-name="P1523"><text:span text:style-name="T1523_1">1.</text:span><text:span text:style-name="T1523_2"><text:s/>Απολογισμός<text:s/>είναι<text:s/>ο<text:s/>νόμος<text:s/>στον<text:s/>οποίο<text:s/>εμφανίζονται<text:s/>τα<text:s/>αποτελέσματα<text:s/>της<text:s/>εκτέλεσης<text:s/>του<text:s/>Κρατικού<text:s/>Προϋπολογισμού<text:s/>κάθε<text:s/>οικονομικού<text:s/>έτους,<text:s/>καθώς<text:s/>και<text:s/>οι<text:s/>υπερβάσεις<text:s/>πιστώσεων<text:s/>που<text:s/>σημειώθηκαν<text:s/>κατά<text:s/>το<text:s/>ίδιο<text:s/>έτος.</text:span></text:p>
      <text:p text:style-name="P1524"><text:span text:style-name="T1524_1">2.</text:span><text:span text:style-name="T1524_2"><text:s/>Ο<text:s/>Απολογισμός<text:s/>καταρτίζεται<text:s/>από<text:s/>το<text:s/>Γενικό<text:s/>Λογιστήριο<text:s/>του<text:s/>Κράτους,<text:s/>με<text:s/>βάση<text:s/>τα<text:s/>στοιχεία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έλος<text:s/>Μαΐου<text:s/>του<text:s/>έτους<text:s/>κατά<text:s/>το<text:s/>οποίο<text:s/>καταρτίζεται<text:s/>ο<text:s/>Απολογισμός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h text:style-name="P1525" text:outline-level="6"><text:span text:style-name="T1525_1">Άρθρο<text:s/>164.</text:span></text:h>
      <text:h text:style-name="P1526" text:outline-level="6"><text:span text:style-name="T1526_1">Περιεχόμενο<text:s/>Απολογισμού</text:span></text:h>
      <text:p text:style-name="P1527"><text:span text:style-name="T1527_1">1.</text:span><text:span text:style-name="T1527_2"><text:s/>Ο<text:s/>Απολογισμός<text:s/>εμφανίζει:</text:span></text:p>
      <text:p text:style-name="P1528"><text:span text:style-name="T1528_1">α.<text:s/>Όσον<text:s/>αφορά<text:s/>το<text:s/>έσοδα,<text:s/>το<text:s/>σύνολο<text:s/>κατά<text:s/>είδος<text:s/>(κωδικό<text:s/>αριθμό):<text:s/>των<text:s/>προϋπολογισθέντων,<text:s/>των<text:s/>βεβαιωθέντων,<text:s/>των<text:s/>διαγραφέντων,<text:s/>των<text:s/>υπολοίπων<text:s/>των<text:s/>βεβαιωθέντων<text:s/>μετά<text:s/>την<text:s/>αφαίρεση<text:s/>των<text:s/>διαγραφέντων,<text:s/>των<text:s/>εισπραχθέντων<text:s/>και<text:s/>των<text:s/>υπολοίπων<text:s/>που<text:s/>απέμειναν<text:s/>για<text:s/>είσπραξη.</text:span></text:p>
      <text:p text:style-name="P1529"><text:span text:style-name="T1529_1">β.<text:s/>Όσον<text:s/>αφορά<text:s/>τα<text:s/>έξοδα,<text:s/>το<text:s/>σύνολο<text:s/>κατά<text:s/>φορέα,<text:s/>ειδικό<text:s/>φορέα<text:s/>και<text:s/>είδος<text:s/>δαπάνης<text:s/>(κωδικό<text:s/>αριθμό):<text:s/>των<text:s/>πιστώσεων<text:s/>που<text:s/>έχουν<text:s/>προϋπολογισθεί,<text:s/>των<text:s/>πιστώσεων<text:s/>όπως<text:s/>έχουν<text:s/>διαμορφωθεί,<text:s/>των<text:s/>εξόδων<text:s/>που<text:s/>έχουν<text:s/>πληρωθεί,<text:s/>των<text:s/>πιστώσεων<text:s/>που<text:s/>δεν<text:s/>έχουν<text:s/>διατεθεί<text:s/>και<text:s/>των<text:s/>τυχόν<text:s/>υπερβάσεων<text:s/>από<text:s/>τις<text:s/>πιστώσεις<text:s/>όπως<text:s/>έχουν<text:s/>διαμορφωθεί.</text:span></text:p>
      <text:p text:style-name="P1530"><text:span text:style-name="T1530_1">2.</text:span><text:span text:style-name="T1530_2"><text:s/>Τα<text:s/>έσοδα<text:s/>και<text:s/>τα<text:s/>έξοδα<text:s/>κατατάσσονται<text:s/>στον<text:s/>Απολογισμό<text:s/>με<text:s/>τον<text:s/>ίδιο<text:s/>τρόπο<text:s/>που<text:s/>κατατάσσονται<text:s/>στον<text:s/>Προϋπολογισμό.</text:span></text:p>
      <text:h text:style-name="P1531" text:outline-level="6"><text:span text:style-name="T1531_1">Άρθρο<text:s/>165.<text:s/></text:span></text:h>
      <text:h text:style-name="P1532" text:outline-level="6"><text:span text:style-name="T1532_1">Έννοια<text:s/>-<text:s/>Κατάρτιση<text:s/>-<text:s/>Περιεχόμενο<text:s/>Ισολογισμού<text:s/>(Κατάστασης<text:s/>Χρηματοοικονομικής<text:s/>Θέσης)<text:s/>Κεντρικής<text:s/>Διοίκησης</text:span></text:h>
      <text:p text:style-name="P1533"><text:span text:style-name="T1533_1">1.</text:span><text:span text:style-name="T1533_2"><text:s/>Ισολογισμός<text:s/>(Κατάσταση<text:s/>Χρηματοοικονομικής<text:s/>Θέσης)<text:s/>είναι<text:s/>ο<text:s/>νόμος<text:s/>στον<text:s/>οποίο<text:s/>εμφανίζεται<text:s/>με<text:s/>διαφάνεια<text:s/>και<text:s/>αξιοπιστία<text:s/>μία<text:s/>σαφής<text:s/>εικόνα<text:s/>της<text:s/>χρηματοοικονομικής<text:s/>θέσης<text:s/>της<text:s/>Κεντρικής<text:s/>Διοίκησης.</text:span></text:p>
      <text:p text:style-name="P1534"><text:span text:style-name="T1534_1">2.</text:span><text:span text:style-name="T1534_2"><text:s/>Ο<text:s/>Ισολογισμός<text:s/>καταρτίζεται<text:s/>από<text:s/>το<text:s/>Γενικό<text:s/>Λογιστήριο<text:s/>του<text:s/>Κράτους,<text:s/>βάσει<text:s/>των<text:s/>στοιχείων<text:s/>που<text:s/>υποβάλλουν<text:s/>σε<text:s/>αυτό<text:s/>οι<text:s/>αρμόδιες<text:s/>υπηρεσίες,<text:s/>αφού<text:s/>ληφθούν<text:s/>υπόψη<text:s/>και<text:s/>οι<text:s/>αναγγελθείσες,<text:s/>μέχρι<text:s/>το<text:s/>τέλος<text:s/>Μαΐου<text:s/>του<text:s/>έτους<text:s/>κατά<text:s/>το<text:s/>οποίο<text:s/>καταρτίζεται,<text:s/>μεταβολές<text:s/>που<text:s/>έχει<text:s/>επιφέρει<text:s/>το<text:s/>Ελεγκτικό<text:s/>Συνέδριο<text:s/>στις<text:s/>διαχειριστικές<text:s/>πράξεις<text:s/>των<text:s/>υπολόγων.</text:span></text:p>
      <text:p text:style-name="P1535"><text:span text:style-name="T1535_1">3.</text:span><text:span text:style-name="T1535_2"><text:s/>Ο<text:s/>Ισολογισμός<text:s/>(Κατάσταση<text:s/>Χρηματοοικονομικής<text:s/>Θέσης)<text:s/>παρέχει<text:s/>πληροφορίες<text:s/>για<text:s/>τη<text:s/>σύνθεση<text:s/>του<text:s/>ενεργητικού<text:s/>και<text:s/>του<text:s/>παθητικού,<text:s/>καθώς<text:s/>και<text:s/>για<text:s/>το<text:s/>ύψος<text:s/>και<text:s/>την<text:s/>δομή<text:s/>του<text:s/>καθαρού<text:s/>ενεργητικού<text:s/>του<text:s/>Δημοσίου.<text:s/>Οι<text:s/>πληροφορίες<text:s/>αυτές,<text:s/>εκτός<text:s/>από<text:s/>τις<text:s/>ανάγκες<text:s/>της<text:s/>λογοδοσίας,<text:s/>βοηθούν<text:s/>τους<text:s/>χρήστες<text:s/>να<text:s/>εκτιμήσουν<text:s/>την<text:s/>ικανότητα<text:s/>του<text:s/>Δημοσίου<text:s/>να<text:s/>αντιμετωπίσει<text:s/>τις<text:s/>υποχρεώσεις<text:s/>του,<text:s/>αλλά<text:s/>και<text:s/>να<text:s/>προβλέψουν<text:s/>τόσο<text:s/>τις<text:s/>μελλοντικές<text:s/>δανειακές<text:s/>ανάγκες<text:s/>του<text:s/>Δημοσίου,<text:s/>όσο<text:s/>και<text:s/>την<text:s/>ικανότητα<text:s/>του<text:s/>Δημοσίου<text:s/>να<text:s/>αντλήσει<text:s/>τα<text:s/>απαραίτητα<text:s/>δανειακά<text:s/>κεφάλαια.</text:span></text:p>
      <text:p text:style-name="P1536"><text:span text:style-name="T1536_1">4.</text:span><text:span text:style-name="T1536_2"><text:s/>Για<text:s/>την<text:s/>κατάρτιση<text:s/>του<text:s/>Ισολογισμού<text:s/>εφαρμόζονται<text:s/>οι<text:s/>διατάξεις<text:s/>των<text:s/>άρθρων<text:s/>158<text:s/>και<text:s/>159.</text:span></text:p>
      <text:h text:style-name="P1537" text:outline-level="6"><text:span text:style-name="T1537_1">Άρθρο<text:s/>166.<text:s/></text:span></text:h>
      <text:h text:style-name="P1538" text:outline-level="6"><text:span text:style-name="T1538_1">Περιεχόμενο<text:s/>Λοιπών<text:s/>Χρηματοοικονομικών<text:s/>Καταστάσεων</text:span></text:h>
      <text:p text:style-name="P1539"><text:span text:style-name="T1539_1">1.</text:span><text:span text:style-name="T1539_2"><text:s/>Εκτός<text:s/>από<text:s/>τον<text:s/>Απολογισμό<text:s/>και<text:s/>τον<text:s/>Ισολογισμό<text:s/>καταρτίζονται<text:s/>από<text:s/>το<text:s/>Γενικό<text:s/>Λογιστήριο<text:s/>του<text:s/>Κράτους<text:s/>και<text:s/>οι<text:s/>παρακάτω<text:s/>χρηματοοικονομικές<text:s/>καταστάσεις:</text:span></text:p>
      <text:p text:style-name="P1540"><text:span text:style-name="T1540_1">α.<text:s/>Κατάσταση<text:s/>Χρηματοοικονομικής<text:s/>Επίδοσης,<text:s/>με<text:s/>την<text:s/>οποία<text:s/>παρέχονται<text:s/>πληροφορίες<text:s/>για<text:s/>τις<text:s/>πηγές<text:s/>εσόδων<text:s/>της<text:s/>Κεντρικής<text:s/>Διοίκησης,<text:s/>αλλά<text:s/>και<text:s/>τον<text:s/>τρόπο<text:s/>που<text:s/>διαχειρίστηκε<text:s/>τα<text:s/>έξοδα<text:s/>του.<text:s/>Εκτός<text:s/>από<text:s/>τους<text:s/>σκοπούς<text:s/>λογοδοσίας,<text:s/>η<text:s/>κατάσταση<text:s/>αυτή<text:s/>χρησιμοποιείται<text:s/>και<text:s/>για<text:s/>την<text:s/>πρόβλεψη<text:s/>της<text:s/>ικανότητας<text:s/>δημιουργίας<text:s/>χρηματικών<text:s/>διαθεσίμων.</text:span></text:p>
      <text:p text:style-name="P1541"><text:span text:style-name="T1541_1">β.<text:s/>Κατάσταση<text:s/>Μεταβολών<text:s/>Καθαρής<text:s/>Θέσης<text:s/>Πολιτών,<text:s/>με<text:s/>την<text:s/>οποία<text:s/>πληροφορούνται<text:s/>οι<text:s/>χρήστες<text:s/>για<text:s/>τη<text:s/>συνολική<text:s/>μεταβολή<text:s/>της<text:s/>Καθαρής<text:s/>Θέσης<text:s/>Πολιτών,<text:s/>παρουσιάζοντας<text:s/>ξεχωριστά<text:s/>τη<text:s/>μεταβολή<text:s/>που<text:s/>προέρχεται<text:s/>από<text:s/>την<text:s/>Κατάσταση<text:s/>Χρηματοοικονομικής<text:s/>Επίδοσης,<text:s/>από<text:s/>τις<text:s/>μεταβολές<text:s/>που<text:s/>καταλογίσθηκαν<text:s/>απευθείας<text:s/>στην<text:s/>Κατάσταση<text:s/>Χρηματοοικονομικής<text:s/>Θέσης.</text:span></text:p>
      <text:p text:style-name="P1542"><text:span text:style-name="T1542_1">γ.<text:s/>Κατάσταση<text:s/>Ταμειακών<text:s/>Ροών,<text:s/>με<text:s/>την<text:s/>οποία<text:s/>παρέχονται<text:s/>πληροφορίες<text:s/>για<text:s/>τις<text:s/>ταμειακές<text:s/>εισροές,<text:s/>τα<text:s/>στοιχεία<text:s/>για<text:s/>χάρη<text:s/>των<text:s/>οποίων<text:s/>έγιναν<text:s/>πληρωμές<text:s/>και<text:s/>το<text:s/>υπόλοιπο<text:s/>των<text:s/>χρηματικών<text:s/>διαθεσίμων<text:s/>στο<text:s/>τέλος<text:s/>του<text:s/>οικονομικού<text:s/>έτους.<text:s/>Η<text:s/>Κατάσταση<text:s/>Ταμειακών<text:s/>Ροών<text:s/>επιτρέπει<text:s/>στους<text:s/>χρήστες<text:s/>να<text:s/>εξακριβώσουν<text:s/>τον<text:s/>τρόπο<text:s/>με<text:s/>τον<text:s/>οποίο<text:s/>αντλήθηκαν<text:s/>χρηματικά<text:s/>διαθέσιμα<text:s/>που<text:s/>χρηματοδότησαν<text:s/>τις<text:s/>δραστηριότητες<text:s/>της<text:s/>Κεντρικής<text:s/>Διοίκησης,<text:s/>καθώς<text:s/>και<text:s/>τον<text:s/>τρόπο<text:s/>με<text:s/>τον<text:s/>οποίο<text:s/>αυτά<text:s/>χρησιμοποιήθηκαν.</text:span></text:p>
      <text:p text:style-name="P1543"><text:span text:style-name="T1543_1">δ.<text:s/>Προσάρτημα,<text:s/>με<text:s/>το<text:s/>οποίο<text:s/>παρέχονται<text:s/>όλες<text:s/>οι<text:s/>επιπλέον<text:s/>πληροφορίες<text:s/>που<text:s/>απαιτούνται<text:s/>για<text:s/>την<text:s/>κατανόηση<text:s/>των<text:s/>Χρηματοοικονομικών<text:s/>Καταστάσεων<text:s/>της<text:s/>Κεντρικής<text:s/>Διοίκησης.</text:span></text:p>
      <text:p text:style-name="P1544"><text:span text:style-name="T1544_1">2.</text:span><text:span text:style-name="T1544_2"><text:s/>Οι<text:s/>χρηματοοικονομικές<text:s/>καταστάσεις<text:s/>του<text:s/>παρόντος<text:s/>άρθρου<text:s/>καταρτίζονται<text:s/>σύμφωνα<text:s/>με<text:s/>τα<text:s/>άρθρα<text:s/>158<text:s/>και<text:s/>159<text:s/>και<text:s/>κατατίθενται<text:s/>στη<text:s/>Βουλή<text:s/>μαζί<text:s/>με<text:s/>τον<text:s/>Ισολογισμό<text:s/>της<text:s/>Κεντρικής<text:s/>Διοίκησης.</text:span></text:p>
      <text:h text:style-name="P1545" text:outline-level="6"><text:span text:style-name="T1545_1">Άρθρο<text:s/>167.<text:s/></text:span></text:h>
      <text:h text:style-name="P1546" text:outline-level="6"><text:span text:style-name="T1546_1">Έλεγχος<text:s/>Απολογισμού,<text:s/>Ισολογισμού<text:s/>και<text:s/>λοιπών<text:s/>Χρηματοοικονομικών<text:s/>Καταστάσεων<text:s/>της<text:s/>Κεντρικής<text:s/>Διοίκησης<text:s/>από<text:s/>το<text:s/>Ελεγκτικό<text:s/>Συνέδριο<text:s/>και<text:s/>υποβολή<text:s/>αυτών<text:s/>στη<text:s/>Βουλή</text:span></text:h>
      <text:p text:style-name="P1547"><text:span text:style-name="T1547_1">1.</text:span><text:span text:style-name="T1547_2"><text:s/>Μέχρι<text:s/>τέλος<text:s/>Ιουνίου<text:s/>κάθε<text:s/>έτους,<text:s/>ο<text:s/>Απολογισμός<text:s/>και<text:s/>ο<text:s/>Ισολογισμός<text:s/>(Κατάσταση<text:s/>Χρηματοοικονομικής<text:s/>Θέσης)<text:s/>του<text:s/>Κράτους<text:s/>μαζί<text:s/>με<text:s/>τις<text:s/>λοιπές<text:s/>χρηματοοικονομικές<text:s/>καταστάσεις<text:s/>αποστέλλονται<text:s/>από<text:s/>το<text:s/>Υπουργείο<text:s/>Οικονομικών<text:s/>στην<text:s/>αρμόδια<text:s/>υπηρεσία<text:s/>Επιτρόπου<text:s/>του<text:s/>Ελεγκτικού<text:s/>Συνέδριου,<text:s/>η<text:s/>οποία<text:s/>αφού<text:s/>ελέγξει<text:s/>την<text:s/>ορθότητα<text:s/>και<text:s/>την<text:s/>αξιοπιστία<text:s/>τους,<text:s/>τις<text:s/>επιστρέφει<text:s/>στο<text:s/>Γενικό<text:s/>Λογιστήριο<text:s/>του<text:s/>Κράτους<text:s/>μέσα<text:s/>σε<text:s/>δύο<text:s/>(2)<text:s/>μήνες<text:s/>από<text:s/>την<text:s/>αποστολή<text:s/>τους<text:s/>μαζί<text:s/>με<text:s/>τις<text:s/>τυχόν<text:s/>παρατηρήσεις<text:s/>που<text:s/>περιλαμβάνονται<text:s/>στην<text:s/>Έκθεσή<text:s/>της.<text:s/>Επί<text:s/>των<text:s/>παρατηρήσεων<text:s/>του<text:s/>Ελεγκτικού<text:s/>Συνεδρίου<text:s/>ο<text:s/>Υπουργός<text:s/>Οικονομικών<text:s/>εκφράζει<text:s/>εγγράφως<text:s/>τις<text:s/>απόψεις<text:s/>και<text:s/>τα<text:s/>σχόλιά<text:s/>του<text:s/>και<text:s/>τα<text:s/>διαβιβάζει<text:s/>στο<text:s/>Ελεγκτικό<text:s/>Συνέδριο<text:s/>εντός<text:s/>είκοσι<text:s/>(20)<text:s/>ημερών<text:s/>από<text:s/>την<text:s/>αποστολή<text:s/>τους.</text:span></text:p>
      <text:p text:style-name="P1548"><text:span text:style-name="T1548_1">Το<text:s/>Ελεγκτικό<text:s/>Συνέδριο<text:s/>λαμβάνοντας<text:s/>υπόψη<text:s/>την<text:s/>έκθεση<text:s/>της<text:s/>αρμόδιας<text:s/>Υπηρεσίας<text:s/>Επιτρόπου<text:s/>και<text:s/>τις<text:s/>διατυπωθείσες<text:s/>απόψεις<text:s/>του<text:s/>Υπουργού<text:s/>Οικονομικών<text:s/>επ΄<text:s/>αυτής<text:s/>αποφαίνεται<text:s/>επί<text:s/>της<text:s/>ορθότητας<text:s/>και<text:s/>της<text:s/>αξιοπιστίας<text:s/>του<text:s/>Ισολογισμού,<text:s/>του<text:s/>Απολογισμού<text:s/>και<text:s/>των<text:s/>λοιπών<text:s/>Χρηματοοικονομικών<text:s/>Καταστάσεων<text:s/>του<text:s/>Κράτους<text:s/>με<text:s/>Έκθεσή<text:s/>του<text:s/>(Διαδήλωση),<text:s/>την<text:s/>οποία<text:s/>αποστέλλει<text:s/>στο<text:s/>Υπουργείο<text:s/>Οικονομικών<text:s/>μέχρι<text:s/>και<text:s/>τέλος<text:s/>Οκτωβρίου<text:s/>κάθε<text:s/>έτους.</text:span></text:p>
      <text:p text:style-name="P1549"><text:span text:style-name="T1549_1">2.</text:span><text:span text:style-name="T1549_2"><text:s/>Ο<text:s/>Απολογισμός,<text:s/>ο<text:s/>Ισολογισμός<text:s/>και<text:s/>οι<text:s/>λοιπές<text:s/>Χρηματοοικονομικές<text:s/>Καταστάσεις<text:s/>της<text:s/>Κεντρικής<text:s/>Διοίκησης<text:s/>μαζί<text:s/>με<text:s/>την<text:s/>Διαδήλωση<text:s/>του<text:s/>Ελεγκτικού<text:s/>Συνεδρίου,<text:s/>εισάγονται<text:s/>από<text:s/>τον<text:s/>Υπουργό<text:s/>Οικονομικών<text:s/>για<text:s/>κύρωση<text:s/>στη<text:s/>Βουλή,<text:s/>το<text:s/>αργότερο<text:s/>μέχρι<text:s/>τέλος<text:s/>Νοεμβρίου<text:s/>κάθε<text:s/>έτους<text:s/>και<text:s/>πάντως<text:s/>πριν<text:s/>από<text:s/>την<text:s/>κατάθεση<text:s/>στη<text:s/>Βουλή<text:s/>του<text:s/>Κρατικού<text:s/>Προϋπολογισμού<text:s/>για<text:s/>το<text:s/>νέο<text:s/>έτος.<text:s/></text:span></text:p>
      <text:h text:style-name="P1550" text:outline-level="1"><text:span text:style-name="T1550_1">ΜΕΡΟΣ<text:s/>ΣΤ΄<text:s/></text:span></text:h>
      <text:h text:style-name="P1551" text:outline-level="1"><text:span text:style-name="T1551_1">ΕΣΩΤΕΡΙΚΟΣ,<text:s/>ΛΟΓΙΣΤΙΚΟΣ<text:s/>ΚΑΙ<text:s/>ΕΞΩΤΕΡΙΚΟΣ<text:s/>ΕΛΕΓΧΟΣ</text:span></text:h>
      <text:h text:style-name="P1552" text:outline-level="6"><text:span text:style-name="T1552_1">Άρθρο<text:s/>168.</text:span></text:h>
      <text:h text:style-name="P1553" text:outline-level="6"><text:span text:style-name="T1553_1">Εσωτερικός<text:s/>έλεγχος<text:s/>[άρθρο<text:s/>3(1)<text:s/>Οδηγίας<text:s/>2011/85/ΕΕ]</text:span></text:h>
      <text:p text:style-name="P1554"><text:span text:style-name="T1554_1">1.</text:span><text:span text:style-name="T1554_2"><text:s/>Εσωτερικός<text:s/>έλεγχος<text:s/>πραγματοποιείται<text:s/>σε<text:s/>όλους<text:s/>τους<text:s/>φορείς<text:s/>της<text:s/>Γενικής<text:s/>Κυβέρνησης,<text:s/>όπως<text:s/>ορίζεται<text:s/>στην<text:s/>παράγραφο<text:s/>2<text:s/>του<text:s/>άρθρου<text:s/>4<text:s/>του<text:s/>ν.<text:s/>3492/2006<text:s/>.<text:s/>Ο<text:s/>εσωτερικός<text:s/>έλεγχος<text:s/>ανατίθεται<text:s/>στις<text:s/>Υπηρεσίες<text:s/>Εσωτερικού<text:s/>Ελέγχου<text:s/>που<text:s/>συστήνονται<text:s/>με<text:s/>το<text:s/>άρθρο<text:s/>12<text:s/>του<text:s/>ιδίου<text:s/>νόμου<text:s/>υπό<text:s/>την<text:s/>γενική<text:s/>καθοδήγηση<text:s/>και<text:s/>εποπτεία<text:s/>του<text:s/>Γενικού<text:s/>Λογιστηρίου<text:s/>του<text:s/>Κράτους.<text:s/></text:span></text:p>
      <text:p text:style-name="P1555"><text:span text:style-name="T1555_1">2.</text:span><text:span text:style-name="T1555_2"><text:s/>Στα<text:s/>συστήματα<text:s/>λογιστικών<text:s/>και<text:s/>δημοσιονομικών<text:s/>αναφορών<text:s/>κάθε<text:s/>φορέα<text:s/>της<text:s/>Γενικής<text:s/>Κυβέρνησης,<text:s/>στα<text:s/>οποία<text:s/>περιλαμβάνεται<text:s/>κάθε<text:s/>φορέας<text:s/>της<text:s/>Κεντρικής<text:s/>Διοίκησης,<text:s/>καθορίζονται<text:s/>κατάλληλες<text:s/>εσωτερικές<text:s/>δικλείδα,<text:s/>που<text:s/>αξιολογούνται<text:s/>από<text:s/>τις<text:s/>Υπηρεσίες<text:s/>Εσωτερικού<text:s/>Ελέγχου<text:s/>κάθε<text:s/>φορέα<text:s/>της<text:s/>Γενικής<text:s/>Κυβέρνησης.</text:span></text:p>
      <text:p text:style-name="P1556"><text:span text:style-name="T1556_1">3.</text:span><text:span text:style-name="T1556_2"><text:s/>Οι<text:s/>εκθέσεις<text:s/>ελέγχου<text:s/>των<text:s/>Υπηρεσιών<text:s/>Εσωτερικού<text:s/>Ελέγχου<text:s/>των<text:s/>παραγράφων<text:s/>1<text:s/>και<text:s/>2<text:s/>κοινοποιούνται<text:s/>αμελλητί<text:s/>στο<text:s/>Ελεγκτικό<text:s/>Συνέδριο.</text:span></text:p>
      <text:h text:style-name="P1557" text:outline-level="6"><text:span text:style-name="T1557_1">Άρθρο<text:s/>169.</text:span></text:h>
      <text:h text:style-name="P1558" text:outline-level="6"><text:span text:style-name="T1558_1">Εξωτερικός<text:s/>έλεγχος<text:s/>[άρθρο<text:s/>3(1)<text:s/>Οδηγίας<text:s/>2011/85/ΕΕ]</text:span></text:h>
      <text:p text:style-name="P1559"><text:span text:style-name="T1559_1">1.</text:span><text:span text:style-name="T1559_2"><text:s/>Το<text:s/>Ελεγκτικό<text:s/>Συνέδριο<text:s/>ασκεί<text:s/>τον<text:s/>εξωτερικό<text:s/>έλεγχο<text:s/>των<text:s/>οικονομικών<text:s/>καταστάσεων<text:s/>και<text:s/>λογαριασμών,<text:s/>καθώς<text:s/>και<text:s/>των<text:s/>συστημάτων<text:s/>λογιστικών<text:s/>και<text:s/>δημοσιονομικών<text:s/>αναφορών<text:s/>κατά<text:s/>το<text:s/>άρθρο<text:s/>3<text:s/>παρ.<text:s/>1<text:s/>της<text:s/>Οδηγίας<text:s/>2011/85/<text:s/>ΕΕ,<text:s/>για<text:s/>όλους<text:s/>τους<text:s/>φορείς<text:s/>της<text:s/>Γενικής<text:s/>Κυβέρνησης.</text:span></text:p>
      <text:p text:style-name="P1560"><text:span text:style-name="T1560_1">2.</text:span><text:span text:style-name="T1560_2"><text:s/>Το<text:s/>Ελεγκτικό<text:s/>Συνέδριο<text:s/>παρακολουθεί,<text:s/>ελέγχει<text:s/>και<text:s/>αξιολογεί<text:s/>την<text:s/>αποτελεσματικότητα<text:s/>και<text:s/>την<text:s/>επάρκεια<text:s/>των<text:s/>Υπηρεσιών<text:s/>Εσωτερικού<text:s/>Ελέγχου<text:s/>και<text:s/>των<text:s/>εσωτερικών<text:s/>δικλίδων<text:s/>όλων<text:s/>των<text:s/>φορέων<text:s/>της<text:s/>Γενικής<text:s/>Κυβέρνησης.</text:span></text:p>
      <text:h text:style-name="P1561" text:outline-level="6"><text:span text:style-name="T1561_1">Άρθρο<text:s/>170.</text:span></text:h>
      <text:h text:style-name="P1562" text:outline-level="6"><text:span text:style-name="T1562_1">Αναφορά<text:s/>ετήσιων<text:s/>Εσόδων-Δαπανών<text:s/>προς<text:s/>τη<text:s/>Βουλή<text:s/>[άρθρο<text:s/>3(1)<text:s/>Οδηγίας<text:s/>2011/85/ΕΕ]</text:span></text:h>
      <text:p text:style-name="P1563"><text:span text:style-name="T1563_1">Οι<text:s/>παρατηρήσεις<text:s/>του<text:s/>Ελεγκτικού<text:s/>Συνεδρίου<text:s/>αναφορικά<text:s/>με<text:s/>την<text:s/>οικονομική<text:s/>διαχείριση<text:s/>του<text:s/>Κράτους<text:s/>που<text:s/>περιλαμβάνονται<text:s/>στην<text:s/>Ετήσια<text:s/>Έκθεση<text:s/>του<text:s/>άρθρου<text:s/>67<text:s/>του<text:s/>ν.4129/2013<text:s/>(Α΄52),<text:s/>κοινοποιούνται<text:s/>απαραιτήτως<text:s/>πριν<text:s/>από<text:s/>την<text:s/>υποβολή<text:s/>της<text:s/>Έκθεσης<text:s/>στον<text:s/>Πρόεδρο<text:s/>της<text:s/>Βουλής,<text:s/>στους<text:s/>αρμόδιους<text:s/>Υπουργούς<text:s/>με<text:s/>μέριμνα<text:s/>του<text:s/>Υπουργού<text:s/>Οικονομικών.<text:s/>Οι<text:s/>απαντήσεις<text:s/>των<text:s/>Υπουργών<text:s/>περιλαμβάνονται<text:s/>σε<text:s/>ξεχωριστό<text:s/>έγγραφο<text:s/>και<text:s/>αποστέλλονται,<text:s/>με<text:s/>μέριμνα<text:s/>του<text:s/>Υπουργού<text:s/>Οικονομικών,<text:s/>εντός<text:s/>δύο<text:s/>μηνών<text:s/>από<text:s/>τη<text:s/>γνωστοποίηση<text:s/>της<text:s/>έκθεσης,<text:s/>στον<text:s/>Πρόεδρο<text:s/>του<text:s/>Ελεγκτικού<text:s/>Συνεδρίου,<text:s/>ο<text:s/>οποίος<text:s/>εν<text:s/>συνεχεία<text:s/>τις<text:s/>διαβιβάζει<text:s/>στον<text:s/>Πρόεδρο<text:s/>της<text:s/>Βουλής<text:s/>μαζί<text:s/>με<text:s/>την<text:s/>Ετήσια<text:s/>Έκθεση<text:s/>του<text:s/>Ελεγκτικού<text:s/>Συνεδρίου.<text:s/>Η<text:s/>Ετήσια<text:s/>Έκθεση<text:s/>του<text:s/>Ελεγκτικού<text:s/>Συνεδρίου<text:s/>μαζί<text:s/>με<text:s/>τις<text:s/>απαντήσεις<text:s/>των<text:s/>Διατακτών<text:s/>Υπουργών<text:s/>συνδημοσιεύονται<text:s/>στην<text:s/>Εφημερίδα<text:s/>της<text:s/>Κυβερνήσεως.</text:span></text:p>
      <text:h text:style-name="P1564" text:outline-level="1"><text:span text:style-name="T1564_1">ΜΕΡΟΣ<text:s/>Ζ΄<text:s/></text:span></text:h>
      <text:h text:style-name="P1565" text:outline-level="1"><text:span text:style-name="T1565_1">ΚΥΡΩΣΕΙΣ</text:span></text:h>
      <text:h text:style-name="P1566" text:outline-level="2"><text:span text:style-name="T1566_1">ΚΕΦΑΛΑΙΟ<text:s/>Α΄<text:s/></text:span></text:h>
      <text:h text:style-name="P1567" text:outline-level="2"><text:span text:style-name="T1567_1">ΓΕΝΙΚΕΣ<text:s/>ΡΥΘΜΙΣΕΙΣ<text:s/>ΓΙΑ<text:s/>ΟΛΟΥΣ<text:s/>ΤΟΥΣ<text:s/>ΦΟΡΕΙΣ<text:s/>ΤΗΣ<text:s/>ΓΕΝΙΚΗΣ<text:s/>ΚΥΒΕΡΝΗΣΗΣ</text:span></text:h>
      <text:h text:style-name="P1568" text:outline-level="6"><text:span text:style-name="T1568_1">Άρθρο<text:s/>171.</text:span></text:h>
      <text:h text:style-name="P1569" text:outline-level="6"><text:span text:style-name="T1569_1">Επιβολή<text:s/>πρόσθετων<text:s/>προϋποθέσεων<text:s/>σε<text:s/>όλους<text:s/>τους<text:s/>φορείς<text:s/>της<text:s/>Γενικής<text:s/>Κυβέρνησης</text:span></text:h>
      <text:p text:style-name="P1570"><text:span text:style-name="T1570_1">Σε<text:s/>περίπτωση<text:s/>που<text:s/>διαπιστώνεται<text:s/>από<text:s/>τον<text:s/>αρμόδιο<text:s/>προϊστάμενο<text:s/>οικονομικών<text:s/>υπηρεσιών<text:s/>ή<text:s/>τον<text:s/>προϊστάμενο<text:s/>οικονομικών<text:s/>υπηρεσιών<text:s/>του<text:s/>εποπτεύοντος<text:s/>Υπουργείου,<text:s/>ότι<text:s/>φορέας<text:s/>της<text:s/>Γενικής<text:s/>Κυβέρνησης:</text:span></text:p>
      <text:p text:style-name="P1571"><text:span text:style-name="T1571_1">α.<text:s/>αναλαμβάνει<text:s/>υποχρεώσεις,<text:s/>προβαίνει<text:s/>σε<text:s/>δεσμεύσεις<text:s/>ή<text:s/>δαπανά<text:s/>καθ΄<text:s/>υπέρβαση<text:s/>των<text:s/>πιστώσεων<text:s/>του<text:s/>προϋπολογισμού<text:s/>του<text:s/>ή<text:s/>καθ΄<text:s/>υπέρβαση<text:s/>του<text:s/>ορίου<text:s/>των<text:s/>πιστώσεων<text:s/>που<text:s/>είναι<text:s/>διαθέσιμες<text:s/>για<text:s/>μια<text:s/>συγκεκριμένη<text:s/>χρονική<text:s/>περίοδο,</text:span></text:p>
      <text:p text:style-name="P1572"><text:span text:style-name="T1572_1">β.<text:s/>παραβιάζει<text:s/>με<text:s/>υπαιτιότητά<text:s/>του<text:s/>οποιονδήποτε<text:s/>δεσμευτικό<text:s/>κανόνα,<text:s/>στόχο,<text:s/>επιδιωκόμενο<text:s/>αποτέλεσμα<text:s/>και<text:s/>ανώτατο<text:s/>όριο<text:s/>δαπανών<text:s/>που<text:s/>επιβάλλονται<text:s/>στον<text:s/>προϋπολογισμό<text:s/>του<text:s/>φορέα,<text:s/>από<text:s/>το<text:s/>Μεσοπρόθεσμο<text:s/>Πλαίσιο<text:s/>Δημοσιονομικής<text:s/>Στρατηγικής<text:s/>ή<text:s/>τον<text:s/>ετήσιο<text:s/>ή<text:s/>συμπληρωματικό<text:s/>Κρατικό<text:s/>Προϋπολογισμό<text:s/>ή<text:s/>από<text:s/>αποφάσεις,<text:s/>εγκυκλίους<text:s/>ή<text:s/>οδηγίες<text:s/>που<text:s/>εκδόθηκαν<text:s/>σχετικά,</text:span></text:p>
      <text:p text:style-name="P1573"><text:span text:style-name="T1573_1">γ.<text:s/>δεν<text:s/>υποβάλλει<text:s/>τις<text:s/>απαιτούμενες<text:s/>προβλέψεις,<text:s/>προτάσεις,<text:s/>στοιχεία<text:s/>ή<text:s/>πληροφορίες<text:s/>του<text:s/>ή<text:s/>τα<text:s/>υποβάλλει<text:s/>με<text:s/>σημαντική<text:s/>καθυστέρηση<text:s/>χωρίς<text:s/>επαρκή<text:s/>σχετική<text:s/>αιτιολογία,</text:span></text:p>
      <text:p text:style-name="P1574"><text:span text:style-name="T1574_1">δ.<text:s/>παραβιάζει<text:s/>οποιαδήποτε<text:s/>διάταξη<text:s/>του<text:s/>παρόντος<text:s/>νόμου,<text:s/>των<text:s/>διαταγμάτων<text:s/>ή<text:s/>των<text:s/>οδηγιών<text:s/>που<text:s/>εκδόθηκαν<text:s/>σχετικά,<text:s/>του<text:s/>Μεσοπρόθεσμου<text:s/>Πλαισίου<text:s/>Δημοσιονομικής<text:s/>Στρατηγικής<text:s/>ή<text:s/>του<text:s/>ετήσιου<text:s/>ή<text:s/>συμπληρωματικού<text:s/>Κρατικού<text:s/>Προϋπολογισμού,<text:s/>το<text:s/>διαπιστώνον<text:s/>όργανο<text:s/>γνωστοποιεί<text:s/>τις<text:s/>ανωτέρω<text:s/>διαπιστώσεις<text:s/>στον<text:s/>επικεφαλής<text:s/>του<text:s/>φορέα,<text:s/>προκειμένου<text:s/>ο<text:s/>τελευταίος<text:s/>να<text:s/>υποβάλει<text:s/>στον<text:s/>Υπουργό<text:s/>Οικονομικών<text:s/>προς<text:s/>έγκριση<text:s/>ένα<text:s/>σχέδιο<text:s/>δράσεων<text:s/>που<text:s/>να<text:s/>αποκαθιστά<text:s/>τις<text:s/>υπερβάσεις,<text:s/>παραβιάσεις<text:s/>ή<text:s/>αποκλίσεις.</text:span></text:p>
      <text:p text:style-name="P1575"><text:span text:style-name="T1575_1">Με<text:s/>σχετική<text:s/>απόφαση<text:s/>του<text:s/>Υπουργού<text:s/>Οικονομικών<text:s/>για<text:s/>τους<text:s/>φορείς<text:s/>της<text:s/>Κεντρικής<text:s/>Διοίκησης<text:s/>ή<text:s/>του<text:s/>προϊσταμένου<text:s/>οικονομικών<text:s/>υπηρεσιών<text:s/>του<text:s/>εποπτεύοντος<text:s/>φορέα<text:s/>για<text:s/>τους<text:s/>εποπτευόμενους<text:s/>από<text:s/>αυτόν<text:s/>φορείς<text:s/>της<text:s/>Γενικής<text:s/>Κυβέρνησης,<text:s/>δύναται<text:s/>να<text:s/>τίθεται<text:s/>ως<text:s/>προϋπόθεση<text:s/>η<text:s/>έγκριση<text:s/>από<text:s/>τους<text:s/>αρμόδιους<text:s/>κατά<text:s/>τα<text:s/>ανωτέρω<text:s/>του<text:s/>σχεδίου<text:s/>προτού<text:s/>εκτελεστεί<text:s/>δαπάνη<text:s/>του<text:s/>φορέα<text:s/>που<text:s/>έχει<text:s/>προϋπολογισθεί.</text:span></text:p>
      <text:h text:style-name="P1576" text:outline-level="2"><text:span text:style-name="T1576_1">ΚΕΦΑΛΑΙΟ<text:s/>Β΄<text:s/></text:span></text:h>
      <text:h text:style-name="P1577" text:outline-level="2"><text:span text:style-name="T1577_1">ΡΥΘΜΙΣΕΙΣ<text:s/>ΓΙΑ<text:s/>ΤΗΝ<text:s/>ΚΕΝΤΡΙΚΗ<text:s/>ΔΙΟΙΚΗΣΗ</text:span></text:h>
      <text:h text:style-name="P1578" text:outline-level="6"><text:span text:style-name="T1578_1">Άρθρο<text:s/>172.</text:span></text:h>
      <text:h text:style-name="P1579" text:outline-level="6"><text:span text:style-name="T1579_1">Κυρώσεις<text:s/>σε<text:s/>φορείς<text:s/>της<text:s/>Κεντρικής<text:s/>Διοίκησης</text:span></text:h>
      <text:p text:style-name="P1580"><text:span text:style-name="T1580_1">Σε<text:s/>περίπτωση<text:s/>που<text:s/>από<text:s/>τα<text:s/>μηνιαία<text:s/>στοιχεία<text:s/>εκτέλεσης<text:s/>των<text:s/>προϋπολογισμών<text:s/>των<text:s/>Υπουργείων,<text:s/>τα<text:s/>οποία<text:s/>σύμφωνα<text:s/>με<text:s/>το<text:s/>άρθρο<text:s/>70<text:s/>υποβάλλουν<text:s/>πρόγραμμα<text:s/>μηνιαίας<text:s/>εκτέλεσης<text:s/>του<text:s/>προϋπολογισμού<text:s/>τους<text:s/>στο<text:s/>Γενικό<text:s/>Λογιστήριο<text:s/>του<text:s/>Κράτους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ποσό<text:s/>πιστώσεων<text:s/>για<text:s/>λειτουργικές<text:s/>δαπάνες,<text:s/>ίσο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πιστώσεων<text:s/>που<text:s/>έχει<text:s/>περικοπεί,<text:s/>δύναται<text:s/>να<text:s/>επαναδιατεθεί.</text:span></text:p>
      <text:h text:style-name="P1581" text:outline-level="2"><text:span text:style-name="T1581_1">ΚΕΦΑΛΑΙΟ<text:s/>Γ΄<text:s/></text:span></text:h>
      <text:h text:style-name="P1582" text:outline-level="2"><text:span text:style-name="T1582_1">ΡΥΘΜΙΣΕΙΣ<text:s/>ΓΙΑ<text:s/>ΤΟΥΣ<text:s/>ΛΟΙΠΟΥΣ<text:s/>ΦΟΡΕΙΣ<text:s/>ΤΗΣ<text:s/>ΓΕΝΙΚΗΣ<text:s/>ΚΥΒΕΡΝΗΣΗΣ</text:span></text:h>
      <text:h text:style-name="P1583" text:outline-level="6"><text:span text:style-name="T1583_1">Άρθρο<text:s/>173.</text:span></text:h>
      <text:h text:style-name="P1584" text:outline-level="6"><text:span text:style-name="T1584_1">Κυρώσεις<text:s/>σε<text:s/>λοιπούς<text:s/>φορείς<text:s/>της<text:s/>Γενικής<text:s/>Κυβέρνησης</text:span></text:h>
      <text:p text:style-name="P1585"><text:span text:style-name="T1585_1">1.</text:span><text:span text:style-name="T1585_2"><text:s/>Σε<text:s/>περίπτωση<text:s/>μη<text:s/>υποβολής<text:s/>στην<text:s/>αρμόδια<text:s/>υπηρεσία<text:s/>του<text:s/>Γενικού<text:s/>Λογιστηρίου<text:s/>του<text:s/>Κράτους,<text:s/>της<text:s/>μηνιαίας<text:s/>έκθεσης<text:s/>με<text:s/>τα<text:s/>στοιχεία<text:s/>της<text:s/>παραγράφου<text:s/>2<text:s/>του<text:s/>άρθρου<text:s/>157,<text:s/>οι<text:s/>φορείς<text:s/>δεν<text:s/>επιχορηγούνται<text:s/>από<text:s/>τον<text:s/>Κρατικό<text:s/>Προϋπολογισμό.<text:s/>Μετά<text:s/>την<text:s/>παραλαβή<text:s/>και<text:s/>τον<text:s/>έλεγχο<text:s/>των<text:s/>στοιχείων,<text:s/>η<text:s/>αρμόδια<text:s/>υπηρεσία<text:s/>του<text:s/>Γενικού<text:s/>Λογιστηρίου<text:s/>του<text:s/>Κράτους<text:s/>καταρτίζει<text:s/>κατάσταση<text:s/>με<text:s/>τους<text:s/>φορείς<text:s/>που<text:s/>έχουν<text:s/>υποβάλει<text:s/>στοιχεία<text:s/>και<text:s/>τη<text:s/>δημοσιοποιεί<text:s/>μέσω<text:s/>ανάρτησης<text:s/>στην<text:s/>ιστοσελίδα<text:s/>του<text:s/>Υπουργείου<text:s/>Οικονομικών.<text:s/>Η<text:s/>κατάσταση<text:s/>αυτή<text:s/>επέχει<text:s/>θέση<text:s/>βεβαίωσης<text:s/>και<text:s/>αποτελεί<text:s/>δικαιολογητικό<text:s/>για<text:s/>την<text:s/>καταβολή<text:s/>επιχορήγησης.</text:span></text:p>
      <text:p text:style-name="P1586"><text:span text:style-name="T1586_1">Επίσης,<text:s/>σε<text:s/>περίπτωση<text:s/>μη<text:s/>υποβολής<text:s/>στοιχείων<text:s/>εντός<text:s/>των<text:s/>προθεσμιών<text:s/>που<text:s/>προβλέπονται<text:s/>σε<text:s/>σχετικές<text:s/>εγκυκλίους<text:s/>του<text:s/>Υπουργού<text:s/>Οικονομικών:</text:span></text:p>
      <text:p text:style-name="P1587"><text:span text:style-name="T1587_1">α.<text:s/>Μετά<text:s/>την<text:s/>παρέλευση<text:s/>δεκαπενθημέρου<text:s/>από<text:s/>τη<text:s/>λήξη<text:s/>της<text:s/>προθεσμίας,<text:s/>ο<text:s/>προϊστάμενος<text:s/>οικονομικών<text:s/>υπηρεσιών<text:s/>του<text:s/>οικείου<text:s/>φορέα<text:s/>δύναται<text:s/>εντός<text:s/>ετέρων<text:s/>δεκαπέντε<text:s/>(15)<text:s/>ημερών,<text:s/>να<text:s/>καταθέσει<text:s/>έγγραφες<text:s/>εξηγήσεις<text:s/>για<text:s/>τη<text:s/>μη<text:s/>υποβολή<text:s/>των<text:s/>στοιχείων.<text:s/>Μετά<text:s/>την<text:s/>παρέλευση<text:s/>και<text:s/>της<text:s/>προθεσμίας<text:s/>αυτής<text:s/>δύναται<text:s/>να<text:s/>επιβληθεί<text:s/>πρόστιμο<text:s/>στον<text:s/>προϊστάμενο<text:s/>οικονομικών<text:s/>υπηρεσιών<text:s/>ίσο<text:s/>με<text:s/>1/25<text:s/>του<text:s/>μηνιαίου<text:s/>μισθού<text:s/>ή<text:s/>της<text:s/>συνολικής<text:s/>αποζημίωσης<text:s/>τους<text:s/>για<text:s/>κάθε<text:s/>επιπλέον<text:s/>ημέρα<text:s/>καθυστέρησης,<text:s/>με<text:s/>απόφαση<text:s/>του<text:s/>Υπουργού<text:s/>Οικονομικών,<text:s/>κατόπιν<text:s/>εισήγησης<text:s/>της<text:s/>αρμόδιας<text:s/>Διεύθυνσης<text:s/>του<text:s/>Γενικού<text:s/>Λογιστηρίου<text:s/>του<text:s/>Κράτους.<text:s/>Κατά<text:s/>της<text:s/>απόφασης<text:s/>αυτής<text:s/>χωρεί<text:s/>προσφυγή<text:s/>ενώπιον<text:s/>του<text:s/>Ελεγκτικού<text:s/>Συνεδρίου.</text:span></text:p>
      <text:p text:style-name="P1588"><text:span text:style-name="T1588_1">β.<text:s/>Μετά<text:s/>την<text:s/>παρέλευση<text:s/>ενός<text:s/>μηνός<text:s/>από<text:s/>τη<text:s/>λήξη<text:s/>της<text:s/>προθεσμίας<text:s/>το<text:s/>Υπουργείο<text:s/>Οικονομικών<text:s/>δεσμεύει<text:s/>τυχόν<text:s/>έσοδα<text:s/>του<text:s/>φορέα<text:s/>από<text:s/>το<text:s/>Πρόγραμμα<text:s/>Δημοσίων<text:s/>Επενδύσεων<text:s/>ή<text:s/>τον<text:s/>Τακτικό<text:s/>Προϋπολογισμό<text:s/>σε<text:s/>ποσοστό<text:s/>50%<text:s/>του<text:s/>ετήσιου<text:s/>προβλεπόμενου<text:s/>ποσού<text:s/>μέχρι<text:s/>να<text:s/>υποβληθούν<text:s/>τα<text:s/>απαιτούμενα<text:s/>στοιχεία.<text:s/>Η<text:s/>παραπάνω<text:s/>ρύθμιση<text:s/>δεν<text:s/>αφορά<text:s/>έσοδα<text:s/>ή<text:s/>δαπάνες<text:s/>σχετικές<text:s/>με<text:s/>την<text:s/>υλοποίηση<text:s/>προγραμμάτων<text:s/>που<text:s/>συγχρηματοδοτούνται<text:s/>από<text:s/>την<text:s/>Ευρωπαϊκή<text:s/>Ένωση<text:s/>και<text:s/>για<text:s/>τις<text:s/>οποίες<text:s/>έχουν<text:s/>εγκριθεί<text:s/>οι<text:s/>σχετικές<text:s/>προτάσεις<text:s/>από<text:s/>τα<text:s/>αρμόδια<text:s/>όργανα.</text:span></text:p>
      <text:p text:style-name="P1589"><text:span text:style-name="T1589_1">2.</text:span><text:span text:style-name="T1589_2"><text:s/>Σε<text:s/>περίπτωση<text:s/>μη<text:s/>έγκαιρης<text:s/>υποβολής<text:s/>προβλέψεων<text:s/>για<text:s/>το<text:s/>ΜΠΔΣ,<text:s/>καθώς<text:s/>και<text:s/>σχεδίων<text:s/>συνοπτικών<text:s/>και<text:s/>αναλυτικών<text:s/>ετήσιων<text:s/>προϋπολογισμών,<text:s/>καθώς<text:s/>και<text:s/>των<text:s/>εκθέσεων<text:s/>της<text:s/>παραγράφου<text:s/>3<text:s/>του<text:s/>άρθρου<text:s/>45<text:s/>και<text:s/>της<text:s/>παραγράφου<text:s/>12<text:s/>του<text:s/>άρθρου<text:s/>54,<text:s/>εφαρμόζονται<text:s/>οι<text:s/>περιπτώσεις<text:s/>α΄<text:s/>και<text:s/>β΄<text:s/>της<text:s/>προηγούμενης<text:s/>παραγράφου.</text:span></text:p>
      <text:p text:style-name="P1590"><text:span text:style-name="T1590_1">3.</text:span><text:span text:style-name="T1590_2"><text:s/>Οι<text:s/>επιβαλλόμενες<text:s/>κυρώσεις<text:s/>της<text:s/>περίπτωσης<text:s/>β΄<text:s/>της<text:s/>παραγράφου<text:s/>1<text:s/>δημοσιοποιούνται<text:s/>στην<text:s/>ιστοσελίδα<text:s/>του<text:s/>Υπουργείου<text:s/>Οικονομικών.</text:span></text:p>
      <text:p text:style-name="P1591"><text:span text:style-name="T1591_1">4.</text:span><text:span text:style-name="T1591_2"><text:s/>Σε<text:s/>περίπτωση<text:s/>που<text:s/>από<text:s/>τα<text:s/>μηνιαία<text:s/>στοιχεία<text:s/>εκτέλεσης<text:s/>των<text:s/>προϋπολογισμών<text:s/>των<text:s/>φορέων<text:s/>της<text:s/>Γενικής<text:s/>Κυβέρνησης,<text:s/>τα<text:s/>οποία<text:s/>σύμφωνα<text:s/>με<text:s/>το<text:s/>άρθρο<text:s/>147<text:s/>υποβάλλουν<text:s/>πρόγραμμα<text:s/>μηνιαίας<text:s/>εκτέλεσης<text:s/>του<text:s/>προϋπολογισμού<text:s/>τους<text:s/>στις<text:s/>Γενικές<text:s/>Διευθύνσεις<text:s/>Οικονομικών<text:s/>Υπηρεσιών<text:s/>των<text:s/>εποπτευόντων<text:s/>Υπουργείων,<text:s/>διαπιστώνεται<text:s/>αρνητική<text:s/>απόκλιση<text:s/>άνω<text:s/>του<text:s/>10%<text:s/>από<text:s/>τους<text:s/>τριμηνιαίους<text:s/>δημοσιονομικούς<text:s/>στόχους<text:s/>για<text:s/>τη<text:s/>διαφορά<text:s/>μεταξύ<text:s/>εσόδων<text:s/>και<text:s/>υποχρεώσεων,<text:s/>περικόπτεται,<text:s/>με<text:s/>απόφαση<text:s/>του<text:s/>Διευθυντή<text:s/>Προϋπολογισμού<text:s/>Γενικής<text:s/>Κυβέρνησης,<text:s/>κατόπιν<text:s/>εισήγησης<text:s/>του<text:s/>Γενικού<text:s/>Διευθυντή<text:s/>Οικονομικών<text:s/>Υπηρεσιών<text:s/>του<text:s/>αρμόδιου<text:s/>Υπουργείου,<text:s/>επιχορήγηση<text:s/>ή<text:s/>απόδοση<text:s/>πόρων<text:s/>ή<text:s/>οποιασδήποτε<text:s/>μορφής<text:s/>ενίσχυση<text:s/>από<text:s/>τον<text:s/>Κρατικό<text:s/>Προϋπολογισμό,<text:s/>ίση<text:s/>με<text:s/>το<text:s/>ποσό<text:s/>της<text:s/>υπέρβασης<text:s/>πέραν<text:s/>του<text:s/>ανωτέρω<text:s/>ποσοστού.<text:s/>Η<text:s/>διαδικασία<text:s/>αυτή<text:s/>ενεργοποιείται,<text:s/>εάν<text:s/>δεν<text:s/>έχουν<text:s/>υλοποιηθεί<text:s/>οι<text:s/>αναφερόμενες<text:s/>στην<text:s/>περίπτωση<text:s/>β΄<text:s/>της<text:s/>παραγράφου<text:s/>1<text:s/>του<text:s/>άρθρου<text:s/>70<text:s/>διορθωτικές<text:s/>παρεμβάσεις.<text:s/>Εάν,<text:s/>βάσει<text:s/>των<text:s/>απολογιστικών<text:s/>στοιχείων<text:s/>του<text:s/>επόμενου<text:s/>τριμήνου,<text:s/>προκύψει<text:s/>ότι<text:s/>οι<text:s/>αποκλίσεις<text:s/>έχουν<text:s/>εξισορροπηθεί,<text:s/>το<text:s/>ποσό<text:s/>των<text:s/>επιχορηγήσεων<text:s/>ή<text:s/>αποδόσεων<text:s/>που<text:s/>έχει<text:s/>περικοπεί,<text:s/>δύναται<text:s/>να<text:s/>επαναδιατεθεί.<text:s/></text:span></text:p>
      <text:p text:style-name="P1592"><text:span text:style-name="T1592_1">5.</text:span><text:span text:style-name="T1592_2"><text:s/>Σε<text:s/>περίπτωση<text:s/>που<text:s/>για<text:s/>δύο<text:s/>συνεχόμενα<text:s/>τρίμηνα<text:s/>δια</text:span><text:span text:style-name="T1592_3">­πιστώνεται<text:s/>απόκλιση<text:s/>άνω<text:s/>του<text:s/>10%<text:s/>από<text:s/>τους<text:s/>δημοσιονομικούς<text:s/>στόχους<text:s/>και<text:s/>δεν<text:s/>έχουν<text:s/>ληφθεί<text:s/>τα<text:s/>αναφερόμενα<text:s/>στην<text:s/>περίπτωση<text:s/>β΄<text:s/>της<text:s/>παραγράφου<text:s/>1<text:s/>του<text:s/>άρθρου<text:s/>70<text:s/>μέτρα,<text:s/>ο<text:s/>Υπουργός<text:s/>Οικονομικών<text:s/>ορίζει<text:s/>Επόπτη<text:s/>Οικονομικών<text:s/>Υπηρεσιών<text:s/>σε<text:s/>εποπτευόμενους<text:s/>φορείς<text:s/>της<text:s/>Γενικής<text:s/>Κυβέρνησης,<text:s/>οι<text:s/>αρμοδιότητες<text:s/>και<text:s/>οι<text:s/>υποχρεώσεις<text:s/>του<text:s/>οποίου<text:s/>καθορίζονται<text:s/>με<text:s/>την<text:s/>απόφαση<text:s/>ορισμού<text:s/>του.<text:s/></text:span></text:p>
      <text:p text:style-name="P1593"><text:span text:style-name="T1593_1">6.</text:span><text:span text:style-name="T1593_2"><text:s/>Οι<text:s/>παράγραφοι<text:s/>4<text:s/>και<text:s/>5<text:s/>δεν<text:s/>εφαρμόζονται<text:s/>για<text:s/>τους<text:s/>φορείς<text:s/>του<text:s/>υποτομέα<text:s/>των<text:s/>Ο.Τ.Α..</text:span></text:p>
      <text:h text:style-name="P1594" text:outline-level="6"><text:span text:style-name="T1594_1">Άρθρο<text:s/>174.</text:span></text:h>
      <text:h text:style-name="P1595" text:outline-level="6"><text:span text:style-name="T1595_1">Κυρώσεις<text:s/>σε<text:s/>Ο.Τ.Α.</text:span></text:h>
      <text:p text:style-name="P1596"><text:span text:style-name="T1596_1">1.</text:span><text:span text:style-name="T1596_2"><text:s/>Με<text:s/>κοινή<text:s/>απόφαση<text:s/>των<text:s/>Υπουργών<text:s/>Εσωτερικών<text:s/>και<text:s/>Οικονομικών,<text:s/>που<text:s/>εκδίδεται<text:s/>ύστερα<text:s/>από<text:s/>αιτιολογημένη<text:s/>εισήγηση<text:s/>της<text:s/>γενικής<text:s/>διεύθυνσης<text:s/>οικονομικών<text:s/>υπηρεσιών<text:s/>του<text:s/>Υπουργείου<text:s/>Εσωτερικών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ΑΠ),<text:s/>πλην<text:s/>των<text:s/>προνοιακών<text:s/>επιδομάτων:</text:span></text:p>
      <text:p text:style-name="P1597"><text:span text:style-name="T1597_1">α.<text:s/>για<text:s/>όσο<text:s/>χρόνο<text:s/>καθυστερεί<text:s/>η<text:s/>ενσωμάτωση<text:s/>του<text:s/>σχεδίου<text:s/>και<text:s/>του<text:s/>επικυρωμένου<text:s/>προϋπολογισμού<text:s/>στην<text:s/>ηλεκτρονική<text:s/>βάση<text:s/>δεδομένων<text:s/>που<text:s/>τηρείται<text:s/>στο<text:s/>Υπουργείο<text:s/>Εσωτερικών,<text:s/>καθώς<text:s/>και<text:s/>η<text:s/>ψήφιση<text:s/>και<text:s/>αποστολή<text:s/>του<text:s/>προϋπολογισμού<text:s/>προς<text:s/>έλεγχο<text:s/>στην<text:s/>αρμόδια,<text:s/>για<text:s/>την<text:s/>εποπτεία<text:s/>του<text:s/>Ο.Τ.Α.,<text:s/>Αρχή<text:s/>και</text:span></text:p>
      <text:p text:style-name="P1598"><text:span text:style-name="T1598_1">β.<text:s/>στην<text:s/>περίπτωση<text:s/>κατάρτισης<text:s/>και<text:s/>ψήφισης<text:s/>προϋπολογισμού,<text:s/>κατά<text:s/>παρέκκλιση<text:s/>των<text:s/>οδηγιών<text:s/>των<text:s/>κοινών<text:s/>υπουργικών<text:s/>αποφάσεων<text:s/>των<text:s/>άρθρων<text:s/>77<text:s/>και<text:s/>78<text:s/>του<text:s/>ν.4172/2013<text:s/>(Α΄<text:s/>167).</text:span></text:p>
      <text:p text:style-name="P1599"><text:span text:style-name="T1599_1">2.</text:span><text:span text:style-name="T1599_2"><text:s/>Αν<text:s/>ο<text:s/>Ο.Τ.Α.<text:s/>δεν<text:s/>αποστέλλει<text:s/>το<text:s/>προβλεπόμενο<text:s/>στο<text:s/>άρθρο<text:s/>149<text:s/>Ο.<text:s/>Π.Δ.<text:s/>εντός<text:s/>των<text:s/>προθεσμιών<text:s/>που<text:s/>ορίζονται<text:s/>με<text:s/>την<text:s/>κοινή<text:s/>απόφαση<text:s/>της<text:s/>παραγράφου<text:s/>5<text:s/>του<text:s/>παρόντος<text:s/>άρθρου,<text:s/>με<text:s/>απόφαση<text:s/>του<text:s/>Υπουργού<text:s/>Εσωτερικών,<text:s/>που<text:s/>εκ-δίδεται<text:s/>ύστερα<text:s/>από<text:s/>αιτιολογημένη<text:s/>εισήγηση<text:s/>του<text:s/>Παρατηρητηρίου<text:s/>Οικονομικής<text:s/>Αυτοτέλειας<text:s/>των<text:s/>Ο.Τ.<text:s/>Α.,<text:s/>είναι<text:s/>δυνατόν<text:s/>να<text:s/>επιβάλλεται<text:s/>παρακράτηση<text:s/>και<text:s/>μη<text:s/>απόδοση<text:s/>μέρους<text:s/>ή<text:s/>του<text:s/>συνόλου<text:s/>της<text:s/>μηνιαίας<text:s/>τακτικής<text:s/>επιχορήγησης<text:s/>του<text:s/>Ο.Τ.Α.<text:s/>από<text:s/>τους<text:s/>Κεντρικούς<text:s/>Αυτοτελείς<text:s/>Πόρους<text:s/>(Κ.<text:s/>Α.<text:s/>Π.),<text:s/>για<text:s/>όσο<text:s/>χρόνο<text:s/>καθυστερεί<text:s/>η<text:s/>αποστολή<text:s/>του<text:s/>Ο.Π.Δ..</text:span><text:span text:style-name="T1599_3"><text:note text:note-class="footnote"><text:note-citation/><text:note-body><text:p text:style-name="P1600"><text:span text:style-name="T1600_1"><text:a xlink:type="simple" xlink:href="http://data.aade.gr/eli/pri/law/2014/12/24/4316#art_75"><text:span text:style-name="T1600_2">Τροποποίηση<text:s/>4316/2014,<text:s/>Άρθρο<text:s/>75</text:span></text:a></text:span></text:p></text:note-body></text:note></text:span></text:p>
      <text:p text:style-name="P1601"><text:span text:style-name="T1601_1">3.</text:span><text:span text:style-name="T1601_2"><text:s/>Σε<text:s/>περίπτωση<text:s/>που<text:s/>το<text:s/>Παρατηρητήριο<text:s/>διαπιστώσει<text:s/>απόκλιση<text:s/>από<text:s/>τους<text:s/>τριμηνιαίους<text:s/>δημοσιονομικούς<text:s/>στόχους<text:s/>άνω<text:s/>του<text:s/>δέκα<text:s/>τοις<text:s/>εκατό<text:s/>(10%),<text:s/>ενημερώνει<text:s/>εντός<text:s/>ενός<text:s/>μηνός<text:s/>από<text:s/>τη<text:s/>λήξη<text:s/>του<text:s/>τριμήνου<text:s/>τον<text:s/>Ο.<text:s/>Τ.<text:s/>Α.,<text:s/>την<text:s/>αρμόδια<text:s/>για<text:s/>την<text:s/>εποπτεία<text:s/>του<text:s/>Αρχή<text:s/>και<text:s/>το<text:s/>Υπουργείο<text:s/>Εσωτερικών,<text:s/>παρέχοντας<text:s/>οδηγίες<text:s/>και<text:s/>εισηγούμενο<text:s/>μεθόδους<text:s/>για<text:s/>τη<text:s/>διόρθωση<text:s/>της<text:s/>απόκλισης<text:s/>ή<text:s/>συστάσεις<text:s/>για<text:s/>ρεαλιστικότερη<text:s/>αποτύπωση<text:s/>των<text:s/>στόχων<text:s/>κατά<text:s/>την<text:s/>κατάρτιση<text:s/>του<text:s/>Ο.<text:s/>Π.Δ.,<text:s/>εφόσον<text:s/>εκτελείται<text:s/>προϋπολογισμός<text:s/>που<text:s/>δεν<text:s/>αντιστοιχεί<text:s/>σε<text:s/>αυτό.</text:span><text:span text:style-name="T1601_3"><text:note text:note-class="footnote"><text:note-citation/><text:note-body><text:p text:style-name="P1602"><text:span text:style-name="T1602_1"><text:a xlink:type="simple" xlink:href="http://data.aade.gr/eli/pri/law/2014/12/24/4316#art_75"><text:span text:style-name="T1602_2">Τροποποίηση<text:s/>4316/2014,<text:s/>Άρθρο<text:s/>75</text:span></text:a></text:span></text:p></text:note-body></text:note></text:span></text:p>
      <text:p text:style-name="P1603"><text:span text:style-name="T1603_1">4.</text:span><text:span text:style-name="T1603_2"><text:s/>Εφόσον<text:s/>το<text:s/>Παρατηρητήριο<text:s/>διαπιστώσει<text:s/>με<text:s/>οποιονδήποτε<text:s/>τρόπο<text:s/>ότι:<text:s/>α)<text:s/>ένας<text:s/>Ο.Τ.Α.<text:s/>ή<text:s/>νομικό<text:s/>του<text:s/>πρόσωπο<text:s/>έχει<text:s/>αδυναμία<text:s/>κατάρτισης<text:s/>τουλάχιστον<text:s/>ισοσκελισμένου<text:s/>αρχικού<text:s/>προϋπολογισμού<text:s/>ή<text:s/>αδυναμία<text:s/>ισοσκέλισης<text:s/>κατόπιν<text:s/>αναμόρφωσής<text:s/>του,<text:s/>ή<text:s/>και<text:s/>β)<text:s/>ένας<text:s/>Ο.Τ.Α.<text:s/>ή<text:s/>νομικό<text:s/>του<text:s/>πρόσωπο<text:s/>έχει<text:s/>μεν<text:s/>επικυρωμένο<text:s/>προϋπολογισμό<text:s/>από<text:s/>την<text:s/>αρμόδια<text:s/>για<text:s/>την<text:s/>εποπτεία<text:s/>του<text:s/>Αρχή,<text:s/>αλλά<text:s/>έχει<text:s/>εγγράψει<text:s/>σε<text:s/>αυτόν<text:s/>πλασματικά<text:s/>ή<text:s/>υπερεκτιμημένα<text:s/>έσοδα<text:s/>ή<text:s/>και<text:s/>δεν<text:s/>έχει<text:s/>εγγράψει<text:s/>τις<text:s/>υποχρεωτικές<text:s/>του<text:s/>δαπάνες,<text:s/>συμπεριλαμβανομένων<text:s/>των<text:s/>απλήρωτων<text:s/>υποχρεώσεών<text:s/>του<text:s/>στο<text:s/>πραγματικό<text:s/>ύψος<text:s/>τους,<text:s/>γεγονός<text:s/>που<text:s/>οδηγεί<text:s/>και<text:s/>πάλι<text:s/>σε<text:s/>αδυναμία<text:s/>ισοσκέλισης<text:s/>του<text:s/>προϋπολογισμού,<text:s/>ζητά<text:s/>από<text:s/>τον<text:s/>Προϊστάμενο<text:s/>Οικονομικών<text:s/>Υπηρεσιών<text:s/>του<text:s/>Ο.Τ.Α.<text:s/>ή<text:s/>νομικού<text:s/>του<text:s/>προσώπου<text:s/>αντίστοιχα,<text:s/>σε<text:s/>προθεσμία<text:s/>που<text:s/>αυτό<text:s/>ορίζει,<text:s/>περαιτέρω<text:s/>αξιολόγηση<text:s/>των<text:s/>οικονομικών<text:s/>στοιχείων<text:s/>τους<text:s/>και<text:s/>σύνταξη<text:s/>έκθεσης,<text:s/>στην<text:s/>οποία<text:s/>καταγράφονται<text:s/>αναλυτικά:</text:span><text:span text:style-name="T1603_3"><text:note text:note-class="footnote"><text:note-citation/><text:note-body><text:p text:style-name="P1604"><text:span text:style-name="T1604_1"><text:a xlink:type="simple" xlink:href="http://data.aade.gr/eli/pri/law/2014/12/24/4316#art_75"><text:span text:style-name="T1604_2">Τροποποίηση<text:s/>4316/2014,<text:s/>Άρθρο<text:s/>75</text:span></text:a></text:span></text:p></text:note-body></text:note></text:span></text:p>
      <text:p text:style-name="P1605"><text:span text:style-name="T1605_1">α)</text:span><text:span text:style-name="T1605_2"><text:tab/></text:span><text:span text:style-name="T1605_3">ο<text:s/>συνολικός<text:s/>δανεισμός,<text:s/>το<text:s/>ανεξόφλητο<text:s/>κεφάλαιο<text:s/>και<text:s/>το<text:s/>ετήσιο<text:s/>κόστος<text:s/>εξυπηρέτησης<text:s/>της<text:s/>δημόσιας<text:s/>πίστης,<text:s/>καθώς<text:s/>και<text:s/>τυχόν<text:s/>εγγυήσεις<text:s/>που<text:s/>έχει<text:s/>παραχωρήσει<text:s/>ο<text:s/>Ο.Τ.Α.<text:s/>για<text:s/>τη<text:s/>συνομολόγηση<text:s/>δανείων<text:s/>και<text:s/>για<text:s/>ρυθμίσεις<text:s/>οφειλών<text:s/>από<text:s/>νομικά<text:s/>του<text:s/>πρόσωπα,</text:span><text:span text:style-name="T1605_4"><text:note text:note-class="footnote"><text:note-citation/><text:note-body><text:p text:style-name="P1606"><text:span text:style-name="T1606_1"><text:a xlink:type="simple" xlink:href="http://data.aade.gr/eli/pri/law/2014/12/24/4316#art_75"><text:span text:style-name="T1606_2">Τροποποίηση<text:s/>4316/2014,<text:s/>Άρθρο<text:s/>75</text:span></text:a></text:span></text:p></text:note-body></text:note></text:span></text:p>
      <text:p text:style-name="P1607"><text:span text:style-name="T1607_1">β)</text:span><text:span text:style-name="T1607_2"><text:tab/></text:span><text:span text:style-name="T1607_3">οι<text:s/>λοιπές<text:s/>βραχυπρόθεσμες<text:s/>και<text:s/>μακροπρόθεσμες<text:s/>υποχρεώσεις,<text:s/>με<text:s/>διακριτή<text:s/>αναφορά<text:s/>στις<text:s/>ληξιπρόθεσμες,<text:s/>καθώς<text:s/>και<text:s/>τις<text:s/>διεκδικήσεις<text:s/>τρίτων,</text:span><text:span text:style-name="T1607_4"><text:note text:note-class="footnote"><text:note-citation/><text:note-body><text:p text:style-name="P1608"><text:span text:style-name="T1608_1"><text:a xlink:type="simple" xlink:href="http://data.aade.gr/eli/pri/law/2014/12/24/4316#art_75"><text:span text:style-name="T1608_2">Τροποποίηση<text:s/>4316/2014,<text:s/>Άρθρο<text:s/>75</text:span></text:a></text:span></text:p></text:note-body></text:note></text:span></text:p>
      <text:p text:style-name="P1609"><text:span text:style-name="T1609_1">γ)</text:span><text:span text:style-name="T1609_2"><text:tab/></text:span><text:span text:style-name="T1609_3">οι<text:s/>υποχρεώσεις<text:s/>και<text:s/>απαιτήσεις<text:s/>που<text:s/>μπορεί<text:s/>να<text:s/>προ-κύψουν<text:s/>από<text:s/>δίκες<text:s/>που<text:s/>βρίσκονται<text:s/>σε<text:s/>εξέλιξη<text:s/>και<text:s/>από<text:s/>τυχόν<text:s/>αναδοχή<text:s/>οφειλών<text:s/>νομικών<text:s/>του<text:s/>προσώπων,</text:span><text:span text:style-name="T1609_4"><text:note text:note-class="footnote"><text:note-citation/><text:note-body><text:p text:style-name="P1610"><text:span text:style-name="T1610_1"><text:a xlink:type="simple" xlink:href="http://data.aade.gr/eli/pri/law/2014/12/24/4316#art_75"><text:span text:style-name="T1610_2">Τροποποίηση<text:s/>4316/2014,<text:s/>Άρθρο<text:s/>75</text:span></text:a></text:span></text:p></text:note-body></text:note></text:span></text:p>
      <text:p text:style-name="P1611"><text:span text:style-name="T1611_1">δ)</text:span><text:span text:style-name="T1611_2"><text:tab/></text:span><text:span text:style-name="T1611_3">οι<text:s/>λοιπές<text:s/>εν<text:s/>γένει<text:s/>απαιτήσεις,</text:span><text:span text:style-name="T1611_4"><text:note text:note-class="footnote"><text:note-citation/><text:note-body><text:p text:style-name="P1612"><text:span text:style-name="T1612_1"><text:a xlink:type="simple" xlink:href="http://data.aade.gr/eli/pri/law/2014/12/24/4316#art_75"><text:span text:style-name="T1612_2">Τροποποίηση<text:s/>4316/2014,<text:s/>Άρθρο<text:s/>75</text:span></text:a></text:span></text:p></text:note-body></text:note></text:span></text:p>
      <text:p text:style-name="P1613"><text:span text:style-name="T1613_1">ε)</text:span><text:span text:style-name="T1613_2"><text:tab/></text:span><text:span text:style-name="T1613_3">εκτίμηση<text:s/>της<text:s/>δυνατότητας<text:s/>εξυπηρέτησης<text:s/>των<text:s/>υποχρεώσεων<text:s/>και<text:s/>των<text:s/>μέτρων<text:s/>που<text:s/>πρέπει<text:s/>να<text:s/>ληφθούν,<text:s/>και</text:span><text:span text:style-name="T1613_4"><text:note text:note-class="footnote"><text:note-citation/><text:note-body><text:p text:style-name="P1614"><text:span text:style-name="T1614_1"><text:a xlink:type="simple" xlink:href="http://data.aade.gr/eli/pri/law/2014/12/24/4316#art_75"><text:span text:style-name="T1614_2">Τροποποίηση<text:s/>4316/2014,<text:s/>Άρθρο<text:s/>75</text:span></text:a></text:span></text:p></text:note-body></text:note></text:span></text:p>
      <text:p text:style-name="P1615"><text:span text:style-name="T1615_1">στ)</text:span><text:span text:style-name="T1615_2"><text:tab/></text:span><text:span text:style-name="T1615_3">οποιοδήποτε<text:s/>άλλο<text:s/>στοιχείο<text:s/>κρίνεται<text:s/>από<text:s/>το<text:s/>Παρατηρητήριο<text:s/>ή<text:s/>από<text:s/>τον<text:s/>Προϊστάμενο<text:s/>των<text:s/>Οικονομικών<text:s/>Υπηρεσιών<text:s/>του<text:s/>Ο.Τ.Α.<text:s/>αναγκαίο<text:s/>να<text:s/>αξιολογηθεί.</text:span><text:span text:style-name="T1615_4"><text:note text:note-class="footnote"><text:note-citation/><text:note-body><text:p text:style-name="P1616"><text:span text:style-name="T1616_1"><text:a xlink:type="simple" xlink:href="http://data.aade.gr/eli/pri/law/2014/12/24/4316#art_75"><text:span text:style-name="T1616_2">Τροποποίηση<text:s/>4316/2014,<text:s/>Άρθρο<text:s/>75</text:span></text:a></text:span></text:p></text:note-body></text:note></text:span></text:p>
      <text:p text:style-name="P1617"><text:span text:style-name="T1617_1">Το<text:s/>Παρατηρητήριο<text:s/>αξιολογεί<text:s/>την<text:s/>παραπάνω<text:s/>έκθεση<text:s/>και<text:s/>τα<text:s/>προτεινόμενα<text:s/>και<text:s/>τυχόν<text:s/>εφαρμοζόμενα<text:s/>από<text:s/>τον<text:s/>Ο.Τ.Α.<text:s/>μέτρα<text:s/>για<text:s/>την<text:s/>οικονομική<text:s/>του<text:s/>εξυγίανση<text:s/>και,<text:s/>εφόσον<text:s/>κρίνει<text:s/>ότι<text:s/>εξακολουθεί<text:s/>να<text:s/>υφίσταται<text:s/>αδυναμία<text:s/>ισοσκέλισης<text:s/>του<text:s/>προϋπολογισμού<text:s/>του,<text:s/>με<text:s/>αιτιολογημένη<text:s/>απόφασή<text:s/>του<text:s/>και<text:s/>διαπιστωτική<text:s/>πράξη<text:s/>του<text:s/>Υπουργού<text:s/>Εσωτερικών,<text:s/>ο<text:s/>Ο.Τ.Α.<text:s/>υπάγεται<text:s/>υποχρεωτικά<text:s/>σε<text:s/>Πρόγραμμα<text:s/>Εξυγίανσης.</text:span><text:span text:style-name="T1617_2"><text:note text:note-class="footnote"><text:note-citation/><text:note-body><text:p text:style-name="P1618"><text:span text:style-name="T1618_1"><text:a xlink:type="simple" xlink:href="http://data.aade.gr/eli/pri/law/2014/12/24/4316#art_75"><text:span text:style-name="T1618_2">Τροποποίηση<text:s/>4316/2014,<text:s/>Άρθρο<text:s/>75</text:span></text:a></text:span></text:p></text:note-body></text:note></text:span></text:p>
      <text:p text:style-name="P1619"><text:span text:style-name="T1619_1">Μετά<text:s/>την<text:s/>ένταξη<text:s/>του<text:s/>Ο.Τ.Α.<text:s/>σε<text:s/>πρόγραμμα<text:s/>εξυγίανσης,<text:s/>το<text:s/>Παρατηρητήριο<text:s/>καλεί<text:s/>τον<text:s/>Ο.Τ.Α.,<text:s/>εντός<text:s/>προθεσμίας<text:s/>που<text:s/>αυτό<text:s/>ορίζει,<text:s/>να<text:s/>συντάξει<text:s/>Σχέδιο<text:s/>Οικονομικής<text:s/>Εξυγίανσής<text:s/>του<text:s/>(Σ.Ο.Ε.),<text:s/>το<text:s/>οποίο<text:s/>ψηφίζεται<text:s/>με<text:s/>απόφαση<text:s/>του<text:s/>οικείου<text:s/>δημοτικού<text:s/>ή<text:s/>περιφερειακού<text:s/>συμβουλίου,<text:s/>που<text:s/>λαμβάνεται<text:s/>με<text:s/>την<text:s/>απόλυτη<text:s/>πλειοψηφία<text:s/>του<text:s/>συνόλου<text:s/>των<text:s/>μελών<text:s/>του.<text:s/>Το<text:s/>Σ.<text:s/>Ο.Ε.<text:s/>περιλαμβάνει<text:s/>ιδίως:</text:span><text:span text:style-name="T1619_2"><text:note text:note-class="footnote"><text:note-citation/><text:note-body><text:p text:style-name="P1620"><text:span text:style-name="T1620_1"><text:a xlink:type="simple" xlink:href="http://data.aade.gr/eli/pri/law/2014/12/24/4316#art_75"><text:span text:style-name="T1620_2">Τροποποίηση<text:s/>4316/2014,<text:s/>Άρθρο<text:s/>75</text:span></text:a></text:span></text:p></text:note-body></text:note></text:span></text:p>
      <text:p text:style-name="P1621"><text:span text:style-name="T1621_1">α)</text:span><text:span text:style-name="T1621_2"><text:tab/></text:span><text:span text:style-name="T1621_3">την<text:s/>υφιστάμενη<text:s/>οικονομική<text:s/>κατάσταση<text:s/>του<text:s/>Ο.Τ.Α.,</text:span><text:span text:style-name="T1621_4"><text:note text:note-class="footnote"><text:note-citation/><text:note-body><text:p text:style-name="P1622"><text:span text:style-name="T1622_1"><text:a xlink:type="simple" xlink:href="http://data.aade.gr/eli/pri/law/2014/12/24/4316#art_75"><text:span text:style-name="T1622_2">Τροποποίηση<text:s/>4316/2014,<text:s/>Άρθρο<text:s/>75</text:span></text:a></text:span></text:p></text:note-body></text:note></text:span></text:p>
      <text:p text:style-name="P1623"><text:span text:style-name="T1623_1">β)</text:span><text:span text:style-name="T1623_2"><text:tab/></text:span><text:span text:style-name="T1623_3">την<text:s/>καταγραφή<text:s/>του<text:s/>προσωπικού<text:s/>του<text:s/>Ο.Τ.Α.<text:s/>και<text:s/>ακριβή<text:s/>αριθμό<text:s/>και<text:s/>ποσοστό<text:s/>περιορισμού<text:s/>των<text:s/>προγραμματισμένων<text:s/>προσλήψεων,</text:span><text:span text:style-name="T1623_4"><text:note text:note-class="footnote"><text:note-citation/><text:note-body><text:p text:style-name="P1624"><text:span text:style-name="T1624_1"><text:a xlink:type="simple" xlink:href="http://data.aade.gr/eli/pri/law/2014/12/24/4316#art_75"><text:span text:style-name="T1624_2">Τροποποίηση<text:s/>4316/2014,<text:s/>Άρθρο<text:s/>75</text:span></text:a></text:span></text:p></text:note-body></text:note></text:span></text:p>
      <text:p text:style-name="P1625"><text:span text:style-name="T1625_1">γ)</text:span><text:span text:style-name="T1625_2"><text:tab/></text:span><text:span text:style-name="T1625_3">συγκεκριμένα<text:s/>μέτρα<text:s/>για<text:s/>την<text:s/>αύξηση<text:s/>των<text:s/>ιδίων<text:s/>εσόδων,</text:span><text:span text:style-name="T1625_4"><text:note text:note-class="footnote"><text:note-citation/><text:note-body><text:p text:style-name="P1626"><text:span text:style-name="T1626_1"><text:a xlink:type="simple" xlink:href="http://data.aade.gr/eli/pri/law/2014/12/24/4316#art_75"><text:span text:style-name="T1626_2">Τροποποίηση<text:s/>4316/2014,<text:s/>Άρθρο<text:s/>75</text:span></text:a></text:span></text:p></text:note-body></text:note></text:span></text:p>
      <text:p text:style-name="P1627"><text:span text:style-name="T1627_1">δ)</text:span><text:span text:style-name="T1627_2"><text:tab/></text:span><text:span text:style-name="T1627_3">συγκεκριμένα<text:s/>μέτρα<text:s/>περιορισμού<text:s/>εν<text:s/>γένει<text:s/>των<text:s/>δαπανών,</text:span><text:span text:style-name="T1627_4"><text:note text:note-class="footnote"><text:note-citation/><text:note-body><text:p text:style-name="P1628"><text:span text:style-name="T1628_1"><text:a xlink:type="simple" xlink:href="http://data.aade.gr/eli/pri/law/2014/12/24/4316#art_75"><text:span text:style-name="T1628_2">Τροποποίηση<text:s/>4316/2014,<text:s/>Άρθρο<text:s/>75</text:span></text:a></text:span></text:p></text:note-body></text:note></text:span></text:p>
      <text:p text:style-name="P1629"><text:span text:style-name="T1629_1">ε)</text:span><text:span text:style-name="T1629_2"><text:tab/></text:span><text:span text:style-name="T1629_3">δράσεις<text:s/>χρηματοδότησης<text:s/>με<text:s/>στόχο<text:s/>τον<text:s/>περιορισμό<text:s/>του<text:s/>χρέους,</text:span><text:span text:style-name="T1629_4"><text:note text:note-class="footnote"><text:note-citation/><text:note-body><text:p text:style-name="P1630"><text:span text:style-name="T1630_1"><text:a xlink:type="simple" xlink:href="http://data.aade.gr/eli/pri/law/2014/12/24/4316#art_75"><text:span text:style-name="T1630_2">Τροποποίηση<text:s/>4316/2014,<text:s/>Άρθρο<text:s/>75</text:span></text:a></text:span></text:p></text:note-body></text:note></text:span></text:p>
      <text:p text:style-name="P1631"><text:span text:style-name="T1631_1">στ)</text:span><text:span text:style-name="T1631_2"><text:tab/></text:span><text:span text:style-name="T1631_3">εκτίμηση<text:s/>των<text:s/>μεσοπρόθεσμων<text:s/>εσόδων<text:s/>και<text:s/>δαπανών<text:s/>του,<text:s/>καθώς<text:s/>και<text:s/>του<text:s/>ύψους<text:s/>των<text:s/>απλήρωτων<text:s/>και<text:s/>ληξιπροθέσμων<text:s/>υποχρεώσεών<text:s/>του,<text:s/>ζ)<text:s/>αναλυτικό<text:s/>χρονοδιάγραμμα<text:s/>ενεργειών.<text:s/>Εάν<text:s/>ο<text:s/>Ο.Τ.Α.<text:s/>δεν<text:s/>καταθέσει<text:s/>εγκαίρως<text:s/>το<text:s/>Σ.Ο.Ε.<text:s/>ή<text:s/>αυτό<text:s/>που<text:s/>καταθέσει<text:s/>δεν<text:s/>πληροί<text:s/>τις<text:s/>παραπάνω<text:s/>προϋποθέσεις<text:s/>ή<text:s/>κρίνεται<text:s/>ανεπαρκές,<text:s/>αυτό<text:s/>συντάσσεται<text:s/>ή<text:s/>τροποποιείται<text:s/>αναλόγως<text:s/>από<text:s/>το<text:s/>Παρατηρητήριο<text:s/>και<text:s/>με<text:s/>την<text:s/>προσθήκη<text:s/>ενδεχομένως<text:s/>παρεμβάσεων<text:s/>που<text:s/>προβλέπονται<text:s/>στην<text:s/>παράγραφο<text:s/>6,<text:s/>αποστέλλεται<text:s/>στον<text:s/>Ο.Τ.Α.<text:s/>προκειμένου<text:s/>να<text:s/>ψηφισθεί<text:s/>χωρίς<text:s/>καθυστέρηση<text:s/>από<text:s/>το<text:s/>δημοτικό<text:s/>ή<text:s/>περιφερειακό<text:s/>συμβούλιο.<text:s/>Το<text:s/>Παρατηρητήριο<text:s/>παρακολουθεί<text:s/>την<text:s/>εφαρμογή<text:s/>του<text:s/>Σ.Ο.<text:s/>Ε.<text:s/>και<text:s/>μπορεί<text:s/>να<text:s/>προτείνει<text:s/>στο<text:s/>οικείο<text:s/>δημοτικό<text:s/>ή<text:s/>περιφερειακό<text:s/>συμβούλιο<text:s/>την<text:s/>τροποποίησή<text:s/>του<text:s/>ανάλογα<text:s/>με<text:s/>τις<text:s/>ανάγκες<text:s/>και<text:s/>την<text:s/>πορεία<text:s/>εκτέλεσης<text:s/>του<text:s/>Προγράμματος<text:s/>Εξυγίανσης.<text:s/>Το<text:s/>πενταετές<text:s/>επιχειρησιακό<text:s/>πρόγραμμα,<text:s/>το<text:s/>ετήσιο<text:s/>πρόγραμμα<text:s/>δράσης,<text:s/>το<text:s/>τεχνικό<text:s/>πρόγραμμα<text:s/>και<text:s/>ο<text:s/>προϋπολογισμός<text:s/>αναμορφώνονται<text:s/>σύμφωνα<text:s/>με<text:s/>το<text:s/>Σ.Ο.Ε..</text:span><text:span text:style-name="T1631_4"><text:note text:note-class="footnote"><text:note-citation/><text:note-body><text:p text:style-name="P1632"><text:span text:style-name="T1632_1"><text:a xlink:type="simple" xlink:href="http://data.aade.gr/eli/pri/law/2014/12/24/4316#art_75"><text:span text:style-name="T1632_2">Τροποποίηση<text:s/>4316/2014,<text:s/>Άρθρο<text:s/>75</text:span></text:a></text:span></text:p></text:note-body></text:note></text:span></text:p>
      <text:p text:style-name="P1633"><text:span text:style-name="T1633_1">5.</text:span><text:span text:style-name="T1633_2"><text:s/>Ένταξη<text:s/>σε<text:s/>Πρόγραμμα<text:s/>Εξυγίανσης<text:s/>μπορεί<text:s/>να<text:s/>γίνει<text:s/>και<text:s/>κατόπιν<text:s/>σχετικής<text:s/>αίτησης<text:s/>του<text:s/>ιδίου<text:s/>του<text:s/>Ο.Τ.Α..<text:s/>Η<text:s/>αίτηση,<text:s/>στην<text:s/>οποία<text:s/>δηλώνεται<text:s/>αδυναμία<text:s/>του<text:s/>Ο.Τ.Α.<text:s/>να<text:s/>έχει<text:s/>ισοσκελισμένο<text:s/>προϋπολογισμό<text:s/>είτε<text:s/>κατά<text:s/>την<text:s/>αρχική<text:s/>κατάρτισή<text:s/>του<text:s/>είτε<text:s/>μετά<text:s/>από<text:s/>αναμόρφωσή<text:s/>του,<text:s/>συνοδεύεται<text:s/>από:</text:span><text:span text:style-name="T1633_3"><text:note text:note-class="footnote"><text:note-citation/><text:note-body><text:p text:style-name="P1634"><text:span text:style-name="T1634_1"><text:a xlink:type="simple" xlink:href="http://data.aade.gr/eli/pri/law/2014/12/24/4316#art_75"><text:span text:style-name="T1634_2">Τροποποίηση<text:s/>4316/2014,<text:s/>Άρθρο<text:s/>75</text:span></text:a></text:span></text:p></text:note-body></text:note></text:span></text:p>
      <text:p text:style-name="P1635"><text:span text:style-name="T1635_1">α)</text:span><text:span text:style-name="T1635_2"><text:tab/></text:span><text:span text:style-name="T1635_3">απόφαση<text:s/>του<text:s/>οικείου<text:s/>δημοτικού<text:s/>ή<text:s/>περιφερειακού<text:s/>συμβουλίου,<text:s/>η<text:s/>οποία<text:s/>λαμβάνεται<text:s/>με<text:s/>την<text:s/>απόλυτη<text:s/>πλειοψηφία<text:s/>του<text:s/>συνόλου<text:s/>των<text:s/>μελών<text:s/>του,</text:span><text:span text:style-name="T1635_4"><text:note text:note-class="footnote"><text:note-citation/><text:note-body><text:p text:style-name="P1636"><text:span text:style-name="T1636_1"><text:a xlink:type="simple" xlink:href="http://data.aade.gr/eli/pri/law/2014/12/24/4316#art_75"><text:span text:style-name="T1636_2">Τροποποίηση<text:s/>4316/2014,<text:s/>Άρθρο<text:s/>75</text:span></text:a></text:span></text:p></text:note-body></text:note></text:span></text:p>
      <text:p text:style-name="P1637"><text:span text:style-name="T1637_1">β)</text:span><text:span text:style-name="T1637_2"><text:tab/></text:span><text:span text:style-name="T1637_3">εκτίμηση<text:s/>της<text:s/>οικονομικής<text:s/>κατάστασης<text:s/>του<text:s/>Ο.Τ.Α.<text:s/>από<text:s/>τον<text:s/>Προϊστάμενο<text:s/>των<text:s/>Οικονομικών<text:s/>Υπηρεσιών,<text:s/>ο<text:s/>οποίος<text:s/>συντάσσει<text:s/>την<text:s/>έκθεση<text:s/>αξιολόγησης<text:s/>της<text:s/>προηγούμενης<text:s/>παραγράφου<text:s/>και</text:span><text:span text:style-name="T1637_4"><text:note text:note-class="footnote"><text:note-citation/><text:note-body><text:p text:style-name="P1638"><text:span text:style-name="T1638_1"><text:a xlink:type="simple" xlink:href="http://data.aade.gr/eli/pri/law/2014/12/24/4316#art_75"><text:span text:style-name="T1638_2">Τροποποίηση<text:s/>4316/2014,<text:s/>Άρθρο<text:s/>75</text:span></text:a></text:span></text:p></text:note-body></text:note></text:span></text:p>
      <text:p text:style-name="P1639"><text:span text:style-name="T1639_1">γ)</text:span><text:span text:style-name="T1639_2"><text:tab/></text:span><text:span text:style-name="T1639_3">το<text:s/>Σ.Ο.Ε.<text:s/>της<text:s/>προηγούμενης<text:s/>παραγράφου.<text:s/>Η<text:s/>αίτηση,<text:s/>με<text:s/>τα<text:s/>συνοδευτικά<text:s/>αυτής<text:s/>στοιχεία<text:s/>αξιολογείται<text:s/>από<text:s/>το<text:s/>Παρατηρητήριο<text:s/>και<text:s/>με<text:s/>αιτιολογημένη<text:s/>απόφασή<text:s/>του<text:s/>και<text:s/>διαπιστωτική<text:s/>πράξη<text:s/>του<text:s/>Υπουργού<text:s/>Εσωτερικών<text:s/>αυτή<text:s/>είτε<text:s/>γίνεται<text:s/>δεκτή<text:s/>και<text:s/>ο<text:s/>Ο.Τ.Α.<text:s/>υπάγεται<text:s/>σε<text:s/>Πρόγραμμα<text:s/>Εξυγίανσης,<text:s/>είτε<text:s/>απορρίπτεται.</text:span><text:span text:style-name="T1639_4"><text:note text:note-class="footnote"><text:note-citation/><text:note-body><text:p text:style-name="P1640"><text:span text:style-name="T1640_1"><text:a xlink:type="simple" xlink:href="http://data.aade.gr/eli/pri/law/2014/12/24/4316#art_75"><text:span text:style-name="T1640_2">Τροποποίηση<text:s/>4316/2014,<text:s/>Άρθρο<text:s/>75</text:span></text:a></text:span></text:p></text:note-body></text:note></text:span></text:p>
      <text:p text:style-name="P1641"><text:span text:style-name="T1641_1">6.</text:span><text:span text:style-name="T1641_2"><text:s/>Η<text:s/>ένταξη<text:s/>στο<text:s/>Πρόγραμμα<text:s/>Εξυγίανσης<text:s/>συνεπάγεται<text:s/>την<text:s/>εφαρμογή,<text:s/>κατά<text:s/>περίπτωση,<text:s/>μέρους<text:s/>ή<text:s/>του<text:s/>συνόλου<text:s/>των<text:s/>κάτωθι<text:s/>παρεμβάσεων:</text:span><text:span text:style-name="T1641_3"><text:note text:note-class="footnote"><text:note-citation/><text:note-body><text:p text:style-name="P1642"><text:span text:style-name="T1642_1"><text:a xlink:type="simple" xlink:href="http://data.aade.gr/eli/pri/law/2014/12/24/4316#art_76"><text:span text:style-name="T1642_2">Προσθήκη<text:s/>4316/2014,<text:s/>Άρθρο<text:s/>76</text:span></text:a></text:span></text:p></text:note-body></text:note></text:span></text:p>
      <text:p text:style-name="P1643"><text:span text:style-name="T1643_1">α)</text:span><text:span text:style-name="T1643_2"><text:tab/></text:span><text:span text:style-name="T1643_3">άμεση<text:s/>εφαρμογή<text:s/>των<text:s/>αναγκαίων<text:s/>μέτρων<text:s/>που<text:s/>προβλέπονται<text:s/>από<text:s/>τη<text:s/>νομοθεσία<text:s/>για<text:s/>τη<text:s/>διασφάλιση<text:s/>της<text:s/>είσπραξης<text:s/>των<text:s/>απαιτήσεων<text:s/>του<text:s/>Ο.Τ.Α.<text:s/>και<text:s/>την<text:s/>αντιμετώπιση<text:s/>της<text:s/>φοροδιαφυγής,</text:span><text:span text:style-name="T1643_4"><text:note text:note-class="footnote"><text:note-citation/><text:note-body><text:p text:style-name="P1644"><text:span text:style-name="T1644_1"><text:a xlink:type="simple" xlink:href="http://data.aade.gr/eli/pri/law/2014/12/24/4316#art_76"><text:span text:style-name="T1644_2">Προσθήκη<text:s/>4316/2014,<text:s/>Άρθρο<text:s/>76</text:span></text:a></text:span></text:p></text:note-body></text:note></text:span></text:p>
      <text:p text:style-name="P1645"><text:span text:style-name="T1645_1">β)</text:span><text:span text:style-name="T1645_2"><text:tab/></text:span><text:span text:style-name="T1645_3">αναστολή<text:s/>ή<text:s/>περιορισμό<text:s/>των<text:s/>προσλήψεων,</text:span><text:span text:style-name="T1645_4"><text:note text:note-class="footnote"><text:note-citation/><text:note-body><text:p text:style-name="P1646"><text:span text:style-name="T1646_1"><text:a xlink:type="simple" xlink:href="http://data.aade.gr/eli/pri/law/2014/12/24/4316#art_76"><text:span text:style-name="T1646_2">Προσθήκη<text:s/>4316/2014,<text:s/>Άρθρο<text:s/>76</text:span></text:a></text:span></text:p></text:note-body></text:note></text:span></text:p>
      <text:p text:style-name="P1647"><text:span text:style-name="T1647_1">γ)</text:span><text:span text:style-name="T1647_2"><text:tab/></text:span><text:span text:style-name="T1647_3">πρόβλεψη<text:s/>για<text:s/>εθελοντικές<text:s/>μετατάξεις<text:s/>ή<text:s/>επιβολή<text:s/>υποχρεωτικών<text:s/>μετατάξεων<text:s/>προσωπικού,<text:s/>με<text:s/>νομοθετική<text:s/>ρύθμιση,<text:s/>κατά<text:s/>παρέκκλιση<text:s/>κάθε<text:s/>άλλης<text:s/>γενικής<text:s/>ή<text:s/>ειδικής<text:s/>διάταξης,<text:s/>που<text:s/>προτείνεται<text:s/>από<text:s/>το<text:s/>Παρατηρητήριο<text:s/>και<text:s/>υποβάλλεται<text:s/>στους<text:s/>αρμόδιους<text:s/>Υπουργούς,</text:span><text:span text:style-name="T1647_4"><text:note text:note-class="footnote"><text:note-citation/><text:note-body><text:p text:style-name="P1648"><text:span text:style-name="T1648_1"><text:a xlink:type="simple" xlink:href="http://data.aade.gr/eli/pri/law/2014/12/24/4316#art_76"><text:span text:style-name="T1648_2">Προσθήκη<text:s/>4316/2014,<text:s/>Άρθρο<text:s/>76</text:span></text:a></text:span></text:p></text:note-body></text:note></text:span></text:p>
      <text:p text:style-name="P1649"><text:span text:style-name="T1649_1">δ)</text:span><text:span text:style-name="T1649_2"><text:tab/></text:span><text:span text:style-name="T1649_3">πραγματοποίηση<text:s/>μόνο<text:s/>υποχρεωτικών<text:s/>ή<text:s/>πλήρως<text:s/>ανελαστικών<text:s/>δαπανών,</text:span><text:span text:style-name="T1649_4"><text:note text:note-class="footnote"><text:note-citation/><text:note-body><text:p text:style-name="P1650"><text:span text:style-name="T1650_1"><text:a xlink:type="simple" xlink:href="http://data.aade.gr/eli/pri/law/2014/12/24/4316#art_76"><text:span text:style-name="T1650_2">Προσθήκη<text:s/>4316/2014,<text:s/>Άρθρο<text:s/>76</text:span></text:a></text:span></text:p></text:note-body></text:note></text:span></text:p>
      <text:p text:style-name="P1651"><text:span text:style-name="T1651_1">ε)</text:span><text:span text:style-name="T1651_2"><text:tab/></text:span><text:span text:style-name="T1651_3">αύξηση<text:s/>των<text:s/>ιδίων<text:s/>εσόδων<text:s/>από<text:s/>φόρους,<text:s/>τέλη,<text:s/>δικαιώματα<text:s/>και<text:s/>εισφορές,</text:span><text:span text:style-name="T1651_4"><text:note text:note-class="footnote"><text:note-citation/><text:note-body><text:p text:style-name="P1652"><text:span text:style-name="T1652_1"><text:a xlink:type="simple" xlink:href="http://data.aade.gr/eli/pri/law/2014/12/24/4316#art_76"><text:span text:style-name="T1652_2">Προσθήκη<text:s/>4316/2014,<text:s/>Άρθρο<text:s/>76</text:span></text:a></text:span></text:p></text:note-body></text:note></text:span></text:p>
      <text:p text:style-name="P1653"><text:span text:style-name="T1653_1">στ)</text:span><text:span text:style-name="T1653_2"><text:tab/></text:span><text:span text:style-name="T1653_3">αύξηση<text:s/>του<text:s/>ανώτατου<text:s/>συντελεστή<text:s/>επιβολής<text:s/>του<text:s/>Τέλους<text:s/>Ακίνητης<text:s/>Περιουσίας<text:s/>για<text:s/>τα<text:s/>ακίνητα<text:s/>που<text:s/>βρίσκονται<text:s/>στην<text:s/>εδαφική<text:s/>περιφέρεια<text:s/>του<text:s/>δήμου<text:s/>σε<text:s/>ποσοστό<text:s/>μέχρι<text:s/>και<text:s/>3%ο,<text:s/>και<text:s/>επιβολή<text:s/>του<text:s/>τέλους<text:s/>υποχρεωτικά<text:s/>από<text:s/>το<text:s/>δήμο,<text:s/>σύμφωνα<text:s/>με<text:s/>το<text:s/>ποσοστό<text:s/>αυτό<text:s/>μέχρι<text:s/>την<text:s/>οικονομική<text:s/>εξυγίανσή<text:s/>του.<text:s/>Ομοίως,<text:s/>αύξηση<text:s/>του<text:s/>συντελεστή<text:s/>επιβολής<text:s/>του<text:s/>τέλους<text:s/>επί<text:s/>των<text:s/>ακαθαρίστων<text:s/>εσόδων<text:s/>και<text:s/>παρεπιδημούντων<text:s/>από<text:s/>0,5%<text:s/>μέχρι<text:s/>και<text:s/>2%,</text:span><text:span text:style-name="T1653_4"><text:note text:note-class="footnote"><text:note-citation/><text:note-body><text:p text:style-name="P1654"><text:span text:style-name="T1654_1"><text:a xlink:type="simple" xlink:href="http://data.aade.gr/eli/pri/law/2014/12/24/4316#art_76"><text:span text:style-name="T1654_2">Προσθήκη<text:s/>4316/2014,<text:s/>Άρθρο<text:s/>76</text:span></text:a></text:span></text:p></text:note-body></text:note></text:span></text:p>
      <text:p text:style-name="P1655"><text:span text:style-name="T1655_1">ζ)</text:span><text:span text:style-name="T1655_2"><text:tab/></text:span><text:span text:style-name="T1655_3">διάθεση<text:s/>μέρους<text:s/>ή<text:s/>του<text:s/>συνόλου<text:s/>των<text:s/>εσόδων<text:s/>από<text:s/>τους<text:s/>Κ.Α.Π.<text:s/>επενδυτικών<text:s/>δαπανών<text:s/>για<text:s/>την<text:s/>αποπληρωμή<text:s/>ληξιπρόθεσμων<text:s/>κάθε<text:s/>είδους<text:s/>οφειλών<text:s/>και<text:s/>κατά<text:s/>προτεραιότητα<text:s/>ληξιπρόθεσμων<text:s/>οφειλών<text:s/>σε<text:s/>τρίτους,</text:span><text:span text:style-name="T1655_4"><text:note text:note-class="footnote"><text:note-citation/><text:note-body><text:p text:style-name="P1656"><text:span text:style-name="T1656_1"><text:a xlink:type="simple" xlink:href="http://data.aade.gr/eli/pri/law/2014/12/24/4316#art_76"><text:span text:style-name="T1656_2">Προσθήκη<text:s/>4316/2014,<text:s/>Άρθρο<text:s/>76</text:span></text:a></text:span></text:p></text:note-body></text:note></text:span></text:p>
      <text:p text:style-name="P1657"><text:span text:style-name="T1657_1">η)</text:span><text:span text:style-name="T1657_2"><text:tab/></text:span><text:span text:style-name="T1657_3">καθορισμό<text:s/>κατηγοριών<text:s/>πράξεων<text:s/>των<text:s/>συλλογικών<text:s/>και<text:s/>μονομελών<text:s/>οργάνων<text:s/>του<text:s/>Ο.Τ.Α.<text:s/>που<text:s/>αποστέλλονται<text:s/>υποχρεωτικώς<text:s/>για<text:s/>τον<text:s/>έλεγχο<text:s/>νομιμότητας<text:s/>από<text:s/>την<text:s/>αρμόδια<text:s/>για<text:s/>την<text:s/>εποπτεία<text:s/>του<text:s/>Αρχή,<text:s/>πέραν<text:s/>των<text:s/>ήδη<text:s/>προβλεπόμενων,</text:span><text:span text:style-name="T1657_4"><text:note text:note-class="footnote"><text:note-citation/><text:note-body><text:p text:style-name="P1658"><text:span text:style-name="T1658_1"><text:a xlink:type="simple" xlink:href="http://data.aade.gr/eli/pri/law/2014/12/24/4316#art_76"><text:span text:style-name="T1658_2">Προσθήκη<text:s/>4316/2014,<text:s/>Άρθρο<text:s/>76</text:span></text:a></text:span></text:p></text:note-body></text:note></text:span></text:p>
      <text:p text:style-name="P1659"><text:span text:style-name="T1659_1">θ)</text:span><text:span text:style-name="T1659_2"><text:tab/></text:span><text:span text:style-name="T1659_3">πρόσβαση<text:s/>στο<text:s/>Λογαριασμό<text:s/>Εξυγίανσης<text:s/>των<text:s/>Ο.Τ.Α.<text:s/>της<text:s/>παραγράφου<text:s/>8<text:s/>του<text:s/>παρόντος<text:s/>άρθρου,</text:span><text:span text:style-name="T1659_4"><text:note text:note-class="footnote"><text:note-citation/><text:note-body><text:p text:style-name="P1660"><text:span text:style-name="T1660_1"><text:a xlink:type="simple" xlink:href="http://data.aade.gr/eli/pri/law/2014/12/24/4316#art_76"><text:span text:style-name="T1660_2">Προσθήκη<text:s/>4316/2014,<text:s/>Άρθρο<text:s/>76</text:span></text:a></text:span></text:p></text:note-body></text:note></text:span></text:p>
      <text:p text:style-name="P1661"><text:span text:style-name="T1661_1">ι)</text:span><text:span text:style-name="T1661_2"><text:tab/></text:span><text:span text:style-name="T1661_3">δανειοδότηση<text:s/>από<text:s/>το<text:s/>Ταμείο<text:s/>Παρακαταθηκών<text:s/>και<text:s/>Δανείων,<text:s/>για<text:s/>την<text:s/>κάλυψη<text:s/>του<text:s/>ελλείμματος<text:s/>του<text:s/>προϋπολογισμού,<text:s/>κατά<text:s/>παρέκκλιση<text:s/>κάθε<text:s/>άλλης<text:s/>γενικής<text:s/>ή<text:s/>ειδικής<text:s/>διάταξης<text:s/>και<text:s/>με<text:s/>όρους<text:s/>και<text:s/>προϋποθέσεις<text:s/>που<text:s/>καθορίζονται<text:s/>με<text:s/>κοινή<text:s/>απόφαση<text:s/>των<text:s/>Υπουργών<text:s/>Εσωτερικών<text:s/>και<text:s/>Οικονομικών,</text:span><text:span text:style-name="T1661_4"><text:note text:note-class="footnote"><text:note-citation/><text:note-body><text:p text:style-name="P1662"><text:span text:style-name="T1662_1"><text:a xlink:type="simple" xlink:href="http://data.aade.gr/eli/pri/law/2014/12/24/4316#art_76"><text:span text:style-name="T1662_2">Προσθήκη<text:s/>4316/2014,<text:s/>Άρθρο<text:s/>76</text:span></text:a></text:span></text:p></text:note-body></text:note></text:span></text:p>
      <text:p text:style-name="P1663"><text:span text:style-name="T1663_1">ια)</text:span><text:span text:style-name="T1663_2"><text:tab/></text:span><text:span text:style-name="T1663_3">δυνατότητα<text:s/>κατάρτισης<text:s/>και<text:s/>επικύρωσης<text:s/>από<text:s/>την<text:s/>αρμόδια<text:s/>για<text:s/>την<text:s/>εποπτεία<text:s/>του<text:s/>Ο.Τ.Α.<text:s/>Αρχή,<text:s/>μη<text:s/>ισοσκελισμένου<text:s/>προϋπολογισμού,</text:span><text:span text:style-name="T1663_4"><text:note text:note-class="footnote"><text:note-citation/><text:note-body><text:p text:style-name="P1664"><text:span text:style-name="T1664_1"><text:a xlink:type="simple" xlink:href="http://data.aade.gr/eli/pri/law/2014/12/24/4316#art_76"><text:span text:style-name="T1664_2">Προσθήκη<text:s/>4316/2014,<text:s/>Άρθρο<text:s/>76</text:span></text:a></text:span></text:p></text:note-body></text:note></text:span></text:p>
      <text:p text:style-name="P1665"><text:span text:style-name="T1665_1">ιβ)</text:span><text:span text:style-name="T1665_2"><text:tab/></text:span><text:span text:style-name="T1665_3">δυνατότητα<text:s/>ρύθμισης<text:s/>των<text:s/>οφειλών<text:s/>του<text:s/>προς<text:s/>το<text:s/>Ελληνικό<text:s/>Δημόσιο<text:s/>και<text:s/>τα<text:s/>ασφαλιστικά<text:s/>ταμεία,<text:s/>με<text:s/>όρους<text:s/>και<text:s/>προϋποθέσεις<text:s/>που<text:s/>τίθενται<text:s/>με<text:s/>κοινή<text:s/>απόφαση<text:s/>των<text:s/>Υπουργών<text:s/>Εσωτερικών,<text:s/>Οικονομικών<text:s/>και<text:s/>Εργασίας,<text:s/>Κοινωνικής<text:s/>Ασφάλισης<text:s/>και<text:s/>Πρόνοιας.</text:span><text:span text:style-name="T1665_4"><text:note text:note-class="footnote"><text:note-citation/><text:note-body><text:p text:style-name="P1666"><text:span text:style-name="T1666_1"><text:a xlink:type="simple" xlink:href="http://data.aade.gr/eli/pri/law/2014/12/24/4316#art_76"><text:span text:style-name="T1666_2">Προσθήκη<text:s/>4316/2014,<text:s/>Άρθρο<text:s/>76</text:span></text:a></text:span></text:p></text:note-body></text:note></text:span></text:p>
      <text:p text:style-name="P1667"><text:span text:style-name="T1667_1">7.</text:span><text:span text:style-name="T1667_2"><text:s/>α.<text:s/>Οι<text:s/>Ο.Τ.Α.<text:s/>που<text:s/>υπάγονται<text:s/>σε<text:s/>Πρόγραμμα<text:s/>Εξυγίανσης<text:s/>συμπληρώνουν<text:s/>ειδικό<text:s/>μηνιαίο<text:s/>απογραφικό<text:s/>δελτίο,<text:s/>το<text:s/>οποίο<text:s/>υποβάλλουν<text:s/>στη<text:s/>Διεύθυνση<text:s/>Οικονομικών<text:s/>Τοπικής<text:s/>Αυτοδιοίκησης<text:s/>του<text:s/>Υπουργείου<text:s/>Εσωτερικών<text:s/>και<text:s/>το<text:s/>περιεχόμενο<text:s/>του<text:s/>οποίου<text:s/>καθορίζεται<text:s/>με<text:s/>απόφαση<text:s/>του<text:s/>Παρατηρητηρίου.<text:s/>Η<text:s/>ως<text:s/>άνω<text:s/>Διεύθυνση<text:s/>με<text:s/>βάση<text:s/>τα<text:s/>απογραφικά<text:s/>δελτία<text:s/>ενημερώνει<text:s/>με<text:s/>τριμηνιαία<text:s/>έκθεσή<text:s/>της<text:s/>το<text:s/>Παρατηρητήριο,<text:s/>σχετικά<text:s/>με<text:s/>την<text:s/>εν<text:s/>γένει<text:s/>πορεία<text:s/>του<text:s/>Προγράμματος<text:s/>Εξυγίανσης<text:s/>παραθέτοντας<text:s/>τα<text:s/>βασικά<text:s/>οικονομικά<text:s/>μεγέθη<text:s/>των<text:s/>Ο.Τ.Α.<text:s/>που<text:s/>έχουν<text:s/>ενταχθεί<text:s/>σε<text:s/>αυτό.</text:span><text:span text:style-name="T1667_3"><text:note text:note-class="footnote"><text:note-citation/><text:note-body><text:p text:style-name="P1668"><text:span text:style-name="T1668_1"><text:a xlink:type="simple" xlink:href="http://data.aade.gr/eli/pri/law/2014/12/24/4316#art_76"><text:span text:style-name="T1668_2">Προσθήκη<text:s/>4316/2014,<text:s/>Άρθρο<text:s/>76</text:span></text:a></text:span></text:p></text:note-body></text:note></text:span></text:p>
      <text:p text:style-name="P1669"><text:span text:style-name="T1669_1">β.<text:s/>Εφόσον<text:s/>για<text:s/>δύο<text:s/>συνεχόμενα<text:s/>οικονομικά<text:s/>έτη<text:s/>ο<text:s/>Ο.Τ.Α.<text:s/>καταρτίζει<text:s/>-<text:s/>εκτελεί<text:s/>τουλάχιστον<text:s/>ισοσκελισμένο<text:s/>προϋπολογισμό<text:s/>με<text:s/>απόφαση<text:s/>του<text:s/>Παρατηρητηρίου<text:s/>και<text:s/>διαπιστωτική<text:s/>πράξη<text:s/>του<text:s/>Υπουργού<text:s/>Εσωτερικών,<text:s/>εξέρχεται<text:s/>του<text:s/>Προγράμματος<text:s/>Εξυγίανσης.</text:span><text:span text:style-name="T1669_2"><text:note text:note-class="footnote"><text:note-citation/><text:note-body><text:p text:style-name="P1670"><text:span text:style-name="T1670_1"><text:a xlink:type="simple" xlink:href="http://data.aade.gr/eli/pri/law/2014/12/24/4316#art_76"><text:span text:style-name="T1670_2">Προσθήκη<text:s/>4316/2014,<text:s/>Άρθρο<text:s/>76</text:span></text:a></text:span></text:p></text:note-body></text:note></text:span></text:p>
      <text:p text:style-name="P1671"><text:span text:style-name="T1671_1">8.</text:span><text:span text:style-name="T1671_2"><text:s/>α.<text:s/>Για<text:s/>τη<text:s/>χρηματοδότηση<text:s/>του<text:s/>Προγράμματος<text:s/>Εξυγίανσης<text:s/>των<text:s/>Ο.Τ.Α.<text:s/>συστήνεται<text:s/>στο<text:s/>Ταμείο<text:s/>Παρακαταθηκών<text:s/>και<text:s/>Δανείων<text:s/>Λογαριασμός,<text:s/>με<text:s/>την<text:s/>ονομασία<text:s/>«Λογαριασμός<text:s/>Εξυγίανσης<text:s/>των<text:s/>Ο.Τ.Α.»,<text:s/>τον<text:s/>οποίο<text:s/>διαχειρίζεται<text:s/>η<text:s/>Διεύθυνση<text:s/>Οικονομικής<text:s/>και<text:s/>Αναπτυξιακής<text:s/>Πολιτικής<text:s/>του<text:s/>Υπουργείου<text:s/>Εσωτερικών.<text:s/>Το<text:s/>Λογαριασμό<text:s/>βαρύνουν<text:s/>ιδίως<text:s/>δαπάνες<text:s/>χρηματοδότησης<text:s/>των<text:s/>Ο.Τ.Α.<text:s/>για<text:s/>την<text:s/>κάλυψη<text:s/>του<text:s/>συνόλου<text:s/>ή<text:s/>μέρους<text:s/>των<text:s/>οφειλών<text:s/>τους,<text:s/>στο<text:s/>πλαίσιο<text:s/>υλοποίησης<text:s/>ειδικού<text:s/>προγράμματος<text:s/>αποπληρωμής<text:s/>τους,<text:s/>το<text:s/>οποίο<text:s/>εγκρίνεται<text:s/>με<text:s/>απόφαση<text:s/>του<text:s/>Παρατηρητηρίου,<text:s/>και<text:s/>για<text:s/>την<text:s/>πληρωμή<text:s/>των<text:s/>δαπανών<text:s/>τους,<text:s/>καθώς<text:s/>και<text:s/>τυχόν<text:s/>εγγυήσεις<text:s/>για<text:s/>τα<text:s/>δάνεια<text:s/>της<text:s/>παραγράφου<text:s/>6<text:s/>περίπτωση<text:s/>ι'<text:s/>του<text:s/>παρόντος<text:s/>άρθρου.</text:span><text:span text:style-name="T1671_3"><text:note text:note-class="footnote"><text:note-citation/><text:note-body><text:p text:style-name="P1672"><text:span text:style-name="T1672_1"><text:a xlink:type="simple" xlink:href="http://data.aade.gr/eli/pri/law/2014/12/24/4316#art_76"><text:span text:style-name="T1672_2">Προσθήκη<text:s/>4316/2014,<text:s/>Άρθρο<text:s/>76</text:span></text:a></text:span></text:p></text:note-body></text:note></text:span></text:p>
      <text:p text:style-name="P1673"><text:span text:style-name="T1673_1">β.<text:s/>Με<text:s/>απόφαση<text:s/>του<text:s/>Παρατηρητηρίου<text:s/>δύναται<text:s/>να<text:s/>ρυθμίζεται<text:s/>κάθε<text:s/>αναγκαίο<text:s/>ζήτημα<text:s/>για<text:s/>τη<text:s/>λειτουργία<text:s/>και<text:s/>τη<text:s/>διαχείριση<text:s/>του<text:s/>Λογαριασμού,<text:s/>καθώς<text:s/>και<text:s/>οι<text:s/>όροι<text:s/>και<text:s/>η<text:s/>διαδικασία<text:s/>τυχόν<text:s/>επιστροφής<text:s/>των<text:s/>ποσών,<text:s/>με<text:s/>τα<text:s/>οποία<text:s/>χρηματοδοτήθηκε<text:s/>από<text:s/>αυτόν<text:s/>ο<text:s/>Ο.Τ.Α..</text:span><text:span text:style-name="T1673_2"><text:note text:note-class="footnote"><text:note-citation/><text:note-body><text:p text:style-name="P1674"><text:span text:style-name="T1674_1"><text:a xlink:type="simple" xlink:href="http://data.aade.gr/eli/pri/law/2014/12/24/4316#art_76"><text:span text:style-name="T1674_2">Προσθήκη<text:s/>4316/2014,<text:s/>Άρθρο<text:s/>76</text:span></text:a></text:span></text:p></text:note-body></text:note></text:span></text:p>
      <text:p text:style-name="P1675"><text:span text:style-name="T1675_1">γ.<text:s/>Ο<text:s/>Λογαριασμός<text:s/>χρηματοδοτείται<text:s/>σε<text:s/>ετήσια<text:s/>βάση<text:s/>από<text:s/>τους<text:s/>Κεντρικούς<text:s/>Αυτοτελείς<text:s/>Πόρους<text:s/>(Κ.Α.Π.)<text:s/>και<text:s/>συγκεκριμένα<text:s/>σε<text:s/>ποσοστό<text:s/>4%<text:s/>επί<text:s/>αυτών<text:s/>που<text:s/>αποδίδονται<text:s/>στους<text:s/>Ο.Τ.Α.<text:s/>για<text:s/>την<text:s/>κάλυψη<text:s/>λειτουργικών<text:s/>δαπανών<text:s/>τους<text:s/>και<text:s/>εφόσον<text:s/>κριθεί<text:s/>απολύτως<text:s/>αναγκαίο,<text:s/>με<text:s/>ισόποση<text:s/>χρηματοδότηση<text:s/>από<text:s/>τον<text:s/>Κρατικό<text:s/>Προϋπολογισμό,<text:s/>πέραν<text:s/>αυτής<text:s/>που<text:s/>προορίζεται<text:s/>για<text:s/>την<text:s/>ενίσχυση<text:s/>των<text:s/>Κ.Α.Π..<text:s/>Τα<text:s/>ποσά<text:s/>του<text:s/>προηγούμενου<text:s/>εδαφίου<text:s/>μπορούν<text:s/>να<text:s/>διαφοροποιούνται<text:s/>με<text:s/>κοινή<text:s/>απόφαση<text:s/>του<text:s/>Υπουργού<text:s/>Οικονομικών<text:s/>και<text:s/>Εσωτερικών<text:s/>μετά<text:s/>από<text:s/>πρόταση<text:s/>του<text:s/>Παρατηρητηρίου<text:s/>και<text:s/>αφού<text:s/>ληφθεί<text:s/>υπόψη<text:s/>το<text:s/>πιστωτικό<text:s/>υπόλοιπο<text:s/>του<text:s/>Λογαριασμού<text:s/>στις<text:s/>31<text:s/>Δεκεμβρίου<text:s/>του<text:s/>προηγούμενου<text:s/>οικονομικού<text:s/>έτους.<text:s/>Τα<text:s/>αδιάθετα,<text:s/>κατά<text:s/>τη<text:s/>δημοσίευση<text:s/>του<text:s/>παρόντος<text:s/>νόμου,<text:s/>χρηματικά<text:s/>διαθέσιμα<text:s/>του<text:s/>προγράμματος<text:s/>«Αυτοδιοίκηση<text:s/>-<text:s/>Κοινωνική<text:s/>Συνοχή<text:s/>-<text:s/>Ισόρροπη<text:s/>Ανάπτυξη<text:s/>(ΑΚΣΙΑ)»,<text:s/>μεταφέρονται<text:s/>υποχρεωτικά<text:s/>στο<text:s/>Λογαριασμό<text:s/>Εξυγίανσης<text:s/>των<text:s/>Ο.Τ.Α..<text:s/>Με<text:s/>όμοιες<text:s/>αποφάσεις<text:s/>δύνανται<text:s/>τυχόν<text:s/>υπόλοιπα<text:s/>ειδικών<text:s/>χρηματοδοτήσεων<text:s/>προς<text:s/>τους<text:s/>Ο.Τ.Α.<text:s/>να<text:s/>μεταφέρονται<text:s/>προς<text:s/>ενίσχυση<text:s/>του<text:s/>Λογαριασμού.</text:span><text:span text:style-name="T1675_2"><text:note text:note-class="footnote"><text:note-citation/><text:note-body><text:p text:style-name="P1676"><text:span text:style-name="T1676_1"><text:a xlink:type="simple" xlink:href="http://data.aade.gr/eli/pri/law/2014/12/24/4316#art_76"><text:span text:style-name="T1676_2">Προσθήκη<text:s/>4316/2014,<text:s/>Άρθρο<text:s/>76</text:span></text:a></text:span></text:p></text:note-body></text:note></text:span></text:p>
      <text:p text:style-name="P1677"><text:span text:style-name="T1677_1">δ.<text:s/>Ο<text:s/>Λογαριασμός<text:s/>Εξυγίανσης<text:s/>είναι<text:s/>έντοκος<text:s/>και<text:s/>οι<text:s/>τόκοι<text:s/>του<text:s/>πιστώνονται<text:s/>κάθε<text:s/>ημερολογιακό<text:s/>εξάμηνο.<text:s/>Το<text:s/>επιτόκιο<text:s/>κατάθεσης<text:s/>είναι<text:s/>κυμαινόμενο<text:s/>για<text:s/>κάθε<text:s/>εξάμηνο<text:s/>και<text:s/>αντιστοιχεί<text:s/>με<text:s/>το<text:s/>ποσόν<text:s/>της<text:s/>απόδοσης<text:s/>του<text:s/>«Κοινού<text:s/>Κεφαλαίου<text:s/>Νομικών<text:s/>Προσώπων<text:s/>Δημοσίου<text:s/>Δικαίου<text:s/>και<text:s/>Ασφαλιστικών<text:s/>Φορέων»,<text:s/>το<text:s/>οποίο<text:s/>διαχειρίζεται<text:s/>η<text:s/>Τράπεζα<text:s/>της<text:s/>Ελλάδος,<text:s/>όπως<text:s/>αυτό<text:s/>διαμορφώνεται<text:s/>κάθε<text:s/>φορά<text:s/>κατά<text:s/>την<text:s/>τελευταία<text:s/>διαχειριστική<text:s/>χρήση<text:s/>του.<text:s/>Για<text:s/>τα<text:s/>ποσά<text:s/>που<text:s/>κινούνται<text:s/>μέσω<text:s/>του<text:s/>Λογαριασμού,<text:s/>δεν<text:s/>προβλέπεται<text:s/>προμήθεια<text:s/>του<text:s/>Ταμείου<text:s/>Παρακαταθηκών<text:s/>και<text:s/>Δανείων.</text:span><text:span text:style-name="T1677_2"><text:note text:note-class="footnote"><text:note-citation/><text:note-body><text:p text:style-name="P1678"><text:span text:style-name="T1678_1"><text:a xlink:type="simple" xlink:href="http://data.aade.gr/eli/pri/law/2014/12/24/4316#art_76"><text:span text:style-name="T1678_2">Προσθήκη<text:s/>4316/2014,<text:s/>Άρθρο<text:s/>76</text:span></text:a></text:span></text:p></text:note-body></text:note></text:span></text:p>
      <text:p text:style-name="P1679"><text:span text:style-name="T1679_1">ε.<text:s/>Εντός<text:s/>μηνός<text:s/>από<text:s/>το<text:s/>τέλος<text:s/>του<text:s/>οικονομικού<text:s/>έτους<text:s/>το<text:s/>Παρατηρητήριο<text:s/>συντάσσει<text:s/>ετήσια<text:s/>έκθεση<text:s/>για<text:s/>τη<text:s/>λειτουργία<text:s/>του<text:s/>Λογαριασμού,<text:s/>η<text:s/>οποία<text:s/>κοινοποιείται<text:s/>στους<text:s/>Υπουργούς<text:s/>Οικονομικών<text:s/>και<text:s/>Εσωτερικών<text:s/>και<text:s/>περιλαμβάνει<text:s/>ιδίως:</text:span><text:span text:style-name="T1679_2"><text:note text:note-class="footnote"><text:note-citation/><text:note-body><text:p text:style-name="P1680"><text:span text:style-name="T1680_1"><text:a xlink:type="simple" xlink:href="http://data.aade.gr/eli/pri/law/2014/12/24/4316#art_76"><text:span text:style-name="T1680_2">Προσθήκη<text:s/>4316/2014,<text:s/>Άρθρο<text:s/>76</text:span></text:a></text:span></text:p></text:note-body></text:note></text:span></text:p>
      <text:p text:style-name="P1681"><text:span text:style-name="T1681_1">i.<text:s/>το<text:s/>διαθέσιμο<text:s/>ποσό<text:s/>του<text:s/>Λογαριασμού<text:s/>κατά<text:s/>την<text:s/>έναρξη<text:s/>και<text:s/>το<text:s/>κλείσιμο<text:s/>της<text:s/>προηγούμενης<text:s/>διαχειριστικής<text:s/>χρήσης,</text:span><text:span text:style-name="T1681_2"><text:note text:note-class="footnote"><text:note-citation/><text:note-body><text:p text:style-name="P1682"><text:span text:style-name="T1682_1"><text:a xlink:type="simple" xlink:href="http://data.aade.gr/eli/pri/law/2014/12/24/4316#art_76"><text:span text:style-name="T1682_2">Προσθήκη<text:s/>4316/2014,<text:s/>Άρθρο<text:s/>76</text:span></text:a></text:span></text:p></text:note-body></text:note></text:span></text:p>
      <text:p text:style-name="P1683"><text:span text:style-name="T1683_1">ii.<text:s/>το<text:s/>σύνολο<text:s/>των<text:s/>Ο.Τ.Α.,<text:s/>που<text:s/>έχουν<text:s/>ενταχθεί<text:s/>στο<text:s/>Πρόγραμμα<text:s/>Εξυγίανσης,</text:span><text:span text:style-name="T1683_2"><text:note text:note-class="footnote"><text:note-citation/><text:note-body><text:p text:style-name="P1684"><text:span text:style-name="T1684_1"><text:a xlink:type="simple" xlink:href="http://data.aade.gr/eli/pri/law/2014/12/24/4316#art_76"><text:span text:style-name="T1684_2">Προσθήκη<text:s/>4316/2014,<text:s/>Άρθρο<text:s/>76</text:span></text:a></text:span></text:p></text:note-body></text:note></text:span></text:p>
      <text:p text:style-name="P1685"><text:span text:style-name="T1685_1">iii.<text:s/>τα<text:s/>ποσά<text:s/>που<text:s/>εκταμιεύτηκαν<text:s/>κατά<text:s/>τη<text:s/>διάρκεια<text:s/>του<text:s/>προηγούμενου<text:s/>οικονομικού<text:s/>έτους<text:s/>ανά<text:s/>Ο.Τ.Α.<text:s/>και<text:s/>ανά<text:s/>κατηγορία<text:s/>δαπανών.</text:span><text:span text:style-name="T1685_2"><text:note text:note-class="footnote"><text:note-citation/><text:note-body><text:p text:style-name="P1686"><text:span text:style-name="T1686_1"><text:a xlink:type="simple" xlink:href="http://data.aade.gr/eli/pri/law/2014/12/24/4316#art_76"><text:span text:style-name="T1686_2">Προσθήκη<text:s/>4316/2014,<text:s/>Άρθρο<text:s/>76</text:span></text:a></text:span></text:p></text:note-body></text:note></text:span></text:p>
      <text:p text:style-name="P1687"><text:span text:style-name="T1687_1">Η<text:s/>έκθεση<text:s/>αυτή<text:s/>αναρτάται<text:s/>στην<text:s/>ιστοσελίδα<text:s/>του<text:s/>Υπουργείου<text:s/>Εσωτερικών.</text:span><text:span text:style-name="T1687_2"><text:note text:note-class="footnote"><text:note-citation/><text:note-body><text:p text:style-name="P1688"><text:span text:style-name="T1688_1"><text:a xlink:type="simple" xlink:href="http://data.aade.gr/eli/pri/law/2014/12/24/4316#art_76"><text:span text:style-name="T1688_2">Προσθήκη<text:s/>4316/2014,<text:s/>Άρθρο<text:s/>76</text:span></text:a></text:span></text:p></text:note-body></text:note></text:span></text:p>
      <text:p text:style-name="P1689"><text:span text:style-name="T1689_1">9.</text:span><text:span text:style-name="T1689_2"><text:s/>Σε<text:s/>περίπτωση<text:s/>μη<text:s/>συμμόρφωσης<text:s/>με<text:s/>τις<text:s/>διατάξεις<text:s/>του<text:s/>παρόντος<text:s/>άρθρου,<text:s/>τα<text:s/>υπαίτια<text:s/>αιρετά<text:s/>όργανα,<text:s/>καθώς<text:s/>και<text:s/>οι<text:s/>υπάλληλοι<text:s/>των<text:s/>Ο.Τ.Α.<text:s/>υπέχουν<text:s/>αστική<text:s/>και<text:s/>πειθαρχική<text:s/>ευθύνη<text:s/>για<text:s/>σοβαρή<text:s/>παράβαση<text:s/>καθήκοντος.</text:span><text:span text:style-name="T1689_3"><text:note text:note-class="footnote"><text:note-citation/><text:note-body><text:p text:style-name="P1690"><text:span text:style-name="T1690_1"><text:a xlink:type="simple" xlink:href="http://data.aade.gr/eli/pri/law/2014/12/24/4316#art_76"><text:span text:style-name="T1690_2">Προσθήκη<text:s/>4316/2014,<text:s/>Άρθρο<text:s/>76</text:span></text:a></text:span></text:p></text:note-body></text:note></text:span></text:p>
      <text:p text:style-name="P1691"><text:span text:style-name="T1691_1">10.</text:span><text:span text:style-name="T1691_2"><text:s/>Με<text:s/>κοινή<text:s/>απόφαση<text:s/>των<text:s/>Υπουργών<text:s/>Εσωτερικών<text:s/>και<text:s/>Οικονομικών<text:s/>δύναται<text:s/>να<text:s/>ρυθμίζονται<text:s/>ζητήματα<text:s/>λειτουργίας<text:s/>του<text:s/>Παρατηρητηρίου,<text:s/>να<text:s/>προστίθενται<text:s/>νέες<text:s/>προϋποθέσεις<text:s/>για<text:s/>την<text:s/>ένταξη<text:s/>Ο.Τ.Α.<text:s/>στο<text:s/>Πρόγραμμα<text:s/>Εξυγίανσης,<text:s/>καθώς<text:s/>και<text:s/>κάθε<text:s/>αναγκαίο<text:s/>θέμα<text:s/>για<text:s/>την<text:s/>εφαρμογή<text:s/>του<text:s/>παρόντος.</text:span><text:span text:style-name="T1691_3"><text:note text:note-class="footnote"><text:note-citation/><text:note-body><text:p text:style-name="P1692"><text:span text:style-name="T1692_1"><text:a xlink:type="simple" xlink:href="http://data.aade.gr/eli/pri/law/2014/12/24/4316#art_76"><text:span text:style-name="T1692_2">Προσθήκη<text:s/>4316/2014,<text:s/>Άρθρο<text:s/>76</text:span></text:a></text:span></text:p></text:note-body></text:note></text:span></text:p>
      <text:h text:style-name="P1693" text:outline-level="6"><text:span text:style-name="T1693_1">Άρθρο<text:s/>175.</text:span></text:h>
      <text:h text:style-name="P1694" text:outline-level="6"><text:span text:style-name="T1694_1">Κυρώσεις<text:s/>σε<text:s/>Ν.Π.Ι.Δ.<text:s/>και<text:s/>Δ.Ε.Κ.Ο.<text:s/>του<text:s/>Κεφαλαίου<text:s/>Α΄<text:s/>του<text:s/>ν.<text:s/>3429/2005</text:span></text:h>
      <text:p text:style-name="P1695"><text:span text:style-name="T1695_1">1.</text:span><text:span text:style-name="T1695_2"><text:s/>Επιπλέον<text:s/>των<text:s/>προϋποθέσεων<text:s/>του<text:s/>άρθρου<text:s/>171<text:s/>και<text:s/>των<text:s/>κυρώσεων<text:s/>του<text:s/>άρθρου<text:s/>173,<text:s/>στα<text:s/>Ν.Π.Ι.Δ.<text:s/>και<text:s/>τις<text:s/>ΔΕΚΟ<text:s/>του<text:s/>κεφαλαίου<text:s/>Α΄<text:s/>του<text:s/>ν.<text:s/>3429/2005<text:s/>που<text:s/>εμφανίζουν<text:s/>στα<text:s/>μηνιαία<text:s/>στοιχεία<text:s/>εκτέλεσης<text:s/>των<text:s/>προϋπολογισμών<text:s/>τους<text:s/>αρνητικές<text:s/>αποκλίσεις<text:s/>μεγαλύτερες<text:s/>του<text:s/>10%<text:s/>σε<text:s/>σχέση<text:s/>με<text:s/>την<text:s/>εξειδίκευση<text:s/>των<text:s/>προϋπολογισμών<text:s/>σε<text:s/>τριμηνιαία<text:s/>βάση,<text:s/>που<text:s/>γίνεται<text:s/>σύμφωνα<text:s/>με<text:s/>τα<text:s/>οριζόμενα<text:s/>στην<text:s/>παράγραφο<text:s/>1<text:s/>του<text:s/>άρθρου<text:s/>148,<text:s/>ισχύουν<text:s/>και<text:s/>τα<text:s/>εξής:</text:span></text:p>
      <text:p text:style-name="P1696"><text:span text:style-name="T1696_1">α.<text:s/>για<text:s/>τα<text:s/>Ν.Π.Ι.Δ.<text:s/>και<text:s/>ΔΕΚΟ<text:s/>που<text:s/>είναι<text:s/>Φορείς<text:s/>Γενικής<text:s/>Κυβέρνησης<text:s/>μειώνεται<text:s/>ισόποσα<text:s/>και<text:s/>το<text:s/>εγκεκριμένο<text:s/>ποσό<text:s/>ακαθάριστου<text:s/>δανεισμού<text:s/>από<text:s/>την<text:s/>αρμόδια<text:s/>Διεύθυνση<text:s/>του<text:s/>Γενικού<text:s/>Λογιστηρίου<text:s/>του<text:s/>Κράτους,<text:s/>η<text:s/>οποία<text:s/>υποχρεούται<text:s/>να<text:s/>ενημερώσει<text:s/>σχετικά<text:s/>την<text:s/>25η<text:s/>Διεύθυνση<text:s/>του<text:s/>Γενικού<text:s/>Λογιστηρίου<text:s/>του<text:s/>Κράτους,<text:s/>αρμόδια<text:s/>για<text:s/>τις<text:s/>εγγυήσεις<text:s/>του<text:s/>Ελληνικού<text:s/>Δημοσίου.<text:s/>Εάν,<text:s/>βάσει<text:s/>των<text:s/>τριμηνιαίων<text:s/>απολογιστικών<text:s/>στοιχείων,<text:s/>ο<text:s/>προϋπολογισμός<text:s/>εξισορ</text:span><text:span text:style-name="T1696_2">­ροπηθεί<text:s/>και<text:s/>αντισταθμιστούν<text:s/>οι<text:s/>αρνητικές<text:s/>αποκλίσεις,<text:s/>τότε<text:s/>το<text:s/>ύψος<text:s/>της<text:s/>επιχορήγησης<text:s/>του<text:s/>Κρατικού<text:s/>Προϋπολογισμού<text:s/>και<text:s/>το<text:s/>εγκεκριμένο<text:s/>ποσό<text:s/>ακαθάριστου<text:s/>δανεισμού<text:s/>για<text:s/>το<text:s/>εν<text:s/>λόγω<text:s/>διάστημα<text:s/>αναπροσαρμόζονται<text:s/>στα<text:s/>αρχικά<text:s/>εγκεκριμένα<text:s/>όρια<text:s/>και<text:s/>τυχόν<text:s/>ποσά<text:s/>που<text:s/>έχουν<text:s/>παρακρατηθεί<text:s/>από<text:s/>την<text:s/>εγκεκριμένη<text:s/>επιχορήγηση,<text:s/>αποδίδονται<text:s/>στον<text:s/>φορέα<text:s/>με<text:s/>την<text:s/>επόμενη<text:s/>μηνιαία<text:s/>δόση,</text:span></text:p>
      <text:p text:style-name="P1697"><text:span text:style-name="T1697_1">β.<text:s/>για<text:s/>τα<text:s/>Ν.Π.Ι.Δ.<text:s/>και<text:s/>ΔΕΚΟ<text:s/>που<text:s/>δεν<text:s/>είναι<text:s/>φορείς<text:s/>Γενικής<text:s/>Κυβέρνησης<text:s/>και<text:s/>λαμβάνουν<text:s/>επιχορηγήσεις<text:s/>ή<text:s/>ενίσχυση<text:s/>οποιασδήποτε<text:s/>μορφής<text:s/>από<text:s/>τον<text:s/>Κρατικό<text:s/>Προϋπολογισμό,<text:s/>η<text:s/>παρακολούθηση<text:s/>της<text:s/>εκτέλεσης<text:s/>του<text:s/>προϋπολογισμού<text:s/>ακολουθεί<text:s/>τις<text:s/>διατάξεις<text:s/>της<text:s/>προηγούμενης<text:s/>περίπτωσης<text:s/>της<text:s/>παρούσας<text:s/>παραγράφου,</text:span></text:p>
      <text:p text:style-name="P1698"><text:span text:style-name="T1698_1">γ.<text:s/>για<text:s/>τα<text:s/>Ν.Π.Ι.Δ.<text:s/>και<text:s/>ΔΕΚΟ<text:s/>που<text:s/>δεν<text:s/>είναι<text:s/>φορείς<text:s/>Γενικής<text:s/>Κυβέρνησης<text:s/>και<text:s/>δεν<text:s/>λαμβάνουν<text:s/>επιχορήγηση<text:s/>ή<text:s/>ενίσχυση<text:s/>οποιασδήποτε<text:s/>μορφής<text:s/>από<text:s/>τον<text:s/>Κρατικό<text:s/>Προϋπολογισμό,<text:s/>σε<text:s/>περίπτωση<text:s/>τριμηνιαίας<text:s/>αρνητικής<text:s/>απόκλισης<text:s/>στα<text:s/>οικονομικά<text:s/>αποτελέσματα<text:s/>προ<text:s/>φόρων,<text:s/>τόκων<text:s/>και<text:s/>προβλέψεων,<text:s/>η<text:s/>αρμόδια<text:s/>Διεύθυνση<text:s/>του<text:s/>Γενικού<text:s/>Λογιστηρίου<text:s/>του<text:s/>Κράτους<text:s/>μειώνει<text:s/>ισόποσα<text:s/>το<text:s/>εγκεκριμένο<text:s/>ποσό<text:s/>δανειοδότησης,<text:s/>ενημερώνοντας<text:s/>σχετικά<text:s/>την<text:s/>25η<text:s/>Διεύθυνση<text:s/>του<text:s/>Γενικού<text:s/>Λογιστηρίου<text:s/>του<text:s/>Κράτους.<text:s/>Εάν,<text:s/>βάσει<text:s/>των<text:s/>τριμηνιαίων<text:s/>απολογιστικών<text:s/>στοιχείων<text:s/>ο<text:s/>προϋπολογισμός<text:s/>εξισορροπηθεί<text:s/>και<text:s/>αντισταθμιστούν<text:s/>οι<text:s/>αρνητικές<text:s/>αποκλίσεις,<text:s/>το<text:s/>εγκεκριμένο<text:s/>ποσό<text:s/>ακαθάριστου<text:s/>δανεισμού<text:s/>αποκαθίσταται<text:s/>σε<text:s/>εκείνο<text:s/>που<text:s/>είχε<text:s/>αρχικά<text:s/>εγκριθεί<text:s/>για<text:s/>το<text:s/>αναφερόμενο<text:s/>διάστημα.</text:span></text:p>
      <text:p text:style-name="P1699"><text:span text:style-name="T1699_1">2.</text:span><text:span text:style-name="T1699_2"><text:s/>Εφόσον<text:s/>διαπιστωθεί<text:s/>αρνητική<text:s/>απόκλιση<text:s/>από<text:s/>τους<text:s/>τριμηνιαίους<text:s/>στόχους<text:s/>στα<text:s/>οικονομικά<text:s/>αποτελέσματα<text:s/>προ<text:s/>επιχορηγήσεων,<text:s/>φόρων,<text:s/>τόκων<text:s/>και<text:s/>προβλέψεων<text:s/>σε<text:s/>ποσοστό<text:s/>μεγαλύτερο<text:s/>από<text:s/>10%<text:s/>σε<text:s/>σχέση<text:s/>με<text:s/>τα<text:s/>προϋπολογισθέντα,<text:s/>σε<text:s/>φορέα<text:s/>της<text:s/>προηγούμενης<text:s/>παραγράφου,<text:s/>η<text:s/>καταβολή<text:s/>των<text:s/>αμοιβών<text:s/>των<text:s/>μελών<text:s/>του<text:s/>Διοικητικού<text:s/>Συμβουλίου<text:s/>αναστέλλεται<text:s/>έως<text:s/>την<text:s/>εξισορρόπηση<text:s/>του<text:s/>αρχικά<text:s/>εγκεκριμένου<text:s/>προϋπολογισμού<text:s/>και<text:s/>την<text:s/>αντιστάθμιση<text:s/>τυχόν<text:s/>αρνητικών<text:s/>αποκλίσεων.<text:s/>Εάν<text:s/>και<text:s/>τα<text:s/>ετήσια<text:s/>οικονομικά<text:s/>αποτελέσματα<text:s/>προ<text:s/>επιχορηγήσεων,<text:s/>φόρων,<text:s/>τόκων<text:s/>και<text:s/>προβλέψεων<text:s/>αποκλίνουν<text:s/>σε<text:s/>ποσοστό<text:s/>μεγαλύτερο<text:s/>του<text:s/>10%,<text:s/>τότε<text:s/>η<text:s/>θητεία<text:s/>των<text:s/>εκτελεστικών<text:s/>μελών<text:s/>του<text:s/>Διοικητικού<text:s/>Συμβουλίου<text:s/>του<text:s/>συγκεκριμένου<text:s/>φορέα<text:s/>λήγει<text:s/>αυτοδίκαια<text:s/>εντός<text:s/>ενός<text:s/>μηνός<text:s/>από<text:s/>τη<text:s/>διαπίστωση<text:s/>της<text:s/>εν<text:s/>λόγω<text:s/>απόκλισης.</text:span></text:p>
      <text:p text:style-name="P1700"><text:span text:style-name="T1700_1">3.</text:span><text:span text:style-name="T1700_2"><text:s/>Με<text:s/>απόφαση<text:s/>του<text:s/>Υπουργού<text:s/>Οικονομικών<text:s/>δύναται<text:s/>να<text:s/>εξειδικεύεται<text:s/>κάθε<text:s/>άλλο<text:s/>σχετικό<text:s/>θέμα<text:s/>για<text:s/>την<text:s/>εφαρμογή<text:s/>των<text:s/>διατάξεων<text:s/>του<text:s/>παρόντος<text:s/>άρθρου.</text:span></text:p>
      <text:h text:style-name="P1701" text:outline-level="1"><text:span text:style-name="T1701_1">ΜΕΡΟΣ<text:s/>Η΄<text:s/></text:span></text:h>
      <text:h text:style-name="P1702" text:outline-level="1"><text:span text:style-name="T1702_1">ΚΑΤΑΡΓΟΥΜΕΝΕΣ,<text:s/>ΜΕΤΑΒΑΤΙΚΕΣ<text:s/>ΚΑΙ<text:s/>ΛΟΙΠΕΣ<text:s/>ΔΙΑΤΑΞΕΙΣ</text:span></text:h>
      <text:h text:style-name="P1703" text:outline-level="6"><text:span text:style-name="T1703_1">Άρθρο<text:s/>176.<text:s/></text:span></text:h>
      <text:h text:style-name="P1704" text:outline-level="6"><text:span text:style-name="T1704_1">Προσθήκες<text:s/>στο<text:s/>Ν<text:s/>.<text:s/>4129/2013</text:span></text:h>
      <text:p text:style-name="P1705"><text:span text:style-name="T1705_1">Στην<text:s/>περίπτωση<text:s/>κη΄<text:s/>της<text:s/>παρ.<text:s/>1<text:s/>του<text:s/>άρθρου<text:s/>1<text:s/>του<text:s/>Ν.<text:s/>4129/2013<text:s/>(Α΄<text:s/>52)<text:s/>προστίθεται<text:s/>εδάφιο<text:s/>τρίτο<text:s/>ως<text:s/>εξής:</text:span></text:p>
      <text:p text:style-name="P1706"><text:span text:style-name="T1706_1">«Επίσης,<text:s/>γνωμοδοτεί<text:s/>για<text:s/>νομοσχέδια<text:s/>που<text:s/>ρυθμίζουν<text:s/>μείζονος<text:s/>σπουδαιότητας<text:s/>θέματα<text:s/>δημοσιονομικής<text:s/>διαχείρισης<text:s/>των<text:s/>φορέων<text:s/>της<text:s/>Γενικής<text:s/>Κυβέρνησης,<text:s/>τα<text:s/>οποία<text:s/>υποβάλλονται<text:s/>ενώπιόν<text:s/>του<text:s/>από<text:s/>τον<text:s/>Υπουργό<text:s/>Οικονομικών.».</text:span></text:p>
      <text:h text:style-name="P1707" text:outline-level="6"><text:span text:style-name="T1707_1">Άρθρο<text:s/>177.<text:s/></text:span></text:h>
      <text:h text:style-name="P1708" text:outline-level="6"><text:span text:style-name="T1708_1">Καταργούμενες<text:s/>και<text:s/>μεταβατικές<text:s/>διατάξεις</text:span></text:h>
      <text:p text:style-name="P1709"><text:span text:style-name="T1709_1">1.</text:span><text:span text:style-name="T1709_2"><text:s/>Από<text:s/>την<text:s/>έναρξη<text:s/>ισχύος<text:s/>του<text:s/>παρόντος<text:s/>νόμου<text:s/>καταγούνται<text:s/>οι<text:s/>διατάξεις:</text:span></text:p>
      <text:p text:style-name="P1710"><text:span text:style-name="T1710_1">α.<text:s/>Των<text:s/>άρθρων<text:s/>1<text:s/>έως<text:s/>και<text:s/>108<text:s/>και<text:s/>του<text:s/>άρθρου<text:s/>110<text:s/>του<text:s/>ν.<text:s/>2362/1995<text:s/>.</text:span></text:p>
      <text:p text:style-name="P1711"><text:span text:style-name="T1711_1">β.<text:s/>Του<text:s/>άρθρου<text:s/>2<text:s/>,<text:s/>πλην<text:s/>της<text:s/>παρ.<text:s/>7<text:s/>του<text:s/>άρθρου<text:s/>3<text:s/>,<text:s/>πλην<text:s/>των<text:s/>παραγράφων<text:s/>4<text:s/>και<text:s/>6,<text:s/>των<text:s/>παραγράφων<text:s/>4,<text:s/>5<text:s/>και<text:s/>6<text:s/>του<text:s/>άρθρου<text:s/>4<text:s/>,<text:s/>καθώς<text:s/>και<text:s/>του<text:s/>άρθρου<text:s/>5<text:s/>του<text:s/>ν.<text:s/>4111/2013<text:s/>.</text:span></text:p>
      <text:p text:style-name="P1712"><text:span text:style-name="T1712_1">Οποιαδήποτε<text:s/>υφιστάμενη<text:s/>αναφορά<text:s/>στις<text:s/>καταργούμενες<text:s/>κατά<text:s/>τα<text:s/>ανωτέρω<text:s/>διατάξεις<text:s/>νοείται<text:s/>στο<text:s/>εξής<text:s/>ως<text:s/>αναφορά<text:s/>στις<text:s/>αντίστοιχες<text:s/>διατάξεις<text:s/>του<text:s/>παρόντος<text:s/>νόμου.</text:span></text:p>
      <text:p text:style-name="P1713"><text:span text:style-name="T1713_1">γ.<text:s/>του<text:s/>άρθρου<text:s/>263<text:s/>του<text:s/>ν.<text:s/>3852/2010<text:s/>(Α'<text:s/>87),</text:span><text:span text:style-name="T1713_2"><text:note text:note-class="footnote"><text:note-citation/><text:note-body><text:p text:style-name="P1714"><text:span text:style-name="T1714_1"><text:a xlink:type="simple" xlink:href="http://data.aade.gr/eli/pri/law/2014/12/24/4316#art_77"><text:span text:style-name="T1714_2">Προσθήκη<text:s/>4316/2014,<text:s/>Άρθρο<text:s/>77</text:span></text:a></text:span></text:p></text:note-body></text:note></text:span></text:p>
      <text:p text:style-name="P1715"><text:span text:style-name="T1715_1">δ.<text:s/>του<text:s/>άρθρου<text:s/>161<text:s/>παρ.<text:s/>1<text:s/>του<text:s/>ν.<text:s/>3463/2006<text:s/>(Α'<text:s/>114).</text:span><text:span text:style-name="T1715_2"><text:note text:note-class="footnote"><text:note-citation/><text:note-body><text:p text:style-name="P1716"><text:span text:style-name="T1716_1"><text:a xlink:type="simple" xlink:href="http://data.aade.gr/eli/pri/law/2014/12/24/4316#art_77"><text:span text:style-name="T1716_2">Προσθήκη<text:s/>4316/2014,<text:s/>Άρθρο<text:s/>77</text:span></text:a></text:span></text:p></text:note-body></text:note></text:span></text:p>
      <text:p text:style-name="P1717"><text:span text:style-name="T1717_1">2.</text:span><text:span text:style-name="T1717_2"><text:s/>Οι<text:s/>κανονιστικές<text:s/>πράξεις<text:s/>που<text:s/>έχουν<text:s/>εκδοθεί<text:s/>βάσει<text:s/>διατάξεων<text:s/>που<text:s/>καταργούνται<text:s/>δυνάμει<text:s/>της<text:s/>προηγούμενης<text:s/>παραγράφου<text:s/>του<text:s/>παρόντος<text:s/>άρθρου,<text:s/>εφόσον<text:s/>δεν<text:s/>αντίκεινται<text:s/>στις<text:s/>διατάξεις<text:s/>του<text:s/>παρόντος<text:s/>νόμου,<text:s/>διατηρούνται<text:s/>σε<text:s/>ισχύ<text:s/>μέχρι<text:s/>την<text:s/>έκδοση<text:s/>των<text:s/>κανονιστικών<text:s/>πράξεων<text:s/>κατ΄<text:s/>εξουσιοδότηση<text:s/>των<text:s/>διατάξεων<text:s/>του<text:s/>παρόντος<text:s/>νόμου.</text:span></text:p>
      <text:h text:style-name="P1718" text:outline-level="6"><text:span text:style-name="T1718_1">Άρθρο<text:s/>178.</text:span></text:h>
      <text:h text:style-name="P1719" text:outline-level="6"><text:span text:style-name="T1719_1">Ρύθμιση<text:s/>ζητημάτων<text:s/>Ο.Δ.ΔΗ.Χ.</text:span></text:h>
      <text:p text:style-name="P1720"><text:span text:style-name="T1720_1">1.</text:span><text:span text:style-name="T1720_2"><text:s/>Η<text:s/>περίπτωση<text:s/>α΄<text:s/>της<text:s/>παραγράφου<text:s/>7<text:s/>του<text:s/>άρθρου<text:s/>27<text:s/>του<text:s/>ν.<text:s/>4223/2013<text:s/>(Α΄<text:s/>287)<text:s/>αντικαθίσταται<text:s/>ως<text:s/>εξής:</text:span></text:p>
      <text:p text:style-name="P1721"><text:span text:style-name="T1721_1">«7.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/text:p>
      <text:p text:style-name="P1722"><text:span text:style-name="T172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/text:p>
      <text:p text:style-name="P1723"><text:span text:style-name="T1723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/text:p>
      <text:p text:style-name="P1724"><text:span text:style-name="T1724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/text:p>
      <text:p text:style-name="P1725"><text:span text:style-name="T1725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»</text:span></text:p>
      <text:p text:style-name="P1726"><text:span text:style-name="T1726_1">2.</text:span><text:span text:style-name="T1726_2"><text:s/>Η<text:s/>διάταξη<text:s/>της<text:s/>υποπαραγράφου<text:s/>Γ.4<text:s/>της<text:s/>παραγράφου<text:s/>Γ΄<text:s/>του<text:s/>άρθρου<text:s/>πρώτου<text:s/>του<text:s/>Κεφαλαίου<text:s/>Α΄<text:s/>του<text:s/>ν.4254/2014<text:s/>(Α΄<text:s/>85)<text:s/>ισχύει<text:s/>από<text:s/>την<text:s/>1.3.2014.</text:span></text:p>
      <text:h text:style-name="P1727" text:outline-level="6"><text:span text:style-name="T1727_1">Άρθρο<text:s/>179.<text:s/></text:span></text:h>
      <text:h text:style-name="P1728" text:outline-level="6"><text:span text:style-name="T1728_1">Ρυθμίσεις<text:s/>για<text:s/>τις<text:s/>ανεξόφλητες<text:s/>παρακαταθήκες<text:s/>στο<text:s/>Ταμείο<text:s/>Παρακαταθηκών<text:s/>και<text:s/>Δανείων</text:span></text:h>
      <text:p text:style-name="P1729"><text:span text:style-name="T1729_1">1.</text:span><text:span text:style-name="T1729_2"><text:s/>Όλες<text:s/>οι<text:s/>ανεξόφλητες<text:s/>χρηματικές<text:s/>παρακαταθήκες,<text:s/>με<text:s/>εξαίρεση<text:s/>αυτές<text:s/>που<text:s/>αφορούν<text:s/>αποζημιώσεις<text:s/>δικαιούχων<text:s/>από<text:s/>αναγκαστικές<text:s/>απαλλοτριώσεις,<text:s/>που<text:s/>έχουν<text:s/>συσταθεί<text:s/>στο<text:s/>Ταμείο<text:s/>Παρακαταθηκών<text:s/>και<text:s/>Δανείων<text:s/>πριν<text:s/>την<text:s/>1.1.1989,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,<text:s/>κατά<text:s/>παρέκκλιση<text:s/>των<text:s/>κειμένων<text:s/>σχετικών<text:s/>διατάξεων.</text:span></text:p>
      <text:p text:style-name="P1730"><text:span text:style-name="T1730_1">2.</text:span><text:span text:style-name="T1730_2"><text:s/>Όλες<text:s/>οι<text:s/>ανεξόφλητες<text:s/>αυτούσιες<text:s/>παρακαταθήκες<text:s/>που<text:s/>έχουν<text:s/>συσταθεί,<text:s/>από<text:s/>οποιαδήποτε<text:s/>αιτία,<text:s/>στο<text:s/>Ταμείο<text:s/>Παρακαταθηκών<text:s/>και<text:s/>Δανείων<text:s/>πριν<text:s/>την<text:s/>1.1.1989<text:s/>παραγράφονται<text:s/>υπέρ<text:s/>αυτού<text:s/>μετά<text:s/>την<text:s/>παρέλευση<text:s/>της<text:s/>οριζόμενης<text:s/>στην<text:s/>περίπτωση<text:s/>β΄<text:s/>της<text:s/>παραγράφου<text:s/>3<text:s/>προθεσμίας<text:s/>και<text:s/>εκποιούνται<text:s/>υπέρ<text:s/>αυτού,<text:s/>κατά<text:s/>παρέκκλιση<text:s/>των<text:s/>κειμένων<text:s/>σχετικών<text:s/>διατάξεων.<text:s/></text:span></text:p>
      <text:p text:style-name="P1731"><text:span text:style-name="T1731_1">3.</text:span><text:span text:style-name="T1731_2"><text:s/>α.<text:s/>Εντός<text:s/>μηνός<text:s/>από<text:s/>τη<text:s/>δημοσίευση<text:s/>του<text:s/>παρόντος<text:s/>νόμου,<text:s/>το<text:s/>Ταμείο<text:s/>δημοσιεύει<text:s/>τουλάχιστον<text:s/>σε<text:s/>δύο<text:s/>(2)<text:s/>ημερήσιες<text:s/>εφημερίδες<text:s/>ευρείας<text:s/>κυκλοφορίας<text:s/>των<text:s/>Αθηνών<text:s/>πρόσκληση<text:s/>προς<text:s/>καθέναν<text:s/>που<text:s/>αξιώνει<text:s/>δικαίωμα<text:s/>επί<text:s/>των<text:s/>ως<text:s/>άνω<text:s/>παρακαταθηκών<text:s/>(χρηματικών<text:s/>και<text:s/>αυτούσιων),<text:s/>να<text:s/>υποβάλει<text:s/>αίτηση<text:s/>προς<text:s/>το<text:s/>Τ.Π.Δ.,<text:s/>μαζί<text:s/>με<text:s/>όλα<text:s/>τα<text:s/>προβλεπόμενα<text:s/>κατά<text:s/>περίπτωση<text:s/>αποδεικτικά<text:s/>στοιχεία<text:s/>της<text:s/>απαίτησής<text:s/>του,<text:s/>προς<text:s/>απόδοση<text:s/>σε<text:s/>αυτόν<text:s/>της<text:s/>παρακαταθήκης.</text:span></text:p>
      <text:p text:style-name="P1732"><text:span text:style-name="T1732_1">Η<text:s/>δημοσίευση<text:s/>της<text:s/>κατά<text:s/>τα<text:s/>άνω<text:s/>πρόσκλησης<text:s/>επαναλαμβάνεται<text:s/>στις<text:s/>ίδιες<text:s/>εφημερίδες<text:s/>μετά<text:s/>την<text:s/>παρέλευση<text:s/>δύο<text:s/>(2)<text:s/>μηνών<text:s/>από<text:s/>την<text:s/>τελευταία<text:s/>ως<text:s/>άνω<text:s/>δημοσίευση.</text:span></text:p>
      <text:p text:style-name="P1733"><text:span text:style-name="T1733_1">Η<text:s/>ίδια<text:s/>πρόσκληση<text:s/>δημοσιεύεται<text:s/>επίσης<text:s/>στην<text:s/>ιστοσελίδα<text:s/>του<text:s/>Τ.Π.Δ.<text:s/>και<text:s/>αναρτάται<text:s/>σε<text:s/>όλα<text:s/>τα<text:s/>Καταστήματα<text:s/>του<text:s/>Ταμείου.</text:span></text:p>
      <text:p text:style-name="P1734"><text:span text:style-name="T1734_1">β.<text:s/>Μετά<text:s/>την<text:s/>παρέλευση<text:s/>άπρακτης<text:s/>προθεσμίας<text:s/>δύο<text:s/>(2)<text:s/>μηνών<text:s/>από<text:s/>τη<text:s/>δεύτερη<text:s/>δημοσίευση<text:s/>στις<text:s/>εφημερίδες,<text:s/>οι<text:s/>μεν<text:s/>χρηματικές<text:s/>παρακαταθήκες<text:s/>παραγράφονται<text:s/>υπέρ<text:s/>του<text:s/>Τ.Π.Δ.,<text:s/>οι<text:s/>δε<text:s/>αυτούσιες<text:s/>παρακαταθήκες<text:s/>παραγράφονται<text:s/>και<text:s/>εκποιούνται<text:s/>υπέρ<text:s/>του<text:s/>Ταμείου,<text:s/>σύμφωνα<text:s/>με<text:s/>τη<text:s/>διαδικασία<text:s/>που<text:s/>καθορίζεται<text:s/>από<text:s/>την<text:s/>κατά<text:s/>την<text:s/>παράγραφο<text:s/>4<text:s/>του<text:s/>παρόντος<text:s/>άρθρου<text:s/>απόφαση<text:s/>του<text:s/>Υπουργού<text:s/>Οικονομικών.</text:span></text:p>
      <text:p text:style-name="P1735"><text:span text:style-name="T1735_1">4.</text:span><text:span text:style-name="T1735_2"><text:s/>Με<text:s/>αποφάσεις<text:s/>του<text:s/>Υπουργού<text:s/>Οικονομικών,<text:s/>που<text:s/>εκδίδονται<text:s/>μετά<text:s/>από<text:s/>πρόταση<text:s/>του<text:s/>Δ.Σ.<text:s/>του<text:s/>Ταμείου<text:s/>Παρακαταθηκών<text:s/>και<text:s/>Δανείων,<text:s/>καθορίζονται<text:s/>οι<text:s/>παρακαταθήκες<text:s/>που<text:s/>υπάγονται<text:s/>στις<text:s/>ρυθμίσεις<text:s/>των<text:s/>παραγράφων<text:s/>1<text:s/>και<text:s/>2<text:s/>του<text:s/>παρόντος<text:s/>άρθρου,<text:s/>διακρίνονται<text:s/>σε<text:s/>ειδικότερες<text:s/>κατηγορίες<text:s/>οι<text:s/>αυτούσιες<text:s/>παρακαταθήκες<text:s/>και<text:s/>ορίζεται<text:s/>η<text:s/>διαδικασία<text:s/>αποσφράγισης,<text:s/>εκτίμησης<text:s/>και<text:s/>εκποίησής<text:s/>τους,<text:s/>καθώς<text:s/>και<text:s/>κάθε<text:s/>άλλο<text:s/>σχετικό<text:s/>με<text:s/>την<text:s/>εφαρμογή<text:s/>της<text:s/>παρούσας<text:s/>διάταξης<text:s/>θέμα.</text:span></text:p>
      <text:h text:style-name="P1736" text:outline-level="6"><text:span text:style-name="T1736_1">Άρθρο<text:s/>180.</text:span></text:h>
      <text:h text:style-name="P1737" text:outline-level="6"><text:span text:style-name="T1737_1">Διάθεση<text:s/>ποσών<text:s/>από<text:s/>εγκληματικές<text:s/>ενέργειες<text:s/>για<text:s/>τη<text:s/>χρηματοδότηση<text:s/>προγραμμάτων<text:s/>ή<text:s/>δράσεων<text:s/>εκπαίδευσης,<text:s/>έρευνας,<text:s/>υγείας<text:s/>ή<text:s/>κοινωνικής<text:s/>αλληλεγγύης</text:span></text:h>
      <text:p text:style-name="P1738"><text:span text:style-name="T1738_1">1.</text:span><text:span text:style-name="T1738_2"><text:s/>Τα<text:s/>ποσά<text:s/>που<text:s/>κατατίθενται<text:s/>στο<text:s/>λογαριασμό<text:s/>του<text:s/>Ελληνικού<text:s/>Δημοσίου<text:s/>No.<text:s/>200547<text:s/>«Κατάθεση<text:s/>ποσών<text:s/>υπέρ<text:s/>του<text:s/>Ελληνικού<text:s/>Δημοσίου,<text:s/>προερχόμενων<text:s/>από<text:s/>προϊόντα<text:s/>εγκληματικών<text:s/>ενεργειών<text:s/>κατά<text:s/>του<text:s/>Ε.Δ.»<text:s/>που<text:s/>τηρείται<text:s/>στην<text:s/>Τράπεζα<text:s/>της<text:s/>Ελλάδος<text:s/>αποτελούν<text:s/>έσοδα<text:s/>του<text:s/>Κρατικού<text:s/>Προϋπολογισμού<text:s/>κατά<text:s/>το<text:s/>οικονομικό<text:s/>έτος<text:s/>που<text:s/>αυτά<text:s/>κατατίθενται.<text:s/>Στο<text:s/>ίδιο<text:s/>οικονομικό<text:s/>έτος,<text:s/>αντίστοιχου<text:s/>ύψους<text:s/>πιστώσεις<text:s/>δύνανται<text:s/>να<text:s/>εγγράφονται<text:s/>στον<text:s/>Τακτικό<text:s/>Προϋπολογισμό<text:s/>για<text:s/>τη<text:s/>χρηματοδότηση<text:s/>προγραμμάτων<text:s/>ή<text:s/>δράσεων,<text:s/>ιδίως,<text:s/>εκπαίδευσης,<text:s/>έρευνας,<text:s/>υγείας<text:s/>ή<text:s/>κοινωνικής<text:s/>αλληλεγγύης.</text:span></text:p>
      <text:p text:style-name="P1739"><text:span text:style-name="T1739_1">2.</text:span><text:span text:style-name="T1739_2"><text:s/>Τα<text:s/>Υπουργεία<text:s/>Παιδείας<text:s/>και<text:s/>Θρησκευμάτων,<text:s/>Οικονομικών,<text:s/>Εργασίας,<text:s/>Κοινωνικής<text:s/>Ασφάλισης<text:s/>και<text:s/>Πρόνοιας<text:s/>και<text:s/>Υγείας<text:s/>στην<text:s/>αρχή<text:s/>κάθε<text:s/>τριμήνου<text:s/>του<text:s/>οικονομικού<text:s/>έτους<text:s/>υποβάλλουν<text:s/>στο<text:s/>Γ.Λ.Κ.,<text:s/>για<text:s/>τη<text:s/>χρηματοδότηση<text:s/>των<text:s/>δράσεων<text:s/>ή<text:s/>προγραμμάτων<text:s/>που<text:s/>αναφέρονται<text:s/>στην<text:s/>παράγραφο<text:s/>1,<text:s/>αναλυτικές<text:s/>προτάσεις<text:s/>με<text:s/>το<text:s/>κόστος<text:s/>για<text:s/>καθεμία<text:s/>από<text:s/>αυτές.</text:span></text:p>
      <text:p text:style-name="P1740"><text:span text:style-name="T1740_1">3.</text:span><text:span text:style-name="T1740_2"><text:s/>Με<text:s/>απόφαση<text:s/>του<text:s/>Υπουργού<text:s/>Οικονομικών<text:s/>και<text:s/>πριν<text:s/>την<text:s/>εγγραφή<text:s/>των<text:s/>πιστώσεων<text:s/>σε<text:s/>ύψος<text:s/>στους<text:s/>προϋπολογισμούς<text:s/>των<text:s/>φορέων<text:s/>της<text:s/>παραγράφου<text:s/>2,<text:s/>καθορίζεται<text:s/>αναλυτικά<text:s/>το<text:s/>ποσό<text:s/>που<text:s/>πρόκειται<text:s/>να<text:s/>διατεθεί<text:s/>ανά<text:s/>φορέα,<text:s/>καθώς<text:s/>και<text:s/>κάθε<text:s/>άλλο<text:s/>σχετικό<text:s/>θέμα<text:s/>για<text:s/>την<text:s/>εφαρμογή<text:s/>του<text:s/>παρόντος.</text:span></text:p>
      <text:p text:style-name="P1741"><text:span text:style-name="T1741_1">4.</text:span><text:span text:style-name="T1741_2"><text:s/>Με<text:s/>απόφαση<text:s/>του<text:s/>Υπουργού<text:s/>Οικονομικών<text:s/>οι<text:s/>εγγεγραμμένες<text:s/>σε<text:s/>ύψος<text:s/>πιστώσεις<text:s/>δεσμεύονται<text:s/>ή<text:s/>μεταφέρονται<text:s/>σε<text:s/>λοιπούς<text:s/>φορείς<text:s/>της<text:s/>παραγράφου<text:s/>2<text:s/>εφόσον<text:s/>παραμείνουν<text:s/>μερικώς<text:s/>ή<text:s/>στο<text:s/>σύνολό<text:s/>τους<text:s/>αδιάθετες,<text:s/>μετά<text:s/>την<text:s/>παρέλευση<text:s/>τριμήνου<text:s/>από<text:s/>την<text:s/>ημερομηνία<text:s/>εγγραφής<text:s/>τους<text:s/>στους<text:s/>προϋπολογισμούς<text:s/>των<text:s/>φορέων.</text:span></text:p>
      <text:h text:style-name="P1742" text:outline-level="6"><text:span text:style-name="T1742_1">Άρθρο<text:s/>181.</text:span></text:h>
      <text:h text:style-name="P1743" text:outline-level="6"><text:span text:style-name="T1743_1">Τροποποιήσεις<text:s/>των<text:s/>νόμων<text:s/>4093/2012,<text:s/>4244/2014<text:s/>και<text:s/>3492/2006</text:span></text:h>
      <text:p text:style-name="P1744"><text:span text:style-name="T1744_1">1.</text:span><text:span text:style-name="T1744_2"><text:s/>α.<text:s/>Οι<text:s/>διατάξεις<text:s/>των<text:s/>περιπτώσεων<text:s/>13,14<text:s/>και<text:s/>15<text:s/>της<text:s/>υποπαραγράφου<text:s/>Γ.1<text:s/>της<text:s/>παραγράφου<text:s/>Γ΄<text:s/>του<text:s/>άρθρου<text:s/>πρώτου<text:s/>του<text:s/>ν.<text:s/>4093/2012<text:s/>(Α΄<text:s/>222)<text:s/>καταργούνται<text:s/>από<text:s/>τότε<text:s/>που<text:s/>ίσχυσαν.<text:s/>Με<text:s/>τη<text:s/>ρύθμιση<text:s/>του<text:s/>προηγούμενου<text:s/>εδαφίου<text:s/>δεν<text:s/>θίγεται<text:s/>η<text:s/>επελθούσα<text:s/>από<text:s/>1.8.2012<text:s/>παύση<text:s/>της<text:s/>αναστολής<text:s/>ισχύος<text:s/>των<text:s/>διατάξεων<text:s/>περί<text:s/>μισθολογικών<text:s/>προαγωγών<text:s/>και<text:s/>επιδόματος<text:s/>χρόνου<text:s/>υπηρεσίας<text:s/>των<text:s/>δικαστικών<text:s/>λειτουργών<text:s/>και<text:s/>των<text:s/>μελών<text:s/>του<text:s/>κυρίου<text:s/>προσωπικού<text:s/>του<text:s/>Νομικού<text:s/>Συμβουλίου<text:s/>του<text:s/>Κράτους.</text:span></text:p>
      <text:p text:style-name="P1745"><text:span text:style-name="T1745_1">β.<text:s/>Οι<text:s/>παράγραφοι<text:s/>1<text:s/>και<text:s/>2<text:s/>του<text:s/>άρθρου<text:s/>29<text:s/>του<text:s/>ν.<text:s/>3205/2003<text:s/>(Α'<text:s/>297)<text:s/>αντικαθίστανται,<text:s/>από<text:s/>1.8.2012,<text:s/>ως<text:s/>εξής:</text:span><text:span text:style-name="T1745_2"><text:note text:note-class="footnote"><text:note-citation/><text:note-body><text:p text:style-name="P1746"><text:span text:style-name="T1746_1"><text:a xlink:type="simple" xlink:href="http://data.aade.gr/eli/pri/law/2014/11/15/4307#art_86"><text:span text:style-name="T1746_2">Τροποποίηση<text:s/>4307/2014,<text:s/>Άρθρο<text:s/>86</text:span></text:a></text:span></text:p></text:note-body></text:note></text:span></text:p>
      <text:p text:style-name="P1747"><text:span text:style-name="T1747_1">«1.<text:s/>Ο<text:s/>μηνιαίος<text:s/>βασικός<text:s/>μισθός<text:s/>όλων<text:s/>των<text:s/>βαθμών<text:s/>της<text:s/>ιεραρχίας<text:s/>των<text:s/>δικαστικών<text:s/>λειτουργών<text:s/>του<text:s/>Συμβουλίου<text:s/>της<text:s/>Επικρατείας<text:s/>(Σ.τ.Ε.),<text:s/>των<text:s/>Πολιτικών<text:s/>και<text:s/>Ποινικών<text:s/>Δικαστηρίων,<text:s/>του<text:s/>Ελεγκτικού<text:s/>Συνεδρίου<text:s/>(Ε.Σ.),<text:s/>των<text:s/>Τακτικών<text:s/>Διοικητικών<text:s/>Δικαστηρίων<text:s/>(Τ.Δ.Δ.)<text:s/>και<text:s/>της<text:s/>Γενικής<text:s/>Επιτροπείας<text:s/>αυτών,<text:s/>καθορίζεται<text:s/>με<text:s/>βάση<text:s/>το<text:s/>βασικό<text:s/>μισθό<text:s/>του<text:s/>βαθμού<text:s/>του<text:s/>Πρωτοδίκη<text:s/>και<text:s/>των<text:s/>αντίστοιχων<text:s/>με<text:s/>αυτόν<text:s/>βαθμών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747_2"><text:note text:note-class="footnote"><text:note-citation/><text:note-body><text:p text:style-name="P1748"><text:span text:style-name="T1748_1"><text:a xlink:type="simple" xlink:href="http://data.aade.gr/eli/pri/law/2014/11/15/4307#art_86"><text:span text:style-name="T1748_2">Τροποποίηση<text:s/>4307/2014,<text:s/>Άρθρο<text:s/>86</text:span></text:a></text:span></text:p></text:note-body></text:note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749"><text:span text:style-name="T1749_1">α.<text:s/>Πρόεδρος<text:s/>Σ.τ.Ε.,<text:s/>Πρόεδρος<text:s/>και<text:s/>Εισαγγελέας<text:s/>του<text:s/>Αρείου<text:s/>Πάγου<text:s/>(Α.Π.),<text:s/>Πρόεδρος<text:s/>του<text:s/>Ε.Σ.,<text:s/>Γενικός<text:s/>Επίτροπος<text:s/>της<text:s/>Επικρατείας<text:s/>του<text:s/>Ε.Σ.,<text:s/>Γενικός<text:s/>Επίτροπος<text:s/>της<text:s/>Επικρατείας<text:s/>των<text:s/>Τ.Δ.Δ.</text:span></text:p>
          </table:table-cell>
          <table:table-cell table:style-name="Cell2">
            <text:p text:style-name="P1750"><text:span text:style-name="T1750_1">2,00</text:span></text:p>
          </table:table-cell>
        </table:table-row>
        <table:table-row table:style-name="Row2">
          <table:table-cell table:style-name="Cell3">
            <text:p text:style-name="P1751"><text:span text:style-name="T1751_1">β.<text:s/>Αντιπρόεδρος<text:s/>του<text:s/>Σ.τ.Ε,<text:s/>του<text:s/>Α.Π.<text:s/>και<text:s/>του<text:s/>Ε.Σ.,<text:s/>Επίτροπος<text:s/>της<text:s/>Επικρατείας<text:s/>του<text:s/>Ε.Σ.<text:s/>και<text:s/>Επίτροπος<text:s/>της<text:s/>Επικρατείας<text:s/>των<text:s/>Τ.Δ.Δ.</text:span></text:p>
          </table:table-cell>
          <table:table-cell table:style-name="Cell4">
            <text:p text:style-name="P1752"><text:span text:style-name="T1752_1">1,80</text:span></text:p>
          </table:table-cell>
        </table:table-row>
        <table:table-row table:style-name="Row3">
          <table:table-cell table:style-name="Cell5">
            <text:p text:style-name="P1753"><text:span text:style-name="T1753_1">γ.<text:s/>Σύμβουλος<text:s/>της<text:s/>Επικρατείας,<text:s/>Αρεοπαγίτης,<text:s/>Αντεισαγγελέας<text:s/>του<text:s/>Α.Π.,<text:s/>Σύμβουλος<text:s/>και<text:s/>Αντεπίτροπος<text:s/>του<text:s/>Ε.Σ.<text:s/>,<text:s/>Αντεπίτροπος<text:s/>Επικρατείας<text:s/>των<text:s/>Τ.Δ.Δ.,<text:s/>Πρόεδρος<text:s/>και<text:s/>Εισαγγελέας<text:s/>Εφετών<text:s/>και<text:s/>Πρόεδρος<text:s/>Εφετών<text:s/>Διοικητικών<text:s/>Δικαστηρίων</text:span></text:p>
          </table:table-cell>
          <table:table-cell table:style-name="Cell6">
            <text:p text:style-name="P1754"><text:span text:style-name="T1754_1">1,60</text:span></text:p>
          </table:table-cell>
        </table:table-row>
        <table:table-row table:style-name="Row4">
          <table:table-cell table:style-name="Cell7">
            <text:p text:style-name="P1755"><text:span text:style-name="T1755_1">δ.<text:s/>Πάρεδρος<text:s/>του<text:s/>Συμβουλίου<text:s/>της<text:s/>Επικρατείας,<text:s/>Εφέτης,<text:s/>Αντεισαγγελέας<text:s/>Εφετών,<text:s/>Πάρεδρος<text:s/>του<text:s/>Ε.Σ.<text:s/>και<text:s/>Εφέτης<text:s/>Διοικητικών<text:s/>Δικαστηρίων</text:span></text:p>
          </table:table-cell>
          <table:table-cell table:style-name="Cell8">
            <text:p text:style-name="P1756"><text:span text:style-name="T1756_1">1,40</text:span></text:p>
          </table:table-cell>
        </table:table-row>
        <table:table-row table:style-name="Row5">
          <table:table-cell table:style-name="Cell9">
            <text:p text:style-name="P1757"><text:span text:style-name="T1757_1">ε.<text:s/>Πρόεδρος<text:s/>και<text:s/>Εισαγγελέας<text:s/>Πρωτοδικών,<text:s/>Πρόεδρος<text:s/>Πρωτοδικών<text:s/>Διοικητικών<text:s/>Δικαστηρίων<text:s/>και<text:s/>Ειρηνοδίκης<text:s/>Α'<text:s/>Τάξης</text:span></text:p>
          </table:table-cell>
          <table:table-cell table:style-name="Cell10">
            <text:p text:style-name="P1758"><text:span text:style-name="T1758_1">1,20</text:span></text:p>
          </table:table-cell>
        </table:table-row>
        <table:table-row table:style-name="Row6">
          <table:table-cell table:style-name="Cell11">
            <text:p text:style-name="P1759"><text:span text:style-name="T1759_1">στ.<text:s/>Εισηγητής<text:s/>του<text:s/>Σ.τ.Ε.<text:s/>και<text:s/>του<text:s/>Ε.Σ.,<text:s/>Πρωτοδίκης,<text:s/>Αντεισαγγελέας<text:s/>Πρωτοδικών,<text:s/>Πρωτοδίκης<text:s/>Διοικητικών<text:s/>Δικαστηρίων<text:s/>και<text:s/>Ειρηνοδίκης<text:s/>Β'<text:s/>Τάξης</text:span></text:p>
          </table:table-cell>
          <table:table-cell table:style-name="Cell12">
            <text:p text:style-name="P1760"><text:span text:style-name="T1760_1">1,00</text:span></text:p>
          </table:table-cell>
        </table:table-row>
        <table:table-row table:style-name="Row7">
          <table:table-cell table:style-name="Cell13">
            <text:p text:style-name="P1761"><text:span text:style-name="T1761_1">ζ.<text:s/>Δόκιμος<text:s/>Εισηγητής<text:s/>του<text:s/>Σ.τ.Ε.<text:s/>και<text:s/>του<text:s/>Ε.Σ.,<text:s/>Πάρεδρος<text:s/>Πρωτοδικείου,<text:s/>Πάρεδρος<text:s/>Εισαγγελίας,<text:s/>Πάρεδρος<text:s/>Πρωτοδικείου<text:s/>των<text:s/>Διοικητικών<text:s/>Δικαστηρίων<text:s/>και<text:s/>Ειρηνοδίκης<text:s/>Γ'<text:s/>Τάξης</text:span></text:p>
          </table:table-cell>
          <table:table-cell table:style-name="Cell14">
            <text:p text:style-name="P1762"><text:span text:style-name="T1762_1">0,80</text:span></text:p>
          </table:table-cell>
        </table:table-row>
        <table:table-row table:style-name="Row8">
          <table:table-cell table:style-name="Cell15">
            <text:p text:style-name="P1763"><text:span text:style-name="T1763_1">η.<text:s/>Ειρηνοδίκης<text:s/>Δ'<text:s/>Τάξης</text:span></text:p>
          </table:table-cell>
          <table:table-cell table:style-name="Cell16">
            <text:p text:style-name="P1764"><text:span text:style-name="T1764_1">0,72</text:span></text:p>
          </table:table-cell>
        </table:table-row>
      </table:table>
      <text:p text:style-name="P1765"><text:span text:style-name="T1765_1"><text:note text:note-class="footnote"><text:note-citation/><text:note-body><text:p text:style-name="P1766"><text:span text:style-name="T1766_1"><text:a xlink:type="simple" xlink:href="http://data.aade.gr/eli/pri/law/2014/11/15/4307#art_86"><text:span text:style-name="T1766_2">Τροποποίηση<text:s/>4307/2014,<text:s/>Άρθρο<text:s/>86</text:span></text:a></text:span></text:p></text:note-body></text:note></text:span></text:p>
      <text:p text:style-name="P1767"><text:span text:style-name="T1767_1">2.<text:s/>Για<text:s/>τη<text:s/>διαμόρφωση<text:s/>των<text:s/>νέων<text:s/>βασικών<text:s/>μισθών<text:s/>της<text:s/>προηγούμενης<text:s/>παραγράφου<text:s/>ο<text:s/>μηνιαίος<text:s/>βασικός<text:s/>μισθός<text:s/>του<text:s/>Πρωτοδίκη<text:s/>ορίζεται<text:s/>σε<text:s/>δύο<text:s/>χιλιάδες<text:s/>εξήντα<text:s/>επτά<text:s/>ευρώ<text:s/>(2.067<text:s/>ευρώ).»</text:span><text:span text:style-name="T1767_2"><text:note text:note-class="footnote"><text:note-citation/><text:note-body><text:p text:style-name="P1768"><text:span text:style-name="T1768_1"><text:a xlink:type="simple" xlink:href="http://data.aade.gr/eli/pri/law/2014/11/15/4307#art_86"><text:span text:style-name="T1768_2">Τροποποίηση<text:s/>4307/2014,<text:s/>Άρθρο<text:s/>86</text:span></text:a></text:span></text:p></text:note-body></text:note></text:span></text:p>
      <text:p text:style-name="P1769"><text:span text:style-name="T1769_1">«γ.<text:s/>Οι<text:s/>παράγραφοι<text:s/>3,<text:s/>5<text:s/>και<text:s/>6<text:s/>του<text:s/>άρθρου<text:s/>30<text:s/>του<text:s/>ν.<text:s/>3205/2003<text:s/>αντικαθίστανται,<text:s/>από<text:s/>1.8.2012,<text:s/>ως<text:s/>εξής:</text:span><text:span text:style-name="T1769_2"><text:note text:note-class="footnote"><text:note-citation/><text:note-body><text:p text:style-name="P1770"><text:span text:style-name="T1770_1"><text:a xlink:type="simple" xlink:href="http://data.aade.gr/eli/pri/law/2014/11/15/4307#art_86"><text:span text:style-name="T1770_2">Προσθήκη<text:s/>4307/2014,<text:s/>Άρθρο<text:s/>86</text:span></text:a></text:span></text:p></text:note-body></text:note></text:span></text:p>
      <text:p text:style-name="P1771"><text:span text:style-name="T1771_1">«3.<text:s/>Για<text:s/>την<text:s/>ταχύτερη<text:s/>και<text:s/>αποτελεσματικότερη<text:s/>διεκπεραίωση<text:s/>των<text:s/>υποθέσεων,<text:s/>καθώς<text:s/>και<text:s/>για<text:s/>την<text:s/>αντιστάθμιση<text:s/>δαπανών<text:s/>στις<text:s/>οποίες<text:s/>υποβάλλονται<text:s/>κατά<text:s/>την<text:s/>άσκηση<text:s/>του<text:s/>λειτουργήματος<text:s/>τους<text:s/>(δημιουργία<text:s/>και<text:s/>ενημέρωση<text:s/>βιβλιοθήκης,<text:s/>οργάνωση<text:s/>γραφείου),<text:s/>οριζόμενο<text:s/>κατά<text:s/>βαθμό<text:s/>ως<text:s/>εξής:</text:span><text:span text:style-name="T1771_2"><text:note text:note-class="footnote"><text:note-citation/><text:note-body><text:p text:style-name="P1772"><text:span text:style-name="T1772_1"><text:a xlink:type="simple" xlink:href="http://data.aade.gr/eli/pri/law/2014/11/15/4307#art_86"><text:span text:style-name="T1772_2">Προσθήκη<text:s/>4307/2014,<text:s/>Άρθρο<text:s/>86</text:span></text:a></text:span></text:p></text:note-body></text:note></text:span></text:p>
      <text:p text:style-name="P1773"><text:span text:style-name="T1773_1">α.<text:s/>Ειρηνοδίκες<text:s/>Γ'<text:s/>και<text:s/>Δ'<text:s/>Τάξης,<text:s/>Δόκιμος<text:s/>Εισηγητής<text:s/>του<text:s/>Σ.τ.Ε.<text:s/>και<text:s/>αντίστοιχοι<text:s/>τριακόσια<text:s/>σαράντα<text:s/>τέσσερα<text:s/>ευρώ<text:s/>και<text:s/>οκτώ<text:s/>λεπτά<text:s/>(344,08<text:s/>ευρώ),</text:span><text:span text:style-name="T1773_2"><text:note text:note-class="footnote"><text:note-citation/><text:note-body><text:p text:style-name="P1774"><text:span text:style-name="T1774_1"><text:a xlink:type="simple" xlink:href="http://data.aade.gr/eli/pri/law/2014/11/15/4307#art_86"><text:span text:style-name="T1774_2">Προσθήκη<text:s/>4307/2014,<text:s/>Άρθρο<text:s/>86</text:span></text:a></text:span></text:p></text:note-body></text:note></text:span></text:p>
      <text:p text:style-name="P1775"><text:span text:style-name="T1775_1">β.<text:s/>Εισηγητής<text:s/>του<text:s/>Σ.τ.Ε.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775_2"><text:note text:note-class="footnote"><text:note-citation/><text:note-body><text:p text:style-name="P1776"><text:span text:style-name="T1776_1"><text:a xlink:type="simple" xlink:href="http://data.aade.gr/eli/pri/law/2014/11/15/4307#art_86"><text:span text:style-name="T1776_2">Προσθήκη<text:s/>4307/2014,<text:s/>Άρθρο<text:s/>86</text:span></text:a></text:span></text:p></text:note-body></text:note></text:span></text:p>
      <text:p text:style-name="P1777"><text:span text:style-name="T1777_1">γ.<text:s/>Πρόεδρος<text:s/>Πρωτοδικών<text:s/>και<text:s/>αντίστοιχοι<text:s/>πεντακόσια<text:s/>εξήντα<text:s/>τρία<text:s/>ευρώ<text:s/>και<text:s/>τέσσερα<text:s/>λεπτά<text:s/>(563,04<text:s/>ευρώ).</text:span><text:span text:style-name="T1777_2"><text:note text:note-class="footnote"><text:note-citation/><text:note-body><text:p text:style-name="P1778"><text:span text:style-name="T1778_1"><text:a xlink:type="simple" xlink:href="http://data.aade.gr/eli/pri/law/2014/11/15/4307#art_86"><text:span text:style-name="T1778_2">Προσθήκη<text:s/>4307/2014,<text:s/>Άρθρο<text:s/>86</text:span></text:a></text:span></text:p></text:note-body></text:note></text:span></text:p>
      <text:p text:style-name="P1779"><text:span text:style-name="T1779_1">δ.<text:s/>Πάρεδρος<text:s/>του<text:s/>Σ.τ.Ε.<text:s/>και<text:s/>αντίστοιχοι<text:s/>πεντακόσια<text:s/>ενενήντα<text:s/>τέσσερα<text:s/>ευρώ<text:s/>και<text:s/>τριάντα<text:s/>δύο<text:s/>λεπτά<text:s/>(594,32<text:s/>ευρώ).</text:span><text:span text:style-name="T1779_2"><text:note text:note-class="footnote"><text:note-citation/><text:note-body><text:p text:style-name="P1780"><text:span text:style-name="T1780_1"><text:a xlink:type="simple" xlink:href="http://data.aade.gr/eli/pri/law/2014/11/15/4307#art_86"><text:span text:style-name="T1780_2">Προσθήκη<text:s/>4307/2014,<text:s/>Άρθρο<text:s/>86</text:span></text:a></text:span></text:p></text:note-body></text:note></text:span></text:p>
      <text:p text:style-name="P1781"><text:span text:style-name="T1781_1">ε.<text:s/>Πρόεδρος<text:s/>Εφετών,<text:s/>Σύμβουλος<text:s/>της<text:s/>Επικρατείας<text:s/>και<text:s/>αντίστοιχοι<text:s/>εξακόσια<text:s/>είκοσι<text:s/>πέντε<text:s/>ευρώ<text:s/>και<text:s/>εξήντα<text:s/>λεπτά<text:s/>(625,60<text:s/>ευρώ).</text:span><text:span text:style-name="T1781_2"><text:note text:note-class="footnote"><text:note-citation/><text:note-body><text:p text:style-name="P1782"><text:span text:style-name="T1782_1"><text:a xlink:type="simple" xlink:href="http://data.aade.gr/eli/pri/law/2014/11/15/4307#art_86"><text:span text:style-name="T1782_2">Προσθήκη<text:s/>4307/2014,<text:s/>Άρθρο<text:s/>86</text:span></text:a></text:span></text:p></text:note-body></text:note></text:span></text:p>
      <text:p text:style-name="P1783"><text:span text:style-name="T1783_1">στ.<text:s/>Αντιπρόεδρος<text:s/>και<text:s/>αντίστοιχοι<text:s/>εξακόσια<text:s/>πενήντα<text:s/>έξι<text:s/>ευρώ<text:s/>και<text:s/>ογδόντα<text:s/>οκτώ<text:s/>λεπτά<text:s/>(656,88<text:s/>ευρώ).</text:span><text:span text:style-name="T1783_2"><text:note text:note-class="footnote"><text:note-citation/><text:note-body><text:p text:style-name="P1784"><text:span text:style-name="T1784_1"><text:a xlink:type="simple" xlink:href="http://data.aade.gr/eli/pri/law/2014/11/15/4307#art_86"><text:span text:style-name="T1784_2">Προσθήκη<text:s/>4307/2014,<text:s/>Άρθρο<text:s/>86</text:span></text:a></text:span></text:p></text:note-body></text:note></text:span></text:p>
      <text:p text:style-name="P1785"><text:span text:style-name="T1785_1">ζ.<text:s/>Πρόεδρος<text:s/>και<text:s/>αντίστοιχοι<text:s/>εξακόσια<text:s/>ογδόντα<text:s/>οκτώ<text:s/>ευρώ<text:s/>και<text:s/>δεκαέξι<text:s/>λεπτά<text:s/>(688,16<text:s/>ευρώ).»</text:span><text:span text:style-name="T1785_2"><text:note text:note-class="footnote"><text:note-citation/><text:note-body><text:p text:style-name="P1786"><text:span text:style-name="T1786_1"><text:a xlink:type="simple" xlink:href="http://data.aade.gr/eli/pri/law/2014/11/15/4307#art_86"><text:span text:style-name="T1786_2">Προσθήκη<text:s/>4307/2014,<text:s/>Άρθρο<text:s/>86</text:span></text:a></text:span></text:p></text:note-body></text:note></text:span></text:p>
      <text:p text:style-name="P1787"><text:span text:style-name="T1787_1">«5.<text:s/>Πάγια<text:s/>αποζημίωση,<text:s/>λόγω<text:s/>των<text:s/>ειδικών<text:s/>συνθηκών<text:s/>προσφοράς<text:s/>υπηρεσιών<text:s/>(πολύωρη<text:s/>παραμονή<text:s/>στην<text:s/>έδρα,<text:s/>απασχόληση<text:s/>χωρίς<text:s/>ωράριο<text:s/>εργασίας,<text:s/>κατ'<text:s/>οίκον<text:s/>εργασία,<text:s/>προσφορά<text:s/>υπηρεσιών<text:s/>σε<text:s/>παραμεθόριες<text:s/>και<text:s/>προβληματικές<text:s/>περιοχές),<text:s/>οριζόμενη<text:s/>κατά<text:s/>βαθμό<text:s/>ως<text:s/>εξής;</text:span><text:span text:style-name="T1787_2"><text:note text:note-class="footnote"><text:note-citation/><text:note-body><text:p text:style-name="P1788"><text:span text:style-name="T1788_1"><text:a xlink:type="simple" xlink:href="http://data.aade.gr/eli/pri/law/2014/11/15/4307#art_86"><text:span text:style-name="T1788_2">Προσθήκη<text:s/>4307/2014,<text:s/>Άρθρο<text:s/>86</text:span></text:a></text:span></text:p></text:note-body></text:note></text:span></text:p>
      <text:p text:style-name="P1789"><text:span text:style-name="T1789_1">Για<text:s/>δικαστικούς<text:s/>λειτουργούς<text:s/>από<text:s/>το<text:s/>βαθμό<text:s/>του<text:s/>Προέδρου<text:s/>Πρωτοδικών<text:s/>και<text:s/>αντίστοιχων<text:s/>μέχρι<text:s/>και<text:s/>το<text:s/>βαθμό<text:s/>του<text:s/>Προέδρου<text:s/>Ανωτάτου<text:s/>Δικαστηρίου<text:s/>επτακόσια<text:s/>εξήντα<text:s/>εννέα<text:s/>ευρώ<text:s/>και<text:s/>δώδεκα<text:s/>λεπτά<text:s/>(769,12<text:s/>ευρώ).</text:span><text:span text:style-name="T1789_2"><text:note text:note-class="footnote"><text:note-citation/><text:note-body><text:p text:style-name="P1790"><text:span text:style-name="T1790_1"><text:a xlink:type="simple" xlink:href="http://data.aade.gr/eli/pri/law/2014/11/15/4307#art_86"><text:span text:style-name="T1790_2">Προσθήκη<text:s/>4307/2014,<text:s/>Άρθρο<text:s/>86</text:span></text:a></text:span></text:p></text:note-body></text:note></text:span></text:p>
      <text:p text:style-name="P1791"><text:span text:style-name="T1791_1">Για<text:s/>δικαστικούς<text:s/>λειτουργούς<text:s/>από<text:s/>το<text:s/>βαθμό<text:s/>του<text:s/>Ειρηνοδίκη<text:s/>Δ'<text:s/>Τάξης<text:s/>μέχρι<text:s/>και<text:s/>το<text:s/>βαθμό<text:s/>του<text:s/>Εισηγητή<text:s/>του<text:s/>Σ.τ.Ε.<text:s/>και<text:s/>αντίστοιχων<text:s/>εξακόσια<text:s/>σαράντα<text:s/>τέσσερα<text:s/>ευρώ<text:s/>και<text:s/>σαράντα<text:s/>τέσσερα<text:s/>λεπτά<text:s/>(644,44<text:s/>ευρώ).»</text:span><text:span text:style-name="T1791_2"><text:note text:note-class="footnote"><text:note-citation/><text:note-body><text:p text:style-name="P1792"><text:span text:style-name="T1792_1"><text:a xlink:type="simple" xlink:href="http://data.aade.gr/eli/pri/law/2014/11/15/4307#art_86"><text:span text:style-name="T1792_2">Προσθήκη<text:s/>4307/2014,<text:s/>Άρθρο<text:s/>86</text:span></text:a></text:span></text:p></text:note-body></text:note></text:span></text:p>
      <text:p text:style-name="P1793"><text:span text:style-name="T1793_1">«6.<text:s/>Αποζημίωση<text:s/>εξόδων<text:s/>παράστασης<text:s/>στους<text:s/>δικαστές<text:s/>που<text:s/>φέρουν<text:s/>βαθμό<text:s/>Προέδρου,<text:s/>Αντιπροέδρου<text:s/>και<text:s/>Συμβούλου<text:s/>Επικρατείας<text:s/>ή<text:s/>αντίστοιχους,<text:s/>οριζόμενη<text:s/>κατά<text:s/>βαθμό<text:s/>ως<text:s/>εξής;</text:span><text:span text:style-name="T1793_2"><text:note text:note-class="footnote"><text:note-citation/><text:note-body><text:p text:style-name="P1794"><text:span text:style-name="T1794_1"><text:a xlink:type="simple" xlink:href="http://data.aade.gr/eli/pri/law/2014/11/15/4307#art_86"><text:span text:style-name="T1794_2">Προσθήκη<text:s/>4307/2014,<text:s/>Άρθρο<text:s/>86</text:span></text:a></text:span></text:p></text:note-body></text:note></text:span></text:p>
      <text:p text:style-name="P1795"><text:span text:style-name="T1795_1">Πρόεδρος<text:s/>Σ.τ.Ε.<text:s/>και<text:s/>αντίστοιχοι<text:s/>διακόσια<text:s/>σαράντα<text:s/>δύο<text:s/>ευρώ<text:s/>και<text:s/>ογδόντα<text:s/>οκτώ<text:s/>λεπτά<text:s/>(242,88<text:s/>ευρώ).</text:span><text:span text:style-name="T1795_2"><text:note text:note-class="footnote"><text:note-citation/><text:note-body><text:p text:style-name="P1796"><text:span text:style-name="T1796_1"><text:a xlink:type="simple" xlink:href="http://data.aade.gr/eli/pri/law/2014/11/15/4307#art_86"><text:span text:style-name="T1796_2">Προσθήκη<text:s/>4307/2014,<text:s/>Άρθρο<text:s/>86</text:span></text:a></text:span></text:p></text:note-body></text:note></text:span></text:p>
      <text:p text:style-name="P1797"><text:span text:style-name="T1797_1">Αντιπρόεδρος<text:s/>Σ.τ.Ε.<text:s/>και<text:s/>αντίστοιχοι<text:s/>εκατόν<text:s/>εξήντα<text:s/>ένα<text:s/>ευρώ<text:s/>και<text:s/>ενενήντα<text:s/>δύο<text:s/>λεπτά<text:s/>(161,92<text:s/>ευρώ).</text:span><text:span text:style-name="T1797_2"><text:note text:note-class="footnote"><text:note-citation/><text:note-body><text:p text:style-name="P1798"><text:span text:style-name="T1798_1"><text:a xlink:type="simple" xlink:href="http://data.aade.gr/eli/pri/law/2014/11/15/4307#art_86"><text:span text:style-name="T1798_2">Προσθήκη<text:s/>4307/2014,<text:s/>Άρθρο<text:s/>86</text:span></text:a></text:span></text:p></text:note-body></text:note></text:span></text:p>
      <text:p text:style-name="P1799"><text:span text:style-name="T1799_1">Σύμβουλος<text:s/>Επικρατείας<text:s/>και<text:s/>αντίστοιχοι<text:s/>εκατόν<text:s/>είκοσι<text:s/>ένα<text:s/>ευρώ<text:s/>και<text:s/>σαράντα<text:s/>τέσσερα<text:s/>λεπτά<text:s/>(121,44<text:s/>ευρώ).</text:span><text:span text:style-name="T1799_2"><text:note text:note-class="footnote"><text:note-citation/><text:note-body><text:p text:style-name="P1800"><text:span text:style-name="T1800_1"><text:a xlink:type="simple" xlink:href="http://data.aade.gr/eli/pri/law/2014/11/15/4307#art_86"><text:span text:style-name="T1800_2">Προσθήκη<text:s/>4307/2014,<text:s/>Άρθρο<text:s/>86</text:span></text:a></text:span></text:p></text:note-body></text:note></text:span></text:p>
      <text:p text:style-name="P1801"><text:span text:style-name="T1801_1">Η<text:s/>αποζημίωση<text:s/>αυτή<text:s/>δεν<text:s/>παρέχεται<text:s/>σε<text:s/>δικαστικούς<text:s/>λειτουργούς<text:s/>που<text:s/>δεν<text:s/>φέρουν<text:s/>τους<text:s/>ανωτέρω<text:s/>βαθμούς,<text:s/>ανεξαρτήτως<text:s/>της<text:s/>τυχόν<text:s/>μισθολογικής<text:s/>εξομοίωσης<text:s/>προς<text:s/>αυτούς.»»</text:span><text:span text:style-name="T1801_2"><text:note text:note-class="footnote"><text:note-citation/><text:note-body><text:p text:style-name="P1802"><text:span text:style-name="T1802_1"><text:a xlink:type="simple" xlink:href="http://data.aade.gr/eli/pri/law/2014/11/15/4307#art_86"><text:span text:style-name="T1802_2">Προσθήκη<text:s/>4307/2014,<text:s/>Άρθρο<text:s/>86</text:span></text:a></text:span></text:p></text:note-body></text:note></text:span></text:p>
      <text:p text:style-name="P1803"><text:span text:style-name="T1803_1">«δ.<text:s/>Οι<text:s/>παράγραφοι<text:s/>1<text:s/>και<text:s/>2<text:s/>του<text:s/>άρθρου<text:s/>32<text:s/>του<text:s/>ν.<text:s/>3205/2003<text:s/>αντικαθίστανται,<text:s/>από<text:s/>1.8.2012,<text:s/>ως<text:s/>εξής;</text:span><text:span text:style-name="T1803_2"><text:note text:note-class="footnote"><text:note-citation/><text:note-body><text:p text:style-name="P1804"><text:span text:style-name="T1804_1"><text:a xlink:type="simple" xlink:href="http://data.aade.gr/eli/pri/law/2014/11/15/4307#art_86"><text:span text:style-name="T1804_2">Προσθήκη<text:s/>4307/2014,<text:s/>Άρθρο<text:s/>86</text:span></text:a></text:span></text:p></text:note-body></text:note></text:span></text:p>
      <text:p text:style-name="P1805"><text:span text:style-name="T1805_1">«1.<text:s/>Ο<text:s/>μηνιαίος<text:s/>βασικός<text:s/>μισθός<text:s/>όλων<text:s/>των<text:s/>βαθμών<text:s/>της<text:s/>ιεραρχίας<text:s/>του<text:s/>κύριου<text:s/>προσωπικού<text:s/>του<text:s/>Νομικού<text:s/>Συμβουλίου<text:s/>του<text:s/>Κράτους<text:s/>καθορίζεται<text:s/>με<text:s/>βάση<text:s/>το<text:s/>βασικό<text:s/>μισθό<text:s/>του<text:s/>βαθμού<text:s/>του<text:s/>Δικαστικού<text:s/>Αντιπροσώπου,<text:s/>ο<text:s/>οποίος<text:s/>πολλαπλασιάζεται<text:s/>με<text:s/>τους<text:s/>παρακάτω<text:s/>συντελεστές<text:s/>και<text:s/>στρογγυλοποιείται<text:s/>στην<text:s/>πλησιέστερη<text:s/>μονάδα<text:s/>ευρώ:</text:span><text:span text:style-name="T1805_2"><text:note text:note-class="footnote"><text:note-citation/><text:note-body><text:p text:style-name="P1806"><text:span text:style-name="T1806_1"><text:a xlink:type="simple" xlink:href="http://data.aade.gr/eli/pri/law/2014/11/15/4307#art_86"><text:span text:style-name="T1806_2">Προσθήκη<text:s/>4307/2014,<text:s/>Άρθρο<text:s/>86</text:span></text:a></text:span></text:p></text:note-body></text:note>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1807"><text:span text:style-name="T1807_1">α.<text:s/>Πρόεδρος</text:span></text:p>
          </table:table-cell>
          <table:table-cell table:style-name="Cell18">
            <text:p text:style-name="P1808"><text:span text:style-name="T1808_1">2,00</text:span></text:p>
          </table:table-cell>
        </table:table-row>
        <table:table-row table:style-name="Row10">
          <table:table-cell table:style-name="Cell19">
            <text:p text:style-name="P1809"><text:span text:style-name="T1809_1">β.<text:s/>Αντιπρόεδρος</text:span></text:p>
          </table:table-cell>
          <table:table-cell table:style-name="Cell20">
            <text:p text:style-name="P1810"><text:span text:style-name="T1810_1">1,80</text:span></text:p>
          </table:table-cell>
        </table:table-row>
        <table:table-row table:style-name="Row11">
          <table:table-cell table:style-name="Cell21">
            <text:p text:style-name="P1811"><text:span text:style-name="T1811_1">γ.<text:s/>Σύμβουλος</text:span></text:p>
          </table:table-cell>
          <table:table-cell table:style-name="Cell22">
            <text:p text:style-name="P1812"><text:span text:style-name="T1812_1">1,60</text:span></text:p>
          </table:table-cell>
        </table:table-row>
        <table:table-row table:style-name="Row12">
          <table:table-cell table:style-name="Cell23">
            <text:p text:style-name="P1813"><text:span text:style-name="T1813_1">δ.<text:s/>Πάρεδρος</text:span></text:p>
          </table:table-cell>
          <table:table-cell table:style-name="Cell24">
            <text:p text:style-name="P1814"><text:span text:style-name="T1814_1">1,40</text:span></text:p>
          </table:table-cell>
        </table:table-row>
        <table:table-row table:style-name="Row13">
          <table:table-cell table:style-name="Cell25">
            <text:p text:style-name="P1815"><text:span text:style-name="T1815_1">ε.<text:s/>Δικαστικός<text:s/>Αντιπρόσωπος<text:s/>Α'<text:s/>Τάξεως</text:span></text:p>
          </table:table-cell>
          <table:table-cell table:style-name="Cell26">
            <text:p text:style-name="P1816"><text:span text:style-name="T1816_1">1,20</text:span></text:p>
          </table:table-cell>
        </table:table-row>
        <table:table-row table:style-name="Row14">
          <table:table-cell table:style-name="Cell27">
            <text:p text:style-name="P1817"><text:span text:style-name="T1817_1">στ.<text:s/>Δικαστικός<text:s/>Αντιπρόσωπος</text:span></text:p>
          </table:table-cell>
          <table:table-cell table:style-name="Cell28">
            <text:p text:style-name="P1818"><text:span text:style-name="T1818_1">1,00</text:span></text:p>
          </table:table-cell>
        </table:table-row>
        <table:table-row table:style-name="Row15">
          <table:table-cell table:style-name="Cell29">
            <text:p text:style-name="P1819"><text:span text:style-name="T1819_1">ζ.<text:s/>Δόκιμος<text:s/>Δικαστικός<text:s/>Αντιπρόσωπος</text:span></text:p>
          </table:table-cell>
          <table:table-cell table:style-name="Cell30">
            <text:p text:style-name="P1820"><text:span text:style-name="T1820_1">0,80</text:span></text:p>
          </table:table-cell>
        </table:table-row>
      </table:table>
      <text:p text:style-name="P1821"><text:span text:style-name="T1821_1"><text:note text:note-class="footnote"><text:note-citation/><text:note-body><text:p text:style-name="P1822"><text:span text:style-name="T1822_1"><text:a xlink:type="simple" xlink:href="http://data.aade.gr/eli/pri/law/2014/11/15/4307#art_86"><text:span text:style-name="T1822_2">Προσθήκη<text:s/>4307/2014,<text:s/>Άρθρο<text:s/>86</text:span></text:a></text:span></text:p></text:note-body></text:note></text:span></text:p>
      <text:p text:style-name="P1823"><text:span text:style-name="T1823_1">2.<text:s/>Για<text:s/>τη<text:s/>διαμόρφωση<text:s/>των<text:s/>βασικών<text:s/>μισθών<text:s/>της<text:s/>προηγούμενης<text:s/>παραγράφου<text:s/>ο<text:s/>μηνιαίος<text:s/>βασικός<text:s/>μισθός<text:s/>του<text:s/>Δικαστικού<text:s/>Αντιπροσώπου<text:s/>ορίζεται<text:s/>σε<text:s/>δύο<text:s/>χιλιάδες<text:s/>εξήντα<text:s/>επτά<text:s/>ευρώ<text:s/>(2.067<text:s/>ευρώ).»»</text:span><text:span text:style-name="T1823_2"><text:note text:note-class="footnote"><text:note-citation/><text:note-body><text:p text:style-name="P1824"><text:span text:style-name="T1824_1"><text:a xlink:type="simple" xlink:href="http://data.aade.gr/eli/pri/law/2014/11/15/4307#art_86"><text:span text:style-name="T1824_2">Προσθήκη<text:s/>4307/2014,<text:s/>Άρθρο<text:s/>86</text:span></text:a></text:span></text:p></text:note-body></text:note></text:span></text:p>
      <text:p text:style-name="P1825"><text:span text:style-name="T1825_1">«ε.<text:s/>Οι<text:s/>παράγραφοι<text:s/>3,<text:s/>5<text:s/>και<text:s/>6<text:s/>του<text:s/>άρθρου<text:s/>33<text:s/>του<text:s/>ν.<text:s/>3205/2003<text:s/>αντικαθίστανται,<text:s/>από<text:s/>1.8.2012,<text:s/>ως<text:s/>εξής;</text:span><text:span text:style-name="T1825_2"><text:note text:note-class="footnote"><text:note-citation/><text:note-body><text:p text:style-name="P1826"><text:span text:style-name="T1826_1"><text:a xlink:type="simple" xlink:href="http://data.aade.gr/eli/pri/law/2014/11/15/4307#art_86"><text:span text:style-name="T1826_2">Προσθήκη<text:s/>4307/2014,<text:s/>Άρθρο<text:s/>86</text:span></text:a></text:span></text:p></text:note-body></text:note></text:span></text:p>
      <text:p text:style-name="P1827"><text:span text:style-name="T1827_1">«3.<text:s/>Για<text:s/>την<text:s/>ταχύτερη<text:s/>και<text:s/>αποτελεσματικότερη<text:s/>διεκπεραίωση<text:s/>των<text:s/>υποστηριζόμενων<text:s/>ενώπιον<text:s/>των<text:s/>δικαστηρίων<text:s/>υποθέσεων<text:s/>του<text:s/>Δημοσίου<text:s/>και<text:s/>Ν.Π.Δ.Δ.,<text:s/>καθώς<text:s/>και<text:s/>για<text:s/>την<text:s/>αντιστάθμιση<text:s/>δαπανών<text:s/>στις<text:s/>οποίες<text:s/>υποβάλλονται<text:s/>κατά<text:s/>την<text:s/>άσκηση<text:s/>των<text:s/>καθηκόντων<text:s/>τους,<text:s/>οριζόμενο<text:s/>κατά<text:s/>βαθμό<text:s/>ως<text:s/>εξής;</text:span><text:span text:style-name="T1827_2"><text:note text:note-class="footnote"><text:note-citation/><text:note-body><text:p text:style-name="P1828"><text:span text:style-name="T1828_1"><text:a xlink:type="simple" xlink:href="http://data.aade.gr/eli/pri/law/2014/11/15/4307#art_86"><text:span text:style-name="T1828_2">Προσθήκη<text:s/>4307/2014,<text:s/>Άρθρο<text:s/>86</text:span></text:a></text:span></text:p></text:note-body></text:note></text:span></text:p>
      <text:p text:style-name="P1829"><text:span text:style-name="T1829_1">α.<text:s/>Δόκιμος<text:s/>Δικαστικός<text:s/>Αντιπρόσωπος<text:s/>τριακόσια<text:s/>σαράντα<text:s/>τέσσερα<text:s/>ευρώ<text:s/>και<text:s/>οκτώ<text:s/>λεπτά<text:s/>(344,08<text:s/>ευρώ)</text:span><text:span text:style-name="T1829_2"><text:note text:note-class="footnote"><text:note-citation/><text:note-body><text:p text:style-name="P1830"><text:span text:style-name="T1830_1"><text:a xlink:type="simple" xlink:href="http://data.aade.gr/eli/pri/law/2014/11/15/4307#art_86"><text:span text:style-name="T1830_2">Προσθήκη<text:s/>4307/2014,<text:s/>Άρθρο<text:s/>86</text:span></text:a></text:span></text:p></text:note-body></text:note></text:span></text:p>
      <text:p text:style-name="P1831"><text:span text:style-name="T1831_1">β.<text:s/>Δικαστικός<text:s/>Αντιπρόσωπος<text:s/>και<text:s/>αντίστοιχοι<text:s/>τετρακόσια<text:s/>ογδόντα<text:s/>επτά<text:s/>ευρώ<text:s/>και<text:s/>ενενήντα<text:s/>επτά<text:s/>λεπτά<text:s/>(487,97<text:s/>ευρώ).</text:span><text:span text:style-name="T1831_2"><text:note text:note-class="footnote"><text:note-citation/><text:note-body><text:p text:style-name="P1832"><text:span text:style-name="T1832_1"><text:a xlink:type="simple" xlink:href="http://data.aade.gr/eli/pri/law/2014/11/15/4307#art_86"><text:span text:style-name="T1832_2">Προσθήκη<text:s/>4307/2014,<text:s/>Άρθρο<text:s/>86</text:span></text:a></text:span></text:p></text:note-body></text:note></text:span></text:p>
      <text:p text:style-name="P1833"><text:span text:style-name="T1833_1">γ.<text:s/>Δικαστικός<text:s/>Αντιπρόσωπος<text:s/>Α'<text:s/>Τάξης<text:s/>πεντακόσια<text:s/>εξήντα<text:s/>τρία<text:s/>ευρώ<text:s/>και<text:s/>τέσσερα<text:s/>λεπτά<text:s/>(563,04<text:s/>ευρώ).</text:span><text:span text:style-name="T1833_2"><text:note text:note-class="footnote"><text:note-citation/><text:note-body><text:p text:style-name="P1834"><text:span text:style-name="T1834_1"><text:a xlink:type="simple" xlink:href="http://data.aade.gr/eli/pri/law/2014/11/15/4307#art_86"><text:span text:style-name="T1834_2">Προσθήκη<text:s/>4307/2014,<text:s/>Άρθρο<text:s/>86</text:span></text:a></text:span></text:p></text:note-body></text:note></text:span></text:p>
      <text:p text:style-name="P1835"><text:span text:style-name="T1835_1">δ.<text:s/>Πάρεδρος<text:s/>πεντακόσια<text:s/>ενενήντα<text:s/>τέσσερα<text:s/>ευρώ<text:s/>και<text:s/>τριάντα<text:s/>δύο<text:s/>λεπτά<text:s/>(594,32<text:s/>ευρώ).</text:span><text:span text:style-name="T1835_2"><text:note text:note-class="footnote"><text:note-citation/><text:note-body><text:p text:style-name="P1836"><text:span text:style-name="T1836_1"><text:a xlink:type="simple" xlink:href="http://data.aade.gr/eli/pri/law/2014/11/15/4307#art_86"><text:span text:style-name="T1836_2">Προσθήκη<text:s/>4307/2014,<text:s/>Άρθρο<text:s/>86</text:span></text:a></text:span></text:p></text:note-body></text:note></text:span></text:p>
      <text:p text:style-name="P1837"><text:span text:style-name="T1837_1">ε.<text:s/>Σύμβουλος<text:s/>εξακόσια<text:s/>είκοσι<text:s/>πέντε<text:s/>ευρώ<text:s/>και<text:s/>εξήντα<text:s/>λεπτά<text:s/>(625,60<text:s/>ευρώ).</text:span><text:span text:style-name="T1837_2"><text:note text:note-class="footnote"><text:note-citation/><text:note-body><text:p text:style-name="P1838"><text:span text:style-name="T1838_1"><text:a xlink:type="simple" xlink:href="http://data.aade.gr/eli/pri/law/2014/11/15/4307#art_86"><text:span text:style-name="T1838_2">Προσθήκη<text:s/>4307/2014,<text:s/>Άρθρο<text:s/>86</text:span></text:a></text:span></text:p></text:note-body></text:note></text:span></text:p>
      <text:p text:style-name="P1839"><text:span text:style-name="T1839_1">στ.<text:s/>Αντιπρόεδρος<text:s/>εξακόσια<text:s/>πενήντα<text:s/>έξι<text:s/>ευρώ<text:s/>και<text:s/>ογδόντα<text:s/>οκτώ<text:s/>λεπτά<text:s/>(656,88<text:s/>ευρώ).</text:span><text:span text:style-name="T1839_2"><text:note text:note-class="footnote"><text:note-citation/><text:note-body><text:p text:style-name="P1840"><text:span text:style-name="T1840_1"><text:a xlink:type="simple" xlink:href="http://data.aade.gr/eli/pri/law/2014/11/15/4307#art_86"><text:span text:style-name="T1840_2">Προσθήκη<text:s/>4307/2014,<text:s/>Άρθρο<text:s/>86</text:span></text:a></text:span></text:p></text:note-body></text:note></text:span></text:p>
      <text:p text:style-name="P1841"><text:span text:style-name="T1841_1">ζ.<text:s/>Πρόεδρος<text:s/>εξακόσια<text:s/>ογδόντα<text:s/>οκτώ<text:s/>ευρώ<text:s/>και<text:s/>δεκαέξι<text:s/>λεπτά<text:s/>(688,16<text:s/>ευρώ).»</text:span><text:span text:style-name="T1841_2"><text:note text:note-class="footnote"><text:note-citation/><text:note-body><text:p text:style-name="P1842"><text:span text:style-name="T1842_1"><text:a xlink:type="simple" xlink:href="http://data.aade.gr/eli/pri/law/2014/11/15/4307#art_86"><text:span text:style-name="T1842_2">Προσθήκη<text:s/>4307/2014,<text:s/>Άρθρο<text:s/>86</text:span></text:a></text:span></text:p></text:note-body></text:note></text:span></text:p>
      <text:p text:style-name="P1843"><text:span text:style-name="T1843_1">«5.<text:s/>Πάγια<text:s/>αποζημίωση,<text:s/>λόγω<text:s/>της<text:s/>πολύωρης<text:s/>παραμονής<text:s/>στα<text:s/>δικαστήρια,<text:s/>της<text:s/>απασχόλησής<text:s/>τους<text:s/>χωρίς<text:s/>ωράριο<text:s/>εργασίας,<text:s/>καθώς<text:s/>και<text:s/>των<text:s/>ειδικών<text:s/>συνθηκών<text:s/>προσφοράς<text:s/>υπηρεσιών<text:s/>σε<text:s/>παραμεθόριες<text:s/>περιοχές,<text:s/>οριζόμενη<text:s/>κατά<text:s/>βαθμό<text:s/>ως<text:s/>εξής;</text:span><text:span text:style-name="T1843_2"><text:note text:note-class="footnote"><text:note-citation/><text:note-body><text:p text:style-name="P1844"><text:span text:style-name="T1844_1"><text:a xlink:type="simple" xlink:href="http://data.aade.gr/eli/pri/law/2014/11/15/4307#art_86"><text:span text:style-name="T1844_2">Προσθήκη<text:s/>4307/2014,<text:s/>Άρθρο<text:s/>86</text:span></text:a></text:span></text:p></text:note-body></text:note></text:span></text:p>
      <text:p text:style-name="P1845"><text:span text:style-name="T1845_1">Δικαστικός<text:s/>Αντιπρόσωπος<text:s/>Α'<text:s/>Τάξης<text:s/>μέχρι<text:s/>Πρόεδρο<text:s/>επτακόσια<text:s/>εξήντα<text:s/>εννέα<text:s/>ευρώ<text:s/>και<text:s/>δώδεκα<text:s/>λεπτά<text:s/>(769,12<text:s/>ευρώ).</text:span><text:span text:style-name="T1845_2"><text:note text:note-class="footnote"><text:note-citation/><text:note-body><text:p text:style-name="P1846"><text:span text:style-name="T1846_1"><text:a xlink:type="simple" xlink:href="http://data.aade.gr/eli/pri/law/2014/11/15/4307#art_86"><text:span text:style-name="T1846_2">Προσθήκη<text:s/>4307/2014,<text:s/>Άρθρο<text:s/>86</text:span></text:a></text:span></text:p></text:note-body></text:note></text:span></text:p>
      <text:p text:style-name="P1847"><text:span text:style-name="T1847_1">Δόκιμος<text:s/>και<text:s/>Δικαστικός<text:s/>Αντιπρόσωπος<text:s/>εξακόσια<text:s/>σαράντα<text:s/>τέσσερα<text:s/>ευρώ<text:s/>και<text:s/>σαράντα<text:s/>τέσσερα<text:s/>λεπτά<text:s/>(644,44<text:s/>ευρώ).</text:span><text:span text:style-name="T1847_2"><text:note text:note-class="footnote"><text:note-citation/><text:note-body><text:p text:style-name="P1848"><text:span text:style-name="T1848_1"><text:a xlink:type="simple" xlink:href="http://data.aade.gr/eli/pri/law/2014/11/15/4307#art_86"><text:span text:style-name="T1848_2">Προσθήκη<text:s/>4307/2014,<text:s/>Άρθρο<text:s/>86</text:span></text:a></text:span></text:p></text:note-body></text:note></text:span></text:p>
      <text:p text:style-name="P1849"><text:span text:style-name="T1849_1">6.<text:s/>Αποζημίωση<text:s/>εξόδων<text:s/>παράστασης<text:s/>οριζόμενη<text:s/>κατά<text:s/>βαθμό<text:s/>ως<text:s/>εξής;</text:span><text:span text:style-name="T1849_2"><text:note text:note-class="footnote"><text:note-citation/><text:note-body><text:p text:style-name="P1850"><text:span text:style-name="T1850_1"><text:a xlink:type="simple" xlink:href="http://data.aade.gr/eli/pri/law/2014/11/15/4307#art_86"><text:span text:style-name="T1850_2">Προσθήκη<text:s/>4307/2014,<text:s/>Άρθρο<text:s/>86</text:span></text:a></text:span></text:p></text:note-body></text:note></text:span></text:p>
      <text:p text:style-name="P1851"><text:span text:style-name="T1851_1">Πρόεδρος<text:s/>διακόσια<text:s/>σαράντα<text:s/>δύο<text:s/>ευρώ<text:s/>και<text:s/>ογδόντα<text:s/>οκτώ<text:s/>λεπτά<text:s/>(242,88<text:s/>ευρώ).</text:span><text:span text:style-name="T1851_2"><text:note text:note-class="footnote"><text:note-citation/><text:note-body><text:p text:style-name="P1852"><text:span text:style-name="T1852_1"><text:a xlink:type="simple" xlink:href="http://data.aade.gr/eli/pri/law/2014/11/15/4307#art_86"><text:span text:style-name="T1852_2">Προσθήκη<text:s/>4307/2014,<text:s/>Άρθρο<text:s/>86</text:span></text:a></text:span></text:p></text:note-body></text:note></text:span></text:p>
      <text:p text:style-name="P1853"><text:span text:style-name="T1853_1">Αντιπρόεδρος<text:s/>εκατόν<text:s/>εξήντα<text:s/>ένα<text:s/>ευρώ<text:s/>και<text:s/>ενενήντα<text:s/>δύο<text:s/>λεπτά<text:s/>(161,92<text:s/>ευρώ).</text:span><text:span text:style-name="T1853_2"><text:note text:note-class="footnote"><text:note-citation/><text:note-body><text:p text:style-name="P1854"><text:span text:style-name="T1854_1"><text:a xlink:type="simple" xlink:href="http://data.aade.gr/eli/pri/law/2014/11/15/4307#art_86"><text:span text:style-name="T1854_2">Προσθήκη<text:s/>4307/2014,<text:s/>Άρθρο<text:s/>86</text:span></text:a></text:span></text:p></text:note-body></text:note></text:span></text:p>
      <text:p text:style-name="P1855"><text:span text:style-name="T1855_1">Σύμβουλος<text:s/>εκατόν<text:s/>είκοσι<text:s/>ένα<text:s/>ευρώ<text:s/>και<text:s/>σαράντα<text:s/>τέσσερα<text:s/>λεπτά<text:s/>(121,44<text:s/>ευρώ).»</text:span><text:span text:style-name="T1855_2"><text:note text:note-class="footnote"><text:note-citation/><text:note-body><text:p text:style-name="P1856"><text:span text:style-name="T1856_1"><text:a xlink:type="simple" xlink:href="http://data.aade.gr/eli/pri/law/2014/11/15/4307#art_86"><text:span text:style-name="T1856_2">Προσθήκη<text:s/>4307/2014,<text:s/>Άρθρο<text:s/>86</text:span></text:a></text:span></text:p></text:note-body></text:note></text:span></text:p>
      <text:p text:style-name="P1857"><text:span text:style-name="T1857_1">«στ.<text:s/>Οι<text:s/>διαφορές<text:s/>αποδοχών<text:s/>και<text:s/>συντάξεων<text:s/>που<text:s/>προκύπτουν<text:s/>από<text:s/>τις<text:s/>διατάξεις<text:s/>των<text:s/>περιπτώσεων<text:s/>α'<text:s/>έως<text:s/>και<text:s/>ε'<text:s/>της<text:s/>παρούσας<text:s/>παραγράφου,<text:s/>για<text:s/>το<text:s/>χρονικό<text:s/>διάστημα<text:s/>από<text:s/>1.8.2012<text:s/>έως<text:s/>και<text:s/>30.6.2014,<text:s/>θα<text:s/>καταβληθούν<text:s/>απομειωμένες<text:s/>κατά<text:s/>το<text:s/>ήμισυ.»</text:span><text:span text:style-name="T1857_2"><text:note text:note-class="footnote"><text:note-citation/><text:note-body><text:p text:style-name="P1858"><text:span text:style-name="T1858_1"><text:a xlink:type="simple" xlink:href="http://data.aade.gr/eli/pri/law/2014/11/15/4307#art_86"><text:span text:style-name="T1858_2">Προσθήκη<text:s/>4307/2014,<text:s/>Άρθρο<text:s/>86</text:span></text:a></text:span></text:p></text:note-body></text:note></text:span></text:p>
      <text:p text:style-name="P1859"><text:span text:style-name="T1859_1">2.</text:span><text:span text:style-name="T1859_2"><text:s/>α.<text:s/>Στο<text:s/>τέλος<text:s/>της<text:s/>περίπτωσης<text:s/>α΄<text:s/>της<text:s/>παρ.<text:s/>1<text:s/>του<text:s/>άρθρου<text:s/>5<text:s/>του<text:s/>ν.<text:s/>4244/2014<text:s/>(Α΄60)<text:s/>προστίθεται<text:s/>εδάφιο<text:s/>ως<text:s/>εξής:</text:span></text:p>
      <text:p text:style-name="P1860"><text:span text:style-name="T1860_1">«Η<text:s/>ρύθμιση<text:s/>του<text:s/>προηγούμενου<text:s/>εδαφίου<text:s/>καταλαμβάνει<text:s/>και<text:s/>αξιώσεις<text:s/>της<text:s/>εταιρείας<text:s/>Ε.Α.Β.<text:s/>Α.Ε.<text:s/>προς<text:s/>επιστροφή<text:s/>Φ.Π.Α..»</text:span></text:p>
      <text:p text:style-name="P1861"><text:span text:style-name="T1861_1">β.<text:s/>Στην<text:s/>περίπτωση<text:s/>2<text:s/>της<text:s/>υποπαραγράφου<text:s/>ΙΑ.2<text:s/>της<text:s/>παραγράφου<text:s/>ΙΑ<text:s/>του<text:s/>άρθρου<text:s/>πρώτου<text:s/>του<text:s/>ν.<text:s/>4254/2014<text:s/>(Α΄<text:s/>85)<text:s/>προστίθενται<text:s/>εδάφια<text:s/>ως<text:s/>εξής:</text:span></text:p>
      <text:p text:style-name="P1862"><text:span text:style-name="T1862_1">«Η<text:s/>Ελληνική<text:s/>Αεροπορική<text:s/>Βιομηχανία<text:s/>Α.Ε.<text:s/>(Ε.Α.Β.<text:s/>Α.Ε.)<text:s/>από<text:s/>την<text:s/>έναρξη<text:s/>της<text:s/>ισχύος<text:s/>του<text:s/>παρόντος<text:s/>άρθρου<text:s/>μέχρι<text:s/>και<text:s/>τις<text:s/>31.12.2014<text:s/>απαλλάσσεται<text:s/>της<text:s/>υποχρέωσης<text:s/>προσκόμισης<text:s/>αποδεικτικού<text:s/>ασφαλιστικής<text:s/>ενημερότητας<text:s/>για<text:s/>τα<text:s/>χρέη<text:s/>της<text:s/>προς<text:s/>το<text:s/>ΙΚΑ<text:s/>ή<text:s/>άλλους<text:s/>ασφαλιστικούς<text:s/>οργανισμούς<text:s/>κύριας<text:s/>και<text:s/>επικουρικής<text:s/>ασφάλισης,<text:s/>για<text:s/>όλες<text:s/>τις<text:s/>πράξεις<text:s/>και<text:s/>συναλλαγές<text:s/>που<text:s/>αυτό<text:s/>απαιτείται,<text:s/>σύμφωνα<text:s/>με<text:s/>την<text:s/>κείμενη<text:s/>νομοθεσία<text:s/>πλην<text:s/>της<text:s/>μεταβίβασης<text:s/>ακινήτου<text:s/>ιδιοκτησίας<text:s/>της.</text:span></text:p>
      <text:p text:style-name="P1863"><text:span text:style-name="T1863_1">Τυχόν<text:s/>ληξιπρόθεσμες<text:s/>οφειλές<text:s/>της<text:s/>Ε.Α.Β.<text:s/>Α.Ε.<text:s/>προς<text:s/>το<text:s/>ΙΚΑ-ΕΤΑΜ<text:s/>που<text:s/>προέκυψαν<text:s/>μετά<text:s/>την<text:s/>υπαγωγή<text:s/>σε<text:s/>καθεστώς<text:s/>ρύθμισης<text:s/>του<text:s/>ν.<text:s/>4152/2013<text:s/>(Α΄<text:s/>107)<text:s/>εξοφλούνται<text:s/>χωρίς<text:s/>επιβαρύνσεις<text:s/>δια<text:s/>συμψηφισμού<text:s/>αντίστοιχης<text:s/>ισόποσης<text:s/>επιστροφής<text:s/>Φ.Π.Α..<text:s/>»</text:span></text:p>
      <text:p text:style-name="P1864"><text:span text:style-name="T1864_1">3.</text:span><text:span text:style-name="T1864_2"><text:s/>Η<text:s/>παράγραφος<text:s/>5<text:s/>του<text:s/>άρθρου<text:s/>6<text:s/>του<text:s/>ν.<text:s/>3492/2006<text:s/>(Α΄<text:s/>210)<text:s/>αντικαθίσταται<text:s/>ως<text:s/>εξής:</text:span></text:p>
      <text:p text:style-name="P1865"><text:span text:style-name="T1865_1">«5.<text:s/>Για<text:s/>την<text:s/>πλήρωση<text:s/>της<text:s/>θέσης<text:s/>Προϊσταμένου<text:s/>της<text:s/>Γενικής<text:s/>Διεύθυνσης<text:s/>Δημοσιονομικών<text:s/>Ελέγχων<text:s/>εφαρμόζονται<text:s/>οι<text:s/>ισχύουσες<text:s/>για<text:s/>το<text:s/>Δημόσιο<text:s/>διατάξεις<text:s/>και<text:s/>επιλέγεται<text:s/>υπάλληλος<text:s/>κατηγορίας<text:s/>ΠΕ<text:s/>του<text:s/>κλάδου<text:s/>Δημοσιονομικών<text:s/>του<text:s/>Γενικού<text:s/>Λογιστηρίου<text:s/>του<text:s/>Κράτους.»</text:span></text:p>
      <text:h text:style-name="P1866" text:outline-level="6"><text:span text:style-name="T1866_1">Άρθρο<text:s/>182</text:span></text:h>
      <text:p text:style-name="P1867"><text:span text:style-name="T1867_1">Στο<text:s/>άρθρο<text:s/>8<text:s/>παρ.<text:s/>1<text:s/>του<text:s/>ν.<text:s/>4238/2014<text:s/>προστίθεται<text:s/>εδάφιο<text:s/>ε΄<text:s/>ως<text:s/>ακολούθως:</text:span></text:p>
      <text:p text:style-name="P1868"><text:span text:style-name="T1868_1">«ε.<text:s/>Η<text:s/>παροχή<text:s/>φαρμακευτικής<text:s/>περίθαλψης<text:s/>σε<text:s/>ασφαλισμένους<text:s/>που<text:s/>έχουν<text:s/>απωλέσει<text:s/>την<text:s/>ασφαλιστική<text:s/>τους<text:s/>ικανότητα<text:s/>και<text:s/>δεν<text:s/>δικαιούνται<text:s/>υπηρεσιών<text:s/>φαρμακευτικής<text:s/>περίθαλψης<text:s/>από<text:s/>οποιονδήποτε<text:s/>Φορέα<text:s/>Κοινωνικής<text:s/>Ασφάλισης<text:s/>(ΦΚΑ).<text:s/>Με<text:s/>κοινή<text:s/>απόφαση<text:s/>των<text:s/>Υπουργών<text:s/>Οικονομικών<text:s/>και<text:s/>Υγείας<text:s/>καθορίζονται<text:s/>οι<text:s/>όροι,<text:s/>οι<text:s/>προϋποθέσεις<text:s/>και<text:s/>κάθε<text:s/>σχετική<text:s/>λεπτομέρεια.»</text:span></text:p>
      <text:h text:style-name="P1869" text:outline-level="6"><text:span text:style-name="T1869_1">Άρθρο<text:s/>183.</text:span></text:h>
      <text:h text:style-name="P1870" text:outline-level="6"><text:span text:style-name="T1870_1">Έναρξη<text:s/>ισχύος</text:span></text:h>
      <text:p text:style-name="P1871"><text:span text:style-name="T1871_1">1.</text:span><text:span text:style-name="T1871_2"><text:s/>Η<text:s/>ισχύς<text:s/>των<text:s/>διατάξεων<text:s/>του<text:s/>παρόντος<text:s/>νόμου<text:s/>αρχίζει<text:s/>από<text:s/>την<text:s/>1.1.2015,<text:s/>εκτός<text:s/>αν<text:s/>ορίζεται<text:s/>διαφορετικά<text:s/>σε<text:s/>αυτές<text:s/>ή<text:s/>στην<text:s/>επόμενη<text:s/>παράγραφο.</text:span></text:p>
      <text:p text:style-name="P1872"><text:span text:style-name="T1872_1">2.</text:span><text:span text:style-name="T1872_2"><text:s/>Ειδικότερα:</text:span></text:p>
      <text:p text:style-name="P1873"><text:span text:style-name="T1873_1">α.<text:s/>Οι<text:s/>διατάξεις<text:s/>του<text:s/>Μέρους<text:s/>Α΄<text:s/>ισχύουν<text:s/>από<text:s/>τη<text:s/>δημοσίευση<text:s/>του<text:s/>παρόντος<text:s/>νόμου.</text:span></text:p>
      <text:p text:style-name="P1874"><text:span text:style-name="T1874_1">β.<text:s/>Οι<text:s/>διατάξεις<text:s/>του<text:s/>Μέρους<text:s/>Γ΄<text:s/>και<text:s/>του<text:s/>Μέρους<text:s/>Δ΄,<text:s/>αναφορικά<text:s/>με<text:s/>τον<text:s/>ετήσιο<text:s/>Κρατικό<text:s/>Προϋπολογισμό<text:s/>και<text:s/>τους<text:s/>προϋπολογισμούς<text:s/>των<text:s/>λοιπών<text:s/>φορέων<text:s/>της<text:s/>Γενικής<text:s/>Κυβέρνησης<text:s/>του<text:s/>έτους<text:s/>2015,<text:s/>ισχύουν<text:s/>από<text:s/>τη<text:s/>δημοσίευση<text:s/>του<text:s/>παρόντος<text:s/>νόμου.</text:span></text:p>
      <text:p text:style-name="P1875"><text:span text:style-name="T1875_1">γ.<text:s/>Οι<text:s/>διατάξεις<text:s/>του<text:s/>Υποκεφαλαίου<text:s/>12<text:s/>του<text:s/>Κεφαλαίου<text:s/>Β΄<text:s/>του<text:s/>Μέρους<text:s/>Δ΄<text:s/>ισχύουν<text:s/>για<text:s/>απαιτήσεις<text:s/>του<text:s/>Δημοσίου<text:s/>που<text:s/>βεβαιώνονται<text:s/>προς<text:s/>είσπραξη<text:s/>μετά<text:s/>την<text:s/>1.1.2015,<text:s/>καθώς<text:s/>και<text:s/>για<text:s/>απαιτήσεις<text:s/>σε<text:s/>βάρος<text:s/>του<text:s/>Δημοσίου<text:s/>που<text:s/>γεννώνται<text:s/>μετά<text:s/>την<text:s/>ημερομηνία<text:s/>αυτή.</text:span></text:p>
      <text:p text:style-name="P1876"><text:span text:style-name="T1876_1">Κατ΄<text:s/>εξαίρεση:</text:span></text:p>
      <text:p text:style-name="P1877"><text:span text:style-name="T1877_1">αα.<text:s/>οι<text:s/>διατάξεις<text:s/>της<text:s/>παραγράφου<text:s/>5<text:s/>του<text:s/>άρθρου<text:s/>136<text:s/>του<text:s/>τελευταίου<text:s/>εδαφίου<text:s/>της<text:s/>παραγράφου<text:s/>4<text:s/>του<text:s/>άρθρου<text:s/>137<text:s/>και<text:s/>των<text:s/>περιπτώσεων<text:s/>α΄<text:s/>και<text:s/>η΄<text:s/>της<text:s/>παραγράφου<text:s/>1<text:s/>του<text:s/>άρθρου<text:s/>138<text:s/>εφαρμόζονται<text:s/>και<text:s/>για<text:s/>απαιτήσεις<text:s/>του<text:s/>Δημοσίου<text:s/>που<text:s/>δεν<text:s/>έχουν<text:s/>παραγραφεί<text:s/>κατά<text:s/>την<text:s/>έναρξη<text:s/>ισχύος<text:s/>του<text:s/>παρόντος<text:s/>νόμου,<text:s/>και</text:span></text:p>
      <text:p text:style-name="P1878"><text:span text:style-name="T1878_1">ββ.<text:s/>οι<text:s/>διατάξεις<text:s/>της<text:s/>περίπτωσης<text:s/>γ΄<text:s/>του<text:s/>άρθρου<text:s/>143<text:s/>εφαρμόζονται<text:s/>και<text:s/>για<text:s/>ήδη<text:s/>υποβληθείσες<text:s/>αιτήσεις<text:s/>προς<text:s/>το<text:s/>Νομικό<text:s/>Συμβούλιο<text:s/>του<text:s/>Κράτους<text:s/>και<text:s/>η<text:s/>σχετική<text:s/>προθεσμία<text:s/>των<text:s/>έξι<text:s/>(6)<text:s/>μηνών<text:s/>αρχίζει<text:s/>από<text:s/>την<text:s/>έναρξη<text:s/>ισχύος<text:s/>του<text:s/>παρόντος<text:s/>νόμου,</text:span></text:p>
      <text:p text:style-name="P1879"><text:span text:style-name="T1879_1">γγ.<text:s/>οι<text:s/>διατάξεις<text:s/>του<text:s/>Υποκεφαλαίου<text:s/>11<text:s/>του<text:s/>Κεφαλαίου<text:s/>Β΄<text:s/>του<text:s/>Μέρους<text:s/>Δ΄<text:s/>του<text:s/>παρόντος<text:s/>ισχύουν<text:s/>για<text:s/>συμβάσεις<text:s/>για<text:s/>τις<text:s/>οποίες<text:s/>η<text:s/>σχετική<text:s/>απόφαση<text:s/>ανάληψης<text:s/>υποχρέωσης<text:s/>εκδίδεται<text:s/>μετά<text:s/>την<text:s/>1.1.2015.</text:span></text:p>
      <text:p text:style-name="P1880"><text:span text:style-name="T1880_1">δ.<text:s/>Η<text:s/>ισχύς<text:s/>των<text:s/>διατάξεων<text:s/>των<text:s/>άρθρων<text:s/>178<text:s/>έως<text:s/>και<text:s/>182<text:s/>αρχίζει<text:s/>από<text:s/>τη<text:s/>δημοσίευση<text:s/>του<text:s/>παρόντος<text:s/>νόμου.</text:span></text:p>
      <text:p text:style-name="P1881"><text:span text:style-name="T188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882"><text:span text:style-name="T1882_1">Αθήνα,<text:s/>28<text:s/>Ιουνίου<text:s/>2014</text:span></text:p>
      <text:p text:style-name="P1883"><text:span text:style-name="T1883_1">Ο<text:s/>ΠΡΟΕΔΡΟΣ<text:s/>ΤΗΣ<text:s/>ΔΗΜΟΚΡΑΤΙΑΣ</text:span></text:p>
      <text:p text:style-name="P1884"><text:span text:style-name="T1884_1">ΚΑΡΟΛΟΣ<text:s/>ΓΡ.<text:s/>ΠΑΠΟΥΛΙΑΣ</text:span></text:p>
      <text:p text:style-name="P1885"><text:span text:style-name="T1885_1">ΟΙ<text:s/>ΥΠΟΥΡΓΟΙ</text:span></text:p>
      <text:p text:style-name="P1886"><text:span text:style-name="T1886_1">ΟΙΚΟΝΟΜΙΚΩΝ</text:span></text:p>
      <text:p text:style-name="P1887"><text:span text:style-name="T1887_1">ΓΚΙΚΑΣ<text:s/>ΧΑΡΔΟΥΒΕΛΗΣ</text:span></text:p>
      <text:p text:style-name="P1888"><text:span text:style-name="T1888_1">ΕΣΩΤΕΡΙΚΩΝ</text:span></text:p>
      <text:p text:style-name="P1889"><text:span text:style-name="T1889_1">ΑΡΓΥΡΗΣ<text:s/>ΝΤΙΝΟΠΟΥΛΟΣ</text:span></text:p>
      <text:p text:style-name="P1890"><text:span text:style-name="T1890_1">ΑΝΑΠΤΥΞΗΣ<text:s/>ΚΑΙ<text:s/>ΑΝΤΑΓΩΝΙΣΤΙΚΟΤΗΤΑΣ</text:span></text:p>
      <text:p text:style-name="P1891"><text:span text:style-name="T1891_1">ΝΙΚΟΛΑΟΣ<text:s/>-<text:s/>ΓΕΩΡΓΙΟΣ<text:s/>ΔΕΝΔΙΑΣ</text:span></text:p>
      <text:p text:style-name="P1892"><text:span text:style-name="T1892_1">ΔΙΟΙΚΗΤΙΚΗΣ<text:s/>ΜΕΤΑΡΡΥΘΜΙΣΗΣ<text:s/>ΚΑΙ<text:s/>ΗΛΕΚΤΡΟΝΙΚΗΣ<text:s/>ΔΙΑΚΥΒΕΡΝΗΣΗΣ</text:span></text:p>
      <text:p text:style-name="P1893"><text:span text:style-name="T1893_1">ΚΥΡΙΑΚΟΣ<text:s/>ΜΗΤΣΟΤΑΚΗΣ</text:span></text:p>
      <text:p text:style-name="P1894"><text:span text:style-name="T1894_1">ΥΓΕΙΑΣ</text:span></text:p>
      <text:p text:style-name="P1895"><text:span text:style-name="T1895_1">ΜΑΥΡΟΥΔΗΣ<text:s/>ΒΟΡΙΔΗΣ</text:span></text:p>
      <text:p text:style-name="P1896"><text:span text:style-name="T1896_1">ΕΡΓΑΣΙΑΣ,<text:s/>ΚΟΙΝΩΝΙΚΗΣ<text:s/>ΑΣΦΑΛΙΣΗΣ<text:s/>ΚΑΙ<text:s/>ΠΡΟΝΟΙΑΣ</text:span></text:p>
      <text:p text:style-name="P1897"><text:span text:style-name="T1897_1">ΙΩΑΝΝΗΣ<text:s/>ΒΡΟΥΤΣΗΣ</text:span></text:p>
      <text:p text:style-name="P1898"><text:span text:style-name="T1898_1">ΔΙΚΑΙΟΣΥΝΗΣ,<text:s/>ΔΙΑΦΑΝΕΙΑΣ<text:s/>ΚΑΙ<text:s/>ΑΝΘΡΩΠΙΝΩΝ<text:s/>ΔΙΚΑΙΩΜΑΤΩΝ</text:span></text:p>
      <text:p text:style-name="P1899"><text:span text:style-name="T1899_1">ΧΑΡΑΛΑΜΠΟΣ<text:s/>ΑΘΑΝΑΣΙΟΥ</text:span></text:p>
      <text:p text:style-name="P1900"><text:span text:style-name="T1900_1">ΑΝΑΠΛΗΡΩΤΗΣ<text:s/>ΥΠΟΥΡΓΟΣ<text:s/>ΟΙΚΟΝΟΜΙΚΩΝ</text:span></text:p>
      <text:p text:style-name="P1901"><text:span text:style-name="T1901_1">ΧΡΗΣΤΟΣ<text:s/>ΣΤΑΪΚΟΥΡΑΣ</text:span></text:p>
      <text:p text:style-name="P1902"><text:span text:style-name="T1902_1">Θεωρήθηκε<text:s/>και<text:s/>τέθηκε<text:s/>η<text:s/>Μεγάλη<text:s/>Σφραγίδα<text:s/>του<text:s/>Κράτους.</text:span></text:p>
      <text:p text:style-name="P1903"><text:span text:style-name="T1903_1">Αθήνα,<text:s/>28<text:s/>Ιουνίου<text:s/>2014</text:span></text:p>
      <text:p text:style-name="P1904"><text:span text:style-name="T1904_1">Ο<text:s/>ΕΠΙ<text:s/>ΤΗΣ<text:s/>ΔΙΚΑΙΟΣΥΝΗΣ<text:s/>ΥΠΟΥΡΓΟΣ</text:span></text:p>
      <text:p text:style-name="P1905"><text:span text:style-name="T1905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