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/>
    </style:style>
    <style:style style:name="T521_3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Heading_20_2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2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Heading_20_1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1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2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2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Heading_20_2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2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1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1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2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2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Heading_20_2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2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Heading_20_1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1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Heading_20_1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1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2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2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Heading_20_2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2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2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T1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T1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T1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T1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Heading_20_1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1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9" style:family="paragraph" style:parent-style-name="Normal">
      <style:paragraph-properties fo:margin-top="0.423cm"/>
    </style:style>
    <style:style style:name="T176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T17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T1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T1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T1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T1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T1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T1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T1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5" style:family="paragraph" style:parent-style-name="Normal">
      <style:paragraph-properties fo:margin-top="0.423cm"/>
    </style:style>
    <style:style style:name="T182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Heading_20_6">
      <style:paragraph-properties fo:margin-top="0.423cm"/>
    </style:style>
    <style:style style:name="T1870_1" style:family="text" style:parent-style-name="article-num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Ειδικά,<text:s/>το<text:s/>πρώ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<text:s/>που<text:s/>εκδίδεται<text:s/>έως<text:s/>το<text:s/>τέλος<text:s/>Ιουλίου<text:s/>2014.<text:s/></text:span></text:p>
      <text:h text:style-name="P64" text:outline-level="6"><text:span text:style-name="T64_1">Άρθρο<text:s/>5.<text:s/></text:span></text:h>
      <text:h text:style-name="P65" text:outline-level="6"><text:span text:style-name="T65_1">Κανόνες<text:s/>επιλογής<text:s/>μελών<text:s/>Δ.Σ.</text:span></text:h>
      <text:p text:style-name="P66"><text:span text:style-name="T66_1">1.</text:span><text:span text:style-name="T66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7"><text:span text:style-name="T67_1">α)</text:span><text:span text:style-name="T67_2"><text:tab/></text:span><text:span text:style-name="T67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8"><text:span text:style-name="T68_1">β)</text:span><text:span text:style-name="T68_2"><text:tab/></text:span><text:span text:style-name="T68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69"><text:span text:style-name="T69_1">γ)</text:span><text:span text:style-name="T69_2"><text:tab/></text:span><text:span text:style-name="T69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0"><text:span text:style-name="T70_1">δ)</text:span><text:span text:style-name="T70_2"><text:tab/></text:span><text:span text:style-name="T70_3">άριστη<text:s/>γνώση<text:s/>τουλάχιστον<text:s/>μιας<text:s/>ξένης<text:s/>γλώσσας.</text:span></text:p>
      <text:p text:style-name="P71"><text:span text:style-name="T71_1">2.</text:span><text:span text:style-name="T71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2"><text:span text:style-name="T72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3"><text:span text:style-name="T73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4"><text:span text:style-name="T74_1">γ.<text:s/>έχει<text:s/>πτωχεύσει,</text:span></text:p>
      <text:p text:style-name="P75"><text:span text:style-name="T75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6"><text:span text:style-name="T76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7"><text:span text:style-name="T77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8"><text:span text:style-name="T78_1">3.</text:span><text:span text:style-name="T78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79"><text:span text:style-name="T79_1">4.</text:span><text:span text:style-name="T79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0" text:outline-level="6"><text:span text:style-name="T80_1">Άρθρο<text:s/>6.</text:span></text:h>
      <text:h text:style-name="P81" text:outline-level="6"><text:span text:style-name="T81_1">Παύση<text:s/>και<text:s/>παραίτηση<text:s/>μελών<text:s/>του<text:s/>Δ.Σ.</text:span></text:h>
      <text:p text:style-name="P82"><text:span text:style-name="T82_1">1.</text:span><text:span text:style-name="T82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3"><text:span text:style-name="T83_1">2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4"><text:span text:style-name="T84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5"><text:span text:style-name="T85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6"><text:span text:style-name="T86_1">3.</text:span><text:span text:style-name="T86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7"><text:span text:style-name="T87_1">4.</text:span><text:span text:style-name="T87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8"><text:span text:style-name="T88_1">5.</text:span><text:span text:style-name="T88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89" text:outline-level="6"><text:span text:style-name="T89_1">Άρθρο<text:s/>7.</text:span></text:h>
      <text:h text:style-name="P90" text:outline-level="6"><text:span text:style-name="T90_1">Ρυθμίσεις<text:s/>για<text:s/>τις<text:s/>συνεδριάσεις<text:s/>του<text:s/>Δ.Σ.</text:span></text:h>
      <text:p text:style-name="P91"><text:span text:style-name="T91_1">1.</text:span><text:span text:style-name="T91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2"><text:span text:style-name="T92_1">2.</text:span><text:span text:style-name="T92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3"><text:span text:style-name="T93_1">3.</text:span><text:span text:style-name="T93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4"><text:span text:style-name="T94_1">4.</text:span><text:span text:style-name="T94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5" text:outline-level="6"><text:span text:style-name="T95_1">Άρθρο<text:s/>8.<text:s/></text:span></text:h>
      <text:h text:style-name="P96" text:outline-level="6"><text:span text:style-name="T96_1">Ρυθμίσεις<text:s/>για<text:s/>το<text:s/>προσωπικό</text:span></text:h>
      <text:p text:style-name="P97"><text:span text:style-name="T97_1">1.</text:span><text:span text:style-name="T97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7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7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8"><text:span text:style-name="T98_1">2.</text:span><text:span text:style-name="T98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8_3">­σωπικού<text:s/>κατηγοριών<text:s/>ΠΕ<text:s/>ή<text:s/>ΤΕ.</text:span></text:p>
      <text:p text:style-name="P99"><text:span text:style-name="T99_1">3.</text:span><text:span text:style-name="T99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99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0"><text:span text:style-name="T100_1">4.</text:span><text:span text:style-name="T100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1"><text:span text:style-name="T101_1">5.</text:span><text:span text:style-name="T101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2"><text:span text:style-name="T102_1">6.</text:span><text:span text:style-name="T102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3" text:outline-level="6"><text:span text:style-name="T103_1">Άρθρο<text:s/>9.<text:s/></text:span></text:h>
      <text:h text:style-name="P104" text:outline-level="6"><text:span text:style-name="T104_1">Σύγκρουση<text:s/>συμφερόντων</text:span></text:h>
      <text:p text:style-name="P105"><text:span text:style-name="T105_1">1.</text:span><text:span text:style-name="T105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6"><text:span text:style-name="T106_1">α)</text:span><text:span text:style-name="T106_2"><text:tab/></text:span><text:span text:style-name="T106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7"><text:span text:style-name="T107_1">β)</text:span><text:span text:style-name="T107_2"><text:tab/></text:span><text:span text:style-name="T107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8"><text:span text:style-name="T108_1">γ)</text:span><text:span text:style-name="T108_2"><text:tab/></text:span><text:span text:style-name="T108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09"><text:span text:style-name="T109_1">2.</text:span><text:span text:style-name="T109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0"><text:span text:style-name="T110_1">3.</text:span><text:span text:style-name="T110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1"><text:span text:style-name="T111_1">4.</text:span><text:span text:style-name="T111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2"><text:span text:style-name="T112_1">5.</text:span><text:span text:style-name="T112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3" text:outline-level="6"><text:span text:style-name="T113_1">Άρθρο<text:s/>10.</text:span></text:h>
      <text:h text:style-name="P114" text:outline-level="6"><text:span text:style-name="T114_1">Απαγόρευση<text:s/>διαρροής<text:s/>εμπιστευτικών<text:s/>πληροφοριών</text:span></text:h>
      <text:p text:style-name="P115"><text:span text:style-name="T115_1">1.</text:span><text:span text:style-name="T115_2"><text:s/>Για<text:s/>τους<text:s/>σκοπούς<text:s/>εφαρμογής<text:s/>του<text:s/>παρόντος<text:s/>άρθρου:<text:s/></text:span></text:p>
      <text:p text:style-name="P116"><text:span text:style-name="T116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7"><text:span text:style-name="T117_1">β.<text:s/>Ως<text:s/>«σχετική<text:s/>έγκριση»<text:s/>νοείται,<text:s/>στην<text:s/>περίπτωση<text:s/>πλη</text:span><text:span text:style-name="T117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8"><text:span text:style-name="T118_1">2.</text:span><text:span text:style-name="T118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19"><text:span text:style-name="T119_1">3.</text:span><text:span text:style-name="T119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19_3">­τικών<text:s/>Διοικητικών<text:s/>Υπαλλήλων<text:s/>και<text:s/>Υπαλλήλων<text:s/>ΝΠΔΔ.</text:span></text:p>
      <text:p text:style-name="P120"><text:span text:style-name="T120_1">4.</text:span><text:span text:style-name="T120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1"><text:span text:style-name="T121_1">5.</text:span><text:span text:style-name="T121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2" text:outline-level="6"><text:span text:style-name="T122_1">Άρθρο<text:s/>11.</text:span></text:h>
      <text:h text:style-name="P123" text:outline-level="6"><text:span text:style-name="T123_1">Παροχή<text:s/>πληροφοριών<text:s/>στο<text:s/>Δημοσιονομικό<text:s/>Συμβούλιο</text:span></text:h>
      <text:p text:style-name="P124"><text:span text:style-name="T124_1">1.</text:span><text:span text:style-name="T124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5"><text:span text:style-name="T125_1">2.</text:span><text:span text:style-name="T125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6"><text:span text:style-name="T126_1">3.</text:span><text:span text:style-name="T126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7" text:outline-level="6"><text:span text:style-name="T127_1">Άρθρο<text:s/>12.<text:s/></text:span></text:h>
      <text:h text:style-name="P128" text:outline-level="6"><text:span text:style-name="T128_1">Σχέσεις<text:s/>με<text:s/>τη<text:s/>Βουλή<text:s/>και<text:s/>άλλες<text:s/>ρυθμιστικές<text:s/>αρχές</text:span></text:h>
      <text:p text:style-name="P129"><text:span text:style-name="T129_1">1.</text:span><text:span text:style-name="T129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0"><text:span text:style-name="T130_1">2.</text:span><text:span text:style-name="T130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1"><text:span text:style-name="T131_1">3.</text:span><text:span text:style-name="T131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2" text:outline-level="6"><text:span text:style-name="T132_1">Άρθρο<text:s/>13.<text:s/></text:span></text:h>
      <text:h text:style-name="P133" text:outline-level="6"><text:span text:style-name="T133_1">Πόροι,<text:s/>προϋπολογισμός,<text:s/>έλεγχος<text:s/>και<text:s/>ετήσιες<text:s/>εκθέσεις</text:span></text:h>
      <text:p text:style-name="P134"><text:span text:style-name="T134_1">1.</text:span><text:span text:style-name="T134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5"><text:span text:style-name="T135_1">2.</text:span><text:span text:style-name="T135_2"><text:s/>Οι<text:s/>πόροι<text:s/>του<text:s/>προϋπολογισμού<text:s/>του<text:s/>Δημοσιονομικού<text:s/>Συμβουλίου<text:s/>είναι:</text:span></text:p>
      <text:p text:style-name="P136"><text:span text:style-name="T136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7"><text:span text:style-name="T137_1">β.<text:s/>Έσοδα<text:s/>από<text:s/>κάθε<text:s/>άλλη<text:s/>νόμιμη<text:s/>αιτία.</text:span></text:p>
      <text:p text:style-name="P138"><text:span text:style-name="T138_1">3.</text:span><text:span text:style-name="T138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39"><text:span text:style-name="T139_1">4.</text:span><text:span text:style-name="T139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0"><text:span text:style-name="T140_1">5.</text:span><text:span text:style-name="T140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1" text:outline-level="1"><text:span text:style-name="T141_1">ΜΕΡΟΣ<text:s/>Β΄<text:s/></text:span></text:h>
      <text:h text:style-name="P142" text:outline-level="1"><text:span text:style-name="T142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3" text:outline-level="2"><text:span text:style-name="T143_1">ΚΕΦΑΛΑΙΟ<text:s/>Α΄<text:s/></text:span></text:h>
      <text:h text:style-name="P144" text:outline-level="2"><text:span text:style-name="T144_1">ΓΕΝΙΚΕΣ<text:s/>ΔΙΑΤΑΞΕΙΣ</text:span></text:h>
      <text:h text:style-name="P145" text:outline-level="6"><text:span text:style-name="T145_1">Άρθρο<text:s/>14.</text:span></text:h>
      <text:h text:style-name="P146" text:outline-level="6"><text:span text:style-name="T146_1">Ορισμοί<text:s/>[άρθρα<text:s/>2<text:s/>και<text:s/>6(2)<text:s/>Οδηγίας<text:s/>2011/85/ΕΕ]</text:span></text:h>
      <text:p text:style-name="P147"><text:span text:style-name="T147_1">1.</text:span><text:span text:style-name="T147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8"><text:span text:style-name="T148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,<text:s/>κατά<text:s/>την<text:s/>έννοια<text:s/>των<text:s/>παραγράφων<text:s/>1,<text:s/>2,3<text:s/>και<text:s/>6<text:s/>του<text:s/>άρθρου<text:s/>1<text:s/>του<text:s/>ν.<text:s/>3429/2005<text:s/>(Α΄314).</text:span></text:p>
      <text:p text:style-name="P149"><text:span text:style-name="T14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0"><text:span text:style-name="T15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δικαίου<text:s/>(ΝΠΔΔ),<text:s/>καθώς<text:s/>και<text:s/>τα<text:s/>νομικά<text:s/>πρόσωπα<text:s/>ιδιωτικού<text:s/>δικαίου<text:s/>που<text:s/>περιλαμβάνονται<text:s/>στη<text:s/>Γενική<text:s/>Κυβέρνηση<text:s/>και<text:s/>δεν<text:s/>ανήκουν<text:s/>στους<text:s/>υποτομείς<text:s/>των<text:s/>ΟΤΑ<text:s/>και<text:s/>των<text:s/>ΟΚΑ.</text:span></text:p>
      <text:p text:style-name="P151"><text:span text:style-name="T151_1">δ.<text:s/>Υποτομέας<text:s/>ΟΤΑ:<text:s/>περιλαμβάνει:<text:s/></text:span></text:p>
      <text:p text:style-name="P152"><text:span text:style-name="T152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3"><text:span text:style-name="T153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4"><text:span text:style-name="T154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5"><text:span text:style-name="T155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6"><text:span text:style-name="T156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57"><text:span text:style-name="T157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58"><text:span text:style-name="T158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59"><text:span text:style-name="T159_1">αα.<text:s/>ένα<text:s/>ασυνήθιστο<text:s/>συμβάν,<text:s/>το<text:s/>οποίο:</text:span></text:p>
      <text:p text:style-name="P160"><text:span text:style-name="T160_1">ααα.<text:s/>είναι<text:s/>εκτός<text:s/>του<text:s/>ελέγχου<text:s/>της<text:s/>Κυβέρνησης,<text:s/>και</text:span></text:p>
      <text:p text:style-name="P161"><text:span text:style-name="T161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2"><text:span text:style-name="T162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3"><text:span text:style-name="T163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4"><text:span text:style-name="T164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5"><text:span text:style-name="T165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6"><text:span text:style-name="T166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67"><text:span text:style-name="T167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68"><text:span text:style-name="T168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69"><text:span text:style-name="T169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0"><text:span text:style-name="T170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1"><text:span text:style-name="T171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2"><text:span text:style-name="T172_1">2.</text:span><text:span text:style-name="T172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3" text:outline-level="6"><text:span text:style-name="T173_1">Άρθρο<text:s/>15.</text:span></text:h>
      <text:h text:style-name="P174" text:outline-level="6"><text:span text:style-name="T174_1">Συμμόρφωση<text:s/>με<text:s/>τις<text:s/>υποχρεώσεις<text:s/>από<text:s/>τη<text:s/>διεθνή<text:s/>νομοθεσία</text:span></text:h>
      <text:p text:style-name="P175"><text:span text:style-name="T175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6" text:outline-level="6"><text:span text:style-name="T176_1">Άρθρο<text:s/>16.</text:span></text:h>
      <text:h text:style-name="P177" text:outline-level="6"><text:span text:style-name="T177_1">Οικονομικό<text:s/>έτος</text:span></text:h>
      <text:p text:style-name="P178"><text:span text:style-name="T178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79" text:outline-level="2"><text:span text:style-name="T179_1">ΚΕΦΑΛΑΙΟ<text:s/>Β΄<text:s/></text:span></text:h>
      <text:h text:style-name="P180" text:outline-level="2"><text:span text:style-name="T180_1">ΑΡΜΟΔΙΟΤΗΤΕΣ<text:s/>ΟΡΓΑΝΩΝ</text:span></text:h>
      <text:h text:style-name="P181" text:outline-level="6"><text:span text:style-name="T181_1">Άρθρο<text:s/>17.</text:span></text:h>
      <text:h text:style-name="P182" text:outline-level="6"><text:span text:style-name="T182_1">Θεσμικά<text:s/>Όργανα</text:span></text:h>
      <text:p text:style-name="P183"><text:span text:style-name="T183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4"><text:span text:style-name="T184_1">α.<text:s/>Η<text:s/>Βουλή<text:s/>των<text:s/>Ελλήνων</text:span></text:p>
      <text:p text:style-name="P185"><text:span text:style-name="T185_1">β.<text:s/>Το<text:s/>Υπουργικό<text:s/>Συμβούλιο</text:span></text:p>
      <text:p text:style-name="P186"><text:span text:style-name="T186_1">γ.<text:s/>Ο<text:s/>Υπουργός<text:s/>Οικονομικών</text:span></text:p>
      <text:p text:style-name="P187"><text:span text:style-name="T187_1">δ.<text:s/>Το<text:s/>Γενικό<text:s/>Λογιστήριο<text:s/>του<text:s/>Κράτους</text:span></text:p>
      <text:p text:style-name="P188"><text:span text:style-name="T188_1">ε.<text:s/>Οι<text:s/>Υπουργοί<text:s/>και<text:s/>λοιποί<text:s/>επικεφαλής<text:s/>της<text:s/>Γενικής<text:s/>Κυβέρνησης</text:span></text:p>
      <text:p text:style-name="P189"><text:span text:style-name="T189_1">στ.<text:s/>Ο<text:s/>Υπουργός<text:s/>Ανάπτυξης<text:s/>και<text:s/>Ανταγωνιστικότητας</text:span></text:p>
      <text:p text:style-name="P190"><text:span text:style-name="T190_1">ζ.<text:s/>Οι<text:s/>προϊστάμενοι<text:s/>οικονομικών<text:s/>υπηρεσιών<text:s/>των<text:s/>Υπουργείων</text:span></text:p>
      <text:p text:style-name="P191"><text:span text:style-name="T191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2"><text:span text:style-name="T192_1">ι.<text:s/>Το<text:s/>Γραφείο<text:s/>Προϋπολογισμού<text:s/>του<text:s/>Κράτους<text:s/>στη<text:s/>Βουλή</text:span></text:p>
      <text:p text:style-name="P193"><text:span text:style-name="T193_1">ια.<text:s/>Το<text:s/>Ελληνικό<text:s/>Δημοσιονομικό<text:s/>Συμβούλιο</text:span></text:p>
      <text:p text:style-name="P194"><text:span text:style-name="T194_1">ιβ.<text:s/>Ο<text:s/>Οργανισμός<text:s/>Διαχείρισης<text:s/>του<text:s/>Δημόσιου<text:s/>Χρέους</text:span></text:p>
      <text:p text:style-name="P195"><text:span text:style-name="T195_1">ιγ.<text:s/>Το<text:s/>Ελεγκτικό<text:s/>Συνέδριο</text:span></text:p>
      <text:p text:style-name="P196"><text:span text:style-name="T196_1">ιδ.<text:s/>(…)</text:span><text:span text:style-name="T196_2"><text:note text:note-class="footnote"><text:note-citation/><text:note-body><text:p text:style-name="P197"><text:span text:style-name="T197_1"><text:a xlink:type="simple" xlink:href="http://data.aade.gr/eli/pri/law/2015/07/16/4334#art_1"><text:span text:style-name="T197_2">Αφαίρεση<text:s/>4334/2015,<text:s/>Άρθρο<text:s/>1</text:span></text:a></text:span></text:p></text:note-body></text:note></text:span></text:p>
      <text:h text:style-name="P198" text:outline-level="6"><text:span text:style-name="T198_1">Άρθρο<text:s/>18.<text:s/></text:span></text:h>
      <text:h text:style-name="P199" text:outline-level="6"><text:span text:style-name="T199_1">Βουλή<text:s/>των<text:s/>Ελλήνων</text:span></text:h>
      <text:p text:style-name="P200"><text:span text:style-name="T200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1"><text:span text:style-name="T201_1">α.<text:s/>Συζητά<text:s/>και<text:s/>ψηφίζει<text:s/>το<text:s/>Μ.Π.Δ.Σ.<text:s/>και<text:s/>την<text:s/>επικαιροποίησή<text:s/>του.</text:span></text:p>
      <text:p text:style-name="P202"><text:span text:style-name="T202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3"><text:span text:style-name="T203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4"><text:span text:style-name="T204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5"><text:span text:style-name="T205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6" text:outline-level="6"><text:span text:style-name="T206_1">Άρθρο<text:s/>19.</text:span></text:h>
      <text:h text:style-name="P207" text:outline-level="6"><text:span text:style-name="T207_1">Υπουργικό<text:s/>Συμβούλιο</text:span></text:h>
      <text:p text:style-name="P208"><text:span text:style-name="T208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09"><text:span text:style-name="T209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0"><text:span text:style-name="T210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1"><text:span text:style-name="T211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2"><text:span text:style-name="T212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3"><text:span text:style-name="T213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4"><text:span text:style-name="T214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5"><text:span text:style-name="T215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6" text:outline-level="6"><text:span text:style-name="T216_1">Άρθρο<text:s/>20.</text:span></text:h>
      <text:h text:style-name="P217" text:outline-level="6"><text:span text:style-name="T217_1">Υπουργός<text:s/>Οικονομικών<text:s/>[άρθρα<text:s/>4(6)<text:s/>και<text:s/>14(3)<text:s/>Οδηγίας<text:s/>2011/85/ΕΕ]</text:span></text:h>
      <text:p text:style-name="P218"><text:span text:style-name="T218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ης<text:s/>Γενικής<text:s/>Κυβέρνησης.<text:s/>Ειδικότερα,<text:s/>ο<text:s/>Υπουργός<text:s/>Οικονομικών<text:s/>έχει<text:s/>τις<text:s/>ακόλουθες<text:s/>αρμοδιότητες:</text:span></text:p>
      <text:p text:style-name="P219"><text:span text:style-name="T219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0"><text:span text:style-name="T220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1"><text:span text:style-name="T221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2"><text:span text:style-name="T222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3"><text:span text:style-name="T223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4"><text:span text:style-name="T224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5"><text:span text:style-name="T225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26"><text:span text:style-name="T226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27"><text:span text:style-name="T227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28"><text:span text:style-name="T228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29"><text:span text:style-name="T229_1">ια.<text:s/>Διαχειρίζεται<text:s/>τα<text:s/>διαθέσιμα<text:s/>του<text:s/>Ελληνικού<text:s/>Δημοσίου<text:s/>και<text:s/>εγκρίνει<text:s/>το<text:s/>άνοιγμα<text:s/>σε<text:s/>τράπεζες<text:s/>και<text:s/>λοιπά<text:s/>πιστωτικά<text:s/>ιδρύματα<text:s/>λογαριασμών<text:s/>φορέων<text:s/>της<text:s/>Κεντρικής<text:s/>Διοίκησης,<text:s/>σύμφωνα<text:s/>με<text:s/>τους<text:s/>όρους<text:s/>και<text:s/>τις<text:s/>προϋποθέσεις<text:s/>του<text:s/>παρόντος<text:s/>νόμου.</text:span></text:p>
      <text:p text:style-name="P230"><text:span text:style-name="T230_1">ιβ.<text:s/>Συμπράττει<text:s/>υποχρεωτικά<text:s/>στην<text:s/>έκδοση<text:s/>κανονιστικών<text:s/>διοικητικών<text:s/>πράξεων<text:s/>που<text:s/>προκαλούν<text:s/>δαπάνη<text:s/>σε<text:s/>βάρος<text:s/>του<text:s/>Κρατικού<text:s/>Προϋπολογισμού,<text:s/>του<text:s/>Προϋπολογισμού<text:s/>φορέων<text:s/>της<text:s/>Γενικής<text:s/>Κυβέρνησης,<text:s/>καθώς<text:s/>και<text:s/>του<text:s/>προϋπολογισμού<text:s/>φορέων<text:s/>εκτός<text:s/>Γενικής<text:s/>Κυβέρνησης<text:s/>που<text:s/>επιχορηγούνται<text:s/>από<text:s/>τον<text:s/>Κρατικό<text:s/>Προϋπολογισμό.</text:span></text:p>
      <text:p text:style-name="P231"><text:span text:style-name="T231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2"><text:span text:style-name="T232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3"><text:span text:style-name="T233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34"><text:span text:style-name="T234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35"><text:span text:style-name="T235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/text:span></text:p>
      <text:p text:style-name="P236"><text:span text:style-name="T236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37"><text:span text:style-name="T237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38"><text:span text:style-name="T238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9"><text:span text:style-name="T239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0"><text:span text:style-name="T240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1"><text:span text:style-name="T241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2"><text:span text:style-name="T242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43" text:outline-level="6"><text:span text:style-name="T243_1">Άρθρο<text:s/>21.</text:span></text:h>
      <text:h text:style-name="P244" text:outline-level="6"><text:span text:style-name="T244_1">Γενικό<text:s/>Λογιστήριο<text:s/>του<text:s/>Κράτους<text:s/>[άρθρα<text:s/>4(6),<text:s/>13(1)<text:s/>και<text:s/>14(3)<text:s/>Οδηγίας<text:s/>2011/85/ΕΕ]</text:span></text:h>
      <text:p text:style-name="P245"><text:span text:style-name="T245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46"><text:span text:style-name="T246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47"><text:span text:style-name="T247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48"><text:span text:style-name="T248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49"><text:span text:style-name="T249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0"><text:span text:style-name="T250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1"><text:span text:style-name="T251_1">στ.<text:s/>Καταρτίζει,<text:s/>εφόσον<text:s/>απαιτείται,<text:s/>το<text:s/>συμπληρωματικό<text:s/>προϋπολογισμό.</text:span></text:p>
      <text:p text:style-name="P252"><text:span text:style-name="T252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3"><text:span text:style-name="T253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κεντρικό<text:s/>λογαριασμό<text:s/>του<text:s/>Δημοσίου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/text:p>
      <text:p text:style-name="P254"><text:span text:style-name="T254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55"><text:span text:style-name="T255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56"><text:span text:style-name="T256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57"><text:span text:style-name="T257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58"><text:span text:style-name="T258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59"><text:span text:style-name="T259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0"><text:span text:style-name="T260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0_2"><text:note text:note-class="footnote"><text:note-citation/><text:note-body><text:p text:style-name="P261"><text:span text:style-name="T261_1"><text:a xlink:type="simple" xlink:href="http://data.aade.gr/eli/pri/law/2015/07/16/4334#art_1"><text:span text:style-name="T261_2">Τροποποίηση<text:s/>4334/2015,<text:s/>Άρθρο<text:s/>1</text:span></text:a></text:span></text:p></text:note-body></text:note></text:span></text:p>
      <text:p text:style-name="P262"><text:span text:style-name="T262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63"><text:span text:style-name="T263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64"><text:span text:style-name="T264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65"><text:span text:style-name="T265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66"><text:span text:style-name="T266_1">κ.<text:s/>Ασκεί<text:s/>έλεγχο<text:s/>επί<text:s/>των<text:s/>δημόσιων<text:s/>δαπανών<text:s/>κατά<text:s/>τις<text:s/>διατάξεις<text:s/>του<text:s/>άρθρου<text:s/>94<text:s/>και<text:s/>παρέχει<text:s/>οδηγίες<text:s/>για<text:s/>την<text:s/>ορθή<text:s/>εφαρμογή<text:s/>των<text:s/>δημοσιολογιστικών<text:s/>διατάξεων<text:s/>από<text:s/>όλους<text:s/>τους<text:s/>φορείς<text:s/>της<text:s/>Γενικής<text:s/>Κυβέρνησης.</text:span></text:p>
      <text:h text:style-name="P267" text:outline-level="6"><text:span text:style-name="T267_1">Άρθρο<text:s/>22.</text:span></text:h>
      <text:h text:style-name="P268" text:outline-level="6"><text:span text:style-name="T268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69"><text:span text:style-name="T269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0"><text:span text:style-name="T270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71"><text:span text:style-name="T271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72"><text:span text:style-name="T272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73"><text:span text:style-name="T273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74"><text:span text:style-name="T274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75"><text:span text:style-name="T275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76"><text:span text:style-name="T276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77"><text:span text:style-name="T277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78"><text:span text:style-name="T278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79"><text:span text:style-name="T279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0" text:outline-level="6"><text:span text:style-name="T280_1">Άρθρο<text:s/>23.<text:s/></text:span></text:h>
      <text:h text:style-name="P281" text:outline-level="6"><text:span text:style-name="T281_1">Υπουργός<text:s/>Ανάπτυξης<text:s/>και<text:s/>Ανταγωνιστικότητας</text:span></text:h>
      <text:p text:style-name="P282"><text:span text:style-name="T282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83"><text:span text:style-name="T283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84"><text:span text:style-name="T284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85"><text:span text:style-name="T285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86"><text:span text:style-name="T286_1">δ.<text:s/>Υποβάλλει<text:s/>αιτήματα<text:s/>για<text:s/>συγχρηματοδότηση<text:s/>έργων<text:s/>δημοσίων<text:s/>επενδύσεων<text:s/>από<text:s/>τα<text:s/>Ταμεία<text:s/>της<text:s/>Ευρωπαϊκής<text:s/>Ένωσης,<text:s/>σύμφωνα<text:s/>με<text:s/>το<text:s/>θεσμικό<text:s/>πλαίσιο<text:s/>της<text:s/>Ευρωπαϊκής<text:s/>Ένωσης.</text:span></text:p>
      <text:p text:style-name="P287"><text:span text:style-name="T28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88"><text:span text:style-name="T28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89"><text:span text:style-name="T28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290"><text:span text:style-name="T29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291"><text:span text:style-name="T291_1">θ.<text:s/>Συμπράττει<text:s/>υποχρεωτικά<text:s/>στην<text:s/>έκδοση<text:s/>κανονιστικών<text:s/>πράξεων<text:s/>που<text:s/>αφορούν<text:s/>σε<text:s/>θέματα<text:s/>υλοποίησης<text:s/>του<text:s/>Προγράμματος<text:s/>Δημοσίων<text:s/>Επενδύσεων.</text:span></text:p>
      <text:p text:style-name="P292"><text:span text:style-name="T292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/text:span></text:p>
      <text:p text:style-name="P293"><text:span text:style-name="T29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294" text:outline-level="6"><text:span text:style-name="T294_1">Άρθρο<text:s/>24.</text:span></text:h>
      <text:h text:style-name="P295" text:outline-level="6"><text:span text:style-name="T295_1">Προϊστάμενοι<text:s/>οικονομικών<text:s/>υπηρεσιών<text:s/>Υπουργείων<text:s/>[άρθρα<text:s/>13(1)<text:s/>και<text:s/>13(2)<text:s/>Οδηγίας<text:s/>2011/85/ΕΕ]</text:span></text:h>
      <text:p text:style-name="P296"><text:span text:style-name="T296_1">1.</text:span><text:span text:style-name="T29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297"><text:span text:style-name="T297_1">2.</text:span><text:span text:style-name="T29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4<text:s/>και<text:s/>της<text:s/>περίπτωσης<text:s/>γ΄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298"><text:span text:style-name="T298_1">3.</text:span><text:span text:style-name="T298_2"><text:s/>Κατ΄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΄<text:s/>εξαίρεση<text:s/>των<text:s/>οριζόμενων<text:s/>στις<text:s/>παραγράφους<text:s/>1<text:s/>και<text:s/>2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΄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</text:span></text:p>
      <text:p text:style-name="P299"><text:span text:style-name="T299_1">4.</text:span><text:span text:style-name="T299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</text:span><text:span text:style-name="T299_3">­μενων<text:s/>από<text:s/>αυτό<text:s/>φορέων<text:s/>της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ΛΚ.</text:span></text:p>
      <text:p text:style-name="P300"><text:span text:style-name="T300_1">Ειδικότερα<text:s/>μεριμνά<text:s/>για:</text:span></text:p>
      <text:p text:style-name="P301"><text:span text:style-name="T301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/text:p>
      <text:p text:style-name="P302"><text:span text:style-name="T302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<text:s/>και<text:s/>τη<text:s/>διενέργεια<text:s/>δαπανών<text:s/>μόνο<text:s/>εφόσον<text:s/>υπάρχει<text:s/>αντίστοιχη<text:s/>πίστωση<text:s/>στον<text:s/>οικείο<text:s/>προϋπολογισμό,</text:span></text:p>
      <text:p text:style-name="P303"><text:span text:style-name="T303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/text:p>
      <text:p text:style-name="P304"><text:span text:style-name="T304_1">δ.<text:s/>την<text:s/>τήρηση<text:s/>των<text:s/>υποχρεωτικών<text:s/>οδηγιών<text:s/>και<text:s/>εγκυκλίων<text:s/>που<text:s/>εκδίδει<text:s/>το<text:s/>ΓΛΚ,</text:span></text:p>
      <text:p text:style-name="P305"><text:span text:style-name="T305_1">ε.<text:s/>τη<text:s/>διαβίβαση<text:s/>στο<text:s/>ΓΛΚ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΄<text:s/>εξουσιοδότηση<text:s/>του<text:s/>παρόντος<text:s/>νόμου<text:s/>εκδιδόμενες<text:s/>κανονιστικές<text:s/>πράξεις<text:s/>και<text:s/>σχετικές<text:s/>εγκυκλίους,</text:span></text:p>
      <text:p text:style-name="P306"><text:span text:style-name="T306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.</text:span></text:p>
      <text:p text:style-name="P307"><text:span text:style-name="T307_1">5.</text:span><text:span text:style-name="T30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08"><text:span text:style-name="T30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σύμφωνα<text:s/>με<text:s/>τις<text:s/>οδηγίες<text:s/>που<text:s/>παρέχονται<text:s/>από<text:s/>το<text:s/>ΓΛΚ,<text:s/>και<text:s/>για<text:s/>την<text:s/>υποβολή<text:s/>των<text:s/>προβλέψεων<text:s/>στο<text:s/>ΓΛΚ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ΛΚ,<text:s/>διατυπώνοντας<text:s/>τις<text:s/>απόψεις<text:s/>του.<text:s/>Σε<text:s/>κάθε<text:s/>περίπτωση,<text:s/>η<text:s/>κατάρτιση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γίνεται<text:s/>σύμφωνα<text:s/>με<text:s/>τις<text:s/>διαδικασίες<text:s/>των<text:s/>άρθρων<text:s/>45,<text:s/>54,<text:s/>63<text:s/>και<text:s/>64.</text:span></text:p>
      <text:p text:style-name="P309"><text:span text:style-name="T309_1">β.<text:s/>Οφείλει<text:s/>να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με<text:s/>τον<text:s/>Υπουργό<text:s/>Οικονομικών.</text:span></text:p>
      <text:p text:style-name="P310"><text:span text:style-name="T310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δεσμεύσεις<text:s/>στο<text:s/>Ελεγκτικό<text:s/>Συνέδριο<text:s/>και<text:s/>το<text:s/>ΓΛΚ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11"><text:span text:style-name="T311_1">δ.<text:s/>Ο<text:s/>προϊστάμενος<text:s/>οικονομικών<text:s/>υπηρεσιών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ΛΚ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/text:p>
      <text:p text:style-name="P312"><text:span text:style-name="T312_1">ε.<text:s/>Ο<text:s/>προϊστάμενος<text:s/>οικονομικών<text:s/>υπηρεσιών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επίπτωση<text:s/>στο<text:s/>ΜΠΔΣ<text:s/>ή<text:s/>στον<text:s/>προϋπολογισμό<text:s/>του<text:s/>Υπουργείου<text:s/>ή<text:s/>των<text:s/>εποπτευόμενων<text:s/>φορέων.<text:s/>Η<text:s/>εν<text:s/>λόγω<text:s/>εισήγηση<text:s/>κοινοποιείται<text:s/>στον<text:s/>Υπουργό<text:s/>και<text:s/>τον<text:s/>Γενικό<text:s/>Γραμματέα<text:s/>του<text:s/>Υπουργείου,<text:s/>καθώς<text:s/>και<text:s/>στο<text:s/>ΓΛΚ.</text:span></text:p>
      <text:p text:style-name="P313"><text:span text:style-name="T313_1">στ.<text:s/>Ο<text:s/>προϊστάμενος<text:s/>οικονομικών<text:s/>υπηρεσιών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/text:p>
      <text:p text:style-name="P314"><text:span text:style-name="T314_1">ζ.<text:s/>Οι<text:s/>προϊστάμενοι<text:s/>των<text:s/>οικονομικών<text:s/>υπηρεσιών<text:s/>των<text:s/>φορέων<text:s/>της<text:s/>Κεντρικής<text:s/>Διοίκησης,<text:s/>για<text:s/>την<text:s/>εφαρμογή<text:s/>του<text:s/>τρίτου<text:s/>εδαφίου<text:s/>της<text:s/>παραγράφου<text:s/>3<text:s/>του<text:s/>άρθρου<text:s/>77,<text:s/>αποστέλλουν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/text:p>
      <text:p text:style-name="P315"><text:span text:style-name="T315_1">6.</text:span><text:span text:style-name="T315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/text:span></text:p>
      <text:p text:style-name="P316"><text:span text:style-name="T31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17"><text:span text:style-name="T317_1">7.</text:span><text:span text:style-name="T317_2">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αποφά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text:s/></text:span></text:p>
      <text:p text:style-name="P318"><text:span text:style-name="T318_1">8.</text:span><text:span text:style-name="T318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h text:style-name="P319" text:outline-level="6"><text:span text:style-name="T319_1">Άρθρο<text:s/>25.</text:span></text:h>
      <text:h text:style-name="P320" text:outline-level="6"><text:span text:style-name="T320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21"><text:span text:style-name="T321_1">1.</text:span><text:span text:style-name="T321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22"><text:span text:style-name="T322_1">2.</text:span><text:span text:style-name="T322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23"><text:span text:style-name="T323_1">Ειδικότερα,<text:s/>μεριμνά<text:s/>για:</text:span></text:p>
      <text:p text:style-name="P324"><text:span text:style-name="T324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25"><text:span text:style-name="T325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καθώς<text:s/>και<text:s/>την<text:s/>ανάληψη<text:s/>υποχρεώσεων<text:s/>από<text:s/>το<text:s/>φορέα<text:s/>αυτό,<text:s/>ώστε<text:s/>να<text:s/>διενεργούνται<text:s/>δαπάνες<text:s/>μόνο<text:s/>εφόσον<text:s/>υπάρχει<text:s/>αντίστοιχη<text:s/>πίστωση<text:s/>στον<text:s/>οικείο<text:s/>προϋπολογισμό.</text:span></text:p>
      <text:p text:style-name="P326"><text:span text:style-name="T326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27"><text:span text:style-name="T327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28"><text:span text:style-name="T328_1">ε.<text:s/>Την<text:s/>είσπραξη<text:s/>των<text:s/>εσόδων<text:s/>του<text:s/>φορέα.</text:span></text:p>
      <text:p text:style-name="P329"><text:span text:style-name="T329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30"><text:span text:style-name="T330_1">3.</text:span><text:span text:style-name="T330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31"><text:span text:style-name="T331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32"><text:span text:style-name="T332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33"><text:span text:style-name="T333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34"><text:span text:style-name="T334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35"><text:span text:style-name="T335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36"><text:span text:style-name="T336_1">4.</text:span><text:span text:style-name="T336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h text:style-name="P337" text:outline-level="6"><text:span text:style-name="T337_1">Άρθρο<text:s/>26.<text:s/></text:span></text:h>
      <text:h text:style-name="P338" text:outline-level="6"><text:span text:style-name="T338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39"><text:span text:style-name="T339_1">1.</text:span><text:span text:style-name="T339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ς<text:s/>δαπάνης<text:s/>που<text:s/>υπερβαίνει<text:s/>τα<text:s/>όρια<text:s/>του<text:s/>προϋπολογισμού<text:s/>και<text:s/>των<text:s/>ποσοστών<text:s/>διάθεσης<text:s/>ή<text:s/>του<text:s/>Μ.Π.Δ.Σ.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text:s/></text:span></text:p>
      <text:p text:style-name="P340"><text:span text:style-name="T340_1">2.</text:span><text:span text:style-name="T340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41"><text:span text:style-name="T341_1">3.</text:span><text:span text:style-name="T341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42"><text:span text:style-name="T342_1">4.</text:span><text:span text:style-name="T342_2"><text:s/>Ιδιαίτερα<text:s/>οφείλει<text:s/>να<text:s/>απέχει<text:s/>από<text:s/>κάθε<text:s/>ενέργεια<text:s/>ή<text:s/>διαδικασία<text:s/>εφόσον:</text:span></text:p>
      <text:p text:style-name="P343"><text:span text:style-name="T343_1">α)</text:span><text:span text:style-name="T343_2"><text:tab/></text:span><text:span text:style-name="T343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44"><text:span text:style-name="T344_1">β)</text:span><text:span text:style-name="T344_2"><text:tab/></text:span><text:span text:style-name="T344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45"><text:span text:style-name="T345_1">γ)</text:span><text:span text:style-name="T345_2"><text:tab/></text:span><text:span text:style-name="T345_3">έχει<text:s/>ιδιαίτερο<text:s/>δεσμό<text:s/>ή<text:s/>ιδιάζουσα<text:s/>σχέση<text:s/>ή<text:s/>εχθρότητα<text:s/>με<text:s/>τους<text:s/>ενδιαφερομένους.</text:span></text:p>
      <text:p text:style-name="P346"><text:span text:style-name="T346_1">5.</text:span><text:span text:style-name="T346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47"><text:span text:style-name="T347_1">6.</text:span><text:span text:style-name="T347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΄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<text:s/>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Επίσης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/text:p>
      <text:h text:style-name="P348" text:outline-level="6"><text:span text:style-name="T348_1">Άρθρο<text:s/>27.</text:span></text:h>
      <text:h text:style-name="P349" text:outline-level="6"><text:span text:style-name="T349_1">Παρατηρητήριο<text:s/>Οικονομικής<text:s/>Αυτοτέλειας<text:s/>των<text:s/>Ο.Τ.Α.<text:s/>[άρθρο<text:s/>13(2)<text:s/>Οδηγίας<text:s/>2011/85/ΕΕ]</text:span></text:h>
      <text:p text:style-name="P350"><text:span text:style-name="T3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51" text:outline-level="6"><text:span text:style-name="T351_1">Άρθρο<text:s/>28.</text:span></text:h>
      <text:h text:style-name="P352" text:outline-level="6"><text:span text:style-name="T352_1">Γραφείο<text:s/>Προϋπολογισμού<text:s/>του<text:s/>Κράτους<text:s/>στη<text:s/>Βουλή</text:span></text:h>
      <text:p text:style-name="P353"><text:span text:style-name="T353_1">1.</text:span><text:span text:style-name="T3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354"><text:span text:style-name="T354_1">2.</text:span><text:span text:style-name="T3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355" text:outline-level="6"><text:span text:style-name="T355_1">Άρθρο<text:s/>29.</text:span></text:h>
      <text:h text:style-name="P356" text:outline-level="6"><text:span text:style-name="T356_1">Ελληνικό<text:s/>Δημοσιονομικό<text:s/>Συμβούλιο</text:span></text:h>
      <text:p text:style-name="P357"><text:span text:style-name="T3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358" text:outline-level="6"><text:span text:style-name="T358_1">Άρθρο<text:s/>30.</text:span></text:h>
      <text:h text:style-name="P359" text:outline-level="6"><text:span text:style-name="T359_1">Οργανισμός<text:s/>Διαχείρισης<text:s/>Δημόσιου<text:s/>Χρέους</text:span></text:h>
      <text:p text:style-name="P360"><text:span text:style-name="T360_1">1.</text:span><text:span text:style-name="T360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361"><text:span text:style-name="T361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362"><text:span text:style-name="T362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363"><text:span text:style-name="T363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364"><text:span text:style-name="T364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365"><text:span text:style-name="T365_1">ε.<text:s/>Εξυπηρετεί<text:s/>το<text:s/>δημόσιο<text:s/>χρέος.</text:span></text:p>
      <text:p text:style-name="P366"><text:span text:style-name="T366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367"><text:span text:style-name="T367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368"><text:span text:style-name="T368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369"><text:span text:style-name="T369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370"><text:span text:style-name="T370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371"><text:span text:style-name="T371_1">ια.<text:s/>Διαχείριση<text:s/>των<text:s/>ταμειακών<text:s/>διαθεσίμων<text:s/>του<text:s/>Ελληνικού<text:s/>Δημοσίου.</text:span></text:p>
      <text:p text:style-name="P372"><text:span text:style-name="T372_1">2.</text:span><text:span text:style-name="T372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373"><text:span text:style-name="T373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374"><text:span text:style-name="T374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375"><text:span text:style-name="T375_1">γ.<text:s/>Παρακολούθηση<text:s/>και<text:s/>στήριξη<text:s/>της<text:s/>δευτερογενούς<text:s/>αγοράς<text:s/>ομολόγων.</text:span></text:p>
      <text:h text:style-name="P376" text:outline-level="6"><text:span text:style-name="T376_1">Άρθρο<text:s/>31.<text:s/></text:span></text:h>
      <text:h text:style-name="P377" text:outline-level="6"><text:span text:style-name="T377_1">Ελεγκτικό<text:s/>Συνέδριο</text:span></text:h>
      <text:p text:style-name="P378"><text:span text:style-name="T378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379"><text:span text:style-name="T379_1">α.<text:s/>Ασκεί:</text:span></text:p>
      <text:p text:style-name="P380"><text:span text:style-name="T380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/text:span></text:p>
      <text:p text:style-name="P381"><text:span text:style-name="T38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382"><text:span text:style-name="T38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383"><text:span text:style-name="T383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384"><text:span text:style-name="T384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385"><text:span text:style-name="T385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386" text:outline-level="6"><text:span text:style-name="T386_1">Άρθρο<text:s/>32.<text:s/></text:span></text:h>
      <text:h text:style-name="P387" text:outline-level="6"><text:span text:style-name="T387_1">(...)</text:span><text:span text:style-name="T387_2"><text:note text:note-class="footnote"><text:note-citation/><text:note-body><text:p text:style-name="P388"><text:span text:style-name="T388_1"><text:a xlink:type="simple" xlink:href="http://data.aade.gr/eli/pri/law/2015/07/16/4334#art_1"><text:span text:style-name="T388_2">Αφαίρεση<text:s/>4334/2015,<text:s/>Άρθρο<text:s/>1</text:span></text:a></text:span></text:p></text:note-body></text:note></text:span></text:h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7/16/4334#art_1"><text:span text:style-name="T390_2">Αφαίρεση<text:s/>4334/2015,<text:s/>Άρθρο<text:s/>1</text:span></text:a></text:span></text:p></text:note-body></text:note></text:span></text:p>
      <text:h text:style-name="P391" text:outline-level="2"><text:span text:style-name="T391_1">ΚΕΦΑΛΑΙΟ<text:s/></text:span></text:h>
      <text:h text:style-name="P392" text:outline-level="2"><text:span text:style-name="T392_1">Γ<text:s/>ΔΗΜΟΣΙΟΝΟΜΙΚΟΙ<text:s/>ΚΑΝΟΝΕΣ<text:s/>-ΔΙΟΡΘΩΤΙΚΟΣ<text:s/>ΜΗΧΑΝΙΣΜΟΣ</text:span></text:h>
      <text:h text:style-name="P393" text:outline-level="6"><text:span text:style-name="T393_1">Άρθρο<text:s/>33.</text:span></text:h>
      <text:h text:style-name="P394" text:outline-level="6"><text:span text:style-name="T394_1">Γενικές<text:s/>αρχές<text:s/>για<text:s/>τη<text:s/>διαχείριση<text:s/>των<text:s/>οικονομικών<text:s/>του<text:s/>Δημοσίου</text:span></text:h>
      <text:p text:style-name="P395"><text:span text:style-name="T395_1">Η<text:s/>διαχείριση<text:s/>των<text:s/>οικονομικών<text:s/>της<text:s/>Γενικής<text:s/>Κυβέρνη</text:span><text:span text:style-name="T395_2">­σης<text:s/>διέπεται<text:s/>από<text:s/>τις<text:s/>ακόλουθες<text:s/>αρχές<text:s/>δημοσιονομικής<text:s/>διαχείρισης:</text:span></text:p>
      <text:p text:style-name="P396"><text:span text:style-name="T396_1">α.<text:s/>Αρχή<text:s/>της<text:s/>χρηστής<text:s/>δημοσιονομικής<text:s/>διαχείρισης.</text:span></text:p>
      <text:p text:style-name="P397"><text:span text:style-name="T397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398"><text:span text:style-name="T398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399"><text:span text:style-name="T399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00"><text:span text:style-name="T400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01"><text:span text:style-name="T401_1">β.<text:s/>Αρχή<text:s/>της<text:s/>υπευθυνότητας<text:s/>και<text:s/>της<text:s/>λογοδοσίας.</text:span></text:p>
      <text:p text:style-name="P402"><text:span text:style-name="T402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03"><text:span text:style-name="T403_1">γ.<text:s/>Αρχή<text:s/>της<text:s/>διαφάνειας.</text:span></text:p>
      <text:p text:style-name="P404"><text:span text:style-name="T404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05"><text:span text:style-name="T405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06" text:outline-level="6"><text:span text:style-name="T406_1">Άρθρο<text:s/>34.</text:span></text:h>
      <text:h text:style-name="P407" text:outline-level="6"><text:span text:style-name="T407_1">Γενικές<text:s/>αρχές<text:s/>δημοσιονομικού<text:s/>σχεδιασμού<text:s/>[άρθρα<text:s/>5<text:s/>και<text:s/>7<text:s/>Οδηγίας<text:s/>2011/85/ΕΕ]</text:span></text:h>
      <text:p text:style-name="P408"><text:span text:style-name="T408_1">1.</text:span><text:span text:style-name="T408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09"><text:span text:style-name="T409_1">α.<text:s/>Τον<text:s/>έλεγχο<text:s/>της<text:s/>εξέλιξης<text:s/>του<text:s/>δημόσιου<text:s/>χρέους<text:s/>σύμ</text:span><text:span text:style-name="T409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10"><text:span text:style-name="T410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11"><text:span text:style-name="T411_1">γ.<text:s/>Το<text:s/>κατ΄<text:s/>ελάχιστο<text:s/>αποδεκτό<text:s/>όριο<text:s/>εσόδων<text:s/>ως<text:s/>ποσοστό<text:s/>του<text:s/>ΑΕΠ.</text:span></text:p>
      <text:p text:style-name="P412"><text:span text:style-name="T412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13"><text:span text:style-name="T413_1">2.</text:span><text:span text:style-name="T413_2"><text:s/>Ο<text:s/>δημοσιονομικός<text:s/>σχεδιασμός:</text:span></text:p>
      <text:p text:style-name="P414"><text:span text:style-name="T414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15"><text:span text:style-name="T415_1">β.<text:s/>Είναι<text:s/>ενιαίος<text:s/>και<text:s/>καλύπτει<text:s/>ολόκληρη<text:s/>τη<text:s/>Γενική<text:s/>Κυβέρνηση.</text:span></text:p>
      <text:p text:style-name="P416"><text:span text:style-name="T416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17"><text:span text:style-name="T417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18"><text:span text:style-name="T418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19" text:outline-level="6"><text:span text:style-name="T419_1">Άρθρο<text:s/>35.</text:span></text:h>
      <text:h text:style-name="P420" text:outline-level="6"><text:span text:style-name="T420_1">Κανόνας<text:s/>δημοσιονομικής<text:s/>θέσης<text:s/>[άρθρα<text:s/>5,<text:s/>6<text:s/>και<text:s/>7<text:s/>Οδηγίας<text:s/>2011/85/ΕΕ]</text:span></text:h>
      <text:p text:style-name="P421"><text:span text:style-name="T421_1">1.</text:span><text:span text:style-name="T421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22"><text:span text:style-name="T422_1">2.</text:span><text:span text:style-name="T422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23"><text:span text:style-name="T423_1">3.</text:span><text:span text:style-name="T423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24"><text:span text:style-name="T424_1">α)</text:span><text:span text:style-name="T424_2"><text:tab/></text:span><text:span text:style-name="T424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25"><text:span text:style-name="T425_1">β)</text:span><text:span text:style-name="T425_2"><text:tab/></text:span><text:span text:style-name="T425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26"><text:span text:style-name="T426_1">4.</text:span><text:span text:style-name="T426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27"><text:span text:style-name="T427_1">5.</text:span><text:span text:style-name="T427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28" text:outline-level="6"><text:span text:style-name="T428_1">Άρθρο<text:s/>36.</text:span></text:h>
      <text:h text:style-name="P429" text:outline-level="6"><text:span text:style-name="T429_1">Κανόνας<text:s/>χρέους<text:s/>[άρθρα<text:s/>5(1)(α)<text:s/>και<text:s/>6(1)(α)<text:s/>Οδηγίας<text:s/>2011/85/ΕΕ]</text:span></text:h>
      <text:p text:style-name="P430"><text:span text:style-name="T430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31" text:outline-level="6"><text:span text:style-name="T431_1">Άρθρο<text:s/>37.</text:span></text:h>
      <text:h text:style-name="P432" text:outline-level="6"><text:span text:style-name="T432_1">Κανόνας<text:s/>πορείας<text:s/>προσαρμογής<text:s/>[άρθρα<text:s/>5,<text:s/>6<text:s/>και<text:s/>7<text:s/>Οδηγίας<text:s/>2011/85/ΕΕ]</text:span></text:h>
      <text:p text:style-name="P433"><text:span text:style-name="T433_1">1.</text:span><text:span text:style-name="T433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34"><text:span text:style-name="T434_1">2.</text:span><text:span text:style-name="T434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35"><text:span text:style-name="T435_1">3.</text:span><text:span text:style-name="T435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36" text:outline-level="6"><text:span text:style-name="T436_1">Άρθρο<text:s/>38.</text:span></text:h>
      <text:h text:style-name="P437" text:outline-level="6"><text:span text:style-name="T437_1">Ενεργοποίηση<text:s/>του<text:s/>διορθωτικού<text:s/>μηχανισμού<text:s/>[άρθρα<text:s/>6(1)(γ)<text:s/>και<text:s/>6(2)<text:s/>Οδηγίας<text:s/>2011/85/ΕΕ]</text:span></text:h>
      <text:p text:style-name="P438"><text:span text:style-name="T438_1">1.</text:span><text:span text:style-name="T438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39"><text:span text:style-name="T439_1">2.</text:span><text:span text:style-name="T439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40"><text:span text:style-name="T440_1">α)</text:span><text:span text:style-name="T440_2"><text:tab/></text:span><text:span text:style-name="T440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40_4">­μική<text:s/>βιωσιμότητα<text:s/>σε<text:s/>μεσοπρόθεσμο<text:s/>ορίζοντα<text:s/>και</text:span></text:p>
      <text:p text:style-name="P441"><text:span text:style-name="T441_1">β)</text:span><text:span text:style-name="T441_2"><text:tab/></text:span><text:span text:style-name="T441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42"><text:span text:style-name="T442_1">3.</text:span><text:span text:style-name="T442_2"><text:s/>Ο<text:s/>Υπουργός<text:s/>Οικονομικών<text:s/>δύναται<text:s/>να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</text:span></text:p>
      <text:p text:style-name="P443"><text:span text:style-name="T443_1">4.</text:span><text:span text:style-name="T443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44" text:outline-level="6"><text:span text:style-name="T444_1">Άρθρο<text:s/>39.</text:span></text:h>
      <text:h text:style-name="P445" text:outline-level="6"><text:span text:style-name="T445_1">Σχέδιο<text:s/>διορθωτικών<text:s/>ενεργειών<text:s/>[άρθρο<text:s/>6(1)(γ)<text:s/>Οδηγίας<text:s/>2011/85/ΕΕ]</text:span></text:h>
      <text:p text:style-name="P446"><text:span text:style-name="T446_1">1.</text:span><text:span text:style-name="T446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Το<text:s/>σχέδιο<text:s/>αυτό:</text:span></text:p>
      <text:p text:style-name="P447"><text:span text:style-name="T447_1">α.<text:s/>Καθορίζει<text:s/>τη<text:s/>διορθωτική<text:s/>περίοδο<text:s/>εντός<text:s/>της<text:s/>οποίας<text:s/>πρέπει<text:s/>να<text:s/>διορθωθούν<text:s/>οι<text:s/>αποκλίσεις.</text:span></text:p>
      <text:p text:style-name="P448"><text:span text:style-name="T448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/text:p>
      <text:p text:style-name="P449"><text:span text:style-name="T449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/text:span></text:p>
      <text:p text:style-name="P450"><text:span text:style-name="T450_1">2.</text:span><text:span text:style-name="T450_2"><text:s/>Το<text:s/>σχέδιο<text:s/>διορθωτικών<text:s/>ενεργειών<text:s/>της<text:s/>παραγράφου<text:s/>1<text:s/>τηρεί:</text:span></text:p>
      <text:p text:style-name="P451"><text:span text:style-name="T451_1">α.<text:s/>Τους<text:s/>κανόνες<text:s/>του<text:s/>Συμφώνου<text:s/>Σταθερότητας<text:s/>και<text:s/>Ανάπτυξης.</text:span></text:p>
      <text:p text:style-name="P452"><text:span text:style-name="T452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452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453"><text:span text:style-name="T453_1">3.</text:span><text:span text:style-name="T453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454" text:outline-level="6"><text:span text:style-name="T454_1">Άρθρο<text:s/>40.<text:s/></text:span></text:h>
      <text:h text:style-name="P455" text:outline-level="6"><text:span text:style-name="T455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456"><text:span text:style-name="T456_1">1.</text:span><text:span text:style-name="T456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457"><text:span text:style-name="T457_1">2.</text:span><text:span text:style-name="T457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458"><text:span text:style-name="T458_1">3.</text:span><text:span text:style-name="T458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459"><text:span text:style-name="T459_1">4.</text:span><text:span text:style-name="T459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460"><text:span text:style-name="T460_1">5.</text:span><text:span text:style-name="T460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461"><text:span text:style-name="T461_1">6.</text:span><text:span text:style-name="T461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462" text:outline-level="6"><text:span text:style-name="T462_1">Άρθρο<text:s/>41.</text:span></text:h>
      <text:h text:style-name="P463" text:outline-level="6"><text:span text:style-name="T463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464"><text:span text:style-name="T464_1">Όταν<text:s/>στη<text:s/>χώρα<text:s/>εκτελείται<text:s/>πρόγραμμα<text:s/>μακροοικονο</text:span><text:span text:style-name="T464_2">­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σύμφωνα<text:s/>με<text:s/>όσα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.<text:s/>Ειδικότερα:</text:span></text:p>
      <text:p text:style-name="P465"><text:span text:style-name="T465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466"><text:span text:style-name="T466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467" text:outline-level="2"><text:span text:style-name="T467_1">ΚΕΦΑΛΑΙΟ<text:s/>Δ΄<text:s/></text:span></text:h>
      <text:h text:style-name="P468" text:outline-level="2"><text:span text:style-name="T468_1">ΜΕΣΟΠΡΟΘΕΣΜΗ<text:s/>ΔΗΜΟΣΙΟΝΟΜΙΚΗ<text:s/>ΣΤΡΑΤΗΓΙΚΗ</text:span></text:h>
      <text:h text:style-name="P469" text:outline-level="6"><text:span text:style-name="T469_1">Άρθρο<text:s/>42.</text:span></text:h>
      <text:h text:style-name="P470" text:outline-level="6"><text:span text:style-name="T470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471"><text:span text:style-name="T471_1">1.</text:span><text:span text:style-name="T471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472"><text:span text:style-name="T472_1">2.</text:span><text:span text:style-name="T472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472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473"><text:span text:style-name="T473_1">3.</text:span><text:span text:style-name="T473_2"><text:s/>Αρμόδια<text:s/>υπηρεσία<text:s/>για<text:s/>την<text:s/>κατάρτιση<text:s/>των<text:s/>μακρο</text:span><text:span text:style-name="T473_3">­οικονομικών<text:s/>προβλέψεων,<text:s/>πάνω<text:s/>στις<text:s/>οποίες<text:s/>βασίζονται<text:s/>το<text:s/>Μ.Π.Δ.Σ.<text:s/>και<text:s/>ο<text:s/>ετήσιος<text:s/>Κρατικός<text:s/>Προϋπολογισμός,<text:s/>είναι<text:s/>η<text:s/>Διεύθυνση<text:s/>Μακροοικονομικών<text:s/>Αναλύσεων<text:s/>του<text:s/>Υπουργείου<text:s/>Οικονομικών.<text:s/>Αντίστοιχα,<text:s/>το<text:s/>ΓΛΚ<text:s/>καταρτίζει<text:s/>τις<text:s/>δημοσιονομικές<text:s/>προβλέψεις.</text:span></text:p>
      <text:p text:style-name="P474"><text:span text:style-name="T474_1">4.</text:span><text:span text:style-name="T474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475" text:outline-level="6"><text:span text:style-name="T475_1">Άρθρο<text:s/>43.</text:span></text:h>
      <text:h text:style-name="P476" text:outline-level="6"><text:span text:style-name="T476_1">Μεσοπρόθεσμο<text:s/>Πλαίσιο<text:s/>Δημοσιονομικής<text:s/>Στρατηγικής<text:s/>[άρθρο<text:s/>9(2)(α)<text:s/>Οδηγίας<text:s/>2011/85/ΕΕ]</text:span></text:h>
      <text:p text:style-name="P477"><text:span text:style-name="T477_1">1.</text:span><text:span text:style-name="T477_2"><text:s/>Το<text:s/>Μ.Π.Δ.Σ.<text:s/>περιλαμβάνει:</text:span></text:p>
      <text:p text:style-name="P478"><text:span text:style-name="T478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479"><text:span text:style-name="T479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480"><text:span text:style-name="T480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481"><text:span text:style-name="T481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482"><text:span text:style-name="T482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482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483"><text:span text:style-name="T483_1">στ.<text:s/>Τον<text:s/>ενδεικτικό<text:s/>στόχο<text:s/>ισοζυγίου<text:s/>του<text:s/>ενοποιημένου<text:s/>κοινωνικού<text:s/>προϋπολογισμού.</text:span></text:p>
      <text:p text:style-name="P484"><text:span text:style-name="T484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485"><text:span text:style-name="T485_1">2.</text:span><text:span text:style-name="T485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486" text:outline-level="6"><text:span text:style-name="T486_1">Άρθρο<text:s/>44.<text:s/></text:span></text:h>
      <text:h text:style-name="P487" text:outline-level="6"><text:span text:style-name="T487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488"><text:span text:style-name="T488_1">1.</text:span><text:span text:style-name="T488_2"><text:s/>Το<text:s/>Μ.Π.Δ.Σ.<text:s/>συνοδεύεται<text:s/>από<text:s/>επεξηγηματική<text:s/>έκθεση<text:s/>που<text:s/>περιλαμβάνει<text:s/>τουλάχιστον:</text:span></text:p>
      <text:p text:style-name="P489"><text:span text:style-name="T489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490"><text:span text:style-name="T490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491"><text:span text:style-name="T491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492"><text:span text:style-name="T492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493"><text:span text:style-name="T493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494"><text:span text:style-name="T494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495"><text:span text:style-name="T495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496"><text:span text:style-name="T496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497"><text:span text:style-name="T497_1">ζζ.<text:s/>Ανάλυση<text:s/>της<text:s/>βιωσιμότητας<text:s/>του<text:s/>δημόσιου<text:s/>χρέους.</text:span></text:p>
      <text:p text:style-name="P498"><text:span text:style-name="T498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499"><text:span text:style-name="T499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00"><text:span text:style-name="T500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01"><text:span text:style-name="T501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02"><text:span text:style-name="T502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03"><text:span text:style-name="T503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04"><text:span text:style-name="T504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05"><text:span text:style-name="T505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06"><text:span text:style-name="T50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07"><text:span text:style-name="T50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08"><text:span text:style-name="T50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09"><text:span text:style-name="T50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10"><text:span text:style-name="T51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11"><text:span text:style-name="T511_1">θ.<text:s/>Δήλωση<text:s/>του<text:s/>Υπουργού<text:s/>Οικονομικών<text:s/>για<text:s/>τη<text:s/>συμμόρ</text:span><text:span text:style-name="T51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12"><text:span text:style-name="T512_1">2.</text:span><text:span text:style-name="T512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13"><text:span text:style-name="T513_1">3.</text:span><text:span text:style-name="T513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14" text:outline-level="6"><text:span text:style-name="T514_1">Άρθρο<text:s/>45.<text:s/></text:span></text:h>
      <text:h text:style-name="P515" text:outline-level="6"><text:span text:style-name="T515_1">Κατάρτιση<text:s/>του<text:s/>Μ.Π.Δ.Σ.<text:s/>[άρθρο<text:s/>13(2)<text:s/>Οδηγίας<text:s/>2011/85/ΕΕ]</text:span></text:h>
      <text:p text:style-name="P516"><text:span text:style-name="T516_1">1.</text:span><text:span text:style-name="T516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16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17"><text:span text:style-name="T517_1">2.</text:span><text:span text:style-name="T517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18"><text:span text:style-name="T518_1">3.</text:span><text:span text:style-name="T518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19" text:outline-level="6"><text:span text:style-name="T519_1">Άρθρο<text:s/>46.</text:span></text:h>
      <text:h text:style-name="P520" text:outline-level="6"><text:span text:style-name="T520_1">Ψήφιση<text:s/>του<text:s/>Μ.Π.Δ.Σ.</text:span></text:h>
      <text:p text:style-name="P521"><text:span text:style-name="T521_1">Το<text:s/>Μ.Π.Δ.Σ.<text:s/>και<text:s/>η<text:s/>επεξηγηματική<text:s/>του<text:s/>έκθεση<text:s/>καταρ</text:span><text:span text:style-name="T521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21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22" text:outline-level="6"><text:span text:style-name="T522_1">Άρθρο<text:s/>47.</text:span></text:h>
      <text:h text:style-name="P523" text:outline-level="6"><text:span text:style-name="T523_1">Επικαιροποίηση<text:s/>του<text:s/>Μ.Π.Δ.Σ.<text:s/>[άρθρο<text:s/>11<text:s/>Οδηγίας<text:s/>2011/85/ΕΕ]</text:span></text:h>
      <text:p text:style-name="P524"><text:span text:style-name="T524_1">1.</text:span><text:span text:style-name="T524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25"><text:span text:style-name="T525_1">2.</text:span><text:span text:style-name="T525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26"><text:span text:style-name="T526_1">3.</text:span><text:span text:style-name="T526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27"><text:span text:style-name="T527_1">4.</text:span><text:span text:style-name="T527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28" text:outline-level="6"><text:span text:style-name="T528_1">Άρθρο<text:s/>48.</text:span></text:h>
      <text:h text:style-name="P529" text:outline-level="6"><text:span text:style-name="T529_1">Δεσμευτικές<text:s/>επιπτώσεις<text:s/>του<text:s/>Μ.Π.Δ.Σ.<text:s/>(άρθρα<text:s/>10<text:s/>και<text:s/>11<text:s/>της<text:s/>Οδηγίας<text:s/>2011/85/ΕΕ)</text:span></text:h>
      <text:p text:style-name="P530"><text:span text:style-name="T530_1">1.</text:span><text:span text:style-name="T530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31"><text:span text:style-name="T531_1">2.</text:span><text:span text:style-name="T531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32"><text:span text:style-name="T532_1">3.</text:span><text:span text:style-name="T532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33"><text:span text:style-name="T533_1">4.</text:span><text:span text:style-name="T533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34"><text:span text:style-name="T534_1">5.</text:span><text:span text:style-name="T534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35"><text:span text:style-name="T535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36"><text:span text:style-name="T536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37"><text:span text:style-name="T537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38"><text:span text:style-name="T538_1">6.</text:span><text:span text:style-name="T538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539"><text:span text:style-name="T539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540"><text:span text:style-name="T540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541" text:outline-level="1"><text:span text:style-name="T541_1">ΜΕΡΟΣ<text:s/>Γ΄<text:s/></text:span></text:h>
      <text:h text:style-name="P542" text:outline-level="1"><text:span text:style-name="T542_1">ΕΤΗΣΙΟΙ<text:s/>ΠΡΟΫΠΟΛΟΓΙΣΜΟΙ<text:s/>-<text:s/>ΚΑΤΑΡΤΙΣΗ<text:s/>ΚΑΙ<text:s/>ΕΓΚΡΙΣΗ</text:span></text:h>
      <text:h text:style-name="P543" text:outline-level="2"><text:span text:style-name="T543_1">ΚΕΦΑΛΑΙΟ<text:s/>Α΄<text:s/></text:span></text:h>
      <text:h text:style-name="P544" text:outline-level="2"><text:span text:style-name="T544_1">ΓΕΝΙΚΕΣ<text:s/>ΡΥΘΜΙΣΕΙΣ<text:s/>ΓΙΑ<text:s/>ΟΛΟΥΣ<text:s/>ΤΟΥΣ<text:s/>ΦΟΡΕΙΣ<text:s/>ΤΗΣ<text:s/>ΓΕΝΙΚΗΣ<text:s/>ΚΥΒΕΡΝΗΣΗΣ</text:span></text:h>
      <text:h text:style-name="P545" text:outline-level="6"><text:span text:style-name="T545_1">Άρθρο<text:s/>49.</text:span></text:h>
      <text:h text:style-name="P546" text:outline-level="6"><text:span text:style-name="T546_1">Γενικές<text:s/>αρχές<text:s/>κατάρτισης<text:s/>των<text:s/>Προϋπολογισμών</text:span></text:h>
      <text:p text:style-name="P547"><text:span text:style-name="T547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548"><text:span text:style-name="T548_1">1.</text:span><text:span text:style-name="T548_2"><text:s/>Αρχή<text:s/>της<text:s/>ετήσιας<text:s/>διάρκειας</text:span></text:p>
      <text:p text:style-name="P549"><text:span text:style-name="T549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550"><text:span text:style-name="T550_1">(α)<text:s/>την<text:s/>προετοιμασία<text:s/>των<text:s/>εν<text:s/>λόγω<text:s/>προϋπολογισμών<text:s/>εντός<text:s/>του<text:s/>Μ.Π.Δ.Σ.,<text:s/></text:span></text:p>
      <text:p text:style-name="P551"><text:span text:style-name="T551_1">(β)<text:s/>την<text:s/>εκτέλεση<text:s/>συμπληρωματικού<text:s/>η<text:s/>προσωρινού<text:s/>προϋπολογισμού<text:s/>και<text:s/></text:span></text:p>
      <text:p text:style-name="P552"><text:span text:style-name="T552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553"><text:span text:style-name="T553_1">2.</text:span><text:span text:style-name="T553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554"><text:span text:style-name="T554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555" text:outline-level="6"><text:span text:style-name="T555_1">Άρθρο<text:s/>50.</text:span></text:h>
      <text:h text:style-name="P556" text:outline-level="6"><text:span text:style-name="T556_1">Κατάρτιση<text:s/>του<text:s/>προϋπολογισμού<text:s/>βάσει<text:s/>στόχων<text:s/>και<text:s/>συνολικών<text:s/>ορίων<text:s/>δαπανών<text:s/>Μ.Π.Δ.Σ.</text:span></text:h>
      <text:p text:style-name="P557"><text:span text:style-name="T557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558" text:outline-level="2"><text:span text:style-name="T558_1">ΚΕΦΑΛΑΙΟ<text:s/>Β΄<text:s/></text:span></text:h>
      <text:h text:style-name="P559" text:outline-level="2"><text:span text:style-name="T559_1">ΚΡΑΤΙΚΟΣ<text:s/>ΠΡΟΫΠΟΛΟΓΙΣΜΟΣ</text:span></text:h>
      <text:h text:style-name="P560" text:outline-level="6"><text:span text:style-name="T560_1">Άρθρο<text:s/>51.</text:span></text:h>
      <text:h text:style-name="P561" text:outline-level="6"><text:span text:style-name="T561_1">Γενικές<text:s/>αρχές<text:s/>κατάρτισης<text:s/>του<text:s/>ετήσιου<text:s/>Κρατικού<text:s/>Προϋπολογισμού</text:span></text:h>
      <text:p text:style-name="P562"><text:span text:style-name="T562_1">1.</text:span><text:span text:style-name="T562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563"><text:span text:style-name="T563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564"><text:span text:style-name="T564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565"><text:span text:style-name="T565_1">2.</text:span><text:span text:style-name="T565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566"><text:span text:style-name="T566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567"><text:span text:style-name="T567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568" text:outline-level="6"><text:span text:style-name="T568_1">Άρθρο<text:s/>52.</text:span></text:h>
      <text:h text:style-name="P569" text:outline-level="6"><text:span text:style-name="T569_1">Περιεχόμενα<text:s/>και<text:s/>δομή<text:s/>του<text:s/>νόμου<text:s/>για<text:s/>τον<text:s/>ετήσιο<text:s/>Κρατικό<text:s/>Προϋπολογισμό</text:span></text:h>
      <text:p text:style-name="P570"><text:span text:style-name="T570_1">1.</text:span><text:span text:style-name="T570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Ο<text:s/>νόμος<text:s/>περιλαμβάνει<text:s/>συνοπτικούς<text:s/>πίνακες<text:s/>των<text:s/>εξόδων<text:s/>του<text:s/>Τακτικού<text:s/>Προϋπολογισμού<text:s/>και<text:s/>Δημοσίων<text:s/>Επενδύσεων<text:s/>ανά<text:s/>Υπουργείο,<text:s/>ανά<text:s/>Αποκεντρωμένη<text:s/>Διοίκηση<text:s/>και<text:s/>ανά<text:s/>Περιφερειακή<text:s/>Υπηρεσία<text:s/>Υπουργείου<text:s/>συγκεντρωτικά,<text:s/>καθώς<text:s/>και<text:s/>συνοπτικό<text:s/>πίνακα<text:s/>με<text:s/>τους<text:s/>προϋπολογισμούς<text:s/>φορέων<text:s/>που<text:s/>από<text:s/>ειδικές<text:s/>διατάξεις<text:s/>προβλέπεται<text:s/>η<text:s/>προσάρτησή<text:s/>τους<text:s/>στον<text:s/>Κρατικό<text:s/>Προϋπολογισμό.</text:span></text:p>
      <text:p text:style-name="P571"><text:span text:style-name="T571_1">2.</text:span><text:span text:style-name="T571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572"><text:span text:style-name="T572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573"><text:span text:style-name="T573_1">β.<text:s/>Τα<text:s/>δεσμευτικά<text:s/>ανώτατα<text:s/>όρια<text:s/>των<text:s/>συνολικών<text:s/>δα</text:span><text:span text:style-name="T573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574" text:outline-level="6"><text:span text:style-name="T574_1">Άρθρο<text:s/>53.</text:span></text:h>
      <text:h text:style-name="P575" text:outline-level="6"><text:span text:style-name="T575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576"><text:span text:style-name="T576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577"><text:span text:style-name="T577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578"><text:span text:style-name="T578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579"><text:span text:style-name="T579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580"><text:span text:style-name="T580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581"><text:span text:style-name="T581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582"><text:span text:style-name="T582_1">στ.<text:s/>Περιγραφή<text:s/>της<text:s/>οικονομικής<text:s/>και<text:s/>δημοσιονομικής<text:s/>στρατηγικής<text:s/>της<text:s/>Κυβέρνησης.</text:span></text:p>
      <text:p text:style-name="P583"><text:span text:style-name="T583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584"><text:span text:style-name="T584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585"><text:span text:style-name="T585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586"><text:span text:style-name="T586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587"><text:span text:style-name="T587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588"><text:span text:style-name="T588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589"><text:span text:style-name="T589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590"><text:span text:style-name="T590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591"><text:span text:style-name="T591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592"><text:span text:style-name="T592_1">ββ.<text:s/>ακαθάριστες<text:s/>δαπάνες<text:s/>κατανεμημένες<text:s/>στις<text:s/>κύριες<text:s/>οικονομικές<text:s/>κατηγορίες,</text:span></text:p>
      <text:p text:style-name="P593"><text:span text:style-name="T593_1">γγ.<text:s/>συνολικό<text:s/>πλεόνασμα<text:s/>ή<text:s/>έλλειμμα,</text:span></text:p>
      <text:p text:style-name="P594"><text:span text:style-name="T594_1">δδ.<text:s/>πηγές<text:s/>χρηματοδότησης,</text:span></text:p>
      <text:p text:style-name="P595"><text:span text:style-name="T595_1">εε.<text:s/>συνοπτικό<text:s/>ισολογισμό<text:s/>χρηματοοικονομικού<text:s/>ενεργητικού<text:s/>και<text:s/>παθητικού<text:s/>και</text:span></text:p>
      <text:p text:style-name="P596"><text:span text:style-name="T596_1">στστ.<text:s/>σύνολο<text:s/>δανειακών<text:s/>υποχρεώσεων.</text:span></text:p>
      <text:p text:style-name="P597"><text:span text:style-name="T597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597_2">­σμών<text:s/>τοπικής<text:s/>αυτοδιοίκησης<text:s/>ως<text:s/>εξής:</text:span></text:p>
      <text:p text:style-name="P598"><text:span text:style-name="T598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599"><text:span text:style-name="T599_1">ββ.<text:s/>ακαθάριστες<text:s/>δαπάνες<text:s/>κατανεμημένες<text:s/>στις<text:s/>βασικές<text:s/>οικονομικές<text:s/>κατηγορίες,</text:span></text:p>
      <text:p text:style-name="P600"><text:span text:style-name="T600_1">γγ.<text:s/>συνολικό<text:s/>πλεόνασμα<text:s/>ή<text:s/>έλλειμμα,</text:span></text:p>
      <text:p text:style-name="P601"><text:span text:style-name="T601_1">δδ.<text:s/>πηγές<text:s/>χρηματοδότησης,</text:span></text:p>
      <text:p text:style-name="P602"><text:span text:style-name="T602_1">εε.<text:s/>συνοπτικό<text:s/>ισολογισμό<text:s/>χρηματοοικονομικού<text:s/>ενεργητικού<text:s/>και<text:s/>παθητικού<text:s/>και</text:span></text:p>
      <text:p text:style-name="P603"><text:span text:style-name="T603_1">στστ.<text:s/>το<text:s/>σύνολο<text:s/>των<text:s/>δανειακών<text:s/>υποχρεώσεων.</text:span></text:p>
      <text:p text:style-name="P604"><text:span text:style-name="T604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05"><text:span text:style-name="T605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06"><text:span text:style-name="T606_1">ββ.<text:s/>ακαθάριστες<text:s/>δαπάνες<text:s/>κατανεμημένες<text:s/>στις<text:s/>βασικές<text:s/>οικονομικές<text:s/>κατηγορίες,</text:span></text:p>
      <text:p text:style-name="P607"><text:span text:style-name="T607_1">γγ.<text:s/>συνολικό<text:s/>πλεόνασμα<text:s/>ή<text:s/>έλλειμμα,</text:span></text:p>
      <text:p text:style-name="P608"><text:span text:style-name="T608_1">δδ.<text:s/>πηγές<text:s/>χρηματοδότησης,</text:span></text:p>
      <text:p text:style-name="P609"><text:span text:style-name="T609_1">εε.<text:s/>συνοπτικό<text:s/>ισολογισμό<text:s/>χρηματοοικονομικού<text:s/>ενεργητικού<text:s/>και<text:s/>παθητικού<text:s/>και</text:span></text:p>
      <text:p text:style-name="P610"><text:span text:style-name="T610_1">στστ.<text:s/>σύνολο<text:s/>των<text:s/>δανειακών<text:s/>υποχρεώσεων.</text:span></text:p>
      <text:p text:style-name="P611"><text:span text:style-name="T611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12"><text:span text:style-name="T612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13" text:outline-level="6"><text:span text:style-name="T613_1">Άρθρο<text:s/>54.<text:s/></text:span></text:h>
      <text:h text:style-name="P614" text:outline-level="6"><text:span text:style-name="T614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15"><text:span text:style-name="T615_1">1.</text:span><text:span text:style-name="T615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16"><text:span text:style-name="T616_1">2.</text:span><text:span text:style-name="T616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17"><text:span text:style-name="T617_1">3.</text:span><text:span text:style-name="T617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18"><text:span text:style-name="T618_1">4.</text:span><text:span text:style-name="T618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η<text:s/>Ιουλίου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χωρίς<text:s/>αυτό<text:s/>να<text:s/>συνιστά<text:s/>παραβίαση<text:s/>της<text:s/>ανεξαρτησίας<text:s/>τους.<text:s/></text:span></text:p>
      <text:p text:style-name="P619"><text:span text:style-name="T619_1">5.</text:span><text:span text:style-name="T619_2"><text:s/>Κάθε<text:s/>εποπτευόμενος<text:s/>φορέα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/text:span></text:p>
      <text:p text:style-name="P620"><text:span text:style-name="T620_1">6.</text:span><text:span text:style-name="T620_2"><text:s/>Όταν<text:s/>το<text:s/>σχέδιο<text:s/>του<text:s/>συνοπτικού<text:s/>προϋπολογισμού<text:s/>που<text:s/>υποβάλλεται,<text:s/>σύμφωνα<text:s/>με<text:s/>την<text:s/>παράγραφο<text:s/>4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<text:s/>πλην<text:s/>Α.Δ.Α.,<text:s/>μαζί<text:s/>με<text:s/>τις<text:s/>οδηγίες.</text:span></text:p>
      <text:p text:style-name="P621"><text:span text:style-name="T621_1">7.</text:span><text:span text:style-name="T62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22"><text:span text:style-name="T622_1">8.</text:span><text:span text:style-name="T62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23"><text:span text:style-name="T623_1">9.</text:span><text:span text:style-name="T623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Στην<text:s/>περίπτωση<text:s/>των<text:s/>Α.Δ.Α.<text:s/>που<text:s/>αποτελούν<text:s/>ξεχωριστά<text:s/>νομικά<text:s/>πρόσωπα,<text:s/>το<text:s/>Γενικό<text:s/>Λογιστήριο<text:s/>του<text:s/>Κράτους<text:s/>επικοινωνεί<text:s/>με<text:s/>την<text:s/>Α.Δ.Α,<text:s/>για<text:s/>την<text:s/>πιθανή<text:s/>επανυποβολή<text:s/>του<text:s/>σχεδίου<text:s/>συνοπτικού<text:s/>προϋπολογισμού,<text:s/>σύμφωνα<text:s/>με<text:s/>την<text:s/>παράγραφο<text:s/>5.<text:s/></text:span></text:p>
      <text:p text:style-name="P624"><text:span text:style-name="T624_1">10.</text:span><text:span text:style-name="T624_2"><text:s/>Το<text:s/>Γενικό<text:s/>Λογιστήριο<text:s/>του<text:s/>Κράτους<text:s/>καταρτίζει,<text:s/>με<text:s/>βάση<text:s/>τους<text:s/>υποβλη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/text:p>
      <text:p text:style-name="P625"><text:span text:style-name="T625_1">11.</text:span><text:span text:style-name="T62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26"><text:span text:style-name="T626_1">12.</text:span><text:span text:style-name="T62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27" text:outline-level="6"><text:span text:style-name="T627_1">Άρθρο<text:s/>55.</text:span></text:h>
      <text:h text:style-name="P628" text:outline-level="6"><text:span text:style-name="T628_1">Κατηγορίες<text:s/>πιστώσεων<text:s/>και<text:s/>δημοσιονομικής<text:s/>ταξινόμησης</text:span></text:h>
      <text:p text:style-name="P629"><text:span text:style-name="T629_1">1.</text:span><text:span text:style-name="T62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30"><text:span text:style-name="T630_1">2.</text:span><text:span text:style-name="T63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<text:s/>και<text:s/>η<text:s/>διαδικασ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text:s/></text:span></text:p>
      <text:p text:style-name="P631"><text:span text:style-name="T631_1">3.</text:span><text:span text:style-name="T631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<text:s/>και<text:s/>των<text:s/>προϋπολογισμών<text:s/>των<text:s/>λοιπών<text:s/>φορέων<text:s/>της<text:s/>Γενικής<text:s/>Κυβέρνησης,<text:s/>καθώς<text:s/>και<text:s/>κάθε<text:s/>άλλο<text:s/>σχετικό<text:s/>θέμα<text:s/>για<text:s/>την<text:s/>εφαρμογή<text:s/>της<text:s/>παρούσας<text:s/>παραγράφου.<text:s/></text:span></text:p>
      <text:h text:style-name="P632" text:outline-level="6"><text:span text:style-name="T632_1">Άρθρο<text:s/>56.</text:span></text:h>
      <text:h text:style-name="P633" text:outline-level="6"><text:span text:style-name="T633_1">Κατάρτιση<text:s/>προϋπολογισμού<text:s/>προγραμμάτων</text:span></text:h>
      <text:p text:style-name="P634"><text:span text:style-name="T634_1">1.</text:span><text:span text:style-name="T63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635"><text:span text:style-name="T635_1">2.</text:span><text:span text:style-name="T63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636" text:outline-level="6"><text:span text:style-name="T636_1">Άρθρο<text:s/>57.</text:span></text:h>
      <text:h text:style-name="P637" text:outline-level="6"><text:span text:style-name="T637_1">Προϋπολογισμός<text:s/>Δημοσίων<text:s/>Επενδύσεων</text:span></text:h>
      <text:p text:style-name="P638"><text:span text:style-name="T638_1">1.</text:span><text:span text:style-name="T63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639"><text:span text:style-name="T639_1">2.</text:span><text:span text:style-name="T63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640"><text:span text:style-name="T640_1">3.</text:span><text:span text:style-name="T64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641"><text:span text:style-name="T641_1">4.</text:span><text:span text:style-name="T64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642" text:outline-level="6"><text:span text:style-name="T642_1">Άρθρο<text:s/>58.<text:s/></text:span></text:h>
      <text:h text:style-name="P643" text:outline-level="6"><text:span text:style-name="T64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644"><text:span text:style-name="T644_1">1.</text:span><text:span text:style-name="T64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645"><text:span text:style-name="T645_1">2.</text:span><text:span text:style-name="T64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646"><text:span text:style-name="T646_1">3.</text:span><text:span text:style-name="T646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647"><text:span text:style-name="T647_1">4.</text:span><text:span text:style-name="T647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648"><text:span text:style-name="T648_1">α.<text:s/>Οι<text:s/>αναλυτικές<text:s/>εκθέσεις<text:s/>των<text:s/>Γενικών<text:s/>Διευθυντών,<text:s/>κατά<text:s/>την<text:s/>παράγραφο<text:s/>3<text:s/>του<text:s/>άρθρου<text:s/>74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/text:p>
      <text:p text:style-name="P649"><text:span text:style-name="T649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650"><text:span text:style-name="T650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651"><text:span text:style-name="T651_1">5.</text:span><text:span text:style-name="T651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652" text:outline-level="6"><text:span text:style-name="T652_1">Άρθρο<text:s/>59.</text:span></text:h>
      <text:h text:style-name="P653" text:outline-level="6"><text:span text:style-name="T653_1">Αποθεματικό<text:s/>Κρατικού<text:s/>Προϋπολογισμού</text:span></text:h>
      <text:p text:style-name="P654"><text:span text:style-name="T654_1">1.</text:span><text:span text:style-name="T654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655"><text:span text:style-name="T655_1">2.</text:span><text:span text:style-name="T655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/text:span></text:p>
      <text:p text:style-name="P656"><text:span text:style-name="T656_1">3.</text:span><text:span text:style-name="T656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657"><text:span text:style-name="T657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658"><text:span text:style-name="T658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659"><text:span text:style-name="T659_1">4.</text:span><text:span text:style-name="T659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660"><text:span text:style-name="T660_1">5.</text:span><text:span text:style-name="T660_2"><text:s/>Το<text:s/>χορηγούμενο<text:s/>από<text:s/>το<text:s/>αποθεματικό<text:s/>ποσό<text:s/>χρη</text:span><text:span text:style-name="T660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661"><text:span text:style-name="T661_1">6.</text:span><text:span text:style-name="T661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h text:style-name="P662" text:outline-level="6"><text:span text:style-name="T662_1">Άρθρο<text:s/>60.<text:s/></text:span></text:h>
      <text:h text:style-name="P663" text:outline-level="6"><text:span text:style-name="T663_1">Ψήφιση<text:s/>συμπληρωματικού<text:s/>Κρατικού<text:s/>Προϋπολογισμού</text:span></text:h>
      <text:p text:style-name="P664"><text:span text:style-name="T664_1">1.</text:span><text:span text:style-name="T664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665"><text:span text:style-name="T665_1">2.</text:span><text:span text:style-name="T665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666"><text:span text:style-name="T666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667"><text:span text:style-name="T667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668"><text:span text:style-name="T668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669"><text:span text:style-name="T669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670"><text:span text:style-name="T670_1">3.</text:span><text:span text:style-name="T670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671"><text:span text:style-name="T671_1">4.</text:span><text:span text:style-name="T671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672"><text:span text:style-name="T672_1">5.</text:span><text:span text:style-name="T672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673" text:outline-level="6"><text:span text:style-name="T673_1">Άρθρο<text:s/>61.</text:span></text:h>
      <text:h text:style-name="P674" text:outline-level="6"><text:span text:style-name="T674_1">Προσωρινή<text:s/>διαχείριση<text:s/>εσόδων<text:s/>και<text:s/>δαπανών</text:span></text:h>
      <text:p text:style-name="P675"><text:span text:style-name="T675_1">1.</text:span><text:span text:style-name="T675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676"><text:span text:style-name="T676_1">2.</text:span><text:span text:style-name="T676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677" text:outline-level="2"><text:span text:style-name="T677_1">ΚΕΦΑΛΑΙΟ<text:s/></text:span></text:h>
      <text:h text:style-name="P678" text:outline-level="2"><text:span text:style-name="T678_1">Γ<text:s/>ΠΡΟΫΠΟΛΟΓΙΣΜΟΙ<text:s/>ΛΟΙΠΩΝ<text:s/>ΦΟΡΕΩΝ<text:s/>ΤΗΣ<text:s/>ΓΕΝΙΚΗΣ<text:s/>ΚΥΒΕΡΝΗΣΗΣ</text:span></text:h>
      <text:h text:style-name="P679" text:outline-level="6"><text:span text:style-name="T679_1">Άρθρο<text:s/>62.</text:span></text:h>
      <text:h text:style-name="P680" text:outline-level="6"><text:span text:style-name="T680_1">Αρχές<text:s/>κατάρτισης<text:s/>προϋπολογισμών<text:s/>των<text:s/>Ν.Π.Δ.Δ.</text:span></text:h>
      <text:p text:style-name="P681"><text:span text:style-name="T681_1">Κατά<text:s/>την<text:s/>κατάρτιση<text:s/>των<text:s/>προϋπολογισμών<text:s/>Ν.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αγράφου<text:s/>2<text:s/>του<text:s/>άρθρου<text:s/>51,<text:s/>καθώς<text:s/>και<text:s/>οι<text:s/>γενικές<text:s/>αρχές<text:s/>που<text:s/>αναφέρονται<text:s/>στο<text:s/>άρθρο<text:s/>49.</text:span></text:p>
      <text:h text:style-name="P682" text:outline-level="6"><text:span text:style-name="T682_1">Άρθρο<text:s/>63.</text:span></text:h>
      <text:h text:style-name="P683" text:outline-level="6"><text:span text:style-name="T683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684"><text:span text:style-name="T684_1">1.</text:span><text:span text:style-name="T684_2"><text:s/>Οι<text:s/>αναλυτικοί<text:s/>προϋπολογισμοί<text:s/>των<text:s/>λοιπών<text:s/>φορέων<text:s/>της<text:s/>Γενικής<text:s/>Κυβέρνησης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/text:p>
      <text:p text:style-name="P685"><text:span text:style-name="T685_1">2.</text:span><text:span text:style-name="T685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φορέων<text:s/>της<text:s/>Γενικής<text:s/>Κυβέρνησης<text:s/>παρά<text:s/>μόνον<text:s/>αν<text:s/>είναι<text:s/>συνεπείς<text:s/>με<text:s/>τα<text:s/>σχέδια<text:s/>των<text:s/>συνοπτικών<text:s/>προϋπολογι</text:span><text:span text:style-name="T685_3">­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/text:p>
      <text:p text:style-name="P686"><text:span text:style-name="T686_1">3.</text:span><text:span text:style-name="T686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αναθεώρηση<text:s/>του<text:s/>προϋπολογισμού<text:s/>του<text:s/>μόλις<text:s/>αυτό<text:s/>είναι<text:s/>εφικτό.<text:s/>Για<text:s/>την<text:s/>αναθεώρηση<text:s/>των<text:s/>προϋπολογισμών<text:s/>των<text:s/>φορέων<text:s/>του<text:s/>Κεφαλαίου<text:s/>Α΄<text:s/>του<text:s/>ν.<text:s/>3429/2005<text:s/>(Α΄<text:s/>314),<text:s/>ισχύουν<text:s/>και<text:s/>τα<text:s/>όσα<text:s/>ειδικότερα<text:s/>ορίζονται<text:s/>στην<text:s/>παρ.<text:s/>4<text:s/>του<text:s/>άρθρου<text:s/>3<text:s/>του<text:s/>ν.<text:s/>4111/2013<text:s/>(Α΄18).</text:span></text:p>
      <text:p text:style-name="P687"><text:span text:style-name="T687_1">4.</text:span><text:span text:style-name="T687_2"><text:s/>Αν<text:s/>ο<text:s/>προϋπολογισμός<text:s/>φορέα<text:s/>της<text:s/>Γενικής<text:s/>Κυβέρνη</text:span><text:span text:style-name="T687_3">­σης,<text:s/>πλην<text:s/>Ο.Τ.Α.,<text:s/>δεν<text:s/>εγκριθεί<text:s/>μέχρι<text:s/>την<text:s/>έναρξη<text:s/>του<text:s/>οικονομικού<text:s/>έτους,<text:s/>ο<text:s/>λόγος<text:s/>της<text:s/>μη<text:s/>έγκρισης<text:s/>γνωστοποιείται<text:s/>από<text:s/>το<text:s/>εποπτεύον<text:s/>Υπουργείο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</text:span></text:p>
      <text:p text:style-name="P688"><text:span text:style-name="T688_1">5.</text:span><text:span text:style-name="T688_2"><text:s/>Οι<text:s/>φορείς<text:s/>του<text:s/>Κεφαλαίου<text:s/>Α΄<text:s/>του<text:s/>ν.<text:s/>3429/2005<text:s/>υποβάλλουν<text:s/>σχέδιο<text:s/>του<text:s/>αναλυτικού<text:s/>προϋπολογισμού<text:s/>τους<text:s/>στην<text:s/>αρμόδια<text:s/>Διεύθυνση<text:s/>του<text:s/>Γενικού<text:s/>Λογιστηρίου<text:s/>του<text:s/>Κράτους,<text:s/>σύμφωνα<text:s/>με<text:s/>τα<text:s/>οριζόμενα<text:s/>στην<text:s/>περίπτωση<text:s/>α΄<text:s/>της<text:s/>παρ.<text:s/>1<text:s/>του<text:s/>άρθρου<text:s/>7<text:s/>του<text:s/>ν.<text:s/>3429/2005.<text:s/>Το<text:s/>υποβαλλόμενο<text:s/>σχέδιο<text:s/>πρέπει<text:s/>να<text:s/>είναι<text:s/>συνεπές<text:s/>με<text:s/>το<text:s/>σχέδιο<text:s/>του<text:s/>συνοπτικού<text:s/>προϋπολογισμού<text:s/>που<text:s/>διαμορφώθηκε<text:s/>σύμφωνα<text:s/>με<text:s/>τις<text:s/>διατάξεις<text:s/>του<text:s/>άρθρου<text:s/>54.</text:span></text:p>
      <text:h text:style-name="P689" text:outline-level="6"><text:span text:style-name="T689_1">Άρθρο<text:s/>64.</text:span></text:h>
      <text:h text:style-name="P690" text:outline-level="6"><text:span text:style-name="T690_1">Κατάρτιση<text:s/>και<text:s/>έγκριση<text:s/>των<text:s/>προϋπολογισμών<text:s/>των<text:s/>Ο.Τ.Α.<text:s/>-<text:s/>Ειδικό<text:s/>Αποθεματικό</text:span><text:span text:style-name="T690_2"><text:note text:note-class="footnote"><text:note-citation/><text:note-body><text:p text:style-name="P691"><text:span text:style-name="T691_1"><text:a xlink:type="simple" xlink:href="http://data.aade.gr/eli/pri/law/2014/12/24/4316#art_78"><text:span text:style-name="T691_2">Τροποποίηση<text:s/>4316/2014,<text:s/>Άρθρο<text:s/>78</text:span></text:a></text:span></text:p></text:note-body></text:note></text:span></text:h>
      <text:p text:style-name="P692"><text:span text:style-name="T692_1">1.</text:span><text:span text:style-name="T692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692_3"><text:note text:note-class="footnote"><text:note-citation/><text:note-body><text:p text:style-name="P693"><text:span text:style-name="T693_1"><text:a xlink:type="simple" xlink:href="http://data.aade.gr/eli/pri/law/2014/12/24/4316#art_78"><text:span text:style-name="T693_2">Τροποποίηση<text:s/>4316/2014,<text:s/>Άρθρο<text:s/>78</text:span></text:a></text:span></text:p></text:note-body></text:note></text:span></text:p>
      <text:p text:style-name="P694"><text:span text:style-name="T694_1">2.</text:span><text:span text:style-name="T694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694_3"><text:note text:note-class="footnote"><text:note-citation/><text:note-body><text:p text:style-name="P695"><text:span text:style-name="T695_1"><text:a xlink:type="simple" xlink:href="http://data.aade.gr/eli/pri/law/2014/12/24/4316#art_78"><text:span text:style-name="T695_2">Προσθήκη<text:s/>4316/2014,<text:s/>Άρθρο<text:s/>78</text:span></text:a></text:span></text:p></text:note-body></text:note></text:span></text:p>
      <text:h text:style-name="P696" text:outline-level="1"><text:span text:style-name="T696_1">ΜΕΡΟΣ<text:s/>Δ΄<text:s/></text:span></text:h>
      <text:h text:style-name="P697" text:outline-level="1"><text:span text:style-name="T697_1">ΕΚΤΕΛΕΣΗ<text:s/>ΠΡΟΫΠΟΛΟΓΙΣΜΩΝ<text:s/>ΚΑΙ<text:s/>ΜΗΧΑΝΙΣΜΟΙ<text:s/>ΠΑΡΑΚΟΛΟΥΘΗΣΗΣ</text:span></text:h>
      <text:h text:style-name="P698" text:outline-level="2"><text:span text:style-name="T698_1">ΚΕΦΑΛΑΙΟ<text:s/>Α΄<text:s/></text:span></text:h>
      <text:h text:style-name="P699" text:outline-level="2"><text:span text:style-name="T699_1">ΓΕΝΙΚΕΣ<text:s/>ΡΥΘΜΙΣΕΙΣ<text:s/>ΓΙΑ<text:s/>ΟΛΟΥΣ<text:s/>ΤΟΥΣ<text:s/>ΦΟΡΕΙΣ<text:s/>ΤΗΣ<text:s/>ΓΕΝΙΚΗΣ<text:s/>ΚΥΒΕΡΝΗΣΗΣ</text:span></text:h>
      <text:p text:style-name="P700"><text:span text:style-name="T700_1">ΥΠΟΚΕΦΑΛΑΙΟ<text:s/>1<text:s/>ΕΛΕΓΧΟΣ<text:s/>ΔΕΣΜΕΥΣΕΩΝ</text:span></text:p>
      <text:h text:style-name="P701" text:outline-level="6"><text:span text:style-name="T701_1">Άρθρο<text:s/>65.</text:span></text:h>
      <text:h text:style-name="P702" text:outline-level="6"><text:span text:style-name="T702_1">Διατάκτης</text:span></text:h>
      <text:p text:style-name="P703"><text:span text:style-name="T703_1">1.</text:span><text:span text:style-name="T703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΄<text:s/>εντολή<text:s/>του<text:s/>κύριου<text:s/>διατάκτη.<text:s/></text:span></text:p>
      <text:p text:style-name="P704"><text:span text:style-name="T704_1">2.</text:span><text:span text:style-name="T704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705"><text:span text:style-name="T705_1">3.</text:span><text:span text:style-name="T705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706"><text:span text:style-name="T706_1">4.</text:span><text:span text:style-name="T706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707"><text:span text:style-name="T707_1">5.</text:span><text:span text:style-name="T707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708"><text:span text:style-name="T708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709"><text:span text:style-name="T709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710"><text:span text:style-name="T710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711"><text:span text:style-name="T711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712" text:outline-level="6"><text:span text:style-name="T712_1">Άρθρο<text:s/>66.<text:s/></text:span></text:h>
      <text:h text:style-name="P713" text:outline-level="6"><text:span text:style-name="T713_1">Ανάληψη<text:s/>υποχρεώσεων</text:span></text:h>
      <text:p text:style-name="P714"><text:span text:style-name="T714_1">1.</text:span><text:span text:style-name="T714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715"><text:span text:style-name="T715_1">2.</text:span><text:span text:style-name="T715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716"><text:span text:style-name="T716_1">3.</text:span><text:span text:style-name="T716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717"><text:span text:style-name="T717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/text:p>
      <text:p text:style-name="P718"><text:span text:style-name="T71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719"><text:span text:style-name="T719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720"><text:span text:style-name="T720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721"><text:span text:style-name="T721_1">4.</text:span><text:span text:style-name="T721_2"><text:s/>α.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άμεσ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΄<text:s/>της<text:s/>παρ.<text:s/>1<text:s/>του<text:s/>άρθρου<text:s/>4<text:s/>του<text:s/>π.δ.<text:s/>113/2010<text:s/>(Α΄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/text:p>
      <text:p text:style-name="P722"><text:span text:style-name="T722_1">β.<text:s/>Για<text:s/>τους<text:s/>φορείς<text:s/>της<text:s/>περίπτωσης<text:s/>α΄,<text:s/>για<text:s/>τις<text:s/>πληρωμές<text:s/>λογαριασμών<text:s/>κοινής<text:s/>ωφελείας<text:s/>και<text:s/>τηλεφωνίας,<text:s/>με<text:s/>εξαίρεση<text:s/>τις<text:s/>δαπάνες<text:s/>κινητής<text:s/>τηλεφωνίας,<text:s/>και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/text:p>
      <text:p text:style-name="P723"><text:span text:style-name="T723_1">5.</text:span><text:span text:style-name="T723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724"><text:span text:style-name="T724_1">6.</text:span><text:span text:style-name="T724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τ΄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text:s/></text:span></text:p>
      <text:p text:style-name="P725"><text:span text:style-name="T725_1">7.</text:span><text:span text:style-name="T725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726"><text:span text:style-name="T726_1">8.</text:span><text:span text:style-name="T726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ετήσιο<text:s/>ποσό<text:s/>από<text:s/>την<text:s/>έναρξη<text:s/>του<text:s/>οικονομικού<text:s/>έτους,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</text:span></text:p>
      <text:p text:style-name="P727"><text:span text:style-name="T727_1">9.</text:span><text:span text:style-name="T727_2">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text:s/></text:span></text:p>
      <text:p text:style-name="P728"><text:span text:style-name="T728_1">10.</text:span><text:span text:style-name="T728_2"><text:s/>Οι<text:s/>διατάξεις<text:s/>του<text:s/>παρόντος<text:s/>άρθρου<text:s/>εφαρμόζονται<text:s/>αναλόγως<text:s/>και<text:s/>επί<text:s/>των<text:s/>δαπανών<text:s/>των<text:s/>Ενόπλων<text:s/>Δυνάμεων.</text:span></text:p>
      <text:p text:style-name="P729"><text:span text:style-name="T729_1">11.</text:span><text:span text:style-name="T729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/text:span></text:p>
      <text:p text:style-name="P730"><text:span text:style-name="T730_1">12.</text:span><text:span text:style-name="T730_2"><text:s/>Ειδικά,<text:s/>για<text:s/>τις<text:s/>δαπάνες<text:s/>του<text:s/>ΠΔΕ,<text:s/>τίτλο<text:s/>ανάληψης<text:s/>υποχρέωσης<text:s/>αποτελεί<text:s/>η<text:s/>Συλλογική<text:s/>Απόφαση<text:s/>(ΣΑ).</text:span></text:p>
      <text:h text:style-name="P731" text:outline-level="6"><text:span text:style-name="T731_1">Άρθρο<text:s/>67.</text:span></text:h>
      <text:h text:style-name="P732" text:outline-level="6"><text:span text:style-name="T732_1">Πολυετείς<text:s/>υποχρεώσεις</text:span></text:h>
      <text:p text:style-name="P733"><text:span text:style-name="T733_1">1.</text:span><text:span text:style-name="T733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στις<text:s/>οποίες<text:s/>συμπεριλαμβάνονται<text:s/>και<text:s/>οι<text:s/>μισθώσεις<text:s/>ακινήτων<text:s/>και<text:s/>υπερβαίνουν<text:s/>ετησίως<text:s/>το<text:s/>ποσό<text:s/>των<text:s/>εκατό<text:s/>χιλιάδων<text:s/>(100.000)<text:s/>ευρώ<text:s/>κατά<text:s/>Κ.Α.Ε.<text:s/>του<text:s/>προϋπολογισμού,<text:s/>απαιτείται<text:s/>προηγούμενη<text:s/>έγκριση<text:s/>του<text:s/>Υπουργού<text:s/>Οικονομικών<text:s/>για<text:s/>τους<text:s/>φορείς<text:s/>της<text:s/>Κεντρικής<text:s/>Διοίκησης.</text:span></text:p>
      <text:p text:style-name="P734"><text:span text:style-name="T734_1">Για<text:s/>τους<text:s/>λοιπούς<text:s/>φορείς<text:s/>της<text:s/>Γενικής<text:s/>Κυβέρνησης<text:s/>απαιτείται<text:s/>έγκριση<text:s/>του<text:s/>εποπτεύοντος<text:s/>Υπουργού,<text:s/>εφόσον<text:s/>η<text:s/>αναλαμβανόμενη<text:s/>υποχρέωση<text:s/>υπερβαίνει<text:s/>το<text:s/>ποσό<text:s/>των<text:s/>πενήντα<text:s/>χιλιάδων<text:s/>(50.000)<text:s/>ευρώ.<text:s/>Ειδικά,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/text:p>
      <text:p text:style-name="P735"><text:span text:style-name="T735_1">2.</text:span><text:span text:style-name="T735_2"><text:s/>Η<text:s/>έγκριση<text:s/>της<text:s/>ανωτέρω<text:s/>παραγράφου<text:s/>δίνεται<text:s/>αφού<text:s/>το<text:s/>εγκριτικό<text:s/>όργανο<text:s/>ελέγξ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/text:p>
      <text:p text:style-name="P736"><text:span text:style-name="T736_1">3.</text:span><text:span text:style-name="T736_2"><text:s/>Το<text:s/>συνολικό<text:s/>ποσό<text:s/>και<text:s/>η<text:s/>διάρκεια<text:s/>της<text:s/>επιβάρυνσης<text:s/>αναφέρονται:</text:span></text:p>
      <text:p text:style-name="P737"><text:span text:style-name="T737_1">α)</text:span><text:span text:style-name="T737_2"><text:tab/></text:span><text:span text:style-name="T737_3">στη<text:s/>διοικητική<text:s/>πράξη<text:s/>ανάληψης<text:s/>της<text:s/>υποχρέωσης<text:s/>και</text:span></text:p>
      <text:p text:style-name="P738"><text:span text:style-name="T738_1">β)</text:span><text:span text:style-name="T738_2"><text:tab/></text:span><text:span text:style-name="T738_3"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/text:p>
      <text:p text:style-name="P739"><text:span text:style-name="T739_1">Το<text:s/>ανωτέρω<text:s/>ποσό<text:s/>μπορεί<text:s/>να<text:s/>αναπροσαρμόζεται<text:s/>με<text:s/>απόφαση<text:s/>του<text:s/>Υπουργού<text:s/>Οικονομικών.</text:span></text:p>
      <text:p text:style-name="P740"><text:span text:style-name="T740_1">Οι<text:s/>διατάξεις<text:s/>της<text:s/>παραγράφου<text:s/>αυτής<text:s/>δεν<text:s/>έχουν<text:s/>εφαρμογή<text:s/>για<text:s/>τις<text:s/>δαπάνες<text:s/>του<text:s/>Προϋπολογισμού<text:s/>Δημοσίων<text:s/>Επενδύσεων.</text:span></text:p>
      <text:h text:style-name="P741" text:outline-level="6"><text:span text:style-name="T741_1">Άρθρο<text:s/>68.</text:span></text:h>
      <text:h text:style-name="P742" text:outline-level="6"><text:span text:style-name="T742_1">Διαδικασίες<text:s/>ελέγχου<text:s/>ανάληψης<text:s/>υποχρεώσεων</text:span></text:h>
      <text:p text:style-name="P743"><text:span text:style-name="T743_1">1.</text:span><text:span text:style-name="T743_2"><text:s/>Με<text:s/>προεδρικό<text:s/>διάταγμα<text:s/>που<text:s/>εκδίδεται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/text:p>
      <text:p text:style-name="P744"><text:span text:style-name="T744_1">2.</text:span><text:span text:style-name="T744_2"><text:s/>Στο<text:s/>προεδρικό<text:s/>διάταγμα<text:s/>της<text:s/>προηγούμενης<text:s/>παραγράφου<text:s/>περιλαμβάνεται:</text:span></text:p>
      <text:p text:style-name="P745"><text:span text:style-name="T745_1">(α)<text:s/>σαφής<text:s/>ορισμός<text:s/>της<text:s/>ανάληψης<text:s/>υποχρεώσεων<text:s/>και<text:s/>των<text:s/>κατηγοριών<text:s/>τους,</text:span></text:p>
      <text:p text:style-name="P746"><text:span text:style-name="T746_1">(β)<text:s/>διαδικασίες<text:s/>των<text:s/>αρμόδιων<text:s/>φορέων<text:s/>της<text:s/>Κεντρικής<text:s/>Διοίκησης<text:s/>και<text:s/>άλλων<text:s/>φορέων<text:s/>για<text:s/>να<text:s/>αναλαμβάνουν<text:s/>υποχρεώσεις<text:s/>που<text:s/>αφορούν<text:s/>στον<text:s/>προϋπολογισμό<text:s/>ενός<text:s/>έτους<text:s/>ή<text:s/>πολλών<text:s/>ετών,</text:span></text:p>
      <text:p text:style-name="P747"><text:span text:style-name="T747_1">(γ)<text:s/>διαδικασίες<text:s/>για<text:s/>την<text:s/>ανάληψη<text:s/>υποχρεώσεων<text:s/>δαπανών<text:s/>σε<text:s/>έργα<text:s/>της<text:s/>Ε.Ε.<text:s/>και<text:s/>άλλων<text:s/>διεθνών<text:s/>υποχρεώσεων,</text:span></text:p>
      <text:p text:style-name="P748"><text:span text:style-name="T748_1">(δ)<text:s/>μητρώο<text:s/>ανάληψης<text:s/>υποχρεώσεων<text:s/>και<text:s/>άλλα<text:s/>αντίστοιχα<text:s/>έντυπα<text:s/>για<text:s/>την<text:s/>καταγραφή,<text:s/>τον<text:s/>έλεγχο<text:s/>και<text:s/>την<text:s/>αναφορά<text:s/>των<text:s/>εκκρεμών<text:s/>υποχρεώσεων<text:s/>και<text:s/>των<text:s/>οφειλών<text:s/>σε<text:s/>μηνιαία<text:s/>βάση,</text:span></text:p>
      <text:p text:style-name="P749"><text:span text:style-name="T749_1">(ε)<text:s/>διαδικασίες<text:s/>για<text:s/>τη<text:s/>μεταφορά<text:s/>στο<text:s/>τέλος<text:s/>του<text:s/>έτους<text:s/>των<text:s/>εκκρεμών<text:s/>υποχρεώσεων<text:s/>και<text:s/>οφειλών,<text:s/>στο<text:s/>επόμενο<text:s/>οικονομικό<text:s/>έτος<text:s/>και<text:s/>την<text:s/>εκκαθάρισή<text:s/>τους,</text:span></text:p>
      <text:p text:style-name="P750"><text:span text:style-name="T750_1">(στ)<text:s/>κυρώσεις<text:s/>για<text:s/>μη<text:s/>συμμόρφωση<text:s/>και</text:span></text:p>
      <text:p text:style-name="P751"><text:span text:style-name="T751_1">(η)<text:s/>κάθε<text:s/>άλλο<text:s/>σχετικό<text:s/>θέμα<text:s/>με<text:s/>τη<text:s/>διαδικασία<text:s/>ελέγχου<text:s/>ανάληψης<text:s/>υποχρεώσεων.</text:span></text:p>
      <text:p text:style-name="P752"><text:span text:style-name="T752_1">3.</text:span><text:span text:style-name="T752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753"><text:span text:style-name="T753_1">α.<text:s/>οι<text:s/>δεσμεύσεις<text:s/>που<text:s/>εγκρίνονται<text:s/>και<text:s/>καταχωρούντ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/text:p>
      <text:p text:style-name="P754"><text:span text:style-name="T75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755"><text:span text:style-name="T755_1">γ.<text:s/>τα<text:s/>τιμολόγια<text:s/>αγαθών<text:s/>και<text:s/>υπηρεσιών<text:s/>εξοφλούνται<text:s/>εγκαίρως,</text:span></text:p>
      <text:p text:style-name="P756"><text:span text:style-name="T756_1">δ.<text:s/>δεν<text:s/>συσσωρεύονται<text:s/>ληξιπρόθεσμες<text:s/>οφειλές<text:s/>και<text:s/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και<text:s/>εξοφλούνται<text:s/>κατά<text:s/>χρονική<text:s/>προτεραιότητα.</text:span></text:p>
      <text:p text:style-name="P757"><text:span text:style-name="T757_1">4.</text:span><text:span text:style-name="T757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758"><text:span text:style-name="T758_1">5.</text:span><text:span text:style-name="T758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759"><text:span text:style-name="T759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760" text:outline-level="6"><text:span text:style-name="T760_1">Άρθρο<text:s/>69.</text:span></text:h>
      <text:h text:style-name="P761" text:outline-level="6"><text:span text:style-name="T761_1">Προληπτικός<text:s/>έλεγχος<text:s/>δαπανών<text:s/>και<text:s/>εσόδων<text:s/>από<text:s/>το<text:s/>Ελεγκτικό<text:s/>Συνέδριο</text:span></text:h>
      <text:p text:style-name="P762"><text:span text:style-name="T762_1">1.</text:span><text:span text:style-name="T762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763"><text:span text:style-name="T763_1">2.</text:span><text:span text:style-name="T763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h text:style-name="P764" text:outline-level="2"><text:span text:style-name="T764_1">ΚΕΦΑΛΑΙΟ<text:s/>Β΄<text:s/></text:span></text:h>
      <text:h text:style-name="P765" text:outline-level="2"><text:span text:style-name="T765_1">ΡΥΘΜΙΣΕΙΣ<text:s/>ΓΙΑ<text:s/>ΤΗΝ<text:s/>ΚΕΝΤΡΙΚΗ<text:s/>ΔΙΟΙΚΗΣΗ</text:span></text:h>
      <text:p text:style-name="P766"><text:span text:style-name="T766_1">ΥΠΟΚΕΦΑΛΑΙΟ<text:s/>1<text:s/>ΠΑΡΑΚΟΛΟΥΘΗΣΗ<text:s/>–<text:s/>ΣΤΟΧΟΘΕΣΙΑ</text:span></text:p>
      <text:h text:style-name="P767" text:outline-level="6"><text:span text:style-name="T767_1">Άρθρο<text:s/>70.<text:s/></text:span></text:h>
      <text:h text:style-name="P768" text:outline-level="6"><text:span text:style-name="T768_1">Μνημόνια<text:s/>συνεργασίας<text:s/>-<text:s/>στοχοθεσία</text:span></text:h>
      <text:p text:style-name="P769"><text:span text:style-name="T769_1">1.</text:span><text:span text:style-name="T769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ν<text:s/>31η<text:s/>Δεκεμβρίου<text:s/>κάθε<text:s/>έτους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/text:p>
      <text:p text:style-name="P770"><text:span text:style-name="T770_1">α.<text:s/>οι<text:s/>τριμηνιαίοι<text:s/>στόχοι<text:s/>εκτέλεσης<text:s/>του<text:s/>προϋπολογισμού<text:s/>κάθε<text:s/>φορέα,</text:span></text:p>
      <text:p text:style-name="P771"><text:span text:style-name="T771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772"><text:span text:style-name="T772_1">γ.<text:s/>οι<text:s/>επιπτώσεις<text:s/>στην<text:s/>περίπτωση<text:s/>μη<text:s/>υλοποίησης<text:s/>των<text:s/>διορθωτικών<text:s/>παρεμβάσεων,</text:span></text:p>
      <text:p text:style-name="P773"><text:span text:style-name="T773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774"><text:span text:style-name="T774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775"><text:span text:style-name="T775_1">στ.<text:s/>ο<text:s/>ρυθμός<text:s/>αποδέσμευσης<text:s/>των<text:s/>εγκεκριμένων<text:s/>πιστώσεων<text:s/>του<text:s/>προϋπολογισμού,</text:span></text:p>
      <text:p text:style-name="P776"><text:span text:style-name="T776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777"><text:span text:style-name="T777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778"><text:span text:style-name="T778_1">2.</text:span><text:span text:style-name="T778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779"><text:span text:style-name="T779_1">3.</text:span><text:span text:style-name="T779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780"><text:span text:style-name="T780_1">ΥΠΟΚΕΦΑΛΑΙΟ<text:s/>2<text:s/>ΔΙΑΧΕΙΡΙΣΗ<text:s/>ΠΙΣΤΩΣΕΩΝ</text:span></text:p>
      <text:h text:style-name="P781" text:outline-level="6"><text:span text:style-name="T781_1">Άρθρο<text:s/>71.</text:span></text:h>
      <text:h text:style-name="P782" text:outline-level="6"><text:span text:style-name="T782_1">Ανακατανομή<text:s/>πιστώσεων<text:s/>του<text:s/>Κρατικού<text:s/>Προϋπολογισμού</text:span></text:h>
      <text:p text:style-name="P783"><text:span text:style-name="T783_1">1.</text:span><text:span text:style-name="T783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,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/text:p>
      <text:p text:style-name="P784"><text:span text:style-name="T784_1">2.</text:span><text:span text:style-name="T78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ίζο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</text:span></text:p>
      <text:p text:style-name="P785"><text:span text:style-name="T785_1">3.</text:span><text:span text:style-name="T78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ίζονων<text:s/>κατηγοριών<text:s/>δαπανών<text:s/>εντός<text:s/>του<text:s/>προϋπολογισμού<text:s/>του<text:s/>φορέα<text:s/>της<text:s/>Κεντρικής<text:s/>Διοίκησης.<text:s/></text:span></text:p>
      <text:p text:style-name="P786"><text:span text:style-name="T786_1">4.</text:span><text:span text:style-name="T786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<text:s/>αντίστοιχων<text:s/>με<text:s/>τις<text:s/>πιστώσεις<text:s/>που<text:s/>μειώνονται,<text:s/>δραστηριοτήτων.</text:span></text:p>
      <text:p text:style-name="P787"><text:span text:style-name="T787_1">5.</text:span><text:span text:style-name="T787_2"><text:s/>Για<text:s/>μεταφορά<text:s/>πιστώσεων<text:s/>από<text:s/>φορέα<text:s/>σε<text:s/>άλλο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΄<text:s/>εξαίρεση,<text:s/>με<text:s/>απόφαση<text:s/>του<text:s/>Υπουργού<text:s/>Οικονομικών<text:s/>επιτρέπεται:</text:span></text:p>
      <text:p text:style-name="P788"><text:span text:style-name="T788_1">α.<text:s/>Η<text:s/>μεταφορά<text:s/>πιστώσεων<text:s/>αποδοχών<text:s/>από<text:s/>ένα<text:s/>φορέα<text:s/>της<text:s/>Κεντρικής<text:s/>Διοίκησης<text:s/>σε<text:s/>άλλο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/text:p>
      <text:p text:style-name="P789"><text:span text:style-name="T78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790"><text:span text:style-name="T790_1">γ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,<text:s/>για<text:s/>την<text:s/>υλοποίηση<text:s/>προγραμμάτων<text:s/>που<text:s/>αφορούν<text:s/>περισσότερους<text:s/>από<text:s/>έναν<text:s/>φορείς<text:s/>της<text:s/>Κεντρικής<text:s/>Διοίκησης.</text:span></text:p>
      <text:p text:style-name="P791"><text:span text:style-name="T791_1">δ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792"><text:span text:style-name="T792_1">6.</text:span><text:span text:style-name="T792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793"><text:span text:style-name="T793_1">7.</text:span><text:span text:style-name="T793_2"><text:s/>Με<text:s/>απόφαση<text:s/>του<text:s/>Υπουργού<text:s/>Οικονομικών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/text:p>
      <text:p text:style-name="P794"><text:span text:style-name="T794_1">8.</text:span><text:span text:style-name="T794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795" text:outline-level="6"><text:span text:style-name="T795_1">Άρθρο<text:s/>72.</text:span></text:h>
      <text:h text:style-name="P796" text:outline-level="6"><text:span text:style-name="T796_1">Ποσοστά<text:s/>διάθεσης<text:s/>πιστώσεων<text:s/>-ανώτατα<text:s/>όρια<text:s/>πληρωμών</text:span></text:h>
      <text:p text:style-name="P797"><text:span text:style-name="T797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798" text:outline-level="6"><text:span text:style-name="T798_1">Άρθρο<text:s/>73.</text:span></text:h>
      <text:h text:style-name="P799" text:outline-level="6"><text:span text:style-name="T799_1">Διάθεση<text:s/>ορισμένου<text:s/>μέρους<text:s/>των<text:s/>πιστώσεων</text:span></text:h>
      <text:p text:style-name="P800"><text:span text:style-name="T800_1">1.</text:span><text:span text:style-name="T800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801"><text:span text:style-name="T801_1">α.<text:s/>για<text:s/>την<text:s/>εξυπηρέτηση<text:s/>του<text:s/>χρέους,<text:s/></text:span></text:p>
      <text:p text:style-name="P802"><text:span text:style-name="T802_1">β.<text:s/>για<text:s/>την<text:s/>εκπλήρωση<text:s/>υποχρεώσεων<text:s/>που<text:s/>απορρέουν<text:s/>από<text:s/>διεθνείς<text:s/>συμβάσεις<text:s/>ή<text:s/>συνθήκες,</text:span></text:p>
      <text:p text:style-name="P803"><text:span text:style-name="T803_1">γ.<text:s/>για<text:s/>προγράμματα<text:s/>χρηματοδοτούμενα<text:s/>από<text:s/>τον<text:s/>προϋπολογισμό<text:s/>της<text:s/>Ευρωπαϊκής<text:s/>Ένωσης,<text:s/>δ.<text:s/>για<text:s/>αποδόσεις<text:s/>προς<text:s/>την<text:s/>Ευρωπαϊκή<text:s/>Ένωση,<text:s/>ε.<text:s/>πάγιου<text:s/>χαρακτήρα<text:s/>για<text:s/>αποδοχές<text:s/>και<text:s/>συντάξεις<text:s/>και<text:s/>στ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΄,<text:s/>ε΄<text:s/>και<text:s/>ζ΄<text:s/>της<text:s/>παραγράφου<text:s/>1<text:s/>του<text:s/>άρθρου<text:s/>43<text:s/>κατά<text:s/>το<text:s/>χρόνο<text:s/>της<text:s/>διάθεσης<text:s/>της<text:s/>εν<text:s/>λόγω<text:s/>πίστωσης.</text:span></text:p>
      <text:p text:style-name="P804"><text:span text:style-name="T804_1">2.</text:span><text:span text:style-name="T804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805" text:outline-level="6"><text:span text:style-name="T805_1">Άρθρο<text:s/>74.</text:span></text:h>
      <text:h text:style-name="P806" text:outline-level="6"><text:span text:style-name="T806_1">Εγγραφή<text:s/>πιστώσεων<text:s/>κατά<text:s/>τη<text:s/>διάρκεια<text:s/>του<text:s/>οικονομικού<text:s/>έτους</text:span></text:h>
      <text:p text:style-name="P807"><text:span text:style-name="T807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808"><text:span text:style-name="T808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809"><text:span text:style-name="T809_1">β.<text:s/>είσπραξη<text:s/>ποσών<text:s/>που<text:s/>είχαν<text:s/>καταβληθεί<text:s/>αχρεώστητα,<text:s/></text:span></text:p>
      <text:p text:style-name="P810"><text:span text:style-name="T810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811"><text:span text:style-name="T811_1">δ.<text:s/>είσπραξη<text:s/>ποσών<text:s/>από<text:s/>συμφωνίες<text:s/>ανταλλαγής<text:s/>νομισμάτων<text:s/>και<text:s/>επιτοκίων.</text:span></text:p>
      <text:h text:style-name="P812" text:outline-level="6"><text:span text:style-name="T812_1">Άρθρο<text:s/>75.</text:span></text:h>
      <text:h text:style-name="P813" text:outline-level="6"><text:span text:style-name="T813_1">Έσοδα<text:s/>του<text:s/>προϋπολογισμού</text:span></text:h>
      <text:p text:style-name="P814"><text:span text:style-name="T814_1">1.</text:span><text:span text:style-name="T814_2"><text:s/>Βεβαιωθέντα<text:s/>έσοδα<text:s/>του<text:s/>Κρατικού<text:s/>Προϋπολογισμού<text:s/>είναι<text:s/>τα<text:s/>ποσά<text:s/>που<text:s/>βεβαιών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,<text:s/>επίσης,<text:s/>και<text:s/>τα<text:s/>βεβαιωθέντα<text:s/>έσοδα<text:s/>του<text:s/>προϋπολογισμού<text:s/>του<text:s/>προηγούμενου<text:s/>οικονομικού<text:s/>έτους,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,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text:s/></text:span></text:p>
      <text:p text:style-name="P815"><text:span text:style-name="T815_1">2.</text:span><text:span text:style-name="T815_2"><text:s/>Εισπραχθέντα<text:s/>έσοδα<text:s/>του<text:s/>προϋπολογισμού<text:s/>είναι<text:s/>τα<text:s/>ποσά<text:s/>που<text:s/>εισπράττ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text:s/></text:span></text:p>
      <text:p text:style-name="P816"><text:span text:style-name="T816_1">3.</text:span><text:span text:style-name="T8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817"><text:span text:style-name="T817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818" text:outline-level="6"><text:span text:style-name="T818_1">Άρθρο<text:s/>76.</text:span></text:h>
      <text:h text:style-name="P819" text:outline-level="6"><text:span text:style-name="T819_1">Έξοδα<text:s/>προϋπολογισμού</text:span></text:h>
      <text:p text:style-name="P820"><text:span text:style-name="T820_1">1.</text:span><text:span text:style-name="T820_2"><text:s/>Έξοδα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.</text:span></text:p>
      <text:p text:style-name="P821"><text:span text:style-name="T821_1">2.</text:span><text:span text:style-name="T82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822"><text:span text:style-name="T822_1">3.</text:span><text:span text:style-name="T82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823"><text:span text:style-name="T823_1">4.</text:span><text:span text:style-name="T82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824" text:outline-level="6"><text:span text:style-name="T824_1">Άρθρο<text:s/>77.<text:s/></text:span></text:h>
      <text:h text:style-name="P825" text:outline-level="6"><text:span text:style-name="T825_1">Δημόσιες<text:s/>δαπάνες</text:span></text:h>
      <text:p text:style-name="P826"><text:span text:style-name="T826_1">1.</text:span><text:span text:style-name="T826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827"><text:span text:style-name="T827_1">2.</text:span><text:span text:style-name="T827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828"><text:span text:style-name="T828_1">3.</text:span><text:span text:style-name="T828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829"><text:span text:style-name="T829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830"><text:span text:style-name="T830_1">4.</text:span><text:span text:style-name="T830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831"><text:span text:style-name="T831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832"><text:span text:style-name="T832_1">5.</text:span><text:span text:style-name="T832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832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833"><text:span text:style-name="T833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834" text:outline-level="6"><text:span text:style-name="T834_1">Άρθρο<text:s/>78.</text:span></text:h>
      <text:h text:style-name="P835" text:outline-level="6"><text:span text:style-name="T835_1">Ανακατανομές<text:s/>πιστώσεων<text:s/>έργων<text:s/>Προϋπολογισμού<text:s/>Δημοσίων<text:s/>Επενδύσεων</text:span></text:h>
      <text:p text:style-name="P836"><text:span text:style-name="T836_1">1.</text:span><text:span text:style-name="T836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837"><text:span text:style-name="T837_1">2.</text:span><text:span text:style-name="T837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838"><text:span text:style-name="T838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839"><text:span text:style-name="T839_1">3.</text:span><text:span text:style-name="T839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840"><text:span text:style-name="T840_1">4.</text:span><text:span text:style-name="T840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841" text:outline-level="6"><text:span text:style-name="T841_1">Άρθρο<text:s/>79.<text:s/></text:span></text:h>
      <text:h text:style-name="P842" text:outline-level="6"><text:span text:style-name="T842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843"><text:span text:style-name="T843_1">1.</text:span><text:span text:style-name="T843_2"><text:s/>Ανάληψη<text:s/>υποχρεώσεων<text:s/>για<text:s/>τον<text:s/>Προϋπολογισμό<text:s/>Δημοσίων<text:s/>Επενδύσεων:</text:span></text:p>
      <text:p text:style-name="P844"><text:span text:style-name="T844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845"><text:span text:style-name="T845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846"><text:span text:style-name="T846_1">2.</text:span><text:span text:style-name="T846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847"><text:span text:style-name="T847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848"><text:span text:style-name="T848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849"><text:span text:style-name="T849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850"><text:span text:style-name="T850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851"><text:span text:style-name="T851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852"><text:span text:style-name="T852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853"><text:span text:style-name="T853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854"><text:span text:style-name="T854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855"><text:span text:style-name="T855_1">3.</text:span><text:span text:style-name="T855_2"><text:s/>Έκδοση<text:s/>ενταλμάτων<text:s/>πληρωμών<text:s/>Προγράμματος<text:s/>Δημοσίων<text:s/>Επενδύσεων:</text:span></text:p>
      <text:p text:style-name="P856"><text:span text:style-name="T856_1">α.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57"><text:span text:style-name="T85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58"><text:span text:style-name="T85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859"><text:span text:style-name="T85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860"><text:span text:style-name="T860_1">αα.<text:s/>Για<text:s/>τις<text:s/>πληρωμές<text:s/>της<text:s/>περίπτωσης<text:s/>α΄<text:s/>ή<text:s/>της<text:s/>περίπτωσης<text:s/>β΄<text:s/>που<text:s/>πραγματοποιούνται<text:s/>μέσω<text:s/>του<text:s/>Κεντρικού<text:s/>Λογαριασμού<text:s/>ΕΣΠΑ,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της<text:s/>πληρωμής.</text:span></text:p>
      <text:p text:style-name="P861"><text:span text:style-name="T861_1">ββ.<text:s/>Για<text:s/>τις<text:s/>πληρωμές<text:s/>των<text:s/>νομικών<text:s/>προσώπων<text:s/>της<text:s/>περίπτωσης<text:s/>β΄<text:s/>που<text:s/>πραγματοποιούνται<text:s/>εκτός<text:s/>Κεντρικού<text:s/>Λογαριασμού<text:s/>ΕΣΠΑ,<text:s/>με<text:s/>τη<text:s/>χρηματοδότηση<text:s/>των<text:s/>τριτοβάθμιων<text:s/>λογαριασμών<text:s/>που<text:s/>τηρούνται<text:s/>στην<text:s/>Τράπεζα<text:s/>της<text:s/>Ελλάδος<text:s/>για<text:s/>κάθε<text:s/>έργο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.</text:span></text:p>
      <text:p text:style-name="P862"><text:span text:style-name="T862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΄,<text:s/>για<text:s/>χρονικό<text:s/>διάστημα<text:s/>και<text:s/>για<text:s/>τις<text:s/>περιπτώσεις<text:s/>που<text:s/>καθορίζονται<text:s/>με<text:s/>την<text:s/>υπουργική<text:s/>απόφαση<text:s/>της<text:s/>περίπτωσης<text:s/>η΄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-<text:s/>διαχειριστές<text:s/>των<text:s/>έργων<text:s/>του<text:s/>ΠΔΕ<text:s/>ευθύνονται<text:s/>κατά<text:s/>τις<text:s/>διατάξεις<text:s/>του<text:s/>άρθρου<text:s/>152<text:s/>περί<text:s/>δημοσίων<text:s/>υπολόγων.</text:span></text:p>
      <text:p text:style-name="P863"><text:span text:style-name="T863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΄,<text:s/>επιτρέπεται<text:s/>η<text:s/>ανάληψη<text:s/>προκαταβολών<text:s/>από<text:s/>τον<text:s/>διαχειριστή<text:s/>έργου<text:s/>του<text:s/>ΠΔΕ<text:s/>βάσει<text:s/>διαταγής<text:s/>του<text:s/>προϊσταμένου<text:s/>της<text:s/>αρμόδιας<text:s/>υπηρεσιακής<text:s/>μονάδας.</text:span></text:p>
      <text:p text:style-name="P864"><text:span text:style-name="T864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όνο<text:s/>με<text:s/>εντολές<text:s/>πληρωμής<text:s/>που<text:s/>απευθύνονται<text:s/>στην<text:s/>ίδια<text:s/>τράπεζα.</text:span></text:p>
      <text:p text:style-name="P865"><text:span text:style-name="T865_1">η.<text:s/>Με<text:s/>κοινή<text:s/>απόφαση<text:s/>των<text:s/>Υπουργών<text:s/>Οικονομικών<text:s/>και<text:s/>Ανάπτυξης<text:s/>και<text:s/>Ανταγωνιστικότητας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/text:p>
      <text:p text:style-name="P866"><text:span text:style-name="T866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867"><text:span text:style-name="T867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868"><text:span text:style-name="T868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h text:style-name="P869" text:outline-level="6"><text:span text:style-name="T869_1">Άρθρο<text:s/>80.</text:span></text:h>
      <text:h text:style-name="P870" text:outline-level="6"><text:span text:style-name="T870_1">Εκτέλεση<text:s/>Προϋπολογισμού<text:s/>Δημοσίων<text:s/>Επενδύσεων</text:span></text:h>
      <text:p text:style-name="P871"><text:span text:style-name="T871_1">1.</text:span><text:span text:style-name="T871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872"><text:span text:style-name="T872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873"><text:span text:style-name="T873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874"><text:span text:style-name="T874_1">γ.<text:s/>η<text:s/>ολική<text:s/>δαπάνη<text:s/>για<text:s/>την<text:s/>πραγματοποίηση<text:s/>του<text:s/>έργου,</text:span></text:p>
      <text:p text:style-name="P875"><text:span text:style-name="T875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876"><text:span text:style-name="T876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877"><text:span text:style-name="T877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878"><text:span text:style-name="T878_1">ζ.<text:s/>ο<text:s/>φορέας<text:s/>υλοποίησης<text:s/>κάθε<text:s/>έργου.</text:span></text:p>
      <text:p text:style-name="P879"><text:span text:style-name="T879_1">2.</text:span><text:span text:style-name="T879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880"><text:span text:style-name="T880_1">3.</text:span><text:span text:style-name="T880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881"><text:span text:style-name="T881_1">4.</text:span><text:span text:style-name="T881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882"><text:span text:style-name="T882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883"><text:span text:style-name="T883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884"><text:span text:style-name="T884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885"><text:span text:style-name="T885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886"><text:span text:style-name="T886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887"><text:span text:style-name="T887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888"><text:span text:style-name="T888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889"><text:span text:style-name="T889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ης<text:s/>παρ.<text:s/>7<text:s/>του<text:s/>άρθρου<text:s/>282<text:s/>του<text:s/>ν.<text:s/>3852/2010.</text:span></text:p>
      <text:p text:style-name="P890"><text:span text:style-name="T89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891"><text:span text:style-name="T891_1">ΥΠΟΚΕΦΑΛΑΙΟ<text:s/>4<text:s/>ΕΙΣΠΡΑΞΗ<text:s/>ΕΣΟΔΩΝ</text:span></text:p>
      <text:h text:style-name="P892" text:outline-level="6"><text:span text:style-name="T892_1">Άρθρο<text:s/>81.</text:span></text:h>
      <text:h text:style-name="P893" text:outline-level="6"><text:span text:style-name="T893_1">Όργανα<text:s/>και<text:s/>τίτλοι<text:s/>είσπραξης</text:span></text:h>
      <text:p text:style-name="P894"><text:span text:style-name="T894_1">1.</text:span><text:span text:style-name="T89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895"><text:span text:style-name="T895_1">2.</text:span><text:span text:style-name="T89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896"><text:span text:style-name="T896_1">3.</text:span><text:span text:style-name="T89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897" text:outline-level="6"><text:span text:style-name="T897_1">Άρθρο<text:s/>82.</text:span></text:h>
      <text:h text:style-name="P898" text:outline-level="6"><text:span text:style-name="T898_1">Αποδεικτικά<text:s/>είσπραξης</text:span></text:h>
      <text:p text:style-name="P899"><text:span text:style-name="T899_1">1.</text:span><text:span text:style-name="T89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900"><text:span text:style-name="T90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901"><text:span text:style-name="T901_1">2.</text:span><text:span text:style-name="T90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902"><text:span text:style-name="T902_1">3.</text:span><text:span text:style-name="T90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903"><text:span text:style-name="T903_1">Με<text:s/>την<text:s/>ίδια<text:s/>απόφαση<text:s/>καθορίζονται:<text:s/></text:span></text:p>
      <text:p text:style-name="P904"><text:span text:style-name="T904_1">α)</text:span><text:span text:style-name="T904_2"><text:tab/></text:span><text:span text:style-name="T90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905"><text:span text:style-name="T905_1">β)</text:span><text:span text:style-name="T905_2"><text:tab/></text:span><text:span text:style-name="T90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906" text:outline-level="6"><text:span text:style-name="T906_1">Άρθρο<text:s/>83.</text:span></text:h>
      <text:h text:style-name="P907" text:outline-level="6"><text:span text:style-name="T907_1">Αρμοδιότητες<text:s/>των<text:s/>Δημοσίων<text:s/>Οικονομικών<text:s/>Υπηρεσιών<text:s/>σε<text:s/>θέματα<text:s/>εισπράξεων</text:span></text:h>
      <text:p text:style-name="P908"><text:span text:style-name="T908_1">1.</text:span><text:span text:style-name="T908_2"><text:s/>Οι<text:s/>Δ.Ο.Υ.<text:s/>ενεργούν:<text:s/></text:span></text:p>
      <text:p text:style-name="P909"><text:span text:style-name="T909_1">α)</text:span><text:span text:style-name="T909_2"><text:tab/></text:span><text:span text:style-name="T90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910"><text:span text:style-name="T910_1">β)</text:span><text:span text:style-name="T910_2"><text:tab/></text:span><text:span text:style-name="T910_3">Την<text:s/>είσπραξη<text:s/>εσόδων<text:s/>για<text:s/>λογαριασμό<text:s/>άλλων<text:s/>Δ.Ο.Υ..</text:span></text:p>
      <text:p text:style-name="P911"><text:span text:style-name="T911_1">2.</text:span><text:span text:style-name="T91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912"><text:span text:style-name="T912_1">3.</text:span><text:span text:style-name="T91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913" text:outline-level="6"><text:span text:style-name="T913_1">Άρθρο<text:s/>84.</text:span></text:h>
      <text:h text:style-name="P914" text:outline-level="6"><text:span text:style-name="T914_1">Λειτουργία,<text:s/>λογιστικό<text:s/>σύστημα<text:s/>των<text:s/>Δημόσιων<text:s/>Οικονομικών<text:s/>Υπηρεσιών</text:span></text:h>
      <text:p text:style-name="P915"><text:span text:style-name="T915_1">1.</text:span><text:span text:style-name="T915_2"><text:s/>Με<text:s/>την<text:s/>επιφύλαξη<text:s/>ειδικών<text:s/>διατάξεων<text:s/>με<text:s/>προεδρικά<text:s/>διατάγματα,<text:s/>που<text:s/>εκδίδονται<text:s/>μετά<text:s/>από<text:s/>πρόταση<text:s/>του<text:s/>Υπουργού<text:s/>Οικονομικών,<text:s/>καθορίζονται:</text:span></text:p>
      <text:p text:style-name="P916"><text:span text:style-name="T916_1">α.<text:s/>Η<text:s/>διάρθρωση<text:s/>και<text:s/>οι<text:s/>κανόνες<text:s/>που<text:s/>διέπουν<text:s/>τη<text:s/>λειτουργία<text:s/>των<text:s/>Δ.Ο.Υ..</text:span></text:p>
      <text:p text:style-name="P917"><text:span text:style-name="T917_1">β.<text:s/>Τα<text:s/>καθήκοντα<text:s/>και<text:s/>οι<text:s/>ευθύνες<text:s/>των<text:s/>προϊσταμένων<text:s/>των<text:s/>Δ.Ο.Υ.,<text:s/>του<text:s/>προσωπικού<text:s/>αυτών<text:s/>και<text:s/>των<text:s/>υπολόγων.</text:span></text:p>
      <text:p text:style-name="P918"><text:span text:style-name="T918_1">γ.<text:s/>Το<text:s/>λογιστικό<text:s/>σύστημα<text:s/>των<text:s/>Δ.Ο.Υ.,<text:s/>τα<text:s/>τηρούμενα<text:s/>από<text:s/>αυτές<text:s/>λογιστικά<text:s/>και<text:s/>διαχειριστικά<text:s/>βιβλία<text:s/>και<text:s/>ο<text:s/>τρόπος<text:s/>τηρήσεως<text:s/>αυτών.</text:span></text:p>
      <text:h text:style-name="P919" text:outline-level="6"><text:span text:style-name="T919_1">Άρθρο<text:s/>85.</text:span></text:h>
      <text:h text:style-name="P920" text:outline-level="6"><text:span text:style-name="T920_1">Εισπράξεις<text:s/>-<text:s/>πληρωμές</text:span></text:h>
      <text:p text:style-name="P921"><text:span text:style-name="T921_1">1.</text:span><text:span text:style-name="T921_2"><text:s/>Οι<text:s/>εισπράξεις<text:s/>των<text:s/>Δ.Ο.Υ.<text:s/>κατατίθενται<text:s/>στην<text:s/>Τράπεζα<text:s/>της<text:s/>Ελλάδος<text:s/>και<text:s/>σε<text:s/>λογαριασμούς<text:s/>που<text:s/>ορίζονται<text:s/>από<text:s/>τον<text:s/>Υπουργό<text:s/>Οικονομικών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την<text:s/>πληρωμή<text:s/>των<text:s/>δημόσιων<text:s/>δαπανών.</text:span></text:p>
      <text:p text:style-name="P922"><text:span text:style-name="T922_1">2.</text:span><text:span text:style-name="T922_2"><text:s/>Η<text:s/>κατάθεση<text:s/>των<text:s/>ημερήσιων<text:s/>εισπράξεων<text:s/>και<text:s/>ο<text:s/>χρηματικός<text:s/>εφοδιασμός<text:s/>των<text:s/>δημόσιων<text:s/>οικονομικών<text:s/>υπηρεσιών,<text:s/>στις<text:s/>οποίες<text:s/>δεν<text:s/>εδρεύει<text:s/>πράκτορας<text:s/>ή<text:s/>διαχειριστής<text:s/>της<text:s/>Τράπεζας<text:s/>της<text:s/>Ελλάδος,<text:s/>μπορεί<text:s/>να<text:s/>πραγματοποιείται<text:s/>και<text:s/>μέσω<text:s/>των<text:s/>Εμπορικών<text:s/>Τραπεζών<text:s/>ή<text:s/>πιστωτικών<text:s/>ιδρυμάτων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/text:p>
      <text:p text:style-name="P923"><text:span text:style-name="T923_1">3.</text:span><text:span text:style-name="T923_2"><text:s/>Τυχόν<text:s/>πλαστά<text:s/>χαρτονομίσματα,<text:s/>τα<text:s/>οποία<text:s/>διαπιστώνονται<text:s/>κατά<text:s/>την<text:s/>κατάθεση<text:s/>των<text:s/>εισπράξεων<text:s/>των<text:s/>Δ.Ο.Υ.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/text:p>
      <text:p text:style-name="P924"><text:span text:style-name="T924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925"><text:span text:style-name="T925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926" text:outline-level="6"><text:span text:style-name="T926_1">Άρθρο<text:s/>86.</text:span></text:h>
      <text:h text:style-name="P927" text:outline-level="6"><text:span text:style-name="T927_1">Υποβολή<text:s/>στοιχείων<text:s/>από<text:s/>τις<text:s/>Δημόσιες<text:s/>Οικονομικές<text:s/>Υπηρεσίες</text:span></text:h>
      <text:p text:style-name="P928"><text:span text:style-name="T928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929"><text:span text:style-name="T929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930" text:outline-level="6"><text:span text:style-name="T930_1">Άρθρο<text:s/>87.<text:s/></text:span></text:h>
      <text:h text:style-name="P931" text:outline-level="6"><text:span text:style-name="T931_1">Ειδικοί<text:s/>Ταμίες</text:span></text:h>
      <text:p text:style-name="P932"><text:span text:style-name="T932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933"><text:span text:style-name="T933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934"><text:span text:style-name="T934_1">Με<text:s/>αποφάσεις<text:s/>του<text:s/>Υπουργού<text:s/>Οικονομικών,<text:s/>καθορίζεται<text:s/>ο<text:s/>χρόνος<text:s/>απόδοσης<text:s/>στο<text:s/>Δημόσιο<text:s/>των<text:s/>εισπραττόμενων,<text:s/>από<text:s/>τους<text:s/>Ειδικούς<text:s/>Ταμίες,<text:s/>εσόδων.</text:span></text:p>
      <text:h text:style-name="P935" text:outline-level="6"><text:span text:style-name="T935_1">Άρθρο<text:s/>88.</text:span></text:h>
      <text:h text:style-name="P936" text:outline-level="6"><text:span text:style-name="T936_1">Χρηματικό<text:s/>υπόλοιπο<text:s/>Δημόσιων<text:s/>Οικονομικών<text:s/>Υπηρεσιών<text:s/>και<text:s/>Ειδικών<text:s/>Ταμιών</text:span></text:h>
      <text:p text:style-name="P937"><text:span text:style-name="T937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938"><text:span text:style-name="T938_1">ΥΠΟΚΕΦΑΛΑΙΟ<text:s/>5<text:s/>ΕΛΕΓΧΟΣ<text:s/>ΔΑΠΑΝΩΝ</text:span></text:p>
      <text:h text:style-name="P939" text:outline-level="6"><text:span text:style-name="T939_1">Άρθρο<text:s/>89.<text:s/></text:span></text:h>
      <text:h text:style-name="P940" text:outline-level="6"><text:span text:style-name="T940_1">Υπηρεσίες<text:s/>Δημοσιονομικού<text:s/>Ελέγχου<text:s/>-Ειδικά<text:s/>Λογιστήρια</text:span></text:h>
      <text:p text:style-name="P941"><text:span text:style-name="T941_1">1.</text:span><text:span text:style-name="T941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942"><text:span text:style-name="T942_1">2.</text:span><text:span text:style-name="T942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943"><text:span text:style-name="T943_1">3.</text:span><text:span text:style-name="T943_2"><text:s/>Οι<text:s/>ΥΔΕ<text:s/>έχουν<text:s/>τις<text:s/>ακόλουθες<text:s/>γενικές<text:s/>αρμοδιότητες:</text:span></text:p>
      <text:p text:style-name="P944"><text:span text:style-name="T944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945"><text:span text:style-name="T945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5<text:s/>του<text:s/>άρθρου<text:s/>91<text:s/>για<text:s/>τις<text:s/>δαπάνες<text:s/>που<text:s/>αναφέρονται<text:s/>στην<text:s/>παράγραφο<text:s/>αυτή.</text:span></text:p>
      <text:p text:style-name="P946"><text:span text:style-name="T946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947"><text:span text:style-name="T947_1">δ.<text:s/>Βεβαιώνουν<text:s/>στις<text:s/>πράξεις<text:s/>διορισμών,<text:s/>εντάξ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/text:p>
      <text:p text:style-name="P948"><text:span text:style-name="T948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949"><text:span text:style-name="T949_1">στ.<text:s/>Παρέχουν<text:s/>στοιχεία<text:s/>και<text:s/>οποιασδήποτε<text:s/>φύσης<text:s/>πληροφορίες<text:s/>στη<text:s/>Γενική<text:s/>Διεύθυνση<text:s/>Θησαυροφυλακίου<text:s/>και<text:s/>Προϋπολογισμού<text:s/>του<text:s/>Υπουργείου<text:s/>Οικονομικών<text:s/>σχετικά<text:s/>με<text:s/>τις<text:s/>υπό<text:s/>πληρωμή<text:s/>δαπάνες.</text:span></text:p>
      <text:p text:style-name="P950"><text:span text:style-name="T950_1">ζ.<text:s/>Εξοφλούν<text:s/>τα<text:s/>χρηματικά<text:s/>εντάλματα<text:s/>του<text:s/>άρθρου<text:s/>92.</text:span></text:p>
      <text:p text:style-name="P951"><text:span text:style-name="T951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952"><text:span text:style-name="T952_1">4.</text:span><text:span text:style-name="T952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953" text:outline-level="6"><text:span text:style-name="T953_1">Άρθρο<text:s/>90.<text:s/></text:span></text:h>
      <text:h text:style-name="P954" text:outline-level="6"><text:span text:style-name="T954_1">Επιθεώρηση<text:s/>ΥΔΕ</text:span></text:h>
      <text:p text:style-name="P955"><text:span text:style-name="T955_1">1.</text:span><text:span text:style-name="T955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956"><text:span text:style-name="T956_1">2.</text:span><text:span text:style-name="T956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957" text:outline-level="6"><text:span text:style-name="T957_1">Άρθρο<text:s/>91.<text:s/></text:span></text:h>
      <text:h text:style-name="P958" text:outline-level="6"><text:span text:style-name="T958_1">Έλεγχος<text:s/>και<text:s/>εκκαθάριση<text:s/>των<text:s/>δαπανών<text:s/>του<text:s/>Δημοσίου</text:span></text:h>
      <text:p text:style-name="P959"><text:span text:style-name="T959_1">1.</text:span><text:span text:style-name="T959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960"><text:span text:style-name="T960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961"><text:span text:style-name="T961_1">2.</text:span><text:span text:style-name="T961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962"><text:span text:style-name="T962_1">α)</text:span><text:span text:style-name="T962_2"><text:tab/></text:span><text:span text:style-name="T962_3">προβλέπεται<text:s/>από<text:s/>διάταξη<text:s/>τυπικού<text:s/>νόμου<text:s/>ή<text:s/>κανονιστικής<text:s/>διοικητικής<text:s/>πράξης<text:s/>ή<text:s/>εξυπηρετεί<text:s/>τους<text:s/>σκοπούς<text:s/>του<text:s/>οικείου<text:s/>φορέα<text:s/>και</text:span></text:p>
      <text:p text:style-name="P963"><text:span text:style-name="T963_1">β)</text:span><text:span text:style-name="T963_2"><text:tab/></text:span><text:span text:style-name="T963_3">υπάρχει<text:s/>εγγεγραμμένη<text:s/>στον<text:s/>Προϋπολογισμό<text:s/>σχετική<text:s/>πίστωση.</text:span></text:p>
      <text:p text:style-name="P964"><text:span text:style-name="T964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965"><text:span text:style-name="T965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966"><text:span text:style-name="T966_1">3.</text:span><text:span text:style-name="T966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967"><text:span text:style-name="T967_1">4.</text:span><text:span text:style-name="T967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968"><text:span text:style-name="T968_1">5.</text:span><text:span text:style-name="T968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969"><text:span text:style-name="T969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970"><text:span text:style-name="T970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971"><text:span text:style-name="T971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972"><text:span text:style-name="T972_1">6.</text:span><text:span text:style-name="T972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973"><text:span text:style-name="T973_1">7.</text:span><text:span text:style-name="T973_2"><text:s/>Με<text:s/>όμοιο<text:s/>προεδρικό<text:s/>διάταγμα<text:s/>καθορίζονται:</text:span></text:p>
      <text:p text:style-name="P974"><text:span text:style-name="T974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<text:s/>ανάλογα<text:s/>με<text:s/>το<text:s/>ύψος<text:s/>ή<text:s/>τη<text:s/>φύση<text:s/>της<text:s/>δαπάνης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/text:p>
      <text:p text:style-name="P975"><text:span text:style-name="T975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976"><text:span text:style-name="T976_1">ΥΠΟΚΕΦΑΛΑΙΟ<text:s/>6<text:s/>ΕΚΔΟΣΗ<text:s/>-<text:s/>ΕΞΟΦΛΗΣΗ<text:s/>ΤΙΤΛΩΝ<text:s/>ΠΛΗΡΩΜΗΣ</text:span></text:p>
      <text:h text:style-name="P977" text:outline-level="6"><text:span text:style-name="T977_1">Άρθρο<text:s/>92.</text:span></text:h>
      <text:h text:style-name="P978" text:outline-level="6"><text:span text:style-name="T978_1">Εντολή<text:s/>πληρωμής<text:s/>των<text:s/>δαπανών<text:s/>του<text:s/>Δημοσίου</text:span></text:h>
      <text:p text:style-name="P979"><text:span text:style-name="T979_1">1.</text:span><text:span text:style-name="T979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979_3">­σεων<text:s/>του<text:s/>Κρατικού<text:s/>Προϋπολογισμού.</text:span></text:p>
      <text:p text:style-name="P980"><text:span text:style-name="T980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981"><text:span text:style-name="T981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982"><text:span text:style-name="T982_1">2.</text:span><text:span text:style-name="T982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983"><text:span text:style-name="T983_1">3.</text:span><text:span text:style-name="T983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984"><text:span text:style-name="T984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985"><text:span text:style-name="T985_1">4.</text:span><text:span text:style-name="T985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986"><text:span text:style-name="T986_1">αα.<text:s/>Τακτοποίηση<text:s/>λογιστικών<text:s/>εκκρεμοτήτων<text:s/>που<text:s/>χρονίζουν<text:s/>στις<text:s/>Δ.Ο.Υ..</text:span></text:p>
      <text:p text:style-name="P987"><text:span text:style-name="T987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988"><text:span text:style-name="T988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989"><text:span text:style-name="T989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990"><text:span text:style-name="T990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991"><text:span text:style-name="T991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992" text:outline-level="6"><text:span text:style-name="T992_1">Άρθρο<text:s/>93.<text:s/></text:span></text:h>
      <text:h text:style-name="P993" text:outline-level="6"><text:span text:style-name="T993_1">Εξόφληση<text:s/>τίτλων<text:s/>πληρωμής</text:span></text:h>
      <text:p text:style-name="P994"><text:span text:style-name="T994_1">1.</text:span><text:span text:style-name="T994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995"><text:span text:style-name="T995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996"><text:span text:style-name="T996_1">2.</text:span><text:span text:style-name="T996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,<text:s/>τα<text:s/>αρμόδια<text:s/>για<text:s/>την<text:s/>πληρωμή<text:s/>όργανα<text:s/>ασκούν<text:s/>έλεγχο<text:s/>και<text:s/>ευθύνονται:</text:span></text:p>
      <text:p text:style-name="P997"><text:span text:style-name="T997_1">α.<text:s/>για<text:s/>την<text:s/>καθ΄<text:s/>υπέρβαση<text:s/>πληρωμή<text:s/>των<text:s/>εκκαθαρισμένων<text:s/>δαπανών,</text:span></text:p>
      <text:p text:style-name="P998"><text:span text:style-name="T998_1">β.<text:s/>για<text:s/>πληρωμές<text:s/>αυτών<text:s/>με<text:s/>εντολή<text:s/>αναρμόδιου<text:s/>οργάνου,</text:span></text:p>
      <text:p text:style-name="P999"><text:span text:style-name="T99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000"><text:span text:style-name="T100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001"><text:span text:style-name="T1001_1">3.</text:span><text:span text:style-name="T1001_2"><text:s/>Αν<text:s/>δεν<text:s/>συντρέχουν<text:s/>οι<text:s/>προϋποθέσεις<text:s/>της<text:s/>προηγού</text:span><text:span text:style-name="T100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002"><text:span text:style-name="T100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003"><text:span text:style-name="T1003_1">4.</text:span><text:span text:style-name="T100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004"><text:span text:style-name="T1004_1">5.</text:span><text:span text:style-name="T100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005"><text:span text:style-name="T1005_1">6.</text:span><text:span text:style-name="T100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006"><text:span text:style-name="T100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007"><text:span text:style-name="T1007_1">7.</text:span><text:span text:style-name="T100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ύτερου<text:s/>παρ.<text:s/>ιβ΄<text:s/>του<text:s/>ν.<text:s/>3845/2010<text:s/>(Α΄<text:s/>65).</text:span></text:p>
      <text:p text:style-name="P1008"><text:span text:style-name="T1008_1">β.<text:s/>Με<text:s/>προεδρικό<text:s/>διάταγμα,<text:s/>που<text:s/>εκδίδεται<text:s/>με<text:s/>πρότα</text:span><text:span text:style-name="T1008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009"><text:span text:style-name="T1009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010" text:outline-level="6"><text:span text:style-name="T1010_1">Άρθρο<text:s/>94.<text:s/></text:span></text:h>
      <text:h text:style-name="P1011" text:outline-level="6"><text:span text:style-name="T1011_1">Εκτέλεση<text:s/>επιτροπικών<text:s/>ενταλμάτων<text:s/>πριν<text:s/>από<text:s/>την<text:s/>άφιξή<text:s/>τους</text:span></text:h>
      <text:p text:style-name="P1012"><text:span text:style-name="T1012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012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013" text:outline-level="6"><text:span text:style-name="T1013_1">Άρθρο<text:s/>95.</text:span></text:h>
      <text:h text:style-name="P1014" text:outline-level="6"><text:span text:style-name="T1014_1">Εξόφληση<text:s/>τίτλων<text:s/>δικαιούχων<text:s/>που<text:s/>αδυνατούν<text:s/>να<text:s/>υπογράψουν</text:span></text:h>
      <text:p text:style-name="P1015"><text:span text:style-name="T1015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016" text:outline-level="6"><text:span text:style-name="T1016_1">Άρθρο<text:s/>96.</text:span></text:h>
      <text:h text:style-name="P1017" text:outline-level="6"><text:span text:style-name="T1017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018"><text:span text:style-name="T1018_1">1.</text:span><text:span text:style-name="T1018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019"><text:span text:style-name="T1019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020"><text:span text:style-name="T1020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021"><text:span text:style-name="T1021_1">2.</text:span><text:span text:style-name="T1021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/text:p>
      <text:p text:style-name="P1022"><text:span text:style-name="T102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023"><text:span text:style-name="T102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024" text:outline-level="6"><text:span text:style-name="T1024_1">Άρθρο<text:s/>97.<text:s/></text:span></text:h>
      <text:h text:style-name="P1025" text:outline-level="6"><text:span text:style-name="T102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026"><text:span text:style-name="T1026_1">1.</text:span><text:span text:style-name="T102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027"><text:span text:style-name="T1027_1">α)</text:span><text:span text:style-name="T1027_2"><text:tab/></text:span><text:span text:style-name="T1027_3">προκειμένου<text:s/>για<text:s/>αποδεικτικά<text:s/>είσπραξης,<text:s/>της<text:s/>εισαγωγής<text:s/>ή<text:s/>μη<text:s/>στη<text:s/>Δ.Ο.Υ.<text:s/>ή<text:s/>στο<text:s/>Τελωνείο<text:s/>του<text:s/>ποσού<text:s/>που<text:s/>αναγράφεται<text:s/>σε<text:s/>αυτά<text:s/>και</text:span></text:p>
      <text:p text:style-name="P1028"><text:span text:style-name="T1028_1">β)</text:span><text:span text:style-name="T1028_2"><text:tab/></text:span><text:span text:style-name="T1028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029"><text:span text:style-name="T1029_1">2.</text:span><text:span text:style-name="T1029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030"><text:span text:style-name="T1030_1">3.</text:span><text:span text:style-name="T1030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τα<text:s/>Ελληνικά<text:s/>Ταχυδρομεία.<text:s/></text:span></text:p>
      <text:h text:style-name="P1031" text:outline-level="6"><text:span text:style-name="T1031_1">Άρθρο<text:s/>98.</text:span></text:h>
      <text:h text:style-name="P1032" text:outline-level="6"><text:span text:style-name="T1032_1">Απόδοση<text:s/>εσόδων<text:s/>υπέρ<text:s/>τρίτων</text:span></text:h>
      <text:p text:style-name="P1033"><text:span text:style-name="T1033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034" text:outline-level="6"><text:span text:style-name="T1034_1">Άρθρο<text:s/>99.</text:span></text:h>
      <text:h text:style-name="P1035" text:outline-level="6"><text:span text:style-name="T1035_1">Πληρωμή<text:s/>δαπανών<text:s/>από<text:s/>προξενικές<text:s/>εισπράξεις</text:span></text:h>
      <text:p text:style-name="P1036"><text:span text:style-name="T1036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037"><text:span text:style-name="T1037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038"><text:span text:style-name="T1038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039" text:outline-level="6"><text:span text:style-name="T1039_1">Άρθρο<text:s/>100.</text:span></text:h>
      <text:h text:style-name="P1040" text:outline-level="6"><text:span text:style-name="T1040_1">Έννοια,<text:s/>προϋποθέσεις<text:s/>και<text:s/>διαδικασία<text:s/>έκδοσης<text:s/>χρηματικών<text:s/>ενταλμάτων<text:s/>προπληρωμής</text:span></text:h>
      <text:p text:style-name="P1041"><text:span text:style-name="T1041_1">1.</text:span><text:span text:style-name="T1041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042"><text:span text:style-name="T1042_1">2.</text:span><text:span text:style-name="T1042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043"><text:span text:style-name="T1043_1">3.</text:span><text:span text:style-name="T1043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044"><text:span text:style-name="T1044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045"><text:span text:style-name="T1045_1">4.</text:span><text:span text:style-name="T1045_2"><text:s/>Τα<text:s/>Χ.Ε.Π.<text:s/>εκδίδονται,<text:s/>με<text:s/>απόφαση<text:s/>του<text:s/>αρμόδιου<text:s/>διατάκτη,<text:s/>μέχρι<text:s/>τις<text:s/>30<text:s/>Νοεμβρίου<text:s/>κάθε<text:s/>έτους.</text:span></text:p>
      <text:p text:style-name="P1046"><text:span text:style-name="T1046_1">5.</text:span><text:span text:style-name="T104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047"><text:span text:style-name="T104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048" text:outline-level="6"><text:span text:style-name="T1048_1">Άρθρο<text:s/>101.</text:span></text:h>
      <text:h text:style-name="P1049" text:outline-level="6"><text:span text:style-name="T1049_1">Περιορισμοί<text:s/>-<text:s/>Ειδικές<text:s/>περιπτώσεις<text:s/>χρηματικών<text:s/>ενταλμάτων<text:s/>προπληρωμής</text:span></text:h>
      <text:p text:style-name="P1050"><text:span text:style-name="T1050_1">1.</text:span><text:span text:style-name="T105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051"><text:span text:style-name="T1051_1">2.</text:span><text:span text:style-name="T105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052"><text:span text:style-name="T105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053"><text:span text:style-name="T105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054"><text:span text:style-name="T1054_1">3.</text:span><text:span text:style-name="T105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055"><text:span text:style-name="T105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056"><text:span text:style-name="T105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057" text:outline-level="6"><text:span text:style-name="T1057_1">Άρθρο<text:s/>102.<text:s/></text:span></text:h>
      <text:h text:style-name="P1058" text:outline-level="6"><text:span text:style-name="T1058_1">Υποχρεώσεις<text:s/>και<text:s/>ευθύνες<text:s/>υπολόγων<text:s/>και<text:s/>άλλων<text:s/>οργάνων<text:s/>εξ<text:s/>ενταλμάτων<text:s/>προπληρωμής</text:span></text:h>
      <text:p text:style-name="P1059"><text:span text:style-name="T1059_1">1.</text:span><text:span text:style-name="T105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060"><text:span text:style-name="T106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061"><text:span text:style-name="T1061_1">2.</text:span><text:span text:style-name="T1061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062"><text:span text:style-name="T1062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063"><text:span text:style-name="T1063_1">3.</text:span><text:span text:style-name="T1063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064"><text:span text:style-name="T1064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065" text:outline-level="6"><text:span text:style-name="T1065_1">Άρθρο<text:s/>103.<text:s/></text:span></text:h>
      <text:h text:style-name="P1066" text:outline-level="6"><text:span text:style-name="T1066_1">Απόδοση<text:s/>λογαριασμού<text:s/>χρηματικών<text:s/>ενταλμάτων<text:s/>προπληρωμής</text:span></text:h>
      <text:p text:style-name="P1067"><text:span text:style-name="T1067_1">1.</text:span><text:span text:style-name="T1067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068"><text:span text:style-name="T1068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069"><text:span text:style-name="T1069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070"><text:span text:style-name="T1070_1">2.</text:span><text:span text:style-name="T1070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071"><text:span text:style-name="T1071_1">3.</text:span><text:span text:style-name="T1071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072" text:outline-level="6"><text:span text:style-name="T1072_1">Άρθρο<text:s/>104.<text:s/></text:span></text:h>
      <text:h text:style-name="P1073" text:outline-level="6"><text:span text:style-name="T1073_1">Χρηματικά<text:s/>εντάλματα<text:s/>προπληρωμής<text:s/>δημοσίων<text:s/>επενδύσεων</text:span></text:h>
      <text:p text:style-name="P1074"><text:span text:style-name="T1074_1">1.</text:span><text:span text:style-name="T1074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075"><text:span text:style-name="T1075_1">2.</text:span><text:span text:style-name="T1075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076"><text:span text:style-name="T1076_1">3.</text:span><text:span text:style-name="T1076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077"><text:span text:style-name="T1077_1">4.</text:span><text:span text:style-name="T1077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078" text:outline-level="6"><text:span text:style-name="T1078_1">Άρθρο<text:s/>105.<text:s/></text:span></text:h>
      <text:h text:style-name="P1079" text:outline-level="6"><text:span text:style-name="T1079_1">Προσωρινά<text:s/>χρηματικά<text:s/>εντάλματα</text:span></text:h>
      <text:p text:style-name="P1080"><text:span text:style-name="T1080_1">1.</text:span><text:span text:style-name="T1080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081"><text:span text:style-name="T1081_1">2.</text:span><text:span text:style-name="T1081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082"><text:span text:style-name="T1082_1">3.</text:span><text:span text:style-name="T1082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083"><text:span text:style-name="T1083_1">4.</text:span><text:span text:style-name="T1083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084"><text:span text:style-name="T1084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085"><text:span text:style-name="T1085_1">5.</text:span><text:span text:style-name="T1085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086" text:outline-level="6"><text:span text:style-name="T1086_1">Άρθρο<text:s/>106.<text:s/></text:span></text:h>
      <text:h text:style-name="P1087" text:outline-level="6"><text:span text:style-name="T1087_1">Εξουσιοδοτήσεις</text:span></text:h>
      <text:p text:style-name="P1088"><text:span text:style-name="T1088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089"><text:span text:style-name="T1089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090"><text:span text:style-name="T1090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091"><text:span text:style-name="T1091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092" text:outline-level="6"><text:span text:style-name="T1092_1">Άρθρο<text:s/>107.</text:span></text:h>
      <text:h text:style-name="P1093" text:outline-level="6"><text:span text:style-name="T1093_1">Ευθύνες<text:s/>διαχειριζομένων<text:s/>χρήματα<text:s/>χωρίς<text:s/>έκδοση<text:s/>ενταλμάτων<text:s/>προπληρωμής</text:span></text:h>
      <text:p text:style-name="P1094"><text:span text:style-name="T1094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095"><text:span text:style-name="T1095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096"><text:span text:style-name="T1096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097"><text:span text:style-name="T1097_1">ΥΠΟΚΕΦΑΛΑΙΟ<text:s/>8<text:s/>ΠΑΓΙΕΣ<text:s/>ΠΡΟΚΑΤΑΒΟΛΕΣ<text:s/>–<text:s/>ΠΡΟΚΑΤΑΒΟΛΕΣ</text:span></text:p>
      <text:h text:style-name="P1098" text:outline-level="6"><text:span text:style-name="T1098_1">Άρθρο<text:s/>108.</text:span></text:h>
      <text:h text:style-name="P1099" text:outline-level="6"><text:span text:style-name="T1099_1">Πάγιες<text:s/>Προκαταβολές<text:s/>χρηματικού<text:s/>-<text:s/>Έννοια<text:s/>-<text:s/>Σύσταση</text:span></text:h>
      <text:p text:style-name="P1100"><text:span text:style-name="T1100_1">1.</text:span><text:span text:style-name="T1100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101"><text:span text:style-name="T1101_1">2.</text:span><text:span text:style-name="T1101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102"><text:span text:style-name="T1102_1">3.</text:span><text:span text:style-name="T1102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103"><text:span text:style-name="T1103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104"><text:span text:style-name="T1104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105"><text:span text:style-name="T1105_1">4.</text:span><text:span text:style-name="T1105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105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106"><text:span text:style-name="T1106_1">5.</text:span><text:span text:style-name="T1106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107"><text:span text:style-name="T1107_1">6.</text:span><text:span text:style-name="T1107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108" text:outline-level="6"><text:span text:style-name="T1108_1">Άρθρο<text:s/>109.<text:s/></text:span></text:h>
      <text:h text:style-name="P1109" text:outline-level="6"><text:span text:style-name="T1109_1">Διαχείριση<text:s/>πάγιων<text:s/>προκαταβολών</text:span></text:h>
      <text:p text:style-name="P1110"><text:span text:style-name="T1110_1">1.</text:span><text:span text:style-name="T1110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111"><text:span text:style-name="T1111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112"><text:span text:style-name="T1112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113"><text:span text:style-name="T1113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114"><text:span text:style-name="T1114_1">2.</text:span><text:span text:style-name="T1114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115"><text:span text:style-name="T1115_1">3.</text:span><text:span text:style-name="T1115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116"><text:span text:style-name="T1116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117" text:outline-level="6"><text:span text:style-name="T1117_1">Άρθρο<text:s/>110.</text:span></text:h>
      <text:h text:style-name="P1118" text:outline-level="6"><text:span text:style-name="T1118_1">Αποκατάσταση<text:s/>ελλειμμάτων<text:s/>πάγιων<text:s/>προκαταβολών</text:span></text:h>
      <text:p text:style-name="P1119"><text:span text:style-name="T1119_1">1.</text:span><text:span text:style-name="T1119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120"><text:span text:style-name="T1120_1">2.</text:span><text:span text:style-name="T1120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121"><text:span text:style-name="T1121_1">3.</text:span><text:span text:style-name="T1121_2"><text:s/>Σε<text:s/>κάθε<text:s/>περίπτωση<text:s/>καταλογισμού,<text:s/>το<text:s/>χρηματικό<text:s/>ένταλμα<text:s/>αποκαταστάσεως<text:s/>της<text:s/>πάγιας<text:s/>προκαταβολής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text:s/>προκειμένου<text:s/>περί<text:s/>ελλειμμάτων,<text:s/>σε<text:s/>βάρος<text:s/>ειδικής<text:s/>πίστωσης<text:s/>του<text:s/>προϋπολογισμού<text:s/>των<text:s/>εξόδων<text:s/>του<text:s/>Υπουργείου<text:s/>Οικονομικών.<text:s/>Αν<text:s/>απολεσθούν<text:s/>χρήματα<text:s/>ή<text:s/>δικαιολογητικά,<text:s/>το<text:s/>χρηματικό<text:s/>ένταλμα<text:s/>αποκαταστάσεως<text:s/>της<text:s/>πάγιας<text:s/>προκαταβολής<text:s/>εκδίδεται<text:s/>σε<text:s/>βάρος<text:s/>της<text:s/>ανωτέρω<text:s/>ειδικής<text:s/>πίστωσης<text:s/>του<text:s/>προϋπολογισμού<text:s/>του<text:s/>Υπουργείου<text:s/>Οικονομικών,<text:s/>βάσει<text:s/>της<text:s/>απαλλακτικής<text:s/>για<text:s/>τον<text:s/>υπόλογο<text:s/>πράξης<text:s/>του<text:s/>Ελεγκτικού<text:s/>Συνεδρίου.</text:span></text:p>
      <text:p text:style-name="P1122"><text:span text:style-name="T1122_1">4.</text:span><text:span text:style-name="T112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123"><text:span text:style-name="T112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124"><text:span text:style-name="T1124_1">5.</text:span><text:span text:style-name="T1124_2"><text:s/>Τα<text:s/>χρηματικά<text:s/>εντάλματα<text:s/>καταστάσεως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/text:p>
      <text:h text:style-name="P1125" text:outline-level="6"><text:span text:style-name="T1125_1">Άρθρο<text:s/>111.</text:span></text:h>
      <text:h text:style-name="P1126" text:outline-level="6"><text:span text:style-name="T1126_1">Υποχρεώσεις<text:s/>διαχειριστών<text:s/>πάγιων<text:s/>προκαταβολών</text:span></text:h>
      <text:p text:style-name="P1127"><text:span text:style-name="T1127_1">Οι<text:s/>διαχειριστές<text:s/>των<text:s/>πάγιων<text:s/>προκαταβολών:<text:s/></text:span></text:p>
      <text:p text:style-name="P1128"><text:span text:style-name="T1128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128_2">­μα<text:s/>ή<text:s/>ελλείψει<text:s/>αυτών<text:s/>σε<text:s/>Δημόσια<text:s/>Οικονομική<text:s/>Υπηρεσία</text:span></text:p>
      <text:p text:style-name="P1129"><text:span text:style-name="T1129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130"><text:span text:style-name="T1130_1">γ.<text:s/>Διενεργούν<text:s/>τις<text:s/>αναγκαίες<text:s/>πληρωμές<text:s/>με<text:s/>επιταγές<text:s/>που<text:s/>εκδίδονται<text:s/>στο<text:s/>όνομα<text:s/>των<text:s/>δικαιούχων.</text:span></text:p>
      <text:p text:style-name="P1131"><text:span text:style-name="T1131_1">Παρέκκλιση<text:s/>του<text:s/>κανόνα<text:s/>αυτού<text:s/>μπορεί<text:s/>να<text:s/>θεσπισθεί<text:s/>με<text:s/>κοινή<text:s/>απόφαση<text:s/>του<text:s/>Υπουργού<text:s/>Οικονομικών<text:s/>και<text:s/>του<text:s/>αρμόδιου<text:s/>Υπουργού.</text:span></text:p>
      <text:p text:style-name="P1132"><text:span text:style-name="T1132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133"><text:span text:style-name="T1133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134"><text:span text:style-name="T1134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135" text:outline-level="6"><text:span text:style-name="T1135_1">Άρθρο<text:s/>112.</text:span></text:h>
      <text:h text:style-name="P1136" text:outline-level="6"><text:span text:style-name="T1136_1">Πάγιες<text:s/>Προκαταβολές<text:s/>υλικού<text:s/>ή<text:s/>αξιών<text:s/>-<text:s/>Σύσταση</text:span></text:h>
      <text:p text:style-name="P1137"><text:span text:style-name="T1137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138"><text:span text:style-name="T1138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139" text:outline-level="6"><text:span text:style-name="T1139_1">Άρθρο<text:s/>113.</text:span></text:h>
      <text:h text:style-name="P1140" text:outline-level="6"><text:span text:style-name="T1140_1">Έλεγχος<text:s/>διαχείρισης<text:s/>πάγιων<text:s/>προκαταβολών</text:span></text:h>
      <text:p text:style-name="P1141"><text:span text:style-name="T1141_1">1.</text:span><text:span text:style-name="T1141_2"><text:s/>Από<text:s/>την<text:s/>αρμόδια<text:s/>Επιθεώρηση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/text:p>
      <text:p text:style-name="P1142"><text:span text:style-name="T1142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143"><text:span text:style-name="T1143_1">2.</text:span><text:span text:style-name="T1143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144"><text:span text:style-name="T1144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145" text:outline-level="6"><text:span text:style-name="T1145_1">Άρθρο<text:s/>114.<text:s/></text:span></text:h>
      <text:h text:style-name="P1146" text:outline-level="6"><text:span text:style-name="T1146_1">Προκαταβολές</text:span></text:h>
      <text:p text:style-name="P1147"><text:span text:style-name="T1147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148"><text:span text:style-name="T1148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149"><text:span text:style-name="T1149_1">β.<text:s/>Για<text:s/>προσωρινές<text:s/>ενισχύσεις<text:s/>πάγιων<text:s/>προκαταβολών.</text:span></text:p>
      <text:p text:style-name="P1150"><text:span text:style-name="T1150_1">γ.<text:s/>Για<text:s/>επιδοτήσεις<text:s/>ή<text:s/>συγκεντρώσεις<text:s/>προϊόντων.</text:span></text:p>
      <text:p text:style-name="P1151"><text:span text:style-name="T1151_1">δ.<text:s/>Για<text:s/>νομοθετημένες<text:s/>επιχορηγήσεις.</text:span></text:p>
      <text:p text:style-name="P1152"><text:span text:style-name="T1152_1">ε.<text:s/>Για<text:s/>υποχρεώσεις<text:s/>προς<text:s/>την<text:s/>Ευρωπαϊκή<text:s/>Ένωση<text:s/>και<text:s/>τους<text:s/>διεθνείς<text:s/>οργανισμούς.</text:span></text:p>
      <text:p text:style-name="P1153"><text:span text:style-name="T1153_1">στ.<text:s/>Για<text:s/>προμήθεια<text:s/>καταναλωτικών<text:s/>αγαθών.</text:span></text:p>
      <text:p text:style-name="P1154"><text:span text:style-name="T1154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155"><text:span text:style-name="T1155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156"><text:span text:style-name="T1156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157"><text:span text:style-name="T1157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158"><text:span text:style-name="T1158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159"><text:span text:style-name="T1159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160" text:outline-level="6"><text:span text:style-name="T1160_1">Άρθρο<text:s/>115.<text:s/></text:span></text:h>
      <text:h text:style-name="P1161" text:outline-level="6"><text:span text:style-name="T1161_1">Εμφάνιση<text:s/>προκαταβολών<text:s/>και<text:s/>δανείων</text:span></text:h>
      <text:p text:style-name="P1162"><text:span text:style-name="T1162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162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163"><text:span text:style-name="T1163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164"><text:span text:style-name="T1164_1">ΥΠΟΚΕΦΑΛΑΙΟ<text:s/>9<text:s/>ΔΙΑΧΕΙΡΙΣΗ<text:s/>ΚΑΙ<text:s/>ΕΛΕΓΧΟΣ<text:s/>ΠΟΡΩΝ<text:s/>ΤΗΣ<text:s/>ΕΥΡΩΠΑΪΚΗΣ<text:s/>ΕΝΩΣΗΣ</text:span></text:p>
      <text:h text:style-name="P1165" text:outline-level="6"><text:span text:style-name="T1165_1">Άρθρο<text:s/>116.<text:s/></text:span></text:h>
      <text:h text:style-name="P1166" text:outline-level="6"><text:span text:style-name="T1166_1">Απολήψεις<text:s/>από<text:s/>την<text:s/>Ευρωπαϊκή<text:s/>Ένωση<text:s/>(Ε.Ε.)</text:span></text:h>
      <text:p text:style-name="P1167"><text:span text:style-name="T1167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168" text:outline-level="6"><text:span text:style-name="T1168_1">Άρθρο<text:s/>117.</text:span></text:h>
      <text:h text:style-name="P1169" text:outline-level="6"><text:span text:style-name="T1169_1">Αποδόσεις<text:s/>προς<text:s/>την<text:s/>Ευρωπαϊκή<text:s/>Ένωση</text:span></text:h>
      <text:p text:style-name="P1170"><text:span text:style-name="T1170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171" text:outline-level="6"><text:span text:style-name="T1171_1">Άρθρο<text:s/>118.</text:span></text:h>
      <text:h text:style-name="P1172" text:outline-level="6"><text:span text:style-name="T1172_1">Χρηματικές<text:s/>δοσοληψίες<text:s/>με<text:s/>την<text:s/>Ευρωπαϊκή<text:s/>Ένωση</text:span></text:h>
      <text:p text:style-name="P1173"><text:span text:style-name="T1173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174" text:outline-level="6"><text:span text:style-name="T1174_1">Άρθρο<text:s/>119.<text:s/></text:span></text:h>
      <text:h text:style-name="P1175" text:outline-level="6"><text:span text:style-name="T1175_1">Τήρηση<text:s/>βιβλίων</text:span></text:h>
      <text:p text:style-name="P1176"><text:span text:style-name="T1176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177" text:outline-level="6"><text:span text:style-name="T1177_1">Άρθρο<text:s/>120.</text:span></text:h>
      <text:h text:style-name="P1178" text:outline-level="6"><text:span text:style-name="T1178_1">Έλεγχος<text:s/>δαπανών</text:span></text:h>
      <text:p text:style-name="P1179"><text:span text:style-name="T1179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180" text:outline-level="6"><text:span text:style-name="T1180_1">Άρθρο<text:s/>121.</text:span></text:h>
      <text:h text:style-name="P1181" text:outline-level="6"><text:span text:style-name="T1181_1">Αναζήτηση<text:s/>αχρεωστήτως<text:s/>καταβληθέντων</text:span></text:h>
      <text:p text:style-name="P1182"><text:span text:style-name="T1182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183"><text:span text:style-name="T1183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184"><text:span text:style-name="T1184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185"><text:span text:style-name="T1185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186" text:outline-level="6"><text:span text:style-name="T1186_1">Άρθρο<text:s/>122.</text:span></text:h>
      <text:h text:style-name="P1187" text:outline-level="6"><text:span text:style-name="T1187_1">Παραγραφή<text:s/>απαιτήσεων<text:s/>του<text:s/>Δημοσίου</text:span></text:h>
      <text:p text:style-name="P1188"><text:span text:style-name="T1188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189"><text:span text:style-name="T1189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190"><text:span text:style-name="T1190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191" text:outline-level="6"><text:span text:style-name="T1191_1">Άρθρο<text:s/>123.<text:s/></text:span></text:h>
      <text:h text:style-name="P1192" text:outline-level="6"><text:span text:style-name="T1192_1">Διαδικασία<text:s/>είσπραξης<text:s/>αχρεωστήτως<text:s/>καταβληθέντων</text:span></text:h>
      <text:p text:style-name="P1193"><text:span text:style-name="T1193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194" text:outline-level="6"><text:span text:style-name="T1194_1">Άρθρο<text:s/>124.</text:span></text:h>
      <text:h text:style-name="P1195" text:outline-level="6"><text:span text:style-name="T1195_1">Υπόλογοι<text:s/>διαχειριστές</text:span></text:h>
      <text:p text:style-name="P1196"><text:span text:style-name="T1196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197"><text:span text:style-name="T1197_1">ΥΠΟΚΕΦΑΛΑΙΟ<text:s/>10<text:s/>ΔΙΑΧΕΙΡΙΣΗ<text:s/>ΧΡΕΟΥΣ<text:s/>ΚΑΙ<text:s/>ΕΓΓΥΗΣΕΩΝ<text:s/>-<text:s/>ΤΡΑΠΕΖΙΚΟΙ<text:s/>ΛΟΓΑΡΙΑΣΜΟΙ<text:s/>ΚΑΙ<text:s/>ΔΙΑΧΕΙΡΙΣΗ<text:s/>ΔΙΑΘΕΣΙΜΩΝ</text:span></text:p>
      <text:h text:style-name="P1198" text:outline-level="6"><text:span text:style-name="T1198_1">Άρθρο<text:s/>125.</text:span></text:h>
      <text:h text:style-name="P1199" text:outline-level="6"><text:span text:style-name="T1199_1">Δάνεια<text:s/>-<text:s/>Τίτλοι</text:span></text:h>
      <text:p text:style-name="P1200"><text:span text:style-name="T1200_1">1.</text:span><text:span text:style-name="T120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201"><text:span text:style-name="T1201_1">2.</text:span><text:span text:style-name="T120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20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202"><text:span text:style-name="T1202_1">3.</text:span><text:span text:style-name="T120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203"><text:span text:style-name="T120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204"><text:span text:style-name="T1204_1">(β)<text:s/>Το<text:s/>νόμισμα<text:s/>και<text:s/>το<text:s/>επιτόκιο<text:s/>της<text:s/>υποχρέωσης.</text:span></text:p>
      <text:p text:style-name="P1205"><text:span text:style-name="T120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206"><text:span text:style-name="T1206_1">4.</text:span><text:span text:style-name="T1206_2"><text:s/>Με<text:s/>αποφάσεις<text:s/>του<text:s/>Υπουργού<text:s/>Οικονομικών<text:s/>ρυθμίζονται<text:s/>θέματα<text:s/>σχετικά<text:s/>με:</text:span></text:p>
      <text:p text:style-name="P1207"><text:span text:style-name="T1207_1">(α)<text:s/>Τη<text:s/>σύναψη<text:s/>των<text:s/>δημόσιων<text:s/>δανείων,<text:s/>τίτλων<text:s/>και<text:s/>παραγώγων.</text:span></text:p>
      <text:p text:style-name="P1208"><text:span text:style-name="T120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209"><text:span text:style-name="T120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210"><text:span text:style-name="T1210_1">(δ)<text:s/>Τη<text:s/>διαχείριση<text:s/>των<text:s/>δανείων,<text:s/>τίτλων<text:s/>και<text:s/>παραγώγων.</text:span></text:p>
      <text:p text:style-name="P1211"><text:span text:style-name="T121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212"><text:span text:style-name="T121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213"><text:span text:style-name="T1213_1">ζ)</text:span><text:span text:style-name="T1213_2"><text:tab/></text:span><text:span text:style-name="T121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214"><text:span text:style-name="T1214_1">η)</text:span><text:span text:style-name="T1214_2"><text:tab/></text:span><text:span text:style-name="T121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215"><text:span text:style-name="T1215_1">5.</text:span><text:span text:style-name="T121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216"><text:span text:style-name="T1216_1">6.</text:span><text:span text:style-name="T121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217" text:outline-level="6"><text:span text:style-name="T1217_1">Άρθρο<text:s/>126.<text:s/></text:span></text:h>
      <text:h text:style-name="P1218" text:outline-level="6"><text:span text:style-name="T1218_1">Εγγυήσεις</text:span></text:h>
      <text:p text:style-name="P1219"><text:span text:style-name="T1219_1">1.</text:span><text:span text:style-name="T121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220"><text:span text:style-name="T1220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221"><text:span text:style-name="T1221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και<text:s/>στο<text:s/>Ταμείο<text:s/>Κοινωνικής<text:s/>Ανάπτυξης<text:s/>(Τ.Κ.Α.Σ.Ε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/text:p>
      <text:p text:style-name="P1222"><text:span text:style-name="T1222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223"><text:span text:style-name="T1223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224"><text:span text:style-name="T1224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225"><text:span text:style-name="T1225_1">2.</text:span><text:span text:style-name="T1225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226"><text:span text:style-name="T1226_1">3.</text:span><text:span text:style-name="T1226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227"><text:span text:style-name="T1227_1">4.</text:span><text:span text:style-name="T1227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228"><text:span text:style-name="T1228_1">5.</text:span><text:span text:style-name="T1228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229"><text:span text:style-name="T1229_1">6.</text:span><text:span text:style-name="T1229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229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230"><text:span text:style-name="T1230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231" text:outline-level="6"><text:span text:style-name="T1231_1">Άρθρο<text:s/>127.<text:s/></text:span></text:h>
      <text:h text:style-name="P1232" text:outline-level="6"><text:span text:style-name="T1232_1">Σύσταση<text:s/>και<text:s/>κίνηση<text:s/>τραπεζικών<text:s/>λογαριασμών</text:span></text:h>
      <text:p text:style-name="P1233"><text:span text:style-name="T1233_1">1.</text:span><text:span text:style-name="T1233_2"><text:s/>Απαγορεύεται<text:s/>η<text:s/>σύσταση<text:s/>σε<text:s/>τράπεζες<text:s/>ή<text:s/>άλλα<text:s/>πιστωτικά<text:s/>ιδρύματα<text:s/>οποιουδήποτε<text:s/>λογαριασμού<text:s/>του<text:s/>Δημοσίου,<text:s/>χωρίς<text:s/>απόφαση<text:s/>του<text:s/>Υπουργού<text:s/>Οικονομικών<text:s/>και<text:s/>χωρίς<text:s/>την<text:s/>εμφάνιση<text:s/>του<text:s/>λογαριασμού<text:s/>στη<text:s/>δημόσια<text:s/>ληψοδοσία,<text:s/>κατά<text:s/>τα<text:s/>οριζόμενα<text:s/>με<text:s/>αποφάσεις<text:s/>του<text:s/>Υπουργού<text:s/>αυτού.</text:span></text:p>
      <text:p text:style-name="P1234"><text:span text:style-name="T1234_1">2.</text:span><text:span text:style-name="T1234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.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ό<text:s/>θέμα.</text:span></text:p>
      <text:p text:style-name="P1235"><text:span text:style-name="T1235_1">3.</text:span><text:span text:style-name="T1235_2"><text:s/>Η<text:s/>διαδικασία<text:s/>της<text:s/>προηγούμενης<text:s/>παραγράφου<text:s/>δεν<text:s/>εφαρμόζεται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/text:p>
      <text:h text:style-name="P1236" text:outline-level="6"><text:span text:style-name="T1236_1">Άρθρο<text:s/>128.<text:s/></text:span></text:h>
      <text:h text:style-name="P1237" text:outline-level="6"><text:span text:style-name="T1237_1">Διαχείριση<text:s/>διαθεσίμων<text:s/>του<text:s/>Δημοσίου</text:span></text:h>
      <text:p text:style-name="P1238"><text:span text:style-name="T1238_1">1.</text:span><text:span text:style-name="T1238_2"><text:s/>Το<text:s/>Ελληνικό<text:s/>Δημόσιο<text:s/>για<text:s/>τα<text:s/>διαθέσιμά<text:s/>του<text:s/>σε<text:s/>ευρώ<text:s/>ή<text:s/>συνάλλαγμα<text:s/>δύναται:</text:span></text:p>
      <text:p text:style-name="P1239"><text:span text:style-name="T1239_1">α.<text:s/>να<text:s/>συνιστά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/text:p>
      <text:p text:style-name="P1240"><text:span text:style-name="T1240_1">β.<text:s/>να<text:s/>αναθέτει<text:s/>τη<text:s/>διαχείριση<text:s/>αυτών,<text:s/>καθώς<text:s/>και<text:s/>τη<text:s/>διεξαγωγή<text:s/>των<text:s/>συναλλαγών<text:s/>του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/text:p>
      <text:p text:style-name="P1241"><text:span text:style-name="T1241_1">Η<text:s/>διαχείριση<text:s/>των<text:s/>διαθεσίμων<text:s/>αυτώ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/text:p>
      <text:p text:style-name="P1242"><text:span text:style-name="T1242_1">2.</text:span><text:span text:style-name="T1242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/text:p>
      <text:p text:style-name="P1243"><text:span text:style-name="T1243_1">3.</text:span><text:span text:style-name="T1243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που<text:s/>τηρούνται<text:s/>στην<text:s/>Τράπεζα<text:s/>της<text:s/>Ελλάδος<text:s/>σε<text:s/>συνάλλαγμα<text:s/>και<text:s/>προέρχονται<text:s/>από<text:s/>αδιάθετες<text:s/>χρηματοδοτήσεις<text:s/>της<text:s/>Ευρωπαϊκής<text:s/>Ένωσης.</text:span></text:p>
      <text:p text:style-name="P1244"><text:span text:style-name="T1244_1">Η<text:s/>αξία<text:s/>σε<text:s/>ευρώ<text:s/>των<text:s/>υπολοίπων<text:s/>αυτών<text:s/>υπολογίζεται<text:s/>με<text:s/>βάση<text:s/>την<text:s/>ισοτιμία<text:s/>μέσης<text:s/>τιμής<text:s/>Fixing<text:s/>ευρώ<text:s/>-<text:s/>ξένου<text:s/>νομίσματος,<text:s/>που<text:s/>διαμορφώνεται<text:s/>κατά<text:s/>την<text:s/>ημέρα<text:s/>του<text:s/>υπολογισμού.</text:span></text:p>
      <text:p text:style-name="P1245"><text:span text:style-name="T1245_1">4.</text:span><text:span text:style-name="T1245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<text:s/>των<text:s/>προηγούμενων<text:s/>παραγράφων<text:s/>του<text:s/>παρόντος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46"><text:span text:style-name="T1246_1">ΥΠΟΚΕΦΑΛΑΙΟ<text:s/>11<text:s/>ΣΥΜΒΑΣΕΙΣ<text:s/>ΓΙΑ<text:s/>ΛΟΓΑΡΙΑΣΜΟ<text:s/>ΤΟΥ<text:s/>ΔΗΜΟΣΙΟΥ</text:span></text:p>
      <text:h text:style-name="P1247" text:outline-level="6"><text:span text:style-name="T1247_1">Άρθρο<text:s/>129.<text:s/></text:span></text:h>
      <text:h text:style-name="P1248" text:outline-level="6"><text:span text:style-name="T1248_1">Προϋποθέσεις<text:s/>σύναψης<text:s/>συμβάσεων</text:span></text:h>
      <text:p text:style-name="P1249"><text:span text:style-name="T124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250" text:outline-level="6"><text:span text:style-name="T1250_1">Άρθρο<text:s/>130.</text:span></text:h>
      <text:h text:style-name="P1251" text:outline-level="6"><text:span text:style-name="T1251_1">Τύπος<text:s/>συμβάσεων</text:span></text:h>
      <text:p text:style-name="P1252"><text:span text:style-name="T125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253"><text:span text:style-name="T1253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254" text:outline-level="6"><text:span text:style-name="T1254_1">Άρθρο<text:s/>131.<text:s/></text:span></text:h>
      <text:h text:style-name="P1255" text:outline-level="6"><text:span text:style-name="T1255_1">Εκπροσώπηση<text:s/>Δημοσίου</text:span></text:h>
      <text:p text:style-name="P1256"><text:span text:style-name="T1256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257"><text:span text:style-name="T1257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258" text:outline-level="6"><text:span text:style-name="T1258_1">Άρθρο<text:s/>132.</text:span></text:h>
      <text:h text:style-name="P1259" text:outline-level="6"><text:span text:style-name="T1259_1">Διαδικασίες<text:s/>σύναψης<text:s/>συμβάσεων</text:span></text:h>
      <text:p text:style-name="P1260"><text:span text:style-name="T1260_1">1.</text:span><text:span text:style-name="T1260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261"><text:span text:style-name="T1261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262"><text:span text:style-name="T1262_1">2.</text:span><text:span text:style-name="T1262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263"><text:span text:style-name="T1263_1">3.</text:span><text:span text:style-name="T1263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264"><text:span text:style-name="T1264_1">4.</text:span><text:span text:style-name="T1264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265"><text:span text:style-name="T1265_1">5.</text:span><text:span text:style-name="T1265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h text:style-name="P1266" text:outline-level="6"><text:span text:style-name="T1266_1">Άρθρο<text:s/>133.</text:span></text:h>
      <text:h text:style-name="P1267" text:outline-level="6"><text:span text:style-name="T1267_1">Διαγωνισμός<text:s/>-<text:s/>Εξαιρέσεις</text:span></text:h>
      <text:p text:style-name="P1268"><text:span text:style-name="T1268_1">1.</text:span><text:span text:style-name="T1268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269"><text:span text:style-name="T1269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270"><text:span text:style-name="T1270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271"><text:span text:style-name="T1271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272"><text:span text:style-name="T1272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273"><text:span text:style-name="T1273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274"><text:span text:style-name="T1274_1">2.</text:span><text:span text:style-name="T1274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275"><text:span text:style-name="T1275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276"><text:span text:style-name="T1276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277"><text:span text:style-name="T1277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278"><text:span text:style-name="T1278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279"><text:span text:style-name="T1279_1">3.</text:span><text:span text:style-name="T1279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280"><text:span text:style-name="T1280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281"><text:span text:style-name="T1281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282"><text:span text:style-name="T1282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283"><text:span text:style-name="T1283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284"><text:span text:style-name="T1284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285"><text:span text:style-name="T1285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286"><text:span text:style-name="T1286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287"><text:span text:style-name="T1287_1">4.</text:span><text:span text:style-name="T1287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h text:style-name="P1288" text:outline-level="6"><text:span text:style-name="T1288_1">Άρθρο<text:s/>134.</text:span></text:h>
      <text:h text:style-name="P1289" text:outline-level="6"><text:span text:style-name="T1289_1">Προκαταβολές<text:s/>του<text:s/>Δημοσίου</text:span></text:h>
      <text:p text:style-name="P1290"><text:span text:style-name="T1290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291"><text:span text:style-name="T1291_1">Με<text:s/>απόφαση<text:s/>του<text:s/>Υπουργού<text:s/>Οικονομικών<text:s/>καθορίζεται<text:s/>το<text:s/>ύψος<text:s/>του<text:s/>επιτοκίου.</text:span></text:p>
      <text:h text:style-name="P1292" text:outline-level="6"><text:span text:style-name="T1292_1">Άρθρο<text:s/>135.</text:span></text:h>
      <text:h text:style-name="P1293" text:outline-level="6"><text:span text:style-name="T1293_1">Ακυρότητα<text:s/>συμβάσεων</text:span></text:h>
      <text:p text:style-name="P1294"><text:span text:style-name="T1294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295"><text:span text:style-name="T1295_1">ΥΠΟΚΕΦΑΛΑΙΟ<text:s/>12<text:s/>ΠΑΡΑΓΡΑΦΗ<text:s/>ΑΠΑΙΤΗΣΕΩΝ,<text:s/>ΚΑΤΑΣΧΕΣΕΙΣ,<text:s/>ΕΚΧΩΡΗΣΕΙΣ</text:span></text:p>
      <text:h text:style-name="P1296" text:outline-level="6"><text:span text:style-name="T1296_1">Άρθρο<text:s/>136.</text:span></text:h>
      <text:h text:style-name="P1297" text:outline-level="6"><text:span text:style-name="T1297_1">Παραγραφή<text:s/>απαιτήσεων<text:s/>του<text:s/>Δημοσίου</text:span></text:h>
      <text:p text:style-name="P1298"><text:span text:style-name="T1298_1">1.</text:span><text:span text:style-name="T1298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299"><text:span text:style-name="T1299_1">2.</text:span><text:span text:style-name="T1299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300"><text:span text:style-name="T1300_1">3.</text:span><text:span text:style-name="T1300_2"><text:s/>Χρηματική<text:s/>απαίτηση<text:s/>του<text:s/>Δημοσίου<text:s/>που:</text:span></text:p>
      <text:p text:style-name="P1301"><text:span text:style-name="T1301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302"><text:span text:style-name="T1302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303"><text:span text:style-name="T1303_1">γ.<text:s/>γεννήθηκε<text:s/>συνεπεία<text:s/>άπιστης<text:s/>διαχείρισης,</text:span></text:p>
      <text:p text:style-name="P1304"><text:span text:style-name="T1304_1">δ.<text:s/>απορρέει<text:s/>από<text:s/>διάταξη<text:s/>τελευταίας<text:s/>βούλησης,</text:span></text:p>
      <text:p text:style-name="P1305"><text:span text:style-name="T1305_1">ε.<text:s/>αφορά<text:s/>σε<text:s/>περιοδικές<text:s/>παροχές,</text:span></text:p>
      <text:p text:style-name="P1306"><text:span text:style-name="T1306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307"><text:span text:style-name="T1307_1">ζ.<text:s/>γεννήθηκε<text:s/>από<text:s/>αυτοτελή<text:s/>πρόστιμα<text:s/>που<text:s/>επιβλήθηκαν<text:s/>από<text:s/>διοικητικές<text:s/>αρχές,</text:span></text:p>
      <text:p text:style-name="P1308"><text:span text:style-name="T1308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309"><text:span text:style-name="T1309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310"><text:span text:style-name="T1310_1">4.</text:span><text:span text:style-name="T1310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311"><text:span text:style-name="T1311_1">5.</text:span><text:span text:style-name="T1311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312"><text:span text:style-name="T1312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313"><text:span text:style-name="T1313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314" text:outline-level="6"><text:span text:style-name="T1314_1">Άρθρο<text:s/>137.</text:span></text:h>
      <text:h text:style-name="P1315" text:outline-level="6"><text:span text:style-name="T1315_1">Αναστολή<text:s/>παραγραφής<text:s/>απαιτήσεων<text:s/>του<text:s/>Δημοσίου</text:span></text:h>
      <text:p text:style-name="P1316"><text:span text:style-name="T1316_1">1.</text:span><text:span text:style-name="T1316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317"><text:span text:style-name="T1317_1">2.</text:span><text:span text:style-name="T1317_2"><text:s/>Η<text:s/>παραγραφή<text:s/>αυτή<text:s/>αναστέλλεται<text:s/>επίσης:</text:span></text:p>
      <text:p text:style-name="P1318"><text:span text:style-name="T1318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319"><text:span text:style-name="T1319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320"><text:span text:style-name="T1320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321"><text:span text:style-name="T1321_1">3.</text:span><text:span text:style-name="T1321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322"><text:span text:style-name="T1322_1">4.</text:span><text:span text:style-name="T1322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323"><text:span text:style-name="T1323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324" text:outline-level="6"><text:span text:style-name="T1324_1">Άρθρο<text:s/>138.<text:s/></text:span></text:h>
      <text:h text:style-name="P1325" text:outline-level="6"><text:span text:style-name="T1325_1">Διακοπή<text:s/>παραγραφής<text:s/>απαιτήσεων<text:s/>του<text:s/>Δημοσίου</text:span></text:h>
      <text:p text:style-name="P1326"><text:span text:style-name="T1326_1">1.</text:span><text:span text:style-name="T1326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327"><text:span text:style-name="T1327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328"><text:span text:style-name="T1328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329"><text:span text:style-name="T1329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330"><text:span text:style-name="T1330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331"><text:span text:style-name="T1331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331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332"><text:span text:style-name="T1332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333"><text:span text:style-name="T1333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334"><text:span text:style-name="T1334_1">η.<text:s/>Η<text:s/>κοινοποίηση<text:s/>ατομικής<text:s/>ειδοποίησης<text:s/>στον<text:s/>οφειλέτη<text:s/>ή<text:s/>συνοφειλέτη<text:s/>ή<text:s/>εγγυητή.</text:span></text:p>
      <text:p text:style-name="P1335"><text:span text:style-name="T1335_1">2.</text:span><text:span text:style-name="T1335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336"><text:span text:style-name="T1336_1">3.</text:span><text:span text:style-name="T1336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337"><text:span text:style-name="T1337_1">4.</text:span><text:span text:style-name="T1337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338" text:outline-level="6"><text:span text:style-name="T1338_1">Άρθρο<text:s/>139.</text:span></text:h>
      <text:h text:style-name="P1339" text:outline-level="6"><text:span text:style-name="T1339_1">Συνέπειες<text:s/>παραγραφής<text:s/>απαιτήσεων<text:s/>του<text:s/>Δημοσίου</text:span></text:h>
      <text:p text:style-name="P1340"><text:span text:style-name="T1340_1">Η<text:s/>απαίτηση<text:s/>του<text:s/>Δημοσίου<text:s/>που<text:s/>έχει<text:s/>παραγραφεί<text:s/>αντι</text:span><text:span text:style-name="T1340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341" text:outline-level="6"><text:span text:style-name="T1341_1">Άρθρο<text:s/>140.<text:s/></text:span></text:h>
      <text:h text:style-name="P1342" text:outline-level="6"><text:span text:style-name="T1342_1">Παραγραφή<text:s/>απαιτήσεων<text:s/>κατά<text:s/>του<text:s/>Δημοσίου</text:span></text:h>
      <text:p text:style-name="P1343"><text:span text:style-name="T1343_1">1.</text:span><text:span text:style-name="T1343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344"><text:span text:style-name="T1344_1">2.</text:span><text:span text:style-name="T1344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345"><text:span text:style-name="T1345_1">3.</text:span><text:span text:style-name="T1345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346"><text:span text:style-name="T1346_1">4.</text:span><text:span text:style-name="T1346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347"><text:span text:style-name="T1347_1">5.</text:span><text:span text:style-name="T1347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348"><text:span text:style-name="T1348_1">6.</text:span><text:span text:style-name="T1348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349" text:outline-level="6"><text:span text:style-name="T1349_1">Άρθρο<text:s/>141.</text:span></text:h>
      <text:h text:style-name="P1350" text:outline-level="6"><text:span text:style-name="T1350_1">Έναρξη<text:s/>παραγραφής<text:s/>απαιτήσεων<text:s/>κατά<text:s/>του<text:s/>Δημοσίου</text:span></text:h>
      <text:p text:style-name="P1351"><text:span text:style-name="T1351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352" text:outline-level="6"><text:span text:style-name="T1352_1">Άρθρο<text:s/>142.</text:span></text:h>
      <text:h text:style-name="P1353" text:outline-level="6"><text:span text:style-name="T1353_1">Αναστολή<text:s/>παραγραφής<text:s/>απαιτήσεων<text:s/>κατά<text:s/>του<text:s/>Δημοσίου</text:span></text:h>
      <text:p text:style-name="P1354"><text:span text:style-name="T1354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355" text:outline-level="6"><text:span text:style-name="T1355_1">Άρθρο<text:s/>143.</text:span></text:h>
      <text:h text:style-name="P1356" text:outline-level="6"><text:span text:style-name="T1356_1">Διακοπή<text:s/>παραγραφής<text:s/>απαιτήσεων<text:s/>κατά<text:s/>του<text:s/>Δημοσίου</text:span></text:h>
      <text:p text:style-name="P1357"><text:span text:style-name="T1357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358"><text:span text:style-name="T1358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359"><text:span text:style-name="T1359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60"><text:span text:style-name="T1360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360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61"><text:span text:style-name="T1361_1">δ.<text:s/>Με<text:s/>την<text:s/>επίδοση<text:s/>επιταγής<text:s/>για<text:s/>εκτέλεση,<text:s/>όπου<text:s/>αυτή<text:s/>επιτρέπεται.</text:span></text:p>
      <text:p text:style-name="P1362"><text:span text:style-name="T1362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363"><text:span text:style-name="T1363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364" text:outline-level="6"><text:span text:style-name="T1364_1">Άρθρο<text:s/>144.<text:s/></text:span></text:h>
      <text:h text:style-name="P1365" text:outline-level="6"><text:span text:style-name="T1365_1">Συνέπειες<text:s/>παραγραφής<text:s/>απαιτήσεων<text:s/>κατά<text:s/>του<text:s/>Δημοσίου</text:span></text:h>
      <text:p text:style-name="P1366"><text:span text:style-name="T1366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367" text:outline-level="6"><text:span text:style-name="T1367_1">Άρθρο<text:s/>145.<text:s/></text:span></text:h>
      <text:h text:style-name="P1368" text:outline-level="6"><text:span text:style-name="T1368_1">Κατάσχεση<text:s/>εις<text:s/>χείρας<text:s/>του<text:s/>Δημοσίου<text:s/>και<text:s/>εκχώρηση</text:span></text:h>
      <text:p text:style-name="P1369"><text:span text:style-name="T1369_1">1.</text:span><text:span text:style-name="T1369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370"><text:span text:style-name="T1370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371"><text:span text:style-name="T1371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372"><text:span text:style-name="T1372_1">2.</text:span><text:span text:style-name="T1372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373"><text:span text:style-name="T1373_1">3.</text:span><text:span text:style-name="T1373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373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374"><text:span text:style-name="T1374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375"><text:span text:style-name="T1375_1">4.</text:span><text:span text:style-name="T1375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376"><text:span text:style-name="T1376_1">5.</text:span><text:span text:style-name="T1376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377" text:outline-level="2"><text:span text:style-name="T1377_1">ΚΕΦΑΛΑΙΟ<text:s/></text:span></text:h>
      <text:h text:style-name="P1378" text:outline-level="2"><text:span text:style-name="T1378_1">Γ<text:s/>ΡΥΘΜΙΣΕΙΣ<text:s/>ΓΙΑ<text:s/>ΤΟΥΣ<text:s/>ΛΟΙΠΟΥΣ<text:s/>ΦΟΡΕΙΣ<text:s/>ΤΗΣ<text:s/>ΓΕΝΙΚΗΣ<text:s/>ΚΥΒΕΡΝΗΣΗΣ</text:span></text:h>
      <text:p text:style-name="P1379"><text:span text:style-name="T1379_1">ΥΠΟΚΕΦΑΛΑΙΟ<text:s/>1<text:s/>ΓΕΝΙΚΕΣ<text:s/>ΡΥΘΜΙΣΕΙΣ</text:span></text:p>
      <text:h text:style-name="P1380" text:outline-level="6"><text:span text:style-name="T1380_1">Άρθρο<text:s/>146.<text:s/></text:span></text:h>
      <text:h text:style-name="P1381" text:outline-level="6"><text:span text:style-name="T1381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382"><text:span text:style-name="T1382_1">1.</text:span><text:span text:style-name="T1382_2"><text:s/>Με<text:s/>προεδρικά<text:s/>διατάγματα,<text:s/>που<text:s/>εκδίδονται<text:s/>ύστερα<text:s/>από<text:s/>πρόταση<text:s/>του<text:s/>Πρωθυπουργού<text:s/>και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εντολή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/text:p>
      <text:p text:style-name="P1383"><text:span text:style-name="T138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384"><text:span text:style-name="T138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385"><text:span text:style-name="T1385_1">2.</text:span><text:span text:style-name="T138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386"><text:span text:style-name="T1386_1">3.</text:span><text:span text:style-name="T138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387"><text:span text:style-name="T1387_1">4.</text:span><text:span text:style-name="T138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388" text:outline-level="6"><text:span text:style-name="T1388_1">Άρθρο<text:s/>147.</text:span></text:h>
      <text:h text:style-name="P1389" text:outline-level="6"><text:span text:style-name="T138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390"><text:span text:style-name="T1390_1">1.</text:span><text:span text:style-name="T1390_2"><text:s/>Μεταξύ<text:s/>του<text:s/>εποπτεύοντος<text:s/>Υπουργείου<text:s/>και<text:s/>των<text:s/>φορέων,<text:s/>που<text:s/>εποπτεύονται<text:s/>από<text:s/>αυτό,<text:s/>πλην<text:s/>Ο.Τ.Α.,<text:s/>δύνανται<text:s/>να<text:s/>συνάπτονται<text:s/>μνημόνια<text:s/>συνεργασία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μενό<text:s/>τους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text:s/></text:span></text:p>
      <text:p text:style-name="P1391"><text:span text:style-name="T1391_1">2.</text:span><text:span text:style-name="T1391_2"><text:s/>Όλοι<text:s/>οι<text:s/>λοιποί<text:s/>φορείς<text:s/>της<text:s/>Γενικής<text:s/>Κυβέρνηση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/text:span></text:p>
      <text:p text:style-name="P1392"><text:span text:style-name="T1392_1">Οικονομικών<text:s/>και<text:s/>δύναται<text:s/>να<text:s/>αναπροσαρμόζεται<text:s/>κατ΄<text:s/>έτος,<text:s/>υποβάλλουν,<text:s/>μέχρι<text:s/>την<text:s/>31η<text:s/>Ιανουαρίου<text:s/>κάθε<text:s/>έτους,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,<text:s/>ο<text:s/>οποίος<text:s/>το<text:s/>διαβιβάζει<text:s/>στο<text:s/>Γενικό<text:s/>Λογιστήριο<text:s/>του<text:s/>Κράτους,<text:s/>κατ΄<text:s/>εφαρμογή<text:s/>των<text:s/>διατάξεων<text:s/>της<text:s/>παραγράφου<text:s/>2<text:s/>του<text:s/>άρθρου<text:s/>70.</text:span></text:p>
      <text:p text:style-name="P1393"><text:span text:style-name="T1393_1">3.</text:span><text:span text:style-name="T1393_2"><text:s/>Με<text:s/>απόφαση<text:s/>του<text:s/>Υπουργού<text:s/>Οικονομικών<text:s/>δύνανται<text:s/>να<text:s/>εξειδικεύονται<text:s/>τα<text:s/>στοιχεία<text:s/>που<text:s/>υποβάλλονται<text:s/>από<text:s/>τους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/text:p>
      <text:p text:style-name="P1394"><text:span text:style-name="T1394_1">ΥΠΟΚΕΦΑΛΑΙΟ<text:s/>2<text:s/>Ν.Π.Ι.Δ.<text:s/>ΚΑΙ<text:s/>Δ.Ε.Κ.Ο.<text:s/>ΤΟΥ<text:s/>ΚΕΦΑΛΑΙΟΥ<text:s/>Α΄<text:s/>ΤΟΥ<text:s/>Ν.<text:s/>3429/2005</text:span></text:p>
      <text:h text:style-name="P1395" text:outline-level="6"><text:span text:style-name="T1395_1">Άρθρο<text:s/>148.<text:s/></text:span></text:h>
      <text:h text:style-name="P1396" text:outline-level="6"><text:span text:style-name="T1396_1">Παρακολούθηση,<text:s/>αναθεώρηση<text:s/>προϋπολογισμών<text:s/>του<text:s/>Κεφαλαίου<text:s/>Α΄<text:s/>του<text:s/>ν.<text:s/>3429/2005</text:span></text:h>
      <text:p text:style-name="P1397"><text:span text:style-name="T1397_1">1.</text:span><text:span text:style-name="T1397_2"><text:s/>Οι<text:s/>Δ.Ε.Κ.Ο.<text:s/>και<text:s/>τα<text:s/>Ν.Π.Ι.Δ.<text:s/>του<text:s/>Κεφαλαίου<text:s/>Α΄<text:s/>του<text:s/>ν.<text:s/>3429/2005<text:s/>(Α΄<text:s/>314)<text:s/>υποβάλλουν<text:s/>στις<text:s/>αρμόδιες<text:s/>Διευθύνσεις<text:s/>του<text:s/>Γενικού<text:s/>Λογιστηρίου<text:s/>τους<text:s/>Κράτους<text:s/>τους<text:s/>ετήσιους<text:s/>προϋπολογισμούς<text:s/>τους,<text:s/>οι<text:s/>οποίοι<text:s/>πρέπει<text:s/>να<text:s/>είναι<text:s/>σύμφωνοι<text:s/>με<text:s/>τους<text:s/>δημοσιονομικούς<text:s/>στόχους<text:s/>του<text:s/>Μεσοπρόθεσμου<text:s/>Πλαισίου<text:s/>Δημοσιονομικής<text:s/>Στρατηγικής,<text:s/>όπως<text:s/>τροποποιείται<text:s/>και<text:s/>ισχύει<text:s/>κάθε<text:s/>φορά,<text:s/>καθώς<text:s/>και<text:s/>τους<text:s/>τριμηνιαίους<text:s/>στόχους<text:s/>για<text:s/>τις<text:s/>βασικές<text:s/>κατηγορίες<text:s/>εσόδων<text:s/>και<text:s/>εξόδων.<text:s/>Πέραν<text:s/>των<text:s/>οριζομένων<text:s/>στο<text:s/>άρθρο<text:s/>7<text:s/>του<text:s/>ν.<text:s/>3429/2005<text:s/>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ως<text:s/>άνω<text:s/>φορέων<text:s/>εξειδικεύονται<text:s/>σε<text:s/>μηνιαία<text:s/>και<text:s/>τριμηνιαία<text:s/>βάση<text:s/>από<text:s/>την<text:s/>αρμόδια<text:s/>Διεύθυνση<text:s/>του<text:s/>Γενικού<text:s/>Λογιστηρίου<text:s/>τους<text:s/>Κράτους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Υπουργείων<text:s/>που<text:s/>ασκούν<text:s/>εποπτεία<text:s/>και<text:s/>του<text:s/>Γενικού<text:s/>Λογιστηρίου<text:s/>του<text:s/>Κράτους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ις<text:s/>αρμόδιες<text:s/>διευθύνσεις<text:s/>του<text:s/>Γενικού<text:s/>Λογιστηρίου<text:s/>τους<text:s/>Κράτους.</text:span></text:p>
      <text:p text:style-name="P1398"><text:span text:style-name="T1398_1">2.</text:span><text:span text:style-name="T1398_2"><text:s/>Ως<text:s/>προς<text:s/>τις<text:s/>προϋποθέσεις<text:s/>και<text:s/>τη<text:s/>διαδικασία<text:s/>αναθεώρησης<text:s/>των<text:s/>προϋπολογισμών<text:s/>των<text:s/>φορέων<text:s/>του<text:s/>κεφαλαίου<text:s/>Α΄<text:s/>του<text:s/>ν.<text:s/>3429/2005<text:s/>εφαρμόζονται<text:s/>οι<text:s/>διατάξεις<text:s/>της<text:s/>παραγράφου<text:s/>4<text:s/>του<text:s/>άρθρου<text:s/>3<text:s/>του<text:s/>ν.<text:s/>4111/2013<text:s/>.</text:span></text:p>
      <text:p text:style-name="P1399"><text:span text:style-name="T1399_1">3.</text:span><text:span text:style-name="T1399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προϋπολογισμών<text:s/>που<text:s/>έχουν<text:s/>ήδη<text:s/>εγκριθεί,<text:s/>τα<text:s/>στοιχεία<text:s/>που<text:s/>υποβάλλονται<text:s/>από<text:s/>τους<text:s/>φορείς<text:s/>και<text:s/>κάθε<text:s/>άλλο<text:s/>σχετικό<text:s/>θέμα<text:s/>για<text:s/>την<text:s/>εφαρμογή<text:s/>της<text:s/>παρούσας<text:s/>παραγράφου.</text:span></text:p>
      <text:p text:style-name="P1400"><text:span text:style-name="T1400_1">ΥΠΟΚΕΦΑΛΑΙΟ<text:s/>3<text:s/>Ο.Τ.Α.</text:span></text:p>
      <text:h text:style-name="P1401" text:outline-level="6"><text:span text:style-name="T1401_1">Άρθρο<text:s/>149.<text:s/></text:span></text:h>
      <text:h text:style-name="P1402" text:outline-level="6"><text:span text:style-name="T1402_1">Παρακολούθηση<text:s/>της<text:s/>εκτέλεσης<text:s/>των<text:s/>προϋπολογισμών<text:s/>των<text:s/>Ο.Τ.Α.</text:span></text:h>
      <text:p text:style-name="P1403"><text:span text:style-name="T1403_1">1.</text:span><text:span text:style-name="T1403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404"><text:span text:style-name="T1404_1">2.</text:span><text:span text:style-name="T1404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405"><text:span text:style-name="T1405_1">3.</text:span><text:span text:style-name="T1405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406" text:outline-level="2"><text:span text:style-name="T1406_1">ΚΕΦΑΛΑΙΟ<text:s/>Δ΄<text:s/></text:span></text:h>
      <text:h text:style-name="P1407" text:outline-level="2"><text:span text:style-name="T1407_1">ΔΗΜΟΣΙΟΙ<text:s/>ΥΠΟΛΟΓΟΙ</text:span></text:h>
      <text:h text:style-name="P1408" text:outline-level="6"><text:span text:style-name="T1408_1">Άρθρο<text:s/>150.<text:s/></text:span></text:h>
      <text:h text:style-name="P1409" text:outline-level="6"><text:span text:style-name="T1409_1">Διακρίσεις<text:s/>και<text:s/>εποπτεία<text:s/>δημοσίων<text:s/>υπολόγων</text:span></text:h>
      <text:p text:style-name="P1410"><text:span text:style-name="T1410_1">1.</text:span><text:span text:style-name="T1410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411"><text:span text:style-name="T1411_1">2.</text:span><text:span text:style-name="T1411_2"><text:s/>Οι<text:s/>δημόσιοι<text:s/>υπόλογοι<text:s/>διακρίνονται<text:s/>σε:</text:span></text:p>
      <text:p text:style-name="P1412"><text:span text:style-name="T1412_1">α.<text:s/>Υπολόγους<text:s/>χρηματικών<text:s/>ενταλμάτων<text:s/>προπληρωμής<text:s/>και<text:s/>προσωρινών.</text:span></text:p>
      <text:p text:style-name="P1413"><text:span text:style-name="T1413_1">β.<text:s/>Διαχειριστές<text:s/>πάγιων<text:s/>προκαταβολών.</text:span></text:p>
      <text:p text:style-name="P1414"><text:span text:style-name="T1414_1">γ.<text:s/>Εφοριακούς<text:s/>και<text:s/>τελωνειακούς<text:s/>υπολόγους.</text:span></text:p>
      <text:p text:style-name="P1415"><text:span text:style-name="T1415_1">δ.<text:s/>Ειδικούς<text:s/>ταμίες.</text:span></text:p>
      <text:p text:style-name="P1416"><text:span text:style-name="T1416_1">ε.<text:s/>Υπολόγους<text:s/>Ν.Π.Δ.Δ.<text:s/>και<text:s/>Ο.Τ.Α..</text:span></text:p>
      <text:p text:style-name="P1417"><text:span text:style-name="T1417_1">στ.<text:s/>Διαχειριστές<text:s/>έργων<text:s/>του<text:s/>προγράμματος<text:s/>δημοσίων<text:s/>επενδύσεων.</text:span></text:p>
      <text:p text:style-name="P1418"><text:span text:style-name="T1418_1">3.</text:span><text:span text:style-name="T1418_2"><text:s/>Οι<text:s/>δημόσιοι<text:s/>υπόλογοι<text:s/>υπάγονται<text:s/>στον<text:s/>έλεγχο<text:s/>και<text:s/>εποπτεία:</text:span></text:p>
      <text:p text:style-name="P1419"><text:span text:style-name="T1419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420"><text:span text:style-name="T1420_1">β.<text:s/>Του<text:s/>οικείου<text:s/>διατάκτη.</text:span></text:p>
      <text:p text:style-name="P1421"><text:span text:style-name="T1421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422"><text:span text:style-name="T1422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423" text:outline-level="6"><text:span text:style-name="T1423_1">Άρθρο<text:s/>151.</text:span></text:h>
      <text:h text:style-name="P1424" text:outline-level="6"><text:span text:style-name="T1424_1">Ασυμβίβαστα<text:s/>υπολόγων<text:s/>διαχειριστών<text:s/>χρημάτων<text:s/>αξιών<text:s/>και<text:s/>υλικού</text:span></text:h>
      <text:p text:style-name="P1425"><text:span text:style-name="T1425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426" text:outline-level="6"><text:span text:style-name="T1426_1">Άρθρο<text:s/>152.</text:span></text:h>
      <text:h text:style-name="P1427" text:outline-level="6"><text:span text:style-name="T1427_1">Ελλείμματα<text:s/>και<text:s/>ευθύνες<text:s/>δημοσίων<text:s/>υπολόγων<text:s/>-Καταλογισμοί</text:span></text:h>
      <text:p text:style-name="P1428"><text:span text:style-name="T1428_1">1.</text:span><text:span text:style-name="T1428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429"><text:span text:style-name="T1429_1">Ως<text:s/>έλλειμμα<text:s/>θεωρείται<text:s/>και<text:s/>κάθε<text:s/>πληρωμή<text:s/>που:</text:span></text:p>
      <text:p text:style-name="P1430"><text:span text:style-name="T1430_1">α.<text:s/>Δεν<text:s/>ανάγεται<text:s/>στην<text:s/>αρμοδιότητα<text:s/>του<text:s/>υπολόγου.</text:span></text:p>
      <text:p text:style-name="P1431"><text:span text:style-name="T1431_1">β.<text:s/>Έγινε<text:s/>χωρίς<text:s/>τα<text:s/>προβλεπόμενα<text:s/>από<text:s/>τις<text:s/>ισχύουσες<text:s/>διατάξεις<text:s/>δικαιολογητικά.</text:span></text:p>
      <text:p text:style-name="P1432"><text:span text:style-name="T1432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433"><text:span text:style-name="T1433_1">δ.<text:s/>Έχει<text:s/>γίνει<text:s/>αχρεώστητα<text:s/>από<text:s/>υπαιτιότητα<text:s/>του<text:s/>υπολόγου.</text:span></text:p>
      <text:p text:style-name="P1434"><text:span text:style-name="T1434_1">ε.<text:s/>Είναι<text:s/>άσχετη<text:s/>με<text:s/>το<text:s/>σκοπό<text:s/>της<text:s/>διαχείρισης.</text:span></text:p>
      <text:p text:style-name="P1435"><text:span text:style-name="T1435_1">2.</text:span><text:span text:style-name="T1435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436"><text:span text:style-name="T1436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437"><text:span text:style-name="T1437_1">3.</text:span><text:span text:style-name="T1437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438"><text:span text:style-name="T1438_1">4.</text:span><text:span text:style-name="T1438_2"><text:s/>Στις<text:s/>περιπτώσεις<text:s/>πληρωμής<text:s/>μη<text:s/>νόμιμων<text:s/>δαπανών<text:s/>καταλογίζεται:</text:span></text:p>
      <text:p text:style-name="P1439"><text:span text:style-name="T1439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440"><text:span text:style-name="T1440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441"><text:span text:style-name="T1441_1">Στους<text:s/>λαβόντες<text:s/>καταλογίζεται<text:s/>και<text:s/>σε<text:s/>κάθε<text:s/>περίπτωση<text:s/>αχρεώστητης<text:s/>πληρωμής.</text:span></text:p>
      <text:p text:style-name="P1442"><text:span text:style-name="T1442_1">5.</text:span><text:span text:style-name="T1442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443"><text:span text:style-name="T1443_1">6.</text:span><text:span text:style-name="T1443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444"><text:span text:style-name="T1444_1">7.</text:span><text:span text:style-name="T1444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445"><text:span text:style-name="T1445_1">8.</text:span><text:span text:style-name="T1445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446"><text:span text:style-name="T1446_1">9.</text:span><text:span text:style-name="T1446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447"><text:span text:style-name="T1447_1">10.</text:span><text:span text:style-name="T1447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448"><text:span text:style-name="T1448_1">11.</text:span><text:span text:style-name="T1448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449"><text:span text:style-name="T1449_1">12.</text:span><text:span text:style-name="T1449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450"><text:span text:style-name="T1450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451"><text:span text:style-name="T1451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452" text:outline-level="6"><text:span text:style-name="T1452_1">Άρθρο<text:s/>153.</text:span></text:h>
      <text:h text:style-name="P1453" text:outline-level="6"><text:span text:style-name="T1453_1">Βιβλία<text:s/>δημοσίων<text:s/>υπολόγων</text:span></text:h>
      <text:p text:style-name="P1454"><text:span text:style-name="T1454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455"><text:span text:style-name="T1455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456" text:outline-level="6"><text:span text:style-name="T1456_1">Άρθρο<text:s/>154.</text:span></text:h>
      <text:h text:style-name="P1457" text:outline-level="6"><text:span text:style-name="T1457_1">Ετήσιο<text:s/>κλείσιμο<text:s/>διαχειριστικών<text:s/>βιβλίων</text:span></text:h>
      <text:p text:style-name="P1458"><text:span text:style-name="T1458_1">1.</text:span><text:span text:style-name="T1458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459"><text:span text:style-name="T1459_1">2.</text:span><text:span text:style-name="T1459_2"><text:s/>Η<text:s/>θεώρηση<text:s/>του<text:s/>κλεισίματος<text:s/>των<text:s/>βιβλίων<text:s/>των<text:s/>ανωτέρω<text:s/>διαχειρίσεων<text:s/>ενεργείται:</text:span></text:p>
      <text:p text:style-name="P1460"><text:span text:style-name="T1460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461"><text:span text:style-name="T1461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462"><text:span text:style-name="T1462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463"><text:span text:style-name="T1463_1">3.</text:span><text:span text:style-name="T1463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464"><text:span text:style-name="T1464_1">4.</text:span><text:span text:style-name="T1464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465" text:outline-level="6"><text:span text:style-name="T1465_1">Άρθρο<text:s/>155.</text:span></text:h>
      <text:h text:style-name="P1466" text:outline-level="6"><text:span text:style-name="T1466_1">Λογοδοσία<text:s/>δημοσίων<text:s/>υπολόγων<text:s/>στο<text:s/>Ελεγκτικό<text:s/>Συνέδριο</text:span></text:h>
      <text:p text:style-name="P1467"><text:span text:style-name="T1467_1">1.</text:span><text:span text:style-name="T1467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468"><text:span text:style-name="T1468_1">2.</text:span><text:span text:style-name="T1468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469"><text:span text:style-name="T1469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470" text:outline-level="1"><text:span text:style-name="T1470_1">ΜΕΡΟΣ<text:s/>Ε΄<text:s/></text:span></text:h>
      <text:h text:style-name="P1471" text:outline-level="1"><text:span text:style-name="T1471_1">ΛΟΓΙΣΤΙΚΗ<text:s/>-<text:s/>ΔΗΜΟΣΙΟΝΟΜΙΚΕΣ<text:s/>ΑΝΑΦΟΡΕΣ</text:span></text:h>
      <text:h text:style-name="P1472" text:outline-level="2"><text:span text:style-name="T1472_1">ΚΕΦΑΛΑΙΟ<text:s/>Α΄<text:s/></text:span></text:h>
      <text:h text:style-name="P1473" text:outline-level="2"><text:span text:style-name="T1473_1">ΓΕΝΙΚΕΣ<text:s/>ΡΥΘΜΙΣΕΙΣ<text:s/>ΓΙΑ<text:s/>ΟΛΟΥΣ<text:s/>ΤΟΥΣ<text:s/>ΦΟΡΕΙΣ<text:s/>ΤΗΣ<text:s/>ΓΕΝΙΚΗΣ<text:s/>ΚΥΒΕΡΝΗΣΗΣ</text:span></text:h>
      <text:h text:style-name="P1474" text:outline-level="6"><text:span text:style-name="T1474_1">Άρθρο<text:s/>156.</text:span></text:h>
      <text:h text:style-name="P1475" text:outline-level="6"><text:span text:style-name="T1475_1">Λογιστικό<text:s/>Σχέδιο<text:s/>Γενικής<text:s/>Κυβέρνησης</text:span></text:h>
      <text:p text:style-name="P1476"><text:span text:style-name="T1476_1">1.</text:span><text:span text:style-name="T1476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Γενικής<text:s/>Κυβέρνησ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ης<text:s/>της<text:s/>Γενικής<text:s/>Κυβέρνησης,<text:s/>η<text:s/>ορθή<text:s/>εκτίμηση<text:s/>της<text:s/>πιστοληπτικής<text:s/>ικανότητάς<text:s/>της,<text:s/>η<text:s/>διευκόλυνση<text:s/>των<text:s/>συναλλασσομένων<text:s/>με<text:s/>αυτή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απλούστευση<text:s/>και<text:s/>διευκόλυνση<text:s/>των<text:s/>κάθε<text:s/>μορφής<text:s/>ελέγχων,<text:s/>η<text:s/>αύξηση<text:s/>της<text:s/>παραγωγικότητας<text:s/>και<text:s/>η<text:s/>σύνδεση<text:s/>αυτού<text:s/>με<text:s/>το<text:s/>Γενικό<text:s/>Λογιστικό<text:s/>Σχέδιο<text:s/>του<text:s/>ιδιωτικού<text:s/>τομέα.</text:span></text:p>
      <text:p text:style-name="P1477"><text:span text:style-name="T1477_1">2.</text:span><text:span text:style-name="T1477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αρχές<text:s/>του<text:s/>Λογιστικού<text:s/>Σχεδίου<text:s/>της<text:s/>Γενικής<text:s/>Κυβέρνησης<text:s/>και<text:s/>το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οι<text:s/>επιμέρους<text:s/>λογαριασμοί,<text:s/>τα<text:s/>τηρούμενα<text:s/>βιβλία<text:s/>και<text:s/>ο<text:s/>τρόπος<text:s/>τήρησης<text:s/>αυτών<text:s/>και<text:s/>κάθε<text:s/>άλλο<text:s/>σχετικό<text:s/>θέμα.<text:s/></text:span></text:p>
      <text:p text:style-name="P1478"><text:span text:style-name="T1478_1">3.</text:span><text:span text:style-name="T1478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479"><text:span text:style-name="T1479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480"><text:span text:style-name="T1480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481"><text:span text:style-name="T1481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482"><text:span text:style-name="T1482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483"><text:span text:style-name="T1483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484"><text:span text:style-name="T1484_1">4.</text:span><text:span text:style-name="T148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</text:span></text:p>
      <text:p text:style-name="P1485"><text:span text:style-name="T1485_1">5.</text:span><text:span text:style-name="T1485_2">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/text:p>
      <text:h text:style-name="P1486" text:outline-level="6"><text:span text:style-name="T1486_1">Άρθρο<text:s/>157.<text:s/></text:span></text:h>
      <text:h text:style-name="P1487" text:outline-level="6"><text:span text:style-name="T148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488"><text:span text:style-name="T1488_1">1.</text:span><text:span text:style-name="T148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489"><text:span text:style-name="T1489_1">α)</text:span><text:span text:style-name="T1489_2"><text:tab/></text:span><text:span text:style-name="T148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490"><text:span text:style-name="T1490_1">β)</text:span><text:span text:style-name="T1490_2"><text:tab/></text:span><text:span text:style-name="T149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491"><text:span text:style-name="T1491_1">2.</text:span><text:span text:style-name="T149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<text:s/>σε<text:s/>ταμειακή<text:s/>βάση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/text:p>
      <text:p text:style-name="P1492"><text:span text:style-name="T1492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493"><text:span text:style-name="T1493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΄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α<text:s/>άρθρα<text:s/>147<text:s/>και<text:s/>148.</text:span></text:p>
      <text:p text:style-name="P1494"><text:span text:style-name="T1494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495"><text:span text:style-name="T1495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496"><text:span text:style-name="T1496_1">(ββ)<text:s/>τις<text:s/>προβλέψεις<text:s/>που<text:s/>παρουσιάζονται<text:s/>στον<text:s/>Κρατικό<text:s/>Προϋπολογισμό.</text:span></text:p>
      <text:p text:style-name="P1497"><text:span text:style-name="T1497_1">Με<text:s/>αποφάσεις<text:s/>του<text:s/>Υπουργού<text:s/>Οικονομικών<text:s/>καθορίζονται<text:s/>οι<text:s/>λεπτομέρειες<text:s/>ως<text:s/>προς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/text:p>
      <text:p text:style-name="P1498"><text:span text:style-name="T1498_1">3.</text:span><text:span text:style-name="T1498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499" text:outline-level="2"><text:span text:style-name="T1499_1">ΚΕΦΑΛΑΙΟ<text:s/>Β΄<text:s/></text:span></text:h>
      <text:h text:style-name="P1500" text:outline-level="2"><text:span text:style-name="T1500_1">ΡΥΘΜΙΣΕΙΣ<text:s/>ΓΙΑ<text:s/>ΤΗΝ<text:s/>ΚΕΝΤΡΙΚΗ<text:s/>ΔΙΟΙΚΗΣΗ</text:span></text:h>
      <text:h text:style-name="P1501" text:outline-level="6"><text:span text:style-name="T1501_1">Άρθρο<text:s/>158.</text:span></text:h>
      <text:h text:style-name="P1502" text:outline-level="6"><text:span text:style-name="T1502_1">Ορισμός<text:s/>Διπλογραφικής<text:s/>Λογιστικής<text:s/>της<text:s/>Κεντρικής<text:s/>Διοίκησης</text:span></text:h>
      <text:p text:style-name="P1503"><text:span text:style-name="T1503_1">1.</text:span><text:span text:style-name="T1503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504"><text:span text:style-name="T1504_1">2.</text:span><text:span text:style-name="T1504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h text:style-name="P1505" text:outline-level="6"><text:span text:style-name="T1505_1">Άρθρο<text:s/>159.</text:span></text:h>
      <text:h text:style-name="P1506" text:outline-level="6"><text:span text:style-name="T1506_1">Λογιστικό<text:s/>Σχέδιο<text:s/>Κεντρικής<text:s/>Διοίκησης</text:span></text:h>
      <text:p text:style-name="P1507"><text:span text:style-name="T1507_1">1.</text:span><text:span text:style-name="T1507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508"><text:span text:style-name="T1508_1">2.</text:span><text:span text:style-name="T1508_2"><text:s/>Για<text:s/>τις<text:s/>ανάγκες<text:s/>της<text:s/>λογιστικής<text:s/>καταγραφής<text:s/>και<text:s/>παρακολούθησης<text:s/>του<text:s/>συνόλου<text:s/>των<text:s/>χρηματοοικονομικών<text:s/>συναλλαγών<text:s/>της<text:s/>Κεντρικής<text:s/>Διοίκησης,<text:s/>ως<text:s/>λογαριασμοί<text:s/>του<text:s/>Δημοσίου<text:s/>νοούνται<text:s/>οι<text:s/>λογαριασμοί<text:s/>του<text:s/>Λογιστικού<text:s/>Σχεδίου<text:s/>της<text:s/>Κεντρικής<text:s/>Διοίκησης<text:s/>που<text:s/>εισάγεται<text:s/>με<text:s/>το<text:s/>εκδιδόμενο<text:s/>με<text:s/>τις<text:s/>διατάξεις<text:s/>του<text:s/>παρόντος<text:s/>άρθρου<text:s/>προεδρικό<text:s/>διάταγμα.<text:s/>Με<text:s/>απόφαση<text:s/>του<text:s/>Υπουργού<text:s/>των<text:s/>Οικονομικών:</text:span></text:p>
      <text:p text:style-name="P1509"><text:span text:style-name="T1509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510"><text:span text:style-name="T1510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511"><text:span text:style-name="T1511_1">3.</text:span><text:span text:style-name="T1511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512"><text:span text:style-name="T1512_1">4.</text:span><text:span text:style-name="T1512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/text:span></text:p>
      <text:h text:style-name="P1513" text:outline-level="6"><text:span text:style-name="T1513_1">Άρθρο<text:s/>160.</text:span></text:h>
      <text:h text:style-name="P1514" text:outline-level="6"><text:span text:style-name="T1514_1">Τακτοποίηση<text:s/>Λογαριασμών</text:span></text:h>
      <text:p text:style-name="P1515"><text:span text:style-name="T1515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516" text:outline-level="6"><text:span text:style-name="T1516_1">Άρθρο<text:s/>161.<text:s/></text:span></text:h>
      <text:h text:style-name="P1517" text:outline-level="6"><text:span text:style-name="T1517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518"><text:span text:style-name="T1518_1">1.</text:span><text:span text:style-name="T1518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519"><text:span text:style-name="T1519_1">2.</text:span><text:span text:style-name="T1519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520" text:outline-level="6"><text:span text:style-name="T1520_1">Άρθρο<text:s/>162.<text:s/></text:span></text:h>
      <text:h text:style-name="P1521" text:outline-level="6"><text:span text:style-name="T1521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522"><text:span text:style-name="T1522_1">1.</text:span><text:span text:style-name="T1522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523"><text:span text:style-name="T1523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524"><text:span text:style-name="T1524_1">2.</text:span><text:span text:style-name="T1524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525" text:outline-level="6"><text:span text:style-name="T1525_1">Άρθρο<text:s/>163.</text:span></text:h>
      <text:h text:style-name="P1526" text:outline-level="6"><text:span text:style-name="T1526_1">Έννοια<text:s/>και<text:s/>Κατάρτιση<text:s/>Απολογισμού</text:span></text:h>
      <text:p text:style-name="P1527"><text:span text:style-name="T1527_1">1.</text:span><text:span text:style-name="T1527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528"><text:span text:style-name="T1528_1">2.</text:span><text:span text:style-name="T1528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529" text:outline-level="6"><text:span text:style-name="T1529_1">Άρθρο<text:s/>164.</text:span></text:h>
      <text:h text:style-name="P1530" text:outline-level="6"><text:span text:style-name="T1530_1">Περιεχόμενο<text:s/>Απολογισμού</text:span></text:h>
      <text:p text:style-name="P1531"><text:span text:style-name="T1531_1">1.</text:span><text:span text:style-name="T1531_2"><text:s/>Ο<text:s/>Απολογισμός<text:s/>εμφανίζει:</text:span></text:p>
      <text:p text:style-name="P1532"><text:span text:style-name="T1532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533"><text:span text:style-name="T1533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534"><text:span text:style-name="T1534_1">2.</text:span><text:span text:style-name="T1534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535" text:outline-level="6"><text:span text:style-name="T1535_1">Άρθρο<text:s/>165.<text:s/></text:span></text:h>
      <text:h text:style-name="P1536" text:outline-level="6"><text:span text:style-name="T1536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537"><text:span text:style-name="T1537_1">1.</text:span><text:span text:style-name="T1537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538"><text:span text:style-name="T1538_1">2.</text:span><text:span text:style-name="T1538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539"><text:span text:style-name="T1539_1">3.</text:span><text:span text:style-name="T1539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540"><text:span text:style-name="T1540_1">4.</text:span><text:span text:style-name="T1540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541" text:outline-level="6"><text:span text:style-name="T1541_1">Άρθρο<text:s/>166.<text:s/></text:span></text:h>
      <text:h text:style-name="P1542" text:outline-level="6"><text:span text:style-name="T1542_1">Περιεχόμενο<text:s/>Λοιπών<text:s/>Χρηματοοικονομικών<text:s/>Καταστάσεων</text:span></text:h>
      <text:p text:style-name="P1543"><text:span text:style-name="T1543_1">1.</text:span><text:span text:style-name="T1543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544"><text:span text:style-name="T1544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545"><text:span text:style-name="T1545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546"><text:span text:style-name="T1546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547"><text:span text:style-name="T1547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548"><text:span text:style-name="T1548_1">2.</text:span><text:span text:style-name="T1548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549" text:outline-level="6"><text:span text:style-name="T1549_1">Άρθρο<text:s/>167.<text:s/></text:span></text:h>
      <text:h text:style-name="P1550" text:outline-level="6"><text:span text:style-name="T1550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551"><text:span text:style-name="T1551_1">1.</text:span><text:span text:style-name="T1551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552"><text:span text:style-name="T1552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553"><text:span text:style-name="T1553_1">2.</text:span><text:span text:style-name="T1553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554" text:outline-level="1"><text:span text:style-name="T1554_1">ΜΕΡΟΣ<text:s/>ΣΤ΄<text:s/></text:span></text:h>
      <text:h text:style-name="P1555" text:outline-level="1"><text:span text:style-name="T1555_1">ΕΣΩΤΕΡΙΚΟΣ,<text:s/>ΛΟΓΙΣΤΙΚΟΣ<text:s/>ΚΑΙ<text:s/>ΕΞΩΤΕΡΙΚΟΣ<text:s/>ΕΛΕΓΧΟΣ</text:span></text:h>
      <text:h text:style-name="P1556" text:outline-level="6"><text:span text:style-name="T1556_1">Άρθρο<text:s/>168.</text:span></text:h>
      <text:h text:style-name="P1557" text:outline-level="6"><text:span text:style-name="T1557_1">Εσωτερικός<text:s/>έλεγχος<text:s/>[άρθρο<text:s/>3(1)<text:s/>Οδηγίας<text:s/>2011/85/ΕΕ]</text:span></text:h>
      <text:p text:style-name="P1558"><text:span text:style-name="T1558_1">1.</text:span><text:span text:style-name="T1558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559"><text:span text:style-name="T1559_1">2.</text:span><text:span text:style-name="T1559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560"><text:span text:style-name="T1560_1">3.</text:span><text:span text:style-name="T1560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561" text:outline-level="6"><text:span text:style-name="T1561_1">Άρθρο<text:s/>169.</text:span></text:h>
      <text:h text:style-name="P1562" text:outline-level="6"><text:span text:style-name="T1562_1">Εξωτερικός<text:s/>έλεγχος<text:s/>[άρθρο<text:s/>3(1)<text:s/>Οδηγίας<text:s/>2011/85/ΕΕ]</text:span></text:h>
      <text:p text:style-name="P1563"><text:span text:style-name="T1563_1">1.</text:span><text:span text:style-name="T1563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564"><text:span text:style-name="T1564_1">2.</text:span><text:span text:style-name="T1564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565" text:outline-level="6"><text:span text:style-name="T1565_1">Άρθρο<text:s/>170.</text:span></text:h>
      <text:h text:style-name="P1566" text:outline-level="6"><text:span text:style-name="T1566_1">Αναφορά<text:s/>ετήσιων<text:s/>Εσόδων-Δαπανών<text:s/>προς<text:s/>τη<text:s/>Βουλή<text:s/>[άρθρο<text:s/>3(1)<text:s/>Οδηγίας<text:s/>2011/85/ΕΕ]</text:span></text:h>
      <text:p text:style-name="P1567"><text:span text:style-name="T1567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568" text:outline-level="1"><text:span text:style-name="T1568_1">ΜΕΡΟΣ<text:s/>Ζ΄<text:s/></text:span></text:h>
      <text:h text:style-name="P1569" text:outline-level="1"><text:span text:style-name="T1569_1">ΚΥΡΩΣΕΙΣ</text:span></text:h>
      <text:h text:style-name="P1570" text:outline-level="2"><text:span text:style-name="T1570_1">ΚΕΦΑΛΑΙΟ<text:s/>Α΄<text:s/></text:span></text:h>
      <text:h text:style-name="P1571" text:outline-level="2"><text:span text:style-name="T1571_1">ΓΕΝΙΚΕΣ<text:s/>ΡΥΘΜΙΣΕΙΣ<text:s/>ΓΙΑ<text:s/>ΟΛΟΥΣ<text:s/>ΤΟΥΣ<text:s/>ΦΟΡΕΙΣ<text:s/>ΤΗΣ<text:s/>ΓΕΝΙΚΗΣ<text:s/>ΚΥΒΕΡΝΗΣΗΣ</text:span></text:h>
      <text:h text:style-name="P1572" text:outline-level="6"><text:span text:style-name="T1572_1">Άρθρο<text:s/>171.</text:span></text:h>
      <text:h text:style-name="P1573" text:outline-level="6"><text:span text:style-name="T1573_1">Επιβολή<text:s/>πρόσθετων<text:s/>προϋποθέσεων<text:s/>σε<text:s/>όλους<text:s/>τους<text:s/>φορείς<text:s/>της<text:s/>Γενικής<text:s/>Κυβέρνησης</text:span></text:h>
      <text:p text:style-name="P1574"><text:span text:style-name="T1574_1">Σε<text:s/>περίπτωση<text:s/>που<text:s/>διαπιστώνεται<text:s/>από<text:s/>τον<text:s/>αρμόδιο<text:s/>προϊστάμενο<text:s/>οικονομικών<text:s/>υπηρεσιών<text:s/>ή<text:s/>τον<text:s/>προϊστάμενο<text:s/>οικονομικών<text:s/>υπηρεσιών<text:s/>του<text:s/>εποπτεύοντος<text:s/>Υπουργείου,<text:s/>ότι<text:s/>φορέας<text:s/>της<text:s/>Γενικής<text:s/>Κυβέρνησης:</text:span></text:p>
      <text:p text:style-name="P1575"><text:span text:style-name="T1575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1576"><text:span text:style-name="T1576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1577"><text:span text:style-name="T1577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1578"><text:span text:style-name="T1578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/text:p>
      <text:p text:style-name="P1579"><text:span text:style-name="T157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h text:style-name="P1580" text:outline-level="2"><text:span text:style-name="T1580_1">ΚΕΦΑΛΑΙΟ<text:s/>Β΄<text:s/></text:span></text:h>
      <text:h text:style-name="P1581" text:outline-level="2"><text:span text:style-name="T1581_1">ΡΥΘΜΙΣΕΙΣ<text:s/>ΓΙΑ<text:s/>ΤΗΝ<text:s/>ΚΕΝΤΡΙΚΗ<text:s/>ΔΙΟΙΚΗΣΗ</text:span></text:h>
      <text:h text:style-name="P1582" text:outline-level="6"><text:span text:style-name="T1582_1">Άρθρο<text:s/>172.</text:span></text:h>
      <text:h text:style-name="P1583" text:outline-level="6"><text:span text:style-name="T1583_1">Κυρώσεις<text:s/>σε<text:s/>φορείς<text:s/>της<text:s/>Κεντρικής<text:s/>Διοίκησης</text:span></text:h>
      <text:p text:style-name="P1584"><text:span text:style-name="T1584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1585" text:outline-level="2"><text:span text:style-name="T1585_1">ΚΕΦΑΛΑΙΟ<text:s/>Γ΄<text:s/></text:span></text:h>
      <text:h text:style-name="P1586" text:outline-level="2"><text:span text:style-name="T1586_1">ΡΥΘΜΙΣΕΙΣ<text:s/>ΓΙΑ<text:s/>ΤΟΥΣ<text:s/>ΛΟΙΠΟΥΣ<text:s/>ΦΟΡΕΙΣ<text:s/>ΤΗΣ<text:s/>ΓΕΝΙΚΗΣ<text:s/>ΚΥΒΕΡΝΗΣΗΣ</text:span></text:h>
      <text:h text:style-name="P1587" text:outline-level="6"><text:span text:style-name="T1587_1">Άρθρο<text:s/>173.</text:span></text:h>
      <text:h text:style-name="P1588" text:outline-level="6"><text:span text:style-name="T1588_1">Κυρώσεις<text:s/>σε<text:s/>λοιπούς<text:s/>φορείς<text:s/>της<text:s/>Γενικής<text:s/>Κυβέρνησης</text:span></text:h>
      <text:p text:style-name="P1589"><text:span text:style-name="T1589_1">1.</text:span><text:span text:style-name="T1589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1590"><text:span text:style-name="T1590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1591"><text:span text:style-name="T1591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1592"><text:span text:style-name="T1592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1593"><text:span text:style-name="T1593_1">2.</text:span><text:span text:style-name="T1593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1594"><text:span text:style-name="T1594_1">3.</text:span><text:span text:style-name="T1594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1595"><text:span text:style-name="T1595_1">4.</text:span><text:span text:style-name="T1595_2"><text:s/>Σε<text:s/>περίπτωση<text:s/>που<text:s/>από<text:s/>τα<text:s/>μηνιαία<text:s/>στοιχεία<text:s/>εκτέλεσης<text:s/>των<text:s/>προϋπολογισμών<text:s/>των<text:s/>φορέων<text:s/>της<text:s/>Γενικής<text:s/>Κυβέρνησης,<text:s/>τα<text:s/>οποία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</text:span></text:p>
      <text:p text:style-name="P1596"><text:span text:style-name="T1596_1">5.</text:span><text:span text:style-name="T1596_2"><text:s/>Σε<text:s/>περίπτωση<text:s/>που<text:s/>για<text:s/>δύο<text:s/>συνεχόμενα<text:s/>τρίμηνα<text:s/>δια</text:span><text:span text:style-name="T1596_3">­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΄<text:s/>της<text:s/>παραγράφου<text:s/>1<text:s/>του<text:s/>άρθρου<text:s/>70<text:s/>μέτρα,<text:s/>ο<text:s/>Υπουργός<text:s/>Οικονομικών<text:s/>ορίζει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</text:span></text:p>
      <text:p text:style-name="P1597"><text:span text:style-name="T1597_1">6.</text:span><text:span text:style-name="T1597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h text:style-name="P1598" text:outline-level="6"><text:span text:style-name="T1598_1">Άρθρο<text:s/>174.</text:span></text:h>
      <text:h text:style-name="P1599" text:outline-level="6"><text:span text:style-name="T1599_1">Κυρώσεις<text:s/>σε<text:s/>Ο.Τ.Α.</text:span></text:h>
      <text:p text:style-name="P1600"><text:span text:style-name="T1600_1">1.</text:span><text:span text:style-name="T160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1601"><text:span text:style-name="T1601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1602"><text:span text:style-name="T1602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1603"><text:span text:style-name="T1603_1">2.</text:span><text:span text:style-name="T1603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75"><text:span text:style-name="T1604_2">Τροποποίηση<text:s/>4316/2014,<text:s/>Άρθρο<text:s/>75</text:span></text:a></text:span></text:p></text:note-body></text:note></text:span></text:p>
      <text:p text:style-name="P1605"><text:span text:style-name="T1605_1">3.</text:span><text:span text:style-name="T1605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1605_3"><text:note text:note-class="footnote"><text:note-citation/><text:note-body><text:p text:style-name="P1606"><text:span text:style-name="T1606_1"><text:a xlink:type="simple" xlink:href="http://data.aade.gr/eli/pri/law/2014/12/24/4316#art_75"><text:span text:style-name="T1606_2">Τροποποίηση<text:s/>4316/2014,<text:s/>Άρθρο<text:s/>75</text:span></text:a></text:span></text:p></text:note-body></text:note></text:span></text:p>
      <text:p text:style-name="P1607"><text:span text:style-name="T1607_1">4.</text:span><text:span text:style-name="T1607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75"><text:span text:style-name="T1608_2">Τροποποίηση<text:s/>4316/2014,<text:s/>Άρθρο<text:s/>75</text:span></text:a></text:span></text:p></text:note-body></text:note></text:span></text:p>
      <text:p text:style-name="P1609"><text:span text:style-name="T1609_1">α)</text:span><text:span text:style-name="T1609_2"><text:tab/></text:span><text:span text:style-name="T1609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75"><text:span text:style-name="T1610_2">Τροποποίηση<text:s/>4316/2014,<text:s/>Άρθρο<text:s/>75</text:span></text:a></text:span></text:p></text:note-body></text:note></text:span></text:p>
      <text:p text:style-name="P1611"><text:span text:style-name="T1611_1">β)</text:span><text:span text:style-name="T1611_2"><text:tab/></text:span><text:span text:style-name="T1611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75"><text:span text:style-name="T1612_2">Τροποποίηση<text:s/>4316/2014,<text:s/>Άρθρο<text:s/>75</text:span></text:a></text:span></text:p></text:note-body></text:note></text:span></text:p>
      <text:p text:style-name="P1613"><text:span text:style-name="T1613_1">γ)</text:span><text:span text:style-name="T1613_2"><text:tab/></text:span><text:span text:style-name="T1613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75"><text:span text:style-name="T1614_2">Τροποποίηση<text:s/>4316/2014,<text:s/>Άρθρο<text:s/>75</text:span></text:a></text:span></text:p></text:note-body></text:note></text:span></text:p>
      <text:p text:style-name="P1615"><text:span text:style-name="T1615_1">δ)</text:span><text:span text:style-name="T1615_2"><text:tab/></text:span><text:span text:style-name="T1615_3">οι<text:s/>λοιπές<text:s/>εν<text:s/>γένει<text:s/>απαιτήσεις,</text:span><text:span text:style-name="T1615_4"><text:note text:note-class="footnote"><text:note-citation/><text:note-body><text:p text:style-name="P1616"><text:span text:style-name="T1616_1"><text:a xlink:type="simple" xlink:href="http://data.aade.gr/eli/pri/law/2014/12/24/4316#art_75"><text:span text:style-name="T1616_2">Τροποποίηση<text:s/>4316/2014,<text:s/>Άρθρο<text:s/>75</text:span></text:a></text:span></text:p></text:note-body></text:note></text:span></text:p>
      <text:p text:style-name="P1617"><text:span text:style-name="T1617_1">ε)</text:span><text:span text:style-name="T1617_2"><text:tab/></text:span><text:span text:style-name="T1617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1617_4"><text:note text:note-class="footnote"><text:note-citation/><text:note-body><text:p text:style-name="P1618"><text:span text:style-name="T1618_1"><text:a xlink:type="simple" xlink:href="http://data.aade.gr/eli/pri/law/2014/12/24/4316#art_75"><text:span text:style-name="T1618_2">Τροποποίηση<text:s/>4316/2014,<text:s/>Άρθρο<text:s/>75</text:span></text:a></text:span></text:p></text:note-body></text:note></text:span></text:p>
      <text:p text:style-name="P1619"><text:span text:style-name="T1619_1">στ)</text:span><text:span text:style-name="T1619_2"><text:tab/></text:span><text:span text:style-name="T1619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75"><text:span text:style-name="T1620_2">Τροποποίηση<text:s/>4316/2014,<text:s/>Άρθρο<text:s/>75</text:span></text:a></text:span></text:p></text:note-body></text:note></text:span></text:p>
      <text:p text:style-name="P1621"><text:span text:style-name="T1621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1621_2"><text:note text:note-class="footnote"><text:note-citation/><text:note-body><text:p text:style-name="P1622"><text:span text:style-name="T1622_1"><text:a xlink:type="simple" xlink:href="http://data.aade.gr/eli/pri/law/2014/12/24/4316#art_75"><text:span text:style-name="T1622_2">Τροποποίηση<text:s/>4316/2014,<text:s/>Άρθρο<text:s/>75</text:span></text:a></text:span></text:p></text:note-body></text:note></text:span></text:p>
      <text:p text:style-name="P1623"><text:span text:style-name="T1623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1623_2"><text:note text:note-class="footnote"><text:note-citation/><text:note-body><text:p text:style-name="P1624"><text:span text:style-name="T1624_1"><text:a xlink:type="simple" xlink:href="http://data.aade.gr/eli/pri/law/2014/12/24/4316#art_75"><text:span text:style-name="T1624_2">Τροποποίηση<text:s/>4316/2014,<text:s/>Άρθρο<text:s/>75</text:span></text:a></text:span></text:p></text:note-body></text:note></text:span></text:p>
      <text:p text:style-name="P1625"><text:span text:style-name="T1625_1">α)</text:span><text:span text:style-name="T1625_2"><text:tab/></text:span><text:span text:style-name="T1625_3">την<text:s/>υφιστάμενη<text:s/>οικονομική<text:s/>κατάσταση<text:s/>του<text:s/>Ο.Τ.Α.,</text:span><text:span text:style-name="T1625_4"><text:note text:note-class="footnote"><text:note-citation/><text:note-body><text:p text:style-name="P1626"><text:span text:style-name="T1626_1"><text:a xlink:type="simple" xlink:href="http://data.aade.gr/eli/pri/law/2014/12/24/4316#art_75"><text:span text:style-name="T1626_2">Τροποποίηση<text:s/>4316/2014,<text:s/>Άρθρο<text:s/>75</text:span></text:a></text:span></text:p></text:note-body></text:note></text:span></text:p>
      <text:p text:style-name="P1627"><text:span text:style-name="T1627_1">β)</text:span><text:span text:style-name="T1627_2"><text:tab/></text:span><text:span text:style-name="T1627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1627_4"><text:note text:note-class="footnote"><text:note-citation/><text:note-body><text:p text:style-name="P1628"><text:span text:style-name="T1628_1"><text:a xlink:type="simple" xlink:href="http://data.aade.gr/eli/pri/law/2014/12/24/4316#art_75"><text:span text:style-name="T1628_2">Τροποποίηση<text:s/>4316/2014,<text:s/>Άρθρο<text:s/>75</text:span></text:a></text:span></text:p></text:note-body></text:note></text:span></text:p>
      <text:p text:style-name="P1629"><text:span text:style-name="T1629_1">γ)</text:span><text:span text:style-name="T1629_2"><text:tab/></text:span><text:span text:style-name="T1629_3">συγκεκριμένα<text:s/>μέτρα<text:s/>για<text:s/>την<text:s/>αύξηση<text:s/>των<text:s/>ιδίων<text:s/>εσόδων,</text:span><text:span text:style-name="T1629_4"><text:note text:note-class="footnote"><text:note-citation/><text:note-body><text:p text:style-name="P1630"><text:span text:style-name="T1630_1"><text:a xlink:type="simple" xlink:href="http://data.aade.gr/eli/pri/law/2014/12/24/4316#art_75"><text:span text:style-name="T1630_2">Τροποποίηση<text:s/>4316/2014,<text:s/>Άρθρο<text:s/>75</text:span></text:a></text:span></text:p></text:note-body></text:note></text:span></text:p>
      <text:p text:style-name="P1631"><text:span text:style-name="T1631_1">δ)</text:span><text:span text:style-name="T1631_2"><text:tab/></text:span><text:span text:style-name="T1631_3">συγκεκριμένα<text:s/>μέτρα<text:s/>περιορισμού<text:s/>εν<text:s/>γένει<text:s/>των<text:s/>δαπανών,</text:span><text:span text:style-name="T1631_4"><text:note text:note-class="footnote"><text:note-citation/><text:note-body><text:p text:style-name="P1632"><text:span text:style-name="T1632_1"><text:a xlink:type="simple" xlink:href="http://data.aade.gr/eli/pri/law/2014/12/24/4316#art_75"><text:span text:style-name="T1632_2">Τροποποίηση<text:s/>4316/2014,<text:s/>Άρθρο<text:s/>75</text:span></text:a></text:span></text:p></text:note-body></text:note></text:span></text:p>
      <text:p text:style-name="P1633"><text:span text:style-name="T1633_1">ε)</text:span><text:span text:style-name="T1633_2"><text:tab/></text:span><text:span text:style-name="T1633_3">δράσεις<text:s/>χρηματοδότησης<text:s/>με<text:s/>στόχο<text:s/>τον<text:s/>περιορισμό<text:s/>του<text:s/>χρέους,</text:span><text:span text:style-name="T1633_4"><text:note text:note-class="footnote"><text:note-citation/><text:note-body><text:p text:style-name="P1634"><text:span text:style-name="T1634_1"><text:a xlink:type="simple" xlink:href="http://data.aade.gr/eli/pri/law/2014/12/24/4316#art_75"><text:span text:style-name="T1634_2">Τροποποίηση<text:s/>4316/2014,<text:s/>Άρθρο<text:s/>75</text:span></text:a></text:span></text:p></text:note-body></text:note></text:span></text:p>
      <text:p text:style-name="P1635"><text:span text:style-name="T1635_1">στ)</text:span><text:span text:style-name="T1635_2"><text:tab/></text:span><text:span text:style-name="T1635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1635_4"><text:note text:note-class="footnote"><text:note-citation/><text:note-body><text:p text:style-name="P1636"><text:span text:style-name="T1636_1"><text:a xlink:type="simple" xlink:href="http://data.aade.gr/eli/pri/law/2014/12/24/4316#art_75"><text:span text:style-name="T1636_2">Τροποποίηση<text:s/>4316/2014,<text:s/>Άρθρο<text:s/>75</text:span></text:a></text:span></text:p></text:note-body></text:note></text:span></text:p>
      <text:p text:style-name="P1637"><text:span text:style-name="T1637_1">5.</text:span><text:span text:style-name="T1637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1637_3"><text:note text:note-class="footnote"><text:note-citation/><text:note-body><text:p text:style-name="P1638"><text:span text:style-name="T1638_1"><text:a xlink:type="simple" xlink:href="http://data.aade.gr/eli/pri/law/2014/12/24/4316#art_75"><text:span text:style-name="T1638_2">Τροποποίηση<text:s/>4316/2014,<text:s/>Άρθρο<text:s/>75</text:span></text:a></text:span></text:p></text:note-body></text:note></text:span></text:p>
      <text:p text:style-name="P1639"><text:span text:style-name="T1639_1">α)</text:span><text:span text:style-name="T1639_2"><text:tab/></text:span><text:span text:style-name="T1639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1639_4"><text:note text:note-class="footnote"><text:note-citation/><text:note-body><text:p text:style-name="P1640"><text:span text:style-name="T1640_1"><text:a xlink:type="simple" xlink:href="http://data.aade.gr/eli/pri/law/2014/12/24/4316#art_75"><text:span text:style-name="T1640_2">Τροποποίηση<text:s/>4316/2014,<text:s/>Άρθρο<text:s/>75</text:span></text:a></text:span></text:p></text:note-body></text:note></text:span></text:p>
      <text:p text:style-name="P1641"><text:span text:style-name="T1641_1">β)</text:span><text:span text:style-name="T1641_2"><text:tab/></text:span><text:span text:style-name="T1641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1641_4"><text:note text:note-class="footnote"><text:note-citation/><text:note-body><text:p text:style-name="P1642"><text:span text:style-name="T1642_1"><text:a xlink:type="simple" xlink:href="http://data.aade.gr/eli/pri/law/2014/12/24/4316#art_75"><text:span text:style-name="T1642_2">Τροποποίηση<text:s/>4316/2014,<text:s/>Άρθρο<text:s/>75</text:span></text:a></text:span></text:p></text:note-body></text:note></text:span></text:p>
      <text:p text:style-name="P1643"><text:span text:style-name="T1643_1">γ)</text:span><text:span text:style-name="T1643_2"><text:tab/></text:span><text:span text:style-name="T1643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1643_4"><text:note text:note-class="footnote"><text:note-citation/><text:note-body><text:p text:style-name="P1644"><text:span text:style-name="T1644_1"><text:a xlink:type="simple" xlink:href="http://data.aade.gr/eli/pri/law/2014/12/24/4316#art_75"><text:span text:style-name="T1644_2">Τροποποίηση<text:s/>4316/2014,<text:s/>Άρθρο<text:s/>75</text:span></text:a></text:span></text:p></text:note-body></text:note></text:span></text:p>
      <text:p text:style-name="P1645"><text:span text:style-name="T1645_1">6.</text:span><text:span text:style-name="T1645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1645_3"><text:note text:note-class="footnote"><text:note-citation/><text:note-body><text:p text:style-name="P1646"><text:span text:style-name="T1646_1"><text:a xlink:type="simple" xlink:href="http://data.aade.gr/eli/pri/law/2014/12/24/4316#art_76"><text:span text:style-name="T1646_2">Προσθήκη<text:s/>4316/2014,<text:s/>Άρθρο<text:s/>76</text:span></text:a></text:span></text:p></text:note-body></text:note></text:span></text:p>
      <text:p text:style-name="P1647"><text:span text:style-name="T1647_1">α)</text:span><text:span text:style-name="T1647_2"><text:tab/></text:span><text:span text:style-name="T1647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1647_4"><text:note text:note-class="footnote"><text:note-citation/><text:note-body><text:p text:style-name="P1648"><text:span text:style-name="T1648_1"><text:a xlink:type="simple" xlink:href="http://data.aade.gr/eli/pri/law/2014/12/24/4316#art_76"><text:span text:style-name="T1648_2">Προσθήκη<text:s/>4316/2014,<text:s/>Άρθρο<text:s/>76</text:span></text:a></text:span></text:p></text:note-body></text:note></text:span></text:p>
      <text:p text:style-name="P1649"><text:span text:style-name="T1649_1">β)</text:span><text:span text:style-name="T1649_2"><text:tab/></text:span><text:span text:style-name="T1649_3">αναστολή<text:s/>ή<text:s/>περιορισμό<text:s/>των<text:s/>προσλήψεων,</text:span><text:span text:style-name="T1649_4"><text:note text:note-class="footnote"><text:note-citation/><text:note-body><text:p text:style-name="P1650"><text:span text:style-name="T1650_1"><text:a xlink:type="simple" xlink:href="http://data.aade.gr/eli/pri/law/2014/12/24/4316#art_76"><text:span text:style-name="T1650_2">Προσθήκη<text:s/>4316/2014,<text:s/>Άρθρο<text:s/>76</text:span></text:a></text:span></text:p></text:note-body></text:note></text:span></text:p>
      <text:p text:style-name="P1651"><text:span text:style-name="T1651_1">γ)</text:span><text:span text:style-name="T1651_2"><text:tab/></text:span><text:span text:style-name="T1651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1651_4"><text:note text:note-class="footnote"><text:note-citation/><text:note-body><text:p text:style-name="P1652"><text:span text:style-name="T1652_1"><text:a xlink:type="simple" xlink:href="http://data.aade.gr/eli/pri/law/2014/12/24/4316#art_76"><text:span text:style-name="T1652_2">Προσθήκη<text:s/>4316/2014,<text:s/>Άρθρο<text:s/>76</text:span></text:a></text:span></text:p></text:note-body></text:note></text:span></text:p>
      <text:p text:style-name="P1653"><text:span text:style-name="T1653_1">δ)</text:span><text:span text:style-name="T1653_2"><text:tab/></text:span><text:span text:style-name="T1653_3">πραγματοποίηση<text:s/>μόνο<text:s/>υποχρεωτικών<text:s/>ή<text:s/>πλήρως<text:s/>ανελαστικών<text:s/>δαπανών,</text:span><text:span text:style-name="T1653_4"><text:note text:note-class="footnote"><text:note-citation/><text:note-body><text:p text:style-name="P1654"><text:span text:style-name="T1654_1"><text:a xlink:type="simple" xlink:href="http://data.aade.gr/eli/pri/law/2014/12/24/4316#art_76"><text:span text:style-name="T1654_2">Προσθήκη<text:s/>4316/2014,<text:s/>Άρθρο<text:s/>76</text:span></text:a></text:span></text:p></text:note-body></text:note></text:span></text:p>
      <text:p text:style-name="P1655"><text:span text:style-name="T1655_1">ε)</text:span><text:span text:style-name="T1655_2"><text:tab/></text:span><text:span text:style-name="T1655_3">αύξηση<text:s/>των<text:s/>ιδίων<text:s/>εσόδων<text:s/>από<text:s/>φόρους,<text:s/>τέλη,<text:s/>δικαιώματα<text:s/>και<text:s/>εισφορές,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76"><text:span text:style-name="T1656_2">Προσθήκη<text:s/>4316/2014,<text:s/>Άρθρο<text:s/>76</text:span></text:a></text:span></text:p></text:note-body></text:note></text:span></text:p>
      <text:p text:style-name="P1657"><text:span text:style-name="T1657_1">στ)</text:span><text:span text:style-name="T1657_2"><text:tab/></text:span><text:span text:style-name="T1657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1657_4"><text:note text:note-class="footnote"><text:note-citation/><text:note-body><text:p text:style-name="P1658"><text:span text:style-name="T1658_1"><text:a xlink:type="simple" xlink:href="http://data.aade.gr/eli/pri/law/2014/12/24/4316#art_76"><text:span text:style-name="T1658_2">Προσθήκη<text:s/>4316/2014,<text:s/>Άρθρο<text:s/>76</text:span></text:a></text:span></text:p></text:note-body></text:note></text:span></text:p>
      <text:p text:style-name="P1659"><text:span text:style-name="T1659_1">ζ)</text:span><text:span text:style-name="T1659_2"><text:tab/></text:span><text:span text:style-name="T1659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1659_4"><text:note text:note-class="footnote"><text:note-citation/><text:note-body><text:p text:style-name="P1660"><text:span text:style-name="T1660_1"><text:a xlink:type="simple" xlink:href="http://data.aade.gr/eli/pri/law/2014/12/24/4316#art_76"><text:span text:style-name="T1660_2">Προσθήκη<text:s/>4316/2014,<text:s/>Άρθρο<text:s/>76</text:span></text:a></text:span></text:p></text:note-body></text:note></text:span></text:p>
      <text:p text:style-name="P1661"><text:span text:style-name="T1661_1">η)</text:span><text:span text:style-name="T1661_2"><text:tab/></text:span><text:span text:style-name="T1661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1661_4"><text:note text:note-class="footnote"><text:note-citation/><text:note-body><text:p text:style-name="P1662"><text:span text:style-name="T1662_1"><text:a xlink:type="simple" xlink:href="http://data.aade.gr/eli/pri/law/2014/12/24/4316#art_76"><text:span text:style-name="T1662_2">Προσθήκη<text:s/>4316/2014,<text:s/>Άρθρο<text:s/>76</text:span></text:a></text:span></text:p></text:note-body></text:note></text:span></text:p>
      <text:p text:style-name="P1663"><text:span text:style-name="T1663_1">θ)</text:span><text:span text:style-name="T1663_2"><text:tab/></text:span><text:span text:style-name="T1663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1663_4"><text:note text:note-class="footnote"><text:note-citation/><text:note-body><text:p text:style-name="P1664"><text:span text:style-name="T1664_1"><text:a xlink:type="simple" xlink:href="http://data.aade.gr/eli/pri/law/2014/12/24/4316#art_76"><text:span text:style-name="T1664_2">Προσθήκη<text:s/>4316/2014,<text:s/>Άρθρο<text:s/>76</text:span></text:a></text:span></text:p></text:note-body></text:note></text:span></text:p>
      <text:p text:style-name="P1665"><text:span text:style-name="T1665_1">ι)</text:span><text:span text:style-name="T1665_2"><text:tab/></text:span><text:span text:style-name="T1665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1665_4"><text:note text:note-class="footnote"><text:note-citation/><text:note-body><text:p text:style-name="P1666"><text:span text:style-name="T1666_1"><text:a xlink:type="simple" xlink:href="http://data.aade.gr/eli/pri/law/2014/12/24/4316#art_76"><text:span text:style-name="T1666_2">Προσθήκη<text:s/>4316/2014,<text:s/>Άρθρο<text:s/>76</text:span></text:a></text:span></text:p></text:note-body></text:note></text:span></text:p>
      <text:p text:style-name="P1667"><text:span text:style-name="T1667_1">ια)</text:span><text:span text:style-name="T1667_2"><text:tab/></text:span><text:span text:style-name="T1667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1667_4"><text:note text:note-class="footnote"><text:note-citation/><text:note-body><text:p text:style-name="P1668"><text:span text:style-name="T1668_1"><text:a xlink:type="simple" xlink:href="http://data.aade.gr/eli/pri/law/2014/12/24/4316#art_76"><text:span text:style-name="T1668_2">Προσθήκη<text:s/>4316/2014,<text:s/>Άρθρο<text:s/>76</text:span></text:a></text:span></text:p></text:note-body></text:note></text:span></text:p>
      <text:p text:style-name="P1669"><text:span text:style-name="T1669_1">ιβ)</text:span><text:span text:style-name="T1669_2"><text:tab/></text:span><text:span text:style-name="T1669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1669_4"><text:note text:note-class="footnote"><text:note-citation/><text:note-body><text:p text:style-name="P1670"><text:span text:style-name="T1670_1"><text:a xlink:type="simple" xlink:href="http://data.aade.gr/eli/pri/law/2014/12/24/4316#art_76"><text:span text:style-name="T1670_2">Προσθήκη<text:s/>4316/2014,<text:s/>Άρθρο<text:s/>76</text:span></text:a></text:span></text:p></text:note-body></text:note></text:span></text:p>
      <text:p text:style-name="P1671"><text:span text:style-name="T1671_1">7.</text:span><text:span text:style-name="T1671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1671_3"><text:note text:note-class="footnote"><text:note-citation/><text:note-body><text:p text:style-name="P1672"><text:span text:style-name="T1672_1"><text:a xlink:type="simple" xlink:href="http://data.aade.gr/eli/pri/law/2014/12/24/4316#art_76"><text:span text:style-name="T1672_2">Προσθήκη<text:s/>4316/2014,<text:s/>Άρθρο<text:s/>76</text:span></text:a></text:span></text:p></text:note-body></text:note></text:span></text:p>
      <text:p text:style-name="P1673"><text:span text:style-name="T1673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76"><text:span text:style-name="T1674_2">Προσθήκη<text:s/>4316/2014,<text:s/>Άρθρο<text:s/>76</text:span></text:a></text:span></text:p></text:note-body></text:note></text:span></text:p>
      <text:p text:style-name="P1675"><text:span text:style-name="T1675_1">8.</text:span><text:span text:style-name="T1675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1675_3"><text:note text:note-class="footnote"><text:note-citation/><text:note-body><text:p text:style-name="P1676"><text:span text:style-name="T1676_1"><text:a xlink:type="simple" xlink:href="http://data.aade.gr/eli/pri/law/2014/12/24/4316#art_76"><text:span text:style-name="T1676_2">Προσθήκη<text:s/>4316/2014,<text:s/>Άρθρο<text:s/>76</text:span></text:a></text:span></text:p></text:note-body></text:note></text:span></text:p>
      <text:p text:style-name="P1677"><text:span text:style-name="T1677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1677_2"><text:note text:note-class="footnote"><text:note-citation/><text:note-body><text:p text:style-name="P1678"><text:span text:style-name="T1678_1"><text:a xlink:type="simple" xlink:href="http://data.aade.gr/eli/pri/law/2014/12/24/4316#art_76"><text:span text:style-name="T1678_2">Προσθήκη<text:s/>4316/2014,<text:s/>Άρθρο<text:s/>76</text:span></text:a></text:span></text:p></text:note-body></text:note></text:span></text:p>
      <text:p text:style-name="P1679"><text:span text:style-name="T1679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1679_2"><text:note text:note-class="footnote"><text:note-citation/><text:note-body><text:p text:style-name="P1680"><text:span text:style-name="T1680_1"><text:a xlink:type="simple" xlink:href="http://data.aade.gr/eli/pri/law/2014/12/24/4316#art_76"><text:span text:style-name="T1680_2">Προσθήκη<text:s/>4316/2014,<text:s/>Άρθρο<text:s/>76</text:span></text:a></text:span></text:p></text:note-body></text:note></text:span></text:p>
      <text:p text:style-name="P1681"><text:span text:style-name="T1681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1681_2"><text:note text:note-class="footnote"><text:note-citation/><text:note-body><text:p text:style-name="P1682"><text:span text:style-name="T1682_1"><text:a xlink:type="simple" xlink:href="http://data.aade.gr/eli/pri/law/2014/12/24/4316#art_76"><text:span text:style-name="T1682_2">Προσθήκη<text:s/>4316/2014,<text:s/>Άρθρο<text:s/>76</text:span></text:a></text:span></text:p></text:note-body></text:note></text:span></text:p>
      <text:p text:style-name="P1683"><text:span text:style-name="T1683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1683_2"><text:note text:note-class="footnote"><text:note-citation/><text:note-body><text:p text:style-name="P1684"><text:span text:style-name="T1684_1"><text:a xlink:type="simple" xlink:href="http://data.aade.gr/eli/pri/law/2014/12/24/4316#art_76"><text:span text:style-name="T1684_2">Προσθήκη<text:s/>4316/2014,<text:s/>Άρθρο<text:s/>76</text:span></text:a></text:span></text:p></text:note-body></text:note></text:span></text:p>
      <text:p text:style-name="P1685"><text:span text:style-name="T1685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1685_2"><text:note text:note-class="footnote"><text:note-citation/><text:note-body><text:p text:style-name="P1686"><text:span text:style-name="T1686_1"><text:a xlink:type="simple" xlink:href="http://data.aade.gr/eli/pri/law/2014/12/24/4316#art_76"><text:span text:style-name="T1686_2">Προσθήκη<text:s/>4316/2014,<text:s/>Άρθρο<text:s/>76</text:span></text:a></text:span></text:p></text:note-body></text:note></text:span></text:p>
      <text:p text:style-name="P1687"><text:span text:style-name="T1687_1">ii.<text:s/>το<text:s/>σύνολο<text:s/>των<text:s/>Ο.Τ.Α.,<text:s/>που<text:s/>έχουν<text:s/>ενταχθεί<text:s/>στο<text:s/>Πρόγραμμα<text:s/>Εξυγίανσης,</text:span><text:span text:style-name="T1687_2"><text:note text:note-class="footnote"><text:note-citation/><text:note-body><text:p text:style-name="P1688"><text:span text:style-name="T1688_1"><text:a xlink:type="simple" xlink:href="http://data.aade.gr/eli/pri/law/2014/12/24/4316#art_76"><text:span text:style-name="T1688_2">Προσθήκη<text:s/>4316/2014,<text:s/>Άρθρο<text:s/>76</text:span></text:a></text:span></text:p></text:note-body></text:note></text:span></text:p>
      <text:p text:style-name="P1689"><text:span text:style-name="T1689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1689_2"><text:note text:note-class="footnote"><text:note-citation/><text:note-body><text:p text:style-name="P1690"><text:span text:style-name="T1690_1"><text:a xlink:type="simple" xlink:href="http://data.aade.gr/eli/pri/law/2014/12/24/4316#art_76"><text:span text:style-name="T1690_2">Προσθήκη<text:s/>4316/2014,<text:s/>Άρθρο<text:s/>76</text:span></text:a></text:span></text:p></text:note-body></text:note></text:span></text:p>
      <text:p text:style-name="P1691"><text:span text:style-name="T1691_1">Η<text:s/>έκθεση<text:s/>αυτή<text:s/>αναρτάται<text:s/>στην<text:s/>ιστοσελίδα<text:s/>του<text:s/>Υπουργείου<text:s/>Εσωτερικών.</text:span><text:span text:style-name="T1691_2"><text:note text:note-class="footnote"><text:note-citation/><text:note-body><text:p text:style-name="P1692"><text:span text:style-name="T1692_1"><text:a xlink:type="simple" xlink:href="http://data.aade.gr/eli/pri/law/2014/12/24/4316#art_76"><text:span text:style-name="T1692_2">Προσθήκη<text:s/>4316/2014,<text:s/>Άρθρο<text:s/>76</text:span></text:a></text:span></text:p></text:note-body></text:note></text:span></text:p>
      <text:p text:style-name="P1693"><text:span text:style-name="T1693_1">9.</text:span><text:span text:style-name="T1693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1693_3"><text:note text:note-class="footnote"><text:note-citation/><text:note-body><text:p text:style-name="P1694"><text:span text:style-name="T1694_1"><text:a xlink:type="simple" xlink:href="http://data.aade.gr/eli/pri/law/2014/12/24/4316#art_76"><text:span text:style-name="T1694_2">Προσθήκη<text:s/>4316/2014,<text:s/>Άρθρο<text:s/>76</text:span></text:a></text:span></text:p></text:note-body></text:note></text:span></text:p>
      <text:p text:style-name="P1695"><text:span text:style-name="T1695_1">10.</text:span><text:span text:style-name="T1695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1695_3"><text:note text:note-class="footnote"><text:note-citation/><text:note-body><text:p text:style-name="P1696"><text:span text:style-name="T1696_1"><text:a xlink:type="simple" xlink:href="http://data.aade.gr/eli/pri/law/2014/12/24/4316#art_76"><text:span text:style-name="T1696_2">Προσθήκη<text:s/>4316/2014,<text:s/>Άρθρο<text:s/>76</text:span></text:a></text:span></text:p></text:note-body></text:note></text:span></text:p>
      <text:h text:style-name="P1697" text:outline-level="6"><text:span text:style-name="T1697_1">Άρθρο<text:s/>175.</text:span></text:h>
      <text:h text:style-name="P1698" text:outline-level="6"><text:span text:style-name="T1698_1">Κυρώσεις<text:s/>σε<text:s/>Ν.Π.Ι.Δ.<text:s/>και<text:s/>Δ.Ε.Κ.Ο.<text:s/>του<text:s/>Κεφαλαίου<text:s/>Α΄<text:s/>του<text:s/>ν.<text:s/>3429/2005</text:span></text:h>
      <text:p text:style-name="P1699"><text:span text:style-name="T1699_1">1.</text:span><text:span text:style-name="T1699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΄<text:s/>του<text:s/>ν.<text:s/>3429/2005<text:s/>που<text:s/>εμφανίζουν<text:s/>στα<text:s/>μηνιαία<text:s/>στοιχεία<text:s/>εκτέλεσης<text:s/>των<text:s/>προϋπολογισμών<text:s/>τους<text:s/>αρνητικές<text:s/>αποκλίσεις<text:s/>μεγαλύτερες<text:s/>του<text:s/>10%<text:s/>σε<text:s/>σχέση<text:s/>με<text:s/>την<text:s/>εξειδίκευση<text:s/>των<text:s/>προϋπολογισμών<text:s/>σε<text:s/>τριμηνιαία<text:s/>βάση,<text:s/>που<text:s/>γίνεται<text:s/>σύμφωνα<text:s/>με<text:s/>τα<text:s/>οριζόμενα<text:s/>στην<text:s/>παράγραφο<text:s/>1<text:s/>του<text:s/>άρθρου<text:s/>148,<text:s/>ισχύουν<text:s/>και<text:s/>τα<text:s/>εξής:</text:span></text:p>
      <text:p text:style-name="P1700"><text:span text:style-name="T1700_1">α.<text:s/>για<text:s/>τα<text:s/>Ν.Π.Ι.Δ.<text:s/>και<text:s/>ΔΕΚΟ<text:s/>που<text:s/>είναι<text:s/>Φορείς<text:s/>Γενικής<text:s/>Κυβέρνησης<text:s/>μειώνεται<text:s/>ισόποσα<text:s/>και<text:s/>το<text:s/>εγκεκριμένο<text:s/>ποσό<text:s/>ακαθάριστου<text:s/>δανεισμού<text:s/>από<text:s/>την<text:s/>αρμόδια<text:s/>Διεύθυνση<text:s/>του<text:s/>Γενικού<text:s/>Λογιστηρίου<text:s/>του<text:s/>Κράτους,<text:s/>η<text:s/>οποία<text:s/>υποχρεούται<text:s/>να<text:s/>ενημερώσει<text:s/>σχετικά<text:s/>την<text:s/>25η<text:s/>Διεύθυνση<text:s/>του<text:s/>Γενικού<text:s/>Λογιστηρίου<text:s/>του<text:s/>Κράτους,<text:s/>αρμόδια<text:s/>για<text:s/>τις<text:s/>εγγυήσεις<text:s/>του<text:s/>Ελληνικού<text:s/>Δημοσίου.<text:s/>Εάν,<text:s/>βάσει<text:s/>των<text:s/>τριμηνιαίων<text:s/>απολογιστικών<text:s/>στοιχείων,<text:s/>ο<text:s/>προϋπολογισμός<text:s/>εξισορ</text:span><text:span text:style-name="T1700_2">­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διάστημα<text:s/>αναπροσαρμόζο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,<text:s/>αποδίδονται<text:s/>στον<text:s/>φορέα<text:s/>με<text:s/>την<text:s/>επόμενη<text:s/>μηνιαία<text:s/>δόση,</text:span></text:p>
      <text:p text:style-name="P1701"><text:span text:style-name="T1701_1">β.<text:s/>για<text:s/>τα<text:s/>Ν.Π.Ι.Δ.<text:s/>και<text:s/>ΔΕΚΟ<text:s/>που<text:s/>δεν<text:s/>είναι<text:s/>φορείς<text:s/>Γενικής<text:s/>Κυβέρνησης<text:s/>και<text:s/>λαμβάνουν<text:s/>επιχορηγήσεις<text:s/>ή<text:s/>ενίσχυση<text:s/>οποιασδήποτε<text:s/>μορφής<text:s/>από<text:s/>τον<text:s/>Κρατικό<text:s/>Προϋπολογισμό,<text:s/>η<text:s/>παρακολούθηση<text:s/>της<text:s/>εκτέλεσης<text:s/>του<text:s/>προϋπολογισμού<text:s/>ακολουθεί<text:s/>τις<text:s/>διατάξεις<text:s/>της<text:s/>προηγούμενης<text:s/>περίπτωσης<text:s/>της<text:s/>παρούσας<text:s/>παραγράφου,</text:span></text:p>
      <text:p text:style-name="P1702"><text:span text:style-name="T1702_1">γ.<text:s/>για<text:s/>τα<text:s/>Ν.Π.Ι.Δ.<text:s/>και<text:s/>ΔΕΚΟ<text:s/>που<text:s/>δεν<text:s/>είναι<text:s/>φορείς<text:s/>Γενικής<text:s/>Κυβέρνησης<text:s/>και<text:s/>δεν<text:s/>λαμβάνουν<text:s/>επιχορήγηση<text:s/>ή<text:s/>ενίσχυση<text:s/>οποιασδήποτε<text:s/>μορφής<text:s/>από<text:s/>τον<text:s/>Κρατικό<text:s/>Προϋπολογισμό,<text:s/>σε<text:s/>περίπτωση<text:s/>τριμηνιαίας<text:s/>αρνητικής<text:s/>απόκλισης<text:s/>στα<text:s/>οικονομικά<text:s/>αποτελέσματα<text:s/>προ<text:s/>φόρων,<text:s/>τόκων<text:s/>και<text:s/>προβλέψεων,<text:s/>η<text:s/>αρμόδια<text:s/>Διεύθυνση<text:s/>του<text:s/>Γενικού<text:s/>Λογιστηρίου<text:s/>του<text:s/>Κράτους<text:s/>μειώνει<text:s/>ισόποσα<text:s/>το<text:s/>εγκεκριμένο<text:s/>ποσό<text:s/>δανειοδότησης,<text:s/>ενημερώνοντας<text:s/>σχετικά<text:s/>την<text:s/>25η<text:s/>Διεύθυνση<text:s/>του<text:s/>Γενικού<text:s/>Λογιστηρίου<text:s/>του<text:s/>Κράτους.<text:s/>Εάν,<text:s/>βάσει<text:s/>των<text:s/>τριμηνιαίων<text:s/>απολογιστικών<text:s/>στοιχείων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.</text:span></text:p>
      <text:p text:style-name="P1703"><text:span text:style-name="T1703_1">2.</text:span><text:span text:style-name="T1703_2"><text:s/>Εφόσον<text:s/>διαπιστωθεί<text:s/>αρνητική<text:s/>απόκλιση<text:s/>από<text:s/>τους<text:s/>τριμηνιαίους<text:s/>στόχους<text:s/>στα<text:s/>οικονομικά<text:s/>αποτελέσματα<text:s/>προ<text:s/>επιχορηγήσεων,<text:s/>φόρων,<text:s/>τόκων<text:s/>και<text:s/>προβλέψεων<text:s/>σε<text:s/>ποσοστό<text:s/>μεγαλύτερο<text:s/>από<text:s/>10%<text:s/>σε<text:s/>σχέση<text:s/>με<text:s/>τα<text:s/>προϋπολογισθέντα,<text:s/>σε<text:s/>φορέα<text:s/>της<text:s/>προηγούμενης<text:s/>παραγράφου,<text:s/>η<text:s/>καταβολή<text:s/>των<text:s/>αμοιβών<text:s/>των<text:s/>μελών<text:s/>του<text:s/>Διοικητικού<text:s/>Συμβουλίου<text:s/>αναστέλλεται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text:s/>Εάν<text:s/>και<text:s/>τα<text:s/>ετήσια<text:s/>οικονομικά<text:s/>αποτελέσματα<text:s/>προ<text:s/>επιχορηγήσεων,<text:s/>φόρων,<text:s/>τόκων<text:s/>και<text:s/>προβλέψεων<text:s/>αποκλίνουν<text:s/>σε<text:s/>ποσοστό<text:s/>μεγαλύτερο<text:s/>του<text:s/>10%,<text:s/>τότε<text:s/>η<text:s/>θητεία<text:s/>των<text:s/>εκτελεστικών<text:s/>μελών<text:s/>του<text:s/>Διοικητικού<text:s/>Συμβουλίου<text:s/>του<text:s/>συγκεκριμένου<text:s/>φορέα<text:s/>λήγει<text:s/>αυτοδίκαια<text:s/>εντός<text:s/>ενός<text:s/>μηνός<text:s/>από<text:s/>τη<text:s/>διαπίστωση<text:s/>της<text:s/>εν<text:s/>λόγω<text:s/>απόκλισης.</text:span></text:p>
      <text:p text:style-name="P1704"><text:span text:style-name="T1704_1">3.</text:span><text:span text:style-name="T1704_2"><text:s/>Με<text:s/>απόφαση<text:s/>του<text:s/>Υπουργού<text:s/>Οικονομικών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/text:p>
      <text:h text:style-name="P1705" text:outline-level="1"><text:span text:style-name="T1705_1">ΜΕΡΟΣ<text:s/>Η΄<text:s/></text:span></text:h>
      <text:h text:style-name="P1706" text:outline-level="1"><text:span text:style-name="T1706_1">ΚΑΤΑΡΓΟΥΜΕΝΕΣ,<text:s/>ΜΕΤΑΒΑΤΙΚΕΣ<text:s/>ΚΑΙ<text:s/>ΛΟΙΠΕΣ<text:s/>ΔΙΑΤΑΞΕΙΣ</text:span></text:h>
      <text:h text:style-name="P1707" text:outline-level="6"><text:span text:style-name="T1707_1">Άρθρο<text:s/>176.<text:s/></text:span></text:h>
      <text:h text:style-name="P1708" text:outline-level="6"><text:span text:style-name="T1708_1">Προσθήκες<text:s/>στο<text:s/>Ν<text:s/>.<text:s/>4129/2013</text:span></text:h>
      <text:p text:style-name="P1709"><text:span text:style-name="T1709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1710"><text:span text:style-name="T1710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1711" text:outline-level="6"><text:span text:style-name="T1711_1">Άρθρο<text:s/>177.<text:s/></text:span></text:h>
      <text:h text:style-name="P1712" text:outline-level="6"><text:span text:style-name="T1712_1">Καταργούμενες<text:s/>και<text:s/>μεταβατικές<text:s/>διατάξεις</text:span></text:h>
      <text:p text:style-name="P1713"><text:span text:style-name="T1713_1">1.</text:span><text:span text:style-name="T1713_2"><text:s/>Από<text:s/>την<text:s/>έναρξη<text:s/>ισχύος<text:s/>του<text:s/>παρόντος<text:s/>νόμου<text:s/>καταγούνται<text:s/>οι<text:s/>διατάξεις:</text:span></text:p>
      <text:p text:style-name="P1714"><text:span text:style-name="T1714_1">α.<text:s/>Των<text:s/>άρθρων<text:s/>1<text:s/>έως<text:s/>και<text:s/>108<text:s/>και<text:s/>του<text:s/>άρθρου<text:s/>110<text:s/>του<text:s/>ν.<text:s/>2362/1995<text:s/>.</text:span></text:p>
      <text:p text:style-name="P1715"><text:span text:style-name="T1715_1">β.<text:s/>Του<text:s/>άρθρου<text:s/>2<text:s/>,<text:s/>πλην<text:s/>της<text:s/>παρ.<text:s/>7<text:s/>του<text:s/>άρθρου<text:s/>3<text:s/>,<text:s/>πλην<text:s/>των<text:s/>παραγράφων<text:s/>4<text:s/>και<text:s/>6,<text:s/>των<text:s/>παραγράφων<text:s/>4,<text:s/>5<text:s/>και<text:s/>6<text:s/>του<text:s/>άρθρου<text:s/>4<text:s/>,<text:s/>καθώς<text:s/>και<text:s/>του<text:s/>άρθρου<text:s/>5<text:s/>του<text:s/>ν.<text:s/>4111/2013<text:s/>.</text:span></text:p>
      <text:p text:style-name="P1716"><text:span text:style-name="T1716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1717"><text:span text:style-name="T1717_1">γ.<text:s/>του<text:s/>άρθρου<text:s/>263<text:s/>του<text:s/>ν.<text:s/>3852/2010<text:s/>(Α'<text:s/>87),</text:span><text:span text:style-name="T1717_2"><text:note text:note-class="footnote"><text:note-citation/><text:note-body><text:p text:style-name="P1718"><text:span text:style-name="T1718_1"><text:a xlink:type="simple" xlink:href="http://data.aade.gr/eli/pri/law/2014/12/24/4316#art_77"><text:span text:style-name="T1718_2">Προσθήκη<text:s/>4316/2014,<text:s/>Άρθρο<text:s/>77</text:span></text:a></text:span></text:p></text:note-body></text:note></text:span></text:p>
      <text:p text:style-name="P1719"><text:span text:style-name="T1719_1">δ.<text:s/>του<text:s/>άρθρου<text:s/>161<text:s/>παρ.<text:s/>1<text:s/>του<text:s/>ν.<text:s/>3463/2006<text:s/>(Α'<text:s/>114).</text:span><text:span text:style-name="T1719_2"><text:note text:note-class="footnote"><text:note-citation/><text:note-body><text:p text:style-name="P1720"><text:span text:style-name="T1720_1"><text:a xlink:type="simple" xlink:href="http://data.aade.gr/eli/pri/law/2014/12/24/4316#art_77"><text:span text:style-name="T1720_2">Προσθήκη<text:s/>4316/2014,<text:s/>Άρθρο<text:s/>77</text:span></text:a></text:span></text:p></text:note-body></text:note></text:span></text:p>
      <text:p text:style-name="P1721"><text:span text:style-name="T1721_1">2.</text:span><text:span text:style-name="T1721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1722" text:outline-level="6"><text:span text:style-name="T1722_1">Άρθρο<text:s/>178.</text:span></text:h>
      <text:h text:style-name="P1723" text:outline-level="6"><text:span text:style-name="T1723_1">Ρύθμιση<text:s/>ζητημάτων<text:s/>Ο.Δ.ΔΗ.Χ.</text:span></text:h>
      <text:p text:style-name="P1724"><text:span text:style-name="T1724_1">1.</text:span><text:span text:style-name="T1724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1725"><text:span text:style-name="T1725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1726"><text:span text:style-name="T172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1727"><text:span text:style-name="T172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1728"><text:span text:style-name="T172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1729"><text:span text:style-name="T172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1730"><text:span text:style-name="T1730_1">2.</text:span><text:span text:style-name="T1730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1731" text:outline-level="6"><text:span text:style-name="T1731_1">Άρθρο<text:s/>179.<text:s/></text:span></text:h>
      <text:h text:style-name="P1732" text:outline-level="6"><text:span text:style-name="T1732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1733"><text:span text:style-name="T1733_1">1.</text:span><text:span text:style-name="T1733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1734"><text:span text:style-name="T1734_1">2.</text:span><text:span text:style-name="T1734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1735"><text:span text:style-name="T1735_1">3.</text:span><text:span text:style-name="T1735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1736"><text:span text:style-name="T1736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1737"><text:span text:style-name="T1737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1738"><text:span text:style-name="T1738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1739"><text:span text:style-name="T1739_1">4.</text:span><text:span text:style-name="T1739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1740" text:outline-level="6"><text:span text:style-name="T1740_1">Άρθρο<text:s/>180.</text:span></text:h>
      <text:h text:style-name="P1741" text:outline-level="6"><text:span text:style-name="T1741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1742"><text:span text:style-name="T1742_1">1.</text:span><text:span text:style-name="T1742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1743"><text:span text:style-name="T1743_1">2.</text:span><text:span text:style-name="T1743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1744"><text:span text:style-name="T1744_1">3.</text:span><text:span text:style-name="T1744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1745"><text:span text:style-name="T1745_1">4.</text:span><text:span text:style-name="T1745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1746" text:outline-level="6"><text:span text:style-name="T1746_1">Άρθρο<text:s/>181.</text:span></text:h>
      <text:h text:style-name="P1747" text:outline-level="6"><text:span text:style-name="T1747_1">Τροποποιήσεις<text:s/>των<text:s/>νόμων<text:s/>4093/2012,<text:s/>4244/2014<text:s/>και<text:s/>3492/2006</text:span></text:h>
      <text:p text:style-name="P1748"><text:span text:style-name="T1748_1">1.</text:span><text:span text:style-name="T1748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1749"><text:span text:style-name="T1749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1749_2"><text:note text:note-class="footnote"><text:note-citation/><text:note-body><text:p text:style-name="P1750"><text:span text:style-name="T1750_1"><text:a xlink:type="simple" xlink:href="http://data.aade.gr/eli/pri/law/2014/11/15/4307#art_86"><text:span text:style-name="T1750_2">Τροποποίηση<text:s/>4307/2014,<text:s/>Άρθρο<text:s/>86</text:span></text:a></text:span></text:p></text:note-body></text:note></text:span></text:p>
      <text:p text:style-name="P1751"><text:span text:style-name="T1751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751_2"><text:note text:note-class="footnote"><text:note-citation/><text:note-body><text:p text:style-name="P1752"><text:span text:style-name="T1752_1"><text:a xlink:type="simple" xlink:href="http://data.aade.gr/eli/pri/law/2014/11/15/4307#art_86"><text:span text:style-name="T1752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53"><text:span text:style-name="T1753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1754"><text:span text:style-name="T1754_1">2,00</text:span></text:p>
          </table:table-cell>
        </table:table-row>
        <table:table-row table:style-name="Row2">
          <table:table-cell table:style-name="Cell3">
            <text:p text:style-name="P1755"><text:span text:style-name="T1755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1756"><text:span text:style-name="T1756_1">1,80</text:span></text:p>
          </table:table-cell>
        </table:table-row>
        <table:table-row table:style-name="Row3">
          <table:table-cell table:style-name="Cell5">
            <text:p text:style-name="P1757"><text:span text:style-name="T1757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1758"><text:span text:style-name="T1758_1">1,60</text:span></text:p>
          </table:table-cell>
        </table:table-row>
        <table:table-row table:style-name="Row4">
          <table:table-cell table:style-name="Cell7">
            <text:p text:style-name="P1759"><text:span text:style-name="T1759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1760"><text:span text:style-name="T1760_1">1,40</text:span></text:p>
          </table:table-cell>
        </table:table-row>
        <table:table-row table:style-name="Row5">
          <table:table-cell table:style-name="Cell9">
            <text:p text:style-name="P1761"><text:span text:style-name="T1761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1762"><text:span text:style-name="T1762_1">1,20</text:span></text:p>
          </table:table-cell>
        </table:table-row>
        <table:table-row table:style-name="Row6">
          <table:table-cell table:style-name="Cell11">
            <text:p text:style-name="P1763"><text:span text:style-name="T1763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1764"><text:span text:style-name="T1764_1">1,00</text:span></text:p>
          </table:table-cell>
        </table:table-row>
        <table:table-row table:style-name="Row7">
          <table:table-cell table:style-name="Cell13">
            <text:p text:style-name="P1765"><text:span text:style-name="T176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1766"><text:span text:style-name="T1766_1">0,80</text:span></text:p>
          </table:table-cell>
        </table:table-row>
        <table:table-row table:style-name="Row8">
          <table:table-cell table:style-name="Cell15">
            <text:p text:style-name="P1767"><text:span text:style-name="T1767_1">η.<text:s/>Ειρηνοδίκης<text:s/>Δ'<text:s/>Τάξης</text:span></text:p>
          </table:table-cell>
          <table:table-cell table:style-name="Cell16">
            <text:p text:style-name="P1768"><text:span text:style-name="T1768_1">0,72</text:span></text:p>
          </table:table-cell>
        </table:table-row>
      </table:table>
      <text:p text:style-name="P1769"><text:span text:style-name="T1769_1"><text:note text:note-class="footnote"><text:note-citation/><text:note-body><text:p text:style-name="P1770"><text:span text:style-name="T1770_1"><text:a xlink:type="simple" xlink:href="http://data.aade.gr/eli/pri/law/2014/11/15/4307#art_86"><text:span text:style-name="T1770_2">Τροποποίηση<text:s/>4307/2014,<text:s/>Άρθρο<text:s/>86</text:span></text:a></text:span></text:p></text:note-body></text:note></text:span></text:p>
      <text:p text:style-name="P1771"><text:span text:style-name="T177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1771_2"><text:note text:note-class="footnote"><text:note-citation/><text:note-body><text:p text:style-name="P1772"><text:span text:style-name="T1772_1"><text:a xlink:type="simple" xlink:href="http://data.aade.gr/eli/pri/law/2014/11/15/4307#art_86"><text:span text:style-name="T1772_2">Τροποποίηση<text:s/>4307/2014,<text:s/>Άρθρο<text:s/>86</text:span></text:a></text:span></text:p></text:note-body></text:note></text:span></text:p>
      <text:p text:style-name="P1773"><text:span text:style-name="T1773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1773_2"><text:note text:note-class="footnote"><text:note-citation/><text:note-body><text:p text:style-name="P1774"><text:span text:style-name="T1774_1"><text:a xlink:type="simple" xlink:href="http://data.aade.gr/eli/pri/law/2014/11/15/4307#art_86"><text:span text:style-name="T1774_2">Προσθήκη<text:s/>4307/2014,<text:s/>Άρθρο<text:s/>86</text:span></text:a></text:span></text:p></text:note-body></text:note></text:span></text:p>
      <text:p text:style-name="P1775"><text:span text:style-name="T1775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1775_2"><text:note text:note-class="footnote"><text:note-citation/><text:note-body><text:p text:style-name="P1776"><text:span text:style-name="T1776_1"><text:a xlink:type="simple" xlink:href="http://data.aade.gr/eli/pri/law/2014/11/15/4307#art_86"><text:span text:style-name="T1776_2">Προσθήκη<text:s/>4307/2014,<text:s/>Άρθρο<text:s/>86</text:span></text:a></text:span></text:p></text:note-body></text:note></text:span></text:p>
      <text:p text:style-name="P1777"><text:span text:style-name="T1777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1777_2"><text:note text:note-class="footnote"><text:note-citation/><text:note-body><text:p text:style-name="P1778"><text:span text:style-name="T1778_1"><text:a xlink:type="simple" xlink:href="http://data.aade.gr/eli/pri/law/2014/11/15/4307#art_86"><text:span text:style-name="T1778_2">Προσθήκη<text:s/>4307/2014,<text:s/>Άρθρο<text:s/>86</text:span></text:a></text:span></text:p></text:note-body></text:note></text:span></text:p>
      <text:p text:style-name="P1779"><text:span text:style-name="T1779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779_2"><text:note text:note-class="footnote"><text:note-citation/><text:note-body><text:p text:style-name="P1780"><text:span text:style-name="T1780_1"><text:a xlink:type="simple" xlink:href="http://data.aade.gr/eli/pri/law/2014/11/15/4307#art_86"><text:span text:style-name="T1780_2">Προσθήκη<text:s/>4307/2014,<text:s/>Άρθρο<text:s/>86</text:span></text:a></text:span></text:p></text:note-body></text:note></text:span></text:p>
      <text:p text:style-name="P1781"><text:span text:style-name="T1781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1781_2"><text:note text:note-class="footnote"><text:note-citation/><text:note-body><text:p text:style-name="P1782"><text:span text:style-name="T1782_1"><text:a xlink:type="simple" xlink:href="http://data.aade.gr/eli/pri/law/2014/11/15/4307#art_86"><text:span text:style-name="T1782_2">Προσθήκη<text:s/>4307/2014,<text:s/>Άρθρο<text:s/>86</text:span></text:a></text:span></text:p></text:note-body></text:note></text:span></text:p>
      <text:p text:style-name="P1783"><text:span text:style-name="T1783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1783_2"><text:note text:note-class="footnote"><text:note-citation/><text:note-body><text:p text:style-name="P1784"><text:span text:style-name="T1784_1"><text:a xlink:type="simple" xlink:href="http://data.aade.gr/eli/pri/law/2014/11/15/4307#art_86"><text:span text:style-name="T1784_2">Προσθήκη<text:s/>4307/2014,<text:s/>Άρθρο<text:s/>86</text:span></text:a></text:span></text:p></text:note-body></text:note></text:span></text:p>
      <text:p text:style-name="P1785"><text:span text:style-name="T1785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1785_2"><text:note text:note-class="footnote"><text:note-citation/><text:note-body><text:p text:style-name="P1786"><text:span text:style-name="T1786_1"><text:a xlink:type="simple" xlink:href="http://data.aade.gr/eli/pri/law/2014/11/15/4307#art_86"><text:span text:style-name="T1786_2">Προσθήκη<text:s/>4307/2014,<text:s/>Άρθρο<text:s/>86</text:span></text:a></text:span></text:p></text:note-body></text:note></text:span></text:p>
      <text:p text:style-name="P1787"><text:span text:style-name="T1787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1787_2"><text:note text:note-class="footnote"><text:note-citation/><text:note-body><text:p text:style-name="P1788"><text:span text:style-name="T1788_1"><text:a xlink:type="simple" xlink:href="http://data.aade.gr/eli/pri/law/2014/11/15/4307#art_86"><text:span text:style-name="T1788_2">Προσθήκη<text:s/>4307/2014,<text:s/>Άρθρο<text:s/>86</text:span></text:a></text:span></text:p></text:note-body></text:note></text:span></text:p>
      <text:p text:style-name="P1789"><text:span text:style-name="T1789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1789_2"><text:note text:note-class="footnote"><text:note-citation/><text:note-body><text:p text:style-name="P1790"><text:span text:style-name="T1790_1"><text:a xlink:type="simple" xlink:href="http://data.aade.gr/eli/pri/law/2014/11/15/4307#art_86"><text:span text:style-name="T1790_2">Προσθήκη<text:s/>4307/2014,<text:s/>Άρθρο<text:s/>86</text:span></text:a></text:span></text:p></text:note-body></text:note></text:span></text:p>
      <text:p text:style-name="P1791"><text:span text:style-name="T1791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1791_2"><text:note text:note-class="footnote"><text:note-citation/><text:note-body><text:p text:style-name="P1792"><text:span text:style-name="T1792_1"><text:a xlink:type="simple" xlink:href="http://data.aade.gr/eli/pri/law/2014/11/15/4307#art_86"><text:span text:style-name="T1792_2">Προσθήκη<text:s/>4307/2014,<text:s/>Άρθρο<text:s/>86</text:span></text:a></text:span></text:p></text:note-body></text:note></text:span></text:p>
      <text:p text:style-name="P1793"><text:span text:style-name="T1793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1793_2"><text:note text:note-class="footnote"><text:note-citation/><text:note-body><text:p text:style-name="P1794"><text:span text:style-name="T1794_1"><text:a xlink:type="simple" xlink:href="http://data.aade.gr/eli/pri/law/2014/11/15/4307#art_86"><text:span text:style-name="T1794_2">Προσθήκη<text:s/>4307/2014,<text:s/>Άρθρο<text:s/>86</text:span></text:a></text:span></text:p></text:note-body></text:note></text:span></text:p>
      <text:p text:style-name="P1795"><text:span text:style-name="T1795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1795_2"><text:note text:note-class="footnote"><text:note-citation/><text:note-body><text:p text:style-name="P1796"><text:span text:style-name="T1796_1"><text:a xlink:type="simple" xlink:href="http://data.aade.gr/eli/pri/law/2014/11/15/4307#art_86"><text:span text:style-name="T1796_2">Προσθήκη<text:s/>4307/2014,<text:s/>Άρθρο<text:s/>86</text:span></text:a></text:span></text:p></text:note-body></text:note></text:span></text:p>
      <text:p text:style-name="P1797"><text:span text:style-name="T1797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1797_2"><text:note text:note-class="footnote"><text:note-citation/><text:note-body><text:p text:style-name="P1798"><text:span text:style-name="T1798_1"><text:a xlink:type="simple" xlink:href="http://data.aade.gr/eli/pri/law/2014/11/15/4307#art_86"><text:span text:style-name="T1798_2">Προσθήκη<text:s/>4307/2014,<text:s/>Άρθρο<text:s/>86</text:span></text:a></text:span></text:p></text:note-body></text:note></text:span></text:p>
      <text:p text:style-name="P1799"><text:span text:style-name="T1799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1799_2"><text:note text:note-class="footnote"><text:note-citation/><text:note-body><text:p text:style-name="P1800"><text:span text:style-name="T1800_1"><text:a xlink:type="simple" xlink:href="http://data.aade.gr/eli/pri/law/2014/11/15/4307#art_86"><text:span text:style-name="T1800_2">Προσθήκη<text:s/>4307/2014,<text:s/>Άρθρο<text:s/>86</text:span></text:a></text:span></text:p></text:note-body></text:note></text:span></text:p>
      <text:p text:style-name="P1801"><text:span text:style-name="T1801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1801_2"><text:note text:note-class="footnote"><text:note-citation/><text:note-body><text:p text:style-name="P1802"><text:span text:style-name="T1802_1"><text:a xlink:type="simple" xlink:href="http://data.aade.gr/eli/pri/law/2014/11/15/4307#art_86"><text:span text:style-name="T1802_2">Προσθήκη<text:s/>4307/2014,<text:s/>Άρθρο<text:s/>86</text:span></text:a></text:span></text:p></text:note-body></text:note></text:span></text:p>
      <text:p text:style-name="P1803"><text:span text:style-name="T1803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1803_2"><text:note text:note-class="footnote"><text:note-citation/><text:note-body><text:p text:style-name="P1804"><text:span text:style-name="T1804_1"><text:a xlink:type="simple" xlink:href="http://data.aade.gr/eli/pri/law/2014/11/15/4307#art_86"><text:span text:style-name="T1804_2">Προσθήκη<text:s/>4307/2014,<text:s/>Άρθρο<text:s/>86</text:span></text:a></text:span></text:p></text:note-body></text:note></text:span></text:p>
      <text:p text:style-name="P1805"><text:span text:style-name="T180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1805_2"><text:note text:note-class="footnote"><text:note-citation/><text:note-body><text:p text:style-name="P1806"><text:span text:style-name="T1806_1"><text:a xlink:type="simple" xlink:href="http://data.aade.gr/eli/pri/law/2014/11/15/4307#art_86"><text:span text:style-name="T1806_2">Προσθήκη<text:s/>4307/2014,<text:s/>Άρθρο<text:s/>86</text:span></text:a></text:span></text:p></text:note-body></text:note></text:span></text:p>
      <text:p text:style-name="P1807"><text:span text:style-name="T1807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1807_2"><text:note text:note-class="footnote"><text:note-citation/><text:note-body><text:p text:style-name="P1808"><text:span text:style-name="T1808_1"><text:a xlink:type="simple" xlink:href="http://data.aade.gr/eli/pri/law/2014/11/15/4307#art_86"><text:span text:style-name="T1808_2">Προσθήκη<text:s/>4307/2014,<text:s/>Άρθρο<text:s/>86</text:span></text:a></text:span></text:p></text:note-body></text:note></text:span></text:p>
      <text:p text:style-name="P1809"><text:span text:style-name="T1809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809_2"><text:note text:note-class="footnote"><text:note-citation/><text:note-body><text:p text:style-name="P1810"><text:span text:style-name="T1810_1"><text:a xlink:type="simple" xlink:href="http://data.aade.gr/eli/pri/law/2014/11/15/4307#art_86"><text:span text:style-name="T1810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1811"><text:span text:style-name="T1811_1">α.<text:s/>Πρόεδρος</text:span></text:p>
          </table:table-cell>
          <table:table-cell table:style-name="Cell18">
            <text:p text:style-name="P1812"><text:span text:style-name="T1812_1">2,00</text:span></text:p>
          </table:table-cell>
        </table:table-row>
        <table:table-row table:style-name="Row10">
          <table:table-cell table:style-name="Cell19">
            <text:p text:style-name="P1813"><text:span text:style-name="T1813_1">β.<text:s/>Αντιπρόεδρος</text:span></text:p>
          </table:table-cell>
          <table:table-cell table:style-name="Cell20">
            <text:p text:style-name="P1814"><text:span text:style-name="T1814_1">1,80</text:span></text:p>
          </table:table-cell>
        </table:table-row>
        <table:table-row table:style-name="Row11">
          <table:table-cell table:style-name="Cell21">
            <text:p text:style-name="P1815"><text:span text:style-name="T1815_1">γ.<text:s/>Σύμβουλος</text:span></text:p>
          </table:table-cell>
          <table:table-cell table:style-name="Cell22">
            <text:p text:style-name="P1816"><text:span text:style-name="T1816_1">1,60</text:span></text:p>
          </table:table-cell>
        </table:table-row>
        <table:table-row table:style-name="Row12">
          <table:table-cell table:style-name="Cell23">
            <text:p text:style-name="P1817"><text:span text:style-name="T1817_1">δ.<text:s/>Πάρεδρος</text:span></text:p>
          </table:table-cell>
          <table:table-cell table:style-name="Cell24">
            <text:p text:style-name="P1818"><text:span text:style-name="T1818_1">1,40</text:span></text:p>
          </table:table-cell>
        </table:table-row>
        <table:table-row table:style-name="Row13">
          <table:table-cell table:style-name="Cell25">
            <text:p text:style-name="P1819"><text:span text:style-name="T1819_1">ε.<text:s/>Δικαστικός<text:s/>Αντιπρόσωπος<text:s/>Α'<text:s/>Τάξεως</text:span></text:p>
          </table:table-cell>
          <table:table-cell table:style-name="Cell26">
            <text:p text:style-name="P1820"><text:span text:style-name="T1820_1">1,20</text:span></text:p>
          </table:table-cell>
        </table:table-row>
        <table:table-row table:style-name="Row14">
          <table:table-cell table:style-name="Cell27">
            <text:p text:style-name="P1821"><text:span text:style-name="T1821_1">στ.<text:s/>Δικαστικός<text:s/>Αντιπρόσωπος</text:span></text:p>
          </table:table-cell>
          <table:table-cell table:style-name="Cell28">
            <text:p text:style-name="P1822"><text:span text:style-name="T1822_1">1,00</text:span></text:p>
          </table:table-cell>
        </table:table-row>
        <table:table-row table:style-name="Row15">
          <table:table-cell table:style-name="Cell29">
            <text:p text:style-name="P1823"><text:span text:style-name="T1823_1">ζ.<text:s/>Δόκιμος<text:s/>Δικαστικός<text:s/>Αντιπρόσωπος</text:span></text:p>
          </table:table-cell>
          <table:table-cell table:style-name="Cell30">
            <text:p text:style-name="P1824"><text:span text:style-name="T1824_1">0,80</text:span></text:p>
          </table:table-cell>
        </table:table-row>
      </table:table>
      <text:p text:style-name="P1825"><text:span text:style-name="T1825_1"><text:note text:note-class="footnote"><text:note-citation/><text:note-body><text:p text:style-name="P1826"><text:span text:style-name="T1826_1"><text:a xlink:type="simple" xlink:href="http://data.aade.gr/eli/pri/law/2014/11/15/4307#art_86"><text:span text:style-name="T1826_2">Προσθήκη<text:s/>4307/2014,<text:s/>Άρθρο<text:s/>86</text:span></text:a></text:span></text:p></text:note-body></text:note></text:span></text:p>
      <text:p text:style-name="P1827"><text:span text:style-name="T1827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1827_2"><text:note text:note-class="footnote"><text:note-citation/><text:note-body><text:p text:style-name="P1828"><text:span text:style-name="T1828_1"><text:a xlink:type="simple" xlink:href="http://data.aade.gr/eli/pri/law/2014/11/15/4307#art_86"><text:span text:style-name="T1828_2">Προσθήκη<text:s/>4307/2014,<text:s/>Άρθρο<text:s/>86</text:span></text:a></text:span></text:p></text:note-body></text:note></text:span></text:p>
      <text:p text:style-name="P1829"><text:span text:style-name="T1829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1829_2"><text:note text:note-class="footnote"><text:note-citation/><text:note-body><text:p text:style-name="P1830"><text:span text:style-name="T1830_1"><text:a xlink:type="simple" xlink:href="http://data.aade.gr/eli/pri/law/2014/11/15/4307#art_86"><text:span text:style-name="T1830_2">Προσθήκη<text:s/>4307/2014,<text:s/>Άρθρο<text:s/>86</text:span></text:a></text:span></text:p></text:note-body></text:note></text:span></text:p>
      <text:p text:style-name="P1831"><text:span text:style-name="T1831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1831_2"><text:note text:note-class="footnote"><text:note-citation/><text:note-body><text:p text:style-name="P1832"><text:span text:style-name="T1832_1"><text:a xlink:type="simple" xlink:href="http://data.aade.gr/eli/pri/law/2014/11/15/4307#art_86"><text:span text:style-name="T1832_2">Προσθήκη<text:s/>4307/2014,<text:s/>Άρθρο<text:s/>86</text:span></text:a></text:span></text:p></text:note-body></text:note></text:span></text:p>
      <text:p text:style-name="P1833"><text:span text:style-name="T1833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1833_2"><text:note text:note-class="footnote"><text:note-citation/><text:note-body><text:p text:style-name="P1834"><text:span text:style-name="T1834_1"><text:a xlink:type="simple" xlink:href="http://data.aade.gr/eli/pri/law/2014/11/15/4307#art_86"><text:span text:style-name="T1834_2">Προσθήκη<text:s/>4307/2014,<text:s/>Άρθρο<text:s/>86</text:span></text:a></text:span></text:p></text:note-body></text:note></text:span></text:p>
      <text:p text:style-name="P1835"><text:span text:style-name="T1835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835_2"><text:note text:note-class="footnote"><text:note-citation/><text:note-body><text:p text:style-name="P1836"><text:span text:style-name="T1836_1"><text:a xlink:type="simple" xlink:href="http://data.aade.gr/eli/pri/law/2014/11/15/4307#art_86"><text:span text:style-name="T1836_2">Προσθήκη<text:s/>4307/2014,<text:s/>Άρθρο<text:s/>86</text:span></text:a></text:span></text:p></text:note-body></text:note></text:span></text:p>
      <text:p text:style-name="P1837"><text:span text:style-name="T1837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1837_2"><text:note text:note-class="footnote"><text:note-citation/><text:note-body><text:p text:style-name="P1838"><text:span text:style-name="T1838_1"><text:a xlink:type="simple" xlink:href="http://data.aade.gr/eli/pri/law/2014/11/15/4307#art_86"><text:span text:style-name="T1838_2">Προσθήκη<text:s/>4307/2014,<text:s/>Άρθρο<text:s/>86</text:span></text:a></text:span></text:p></text:note-body></text:note></text:span></text:p>
      <text:p text:style-name="P1839"><text:span text:style-name="T1839_1">δ.<text:s/>Πάρεδρος<text:s/>πεντακόσια<text:s/>ενενήντα<text:s/>τέσσερα<text:s/>ευρώ<text:s/>και<text:s/>τριάντα<text:s/>δύο<text:s/>λεπτά<text:s/>(594,32<text:s/>ευρώ).</text:span><text:span text:style-name="T1839_2"><text:note text:note-class="footnote"><text:note-citation/><text:note-body><text:p text:style-name="P1840"><text:span text:style-name="T1840_1"><text:a xlink:type="simple" xlink:href="http://data.aade.gr/eli/pri/law/2014/11/15/4307#art_86"><text:span text:style-name="T1840_2">Προσθήκη<text:s/>4307/2014,<text:s/>Άρθρο<text:s/>86</text:span></text:a></text:span></text:p></text:note-body></text:note></text:span></text:p>
      <text:p text:style-name="P1841"><text:span text:style-name="T1841_1">ε.<text:s/>Σύμβουλος<text:s/>εξακόσια<text:s/>είκοσι<text:s/>πέντε<text:s/>ευρώ<text:s/>και<text:s/>εξήντα<text:s/>λεπτά<text:s/>(625,60<text:s/>ευρώ).</text:span><text:span text:style-name="T1841_2"><text:note text:note-class="footnote"><text:note-citation/><text:note-body><text:p text:style-name="P1842"><text:span text:style-name="T1842_1"><text:a xlink:type="simple" xlink:href="http://data.aade.gr/eli/pri/law/2014/11/15/4307#art_86"><text:span text:style-name="T1842_2">Προσθήκη<text:s/>4307/2014,<text:s/>Άρθρο<text:s/>86</text:span></text:a></text:span></text:p></text:note-body></text:note></text:span></text:p>
      <text:p text:style-name="P1843"><text:span text:style-name="T1843_1">στ.<text:s/>Αντιπρόεδρος<text:s/>εξακόσια<text:s/>πενήντα<text:s/>έξι<text:s/>ευρώ<text:s/>και<text:s/>ογδόντα<text:s/>οκτώ<text:s/>λεπτά<text:s/>(656,88<text:s/>ευρώ).</text:span><text:span text:style-name="T1843_2"><text:note text:note-class="footnote"><text:note-citation/><text:note-body><text:p text:style-name="P1844"><text:span text:style-name="T1844_1"><text:a xlink:type="simple" xlink:href="http://data.aade.gr/eli/pri/law/2014/11/15/4307#art_86"><text:span text:style-name="T1844_2">Προσθήκη<text:s/>4307/2014,<text:s/>Άρθρο<text:s/>86</text:span></text:a></text:span></text:p></text:note-body></text:note></text:span></text:p>
      <text:p text:style-name="P1845"><text:span text:style-name="T1845_1">ζ.<text:s/>Πρόεδρος<text:s/>εξακόσια<text:s/>ογδόντα<text:s/>οκτώ<text:s/>ευρώ<text:s/>και<text:s/>δεκαέξι<text:s/>λεπτά<text:s/>(688,16<text:s/>ευρώ).»</text:span><text:span text:style-name="T1845_2"><text:note text:note-class="footnote"><text:note-citation/><text:note-body><text:p text:style-name="P1846"><text:span text:style-name="T1846_1"><text:a xlink:type="simple" xlink:href="http://data.aade.gr/eli/pri/law/2014/11/15/4307#art_86"><text:span text:style-name="T1846_2">Προσθήκη<text:s/>4307/2014,<text:s/>Άρθρο<text:s/>86</text:span></text:a></text:span></text:p></text:note-body></text:note></text:span></text:p>
      <text:p text:style-name="P1847"><text:span text:style-name="T1847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1847_2"><text:note text:note-class="footnote"><text:note-citation/><text:note-body><text:p text:style-name="P1848"><text:span text:style-name="T1848_1"><text:a xlink:type="simple" xlink:href="http://data.aade.gr/eli/pri/law/2014/11/15/4307#art_86"><text:span text:style-name="T1848_2">Προσθήκη<text:s/>4307/2014,<text:s/>Άρθρο<text:s/>86</text:span></text:a></text:span></text:p></text:note-body></text:note></text:span></text:p>
      <text:p text:style-name="P1849"><text:span text:style-name="T1849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1849_2"><text:note text:note-class="footnote"><text:note-citation/><text:note-body><text:p text:style-name="P1850"><text:span text:style-name="T1850_1"><text:a xlink:type="simple" xlink:href="http://data.aade.gr/eli/pri/law/2014/11/15/4307#art_86"><text:span text:style-name="T1850_2">Προσθήκη<text:s/>4307/2014,<text:s/>Άρθρο<text:s/>86</text:span></text:a></text:span></text:p></text:note-body></text:note></text:span></text:p>
      <text:p text:style-name="P1851"><text:span text:style-name="T1851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1851_2"><text:note text:note-class="footnote"><text:note-citation/><text:note-body><text:p text:style-name="P1852"><text:span text:style-name="T1852_1"><text:a xlink:type="simple" xlink:href="http://data.aade.gr/eli/pri/law/2014/11/15/4307#art_86"><text:span text:style-name="T1852_2">Προσθήκη<text:s/>4307/2014,<text:s/>Άρθρο<text:s/>86</text:span></text:a></text:span></text:p></text:note-body></text:note></text:span></text:p>
      <text:p text:style-name="P1853"><text:span text:style-name="T1853_1">6.<text:s/>Αποζημίωση<text:s/>εξόδων<text:s/>παράστασης<text:s/>οριζόμενη<text:s/>κατά<text:s/>βαθμό<text:s/>ως<text:s/>εξής;</text:span><text:span text:style-name="T1853_2"><text:note text:note-class="footnote"><text:note-citation/><text:note-body><text:p text:style-name="P1854"><text:span text:style-name="T1854_1"><text:a xlink:type="simple" xlink:href="http://data.aade.gr/eli/pri/law/2014/11/15/4307#art_86"><text:span text:style-name="T1854_2">Προσθήκη<text:s/>4307/2014,<text:s/>Άρθρο<text:s/>86</text:span></text:a></text:span></text:p></text:note-body></text:note></text:span></text:p>
      <text:p text:style-name="P1855"><text:span text:style-name="T1855_1">Πρόεδρος<text:s/>διακόσια<text:s/>σαράντα<text:s/>δύο<text:s/>ευρώ<text:s/>και<text:s/>ογδόντα<text:s/>οκτώ<text:s/>λεπτά<text:s/>(242,88<text:s/>ευρώ).</text:span><text:span text:style-name="T1855_2"><text:note text:note-class="footnote"><text:note-citation/><text:note-body><text:p text:style-name="P1856"><text:span text:style-name="T1856_1"><text:a xlink:type="simple" xlink:href="http://data.aade.gr/eli/pri/law/2014/11/15/4307#art_86"><text:span text:style-name="T1856_2">Προσθήκη<text:s/>4307/2014,<text:s/>Άρθρο<text:s/>86</text:span></text:a></text:span></text:p></text:note-body></text:note></text:span></text:p>
      <text:p text:style-name="P1857"><text:span text:style-name="T1857_1">Αντιπρόεδρος<text:s/>εκατόν<text:s/>εξήντα<text:s/>ένα<text:s/>ευρώ<text:s/>και<text:s/>ενενήντα<text:s/>δύο<text:s/>λεπτά<text:s/>(161,92<text:s/>ευρώ).</text:span><text:span text:style-name="T1857_2"><text:note text:note-class="footnote"><text:note-citation/><text:note-body><text:p text:style-name="P1858"><text:span text:style-name="T1858_1"><text:a xlink:type="simple" xlink:href="http://data.aade.gr/eli/pri/law/2014/11/15/4307#art_86"><text:span text:style-name="T1858_2">Προσθήκη<text:s/>4307/2014,<text:s/>Άρθρο<text:s/>86</text:span></text:a></text:span></text:p></text:note-body></text:note></text:span></text:p>
      <text:p text:style-name="P1859"><text:span text:style-name="T1859_1">Σύμβουλος<text:s/>εκατόν<text:s/>είκοσι<text:s/>ένα<text:s/>ευρώ<text:s/>και<text:s/>σαράντα<text:s/>τέσσερα<text:s/>λεπτά<text:s/>(121,44<text:s/>ευρώ).»</text:span><text:span text:style-name="T1859_2"><text:note text:note-class="footnote"><text:note-citation/><text:note-body><text:p text:style-name="P1860"><text:span text:style-name="T1860_1"><text:a xlink:type="simple" xlink:href="http://data.aade.gr/eli/pri/law/2014/11/15/4307#art_86"><text:span text:style-name="T1860_2">Προσθήκη<text:s/>4307/2014,<text:s/>Άρθρο<text:s/>86</text:span></text:a></text:span></text:p></text:note-body></text:note></text:span></text:p>
      <text:p text:style-name="P1861"><text:span text:style-name="T1861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1861_2"><text:note text:note-class="footnote"><text:note-citation/><text:note-body><text:p text:style-name="P1862"><text:span text:style-name="T1862_1"><text:a xlink:type="simple" xlink:href="http://data.aade.gr/eli/pri/law/2014/11/15/4307#art_86"><text:span text:style-name="T1862_2">Προσθήκη<text:s/>4307/2014,<text:s/>Άρθρο<text:s/>86</text:span></text:a></text:span></text:p></text:note-body></text:note></text:span></text:p>
      <text:p text:style-name="P1863"><text:span text:style-name="T1863_1">2.</text:span><text:span text:style-name="T1863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1864"><text:span text:style-name="T1864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1865"><text:span text:style-name="T1865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1866"><text:span text:style-name="T1866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1867"><text:span text:style-name="T1867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1868"><text:span text:style-name="T1868_1">3.</text:span><text:span text:style-name="T1868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1869"><text:span text:style-name="T1869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1870" text:outline-level="6"><text:span text:style-name="T1870_1">Άρθρο<text:s/>182</text:span></text:h>
      <text:p text:style-name="P1871"><text:span text:style-name="T1871_1">Στο<text:s/>άρθρο<text:s/>8<text:s/>παρ.<text:s/>1<text:s/>του<text:s/>ν.<text:s/>4238/2014<text:s/>προστίθεται<text:s/>εδάφιο<text:s/>ε΄<text:s/>ως<text:s/>ακολούθως:</text:span></text:p>
      <text:p text:style-name="P1872"><text:span text:style-name="T1872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1873" text:outline-level="6"><text:span text:style-name="T1873_1">Άρθρο<text:s/>183.</text:span></text:h>
      <text:h text:style-name="P1874" text:outline-level="6"><text:span text:style-name="T1874_1">Έναρξη<text:s/>ισχύος</text:span></text:h>
      <text:p text:style-name="P1875"><text:span text:style-name="T1875_1">1.</text:span><text:span text:style-name="T1875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1876"><text:span text:style-name="T1876_1">2.</text:span><text:span text:style-name="T1876_2"><text:s/>Ειδικότερα:</text:span></text:p>
      <text:p text:style-name="P1877"><text:span text:style-name="T1877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1878"><text:span text:style-name="T1878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1879"><text:span text:style-name="T1879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1880"><text:span text:style-name="T1880_1">Κατ΄<text:s/>εξαίρεση:</text:span></text:p>
      <text:p text:style-name="P1881"><text:span text:style-name="T1881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1882"><text:span text:style-name="T1882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1883"><text:span text:style-name="T1883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1884"><text:span text:style-name="T1884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1885"><text:span text:style-name="T18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86"><text:span text:style-name="T1886_1">Αθήνα,<text:s/>28<text:s/>Ιουνίου<text:s/>2014</text:span></text:p>
      <text:p text:style-name="P1887"><text:span text:style-name="T1887_1">Ο<text:s/>ΠΡΟΕΔΡΟΣ<text:s/>ΤΗΣ<text:s/>ΔΗΜΟΚΡΑΤΙΑΣ</text:span></text:p>
      <text:p text:style-name="P1888"><text:span text:style-name="T1888_1">ΚΑΡΟΛΟΣ<text:s/>ΓΡ.<text:s/>ΠΑΠΟΥΛΙΑΣ</text:span></text:p>
      <text:p text:style-name="P1889"><text:span text:style-name="T1889_1">ΟΙ<text:s/>ΥΠΟΥΡΓΟΙ</text:span></text:p>
      <text:p text:style-name="P1890"><text:span text:style-name="T1890_1">ΟΙΚΟΝΟΜΙΚΩΝ</text:span></text:p>
      <text:p text:style-name="P1891"><text:span text:style-name="T1891_1">ΓΚΙΚΑΣ<text:s/>ΧΑΡΔΟΥΒΕΛΗΣ</text:span></text:p>
      <text:p text:style-name="P1892"><text:span text:style-name="T1892_1">ΕΣΩΤΕΡΙΚΩΝ</text:span></text:p>
      <text:p text:style-name="P1893"><text:span text:style-name="T1893_1">ΑΡΓΥΡΗΣ<text:s/>ΝΤΙΝΟΠΟΥΛΟΣ</text:span></text:p>
      <text:p text:style-name="P1894"><text:span text:style-name="T1894_1">ΑΝΑΠΤΥΞΗΣ<text:s/>ΚΑΙ<text:s/>ΑΝΤΑΓΩΝΙΣΤΙΚΟΤΗΤΑΣ</text:span></text:p>
      <text:p text:style-name="P1895"><text:span text:style-name="T1895_1">ΝΙΚΟΛΑΟΣ<text:s/>-<text:s/>ΓΕΩΡΓΙΟΣ<text:s/>ΔΕΝΔΙΑΣ</text:span></text:p>
      <text:p text:style-name="P1896"><text:span text:style-name="T1896_1">ΔΙΟΙΚΗΤΙΚΗΣ<text:s/>ΜΕΤΑΡΡΥΘΜΙΣΗΣ<text:s/>ΚΑΙ<text:s/>ΗΛΕΚΤΡΟΝΙΚΗΣ<text:s/>ΔΙΑΚΥΒΕΡΝΗΣΗΣ</text:span></text:p>
      <text:p text:style-name="P1897"><text:span text:style-name="T1897_1">ΚΥΡΙΑΚΟΣ<text:s/>ΜΗΤΣΟΤΑΚΗΣ</text:span></text:p>
      <text:p text:style-name="P1898"><text:span text:style-name="T1898_1">ΥΓΕΙΑΣ</text:span></text:p>
      <text:p text:style-name="P1899"><text:span text:style-name="T1899_1">ΜΑΥΡΟΥΔΗΣ<text:s/>ΒΟΡΙΔΗΣ</text:span></text:p>
      <text:p text:style-name="P1900"><text:span text:style-name="T1900_1">ΕΡΓΑΣΙΑΣ,<text:s/>ΚΟΙΝΩΝΙΚΗΣ<text:s/>ΑΣΦΑΛΙΣΗΣ<text:s/>ΚΑΙ<text:s/>ΠΡΟΝΟΙΑΣ</text:span></text:p>
      <text:p text:style-name="P1901"><text:span text:style-name="T1901_1">ΙΩΑΝΝΗΣ<text:s/>ΒΡΟΥΤΣΗΣ</text:span></text:p>
      <text:p text:style-name="P1902"><text:span text:style-name="T1902_1">ΔΙΚΑΙΟΣΥΝΗΣ,<text:s/>ΔΙΑΦΑΝΕΙΑΣ<text:s/>ΚΑΙ<text:s/>ΑΝΘΡΩΠΙΝΩΝ<text:s/>ΔΙΚΑΙΩΜΑΤΩΝ</text:span></text:p>
      <text:p text:style-name="P1903"><text:span text:style-name="T1903_1">ΧΑΡΑΛΑΜΠΟΣ<text:s/>ΑΘΑΝΑΣΙΟΥ</text:span></text:p>
      <text:p text:style-name="P1904"><text:span text:style-name="T1904_1">ΑΝΑΠΛΗΡΩΤΗΣ<text:s/>ΥΠΟΥΡΓΟΣ<text:s/>ΟΙΚΟΝΟΜΙΚΩΝ</text:span></text:p>
      <text:p text:style-name="P1905"><text:span text:style-name="T1905_1">ΧΡΗΣΤΟΣ<text:s/>ΣΤΑΪΚΟΥΡΑΣ</text:span></text:p>
      <text:p text:style-name="P1906"><text:span text:style-name="T1906_1">Θεωρήθηκε<text:s/>και<text:s/>τέθηκε<text:s/>η<text:s/>Μεγάλη<text:s/>Σφραγίδα<text:s/>του<text:s/>Κράτους.</text:span></text:p>
      <text:p text:style-name="P1907"><text:span text:style-name="T1907_1">Αθήνα,<text:s/>28<text:s/>Ιουνίου<text:s/>2014</text:span></text:p>
      <text:p text:style-name="P1908"><text:span text:style-name="T1908_1">Ο<text:s/>ΕΠΙ<text:s/>ΤΗΣ<text:s/>ΔΙΚΑΙΟΣΥΝΗΣ<text:s/>ΥΠΟΥΡΓΟΣ</text:span></text:p>
      <text:p text:style-name="P1909"><text:span text:style-name="T190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