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/>
    </style:style>
    <style:style style:name="T98_4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1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1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2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2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2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2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T2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/>
    <style:style style:name="T222_2" style:family="text" style:parent-style-name="Internet_20_link">
      <style:text-properties fo:color="#0000ee"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/>
    <style:style style:name="T234_2" style:family="text" style:parent-style-name="Internet_20_link">
      <style:text-properties fo:color="#0000ee"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T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T2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T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T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T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T2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T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T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T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T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T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T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T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T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T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T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T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T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T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T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T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T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T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T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T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T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T4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T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T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T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/>
    </style:style>
    <style:style style:name="T44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Heading_20_2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2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T5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T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T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T5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T5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2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2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T532_3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T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T577_3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T582_2" style:family="text">
      <style:text-properties fo:language="el" fo:language-asian="el"/>
    </style:style>
    <style:style style:name="T582_3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Heading_20_1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1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2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2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Heading_20_2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2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T6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T635_2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T6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T6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T6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T6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T6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T6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T6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T7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T7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T731_3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T7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Heading_20_2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2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T7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T7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Heading_20_2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2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T7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Heading_20_2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2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T7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Heading_20_1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1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2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2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T8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T8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T8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T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T8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T8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T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T8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T8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T8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T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T8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T8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T8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T8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T8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T8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T8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T8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T9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T9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T9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T9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T9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T9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T9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T9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T9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T9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T9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T9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T9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T9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T9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T9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T9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T9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T9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T9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T9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T9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T9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T9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T9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T9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T10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T10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T10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T10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T10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T10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T10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T10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T10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T10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T10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Heading_20_2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2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T10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T10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T10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T10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T10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T10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T10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T10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T11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T1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 fo:margin-bottom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T1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 fo:margin-bottom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T1138_3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T1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T1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T1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T1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T1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T1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T1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T1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T1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T12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T1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T12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T1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T1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T1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T1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T1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T1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T1306_3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Heading_20_6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>
      <style:text-properties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T1341_2" style:family="text">
      <style:text-properties fo:language="el" fo:language-asian="el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Heading_20_6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Heading_20_6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Heading_20_6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6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Heading_20_6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Heading_20_6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Heading_20_6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6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Heading_20_6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T1438_3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Heading_20_6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T1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T14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6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T1467_2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T1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6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Heading_20_6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Heading_20_6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Heading_20_6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Heading_20_6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6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Heading_20_6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Heading_20_6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T1542_3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/>
    </style:style>
    <style:style style:name="T1555_2" style:family="text">
      <style:text-properties fo:language="en" fo:language-asian="en"/>
    </style:style>
    <style:style style:name="T1555_3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T1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T1571_3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Heading_20_6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T15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T1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T15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T15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P1582" style:family="paragraph" style:parent-style-name="Heading_20_6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Heading_20_6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T15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T15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T15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T15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T15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Heading_20_6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6">
      <style:paragraph-properties fo:margin-top="0.423cm" fo:margin-bottom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Normal">
      <style:paragraph-properties fo:margin-top="0.423cm" fo:margin-bottom="0.423cm"/>
    </style:style>
    <style:style style:name="T1608_1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Heading_20_6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Heading_20_6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T16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T16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6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Heading_20_6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 fo:margin-bottom="0.423cm"/>
    </style:style>
    <style:style style:name="T1671_1" style:family="text">
      <style:text-properties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Heading_20_6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6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T1682_2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Heading_20_6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T1691_2" style:family="text">
      <style:text-properties fo:language="el" fo:language-asian="el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Heading_20_6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Heading_20_6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Heading_20_6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T1711_2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Heading_20_6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Heading_20_6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Heading_20_6">
      <style:paragraph-properties fo:margin-top="0.423cm" fo:margin-bottom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T1724_3" style:family="text">
      <style:text-properties fo:language="el" fo:language-asian="el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Heading_20_2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2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Heading_20_6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T17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 fo:margin-bottom="0.423cm"/>
    </style:style>
    <style:style style:name="T1736_1" style:family="text">
      <style:text-properties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T1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T1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T1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6">
      <style:paragraph-properties fo:margin-top="0.423cm" fo:margin-bottom="0.423cm"/>
    </style:style>
    <style:style style:name="T1750_1" style:family="text">
      <style:text-properties fo:language="el" fo:language-asian="el"/>
    </style:style>
    <style:style style:name="T175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T17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T17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T17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Heading_20_2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2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Heading_20_6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Heading_20_6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Heading_20_6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Heading_20_6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Heading_20_6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Heading_20_6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Heading_20_6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P1823" style:family="paragraph" style:parent-style-name="Heading_20_6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Heading_20_6">
      <style:paragraph-properties fo:margin-top="0.423cm" fo:margin-bottom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Heading_20_2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2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/>
    </style:style>
    <style:style style:name="P1831" style:family="paragraph" style:parent-style-name="Heading_20_6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Heading_20_6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/>
    </style:style>
    <style:style style:name="T18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T18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/>
    <style:style style:name="T1837_2" style:family="text" style:parent-style-name="Internet_20_link">
      <style:text-properties fo:color="#0000ee" fo:language="el" fo:language-asian="el"/>
    </style:style>
    <style:style style:name="P1838" style:family="paragraph" style:parent-style-name="Heading_20_1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Heading_20_1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Heading_20_2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2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Heading_20_6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Heading_20_6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T18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T1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T1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T1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/>
    </style:style>
    <style:style style:name="P1858" style:family="paragraph" style:parent-style-name="Heading_20_6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Heading_20_6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/>
    </style:style>
    <style:style style:name="T1861_2" style:family="text">
      <style:text-properties fo:language="en" fo:language-asian="en"/>
    </style:style>
    <style:style style:name="T1861_3" style:family="text">
      <style:text-properties fo:language="el" fo:language-asian="el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/>
    </style:style>
    <style:style style:name="T1862_2" style:family="text">
      <style:text-properties fo:language="en" fo:language-asian="en"/>
    </style:style>
    <style:style style:name="T1862_3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T1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T18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7" style:family="paragraph" style:parent-style-name="Footnotes">
      <style:paragraph-properties fo:margin-top="0.423cm" fo:margin-bottom="0.423cm"/>
    </style:style>
    <style:style style:name="T1867_1" style:family="text"/>
    <style:style style:name="T1867_2" style:family="text" style:parent-style-name="Internet_20_link">
      <style:text-properties fo:color="#0000ee"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/>
    </style:style>
    <style:style style:name="T1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/>
    </style:style>
    <style:style style:name="P1874" style:family="paragraph" style:parent-style-name="Heading_20_2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Heading_20_2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Heading_20_6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Heading_20_6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T1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P1882" style:family="paragraph" style:parent-style-name="Heading_20_6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6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T18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T18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/>
    </style:style>
    <style:style style:name="P1892" style:family="paragraph" style:parent-style-name="Heading_20_6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Heading_20_6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Heading_20_6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Heading_20_6">
      <style:paragraph-properties fo:margin-top="0.423cm" fo:margin-bottom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P1899" style:family="paragraph" style:parent-style-name="Heading_20_6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Heading_20_6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Heading_20_6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6">
      <style:paragraph-properties fo:margin-top="0.423cm" fo:margin-bottom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Heading_20_6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Heading_20_6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 fo:margin-bottom="0.423cm"/>
    </style:style>
    <style:style style:name="T1912_1" style:family="text">
      <style:text-properties fo:language="el" fo:language-asian="el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/>
    </style:style>
    <style:style style:name="P1914" style:family="paragraph" style:parent-style-name="Heading_20_6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Heading_20_6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Heading_20_6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Heading_20_6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 fo:margin-bottom="0.423cm"/>
    </style:style>
    <style:style style:name="T1926_1" style:family="text">
      <style:text-properties fo:language="el" fo:language-asian="el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/>
    </style:style>
    <style:style style:name="P1928" style:family="paragraph" style:parent-style-name="Heading_20_6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Heading_20_6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/>
    </style:style>
    <style:style style:name="P1931" style:family="paragraph" style:parent-style-name="Normal">
      <style:paragraph-properties fo:margin-top="0.423cm" fo:margin-bottom="0.423cm"/>
    </style:style>
    <style:style style:name="T1931_1" style:family="text">
      <style:text-properties fo:language="el" fo:language-asian="el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/>
    </style:style>
    <style:style style:name="P1933" style:family="paragraph" style:parent-style-name="Heading_20_1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Heading_20_1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Heading_20_6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Heading_20_6">
      <style:paragraph-properties fo:margin-top="0.423cm" fo:margin-bottom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/>
    </style:style>
    <style:style style:name="P1940" style:family="paragraph" style:parent-style-name="Heading_20_6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Heading_20_6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/>
    </style:style>
    <style:style style:name="P1944" style:family="paragraph" style:parent-style-name="Heading_20_6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Heading_20_6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Heading_20_1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1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Heading_20_2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Heading_20_2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6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6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T19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T1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T1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/>
    </style:style>
    <style:style style:name="P1963" style:family="paragraph" style:parent-style-name="Heading_20_2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Heading_20_2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Heading_20_6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Heading_20_6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Heading_20_2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Heading_20_2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Heading_20_6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Heading_20_6">
      <style:paragraph-properties fo:margin-top="0.423cm" fo:margin-bottom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T19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T19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1" style:family="paragraph" style:parent-style-name="Footnotes">
      <style:paragraph-properties fo:margin-top="0.423cm" fo:margin-bottom="0.423cm"/>
    </style:style>
    <style:style style:name="T1981_1" style:family="text"/>
    <style:style style:name="T1981_2" style:family="text" style:parent-style-name="Internet_20_link">
      <style:text-properties fo:color="#0000ee"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T19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/>
    <style:style style:name="T1984_2" style:family="text" style:parent-style-name="Internet_20_link">
      <style:text-properties fo:color="#0000ee"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T19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/>
    <style:style style:name="T1986_2" style:family="text" style:parent-style-name="Internet_20_link">
      <style:text-properties fo:color="#0000ee" fo:language="el" fo:language-asian="el"/>
    </style:style>
    <style:style style:name="P1987" style:family="paragraph" style:parent-style-name="Heading_20_6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Heading_20_6">
      <style:paragraph-properties fo:margin-top="0.423cm" fo:margin-bottom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T19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/>
    </style:style>
    <style:style style:name="T19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5" style:family="paragraph" style:parent-style-name="Footnotes">
      <style:paragraph-properties fo:margin-top="0.423cm" fo:margin-bottom="0.423cm"/>
    </style:style>
    <style:style style:name="T1995_1" style:family="text"/>
    <style:style style:name="T1995_2" style:family="text" style:parent-style-name="Internet_20_link">
      <style:text-properties fo:color="#0000ee"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T19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/>
    </style:style>
    <style:style style:name="T1998_2" style:family="text">
      <style:text-properties fo:language="en" fo:language-asian="en"/>
    </style:style>
    <style:style style:name="T1998_3" style:family="text">
      <style:text-properties fo:language="el" fo:language-asian="el"/>
    </style:style>
    <style:style style:name="T19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/>
    </style:style>
    <style:style style:name="T2000_2" style:family="text">
      <style:text-properties fo:language="en" fo:language-asian="en"/>
    </style:style>
    <style:style style:name="T2000_3" style:family="text">
      <style:text-properties fo:language="el" fo:language-asian="el"/>
    </style:style>
    <style:style style:name="T20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/>
    </style:style>
    <style:style style:name="T2002_2" style:family="text">
      <style:text-properties fo:language="en" fo:language-asian="en"/>
    </style:style>
    <style:style style:name="T2002_3" style:family="text">
      <style:text-properties fo:language="el" fo:language-asian="el"/>
    </style:style>
    <style:style style:name="T20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/>
    </style:style>
    <style:style style:name="T2004_2" style:family="text">
      <style:text-properties fo:language="en" fo:language-asian="en"/>
    </style:style>
    <style:style style:name="T2004_3" style:family="text">
      <style:text-properties fo:language="el" fo:language-asian="el"/>
    </style:style>
    <style:style style:name="T20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/>
    </style:style>
    <style:style style:name="T2006_2" style:family="text">
      <style:text-properties fo:language="en" fo:language-asian="en"/>
    </style:style>
    <style:style style:name="T2006_3" style:family="text">
      <style:text-properties fo:language="el" fo:language-asian="el"/>
    </style:style>
    <style:style style:name="T20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/>
    <style:style style:name="T2007_2" style:family="text" style:parent-style-name="Internet_20_link">
      <style:text-properties fo:color="#0000ee" fo:language="el" fo:language-asian="el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/>
    </style:style>
    <style:style style:name="T2008_2" style:family="text">
      <style:text-properties fo:language="en" fo:language-asian="en"/>
    </style:style>
    <style:style style:name="T2008_3" style:family="text">
      <style:text-properties fo:language="el" fo:language-asian="el"/>
    </style:style>
    <style:style style:name="T2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T20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/>
    <style:style style:name="T2011_2" style:family="text" style:parent-style-name="Internet_20_link">
      <style:text-properties fo:color="#0000ee" fo:language="el" fo:language-asian="el"/>
    </style:style>
    <style:style style:name="P2012" style:family="paragraph" style:parent-style-name="Normal">
      <style:paragraph-properties fo:margin-top="0.423cm" fo:margin-bottom="0.423cm"/>
    </style:style>
    <style:style style:name="T2012_1" style:family="text">
      <style:text-properties fo:language="el" fo:language-asian="el"/>
    </style:style>
    <style:style style:name="T2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3" style:family="paragraph" style:parent-style-name="Footnotes">
      <style:paragraph-properties fo:margin-top="0.423cm" fo:margin-bottom="0.423cm"/>
    </style:style>
    <style:style style:name="T2013_1" style:family="text"/>
    <style:style style:name="T2013_2" style:family="text" style:parent-style-name="Internet_20_link">
      <style:text-properties fo:color="#0000ee" fo:language="el" fo:language-asian="el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/>
    </style:style>
    <style:style style:name="T2014_2" style:family="text">
      <style:text-properties fo:language="en" fo:language-asian="en"/>
    </style:style>
    <style:style style:name="T2014_3" style:family="text">
      <style:text-properties fo:language="el" fo:language-asian="el"/>
    </style:style>
    <style:style style:name="T20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/>
    </style:style>
    <style:style style:name="T2016_2" style:family="text">
      <style:text-properties fo:language="en" fo:language-asian="en"/>
    </style:style>
    <style:style style:name="T2016_3" style:family="text">
      <style:text-properties fo:language="el" fo:language-asian="el"/>
    </style:style>
    <style:style style:name="T20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7" style:family="paragraph" style:parent-style-name="Footnotes">
      <style:paragraph-properties fo:margin-top="0.423cm" fo:margin-bottom="0.423cm"/>
    </style:style>
    <style:style style:name="T2017_1" style:family="text"/>
    <style:style style:name="T2017_2" style:family="text" style:parent-style-name="Internet_20_link">
      <style:text-properties fo:color="#0000ee" fo:language="el" fo:language-asian="el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/>
    </style:style>
    <style:style style:name="T2018_2" style:family="text">
      <style:text-properties fo:language="en" fo:language-asian="en"/>
    </style:style>
    <style:style style:name="T2018_3" style:family="text">
      <style:text-properties fo:language="el" fo:language-asian="el"/>
    </style:style>
    <style:style style:name="T20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/>
    </style:style>
    <style:style style:name="T2020_2" style:family="text">
      <style:text-properties fo:language="en" fo:language-asian="en"/>
    </style:style>
    <style:style style:name="T2020_3" style:family="text">
      <style:text-properties fo:language="el" fo:language-asian="el"/>
    </style:style>
    <style:style style:name="T2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1" style:family="paragraph" style:parent-style-name="Footnotes">
      <style:paragraph-properties fo:margin-top="0.423cm" fo:margin-bottom="0.423cm"/>
    </style:style>
    <style:style style:name="T2021_1" style:family="text"/>
    <style:style style:name="T2021_2" style:family="text" style:parent-style-name="Internet_20_link">
      <style:text-properties fo:color="#0000ee" fo:language="el" fo:language-asian="el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/>
    </style:style>
    <style:style style:name="T2022_2" style:family="text">
      <style:text-properties fo:language="en" fo:language-asian="en"/>
    </style:style>
    <style:style style:name="T2022_3" style:family="text">
      <style:text-properties fo:language="el" fo:language-asian="el"/>
    </style:style>
    <style:style style:name="T2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3" style:family="paragraph" style:parent-style-name="Footnotes">
      <style:paragraph-properties fo:margin-top="0.423cm" fo:margin-bottom="0.423cm"/>
    </style:style>
    <style:style style:name="T2023_1" style:family="text"/>
    <style:style style:name="T2023_2" style:family="text" style:parent-style-name="Internet_20_link">
      <style:text-properties fo:color="#0000ee" fo:language="el" fo:language-asian="el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/>
    </style:style>
    <style:style style:name="T2024_2" style:family="text">
      <style:text-properties fo:language="en" fo:language-asian="en"/>
    </style:style>
    <style:style style:name="T2024_3" style:family="text">
      <style:text-properties fo:language="el" fo:language-asian="el"/>
    </style:style>
    <style:style style:name="T20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5" style:family="paragraph" style:parent-style-name="Footnotes">
      <style:paragraph-properties fo:margin-top="0.423cm" fo:margin-bottom="0.423cm"/>
    </style:style>
    <style:style style:name="T2025_1" style:family="text"/>
    <style:style style:name="T2025_2" style:family="text" style:parent-style-name="Internet_20_link">
      <style:text-properties fo:color="#0000ee" fo:language="el" fo:language-asian="el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/>
    </style:style>
    <style:style style:name="T20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7" style:family="paragraph" style:parent-style-name="Footnotes">
      <style:paragraph-properties fo:margin-top="0.423cm" fo:margin-bottom="0.423cm"/>
    </style:style>
    <style:style style:name="T2027_1" style:family="text"/>
    <style:style style:name="T2027_2" style:family="text" style:parent-style-name="Internet_20_link">
      <style:text-properties fo:color="#0000ee" fo:language="el" fo:language-asian="el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/>
    </style:style>
    <style:style style:name="T2028_2" style:family="text">
      <style:text-properties fo:language="en" fo:language-asian="en"/>
    </style:style>
    <style:style style:name="T2028_3" style:family="text">
      <style:text-properties fo:language="el" fo:language-asian="el"/>
    </style:style>
    <style:style style:name="T20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9" style:family="paragraph" style:parent-style-name="Footnotes">
      <style:paragraph-properties fo:margin-top="0.423cm" fo:margin-bottom="0.423cm"/>
    </style:style>
    <style:style style:name="T2029_1" style:family="text"/>
    <style:style style:name="T2029_2" style:family="text" style:parent-style-name="Internet_20_link">
      <style:text-properties fo:color="#0000ee" fo:language="el" fo:language-asian="el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/>
    </style:style>
    <style:style style:name="T2030_2" style:family="text">
      <style:text-properties fo:language="en" fo:language-asian="en"/>
    </style:style>
    <style:style style:name="T2030_3" style:family="text">
      <style:text-properties fo:language="el" fo:language-asian="el"/>
    </style:style>
    <style:style style:name="T20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1" style:family="paragraph" style:parent-style-name="Footnotes">
      <style:paragraph-properties fo:margin-top="0.423cm" fo:margin-bottom="0.423cm"/>
    </style:style>
    <style:style style:name="T2031_1" style:family="text"/>
    <style:style style:name="T2031_2" style:family="text" style:parent-style-name="Internet_20_link">
      <style:text-properties fo:color="#0000ee" fo:language="el" fo:language-asian="el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/>
    </style:style>
    <style:style style:name="T2032_2" style:family="text">
      <style:text-properties fo:language="en" fo:language-asian="en"/>
    </style:style>
    <style:style style:name="T2032_3" style:family="text">
      <style:text-properties fo:language="el" fo:language-asian="el"/>
    </style:style>
    <style:style style:name="T20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3" style:family="paragraph" style:parent-style-name="Footnotes">
      <style:paragraph-properties fo:margin-top="0.423cm" fo:margin-bottom="0.423cm"/>
    </style:style>
    <style:style style:name="T2033_1" style:family="text"/>
    <style:style style:name="T2033_2" style:family="text" style:parent-style-name="Internet_20_link">
      <style:text-properties fo:color="#0000ee" fo:language="el" fo:language-asian="el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/>
    </style:style>
    <style:style style:name="T20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5" style:family="paragraph" style:parent-style-name="Footnotes">
      <style:paragraph-properties fo:margin-top="0.423cm" fo:margin-bottom="0.423cm"/>
    </style:style>
    <style:style style:name="T2035_1" style:family="text"/>
    <style:style style:name="T2035_2" style:family="text" style:parent-style-name="Internet_20_link">
      <style:text-properties fo:color="#0000ee" fo:language="el" fo:language-asian="el"/>
    </style:style>
    <style:style style:name="P2036" style:family="paragraph" style:parent-style-name="StructureList1">
      <style:paragraph-properties fo:margin-top="0.212cm"/>
    </style:style>
    <style:style style:name="T2036_1" style:family="text">
      <style:text-properties fo:language="el" fo:language-asian="el"/>
    </style:style>
    <style:style style:name="T2036_2" style:family="text">
      <style:text-properties fo:language="en" fo:language-asian="en"/>
    </style:style>
    <style:style style:name="T2036_3" style:family="text">
      <style:text-properties fo:language="el" fo:language-asian="el"/>
    </style:style>
    <style:style style:name="T20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7" style:family="paragraph" style:parent-style-name="Footnotes">
      <style:paragraph-properties fo:margin-top="0.423cm" fo:margin-bottom="0.423cm"/>
    </style:style>
    <style:style style:name="T2037_1" style:family="text"/>
    <style:style style:name="T2037_2" style:family="text" style:parent-style-name="Internet_20_link">
      <style:text-properties fo:color="#0000ee" fo:language="el" fo:language-asian="el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/>
    </style:style>
    <style:style style:name="T2038_2" style:family="text">
      <style:text-properties fo:language="en" fo:language-asian="en"/>
    </style:style>
    <style:style style:name="T2038_3" style:family="text">
      <style:text-properties fo:language="el" fo:language-asian="el"/>
    </style:style>
    <style:style style:name="T20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9" style:family="paragraph" style:parent-style-name="Footnotes">
      <style:paragraph-properties fo:margin-top="0.423cm" fo:margin-bottom="0.423cm"/>
    </style:style>
    <style:style style:name="T2039_1" style:family="text"/>
    <style:style style:name="T2039_2" style:family="text" style:parent-style-name="Internet_20_link">
      <style:text-properties fo:color="#0000ee" fo:language="el" fo:language-asian="el"/>
    </style:style>
    <style:style style:name="P2040" style:family="paragraph" style:parent-style-name="StructureList1">
      <style:paragraph-properties fo:margin-top="0.212cm"/>
    </style:style>
    <style:style style:name="T2040_1" style:family="text">
      <style:text-properties fo:language="el" fo:language-asian="el"/>
    </style:style>
    <style:style style:name="T2040_2" style:family="text">
      <style:text-properties fo:language="en" fo:language-asian="en"/>
    </style:style>
    <style:style style:name="T2040_3" style:family="text">
      <style:text-properties fo:language="el" fo:language-asian="el"/>
    </style:style>
    <style:style style:name="T20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1" style:family="paragraph" style:parent-style-name="Footnotes">
      <style:paragraph-properties fo:margin-top="0.423cm" fo:margin-bottom="0.423cm"/>
    </style:style>
    <style:style style:name="T2041_1" style:family="text"/>
    <style:style style:name="T2041_2" style:family="text" style:parent-style-name="Internet_20_link">
      <style:text-properties fo:color="#0000ee" fo:language="el" fo:language-asian="el"/>
    </style:style>
    <style:style style:name="P2042" style:family="paragraph" style:parent-style-name="StructureList1">
      <style:paragraph-properties fo:margin-top="0.212cm"/>
    </style:style>
    <style:style style:name="T2042_1" style:family="text">
      <style:text-properties fo:language="el" fo:language-asian="el"/>
    </style:style>
    <style:style style:name="T2042_2" style:family="text">
      <style:text-properties fo:language="en" fo:language-asian="en"/>
    </style:style>
    <style:style style:name="T2042_3" style:family="text">
      <style:text-properties fo:language="el" fo:language-asian="el"/>
    </style:style>
    <style:style style:name="T20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/>
    </style:style>
    <style:style style:name="P2044" style:family="paragraph" style:parent-style-name="StructureList1">
      <style:paragraph-properties fo:margin-top="0.212cm"/>
    </style:style>
    <style:style style:name="T2044_1" style:family="text">
      <style:text-properties fo:language="el" fo:language-asian="el"/>
    </style:style>
    <style:style style:name="T2044_2" style:family="text">
      <style:text-properties fo:language="en" fo:language-asian="en"/>
    </style:style>
    <style:style style:name="T2044_3" style:family="text">
      <style:text-properties fo:language="el" fo:language-asian="el"/>
    </style:style>
    <style:style style:name="T2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/>
    </style:style>
    <style:style style:name="P2046" style:family="paragraph" style:parent-style-name="StructureList1">
      <style:paragraph-properties fo:margin-top="0.212cm"/>
    </style:style>
    <style:style style:name="T2046_1" style:family="text">
      <style:text-properties fo:language="el" fo:language-asian="el"/>
    </style:style>
    <style:style style:name="T2046_2" style:family="text">
      <style:text-properties fo:language="en" fo:language-asian="en"/>
    </style:style>
    <style:style style:name="T2046_3" style:family="text">
      <style:text-properties fo:language="el" fo:language-asian="el"/>
    </style:style>
    <style:style style:name="T20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7" style:family="paragraph" style:parent-style-name="Footnotes">
      <style:paragraph-properties fo:margin-top="0.423cm" fo:margin-bottom="0.423cm"/>
    </style:style>
    <style:style style:name="T2047_1" style:family="text"/>
    <style:style style:name="T2047_2" style:family="text" style:parent-style-name="Internet_20_link">
      <style:text-properties fo:color="#0000ee" fo:language="el" fo:language-asian="el"/>
    </style:style>
    <style:style style:name="P2048" style:family="paragraph" style:parent-style-name="StructureList1">
      <style:paragraph-properties fo:margin-top="0.212cm"/>
    </style:style>
    <style:style style:name="T2048_1" style:family="text">
      <style:text-properties fo:language="el" fo:language-asian="el"/>
    </style:style>
    <style:style style:name="T2048_2" style:family="text">
      <style:text-properties fo:language="en" fo:language-asian="en"/>
    </style:style>
    <style:style style:name="T2048_3" style:family="text">
      <style:text-properties fo:language="el" fo:language-asian="el"/>
    </style:style>
    <style:style style:name="T2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9" style:family="paragraph" style:parent-style-name="Footnotes">
      <style:paragraph-properties fo:margin-top="0.423cm" fo:margin-bottom="0.423cm"/>
    </style:style>
    <style:style style:name="T2049_1" style:family="text"/>
    <style:style style:name="T2049_2" style:family="text" style:parent-style-name="Internet_20_link">
      <style:text-properties fo:color="#0000ee" fo:language="el" fo:language-asian="el"/>
    </style:style>
    <style:style style:name="P2050" style:family="paragraph" style:parent-style-name="StructureList1">
      <style:paragraph-properties fo:margin-top="0.212cm"/>
    </style:style>
    <style:style style:name="T2050_1" style:family="text">
      <style:text-properties fo:language="el" fo:language-asian="el"/>
    </style:style>
    <style:style style:name="T2050_2" style:family="text">
      <style:text-properties fo:language="en" fo:language-asian="en"/>
    </style:style>
    <style:style style:name="T2050_3" style:family="text">
      <style:text-properties fo:language="el" fo:language-asian="el"/>
    </style:style>
    <style:style style:name="T2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1" style:family="paragraph" style:parent-style-name="Footnotes">
      <style:paragraph-properties fo:margin-top="0.423cm" fo:margin-bottom="0.423cm"/>
    </style:style>
    <style:style style:name="T2051_1" style:family="text"/>
    <style:style style:name="T2051_2" style:family="text" style:parent-style-name="Internet_20_link">
      <style:text-properties fo:color="#0000ee" fo:language="el" fo:language-asian="el"/>
    </style:style>
    <style:style style:name="P2052" style:family="paragraph" style:parent-style-name="StructureList1">
      <style:paragraph-properties fo:margin-top="0.212cm"/>
    </style:style>
    <style:style style:name="T2052_1" style:family="text">
      <style:text-properties fo:language="el" fo:language-asian="el"/>
    </style:style>
    <style:style style:name="T2052_2" style:family="text">
      <style:text-properties fo:language="en" fo:language-asian="en"/>
    </style:style>
    <style:style style:name="T2052_3" style:family="text">
      <style:text-properties fo:language="el" fo:language-asian="el"/>
    </style:style>
    <style:style style:name="T20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3" style:family="paragraph" style:parent-style-name="Footnotes">
      <style:paragraph-properties fo:margin-top="0.423cm" fo:margin-bottom="0.423cm"/>
    </style:style>
    <style:style style:name="T2053_1" style:family="text"/>
    <style:style style:name="T2053_2" style:family="text" style:parent-style-name="Internet_20_link">
      <style:text-properties fo:color="#0000ee" fo:language="el" fo:language-asian="el"/>
    </style:style>
    <style:style style:name="P2054" style:family="paragraph" style:parent-style-name="StructureList1">
      <style:paragraph-properties fo:margin-top="0.212cm"/>
    </style:style>
    <style:style style:name="T2054_1" style:family="text">
      <style:text-properties fo:language="el" fo:language-asian="el"/>
    </style:style>
    <style:style style:name="T2054_2" style:family="text">
      <style:text-properties fo:language="en" fo:language-asian="en"/>
    </style:style>
    <style:style style:name="T2054_3" style:family="text">
      <style:text-properties fo:language="el" fo:language-asian="el"/>
    </style:style>
    <style:style style:name="T20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5" style:family="paragraph" style:parent-style-name="Footnotes">
      <style:paragraph-properties fo:margin-top="0.423cm" fo:margin-bottom="0.423cm"/>
    </style:style>
    <style:style style:name="T2055_1" style:family="text"/>
    <style:style style:name="T2055_2" style:family="text" style:parent-style-name="Internet_20_link">
      <style:text-properties fo:color="#0000ee" fo:language="el" fo:language-asian="el"/>
    </style:style>
    <style:style style:name="P2056" style:family="paragraph" style:parent-style-name="StructureList1">
      <style:paragraph-properties fo:margin-top="0.212cm"/>
    </style:style>
    <style:style style:name="T2056_1" style:family="text">
      <style:text-properties fo:language="el" fo:language-asian="el"/>
    </style:style>
    <style:style style:name="T2056_2" style:family="text">
      <style:text-properties fo:language="en" fo:language-asian="en"/>
    </style:style>
    <style:style style:name="T2056_3" style:family="text">
      <style:text-properties fo:language="el" fo:language-asian="el"/>
    </style:style>
    <style:style style:name="T2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/>
    <style:style style:name="T2057_2" style:family="text" style:parent-style-name="Internet_20_link">
      <style:text-properties fo:color="#0000ee" fo:language="el" fo:language-asian="el"/>
    </style:style>
    <style:style style:name="P2058" style:family="paragraph" style:parent-style-name="StructureList1">
      <style:paragraph-properties fo:margin-top="0.212cm"/>
    </style:style>
    <style:style style:name="T2058_1" style:family="text">
      <style:text-properties fo:language="el" fo:language-asian="el"/>
    </style:style>
    <style:style style:name="T2058_2" style:family="text">
      <style:text-properties fo:language="en" fo:language-asian="en"/>
    </style:style>
    <style:style style:name="T2058_3" style:family="text">
      <style:text-properties fo:language="el" fo:language-asian="el"/>
    </style:style>
    <style:style style:name="T2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/>
    </style:style>
    <style:style style:name="T20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1" style:family="paragraph" style:parent-style-name="Footnotes">
      <style:paragraph-properties fo:margin-top="0.423cm" fo:margin-bottom="0.423cm"/>
    </style:style>
    <style:style style:name="T2061_1" style:family="text"/>
    <style:style style:name="T2061_2" style:family="text" style:parent-style-name="Internet_20_link">
      <style:text-properties fo:color="#0000ee" fo:language="el" fo:language-asian="el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language="el" fo:language-asian="el"/>
    </style:style>
    <style:style style:name="T2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T2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T20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T2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T2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T20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3" style:family="paragraph" style:parent-style-name="Footnotes">
      <style:paragraph-properties fo:margin-top="0.423cm" fo:margin-bottom="0.423cm"/>
    </style:style>
    <style:style style:name="T2073_1" style:family="text"/>
    <style:style style:name="T2073_2" style:family="text" style:parent-style-name="Internet_20_link">
      <style:text-properties fo:color="#0000ee"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T2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5" style:family="paragraph" style:parent-style-name="Footnotes">
      <style:paragraph-properties fo:margin-top="0.423cm" fo:margin-bottom="0.423cm"/>
    </style:style>
    <style:style style:name="T2075_1" style:family="text"/>
    <style:style style:name="T2075_2" style:family="text" style:parent-style-name="Internet_20_link">
      <style:text-properties fo:color="#0000ee"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T2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7" style:family="paragraph" style:parent-style-name="Footnotes">
      <style:paragraph-properties fo:margin-top="0.423cm" fo:margin-bottom="0.423cm"/>
    </style:style>
    <style:style style:name="T2077_1" style:family="text"/>
    <style:style style:name="T2077_2" style:family="text" style:parent-style-name="Internet_20_link">
      <style:text-properties fo:color="#0000ee"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T2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9" style:family="paragraph" style:parent-style-name="Footnotes">
      <style:paragraph-properties fo:margin-top="0.423cm" fo:margin-bottom="0.423cm"/>
    </style:style>
    <style:style style:name="T2079_1" style:family="text"/>
    <style:style style:name="T2079_2" style:family="text" style:parent-style-name="Internet_20_link">
      <style:text-properties fo:color="#0000ee" fo:language="el" fo:language-asian="el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/>
    </style:style>
    <style:style style:name="T20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/>
    <style:style style:name="T2081_2" style:family="text" style:parent-style-name="Internet_20_link">
      <style:text-properties fo:color="#0000ee" fo:language="el" fo:language-asian="el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/>
    </style:style>
    <style:style style:name="T2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/>
    </style:style>
    <style:style style:name="T2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5" style:family="paragraph" style:parent-style-name="Footnotes">
      <style:paragraph-properties fo:margin-top="0.423cm" fo:margin-bottom="0.423cm"/>
    </style:style>
    <style:style style:name="T2085_1" style:family="text"/>
    <style:style style:name="T2085_2" style:family="text" style:parent-style-name="Internet_20_link">
      <style:text-properties fo:color="#0000ee" fo:language="el" fo:language-asian="el"/>
    </style:style>
    <style:style style:name="P2086" style:family="paragraph" style:parent-style-name="Heading_20_6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Heading_20_6">
      <style:paragraph-properties fo:margin-top="0.423cm" fo:margin-bottom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/>
    </style:style>
    <style:style style:name="T20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9" style:family="paragraph" style:parent-style-name="Footnotes">
      <style:paragraph-properties fo:margin-top="0.423cm" fo:margin-bottom="0.423cm"/>
    </style:style>
    <style:style style:name="T2089_1" style:family="text"/>
    <style:style style:name="T2089_2" style:family="text" style:parent-style-name="Internet_20_link">
      <style:text-properties fo:color="#0000ee" fo:language="el" fo:language-asian="el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/>
    </style:style>
    <style:style style:name="T20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1" style:family="paragraph" style:parent-style-name="Footnotes">
      <style:paragraph-properties fo:margin-top="0.423cm" fo:margin-bottom="0.423cm"/>
    </style:style>
    <style:style style:name="T2091_1" style:family="text"/>
    <style:style style:name="T2091_2" style:family="text" style:parent-style-name="Internet_20_link">
      <style:text-properties fo:color="#0000ee" fo:language="el" fo:language-asian="el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/>
    </style:style>
    <style:style style:name="T20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3" style:family="paragraph" style:parent-style-name="Footnotes">
      <style:paragraph-properties fo:margin-top="0.423cm" fo:margin-bottom="0.423cm"/>
    </style:style>
    <style:style style:name="T2093_1" style:family="text"/>
    <style:style style:name="T2093_2" style:family="text" style:parent-style-name="Internet_20_link">
      <style:text-properties fo:color="#0000ee" fo:language="el" fo:language-asian="el"/>
    </style:style>
    <style:style style:name="P2094" style:family="paragraph" style:parent-style-name="Heading_20_2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Heading_20_2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/>
    </style:style>
    <style:style style:name="P2097" style:family="paragraph" style:parent-style-name="Heading_20_6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Heading_20_6">
      <style:paragraph-properties fo:margin-top="0.423cm" fo:margin-bottom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9" style:family="paragraph" style:parent-style-name="Footnotes">
      <style:paragraph-properties fo:margin-top="0.423cm" fo:margin-bottom="0.423cm"/>
    </style:style>
    <style:style style:name="T2099_1" style:family="text"/>
    <style:style style:name="T2099_2" style:family="text" style:parent-style-name="Internet_20_link">
      <style:text-properties fo:color="#0000ee" fo:language="el" fo:language-asian="el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/>
    </style:style>
    <style:style style:name="T2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1" style:family="paragraph" style:parent-style-name="Footnotes">
      <style:paragraph-properties fo:margin-top="0.423cm" fo:margin-bottom="0.423cm"/>
    </style:style>
    <style:style style:name="T2101_1" style:family="text"/>
    <style:style style:name="T2101_2" style:family="text" style:parent-style-name="Internet_20_link">
      <style:text-properties fo:color="#0000ee" fo:language="el" fo:language-asian="el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/>
    </style:style>
    <style:style style:name="T2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3" style:family="paragraph" style:parent-style-name="Footnotes">
      <style:paragraph-properties fo:margin-top="0.423cm" fo:margin-bottom="0.423cm"/>
    </style:style>
    <style:style style:name="T2103_1" style:family="text"/>
    <style:style style:name="T2103_2" style:family="text" style:parent-style-name="Internet_20_link">
      <style:text-properties fo:color="#0000ee" fo:language="el" fo:language-asian="el"/>
    </style:style>
    <style:style style:name="P2104" style:family="paragraph" style:parent-style-name="Heading_20_1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Heading_20_1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Heading_20_6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Heading_20_6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Heading_20_6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Heading_20_6">
      <style:paragraph-properties fo:margin-top="0.423cm" fo:margin-bottom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T2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5" style:family="paragraph" style:parent-style-name="Footnotes">
      <style:paragraph-properties fo:margin-top="0.423cm" fo:margin-bottom="0.423cm"/>
    </style:style>
    <style:style style:name="T2115_1" style:family="text"/>
    <style:style style:name="T2115_2" style:family="text" style:parent-style-name="Internet_20_link">
      <style:text-properties fo:color="#0000ee"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T2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/>
    </style:style>
    <style:style style:name="P2119" style:family="paragraph" style:parent-style-name="Normal">
      <style:paragraph-properties fo:margin-top="0.423cm" fo:margin-bottom="0.423cm"/>
    </style:style>
    <style:style style:name="T2119_1" style:family="text">
      <style:text-properties fo:language="el" fo:language-asian="el"/>
    </style:style>
    <style:style style:name="T2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/>
    </style:style>
    <style:style style:name="P2122" style:family="paragraph" style:parent-style-name="Heading_20_6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Heading_20_6">
      <style:paragraph-properties fo:margin-top="0.423cm" fo:margin-bottom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 fo:margin-bottom="0.423cm"/>
    </style:style>
    <style:style style:name="T2129_1" style:family="text">
      <style:text-properties fo:language="el" fo:language-asian="el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/>
    </style:style>
    <style:style style:name="P2131" style:family="paragraph" style:parent-style-name="Heading_20_6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Heading_20_6">
      <style:paragraph-properties fo:margin-top="0.423cm" fo:margin-bottom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 fo:margin-bottom="0.423cm"/>
    </style:style>
    <style:style style:name="T2138_1" style:family="text">
      <style:text-properties fo:language="el" fo:language-asian="el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/>
    </style:style>
    <style:style style:name="P2140" style:family="paragraph" style:parent-style-name="Heading_20_6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Heading_20_6">
      <style:paragraph-properties fo:margin-top="0.423cm" fo:margin-bottom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/>
    </style:style>
    <style:style style:name="P2146" style:family="paragraph" style:parent-style-name="Heading_20_6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Heading_20_6">
      <style:paragraph-properties fo:margin-top="0.423cm" fo:margin-bottom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T2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0" style:family="paragraph" style:parent-style-name="Footnotes">
      <style:paragraph-properties fo:margin-top="0.423cm" fo:margin-bottom="0.423cm"/>
    </style:style>
    <style:style style:name="T2150_1" style:family="text"/>
    <style:style style:name="T2150_2" style:family="text" style:parent-style-name="Internet_20_link">
      <style:text-properties fo:color="#0000ee" fo:language="el" fo:language-asian="el"/>
    </style:style>
    <style:style style:name="P2151" style:family="paragraph" style:parent-style-name="Normal">
      <style:paragraph-properties fo:margin-top="0.423cm" fo:margin-bottom="0.423cm"/>
    </style:style>
    <style:style style:name="T2151_1" style:family="text">
      <style:text-properties fo:language="el" fo:language-asian="el"/>
    </style:style>
    <style:style style:name="T2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2" style:family="paragraph" style:parent-style-name="Footnotes">
      <style:paragraph-properties fo:margin-top="0.423cm" fo:margin-bottom="0.423cm"/>
    </style:style>
    <style:style style:name="T2152_1" style:family="text"/>
    <style:style style:name="T2152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3" style:family="paragraph" style:parent-style-name="Normal">
      <style:paragraph-properties fo:text-align="justify" fo:margin-top="0cm" fo:margin-bottom="0cm"/>
    </style:style>
    <style:style style:name="T2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4" style:family="paragraph" style:parent-style-name="Normal">
      <style:paragraph-properties fo:text-align="justify" fo:margin-top="0cm" fo:margin-bottom="0cm"/>
    </style:style>
    <style:style style:name="T2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5" style:family="paragraph" style:parent-style-name="Normal">
      <style:paragraph-properties fo:text-align="justify" fo:margin-top="0cm" fo:margin-bottom="0cm"/>
    </style:style>
    <style:style style:name="T2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6" style:family="paragraph" style:parent-style-name="Normal">
      <style:paragraph-properties fo:text-align="justify" fo:margin-top="0cm" fo:margin-bottom="0cm"/>
    </style:style>
    <style:style style:name="T2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7" style:family="paragraph" style:parent-style-name="Normal">
      <style:paragraph-properties fo:text-align="justify" fo:margin-top="0cm" fo:margin-bottom="0cm"/>
    </style:style>
    <style:style style:name="T2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8" style:family="paragraph" style:parent-style-name="Normal">
      <style:paragraph-properties fo:text-align="justify" fo:margin-top="0cm" fo:margin-bottom="0cm"/>
    </style:style>
    <style:style style:name="T2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9" style:family="paragraph" style:parent-style-name="Normal">
      <style:paragraph-properties fo:text-align="justify" fo:margin-top="0cm" fo:margin-bottom="0cm"/>
    </style:style>
    <style:style style:name="T2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0" style:family="paragraph" style:parent-style-name="Normal">
      <style:paragraph-properties fo:text-align="justify" fo:margin-top="0cm" fo:margin-bottom="0cm"/>
    </style:style>
    <style:style style:name="T2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1" style:family="paragraph" style:parent-style-name="Normal">
      <style:paragraph-properties fo:text-align="justify" fo:margin-top="0cm" fo:margin-bottom="0cm"/>
    </style:style>
    <style:style style:name="T2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2" style:family="paragraph" style:parent-style-name="Normal">
      <style:paragraph-properties fo:text-align="justify" fo:margin-top="0cm" fo:margin-bottom="0cm"/>
    </style:style>
    <style:style style:name="T2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3" style:family="paragraph" style:parent-style-name="Normal">
      <style:paragraph-properties fo:text-align="justify" fo:margin-top="0cm" fo:margin-bottom="0cm"/>
    </style:style>
    <style:style style:name="T2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4" style:family="paragraph" style:parent-style-name="Normal">
      <style:paragraph-properties fo:text-align="justify" fo:margin-top="0cm" fo:margin-bottom="0cm"/>
    </style:style>
    <style:style style:name="T2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5" style:family="paragraph" style:parent-style-name="Normal">
      <style:paragraph-properties fo:text-align="justify" fo:margin-top="0cm" fo:margin-bottom="0cm"/>
    </style:style>
    <style:style style:name="T2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6" style:family="paragraph" style:parent-style-name="Normal">
      <style:paragraph-properties fo:text-align="justify" fo:margin-top="0cm" fo:margin-bottom="0cm"/>
    </style:style>
    <style:style style:name="T2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7" style:family="paragraph" style:parent-style-name="Normal">
      <style:paragraph-properties fo:text-align="justify" fo:margin-top="0cm" fo:margin-bottom="0cm"/>
    </style:style>
    <style:style style:name="T2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8" style:family="paragraph" style:parent-style-name="Normal">
      <style:paragraph-properties fo:text-align="justify" fo:margin-top="0cm" fo:margin-bottom="0cm"/>
    </style:style>
    <style:style style:name="T2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9" style:family="paragraph" style:parent-style-name="Normal">
      <style:paragraph-properties fo:margin-top="0.423cm"/>
    </style:style>
    <style:style style:name="T2169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T2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2" style:family="paragraph" style:parent-style-name="Footnotes">
      <style:paragraph-properties fo:margin-top="0.423cm" fo:margin-bottom="0.423cm"/>
    </style:style>
    <style:style style:name="T2172_1" style:family="text"/>
    <style:style style:name="T2172_2" style:family="text" style:parent-style-name="Internet_20_link">
      <style:text-properties fo:color="#0000ee"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T2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4" style:family="paragraph" style:parent-style-name="Footnotes">
      <style:paragraph-properties fo:margin-top="0.423cm" fo:margin-bottom="0.423cm"/>
    </style:style>
    <style:style style:name="T2174_1" style:family="text"/>
    <style:style style:name="T2174_2" style:family="text" style:parent-style-name="Internet_20_link">
      <style:text-properties fo:color="#0000ee"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T2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6" style:family="paragraph" style:parent-style-name="Footnotes">
      <style:paragraph-properties fo:margin-top="0.423cm" fo:margin-bottom="0.423cm"/>
    </style:style>
    <style:style style:name="T2176_1" style:family="text"/>
    <style:style style:name="T2176_2" style:family="text" style:parent-style-name="Internet_20_link">
      <style:text-properties fo:color="#0000ee"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T2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8" style:family="paragraph" style:parent-style-name="Footnotes">
      <style:paragraph-properties fo:margin-top="0.423cm" fo:margin-bottom="0.423cm"/>
    </style:style>
    <style:style style:name="T2178_1" style:family="text"/>
    <style:style style:name="T2178_2" style:family="text" style:parent-style-name="Internet_20_link">
      <style:text-properties fo:color="#0000ee"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T21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0" style:family="paragraph" style:parent-style-name="Footnotes">
      <style:paragraph-properties fo:margin-top="0.423cm" fo:margin-bottom="0.423cm"/>
    </style:style>
    <style:style style:name="T2180_1" style:family="text"/>
    <style:style style:name="T2180_2" style:family="text" style:parent-style-name="Internet_20_link">
      <style:text-properties fo:color="#0000ee"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T2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2" style:family="paragraph" style:parent-style-name="Footnotes">
      <style:paragraph-properties fo:margin-top="0.423cm" fo:margin-bottom="0.423cm"/>
    </style:style>
    <style:style style:name="T2182_1" style:family="text"/>
    <style:style style:name="T2182_2" style:family="text" style:parent-style-name="Internet_20_link">
      <style:text-properties fo:color="#0000ee"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T21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4" style:family="paragraph" style:parent-style-name="Footnotes">
      <style:paragraph-properties fo:margin-top="0.423cm" fo:margin-bottom="0.423cm"/>
    </style:style>
    <style:style style:name="T2184_1" style:family="text"/>
    <style:style style:name="T2184_2" style:family="text" style:parent-style-name="Internet_20_link">
      <style:text-properties fo:color="#0000ee"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T2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6" style:family="paragraph" style:parent-style-name="Footnotes">
      <style:paragraph-properties fo:margin-top="0.423cm" fo:margin-bottom="0.423cm"/>
    </style:style>
    <style:style style:name="T2186_1" style:family="text"/>
    <style:style style:name="T2186_2" style:family="text" style:parent-style-name="Internet_20_link">
      <style:text-properties fo:color="#0000ee"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T2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8" style:family="paragraph" style:parent-style-name="Footnotes">
      <style:paragraph-properties fo:margin-top="0.423cm" fo:margin-bottom="0.423cm"/>
    </style:style>
    <style:style style:name="T2188_1" style:family="text"/>
    <style:style style:name="T2188_2" style:family="text" style:parent-style-name="Internet_20_link">
      <style:text-properties fo:color="#0000ee"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T2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0" style:family="paragraph" style:parent-style-name="Footnotes">
      <style:paragraph-properties fo:margin-top="0.423cm" fo:margin-bottom="0.423cm"/>
    </style:style>
    <style:style style:name="T2190_1" style:family="text"/>
    <style:style style:name="T2190_2" style:family="text" style:parent-style-name="Internet_20_link">
      <style:text-properties fo:color="#0000ee"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T2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2" style:family="paragraph" style:parent-style-name="Footnotes">
      <style:paragraph-properties fo:margin-top="0.423cm" fo:margin-bottom="0.423cm"/>
    </style:style>
    <style:style style:name="T2192_1" style:family="text"/>
    <style:style style:name="T2192_2" style:family="text" style:parent-style-name="Internet_20_link">
      <style:text-properties fo:color="#0000ee"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T2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4" style:family="paragraph" style:parent-style-name="Footnotes">
      <style:paragraph-properties fo:margin-top="0.423cm" fo:margin-bottom="0.423cm"/>
    </style:style>
    <style:style style:name="T2194_1" style:family="text"/>
    <style:style style:name="T2194_2" style:family="text" style:parent-style-name="Internet_20_link">
      <style:text-properties fo:color="#0000ee"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T2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6" style:family="paragraph" style:parent-style-name="Footnotes">
      <style:paragraph-properties fo:margin-top="0.423cm" fo:margin-bottom="0.423cm"/>
    </style:style>
    <style:style style:name="T2196_1" style:family="text"/>
    <style:style style:name="T2196_2" style:family="text" style:parent-style-name="Internet_20_link">
      <style:text-properties fo:color="#0000ee"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T2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8" style:family="paragraph" style:parent-style-name="Footnotes">
      <style:paragraph-properties fo:margin-top="0.423cm" fo:margin-bottom="0.423cm"/>
    </style:style>
    <style:style style:name="T2198_1" style:family="text"/>
    <style:style style:name="T2198_2" style:family="text" style:parent-style-name="Internet_20_link">
      <style:text-properties fo:color="#0000ee"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T2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0" style:family="paragraph" style:parent-style-name="Footnotes">
      <style:paragraph-properties fo:margin-top="0.423cm" fo:margin-bottom="0.423cm"/>
    </style:style>
    <style:style style:name="T2200_1" style:family="text"/>
    <style:style style:name="T2200_2" style:family="text" style:parent-style-name="Internet_20_link">
      <style:text-properties fo:color="#0000ee"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T2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2" style:family="paragraph" style:parent-style-name="Footnotes">
      <style:paragraph-properties fo:margin-top="0.423cm" fo:margin-bottom="0.423cm"/>
    </style:style>
    <style:style style:name="T2202_1" style:family="text"/>
    <style:style style:name="T2202_2" style:family="text" style:parent-style-name="Internet_20_link">
      <style:text-properties fo:color="#0000ee"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T2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4" style:family="paragraph" style:parent-style-name="Footnotes">
      <style:paragraph-properties fo:margin-top="0.423cm" fo:margin-bottom="0.423cm"/>
    </style:style>
    <style:style style:name="T2204_1" style:family="text"/>
    <style:style style:name="T2204_2" style:family="text" style:parent-style-name="Internet_20_link">
      <style:text-properties fo:color="#0000ee"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T2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6" style:family="paragraph" style:parent-style-name="Footnotes">
      <style:paragraph-properties fo:margin-top="0.423cm" fo:margin-bottom="0.423cm"/>
    </style:style>
    <style:style style:name="T2206_1" style:family="text"/>
    <style:style style:name="T2206_2" style:family="text" style:parent-style-name="Internet_20_link">
      <style:text-properties fo:color="#0000ee"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T2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8" style:family="paragraph" style:parent-style-name="Footnotes">
      <style:paragraph-properties fo:margin-top="0.423cm" fo:margin-bottom="0.423cm"/>
    </style:style>
    <style:style style:name="T2208_1" style:family="text"/>
    <style:style style:name="T2208_2" style:family="text" style:parent-style-name="Internet_20_link">
      <style:text-properties fo:color="#0000ee" fo:language="el" fo:language-asian="el"/>
    </style:style>
    <style:style style:name="P2209" style:family="paragraph" style:parent-style-name="Normal">
      <style:paragraph-properties fo:margin-top="0.423cm" fo:margin-bottom="0.423cm"/>
    </style:style>
    <style:style style:name="T2209_1" style:family="text">
      <style:text-properties fo:language="el" fo:language-asian="el"/>
    </style:style>
    <style:style style:name="T2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0" style:family="paragraph" style:parent-style-name="Footnotes">
      <style:paragraph-properties fo:margin-top="0.423cm" fo:margin-bottom="0.423cm"/>
    </style:style>
    <style:style style:name="T2210_1" style:family="text"/>
    <style:style style:name="T2210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1" style:family="paragraph" style:parent-style-name="Normal">
      <style:paragraph-properties fo:text-align="justify" fo:margin-top="0cm" fo:margin-bottom="0cm"/>
    </style:style>
    <style:style style:name="T2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2" style:family="paragraph" style:parent-style-name="Normal">
      <style:paragraph-properties fo:text-align="justify" fo:margin-top="0cm" fo:margin-bottom="0cm"/>
    </style:style>
    <style:style style:name="T2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3" style:family="paragraph" style:parent-style-name="Normal">
      <style:paragraph-properties fo:text-align="justify" fo:margin-top="0cm" fo:margin-bottom="0cm"/>
    </style:style>
    <style:style style:name="T2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4" style:family="paragraph" style:parent-style-name="Normal">
      <style:paragraph-properties fo:text-align="justify" fo:margin-top="0cm" fo:margin-bottom="0cm"/>
    </style:style>
    <style:style style:name="T2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 fo:margin-bottom="0cm"/>
    </style:style>
    <style:style style:name="T2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6" style:family="paragraph" style:parent-style-name="Normal">
      <style:paragraph-properties fo:text-align="justify" fo:margin-top="0cm" fo:margin-bottom="0cm"/>
    </style:style>
    <style:style style:name="T2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</style:style>
    <style:style style:name="T2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</style:style>
    <style:style style:name="T2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</style:style>
    <style:style style:name="T2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</style:style>
    <style:style style:name="T2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</style:style>
    <style:style style:name="T2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2" style:family="paragraph" style:parent-style-name="Normal">
      <style:paragraph-properties fo:text-align="justify" fo:margin-top="0cm" fo:margin-bottom="0cm"/>
    </style:style>
    <style:style style:name="T2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3" style:family="paragraph" style:parent-style-name="Normal">
      <style:paragraph-properties fo:text-align="justify" fo:margin-top="0cm" fo:margin-bottom="0cm"/>
    </style:style>
    <style:style style:name="T2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4" style:family="paragraph" style:parent-style-name="Normal">
      <style:paragraph-properties fo:text-align="justify" fo:margin-top="0cm" fo:margin-bottom="0cm"/>
    </style:style>
    <style:style style:name="T2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5" style:family="paragraph" style:parent-style-name="Normal">
      <style:paragraph-properties fo:margin-top="0.423cm"/>
    </style:style>
    <style:style style:name="T2225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6" style:family="paragraph" style:parent-style-name="Footnotes">
      <style:paragraph-properties fo:margin-top="0.423cm" fo:margin-bottom="0.423cm"/>
    </style:style>
    <style:style style:name="T2226_1" style:family="text"/>
    <style:style style:name="T2226_2" style:family="text" style:parent-style-name="Internet_20_link">
      <style:text-properties fo:color="#0000ee"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T2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8" style:family="paragraph" style:parent-style-name="Footnotes">
      <style:paragraph-properties fo:margin-top="0.423cm" fo:margin-bottom="0.423cm"/>
    </style:style>
    <style:style style:name="T2228_1" style:family="text"/>
    <style:style style:name="T2228_2" style:family="text" style:parent-style-name="Internet_20_link">
      <style:text-properties fo:color="#0000ee"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T2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0" style:family="paragraph" style:parent-style-name="Footnotes">
      <style:paragraph-properties fo:margin-top="0.423cm" fo:margin-bottom="0.423cm"/>
    </style:style>
    <style:style style:name="T2230_1" style:family="text"/>
    <style:style style:name="T2230_2" style:family="text" style:parent-style-name="Internet_20_link">
      <style:text-properties fo:color="#0000ee"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T2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2" style:family="paragraph" style:parent-style-name="Footnotes">
      <style:paragraph-properties fo:margin-top="0.423cm" fo:margin-bottom="0.423cm"/>
    </style:style>
    <style:style style:name="T2232_1" style:family="text"/>
    <style:style style:name="T2232_2" style:family="text" style:parent-style-name="Internet_20_link">
      <style:text-properties fo:color="#0000ee"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T22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4" style:family="paragraph" style:parent-style-name="Footnotes">
      <style:paragraph-properties fo:margin-top="0.423cm" fo:margin-bottom="0.423cm"/>
    </style:style>
    <style:style style:name="T2234_1" style:family="text"/>
    <style:style style:name="T2234_2" style:family="text" style:parent-style-name="Internet_20_link">
      <style:text-properties fo:color="#0000ee"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T2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6" style:family="paragraph" style:parent-style-name="Footnotes">
      <style:paragraph-properties fo:margin-top="0.423cm" fo:margin-bottom="0.423cm"/>
    </style:style>
    <style:style style:name="T2236_1" style:family="text"/>
    <style:style style:name="T2236_2" style:family="text" style:parent-style-name="Internet_20_link">
      <style:text-properties fo:color="#0000ee"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T2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8" style:family="paragraph" style:parent-style-name="Footnotes">
      <style:paragraph-properties fo:margin-top="0.423cm" fo:margin-bottom="0.423cm"/>
    </style:style>
    <style:style style:name="T2238_1" style:family="text"/>
    <style:style style:name="T2238_2" style:family="text" style:parent-style-name="Internet_20_link">
      <style:text-properties fo:color="#0000ee"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T22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T22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2" style:family="paragraph" style:parent-style-name="Footnotes">
      <style:paragraph-properties fo:margin-top="0.423cm" fo:margin-bottom="0.423cm"/>
    </style:style>
    <style:style style:name="T2242_1" style:family="text"/>
    <style:style style:name="T2242_2" style:family="text" style:parent-style-name="Internet_20_link">
      <style:text-properties fo:color="#0000ee"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T22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4" style:family="paragraph" style:parent-style-name="Footnotes">
      <style:paragraph-properties fo:margin-top="0.423cm" fo:margin-bottom="0.423cm"/>
    </style:style>
    <style:style style:name="T2244_1" style:family="text"/>
    <style:style style:name="T2244_2" style:family="text" style:parent-style-name="Internet_20_link">
      <style:text-properties fo:color="#0000ee"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T22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6" style:family="paragraph" style:parent-style-name="Footnotes">
      <style:paragraph-properties fo:margin-top="0.423cm" fo:margin-bottom="0.423cm"/>
    </style:style>
    <style:style style:name="T2246_1" style:family="text"/>
    <style:style style:name="T2246_2" style:family="text" style:parent-style-name="Internet_20_link">
      <style:text-properties fo:color="#0000ee"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T22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8" style:family="paragraph" style:parent-style-name="Footnotes">
      <style:paragraph-properties fo:margin-top="0.423cm" fo:margin-bottom="0.423cm"/>
    </style:style>
    <style:style style:name="T2248_1" style:family="text"/>
    <style:style style:name="T2248_2" style:family="text" style:parent-style-name="Internet_20_link">
      <style:text-properties fo:color="#0000ee"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T2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0" style:family="paragraph" style:parent-style-name="Footnotes">
      <style:paragraph-properties fo:margin-top="0.423cm" fo:margin-bottom="0.423cm"/>
    </style:style>
    <style:style style:name="T2250_1" style:family="text"/>
    <style:style style:name="T2250_2" style:family="text" style:parent-style-name="Internet_20_link">
      <style:text-properties fo:color="#0000ee"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T22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2" style:family="paragraph" style:parent-style-name="Footnotes">
      <style:paragraph-properties fo:margin-top="0.423cm" fo:margin-bottom="0.423cm"/>
    </style:style>
    <style:style style:name="T2252_1" style:family="text"/>
    <style:style style:name="T2252_2" style:family="text" style:parent-style-name="Internet_20_link">
      <style:text-properties fo:color="#0000ee"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T22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4" style:family="paragraph" style:parent-style-name="Footnotes">
      <style:paragraph-properties fo:margin-top="0.423cm" fo:margin-bottom="0.423cm"/>
    </style:style>
    <style:style style:name="T2254_1" style:family="text"/>
    <style:style style:name="T2254_2" style:family="text" style:parent-style-name="Internet_20_link">
      <style:text-properties fo:color="#0000ee"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T22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6" style:family="paragraph" style:parent-style-name="Footnotes">
      <style:paragraph-properties fo:margin-top="0.423cm" fo:margin-bottom="0.423cm"/>
    </style:style>
    <style:style style:name="T2256_1" style:family="text"/>
    <style:style style:name="T2256_2" style:family="text" style:parent-style-name="Internet_20_link">
      <style:text-properties fo:color="#0000ee"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T22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8" style:family="paragraph" style:parent-style-name="Footnotes">
      <style:paragraph-properties fo:margin-top="0.423cm" fo:margin-bottom="0.423cm"/>
    </style:style>
    <style:style style:name="T2258_1" style:family="text"/>
    <style:style style:name="T2258_2" style:family="text" style:parent-style-name="Internet_20_link">
      <style:text-properties fo:color="#0000ee"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T22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0" style:family="paragraph" style:parent-style-name="Footnotes">
      <style:paragraph-properties fo:margin-top="0.423cm" fo:margin-bottom="0.423cm"/>
    </style:style>
    <style:style style:name="T2260_1" style:family="text"/>
    <style:style style:name="T2260_2" style:family="text" style:parent-style-name="Internet_20_link">
      <style:text-properties fo:color="#0000ee" fo:language="el" fo:language-asian="el"/>
    </style:style>
    <style:style style:name="P2261" style:family="paragraph" style:parent-style-name="Normal">
      <style:paragraph-properties fo:margin-top="0.423cm" fo:margin-bottom="0.423cm"/>
    </style:style>
    <style:style style:name="T2261_1" style:family="text">
      <style:text-properties fo:language="el" fo:language-asian="el"/>
    </style:style>
    <style:style style:name="T2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2" style:family="paragraph" style:parent-style-name="Footnotes">
      <style:paragraph-properties fo:margin-top="0.423cm" fo:margin-bottom="0.423cm"/>
    </style:style>
    <style:style style:name="T2262_1" style:family="text"/>
    <style:style style:name="T2262_2" style:family="text" style:parent-style-name="Internet_20_link">
      <style:text-properties fo:color="#0000ee" fo:language="el" fo:language-asian="el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 fo:margin-bottom="0.423cm"/>
    </style:style>
    <style:style style:name="T2267_1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/>
    </style:style>
    <style:style style:name="P2270" style:family="paragraph" style:parent-style-name="Heading_20_6">
      <style:paragraph-properties fo:margin-top="0.423cm"/>
    </style:style>
    <style:style style:name="T2270_1" style:family="text" style:parent-style-name="article-num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P2273" style:family="paragraph" style:parent-style-name="Heading_20_6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Heading_20_6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/>
    </style:style>
    <style:style style:name="P2309" style:family="paragraph" style:parent-style-name="Normal">
      <style:paragraph-properties fo:margin-top="0.423cm" fo:margin-bottom="0.423cm"/>
    </style:style>
    <style:style style:name="T2309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4"><text:span text:style-name="T24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5"><text:span text:style-name="T25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6"><text:span text:style-name="T26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7"><text:span text:style-name="T27_1">δδ.<text:s/>την<text:s/>οποιαδήποτε<text:s/>εμφάνιση<text:s/>ή<text:s/>εξάλειψη<text:s/>εξαιρετικών<text:s/>περιστάσεων.</text:span></text:p>
      <text:p text:style-name="P28"><text:span text:style-name="T28_1">5.</text:span><text:span text:style-name="T28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29"><text:span text:style-name="T29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0"><text:span text:style-name="T30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1"><text:span text:style-name="T31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2"><text:span text:style-name="T32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3"><text:span text:style-name="T33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4"><text:span text:style-name="T34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5"><text:span text:style-name="T35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6"><text:span text:style-name="T36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7"><text:span text:style-name="T37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38"><text:span text:style-name="T38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39"><text:span text:style-name="T39_1">6.</text:span><text:span text:style-name="T39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0"><text:span text:style-name="T40_1">7.</text:span><text:span text:style-name="T40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1" text:outline-level="6"><text:span text:style-name="T41_1">Άρθρο<text:s/>3.</text:span></text:h>
      <text:h text:style-name="P42" text:outline-level="6"><text:span text:style-name="T42_1">Μνημόνιο<text:s/>Συνεργασίας<text:s/>[άρθρα<text:s/>4(6)<text:s/>και<text:s/>6(1)(β)<text:s/>Οδηγίας<text:s/>2011/85/ΕΕ]</text:span></text:h>
      <text:p text:style-name="P43"><text:span text:style-name="T43_1">1.</text:span><text:span text:style-name="T43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4"><text:span text:style-name="T44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5"><text:span text:style-name="T45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6"><text:span text:style-name="T46_1">2.</text:span><text:span text:style-name="T46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7" text:outline-level="6"><text:span text:style-name="T47_1">Άρθρο<text:s/>4.</text:span></text:h>
      <text:h text:style-name="P48" text:outline-level="6"><text:span text:style-name="T48_1">Διοικητικό<text:s/>Συμβούλιο<text:s/>και<text:s/>ορισμός<text:s/>μελών</text:span></text:h>
      <text:p text:style-name="P49"><text:span text:style-name="T49_1">1.</text:span><text:span text:style-name="T49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0"><text:span text:style-name="T50_1">2.</text:span><text:span text:style-name="T50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1"><text:span text:style-name="T51_1">3.</text:span><text:span text:style-name="T51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2"><text:span text:style-name="T52_1">4.</text:span><text:span text:style-name="T52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3"><text:span text:style-name="T53_1">5.</text:span><text:span text:style-name="T53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4"><text:span text:style-name="T54_1">6.</text:span><text:span text:style-name="T54_2"><text:s/>Το<text:s/>Δ.Σ.<text:s/>διορίζεται<text:s/>με<text:s/>πενταετή<text:s/>θητεία,<text:s/>η<text:s/>οποία<text:s/>δεν<text:s/>ανανεώνεται.</text:span></text:p>
      <text:p text:style-name="P55"><text:span text:style-name="T55_1">7.</text:span><text:span text:style-name="T55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6"><text:span text:style-name="T56_1">8.</text:span><text:span text:style-name="T56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7"><text:span text:style-name="T57_1">9.</text:span><text:span text:style-name="T57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58"><text:span text:style-name="T58_1">10.</text:span><text:span text:style-name="T58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59"><text:span text:style-name="T59_1">11.</text:span><text:span text:style-name="T59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0"><text:span text:style-name="T60_1">12.</text:span><text:span text:style-name="T60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1"><text:span text:style-name="T61_1">13.</text:span><text:span text:style-name="T61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2"><text:span text:style-name="T62_1">14.</text:span><text:span text:style-name="T62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3"><text:span text:style-name="T63_1">15.</text:span><text:span text:style-name="T63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3_3"><text:note text:note-class="footnote"><text:note-citation/><text:note-body><text:p text:style-name="P64"><text:span text:style-name="T64_1"><text:a xlink:type="simple" xlink:href="http://data.aade.gr/eli/pri/law/2015/10/17/4337#art_10"><text:span text:style-name="T64_2">Τροποποίηση<text:s/>4337/2015,<text:s/>Άρθρο<text:s/>10</text:span></text:a></text:span></text:p></text:note-body></text:note></text:span></text:p>
      <text:h text:style-name="P65" text:outline-level="6"><text:span text:style-name="T65_1">Άρθρο<text:s/>5.<text:s/></text:span></text:h>
      <text:h text:style-name="P66" text:outline-level="6"><text:span text:style-name="T66_1">Κανόνες<text:s/>επιλογής<text:s/>μελών<text:s/>Δ.Σ.</text:span></text:h>
      <text:p text:style-name="P67"><text:span text:style-name="T67_1">1.</text:span><text:span text:style-name="T67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68"><text:span text:style-name="T68_1">α)</text:span><text:span text:style-name="T68_2"><text:tab/></text:span><text:span text:style-name="T68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69"><text:span text:style-name="T69_1">β)</text:span><text:span text:style-name="T69_2"><text:tab/></text:span><text:span text:style-name="T69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0"><text:span text:style-name="T70_1">γ)</text:span><text:span text:style-name="T70_2"><text:tab/></text:span><text:span text:style-name="T70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1"><text:span text:style-name="T71_1">δ)</text:span><text:span text:style-name="T71_2"><text:tab/></text:span><text:span text:style-name="T71_3">άριστη<text:s/>γνώση<text:s/>τουλάχιστον<text:s/>μιας<text:s/>ξένης<text:s/>γλώσσας.</text:span></text:p>
      <text:p text:style-name="P72"><text:span text:style-name="T72_1">2.</text:span><text:span text:style-name="T72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3"><text:span text:style-name="T73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4"><text:span text:style-name="T74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5"><text:span text:style-name="T75_1">γ.<text:s/>έχει<text:s/>πτωχεύσει,</text:span></text:p>
      <text:p text:style-name="P76"><text:span text:style-name="T76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7"><text:span text:style-name="T77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78"><text:span text:style-name="T78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79"><text:span text:style-name="T79_1">3.</text:span><text:span text:style-name="T79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0"><text:span text:style-name="T80_1">4.</text:span><text:span text:style-name="T80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1" text:outline-level="6"><text:span text:style-name="T81_1">Άρθρο<text:s/>6.</text:span></text:h>
      <text:h text:style-name="P82" text:outline-level="6"><text:span text:style-name="T82_1">Παύση<text:s/>και<text:s/>παραίτηση<text:s/>μελών<text:s/>του<text:s/>Δ.Σ.</text:span></text:h>
      <text:p text:style-name="P83"><text:span text:style-name="T83_1">1.</text:span><text:span text:style-name="T83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4"><text:span text:style-name="T84_1">2.</text:span><text:span text:style-name="T84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5"><text:span text:style-name="T85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6"><text:span text:style-name="T86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7"><text:span text:style-name="T87_1">3.</text:span><text:span text:style-name="T87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88"><text:span text:style-name="T88_1">4.</text:span><text:span text:style-name="T88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89"><text:span text:style-name="T89_1">5.</text:span><text:span text:style-name="T89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0" text:outline-level="6"><text:span text:style-name="T90_1">Άρθρο<text:s/>7.</text:span></text:h>
      <text:h text:style-name="P91" text:outline-level="6"><text:span text:style-name="T91_1">Ρυθμίσεις<text:s/>για<text:s/>τις<text:s/>συνεδριάσεις<text:s/>του<text:s/>Δ.Σ.</text:span></text:h>
      <text:p text:style-name="P92"><text:span text:style-name="T92_1">1.</text:span><text:span text:style-name="T92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3"><text:span text:style-name="T93_1">2.</text:span><text:span text:style-name="T93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4"><text:span text:style-name="T94_1">3.</text:span><text:span text:style-name="T94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5"><text:span text:style-name="T95_1">4.</text:span><text:span text:style-name="T95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6" text:outline-level="6"><text:span text:style-name="T96_1">Άρθρο<text:s/>8.<text:s/></text:span></text:h>
      <text:h text:style-name="P97" text:outline-level="6"><text:span text:style-name="T97_1">Ρυθμίσεις<text:s/>για<text:s/>το<text:s/>προσωπικό</text:span></text:h>
      <text:p text:style-name="P98"><text:span text:style-name="T98_1">1.</text:span><text:span text:style-name="T98_2"><text:s/>Η<text:s/>υπηρεσία<text:s/>προσωπικού<text:s/>του<text:s/>Δημοσιονομικού<text:s/>Συμβουλίου<text:s/>λειτουργεί<text:s/>σε<text:s/>επίπεδο<text:s/>τμήματος.<text:s/>Επιτρέπεται<text:s/>η<text:s/>πλήρωση<text:s/>των<text:s/>θέσεων<text:s/>του<text:s/>προσωπικού<text:s/>με:<text:s/>α)<text:s/>διορισμό<text:s/>σύμφωνα<text:s/>με<text:s/>τις<text:s/>διατάξεις<text:s/>του<text:s/>ν.<text:s/>2190/1994,<text:s/>β)<text:s/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του<text:s/>Δημοσίου,<text:s/>Ν.Π.Δ.Δ.<text:s/>ή<text:s/>φορέων<text:s/>του<text:s/>ευρύτερου<text:s/>δημόσιου<text:s/>τομέα<text:s/>όπως<text:s/>αυτός<text:s/>ορίζεται<text:s/>από<text:s/>το<text:s/>άρθρο<text:s/>51<text:s/>του<text:s/>ν.<text:s/>1892/1990<text:s/>(Α΄<text:s/>101).<text:s/>Η<text:s/>μετάταξη<text:s/>και<text:s/>η<text:s/>απόσπαση<text:s/>διενεργούνται<text:s/>κατά<text:s/>παρέκκλιση<text:s/>των<text:s/>κείμενων<text:s/>διατάξεων,<text:s/>με<text:s/>κοινή<text:s/>απόφαση<text:s/>του<text:s/>Υπουργού<text:s/>Οικονομικών<text:s/>και<text:s/>του<text:s/>αρ</text:span><text:span text:style-name="T98_3">­μόδιου<text:s/>κατά<text:s/>περίπτωση<text:s/>Υπουργού<text:s/>χωρίς<text:s/>προηγούμενη<text:s/>γνώμη<text:s/>υπηρεσιακών<text:s/>συμβουλίων,<text:s/>οι<text:s/>δε<text:s/>μετατασσόμε</text:span><text:span text:style-name="T98_4">­νοι<text:s/>και<text:s/>αποσπασμένοι<text:s/>οφείλουν<text:s/>να<text:s/>συγκεντρώνουν<text:s/>τα<text:s/>προσόντα<text:s/>αντίστοιχου<text:s/>διοριζόμενου.<text:s/>Το<text:s/>προσωπικό<text:s/>του<text:s/>Δημοσιονομικού<text:s/>Συμβουλίου<text:s/>υπάγεται<text:s/>στις<text:s/>διατάξεις<text:s/>του<text:s/>ν.<text:s/>4024/2011.<text:s/>Οι<text:s/>μετατασσόμενοι<text:s/>κατατάσσονται<text:s/>σύμφωνα<text:s/>με<text:s/>τις<text:s/>διατάξεις<text:s/>των<text:s/>άρθρων<text:s/>28<text:s/>και<text:s/>29<text:s/>του<text:s/>ν.<text:s/>4024/2011<text:s/>.<text:s/>Για<text:s/>τους<text:s/>μετατασσόμενους<text:s/>σε<text:s/>θέσεις<text:s/>ειδικού<text:s/>επιστημονικού<text:s/>προσωπικού<text:s/>εφαρμόζονται<text:s/>οι<text:s/>διατάξεις<text:s/>του<text:s/>άρθρου<text:s/>22<text:s/>του<text:s/>ν.<text:s/>4024/2011<text:s/>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,<text:s/>τηρουμένων<text:s/>των<text:s/>σχετικών<text:s/>προϋποθέσεων.</text:span></text:p>
      <text:p text:style-name="P99"><text:span text:style-name="T99_1">2.</text:span><text:span text:style-name="T99_2"><text:s/>Για<text:s/>τη<text:s/>στελέχωση<text:s/>του<text:s/>Δημοσιονομικού<text:s/>Συμβουλίου<text:s/>συνιστώνται<text:s/>κατ΄<text:s/>ανώτατο<text:s/>όριο<text:s/>είκοσι<text:s/>(20)<text:s/>θέσεις<text:s/>προσωπικού,<text:s/>εκ<text:s/>των<text:s/>οποίων<text:s/>οι<text:s/>εννέα<text:s/>(9)<text:s/>είναι<text:s/>θέσεις<text:s/>ειδικού<text:s/>επιστημονικού<text:s/>προσωπικού<text:s/>τουλάχιστον<text:s/>με<text:s/>μεταπτυχιακό<text:s/>τίτλο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text:s/>οι<text:s/>πέντε<text:s/>(5)<text:s/>επιστημονικού<text:s/>προσωπικού<text:s/>κατηγορίας<text:s/>ΠΕ<text:s/>στους<text:s/>προαναφερόμενους<text:s/>γνωστικούς<text:s/>τομείς<text:s/>και<text:s/>οι<text:s/>έξι<text:s/>(6)<text:s/>θέσεις<text:s/>διοικητικού<text:s/>προ</text:span><text:span text:style-name="T99_3">­σωπικού<text:s/>κατηγοριών<text:s/>ΠΕ<text:s/>ή<text:s/>ΤΕ.</text:span></text:p>
      <text:p text:style-name="P100"><text:span text:style-name="T100_1">3.</text:span><text:span text:style-name="T100_2"><text:s/>Το<text:s/>ειδικό<text:s/>επιστημονικό<text:s/>προσωπικό<text:s/>προσλαμβάνεται<text:s/>με<text:s/>σύμβαση<text:s/>εργασίας<text:s/>ιδιωτικού<text:s/>δικαίου<text:s/>αορίστου<text:s/>χρό</text:span><text:span text:style-name="T100_3">­νου,<text:s/>σύμφωνα<text:s/>με<text:s/>τις<text:s/>διατάξεις<text:s/>του<text:s/>ν.<text:s/>2190/1994<text:s/>(Α΄<text:s/>28).<text:s/>Η<text:s/>πλήρωση<text:s/>των<text:s/>θέσεων<text:s/>αυτών<text:s/>μπορεί<text:s/>να<text:s/>γίνει<text:s/>και<text:s/>με<text:s/>μετάταξη<text:s/>ή<text:s/>απόσπαση,<text:s/>κατά<text:s/>τις<text:s/>διατάξεις<text:s/>του<text:s/>παρόντος<text:s/>άρθρου.<text:s/>Με<text:s/>κοινή<text:s/>απόφαση<text:s/>των<text:s/>Υπουργών<text:s/>Διοικητικής<text:s/>Μεταρρύθμισης<text:s/>και<text:s/>Ηλεκτρονικής<text:s/>Διακυβέρνησης<text:s/>και<text:s/>Οικονομικών,<text:s/>ύστερα<text:s/>από<text:s/>γνώμη<text:s/>του<text:s/>Δημοσιονομικού<text:s/>Συμβουλίου,<text:s/>καθορίζεται<text:s/>ο<text:s/>τρόπος,<text:s/>η<text:s/>διαδικασία<text:s/>και<text:s/>κάθε<text:s/>άλλο<text:s/>σχετικό<text:s/>με<text:s/>τη<text:s/>δημόσια<text:s/>ανακοίνωση<text:s/>και<text:s/>την<text:s/>υποβολή<text:s/>των<text:s/>υποψηφιοτήτων<text:s/>για<text:s/>όλες<text:s/>τις<text:s/>θέσεις<text:s/>προσωπικού<text:s/>του<text:s/>Δημοσιονομικού<text:s/>Συμβουλίου<text:s/>θέμα.</text:span></text:p>
      <text:p text:style-name="P101"><text:span text:style-name="T101_1">4.</text:span><text:span text:style-name="T101_2"><text:s/>Ο<text:s/>προϊστάμενος<text:s/>του<text:s/>προσωπικού<text:s/>προέρχεται<text:s/>από<text:s/>το<text:s/>ειδικό<text:s/>επιστημονικό<text:s/>προσωπικό,<text:s/>είναι<text:s/>εγνωσμένου<text:s/>κύρους<text:s/>και<text:s/>διαθέτει<text:s/>τουλάχιστον<text:s/>δεκαετή<text:s/>εμπειρία<text:s/>σε<text:s/>τομείς<text:s/>που<text:s/>έχουν<text:s/>σχέση<text:s/>με<text:s/>τις<text:s/>αρμοδιότητες<text:s/>του<text:s/>Δημοσιονομικού<text:s/>Συμβουλίου<text:s/>ή<text:s/>εξέχοντα<text:s/>ερευνητικά<text:s/>προσόντα<text:s/>στους<text:s/>εν<text:s/>λόγω<text:s/>τομείς.<text:s/>Ο<text:s/>προϊστάμενος<text:s/>του<text:s/>προσωπικού<text:s/>επικουρεί<text:s/>το<text:s/>Δ.Σ.<text:s/>στην<text:s/>εκπλήρωση<text:s/>των<text:s/>καθηκόντων<text:s/>του<text:s/>και<text:s/>έχει<text:s/>την<text:s/>ευθύνη<text:s/>της<text:s/>διαχείρισης<text:s/>των<text:s/>θεμάτων<text:s/>του<text:s/>Δημοσιονομικού<text:s/>Συμβουλίου,<text:s/>σύμφωνα<text:s/>με<text:s/>τους<text:s/>εσωτερικούς<text:s/>κανονισμούς<text:s/>του<text:s/>Δημοσιονομικού<text:s/>Συμβουλίου<text:s/>και<text:s/>τις<text:s/>λοιπές<text:s/>αποφάσεις<text:s/>του<text:s/>Δ.Σ..</text:span></text:p>
      <text:p text:style-name="P102"><text:span text:style-name="T102_1">5.</text:span><text:span text:style-name="T102_2"><text:s/>Το<text:s/>Υπηρεσιακό<text:s/>Συμβούλιο<text:s/>του<text:s/>προσωπικού<text:s/>του<text:s/>Δημοσιονομικού<text:s/>Συμβουλίου<text:s/>συγκροτείται<text:s/>με<text:s/>απόφαση<text:s/>του<text:s/>Προέδρου<text:s/>του<text:s/>από<text:s/>δύο<text:s/>(2)<text:s/>μέλη<text:s/>του<text:s/>Δ.Σ.,<text:s/>τα<text:s/>οποία<text:s/>αναδεικνύονται<text:s/>μετά<text:s/>από<text:s/>κλήρωση,<text:s/>εκ<text:s/>των<text:s/>οποίων<text:s/>ένας<text:s/>ορίζεται<text:s/>Πρόεδρος,<text:s/>καθώς<text:s/>και<text:s/>από<text:s/>έναν<text:s/>(1)<text:s/>αιρετό<text:s/>εκπρόσωπο<text:s/>των<text:s/>υπαλλήλων.</text:span></text:p>
      <text:p text:style-name="P103"><text:span text:style-name="T103_1">6.</text:span><text:span text:style-name="T103_2"><text:s/>Το<text:s/>Δευτεροβάθμιο<text:s/>Πειθαρχικό<text:s/>Συμβούλιο<text:s/>του<text:s/>Δημοσιονομικού<text:s/>Συμβουλίου<text:s/>συγκροτείται<text:s/>με<text:s/>απόφαση<text:s/>του<text:s/>Προέδρου<text:s/>του,<text:s/>από<text:s/>τον<text:s/>Πρόεδρο<text:s/>του<text:s/>Δ.Σ.,<text:s/>και<text:s/>τα<text:s/>δύο<text:s/>(2)<text:s/>μέλη<text:s/>του<text:s/>Δ.Σ.<text:s/>τα<text:s/>οποία<text:s/>δεν<text:s/>μετέχουν<text:s/>στο<text:s/>Υπηρεσιακό<text:s/>Συμβούλιο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Δευτεροβάθμιου<text:s/>Πειθαρχικού<text:s/>Συμβουλίου.<text:s/>Κατά<text:s/>τα<text:s/>λοιπά<text:s/>εφαρμόζονται<text:s/>αναλογικά<text:s/>οι<text:s/>ισχύουσες<text:s/>διατάξεις<text:s/>του<text:s/>Υπαλληλικού<text:s/>Κώδικα<text:s/>για<text:s/>τα<text:s/>Υπηρεσιακά<text:s/>Συμβούλια<text:s/>και<text:s/>το<text:s/>Δευτεροβάθμιο<text:s/>Πειθαρχικό<text:s/>Συμβούλιο.</text:span></text:p>
      <text:h text:style-name="P104" text:outline-level="6"><text:span text:style-name="T104_1">Άρθρο<text:s/>9.<text:s/></text:span></text:h>
      <text:h text:style-name="P105" text:outline-level="6"><text:span text:style-name="T105_1">Σύγκρουση<text:s/>συμφερόντων</text:span></text:h>
      <text:p text:style-name="P106"><text:span text:style-name="T106_1">1.</text:span><text:span text:style-name="T106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07"><text:span text:style-name="T107_1">α)</text:span><text:span text:style-name="T107_2"><text:tab/></text:span><text:span text:style-name="T107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08"><text:span text:style-name="T108_1">β)</text:span><text:span text:style-name="T108_2"><text:tab/></text:span><text:span text:style-name="T108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09"><text:span text:style-name="T109_1">γ)</text:span><text:span text:style-name="T109_2"><text:tab/></text:span><text:span text:style-name="T109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10"><text:span text:style-name="T110_1">2.</text:span><text:span text:style-name="T110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11"><text:span text:style-name="T111_1">3.</text:span><text:span text:style-name="T111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12"><text:span text:style-name="T112_1">4.</text:span><text:span text:style-name="T112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13"><text:span text:style-name="T113_1">5.</text:span><text:span text:style-name="T113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14" text:outline-level="6"><text:span text:style-name="T114_1">Άρθρο<text:s/>10.</text:span></text:h>
      <text:h text:style-name="P115" text:outline-level="6"><text:span text:style-name="T115_1">Απαγόρευση<text:s/>διαρροής<text:s/>εμπιστευτικών<text:s/>πληροφοριών</text:span></text:h>
      <text:p text:style-name="P116"><text:span text:style-name="T116_1">1.</text:span><text:span text:style-name="T116_2"><text:s/>Για<text:s/>τους<text:s/>σκοπούς<text:s/>εφαρμογής<text:s/>του<text:s/>παρόντος<text:s/>άρθρου:<text:s/></text:span></text:p>
      <text:p text:style-name="P117"><text:span text:style-name="T117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18"><text:span text:style-name="T118_1">β.<text:s/>Ως<text:s/>«σχετική<text:s/>έγκριση»<text:s/>νοείται,<text:s/>στην<text:s/>περίπτωση<text:s/>πλη</text:span><text:span text:style-name="T118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19"><text:span text:style-name="T119_1">2.</text:span><text:span text:style-name="T119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20"><text:span text:style-name="T120_1">3.</text:span><text:span text:style-name="T120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20_3">­τικών<text:s/>Διοικητικών<text:s/>Υπαλλήλων<text:s/>και<text:s/>Υπαλλήλων<text:s/>ΝΠΔΔ.</text:span></text:p>
      <text:p text:style-name="P121"><text:span text:style-name="T121_1">4.</text:span><text:span text:style-name="T121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22"><text:span text:style-name="T122_1">5.</text:span><text:span text:style-name="T122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23" text:outline-level="6"><text:span text:style-name="T123_1">Άρθρο<text:s/>11.</text:span></text:h>
      <text:h text:style-name="P124" text:outline-level="6"><text:span text:style-name="T124_1">Παροχή<text:s/>πληροφοριών<text:s/>στο<text:s/>Δημοσιονομικό<text:s/>Συμβούλιο</text:span></text:h>
      <text:p text:style-name="P125"><text:span text:style-name="T125_1">1.</text:span><text:span text:style-name="T125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26"><text:span text:style-name="T126_1">2.</text:span><text:span text:style-name="T126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27"><text:span text:style-name="T127_1">3.</text:span><text:span text:style-name="T127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28" text:outline-level="6"><text:span text:style-name="T128_1">Άρθρο<text:s/>12.<text:s/></text:span></text:h>
      <text:h text:style-name="P129" text:outline-level="6"><text:span text:style-name="T129_1">Σχέσεις<text:s/>με<text:s/>τη<text:s/>Βουλή<text:s/>και<text:s/>άλλες<text:s/>ρυθμιστικές<text:s/>αρχές</text:span></text:h>
      <text:p text:style-name="P130"><text:span text:style-name="T130_1">1.</text:span><text:span text:style-name="T130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31"><text:span text:style-name="T131_1">2.</text:span><text:span text:style-name="T131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32"><text:span text:style-name="T132_1">3.</text:span><text:span text:style-name="T132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33" text:outline-level="6"><text:span text:style-name="T133_1">Άρθρο<text:s/>13.<text:s/></text:span></text:h>
      <text:h text:style-name="P134" text:outline-level="6"><text:span text:style-name="T134_1">Πόροι,<text:s/>προϋπολογισμός,<text:s/>έλεγχος<text:s/>και<text:s/>ετήσιες<text:s/>εκθέσεις</text:span></text:h>
      <text:p text:style-name="P135"><text:span text:style-name="T135_1">1.</text:span><text:span text:style-name="T135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36"><text:span text:style-name="T136_1">2.</text:span><text:span text:style-name="T136_2"><text:s/>Οι<text:s/>πόροι<text:s/>του<text:s/>προϋπολογισμού<text:s/>του<text:s/>Δημοσιονομικού<text:s/>Συμβουλίου<text:s/>είναι:</text:span></text:p>
      <text:p text:style-name="P137"><text:span text:style-name="T137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38"><text:span text:style-name="T138_1">β.<text:s/>Έσοδα<text:s/>από<text:s/>κάθε<text:s/>άλλη<text:s/>νόμιμη<text:s/>αιτία.</text:span></text:p>
      <text:p text:style-name="P139"><text:span text:style-name="T139_1">3.</text:span><text:span text:style-name="T139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</text:span></text:p>
      <text:p text:style-name="P140"><text:span text:style-name="T140_1">4.</text:span><text:span text:style-name="T140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41"><text:span text:style-name="T141_1">5.</text:span><text:span text:style-name="T141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42" text:outline-level="1"><text:span text:style-name="T142_1">ΜΕΡΟΣ<text:s/>Β΄<text:s/></text:span></text:h>
      <text:h text:style-name="P143" text:outline-level="1"><text:span text:style-name="T143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44" text:outline-level="2"><text:span text:style-name="T144_1">ΚΕΦΑΛΑΙΟ<text:s/>Α΄<text:s/></text:span></text:h>
      <text:h text:style-name="P145" text:outline-level="2"><text:span text:style-name="T145_1">ΓΕΝΙΚΕΣ<text:s/>ΔΙΑΤΑΞΕΙΣ</text:span></text:h>
      <text:h text:style-name="P146" text:outline-level="6"><text:span text:style-name="T146_1">Άρθρο<text:s/>14.</text:span></text:h>
      <text:h text:style-name="P147" text:outline-level="6"><text:span text:style-name="T147_1">Ορισμοί<text:s/>[άρθρα<text:s/>2<text:s/>και<text:s/>6(2)<text:s/>Οδηγίας<text:s/>2011/85/ΕΕ]</text:span></text:h>
      <text:p text:style-name="P148"><text:span text:style-name="T148_1">1.</text:span><text:span text:style-name="T148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49"><text:span text:style-name="T149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49_2"><text:note text:note-class="footnote"><text:note-citation/><text:note-body><text:p text:style-name="P150"><text:span text:style-name="T150_1"><text:a xlink:type="simple" xlink:href="http://data.aade.gr/eli/pri/law/2015/10/17/4337#art_10"><text:span text:style-name="T150_2">Τροποποίηση<text:s/>4337/2015,<text:s/>Άρθρο<text:s/>10</text:span></text:a></text:span></text:p></text:note-body></text:note></text:span></text:p>
      <text:p text:style-name="P151"><text:span text:style-name="T151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52"><text:span text:style-name="T152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52_2"><text:note text:note-class="footnote"><text:note-citation/><text:note-body><text:p text:style-name="P153"><text:span text:style-name="T153_1"><text:a xlink:type="simple" xlink:href="http://data.aade.gr/eli/pri/law/2015/10/17/4337#art_10"><text:span text:style-name="T153_2">Τροποποίηση<text:s/>4337/2015,<text:s/>Άρθρο<text:s/>10</text:span></text:a></text:span></text:p></text:note-body></text:note></text:span></text:p>
      <text:p text:style-name="P154"><text:span text:style-name="T154_1">δ.<text:s/>Υποτομέας<text:s/>ΟΤΑ:<text:s/>περιλαμβάνει:<text:s/></text:span></text:p>
      <text:p text:style-name="P155"><text:span text:style-name="T155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56"><text:span text:style-name="T156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57"><text:span text:style-name="T157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58"><text:span text:style-name="T158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59"><text:span text:style-name="T159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60"><text:span text:style-name="T160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61"><text:span text:style-name="T161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62"><text:span text:style-name="T162_1">αα.<text:s/>ένα<text:s/>ασυνήθιστο<text:s/>συμβάν,<text:s/>το<text:s/>οποίο:</text:span></text:p>
      <text:p text:style-name="P163"><text:span text:style-name="T163_1">ααα.<text:s/>είναι<text:s/>εκτός<text:s/>του<text:s/>ελέγχου<text:s/>της<text:s/>Κυβέρνησης,<text:s/>και</text:span></text:p>
      <text:p text:style-name="P164"><text:span text:style-name="T164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65"><text:span text:style-name="T165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66"><text:span text:style-name="T166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67"><text:span text:style-name="T167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68"><text:span text:style-name="T168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69"><text:span text:style-name="T169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70"><text:span text:style-name="T170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71"><text:span text:style-name="T171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172"><text:span text:style-name="T172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173"><text:span text:style-name="T173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174"><text:span text:style-name="T174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175"><text:span text:style-name="T175_1">2.</text:span><text:span text:style-name="T175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176" text:outline-level="6"><text:span text:style-name="T176_1">Άρθρο<text:s/>15.</text:span></text:h>
      <text:h text:style-name="P177" text:outline-level="6"><text:span text:style-name="T177_1">Συμμόρφωση<text:s/>με<text:s/>τις<text:s/>υποχρεώσεις<text:s/>από<text:s/>τη<text:s/>διεθνή<text:s/>νομοθεσία</text:span></text:h>
      <text:p text:style-name="P178"><text:span text:style-name="T178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179" text:outline-level="6"><text:span text:style-name="T179_1">Άρθρο<text:s/>16.</text:span></text:h>
      <text:h text:style-name="P180" text:outline-level="6"><text:span text:style-name="T180_1">Οικονομικό<text:s/>έτος</text:span></text:h>
      <text:p text:style-name="P181"><text:span text:style-name="T181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182" text:outline-level="2"><text:span text:style-name="T182_1">ΚΕΦΑΛΑΙΟ<text:s/>Β΄<text:s/></text:span></text:h>
      <text:h text:style-name="P183" text:outline-level="2"><text:span text:style-name="T183_1">ΑΡΜΟΔΙΟΤΗΤΕΣ<text:s/>ΟΡΓΑΝΩΝ</text:span></text:h>
      <text:h text:style-name="P184" text:outline-level="6"><text:span text:style-name="T184_1">Άρθρο<text:s/>17.</text:span></text:h>
      <text:h text:style-name="P185" text:outline-level="6"><text:span text:style-name="T185_1">Θεσμικά<text:s/>Όργανα</text:span></text:h>
      <text:p text:style-name="P186"><text:span text:style-name="T186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187"><text:span text:style-name="T187_1">α.<text:s/>Η<text:s/>Βουλή<text:s/>των<text:s/>Ελλήνων</text:span></text:p>
      <text:p text:style-name="P188"><text:span text:style-name="T188_1">β.<text:s/>Το<text:s/>Υπουργικό<text:s/>Συμβούλιο</text:span></text:p>
      <text:p text:style-name="P189"><text:span text:style-name="T189_1">γ.<text:s/>Ο<text:s/>Υπουργός<text:s/>Οικονομικών</text:span></text:p>
      <text:p text:style-name="P190"><text:span text:style-name="T190_1">δ.<text:s/>Το<text:s/>Γενικό<text:s/>Λογιστήριο<text:s/>του<text:s/>Κράτους</text:span></text:p>
      <text:p text:style-name="P191"><text:span text:style-name="T191_1">ε.<text:s/>Οι<text:s/>Υπουργοί<text:s/>και<text:s/>λοιποί<text:s/>επικεφαλής<text:s/>της<text:s/>Γενικής<text:s/>Κυβέρνησης</text:span></text:p>
      <text:p text:style-name="P192"><text:span text:style-name="T192_1">στ.<text:s/>Ο<text:s/>Υπουργός<text:s/>Ανάπτυξης<text:s/>και<text:s/>Ανταγωνιστικότητας</text:span></text:p>
      <text:p text:style-name="P193"><text:span text:style-name="T193_1">ζ.<text:s/>Οι<text:s/>προϊστάμενοι<text:s/>οικονομικών<text:s/>υπηρεσιών<text:s/>των<text:s/>Υπουργείων</text:span></text:p>
      <text:p text:style-name="P194"><text:span text:style-name="T194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195"><text:span text:style-name="T195_1">ι.<text:s/>Το<text:s/>Γραφείο<text:s/>Προϋπολογισμού<text:s/>του<text:s/>Κράτους<text:s/>στη<text:s/>Βουλή</text:span></text:p>
      <text:p text:style-name="P196"><text:span text:style-name="T196_1">ια.<text:s/>Το<text:s/>Ελληνικό<text:s/>Δημοσιονομικό<text:s/>Συμβούλιο</text:span></text:p>
      <text:p text:style-name="P197"><text:span text:style-name="T197_1">ιβ.<text:s/>Ο<text:s/>Οργανισμός<text:s/>Διαχείρισης<text:s/>του<text:s/>Δημόσιου<text:s/>Χρέους</text:span></text:p>
      <text:p text:style-name="P198"><text:span text:style-name="T198_1">ιγ.<text:s/>Το<text:s/>Ελεγκτικό<text:s/>Συνέδριο</text:span></text:p>
      <text:p text:style-name="P199"><text:span text:style-name="T199_1">ιδ.<text:s/>(…)</text:span><text:span text:style-name="T199_2"><text:note text:note-class="footnote"><text:note-citation/><text:note-body><text:p text:style-name="P200"><text:span text:style-name="T200_1"><text:a xlink:type="simple" xlink:href="http://data.aade.gr/eli/pri/law/2015/07/16/4334#art_1"><text:span text:style-name="T200_2">Αφαίρεση<text:s/>4334/2015,<text:s/>Άρθρο<text:s/>1</text:span></text:a></text:span></text:p></text:note-body></text:note></text:span></text:p>
      <text:h text:style-name="P201" text:outline-level="6"><text:span text:style-name="T201_1">Άρθρο<text:s/>18.<text:s/></text:span></text:h>
      <text:h text:style-name="P202" text:outline-level="6"><text:span text:style-name="T202_1">Βουλή<text:s/>των<text:s/>Ελλήνων</text:span></text:h>
      <text:p text:style-name="P203"><text:span text:style-name="T203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04"><text:span text:style-name="T204_1">α.<text:s/>Συζητά<text:s/>και<text:s/>ψηφίζει<text:s/>το<text:s/>Μ.Π.Δ.Σ.<text:s/>και<text:s/>την<text:s/>επικαιροποίησή<text:s/>του.</text:span></text:p>
      <text:p text:style-name="P205"><text:span text:style-name="T205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06"><text:span text:style-name="T206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07"><text:span text:style-name="T207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08"><text:span text:style-name="T208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09" text:outline-level="6"><text:span text:style-name="T209_1">Άρθρο<text:s/>19.</text:span></text:h>
      <text:h text:style-name="P210" text:outline-level="6"><text:span text:style-name="T210_1">Υπουργικό<text:s/>Συμβούλιο</text:span></text:h>
      <text:p text:style-name="P211"><text:span text:style-name="T211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12"><text:span text:style-name="T212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13"><text:span text:style-name="T213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14"><text:span text:style-name="T214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15"><text:span text:style-name="T215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16"><text:span text:style-name="T216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17"><text:span text:style-name="T217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18"><text:span text:style-name="T218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19" text:outline-level="6"><text:span text:style-name="T219_1">Άρθρο<text:s/>20.</text:span></text:h>
      <text:h text:style-name="P220" text:outline-level="6"><text:span text:style-name="T220_1">Υπουργός<text:s/>Οικονομικών<text:s/>[άρθρα<text:s/>4(6)<text:s/>και<text:s/>14(3)<text:s/>Οδηγίας<text:s/>2011/85/ΕΕ]</text:span></text:h>
      <text:p text:style-name="P221"><text:span text:style-name="T221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21_2"><text:note text:note-class="footnote"><text:note-citation/><text:note-body><text:p text:style-name="P222"><text:span text:style-name="T222_1"><text:a xlink:type="simple" xlink:href="http://data.aade.gr/eli/pri/law/2015/10/17/4337#art_10"><text:span text:style-name="T222_2">Τροποποίηση<text:s/>4337/2015,<text:s/>Άρθρο<text:s/>10</text:span></text:a></text:span></text:p></text:note-body></text:note></text:span></text:p>
      <text:p text:style-name="P223"><text:span text:style-name="T223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24"><text:span text:style-name="T224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25"><text:span text:style-name="T225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26"><text:span text:style-name="T226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27"><text:span text:style-name="T227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28"><text:span text:style-name="T228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29"><text:span text:style-name="T229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30"><text:span text:style-name="T230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31"><text:span text:style-name="T231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32"><text:span text:style-name="T232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33"><text:span text:style-name="T233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33_2"><text:note text:note-class="footnote"><text:note-citation/><text:note-body><text:p text:style-name="P234"><text:span text:style-name="T234_1"><text:a xlink:type="simple" xlink:href="http://data.aade.gr/eli/pri/law/2015/10/17/4337#art_10"><text:span text:style-name="T234_2">Τροποποίηση<text:s/>4337/2015,<text:s/>Άρθρο<text:s/>10</text:span></text:a></text:span></text:p></text:note-body></text:note></text:span></text:p>
      <text:p text:style-name="P235"><text:span text:style-name="T235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35_2"><text:note text:note-class="footnote"><text:note-citation/><text:note-body><text:p text:style-name="P236"><text:span text:style-name="T236_1"><text:a xlink:type="simple" xlink:href="http://data.aade.gr/eli/pri/law/2015/10/17/4337#art_10"><text:span text:style-name="T236_2">Τροποποίηση<text:s/>4337/2015,<text:s/>Άρθρο<text:s/>10</text:span></text:a></text:span></text:p></text:note-body></text:note></text:span></text:p>
      <text:p text:style-name="P237"><text:span text:style-name="T237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38"><text:span text:style-name="T238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39"><text:span text:style-name="T239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40"><text:span text:style-name="T240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41"><text:span text:style-name="T241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41_2"><text:note text:note-class="footnote"><text:note-citation/><text:note-body><text:p text:style-name="P242"><text:span text:style-name="T242_1"><text:a xlink:type="simple" xlink:href="http://data.aade.gr/eli/pri/law/2015/10/17/4337#art_10"><text:span text:style-name="T242_2">Τροποποίηση<text:s/>4337/2015,<text:s/>Άρθρο<text:s/>10</text:span></text:a></text:span></text:p></text:note-body></text:note></text:span></text:p>
      <text:p text:style-name="P243"><text:span text:style-name="T243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44"><text:span text:style-name="T244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45"><text:span text:style-name="T245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46"><text:span text:style-name="T246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47"><text:span text:style-name="T247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48"><text:span text:style-name="T248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49"><text:span text:style-name="T249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50" text:outline-level="6"><text:span text:style-name="T250_1">Άρθρο<text:s/>21.</text:span></text:h>
      <text:h text:style-name="P251" text:outline-level="6"><text:span text:style-name="T251_1">Γενικό<text:s/>Λογιστήριο<text:s/>του<text:s/>Κράτους<text:s/>[άρθρα<text:s/>4(6),<text:s/>13(1)<text:s/>και<text:s/>14(3)<text:s/>Οδηγίας<text:s/>2011/85/ΕΕ]</text:span></text:h>
      <text:p text:style-name="P252"><text:span text:style-name="T252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53"><text:span text:style-name="T253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54"><text:span text:style-name="T254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55"><text:span text:style-name="T255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56"><text:span text:style-name="T256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57"><text:span text:style-name="T257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58"><text:span text:style-name="T258_1">στ.<text:s/>Καταρτίζει,<text:s/>εφόσον<text:s/>απαιτείται,<text:s/>το<text:s/>συμπληρωματικό<text:s/>προϋπολογισμό.</text:span></text:p>
      <text:p text:style-name="P259"><text:span text:style-name="T259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60"><text:span text:style-name="T260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<text:s/>λογαριασμό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σύμφωνα<text:s/>με<text:s/>τους<text:s/>όρους<text:s/>και<text:s/>τις<text:s/>προϋποθέσεις<text:s/>που<text:s/>καθορίζονται<text:s/>στον<text:s/>παρόντα<text:s/>νόμο.</text:span><text:span text:style-name="T260_2"><text:note text:note-class="footnote"><text:note-citation/><text:note-body><text:p text:style-name="P261"><text:span text:style-name="T261_1"><text:a xlink:type="simple" xlink:href="http://data.aade.gr/eli/pri/law/2015/10/17/4337#art_10"><text:span text:style-name="T261_2">Τροποποίηση<text:s/>4337/2015,<text:s/>Άρθρο<text:s/>10</text:span></text:a></text:span></text:p></text:note-body></text:note></text:span></text:p>
      <text:p text:style-name="P262"><text:span text:style-name="T262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63"><text:span text:style-name="T263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64"><text:span text:style-name="T264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65"><text:span text:style-name="T265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66"><text:span text:style-name="T266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67"><text:span text:style-name="T267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68"><text:span text:style-name="T268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68_2"><text:note text:note-class="footnote"><text:note-citation/><text:note-body><text:p text:style-name="P269"><text:span text:style-name="T269_1"><text:a xlink:type="simple" xlink:href="http://data.aade.gr/eli/pri/law/2015/07/16/4334#art_1"><text:span text:style-name="T269_2">Τροποποίηση<text:s/>4334/2015,<text:s/>Άρθρο<text:s/>1</text:span></text:a></text:span></text:p></text:note-body></text:note></text:span></text:p>
      <text:p text:style-name="P270"><text:span text:style-name="T270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71"><text:span text:style-name="T271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272"><text:span text:style-name="T272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273"><text:span text:style-name="T273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274"><text:span text:style-name="T274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274_2"><text:note text:note-class="footnote"><text:note-citation/><text:note-body><text:p text:style-name="P275"><text:span text:style-name="T275_1"><text:a xlink:type="simple" xlink:href="http://data.aade.gr/eli/pri/law/2015/10/17/4337#art_10"><text:span text:style-name="T275_2">Τροποποίηση<text:s/>4337/2015,<text:s/>Άρθρο<text:s/>10</text:span></text:a></text:span></text:p></text:note-body></text:note></text:span></text:p>
      <text:h text:style-name="P276" text:outline-level="6"><text:span text:style-name="T276_1">Άρθρο<text:s/>22.</text:span></text:h>
      <text:h text:style-name="P277" text:outline-level="6"><text:span text:style-name="T277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278"><text:span text:style-name="T278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279"><text:span text:style-name="T279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280"><text:span text:style-name="T280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281"><text:span text:style-name="T281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282"><text:span text:style-name="T282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283"><text:span text:style-name="T283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284"><text:span text:style-name="T284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285"><text:span text:style-name="T285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286"><text:span text:style-name="T286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287"><text:span text:style-name="T287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288"><text:span text:style-name="T288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289" text:outline-level="6"><text:span text:style-name="T289_1">Άρθρο<text:s/>23.<text:s/></text:span></text:h>
      <text:h text:style-name="P290" text:outline-level="6"><text:span text:style-name="T290_1">Υπουργός<text:s/>Ανάπτυξης<text:s/>και<text:s/>Ανταγωνιστικότητας</text:span></text:h>
      <text:p text:style-name="P291"><text:span text:style-name="T291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292"><text:span text:style-name="T292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293"><text:span text:style-name="T293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294"><text:span text:style-name="T294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295"><text:span text:style-name="T295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295_2"><text:note text:note-class="footnote"><text:note-citation/><text:note-body><text:p text:style-name="P296"><text:span text:style-name="T296_1"><text:a xlink:type="simple" xlink:href="http://data.aade.gr/eli/pri/law/2015/10/17/4337#art_10"><text:span text:style-name="T296_2">Τροποποίηση<text:s/>4337/2015,<text:s/>Άρθρο<text:s/>10</text:span></text:a></text:span></text:p></text:note-body></text:note></text:span></text:p>
      <text:p text:style-name="P297"><text:span text:style-name="T297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298"><text:span text:style-name="T298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299"><text:span text:style-name="T299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00"><text:span text:style-name="T300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01"><text:span text:style-name="T301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01_2"><text:note text:note-class="footnote"><text:note-citation/><text:note-body><text:p text:style-name="P302"><text:span text:style-name="T302_1"><text:a xlink:type="simple" xlink:href="http://data.aade.gr/eli/pri/law/2015/10/17/4337#art_10"><text:span text:style-name="T302_2">Τροποποίηση<text:s/>4337/2015,<text:s/>Άρθρο<text:s/>10</text:span></text:a></text:span></text:p></text:note-body></text:note></text:span></text:p>
      <text:p text:style-name="P303"><text:span text:style-name="T303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03_2"><text:note text:note-class="footnote"><text:note-citation/><text:note-body><text:p text:style-name="P304"><text:span text:style-name="T304_1"><text:a xlink:type="simple" xlink:href="http://data.aade.gr/eli/pri/law/2015/10/17/4337#art_10"><text:span text:style-name="T304_2">Τροποποίηση<text:s/>4337/2015,<text:s/>Άρθρο<text:s/>10</text:span></text:a></text:span></text:p></text:note-body></text:note></text:span></text:p>
      <text:p text:style-name="P305"><text:span text:style-name="T305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06" text:outline-level="6"><text:span text:style-name="T306_1">Άρθρο<text:s/>24.</text:span></text:h>
      <text:h text:style-name="P307" text:outline-level="6"><text:span text:style-name="T307_1">Προϊστάμενοι<text:s/>οικονομικών<text:s/>υπηρεσιών<text:s/>Υπουργείων<text:s/>[άρθρα<text:s/>13(1)<text:s/>και<text:s/>13(2)<text:s/>Οδηγίας<text:s/>2011/85/ΕΕ]</text:span></text:h>
      <text:p text:style-name="P308"><text:span text:style-name="T308_1">1.</text:span><text:span text:style-name="T308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09"><text:span text:style-name="T309_1">2.</text:span><text:span text:style-name="T309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να<text:s/>διενεργούν<text:s/>με<text:s/>εντολή<text:s/>τους<text:s/>οποιαδήποτε<text:s/>πράξη<text:s/>για<text:s/>την<text:s/>εφαρμογή<text:s/>της<text:s/>περίπτωσης<text:s/>β'<text:s/>της<text:s/>παραγράφου<text:s/>4<text:s/>και<text:s/>της<text:s/>περίπτωσης<text:s/>γ'<text:s/>της<text:s/>παραγράφου<text:s/>5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09_3"><text:note text:note-class="footnote"><text:note-citation/><text:note-body><text:p text:style-name="P310"><text:span text:style-name="T310_1"><text:a xlink:type="simple" xlink:href="http://data.aade.gr/eli/pri/law/2015/10/17/4337#art_10"><text:span text:style-name="T310_2">Τροποποίηση<text:s/>4337/2015,<text:s/>Άρθρο<text:s/>10</text:span></text:a></text:span></text:p></text:note-body></text:note></text:span></text:p>
      <text:p text:style-name="P311"><text:span text:style-name="T311_1">3.</text:span><text:span text:style-name="T311_2">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μέχρι<text:s/>τη<text:s/>συγκρότηση<text:s/>και<text:s/>έναρξη<text:s/>λειτουργίας<text:s/>της<text:s/>οικείας<text:s/>ΓΔΟΥ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.<text:s/>Επίσης,<text:s/>κατ'<text:s/>εξαίρεση<text:s/>των<text:s/>οριζόμενων<text:s/>στις<text:s/>παραγράφους<text:s/>1<text:s/>και<text:s/>2,<text:s/>στα<text:s/>Υπουργεία<text:s/>Δημόσιας<text:s/>Τάξης<text:s/>και<text:s/>Προστασίας<text:s/>του<text:s/>Πολίτη<text:s/>και<text:s/>Μακεδονίας<text:s/>Θράκης,<text:s/>τα<text:s/>καθήκοντα<text:s/>και<text:s/>τις<text:s/>αρμοδιότητες<text:s/>των<text:s/>παραγράφων<text:s/>4<text:s/>και<text:s/>5<text:s/>ασκούν<text:s/>ο<text:s/>προϊστάμενος<text:s/>της<text:s/>Γενικής<text:s/>Διεύθυνσης<text:s/>Οικονομικών<text:s/>και<text:s/>Επιτελικού<text:s/>Σχεδιασμού<text:s/>και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,<text:s/>αντίστοιχα.<text:s/>Στα<text:s/>Υπουργεία<text:s/>Δημόσιας<text:s/>Τάξης<text:s/>και<text:s/>Προστασίας<text:s/>του<text:s/>Πολίτη<text:s/>και<text:s/>Ναυτιλίας<text:s/>και<text:s/>Αιγαίου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σύμφωνα<text:s/>με<text:s/>τις<text:s/>κείμενες,<text:s/>για<text:s/>αυτούς,<text:s/>διατάξει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/text:span><text:span text:style-name="T311_3"><text:note text:note-class="footnote"><text:note-citation/><text:note-body><text:p text:style-name="P312"><text:span text:style-name="T312_1"><text:a xlink:type="simple" xlink:href="http://data.aade.gr/eli/pri/law/2015/10/17/4337#art_10"><text:span text:style-name="T312_2">Τροποποίηση<text:s/>4337/2015,<text:s/>Άρθρο<text:s/>10</text:span></text:a></text:span></text:p></text:note-body></text:note></text:span></text:p>
      <text:p text:style-name="P313"><text:span text:style-name="T313_1">Οι<text:s/>ρυθμίσεις<text:s/>του<text:s/>δεύτερου<text:s/>εδαφίου<text:s/>ισχύουν<text:s/>από<text:s/>1.1.2015.</text:span><text:span text:style-name="T313_2"><text:note text:note-class="footnote"><text:note-citation/><text:note-body><text:p text:style-name="P314"><text:span text:style-name="T314_1"><text:a xlink:type="simple" xlink:href="http://data.aade.gr/eli/pri/law/2015/10/17/4337#art_10"><text:span text:style-name="T314_2">Τροποποίηση<text:s/>4337/2015,<text:s/>Άρθρο<text:s/>10</text:span></text:a></text:span></text:p></text:note-body></text:note></text:span></text:p>
      <text:p text:style-name="P315"><text:span text:style-name="T315_1">4.</text:span><text:span text:style-name="T315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15_3"><text:note text:note-class="footnote"><text:note-citation/><text:note-body><text:p text:style-name="P316"><text:span text:style-name="T316_1"><text:a xlink:type="simple" xlink:href="http://data.aade.gr/eli/pri/law/2015/10/17/4337#art_10"><text:span text:style-name="T316_2">Τροποποίηση<text:s/>4337/2015,<text:s/>Άρθρο<text:s/>10</text:span></text:a></text:span></text:p></text:note-body></text:note></text:span></text:p>
      <text:p text:style-name="P317"><text:span text:style-name="T317_1">Ειδικότερα<text:s/>μεριμνά<text:s/>για:</text:span></text:p>
      <text:p text:style-name="P318"><text:span text:style-name="T318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18_2"><text:note text:note-class="footnote"><text:note-citation/><text:note-body><text:p text:style-name="P319"><text:span text:style-name="T319_1"><text:a xlink:type="simple" xlink:href="http://data.aade.gr/eli/pri/law/2015/10/17/4337#art_10"><text:span text:style-name="T319_2">Τροποποίηση<text:s/>4337/2015,<text:s/>Άρθρο<text:s/>10</text:span></text:a></text:span></text:p></text:note-body></text:note></text:span></text:p>
      <text:p text:style-name="P320"><text:span text:style-name="T320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20_2"><text:note text:note-class="footnote"><text:note-citation/><text:note-body><text:p text:style-name="P321"><text:span text:style-name="T321_1"><text:a xlink:type="simple" xlink:href="http://data.aade.gr/eli/pri/law/2015/10/17/4337#art_10"><text:span text:style-name="T321_2">Τροποποίηση<text:s/>4337/2015,<text:s/>Άρθρο<text:s/>10</text:span></text:a></text:span></text:p></text:note-body></text:note></text:span></text:p>
      <text:p text:style-name="P322"><text:span text:style-name="T322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22_2"><text:note text:note-class="footnote"><text:note-citation/><text:note-body><text:p text:style-name="P323"><text:span text:style-name="T323_1"><text:a xlink:type="simple" xlink:href="http://data.aade.gr/eli/pri/law/2015/10/17/4337#art_10"><text:span text:style-name="T323_2">Τροποποίηση<text:s/>4337/2015,<text:s/>Άρθρο<text:s/>10</text:span></text:a></text:span></text:p></text:note-body></text:note></text:span></text:p>
      <text:p text:style-name="P324"><text:span text:style-name="T324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24_2"><text:note text:note-class="footnote"><text:note-citation/><text:note-body><text:p text:style-name="P325"><text:span text:style-name="T325_1"><text:a xlink:type="simple" xlink:href="http://data.aade.gr/eli/pri/law/2015/10/17/4337#art_10"><text:span text:style-name="T325_2">Τροποποίηση<text:s/>4337/2015,<text:s/>Άρθρο<text:s/>10</text:span></text:a></text:span></text:p></text:note-body></text:note></text:span></text:p>
      <text:p text:style-name="P326"><text:span text:style-name="T326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26_2"><text:note text:note-class="footnote"><text:note-citation/><text:note-body><text:p text:style-name="P327"><text:span text:style-name="T327_1"><text:a xlink:type="simple" xlink:href="http://data.aade.gr/eli/pri/law/2015/10/17/4337#art_10"><text:span text:style-name="T327_2">Τροποποίηση<text:s/>4337/2015,<text:s/>Άρθρο<text:s/>10</text:span></text:a></text:span></text:p></text:note-body></text:note></text:span></text:p>
      <text:p text:style-name="P328"><text:span text:style-name="T328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29"><text:span text:style-name="T329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Προσθήκη<text:s/>4337/2015,<text:s/>Άρθρο<text:s/>10</text:span></text:a></text:span></text:p></text:note-body></text:note></text:span></text:p>
      <text:p text:style-name="P331"><text:span text:style-name="T331_1">5.</text:span><text:span text:style-name="T331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32"><text:span text:style-name="T33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32_2"><text:note text:note-class="footnote"><text:note-citation/><text:note-body><text:p text:style-name="P333"><text:span text:style-name="T333_1"><text:a xlink:type="simple" xlink:href="http://data.aade.gr/eli/pri/law/2015/10/17/4337#art_10"><text:span text:style-name="T333_2">Τροποποίηση<text:s/>4337/2015,<text:s/>Άρθρο<text:s/>10</text:span></text:a></text:span></text:p></text:note-body></text:note></text:span></text:p>
      <text:p text:style-name="P334"><text:span text:style-name="T334_1">β.<text:s/>Διασφαλίζει<text:s/>ότι<text:s/>η<text:s/>ΓΔΟΥ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/text:span><text:span text:style-name="T334_2"><text:note text:note-class="footnote"><text:note-citation/><text:note-body><text:p text:style-name="P335"><text:span text:style-name="T335_1"><text:a xlink:type="simple" xlink:href="http://data.aade.gr/eli/pri/law/2015/10/17/4337#art_10"><text:span text:style-name="T335_2">Τροποποίηση<text:s/>4337/2015,<text:s/>Άρθρο<text:s/>10</text:span></text:a></text:span></text:p></text:note-body></text:note></text:span></text:p>
      <text:p text:style-name="P336"><text:span text:style-name="T336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Ελεγκτικό<text:s/>Συνέδριο<text:s/>και<text:s/>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36_2"><text:note text:note-class="footnote"><text:note-citation/><text:note-body><text:p text:style-name="P337"><text:span text:style-name="T337_1"><text:a xlink:type="simple" xlink:href="http://data.aade.gr/eli/pri/law/2015/10/17/4337#art_10"><text:span text:style-name="T337_2">Τροποποίηση<text:s/>4337/2015,<text:s/>Άρθρο<text:s/>10</text:span></text:a></text:span></text:p></text:note-body></text:note></text:span></text:p>
      <text:p text:style-name="P338"><text:span text:style-name="T338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38_2"><text:note text:note-class="footnote"><text:note-citation/><text:note-body><text:p text:style-name="P339"><text:span text:style-name="T339_1"><text:a xlink:type="simple" xlink:href="http://data.aade.gr/eli/pri/law/2015/10/17/4337#art_10"><text:span text:style-name="T339_2">Τροποποίηση<text:s/>4337/2015,<text:s/>Άρθρο<text:s/>10</text:span></text:a></text:span></text:p></text:note-body></text:note></text:span></text:p>
      <text:p text:style-name="P340"><text:span text:style-name="T340_1">ε.<text:s/>Διατυπώνει<text:s/>εισήγηση<text:s/>για<text:s/>κάθε<text:s/>σχέδιο<text:s/>νόμου,<text:s/>προεδρικού<text:s/>διατάγματος,<text:s/>υπουργικής<text:s/>απόφασης,<text:s/>πολιτικής<text:s/>ή<text:s/>προγράμματος<text:s/>που<text:s/>επισπεύδει<text:s/>ή<text:s/>πρότασης<text:s/>που<text:s/>διατυπώνει<text:s/>το<text:s/>Υπουργείο<text:s/>του,<text:s/>εφόσον<text:s/>έχει<text:s/>οικονομική<text:s/>επίπτωση<text:s/>και<text:s/>ιδιαίτερα<text:s/>στο<text:s/>Μ.Π.Δ.Σ.<text:s/>ή<text:s/>στον<text:s/>προϋπολογισμό<text:s/>του<text:s/>Υπουργείου<text:s/>ή<text:s/>των<text:s/>εποπτευόμενων<text:s/>φορέων.<text:s/>Η<text:s/>εν<text:s/>λόγω<text:s/>εισήγηση<text:s/>υποβάλλεται<text:s/>στον<text:s/>Υπουργό<text:s/>και<text:s/>τον<text:s/>Γενικό<text:s/>Γραμματέα<text:s/>του<text:s/>Υπουργείου<text:s/>και<text:s/>κοινοποιείται<text:s/>στο<text:s/>Γενικό<text:s/>Λογιστήριο<text:s/>του<text:s/>Κράτους.</text:span><text:span text:style-name="T340_2"><text:note text:note-class="footnote"><text:note-citation/><text:note-body><text:p text:style-name="P341"><text:span text:style-name="T341_1"><text:a xlink:type="simple" xlink:href="http://data.aade.gr/eli/pri/law/2015/10/17/4337#art_10"><text:span text:style-name="T341_2">Τροποποίηση<text:s/>4337/2015,<text:s/>Άρθρο<text:s/>10</text:span></text:a></text:span></text:p></text:note-body></text:note></text:span></text:p>
      <text:p text:style-name="P342"><text:span text:style-name="T342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42_2"><text:note text:note-class="footnote"><text:note-citation/><text:note-body><text:p text:style-name="P343"><text:span text:style-name="T343_1"><text:a xlink:type="simple" xlink:href="http://data.aade.gr/eli/pri/law/2015/10/17/4337#art_10"><text:span text:style-name="T343_2">Τροποποίηση<text:s/>4337/2015,<text:s/>Άρθρο<text:s/>10</text:span></text:a></text:span></text:p></text:note-body></text:note></text:span></text:p>
      <text:p text:style-name="P344"><text:span text:style-name="T344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44_2"><text:note text:note-class="footnote"><text:note-citation/><text:note-body><text:p text:style-name="P345"><text:span text:style-name="T345_1"><text:a xlink:type="simple" xlink:href="http://data.aade.gr/eli/pri/law/2015/10/17/4337#art_10"><text:span text:style-name="T345_2">Τροποποίηση<text:s/>4337/2015,<text:s/>Άρθρο<text:s/>10</text:span></text:a></text:span></text:p></text:note-body></text:note></text:span></text:p>
      <text:p text:style-name="P346"><text:span text:style-name="T346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46_2"><text:note text:note-class="footnote"><text:note-citation/><text:note-body><text:p text:style-name="P347"><text:span text:style-name="T347_1"><text:a xlink:type="simple" xlink:href="http://data.aade.gr/eli/pri/law/2015/10/17/4337#art_10"><text:span text:style-name="T347_2">Προσθήκη<text:s/>4337/2015,<text:s/>Άρθρο<text:s/>10</text:span></text:a></text:span></text:p></text:note-body></text:note></text:span></text:p>
      <text:p text:style-name="P348"><text:span text:style-name="T348_1">6.</text:span><text:span text:style-name="T348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πεντα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τετρα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48_3"><text:note text:note-class="footnote"><text:note-citation/><text:note-body><text:p text:style-name="P349"><text:span text:style-name="T349_1"><text:a xlink:type="simple" xlink:href="http://data.aade.gr/eli/pri/law/2015/10/17/4337#art_10"><text:span text:style-name="T349_2">Τροποποίηση<text:s/>4337/2015,<text:s/>Άρθρο<text:s/>10</text:span></text:a></text:span></text:p></text:note-body></text:note></text:span></text:p>
      <text:p text:style-name="P350"><text:span text:style-name="T350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51"><text:span text:style-name="T351_1">7.</text:span><text:span text:style-name="T351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51_3"><text:note text:note-class="footnote"><text:note-citation/><text:note-body><text:p text:style-name="P352"><text:span text:style-name="T352_1"><text:a xlink:type="simple" xlink:href="http://data.aade.gr/eli/pri/law/2015/10/17/4337#art_10"><text:span text:style-name="T352_2">Τροποποίηση<text:s/>4337/2015,<text:s/>Άρθρο<text:s/>10</text:span></text:a></text:span></text:p></text:note-body></text:note></text:span></text:p>
      <text:p text:style-name="P353"><text:span text:style-name="T353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κοινή<text:s/>απόφαση<text:s/>του<text:s/>Υπουργού<text:s/>Εσωτερικών<text:s/>και<text:s/>Διοικητικής<text:s/>Ανασυγκρότησης,<text:s/>του<text:s/>Υπουργού<text:s/>Οικονομικών<text:s/>και<text:s/>του<text:s/>κατά<text:s/>περίπτωση<text:s/>αρμόδιου<text:s/>Υπουργού<text:s/>και<text:s/>έχει<text:s/>την<text:s/>ευθύνη<text:s/>της<text:s/>προετοιμασίας<text:s/>του<text:s/>Μ.<text:s/>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προηγούμενου<text:s/>εδαφίου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353_2"><text:note text:note-class="footnote"><text:note-citation/><text:note-body><text:p text:style-name="P354"><text:span text:style-name="T354_1"><text:a xlink:type="simple" xlink:href="http://data.aade.gr/eli/pri/law/2015/10/17/4337#art_10"><text:span text:style-name="T354_2">Τροποποίηση<text:s/>4337/2015,<text:s/>Άρθρο<text:s/>10</text:span></text:a></text:span></text:p></text:note-body></text:note></text:span></text:p>
      <text:p text:style-name="P355"><text:span text:style-name="T355_1">8.</text:span><text:span text:style-name="T355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356"><text:span text:style-name="T356_1">9.</text:span><text:span text:style-name="T356_2"><text:s/>Πέραν<text:s/>των<text:s/>καθηκόντων<text:s/>και<text:s/>αρμοδιοτήτων<text:s/>που<text:s/>προ-βλέπονται<text:s/>στις<text:s/>παραγράφους<text:s/>4<text:s/>και<text:s/>5<text:s/>αντίστοιχα,<text:s/>οι<text:s/>προϊστάμενοι<text:s/>οικονομικών<text:s/>υπηρεσιών<text:s/>των<text:s/>Υπουργείων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356_3"><text:note text:note-class="footnote"><text:note-citation/><text:note-body><text:p text:style-name="P357"><text:span text:style-name="T357_1"><text:a xlink:type="simple" xlink:href="http://data.aade.gr/eli/pri/law/2015/10/17/4337#art_10"><text:span text:style-name="T357_2">Προσθήκη<text:s/>4337/2015,<text:s/>Άρθρο<text:s/>10</text:span></text:a></text:span></text:p></text:note-body></text:note></text:span></text:p>
      <text:h text:style-name="P358" text:outline-level="6"><text:span text:style-name="T358_1">Άρθρο<text:s/>25.</text:span></text:h>
      <text:h text:style-name="P359" text:outline-level="6"><text:span text:style-name="T359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360"><text:span text:style-name="T360_1">1.</text:span><text:span text:style-name="T360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<text:s/>δύνανται<text:s/>να<text:s/>εξουσιοδοτούν<text:s/>ιεραρχικά<text:s/>υφιστάμενά<text:s/>τους<text:s/>όργανα,<text:s/>να<text:s/>διενεργούν<text:s/>με<text:s/>εντολή<text:s/>τους<text:s/>οποιαδήποτε<text:s/>πράξη<text:s/>για<text:s/>την<text:s/>εφαρμογή<text:s/>της<text:s/>περίπτωσης<text:s/>β΄<text:s/>της<text:s/>παραγράφου<text:s/>2<text:s/>και<text:s/>της<text:s/>περίπτωσης<text:s/>γ΄<text:s/>της<text:s/>παραγράφου<text:s/>3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text:s/></text:span></text:p>
      <text:p text:style-name="P361"><text:span text:style-name="T361_1">2.</text:span><text:span text:style-name="T361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362"><text:span text:style-name="T362_1">Ειδικότερα,<text:s/>μεριμνά<text:s/>για:</text:span></text:p>
      <text:p text:style-name="P363"><text:span text:style-name="T363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364"><text:span text:style-name="T364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367"><text:span text:style-name="T367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368"><text:span text:style-name="T368_1">ε.<text:s/>Την<text:s/>είσπραξη<text:s/>των<text:s/>εσόδων<text:s/>του<text:s/>φορέα.</text:span></text:p>
      <text:p text:style-name="P369"><text:span text:style-name="T369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370"><text:span text:style-name="T370_1">ζ.<text:s/>τη<text:s/>σύνταξη<text:s/>των<text:s/>οικονομικών<text:s/>καταστάσεων<text:s/>του<text:s/>φορέα.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Προσθήκη<text:s/>4337/2015,<text:s/>Άρθρο<text:s/>10</text:span></text:a></text:span></text:p></text:note-body></text:note></text:span></text:p>
      <text:p text:style-name="P372"><text:span text:style-name="T372_1">3.</text:span><text:span text:style-name="T372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373"><text:span text:style-name="T373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374"><text:span text:style-name="T374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375"><text:span text:style-name="T375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Τροποποίηση<text:s/>4337/2015,<text:s/>Άρθρο<text:s/>10</text:span></text:a></text:span></text:p></text:note-body></text:note></text:span></text:p>
      <text:p text:style-name="P377"><text:span text:style-name="T377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378"><text:span text:style-name="T378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379"><text:span text:style-name="T379_1">4.</text:span><text:span text:style-name="T379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380"><text:span text:style-name="T380_1">5.</text:span><text:span text:style-name="T380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380_3"><text:note text:note-class="footnote"><text:note-citation/><text:note-body><text:p text:style-name="P381"><text:span text:style-name="T381_1"><text:a xlink:type="simple" xlink:href="http://data.aade.gr/eli/pri/law/2015/10/17/4337#art_10"><text:span text:style-name="T381_2">Προσθήκη<text:s/>4337/2015,<text:s/>Άρθρο<text:s/>10</text:span></text:a></text:span></text:p></text:note-body></text:note></text:span></text:p>
      <text:h text:style-name="P382" text:outline-level="6"><text:span text:style-name="T382_1">Άρθρο<text:s/>26.<text:s/></text:span></text:h>
      <text:h text:style-name="P383" text:outline-level="6"><text:span text:style-name="T383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384"><text:span text:style-name="T384_1">1.</text:span><text:span text:style-name="T384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384_3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2.</text:span><text:span text:style-name="T386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387"><text:span text:style-name="T387_1">3.</text:span><text:span text:style-name="T387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388"><text:span text:style-name="T388_1">4.</text:span><text:span text:style-name="T388_2"><text:s/>Ιδιαίτερα<text:s/>οφείλει<text:s/>να<text:s/>απέχει<text:s/>από<text:s/>κάθε<text:s/>ενέργεια<text:s/>ή<text:s/>διαδικασία<text:s/>εφόσον:</text:span></text:p>
      <text:p text:style-name="P389"><text:span text:style-name="T389_1">α)</text:span><text:span text:style-name="T389_2"><text:tab/></text:span><text:span text:style-name="T389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390"><text:span text:style-name="T390_1">β)</text:span><text:span text:style-name="T390_2"><text:tab/></text:span><text:span text:style-name="T390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391"><text:span text:style-name="T391_1">γ)</text:span><text:span text:style-name="T391_2"><text:tab/></text:span><text:span text:style-name="T391_3">έχει<text:s/>ιδιαίτερο<text:s/>δεσμό<text:s/>ή<text:s/>ιδιάζουσα<text:s/>σχέση<text:s/>ή<text:s/>εχθρότητα<text:s/>με<text:s/>τους<text:s/>ενδιαφερομένους.</text:span></text:p>
      <text:p text:style-name="P392"><text:span text:style-name="T392_1">5.</text:span><text:span text:style-name="T392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393"><text:span text:style-name="T393_1">6.</text:span><text:span text:style-name="T393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393_3"><text:note text:note-class="footnote"><text:note-citation/><text:note-body><text:p text:style-name="P394"><text:span text:style-name="T394_1"><text:a xlink:type="simple" xlink:href="http://data.aade.gr/eli/pri/law/2015/10/17/4337#art_10"><text:span text:style-name="T394_2">Τροποποίηση<text:s/>4337/2015,<text:s/>Άρθρο<text:s/>10</text:span></text:a></text:span></text:p></text:note-body></text:note></text:span></text:p>
      <text:h text:style-name="P395" text:outline-level="6"><text:span text:style-name="T395_1">Άρθρο<text:s/>27.</text:span></text:h>
      <text:h text:style-name="P396" text:outline-level="6"><text:span text:style-name="T396_1">Παρατηρητήριο<text:s/>Οικονομικής<text:s/>Αυτοτέλειας<text:s/>των<text:s/>Ο.Τ.Α.<text:s/>[άρθρο<text:s/>13(2)<text:s/>Οδηγίας<text:s/>2011/85/ΕΕ]</text:span></text:h>
      <text:p text:style-name="P397"><text:span text:style-name="T397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398" text:outline-level="6"><text:span text:style-name="T398_1">Άρθρο<text:s/>28.</text:span></text:h>
      <text:h text:style-name="P399" text:outline-level="6"><text:span text:style-name="T399_1">Γραφείο<text:s/>Προϋπολογισμού<text:s/>του<text:s/>Κράτους<text:s/>στη<text:s/>Βουλή</text:span></text:h>
      <text:p text:style-name="P400"><text:span text:style-name="T400_1">1.</text:span><text:span text:style-name="T400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01"><text:span text:style-name="T401_1">2.</text:span><text:span text:style-name="T401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02" text:outline-level="6"><text:span text:style-name="T402_1">Άρθρο<text:s/>29.</text:span></text:h>
      <text:h text:style-name="P403" text:outline-level="6"><text:span text:style-name="T403_1">Ελληνικό<text:s/>Δημοσιονομικό<text:s/>Συμβούλιο</text:span></text:h>
      <text:p text:style-name="P404"><text:span text:style-name="T404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05" text:outline-level="6"><text:span text:style-name="T405_1">Άρθρο<text:s/>30.</text:span></text:h>
      <text:h text:style-name="P406" text:outline-level="6"><text:span text:style-name="T406_1">Οργανισμός<text:s/>Διαχείρισης<text:s/>Δημόσιου<text:s/>Χρέους</text:span></text:h>
      <text:p text:style-name="P407"><text:span text:style-name="T407_1">1.</text:span><text:span text:style-name="T407_2"><text:s/>Στο<text:s/>πλαίσιο<text:s/>εφαρμογής<text:s/>του<text:s/>παρόντος<text:s/>νόμου,<text:s/>ο<text:s/>Οργανισμός<text:s/>Διαχείρισης<text:s/>Δημόσιου<text:s/>Χρέους<text:s/>(Ο.Δ.ΔΗ.Χ.)<text:s/>έχει<text:s/>τις<text:s/>ακόλουθες<text:s/>αρμοδιότητες:</text:span></text:p>
      <text:p text:style-name="P408"><text:span text:style-name="T408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09"><text:span text:style-name="T409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10"><text:span text:style-name="T410_1">γ.<text:s/>Συμμετέχει<text:s/>στην<text:s/>κατάρτιση<text:s/>του<text:s/>Μ.Π.Δ.Σ.<text:s/>με<text:s/>την<text:s/>παροχή<text:s/>στο<text:s/>ΓΛΚ<text:s/>των<text:s/>στοιχείων<text:s/>του<text:s/>δημοσίου<text:s/>χρέους.</text:span></text:p>
      <text:p text:style-name="P411"><text:span text:style-name="T411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12"><text:span text:style-name="T412_1">ε.<text:s/>Εξυπηρετεί<text:s/>το<text:s/>δημόσιο<text:s/>χρέος.</text:span></text:p>
      <text:p text:style-name="P413"><text:span text:style-name="T413_1">στ.<text:s/>Σχεδιάζει,<text:s/>σε<text:s/>συνεννόηση<text:s/>με<text:s/>την<text:s/>αρμόδια<text:s/>Διεύθυνση<text:s/>του<text:s/>ΓΛΚ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/text:p>
      <text:p text:style-name="P414"><text:span text:style-name="T414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15"><text:span text:style-name="T415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16"><text:span text:style-name="T416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17"><text:span text:style-name="T417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18"><text:span text:style-name="T418_1">ια.<text:s/>Διαχειρίζεται<text:s/>τα<text:s/>ταμειακά<text:s/>διαθέσιμα<text:s/>του<text:s/>Ελληνικού<text:s/>Δημοσίου.</text:span><text:span text:style-name="T418_2"><text:note text:note-class="footnote"><text:note-citation/><text:note-body><text:p text:style-name="P419"><text:span text:style-name="T419_1"><text:a xlink:type="simple" xlink:href="http://data.aade.gr/eli/pri/law/2015/10/17/4337#art_10"><text:span text:style-name="T419_2">Τροποποίηση<text:s/>4337/2015,<text:s/>Άρθρο<text:s/>10</text:span></text:a></text:span></text:p></text:note-body></text:note></text:span></text:p>
      <text:p text:style-name="P420"><text:span text:style-name="T420_1">ιβ.<text:s/>Διαχειρίζεται<text:s/>τα<text:s/>ταμειακά<text:s/>διαθέσιμα<text:s/>του<text:s/>λογαριασμού<text:s/>του<text:s/>άρθρου<text:s/>69Α.</text:span><text:span text:style-name="T420_2"><text:note text:note-class="footnote"><text:note-citation/><text:note-body><text:p text:style-name="P421"><text:span text:style-name="T421_1"><text:a xlink:type="simple" xlink:href="http://data.aade.gr/eli/pri/law/2015/10/17/4337#art_10"><text:span text:style-name="T421_2">Προσθήκη<text:s/>4337/2015,<text:s/>Άρθρο<text:s/>10</text:span></text:a></text:span></text:p></text:note-body></text:note></text:span></text:p>
      <text:p text:style-name="P422"><text:span text:style-name="T422_1">2.</text:span><text:span text:style-name="T422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23"><text:span text:style-name="T423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24"><text:span text:style-name="T424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25"><text:span text:style-name="T425_1">γ.<text:s/>Παρακολούθηση<text:s/>και<text:s/>στήριξη<text:s/>της<text:s/>δευτερογενούς<text:s/>αγοράς<text:s/>ομολόγων.</text:span></text:p>
      <text:h text:style-name="P426" text:outline-level="6"><text:span text:style-name="T426_1">Άρθρο<text:s/>31.<text:s/></text:span></text:h>
      <text:h text:style-name="P427" text:outline-level="6"><text:span text:style-name="T427_1">Ελεγκτικό<text:s/>Συνέδριο</text:span></text:h>
      <text:p text:style-name="P428"><text:span text:style-name="T428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29"><text:span text:style-name="T429_1">α.<text:s/>Ασκεί:</text:span></text:p>
      <text:p text:style-name="P430"><text:span text:style-name="T430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30_2"><text:note text:note-class="footnote"><text:note-citation/><text:note-body><text:p text:style-name="P431"><text:span text:style-name="T431_1"><text:a xlink:type="simple" xlink:href="http://data.aade.gr/eli/pri/law/2015/10/17/4337#art_10"><text:span text:style-name="T431_2">Τροποποίηση<text:s/>4337/2015,<text:s/>Άρθρο<text:s/>10</text:span></text:a></text:span></text:p></text:note-body></text:note></text:span></text:p>
      <text:p text:style-name="P432"><text:span text:style-name="T432_1">Από<text:s/>1.1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32_2"><text:note text:note-class="footnote"><text:note-citation/><text:note-body><text:p text:style-name="P433"><text:span text:style-name="T433_1"><text:a xlink:type="simple" xlink:href="http://data.aade.gr/eli/pri/law/2015/10/17/4337#art_10"><text:span text:style-name="T433_2">Τροποποίηση<text:s/>4337/2015,<text:s/>Άρθρο<text:s/>10</text:span></text:a></text:span></text:p></text:note-body></text:note></text:span></text:p>
      <text:p text:style-name="P434"><text:span text:style-name="T434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435"><text:span text:style-name="T435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436"><text:span text:style-name="T436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437"><text:span text:style-name="T437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438"><text:span text:style-name="T438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439" text:outline-level="6"><text:span text:style-name="T439_1">Άρθρο<text:s/>32</text:span></text:h>
      <text:h text:style-name="P440" text:outline-level="6"><text:span text:style-name="T440_1">(...)</text:span><text:span text:style-name="T440_2"><text:note text:note-class="footnote"><text:note-citation/><text:note-body><text:p text:style-name="P441"><text:span text:style-name="T441_1"><text:a xlink:type="simple" xlink:href="http://data.aade.gr/eli/pri/law/2015/07/16/4334#art_1"><text:span text:style-name="T441_2">Αφαίρεση<text:s/>4334/2015,<text:s/>Άρθρο<text:s/>1</text:span></text:a></text:span></text:p></text:note-body></text:note></text:span></text:h>
      <text:p text:style-name="P442"><text:span text:style-name="T442_1">(…)</text:span><text:span text:style-name="T442_2"><text:note text:note-class="footnote"><text:note-citation/><text:note-body><text:p text:style-name="P443"><text:span text:style-name="T443_1"><text:a xlink:type="simple" xlink:href="http://data.aade.gr/eli/pri/law/2015/07/16/4334#art_1"><text:span text:style-name="T443_2">Αφαίρεση<text:s/>4334/2015,<text:s/>Άρθρο<text:s/>1</text:span></text:a></text:span></text:p></text:note-body></text:note></text:span></text:p>
      <text:h text:style-name="P444" text:outline-level="2"><text:span text:style-name="T444_1">ΚΕΦΑΛΑΙΟ<text:s/></text:span></text:h>
      <text:h text:style-name="P445" text:outline-level="2"><text:span text:style-name="T445_1">Γ<text:s/>ΔΗΜΟΣΙΟΝΟΜΙΚΟΙ<text:s/>ΚΑΝΟΝΕΣ<text:s/>-ΔΙΟΡΘΩΤΙΚΟΣ<text:s/>ΜΗΧΑΝΙΣΜΟΣ</text:span></text:h>
      <text:h text:style-name="P446" text:outline-level="6"><text:span text:style-name="T446_1">Άρθρο<text:s/>33.</text:span></text:h>
      <text:h text:style-name="P447" text:outline-level="6"><text:span text:style-name="T447_1">Γενικές<text:s/>αρχές<text:s/>για<text:s/>τη<text:s/>διαχείριση<text:s/>των<text:s/>οικονομικών<text:s/>του<text:s/>Δημοσίου</text:span></text:h>
      <text:p text:style-name="P448"><text:span text:style-name="T448_1">Η<text:s/>διαχείριση<text:s/>των<text:s/>οικονομικών<text:s/>της<text:s/>Γενικής<text:s/>Κυβέρνη</text:span><text:span text:style-name="T448_2">­σης<text:s/>διέπεται<text:s/>από<text:s/>τις<text:s/>ακόλουθες<text:s/>αρχές<text:s/>δημοσιονομικής<text:s/>διαχείρισης:</text:span></text:p>
      <text:p text:style-name="P449"><text:span text:style-name="T449_1">α.<text:s/>Αρχή<text:s/>της<text:s/>χρηστής<text:s/>δημοσιονομικής<text:s/>διαχείρισης.</text:span></text:p>
      <text:p text:style-name="P450"><text:span text:style-name="T450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451"><text:span text:style-name="T451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452"><text:span text:style-name="T452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453"><text:span text:style-name="T453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454"><text:span text:style-name="T454_1">β.<text:s/>Αρχή<text:s/>της<text:s/>υπευθυνότητας<text:s/>και<text:s/>της<text:s/>λογοδοσίας.</text:span></text:p>
      <text:p text:style-name="P455"><text:span text:style-name="T455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456"><text:span text:style-name="T456_1">γ.<text:s/>Αρχή<text:s/>της<text:s/>διαφάνειας.</text:span></text:p>
      <text:p text:style-name="P457"><text:span text:style-name="T457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458"><text:span text:style-name="T458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459" text:outline-level="6"><text:span text:style-name="T459_1">Άρθρο<text:s/>34.</text:span></text:h>
      <text:h text:style-name="P460" text:outline-level="6"><text:span text:style-name="T460_1">Γενικές<text:s/>αρχές<text:s/>δημοσιονομικού<text:s/>σχεδιασμού<text:s/>[άρθρα<text:s/>5<text:s/>και<text:s/>7<text:s/>Οδηγίας<text:s/>2011/85/ΕΕ]</text:span></text:h>
      <text:p text:style-name="P461"><text:span text:style-name="T461_1">1.</text:span><text:span text:style-name="T461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462"><text:span text:style-name="T462_1">α.<text:s/>Τον<text:s/>έλεγχο<text:s/>της<text:s/>εξέλιξης<text:s/>του<text:s/>δημόσιου<text:s/>χρέους<text:s/>σύμ</text:span><text:span text:style-name="T462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463"><text:span text:style-name="T463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464"><text:span text:style-name="T464_1">γ.<text:s/>Το<text:s/>κατ΄<text:s/>ελάχιστο<text:s/>αποδεκτό<text:s/>όριο<text:s/>εσόδων<text:s/>ως<text:s/>ποσοστό<text:s/>του<text:s/>ΑΕΠ.</text:span></text:p>
      <text:p text:style-name="P465"><text:span text:style-name="T465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466"><text:span text:style-name="T466_1">2.</text:span><text:span text:style-name="T466_2"><text:s/>Ο<text:s/>δημοσιονομικός<text:s/>σχεδιασμός:</text:span></text:p>
      <text:p text:style-name="P467"><text:span text:style-name="T467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468"><text:span text:style-name="T468_1">β.<text:s/>Είναι<text:s/>ενιαίος<text:s/>και<text:s/>καλύπτει<text:s/>ολόκληρη<text:s/>τη<text:s/>Γενική<text:s/>Κυβέρνηση.</text:span></text:p>
      <text:p text:style-name="P469"><text:span text:style-name="T469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470"><text:span text:style-name="T470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471"><text:span text:style-name="T471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472" text:outline-level="6"><text:span text:style-name="T472_1">Άρθρο<text:s/>35.</text:span></text:h>
      <text:h text:style-name="P473" text:outline-level="6"><text:span text:style-name="T473_1">Κανόνας<text:s/>δημοσιονομικής<text:s/>θέσης<text:s/>[άρθρα<text:s/>5,<text:s/>6<text:s/>και<text:s/>7<text:s/>Οδηγίας<text:s/>2011/85/ΕΕ]</text:span></text:h>
      <text:p text:style-name="P474"><text:span text:style-name="T474_1">1.</text:span><text:span text:style-name="T474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475"><text:span text:style-name="T475_1">2.</text:span><text:span text:style-name="T475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476"><text:span text:style-name="T476_1">3.</text:span><text:span text:style-name="T476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477"><text:span text:style-name="T477_1">α)</text:span><text:span text:style-name="T477_2"><text:tab/></text:span><text:span text:style-name="T477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478"><text:span text:style-name="T478_1">β)</text:span><text:span text:style-name="T478_2"><text:tab/></text:span><text:span text:style-name="T478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479"><text:span text:style-name="T479_1">4.</text:span><text:span text:style-name="T479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480"><text:span text:style-name="T480_1">5.</text:span><text:span text:style-name="T480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481" text:outline-level="6"><text:span text:style-name="T481_1">Άρθρο<text:s/>36.</text:span></text:h>
      <text:h text:style-name="P482" text:outline-level="6"><text:span text:style-name="T482_1">Κανόνας<text:s/>χρέους<text:s/>[άρθρα<text:s/>5(1)(α)<text:s/>και<text:s/>6(1)(α)<text:s/>Οδηγίας<text:s/>2011/85/ΕΕ]</text:span></text:h>
      <text:p text:style-name="P483"><text:span text:style-name="T483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484" text:outline-level="6"><text:span text:style-name="T484_1">Άρθρο<text:s/>37.</text:span></text:h>
      <text:h text:style-name="P485" text:outline-level="6"><text:span text:style-name="T485_1">Κανόνας<text:s/>πορείας<text:s/>προσαρμογής<text:s/>[άρθρα<text:s/>5,<text:s/>6<text:s/>και<text:s/>7<text:s/>Οδηγίας<text:s/>2011/85/ΕΕ]</text:span></text:h>
      <text:p text:style-name="P486"><text:span text:style-name="T486_1">1.</text:span><text:span text:style-name="T486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487"><text:span text:style-name="T487_1">2.</text:span><text:span text:style-name="T487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488"><text:span text:style-name="T488_1">3.</text:span><text:span text:style-name="T488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489" text:outline-level="6"><text:span text:style-name="T489_1">Άρθρο<text:s/>38.</text:span></text:h>
      <text:h text:style-name="P490" text:outline-level="6"><text:span text:style-name="T490_1">Ενεργοποίηση<text:s/>του<text:s/>διορθωτικού<text:s/>μηχανισμού<text:s/>[άρθρα<text:s/>6(1)(γ)<text:s/>και<text:s/>6(2)<text:s/>Οδηγίας<text:s/>2011/85/ΕΕ]</text:span></text:h>
      <text:p text:style-name="P491"><text:span text:style-name="T491_1">1.</text:span><text:span text:style-name="T491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492"><text:span text:style-name="T492_1">2.</text:span><text:span text:style-name="T492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493"><text:span text:style-name="T493_1">α)</text:span><text:span text:style-name="T493_2"><text:tab/></text:span><text:span text:style-name="T493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493_4">­μική<text:s/>βιωσιμότητα<text:s/>σε<text:s/>μεσοπρόθεσμο<text:s/>ορίζοντα<text:s/>και</text:span></text:p>
      <text:p text:style-name="P494"><text:span text:style-name="T494_1">β)</text:span><text:span text:style-name="T494_2"><text:tab/></text:span><text:span text:style-name="T494_3">σε<text:s/>περιόδους<text:s/>σημαντικών<text:s/>διαρθρωτικών<text:s/>μεταρρυθμίσεων,<text:s/>όπως<text:s/>ορίζονται<text:s/>στο<text:s/>άρθρο<text:s/>14.</text:span></text:p>
      <text:p text:style-name="P495"><text:span text:style-name="T495_1">3.</text:span><text:span text:style-name="T495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495_3"><text:note text:note-class="footnote"><text:note-citation/><text:note-body><text:p text:style-name="P496"><text:span text:style-name="T496_1"><text:a xlink:type="simple" xlink:href="http://data.aade.gr/eli/pri/law/2015/08/14/4336#art_2"><text:span text:style-name="T496_2">Τροποποίηση<text:s/>4336/2015,<text:s/>Άρθρο<text:s/>2</text:span></text:a></text:span></text:p></text:note-body></text:note></text:span></text:p>
      <text:p text:style-name="P497"><text:span text:style-name="T497_1">4.</text:span><text:span text:style-name="T497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498" text:outline-level="6"><text:span text:style-name="T498_1">Άρθρο<text:s/>39.</text:span></text:h>
      <text:h text:style-name="P499" text:outline-level="6"><text:span text:style-name="T499_1">Σχέδιο<text:s/>διορθωτικών<text:s/>ενεργειών<text:s/>[άρθρο<text:s/>6(1)(γ)<text:s/>Οδηγίας<text:s/>2011/85/ΕΕ]</text:span></text:h>
      <text:p text:style-name="P500"><text:span text:style-name="T500_1">1.</text:span><text:span text:style-name="T500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00_3"><text:note text:note-class="footnote"><text:note-citation/><text:note-body><text:p text:style-name="P501"><text:span text:style-name="T501_1"><text:a xlink:type="simple" xlink:href="http://data.aade.gr/eli/pri/law/2015/08/14/4336#art_2"><text:span text:style-name="T501_2">Τροποποίηση<text:s/>4336/2015,<text:s/>Άρθρο<text:s/>2</text:span></text:a></text:span></text:p></text:note-body></text:note></text:span></text:p>
      <text:p text:style-name="P502"><text:span text:style-name="T502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02_2"><text:note text:note-class="footnote"><text:note-citation/><text:note-body><text:p text:style-name="P503"><text:span text:style-name="T503_1"><text:a xlink:type="simple" xlink:href="http://data.aade.gr/eli/pri/law/2015/08/14/4336#art_2"><text:span text:style-name="T503_2">Τροποποίηση<text:s/>4336/2015,<text:s/>Άρθρο<text:s/>2</text:span></text:a></text:span></text:p></text:note-body></text:note></text:span></text:p>
      <text:p text:style-name="P504"><text:span text:style-name="T504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04_2"><text:note text:note-class="footnote"><text:note-citation/><text:note-body><text:p text:style-name="P505"><text:span text:style-name="T505_1"><text:a xlink:type="simple" xlink:href="http://data.aade.gr/eli/pri/law/2015/08/14/4336#art_2"><text:span text:style-name="T505_2">Τροποποίηση<text:s/>4336/2015,<text:s/>Άρθρο<text:s/>2</text:span></text:a></text:span></text:p></text:note-body></text:note></text:span></text:p>
      <text:p text:style-name="P506"><text:span text:style-name="T506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06_2"><text:note text:note-class="footnote"><text:note-citation/><text:note-body><text:p text:style-name="P507"><text:span text:style-name="T507_1"><text:a xlink:type="simple" xlink:href="http://data.aade.gr/eli/pri/law/2015/08/14/4336#art_2"><text:span text:style-name="T507_2">Τροποποίηση<text:s/>4336/2015,<text:s/>Άρθρο<text:s/>2</text:span></text:a></text:span></text:p></text:note-body></text:note></text:span></text:p>
      <text:p text:style-name="P508"><text:span text:style-name="T508_1">2.</text:span><text:span text:style-name="T508_2"><text:s/>Το<text:s/>σχέδιο<text:s/>διορθωτικών<text:s/>ενεργειών<text:s/>της<text:s/>παραγράφου<text:s/>1<text:s/>τηρεί:</text:span></text:p>
      <text:p text:style-name="P509"><text:span text:style-name="T509_1">α.<text:s/>Τους<text:s/>κανόνες<text:s/>του<text:s/>Συμφώνου<text:s/>Σταθερότητας<text:s/>και<text:s/>Ανάπτυξης.</text:span></text:p>
      <text:p text:style-name="P510"><text:span text:style-name="T510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10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11"><text:span text:style-name="T511_1">3.</text:span><text:span text:style-name="T511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12" text:outline-level="6"><text:span text:style-name="T512_1">Άρθρο<text:s/>40.<text:s/></text:span></text:h>
      <text:h text:style-name="P513" text:outline-level="6"><text:span text:style-name="T513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14"><text:span text:style-name="T514_1">1.</text:span><text:span text:style-name="T514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15"><text:span text:style-name="T515_1">2.</text:span><text:span text:style-name="T515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16"><text:span text:style-name="T516_1">3.</text:span><text:span text:style-name="T516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17"><text:span text:style-name="T517_1">4.</text:span><text:span text:style-name="T517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18"><text:span text:style-name="T518_1">5.</text:span><text:span text:style-name="T518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19"><text:span text:style-name="T519_1">6.</text:span><text:span text:style-name="T519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20" text:outline-level="6"><text:span text:style-name="T520_1">Άρθρο<text:s/>41.</text:span></text:h>
      <text:h text:style-name="P521" text:outline-level="6"><text:span text:style-name="T521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22"><text:span text:style-name="T522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22_2"><text:note text:note-class="footnote"><text:note-citation/><text:note-body><text:p text:style-name="P523"><text:span text:style-name="T523_1"><text:a xlink:type="simple" xlink:href="http://data.aade.gr/eli/pri/law/2015/08/14/4336#art_2"><text:span text:style-name="T523_2">Τροποποίηση<text:s/>4336/2015,<text:s/>Άρθρο<text:s/>2</text:span></text:a></text:span></text:p></text:note-body></text:note></text:span></text:p>
      <text:p text:style-name="P524"><text:span text:style-name="T524_1">Ειδικότερα:</text:span></text:p>
      <text:p text:style-name="P525"><text:span text:style-name="T525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26"><text:span text:style-name="T526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27" text:outline-level="2"><text:span text:style-name="T527_1">ΚΕΦΑΛΑΙΟ<text:s/>Δ΄<text:s/></text:span></text:h>
      <text:h text:style-name="P528" text:outline-level="2"><text:span text:style-name="T528_1">ΜΕΣΟΠΡΟΘΕΣΜΗ<text:s/>ΔΗΜΟΣΙΟΝΟΜΙΚΗ<text:s/>ΣΤΡΑΤΗΓΙΚΗ</text:span></text:h>
      <text:h text:style-name="P529" text:outline-level="6"><text:span text:style-name="T529_1">Άρθρο<text:s/>42.</text:span></text:h>
      <text:h text:style-name="P530" text:outline-level="6"><text:span text:style-name="T530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531"><text:span text:style-name="T531_1">1.</text:span><text:span text:style-name="T531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532"><text:span text:style-name="T532_1">2.</text:span><text:span text:style-name="T532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532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533"><text:span text:style-name="T533_1">3.</text:span><text:span text:style-name="T533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533_3"><text:note text:note-class="footnote"><text:note-citation/><text:note-body><text:p text:style-name="P534"><text:span text:style-name="T534_1"><text:a xlink:type="simple" xlink:href="http://data.aade.gr/eli/pri/law/2015/10/17/4337#art_10"><text:span text:style-name="T534_2">Τροποποίηση<text:s/>4337/2015,<text:s/>Άρθρο<text:s/>10</text:span></text:a></text:span></text:p></text:note-body></text:note></text:span></text:p>
      <text:p text:style-name="P535"><text:span text:style-name="T535_1">4.</text:span><text:span text:style-name="T535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536" text:outline-level="6"><text:span text:style-name="T536_1">Άρθρο<text:s/>43.</text:span></text:h>
      <text:h text:style-name="P537" text:outline-level="6"><text:span text:style-name="T537_1">Μεσοπρόθεσμο<text:s/>Πλαίσιο<text:s/>Δημοσιονομικής<text:s/>Στρατηγικής<text:s/>[άρθρο<text:s/>9(2)(α)<text:s/>Οδηγίας<text:s/>2011/85/ΕΕ]</text:span></text:h>
      <text:p text:style-name="P538"><text:span text:style-name="T538_1">1.</text:span><text:span text:style-name="T538_2"><text:s/>Το<text:s/>Μ.Π.Δ.Σ.<text:s/>περιλαμβάνει:</text:span></text:p>
      <text:p text:style-name="P539"><text:span text:style-name="T539_1">α.<text:s/>Το<text:s/>μεσοπρόθεσμο<text:s/>δημοσιονομικό<text:s/>στόχο<text:s/>και<text:s/>την<text:s/>πορεία<text:s/>προσαρμογής<text:s/>προς<text:s/>αυτόν,<text:s/>όπως<text:s/>ορίζεται<text:s/>στα<text:s/>άρθρα<text:s/>35<text:s/>και<text:s/>37,<text:s/>για<text:s/>τα<text:s/>επόμενα<text:s/>τέσσερα<text:s/>χρόνια.</text:span></text:p>
      <text:p text:style-name="P540"><text:span text:style-name="T540_1">β.<text:s/>Τους<text:s/>ενδεικτικούς<text:s/>ετήσιους<text:s/>στόχους<text:s/>του<text:s/>ελλείμματος<text:s/>ή<text:s/>του<text:s/>πλεονάσματος<text:s/>της<text:s/>Γενικής<text:s/>Κυβέρνησης,<text:s/>καθώς<text:s/>και<text:s/>του<text:s/>χρέους<text:s/>της<text:s/>Γενικής<text:s/>Κυβέρνησης<text:s/>για<text:s/>τα<text:s/>επόμενα<text:s/>τέσσερα<text:s/>χρόνια.</text:span></text:p>
      <text:p text:style-name="P541"><text:span text:style-name="T541_1">γ.<text:s/>Τις<text:s/>ποσοτικές<text:s/>επιπτώσεις<text:s/>των<text:s/>προβλεπόμενων<text:s/>δημοσιονομικών<text:s/>και<text:s/>άλλων<text:s/>μέτρων<text:s/>οικονομικής<text:s/>πολιτικής<text:s/>επί<text:s/>του<text:s/>ισοζυγίου<text:s/>της<text:s/>Γενικής<text:s/>Κυβέρνησης<text:s/>για<text:s/>τα<text:s/>επόμενα<text:s/>τέσσερα<text:s/>χρόνια.</text:span></text:p>
      <text:p text:style-name="P542"><text:span text:style-name="T542_1">δ.<text:s/>Τα<text:s/>ανώτατα<text:s/>όρια<text:s/>για<text:s/>τις<text:s/>δαπάνες<text:s/>των<text:s/>Υπουργείων<text:s/>και<text:s/>των<text:s/>Αποκεντρωμένων<text:s/>Διοικήσεων,<text:s/>για<text:s/>κυλιόμενη<text:s/>περίοδο<text:s/>των<text:s/>επομένων<text:s/>από<text:s/>τη<text:s/>σύνταξη<text:s/>του<text:s/>Μ.Π.Δ.Σ.<text:s/>τεσσάρων<text:s/>ετών,<text:s/>κάθε<text:s/>φορά,<text:s/>εκ<text:s/>των<text:s/>οποίων<text:s/>τα<text:s/>δύο<text:s/>πρώτα<text:s/>χρόνια<text:s/>είναι<text:s/>δεσμευτικά.</text:span></text:p>
      <text:p text:style-name="P543"><text:span text:style-name="T543_1">ε.<text:s/>Τα<text:s/>ανώτατα<text:s/>όρια<text:s/>για<text:s/>συγκεκριμένες<text:s/>δαπάνες<text:s/>στον<text:s/>τομέα<text:s/>της<text:s/>υγειονομικής<text:s/>περίθαλψης,<text:s/>στην<text:s/>οποία<text:s/>περι</text:span><text:span text:style-name="T543_2">­λαμβάνεται<text:s/>η<text:s/>φαρμακευτική<text:s/>δαπάνη<text:s/>και<text:s/>τα<text:s/>επιδόματα<text:s/>ασθένειας<text:s/>για<text:s/>κυλιόμενη<text:s/>περίοδο<text:s/>των<text:s/>επόμενων<text:s/>από<text:s/>τη<text:s/>σύνταξη<text:s/>του<text:s/>Μ.Π.Δ.Σ.,<text:s/>τεσσάρων<text:s/>ετών<text:s/>κάθε<text:s/>φορά,<text:s/>εκ<text:s/>των<text:s/>οποίων<text:s/>τα<text:s/>δύο<text:s/>πρώτα<text:s/>χρόνια<text:s/>είναι<text:s/>δεσμευτικά.</text:span></text:p>
      <text:p text:style-name="P544"><text:span text:style-name="T544_1">στ.<text:s/>Τον<text:s/>ενδεικτικό<text:s/>στόχο<text:s/>ισοζυγίου<text:s/>του<text:s/>ενοποιημένου<text:s/>κοινωνικού<text:s/>προϋπολογισμού.</text:span></text:p>
      <text:p text:style-name="P545"><text:span text:style-name="T545_1">ζ.<text:s/>Τους<text:s/>στόχους<text:s/>ισοζυγίου<text:s/>των<text:s/>ενοποιημένων<text:s/>προϋπολογισμών<text:s/>της<text:s/>Τοπικής<text:s/>Αυτοδιοίκησης<text:s/>και<text:s/>των<text:s/>λοιπών<text:s/>φορέων<text:s/>της<text:s/>Γενικής<text:s/>Κυβέρνησης,<text:s/>για<text:s/>κυλιόμενη<text:s/>περίοδο<text:s/>των<text:s/>επομένων<text:s/>από<text:s/>τη<text:s/>σύνταξη<text:s/>του<text:s/>Μ.Π.Δ.Σ.<text:s/>τεσσάρων<text:s/>ετών,<text:s/>κάθε<text:s/>φορά,<text:s/>εκ<text:s/>των<text:s/>οποίων<text:s/>τα<text:s/>δύο<text:s/>πρώτα<text:s/>χρόνια<text:s/>είναι<text:s/>δεσμευτικά,<text:s/>οι<text:s/>οποίοι<text:s/>τίθενται<text:s/>στα<text:s/>πλαίσια<text:s/>της<text:s/>επίτευξης<text:s/>του<text:s/>μεσοπρόθεσμου<text:s/>δημοσιονομικού<text:s/>στόχου<text:s/>και<text:s/>της<text:s/>πορείας<text:s/>προσαρμογής<text:s/>προς<text:s/>αυτόν,<text:s/>όπως<text:s/>ορίζεται<text:s/>στα<text:s/>άρθρα<text:s/>35<text:s/>και<text:s/>37<text:s/>και<text:s/>με<text:s/>τους<text:s/>οποίους<text:s/>είναι<text:s/>συνεπείς<text:s/>οι<text:s/>επιμέρους<text:s/>προϋπολογισμοί<text:s/>των<text:s/>άρθρων<text:s/>64<text:s/>και<text:s/>63<text:s/>αντίστοιχα.</text:span></text:p>
      <text:p text:style-name="P546"><text:span text:style-name="T546_1">2.</text:span><text:span text:style-name="T546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547" text:outline-level="6"><text:span text:style-name="T547_1">Άρθρο<text:s/>44.<text:s/></text:span></text:h>
      <text:h text:style-name="P548" text:outline-level="6"><text:span text:style-name="T548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549"><text:span text:style-name="T549_1">1.</text:span><text:span text:style-name="T549_2"><text:s/>Το<text:s/>Μ.Π.Δ.Σ.<text:s/>συνοδεύεται<text:s/>από<text:s/>επεξηγηματική<text:s/>έκθεση<text:s/>που<text:s/>περιλαμβάνει<text:s/>τουλάχιστον:</text:span></text:p>
      <text:p text:style-name="P550"><text:span text:style-name="T550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551"><text:span text:style-name="T551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552"><text:span text:style-name="T552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553"><text:span text:style-name="T553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554"><text:span text:style-name="T554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555"><text:span text:style-name="T555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556"><text:span text:style-name="T556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557"><text:span text:style-name="T557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558"><text:span text:style-name="T558_1">ζζ.<text:s/>Ανάλυση<text:s/>της<text:s/>βιωσιμότητας<text:s/>του<text:s/>δημόσιου<text:s/>χρέους.</text:span></text:p>
      <text:p text:style-name="P559"><text:span text:style-name="T559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560"><text:span text:style-name="T560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561"><text:span text:style-name="T561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562"><text:span text:style-name="T562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563"><text:span text:style-name="T563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564"><text:span text:style-name="T564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565"><text:span text:style-name="T565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566"><text:span text:style-name="T566_1">αα.<text:s/>Εκτιμήσεις<text:s/>τακτικών<text:s/>και<text:s/>επενδυτικών<text:s/>δαπανών<text:s/>για<text:s/>κάθε<text:s/>Υπουργείο<text:s/>για<text:s/>το<text:s/>έτος<text:s/>προϋπολογισμού<text:s/>και<text:s/>τα<text:s/>τρία<text:s/>επόμενα<text:s/>έτη<text:s/>σε<text:s/>συμφωνία<text:s/>με<text:s/>τα<text:s/>ανώτατα<text:s/>όρια<text:s/>δαπανών<text:s/>ανά<text:s/>Υπουργείο.</text:span></text:p>
      <text:p text:style-name="P567"><text:span text:style-name="T567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568"><text:span text:style-name="T568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569"><text:span text:style-name="T569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570"><text:span text:style-name="T570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571"><text:span text:style-name="T571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572"><text:span text:style-name="T572_1">θ.<text:s/>Δήλωση<text:s/>του<text:s/>Υπουργού<text:s/>Οικονομικών<text:s/>για<text:s/>τη<text:s/>συμμόρ</text:span><text:span text:style-name="T572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573"><text:span text:style-name="T573_1">2.</text:span><text:span text:style-name="T573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574"><text:span text:style-name="T574_1">3.</text:span><text:span text:style-name="T574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575" text:outline-level="6"><text:span text:style-name="T575_1">Άρθρο<text:s/>45.<text:s/></text:span></text:h>
      <text:h text:style-name="P576" text:outline-level="6"><text:span text:style-name="T576_1">Κατάρτιση<text:s/>του<text:s/>Μ.Π.Δ.Σ.<text:s/>[άρθρο<text:s/>13(2)<text:s/>Οδηγίας<text:s/>2011/85/ΕΕ]</text:span></text:h>
      <text:p text:style-name="P577"><text:span text:style-name="T577_1">1.</text:span><text:span text:style-name="T577_2"><text:s/>Για<text:s/>τους<text:s/>σκοπούς<text:s/>της<text:s/>κατάρτισης<text:s/>του<text:s/>Μ.Π.Δ.Σ.<text:s/>και<text:s/>της<text:s/>επεξηγηματικής<text:s/>του<text:s/>έκθεσης,<text:s/>το<text:s/>ΓΛΚ<text:s/>εκδίδει<text:s/>οδηγίες<text:s/>σχετικά<text:s/>με<text:s/>τις<text:s/>διαδικασίες,<text:s/>τις<text:s/>μεθοδολογίες<text:s/>και<text:s/>τους<text:s/>κανόνες<text:s/>για<text:s/>την<text:s/>κατάρτιση<text:s/>προβλέψεων<text:s/>εσόδων,<text:s/>δαπανών<text:s/>και<text:s/>άλλων<text:s/>οικονομικών<text:s/>δεδομένων<text:s/>από<text:s/>τα<text:s/>Υπουργεία<text:s/>και<text:s/>τους<text:s/>λοιπούς<text:s/>εποπτευόμενους<text:s/>φορείς<text:s/>της<text:s/>Γενικής<text:s/>Κυβέρνησης.<text:s/>Η<text:s/>συλλογή<text:s/>και<text:s/>αποστολή<text:s/>στο<text:s/>ΓΛΚ<text:s/>των<text:s/>προβλέψεων<text:s/>των<text:s/>φορέων<text:s/>της<text:s/>Γενικής<text:s/>Κυβέρνησης<text:s/>γίνεται<text:s/>μ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μών<text:s/>και<text:s/>πρέπει<text:s/>να<text:s/>έχει<text:s/>ολοκληρωθεί<text:s/>μέχρι<text:s/>το<text:s/>τέλος<text:s/>Φεβρουαρίου<text:s/>κάθε<text:s/>έτους.<text:s/>Για<text:s/>την<text:s/>κατάρτιση<text:s/>του<text:s/>ενοποιημένου<text:s/>προϋπολογισμού<text:s/>της<text:s/>Τοπικής<text:s/>Αυτο</text:span><text:span text:style-name="T577_3">­διοίκησης<text:s/>λαμβάνονται<text:s/>υπόψη<text:s/>οι<text:s/>προτάσεις<text:s/>του<text:s/>Παρατηρητηρίου<text:s/>Οικονομικής<text:s/>Αυτοτέλειας<text:s/>των<text:s/>Ο.Τ.Α..<text:s/></text:span></text:p>
      <text:p text:style-name="P578"><text:span text:style-name="T578_1">2.</text:span><text:span text:style-name="T578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579"><text:span text:style-name="T579_1">3.</text:span><text:span text:style-name="T579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580" text:outline-level="6"><text:span text:style-name="T580_1">Άρθρο<text:s/>46.</text:span></text:h>
      <text:h text:style-name="P581" text:outline-level="6"><text:span text:style-name="T581_1">Ψήφιση<text:s/>του<text:s/>Μ.Π.Δ.Σ.</text:span></text:h>
      <text:p text:style-name="P582"><text:span text:style-name="T582_1">Το<text:s/>Μ.Π.Δ.Σ.<text:s/>και<text:s/>η<text:s/>επεξηγηματική<text:s/>του<text:s/>έκθεση<text:s/>καταρ</text:span><text:span text:style-name="T582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582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583" text:outline-level="6"><text:span text:style-name="T583_1">Άρθρο<text:s/>47.</text:span></text:h>
      <text:h text:style-name="P584" text:outline-level="6"><text:span text:style-name="T584_1">Επικαιροποίηση<text:s/>του<text:s/>Μ.Π.Δ.Σ.<text:s/>[άρθρο<text:s/>11<text:s/>Οδηγίας<text:s/>2011/85/ΕΕ]</text:span></text:h>
      <text:p text:style-name="P585"><text:span text:style-name="T585_1">1.</text:span><text:span text:style-name="T585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586"><text:span text:style-name="T586_1">2.</text:span><text:span text:style-name="T586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587"><text:span text:style-name="T587_1">3.</text:span><text:span text:style-name="T587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588"><text:span text:style-name="T588_1">4.</text:span><text:span text:style-name="T588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589" text:outline-level="6"><text:span text:style-name="T589_1">Άρθρο<text:s/>48.</text:span></text:h>
      <text:h text:style-name="P590" text:outline-level="6"><text:span text:style-name="T590_1">Δεσμευτικές<text:s/>επιπτώσεις<text:s/>του<text:s/>Μ.Π.Δ.Σ.<text:s/>(άρθρα<text:s/>10<text:s/>και<text:s/>11<text:s/>της<text:s/>Οδηγίας<text:s/>2011/85/ΕΕ)</text:span></text:h>
      <text:p text:style-name="P591"><text:span text:style-name="T591_1">1.</text:span><text:span text:style-name="T591_2"><text:s/>Οι<text:s/>δεσμευτικοί<text:s/>στόχοι<text:s/>και<text:s/>τα<text:s/>ανώτατα<text:s/>όρια<text:s/>που<text:s/>καθορίζονται<text:s/>από<text:s/>το<text:s/>εκάστοτε<text:s/>ισχύον<text:s/>Μ.Π.Δ.Σ.<text:s/>πρέπει<text:s/>να<text:s/>τηρούνται<text:s/>κατά<text:s/>την<text:s/>κατάρτιση<text:s/>των<text:s/>ετήσιων<text:s/>και<text:s/>των<text:s/>συμπληρωματικών<text:s/>Κρατικών<text:s/>Προϋπολογισμών,<text:s/>περιλαμβανομένων<text:s/>των<text:s/>ενοποιημένων<text:s/>ετήσιων<text:s/>προϋπολογισμών<text:s/>των<text:s/>υποτομέων<text:s/>που<text:s/>περιλαμβάνονται<text:s/>στην<text:s/>εισηγητική<text:s/>έκθεση<text:s/>των<text:s/>ετήσιων<text:s/>και<text:s/>των<text:s/>συμπληρωματικών<text:s/>Κρατικών<text:s/>Προϋπολογισμών,<text:s/>καθώς<text:s/>και<text:s/>κατά<text:s/>την<text:s/>κατάρτιση<text:s/>οποιωνδήποτε<text:s/>ετήσιων<text:s/>ή<text:s/>αναθεωρημένων<text:s/>προϋπολογισμών<text:s/>οποιουδήποτε<text:s/>φορέα<text:s/>που<text:s/>ανήκει<text:s/>στη<text:s/>Γενική<text:s/>Κυβέρνηση.<text:s/></text:span></text:p>
      <text:p text:style-name="P592"><text:span text:style-name="T592_1">2.</text:span><text:span text:style-name="T592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593"><text:span text:style-name="T593_1">3.</text:span><text:span text:style-name="T593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594"><text:span text:style-name="T594_1">4.</text:span><text:span text:style-name="T594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595"><text:span text:style-name="T595_1">5.</text:span><text:span text:style-name="T595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596"><text:span text:style-name="T596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597"><text:span text:style-name="T597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598"><text:span text:style-name="T598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599"><text:span text:style-name="T599_1">6.</text:span><text:span text:style-name="T599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00"><text:span text:style-name="T600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01"><text:span text:style-name="T601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02" text:outline-level="1"><text:span text:style-name="T602_1">ΜΕΡΟΣ<text:s/>Γ΄<text:s/></text:span></text:h>
      <text:h text:style-name="P603" text:outline-level="1"><text:span text:style-name="T603_1">ΕΤΗΣΙΟΙ<text:s/>ΠΡΟΫΠΟΛΟΓΙΣΜΟΙ<text:s/>-<text:s/>ΚΑΤΑΡΤΙΣΗ<text:s/>ΚΑΙ<text:s/>ΕΓΚΡΙΣΗ</text:span></text:h>
      <text:h text:style-name="P604" text:outline-level="2"><text:span text:style-name="T604_1">ΚΕΦΑΛΑΙΟ<text:s/>Α΄<text:s/></text:span></text:h>
      <text:h text:style-name="P605" text:outline-level="2"><text:span text:style-name="T605_1">ΓΕΝΙΚΕΣ<text:s/>ΡΥΘΜΙΣΕΙΣ<text:s/>ΓΙΑ<text:s/>ΟΛΟΥΣ<text:s/>ΤΟΥΣ<text:s/>ΦΟΡΕΙΣ<text:s/>ΤΗΣ<text:s/>ΓΕΝΙΚΗΣ<text:s/>ΚΥΒΕΡΝΗΣΗΣ</text:span></text:h>
      <text:h text:style-name="P606" text:outline-level="6"><text:span text:style-name="T606_1">Άρθρο<text:s/>49.</text:span></text:h>
      <text:h text:style-name="P607" text:outline-level="6"><text:span text:style-name="T607_1">Γενικές<text:s/>αρχές<text:s/>κατάρτισης<text:s/>των<text:s/>Προϋπολογισμών</text:span></text:h>
      <text:p text:style-name="P608"><text:span text:style-name="T608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09"><text:span text:style-name="T609_1">1.</text:span><text:span text:style-name="T609_2"><text:s/>Αρχή<text:s/>της<text:s/>ετήσιας<text:s/>διάρκειας</text:span></text:p>
      <text:p text:style-name="P610"><text:span text:style-name="T610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11"><text:span text:style-name="T611_1">(α)<text:s/>την<text:s/>προετοιμασία<text:s/>των<text:s/>εν<text:s/>λόγω<text:s/>προϋπολογισμών<text:s/>εντός<text:s/>του<text:s/>Μ.Π.Δ.Σ.,<text:s/></text:span></text:p>
      <text:p text:style-name="P612"><text:span text:style-name="T612_1">(β)<text:s/>την<text:s/>εκτέλεση<text:s/>συμπληρωματικού<text:s/>η<text:s/>προσωρινού<text:s/>προϋπολογισμού<text:s/>και<text:s/></text:span></text:p>
      <text:p text:style-name="P613"><text:span text:style-name="T613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14"><text:span text:style-name="T614_1">2.</text:span><text:span text:style-name="T614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15"><text:span text:style-name="T615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16" text:outline-level="6"><text:span text:style-name="T616_1">Άρθρο<text:s/>50.</text:span></text:h>
      <text:h text:style-name="P617" text:outline-level="6"><text:span text:style-name="T617_1">Κατάρτιση<text:s/>του<text:s/>προϋπολογισμού<text:s/>βάσει<text:s/>στόχων<text:s/>και<text:s/>συνολικών<text:s/>ορίων<text:s/>δαπανών<text:s/>Μ.Π.Δ.Σ.</text:span></text:h>
      <text:p text:style-name="P618"><text:span text:style-name="T618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619" text:outline-level="2"><text:span text:style-name="T619_1">ΚΕΦΑΛΑΙΟ<text:s/>Β΄<text:s/></text:span></text:h>
      <text:h text:style-name="P620" text:outline-level="2"><text:span text:style-name="T620_1">ΚΡΑΤΙΚΟΣ<text:s/>ΠΡΟΫΠΟΛΟΓΙΣΜΟΣ</text:span></text:h>
      <text:h text:style-name="P621" text:outline-level="6"><text:span text:style-name="T621_1">Άρθρο<text:s/>51.</text:span></text:h>
      <text:h text:style-name="P622" text:outline-level="6"><text:span text:style-name="T622_1">Γενικές<text:s/>αρχές<text:s/>κατάρτισης<text:s/>του<text:s/>ετήσιου<text:s/>Κρατικού<text:s/>Προϋπολογισμού</text:span></text:h>
      <text:p text:style-name="P623"><text:span text:style-name="T623_1">1.</text:span><text:span text:style-name="T623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624"><text:span text:style-name="T624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625"><text:span text:style-name="T625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626"><text:span text:style-name="T626_1">2.</text:span><text:span text:style-name="T626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627"><text:span text:style-name="T627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628"><text:span text:style-name="T628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629" text:outline-level="6"><text:span text:style-name="T629_1">Άρθρο<text:s/>52.</text:span></text:h>
      <text:h text:style-name="P630" text:outline-level="6"><text:span text:style-name="T630_1">Περιεχόμενα<text:s/>και<text:s/>δομή<text:s/>του<text:s/>νόμου<text:s/>για<text:s/>τον<text:s/>ετήσιο<text:s/>Κρατικό<text:s/>Προϋπολογισμό</text:span></text:h>
      <text:p text:style-name="P631"><text:span text:style-name="T631_1">1.</text:span><text:span text:style-name="T631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631_3"><text:note text:note-class="footnote"><text:note-citation/><text:note-body><text:p text:style-name="P632"><text:span text:style-name="T632_1"><text:a xlink:type="simple" xlink:href="http://data.aade.gr/eli/pri/law/2015/10/17/4337#art_10"><text:span text:style-name="T632_2">Τροποποίηση<text:s/>4337/2015,<text:s/>Άρθρο<text:s/>10</text:span></text:a></text:span></text:p></text:note-body></text:note></text:span></text:p>
      <text:p text:style-name="P633"><text:span text:style-name="T633_1">2.</text:span><text:span text:style-name="T633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634"><text:span text:style-name="T634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635"><text:span text:style-name="T635_1">β.<text:s/>Τα<text:s/>δεσμευτικά<text:s/>ανώτατα<text:s/>όρια<text:s/>των<text:s/>συνολικών<text:s/>δα</text:span><text:span text:style-name="T635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636" text:outline-level="6"><text:span text:style-name="T636_1">Άρθρο<text:s/>53.</text:span></text:h>
      <text:h text:style-name="P637" text:outline-level="6"><text:span text:style-name="T637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638"><text:span text:style-name="T638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639"><text:span text:style-name="T639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640"><text:span text:style-name="T640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641"><text:span text:style-name="T641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642"><text:span text:style-name="T642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643"><text:span text:style-name="T643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644"><text:span text:style-name="T644_1">στ.<text:s/>Περιγραφή<text:s/>της<text:s/>οικονομικής<text:s/>και<text:s/>δημοσιονομικής<text:s/>στρατηγικής<text:s/>της<text:s/>Κυβέρνησης.</text:span></text:p>
      <text:p text:style-name="P645"><text:span text:style-name="T645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646"><text:span text:style-name="T646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647"><text:span text:style-name="T647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648"><text:span text:style-name="T648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649"><text:span text:style-name="T649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650"><text:span text:style-name="T650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651"><text:span text:style-name="T651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652"><text:span text:style-name="T652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653"><text:span text:style-name="T653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654"><text:span text:style-name="T654_1">ββ.<text:s/>ακαθάριστες<text:s/>δαπάνες<text:s/>κατανεμημένες<text:s/>στις<text:s/>κύριες<text:s/>οικονομικές<text:s/>κατηγορίες,</text:span></text:p>
      <text:p text:style-name="P655"><text:span text:style-name="T655_1">γγ.<text:s/>συνολικό<text:s/>πλεόνασμα<text:s/>ή<text:s/>έλλειμμα,</text:span></text:p>
      <text:p text:style-name="P656"><text:span text:style-name="T656_1">δδ.<text:s/>πηγές<text:s/>χρηματοδότησης,</text:span></text:p>
      <text:p text:style-name="P657"><text:span text:style-name="T657_1">εε.<text:s/>συνοπτικό<text:s/>ισολογισμό<text:s/>χρηματοοικονομικού<text:s/>ενεργητικού<text:s/>και<text:s/>παθητικού<text:s/>και</text:span></text:p>
      <text:p text:style-name="P658"><text:span text:style-name="T658_1">στστ.<text:s/>σύνολο<text:s/>δανειακών<text:s/>υποχρεώσεων.</text:span></text:p>
      <text:p text:style-name="P659"><text:span text:style-name="T659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659_2">­σμών<text:s/>τοπικής<text:s/>αυτοδιοίκησης<text:s/>ως<text:s/>εξής:</text:span></text:p>
      <text:p text:style-name="P660"><text:span text:style-name="T660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661"><text:span text:style-name="T661_1">ββ.<text:s/>ακαθάριστες<text:s/>δαπάνες<text:s/>κατανεμημένες<text:s/>στις<text:s/>βασικές<text:s/>οικονομικές<text:s/>κατηγορίες,</text:span></text:p>
      <text:p text:style-name="P662"><text:span text:style-name="T662_1">γγ.<text:s/>συνολικό<text:s/>πλεόνασμα<text:s/>ή<text:s/>έλλειμμα,</text:span></text:p>
      <text:p text:style-name="P663"><text:span text:style-name="T663_1">δδ.<text:s/>πηγές<text:s/>χρηματοδότησης,</text:span></text:p>
      <text:p text:style-name="P664"><text:span text:style-name="T664_1">εε.<text:s/>συνοπτικό<text:s/>ισολογισμό<text:s/>χρηματοοικονομικού<text:s/>ενεργητικού<text:s/>και<text:s/>παθητικού<text:s/>και</text:span></text:p>
      <text:p text:style-name="P665"><text:span text:style-name="T665_1">στστ.<text:s/>το<text:s/>σύνολο<text:s/>των<text:s/>δανειακών<text:s/>υποχρεώσεων.</text:span></text:p>
      <text:p text:style-name="P666"><text:span text:style-name="T666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667"><text:span text:style-name="T667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668"><text:span text:style-name="T668_1">ββ.<text:s/>ακαθάριστες<text:s/>δαπάνες<text:s/>κατανεμημένες<text:s/>στις<text:s/>βασικές<text:s/>οικονομικές<text:s/>κατηγορίες,</text:span></text:p>
      <text:p text:style-name="P669"><text:span text:style-name="T669_1">γγ.<text:s/>συνολικό<text:s/>πλεόνασμα<text:s/>ή<text:s/>έλλειμμα,</text:span></text:p>
      <text:p text:style-name="P670"><text:span text:style-name="T670_1">δδ.<text:s/>πηγές<text:s/>χρηματοδότησης,</text:span></text:p>
      <text:p text:style-name="P671"><text:span text:style-name="T671_1">εε.<text:s/>συνοπτικό<text:s/>ισολογισμό<text:s/>χρηματοοικονομικού<text:s/>ενεργητικού<text:s/>και<text:s/>παθητικού<text:s/>και</text:span></text:p>
      <text:p text:style-name="P672"><text:span text:style-name="T672_1">στστ.<text:s/>σύνολο<text:s/>των<text:s/>δανειακών<text:s/>υποχρεώσεων.</text:span></text:p>
      <text:p text:style-name="P673"><text:span text:style-name="T673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674"><text:span text:style-name="T674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675" text:outline-level="6"><text:span text:style-name="T675_1">Άρθρο<text:s/>54.<text:s/></text:span></text:h>
      <text:h text:style-name="P676" text:outline-level="6"><text:span text:style-name="T676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677"><text:span text:style-name="T677_1">1.</text:span><text:span text:style-name="T677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678"><text:span text:style-name="T678_1">2.</text:span><text:span text:style-name="T678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679"><text:span text:style-name="T679_1">3.</text:span><text:span text:style-name="T679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680"><text:span text:style-name="T680_1">4.</text:span><text:span text:style-name="T680_2"><text:s/>Οι<text:s/>φορείς<text:s/>της<text:s/>Κεντρικής<text:s/>Διοίκησης,<text:s/>με<text:s/>ευθύνη<text:s/>του<text:s/>προϊσταμένου<text:s/>οικονομικών<text:s/>υπηρεσιών,<text:s/>υποβάλλουν<text:s/>στο<text:s/>Γενικό<text:s/>Λογιστήριο<text:s/>του<text:s/>Κράτους<text:s/>μέχρι<text:s/>την<text:s/>31<text:s/>η<text:s/>Ιουλίου<text:s/>κάθε<text:s/>έτους<text:s/>σχέδιο<text:s/>προϋπολογισμού.<text:s/>Οι<text:s/>Ανεξάρτητες<text:s/>Διοικητικές<text:s/>Αρχές<text:s/>(Α.Δ.Α.)<text:s/>που<text:s/>ανήκουν<text:s/>στην<text:s/>Κεντρική<text:s/>Διοίκηση<text:s/>υποβάλλουν<text:s/>το<text:s/>σχέδιο<text:s/>στον<text:s/>προϊστάμενο<text:s/>Οικονομικών<text:s/>Υπηρεσιών<text:s/>του<text:s/>φορέα<text:s/>στον<text:s/>οποίο<text:s/>υπάγονται<text:s/>ως<text:s/>ειδικός<text:s/>φορέας,<text:s/>κατά<text:s/>παρέκκλιση<text:s/>των<text:s/>ειδικών<text:s/>διατάξεων<text:s/>που<text:s/>διέπουν<text:s/>τη<text:s/>λειτουργία<text:s/>τους,<text:s/>χωρίς<text:s/>αυτό<text:s/>να<text:s/>συνιστά<text:s/>παραβίαση<text:s/>της<text:s/>ανεξαρτησίας<text:s/>τους.</text:span><text:span text:style-name="T680_3"><text:note text:note-class="footnote"><text:note-citation/><text:note-body><text:p text:style-name="P681"><text:span text:style-name="T681_1"><text:a xlink:type="simple" xlink:href="http://data.aade.gr/eli/pri/law/2015/10/17/4337#art_10"><text:span text:style-name="T681_2">Τροποποίηση<text:s/>4337/2015,<text:s/>Άρθρο<text:s/>10</text:span></text:a></text:span></text:p></text:note-body></text:note></text:span></text:p>
      <text:p text:style-name="P682"><text:span text:style-name="T682_1">5.</text:span><text:span text:style-name="T682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682_3"><text:note text:note-class="footnote"><text:note-citation/><text:note-body><text:p text:style-name="P683"><text:span text:style-name="T683_1"><text:a xlink:type="simple" xlink:href="http://data.aade.gr/eli/pri/law/2015/10/17/4337#art_10"><text:span text:style-name="T683_2">Τροποποίηση<text:s/>4337/2015,<text:s/>Άρθρο<text:s/>10</text:span></text:a></text:span></text:p></text:note-body></text:note></text:span></text:p>
      <text:p text:style-name="P684"><text:span text:style-name="T684_1">6.</text:span><text:span text:style-name="T684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684_3"><text:note text:note-class="footnote"><text:note-citation/><text:note-body><text:p text:style-name="P685"><text:span text:style-name="T685_1"><text:a xlink:type="simple" xlink:href="http://data.aade.gr/eli/pri/law/2015/10/17/4337#art_10"><text:span text:style-name="T685_2">Τροποποίηση<text:s/>4337/2015,<text:s/>Άρθρο<text:s/>10</text:span></text:a></text:span></text:p></text:note-body></text:note></text:span></text:p>
      <text:p text:style-name="P686"><text:span text:style-name="T686_1">7.</text:span><text:span text:style-name="T686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687"><text:span text:style-name="T687_1">8.</text:span><text:span text:style-name="T687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688"><text:span text:style-name="T688_1">9.</text:span><text:span text:style-name="T688_2"><text:s/>Αν<text:s/>το<text:s/>Γενικό<text:s/>Λογιστήριο<text:s/>του<text:s/>Κράτους<text:s/>διαπιστώσει<text:s/>ότι<text:s/>τα<text:s/>συνολικά<text:s/>μεγέθη<text:s/>ανά<text:s/>υποτομέα<text:s/>των<text:s/>εποπτευόμ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μών<text:s/>των<text:s/>φορέων<text:s/>στη<text:s/>ΓΔΟΥ<text:s/>του<text:s/>εποπτεύοντος<text:s/>Υπουργείου,<text:s/>για<text:s/>την<text:s/>επανάληψη<text:s/>εντός<text:s/>δέκα<text:s/>(10)<text:s/>ημερών<text:s/>των<text:s/>διαδικασιών<text:s/>των<text:s/>παραγράφων<text:s/>6,<text:s/>7<text:s/>και<text:s/>8,<text:s/>ούτως<text:s/>ώστε<text:s/>να<text:s/>γίνουν<text:s/>οι<text:s/>απαραίτητες<text:s/>διορθώσεις.<text:s/>Με<text:s/>την<text:s/>εξαίρεση<text:s/>του<text:s/>Ελληνικού<text:s/>Δημοσιονομικού<text:s/>Συμβουλίου<text:s/>(«Δημοσιονομικό<text:s/>Συμβούλιο»),<text:s/>όταν<text:s/>το<text:s/>σχέδιο<text:s/>του<text:s/>συνοπτικού<text:s/>προϋπολογισμού<text:s/>που<text:s/>υποβάλλεται<text:s/>από<text:s/>Α.Δ.Α.<text:s/>στο<text:s/>ΓΛΚ,<text:s/>σύμφωνα<text:s/>με<text:s/>την<text:s/>παράγραφο<text:s/>5,<text:s/>δεν<text:s/>είναι<text:s/>συμβατό<text:s/>με<text:s/>το<text:s/>δεσμευτικό<text:s/>στόχο<text:s/>ή<text:s/>το<text:s/>επιδιωκόμενο<text:s/>αποτέλεσμα<text:s/>του<text:s/>εκάστοτε<text:s/>ισχύοντος<text:s/>Μ.Π.Δ.Σ.<text:s/>ή<text:s/>με<text:s/>εγκυκλίους<text:s/>του<text:s/>ΓΛΚ<text:s/>που<text:s/>εκδόθηκαν<text:s/>σύμφωνα<text:s/>με<text:s/>την<text:s/>παράγραφο<text:s/>2,<text:s/>κατ'<text:s/>αρχήν<text:s/>επιδιώκεται<text:s/>συμφωνία<text:s/>μεταξύ<text:s/>του<text:s/>ΓΛΚ<text:s/>και<text:s/>της<text:s/>Α.Δ.Α.<text:s/>και<text:s/>σε<text:s/>περίπτωση<text:s/>μη<text:s/>επίτευξης<text:s/>συμφωνίας<text:s/>μέχρι<text:s/>την<text:s/>1η<text:s/>Σεπτεμβρίου,<text:s/>ο<text:s/>συνοπτικός<text:s/>προϋπολογισμός<text:s/>διαμορφώνεται<text:s/>από<text:s/>το<text:s/>ΓΛΚ<text:s/>και<text:s/>χρησιμοποιείται,<text:s/>σύμφωνα<text:s/>με<text:s/>την<text:s/>επόμενη<text:s/>παράγραφο,<text:s/>για<text:s/>την<text:s/>κατάρτιση<text:s/>των<text:s/>ενοποιημένων<text:s/>προϋπολογισμών<text:s/>οι<text:s/>οποίοι<text:s/>υποβάλλονται<text:s/>στη<text:s/>Βουλή<text:s/>ως<text:s/>μέρος<text:s/>της<text:s/>εισηγητικής<text:s/>έκθεσης<text:s/>του<text:s/>άρθρου<text:s/>53.<text:s/>Σε<text:s/>κάθε<text:s/>περίπτωση,<text:s/>για<text:s/>όλες<text:s/>τις<text:s/>Α.Δ.Α.<text:s/>της<text:s/>παραγράφου,<text:s/>δημοσιοποιούνται<text:s/>με<text:s/>ανάρτηση<text:s/>στην<text:s/>ιστοσελίδα<text:s/>του<text:s/>Υπουργείου<text:s/>Οικονομικών:<text:s/>το<text:s/>επιχειρηματικό<text:s/>τους<text:s/>σχέδιο<text:s/>αν<text:s/>υφίσταται,<text:s/>η<text:s/>αρχική<text:s/>τους<text:s/>πρόταση<text:s/>για<text:s/>τον<text:s/>συνοπτικό<text:s/>προϋπολογισμό<text:s/>τους,<text:s/>σύνοψη<text:s/>των<text:s/>βασικών<text:s/>θέσεων<text:s/>των<text:s/>εμπλεκόμενων<text:s/>μερών<text:s/>κατά<text:s/>τη<text:s/>διάρκεια<text:s/>της<text:s/>προσπάθειας<text:s/>επίτευξης<text:s/>συμφωνίας<text:s/>μεταξύ<text:s/>του<text:s/>ΓΛΚ<text:s/>και<text:s/>της<text:s/>Α.Δ.Α.,<text:s/>ο<text:s/>τελικά<text:s/>διαμορφωθείς<text:s/>συνοπτικός<text:s/>προϋπολογισμός,<text:s/>συνοδευόμενος<text:s/>από<text:s/>έκθεση<text:s/>αιτιολόγησης<text:s/>του<text:s/>ΓΛΚ<text:s/>σε<text:s/>περίπτωση<text:s/>μη<text:s/>επίτευξης<text:s/>συμφωνίας,<text:s/>καθώς<text:s/>και<text:s/>ο<text:s/>τελικά<text:s/>εγκριθείς<text:s/>προϋπολογισμός.</text:span><text:span text:style-name="T688_3"><text:note text:note-class="footnote"><text:note-citation/><text:note-body><text:p text:style-name="P689"><text:span text:style-name="T689_1"><text:a xlink:type="simple" xlink:href="http://data.aade.gr/eli/pri/law/2015/10/17/4337#art_10"><text:span text:style-name="T689_2">Τροποποίηση<text:s/>4337/2015,<text:s/>Άρθρο<text:s/>10</text:span></text:a></text:span></text:p></text:note-body></text:note></text:span></text:p>
      <text:p text:style-name="P690"><text:span text:style-name="T690_1">10.</text:span><text:span text:style-name="T690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690_3"><text:note text:note-class="footnote"><text:note-citation/><text:note-body><text:p text:style-name="P691"><text:span text:style-name="T691_1"><text:a xlink:type="simple" xlink:href="http://data.aade.gr/eli/pri/law/2015/10/17/4337#art_10"><text:span text:style-name="T691_2">Τροποποίηση<text:s/>4337/2015,<text:s/>Άρθρο<text:s/>10</text:span></text:a></text:span></text:p></text:note-body></text:note></text:span></text:p>
      <text:p text:style-name="P692"><text:span text:style-name="T692_1">11.</text:span><text:span text:style-name="T692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693"><text:span text:style-name="T693_1">12.</text:span><text:span text:style-name="T693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94" text:outline-level="6"><text:span text:style-name="T694_1">Άρθρο<text:s/>55.</text:span></text:h>
      <text:h text:style-name="P695" text:outline-level="6"><text:span text:style-name="T695_1">Κατηγορίες<text:s/>πιστώσεων<text:s/>και<text:s/>δημοσιονομικής<text:s/>ταξινόμησης</text:span></text:h>
      <text:p text:style-name="P696"><text:span text:style-name="T696_1">1.</text:span><text:span text:style-name="T696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</text:span></text:p>
      <text:p text:style-name="P697"><text:span text:style-name="T697_1">2.</text:span><text:span text:style-name="T697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697_3"><text:note text:note-class="footnote"><text:note-citation/><text:note-body><text:p text:style-name="P698"><text:span text:style-name="T698_1"><text:a xlink:type="simple" xlink:href="http://data.aade.gr/eli/pri/law/2015/10/17/4337#art_10"><text:span text:style-name="T698_2">Τροποποίηση<text:s/>4337/2015,<text:s/>Άρθρο<text:s/>10</text:span></text:a></text:span></text:p></text:note-body></text:note></text:span></text:p>
      <text:p text:style-name="P699"><text:span text:style-name="T699_1">3.</text:span><text:span text:style-name="T699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699_3"><text:note text:note-class="footnote"><text:note-citation/><text:note-body><text:p text:style-name="P700"><text:span text:style-name="T700_1"><text:a xlink:type="simple" xlink:href="http://data.aade.gr/eli/pri/law/2015/10/17/4337#art_10"><text:span text:style-name="T700_2">Τροποποίηση<text:s/>4337/2015,<text:s/>Άρθρο<text:s/>10</text:span></text:a></text:span></text:p></text:note-body></text:note></text:span></text:p>
      <text:h text:style-name="P701" text:outline-level="6"><text:span text:style-name="T701_1">Άρθρο<text:s/>56.</text:span></text:h>
      <text:h text:style-name="P702" text:outline-level="6"><text:span text:style-name="T702_1">Κατάρτιση<text:s/>προϋπολογισμού<text:s/>προγραμμάτων</text:span></text:h>
      <text:p text:style-name="P703"><text:span text:style-name="T703_1">1.</text:span><text:span text:style-name="T703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04"><text:span text:style-name="T704_1">2.</text:span><text:span text:style-name="T704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05" text:outline-level="6"><text:span text:style-name="T705_1">Άρθρο<text:s/>57.</text:span></text:h>
      <text:h text:style-name="P706" text:outline-level="6"><text:span text:style-name="T706_1">Προϋπολογισμός<text:s/>Δημοσίων<text:s/>Επενδύσεων</text:span></text:h>
      <text:p text:style-name="P707"><text:span text:style-name="T707_1">1.</text:span><text:span text:style-name="T707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08"><text:span text:style-name="T708_1">2.</text:span><text:span text:style-name="T708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09"><text:span text:style-name="T709_1">3.</text:span><text:span text:style-name="T709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10"><text:span text:style-name="T710_1">4.</text:span><text:span text:style-name="T710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711" text:outline-level="6"><text:span text:style-name="T711_1">Άρθρο<text:s/>58.<text:s/></text:span></text:h>
      <text:h text:style-name="P712" text:outline-level="6"><text:span text:style-name="T712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713"><text:span text:style-name="T713_1">1.</text:span><text:span text:style-name="T713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714"><text:span text:style-name="T714_1">2.</text:span><text:span text:style-name="T714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</text:span></text:p>
      <text:p text:style-name="P715"><text:span text:style-name="T715_1">3.</text:span><text:span text:style-name="T715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716"><text:span text:style-name="T716_1">4.</text:span><text:span text:style-name="T716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717"><text:span text:style-name="T717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717_2"><text:note text:note-class="footnote"><text:note-citation/><text:note-body><text:p text:style-name="P718"><text:span text:style-name="T718_1"><text:a xlink:type="simple" xlink:href="http://data.aade.gr/eli/pri/law/2015/10/17/4337#art_10"><text:span text:style-name="T718_2">Τροποποίηση<text:s/>4337/2015,<text:s/>Άρθρο<text:s/>10</text:span></text:a></text:span></text:p></text:note-body></text:note></text:span></text:p>
      <text:p text:style-name="P719"><text:span text:style-name="T719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720"><text:span text:style-name="T720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721"><text:span text:style-name="T721_1">5.</text:span><text:span text:style-name="T721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722" text:outline-level="6"><text:span text:style-name="T722_1">Άρθρο<text:s/>59.</text:span></text:h>
      <text:h text:style-name="P723" text:outline-level="6"><text:span text:style-name="T723_1">Αποθεματικό<text:s/>Κρατικού<text:s/>Προϋπολογισμού</text:span></text:h>
      <text:p text:style-name="P724"><text:span text:style-name="T724_1">1.</text:span><text:span text:style-name="T724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725"><text:span text:style-name="T725_1">2.</text:span><text:span text:style-name="T725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725_3"><text:note text:note-class="footnote"><text:note-citation/><text:note-body><text:p text:style-name="P726"><text:span text:style-name="T726_1"><text:a xlink:type="simple" xlink:href="http://data.aade.gr/eli/pri/law/2015/08/14/4336#art_2"><text:span text:style-name="T726_2">Τροποποίηση<text:s/>4336/2015,<text:s/>Άρθρο<text:s/>2</text:span></text:a></text:span></text:p></text:note-body></text:note></text:span></text:p>
      <text:p text:style-name="P727"><text:span text:style-name="T727_1">3.</text:span><text:span text:style-name="T727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728"><text:span text:style-name="T728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729"><text:span text:style-name="T729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730"><text:span text:style-name="T730_1">4.</text:span><text:span text:style-name="T730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731"><text:span text:style-name="T731_1">5.</text:span><text:span text:style-name="T731_2"><text:s/>Το<text:s/>χορηγούμενο<text:s/>από<text:s/>το<text:s/>αποθεματικό<text:s/>ποσό<text:s/>χρη</text:span><text:span text:style-name="T731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732"><text:span text:style-name="T732_1">6.</text:span><text:span text:style-name="T732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733"><text:span text:style-name="T733_1">7.</text:span><text:span text:style-name="T733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733_3"><text:note text:note-class="footnote"><text:note-citation/><text:note-body><text:p text:style-name="P734"><text:span text:style-name="T734_1"><text:a xlink:type="simple" xlink:href="http://data.aade.gr/eli/pri/law/2015/10/17/4337#art_10"><text:span text:style-name="T734_2">Προσθήκη<text:s/>4337/2015,<text:s/>Άρθρο<text:s/>10</text:span></text:a></text:span></text:p></text:note-body></text:note></text:span></text:p>
      <text:h text:style-name="P735" text:outline-level="6"><text:span text:style-name="T735_1">Άρθρο<text:s/>60.<text:s/></text:span></text:h>
      <text:h text:style-name="P736" text:outline-level="6"><text:span text:style-name="T736_1">Ψήφιση<text:s/>συμπληρωματικού<text:s/>Κρατικού<text:s/>Προϋπολογισμού</text:span></text:h>
      <text:p text:style-name="P737"><text:span text:style-name="T737_1">1.</text:span><text:span text:style-name="T737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738"><text:span text:style-name="T738_1">2.</text:span><text:span text:style-name="T738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739"><text:span text:style-name="T739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740"><text:span text:style-name="T740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741"><text:span text:style-name="T741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742"><text:span text:style-name="T742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743"><text:span text:style-name="T743_1">3.</text:span><text:span text:style-name="T743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744"><text:span text:style-name="T744_1">4.</text:span><text:span text:style-name="T744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745"><text:span text:style-name="T745_1">5.</text:span><text:span text:style-name="T745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746" text:outline-level="6"><text:span text:style-name="T746_1">Άρθρο<text:s/>61.</text:span></text:h>
      <text:h text:style-name="P747" text:outline-level="6"><text:span text:style-name="T747_1">Προσωρινή<text:s/>διαχείριση<text:s/>εσόδων<text:s/>και<text:s/>δαπανών</text:span></text:h>
      <text:p text:style-name="P748"><text:span text:style-name="T748_1">1.</text:span><text:span text:style-name="T748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749"><text:span text:style-name="T749_1">2.</text:span><text:span text:style-name="T749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750" text:outline-level="2"><text:span text:style-name="T750_1">ΚΕΦΑΛΑΙΟ<text:s/></text:span></text:h>
      <text:h text:style-name="P751" text:outline-level="2"><text:span text:style-name="T751_1">Γ<text:s/>ΠΡΟΫΠΟΛΟΓΙΣΜΟΙ<text:s/>ΛΟΙΠΩΝ<text:s/>ΦΟΡΕΩΝ<text:s/>ΤΗΣ<text:s/>ΓΕΝΙΚΗΣ<text:s/>ΚΥΒΕΡΝΗΣΗΣ</text:span></text:h>
      <text:h text:style-name="P752" text:outline-level="6"><text:span text:style-name="T752_1">Άρθρο<text:s/>62.</text:span></text:h>
      <text:h text:style-name="P753" text:outline-level="6"><text:span text:style-name="T753_1">Αρχές<text:s/>κατάρτισης<text:s/>προϋπολογισμών<text:s/>των<text:s/>Ν.<text:s/>Π.Δ.Δ.<text:s/>και<text:s/>κατηγορίες<text:s/>δημοσιονομικής<text:s/>ταξινόμησης</text:span><text:span text:style-name="T753_2"><text:note text:note-class="footnote"><text:note-citation/><text:note-body><text:p text:style-name="P754"><text:span text:style-name="T754_1"><text:a xlink:type="simple" xlink:href="http://data.aade.gr/eli/pri/law/2015/10/17/4337#art_10"><text:span text:style-name="T754_2">Τροποποίηση<text:s/>4337/2015,<text:s/>Άρθρο<text:s/>10</text:span></text:a></text:span></text:p></text:note-body></text:note></text:span></text:h>
      <text:p text:style-name="P755"><text:span text:style-name="T755_1">1.</text:span><text:span text:style-name="T755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755_3"><text:note text:note-class="footnote"><text:note-citation/><text:note-body><text:p text:style-name="P756"><text:span text:style-name="T756_1"><text:a xlink:type="simple" xlink:href="http://data.aade.gr/eli/pri/law/2015/10/17/4337#art_10"><text:span text:style-name="T756_2">Τροποποίηση<text:s/>4337/2015,<text:s/>Άρθρο<text:s/>10</text:span></text:a></text:span></text:p></text:note-body></text:note></text:span></text:p>
      <text:p text:style-name="P757"><text:span text:style-name="T757_1">2.</text:span><text:span text:style-name="T757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757_3"><text:note text:note-class="footnote"><text:note-citation/><text:note-body><text:p text:style-name="P758"><text:span text:style-name="T758_1"><text:a xlink:type="simple" xlink:href="http://data.aade.gr/eli/pri/law/2015/10/17/4337#art_10"><text:span text:style-name="T758_2">Τροποποίηση<text:s/>4337/2015,<text:s/>Άρθρο<text:s/>10</text:span></text:a></text:span></text:p></text:note-body></text:note></text:span></text:p>
      <text:h text:style-name="P759" text:outline-level="6"><text:span text:style-name="T759_1">Άρθρο<text:s/>63.</text:span></text:h>
      <text:h text:style-name="P760" text:outline-level="6"><text:span text:style-name="T760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761"><text:span text:style-name="T761_1">1.</text:span><text:span text:style-name="T761_2"><text:s/>Οι<text:s/>αναλυτικοί<text:s/>προϋπολογισμοί<text:s/>των<text:s/>λοιπών<text:s/>φορέων<text:s/>της<text:s/>Γενικής<text:s/>Κυβέρνησης,<text:s/>πλην<text:s/>Ο.Τ.<text:s/>Α.,<text:s/>υιοθετούνται<text:s/>από<text:s/>το<text:s/>αρμόδιο<text:s/>όργανο<text:s/>διοίκησης<text:s/>του<text:s/>φορέα<text:s/>και<text:s/>εγκρίνονται<text:s/>από<text:s/>τον<text:s/>εποπτεύοντα<text:s/>Υπουργό<text:s/>έως<text:s/>την<text:s/>31<text:s/>η<text:s/>Δεκεμβρίου<text:s/>του<text:s/>προηγούμενου<text:s/>από<text:s/>το<text:s/>έτος<text:s/>προϋπολογισμού,<text:s/>μετά<text:s/>από<text:s/>εισήγηση<text:s/>του<text:s/>οικείου<text:s/>Γενικού<text:s/>Διευθυντή<text:s/>Οικονομικών<text:s/>Υπηρεσιών,<text:s/>η<text:s/>οποία<text:s/>είναι<text:s/>συνεπής<text:s/>με<text:s/>το<text:s/>σχέδιο<text:s/>του<text:s/>συνοπτικού<text:s/>προϋπολογισμ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μοί<text:s/>των<text:s/>φορέων<text:s/>του<text:s/>Κεφαλαίου<text:s/>Α'<text:s/>του<text:s/>ν.<text:s/>3429/2005<text:s/>(Α'<text:s/>314),<text:s/>εφόσον<text:s/>υπερβαίνουν<text:s/>το<text:s/>όριο<text:s/>που<text:s/>τίθεται<text:s/>με<text:s/>την<text:s/>απόφαση<text:s/>της<text:s/>παρ.<text:s/>2<text:s/>του<text:s/>άρθρου<text:s/>147,<text:s/>εγκρίνονται<text:s/>με<text:s/>κοινή<text:s/>απόφαση<text:s/>του<text:s/>εποπτεύοντος<text:s/>Υπουργού<text:s/>και<text:s/>του<text:s/>Υπουργού<text:s/>Οικονομικών,<text:s/>μετά<text:s/>από<text:s/>εισήγηση<text:s/>του<text:s/>Γενικού<text:s/>Διευθυντή<text:s/>Οικονομικών<text:s/>Υπηρεσιών<text:s/>του<text:s/>εποπτεύοντος<text:s/>Υπουργείου,<text:s/>έως<text:s/>και<text:s/>την<text:s/>31η<text:s/>Δεκεμβρίου<text:s/>του<text:s/>προηγούμενου<text:s/>από<text:s/>το<text:s/>έτος<text:s/>του<text:s/>προϋπολογισμού<text:s/>και<text:s/>είναι<text:s/>συνεπείς<text:s/>με<text:s/>το<text:s/>σχέδιο<text:s/>του<text:s/>προϋπολογισμού<text:s/>που<text:s/>έχει<text:s/>ήδη<text:s/>υποβληθεί,<text:s/>κατά<text:s/>την<text:s/>ολοκλήρωση<text:s/>των<text:s/>διαδικασιών<text:s/>του<text:s/>άρθρου<text:s/>54.</text:span><text:span text:style-name="T761_3"><text:note text:note-class="footnote"><text:note-citation/><text:note-body><text:p text:style-name="P762"><text:span text:style-name="T762_1"><text:a xlink:type="simple" xlink:href="http://data.aade.gr/eli/pri/law/2015/10/17/4337#art_10"><text:span text:style-name="T762_2">Τροποποίηση<text:s/>4337/2015,<text:s/>Άρθρο<text:s/>10</text:span></text:a></text:span></text:p></text:note-body></text:note></text:span></text:p>
      <text:p text:style-name="P763"><text:span text:style-name="T763_1">2.</text:span><text:span text:style-name="T763_2"><text:s/>Το<text:s/>αρμ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μούς<text:s/>των<text:s/>λοιπών<text:s/>φορέων<text:s/>της<text:s/>Γενικής<text:s/>Κυβέρνησης,<text:s/>παρά<text:s/>μόνον<text:s/>αν<text:s/>είναι<text:s/>συνεπείς<text:s/>με<text:s/>τα<text:s/>σχέδια<text:s/>των<text:s/>συνοπτικών<text:s/>προϋπολογισμών<text:s/>που<text:s/>διαμορφώθηκαν<text:s/>σύμφωνα<text:s/>με<text:s/>το<text:s/>άρθρο<text:s/>54<text:s/>και<text:s/>συμμορφώνονται<text:s/>με<text:s/>τους<text:s/>δεσμευτικούς<text:s/>στόχους,<text:s/>τα<text:s/>επιδιωκόμενα<text:s/>αποτελέσματα<text:s/>και<text:s/>τα<text:s/>ανώτατα<text:s/>όρια<text:s/>δαπανών<text:s/>που<text:s/>ορίζονται<text:s/>από<text:s/>το<text:s/>εκάστοτε<text:s/>ισχύον<text:s/>Μ.Π.Δ.Σ.<text:s/>και<text:s/>με<text:s/>τις<text:s/>εγκυκλίους<text:s/>που<text:s/>εκδίδονται<text:s/>σύμφωνα<text:s/>με<text:s/>τις<text:s/>παραγράφους<text:s/>2<text:s/>και<text:s/>3<text:s/>του<text:s/>άρθρου<text:s/>54.<text:s/>Σε<text:s/>περίπτωση<text:s/>που<text:s/>ο<text:s/>Υπουργός<text:s/>Οικονομικών<text:s/>διαπιστώσει<text:s/>την<text:s/>υιοθέτηση<text:s/>ή<text:s/>έγκριση<text:s/>προϋπολογισμού<text:s/>που<text:s/>δεν<text:s/>πληροί<text:s/>τις<text:s/>προϋποθέσεις<text:s/>του<text:s/>ανωτέρω<text:s/>εδαφίου,<text:s/>με<text:s/>απόφασή<text:s/>του<text:s/>εκδίδει<text:s/>εντολή<text:s/>μη<text:s/>εκτέλεσης<text:s/>του<text:s/>προϋπολογισμού.</text:span><text:span text:style-name="T763_3"><text:note text:note-class="footnote"><text:note-citation/><text:note-body><text:p text:style-name="P764"><text:span text:style-name="T764_1"><text:a xlink:type="simple" xlink:href="http://data.aade.gr/eli/pri/law/2015/10/17/4337#art_10"><text:span text:style-name="T764_2">Τροποποίηση<text:s/>4337/2015,<text:s/>Άρθρο<text:s/>10</text:span></text:a></text:span></text:p></text:note-body></text:note></text:span></text:p>
      <text:p text:style-name="P765"><text:span text:style-name="T765_1">3.</text:span><text:span text:style-name="T765_2"><text:s/>Όταν<text:s/>το<text:s/>ποσό<text:s/>των<text:s/>μεταβιβάσεων<text:s/>ή<text:s/>των<text:s/>επιχορηγήσεων<text:s/>από<text:s/>τον<text:s/>Κρατικό<text:s/>Προϋπολογισμό<text:s/>προς<text:s/>φορέα<text:s/>της<text:s/>Γενικής<text:s/>Κυβέρνησης,<text:s/>που<text:s/>περιγράφεται<text:s/>στο<text:s/>σχέδιο<text:s/>του<text:s/>Κρατικού<text:s/>Προϋπολογισμού,<text:s/>έχει<text:s/>μεταβληθεί<text:s/>στον<text:s/>τελικά<text:s/>ψηφισθέντα<text:s/>από<text:s/>τη<text:s/>Βουλή<text:s/>Κρατικό<text:s/>Προϋπολογισμό,<text:s/>ο<text:s/>εν<text:s/>λόγω<text:s/>φορέας<text:s/>της<text:s/>Γενικής<text:s/>Κυβέρνησης<text:s/>προχωρεί<text:s/>στην<text:s/>αναγκαία<text:s/>προσαρμογή<text:s/>του<text:s/>προϋπολογισμού<text:s/>του<text:s/>πριν<text:s/>την<text:s/>έγκριση<text:s/>αυτού<text:s/>σύμφωνα<text:s/>με<text:s/>την<text:s/>παράγραφο<text:s/>1.</text:span><text:span text:style-name="T765_3"><text:note text:note-class="footnote"><text:note-citation/><text:note-body><text:p text:style-name="P766"><text:span text:style-name="T766_1"><text:a xlink:type="simple" xlink:href="http://data.aade.gr/eli/pri/law/2015/10/17/4337#art_10"><text:span text:style-name="T766_2">Τροποποίηση<text:s/>4337/2015,<text:s/>Άρθρο<text:s/>10</text:span></text:a></text:span></text:p></text:note-body></text:note></text:span></text:p>
      <text:p text:style-name="P767"><text:span text:style-name="T767_1">4.</text:span><text:span text:style-name="T767_2"><text:s/>Με<text:s/>απόφαση<text:s/>του<text:s/>Υπουργού<text:s/>Οικονομικών<text:s/>προσδιορίζονται<text:s/>συγκεκριμένοι<text:s/>αντικειμενικοί<text:s/>λόγοι<text:s/>και<text:s/>εξωγενείς<text:s/>παράγοντες,<text:s/>για<text:s/>τους<text:s/>οποίους<text:s/>μπορεί<text:s/>να<text:s/>αναθεωρηθούν<text:s/>οι<text:s/>ετήσιοι<text:s/>προϋπολογισμοί<text:s/>των<text:s/>φορέων<text:s/>του<text:s/>Κεφαλαίου<text:s/>Α'<text:s/>του<text:s/>ν.<text:s/>3429/2005,<text:s/>η<text:s/>διαδικασία<text:s/>αναθεώρησής<text:s/>τους,<text:s/>καθώς<text:s/>και<text:s/>κάθε<text:s/>άλλο<text:s/>σχετικό<text:s/>θέμα<text:s/>για<text:s/>την<text:s/>εφαρμογή<text:s/>της<text:s/>παρούσας<text:s/>παραγράφου.<text:s/>Στην<text:s/>περίπτωση<text:s/>κατά<text:s/>την<text:s/>οποία<text:s/>η<text:s/>Διοίκηση<text:s/>κάποιου<text:s/>από<text:s/>τους<text:s/>φορείς<text:s/>του<text:s/>προηγούμενου<text:s/>εδαφίου<text:s/>διαπιστώσει<text:s/>αδυναμία<text:s/>εκτέλεσης<text:s/>του<text:s/>ετήσιου<text:s/>εγκεκριμένου<text:s/>προϋπολογισμού,<text:s/>που<text:s/>οφείλεται<text:s/>αποκλειστικά<text:s/>σε<text:s/>κάποιον<text:s/>από<text:s/>τους<text:s/>λόγους<text:s/>που<text:s/>αναφέρονται<text:s/>στην<text:s/>ανωτέρω<text:s/>απόφαση,<text:s/>οφείλει<text:s/>να<text:s/>υποβάλει<text:s/>άμεσα<text:s/>στη<text:s/>Γενική<text:s/>Διεύθυνση<text:s/>Οικονομικών<text:s/>Υπηρεσιών<text:s/>του<text:s/>εποπτεύοντος<text:s/>Υπουργείου<text:s/>αίτημα<text:s/>αναθεώρησης<text:s/>αυτού,<text:s/>συνοδευόμενο<text:s/>από<text:s/>σχετική<text:s/>τεκμηριωμένη<text:s/>έκθεση<text:s/>για<text:s/>την<text:s/>αναγκαιότητα<text:s/>και<text:s/>τους<text:s/>λόγους<text:s/>αναθεώρησης.<text:s/>Οι<text:s/>αναθεωρημένοι<text:s/>προϋπολογισμοί<text:s/>εγκρίνονται<text:s/>από<text:s/>τον<text:s/>εποπτεύοντα<text:s/>Υπουργό,<text:s/>μετά<text:s/>από<text:s/>εισήγηση<text:s/>του<text:s/>οικείου<text:s/>Γενικού<text:s/>Διευθυντή<text:s/>Οικονομικών<text:s/>Υπηρεσιών<text:s/>και<text:s/>κοινοποιούνται<text:s/>στο<text:s/>ΓΛΚ.<text:s/>Ειδικότερα,<text:s/>εφόσον<text:s/>οι<text:s/>αναθεωρημένοι<text:s/>προϋπολογισμοί<text:s/>υπερβαίνουν<text:s/>το<text:s/>όριο<text:s/>που<text:s/>τίθεται<text:s/>με<text:s/>την<text:s/>απόφαση<text:s/>της<text:s/>παράγραφος<text:s/>2<text:s/>του<text:s/>άρθρου<text:s/>147<text:s/>εγκρίνεται<text:s/>με<text:s/>κοινή<text:s/>υπουργική<text:s/>απόφαση<text:s/>του<text:s/>εποπτεύοντος<text:s/>Υπουργού,<text:s/>μετά<text:s/>από<text:s/>εισήγηση<text:s/>του<text:s/>οικείου<text:s/>Γενικού<text:s/>Διευθυντή<text:s/>Οικονομικών<text:s/>Υπηρεσιών,<text:s/>και<text:s/>του<text:s/>Υπουργού<text:s/>Οικονομικών,<text:s/>εφόσον<text:s/>το<text:s/>ΓΛΚ<text:s/>κρίνει<text:s/>το<text:s/>αίτημα<text:s/>αναθεώρησης<text:s/>βάσιμο<text:s/>και<text:s/>επαρκώς<text:s/>αιτιολογημένο,<text:s/>και<text:s/>αφού<text:s/>έχει<text:s/>προηγουμένως<text:s/>ελέγξει<text:s/>ότι,<text:s/>σε<text:s/>επίπεδο<text:s/>συνόλου<text:s/>φορέων<text:s/>του<text:s/>Κεφαλαίου<text:s/>Α'<text:s/>του<text:s/>ν.<text:s/>3429/2005<text:s/>που<text:s/>ανήκουν<text:s/>στη<text:s/>Γενική<text:s/>Κυβέρνηση,<text:s/>τηρούνται<text:s/>οι<text:s/>δημοσιονομικοί<text:s/>στόχοι<text:s/>του<text:s/>εκάστοτε<text:s/>ισχύοντος<text:s/>Μ.Π.Δ.Σ.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5.</text:span><text:span text:style-name="T769_2"><text:s/>Αν<text:s/>ο<text:s/>προϋπολογισμός<text:s/>φορέα<text:s/>της<text:s/>Γενικής<text:s/>Κυβέρνησης,<text:s/>πλην<text:s/>Ο.Τ.Α.,<text:s/>δεν<text:s/>εγκριθεί<text:s/>μέχρι<text:s/>την<text:s/>έναρξη<text:s/>του<text:s/>οικονομικού<text:s/>έτους,<text:s/>το<text:s/>εποπτεύον<text:s/>Υπουργείο<text:s/>γνωστοποιεί<text:s/>τους<text:s/>λόγους<text:s/>στο<text:s/>Γενικό<text:s/>Λογιστήριο<text:s/>του<text:s/>Κράτους.<text:s/>Μέχρι<text:s/>την<text:s/>έγκριση<text:s/>του<text:s/>προϋπολογισμού<text:s/>από<text:s/>το<text:s/>εποπτεύον<text:s/>Υπουργείο,<text:s/>ο<text:s/>εν<text:s/>λόγω<text:s/>φορέας<text:s/>της<text:s/>Γενικής<text:s/>Κυβέρνησης<text:s/>μπορεί<text:s/>να<text:s/>προβεί<text:s/>σε<text:s/>δαπάνες<text:s/>που<text:s/>ανέρχονται<text:s/>στο<text:s/>40%<text:s/>των,<text:s/>ανά<text:s/>κωδικό<text:s/>αριθμό<text:s/>εξόδου,<text:s/>πιστώσεων<text:s/>του<text:s/>προϋπολογισμού<text:s/>του<text:s/>προηγούμενου<text:s/>οικονομικού<text:s/>έτους<text:s/>και<text:s/>μόνο<text:s/>για<text:s/>περίοδο<text:s/>μέχρι<text:s/>τρεις<text:s/>(3)<text:s/>μήνες.<text:s/>Μετά<text:s/>την<text:s/>περίοδο<text:s/>των<text:s/>τριών<text:s/>μηνών,<text:s/>καμία<text:s/>δαπάνη<text:s/>πλην<text:s/>των<text:s/>πληρωμών<text:s/>συντάξεων,<text:s/>αποδοχών<text:s/>προσωπικού<text:s/>και<text:s/>απόδοσης<text:s/>των<text:s/>επ'<text:s/>αυτών<text:s/>κρατήσεων,<text:s/>δεν<text:s/>θεωρείται<text:s/>νόμιμη.</text:span><text:span text:style-name="T769_3"><text:note text:note-class="footnote"><text:note-citation/><text:note-body><text:p text:style-name="P770"><text:span text:style-name="T770_1"><text:a xlink:type="simple" xlink:href="http://data.aade.gr/eli/pri/law/2015/10/17/4337#art_10"><text:span text:style-name="T770_2">Τροποποίηση<text:s/>4337/2015,<text:s/>Άρθρο<text:s/>10</text:span></text:a></text:span></text:p></text:note-body></text:note></text:span></text:p>
      <text:h text:style-name="P771" text:outline-level="6"><text:span text:style-name="T771_1">Άρθρο<text:s/>64.</text:span></text:h>
      <text:h text:style-name="P772" text:outline-level="6"><text:span text:style-name="T772_1">Κατάρτιση<text:s/>και<text:s/>έγκριση<text:s/>των<text:s/>προϋπολογισμών<text:s/>των<text:s/>Ο.Τ.Α.<text:s/>-<text:s/>Ειδικό<text:s/>Αποθεματικό</text:span><text:span text:style-name="T772_2"><text:note text:note-class="footnote"><text:note-citation/><text:note-body><text:p text:style-name="P773"><text:span text:style-name="T773_1"><text:a xlink:type="simple" xlink:href="http://data.aade.gr/eli/pri/law/2014/12/24/4316#art_78"><text:span text:style-name="T773_2">Τροποποίηση<text:s/>4316/2014,<text:s/>Άρθρο<text:s/>78</text:span></text:a></text:span></text:p></text:note-body></text:note></text:span></text:h>
      <text:p text:style-name="P774"><text:span text:style-name="T774_1">1.</text:span><text:span text:style-name="T774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774_3"><text:note text:note-class="footnote"><text:note-citation/><text:note-body><text:p text:style-name="P775"><text:span text:style-name="T775_1"><text:a xlink:type="simple" xlink:href="http://data.aade.gr/eli/pri/law/2014/12/24/4316#art_78"><text:span text:style-name="T775_2">Τροποποίηση<text:s/>4316/2014,<text:s/>Άρθρο<text:s/>78</text:span></text:a></text:span></text:p></text:note-body></text:note></text:span></text:p>
      <text:p text:style-name="P776"><text:span text:style-name="T776_1">2.</text:span><text:span text:style-name="T776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776_3"><text:note text:note-class="footnote"><text:note-citation/><text:note-body><text:p text:style-name="P777"><text:span text:style-name="T777_1"><text:a xlink:type="simple" xlink:href="http://data.aade.gr/eli/pri/law/2014/12/24/4316#art_78"><text:span text:style-name="T777_2">Προσθήκη<text:s/>4316/2014,<text:s/>Άρθρο<text:s/>78</text:span></text:a></text:span></text:p></text:note-body></text:note></text:span></text:p>
      <text:h text:style-name="P778" text:outline-level="2"><text:span text:style-name="T778_1">ΚΕΦΑΛΑΙΟ<text:s/></text:span></text:h>
      <text:h text:style-name="P779" text:outline-level="2"><text:span text:style-name="T779_1">Δ'</text:span><text:span text:style-name="T779_2"><text:note text:note-class="footnote"><text:note-citation/><text:note-body><text:p text:style-name="P780"><text:span text:style-name="T780_1"><text:a xlink:type="simple" xlink:href="http://data.aade.gr/eli/pri/law/2015/10/17/4337#art_10"><text:span text:style-name="T780_2">Προσθήκη<text:s/>4337/2015,<text:s/>Άρθρο<text:s/>10</text:span></text:a></text:span></text:p></text:note-body></text:note></text:span></text:h>
      <text:p text:style-name="P781"><text:span text:style-name="T781_1">ΡΥΘΜΙΣΕΙΣ<text:s/>ΓΙΑ<text:s/>ΦΟΡΕΙΣ<text:s/>ΤΟΥ<text:s/>ΔΗΜΟΣΙΟΥ<text:s/>ΤΟΜΕΑ<text:s/>ΕΚΤΟΣ<text:s/>ΓΕΝΙΚΗΣ<text:s/>ΚΥΒΕΡΝΗΣΗΣ</text:span><text:span text:style-name="T781_2"><text:note text:note-class="footnote"><text:note-citation/><text:note-body><text:p text:style-name="P782"><text:span text:style-name="T782_1"><text:a xlink:type="simple" xlink:href="http://data.aade.gr/eli/pri/law/2015/10/17/4337#art_10"><text:span text:style-name="T782_2">Προσθήκη<text:s/>4337/2015,<text:s/>Άρθρο<text:s/>10</text:span></text:a></text:span></text:p></text:note-body></text:note></text:span></text:p>
      <text:h text:style-name="P783" text:outline-level="6"><text:span text:style-name="T783_1">Άρθρο<text:s/>64Α</text:span></text:h>
      <text:h text:style-name="P784" text:outline-level="6"><text:span text:style-name="T784_1">'.<text:s/>Προϋπολογισμοί<text:s/>των<text:s/>εκτός<text:s/>Γενικής<text:s/>Κυβέρνησης<text:s/>φορέων</text:span><text:span text:style-name="T784_2"><text:note text:note-class="footnote"><text:note-citation/><text:note-body><text:p text:style-name="P785"><text:span text:style-name="T785_1"><text:a xlink:type="simple" xlink:href="http://data.aade.gr/eli/pri/law/2015/10/17/4337#art_10"><text:span text:style-name="T785_2">Προσθήκη<text:s/>4337/2015,<text:s/>Άρθρο<text:s/>10</text:span></text:a></text:span></text:p></text:note-body></text:note></text:span></text:h>
      <text:p text:style-name="P786"><text:span text:style-name="T786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786_2"><text:note text:note-class="footnote"><text:note-citation/><text:note-body><text:p text:style-name="P787"><text:span text:style-name="T787_1"><text:a xlink:type="simple" xlink:href="http://data.aade.gr/eli/pri/law/2015/10/17/4337#art_10"><text:span text:style-name="T787_2">Προσθήκη<text:s/>4337/2015,<text:s/>Άρθρο<text:s/>10</text:span></text:a></text:span></text:p></text:note-body></text:note></text:span></text:p>
      <text:h text:style-name="P788" text:outline-level="2"><text:span text:style-name="T788_1">ΚΕΦΑΛΑΙΟ<text:s/></text:span></text:h>
      <text:h text:style-name="P789" text:outline-level="2"><text:span text:style-name="T789_1">Ε'</text:span><text:span text:style-name="T789_2"><text:note text:note-class="footnote"><text:note-citation/><text:note-body><text:p text:style-name="P790"><text:span text:style-name="T790_1"><text:a xlink:type="simple" xlink:href="http://data.aade.gr/eli/pri/law/2015/10/17/4337#art_10"><text:span text:style-name="T790_2">Προσθήκη<text:s/>4337/2015,<text:s/>Άρθρο<text:s/>10</text:span></text:a></text:span></text:p></text:note-body></text:note></text:span></text:h>
      <text:p text:style-name="P791"><text:span text:style-name="T791_1">ΛΟΙΠΕΣ<text:s/>ΡΥΘΜΙΣΕΙΣ</text:span><text:span text:style-name="T791_2"><text:note text:note-class="footnote"><text:note-citation/><text:note-body><text:p text:style-name="P792"><text:span text:style-name="T792_1"><text:a xlink:type="simple" xlink:href="http://data.aade.gr/eli/pri/law/2015/10/17/4337#art_10"><text:span text:style-name="T792_2">Προσθήκη<text:s/>4337/2015,<text:s/>Άρθρο<text:s/>10</text:span></text:a></text:span></text:p></text:note-body></text:note></text:span></text:p>
      <text:h text:style-name="P793" text:outline-level="6"><text:span text:style-name="T793_1">Άρθρο<text:s/>64Β</text:span></text:h>
      <text:h text:style-name="P794" text:outline-level="6"><text:span text:style-name="T794_1">'.<text:s/>Κανόνες<text:s/>δημοσιότητας</text:span><text:span text:style-name="T794_2"><text:note text:note-class="footnote"><text:note-citation/><text:note-body><text:p text:style-name="P795"><text:span text:style-name="T795_1"><text:a xlink:type="simple" xlink:href="http://data.aade.gr/eli/pri/law/2015/10/17/4337#art_10"><text:span text:style-name="T795_2">Προσθήκη<text:s/>4337/2015,<text:s/>Άρθρο<text:s/>10</text:span></text:a></text:span></text:p></text:note-body></text:note></text:span></text:h>
      <text:p text:style-name="P796"><text:span text:style-name="T796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796_2"><text:note text:note-class="footnote"><text:note-citation/><text:note-body><text:p text:style-name="P797"><text:span text:style-name="T797_1"><text:a xlink:type="simple" xlink:href="http://data.aade.gr/eli/pri/law/2015/10/17/4337#art_10"><text:span text:style-name="T797_2">Προσθήκη<text:s/>4337/2015,<text:s/>Άρθρο<text:s/>10</text:span></text:a></text:span></text:p></text:note-body></text:note></text:span></text:p>
      <text:h text:style-name="P798" text:outline-level="1"><text:span text:style-name="T798_1">ΜΕΡΟΣ<text:s/>Δ΄<text:s/></text:span></text:h>
      <text:h text:style-name="P799" text:outline-level="1"><text:span text:style-name="T799_1">ΕΚΤΕΛΕΣΗ<text:s/>ΠΡΟΫΠΟΛΟΓΙΣΜΩΝ<text:s/>ΚΑΙ<text:s/>ΜΗΧΑΝΙΣΜΟΙ<text:s/>ΠΑΡΑΚΟΛΟΥΘΗΣΗΣ</text:span></text:h>
      <text:h text:style-name="P800" text:outline-level="2"><text:span text:style-name="T800_1">ΚΕΦΑΛΑΙΟ<text:s/>Α΄<text:s/></text:span></text:h>
      <text:h text:style-name="P801" text:outline-level="2"><text:span text:style-name="T801_1">ΓΕΝΙΚΕΣ<text:s/>ΡΥΘΜΙΣΕΙΣ<text:s/>ΓΙΑ<text:s/>ΟΛΟΥΣ<text:s/>ΤΟΥΣ<text:s/>ΦΟΡΕΙΣ<text:s/>ΤΗΣ<text:s/>ΓΕΝΙΚΗΣ<text:s/>ΚΥΒΕΡΝΗΣΗΣ</text:span></text:h>
      <text:p text:style-name="P802"><text:span text:style-name="T802_1">ΥΠΟΚΕΦΑΛΑΙΟ<text:s/>1<text:s/>ΕΛΕΓΧΟΣ<text:s/>ΔΕΣΜΕΥΣΕΩΝ</text:span></text:p>
      <text:h text:style-name="P803" text:outline-level="6"><text:span text:style-name="T803_1">Άρθρο<text:s/>65.</text:span></text:h>
      <text:h text:style-name="P804" text:outline-level="6"><text:span text:style-name="T804_1">Διατάκτης</text:span></text:h>
      <text:p text:style-name="P805"><text:span text:style-name="T805_1">1.</text:span><text:span text:style-name="T805_2"><text:s/>Διατάκτης<text:s/>είναι<text:s/>ο<text:s/>Υπουργό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805_3"><text:note text:note-class="footnote"><text:note-citation/><text:note-body><text:p text:style-name="P806"><text:span text:style-name="T806_1"><text:a xlink:type="simple" xlink:href="http://data.aade.gr/eli/pri/law/2015/10/17/4337#art_10"><text:span text:style-name="T806_2">Τροποποίηση<text:s/>4337/2015,<text:s/>Άρθρο<text:s/>10</text:span></text:a></text:span></text:p></text:note-body></text:note></text:span></text:p>
      <text:p text:style-name="P807"><text:span text:style-name="T807_1">2.</text:span><text:span text:style-name="T807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808"><text:span text:style-name="T808_1">3.</text:span><text:span text:style-name="T808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809"><text:span text:style-name="T809_1">4.</text:span><text:span text:style-name="T809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810"><text:span text:style-name="T810_1">5.</text:span><text:span text:style-name="T810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811"><text:span text:style-name="T811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812"><text:span text:style-name="T812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813"><text:span text:style-name="T813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814"><text:span text:style-name="T814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815" text:outline-level="6"><text:span text:style-name="T815_1">Άρθρο<text:s/>66.<text:s/></text:span></text:h>
      <text:h text:style-name="P816" text:outline-level="6"><text:span text:style-name="T816_1">Ανάληψη<text:s/>υποχρεώσεων</text:span></text:h>
      <text:p text:style-name="P817"><text:span text:style-name="T817_1">1.</text:span><text:span text:style-name="T817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818"><text:span text:style-name="T818_1">2.</text:span><text:span text:style-name="T818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819"><text:span text:style-name="T819_1">3.</text:span><text:span text:style-name="T819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820"><text:span text:style-name="T820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820_2"><text:note text:note-class="footnote"><text:note-citation/><text:note-body><text:p text:style-name="P821"><text:span text:style-name="T821_1"><text:a xlink:type="simple" xlink:href="http://data.aade.gr/eli/pri/law/2015/10/17/4337#art_10"><text:span text:style-name="T821_2">Τροποποίηση<text:s/>4337/2015,<text:s/>Άρθρο<text:s/>10</text:span></text:a></text:span></text:p></text:note-body></text:note></text:span></text:p>
      <text:p text:style-name="P822"><text:span text:style-name="T822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,<text:s/>ο<text:s/>οποίος,<text:s/>αν<text:s/>πρόκειται<text:s/>για<text:s/>φορέα<text:s/>της<text:s/>Κεντρικής<text:s/>Διοίκησης,<text:s/>αποστέλλει<text:s/>ένα<text:s/>αντίγραφο<text:s/>στην<text:s/>οικεία<text:s/>Υπηρεσία<text:s/>Επιτρόπου<text:s/>του<text:s/>Ελεγκτικού<text:s/>Συνεδρίου.</text:span></text:p>
      <text:p text:style-name="P823"><text:span text:style-name="T823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824"><text:span text:style-name="T824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825"><text:span text:style-name="T825_1">4.</text:span><text:span text:style-name="T825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825_3"><text:note text:note-class="footnote"><text:note-citation/><text:note-body><text:p text:style-name="P826"><text:span text:style-name="T826_1"><text:a xlink:type="simple" xlink:href="http://data.aade.gr/eli/pri/law/2015/10/17/4337#art_10"><text:span text:style-name="T826_2">Τροποποίηση<text:s/>4337/2015,<text:s/>Άρθρο<text:s/>10</text:span></text:a></text:span></text:p></text:note-body></text:note></text:span></text:p>
      <text:p text:style-name="P827"><text:span text:style-name="T827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827_2"><text:note text:note-class="footnote"><text:note-citation/><text:note-body><text:p text:style-name="P828"><text:span text:style-name="T828_1"><text:a xlink:type="simple" xlink:href="http://data.aade.gr/eli/pri/law/2015/10/17/4337#art_10"><text:span text:style-name="T828_2">Τροποποίηση<text:s/>4337/2015,<text:s/>Άρθρο<text:s/>10</text:span></text:a></text:span></text:p></text:note-body></text:note></text:span></text:p>
      <text:p text:style-name="P829"><text:span text:style-name="T829_1">Οι<text:s/>διατάξεις<text:s/>της<text:s/>παρούσας<text:s/>παραγράφου<text:s/>ισχύουν<text:s/>μέχρι<text:s/>31.12.2016.</text:span><text:span text:style-name="T829_2"><text:note text:note-class="footnote"><text:note-citation/><text:note-body><text:p text:style-name="P830"><text:span text:style-name="T830_1"><text:a xlink:type="simple" xlink:href="http://data.aade.gr/eli/pri/law/2015/10/17/4337#art_10"><text:span text:style-name="T830_2">Τροποποίηση<text:s/>4337/2015,<text:s/>Άρθρο<text:s/>10</text:span></text:a></text:span></text:p></text:note-body></text:note></text:span></text:p>
      <text:p text:style-name="P831"><text:span text:style-name="T831_1">5.</text:span><text:span text:style-name="T831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832"><text:span text:style-name="T832_1">6.</text:span><text:span text:style-name="T832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832_3"><text:note text:note-class="footnote"><text:note-citation/><text:note-body><text:p text:style-name="P833"><text:span text:style-name="T833_1"><text:a xlink:type="simple" xlink:href="http://data.aade.gr/eli/pri/law/2015/10/17/4337#art_10"><text:span text:style-name="T833_2">Τροποποίηση<text:s/>4337/2015,<text:s/>Άρθρο<text:s/>10</text:span></text:a></text:span></text:p></text:note-body></text:note></text:span></text:p>
      <text:p text:style-name="P834"><text:span text:style-name="T834_1">7.</text:span><text:span text:style-name="T834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835"><text:span text:style-name="T835_1">8.</text:span><text:span text:style-name="T835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/text:span><text:span text:style-name="T835_3"><text:note text:note-class="footnote"><text:note-citation/><text:note-body><text:p text:style-name="P836"><text:span text:style-name="T836_1"><text:a xlink:type="simple" xlink:href="http://data.aade.gr/eli/pri/law/2015/10/17/4337#art_10"><text:span text:style-name="T836_2">Τροποποίηση<text:s/>4337/2015,<text:s/>Άρθρο<text:s/>10</text:span></text:a></text:span></text:p></text:note-body></text:note></text:span></text:p>
      <text:p text:style-name="P837"><text:span text:style-name="T837_1">9.</text:span><text:span text:style-name="T837_2"><text:s/>Κατά<text:s/>παρέκκλιση<text:s/>των<text:s/>οριζομένων<text:s/>στο<text:s/>παρόν<text:s/>άρθρο<text:s/>και<text:s/>στις<text:s/>λοιπές<text:s/>περί<text:s/>αναλήψεως<text:s/>υποχρεώσεων<text:s/>διατάξεις,<text:s/>οι<text:s/>υποχρεώσεις<text:s/>για<text:s/>δαπάνες<text:s/>για<text:s/>υπερωριακή<text:s/>εργασία,<text:s/>αμοιβή<text:s/>για<text:s/>εργασία<text:s/>κατά<text:s/>τις<text:s/>εξαιρέσιμες<text:s/>ημέρες<text:s/>και<text:s/>νυχτερινές<text:s/>ώρες,<text:s/>ειδική<text:s/>αποζημίωση<text:s/>για<text:s/>απασχόληση<text:s/>πλέον<text:s/>του<text:s/>πενθημέρου<text:s/>την<text:s/>εβδομάδα,<text:s/>υπερωριακή<text:s/>αποζημίωση<text:s/>εκπαιδευτικών,<text:s/>αποζημίωση<text:s/>εφημεριών<text:s/>ιατρών<text:s/>Ε.Σ.Υ.,<text:s/>που<text:s/>αφορούν<text:s/>το<text:s/>τελευταίο<text:s/>δίμηνο<text:s/>κάθε<text:s/>οικονομικού<text:s/>έτους<text:s/>μπορούν<text:s/>να<text:s/>αναλαμβάνονται,<text:s/>σύμφωνα<text:s/>με<text:s/>τα<text:s/>οριζόμενα<text:s/>στην<text:s/>παράγραφο<text:s/>2,<text:s/>σε<text:s/>βάρος<text:s/>των<text:s/>αντίστοιχων<text:s/>πιστώσεων<text:s/>του<text:s/>προϋπολογισμού<text:s/>του<text:s/>επόμενου<text:s/>οικονομικού<text:s/>έτους.<text:s/>Οι<text:s/>ανωτέρω<text:s/>υποχρεώσεις<text:s/>δεν<text:s/>αναλαμβάνονται<text:s/>για<text:s/>ολόκληρο<text:s/>το<text:s/>ετήσιο<text:s/>ποσό<text:s/>από<text:s/>την<text:s/>έναρξη<text:s/>του<text:s/>οικονομικού<text:s/>έτους.</text:span><text:span text:style-name="T837_3"><text:note text:note-class="footnote"><text:note-citation/><text:note-body><text:p text:style-name="P838"><text:span text:style-name="T838_1"><text:a xlink:type="simple" xlink:href="http://data.aade.gr/eli/pri/law/2015/10/17/4337#art_10"><text:span text:style-name="T838_2">Τροποποίηση<text:s/>4337/2015,<text:s/>Άρθρο<text:s/>10</text:span></text:a></text:span></text:p></text:note-body></text:note></text:span></text:p>
      <text:p text:style-name="P839"><text:span text:style-name="T839_1">10.</text:span><text:span text:style-name="T839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839_3"><text:note text:note-class="footnote"><text:note-citation/><text:note-body><text:p text:style-name="P840"><text:span text:style-name="T840_1"><text:a xlink:type="simple" xlink:href="http://data.aade.gr/eli/pri/law/2015/10/17/4337#art_10"><text:span text:style-name="T840_2">Τροποποίηση<text:s/>4337/2015,<text:s/>Άρθρο<text:s/>10</text:span></text:a></text:span></text:p></text:note-body></text:note></text:span></text:p>
      <text:p text:style-name="P841"><text:span text:style-name="T841_1">11.</text:span><text:span text:style-name="T841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841_3"><text:note text:note-class="footnote"><text:note-citation/><text:note-body><text:p text:style-name="P842"><text:span text:style-name="T842_1"><text:a xlink:type="simple" xlink:href="http://data.aade.gr/eli/pri/law/2015/10/17/4337#art_10"><text:span text:style-name="T842_2">Τροποποίηση<text:s/>4337/2015,<text:s/>Άρθρο<text:s/>10</text:span></text:a></text:span></text:p></text:note-body></text:note></text:span></text:p>
      <text:p text:style-name="P843"><text:span text:style-name="T843_1">12.</text:span><text:span text:style-name="T843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843_3"><text:note text:note-class="footnote"><text:note-citation/><text:note-body><text:p text:style-name="P844"><text:span text:style-name="T844_1"><text:a xlink:type="simple" xlink:href="http://data.aade.gr/eli/pri/law/2015/10/17/4337#art_10"><text:span text:style-name="T844_2">Τροποποίηση<text:s/>4337/2015,<text:s/>Άρθρο<text:s/>10</text:span></text:a></text:span></text:p></text:note-body></text:note></text:span></text:p>
      <text:p text:style-name="P845"><text:span text:style-name="T845_1">13.</text:span><text:span text:style-name="T845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845_3"><text:note text:note-class="footnote"><text:note-citation/><text:note-body><text:p text:style-name="P846"><text:span text:style-name="T846_1"><text:a xlink:type="simple" xlink:href="http://data.aade.gr/eli/pri/law/2015/10/17/4337#art_10"><text:span text:style-name="T846_2">Προσθήκη<text:s/>4337/2015,<text:s/>Άρθρο<text:s/>10</text:span></text:a></text:span></text:p></text:note-body></text:note></text:span></text:p>
      <text:h text:style-name="P847" text:outline-level="6"><text:span text:style-name="T847_1">Άρθρο<text:s/>67.</text:span></text:h>
      <text:h text:style-name="P848" text:outline-level="6"><text:span text:style-name="T848_1">Πολυετείς<text:s/>υποχρεώσεις</text:span></text:h>
      <text:p text:style-name="P849"><text:span text:style-name="T849_1">1.</text:span><text:span text:style-name="T849_2"><text:s/>Για<text:s/>την<text:s/>ανάληψη<text:s/>υποχρεώσεων<text:s/>από<text:s/>τους<text:s/>φορείς<text:s/>της<text:s/>Κεντρικής<text:s/>Διοίκησης<text:s/>που<text:s/>προβλέπεται<text:s/>να<text:s/>βαρύνουν<text:s/>είτε<text:s/>τμηματικά<text:s/>είτε<text:s/>εξ<text:s/>ολοκλήρου<text:s/>τα<text:s/>επόμενα<text:s/>έτη<text:s/>του<text:s/>Μεσοπρόθεσμου<text:s/>Πλαισίου<text:s/>Δημοσιονομικής<text:s/>Στρατηγικής,<text:s/>στις<text:s/>οποίες<text:s/>συμπεριλαμβάνονται<text:s/>και<text:s/>οι<text:s/>συμβάσεις<text:s/>μίσθωσης<text:s/>ακινήτων<text:s/>και<text:s/>υπερβαίνουν<text:s/>ετησίως<text:s/>το<text:s/>ποσό<text:s/>των<text:s/>διακοσίων<text:s/>χιλιάδων<text:s/>(200.000)<text:s/>ευρώ<text:s/>σωρευτικά<text:s/>ανά<text:s/>Κ.<text:s/>Α.<text:s/>Ε.<text:s/>κάθε<text:s/>ειδικού<text:s/>φορέα<text:s/>του<text:s/>τακτικού<text:s/>προϋπολογισμού,<text:s/>απαιτείται<text:s/>προηγούμενη<text:s/>απόφαση<text:s/>έγκρισης<text:s/>του<text:s/>Υπουργού<text:s/>Οικονομικών.</text:span><text:span text:style-name="T849_3"><text:note text:note-class="footnote"><text:note-citation/><text:note-body><text:p text:style-name="P850"><text:span text:style-name="T850_1"><text:a xlink:type="simple" xlink:href="http://data.aade.gr/eli/pri/law/2015/10/17/4337#art_10"><text:span text:style-name="T850_2">Τροποποίηση<text:s/>4337/2015,<text:s/>Άρθρο<text:s/>10</text:span></text:a></text:span></text:p></text:note-body></text:note></text:span></text:p>
      <text:p text:style-name="P851"><text:span text:style-name="T851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μβανόμενη<text:s/>υποχρέωση<text:s/>υπερβαίνει<text:s/>το<text:s/>ποσό<text:s/>των<text:s/>εκατό<text:s/>χιλιάδων<text:s/>(100.000)<text:s/>ευρώ.</text:span><text:span text:style-name="T851_2"><text:note text:note-class="footnote"><text:note-citation/><text:note-body><text:p text:style-name="P852"><text:span text:style-name="T852_1"><text:a xlink:type="simple" xlink:href="http://data.aade.gr/eli/pri/law/2015/10/17/4337#art_10"><text:span text:style-name="T852_2">Τροποποίηση<text:s/>4337/2015,<text:s/>Άρθρο<text:s/>10</text:span></text:a></text:span></text:p></text:note-body></text:note></text:span></text:p>
      <text:p text:style-name="P853"><text:span text:style-name="T853_1">2.</text:span><text:span text:style-name="T853_2"><text:s/>Για<text:s/>την<text:s/>ανάληψη<text:s/>υποχρεώσεων<text:s/>που<text:s/>προβλέπεται<text:s/>να<text:s/>βαρύνουν<text:s/>είτε<text:s/>τμηματικά<text:s/>είτε<text:s/>εξ<text:s/>ολοκλήρου<text:s/>τα<text:s/>επόμενα<text:s/>έτη<text:s/>του<text:s/>Μεσοπρόθεσμου<text:s/>Πλαισίου<text:s/>Δημοσιονομικής<text:s/>Στρατηγικής<text:s/>και<text:s/>δεν<text:s/>υπερβαίνουν<text:s/>τα<text:s/>ποσά<text:s/>της<text:s/>προηγούμενης<text:s/>παραγράφου,<text:s/>η<text:s/>έγκριση<text:s/>παρέχεται<text:s/>με<text:s/>απόφαση<text:s/>του<text:s/>αρμόδιου<text:s/>διατάκτη.</text:span><text:span text:style-name="T853_3"><text:note text:note-class="footnote"><text:note-citation/><text:note-body><text:p text:style-name="P854"><text:span text:style-name="T854_1"><text:a xlink:type="simple" xlink:href="http://data.aade.gr/eli/pri/law/2015/10/17/4337#art_10"><text:span text:style-name="T854_2">Τροποποίηση<text:s/>4337/2015,<text:s/>Άρθρο<text:s/>10</text:span></text:a></text:span></text:p></text:note-body></text:note></text:span></text:p>
      <text:p text:style-name="P855"><text:span text:style-name="T855_1">3.</text:span><text:span text:style-name="T855_2"><text:s/>Ειδικά<text:s/>για<text:s/>τους<text:s/>Ο.Τ.Α.<text:s/>πρώτου<text:s/>και<text:s/>δευτέρου<text:s/>βαθμού<text:s/>και<text:s/>τα<text:s/>νομικά<text:s/>πρόσωπα<text:s/>αυτών<text:s/>που<text:s/>συμπεριλαμβάνονται<text:s/>στους<text:s/>φορείς<text:s/>της<text:s/>Γενικής<text:s/>Κυβέρνησης,<text:s/>η<text:s/>έγκριση<text:s/>παρέχεται<text:s/>με<text:s/>την<text:s/>απόφαση<text:s/>του<text:s/>από<text:s/>το<text:s/>νόμο<text:s/>οριζόμενου<text:s/>αρμόδιου<text:s/>οργάνου<text:s/>τους,<text:s/>με<text:s/>την<text:s/>οποία<text:s/>αναλαμβάνεται<text:s/>έκαστη<text:s/>υποχρέωση<text:s/>τέτοιου<text:s/>είδους.<text:s/>Η<text:s/>απόφαση<text:s/>του<text:s/>προηγούμενου<text:s/>εδαφίου<text:s/>κοινοποιείται<text:s/>στην<text:s/>οικεία<text:s/>Αυτοτελή<text:s/>Υπηρεσία<text:s/>Εποπτείας<text:s/>Ο.Τ.<text:s/>Α.,<text:s/>προκειμένου<text:s/>να<text:s/>λαμβάνεται<text:s/>υπόψη<text:s/>κατά<text:s/>τον<text:s/>έλεγχο<text:s/>νομιμότητας<text:s/>του<text:s/>προϋπολογισμού<text:s/>του<text:s/>οικονομικού<text:s/>έτους<text:s/>που<text:s/>αφορά<text:s/>η<text:s/>σχετική<text:s/>δαπάνη.</text:span><text:span text:style-name="T855_3"><text:note text:note-class="footnote"><text:note-citation/><text:note-body><text:p text:style-name="P856"><text:span text:style-name="T856_1"><text:a xlink:type="simple" xlink:href="http://data.aade.gr/eli/pri/law/2015/10/17/4337#art_10"><text:span text:style-name="T856_2">Τροποποίηση<text:s/>4337/2015,<text:s/>Άρθρο<text:s/>10</text:span></text:a></text:span></text:p></text:note-body></text:note></text:span></text:p>
      <text:p text:style-name="P857"><text:span text:style-name="T857_1">4.</text:span><text:span text:style-name="T857_2"><text:s/>Η<text:s/>προβλεπόμενη<text:s/>στις<text:s/>ανωτέρω<text:s/>παραγράφους<text:s/>απόφαση<text:s/>έγκρισης<text:s/>παρέχεται<text:s/>αφού<text:s/>ο<text:s/>εκάστοτε<text:s/>αρμόδιος<text:s/>προϊστάμενος<text:s/>οικονομικών<text:s/>υπηρεσιών<text:s/>ελέγξει<text:s/>και<text:s/>βεβαιώσει<text:s/>ότι<text:s/>δεν<text:s/>γίνεται<text:s/>υπέρβαση<text:s/>των<text:s/>δεσμευτικών<text:s/>ορίων<text:s/>του<text:s/>Μεσοπρόθεσμου<text:s/>Πλαισίου<text:s/>Δημοσιονομικής<text:s/>Στρατηγικής.</text:span><text:span text:style-name="T857_3"><text:note text:note-class="footnote"><text:note-citation/><text:note-body><text:p text:style-name="P858"><text:span text:style-name="T858_1"><text:a xlink:type="simple" xlink:href="http://data.aade.gr/eli/pri/law/2015/10/17/4337#art_10"><text:span text:style-name="T858_2">Προσθήκη<text:s/>4337/2015,<text:s/>Άρθρο<text:s/>10</text:span></text:a></text:span></text:p></text:note-body></text:note></text:span></text:p>
      <text:p text:style-name="P859"><text:span text:style-name="T859_1">5.</text:span><text:span text:style-name="T859_2"><text:s/>Στην<text:s/>απόφαση<text:s/>έγκρισης<text:s/>της<text:s/>παραγράφου<text:s/>1,<text:s/>αναφέρονται<text:s/>τα<text:s/>εξής:</text:span><text:span text:style-name="T859_3"><text:note text:note-class="footnote"><text:note-citation/><text:note-body><text:p text:style-name="P860"><text:span text:style-name="T860_1"><text:a xlink:type="simple" xlink:href="http://data.aade.gr/eli/pri/law/2015/10/17/4337#art_10"><text:span text:style-name="T860_2">Προσθήκη<text:s/>4337/2015,<text:s/>Άρθρο<text:s/>10</text:span></text:a></text:span></text:p></text:note-body></text:note></text:span></text:p>
      <text:p text:style-name="P861"><text:span text:style-name="T861_1">α.<text:s/>Το<text:s/>συνολικό<text:s/>ποσό.</text:span><text:span text:style-name="T861_2"><text:note text:note-class="footnote"><text:note-citation/><text:note-body><text:p text:style-name="P862"><text:span text:style-name="T862_1"><text:a xlink:type="simple" xlink:href="http://data.aade.gr/eli/pri/law/2015/10/17/4337#art_10"><text:span text:style-name="T862_2">Προσθήκη<text:s/>4337/2015,<text:s/>Άρθρο<text:s/>10</text:span></text:a></text:span></text:p></text:note-body></text:note></text:span></text:p>
      <text:p text:style-name="P863"><text:span text:style-name="T863_1">β.<text:s/>Το<text:s/>ποσό<text:s/>κατ'<text:s/>έτος.</text:span><text:span text:style-name="T863_2"><text:note text:note-class="footnote"><text:note-citation/><text:note-body><text:p text:style-name="P864"><text:span text:style-name="T864_1"><text:a xlink:type="simple" xlink:href="http://data.aade.gr/eli/pri/law/2015/10/17/4337#art_10"><text:span text:style-name="T864_2">Προσθήκη<text:s/>4337/2015,<text:s/>Άρθρο<text:s/>10</text:span></text:a></text:span></text:p></text:note-body></text:note></text:span></text:p>
      <text:p text:style-name="P865"><text:span text:style-name="T865_1">γ.<text:s/>Ο<text:s/>Κωδικός<text:s/>Αριθμός<text:s/>Εξόδου.</text:span><text:span text:style-name="T865_2"><text:note text:note-class="footnote"><text:note-citation/><text:note-body><text:p text:style-name="P866"><text:span text:style-name="T866_1"><text:a xlink:type="simple" xlink:href="http://data.aade.gr/eli/pri/law/2015/10/17/4337#art_10"><text:span text:style-name="T866_2">Προσθήκη<text:s/>4337/2015,<text:s/>Άρθρο<text:s/>10</text:span></text:a></text:span></text:p></text:note-body></text:note></text:span></text:p>
      <text:p text:style-name="P867"><text:span text:style-name="T867_1">δ.<text:s/>Το<text:s/>τυχόν<text:s/>προηγούμενο<text:s/>ύψος<text:s/>υποχρεώσεων<text:s/>που<text:s/>έχουν<text:s/>αναληφθεί<text:s/>στον<text:s/>ίδιο<text:s/>Κ.Α.Ε..</text:span><text:span text:style-name="T867_2"><text:note text:note-class="footnote"><text:note-citation/><text:note-body><text:p text:style-name="P868"><text:span text:style-name="T868_1"><text:a xlink:type="simple" xlink:href="http://data.aade.gr/eli/pri/law/2015/10/17/4337#art_10"><text:span text:style-name="T868_2">Προσθήκη<text:s/>4337/2015,<text:s/>Άρθρο<text:s/>10</text:span></text:a></text:span></text:p></text:note-body></text:note></text:span></text:p>
      <text:p text:style-name="P869"><text:span text:style-name="T869_1">Τα<text:s/>ανωτέρω<text:s/>στοιχεία<text:s/>περιλαμβάνονται<text:s/>και<text:s/>στο<text:s/>διαπιστωτικό<text:s/>έγγραφο<text:s/>της<text:s/>αρμόδιας<text:s/>οικονομικής<text:s/>υπηρεσίας<text:s/>του<text:s/>φορέα<text:s/>που<text:s/>εξετάζει<text:s/>τη<text:s/>νομιμότητα<text:s/>και<text:s/>κανονικότητα<text:s/>της<text:s/>δαπάνης.</text:span><text:span text:style-name="T869_2"><text:note text:note-class="footnote"><text:note-citation/><text:note-body><text:p text:style-name="P870"><text:span text:style-name="T870_1"><text:a xlink:type="simple" xlink:href="http://data.aade.gr/eli/pri/law/2015/10/17/4337#art_10"><text:span text:style-name="T870_2">Προσθήκη<text:s/>4337/2015,<text:s/>Άρθρο<text:s/>10</text:span></text:a></text:span></text:p></text:note-body></text:note></text:span></text:p>
      <text:p text:style-name="P871"><text:span text:style-name="T871_1">6.</text:span><text:span text:style-name="T871_2"><text:s/>Με<text:s/>απόφαση<text:s/>του<text:s/>Υπουργού<text:s/>Οικονομικών<text:s/>μπορούν<text:s/>να<text:s/>αναπροσαρμόζονται<text:s/>τα<text:s/>όρια<text:s/>της<text:s/>παραγράφου<text:s/>1<text:s/>και<text:s/>να<text:s/>καθορίζεται<text:s/>κάθε<text:s/>άλλη<text:s/>σχετική<text:s/>λεπτομέρεια<text:s/>για<text:s/>την<text:s/>εφαρμογή<text:s/>του<text:s/>παρόντος.</text:span><text:span text:style-name="T871_3"><text:note text:note-class="footnote"><text:note-citation/><text:note-body><text:p text:style-name="P872"><text:span text:style-name="T872_1"><text:a xlink:type="simple" xlink:href="http://data.aade.gr/eli/pri/law/2015/10/17/4337#art_10"><text:span text:style-name="T872_2">Προσθήκη<text:s/>4337/2015,<text:s/>Άρθρο<text:s/>10</text:span></text:a></text:span></text:p></text:note-body></text:note></text:span></text:p>
      <text:p text:style-name="P873"><text:span text:style-name="T873_1">7.</text:span><text:span text:style-name="T873_2"><text:s/>Οι<text:s/>διατάξεις<text:s/>του<text:s/>παρόντος<text:s/>δεν<text:s/>έχουν<text:s/>εφαρμογή<text:s/>για<text:s/>τις<text:s/>δαπάνες<text:s/>του<text:s/>Προϋπολογισμού<text:s/>Δημοσίων<text:s/>Επενδύσεων.</text:span><text:span text:style-name="T873_3"><text:note text:note-class="footnote"><text:note-citation/><text:note-body><text:p text:style-name="P874"><text:span text:style-name="T874_1"><text:a xlink:type="simple" xlink:href="http://data.aade.gr/eli/pri/law/2015/10/17/4337#art_10"><text:span text:style-name="T874_2">Προσθήκη<text:s/>4337/2015,<text:s/>Άρθρο<text:s/>10</text:span></text:a></text:span></text:p></text:note-body></text:note></text:span></text:p>
      <text:h text:style-name="P875" text:outline-level="6"><text:span text:style-name="T875_1">Άρθρο<text:s/>68.</text:span></text:h>
      <text:h text:style-name="P876" text:outline-level="6"><text:span text:style-name="T876_1">Διαδικασίες<text:s/>ελέγχου<text:s/>ανάληψης<text:s/>υποχρεώσεων</text:span></text:h>
      <text:p text:style-name="P877"><text:span text:style-name="T877_1">1.</text:span><text:span text:style-name="T877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877_3"><text:note text:note-class="footnote"><text:note-citation/><text:note-body><text:p text:style-name="P878"><text:span text:style-name="T878_1"><text:a xlink:type="simple" xlink:href="http://data.aade.gr/eli/pri/law/2015/10/17/4337#art_10"><text:span text:style-name="T878_2">Τροποποίηση<text:s/>4337/2015,<text:s/>Άρθρο<text:s/>10</text:span></text:a></text:span></text:p></text:note-body></text:note></text:span></text:p>
      <text:p text:style-name="P879"><text:span text:style-name="T879_1">2.</text:span><text:span text:style-name="T879_2"><text:s/>Στο<text:s/>προεδρικό<text:s/>διάταγμα<text:s/>της<text:s/>προηγούμενης<text:s/>παραγράφου<text:s/>περιλαμβάνεται:</text:span></text:p>
      <text:p text:style-name="P880"><text:span text:style-name="T880_1">(α)<text:s/>τύπος<text:s/>και<text:s/>περιεχόμενο<text:s/>των<text:s/>Αποφάσεων<text:s/>Ανάληψης<text:s/>Υποχρέωσης,</text:span><text:span text:style-name="T880_2"><text:note text:note-class="footnote"><text:note-citation/><text:note-body><text:p text:style-name="P881"><text:span text:style-name="T881_1"><text:a xlink:type="simple" xlink:href="http://data.aade.gr/eli/pri/law/2015/10/17/4337#art_10"><text:span text:style-name="T881_2">Τροποποίηση<text:s/>4337/2015,<text:s/>Άρθρο<text:s/>10</text:span></text:a></text:span></text:p></text:note-body></text:note></text:span></text:p>
      <text:p text:style-name="P882"><text:span text:style-name="T882_1">(β)<text:s/>διαδικασία<text:s/>και<text:s/>τρόπος<text:s/>ανάληψης,</text:span><text:span text:style-name="T882_2"><text:note text:note-class="footnote"><text:note-citation/><text:note-body><text:p text:style-name="P883"><text:span text:style-name="T883_1"><text:a xlink:type="simple" xlink:href="http://data.aade.gr/eli/pri/law/2015/10/17/4337#art_10"><text:span text:style-name="T883_2">Τροποποίηση<text:s/>4337/2015,<text:s/>Άρθρο<text:s/>10</text:span></text:a></text:span></text:p></text:note-body></text:note></text:span></text:p>
      <text:p text:style-name="P884"><text:span text:style-name="T884_1">(γ)<text:s/>διαδικασία<text:s/>ελέγχου<text:s/>ανάληψης<text:s/>υποχρέωσης,</text:span><text:span text:style-name="T884_2"><text:note text:note-class="footnote"><text:note-citation/><text:note-body><text:p text:style-name="P885"><text:span text:style-name="T885_1"><text:a xlink:type="simple" xlink:href="http://data.aade.gr/eli/pri/law/2015/10/17/4337#art_10"><text:span text:style-name="T885_2">Τροποποίηση<text:s/>4337/2015,<text:s/>Άρθρο<text:s/>10</text:span></text:a></text:span></text:p></text:note-body></text:note></text:span></text:p>
      <text:p text:style-name="P886"><text:span text:style-name="T886_1">(δ)<text:s/>έλεγχος<text:s/>πορείας<text:s/>πιστώσεων,</text:span><text:span text:style-name="T886_2"><text:note text:note-class="footnote"><text:note-citation/><text:note-body><text:p text:style-name="P887"><text:span text:style-name="T887_1"><text:a xlink:type="simple" xlink:href="http://data.aade.gr/eli/pri/law/2015/10/17/4337#art_10"><text:span text:style-name="T887_2">Τροποποίηση<text:s/>4337/2015,<text:s/>Άρθρο<text:s/>10</text:span></text:a></text:span></text:p></text:note-body></text:note></text:span></text:p>
      <text:p text:style-name="P888"><text:span text:style-name="T888_1">(ε)<text:s/>ακυρότητες<text:s/>πράξεων,</text:span><text:span text:style-name="T888_2"><text:note text:note-class="footnote"><text:note-citation/><text:note-body><text:p text:style-name="P889"><text:span text:style-name="T889_1"><text:a xlink:type="simple" xlink:href="http://data.aade.gr/eli/pri/law/2015/10/17/4337#art_10"><text:span text:style-name="T889_2">Τροποποίηση<text:s/>4337/2015,<text:s/>Άρθρο<text:s/>10</text:span></text:a></text:span></text:p></text:note-body></text:note></text:span></text:p>
      <text:p text:style-name="P890"><text:span text:style-name="T890_1">(στ)<text:s/>ευθύνες<text:s/>αρμοδίων<text:s/>οργάνων,</text:span><text:span text:style-name="T890_2"><text:note text:note-class="footnote"><text:note-citation/><text:note-body><text:p text:style-name="P891"><text:span text:style-name="T891_1"><text:a xlink:type="simple" xlink:href="http://data.aade.gr/eli/pri/law/2015/10/17/4337#art_10"><text:span text:style-name="T891_2">Τροποποίηση<text:s/>4337/2015,<text:s/>Άρθρο<text:s/>10</text:span></text:a></text:span></text:p></text:note-body></text:note></text:span></text:p>
      <text:p text:style-name="P892"><text:span text:style-name="T892_1">(ζ)<text:s/>τρόπος<text:s/>τήρησης<text:s/>μητρώου<text:s/>δεσμεύσεων<text:s/>και</text:span><text:span text:style-name="T892_2"><text:note text:note-class="footnote"><text:note-citation/><text:note-body><text:p text:style-name="P893"><text:span text:style-name="T893_1"><text:a xlink:type="simple" xlink:href="http://data.aade.gr/eli/pri/law/2015/10/17/4337#art_10"><text:span text:style-name="T893_2">Προσθήκη<text:s/>4337/2015,<text:s/>Άρθρο<text:s/>10</text:span></text:a></text:span></text:p></text:note-body></text:note></text:span></text:p>
      <text:p text:style-name="P894"><text:span text:style-name="T894_1">(η)<text:s/>κάθε<text:s/>άλλο<text:s/>σχετικό<text:s/>θέμα<text:s/>με<text:s/>τη<text:s/>διαδικασία<text:s/>ελέγχου<text:s/>ανάληψης<text:s/>υποχρεώσεων.</text:span></text:p>
      <text:p text:style-name="P895"><text:span text:style-name="T895_1">3.</text:span><text:span text:style-name="T895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896"><text:span text:style-name="T896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896_2"><text:note text:note-class="footnote"><text:note-citation/><text:note-body><text:p text:style-name="P897"><text:span text:style-name="T897_1"><text:a xlink:type="simple" xlink:href="http://data.aade.gr/eli/pri/law/2015/10/17/4337#art_10"><text:span text:style-name="T897_2">Τροποποίηση<text:s/>4337/2015,<text:s/>Άρθρο<text:s/>10</text:span></text:a></text:span></text:p></text:note-body></text:note></text:span></text:p>
      <text:p text:style-name="P898"><text:span text:style-name="T898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899"><text:span text:style-name="T899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899_2"><text:note text:note-class="footnote"><text:note-citation/><text:note-body><text:p text:style-name="P900"><text:span text:style-name="T900_1"><text:a xlink:type="simple" xlink:href="http://data.aade.gr/eli/pri/law/2015/10/17/4337#art_10"><text:span text:style-name="T900_2">Τροποποίηση<text:s/>4337/2015,<text:s/>Άρθρο<text:s/>10</text:span></text:a></text:span></text:p></text:note-body></text:note></text:span></text:p>
      <text:p text:style-name="P901"><text:span text:style-name="T901_1">δ.<text:s/>δεν<text:s/>συσσωρεύονται<text:s/>ληξιπρόθεσμες<text:s/>οφειλές,<text:s/>και</text:span><text:span text:style-name="T901_2"><text:note text:note-class="footnote"><text:note-citation/><text:note-body><text:p text:style-name="P902"><text:span text:style-name="T902_1"><text:a xlink:type="simple" xlink:href="http://data.aade.gr/eli/pri/law/2015/10/17/4337#art_10"><text:span text:style-name="T902_2">Τροποποίηση<text:s/>4337/2015,<text:s/>Άρθρο<text:s/>10</text:span></text:a></text:span></text:p></text:note-body></text:note></text:span></text:p>
      <text:p text:style-name="P903"><text:span text:style-name="T903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903_2"><text:note text:note-class="footnote"><text:note-citation/><text:note-body><text:p text:style-name="P904"><text:span text:style-name="T904_1"><text:a xlink:type="simple" xlink:href="http://data.aade.gr/eli/pri/law/2015/10/17/4337#art_10"><text:span text:style-name="T904_2">Προσθήκη<text:s/>4337/2015,<text:s/>Άρθρο<text:s/>10</text:span></text:a></text:span></text:p></text:note-body></text:note></text:span></text:p>
      <text:p text:style-name="P905"><text:span text:style-name="T905_1">4.</text:span><text:span text:style-name="T905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906"><text:span text:style-name="T906_1">5.</text:span><text:span text:style-name="T906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907"><text:span text:style-name="T907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908" text:outline-level="6"><text:span text:style-name="T908_1">Άρθρο<text:s/>69.</text:span></text:h>
      <text:h text:style-name="P909" text:outline-level="6"><text:span text:style-name="T909_1">Προληπτικός<text:s/>έλεγχος<text:s/>δαπανών<text:s/>και<text:s/>εσόδων<text:s/>από<text:s/>το<text:s/>Ελεγκτικό<text:s/>Συνέδριο</text:span></text:h>
      <text:p text:style-name="P910"><text:span text:style-name="T910_1">1.</text:span><text:span text:style-name="T910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911"><text:span text:style-name="T911_1">2.</text:span><text:span text:style-name="T911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912"><text:span text:style-name="T912_1">ΥΠΟΚΕΦΑΛΑΙΟ<text:s/>3<text:s/>ΤΡΑΠΕΖΙΚΟΙ<text:s/>ΛΟΓΑΡΙΑΣΜΟΙ<text:s/>ΚΑΙ<text:s/>ΔΙΑΧΕΙΡΙΣΗ<text:s/>ΔΙΑΘΕΣΙΜΩΝ<text:s/>ΓΕΝΙΚΗΣ<text:s/>ΚΥΒΕΡΝΗΣΗΣ</text:span><text:span text:style-name="T912_2"><text:note text:note-class="footnote"><text:note-citation/><text:note-body><text:p text:style-name="P913"><text:span text:style-name="T913_1"><text:a xlink:type="simple" xlink:href="http://data.aade.gr/eli/pri/law/2015/10/17/4337#art_10"><text:span text:style-name="T913_2">Προσθήκη<text:s/>4337/2015,<text:s/>Άρθρο<text:s/>10</text:span></text:a></text:span></text:p></text:note-body></text:note></text:span></text:p>
      <text:h text:style-name="P914" text:outline-level="6"><text:span text:style-name="T914_1">Άρθρο<text:s/>69Α.<text:s/></text:span></text:h>
      <text:h text:style-name="P915" text:outline-level="6"><text:span text:style-name="T915_1">Ενιαίος<text:s/>Λογαριασμός<text:s/>Θησαυροφυλακίου</text:span><text:span text:style-name="T915_2"><text:note text:note-class="footnote"><text:note-citation/><text:note-body><text:p text:style-name="P916"><text:span text:style-name="T916_1"><text:a xlink:type="simple" xlink:href="http://data.aade.gr/eli/pri/law/2015/10/17/4337#art_10"><text:span text:style-name="T916_2">Προσθήκη<text:s/>4337/2015,<text:s/>Άρθρο<text:s/>10</text:span></text:a></text:span></text:p></text:note-body></text:note></text:span></text:h>
      <text:p text:style-name="P917"><text:span text:style-name="T917_1">1.</text:span><text:span text:style-name="T917_2"><text:s/>Ο<text:s/>κεντρικός<text:s/>λογαριασμός<text:s/>του<text:s/>Δημοσίου<text:s/>μετονομάζεται<text:s/>σε<text:s/>«Ελληνικό<text:s/>Δημόσιο<text:s/>-<text:s/>Ενιαίος<text:s/>Λογαριασμός<text:s/>Θησαυροφυλακίου»<text:s/>(«Ενιαίος<text:s/>Λογαριασμός»).<text:s/>Έως<text:s/>τις<text:s/>31.12.2015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,<text:s/>με<text:s/>την<text:s/>επιφύλαξη<text:s/>των<text:s/>προβλεπόμενων<text:s/>για<text:s/>τα<text:s/>αυτοδιοικούμενα<text:s/>νομικά<text:s/>πρόσωπα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,<text:s/>και<text:s/>διαχειρίζεται<text:s/>τα<text:s/>διαθέσιμα<text:s/>προς<text:s/>τοποθέτηση<text:s/>πλεονάσματα.</text:span><text:span text:style-name="T917_3"><text:note text:note-class="footnote"><text:note-citation/><text:note-body><text:p text:style-name="P918"><text:span text:style-name="T918_1"><text:a xlink:type="simple" xlink:href="http://data.aade.gr/eli/pri/law/2015/10/17/4337#art_10"><text:span text:style-name="T918_2">Προσθήκη<text:s/>4337/2015,<text:s/>Άρθρο<text:s/>10</text:span></text:a></text:span></text:p></text:note-body></text:note></text:span></text:p>
      <text:p text:style-name="P919"><text:span text:style-name="T919_1">2.</text:span><text:span text:style-name="T919_2"><text:s/>Με<text:s/>απόφαση<text:s/>του<text:s/>Υπουργού<text:s/>Οικονομικών,<text:s/>που<text:s/>εκδίδεται<text:s/>έως<text:s/>τις<text:s/>31.12.2015,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919_3"><text:note text:note-class="footnote"><text:note-citation/><text:note-body><text:p text:style-name="P920"><text:span text:style-name="T920_1"><text:a xlink:type="simple" xlink:href="http://data.aade.gr/eli/pri/law/2015/10/17/4337#art_10"><text:span text:style-name="T920_2">Προσθήκη<text:s/>4337/2015,<text:s/>Άρθρο<text:s/>10</text:span></text:a></text:span></text:p></text:note-body></text:note></text:span></text:p>
      <text:p text:style-name="P921"><text:span text:style-name="T921_1">3.</text:span><text:span text:style-name="T921_2"><text:s/>Το<text:s/>άνοιγμα<text:s/>σε<text:s/>τράπεζες<text:s/>ή<text:s/>άλλα<text:s/>πιστωτικά<text:s/>ιδρύματα,<text:s/>οποιουδήποτε<text:s/>λογαριασμού<text:s/>της<text:s/>Κεντρικής<text:s/>Διοίκησης,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αδήποτε<text:s/>τράπεζα<text:s/>ή<text:s/>άλλο<text:s/>πιστωτικό<text:s/>ίδρυμα.<text:s/>Λογαριασμοί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921_3"><text:note text:note-class="footnote"><text:note-citation/><text:note-body><text:p text:style-name="P922"><text:span text:style-name="T922_1"><text:a xlink:type="simple" xlink:href="http://data.aade.gr/eli/pri/law/2015/10/17/4337#art_10"><text:span text:style-name="T922_2">Προσθήκη<text:s/>4337/2015,<text:s/>Άρθρο<text:s/>10</text:span></text:a></text:span></text:p></text:note-body></text:note></text:span></text:p>
      <text:p text:style-name="P923"><text:span text:style-name="T923_1">4.</text:span><text:span text:style-name="T923_2"><text:s/>Ως<text:s/>την<text:s/>31.12.2015,<text:s/>τα<text:s/>διαθέσιμα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στον<text:s/>Ενιαίο<text:s/>Λογαριασμό,<text:s/>υπό<text:s/>αντίστοιχους<text:s/>υπολογαριασμούς.<text:s/>Με<text:s/>απόφαση<text:s/>του<text:s/>Υπουργού<text:s/>Οικονομικών,<text:s/>που<text:s/>εκδίδεται<text:s/>ως<text:s/>την<text:s/>ανωτέρω<text:s/>ημερομηνία,<text:s/>καθορίζεται<text:s/>ο<text:s/>τρόπος<text:s/>κίνησης<text:s/>των<text:s/>υπο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ιθανή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923_3"><text:note text:note-class="footnote"><text:note-citation/><text:note-body><text:p text:style-name="P924"><text:span text:style-name="T924_1"><text:a xlink:type="simple" xlink:href="http://data.aade.gr/eli/pri/law/2015/10/17/4337#art_10"><text:span text:style-name="T924_2">Προσθήκη<text:s/>4337/2015,<text:s/>Άρθρο<text:s/>10</text:span></text:a></text:span></text:p></text:note-body></text:note></text:span></text:p>
      <text:p text:style-name="P925"><text:span text:style-name="T925_1">5.</text:span><text:span text:style-name="T925_2"><text:s/>Με<text:s/>απόφαση<text:s/>του<text:s/>Υπουργού<text:s/>Οικονομικών<text:s/>δύναται<text:s/>να<text:s/>καθορίζονται<text:s/>λοιποί<text:s/>φορείς<text:s/>της<text:s/>Γενικής<text:s/>Κυβέρνησης<text:s/>που<text:s/>υποχρεούνται<text:s/>να<text:s/>μεταφέρουν<text:s/>τα<text:s/>διαθέσιμά<text:s/>τους<text:s/>στον<text:s/>Ενιαίο<text:s/>Λογαριασμό,<text:s/>η<text:s/>έξοδός<text:s/>τους<text:s/>από<text:s/>αυτόν,<text:s/>καθώς<text:s/>και<text:s/>κάθε<text:s/>άλλη<text:s/>σχετική<text:s/>λεπτομέρεια.</text:span><text:span text:style-name="T925_3"><text:note text:note-class="footnote"><text:note-citation/><text:note-body><text:p text:style-name="P926"><text:span text:style-name="T926_1"><text:a xlink:type="simple" xlink:href="http://data.aade.gr/eli/pri/law/2015/10/17/4337#art_10"><text:span text:style-name="T926_2">Προσθήκη<text:s/>4337/2015,<text:s/>Άρθρο<text:s/>10</text:span></text:a></text:span></text:p></text:note-body></text:note></text:span></text:p>
      <text:p text:style-name="P927"><text:span text:style-name="T927_1">6.</text:span><text:span text:style-name="T927_2"><text:s/>Το<text:s/>άνοιγμα<text:s/>σε<text:s/>τράπεζες<text:s/>ή<text:s/>άλλα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αδήποτε<text:s/>τράπεζα<text:s/>ή<text:s/>άλλο<text:s/>πιστωτικό<text:s/>ίδρυμα,<text:s/>των<text:s/>ανωτέρω<text:s/>φορέων.</text:span><text:span text:style-name="T927_3"><text:note text:note-class="footnote"><text:note-citation/><text:note-body><text:p text:style-name="P928"><text:span text:style-name="T928_1"><text:a xlink:type="simple" xlink:href="http://data.aade.gr/eli/pri/law/2015/10/17/4337#art_10"><text:span text:style-name="T928_2">Προσθήκη<text:s/>4337/2015,<text:s/>Άρθρο<text:s/>10</text:span></text:a></text:span></text:p></text:note-body></text:note></text:span></text:p>
      <text:p text:style-name="P929"><text:span text:style-name="T929_1">7.</text:span><text:span text:style-name="T929_2"><text:s/>Η<text:s/>κίνηση<text:s/>των<text:s/>λογαριασμών<text:s/>του<text:s/>Δημοσίου<text:s/>σε<text:s/>τράπεζες<text:s/>ή<text:s/>άλλα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<text:s/>οι<text:s/>τράπεζες<text:s/>ή<text:s/>άλλ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929_3"><text:note text:note-class="footnote"><text:note-citation/><text:note-body><text:p text:style-name="P930"><text:span text:style-name="T930_1"><text:a xlink:type="simple" xlink:href="http://data.aade.gr/eli/pri/law/2015/10/17/4337#art_10"><text:span text:style-name="T930_2">Προσθήκη<text:s/>4337/2015,<text:s/>Άρθρο<text:s/>10</text:span></text:a></text:span></text:p></text:note-body></text:note></text:span></text:p>
      <text:p text:style-name="P931"><text:span text:style-name="T931_1">8.</text:span><text:span text:style-name="T931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931_3"><text:note text:note-class="footnote"><text:note-citation/><text:note-body><text:p text:style-name="P932"><text:span text:style-name="T932_1"><text:a xlink:type="simple" xlink:href="http://data.aade.gr/eli/pri/law/2015/10/17/4337#art_10"><text:span text:style-name="T932_2">Προσθήκη<text:s/>4337/2015,<text:s/>Άρθρο<text:s/>10</text:span></text:a></text:span></text:p></text:note-body></text:note></text:span></text:p>
      <text:h text:style-name="P933" text:outline-level="6"><text:span text:style-name="T933_1">Άρθρο<text:s/>69Β.<text:s/></text:span></text:h>
      <text:h text:style-name="P934" text:outline-level="6"><text:span text:style-name="T934_1">Διαχείριση<text:s/>διαθεσίμων<text:s/>του<text:s/>Δημοσίου</text:span><text:span text:style-name="T934_2"><text:note text:note-class="footnote"><text:note-citation/><text:note-body><text:p text:style-name="P935"><text:span text:style-name="T935_1"><text:a xlink:type="simple" xlink:href="http://data.aade.gr/eli/pri/law/2015/10/17/4337#art_10"><text:span text:style-name="T935_2">Προσθήκη<text:s/>4337/2015,<text:s/>Άρθρο<text:s/>10</text:span></text:a></text:span></text:p></text:note-body></text:note></text:span></text:h>
      <text:p text:style-name="P936"><text:span text:style-name="T936_1">1.</text:span><text:span text:style-name="T936_2"><text:s/>Το<text:s/>Ελληνικό<text:s/>Δημόσιο<text:s/>για<text:s/>τα<text:s/>διαθέσιμά<text:s/>του<text:s/>σε<text:s/>ευρώ<text:s/>ή<text:s/>συνάλλαγμα<text:s/>δύναται:</text:span><text:span text:style-name="T936_3"><text:note text:note-class="footnote"><text:note-citation/><text:note-body><text:p text:style-name="P937"><text:span text:style-name="T937_1"><text:a xlink:type="simple" xlink:href="http://data.aade.gr/eli/pri/law/2015/10/17/4337#art_10"><text:span text:style-name="T937_2">Προσθήκη<text:s/>4337/2015,<text:s/>Άρθρο<text:s/>10</text:span></text:a></text:span></text:p></text:note-body></text:note></text:span></text:p>
      <text:p text:style-name="P938"><text:span text:style-name="T938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938_2"><text:note text:note-class="footnote"><text:note-citation/><text:note-body><text:p text:style-name="P939"><text:span text:style-name="T939_1"><text:a xlink:type="simple" xlink:href="http://data.aade.gr/eli/pri/law/2015/10/17/4337#art_10"><text:span text:style-name="T939_2">Προσθήκη<text:s/>4337/2015,<text:s/>Άρθρο<text:s/>10</text:span></text:a></text:span></text:p></text:note-body></text:note></text:span></text:p>
      <text:p text:style-name="P940"><text:span text:style-name="T940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940_2"><text:note text:note-class="footnote"><text:note-citation/><text:note-body><text:p text:style-name="P941"><text:span text:style-name="T941_1"><text:a xlink:type="simple" xlink:href="http://data.aade.gr/eli/pri/law/2015/10/17/4337#art_10"><text:span text:style-name="T941_2">Προσθήκη<text:s/>4337/2015,<text:s/>Άρθρο<text:s/>10</text:span></text:a></text:span></text:p></text:note-body></text:note></text:span></text:p>
      <text:p text:style-name="P942"><text:span text:style-name="T942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942_2"><text:note text:note-class="footnote"><text:note-citation/><text:note-body><text:p text:style-name="P943"><text:span text:style-name="T943_1"><text:a xlink:type="simple" xlink:href="http://data.aade.gr/eli/pri/law/2015/10/17/4337#art_10"><text:span text:style-name="T943_2">Προσθήκη<text:s/>4337/2015,<text:s/>Άρθρο<text:s/>10</text:span></text:a></text:span></text:p></text:note-body></text:note></text:span></text:p>
      <text:p text:style-name="P944"><text:span text:style-name="T944_1">2.</text:span><text:span text:style-name="T944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944_3"><text:note text:note-class="footnote"><text:note-citation/><text:note-body><text:p text:style-name="P945"><text:span text:style-name="T945_1"><text:a xlink:type="simple" xlink:href="http://data.aade.gr/eli/pri/law/2015/10/17/4337#art_10"><text:span text:style-name="T945_2">Προσθήκη<text:s/>4337/2015,<text:s/>Άρθρο<text:s/>10</text:span></text:a></text:span></text:p></text:note-body></text:note></text:span></text:p>
      <text:p text:style-name="P946"><text:span text:style-name="T946_1">3.</text:span><text:span text:style-name="T946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946_3"><text:note text:note-class="footnote"><text:note-citation/><text:note-body><text:p text:style-name="P947"><text:span text:style-name="T947_1"><text:a xlink:type="simple" xlink:href="http://data.aade.gr/eli/pri/law/2015/10/17/4337#art_10"><text:span text:style-name="T947_2">Προσθήκη<text:s/>4337/2015,<text:s/>Άρθρο<text:s/>10</text:span></text:a></text:span></text:p></text:note-body></text:note></text:span></text:p>
      <text:p text:style-name="P948"><text:span text:style-name="T948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948_2"><text:note text:note-class="footnote"><text:note-citation/><text:note-body><text:p text:style-name="P949"><text:span text:style-name="T949_1"><text:a xlink:type="simple" xlink:href="http://data.aade.gr/eli/pri/law/2015/10/17/4337#art_10"><text:span text:style-name="T949_2">Προσθήκη<text:s/>4337/2015,<text:s/>Άρθρο<text:s/>10</text:span></text:a></text:span></text:p></text:note-body></text:note></text:span></text:p>
      <text:p text:style-name="P950"><text:span text:style-name="T950_1">4.</text:span><text:span text:style-name="T950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950_3"><text:note text:note-class="footnote"><text:note-citation/><text:note-body><text:p text:style-name="P951"><text:span text:style-name="T951_1"><text:a xlink:type="simple" xlink:href="http://data.aade.gr/eli/pri/law/2015/10/17/4337#art_10"><text:span text:style-name="T951_2">Προσθήκη<text:s/>4337/2015,<text:s/>Άρθρο<text:s/>10</text:span></text:a></text:span></text:p></text:note-body></text:note></text:span></text:p>
      <text:p text:style-name="P952"><text:span text:style-name="T952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952_2"><text:note text:note-class="footnote"><text:note-citation/><text:note-body><text:p text:style-name="P953"><text:span text:style-name="T953_1"><text:a xlink:type="simple" xlink:href="http://data.aade.gr/eli/pri/law/2015/10/17/4337#art_10"><text:span text:style-name="T953_2">Προσθήκη<text:s/>4337/2015,<text:s/>Άρθρο<text:s/>10</text:span></text:a></text:span></text:p></text:note-body></text:note></text:span></text:p>
      <text:h text:style-name="P954" text:outline-level="6"><text:span text:style-name="T954_1">Άρθρο<text:s/>69Γ.<text:s/></text:span></text:h>
      <text:h text:style-name="P955" text:outline-level="6"><text:span text:style-name="T955_1">Ανάθεση<text:s/>καθηκόντων<text:s/>και<text:s/>αρμοδιοτήτων<text:s/>στους<text:s/>Προϊσταμένους<text:s/>Οικονομικών<text:s/>Υπηρεσιών</text:span><text:span text:style-name="T955_2"><text:note text:note-class="footnote"><text:note-citation/><text:note-body><text:p text:style-name="P956"><text:span text:style-name="T956_1"><text:a xlink:type="simple" xlink:href="http://data.aade.gr/eli/pri/law/2015/10/17/4337#art_10"><text:span text:style-name="T956_2">Προσθήκη<text:s/>4337/2015,<text:s/>Άρθρο<text:s/>10</text:span></text:a></text:span></text:p></text:note-body></text:note></text:span></text:h>
      <text:p text:style-name="P957"><text:span text:style-name="T957_1">Μέχρι<text:s/>1.1.2017<text:s/>οι<text:s/>προϊστάμενοι<text:s/>οικονομικών<text:s/>υπηρεσιών<text:s/>των<text:s/>Υπουργείων<text:s/>και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α<text:s/>Ειδικά<text:s/>Λογιστήρια.</text:span><text:span text:style-name="T957_2"><text:note text:note-class="footnote"><text:note-citation/><text:note-body><text:p text:style-name="P958"><text:span text:style-name="T958_1"><text:a xlink:type="simple" xlink:href="http://data.aade.gr/eli/pri/law/2015/10/17/4337#art_10"><text:span text:style-name="T958_2">Προσθήκη<text:s/>4337/2015,<text:s/>Άρθρο<text:s/>10</text:span></text:a></text:span></text:p></text:note-body></text:note></text:span></text:p>
      <text:p text:style-name="P959"><text:span text:style-name="T959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959_2"><text:note text:note-class="footnote"><text:note-citation/><text:note-body><text:p text:style-name="P960"><text:span text:style-name="T960_1"><text:a xlink:type="simple" xlink:href="http://data.aade.gr/eli/pri/law/2015/10/17/4337#art_10"><text:span text:style-name="T960_2">Προσθήκη<text:s/>4337/2015,<text:s/>Άρθρο<text:s/>10</text:span></text:a></text:span></text:p></text:note-body></text:note></text:span></text:p>
      <text:p text:style-name="P961"><text:span text:style-name="T961_1">α)</text:span><text:span text:style-name="T961_2"><text:tab/></text:span><text:span text:style-name="T961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961_4"><text:note text:note-class="footnote"><text:note-citation/><text:note-body><text:p text:style-name="P962"><text:span text:style-name="T962_1"><text:a xlink:type="simple" xlink:href="http://data.aade.gr/eli/pri/law/2015/10/17/4337#art_10"><text:span text:style-name="T962_2">Προσθήκη<text:s/>4337/2015,<text:s/>Άρθρο<text:s/>10</text:span></text:a></text:span></text:p></text:note-body></text:note></text:span></text:p>
      <text:p text:style-name="P963"><text:span text:style-name="T963_1">β)</text:span><text:span text:style-name="T963_2"><text:tab/></text:span><text:span text:style-name="T963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963_4"><text:note text:note-class="footnote"><text:note-citation/><text:note-body><text:p text:style-name="P964"><text:span text:style-name="T964_1"><text:a xlink:type="simple" xlink:href="http://data.aade.gr/eli/pri/law/2015/10/17/4337#art_10"><text:span text:style-name="T964_2">Προσθήκη<text:s/>4337/2015,<text:s/>Άρθρο<text:s/>10</text:span></text:a></text:span></text:p></text:note-body></text:note></text:span></text:p>
      <text:p text:style-name="P965"><text:span text:style-name="T965_1">γ)</text:span><text:span text:style-name="T965_2"><text:tab/></text:span><text:span text:style-name="T965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και<text:s/>στη<text:s/>Γενική<text:s/>Διεύθυνση<text:s/>Δημοσιονομικών<text:s/>Ελέγχων<text:s/>του<text:s/>ΓΛΚ,<text:s/>σύμφωνα<text:s/>με<text:s/>τα<text:s/>οριζόμενα<text:s/>στην<text:s/>παράγραφο<text:s/>1<text:s/>του<text:s/>άρθρου<text:s/>26.</text:span><text:span text:style-name="T965_4"><text:note text:note-class="footnote"><text:note-citation/><text:note-body><text:p text:style-name="P966"><text:span text:style-name="T966_1"><text:a xlink:type="simple" xlink:href="http://data.aade.gr/eli/pri/law/2015/10/17/4337#art_10"><text:span text:style-name="T966_2">Προσθήκη<text:s/>4337/2015,<text:s/>Άρθρο<text:s/>10</text:span></text:a></text:span></text:p></text:note-body></text:note></text:span></text:p>
      <text:p text:style-name="P967"><text:span text:style-name="T967_1">δ)</text:span><text:span text:style-name="T967_2"><text:tab/></text:span><text:span text:style-name="T967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967_4"><text:note text:note-class="footnote"><text:note-citation/><text:note-body><text:p text:style-name="P968"><text:span text:style-name="T968_1"><text:a xlink:type="simple" xlink:href="http://data.aade.gr/eli/pri/law/2015/10/17/4337#art_10"><text:span text:style-name="T968_2">Προσθήκη<text:s/>4337/2015,<text:s/>Άρθρο<text:s/>10</text:span></text:a></text:span></text:p></text:note-body></text:note></text:span></text:p>
      <text:p text:style-name="P969"><text:span text:style-name="T969_1">ε)</text:span><text:span text:style-name="T969_2"><text:tab/></text:span><text:span text:style-name="T969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969_4"><text:note text:note-class="footnote"><text:note-citation/><text:note-body><text:p text:style-name="P970"><text:span text:style-name="T970_1"><text:a xlink:type="simple" xlink:href="http://data.aade.gr/eli/pri/law/2015/10/17/4337#art_10"><text:span text:style-name="T970_2">Προσθήκη<text:s/>4337/2015,<text:s/>Άρθρο<text:s/>10</text:span></text:a></text:span></text:p></text:note-body></text:note></text:span></text:p>
      <text:p text:style-name="P971"><text:span text:style-name="T971_1">στ)</text:span><text:span text:style-name="T971_2"><text:tab/></text:span><text:span text:style-name="T971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971_4"><text:note text:note-class="footnote"><text:note-citation/><text:note-body><text:p text:style-name="P972"><text:span text:style-name="T972_1"><text:a xlink:type="simple" xlink:href="http://data.aade.gr/eli/pri/law/2015/10/17/4337#art_10"><text:span text:style-name="T972_2">Προσθήκη<text:s/>4337/2015,<text:s/>Άρθρο<text:s/>10</text:span></text:a></text:span></text:p></text:note-body></text:note></text:span></text:p>
      <text:p text:style-name="P973"><text:span text:style-name="T973_1">ζ)</text:span><text:span text:style-name="T973_2"><text:tab/></text:span><text:span text:style-name="T973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973_4"><text:note text:note-class="footnote"><text:note-citation/><text:note-body><text:p text:style-name="P974"><text:span text:style-name="T974_1"><text:a xlink:type="simple" xlink:href="http://data.aade.gr/eli/pri/law/2015/10/17/4337#art_10"><text:span text:style-name="T974_2">Προσθήκη<text:s/>4337/2015,<text:s/>Άρθρο<text:s/>10</text:span></text:a></text:span></text:p></text:note-body></text:note></text:span></text:p>
      <text:p text:style-name="P975"><text:span text:style-name="T975_1">η)</text:span><text:span text:style-name="T975_2"><text:tab/></text:span><text:span text:style-name="T975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975_4"><text:note text:note-class="footnote"><text:note-citation/><text:note-body><text:p text:style-name="P976"><text:span text:style-name="T976_1"><text:a xlink:type="simple" xlink:href="http://data.aade.gr/eli/pri/law/2015/10/17/4337#art_10"><text:span text:style-name="T976_2">Προσθήκη<text:s/>4337/2015,<text:s/>Άρθρο<text:s/>10</text:span></text:a></text:span></text:p></text:note-body></text:note></text:span></text:p>
      <text:p text:style-name="P977"><text:span text:style-name="T977_1">θ)</text:span><text:span text:style-name="T977_2"><text:tab/></text:span><text:span text:style-name="T977_3">Η<text:s/>τήρηση<text:s/>Μητρώου<text:s/>του<text:s/>πάσης<text:s/>φύσεως<text:s/>προσωπικού<text:s/>του<text:s/>οικείου<text:s/>φορέα.</text:span><text:span text:style-name="T977_4"><text:note text:note-class="footnote"><text:note-citation/><text:note-body><text:p text:style-name="P978"><text:span text:style-name="T978_1"><text:a xlink:type="simple" xlink:href="http://data.aade.gr/eli/pri/law/2015/10/17/4337#art_10"><text:span text:style-name="T978_2">Προσθήκη<text:s/>4337/2015,<text:s/>Άρθρο<text:s/>10</text:span></text:a></text:span></text:p></text:note-body></text:note></text:span></text:p>
      <text:p text:style-name="P979"><text:span text:style-name="T979_1">ι)</text:span><text:span text:style-name="T979_2"><text:tab/></text:span><text:span text:style-name="T979_3">Η<text:s/>μεταβίβαση<text:s/>με<text:s/>επιτροπικά<text:s/>εντάλματα<text:s/>πιστώσεων<text:s/>στους<text:s/>δευτερεύοντες<text:s/>διατάκτες.</text:span><text:span text:style-name="T979_4"><text:note text:note-class="footnote"><text:note-citation/><text:note-body><text:p text:style-name="P980"><text:span text:style-name="T980_1"><text:a xlink:type="simple" xlink:href="http://data.aade.gr/eli/pri/law/2015/10/17/4337#art_10"><text:span text:style-name="T980_2">Προσθήκη<text:s/>4337/2015,<text:s/>Άρθρο<text:s/>10</text:span></text:a></text:span></text:p></text:note-body></text:note></text:span></text:p>
      <text:p text:style-name="P981"><text:span text:style-name="T981_1">ια)</text:span><text:span text:style-name="T981_2"><text:tab/></text:span><text:span text:style-name="T981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981_4"><text:note text:note-class="footnote"><text:note-citation/><text:note-body><text:p text:style-name="P982"><text:span text:style-name="T982_1"><text:a xlink:type="simple" xlink:href="http://data.aade.gr/eli/pri/law/2015/10/17/4337#art_10"><text:span text:style-name="T982_2">Προσθήκη<text:s/>4337/2015,<text:s/>Άρθρο<text:s/>10</text:span></text:a></text:span></text:p></text:note-body></text:note></text:span></text:p>
      <text:p text:style-name="P983"><text:span text:style-name="T983_1">ιβ)</text:span><text:span text:style-name="T983_2"><text:tab/></text:span><text:span text:style-name="T983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983_4"><text:note text:note-class="footnote"><text:note-citation/><text:note-body><text:p text:style-name="P984"><text:span text:style-name="T984_1"><text:a xlink:type="simple" xlink:href="http://data.aade.gr/eli/pri/law/2015/10/17/4337#art_10"><text:span text:style-name="T984_2">Προσθήκη<text:s/>4337/2015,<text:s/>Άρθρο<text:s/>10</text:span></text:a></text:span></text:p></text:note-body></text:note></text:span></text:p>
      <text:p text:style-name="P985"><text:span text:style-name="T985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985_2"><text:note text:note-class="footnote"><text:note-citation/><text:note-body><text:p text:style-name="P986"><text:span text:style-name="T986_1"><text:a xlink:type="simple" xlink:href="http://data.aade.gr/eli/pri/law/2015/10/17/4337#art_10"><text:span text:style-name="T986_2">Προσθήκη<text:s/>4337/2015,<text:s/>Άρθρο<text:s/>10</text:span></text:a></text:span></text:p></text:note-body></text:note></text:span></text:p>
      <text:p text:style-name="P987"><text:span text:style-name="T987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987_2"><text:note text:note-class="footnote"><text:note-citation/><text:note-body><text:p text:style-name="P988"><text:span text:style-name="T988_1"><text:a xlink:type="simple" xlink:href="http://data.aade.gr/eli/pri/law/2015/10/17/4337#art_10"><text:span text:style-name="T988_2">Προσθήκη<text:s/>4337/2015,<text:s/>Άρθρο<text:s/>10</text:span></text:a></text:span></text:p></text:note-body></text:note></text:span></text:p>
      <text:p text:style-name="P989"><text:span text:style-name="T989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989_2"><text:note text:note-class="footnote"><text:note-citation/><text:note-body><text:p text:style-name="P990"><text:span text:style-name="T990_1"><text:a xlink:type="simple" xlink:href="http://data.aade.gr/eli/pri/law/2015/10/17/4337#art_10"><text:span text:style-name="T990_2">Προσθήκη<text:s/>4337/2015,<text:s/>Άρθρο<text:s/>10</text:span></text:a></text:span></text:p></text:note-body></text:note></text:span></text:p>
      <text:h text:style-name="P991" text:outline-level="6"><text:span text:style-name="T991_1">Άρθρο<text:s/>69Δ.<text:s/></text:span></text:h>
      <text:h text:style-name="P992" text:outline-level="6"><text:span text:style-name="T992_1">Μετονομασία<text:s/>των<text:s/>Υπηρεσιών<text:s/>Δημοσιονομικού<text:s/>Ελέγχου<text:s/>(ΥΔΕ)<text:s/>-<text:s/>Νέες<text:s/>αρμοδιότητες</text:span><text:span text:style-name="T992_2"><text:note text:note-class="footnote"><text:note-citation/><text:note-body><text:p text:style-name="P993"><text:span text:style-name="T993_1"><text:a xlink:type="simple" xlink:href="http://data.aade.gr/eli/pri/law/2015/10/17/4337#art_10"><text:span text:style-name="T993_2">Προσθήκη<text:s/>4337/2015,<text:s/>Άρθρο<text:s/>10</text:span></text:a></text:span></text:p></text:note-body></text:note></text:span></text:h>
      <text:p text:style-name="P994"><text:span text:style-name="T994_1">1.</text:span><text:span text:style-name="T994_2"><text:s/>Μέχρι<text:s/>την<text:s/>1<text:s/>η.1.2017<text:s/>οι<text:s/>Υπηρεσίες<text:s/>Δημοσιονομικού<text:s/>Ελέγχου<text:s/>(ΥΔΕ)<text:s/>και<text:s/>τα<text:s/>Ειδικά<text:s/>Λογιστήρια<text:s/>μετονομάζονται<text:s/>σε<text:s/>Δημοσιονομικές<text:s/>Υπηρεσίες<text:s/>Εποπτείας<text:s/>και<text:s/>Ελέγχου<text:s/>(ΔΥΕΕ)<text:s/>και<text:s/>αναλαμβάνουν<text:s/>τις<text:s/>ακόλουθες<text:s/>γενικές<text:s/>αρμοδιότητες<text:s/>για<text:s/>τους<text:s/>φορείς<text:s/>αρμοδιότητάς<text:s/>τους:</text:span><text:span text:style-name="T994_3"><text:note text:note-class="footnote"><text:note-citation/><text:note-body><text:p text:style-name="P995"><text:span text:style-name="T995_1"><text:a xlink:type="simple" xlink:href="http://data.aade.gr/eli/pri/law/2015/10/17/4337#art_10"><text:span text:style-name="T995_2">Προσθήκη<text:s/>4337/2015,<text:s/>Άρθρο<text:s/>10</text:span></text:a></text:span></text:p></text:note-body></text:note></text:span></text:p>
      <text:p text:style-name="P996"><text:span text:style-name="T996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μοδιότητάς<text:s/>τους<text:s/>αναφορικά<text:s/>με<text:s/>την<text:s/>κατάρτιση<text:s/>του<text:s/>συνοπτικού<text:s/>και<text:s/>του<text:s/>αναλυτικού<text:s/>προϋπολογισμού<text:s/>τους<text:s/>σύμφωνα<text:s/>με<text:s/>τους<text:s/>δεσμευτικούς<text:s/>στόχους<text:s/>του<text:s/>Μ.<text:s/>Π.Δ.Σ.<text:s/>και<text:s/>του<text:s/>Προϋπολογισμού<text:s/>και<text:s/>παρακολουθούν<text:s/>την<text:s/>ορθή<text:s/>εκτέλεση<text:s/>του<text:s/>προϋπολογισμού<text:s/>των<text:s/>ανωτέρω<text:s/>φορέων<text:s/>βάσει<text:s/>των<text:s/>προαναφερθέντων.</text:span><text:span text:style-name="T996_2"><text:note text:note-class="footnote"><text:note-citation/><text:note-body><text:p text:style-name="P997"><text:span text:style-name="T997_1"><text:a xlink:type="simple" xlink:href="http://data.aade.gr/eli/pri/law/2015/10/17/4337#art_10"><text:span text:style-name="T997_2">Προσθήκη<text:s/>4337/2015,<text:s/>Άρθρο<text:s/>10</text:span></text:a></text:span></text:p></text:note-body></text:note></text:span></text:p>
      <text:p text:style-name="P998"><text:span text:style-name="T998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998_2"><text:note text:note-class="footnote"><text:note-citation/><text:note-body><text:p text:style-name="P999"><text:span text:style-name="T999_1"><text:a xlink:type="simple" xlink:href="http://data.aade.gr/eli/pri/law/2015/10/17/4337#art_10"><text:span text:style-name="T999_2">Προσθήκη<text:s/>4337/2015,<text:s/>Άρθρο<text:s/>10</text:span></text:a></text:span></text:p></text:note-body></text:note></text:span></text:p>
      <text:p text:style-name="P1000"><text:span text:style-name="T1000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000_2"><text:note text:note-class="footnote"><text:note-citation/><text:note-body><text:p text:style-name="P1001"><text:span text:style-name="T1001_1"><text:a xlink:type="simple" xlink:href="http://data.aade.gr/eli/pri/law/2015/10/17/4337#art_10"><text:span text:style-name="T1001_2">Προσθήκη<text:s/>4337/2015,<text:s/>Άρθρο<text:s/>10</text:span></text:a></text:span></text:p></text:note-body></text:note></text:span></text:p>
      <text:p text:style-name="P1002"><text:span text:style-name="T1002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002_2"><text:note text:note-class="footnote"><text:note-citation/><text:note-body><text:p text:style-name="P1003"><text:span text:style-name="T1003_1"><text:a xlink:type="simple" xlink:href="http://data.aade.gr/eli/pri/law/2015/10/17/4337#art_10"><text:span text:style-name="T1003_2">Προσθήκη<text:s/>4337/2015,<text:s/>Άρθρο<text:s/>10</text:span></text:a></text:span></text:p></text:note-body></text:note></text:span></text:p>
      <text:p text:style-name="P1004"><text:span text:style-name="T1004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004_2"><text:note text:note-class="footnote"><text:note-citation/><text:note-body><text:p text:style-name="P1005"><text:span text:style-name="T1005_1"><text:a xlink:type="simple" xlink:href="http://data.aade.gr/eli/pri/law/2015/10/17/4337#art_10"><text:span text:style-name="T1005_2">Προσθήκη<text:s/>4337/2015,<text:s/>Άρθρο<text:s/>10</text:span></text:a></text:span></text:p></text:note-body></text:note></text:span></text:p>
      <text:p text:style-name="P1006"><text:span text:style-name="T1006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006_2"><text:note text:note-class="footnote"><text:note-citation/><text:note-body><text:p text:style-name="P1007"><text:span text:style-name="T1007_1"><text:a xlink:type="simple" xlink:href="http://data.aade.gr/eli/pri/law/2015/10/17/4337#art_10"><text:span text:style-name="T1007_2">Προσθήκη<text:s/>4337/2015,<text:s/>Άρθρο<text:s/>10</text:span></text:a></text:span></text:p></text:note-body></text:note></text:span></text:p>
      <text:p text:style-name="P1008"><text:span text:style-name="T1008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008_2"><text:note text:note-class="footnote"><text:note-citation/><text:note-body><text:p text:style-name="P1009"><text:span text:style-name="T1009_1"><text:a xlink:type="simple" xlink:href="http://data.aade.gr/eli/pri/law/2015/10/17/4337#art_10"><text:span text:style-name="T1009_2">Προσθήκη<text:s/>4337/2015,<text:s/>Άρθρο<text:s/>10</text:span></text:a></text:span></text:p></text:note-body></text:note></text:span></text:p>
      <text:p text:style-name="P1010"><text:span text:style-name="T1010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010_2"><text:note text:note-class="footnote"><text:note-citation/><text:note-body><text:p text:style-name="P1011"><text:span text:style-name="T1011_1"><text:a xlink:type="simple" xlink:href="http://data.aade.gr/eli/pri/law/2015/10/17/4337#art_10"><text:span text:style-name="T1011_2">Προσθήκη<text:s/>4337/2015,<text:s/>Άρθρο<text:s/>10</text:span></text:a></text:span></text:p></text:note-body></text:note></text:span></text:p>
      <text:p text:style-name="P1012"><text:span text:style-name="T1012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012_2"><text:note text:note-class="footnote"><text:note-citation/><text:note-body><text:p text:style-name="P1013"><text:span text:style-name="T1013_1"><text:a xlink:type="simple" xlink:href="http://data.aade.gr/eli/pri/law/2015/10/17/4337#art_10"><text:span text:style-name="T1013_2">Προσθήκη<text:s/>4337/2015,<text:s/>Άρθρο<text:s/>10</text:span></text:a></text:span></text:p></text:note-body></text:note></text:span></text:p>
      <text:p text:style-name="P1014"><text:span text:style-name="T1014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014_2"><text:note text:note-class="footnote"><text:note-citation/><text:note-body><text:p text:style-name="P1015"><text:span text:style-name="T1015_1"><text:a xlink:type="simple" xlink:href="http://data.aade.gr/eli/pri/law/2015/10/17/4337#art_10"><text:span text:style-name="T1015_2">Προσθήκη<text:s/>4337/2015,<text:s/>Άρθρο<text:s/>10</text:span></text:a></text:span></text:p></text:note-body></text:note></text:span></text:p>
      <text:p text:style-name="P1016"><text:span text:style-name="T1016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016_2"><text:note text:note-class="footnote"><text:note-citation/><text:note-body><text:p text:style-name="P1017"><text:span text:style-name="T1017_1"><text:a xlink:type="simple" xlink:href="http://data.aade.gr/eli/pri/law/2015/10/17/4337#art_10"><text:span text:style-name="T1017_2">Προσθήκη<text:s/>4337/2015,<text:s/>Άρθρο<text:s/>10</text:span></text:a></text:span></text:p></text:note-body></text:note></text:span></text:p>
      <text:p text:style-name="P1018"><text:span text:style-name="T1018_1">2.</text:span><text:span text:style-name="T1018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018_3"><text:note text:note-class="footnote"><text:note-citation/><text:note-body><text:p text:style-name="P1019"><text:span text:style-name="T1019_1"><text:a xlink:type="simple" xlink:href="http://data.aade.gr/eli/pri/law/2015/10/17/4337#art_10"><text:span text:style-name="T1019_2">Προσθήκη<text:s/>4337/2015,<text:s/>Άρθρο<text:s/>10</text:span></text:a></text:span></text:p></text:note-body></text:note></text:span></text:p>
      <text:p text:style-name="P1020"><text:span text:style-name="T1020_1">3.</text:span><text:span text:style-name="T1020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αρμοδιότητας<text:s/>των<text:s/>ΔΥΕΕ<text:s/>που<text:s/>έχουν<text:s/>έδρα<text:s/>σε<text:s/>νομό<text:s/>με<text:s/>περισσότερες<text:s/>της<text:s/>μίας<text:s/>ΔΥΕΕ,<text:s/>καθορίζονται<text:s/>με<text:s/>απόφαση<text:s/>του<text:s/>Υπουργού<text:s/>Οικονομικών.</text:span><text:span text:style-name="T1020_3"><text:note text:note-class="footnote"><text:note-citation/><text:note-body><text:p text:style-name="P1021"><text:span text:style-name="T1021_1"><text:a xlink:type="simple" xlink:href="http://data.aade.gr/eli/pri/law/2015/10/17/4337#art_10"><text:span text:style-name="T1021_2">Προσθήκη<text:s/>4337/2015,<text:s/>Άρθρο<text:s/>10</text:span></text:a></text:span></text:p></text:note-body></text:note></text:span></text:p>
      <text:p text:style-name="P1022"><text:span text:style-name="T1022_1">4.</text:span><text:span text:style-name="T1022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022_3"><text:note text:note-class="footnote"><text:note-citation/><text:note-body><text:p text:style-name="P1023"><text:span text:style-name="T1023_1"><text:a xlink:type="simple" xlink:href="http://data.aade.gr/eli/pri/law/2015/10/17/4337#art_10"><text:span text:style-name="T1023_2">Προσθήκη<text:s/>4337/2015,<text:s/>Άρθρο<text:s/>10</text:span></text:a></text:span></text:p></text:note-body></text:note></text:span></text:p>
      <text:p text:style-name="P1024"><text:span text:style-name="T1024_1">ΥΠΟΚΕΦΑΛΑΙΟ<text:s/>5<text:s/>ΛΟΙΠΕΣ<text:s/>ΡΥΘΜΙΣΕΙΣ<text:s/>ΔΗΜΟΣΙΟΥ<text:s/>ΤΟΜΕΑ</text:span><text:span text:style-name="T1024_2"><text:note text:note-class="footnote"><text:note-citation/><text:note-body><text:p text:style-name="P1025"><text:span text:style-name="T1025_1"><text:a xlink:type="simple" xlink:href="http://data.aade.gr/eli/pri/law/2015/10/17/4337#art_10"><text:span text:style-name="T1025_2">Προσθήκη<text:s/>4337/2015,<text:s/>Άρθρο<text:s/>10</text:span></text:a></text:span></text:p></text:note-body></text:note></text:span></text:p>
      <text:h text:style-name="P1026" text:outline-level="6"><text:span text:style-name="T1026_1">Άρθρο<text:s/>69Ε.<text:s/></text:span></text:h>
      <text:h text:style-name="P1027" text:outline-level="6"><text:span text:style-name="T1027_1">Τακτοποίηση<text:s/>εκκρεμοτήτων<text:s/>φορέων<text:s/>του<text:s/>Δημοσίου<text:s/>Τομέα</text:span><text:span text:style-name="T1027_2"><text:note text:note-class="footnote"><text:note-citation/><text:note-body><text:p text:style-name="P1028"><text:span text:style-name="T1028_1"><text:a xlink:type="simple" xlink:href="http://data.aade.gr/eli/pri/law/2015/10/17/4337#art_10"><text:span text:style-name="T1028_2">Προσθήκη<text:s/>4337/2015,<text:s/>Άρθρο<text:s/>10</text:span></text:a></text:span></text:p></text:note-body></text:note></text:span></text:h>
      <text:p text:style-name="P1029"><text:span text:style-name="T1029_1">1.</text:span><text:span text:style-name="T1029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/text:span><text:span text:style-name="T1029_3"><text:note text:note-class="footnote"><text:note-citation/><text:note-body><text:p text:style-name="P1030"><text:span text:style-name="T1030_1"><text:a xlink:type="simple" xlink:href="http://data.aade.gr/eli/pri/law/2015/10/17/4337#art_10"><text:span text:style-name="T1030_2">Προσθήκη<text:s/>4337/2015,<text:s/>Άρθρο<text:s/>10</text:span></text:a></text:span></text:p></text:note-body></text:note></text:span></text:p>
      <text:h text:style-name="P1031" text:outline-level="6"><text:span text:style-name="T1031_1">Άρθρο<text:s/>69ΣΤ.<text:s/></text:span></text:h>
      <text:h text:style-name="P1032" text:outline-level="6"><text:span text:style-name="T1032_1">Ηλεκτρονική<text:s/>διακίνηση<text:s/>εγγράφων</text:span><text:span text:style-name="T1032_2"><text:note text:note-class="footnote"><text:note-citation/><text:note-body><text:p text:style-name="P1033"><text:span text:style-name="T1033_1"><text:a xlink:type="simple" xlink:href="http://data.aade.gr/eli/pri/law/2015/10/17/4337#art_10"><text:span text:style-name="T1033_2">Προσθήκη<text:s/>4337/2015,<text:s/>Άρθρο<text:s/>10</text:span></text:a></text:span></text:p></text:note-body></text:note></text:span></text:h>
      <text:p text:style-name="P1034"><text:span text:style-name="T1034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034_2"><text:note text:note-class="footnote"><text:note-citation/><text:note-body><text:p text:style-name="P1035"><text:span text:style-name="T1035_1"><text:a xlink:type="simple" xlink:href="http://data.aade.gr/eli/pri/law/2015/10/17/4337#art_10"><text:span text:style-name="T1035_2">Προσθήκη<text:s/>4337/2015,<text:s/>Άρθρο<text:s/>10</text:span></text:a></text:span></text:p></text:note-body></text:note></text:span></text:p>
      <text:p text:style-name="P1036"><text:span text:style-name="T1036_1">Με<text:s/>κοινές<text:s/>αποφάσεις<text:s/>των<text:s/>Υπουργών<text:s/>Οικονομικών<text:s/>και<text:s/>Δικαιοσύνης,<text:s/>Διαφάνειας<text:s/>και<text:s/>Ανθρώπινων<text:s/>Δικαιωμάτων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των<text:s/>στοιχείων<text:s/>στο<text:s/>Ολοκληρωμένο<text:s/>Πληροφοριακό<text:s/>Σύστημα<text:s/>Δημοσιονομικής<text:s/>Πολιτικής<text:s/>(Ο.Π.Σ.Δ.Π.)<text:s/>από<text:s/>τους<text:s/>Διατάκτες,<text:s/>η<text:s/>διαδικασία<text:s/>επεξεργασίας<text:s/>των<text:s/>αιτημάτων<text:s/>της<text:s/>πληρωμής<text:s/>από<text:s/>τις<text:s/>Υ.Δ.<text:s/>Ε.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Χ.<text:s/>Ε.<text:s/>στο<text:s/>Ελεγκτικό<text:s/>Συνέδριο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.<text:s/>Ε.<text:s/>από<text:s/>το<text:s/>Ε.Σ.<text:s/>κ.λπ..</text:span><text:span text:style-name="T1036_2"><text:note text:note-class="footnote"><text:note-citation/><text:note-body><text:p text:style-name="P1037"><text:span text:style-name="T1037_1"><text:a xlink:type="simple" xlink:href="http://data.aade.gr/eli/pri/law/2015/10/17/4337#art_10"><text:span text:style-name="T1037_2">Προσθήκη<text:s/>4337/2015,<text:s/>Άρθρο<text:s/>10</text:span></text:a></text:span></text:p></text:note-body></text:note></text:span></text:p>
      <text:p text:style-name="P1038"><text:span text:style-name="T1038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038_2"><text:note text:note-class="footnote"><text:note-citation/><text:note-body><text:p text:style-name="P1039"><text:span text:style-name="T1039_1"><text:a xlink:type="simple" xlink:href="http://data.aade.gr/eli/pri/law/2015/10/17/4337#art_10"><text:span text:style-name="T1039_2">Προσθήκη<text:s/>4337/2015,<text:s/>Άρθρο<text:s/>10</text:span></text:a></text:span></text:p></text:note-body></text:note></text:span></text:p>
      <text:h text:style-name="P1040" text:outline-level="2"><text:span text:style-name="T1040_1">ΚΕΦΑΛΑΙΟ<text:s/>Β΄<text:s/></text:span></text:h>
      <text:h text:style-name="P1041" text:outline-level="2"><text:span text:style-name="T1041_1">ΡΥΘΜΙΣΕΙΣ<text:s/>ΓΙΑ<text:s/>ΤΗΝ<text:s/>ΚΕΝΤΡΙΚΗ<text:s/>ΔΙΟΙΚΗΣΗ</text:span></text:h>
      <text:p text:style-name="P1042"><text:span text:style-name="T1042_1">ΥΠΟΚΕΦΑΛΑΙΟ<text:s/>1<text:s/>ΠΑΡΑΚΟΛΟΥΘΗΣΗ<text:s/>–<text:s/>ΣΤΟΧΟΘΕΣΙΑ</text:span></text:p>
      <text:h text:style-name="P1043" text:outline-level="6"><text:span text:style-name="T1043_1">Άρθρο<text:s/>70.<text:s/></text:span></text:h>
      <text:h text:style-name="P1044" text:outline-level="6"><text:span text:style-name="T1044_1">Μνημόνια<text:s/>συνεργασίας<text:s/>-<text:s/>στοχοθεσία</text:span></text:h>
      <text:p text:style-name="P1045"><text:span text:style-name="T1045_1">1.</text:span><text:span text:style-name="T1045_2"><text:s/>Μεταξύ<text:s/>του<text:s/>Υπουργείου<text:s/>Οικονομικών<text:s/>και<text:s/>των<text:s/>υπολοίπων<text:s/>Υπουργείων<text:s/>συνάπτονται<text:s/>ξεχωριστά<text:s/>μνημόνια<text:s/>συνεργασίας<text:s/>μέχρι<text:s/>τη<text:s/>15η<text:s/>Ιανουαρίου<text:s/>του<text:s/>έτους<text:s/>αναφοράς<text:s/>του<text:s/>προϋπολογισμού,<text:s/>με<text:s/>στόχο<text:s/>την<text:s/>ομαλή<text:s/>εκτέλεση<text:s/>του<text:s/>προϋπολογισμού<text:s/>και<text:s/>τη<text:s/>χρηστή<text:s/>δημοσιονομική<text:s/>διαχείριση.<text:s/>Στα<text:s/>μνημόνια<text:s/>περιλαμβάνονται<text:s/>τουλάχιστον:</text:span><text:span text:style-name="T1045_3"><text:note text:note-class="footnote"><text:note-citation/><text:note-body><text:p text:style-name="P1046"><text:span text:style-name="T1046_1"><text:a xlink:type="simple" xlink:href="http://data.aade.gr/eli/pri/law/2015/10/17/4337#art_10"><text:span text:style-name="T1046_2">Τροποποίηση<text:s/>4337/2015,<text:s/>Άρθρο<text:s/>10</text:span></text:a></text:span></text:p></text:note-body></text:note></text:span></text:p>
      <text:p text:style-name="P1047"><text:span text:style-name="T1047_1">α.<text:s/>οι<text:s/>τριμηνιαίοι<text:s/>στόχοι<text:s/>εκτέλεσης<text:s/>του<text:s/>προϋπολογισμού<text:s/>κάθε<text:s/>φορέα,</text:span></text:p>
      <text:p text:style-name="P1048"><text:span text:style-name="T1048_1">β.<text:s/>προκαθορισμένες<text:s/>διορθωτικές<text:s/>παρεμβάσεις<text:s/>σε<text:s/>περίπτωση<text:s/>εμφάνισης<text:s/>αποκλίσεων<text:s/>από<text:s/>τους<text:s/>στόχους,</text:span></text:p>
      <text:p text:style-name="P1049"><text:span text:style-name="T1049_1">γ.<text:s/>οι<text:s/>επιπτώσεις<text:s/>στην<text:s/>περίπτωση<text:s/>μη<text:s/>υλοποίησης<text:s/>των<text:s/>διορθωτικών<text:s/>παρεμβάσεων,</text:span></text:p>
      <text:p text:style-name="P1050"><text:span text:style-name="T1050_1">δ.<text:s/>ο<text:s/>χρόνος<text:s/>και<text:s/>το<text:s/>είδος<text:s/>των<text:s/>δημοσιονομικών<text:s/>αναφορών<text:s/>που<text:s/>υποβάλλει<text:s/>ο<text:s/>κάθε<text:s/>φορέας,</text:span></text:p>
      <text:p text:style-name="P1051"><text:span text:style-name="T1051_1">ε.<text:s/>δεσμεύσεις<text:s/>ότι<text:s/>υφίστανται<text:s/>και<text:s/>λειτουργούν<text:s/>εσωτερικά<text:s/>συστήματα,<text:s/>διαδικασίες<text:s/>και<text:s/>μηχανισμοί<text:s/>που<text:s/>να<text:s/>διασφαλίζουν<text:s/>τη<text:s/>χρηστή<text:s/>δημοσιονομική<text:s/>διαχείριση<text:s/>ή<text:s/>μέτρα<text:s/>που<text:s/>λαμβάνονται<text:s/>για<text:s/>τη<text:s/>βελτίωσή<text:s/>τους,</text:span></text:p>
      <text:p text:style-name="P1052"><text:span text:style-name="T1052_1">στ.<text:s/>ο<text:s/>ρυθμός<text:s/>αποδέσμευσης<text:s/>των<text:s/>εγκεκριμένων<text:s/>πιστώσεων<text:s/>του<text:s/>προϋπολογισμού,</text:span></text:p>
      <text:p text:style-name="P1053"><text:span text:style-name="T1053_1">ζ.<text:s/>οι<text:s/>προθεσμίες,<text:s/>εντός<text:s/>των<text:s/>οποίων<text:s/>πρέπει<text:s/>να<text:s/>ανταποκριθεί<text:s/>το<text:s/>Υπουργείο<text:s/>Οικονομικών<text:s/>σε<text:s/>ερωτήματα,<text:s/>διευκρινίσεις<text:s/>ή<text:s/>επιλύσεις<text:s/>διαφορών<text:s/>μεταξύ<text:s/>των<text:s/>Υπουργείων<text:s/>και<text:s/>των<text:s/>ΥΔΕ,</text:span></text:p>
      <text:p text:style-name="P1054"><text:span text:style-name="T1054_1">η.<text:s/>συγκεκριμένοι<text:s/>στόχοι<text:s/>για<text:s/>την<text:s/>τήρηση<text:s/>του<text:s/>λειτουργικού<text:s/>μητρώου<text:s/>δεσμεύσεων,<text:s/>θ.<text:s/>δράσεις<text:s/>με<text:s/>πιθανά<text:s/>δημοσιονομικά<text:s/>οφέλη.</text:span></text:p>
      <text:p text:style-name="P1055"><text:span text:style-name="T1055_1">2.</text:span><text:span text:style-name="T1055_2"><text:s/>Μέχρι<text:s/>την<text:s/>31η<text:s/>Δεκεμβρίου<text:s/>κάθε<text:s/>έτους,<text:s/>με<text:s/>ευθύνη<text:s/>του<text:s/>Γενικού<text:s/>Διευθυντή<text:s/>Οικονομικών<text:s/>Υπηρεσιών,<text:s/>κάθε<text:s/>Υπουργείο<text:s/>υποβάλλει<text:s/>στο<text:s/>Γενικό<text:s/>Λογιστήριο<text:s/>του<text:s/>Κράτους<text:s/>μηνιαίο<text:s/>πρόγραμμα<text:s/>εκτέλεσης<text:s/>του<text:s/>προϋπολογισμού<text:s/>του<text:s/>τόσο<text:s/>για<text:s/>τα<text:s/>έσοδα<text:s/>όσο<text:s/>και<text:s/>για<text:s/>τις<text:s/>υποχρεώσεις,<text:s/>στη<text:s/>βάση<text:s/>του<text:s/>οποίου<text:s/>καθορίζονται<text:s/>τριμηνιαίοι<text:s/>στόχοι<text:s/>για<text:s/>τη<text:s/>διαφορά<text:s/>μεταξύ<text:s/>εσόδων<text:s/>και<text:s/>υποχρεώσεων,<text:s/>οι<text:s/>οποίοι<text:s/>μετά<text:s/>τη<text:s/>συμφωνία<text:s/>τους<text:s/>με<text:s/>το<text:s/>Γενικό<text:s/>Λογιστήριο<text:s/>του<text:s/>Κράτους<text:s/>συμπεριλαμβάνονται<text:s/>στο<text:s/>μνημόνιο<text:s/>συνεργασίας<text:s/>που<text:s/>προβλέπεται<text:s/>στην<text:s/>παράγραφο<text:s/>1.</text:span></text:p>
      <text:p text:style-name="P1056"><text:span text:style-name="T1056_1">3.</text:span><text:span text:style-name="T1056_2"><text:s/>Με<text:s/>απόφαση<text:s/>του<text:s/>Υπουργού<text:s/>Οικονομικών<text:s/>δύναται<text:s/>να<text:s/>ρυθμίζεται<text:s/>κάθε<text:s/>θέμα<text:s/>σχετικό<text:s/>με<text:s/>τη<text:s/>διαδικασία<text:s/>παρακολούθησης<text:s/>της<text:s/>εκτέλεσης<text:s/>των<text:s/>εγκεκριμένων<text:s/>προϋπολογισμών,<text:s/>καθώς<text:s/>και<text:s/>τα<text:s/>υποβαλλόμενα,<text:s/>από<text:s/>τους<text:s/>φορείς,<text:s/>στοιχεία.</text:span></text:p>
      <text:p text:style-name="P1057"><text:span text:style-name="T1057_1">ΥΠΟΚΕΦΑΛΑΙΟ<text:s/>2<text:s/>ΔΙΑΧΕΙΡΙΣΗ<text:s/>ΠΙΣΤΩΣΕΩΝ</text:span></text:p>
      <text:h text:style-name="P1058" text:outline-level="6"><text:span text:style-name="T1058_1">Άρθρο<text:s/>71.</text:span></text:h>
      <text:h text:style-name="P1059" text:outline-level="6"><text:span text:style-name="T1059_1">Ανακατανομή<text:s/>πιστώσεων<text:s/>του<text:s/>Κρατικού<text:s/>Προϋπολογισμού</text:span></text:h>
      <text:p text:style-name="P1060"><text:span text:style-name="T1060_1">1.</text:span><text:span text:style-name="T1060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060_3"><text:note text:note-class="footnote"><text:note-citation/><text:note-body><text:p text:style-name="P1061"><text:span text:style-name="T1061_1"><text:a xlink:type="simple" xlink:href="http://data.aade.gr/eli/pri/law/2015/10/17/4337#art_10"><text:span text:style-name="T1061_2">Τροποποίηση<text:s/>4337/2015,<text:s/>Άρθρο<text:s/>10</text:span></text:a></text:span></text:p></text:note-body></text:note></text:span></text:p>
      <text:p text:style-name="P1062"><text:span text:style-name="T1062_1">2.</text:span><text:span text:style-name="T1062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/text:span><text:span text:style-name="T1062_3"><text:note text:note-class="footnote"><text:note-citation/><text:note-body><text:p text:style-name="P1063"><text:span text:style-name="T1063_1"><text:a xlink:type="simple" xlink:href="http://data.aade.gr/eli/pri/law/2015/10/17/4337#art_10"><text:span text:style-name="T1063_2">Τροποποίηση<text:s/>4337/2015,<text:s/>Άρθρο<text:s/>10</text:span></text:a></text:span></text:p></text:note-body></text:note></text:span></text:p>
      <text:p text:style-name="P1064"><text:span text:style-name="T1064_1">3.</text:span><text:span text:style-name="T1064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/text:span><text:span text:style-name="T1064_3"><text:note text:note-class="footnote"><text:note-citation/><text:note-body><text:p text:style-name="P1065"><text:span text:style-name="T1065_1"><text:a xlink:type="simple" xlink:href="http://data.aade.gr/eli/pri/law/2015/10/17/4337#art_10"><text:span text:style-name="T1065_2">Τροποποίηση<text:s/>4337/2015,<text:s/>Άρθρο<text:s/>10</text:span></text:a></text:span></text:p></text:note-body></text:note></text:span></text:p>
      <text:p text:style-name="P1066"><text:span text:style-name="T1066_1">4.</text:span><text:span text:style-name="T1066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066_3"><text:note text:note-class="footnote"><text:note-citation/><text:note-body><text:p text:style-name="P1067"><text:span text:style-name="T1067_1"><text:a xlink:type="simple" xlink:href="http://data.aade.gr/eli/pri/law/2015/10/17/4337#art_10"><text:span text:style-name="T1067_2">Τροποποίηση<text:s/>4337/2015,<text:s/>Άρθρο<text:s/>10</text:span></text:a></text:span></text:p></text:note-body></text:note></text:span></text:p>
      <text:p text:style-name="P1068"><text:span text:style-name="T1068_1">5.</text:span><text:span text:style-name="T1068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068_3"><text:note text:note-class="footnote"><text:note-citation/><text:note-body><text:p text:style-name="P1069"><text:span text:style-name="T1069_1"><text:a xlink:type="simple" xlink:href="http://data.aade.gr/eli/pri/law/2015/10/17/4337#art_10"><text:span text:style-name="T1069_2">Τροποποίηση<text:s/>4337/2015,<text:s/>Άρθρο<text:s/>10</text:span></text:a></text:span></text:p></text:note-body></text:note></text:span></text:p>
      <text:p text:style-name="P1070"><text:span text:style-name="T1070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070_2"><text:note text:note-class="footnote"><text:note-citation/><text:note-body><text:p text:style-name="P1071"><text:span text:style-name="T1071_1"><text:a xlink:type="simple" xlink:href="http://data.aade.gr/eli/pri/law/2015/10/17/4337#art_10"><text:span text:style-name="T1071_2">Τροποποίηση<text:s/>4337/2015,<text:s/>Άρθρο<text:s/>10</text:span></text:a></text:span></text:p></text:note-body></text:note></text:span></text:p>
      <text:p text:style-name="P1072"><text:span text:style-name="T1072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073"><text:span text:style-name="T1073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073_2"><text:note text:note-class="footnote"><text:note-citation/><text:note-body><text:p text:style-name="P1074"><text:span text:style-name="T1074_1"><text:a xlink:type="simple" xlink:href="http://data.aade.gr/eli/pri/law/2015/10/17/4337#art_10"><text:span text:style-name="T1074_2">Τροποποίηση<text:s/>4337/2015,<text:s/>Άρθρο<text:s/>10</text:span></text:a></text:span></text:p></text:note-body></text:note></text:span></text:p>
      <text:p text:style-name="P1075"><text:span text:style-name="T1075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076"><text:span text:style-name="T1076_1">6.</text:span><text:span text:style-name="T1076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077"><text:span text:style-name="T1077_1">7.</text:span><text:span text:style-name="T1077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077_3"><text:note text:note-class="footnote"><text:note-citation/><text:note-body><text:p text:style-name="P1078"><text:span text:style-name="T1078_1"><text:a xlink:type="simple" xlink:href="http://data.aade.gr/eli/pri/law/2015/10/17/4337#art_10"><text:span text:style-name="T1078_2">Τροποποίηση<text:s/>4337/2015,<text:s/>Άρθρο<text:s/>10</text:span></text:a></text:span></text:p></text:note-body></text:note></text:span></text:p>
      <text:p text:style-name="P1079"><text:span text:style-name="T1079_1">8.</text:span><text:span text:style-name="T1079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080" text:outline-level="6"><text:span text:style-name="T1080_1">Άρθρο<text:s/>72.</text:span></text:h>
      <text:h text:style-name="P1081" text:outline-level="6"><text:span text:style-name="T1081_1">Ποσοστά<text:s/>διάθεσης<text:s/>πιστώσεων<text:s/>-ανώτατα<text:s/>όρια<text:s/>πληρωμών</text:span></text:h>
      <text:p text:style-name="P1082"><text:span text:style-name="T1082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083" text:outline-level="6"><text:span text:style-name="T1083_1">Άρθρο<text:s/>73.</text:span></text:h>
      <text:h text:style-name="P1084" text:outline-level="6"><text:span text:style-name="T1084_1">Διάθεση<text:s/>ορισμένου<text:s/>μέρους<text:s/>των<text:s/>πιστώσεων</text:span></text:h>
      <text:p text:style-name="P1085"><text:span text:style-name="T1085_1">1.</text:span><text:span text:style-name="T1085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086"><text:span text:style-name="T1086_1">α.<text:s/>για<text:s/>την<text:s/>εξυπηρέτηση<text:s/>του<text:s/>χρέους,<text:s/></text:span></text:p>
      <text:p text:style-name="P1087"><text:span text:style-name="T1087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087_2"><text:note text:note-class="footnote"><text:note-citation/><text:note-body><text:p text:style-name="P1088"><text:span text:style-name="T1088_1"><text:a xlink:type="simple" xlink:href="http://data.aade.gr/eli/pri/law/2015/10/17/4337#art_10"><text:span text:style-name="T1088_2">Τροποποίηση<text:s/>4337/2015,<text:s/>Άρθρο<text:s/>10</text:span></text:a></text:span></text:p></text:note-body></text:note></text:span></text:p>
      <text:p text:style-name="P1089"><text:span text:style-name="T1089_1">γ.<text:s/>για<text:s/>προγράμματα<text:s/>χρηματοδοτούμενα<text:s/>από<text:s/>τον<text:s/>προϋπολογισμό<text:s/>της<text:s/>Ευρωπαϊκής<text:s/>Ένωσης,</text:span><text:span text:style-name="T1089_2"><text:note text:note-class="footnote"><text:note-citation/><text:note-body><text:p text:style-name="P1090"><text:span text:style-name="T1090_1"><text:a xlink:type="simple" xlink:href="http://data.aade.gr/eli/pri/law/2015/10/17/4337#art_10"><text:span text:style-name="T1090_2">Τροποποίηση<text:s/>4337/2015,<text:s/>Άρθρο<text:s/>10</text:span></text:a></text:span></text:p></text:note-body></text:note></text:span></text:p>
      <text:p text:style-name="P1091"><text:span text:style-name="T1091_1">δ.<text:s/>για<text:s/>αποδόσεις<text:s/>προς<text:s/>την<text:s/>Ευρωπαϊκή<text:s/>Ένωση,</text:span><text:span text:style-name="T1091_2"><text:note text:note-class="footnote"><text:note-citation/><text:note-body><text:p text:style-name="P1092"><text:span text:style-name="T1092_1"><text:a xlink:type="simple" xlink:href="http://data.aade.gr/eli/pri/law/2015/10/17/4337#art_10"><text:span text:style-name="T1092_2">Προσθήκη<text:s/>4337/2015,<text:s/>Άρθρο<text:s/>10</text:span></text:a></text:span></text:p></text:note-body></text:note></text:span></text:p>
      <text:p text:style-name="P1093"><text:span text:style-name="T1093_1">ε.<text:s/>για<text:s/>αποδοχές,<text:s/>συντάξεις<text:s/>και<text:s/>λοιπές<text:s/>δαπάνες<text:s/>πάγιου<text:s/>χαρακτήρα,</text:span><text:span text:style-name="T1093_2"><text:note text:note-class="footnote"><text:note-citation/><text:note-body><text:p text:style-name="P1094"><text:span text:style-name="T1094_1"><text:a xlink:type="simple" xlink:href="http://data.aade.gr/eli/pri/law/2015/10/17/4337#art_10"><text:span text:style-name="T1094_2">Προσθήκη<text:s/>4337/2015,<text:s/>Άρθρο<text:s/>10</text:span></text:a></text:span></text:p></text:note-body></text:note></text:span></text:p>
      <text:p text:style-name="P1095"><text:span text:style-name="T1095_1">στ.<text:s/>που<text:s/>απορρέουν<text:s/>από<text:s/>αναλήψεις<text:s/>πολυετών<text:s/>υποχρεώσεων<text:s/>του<text:s/>άρθρου<text:s/>67,</text:span><text:span text:style-name="T1095_2"><text:note text:note-class="footnote"><text:note-citation/><text:note-body><text:p text:style-name="P1096"><text:span text:style-name="T1096_1"><text:a xlink:type="simple" xlink:href="http://data.aade.gr/eli/pri/law/2015/10/17/4337#art_10"><text:span text:style-name="T1096_2">Προσθήκη<text:s/>4337/2015,<text:s/>Άρθρο<text:s/>10</text:span></text:a></text:span></text:p></text:note-body></text:note></text:span></text:p>
      <text:p text:style-name="P1097"><text:span text:style-name="T1097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097_2"><text:note text:note-class="footnote"><text:note-citation/><text:note-body><text:p text:style-name="P1098"><text:span text:style-name="T1098_1"><text:a xlink:type="simple" xlink:href="http://data.aade.gr/eli/pri/law/2015/10/17/4337#art_10"><text:span text:style-name="T1098_2">Προσθήκη<text:s/>4337/2015,<text:s/>Άρθρο<text:s/>10</text:span></text:a></text:span></text:p></text:note-body></text:note></text:span></text:p>
      <text:p text:style-name="P1099"><text:span text:style-name="T1099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099_2"><text:note text:note-class="footnote"><text:note-citation/><text:note-body><text:p text:style-name="P1100"><text:span text:style-name="T1100_1"><text:a xlink:type="simple" xlink:href="http://data.aade.gr/eli/pri/law/2015/10/17/4337#art_10"><text:span text:style-name="T1100_2">Προσθήκη<text:s/>4337/2015,<text:s/>Άρθρο<text:s/>10</text:span></text:a></text:span></text:p></text:note-body></text:note></text:span></text:p>
      <text:p text:style-name="P1101"><text:span text:style-name="T1101_1">2.</text:span><text:span text:style-name="T1101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102" text:outline-level="6"><text:span text:style-name="T1102_1">Άρθρο<text:s/>74.</text:span></text:h>
      <text:h text:style-name="P1103" text:outline-level="6"><text:span text:style-name="T1103_1">Εγγραφή<text:s/>πιστώσεων<text:s/>κατά<text:s/>τη<text:s/>διάρκεια<text:s/>του<text:s/>οικονομικού<text:s/>έτους</text:span></text:h>
      <text:p text:style-name="P1104"><text:span text:style-name="T1104_1">Κατά<text:s/>παρέκκλιση<text:s/>του<text:s/>κανόνα<text:s/>του<text:s/>μη<text:s/>ειδικού<text:s/>προορισμού<text:s/>των<text:s/>εσόδων<text:s/>της<text:s/>περίπτωσης<text:s/>α΄<text:s/>της<text:s/>παραγράφου<text:s/>1<text:s/>του<text:s/>άρθρου<text:s/>51,<text:s/>ο<text:s/>Υπουργός<text:s/>Οικονομικών<text:s/>δύναται,<text:s/>με<text:s/>αποφάσεις<text:s/>του,<text:s/>να<text:s/>επιτρέπει<text:s/>κατά<text:s/>τη<text:s/>διάρκεια<text:s/>του<text:s/>οικονομικού<text:s/>έτους,<text:s/>αύξηση<text:s/>πιστώσεων<text:s/>του<text:s/>προϋπολογισμού<text:s/>Υπουργείων<text:s/>και<text:s/>Αποκεντρωμένων<text:s/>Διοικήσεων<text:s/>κατά<text:s/>ποσά<text:s/>ίσα<text:s/>με<text:s/>έσοδα<text:s/>του<text:s/>προϋπολογισμού<text:s/>που<text:s/>δεν<text:s/>είχαν<text:s/>προβλεφθεί<text:s/>και<text:s/>που<text:s/>προκύπτουν<text:s/>από:</text:span></text:p>
      <text:p text:style-name="P1105"><text:span text:style-name="T1105_1">α.<text:s/>είσπραξη<text:s/>ποσών<text:s/>από<text:s/>την<text:s/>παροχή<text:s/>αγαθών<text:s/>ή<text:s/>υπηρεσιών<text:s/>σε<text:s/>ανεξάρτητες<text:s/>δημόσιες<text:s/>υπηρεσίες<text:s/>ή<text:s/>επιχειρήσεις<text:s/>και<text:s/>οργανισμούς<text:s/>που<text:s/>έχουν<text:s/>δικό<text:s/>τους<text:s/>προϋπολογισμό,<text:s/>νομικά<text:s/>ή<text:s/>φυσικά<text:s/>πρόσωπα<text:s/>του<text:s/>εσωτερικού<text:s/>ή<text:s/>του<text:s/>εξωτερικού,</text:span></text:p>
      <text:p text:style-name="P1106"><text:span text:style-name="T1106_1">β.<text:s/>είσπραξη<text:s/>ποσών<text:s/>που<text:s/>είχαν<text:s/>καταβληθεί<text:s/>αχρεώστητα,<text:s/></text:span></text:p>
      <text:p text:style-name="P1107"><text:span text:style-name="T1107_1">γ.<text:s/>είσπραξη<text:s/>ποσών<text:s/>που<text:s/>προορίζονται<text:s/>βάσει<text:s/>ρητής<text:s/>διάταξης<text:s/>νόμου<text:s/>για<text:s/>την<text:s/>αντιμετώπιση<text:s/>ορισμένης<text:s/>δαπάνης,<text:s/></text:span></text:p>
      <text:p text:style-name="P1108"><text:span text:style-name="T1108_1">δ.<text:s/>είσπραξη<text:s/>ποσών<text:s/>από<text:s/>συμφωνίες<text:s/>ανταλλαγής<text:s/>νομισμάτων<text:s/>και<text:s/>επιτοκίων,<text:s/>καθώς<text:s/>και<text:s/>στο<text:s/>πλαίσιο<text:s/>διαχείρισης<text:s/>του<text:s/>δημοσίου<text:s/>χρέους,</text:span><text:span text:style-name="T1108_2"><text:note text:note-class="footnote"><text:note-citation/><text:note-body><text:p text:style-name="P1109"><text:span text:style-name="T1109_1"><text:a xlink:type="simple" xlink:href="http://data.aade.gr/eli/pri/law/2015/10/17/4337#art_10"><text:span text:style-name="T1109_2">Τροποποίηση<text:s/>4337/2015,<text:s/>Άρθρο<text:s/>10</text:span></text:a></text:span></text:p></text:note-body></text:note></text:span></text:p>
      <text:p text:style-name="P1110"><text:span text:style-name="T1110_1">ε.<text:s/>είσπραξη<text:s/>ποσών<text:s/>που<text:s/>αφορούν<text:s/>την<text:s/>υλοποίηση<text:s/>προγραμμάτων<text:s/>ή<text:s/>δράσεων<text:s/>ειδικού<text:s/>σκοπού<text:s/>χρηματοδοτούμενων<text:s/>από<text:s/>τον<text:s/>προϋπολογισμό<text:s/>της<text:s/>Ευρωπαϊκής<text:s/>Ένωσης<text:s/>ή<text:s/>από<text:s/>άλλους<text:s/>ευρωπαϊκούς<text:s/>ή<text:s/>διεθνείς<text:s/>οργανισμούς.</text:span><text:span text:style-name="T1110_2"><text:note text:note-class="footnote"><text:note-citation/><text:note-body><text:p text:style-name="P1111"><text:span text:style-name="T1111_1"><text:a xlink:type="simple" xlink:href="http://data.aade.gr/eli/pri/law/2015/10/17/4337#art_10"><text:span text:style-name="T1111_2">Προσθήκη<text:s/>4337/2015,<text:s/>Άρθρο<text:s/>10</text:span></text:a></text:span></text:p></text:note-body></text:note></text:span></text:p>
      <text:h text:style-name="P1112" text:outline-level="6"><text:span text:style-name="T1112_1">Άρθρο<text:s/>75.</text:span></text:h>
      <text:h text:style-name="P1113" text:outline-level="6"><text:span text:style-name="T1113_1">Έσοδα<text:s/>του<text:s/>ετήσιου<text:s/>προϋπολογισμού</text:span><text:span text:style-name="T1113_2"><text:note text:note-class="footnote"><text:note-citation/><text:note-body><text:p text:style-name="P1114"><text:span text:style-name="T1114_1"><text:a xlink:type="simple" xlink:href="http://data.aade.gr/eli/pri/law/2015/10/17/4337#art_10"><text:span text:style-name="T1114_2">Τροποποίηση<text:s/>4337/2015,<text:s/>Άρθρο<text:s/>10</text:span></text:a></text:span></text:p></text:note-body></text:note></text:span></text:h>
      <text:p text:style-name="P1115"><text:span text:style-name="T1115_1">1.</text:span><text:span text:style-name="T1115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115_3"><text:note text:note-class="footnote"><text:note-citation/><text:note-body><text:p text:style-name="P1116"><text:span text:style-name="T1116_1"><text:a xlink:type="simple" xlink:href="http://data.aade.gr/eli/pri/law/2015/10/17/4337#art_10"><text:span text:style-name="T1116_2">Τροποποίηση<text:s/>4337/2015,<text:s/>Άρθρο<text:s/>10</text:span></text:a></text:span></text:p></text:note-body></text:note></text:span></text:p>
      <text:p text:style-name="P1117"><text:span text:style-name="T1117_1">2.</text:span><text:span text:style-name="T1117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117_3"><text:note text:note-class="footnote"><text:note-citation/><text:note-body><text:p text:style-name="P1118"><text:span text:style-name="T1118_1"><text:a xlink:type="simple" xlink:href="http://data.aade.gr/eli/pri/law/2015/10/17/4337#art_10"><text:span text:style-name="T1118_2">Τροποποίηση<text:s/>4337/2015,<text:s/>Άρθρο<text:s/>10</text:span></text:a></text:span></text:p></text:note-body></text:note></text:span></text:p>
      <text:p text:style-name="P1119"><text:span text:style-name="T1119_1">3.</text:span><text:span text:style-name="T1119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μοσίων<text:s/>εσόδων,<text:s/>της<text:s/>δραστηριότητας<text:s/>των<text:s/>αρμόδιων<text:s/>υπηρεσιών<text:s/>και<text:s/>των<text:s/>αποτελεσμάτων<text:s/>του<text:s/>ελέγχου<text:s/>για<text:s/>την<text:s/>περιστολή<text:s/>της<text:s/>φοροδιαφυγής<text:s/>και<text:s/>του<text:s/>λαθρεμπορίου<text:s/>κατά<text:s/>το<text:s/>χρόνο<text:s/>που<text:s/>πέρασε,<text:s/>η<text:s/>οποία<text:s/>υποβάλλεται<text:s/>στον<text:s/>Υπουργό<text:s/>Οικονομικών<text:s/>και<text:s/>το<text:s/>Ελεγκτικό<text:s/>Συνέδριο.</text:span></text:p>
      <text:p text:style-name="P1120"><text:span text:style-name="T1120_1">Η<text:s/>έκθεση<text:s/>αυτή<text:s/>περιλαμβάνει<text:s/>το<text:s/>σχετικό<text:s/>νομοθετικό<text:s/>έργο,<text:s/>επιπλέον<text:s/>δε<text:s/>στατιστικά<text:s/>στοιχεία<text:s/>σχετικά<text:s/>με<text:s/>την<text:s/>επιβολή<text:s/>προστίμων<text:s/>επί<text:s/>παραβάσεων<text:s/>φορολογικής<text:s/>και<text:s/>τελωνειακής<text:s/>νομοθεσίας,<text:s/>καθώς<text:s/>και<text:s/>πίνακες<text:s/>παραβατών.<text:s/>Με<text:s/>απόφαση<text:s/>του<text:s/>Υπουργού<text:s/>Οικονομικών<text:s/>καθορίζεται<text:s/>κάθε<text:s/>άλλο<text:s/>σχετικό<text:s/>θέμα.</text:span></text:p>
      <text:h text:style-name="P1121" text:outline-level="6"><text:span text:style-name="T1121_1">Άρθρο<text:s/>76.</text:span></text:h>
      <text:h text:style-name="P1122" text:outline-level="6"><text:span text:style-name="T1122_1">Έξοδα<text:s/>του<text:s/>ετήσιου<text:s/>προϋπολογισμού</text:span><text:span text:style-name="T1122_2"><text:note text:note-class="footnote"><text:note-citation/><text:note-body><text:p text:style-name="P1123"><text:span text:style-name="T1123_1"><text:a xlink:type="simple" xlink:href="http://data.aade.gr/eli/pri/law/2015/10/17/4337#art_10"><text:span text:style-name="T1123_2">Τροποποίηση<text:s/>4337/2015,<text:s/>Άρθρο<text:s/>10</text:span></text:a></text:span></text:p></text:note-body></text:note></text:span></text:h>
      <text:p text:style-name="P1124"><text:span text:style-name="T1124_1">1.</text:span><text:span text:style-name="T1124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124_3"><text:note text:note-class="footnote"><text:note-citation/><text:note-body><text:p text:style-name="P1125"><text:span text:style-name="T1125_1"><text:a xlink:type="simple" xlink:href="http://data.aade.gr/eli/pri/law/2015/10/17/4337#art_10"><text:span text:style-name="T1125_2">Τροποποίηση<text:s/>4337/2015,<text:s/>Άρθρο<text:s/>10</text:span></text:a></text:span></text:p></text:note-body></text:note></text:span></text:p>
      <text:p text:style-name="P1126"><text:span text:style-name="T1126_1">2.</text:span><text:span text:style-name="T1126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127"><text:span text:style-name="T1127_1">3.</text:span><text:span text:style-name="T1127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128"><text:span text:style-name="T1128_1">4.</text:span><text:span text:style-name="T1128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129" text:outline-level="6"><text:span text:style-name="T1129_1">Άρθρο<text:s/>77.<text:s/></text:span></text:h>
      <text:h text:style-name="P1130" text:outline-level="6"><text:span text:style-name="T1130_1">Έννοια<text:s/>και<text:s/>περιπτώσεις<text:s/>Δημόσιων<text:s/>δαπανών</text:span><text:span text:style-name="T1130_2"><text:note text:note-class="footnote"><text:note-citation/><text:note-body><text:p text:style-name="P1131"><text:span text:style-name="T1131_1"><text:a xlink:type="simple" xlink:href="http://data.aade.gr/eli/pri/law/2015/10/17/4337#art_10"><text:span text:style-name="T1131_2">Τροποποίηση<text:s/>4337/2015,<text:s/>Άρθρο<text:s/>10</text:span></text:a></text:span></text:p></text:note-body></text:note></text:span></text:h>
      <text:p text:style-name="P1132"><text:span text:style-name="T1132_1">1.</text:span><text:span text:style-name="T1132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133"><text:span text:style-name="T1133_1">2.</text:span><text:span text:style-name="T1133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134"><text:span text:style-name="T1134_1">3.</text:span><text:span text:style-name="T1134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135"><text:span text:style-name="T1135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136"><text:span text:style-name="T1136_1">4.</text:span><text:span text:style-name="T1136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137"><text:span text:style-name="T1137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138"><text:span text:style-name="T1138_1">5.</text:span><text:span text:style-name="T1138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138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139"><text:span text:style-name="T1139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140" text:outline-level="6"><text:span text:style-name="T1140_1">Άρθρο<text:s/>78.</text:span></text:h>
      <text:h text:style-name="P1141" text:outline-level="6"><text:span text:style-name="T1141_1">Ανακατανομές<text:s/>πιστώσεων<text:s/>έργων<text:s/>Προϋπολογισμού<text:s/>Δημοσίων<text:s/>Επενδύσεων</text:span></text:h>
      <text:p text:style-name="P1142"><text:span text:style-name="T1142_1">1.</text:span><text:span text:style-name="T1142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143"><text:span text:style-name="T1143_1">2.</text:span><text:span text:style-name="T1143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144"><text:span text:style-name="T1144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145"><text:span text:style-name="T1145_1">3.</text:span><text:span text:style-name="T1145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text:s/></text:span></text:p>
      <text:p text:style-name="P1146"><text:span text:style-name="T1146_1">4.</text:span><text:span text:style-name="T1146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147" text:outline-level="6"><text:span text:style-name="T1147_1">Άρθρο<text:s/>79.<text:s/></text:span></text:h>
      <text:h text:style-name="P1148" text:outline-level="6"><text:span text:style-name="T1148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149"><text:span text:style-name="T1149_1">1.</text:span><text:span text:style-name="T1149_2"><text:s/>Ανάληψη<text:s/>υποχρεώσεων<text:s/>για<text:s/>τον<text:s/>Προϋπολογισμό<text:s/>Δημοσίων<text:s/>Επενδύσεων:</text:span></text:p>
      <text:p text:style-name="P1150"><text:span text:style-name="T1150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151"><text:span text:style-name="T1151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152"><text:span text:style-name="T1152_1">2.</text:span><text:span text:style-name="T1152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153"><text:span text:style-name="T1153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154"><text:span text:style-name="T1154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155"><text:span text:style-name="T1155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156"><text:span text:style-name="T1156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157"><text:span text:style-name="T1157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158"><text:span text:style-name="T1158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159"><text:span text:style-name="T1159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160"><text:span text:style-name="T1160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161"><text:span text:style-name="T1161_1">3.</text:span><text:span text:style-name="T1161_2"><text:s/>Έκδοση<text:s/>ενταλμάτων<text:s/>πληρωμών<text:s/>Προγράμματος<text:s/>Δημοσίων<text:s/>Επενδύσεων:</text:span></text:p>
      <text:p text:style-name="P1162"><text:span text:style-name="T1162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162_2"><text:note text:note-class="footnote"><text:note-citation/><text:note-body><text:p text:style-name="P1163"><text:span text:style-name="T1163_1"><text:a xlink:type="simple" xlink:href="http://data.aade.gr/eli/pri/law/2015/10/17/4337#art_10"><text:span text:style-name="T1163_2">Τροποποίηση<text:s/>4337/2015,<text:s/>Άρθρο<text:s/>10</text:span></text:a></text:span></text:p></text:note-body></text:note></text:span></text:p>
      <text:p text:style-name="P1164"><text:span text:style-name="T1164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165"><text:span text:style-name="T1165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166"><text:span text:style-name="T1166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167"><text:span text:style-name="T1167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167_2"><text:note text:note-class="footnote"><text:note-citation/><text:note-body><text:p text:style-name="P1168"><text:span text:style-name="T1168_1"><text:a xlink:type="simple" xlink:href="http://data.aade.gr/eli/pri/law/2015/10/17/4337#art_10"><text:span text:style-name="T1168_2">Τροποποίηση<text:s/>4337/2015,<text:s/>Άρθρο<text:s/>10</text:span></text:a></text:span></text:p></text:note-body></text:note></text:span></text:p>
      <text:p text:style-name="P1169"><text:span text:style-name="T1169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169_2"><text:note text:note-class="footnote"><text:note-citation/><text:note-body><text:p text:style-name="P1170"><text:span text:style-name="T1170_1"><text:a xlink:type="simple" xlink:href="http://data.aade.gr/eli/pri/law/2015/10/17/4337#art_10"><text:span text:style-name="T1170_2">Τροποποίηση<text:s/>4337/2015,<text:s/>Άρθρο<text:s/>10</text:span></text:a></text:span></text:p></text:note-body></text:note></text:span></text:p>
      <text:p text:style-name="P1171"><text:span text:style-name="T1171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171_2"><text:note text:note-class="footnote"><text:note-citation/><text:note-body><text:p text:style-name="P1172"><text:span text:style-name="T1172_1"><text:a xlink:type="simple" xlink:href="http://data.aade.gr/eli/pri/law/2015/10/17/4337#art_10"><text:span text:style-name="T1172_2">Τροποποίηση<text:s/>4337/2015,<text:s/>Άρθρο<text:s/>10</text:span></text:a></text:span></text:p></text:note-body></text:note></text:span></text:p>
      <text:p text:style-name="P1173"><text:span text:style-name="T1173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173_2"><text:note text:note-class="footnote"><text:note-citation/><text:note-body><text:p text:style-name="P1174"><text:span text:style-name="T1174_1"><text:a xlink:type="simple" xlink:href="http://data.aade.gr/eli/pri/law/2015/10/17/4337#art_10"><text:span text:style-name="T1174_2">Τροποποίηση<text:s/>4337/2015,<text:s/>Άρθρο<text:s/>10</text:span></text:a></text:span></text:p></text:note-body></text:note></text:span></text:p>
      <text:p text:style-name="P1175"><text:span text:style-name="T1175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175_2"><text:note text:note-class="footnote"><text:note-citation/><text:note-body><text:p text:style-name="P1176"><text:span text:style-name="T1176_1"><text:a xlink:type="simple" xlink:href="http://data.aade.gr/eli/pri/law/2015/10/17/4337#art_10"><text:span text:style-name="T1176_2">Τροποποίηση<text:s/>4337/2015,<text:s/>Άρθρο<text:s/>10</text:span></text:a></text:span></text:p></text:note-body></text:note></text:span></text:p>
      <text:p text:style-name="P1177"><text:span text:style-name="T1177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177_2"><text:note text:note-class="footnote"><text:note-citation/><text:note-body><text:p text:style-name="P1178"><text:span text:style-name="T1178_1"><text:a xlink:type="simple" xlink:href="http://data.aade.gr/eli/pri/law/2015/10/17/4337#art_10"><text:span text:style-name="T1178_2">Τροποποίηση<text:s/>4337/2015,<text:s/>Άρθρο<text:s/>10</text:span></text:a></text:span></text:p></text:note-body></text:note></text:span></text:p>
      <text:p text:style-name="P1179"><text:span text:style-name="T1179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180"><text:span text:style-name="T1180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181"><text:span text:style-name="T1181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182"><text:span text:style-name="T1182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182_2"><text:note text:note-class="footnote"><text:note-citation/><text:note-body><text:p text:style-name="P1183"><text:span text:style-name="T1183_1"><text:a xlink:type="simple" xlink:href="http://data.aade.gr/eli/pri/law/2015/10/17/4337#art_10"><text:span text:style-name="T1183_2">Προσθήκη<text:s/>4337/2015,<text:s/>Άρθρο<text:s/>10</text:span></text:a></text:span></text:p></text:note-body></text:note></text:span></text:p>
      <text:p text:style-name="P1184"><text:span text:style-name="T1184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184_2"><text:note text:note-class="footnote"><text:note-citation/><text:note-body><text:p text:style-name="P1185"><text:span text:style-name="T1185_1"><text:a xlink:type="simple" xlink:href="http://data.aade.gr/eli/pri/law/2015/10/17/4337#art_10"><text:span text:style-name="T1185_2">Προσθήκη<text:s/>4337/2015,<text:s/>Άρθρο<text:s/>10</text:span></text:a></text:span></text:p></text:note-body></text:note></text:span></text:p>
      <text:h text:style-name="P1186" text:outline-level="6"><text:span text:style-name="T1186_1">Άρθρο<text:s/>80.</text:span></text:h>
      <text:h text:style-name="P1187" text:outline-level="6"><text:span text:style-name="T1187_1">Εκτέλεση<text:s/>Προϋπολογισμού<text:s/>Δημοσίων<text:s/>Επενδύσεων</text:span></text:h>
      <text:p text:style-name="P1188"><text:span text:style-name="T1188_1">1.</text:span><text:span text:style-name="T1188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189"><text:span text:style-name="T1189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190"><text:span text:style-name="T1190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191"><text:span text:style-name="T1191_1">γ.<text:s/>η<text:s/>ολική<text:s/>δαπάνη<text:s/>για<text:s/>την<text:s/>πραγματοποίηση<text:s/>του<text:s/>έργου,</text:span></text:p>
      <text:p text:style-name="P1192"><text:span text:style-name="T1192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193"><text:span text:style-name="T1193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194"><text:span text:style-name="T1194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195"><text:span text:style-name="T1195_1">ζ.<text:s/>ο<text:s/>φορέας<text:s/>υλοποίησης<text:s/>κάθε<text:s/>έργου.</text:span></text:p>
      <text:p text:style-name="P1196"><text:span text:style-name="T1196_1">2.</text:span><text:span text:style-name="T1196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197"><text:span text:style-name="T1197_1">3.</text:span><text:span text:style-name="T1197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198"><text:span text:style-name="T1198_1">4.</text:span><text:span text:style-name="T1198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199"><text:span text:style-name="T1199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200"><text:span text:style-name="T1200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201"><text:span text:style-name="T1201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202"><text:span text:style-name="T1202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203"><text:span text:style-name="T1203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204"><text:span text:style-name="T1204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205"><text:span text:style-name="T1205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206"><text:span text:style-name="T1206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206_2"><text:note text:note-class="footnote"><text:note-citation/><text:note-body><text:p text:style-name="P1207"><text:span text:style-name="T1207_1"><text:a xlink:type="simple" xlink:href="http://data.aade.gr/eli/pri/law/2015/10/17/4337#art_10"><text:span text:style-name="T1207_2">Τροποποίηση<text:s/>4337/2015,<text:s/>Άρθρο<text:s/>10</text:span></text:a></text:span></text:p></text:note-body></text:note></text:span></text:p>
      <text:p text:style-name="P1208"><text:span text:style-name="T1208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209"><text:span text:style-name="T1209_1">ΥΠΟΚΕΦΑΛΑΙΟ<text:s/>4<text:s/>ΕΙΣΠΡΑΞΗ<text:s/>ΕΣΟΔΩΝ</text:span></text:p>
      <text:h text:style-name="P1210" text:outline-level="6"><text:span text:style-name="T1210_1">Άρθρο<text:s/>81.</text:span></text:h>
      <text:h text:style-name="P1211" text:outline-level="6"><text:span text:style-name="T1211_1">Όργανα<text:s/>και<text:s/>τίτλοι<text:s/>είσπραξης</text:span></text:h>
      <text:p text:style-name="P1212"><text:span text:style-name="T1212_1">1.</text:span><text:span text:style-name="T1212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213"><text:span text:style-name="T1213_1">2.</text:span><text:span text:style-name="T1213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214"><text:span text:style-name="T1214_1">3.</text:span><text:span text:style-name="T1214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215" text:outline-level="6"><text:span text:style-name="T1215_1">Άρθρο<text:s/>82.</text:span></text:h>
      <text:h text:style-name="P1216" text:outline-level="6"><text:span text:style-name="T1216_1">Αποδεικτικά<text:s/>είσπραξης</text:span></text:h>
      <text:p text:style-name="P1217"><text:span text:style-name="T1217_1">1.</text:span><text:span text:style-name="T1217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218"><text:span text:style-name="T1218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219"><text:span text:style-name="T1219_1">2.</text:span><text:span text:style-name="T1219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220"><text:span text:style-name="T1220_1">3.</text:span><text:span text:style-name="T1220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221"><text:span text:style-name="T1221_1">Με<text:s/>την<text:s/>ίδια<text:s/>απόφαση<text:s/>καθορίζονται:<text:s/></text:span></text:p>
      <text:p text:style-name="P1222"><text:span text:style-name="T1222_1">α)</text:span><text:span text:style-name="T1222_2"><text:tab/></text:span><text:span text:style-name="T1222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223"><text:span text:style-name="T1223_1">β)</text:span><text:span text:style-name="T1223_2"><text:tab/></text:span><text:span text:style-name="T1223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224" text:outline-level="6"><text:span text:style-name="T1224_1">Άρθρο<text:s/>83.</text:span></text:h>
      <text:h text:style-name="P1225" text:outline-level="6"><text:span text:style-name="T1225_1">Αρμοδιότητες<text:s/>των<text:s/>Δημοσίων<text:s/>Οικονομικών<text:s/>Υπηρεσιών<text:s/>σε<text:s/>θέματα<text:s/>εισπράξεων</text:span></text:h>
      <text:p text:style-name="P1226"><text:span text:style-name="T1226_1">1.</text:span><text:span text:style-name="T1226_2"><text:s/>Οι<text:s/>Δ.Ο.Υ.<text:s/>ενεργούν:<text:s/></text:span></text:p>
      <text:p text:style-name="P1227"><text:span text:style-name="T1227_1">α)</text:span><text:span text:style-name="T1227_2"><text:tab/></text:span><text:span text:style-name="T1227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228"><text:span text:style-name="T1228_1">β)</text:span><text:span text:style-name="T1228_2"><text:tab/></text:span><text:span text:style-name="T1228_3">Την<text:s/>είσπραξη<text:s/>εσόδων<text:s/>για<text:s/>λογαριασμό<text:s/>άλλων<text:s/>Δ.Ο.Υ..</text:span></text:p>
      <text:p text:style-name="P1229"><text:span text:style-name="T1229_1">2.</text:span><text:span text:style-name="T1229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230"><text:span text:style-name="T1230_1">3.</text:span><text:span text:style-name="T1230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231" text:outline-level="6"><text:span text:style-name="T1231_1">Άρθρο<text:s/>84.</text:span></text:h>
      <text:h text:style-name="P1232" text:outline-level="6"><text:span text:style-name="T1232_1">Λογιστικό<text:s/>σύστημα<text:s/>των<text:s/>Δημοσίων<text:s/>Οικονομικών<text:s/>Υπηρεσιών</text:span><text:span text:style-name="T1232_2"><text:note text:note-class="footnote"><text:note-citation/><text:note-body><text:p text:style-name="P1233"><text:span text:style-name="T1233_1"><text:a xlink:type="simple" xlink:href="http://data.aade.gr/eli/pri/law/2015/10/17/4337#art_10"><text:span text:style-name="T1233_2">Τροποποίηση<text:s/>4337/2015,<text:s/>Άρθρο<text:s/>10</text:span></text:a></text:span></text:p></text:note-body></text:note></text:span></text:h>
      <text:p text:style-name="P1234"><text:span text:style-name="T1234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234_2"><text:note text:note-class="footnote"><text:note-citation/><text:note-body><text:p text:style-name="P1235"><text:span text:style-name="T1235_1"><text:a xlink:type="simple" xlink:href="http://data.aade.gr/eli/pri/law/2015/10/17/4337#art_10"><text:span text:style-name="T1235_2">Τροποποίηση<text:s/>4337/2015,<text:s/>Άρθρο<text:s/>10</text:span></text:a></text:span></text:p></text:note-body></text:note></text:span></text:p>
      <text:h text:style-name="P1236" text:outline-level="6"><text:span text:style-name="T1236_1">Άρθρο<text:s/>85.</text:span></text:h>
      <text:h text:style-name="P1237" text:outline-level="6"><text:span text:style-name="T1237_1">Εισπράξεις<text:s/>-<text:s/>πληρωμές</text:span></text:h>
      <text:p text:style-name="P1238"><text:span text:style-name="T1238_1">1.</text:span><text:span text:style-name="T1238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238_3"><text:note text:note-class="footnote"><text:note-citation/><text:note-body><text:p text:style-name="P1239"><text:span text:style-name="T1239_1"><text:a xlink:type="simple" xlink:href="http://data.aade.gr/eli/pri/law/2015/10/17/4337#art_10"><text:span text:style-name="T1239_2">Τροποποίηση<text:s/>4337/2015,<text:s/>Άρθρο<text:s/>10</text:span></text:a></text:span></text:p></text:note-body></text:note></text:span></text:p>
      <text:p text:style-name="P1240"><text:span text:style-name="T1240_1">2.</text:span><text:span text:style-name="T1240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240_3"><text:note text:note-class="footnote"><text:note-citation/><text:note-body><text:p text:style-name="P1241"><text:span text:style-name="T1241_1"><text:a xlink:type="simple" xlink:href="http://data.aade.gr/eli/pri/law/2015/10/17/4337#art_10"><text:span text:style-name="T1241_2">Τροποποίηση<text:s/>4337/2015,<text:s/>Άρθρο<text:s/>10</text:span></text:a></text:span></text:p></text:note-body></text:note></text:span></text:p>
      <text:p text:style-name="P1242"><text:span text:style-name="T1242_1">3.</text:span><text:span text:style-name="T1242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242_3"><text:note text:note-class="footnote"><text:note-citation/><text:note-body><text:p text:style-name="P1243"><text:span text:style-name="T1243_1"><text:a xlink:type="simple" xlink:href="http://data.aade.gr/eli/pri/law/2015/10/17/4337#art_10"><text:span text:style-name="T1243_2">Τροποποίηση<text:s/>4337/2015,<text:s/>Άρθρο<text:s/>10</text:span></text:a></text:span></text:p></text:note-body></text:note></text:span></text:p>
      <text:p text:style-name="P1244"><text:span text:style-name="T1244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245"><text:span text:style-name="T1245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246" text:outline-level="6"><text:span text:style-name="T1246_1">Άρθρο<text:s/>86.</text:span></text:h>
      <text:h text:style-name="P1247" text:outline-level="6"><text:span text:style-name="T1247_1">Υποβολή<text:s/>στοιχείων<text:s/>από<text:s/>τις<text:s/>Δημόσιες<text:s/>Οικονομικές<text:s/>Υπηρεσίες</text:span></text:h>
      <text:p text:style-name="P1248"><text:span text:style-name="T1248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249"><text:span text:style-name="T1249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250" text:outline-level="6"><text:span text:style-name="T1250_1">Άρθρο<text:s/>87.<text:s/></text:span></text:h>
      <text:h text:style-name="P1251" text:outline-level="6"><text:span text:style-name="T1251_1">Ειδικοί<text:s/>Ταμίες</text:span></text:h>
      <text:p text:style-name="P1252"><text:span text:style-name="T1252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253"><text:span text:style-name="T1253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254"><text:span text:style-name="T1254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254_2"><text:note text:note-class="footnote"><text:note-citation/><text:note-body><text:p text:style-name="P1255"><text:span text:style-name="T1255_1"><text:a xlink:type="simple" xlink:href="http://data.aade.gr/eli/pri/law/2015/10/17/4337#art_10"><text:span text:style-name="T1255_2">Τροποποίηση<text:s/>4337/2015,<text:s/>Άρθρο<text:s/>10</text:span></text:a></text:span></text:p></text:note-body></text:note></text:span></text:p>
      <text:h text:style-name="P1256" text:outline-level="6"><text:span text:style-name="T1256_1">Άρθρο<text:s/>88.</text:span></text:h>
      <text:h text:style-name="P1257" text:outline-level="6"><text:span text:style-name="T1257_1">Χρηματικό<text:s/>υπόλοιπο<text:s/>Δημόσιων<text:s/>Οικονομικών<text:s/>Υπηρεσιών<text:s/>και<text:s/>Ειδικών<text:s/>Ταμιών</text:span></text:h>
      <text:p text:style-name="P1258"><text:span text:style-name="T1258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259"><text:span text:style-name="T1259_1">ΥΠΟΚΕΦΑΛΑΙΟ<text:s/>5<text:s/>ΕΛΕΓΧΟΣ<text:s/>ΔΑΠΑΝΩΝ</text:span></text:p>
      <text:h text:style-name="P1260" text:outline-level="6"><text:span text:style-name="T1260_1">Άρθρο<text:s/>89.<text:s/></text:span></text:h>
      <text:h text:style-name="P1261" text:outline-level="6"><text:span text:style-name="T1261_1">Υπηρεσίες<text:s/>Δημοσιονομικού<text:s/>Ελέγχου<text:s/>-Ειδικά<text:s/>Λογιστήρια</text:span></text:h>
      <text:p text:style-name="P1262"><text:span text:style-name="T1262_1">1.</text:span><text:span text:style-name="T1262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263"><text:span text:style-name="T1263_1">2.</text:span><text:span text:style-name="T1263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264"><text:span text:style-name="T1264_1">3.</text:span><text:span text:style-name="T1264_2"><text:s/>Οι<text:s/>ΥΔΕ<text:s/>έχουν<text:s/>τις<text:s/>ακόλουθες<text:s/>γενικές<text:s/>αρμοδιότητες:</text:span></text:p>
      <text:p text:style-name="P1265"><text:span text:style-name="T1265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266"><text:span text:style-name="T1266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266_2"><text:note text:note-class="footnote"><text:note-citation/><text:note-body><text:p text:style-name="P1267"><text:span text:style-name="T1267_1"><text:a xlink:type="simple" xlink:href="http://data.aade.gr/eli/pri/law/2015/10/17/4337#art_10"><text:span text:style-name="T1267_2">Τροποποίηση<text:s/>4337/2015,<text:s/>Άρθρο<text:s/>10</text:span></text:a></text:span></text:p></text:note-body></text:note></text:span></text:p>
      <text:p text:style-name="P1268"><text:span text:style-name="T1268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269"><text:span text:style-name="T1269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269_2"><text:note text:note-class="footnote"><text:note-citation/><text:note-body><text:p text:style-name="P1270"><text:span text:style-name="T1270_1"><text:a xlink:type="simple" xlink:href="http://data.aade.gr/eli/pri/law/2015/10/17/4337#art_10"><text:span text:style-name="T1270_2">Τροποποίηση<text:s/>4337/2015,<text:s/>Άρθρο<text:s/>10</text:span></text:a></text:span></text:p></text:note-body></text:note></text:span></text:p>
      <text:p text:style-name="P1271"><text:span text:style-name="T1271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272"><text:span text:style-name="T1272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272_2"><text:note text:note-class="footnote"><text:note-citation/><text:note-body><text:p text:style-name="P1273"><text:span text:style-name="T1273_1"><text:a xlink:type="simple" xlink:href="http://data.aade.gr/eli/pri/law/2015/10/17/4337#art_10"><text:span text:style-name="T1273_2">Τροποποίηση<text:s/>4337/2015,<text:s/>Άρθρο<text:s/>10</text:span></text:a></text:span></text:p></text:note-body></text:note></text:span></text:p>
      <text:p text:style-name="P1274"><text:span text:style-name="T1274_1">ζ.<text:s/>Εξοφλούν<text:s/>τα<text:s/>χρηματικά<text:s/>εντάλματα<text:s/>του<text:s/>άρθρου<text:s/>93.</text:span><text:span text:style-name="T1274_2"><text:note text:note-class="footnote"><text:note-citation/><text:note-body><text:p text:style-name="P1275"><text:span text:style-name="T1275_1"><text:a xlink:type="simple" xlink:href="http://data.aade.gr/eli/pri/law/2015/10/17/4337#art_10"><text:span text:style-name="T1275_2">Τροποποίηση<text:s/>4337/2015,<text:s/>Άρθρο<text:s/>10</text:span></text:a></text:span></text:p></text:note-body></text:note></text:span></text:p>
      <text:p text:style-name="P1276"><text:span text:style-name="T1276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277"><text:span text:style-name="T1277_1">4.</text:span><text:span text:style-name="T1277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278" text:outline-level="6"><text:span text:style-name="T1278_1">Άρθρο<text:s/>90.<text:s/></text:span></text:h>
      <text:h text:style-name="P1279" text:outline-level="6"><text:span text:style-name="T1279_1">Επιθεώρηση<text:s/>ΥΔΕ</text:span></text:h>
      <text:p text:style-name="P1280"><text:span text:style-name="T1280_1">1.</text:span><text:span text:style-name="T1280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281"><text:span text:style-name="T1281_1">2.</text:span><text:span text:style-name="T1281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282" text:outline-level="6"><text:span text:style-name="T1282_1">Άρθρο<text:s/>91.<text:s/></text:span></text:h>
      <text:h text:style-name="P1283" text:outline-level="6"><text:span text:style-name="T1283_1">Έλεγχος<text:s/>και<text:s/>εκκαθάριση<text:s/>των<text:s/>δαπανών<text:s/>του<text:s/>Δημοσίου</text:span></text:h>
      <text:p text:style-name="P1284"><text:span text:style-name="T1284_1">1.</text:span><text:span text:style-name="T1284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285"><text:span text:style-name="T1285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286"><text:span text:style-name="T1286_1">2.</text:span><text:span text:style-name="T1286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287"><text:span text:style-name="T1287_1">α)</text:span><text:span text:style-name="T1287_2"><text:tab/></text:span><text:span text:style-name="T1287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287_4"><text:note text:note-class="footnote"><text:note-citation/><text:note-body><text:p text:style-name="P1288"><text:span text:style-name="T1288_1"><text:a xlink:type="simple" xlink:href="http://data.aade.gr/eli/pri/law/2015/10/17/4337#art_10"><text:span text:style-name="T1288_2">Τροποποίηση<text:s/>4337/2015,<text:s/>Άρθρο<text:s/>10</text:span></text:a></text:span></text:p></text:note-body></text:note></text:span></text:p>
      <text:p text:style-name="P1289"><text:span text:style-name="T1289_1">β)</text:span><text:span text:style-name="T1289_2"><text:tab/></text:span><text:span text:style-name="T1289_3">υπάρχει<text:s/>εγγεγραμμένη<text:s/>στον<text:s/>Προϋπολογισμό<text:s/>σχετική<text:s/>πίστωση.</text:span></text:p>
      <text:p text:style-name="P1290"><text:span text:style-name="T1290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291"><text:span text:style-name="T1291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292"><text:span text:style-name="T1292_1">3.</text:span><text:span text:style-name="T1292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293"><text:span text:style-name="T1293_1">4.</text:span><text:span text:style-name="T1293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294"><text:span text:style-name="T1294_1">5.</text:span><text:span text:style-name="T1294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295"><text:span text:style-name="T1295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296"><text:span text:style-name="T1296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297"><text:span text:style-name="T1297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298"><text:span text:style-name="T1298_1">6.</text:span><text:span text:style-name="T1298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299"><text:span text:style-name="T1299_1">7.</text:span><text:span text:style-name="T1299_2"><text:s/>Με<text:s/>όμοιο<text:s/>προεδρικό<text:s/>διάταγμα<text:s/>καθορίζονται:</text:span></text:p>
      <text:p text:style-name="P1300"><text:span text:style-name="T1300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300_2"><text:note text:note-class="footnote"><text:note-citation/><text:note-body><text:p text:style-name="P1301"><text:span text:style-name="T1301_1"><text:a xlink:type="simple" xlink:href="http://data.aade.gr/eli/pri/law/2015/10/17/4337#art_10"><text:span text:style-name="T1301_2">Τροποποίηση<text:s/>4337/2015,<text:s/>Άρθρο<text:s/>10</text:span></text:a></text:span></text:p></text:note-body></text:note></text:span></text:p>
      <text:p text:style-name="P1302"><text:span text:style-name="T1302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303"><text:span text:style-name="T1303_1">ΥΠΟΚΕΦΑΛΑΙΟ<text:s/>6<text:s/>ΕΚΔΟΣΗ<text:s/>-<text:s/>ΕΞΟΦΛΗΣΗ<text:s/>ΤΙΤΛΩΝ<text:s/>ΠΛΗΡΩΜΗΣ</text:span></text:p>
      <text:h text:style-name="P1304" text:outline-level="6"><text:span text:style-name="T1304_1">Άρθρο<text:s/>92.</text:span></text:h>
      <text:h text:style-name="P1305" text:outline-level="6"><text:span text:style-name="T1305_1">Εντολή<text:s/>πληρωμής<text:s/>των<text:s/>δαπανών<text:s/>του<text:s/>Δημοσίου</text:span></text:h>
      <text:p text:style-name="P1306"><text:span text:style-name="T1306_1">1.</text:span><text:span text:style-name="T1306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306_3">­σεων<text:s/>του<text:s/>Κρατικού<text:s/>Προϋπολογισμού.</text:span></text:p>
      <text:p text:style-name="P1307"><text:span text:style-name="T1307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308"><text:span text:style-name="T1308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309"><text:span text:style-name="T1309_1">2.</text:span><text:span text:style-name="T1309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310"><text:span text:style-name="T1310_1">3.</text:span><text:span text:style-name="T1310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311"><text:span text:style-name="T1311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312"><text:span text:style-name="T1312_1">4.</text:span><text:span text:style-name="T1312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313"><text:span text:style-name="T1313_1">αα.<text:s/>Τακτοποίηση<text:s/>λογιστικών<text:s/>εκκρεμοτήτων<text:s/>που<text:s/>χρονίζουν<text:s/>στις<text:s/>Δ.Ο.Υ..</text:span></text:p>
      <text:p text:style-name="P1314"><text:span text:style-name="T1314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315"><text:span text:style-name="T1315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316"><text:span text:style-name="T1316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317"><text:span text:style-name="T1317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318"><text:span text:style-name="T1318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319" text:outline-level="6"><text:span text:style-name="T1319_1">Άρθρο<text:s/>93.<text:s/></text:span></text:h>
      <text:h text:style-name="P1320" text:outline-level="6"><text:span text:style-name="T1320_1">Εξόφληση<text:s/>τίτλων<text:s/>πληρωμής</text:span></text:h>
      <text:p text:style-name="P1321"><text:span text:style-name="T1321_1">1.</text:span><text:span text:style-name="T1321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322"><text:span text:style-name="T1322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323"><text:span text:style-name="T1323_1">2.</text:span><text:span text:style-name="T1323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323_3"><text:note text:note-class="footnote"><text:note-citation/><text:note-body><text:p text:style-name="P1324"><text:span text:style-name="T1324_1"><text:a xlink:type="simple" xlink:href="http://data.aade.gr/eli/pri/law/2015/10/17/4337#art_10"><text:span text:style-name="T1324_2">Τροποποίηση<text:s/>4337/2015,<text:s/>Άρθρο<text:s/>10</text:span></text:a></text:span></text:p></text:note-body></text:note></text:span></text:p>
      <text:p text:style-name="P1325"><text:span text:style-name="T1325_1">α.<text:s/>για<text:s/>την<text:s/>καθ΄<text:s/>υπέρβαση<text:s/>πληρωμή<text:s/>των<text:s/>εκκαθαρισμένων<text:s/>δαπανών,</text:span></text:p>
      <text:p text:style-name="P1326"><text:span text:style-name="T1326_1">β.<text:s/>για<text:s/>πληρωμές<text:s/>αυτών<text:s/>με<text:s/>εντολή<text:s/>αναρμόδιου<text:s/>οργάνου,</text:span></text:p>
      <text:p text:style-name="P1327"><text:span text:style-name="T1327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328"><text:span text:style-name="T1328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329"><text:span text:style-name="T1329_1">3.</text:span><text:span text:style-name="T1329_2"><text:s/>Αν<text:s/>δεν<text:s/>συντρέχουν<text:s/>οι<text:s/>προϋποθέσεις<text:s/>της<text:s/>προηγού</text:span><text:span text:style-name="T1329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330"><text:span text:style-name="T1330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331"><text:span text:style-name="T1331_1">4.</text:span><text:span text:style-name="T1331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332"><text:span text:style-name="T1332_1">5.</text:span><text:span text:style-name="T1332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333"><text:span text:style-name="T1333_1">6.</text:span><text:span text:style-name="T1333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334"><text:span text:style-name="T1334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335"><text:span text:style-name="T1335_1">7.</text:span><text:span text:style-name="T1335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335_3"><text:note text:note-class="footnote"><text:note-citation/><text:note-body><text:p text:style-name="P1336"><text:span text:style-name="T1336_1"><text:a xlink:type="simple" xlink:href="http://data.aade.gr/eli/pri/law/2015/10/17/4337#art_10"><text:span text:style-name="T1336_2">Τροποποίηση<text:s/>4337/2015,<text:s/>Άρθρο<text:s/>10</text:span></text:a></text:span></text:p></text:note-body></text:note></text:span></text:p>
      <text:p text:style-name="P1337"><text:span text:style-name="T1337_1">β.<text:s/>Με<text:s/>προεδρικό<text:s/>διάταγμα,<text:s/>που<text:s/>εκδίδεται<text:s/>με<text:s/>πρότα</text:span><text:span text:style-name="T1337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338"><text:span text:style-name="T1338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339" text:outline-level="6"><text:span text:style-name="T1339_1">Άρθρο<text:s/>94.<text:s/></text:span></text:h>
      <text:h text:style-name="P1340" text:outline-level="6"><text:span text:style-name="T1340_1">Εκτέλεση<text:s/>επιτροπικών<text:s/>ενταλμάτων<text:s/>πριν<text:s/>από<text:s/>την<text:s/>άφιξή<text:s/>τους</text:span></text:h>
      <text:p text:style-name="P1341"><text:span text:style-name="T1341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341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342" text:outline-level="6"><text:span text:style-name="T1342_1">Άρθρο<text:s/>95.</text:span></text:h>
      <text:h text:style-name="P1343" text:outline-level="6"><text:span text:style-name="T1343_1">Εξόφληση<text:s/>τίτλων<text:s/>δικαιούχων<text:s/>που<text:s/>αδυνατούν<text:s/>να<text:s/>υπογράψουν</text:span></text:h>
      <text:p text:style-name="P1344"><text:span text:style-name="T1344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345" text:outline-level="6"><text:span text:style-name="T1345_1">Άρθρο<text:s/>96.</text:span></text:h>
      <text:h text:style-name="P1346" text:outline-level="6"><text:span text:style-name="T1346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347"><text:span text:style-name="T1347_1">1.</text:span><text:span text:style-name="T1347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348"><text:span text:style-name="T1348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349"><text:span text:style-name="T1349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350"><text:span text:style-name="T1350_1">2.</text:span><text:span text:style-name="T1350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350_3"><text:note text:note-class="footnote"><text:note-citation/><text:note-body><text:p text:style-name="P1351"><text:span text:style-name="T1351_1"><text:a xlink:type="simple" xlink:href="http://data.aade.gr/eli/pri/law/2015/10/17/4337#art_10"><text:span text:style-name="T1351_2">Τροποποίηση<text:s/>4337/2015,<text:s/>Άρθρο<text:s/>10</text:span></text:a></text:span></text:p></text:note-body></text:note></text:span></text:p>
      <text:p text:style-name="P1352"><text:span text:style-name="T1352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353"><text:span text:style-name="T1353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354" text:outline-level="6"><text:span text:style-name="T1354_1">Άρθρο<text:s/>97.<text:s/></text:span></text:h>
      <text:h text:style-name="P1355" text:outline-level="6"><text:span text:style-name="T1355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356"><text:span text:style-name="T1356_1">1.</text:span><text:span text:style-name="T1356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357"><text:span text:style-name="T1357_1">α)</text:span><text:span text:style-name="T1357_2"><text:tab/></text:span><text:span text:style-name="T1357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357_4"><text:note text:note-class="footnote"><text:note-citation/><text:note-body><text:p text:style-name="P1358"><text:span text:style-name="T1358_1"><text:a xlink:type="simple" xlink:href="http://data.aade.gr/eli/pri/law/2015/10/17/4337#art_10"><text:span text:style-name="T1358_2">Τροποποίηση<text:s/>4337/2015,<text:s/>Άρθρο<text:s/>10</text:span></text:a></text:span></text:p></text:note-body></text:note></text:span></text:p>
      <text:p text:style-name="P1359"><text:span text:style-name="T1359_1">β)</text:span><text:span text:style-name="T1359_2"><text:tab/></text:span><text:span text:style-name="T1359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360"><text:span text:style-name="T1360_1">2.</text:span><text:span text:style-name="T1360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361"><text:span text:style-name="T1361_1">3.</text:span><text:span text:style-name="T1361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361_3"><text:note text:note-class="footnote"><text:note-citation/><text:note-body><text:p text:style-name="P1362"><text:span text:style-name="T1362_1"><text:a xlink:type="simple" xlink:href="http://data.aade.gr/eli/pri/law/2015/10/17/4337#art_10"><text:span text:style-name="T1362_2">Τροποποίηση<text:s/>4337/2015,<text:s/>Άρθρο<text:s/>10</text:span></text:a></text:span></text:p></text:note-body></text:note></text:span></text:p>
      <text:h text:style-name="P1363" text:outline-level="6"><text:span text:style-name="T1363_1">Άρθρο<text:s/>98.</text:span></text:h>
      <text:h text:style-name="P1364" text:outline-level="6"><text:span text:style-name="T1364_1">Απόδοση<text:s/>εσόδων<text:s/>υπέρ<text:s/>τρίτων</text:span></text:h>
      <text:p text:style-name="P1365"><text:span text:style-name="T1365_1">Με<text:s/>απόφαση<text:s/>του<text:s/>Υπουργού<text:s/>Οικονομικών<text:s/>καθορίζεται<text:s/>ο<text:s/>χρόνος<text:s/>και<text:s/>η<text:s/>διαδικασία<text:s/>απόδοσης<text:s/>των<text:s/>εσόδων<text:s/>που<text:s/>εισπράττονται<text:s/>υπέρ<text:s/>τρίτων.</text:span></text:p>
      <text:h text:style-name="P1366" text:outline-level="6"><text:span text:style-name="T1366_1">Άρθρο<text:s/>99.</text:span></text:h>
      <text:h text:style-name="P1367" text:outline-level="6"><text:span text:style-name="T1367_1">Πληρωμή<text:s/>δαπανών<text:s/>από<text:s/>προξενικές<text:s/>εισπράξεις</text:span></text:h>
      <text:p text:style-name="P1368"><text:span text:style-name="T1368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369"><text:span text:style-name="T1369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370"><text:span text:style-name="T1370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371" text:outline-level="6"><text:span text:style-name="T1371_1">Άρθρο<text:s/>100.</text:span></text:h>
      <text:h text:style-name="P1372" text:outline-level="6"><text:span text:style-name="T1372_1">Έννοια,<text:s/>προϋποθέσεις<text:s/>και<text:s/>διαδικασία<text:s/>έκδοσης<text:s/>χρηματικών<text:s/>ενταλμάτων<text:s/>προπληρωμής</text:span></text:h>
      <text:p text:style-name="P1373"><text:span text:style-name="T1373_1">1.</text:span><text:span text:style-name="T1373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374"><text:span text:style-name="T1374_1">2.</text:span><text:span text:style-name="T1374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375"><text:span text:style-name="T1375_1">3.</text:span><text:span text:style-name="T1375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376"><text:span text:style-name="T1376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377"><text:span text:style-name="T1377_1">4.</text:span><text:span text:style-name="T1377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377_3"><text:note text:note-class="footnote"><text:note-citation/><text:note-body><text:p text:style-name="P1378"><text:span text:style-name="T1378_1"><text:a xlink:type="simple" xlink:href="http://data.aade.gr/eli/pri/law/2015/10/17/4337#art_10"><text:span text:style-name="T1378_2">Τροποποίηση<text:s/>4337/2015,<text:s/>Άρθρο<text:s/>10</text:span></text:a></text:span></text:p></text:note-body></text:note></text:span></text:p>
      <text:p text:style-name="P1379"><text:span text:style-name="T1379_1">5.</text:span><text:span text:style-name="T1379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380"><text:span text:style-name="T1380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381" text:outline-level="6"><text:span text:style-name="T1381_1">Άρθρο<text:s/>101.</text:span></text:h>
      <text:h text:style-name="P1382" text:outline-level="6"><text:span text:style-name="T1382_1">Περιορισμοί<text:s/>-<text:s/>Ειδικές<text:s/>περιπτώσεις<text:s/>χρηματικών<text:s/>ενταλμάτων<text:s/>προπληρωμής</text:span></text:h>
      <text:p text:style-name="P1383"><text:span text:style-name="T1383_1">1.</text:span><text:span text:style-name="T1383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384"><text:span text:style-name="T1384_1">2.</text:span><text:span text:style-name="T1384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385"><text:span text:style-name="T1385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386"><text:span text:style-name="T1386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387"><text:span text:style-name="T1387_1">3.</text:span><text:span text:style-name="T1387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388"><text:span text:style-name="T1388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389"><text:span text:style-name="T1389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390" text:outline-level="6"><text:span text:style-name="T1390_1">Άρθρο<text:s/>102.<text:s/></text:span></text:h>
      <text:h text:style-name="P1391" text:outline-level="6"><text:span text:style-name="T1391_1">Υποχρεώσεις<text:s/>και<text:s/>ευθύνες<text:s/>υπολόγων<text:s/>και<text:s/>άλλων<text:s/>οργάνων<text:s/>εξ<text:s/>ενταλμάτων<text:s/>προπληρωμής</text:span></text:h>
      <text:p text:style-name="P1392"><text:span text:style-name="T1392_1">1.</text:span><text:span text:style-name="T1392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393"><text:span text:style-name="T1393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394"><text:span text:style-name="T1394_1">2.</text:span><text:span text:style-name="T1394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395"><text:span text:style-name="T1395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396"><text:span text:style-name="T1396_1">3.</text:span><text:span text:style-name="T1396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397"><text:span text:style-name="T1397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398" text:outline-level="6"><text:span text:style-name="T1398_1">Άρθρο<text:s/>103.<text:s/></text:span></text:h>
      <text:h text:style-name="P1399" text:outline-level="6"><text:span text:style-name="T1399_1">Απόδοση<text:s/>λογαριασμού<text:s/>χρηματικών<text:s/>ενταλμάτων<text:s/>προπληρωμής</text:span></text:h>
      <text:p text:style-name="P1400"><text:span text:style-name="T1400_1">1.</text:span><text:span text:style-name="T1400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401"><text:span text:style-name="T1401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402"><text:span text:style-name="T1402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403"><text:span text:style-name="T1403_1">2.</text:span><text:span text:style-name="T1403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404"><text:span text:style-name="T1404_1">3.</text:span><text:span text:style-name="T1404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405" text:outline-level="6"><text:span text:style-name="T1405_1">Άρθρο<text:s/>104.<text:s/></text:span></text:h>
      <text:h text:style-name="P1406" text:outline-level="6"><text:span text:style-name="T1406_1">Χρηματικά<text:s/>εντάλματα<text:s/>προπληρωμής<text:s/>δημοσίων<text:s/>επενδύσεων</text:span></text:h>
      <text:p text:style-name="P1407"><text:span text:style-name="T1407_1">1.</text:span><text:span text:style-name="T1407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408"><text:span text:style-name="T1408_1">2.</text:span><text:span text:style-name="T1408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409"><text:span text:style-name="T1409_1">3.</text:span><text:span text:style-name="T1409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410"><text:span text:style-name="T1410_1">4.</text:span><text:span text:style-name="T1410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411" text:outline-level="6"><text:span text:style-name="T1411_1">Άρθρο<text:s/>105.<text:s/></text:span></text:h>
      <text:h text:style-name="P1412" text:outline-level="6"><text:span text:style-name="T1412_1">Προσωρινά<text:s/>χρηματικά<text:s/>εντάλματα</text:span></text:h>
      <text:p text:style-name="P1413"><text:span text:style-name="T1413_1">1.</text:span><text:span text:style-name="T1413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414"><text:span text:style-name="T1414_1">2.</text:span><text:span text:style-name="T1414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415"><text:span text:style-name="T1415_1">3.</text:span><text:span text:style-name="T1415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416"><text:span text:style-name="T1416_1">4.</text:span><text:span text:style-name="T1416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417"><text:span text:style-name="T1417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418"><text:span text:style-name="T1418_1">5.</text:span><text:span text:style-name="T1418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419" text:outline-level="6"><text:span text:style-name="T1419_1">Άρθρο<text:s/>106.<text:s/></text:span></text:h>
      <text:h text:style-name="P1420" text:outline-level="6"><text:span text:style-name="T1420_1">Εξουσιοδοτήσεις</text:span></text:h>
      <text:p text:style-name="P1421"><text:span text:style-name="T1421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422"><text:span text:style-name="T1422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423"><text:span text:style-name="T1423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424"><text:span text:style-name="T1424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425" text:outline-level="6"><text:span text:style-name="T1425_1">Άρθρο<text:s/>107.</text:span></text:h>
      <text:h text:style-name="P1426" text:outline-level="6"><text:span text:style-name="T1426_1">Ευθύνες<text:s/>διαχειριζομένων<text:s/>χρήματα<text:s/>χωρίς<text:s/>έκδοση<text:s/>ενταλμάτων<text:s/>προπληρωμής</text:span></text:h>
      <text:p text:style-name="P1427"><text:span text:style-name="T1427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428"><text:span text:style-name="T1428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429"><text:span text:style-name="T1429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430"><text:span text:style-name="T1430_1">ΥΠΟΚΕΦΑΛΑΙΟ<text:s/>8<text:s/>ΠΑΓΙΕΣ<text:s/>ΠΡΟΚΑΤΑΒΟΛΕΣ<text:s/>–<text:s/>ΠΡΟΚΑΤΑΒΟΛΕΣ</text:span></text:p>
      <text:h text:style-name="P1431" text:outline-level="6"><text:span text:style-name="T1431_1">Άρθρο<text:s/>108.</text:span></text:h>
      <text:h text:style-name="P1432" text:outline-level="6"><text:span text:style-name="T1432_1">Πάγιες<text:s/>Προκαταβολές<text:s/>χρηματικού<text:s/>-<text:s/>Έννοια<text:s/>-<text:s/>Σύσταση</text:span></text:h>
      <text:p text:style-name="P1433"><text:span text:style-name="T1433_1">1.</text:span><text:span text:style-name="T1433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434"><text:span text:style-name="T1434_1">2.</text:span><text:span text:style-name="T1434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435"><text:span text:style-name="T1435_1">3.</text:span><text:span text:style-name="T1435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436"><text:span text:style-name="T1436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437"><text:span text:style-name="T1437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438"><text:span text:style-name="T1438_1">4.</text:span><text:span text:style-name="T1438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438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439"><text:span text:style-name="T1439_1">5.</text:span><text:span text:style-name="T1439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440"><text:span text:style-name="T1440_1">6.</text:span><text:span text:style-name="T1440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441" text:outline-level="6"><text:span text:style-name="T1441_1">Άρθρο<text:s/>109.<text:s/></text:span></text:h>
      <text:h text:style-name="P1442" text:outline-level="6"><text:span text:style-name="T1442_1">Διαχείριση<text:s/>πάγιων<text:s/>προκαταβολών</text:span></text:h>
      <text:p text:style-name="P1443"><text:span text:style-name="T1443_1">1.</text:span><text:span text:style-name="T1443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444"><text:span text:style-name="T1444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445"><text:span text:style-name="T1445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446"><text:span text:style-name="T1446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447"><text:span text:style-name="T1447_1">2.</text:span><text:span text:style-name="T1447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448"><text:span text:style-name="T1448_1">3.</text:span><text:span text:style-name="T1448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449"><text:span text:style-name="T1449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450" text:outline-level="6"><text:span text:style-name="T1450_1">Άρθρο<text:s/>110.</text:span></text:h>
      <text:h text:style-name="P1451" text:outline-level="6"><text:span text:style-name="T1451_1">Αποκατάσταση<text:s/>ελλειμμάτων<text:s/>πάγιων<text:s/>προκαταβολών</text:span></text:h>
      <text:p text:style-name="P1452"><text:span text:style-name="T1452_1">1.</text:span><text:span text:style-name="T1452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453"><text:span text:style-name="T1453_1">2.</text:span><text:span text:style-name="T1453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454"><text:span text:style-name="T1454_1">3.</text:span><text:span text:style-name="T1454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454_3"><text:note text:note-class="footnote"><text:note-citation/><text:note-body><text:p text:style-name="P1455"><text:span text:style-name="T1455_1"><text:a xlink:type="simple" xlink:href="http://data.aade.gr/eli/pri/law/2015/10/17/4337#art_10"><text:span text:style-name="T1455_2">Τροποποίηση<text:s/>4337/2015,<text:s/>Άρθρο<text:s/>10</text:span></text:a></text:span></text:p></text:note-body></text:note></text:span></text:p>
      <text:p text:style-name="P1456"><text:span text:style-name="T1456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456_2"><text:note text:note-class="footnote"><text:note-citation/><text:note-body><text:p text:style-name="P1457"><text:span text:style-name="T1457_1"><text:a xlink:type="simple" xlink:href="http://data.aade.gr/eli/pri/law/2015/10/17/4337#art_10"><text:span text:style-name="T1457_2">Τροποποίηση<text:s/>4337/2015,<text:s/>Άρθρο<text:s/>10</text:span></text:a></text:span></text:p></text:note-body></text:note></text:span></text:p>
      <text:p text:style-name="P1458"><text:span text:style-name="T1458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458_2"><text:note text:note-class="footnote"><text:note-citation/><text:note-body><text:p text:style-name="P1459"><text:span text:style-name="T1459_1"><text:a xlink:type="simple" xlink:href="http://data.aade.gr/eli/pri/law/2015/10/17/4337#art_10"><text:span text:style-name="T1459_2">Τροποποίηση<text:s/>4337/2015,<text:s/>Άρθρο<text:s/>10</text:span></text:a></text:span></text:p></text:note-body></text:note></text:span></text:p>
      <text:p text:style-name="P1460"><text:span text:style-name="T1460_1">4.</text:span><text:span text:style-name="T1460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461"><text:span text:style-name="T1461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462"><text:span text:style-name="T1462_1">5.</text:span><text:span text:style-name="T1462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462_3"><text:note text:note-class="footnote"><text:note-citation/><text:note-body><text:p text:style-name="P1463"><text:span text:style-name="T1463_1"><text:a xlink:type="simple" xlink:href="http://data.aade.gr/eli/pri/law/2015/10/17/4337#art_10"><text:span text:style-name="T1463_2">Τροποποίηση<text:s/>4337/2015,<text:s/>Άρθρο<text:s/>10</text:span></text:a></text:span></text:p></text:note-body></text:note></text:span></text:p>
      <text:h text:style-name="P1464" text:outline-level="6"><text:span text:style-name="T1464_1">Άρθρο<text:s/>111.</text:span></text:h>
      <text:h text:style-name="P1465" text:outline-level="6"><text:span text:style-name="T1465_1">Υποχρεώσεις<text:s/>διαχειριστών<text:s/>πάγιων<text:s/>προκαταβολών</text:span></text:h>
      <text:p text:style-name="P1466"><text:span text:style-name="T1466_1">Οι<text:s/>διαχειριστές<text:s/>των<text:s/>πάγιων<text:s/>προκαταβολών:<text:s/></text:span></text:p>
      <text:p text:style-name="P1467"><text:span text:style-name="T1467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467_2">­μα<text:s/>ή<text:s/>ελλείψει<text:s/>αυτών<text:s/>σε<text:s/>Δημόσια<text:s/>Οικονομική<text:s/>Υπηρεσία</text:span></text:p>
      <text:p text:style-name="P1468"><text:span text:style-name="T1468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469"><text:span text:style-name="T1469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469_2"><text:note text:note-class="footnote"><text:note-citation/><text:note-body><text:p text:style-name="P1470"><text:span text:style-name="T1470_1"><text:a xlink:type="simple" xlink:href="http://data.aade.gr/eli/pri/law/2015/10/17/4337#art_10"><text:span text:style-name="T1470_2">Τροποποίηση<text:s/>4337/2015,<text:s/>Άρθρο<text:s/>10</text:span></text:a></text:span></text:p></text:note-body></text:note></text:span></text:p>
      <text:p text:style-name="P1471"><text:span text:style-name="T1471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472"><text:span text:style-name="T1472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473"><text:span text:style-name="T1473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474" text:outline-level="6"><text:span text:style-name="T1474_1">Άρθρο<text:s/>112.</text:span></text:h>
      <text:h text:style-name="P1475" text:outline-level="6"><text:span text:style-name="T1475_1">Πάγιες<text:s/>Προκαταβολές<text:s/>υλικού<text:s/>ή<text:s/>αξιών<text:s/>-<text:s/>Σύσταση</text:span></text:h>
      <text:p text:style-name="P1476"><text:span text:style-name="T1476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477"><text:span text:style-name="T1477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478" text:outline-level="6"><text:span text:style-name="T1478_1">Άρθρο<text:s/>113.</text:span></text:h>
      <text:h text:style-name="P1479" text:outline-level="6"><text:span text:style-name="T1479_1">Έλεγχος<text:s/>διαχείρισης<text:s/>πάγιων<text:s/>προκαταβολών</text:span></text:h>
      <text:p text:style-name="P1480"><text:span text:style-name="T1480_1">1.</text:span><text:span text:style-name="T1480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480_3"><text:note text:note-class="footnote"><text:note-citation/><text:note-body><text:p text:style-name="P1481"><text:span text:style-name="T1481_1"><text:a xlink:type="simple" xlink:href="http://data.aade.gr/eli/pri/law/2015/10/17/4337#art_10"><text:span text:style-name="T1481_2">Τροποποίηση<text:s/>4337/2015,<text:s/>Άρθρο<text:s/>10</text:span></text:a></text:span></text:p></text:note-body></text:note></text:span></text:p>
      <text:p text:style-name="P1482"><text:span text:style-name="T1482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483"><text:span text:style-name="T1483_1">2.</text:span><text:span text:style-name="T1483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484"><text:span text:style-name="T1484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485" text:outline-level="6"><text:span text:style-name="T1485_1">Άρθρο<text:s/>114.<text:s/></text:span></text:h>
      <text:h text:style-name="P1486" text:outline-level="6"><text:span text:style-name="T1486_1">Προκαταβολές</text:span></text:h>
      <text:p text:style-name="P1487"><text:span text:style-name="T1487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488"><text:span text:style-name="T1488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489"><text:span text:style-name="T1489_1">β.<text:s/>Για<text:s/>προσωρινές<text:s/>ενισχύσεις<text:s/>πάγιων<text:s/>προκαταβολών.</text:span></text:p>
      <text:p text:style-name="P1490"><text:span text:style-name="T1490_1">γ.<text:s/>Για<text:s/>επιδοτήσεις<text:s/>ή<text:s/>συγκεντρώσεις<text:s/>προϊόντων.</text:span></text:p>
      <text:p text:style-name="P1491"><text:span text:style-name="T1491_1">δ.<text:s/>Για<text:s/>νομοθετημένες<text:s/>επιχορηγήσεις.</text:span></text:p>
      <text:p text:style-name="P1492"><text:span text:style-name="T1492_1">ε.<text:s/>Για<text:s/>υποχρεώσεις<text:s/>προς<text:s/>την<text:s/>Ευρωπαϊκή<text:s/>Ένωση<text:s/>και<text:s/>τους<text:s/>διεθνείς<text:s/>οργανισμούς.</text:span></text:p>
      <text:p text:style-name="P1493"><text:span text:style-name="T1493_1">στ.<text:s/>Για<text:s/>προμήθεια<text:s/>καταναλωτικών<text:s/>αγαθών.</text:span></text:p>
      <text:p text:style-name="P1494"><text:span text:style-name="T1494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495"><text:span text:style-name="T1495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496"><text:span text:style-name="T1496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497"><text:span text:style-name="T1497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498"><text:span text:style-name="T1498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499"><text:span text:style-name="T1499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500" text:outline-level="6"><text:span text:style-name="T1500_1">Άρθρο<text:s/>115.<text:s/></text:span></text:h>
      <text:h text:style-name="P1501" text:outline-level="6"><text:span text:style-name="T1501_1">Εμφάνιση<text:s/>προκαταβολών<text:s/>και<text:s/>δανείων</text:span></text:h>
      <text:p text:style-name="P1502"><text:span text:style-name="T1502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502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503"><text:span text:style-name="T1503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504"><text:span text:style-name="T1504_1">ΥΠΟΚΕΦΑΛΑΙΟ<text:s/>9<text:s/>ΔΙΑΧΕΙΡΙΣΗ<text:s/>ΚΑΙ<text:s/>ΕΛΕΓΧΟΣ<text:s/>ΠΟΡΩΝ<text:s/>ΤΗΣ<text:s/>ΕΥΡΩΠΑΪΚΗΣ<text:s/>ΕΝΩΣΗΣ</text:span></text:p>
      <text:h text:style-name="P1505" text:outline-level="6"><text:span text:style-name="T1505_1">Άρθρο<text:s/>116.<text:s/></text:span></text:h>
      <text:h text:style-name="P1506" text:outline-level="6"><text:span text:style-name="T1506_1">Απολήψεις<text:s/>από<text:s/>την<text:s/>Ευρωπαϊκή<text:s/>Ένωση<text:s/>(Ε.Ε.)</text:span></text:h>
      <text:p text:style-name="P1507"><text:span text:style-name="T1507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508" text:outline-level="6"><text:span text:style-name="T1508_1">Άρθρο<text:s/>117.</text:span></text:h>
      <text:h text:style-name="P1509" text:outline-level="6"><text:span text:style-name="T1509_1">Αποδόσεις<text:s/>προς<text:s/>την<text:s/>Ευρωπαϊκή<text:s/>Ένωση</text:span></text:h>
      <text:p text:style-name="P1510"><text:span text:style-name="T1510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511" text:outline-level="6"><text:span text:style-name="T1511_1">Άρθρο<text:s/>118.</text:span></text:h>
      <text:h text:style-name="P1512" text:outline-level="6"><text:span text:style-name="T1512_1">Χρηματικές<text:s/>δοσοληψίες<text:s/>με<text:s/>την<text:s/>Ευρωπαϊκή<text:s/>Ένωση</text:span></text:h>
      <text:p text:style-name="P1513"><text:span text:style-name="T1513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514" text:outline-level="6"><text:span text:style-name="T1514_1">Άρθρο<text:s/>119.<text:s/></text:span></text:h>
      <text:h text:style-name="P1515" text:outline-level="6"><text:span text:style-name="T1515_1">Τήρηση<text:s/>βιβλίων</text:span></text:h>
      <text:p text:style-name="P1516"><text:span text:style-name="T1516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517" text:outline-level="6"><text:span text:style-name="T1517_1">Άρθρο<text:s/>120.</text:span></text:h>
      <text:h text:style-name="P1518" text:outline-level="6"><text:span text:style-name="T1518_1">Έλεγχος<text:s/>δαπανών</text:span></text:h>
      <text:p text:style-name="P1519"><text:span text:style-name="T1519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520" text:outline-level="6"><text:span text:style-name="T1520_1">Άρθρο<text:s/>121.</text:span></text:h>
      <text:h text:style-name="P1521" text:outline-level="6"><text:span text:style-name="T1521_1">Αναζήτηση<text:s/>αχρεωστήτως<text:s/>καταβληθέντων</text:span></text:h>
      <text:p text:style-name="P1522"><text:span text:style-name="T1522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523"><text:span text:style-name="T1523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524"><text:span text:style-name="T1524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525"><text:span text:style-name="T1525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526" text:outline-level="6"><text:span text:style-name="T1526_1">Άρθρο<text:s/>122.</text:span></text:h>
      <text:h text:style-name="P1527" text:outline-level="6"><text:span text:style-name="T1527_1">Παραγραφή<text:s/>απαιτήσεων<text:s/>του<text:s/>Δημοσίου</text:span></text:h>
      <text:p text:style-name="P1528"><text:span text:style-name="T1528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529"><text:span text:style-name="T1529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530"><text:span text:style-name="T1530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531" text:outline-level="6"><text:span text:style-name="T1531_1">Άρθρο<text:s/>123.<text:s/></text:span></text:h>
      <text:h text:style-name="P1532" text:outline-level="6"><text:span text:style-name="T1532_1">Διαδικασία<text:s/>είσπραξης<text:s/>αχρεωστήτως<text:s/>καταβληθέντων</text:span></text:h>
      <text:p text:style-name="P1533"><text:span text:style-name="T1533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534" text:outline-level="6"><text:span text:style-name="T1534_1">Άρθρο<text:s/>124.</text:span></text:h>
      <text:h text:style-name="P1535" text:outline-level="6"><text:span text:style-name="T1535_1">Υπόλογοι<text:s/>διαχειριστές</text:span></text:h>
      <text:p text:style-name="P1536"><text:span text:style-name="T1536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537"><text:span text:style-name="T1537_1">ΥΠΟΚΕΦΑΛΑΙΟ<text:s/>10<text:s/>ΔΙΑΧΕΙΡΙΣΗ<text:s/>ΧΡΕΟΥΣ<text:s/>ΚΑΙ<text:s/>ΕΓΓΥΗΣΕΩΝ</text:span><text:span text:style-name="T1537_2"><text:note text:note-class="footnote"><text:note-citation/><text:note-body><text:p text:style-name="P1538"><text:span text:style-name="T1538_1"><text:a xlink:type="simple" xlink:href="http://data.aade.gr/eli/pri/law/2015/10/17/4337#art_10"><text:span text:style-name="T1538_2">Τροποποίηση<text:s/>4337/2015,<text:s/>Άρθρο<text:s/>10</text:span></text:a></text:span></text:p></text:note-body></text:note></text:span></text:p>
      <text:h text:style-name="P1539" text:outline-level="6"><text:span text:style-name="T1539_1">Άρθρο<text:s/>125.</text:span></text:h>
      <text:h text:style-name="P1540" text:outline-level="6"><text:span text:style-name="T1540_1">Δάνεια<text:s/>-<text:s/>Τίτλοι</text:span></text:h>
      <text:p text:style-name="P1541"><text:span text:style-name="T1541_1">1.</text:span><text:span text:style-name="T1541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542"><text:span text:style-name="T1542_1">2.</text:span><text:span text:style-name="T1542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542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543"><text:span text:style-name="T1543_1">3.</text:span><text:span text:style-name="T1543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544"><text:span text:style-name="T1544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545"><text:span text:style-name="T1545_1">(β)<text:s/>Το<text:s/>νόμισμα<text:s/>και<text:s/>το<text:s/>επιτόκιο<text:s/>της<text:s/>υποχρέωσης.</text:span></text:p>
      <text:p text:style-name="P1546"><text:span text:style-name="T1546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547"><text:span text:style-name="T1547_1">4.</text:span><text:span text:style-name="T1547_2"><text:s/>Με<text:s/>αποφάσεις<text:s/>του<text:s/>Υπουργού<text:s/>Οικονομικών<text:s/>ρυθμίζονται<text:s/>θέματα<text:s/>σχετικά<text:s/>με:</text:span></text:p>
      <text:p text:style-name="P1548"><text:span text:style-name="T1548_1">(α)<text:s/>Τη<text:s/>σύναψη<text:s/>των<text:s/>δημόσιων<text:s/>δανείων,<text:s/>τίτλων<text:s/>και<text:s/>παραγώγων.</text:span></text:p>
      <text:p text:style-name="P1549"><text:span text:style-name="T1549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550"><text:span text:style-name="T1550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551"><text:span text:style-name="T1551_1">(δ)<text:s/>Τη<text:s/>διαχείριση<text:s/>των<text:s/>δανείων,<text:s/>τίτλων<text:s/>και<text:s/>παραγώγων.</text:span></text:p>
      <text:p text:style-name="P1552"><text:span text:style-name="T1552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553"><text:span text:style-name="T1553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554"><text:span text:style-name="T1554_1">ζ)</text:span><text:span text:style-name="T1554_2"><text:tab/></text:span><text:span text:style-name="T1554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555"><text:span text:style-name="T1555_1">η)</text:span><text:span text:style-name="T1555_2"><text:tab/></text:span><text:span text:style-name="T1555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556"><text:span text:style-name="T1556_1">5.</text:span><text:span text:style-name="T1556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557"><text:span text:style-name="T1557_1">6.</text:span><text:span text:style-name="T1557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558" text:outline-level="6"><text:span text:style-name="T1558_1">Άρθρο<text:s/>126.<text:s/></text:span></text:h>
      <text:h text:style-name="P1559" text:outline-level="6"><text:span text:style-name="T1559_1">Εγγυήσεις</text:span></text:h>
      <text:p text:style-name="P1560"><text:span text:style-name="T1560_1">1.</text:span><text:span text:style-name="T1560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561"><text:span text:style-name="T1561_1">α.<text:s/>εγγυήσεις<text:s/>που<text:s/>χορηγούνται<text:s/>σύμφωνα<text:s/>με<text:s/>τις<text:s/>διατάξεις<text:s/>του<text:s/>ν.<text:s/>3723/2008<text:s/>(Α΄<text:s/>20),</text:span></text:p>
      <text:p text:style-name="P1562"><text:span text:style-name="T1562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562_2"><text:note text:note-class="footnote"><text:note-citation/><text:note-body><text:p text:style-name="P1563"><text:span text:style-name="T1563_1"><text:a xlink:type="simple" xlink:href="http://data.aade.gr/eli/pri/law/2015/10/17/4337#art_10"><text:span text:style-name="T1563_2">Τροποποίηση<text:s/>4337/2015,<text:s/>Άρθρο<text:s/>10</text:span></text:a></text:span></text:p></text:note-body></text:note></text:span></text:p>
      <text:p text:style-name="P1564"><text:span text:style-name="T1564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565"><text:span text:style-name="T1565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566"><text:span text:style-name="T1566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567"><text:span text:style-name="T1567_1">2.</text:span><text:span text:style-name="T1567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568"><text:span text:style-name="T1568_1">3.</text:span><text:span text:style-name="T1568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569"><text:span text:style-name="T1569_1">4.</text:span><text:span text:style-name="T1569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570"><text:span text:style-name="T1570_1">5.</text:span><text:span text:style-name="T1570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571"><text:span text:style-name="T1571_1">6.</text:span><text:span text:style-name="T1571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571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572"><text:span text:style-name="T1572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573" text:outline-level="6"><text:span text:style-name="T1573_1">Άρθρο<text:s/>127</text:span></text:h>
      <text:h text:style-name="P1574" text:outline-level="6"><text:span text:style-name="T1574_1">(…)</text:span><text:span text:style-name="T1574_2"><text:note text:note-class="footnote"><text:note-citation/><text:note-body><text:p text:style-name="P1575"><text:span text:style-name="T1575_1"><text:a xlink:type="simple" xlink:href="http://data.aade.gr/eli/pri/law/2015/10/17/4337#art_21"><text:span text:style-name="T1575_2">Αφαίρεση<text:s/>4337/2015,<text:s/>Άρθρο<text:s/>21</text:span></text:a></text:span></text:p></text:note-body></text:note></text:span></text:h>
      <text:p text:style-name="P1576"><text:span text:style-name="T1576_1">1.</text:span><text:span text:style-name="T1576_2"><text:s/>(…)</text:span><text:span text:style-name="T1576_3"><text:note text:note-class="footnote"><text:note-citation/><text:note-body><text:p text:style-name="P1577"><text:span text:style-name="T1577_1"><text:a xlink:type="simple" xlink:href="http://data.aade.gr/eli/pri/law/2015/10/17/4337#art_21"><text:span text:style-name="T1577_2">Αφαίρεση<text:s/>4337/2015,<text:s/>Άρθρο<text:s/>21</text:span></text:a></text:span></text:p></text:note-body></text:note></text:span></text:p>
      <text:p text:style-name="P1578"><text:span text:style-name="T1578_1">2.</text:span><text:span text:style-name="T1578_2"><text:s/>(…)</text:span><text:span text:style-name="T1578_3"><text:note text:note-class="footnote"><text:note-citation/><text:note-body><text:p text:style-name="P1579"><text:span text:style-name="T1579_1"><text:a xlink:type="simple" xlink:href="http://data.aade.gr/eli/pri/law/2015/10/17/4337#art_21"><text:span text:style-name="T1579_2">Αφαίρεση<text:s/>4337/2015,<text:s/>Άρθρο<text:s/>21</text:span></text:a></text:span></text:p></text:note-body></text:note></text:span></text:p>
      <text:p text:style-name="P1580"><text:span text:style-name="T1580_1">3.</text:span><text:span text:style-name="T1580_2"><text:s/>(…)</text:span><text:span text:style-name="T1580_3"><text:note text:note-class="footnote"><text:note-citation/><text:note-body><text:p text:style-name="P1581"><text:span text:style-name="T1581_1"><text:a xlink:type="simple" xlink:href="http://data.aade.gr/eli/pri/law/2015/10/17/4337#art_21"><text:span text:style-name="T1581_2">Αφαίρεση<text:s/>4337/2015,<text:s/>Άρθρο<text:s/>21</text:span></text:a></text:span></text:p></text:note-body></text:note></text:span></text:p>
      <text:h text:style-name="P1582" text:outline-level="6"><text:span text:style-name="T1582_1">Άρθρο<text:s/>128</text:span></text:h>
      <text:h text:style-name="P1583" text:outline-level="6"><text:span text:style-name="T1583_1">(…)</text:span><text:span text:style-name="T1583_2"><text:note text:note-class="footnote"><text:note-citation/><text:note-body><text:p text:style-name="P1584"><text:span text:style-name="T1584_1"><text:a xlink:type="simple" xlink:href="http://data.aade.gr/eli/pri/law/2015/10/17/4337#art_21"><text:span text:style-name="T1584_2">Αφαίρεση<text:s/>4337/2015,<text:s/>Άρθρο<text:s/>21</text:span></text:a></text:span></text:p></text:note-body></text:note></text:span></text:h>
      <text:p text:style-name="P1585"><text:span text:style-name="T1585_1">1.</text:span><text:span text:style-name="T1585_2"><text:s/>(…)</text:span><text:span text:style-name="T1585_3"><text:note text:note-class="footnote"><text:note-citation/><text:note-body><text:p text:style-name="P1586"><text:span text:style-name="T1586_1"><text:a xlink:type="simple" xlink:href="http://data.aade.gr/eli/pri/law/2015/10/17/4337#art_21"><text:span text:style-name="T1586_2">Αφαίρεση<text:s/>4337/2015,<text:s/>Άρθρο<text:s/>21</text:span></text:a></text:span></text:p></text:note-body></text:note></text:span></text:p>
      <text:p text:style-name="P1587"><text:span text:style-name="T1587_1">2.</text:span><text:span text:style-name="T1587_2"><text:s/>(…)</text:span><text:span text:style-name="T1587_3"><text:note text:note-class="footnote"><text:note-citation/><text:note-body><text:p text:style-name="P1588"><text:span text:style-name="T1588_1"><text:a xlink:type="simple" xlink:href="http://data.aade.gr/eli/pri/law/2015/10/17/4337#art_21"><text:span text:style-name="T1588_2">Αφαίρεση<text:s/>4337/2015,<text:s/>Άρθρο<text:s/>21</text:span></text:a></text:span></text:p></text:note-body></text:note></text:span></text:p>
      <text:p text:style-name="P1589"><text:span text:style-name="T1589_1">3.</text:span><text:span text:style-name="T1589_2"><text:s/>(…)</text:span><text:span text:style-name="T1589_3"><text:note text:note-class="footnote"><text:note-citation/><text:note-body><text:p text:style-name="P1590"><text:span text:style-name="T1590_1"><text:a xlink:type="simple" xlink:href="http://data.aade.gr/eli/pri/law/2015/10/17/4337#art_21"><text:span text:style-name="T1590_2">Αφαίρεση<text:s/>4337/2015,<text:s/>Άρθρο<text:s/>21</text:span></text:a></text:span></text:p></text:note-body></text:note></text:span></text:p>
      <text:p text:style-name="P1591"><text:span text:style-name="T1591_1">4.</text:span><text:span text:style-name="T1591_2"><text:s/>(…)</text:span><text:span text:style-name="T1591_3"><text:note text:note-class="footnote"><text:note-citation/><text:note-body><text:p text:style-name="P1592"><text:span text:style-name="T1592_1"><text:a xlink:type="simple" xlink:href="http://data.aade.gr/eli/pri/law/2015/10/17/4337#art_21"><text:span text:style-name="T1592_2">Αφαίρεση<text:s/>4337/2015,<text:s/>Άρθρο<text:s/>21</text:span></text:a></text:span></text:p></text:note-body></text:note></text:span></text:p>
      <text:p text:style-name="P1593"><text:span text:style-name="T1593_1">ΥΠΟΚΕΦΑΛΑΙΟ<text:s/>11<text:s/>ΣΥΜΒΑΣΕΙΣ<text:s/>ΓΙΑ<text:s/>ΛΟΓΑΡΙΑΣΜΟ<text:s/>ΤΟΥ<text:s/>ΔΗΜΟΣΙΟΥ</text:span></text:p>
      <text:h text:style-name="P1594" text:outline-level="6"><text:span text:style-name="T1594_1">Άρθρο<text:s/>129.<text:s/></text:span></text:h>
      <text:h text:style-name="P1595" text:outline-level="6"><text:span text:style-name="T1595_1">Προϋποθέσεις<text:s/>σύναψης<text:s/>συμβάσεων</text:span></text:h>
      <text:p text:style-name="P1596"><text:span text:style-name="T1596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597" text:outline-level="6"><text:span text:style-name="T1597_1">Άρθρο<text:s/>130.</text:span></text:h>
      <text:h text:style-name="P1598" text:outline-level="6"><text:span text:style-name="T1598_1">Τύπος<text:s/>συμβάσεων</text:span></text:h>
      <text:p text:style-name="P1599"><text:span text:style-name="T1599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/text:span></text:p>
      <text:p text:style-name="P1600"><text:span text:style-name="T1600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601" text:outline-level="6"><text:span text:style-name="T1601_1">Άρθρο<text:s/>131.<text:s/></text:span></text:h>
      <text:h text:style-name="P1602" text:outline-level="6"><text:span text:style-name="T1602_1">Εκπροσώπηση<text:s/>Δημοσίου</text:span></text:h>
      <text:p text:style-name="P1603"><text:span text:style-name="T1603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604"><text:span text:style-name="T1604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605" text:outline-level="6"><text:span text:style-name="T1605_1">Άρθρο<text:s/>132.</text:span></text:h>
      <text:h text:style-name="P1606" text:outline-level="6"><text:span text:style-name="T1606_1">Διαδικασίες<text:s/>σύναψης<text:s/>συμβάσεων</text:span></text:h>
      <text:p text:style-name="P1607"><text:span text:style-name="T1607_1">1.</text:span><text:span text:style-name="T1607_2"><text:s/>Για<text:s/>κάθε<text:s/>σύμβαση<text:s/>του<text:s/>Δημοσίου<text:s/>που<text:s/>συνεπάγεται<text:s/>έσοδο<text:s/>ή<text:s/>δαπάνη<text:s/>αυτού,<text:s/>αν<text:s/>δεν<text:s/>ορίζεται<text:s/>διαφορετικά<text:s/>με<text:s/>ειδική<text:s/>διάταξη,<text:s/>προηγείται<text:s/>η<text:s/>προβλεπόμενη<text:s/>από<text:s/>τις<text:s/>κατά<text:s/>περίπτωση<text:s/>ισχύουσες<text:s/>διατάξεις<text:s/>διαδικασία<text:s/>του<text:s/>ανοικτού<text:s/>ή<text:s/>κλειστού<text:s/>διαγωνισμού.</text:span></text:p>
      <text:p text:style-name="P1608"><text:span text:style-name="T1608_1">Κατ΄<text:s/>εξαίρεση<text:s/>επιτρέπεται<text:s/>η<text:s/>σύναψη<text:s/>συμβάσεων<text:s/>προμήθειας<text:s/>προϊόντων,<text:s/>παροχής<text:s/>υπηρεσιών<text:s/>ή<text:s/>εκτέλεσης<text:s/>έργων<text:s/>με<text:s/>συνοπτική<text:s/>διαδικασία<text:s/>ή<text:s/>διαπραγμάτευση.</text:span></text:p>
      <text:p text:style-name="P1609"><text:span text:style-name="T1609_1">2.</text:span><text:span text:style-name="T1609_2"><text:s/>Κατά<text:s/>τα<text:s/>στάδια<text:s/>αυτών<text:s/>των<text:s/>διαδικασιών<text:s/>για<text:s/>τη<text:s/>σύναψη<text:s/>των<text:s/>ανωτέρω<text:s/>συμβάσεων,<text:s/>οι<text:s/>αναθέτουσες<text:s/>αρχές<text:s/>επιβάλλεται<text:s/>να<text:s/>αναφέρονται<text:s/>σε<text:s/>σαφή<text:s/>και<text:s/>αμερόληπτα<text:s/>κριτήρια<text:s/>επιλογής<text:s/>ώστε<text:s/>να<text:s/>μην<text:s/>υπάρχουν<text:s/>διακρίσεις<text:s/>μεταξύ<text:s/>των<text:s/>διαφόρων<text:s/>προσφερόντων,<text:s/>ανεξάρτητα<text:s/>από<text:s/>το<text:s/>ύψος<text:s/>του<text:s/>προϋπολογισμού,<text:s/>της<text:s/>διαδικασίας<text:s/>που<text:s/>ακολουθείται<text:s/>ή<text:s/>από<text:s/>τη<text:s/>φύση<text:s/>των<text:s/>δραστηριοτήτων<text:s/>της<text:s/>αναθέτουσας<text:s/>αρχής.</text:span></text:p>
      <text:p text:style-name="P1610"><text:span text:style-name="T1610_1">3.</text:span><text:span text:style-name="T1610_2"><text:s/>Οι<text:s/>διαδικασίες<text:s/>για<text:s/>τη<text:s/>σύναψη<text:s/>συμβάσεων<text:s/>προμηθειών<text:s/>προϊόντων<text:s/>που<text:s/>εντάσσονται<text:s/>στο<text:s/>ενιαίο<text:s/>πρόγραμμα<text:s/>κρατικών<text:s/>προμηθειών<text:s/>του<text:s/>Υπουργείου<text:s/>Ανάπτυξης<text:s/>και<text:s/>Ανταγωνιστικότητας<text:s/>ορίζονται<text:s/>από<text:s/>τις<text:s/>ειδικές<text:s/>περί<text:s/>προμηθειών<text:s/>του<text:s/>Δημοσίου<text:s/>ισχύουσες<text:s/>διατάξεις.</text:span></text:p>
      <text:p text:style-name="P1611"><text:span text:style-name="T1611_1">4.</text:span><text:span text:style-name="T1611_2"><text:s/>Οι<text:s/>διαδικασίες<text:s/>σύναψης<text:s/>συμβάσεων<text:s/>παροχής<text:s/>υπηρεσιών,<text:s/>έργων,<text:s/>καθώς<text:s/>και<text:s/>των<text:s/>συμβάσεων<text:s/>προμήθειας<text:s/>προϊόντων<text:s/>που<text:s/>δεν<text:s/>εντάσσονται<text:s/>στο<text:s/>ενιαίο<text:s/>πρόγραμμα<text:s/>προμηθειών<text:s/>του<text:s/>Υπουργείου<text:s/>Ανάπτυξης<text:s/>και<text:s/>Ανταγωνιστικότητας<text:s/>ή<text:s/>σε<text:s/>άλλες<text:s/>ειδικές<text:s/>διατάξεις,<text:s/>ρυθμίζονται<text:s/>με<text:s/>τις<text:s/>διατάξεις<text:s/>του<text:s/>παρόντος.</text:span></text:p>
      <text:p text:style-name="P1612"><text:span text:style-name="T1612_1">5.</text:span><text:span text:style-name="T1612_2"><text:s/>Οι<text:s/>διαδικασίες<text:s/>σύναψης<text:s/>συμβάσεων<text:s/>δημοσίων<text:s/>έργων,<text:s/>περιλαμβανομένων<text:s/>και<text:s/>των<text:s/>στρατιωτικών<text:s/>έργων<text:s/>και<text:s/>έργων<text:s/>οχυρώσεως<text:s/>της<text:s/>χώρας<text:s/>ορίζονται<text:s/>από<text:s/>τις<text:s/>εκάστοτε<text:s/>ισχύουσες<text:s/>ειδικές<text:s/>σχετικές<text:s/>διατάξεις.</text:span></text:p>
      <text:h text:style-name="P1613" text:outline-level="6"><text:span text:style-name="T1613_1">Άρθρο<text:s/>133.</text:span></text:h>
      <text:h text:style-name="P1614" text:outline-level="6"><text:span text:style-name="T1614_1">Διαγωνισμός<text:s/>-<text:s/>Εξαιρέσεις</text:span></text:h>
      <text:p text:style-name="P1615"><text:span text:style-name="T1615_1">1.</text:span><text:span text:style-name="T1615_2"><text:s/>Επιτρέπεται<text:s/>η<text:s/>με<text:s/>απευθείας<text:s/>ανάθεση<text:s/>σύναψη<text:s/>σύμβασης<text:s/>προμήθειας<text:s/>προϊόντων,<text:s/>παροχής<text:s/>υπηρεσιών<text:s/>ή<text:s/>εκτέλεσης<text:s/>έργων<text:s/>για<text:s/>ετήσια<text:s/>δαπάνη<text:s/>μέχρι<text:s/>ποσού<text:s/>είκοσι<text:s/>χιλιάδων<text:s/>(20.000)<text:s/>ευρώ.</text:span></text:p>
      <text:p text:style-name="P1616"><text:span text:style-name="T1616_1">Από<text:s/>το<text:s/>ποσό<text:s/>αυτό<text:s/>και<text:s/>μέχρι<text:s/>εξήντα<text:s/>χιλιάδες<text:s/>(60.000)<text:s/>ευρώ<text:s/>απαιτείται<text:s/>διαγωνισμός<text:s/>με<text:s/>συνοπτική<text:s/>διαδικασία<text:s/>(πρόχειρος)<text:s/>που<text:s/>διενεργείται<text:s/>από<text:s/>τριμελή<text:s/>επιτροπή.</text:span></text:p>
      <text:p text:style-name="P1617"><text:span text:style-name="T1617_1">Άνω<text:s/>του<text:s/>ποσού<text:s/>των<text:s/>εξήντα<text:s/>χιλιάδων<text:s/>(60.000)<text:s/>ευρώ<text:s/>απαιτείται<text:s/>σύναψη<text:s/>σύμβασης<text:s/>για<text:s/>προμήθεια<text:s/>προϊόντων,<text:s/>παροχή<text:s/>υπηρεσιών<text:s/>ή<text:s/>εκτέλεση<text:s/>έργων<text:s/>κατόπιν<text:s/>διενέργειας<text:s/>τακτικού<text:s/>διαγωνισμού<text:s/>(ανοικτού<text:s/>ή<text:s/>κλειστού),<text:s/>βάσει<text:s/>της<text:s/>ισχύουσας<text:s/>νομοθεσίας.</text:span></text:p>
      <text:p text:style-name="P1618"><text:span text:style-name="T1618_1">Οι<text:s/>περιορισμοί<text:s/>των<text:s/>ως<text:s/>άνω<text:s/>ποσών<text:s/>λειτουργούν<text:s/>αθροιστικά<text:s/>για<text:s/>το<text:s/>σύνολο<text:s/>των<text:s/>ανατιθέμενων<text:s/>προμηθειών<text:s/>προϊόντων<text:s/>ή<text:s/>και<text:s/>παρεχόμενων<text:s/>υπηρεσιών,<text:s/>που<text:s/>βαρύνουν<text:s/>τον<text:s/>ίδιο<text:s/>ειδικό<text:s/>φορέα<text:s/>και<text:s/>ΚΑΕ,<text:s/>εντός<text:s/>του<text:s/>οικονομικού<text:s/>έτους.<text:s/>Στα<text:s/>ανωτέρω<text:s/>ποσά<text:s/>αυτά<text:s/>δεν<text:s/>συμπεριλαμβάνεται<text:s/>ο<text:s/>Φ.Π.Α..</text:span></text:p>
      <text:p text:style-name="P1619"><text:span text:style-name="T1619_1">Με<text:s/>απόφαση<text:s/>του<text:s/>Υπουργού<text:s/>Οικονομικών<text:s/>τα<text:s/>ανωτέρω<text:s/>ποσά<text:s/>δύναται<text:s/>να<text:s/>αναπροσαρμόζονται.</text:span></text:p>
      <text:p text:style-name="P1620"><text:span text:style-name="T1620_1">Σύναψη<text:s/>σύμβασης<text:s/>παροχής<text:s/>υπηρεσιών<text:s/>με<text:s/>την<text:s/>ίδια<text:s/>διαδικασία<text:s/>γίνεται<text:s/>και<text:s/>στην<text:s/>περίπτωση<text:s/>μικτής<text:s/>προμήθειας,<text:s/>κατά<text:s/>την<text:s/>οποία<text:s/>η<text:s/>αξία<text:s/>των<text:s/>παρεχόμενων<text:s/>υπηρεσιών<text:s/>υπερβαίνει<text:s/>την<text:s/>αξία<text:s/>των<text:s/>προϊόντων.</text:span></text:p>
      <text:p text:style-name="P1621"><text:span text:style-name="T1621_1">2.</text:span><text:span text:style-name="T1621_2"><text:s/>Επιτρέπεται<text:s/>με<text:s/>έγκριση<text:s/>του<text:s/>αρμόδιου<text:s/>οργάνου<text:s/>η<text:s/>σύναψη<text:s/>σύμβασης<text:s/>παροχής<text:s/>υπηρεσιών<text:s/>με<text:s/>διαπραγμάτευση<text:s/>ύστερα<text:s/>από<text:s/>δημοσίευση<text:s/>σχετικής<text:s/>προκήρυξης:</text:span></text:p>
      <text:p text:style-name="P1622"><text:span text:style-name="T1622_1">α.<text:s/>Όταν<text:s/>κατά<text:s/>τη<text:s/>διενέργεια<text:s/>διαγωνισμού<text:s/>οι<text:s/>προσφορές<text:s/>που<text:s/>έχουν<text:s/>υποβληθεί<text:s/>είναι<text:s/>άκυρες<text:s/>ή<text:s/>απαράδεκτες<text:s/>και<text:s/>η<text:s/>επανάληψη<text:s/>του<text:s/>διαγωνισμού<text:s/>κρίνεται<text:s/>από<text:s/>το<text:s/>όργανο<text:s/>που<text:s/>έχει<text:s/>διακηρύξει<text:s/>το<text:s/>διαγωνισμό<text:s/>ασύμφορη<text:s/>για<text:s/>το<text:s/>Δημόσιο.</text:span></text:p>
      <text:p text:style-name="P1623"><text:span text:style-name="T1623_1">Στην<text:s/>περίπτωση<text:s/>αυτή<text:s/>οι<text:s/>όροι<text:s/>της<text:s/>διακήρυξης<text:s/>του<text:s/>διεξαχθέντος<text:s/>διαγωνισμού<text:s/>επιτρέπεται<text:s/>να<text:s/>μεταβληθούν<text:s/>κατά<text:s/>την<text:s/>απευθείας<text:s/>ανάθεση,<text:s/>μόνο<text:s/>για<text:s/>να<text:s/>καταστούν<text:s/>πιο<text:s/>συμφέροντες<text:s/>για<text:s/>το<text:s/>Δημόσιο.</text:span></text:p>
      <text:p text:style-name="P1624"><text:span text:style-name="T1624_1">β.<text:s/>Σε<text:s/>εξαιρετικές<text:s/>περιπτώσεις<text:s/>όταν<text:s/>πρόκειται<text:s/>για<text:s/>υπηρεσίες<text:s/>που<text:s/>η<text:s/>φύση<text:s/>τους<text:s/>ή<text:s/>αστάθμητοι<text:s/>παράγοντες<text:s/>δεν<text:s/>επιτρέπουν<text:s/>μια<text:s/>προκαταρκτική<text:s/>συνολική<text:s/>τιμολόγηση.</text:span></text:p>
      <text:p text:style-name="P1625"><text:span text:style-name="T1625_1">γ.<text:s/>Όταν<text:s/>η<text:s/>φύση<text:s/>των<text:s/>παρεχόμενων<text:s/>υπηρεσιών,<text:s/>ιδίως<text:s/>δε<text:s/>στην<text:s/>περίπτωση<text:s/>πνευματικών<text:s/>ή<text:s/>χρηματοπιστωτικών<text:s/>υπηρεσιών,<text:s/>δεν<text:s/>παρέχει<text:s/>τη<text:s/>δυνατότητα<text:s/>διατύπωσης<text:s/>αυτών<text:s/>με<text:s/>ακρίβεια,<text:s/>ούτως<text:s/>ώστε<text:s/>να<text:s/>συναφθεί<text:s/>σύμβαση<text:s/>με<text:s/>επιλογή<text:s/>της<text:s/>καλύτερης<text:s/>προσφοράς.</text:span></text:p>
      <text:p text:style-name="P1626"><text:span text:style-name="T1626_1">3.</text:span><text:span text:style-name="T1626_2"><text:s/>Επιτρέπεται<text:s/>με<text:s/>έγκριση<text:s/>του<text:s/>αρμόδιου<text:s/>οργάνου<text:s/>η<text:s/>σύναψη<text:s/>σύμβασης<text:s/>παροχής<text:s/>υπηρεσιών<text:s/>με<text:s/>διαπραγμάτευση<text:s/>χωρίς<text:s/>δημοσίευση<text:s/>σχετικής<text:s/>προκήρυξης:</text:span></text:p>
      <text:p text:style-name="P1627"><text:span text:style-name="T1627_1">α.<text:s/>στην<text:s/>περίπτωση<text:s/>που<text:s/>δεν<text:s/>έχει<text:s/>υποβληθεί<text:s/>καμιά<text:s/>προσφορά<text:s/>ή<text:s/>καμία<text:s/>κατάλληλη<text:s/>προσφορά<text:s/>σε<text:s/>διαγωνισμό<text:s/>ανοικτό<text:s/>ή<text:s/>κλειστό,</text:span></text:p>
      <text:p text:style-name="P1628"><text:span text:style-name="T1628_1">β.<text:s/>στην<text:s/>περίπτωση<text:s/>που<text:s/>για<text:s/>λόγους<text:s/>τεχνικούς,<text:s/>καλλιτεχνικούς<text:s/>ή<text:s/>σχετικούς<text:s/>με<text:s/>την<text:s/>προστασία<text:s/>αποκλειστικών<text:s/>δικαιωμάτων,<text:s/>η<text:s/>εκτέλεση<text:s/>των<text:s/>υπηρεσιών<text:s/>μπορεί<text:s/>να<text:s/>ανατεθεί<text:s/>μόνο<text:s/>σε<text:s/>συγκεκριμένο<text:s/>πρόσωπο,</text:span></text:p>
      <text:p text:style-name="P1629"><text:span text:style-name="T1629_1">γ.<text:s/>στην<text:s/>περίπτωση<text:s/>που<text:s/>η<text:s/>σύμβαση<text:s/>αποτελεί<text:s/>συνέχεια<text:s/>ενός<text:s/>διαγωνισμού<text:s/>μελετών,<text:s/>με<text:s/>εξαίρεση<text:s/>μελέτες<text:s/>τεχνικών<text:s/>έργων,<text:s/>και<text:s/>σύμφωνα<text:s/>με<text:s/>τους<text:s/>εφαρμοζόμενους<text:s/>κανόνες,<text:s/>πρέπει<text:s/>να<text:s/>ανατεθεί<text:s/>αυτή<text:s/>στο<text:s/>νικητή<text:s/>του<text:s/>διαγωνισμού<text:s/>ή<text:s/>σε<text:s/>έναν<text:s/>από<text:s/>αυτούς,</text:span></text:p>
      <text:p text:style-name="P1630"><text:span text:style-name="T1630_1">δ.<text:s/>στην<text:s/>περίπτωση<text:s/>που<text:s/>η<text:s/>έκτακτη<text:s/>και<text:s/>φανερά<text:s/>κατεπείγουσα<text:s/>ανάγκη,<text:s/>πλήρως<text:s/>αιτιολογημένη<text:s/>από<text:s/>την<text:s/>αρμόδια<text:s/>υπηρεσία,<text:s/>καθιστά<text:s/>αδύνατη<text:s/>την<text:s/>τήρηση<text:s/>των<text:s/>διατάξεων<text:s/>που<text:s/>αφορούν<text:s/>τη<text:s/>διενέργεια<text:s/>διαγωνισμού<text:s/>με<text:s/>την<text:s/>προϋπόθεση<text:s/>ότι<text:s/>το<text:s/>επείγον<text:s/>δεν<text:s/>θα<text:s/>απορρέει<text:s/>από<text:s/>δική<text:s/>της<text:s/>ευθύνη,</text:span></text:p>
      <text:p text:style-name="P1631"><text:span text:style-name="T1631_1">ε.<text:s/>στην<text:s/>περίπτωση<text:s/>συμπληρωματικών<text:s/>υπηρεσιών<text:s/>που<text:s/>δεν<text:s/>περιλαμβάνονται<text:s/>στην<text:s/>πρώτη<text:s/>σύμβαση,<text:s/>αναγκαίων<text:s/>όμως<text:s/>λόγω<text:s/>απρόβλεπτων<text:s/>περιστάσεων<text:s/>κατά<text:s/>την<text:s/>εκτέλεση<text:s/>της<text:s/>υπηρεσίας<text:s/>της<text:s/>αρχικής<text:s/>σύμβασης,<text:s/>όταν<text:s/>αυτές<text:s/>δεν<text:s/>μπορούν<text:s/>να<text:s/>διαχωριστούν<text:s/>από<text:s/>την<text:s/>κύρια<text:s/>σύμβαση<text:s/>ή<text:s/>όταν<text:s/>μπορούν<text:s/>να<text:s/>διαχωριστούν,<text:s/>είναι<text:s/>όμως<text:s/>απόλυτα<text:s/>αναγκαίες<text:s/>για<text:s/>την<text:s/>ολοκλήρωσή<text:s/>της.</text:span></text:p>
      <text:p text:style-name="P1632"><text:span text:style-name="T1632_1">Οι<text:s/>συμπληρωματικές<text:s/>αυτές<text:s/>υπηρεσίες<text:s/>δεν<text:s/>μπορούν<text:s/>να<text:s/>υπερβαίνουν<text:s/>το<text:s/>πενήντα<text:s/>τοις<text:s/>εκατό<text:s/>(50%)<text:s/>της<text:s/>αξίας<text:s/>της<text:s/>κύριας<text:s/>σύμβασης.</text:span></text:p>
      <text:p text:style-name="P1633"><text:span text:style-name="T1633_1">στ.<text:s/>Στην<text:s/>περίπτωση<text:s/>νέων<text:s/>υπηρεσιών<text:s/>που<text:s/>συνιστούν<text:s/>επανάληψη<text:s/>παρόμοιων<text:s/>υπηρεσιών<text:s/>που<text:s/>είχαν<text:s/>ανατεθεί<text:s/>με<text:s/>τακτικό<text:s/>διαγωνισμό<text:s/>στον<text:s/>αρχικό<text:s/>ανάδοχο<text:s/>και<text:s/>αποτελούν<text:s/>συνέχεια<text:s/>ή<text:s/>συμπλήρωση<text:s/>της<text:s/>αρχικής<text:s/>σύμβασης,<text:s/>με<text:s/>την<text:s/>προϋπόθεση<text:s/>ότι<text:s/>δεν<text:s/>έχει<text:s/>παρέλθει<text:s/>τριετία<text:s/>από<text:s/>αυτή<text:s/>και<text:s/>εξασφαλίζονται<text:s/>οι<text:s/>ίδιοι<text:s/>όροι<text:s/>και<text:s/>προϋποθέσεις<text:s/>με<text:s/>δυνατότητα<text:s/>τιμαριθμικής<text:s/>αναπροσαρμογής.</text:span></text:p>
      <text:p text:style-name="P1634"><text:span text:style-name="T1634_1">4.</text:span><text:span text:style-name="T1634_2"><text:s/>Οι<text:s/>διατάξεις<text:s/>των<text:s/>παραγράφων<text:s/>2<text:s/>και<text:s/>3<text:s/>ισχύουν<text:s/>ανάλογα<text:s/>και<text:s/>για<text:s/>τη<text:s/>σύναψη<text:s/>συμβάσεων<text:s/>προμηθειών<text:s/>ή<text:s/>έργων,<text:s/>σε<text:s/>συνδυασμό<text:s/>με<text:s/>τις<text:s/>ειδικές<text:s/>γι΄<text:s/>αυτές<text:s/>ισχύουσες<text:s/>διατάξεις.</text:span></text:p>
      <text:p text:style-name="P1635"><text:span text:style-name="T1635_1">5.</text:span><text:span text:style-name="T1635_2"><text:s/>Οι<text:s/>διατάξεις<text:s/>του<text:s/>παρόντος<text:s/>άρθρου<text:s/>εφαρμόζονται<text:s/>υπό<text:s/>την<text:s/>επιφύλαξη<text:s/>των<text:s/>προβλεπόμενων<text:s/>στα<text:s/>άρθρα<text:s/>199<text:s/>και<text:s/>201<text:s/>του<text:s/>ν.<text:s/>4281/2014<text:s/>(Α'160).</text:span><text:span text:style-name="T1635_3"><text:note text:note-class="footnote"><text:note-citation/><text:note-body><text:p text:style-name="P1636"><text:span text:style-name="T1636_1"><text:a xlink:type="simple" xlink:href="http://data.aade.gr/eli/pri/law/2015/10/17/4337#art_10"><text:span text:style-name="T1636_2">Προσθήκη<text:s/>4337/2015,<text:s/>Άρθρο<text:s/>10</text:span></text:a></text:span></text:p></text:note-body></text:note></text:span></text:p>
      <text:h text:style-name="P1637" text:outline-level="6"><text:span text:style-name="T1637_1">Άρθρο<text:s/>134.</text:span></text:h>
      <text:h text:style-name="P1638" text:outline-level="6"><text:span text:style-name="T1638_1">Προκαταβολές<text:s/>του<text:s/>Δημοσίου</text:span></text:h>
      <text:p text:style-name="P1639"><text:span text:style-name="T1639_1">Επιτρέπεται<text:s/>η<text:s/>χορήγηση<text:s/>προκαταβολής<text:s/>με<text:s/>την<text:s/>υπογραφή<text:s/>της<text:s/>σύμβασης<text:s/>προμήθειας<text:s/>προϊόντων,<text:s/>παροχής<text:s/>υπηρεσιών<text:s/>ή<text:s/>εκτέλεσης<text:s/>έργων,<text:s/>εφόσον<text:s/>προβλέπεται<text:s/>απ’<text:s/>αυτήν<text:s/>και<text:s/>τις<text:s/>ισχύουσες<text:s/>διατάξεις,<text:s/>μέχρι<text:s/>ποσοστού<text:s/>πενήντα<text:s/>τοις<text:s/>εκατό<text:s/>(50%)<text:s/>της<text:s/>συμβατικής<text:s/>αιτίας.<text:s/>Η<text:s/>προκαταβολή<text:s/>είναι<text:s/>έντοκη<text:s/>και<text:s/>χορηγείται<text:s/>με<text:s/>την<text:s/>κατάθεση<text:s/>ισόποσης<text:s/>εγγυητικής<text:s/>επιστολής<text:s/>σύμφωνα<text:s/>με<text:s/>τις<text:s/>ισχύουσες<text:s/>διατάξεις.</text:span></text:p>
      <text:p text:style-name="P1640"><text:span text:style-name="T1640_1">Με<text:s/>απόφαση<text:s/>του<text:s/>Υπουργού<text:s/>Οικονομικών<text:s/>καθορίζεται<text:s/>το<text:s/>ύψος<text:s/>του<text:s/>επιτοκίου.</text:span></text:p>
      <text:p text:style-name="P1641"><text:span text:style-name="T1641_1">Οι<text:s/>διατάξεις<text:s/>του<text:s/>παρόντος<text:s/>άρθρου<text:s/>εφαρμόζονται<text:s/>υπό<text:s/>την<text:s/>επιφύλαξη<text:s/>των<text:s/>προβλεπόμενων<text:s/>στα<text:s/>άρθρα<text:s/>199<text:s/>και<text:s/>201<text:s/>του<text:s/>ν.<text:s/>4281/2014<text:s/>(Α'<text:s/>160).</text:span><text:span text:style-name="T1641_2"><text:note text:note-class="footnote"><text:note-citation/><text:note-body><text:p text:style-name="P1642"><text:span text:style-name="T1642_1"><text:a xlink:type="simple" xlink:href="http://data.aade.gr/eli/pri/law/2015/10/17/4337#art_10"><text:span text:style-name="T1642_2">Προσθήκη<text:s/>4337/2015,<text:s/>Άρθρο<text:s/>10</text:span></text:a></text:span></text:p></text:note-body></text:note></text:span></text:p>
      <text:h text:style-name="P1643" text:outline-level="6"><text:span text:style-name="T1643_1">Άρθρο<text:s/>135.</text:span></text:h>
      <text:h text:style-name="P1644" text:outline-level="6"><text:span text:style-name="T1644_1">Ακυρότητα<text:s/>συμβάσεων</text:span></text:h>
      <text:p text:style-name="P1645"><text:span text:style-name="T1645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646"><text:span text:style-name="T1646_1">ΥΠΟΚΕΦΑΛΑΙΟ<text:s/>12<text:s/>ΠΑΡΑΓΡΑΦΗ<text:s/>ΑΠΑΙΤΗΣΕΩΝ,<text:s/>ΚΑΤΑΣΧΕΣΕΙΣ,<text:s/>ΕΚΧΩΡΗΣΕΙΣ</text:span></text:p>
      <text:h text:style-name="P1647" text:outline-level="6"><text:span text:style-name="T1647_1">Άρθρο<text:s/>136.</text:span></text:h>
      <text:h text:style-name="P1648" text:outline-level="6"><text:span text:style-name="T1648_1">Παραγραφή<text:s/>απαιτήσεων<text:s/>του<text:s/>Δημοσίου</text:span></text:h>
      <text:p text:style-name="P1649"><text:span text:style-name="T1649_1">1.</text:span><text:span text:style-name="T1649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650"><text:span text:style-name="T1650_1">2.</text:span><text:span text:style-name="T1650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651"><text:span text:style-name="T1651_1">3.</text:span><text:span text:style-name="T1651_2"><text:s/>Χρηματική<text:s/>απαίτηση<text:s/>του<text:s/>Δημοσίου<text:s/>που:</text:span></text:p>
      <text:p text:style-name="P1652"><text:span text:style-name="T1652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653"><text:span text:style-name="T1653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654"><text:span text:style-name="T1654_1">γ.<text:s/>γεννήθηκε<text:s/>συνεπεία<text:s/>άπιστης<text:s/>διαχείρισης,</text:span></text:p>
      <text:p text:style-name="P1655"><text:span text:style-name="T1655_1">δ.<text:s/>απορρέει<text:s/>από<text:s/>διάταξη<text:s/>τελευταίας<text:s/>βούλησης,</text:span></text:p>
      <text:p text:style-name="P1656"><text:span text:style-name="T1656_1">ε.<text:s/>αφορά<text:s/>σε<text:s/>περιοδικές<text:s/>παροχές,</text:span></text:p>
      <text:p text:style-name="P1657"><text:span text:style-name="T1657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658"><text:span text:style-name="T1658_1">ζ.<text:s/>γεννήθηκε<text:s/>από<text:s/>αυτοτελή<text:s/>πρόστιμα<text:s/>που<text:s/>επιβλήθηκαν<text:s/>από<text:s/>διοικητικές<text:s/>αρχές,</text:span></text:p>
      <text:p text:style-name="P1659"><text:span text:style-name="T1659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660"><text:span text:style-name="T1660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661"><text:span text:style-name="T1661_1">4.</text:span><text:span text:style-name="T1661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662"><text:span text:style-name="T1662_1">5.</text:span><text:span text:style-name="T1662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663"><text:span text:style-name="T1663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664"><text:span text:style-name="T1664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665" text:outline-level="6"><text:span text:style-name="T1665_1">Άρθρο<text:s/>137.</text:span></text:h>
      <text:h text:style-name="P1666" text:outline-level="6"><text:span text:style-name="T1666_1">Αναστολή<text:s/>παραγραφής<text:s/>απαιτήσεων<text:s/>του<text:s/>Δημοσίου</text:span></text:h>
      <text:p text:style-name="P1667"><text:span text:style-name="T1667_1">1.</text:span><text:span text:style-name="T1667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668"><text:span text:style-name="T1668_1">2.</text:span><text:span text:style-name="T1668_2"><text:s/>Η<text:s/>παραγραφή<text:s/>αυτή<text:s/>αναστέλλεται<text:s/>επίσης:</text:span></text:p>
      <text:p text:style-name="P1669"><text:span text:style-name="T1669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670"><text:span text:style-name="T1670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671"><text:span text:style-name="T1671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672"><text:span text:style-name="T1672_1">3.</text:span><text:span text:style-name="T1672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673"><text:span text:style-name="T1673_1">4.</text:span><text:span text:style-name="T1673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674"><text:span text:style-name="T1674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675" text:outline-level="6"><text:span text:style-name="T1675_1">Άρθρο<text:s/>138.<text:s/></text:span></text:h>
      <text:h text:style-name="P1676" text:outline-level="6"><text:span text:style-name="T1676_1">Διακοπή<text:s/>παραγραφής<text:s/>απαιτήσεων<text:s/>του<text:s/>Δημοσίου</text:span></text:h>
      <text:p text:style-name="P1677"><text:span text:style-name="T1677_1">1.</text:span><text:span text:style-name="T1677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678"><text:span text:style-name="T1678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679"><text:span text:style-name="T1679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680"><text:span text:style-name="T1680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681"><text:span text:style-name="T1681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682"><text:span text:style-name="T1682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682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683"><text:span text:style-name="T1683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684"><text:span text:style-name="T1684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685"><text:span text:style-name="T1685_1">η.<text:s/>Η<text:s/>κοινοποίηση<text:s/>ατομικής<text:s/>ειδοποίησης<text:s/>στον<text:s/>οφειλέτη<text:s/>ή<text:s/>συνοφειλέτη<text:s/>ή<text:s/>εγγυητή.</text:span></text:p>
      <text:p text:style-name="P1686"><text:span text:style-name="T1686_1">2.</text:span><text:span text:style-name="T1686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687"><text:span text:style-name="T1687_1">3.</text:span><text:span text:style-name="T1687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688"><text:span text:style-name="T1688_1">4.</text:span><text:span text:style-name="T1688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689" text:outline-level="6"><text:span text:style-name="T1689_1">Άρθρο<text:s/>139.</text:span></text:h>
      <text:h text:style-name="P1690" text:outline-level="6"><text:span text:style-name="T1690_1">Συνέπειες<text:s/>παραγραφής<text:s/>απαιτήσεων<text:s/>του<text:s/>Δημοσίου</text:span></text:h>
      <text:p text:style-name="P1691"><text:span text:style-name="T1691_1">Η<text:s/>απαίτηση<text:s/>του<text:s/>Δημοσίου<text:s/>που<text:s/>έχει<text:s/>παραγραφεί<text:s/>αντι</text:span><text:span text:style-name="T1691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692" text:outline-level="6"><text:span text:style-name="T1692_1">Άρθρο<text:s/>140.<text:s/></text:span></text:h>
      <text:h text:style-name="P1693" text:outline-level="6"><text:span text:style-name="T1693_1">Παραγραφή<text:s/>απαιτήσεων<text:s/>κατά<text:s/>του<text:s/>Δημοσίου</text:span></text:h>
      <text:p text:style-name="P1694"><text:span text:style-name="T1694_1">1.</text:span><text:span text:style-name="T1694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695"><text:span text:style-name="T1695_1">2.</text:span><text:span text:style-name="T1695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696"><text:span text:style-name="T1696_1">3.</text:span><text:span text:style-name="T1696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697"><text:span text:style-name="T1697_1">4.</text:span><text:span text:style-name="T1697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698"><text:span text:style-name="T1698_1">5.</text:span><text:span text:style-name="T1698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699"><text:span text:style-name="T1699_1">6.</text:span><text:span text:style-name="T1699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700" text:outline-level="6"><text:span text:style-name="T1700_1">Άρθρο<text:s/>141.</text:span></text:h>
      <text:h text:style-name="P1701" text:outline-level="6"><text:span text:style-name="T1701_1">Έναρξη<text:s/>παραγραφής<text:s/>απαιτήσεων<text:s/>κατά<text:s/>του<text:s/>Δημοσίου</text:span></text:h>
      <text:p text:style-name="P1702"><text:span text:style-name="T1702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703" text:outline-level="6"><text:span text:style-name="T1703_1">Άρθρο<text:s/>142.</text:span></text:h>
      <text:h text:style-name="P1704" text:outline-level="6"><text:span text:style-name="T1704_1">Αναστολή<text:s/>παραγραφής<text:s/>απαιτήσεων<text:s/>κατά<text:s/>του<text:s/>Δημοσίου</text:span></text:h>
      <text:p text:style-name="P1705"><text:span text:style-name="T1705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706" text:outline-level="6"><text:span text:style-name="T1706_1">Άρθρο<text:s/>143.</text:span></text:h>
      <text:h text:style-name="P1707" text:outline-level="6"><text:span text:style-name="T1707_1">Διακοπή<text:s/>παραγραφής<text:s/>απαιτήσεων<text:s/>κατά<text:s/>του<text:s/>Δημοσίου</text:span></text:h>
      <text:p text:style-name="P1708"><text:span text:style-name="T1708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709"><text:span text:style-name="T1709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710"><text:span text:style-name="T1710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711"><text:span text:style-name="T1711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711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712"><text:span text:style-name="T1712_1">δ.<text:s/>Με<text:s/>την<text:s/>επίδοση<text:s/>επιταγής<text:s/>για<text:s/>εκτέλεση,<text:s/>όπου<text:s/>αυτή<text:s/>επιτρέπεται.</text:span></text:p>
      <text:p text:style-name="P1713"><text:span text:style-name="T1713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714"><text:span text:style-name="T1714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715" text:outline-level="6"><text:span text:style-name="T1715_1">Άρθρο<text:s/>144.<text:s/></text:span></text:h>
      <text:h text:style-name="P1716" text:outline-level="6"><text:span text:style-name="T1716_1">Συνέπειες<text:s/>παραγραφής<text:s/>απαιτήσεων<text:s/>κατά<text:s/>του<text:s/>Δημοσίου</text:span></text:h>
      <text:p text:style-name="P1717"><text:span text:style-name="T1717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718" text:outline-level="6"><text:span text:style-name="T1718_1">Άρθρο<text:s/>145.<text:s/></text:span></text:h>
      <text:h text:style-name="P1719" text:outline-level="6"><text:span text:style-name="T1719_1">Κατάσχεση<text:s/>εις<text:s/>χείρας<text:s/>του<text:s/>Δημοσίου<text:s/>και<text:s/>εκχώρηση</text:span></text:h>
      <text:p text:style-name="P1720"><text:span text:style-name="T1720_1">1.</text:span><text:span text:style-name="T1720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721"><text:span text:style-name="T1721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722"><text:span text:style-name="T1722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723"><text:span text:style-name="T1723_1">2.</text:span><text:span text:style-name="T1723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724"><text:span text:style-name="T1724_1">3.</text:span><text:span text:style-name="T1724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724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725"><text:span text:style-name="T1725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726"><text:span text:style-name="T1726_1">4.</text:span><text:span text:style-name="T1726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727"><text:span text:style-name="T1727_1">5.</text:span><text:span text:style-name="T1727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728" text:outline-level="2"><text:span text:style-name="T1728_1">ΚΕΦΑΛΑΙΟ<text:s/></text:span></text:h>
      <text:h text:style-name="P1729" text:outline-level="2"><text:span text:style-name="T1729_1">Γ<text:s/>ΡΥΘΜΙΣΕΙΣ<text:s/>ΓΙΑ<text:s/>ΤΟΥΣ<text:s/>ΛΟΙΠΟΥΣ<text:s/>ΦΟΡΕΙΣ<text:s/>ΤΗΣ<text:s/>ΓΕΝΙΚΗΣ<text:s/>ΚΥΒΕΡΝΗΣΗΣ</text:span></text:h>
      <text:p text:style-name="P1730"><text:span text:style-name="T1730_1">ΥΠΟΚΕΦΑΛΑΙΟ<text:s/>1<text:s/>ΓΕΝΙΚΕΣ<text:s/>ΡΥΘΜΙΣΕΙΣ</text:span></text:p>
      <text:h text:style-name="P1731" text:outline-level="6"><text:span text:style-name="T1731_1">Άρθρο<text:s/>146.<text:s/></text:span></text:h>
      <text:h text:style-name="P1732" text:outline-level="6"><text:span text:style-name="T1732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733"><text:span text:style-name="T1733_1">1.</text:span><text:span text:style-name="T1733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1733_3"><text:note text:note-class="footnote"><text:note-citation/><text:note-body><text:p text:style-name="P1734"><text:span text:style-name="T1734_1"><text:a xlink:type="simple" xlink:href="http://data.aade.gr/eli/pri/law/2015/10/17/4337#art_10"><text:span text:style-name="T1734_2">Τροποποίηση<text:s/>4337/2015,<text:s/>Άρθρο<text:s/>10</text:span></text:a></text:span></text:p></text:note-body></text:note></text:span></text:p>
      <text:p text:style-name="P1735"><text:span text:style-name="T1735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1736"><text:span text:style-name="T1736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1737"><text:span text:style-name="T1737_1">2.</text:span><text:span text:style-name="T1737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1738"><text:span text:style-name="T1738_1">3.</text:span><text:span text:style-name="T1738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1739"><text:span text:style-name="T1739_1">4.</text:span><text:span text:style-name="T1739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1740" text:outline-level="6"><text:span text:style-name="T1740_1">Άρθρο<text:s/>147.</text:span></text:h>
      <text:h text:style-name="P1741" text:outline-level="6"><text:span text:style-name="T1741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1742"><text:span text:style-name="T1742_1">1.</text:span><text:span text:style-name="T1742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δύναται<text:s/>να<text:s/>συνάπτονται<text:s/>μνημόνια<text:s/>συνεργασίας,<text:s/>μέχρι<text:s/>την<text:s/>31η<text:s/>Ιανουαρίου<text:s/>κάθε<text:s/>έτους,<text:s/>με<text:s/>την<text:s/>εφαρμογή<text:s/>των<text:s/>διατάξεων<text:s/>της<text:s/>παραγράφου<text:s/>1<text:s/>του<text:s/>άρθρου<text:s/>70,<text:s/>ως<text:s/>προς<text:s/>το<text:s/>υποχρεωτικό,<text:s/>κατ'<text:s/>ελάχιστον,<text:s/>περιεχόμενό<text:s/>τους.<text:s/>Σε<text:s/>κάθε<text:s/>περίπτωση,<text:s/>μνημόνια<text:s/>συνεργασίας<text:s/>σύμφωνα<text:s/>με<text:s/>το<text:s/>προηγούμενο<text:s/>εδάφιο<text:s/>συνάπτονται<text:s/>με<text:s/>όλους<text:s/>τους<text:s/>φορείς<text:s/>των<text:s/>οποίων<text:s/>ο<text:s/>προϋπολογισμός<text:s/>υπερβαίνει<text:s/>το<text:s/>ποσό<text:s/>που<text:s/>καθορίζεται<text:s/>με<text:s/>την<text:s/>απόφαση<text:s/>της<text:s/>επόμενης<text:s/>παραγράφου.<text:s/>Με<text:s/>απόφαση<text:s/>του<text:s/>εποπτεύοντος<text:s/>Υπουργού<text:s/>δύνανται<text:s/>να<text:s/>ορίζονται<text:s/>και<text:s/>επιπλέον<text:s/>του<text:s/>κατά<text:s/>τα<text:s/>ανωτέρω<text:s/>ελάχιστου<text:s/>περιεχόμενου,<text:s/>στοιχεία<text:s/>τα<text:s/>οποία<text:s/>περιλαμβάνονται<text:s/>στο<text:s/>μνημόνιο<text:s/>συνεργασίας.</text:span><text:span text:style-name="T1742_3"><text:note text:note-class="footnote"><text:note-citation/><text:note-body><text:p text:style-name="P1743"><text:span text:style-name="T1743_1"><text:a xlink:type="simple" xlink:href="http://data.aade.gr/eli/pri/law/2015/10/17/4337#art_10"><text:span text:style-name="T1743_2">Τροποποίηση<text:s/>4337/2015,<text:s/>Άρθρο<text:s/>10</text:span></text:a></text:span></text:p></text:note-body></text:note></text:span></text:p>
      <text:p text:style-name="P1744"><text:span text:style-name="T1744_1">2.</text:span><text:span text:style-name="T1744_2"><text:s/>Όλοι<text:s/>οι<text:s/>λοιποί<text:s/>φορείς<text:s/>της<text:s/>Γενικής<text:s/>Κυβέρνησης,<text:s/>με<text:s/>τους<text:s/>οποίος<text:s/>συνάπτεται<text:s/>μνημόνιο<text:s/>της<text:s/>παραγράφου<text:s/>1,<text:s/>συμπεριλαμβανομένων<text:s/>των<text:s/>φορέων<text:s/>του<text:s/>Κεφαλαίου<text:s/>Α'<text:s/>του<text:s/>ν.<text:s/>3429/2005,<text:s/>υποβάλλουν,<text:s/>μέχρι<text:s/>τη<text:s/>15η<text:s/>Ιανουαρίου<text:s/>κάθε<text:s/>έτους,<text:s/>μηνιαίο<text:s/>πρόγραμμα<text:s/>εκτέλεσης<text:s/>του<text:s/>προϋπολογισμού<text:s/>τους<text:s/>στον<text:s/>προϊστάμενο<text:s/>οικονομικών<text:s/>υπηρεσιών<text:s/>του<text:s/>εποπτεύοντος<text:s/>Υπουργείου<text:s/>και<text:s/>προκειμένου<text:s/>περί<text:s/>ΑΔΑ,<text:s/>στον<text:s/>προϊστάμενο<text:s/>οικονομικών<text:s/>υπηρεσιών<text:s/>του<text:s/>Υπουργείου<text:s/>του<text:s/>οποίου<text:s/>προΐσταται<text:s/>ο<text:s/>εποπτεύον<text:s/>Υπουργός<text:s/>τους.<text:s/>Για<text:s/>τους<text:s/>φορείς<text:s/>των<text:s/>οποίων<text:s/>ο<text:s/>προϋπολογισμός<text:s/>υπερβαίνει<text:s/>συγκεκριμένο<text:s/>ποσό<text:s/>που<text:s/>καθορίζεται<text:s/>με<text:s/>απόφαση<text:s/>του<text:s/>Υπουργού<text:s/>Οικονομικών<text:s/>και<text:s/>δύναται<text:s/>να<text:s/>αναπροσαρμόζεται<text:s/>κατ'<text:s/>έτος,<text:s/>οι<text:s/>προϊστάμενοι<text:s/>οικονομικών<text:s/>υπηρεσιών<text:s/>του<text:s/>προηγούμενου<text:s/>εδαφίου<text:s/>διαβιβάζουν<text:s/>τα<text:s/>προγράμματα<text:s/>εκτέλεσης<text:s/>των<text:s/>προϋπολογισμών<text:s/>στο<text:s/>Γενικό<text:s/>Λογιστήριο<text:s/>του<text:s/>Κράτους,<text:s/>κατ'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μβάνουν<text:s/>εγκαίρως<text:s/>όλα<text:s/>τα<text:s/>απαραίτητα<text:s/>μέτρα<text:s/>προς<text:s/>το<text:s/>σκοπό<text:s/>αυτόν.</text:span><text:span text:style-name="T1744_3"><text:note text:note-class="footnote"><text:note-citation/><text:note-body><text:p text:style-name="P1745"><text:span text:style-name="T1745_1"><text:a xlink:type="simple" xlink:href="http://data.aade.gr/eli/pri/law/2015/10/17/4337#art_10"><text:span text:style-name="T1745_2">Τροποποίηση<text:s/>4337/2015,<text:s/>Άρθρο<text:s/>10</text:span></text:a></text:span></text:p></text:note-body></text:note></text:span></text:p>
      <text:p text:style-name="P1746"><text:span text:style-name="T1746_1">3.</text:span><text:span text:style-name="T1746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1746_3"><text:note text:note-class="footnote"><text:note-citation/><text:note-body><text:p text:style-name="P1747"><text:span text:style-name="T1747_1"><text:a xlink:type="simple" xlink:href="http://data.aade.gr/eli/pri/law/2015/10/17/4337#art_10"><text:span text:style-name="T1747_2">Τροποποίηση<text:s/>4337/2015,<text:s/>Άρθρο<text:s/>10</text:span></text:a></text:span></text:p></text:note-body></text:note></text:span></text:p>
      <text:p text:style-name="P1748"><text:span text:style-name="T1748_1">ΥΠΟΚΕΦΑΛΑΙΟ<text:s/>2<text:s/>Ν.Π.Ι.Δ.<text:s/>ΚΑΙ<text:s/>Δ.Ε.Κ.Ο.<text:s/>ΤΟΥ<text:s/>ΚΕΦΑΛΑΙΟΥ<text:s/>Α΄<text:s/>ΤΟΥ<text:s/>Ν.<text:s/>3429/2005</text:span></text:p>
      <text:h text:style-name="P1749" text:outline-level="6"><text:span text:style-name="T1749_1">Άρθρο<text:s/>148</text:span></text:h>
      <text:h text:style-name="P1750" text:outline-level="6"><text:span text:style-name="T1750_1">(…)</text:span><text:span text:style-name="T1750_2"><text:note text:note-class="footnote"><text:note-citation/><text:note-body><text:p text:style-name="P1751"><text:span text:style-name="T1751_1"><text:a xlink:type="simple" xlink:href="http://data.aade.gr/eli/pri/law/2015/10/17/4337#art_21"><text:span text:style-name="T1751_2">Αφαίρεση<text:s/>4337/2015,<text:s/>Άρθρο<text:s/>21</text:span></text:a></text:span></text:p></text:note-body></text:note></text:span></text:h>
      <text:p text:style-name="P1752"><text:span text:style-name="T1752_1">1.</text:span><text:span text:style-name="T1752_2"><text:s/>(…)</text:span><text:span text:style-name="T1752_3"><text:note text:note-class="footnote"><text:note-citation/><text:note-body><text:p text:style-name="P1753"><text:span text:style-name="T1753_1"><text:a xlink:type="simple" xlink:href="http://data.aade.gr/eli/pri/law/2015/10/17/4337#art_21"><text:span text:style-name="T1753_2">Αφαίρεση<text:s/>4337/2015,<text:s/>Άρθρο<text:s/>21</text:span></text:a></text:span></text:p></text:note-body></text:note></text:span></text:p>
      <text:p text:style-name="P1754"><text:span text:style-name="T1754_1">2.</text:span><text:span text:style-name="T1754_2"><text:s/>(…)</text:span><text:span text:style-name="T1754_3"><text:note text:note-class="footnote"><text:note-citation/><text:note-body><text:p text:style-name="P1755"><text:span text:style-name="T1755_1"><text:a xlink:type="simple" xlink:href="http://data.aade.gr/eli/pri/law/2015/10/17/4337#art_21"><text:span text:style-name="T1755_2">Αφαίρεση<text:s/>4337/2015,<text:s/>Άρθρο<text:s/>21</text:span></text:a></text:span></text:p></text:note-body></text:note></text:span></text:p>
      <text:p text:style-name="P1756"><text:span text:style-name="T1756_1">3.</text:span><text:span text:style-name="T1756_2"><text:s/>(…)</text:span><text:span text:style-name="T1756_3"><text:note text:note-class="footnote"><text:note-citation/><text:note-body><text:p text:style-name="P1757"><text:span text:style-name="T1757_1"><text:a xlink:type="simple" xlink:href="http://data.aade.gr/eli/pri/law/2015/10/17/4337#art_21"><text:span text:style-name="T1757_2">Αφαίρεση<text:s/>4337/2015,<text:s/>Άρθρο<text:s/>21</text:span></text:a></text:span></text:p></text:note-body></text:note></text:span></text:p>
      <text:p text:style-name="P1758"><text:span text:style-name="T1758_1">ΥΠΟΚΕΦΑΛΑΙΟ<text:s/>3<text:s/>Ο.Τ.Α.</text:span></text:p>
      <text:h text:style-name="P1759" text:outline-level="6"><text:span text:style-name="T1759_1">Άρθρο<text:s/>149.<text:s/></text:span></text:h>
      <text:h text:style-name="P1760" text:outline-level="6"><text:span text:style-name="T1760_1">Παρακολούθηση<text:s/>της<text:s/>εκτέλεσης<text:s/>των<text:s/>προϋπολογισμών<text:s/>των<text:s/>Ο.Τ.Α.</text:span></text:h>
      <text:p text:style-name="P1761"><text:span text:style-name="T1761_1">1.</text:span><text:span text:style-name="T1761_2"><text:s/>Το<text:s/>Παρατηρητήριο<text:s/>Οικονομικής<text:s/>Αυτοτέλειας<text:s/>των<text:s/>Ο.Τ.Α.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<text:s/>που<text:s/>εντάσσονται<text:s/>στο<text:s/>Μητρώο<text:s/>Φορέων<text:s/>Γενικής<text:s/>Κυβέρνησης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,<text:s/>για<text:s/>την<text:s/>εποπτεία<text:s/>του<text:s/>Ο.Τ.Α.,<text:s/>αρχή.<text:s/>Η<text:s/>αρχή<text:s/>αυτή<text:s/>υποχρεούται<text:s/>να<text:s/>αποστέλλει<text:s/>στο<text:s/>Παρατηρητήριο,<text:s/>σε<text:s/>ηλεκτρονική<text:s/>μορφή,<text:s/>το<text:s/>Ο.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ύμφωνα<text:s/>με<text:s/>τα<text:s/>οριζόμενα<text:s/>στο<text:s/>άρθρο<text:s/>70<text:s/>και<text:s/>το<text:s/>ακριβές<text:s/>περιεχόμενο<text:s/>του<text:s/>καθορίζεται<text:s/>με<text:s/>την<text:s/>κοινή<text:s/>υπουργική<text:s/>απόφαση<text:s/>της<text:s/>παραγράφου<text:s/>3.</text:span></text:p>
      <text:p text:style-name="P1762"><text:span text:style-name="T1762_1">2.</text:span><text:span text:style-name="T1762_2"><text:s/>Το<text:s/>Παρατηρητήριο<text:s/>αξιολογεί<text:s/>τις<text:s/>προβλέψεις<text:s/>των<text:s/>εσόδων<text:s/>που<text:s/>παρουσιάζουν<text:s/>οι<text:s/>Ο.Τ.Α.<text:s/>στο<text:s/>Ο.Π.Δ.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αξιολογεί<text:s/>και<text:s/>ελέγχει<text:s/>την<text:s/>πορεία<text:s/>της<text:s/>εκτέλεσης<text:s/>του<text:s/>προϋπολογισμού<text:s/>με<text:s/>βάση<text:s/>τα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.</text:span></text:p>
      <text:p text:style-name="P1763"><text:span text:style-name="T1763_1">3.</text:span><text:span text:style-name="T1763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1764" text:outline-level="2"><text:span text:style-name="T1764_1">ΚΕΦΑΛΑΙΟ<text:s/>Δ΄<text:s/></text:span></text:h>
      <text:h text:style-name="P1765" text:outline-level="2"><text:span text:style-name="T1765_1">ΔΗΜΟΣΙΟΙ<text:s/>ΥΠΟΛΟΓΟΙ</text:span></text:h>
      <text:h text:style-name="P1766" text:outline-level="6"><text:span text:style-name="T1766_1">Άρθρο<text:s/>150.<text:s/></text:span></text:h>
      <text:h text:style-name="P1767" text:outline-level="6"><text:span text:style-name="T1767_1">Διακρίσεις<text:s/>και<text:s/>εποπτεία<text:s/>δημοσίων<text:s/>υπολόγων</text:span></text:h>
      <text:p text:style-name="P1768"><text:span text:style-name="T1768_1">1.</text:span><text:span text:style-name="T1768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1769"><text:span text:style-name="T1769_1">2.</text:span><text:span text:style-name="T1769_2"><text:s/>Οι<text:s/>δημόσιοι<text:s/>υπόλογοι<text:s/>διακρίνονται<text:s/>σε:</text:span></text:p>
      <text:p text:style-name="P1770"><text:span text:style-name="T1770_1">α.<text:s/>Υπολόγους<text:s/>χρηματικών<text:s/>ενταλμάτων<text:s/>προπληρωμής<text:s/>και<text:s/>προσωρινών.</text:span></text:p>
      <text:p text:style-name="P1771"><text:span text:style-name="T1771_1">β.<text:s/>Διαχειριστές<text:s/>πάγιων<text:s/>προκαταβολών.</text:span></text:p>
      <text:p text:style-name="P1772"><text:span text:style-name="T1772_1">γ.<text:s/>Εφοριακούς<text:s/>και<text:s/>τελωνειακούς<text:s/>υπολόγους.</text:span></text:p>
      <text:p text:style-name="P1773"><text:span text:style-name="T1773_1">δ.<text:s/>Ειδικούς<text:s/>ταμίες.</text:span></text:p>
      <text:p text:style-name="P1774"><text:span text:style-name="T1774_1">ε.<text:s/>Υπολόγους<text:s/>Ν.Π.Δ.Δ.<text:s/>και<text:s/>Ο.Τ.Α..</text:span></text:p>
      <text:p text:style-name="P1775"><text:span text:style-name="T1775_1">στ.<text:s/>Διαχειριστές<text:s/>έργων<text:s/>του<text:s/>προγράμματος<text:s/>δημοσίων<text:s/>επενδύσεων.</text:span></text:p>
      <text:p text:style-name="P1776"><text:span text:style-name="T1776_1">3.</text:span><text:span text:style-name="T1776_2"><text:s/>Οι<text:s/>δημόσιοι<text:s/>υπόλογοι<text:s/>υπάγονται<text:s/>στον<text:s/>έλεγχο<text:s/>και<text:s/>εποπτεία:</text:span></text:p>
      <text:p text:style-name="P1777"><text:span text:style-name="T1777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1778"><text:span text:style-name="T1778_1">β.<text:s/>Του<text:s/>οικείου<text:s/>διατάκτη.</text:span></text:p>
      <text:p text:style-name="P1779"><text:span text:style-name="T1779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1780"><text:span text:style-name="T1780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1781" text:outline-level="6"><text:span text:style-name="T1781_1">Άρθρο<text:s/>151.</text:span></text:h>
      <text:h text:style-name="P1782" text:outline-level="6"><text:span text:style-name="T1782_1">Ασυμβίβαστα<text:s/>υπολόγων<text:s/>διαχειριστών<text:s/>χρημάτων<text:s/>αξιών<text:s/>και<text:s/>υλικού</text:span></text:h>
      <text:p text:style-name="P1783"><text:span text:style-name="T1783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1784" text:outline-level="6"><text:span text:style-name="T1784_1">Άρθρο<text:s/>152.</text:span></text:h>
      <text:h text:style-name="P1785" text:outline-level="6"><text:span text:style-name="T1785_1">Ελλείμματα<text:s/>και<text:s/>ευθύνες<text:s/>δημοσίων<text:s/>υπολόγων<text:s/>-Καταλογισμοί</text:span></text:h>
      <text:p text:style-name="P1786"><text:span text:style-name="T1786_1">1.</text:span><text:span text:style-name="T1786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1787"><text:span text:style-name="T1787_1">Ως<text:s/>έλλειμμα<text:s/>θεωρείται<text:s/>και<text:s/>κάθε<text:s/>πληρωμή<text:s/>που:</text:span></text:p>
      <text:p text:style-name="P1788"><text:span text:style-name="T1788_1">α.<text:s/>Δεν<text:s/>ανάγεται<text:s/>στην<text:s/>αρμοδιότητα<text:s/>του<text:s/>υπολόγου.</text:span></text:p>
      <text:p text:style-name="P1789"><text:span text:style-name="T1789_1">β.<text:s/>Έγινε<text:s/>χωρίς<text:s/>τα<text:s/>προβλεπόμενα<text:s/>από<text:s/>τις<text:s/>ισχύουσες<text:s/>διατάξεις<text:s/>δικαιολογητικά.</text:span></text:p>
      <text:p text:style-name="P1790"><text:span text:style-name="T1790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1791"><text:span text:style-name="T1791_1">δ.<text:s/>Έχει<text:s/>γίνει<text:s/>αχρεώστητα<text:s/>από<text:s/>υπαιτιότητα<text:s/>του<text:s/>υπολόγου.</text:span></text:p>
      <text:p text:style-name="P1792"><text:span text:style-name="T1792_1">ε.<text:s/>Είναι<text:s/>άσχετη<text:s/>με<text:s/>το<text:s/>σκοπό<text:s/>της<text:s/>διαχείρισης.</text:span></text:p>
      <text:p text:style-name="P1793"><text:span text:style-name="T1793_1">2.</text:span><text:span text:style-name="T1793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1794"><text:span text:style-name="T1794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1795"><text:span text:style-name="T1795_1">3.</text:span><text:span text:style-name="T1795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1796"><text:span text:style-name="T1796_1">4.</text:span><text:span text:style-name="T1796_2"><text:s/>Στις<text:s/>περιπτώσεις<text:s/>πληρωμής<text:s/>μη<text:s/>νόμιμων<text:s/>δαπανών<text:s/>καταλογίζεται:</text:span></text:p>
      <text:p text:style-name="P1797"><text:span text:style-name="T1797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1798"><text:span text:style-name="T1798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1799"><text:span text:style-name="T1799_1">Στους<text:s/>λαβόντες<text:s/>καταλογίζεται<text:s/>και<text:s/>σε<text:s/>κάθε<text:s/>περίπτωση<text:s/>αχρεώστητης<text:s/>πληρωμής.</text:span></text:p>
      <text:p text:style-name="P1800"><text:span text:style-name="T1800_1">5.</text:span><text:span text:style-name="T1800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1801"><text:span text:style-name="T1801_1">6.</text:span><text:span text:style-name="T1801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1802"><text:span text:style-name="T1802_1">7.</text:span><text:span text:style-name="T1802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1803"><text:span text:style-name="T1803_1">8.</text:span><text:span text:style-name="T1803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1804"><text:span text:style-name="T1804_1">9.</text:span><text:span text:style-name="T1804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1805"><text:span text:style-name="T1805_1">10.</text:span><text:span text:style-name="T1805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1806"><text:span text:style-name="T1806_1">11.</text:span><text:span text:style-name="T1806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1807"><text:span text:style-name="T1807_1">12.</text:span><text:span text:style-name="T1807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1808"><text:span text:style-name="T1808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1809"><text:span text:style-name="T1809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1810" text:outline-level="6"><text:span text:style-name="T1810_1">Άρθρο<text:s/>153.</text:span></text:h>
      <text:h text:style-name="P1811" text:outline-level="6"><text:span text:style-name="T1811_1">Βιβλία<text:s/>δημοσίων<text:s/>υπολόγων</text:span></text:h>
      <text:p text:style-name="P1812"><text:span text:style-name="T1812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1813"><text:span text:style-name="T1813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1814" text:outline-level="6"><text:span text:style-name="T1814_1">Άρθρο<text:s/>154.</text:span></text:h>
      <text:h text:style-name="P1815" text:outline-level="6"><text:span text:style-name="T1815_1">Ετήσιο<text:s/>κλείσιμο<text:s/>διαχειριστικών<text:s/>βιβλίων</text:span></text:h>
      <text:p text:style-name="P1816"><text:span text:style-name="T1816_1">1.</text:span><text:span text:style-name="T1816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1817"><text:span text:style-name="T1817_1">2.</text:span><text:span text:style-name="T1817_2"><text:s/>Η<text:s/>θεώρηση<text:s/>του<text:s/>κλεισίματος<text:s/>των<text:s/>βιβλίων<text:s/>των<text:s/>ανωτέρω<text:s/>διαχειρίσεων<text:s/>ενεργείται:</text:span></text:p>
      <text:p text:style-name="P1818"><text:span text:style-name="T1818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1819"><text:span text:style-name="T1819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1820"><text:span text:style-name="T1820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1821"><text:span text:style-name="T1821_1">3.</text:span><text:span text:style-name="T1821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1822"><text:span text:style-name="T1822_1">4.</text:span><text:span text:style-name="T1822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1823" text:outline-level="6"><text:span text:style-name="T1823_1">Άρθρο<text:s/>155.</text:span></text:h>
      <text:h text:style-name="P1824" text:outline-level="6"><text:span text:style-name="T1824_1">Λογοδοσία<text:s/>δημοσίων<text:s/>υπολόγων<text:s/>στο<text:s/>Ελεγκτικό<text:s/>Συνέδριο</text:span></text:h>
      <text:p text:style-name="P1825"><text:span text:style-name="T1825_1">1.</text:span><text:span text:style-name="T1825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1826"><text:span text:style-name="T1826_1">2.</text:span><text:span text:style-name="T1826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1827"><text:span text:style-name="T1827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1828" text:outline-level="2"><text:span text:style-name="T1828_1">ΚΕΦΑΛΑΙΟ<text:s/></text:span></text:h>
      <text:h text:style-name="P1829" text:outline-level="2"><text:span text:style-name="T1829_1">Ε'.<text:s/>ΡΥΘΜΙΣΕΙΣ<text:s/>ΓΙΑ<text:s/>ΦΟΡΕΙΣ<text:s/>ΤΟΥ<text:s/>ΔΗΜΟΣΙΟΥ<text:s/>ΤΟΜΕΑ<text:s/>ΕΚΤΟΣ<text:s/>ΓΕΝΙΚΗΣ<text:s/>ΚΥΒΕΡΝΗΣΗΣ</text:span><text:span text:style-name="T1829_2"><text:note text:note-class="footnote"><text:note-citation/><text:note-body><text:p text:style-name="P1830"><text:span text:style-name="T1830_1"><text:a xlink:type="simple" xlink:href="http://data.aade.gr/eli/pri/law/2015/10/17/4337#art_10"><text:span text:style-name="T1830_2">Προσθήκη<text:s/>4337/2015,<text:s/>Άρθρο<text:s/>10</text:span></text:a></text:span></text:p></text:note-body></text:note></text:span></text:h>
      <text:h text:style-name="P1831" text:outline-level="6"><text:span text:style-name="T1831_1">Άρθρο155Α.<text:s/></text:span></text:h>
      <text:h text:style-name="P1832" text:outline-level="6"><text:span text:style-name="T1832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1832_2"><text:note text:note-class="footnote"><text:note-citation/><text:note-body><text:p text:style-name="P1833"><text:span text:style-name="T1833_1"><text:a xlink:type="simple" xlink:href="http://data.aade.gr/eli/pri/law/2015/10/17/4337#art_10"><text:span text:style-name="T1833_2">Προσθήκη<text:s/>4337/2015,<text:s/>Άρθρο<text:s/>10</text:span></text:a></text:span></text:p></text:note-body></text:note></text:span></text:h>
      <text:p text:style-name="P1834"><text:span text:style-name="T1834_1">1.</text:span><text:span text:style-name="T1834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1834_3"><text:note text:note-class="footnote"><text:note-citation/><text:note-body><text:p text:style-name="P1835"><text:span text:style-name="T1835_1"><text:a xlink:type="simple" xlink:href="http://data.aade.gr/eli/pri/law/2015/10/17/4337#art_10"><text:span text:style-name="T1835_2">Προσθήκη<text:s/>4337/2015,<text:s/>Άρθρο<text:s/>10</text:span></text:a></text:span></text:p></text:note-body></text:note></text:span></text:p>
      <text:p text:style-name="P1836"><text:span text:style-name="T1836_1">2.</text:span><text:span text:style-name="T1836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1836_3"><text:note text:note-class="footnote"><text:note-citation/><text:note-body><text:p text:style-name="P1837"><text:span text:style-name="T1837_1"><text:a xlink:type="simple" xlink:href="http://data.aade.gr/eli/pri/law/2015/10/17/4337#art_10"><text:span text:style-name="T1837_2">Προσθήκη<text:s/>4337/2015,<text:s/>Άρθρο<text:s/>10</text:span></text:a></text:span></text:p></text:note-body></text:note></text:span></text:p>
      <text:h text:style-name="P1838" text:outline-level="1"><text:span text:style-name="T1838_1">ΜΕΡΟΣ<text:s/>Ε΄<text:s/></text:span></text:h>
      <text:h text:style-name="P1839" text:outline-level="1"><text:span text:style-name="T1839_1">ΛΟΓΙΣΤΙΚΗ<text:s/>-<text:s/>ΔΗΜΟΣΙΟΝΟΜΙΚΕΣ<text:s/>ΑΝΑΦΟΡΕΣ</text:span></text:h>
      <text:h text:style-name="P1840" text:outline-level="2"><text:span text:style-name="T1840_1">ΚΕΦΑΛΑΙΟ<text:s/>Α΄<text:s/></text:span></text:h>
      <text:h text:style-name="P1841" text:outline-level="2"><text:span text:style-name="T1841_1">ΓΕΝΙΚΕΣ<text:s/>ΡΥΘΜΙΣΕΙΣ<text:s/>ΓΙΑ<text:s/>ΟΛΟΥΣ<text:s/>ΤΟΥΣ<text:s/>ΦΟΡΕΙΣ<text:s/>ΤΗΣ<text:s/>ΓΕΝΙΚΗΣ<text:s/>ΚΥΒΕΡΝΗΣΗΣ</text:span></text:h>
      <text:h text:style-name="P1842" text:outline-level="6"><text:span text:style-name="T1842_1">Άρθρο<text:s/>156.</text:span></text:h>
      <text:h text:style-name="P1843" text:outline-level="6"><text:span text:style-name="T1843_1">Λογιστικό<text:s/>Σχέδιο<text:s/>Γενικής<text:s/>Κυβέρνησης</text:span></text:h>
      <text:p text:style-name="P1844"><text:span text:style-name="T1844_1">1.</text:span><text:span text:style-name="T1844_2"><text:s/>Με<text:s/>το<text:s/>Λογιστικό<text:s/>Σχέδ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αστάσεως<text:s/>και<text:s/>της<text:s/>περιουσιακής<text:s/>διάρθρωσής<text:s/>της,<text:s/>η<text:s/>διευκόλυνση<text:s/>της<text:s/>παραγωγής<text:s/>ενοποιημένων<text:s/>λογιστικών<text:s/>καταστάσεω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ΣΟΛ,<text:s/>η<text:s/>απλούστευση<text:s/>και<text:s/>διευκόλυνση<text:s/>των<text:s/>κάθε<text:s/>μορφής<text:s/>ελέγχων.</text:span><text:span text:style-name="T1844_3"><text:note text:note-class="footnote"><text:note-citation/><text:note-body><text:p text:style-name="P1845"><text:span text:style-name="T1845_1"><text:a xlink:type="simple" xlink:href="http://data.aade.gr/eli/pri/law/2015/10/17/4337#art_10"><text:span text:style-name="T1845_2">Τροποποίηση<text:s/>4337/2015,<text:s/>Άρθρο<text:s/>10</text:span></text:a></text:span></text:p></text:note-body></text:note></text:span></text:p>
      <text:p text:style-name="P1846"><text:span text:style-name="T1846_1">2.</text:span><text:span text:style-name="T1846_2"><text:s/>Με<text:s/>προεδρικό<text:s/>διάταγμα,<text:s/>που<text:s/>εκδίδεται<text:s/>με<text:s/>πρόταση<text:s/>του<text:s/>Υπουργού<text:s/>Οικονομικών,<text:s/>καθορίζονται<text:s/>οι<text:s/>βασικές<text:s/>λογιστικές<text:s/>αρχές<text:s/>και<text:s/>κανόνες<text:s/>του<text:s/>Λογιστικού<text:s/>Σχεδίου<text:s/>της<text:s/>Γενικής<text:s/>Κυβέρνησης,<text:s/>τα<text:s/>λογιστικά<text:s/>πρότυπα<text:s/>που<text:s/>ακολουθούνται,<text:s/>καθώς<text:s/>και<text:s/>το<text:s/>λοιπό<text:s/>περιεχόμενό<text:s/>του.<text:s/>Με<text:s/>το<text:s/>ίδιο<text:s/>προεδρικό<text:s/>διάταγμα<text:s/>καθορίζονται,<text:s/>μέσα<text:s/>στα<text:s/>πλαίσια<text:s/>του<text:s/>Γενικού<text:s/>Λογιστικού<text:s/>Σχεδιασμού<text:s/>της<text:s/>Γενικής<text:s/>Κυβέρνησης,<text:s/>το<text:s/>σχέδιο<text:s/>λογαριασμών<text:s/>μέχρι<text:s/>το<text:s/>βαθμό<text:s/>ανάλυσης<text:s/>για<text:s/>τον<text:s/>οποίο<text:s/>είναι<text:s/>υποχρεωτικά<text:s/>κοινό<text:s/>για<text:s/>όλη<text:s/>τη<text:s/>Γενική<text:s/>Κυβέρνηση,<text:s/>τα<text:s/>τηρούμενα<text:s/>βιβλία<text:s/>και<text:s/>ο<text:s/>τρόπος<text:s/>τήρησης<text:s/>αυτών<text:s/>και<text:s/>κάθε<text:s/>άλλο<text:s/>σχετικό<text:s/>θέμα.<text:s/>Με<text:s/>το<text:s/>ίδιο<text:s/>ή<text:s/>με<text:s/>όμοιο<text:s/>προεδρικό<text:s/>διάταγμα,<text:s/>καθορίζεται<text:s/>το<text:s/>σχέδιο<text:s/>λογαριασμών<text:s/>για<text:s/>το<text:s/>Κράτος,<text:s/>ανά<text:s/>υποτομέα<text:s/>ή<text:s/>και<text:s/>ανά<text:s/>ομάδες<text:s/>φορέων<text:s/>της<text:s/>Γενικής<text:s/>Κυβέρνησης,<text:s/>για<text:s/>τους<text:s/>βαθμούς<text:s/>ανάλυσης<text:s/>που<text:s/>δεν<text:s/>είναι<text:s/>υποχρεωτικά<text:s/>κοινοί.</text:span><text:span text:style-name="T1846_3"><text:note text:note-class="footnote"><text:note-citation/><text:note-body><text:p text:style-name="P1847"><text:span text:style-name="T1847_1"><text:a xlink:type="simple" xlink:href="http://data.aade.gr/eli/pri/law/2015/10/17/4337#art_10"><text:span text:style-name="T1847_2">Τροποποίηση<text:s/>4337/2015,<text:s/>Άρθρο<text:s/>10</text:span></text:a></text:span></text:p></text:note-body></text:note></text:span></text:p>
      <text:p text:style-name="P1848"><text:span text:style-name="T1848_1">3.</text:span><text:span text:style-name="T1848_2"><text:s/>Μέχρι<text:s/>την<text:s/>έκδοση<text:s/>του<text:s/>προεδρικού<text:s/>διατάγματος<text:s/>της<text:s/>προηγούμενης<text:s/>παραγράφου<text:s/>εξακολουθεί<text:s/>να<text:s/>ισχύει<text:s/>η<text:s/>εφαρμογή<text:s/>του<text:s/>διπλογραφικού<text:s/>συστήματος,<text:s/>στη<text:s/>σύνταξη<text:s/>του<text:s/>Ισολογισμού,<text:s/>του<text:s/>Απολογισμού,<text:s/>των<text:s/>οικονομικών<text:s/>καταστάσεων<text:s/>και<text:s/>στο<text:s/>σχεδιασμό<text:s/>γενικά<text:s/>της<text:s/>λογιστικής<text:s/>της<text:s/>Γενικής<text:s/>Κυβέρνησης,<text:s/>που<text:s/>καταρτίσθηκε<text:s/>με:</text:span></text:p>
      <text:p text:style-name="P1849"><text:span text:style-name="T1849_1">α.<text:s/>το<text:s/>π.δ<text:s/>15/2011<text:s/>(Α΄<text:s/>30)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,<text:s/>για<text:s/>την<text:s/>Κεντρική<text:s/>Διοίκηση,</text:span></text:p>
      <text:p text:style-name="P1850"><text:span text:style-name="T1850_1">β.<text:s/>το<text:s/>π.δ.<text:s/>80/1997<text:s/>(Α΄68)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,<text:s/>για<text:s/>τους<text:s/>Οργανισμούς<text:s/>Κοινωνικής<text:s/>Ασφάλισης,</text:span></text:p>
      <text:p text:style-name="P1851"><text:span text:style-name="T1851_1">γ.<text:s/>το<text:s/>π.δ.<text:s/>205/1998<text:s/>(Α΄<text:s/>163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,<text:s/>για<text:s/>τα<text:s/>Νομικά<text:s/>Πρόσωπα<text:s/>Δημοσίου<text:s/>Δικαίου,</text:span></text:p>
      <text:p text:style-name="P1852"><text:span text:style-name="T1852_1">δ.<text:s/>το<text:s/>π.δ.<text:s/>146/2003<text:s/>(Α΄<text:s/>122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οσίων<text:s/>Μονάδων<text:s/>Υγείας»<text:s/>και<text:s/>το<text:s/>ν.<text:s/>3697/2008<text:s/>(Α΄<text:s/>194)<text:s/>σχετικά<text:s/>με<text:s/>την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,<text:s/>για<text:s/>τα<text:s/>δημόσια<text:s/>νοσοκομεία,</text:span></text:p>
      <text:p text:style-name="P1853"><text:span text:style-name="T1853_1">ε.<text:s/>το<text:s/>π.δ.<text:s/>315/1999<text:s/>(Α΄<text:s/>302)<text:s/>«Περί<text:s/>του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ήμων<text:s/>και<text:s/>Κοινοτήτων<text:s/>(Ο.Τ.Α.<text:s/>Α΄<text:s/>Βαθμού)»,<text:s/>για<text:s/>τους<text:s/>Ο.Τ.Α.<text:s/>Α΄<text:s/>βαθμού<text:s/>και<text:s/>κατ΄<text:s/>αναλογία<text:s/>για<text:s/>τους<text:s/>Ο.Τ.Α.<text:s/>Β΄<text:s/>βαθμού.</text:span></text:p>
      <text:p text:style-name="P1854"><text:span text:style-name="T1854_1">4.</text:span><text:span text:style-name="T1854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text:s/>Με<text:s/>απόφαση<text:s/>του<text:s/>Υπουργού<text:s/>Οικονομικών<text:s/>καθορίζεται<text:s/>κάθε<text:s/>σχετικό<text:s/>θέμα<text:s/>για<text:s/>την<text:s/>εφαρμογή<text:s/>της<text:s/>παρούσας<text:s/>παραγράφου.</text:span><text:span text:style-name="T1854_3"><text:note text:note-class="footnote"><text:note-citation/><text:note-body><text:p text:style-name="P1855"><text:span text:style-name="T1855_1"><text:a xlink:type="simple" xlink:href="http://data.aade.gr/eli/pri/law/2015/10/17/4337#art_10"><text:span text:style-name="T1855_2">Τροποποίηση<text:s/>4337/2015,<text:s/>Άρθρο<text:s/>10</text:span></text:a></text:span></text:p></text:note-body></text:note></text:span></text:p>
      <text:p text:style-name="P1856"><text:span text:style-name="T1856_1">5.</text:span><text:span text:style-name="T1856_2"><text:s/>(…)</text:span><text:span text:style-name="T1856_3"><text:note text:note-class="footnote"><text:note-citation/><text:note-body><text:p text:style-name="P1857"><text:span text:style-name="T1857_1"><text:a xlink:type="simple" xlink:href="http://data.aade.gr/eli/pri/law/2015/10/17/4337#art_10"><text:span text:style-name="T1857_2">Αφαίρεση<text:s/>4337/2015,<text:s/>Άρθρο<text:s/>10</text:span></text:a></text:span></text:p></text:note-body></text:note></text:span></text:p>
      <text:h text:style-name="P1858" text:outline-level="6"><text:span text:style-name="T1858_1">Άρθρο<text:s/>157.<text:s/></text:span></text:h>
      <text:h text:style-name="P1859" text:outline-level="6"><text:span text:style-name="T1859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1860"><text:span text:style-name="T1860_1">1.</text:span><text:span text:style-name="T1860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1861"><text:span text:style-name="T1861_1">α)</text:span><text:span text:style-name="T1861_2"><text:tab/></text:span><text:span text:style-name="T1861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1862"><text:span text:style-name="T1862_1">β)</text:span><text:span text:style-name="T1862_2"><text:tab/></text:span><text:span text:style-name="T1862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1863"><text:span text:style-name="T1863_1">2.</text:span><text:span text:style-name="T1863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1863_3"><text:note text:note-class="footnote"><text:note-citation/><text:note-body><text:p text:style-name="P1864"><text:span text:style-name="T1864_1"><text:a xlink:type="simple" xlink:href="http://data.aade.gr/eli/pri/law/2015/10/17/4337#art_10"><text:span text:style-name="T1864_2">Τροποποίηση<text:s/>4337/2015,<text:s/>Άρθρο<text:s/>10</text:span></text:a></text:span></text:p></text:note-body></text:note></text:span></text:p>
      <text:p text:style-name="P1865"><text:span text:style-name="T1865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1866"><text:span text:style-name="T1866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1866_2"><text:note text:note-class="footnote"><text:note-citation/><text:note-body><text:p text:style-name="P1867"><text:span text:style-name="T1867_1"><text:a xlink:type="simple" xlink:href="http://data.aade.gr/eli/pri/law/2015/10/17/4337#art_10"><text:span text:style-name="T1867_2">Τροποποίηση<text:s/>4337/2015,<text:s/>Άρθρο<text:s/>10</text:span></text:a></text:span></text:p></text:note-body></text:note></text:span></text:p>
      <text:p text:style-name="P1868"><text:span text:style-name="T1868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1869"><text:span text:style-name="T1869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1870"><text:span text:style-name="T1870_1">(ββ)<text:s/>τις<text:s/>προβλέψεις<text:s/>που<text:s/>παρουσιάζονται<text:s/>στον<text:s/>Κρατικό<text:s/>Προϋπολογισμό.</text:span></text:p>
      <text:p text:style-name="P1871"><text:span text:style-name="T1871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1871_2"><text:note text:note-class="footnote"><text:note-citation/><text:note-body><text:p text:style-name="P1872"><text:span text:style-name="T1872_1"><text:a xlink:type="simple" xlink:href="http://data.aade.gr/eli/pri/law/2015/10/17/4337#art_10"><text:span text:style-name="T1872_2">Τροποποίηση<text:s/>4337/2015,<text:s/>Άρθρο<text:s/>10</text:span></text:a></text:span></text:p></text:note-body></text:note></text:span></text:p>
      <text:p text:style-name="P1873"><text:span text:style-name="T1873_1">3.</text:span><text:span text:style-name="T1873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1874" text:outline-level="2"><text:span text:style-name="T1874_1">ΚΕΦΑΛΑΙΟ<text:s/>Β΄<text:s/></text:span></text:h>
      <text:h text:style-name="P1875" text:outline-level="2"><text:span text:style-name="T1875_1">ΡΥΘΜΙΣΕΙΣ<text:s/>ΓΙΑ<text:s/>ΤΗΝ<text:s/>ΚΕΝΤΡΙΚΗ<text:s/>ΔΙΟΙΚΗΣΗ</text:span></text:h>
      <text:h text:style-name="P1876" text:outline-level="6"><text:span text:style-name="T1876_1">Άρθρο<text:s/>158.</text:span></text:h>
      <text:h text:style-name="P1877" text:outline-level="6"><text:span text:style-name="T1877_1">Ορισμός<text:s/>Διπλογραφικής<text:s/>Λογιστικής<text:s/>της<text:s/>Κεντρικής<text:s/>Διοίκησης</text:span></text:h>
      <text:p text:style-name="P1878"><text:span text:style-name="T1878_1">1.</text:span><text:span text:style-name="T1878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1879"><text:span text:style-name="T1879_1">2.</text:span><text:span text:style-name="T1879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1880"><text:span text:style-name="T1880_1">3.</text:span><text:span text:style-name="T1880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1880_3"><text:note text:note-class="footnote"><text:note-citation/><text:note-body><text:p text:style-name="P1881"><text:span text:style-name="T1881_1"><text:a xlink:type="simple" xlink:href="http://data.aade.gr/eli/pri/law/2015/10/17/4337#art_10"><text:span text:style-name="T1881_2">Προσθήκη<text:s/>4337/2015,<text:s/>Άρθρο<text:s/>10</text:span></text:a></text:span></text:p></text:note-body></text:note></text:span></text:p>
      <text:h text:style-name="P1882" text:outline-level="6"><text:span text:style-name="T1882_1">Άρθρο<text:s/>159.</text:span></text:h>
      <text:h text:style-name="P1883" text:outline-level="6"><text:span text:style-name="T1883_1">Λογιστικό<text:s/>Σχέδιο<text:s/>Κεντρικής<text:s/>Διοίκησης</text:span></text:h>
      <text:p text:style-name="P1884"><text:span text:style-name="T1884_1">1.</text:span><text:span text:style-name="T1884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1885"><text:span text:style-name="T1885_1">2.</text:span><text:span text:style-name="T1885_2"><text:s/>Με<text:s/>απόφαση<text:s/>του<text:s/>Υπουργού<text:s/>των<text:s/>Οικονομικών:</text:span><text:span text:style-name="T1885_3"><text:note text:note-class="footnote"><text:note-citation/><text:note-body><text:p text:style-name="P1886"><text:span text:style-name="T1886_1"><text:a xlink:type="simple" xlink:href="http://data.aade.gr/eli/pri/law/2015/10/17/4337#art_10"><text:span text:style-name="T1886_2">Τροποποίηση<text:s/>4337/2015,<text:s/>Άρθρο<text:s/>10</text:span></text:a></text:span></text:p></text:note-body></text:note></text:span></text:p>
      <text:p text:style-name="P1887"><text:span text:style-name="T1887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1888"><text:span text:style-name="T1888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1889"><text:span text:style-name="T1889_1">3.</text:span><text:span text:style-name="T1889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1890"><text:span text:style-name="T1890_1">4.</text:span><text:span text:style-name="T1890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1890_3"><text:note text:note-class="footnote"><text:note-citation/><text:note-body><text:p text:style-name="P1891"><text:span text:style-name="T1891_1"><text:a xlink:type="simple" xlink:href="http://data.aade.gr/eli/pri/law/2015/10/17/4337#art_10"><text:span text:style-name="T1891_2">Τροποποίηση<text:s/>4337/2015,<text:s/>Άρθρο<text:s/>10</text:span></text:a></text:span></text:p></text:note-body></text:note></text:span></text:p>
      <text:h text:style-name="P1892" text:outline-level="6"><text:span text:style-name="T1892_1">Άρθρο<text:s/>160.</text:span></text:h>
      <text:h text:style-name="P1893" text:outline-level="6"><text:span text:style-name="T1893_1">Τακτοποίηση<text:s/>Λογαριασμών</text:span></text:h>
      <text:p text:style-name="P1894"><text:span text:style-name="T1894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1895" text:outline-level="6"><text:span text:style-name="T1895_1">Άρθρο<text:s/>161.<text:s/></text:span></text:h>
      <text:h text:style-name="P1896" text:outline-level="6"><text:span text:style-name="T1896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1897"><text:span text:style-name="T1897_1">1.</text:span><text:span text:style-name="T1897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1898"><text:span text:style-name="T1898_1">2.</text:span><text:span text:style-name="T1898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1899" text:outline-level="6"><text:span text:style-name="T1899_1">Άρθρο<text:s/>162.<text:s/></text:span></text:h>
      <text:h text:style-name="P1900" text:outline-level="6"><text:span text:style-name="T1900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1901"><text:span text:style-name="T1901_1">1.</text:span><text:span text:style-name="T1901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1902"><text:span text:style-name="T1902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1903"><text:span text:style-name="T1903_1">2.</text:span><text:span text:style-name="T1903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1904" text:outline-level="6"><text:span text:style-name="T1904_1">Άρθρο<text:s/>163.</text:span></text:h>
      <text:h text:style-name="P1905" text:outline-level="6"><text:span text:style-name="T1905_1">Έννοια<text:s/>και<text:s/>Κατάρτιση<text:s/>Απολογισμού</text:span></text:h>
      <text:p text:style-name="P1906"><text:span text:style-name="T1906_1">1.</text:span><text:span text:style-name="T1906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1907"><text:span text:style-name="T1907_1">2.</text:span><text:span text:style-name="T1907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1908" text:outline-level="6"><text:span text:style-name="T1908_1">Άρθρο<text:s/>164.</text:span></text:h>
      <text:h text:style-name="P1909" text:outline-level="6"><text:span text:style-name="T1909_1">Περιεχόμενο<text:s/>Απολογισμού</text:span></text:h>
      <text:p text:style-name="P1910"><text:span text:style-name="T1910_1">1.</text:span><text:span text:style-name="T1910_2"><text:s/>Ο<text:s/>Απολογισμός<text:s/>εμφανίζει:</text:span></text:p>
      <text:p text:style-name="P1911"><text:span text:style-name="T1911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1912"><text:span text:style-name="T1912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1913"><text:span text:style-name="T1913_1">2.</text:span><text:span text:style-name="T1913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1914" text:outline-level="6"><text:span text:style-name="T1914_1">Άρθρο<text:s/>165.<text:s/></text:span></text:h>
      <text:h text:style-name="P1915" text:outline-level="6"><text:span text:style-name="T1915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1916"><text:span text:style-name="T1916_1">1.</text:span><text:span text:style-name="T1916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1917"><text:span text:style-name="T1917_1">2.</text:span><text:span text:style-name="T1917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1918"><text:span text:style-name="T1918_1">3.</text:span><text:span text:style-name="T1918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1919"><text:span text:style-name="T1919_1">4.</text:span><text:span text:style-name="T1919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1920" text:outline-level="6"><text:span text:style-name="T1920_1">Άρθρο<text:s/>166.<text:s/></text:span></text:h>
      <text:h text:style-name="P1921" text:outline-level="6"><text:span text:style-name="T1921_1">Περιεχόμενο<text:s/>Λοιπών<text:s/>Χρηματοοικονομικών<text:s/>Καταστάσεων</text:span></text:h>
      <text:p text:style-name="P1922"><text:span text:style-name="T1922_1">1.</text:span><text:span text:style-name="T1922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1923"><text:span text:style-name="T1923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1924"><text:span text:style-name="T1924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1925"><text:span text:style-name="T1925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1926"><text:span text:style-name="T1926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1927"><text:span text:style-name="T1927_1">2.</text:span><text:span text:style-name="T1927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1928" text:outline-level="6"><text:span text:style-name="T1928_1">Άρθρο<text:s/>167.<text:s/></text:span></text:h>
      <text:h text:style-name="P1929" text:outline-level="6"><text:span text:style-name="T1929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1930"><text:span text:style-name="T1930_1">1.</text:span><text:span text:style-name="T1930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1931"><text:span text:style-name="T1931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1932"><text:span text:style-name="T1932_1">2.</text:span><text:span text:style-name="T1932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1933" text:outline-level="1"><text:span text:style-name="T1933_1">ΜΕΡΟΣ<text:s/>ΣΤ΄<text:s/></text:span></text:h>
      <text:h text:style-name="P1934" text:outline-level="1"><text:span text:style-name="T1934_1">ΕΣΩΤΕΡΙΚΟΣ,<text:s/>ΛΟΓΙΣΤΙΚΟΣ<text:s/>ΚΑΙ<text:s/>ΕΞΩΤΕΡΙΚΟΣ<text:s/>ΕΛΕΓΧΟΣ</text:span></text:h>
      <text:h text:style-name="P1935" text:outline-level="6"><text:span text:style-name="T1935_1">Άρθρο<text:s/>168.</text:span></text:h>
      <text:h text:style-name="P1936" text:outline-level="6"><text:span text:style-name="T1936_1">Εσωτερικός<text:s/>έλεγχος<text:s/>[άρθρο<text:s/>3(1)<text:s/>Οδηγίας<text:s/>2011/85/ΕΕ]</text:span></text:h>
      <text:p text:style-name="P1937"><text:span text:style-name="T1937_1">1.</text:span><text:span text:style-name="T1937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1938"><text:span text:style-name="T1938_1">2.</text:span><text:span text:style-name="T1938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1939"><text:span text:style-name="T1939_1">3.</text:span><text:span text:style-name="T1939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1940" text:outline-level="6"><text:span text:style-name="T1940_1">Άρθρο<text:s/>169.</text:span></text:h>
      <text:h text:style-name="P1941" text:outline-level="6"><text:span text:style-name="T1941_1">Εξωτερικός<text:s/>έλεγχος<text:s/>[άρθρο<text:s/>3(1)<text:s/>Οδηγίας<text:s/>2011/85/ΕΕ]</text:span></text:h>
      <text:p text:style-name="P1942"><text:span text:style-name="T1942_1">1.</text:span><text:span text:style-name="T1942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1943"><text:span text:style-name="T1943_1">2.</text:span><text:span text:style-name="T1943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1944" text:outline-level="6"><text:span text:style-name="T1944_1">Άρθρο<text:s/>170.</text:span></text:h>
      <text:h text:style-name="P1945" text:outline-level="6"><text:span text:style-name="T1945_1">Αναφορά<text:s/>ετήσιων<text:s/>Εσόδων-Δαπανών<text:s/>προς<text:s/>τη<text:s/>Βουλή<text:s/>[άρθρο<text:s/>3(1)<text:s/>Οδηγίας<text:s/>2011/85/ΕΕ]</text:span></text:h>
      <text:p text:style-name="P1946"><text:span text:style-name="T1946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1947" text:outline-level="1"><text:span text:style-name="T1947_1">ΜΕΡΟΣ<text:s/>Ζ΄<text:s/></text:span></text:h>
      <text:h text:style-name="P1948" text:outline-level="1"><text:span text:style-name="T1948_1">ΚΥΡΩΣΕΙΣ</text:span></text:h>
      <text:h text:style-name="P1949" text:outline-level="2"><text:span text:style-name="T1949_1">ΚΕΦΑΛΑΙΟ<text:s/>Α΄<text:s/></text:span></text:h>
      <text:h text:style-name="P1950" text:outline-level="2"><text:span text:style-name="T1950_1">ΓΕΝΙΚΕΣ<text:s/>ΡΥΘΜΙΣΕΙΣ<text:s/>ΓΙΑ<text:s/>ΟΛΟΥΣ<text:s/>ΤΟΥΣ<text:s/>ΦΟΡΕΙΣ<text:s/>ΤΗΣ<text:s/>ΓΕΝΙΚΗΣ<text:s/>ΚΥΒΕΡΝΗΣΗΣ</text:span></text:h>
      <text:h text:style-name="P1951" text:outline-level="6"><text:span text:style-name="T1951_1">Άρθρο<text:s/>171.</text:span></text:h>
      <text:h text:style-name="P1952" text:outline-level="6"><text:span text:style-name="T1952_1">Επιβολή<text:s/>πρόσθετων<text:s/>προϋποθέσεων<text:s/>σε<text:s/>όλους<text:s/>τους<text:s/>φορείς<text:s/>της<text:s/>Γενικής<text:s/>Κυβέρνησης</text:span></text:h>
      <text:p text:style-name="P1953"><text:span text:style-name="T1953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1953_2"><text:note text:note-class="footnote"><text:note-citation/><text:note-body><text:p text:style-name="P1954"><text:span text:style-name="T1954_1"><text:a xlink:type="simple" xlink:href="http://data.aade.gr/eli/pri/law/2015/10/17/4337#art_10"><text:span text:style-name="T1954_2">Τροποποίηση<text:s/>4337/2015,<text:s/>Άρθρο<text:s/>10</text:span></text:a></text:span></text:p></text:note-body></text:note></text:span></text:p>
      <text:p text:style-name="P1955"><text:span text:style-name="T1955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1956"><text:span text:style-name="T1956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1957"><text:span text:style-name="T1957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1958"><text:span text:style-name="T1958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1958_2"><text:note text:note-class="footnote"><text:note-citation/><text:note-body><text:p text:style-name="P1959"><text:span text:style-name="T1959_1"><text:a xlink:type="simple" xlink:href="http://data.aade.gr/eli/pri/law/2015/10/17/4337#art_10"><text:span text:style-name="T1959_2">Τροποποίηση<text:s/>4337/2015,<text:s/>Άρθρο<text:s/>10</text:span></text:a></text:span></text:p></text:note-body></text:note></text:span></text:p>
      <text:p text:style-name="P1960"><text:span text:style-name="T1960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1961"><text:span text:style-name="T1961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1961_2"><text:note text:note-class="footnote"><text:note-citation/><text:note-body><text:p text:style-name="P1962"><text:span text:style-name="T1962_1"><text:a xlink:type="simple" xlink:href="http://data.aade.gr/eli/pri/law/2015/10/17/4337#art_10"><text:span text:style-name="T1962_2">Προσθήκη<text:s/>4337/2015,<text:s/>Άρθρο<text:s/>10</text:span></text:a></text:span></text:p></text:note-body></text:note></text:span></text:p>
      <text:h text:style-name="P1963" text:outline-level="2"><text:span text:style-name="T1963_1">ΚΕΦΑΛΑΙΟ<text:s/>Β΄<text:s/></text:span></text:h>
      <text:h text:style-name="P1964" text:outline-level="2"><text:span text:style-name="T1964_1">ΡΥΘΜΙΣΕΙΣ<text:s/>ΓΙΑ<text:s/>ΤΗΝ<text:s/>ΚΕΝΤΡΙΚΗ<text:s/>ΔΙΟΙΚΗΣΗ</text:span></text:h>
      <text:h text:style-name="P1965" text:outline-level="6"><text:span text:style-name="T1965_1">Άρθρο<text:s/>172.</text:span></text:h>
      <text:h text:style-name="P1966" text:outline-level="6"><text:span text:style-name="T1966_1">Κυρώσεις<text:s/>σε<text:s/>φορείς<text:s/>της<text:s/>Κεντρικής<text:s/>Διοίκησης</text:span></text:h>
      <text:p text:style-name="P1967"><text:span text:style-name="T1967_1">Σε<text:s/>περίπτωση<text:s/>που<text:s/>από<text:s/>τα<text:s/>μηνιαία<text:s/>στοιχεία<text:s/>εκτέλεσης<text:s/>των<text:s/>προϋπολογισμών<text:s/>των<text:s/>Υπουργείων,<text:s/>τα<text:s/>οποία<text:s/>σύμφωνα<text:s/>με<text:s/>το<text:s/>άρθρο<text:s/>70<text:s/>υποβάλλουν<text:s/>πρόγραμμα<text:s/>μηνιαίας<text:s/>εκτέλεσης<text:s/>του<text:s/>προϋπολογισμ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μηνιαίους<text:s/>δημοσιονομικούς<text:s/>στόχους<text:s/>για<text:s/>τη<text:s/>διαφορά<text:s/>μεταξύ<text:s/>εσόδων<text:s/>και<text:s/>υποχρεώσεων,<text:s/>περικόπτεται,<text:s/>με<text:s/>απόφαση<text:s/>του<text:s/>Διευθυντή<text:s/>Προϋπολογισμού<text:s/>Γενικής<text:s/>Κυβέρνησης,<text:s/>ποσό<text:s/>πιστώσεων<text:s/>για<text:s/>λειτουργικές<text:s/>δαπάνες,<text:s/>ίσο<text:s/>μ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μενες<text:s/>στην<text:s/>περίπτωση<text:s/>β΄<text:s/>της<text:s/>παραγράφου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δύναται<text:s/>να<text:s/>επαναδιατεθεί.</text:span></text:p>
      <text:h text:style-name="P1968" text:outline-level="2"><text:span text:style-name="T1968_1">ΚΕΦΑΛΑΙΟ<text:s/>Γ΄<text:s/></text:span></text:h>
      <text:h text:style-name="P1969" text:outline-level="2"><text:span text:style-name="T1969_1">ΡΥΘΜΙΣΕΙΣ<text:s/>ΓΙΑ<text:s/>ΤΟΥΣ<text:s/>ΛΟΙΠΟΥΣ<text:s/>ΦΟΡΕΙΣ<text:s/>ΤΗΣ<text:s/>ΓΕΝΙΚΗΣ<text:s/>ΚΥΒΕΡΝΗΣΗΣ</text:span></text:h>
      <text:h text:style-name="P1970" text:outline-level="6"><text:span text:style-name="T1970_1">Άρθρο<text:s/>173.</text:span></text:h>
      <text:h text:style-name="P1971" text:outline-level="6"><text:span text:style-name="T1971_1">Κυρώσεις<text:s/>σε<text:s/>λοιπούς<text:s/>φορείς<text:s/>της<text:s/>Γενικής<text:s/>Κυβέρνησης</text:span></text:h>
      <text:p text:style-name="P1972"><text:span text:style-name="T1972_1">1.</text:span><text:span text:style-name="T1972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1973"><text:span text:style-name="T1973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1974"><text:span text:style-name="T1974_1">α.<text:s/>Μετά<text:s/>την<text:s/>παρέλευση<text:s/>δεκαπενθημέρου<text:s/>από<text:s/>τη<text:s/>λήξη<text:s/>της<text:s/>προθεσμίας,<text:s/>ο<text:s/>προϊστάμενος<text:s/>οικονομικών<text:s/>υπηρεσιών<text:s/>του<text:s/>οικείου<text:s/>φορέα<text:s/>δύναται<text:s/>εντός<text:s/>ετέρων<text:s/>δεκαπέντε<text:s/>(15)<text:s/>ημερών,<text:s/>να<text:s/>καταθέσει<text:s/>έγγραφες<text:s/>εξηγήσεις<text:s/>για<text:s/>τη<text:s/>μη<text:s/>υποβολή<text:s/>των<text:s/>στοιχείων.<text:s/>Μετά<text:s/>την<text:s/>παρέλευση<text:s/>και<text:s/>της<text:s/>προθεσμίας<text:s/>αυτής<text:s/>δύναται<text:s/>να<text:s/>επιβληθεί<text:s/>πρόστιμο<text:s/>στον<text:s/>προϊστάμενο<text:s/>οικονομικών<text:s/>υπηρεσιών<text:s/>ίσο<text:s/>με<text:s/>1/25<text:s/>του<text:s/>μηνιαίου<text:s/>μισθού<text:s/>ή<text:s/>της<text:s/>συνολικής<text:s/>αποζημίωσης<text:s/>τους<text:s/>για<text:s/>κάθε<text:s/>επιπλέον<text:s/>ημέρα<text:s/>καθυστέρησης,<text:s/>με<text:s/>απόφαση<text:s/>του<text:s/>Υπουργού<text:s/>Οικονομικών,<text:s/>κατόπιν<text:s/>εισήγησης<text:s/>της<text:s/>αρμόδιας<text:s/>Διεύθυνσης<text:s/>του<text:s/>Γενικού<text:s/>Λογιστηρίου<text:s/>του<text:s/>Κράτους.<text:s/>Κατά<text:s/>της<text:s/>απόφασης<text:s/>αυτής<text:s/>χωρεί<text:s/>προσφυγή<text:s/>ενώπιον<text:s/>του<text:s/>Ελεγκτικού<text:s/>Συνεδρίου.</text:span></text:p>
      <text:p text:style-name="P1975"><text:span text:style-name="T1975_1">β.<text:s/>Μετά<text:s/>την<text:s/>παρέλευση<text:s/>ενός<text:s/>μηνός<text:s/>από<text:s/>τη<text:s/>λήξη<text:s/>της<text:s/>προθεσμίας<text:s/>το<text:s/>Υπουργείο<text:s/>Οικονομικών<text:s/>δεσμεύει<text:s/>τυχόν<text:s/>έσοδα<text:s/>του<text:s/>φορέα<text:s/>από<text:s/>το<text:s/>Πρόγραμμα<text:s/>Δημοσίων<text:s/>Επενδύσεων<text:s/>ή<text:s/>τον<text:s/>Τακτικό<text:s/>Προϋπολογισμό<text:s/>σε<text:s/>ποσοστό<text:s/>50%<text:s/>του<text:s/>ετήσιου<text:s/>προβλεπόμενου<text:s/>ποσού<text:s/>μέχρι<text:s/>να<text:s/>υποβληθούν<text:s/>τα<text:s/>απαιτούμενα<text:s/>στοιχεία.<text:s/>Η<text:s/>παραπάνω<text:s/>ρύθμιση<text:s/>δεν<text:s/>αφορά<text:s/>έσοδα<text:s/>ή<text:s/>δαπάνες<text:s/>σχετικές<text:s/>με<text:s/>την<text:s/>υλοποίηση<text:s/>προγραμμάτων<text:s/>που<text:s/>συγχρηματοδοτούνται<text:s/>από<text:s/>την<text:s/>Ευρωπαϊκή<text:s/>Ένωση<text:s/>και<text:s/>για<text:s/>τις<text:s/>οποίες<text:s/>έχουν<text:s/>εγκριθεί<text:s/>οι<text:s/>σχετικές<text:s/>προτάσεις<text:s/>από<text:s/>τα<text:s/>αρμόδια<text:s/>όργανα.</text:span></text:p>
      <text:p text:style-name="P1976"><text:span text:style-name="T1976_1">2.</text:span><text:span text:style-name="T1976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1977"><text:span text:style-name="T1977_1">3.</text:span><text:span text:style-name="T1977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1978"><text:span text:style-name="T1978_1">4.</text:span><text:span text:style-name="T1978_2"><text:s/>Σε<text:s/>περίπτωση<text:s/>που<text:s/>από<text:s/>τα<text:s/>μηνιαία<text:s/>στοιχεία<text:s/>εκτέλεσης<text:s/>των<text:s/>προϋπολογισμών<text:s/>των<text:s/>φορέων<text:s/>Γενικής<text:s/>Κυβέρνησης,<text:s/>οι<text:s/>οποίοι<text:s/>σύμφωνα<text:s/>με<text:s/>το<text:s/>άρθρο<text:s/>147<text:s/>υποβάλλουν<text:s/>πρόγραμμα<text:s/>μηνιαίας<text:s/>εκτέλεσης<text:s/>του<text:s/>προϋπολογισμού<text:s/>τους<text:s/>στις<text:s/>Γενικές<text:s/>Διευθύνσεις<text:s/>Οικονομ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μηνιαίους<text:s/>δημοσιονομικούς<text:s/>στόχους,<text:s/>λαμβανομένης<text:s/>υπόψη<text:s/>και<text:s/>της<text:s/>μεταβολής<text:s/>των<text:s/>υποχρεώσεων,<text:s/>περικόπτεται,<text:s/>με<text:s/>απόφαση<text:s/>της<text:s/>Διεύθυνσης<text:s/>Προϋπολογισμού<text:s/>Γενικής<text:s/>Κυβέρνησης<text:s/>του<text:s/>ΓΛΚ,<text:s/>κατόπιν<text:s/>εισήγησης<text:s/>του<text:s/>Γενικού<text:s/>Διευθυντή<text:s/>Οικονομικών<text:s/>Υπηρεσιών<text:s/>του<text:s/>αρμόδιου<text:s/>Υπουργείου,<text:s/>επιχορήγηση<text:s/>ή<text:s/>απόδοση<text:s/>πόρων<text:s/>ή<text:s/>οποιασδήποτε<text:s/>μορφής<text:s/>ενίσχυση<text:s/>από<text:s/>τον<text:s/>Κρατικό<text:s/>Προϋπολογισμό,<text:s/>ίση<text:s/>μ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μενες<text:s/>στην<text:s/>περίπτωση<text:s/>β'<text:s/>της<text:s/>παραγράφου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δύναται<text:s/>να<text:s/>επαναδιατεθεί.<text:s/>Επίσης,<text:s/>με<text:s/>την<text:s/>ίδια<text:s/>ως<text:s/>άνω<text:s/>διαδικασία,<text:s/>αναστέλλεται<text:s/>η<text:s/>καταβολή<text:s/>των<text:s/>αμοιβών<text:s/>των<text:s/>μελών<text:s/>του<text:s/>Διοικητικού<text:s/>Συμβουλίου<text:s/>έως<text:s/>την<text:s/>εξισορρόπηση<text:s/>του<text:s/>αρχικά<text:s/>εγκεκριμένου<text:s/>προϋπολογισμού<text:s/>και<text:s/>την<text:s/>αντιστάθμιση<text:s/>τυχόν<text:s/>αρνητικών<text:s/>αποκλίσεων.</text:span><text:span text:style-name="T1978_3"><text:note text:note-class="footnote"><text:note-citation/><text:note-body><text:p text:style-name="P1979"><text:span text:style-name="T1979_1"><text:a xlink:type="simple" xlink:href="http://data.aade.gr/eli/pri/law/2015/10/17/4337#art_10"><text:span text:style-name="T1979_2">Τροποποίηση<text:s/>4337/2015,<text:s/>Άρθρο<text:s/>10</text:span></text:a></text:span></text:p></text:note-body></text:note></text:span></text:p>
      <text:p text:style-name="P1980"><text:span text:style-name="T1980_1">5.</text:span><text:span text:style-name="T1980_2"><text:s/>Σε<text:s/>περίπτωση<text:s/>που<text:s/>για<text:s/>δύο<text:s/>συνεχόμενα<text:s/>τρίμηνα<text:s/>διαπιστώνεται<text:s/>απόκλιση<text:s/>άνω<text:s/>του<text:s/>10%<text:s/>από<text:s/>τους<text:s/>δημοσιονομικούς<text:s/>στόχους<text:s/>και<text:s/>δεν<text:s/>έχουν<text:s/>ληφθεί<text:s/>τα<text:s/>αναφερόμενα<text:s/>στην<text:s/>περίπτωση<text:s/>β'<text:s/>της<text:s/>παραγράφου<text:s/>1<text:s/>του<text:s/>άρθρου<text:s/>70<text:s/>μέτρα,<text:s/>ο<text:s/>Υπουργός<text:s/>Οικονομικών<text:s/>ορίζει,<text:s/>κατόπιν<text:s/>εισήγησης<text:s/>του<text:s/>Γενικού<text:s/>Διευθυντή<text:s/>Οικονομικών<text:s/>Υπηρεσιών<text:s/>του<text:s/>αρμόδιου<text:s/>Υπουργείου,<text:s/>Επόπτη<text:s/>Οικονομικών<text:s/>Υπηρεσιών<text:s/>σε<text:s/>εποπτευόμενους<text:s/>φορείς<text:s/>της<text:s/>Γενικής<text:s/>Κυβέρνησης,<text:s/>οι<text:s/>αρμοδιότητες<text:s/>και<text:s/>οι<text:s/>υποχρεώσεις<text:s/>του<text:s/>οποίου<text:s/>καθορίζονται<text:s/>με<text:s/>την<text:s/>απόφαση<text:s/>ορισμού<text:s/>του.<text:s/>Εάν<text:s/>και<text:s/>το<text:s/>οριστικό<text:s/>ισοζύγιο<text:s/>της<text:s/>εκτέλεσης<text:s/>του<text:s/>ετήσιου<text:s/>προϋπολογισμού<text:s/>σύμφωνα<text:s/>με<text:s/>τις<text:s/>έννοιες<text:s/>και<text:s/>ταξινομήσεις<text:s/>του<text:s/>ΕΣΟΛ,<text:s/>αποκλίνει<text:s/>σε<text:s/>ποσοστό<text:s/>μεγαλύτερο<text:s/>του<text:s/>10%,<text:s/>τότε<text:s/>παύονται<text:s/>τα<text:s/>εκτελεστικά<text:s/>μέλη<text:s/>του<text:s/>Διοικητικού<text:s/>Συμβουλίου<text:s/>προκειμένου<text:s/>περί<text:s/>Ν.Π.Ι.Δ.<text:s/>και<text:s/>όλα<text:s/>τα<text:s/>μέλη<text:s/>προκειμένου<text:s/>περί<text:s/>Ν.<text:s/>Π.Δ.Δ.,<text:s/>του<text:s/>συγκεκριμένου<text:s/>φορέα,<text:s/>με<text:s/>απόφαση<text:s/>του<text:s/>αρμόδιου<text:s/>για<text:s/>το<text:s/>διορισμό<text:s/>τους<text:s/>οργάνου,<text:s/>εντός<text:s/>ενός<text:s/>μηνός<text:s/>από<text:s/>τη<text:s/>διαπίστωση<text:s/>της<text:s/>εν<text:s/>λόγω<text:s/>απόκλισης,<text:s/>κατόπιν<text:s/>εισήγησης<text:s/>της<text:s/>αρμόδιας<text:s/>υπηρεσίας<text:s/>του<text:s/>Γενικού<text:s/>Λογιστηρίου<text:s/>του<text:s/>Κράτους.</text:span><text:span text:style-name="T1980_3"><text:note text:note-class="footnote"><text:note-citation/><text:note-body><text:p text:style-name="P1981"><text:span text:style-name="T1981_1"><text:a xlink:type="simple" xlink:href="http://data.aade.gr/eli/pri/law/2015/10/17/4337#art_10"><text:span text:style-name="T1981_2">Τροποποίηση<text:s/>4337/2015,<text:s/>Άρθρο<text:s/>10</text:span></text:a></text:span></text:p></text:note-body></text:note></text:span></text:p>
      <text:p text:style-name="P1982"><text:span text:style-name="T1982_1">6.</text:span><text:span text:style-name="T1982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1983"><text:span text:style-name="T1983_1">7.</text:span><text:span text:style-name="T1983_2"><text:s/>Σε<text:s/>περιπτώσεις<text:s/>κατά<text:s/>τις<text:s/>οποίες<text:s/>η<text:s/>απόκλιση<text:s/>από<text:s/>τους<text:s/>δημοσιονομικούς<text:s/>στόχους<text:s/>οφείλεται<text:s/>σε<text:s/>παράγοντες<text:s/>εκτός<text:s/>του<text:s/>πεδίου<text:s/>δράσης<text:s/>της<text:s/>διοίκησης<text:s/>του<text:s/>φορέα,<text:s/>όπως<text:s/>ενδεικτικά<text:s/>οι<text:s/>«εξαιρετικές<text:s/>περιστάσεις»<text:s/>του<text:s/>άρθρου<text:s/>14,<text:s/>γίνεται<text:s/>σχετική<text:s/>αναφορά<text:s/>στις<text:s/>εισηγήσεις<text:s/>που<text:s/>προβλέπονται<text:s/>στις<text:s/>παραγράφους<text:s/>4<text:s/>και<text:s/>5.</text:span><text:span text:style-name="T1983_3"><text:note text:note-class="footnote"><text:note-citation/><text:note-body><text:p text:style-name="P1984"><text:span text:style-name="T1984_1"><text:a xlink:type="simple" xlink:href="http://data.aade.gr/eli/pri/law/2015/10/17/4337#art_10"><text:span text:style-name="T1984_2">Προσθήκη<text:s/>4337/2015,<text:s/>Άρθρο<text:s/>10</text:span></text:a></text:span></text:p></text:note-body></text:note></text:span></text:p>
      <text:p text:style-name="P1985"><text:span text:style-name="T1985_1">8.</text:span><text:span text:style-name="T1985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1985_3"><text:note text:note-class="footnote"><text:note-citation/><text:note-body><text:p text:style-name="P1986"><text:span text:style-name="T1986_1"><text:a xlink:type="simple" xlink:href="http://data.aade.gr/eli/pri/law/2015/10/17/4337#art_10"><text:span text:style-name="T1986_2">Προσθήκη<text:s/>4337/2015,<text:s/>Άρθρο<text:s/>10</text:span></text:a></text:span></text:p></text:note-body></text:note></text:span></text:p>
      <text:h text:style-name="P1987" text:outline-level="6"><text:span text:style-name="T1987_1">Άρθρο<text:s/>174.</text:span></text:h>
      <text:h text:style-name="P1988" text:outline-level="6"><text:span text:style-name="T1988_1">Κυρώσεις<text:s/>σε<text:s/>Ο.Τ.Α.</text:span></text:h>
      <text:p text:style-name="P1989"><text:span text:style-name="T1989_1">1.</text:span><text:span text:style-name="T1989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1990"><text:span text:style-name="T1990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1991"><text:span text:style-name="T1991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1992"><text:span text:style-name="T1992_1">2.</text:span><text:span text:style-name="T1992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1992_3"><text:note text:note-class="footnote"><text:note-citation/><text:note-body><text:p text:style-name="P1993"><text:span text:style-name="T1993_1"><text:a xlink:type="simple" xlink:href="http://data.aade.gr/eli/pri/law/2014/12/24/4316#art_75"><text:span text:style-name="T1993_2">Τροποποίηση<text:s/>4316/2014,<text:s/>Άρθρο<text:s/>75</text:span></text:a></text:span></text:p></text:note-body></text:note></text:span></text:p>
      <text:p text:style-name="P1994"><text:span text:style-name="T1994_1">3.</text:span><text:span text:style-name="T1994_2"><text:s/>Σε<text:s/>περίπτωση<text:s/>που<text:s/>το<text:s/>Παρατηρητήριο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ενημερώνει<text:s/>εντός<text:s/>ενός<text:s/>μηνός<text:s/>από<text:s/>τη<text:s/>λήξη<text:s/>του<text:s/>τριμήνου<text:s/>τον<text:s/>Ο.<text:s/>Τ.<text:s/>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<text:s/>ή<text:s/>συστάσεις<text:s/>για<text:s/>ρεαλιστικότερη<text:s/>αποτύπωση<text:s/>των<text:s/>στόχων<text:s/>κατά<text:s/>την<text:s/>κατάρτιση<text:s/>του<text:s/>Ο.<text:s/>Π.Δ.,<text:s/>εφόσον<text:s/>εκτελείται<text:s/>προϋπολογισμός<text:s/>που<text:s/>δεν<text:s/>αντιστοιχεί<text:s/>σε<text:s/>αυτό.</text:span><text:span text:style-name="T1994_3"><text:note text:note-class="footnote"><text:note-citation/><text:note-body><text:p text:style-name="P1995"><text:span text:style-name="T1995_1"><text:a xlink:type="simple" xlink:href="http://data.aade.gr/eli/pri/law/2014/12/24/4316#art_75"><text:span text:style-name="T1995_2">Τροποποίηση<text:s/>4316/2014,<text:s/>Άρθρο<text:s/>75</text:span></text:a></text:span></text:p></text:note-body></text:note></text:span></text:p>
      <text:p text:style-name="P1996"><text:span text:style-name="T1996_1">4.</text:span><text:span text:style-name="T1996_2"><text:s/>Εφόσον<text:s/>το<text:s/>Παρατηρητήριο<text:s/>διαπιστώσει<text:s/>με<text:s/>οποιονδήποτε<text:s/>τρόπο<text:s/>ότι:<text:s/>α)<text:s/>ένας<text:s/>Ο.Τ.Α.<text:s/>ή<text:s/>νομικό<text:s/>του<text:s/>πρόσωπο<text:s/>έχει<text:s/>αδυναμία<text:s/>κατάρτισης<text:s/>τουλάχιστον<text:s/>ισοσκελισμένου<text:s/>αρχικού<text:s/>προϋπολογισμού<text:s/>ή<text:s/>αδυναμία<text:s/>ισοσκέλισης<text:s/>κατόπιν<text:s/>αναμόρφωσής<text:s/>του,<text:s/>ή<text:s/>και<text:s/>β)<text:s/>ένας<text:s/>Ο.Τ.Α.<text:s/>ή<text:s/>νομικό<text:s/>του<text:s/>πρόσωπο<text:s/>έχει<text:s/>μεν<text:s/>επικυρωμένο<text:s/>προϋπολογισμό<text:s/>από<text:s/>την<text:s/>αρμόδια<text:s/>για<text:s/>την<text:s/>εποπτεία<text:s/>του<text:s/>Αρχή,<text:s/>αλλά<text:s/>έχει<text:s/>εγγράψει<text:s/>σε<text:s/>αυτόν<text:s/>πλασματικά<text:s/>ή<text:s/>υπερεκτιμημένα<text:s/>έσοδα<text:s/>ή<text:s/>και<text:s/>δεν<text:s/>έχει<text:s/>εγγράψει<text:s/>τις<text:s/>υποχρεωτικές<text:s/>του<text:s/>δαπάνες,<text:s/>συμπεριλαμβανομένων<text:s/>των<text:s/>απλήρωτων<text:s/>υποχρεώσεών<text:s/>του<text:s/>στο<text:s/>πραγματικό<text:s/>ύψος<text:s/>τους,<text:s/>γεγονός<text:s/>που<text:s/>οδηγεί<text:s/>και<text:s/>πάλι<text:s/>σε<text:s/>αδυναμία<text:s/>ισοσκέλισης<text:s/>του<text:s/>προϋπολογισμού,<text:s/>ζητά<text:s/>από<text:s/>τον<text:s/>Προϊστάμενο<text:s/>Οικονομικών<text:s/>Υπηρεσιών<text:s/>του<text:s/>Ο.Τ.Α.<text:s/>ή<text:s/>νομικού<text:s/>του<text:s/>προσώπου<text:s/>αντίστοιχα,<text:s/>σε<text:s/>προθεσμία<text:s/>που<text:s/>αυτό<text:s/>ορίζει,<text:s/>περαιτέρω<text:s/>αξιολόγηση<text:s/>των<text:s/>οικονομικών<text:s/>στοιχείων<text:s/>τους<text:s/>και<text:s/>σύνταξη<text:s/>έκθεσης,<text:s/>στην<text:s/>οποία<text:s/>καταγράφονται<text:s/>αναλυτικά:</text:span><text:span text:style-name="T1996_3"><text:note text:note-class="footnote"><text:note-citation/><text:note-body><text:p text:style-name="P1997"><text:span text:style-name="T1997_1"><text:a xlink:type="simple" xlink:href="http://data.aade.gr/eli/pri/law/2014/12/24/4316#art_75"><text:span text:style-name="T1997_2">Τροποποίηση<text:s/>4316/2014,<text:s/>Άρθρο<text:s/>75</text:span></text:a></text:span></text:p></text:note-body></text:note></text:span></text:p>
      <text:p text:style-name="P1998"><text:span text:style-name="T1998_1">α)</text:span><text:span text:style-name="T1998_2"><text:tab/></text:span><text:span text:style-name="T1998_3">ο<text:s/>συνολικός<text:s/>δανεισμός,<text:s/>το<text:s/>ανεξόφλητο<text:s/>κεφάλαιο<text:s/>και<text:s/>το<text:s/>ετήσιο<text:s/>κόστος<text:s/>εξυπηρέτησης<text:s/>της<text:s/>δημόσιας<text:s/>πίστης,<text:s/>καθώς<text:s/>και<text:s/>τυχόν<text:s/>εγγυήσεις<text:s/>που<text:s/>έχει<text:s/>παραχωρήσει<text:s/>ο<text:s/>Ο.Τ.Α.<text:s/>για<text:s/>τη<text:s/>συνομολόγηση<text:s/>δανείων<text:s/>και<text:s/>για<text:s/>ρυθμίσεις<text:s/>οφειλών<text:s/>από<text:s/>νομικά<text:s/>του<text:s/>πρόσωπα,</text:span><text:span text:style-name="T1998_4"><text:note text:note-class="footnote"><text:note-citation/><text:note-body><text:p text:style-name="P1999"><text:span text:style-name="T1999_1"><text:a xlink:type="simple" xlink:href="http://data.aade.gr/eli/pri/law/2014/12/24/4316#art_75"><text:span text:style-name="T1999_2">Τροποποίηση<text:s/>4316/2014,<text:s/>Άρθρο<text:s/>75</text:span></text:a></text:span></text:p></text:note-body></text:note></text:span></text:p>
      <text:p text:style-name="P2000"><text:span text:style-name="T2000_1">β)</text:span><text:span text:style-name="T2000_2"><text:tab/></text:span><text:span text:style-name="T2000_3">οι<text:s/>λοιπές<text:s/>βραχυπρόθεσμες<text:s/>και<text:s/>μακροπρόθεσμες<text:s/>υποχρεώσεις,<text:s/>με<text:s/>διακριτή<text:s/>αναφορά<text:s/>στις<text:s/>ληξιπρόθεσμες,<text:s/>καθώς<text:s/>και<text:s/>τις<text:s/>διεκδικήσεις<text:s/>τρίτων,</text:span><text:span text:style-name="T2000_4"><text:note text:note-class="footnote"><text:note-citation/><text:note-body><text:p text:style-name="P2001"><text:span text:style-name="T2001_1"><text:a xlink:type="simple" xlink:href="http://data.aade.gr/eli/pri/law/2014/12/24/4316#art_75"><text:span text:style-name="T2001_2">Τροποποίηση<text:s/>4316/2014,<text:s/>Άρθρο<text:s/>75</text:span></text:a></text:span></text:p></text:note-body></text:note></text:span></text:p>
      <text:p text:style-name="P2002"><text:span text:style-name="T2002_1">γ)</text:span><text:span text:style-name="T2002_2"><text:tab/></text:span><text:span text:style-name="T2002_3">οι<text:s/>υποχρεώσεις<text:s/>και<text:s/>απαιτήσεις<text:s/>που<text:s/>μπορεί<text:s/>να<text:s/>προ-κύψουν<text:s/>από<text:s/>δίκες<text:s/>που<text:s/>βρίσκονται<text:s/>σε<text:s/>εξέλιξη<text:s/>και<text:s/>από<text:s/>τυχόν<text:s/>αναδοχή<text:s/>οφειλών<text:s/>νομικών<text:s/>του<text:s/>προσώπων,</text:span><text:span text:style-name="T2002_4"><text:note text:note-class="footnote"><text:note-citation/><text:note-body><text:p text:style-name="P2003"><text:span text:style-name="T2003_1"><text:a xlink:type="simple" xlink:href="http://data.aade.gr/eli/pri/law/2014/12/24/4316#art_75"><text:span text:style-name="T2003_2">Τροποποίηση<text:s/>4316/2014,<text:s/>Άρθρο<text:s/>75</text:span></text:a></text:span></text:p></text:note-body></text:note></text:span></text:p>
      <text:p text:style-name="P2004"><text:span text:style-name="T2004_1">δ)</text:span><text:span text:style-name="T2004_2"><text:tab/></text:span><text:span text:style-name="T2004_3">οι<text:s/>λοιπές<text:s/>εν<text:s/>γένει<text:s/>απαιτήσεις,</text:span><text:span text:style-name="T2004_4"><text:note text:note-class="footnote"><text:note-citation/><text:note-body><text:p text:style-name="P2005"><text:span text:style-name="T2005_1"><text:a xlink:type="simple" xlink:href="http://data.aade.gr/eli/pri/law/2014/12/24/4316#art_75"><text:span text:style-name="T2005_2">Τροποποίηση<text:s/>4316/2014,<text:s/>Άρθρο<text:s/>75</text:span></text:a></text:span></text:p></text:note-body></text:note></text:span></text:p>
      <text:p text:style-name="P2006"><text:span text:style-name="T2006_1">ε)</text:span><text:span text:style-name="T2006_2"><text:tab/></text:span><text:span text:style-name="T2006_3">εκτίμηση<text:s/>της<text:s/>δυνατότητας<text:s/>εξυπηρέτησης<text:s/>των<text:s/>υποχρεώσεων<text:s/>και<text:s/>των<text:s/>μέτρων<text:s/>που<text:s/>πρέπει<text:s/>να<text:s/>ληφθούν,<text:s/>και</text:span><text:span text:style-name="T2006_4"><text:note text:note-class="footnote"><text:note-citation/><text:note-body><text:p text:style-name="P2007"><text:span text:style-name="T2007_1"><text:a xlink:type="simple" xlink:href="http://data.aade.gr/eli/pri/law/2014/12/24/4316#art_75"><text:span text:style-name="T2007_2">Τροποποίηση<text:s/>4316/2014,<text:s/>Άρθρο<text:s/>75</text:span></text:a></text:span></text:p></text:note-body></text:note></text:span></text:p>
      <text:p text:style-name="P2008"><text:span text:style-name="T2008_1">στ)</text:span><text:span text:style-name="T2008_2"><text:tab/></text:span><text:span text:style-name="T2008_3">οποιοδήποτε<text:s/>άλλο<text:s/>στοιχείο<text:s/>κρίνεται<text:s/>από<text:s/>το<text:s/>Παρατηρητήριο<text:s/>ή<text:s/>από<text:s/>τον<text:s/>Προϊστάμενο<text:s/>των<text:s/>Οικονομικών<text:s/>Υπηρεσιών<text:s/>του<text:s/>Ο.Τ.Α.<text:s/>αναγκαίο<text:s/>να<text:s/>αξιολογηθεί.</text:span><text:span text:style-name="T2008_4"><text:note text:note-class="footnote"><text:note-citation/><text:note-body><text:p text:style-name="P2009"><text:span text:style-name="T2009_1"><text:a xlink:type="simple" xlink:href="http://data.aade.gr/eli/pri/law/2014/12/24/4316#art_75"><text:span text:style-name="T2009_2">Τροποποίηση<text:s/>4316/2014,<text:s/>Άρθρο<text:s/>75</text:span></text:a></text:span></text:p></text:note-body></text:note></text:span></text:p>
      <text:p text:style-name="P2010"><text:span text:style-name="T2010_1">Το<text:s/>Παρατηρητήριο<text:s/>αξιολογεί<text:s/>την<text:s/>παραπάνω<text:s/>έκθεση<text:s/>και<text:s/>τα<text:s/>προτεινόμενα<text:s/>και<text:s/>τυχόν<text:s/>εφαρμοζόμενα<text:s/>από<text:s/>τον<text:s/>Ο.Τ.Α.<text:s/>μέτρα<text:s/>για<text:s/>την<text:s/>οικονομική<text:s/>του<text:s/>εξυγίανση<text:s/>και,<text:s/>εφόσον<text:s/>κρίνει<text:s/>ότι<text:s/>εξακολουθεί<text:s/>να<text:s/>υφίσταται<text:s/>αδυναμία<text:s/>ισοσκέλισης<text:s/>του<text:s/>προϋπολογισμού<text:s/>του,<text:s/>με<text:s/>αιτιολογημένη<text:s/>απόφασή<text:s/>του<text:s/>και<text:s/>διαπιστωτική<text:s/>πράξη<text:s/>του<text:s/>Υπουργού<text:s/>Εσωτερικών,<text:s/>ο<text:s/>Ο.Τ.Α.<text:s/>υπάγεται<text:s/>υποχρεωτικά<text:s/>σε<text:s/>Πρόγραμμα<text:s/>Εξυγίανσης.</text:span><text:span text:style-name="T2010_2"><text:note text:note-class="footnote"><text:note-citation/><text:note-body><text:p text:style-name="P2011"><text:span text:style-name="T2011_1"><text:a xlink:type="simple" xlink:href="http://data.aade.gr/eli/pri/law/2014/12/24/4316#art_75"><text:span text:style-name="T2011_2">Τροποποίηση<text:s/>4316/2014,<text:s/>Άρθρο<text:s/>75</text:span></text:a></text:span></text:p></text:note-body></text:note></text:span></text:p>
      <text:p text:style-name="P2012"><text:span text:style-name="T2012_1">Μετά<text:s/>την<text:s/>ένταξη<text:s/>του<text:s/>Ο.Τ.Α.<text:s/>σε<text:s/>πρόγραμμα<text:s/>εξυγίανσης,<text:s/>το<text:s/>Παρατηρητήριο<text:s/>καλεί<text:s/>τον<text:s/>Ο.Τ.Α.,<text:s/>εντός<text:s/>προθεσμίας<text:s/>που<text:s/>αυτό<text:s/>ορίζει,<text:s/>να<text:s/>συντάξει<text:s/>Σχέδιο<text:s/>Οικονομικής<text:s/>Εξυγίανσής<text:s/>του<text:s/>(Σ.Ο.Ε.),<text:s/>το<text:s/>οποίο<text:s/>ψηφίζεται<text:s/>με<text:s/>απόφαση<text:s/>του<text:s/>οικείου<text:s/>δημοτικού<text:s/>ή<text:s/>περιφερειακού<text:s/>συμβουλίου,<text:s/>που<text:s/>λαμβάνεται<text:s/>με<text:s/>την<text:s/>απόλυτη<text:s/>πλειοψηφία<text:s/>του<text:s/>συνόλου<text:s/>των<text:s/>μελών<text:s/>του.<text:s/>Το<text:s/>Σ.<text:s/>Ο.Ε.<text:s/>περιλαμβάνει<text:s/>ιδίως:</text:span><text:span text:style-name="T2012_2"><text:note text:note-class="footnote"><text:note-citation/><text:note-body><text:p text:style-name="P2013"><text:span text:style-name="T2013_1"><text:a xlink:type="simple" xlink:href="http://data.aade.gr/eli/pri/law/2014/12/24/4316#art_75"><text:span text:style-name="T2013_2">Τροποποίηση<text:s/>4316/2014,<text:s/>Άρθρο<text:s/>75</text:span></text:a></text:span></text:p></text:note-body></text:note></text:span></text:p>
      <text:p text:style-name="P2014"><text:span text:style-name="T2014_1">α)</text:span><text:span text:style-name="T2014_2"><text:tab/></text:span><text:span text:style-name="T2014_3">την<text:s/>υφιστάμενη<text:s/>οικονομική<text:s/>κατάσταση<text:s/>του<text:s/>Ο.Τ.Α.,</text:span><text:span text:style-name="T2014_4"><text:note text:note-class="footnote"><text:note-citation/><text:note-body><text:p text:style-name="P2015"><text:span text:style-name="T2015_1"><text:a xlink:type="simple" xlink:href="http://data.aade.gr/eli/pri/law/2014/12/24/4316#art_75"><text:span text:style-name="T2015_2">Τροποποίηση<text:s/>4316/2014,<text:s/>Άρθρο<text:s/>75</text:span></text:a></text:span></text:p></text:note-body></text:note></text:span></text:p>
      <text:p text:style-name="P2016"><text:span text:style-name="T2016_1">β)</text:span><text:span text:style-name="T2016_2"><text:tab/></text:span><text:span text:style-name="T2016_3">την<text:s/>καταγραφή<text:s/>του<text:s/>προσωπικού<text:s/>του<text:s/>Ο.Τ.Α.<text:s/>και<text:s/>ακριβή<text:s/>αριθμό<text:s/>και<text:s/>ποσοστό<text:s/>περιορισμού<text:s/>των<text:s/>προγραμματισμένων<text:s/>προσλήψεων,</text:span><text:span text:style-name="T2016_4"><text:note text:note-class="footnote"><text:note-citation/><text:note-body><text:p text:style-name="P2017"><text:span text:style-name="T2017_1"><text:a xlink:type="simple" xlink:href="http://data.aade.gr/eli/pri/law/2014/12/24/4316#art_75"><text:span text:style-name="T2017_2">Τροποποίηση<text:s/>4316/2014,<text:s/>Άρθρο<text:s/>75</text:span></text:a></text:span></text:p></text:note-body></text:note></text:span></text:p>
      <text:p text:style-name="P2018"><text:span text:style-name="T2018_1">γ)</text:span><text:span text:style-name="T2018_2"><text:tab/></text:span><text:span text:style-name="T2018_3">συγκεκριμένα<text:s/>μέτρα<text:s/>για<text:s/>την<text:s/>αύξηση<text:s/>των<text:s/>ιδίων<text:s/>εσόδων,</text:span><text:span text:style-name="T2018_4"><text:note text:note-class="footnote"><text:note-citation/><text:note-body><text:p text:style-name="P2019"><text:span text:style-name="T2019_1"><text:a xlink:type="simple" xlink:href="http://data.aade.gr/eli/pri/law/2014/12/24/4316#art_75"><text:span text:style-name="T2019_2">Τροποποίηση<text:s/>4316/2014,<text:s/>Άρθρο<text:s/>75</text:span></text:a></text:span></text:p></text:note-body></text:note></text:span></text:p>
      <text:p text:style-name="P2020"><text:span text:style-name="T2020_1">δ)</text:span><text:span text:style-name="T2020_2"><text:tab/></text:span><text:span text:style-name="T2020_3">συγκεκριμένα<text:s/>μέτρα<text:s/>περιορισμού<text:s/>εν<text:s/>γένει<text:s/>των<text:s/>δαπανών,</text:span><text:span text:style-name="T2020_4"><text:note text:note-class="footnote"><text:note-citation/><text:note-body><text:p text:style-name="P2021"><text:span text:style-name="T2021_1"><text:a xlink:type="simple" xlink:href="http://data.aade.gr/eli/pri/law/2014/12/24/4316#art_75"><text:span text:style-name="T2021_2">Τροποποίηση<text:s/>4316/2014,<text:s/>Άρθρο<text:s/>75</text:span></text:a></text:span></text:p></text:note-body></text:note></text:span></text:p>
      <text:p text:style-name="P2022"><text:span text:style-name="T2022_1">ε)</text:span><text:span text:style-name="T2022_2"><text:tab/></text:span><text:span text:style-name="T2022_3">δράσεις<text:s/>χρηματοδότησης<text:s/>με<text:s/>στόχο<text:s/>τον<text:s/>περιορισμό<text:s/>του<text:s/>χρέους,</text:span><text:span text:style-name="T2022_4"><text:note text:note-class="footnote"><text:note-citation/><text:note-body><text:p text:style-name="P2023"><text:span text:style-name="T2023_1"><text:a xlink:type="simple" xlink:href="http://data.aade.gr/eli/pri/law/2014/12/24/4316#art_75"><text:span text:style-name="T2023_2">Τροποποίηση<text:s/>4316/2014,<text:s/>Άρθρο<text:s/>75</text:span></text:a></text:span></text:p></text:note-body></text:note></text:span></text:p>
      <text:p text:style-name="P2024"><text:span text:style-name="T2024_1">στ)</text:span><text:span text:style-name="T2024_2"><text:tab/></text:span><text:span text:style-name="T2024_3">εκτίμηση<text:s/>των<text:s/>μεσοπρόθεσμων<text:s/>εσόδων<text:s/>και<text:s/>δαπανών<text:s/>του,<text:s/>καθώς<text:s/>και<text:s/>του<text:s/>ύψους<text:s/>των<text:s/>απλήρωτων<text:s/>και<text:s/>ληξιπροθέσμων<text:s/>υποχρεώσεών<text:s/>του,<text:s/>ζ)<text:s/>αναλυτικό<text:s/>χρονοδιάγραμμα<text:s/>ενεργειών.<text:s/>Εάν<text:s/>ο<text:s/>Ο.Τ.Α.<text:s/>δεν<text:s/>καταθέσει<text:s/>εγκαίρως<text:s/>το<text:s/>Σ.Ο.Ε.<text:s/>ή<text:s/>αυτό<text:s/>που<text:s/>καταθέσει<text:s/>δεν<text:s/>πληροί<text:s/>τις<text:s/>παραπάνω<text:s/>προϋποθέσεις<text:s/>ή<text:s/>κρίνεται<text:s/>ανεπαρκές,<text:s/>αυτό<text:s/>συντάσσεται<text:s/>ή<text:s/>τροποποιείται<text:s/>αναλόγως<text:s/>από<text:s/>το<text:s/>Παρατηρητήριο<text:s/>και<text:s/>με<text:s/>την<text:s/>προσθήκη<text:s/>ενδεχομένως<text:s/>παρεμβάσεων<text:s/>που<text:s/>προβλέπονται<text:s/>στην<text:s/>παράγραφο<text:s/>6,<text:s/>αποστέλλεται<text:s/>στον<text:s/>Ο.Τ.Α.<text:s/>προκειμένου<text:s/>να<text:s/>ψηφισθεί<text:s/>χωρίς<text:s/>καθυστέρηση<text:s/>από<text:s/>το<text:s/>δημοτικό<text:s/>ή<text:s/>περιφερειακό<text:s/>συμβούλιο.<text:s/>Το<text:s/>Παρατηρητήριο<text:s/>παρακολουθεί<text:s/>την<text:s/>εφαρμογή<text:s/>του<text:s/>Σ.Ο.<text:s/>Ε.<text:s/>και<text:s/>μπορεί<text:s/>να<text:s/>προτείνει<text:s/>στο<text:s/>οικείο<text:s/>δημοτικό<text:s/>ή<text:s/>περιφερειακό<text:s/>συμβούλιο<text:s/>την<text:s/>τροποποίησή<text:s/>του<text:s/>ανάλογα<text:s/>με<text:s/>τις<text:s/>ανάγκες<text:s/>και<text:s/>την<text:s/>πορεία<text:s/>εκτέλεσης<text:s/>του<text:s/>Προγράμματος<text:s/>Εξυγίανσης.<text:s/>Το<text:s/>πενταετές<text:s/>επιχειρησιακό<text:s/>πρόγραμμα,<text:s/>το<text:s/>ετήσιο<text:s/>πρόγραμμα<text:s/>δράσης,<text:s/>το<text:s/>τεχνικό<text:s/>πρόγραμμα<text:s/>και<text:s/>ο<text:s/>προϋπολογισμός<text:s/>αναμορφώνονται<text:s/>σύμφωνα<text:s/>με<text:s/>το<text:s/>Σ.Ο.Ε..</text:span><text:span text:style-name="T2024_4"><text:note text:note-class="footnote"><text:note-citation/><text:note-body><text:p text:style-name="P2025"><text:span text:style-name="T2025_1"><text:a xlink:type="simple" xlink:href="http://data.aade.gr/eli/pri/law/2014/12/24/4316#art_75"><text:span text:style-name="T2025_2">Τροποποίηση<text:s/>4316/2014,<text:s/>Άρθρο<text:s/>75</text:span></text:a></text:span></text:p></text:note-body></text:note></text:span></text:p>
      <text:p text:style-name="P2026"><text:span text:style-name="T2026_1">5.</text:span><text:span text:style-name="T2026_2"><text:s/>Ένταξη<text:s/>σε<text:s/>Πρόγραμμα<text:s/>Εξυγίανσης<text:s/>μπορεί<text:s/>να<text:s/>γίνει<text:s/>και<text:s/>κατόπιν<text:s/>σχετικής<text:s/>αίτησης<text:s/>του<text:s/>ιδίου<text:s/>του<text:s/>Ο.Τ.Α..<text:s/>Η<text:s/>αίτηση,<text:s/>στην<text:s/>οποία<text:s/>δηλώνεται<text:s/>αδυναμία<text:s/>του<text:s/>Ο.Τ.Α.<text:s/>να<text:s/>έχει<text:s/>ισοσκελισμένο<text:s/>προϋπολογισμό<text:s/>είτε<text:s/>κατά<text:s/>την<text:s/>αρχική<text:s/>κατάρτισή<text:s/>του<text:s/>είτε<text:s/>μετά<text:s/>από<text:s/>αναμόρφωσή<text:s/>του,<text:s/>συνοδεύεται<text:s/>από:</text:span><text:span text:style-name="T2026_3"><text:note text:note-class="footnote"><text:note-citation/><text:note-body><text:p text:style-name="P2027"><text:span text:style-name="T2027_1"><text:a xlink:type="simple" xlink:href="http://data.aade.gr/eli/pri/law/2014/12/24/4316#art_75"><text:span text:style-name="T2027_2">Τροποποίηση<text:s/>4316/2014,<text:s/>Άρθρο<text:s/>75</text:span></text:a></text:span></text:p></text:note-body></text:note></text:span></text:p>
      <text:p text:style-name="P2028"><text:span text:style-name="T2028_1">α)</text:span><text:span text:style-name="T2028_2"><text:tab/></text:span><text:span text:style-name="T2028_3">απόφαση<text:s/>του<text:s/>οικείου<text:s/>δημοτικού<text:s/>ή<text:s/>περιφερειακού<text:s/>συμβουλίου,<text:s/>η<text:s/>οποία<text:s/>λαμβάνεται<text:s/>με<text:s/>την<text:s/>απόλυτη<text:s/>πλειοψηφία<text:s/>του<text:s/>συνόλου<text:s/>των<text:s/>μελών<text:s/>του,</text:span><text:span text:style-name="T2028_4"><text:note text:note-class="footnote"><text:note-citation/><text:note-body><text:p text:style-name="P2029"><text:span text:style-name="T2029_1"><text:a xlink:type="simple" xlink:href="http://data.aade.gr/eli/pri/law/2014/12/24/4316#art_75"><text:span text:style-name="T2029_2">Τροποποίηση<text:s/>4316/2014,<text:s/>Άρθρο<text:s/>75</text:span></text:a></text:span></text:p></text:note-body></text:note></text:span></text:p>
      <text:p text:style-name="P2030"><text:span text:style-name="T2030_1">β)</text:span><text:span text:style-name="T2030_2"><text:tab/></text:span><text:span text:style-name="T2030_3">εκτίμηση<text:s/>της<text:s/>οικονομικής<text:s/>κατάστασης<text:s/>του<text:s/>Ο.Τ.Α.<text:s/>από<text:s/>τον<text:s/>Προϊστάμενο<text:s/>των<text:s/>Οικονομικών<text:s/>Υπηρεσιών,<text:s/>ο<text:s/>οποίος<text:s/>συντάσσει<text:s/>την<text:s/>έκθεση<text:s/>αξιολόγησης<text:s/>της<text:s/>προηγούμενης<text:s/>παραγράφου<text:s/>και</text:span><text:span text:style-name="T2030_4"><text:note text:note-class="footnote"><text:note-citation/><text:note-body><text:p text:style-name="P2031"><text:span text:style-name="T2031_1"><text:a xlink:type="simple" xlink:href="http://data.aade.gr/eli/pri/law/2014/12/24/4316#art_75"><text:span text:style-name="T2031_2">Τροποποίηση<text:s/>4316/2014,<text:s/>Άρθρο<text:s/>75</text:span></text:a></text:span></text:p></text:note-body></text:note></text:span></text:p>
      <text:p text:style-name="P2032"><text:span text:style-name="T2032_1">γ)</text:span><text:span text:style-name="T2032_2"><text:tab/></text:span><text:span text:style-name="T2032_3">το<text:s/>Σ.Ο.Ε.<text:s/>της<text:s/>προηγούμενης<text:s/>παραγράφου.<text:s/>Η<text:s/>αίτηση,<text:s/>με<text:s/>τα<text:s/>συνοδευτικά<text:s/>αυτής<text:s/>στοιχεία<text:s/>αξιολογείται<text:s/>από<text:s/>το<text:s/>Παρατηρητήριο<text:s/>και<text:s/>με<text:s/>αιτιολογημένη<text:s/>απόφασή<text:s/>του<text:s/>και<text:s/>διαπιστωτική<text:s/>πράξη<text:s/>του<text:s/>Υπουργού<text:s/>Εσωτερικών<text:s/>αυτή<text:s/>είτε<text:s/>γίνεται<text:s/>δεκτή<text:s/>και<text:s/>ο<text:s/>Ο.Τ.Α.<text:s/>υπάγεται<text:s/>σε<text:s/>Πρόγραμμα<text:s/>Εξυγίανσης,<text:s/>είτε<text:s/>απορρίπτεται.</text:span><text:span text:style-name="T2032_4"><text:note text:note-class="footnote"><text:note-citation/><text:note-body><text:p text:style-name="P2033"><text:span text:style-name="T2033_1"><text:a xlink:type="simple" xlink:href="http://data.aade.gr/eli/pri/law/2014/12/24/4316#art_75"><text:span text:style-name="T2033_2">Τροποποίηση<text:s/>4316/2014,<text:s/>Άρθρο<text:s/>75</text:span></text:a></text:span></text:p></text:note-body></text:note></text:span></text:p>
      <text:p text:style-name="P2034"><text:span text:style-name="T2034_1">6.</text:span><text:span text:style-name="T2034_2"><text:s/>Η<text:s/>ένταξη<text:s/>στο<text:s/>Πρόγραμμα<text:s/>Εξυγίανσης<text:s/>συνεπάγεται<text:s/>την<text:s/>εφαρμογή,<text:s/>κατά<text:s/>περίπτωση,<text:s/>μέρους<text:s/>ή<text:s/>του<text:s/>συνόλου<text:s/>των<text:s/>κάτωθι<text:s/>παρεμβάσεων:</text:span><text:span text:style-name="T2034_3"><text:note text:note-class="footnote"><text:note-citation/><text:note-body><text:p text:style-name="P2035"><text:span text:style-name="T2035_1"><text:a xlink:type="simple" xlink:href="http://data.aade.gr/eli/pri/law/2014/12/24/4316#art_76"><text:span text:style-name="T2035_2">Προσθήκη<text:s/>4316/2014,<text:s/>Άρθρο<text:s/>76</text:span></text:a></text:span></text:p></text:note-body></text:note></text:span></text:p>
      <text:p text:style-name="P2036"><text:span text:style-name="T2036_1">α)</text:span><text:span text:style-name="T2036_2"><text:tab/></text:span><text:span text:style-name="T2036_3">άμεση<text:s/>εφαρμογή<text:s/>των<text:s/>αναγκαίων<text:s/>μέτρων<text:s/>που<text:s/>προβλέπονται<text:s/>από<text:s/>τη<text:s/>νομοθεσία<text:s/>για<text:s/>τη<text:s/>διασφάλιση<text:s/>της<text:s/>είσπραξης<text:s/>των<text:s/>απαιτήσεων<text:s/>του<text:s/>Ο.Τ.Α.<text:s/>και<text:s/>την<text:s/>αντιμετώπιση<text:s/>της<text:s/>φοροδιαφυγής,</text:span><text:span text:style-name="T2036_4"><text:note text:note-class="footnote"><text:note-citation/><text:note-body><text:p text:style-name="P2037"><text:span text:style-name="T2037_1"><text:a xlink:type="simple" xlink:href="http://data.aade.gr/eli/pri/law/2014/12/24/4316#art_76"><text:span text:style-name="T2037_2">Προσθήκη<text:s/>4316/2014,<text:s/>Άρθρο<text:s/>76</text:span></text:a></text:span></text:p></text:note-body></text:note></text:span></text:p>
      <text:p text:style-name="P2038"><text:span text:style-name="T2038_1">β)</text:span><text:span text:style-name="T2038_2"><text:tab/></text:span><text:span text:style-name="T2038_3">αναστολή<text:s/>ή<text:s/>περιορισμό<text:s/>των<text:s/>προσλήψεων,</text:span><text:span text:style-name="T2038_4"><text:note text:note-class="footnote"><text:note-citation/><text:note-body><text:p text:style-name="P2039"><text:span text:style-name="T2039_1"><text:a xlink:type="simple" xlink:href="http://data.aade.gr/eli/pri/law/2014/12/24/4316#art_76"><text:span text:style-name="T2039_2">Προσθήκη<text:s/>4316/2014,<text:s/>Άρθρο<text:s/>76</text:span></text:a></text:span></text:p></text:note-body></text:note></text:span></text:p>
      <text:p text:style-name="P2040"><text:span text:style-name="T2040_1">γ)</text:span><text:span text:style-name="T2040_2"><text:tab/></text:span><text:span text:style-name="T2040_3">πρόβλεψη<text:s/>για<text:s/>εθελοντικές<text:s/>μετατάξεις<text:s/>ή<text:s/>επιβολή<text:s/>υποχρεωτικών<text:s/>μετατάξεων<text:s/>προσωπικού,<text:s/>με<text:s/>νομοθετική<text:s/>ρύθμιση,<text:s/>κατά<text:s/>παρέκκλιση<text:s/>κάθε<text:s/>άλλης<text:s/>γενικής<text:s/>ή<text:s/>ειδικής<text:s/>διάταξης,<text:s/>που<text:s/>προτείνεται<text:s/>από<text:s/>το<text:s/>Παρατηρητήριο<text:s/>και<text:s/>υποβάλλεται<text:s/>στους<text:s/>αρμόδιους<text:s/>Υπουργούς,</text:span><text:span text:style-name="T2040_4"><text:note text:note-class="footnote"><text:note-citation/><text:note-body><text:p text:style-name="P2041"><text:span text:style-name="T2041_1"><text:a xlink:type="simple" xlink:href="http://data.aade.gr/eli/pri/law/2014/12/24/4316#art_76"><text:span text:style-name="T2041_2">Προσθήκη<text:s/>4316/2014,<text:s/>Άρθρο<text:s/>76</text:span></text:a></text:span></text:p></text:note-body></text:note></text:span></text:p>
      <text:p text:style-name="P2042"><text:span text:style-name="T2042_1">δ)</text:span><text:span text:style-name="T2042_2"><text:tab/></text:span><text:span text:style-name="T2042_3">πραγματοποίηση<text:s/>μόνο<text:s/>υποχρεωτικών<text:s/>ή<text:s/>πλήρως<text:s/>ανελαστικών<text:s/>δαπανών,</text:span><text:span text:style-name="T2042_4"><text:note text:note-class="footnote"><text:note-citation/><text:note-body><text:p text:style-name="P2043"><text:span text:style-name="T2043_1"><text:a xlink:type="simple" xlink:href="http://data.aade.gr/eli/pri/law/2014/12/24/4316#art_76"><text:span text:style-name="T2043_2">Προσθήκη<text:s/>4316/2014,<text:s/>Άρθρο<text:s/>76</text:span></text:a></text:span></text:p></text:note-body></text:note></text:span></text:p>
      <text:p text:style-name="P2044"><text:span text:style-name="T2044_1">ε)</text:span><text:span text:style-name="T2044_2"><text:tab/></text:span><text:span text:style-name="T2044_3">αύξηση<text:s/>των<text:s/>ιδίων<text:s/>εσόδων<text:s/>από<text:s/>φόρους,<text:s/>τέλη,<text:s/>δικαιώματα<text:s/>και<text:s/>εισφορές,</text:span><text:span text:style-name="T2044_4"><text:note text:note-class="footnote"><text:note-citation/><text:note-body><text:p text:style-name="P2045"><text:span text:style-name="T2045_1"><text:a xlink:type="simple" xlink:href="http://data.aade.gr/eli/pri/law/2014/12/24/4316#art_76"><text:span text:style-name="T2045_2">Προσθήκη<text:s/>4316/2014,<text:s/>Άρθρο<text:s/>76</text:span></text:a></text:span></text:p></text:note-body></text:note></text:span></text:p>
      <text:p text:style-name="P2046"><text:span text:style-name="T2046_1">στ)</text:span><text:span text:style-name="T2046_2"><text:tab/></text:span><text:span text:style-name="T2046_3">αύξηση<text:s/>του<text:s/>ανώτατου<text:s/>συντελεστή<text:s/>επιβολής<text:s/>του<text:s/>Τέλους<text:s/>Ακίνητης<text:s/>Περιουσίας<text:s/>για<text:s/>τα<text:s/>ακίνητα<text:s/>που<text:s/>βρίσκονται<text:s/>στην<text:s/>εδαφική<text:s/>περιφέρεια<text:s/>του<text:s/>δήμου<text:s/>σε<text:s/>ποσοστό<text:s/>μέχρι<text:s/>και<text:s/>3%ο,<text:s/>και<text:s/>επιβολή<text:s/>του<text:s/>τέλους<text:s/>υποχρεωτικά<text:s/>από<text:s/>το<text:s/>δήμο,<text:s/>σύμφωνα<text:s/>με<text:s/>το<text:s/>ποσοστό<text:s/>αυτό<text:s/>μέχρι<text:s/>την<text:s/>οικονομική<text:s/>εξυγίανσή<text:s/>του.<text:s/>Ομοίως,<text:s/>αύξηση<text:s/>του<text:s/>συντελεστή<text:s/>επιβολής<text:s/>του<text:s/>τέλους<text:s/>επί<text:s/>των<text:s/>ακαθαρίστων<text:s/>εσόδων<text:s/>και<text:s/>παρεπιδημούντων<text:s/>από<text:s/>0,5%<text:s/>μέχρι<text:s/>και<text:s/>2%,</text:span><text:span text:style-name="T2046_4"><text:note text:note-class="footnote"><text:note-citation/><text:note-body><text:p text:style-name="P2047"><text:span text:style-name="T2047_1"><text:a xlink:type="simple" xlink:href="http://data.aade.gr/eli/pri/law/2014/12/24/4316#art_76"><text:span text:style-name="T2047_2">Προσθήκη<text:s/>4316/2014,<text:s/>Άρθρο<text:s/>76</text:span></text:a></text:span></text:p></text:note-body></text:note></text:span></text:p>
      <text:p text:style-name="P2048"><text:span text:style-name="T2048_1">ζ)</text:span><text:span text:style-name="T2048_2"><text:tab/></text:span><text:span text:style-name="T2048_3">διάθεση<text:s/>μέρους<text:s/>ή<text:s/>του<text:s/>συνόλου<text:s/>των<text:s/>εσόδων<text:s/>από<text:s/>τους<text:s/>Κ.Α.Π.<text:s/>επενδυτικών<text:s/>δαπανών<text:s/>για<text:s/>την<text:s/>αποπληρωμή<text:s/>ληξιπρόθεσμων<text:s/>κάθε<text:s/>είδους<text:s/>οφειλών<text:s/>και<text:s/>κατά<text:s/>προτεραιότητα<text:s/>ληξιπρόθεσμων<text:s/>οφειλών<text:s/>σε<text:s/>τρίτους,</text:span><text:span text:style-name="T2048_4"><text:note text:note-class="footnote"><text:note-citation/><text:note-body><text:p text:style-name="P2049"><text:span text:style-name="T2049_1"><text:a xlink:type="simple" xlink:href="http://data.aade.gr/eli/pri/law/2014/12/24/4316#art_76"><text:span text:style-name="T2049_2">Προσθήκη<text:s/>4316/2014,<text:s/>Άρθρο<text:s/>76</text:span></text:a></text:span></text:p></text:note-body></text:note></text:span></text:p>
      <text:p text:style-name="P2050"><text:span text:style-name="T2050_1">η)</text:span><text:span text:style-name="T2050_2"><text:tab/></text:span><text:span text:style-name="T2050_3">καθορισμό<text:s/>κατηγοριών<text:s/>πράξεων<text:s/>των<text:s/>συλλογικών<text:s/>και<text:s/>μονομελών<text:s/>οργάνων<text:s/>του<text:s/>Ο.Τ.Α.<text:s/>που<text:s/>αποστέλλονται<text:s/>υποχρεωτικώς<text:s/>για<text:s/>τον<text:s/>έλεγχο<text:s/>νομιμότητας<text:s/>από<text:s/>την<text:s/>αρμόδια<text:s/>για<text:s/>την<text:s/>εποπτεία<text:s/>του<text:s/>Αρχή,<text:s/>πέραν<text:s/>των<text:s/>ήδη<text:s/>προβλεπόμενων,</text:span><text:span text:style-name="T2050_4"><text:note text:note-class="footnote"><text:note-citation/><text:note-body><text:p text:style-name="P2051"><text:span text:style-name="T2051_1"><text:a xlink:type="simple" xlink:href="http://data.aade.gr/eli/pri/law/2014/12/24/4316#art_76"><text:span text:style-name="T2051_2">Προσθήκη<text:s/>4316/2014,<text:s/>Άρθρο<text:s/>76</text:span></text:a></text:span></text:p></text:note-body></text:note></text:span></text:p>
      <text:p text:style-name="P2052"><text:span text:style-name="T2052_1">θ)</text:span><text:span text:style-name="T2052_2"><text:tab/></text:span><text:span text:style-name="T2052_3">πρόσβαση<text:s/>στο<text:s/>Λογαριασμό<text:s/>Εξυγίανσης<text:s/>των<text:s/>Ο.Τ.Α.<text:s/>της<text:s/>παραγράφου<text:s/>8<text:s/>του<text:s/>παρόντος<text:s/>άρθρου,</text:span><text:span text:style-name="T2052_4"><text:note text:note-class="footnote"><text:note-citation/><text:note-body><text:p text:style-name="P2053"><text:span text:style-name="T2053_1"><text:a xlink:type="simple" xlink:href="http://data.aade.gr/eli/pri/law/2014/12/24/4316#art_76"><text:span text:style-name="T2053_2">Προσθήκη<text:s/>4316/2014,<text:s/>Άρθρο<text:s/>76</text:span></text:a></text:span></text:p></text:note-body></text:note></text:span></text:p>
      <text:p text:style-name="P2054"><text:span text:style-name="T2054_1">ι)</text:span><text:span text:style-name="T2054_2"><text:tab/></text:span><text:span text:style-name="T2054_3">δανειοδότηση<text:s/>από<text:s/>το<text:s/>Ταμείο<text:s/>Παρακαταθηκών<text:s/>και<text:s/>Δανείων,<text:s/>για<text:s/>την<text:s/>κάλυψη<text:s/>του<text:s/>ελλείμματος<text:s/>του<text:s/>προϋπολογισμού,<text:s/>κατά<text:s/>παρέκκλιση<text:s/>κάθε<text:s/>άλλης<text:s/>γενικής<text:s/>ή<text:s/>ειδικής<text:s/>διάταξης<text:s/>και<text:s/>με<text:s/>όρους<text:s/>και<text:s/>προϋποθέσεις<text:s/>που<text:s/>καθορίζονται<text:s/>με<text:s/>κοινή<text:s/>απόφαση<text:s/>των<text:s/>Υπουργών<text:s/>Εσωτερικών<text:s/>και<text:s/>Οικονομικών,</text:span><text:span text:style-name="T2054_4"><text:note text:note-class="footnote"><text:note-citation/><text:note-body><text:p text:style-name="P2055"><text:span text:style-name="T2055_1"><text:a xlink:type="simple" xlink:href="http://data.aade.gr/eli/pri/law/2014/12/24/4316#art_76"><text:span text:style-name="T2055_2">Προσθήκη<text:s/>4316/2014,<text:s/>Άρθρο<text:s/>76</text:span></text:a></text:span></text:p></text:note-body></text:note></text:span></text:p>
      <text:p text:style-name="P2056"><text:span text:style-name="T2056_1">ια)</text:span><text:span text:style-name="T2056_2"><text:tab/></text:span><text:span text:style-name="T2056_3">δυνατότητα<text:s/>κατάρτισης<text:s/>και<text:s/>επικύρωσης<text:s/>από<text:s/>την<text:s/>αρμόδια<text:s/>για<text:s/>την<text:s/>εποπτεία<text:s/>του<text:s/>Ο.Τ.Α.<text:s/>Αρχή,<text:s/>μη<text:s/>ισοσκελισμένου<text:s/>προϋπολογισμού,</text:span><text:span text:style-name="T2056_4"><text:note text:note-class="footnote"><text:note-citation/><text:note-body><text:p text:style-name="P2057"><text:span text:style-name="T2057_1"><text:a xlink:type="simple" xlink:href="http://data.aade.gr/eli/pri/law/2014/12/24/4316#art_76"><text:span text:style-name="T2057_2">Προσθήκη<text:s/>4316/2014,<text:s/>Άρθρο<text:s/>76</text:span></text:a></text:span></text:p></text:note-body></text:note></text:span></text:p>
      <text:p text:style-name="P2058"><text:span text:style-name="T2058_1">ιβ)</text:span><text:span text:style-name="T2058_2"><text:tab/></text:span><text:span text:style-name="T2058_3">δυνατότητα<text:s/>ρύθμισης<text:s/>των<text:s/>οφειλών<text:s/>του<text:s/>προς<text:s/>το<text:s/>Ελληνικό<text:s/>Δημόσιο<text:s/>και<text:s/>τα<text:s/>ασφαλιστικά<text:s/>ταμεία,<text:s/>με<text:s/>όρους<text:s/>και<text:s/>προϋποθέσεις<text:s/>που<text:s/>τίθενται<text:s/>με<text:s/>κοινή<text:s/>απόφαση<text:s/>των<text:s/>Υπουργών<text:s/>Εσωτερικών,<text:s/>Οικονομικών<text:s/>και<text:s/>Εργασίας,<text:s/>Κοινωνικής<text:s/>Ασφάλισης<text:s/>και<text:s/>Πρόνοιας.</text:span><text:span text:style-name="T2058_4"><text:note text:note-class="footnote"><text:note-citation/><text:note-body><text:p text:style-name="P2059"><text:span text:style-name="T2059_1"><text:a xlink:type="simple" xlink:href="http://data.aade.gr/eli/pri/law/2014/12/24/4316#art_76"><text:span text:style-name="T2059_2">Προσθήκη<text:s/>4316/2014,<text:s/>Άρθρο<text:s/>76</text:span></text:a></text:span></text:p></text:note-body></text:note></text:span></text:p>
      <text:p text:style-name="P2060"><text:span text:style-name="T2060_1">7.</text:span><text:span text:style-name="T2060_2"><text:s/>α.<text:s/>Οι<text:s/>Ο.Τ.Α.<text:s/>που<text:s/>υπάγονται<text:s/>σε<text:s/>Πρόγραμμα<text:s/>Εξυγίανσης<text:s/>συμπληρώνουν<text:s/>ειδικό<text:s/>μηνιαίο<text:s/>απογραφικό<text:s/>δελτίο,<text:s/>το<text:s/>οποίο<text:s/>υποβάλλουν<text:s/>στη<text:s/>Διεύθυνση<text:s/>Οικονομικών<text:s/>Τοπικής<text:s/>Αυτοδιοίκησης<text:s/>του<text:s/>Υπουργείου<text:s/>Εσωτερικών<text:s/>και<text:s/>το<text:s/>περιεχόμενο<text:s/>του<text:s/>οποίου<text:s/>καθορίζεται<text:s/>με<text:s/>απόφαση<text:s/>του<text:s/>Παρατηρητηρίου.<text:s/>Η<text:s/>ως<text:s/>άνω<text:s/>Διεύθυνση<text:s/>με<text:s/>βάση<text:s/>τα<text:s/>απογραφικά<text:s/>δελτία<text:s/>ενημερώνει<text:s/>με<text:s/>τριμηνιαία<text:s/>έκθεσή<text:s/>της<text:s/>το<text:s/>Παρατηρητήριο,<text:s/>σχετικά<text:s/>με<text:s/>την<text:s/>εν<text:s/>γένει<text:s/>πορεία<text:s/>του<text:s/>Προγράμματος<text:s/>Εξυγίανσης<text:s/>παραθέτοντας<text:s/>τα<text:s/>βασικά<text:s/>οικονομικά<text:s/>μεγέθη<text:s/>των<text:s/>Ο.Τ.Α.<text:s/>που<text:s/>έχουν<text:s/>ενταχθεί<text:s/>σε<text:s/>αυτό.</text:span><text:span text:style-name="T2060_3"><text:note text:note-class="footnote"><text:note-citation/><text:note-body><text:p text:style-name="P2061"><text:span text:style-name="T2061_1"><text:a xlink:type="simple" xlink:href="http://data.aade.gr/eli/pri/law/2014/12/24/4316#art_76"><text:span text:style-name="T2061_2">Προσθήκη<text:s/>4316/2014,<text:s/>Άρθρο<text:s/>76</text:span></text:a></text:span></text:p></text:note-body></text:note></text:span></text:p>
      <text:p text:style-name="P2062"><text:span text:style-name="T2062_1">β.<text:s/>Εφόσον<text:s/>για<text:s/>δύο<text:s/>συνεχόμενα<text:s/>οικονομικά<text:s/>έτη<text:s/>ο<text:s/>Ο.Τ.Α.<text:s/>καταρτίζει<text:s/>-<text:s/>εκτελεί<text:s/>τουλάχιστον<text:s/>ισοσκελισμένο<text:s/>προϋπολογισμό<text:s/>με<text:s/>απόφαση<text:s/>του<text:s/>Παρατηρητηρίου<text:s/>και<text:s/>διαπιστωτική<text:s/>πράξη<text:s/>του<text:s/>Υπουργού<text:s/>Εσωτερικών,<text:s/>εξέρχεται<text:s/>του<text:s/>Προγράμματος<text:s/>Εξυγίανσης.</text:span><text:span text:style-name="T2062_2"><text:note text:note-class="footnote"><text:note-citation/><text:note-body><text:p text:style-name="P2063"><text:span text:style-name="T2063_1"><text:a xlink:type="simple" xlink:href="http://data.aade.gr/eli/pri/law/2014/12/24/4316#art_76"><text:span text:style-name="T2063_2">Προσθήκη<text:s/>4316/2014,<text:s/>Άρθρο<text:s/>76</text:span></text:a></text:span></text:p></text:note-body></text:note></text:span></text:p>
      <text:p text:style-name="P2064"><text:span text:style-name="T2064_1">8.</text:span><text:span text:style-name="T2064_2"><text:s/>α.<text:s/>Για<text:s/>τη<text:s/>χρηματοδότηση<text:s/>του<text:s/>Προγράμματος<text:s/>Εξυγίανσης<text:s/>των<text:s/>Ο.Τ.Α.<text:s/>συστήνεται<text:s/>στο<text:s/>Ταμείο<text:s/>Παρακαταθηκών<text:s/>και<text:s/>Δανείων<text:s/>Λογαριασμός,<text:s/>με<text:s/>την<text:s/>ονομασία<text:s/>«Λογαριασμός<text:s/>Εξυγίανσης<text:s/>των<text:s/>Ο.Τ.Α.»,<text:s/>τον<text:s/>οποίο<text:s/>διαχειρίζεται<text:s/>η<text:s/>Διεύθυνση<text:s/>Οικονομικής<text:s/>και<text:s/>Αναπτυξιακής<text:s/>Πολιτικής<text:s/>του<text:s/>Υπουργείου<text:s/>Εσωτερικών.<text:s/>Το<text:s/>Λογαριασμό<text:s/>βαρύνουν<text:s/>ιδίως<text:s/>δαπάνες<text:s/>χρηματοδότησης<text:s/>των<text:s/>Ο.Τ.Α.<text:s/>για<text:s/>την<text:s/>κάλυψη<text:s/>του<text:s/>συνόλου<text:s/>ή<text:s/>μέρους<text:s/>των<text:s/>οφειλών<text:s/>τους,<text:s/>στο<text:s/>πλαίσιο<text:s/>υλοποίησης<text:s/>ειδικού<text:s/>προγράμματος<text:s/>αποπληρωμής<text:s/>τους,<text:s/>το<text:s/>οποίο<text:s/>εγκρίνεται<text:s/>με<text:s/>απόφαση<text:s/>του<text:s/>Παρατηρητηρίου,<text:s/>και<text:s/>για<text:s/>την<text:s/>πληρωμή<text:s/>των<text:s/>δαπανών<text:s/>τους,<text:s/>καθώς<text:s/>και<text:s/>τυχόν<text:s/>εγγυήσεις<text:s/>για<text:s/>τα<text:s/>δάνεια<text:s/>της<text:s/>παραγράφου<text:s/>6<text:s/>περίπτωση<text:s/>ι'<text:s/>του<text:s/>παρόντος<text:s/>άρθρου.</text:span><text:span text:style-name="T2064_3"><text:note text:note-class="footnote"><text:note-citation/><text:note-body><text:p text:style-name="P2065"><text:span text:style-name="T2065_1"><text:a xlink:type="simple" xlink:href="http://data.aade.gr/eli/pri/law/2014/12/24/4316#art_76"><text:span text:style-name="T2065_2">Προσθήκη<text:s/>4316/2014,<text:s/>Άρθρο<text:s/>76</text:span></text:a></text:span></text:p></text:note-body></text:note></text:span></text:p>
      <text:p text:style-name="P2066"><text:span text:style-name="T2066_1">β.<text:s/>Με<text:s/>απόφαση<text:s/>του<text:s/>Παρατηρητηρίου<text:s/>δύναται<text:s/>να<text:s/>ρυθμίζεται<text:s/>κάθε<text:s/>αναγκαίο<text:s/>ζήτημα<text:s/>για<text:s/>τη<text:s/>λειτουργία<text:s/>και<text:s/>τη<text:s/>διαχείριση<text:s/>του<text:s/>Λογαριασμού,<text:s/>καθώς<text:s/>και<text:s/>οι<text:s/>όροι<text:s/>και<text:s/>η<text:s/>διαδικασία<text:s/>τυχόν<text:s/>επιστροφής<text:s/>των<text:s/>ποσών,<text:s/>με<text:s/>τα<text:s/>οποία<text:s/>χρηματοδοτήθηκε<text:s/>από<text:s/>αυτόν<text:s/>ο<text:s/>Ο.Τ.Α..</text:span><text:span text:style-name="T2066_2"><text:note text:note-class="footnote"><text:note-citation/><text:note-body><text:p text:style-name="P2067"><text:span text:style-name="T2067_1"><text:a xlink:type="simple" xlink:href="http://data.aade.gr/eli/pri/law/2014/12/24/4316#art_76"><text:span text:style-name="T2067_2">Προσθήκη<text:s/>4316/2014,<text:s/>Άρθρο<text:s/>76</text:span></text:a></text:span></text:p></text:note-body></text:note></text:span></text:p>
      <text:p text:style-name="P2068"><text:span text:style-name="T2068_1">γ.<text:s/>Ο<text:s/>Λογαριασμός<text:s/>χρηματοδοτείται<text:s/>σε<text:s/>ετήσια<text:s/>βάση<text:s/>από<text:s/>τους<text:s/>Κεντρικούς<text:s/>Αυτοτελείς<text:s/>Πόρους<text:s/>(Κ.Α.Π.)<text:s/>και<text:s/>συγκεκριμένα<text:s/>σε<text:s/>ποσοστό<text:s/>4%<text:s/>επί<text:s/>αυτών<text:s/>που<text:s/>αποδίδονται<text:s/>στους<text:s/>Ο.Τ.Α.<text:s/>για<text:s/>την<text:s/>κάλυψη<text:s/>λειτουργικών<text:s/>δαπανών<text:s/>τους<text:s/>και<text:s/>εφόσον<text:s/>κριθεί<text:s/>απολύτως<text:s/>αναγκαίο,<text:s/>με<text:s/>ισόποση<text:s/>χρηματοδότηση<text:s/>από<text:s/>τον<text:s/>Κρατικό<text:s/>Προϋπολογισμό,<text:s/>πέραν<text:s/>αυτής<text:s/>που<text:s/>προορίζεται<text:s/>για<text:s/>την<text:s/>ενίσχυση<text:s/>των<text:s/>Κ.Α.Π..<text:s/>Τα<text:s/>ποσά<text:s/>του<text:s/>προηγούμενου<text:s/>εδαφίου<text:s/>μπορούν<text:s/>να<text:s/>διαφοροποιούνται<text:s/>με<text:s/>κοινή<text:s/>απόφαση<text:s/>του<text:s/>Υπουργού<text:s/>Οικονομικών<text:s/>και<text:s/>Εσωτερικών<text:s/>μετά<text:s/>από<text:s/>πρόταση<text:s/>του<text:s/>Παρατηρητηρίου<text:s/>και<text:s/>αφού<text:s/>ληφθεί<text:s/>υπόψη<text:s/>το<text:s/>πιστωτικό<text:s/>υπόλοιπο<text:s/>του<text:s/>Λογαριασμού<text:s/>στις<text:s/>31<text:s/>Δεκεμβρίου<text:s/>του<text:s/>προηγούμενου<text:s/>οικονομικού<text:s/>έτους.<text:s/>Τα<text:s/>αδιάθετα,<text:s/>κατά<text:s/>τη<text:s/>δημοσίευση<text:s/>του<text:s/>παρόντος<text:s/>νόμου,<text:s/>χρηματικά<text:s/>διαθέσιμα<text:s/>του<text:s/>προγράμματος<text:s/>«Αυτοδιοίκηση<text:s/>-<text:s/>Κοινωνική<text:s/>Συνοχή<text:s/>-<text:s/>Ισόρροπη<text:s/>Ανάπτυξη<text:s/>(ΑΚΣΙΑ)»,<text:s/>μεταφέρονται<text:s/>υποχρεωτικά<text:s/>στο<text:s/>Λογαριασμό<text:s/>Εξυγίανσης<text:s/>των<text:s/>Ο.Τ.Α..<text:s/>Με<text:s/>όμοιες<text:s/>αποφάσεις<text:s/>δύνανται<text:s/>τυχόν<text:s/>υπόλοιπα<text:s/>ειδικών<text:s/>χρηματοδοτήσεων<text:s/>προς<text:s/>τους<text:s/>Ο.Τ.Α.<text:s/>να<text:s/>μεταφέρονται<text:s/>προς<text:s/>ενίσχυση<text:s/>του<text:s/>Λογαριασμού.</text:span><text:span text:style-name="T2068_2"><text:note text:note-class="footnote"><text:note-citation/><text:note-body><text:p text:style-name="P2069"><text:span text:style-name="T2069_1"><text:a xlink:type="simple" xlink:href="http://data.aade.gr/eli/pri/law/2014/12/24/4316#art_76"><text:span text:style-name="T2069_2">Προσθήκη<text:s/>4316/2014,<text:s/>Άρθρο<text:s/>76</text:span></text:a></text:span></text:p></text:note-body></text:note></text:span></text:p>
      <text:p text:style-name="P2070"><text:span text:style-name="T2070_1">δ.<text:s/>Ο<text:s/>Λογαριασμός<text:s/>Εξυγίανσης<text:s/>είναι<text:s/>έντοκος<text:s/>και<text:s/>οι<text:s/>τόκοι<text:s/>του<text:s/>πιστώνονται<text:s/>κάθε<text:s/>ημερολογιακό<text:s/>εξάμηνο.<text:s/>Το<text:s/>επιτόκιο<text:s/>κατάθεσης<text:s/>είναι<text:s/>κυμαινόμενο<text:s/>για<text:s/>κάθε<text:s/>εξάμηνο<text:s/>και<text:s/>αντιστοιχεί<text:s/>με<text:s/>το<text:s/>ποσόν<text:s/>της<text:s/>απόδοσης<text:s/>του<text:s/>«Κοινού<text:s/>Κεφαλαίου<text:s/>Νομικών<text:s/>Προσώπων<text:s/>Δημοσίου<text:s/>Δικαίου<text:s/>και<text:s/>Ασφαλιστικών<text:s/>Φορέων»,<text:s/>το<text:s/>οποίο<text:s/>διαχειρίζεται<text:s/>η<text:s/>Τράπεζα<text:s/>της<text:s/>Ελλάδος,<text:s/>όπως<text:s/>αυτό<text:s/>διαμορφώνεται<text:s/>κάθε<text:s/>φορά<text:s/>κατά<text:s/>την<text:s/>τελευταία<text:s/>διαχειριστική<text:s/>χρήση<text:s/>του.<text:s/>Για<text:s/>τα<text:s/>ποσά<text:s/>που<text:s/>κινούνται<text:s/>μέσω<text:s/>του<text:s/>Λογαριασμού,<text:s/>δεν<text:s/>προβλέπεται<text:s/>προμήθεια<text:s/>του<text:s/>Ταμείου<text:s/>Παρακαταθηκών<text:s/>και<text:s/>Δανείων.</text:span><text:span text:style-name="T2070_2"><text:note text:note-class="footnote"><text:note-citation/><text:note-body><text:p text:style-name="P2071"><text:span text:style-name="T2071_1"><text:a xlink:type="simple" xlink:href="http://data.aade.gr/eli/pri/law/2014/12/24/4316#art_76"><text:span text:style-name="T2071_2">Προσθήκη<text:s/>4316/2014,<text:s/>Άρθρο<text:s/>76</text:span></text:a></text:span></text:p></text:note-body></text:note></text:span></text:p>
      <text:p text:style-name="P2072"><text:span text:style-name="T2072_1">ε.<text:s/>Εντός<text:s/>μηνός<text:s/>από<text:s/>το<text:s/>τέλος<text:s/>του<text:s/>οικονομικού<text:s/>έτους<text:s/>το<text:s/>Παρατηρητήριο<text:s/>συντάσσει<text:s/>ετήσια<text:s/>έκθεση<text:s/>για<text:s/>τη<text:s/>λειτουργία<text:s/>του<text:s/>Λογαριασμού,<text:s/>η<text:s/>οποία<text:s/>κοινοποιείται<text:s/>στους<text:s/>Υπουργούς<text:s/>Οικονομικών<text:s/>και<text:s/>Εσωτερικών<text:s/>και<text:s/>περιλαμβάνει<text:s/>ιδίως:</text:span><text:span text:style-name="T2072_2"><text:note text:note-class="footnote"><text:note-citation/><text:note-body><text:p text:style-name="P2073"><text:span text:style-name="T2073_1"><text:a xlink:type="simple" xlink:href="http://data.aade.gr/eli/pri/law/2014/12/24/4316#art_76"><text:span text:style-name="T2073_2">Προσθήκη<text:s/>4316/2014,<text:s/>Άρθρο<text:s/>76</text:span></text:a></text:span></text:p></text:note-body></text:note></text:span></text:p>
      <text:p text:style-name="P2074"><text:span text:style-name="T2074_1">i.<text:s/>το<text:s/>διαθέσιμο<text:s/>ποσό<text:s/>του<text:s/>Λογαριασμού<text:s/>κατά<text:s/>την<text:s/>έναρξη<text:s/>και<text:s/>το<text:s/>κλείσιμο<text:s/>της<text:s/>προηγούμενης<text:s/>διαχειριστικής<text:s/>χρήσης,</text:span><text:span text:style-name="T2074_2"><text:note text:note-class="footnote"><text:note-citation/><text:note-body><text:p text:style-name="P2075"><text:span text:style-name="T2075_1"><text:a xlink:type="simple" xlink:href="http://data.aade.gr/eli/pri/law/2014/12/24/4316#art_76"><text:span text:style-name="T2075_2">Προσθήκη<text:s/>4316/2014,<text:s/>Άρθρο<text:s/>76</text:span></text:a></text:span></text:p></text:note-body></text:note></text:span></text:p>
      <text:p text:style-name="P2076"><text:span text:style-name="T2076_1">ii.<text:s/>το<text:s/>σύνολο<text:s/>των<text:s/>Ο.Τ.Α.,<text:s/>που<text:s/>έχουν<text:s/>ενταχθεί<text:s/>στο<text:s/>Πρόγραμμα<text:s/>Εξυγίανσης,</text:span><text:span text:style-name="T2076_2"><text:note text:note-class="footnote"><text:note-citation/><text:note-body><text:p text:style-name="P2077"><text:span text:style-name="T2077_1"><text:a xlink:type="simple" xlink:href="http://data.aade.gr/eli/pri/law/2014/12/24/4316#art_76"><text:span text:style-name="T2077_2">Προσθήκη<text:s/>4316/2014,<text:s/>Άρθρο<text:s/>76</text:span></text:a></text:span></text:p></text:note-body></text:note></text:span></text:p>
      <text:p text:style-name="P2078"><text:span text:style-name="T2078_1">iii.<text:s/>τα<text:s/>ποσά<text:s/>που<text:s/>εκταμιεύτηκαν<text:s/>κατά<text:s/>τη<text:s/>διάρκεια<text:s/>του<text:s/>προηγούμενου<text:s/>οικονομικού<text:s/>έτους<text:s/>ανά<text:s/>Ο.Τ.Α.<text:s/>και<text:s/>ανά<text:s/>κατηγορία<text:s/>δαπανών.</text:span><text:span text:style-name="T2078_2"><text:note text:note-class="footnote"><text:note-citation/><text:note-body><text:p text:style-name="P2079"><text:span text:style-name="T2079_1"><text:a xlink:type="simple" xlink:href="http://data.aade.gr/eli/pri/law/2014/12/24/4316#art_76"><text:span text:style-name="T2079_2">Προσθήκη<text:s/>4316/2014,<text:s/>Άρθρο<text:s/>76</text:span></text:a></text:span></text:p></text:note-body></text:note></text:span></text:p>
      <text:p text:style-name="P2080"><text:span text:style-name="T2080_1">Η<text:s/>έκθεση<text:s/>αυτή<text:s/>αναρτάται<text:s/>στην<text:s/>ιστοσελίδα<text:s/>του<text:s/>Υπουργείου<text:s/>Εσωτερικών.</text:span><text:span text:style-name="T2080_2"><text:note text:note-class="footnote"><text:note-citation/><text:note-body><text:p text:style-name="P2081"><text:span text:style-name="T2081_1"><text:a xlink:type="simple" xlink:href="http://data.aade.gr/eli/pri/law/2014/12/24/4316#art_76"><text:span text:style-name="T2081_2">Προσθήκη<text:s/>4316/2014,<text:s/>Άρθρο<text:s/>76</text:span></text:a></text:span></text:p></text:note-body></text:note></text:span></text:p>
      <text:p text:style-name="P2082"><text:span text:style-name="T2082_1">9.</text:span><text:span text:style-name="T2082_2"><text:s/>Σε<text:s/>περίπτωση<text:s/>μη<text:s/>συμμόρφωσης<text:s/>με<text:s/>τις<text:s/>διατάξεις<text:s/>του<text:s/>παρόντος<text:s/>άρθρου,<text:s/>τα<text:s/>υπαίτια<text:s/>αιρετά<text:s/>όργανα,<text:s/>καθώς<text:s/>και<text:s/>οι<text:s/>υπάλληλοι<text:s/>των<text:s/>Ο.Τ.Α.<text:s/>υπέχουν<text:s/>αστική<text:s/>και<text:s/>πειθαρχική<text:s/>ευθύνη<text:s/>για<text:s/>σοβαρή<text:s/>παράβαση<text:s/>καθήκοντος.</text:span><text:span text:style-name="T2082_3"><text:note text:note-class="footnote"><text:note-citation/><text:note-body><text:p text:style-name="P2083"><text:span text:style-name="T2083_1"><text:a xlink:type="simple" xlink:href="http://data.aade.gr/eli/pri/law/2014/12/24/4316#art_76"><text:span text:style-name="T2083_2">Προσθήκη<text:s/>4316/2014,<text:s/>Άρθρο<text:s/>76</text:span></text:a></text:span></text:p></text:note-body></text:note></text:span></text:p>
      <text:p text:style-name="P2084"><text:span text:style-name="T2084_1">10.</text:span><text:span text:style-name="T2084_2"><text:s/>Με<text:s/>κοινή<text:s/>απόφαση<text:s/>των<text:s/>Υπουργών<text:s/>Εσωτερικών<text:s/>και<text:s/>Οικονομικών<text:s/>δύναται<text:s/>να<text:s/>ρυθμίζονται<text:s/>ζητήματα<text:s/>λειτουργίας<text:s/>του<text:s/>Παρατηρητηρίου,<text:s/>να<text:s/>προστίθενται<text:s/>νέες<text:s/>προϋποθέσεις<text:s/>για<text:s/>την<text:s/>ένταξη<text:s/>Ο.Τ.Α.<text:s/>στο<text:s/>Πρόγραμμα<text:s/>Εξυγίανσης,<text:s/>καθώς<text:s/>και<text:s/>κάθε<text:s/>αναγκαίο<text:s/>θέμα<text:s/>για<text:s/>την<text:s/>εφαρμογή<text:s/>του<text:s/>παρόντος.</text:span><text:span text:style-name="T2084_3"><text:note text:note-class="footnote"><text:note-citation/><text:note-body><text:p text:style-name="P2085"><text:span text:style-name="T2085_1"><text:a xlink:type="simple" xlink:href="http://data.aade.gr/eli/pri/law/2014/12/24/4316#art_76"><text:span text:style-name="T2085_2">Προσθήκη<text:s/>4316/2014,<text:s/>Άρθρο<text:s/>76</text:span></text:a></text:span></text:p></text:note-body></text:note></text:span></text:p>
      <text:h text:style-name="P2086" text:outline-level="6"><text:span text:style-name="T2086_1">Άρθρο<text:s/>175.</text:span></text:h>
      <text:h text:style-name="P2087" text:outline-level="6"><text:span text:style-name="T2087_1">Κυρώσεις<text:s/>σε<text:s/>Ν.Π.Ι.Δ.<text:s/>και<text:s/>Δ.Ε.Κ.Ο.<text:s/>του<text:s/>Κεφαλαίου<text:s/>Α΄<text:s/>του<text:s/>ν.<text:s/>3429/2005</text:span></text:h>
      <text:p text:style-name="P2088"><text:span text:style-name="T2088_1">1.</text:span><text:span text:style-name="T2088_2"><text:s/>Επιπλέον<text:s/>των<text:s/>προϋποθέσεων<text:s/>του<text:s/>άρθρου<text:s/>171<text:s/>και<text:s/>των<text:s/>κυρώσεων<text:s/>του<text:s/>άρθρου<text:s/>173,<text:s/>στα<text:s/>Ν.Π.Ι.Δ.<text:s/>και<text:s/>τις<text:s/>ΔΕΚΟ<text:s/>του<text:s/>Κεφαλαίου<text:s/>Α'<text:s/>του<text:s/>ν.<text:s/>3429/2005<text:s/>που<text:s/>περιλαμβάνονται<text:s/>στο<text:s/>Μητρώο<text:s/>Φορέων<text:s/>Γενικής<text:s/>Κυβέρνησης,<text:s/>σε<text:s/>περίπτωση<text:s/>που<text:s/>από<text:s/>τα<text:s/>μηνιαία<text:s/>στοιχεία<text:s/>εκτέλεσης<text:s/>των<text:s/>προϋπολογισμών<text:s/>τους,<text:s/>σύμφωνα<text:s/>με<text:s/>τα<text:s/>οριζόμενα<text:s/>στην<text:s/>παρ.<text:s/>2<text:s/>του<text:s/>άρθρου<text:s/>147,<text:s/>διαπιστώνεται<text:s/>αρνητική<text:s/>απόκλιση<text:s/>άνω<text:s/>του<text:s/>10%<text:s/>από<text:s/>τους<text:s/>τριμηνιαίους<text:s/>δημοσιονομικούς<text:s/>στόχους,<text:s/>μειώνεται<text:s/>ισόποσα<text:s/>και<text:s/>το<text:s/>εγκεκριμένο<text:s/>ποσό<text:s/>ακαθάριστου<text:s/>δανεισμού<text:s/>από<text:s/>την<text:s/>αρμόδια<text:s/>υπηρεσία<text:s/>του<text:s/>Υπουργείου<text:s/>Οικονομικών.<text:s/>Εάν,<text:s/>βάσει<text:s/>των<text:s/>απολογιστικών<text:s/>στοιχείων<text:s/>του<text:s/>επόμενου<text:s/>τριμήνου,<text:s/>ο<text:s/>προϋπολογισμός<text:s/>εξισορροπηθεί<text:s/>και<text:s/>αντισταθμιστούν<text:s/>οι<text:s/>αρνητικές<text:s/>αποκλίσεις,<text:s/>τότε<text:s/>το<text:s/>εγκεκριμένο<text:s/>ποσό<text:s/>ακαθάριστου<text:s/>δανεισμού<text:s/>για<text:s/>το<text:s/>εν<text:s/>λόγω<text:s/>διάστημα<text:s/>αναπροσαρμόζεται<text:s/>στα<text:s/>αρχικά<text:s/>εγκεκριμένα<text:s/>όρια.</text:span><text:span text:style-name="T2088_3"><text:note text:note-class="footnote"><text:note-citation/><text:note-body><text:p text:style-name="P2089"><text:span text:style-name="T2089_1"><text:a xlink:type="simple" xlink:href="http://data.aade.gr/eli/pri/law/2015/10/17/4337#art_10"><text:span text:style-name="T2089_2">Τροποποίηση<text:s/>4337/2015,<text:s/>Άρθρο<text:s/>10</text:span></text:a></text:span></text:p></text:note-body></text:note></text:span></text:p>
      <text:p text:style-name="P2090"><text:span text:style-name="T2090_1">2.</text:span><text:span text:style-name="T2090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090_3"><text:note text:note-class="footnote"><text:note-citation/><text:note-body><text:p text:style-name="P2091"><text:span text:style-name="T2091_1"><text:a xlink:type="simple" xlink:href="http://data.aade.gr/eli/pri/law/2015/10/17/4337#art_10"><text:span text:style-name="T2091_2">Τροποποίηση<text:s/>4337/2015,<text:s/>Άρθρο<text:s/>10</text:span></text:a></text:span></text:p></text:note-body></text:note></text:span></text:p>
      <text:p text:style-name="P2092"><text:span text:style-name="T2092_1">3.</text:span><text:span text:style-name="T2092_2"><text:s/>(…)</text:span><text:span text:style-name="T2092_3"><text:note text:note-class="footnote"><text:note-citation/><text:note-body><text:p text:style-name="P2093"><text:span text:style-name="T2093_1"><text:a xlink:type="simple" xlink:href="http://data.aade.gr/eli/pri/law/2015/10/17/4337#art_10"><text:span text:style-name="T2093_2">Αφαίρεση<text:s/>4337/2015,<text:s/>Άρθρο<text:s/>10</text:span></text:a></text:span></text:p></text:note-body></text:note></text:span></text:p>
      <text:h text:style-name="P2094" text:outline-level="2"><text:span text:style-name="T2094_1">ΚΕΦΑΛΑΙΟ<text:s/></text:span></text:h>
      <text:h text:style-name="P2095" text:outline-level="2"><text:span text:style-name="T2095_1">Δ'<text:s/>ΡΥΘΜΙΣΕΙΣ<text:s/>ΓΙΑ<text:s/>ΤΟΥΣ<text:s/>ΦΟΡΕΙΣ<text:s/>ΤΟΥ<text:s/>ΔΗΜΟΣΙΟΥ<text:s/>ΤΟΜΕΑ<text:s/>ΕΚΤΟΣ<text:s/>ΓΕΝΙΚΗΣ<text:s/>ΚΥΒΕΡΝΗΣΗΣ</text:span><text:span text:style-name="T2095_2"><text:note text:note-class="footnote"><text:note-citation/><text:note-body><text:p text:style-name="P2096"><text:span text:style-name="T2096_1"><text:a xlink:type="simple" xlink:href="http://data.aade.gr/eli/pri/law/2015/10/17/4337#art_10"><text:span text:style-name="T2096_2">Προσθήκη<text:s/>4337/2015,<text:s/>Άρθρο<text:s/>10</text:span></text:a></text:span></text:p></text:note-body></text:note></text:span></text:h>
      <text:h text:style-name="P2097" text:outline-level="6"><text:span text:style-name="T2097_1">Άρθρο<text:s/>175Α.<text:s/></text:span></text:h>
      <text:h text:style-name="P2098" text:outline-level="6"><text:span text:style-name="T2098_1">Κυρώσεις<text:s/>σε<text:s/>φορείς<text:s/>του<text:s/>Κεφαλαίου<text:s/>Α'<text:s/>του<text:s/>ν.<text:s/>3429/2005<text:s/>εκτός<text:s/>Γενικής<text:s/>Κυβέρνησης</text:span><text:span text:style-name="T2098_2"><text:note text:note-class="footnote"><text:note-citation/><text:note-body><text:p text:style-name="P2099"><text:span text:style-name="T2099_1"><text:a xlink:type="simple" xlink:href="http://data.aade.gr/eli/pri/law/2015/10/17/4337#art_10"><text:span text:style-name="T2099_2">Προσθήκη<text:s/>4337/2015,<text:s/>Άρθρο<text:s/>10</text:span></text:a></text:span></text:p></text:note-body></text:note></text:span></text:h>
      <text:p text:style-name="P2100"><text:span text:style-name="T2100_1">1.</text:span><text:span text:style-name="T2100_2"><text:s/>Για<text:s/>τα<text:s/>εκτός<text:s/>Γενικής<text:s/>Κυβέρνησης<text:s/>Ν.Π.Ι.Δ.<text:s/>και<text:s/>τις<text:s/>ΔΕΚΟ<text:s/>του<text:s/>Κεφαλαίου<text:s/>Α'<text:s/>του<text:s/>ν.<text:s/>3429/2005,<text:s/>που<text:s/>υποβάλλουν<text:s/>μηνιαίο<text:s/>πρόγραμμα<text:s/>εκτέλεσης<text:s/>του<text:s/>προϋπολογισμού<text:s/>τους<text:s/>σύμφωνα<text:s/>με<text:s/>τα<text:s/>οριζόμενα<text:s/>στο<text:s/>άρθρο<text:s/>155Α,<text:s/>σε<text:s/>περίπτωση<text:s/>που<text:s/>από<text:s/>τα<text:s/>μηνιαία<text:s/>στοιχεία<text:s/>εκτέλεσης<text:s/>των<text:s/>προϋπολογισμών<text:s/>τους<text:s/>διαπιστώνεται<text:s/>αρνητική<text:s/>απόκλιση<text:s/>άνω<text:s/>του<text:s/>10%<text:s/>από<text:s/>τους<text:s/>τριμηνιαίους<text:s/>δημοσιονομικούς<text:s/>στόχους,<text:s/>ισχύουν<text:s/>οι<text:s/>διατάξεις<text:s/>των<text:s/>παραγράφων<text:s/>4,<text:s/>5<text:s/>και<text:s/>7<text:s/>του<text:s/>άρθρου<text:s/>173<text:s/>και<text:s/>της<text:s/>παραγράφου<text:s/>1<text:s/>του<text:s/>άρθρου<text:s/>175.</text:span><text:span text:style-name="T2100_3"><text:note text:note-class="footnote"><text:note-citation/><text:note-body><text:p text:style-name="P2101"><text:span text:style-name="T2101_1"><text:a xlink:type="simple" xlink:href="http://data.aade.gr/eli/pri/law/2015/10/17/4337#art_10"><text:span text:style-name="T2101_2">Προσθήκη<text:s/>4337/2015,<text:s/>Άρθρο<text:s/>10</text:span></text:a></text:span></text:p></text:note-body></text:note></text:span></text:p>
      <text:p text:style-name="P2102"><text:span text:style-name="T2102_1">2.</text:span><text:span text:style-name="T2102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102_3"><text:note text:note-class="footnote"><text:note-citation/><text:note-body><text:p text:style-name="P2103"><text:span text:style-name="T2103_1"><text:a xlink:type="simple" xlink:href="http://data.aade.gr/eli/pri/law/2015/10/17/4337#art_10"><text:span text:style-name="T2103_2">Προσθήκη<text:s/>4337/2015,<text:s/>Άρθρο<text:s/>10</text:span></text:a></text:span></text:p></text:note-body></text:note></text:span></text:p>
      <text:h text:style-name="P2104" text:outline-level="1"><text:span text:style-name="T2104_1">ΜΕΡΟΣ<text:s/>Η΄<text:s/></text:span></text:h>
      <text:h text:style-name="P2105" text:outline-level="1"><text:span text:style-name="T2105_1">ΚΑΤΑΡΓΟΥΜΕΝΕΣ,<text:s/>ΜΕΤΑΒΑΤΙΚΕΣ<text:s/>ΚΑΙ<text:s/>ΛΟΙΠΕΣ<text:s/>ΔΙΑΤΑΞΕΙΣ</text:span></text:h>
      <text:h text:style-name="P2106" text:outline-level="6"><text:span text:style-name="T2106_1">Άρθρο<text:s/>176.<text:s/></text:span></text:h>
      <text:h text:style-name="P2107" text:outline-level="6"><text:span text:style-name="T2107_1">Προσθήκες<text:s/>στο<text:s/>Ν<text:s/>.<text:s/>4129/2013</text:span></text:h>
      <text:p text:style-name="P2108"><text:span text:style-name="T2108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109"><text:span text:style-name="T2109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110" text:outline-level="6"><text:span text:style-name="T2110_1">Άρθρο<text:s/>177.<text:s/></text:span></text:h>
      <text:h text:style-name="P2111" text:outline-level="6"><text:span text:style-name="T2111_1">Καταργούμενες<text:s/>και<text:s/>μεταβατικές<text:s/>διατάξεις</text:span></text:h>
      <text:p text:style-name="P2112"><text:span text:style-name="T2112_1">1.</text:span><text:span text:style-name="T2112_2"><text:s/>Από<text:s/>την<text:s/>έναρξη<text:s/>ισχύος<text:s/>του<text:s/>παρόντος<text:s/>νόμου<text:s/>καταγούνται<text:s/>οι<text:s/>διατάξεις:</text:span></text:p>
      <text:p text:style-name="P2113"><text:span text:style-name="T2113_1">α.<text:s/>Των<text:s/>άρθρων<text:s/>1<text:s/>έως<text:s/>και<text:s/>108<text:s/>και<text:s/>του<text:s/>άρθρου<text:s/>110<text:s/>του<text:s/>ν.<text:s/>2362/1995<text:s/>.</text:span></text:p>
      <text:p text:style-name="P2114"><text:span text:style-name="T2114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114_2"><text:note text:note-class="footnote"><text:note-citation/><text:note-body><text:p text:style-name="P2115"><text:span text:style-name="T2115_1"><text:a xlink:type="simple" xlink:href="http://data.aade.gr/eli/pri/law/2015/10/17/4337#art_10"><text:span text:style-name="T2115_2">Τροποποίηση<text:s/>4337/2015,<text:s/>Άρθρο<text:s/>10</text:span></text:a></text:span></text:p></text:note-body></text:note></text:span></text:p>
      <text:p text:style-name="P2116"><text:span text:style-name="T2116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117"><text:span text:style-name="T2117_1">γ.<text:s/>του<text:s/>άρθρου<text:s/>263<text:s/>του<text:s/>ν.<text:s/>3852/2010<text:s/>(Α'<text:s/>87),</text:span><text:span text:style-name="T2117_2"><text:note text:note-class="footnote"><text:note-citation/><text:note-body><text:p text:style-name="P2118"><text:span text:style-name="T2118_1"><text:a xlink:type="simple" xlink:href="http://data.aade.gr/eli/pri/law/2014/12/24/4316#art_77"><text:span text:style-name="T2118_2">Προσθήκη<text:s/>4316/2014,<text:s/>Άρθρο<text:s/>77</text:span></text:a></text:span></text:p></text:note-body></text:note></text:span></text:p>
      <text:p text:style-name="P2119"><text:span text:style-name="T2119_1">δ.<text:s/>του<text:s/>άρθρου<text:s/>161<text:s/>παρ.<text:s/>1<text:s/>του<text:s/>ν.<text:s/>3463/2006<text:s/>(Α'<text:s/>114).</text:span><text:span text:style-name="T2119_2"><text:note text:note-class="footnote"><text:note-citation/><text:note-body><text:p text:style-name="P2120"><text:span text:style-name="T2120_1"><text:a xlink:type="simple" xlink:href="http://data.aade.gr/eli/pri/law/2014/12/24/4316#art_77"><text:span text:style-name="T2120_2">Προσθήκη<text:s/>4316/2014,<text:s/>Άρθρο<text:s/>77</text:span></text:a></text:span></text:p></text:note-body></text:note></text:span></text:p>
      <text:p text:style-name="P2121"><text:span text:style-name="T2121_1">2.</text:span><text:span text:style-name="T2121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122" text:outline-level="6"><text:span text:style-name="T2122_1">Άρθρο<text:s/>178.</text:span></text:h>
      <text:h text:style-name="P2123" text:outline-level="6"><text:span text:style-name="T2123_1">Ρύθμιση<text:s/>ζητημάτων<text:s/>Ο.Δ.ΔΗ.Χ.</text:span></text:h>
      <text:p text:style-name="P2124"><text:span text:style-name="T2124_1">1.</text:span><text:span text:style-name="T2124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125"><text:span text:style-name="T2125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126"><text:span text:style-name="T2126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127"><text:span text:style-name="T2127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128"><text:span text:style-name="T2128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129"><text:span text:style-name="T2129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130"><text:span text:style-name="T2130_1">2.</text:span><text:span text:style-name="T2130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131" text:outline-level="6"><text:span text:style-name="T2131_1">Άρθρο<text:s/>179.<text:s/></text:span></text:h>
      <text:h text:style-name="P2132" text:outline-level="6"><text:span text:style-name="T2132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133"><text:span text:style-name="T2133_1">1.</text:span><text:span text:style-name="T2133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134"><text:span text:style-name="T2134_1">2.</text:span><text:span text:style-name="T2134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135"><text:span text:style-name="T2135_1">3.</text:span><text:span text:style-name="T2135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136"><text:span text:style-name="T2136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137"><text:span text:style-name="T2137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138"><text:span text:style-name="T2138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139"><text:span text:style-name="T2139_1">4.</text:span><text:span text:style-name="T2139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140" text:outline-level="6"><text:span text:style-name="T2140_1">Άρθρο<text:s/>180.</text:span></text:h>
      <text:h text:style-name="P2141" text:outline-level="6"><text:span text:style-name="T2141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142"><text:span text:style-name="T2142_1">1.</text:span><text:span text:style-name="T2142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143"><text:span text:style-name="T2143_1">2.</text:span><text:span text:style-name="T2143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144"><text:span text:style-name="T2144_1">3.</text:span><text:span text:style-name="T2144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145"><text:span text:style-name="T2145_1">4.</text:span><text:span text:style-name="T2145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146" text:outline-level="6"><text:span text:style-name="T2146_1">Άρθρο<text:s/>181.</text:span></text:h>
      <text:h text:style-name="P2147" text:outline-level="6"><text:span text:style-name="T2147_1">Τροποποιήσεις<text:s/>των<text:s/>νόμων<text:s/>4093/2012,<text:s/>4244/2014<text:s/>και<text:s/>3492/2006</text:span></text:h>
      <text:p text:style-name="P2148"><text:span text:style-name="T2148_1">1.</text:span><text:span text:style-name="T2148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149"><text:span text:style-name="T2149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149_2"><text:note text:note-class="footnote"><text:note-citation/><text:note-body><text:p text:style-name="P2150"><text:span text:style-name="T2150_1"><text:a xlink:type="simple" xlink:href="http://data.aade.gr/eli/pri/law/2014/11/15/4307#art_86"><text:span text:style-name="T2150_2">Τροποποίηση<text:s/>4307/2014,<text:s/>Άρθρο<text:s/>86</text:span></text:a></text:span></text:p></text:note-body></text:note></text:span></text:p>
      <text:p text:style-name="P2151"><text:span text:style-name="T2151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151_2"><text:note text:note-class="footnote"><text:note-citation/><text:note-body><text:p text:style-name="P2152"><text:span text:style-name="T2152_1"><text:a xlink:type="simple" xlink:href="http://data.aade.gr/eli/pri/law/2014/11/15/4307#art_86"><text:span text:style-name="T2152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53"><text:span text:style-name="T2153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154"><text:span text:style-name="T2154_1">2,00</text:span></text:p>
          </table:table-cell>
        </table:table-row>
        <table:table-row table:style-name="Row2">
          <table:table-cell table:style-name="Cell3">
            <text:p text:style-name="P2155"><text:span text:style-name="T2155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156"><text:span text:style-name="T2156_1">1,80</text:span></text:p>
          </table:table-cell>
        </table:table-row>
        <table:table-row table:style-name="Row3">
          <table:table-cell table:style-name="Cell5">
            <text:p text:style-name="P2157"><text:span text:style-name="T2157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158"><text:span text:style-name="T2158_1">1,60</text:span></text:p>
          </table:table-cell>
        </table:table-row>
        <table:table-row table:style-name="Row4">
          <table:table-cell table:style-name="Cell7">
            <text:p text:style-name="P2159"><text:span text:style-name="T2159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160"><text:span text:style-name="T2160_1">1,40</text:span></text:p>
          </table:table-cell>
        </table:table-row>
        <table:table-row table:style-name="Row5">
          <table:table-cell table:style-name="Cell9">
            <text:p text:style-name="P2161"><text:span text:style-name="T2161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162"><text:span text:style-name="T2162_1">1,20</text:span></text:p>
          </table:table-cell>
        </table:table-row>
        <table:table-row table:style-name="Row6">
          <table:table-cell table:style-name="Cell11">
            <text:p text:style-name="P2163"><text:span text:style-name="T2163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164"><text:span text:style-name="T2164_1">1,00</text:span></text:p>
          </table:table-cell>
        </table:table-row>
        <table:table-row table:style-name="Row7">
          <table:table-cell table:style-name="Cell13">
            <text:p text:style-name="P2165"><text:span text:style-name="T2165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166"><text:span text:style-name="T2166_1">0,80</text:span></text:p>
          </table:table-cell>
        </table:table-row>
        <table:table-row table:style-name="Row8">
          <table:table-cell table:style-name="Cell15">
            <text:p text:style-name="P2167"><text:span text:style-name="T2167_1">η.<text:s/>Ειρηνοδίκης<text:s/>Δ'<text:s/>Τάξης</text:span></text:p>
          </table:table-cell>
          <table:table-cell table:style-name="Cell16">
            <text:p text:style-name="P2168"><text:span text:style-name="T2168_1">0,72</text:span></text:p>
          </table:table-cell>
        </table:table-row>
      </table:table>
      <text:p text:style-name="P2169"><text:span text:style-name="T2169_1"><text:note text:note-class="footnote"><text:note-citation/><text:note-body><text:p text:style-name="P2170"><text:span text:style-name="T2170_1"><text:a xlink:type="simple" xlink:href="http://data.aade.gr/eli/pri/law/2014/11/15/4307#art_86"><text:span text:style-name="T2170_2">Τροποποίηση<text:s/>4307/2014,<text:s/>Άρθρο<text:s/>86</text:span></text:a></text:span></text:p></text:note-body></text:note></text:span></text:p>
      <text:p text:style-name="P2171"><text:span text:style-name="T2171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171_2"><text:note text:note-class="footnote"><text:note-citation/><text:note-body><text:p text:style-name="P2172"><text:span text:style-name="T2172_1"><text:a xlink:type="simple" xlink:href="http://data.aade.gr/eli/pri/law/2014/11/15/4307#art_86"><text:span text:style-name="T2172_2">Τροποποίηση<text:s/>4307/2014,<text:s/>Άρθρο<text:s/>86</text:span></text:a></text:span></text:p></text:note-body></text:note></text:span></text:p>
      <text:p text:style-name="P2173"><text:span text:style-name="T2173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173_2"><text:note text:note-class="footnote"><text:note-citation/><text:note-body><text:p text:style-name="P2174"><text:span text:style-name="T2174_1"><text:a xlink:type="simple" xlink:href="http://data.aade.gr/eli/pri/law/2014/11/15/4307#art_86"><text:span text:style-name="T2174_2">Προσθήκη<text:s/>4307/2014,<text:s/>Άρθρο<text:s/>86</text:span></text:a></text:span></text:p></text:note-body></text:note></text:span></text:p>
      <text:p text:style-name="P2175"><text:span text:style-name="T2175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175_2"><text:note text:note-class="footnote"><text:note-citation/><text:note-body><text:p text:style-name="P2176"><text:span text:style-name="T2176_1"><text:a xlink:type="simple" xlink:href="http://data.aade.gr/eli/pri/law/2014/11/15/4307#art_86"><text:span text:style-name="T2176_2">Προσθήκη<text:s/>4307/2014,<text:s/>Άρθρο<text:s/>86</text:span></text:a></text:span></text:p></text:note-body></text:note></text:span></text:p>
      <text:p text:style-name="P2177"><text:span text:style-name="T2177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177_2"><text:note text:note-class="footnote"><text:note-citation/><text:note-body><text:p text:style-name="P2178"><text:span text:style-name="T2178_1"><text:a xlink:type="simple" xlink:href="http://data.aade.gr/eli/pri/law/2014/11/15/4307#art_86"><text:span text:style-name="T2178_2">Προσθήκη<text:s/>4307/2014,<text:s/>Άρθρο<text:s/>86</text:span></text:a></text:span></text:p></text:note-body></text:note></text:span></text:p>
      <text:p text:style-name="P2179"><text:span text:style-name="T2179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179_2"><text:note text:note-class="footnote"><text:note-citation/><text:note-body><text:p text:style-name="P2180"><text:span text:style-name="T2180_1"><text:a xlink:type="simple" xlink:href="http://data.aade.gr/eli/pri/law/2014/11/15/4307#art_86"><text:span text:style-name="T2180_2">Προσθήκη<text:s/>4307/2014,<text:s/>Άρθρο<text:s/>86</text:span></text:a></text:span></text:p></text:note-body></text:note></text:span></text:p>
      <text:p text:style-name="P2181"><text:span text:style-name="T2181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181_2"><text:note text:note-class="footnote"><text:note-citation/><text:note-body><text:p text:style-name="P2182"><text:span text:style-name="T2182_1"><text:a xlink:type="simple" xlink:href="http://data.aade.gr/eli/pri/law/2014/11/15/4307#art_86"><text:span text:style-name="T2182_2">Προσθήκη<text:s/>4307/2014,<text:s/>Άρθρο<text:s/>86</text:span></text:a></text:span></text:p></text:note-body></text:note></text:span></text:p>
      <text:p text:style-name="P2183"><text:span text:style-name="T2183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183_2"><text:note text:note-class="footnote"><text:note-citation/><text:note-body><text:p text:style-name="P2184"><text:span text:style-name="T2184_1"><text:a xlink:type="simple" xlink:href="http://data.aade.gr/eli/pri/law/2014/11/15/4307#art_86"><text:span text:style-name="T2184_2">Προσθήκη<text:s/>4307/2014,<text:s/>Άρθρο<text:s/>86</text:span></text:a></text:span></text:p></text:note-body></text:note></text:span></text:p>
      <text:p text:style-name="P2185"><text:span text:style-name="T2185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185_2"><text:note text:note-class="footnote"><text:note-citation/><text:note-body><text:p text:style-name="P2186"><text:span text:style-name="T2186_1"><text:a xlink:type="simple" xlink:href="http://data.aade.gr/eli/pri/law/2014/11/15/4307#art_86"><text:span text:style-name="T2186_2">Προσθήκη<text:s/>4307/2014,<text:s/>Άρθρο<text:s/>86</text:span></text:a></text:span></text:p></text:note-body></text:note></text:span></text:p>
      <text:p text:style-name="P2187"><text:span text:style-name="T2187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187_2"><text:note text:note-class="footnote"><text:note-citation/><text:note-body><text:p text:style-name="P2188"><text:span text:style-name="T2188_1"><text:a xlink:type="simple" xlink:href="http://data.aade.gr/eli/pri/law/2014/11/15/4307#art_86"><text:span text:style-name="T2188_2">Προσθήκη<text:s/>4307/2014,<text:s/>Άρθρο<text:s/>86</text:span></text:a></text:span></text:p></text:note-body></text:note></text:span></text:p>
      <text:p text:style-name="P2189"><text:span text:style-name="T2189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189_2"><text:note text:note-class="footnote"><text:note-citation/><text:note-body><text:p text:style-name="P2190"><text:span text:style-name="T2190_1"><text:a xlink:type="simple" xlink:href="http://data.aade.gr/eli/pri/law/2014/11/15/4307#art_86"><text:span text:style-name="T2190_2">Προσθήκη<text:s/>4307/2014,<text:s/>Άρθρο<text:s/>86</text:span></text:a></text:span></text:p></text:note-body></text:note></text:span></text:p>
      <text:p text:style-name="P2191"><text:span text:style-name="T2191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191_2"><text:note text:note-class="footnote"><text:note-citation/><text:note-body><text:p text:style-name="P2192"><text:span text:style-name="T2192_1"><text:a xlink:type="simple" xlink:href="http://data.aade.gr/eli/pri/law/2014/11/15/4307#art_86"><text:span text:style-name="T2192_2">Προσθήκη<text:s/>4307/2014,<text:s/>Άρθρο<text:s/>86</text:span></text:a></text:span></text:p></text:note-body></text:note></text:span></text:p>
      <text:p text:style-name="P2193"><text:span text:style-name="T2193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193_2"><text:note text:note-class="footnote"><text:note-citation/><text:note-body><text:p text:style-name="P2194"><text:span text:style-name="T2194_1"><text:a xlink:type="simple" xlink:href="http://data.aade.gr/eli/pri/law/2014/11/15/4307#art_86"><text:span text:style-name="T2194_2">Προσθήκη<text:s/>4307/2014,<text:s/>Άρθρο<text:s/>86</text:span></text:a></text:span></text:p></text:note-body></text:note></text:span></text:p>
      <text:p text:style-name="P2195"><text:span text:style-name="T2195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195_2"><text:note text:note-class="footnote"><text:note-citation/><text:note-body><text:p text:style-name="P2196"><text:span text:style-name="T2196_1"><text:a xlink:type="simple" xlink:href="http://data.aade.gr/eli/pri/law/2014/11/15/4307#art_86"><text:span text:style-name="T2196_2">Προσθήκη<text:s/>4307/2014,<text:s/>Άρθρο<text:s/>86</text:span></text:a></text:span></text:p></text:note-body></text:note></text:span></text:p>
      <text:p text:style-name="P2197"><text:span text:style-name="T2197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197_2"><text:note text:note-class="footnote"><text:note-citation/><text:note-body><text:p text:style-name="P2198"><text:span text:style-name="T2198_1"><text:a xlink:type="simple" xlink:href="http://data.aade.gr/eli/pri/law/2014/11/15/4307#art_86"><text:span text:style-name="T2198_2">Προσθήκη<text:s/>4307/2014,<text:s/>Άρθρο<text:s/>86</text:span></text:a></text:span></text:p></text:note-body></text:note></text:span></text:p>
      <text:p text:style-name="P2199"><text:span text:style-name="T2199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199_2"><text:note text:note-class="footnote"><text:note-citation/><text:note-body><text:p text:style-name="P2200"><text:span text:style-name="T2200_1"><text:a xlink:type="simple" xlink:href="http://data.aade.gr/eli/pri/law/2014/11/15/4307#art_86"><text:span text:style-name="T2200_2">Προσθήκη<text:s/>4307/2014,<text:s/>Άρθρο<text:s/>86</text:span></text:a></text:span></text:p></text:note-body></text:note></text:span></text:p>
      <text:p text:style-name="P2201"><text:span text:style-name="T2201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201_2"><text:note text:note-class="footnote"><text:note-citation/><text:note-body><text:p text:style-name="P2202"><text:span text:style-name="T2202_1"><text:a xlink:type="simple" xlink:href="http://data.aade.gr/eli/pri/law/2014/11/15/4307#art_86"><text:span text:style-name="T2202_2">Προσθήκη<text:s/>4307/2014,<text:s/>Άρθρο<text:s/>86</text:span></text:a></text:span></text:p></text:note-body></text:note></text:span></text:p>
      <text:p text:style-name="P2203"><text:span text:style-name="T2203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203_2"><text:note text:note-class="footnote"><text:note-citation/><text:note-body><text:p text:style-name="P2204"><text:span text:style-name="T2204_1"><text:a xlink:type="simple" xlink:href="http://data.aade.gr/eli/pri/law/2014/11/15/4307#art_86"><text:span text:style-name="T2204_2">Προσθήκη<text:s/>4307/2014,<text:s/>Άρθρο<text:s/>86</text:span></text:a></text:span></text:p></text:note-body></text:note></text:span></text:p>
      <text:p text:style-name="P2205"><text:span text:style-name="T2205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205_2"><text:note text:note-class="footnote"><text:note-citation/><text:note-body><text:p text:style-name="P2206"><text:span text:style-name="T2206_1"><text:a xlink:type="simple" xlink:href="http://data.aade.gr/eli/pri/law/2014/11/15/4307#art_86"><text:span text:style-name="T2206_2">Προσθήκη<text:s/>4307/2014,<text:s/>Άρθρο<text:s/>86</text:span></text:a></text:span></text:p></text:note-body></text:note></text:span></text:p>
      <text:p text:style-name="P2207"><text:span text:style-name="T2207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207_2"><text:note text:note-class="footnote"><text:note-citation/><text:note-body><text:p text:style-name="P2208"><text:span text:style-name="T2208_1"><text:a xlink:type="simple" xlink:href="http://data.aade.gr/eli/pri/law/2014/11/15/4307#art_86"><text:span text:style-name="T2208_2">Προσθήκη<text:s/>4307/2014,<text:s/>Άρθρο<text:s/>86</text:span></text:a></text:span></text:p></text:note-body></text:note></text:span></text:p>
      <text:p text:style-name="P2209"><text:span text:style-name="T2209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209_2"><text:note text:note-class="footnote"><text:note-citation/><text:note-body><text:p text:style-name="P2210"><text:span text:style-name="T2210_1"><text:a xlink:type="simple" xlink:href="http://data.aade.gr/eli/pri/law/2014/11/15/4307#art_86"><text:span text:style-name="T2210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211"><text:span text:style-name="T2211_1">α.<text:s/>Πρόεδρος</text:span></text:p>
          </table:table-cell>
          <table:table-cell table:style-name="Cell18">
            <text:p text:style-name="P2212"><text:span text:style-name="T2212_1">2,00</text:span></text:p>
          </table:table-cell>
        </table:table-row>
        <table:table-row table:style-name="Row10">
          <table:table-cell table:style-name="Cell19">
            <text:p text:style-name="P2213"><text:span text:style-name="T2213_1">β.<text:s/>Αντιπρόεδρος</text:span></text:p>
          </table:table-cell>
          <table:table-cell table:style-name="Cell20">
            <text:p text:style-name="P2214"><text:span text:style-name="T2214_1">1,80</text:span></text:p>
          </table:table-cell>
        </table:table-row>
        <table:table-row table:style-name="Row11">
          <table:table-cell table:style-name="Cell21">
            <text:p text:style-name="P2215"><text:span text:style-name="T2215_1">γ.<text:s/>Σύμβουλος</text:span></text:p>
          </table:table-cell>
          <table:table-cell table:style-name="Cell22">
            <text:p text:style-name="P2216"><text:span text:style-name="T2216_1">1,60</text:span></text:p>
          </table:table-cell>
        </table:table-row>
        <table:table-row table:style-name="Row12">
          <table:table-cell table:style-name="Cell23">
            <text:p text:style-name="P2217"><text:span text:style-name="T2217_1">δ.<text:s/>Πάρεδρος</text:span></text:p>
          </table:table-cell>
          <table:table-cell table:style-name="Cell24">
            <text:p text:style-name="P2218"><text:span text:style-name="T2218_1">1,40</text:span></text:p>
          </table:table-cell>
        </table:table-row>
        <table:table-row table:style-name="Row13">
          <table:table-cell table:style-name="Cell25">
            <text:p text:style-name="P2219"><text:span text:style-name="T2219_1">ε.<text:s/>Δικαστικός<text:s/>Αντιπρόσωπος<text:s/>Α'<text:s/>Τάξεως</text:span></text:p>
          </table:table-cell>
          <table:table-cell table:style-name="Cell26">
            <text:p text:style-name="P2220"><text:span text:style-name="T2220_1">1,20</text:span></text:p>
          </table:table-cell>
        </table:table-row>
        <table:table-row table:style-name="Row14">
          <table:table-cell table:style-name="Cell27">
            <text:p text:style-name="P2221"><text:span text:style-name="T2221_1">στ.<text:s/>Δικαστικός<text:s/>Αντιπρόσωπος</text:span></text:p>
          </table:table-cell>
          <table:table-cell table:style-name="Cell28">
            <text:p text:style-name="P2222"><text:span text:style-name="T2222_1">1,00</text:span></text:p>
          </table:table-cell>
        </table:table-row>
        <table:table-row table:style-name="Row15">
          <table:table-cell table:style-name="Cell29">
            <text:p text:style-name="P2223"><text:span text:style-name="T2223_1">ζ.<text:s/>Δόκιμος<text:s/>Δικαστικός<text:s/>Αντιπρόσωπος</text:span></text:p>
          </table:table-cell>
          <table:table-cell table:style-name="Cell30">
            <text:p text:style-name="P2224"><text:span text:style-name="T2224_1">0,80</text:span></text:p>
          </table:table-cell>
        </table:table-row>
      </table:table>
      <text:p text:style-name="P2225"><text:span text:style-name="T2225_1"><text:note text:note-class="footnote"><text:note-citation/><text:note-body><text:p text:style-name="P2226"><text:span text:style-name="T2226_1"><text:a xlink:type="simple" xlink:href="http://data.aade.gr/eli/pri/law/2014/11/15/4307#art_86"><text:span text:style-name="T2226_2">Προσθήκη<text:s/>4307/2014,<text:s/>Άρθρο<text:s/>86</text:span></text:a></text:span></text:p></text:note-body></text:note></text:span></text:p>
      <text:p text:style-name="P2227"><text:span text:style-name="T2227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227_2"><text:note text:note-class="footnote"><text:note-citation/><text:note-body><text:p text:style-name="P2228"><text:span text:style-name="T2228_1"><text:a xlink:type="simple" xlink:href="http://data.aade.gr/eli/pri/law/2014/11/15/4307#art_86"><text:span text:style-name="T2228_2">Προσθήκη<text:s/>4307/2014,<text:s/>Άρθρο<text:s/>86</text:span></text:a></text:span></text:p></text:note-body></text:note></text:span></text:p>
      <text:p text:style-name="P2229"><text:span text:style-name="T2229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229_2"><text:note text:note-class="footnote"><text:note-citation/><text:note-body><text:p text:style-name="P2230"><text:span text:style-name="T2230_1"><text:a xlink:type="simple" xlink:href="http://data.aade.gr/eli/pri/law/2014/11/15/4307#art_86"><text:span text:style-name="T2230_2">Προσθήκη<text:s/>4307/2014,<text:s/>Άρθρο<text:s/>86</text:span></text:a></text:span></text:p></text:note-body></text:note></text:span></text:p>
      <text:p text:style-name="P2231"><text:span text:style-name="T2231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231_2"><text:note text:note-class="footnote"><text:note-citation/><text:note-body><text:p text:style-name="P2232"><text:span text:style-name="T2232_1"><text:a xlink:type="simple" xlink:href="http://data.aade.gr/eli/pri/law/2014/11/15/4307#art_86"><text:span text:style-name="T2232_2">Προσθήκη<text:s/>4307/2014,<text:s/>Άρθρο<text:s/>86</text:span></text:a></text:span></text:p></text:note-body></text:note></text:span></text:p>
      <text:p text:style-name="P2233"><text:span text:style-name="T2233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233_2"><text:note text:note-class="footnote"><text:note-citation/><text:note-body><text:p text:style-name="P2234"><text:span text:style-name="T2234_1"><text:a xlink:type="simple" xlink:href="http://data.aade.gr/eli/pri/law/2014/11/15/4307#art_86"><text:span text:style-name="T2234_2">Προσθήκη<text:s/>4307/2014,<text:s/>Άρθρο<text:s/>86</text:span></text:a></text:span></text:p></text:note-body></text:note></text:span></text:p>
      <text:p text:style-name="P2235"><text:span text:style-name="T2235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235_2"><text:note text:note-class="footnote"><text:note-citation/><text:note-body><text:p text:style-name="P2236"><text:span text:style-name="T2236_1"><text:a xlink:type="simple" xlink:href="http://data.aade.gr/eli/pri/law/2014/11/15/4307#art_86"><text:span text:style-name="T2236_2">Προσθήκη<text:s/>4307/2014,<text:s/>Άρθρο<text:s/>86</text:span></text:a></text:span></text:p></text:note-body></text:note></text:span></text:p>
      <text:p text:style-name="P2237"><text:span text:style-name="T2237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237_2"><text:note text:note-class="footnote"><text:note-citation/><text:note-body><text:p text:style-name="P2238"><text:span text:style-name="T2238_1"><text:a xlink:type="simple" xlink:href="http://data.aade.gr/eli/pri/law/2014/11/15/4307#art_86"><text:span text:style-name="T2238_2">Προσθήκη<text:s/>4307/2014,<text:s/>Άρθρο<text:s/>86</text:span></text:a></text:span></text:p></text:note-body></text:note></text:span></text:p>
      <text:p text:style-name="P2239"><text:span text:style-name="T2239_1">δ.<text:s/>Πάρεδρος<text:s/>πεντακόσια<text:s/>ενενήντα<text:s/>τέσσερα<text:s/>ευρώ<text:s/>και<text:s/>τριάντα<text:s/>δύο<text:s/>λεπτά<text:s/>(594,32<text:s/>ευρώ).</text:span><text:span text:style-name="T2239_2"><text:note text:note-class="footnote"><text:note-citation/><text:note-body><text:p text:style-name="P2240"><text:span text:style-name="T2240_1"><text:a xlink:type="simple" xlink:href="http://data.aade.gr/eli/pri/law/2014/11/15/4307#art_86"><text:span text:style-name="T2240_2">Προσθήκη<text:s/>4307/2014,<text:s/>Άρθρο<text:s/>86</text:span></text:a></text:span></text:p></text:note-body></text:note></text:span></text:p>
      <text:p text:style-name="P2241"><text:span text:style-name="T2241_1">ε.<text:s/>Σύμβουλος<text:s/>εξακόσια<text:s/>είκοσι<text:s/>πέντε<text:s/>ευρώ<text:s/>και<text:s/>εξήντα<text:s/>λεπτά<text:s/>(625,60<text:s/>ευρώ).</text:span><text:span text:style-name="T2241_2"><text:note text:note-class="footnote"><text:note-citation/><text:note-body><text:p text:style-name="P2242"><text:span text:style-name="T2242_1"><text:a xlink:type="simple" xlink:href="http://data.aade.gr/eli/pri/law/2014/11/15/4307#art_86"><text:span text:style-name="T2242_2">Προσθήκη<text:s/>4307/2014,<text:s/>Άρθρο<text:s/>86</text:span></text:a></text:span></text:p></text:note-body></text:note></text:span></text:p>
      <text:p text:style-name="P2243"><text:span text:style-name="T2243_1">στ.<text:s/>Αντιπρόεδρος<text:s/>εξακόσια<text:s/>πενήντα<text:s/>έξι<text:s/>ευρώ<text:s/>και<text:s/>ογδόντα<text:s/>οκτώ<text:s/>λεπτά<text:s/>(656,88<text:s/>ευρώ).</text:span><text:span text:style-name="T2243_2"><text:note text:note-class="footnote"><text:note-citation/><text:note-body><text:p text:style-name="P2244"><text:span text:style-name="T2244_1"><text:a xlink:type="simple" xlink:href="http://data.aade.gr/eli/pri/law/2014/11/15/4307#art_86"><text:span text:style-name="T2244_2">Προσθήκη<text:s/>4307/2014,<text:s/>Άρθρο<text:s/>86</text:span></text:a></text:span></text:p></text:note-body></text:note></text:span></text:p>
      <text:p text:style-name="P2245"><text:span text:style-name="T2245_1">ζ.<text:s/>Πρόεδρος<text:s/>εξακόσια<text:s/>ογδόντα<text:s/>οκτώ<text:s/>ευρώ<text:s/>και<text:s/>δεκαέξι<text:s/>λεπτά<text:s/>(688,16<text:s/>ευρώ).»</text:span><text:span text:style-name="T2245_2"><text:note text:note-class="footnote"><text:note-citation/><text:note-body><text:p text:style-name="P2246"><text:span text:style-name="T2246_1"><text:a xlink:type="simple" xlink:href="http://data.aade.gr/eli/pri/law/2014/11/15/4307#art_86"><text:span text:style-name="T2246_2">Προσθήκη<text:s/>4307/2014,<text:s/>Άρθρο<text:s/>86</text:span></text:a></text:span></text:p></text:note-body></text:note></text:span></text:p>
      <text:p text:style-name="P2247"><text:span text:style-name="T2247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247_2"><text:note text:note-class="footnote"><text:note-citation/><text:note-body><text:p text:style-name="P2248"><text:span text:style-name="T2248_1"><text:a xlink:type="simple" xlink:href="http://data.aade.gr/eli/pri/law/2014/11/15/4307#art_86"><text:span text:style-name="T2248_2">Προσθήκη<text:s/>4307/2014,<text:s/>Άρθρο<text:s/>86</text:span></text:a></text:span></text:p></text:note-body></text:note></text:span></text:p>
      <text:p text:style-name="P2249"><text:span text:style-name="T2249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249_2"><text:note text:note-class="footnote"><text:note-citation/><text:note-body><text:p text:style-name="P2250"><text:span text:style-name="T2250_1"><text:a xlink:type="simple" xlink:href="http://data.aade.gr/eli/pri/law/2014/11/15/4307#art_86"><text:span text:style-name="T2250_2">Προσθήκη<text:s/>4307/2014,<text:s/>Άρθρο<text:s/>86</text:span></text:a></text:span></text:p></text:note-body></text:note></text:span></text:p>
      <text:p text:style-name="P2251"><text:span text:style-name="T2251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251_2"><text:note text:note-class="footnote"><text:note-citation/><text:note-body><text:p text:style-name="P2252"><text:span text:style-name="T2252_1"><text:a xlink:type="simple" xlink:href="http://data.aade.gr/eli/pri/law/2014/11/15/4307#art_86"><text:span text:style-name="T2252_2">Προσθήκη<text:s/>4307/2014,<text:s/>Άρθρο<text:s/>86</text:span></text:a></text:span></text:p></text:note-body></text:note></text:span></text:p>
      <text:p text:style-name="P2253"><text:span text:style-name="T2253_1">6.<text:s/>Αποζημίωση<text:s/>εξόδων<text:s/>παράστασης<text:s/>οριζόμενη<text:s/>κατά<text:s/>βαθμό<text:s/>ως<text:s/>εξής;</text:span><text:span text:style-name="T2253_2"><text:note text:note-class="footnote"><text:note-citation/><text:note-body><text:p text:style-name="P2254"><text:span text:style-name="T2254_1"><text:a xlink:type="simple" xlink:href="http://data.aade.gr/eli/pri/law/2014/11/15/4307#art_86"><text:span text:style-name="T2254_2">Προσθήκη<text:s/>4307/2014,<text:s/>Άρθρο<text:s/>86</text:span></text:a></text:span></text:p></text:note-body></text:note></text:span></text:p>
      <text:p text:style-name="P2255"><text:span text:style-name="T2255_1">Πρόεδρος<text:s/>διακόσια<text:s/>σαράντα<text:s/>δύο<text:s/>ευρώ<text:s/>και<text:s/>ογδόντα<text:s/>οκτώ<text:s/>λεπτά<text:s/>(242,88<text:s/>ευρώ).</text:span><text:span text:style-name="T2255_2"><text:note text:note-class="footnote"><text:note-citation/><text:note-body><text:p text:style-name="P2256"><text:span text:style-name="T2256_1"><text:a xlink:type="simple" xlink:href="http://data.aade.gr/eli/pri/law/2014/11/15/4307#art_86"><text:span text:style-name="T2256_2">Προσθήκη<text:s/>4307/2014,<text:s/>Άρθρο<text:s/>86</text:span></text:a></text:span></text:p></text:note-body></text:note></text:span></text:p>
      <text:p text:style-name="P2257"><text:span text:style-name="T2257_1">Αντιπρόεδρος<text:s/>εκατόν<text:s/>εξήντα<text:s/>ένα<text:s/>ευρώ<text:s/>και<text:s/>ενενήντα<text:s/>δύο<text:s/>λεπτά<text:s/>(161,92<text:s/>ευρώ).</text:span><text:span text:style-name="T2257_2"><text:note text:note-class="footnote"><text:note-citation/><text:note-body><text:p text:style-name="P2258"><text:span text:style-name="T2258_1"><text:a xlink:type="simple" xlink:href="http://data.aade.gr/eli/pri/law/2014/11/15/4307#art_86"><text:span text:style-name="T2258_2">Προσθήκη<text:s/>4307/2014,<text:s/>Άρθρο<text:s/>86</text:span></text:a></text:span></text:p></text:note-body></text:note></text:span></text:p>
      <text:p text:style-name="P2259"><text:span text:style-name="T2259_1">Σύμβουλος<text:s/>εκατόν<text:s/>είκοσι<text:s/>ένα<text:s/>ευρώ<text:s/>και<text:s/>σαράντα<text:s/>τέσσερα<text:s/>λεπτά<text:s/>(121,44<text:s/>ευρώ).»</text:span><text:span text:style-name="T2259_2"><text:note text:note-class="footnote"><text:note-citation/><text:note-body><text:p text:style-name="P2260"><text:span text:style-name="T2260_1"><text:a xlink:type="simple" xlink:href="http://data.aade.gr/eli/pri/law/2014/11/15/4307#art_86"><text:span text:style-name="T2260_2">Προσθήκη<text:s/>4307/2014,<text:s/>Άρθρο<text:s/>86</text:span></text:a></text:span></text:p></text:note-body></text:note></text:span></text:p>
      <text:p text:style-name="P2261"><text:span text:style-name="T2261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261_2"><text:note text:note-class="footnote"><text:note-citation/><text:note-body><text:p text:style-name="P2262"><text:span text:style-name="T2262_1"><text:a xlink:type="simple" xlink:href="http://data.aade.gr/eli/pri/law/2014/11/15/4307#art_86"><text:span text:style-name="T2262_2">Προσθήκη<text:s/>4307/2014,<text:s/>Άρθρο<text:s/>86</text:span></text:a></text:span></text:p></text:note-body></text:note></text:span></text:p>
      <text:p text:style-name="P2263"><text:span text:style-name="T2263_1">2.</text:span><text:span text:style-name="T2263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264"><text:span text:style-name="T2264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265"><text:span text:style-name="T2265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266"><text:span text:style-name="T2266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267"><text:span text:style-name="T2267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268"><text:span text:style-name="T2268_1">3.</text:span><text:span text:style-name="T2268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269"><text:span text:style-name="T2269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270" text:outline-level="6"><text:span text:style-name="T2270_1">Άρθρο<text:s/>182</text:span></text:h>
      <text:p text:style-name="P2271"><text:span text:style-name="T2271_1">Στο<text:s/>άρθρο<text:s/>8<text:s/>παρ.<text:s/>1<text:s/>του<text:s/>ν.<text:s/>4238/2014<text:s/>προστίθεται<text:s/>εδάφιο<text:s/>ε΄<text:s/>ως<text:s/>ακολούθως:</text:span></text:p>
      <text:p text:style-name="P2272"><text:span text:style-name="T2272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273" text:outline-level="6"><text:span text:style-name="T2273_1">Άρθρο<text:s/>183.</text:span></text:h>
      <text:h text:style-name="P2274" text:outline-level="6"><text:span text:style-name="T2274_1">Έναρξη<text:s/>ισχύος</text:span></text:h>
      <text:p text:style-name="P2275"><text:span text:style-name="T2275_1">1.</text:span><text:span text:style-name="T2275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276"><text:span text:style-name="T2276_1">2.</text:span><text:span text:style-name="T2276_2"><text:s/>Ειδικότερα:</text:span></text:p>
      <text:p text:style-name="P2277"><text:span text:style-name="T2277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278"><text:span text:style-name="T2278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279"><text:span text:style-name="T2279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280"><text:span text:style-name="T2280_1">Κατ΄<text:s/>εξαίρεση:</text:span></text:p>
      <text:p text:style-name="P2281"><text:span text:style-name="T2281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282"><text:span text:style-name="T2282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283"><text:span text:style-name="T2283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284"><text:span text:style-name="T2284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285"><text:span text:style-name="T228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286"><text:span text:style-name="T2286_1">Αθήνα,<text:s/>28<text:s/>Ιουνίου<text:s/>2014</text:span></text:p>
      <text:p text:style-name="P2287"><text:span text:style-name="T2287_1">Ο<text:s/>ΠΡΟΕΔΡΟΣ<text:s/>ΤΗΣ<text:s/>ΔΗΜΟΚΡΑΤΙΑΣ</text:span></text:p>
      <text:p text:style-name="P2288"><text:span text:style-name="T2288_1">ΚΑΡΟΛΟΣ<text:s/>ΓΡ.<text:s/>ΠΑΠΟΥΛΙΑΣ</text:span></text:p>
      <text:p text:style-name="P2289"><text:span text:style-name="T2289_1">ΟΙ<text:s/>ΥΠΟΥΡΓΟΙ</text:span></text:p>
      <text:p text:style-name="P2290"><text:span text:style-name="T2290_1">ΟΙΚΟΝΟΜΙΚΩΝ</text:span></text:p>
      <text:p text:style-name="P2291"><text:span text:style-name="T2291_1">ΓΚΙΚΑΣ<text:s/>ΧΑΡΔΟΥΒΕΛΗΣ</text:span></text:p>
      <text:p text:style-name="P2292"><text:span text:style-name="T2292_1">ΕΣΩΤΕΡΙΚΩΝ</text:span></text:p>
      <text:p text:style-name="P2293"><text:span text:style-name="T2293_1">ΑΡΓΥΡΗΣ<text:s/>ΝΤΙΝΟΠΟΥΛΟΣ</text:span></text:p>
      <text:p text:style-name="P2294"><text:span text:style-name="T2294_1">ΑΝΑΠΤΥΞΗΣ<text:s/>ΚΑΙ<text:s/>ΑΝΤΑΓΩΝΙΣΤΙΚΟΤΗΤΑΣ</text:span></text:p>
      <text:p text:style-name="P2295"><text:span text:style-name="T2295_1">ΝΙΚΟΛΑΟΣ<text:s/>-<text:s/>ΓΕΩΡΓΙΟΣ<text:s/>ΔΕΝΔΙΑΣ</text:span></text:p>
      <text:p text:style-name="P2296"><text:span text:style-name="T2296_1">ΔΙΟΙΚΗΤΙΚΗΣ<text:s/>ΜΕΤΑΡΡΥΘΜΙΣΗΣ<text:s/>ΚΑΙ<text:s/>ΗΛΕΚΤΡΟΝΙΚΗΣ<text:s/>ΔΙΑΚΥΒΕΡΝΗΣΗΣ</text:span></text:p>
      <text:p text:style-name="P2297"><text:span text:style-name="T2297_1">ΚΥΡΙΑΚΟΣ<text:s/>ΜΗΤΣΟΤΑΚΗΣ</text:span></text:p>
      <text:p text:style-name="P2298"><text:span text:style-name="T2298_1">ΥΓΕΙΑΣ</text:span></text:p>
      <text:p text:style-name="P2299"><text:span text:style-name="T2299_1">ΜΑΥΡΟΥΔΗΣ<text:s/>ΒΟΡΙΔΗΣ</text:span></text:p>
      <text:p text:style-name="P2300"><text:span text:style-name="T2300_1">ΕΡΓΑΣΙΑΣ,<text:s/>ΚΟΙΝΩΝΙΚΗΣ<text:s/>ΑΣΦΑΛΙΣΗΣ<text:s/>ΚΑΙ<text:s/>ΠΡΟΝΟΙΑΣ</text:span></text:p>
      <text:p text:style-name="P2301"><text:span text:style-name="T2301_1">ΙΩΑΝΝΗΣ<text:s/>ΒΡΟΥΤΣΗΣ</text:span></text:p>
      <text:p text:style-name="P2302"><text:span text:style-name="T2302_1">ΔΙΚΑΙΟΣΥΝΗΣ,<text:s/>ΔΙΑΦΑΝΕΙΑΣ<text:s/>ΚΑΙ<text:s/>ΑΝΘΡΩΠΙΝΩΝ<text:s/>ΔΙΚΑΙΩΜΑΤΩΝ</text:span></text:p>
      <text:p text:style-name="P2303"><text:span text:style-name="T2303_1">ΧΑΡΑΛΑΜΠΟΣ<text:s/>ΑΘΑΝΑΣΙΟΥ</text:span></text:p>
      <text:p text:style-name="P2304"><text:span text:style-name="T2304_1">ΑΝΑΠΛΗΡΩΤΗΣ<text:s/>ΥΠΟΥΡΓΟΣ<text:s/>ΟΙΚΟΝΟΜΙΚΩΝ</text:span></text:p>
      <text:p text:style-name="P2305"><text:span text:style-name="T2305_1">ΧΡΗΣΤΟΣ<text:s/>ΣΤΑΪΚΟΥΡΑΣ</text:span></text:p>
      <text:p text:style-name="P2306"><text:span text:style-name="T2306_1">Θεωρήθηκε<text:s/>και<text:s/>τέθηκε<text:s/>η<text:s/>Μεγάλη<text:s/>Σφραγίδα<text:s/>του<text:s/>Κράτους.</text:span></text:p>
      <text:p text:style-name="P2307"><text:span text:style-name="T2307_1">Αθήνα,<text:s/>28<text:s/>Ιουνίου<text:s/>2014</text:span></text:p>
      <text:p text:style-name="P2308"><text:span text:style-name="T2308_1">Ο<text:s/>ΕΠΙ<text:s/>ΤΗΣ<text:s/>ΔΙΚΑΙΟΣΥΝΗΣ<text:s/>ΥΠΟΥΡΓΟΣ</text:span></text:p>
      <text:p text:style-name="P2309"><text:span text:style-name="T2309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